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72083mm" fo:page-width="315.64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9685a" draw:opacity="100.0%" draw:stroke="solid" svg:stroke-color="#69685a" draw:stroke-linejoin="miter" svg:stroke-opacity="100.0%" svg:stroke-width="0.26458332mm"/>
    </style:style>
    <style:style style:family="graphic" style:name="style-3">
      <style:graphic-properties draw:fill="solid" draw:fill-color="#6f6d4f" draw:opacity="100.0%" draw:stroke="solid" svg:stroke-color="#6f6d4f" draw:stroke-linejoin="miter" svg:stroke-opacity="100.0%" svg:stroke-width="0.26458332mm"/>
    </style:style>
    <style:style style:family="graphic" style:name="style-4">
      <style:graphic-properties draw:fill="solid" draw:fill-color="#575502" draw:opacity="100.0%" draw:stroke="solid" svg:stroke-color="#575502" draw:stroke-linejoin="miter" svg:stroke-opacity="100.0%" svg:stroke-width="0.26458332mm"/>
    </style:style>
    <style:style style:family="graphic" style:name="style-5">
      <style:graphic-properties draw:fill="solid" draw:fill-color="#3f3d03" draw:opacity="100.0%" draw:stroke="solid" svg:stroke-color="#3f3d03" draw:stroke-linejoin="miter" svg:stroke-opacity="100.0%" svg:stroke-width="0.26458332mm"/>
    </style:style>
    <style:style style:family="graphic" style:name="style-6">
      <style:graphic-properties draw:fill="solid" draw:fill-color="#9e9c8c" draw:opacity="100.0%" draw:stroke="solid" svg:stroke-color="#9e9c8c" draw:stroke-linejoin="miter" svg:stroke-opacity="100.0%" svg:stroke-width="0.26458332mm"/>
    </style:style>
    <style:style style:family="graphic" style:name="style-7">
      <style:graphic-properties draw:fill="solid" draw:fill-color="#394003" draw:opacity="100.0%" draw:stroke="solid" svg:stroke-color="#394003" draw:stroke-linejoin="miter" svg:stroke-opacity="100.0%" svg:stroke-width="0.26458332mm"/>
    </style:style>
    <style:style style:family="graphic" style:name="style-8">
      <style:graphic-properties draw:fill="solid" draw:fill-color="#b3ab9e" draw:opacity="100.0%" draw:stroke="solid" svg:stroke-color="#b3ab9e" draw:stroke-linejoin="miter" svg:stroke-opacity="100.0%" svg:stroke-width="0.26458332mm"/>
    </style:style>
    <style:style style:family="graphic" style:name="style-9">
      <style:graphic-properties draw:fill="solid" draw:fill-color="#424402" draw:opacity="100.0%" draw:stroke="solid" svg:stroke-color="#424402" draw:stroke-linejoin="miter" svg:stroke-opacity="100.0%" svg:stroke-width="0.26458332mm"/>
    </style:style>
    <style:style style:family="graphic" style:name="style-10">
      <style:graphic-properties draw:fill="solid" draw:fill-color="#676d76" draw:opacity="100.0%" draw:stroke="solid" svg:stroke-color="#676d76" draw:stroke-linejoin="miter" svg:stroke-opacity="100.0%" svg:stroke-width="0.26458332mm"/>
    </style:style>
    <style:style style:family="graphic" style:name="style-11">
      <style:graphic-properties draw:fill="solid" draw:fill-color="#ada690" draw:opacity="100.0%" draw:stroke="solid" svg:stroke-color="#ada690" draw:stroke-linejoin="miter" svg:stroke-opacity="100.0%" svg:stroke-width="0.26458332mm"/>
    </style:style>
    <style:style style:family="graphic" style:name="style-12">
      <style:graphic-properties draw:fill="solid" draw:fill-color="#5a5443" draw:opacity="100.0%" draw:stroke="solid" svg:stroke-color="#5a5443" draw:stroke-linejoin="miter" svg:stroke-opacity="100.0%" svg:stroke-width="0.26458332mm"/>
    </style:style>
    <style:style style:family="graphic" style:name="style-13">
      <style:graphic-properties draw:fill="solid" draw:fill-color="#0e0e09" draw:opacity="100.0%" draw:stroke="solid" svg:stroke-color="#0e0e09" draw:stroke-linejoin="miter" svg:stroke-opacity="100.0%" svg:stroke-width="0.26458332mm"/>
    </style:style>
    <style:style style:family="graphic" style:name="style-14">
      <style:graphic-properties draw:fill="solid" draw:fill-color="#d5d2cf" draw:opacity="100.0%" draw:stroke="solid" svg:stroke-color="#d5d2cf" draw:stroke-linejoin="miter" svg:stroke-opacity="100.0%" svg:stroke-width="0.26458332mm"/>
    </style:style>
    <style:style style:family="graphic" style:name="style-15">
      <style:graphic-properties draw:fill="solid" draw:fill-color="#2b3502" draw:opacity="100.0%" draw:stroke="solid" svg:stroke-color="#2b3502" draw:stroke-linejoin="miter" svg:stroke-opacity="100.0%" svg:stroke-width="0.26458332mm"/>
    </style:style>
    <style:style style:family="graphic" style:name="style-16">
      <style:graphic-properties draw:fill="solid" draw:fill-color="#3d3e02" draw:opacity="100.0%" draw:stroke="solid" svg:stroke-color="#3d3e02" draw:stroke-linejoin="miter" svg:stroke-opacity="100.0%" svg:stroke-width="0.26458332mm"/>
    </style:style>
    <style:style style:family="graphic" style:name="style-17">
      <style:graphic-properties draw:fill="solid" draw:fill-color="#91825d" draw:opacity="100.0%" draw:stroke="solid" svg:stroke-color="#91825d" draw:stroke-linejoin="miter" svg:stroke-opacity="100.0%" svg:stroke-width="0.26458332mm"/>
    </style:style>
    <style:style style:family="graphic" style:name="style-18">
      <style:graphic-properties draw:fill="solid" draw:fill-color="#3f3f26" draw:opacity="100.0%" draw:stroke="solid" svg:stroke-color="#3f3f26" draw:stroke-linejoin="miter" svg:stroke-opacity="100.0%" svg:stroke-width="0.26458332mm"/>
    </style:style>
    <style:style style:family="graphic" style:name="style-19">
      <style:graphic-properties draw:fill="solid" draw:fill-color="#e0dcd6" draw:opacity="100.0%" draw:stroke="solid" svg:stroke-color="#e0dcd6" draw:stroke-linejoin="miter" svg:stroke-opacity="100.0%" svg:stroke-width="0.26458332mm"/>
    </style:style>
    <style:style style:family="graphic" style:name="style-20">
      <style:graphic-properties draw:fill="solid" draw:fill-color="#7e7964" draw:opacity="100.0%" draw:stroke="solid" svg:stroke-color="#7e7964" draw:stroke-linejoin="miter" svg:stroke-opacity="100.0%" svg:stroke-width="0.26458332mm"/>
    </style:style>
    <style:style style:family="graphic" style:name="style-21">
      <style:graphic-properties draw:fill="solid" draw:fill-color="#86826c" draw:opacity="100.0%" draw:stroke="solid" svg:stroke-color="#86826c" draw:stroke-linejoin="miter" svg:stroke-opacity="100.0%" svg:stroke-width="0.26458332mm"/>
    </style:style>
    <style:style style:family="graphic" style:name="style-22">
      <style:graphic-properties draw:fill="solid" draw:fill-color="#b6af94" draw:opacity="100.0%" draw:stroke="solid" svg:stroke-color="#b6af94" draw:stroke-linejoin="miter" svg:stroke-opacity="100.0%" svg:stroke-width="0.26458332mm"/>
    </style:style>
    <style:style style:family="graphic" style:name="style-23">
      <style:graphic-properties draw:fill="solid" draw:fill-color="#716d52" draw:opacity="100.0%" draw:stroke="solid" svg:stroke-color="#716d52" draw:stroke-linejoin="miter" svg:stroke-opacity="100.0%" svg:stroke-width="0.26458332mm"/>
    </style:style>
    <style:style style:family="graphic" style:name="style-24">
      <style:graphic-properties draw:fill="solid" draw:fill-color="#514d0e" draw:opacity="100.0%" draw:stroke="solid" svg:stroke-color="#514d0e" draw:stroke-linejoin="miter" svg:stroke-opacity="100.0%" svg:stroke-width="0.26458332mm"/>
    </style:style>
    <style:style style:family="graphic" style:name="style-25">
      <style:graphic-properties draw:fill="solid" draw:fill-color="#25231c" draw:opacity="100.0%" draw:stroke="solid" svg:stroke-color="#25231c" draw:stroke-linejoin="miter" svg:stroke-opacity="100.0%" svg:stroke-width="0.26458332mm"/>
    </style:style>
    <style:style style:family="graphic" style:name="style-26">
      <style:graphic-properties draw:fill="solid" draw:fill-color="#d5cfc1" draw:opacity="100.0%" draw:stroke="solid" svg:stroke-color="#d5cfc1" draw:stroke-linejoin="miter" svg:stroke-opacity="100.0%" svg:stroke-width="0.26458332mm"/>
    </style:style>
    <style:style style:family="graphic" style:name="style-27">
      <style:graphic-properties draw:fill="solid" draw:fill-color="#7b7967" draw:opacity="100.0%" draw:stroke="solid" svg:stroke-color="#7b7967" draw:stroke-linejoin="miter" svg:stroke-opacity="100.0%" svg:stroke-width="0.26458332mm"/>
    </style:style>
    <style:style style:family="graphic" style:name="style-28">
      <style:graphic-properties draw:fill="solid" draw:fill-color="#e9e4dd" draw:opacity="100.0%" draw:stroke="solid" svg:stroke-color="#e9e4dd" draw:stroke-linejoin="miter" svg:stroke-opacity="100.0%" svg:stroke-width="0.26458332mm"/>
    </style:style>
    <style:style style:family="graphic" style:name="style-29">
      <style:graphic-properties draw:fill="solid" draw:fill-color="#3b3705" draw:opacity="100.0%" draw:stroke="solid" svg:stroke-color="#3b3705" draw:stroke-linejoin="miter" svg:stroke-opacity="100.0%" svg:stroke-width="0.26458332mm"/>
    </style:style>
    <style:style style:family="graphic" style:name="style-30">
      <style:graphic-properties draw:fill="solid" draw:fill-color="#c1bcab" draw:opacity="100.0%" draw:stroke="solid" svg:stroke-color="#c1bcab" draw:stroke-linejoin="miter" svg:stroke-opacity="100.0%" svg:stroke-width="0.26458332mm"/>
    </style:style>
    <style:style style:family="graphic" style:name="style-31">
      <style:graphic-properties draw:fill="solid" draw:fill-color="#484202" draw:opacity="100.0%" draw:stroke="solid" svg:stroke-color="#484202" draw:stroke-linejoin="miter" svg:stroke-opacity="100.0%" svg:stroke-width="0.26458332mm"/>
    </style:style>
    <style:style style:family="graphic" style:name="style-32">
      <style:graphic-properties draw:fill="solid" draw:fill-color="#b1ab99" draw:opacity="100.0%" draw:stroke="solid" svg:stroke-color="#b1ab99" draw:stroke-linejoin="miter" svg:stroke-opacity="100.0%" svg:stroke-width="0.26458332mm"/>
    </style:style>
    <style:style style:family="graphic" style:name="style-33">
      <style:graphic-properties draw:fill="solid" draw:fill-color="#685e09" draw:opacity="100.0%" draw:stroke="solid" svg:stroke-color="#685e09" draw:stroke-linejoin="miter" svg:stroke-opacity="100.0%" svg:stroke-width="0.26458332mm"/>
    </style:style>
    <style:style style:family="graphic" style:name="style-34">
      <style:graphic-properties draw:fill="solid" draw:fill-color="#7e7453" draw:opacity="100.0%" draw:stroke="solid" svg:stroke-color="#7e7453" draw:stroke-linejoin="miter" svg:stroke-opacity="100.0%" svg:stroke-width="0.26458332mm"/>
    </style:style>
    <style:style style:family="graphic" style:name="style-35">
      <style:graphic-properties draw:fill="solid" draw:fill-color="#acaa91" draw:opacity="100.0%" draw:stroke="solid" svg:stroke-color="#acaa91" draw:stroke-linejoin="miter" svg:stroke-opacity="100.0%" svg:stroke-width="0.26458332mm"/>
    </style:style>
    <style:style style:family="graphic" style:name="style-36">
      <style:graphic-properties draw:fill="solid" draw:fill-color="#65650e" draw:opacity="100.0%" draw:stroke="solid" svg:stroke-color="#65650e" draw:stroke-linejoin="miter" svg:stroke-opacity="100.0%" svg:stroke-width="0.26458332mm"/>
    </style:style>
    <style:style style:family="graphic" style:name="style-37">
      <style:graphic-properties draw:fill="solid" draw:fill-color="#d9d5cc" draw:opacity="100.0%" draw:stroke="solid" svg:stroke-color="#d9d5cc" draw:stroke-linejoin="miter" svg:stroke-opacity="100.0%" svg:stroke-width="0.26458332mm"/>
    </style:style>
    <style:style style:family="graphic" style:name="style-38">
      <style:graphic-properties draw:fill="solid" draw:fill-color="#5f6506" draw:opacity="100.0%" draw:stroke="solid" svg:stroke-color="#5f6506" draw:stroke-linejoin="miter" svg:stroke-opacity="100.0%" svg:stroke-width="0.26458332mm"/>
    </style:style>
    <style:style style:family="graphic" style:name="style-39">
      <style:graphic-properties draw:fill="solid" draw:fill-color="#3b3d10" draw:opacity="100.0%" draw:stroke="solid" svg:stroke-color="#3b3d10" draw:stroke-linejoin="miter" svg:stroke-opacity="100.0%" svg:stroke-width="0.26458332mm"/>
    </style:style>
    <style:style style:family="graphic" style:name="style-40">
      <style:graphic-properties draw:fill="solid" draw:fill-color="#625938" draw:opacity="100.0%" draw:stroke="solid" svg:stroke-color="#625938" draw:stroke-linejoin="miter" svg:stroke-opacity="100.0%" svg:stroke-width="0.26458332mm"/>
    </style:style>
    <style:style style:family="graphic" style:name="style-41">
      <style:graphic-properties draw:fill="solid" draw:fill-color="#46474f" draw:opacity="100.0%" draw:stroke="solid" svg:stroke-color="#46474f" draw:stroke-linejoin="miter" svg:stroke-opacity="100.0%" svg:stroke-width="0.26458332mm"/>
    </style:style>
    <style:style style:family="graphic" style:name="style-42">
      <style:graphic-properties draw:fill="solid" draw:fill-color="#676450" draw:opacity="100.0%" draw:stroke="solid" svg:stroke-color="#676450" draw:stroke-linejoin="miter" svg:stroke-opacity="100.0%" svg:stroke-width="0.26458332mm"/>
    </style:style>
    <style:style style:family="graphic" style:name="style-43">
      <style:graphic-properties draw:fill="solid" draw:fill-color="#525102" draw:opacity="100.0%" draw:stroke="solid" svg:stroke-color="#525102" draw:stroke-linejoin="miter" svg:stroke-opacity="100.0%" svg:stroke-width="0.26458332mm"/>
    </style:style>
    <style:style style:family="graphic" style:name="style-44">
      <style:graphic-properties draw:fill="solid" draw:fill-color="#7b7a67" draw:opacity="100.0%" draw:stroke="solid" svg:stroke-color="#7b7a67" draw:stroke-linejoin="miter" svg:stroke-opacity="100.0%" svg:stroke-width="0.26458332mm"/>
    </style:style>
    <style:style style:family="graphic" style:name="style-45">
      <style:graphic-properties draw:fill="solid" draw:fill-color="#6d6646" draw:opacity="100.0%" draw:stroke="solid" svg:stroke-color="#6d6646" draw:stroke-linejoin="miter" svg:stroke-opacity="100.0%" svg:stroke-width="0.26458332mm"/>
    </style:style>
    <style:style style:family="graphic" style:name="style-46">
      <style:graphic-properties draw:fill="solid" draw:fill-color="#715f32" draw:opacity="100.0%" draw:stroke="solid" svg:stroke-color="#715f32" draw:stroke-linejoin="miter" svg:stroke-opacity="100.0%" svg:stroke-width="0.26458332mm"/>
    </style:style>
    <style:style style:family="graphic" style:name="style-47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48">
      <style:graphic-properties draw:fill="solid" draw:fill-color="#313103" draw:opacity="100.0%" draw:stroke="solid" svg:stroke-color="#313103" draw:stroke-linejoin="miter" svg:stroke-opacity="100.0%" svg:stroke-width="0.26458332mm"/>
    </style:style>
    <style:style style:family="graphic" style:name="style-49">
      <style:graphic-properties draw:fill="solid" draw:fill-color="#3c4102" draw:opacity="100.0%" draw:stroke="solid" svg:stroke-color="#3c4102" draw:stroke-linejoin="miter" svg:stroke-opacity="100.0%" svg:stroke-width="0.26458332mm"/>
    </style:style>
    <style:style style:family="graphic" style:name="style-50">
      <style:graphic-properties draw:fill="solid" draw:fill-color="#444701" draw:opacity="100.0%" draw:stroke="solid" svg:stroke-color="#444701" draw:stroke-linejoin="miter" svg:stroke-opacity="100.0%" svg:stroke-width="0.26458332mm"/>
    </style:style>
    <style:style style:family="graphic" style:name="style-51">
      <style:graphic-properties draw:fill="solid" draw:fill-color="#4d4d02" draw:opacity="100.0%" draw:stroke="solid" svg:stroke-color="#4d4d02" draw:stroke-linejoin="miter" svg:stroke-opacity="100.0%" svg:stroke-width="0.26458332mm"/>
    </style:style>
    <style:style style:family="graphic" style:name="style-52">
      <style:graphic-properties draw:fill="solid" draw:fill-color="#1d1612" draw:opacity="100.0%" draw:stroke="solid" svg:stroke-color="#1d1612" draw:stroke-linejoin="miter" svg:stroke-opacity="100.0%" svg:stroke-width="0.26458332mm"/>
    </style:style>
    <style:style style:family="graphic" style:name="style-53">
      <style:graphic-properties draw:fill="solid" draw:fill-color="#eae5e6" draw:opacity="100.0%" draw:stroke="solid" svg:stroke-color="#eae5e6" draw:stroke-linejoin="miter" svg:stroke-opacity="100.0%" svg:stroke-width="0.26458332mm"/>
    </style:style>
    <style:style style:family="graphic" style:name="style-54">
      <style:graphic-properties draw:fill="solid" draw:fill-color="#8a8566" draw:opacity="100.0%" draw:stroke="solid" svg:stroke-color="#8a8566" draw:stroke-linejoin="miter" svg:stroke-opacity="100.0%" svg:stroke-width="0.26458332mm"/>
    </style:style>
    <style:style style:family="graphic" style:name="style-55">
      <style:graphic-properties draw:fill="solid" draw:fill-color="#737052" draw:opacity="100.0%" draw:stroke="solid" svg:stroke-color="#737052" draw:stroke-linejoin="miter" svg:stroke-opacity="100.0%" svg:stroke-width="0.26458332mm"/>
    </style:style>
    <style:style style:family="graphic" style:name="style-56">
      <style:graphic-properties draw:fill="solid" draw:fill-color="#6c6352" draw:opacity="100.0%" draw:stroke="solid" svg:stroke-color="#6c6352" draw:stroke-linejoin="miter" svg:stroke-opacity="100.0%" svg:stroke-width="0.26458332mm"/>
    </style:style>
    <style:style style:family="graphic" style:name="style-57">
      <style:graphic-properties draw:fill="solid" draw:fill-color="#5a6005" draw:opacity="100.0%" draw:stroke="solid" svg:stroke-color="#5a6005" draw:stroke-linejoin="miter" svg:stroke-opacity="100.0%" svg:stroke-width="0.26458332mm"/>
    </style:style>
    <style:style style:family="graphic" style:name="style-58">
      <style:graphic-properties draw:fill="solid" draw:fill-color="#322c1d" draw:opacity="100.0%" draw:stroke="solid" svg:stroke-color="#322c1d" draw:stroke-linejoin="miter" svg:stroke-opacity="100.0%" svg:stroke-width="0.26458332mm"/>
    </style:style>
    <style:style style:family="graphic" style:name="style-59">
      <style:graphic-properties draw:fill="solid" draw:fill-color="#7f7753" draw:opacity="100.0%" draw:stroke="solid" svg:stroke-color="#7f7753" draw:stroke-linejoin="miter" svg:stroke-opacity="100.0%" svg:stroke-width="0.26458332mm"/>
    </style:style>
    <style:style style:family="graphic" style:name="style-60">
      <style:graphic-properties draw:fill="solid" draw:fill-color="#6e6d60" draw:opacity="100.0%" draw:stroke="solid" svg:stroke-color="#6e6d60" draw:stroke-linejoin="miter" svg:stroke-opacity="100.0%" svg:stroke-width="0.26458332mm"/>
    </style:style>
    <style:style style:family="graphic" style:name="style-61">
      <style:graphic-properties draw:fill="solid" draw:fill-color="#a4a086" draw:opacity="100.0%" draw:stroke="solid" svg:stroke-color="#a4a086" draw:stroke-linejoin="miter" svg:stroke-opacity="100.0%" svg:stroke-width="0.26458332mm"/>
    </style:style>
    <style:style style:family="graphic" style:name="style-62">
      <style:graphic-properties draw:fill="solid" draw:fill-color="#8a8877" draw:opacity="100.0%" draw:stroke="solid" svg:stroke-color="#8a8877" draw:stroke-linejoin="miter" svg:stroke-opacity="100.0%" svg:stroke-width="0.26458332mm"/>
    </style:style>
    <style:style style:family="graphic" style:name="style-63">
      <style:graphic-properties draw:fill="solid" draw:fill-color="#685d06" draw:opacity="100.0%" draw:stroke="solid" svg:stroke-color="#685d06" draw:stroke-linejoin="miter" svg:stroke-opacity="100.0%" svg:stroke-width="0.26458332mm"/>
    </style:style>
    <style:style style:family="graphic" style:name="style-64">
      <style:graphic-properties draw:fill="solid" draw:fill-color="#e9e1d7" draw:opacity="100.0%" draw:stroke="solid" svg:stroke-color="#e9e1d7" draw:stroke-linejoin="miter" svg:stroke-opacity="100.0%" svg:stroke-width="0.26458332mm"/>
    </style:style>
    <style:style style:family="graphic" style:name="style-65">
      <style:graphic-properties draw:fill="solid" draw:fill-color="#ada78c" draw:opacity="100.0%" draw:stroke="solid" svg:stroke-color="#ada78c" draw:stroke-linejoin="miter" svg:stroke-opacity="100.0%" svg:stroke-width="0.26458332mm"/>
    </style:style>
    <style:style style:family="graphic" style:name="style-66">
      <style:graphic-properties draw:fill="solid" draw:fill-color="#78745c" draw:opacity="100.0%" draw:stroke="solid" svg:stroke-color="#78745c" draw:stroke-linejoin="miter" svg:stroke-opacity="100.0%" svg:stroke-width="0.26458332mm"/>
    </style:style>
    <style:style style:family="graphic" style:name="style-67">
      <style:graphic-properties draw:fill="solid" draw:fill-color="#817f68" draw:opacity="100.0%" draw:stroke="solid" svg:stroke-color="#817f68" draw:stroke-linejoin="miter" svg:stroke-opacity="100.0%" svg:stroke-width="0.26458332mm"/>
    </style:style>
    <style:style style:family="graphic" style:name="style-68">
      <style:graphic-properties draw:fill="solid" draw:fill-color="#e6e1dc" draw:opacity="100.0%" draw:stroke="solid" svg:stroke-color="#e6e1dc" draw:stroke-linejoin="miter" svg:stroke-opacity="100.0%" svg:stroke-width="0.26458332mm"/>
    </style:style>
    <style:style style:family="graphic" style:name="style-69">
      <style:graphic-properties draw:fill="solid" draw:fill-color="#5f600d" draw:opacity="100.0%" draw:stroke="solid" svg:stroke-color="#5f600d" draw:stroke-linejoin="miter" svg:stroke-opacity="100.0%" svg:stroke-width="0.26458332mm"/>
    </style:style>
    <style:style style:family="graphic" style:name="style-70">
      <style:graphic-properties draw:fill="solid" draw:fill-color="#dad4cc" draw:opacity="100.0%" draw:stroke="solid" svg:stroke-color="#dad4cc" draw:stroke-linejoin="miter" svg:stroke-opacity="100.0%" svg:stroke-width="0.26458332mm"/>
    </style:style>
    <style:style style:family="graphic" style:name="style-71">
      <style:graphic-properties draw:fill="solid" draw:fill-color="#13120c" draw:opacity="100.0%" draw:stroke="solid" svg:stroke-color="#13120c" draw:stroke-linejoin="miter" svg:stroke-opacity="100.0%" svg:stroke-width="0.26458332mm"/>
    </style:style>
    <style:style style:family="graphic" style:name="style-72">
      <style:graphic-properties draw:fill="solid" draw:fill-color="#ede6d9" draw:opacity="100.0%" draw:stroke="solid" svg:stroke-color="#ede6d9" draw:stroke-linejoin="miter" svg:stroke-opacity="100.0%" svg:stroke-width="0.26458332mm"/>
    </style:style>
    <style:style style:family="graphic" style:name="style-73">
      <style:graphic-properties draw:fill="solid" draw:fill-color="#5c5947" draw:opacity="100.0%" draw:stroke="solid" svg:stroke-color="#5c5947" draw:stroke-linejoin="miter" svg:stroke-opacity="100.0%" svg:stroke-width="0.26458332mm"/>
    </style:style>
    <style:style style:family="graphic" style:name="style-74">
      <style:graphic-properties draw:fill="solid" draw:fill-color="#3f4502" draw:opacity="100.0%" draw:stroke="solid" svg:stroke-color="#3f4502" draw:stroke-linejoin="miter" svg:stroke-opacity="100.0%" svg:stroke-width="0.26458332mm"/>
    </style:style>
    <style:style style:family="graphic" style:name="style-75">
      <style:graphic-properties draw:fill="solid" draw:fill-color="#9e8355" draw:opacity="100.0%" draw:stroke="solid" svg:stroke-color="#9e8355" draw:stroke-linejoin="miter" svg:stroke-opacity="100.0%" svg:stroke-width="0.26458332mm"/>
    </style:style>
    <style:style style:family="graphic" style:name="style-76">
      <style:graphic-properties draw:fill="solid" draw:fill-color="#818275" draw:opacity="100.0%" draw:stroke="solid" svg:stroke-color="#818275" draw:stroke-linejoin="miter" svg:stroke-opacity="100.0%" svg:stroke-width="0.26458332mm"/>
    </style:style>
    <style:style style:family="graphic" style:name="style-77">
      <style:graphic-properties draw:fill="solid" draw:fill-color="#80816c" draw:opacity="100.0%" draw:stroke="solid" svg:stroke-color="#80816c" draw:stroke-linejoin="miter" svg:stroke-opacity="100.0%" svg:stroke-width="0.26458332mm"/>
    </style:style>
    <style:style style:family="graphic" style:name="style-78">
      <style:graphic-properties draw:fill="solid" draw:fill-color="#97927c" draw:opacity="100.0%" draw:stroke="solid" svg:stroke-color="#97927c" draw:stroke-linejoin="miter" svg:stroke-opacity="100.0%" svg:stroke-width="0.26458332mm"/>
    </style:style>
    <style:style style:family="graphic" style:name="style-79">
      <style:graphic-properties draw:fill="solid" draw:fill-color="#bdab85" draw:opacity="100.0%" draw:stroke="solid" svg:stroke-color="#bdab85" draw:stroke-linejoin="miter" svg:stroke-opacity="100.0%" svg:stroke-width="0.26458332mm"/>
    </style:style>
    <style:style style:family="graphic" style:name="style-80">
      <style:graphic-properties draw:fill="solid" draw:fill-color="#878270" draw:opacity="100.0%" draw:stroke="solid" svg:stroke-color="#878270" draw:stroke-linejoin="miter" svg:stroke-opacity="100.0%" svg:stroke-width="0.26458332mm"/>
    </style:style>
    <style:style style:family="graphic" style:name="style-81">
      <style:graphic-properties draw:fill="solid" draw:fill-color="#736b35" draw:opacity="100.0%" draw:stroke="solid" svg:stroke-color="#736b35" draw:stroke-linejoin="miter" svg:stroke-opacity="100.0%" svg:stroke-width="0.26458332mm"/>
    </style:style>
    <style:style style:family="graphic" style:name="style-82">
      <style:graphic-properties draw:fill="solid" draw:fill-color="#c6c1b8" draw:opacity="100.0%" draw:stroke="solid" svg:stroke-color="#c6c1b8" draw:stroke-linejoin="miter" svg:stroke-opacity="100.0%" svg:stroke-width="0.26458332mm"/>
    </style:style>
    <style:style style:family="graphic" style:name="style-83">
      <style:graphic-properties draw:fill="solid" draw:fill-color="#a6a18a" draw:opacity="100.0%" draw:stroke="solid" svg:stroke-color="#a6a18a" draw:stroke-linejoin="miter" svg:stroke-opacity="100.0%" svg:stroke-width="0.26458332mm"/>
    </style:style>
    <style:style style:family="graphic" style:name="style-84">
      <style:graphic-properties draw:fill="solid" draw:fill-color="#5a5902" draw:opacity="100.0%" draw:stroke="solid" svg:stroke-color="#5a5902" draw:stroke-linejoin="miter" svg:stroke-opacity="100.0%" svg:stroke-width="0.26458332mm"/>
    </style:style>
    <style:style style:family="graphic" style:name="style-85">
      <style:graphic-properties draw:fill="solid" draw:fill-color="#505002" draw:opacity="100.0%" draw:stroke="solid" svg:stroke-color="#505002" draw:stroke-linejoin="miter" svg:stroke-opacity="100.0%" svg:stroke-width="0.26458332mm"/>
    </style:style>
    <style:style style:family="graphic" style:name="style-86">
      <style:graphic-properties draw:fill="solid" draw:fill-color="#74705d" draw:opacity="100.0%" draw:stroke="solid" svg:stroke-color="#74705d" draw:stroke-linejoin="miter" svg:stroke-opacity="100.0%" svg:stroke-width="0.26458332mm"/>
    </style:style>
    <style:style style:family="graphic" style:name="style-87">
      <style:graphic-properties draw:fill="solid" draw:fill-color="#928c74" draw:opacity="100.0%" draw:stroke="solid" svg:stroke-color="#928c74" draw:stroke-linejoin="miter" svg:stroke-opacity="100.0%" svg:stroke-width="0.26458332mm"/>
    </style:style>
    <style:style style:family="graphic" style:name="style-88">
      <style:graphic-properties draw:fill="solid" draw:fill-color="#867d61" draw:opacity="100.0%" draw:stroke="solid" svg:stroke-color="#867d61" draw:stroke-linejoin="miter" svg:stroke-opacity="100.0%" svg:stroke-width="0.26458332mm"/>
    </style:style>
    <style:style style:family="graphic" style:name="style-89">
      <style:graphic-properties draw:fill="solid" draw:fill-color="#9c9885" draw:opacity="100.0%" draw:stroke="solid" svg:stroke-color="#9c9885" draw:stroke-linejoin="miter" svg:stroke-opacity="100.0%" svg:stroke-width="0.26458332mm"/>
    </style:style>
    <style:style style:family="graphic" style:name="style-90">
      <style:graphic-properties draw:fill="solid" draw:fill-color="#959076" draw:opacity="100.0%" draw:stroke="solid" svg:stroke-color="#959076" draw:stroke-linejoin="miter" svg:stroke-opacity="100.0%" svg:stroke-width="0.26458332mm"/>
    </style:style>
    <style:style style:family="graphic" style:name="style-91">
      <style:graphic-properties draw:fill="solid" draw:fill-color="#807b6a" draw:opacity="100.0%" draw:stroke="solid" svg:stroke-color="#807b6a" draw:stroke-linejoin="miter" svg:stroke-opacity="100.0%" svg:stroke-width="0.26458332mm"/>
    </style:style>
    <style:style style:family="graphic" style:name="style-92">
      <style:graphic-properties draw:fill="solid" draw:fill-color="#504d02" draw:opacity="100.0%" draw:stroke="solid" svg:stroke-color="#504d02" draw:stroke-linejoin="miter" svg:stroke-opacity="100.0%" svg:stroke-width="0.26458332mm"/>
    </style:style>
    <style:style style:family="graphic" style:name="style-93">
      <style:graphic-properties draw:fill="solid" draw:fill-color="#9e9b82" draw:opacity="100.0%" draw:stroke="solid" svg:stroke-color="#9e9b82" draw:stroke-linejoin="miter" svg:stroke-opacity="100.0%" svg:stroke-width="0.26458332mm"/>
    </style:style>
    <style:style style:family="graphic" style:name="style-94">
      <style:graphic-properties draw:fill="solid" draw:fill-color="#b3afa6" draw:opacity="100.0%" draw:stroke="solid" svg:stroke-color="#b3afa6" draw:stroke-linejoin="miter" svg:stroke-opacity="100.0%" svg:stroke-width="0.26458332mm"/>
    </style:style>
    <style:style style:family="graphic" style:name="style-95">
      <style:graphic-properties draw:fill="solid" draw:fill-color="#050504" draw:opacity="100.0%" draw:stroke="solid" svg:stroke-color="#050504" draw:stroke-linejoin="miter" svg:stroke-opacity="100.0%" svg:stroke-width="0.26458332mm"/>
    </style:style>
    <style:style style:family="graphic" style:name="style-96">
      <style:graphic-properties draw:fill="solid" draw:fill-color="#7e7c65" draw:opacity="100.0%" draw:stroke="solid" svg:stroke-color="#7e7c65" draw:stroke-linejoin="miter" svg:stroke-opacity="100.0%" svg:stroke-width="0.26458332mm"/>
    </style:style>
    <style:style style:family="graphic" style:name="style-97">
      <style:graphic-properties draw:fill="solid" draw:fill-color="#474f0d" draw:opacity="100.0%" draw:stroke="solid" svg:stroke-color="#474f0d" draw:stroke-linejoin="miter" svg:stroke-opacity="100.0%" svg:stroke-width="0.26458332mm"/>
    </style:style>
    <style:style style:family="graphic" style:name="style-98">
      <style:graphic-properties draw:fill="solid" draw:fill-color="#404104" draw:opacity="100.0%" draw:stroke="solid" svg:stroke-color="#404104" draw:stroke-linejoin="miter" svg:stroke-opacity="100.0%" svg:stroke-width="0.26458332mm"/>
    </style:style>
    <style:style style:family="graphic" style:name="style-99">
      <style:graphic-properties draw:fill="solid" draw:fill-color="#70757f" draw:opacity="100.0%" draw:stroke="solid" svg:stroke-color="#70757f" draw:stroke-linejoin="miter" svg:stroke-opacity="100.0%" svg:stroke-width="0.26458332mm"/>
    </style:style>
    <style:style style:family="graphic" style:name="style-100">
      <style:graphic-properties draw:fill="solid" draw:fill-color="#e1dbd9" draw:opacity="100.0%" draw:stroke="solid" svg:stroke-color="#e1dbd9" draw:stroke-linejoin="miter" svg:stroke-opacity="100.0%" svg:stroke-width="0.26458332mm"/>
    </style:style>
    <style:style style:family="graphic" style:name="style-101">
      <style:graphic-properties draw:fill="solid" draw:fill-color="#8a826a" draw:opacity="100.0%" draw:stroke="solid" svg:stroke-color="#8a826a" draw:stroke-linejoin="miter" svg:stroke-opacity="100.0%" svg:stroke-width="0.26458332mm"/>
    </style:style>
    <style:style style:family="graphic" style:name="style-102">
      <style:graphic-properties draw:fill="solid" draw:fill-color="#948f7a" draw:opacity="100.0%" draw:stroke="solid" svg:stroke-color="#948f7a" draw:stroke-linejoin="miter" svg:stroke-opacity="100.0%" svg:stroke-width="0.26458332mm"/>
    </style:style>
    <style:style style:family="graphic" style:name="style-103">
      <style:graphic-properties draw:fill="solid" draw:fill-color="#11100d" draw:opacity="100.0%" draw:stroke="solid" svg:stroke-color="#11100d" draw:stroke-linejoin="miter" svg:stroke-opacity="100.0%" svg:stroke-width="0.26458332mm"/>
    </style:style>
    <style:style style:family="graphic" style:name="style-104">
      <style:graphic-properties draw:fill="solid" draw:fill-color="#968d7f" draw:opacity="100.0%" draw:stroke="solid" svg:stroke-color="#968d7f" draw:stroke-linejoin="miter" svg:stroke-opacity="100.0%" svg:stroke-width="0.26458332mm"/>
    </style:style>
    <style:style style:family="graphic" style:name="style-105">
      <style:graphic-properties draw:fill="solid" draw:fill-color="#d5cfc1" draw:opacity="100.0%" draw:stroke="solid" svg:stroke-color="#d5cfc1" draw:stroke-linejoin="miter" svg:stroke-opacity="100.0%" svg:stroke-width="0.26458332mm"/>
    </style:style>
    <style:style style:family="graphic" style:name="style-106">
      <style:graphic-properties draw:fill="solid" draw:fill-color="#6f6647" draw:opacity="100.0%" draw:stroke="solid" svg:stroke-color="#6f6647" draw:stroke-linejoin="miter" svg:stroke-opacity="100.0%" svg:stroke-width="0.26458332mm"/>
    </style:style>
    <style:style style:family="graphic" style:name="style-107">
      <style:graphic-properties draw:fill="solid" draw:fill-color="#998860" draw:opacity="100.0%" draw:stroke="solid" svg:stroke-color="#998860" draw:stroke-linejoin="miter" svg:stroke-opacity="100.0%" svg:stroke-width="0.26458332mm"/>
    </style:style>
    <style:style style:family="graphic" style:name="style-108">
      <style:graphic-properties draw:fill="solid" draw:fill-color="#6b5c17" draw:opacity="100.0%" draw:stroke="solid" svg:stroke-color="#6b5c17" draw:stroke-linejoin="miter" svg:stroke-opacity="100.0%" svg:stroke-width="0.26458332mm"/>
    </style:style>
    <style:style style:family="graphic" style:name="style-109">
      <style:graphic-properties draw:fill="solid" draw:fill-color="#7b613a" draw:opacity="100.0%" draw:stroke="solid" svg:stroke-color="#7b613a" draw:stroke-linejoin="miter" svg:stroke-opacity="100.0%" svg:stroke-width="0.26458332mm"/>
    </style:style>
    <style:style style:family="graphic" style:name="style-110">
      <style:graphic-properties draw:fill="solid" draw:fill-color="#0f0e0c" draw:opacity="100.0%" draw:stroke="solid" svg:stroke-color="#0f0e0c" draw:stroke-linejoin="miter" svg:stroke-opacity="100.0%" svg:stroke-width="0.26458332mm"/>
    </style:style>
    <style:style style:family="graphic" style:name="style-111">
      <style:graphic-properties draw:fill="solid" draw:fill-color="#2e291c" draw:opacity="100.0%" draw:stroke="solid" svg:stroke-color="#2e291c" draw:stroke-linejoin="miter" svg:stroke-opacity="100.0%" svg:stroke-width="0.26458332mm"/>
    </style:style>
    <style:style style:family="graphic" style:name="style-112">
      <style:graphic-properties draw:fill="solid" draw:fill-color="#998f79" draw:opacity="100.0%" draw:stroke="solid" svg:stroke-color="#998f79" draw:stroke-linejoin="miter" svg:stroke-opacity="100.0%" svg:stroke-width="0.26458332mm"/>
    </style:style>
    <style:style style:family="graphic" style:name="style-113">
      <style:graphic-properties draw:fill="solid" draw:fill-color="#6c695f" draw:opacity="100.0%" draw:stroke="solid" svg:stroke-color="#6c695f" draw:stroke-linejoin="miter" svg:stroke-opacity="100.0%" svg:stroke-width="0.26458332mm"/>
    </style:style>
    <style:style style:family="graphic" style:name="style-114">
      <style:graphic-properties draw:fill="solid" draw:fill-color="#4a5007" draw:opacity="100.0%" draw:stroke="solid" svg:stroke-color="#4a5007" draw:stroke-linejoin="miter" svg:stroke-opacity="100.0%" svg:stroke-width="0.26458332mm"/>
    </style:style>
    <style:style style:family="graphic" style:name="style-115">
      <style:graphic-properties draw:fill="solid" draw:fill-color="#535314" draw:opacity="100.0%" draw:stroke="solid" svg:stroke-color="#535314" draw:stroke-linejoin="miter" svg:stroke-opacity="100.0%" svg:stroke-width="0.26458332mm"/>
    </style:style>
    <style:style style:family="graphic" style:name="style-116">
      <style:graphic-properties draw:fill="solid" draw:fill-color="#484d05" draw:opacity="100.0%" draw:stroke="solid" svg:stroke-color="#484d05" draw:stroke-linejoin="miter" svg:stroke-opacity="100.0%" svg:stroke-width="0.26458332mm"/>
    </style:style>
    <style:style style:family="graphic" style:name="style-117">
      <style:graphic-properties draw:fill="solid" draw:fill-color="#8b8778" draw:opacity="100.0%" draw:stroke="solid" svg:stroke-color="#8b8778" draw:stroke-linejoin="miter" svg:stroke-opacity="100.0%" svg:stroke-width="0.26458332mm"/>
    </style:style>
    <style:style style:family="graphic" style:name="style-118">
      <style:graphic-properties draw:fill="solid" draw:fill-color="#2e2d29" draw:opacity="100.0%" draw:stroke="solid" svg:stroke-color="#2e2d29" draw:stroke-linejoin="miter" svg:stroke-opacity="100.0%" svg:stroke-width="0.26458332mm"/>
    </style:style>
    <style:style style:family="graphic" style:name="style-119">
      <style:graphic-properties draw:fill="solid" draw:fill-color="#0c0a07" draw:opacity="100.0%" draw:stroke="solid" svg:stroke-color="#0c0a07" draw:stroke-linejoin="miter" svg:stroke-opacity="100.0%" svg:stroke-width="0.26458332mm"/>
    </style:style>
    <style:style style:family="graphic" style:name="style-120">
      <style:graphic-properties draw:fill="solid" draw:fill-color="#4b4e11" draw:opacity="100.0%" draw:stroke="solid" svg:stroke-color="#4b4e11" draw:stroke-linejoin="miter" svg:stroke-opacity="100.0%" svg:stroke-width="0.26458332mm"/>
    </style:style>
    <style:style style:family="graphic" style:name="style-121">
      <style:graphic-properties draw:fill="solid" draw:fill-color="#394102" draw:opacity="100.0%" draw:stroke="solid" svg:stroke-color="#394102" draw:stroke-linejoin="miter" svg:stroke-opacity="100.0%" svg:stroke-width="0.26458332mm"/>
    </style:style>
    <style:style style:family="graphic" style:name="style-122">
      <style:graphic-properties draw:fill="solid" draw:fill-color="#616206" draw:opacity="100.0%" draw:stroke="solid" svg:stroke-color="#616206" draw:stroke-linejoin="miter" svg:stroke-opacity="100.0%" svg:stroke-width="0.26458332mm"/>
    </style:style>
    <style:style style:family="graphic" style:name="style-123">
      <style:graphic-properties draw:fill="solid" draw:fill-color="#5c5204" draw:opacity="100.0%" draw:stroke="solid" svg:stroke-color="#5c5204" draw:stroke-linejoin="miter" svg:stroke-opacity="100.0%" svg:stroke-width="0.26458332mm"/>
    </style:style>
    <style:style style:family="graphic" style:name="style-124">
      <style:graphic-properties draw:fill="solid" draw:fill-color="#343d02" draw:opacity="100.0%" draw:stroke="solid" svg:stroke-color="#343d02" draw:stroke-linejoin="miter" svg:stroke-opacity="100.0%" svg:stroke-width="0.26458332mm"/>
    </style:style>
    <style:style style:family="graphic" style:name="style-125">
      <style:graphic-properties draw:fill="solid" draw:fill-color="#8f7b4d" draw:opacity="100.0%" draw:stroke="solid" svg:stroke-color="#8f7b4d" draw:stroke-linejoin="miter" svg:stroke-opacity="100.0%" svg:stroke-width="0.26458332mm"/>
    </style:style>
    <style:style style:family="graphic" style:name="style-126">
      <style:graphic-properties draw:fill="solid" draw:fill-color="#443e05" draw:opacity="100.0%" draw:stroke="solid" svg:stroke-color="#443e05" draw:stroke-linejoin="miter" svg:stroke-opacity="100.0%" svg:stroke-width="0.26458332mm"/>
    </style:style>
    <style:style style:family="graphic" style:name="style-127">
      <style:graphic-properties draw:fill="solid" draw:fill-color="#8a836f" draw:opacity="100.0%" draw:stroke="solid" svg:stroke-color="#8a836f" draw:stroke-linejoin="miter" svg:stroke-opacity="100.0%" svg:stroke-width="0.26458332mm"/>
    </style:style>
    <style:style style:family="graphic" style:name="style-128">
      <style:graphic-properties draw:fill="solid" draw:fill-color="#384302" draw:opacity="100.0%" draw:stroke="solid" svg:stroke-color="#384302" draw:stroke-linejoin="miter" svg:stroke-opacity="100.0%" svg:stroke-width="0.26458332mm"/>
    </style:style>
    <style:style style:family="graphic" style:name="style-129">
      <style:graphic-properties draw:fill="solid" draw:fill-color="#9a845b" draw:opacity="100.0%" draw:stroke="solid" svg:stroke-color="#9a845b" draw:stroke-linejoin="miter" svg:stroke-opacity="100.0%" svg:stroke-width="0.26458332mm"/>
    </style:style>
    <style:style style:family="graphic" style:name="style-130">
      <style:graphic-properties draw:fill="solid" draw:fill-color="#a19d83" draw:opacity="100.0%" draw:stroke="solid" svg:stroke-color="#a19d83" draw:stroke-linejoin="miter" svg:stroke-opacity="100.0%" svg:stroke-width="0.26458332mm"/>
    </style:style>
    <style:style style:family="graphic" style:name="style-131">
      <style:graphic-properties draw:fill="solid" draw:fill-color="#7f7e69" draw:opacity="100.0%" draw:stroke="solid" svg:stroke-color="#7f7e69" draw:stroke-linejoin="miter" svg:stroke-opacity="100.0%" svg:stroke-width="0.26458332mm"/>
    </style:style>
    <style:style style:family="graphic" style:name="style-132">
      <style:graphic-properties draw:fill="solid" draw:fill-color="#5b5713" draw:opacity="100.0%" draw:stroke="solid" svg:stroke-color="#5b5713" draw:stroke-linejoin="miter" svg:stroke-opacity="100.0%" svg:stroke-width="0.26458332mm"/>
    </style:style>
    <style:style style:family="graphic" style:name="style-133">
      <style:graphic-properties draw:fill="solid" draw:fill-color="#575303" draw:opacity="100.0%" draw:stroke="solid" svg:stroke-color="#575303" draw:stroke-linejoin="miter" svg:stroke-opacity="100.0%" svg:stroke-width="0.26458332mm"/>
    </style:style>
    <style:style style:family="graphic" style:name="style-134">
      <style:graphic-properties draw:fill="solid" draw:fill-color="#3f410d" draw:opacity="100.0%" draw:stroke="solid" svg:stroke-color="#3f410d" draw:stroke-linejoin="miter" svg:stroke-opacity="100.0%" svg:stroke-width="0.26458332mm"/>
    </style:style>
    <style:style style:family="graphic" style:name="style-135">
      <style:graphic-properties draw:fill="solid" draw:fill-color="#514b03" draw:opacity="100.0%" draw:stroke="solid" svg:stroke-color="#514b03" draw:stroke-linejoin="miter" svg:stroke-opacity="100.0%" svg:stroke-width="0.26458332mm"/>
    </style:style>
    <style:style style:family="graphic" style:name="style-136">
      <style:graphic-properties draw:fill="solid" draw:fill-color="#504f0c" draw:opacity="100.0%" draw:stroke="solid" svg:stroke-color="#504f0c" draw:stroke-linejoin="miter" svg:stroke-opacity="100.0%" svg:stroke-width="0.26458332mm"/>
    </style:style>
    <style:style style:family="graphic" style:name="style-137">
      <style:graphic-properties draw:fill="solid" draw:fill-color="#18180d" draw:opacity="100.0%" draw:stroke="solid" svg:stroke-color="#18180d" draw:stroke-linejoin="miter" svg:stroke-opacity="100.0%" svg:stroke-width="0.26458332mm"/>
    </style:style>
    <style:style style:family="graphic" style:name="style-138">
      <style:graphic-properties draw:fill="solid" draw:fill-color="#ccc1a4" draw:opacity="100.0%" draw:stroke="solid" svg:stroke-color="#ccc1a4" draw:stroke-linejoin="miter" svg:stroke-opacity="100.0%" svg:stroke-width="0.26458332mm"/>
    </style:style>
    <style:style style:family="graphic" style:name="style-139">
      <style:graphic-properties draw:fill="solid" draw:fill-color="#cec8ae" draw:opacity="100.0%" draw:stroke="solid" svg:stroke-color="#cec8ae" draw:stroke-linejoin="miter" svg:stroke-opacity="100.0%" svg:stroke-width="0.26458332mm"/>
    </style:style>
    <style:style style:family="graphic" style:name="style-140">
      <style:graphic-properties draw:fill="solid" draw:fill-color="#4f4d01" draw:opacity="100.0%" draw:stroke="solid" svg:stroke-color="#4f4d01" draw:stroke-linejoin="miter" svg:stroke-opacity="100.0%" svg:stroke-width="0.26458332mm"/>
    </style:style>
    <style:style style:family="graphic" style:name="style-141">
      <style:graphic-properties draw:fill="solid" draw:fill-color="#685e5f" draw:opacity="100.0%" draw:stroke="solid" svg:stroke-color="#685e5f" draw:stroke-linejoin="miter" svg:stroke-opacity="100.0%" svg:stroke-width="0.26458332mm"/>
    </style:style>
    <style:style style:family="graphic" style:name="style-142">
      <style:graphic-properties draw:fill="solid" draw:fill-color="#685705" draw:opacity="100.0%" draw:stroke="solid" svg:stroke-color="#685705" draw:stroke-linejoin="miter" svg:stroke-opacity="100.0%" svg:stroke-width="0.26458332mm"/>
    </style:style>
    <style:style style:family="graphic" style:name="style-143">
      <style:graphic-properties draw:fill="solid" draw:fill-color="#797240" draw:opacity="100.0%" draw:stroke="solid" svg:stroke-color="#797240" draw:stroke-linejoin="miter" svg:stroke-opacity="100.0%" svg:stroke-width="0.26458332mm"/>
    </style:style>
    <style:style style:family="graphic" style:name="style-144">
      <style:graphic-properties draw:fill="solid" draw:fill-color="#93855f" draw:opacity="100.0%" draw:stroke="solid" svg:stroke-color="#93855f" draw:stroke-linejoin="miter" svg:stroke-opacity="100.0%" svg:stroke-width="0.26458332mm"/>
    </style:style>
    <style:style style:family="graphic" style:name="style-145">
      <style:graphic-properties draw:fill="solid" draw:fill-color="#535307" draw:opacity="100.0%" draw:stroke="solid" svg:stroke-color="#535307" draw:stroke-linejoin="miter" svg:stroke-opacity="100.0%" svg:stroke-width="0.26458332mm"/>
    </style:style>
    <style:style style:family="graphic" style:name="style-146">
      <style:graphic-properties draw:fill="solid" draw:fill-color="#c4bfba" draw:opacity="100.0%" draw:stroke="solid" svg:stroke-color="#c4bfba" draw:stroke-linejoin="miter" svg:stroke-opacity="100.0%" svg:stroke-width="0.26458332mm"/>
    </style:style>
    <style:style style:family="graphic" style:name="style-147">
      <style:graphic-properties draw:fill="solid" draw:fill-color="#8f8d83" draw:opacity="100.0%" draw:stroke="solid" svg:stroke-color="#8f8d83" draw:stroke-linejoin="miter" svg:stroke-opacity="100.0%" svg:stroke-width="0.26458332mm"/>
    </style:style>
    <style:style style:family="graphic" style:name="style-148">
      <style:graphic-properties draw:fill="solid" draw:fill-color="#e1dcd5" draw:opacity="100.0%" draw:stroke="solid" svg:stroke-color="#e1dcd5" draw:stroke-linejoin="miter" svg:stroke-opacity="100.0%" svg:stroke-width="0.26458332mm"/>
    </style:style>
    <style:style style:family="graphic" style:name="style-149">
      <style:graphic-properties draw:fill="solid" draw:fill-color="#9d997a" draw:opacity="100.0%" draw:stroke="solid" svg:stroke-color="#9d997a" draw:stroke-linejoin="miter" svg:stroke-opacity="100.0%" svg:stroke-width="0.26458332mm"/>
    </style:style>
    <style:style style:family="graphic" style:name="style-150">
      <style:graphic-properties draw:fill="solid" draw:fill-color="#31320b" draw:opacity="100.0%" draw:stroke="solid" svg:stroke-color="#31320b" draw:stroke-linejoin="miter" svg:stroke-opacity="100.0%" svg:stroke-width="0.26458332mm"/>
    </style:style>
    <style:style style:family="graphic" style:name="style-151">
      <style:graphic-properties draw:fill="solid" draw:fill-color="#685e03" draw:opacity="100.0%" draw:stroke="solid" svg:stroke-color="#685e03" draw:stroke-linejoin="miter" svg:stroke-opacity="100.0%" svg:stroke-width="0.26458332mm"/>
    </style:style>
    <style:style style:family="graphic" style:name="style-152">
      <style:graphic-properties draw:fill="solid" draw:fill-color="#e7e2e6" draw:opacity="100.0%" draw:stroke="solid" svg:stroke-color="#e7e2e6" draw:stroke-linejoin="miter" svg:stroke-opacity="100.0%" svg:stroke-width="0.26458332mm"/>
    </style:style>
    <style:style style:family="graphic" style:name="style-153">
      <style:graphic-properties draw:fill="solid" draw:fill-color="#9d9a83" draw:opacity="100.0%" draw:stroke="solid" svg:stroke-color="#9d9a83" draw:stroke-linejoin="miter" svg:stroke-opacity="100.0%" svg:stroke-width="0.26458332mm"/>
    </style:style>
    <style:style style:family="graphic" style:name="style-154">
      <style:graphic-properties draw:fill="solid" draw:fill-color="#0e0d09" draw:opacity="100.0%" draw:stroke="solid" svg:stroke-color="#0e0d09" draw:stroke-linejoin="miter" svg:stroke-opacity="100.0%" svg:stroke-width="0.26458332mm"/>
    </style:style>
    <style:style style:family="graphic" style:name="style-155">
      <style:graphic-properties draw:fill="solid" draw:fill-color="#24200d" draw:opacity="100.0%" draw:stroke="solid" svg:stroke-color="#24200d" draw:stroke-linejoin="miter" svg:stroke-opacity="100.0%" svg:stroke-width="0.26458332mm"/>
    </style:style>
    <style:style style:family="graphic" style:name="style-156">
      <style:graphic-properties draw:fill="solid" draw:fill-color="#48490b" draw:opacity="100.0%" draw:stroke="solid" svg:stroke-color="#48490b" draw:stroke-linejoin="miter" svg:stroke-opacity="100.0%" svg:stroke-width="0.26458332mm"/>
    </style:style>
    <style:style style:family="graphic" style:name="style-157">
      <style:graphic-properties draw:fill="solid" draw:fill-color="#817d69" draw:opacity="100.0%" draw:stroke="solid" svg:stroke-color="#817d69" draw:stroke-linejoin="miter" svg:stroke-opacity="100.0%" svg:stroke-width="0.26458332mm"/>
    </style:style>
    <style:style style:family="graphic" style:name="style-158">
      <style:graphic-properties draw:fill="solid" draw:fill-color="#83846f" draw:opacity="100.0%" draw:stroke="solid" svg:stroke-color="#83846f" draw:stroke-linejoin="miter" svg:stroke-opacity="100.0%" svg:stroke-width="0.26458332mm"/>
    </style:style>
    <style:style style:family="graphic" style:name="style-159">
      <style:graphic-properties draw:fill="solid" draw:fill-color="#605b48" draw:opacity="100.0%" draw:stroke="solid" svg:stroke-color="#605b48" draw:stroke-linejoin="miter" svg:stroke-opacity="100.0%" svg:stroke-width="0.26458332mm"/>
    </style:style>
    <style:style style:family="graphic" style:name="style-160">
      <style:graphic-properties draw:fill="solid" draw:fill-color="#e5e0e0" draw:opacity="100.0%" draw:stroke="solid" svg:stroke-color="#e5e0e0" draw:stroke-linejoin="miter" svg:stroke-opacity="100.0%" svg:stroke-width="0.26458332mm"/>
    </style:style>
    <style:style style:family="graphic" style:name="style-161">
      <style:graphic-properties draw:fill="solid" draw:fill-color="#5b5a03" draw:opacity="100.0%" draw:stroke="solid" svg:stroke-color="#5b5a03" draw:stroke-linejoin="miter" svg:stroke-opacity="100.0%" svg:stroke-width="0.26458332mm"/>
    </style:style>
    <style:style style:family="graphic" style:name="style-162">
      <style:graphic-properties draw:fill="solid" draw:fill-color="#323e02" draw:opacity="100.0%" draw:stroke="solid" svg:stroke-color="#323e02" draw:stroke-linejoin="miter" svg:stroke-opacity="100.0%" svg:stroke-width="0.26458332mm"/>
    </style:style>
    <style:style style:family="graphic" style:name="style-163">
      <style:graphic-properties draw:fill="solid" draw:fill-color="#a9a187" draw:opacity="100.0%" draw:stroke="solid" svg:stroke-color="#a9a187" draw:stroke-linejoin="miter" svg:stroke-opacity="100.0%" svg:stroke-width="0.26458332mm"/>
    </style:style>
    <style:style style:family="graphic" style:name="style-164">
      <style:graphic-properties draw:fill="solid" draw:fill-color="#84816c" draw:opacity="100.0%" draw:stroke="solid" svg:stroke-color="#84816c" draw:stroke-linejoin="miter" svg:stroke-opacity="100.0%" svg:stroke-width="0.26458332mm"/>
    </style:style>
    <style:style style:family="graphic" style:name="style-165">
      <style:graphic-properties draw:fill="solid" draw:fill-color="#565701" draw:opacity="100.0%" draw:stroke="solid" svg:stroke-color="#565701" draw:stroke-linejoin="miter" svg:stroke-opacity="100.0%" svg:stroke-width="0.26458332mm"/>
    </style:style>
    <style:style style:family="graphic" style:name="style-166">
      <style:graphic-properties draw:fill="solid" draw:fill-color="#11100e" draw:opacity="100.0%" draw:stroke="solid" svg:stroke-color="#11100e" draw:stroke-linejoin="miter" svg:stroke-opacity="100.0%" svg:stroke-width="0.26458332mm"/>
    </style:style>
    <style:style style:family="graphic" style:name="style-167">
      <style:graphic-properties draw:fill="solid" draw:fill-color="#323336" draw:opacity="100.0%" draw:stroke="solid" svg:stroke-color="#323336" draw:stroke-linejoin="miter" svg:stroke-opacity="100.0%" svg:stroke-width="0.26458332mm"/>
    </style:style>
    <style:style style:family="graphic" style:name="style-168">
      <style:graphic-properties draw:fill="solid" draw:fill-color="#969479" draw:opacity="100.0%" draw:stroke="solid" svg:stroke-color="#969479" draw:stroke-linejoin="miter" svg:stroke-opacity="100.0%" svg:stroke-width="0.26458332mm"/>
    </style:style>
    <style:style style:family="graphic" style:name="style-169">
      <style:graphic-properties draw:fill="solid" draw:fill-color="#cfcbb4" draw:opacity="100.0%" draw:stroke="solid" svg:stroke-color="#cfcbb4" draw:stroke-linejoin="miter" svg:stroke-opacity="100.0%" svg:stroke-width="0.26458332mm"/>
    </style:style>
    <style:style style:family="graphic" style:name="style-170">
      <style:graphic-properties draw:fill="solid" draw:fill-color="#494603" draw:opacity="100.0%" draw:stroke="solid" svg:stroke-color="#494603" draw:stroke-linejoin="miter" svg:stroke-opacity="100.0%" svg:stroke-width="0.26458332mm"/>
    </style:style>
    <style:style style:family="graphic" style:name="style-171">
      <style:graphic-properties draw:fill="solid" draw:fill-color="#535004" draw:opacity="100.0%" draw:stroke="solid" svg:stroke-color="#535004" draw:stroke-linejoin="miter" svg:stroke-opacity="100.0%" svg:stroke-width="0.26458332mm"/>
    </style:style>
    <style:style style:family="graphic" style:name="style-172">
      <style:graphic-properties draw:fill="solid" draw:fill-color="#4a4c51" draw:opacity="100.0%" draw:stroke="solid" svg:stroke-color="#4a4c51" draw:stroke-linejoin="miter" svg:stroke-opacity="100.0%" svg:stroke-width="0.26458332mm"/>
    </style:style>
    <style:style style:family="graphic" style:name="style-173">
      <style:graphic-properties draw:fill="solid" draw:fill-color="#4a4402" draw:opacity="100.0%" draw:stroke="solid" svg:stroke-color="#4a4402" draw:stroke-linejoin="miter" svg:stroke-opacity="100.0%" svg:stroke-width="0.26458332mm"/>
    </style:style>
    <style:style style:family="graphic" style:name="style-174">
      <style:graphic-properties draw:fill="solid" draw:fill-color="#d2ccbe" draw:opacity="100.0%" draw:stroke="solid" svg:stroke-color="#d2ccbe" draw:stroke-linejoin="miter" svg:stroke-opacity="100.0%" svg:stroke-width="0.26458332mm"/>
    </style:style>
    <style:style style:family="graphic" style:name="style-175">
      <style:graphic-properties draw:fill="solid" draw:fill-color="#5a5d64" draw:opacity="100.0%" draw:stroke="solid" svg:stroke-color="#5a5d64" draw:stroke-linejoin="miter" svg:stroke-opacity="100.0%" svg:stroke-width="0.26458332mm"/>
    </style:style>
    <style:style style:family="graphic" style:name="style-176">
      <style:graphic-properties draw:fill="solid" draw:fill-color="#7f7e65" draw:opacity="100.0%" draw:stroke="solid" svg:stroke-color="#7f7e65" draw:stroke-linejoin="miter" svg:stroke-opacity="100.0%" svg:stroke-width="0.26458332mm"/>
    </style:style>
    <style:style style:family="graphic" style:name="style-177">
      <style:graphic-properties draw:fill="solid" draw:fill-color="#938f7e" draw:opacity="100.0%" draw:stroke="solid" svg:stroke-color="#938f7e" draw:stroke-linejoin="miter" svg:stroke-opacity="100.0%" svg:stroke-width="0.26458332mm"/>
    </style:style>
    <style:style style:family="graphic" style:name="style-178">
      <style:graphic-properties draw:fill="solid" draw:fill-color="#4d470d" draw:opacity="100.0%" draw:stroke="solid" svg:stroke-color="#4d470d" draw:stroke-linejoin="miter" svg:stroke-opacity="100.0%" svg:stroke-width="0.26458332mm"/>
    </style:style>
    <style:style style:family="graphic" style:name="style-179">
      <style:graphic-properties draw:fill="solid" draw:fill-color="#4a4e07" draw:opacity="100.0%" draw:stroke="solid" svg:stroke-color="#4a4e07" draw:stroke-linejoin="miter" svg:stroke-opacity="100.0%" svg:stroke-width="0.26458332mm"/>
    </style:style>
    <style:style style:family="graphic" style:name="style-180">
      <style:graphic-properties draw:fill="solid" draw:fill-color="#455101" draw:opacity="100.0%" draw:stroke="solid" svg:stroke-color="#455101" draw:stroke-linejoin="miter" svg:stroke-opacity="100.0%" svg:stroke-width="0.26458332mm"/>
    </style:style>
    <style:style style:family="graphic" style:name="style-181">
      <style:graphic-properties draw:fill="solid" draw:fill-color="#b5af9e" draw:opacity="100.0%" draw:stroke="solid" svg:stroke-color="#b5af9e" draw:stroke-linejoin="miter" svg:stroke-opacity="100.0%" svg:stroke-width="0.26458332mm"/>
    </style:style>
    <style:style style:family="graphic" style:name="style-182">
      <style:graphic-properties draw:fill="solid" draw:fill-color="#998d79" draw:opacity="100.0%" draw:stroke="solid" svg:stroke-color="#998d79" draw:stroke-linejoin="miter" svg:stroke-opacity="100.0%" svg:stroke-width="0.26458332mm"/>
    </style:style>
    <style:style style:family="graphic" style:name="style-183">
      <style:graphic-properties draw:fill="solid" draw:fill-color="#938760" draw:opacity="100.0%" draw:stroke="solid" svg:stroke-color="#938760" draw:stroke-linejoin="miter" svg:stroke-opacity="100.0%" svg:stroke-width="0.26458332mm"/>
    </style:style>
    <style:style style:family="graphic" style:name="style-184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185">
      <style:graphic-properties draw:fill="solid" draw:fill-color="#dad4cd" draw:opacity="100.0%" draw:stroke="solid" svg:stroke-color="#dad4cd" draw:stroke-linejoin="miter" svg:stroke-opacity="100.0%" svg:stroke-width="0.26458332mm"/>
    </style:style>
    <style:style style:family="graphic" style:name="style-186">
      <style:graphic-properties draw:fill="solid" draw:fill-color="#dfd8cf" draw:opacity="100.0%" draw:stroke="solid" svg:stroke-color="#dfd8cf" draw:stroke-linejoin="miter" svg:stroke-opacity="100.0%" svg:stroke-width="0.26458332mm"/>
    </style:style>
    <style:style style:family="graphic" style:name="style-187">
      <style:graphic-properties draw:fill="solid" draw:fill-color="#625f52" draw:opacity="100.0%" draw:stroke="solid" svg:stroke-color="#625f52" draw:stroke-linejoin="miter" svg:stroke-opacity="100.0%" svg:stroke-width="0.26458332mm"/>
    </style:style>
    <style:style style:family="graphic" style:name="style-188">
      <style:graphic-properties draw:fill="solid" draw:fill-color="#6b4f1b" draw:opacity="100.0%" draw:stroke="solid" svg:stroke-color="#6b4f1b" draw:stroke-linejoin="miter" svg:stroke-opacity="100.0%" svg:stroke-width="0.26458332mm"/>
    </style:style>
    <style:style style:family="graphic" style:name="style-189">
      <style:graphic-properties draw:fill="solid" draw:fill-color="#504f17" draw:opacity="100.0%" draw:stroke="solid" svg:stroke-color="#504f17" draw:stroke-linejoin="miter" svg:stroke-opacity="100.0%" svg:stroke-width="0.26458332mm"/>
    </style:style>
    <style:style style:family="graphic" style:name="style-190">
      <style:graphic-properties draw:fill="solid" draw:fill-color="#1f1810" draw:opacity="100.0%" draw:stroke="solid" svg:stroke-color="#1f1810" draw:stroke-linejoin="miter" svg:stroke-opacity="100.0%" svg:stroke-width="0.26458332mm"/>
    </style:style>
    <style:style style:family="graphic" style:name="style-191">
      <style:graphic-properties draw:fill="solid" draw:fill-color="#866b48" draw:opacity="100.0%" draw:stroke="solid" svg:stroke-color="#866b48" draw:stroke-linejoin="miter" svg:stroke-opacity="100.0%" svg:stroke-width="0.26458332mm"/>
    </style:style>
    <style:style style:family="graphic" style:name="style-192">
      <style:graphic-properties draw:fill="solid" draw:fill-color="#837c5a" draw:opacity="100.0%" draw:stroke="solid" svg:stroke-color="#837c5a" draw:stroke-linejoin="miter" svg:stroke-opacity="100.0%" svg:stroke-width="0.26458332mm"/>
    </style:style>
    <style:style style:family="graphic" style:name="style-193">
      <style:graphic-properties draw:fill="solid" draw:fill-color="#858472" draw:opacity="100.0%" draw:stroke="solid" svg:stroke-color="#858472" draw:stroke-linejoin="miter" svg:stroke-opacity="100.0%" svg:stroke-width="0.26458332mm"/>
    </style:style>
    <style:style style:family="graphic" style:name="style-194">
      <style:graphic-properties draw:fill="solid" draw:fill-color="#716c55" draw:opacity="100.0%" draw:stroke="solid" svg:stroke-color="#716c55" draw:stroke-linejoin="miter" svg:stroke-opacity="100.0%" svg:stroke-width="0.26458332mm"/>
    </style:style>
    <style:style style:family="graphic" style:name="style-195">
      <style:graphic-properties draw:fill="solid" draw:fill-color="#585e6d" draw:opacity="100.0%" draw:stroke="solid" svg:stroke-color="#585e6d" draw:stroke-linejoin="miter" svg:stroke-opacity="100.0%" svg:stroke-width="0.26458332mm"/>
    </style:style>
    <style:style style:family="graphic" style:name="style-196">
      <style:graphic-properties draw:fill="solid" draw:fill-color="#3c400c" draw:opacity="100.0%" draw:stroke="solid" svg:stroke-color="#3c400c" draw:stroke-linejoin="miter" svg:stroke-opacity="100.0%" svg:stroke-width="0.26458332mm"/>
    </style:style>
    <style:style style:family="graphic" style:name="style-197">
      <style:graphic-properties draw:fill="solid" draw:fill-color="#908773" draw:opacity="100.0%" draw:stroke="solid" svg:stroke-color="#908773" draw:stroke-linejoin="miter" svg:stroke-opacity="100.0%" svg:stroke-width="0.26458332mm"/>
    </style:style>
    <style:style style:family="graphic" style:name="style-198">
      <style:graphic-properties draw:fill="solid" draw:fill-color="#77673e" draw:opacity="100.0%" draw:stroke="solid" svg:stroke-color="#77673e" draw:stroke-linejoin="miter" svg:stroke-opacity="100.0%" svg:stroke-width="0.26458332mm"/>
    </style:style>
    <style:style style:family="graphic" style:name="style-199">
      <style:graphic-properties draw:fill="solid" draw:fill-color="#372a22" draw:opacity="100.0%" draw:stroke="solid" svg:stroke-color="#372a22" draw:stroke-linejoin="miter" svg:stroke-opacity="100.0%" svg:stroke-width="0.26458332mm"/>
    </style:style>
    <style:style style:family="graphic" style:name="style-200">
      <style:graphic-properties draw:fill="solid" draw:fill-color="#867f58" draw:opacity="100.0%" draw:stroke="solid" svg:stroke-color="#867f58" draw:stroke-linejoin="miter" svg:stroke-opacity="100.0%" svg:stroke-width="0.26458332mm"/>
    </style:style>
    <style:style style:family="graphic" style:name="style-201">
      <style:graphic-properties draw:fill="solid" draw:fill-color="#3d3b03" draw:opacity="100.0%" draw:stroke="solid" svg:stroke-color="#3d3b03" draw:stroke-linejoin="miter" svg:stroke-opacity="100.0%" svg:stroke-width="0.26458332mm"/>
    </style:style>
    <style:style style:family="graphic" style:name="style-202">
      <style:graphic-properties draw:fill="solid" draw:fill-color="#adaa98" draw:opacity="100.0%" draw:stroke="solid" svg:stroke-color="#adaa98" draw:stroke-linejoin="miter" svg:stroke-opacity="100.0%" svg:stroke-width="0.26458332mm"/>
    </style:style>
    <style:style style:family="graphic" style:name="style-203">
      <style:graphic-properties draw:fill="solid" draw:fill-color="#383c02" draw:opacity="100.0%" draw:stroke="solid" svg:stroke-color="#383c02" draw:stroke-linejoin="miter" svg:stroke-opacity="100.0%" svg:stroke-width="0.26458332mm"/>
    </style:style>
    <style:style style:family="graphic" style:name="style-204">
      <style:graphic-properties draw:fill="solid" draw:fill-color="#aea58d" draw:opacity="100.0%" draw:stroke="solid" svg:stroke-color="#aea58d" draw:stroke-linejoin="miter" svg:stroke-opacity="100.0%" svg:stroke-width="0.26458332mm"/>
    </style:style>
    <style:style style:family="graphic" style:name="style-205">
      <style:graphic-properties draw:fill="solid" draw:fill-color="#4c4502" draw:opacity="100.0%" draw:stroke="solid" svg:stroke-color="#4c4502" draw:stroke-linejoin="miter" svg:stroke-opacity="100.0%" svg:stroke-width="0.26458332mm"/>
    </style:style>
    <style:style style:family="graphic" style:name="style-206">
      <style:graphic-properties draw:fill="solid" draw:fill-color="#ded8d1" draw:opacity="100.0%" draw:stroke="solid" svg:stroke-color="#ded8d1" draw:stroke-linejoin="miter" svg:stroke-opacity="100.0%" svg:stroke-width="0.26458332mm"/>
    </style:style>
    <style:style style:family="graphic" style:name="style-207">
      <style:graphic-properties draw:fill="solid" draw:fill-color="#666351" draw:opacity="100.0%" draw:stroke="solid" svg:stroke-color="#666351" draw:stroke-linejoin="miter" svg:stroke-opacity="100.0%" svg:stroke-width="0.26458332mm"/>
    </style:style>
    <style:style style:family="graphic" style:name="style-208">
      <style:graphic-properties draw:fill="solid" draw:fill-color="#515009" draw:opacity="100.0%" draw:stroke="solid" svg:stroke-color="#515009" draw:stroke-linejoin="miter" svg:stroke-opacity="100.0%" svg:stroke-width="0.26458332mm"/>
    </style:style>
    <style:style style:family="graphic" style:name="style-209">
      <style:graphic-properties draw:fill="solid" draw:fill-color="#0d0c0b" draw:opacity="100.0%" draw:stroke="solid" svg:stroke-color="#0d0c0b" draw:stroke-linejoin="miter" svg:stroke-opacity="100.0%" svg:stroke-width="0.26458332mm"/>
    </style:style>
    <style:style style:family="graphic" style:name="style-210">
      <style:graphic-properties draw:fill="solid" draw:fill-color="#3b4416" draw:opacity="100.0%" draw:stroke="solid" svg:stroke-color="#3b4416" draw:stroke-linejoin="miter" svg:stroke-opacity="100.0%" svg:stroke-width="0.26458332mm"/>
    </style:style>
    <style:style style:family="graphic" style:name="style-211">
      <style:graphic-properties draw:fill="solid" draw:fill-color="#8e8b7f" draw:opacity="100.0%" draw:stroke="solid" svg:stroke-color="#8e8b7f" draw:stroke-linejoin="miter" svg:stroke-opacity="100.0%" svg:stroke-width="0.26458332mm"/>
    </style:style>
    <style:style style:family="graphic" style:name="style-212">
      <style:graphic-properties draw:fill="solid" draw:fill-color="#0f1007" draw:opacity="100.0%" draw:stroke="solid" svg:stroke-color="#0f1007" draw:stroke-linejoin="miter" svg:stroke-opacity="100.0%" svg:stroke-width="0.26458332mm"/>
    </style:style>
    <style:style style:family="graphic" style:name="style-213">
      <style:graphic-properties draw:fill="solid" draw:fill-color="#635d39" draw:opacity="100.0%" draw:stroke="solid" svg:stroke-color="#635d39" draw:stroke-linejoin="miter" svg:stroke-opacity="100.0%" svg:stroke-width="0.26458332mm"/>
    </style:style>
    <style:style style:family="graphic" style:name="style-214">
      <style:graphic-properties draw:fill="solid" draw:fill-color="#8a8673" draw:opacity="100.0%" draw:stroke="solid" svg:stroke-color="#8a8673" draw:stroke-linejoin="miter" svg:stroke-opacity="100.0%" svg:stroke-width="0.26458332mm"/>
    </style:style>
    <style:style style:family="graphic" style:name="style-215">
      <style:graphic-properties draw:fill="solid" draw:fill-color="#565708" draw:opacity="100.0%" draw:stroke="solid" svg:stroke-color="#565708" draw:stroke-linejoin="miter" svg:stroke-opacity="100.0%" svg:stroke-width="0.26458332mm"/>
    </style:style>
    <style:style style:family="graphic" style:name="style-216">
      <style:graphic-properties draw:fill="solid" draw:fill-color="#414603" draw:opacity="100.0%" draw:stroke="solid" svg:stroke-color="#414603" draw:stroke-linejoin="miter" svg:stroke-opacity="100.0%" svg:stroke-width="0.26458332mm"/>
    </style:style>
    <style:style style:family="graphic" style:name="style-217">
      <style:graphic-properties draw:fill="solid" draw:fill-color="#101109" draw:opacity="100.0%" draw:stroke="solid" svg:stroke-color="#101109" draw:stroke-linejoin="miter" svg:stroke-opacity="100.0%" svg:stroke-width="0.26458332mm"/>
    </style:style>
    <style:style style:family="graphic" style:name="style-218">
      <style:graphic-properties draw:fill="solid" draw:fill-color="#8a8579" draw:opacity="100.0%" draw:stroke="solid" svg:stroke-color="#8a8579" draw:stroke-linejoin="miter" svg:stroke-opacity="100.0%" svg:stroke-width="0.26458332mm"/>
    </style:style>
    <style:style style:family="graphic" style:name="style-219">
      <style:graphic-properties draw:fill="solid" draw:fill-color="#8d8878" draw:opacity="100.0%" draw:stroke="solid" svg:stroke-color="#8d8878" draw:stroke-linejoin="miter" svg:stroke-opacity="100.0%" svg:stroke-width="0.26458332mm"/>
    </style:style>
    <style:style style:family="graphic" style:name="style-220">
      <style:graphic-properties draw:fill="solid" draw:fill-color="#b6b4a2" draw:opacity="100.0%" draw:stroke="solid" svg:stroke-color="#b6b4a2" draw:stroke-linejoin="miter" svg:stroke-opacity="100.0%" svg:stroke-width="0.26458332mm"/>
    </style:style>
    <style:style style:family="graphic" style:name="style-221">
      <style:graphic-properties draw:fill="solid" draw:fill-color="#323807" draw:opacity="100.0%" draw:stroke="solid" svg:stroke-color="#323807" draw:stroke-linejoin="miter" svg:stroke-opacity="100.0%" svg:stroke-width="0.26458332mm"/>
    </style:style>
    <style:style style:family="graphic" style:name="style-222">
      <style:graphic-properties draw:fill="solid" draw:fill-color="#504e02" draw:opacity="100.0%" draw:stroke="solid" svg:stroke-color="#504e02" draw:stroke-linejoin="miter" svg:stroke-opacity="100.0%" svg:stroke-width="0.26458332mm"/>
    </style:style>
    <style:style style:family="graphic" style:name="style-223">
      <style:graphic-properties draw:fill="solid" draw:fill-color="#0b0b08" draw:opacity="100.0%" draw:stroke="solid" svg:stroke-color="#0b0b08" draw:stroke-linejoin="miter" svg:stroke-opacity="100.0%" svg:stroke-width="0.26458332mm"/>
    </style:style>
    <style:style style:family="graphic" style:name="style-224">
      <style:graphic-properties draw:fill="solid" draw:fill-color="#e6e2da" draw:opacity="100.0%" draw:stroke="solid" svg:stroke-color="#e6e2da" draw:stroke-linejoin="miter" svg:stroke-opacity="100.0%" svg:stroke-width="0.26458332mm"/>
    </style:style>
    <style:style style:family="graphic" style:name="style-225">
      <style:graphic-properties draw:fill="solid" draw:fill-color="#2f4101" draw:opacity="100.0%" draw:stroke="solid" svg:stroke-color="#2f4101" draw:stroke-linejoin="miter" svg:stroke-opacity="100.0%" svg:stroke-width="0.26458332mm"/>
    </style:style>
    <style:style style:family="graphic" style:name="style-226">
      <style:graphic-properties draw:fill="solid" draw:fill-color="#9a9377" draw:opacity="100.0%" draw:stroke="solid" svg:stroke-color="#9a9377" draw:stroke-linejoin="miter" svg:stroke-opacity="100.0%" svg:stroke-width="0.26458332mm"/>
    </style:style>
    <style:style style:family="graphic" style:name="style-227">
      <style:graphic-properties draw:fill="solid" draw:fill-color="#0d0d0a" draw:opacity="100.0%" draw:stroke="solid" svg:stroke-color="#0d0d0a" draw:stroke-linejoin="miter" svg:stroke-opacity="100.0%" svg:stroke-width="0.26458332mm"/>
    </style:style>
    <style:style style:family="graphic" style:name="style-228">
      <style:graphic-properties draw:fill="solid" draw:fill-color="#948c6d" draw:opacity="100.0%" draw:stroke="solid" svg:stroke-color="#948c6d" draw:stroke-linejoin="miter" svg:stroke-opacity="100.0%" svg:stroke-width="0.26458332mm"/>
    </style:style>
    <style:style style:family="graphic" style:name="style-229">
      <style:graphic-properties draw:fill="solid" draw:fill-color="#605c42" draw:opacity="100.0%" draw:stroke="solid" svg:stroke-color="#605c42" draw:stroke-linejoin="miter" svg:stroke-opacity="100.0%" svg:stroke-width="0.26458332mm"/>
    </style:style>
    <style:style style:family="graphic" style:name="style-230">
      <style:graphic-properties draw:fill="solid" draw:fill-color="#453e05" draw:opacity="100.0%" draw:stroke="solid" svg:stroke-color="#453e05" draw:stroke-linejoin="miter" svg:stroke-opacity="100.0%" svg:stroke-width="0.26458332mm"/>
    </style:style>
    <style:style style:family="graphic" style:name="style-231">
      <style:graphic-properties draw:fill="solid" draw:fill-color="#0a0907" draw:opacity="100.0%" draw:stroke="solid" svg:stroke-color="#0a0907" draw:stroke-linejoin="miter" svg:stroke-opacity="100.0%" svg:stroke-width="0.26458332mm"/>
    </style:style>
    <style:style style:family="graphic" style:name="style-232">
      <style:graphic-properties draw:fill="solid" draw:fill-color="#201a13" draw:opacity="100.0%" draw:stroke="solid" svg:stroke-color="#201a13" draw:stroke-linejoin="miter" svg:stroke-opacity="100.0%" svg:stroke-width="0.26458332mm"/>
    </style:style>
    <style:style style:family="graphic" style:name="style-233">
      <style:graphic-properties draw:fill="solid" draw:fill-color="#554e0f" draw:opacity="100.0%" draw:stroke="solid" svg:stroke-color="#554e0f" draw:stroke-linejoin="miter" svg:stroke-opacity="100.0%" svg:stroke-width="0.26458332mm"/>
    </style:style>
    <style:style style:family="graphic" style:name="style-234">
      <style:graphic-properties draw:fill="solid" draw:fill-color="#0c0b09" draw:opacity="100.0%" draw:stroke="solid" svg:stroke-color="#0c0b09" draw:stroke-linejoin="miter" svg:stroke-opacity="100.0%" svg:stroke-width="0.26458332mm"/>
    </style:style>
    <style:style style:family="graphic" style:name="style-235">
      <style:graphic-properties draw:fill="solid" draw:fill-color="#67654f" draw:opacity="100.0%" draw:stroke="solid" svg:stroke-color="#67654f" draw:stroke-linejoin="miter" svg:stroke-opacity="100.0%" svg:stroke-width="0.26458332mm"/>
    </style:style>
    <style:style style:family="graphic" style:name="style-236">
      <style:graphic-properties draw:fill="solid" draw:fill-color="#363802" draw:opacity="100.0%" draw:stroke="solid" svg:stroke-color="#363802" draw:stroke-linejoin="miter" svg:stroke-opacity="100.0%" svg:stroke-width="0.26458332mm"/>
    </style:style>
    <style:style style:family="graphic" style:name="style-237">
      <style:graphic-properties draw:fill="solid" draw:fill-color="#4d4f05" draw:opacity="100.0%" draw:stroke="solid" svg:stroke-color="#4d4f05" draw:stroke-linejoin="miter" svg:stroke-opacity="100.0%" svg:stroke-width="0.26458332mm"/>
    </style:style>
    <style:style style:family="graphic" style:name="style-238">
      <style:graphic-properties draw:fill="solid" draw:fill-color="#11110d" draw:opacity="100.0%" draw:stroke="solid" svg:stroke-color="#11110d" draw:stroke-linejoin="miter" svg:stroke-opacity="100.0%" svg:stroke-width="0.26458332mm"/>
    </style:style>
    <style:style style:family="graphic" style:name="style-239">
      <style:graphic-properties draw:fill="solid" draw:fill-color="#585310" draw:opacity="100.0%" draw:stroke="solid" svg:stroke-color="#585310" draw:stroke-linejoin="miter" svg:stroke-opacity="100.0%" svg:stroke-width="0.26458332mm"/>
    </style:style>
    <style:style style:family="graphic" style:name="style-240">
      <style:graphic-properties draw:fill="solid" draw:fill-color="#555319" draw:opacity="100.0%" draw:stroke="solid" svg:stroke-color="#555319" draw:stroke-linejoin="miter" svg:stroke-opacity="100.0%" svg:stroke-width="0.26458332mm"/>
    </style:style>
    <style:style style:family="graphic" style:name="style-241">
      <style:graphic-properties draw:fill="solid" draw:fill-color="#9e9a84" draw:opacity="100.0%" draw:stroke="solid" svg:stroke-color="#9e9a84" draw:stroke-linejoin="miter" svg:stroke-opacity="100.0%" svg:stroke-width="0.26458332mm"/>
    </style:style>
    <style:style style:family="graphic" style:name="style-242">
      <style:graphic-properties draw:fill="solid" draw:fill-color="#e2dedb" draw:opacity="100.0%" draw:stroke="solid" svg:stroke-color="#e2dedb" draw:stroke-linejoin="miter" svg:stroke-opacity="100.0%" svg:stroke-width="0.26458332mm"/>
    </style:style>
    <style:style style:family="graphic" style:name="style-243">
      <style:graphic-properties draw:fill="solid" draw:fill-color="#e2deda" draw:opacity="100.0%" draw:stroke="solid" svg:stroke-color="#e2deda" draw:stroke-linejoin="miter" svg:stroke-opacity="100.0%" svg:stroke-width="0.26458332mm"/>
    </style:style>
    <style:style style:family="graphic" style:name="style-244">
      <style:graphic-properties draw:fill="solid" draw:fill-color="#948c70" draw:opacity="100.0%" draw:stroke="solid" svg:stroke-color="#948c70" draw:stroke-linejoin="miter" svg:stroke-opacity="100.0%" svg:stroke-width="0.26458332mm"/>
    </style:style>
    <style:style style:family="graphic" style:name="style-245">
      <style:graphic-properties draw:fill="solid" draw:fill-color="#bdbaa7" draw:opacity="100.0%" draw:stroke="solid" svg:stroke-color="#bdbaa7" draw:stroke-linejoin="miter" svg:stroke-opacity="100.0%" svg:stroke-width="0.26458332mm"/>
    </style:style>
    <style:style style:family="graphic" style:name="style-246">
      <style:graphic-properties draw:fill="solid" draw:fill-color="#d8d4d3" draw:opacity="100.0%" draw:stroke="solid" svg:stroke-color="#d8d4d3" draw:stroke-linejoin="miter" svg:stroke-opacity="100.0%" svg:stroke-width="0.26458332mm"/>
    </style:style>
    <style:style style:family="graphic" style:name="style-247">
      <style:graphic-properties draw:fill="solid" draw:fill-color="#6a5e33" draw:opacity="100.0%" draw:stroke="solid" svg:stroke-color="#6a5e33" draw:stroke-linejoin="miter" svg:stroke-opacity="100.0%" svg:stroke-width="0.26458332mm"/>
    </style:style>
    <style:style style:family="graphic" style:name="style-248">
      <style:graphic-properties draw:fill="solid" draw:fill-color="#272110" draw:opacity="100.0%" draw:stroke="solid" svg:stroke-color="#272110" draw:stroke-linejoin="miter" svg:stroke-opacity="100.0%" svg:stroke-width="0.26458332mm"/>
    </style:style>
    <style:style style:family="graphic" style:name="style-249">
      <style:graphic-properties draw:fill="solid" draw:fill-color="#100f0b" draw:opacity="100.0%" draw:stroke="solid" svg:stroke-color="#100f0b" draw:stroke-linejoin="miter" svg:stroke-opacity="100.0%" svg:stroke-width="0.26458332mm"/>
    </style:style>
    <style:style style:family="graphic" style:name="style-250">
      <style:graphic-properties draw:fill="solid" draw:fill-color="#80754c" draw:opacity="100.0%" draw:stroke="solid" svg:stroke-color="#80754c" draw:stroke-linejoin="miter" svg:stroke-opacity="100.0%" svg:stroke-width="0.26458332mm"/>
    </style:style>
    <style:style style:family="graphic" style:name="style-251">
      <style:graphic-properties draw:fill="solid" draw:fill-color="#7b7355" draw:opacity="100.0%" draw:stroke="solid" svg:stroke-color="#7b7355" draw:stroke-linejoin="miter" svg:stroke-opacity="100.0%" svg:stroke-width="0.26458332mm"/>
    </style:style>
    <style:style style:family="graphic" style:name="style-252">
      <style:graphic-properties draw:fill="solid" draw:fill-color="#e8e2e0" draw:opacity="100.0%" draw:stroke="solid" svg:stroke-color="#e8e2e0" draw:stroke-linejoin="miter" svg:stroke-opacity="100.0%" svg:stroke-width="0.26458332mm"/>
    </style:style>
    <style:style style:family="graphic" style:name="style-253">
      <style:graphic-properties draw:fill="solid" draw:fill-color="#463c01" draw:opacity="100.0%" draw:stroke="solid" svg:stroke-color="#463c01" draw:stroke-linejoin="miter" svg:stroke-opacity="100.0%" svg:stroke-width="0.26458332mm"/>
    </style:style>
    <style:style style:family="graphic" style:name="style-254">
      <style:graphic-properties draw:fill="solid" draw:fill-color="#575c04" draw:opacity="100.0%" draw:stroke="solid" svg:stroke-color="#575c04" draw:stroke-linejoin="miter" svg:stroke-opacity="100.0%" svg:stroke-width="0.26458332mm"/>
    </style:style>
    <style:style style:family="graphic" style:name="style-255">
      <style:graphic-properties draw:fill="solid" draw:fill-color="#969078" draw:opacity="100.0%" draw:stroke="solid" svg:stroke-color="#969078" draw:stroke-linejoin="miter" svg:stroke-opacity="100.0%" svg:stroke-width="0.26458332mm"/>
    </style:style>
    <style:style style:family="graphic" style:name="style-256">
      <style:graphic-properties draw:fill="solid" draw:fill-color="#302a04" draw:opacity="100.0%" draw:stroke="solid" svg:stroke-color="#302a04" draw:stroke-linejoin="miter" svg:stroke-opacity="100.0%" svg:stroke-width="0.26458332mm"/>
    </style:style>
    <style:style style:family="graphic" style:name="style-257">
      <style:graphic-properties draw:fill="solid" draw:fill-color="#717257" draw:opacity="100.0%" draw:stroke="solid" svg:stroke-color="#717257" draw:stroke-linejoin="miter" svg:stroke-opacity="100.0%" svg:stroke-width="0.26458332mm"/>
    </style:style>
    <style:style style:family="graphic" style:name="style-258">
      <style:graphic-properties draw:fill="solid" draw:fill-color="#8f866c" draw:opacity="100.0%" draw:stroke="solid" svg:stroke-color="#8f866c" draw:stroke-linejoin="miter" svg:stroke-opacity="100.0%" svg:stroke-width="0.26458332mm"/>
    </style:style>
    <style:style style:family="graphic" style:name="style-259">
      <style:graphic-properties draw:fill="solid" draw:fill-color="#675d33" draw:opacity="100.0%" draw:stroke="solid" svg:stroke-color="#675d33" draw:stroke-linejoin="miter" svg:stroke-opacity="100.0%" svg:stroke-width="0.26458332mm"/>
    </style:style>
    <style:style style:family="graphic" style:name="style-260">
      <style:graphic-properties draw:fill="solid" draw:fill-color="#92743c" draw:opacity="100.0%" draw:stroke="solid" svg:stroke-color="#92743c" draw:stroke-linejoin="miter" svg:stroke-opacity="100.0%" svg:stroke-width="0.26458332mm"/>
    </style:style>
    <style:style style:family="graphic" style:name="style-261">
      <style:graphic-properties draw:fill="solid" draw:fill-color="#ac9d79" draw:opacity="100.0%" draw:stroke="solid" svg:stroke-color="#ac9d79" draw:stroke-linejoin="miter" svg:stroke-opacity="100.0%" svg:stroke-width="0.26458332mm"/>
    </style:style>
    <style:style style:family="graphic" style:name="style-262">
      <style:graphic-properties draw:fill="solid" draw:fill-color="#675c03" draw:opacity="100.0%" draw:stroke="solid" svg:stroke-color="#675c03" draw:stroke-linejoin="miter" svg:stroke-opacity="100.0%" svg:stroke-width="0.26458332mm"/>
    </style:style>
    <style:style style:family="graphic" style:name="style-263">
      <style:graphic-properties draw:fill="solid" draw:fill-color="#444602" draw:opacity="100.0%" draw:stroke="solid" svg:stroke-color="#444602" draw:stroke-linejoin="miter" svg:stroke-opacity="100.0%" svg:stroke-width="0.26458332mm"/>
    </style:style>
    <style:style style:family="graphic" style:name="style-264">
      <style:graphic-properties draw:fill="solid" draw:fill-color="#7f663d" draw:opacity="100.0%" draw:stroke="solid" svg:stroke-color="#7f663d" draw:stroke-linejoin="miter" svg:stroke-opacity="100.0%" svg:stroke-width="0.26458332mm"/>
    </style:style>
    <style:style style:family="graphic" style:name="style-265">
      <style:graphic-properties draw:fill="solid" draw:fill-color="#a19f89" draw:opacity="100.0%" draw:stroke="solid" svg:stroke-color="#a19f89" draw:stroke-linejoin="miter" svg:stroke-opacity="100.0%" svg:stroke-width="0.26458332mm"/>
    </style:style>
    <style:style style:family="graphic" style:name="style-266">
      <style:graphic-properties draw:fill="solid" draw:fill-color="#8a897c" draw:opacity="100.0%" draw:stroke="solid" svg:stroke-color="#8a897c" draw:stroke-linejoin="miter" svg:stroke-opacity="100.0%" svg:stroke-width="0.26458332mm"/>
    </style:style>
    <style:style style:family="graphic" style:name="style-267">
      <style:graphic-properties draw:fill="solid" draw:fill-color="#978c75" draw:opacity="100.0%" draw:stroke="solid" svg:stroke-color="#978c75" draw:stroke-linejoin="miter" svg:stroke-opacity="100.0%" svg:stroke-width="0.26458332mm"/>
    </style:style>
    <style:style style:family="graphic" style:name="style-268">
      <style:graphic-properties draw:fill="solid" draw:fill-color="#a09a84" draw:opacity="100.0%" draw:stroke="solid" svg:stroke-color="#a09a84" draw:stroke-linejoin="miter" svg:stroke-opacity="100.0%" svg:stroke-width="0.26458332mm"/>
    </style:style>
    <style:style style:family="graphic" style:name="style-269">
      <style:graphic-properties draw:fill="solid" draw:fill-color="#484602" draw:opacity="100.0%" draw:stroke="solid" svg:stroke-color="#484602" draw:stroke-linejoin="miter" svg:stroke-opacity="100.0%" svg:stroke-width="0.26458332mm"/>
    </style:style>
    <style:style style:family="graphic" style:name="style-270">
      <style:graphic-properties draw:fill="solid" draw:fill-color="#4f4802" draw:opacity="100.0%" draw:stroke="solid" svg:stroke-color="#4f4802" draw:stroke-linejoin="miter" svg:stroke-opacity="100.0%" svg:stroke-width="0.26458332mm"/>
    </style:style>
    <style:style style:family="graphic" style:name="style-271">
      <style:graphic-properties draw:fill="solid" draw:fill-color="#908b74" draw:opacity="100.0%" draw:stroke="solid" svg:stroke-color="#908b74" draw:stroke-linejoin="miter" svg:stroke-opacity="100.0%" svg:stroke-width="0.26458332mm"/>
    </style:style>
    <style:style style:family="graphic" style:name="style-272">
      <style:graphic-properties draw:fill="solid" draw:fill-color="#3a2f01" draw:opacity="100.0%" draw:stroke="solid" svg:stroke-color="#3a2f01" draw:stroke-linejoin="miter" svg:stroke-opacity="100.0%" svg:stroke-width="0.26458332mm"/>
    </style:style>
    <style:style style:family="graphic" style:name="style-273">
      <style:graphic-properties draw:fill="solid" draw:fill-color="#434602" draw:opacity="100.0%" draw:stroke="solid" svg:stroke-color="#434602" draw:stroke-linejoin="miter" svg:stroke-opacity="100.0%" svg:stroke-width="0.26458332mm"/>
    </style:style>
    <style:style style:family="graphic" style:name="style-274">
      <style:graphic-properties draw:fill="solid" draw:fill-color="#b4af98" draw:opacity="100.0%" draw:stroke="solid" svg:stroke-color="#b4af98" draw:stroke-linejoin="miter" svg:stroke-opacity="100.0%" svg:stroke-width="0.26458332mm"/>
    </style:style>
    <style:style style:family="graphic" style:name="style-275">
      <style:graphic-properties draw:fill="solid" draw:fill-color="#0f0e0c" draw:opacity="100.0%" draw:stroke="solid" svg:stroke-color="#0f0e0c" draw:stroke-linejoin="miter" svg:stroke-opacity="100.0%" svg:stroke-width="0.26458332mm"/>
    </style:style>
    <style:style style:family="graphic" style:name="style-276">
      <style:graphic-properties draw:fill="solid" draw:fill-color="#d6d2ca" draw:opacity="100.0%" draw:stroke="solid" svg:stroke-color="#d6d2ca" draw:stroke-linejoin="miter" svg:stroke-opacity="100.0%" svg:stroke-width="0.26458332mm"/>
    </style:style>
    <style:style style:family="graphic" style:name="style-277">
      <style:graphic-properties draw:fill="solid" draw:fill-color="#4f560c" draw:opacity="100.0%" draw:stroke="solid" svg:stroke-color="#4f560c" draw:stroke-linejoin="miter" svg:stroke-opacity="100.0%" svg:stroke-width="0.26458332mm"/>
    </style:style>
    <style:style style:family="graphic" style:name="style-278">
      <style:graphic-properties draw:fill="solid" draw:fill-color="#151312" draw:opacity="100.0%" draw:stroke="solid" svg:stroke-color="#151312" draw:stroke-linejoin="miter" svg:stroke-opacity="100.0%" svg:stroke-width="0.26458332mm"/>
    </style:style>
    <style:style style:family="graphic" style:name="style-279">
      <style:graphic-properties draw:fill="solid" draw:fill-color="#c5bfac" draw:opacity="100.0%" draw:stroke="solid" svg:stroke-color="#c5bfac" draw:stroke-linejoin="miter" svg:stroke-opacity="100.0%" svg:stroke-width="0.26458332mm"/>
    </style:style>
    <style:style style:family="graphic" style:name="style-280">
      <style:graphic-properties draw:fill="solid" draw:fill-color="#4e3e2e" draw:opacity="100.0%" draw:stroke="solid" svg:stroke-color="#4e3e2e" draw:stroke-linejoin="miter" svg:stroke-opacity="100.0%" svg:stroke-width="0.26458332mm"/>
    </style:style>
    <style:style style:family="graphic" style:name="style-281">
      <style:graphic-properties draw:fill="solid" draw:fill-color="#998d66" draw:opacity="100.0%" draw:stroke="solid" svg:stroke-color="#998d66" draw:stroke-linejoin="miter" svg:stroke-opacity="100.0%" svg:stroke-width="0.26458332mm"/>
    </style:style>
    <style:style style:family="graphic" style:name="style-282">
      <style:graphic-properties draw:fill="solid" draw:fill-color="#82836e" draw:opacity="100.0%" draw:stroke="solid" svg:stroke-color="#82836e" draw:stroke-linejoin="miter" svg:stroke-opacity="100.0%" svg:stroke-width="0.26458332mm"/>
    </style:style>
    <style:style style:family="graphic" style:name="style-283">
      <style:graphic-properties draw:fill="solid" draw:fill-color="#4c4736" draw:opacity="100.0%" draw:stroke="solid" svg:stroke-color="#4c4736" draw:stroke-linejoin="miter" svg:stroke-opacity="100.0%" svg:stroke-width="0.26458332mm"/>
    </style:style>
    <style:style style:family="graphic" style:name="style-284">
      <style:graphic-properties draw:fill="solid" draw:fill-color="#d8d5d2" draw:opacity="100.0%" draw:stroke="solid" svg:stroke-color="#d8d5d2" draw:stroke-linejoin="miter" svg:stroke-opacity="100.0%" svg:stroke-width="0.26458332mm"/>
    </style:style>
    <style:style style:family="graphic" style:name="style-285">
      <style:graphic-properties draw:fill="solid" draw:fill-color="#a29d85" draw:opacity="100.0%" draw:stroke="solid" svg:stroke-color="#a29d85" draw:stroke-linejoin="miter" svg:stroke-opacity="100.0%" svg:stroke-width="0.26458332mm"/>
    </style:style>
    <style:style style:family="graphic" style:name="style-286">
      <style:graphic-properties draw:fill="solid" draw:fill-color="#424303" draw:opacity="100.0%" draw:stroke="solid" svg:stroke-color="#424303" draw:stroke-linejoin="miter" svg:stroke-opacity="100.0%" svg:stroke-width="0.26458332mm"/>
    </style:style>
    <style:style style:family="graphic" style:name="style-287">
      <style:graphic-properties draw:fill="solid" draw:fill-color="#2f2917" draw:opacity="100.0%" draw:stroke="solid" svg:stroke-color="#2f2917" draw:stroke-linejoin="miter" svg:stroke-opacity="100.0%" svg:stroke-width="0.26458332mm"/>
    </style:style>
    <style:style style:family="graphic" style:name="style-288">
      <style:graphic-properties draw:fill="solid" draw:fill-color="#e9e4e2" draw:opacity="100.0%" draw:stroke="solid" svg:stroke-color="#e9e4e2" draw:stroke-linejoin="miter" svg:stroke-opacity="100.0%" svg:stroke-width="0.26458332mm"/>
    </style:style>
    <style:style style:family="graphic" style:name="style-289">
      <style:graphic-properties draw:fill="solid" draw:fill-color="#908b74" draw:opacity="100.0%" draw:stroke="solid" svg:stroke-color="#908b74" draw:stroke-linejoin="miter" svg:stroke-opacity="100.0%" svg:stroke-width="0.26458332mm"/>
    </style:style>
    <style:style style:family="graphic" style:name="style-290">
      <style:graphic-properties draw:fill="solid" draw:fill-color="#090a08" draw:opacity="100.0%" draw:stroke="solid" svg:stroke-color="#090a08" draw:stroke-linejoin="miter" svg:stroke-opacity="100.0%" svg:stroke-width="0.26458332mm"/>
    </style:style>
    <style:style style:family="graphic" style:name="style-291">
      <style:graphic-properties draw:fill="solid" draw:fill-color="#2b2818" draw:opacity="100.0%" draw:stroke="solid" svg:stroke-color="#2b2818" draw:stroke-linejoin="miter" svg:stroke-opacity="100.0%" svg:stroke-width="0.26458332mm"/>
    </style:style>
    <style:style style:family="graphic" style:name="style-292">
      <style:graphic-properties draw:fill="solid" draw:fill-color="#757164" draw:opacity="100.0%" draw:stroke="solid" svg:stroke-color="#757164" draw:stroke-linejoin="miter" svg:stroke-opacity="100.0%" svg:stroke-width="0.26458332mm"/>
    </style:style>
    <style:style style:family="graphic" style:name="style-293">
      <style:graphic-properties draw:fill="solid" draw:fill-color="#4a4503" draw:opacity="100.0%" draw:stroke="solid" svg:stroke-color="#4a4503" draw:stroke-linejoin="miter" svg:stroke-opacity="100.0%" svg:stroke-width="0.26458332mm"/>
    </style:style>
    <style:style style:family="graphic" style:name="style-294">
      <style:graphic-properties draw:fill="solid" draw:fill-color="#897e57" draw:opacity="100.0%" draw:stroke="solid" svg:stroke-color="#897e57" draw:stroke-linejoin="miter" svg:stroke-opacity="100.0%" svg:stroke-width="0.26458332mm"/>
    </style:style>
    <style:style style:family="graphic" style:name="style-295">
      <style:graphic-properties draw:fill="solid" draw:fill-color="#65624e" draw:opacity="100.0%" draw:stroke="solid" svg:stroke-color="#65624e" draw:stroke-linejoin="miter" svg:stroke-opacity="100.0%" svg:stroke-width="0.26458332mm"/>
    </style:style>
    <style:style style:family="graphic" style:name="style-296">
      <style:graphic-properties draw:fill="solid" draw:fill-color="#0a0908" draw:opacity="100.0%" draw:stroke="solid" svg:stroke-color="#0a0908" draw:stroke-linejoin="miter" svg:stroke-opacity="100.0%" svg:stroke-width="0.26458332mm"/>
    </style:style>
    <style:style style:family="graphic" style:name="style-297">
      <style:graphic-properties draw:fill="solid" draw:fill-color="#484c07" draw:opacity="100.0%" draw:stroke="solid" svg:stroke-color="#484c07" draw:stroke-linejoin="miter" svg:stroke-opacity="100.0%" svg:stroke-width="0.26458332mm"/>
    </style:style>
    <style:style style:family="graphic" style:name="style-298">
      <style:graphic-properties draw:fill="solid" draw:fill-color="#ded9ce" draw:opacity="100.0%" draw:stroke="solid" svg:stroke-color="#ded9ce" draw:stroke-linejoin="miter" svg:stroke-opacity="100.0%" svg:stroke-width="0.26458332mm"/>
    </style:style>
    <style:style style:family="graphic" style:name="style-299">
      <style:graphic-properties draw:fill="solid" draw:fill-color="#514903" draw:opacity="100.0%" draw:stroke="solid" svg:stroke-color="#514903" draw:stroke-linejoin="miter" svg:stroke-opacity="100.0%" svg:stroke-width="0.26458332mm"/>
    </style:style>
    <style:style style:family="graphic" style:name="style-300">
      <style:graphic-properties draw:fill="solid" draw:fill-color="#624719" draw:opacity="100.0%" draw:stroke="solid" svg:stroke-color="#624719" draw:stroke-linejoin="miter" svg:stroke-opacity="100.0%" svg:stroke-width="0.26458332mm"/>
    </style:style>
    <style:style style:family="graphic" style:name="style-301">
      <style:graphic-properties draw:fill="solid" draw:fill-color="#676b75" draw:opacity="100.0%" draw:stroke="solid" svg:stroke-color="#676b75" draw:stroke-linejoin="miter" svg:stroke-opacity="100.0%" svg:stroke-width="0.26458332mm"/>
    </style:style>
    <style:style style:family="graphic" style:name="style-302">
      <style:graphic-properties draw:fill="solid" draw:fill-color="#4f4c03" draw:opacity="100.0%" draw:stroke="solid" svg:stroke-color="#4f4c03" draw:stroke-linejoin="miter" svg:stroke-opacity="100.0%" svg:stroke-width="0.26458332mm"/>
    </style:style>
    <style:style style:family="graphic" style:name="style-303">
      <style:graphic-properties draw:fill="solid" draw:fill-color="#2d201d" draw:opacity="100.0%" draw:stroke="solid" svg:stroke-color="#2d201d" draw:stroke-linejoin="miter" svg:stroke-opacity="100.0%" svg:stroke-width="0.26458332mm"/>
    </style:style>
    <style:style style:family="graphic" style:name="style-304">
      <style:graphic-properties draw:fill="solid" draw:fill-color="#776c4a" draw:opacity="100.0%" draw:stroke="solid" svg:stroke-color="#776c4a" draw:stroke-linejoin="miter" svg:stroke-opacity="100.0%" svg:stroke-width="0.26458332mm"/>
    </style:style>
    <style:style style:family="graphic" style:name="style-305">
      <style:graphic-properties draw:fill="solid" draw:fill-color="#717680" draw:opacity="100.0%" draw:stroke="solid" svg:stroke-color="#717680" draw:stroke-linejoin="miter" svg:stroke-opacity="100.0%" svg:stroke-width="0.26458332mm"/>
    </style:style>
    <style:style style:family="graphic" style:name="style-306">
      <style:graphic-properties draw:fill="solid" draw:fill-color="#5c5002" draw:opacity="100.0%" draw:stroke="solid" svg:stroke-color="#5c5002" draw:stroke-linejoin="miter" svg:stroke-opacity="100.0%" svg:stroke-width="0.26458332mm"/>
    </style:style>
    <style:style style:family="graphic" style:name="style-307">
      <style:graphic-properties draw:fill="solid" draw:fill-color="#817853" draw:opacity="100.0%" draw:stroke="solid" svg:stroke-color="#817853" draw:stroke-linejoin="miter" svg:stroke-opacity="100.0%" svg:stroke-width="0.26458332mm"/>
    </style:style>
    <style:style style:family="graphic" style:name="style-308">
      <style:graphic-properties draw:fill="solid" draw:fill-color="#2d2714" draw:opacity="100.0%" draw:stroke="solid" svg:stroke-color="#2d2714" draw:stroke-linejoin="miter" svg:stroke-opacity="100.0%" svg:stroke-width="0.26458332mm"/>
    </style:style>
    <style:style style:family="graphic" style:name="style-309">
      <style:graphic-properties draw:fill="solid" draw:fill-color="#ebe6e8" draw:opacity="100.0%" draw:stroke="solid" svg:stroke-color="#ebe6e8" draw:stroke-linejoin="miter" svg:stroke-opacity="100.0%" svg:stroke-width="0.26458332mm"/>
    </style:style>
    <style:style style:family="graphic" style:name="style-310">
      <style:graphic-properties draw:fill="solid" draw:fill-color="#746137" draw:opacity="100.0%" draw:stroke="solid" svg:stroke-color="#746137" draw:stroke-linejoin="miter" svg:stroke-opacity="100.0%" svg:stroke-width="0.26458332mm"/>
    </style:style>
    <style:style style:family="graphic" style:name="style-311">
      <style:graphic-properties draw:fill="solid" draw:fill-color="#877648" draw:opacity="100.0%" draw:stroke="solid" svg:stroke-color="#877648" draw:stroke-linejoin="miter" svg:stroke-opacity="100.0%" svg:stroke-width="0.26458332mm"/>
    </style:style>
    <style:style style:family="graphic" style:name="style-312">
      <style:graphic-properties draw:fill="solid" draw:fill-color="#918565" draw:opacity="100.0%" draw:stroke="solid" svg:stroke-color="#918565" draw:stroke-linejoin="miter" svg:stroke-opacity="100.0%" svg:stroke-width="0.26458332mm"/>
    </style:style>
    <style:style style:family="graphic" style:name="style-313">
      <style:graphic-properties draw:fill="solid" draw:fill-color="#968260" draw:opacity="100.0%" draw:stroke="solid" svg:stroke-color="#968260" draw:stroke-linejoin="miter" svg:stroke-opacity="100.0%" svg:stroke-width="0.26458332mm"/>
    </style:style>
    <style:style style:family="graphic" style:name="style-314">
      <style:graphic-properties draw:fill="solid" draw:fill-color="#2a2a2c" draw:opacity="100.0%" draw:stroke="solid" svg:stroke-color="#2a2a2c" draw:stroke-linejoin="miter" svg:stroke-opacity="100.0%" svg:stroke-width="0.26458332mm"/>
    </style:style>
    <style:style style:family="graphic" style:name="style-315">
      <style:graphic-properties draw:fill="solid" draw:fill-color="#d0cdc2" draw:opacity="100.0%" draw:stroke="solid" svg:stroke-color="#d0cdc2" draw:stroke-linejoin="miter" svg:stroke-opacity="100.0%" svg:stroke-width="0.26458332mm"/>
    </style:style>
    <style:style style:family="graphic" style:name="style-316">
      <style:graphic-properties draw:fill="solid" draw:fill-color="#312d17" draw:opacity="100.0%" draw:stroke="solid" svg:stroke-color="#312d17" draw:stroke-linejoin="miter" svg:stroke-opacity="100.0%" svg:stroke-width="0.26458332mm"/>
    </style:style>
    <style:style style:family="graphic" style:name="style-317">
      <style:graphic-properties draw:fill="solid" draw:fill-color="#5f5f0b" draw:opacity="100.0%" draw:stroke="solid" svg:stroke-color="#5f5f0b" draw:stroke-linejoin="miter" svg:stroke-opacity="100.0%" svg:stroke-width="0.26458332mm"/>
    </style:style>
    <style:style style:family="graphic" style:name="style-318">
      <style:graphic-properties draw:fill="solid" draw:fill-color="#726c4f" draw:opacity="100.0%" draw:stroke="solid" svg:stroke-color="#726c4f" draw:stroke-linejoin="miter" svg:stroke-opacity="100.0%" svg:stroke-width="0.26458332mm"/>
    </style:style>
    <style:style style:family="graphic" style:name="style-319">
      <style:graphic-properties draw:fill="solid" draw:fill-color="#4f4e05" draw:opacity="100.0%" draw:stroke="solid" svg:stroke-color="#4f4e05" draw:stroke-linejoin="miter" svg:stroke-opacity="100.0%" svg:stroke-width="0.26458332mm"/>
    </style:style>
    <style:style style:family="graphic" style:name="style-320">
      <style:graphic-properties draw:fill="solid" draw:fill-color="#89806e" draw:opacity="100.0%" draw:stroke="solid" svg:stroke-color="#89806e" draw:stroke-linejoin="miter" svg:stroke-opacity="100.0%" svg:stroke-width="0.26458332mm"/>
    </style:style>
    <style:style style:family="graphic" style:name="style-321">
      <style:graphic-properties draw:fill="solid" draw:fill-color="#413e07" draw:opacity="100.0%" draw:stroke="solid" svg:stroke-color="#413e07" draw:stroke-linejoin="miter" svg:stroke-opacity="100.0%" svg:stroke-width="0.26458332mm"/>
    </style:style>
    <style:style style:family="graphic" style:name="style-322">
      <style:graphic-properties draw:fill="solid" draw:fill-color="#dacdb2" draw:opacity="100.0%" draw:stroke="solid" svg:stroke-color="#dacdb2" draw:stroke-linejoin="miter" svg:stroke-opacity="100.0%" svg:stroke-width="0.26458332mm"/>
    </style:style>
    <style:style style:family="graphic" style:name="style-323">
      <style:graphic-properties draw:fill="solid" draw:fill-color="#595131" draw:opacity="100.0%" draw:stroke="solid" svg:stroke-color="#595131" draw:stroke-linejoin="miter" svg:stroke-opacity="100.0%" svg:stroke-width="0.26458332mm"/>
    </style:style>
    <style:style style:family="graphic" style:name="style-324">
      <style:graphic-properties draw:fill="solid" draw:fill-color="#aba792" draw:opacity="100.0%" draw:stroke="solid" svg:stroke-color="#aba792" draw:stroke-linejoin="miter" svg:stroke-opacity="100.0%" svg:stroke-width="0.26458332mm"/>
    </style:style>
    <style:style style:family="graphic" style:name="style-325">
      <style:graphic-properties draw:fill="solid" draw:fill-color="#aaa58a" draw:opacity="100.0%" draw:stroke="solid" svg:stroke-color="#aaa58a" draw:stroke-linejoin="miter" svg:stroke-opacity="100.0%" svg:stroke-width="0.26458332mm"/>
    </style:style>
    <style:style style:family="graphic" style:name="style-326">
      <style:graphic-properties draw:fill="solid" draw:fill-color="#9e9b8d" draw:opacity="100.0%" draw:stroke="solid" svg:stroke-color="#9e9b8d" draw:stroke-linejoin="miter" svg:stroke-opacity="100.0%" svg:stroke-width="0.26458332mm"/>
    </style:style>
    <style:style style:family="graphic" style:name="style-327">
      <style:graphic-properties draw:fill="solid" draw:fill-color="#525602" draw:opacity="100.0%" draw:stroke="solid" svg:stroke-color="#525602" draw:stroke-linejoin="miter" svg:stroke-opacity="100.0%" svg:stroke-width="0.26458332mm"/>
    </style:style>
    <style:style style:family="graphic" style:name="style-328">
      <style:graphic-properties draw:fill="solid" draw:fill-color="#847f70" draw:opacity="100.0%" draw:stroke="solid" svg:stroke-color="#847f70" draw:stroke-linejoin="miter" svg:stroke-opacity="100.0%" svg:stroke-width="0.26458332mm"/>
    </style:style>
    <style:style style:family="graphic" style:name="style-329">
      <style:graphic-properties draw:fill="solid" draw:fill-color="#565403" draw:opacity="100.0%" draw:stroke="solid" svg:stroke-color="#565403" draw:stroke-linejoin="miter" svg:stroke-opacity="100.0%" svg:stroke-width="0.26458332mm"/>
    </style:style>
    <style:style style:family="graphic" style:name="style-330">
      <style:graphic-properties draw:fill="solid" draw:fill-color="#ada487" draw:opacity="100.0%" draw:stroke="solid" svg:stroke-color="#ada487" draw:stroke-linejoin="miter" svg:stroke-opacity="100.0%" svg:stroke-width="0.26458332mm"/>
    </style:style>
    <style:style style:family="graphic" style:name="style-331">
      <style:graphic-properties draw:fill="solid" draw:fill-color="#e0dde0" draw:opacity="100.0%" draw:stroke="solid" svg:stroke-color="#e0dde0" draw:stroke-linejoin="miter" svg:stroke-opacity="100.0%" svg:stroke-width="0.26458332mm"/>
    </style:style>
    <style:style style:family="graphic" style:name="style-332">
      <style:graphic-properties draw:fill="solid" draw:fill-color="#3c4301" draw:opacity="100.0%" draw:stroke="solid" svg:stroke-color="#3c4301" draw:stroke-linejoin="miter" svg:stroke-opacity="100.0%" svg:stroke-width="0.26458332mm"/>
    </style:style>
    <style:style style:family="graphic" style:name="style-333">
      <style:graphic-properties draw:fill="solid" draw:fill-color="#4a392c" draw:opacity="100.0%" draw:stroke="solid" svg:stroke-color="#4a392c" draw:stroke-linejoin="miter" svg:stroke-opacity="100.0%" svg:stroke-width="0.26458332mm"/>
    </style:style>
    <style:style style:family="graphic" style:name="style-334">
      <style:graphic-properties draw:fill="solid" draw:fill-color="#928b67" draw:opacity="100.0%" draw:stroke="solid" svg:stroke-color="#928b67" draw:stroke-linejoin="miter" svg:stroke-opacity="100.0%" svg:stroke-width="0.26458332mm"/>
    </style:style>
    <style:style style:family="graphic" style:name="style-335">
      <style:graphic-properties draw:fill="solid" draw:fill-color="#767d87" draw:opacity="100.0%" draw:stroke="solid" svg:stroke-color="#767d87" draw:stroke-linejoin="miter" svg:stroke-opacity="100.0%" svg:stroke-width="0.26458332mm"/>
    </style:style>
    <style:style style:family="graphic" style:name="style-336">
      <style:graphic-properties draw:fill="solid" draw:fill-color="#575505" draw:opacity="100.0%" draw:stroke="solid" svg:stroke-color="#575505" draw:stroke-linejoin="miter" svg:stroke-opacity="100.0%" svg:stroke-width="0.26458332mm"/>
    </style:style>
    <style:style style:family="graphic" style:name="style-337">
      <style:graphic-properties draw:fill="solid" draw:fill-color="#cfcabd" draw:opacity="100.0%" draw:stroke="solid" svg:stroke-color="#cfcabd" draw:stroke-linejoin="miter" svg:stroke-opacity="100.0%" svg:stroke-width="0.26458332mm"/>
    </style:style>
    <style:style style:family="graphic" style:name="style-338">
      <style:graphic-properties draw:fill="solid" draw:fill-color="#373a02" draw:opacity="100.0%" draw:stroke="solid" svg:stroke-color="#373a02" draw:stroke-linejoin="miter" svg:stroke-opacity="100.0%" svg:stroke-width="0.26458332mm"/>
    </style:style>
    <style:style style:family="graphic" style:name="style-339">
      <style:graphic-properties draw:fill="solid" draw:fill-color="#2e3806" draw:opacity="100.0%" draw:stroke="solid" svg:stroke-color="#2e3806" draw:stroke-linejoin="miter" svg:stroke-opacity="100.0%" svg:stroke-width="0.26458332mm"/>
    </style:style>
    <style:style style:family="graphic" style:name="style-340">
      <style:graphic-properties draw:fill="solid" draw:fill-color="#99947d" draw:opacity="100.0%" draw:stroke="solid" svg:stroke-color="#99947d" draw:stroke-linejoin="miter" svg:stroke-opacity="100.0%" svg:stroke-width="0.26458332mm"/>
    </style:style>
    <style:style style:family="graphic" style:name="style-341">
      <style:graphic-properties draw:fill="solid" draw:fill-color="#dfdad0" draw:opacity="100.0%" draw:stroke="solid" svg:stroke-color="#dfdad0" draw:stroke-linejoin="miter" svg:stroke-opacity="100.0%" svg:stroke-width="0.26458332mm"/>
    </style:style>
    <style:style style:family="graphic" style:name="style-342">
      <style:graphic-properties draw:fill="solid" draw:fill-color="#575601" draw:opacity="100.0%" draw:stroke="solid" svg:stroke-color="#575601" draw:stroke-linejoin="miter" svg:stroke-opacity="100.0%" svg:stroke-width="0.26458332mm"/>
    </style:style>
    <style:style style:family="graphic" style:name="style-343">
      <style:graphic-properties draw:fill="solid" draw:fill-color="#9e9b85" draw:opacity="100.0%" draw:stroke="solid" svg:stroke-color="#9e9b85" draw:stroke-linejoin="miter" svg:stroke-opacity="100.0%" svg:stroke-width="0.26458332mm"/>
    </style:style>
    <style:style style:family="graphic" style:name="style-344">
      <style:graphic-properties draw:fill="solid" draw:fill-color="#67603d" draw:opacity="100.0%" draw:stroke="solid" svg:stroke-color="#67603d" draw:stroke-linejoin="miter" svg:stroke-opacity="100.0%" svg:stroke-width="0.26458332mm"/>
    </style:style>
    <style:style style:family="graphic" style:name="style-345">
      <style:graphic-properties draw:fill="solid" draw:fill-color="#eae5e5" draw:opacity="100.0%" draw:stroke="solid" svg:stroke-color="#eae5e5" draw:stroke-linejoin="miter" svg:stroke-opacity="100.0%" svg:stroke-width="0.26458332mm"/>
    </style:style>
    <style:style style:family="graphic" style:name="style-346">
      <style:graphic-properties draw:fill="solid" draw:fill-color="#e7e0df" draw:opacity="100.0%" draw:stroke="solid" svg:stroke-color="#e7e0df" draw:stroke-linejoin="miter" svg:stroke-opacity="100.0%" svg:stroke-width="0.26458332mm"/>
    </style:style>
    <style:style style:family="graphic" style:name="style-347">
      <style:graphic-properties draw:fill="solid" draw:fill-color="#4a515f" draw:opacity="100.0%" draw:stroke="solid" svg:stroke-color="#4a515f" draw:stroke-linejoin="miter" svg:stroke-opacity="100.0%" svg:stroke-width="0.26458332mm"/>
    </style:style>
    <style:style style:family="graphic" style:name="style-348">
      <style:graphic-properties draw:fill="solid" draw:fill-color="#ebe6e7" draw:opacity="100.0%" draw:stroke="solid" svg:stroke-color="#ebe6e7" draw:stroke-linejoin="miter" svg:stroke-opacity="100.0%" svg:stroke-width="0.26458332mm"/>
    </style:style>
    <style:style style:family="graphic" style:name="style-349">
      <style:graphic-properties draw:fill="solid" draw:fill-color="#232015" draw:opacity="100.0%" draw:stroke="solid" svg:stroke-color="#232015" draw:stroke-linejoin="miter" svg:stroke-opacity="100.0%" svg:stroke-width="0.26458332mm"/>
    </style:style>
    <style:style style:family="graphic" style:name="style-350">
      <style:graphic-properties draw:fill="solid" draw:fill-color="#dbd7d4" draw:opacity="100.0%" draw:stroke="solid" svg:stroke-color="#dbd7d4" draw:stroke-linejoin="miter" svg:stroke-opacity="100.0%" svg:stroke-width="0.26458332mm"/>
    </style:style>
    <style:style style:family="graphic" style:name="style-351">
      <style:graphic-properties draw:fill="solid" draw:fill-color="#837e5d" draw:opacity="100.0%" draw:stroke="solid" svg:stroke-color="#837e5d" draw:stroke-linejoin="miter" svg:stroke-opacity="100.0%" svg:stroke-width="0.26458332mm"/>
    </style:style>
    <style:style style:family="graphic" style:name="style-352">
      <style:graphic-properties draw:fill="solid" draw:fill-color="#e6e1df" draw:opacity="100.0%" draw:stroke="solid" svg:stroke-color="#e6e1df" draw:stroke-linejoin="miter" svg:stroke-opacity="100.0%" svg:stroke-width="0.26458332mm"/>
    </style:style>
    <style:style style:family="graphic" style:name="style-353">
      <style:graphic-properties draw:fill="solid" draw:fill-color="#c6beaa" draw:opacity="100.0%" draw:stroke="solid" svg:stroke-color="#c6beaa" draw:stroke-linejoin="miter" svg:stroke-opacity="100.0%" svg:stroke-width="0.26458332mm"/>
    </style:style>
    <style:style style:family="graphic" style:name="style-354">
      <style:graphic-properties draw:fill="solid" draw:fill-color="#141607" draw:opacity="100.0%" draw:stroke="solid" svg:stroke-color="#141607" draw:stroke-linejoin="miter" svg:stroke-opacity="100.0%" svg:stroke-width="0.26458332mm"/>
    </style:style>
    <style:style style:family="graphic" style:name="style-355">
      <style:graphic-properties draw:fill="solid" draw:fill-color="#5a5230" draw:opacity="100.0%" draw:stroke="solid" svg:stroke-color="#5a5230" draw:stroke-linejoin="miter" svg:stroke-opacity="100.0%" svg:stroke-width="0.26458332mm"/>
    </style:style>
    <style:style style:family="graphic" style:name="style-356">
      <style:graphic-properties draw:fill="solid" draw:fill-color="#736f50" draw:opacity="100.0%" draw:stroke="solid" svg:stroke-color="#736f50" draw:stroke-linejoin="miter" svg:stroke-opacity="100.0%" svg:stroke-width="0.26458332mm"/>
    </style:style>
    <style:style style:family="graphic" style:name="style-357">
      <style:graphic-properties draw:fill="solid" draw:fill-color="#928465" draw:opacity="100.0%" draw:stroke="solid" svg:stroke-color="#928465" draw:stroke-linejoin="miter" svg:stroke-opacity="100.0%" svg:stroke-width="0.26458332mm"/>
    </style:style>
    <style:style style:family="graphic" style:name="style-358">
      <style:graphic-properties draw:fill="solid" draw:fill-color="#93937c" draw:opacity="100.0%" draw:stroke="solid" svg:stroke-color="#93937c" draw:stroke-linejoin="miter" svg:stroke-opacity="100.0%" svg:stroke-width="0.26458332mm"/>
    </style:style>
    <style:style style:family="graphic" style:name="style-359">
      <style:graphic-properties draw:fill="solid" draw:fill-color="#14150b" draw:opacity="100.0%" draw:stroke="solid" svg:stroke-color="#14150b" draw:stroke-linejoin="miter" svg:stroke-opacity="100.0%" svg:stroke-width="0.26458332mm"/>
    </style:style>
    <style:style style:family="graphic" style:name="style-360">
      <style:graphic-properties draw:fill="solid" draw:fill-color="#dad4ca" draw:opacity="100.0%" draw:stroke="solid" svg:stroke-color="#dad4ca" draw:stroke-linejoin="miter" svg:stroke-opacity="100.0%" svg:stroke-width="0.26458332mm"/>
    </style:style>
    <style:style style:family="graphic" style:name="style-361">
      <style:graphic-properties draw:fill="solid" draw:fill-color="#584f03" draw:opacity="100.0%" draw:stroke="solid" svg:stroke-color="#584f03" draw:stroke-linejoin="miter" svg:stroke-opacity="100.0%" svg:stroke-width="0.26458332mm"/>
    </style:style>
    <style:style style:family="graphic" style:name="style-362">
      <style:graphic-properties draw:fill="solid" draw:fill-color="#959075" draw:opacity="100.0%" draw:stroke="solid" svg:stroke-color="#959075" draw:stroke-linejoin="miter" svg:stroke-opacity="100.0%" svg:stroke-width="0.26458332mm"/>
    </style:style>
    <style:style style:family="graphic" style:name="style-363">
      <style:graphic-properties draw:fill="solid" draw:fill-color="#4a4c02" draw:opacity="100.0%" draw:stroke="solid" svg:stroke-color="#4a4c02" draw:stroke-linejoin="miter" svg:stroke-opacity="100.0%" svg:stroke-width="0.26458332mm"/>
    </style:style>
    <style:style style:family="graphic" style:name="style-364">
      <style:graphic-properties draw:fill="solid" draw:fill-color="#3c3f02" draw:opacity="100.0%" draw:stroke="solid" svg:stroke-color="#3c3f02" draw:stroke-linejoin="miter" svg:stroke-opacity="100.0%" svg:stroke-width="0.26458332mm"/>
    </style:style>
    <style:style style:family="graphic" style:name="style-365">
      <style:graphic-properties draw:fill="solid" draw:fill-color="#565404" draw:opacity="100.0%" draw:stroke="solid" svg:stroke-color="#565404" draw:stroke-linejoin="miter" svg:stroke-opacity="100.0%" svg:stroke-width="0.26458332mm"/>
    </style:style>
    <style:style style:family="graphic" style:name="style-366">
      <style:graphic-properties draw:fill="solid" draw:fill-color="#4d5202" draw:opacity="100.0%" draw:stroke="solid" svg:stroke-color="#4d5202" draw:stroke-linejoin="miter" svg:stroke-opacity="100.0%" svg:stroke-width="0.26458332mm"/>
    </style:style>
    <style:style style:family="graphic" style:name="style-367">
      <style:graphic-properties draw:fill="solid" draw:fill-color="#a4a08a" draw:opacity="100.0%" draw:stroke="solid" svg:stroke-color="#a4a08a" draw:stroke-linejoin="miter" svg:stroke-opacity="100.0%" svg:stroke-width="0.26458332mm"/>
    </style:style>
    <style:style style:family="graphic" style:name="style-368">
      <style:graphic-properties draw:fill="solid" draw:fill-color="#6f6a5e" draw:opacity="100.0%" draw:stroke="solid" svg:stroke-color="#6f6a5e" draw:stroke-linejoin="miter" svg:stroke-opacity="100.0%" svg:stroke-width="0.26458332mm"/>
    </style:style>
    <style:style style:family="graphic" style:name="style-369">
      <style:graphic-properties draw:fill="solid" draw:fill-color="#4f4910" draw:opacity="100.0%" draw:stroke="solid" svg:stroke-color="#4f4910" draw:stroke-linejoin="miter" svg:stroke-opacity="100.0%" svg:stroke-width="0.26458332mm"/>
    </style:style>
    <style:style style:family="graphic" style:name="style-370">
      <style:graphic-properties draw:fill="solid" draw:fill-color="#b0a8a2" draw:opacity="100.0%" draw:stroke="solid" svg:stroke-color="#b0a8a2" draw:stroke-linejoin="miter" svg:stroke-opacity="100.0%" svg:stroke-width="0.26458332mm"/>
    </style:style>
    <style:style style:family="graphic" style:name="style-371">
      <style:graphic-properties draw:fill="solid" draw:fill-color="#545402" draw:opacity="100.0%" draw:stroke="solid" svg:stroke-color="#545402" draw:stroke-linejoin="miter" svg:stroke-opacity="100.0%" svg:stroke-width="0.26458332mm"/>
    </style:style>
    <style:style style:family="graphic" style:name="style-372">
      <style:graphic-properties draw:fill="solid" draw:fill-color="#100f0b" draw:opacity="100.0%" draw:stroke="solid" svg:stroke-color="#100f0b" draw:stroke-linejoin="miter" svg:stroke-opacity="100.0%" svg:stroke-width="0.26458332mm"/>
    </style:style>
    <style:style style:family="graphic" style:name="style-373">
      <style:graphic-properties draw:fill="solid" draw:fill-color="#10100a" draw:opacity="100.0%" draw:stroke="solid" svg:stroke-color="#10100a" draw:stroke-linejoin="miter" svg:stroke-opacity="100.0%" svg:stroke-width="0.26458332mm"/>
    </style:style>
    <style:style style:family="graphic" style:name="style-374">
      <style:graphic-properties draw:fill="solid" draw:fill-color="#585e69" draw:opacity="100.0%" draw:stroke="solid" svg:stroke-color="#585e69" draw:stroke-linejoin="miter" svg:stroke-opacity="100.0%" svg:stroke-width="0.26458332mm"/>
    </style:style>
    <style:style style:family="graphic" style:name="style-375">
      <style:graphic-properties draw:fill="solid" draw:fill-color="#706334" draw:opacity="100.0%" draw:stroke="solid" svg:stroke-color="#706334" draw:stroke-linejoin="miter" svg:stroke-opacity="100.0%" svg:stroke-width="0.26458332mm"/>
    </style:style>
    <style:style style:family="graphic" style:name="style-376">
      <style:graphic-properties draw:fill="solid" draw:fill-color="#0d0d08" draw:opacity="100.0%" draw:stroke="solid" svg:stroke-color="#0d0d08" draw:stroke-linejoin="miter" svg:stroke-opacity="100.0%" svg:stroke-width="0.26458332mm"/>
    </style:style>
    <style:style style:family="graphic" style:name="style-377">
      <style:graphic-properties draw:fill="solid" draw:fill-color="#aeaa91" draw:opacity="100.0%" draw:stroke="solid" svg:stroke-color="#aeaa91" draw:stroke-linejoin="miter" svg:stroke-opacity="100.0%" svg:stroke-width="0.26458332mm"/>
    </style:style>
    <style:style style:family="graphic" style:name="style-378">
      <style:graphic-properties draw:fill="solid" draw:fill-color="#463f04" draw:opacity="100.0%" draw:stroke="solid" svg:stroke-color="#463f04" draw:stroke-linejoin="miter" svg:stroke-opacity="100.0%" svg:stroke-width="0.26458332mm"/>
    </style:style>
    <style:style style:family="graphic" style:name="style-379">
      <style:graphic-properties draw:fill="solid" draw:fill-color="#554c07" draw:opacity="100.0%" draw:stroke="solid" svg:stroke-color="#554c07" draw:stroke-linejoin="miter" svg:stroke-opacity="100.0%" svg:stroke-width="0.26458332mm"/>
    </style:style>
    <style:style style:family="graphic" style:name="style-380">
      <style:graphic-properties draw:fill="solid" draw:fill-color="#969482" draw:opacity="100.0%" draw:stroke="solid" svg:stroke-color="#969482" draw:stroke-linejoin="miter" svg:stroke-opacity="100.0%" svg:stroke-width="0.26458332mm"/>
    </style:style>
    <style:style style:family="graphic" style:name="style-381">
      <style:graphic-properties draw:fill="solid" draw:fill-color="#7e784d" draw:opacity="100.0%" draw:stroke="solid" svg:stroke-color="#7e784d" draw:stroke-linejoin="miter" svg:stroke-opacity="100.0%" svg:stroke-width="0.26458332mm"/>
    </style:style>
    <style:style style:family="graphic" style:name="style-382">
      <style:graphic-properties draw:fill="solid" draw:fill-color="#a7a694" draw:opacity="100.0%" draw:stroke="solid" svg:stroke-color="#a7a694" draw:stroke-linejoin="miter" svg:stroke-opacity="100.0%" svg:stroke-width="0.26458332mm"/>
    </style:style>
    <style:style style:family="graphic" style:name="style-383">
      <style:graphic-properties draw:fill="solid" draw:fill-color="#646310" draw:opacity="100.0%" draw:stroke="solid" svg:stroke-color="#646310" draw:stroke-linejoin="miter" svg:stroke-opacity="100.0%" svg:stroke-width="0.26458332mm"/>
    </style:style>
    <style:style style:family="graphic" style:name="style-384">
      <style:graphic-properties draw:fill="solid" draw:fill-color="#0e0e0c" draw:opacity="100.0%" draw:stroke="solid" svg:stroke-color="#0e0e0c" draw:stroke-linejoin="miter" svg:stroke-opacity="100.0%" svg:stroke-width="0.26458332mm"/>
    </style:style>
    <style:style style:family="graphic" style:name="style-385">
      <style:graphic-properties draw:fill="solid" draw:fill-color="#706b4c" draw:opacity="100.0%" draw:stroke="solid" svg:stroke-color="#706b4c" draw:stroke-linejoin="miter" svg:stroke-opacity="100.0%" svg:stroke-width="0.26458332mm"/>
    </style:style>
    <style:style style:family="graphic" style:name="style-386">
      <style:graphic-properties draw:fill="solid" draw:fill-color="#54500a" draw:opacity="100.0%" draw:stroke="solid" svg:stroke-color="#54500a" draw:stroke-linejoin="miter" svg:stroke-opacity="100.0%" svg:stroke-width="0.26458332mm"/>
    </style:style>
    <style:style style:family="graphic" style:name="style-387">
      <style:graphic-properties draw:fill="solid" draw:fill-color="#0f0f08" draw:opacity="100.0%" draw:stroke="solid" svg:stroke-color="#0f0f08" draw:stroke-linejoin="miter" svg:stroke-opacity="100.0%" svg:stroke-width="0.26458332mm"/>
    </style:style>
    <style:style style:family="graphic" style:name="style-388">
      <style:graphic-properties draw:fill="solid" draw:fill-color="#0d0e0b" draw:opacity="100.0%" draw:stroke="solid" svg:stroke-color="#0d0e0b" draw:stroke-linejoin="miter" svg:stroke-opacity="100.0%" svg:stroke-width="0.26458332mm"/>
    </style:style>
    <style:style style:family="graphic" style:name="style-389">
      <style:graphic-properties draw:fill="solid" draw:fill-color="#8e8773" draw:opacity="100.0%" draw:stroke="solid" svg:stroke-color="#8e8773" draw:stroke-linejoin="miter" svg:stroke-opacity="100.0%" svg:stroke-width="0.26458332mm"/>
    </style:style>
    <style:style style:family="graphic" style:name="style-390">
      <style:graphic-properties draw:fill="solid" draw:fill-color="#6d695c" draw:opacity="100.0%" draw:stroke="solid" svg:stroke-color="#6d695c" draw:stroke-linejoin="miter" svg:stroke-opacity="100.0%" svg:stroke-width="0.26458332mm"/>
    </style:style>
    <style:style style:family="graphic" style:name="style-391">
      <style:graphic-properties draw:fill="solid" draw:fill-color="#2e3502" draw:opacity="100.0%" draw:stroke="solid" svg:stroke-color="#2e3502" draw:stroke-linejoin="miter" svg:stroke-opacity="100.0%" svg:stroke-width="0.26458332mm"/>
    </style:style>
    <style:style style:family="graphic" style:name="style-392">
      <style:graphic-properties draw:fill="solid" draw:fill-color="#4e4d0c" draw:opacity="100.0%" draw:stroke="solid" svg:stroke-color="#4e4d0c" draw:stroke-linejoin="miter" svg:stroke-opacity="100.0%" svg:stroke-width="0.26458332mm"/>
    </style:style>
    <style:style style:family="graphic" style:name="style-393">
      <style:graphic-properties draw:fill="solid" draw:fill-color="#d8d3ce" draw:opacity="100.0%" draw:stroke="solid" svg:stroke-color="#d8d3ce" draw:stroke-linejoin="miter" svg:stroke-opacity="100.0%" svg:stroke-width="0.26458332mm"/>
    </style:style>
    <style:style style:family="graphic" style:name="style-394">
      <style:graphic-properties draw:fill="solid" draw:fill-color="#766536" draw:opacity="100.0%" draw:stroke="solid" svg:stroke-color="#766536" draw:stroke-linejoin="miter" svg:stroke-opacity="100.0%" svg:stroke-width="0.26458332mm"/>
    </style:style>
    <style:style style:family="graphic" style:name="style-395">
      <style:graphic-properties draw:fill="solid" draw:fill-color="#1f1b0e" draw:opacity="100.0%" draw:stroke="solid" svg:stroke-color="#1f1b0e" draw:stroke-linejoin="miter" svg:stroke-opacity="100.0%" svg:stroke-width="0.26458332mm"/>
    </style:style>
    <style:style style:family="graphic" style:name="style-396">
      <style:graphic-properties draw:fill="solid" draw:fill-color="#e6e1df" draw:opacity="100.0%" draw:stroke="solid" svg:stroke-color="#e6e1df" draw:stroke-linejoin="miter" svg:stroke-opacity="100.0%" svg:stroke-width="0.26458332mm"/>
    </style:style>
    <style:style style:family="graphic" style:name="style-397">
      <style:graphic-properties draw:fill="solid" draw:fill-color="#17170d" draw:opacity="100.0%" draw:stroke="solid" svg:stroke-color="#17170d" draw:stroke-linejoin="miter" svg:stroke-opacity="100.0%" svg:stroke-width="0.26458332mm"/>
    </style:style>
    <style:style style:family="graphic" style:name="style-398">
      <style:graphic-properties draw:fill="solid" draw:fill-color="#c9c4ac" draw:opacity="100.0%" draw:stroke="solid" svg:stroke-color="#c9c4ac" draw:stroke-linejoin="miter" svg:stroke-opacity="100.0%" svg:stroke-width="0.26458332mm"/>
    </style:style>
    <style:style style:family="graphic" style:name="style-399">
      <style:graphic-properties draw:fill="solid" draw:fill-color="#b5b19d" draw:opacity="100.0%" draw:stroke="solid" svg:stroke-color="#b5b19d" draw:stroke-linejoin="miter" svg:stroke-opacity="100.0%" svg:stroke-width="0.26458332mm"/>
    </style:style>
    <style:style style:family="graphic" style:name="style-400">
      <style:graphic-properties draw:fill="solid" draw:fill-color="#594703" draw:opacity="100.0%" draw:stroke="solid" svg:stroke-color="#594703" draw:stroke-linejoin="miter" svg:stroke-opacity="100.0%" svg:stroke-width="0.26458332mm"/>
    </style:style>
    <style:style style:family="graphic" style:name="style-401">
      <style:graphic-properties draw:fill="solid" draw:fill-color="#eae5df" draw:opacity="100.0%" draw:stroke="solid" svg:stroke-color="#eae5df" draw:stroke-linejoin="miter" svg:stroke-opacity="100.0%" svg:stroke-width="0.26458332mm"/>
    </style:style>
    <style:style style:family="graphic" style:name="style-402">
      <style:graphic-properties draw:fill="solid" draw:fill-color="#474d03" draw:opacity="100.0%" draw:stroke="solid" svg:stroke-color="#474d03" draw:stroke-linejoin="miter" svg:stroke-opacity="100.0%" svg:stroke-width="0.26458332mm"/>
    </style:style>
    <style:style style:family="graphic" style:name="style-403">
      <style:graphic-properties draw:fill="solid" draw:fill-color="#120e0b" draw:opacity="100.0%" draw:stroke="solid" svg:stroke-color="#120e0b" draw:stroke-linejoin="miter" svg:stroke-opacity="100.0%" svg:stroke-width="0.26458332mm"/>
    </style:style>
    <style:style style:family="graphic" style:name="style-404">
      <style:graphic-properties draw:fill="solid" draw:fill-color="#1e190f" draw:opacity="100.0%" draw:stroke="solid" svg:stroke-color="#1e190f" draw:stroke-linejoin="miter" svg:stroke-opacity="100.0%" svg:stroke-width="0.26458332mm"/>
    </style:style>
    <style:style style:family="graphic" style:name="style-405">
      <style:graphic-properties draw:fill="solid" draw:fill-color="#4e5563" draw:opacity="100.0%" draw:stroke="solid" svg:stroke-color="#4e5563" draw:stroke-linejoin="miter" svg:stroke-opacity="100.0%" svg:stroke-width="0.26458332mm"/>
    </style:style>
    <style:style style:family="graphic" style:name="style-406">
      <style:graphic-properties draw:fill="solid" draw:fill-color="#414602" draw:opacity="100.0%" draw:stroke="solid" svg:stroke-color="#414602" draw:stroke-linejoin="miter" svg:stroke-opacity="100.0%" svg:stroke-width="0.26458332mm"/>
    </style:style>
    <style:style style:family="graphic" style:name="style-407">
      <style:graphic-properties draw:fill="solid" draw:fill-color="#5d5403" draw:opacity="100.0%" draw:stroke="solid" svg:stroke-color="#5d5403" draw:stroke-linejoin="miter" svg:stroke-opacity="100.0%" svg:stroke-width="0.26458332mm"/>
    </style:style>
    <style:style style:family="graphic" style:name="style-408">
      <style:graphic-properties draw:fill="solid" draw:fill-color="#9a9782" draw:opacity="100.0%" draw:stroke="solid" svg:stroke-color="#9a9782" draw:stroke-linejoin="miter" svg:stroke-opacity="100.0%" svg:stroke-width="0.26458332mm"/>
    </style:style>
    <style:style style:family="graphic" style:name="style-409">
      <style:graphic-properties draw:fill="solid" draw:fill-color="#29260f" draw:opacity="100.0%" draw:stroke="solid" svg:stroke-color="#29260f" draw:stroke-linejoin="miter" svg:stroke-opacity="100.0%" svg:stroke-width="0.26458332mm"/>
    </style:style>
    <style:style style:family="graphic" style:name="style-410">
      <style:graphic-properties draw:fill="solid" draw:fill-color="#585005" draw:opacity="100.0%" draw:stroke="solid" svg:stroke-color="#585005" draw:stroke-linejoin="miter" svg:stroke-opacity="100.0%" svg:stroke-width="0.26458332mm"/>
    </style:style>
    <style:style style:family="graphic" style:name="style-411">
      <style:graphic-properties draw:fill="solid" draw:fill-color="#55550b" draw:opacity="100.0%" draw:stroke="solid" svg:stroke-color="#55550b" draw:stroke-linejoin="miter" svg:stroke-opacity="100.0%" svg:stroke-width="0.26458332mm"/>
    </style:style>
    <style:style style:family="graphic" style:name="style-412">
      <style:graphic-properties draw:fill="solid" draw:fill-color="#403e02" draw:opacity="100.0%" draw:stroke="solid" svg:stroke-color="#403e02" draw:stroke-linejoin="miter" svg:stroke-opacity="100.0%" svg:stroke-width="0.26458332mm"/>
    </style:style>
    <style:style style:family="graphic" style:name="style-413">
      <style:graphic-properties draw:fill="solid" draw:fill-color="#e3dfda" draw:opacity="100.0%" draw:stroke="solid" svg:stroke-color="#e3dfda" draw:stroke-linejoin="miter" svg:stroke-opacity="100.0%" svg:stroke-width="0.26458332mm"/>
    </style:style>
    <style:style style:family="graphic" style:name="style-414">
      <style:graphic-properties draw:fill="solid" draw:fill-color="#e6e2df" draw:opacity="100.0%" draw:stroke="solid" svg:stroke-color="#e6e2df" draw:stroke-linejoin="miter" svg:stroke-opacity="100.0%" svg:stroke-width="0.26458332mm"/>
    </style:style>
    <style:style style:family="graphic" style:name="style-415">
      <style:graphic-properties draw:fill="solid" draw:fill-color="#7f7551" draw:opacity="100.0%" draw:stroke="solid" svg:stroke-color="#7f7551" draw:stroke-linejoin="miter" svg:stroke-opacity="100.0%" svg:stroke-width="0.26458332mm"/>
    </style:style>
    <style:style style:family="graphic" style:name="style-416">
      <style:graphic-properties draw:fill="solid" draw:fill-color="#e2ded9" draw:opacity="100.0%" draw:stroke="solid" svg:stroke-color="#e2ded9" draw:stroke-linejoin="miter" svg:stroke-opacity="100.0%" svg:stroke-width="0.26458332mm"/>
    </style:style>
    <style:style style:family="graphic" style:name="style-417">
      <style:graphic-properties draw:fill="solid" draw:fill-color="#605707" draw:opacity="100.0%" draw:stroke="solid" svg:stroke-color="#605707" draw:stroke-linejoin="miter" svg:stroke-opacity="100.0%" svg:stroke-width="0.26458332mm"/>
    </style:style>
    <style:style style:family="graphic" style:name="style-418">
      <style:graphic-properties draw:fill="solid" draw:fill-color="#0b0905" draw:opacity="100.0%" draw:stroke="solid" svg:stroke-color="#0b0905" draw:stroke-linejoin="miter" svg:stroke-opacity="100.0%" svg:stroke-width="0.26458332mm"/>
    </style:style>
    <style:style style:family="graphic" style:name="style-419">
      <style:graphic-properties draw:fill="solid" draw:fill-color="#5b5403" draw:opacity="100.0%" draw:stroke="solid" svg:stroke-color="#5b5403" draw:stroke-linejoin="miter" svg:stroke-opacity="100.0%" svg:stroke-width="0.26458332mm"/>
    </style:style>
    <style:style style:family="graphic" style:name="style-420">
      <style:graphic-properties draw:fill="solid" draw:fill-color="#989280" draw:opacity="100.0%" draw:stroke="solid" svg:stroke-color="#989280" draw:stroke-linejoin="miter" svg:stroke-opacity="100.0%" svg:stroke-width="0.26458332mm"/>
    </style:style>
    <style:style style:family="graphic" style:name="style-421">
      <style:graphic-properties draw:fill="solid" draw:fill-color="#757b86" draw:opacity="100.0%" draw:stroke="solid" svg:stroke-color="#757b86" draw:stroke-linejoin="miter" svg:stroke-opacity="100.0%" svg:stroke-width="0.26458332mm"/>
    </style:style>
    <style:style style:family="graphic" style:name="style-422">
      <style:graphic-properties draw:fill="solid" draw:fill-color="#51541f" draw:opacity="100.0%" draw:stroke="solid" svg:stroke-color="#51541f" draw:stroke-linejoin="miter" svg:stroke-opacity="100.0%" svg:stroke-width="0.26458332mm"/>
    </style:style>
    <style:style style:family="graphic" style:name="style-423">
      <style:graphic-properties draw:fill="solid" draw:fill-color="#77693e" draw:opacity="100.0%" draw:stroke="solid" svg:stroke-color="#77693e" draw:stroke-linejoin="miter" svg:stroke-opacity="100.0%" svg:stroke-width="0.26458332mm"/>
    </style:style>
    <style:style style:family="graphic" style:name="style-424">
      <style:graphic-properties draw:fill="solid" draw:fill-color="#323539" draw:opacity="100.0%" draw:stroke="solid" svg:stroke-color="#323539" draw:stroke-linejoin="miter" svg:stroke-opacity="100.0%" svg:stroke-width="0.26458332mm"/>
    </style:style>
    <style:style style:family="graphic" style:name="style-425">
      <style:graphic-properties draw:fill="solid" draw:fill-color="#5c4d2f" draw:opacity="100.0%" draw:stroke="solid" svg:stroke-color="#5c4d2f" draw:stroke-linejoin="miter" svg:stroke-opacity="100.0%" svg:stroke-width="0.26458332mm"/>
    </style:style>
    <style:style style:family="graphic" style:name="style-426">
      <style:graphic-properties draw:fill="solid" draw:fill-color="#1b1b0a" draw:opacity="100.0%" draw:stroke="solid" svg:stroke-color="#1b1b0a" draw:stroke-linejoin="miter" svg:stroke-opacity="100.0%" svg:stroke-width="0.26458332mm"/>
    </style:style>
    <style:style style:family="graphic" style:name="style-427">
      <style:graphic-properties draw:fill="solid" draw:fill-color="#646156" draw:opacity="100.0%" draw:stroke="solid" svg:stroke-color="#646156" draw:stroke-linejoin="miter" svg:stroke-opacity="100.0%" svg:stroke-width="0.26458332mm"/>
    </style:style>
    <style:style style:family="graphic" style:name="style-428">
      <style:graphic-properties draw:fill="solid" draw:fill-color="#353503" draw:opacity="100.0%" draw:stroke="solid" svg:stroke-color="#353503" draw:stroke-linejoin="miter" svg:stroke-opacity="100.0%" svg:stroke-width="0.26458332mm"/>
    </style:style>
    <style:style style:family="graphic" style:name="style-429">
      <style:graphic-properties draw:fill="solid" draw:fill-color="#a29980" draw:opacity="100.0%" draw:stroke="solid" svg:stroke-color="#a29980" draw:stroke-linejoin="miter" svg:stroke-opacity="100.0%" svg:stroke-width="0.26458332mm"/>
    </style:style>
    <style:style style:family="graphic" style:name="style-430">
      <style:graphic-properties draw:fill="solid" draw:fill-color="#141311" draw:opacity="100.0%" draw:stroke="solid" svg:stroke-color="#141311" draw:stroke-linejoin="miter" svg:stroke-opacity="100.0%" svg:stroke-width="0.26458332mm"/>
    </style:style>
    <style:style style:family="graphic" style:name="style-431">
      <style:graphic-properties draw:fill="solid" draw:fill-color="#262d02" draw:opacity="100.0%" draw:stroke="solid" svg:stroke-color="#262d02" draw:stroke-linejoin="miter" svg:stroke-opacity="100.0%" svg:stroke-width="0.26458332mm"/>
    </style:style>
    <style:style style:family="graphic" style:name="style-432">
      <style:graphic-properties draw:fill="solid" draw:fill-color="#766645" draw:opacity="100.0%" draw:stroke="solid" svg:stroke-color="#766645" draw:stroke-linejoin="miter" svg:stroke-opacity="100.0%" svg:stroke-width="0.26458332mm"/>
    </style:style>
    <style:style style:family="graphic" style:name="style-433">
      <style:graphic-properties draw:fill="solid" draw:fill-color="#5b616d" draw:opacity="100.0%" draw:stroke="solid" svg:stroke-color="#5b616d" draw:stroke-linejoin="miter" svg:stroke-opacity="100.0%" svg:stroke-width="0.26458332mm"/>
    </style:style>
    <style:style style:family="graphic" style:name="style-434">
      <style:graphic-properties draw:fill="solid" draw:fill-color="#837d68" draw:opacity="100.0%" draw:stroke="solid" svg:stroke-color="#837d68" draw:stroke-linejoin="miter" svg:stroke-opacity="100.0%" svg:stroke-width="0.26458332mm"/>
    </style:style>
    <style:style style:family="graphic" style:name="style-435">
      <style:graphic-properties draw:fill="solid" draw:fill-color="#0c0c09" draw:opacity="100.0%" draw:stroke="solid" svg:stroke-color="#0c0c09" draw:stroke-linejoin="miter" svg:stroke-opacity="100.0%" svg:stroke-width="0.26458332mm"/>
    </style:style>
    <style:style style:family="graphic" style:name="style-436">
      <style:graphic-properties draw:fill="solid" draw:fill-color="#bbaf96" draw:opacity="100.0%" draw:stroke="solid" svg:stroke-color="#bbaf96" draw:stroke-linejoin="miter" svg:stroke-opacity="100.0%" svg:stroke-width="0.26458332mm"/>
    </style:style>
    <style:style style:family="graphic" style:name="style-437">
      <style:graphic-properties draw:fill="solid" draw:fill-color="#786c54" draw:opacity="100.0%" draw:stroke="solid" svg:stroke-color="#786c54" draw:stroke-linejoin="miter" svg:stroke-opacity="100.0%" svg:stroke-width="0.26458332mm"/>
    </style:style>
    <style:style style:family="graphic" style:name="style-438">
      <style:graphic-properties draw:fill="solid" draw:fill-color="#0f1107" draw:opacity="100.0%" draw:stroke="solid" svg:stroke-color="#0f1107" draw:stroke-linejoin="miter" svg:stroke-opacity="100.0%" svg:stroke-width="0.26458332mm"/>
    </style:style>
    <style:style style:family="graphic" style:name="style-439">
      <style:graphic-properties draw:fill="solid" draw:fill-color="#2c3707" draw:opacity="100.0%" draw:stroke="solid" svg:stroke-color="#2c3707" draw:stroke-linejoin="miter" svg:stroke-opacity="100.0%" svg:stroke-width="0.26458332mm"/>
    </style:style>
    <style:style style:family="graphic" style:name="style-440">
      <style:graphic-properties draw:fill="solid" draw:fill-color="#624413" draw:opacity="100.0%" draw:stroke="solid" svg:stroke-color="#624413" draw:stroke-linejoin="miter" svg:stroke-opacity="100.0%" svg:stroke-width="0.26458332mm"/>
    </style:style>
    <style:style style:family="graphic" style:name="style-441">
      <style:graphic-properties draw:fill="solid" draw:fill-color="#585102" draw:opacity="100.0%" draw:stroke="solid" svg:stroke-color="#585102" draw:stroke-linejoin="miter" svg:stroke-opacity="100.0%" svg:stroke-width="0.26458332mm"/>
    </style:style>
    <style:style style:family="graphic" style:name="style-442">
      <style:graphic-properties draw:fill="solid" draw:fill-color="#525202" draw:opacity="100.0%" draw:stroke="solid" svg:stroke-color="#525202" draw:stroke-linejoin="miter" svg:stroke-opacity="100.0%" svg:stroke-width="0.26458332mm"/>
    </style:style>
    <style:style style:family="graphic" style:name="style-443">
      <style:graphic-properties draw:fill="solid" draw:fill-color="#989381" draw:opacity="100.0%" draw:stroke="solid" svg:stroke-color="#989381" draw:stroke-linejoin="miter" svg:stroke-opacity="100.0%" svg:stroke-width="0.26458332mm"/>
    </style:style>
    <style:style style:family="graphic" style:name="style-444">
      <style:graphic-properties draw:fill="solid" draw:fill-color="#58541b" draw:opacity="100.0%" draw:stroke="solid" svg:stroke-color="#58541b" draw:stroke-linejoin="miter" svg:stroke-opacity="100.0%" svg:stroke-width="0.26458332mm"/>
    </style:style>
    <style:style style:family="graphic" style:name="style-445">
      <style:graphic-properties draw:fill="solid" draw:fill-color="#979078" draw:opacity="100.0%" draw:stroke="solid" svg:stroke-color="#979078" draw:stroke-linejoin="miter" svg:stroke-opacity="100.0%" svg:stroke-width="0.26458332mm"/>
    </style:style>
    <style:style style:family="graphic" style:name="style-446">
      <style:graphic-properties draw:fill="solid" draw:fill-color="#7d7b5e" draw:opacity="100.0%" draw:stroke="solid" svg:stroke-color="#7d7b5e" draw:stroke-linejoin="miter" svg:stroke-opacity="100.0%" svg:stroke-width="0.26458332mm"/>
    </style:style>
    <style:style style:family="graphic" style:name="style-447">
      <style:graphic-properties draw:fill="solid" draw:fill-color="#aa9e91" draw:opacity="100.0%" draw:stroke="solid" svg:stroke-color="#aa9e91" draw:stroke-linejoin="miter" svg:stroke-opacity="100.0%" svg:stroke-width="0.26458332mm"/>
    </style:style>
    <style:style style:family="graphic" style:name="style-448">
      <style:graphic-properties draw:fill="solid" draw:fill-color="#3c3903" draw:opacity="100.0%" draw:stroke="solid" svg:stroke-color="#3c3903" draw:stroke-linejoin="miter" svg:stroke-opacity="100.0%" svg:stroke-width="0.26458332mm"/>
    </style:style>
    <style:style style:family="graphic" style:name="style-449">
      <style:graphic-properties draw:fill="solid" draw:fill-color="#4f5213" draw:opacity="100.0%" draw:stroke="solid" svg:stroke-color="#4f5213" draw:stroke-linejoin="miter" svg:stroke-opacity="100.0%" svg:stroke-width="0.26458332mm"/>
    </style:style>
    <style:style style:family="graphic" style:name="style-450">
      <style:graphic-properties draw:fill="solid" draw:fill-color="#444402" draw:opacity="100.0%" draw:stroke="solid" svg:stroke-color="#444402" draw:stroke-linejoin="miter" svg:stroke-opacity="100.0%" svg:stroke-width="0.26458332mm"/>
    </style:style>
    <style:style style:family="graphic" style:name="style-451">
      <style:graphic-properties draw:fill="solid" draw:fill-color="#2f3c0f" draw:opacity="100.0%" draw:stroke="solid" svg:stroke-color="#2f3c0f" draw:stroke-linejoin="miter" svg:stroke-opacity="100.0%" svg:stroke-width="0.26458332mm"/>
    </style:style>
    <style:style style:family="graphic" style:name="style-452">
      <style:graphic-properties draw:fill="solid" draw:fill-color="#565e6b" draw:opacity="100.0%" draw:stroke="solid" svg:stroke-color="#565e6b" draw:stroke-linejoin="miter" svg:stroke-opacity="100.0%" svg:stroke-width="0.26458332mm"/>
    </style:style>
    <style:style style:family="graphic" style:name="style-453">
      <style:graphic-properties draw:fill="solid" draw:fill-color="#898a74" draw:opacity="100.0%" draw:stroke="solid" svg:stroke-color="#898a74" draw:stroke-linejoin="miter" svg:stroke-opacity="100.0%" svg:stroke-width="0.26458332mm"/>
    </style:style>
    <style:style style:family="graphic" style:name="style-454">
      <style:graphic-properties draw:fill="solid" draw:fill-color="#888375" draw:opacity="100.0%" draw:stroke="solid" svg:stroke-color="#888375" draw:stroke-linejoin="miter" svg:stroke-opacity="100.0%" svg:stroke-width="0.26458332mm"/>
    </style:style>
    <style:style style:family="graphic" style:name="style-455">
      <style:graphic-properties draw:fill="solid" draw:fill-color="#282a04" draw:opacity="100.0%" draw:stroke="solid" svg:stroke-color="#282a04" draw:stroke-linejoin="miter" svg:stroke-opacity="100.0%" svg:stroke-width="0.26458332mm"/>
    </style:style>
    <style:style style:family="graphic" style:name="style-456">
      <style:graphic-properties draw:fill="solid" draw:fill-color="#3d460f" draw:opacity="100.0%" draw:stroke="solid" svg:stroke-color="#3d460f" draw:stroke-linejoin="miter" svg:stroke-opacity="100.0%" svg:stroke-width="0.26458332mm"/>
    </style:style>
    <style:style style:family="graphic" style:name="style-457">
      <style:graphic-properties draw:fill="solid" draw:fill-color="#d6d3cf" draw:opacity="100.0%" draw:stroke="solid" svg:stroke-color="#d6d3cf" draw:stroke-linejoin="miter" svg:stroke-opacity="100.0%" svg:stroke-width="0.26458332mm"/>
    </style:style>
    <style:style style:family="graphic" style:name="style-458">
      <style:graphic-properties draw:fill="solid" draw:fill-color="#625f0a" draw:opacity="100.0%" draw:stroke="solid" svg:stroke-color="#625f0a" draw:stroke-linejoin="miter" svg:stroke-opacity="100.0%" svg:stroke-width="0.26458332mm"/>
    </style:style>
    <style:style style:family="graphic" style:name="style-459">
      <style:graphic-properties draw:fill="solid" draw:fill-color="#302c06" draw:opacity="100.0%" draw:stroke="solid" svg:stroke-color="#302c06" draw:stroke-linejoin="miter" svg:stroke-opacity="100.0%" svg:stroke-width="0.26458332mm"/>
    </style:style>
    <style:style style:family="graphic" style:name="style-460">
      <style:graphic-properties draw:fill="solid" draw:fill-color="#5a582b" draw:opacity="100.0%" draw:stroke="solid" svg:stroke-color="#5a582b" draw:stroke-linejoin="miter" svg:stroke-opacity="100.0%" svg:stroke-width="0.26458332mm"/>
    </style:style>
    <style:style style:family="graphic" style:name="style-461">
      <style:graphic-properties draw:fill="solid" draw:fill-color="#0d0d0a" draw:opacity="100.0%" draw:stroke="solid" svg:stroke-color="#0d0d0a" draw:stroke-linejoin="miter" svg:stroke-opacity="100.0%" svg:stroke-width="0.26458332mm"/>
    </style:style>
    <style:style style:family="graphic" style:name="style-462">
      <style:graphic-properties draw:fill="solid" draw:fill-color="#0a0a08" draw:opacity="100.0%" draw:stroke="solid" svg:stroke-color="#0a0a08" draw:stroke-linejoin="miter" svg:stroke-opacity="100.0%" svg:stroke-width="0.26458332mm"/>
    </style:style>
    <style:style style:family="graphic" style:name="style-463">
      <style:graphic-properties draw:fill="solid" draw:fill-color="#333306" draw:opacity="100.0%" draw:stroke="solid" svg:stroke-color="#333306" draw:stroke-linejoin="miter" svg:stroke-opacity="100.0%" svg:stroke-width="0.26458332mm"/>
    </style:style>
    <style:style style:family="graphic" style:name="style-464">
      <style:graphic-properties draw:fill="solid" draw:fill-color="#5a5c05" draw:opacity="100.0%" draw:stroke="solid" svg:stroke-color="#5a5c05" draw:stroke-linejoin="miter" svg:stroke-opacity="100.0%" svg:stroke-width="0.26458332mm"/>
    </style:style>
    <style:style style:family="graphic" style:name="style-465">
      <style:graphic-properties draw:fill="solid" draw:fill-color="#293b01" draw:opacity="100.0%" draw:stroke="solid" svg:stroke-color="#293b01" draw:stroke-linejoin="miter" svg:stroke-opacity="100.0%" svg:stroke-width="0.26458332mm"/>
    </style:style>
    <style:style style:family="graphic" style:name="style-466">
      <style:graphic-properties draw:fill="solid" draw:fill-color="#e1dad2" draw:opacity="100.0%" draw:stroke="solid" svg:stroke-color="#e1dad2" draw:stroke-linejoin="miter" svg:stroke-opacity="100.0%" svg:stroke-width="0.26458332mm"/>
    </style:style>
    <style:style style:family="graphic" style:name="style-467">
      <style:graphic-properties draw:fill="solid" draw:fill-color="#918e7b" draw:opacity="100.0%" draw:stroke="solid" svg:stroke-color="#918e7b" draw:stroke-linejoin="miter" svg:stroke-opacity="100.0%" svg:stroke-width="0.26458332mm"/>
    </style:style>
    <style:style style:family="graphic" style:name="style-468">
      <style:graphic-properties draw:fill="solid" draw:fill-color="#e2dedd" draw:opacity="100.0%" draw:stroke="solid" svg:stroke-color="#e2dedd" draw:stroke-linejoin="miter" svg:stroke-opacity="100.0%" svg:stroke-width="0.26458332mm"/>
    </style:style>
    <style:style style:family="graphic" style:name="style-469">
      <style:graphic-properties draw:fill="solid" draw:fill-color="#555a02" draw:opacity="100.0%" draw:stroke="solid" svg:stroke-color="#555a02" draw:stroke-linejoin="miter" svg:stroke-opacity="100.0%" svg:stroke-width="0.26458332mm"/>
    </style:style>
    <style:style style:family="graphic" style:name="style-470">
      <style:graphic-properties draw:fill="solid" draw:fill-color="#d0c6bf" draw:opacity="100.0%" draw:stroke="solid" svg:stroke-color="#d0c6bf" draw:stroke-linejoin="miter" svg:stroke-opacity="100.0%" svg:stroke-width="0.26458332mm"/>
    </style:style>
    <style:style style:family="graphic" style:name="style-471">
      <style:graphic-properties draw:fill="solid" draw:fill-color="#6c6a55" draw:opacity="100.0%" draw:stroke="solid" svg:stroke-color="#6c6a55" draw:stroke-linejoin="miter" svg:stroke-opacity="100.0%" svg:stroke-width="0.26458332mm"/>
    </style:style>
    <style:style style:family="graphic" style:name="style-472">
      <style:graphic-properties draw:fill="solid" draw:fill-color="#373a03" draw:opacity="100.0%" draw:stroke="solid" svg:stroke-color="#373a03" draw:stroke-linejoin="miter" svg:stroke-opacity="100.0%" svg:stroke-width="0.26458332mm"/>
    </style:style>
    <style:style style:family="graphic" style:name="style-473">
      <style:graphic-properties draw:fill="solid" draw:fill-color="#a8a58e" draw:opacity="100.0%" draw:stroke="solid" svg:stroke-color="#a8a58e" draw:stroke-linejoin="miter" svg:stroke-opacity="100.0%" svg:stroke-width="0.26458332mm"/>
    </style:style>
    <style:style style:family="graphic" style:name="style-474">
      <style:graphic-properties draw:fill="solid" draw:fill-color="#555718" draw:opacity="100.0%" draw:stroke="solid" svg:stroke-color="#555718" draw:stroke-linejoin="miter" svg:stroke-opacity="100.0%" svg:stroke-width="0.26458332mm"/>
    </style:style>
    <style:style style:family="graphic" style:name="style-475">
      <style:graphic-properties draw:fill="solid" draw:fill-color="#a5a084" draw:opacity="100.0%" draw:stroke="solid" svg:stroke-color="#a5a084" draw:stroke-linejoin="miter" svg:stroke-opacity="100.0%" svg:stroke-width="0.26458332mm"/>
    </style:style>
    <style:style style:family="graphic" style:name="style-476">
      <style:graphic-properties draw:fill="solid" draw:fill-color="#e0dbd6" draw:opacity="100.0%" draw:stroke="solid" svg:stroke-color="#e0dbd6" draw:stroke-linejoin="miter" svg:stroke-opacity="100.0%" svg:stroke-width="0.26458332mm"/>
    </style:style>
    <style:style style:family="graphic" style:name="style-477">
      <style:graphic-properties draw:fill="solid" draw:fill-color="#545715" draw:opacity="100.0%" draw:stroke="solid" svg:stroke-color="#545715" draw:stroke-linejoin="miter" svg:stroke-opacity="100.0%" svg:stroke-width="0.26458332mm"/>
    </style:style>
    <style:style style:family="graphic" style:name="style-478">
      <style:graphic-properties draw:fill="solid" draw:fill-color="#292f03" draw:opacity="100.0%" draw:stroke="solid" svg:stroke-color="#292f03" draw:stroke-linejoin="miter" svg:stroke-opacity="100.0%" svg:stroke-width="0.26458332mm"/>
    </style:style>
    <style:style style:family="graphic" style:name="style-479">
      <style:graphic-properties draw:fill="solid" draw:fill-color="#0b0c07" draw:opacity="100.0%" draw:stroke="solid" svg:stroke-color="#0b0c07" draw:stroke-linejoin="miter" svg:stroke-opacity="100.0%" svg:stroke-width="0.26458332mm"/>
    </style:style>
    <style:style style:family="graphic" style:name="style-480">
      <style:graphic-properties draw:fill="solid" draw:fill-color="#d7d1c9" draw:opacity="100.0%" draw:stroke="solid" svg:stroke-color="#d7d1c9" draw:stroke-linejoin="miter" svg:stroke-opacity="100.0%" svg:stroke-width="0.26458332mm"/>
    </style:style>
    <style:style style:family="graphic" style:name="style-481">
      <style:graphic-properties draw:fill="solid" draw:fill-color="#857e68" draw:opacity="100.0%" draw:stroke="solid" svg:stroke-color="#857e68" draw:stroke-linejoin="miter" svg:stroke-opacity="100.0%" svg:stroke-width="0.26458332mm"/>
    </style:style>
    <style:style style:family="graphic" style:name="style-482">
      <style:graphic-properties draw:fill="solid" draw:fill-color="#7a7767" draw:opacity="100.0%" draw:stroke="solid" svg:stroke-color="#7a7767" draw:stroke-linejoin="miter" svg:stroke-opacity="100.0%" svg:stroke-width="0.26458332mm"/>
    </style:style>
    <style:style style:family="graphic" style:name="style-483">
      <style:graphic-properties draw:fill="solid" draw:fill-color="#4d4802" draw:opacity="100.0%" draw:stroke="solid" svg:stroke-color="#4d4802" draw:stroke-linejoin="miter" svg:stroke-opacity="100.0%" svg:stroke-width="0.26458332mm"/>
    </style:style>
    <style:style style:family="graphic" style:name="style-484">
      <style:graphic-properties draw:fill="solid" draw:fill-color="#46460a" draw:opacity="100.0%" draw:stroke="solid" svg:stroke-color="#46460a" draw:stroke-linejoin="miter" svg:stroke-opacity="100.0%" svg:stroke-width="0.26458332mm"/>
    </style:style>
    <style:style style:family="graphic" style:name="style-485">
      <style:graphic-properties draw:fill="solid" draw:fill-color="#4c4b02" draw:opacity="100.0%" draw:stroke="solid" svg:stroke-color="#4c4b02" draw:stroke-linejoin="miter" svg:stroke-opacity="100.0%" svg:stroke-width="0.26458332mm"/>
    </style:style>
    <style:style style:family="graphic" style:name="style-486">
      <style:graphic-properties draw:fill="solid" draw:fill-color="#a09c83" draw:opacity="100.0%" draw:stroke="solid" svg:stroke-color="#a09c83" draw:stroke-linejoin="miter" svg:stroke-opacity="100.0%" svg:stroke-width="0.26458332mm"/>
    </style:style>
    <style:style style:family="graphic" style:name="style-487">
      <style:graphic-properties draw:fill="solid" draw:fill-color="#8f8d79" draw:opacity="100.0%" draw:stroke="solid" svg:stroke-color="#8f8d79" draw:stroke-linejoin="miter" svg:stroke-opacity="100.0%" svg:stroke-width="0.26458332mm"/>
    </style:style>
    <style:style style:family="graphic" style:name="style-488">
      <style:graphic-properties draw:fill="solid" draw:fill-color="#73704f" draw:opacity="100.0%" draw:stroke="solid" svg:stroke-color="#73704f" draw:stroke-linejoin="miter" svg:stroke-opacity="100.0%" svg:stroke-width="0.26458332mm"/>
    </style:style>
    <style:style style:family="graphic" style:name="style-489">
      <style:graphic-properties draw:fill="solid" draw:fill-color="#0f0f0c" draw:opacity="100.0%" draw:stroke="solid" svg:stroke-color="#0f0f0c" draw:stroke-linejoin="miter" svg:stroke-opacity="100.0%" svg:stroke-width="0.26458332mm"/>
    </style:style>
    <style:style style:family="graphic" style:name="style-490">
      <style:graphic-properties draw:fill="solid" draw:fill-color="#686452" draw:opacity="100.0%" draw:stroke="solid" svg:stroke-color="#686452" draw:stroke-linejoin="miter" svg:stroke-opacity="100.0%" svg:stroke-width="0.26458332mm"/>
    </style:style>
    <style:style style:family="graphic" style:name="style-491">
      <style:graphic-properties draw:fill="solid" draw:fill-color="#3e3f13" draw:opacity="100.0%" draw:stroke="solid" svg:stroke-color="#3e3f13" draw:stroke-linejoin="miter" svg:stroke-opacity="100.0%" svg:stroke-width="0.26458332mm"/>
    </style:style>
    <style:style style:family="graphic" style:name="style-492">
      <style:graphic-properties draw:fill="solid" draw:fill-color="#53524a" draw:opacity="100.0%" draw:stroke="solid" svg:stroke-color="#53524a" draw:stroke-linejoin="miter" svg:stroke-opacity="100.0%" svg:stroke-width="0.26458332mm"/>
    </style:style>
    <style:style style:family="graphic" style:name="style-493">
      <style:graphic-properties draw:fill="solid" draw:fill-color="#494502" draw:opacity="100.0%" draw:stroke="solid" svg:stroke-color="#494502" draw:stroke-linejoin="miter" svg:stroke-opacity="100.0%" svg:stroke-width="0.26458332mm"/>
    </style:style>
    <style:style style:family="graphic" style:name="style-494">
      <style:graphic-properties draw:fill="solid" draw:fill-color="#61640a" draw:opacity="100.0%" draw:stroke="solid" svg:stroke-color="#61640a" draw:stroke-linejoin="miter" svg:stroke-opacity="100.0%" svg:stroke-width="0.26458332mm"/>
    </style:style>
    <style:style style:family="graphic" style:name="style-495">
      <style:graphic-properties draw:fill="solid" draw:fill-color="#575402" draw:opacity="100.0%" draw:stroke="solid" svg:stroke-color="#575402" draw:stroke-linejoin="miter" svg:stroke-opacity="100.0%" svg:stroke-width="0.26458332mm"/>
    </style:style>
    <style:style style:family="graphic" style:name="style-496">
      <style:graphic-properties draw:fill="solid" draw:fill-color="#4a4e08" draw:opacity="100.0%" draw:stroke="solid" svg:stroke-color="#4a4e08" draw:stroke-linejoin="miter" svg:stroke-opacity="100.0%" svg:stroke-width="0.26458332mm"/>
    </style:style>
    <style:style style:family="graphic" style:name="style-497">
      <style:graphic-properties draw:fill="solid" draw:fill-color="#938e6d" draw:opacity="100.0%" draw:stroke="solid" svg:stroke-color="#938e6d" draw:stroke-linejoin="miter" svg:stroke-opacity="100.0%" svg:stroke-width="0.26458332mm"/>
    </style:style>
    <style:style style:family="graphic" style:name="style-498">
      <style:graphic-properties draw:fill="solid" draw:fill-color="#464419" draw:opacity="100.0%" draw:stroke="solid" svg:stroke-color="#464419" draw:stroke-linejoin="miter" svg:stroke-opacity="100.0%" svg:stroke-width="0.26458332mm"/>
    </style:style>
    <style:style style:family="graphic" style:name="style-499">
      <style:graphic-properties draw:fill="solid" draw:fill-color="#0f0e0c" draw:opacity="100.0%" draw:stroke="solid" svg:stroke-color="#0f0e0c" draw:stroke-linejoin="miter" svg:stroke-opacity="100.0%" svg:stroke-width="0.26458332mm"/>
    </style:style>
    <style:style style:family="graphic" style:name="style-500">
      <style:graphic-properties draw:fill="solid" draw:fill-color="#3f4203" draw:opacity="100.0%" draw:stroke="solid" svg:stroke-color="#3f4203" draw:stroke-linejoin="miter" svg:stroke-opacity="100.0%" svg:stroke-width="0.26458332mm"/>
    </style:style>
    <style:style style:family="graphic" style:name="style-501">
      <style:graphic-properties draw:fill="solid" draw:fill-color="#5a626d" draw:opacity="100.0%" draw:stroke="solid" svg:stroke-color="#5a626d" draw:stroke-linejoin="miter" svg:stroke-opacity="100.0%" svg:stroke-width="0.26458332mm"/>
    </style:style>
    <style:style style:family="graphic" style:name="style-502">
      <style:graphic-properties draw:fill="solid" draw:fill-color="#17150e" draw:opacity="100.0%" draw:stroke="solid" svg:stroke-color="#17150e" draw:stroke-linejoin="miter" svg:stroke-opacity="100.0%" svg:stroke-width="0.26458332mm"/>
    </style:style>
    <style:style style:family="graphic" style:name="style-503">
      <style:graphic-properties draw:fill="solid" draw:fill-color="#585b15" draw:opacity="100.0%" draw:stroke="solid" svg:stroke-color="#585b15" draw:stroke-linejoin="miter" svg:stroke-opacity="100.0%" svg:stroke-width="0.26458332mm"/>
    </style:style>
    <style:style style:family="graphic" style:name="style-504">
      <style:graphic-properties draw:fill="solid" draw:fill-color="#a09c82" draw:opacity="100.0%" draw:stroke="solid" svg:stroke-color="#a09c82" draw:stroke-linejoin="miter" svg:stroke-opacity="100.0%" svg:stroke-width="0.26458332mm"/>
    </style:style>
    <style:style style:family="graphic" style:name="style-505">
      <style:graphic-properties draw:fill="solid" draw:fill-color="#545321" draw:opacity="100.0%" draw:stroke="solid" svg:stroke-color="#545321" draw:stroke-linejoin="miter" svg:stroke-opacity="100.0%" svg:stroke-width="0.26458332mm"/>
    </style:style>
    <style:style style:family="graphic" style:name="style-506">
      <style:graphic-properties draw:fill="solid" draw:fill-color="#4c4c10" draw:opacity="100.0%" draw:stroke="solid" svg:stroke-color="#4c4c10" draw:stroke-linejoin="miter" svg:stroke-opacity="100.0%" svg:stroke-width="0.26458332mm"/>
    </style:style>
    <style:style style:family="graphic" style:name="style-507">
      <style:graphic-properties draw:fill="solid" draw:fill-color="#b7b6b9" draw:opacity="100.0%" draw:stroke="solid" svg:stroke-color="#b7b6b9" draw:stroke-linejoin="miter" svg:stroke-opacity="100.0%" svg:stroke-width="0.26458332mm"/>
    </style:style>
    <style:style style:family="graphic" style:name="style-508">
      <style:graphic-properties draw:fill="solid" draw:fill-color="#9e8f64" draw:opacity="100.0%" draw:stroke="solid" svg:stroke-color="#9e8f64" draw:stroke-linejoin="miter" svg:stroke-opacity="100.0%" svg:stroke-width="0.26458332mm"/>
    </style:style>
    <style:style style:family="graphic" style:name="style-509">
      <style:graphic-properties draw:fill="solid" draw:fill-color="#837a5e" draw:opacity="100.0%" draw:stroke="solid" svg:stroke-color="#837a5e" draw:stroke-linejoin="miter" svg:stroke-opacity="100.0%" svg:stroke-width="0.26458332mm"/>
    </style:style>
    <style:style style:family="graphic" style:name="style-510">
      <style:graphic-properties draw:fill="solid" draw:fill-color="#404106" draw:opacity="100.0%" draw:stroke="solid" svg:stroke-color="#404106" draw:stroke-linejoin="miter" svg:stroke-opacity="100.0%" svg:stroke-width="0.26458332mm"/>
    </style:style>
    <style:style style:family="graphic" style:name="style-511">
      <style:graphic-properties draw:fill="solid" draw:fill-color="#626a77" draw:opacity="100.0%" draw:stroke="solid" svg:stroke-color="#626a77" draw:stroke-linejoin="miter" svg:stroke-opacity="100.0%" svg:stroke-width="0.26458332mm"/>
    </style:style>
    <style:style style:family="graphic" style:name="style-512">
      <style:graphic-properties draw:fill="solid" draw:fill-color="#ddd5cc" draw:opacity="100.0%" draw:stroke="solid" svg:stroke-color="#ddd5cc" draw:stroke-linejoin="miter" svg:stroke-opacity="100.0%" svg:stroke-width="0.26458332mm"/>
    </style:style>
    <style:style style:family="graphic" style:name="style-513">
      <style:graphic-properties draw:fill="solid" draw:fill-color="#e3dedb" draw:opacity="100.0%" draw:stroke="solid" svg:stroke-color="#e3dedb" draw:stroke-linejoin="miter" svg:stroke-opacity="100.0%" svg:stroke-width="0.26458332mm"/>
    </style:style>
    <style:style style:family="graphic" style:name="style-514">
      <style:graphic-properties draw:fill="solid" draw:fill-color="#887a56" draw:opacity="100.0%" draw:stroke="solid" svg:stroke-color="#887a56" draw:stroke-linejoin="miter" svg:stroke-opacity="100.0%" svg:stroke-width="0.26458332mm"/>
    </style:style>
    <style:style style:family="graphic" style:name="style-515">
      <style:graphic-properties draw:fill="solid" draw:fill-color="#e3dfdb" draw:opacity="100.0%" draw:stroke="solid" svg:stroke-color="#e3dfdb" draw:stroke-linejoin="miter" svg:stroke-opacity="100.0%" svg:stroke-width="0.26458332mm"/>
    </style:style>
    <style:style style:family="graphic" style:name="style-516">
      <style:graphic-properties draw:fill="solid" draw:fill-color="#7b7966" draw:opacity="100.0%" draw:stroke="solid" svg:stroke-color="#7b7966" draw:stroke-linejoin="miter" svg:stroke-opacity="100.0%" svg:stroke-width="0.26458332mm"/>
    </style:style>
    <style:style style:family="graphic" style:name="style-517">
      <style:graphic-properties draw:fill="solid" draw:fill-color="#595408" draw:opacity="100.0%" draw:stroke="solid" svg:stroke-color="#595408" draw:stroke-linejoin="miter" svg:stroke-opacity="100.0%" svg:stroke-width="0.26458332mm"/>
    </style:style>
    <style:style style:family="graphic" style:name="style-518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519">
      <style:graphic-properties draw:fill="solid" draw:fill-color="#dcd6cf" draw:opacity="100.0%" draw:stroke="solid" svg:stroke-color="#dcd6cf" draw:stroke-linejoin="miter" svg:stroke-opacity="100.0%" svg:stroke-width="0.26458332mm"/>
    </style:style>
    <style:style style:family="graphic" style:name="style-520">
      <style:graphic-properties draw:fill="solid" draw:fill-color="#7c7047" draw:opacity="100.0%" draw:stroke="solid" svg:stroke-color="#7c7047" draw:stroke-linejoin="miter" svg:stroke-opacity="100.0%" svg:stroke-width="0.26458332mm"/>
    </style:style>
    <style:style style:family="graphic" style:name="style-521">
      <style:graphic-properties draw:fill="solid" draw:fill-color="#484c02" draw:opacity="100.0%" draw:stroke="solid" svg:stroke-color="#484c02" draw:stroke-linejoin="miter" svg:stroke-opacity="100.0%" svg:stroke-width="0.26458332mm"/>
    </style:style>
    <style:style style:family="graphic" style:name="style-522">
      <style:graphic-properties draw:fill="solid" draw:fill-color="#85816e" draw:opacity="100.0%" draw:stroke="solid" svg:stroke-color="#85816e" draw:stroke-linejoin="miter" svg:stroke-opacity="100.0%" svg:stroke-width="0.26458332mm"/>
    </style:style>
    <style:style style:family="graphic" style:name="style-523">
      <style:graphic-properties draw:fill="solid" draw:fill-color="#2b2716" draw:opacity="100.0%" draw:stroke="solid" svg:stroke-color="#2b2716" draw:stroke-linejoin="miter" svg:stroke-opacity="100.0%" svg:stroke-width="0.26458332mm"/>
    </style:style>
    <style:style style:family="graphic" style:name="style-524">
      <style:graphic-properties draw:fill="solid" draw:fill-color="#827755" draw:opacity="100.0%" draw:stroke="solid" svg:stroke-color="#827755" draw:stroke-linejoin="miter" svg:stroke-opacity="100.0%" svg:stroke-width="0.26458332mm"/>
    </style:style>
    <style:style style:family="graphic" style:name="style-525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526">
      <style:graphic-properties draw:fill="solid" draw:fill-color="#a5a196" draw:opacity="100.0%" draw:stroke="solid" svg:stroke-color="#a5a196" draw:stroke-linejoin="miter" svg:stroke-opacity="100.0%" svg:stroke-width="0.26458332mm"/>
    </style:style>
    <style:style style:family="graphic" style:name="style-527">
      <style:graphic-properties draw:fill="solid" draw:fill-color="#7b786a" draw:opacity="100.0%" draw:stroke="solid" svg:stroke-color="#7b786a" draw:stroke-linejoin="miter" svg:stroke-opacity="100.0%" svg:stroke-width="0.26458332mm"/>
    </style:style>
    <style:style style:family="graphic" style:name="style-528">
      <style:graphic-properties draw:fill="solid" draw:fill-color="#21230a" draw:opacity="100.0%" draw:stroke="solid" svg:stroke-color="#21230a" draw:stroke-linejoin="miter" svg:stroke-opacity="100.0%" svg:stroke-width="0.26458332mm"/>
    </style:style>
    <style:style style:family="graphic" style:name="style-529">
      <style:graphic-properties draw:fill="solid" draw:fill-color="#74745e" draw:opacity="100.0%" draw:stroke="solid" svg:stroke-color="#74745e" draw:stroke-linejoin="miter" svg:stroke-opacity="100.0%" svg:stroke-width="0.26458332mm"/>
    </style:style>
    <style:style style:family="graphic" style:name="style-530">
      <style:graphic-properties draw:fill="solid" draw:fill-color="#4f4f02" draw:opacity="100.0%" draw:stroke="solid" svg:stroke-color="#4f4f02" draw:stroke-linejoin="miter" svg:stroke-opacity="100.0%" svg:stroke-width="0.26458332mm"/>
    </style:style>
    <style:style style:family="graphic" style:name="style-531">
      <style:graphic-properties draw:fill="solid" draw:fill-color="#444608" draw:opacity="100.0%" draw:stroke="solid" svg:stroke-color="#444608" draw:stroke-linejoin="miter" svg:stroke-opacity="100.0%" svg:stroke-width="0.26458332mm"/>
    </style:style>
    <style:style style:family="graphic" style:name="style-532">
      <style:graphic-properties draw:fill="solid" draw:fill-color="#777261" draw:opacity="100.0%" draw:stroke="solid" svg:stroke-color="#777261" draw:stroke-linejoin="miter" svg:stroke-opacity="100.0%" svg:stroke-width="0.26458332mm"/>
    </style:style>
    <style:style style:family="graphic" style:name="style-533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534">
      <style:graphic-properties draw:fill="solid" draw:fill-color="#7a7462" draw:opacity="100.0%" draw:stroke="solid" svg:stroke-color="#7a7462" draw:stroke-linejoin="miter" svg:stroke-opacity="100.0%" svg:stroke-width="0.26458332mm"/>
    </style:style>
    <style:style style:family="graphic" style:name="style-535">
      <style:graphic-properties draw:fill="solid" draw:fill-color="#484a4f" draw:opacity="100.0%" draw:stroke="solid" svg:stroke-color="#484a4f" draw:stroke-linejoin="miter" svg:stroke-opacity="100.0%" svg:stroke-width="0.26458332mm"/>
    </style:style>
    <style:style style:family="graphic" style:name="style-536">
      <style:graphic-properties draw:fill="solid" draw:fill-color="#5e5937" draw:opacity="100.0%" draw:stroke="solid" svg:stroke-color="#5e5937" draw:stroke-linejoin="miter" svg:stroke-opacity="100.0%" svg:stroke-width="0.26458332mm"/>
    </style:style>
    <style:style style:family="graphic" style:name="style-537">
      <style:graphic-properties draw:fill="solid" draw:fill-color="#283701" draw:opacity="100.0%" draw:stroke="solid" svg:stroke-color="#283701" draw:stroke-linejoin="miter" svg:stroke-opacity="100.0%" svg:stroke-width="0.26458332mm"/>
    </style:style>
    <style:style style:family="graphic" style:name="style-538">
      <style:graphic-properties draw:fill="solid" draw:fill-color="#4f4f16" draw:opacity="100.0%" draw:stroke="solid" svg:stroke-color="#4f4f16" draw:stroke-linejoin="miter" svg:stroke-opacity="100.0%" svg:stroke-width="0.26458332mm"/>
    </style:style>
    <style:style style:family="graphic" style:name="style-539">
      <style:graphic-properties draw:fill="solid" draw:fill-color="#767059" draw:opacity="100.0%" draw:stroke="solid" svg:stroke-color="#767059" draw:stroke-linejoin="miter" svg:stroke-opacity="100.0%" svg:stroke-width="0.26458332mm"/>
    </style:style>
    <style:style style:family="graphic" style:name="style-540">
      <style:graphic-properties draw:fill="solid" draw:fill-color="#e9e1db" draw:opacity="100.0%" draw:stroke="solid" svg:stroke-color="#e9e1db" draw:stroke-linejoin="miter" svg:stroke-opacity="100.0%" svg:stroke-width="0.26458332mm"/>
    </style:style>
    <style:style style:family="graphic" style:name="style-541">
      <style:graphic-properties draw:fill="solid" draw:fill-color="#aaa58d" draw:opacity="100.0%" draw:stroke="solid" svg:stroke-color="#aaa58d" draw:stroke-linejoin="miter" svg:stroke-opacity="100.0%" svg:stroke-width="0.26458332mm"/>
    </style:style>
    <style:style style:family="graphic" style:name="style-542">
      <style:graphic-properties draw:fill="solid" draw:fill-color="#404201" draw:opacity="100.0%" draw:stroke="solid" svg:stroke-color="#404201" draw:stroke-linejoin="miter" svg:stroke-opacity="100.0%" svg:stroke-width="0.26458332mm"/>
    </style:style>
    <style:style style:family="graphic" style:name="style-543">
      <style:graphic-properties draw:fill="solid" draw:fill-color="#938d78" draw:opacity="100.0%" draw:stroke="solid" svg:stroke-color="#938d78" draw:stroke-linejoin="miter" svg:stroke-opacity="100.0%" svg:stroke-width="0.26458332mm"/>
    </style:style>
    <style:style style:family="graphic" style:name="style-544">
      <style:graphic-properties draw:fill="solid" draw:fill-color="#4f4f03" draw:opacity="100.0%" draw:stroke="solid" svg:stroke-color="#4f4f03" draw:stroke-linejoin="miter" svg:stroke-opacity="100.0%" svg:stroke-width="0.26458332mm"/>
    </style:style>
    <style:style style:family="graphic" style:name="style-545">
      <style:graphic-properties draw:fill="solid" draw:fill-color="#bdbaad" draw:opacity="100.0%" draw:stroke="solid" svg:stroke-color="#bdbaad" draw:stroke-linejoin="miter" svg:stroke-opacity="100.0%" svg:stroke-width="0.26458332mm"/>
    </style:style>
    <style:style style:family="graphic" style:name="style-546">
      <style:graphic-properties draw:fill="solid" draw:fill-color="#6a6241" draw:opacity="100.0%" draw:stroke="solid" svg:stroke-color="#6a6241" draw:stroke-linejoin="miter" svg:stroke-opacity="100.0%" svg:stroke-width="0.26458332mm"/>
    </style:style>
    <style:style style:family="graphic" style:name="style-547">
      <style:graphic-properties draw:fill="solid" draw:fill-color="#e5e1de" draw:opacity="100.0%" draw:stroke="solid" svg:stroke-color="#e5e1de" draw:stroke-linejoin="miter" svg:stroke-opacity="100.0%" svg:stroke-width="0.26458332mm"/>
    </style:style>
    <style:style style:family="graphic" style:name="style-548">
      <style:graphic-properties draw:fill="solid" draw:fill-color="#908867" draw:opacity="100.0%" draw:stroke="solid" svg:stroke-color="#908867" draw:stroke-linejoin="miter" svg:stroke-opacity="100.0%" svg:stroke-width="0.26458332mm"/>
    </style:style>
    <style:style style:family="graphic" style:name="style-549">
      <style:graphic-properties draw:fill="solid" draw:fill-color="#161413" draw:opacity="100.0%" draw:stroke="solid" svg:stroke-color="#161413" draw:stroke-linejoin="miter" svg:stroke-opacity="100.0%" svg:stroke-width="0.26458332mm"/>
    </style:style>
    <style:style style:family="graphic" style:name="style-550">
      <style:graphic-properties draw:fill="solid" draw:fill-color="#aca898" draw:opacity="100.0%" draw:stroke="solid" svg:stroke-color="#aca898" draw:stroke-linejoin="miter" svg:stroke-opacity="100.0%" svg:stroke-width="0.26458332mm"/>
    </style:style>
    <style:style style:family="graphic" style:name="style-551">
      <style:graphic-properties draw:fill="solid" draw:fill-color="#463b02" draw:opacity="100.0%" draw:stroke="solid" svg:stroke-color="#463b02" draw:stroke-linejoin="miter" svg:stroke-opacity="100.0%" svg:stroke-width="0.26458332mm"/>
    </style:style>
    <style:style style:family="graphic" style:name="style-552">
      <style:graphic-properties draw:fill="solid" draw:fill-color="#090a07" draw:opacity="100.0%" draw:stroke="solid" svg:stroke-color="#090a07" draw:stroke-linejoin="miter" svg:stroke-opacity="100.0%" svg:stroke-width="0.26458332mm"/>
    </style:style>
    <style:style style:family="graphic" style:name="style-553">
      <style:graphic-properties draw:fill="solid" draw:fill-color="#5f5b1b" draw:opacity="100.0%" draw:stroke="solid" svg:stroke-color="#5f5b1b" draw:stroke-linejoin="miter" svg:stroke-opacity="100.0%" svg:stroke-width="0.26458332mm"/>
    </style:style>
    <style:style style:family="graphic" style:name="style-554">
      <style:graphic-properties draw:fill="solid" draw:fill-color="#7b775b" draw:opacity="100.0%" draw:stroke="solid" svg:stroke-color="#7b775b" draw:stroke-linejoin="miter" svg:stroke-opacity="100.0%" svg:stroke-width="0.26458332mm"/>
    </style:style>
    <style:style style:family="graphic" style:name="style-555">
      <style:graphic-properties draw:fill="solid" draw:fill-color="#979171" draw:opacity="100.0%" draw:stroke="solid" svg:stroke-color="#979171" draw:stroke-linejoin="miter" svg:stroke-opacity="100.0%" svg:stroke-width="0.26458332mm"/>
    </style:style>
    <style:style style:family="graphic" style:name="style-556">
      <style:graphic-properties draw:fill="solid" draw:fill-color="#0e0d0a" draw:opacity="100.0%" draw:stroke="solid" svg:stroke-color="#0e0d0a" draw:stroke-linejoin="miter" svg:stroke-opacity="100.0%" svg:stroke-width="0.26458332mm"/>
    </style:style>
    <style:style style:family="graphic" style:name="style-557">
      <style:graphic-properties draw:fill="solid" draw:fill-color="#ada49b" draw:opacity="100.0%" draw:stroke="solid" svg:stroke-color="#ada49b" draw:stroke-linejoin="miter" svg:stroke-opacity="100.0%" svg:stroke-width="0.26458332mm"/>
    </style:style>
    <style:style style:family="graphic" style:name="style-558">
      <style:graphic-properties draw:fill="solid" draw:fill-color="#515010" draw:opacity="100.0%" draw:stroke="solid" svg:stroke-color="#515010" draw:stroke-linejoin="miter" svg:stroke-opacity="100.0%" svg:stroke-width="0.26458332mm"/>
    </style:style>
    <style:style style:family="graphic" style:name="style-559">
      <style:graphic-properties draw:fill="solid" draw:fill-color="#76755e" draw:opacity="100.0%" draw:stroke="solid" svg:stroke-color="#76755e" draw:stroke-linejoin="miter" svg:stroke-opacity="100.0%" svg:stroke-width="0.26458332mm"/>
    </style:style>
    <style:style style:family="graphic" style:name="style-560">
      <style:graphic-properties draw:fill="solid" draw:fill-color="#c3bcb7" draw:opacity="100.0%" draw:stroke="solid" svg:stroke-color="#c3bcb7" draw:stroke-linejoin="miter" svg:stroke-opacity="100.0%" svg:stroke-width="0.26458332mm"/>
    </style:style>
    <style:style style:family="graphic" style:name="style-561">
      <style:graphic-properties draw:fill="solid" draw:fill-color="#444e5d" draw:opacity="100.0%" draw:stroke="solid" svg:stroke-color="#444e5d" draw:stroke-linejoin="miter" svg:stroke-opacity="100.0%" svg:stroke-width="0.26458332mm"/>
    </style:style>
    <style:style style:family="graphic" style:name="style-562">
      <style:graphic-properties draw:fill="solid" draw:fill-color="#96937f" draw:opacity="100.0%" draw:stroke="solid" svg:stroke-color="#96937f" draw:stroke-linejoin="miter" svg:stroke-opacity="100.0%" svg:stroke-width="0.26458332mm"/>
    </style:style>
    <style:style style:family="graphic" style:name="style-563">
      <style:graphic-properties draw:fill="solid" draw:fill-color="#8c896f" draw:opacity="100.0%" draw:stroke="solid" svg:stroke-color="#8c896f" draw:stroke-linejoin="miter" svg:stroke-opacity="100.0%" svg:stroke-width="0.26458332mm"/>
    </style:style>
    <style:style style:family="graphic" style:name="style-564">
      <style:graphic-properties draw:fill="solid" draw:fill-color="#18170e" draw:opacity="100.0%" draw:stroke="solid" svg:stroke-color="#18170e" draw:stroke-linejoin="miter" svg:stroke-opacity="100.0%" svg:stroke-width="0.26458332mm"/>
    </style:style>
    <style:style style:family="graphic" style:name="style-565">
      <style:graphic-properties draw:fill="solid" draw:fill-color="#837c62" draw:opacity="100.0%" draw:stroke="solid" svg:stroke-color="#837c62" draw:stroke-linejoin="miter" svg:stroke-opacity="100.0%" svg:stroke-width="0.26458332mm"/>
    </style:style>
    <style:style style:family="graphic" style:name="style-566">
      <style:graphic-properties draw:fill="solid" draw:fill-color="#454a03" draw:opacity="100.0%" draw:stroke="solid" svg:stroke-color="#454a03" draw:stroke-linejoin="miter" svg:stroke-opacity="100.0%" svg:stroke-width="0.26458332mm"/>
    </style:style>
    <style:style style:family="graphic" style:name="style-567">
      <style:graphic-properties draw:fill="solid" draw:fill-color="#494e03" draw:opacity="100.0%" draw:stroke="solid" svg:stroke-color="#494e03" draw:stroke-linejoin="miter" svg:stroke-opacity="100.0%" svg:stroke-width="0.26458332mm"/>
    </style:style>
    <style:style style:family="graphic" style:name="style-568">
      <style:graphic-properties draw:fill="solid" draw:fill-color="#7a6b45" draw:opacity="100.0%" draw:stroke="solid" svg:stroke-color="#7a6b45" draw:stroke-linejoin="miter" svg:stroke-opacity="100.0%" svg:stroke-width="0.26458332mm"/>
    </style:style>
    <style:style style:family="graphic" style:name="style-569">
      <style:graphic-properties draw:fill="solid" draw:fill-color="#9d9981" draw:opacity="100.0%" draw:stroke="solid" svg:stroke-color="#9d9981" draw:stroke-linejoin="miter" svg:stroke-opacity="100.0%" svg:stroke-width="0.26458332mm"/>
    </style:style>
    <style:style style:family="graphic" style:name="style-570">
      <style:graphic-properties draw:fill="solid" draw:fill-color="#68707c" draw:opacity="100.0%" draw:stroke="solid" svg:stroke-color="#68707c" draw:stroke-linejoin="miter" svg:stroke-opacity="100.0%" svg:stroke-width="0.26458332mm"/>
    </style:style>
    <style:style style:family="graphic" style:name="style-571">
      <style:graphic-properties draw:fill="solid" draw:fill-color="#262013" draw:opacity="100.0%" draw:stroke="solid" svg:stroke-color="#262013" draw:stroke-linejoin="miter" svg:stroke-opacity="100.0%" svg:stroke-width="0.26458332mm"/>
    </style:style>
    <style:style style:family="graphic" style:name="style-572">
      <style:graphic-properties draw:fill="solid" draw:fill-color="#787669" draw:opacity="100.0%" draw:stroke="solid" svg:stroke-color="#787669" draw:stroke-linejoin="miter" svg:stroke-opacity="100.0%" svg:stroke-width="0.26458332mm"/>
    </style:style>
    <style:style style:family="graphic" style:name="style-573">
      <style:graphic-properties draw:fill="solid" draw:fill-color="#12120c" draw:opacity="100.0%" draw:stroke="solid" svg:stroke-color="#12120c" draw:stroke-linejoin="miter" svg:stroke-opacity="100.0%" svg:stroke-width="0.26458332mm"/>
    </style:style>
    <style:style style:family="graphic" style:name="style-574">
      <style:graphic-properties draw:fill="solid" draw:fill-color="#54581a" draw:opacity="100.0%" draw:stroke="solid" svg:stroke-color="#54581a" draw:stroke-linejoin="miter" svg:stroke-opacity="100.0%" svg:stroke-width="0.26458332mm"/>
    </style:style>
    <style:style style:family="graphic" style:name="style-575">
      <style:graphic-properties draw:fill="solid" draw:fill-color="#e1d6bd" draw:opacity="100.0%" draw:stroke="solid" svg:stroke-color="#e1d6bd" draw:stroke-linejoin="miter" svg:stroke-opacity="100.0%" svg:stroke-width="0.26458332mm"/>
    </style:style>
    <style:style style:family="graphic" style:name="style-576">
      <style:graphic-properties draw:fill="solid" draw:fill-color="#766c54" draw:opacity="100.0%" draw:stroke="solid" svg:stroke-color="#766c54" draw:stroke-linejoin="miter" svg:stroke-opacity="100.0%" svg:stroke-width="0.26458332mm"/>
    </style:style>
    <style:style style:family="graphic" style:name="style-577">
      <style:graphic-properties draw:fill="solid" draw:fill-color="#ddd8d2" draw:opacity="100.0%" draw:stroke="solid" svg:stroke-color="#ddd8d2" draw:stroke-linejoin="miter" svg:stroke-opacity="100.0%" svg:stroke-width="0.26458332mm"/>
    </style:style>
    <style:style style:family="graphic" style:name="style-578">
      <style:graphic-properties draw:fill="solid" draw:fill-color="#495302" draw:opacity="100.0%" draw:stroke="solid" svg:stroke-color="#495302" draw:stroke-linejoin="miter" svg:stroke-opacity="100.0%" svg:stroke-width="0.26458332mm"/>
    </style:style>
    <style:style style:family="graphic" style:name="style-579">
      <style:graphic-properties draw:fill="solid" draw:fill-color="#616974" draw:opacity="100.0%" draw:stroke="solid" svg:stroke-color="#616974" draw:stroke-linejoin="miter" svg:stroke-opacity="100.0%" svg:stroke-width="0.26458332mm"/>
    </style:style>
    <style:style style:family="graphic" style:name="style-580">
      <style:graphic-properties draw:fill="solid" draw:fill-color="#585a65" draw:opacity="100.0%" draw:stroke="solid" svg:stroke-color="#585a65" draw:stroke-linejoin="miter" svg:stroke-opacity="100.0%" svg:stroke-width="0.26458332mm"/>
    </style:style>
    <style:style style:family="graphic" style:name="style-581">
      <style:graphic-properties draw:fill="solid" draw:fill-color="#454903" draw:opacity="100.0%" draw:stroke="solid" svg:stroke-color="#454903" draw:stroke-linejoin="miter" svg:stroke-opacity="100.0%" svg:stroke-width="0.26458332mm"/>
    </style:style>
    <style:style style:family="graphic" style:name="style-582">
      <style:graphic-properties draw:fill="solid" draw:fill-color="#e6e1de" draw:opacity="100.0%" draw:stroke="solid" svg:stroke-color="#e6e1de" draw:stroke-linejoin="miter" svg:stroke-opacity="100.0%" svg:stroke-width="0.26458332mm"/>
    </style:style>
    <style:style style:family="graphic" style:name="style-583">
      <style:graphic-properties draw:fill="solid" draw:fill-color="#131210" draw:opacity="100.0%" draw:stroke="solid" svg:stroke-color="#131210" draw:stroke-linejoin="miter" svg:stroke-opacity="100.0%" svg:stroke-width="0.26458332mm"/>
    </style:style>
    <style:style style:family="graphic" style:name="style-584">
      <style:graphic-properties draw:fill="solid" draw:fill-color="#525966" draw:opacity="100.0%" draw:stroke="solid" svg:stroke-color="#525966" draw:stroke-linejoin="miter" svg:stroke-opacity="100.0%" svg:stroke-width="0.26458332mm"/>
    </style:style>
    <style:style style:family="graphic" style:name="style-585">
      <style:graphic-properties draw:fill="solid" draw:fill-color="#5b4e25" draw:opacity="100.0%" draw:stroke="solid" svg:stroke-color="#5b4e25" draw:stroke-linejoin="miter" svg:stroke-opacity="100.0%" svg:stroke-width="0.26458332mm"/>
    </style:style>
    <style:style style:family="graphic" style:name="style-586">
      <style:graphic-properties draw:fill="solid" draw:fill-color="#070505" draw:opacity="100.0%" draw:stroke="solid" svg:stroke-color="#070505" draw:stroke-linejoin="miter" svg:stroke-opacity="100.0%" svg:stroke-width="0.26458332mm"/>
    </style:style>
    <style:style style:family="graphic" style:name="style-587">
      <style:graphic-properties draw:fill="solid" draw:fill-color="#97947d" draw:opacity="100.0%" draw:stroke="solid" svg:stroke-color="#97947d" draw:stroke-linejoin="miter" svg:stroke-opacity="100.0%" svg:stroke-width="0.26458332mm"/>
    </style:style>
    <style:style style:family="graphic" style:name="style-588">
      <style:graphic-properties draw:fill="solid" draw:fill-color="#686b0e" draw:opacity="100.0%" draw:stroke="solid" svg:stroke-color="#686b0e" draw:stroke-linejoin="miter" svg:stroke-opacity="100.0%" svg:stroke-width="0.26458332mm"/>
    </style:style>
    <style:style style:family="graphic" style:name="style-589">
      <style:graphic-properties draw:fill="solid" draw:fill-color="#0b0a0a" draw:opacity="100.0%" draw:stroke="solid" svg:stroke-color="#0b0a0a" draw:stroke-linejoin="miter" svg:stroke-opacity="100.0%" svg:stroke-width="0.26458332mm"/>
    </style:style>
    <style:style style:family="graphic" style:name="style-590">
      <style:graphic-properties draw:fill="solid" draw:fill-color="#7e7b6e" draw:opacity="100.0%" draw:stroke="solid" svg:stroke-color="#7e7b6e" draw:stroke-linejoin="miter" svg:stroke-opacity="100.0%" svg:stroke-width="0.26458332mm"/>
    </style:style>
    <style:style style:family="graphic" style:name="style-591">
      <style:graphic-properties draw:fill="solid" draw:fill-color="#d7d3ce" draw:opacity="100.0%" draw:stroke="solid" svg:stroke-color="#d7d3ce" draw:stroke-linejoin="miter" svg:stroke-opacity="100.0%" svg:stroke-width="0.26458332mm"/>
    </style:style>
    <style:style style:family="graphic" style:name="style-592">
      <style:graphic-properties draw:fill="solid" draw:fill-color="#383b05" draw:opacity="100.0%" draw:stroke="solid" svg:stroke-color="#383b05" draw:stroke-linejoin="miter" svg:stroke-opacity="100.0%" svg:stroke-width="0.26458332mm"/>
    </style:style>
    <style:style style:family="graphic" style:name="style-593">
      <style:graphic-properties draw:fill="solid" draw:fill-color="#3d4701" draw:opacity="100.0%" draw:stroke="solid" svg:stroke-color="#3d4701" draw:stroke-linejoin="miter" svg:stroke-opacity="100.0%" svg:stroke-width="0.26458332mm"/>
    </style:style>
    <style:style style:family="graphic" style:name="style-594">
      <style:graphic-properties draw:fill="solid" draw:fill-color="#565d69" draw:opacity="100.0%" draw:stroke="solid" svg:stroke-color="#565d69" draw:stroke-linejoin="miter" svg:stroke-opacity="100.0%" svg:stroke-width="0.26458332mm"/>
    </style:style>
    <style:style style:family="graphic" style:name="style-595">
      <style:graphic-properties draw:fill="solid" draw:fill-color="#ded9d3" draw:opacity="100.0%" draw:stroke="solid" svg:stroke-color="#ded9d3" draw:stroke-linejoin="miter" svg:stroke-opacity="100.0%" svg:stroke-width="0.26458332mm"/>
    </style:style>
    <style:style style:family="graphic" style:name="style-596">
      <style:graphic-properties draw:fill="solid" draw:fill-color="#77673a" draw:opacity="100.0%" draw:stroke="solid" svg:stroke-color="#77673a" draw:stroke-linejoin="miter" svg:stroke-opacity="100.0%" svg:stroke-width="0.26458332mm"/>
    </style:style>
    <style:style style:family="graphic" style:name="style-597">
      <style:graphic-properties draw:fill="solid" draw:fill-color="#b7af8f" draw:opacity="100.0%" draw:stroke="solid" svg:stroke-color="#b7af8f" draw:stroke-linejoin="miter" svg:stroke-opacity="100.0%" svg:stroke-width="0.26458332mm"/>
    </style:style>
    <style:style style:family="graphic" style:name="style-598">
      <style:graphic-properties draw:fill="solid" draw:fill-color="#0b0b09" draw:opacity="100.0%" draw:stroke="solid" svg:stroke-color="#0b0b09" draw:stroke-linejoin="miter" svg:stroke-opacity="100.0%" svg:stroke-width="0.26458332mm"/>
    </style:style>
    <style:style style:family="graphic" style:name="style-599">
      <style:graphic-properties draw:fill="solid" draw:fill-color="#e5ded9" draw:opacity="100.0%" draw:stroke="solid" svg:stroke-color="#e5ded9" draw:stroke-linejoin="miter" svg:stroke-opacity="100.0%" svg:stroke-width="0.26458332mm"/>
    </style:style>
    <style:style style:family="graphic" style:name="style-600">
      <style:graphic-properties draw:fill="solid" draw:fill-color="#88743e" draw:opacity="100.0%" draw:stroke="solid" svg:stroke-color="#88743e" draw:stroke-linejoin="miter" svg:stroke-opacity="100.0%" svg:stroke-width="0.26458332mm"/>
    </style:style>
    <style:style style:family="graphic" style:name="style-601">
      <style:graphic-properties draw:fill="solid" draw:fill-color="#c9c4c0" draw:opacity="100.0%" draw:stroke="solid" svg:stroke-color="#c9c4c0" draw:stroke-linejoin="miter" svg:stroke-opacity="100.0%" svg:stroke-width="0.26458332mm"/>
    </style:style>
    <style:style style:family="graphic" style:name="style-602">
      <style:graphic-properties draw:fill="solid" draw:fill-color="#191a11" draw:opacity="100.0%" draw:stroke="solid" svg:stroke-color="#191a11" draw:stroke-linejoin="miter" svg:stroke-opacity="100.0%" svg:stroke-width="0.26458332mm"/>
    </style:style>
    <style:style style:family="graphic" style:name="style-603">
      <style:graphic-properties draw:fill="solid" draw:fill-color="#080705" draw:opacity="100.0%" draw:stroke="solid" svg:stroke-color="#080705" draw:stroke-linejoin="miter" svg:stroke-opacity="100.0%" svg:stroke-width="0.26458332mm"/>
    </style:style>
    <style:style style:family="graphic" style:name="style-604">
      <style:graphic-properties draw:fill="solid" draw:fill-color="#cfcbc2" draw:opacity="100.0%" draw:stroke="solid" svg:stroke-color="#cfcbc2" draw:stroke-linejoin="miter" svg:stroke-opacity="100.0%" svg:stroke-width="0.26458332mm"/>
    </style:style>
    <style:style style:family="graphic" style:name="style-605">
      <style:graphic-properties draw:fill="solid" draw:fill-color="#333602" draw:opacity="100.0%" draw:stroke="solid" svg:stroke-color="#333602" draw:stroke-linejoin="miter" svg:stroke-opacity="100.0%" svg:stroke-width="0.26458332mm"/>
    </style:style>
    <style:style style:family="graphic" style:name="style-606">
      <style:graphic-properties draw:fill="solid" draw:fill-color="#525114" draw:opacity="100.0%" draw:stroke="solid" svg:stroke-color="#525114" draw:stroke-linejoin="miter" svg:stroke-opacity="100.0%" svg:stroke-width="0.26458332mm"/>
    </style:style>
    <style:style style:family="graphic" style:name="style-607">
      <style:graphic-properties draw:fill="solid" draw:fill-color="#383a03" draw:opacity="100.0%" draw:stroke="solid" svg:stroke-color="#383a03" draw:stroke-linejoin="miter" svg:stroke-opacity="100.0%" svg:stroke-width="0.26458332mm"/>
    </style:style>
    <style:style style:family="graphic" style:name="style-608">
      <style:graphic-properties draw:fill="solid" draw:fill-color="#434548" draw:opacity="100.0%" draw:stroke="solid" svg:stroke-color="#434548" draw:stroke-linejoin="miter" svg:stroke-opacity="100.0%" svg:stroke-width="0.26458332mm"/>
    </style:style>
    <style:style style:family="graphic" style:name="style-609">
      <style:graphic-properties draw:fill="solid" draw:fill-color="#15140d" draw:opacity="100.0%" draw:stroke="solid" svg:stroke-color="#15140d" draw:stroke-linejoin="miter" svg:stroke-opacity="100.0%" svg:stroke-width="0.26458332mm"/>
    </style:style>
    <style:style style:family="graphic" style:name="style-610">
      <style:graphic-properties draw:fill="solid" draw:fill-color="#191a15" draw:opacity="100.0%" draw:stroke="solid" svg:stroke-color="#191a15" draw:stroke-linejoin="miter" svg:stroke-opacity="100.0%" svg:stroke-width="0.26458332mm"/>
    </style:style>
    <style:style style:family="graphic" style:name="style-611">
      <style:graphic-properties draw:fill="solid" draw:fill-color="#b8ab88" draw:opacity="100.0%" draw:stroke="solid" svg:stroke-color="#b8ab88" draw:stroke-linejoin="miter" svg:stroke-opacity="100.0%" svg:stroke-width="0.26458332mm"/>
    </style:style>
    <style:style style:family="graphic" style:name="style-612">
      <style:graphic-properties draw:fill="solid" draw:fill-color="#504e02" draw:opacity="100.0%" draw:stroke="solid" svg:stroke-color="#504e02" draw:stroke-linejoin="miter" svg:stroke-opacity="100.0%" svg:stroke-width="0.26458332mm"/>
    </style:style>
    <style:style style:family="graphic" style:name="style-613">
      <style:graphic-properties draw:fill="solid" draw:fill-color="#484903" draw:opacity="100.0%" draw:stroke="solid" svg:stroke-color="#484903" draw:stroke-linejoin="miter" svg:stroke-opacity="100.0%" svg:stroke-width="0.26458332mm"/>
    </style:style>
    <style:style style:family="graphic" style:name="style-614">
      <style:graphic-properties draw:fill="solid" draw:fill-color="#282729" draw:opacity="100.0%" draw:stroke="solid" svg:stroke-color="#282729" draw:stroke-linejoin="miter" svg:stroke-opacity="100.0%" svg:stroke-width="0.26458332mm"/>
    </style:style>
    <style:style style:family="graphic" style:name="style-615">
      <style:graphic-properties draw:fill="solid" draw:fill-color="#555d03" draw:opacity="100.0%" draw:stroke="solid" svg:stroke-color="#555d03" draw:stroke-linejoin="miter" svg:stroke-opacity="100.0%" svg:stroke-width="0.26458332mm"/>
    </style:style>
    <style:style style:family="graphic" style:name="style-616">
      <style:graphic-properties draw:fill="solid" draw:fill-color="#dbd6cd" draw:opacity="100.0%" draw:stroke="solid" svg:stroke-color="#dbd6cd" draw:stroke-linejoin="miter" svg:stroke-opacity="100.0%" svg:stroke-width="0.26458332mm"/>
    </style:style>
    <style:style style:family="graphic" style:name="style-617">
      <style:graphic-properties draw:fill="solid" draw:fill-color="#211c10" draw:opacity="100.0%" draw:stroke="solid" svg:stroke-color="#211c10" draw:stroke-linejoin="miter" svg:stroke-opacity="100.0%" svg:stroke-width="0.26458332mm"/>
    </style:style>
    <style:style style:family="graphic" style:name="style-618">
      <style:graphic-properties draw:fill="solid" draw:fill-color="#9b9a81" draw:opacity="100.0%" draw:stroke="solid" svg:stroke-color="#9b9a81" draw:stroke-linejoin="miter" svg:stroke-opacity="100.0%" svg:stroke-width="0.26458332mm"/>
    </style:style>
    <style:style style:family="graphic" style:name="style-619">
      <style:graphic-properties draw:fill="solid" draw:fill-color="#766a43" draw:opacity="100.0%" draw:stroke="solid" svg:stroke-color="#766a43" draw:stroke-linejoin="miter" svg:stroke-opacity="100.0%" svg:stroke-width="0.26458332mm"/>
    </style:style>
    <style:style style:family="graphic" style:name="style-620">
      <style:graphic-properties draw:fill="solid" draw:fill-color="#555105" draw:opacity="100.0%" draw:stroke="solid" svg:stroke-color="#555105" draw:stroke-linejoin="miter" svg:stroke-opacity="100.0%" svg:stroke-width="0.26458332mm"/>
    </style:style>
    <style:style style:family="graphic" style:name="style-621">
      <style:graphic-properties draw:fill="solid" draw:fill-color="#434c01" draw:opacity="100.0%" draw:stroke="solid" svg:stroke-color="#434c01" draw:stroke-linejoin="miter" svg:stroke-opacity="100.0%" svg:stroke-width="0.26458332mm"/>
    </style:style>
    <style:style style:family="graphic" style:name="style-622">
      <style:graphic-properties draw:fill="solid" draw:fill-color="#81744a" draw:opacity="100.0%" draw:stroke="solid" svg:stroke-color="#81744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49.79166 0.0 L 449.79166 0.0 L 502.7083 0.0 L 555.625 0.0 L 555.625 26.458332 L 582.0833 26.458332 L 608.5416 26.458332 L 661.4583 26.458332 L 661.4583 26.458332 L 661.4583 52.916664 L 687.9166 52.916664 L 714.37494 52.916664 L 767.2916 105.83333 Q 820.2083 132.29166 820.2083 158.74998 L 820.2083 185.20833 L 846.6666 185.20833 L 846.6666 211.66666 L 846.6666 211.66666 L 873.12494 211.66666 L 873.12494 238.12498 L 873.12494 264.5833 L 873.12494 264.5833 L 873.12494 264.5833 L 846.6666 740.8333 L 846.6666 1243.5416 L 820.2083 1243.5416 Q 793.74994 1269.9999 449.79166 1269.9999 Q 132.29166 1269.9999 79.37499 1217.0833 L 26.458332 1164.1666 L 26.458332 1190.6249 L 26.458332 1217.0833 L 0.0 1217.0833 L 0.0 1217.0833 L 0.0 1164.1666 L 0.0 1084.7916 L 26.458332 1084.7916 Q 26.458332 1058.3333 52.916664 1031.875 Q 79.37499 1005.4166 79.37499 582.0833 Q 132.29166 185.20833 211.66666 158.74998 L 291.04166 132.29166 L 370.41666 79.37499 Q 449.79166 26.458332 449.79166 0.0 z" svg:height="12.699999mm" draw:style-name="style-2" svg:viewBox="0.0 0.0 873.12494 1269.9999" svg:width="8.73125mm" svg:x="157.95624mm" svg:y="150.81248mm"/>
          <draw:path svg:d="M 0.0 79.37499 L 26.458332 0.0 L 26.458332 26.458332 L 26.458332 52.916664 L 52.916664 79.37499 L 52.916664 105.83333 L 79.37499 105.83333 L 105.83333 105.83333 L 105.83333 502.7083 Q 105.83333 899.5833 79.37499 899.5833 Q 52.916664 899.5833 52.916664 873.12494 L 26.458332 846.6666 L 26.458332 846.6666 L 26.458332 846.6666 L 26.458332 820.2083 L 26.458332 820.2083 L 0.0 476.24997 L 0.0 132.29166 L 0.0 79.37499 z" svg:height="8.995832mm" draw:style-name="style-3" svg:viewBox="0.0 0.0 105.83333 899.5833" svg:width="1.0583333mm" svg:x="150.01874mm" svg:y="191.8229mm"/>
          <draw:path svg:d="M 370.41666 0.0 L 370.41666 0.0 L 476.24997 0.0 Q 608.5416 26.458332 582.0833 52.916664 Q 555.625 79.37499 608.5416 132.29166 Q 634.99994 158.74998 714.37494 185.20833 Q 767.2916 185.20833 793.74994 264.5833 Q 820.2083 317.49997 846.6666 317.49997 L 846.6666 343.9583 L 846.6666 343.9583 Q 846.6666 370.41666 767.2916 396.87497 Q 714.37494 423.3333 714.37494 449.79166 Q 714.37494 476.24997 608.5416 476.24997 L 502.7083 476.24997 L 502.7083 502.7083 L 502.7083 502.7083 L 502.7083 555.625 L 502.7083 608.5416 L 502.7083 608.5416 L 502.7083 634.99994 L 502.7083 634.99994 L 502.7083 634.99994 L 529.1666 634.99994 L 529.1666 634.99994 L 529.1666 661.4583 L 502.7083 661.4583 L 502.7083 687.9166 L 502.7083 687.9166 L 476.24997 687.9166 Q 449.79166 687.9166 449.79166 714.37494 L 423.3333 740.8333 L 396.87497 740.8333 L 396.87497 740.8333 L 370.41666 740.8333 Q 343.9583 740.8333 317.49997 740.8333 L 291.04166 740.8333 L 238.12498 740.8333 L 211.66666 740.8333 L 211.66666 714.37494 L 238.12498 714.37494 L 238.12498 687.9166 Q 238.12498 661.4583 185.20833 634.99994 Q 185.20833 608.5416 132.29166 608.5416 Q 79.37499 608.5416 52.916664 529.1666 Q 26.458332 449.79166 0.0 423.3333 Q -26.458332 370.41666 0.0 370.41666 Q 26.458332 370.41666 26.458332 343.9583 Q 26.458332 317.49997 0.0 317.49997 Q -26.458332 317.49997 26.458332 264.5833 Q 52.916664 211.66666 79.37499 211.66666 Q 105.83333 211.66666 79.37499 132.29166 L 52.916664 79.37499 L 52.916664 52.916664 L 79.37499 26.458332 L 132.29166 52.916664 Q 185.20833 52.916664 264.5833 52.916664 L 343.9583 52.916664 L 343.9583 26.458332 Q 343.9583 26.458332 370.41666 0.0 z" svg:height="7.408333mm" draw:style-name="style-4" svg:viewBox="0.0 0.0 846.6666 740.8333" svg:width="8.466666mm" svg:x="117.21041mm" svg:y="196.32082mm"/>
          <draw:path svg:d="M 529.1666 105.83333 L 608.5416 0.0 L 687.9166 52.916664 Q 740.8333 79.37499 793.74994 52.916664 Q 846.6666 52.916664 873.12494 26.458332 Q 926.0416 0.0 952.49994 26.458332 Q 978.95825 26.458332 952.49994 79.37499 Q 952.49994 132.29166 978.95825 105.83333 Q 1005.4166 105.83333 1031.875 52.916664 Q 1058.3333 0.0 1111.25 79.37499 Q 1137.7083 132.29166 1269.9999 158.74998 Q 1402.2916 211.66666 1402.2916 211.66666 L 1402.2916 211.66666 L 1375.8333 211.66666 Q 1349.3749 211.66666 1375.8333 343.9583 Q 1402.2916 476.24997 1402.2916 608.5416 Q 1402.2916 767.2916 1375.8333 767.2916 Q 1322.9166 793.74994 1349.3749 793.74994 Q 1375.8333 820.2083 1375.8333 899.5833 Q 1375.8333 1005.4166 1428.7499 1005.4166 L 1455.2083 1005.4166 L 1455.2083 1031.875 L 1455.2083 1058.3333 L 1428.7499 1058.3333 L 1428.7499 1058.3333 L 1428.7499 1058.3333 L 1402.2916 1058.3333 L 687.9166 1058.3333 L 0.0 1058.3333 L 0.0 952.49994 L 0.0 873.12494 L 26.458332 873.12494 L 26.458332 846.6666 L 26.458332 846.6666 L 0.0 846.6666 L 0.0 846.6666 L 0.0 846.6666 L 0.0 820.2083 L 0.0 820.2083 L 26.458332 740.8333 L 26.458332 687.9166 L 26.458332 634.99994 L 26.458332 608.5416 L 52.916664 608.5416 L 52.916664 582.0833 L 52.916664 582.0833 L 52.916664 582.0833 L 79.37499 529.1666 L 105.83333 502.7083 L 105.83333 502.7083 L 105.83333 529.1666 L 105.83333 529.1666 L 132.29166 529.1666 L 132.29166 502.7083 L 158.74998 502.7083 L 158.74998 502.7083 L 158.74998 476.24997 L 158.74998 476.24997 L 158.74998 476.24997 L 185.20833 476.24997 Q 185.20833 476.24997 291.04166 396.87497 Q 396.87497 343.9583 396.87497 291.04166 Q 396.87497 238.12498 423.3333 238.12498 Q 449.79166 211.66666 529.1666 105.83333 z" svg:height="10.583333mm" draw:style-name="style-5" svg:viewBox="0.0 0.0 1455.2083 1058.3333" svg:width="14.552083mm" svg:x="186.79582mm" svg:y="211.13748mm"/>
          <draw:path svg:d="M 423.3333 0.0 L 476.24997 0.0 L 476.24997 52.916664 L 476.24997 132.29166 L 476.24997 238.12498 L 476.24997 343.9583 L 476.24997 343.9583 L 449.79166 343.9583 L 449.79166 264.5833 Q 423.3333 211.66666 343.9583 185.20833 L 264.5833 158.74998 L 185.20833 158.74998 Q 105.83333 185.20833 79.37499 238.12498 Q 52.916664 291.04166 52.916664 317.49997 Q 52.916664 343.9583 26.458332 370.41666 L 26.458332 370.41666 L 0.0 370.41666 L 0.0 370.41666 L 0.0 317.49997 L 0.0 264.5833 L 26.458332 238.12498 L 52.916664 211.66666 L 52.916664 211.66666 L 52.916664 211.66666 L 52.916664 185.20833 L 52.916664 185.20833 L 79.37499 105.83333 Q 105.83333 0.0 264.5833 0.0 Q 396.87497 0.0 423.3333 0.0 z" svg:height="3.7041664mm" draw:style-name="style-6" svg:viewBox="0.0 0.0 476.24997 370.41666" svg:width="4.7625mm" svg:x="116.416664mm" svg:y="142.34583mm"/>
          <draw:path svg:d="M 423.3333 79.37499 L 423.3333 79.37499 L 423.3333 158.74998 L 423.3333 211.66666 L 423.3333 264.5833 L 423.3333 291.04166 L 423.3333 291.04166 L 423.3333 317.49997 L 396.87497 317.49997 L 370.41666 317.49997 L 370.41666 370.41666 L 370.41666 423.3333 L 555.625 476.24997 Q 740.8333 529.1666 793.74994 529.1666 L 846.6666 529.1666 L 820.2083 555.625 Q 793.74994 582.0833 793.74994 661.4583 L 793.74994 740.8333 L 820.2083 740.8333 L 820.2083 767.2916 L 820.2083 767.2916 Q 793.74994 767.2916 793.74994 767.2916 Q 740.8333 767.2916 608.5416 767.2916 Q 476.24997 740.8333 264.5833 793.74994 Q 79.37499 820.2083 79.37499 846.6666 L 52.916664 873.12494 L 52.916664 873.12494 L 52.916664 899.5833 L 52.916664 899.5833 L 52.916664 899.5833 L 26.458332 952.49994 L 0.0 978.95825 L 0.0 978.95825 L 0.0 978.95825 L 0.0 476.24997 L 0.0 0.0 L 52.916664 0.0 Q 105.83333 -26.458332 105.83333 0.0 Q 105.83333 26.458332 158.74998 52.916664 Q 238.12498 52.916664 317.49997 52.916664 Q 396.87497 52.916664 423.3333 79.37499 z" svg:height="9.789583mm" draw:style-name="style-7" svg:viewBox="0.0 0.0 846.6666 978.95825" svg:width="8.466666mm" svg:x="104.774994mm" svg:y="189.44165mm"/>
          <draw:path svg:d="M 1772.7083 0.0 L 1772.7083 0.0 L 1931.4583 26.458332 Q 2090.2083 52.916664 2116.6665 79.37499 L 2143.125 79.37499 L 2169.5833 105.83333 Q 2196.0415 132.29166 2196.0415 396.87497 Q 2196.0415 661.4583 2169.5833 714.37494 L 2169.5833 767.2916 L 2169.5833 978.95825 Q 2143.125 1190.6249 2143.125 1428.7499 L 2143.125 1640.4166 L 2116.6665 1931.4583 Q 2090.2083 2222.5 2090.2083 2275.4165 L 2090.2083 2328.3333 L 1031.875 2328.3333 L 0.0 2328.3333 L 0.0 2116.6665 Q 26.458332 1878.5416 26.458332 1375.8333 L 52.916664 846.6666 L 52.916664 740.8333 Q 79.37499 661.4583 79.37499 529.1666 L 79.37499 370.41666 L 105.83333 343.9583 L 132.29166 317.49997 L 132.29166 317.49997 L 132.29166 317.49997 L 132.29166 317.49997 L 158.74998 317.49997 L 158.74998 343.9583 L 132.29166 370.41666 L 132.29166 396.87497 L 132.29166 423.3333 L 185.20833 423.3333 L 211.66666 423.3333 L 502.7083 476.24997 Q 793.74994 529.1666 926.0416 423.3333 Q 1031.875 317.49997 1243.5416 211.66666 Q 1481.6666 105.83333 1640.4166 52.916664 Q 1772.7083 26.458332 1772.7083 26.458332 Q 1772.7083 0.0 1772.7083 0.0 z" svg:height="23.283333mm" draw:style-name="style-8" svg:viewBox="0.0 0.0 2196.0415 2328.3333" svg:width="21.960415mm" svg:x="242.62291mm" svg:y="198.43748mm"/>
          <draw:path svg:d="M 740.8333 26.458332 L 767.2916 26.458332 L 740.8333 52.916664 Q 740.8333 79.37499 740.8333 79.37499 L 740.8333 79.37499 L 714.37494 79.37499 L 714.37494 79.37499 L 820.2083 132.29166 Q 926.0416 185.20833 1164.1666 211.66666 Q 1402.2916 238.12498 1481.6666 291.04166 Q 1534.5833 317.49997 1561.0416 343.9583 Q 1561.0416 370.41666 1587.4999 370.41666 L 1640.4166 370.41666 L 1640.4166 396.87497 L 1640.4166 423.3333 L 1666.8749 423.3333 L 1666.8749 423.3333 L 1666.8749 476.24997 Q 1666.8749 529.1666 1640.4166 502.7083 Q 1587.4999 502.7083 1587.4999 608.5416 Q 1587.4999 687.9166 1534.5833 714.37494 Q 1508.1249 714.37494 1508.1249 793.74994 Q 1508.1249 873.12494 1375.8333 873.12494 Q 1269.9999 846.6666 1269.9999 899.5833 Q 1269.9999 978.95825 1243.5416 978.95825 Q 1217.0833 978.95825 1190.6249 1031.875 Q 1164.1666 1058.3333 1164.1666 1111.25 Q 1164.1666 1164.1666 1137.7083 1190.6249 L 1137.7083 1217.0833 L 1111.25 1217.0833 L 1084.7916 1243.5416 L 1058.3333 1243.5416 L 1031.875 1243.5416 L 1031.875 1269.9999 L 1031.875 1296.4583 L 634.99994 1296.4583 L 211.66666 1296.4583 L 211.66666 1296.4583 Q 211.66666 1296.4583 238.12498 1269.9999 Q 264.5833 1269.9999 264.5833 1243.5416 Q 264.5833 1217.0833 185.20833 1164.1666 Q 132.29166 1084.7916 158.74998 1058.3333 Q 185.20833 1005.4166 105.83333 1005.4166 L 0.0 978.95825 L 0.0 978.95825 L 0.0 978.95825 L 0.0 978.95825 L 0.0 978.95825 L 26.458332 978.95825 Q 52.916664 978.95825 52.916664 952.49994 Q 79.37499 926.0416 52.916664 926.0416 Q 26.458332 926.0416 52.916664 899.5833 Q 52.916664 873.12494 26.458332 820.2083 Q 0.0 793.74994 52.916664 767.2916 Q 105.83333 767.2916 105.83333 608.5416 Q 105.83333 449.79166 158.74998 264.5833 L 238.12498 105.83333 L 238.12498 79.37499 L 238.12498 79.37499 L 370.41666 105.83333 Q 476.24997 132.29166 502.7083 105.83333 Q 529.1666 79.37499 582.0833 105.83333 Q 661.4583 105.83333 634.99994 52.916664 Q 634.99994 0.0 661.4583 0.0 Q 687.9166 26.458332 740.8333 26.458332 z" svg:height="12.964582mm" draw:style-name="style-9" svg:viewBox="0.0 0.0 1666.8749 1296.4583" svg:width="16.668749mm" svg:x="212.72499mm" svg:y="208.75624mm"/>
          <draw:path svg:d="M 158.74998 26.458332 L 158.74998 0.0 L 185.20833 26.458332 L 185.20833 52.916664 L 238.12498 52.916664 Q 291.04166 52.916664 291.04166 79.37499 Q 291.04166 105.83333 264.5833 105.83333 Q 211.66666 132.29166 238.12498 291.04166 Q 264.5833 449.79166 264.5833 502.7083 Q 264.5833 555.625 264.5833 582.0833 L 264.5833 608.5416 L 291.04166 608.5416 L 291.04166 634.99994 L 264.5833 634.99994 L 238.12498 634.99994 L 238.12498 661.4583 L 238.12498 687.9166 L 291.04166 687.9166 L 343.9583 687.9166 L 343.9583 661.4583 Q 317.49997 634.99994 317.49997 608.5416 Q 317.49997 582.0833 370.41666 608.5416 L 423.3333 634.99994 L 396.87497 634.99994 L 370.41666 634.99994 L 423.3333 687.9166 Q 476.24997 740.8333 476.24997 793.74994 Q 476.24997 820.2083 529.1666 820.2083 Q 582.0833 793.74994 634.99994 820.2083 Q 687.9166 846.6666 687.9166 873.12494 Q 687.9166 899.5833 661.4583 899.5833 Q 634.99994 899.5833 687.9166 926.0416 Q 714.37494 926.0416 740.8333 899.5833 Q 767.2916 846.6666 793.74994 873.12494 Q 820.2083 873.12494 820.2083 899.5833 Q 820.2083 926.0416 899.5833 899.5833 Q 952.49994 899.5833 952.49994 873.12494 L 952.49994 873.12494 L 978.95825 873.12494 L 978.95825 899.5833 L 1005.4166 899.5833 L 1058.3333 899.5833 L 1058.3333 873.12494 L 1058.3333 873.12494 L 1084.7916 873.12494 L 1084.7916 899.5833 L 1084.7916 899.5833 L 1111.25 899.5833 L 1111.25 873.12494 Q 1111.25 846.6666 1058.3333 846.6666 Q 1005.4166 846.6666 1005.4166 820.2083 L 1005.4166 793.74994 L 1005.4166 793.74994 L 1031.875 793.74994 L 1058.3333 793.74994 L 1084.7916 793.74994 L 1217.0833 793.74994 Q 1375.8333 793.74994 1322.9166 846.6666 Q 1243.5416 846.6666 1534.5833 873.12494 Q 1799.1666 899.5833 1825.6249 873.12494 Q 1825.6249 846.6666 1852.0833 846.6666 Q 1852.0833 820.2083 1878.5416 793.74994 Q 1904.9999 740.8333 2010.8333 767.2916 Q 2090.2083 767.2916 2116.6665 740.8333 Q 2116.6665 740.8333 2275.4165 740.8333 Q 2407.7083 793.74994 2381.2498 793.74994 Q 2381.2498 793.74994 2487.0833 820.2083 Q 2592.9165 846.6666 2592.9165 820.2083 Q 2592.9165 793.74994 2672.2915 793.74994 Q 2751.6665 793.74994 2804.5833 740.8333 Q 2857.4998 687.9166 2857.4998 687.9166 L 2857.4998 687.9166 L 2857.4998 740.8333 L 2857.4998 767.2916 L 2883.9583 793.74994 L 2883.9583 820.2083 L 2963.3333 820.2083 L 3042.7083 846.6666 L 3174.9998 846.6666 Q 3280.8333 846.6666 3333.7498 873.12494 L 3360.2083 873.12494 L 3413.1248 873.12494 L 3466.0415 899.5833 L 3809.9998 899.5833 Q 4127.5 899.5833 4233.333 1005.4166 Q 4365.625 1058.3333 4603.75 1111.25 Q 4815.4165 1164.1666 5979.583 1164.1666 Q 7170.208 1164.1666 7223.1245 1164.1666 Q 7276.0415 1164.1666 7461.2495 1164.1666 Q 7619.9995 1217.0833 7831.666 1217.0833 Q 8016.8745 1217.0833 8255.0 1190.6249 Q 8519.583 1164.1666 8784.166 1190.6249 Q 9022.291 1217.0833 9154.583 1243.5416 Q 9286.875 1269.9999 9498.541 1296.4583 Q 9710.208 1322.9166 9895.416 1322.9166 Q 10054.166 1375.8333 10107.083 1375.8333 Q 10159.999 1375.8333 10186.458 1402.2916 Q 10212.916 1402.2916 10212.916 1455.2083 Q 10212.916 1481.6666 10239.374 1508.1249 Q 10265.833 1534.5833 10292.291 1534.5833 Q 10318.749 1534.5833 10503.958 1561.0416 Q 10689.166 1587.4999 10794.999 1561.0416 Q 10900.833 1534.5833 10953.749 1534.5833 Q 11033.124 1534.5833 11033.124 1481.6666 Q 11033.124 1455.2083 11086.041 1455.2083 Q 11112.499 1455.2083 11138.958 1402.2916 Q 11138.958 1375.8333 11165.416 1349.3749 Q 11218.333 1322.9166 11271.249 1322.9166 Q 11350.624 1296.4583 11350.624 1269.9999 Q 11350.624 1243.5416 11377.083 1217.0833 Q 11429.999 1217.0833 11429.999 1190.6249 Q 11456.458 1164.1666 11482.916 1164.1666 Q 11535.833 1111.25 11721.041 1111.25 Q 11906.249 1058.3333 12064.999 1058.3333 Q 12223.749 1058.3333 12329.583 1058.3333 L 12435.416 1058.3333 L 12435.416 1084.7916 L 12435.416 1084.7916 L 12382.499 1084.7916 L 12329.583 1111.25 L 12303.124 1111.25 L 12276.666 1111.25 L 12303.124 1137.7083 L 12329.583 1164.1666 L 12382.499 1164.1666 L 12435.416 1164.1666 L 12488.333 1190.6249 L 12567.708 1190.6249 L 12567.708 1190.6249 L 12567.708 1217.0833 L 12514.791 1217.0833 L 12461.874 1217.0833 L 12541.249 1243.5416 L 12594.166 1269.9999 L 12594.166 1269.9999 L 12594.166 1269.9999 L 12567.708 1296.4583 L 12567.708 1322.9166 L 12541.249 1322.9166 L 12514.791 1322.9166 L 12514.791 1349.3749 L 12541.249 1349.3749 L 12541.249 1375.8333 L 12541.249 1375.8333 L 12514.791 1375.8333 L 12514.791 1375.8333 L 12514.791 1402.2916 L 12488.333 1402.2916 L 12329.583 1428.7499 Q 12170.833 1455.2083 12064.999 1455.2083 Q 11959.166 1455.2083 11932.708 1481.6666 Q 11906.249 1481.6666 11747.499 1534.5833 Q 11588.749 1534.5833 11588.749 1561.0416 Q 11562.291 1587.4999 11588.749 1587.4999 Q 11641.666 1587.4999 11641.666 1613.9583 Q 11615.208 1640.4166 11562.291 1693.3333 Q 11509.374 1746.2499 11509.374 1799.1666 Q 11482.916 1852.0833 11456.458 1904.9999 Q 11429.999 1984.3749 11403.541 2010.8333 Q 11377.083 2010.8333 11403.541 2037.2915 Q 11429.999 2063.75 11429.999 2090.2083 Q 11403.541 2116.6665 11403.541 2248.9583 Q 11377.083 2381.2498 11429.999 2460.6248 Q 11429.999 2539.9998 11456.458 2539.9998 Q 11482.916 2513.5415 11482.916 2539.9998 Q 11509.374 2592.9165 11535.833 2645.8333 Q 11535.833 2725.2083 11562.291 2751.6665 Q 11588.749 2751.6665 11641.666 2857.4998 Q 11668.124 2963.3333 11721.041 2936.8748 Q 11747.499 2910.4165 11773.958 2936.8748 Q 11773.958 2963.3333 11906.249 2936.8748 Q 12012.083 2910.4165 12064.999 2910.4165 Q 12091.458 2910.4165 12117.916 2910.4165 Q 12144.374 2910.4165 12170.833 2910.4165 Q 12170.833 2883.9583 12197.291 2857.4998 Q 12197.291 2804.5833 12276.666 2804.5833 Q 12329.583 2804.5833 12356.041 2778.1248 Q 12382.499 2751.6665 12541.249 2778.1248 Q 12673.541 2804.5833 12647.083 2804.5833 Q 12594.166 2857.4998 12647.083 2857.4998 Q 12673.541 2857.4998 12673.541 2883.9583 L 12699.999 2910.4165 L 12699.999 2857.4998 Q 12699.999 2804.5833 12805.833 2804.5833 Q 12885.208 2831.0415 12911.666 2857.4998 Q 12911.666 2857.4998 12938.124 2883.9583 Q 12964.583 2883.9583 12991.041 2857.4998 Q 13017.499 2831.0415 13017.499 2857.4998 Q 13017.499 2910.4165 13070.416 2910.4165 Q 13096.874 2910.4165 13123.333 2936.8748 Q 13123.333 2963.3333 13123.333 2936.8748 L 13123.333 2936.8748 L 13149.791 2936.8748 L 13149.791 2910.4165 L 13149.791 2910.4165 L 13176.249 2910.4165 L 13176.249 2910.4165 L 13176.249 2910.4165 L 13176.249 2936.8748 L 13176.249 2936.8748 L 13176.249 2963.3333 L 13176.249 3016.2498 L 13176.249 3042.7083 L 13176.249 3069.1665 L 13202.708 3069.1665 L 13202.708 3069.1665 L 13202.708 3095.6248 L 13229.166 3095.6248 L 13229.166 3122.0833 L 13229.166 3122.0833 L 13202.708 3148.5415 L 13176.249 3174.9998 L 13176.249 3174.9998 L 13176.249 3174.9998 L 13176.249 3148.5415 L 13176.249 3148.5415 L 13149.791 3122.0833 Q 13123.333 3069.1665 13123.333 3069.1665 L 13096.874 3069.1665 L 13070.416 3069.1665 L 13017.499 3069.1665 L 13017.499 3095.6248 L 13017.499 3122.0833 L 13043.958 3122.0833 L 13043.958 3122.0833 L 13070.416 3148.5415 L 13096.874 3174.9998 L 13096.874 3174.9998 L 13070.416 3174.9998 L 13070.416 3174.9998 L 13070.416 3174.9998 L 13096.874 3201.4583 L 13123.333 3201.4583 L 13123.333 3227.9165 L 13123.333 3254.3748 L 13149.791 3254.3748 L 13149.791 3280.8333 L 13176.249 3280.8333 Q 13202.708 3280.8333 13229.166 3280.8333 Q 13282.083 3280.8333 13334.999 3307.2915 L 13387.916 3333.7498 L 13387.916 3333.7498 L 13387.916 3333.7498 L 13414.374 3333.7498 L 13414.374 3333.7498 L 13414.374 3360.2083 L 13440.833 3360.2083 L 13440.833 3360.2083 L 13440.833 3386.6665 L 13467.291 3386.6665 L 13493.749 3386.6665 L 13493.749 3386.6665 L 13493.749 3413.1248 L 13467.291 3413.1248 L 13467.291 3439.5833 L 13467.291 3439.5833 L 13440.833 3439.5833 L 13440.833 3439.5833 L 13440.833 3439.5833 L 13440.833 3466.0415 L 13440.833 3466.0415 L 13414.374 3466.0415 L 13414.374 3439.5833 L 13414.374 3439.5833 L 13387.916 3439.5833 L 13387.916 3413.1248 L 13387.916 3386.6665 L 13334.999 3386.6665 Q 13282.083 3386.6665 13255.624 3413.1248 Q 13229.166 3439.5833 12991.041 3545.4165 Q 12752.916 3651.2498 12488.333 3704.1665 Q 12197.291 3757.0833 12197.291 3783.5415 Q 12223.749 3809.9998 12117.916 3836.4583 Q 12038.541 3862.9165 12012.083 3836.4583 Q 12012.083 3809.9998 11879.791 3783.5415 Q 11773.958 3757.0833 11694.583 3809.9998 Q 11641.666 3836.4583 11482.916 3862.9165 Q 11350.624 3915.833 11324.166 3889.3748 Q 11271.249 3862.9165 10953.749 3942.2915 Q 10609.791 4021.6665 10609.791 4048.1248 Q 10609.791 4074.583 10424.583 4074.583 L 10265.833 4074.583 L 10239.374 4101.0415 L 10212.916 4127.5 L 10212.916 4127.5 L 10212.916 4127.5 L 10054.166 4127.5 Q 9921.874 4127.5 9842.499 4153.958 Q 9763.124 4180.4165 9657.291 4233.333 Q 9524.999 4286.25 9498.541 4286.25 Q 9445.624 4286.25 9445.624 4259.7915 Q 9445.624 4233.333 9366.249 4259.7915 Q 9286.875 4286.25 9207.5 4286.25 Q 9101.666 4286.25 9075.208 4312.708 Q 9048.75 4339.1665 8837.083 4365.625 Q 8625.416 4392.083 8493.125 4418.5415 Q 8334.375 4445.0 8202.083 4550.833 Q 8069.791 4709.583 7884.583 4709.583 Q 7672.9165 4709.583 7540.6245 4762.4995 L 7408.333 4762.4995 L 7381.8745 4762.4995 L 7355.4165 4762.4995 L 7355.4165 4762.4995 Q 7355.4165 4736.0415 7328.958 4736.0415 L 7328.958 4736.0415 L 7302.4995 4736.0415 Q 7249.583 4709.583 6826.2495 4736.0415 Q 6376.458 4736.0415 6376.458 4762.4995 Q 6376.458 4788.958 6270.6245 4788.958 Q 6164.7915 4762.4995 6032.4995 4815.4165 Q 5873.7495 4815.4165 5794.3745 4868.333 Q 5714.9995 4921.2495 5662.083 4921.2495 Q 5609.1665 4921.2495 5503.333 4894.7915 L 5371.0415 4894.7915 L 5371.0415 4894.7915 Q 5371.0415 4868.333 5344.583 4868.333 Q 5318.1245 4868.333 5318.1245 4788.958 Q 5291.6665 4709.583 5238.7495 4709.583 L 5185.833 4709.583 L 5185.833 4709.583 L 5185.833 4709.583 L 5159.3745 4709.583 L 5159.3745 4709.583 L 5132.9165 4709.583 L 5106.458 4709.583 L 5106.458 4709.583 L 5079.9995 4709.583 L 5079.9995 4709.583 L 5079.9995 4709.583 L 5053.5415 4736.0415 L 5027.083 4736.0415 L 5053.5415 4815.4165 Q 5079.9995 4921.2495 5053.5415 4921.2495 Q 5027.083 4947.708 5027.083 4974.1665 L 5027.083 4974.1665 L 5027.083 4974.1665 Q 5027.083 4974.1665 5027.083 5027.083 L 5027.083 5079.9995 L 5027.083 5079.9995 L 5027.083 5079.9995 L 5027.083 5106.458 L 5027.083 5106.458 L 5000.6245 5106.458 L 5000.6245 5132.9165 L 4974.1665 5132.9165 L 4947.708 5132.9165 L 4921.2495 5132.9165 L 4894.7915 5132.9165 L 4868.333 5132.9165 L 4841.8745 5132.9165 L 4841.8745 5132.9165 L 4868.333 5106.458 L 4868.333 5079.9995 L 4868.333 5053.5415 L 4868.333 5027.083 Q 4868.333 5000.6245 4815.4165 4921.2495 Q 4815.4165 4841.8745 4736.0415 4788.958 Q 4683.1245 4709.583 4577.2915 4709.583 Q 4471.458 4709.583 4392.083 4709.583 Q 4312.708 4762.4995 4286.25 4736.0415 Q 4286.25 4709.583 4233.333 4709.583 Q 4206.875 4709.583 4206.875 4683.1245 Q 4206.875 4656.6665 4180.4165 4656.6665 L 4127.5 4656.6665 L 4074.583 4656.6665 Q 4048.1248 4656.6665 4021.6665 4577.2915 Q 4021.6665 4497.9165 3942.2915 4445.0 L 3862.9165 4418.5415 L 3862.9165 4392.083 Q 3862.9165 4392.083 3836.4583 4392.083 L 3836.4583 4392.083 L 3836.4583 4392.083 Q 3809.9998 4392.083 3809.9998 4418.5415 Q 3809.9998 4445.0 3704.1665 4445.0 Q 3624.7915 4445.0 3545.4165 4471.458 L 3492.4998 4497.9165 L 3492.4998 4550.833 Q 3492.4998 4550.833 3439.5833 4577.2915 L 3360.2083 4603.75 L 3360.2083 4603.75 L 3333.7498 4603.75 L 3333.7498 4630.208 L 3333.7498 4656.6665 L 3360.2083 4656.6665 L 3360.2083 4656.6665 L 3360.2083 4683.1245 L 3386.6665 4683.1245 L 3439.5833 4736.0415 Q 3492.4998 4815.4165 3518.9583 4815.4165 L 3545.4165 4815.4165 L 3545.4165 4841.8745 L 3545.4165 4868.333 L 3545.4165 4894.7915 L 3545.4165 4921.2495 L 3545.4165 4921.2495 L 3545.4165 4921.2495 L 3492.4998 4947.708 L 3466.0415 4947.708 L 3386.6665 4947.708 Q 3333.7498 4974.1665 3280.8333 4974.1665 L 3227.9165 4974.1665 L 3227.9165 5000.6245 L 3227.9165 5000.6245 L 3201.4583 5000.6245 L 3201.4583 5027.083 L 3201.4583 5027.083 L 3174.9998 5027.083 L 3174.9998 5079.9995 L 3174.9998 5132.9165 L 3122.0833 5132.9165 L 3095.6248 5132.9165 L 3095.6248 5159.3745 L 3095.6248 5159.3745 L 3069.1665 5159.3745 Q 3042.7083 5159.3745 3016.2498 5238.7495 Q 2963.3333 5291.6665 2963.3333 5318.1245 L 2963.3333 5344.583 L 2963.3333 5344.583 Q 2963.3333 5344.583 2963.3333 5371.0415 L 2989.7915 5371.0415 L 3016.2498 5371.0415 L 3016.2498 5371.0415 L 3016.2498 5397.4995 Q 3016.2498 5423.958 3016.2498 5423.958 L 3016.2498 5423.958 L 3016.2498 5423.958 L 3016.2498 5450.4165 L 2751.6665 5450.4165 Q 2487.0833 5476.8745 2354.7915 5476.8745 Q 2196.0415 5476.8745 2169.5833 5556.2495 Q 2169.5833 5635.6245 2143.125 5635.6245 Q 2116.6665 5635.6245 2116.6665 5609.1665 Q 2090.2083 5609.1665 1746.2499 5688.5415 Q 1402.2916 5767.9165 1375.8333 5794.3745 Q 1375.8333 5820.833 1296.4583 5820.833 Q 1217.0833 5794.3745 1217.0833 5820.833 Q 1217.0833 5847.2915 1005.4166 5847.2915 Q 820.2083 5873.7495 714.37494 5873.7495 L 608.5416 5873.7495 L 608.5416 5900.208 L 608.5416 5900.208 L 582.0833 5900.208 Q 529.1666 5900.208 476.24997 5926.6665 Q 423.3333 5979.583 423.3333 6032.4995 Q 423.3333 6058.958 370.41666 6058.958 Q 291.04166 6085.4165 211.66666 6085.4165 L 158.74998 6085.4165 L 105.83333 6111.8745 L 79.37499 6138.333 L 79.37499 6138.333 L 52.916664 6138.333 L 52.916664 6138.333 L 52.916664 6138.333 L 26.458332 6164.7915 L 0.0 6164.7915 L 0.0 3122.0833 L 0.0 79.37499 L 0.0 79.37499 L 0.0 79.37499 L 26.458332 52.916664 L 52.916664 26.458332 L 52.916664 52.916664 Q 52.916664 105.83333 79.37499 79.37499 Q 79.37499 52.916664 105.83333 52.916664 Q 158.74998 52.916664 158.74998 26.458332 z M 2407.7083 873.12494 Q 2434.1665 873.12494 2434.1665 873.12494 Q 2434.1665 899.5833 2434.1665 899.5833 Q 2407.7083 899.5833 2407.7083 873.12494 z M 3174.9998 1164.1666 Q 3439.5833 1137.7083 3439.5833 1217.0833 Q 3413.1248 1269.9999 3227.9165 1296.4583 Q 3069.1665 1322.9166 3016.2498 1269.9999 Q 2963.3333 1269.9999 2963.3333 1217.0833 Q 2936.8748 1164.1666 3174.9998 1164.1666 z M 12250.208 2883.9583 Q 12250.208 2857.4998 12250.208 2857.4998 Q 12276.666 2857.4998 12276.666 2857.4998 Q 12276.666 2883.9583 12250.208 2883.9583 z M 3174.9998 4630.208 Q 3148.5415 4550.833 3227.9165 4577.2915 Q 3280.8333 4603.75 3280.8333 4630.208 Q 3307.2915 4683.1245 3227.9165 4683.1245 Q 3174.9998 4683.1245 3174.9998 4630.208 z" svg:height="61.647915mm" draw:style-name="style-10" svg:viewBox="0.0 0.0 13493.749 6164.7915" svg:width="134.9375mm" svg:x="0.0mm" svg:y="51.329163mm"/>
          <draw:path svg:d="M 26.458332 52.916664 L 0.0 0.0 L 132.29166 79.37499 Q 238.12498 158.74998 238.12498 158.74998 L 238.12498 158.74998 L 238.12498 158.74998 L 238.12498 158.74998 L 264.5833 185.20833 L 291.04166 211.66666 L 449.79166 211.66666 Q 634.99994 211.66666 846.6666 105.83333 Q 1084.7916 26.458332 1058.3333 26.458332 Q 1058.3333 0.0 1058.3333 0.0 L 1058.3333 0.0 L 1111.25 0.0 Q 1164.1666 0.0 1190.6249 26.458332 L 1217.0833 26.458332 L 1349.3749 52.916664 Q 1455.2083 105.83333 1455.2083 105.83333 L 1455.2083 105.83333 L 1481.6666 158.74998 L 1481.6666 238.12498 L 1481.6666 317.49997 L 1481.6666 370.41666 L 1481.6666 582.0833 L 1481.6666 793.74994 L 1481.6666 846.6666 Q 1455.2083 926.0416 1455.2083 1164.1666 L 1455.2083 1402.2916 L 1481.6666 1402.2916 L 1508.1249 1402.2916 L 1508.1249 1402.2916 L 1508.1249 1402.2916 L 1534.5833 1428.7499 L 1534.5833 1428.7499 L 1481.6666 1428.7499 Q 1428.7499 1428.7499 1217.0833 1428.7499 Q 1005.4166 1481.6666 846.6666 1561.0416 L 687.9166 1640.4166 L 687.9166 1666.8749 L 661.4583 1666.8749 L 661.4583 1666.8749 L 661.4583 1693.3333 L 661.4583 1693.3333 L 661.4583 1693.3333 L 634.99994 1693.3333 L 634.99994 1693.3333 L 608.5416 1719.7916 L 582.0833 1746.2499 L 582.0833 1746.2499 L 555.625 1746.2499 L 555.625 1772.7083 L 555.625 1799.1666 L 529.1666 1799.1666 L 529.1666 1799.1666 L 529.1666 1825.6249 L 555.625 1825.6249 L 555.625 1852.0833 L 555.625 1852.0833 L 502.7083 1852.0833 L 476.24997 1852.0833 L 476.24997 1799.1666 Q 476.24997 1772.7083 449.79166 1772.7083 Q 423.3333 1772.7083 396.87497 1719.7916 Q 396.87497 1693.3333 396.87497 1666.8749 Q 370.41666 1640.4166 343.9583 1640.4166 Q 317.49997 1640.4166 317.49997 1613.9583 Q 291.04166 1587.4999 291.04166 1640.4166 Q 264.5833 1693.3333 238.12498 1693.3333 L 211.66666 1693.3333 L 211.66666 1666.8749 L 185.20833 1666.8749 L 185.20833 1666.8749 L 185.20833 1666.8749 L 185.20833 1481.6666 L 185.20833 1296.4583 L 185.20833 1296.4583 Q 185.20833 1296.4583 185.20833 899.5833 Q 185.20833 476.24997 158.74998 476.24997 Q 132.29166 476.24997 132.29166 370.41666 Q 132.29166 291.04166 105.83333 291.04166 Q 79.37499 291.04166 79.37499 264.5833 L 79.37499 211.66666 L 79.37499 158.74998 Q 79.37499 132.29166 26.458332 52.916664 z" svg:height="18.520832mm" draw:style-name="style-11" svg:viewBox="0.0 0.0 1534.5833 1852.0833" svg:width="15.345833mm" svg:x="143.13957mm" svg:y="159.27916mm"/>
          <draw:path svg:d="M 238.12498 0.0 L 264.5833 0.0 L 264.5833 26.458332 Q 264.5833 79.37499 291.04166 291.04166 L 291.04166 502.7083 L 264.5833 502.7083 L 238.12498 502.7083 L 238.12498 370.41666 Q 211.66666 238.12498 211.66666 211.66666 L 211.66666 185.20833 L 185.20833 185.20833 L 185.20833 185.20833 L 132.29166 158.74998 L 79.37499 132.29166 L 52.916664 132.29166 L 0.0 132.29166 L 0.0 132.29166 L 0.0 105.83333 L 105.83333 105.83333 Q 185.20833 79.37499 211.66666 52.916664 Q 211.66666 0.0 238.12498 0.0 z" svg:height="5.027083mm" draw:style-name="style-12" svg:viewBox="0.0 0.0 291.04166 502.7083" svg:width="2.9104166mm" svg:x="0.0mm" svg:y="143.13957mm"/>
          <draw:path svg:d="M 1111.25 26.458332 L 1137.7083 0.0 L 1164.1666 0.0 Q 1164.1666 0.0 1190.6249 26.458332 L 1190.6249 26.458332 L 1190.6249 105.83333 Q 1164.1666 185.20833 1190.6249 158.74998 Q 1243.5416 158.74998 1217.0833 211.66666 Q 1217.0833 291.04166 1269.9999 317.49997 Q 1322.9166 317.49997 1296.4583 370.41666 Q 1296.4583 423.3333 1322.9166 449.79166 Q 1349.3749 449.79166 1349.3749 476.24997 Q 1349.3749 529.1666 1375.8333 529.1666 Q 1402.2916 529.1666 1402.2916 582.0833 Q 1402.2916 634.99994 1375.8333 687.9166 Q 1349.3749 740.8333 1375.8333 767.2916 Q 1402.2916 793.74994 1402.2916 793.74994 Q 1455.2083 793.74994 1481.6666 899.5833 Q 1508.1249 1031.875 1534.5833 1058.3333 L 1534.5833 1058.3333 L 1508.1249 1058.3333 Q 1481.6666 1058.3333 1428.7499 1084.7916 L 1375.8333 1111.25 L 1375.8333 1111.25 Q 1349.3749 1111.25 1349.3749 1111.25 L 1349.3749 1137.7083 L 1349.3749 1217.0833 Q 1322.9166 1296.4583 1296.4583 1296.4583 L 1243.5416 1322.9166 L 1269.9999 1322.9166 Q 1296.4583 1322.9166 1296.4583 1349.3749 L 1269.9999 1349.3749 L 1243.5416 1349.3749 Q 1190.6249 1322.9166 1137.7083 1322.9166 L 1084.7916 1322.9166 L 1058.3333 1322.9166 L 1031.875 1322.9166 L 1005.4166 1322.9166 Q 978.95825 1322.9166 978.95825 1217.0833 Q 952.49994 1111.25 767.2916 1111.25 L 608.5416 1111.25 L 555.625 1111.25 Q 502.7083 1164.1666 502.7083 1164.1666 L 502.7083 1164.1666 L 502.7083 1217.0833 Q 476.24997 1269.9999 291.04166 1269.9999 L 132.29166 1269.9999 L 132.29166 1190.6249 Q 132.29166 1111.25 105.83333 1111.25 L 105.83333 1111.25 L 79.37499 1111.25 Q 79.37499 1111.25 26.458332 1084.7916 L 0.0 1058.3333 L 0.0 1005.4166 Q 26.458332 926.0416 26.458332 687.9166 L 52.916664 423.3333 L 79.37499 423.3333 L 79.37499 423.3333 L 105.83333 396.87497 Q 132.29166 370.41666 158.74998 370.41666 Q 185.20833 370.41666 291.04166 343.9583 Q 396.87497 317.49997 476.24997 317.49997 Q 582.0833 317.49997 582.0833 291.04166 Q 582.0833 264.5833 608.5416 264.5833 Q 634.99994 264.5833 661.4583 291.04166 Q 661.4583 317.49997 661.4583 317.49997 Q 661.4583 291.04166 714.37494 291.04166 Q 767.2916 317.49997 820.2083 291.04166 Q 873.12494 264.5833 873.12494 238.12498 Q 873.12494 211.66666 926.0416 211.66666 Q 952.49994 238.12498 952.49994 211.66666 Q 952.49994 185.20833 1005.4166 185.20833 Q 1058.3333 185.20833 1058.3333 105.83333 Q 1084.7916 52.916664 1111.25 26.458332 z" svg:height="13.49375mm" draw:style-name="style-13" svg:viewBox="0.0 0.0 1534.5833 1349.3749" svg:width="15.345833mm" svg:x="33.60208mm" svg:y="132.29166mm"/>
          <draw:path svg:d="M 185.20833 26.458332 L 158.74998 52.916664 L 158.74998 52.916664 L 158.74998 52.916664 L 132.29166 79.37499 Q 132.29166 105.83333 52.916664 105.83333 Q -52.916664 105.83333 0.0 52.916664 Q 52.916664 0.0 132.29166 0.0 Q 211.66666 0.0 211.66666 0.0 Q 211.66666 0.0 185.20833 26.458332 z" svg:height="1.0583333mm" draw:style-name="style-14" svg:viewBox="0.0 0.0 211.66666 105.83333" svg:width="2.1166666mm" svg:x="223.8375mm" svg:y="152.92915mm"/>
          <draw:path svg:d="M 820.2083 52.916664 L 846.6666 52.916664 L 873.12494 79.37499 Q 873.12494 132.29166 873.12494 185.20833 Q 820.2083 238.12498 846.6666 264.5833 Q 873.12494 291.04166 846.6666 291.04166 Q 820.2083 317.49997 820.2083 396.87497 Q 820.2083 502.7083 820.2083 502.7083 Q 820.2083 502.7083 820.2083 529.1666 L 820.2083 529.1666 L 793.74994 529.1666 L 793.74994 555.625 L 820.2083 555.625 Q 873.12494 555.625 873.12494 582.0833 L 873.12494 582.0833 L 873.12494 634.99994 Q 899.5833 687.9166 846.6666 661.4583 Q 820.2083 661.4583 820.2083 687.9166 Q 820.2083 714.37494 820.2083 714.37494 L 820.2083 714.37494 L 767.2916 767.2916 Q 714.37494 820.2083 687.9166 820.2083 L 687.9166 846.6666 L 661.4583 846.6666 L 634.99994 846.6666 L 634.99994 820.2083 L 608.5416 793.74994 L 608.5416 793.74994 L 608.5416 767.2916 L 608.5416 767.2916 L 608.5416 767.2916 L 582.0833 767.2916 L 582.0833 767.2916 L 582.0833 740.8333 Q 555.625 740.8333 476.24997 767.2916 Q 370.41666 767.2916 343.9583 767.2916 Q 343.9583 740.8333 291.04166 740.8333 Q 211.66666 740.8333 185.20833 714.37494 L 185.20833 661.4583 L 185.20833 661.4583 Q 185.20833 634.99994 158.74998 634.99994 L 158.74998 634.99994 L 158.74998 608.5416 Q 132.29166 608.5416 132.29166 608.5416 L 132.29166 608.5416 L 132.29166 608.5416 Q 132.29166 608.5416 105.83333 555.625 Q 79.37499 502.7083 105.83333 502.7083 Q 132.29166 502.7083 158.74998 423.3333 Q 185.20833 370.41666 79.37499 343.9583 L 0.0 291.04166 L 0.0 291.04166 L 0.0 291.04166 L 26.458332 291.04166 L 26.458332 291.04166 L 26.458332 264.5833 L 26.458332 264.5833 L 26.458332 264.5833 L 52.916664 238.12498 L 52.916664 238.12498 L 52.916664 238.12498 L 52.916664 211.66666 L 79.37499 185.20833 L 105.83333 158.74998 Q 132.29166 132.29166 185.20833 132.29166 Q 238.12498 132.29166 291.04166 79.37499 Q 343.9583 26.458332 423.3333 52.916664 Q 502.7083 52.916664 502.7083 26.458332 Q 502.7083 0.0 555.625 0.0 Q 582.0833 -26.458332 687.9166 26.458332 Q 793.74994 26.458332 820.2083 52.916664 z" svg:height="8.466666mm" draw:style-name="style-15" svg:viewBox="0.0 0.0 873.12494 846.6666" svg:width="8.73125mm" svg:x="64.822914mm" svg:y="202.40623mm"/>
          <draw:path svg:d="M 1455.2083 0.0 L 1481.6666 0.0 L 1402.2916 158.74998 Q 1349.3749 343.9583 1349.3749 502.7083 Q 1349.3749 661.4583 1296.4583 661.4583 Q 1243.5416 687.9166 1269.9999 714.37494 Q 1296.4583 767.2916 1296.4583 793.74994 Q 1269.9999 820.2083 1296.4583 820.2083 Q 1322.9166 820.2083 1322.9166 846.6666 L 1322.9166 873.12494 L 1296.4583 873.12494 L 1269.9999 873.12494 L 1269.9999 873.12494 L 1243.5416 846.6666 L 1243.5416 873.12494 L 1243.5416 873.12494 L 1243.5416 873.12494 L 1243.5416 873.12494 L 1217.0833 873.12494 L 1217.0833 873.12494 L 1217.0833 899.5833 L 1190.6249 899.5833 L 1190.6249 873.12494 Q 1190.6249 820.2083 1190.6249 767.2916 Q 1190.6249 740.8333 1164.1666 740.8333 Q 1137.7083 767.2916 1137.7083 793.74994 Q 1111.25 820.2083 1005.4166 846.6666 L 899.5833 873.12494 L 899.5833 873.12494 L 873.12494 873.12494 L 873.12494 873.12494 L 873.12494 873.12494 L 873.12494 899.5833 L 873.12494 899.5833 L 846.6666 899.5833 L 846.6666 926.0416 L 846.6666 926.0416 L 873.12494 926.0416 L 873.12494 926.0416 L 873.12494 926.0416 L 873.12494 952.49994 L 873.12494 952.49994 L 846.6666 952.49994 L 846.6666 978.95825 L 846.6666 978.95825 L 820.2083 978.95825 L 820.2083 978.95825 L 820.2083 978.95825 L 820.2083 1005.4166 L 820.2083 1005.4166 L 846.6666 1005.4166 L 846.6666 1031.875 L 820.2083 1031.875 L 793.74994 1031.875 L 793.74994 1058.3333 L 767.2916 1058.3333 L 767.2916 1084.7916 L 767.2916 1137.7083 L 793.74994 1164.1666 L 793.74994 1190.6249 L 449.79166 1190.6249 L 105.83333 1190.6249 L 79.37499 1190.6249 L 79.37499 1190.6249 L 79.37499 1190.6249 L 52.916664 1190.6249 L 52.916664 1164.1666 L 26.458332 1137.7083 L 26.458332 1084.7916 Q 26.458332 1031.875 26.458332 978.95825 Q 26.458332 952.49994 0.0 926.0416 Q -26.458332 926.0416 26.458332 899.5833 Q 52.916664 899.5833 52.916664 740.8333 Q 52.916664 608.5416 26.458332 476.24997 Q 0.0 343.9583 26.458332 343.9583 L 52.916664 343.9583 L 52.916664 343.9583 Q 79.37499 343.9583 79.37499 343.9583 L 79.37499 343.9583 L 105.83333 370.41666 L 132.29166 370.41666 L 132.29166 343.9583 Q 132.29166 317.49997 158.74998 238.12498 Q 158.74998 132.29166 264.5833 132.29166 L 370.41666 132.29166 L 370.41666 105.83333 L 396.87497 79.37499 L 396.87497 79.37499 L 396.87497 79.37499 L 396.87497 79.37499 L 396.87497 79.37499 L 476.24997 105.83333 Q 555.625 132.29166 555.625 158.74998 Q 582.0833 211.66666 687.9166 185.20833 Q 793.74994 185.20833 820.2083 158.74998 Q 820.2083 132.29166 846.6666 158.74998 Q 873.12494 158.74998 873.12494 132.29166 Q 899.5833 79.37499 926.0416 79.37499 Q 952.49994 79.37499 978.95825 79.37499 Q 1031.875 132.29166 1164.1666 105.83333 Q 1296.4583 79.37499 1322.9166 79.37499 Q 1349.3749 79.37499 1349.3749 79.37499 Q 1349.3749 79.37499 1375.8333 79.37499 L 1375.8333 79.37499 L 1402.2916 52.916664 L 1428.7499 52.916664 L 1428.7499 26.458332 Q 1428.7499 0.0 1455.2083 0.0 z" svg:height="11.906249mm" draw:style-name="style-16" svg:viewBox="0.0 0.0 1481.6666 1190.6249" svg:width="14.816666mm" svg:x="200.28957mm" svg:y="209.81458mm"/>
          <draw:path svg:d="M 158.74998 132.29166 L 185.20833 0.0 L 211.66666 0.0 L 211.66666 0.0 L 317.49997 26.458332 Q 396.87497 26.458332 449.79166 26.458332 L 502.7083 26.458332 L 555.625 79.37499 Q 582.0833 158.74998 608.5416 211.66666 Q 634.99994 238.12498 634.99994 264.5833 L 661.4583 264.5833 L 661.4583 264.5833 Q 661.4583 291.04166 634.99994 291.04166 Q 582.0833 291.04166 529.1666 370.41666 L 476.24997 423.3333 L 476.24997 502.7083 Q 476.24997 608.5416 476.24997 687.9166 L 476.24997 767.2916 L 449.79166 767.2916 L 449.79166 767.2916 L 449.79166 714.37494 L 449.79166 687.9166 L 423.3333 687.9166 Q 396.87497 661.4583 211.66666 661.4583 L 26.458332 634.99994 L 26.458332 687.9166 L 26.458332 740.8333 L 26.458332 740.8333 L 0.0 740.8333 L 0.0 502.7083 L 0.0 238.12498 L 26.458332 211.66666 Q 26.458332 185.20833 52.916664 185.20833 Q 105.83333 185.20833 132.29166 238.12498 Q 158.74998 264.5833 158.74998 132.29166 z" svg:height="7.6729164mm" draw:style-name="style-17" svg:viewBox="0.0 0.0 661.4583 767.2916" svg:width="6.614583mm" svg:x="182.03333mm" svg:y="155.83957mm"/>
          <draw:path svg:d="M 714.37494 185.20833 L 740.8333 185.20833 L 714.37494 211.66666 Q 661.4583 238.12498 661.4583 502.7083 Q 634.99994 793.74994 634.99994 793.74994 L 661.4583 793.74994 L 661.4583 793.74994 L 661.4583 820.2083 L 555.625 820.2083 L 476.24997 846.6666 L 449.79166 846.6666 L 423.3333 846.6666 L 423.3333 873.12494 L 396.87497 873.12494 L 396.87497 873.12494 L 396.87497 873.12494 L 396.87497 767.2916 Q 396.87497 661.4583 370.41666 661.4583 Q 370.41666 634.99994 211.66666 634.99994 L 52.916664 634.99994 L 52.916664 634.99994 L 26.458332 634.99994 L 26.458332 634.99994 L 26.458332 634.99994 L 26.458332 608.5416 L 26.458332 608.5416 L 0.0 608.5416 L 0.0 608.5416 L 0.0 582.0833 L 0.0 529.1666 L 0.0 529.1666 L 26.458332 529.1666 L 26.458332 529.1666 L 26.458332 529.1666 L 79.37499 529.1666 L 105.83333 529.1666 L 158.74998 529.1666 L 211.66666 529.1666 L 291.04166 502.7083 L 343.9583 476.24997 L 343.9583 476.24997 L 343.9583 476.24997 L 317.49997 476.24997 L 317.49997 476.24997 L 291.04166 449.79166 Q 264.5833 423.3333 291.04166 423.3333 Q 343.9583 396.87497 343.9583 211.66666 L 396.87497 52.916664 L 396.87497 52.916664 L 396.87497 52.916664 L 396.87497 26.458332 L 396.87497 26.458332 L 423.3333 26.458332 L 423.3333 0.0 L 555.625 0.0 Q 661.4583 0.0 687.9166 105.83333 Q 687.9166 185.20833 714.37494 185.20833 z" svg:height="8.73125mm" draw:style-name="style-18" svg:viewBox="0.0 0.0 740.8333 873.12494" svg:width="7.408333mm" svg:x="297.12708mm" svg:y="137.58333mm"/>
          <draw:path svg:d="M 449.79166 0.0 L 476.24997 0.0 L 476.24997 0.0 Q 476.24997 0.0 343.9583 79.37499 Q 211.66666 158.74998 105.83333 158.74998 L 0.0 158.74998 L 0.0 132.29166 L 0.0 105.83333 L 0.0 105.83333 L 26.458332 105.83333 L 52.916664 79.37499 L 79.37499 52.916664 L 211.66666 26.458332 Q 317.49997 0.0 370.41666 0.0 Q 423.3333 0.0 449.79166 0.0 z" svg:height="1.5874999mm" draw:style-name="style-19" svg:viewBox="0.0 0.0 476.24997 158.74998" svg:width="4.7625mm" svg:x="81.49166mm" svg:y="150.28333mm"/>
          <draw:path svg:d="M 185.20833 26.458332 L 185.20833 0.0 L 264.5833 26.458332 Q 317.49997 26.458332 343.9583 185.20833 Q 370.41666 317.49997 423.3333 317.49997 Q 502.7083 343.9583 555.625 343.9583 L 608.5416 343.9583 L 608.5416 343.9583 L 608.5416 343.9583 L 608.5416 370.41666 L 634.99994 370.41666 L 634.99994 423.3333 Q 634.99994 476.24997 661.4583 502.7083 L 661.4583 502.7083 L 582.0833 555.625 Q 476.24997 608.5416 582.0833 582.0833 Q 687.9166 555.625 687.9166 555.625 Q 687.9166 555.625 714.37494 529.1666 L 714.37494 502.7083 L 820.2083 529.1666 Q 952.49994 555.625 952.49994 608.5416 L 952.49994 661.4583 L 952.49994 714.37494 Q 952.49994 793.74994 1005.4166 793.74994 L 1031.875 793.74994 L 952.49994 820.2083 Q 899.5833 873.12494 899.5833 899.5833 Q 873.12494 926.0416 899.5833 952.49994 Q 926.0416 978.95825 952.49994 978.95825 L 952.49994 978.95825 L 978.95825 978.95825 L 1005.4166 978.95825 L 1005.4166 1058.3333 Q 1005.4166 1137.7083 978.95825 1137.7083 Q 952.49994 1137.7083 952.49994 1164.1666 Q 978.95825 1190.6249 952.49994 1217.0833 Q 952.49994 1243.5416 952.49994 1269.9999 Q 952.49994 1269.9999 926.0416 1322.9166 L 926.0416 1375.8333 L 899.5833 1375.8333 Q 899.5833 1402.2916 846.6666 1402.2916 L 820.2083 1402.2916 L 793.74994 1402.2916 Q 767.2916 1402.2916 714.37494 1428.7499 L 661.4583 1455.2083 L 661.4583 1455.2083 L 634.99994 1455.2083 L 634.99994 1481.6666 L 634.99994 1508.1249 L 608.5416 1508.1249 L 608.5416 1508.1249 L 608.5416 1455.2083 L 608.5416 1428.7499 L 582.0833 1428.7499 Q 555.625 1402.2916 529.1666 1402.2916 L 476.24997 1375.8333 L 476.24997 1296.4583 L 476.24997 1217.0833 L 449.79166 1190.6249 Q 423.3333 1164.1666 317.49997 1137.7083 Q 211.66666 1137.7083 211.66666 952.49994 Q 185.20833 767.2916 158.74998 767.2916 Q 132.29166 767.2916 105.83333 740.8333 L 52.916664 687.9166 L 52.916664 661.4583 Q 52.916664 608.5416 79.37499 608.5416 Q 79.37499 608.5416 52.916664 396.87497 Q 52.916664 185.20833 26.458332 158.74998 L 0.0 132.29166 L 52.916664 132.29166 Q 105.83333 132.29166 105.83333 105.83333 L 105.83333 105.83333 L 132.29166 79.37499 Q 158.74998 52.916664 185.20833 26.458332 z M 370.41666 343.9583 Q 449.79166 343.9583 423.3333 396.87497 Q 370.41666 449.79166 317.49997 449.79166 Q 238.12498 449.79166 264.5833 396.87497 Q 264.5833 370.41666 370.41666 343.9583 z M 582.0833 1375.8333 Q 582.0833 1349.3749 608.5416 1349.3749 Q 634.99994 1349.3749 634.99994 1375.8333 Q 634.99994 1402.2916 608.5416 1402.2916 Q 582.0833 1402.2916 582.0833 1375.8333 z" svg:height="15.081249mm" draw:style-name="style-20" svg:viewBox="0.0 0.0 1031.875 1508.1249" svg:width="10.318749mm" svg:x="286.27914mm" svg:y="144.72708mm"/>
          <draw:path svg:d="M 767.2916 79.37499 L 767.2916 0.0 L 767.2916 0.0 Q 793.74994 0.0 793.74994 185.20833 L 793.74994 396.87497 L 793.74994 502.7083 Q 793.74994 634.99994 767.2916 634.99994 Q 740.8333 634.99994 714.37494 714.37494 Q 687.9166 820.2083 661.4583 820.2083 Q 634.99994 846.6666 634.99994 873.12494 L 634.99994 899.5833 L 634.99994 926.0416 L 634.99994 952.49994 L 634.99994 978.95825 L 634.99994 978.95825 L 608.5416 1005.4166 L 608.5416 1031.875 L 582.0833 1031.875 L 582.0833 1031.875 L 555.625 1031.875 Q 529.1666 1031.875 529.1666 1137.7083 Q 476.24997 1217.0833 476.24997 1322.9166 L 476.24997 1428.7499 L 476.24997 1428.7499 Q 449.79166 1455.2083 449.79166 1455.2083 L 449.79166 1455.2083 L 449.79166 1508.1249 Q 423.3333 1534.5833 423.3333 1666.8749 L 423.3333 1825.6249 L 396.87497 1825.6249 L 370.41666 1825.6249 L 264.5833 1825.6249 L 185.20833 1825.6249 L 158.74998 1799.1666 L 105.83333 1772.7083 L 105.83333 1772.7083 L 105.83333 1772.7083 L 79.37499 1772.7083 L 79.37499 1772.7083 L 79.37499 1746.2499 L 52.916664 1746.2499 L 52.916664 1719.7916 L 52.916664 1693.3333 L 52.916664 1640.4166 Q 52.916664 1587.4999 26.458332 1587.4999 Q 26.458332 1613.9583 0.0 1587.4999 Q 0.0 1561.0416 0.0 1561.0416 Q 26.458332 1534.5833 0.0 1455.2083 Q 0.0 1402.2916 26.458332 1402.2916 Q 52.916664 1375.8333 79.37499 1190.6249 L 105.83333 1031.875 L 132.29166 1031.875 Q 158.74998 1031.875 185.20833 1005.4166 L 211.66666 978.95825 L 211.66666 978.95825 L 211.66666 978.95825 L 238.12498 978.95825 L 238.12498 978.95825 L 264.5833 952.49994 L 291.04166 926.0416 L 211.66666 926.0416 Q 132.29166 926.0416 105.83333 952.49994 L 79.37499 952.49994 L 79.37499 926.0416 L 79.37499 899.5833 L 105.83333 899.5833 L 132.29166 899.5833 L 132.29166 820.2083 L 132.29166 740.8333 L 211.66666 740.8333 Q 264.5833 714.37494 291.04166 714.37494 L 317.49997 714.37494 L 343.9583 687.9166 L 370.41666 661.4583 L 370.41666 661.4583 L 370.41666 661.4583 L 396.87497 661.4583 L 396.87497 661.4583 L 317.49997 634.99994 L 238.12498 634.99994 L 238.12498 634.99994 Q 238.12498 608.5416 291.04166 608.5416 Q 343.9583 608.5416 370.41666 449.79166 Q 370.41666 317.49997 396.87497 291.04166 L 423.3333 291.04166 L 476.24997 291.04166 Q 555.625 264.5833 582.0833 238.12498 Q 582.0833 185.20833 634.99994 185.20833 Q 687.9166 185.20833 687.9166 132.29166 Q 687.9166 105.83333 714.37494 132.29166 Q 740.8333 132.29166 767.2916 79.37499 z" svg:height="18.256248mm" draw:style-name="style-21" svg:viewBox="0.0 0.0 793.74994 1825.6249" svg:width="7.9374995mm" svg:x="246.59166mm" svg:y="141.0229mm"/>
          <draw:path svg:d="M 1296.4583 52.916664 L 1322.9166 52.916664 L 1349.3749 79.37499 L 1375.8333 79.37499 L 1375.8333 79.37499 Q 1375.8333 105.83333 1402.2916 105.83333 L 1402.2916 105.83333 L 1402.2916 158.74998 L 1402.2916 185.20833 L 1402.2916 317.49997 Q 1402.2916 449.79166 1402.2916 476.24997 L 1402.2916 529.1666 L 1402.2916 793.74994 L 1402.2916 1031.875 L 1402.2916 1137.7083 L 1402.2916 1243.5416 L 1402.2916 1402.2916 Q 1402.2916 1561.0416 1375.8333 1693.3333 L 1375.8333 1852.0833 L 1375.8333 1852.0833 L 1349.3749 1852.0833 L 1349.3749 1852.0833 L 1349.3749 1852.0833 L 1322.9166 1878.5416 L 1296.4583 1878.5416 L 1296.4583 1852.0833 L 1296.4583 1825.6249 L 1243.5416 1825.6249 Q 1217.0833 1799.1666 1190.6249 1799.1666 Q 1137.7083 1746.2499 1084.7916 1772.7083 Q 1005.4166 1799.1666 1005.4166 1746.2499 Q 1005.4166 1719.7916 926.0416 1719.7916 Q 846.6666 1719.7916 846.6666 1746.2499 Q 846.6666 1772.7083 767.2916 1746.2499 Q 714.37494 1746.2499 714.37494 1719.7916 Q 714.37494 1693.3333 687.9166 1693.3333 L 634.99994 1693.3333 L 608.5416 1693.3333 Q 608.5416 1693.3333 502.7083 1640.4166 Q 423.3333 1640.4166 343.9583 1640.4166 L 291.04166 1640.4166 L 291.04166 1640.4166 Q 291.04166 1613.9583 264.5833 1613.9583 L 264.5833 1613.9583 L 238.12498 1613.9583 L 238.12498 1613.9583 L 238.12498 1587.4999 Q 238.12498 1587.4999 185.20833 1534.5833 Q 132.29166 1481.6666 79.37499 1428.7499 L 0.0 1375.8333 L 0.0 1375.8333 L 0.0 1349.3749 L 0.0 1164.1666 L 0.0 978.95825 L 0.0 793.74994 Q 26.458332 582.0833 26.458332 396.87497 L 26.458332 211.66666 L 52.916664 211.66666 L 52.916664 211.66666 L 52.916664 238.12498 L 52.916664 264.5833 L 79.37499 264.5833 L 105.83333 264.5833 L 238.12498 264.5833 Q 396.87497 264.5833 555.625 211.66666 Q 687.9166 105.83333 846.6666 79.37499 Q 1005.4166 52.916664 978.95825 26.458332 Q 952.49994 0.0 952.49994 0.0 L 952.49994 0.0 L 1084.7916 26.458332 Q 1243.5416 52.916664 1296.4583 52.916664 z M 1322.9166 423.3333 Q 1322.9166 396.87497 1349.3749 396.87497 Q 1375.8333 396.87497 1375.8333 423.3333 Q 1375.8333 476.24997 1349.3749 476.24997 Q 1322.9166 476.24997 1322.9166 423.3333 z" svg:height="18.785416mm" draw:style-name="style-22" svg:viewBox="0.0 0.0 1402.2916 1878.5416" svg:width="14.022916mm" svg:x="98.16041mm" svg:y="161.92499mm"/>
          <draw:path svg:d="M 158.74998 52.916664 L 185.20833 0.0 L 211.66666 317.49997 Q 264.5833 608.5416 264.5833 767.2916 L 264.5833 926.0416 L 317.49997 926.0416 Q 317.49997 926.0416 343.9583 926.0416 L 343.9583 926.0416 L 343.9583 952.49994 Q 370.41666 952.49994 370.41666 978.95825 L 370.41666 1005.4166 L 370.41666 1005.4166 Q 370.41666 1005.4166 343.9583 1005.4166 Q 343.9583 1005.4166 291.04166 1031.875 L 238.12498 1031.875 L 238.12498 1005.4166 Q 211.66666 1005.4166 211.66666 1005.4166 L 211.66666 1005.4166 L 211.66666 1005.4166 Q 211.66666 978.95825 185.20833 978.95825 L 185.20833 978.95825 L 185.20833 952.49994 Q 158.74998 926.0416 132.29166 634.99994 Q 105.83333 317.49997 79.37499 317.49997 Q 52.916664 291.04166 26.458332 211.66666 L 0.0 105.83333 L 26.458332 105.83333 L 52.916664 105.83333 L 52.916664 132.29166 L 52.916664 158.74998 L 79.37499 158.74998 L 79.37499 158.74998 L 79.37499 132.29166 L 105.83333 132.29166 L 105.83333 158.74998 L 105.83333 185.20833 L 132.29166 158.74998 Q 158.74998 132.29166 158.74998 52.916664 z" svg:height="10.318749mm" draw:style-name="style-23" svg:viewBox="0.0 0.0 370.41666 1031.875" svg:width="3.7041664mm" svg:x="132.82083mm" svg:y="152.92915mm"/>
          <draw:path svg:d="M 687.9166 370.41666 L 687.9166 343.9583 L 740.8333 396.87497 Q 767.2916 423.3333 793.74994 423.3333 Q 820.2083 423.3333 846.6666 608.5416 Q 846.6666 793.74994 952.49994 793.74994 Q 1058.3333 820.2083 1084.7916 846.6666 L 1111.25 873.12494 L 1111.25 952.49994 L 1111.25 1031.875 L 1058.3333 1031.875 L 978.95825 1005.4166 L 926.0416 1005.4166 L 873.12494 1005.4166 L 767.2916 1005.4166 L 661.4583 1005.4166 L 634.99994 1005.4166 L 608.5416 1005.4166 L 608.5416 952.49994 Q 582.0833 899.5833 582.0833 687.9166 L 582.0833 476.24997 L 555.625 476.24997 L 555.625 476.24997 L 529.1666 449.79166 L 476.24997 423.3333 L 370.41666 423.3333 L 238.12498 423.3333 L 158.74998 423.3333 L 105.83333 423.3333 L 52.916664 423.3333 L 26.458332 423.3333 L 26.458332 370.41666 L 0.0 291.04166 L 0.0 264.5833 L 0.0 211.66666 L 26.458332 211.66666 L 26.458332 211.66666 L 26.458332 211.66666 L 26.458332 211.66666 L 26.458332 238.12498 L 52.916664 238.12498 L 52.916664 238.12498 L 52.916664 264.5833 L 105.83333 238.12498 Q 158.74998 211.66666 185.20833 185.20833 Q 185.20833 158.74998 211.66666 158.74998 Q 238.12498 158.74998 317.49997 132.29166 L 370.41666 105.83333 L 423.3333 105.83333 L 502.7083 105.83333 L 476.24997 79.37499 L 449.79166 52.916664 L 449.79166 52.916664 L 449.79166 52.916664 L 476.24997 52.916664 Q 502.7083 52.916664 502.7083 26.458332 Q 502.7083 0.0 555.625 0.0 Q 582.0833 0.0 608.5416 185.20833 Q 608.5416 370.41666 634.99994 370.41666 Q 687.9166 370.41666 687.9166 370.41666 z" svg:height="10.318749mm" draw:style-name="style-24" svg:viewBox="0.0 0.0 1111.25 1031.875" svg:width="11.112499mm" svg:x="279.92914mm" svg:y="148.16666mm"/>
          <draw:path svg:d="M 26.458332 79.37499 L 0.0 0.0 L 132.29166 0.0 L 264.5833 0.0 L 238.12498 26.458332 Q 238.12498 26.458332 238.12498 52.916664 L 238.12498 52.916664 L 264.5833 79.37499 L 264.5833 132.29166 L 185.20833 132.29166 L 132.29166 132.29166 L 132.29166 158.74998 L 132.29166 158.74998 L 79.37499 158.74998 Q 26.458332 185.20833 26.458332 79.37499 z" svg:height="1.5874999mm" draw:style-name="style-25" svg:viewBox="0.0 0.0 264.5833 158.74998" svg:width="2.6458333mm" svg:x="53.710415mm" svg:y="145.25624mm"/>
          <draw:path svg:d="M 79.37499 0.0 L 105.83333 0.0 L 158.74998 26.458332 Q 211.66666 26.458332 211.66666 52.916664 Q 185.20833 79.37499 185.20833 79.37499 L 185.20833 79.37499 L 158.74998 79.37499 Q 132.29166 79.37499 52.916664 105.83333 Q 0.0 105.83333 0.0 79.37499 L 0.0 52.916664 L 0.0 52.916664 Q 0.0 52.916664 26.458332 26.458332 L 26.458332 26.458332 L 52.916664 26.458332 Q 52.916664 26.458332 79.37499 0.0 z" svg:height="1.0583333mm" draw:style-name="style-26" svg:viewBox="0.0 0.0 211.66666 105.83333" svg:width="2.1166666mm" svg:x="306.91666mm" svg:y="148.43124mm"/>
          <draw:path svg:d="M 582.0833 0.0 L 608.5416 0.0 L 740.8333 26.458332 Q 873.12494 26.458332 873.12494 79.37499 Q 873.12494 132.29166 899.5833 132.29166 Q 926.0416 132.29166 926.0416 158.74998 L 926.0416 158.74998 L 820.2083 185.20833 Q 740.8333 185.20833 714.37494 396.87497 Q 714.37494 608.5416 740.8333 608.5416 L 767.2916 608.5416 L 767.2916 634.99994 Q 793.74994 634.99994 793.74994 661.4583 L 793.74994 687.9166 L 767.2916 687.9166 Q 740.8333 661.4583 740.8333 661.4583 L 714.37494 661.4583 L 714.37494 661.4583 Q 714.37494 661.4583 687.9166 634.99994 Q 634.99994 608.5416 582.0833 608.5416 Q 529.1666 608.5416 529.1666 608.5416 L 502.7083 582.0833 L 502.7083 502.7083 Q 502.7083 396.87497 317.49997 396.87497 L 132.29166 396.87497 L 105.83333 423.3333 L 52.916664 449.79166 L 52.916664 449.79166 L 52.916664 449.79166 L 52.916664 449.79166 L 26.458332 449.79166 L 26.458332 423.3333 L 0.0 423.3333 L 0.0 423.3333 L 0.0 396.87497 L 0.0 396.87497 L 0.0 396.87497 L 52.916664 396.87497 L 79.37499 396.87497 L 105.83333 370.41666 L 105.83333 370.41666 L 291.04166 343.9583 Q 476.24997 343.9583 502.7083 185.20833 Q 529.1666 26.458332 555.625 26.458332 Q 582.0833 26.458332 582.0833 0.0 z" svg:height="6.879166mm" draw:style-name="style-27" svg:viewBox="0.0 0.0 926.0416 687.9166" svg:width="9.260416mm" svg:x="152.4mm" svg:y="141.55208mm"/>
          <draw:path svg:d="M 476.24997 0.0 L 502.7083 0.0 L 529.1666 0.0 L 555.625 0.0 L 634.99994 0.0 L 740.8333 0.0 L 820.2083 52.916664 Q 899.5833 79.37499 873.12494 79.37499 Q 873.12494 105.83333 873.12494 105.83333 L 873.12494 105.83333 L 846.6666 105.83333 Q 793.74994 105.83333 740.8333 158.74998 Q 687.9166 158.74998 555.625 291.04166 Q 423.3333 396.87497 317.49997 423.3333 L 211.66666 423.3333 L 185.20833 423.3333 L 158.74998 423.3333 L 79.37499 396.87497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58.74998 158.74998 L 185.20833 158.74998 L 185.20833 158.74998 Q 211.66666 158.74998 211.66666 158.74998 L 211.66666 132.29166 L 211.66666 132.29166 Q 211.66666 132.29166 238.12498 105.83333 L 238.12498 105.83333 L 343.9583 52.916664 Q 449.79166 0.0 476.24997 0.0 z" svg:height="4.233333mm" draw:style-name="style-28" svg:viewBox="0.0 0.0 873.12494 423.3333" svg:width="8.73125mm" svg:x="251.35416mm" svg:y="170.92082mm"/>
          <draw:path svg:d="M 1217.0833 185.20833 L 1296.4583 185.20833 L 1296.4583 211.66666 L 1322.9166 238.12498 L 1322.9166 238.12498 L 1322.9166 264.5833 L 1349.3749 264.5833 L 1375.8333 264.5833 L 1375.8333 291.04166 L 1375.8333 317.49997 L 1349.3749 317.49997 L 1322.9166 317.49997 L 1322.9166 291.04166 L 1322.9166 291.04166 L 1296.4583 317.49997 L 1296.4583 370.41666 L 1269.9999 370.41666 L 1243.5416 370.41666 L 1243.5416 396.87497 L 1217.0833 396.87497 L 1217.0833 423.3333 L 1217.0833 423.3333 L 952.49994 502.7083 Q 687.9166 582.0833 555.625 634.99994 Q 423.3333 740.8333 396.87497 740.8333 L 370.41666 740.8333 L 343.9583 767.2916 L 317.49997 793.74994 L 317.49997 793.74994 L 317.49997 793.74994 L 291.04166 793.74994 L 291.04166 793.74994 L 291.04166 820.2083 L 264.5833 820.2083 L 264.5833 820.2083 L 264.5833 846.6666 L 264.5833 846.6666 L 264.5833 846.6666 L 238.12498 846.6666 L 238.12498 873.12494 L 238.12498 873.12494 Q 211.66666 873.12494 211.66666 952.49994 L 211.66666 1005.4166 L 211.66666 1005.4166 Q 211.66666 1005.4166 185.20833 1111.25 L 158.74998 1190.6249 L 158.74998 1190.6249 L 158.74998 1217.0833 L 132.29166 1217.0833 L 105.83333 1217.0833 L 52.916664 1190.6249 L 26.458332 1190.6249 L 26.458332 1164.1666 L 0.0 1137.7083 L 0.0 1137.7083 L 0.0 1137.7083 L 0.0 582.0833 L 0.0 0.0 L 105.83333 0.0 Q 211.66666 -26.458332 211.66666 0.0 Q 211.66666 52.916664 264.5833 52.916664 Q 317.49997 52.916664 370.41666 52.916664 Q 423.3333 52.916664 476.24997 79.37499 Q 529.1666 105.83333 555.625 79.37499 Q 582.0833 26.458332 582.0833 52.916664 Q 634.99994 79.37499 634.99994 105.83333 Q 661.4583 158.74998 793.74994 158.74998 Q 952.49994 158.74998 952.49994 185.20833 Q 952.49994 211.66666 1031.875 211.66666 Q 1111.25 211.66666 1217.0833 185.20833 z" svg:height="12.170833mm" draw:style-name="style-29" svg:viewBox="0.0 0.0 1375.8333 1217.0833" svg:width="13.758332mm" svg:x="0.0mm" svg:y="174.62498mm"/>
          <draw:path svg:d="M 608.5416 0.0 L 608.5416 0.0 L 608.5416 0.0 L 634.99994 0.0 L 634.99994 26.458332 Q 634.99994 52.916664 608.5416 52.916664 L 555.625 79.37499 L 608.5416 158.74998 Q 661.4583 264.5833 582.0833 291.04166 Q 502.7083 317.49997 449.79166 343.9583 Q 423.3333 396.87497 264.5833 396.87497 Q 105.83333 396.87497 79.37499 423.3333 L 79.37499 423.3333 L 79.37499 423.3333 Q 79.37499 423.3333 26.458332 423.3333 Q 0.0 449.79166 0.0 396.87497 L 0.0 370.41666 L 26.458332 370.41666 Q 26.458332 343.9583 26.458332 343.9583 L 26.458332 343.9583 L 26.458332 343.9583 Q 52.916664 343.9583 79.37499 317.49997 L 105.83333 291.04166 L 105.83333 291.04166 L 132.29166 291.04166 L 185.20833 238.12498 Q 264.5833 185.20833 396.87497 158.74998 Q 502.7083 158.74998 502.7083 105.83333 Q 529.1666 26.458332 529.1666 26.458332 L 529.1666 26.458332 L 555.625 26.458332 L 582.0833 26.458332 L 582.0833 26.458332 Q 608.5416 0.0 608.5416 0.0 z" svg:height="4.233333mm" draw:style-name="style-30" svg:viewBox="0.0 0.0 634.99994 423.3333" svg:width="6.3499994mm" svg:x="93.39791mm" svg:y="145.78542mm"/>
          <draw:path svg:d="M 1534.5833 26.458332 L 1561.0416 26.458332 L 1587.4999 0.0 Q 1640.4166 0.0 1640.4166 79.37499 Q 1640.4166 158.74998 1693.3333 105.83333 Q 1746.2499 52.916664 1878.5416 132.29166 Q 2010.8333 211.66666 1957.9165 238.12498 Q 1904.9999 264.5833 1957.9165 291.04166 Q 1984.3749 291.04166 2010.8333 343.9583 Q 2010.8333 396.87497 2037.2915 396.87497 L 2037.2915 423.3333 L 2037.2915 423.3333 L 2010.8333 423.3333 L 2010.8333 423.3333 L 2010.8333 423.3333 L 2010.8333 449.79166 L 2010.8333 449.79166 L 2037.2915 449.79166 L 2037.2915 476.24997 L 2063.75 476.24997 L 2116.6665 476.24997 L 2169.5833 476.24997 L 2222.5 476.24997 L 2222.5 476.24997 L 2248.9583 476.24997 L 2248.9583 582.0833 L 2248.9583 661.4583 L 2222.5 661.4583 L 2169.5833 634.99994 L 2116.6665 634.99994 Q 2090.2083 634.99994 2010.8333 661.4583 Q 1957.9165 687.9166 1957.9165 634.99994 Q 1957.9165 608.5416 1931.4583 608.5416 Q 1904.9999 634.99994 1904.9999 661.4583 Q 1904.9999 687.9166 1825.6249 740.8333 Q 1719.7916 767.2916 1719.7916 740.8333 Q 1693.3333 714.37494 1693.3333 740.8333 Q 1666.8749 793.74994 1640.4166 740.8333 Q 1613.9583 740.8333 1481.6666 714.37494 Q 1375.8333 687.9166 1375.8333 714.37494 Q 1375.8333 740.8333 1322.9166 740.8333 Q 1243.5416 740.8333 1243.5416 767.2916 Q 1217.0833 793.74994 1164.1666 793.74994 L 1111.25 820.2083 L 1111.25 846.6666 L 1111.25 873.12494 L 1084.7916 873.12494 L 1058.3333 873.12494 L 1058.3333 926.0416 L 1058.3333 978.95825 L 1084.7916 978.95825 L 1084.7916 1005.4166 L 1084.7916 1005.4166 L 1111.25 1005.4166 L 1111.25 1031.875 L 1111.25 1058.3333 L 1084.7916 1058.3333 L 1084.7916 1058.3333 L 1058.3333 1058.3333 Q 1031.875 1058.3333 1005.4166 1084.7916 Q 978.95825 1111.25 952.49994 1058.3333 Q 952.49994 1031.875 899.5833 1058.3333 L 846.6666 1111.25 L 793.74994 1111.25 Q 714.37494 1111.25 740.8333 1084.7916 Q 767.2916 1084.7916 767.2916 1058.3333 Q 740.8333 1031.875 714.37494 1005.4166 Q 661.4583 978.95825 608.5416 899.5833 Q 582.0833 793.74994 529.1666 793.74994 Q 476.24997 767.2916 476.24997 740.8333 Q 476.24997 687.9166 396.87497 714.37494 Q 317.49997 740.8333 317.49997 714.37494 Q 343.9583 687.9166 291.04166 687.9166 Q 238.12498 661.4583 238.12498 608.5416 Q 238.12498 555.625 158.74998 582.0833 L 105.83333 582.0833 L 52.916664 582.0833 L 26.458332 582.0833 L 26.458332 582.0833 L 0.0 582.0833 L 0.0 582.0833 L 0.0 582.0833 L 0.0 555.625 L 0.0 555.625 L 26.458332 555.625 L 52.916664 555.625 L 52.916664 529.1666 L 52.916664 502.7083 L 26.458332 502.7083 L 26.458332 476.24997 L 52.916664 476.24997 L 105.83333 476.24997 L 105.83333 449.79166 L 105.83333 449.79166 L 132.29166 449.79166 L 132.29166 423.3333 L 211.66666 423.3333 Q 317.49997 370.41666 370.41666 370.41666 L 449.79166 370.41666 L 449.79166 317.49997 L 423.3333 291.04166 L 423.3333 291.04166 L 423.3333 264.5833 L 423.3333 264.5833 L 423.3333 264.5833 L 449.79166 264.5833 L 449.79166 264.5833 L 449.79166 238.12498 Q 423.3333 238.12498 423.3333 211.66666 L 423.3333 158.74998 L 529.1666 105.83333 Q 634.99994 52.916664 714.37494 52.916664 Q 793.74994 52.916664 793.74994 79.37499 Q 793.74994 105.83333 846.6666 105.83333 Q 899.5833 105.83333 1005.4166 132.29166 Q 1137.7083 158.74998 1164.1666 105.83333 Q 1164.1666 52.916664 1269.9999 52.916664 Q 1375.8333 79.37499 1402.2916 52.916664 Q 1455.2083 52.916664 1481.6666 26.458332 Q 1481.6666 0.0 1534.5833 26.458332 z" svg:height="11.112499mm" draw:style-name="style-31" svg:viewBox="0.0 0.0 2248.9583 1111.25" svg:width="22.489582mm" svg:x="62.44166mm" svg:y="187.325mm"/>
          <draw:path svg:d="M 158.74998 79.37499 L 158.74998 0.0 L 238.12498 52.916664 Q 291.04166 105.83333 343.9583 158.74998 Q 396.87497 211.66666 396.87497 211.66666 L 396.87497 238.12498 L 370.41666 238.12498 Q 343.9583 211.66666 291.04166 238.12498 L 238.12498 264.5833 L 238.12498 264.5833 Q 238.12498 264.5833 211.66666 264.5833 L 211.66666 291.04166 L 132.29166 291.04166 Q 52.916664 264.5833 52.916664 264.5833 L 52.916664 264.5833 L 79.37499 264.5833 Q 79.37499 264.5833 132.29166 238.12498 Q 158.74998 211.66666 79.37499 211.66666 L 0.0 158.74998 L 0.0 158.74998 L 0.0 158.74998 L 79.37499 158.74998 Q 158.74998 158.74998 158.74998 79.37499 z" svg:height="2.9104166mm" draw:style-name="style-32" svg:viewBox="0.0 0.0 396.87497 291.04166" svg:width="3.9687498mm" svg:x="96.572914mm" svg:y="175.68332mm"/>
          <draw:path svg:d="M 185.20833 26.458332 L 211.66666 0.0 L 317.49997 26.458332 Q 423.3333 52.916664 423.3333 79.37499 L 423.3333 79.37499 L 370.41666 79.37499 Q 317.49997 105.83333 370.41666 185.20833 Q 396.87497 238.12498 370.41666 238.12498 L 317.49997 238.12498 L 264.5833 264.5833 L 238.12498 291.04166 L 211.66666 291.04166 L 185.20833 291.04166 L 185.20833 317.49997 L 211.66666 343.9583 L 211.66666 343.9583 L 211.66666 370.41666 L 185.20833 370.41666 L 158.74998 343.9583 L 105.83333 343.9583 L 26.458332 343.9583 L 26.458332 317.49997 L 0.0 317.49997 L 0.0 317.49997 L 0.0 317.49997 L 0.0 291.04166 L 0.0 291.04166 L 26.458332 238.12498 Q 26.458332 158.74998 105.83333 132.29166 L 158.74998 105.83333 L 158.74998 79.37499 Q 158.74998 52.916664 158.74998 26.458332 Q 158.74998 26.458332 185.20833 26.458332 z" svg:height="3.7041664mm" draw:style-name="style-33" svg:viewBox="0.0 0.0 423.3333 370.41666" svg:width="4.233333mm" svg:x="182.03333mm" svg:y="201.87708mm"/>
          <draw:path svg:d="M 52.916664 0.0 L 52.916664 0.0 L 79.37499 26.458332 Q 105.83333 52.916664 158.74998 264.5833 Q 185.20833 502.7083 211.66666 634.99994 L 238.12498 740.8333 L 238.12498 767.2916 L 238.12498 793.74994 L 343.9583 740.8333 Q 423.3333 687.9166 502.7083 740.8333 Q 555.625 793.74994 608.5416 793.74994 L 634.99994 793.74994 L 634.99994 820.2083 L 661.4583 820.2083 L 661.4583 820.2083 L 661.4583 846.6666 L 714.37494 846.6666 L 767.2916 846.6666 L 767.2916 873.12494 L 767.2916 873.12494 L 793.74994 899.5833 L 793.74994 899.5833 L 449.79166 899.5833 Q 105.83333 899.5833 79.37499 873.12494 Q 26.458332 873.12494 26.458332 502.7083 L 0.0 132.29166 L 0.0 132.29166 L 26.458332 132.29166 L 26.458332 79.37499 Q 26.458332 26.458332 52.916664 0.0 z" svg:height="8.995832mm" draw:style-name="style-34" svg:viewBox="0.0 0.0 793.74994 899.5833" svg:width="7.9374995mm" svg:x="283.36874mm" svg:y="167.21666mm"/>
          <draw:path svg:d="M 343.9583 26.458332 L 343.9583 0.0 L 370.41666 0.0 L 396.87497 0.0 L 502.7083 26.458332 Q 634.99994 52.916664 634.99994 105.83333 Q 634.99994 158.74998 687.9166 158.74998 Q 740.8333 158.74998 740.8333 185.20833 L 740.8333 185.20833 L 582.0833 185.20833 Q 449.79166 211.66666 370.41666 238.12498 Q 291.04166 264.5833 264.5833 317.49997 Q 238.12498 370.41666 317.49997 370.41666 Q 396.87497 396.87497 396.87497 423.3333 L 396.87497 449.79166 L 449.79166 449.79166 L 502.7083 449.79166 L 502.7083 449.79166 L 502.7083 476.24997 L 502.7083 476.24997 L 476.24997 476.24997 L 476.24997 476.24997 L 476.24997 476.24997 L 502.7083 502.7083 L 529.1666 529.1666 L 529.1666 529.1666 L 529.1666 529.1666 L 449.79166 529.1666 Q 370.41666 529.1666 370.41666 529.1666 Q 343.9583 529.1666 317.49997 555.625 Q 317.49997 582.0833 291.04166 582.0833 Q 264.5833 582.0833 211.66666 582.0833 Q 158.74998 608.5416 158.74998 582.0833 Q 158.74998 555.625 105.83333 555.625 L 79.37499 529.1666 L 79.37499 529.1666 L 79.37499 529.1666 L 79.37499 423.3333 Q 52.916664 291.04166 52.916664 264.5833 Q 52.916664 211.66666 26.458332 211.66666 Q 0.0 211.66666 0.0 185.20833 L 0.0 158.74998 L 79.37499 158.74998 Q 158.74998 158.74998 264.5833 105.83333 Q 343.9583 52.916664 343.9583 26.458332 z" svg:height="5.820833mm" draw:style-name="style-35" svg:viewBox="0.0 0.0 740.8333 582.0833" svg:width="7.408333mm" svg:x="135.99582mm" svg:y="150.81248mm"/>
          <draw:path svg:d="M 0.0 52.916664 L 0.0 0.0 L 185.20833 26.458332 Q 370.41666 26.458332 396.87497 52.916664 L 423.3333 52.916664 L 423.3333 79.37499 L 423.3333 132.29166 L 423.3333 370.41666 Q 449.79166 608.5416 423.3333 714.37494 L 423.3333 793.74994 L 291.04166 793.74994 L 158.74998 820.2083 L 132.29166 820.2083 L 105.83333 820.2083 L 52.916664 793.74994 L 0.0 793.74994 L 0.0 449.79166 L 0.0 105.83333 L 0.0 52.916664 z" svg:height="8.202083mm" draw:style-name="style-36" svg:viewBox="0.0 0.0 423.3333 820.2083" svg:width="4.233333mm" svg:x="182.29791mm" svg:y="162.18958mm"/>
          <draw:path svg:d="M 132.29166 0.0 Q 264.5833 -26.458332 185.20833 26.458332 Q 105.83333 79.37499 26.458332 79.37499 Q -26.458332 79.37499 0.0 26.458332 Q 26.458332 26.458332 132.29166 0.0 z" svg:height="0.7937499mm" draw:style-name="style-37" svg:viewBox="0.0 0.0 185.20833 79.37499" svg:width="1.8520832mm" svg:x="205.05208mm" svg:y="148.9604mm"/>
          <draw:path svg:d="M 608.5416 26.458332 L 608.5416 0.0 L 687.9166 26.458332 Q 740.8333 52.916664 767.2916 26.458332 Q 793.74994 26.458332 793.74994 26.458332 L 793.74994 26.458332 L 793.74994 26.458332 L 793.74994 26.458332 L 793.74994 52.916664 L 793.74994 52.916664 L 820.2083 79.37499 L 820.2083 105.83333 L 846.6666 105.83333 L 899.5833 105.83333 L 899.5833 132.29166 L 899.5833 158.74998 L 926.0416 158.74998 L 952.49994 158.74998 L 952.49994 158.74998 Q 952.49994 185.20833 952.49994 185.20833 L 952.49994 185.20833 L 978.95825 291.04166 Q 1005.4166 396.87497 1058.3333 396.87497 Q 1111.25 396.87497 1137.7083 449.79166 Q 1164.1666 529.1666 1164.1666 529.1666 L 1164.1666 529.1666 L 1164.1666 634.99994 L 1164.1666 740.8333 L 1164.1666 740.8333 L 1164.1666 740.8333 L 1137.7083 740.8333 L 1137.7083 767.2916 L 1111.25 767.2916 Q 1084.7916 767.2916 1084.7916 793.74994 L 1111.25 820.2083 L 1111.25 820.2083 L 1111.25 820.2083 L 1111.25 846.6666 L 1111.25 846.6666 L 1137.7083 873.12494 L 1137.7083 873.12494 L 1031.875 873.12494 Q 926.0416 873.12494 793.74994 846.6666 Q 687.9166 820.2083 370.41666 846.6666 L 79.37499 873.12494 L 52.916664 873.12494 L 26.458332 873.12494 L 26.458332 873.12494 L 26.458332 873.12494 L 52.916664 846.6666 L 79.37499 846.6666 L 79.37499 820.2083 Q 52.916664 767.2916 52.916664 767.2916 L 52.916664 740.8333 L 79.37499 740.8333 L 79.37499 714.37494 L 52.916664 714.37494 Q 0.0 714.37494 79.37499 634.99994 Q 158.74998 555.625 79.37499 555.625 Q 0.0 529.1666 0.0 449.79166 L 0.0 396.87497 L 0.0 396.87497 L 0.0 396.87497 L 26.458332 370.41666 Q 52.916664 343.9583 132.29166 317.49997 Q 185.20833 291.04166 211.66666 291.04166 Q 238.12498 291.04166 264.5833 291.04166 L 317.49997 291.04166 L 317.49997 264.5833 Q 317.49997 238.12498 317.49997 211.66666 Q 343.9583 185.20833 317.49997 185.20833 L 264.5833 132.29166 L 449.79166 105.83333 Q 634.99994 79.37499 634.99994 79.37499 Q 634.99994 52.916664 608.5416 26.458332 z" svg:height="8.73125mm" draw:style-name="style-38" svg:viewBox="0.0 0.0 1164.1666 873.12494" svg:width="11.641666mm" svg:x="128.5875mm" svg:y="162.71873mm"/>
          <draw:path svg:d="M 291.04166 52.916664 L 317.49997 0.0 L 343.9583 0.0 L 396.87497 0.0 L 396.87497 0.0 Q 396.87497 0.0 423.3333 105.83333 L 423.3333 185.20833 L 370.41666 211.66666 Q 317.49997 211.66666 317.49997 238.12498 Q 317.49997 264.5833 185.20833 264.5833 L 26.458332 264.5833 L 26.458332 264.5833 Q 26.458332 238.12498 0.0 185.20833 L 0.0 132.29166 L 0.0 132.29166 L 26.458332 132.29166 L 26.458332 105.83333 L 26.458332 79.37499 L 52.916664 79.37499 L 52.916664 52.916664 L 79.37499 52.916664 L 105.83333 52.916664 L 132.29166 52.916664 L 132.29166 52.916664 L 132.29166 52.916664 L 132.29166 52.916664 L 158.74998 52.916664 Q 158.74998 52.916664 238.12498 79.37499 Q 291.04166 79.37499 291.04166 52.916664 z" svg:height="2.6458333mm" draw:style-name="style-39" svg:viewBox="0.0 0.0 423.3333 264.5833" svg:width="4.233333mm" svg:x="12.435416mm" svg:y="151.34166mm"/>
          <draw:path svg:d="M 79.37499 52.916664 L 158.74998 0.0 L 185.20833 0.0 Q 211.66666 0.0 211.66666 0.0 L 238.12498 0.0 L 238.12498 0.0 L 238.12498 0.0 L 238.12498 26.458332 L 238.12498 26.458332 L 264.5833 52.916664 Q 264.5833 105.83333 396.87497 158.74998 Q 502.7083 211.66666 502.7083 238.12498 L 502.7083 238.12498 L 502.7083 264.5833 L 502.7083 264.5833 L 476.24997 291.04166 L 476.24997 317.49997 L 449.79166 317.49997 L 423.3333 317.49997 L 423.3333 343.9583 L 423.3333 343.9583 L 396.87497 343.9583 Q 370.41666 317.49997 291.04166 317.49997 L 238.12498 317.49997 L 185.20833 291.04166 Q 105.83333 264.5833 52.916664 264.5833 L 0.0 264.5833 L 0.0 264.5833 Q -26.458332 238.12498 0.0 158.74998 Q 0.0 79.37499 79.37499 52.916664 z" svg:height="3.439583mm" draw:style-name="style-40" svg:viewBox="0.0 0.0 502.7083 343.9583" svg:width="5.027083mm" svg:x="255.3229mm" svg:y="194.73332mm"/>
          <draw:path svg:d="M 423.3333 0.0 L 449.79166 0.0 L 449.79166 0.0 Q 449.79166 0.0 423.3333 52.916664 Q 370.41666 105.83333 343.9583 105.83333 Q 317.49997 105.83333 317.49997 158.74998 Q 291.04166 211.66666 264.5833 185.20833 Q 211.66666 158.74998 105.83333 185.20833 Q 26.458332 211.66666 0.0 238.12498 L 0.0 264.5833 L 0.0 211.66666 Q 0.0 158.74998 52.916664 158.74998 Q 105.83333 158.74998 105.83333 132.29166 L 105.83333 132.29166 L 185.20833 79.37499 Q 264.5833 52.916664 317.49997 26.458332 Q 370.41666 0.0 423.3333 0.0 z" svg:height="2.6458333mm" draw:style-name="style-41" svg:viewBox="0.0 0.0 449.79166 264.5833" svg:width="4.497916mm" svg:x="282.0458mm" svg:y="54.504166mm"/>
          <draw:path svg:d="M 105.83333 0.0 L 132.29166 0.0 L 158.74998 0.0 L 185.20833 0.0 L 158.74998 52.916664 Q 132.29166 105.83333 158.74998 105.83333 Q 211.66666 105.83333 264.5833 291.04166 Q 317.49997 476.24997 343.9583 502.7083 L 370.41666 529.1666 L 370.41666 555.625 L 370.41666 582.0833 L 396.87497 582.0833 L 396.87497 582.0833 L 396.87497 608.5416 L 423.3333 608.5416 L 423.3333 608.5416 Q 423.3333 582.0833 449.79166 582.0833 L 476.24997 582.0833 L 476.24997 661.4583 L 476.24997 740.8333 L 449.79166 740.8333 L 449.79166 740.8333 L 449.79166 767.2916 L 449.79166 767.2916 L 264.5833 767.2916 L 105.83333 767.2916 L 105.83333 846.6666 L 105.83333 952.49994 L 79.37499 952.49994 L 79.37499 952.49994 L 79.37499 687.9166 Q 79.37499 396.87497 52.916664 370.41666 L 0.0 343.9583 L 52.916664 343.9583 Q 79.37499 343.9583 79.37499 185.20833 Q 105.83333 26.458332 105.83333 0.0 z" svg:height="9.525mm" draw:style-name="style-42" svg:viewBox="0.0 0.0 476.24997 952.49994" svg:width="4.7625mm" svg:x="227.01248mm" svg:y="141.81667mm"/>
          <draw:path svg:d="M 1561.0416 105.83333 L 1561.0416 105.83333 L 1587.4999 105.83333 Q 1613.9583 132.29166 1799.1666 132.29166 L 1957.9165 132.29166 L 1957.9165 158.74998 L 1984.3749 158.74998 L 2010.8333 529.1666 Q 2010.8333 899.5833 2063.75 899.5833 Q 2090.2083 926.0416 2434.1665 926.0416 L 2778.1248 926.0416 L 2804.5833 926.0416 L 2831.0415 926.0416 L 2831.0415 820.2083 Q 2857.4998 687.9166 2857.4998 661.4583 L 2857.4998 634.99994 L 2857.4998 634.99994 L 2857.4998 634.99994 L 2883.9583 634.99994 L 2883.9583 608.5416 L 2910.4165 608.5416 L 2963.3333 608.5416 L 2963.3333 582.0833 L 2963.3333 582.0833 L 2989.7915 582.0833 L 2989.7915 608.5416 L 2989.7915 608.5416 L 3016.2498 608.5416 L 3016.2498 608.5416 L 3016.2498 608.5416 L 3016.2498 634.99994 L 3016.2498 634.99994 L 3042.7083 687.9166 L 3069.1665 740.8333 L 3069.1665 740.8333 L 3069.1665 740.8333 L 3069.1665 767.2916 L 3069.1665 793.74994 L 3016.2498 1164.1666 Q 2963.3333 1534.5833 2963.3333 1613.9583 L 2963.3333 1666.8749 L 2936.8748 1666.8749 Q 2910.4165 1666.8749 2804.5833 1693.3333 Q 2698.7498 1693.3333 2698.7498 1719.7916 Q 2672.2915 1772.7083 2566.4583 1772.7083 Q 2460.6248 1825.6249 2434.1665 1825.6249 Q 2434.1665 1852.0833 2381.2498 1878.5416 Q 2354.7915 1931.4583 2116.6665 1957.9165 Q 1852.0833 1984.3749 1852.0833 1957.9165 Q 1852.0833 1931.4583 1799.1666 1931.4583 Q 1746.2499 1957.9165 1746.2499 1984.3749 Q 1746.2499 2010.8333 1772.7083 2010.8333 Q 1799.1666 2037.2915 1772.7083 2037.2915 Q 1746.2499 2037.2915 1693.3333 2037.2915 Q 1640.4166 2037.2915 1534.5833 2090.2083 Q 1455.2083 2090.2083 1269.9999 2090.2083 L 1084.7916 2090.2083 L 1058.3333 2063.75 Q 1005.4166 2063.75 1005.4166 2090.2083 Q 1005.4166 2116.6665 1005.4166 2143.125 L 978.95825 2143.125 L 978.95825 2143.125 L 978.95825 2116.6665 L 978.95825 2090.2083 Q 978.95825 2063.75 899.5833 2037.2915 Q 820.2083 2037.2915 820.2083 2010.8333 Q 846.6666 1984.3749 740.8333 1957.9165 Q 661.4583 1931.4583 608.5416 1931.4583 Q 555.625 1931.4583 423.3333 1931.4583 Q 264.5833 1931.4583 211.66666 1984.3749 L 132.29166 2037.2915 L 132.29166 2063.75 L 105.83333 2063.75 L 105.83333 2063.75 L 105.83333 2090.2083 L 79.37499 2090.2083 L 52.916664 2090.2083 L 52.916664 2037.2915 L 52.916664 2010.8333 L 26.458332 2010.8333 L 26.458332 2010.8333 L 26.458332 1243.5416 Q 0.0 502.7083 0.0 343.9583 L 0.0 185.20833 L 0.0 185.20833 Q 0.0 185.20833 26.458332 132.29166 L 26.458332 79.37499 L 26.458332 79.37499 L 52.916664 79.37499 L 52.916664 52.916664 L 52.916664 26.458332 L 264.5833 26.458332 Q 476.24997 26.458332 449.79166 0.0 Q 423.3333 -26.458332 476.24997 0.0 Q 529.1666 0.0 529.1666 26.458332 Q 529.1666 52.916664 740.8333 79.37499 Q 926.0416 132.29166 952.49994 132.29166 Q 1005.4166 132.29166 1269.9999 132.29166 Q 1561.0416 132.29166 1561.0416 105.83333 z M 1666.8749 2010.8333 Q 1666.8749 1984.3749 1666.8749 1984.3749 Q 1693.3333 1984.3749 1693.3333 1984.3749 Q 1693.3333 2010.8333 1666.8749 2010.8333 z" svg:height="21.43125mm" draw:style-name="style-43" svg:viewBox="0.0 0.0 3069.1665 2143.125" svg:width="30.691666mm" svg:x="263.525mm" svg:y="166.95207mm"/>
          <draw:path svg:d="M 132.29166 0.0 Q 238.12498 -26.458332 238.12498 26.458332 Q 238.12498 52.916664 105.83333 79.37499 Q 0.0 79.37499 0.0 52.916664 Q 26.458332 26.458332 132.29166 0.0 z" svg:height="0.7937499mm" draw:style-name="style-44" svg:viewBox="0.0 0.0 238.12498 79.37499" svg:width="2.38125mm" svg:x="112.18333mm" svg:y="157.95624mm"/>
          <draw:path svg:d="M 0.0 185.20833 L 0.0 0.0 L 0.0 0.0 L 0.0 0.0 L 52.916664 158.74998 Q 105.83333 317.49997 158.74998 264.5833 Q 238.12498 185.20833 264.5833 211.66666 Q 264.5833 264.5833 264.5833 264.5833 L 291.04166 264.5833 L 291.04166 317.49997 L 317.49997 343.9583 L 317.49997 370.41666 L 317.49997 423.3333 L 211.66666 423.3333 L 79.37499 423.3333 L 52.916664 449.79166 L 26.458332 449.79166 L 26.458332 423.3333 L 0.0 370.41666 L 0.0 185.20833 z" svg:height="4.497916mm" draw:style-name="style-45" svg:viewBox="0.0 0.0 317.49997 449.79166" svg:width="3.1749997mm" svg:x="220.66249mm" svg:y="143.40416mm"/>
          <draw:path svg:d="M 26.458332 52.916664 L 52.916664 0.0 L 52.916664 105.83333 L 79.37499 185.20833 L 105.83333 185.20833 Q 158.74998 211.66666 185.20833 211.66666 L 238.12498 211.66666 L 238.12498 238.12498 L 238.12498 238.12498 L 264.5833 238.12498 L 264.5833 264.5833 L 291.04166 264.5833 L 291.04166 264.5833 L 291.04166 291.04166 L 291.04166 317.49997 L 291.04166 317.49997 Q 291.04166 317.49997 185.20833 317.49997 Q 79.37499 317.49997 26.458332 291.04166 L 0.0 264.5833 L 0.0 158.74998 Q 26.458332 79.37499 26.458332 52.916664 z" svg:height="3.1749997mm" draw:style-name="style-46" svg:viewBox="0.0 0.0 291.04166 317.49997" svg:width="2.9104166mm" svg:x="309.82706mm" svg:y="172.50833mm"/>
          <draw:path svg:d="M 317.49997 79.37499 L 317.49997 79.37499 L 317.49997 79.37499 L 291.04166 79.37499 L 291.04166 132.29166 L 291.04166 158.74998 L 317.49997 158.74998 L 317.49997 132.29166 L 449.79166 158.74998 Q 582.0833 185.20833 608.5416 291.04166 Q 608.5416 423.3333 687.9166 449.79166 Q 767.2916 476.24997 793.74994 555.625 L 793.74994 661.4583 L 793.74994 714.37494 L 793.74994 740.8333 L 793.74994 820.2083 Q 767.2916 873.12494 767.2916 978.95825 L 767.2916 1084.7916 L 767.2916 1084.7916 L 767.2916 1111.25 L 740.8333 1111.25 L 740.8333 1137.7083 L 634.99994 1137.7083 L 529.1666 1137.7083 L 529.1666 1137.7083 L 502.7083 1111.25 L 502.7083 1084.7916 Q 502.7083 1058.3333 476.24997 926.0416 Q 449.79166 820.2083 343.9583 793.74994 L 264.5833 767.2916 L 264.5833 661.4583 Q 264.5833 555.625 132.29166 555.625 L 0.0 555.625 L 0.0 291.04166 L 0.0 52.916664 L 26.458332 26.458332 Q 26.458332 -26.458332 158.74998 0.0 Q 291.04166 0.0 291.04166 26.458332 Q 291.04166 52.916664 317.49997 79.37499 z" svg:height="11.377083mm" draw:style-name="style-47" svg:viewBox="0.0 0.0 793.74994 1137.7083" svg:width="7.9374995mm" svg:x="289.18958mm" svg:y="136.2604mm"/>
          <draw:path svg:d="M 820.2083 26.458332 L 899.5833 0.0 L 899.5833 52.916664 Q 899.5833 79.37499 952.49994 79.37499 Q 1005.4166 79.37499 1005.4166 52.916664 Q 1005.4166 26.458332 1058.3333 52.916664 Q 1084.7916 79.37499 1084.7916 105.83333 Q 1084.7916 132.29166 1084.7916 158.74998 L 1084.7916 158.74998 L 1084.7916 158.74998 Q 1058.3333 158.74998 1084.7916 185.20833 L 1084.7916 185.20833 L 1111.25 264.5833 Q 1137.7083 343.9583 1111.25 370.41666 Q 1111.25 423.3333 1137.7083 423.3333 Q 1190.6249 449.79166 1164.1666 476.24997 Q 1137.7083 476.24997 1164.1666 502.7083 Q 1190.6249 502.7083 1190.6249 555.625 Q 1190.6249 582.0833 1217.0833 634.99994 Q 1243.5416 661.4583 1217.0833 661.4583 Q 1217.0833 687.9166 1217.0833 687.9166 L 1243.5416 687.9166 L 1243.5416 740.8333 L 1243.5416 767.2916 L 1217.0833 767.2916 L 1217.0833 793.74994 L 1190.6249 793.74994 Q 1164.1666 793.74994 1137.7083 793.74994 L 1084.7916 793.74994 L 1084.7916 793.74994 L 1084.7916 793.74994 L 1058.3333 793.74994 L 1058.3333 793.74994 L 1058.3333 820.2083 L 1031.875 820.2083 L 1031.875 846.6666 L 1031.875 846.6666 L 555.625 846.6666 L 79.37499 846.6666 L 79.37499 846.6666 L 79.37499 820.2083 L 52.916664 793.74994 Q 26.458332 740.8333 79.37499 661.4583 Q 105.83333 582.0833 79.37499 582.0833 Q 52.916664 582.0833 52.916664 502.7083 Q 79.37499 449.79166 26.458332 423.3333 L 0.0 370.41666 L 0.0 343.9583 L 26.458332 317.49997 L 26.458332 317.49997 L 26.458332 317.49997 L 52.916664 343.9583 L 79.37499 343.9583 L 79.37499 317.49997 Q 79.37499 291.04166 185.20833 264.5833 Q 264.5833 238.12498 264.5833 211.66666 Q 291.04166 185.20833 317.49997 158.74998 Q 343.9583 158.74998 343.9583 105.83333 Q 343.9583 79.37499 396.87497 105.83333 Q 449.79166 105.83333 449.79166 105.83333 Q 476.24997 79.37499 555.625 79.37499 Q 634.99994 105.83333 661.4583 79.37499 Q 661.4583 52.916664 687.9166 52.916664 Q 714.37494 52.916664 820.2083 26.458332 z" svg:height="8.466666mm" draw:style-name="style-48" svg:viewBox="0.0 0.0 1243.5416 846.6666" svg:width="12.435416mm" svg:x="26.193748mm" svg:y="213.25415mm"/>
          <draw:path svg:d="M 820.2083 0.0 L 926.0416 0.0 L 926.0416 52.916664 Q 952.49994 132.29166 1084.7916 158.74998 Q 1243.5416 185.20833 1243.5416 211.66666 Q 1243.5416 238.12498 1190.6249 264.5833 Q 1164.1666 264.5833 1243.5416 317.49997 Q 1322.9166 317.49997 1322.9166 343.9583 L 1322.9166 343.9583 L 1296.4583 343.9583 Q 1269.9999 343.9583 1269.9999 423.3333 Q 1269.9999 476.24997 1217.0833 476.24997 Q 1164.1666 476.24997 1164.1666 502.7083 L 1137.7083 502.7083 L 1137.7083 502.7083 L 1137.7083 529.1666 L 1111.25 529.1666 L 1084.7916 529.1666 L 1084.7916 555.625 L 1084.7916 555.625 L 1058.3333 555.625 L 1058.3333 582.0833 L 1111.25 582.0833 Q 1137.7083 608.5416 1164.1666 634.99994 L 1164.1666 687.9166 L 1137.7083 687.9166 L 1111.25 687.9166 L 1111.25 714.37494 L 1137.7083 714.37494 L 1137.7083 740.8333 Q 1137.7083 740.8333 1164.1666 740.8333 L 1164.1666 767.2916 L 1164.1666 767.2916 L 1137.7083 767.2916 L 1137.7083 793.74994 L 1137.7083 793.74994 L 1111.25 793.74994 L 1084.7916 793.74994 L 1058.3333 793.74994 L 1031.875 793.74994 L 1005.4166 793.74994 L 978.95825 793.74994 L 978.95825 740.8333 Q 978.95825 714.37494 926.0416 687.9166 Q 899.5833 687.9166 899.5833 714.37494 Q 899.5833 740.8333 820.2083 767.2916 Q 740.8333 793.74994 740.8333 740.8333 Q 740.8333 687.9166 661.4583 687.9166 Q 582.0833 687.9166 555.625 634.99994 Q 502.7083 582.0833 396.87497 582.0833 Q 317.49997 582.0833 291.04166 608.5416 Q 238.12498 608.5416 238.12498 634.99994 Q 238.12498 661.4583 185.20833 687.9166 L 132.29166 687.9166 L 79.37499 714.37494 L 26.458332 714.37494 L 26.458332 714.37494 L 0.0 687.9166 L 0.0 687.9166 L 26.458332 687.9166 L 26.458332 687.9166 L 26.458332 687.9166 L 26.458332 661.4583 L 26.458332 661.4583 L 26.458332 634.99994 L 26.458332 608.5416 L 79.37499 608.5416 L 105.83333 582.0833 L 105.83333 582.0833 L 79.37499 582.0833 L 79.37499 582.0833 L 79.37499 582.0833 L 52.916664 555.625 L 26.458332 555.625 L 26.458332 529.1666 L 26.458332 502.7083 L 52.916664 502.7083 Q 79.37499 476.24997 185.20833 449.79166 Q 264.5833 423.3333 317.49997 343.9583 Q 370.41666 291.04166 423.3333 264.5833 Q 476.24997 264.5833 476.24997 238.12498 Q 476.24997 211.66666 529.1666 211.66666 Q 582.0833 211.66666 582.0833 158.74998 Q 582.0833 132.29166 634.99994 132.29166 Q 687.9166 105.83333 714.37494 79.37499 Q 714.37494 26.458332 820.2083 0.0 z" svg:height="7.9374995mm" draw:style-name="style-49" svg:viewBox="0.0 0.0 1322.9166 793.74994" svg:width="13.229166mm" svg:x="44.71458mm" svg:y="198.43748mm"/>
          <draw:path svg:d="M 264.5833 0.0 L 264.5833 0.0 L 264.5833 52.916664 Q 291.04166 79.37499 264.5833 79.37499 Q 238.12498 105.83333 317.49997 105.83333 Q 370.41666 105.83333 370.41666 185.20833 L 370.41666 264.5833 L 343.9583 264.5833 L 317.49997 264.5833 L 291.04166 264.5833 L 264.5833 264.5833 L 264.5833 264.5833 Q 264.5833 264.5833 238.12498 264.5833 Q 211.66666 264.5833 105.83333 238.12498 L 0.0 211.66666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79.37499 79.37499 L 52.916664 52.916664 L 105.83333 52.916664 Q 132.29166 52.916664 211.66666 26.458332 Q 264.5833 0.0 264.5833 0.0 z" svg:height="2.6458333mm" draw:style-name="style-50" svg:viewBox="0.0 0.0 370.41666 264.5833" svg:width="3.7041664mm" svg:x="195.2625mm" svg:y="202.67082mm"/>
          <draw:path svg:d="M 608.5416 0.0 L 634.99994 0.0 L 608.5416 79.37499 Q 608.5416 158.74998 634.99994 158.74998 L 661.4583 158.74998 L 661.4583 132.29166 L 661.4583 132.29166 L 687.9166 158.74998 L 714.37494 185.20833 L 714.37494 185.20833 L 714.37494 211.66666 L 714.37494 211.66666 L 740.8333 211.66666 L 740.8333 634.99994 L 740.8333 1058.3333 L 714.37494 1058.3333 L 714.37494 1058.3333 L 661.4583 1058.3333 L 608.5416 1058.3333 L 555.625 1058.3333 L 529.1666 1058.3333 L 529.1666 1031.875 L 502.7083 1031.875 L 502.7083 1031.875 L 502.7083 1005.4166 L 502.7083 1005.4166 L 502.7083 1005.4166 L 529.1666 1005.4166 L 529.1666 1005.4166 L 529.1666 978.95825 Q 502.7083 978.95825 502.7083 926.0416 Q 476.24997 873.12494 449.79166 873.12494 Q 396.87497 846.6666 449.79166 820.2083 Q 502.7083 793.74994 370.41666 714.37494 Q 238.12498 634.99994 185.20833 687.9166 Q 132.29166 740.8333 132.29166 661.4583 Q 132.29166 582.0833 79.37499 582.0833 L 52.916664 608.5416 L 52.916664 608.5416 Q 52.916664 582.0833 26.458332 582.0833 L 0.0 582.0833 L 0.0 529.1666 Q 26.458332 476.24997 26.458332 449.79166 Q 26.458332 423.3333 52.916664 423.3333 Q 79.37499 423.3333 79.37499 317.49997 Q 105.83333 238.12498 132.29166 238.12498 Q 185.20833 238.12498 185.20833 185.20833 Q 185.20833 132.29166 211.66666 132.29166 Q 238.12498 132.29166 238.12498 105.83333 L 238.12498 79.37499 L 396.87497 52.916664 Q 555.625 52.916664 555.625 26.458332 Q 582.0833 0.0 608.5416 0.0 z" svg:height="10.583333mm" draw:style-name="style-51" svg:viewBox="0.0 0.0 740.8333 1058.3333" svg:width="7.408333mm" svg:x="77.52291mm" svg:y="181.50415mm"/>
          <draw:path svg:d="M 291.04166 0.0 L 317.49997 0.0 L 317.49997 26.458332 Q 291.04166 52.916664 291.04166 158.74998 L 291.04166 264.5833 L 264.5833 264.5833 L 264.5833 264.5833 L 185.20833 264.5833 Q 79.37499 264.5833 79.37499 291.04166 L 52.916664 291.04166 L 26.458332 291.04166 Q 0.0 291.04166 0.0 158.74998 L 0.0 26.458332 L 132.29166 26.458332 Q 264.5833 0.0 291.04166 0.0 z" svg:height="2.9104166mm" draw:style-name="style-52" svg:viewBox="0.0 0.0 317.49997 291.04166" svg:width="3.1749997mm" svg:x="7.1437497mm" svg:y="143.93332mm"/>
          <draw:path svg:d="M 1058.3333 0.0 L 1137.7083 0.0 L 1137.7083 0.0 L 1137.7083 0.0 L 1217.0833 52.916664 Q 1296.4583 52.916664 1269.9999 79.37499 Q 1217.0833 105.83333 1217.0833 105.83333 L 1190.6249 105.83333 L 1164.1666 105.83333 Q 1137.7083 105.83333 1005.4166 158.74998 Q 873.12494 211.66666 687.9166 343.9583 Q 502.7083 476.24997 423.3333 476.24997 L 317.49997 476.24997 L 264.5833 449.79166 L 185.20833 449.79166 L 158.74998 449.79166 L 132.29166 423.3333 L 52.916664 423.3333 L 0.0 423.3333 L 0.0 396.87497 L 0.0 370.41666 L 0.0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264.5833 L 132.29166 264.5833 L 158.74998 264.5833 L 370.41666 158.74998 Q 582.0833 52.916664 793.74994 0.0 Q 1005.4166 0.0 1058.3333 0.0 z" svg:height="4.7625mm" draw:style-name="style-53" svg:viewBox="0.0 0.0 1269.9999 476.24997" svg:width="12.699999mm" svg:x="85.19583mm" svg:y="177.27083mm"/>
          <draw:path svg:d="M 264.5833 0.0 L 264.5833 0.0 L 264.5833 52.916664 L 264.5833 79.37499 L 264.5833 105.83333 L 264.5833 132.29166 L 264.5833 158.74998 L 264.5833 185.20833 L 264.5833 370.41666 L 264.5833 582.0833 L 264.5833 608.5416 L 264.5833 634.99994 L 291.04166 687.9166 Q 291.04166 767.2916 264.5833 767.2916 Q 238.12498 740.8333 211.66666 740.8333 L 185.20833 740.8333 L 185.20833 740.8333 L 185.20833 740.8333 L 132.29166 714.37494 Q 79.37499 687.9166 105.83333 634.99994 Q 105.83333 582.0833 52.916664 582.0833 L 0.0 555.625 L 0.0 317.49997 L 0.0 52.916664 L 105.83333 52.916664 Q 185.20833 52.916664 211.66666 26.458332 Q 211.66666 0.0 238.12498 0.0 Q 264.5833 0.0 264.5833 0.0 z" svg:height="7.6729164mm" draw:style-name="style-54" svg:viewBox="0.0 0.0 291.04166 767.2916" svg:width="2.9104166mm" svg:x="112.18333mm" svg:y="166.68748mm"/>
          <draw:path svg:d="M 132.29166 0.0 L 132.29166 0.0 L 132.29166 343.9583 Q 105.83333 661.4583 79.37499 661.4583 Q 26.458332 687.9166 26.458332 687.9166 L 26.458332 687.9166 L 26.458332 634.99994 L 26.458332 582.0833 L 26.458332 529.1666 Q 26.458332 476.24997 0.0 291.04166 L 0.0 79.37499 L 26.458332 26.458332 Q 79.37499 0.0 79.37499 26.458332 Q 79.37499 52.916664 105.83333 26.458332 Q 132.29166 0.0 132.29166 0.0 z" svg:height="6.879166mm" draw:style-name="style-55" svg:viewBox="0.0 0.0 132.29166 687.9166" svg:width="1.3229166mm" svg:x="264.8479mm" svg:y="151.60625mm"/>
          <draw:path svg:d="M 26.458332 52.916664 L 52.916664 0.0 L 79.37499 0.0 Q 132.29166 26.458332 132.29166 52.916664 Q 132.29166 79.37499 105.83333 105.83333 L 105.83333 132.29166 L 79.37499 132.29166 L 52.916664 132.29166 L 26.458332 132.29166 L 26.458332 132.29166 L 26.458332 132.29166 Q 26.458332 105.83333 0.0 105.83333 Q -26.458332 105.83333 26.458332 52.916664 z" svg:height="1.3229166mm" draw:style-name="style-56" svg:viewBox="0.0 0.0 132.29166 132.29166" svg:width="1.3229166mm" svg:x="12.435416mm" svg:y="189.97083mm"/>
          <draw:path svg:d="M 2010.8333 79.37499 L 2010.8333 0.0 L 2090.2083 26.458332 Q 2143.125 79.37499 2275.4165 132.29166 Q 2381.2498 158.74998 2381.2498 132.29166 Q 2381.2498 79.37499 2407.7083 79.37499 Q 2434.1665 79.37499 2434.1665 105.83333 Q 2434.1665 132.29166 2460.6248 132.29166 Q 2487.0833 132.29166 2513.5415 185.20833 Q 2566.4583 238.12498 2566.4583 185.20833 Q 2566.4583 158.74998 2592.9165 158.74998 L 2592.9165 158.74998 L 2592.9165 238.12498 L 2566.4583 343.9583 L 2566.4583 343.9583 L 2566.4583 370.41666 L 2513.5415 370.41666 Q 2487.0833 396.87497 2354.7915 449.79166 L 2196.0415 502.7083 L 2196.0415 502.7083 L 2196.0415 502.7083 L 2169.5833 502.7083 L 2169.5833 502.7083 L 2169.5833 529.1666 L 2143.125 529.1666 L 2143.125 529.1666 L 2143.125 555.625 L 2116.6665 555.625 L 2090.2083 555.625 L 2090.2083 582.0833 L 2090.2083 582.0833 L 2063.75 608.5416 L 2063.75 608.5416 L 2063.75 608.5416 L 2037.2915 608.5416 L 2037.2915 793.74994 Q 2037.2915 978.95825 2010.8333 1190.6249 L 2010.8333 1375.8333 L 1852.0833 1375.8333 Q 1693.3333 1402.2916 1455.2083 1402.2916 Q 1243.5416 1402.2916 1190.6249 1428.7499 L 1164.1666 1455.2083 L 1084.7916 1455.2083 Q 978.95825 1455.2083 873.12494 1455.2083 Q 740.8333 1455.2083 687.9166 1402.2916 Q 661.4583 1349.3749 687.9166 1322.9166 Q 714.37494 1296.4583 714.37494 1269.9999 Q 687.9166 1243.5416 608.5416 1243.5416 Q 529.1666 1243.5416 343.9583 1190.6249 L 132.29166 1137.7083 L 132.29166 1137.7083 L 132.29166 1137.7083 L 158.74998 1111.25 L 158.74998 1084.7916 L 79.37499 1084.7916 L 0.0 1084.7916 L 0.0 1058.3333 L 0.0 1031.875 L 26.458332 1031.875 L 79.37499 1031.875 L 79.37499 1005.4166 L 79.37499 1005.4166 L 105.83333 1005.4166 L 105.83333 1031.875 L 211.66666 1031.875 Q 317.49997 1031.875 343.9583 1031.875 L 370.41666 1031.875 L 370.41666 1005.4166 L 396.87497 1005.4166 L 396.87497 1005.4166 L 396.87497 1031.875 L 423.3333 1031.875 L 449.79166 1031.875 L 449.79166 1005.4166 L 449.79166 1005.4166 L 476.24997 1005.4166 L 476.24997 978.95825 L 476.24997 978.95825 L 502.7083 978.95825 L 502.7083 873.12494 L 502.7083 740.8333 L 502.7083 714.37494 L 502.7083 687.9166 L 529.1666 687.9166 L 555.625 661.4583 L 873.12494 661.4583 Q 1164.1666 661.4583 1190.6249 502.7083 Q 1190.6249 343.9583 1217.0833 343.9583 Q 1217.0833 343.9583 1402.2916 317.49997 L 1561.0416 317.49997 L 1587.4999 317.49997 Q 1613.9583 317.49997 1613.9583 291.04166 L 1613.9583 264.5833 L 1613.9583 264.5833 L 1613.9583 264.5833 L 1640.4166 211.66666 L 1666.8749 158.74998 L 1666.8749 158.74998 L 1666.8749 132.29166 L 1825.6249 132.29166 Q 2010.8333 132.29166 2010.8333 79.37499 z" svg:height="14.552083mm" draw:style-name="style-57" svg:viewBox="0.0 0.0 2592.9165 1455.2083" svg:width="25.929165mm" svg:x="78.05208mm" svg:y="157.95624mm"/>
          <draw:path svg:d="M 0.0 52.916664 L 0.0 0.0 L 132.29166 0.0 L 264.5833 0.0 L 264.5833 0.0 L 264.5833 0.0 L 264.5833 26.458332 L 291.04166 26.458332 L 291.04166 52.916664 L 291.04166 52.916664 L 238.12498 52.916664 Q 211.66666 52.916664 158.74998 105.83333 L 105.83333 132.29166 L 105.83333 132.29166 Q 79.37499 132.29166 79.37499 211.66666 Q 79.37499 291.04166 52.916664 291.04166 Q 26.458332 264.5833 26.458332 185.20833 L 0.0 105.83333 L 0.0 52.916664 z" svg:height="2.9104166mm" draw:style-name="style-58" svg:viewBox="0.0 0.0 291.04166 291.04166" svg:width="2.9104166mm" svg:x="189.70624mm" svg:y="143.93332mm"/>
          <draw:path svg:d="M 52.916664 26.458332 L 52.916664 0.0 L 79.37499 26.458332 Q 105.83333 26.458332 132.29166 105.83333 Q 132.29166 185.20833 211.66666 185.20833 L 264.5833 185.20833 L 317.49997 211.66666 Q 370.41666 238.12498 343.9583 238.12498 L 317.49997 238.12498 L 317.49997 264.5833 L 317.49997 291.04166 L 291.04166 291.04166 Q 264.5833 291.04166 158.74998 291.04166 L 79.37499 291.04166 L 79.37499 291.04166 Q 52.916664 291.04166 26.458332 291.04166 L 0.0 317.49997 L 0.0 291.04166 L 0.0 291.04166 L 0.0 291.04166 Q 0.0 291.04166 26.458332 264.5833 Q 52.916664 238.12498 52.916664 211.66666 L 52.916664 158.74998 L 52.916664 158.74998 L 52.916664 158.74998 L 52.916664 105.83333 Q 52.916664 52.916664 52.916664 26.458332 z" svg:height="3.1749997mm" draw:style-name="style-59" svg:viewBox="0.0 0.0 343.9583 317.49997" svg:width="3.439583mm" svg:x="172.50833mm" svg:y="146.84373mm"/>
          <draw:path svg:d="M 529.1666 52.916664 L 529.1666 0.0 L 529.1666 0.0 Q 555.625 0.0 555.625 79.37499 L 555.625 158.74998 L 555.625 158.74998 L 555.625 185.20833 L 555.625 264.5833 Q 555.625 317.49997 582.0833 317.49997 L 582.0833 343.9583 L 555.625 343.9583 Q 529.1666 317.49997 396.87497 317.49997 Q 264.5833 317.49997 185.20833 370.41666 L 79.37499 396.87497 L 79.37499 396.87497 Q 52.916664 370.41666 26.458332 370.41666 L 26.458332 370.41666 L 26.458332 264.5833 L 26.458332 158.74998 L 0.0 158.74998 L 0.0 158.74998 L 0.0 132.29166 L 0.0 132.29166 L 0.0 132.29166 Q 26.458332 132.29166 52.916664 105.83333 L 105.83333 52.916664 L 105.83333 105.83333 Q 105.83333 158.74998 132.29166 158.74998 Q 158.74998 158.74998 185.20833 132.29166 L 211.66666 132.29166 L 291.04166 132.29166 Q 396.87497 105.83333 449.79166 105.83333 Q 529.1666 105.83333 529.1666 52.916664 z" svg:height="3.9687498mm" draw:style-name="style-60" svg:viewBox="0.0 0.0 582.0833 396.87497" svg:width="5.820833mm" svg:x="29.368748mm" svg:y="143.40416mm"/>
          <draw:path svg:d="M 1031.875 0.0 L 1111.25 0.0 L 1190.6249 0.0 Q 1269.9999 26.458332 1269.9999 158.74998 L 1269.9999 291.04166 L 1269.9999 317.49997 L 1269.9999 370.41666 L 1243.5416 423.3333 Q 1217.0833 476.24997 1217.0833 423.3333 Q 1217.0833 396.87497 1190.6249 423.3333 L 1164.1666 449.79166 L 1164.1666 502.7083 Q 1137.7083 529.1666 1058.3333 555.625 Q 952.49994 582.0833 952.49994 608.5416 Q 952.49994 634.99994 926.0416 793.74994 L 926.0416 978.95825 L 926.0416 1005.4166 L 926.0416 1058.3333 L 926.0416 1058.3333 Q 952.49994 1084.7916 952.49994 1111.25 L 952.49994 1164.1666 L 820.2083 1164.1666 Q 687.9166 1164.1666 634.99994 1137.7083 L 608.5416 1137.7083 L 582.0833 1296.4583 Q 582.0833 1455.2083 529.1666 1455.2083 L 449.79166 1455.2083 L 423.3333 1455.2083 Q 396.87497 1481.6666 396.87497 1481.6666 L 396.87497 1481.6666 L 396.87497 1481.6666 Q 370.41666 1481.6666 370.41666 1534.5833 Q 317.49997 1561.0416 291.04166 1534.5833 Q 264.5833 1534.5833 264.5833 1508.1249 Q 264.5833 1481.6666 238.12498 1455.2083 Q 211.66666 1428.7499 211.66666 1402.2916 Q 211.66666 1375.8333 158.74998 1375.8333 Q 105.83333 1375.8333 52.916664 1402.2916 L 26.458332 1428.7499 L 26.458332 1402.2916 L 0.0 1375.8333 L 0.0 1375.8333 L 0.0 1375.8333 L 0.0 1349.3749 Q 0.0 1349.3749 0.0 1031.875 L 0.0 714.37494 L 0.0 714.37494 Q 26.458332 687.9166 185.20833 687.9166 Q 343.9583 687.9166 370.41666 634.99994 Q 423.3333 608.5416 502.7083 582.0833 Q 582.0833 555.625 529.1666 449.79166 L 476.24997 370.41666 L 502.7083 343.9583 Q 529.1666 317.49997 529.1666 317.49997 L 529.1666 317.49997 L 529.1666 317.49997 L 555.625 317.49997 L 555.625 291.04166 L 555.625 291.04166 L 555.625 291.04166 L 555.625 264.5833 L 634.99994 264.5833 Q 714.37494 264.5833 740.8333 211.66666 Q 767.2916 158.74998 846.6666 79.37499 Q 952.49994 0.0 1031.875 0.0 z" svg:height="15.345833mm" draw:style-name="style-61" svg:viewBox="0.0 0.0 1269.9999 1534.5833" svg:width="12.699999mm" svg:x="94.19166mm" svg:y="142.875mm"/>
          <draw:path svg:d="M 158.74998 0.0 L 185.20833 0.0 L 423.3333 79.37499 Q 634.99994 158.74998 661.4583 211.66666 L 661.4583 238.12498 L 687.9166 317.49997 Q 687.9166 423.3333 740.8333 396.87497 L 793.74994 396.87497 L 793.74994 423.3333 L 793.74994 449.79166 L 846.6666 449.79166 L 873.12494 449.79166 L 899.5833 476.24997 Q 899.5833 529.1666 873.12494 529.1666 Q 846.6666 555.625 820.2083 582.0833 L 820.2083 634.99994 L 793.74994 634.99994 L 767.2916 634.99994 L 767.2916 608.5416 L 740.8333 608.5416 L 740.8333 634.99994 L 740.8333 634.99994 L 634.99994 634.99994 Q 529.1666 634.99994 529.1666 661.4583 L 502.7083 661.4583 L 449.79166 661.4583 Q 396.87497 661.4583 396.87497 634.99994 Q 370.41666 582.0833 264.5833 555.625 L 158.74998 529.1666 L 158.74998 529.1666 Q 158.74998 529.1666 105.83333 502.7083 L 52.916664 502.7083 L 52.916664 317.49997 Q 52.916664 132.29166 26.458332 105.83333 L 0.0 79.37499 L 0.0 79.37499 Q 26.458332 52.916664 26.458332 52.916664 L 26.458332 52.916664 L 79.37499 26.458332 Q 132.29166 0.0 158.74998 0.0 z" svg:height="6.614583mm" draw:style-name="style-62" svg:viewBox="0.0 0.0 899.5833 661.4583" svg:width="8.995832mm" svg:x="47.09583mm" svg:y="142.875mm"/>
          <draw:path svg:d="M 899.5833 26.458332 L 1084.7916 0.0 L 1111.25 0.0 L 1164.1666 0.0 L 1322.9166 26.458332 Q 1508.1249 52.916664 1772.7083 79.37499 Q 2010.8333 79.37499 2037.2915 79.37499 L 2037.2915 79.37499 L 2037.2915 105.83333 L 2037.2915 105.83333 L 2037.2915 185.20833 Q 2037.2915 264.5833 1957.9165 264.5833 L 1878.5416 264.5833 L 1799.1666 264.5833 Q 1746.2499 264.5833 1534.5833 264.5833 Q 1322.9166 317.49997 1111.25 423.3333 L 899.5833 529.1666 L 873.12494 529.1666 L 846.6666 529.1666 L 846.6666 555.625 L 846.6666 555.625 L 820.2083 555.625 L 820.2083 582.0833 L 820.2083 582.0833 L 793.74994 582.0833 L 793.74994 582.0833 L 793.74994 582.0833 L 793.74994 608.5416 L 793.74994 608.5416 L 767.2916 608.5416 L 767.2916 634.99994 L 740.8333 634.99994 L 740.8333 634.99994 L 740.8333 634.99994 Q 740.8333 634.99994 714.37494 767.2916 L 714.37494 899.5833 L 687.9166 899.5833 L 687.9166 899.5833 L 687.9166 873.12494 L 687.9166 873.12494 L 661.4583 846.6666 L 634.99994 820.2083 L 634.99994 820.2083 L 634.99994 846.6666 L 608.5416 846.6666 Q 582.0833 846.6666 582.0833 767.2916 L 608.5416 687.9166 L 582.0833 687.9166 Q 555.625 687.9166 529.1666 714.37494 Q 529.1666 740.8333 370.41666 740.8333 L 211.66666 767.2916 L 211.66666 767.2916 L 211.66666 740.8333 L 185.20833 740.8333 L 158.74998 740.8333 L 158.74998 714.37494 Q 158.74998 687.9166 158.74998 661.4583 Q 132.29166 634.99994 158.74998 634.99994 Q 211.66666 634.99994 132.29166 555.625 Q 52.916664 502.7083 26.458332 396.87497 L 0.0 291.04166 L 0.0 291.04166 Q 26.458332 264.5833 52.916664 264.5833 Q 79.37499 264.5833 79.37499 211.66666 Q 79.37499 185.20833 52.916664 185.20833 Q 26.458332 185.20833 26.458332 158.74998 L 26.458332 105.83333 L 105.83333 105.83333 Q 185.20833 105.83333 158.74998 79.37499 Q 158.74998 52.916664 317.49997 52.916664 Q 502.7083 52.916664 608.5416 52.916664 Q 714.37494 52.916664 899.5833 26.458332 z" svg:height="8.995832mm" draw:style-name="style-63" svg:viewBox="0.0 0.0 2037.2915 899.5833" svg:width="20.372915mm" svg:x="77.7875mm" svg:y="174.62498mm"/>
          <draw:path svg:d="M 555.625 26.458332 L 767.2916 0.0 L 793.74994 0.0 L 820.2083 0.0 L 820.2083 0.0 Q 820.2083 26.458332 926.0416 26.458332 L 1031.875 26.458332 L 1031.875 26.458332 L 1031.875 26.458332 L 1031.875 26.458332 Q 1058.3333 26.458332 1058.3333 26.458332 L 1058.3333 26.458332 L 1084.7916 26.458332 Q 1111.25 26.458332 1137.7083 52.916664 L 1137.7083 52.916664 L 1137.7083 52.916664 Q 1137.7083 79.37499 926.0416 105.83333 Q 714.37494 132.29166 529.1666 238.12498 Q 343.9583 343.9583 211.66666 343.9583 L 79.37499 343.9583 L 52.916664 317.49997 L 26.458332 317.49997 L 26.458332 317.49997 L 0.0 291.04166 L 0.0 291.04166 L 0.0 291.04166 L 26.458332 291.04166 L 26.458332 291.04166 L 26.458332 264.5833 L 26.458332 264.5833 L 26.458332 264.5833 L 52.916664 238.12498 L 52.916664 238.12498 L 79.37499 238.12498 L 79.37499 238.12498 L 79.37499 238.12498 L 105.83333 211.66666 L 132.29166 185.20833 L 132.29166 185.20833 L 132.29166 185.20833 L 158.74998 185.20833 L 158.74998 185.20833 L 185.20833 158.74998 Q 211.66666 132.29166 291.04166 105.83333 Q 370.41666 79.37499 555.625 26.458332 z" svg:height="3.439583mm" draw:style-name="style-64" svg:viewBox="0.0 0.0 1137.7083 343.9583" svg:width="11.377083mm" svg:x="41.53958mm" svg:y="163.24791mm"/>
          <draw:path svg:d="M 2196.0415 0.0 L 2222.5 0.0 L 2222.5 26.458332 Q 2222.5 52.916664 2196.0415 52.916664 Q 2169.5833 79.37499 2222.5 79.37499 Q 2275.4165 79.37499 2275.4165 79.37499 L 2275.4165 79.37499 L 2275.4165 396.87497 Q 2275.4165 714.37494 2275.4165 714.37494 L 2275.4165 740.8333 L 2275.4165 740.8333 L 2275.4165 740.8333 L 2301.875 767.2916 L 2301.875 793.74994 L 2301.875 846.6666 L 2275.4165 926.0416 L 2275.4165 1031.875 L 2275.4165 1137.7083 L 2275.4165 1164.1666 Q 2275.4165 1190.6249 2248.9583 1190.6249 L 2222.5 1190.6249 L 2222.5 1164.1666 L 2222.5 1164.1666 L 2196.0415 1164.1666 L 2196.0415 1164.1666 L 2169.5833 1137.7083 L 2143.125 1111.25 L 2143.125 1111.25 L 2116.6665 1111.25 L 2116.6665 1111.25 L 2116.6665 1111.25 L 2116.6665 1084.7916 L 2116.6665 1084.7916 L 2090.2083 1084.7916 L 2090.2083 1111.25 L 2063.75 1111.25 L 2010.8333 1111.25 L 2010.8333 1084.7916 L 2010.8333 1084.7916 L 2037.2915 1005.4166 Q 2037.2915 926.0416 1957.9165 926.0416 Q 1852.0833 926.0416 1825.6249 1005.4166 Q 1799.1666 1111.25 1799.1666 1058.3333 Q 1746.2499 1005.4166 1719.7916 1005.4166 Q 1666.8749 1005.4166 1666.8749 978.95825 Q 1640.4166 952.49994 1561.0416 952.49994 Q 1481.6666 952.49994 1428.7499 926.0416 L 1349.3749 899.5833 L 1322.9166 793.74994 Q 1296.4583 714.37494 1269.9999 714.37494 Q 1243.5416 714.37494 1217.0833 767.2916 Q 1217.0833 820.2083 1190.6249 1005.4166 L 1190.6249 1164.1666 L 1190.6249 1217.0833 Q 1164.1666 1243.5416 1190.6249 1296.4583 Q 1217.0833 1349.3749 1190.6249 1375.8333 L 1164.1666 1402.2916 L 1164.1666 1481.6666 L 1164.1666 1561.0416 L 1164.1666 1587.4999 L 1164.1666 1613.9583 L 1164.1666 1613.9583 L 1164.1666 1613.9583 L 1137.7083 1613.9583 L 1137.7083 1640.4166 L 1111.25 1640.4166 L 1058.3333 1640.4166 L 1031.875 1666.8749 L 1005.4166 1666.8749 L 1005.4166 1640.4166 L 1005.4166 1613.9583 L 952.49994 1613.9583 L 926.0416 1587.4999 L 899.5833 1587.4999 Q 873.12494 1587.4999 873.12494 1561.0416 Q 873.12494 1534.5833 846.6666 1534.5833 Q 820.2083 1534.5833 793.74994 1428.7499 Q 793.74994 1349.3749 714.37494 1322.9166 Q 634.99994 1269.9999 634.99994 1243.5416 Q 634.99994 1217.0833 555.625 1190.6249 Q 476.24997 1164.1666 476.24997 1217.0833 L 423.3333 1296.4583 L 423.3333 1296.4583 L 423.3333 1269.9999 L 423.3333 1269.9999 L 423.3333 1269.9999 L 396.87497 1243.5416 L 370.41666 1217.0833 L 370.41666 1164.1666 L 370.41666 1137.7083 L 370.41666 1005.4166 Q 370.41666 899.5833 343.9583 846.6666 Q 317.49997 767.2916 264.5833 740.8333 Q 211.66666 714.37494 211.66666 634.99994 Q 211.66666 555.625 158.74998 529.1666 L 132.29166 476.24997 L 132.29166 449.79166 Q 132.29166 423.3333 105.83333 423.3333 Q 79.37499 423.3333 79.37499 396.87497 Q 79.37499 370.41666 52.916664 370.41666 Q 26.458332 370.41666 26.458332 264.5833 L 0.0 185.20833 L 0.0 158.74998 L 0.0 132.29166 L 26.458332 132.29166 L 26.458332 105.83333 L 26.458332 105.83333 L 52.916664 105.83333 L 52.916664 105.83333 L 52.916664 105.83333 L 79.37499 79.37499 L 105.83333 79.37499 L 105.83333 52.916664 L 105.83333 26.458332 L 105.83333 26.458332 L 132.29166 26.458332 L 211.66666 26.458332 L 264.5833 26.458332 L 264.5833 52.916664 L 264.5833 79.37499 L 291.04166 79.37499 L 291.04166 105.83333 L 291.04166 105.83333 L 317.49997 105.83333 L 317.49997 132.29166 L 317.49997 158.74998 L 317.49997 238.12498 Q 317.49997 317.49997 264.5833 343.9583 Q 264.5833 370.41666 238.12498 396.87497 L 238.12498 423.3333 L 238.12498 449.79166 L 238.12498 476.24997 L 317.49997 476.24997 L 423.3333 476.24997 L 634.99994 370.41666 Q 820.2083 317.49997 820.2083 291.04166 L 820.2083 291.04166 L 846.6666 291.04166 L 873.12494 291.04166 L 926.0416 291.04166 Q 978.95825 291.04166 1005.4166 264.5833 L 1005.4166 211.66666 L 1005.4166 238.12498 L 1005.4166 264.5833 L 1111.25 264.5833 Q 1217.0833 264.5833 1349.3749 185.20833 Q 1481.6666 105.83333 1481.6666 105.83333 L 1481.6666 105.83333 L 1587.4999 105.83333 L 1693.3333 105.83333 L 1666.8749 132.29166 Q 1640.4166 158.74998 1746.2499 158.74998 Q 1852.0833 158.74998 1878.5416 158.74998 L 1878.5416 158.74998 L 1904.9999 132.29166 Q 1957.9165 105.83333 2010.8333 105.83333 Q 2037.2915 105.83333 2010.8333 79.37499 L 1984.3749 52.916664 L 2063.75 52.916664 Q 2116.6665 52.916664 2116.6665 52.916664 L 2116.6665 52.916664 L 2116.6665 52.916664 L 2143.125 52.916664 L 2169.5833 26.458332 Q 2169.5833 0.0 2196.0415 0.0 z" svg:height="16.668749mm" draw:style-name="style-65" svg:viewBox="0.0 0.0 2301.875 1666.8749" svg:width="23.01875mm" svg:x="71.4375mm" svg:y="149.22499mm"/>
          <draw:path svg:d="M 211.66666 79.37499 L 238.12498 0.0 L 238.12498 26.458332 Q 264.5833 52.916664 264.5833 158.74998 L 264.5833 238.12498 L 291.04166 264.5833 L 317.49997 317.49997 L 317.49997 317.49997 L 317.49997 317.49997 L 317.49997 291.04166 L 343.9583 291.04166 L 343.9583 370.41666 Q 317.49997 423.3333 264.5833 423.3333 L 185.20833 449.79166 L 105.83333 449.79166 L 26.458332 449.79166 L 26.458332 449.79166 Q 26.458332 423.3333 0.0 423.3333 Q -26.458332 423.3333 0.0 343.9583 Q 0.0 291.04166 52.916664 264.5833 Q 105.83333 264.5833 105.83333 211.66666 L 105.83333 158.74998 L 132.29166 158.74998 L 132.29166 158.74998 L 132.29166 185.20833 Q 158.74998 185.20833 185.20833 158.74998 Q 211.66666 158.74998 211.66666 79.37499 z" svg:height="4.497916mm" draw:style-name="style-66" svg:viewBox="0.0 0.0 343.9583 449.79166" svg:width="3.439583mm" svg:x="226.48332mm" svg:y="155.575mm"/>
          <draw:path svg:d="M 105.83333 0.0 L 132.29166 0.0 L 132.29166 26.458332 Q 105.83333 52.916664 132.29166 79.37499 Q 185.20833 105.83333 238.12498 105.83333 L 317.49997 105.83333 L 317.49997 105.83333 Q 317.49997 105.83333 343.9583 132.29166 L 343.9583 132.29166 L 343.9583 476.24997 L 343.9583 793.74994 L 343.9583 952.49994 L 343.9583 1084.7916 L 317.49997 1084.7916 L 317.49997 1111.25 L 317.49997 1111.25 L 317.49997 1111.25 L 291.04166 1111.25 Q 264.5833 1111.25 238.12498 1137.7083 Q 185.20833 1164.1666 79.37499 1217.0833 L 0.0 1269.9999 L 0.0 1243.5416 Q 26.458332 1217.0833 26.458332 1217.0833 Q 26.458332 1190.6249 52.916664 952.49994 L 79.37499 687.9166 L 79.37499 529.1666 L 79.37499 370.41666 L 79.37499 185.20833 Q 79.37499 0.0 105.83333 0.0 z" svg:height="12.699999mm" draw:style-name="style-67" svg:viewBox="0.0 0.0 343.9583 1269.9999" svg:width="3.439583mm" svg:x="253.20624mm" svg:y="159.80832mm"/>
          <draw:path svg:d="M 555.625 0.0 L 582.0833 0.0 L 582.0833 0.0 Q 582.0833 26.458332 396.87497 79.37499 L 185.20833 185.20833 L 79.37499 185.20833 L 0.0 185.20833 L 0.0 158.74998 L 0.0 132.29166 L 26.458332 132.29166 Q 26.458332 132.29166 26.458332 105.83333 L 26.458332 105.83333 L 105.83333 52.916664 Q 185.20833 26.458332 343.9583 0.0 Q 529.1666 -26.458332 555.625 0.0 z" svg:height="1.8520832mm" draw:style-name="style-68" svg:viewBox="0.0 0.0 582.0833 185.20833" svg:width="5.820833mm" svg:x="73.81875mm" svg:y="152.1354mm"/>
          <draw:path svg:d="M 132.29166 0.0 L 132.29166 0.0 L 132.29166 0.0 Q 158.74998 0.0 158.74998 52.916664 L 158.74998 79.37499 L 317.49997 79.37499 Q 502.7083 105.83333 529.1666 79.37499 L 582.0833 52.916664 L 582.0833 52.916664 L 608.5416 52.916664 L 608.5416 132.29166 Q 634.99994 211.66666 634.99994 291.04166 L 634.99994 370.41666 L 634.99994 423.3333 L 634.99994 449.79166 L 634.99994 476.24997 Q 634.99994 502.7083 634.99994 529.1666 L 634.99994 529.1666 L 634.99994 529.1666 Q 608.5416 529.1666 582.0833 529.1666 Q 529.1666 529.1666 317.49997 555.625 L 79.37499 582.0833 L 79.37499 608.5416 L 52.916664 608.5416 L 52.916664 608.5416 L 52.916664 582.0833 L 26.458332 582.0833 L 0.0 582.0833 L 0.0 317.49997 L 0.0 26.458332 L 52.916664 26.458332 Q 132.29166 0.0 132.29166 0.0 z" svg:height="6.0854163mm" draw:style-name="style-69" svg:viewBox="0.0 0.0 634.99994 608.5416" svg:width="6.3499994mm" svg:x="197.90833mm" svg:y="165.09999mm"/>
          <draw:path svg:d="M 105.83333 0.0 Q 211.66666 -26.458332 158.74998 26.458332 Q 132.29166 79.37499 52.916664 79.37499 Q -26.458332 79.37499 0.0 26.458332 Q 26.458332 26.458332 105.83333 0.0 z" svg:height="0.7937499mm" draw:style-name="style-70" svg:viewBox="0.0 0.0 158.74998 79.37499" svg:width="1.5874999mm" svg:x="261.9375mm" svg:y="146.31458mm"/>
          <draw:path svg:d="M 1561.0416 26.458332 L 1693.3333 0.0 L 1719.7916 0.0 L 1746.2499 0.0 L 1772.7083 0.0 Q 1799.1666 0.0 1799.1666 26.458332 Q 1799.1666 52.916664 2037.2915 26.458332 Q 2301.875 0.0 2381.2498 0.0 L 2460.6248 0.0 L 2460.6248 0.0 L 2460.6248 26.458332 L 2460.6248 291.04166 Q 2460.6248 555.625 2460.6248 740.8333 L 2460.6248 952.49994 L 2460.6248 952.49994 Q 2460.6248 952.49994 2434.1665 1217.0833 Q 2407.7083 1455.2083 2248.9583 1481.6666 L 2090.2083 1481.6666 L 2090.2083 1481.6666 Q 2090.2083 1481.6666 2063.75 1428.7499 Q 2037.2915 1375.8333 1904.9999 1375.8333 Q 1746.2499 1375.8333 1719.7916 1455.2083 L 1719.7916 1534.5833 L 1719.7916 1534.5833 Q 1719.7916 1561.0416 1693.3333 1561.0416 L 1693.3333 1561.0416 L 1508.1249 1561.0416 Q 1349.3749 1587.4999 1217.0833 1587.4999 L 1084.7916 1587.4999 L 1084.7916 1534.5833 Q 1084.7916 1481.6666 926.0416 1481.6666 Q 793.74994 1481.6666 767.2916 1561.0416 L 714.37494 1640.4166 L 714.37494 1640.4166 Q 714.37494 1640.4166 396.87497 1613.9583 L 52.916664 1613.9583 L 52.916664 1587.4999 L 26.458332 1587.4999 L 26.458332 1587.4999 L 26.458332 1587.4999 L 26.458332 1561.0416 L 26.458332 1561.0416 L 0.0 1561.0416 L 0.0 1534.5833 L 0.0 1534.5833 L 0.0 1534.5833 L 26.458332 1534.5833 L 52.916664 1534.5833 L 52.916664 846.6666 Q 79.37499 185.20833 52.916664 158.74998 L 26.458332 158.74998 L 26.458332 158.74998 L 26.458332 158.74998 L 26.458332 132.29166 L 26.458332 132.29166 L 52.916664 132.29166 L 52.916664 105.83333 L 714.37494 79.37499 Q 1402.2916 52.916664 1561.0416 26.458332 z" svg:height="16.404165mm" draw:style-name="style-71" svg:viewBox="0.0 0.0 2460.6248 1640.4166" svg:width="24.606249mm" svg:x="234.68541mm" svg:y="124.88332mm"/>
          <draw:path svg:d="M 1931.4583 79.37499 L 1984.3749 79.37499 L 1984.3749 79.37499 L 1984.3749 79.37499 L 2010.8333 79.37499 L 2010.8333 105.83333 L 2090.2083 105.83333 L 2143.125 105.83333 L 2169.5833 132.29166 L 2196.0415 132.29166 L 2222.5 132.29166 L 2248.9583 158.74998 L 2381.2498 211.66666 Q 2513.5415 264.5833 2513.5415 317.49997 L 2513.5415 370.41666 L 2513.5415 502.7083 Q 2513.5415 634.99994 2487.0833 952.49994 L 2487.0833 1296.4583 L 2487.0833 1322.9166 L 2487.0833 1375.8333 L 2487.0833 1375.8333 L 2460.6248 1375.8333 L 2460.6248 1375.8333 Q 2460.6248 1375.8333 2460.6248 1402.2916 Q 2434.1665 1428.7499 2407.7083 1402.2916 Q 2407.7083 1375.8333 2354.7915 1375.8333 Q 2301.875 1375.8333 2248.9583 1322.9166 Q 2196.0415 1269.9999 2116.6665 1243.5416 Q 2010.8333 1217.0833 1878.5416 1164.1666 Q 1719.7916 1058.3333 1587.4999 1084.7916 Q 1455.2083 1111.25 1455.2083 1111.25 Q 1428.7499 1137.7083 1375.8333 1137.7083 Q 1322.9166 1164.1666 1296.4583 1084.7916 Q 1296.4583 1031.875 1164.1666 1005.4166 Q 1058.3333 952.49994 1058.3333 899.5833 Q 1031.875 873.12494 1005.4166 846.6666 L 978.95825 846.6666 L 978.95825 820.2083 L 978.95825 820.2083 L 952.49994 820.2083 Q 952.49994 846.6666 926.0416 873.12494 Q 926.0416 899.5833 899.5833 873.12494 L 899.5833 846.6666 L 846.6666 846.6666 L 793.74994 846.6666 L 793.74994 873.12494 Q 767.2916 899.5833 767.2916 1005.4166 L 767.2916 1084.7916 L 714.37494 1084.7916 L 687.9166 1084.7916 L 687.9166 1111.25 L 687.9166 1137.7083 L 661.4583 1137.7083 L 608.5416 1137.7083 L 608.5416 1111.25 L 608.5416 1084.7916 L 582.0833 1005.4166 Q 555.625 926.0416 555.625 846.6666 Q 502.7083 793.74994 449.79166 740.8333 Q 396.87497 687.9166 238.12498 687.9166 L 79.37499 634.99994 L 26.458332 661.4583 L 0.0 661.4583 L 0.0 608.5416 L 0.0 555.625 L 0.0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370.41666 264.5833 Q 661.4583 79.37499 661.4583 79.37499 L 661.4583 79.37499 L 661.4583 79.37499 Q 687.9166 52.916664 687.9166 52.916664 L 687.9166 52.916664 L 820.2083 26.458332 Q 926.0416 0.0 1296.4583 0.0 Q 1666.8749 0.0 1772.7083 52.916664 Q 1878.5416 52.916664 1931.4583 79.37499 z" svg:height="14.022916mm" draw:style-name="style-72" svg:viewBox="0.0 0.0 2513.5415 1402.2916" svg:width="25.135416mm" svg:x="162.18958mm" svg:y="204.25832mm"/>
          <draw:path svg:d="M 449.79166 0.0 L 555.625 0.0 L 555.625 52.916664 L 555.625 105.83333 L 555.625 291.04166 L 555.625 476.24997 L 582.0833 476.24997 Q 608.5416 502.7083 608.5416 529.1666 L 608.5416 529.1666 L 608.5416 529.1666 Q 582.0833 529.1666 582.0833 555.625 L 582.0833 555.625 L 555.625 582.0833 Q 502.7083 608.5416 502.7083 846.6666 L 502.7083 1058.3333 L 449.79166 1058.3333 L 423.3333 1058.3333 L 423.3333 1058.3333 L 396.87497 1031.875 L 396.87497 952.49994 Q 396.87497 899.5833 291.04166 873.12494 L 185.20833 846.6666 L 132.29166 846.6666 L 79.37499 846.6666 L 79.37499 846.6666 Q 79.37499 846.6666 132.29166 820.2083 Q 158.74998 793.74994 132.29166 740.8333 Q 132.29166 687.9166 79.37499 687.9166 L 26.458332 714.37494 L 0.0 714.37494 L 0.0 714.37494 L 0.0 634.99994 L 0.0 582.0833 L 26.458332 582.0833 Q 52.916664 582.0833 79.37499 555.625 L 132.29166 555.625 L 132.29166 396.87497 L 132.29166 238.12498 L 132.29166 132.29166 Q 132.29166 26.458332 158.74998 0.0 L 158.74998 0.0 L 264.5833 0.0 Q 370.41666 0.0 449.79166 0.0 z" svg:height="10.583333mm" draw:style-name="style-73" svg:viewBox="0.0 0.0 608.5416 1058.3333" svg:width="6.0854163mm" svg:x="215.10623mm" svg:y="142.34583mm"/>
          <draw:path svg:d="M 714.37494 52.916664 L 714.37494 52.916664 L 714.37494 52.916664 L 714.37494 52.916664 L 714.37494 79.37499 L 714.37494 79.37499 L 740.8333 79.37499 L 740.8333 105.83333 L 899.5833 105.83333 Q 1031.875 132.29166 1137.7083 158.74998 Q 1190.6249 158.74998 1243.5416 132.29166 Q 1269.9999 105.83333 1296.4583 105.83333 L 1322.9166 105.83333 L 1349.3749 158.74998 Q 1349.3749 211.66666 1322.9166 238.12498 Q 1296.4583 264.5833 1349.3749 264.5833 Q 1375.8333 264.5833 1402.2916 264.5833 L 1428.7499 264.5833 L 1428.7499 291.04166 L 1428.7499 317.49997 L 1402.2916 317.49997 Q 1349.3749 343.9583 1349.3749 423.3333 Q 1349.3749 529.1666 1349.3749 529.1666 L 1349.3749 529.1666 L 1322.9166 529.1666 L 1322.9166 529.1666 L 1349.3749 555.625 L 1375.8333 582.0833 L 1375.8333 582.0833 L 1375.8333 582.0833 L 1322.9166 582.0833 Q 1269.9999 582.0833 1164.1666 555.625 Q 1058.3333 502.7083 1031.875 555.625 Q 978.95825 634.99994 873.12494 634.99994 Q 767.2916 634.99994 714.37494 714.37494 L 661.4583 767.2916 L 634.99994 767.2916 L 634.99994 793.74994 L 634.99994 793.74994 L 608.5416 793.74994 L 608.5416 793.74994 L 608.5416 820.2083 L 582.0833 820.2083 L 555.625 846.6666 L 502.7083 846.6666 L 476.24997 846.6666 L 449.79166 820.2083 Q 423.3333 820.2083 423.3333 793.74994 Q 423.3333 767.2916 449.79166 767.2916 Q 476.24997 740.8333 449.79166 740.8333 Q 423.3333 740.8333 423.3333 714.37494 Q 396.87497 687.9166 370.41666 687.9166 Q 317.49997 687.9166 291.04166 634.99994 Q 291.04166 582.0833 211.66666 555.625 L 132.29166 529.1666 L 79.37499 529.1666 L 26.458332 529.1666 L 26.458332 502.7083 L 26.458332 502.7083 L 0.0 502.7083 L 0.0 476.24997 L 0.0 476.24997 L 0.0 476.24997 L 26.458332 476.24997 L 52.916664 476.24997 L 52.916664 449.79166 L 79.37499 449.79166 L 79.37499 449.79166 L 79.37499 423.3333 L 79.37499 423.3333 L 79.37499 423.3333 L 158.74998 396.87497 Q 238.12498 370.41666 291.04166 317.49997 Q 317.49997 317.49997 317.49997 291.04166 L 317.49997 291.04166 L 317.49997 264.5833 L 317.49997 264.5833 L 343.9583 264.5833 Q 343.9583 264.5833 343.9583 238.12498 Q 343.9583 238.12498 370.41666 211.66666 Q 396.87497 158.74998 370.41666 105.83333 Q 343.9583 79.37499 396.87497 52.916664 L 423.3333 0.0 L 476.24997 0.0 Q 502.7083 -26.458332 529.1666 0.0 Q 529.1666 26.458332 608.5416 26.458332 Q 687.9166 52.916664 714.37494 52.916664 z" svg:height="8.466666mm" draw:style-name="style-74" svg:viewBox="0.0 0.0 1428.7499 846.6666" svg:width="14.287499mm" svg:x="144.72708mm" svg:y="205.84583mm"/>
          <draw:path svg:d="M 52.916664 0.0 L 105.83333 26.458332 L 158.74998 79.37499 Q 185.20833 158.74998 396.87497 211.66666 Q 608.5416 317.49997 767.2916 291.04166 Q 926.0416 264.5833 1031.875 291.04166 Q 1137.7083 317.49997 1137.7083 317.49997 Q 1164.1666 317.49997 1164.1666 317.49997 L 1164.1666 317.49997 L 1164.1666 317.49997 L 1190.6249 317.49997 L 1190.6249 317.49997 L 1217.0833 317.49997 L 1217.0833 317.49997 L 1217.0833 317.49997 L 1217.0833 423.3333 Q 1217.0833 502.7083 1190.6249 502.7083 L 1190.6249 529.1666 L 1058.3333 529.1666 Q 899.5833 529.1666 793.74994 555.625 L 714.37494 555.625 L 714.37494 555.625 Q 714.37494 529.1666 502.7083 529.1666 Q 291.04166 529.1666 211.66666 502.7083 Q 132.29166 476.24997 132.29166 449.79166 Q 105.83333 423.3333 105.83333 449.79166 Q 105.83333 476.24997 52.916664 476.24997 L 0.0 476.24997 L 0.0 343.9583 L 0.0 211.66666 L 0.0 211.66666 L 0.0 211.66666 L 26.458332 185.20833 Q 52.916664 158.74998 52.916664 132.29166 Q 52.916664 105.83333 52.916664 52.916664 Q 26.458332 0.0 52.916664 0.0 z" svg:height="5.5562496mm" draw:style-name="style-75" svg:viewBox="0.0 0.0 1217.0833 555.625" svg:width="12.170833mm" svg:x="43.92083mm" svg:y="182.56248mm"/>
          <draw:path svg:d="M 52.916664 0.0 L 105.83333 0.0 L 158.74998 0.0 L 185.20833 26.458332 L 211.66666 26.458332 L 211.66666 26.458332 L 370.41666 26.458332 Q 529.1666 52.916664 555.625 79.37499 Q 582.0833 79.37499 582.0833 105.83333 Q 582.0833 132.29166 608.5416 132.29166 Q 634.99994 158.74998 608.5416 185.20833 Q 582.0833 185.20833 582.0833 211.66666 L 582.0833 238.12498 L 582.0833 238.12498 Q 582.0833 238.12498 582.0833 264.5833 L 608.5416 264.5833 L 582.0833 291.04166 Q 582.0833 343.9583 555.625 555.625 L 529.1666 740.8333 L 529.1666 740.8333 L 529.1666 767.2916 L 529.1666 767.2916 L 529.1666 767.2916 L 555.625 767.2916 L 555.625 793.74994 L 529.1666 793.74994 L 476.24997 793.74994 L 476.24997 476.24997 Q 476.24997 158.74998 449.79166 158.74998 Q 449.79166 132.29166 264.5833 105.83333 L 52.916664 52.916664 L 26.458332 52.916664 Q 0.0 52.916664 0.0 26.458332 Q 0.0 0.0 52.916664 0.0 z" svg:height="7.9374995mm" draw:style-name="style-76" svg:viewBox="0.0 0.0 608.5416 793.74994" svg:width="6.0854163mm" svg:x="110.06666mm" svg:y="152.1354mm"/>
          <draw:path svg:d="M 0.0 79.37499 Q 0.0 26.458332 132.29166 26.458332 Q 238.12498 -26.458332 291.04166 0.0 Q 343.9583 0.0 370.41666 26.458332 Q 370.41666 52.916664 185.20833 79.37499 Q 0.0 132.29166 0.0 79.37499 z" svg:height="0.7937499mm" draw:style-name="style-77" svg:viewBox="0.0 0.0 370.41666 79.37499" svg:width="3.7041664mm" svg:x="107.15624mm" svg:y="158.48541mm"/>
          <draw:path svg:d="M 79.37499 26.458332 L 105.83333 0.0 L 238.12498 26.458332 Q 370.41666 26.458332 396.87497 105.83333 L 396.87497 158.74998 L 396.87497 317.49997 L 396.87497 449.79166 L 396.87497 529.1666 L 396.87497 608.5416 L 370.41666 608.5416 Q 370.41666 634.99994 238.12498 634.99994 Q 105.83333 687.9166 79.37499 661.4583 L 52.916664 661.4583 L 52.916664 634.99994 Q 52.916664 608.5416 26.458332 582.0833 L 0.0 555.625 L 0.0 529.1666 L 0.0 529.1666 L 0.0 529.1666 Q 0.0 529.1666 26.458332 343.9583 L 26.458332 158.74998 L 26.458332 105.83333 Q 52.916664 52.916664 79.37499 26.458332 z" svg:height="6.614583mm" draw:style-name="style-78" svg:viewBox="0.0 0.0 396.87497 661.4583" svg:width="3.9687498mm" svg:x="197.37915mm" svg:y="141.81667mm"/>
          <draw:path svg:d="M 1111.25 0.0 L 1111.25 0.0 L 1269.9999 26.458332 Q 1428.7499 79.37499 1428.7499 79.37499 L 1455.2083 79.37499 L 1455.2083 79.37499 Q 1455.2083 79.37499 1481.6666 105.83333 L 1481.6666 105.83333 L 1481.6666 185.20833 L 1481.6666 238.12498 L 1508.1249 238.12498 L 1508.1249 238.12498 L 1508.1249 449.79166 Q 1481.6666 661.4583 1481.6666 820.2083 L 1481.6666 1005.4166 L 1455.2083 1428.7499 Q 1428.7499 1852.0833 1428.7499 1878.5416 Q 1428.7499 1878.5416 1428.7499 2037.2915 L 1428.7499 2196.0415 L 1428.7499 2196.0415 L 1428.7499 2196.0415 L 1402.2916 2196.0415 L 1402.2916 2196.0415 L 1375.8333 2196.0415 L 1375.8333 2196.0415 L 1375.8333 2196.0415 Q 1375.8333 2196.0415 1349.3749 2196.0415 Q 1349.3749 2196.0415 1243.5416 2169.5833 Q 1137.7083 2143.125 978.95825 2169.5833 Q 820.2083 2196.0415 608.5416 2090.2083 Q 396.87497 2037.2915 370.41666 1957.9165 L 317.49997 1904.9999 L 317.49997 1878.5416 Q 317.49997 1878.5416 343.9583 1799.1666 Q 370.41666 1719.7916 343.9583 1613.9583 Q 317.49997 1481.6666 264.5833 1481.6666 Q 238.12498 1481.6666 211.66666 926.0416 Q 185.20833 370.41666 132.29166 343.9583 L 79.37499 343.9583 L 52.916664 317.49997 L 26.458332 291.04166 L 26.458332 291.04166 L 0.0 291.04166 L 0.0 291.04166 L 0.0 291.04166 L 0.0 264.5833 L 0.0 264.5833 L 26.458332 264.5833 L 52.916664 291.04166 L 185.20833 291.04166 Q 317.49997 291.04166 502.7083 185.20833 Q 687.9166 79.37499 899.5833 52.916664 Q 1111.25 26.458332 1111.25 0.0 z" svg:height="21.960415mm" draw:style-name="style-79" svg:viewBox="0.0 0.0 1508.1249 2196.0415" svg:width="15.081249mm" svg:x="41.804165mm" svg:y="163.77707mm"/>
          <draw:path svg:d="M 26.458332 0.0 L 26.458332 0.0 L 26.458332 26.458332 L 26.458332 52.916664 L 79.37499 52.916664 L 158.74998 52.916664 L 185.20833 79.37499 L 211.66666 79.37499 L 211.66666 79.37499 L 211.66666 105.83333 L 238.12498 105.83333 L 264.5833 105.83333 L 317.49997 158.74998 Q 396.87497 185.20833 423.3333 1164.1666 Q 449.79166 2169.5833 449.79166 2248.9583 Q 449.79166 2328.3333 449.79166 2592.9165 L 449.79166 2883.9583 L 476.24997 2883.9583 L 476.24997 2910.4165 L 502.7083 2910.4165 L 529.1666 2910.4165 L 529.1666 2910.4165 L 529.1666 2910.4165 L 502.7083 2936.8748 L 476.24997 2963.3333 L 476.24997 2963.3333 L 449.79166 2963.3333 L 449.79166 2963.3333 L 449.79166 2963.3333 L 449.79166 2989.7915 L 423.3333 2989.7915 L 423.3333 2989.7915 L 423.3333 2963.3333 L 370.41666 2963.3333 L 317.49997 2963.3333 L 317.49997 2936.8748 L 317.49997 2910.4165 L 291.04166 2910.4165 Q 238.12498 2910.4165 158.74998 2857.4998 Q 79.37499 2804.5833 52.916664 2725.2083 L 26.458332 2645.8333 L 26.458332 2566.4583 L 26.458332 2487.0833 L 26.458332 2487.0833 Q 26.458332 2487.0833 26.458332 2116.6665 L 0.0 1772.7083 L 0.0 1746.2499 Q 26.458332 1746.2499 0.0 1534.5833 L 0.0 1296.4583 L 0.0 1217.0833 L 0.0 1111.25 L 0.0 687.9166 L 0.0 264.5833 L 0.0 132.29166 Q 26.458332 0.0 26.458332 0.0 z" svg:height="29.897915mm" draw:style-name="style-80" svg:viewBox="0.0 0.0 529.1666 2989.7915" svg:width="5.2916665mm" svg:x="84.931244mm" svg:y="180.97499mm"/>
          <draw:path svg:d="M 423.3333 238.12498 L 423.3333 238.12498 L 423.3333 238.12498 Q 423.3333 264.5833 264.5833 264.5833 Q 105.83333 291.04166 105.83333 264.5833 Q 105.83333 238.12498 79.37499 238.12498 Q 52.916664 264.5833 26.458332 317.49997 L 0.0 396.87497 L 0.0 211.66666 L 0.0 52.916664 L 26.458332 0.0 Q 52.916664 -26.458332 52.916664 52.916664 Q 52.916664 132.29166 105.83333 132.29166 Q 132.29166 132.29166 132.29166 158.74998 Q 132.29166 185.20833 264.5833 211.66666 Q 396.87497 211.66666 423.3333 238.12498 z" svg:height="3.9687498mm" draw:style-name="style-81" svg:viewBox="0.0 0.0 423.3333 396.87497" svg:width="4.233333mm" svg:x="221.72083mm" svg:y="177.27083mm"/>
          <draw:path svg:d="M 132.29166 26.458332 L 185.20833 0.0 L 238.12498 0.0 Q 291.04166 26.458332 264.5833 26.458332 Q 238.12498 52.916664 211.66666 105.83333 Q 158.74998 132.29166 158.74998 158.74998 L 158.74998 158.74998 L 132.29166 158.74998 Q 105.83333 185.20833 79.37499 185.20833 Q 26.458332 185.20833 26.458332 158.74998 L 0.0 132.29166 L 26.458332 132.29166 Q 26.458332 132.29166 26.458332 105.83333 L 26.458332 105.83333 L 26.458332 105.83333 Q 52.916664 79.37499 52.916664 79.37499 L 52.916664 79.37499 L 52.916664 79.37499 Q 79.37499 52.916664 132.29166 26.458332 z" svg:height="1.8520832mm" draw:style-name="style-82" svg:viewBox="0.0 0.0 264.5833 185.20833" svg:width="2.6458333mm" svg:x="29.897915mm" svg:y="143.13957mm"/>
          <draw:path svg:d="M 502.7083 0.0 L 529.1666 0.0 L 529.1666 26.458332 L 529.1666 52.916664 L 502.7083 52.916664 L 476.24997 79.37499 L 476.24997 79.37499 L 476.24997 79.37499 L 449.79166 79.37499 L 449.79166 79.37499 L 449.79166 105.83333 L 423.3333 105.83333 L 423.3333 132.29166 L 423.3333 158.74998 L 449.79166 238.12498 Q 449.79166 343.9583 476.24997 343.9583 Q 502.7083 343.9583 502.7083 370.41666 Q 502.7083 396.87497 529.1666 396.87497 Q 555.625 396.87497 555.625 423.3333 L 555.625 449.79166 L 476.24997 449.79166 L 423.3333 449.79166 L 238.12498 423.3333 L 52.916664 423.3333 L 52.916664 423.3333 Q 52.916664 396.87497 105.83333 396.87497 Q 132.29166 396.87497 52.916664 343.9583 L 0.0 317.49997 L 132.29166 317.49997 L 264.5833 317.49997 L 264.5833 211.66666 Q 264.5833 105.83333 238.12498 79.37499 L 238.12498 79.37499 L 370.41666 52.916664 Q 476.24997 26.458332 502.7083 0.0 z" svg:height="4.497916mm" draw:style-name="style-83" svg:viewBox="0.0 0.0 555.625 449.79166" svg:width="5.5562496mm" svg:x="67.20416mm" svg:y="149.48958mm"/>
          <draw:path svg:d="M 687.9166 0.0 L 714.37494 0.0 L 767.2916 26.458332 L 793.74994 26.458332 L 820.2083 79.37499 Q 820.2083 132.29166 873.12494 158.74998 Q 926.0416 185.20833 952.49994 211.66666 Q 952.49994 238.12498 1084.7916 291.04166 Q 1190.6249 317.49997 1190.6249 343.9583 L 1190.6249 343.9583 L 1164.1666 343.9583 L 1164.1666 370.41666 L 1164.1666 370.41666 L 1190.6249 370.41666 L 1190.6249 370.41666 L 1190.6249 370.41666 L 1217.0833 396.87497 L 1243.5416 396.87497 L 1243.5416 370.41666 Q 1243.5416 343.9583 1296.4583 317.49997 L 1349.3749 317.49997 L 1349.3749 317.49997 L 1375.8333 317.49997 L 1402.2916 291.04166 Q 1455.2083 264.5833 1481.6666 317.49997 Q 1508.1249 317.49997 1561.0416 317.49997 L 1640.4166 317.49997 L 1640.4166 317.49997 L 1640.4166 317.49997 L 1640.4166 343.9583 L 1613.9583 343.9583 L 1587.4999 476.24997 Q 1561.0416 582.0833 1561.0416 634.99994 L 1561.0416 687.9166 L 1561.0416 740.8333 L 1561.0416 820.2083 L 1561.0416 820.2083 Q 1561.0416 846.6666 1561.0416 846.6666 L 1561.0416 846.6666 L 1534.5833 873.12494 L 1534.5833 899.5833 L 1508.1249 899.5833 Q 1455.2083 899.5833 1402.2916 899.5833 Q 1349.3749 846.6666 1322.9166 899.5833 Q 1296.4583 899.5833 1243.5416 899.5833 Q 1164.1666 899.5833 1190.6249 952.49994 Q 1190.6249 978.95825 1190.6249 1031.875 Q 1164.1666 1058.3333 1164.1666 1111.25 L 1164.1666 1111.25 L 1164.1666 1137.7083 Q 1137.7083 1137.7083 1137.7083 1137.7083 Q 1137.7083 1164.1666 1084.7916 1164.1666 L 1005.4166 1164.1666 L 978.95825 1164.1666 L 978.95825 1164.1666 L 978.95825 1137.7083 L 978.95825 1137.7083 L 952.49994 1137.7083 L 952.49994 1111.25 L 952.49994 1111.25 Q 926.0416 1111.25 926.0416 1137.7083 Q 926.0416 1164.1666 873.12494 1164.1666 Q 820.2083 1164.1666 820.2083 1111.25 Q 820.2083 1084.7916 793.74994 1058.3333 Q 767.2916 1058.3333 767.2916 1084.7916 Q 740.8333 1111.25 608.5416 1084.7916 Q 449.79166 1058.3333 396.87497 1084.7916 Q 370.41666 1084.7916 343.9583 1005.4166 Q 317.49997 899.5833 238.12498 926.0416 Q 158.74998 952.49994 158.74998 978.95825 Q 158.74998 1005.4166 79.37499 1005.4166 L 26.458332 1005.4166 L 26.458332 1005.4166 L 26.458332 978.95825 L 52.916664 873.12494 Q 52.916664 767.2916 79.37499 767.2916 Q 132.29166 767.2916 105.83333 687.9166 Q 79.37499 634.99994 26.458332 634.99994 Q 0.0 634.99994 0.0 582.0833 L 0.0 529.1666 L 0.0 529.1666 L 0.0 529.1666 L 0.0 529.1666 L 26.458332 529.1666 L 26.458332 502.7083 Q 26.458332 476.24997 52.916664 476.24997 Q 79.37499 476.24997 79.37499 449.79166 Q 105.83333 423.3333 264.5833 370.41666 Q 423.3333 343.9583 423.3333 291.04166 Q 423.3333 264.5833 449.79166 264.5833 Q 502.7083 291.04166 502.7083 211.66666 Q 502.7083 105.83333 555.625 105.83333 Q 634.99994 105.83333 661.4583 52.916664 Q 661.4583 0.0 687.9166 0.0 z" svg:height="11.641666mm" draw:style-name="style-84" svg:viewBox="0.0 0.0 1640.4166 1164.1666" svg:width="16.404165mm" svg:x="126.73541mm" svg:y="207.43332mm"/>
          <draw:path svg:d="M 1481.6666 291.04166 L 1481.6666 317.49997 L 1508.1249 396.87497 Q 1534.5833 476.24997 1561.0416 476.24997 Q 1613.9583 476.24997 1613.9583 502.7083 Q 1613.9583 555.625 1587.4999 555.625 Q 1561.0416 582.0833 1613.9583 608.5416 Q 1693.3333 634.99994 1719.7916 687.9166 Q 1772.7083 740.8333 1772.7083 767.2916 L 1772.7083 820.2083 L 1772.7083 846.6666 L 1772.7083 873.12494 L 1799.1666 873.12494 L 1825.6249 873.12494 L 1825.6249 899.5833 L 1825.6249 926.0416 L 1799.1666 926.0416 L 1799.1666 926.0416 L 1772.7083 926.0416 L 1772.7083 926.0416 L 1772.7083 926.0416 L 1772.7083 926.0416 L 1746.2499 926.0416 Q 1746.2499 926.0416 1666.8749 952.49994 L 1587.4999 978.95825 L 1587.4999 1005.4166 L 1613.9583 1005.4166 L 1613.9583 1031.875 L 1613.9583 1031.875 L 1613.9583 1058.3333 L 1613.9583 1084.7916 L 1613.9583 1084.7916 Q 1587.4999 1084.7916 1534.5833 1084.7916 Q 1481.6666 1084.7916 1455.2083 1084.7916 L 1402.2916 1084.7916 L 1428.7499 1111.25 L 1455.2083 1137.7083 L 1455.2083 1137.7083 L 1455.2083 1137.7083 L 1428.7499 1137.7083 L 1428.7499 1137.7083 L 1428.7499 1164.1666 L 1402.2916 1164.1666 L 1402.2916 1164.1666 L 1402.2916 1190.6249 L 1402.2916 1190.6249 L 1402.2916 1190.6249 L 1375.8333 1190.6249 L 1375.8333 1190.6249 L 1375.8333 1217.0833 L 1349.3749 1217.0833 L 1349.3749 1243.5416 L 1349.3749 1243.5416 L 1349.3749 1243.5416 Q 1349.3749 1243.5416 1322.9166 1269.9999 Q 1322.9166 1296.4583 1296.4583 1296.4583 Q 1269.9999 1296.4583 1164.1666 1296.4583 Q 1058.3333 1322.9166 1058.3333 1349.3749 Q 1058.3333 1375.8333 1031.875 1402.2916 L 1005.4166 1402.2916 L 952.49994 1402.2916 L 899.5833 1402.2916 L 873.12494 1375.8333 L 846.6666 1375.8333 L 846.6666 1349.3749 Q 873.12494 1322.9166 846.6666 1243.5416 Q 846.6666 1137.7083 661.4583 1084.7916 L 449.79166 1031.875 L 449.79166 1031.875 Q 449.79166 1005.4166 343.9583 978.95825 L 238.12498 952.49994 L 238.12498 926.0416 Q 238.12498 926.0416 185.20833 926.0416 Q 158.74998 899.5833 158.74998 820.2083 Q 132.29166 767.2916 105.83333 767.2916 Q 79.37499 740.8333 105.83333 661.4583 Q 158.74998 555.625 132.29166 555.625 Q 79.37499 555.625 132.29166 502.7083 Q 185.20833 476.24997 185.20833 449.79166 L 158.74998 449.79166 L 158.74998 423.3333 L 132.29166 423.3333 L 132.29166 423.3333 L 132.29166 396.87497 L 132.29166 396.87497 L 132.29166 396.87497 L 105.83333 396.87497 L 105.83333 396.87497 L 105.83333 370.41666 L 132.29166 370.41666 L 132.29166 370.41666 L 132.29166 343.9583 L 105.83333 343.9583 L 79.37499 343.9583 L 79.37499 317.49997 L 79.37499 291.04166 L 52.916664 291.04166 L 52.916664 291.04166 L 26.458332 264.5833 L 0.0 264.5833 L 0.0 264.5833 L 0.0 238.12498 L 26.458332 238.12498 Q 52.916664 238.12498 52.916664 211.66666 L 79.37499 185.20833 L 79.37499 158.74998 L 79.37499 132.29166 L 79.37499 132.29166 L 79.37499 132.29166 L 79.37499 132.29166 Q 105.83333 132.29166 105.83333 132.29166 L 105.83333 132.29166 L 105.83333 132.29166 L 132.29166 132.29166 L 132.29166 105.83333 Q 132.29166 79.37499 185.20833 26.458332 Q 238.12498 -26.458332 343.9583 0.0 Q 449.79166 26.458332 449.79166 52.916664 Q 449.79166 79.37499 555.625 105.83333 Q 634.99994 132.29166 661.4583 185.20833 Q 714.37494 238.12498 767.2916 211.66666 Q 846.6666 185.20833 820.2083 185.20833 Q 820.2083 185.20833 899.5833 185.20833 Q 978.95825 211.66666 1031.875 211.66666 Q 1084.7916 211.66666 1190.6249 238.12498 Q 1269.9999 291.04166 1375.8333 291.04166 Q 1455.2083 291.04166 1481.6666 291.04166 z" svg:height="14.022916mm" draw:style-name="style-85" svg:viewBox="0.0 0.0 1825.6249 1402.2916" svg:width="18.256248mm" svg:x="181.76874mm" svg:y="192.35207mm"/>
          <draw:path svg:d="M 317.49997 211.66666 L 291.04166 211.66666 L 211.66666 211.66666 Q 158.74998 185.20833 105.83333 185.20833 L 26.458332 185.20833 L 26.458332 185.20833 Q 0.0 158.74998 0.0 158.74998 L 0.0 158.74998 L 0.0 132.29166 Q 0.0 132.29166 52.916664 105.83333 Q 105.83333 79.37499 105.83333 26.458332 L 79.37499 0.0 L 158.74998 26.458332 Q 238.12498 26.458332 238.12498 0.0 Q 238.12498 -26.458332 317.49997 0.0 Q 423.3333 26.458332 396.87497 79.37499 Q 370.41666 158.74998 370.41666 185.20833 Q 343.9583 185.20833 317.49997 211.66666 z" svg:height="2.1166666mm" draw:style-name="style-86" svg:viewBox="0.0 0.0 396.87497 211.66666" svg:width="3.9687498mm" svg:x="55.03333mm" svg:y="147.37291mm"/>
          <draw:path svg:d="M 529.1666 52.916664 L 529.1666 0.0 L 529.1666 0.0 L 529.1666 0.0 L 582.0833 52.916664 Q 608.5416 105.83333 634.99994 105.83333 L 634.99994 105.83333 L 634.99994 158.74998 Q 634.99994 211.66666 661.4583 211.66666 L 661.4583 211.66666 L 661.4583 238.12498 Q 687.9166 238.12498 687.9166 343.9583 L 687.9166 449.79166 L 687.9166 502.7083 Q 687.9166 555.625 714.37494 555.625 Q 740.8333 529.1666 767.2916 529.1666 L 793.74994 529.1666 L 793.74994 529.1666 L 793.74994 555.625 L 793.74994 555.625 Q 793.74994 582.0833 740.8333 582.0833 Q 714.37494 582.0833 687.9166 661.4583 Q 687.9166 740.8333 608.5416 740.8333 L 529.1666 740.8333 L 529.1666 740.8333 Q 502.7083 740.8333 396.87497 793.74994 L 264.5833 846.6666 L 264.5833 846.6666 L 264.5833 846.6666 L 264.5833 873.12494 L 264.5833 873.12494 L 238.12498 873.12494 L 238.12498 899.5833 L 238.12498 899.5833 L 238.12498 899.5833 L 211.66666 899.5833 L 211.66666 899.5833 L 211.66666 873.12494 L 211.66666 846.6666 L 185.20833 846.6666 L 185.20833 846.6666 L 185.20833 820.2083 L 158.74998 820.2083 L 158.74998 793.74994 Q 158.74998 767.2916 105.83333 740.8333 L 52.916664 687.9166 L 26.458332 687.9166 L 0.0 687.9166 L 0.0 661.4583 L 0.0 661.4583 L 0.0 661.4583 L 0.0 634.99994 L 26.458332 634.99994 L 52.916664 634.99994 L 52.916664 608.5416 L 52.916664 582.0833 L 79.37499 582.0833 L 79.37499 582.0833 L 105.83333 555.625 L 132.29166 555.625 L 132.29166 529.1666 L 105.83333 502.7083 L 105.83333 502.7083 Q 105.83333 476.24997 79.37499 449.79166 Q 52.916664 423.3333 132.29166 291.04166 L 211.66666 158.74998 L 211.66666 158.74998 L 211.66666 132.29166 L 185.20833 132.29166 L 185.20833 105.83333 L 185.20833 105.83333 L 185.20833 105.83333 L 264.5833 105.83333 Q 317.49997 132.29166 317.49997 158.74998 Q 317.49997 211.66666 423.3333 211.66666 L 529.1666 211.66666 L 555.625 211.66666 Q 582.0833 211.66666 555.625 158.74998 L 529.1666 105.83333 L 529.1666 52.916664 z" svg:height="8.995832mm" draw:style-name="style-87" svg:viewBox="0.0 0.0 793.74994 899.5833" svg:width="7.9374995mm" svg:x="164.57083mm" svg:y="144.4625mm"/>
          <draw:path svg:d="M 132.29166 79.37499 L 158.74998 185.20833 L 132.29166 317.49997 Q 105.83333 449.79166 52.916664 449.79166 Q 26.458332 449.79166 0.0 449.79166 L 0.0 449.79166 L 0.0 291.04166 Q 26.458332 105.83333 26.458332 52.916664 Q 52.916664 0.0 79.37499 0.0 Q 105.83333 0.0 132.29166 79.37499 z" svg:height="4.497916mm" draw:style-name="style-88" svg:viewBox="0.0 0.0 158.74998 449.79166" svg:width="1.5874999mm" svg:x="83.34374mm" svg:y="156.36874mm"/>
          <draw:path svg:d="M 449.79166 0.0 L 502.7083 0.0 L 661.4583 0.0 Q 846.6666 0.0 873.12494 105.83333 Q 873.12494 211.66666 899.5833 211.66666 L 926.0416 211.66666 L 820.2083 264.5833 Q 714.37494 317.49997 793.74994 317.49997 Q 873.12494 317.49997 926.0416 264.5833 Q 1005.4166 264.5833 978.95825 238.12498 Q 978.95825 211.66666 978.95825 211.66666 L 978.95825 211.66666 L 1031.875 211.66666 Q 1084.7916 211.66666 1137.7083 238.12498 L 1164.1666 238.12498 L 1190.6249 264.5833 Q 1243.5416 291.04166 1243.5416 370.41666 L 1243.5416 449.79166 L 1269.9999 449.79166 L 1296.4583 449.79166 L 1349.3749 449.79166 Q 1402.2916 476.24997 1402.2916 476.24997 L 1402.2916 476.24997 L 1402.2916 476.24997 L 1375.8333 476.24997 L 1243.5416 502.7083 Q 1084.7916 529.1666 1031.875 529.1666 Q 978.95825 555.625 978.95825 582.0833 Q 978.95825 608.5416 1005.4166 608.5416 Q 1031.875 634.99994 1058.3333 634.99994 L 1084.7916 634.99994 L 1084.7916 634.99994 L 1084.7916 634.99994 L 1084.7916 661.4583 L 1084.7916 661.4583 L 1058.3333 661.4583 L 1058.3333 687.9166 L 1031.875 687.9166 L 1005.4166 687.9166 L 978.95825 687.9166 Q 952.49994 687.9166 899.5833 687.9166 Q 846.6666 687.9166 661.4583 714.37494 Q 476.24997 767.2916 476.24997 793.74994 L 476.24997 820.2083 L 449.79166 820.2083 Q 423.3333 793.74994 423.3333 793.74994 Q 396.87497 793.74994 211.66666 793.74994 L 26.458332 793.74994 L 26.458332 767.2916 L 26.458332 767.2916 L 0.0 714.37494 L 0.0 661.4583 L 26.458332 661.4583 L 52.916664 634.99994 L 79.37499 634.99994 L 105.83333 634.99994 L 105.83333 608.5416 L 132.29166 608.5416 L 132.29166 608.5416 L 132.29166 582.0833 L 158.74998 582.0833 Q 185.20833 582.0833 264.5833 529.1666 L 343.9583 502.7083 L 370.41666 502.7083 Q 396.87497 476.24997 396.87497 476.24997 L 396.87497 476.24997 L 449.79166 476.24997 Q 476.24997 476.24997 476.24997 291.04166 Q 449.79166 105.83333 423.3333 79.37499 L 396.87497 52.916664 L 396.87497 52.916664 Q 396.87497 52.916664 449.79166 0.0 z" svg:height="8.202083mm" draw:style-name="style-89" svg:viewBox="0.0 0.0 1402.2916 820.2083" svg:width="14.022916mm" svg:x="34.660416mm" svg:y="143.40416mm"/>
          <draw:path svg:d="M 317.49997 0.0 L 317.49997 0.0 L 423.3333 26.458332 Q 529.1666 52.916664 529.1666 105.83333 L 529.1666 185.20833 L 555.625 211.66666 L 555.625 211.66666 L 449.79166 211.66666 Q 343.9583 211.66666 317.49997 238.12498 Q 291.04166 264.5833 238.12498 317.49997 Q 185.20833 370.41666 291.04166 370.41666 L 396.87497 370.41666 L 370.41666 423.3333 Q 317.49997 449.79166 317.49997 529.1666 Q 317.49997 582.0833 317.49997 634.99994 L 317.49997 687.9166 L 317.49997 687.9166 L 317.49997 687.9166 L 317.49997 714.37494 L 317.49997 714.37494 L 291.04166 740.8333 L 291.04166 793.74994 L 291.04166 846.6666 Q 264.5833 873.12494 264.5833 952.49994 L 264.5833 1031.875 L 238.12498 1111.25 L 211.66666 1190.6249 L 211.66666 1164.1666 L 211.66666 1137.7083 L 185.20833 1137.7083 L 185.20833 1111.25 L 185.20833 1111.25 L 158.74998 1111.25 L 158.74998 1111.25 L 158.74998 1111.25 L 158.74998 1005.4166 Q 158.74998 926.0416 132.29166 899.5833 Q 105.83333 873.12494 52.916664 873.12494 L 0.0 873.12494 L 0.0 608.5416 L 0.0 343.9583 L 0.0 211.66666 L 0.0 52.916664 L 26.458332 52.916664 L 52.916664 52.916664 L 52.916664 79.37499 Q 26.458332 105.83333 105.83333 132.29166 Q 158.74998 158.74998 238.12498 79.37499 Q 317.49997 26.458332 317.49997 26.458332 Q 317.49997 0.0 317.49997 0.0 z" svg:height="11.906249mm" draw:style-name="style-90" svg:viewBox="0.0 0.0 555.625 1190.6249" svg:width="5.5562496mm" svg:x="213.78333mm" svg:y="150.81248mm"/>
          <draw:path svg:d="M 952.49994 26.458332 L 1058.3333 0.0 L 1137.7083 0.0 L 1217.0833 0.0 L 1428.7499 52.916664 Q 1640.4166 105.83333 1640.4166 79.37499 L 1640.4166 79.37499 L 1666.8749 79.37499 Q 1666.8749 52.916664 1666.8749 52.916664 L 1666.8749 52.916664 L 1693.3333 52.916664 Q 1719.7916 52.916664 1746.2499 185.20833 Q 1772.7083 317.49997 1772.7083 529.1666 L 1772.7083 740.8333 L 1719.7916 740.8333 L 1693.3333 740.8333 L 1693.3333 767.2916 Q 1693.3333 793.74994 1666.8749 793.74994 Q 1640.4166 793.74994 1640.4166 820.2083 L 1640.4166 820.2083 L 1613.9583 820.2083 Q 1561.0416 820.2083 1561.0416 978.95825 L 1561.0416 1137.7083 L 1561.0416 1164.1666 L 1561.0416 1217.0833 L 1561.0416 1217.0833 L 1561.0416 1243.5416 L 1349.3749 1269.9999 Q 1164.1666 1322.9166 1084.7916 1349.3749 Q 1005.4166 1375.8333 978.95825 1402.2916 L 952.49994 1428.7499 L 952.49994 1428.7499 L 926.0416 1428.7499 L 926.0416 1428.7499 L 926.0416 1428.7499 L 899.5833 1455.2083 L 873.12494 1481.6666 L 873.12494 1481.6666 L 873.12494 1481.6666 L 846.6666 1481.6666 L 846.6666 1481.6666 L 820.2083 1508.1249 L 820.2083 1508.1249 L 820.2083 1508.1249 Q 820.2083 1508.1249 793.74994 1534.5833 L 793.74994 1534.5833 L 793.74994 1534.5833 Q 767.2916 1534.5833 767.2916 1640.4166 L 767.2916 1719.7916 L 767.2916 1719.7916 L 740.8333 1693.3333 L 714.37494 1693.3333 L 687.9166 1693.3333 L 661.4583 1693.3333 L 661.4583 1693.3333 L 661.4583 1666.8749 L 661.4583 1666.8749 L 634.99994 1666.8749 L 634.99994 1693.3333 L 608.5416 1693.3333 L 608.5416 1693.3333 L 555.625 1666.8749 L 476.24997 1640.4166 L 476.24997 1640.4166 L 476.24997 1640.4166 L 476.24997 1375.8333 Q 502.7083 1137.7083 476.24997 1058.3333 L 476.24997 1005.4166 L 449.79166 978.95825 Q 396.87497 952.49994 317.49997 952.49994 Q 238.12498 952.49994 211.66666 952.49994 Q 185.20833 978.95825 79.37499 952.49994 L 0.0 952.49994 L 0.0 846.6666 L 0.0 740.8333 L 0.0 740.8333 L 26.458332 740.8333 L 26.458332 687.9166 L 26.458332 661.4583 L 52.916664 661.4583 Q 52.916664 687.9166 79.37499 687.9166 Q 105.83333 687.9166 105.83333 634.99994 Q 132.29166 555.625 185.20833 555.625 Q 238.12498 529.1666 291.04166 529.1666 Q 370.41666 529.1666 396.87497 476.24997 Q 449.79166 423.3333 449.79166 423.3333 Q 449.79166 449.79166 502.7083 291.04166 Q 555.625 132.29166 608.5416 105.83333 L 634.99994 79.37499 L 634.99994 79.37499 Q 661.4583 79.37499 661.4583 79.37499 L 661.4583 105.83333 L 714.37494 105.83333 L 793.74994 105.83333 L 820.2083 79.37499 Q 846.6666 52.916664 952.49994 26.458332 z" svg:height="17.197916mm" draw:style-name="style-91" svg:viewBox="0.0 0.0 1772.7083 1719.7916" svg:width="17.727083mm" svg:x="33.60208mm" svg:y="150.81248mm"/>
          <draw:path svg:d="M 582.0833 0.0 L 608.5416 0.0 L 634.99994 0.0 Q 661.4583 26.458332 661.4583 79.37499 Q 661.4583 105.83333 687.9166 105.83333 Q 687.9166 105.83333 714.37494 132.29166 Q 714.37494 158.74998 740.8333 158.74998 Q 793.74994 185.20833 767.2916 211.66666 Q 767.2916 238.12498 793.74994 238.12498 Q 846.6666 238.12498 846.6666 264.5833 Q 846.6666 291.04166 978.95825 291.04166 Q 1111.25 291.04166 1111.25 317.49997 Q 1111.25 343.9583 1190.6249 370.41666 Q 1269.9999 370.41666 1322.9166 396.87497 Q 1349.3749 396.87497 1349.3749 370.41666 Q 1375.8333 343.9583 1375.8333 317.49997 L 1375.8333 291.04166 L 1428.7499 291.04166 L 1455.2083 317.49997 L 1455.2083 317.49997 L 1481.6666 317.49997 L 1481.6666 317.49997 L 1481.6666 317.49997 L 1561.0416 396.87497 Q 1640.4166 476.24997 1693.3333 502.7083 Q 1746.2499 502.7083 1746.2499 529.1666 Q 1746.2499 555.625 1719.7916 555.625 Q 1693.3333 555.625 1693.3333 634.99994 Q 1693.3333 687.9166 1719.7916 714.37494 L 1719.7916 740.8333 L 1746.2499 740.8333 Q 1772.7083 740.8333 1772.7083 767.2916 L 1772.7083 767.2916 L 1746.2499 767.2916 Q 1746.2499 793.74994 1746.2499 820.2083 Q 1719.7916 846.6666 1666.8749 873.12494 Q 1640.4166 899.5833 1587.4999 899.5833 Q 1587.4999 899.5833 1561.0416 978.95825 Q 1561.0416 1058.3333 1322.9166 1084.7916 L 1111.25 1111.25 L 1111.25 1111.25 L 1111.25 1111.25 L 1111.25 1137.7083 L 1111.25 1164.1666 L 1111.25 1190.6249 L 1111.25 1217.0833 L 1137.7083 1217.0833 L 1137.7083 1217.0833 L 1164.1666 1217.0833 L 1190.6249 1217.0833 L 1190.6249 1217.0833 L 1164.1666 1217.0833 L 1164.1666 1217.0833 L 1164.1666 1217.0833 L 1164.1666 1243.5416 Q 1164.1666 1243.5416 1190.6249 1269.9999 L 1190.6249 1296.4583 L 1164.1666 1296.4583 L 1164.1666 1296.4583 L 1164.1666 1296.4583 L 1137.7083 1269.9999 L 1111.25 1269.9999 L 1084.7916 1269.9999 L 1084.7916 1296.4583 L 1111.25 1296.4583 L 1111.25 1322.9166 L 1111.25 1349.3749 L 1111.25 1349.3749 L 1084.7916 1375.8333 L 1084.7916 1375.8333 L 1058.3333 1375.8333 L 1058.3333 1375.8333 L 1058.3333 1375.8333 L 1058.3333 1349.3749 L 1058.3333 1349.3749 L 1031.875 1322.9166 Q 1031.875 1296.4583 1005.4166 1296.4583 L 978.95825 1296.4583 L 978.95825 1296.4583 L 952.49994 1296.4583 L 952.49994 1269.9999 L 952.49994 1243.5416 L 899.5833 1243.5416 Q 873.12494 1243.5416 873.12494 1217.0833 Q 846.6666 1190.6249 793.74994 1164.1666 Q 740.8333 1111.25 634.99994 1137.7083 Q 502.7083 1137.7083 502.7083 1111.25 Q 502.7083 1084.7916 370.41666 1058.3333 Q 238.12498 1058.3333 132.29166 1005.4166 L 26.458332 952.49994 L 26.458332 952.49994 L 52.916664 952.49994 L 52.916664 952.49994 Q 52.916664 952.49994 52.916664 926.0416 L 79.37499 899.5833 L 79.37499 899.5833 L 79.37499 899.5833 L 79.37499 873.12494 L 105.83333 873.12494 L 105.83333 846.6666 Q 105.83333 846.6666 79.37499 846.6666 Q 52.916664 820.2083 105.83333 793.74994 Q 105.83333 767.2916 79.37499 740.8333 Q 52.916664 687.9166 79.37499 687.9166 Q 105.83333 661.4583 52.916664 634.99994 Q 0.0 582.0833 0.0 555.625 Q 26.458332 529.1666 52.916664 529.1666 Q 79.37499 529.1666 79.37499 476.24997 Q 79.37499 423.3333 158.74998 423.3333 Q 238.12498 423.3333 317.49997 317.49997 Q 370.41666 238.12498 343.9583 238.12498 Q 291.04166 238.12498 317.49997 158.74998 L 317.49997 52.916664 L 370.41666 52.916664 L 396.87497 52.916664 L 396.87497 79.37499 L 423.3333 79.37499 L 423.3333 79.37499 L 423.3333 52.916664 L 423.3333 52.916664 L 423.3333 52.916664 L 476.24997 26.458332 Q 529.1666 0.0 582.0833 0.0 z" svg:height="13.758332mm" draw:style-name="style-92" svg:viewBox="0.0 0.0 1772.7083 1375.8333" svg:width="17.727083mm" svg:x="219.60416mm" svg:y="200.025mm"/>
          <draw:path svg:d="M 502.7083 0.0 L 502.7083 0.0 L 529.1666 0.0 L 529.1666 0.0 L 529.1666 26.458332 L 529.1666 26.458332 L 529.1666 185.20833 L 529.1666 343.9583 L 529.1666 582.0833 Q 502.7083 820.2083 423.3333 820.2083 Q 370.41666 820.2083 370.41666 952.49994 Q 370.41666 1084.7916 343.9583 1137.7083 L 343.9583 1164.1666 L 317.49997 1164.1666 Q 291.04166 1190.6249 264.5833 1190.6249 Q 238.12498 1190.6249 238.12498 899.5833 Q 211.66666 608.5416 185.20833 582.0833 L 158.74998 555.625 L 158.74998 529.1666 Q 158.74998 502.7083 105.83333 449.79166 L 79.37499 396.87497 L 79.37499 396.87497 Q 79.37499 396.87497 105.83333 370.41666 L 132.29166 370.41666 L 158.74998 370.41666 Q 158.74998 343.9583 158.74998 343.9583 L 132.29166 343.9583 L 132.29166 343.9583 Q 132.29166 343.9583 105.83333 317.49997 Q 79.37499 291.04166 105.83333 264.5833 Q 105.83333 211.66666 52.916664 185.20833 L 0.0 185.20833 L 0.0 185.20833 L 0.0 185.20833 L 26.458332 158.74998 Q 52.916664 158.74998 52.916664 132.29166 L 52.916664 79.37499 L 26.458332 52.916664 L 26.458332 26.458332 L 52.916664 26.458332 L 52.916664 26.458332 L 52.916664 26.458332 L 79.37499 26.458332 L 79.37499 26.458332 L 79.37499 26.458332 L 158.74998 26.458332 Q 211.66666 26.458332 238.12498 26.458332 L 238.12498 26.458332 L 370.41666 26.458332 Q 476.24997 0.0 502.7083 0.0 z" svg:height="11.906249mm" draw:style-name="style-93" svg:viewBox="0.0 0.0 529.1666 1190.6249" svg:width="5.2916665mm" svg:x="115.8875mm" svg:y="145.78542mm"/>
          <draw:path svg:d="M 317.49997 0.0 L 476.24997 0.0 L 529.1666 52.916664 Q 608.5416 52.916664 634.99994 79.37499 L 634.99994 79.37499 L 634.99994 132.29166 L 634.99994 185.20833 L 634.99994 185.20833 L 608.5416 158.74998 L 582.0833 158.74998 L 555.625 158.74998 L 476.24997 132.29166 Q 423.3333 105.83333 211.66666 105.83333 L 0.0 105.83333 L 0.0 105.83333 Q 26.458332 105.83333 26.458332 79.37499 L 26.458332 79.37499 L 105.83333 52.916664 Q 185.20833 0.0 317.49997 0.0 z" svg:height="1.8520832mm" draw:style-name="style-94" svg:viewBox="0.0 0.0 634.99994 185.20833" svg:width="6.3499994mm" svg:x="19.579166mm" svg:y="147.6375mm"/>
          <draw:path svg:d="M 2090.2083 26.458332 L 2090.2083 26.458332 L 2143.125 132.29166 Q 2196.0415 211.66666 2196.0415 264.5833 Q 2196.0415 343.9583 2248.9583 343.9583 Q 2328.3333 370.41666 2354.7915 423.3333 Q 2354.7915 502.7083 2381.2498 502.7083 Q 2407.7083 502.7083 2434.1665 582.0833 Q 2460.6248 661.4583 2487.0833 661.4583 Q 2513.5415 634.99994 2513.5415 661.4583 Q 2513.5415 687.9166 2592.9165 714.37494 Q 2672.2915 714.37494 2672.2915 767.2916 Q 2672.2915 846.6666 2725.2083 846.6666 Q 2751.6665 846.6666 2751.6665 820.2083 Q 2751.6665 793.74994 2778.1248 820.2083 Q 2778.1248 820.2083 2778.1248 820.2083 Q 2778.1248 820.2083 2831.0415 846.6666 L 2883.9583 846.6666 L 2883.9583 873.12494 L 2883.9583 899.5833 L 2857.4998 899.5833 L 2857.4998 926.0416 L 2857.4998 926.0416 L 2883.9583 926.0416 L 2883.9583 926.0416 L 2883.9583 926.0416 L 2883.9583 952.49994 L 2910.4165 952.49994 L 2910.4165 2778.1248 L 2910.4165 4603.75 L 2831.0415 4603.75 Q 2751.6665 4630.208 2090.2083 4630.208 L 1402.2916 4683.1245 L 1349.3749 4683.1245 L 1322.9166 4683.1245 L 1296.4583 4683.1245 L 1243.5416 4683.1245 L 1243.5416 4656.6665 L 1243.5416 4630.208 L 1217.0833 4630.208 L 1190.6249 4630.208 L 1190.6249 4656.6665 L 1190.6249 4656.6665 L 1164.1666 4656.6665 L 1164.1666 4630.208 L 1164.1666 4630.208 Q 1137.7083 4630.208 1111.25 4603.75 Q 1084.7916 4577.2915 1058.3333 4524.375 Q 1031.875 4471.458 1058.3333 4312.708 Q 1084.7916 4153.958 1058.3333 4153.958 Q 1031.875 4153.958 1031.875 4101.0415 Q 1031.875 4074.583 899.5833 4048.1248 Q 767.2916 4048.1248 767.2916 4021.6665 Q 793.74994 3995.208 767.2916 3942.2915 Q 767.2916 3889.3748 767.2916 3809.9998 Q 793.74994 3730.6248 714.37494 3704.1665 Q 608.5416 3677.7083 608.5416 3598.3333 Q 608.5416 3518.9583 634.99994 3518.9583 Q 661.4583 3518.9583 608.5416 3492.4998 Q 555.625 3466.0415 555.625 3413.1248 Q 555.625 3386.6665 396.87497 3360.2083 Q 264.5833 3307.2915 185.20833 3254.3748 Q 79.37499 3174.9998 79.37499 3148.5415 Q 79.37499 3122.0833 52.916664 3122.0833 L 26.458332 3095.6248 L 26.458332 3095.6248 L 26.458332 3095.6248 L 0.0 3095.6248 L 0.0 3095.6248 L 0.0 3069.1665 L 0.0 3042.7083 L 26.458332 3042.7083 Q 79.37499 3016.2498 52.916664 2989.7915 Q 52.916664 2963.3333 105.83333 2963.3333 Q 158.74998 2963.3333 158.74998 2883.9583 Q 158.74998 2831.0415 185.20833 2831.0415 Q 211.66666 2831.0415 238.12498 2725.2083 Q 238.12498 2619.3748 291.04166 2619.3748 Q 343.9583 2645.8333 343.9583 2592.9165 Q 343.9583 2566.4583 317.49997 2407.7083 Q 291.04166 2275.4165 291.04166 2301.875 Q 291.04166 2301.875 291.04166 2248.9583 Q 291.04166 2169.5833 291.04166 2143.125 Q 238.12498 2116.6665 317.49997 2090.2083 Q 370.41666 2090.2083 343.9583 2037.2915 Q 343.9583 1984.3749 396.87497 1931.4583 Q 449.79166 1878.5416 555.625 1878.5416 Q 661.4583 1852.0833 687.9166 1825.6249 Q 714.37494 1825.6249 714.37494 1772.7083 Q 714.37494 1746.2499 687.9166 1719.7916 Q 661.4583 1719.7916 661.4583 1666.8749 Q 687.9166 1613.9583 714.37494 1613.9583 Q 767.2916 1613.9583 767.2916 1455.2083 Q 740.8333 1296.4583 767.2916 1296.4583 L 793.74994 1296.4583 L 793.74994 1269.9999 L 820.2083 1269.9999 L 820.2083 1269.9999 L 820.2083 1243.5416 L 820.2083 1243.5416 L 820.2083 1243.5416 L 846.6666 1217.0833 L 846.6666 1190.6249 L 873.12494 1137.7083 Q 899.5833 1084.7916 926.0416 1058.3333 Q 952.49994 1058.3333 952.49994 952.49994 Q 952.49994 873.12494 899.5833 820.2083 Q 820.2083 767.2916 873.12494 714.37494 Q 926.0416 634.99994 926.0416 555.625 Q 926.0416 502.7083 978.95825 396.87497 Q 1084.7916 291.04166 1084.7916 317.49997 Q 1084.7916 343.9583 1137.7083 291.04166 Q 1190.6249 238.12498 1217.0833 211.66666 L 1243.5416 211.66666 L 1243.5416 185.20833 L 1243.5416 158.74998 L 1243.5416 132.29166 L 1243.5416 132.29166 L 1243.5416 132.29166 Q 1243.5416 132.29166 1243.5416 105.83333 L 1243.5416 105.83333 L 1349.3749 52.916664 Q 1428.7499 26.458332 1455.2083 26.458332 Q 1508.1249 26.458332 1587.4999 0.0 Q 1666.8749 -26.458332 1666.8749 0.0 Q 1693.3333 26.458332 1719.7916 0.0 Q 1746.2499 0.0 1746.2499 26.458332 Q 1746.2499 52.916664 1904.9999 52.916664 Q 2037.2915 52.916664 2063.75 52.916664 Q 2063.75 26.458332 2090.2083 26.458332 z" svg:height="46.83125mm" draw:style-name="style-95" svg:viewBox="0.0 0.0 2910.4165 4683.1245" svg:width="29.104166mm" svg:x="286.54373mm" svg:y="74.87708mm"/>
          <draw:path svg:d="M 26.458332 105.83333 L 52.916664 0.0 L 52.916664 52.916664 L 52.916664 79.37499 L 132.29166 79.37499 L 211.66666 105.83333 L 238.12498 105.83333 L 264.5833 105.83333 L 264.5833 105.83333 L 264.5833 105.83333 L 291.04166 132.29166 Q 317.49997 158.74998 317.49997 687.9166 Q 317.49997 1243.5416 291.04166 1269.9999 Q 264.5833 1269.9999 264.5833 1349.3749 L 264.5833 1428.7499 L 211.66666 1508.1249 Q 185.20833 1587.4999 185.20833 1587.4999 L 158.74998 1587.4999 L 158.74998 1587.4999 L 158.74998 1587.4999 L 158.74998 1613.9583 L 158.74998 1613.9583 L 132.29166 1613.9583 L 132.29166 1640.4166 L 132.29166 1640.4166 L 105.83333 1640.4166 L 105.83333 1613.9583 L 105.83333 1587.4999 L 79.37499 1613.9583 L 79.37499 1640.4166 L 52.916664 1640.4166 L 26.458332 1640.4166 L 26.458332 1640.4166 L 0.0 1613.9583 L 0.0 1613.9583 L 0.0 1613.9583 L 0.0 1217.0833 L 0.0 846.6666 L 0.0 582.0833 L 0.0 343.9583 L 0.0 343.9583 L 0.0 343.9583 L 0.0 291.04166 Q 0.0 238.12498 26.458332 105.83333 z" svg:height="16.404165mm" draw:style-name="style-96" svg:viewBox="0.0 0.0 317.49997 1640.4166" svg:width="3.1749997mm" svg:x="250.82498mm" svg:y="174.09583mm"/>
          <draw:path svg:d="M 343.9583 105.83333 L 370.41666 0.0 L 661.4583 26.458332 Q 952.49994 52.916664 1031.875 52.916664 L 1111.25 52.916664 L 1084.7916 132.29166 Q 1084.7916 211.66666 1058.3333 211.66666 L 1058.3333 238.12498 L 978.95825 238.12498 L 873.12494 264.5833 L 873.12494 264.5833 L 873.12494 264.5833 L 820.2083 264.5833 Q 767.2916 264.5833 714.37494 317.49997 Q 634.99994 370.41666 502.7083 423.3333 Q 370.41666 476.24997 291.04166 529.1666 L 238.12498 582.0833 L 211.66666 608.5416 L 185.20833 608.5416 L 185.20833 608.5416 L 158.74998 608.5416 L 132.29166 608.5416 L 132.29166 582.0833 L 105.83333 582.0833 L 79.37499 582.0833 L 79.37499 582.0833 L 52.916664 582.0833 L 26.458332 582.0833 L 0.0 582.0833 L 0.0 529.1666 L 0.0 502.7083 L 0.0 502.7083 L 26.458332 502.7083 L 26.458332 423.3333 L 26.458332 343.9583 L 79.37499 343.9583 Q 132.29166 370.41666 185.20833 370.41666 Q 238.12498 396.87497 238.12498 317.49997 Q 238.12498 211.66666 291.04166 211.66666 Q 343.9583 211.66666 343.9583 105.83333 z" svg:height="6.0854163mm" draw:style-name="style-97" svg:viewBox="0.0 0.0 1111.25 608.5416" svg:width="11.112499mm" svg:x="103.45208mm" svg:y="147.6375mm"/>
          <draw:path svg:d="M 634.99994 26.458332 L 661.4583 26.458332 L 661.4583 52.916664 Q 661.4583 79.37499 714.37494 79.37499 L 740.8333 105.83333 L 767.2916 105.83333 Q 767.2916 105.83333 820.2083 79.37499 L 846.6666 52.916664 L 820.2083 79.37499 Q 820.2083 105.83333 899.5833 158.74998 Q 978.95825 211.66666 952.49994 264.5833 Q 926.0416 317.49997 899.5833 317.49997 Q 873.12494 317.49997 899.5833 370.41666 Q 926.0416 423.3333 926.0416 423.3333 L 926.0416 423.3333 L 926.0416 423.3333 Q 926.0416 423.3333 952.49994 423.3333 L 952.49994 449.79166 L 952.49994 449.79166 Q 978.95825 449.79166 978.95825 476.24997 L 978.95825 476.24997 L 926.0416 476.24997 Q 899.5833 476.24997 820.2083 476.24997 Q 767.2916 476.24997 687.9166 476.24997 Q 608.5416 502.7083 608.5416 529.1666 Q 608.5416 555.625 582.0833 555.625 Q 555.625 529.1666 502.7083 476.24997 Q 449.79166 423.3333 343.9583 423.3333 Q 211.66666 423.3333 185.20833 423.3333 L 185.20833 449.79166 L 158.74998 449.79166 Q 132.29166 423.3333 132.29166 396.87497 L 158.74998 370.41666 L 132.29166 370.41666 L 79.37499 370.41666 L 79.37499 343.9583 L 79.37499 317.49997 L 52.916664 317.49997 L 52.916664 317.49997 L 52.916664 291.04166 L 26.458332 291.04166 L 26.458332 291.04166 L 26.458332 264.5833 L 26.458332 264.5833 L 26.458332 264.5833 L 0.0 264.5833 L 0.0 264.5833 L 0.0 238.12498 L 26.458332 238.12498 L 26.458332 238.12498 L 26.458332 211.66666 L 26.458332 211.66666 L 26.458332 211.66666 L 26.458332 211.66666 L 52.916664 211.66666 L 52.916664 185.20833 L 79.37499 185.20833 L 79.37499 185.20833 L 79.37499 158.74998 L 79.37499 158.74998 L 79.37499 158.74998 L 105.83333 158.74998 L 105.83333 158.74998 L 343.9583 158.74998 Q 555.625 158.74998 555.625 105.83333 Q 555.625 0.0 582.0833 0.0 Q 608.5416 0.0 634.99994 26.458332 z" svg:height="5.5562496mm" draw:style-name="style-98" svg:viewBox="0.0 0.0 978.95825 555.625" svg:width="9.789583mm" svg:x="56.885414mm" svg:y="204.25832mm"/>
          <draw:path svg:d="M 20319.998 1296.4583 L 20346.457 1296.4583 L 20346.457 1322.9166 Q 20346.457 1349.3749 20425.832 1402.2916 Q 20505.207 1428.7499 20505.207 1428.7499 L 20505.207 1455.2083 L 20505.207 1455.2083 L 20505.207 1455.2083 L 20531.666 1455.2083 L 20531.666 1455.2083 L 20558.123 1508.1249 Q 20584.582 1508.1249 20663.957 1561.0416 Q 20769.791 1561.0416 20928.541 1613.9583 Q 21060.832 1613.9583 21113.748 1640.4166 Q 21193.123 1666.8749 21166.666 1746.2499 Q 21166.666 1825.6249 21193.123 1825.6249 Q 21246.041 1825.6249 21351.873 1825.6249 Q 21457.707 1878.5416 21537.082 1878.5416 Q 21616.457 1878.5416 21642.916 1904.9999 L 21669.373 1931.4583 L 21669.373 1931.4583 L 21669.373 1931.4583 L 21695.832 1931.4583 L 21695.832 1931.4583 L 21722.291 1957.9165 L 21775.207 1984.3749 L 21775.207 1984.3749 L 21775.207 1984.3749 L 21748.748 1984.3749 L 21748.748 1984.3749 L 21748.748 2010.8333 L 21722.291 2010.8333 L 21722.291 2010.8333 L 21722.291 1984.3749 L 21695.832 1984.3749 L 21669.373 1984.3749 L 21669.373 2010.8333 Q 21669.373 2037.2915 21642.916 2037.2915 L 21616.457 2010.8333 L 21616.457 2010.8333 L 21616.457 1984.3749 L 21616.457 1984.3749 L 21616.457 1984.3749 L 21616.457 2037.2915 Q 21616.457 2116.6665 21642.916 2116.6665 Q 21669.373 2090.2083 21695.832 2116.6665 L 21722.291 2143.125 L 21722.291 2143.125 L 21722.291 2143.125 L 21748.748 2143.125 L 21748.748 2143.125 L 21722.291 2169.5833 L 21669.373 2196.0415 L 21669.373 2196.0415 L 21669.373 2196.0415 L 21642.916 2196.0415 L 21642.916 2196.0415 L 21589.998 2196.0415 Q 21537.082 2196.0415 21510.623 2222.5 Q 21510.623 2248.9583 21484.166 2328.3333 Q 21484.166 2407.7083 21404.791 2434.1665 Q 21325.416 2460.6248 21298.957 2513.5415 Q 21246.041 2566.4583 21272.498 2566.4583 Q 21298.957 2592.9165 21298.957 2619.3748 Q 21272.498 2619.3748 21193.123 2672.2915 Q 21113.748 2672.2915 21087.291 2751.6665 Q 21087.291 2804.5833 21060.832 2831.0415 Q 21034.373 2831.0415 20981.457 2910.4165 Q 20928.541 2963.3333 20822.707 2989.7915 Q 20716.873 2989.7915 20716.873 3016.2498 Q 20690.416 3042.7083 20611.041 3042.7083 Q 20531.666 3016.2498 20531.666 3069.1665 Q 20531.666 3122.0833 20505.207 3122.0833 Q 20452.291 3122.0833 20452.291 3148.5415 Q 20452.291 3174.9998 20425.832 3148.5415 Q 20399.373 3122.0833 20346.457 3148.5415 Q 20293.541 3201.4583 20081.873 3201.4583 Q 19896.666 3254.3748 19896.666 3280.8333 Q 19923.123 3333.7498 19870.207 3333.7498 Q 19843.748 3307.2915 19817.291 3413.1248 Q 19817.291 3492.4998 19790.832 3492.4998 Q 19764.373 3492.4998 19764.373 3518.9583 Q 19764.373 3545.4165 19737.916 3571.8748 L 19711.457 3571.8748 L 19684.998 3571.8748 L 19684.998 3571.8748 L 19658.541 3598.3333 L 19605.623 3624.7915 L 19552.707 3624.7915 L 19526.248 3624.7915 L 19499.791 3624.7915 Q 19473.332 3624.7915 19446.873 3651.2498 Q 19446.873 3677.7083 19446.873 3624.7915 Q 19420.416 3598.3333 19288.123 3571.8748 L 19182.291 3571.8748 L 19182.291 3571.8748 Q 19182.291 3571.8748 19155.832 3571.8748 L 19155.832 3571.8748 L 19129.373 3571.8748 Q 19076.457 3571.8748 19023.541 3571.8748 Q 18970.623 3571.8748 18970.623 3518.9583 Q 18970.623 3492.4998 18970.623 3466.0415 Q 18997.082 3466.0415 18970.623 3439.5833 Q 18917.707 3413.1248 18891.248 3386.6665 L 18864.791 3360.2083 L 18864.791 3360.2083 L 18864.791 3360.2083 L 18864.791 3333.7498 L 18864.791 3333.7498 L 18838.332 3333.7498 L 18838.332 3307.2915 L 18811.873 3307.2915 L 18758.957 3307.2915 L 18758.957 3333.7498 L 18758.957 3333.7498 L 18732.498 3333.7498 L 18732.498 3360.2083 L 18732.498 3360.2083 L 18758.957 3360.2083 L 18758.957 3413.1248 Q 18758.957 3492.4998 18732.498 3518.9583 L 18706.041 3545.4165 L 18706.041 3545.4165 L 18706.041 3571.8748 L 18706.041 3571.8748 L 18706.041 3571.8748 L 18706.041 3571.8748 Q 18706.041 3571.8748 18706.041 3598.3333 L 18732.498 3598.3333 L 18732.498 3624.7915 Q 18706.041 3624.7915 18706.041 3624.7915 L 18706.041 3651.2498 L 18679.582 3677.7083 Q 18653.123 3704.1665 18653.123 3757.0833 Q 18653.123 3809.9998 18600.207 3809.9998 Q 18573.75 3809.9998 18573.75 3836.4583 L 18573.75 3889.3748 L 18547.291 3889.3748 Q 18494.375 3889.3748 18441.457 3862.9165 Q 18415.0 3862.9165 18415.0 3836.4583 L 18415.0 3783.5415 L 18388.541 3783.5415 L 18362.082 3783.5415 L 18362.082 3836.4583 L 18335.625 3889.3748 L 18335.625 3942.2915 Q 18335.625 3995.208 18362.082 3995.208 L 18362.082 4021.6665 L 18362.082 4048.1248 Q 18362.082 4074.583 18335.625 4074.583 Q 18282.707 4101.0415 18282.707 4127.5 Q 18256.25 4153.958 18123.957 4153.958 Q 18018.125 4180.4165 18018.125 4153.958 Q 18018.125 4127.5 17938.75 4153.958 Q 17859.375 4153.958 17859.375 4180.4165 Q 17859.375 4206.875 17753.541 4259.7915 Q 17674.166 4286.25 17674.166 4312.708 Q 17674.166 4365.625 17647.707 4365.625 Q 17594.791 4365.625 17594.791 4392.083 Q 17594.791 4418.5415 17541.875 4418.5415 L 17515.416 4445.0 L 17488.957 4445.0 L 17462.5 4471.458 L 17462.5 4471.458 L 17462.5 4471.458 L 17436.041 4471.458 Q 17409.582 4471.458 17383.125 4497.9165 Q 17356.666 4524.375 17330.207 4550.833 Q 17330.207 4577.2915 17224.375 4577.2915 Q 17118.541 4550.833 17118.541 4577.2915 Q 17118.541 4630.208 17012.707 4630.208 L 16880.416 4630.208 L 16880.416 4656.6665 L 16853.957 4683.1245 L 16853.957 4683.1245 L 16853.957 4683.1245 L 16853.957 4709.583 L 16853.957 4709.583 L 16827.5 4709.583 L 16827.5 4736.0415 L 16827.5 4736.0415 L 16801.041 4736.0415 L 16801.041 4736.0415 L 16801.041 4736.0415 L 16801.041 4762.4995 L 16801.041 4762.4995 L 16801.041 4762.4995 Q 16774.582 4788.958 16721.666 4815.4165 Q 16668.75 4841.8745 16536.457 4815.4165 Q 16430.625 4788.958 16430.625 4815.4165 Q 16404.166 4841.8745 16271.874 4868.333 Q 16113.124 4894.7915 15848.541 4815.4165 Q 15557.499 4736.0415 15213.541 4762.4995 Q 14843.124 4788.958 14684.374 4841.8745 Q 14525.624 4894.7915 14313.958 4921.2495 Q 14075.833 4947.708 13784.791 5000.6245 Q 13493.749 5053.5415 13334.999 5079.9995 Q 13176.249 5132.9165 13176.249 5159.3745 Q 13176.249 5212.2915 12938.124 5212.2915 Q 12699.999 5212.2915 12673.541 5265.208 L 12620.624 5318.1245 L 12567.708 5318.1245 L 12541.249 5318.1245 L 12461.874 5318.1245 Q 12382.499 5318.1245 12276.666 5291.6665 Q 12170.833 5265.208 12091.458 5318.1245 Q 12012.083 5371.0415 11800.416 5371.0415 Q 11588.749 5371.0415 11588.749 5318.1245 Q 11588.749 5265.208 11482.916 5291.6665 Q 11377.083 5318.1245 11350.624 5344.583 Q 11350.624 5397.4995 11218.333 5423.958 Q 11112.499 5423.958 11112.499 5450.4165 Q 11086.041 5476.8745 10953.749 5476.8745 Q 10794.999 5476.8745 10689.166 5476.8745 Q 10583.333 5423.958 10398.124 5476.8745 Q 10212.916 5476.8745 10107.083 5503.333 Q 10001.249 5529.7915 9974.791 5529.7915 Q 9948.333 5582.708 9763.124 5582.708 Q 9551.458 5582.708 9419.166 5582.708 Q 9286.875 5582.708 9286.875 5609.1665 Q 9286.875 5662.083 8995.833 5662.083 Q 8704.791 5635.6245 8546.041 5688.5415 Q 8387.291 5688.5415 8281.458 5741.458 Q 8175.6245 5767.9165 8096.2495 5794.3745 Q 7990.416 5847.2915 7858.1245 5820.833 Q 7725.833 5794.3745 7487.708 5794.3745 Q 7249.583 5741.458 7196.6665 5794.3745 Q 7117.2915 5820.833 7117.2915 5926.6665 L 7117.2915 6032.4995 L 7117.2915 6058.958 L 7117.2915 6085.4165 L 7090.833 6085.4165 L 7064.3745 6058.958 L 7011.458 6058.958 Q 6984.9995 6058.958 6984.9995 6032.4995 Q 6984.9995 6006.0415 6958.5415 6006.0415 Q 6932.083 6006.0415 6773.333 6006.0415 L 6614.583 6058.958 L 6588.1245 6058.958 L 6561.6665 6058.958 L 6561.6665 6058.958 Q 6535.208 6058.958 6535.208 6058.958 L 6535.208 6058.958 L 6535.208 6085.4165 L 6535.208 6085.4165 L 6508.7495 6085.4165 L 6508.7495 6085.4165 L 6429.3745 6085.4165 Q 6323.5415 6111.8745 6270.6245 6138.333 L 6217.708 6164.7915 L 6191.2495 6164.7915 L 6164.7915 6164.7915 L 6164.7915 6138.333 L 6164.7915 6138.333 L 6138.333 6138.333 L 6138.333 6111.8745 L 6138.333 6111.8745 L 6111.8745 6111.8745 L 6111.8745 6111.8745 L 6111.8745 6111.8745 L 6058.958 6085.4165 Q 6006.0415 6058.958 5953.1245 6058.958 Q 5926.6665 6058.958 5900.208 6058.958 L 5873.7495 6058.958 L 5873.7495 6032.4995 L 5847.2915 6032.4995 L 5847.2915 6006.0415 L 5847.2915 5979.583 L 5820.833 5979.583 L 5794.3745 5953.1245 L 5794.3745 5953.1245 L 5794.3745 5953.1245 L 5820.833 5953.1245 L 5820.833 5953.1245 L 5794.3745 5926.6665 L 5767.9165 5900.208 L 5767.9165 5900.208 L 5741.458 5900.208 L 5741.458 5873.7495 L 5741.458 5847.2915 L 5794.3745 5847.2915 L 5820.833 5847.2915 L 5847.2915 5847.2915 Q 5847.2915 5847.2915 5873.7495 5900.208 L 5900.208 5926.6665 L 5900.208 5926.6665 L 5900.208 5953.1245 L 5900.208 5953.1245 L 5900.208 5953.1245 L 5926.6665 5926.6665 L 5953.1245 5900.208 L 5953.1245 5900.208 L 5953.1245 5873.7495 L 5926.6665 5873.7495 L 5926.6665 5847.2915 L 5926.6665 5847.2915 L 5900.208 5847.2915 L 5900.208 5820.833 L 5900.208 5794.3745 L 5900.208 5741.458 L 5900.208 5714.9995 L 5900.208 5714.9995 L 5900.208 5688.5415 L 5900.208 5688.5415 L 5900.208 5688.5415 L 5873.7495 5688.5415 L 5873.7495 5688.5415 L 5873.7495 5714.9995 L 5847.2915 5714.9995 L 5847.2915 5714.9995 Q 5847.2915 5741.458 5847.2915 5714.9995 Q 5820.833 5688.5415 5794.3745 5688.5415 Q 5741.458 5688.5415 5741.458 5635.6245 Q 5741.458 5609.1665 5714.9995 5635.6245 Q 5688.5415 5662.083 5662.083 5662.083 Q 5635.6245 5635.6245 5635.6245 5635.6245 Q 5609.1665 5609.1665 5582.708 5609.1665 Q 5529.7915 5582.708 5503.333 5609.1665 Q 5476.8745 5635.6245 5450.4165 5662.083 L 5423.958 5688.5415 L 5397.4995 5662.083 Q 5397.4995 5635.6245 5371.0415 5635.6245 Q 5318.1245 5635.6245 5371.0415 5582.708 Q 5397.4995 5582.708 5265.208 5556.2495 Q 5106.458 5529.7915 5079.9995 5556.2495 Q 5053.5415 5582.708 5027.083 5582.708 Q 4974.1665 5582.708 4974.1665 5609.1665 Q 5000.6245 5662.083 4947.708 5635.6245 Q 4947.708 5582.708 4921.2495 5635.6245 Q 4894.7915 5662.083 4894.7915 5688.5415 Q 4868.333 5688.5415 4841.8745 5688.5415 Q 4815.4165 5688.5415 4788.958 5714.9995 Q 4788.958 5741.458 4577.2915 5741.458 Q 4392.083 5741.458 4365.625 5635.6245 Q 4312.708 5529.7915 4286.25 5529.7915 Q 4259.7915 5503.333 4259.7915 5476.8745 Q 4259.7915 5423.958 4233.333 5423.958 Q 4206.875 5423.958 4206.875 5371.0415 Q 4206.875 5291.6665 4180.4165 5318.1245 Q 4153.958 5318.1245 4153.958 5238.7495 Q 4101.0415 5159.3745 4127.5 5027.083 Q 4127.5 4894.7915 4153.958 4868.333 Q 4153.958 4841.8745 4127.5 4815.4165 Q 4101.0415 4788.958 4127.5 4788.958 Q 4153.958 4762.4995 4180.4165 4683.1245 Q 4206.875 4630.208 4233.333 4577.2915 Q 4233.333 4524.375 4259.7915 4524.375 Q 4286.25 4524.375 4312.708 4418.5415 Q 4312.708 4312.708 4471.458 4312.708 Q 4630.208 4259.7915 4656.6665 4259.7915 Q 4683.1245 4233.333 4788.958 4233.333 Q 4894.7915 4233.333 5053.5415 4206.875 L 5212.2915 4180.4165 L 5238.7495 4180.4165 L 5238.7495 4153.958 L 5238.7495 4153.958 L 5265.208 4153.958 L 5265.208 4153.958 L 5265.208 4127.5 L 5238.7495 4127.5 L 5238.7495 4101.0415 L 5265.208 4101.0415 L 5291.6665 4101.0415 L 5291.6665 4074.583 L 5318.1245 4048.1248 L 5318.1245 4048.1248 L 5318.1245 4048.1248 L 5265.208 4021.6665 L 5185.833 3995.208 L 5238.7495 3995.208 L 5291.6665 3995.208 L 5291.6665 3968.7498 L 5291.6665 3968.7498 L 5291.6665 3968.7498 L 5318.1245 3968.7498 L 5318.1245 3968.7498 L 5318.1245 3995.208 L 5423.958 3995.208 Q 5529.7915 4021.6665 5529.7915 4048.1248 Q 5529.7915 4074.583 5503.333 4101.0415 Q 5476.8745 4101.0415 5900.208 4127.5 Q 6323.5415 4153.958 6376.458 4180.4165 Q 6429.3745 4180.4165 6482.2915 4206.875 Q 6561.6665 4206.875 6588.1245 4233.333 Q 6588.1245 4259.7915 6693.958 4233.333 Q 6799.7915 4206.875 6826.2495 4233.333 Q 6852.708 4259.7915 7037.9165 4233.333 Q 7223.1245 4206.875 7223.1245 4206.875 Q 7249.583 4206.875 7328.958 4206.875 Q 7408.333 4206.875 7381.8745 4233.333 Q 7381.8745 4259.7915 7434.7915 4259.7915 Q 7461.2495 4259.7915 7461.2495 4233.333 Q 7461.2495 4206.875 7540.6245 4259.7915 Q 7619.9995 4312.708 7699.3745 4312.708 Q 7752.291 4312.708 7778.7495 4286.25 Q 7805.208 4259.7915 7831.666 4286.25 Q 7858.1245 4312.708 7911.041 4286.25 Q 7990.416 4259.7915 8016.8745 4286.25 Q 8069.791 4312.708 8069.791 4259.7915 Q 8096.2495 4233.333 8281.458 4233.333 Q 8440.208 4206.875 8493.125 4206.875 L 8572.5 4206.875 L 8572.5 4180.4165 L 8598.958 4180.4165 L 8598.958 4153.958 L 8598.958 4127.5 L 8572.5 4127.5 L 8572.5 4101.0415 L 8572.5 4101.0415 L 8546.041 4101.0415 L 8546.041 4101.0415 Q 8546.041 4101.0415 8546.041 4101.0415 Q 8519.583 4101.0415 8466.666 4048.1248 Q 8413.75 4021.6665 8413.75 3995.208 L 8440.208 3968.7498 L 8440.208 3968.7498 L 8440.208 3995.208 L 8466.666 3995.208 Q 8493.125 3995.208 8493.125 3968.7498 L 8493.125 3968.7498 L 8466.666 3968.7498 L 8466.666 3942.2915 L 8466.666 3942.2915 L 8493.125 3942.2915 L 8493.125 3942.2915 L 8493.125 3942.2915 L 8493.125 3915.833 L 8493.125 3915.833 L 8493.125 3889.3748 L 8493.125 3889.3748 L 8493.125 3889.3748 L 8493.125 3889.3748 L 8493.125 3862.9165 L 8493.125 3862.9165 L 8704.791 3809.9998 Q 8916.458 3757.0833 9022.291 3704.1665 Q 9101.666 3624.7915 9101.666 3624.7915 L 9101.666 3624.7915 L 9286.875 3624.7915 Q 9445.624 3624.7915 9974.791 3598.3333 Q 10503.958 3571.8748 10662.708 3492.4998 Q 10821.458 3413.1248 10847.916 3386.6665 Q 10874.374 3360.2083 10900.833 3333.7498 L 10927.291 3307.2915 L 10953.749 3307.2915 L 10980.208 3307.2915 L 11033.124 3280.8333 L 11059.583 3254.3748 L 11059.583 3254.3748 L 11086.041 3254.3748 L 11086.041 3254.3748 L 11086.041 3254.3748 L 11086.041 3227.9165 L 11086.041 3227.9165 L 11112.499 3227.9165 L 11112.499 3201.4583 L 11086.041 3201.4583 L 11033.124 3201.4583 L 10980.208 3201.4583 L 10900.833 3201.4583 L 10768.541 3201.4583 L 10609.791 3201.4583 L 10556.874 3174.9998 L 10530.416 3148.5415 L 10530.416 3148.5415 L 10556.874 3148.5415 L 10556.874 3148.5415 L 10556.874 3148.5415 L 10583.333 3148.5415 L 10609.791 3148.5415 L 10609.791 3148.5415 L 10609.791 3148.5415 L 10636.249 3122.0833 Q 10636.249 3095.6248 10662.708 3095.6248 Q 10715.624 3095.6248 10742.083 3095.6248 L 10768.541 3095.6248 L 10768.541 3069.1665 L 10768.541 3069.1665 L 10794.999 3069.1665 L 10794.999 3042.7083 L 10742.083 3042.7083 Q 10689.166 3042.7083 10689.166 2963.3333 Q 10689.166 2883.9583 10609.791 2857.4998 Q 10503.958 2831.0415 10530.416 2725.2083 Q 10556.874 2592.9165 10689.166 2487.0833 Q 10794.999 2354.7915 10927.291 2301.875 Q 11059.583 2248.9583 11086.041 2222.5 L 11138.958 2196.0415 L 11191.874 2196.0415 L 11218.333 2196.0415 L 11218.333 2143.125 L 11218.333 2090.2083 L 11138.958 2090.2083 L 11086.041 2090.2083 L 10927.291 2063.75 Q 10794.999 2037.2915 10715.624 2037.2915 Q 10636.249 2037.2915 9233.958 2063.75 Q 7858.1245 2090.2083 6852.708 2090.2083 Q 5873.7495 2090.2083 5000.6245 2143.125 L 4101.0415 2143.125 L 4101.0415 2143.125 L 4101.0415 2143.125 L 4127.5 2143.125 Q 4127.5 2143.125 4153.958 2116.6665 Q 4180.4165 2116.6665 4153.958 2037.2915 Q 4153.958 1931.4583 4127.5 1931.4583 Q 4101.0415 1931.4583 4074.583 1772.7083 Q 4048.1248 1587.4999 3942.2915 1587.4999 Q 3862.9165 1613.9583 3836.4583 1561.0416 Q 3836.4583 1508.1249 3809.9998 1481.6666 Q 3783.5415 1455.2083 3730.6248 1481.6666 Q 3704.1665 1481.6666 3704.1665 1508.1249 Q 3677.7083 1561.0416 3624.7915 1561.0416 Q 3571.8748 1587.4999 3571.8748 1561.0416 Q 3571.8748 1534.5833 3518.9583 1561.0416 Q 3439.5833 1561.0416 3360.2083 1561.0416 Q 3254.3748 1508.1249 3254.3748 1561.0416 Q 3227.9165 1587.4999 3148.5415 1561.0416 Q 3069.1665 1561.0416 3069.1665 1587.4999 Q 3069.1665 1613.9583 3016.2498 1613.9583 Q 2963.3333 1613.9583 2778.1248 1587.4999 Q 2592.9165 1587.4999 2592.9165 1561.0416 Q 2592.9165 1534.5833 2539.9998 1534.5833 Q 2487.0833 1534.5833 2487.0833 1561.0416 Q 2460.6248 1613.9583 2434.1665 1613.9583 Q 2381.2498 1640.4166 2381.2498 1666.8749 Q 2407.7083 1693.3333 2381.2498 1719.7916 L 2354.7915 1746.2499 L 2354.7915 1746.2499 Q 2354.7915 1746.2499 2328.3333 1772.7083 L 2301.875 1825.6249 L 2301.875 1825.6249 L 2301.875 1825.6249 L 2248.9583 1852.0833 L 2196.0415 1878.5416 L 2196.0415 1878.5416 L 2196.0415 1878.5416 L 2169.5833 1852.0833 L 2143.125 1825.6249 L 2143.125 1825.6249 L 2143.125 1825.6249 L 2143.125 1746.2499 Q 2143.125 1666.8749 2143.125 1534.5833 L 2090.2083 1402.2916 L 2090.2083 1375.8333 L 2090.2083 1349.3749 L 2063.75 1349.3749 L 2063.75 1349.3749 L 2063.75 1322.9166 L 2037.2915 1322.9166 L 2037.2915 1322.9166 L 2037.2915 1296.4583 L 1984.3749 1296.4583 L 1957.9165 1296.4583 L 1957.9165 1349.3749 Q 1984.3749 1428.7499 1984.3749 1455.2083 L 1984.3749 1481.6666 L 1957.9165 1481.6666 L 1931.4583 1481.6666 L 1931.4583 1455.2083 L 1931.4583 1428.7499 L 1904.9999 1428.7499 L 1878.5416 1402.2916 L 1878.5416 1402.2916 L 1878.5416 1402.2916 L 1904.9999 1402.2916 L 1904.9999 1402.2916 L 1878.5416 1375.8333 Q 1852.0833 1375.8333 1852.0833 1296.4583 Q 1825.6249 1243.5416 1825.6249 1243.5416 Q 1799.1666 1243.5416 1772.7083 1217.0833 Q 1772.7083 1190.6249 1561.0416 1217.0833 Q 1375.8333 1243.5416 1190.6249 1243.5416 Q 1031.875 1243.5416 926.0416 1243.5416 L 793.74994 1190.6249 L 767.2916 1190.6249 L 740.8333 1190.6249 L 740.8333 1217.0833 L 714.37494 1243.5416 L 714.37494 1243.5416 L 714.37494 1243.5416 L 687.9166 1217.0833 L 661.4583 1217.0833 L 661.4583 1190.6249 L 661.4583 1164.1666 L 687.9166 1164.1666 L 714.37494 1137.7083 L 714.37494 1137.7083 L 714.37494 1137.7083 L 714.37494 1111.25 L 714.37494 1084.7916 L 714.37494 1084.7916 L 714.37494 1084.7916 L 767.2916 1058.3333 L 793.74994 1031.875 L 846.6666 1031.875 Q 926.0416 1031.875 1031.875 978.95825 Q 1137.7083 926.0416 1296.4583 926.0416 Q 1455.2083 926.0416 1534.5833 873.12494 Q 1613.9583 820.2083 1666.8749 793.74994 L 1719.7916 767.2916 L 1719.7916 767.2916 L 1719.7916 767.2916 L 1746.2499 740.8333 L 1746.2499 714.37494 L 1772.7083 714.37494 L 1799.1666 714.37494 L 1825.6249 714.37494 L 1878.5416 714.37494 L 1878.5416 714.37494 L 1878.5416 714.37494 L 1904.9999 714.37494 L 1904.9999 714.37494 L 1825.6249 714.37494 L 1719.7916 714.37494 L 1693.3333 714.37494 Q 1666.8749 714.37494 1587.4999 714.37494 Q 1508.1249 714.37494 1455.2083 714.37494 Q 1428.7499 714.37494 1296.4583 687.9166 Q 1164.1666 661.4583 978.95825 687.9166 L 793.74994 714.37494 L 793.74994 687.9166 Q 793.74994 661.4583 634.99994 687.9166 Q 476.24997 714.37494 476.24997 687.9166 Q 476.24997 661.4583 396.87497 661.4583 Q 291.04166 661.4583 238.12498 661.4583 L 185.20833 634.99994 L 185.20833 634.99994 L 185.20833 661.4583 L 158.74998 661.4583 L 132.29166 661.4583 L 79.37499 687.9166 L 0.0 687.9166 L 0.0 661.4583 L 26.458332 634.99994 L 26.458332 608.5416 L 26.458332 582.0833 L 79.37499 582.0833 L 105.83333 555.625 L 105.83333 555.625 L 132.29166 555.625 L 132.29166 555.625 L 132.29166 555.625 L 158.74998 555.625 L 185.20833 555.625 L 238.12498 555.625 Q 264.5833 555.625 264.5833 529.1666 Q 264.5833 502.7083 529.1666 502.7083 Q 793.74994 502.7083 1058.3333 396.87497 Q 1322.9166 343.9583 1561.0416 317.49997 Q 1772.7083 317.49997 1772.7083 291.04166 Q 1772.7083 264.5833 1852.0833 238.12498 Q 1931.4583 238.12498 1984.3749 185.20833 Q 2063.75 185.20833 2196.0415 185.20833 Q 2301.875 185.20833 2328.3333 158.74998 Q 2354.7915 132.29166 2539.9998 132.29166 Q 2725.2083 132.29166 3042.7083 132.29166 Q 3333.7498 132.29166 3571.8748 79.37499 Q 3836.4583 26.458332 3889.3748 26.458332 Q 3968.7498 26.458332 4312.708 26.458332 Q 4630.208 26.458332 4762.4995 26.458332 Q 4894.7915 26.458332 4894.7915 0.0 Q 4921.2495 -26.458332 5000.6245 0.0 Q 5053.5415 26.458332 5053.5415 0.0 Q 5053.5415 -26.458332 5265.208 0.0 Q 5450.4165 26.458332 5662.083 26.458332 Q 5873.7495 26.458332 5900.208 0.0 Q 5926.6665 -26.458332 6111.8745 0.0 Q 6323.5415 26.458332 6482.2915 26.458332 Q 6614.583 26.458332 6641.0415 26.458332 Q 6667.4995 26.458332 6826.2495 52.916664 Q 6958.5415 79.37499 6984.9995 52.916664 Q 6984.9995 26.458332 7011.458 26.458332 Q 7037.9165 26.458332 7064.3745 52.916664 Q 7064.3745 79.37499 7196.6665 79.37499 Q 7328.958 79.37499 7381.8745 79.37499 Q 7461.2495 79.37499 7540.6245 79.37499 Q 7646.458 105.83333 7646.458 79.37499 Q 7672.9165 79.37499 7752.291 52.916664 Q 7805.208 52.916664 7805.208 79.37499 Q 7805.208 105.83333 8016.8745 105.83333 Q 8255.0 79.37499 8387.291 132.29166 Q 8546.041 132.29166 8598.958 132.29166 Q 8651.875 132.29166 8757.708 132.29166 Q 8863.541 158.74998 8942.916 158.74998 Q 9048.75 132.29166 9075.208 185.20833 Q 9128.125 185.20833 9339.791 238.12498 Q 9524.999 238.12498 9551.458 264.5833 Q 9604.374 291.04166 9630.833 264.5833 Q 9657.291 238.12498 9657.291 264.5833 Q 9683.749 291.04166 9763.124 238.12498 Q 9816.041 238.12498 9974.791 264.5833 Q 10107.083 291.04166 10292.291 317.49997 Q 10503.958 343.9583 10503.958 370.41666 Q 10503.958 396.87497 10583.333 396.87497 Q 10662.708 396.87497 10742.083 396.87497 Q 10821.458 396.87497 10927.291 396.87497 Q 11006.666 396.87497 11006.666 423.3333 Q 11006.666 449.79166 11138.958 449.79166 Q 11297.708 449.79166 11562.291 449.79166 Q 11826.874 449.79166 11853.333 476.24997 Q 11879.791 502.7083 12091.458 502.7083 Q 12329.583 502.7083 12514.791 529.1666 Q 12699.999 555.625 12726.458 529.1666 Q 12752.916 529.1666 12779.374 555.625 Q 12779.374 555.625 12832.291 582.0833 Q 12911.666 608.5416 13308.541 634.99994 Q 13731.874 661.4583 13890.624 661.4583 Q 14075.833 687.9166 14102.291 714.37494 Q 14102.291 714.37494 14472.708 740.8333 Q 14843.124 767.2916 14948.958 767.2916 Q 15081.249 820.2083 15134.166 793.74994 Q 15187.083 767.2916 15266.458 793.74994 Q 15372.291 820.2083 15583.957 926.0416 Q 15795.624 1031.875 15927.916 1058.3333 Q 16060.207 1084.7916 16218.957 1058.3333 Q 16377.707 1031.875 16430.625 1005.4166 Q 16483.541 978.95825 16589.375 952.49994 Q 16695.207 926.0416 16695.207 952.49994 Q 16721.666 978.95825 16801.041 926.0416 Q 16853.957 926.0416 17012.707 899.5833 Q 17171.457 899.5833 17197.916 926.0416 Q 17197.916 952.49994 17277.291 952.49994 Q 17356.666 926.0416 17594.791 952.49994 Q 17859.375 952.49994 17859.375 978.95825 Q 17859.375 1005.4166 18018.125 1005.4166 Q 18150.416 1031.875 18362.082 1031.875 Q 18573.75 1031.875 18600.207 1031.875 Q 18653.123 1031.875 18891.248 1031.875 Q 19129.373 1084.7916 19446.873 1111.25 Q 19737.916 1137.7083 19923.123 1190.6249 Q 20134.791 1190.6249 20161.248 1217.0833 Q 20187.707 1217.0833 20187.707 1243.5416 Q 20187.707 1269.9999 20240.623 1269.9999 Q 20293.541 1296.4583 20319.998 1296.4583 z M 3386.6665 1375.8333 L 3386.6665 1402.2916 L 3360.2083 1402.2916 L 3333.7498 1402.2916 L 3333.7498 1375.8333 L 3307.2915 1375.8333 L 3307.2915 1296.4583 Q 3280.8333 1243.5416 3174.9998 1190.6249 Q 3069.1665 1164.1666 3095.6248 1084.7916 Q 3095.6248 978.95825 3148.5415 846.6666 Q 3201.4583 687.9166 3227.9165 634.99994 Q 3254.3748 608.5416 3360.2083 582.0833 Q 3439.5833 582.0833 3466.0415 687.9166 Q 3518.9583 793.74994 3518.9583 873.12494 Q 3518.9583 978.95825 3466.0415 978.95825 Q 3386.6665 1005.4166 3386.6665 1137.7083 Q 3413.1248 1296.4583 3439.5833 1296.4583 Q 3466.0415 1269.9999 3466.0415 1217.0833 Q 3466.0415 1164.1666 3518.9583 1164.1666 Q 3545.4165 1164.1666 3571.8748 1243.5416 Q 3571.8748 1296.4583 3466.0415 1322.9166 Q 3386.6665 1349.3749 3386.6665 1375.8333 z M 820.2083 1111.25 Q 793.74994 1084.7916 820.2083 1084.7916 Q 873.12494 1084.7916 873.12494 1111.25 Q 873.12494 1137.7083 820.2083 1111.25 z M 21113.748 1719.7916 Q 21113.748 1719.7916 21113.748 1693.3333 Q 21140.207 1693.3333 21140.207 1719.7916 Q 21140.207 1719.7916 21113.748 1719.7916 z M 21431.248 2222.5 Q 21457.707 2222.5 21457.707 2248.9583 Q 21457.707 2275.4165 21431.248 2275.4165 Q 21404.791 2275.4165 21404.791 2248.9583 Q 21404.791 2222.5 21431.248 2222.5 z M 16033.749 3095.6248 L 15689.791 3042.7083 L 15583.957 3042.7083 L 15504.582 3042.7083 L 15504.582 3016.2498 L 15478.124 3016.2498 L 15478.124 2989.7915 L 15478.124 2936.8748 L 15504.582 2936.8748 L 15504.582 2936.8748 L 15716.249 2883.9583 Q 15927.916 2883.9583 16086.666 2804.5833 Q 16218.957 2751.6665 16245.416 2725.2083 Q 16245.416 2672.2915 16298.332 2672.2915 Q 16377.707 2645.8333 16377.707 2619.3748 Q 16377.707 2566.4583 16404.166 2566.4583 Q 16430.625 2566.4583 16430.625 2592.9165 Q 16430.625 2619.3748 16483.541 2592.9165 Q 16562.916 2566.4583 16589.375 2619.3748 Q 16589.375 2645.8333 16615.832 2645.8333 Q 16642.291 2645.8333 16642.291 2672.2915 L 16642.291 2698.7498 L 16668.75 2698.7498 L 16695.207 2672.2915 L 16695.207 2672.2915 L 16695.207 2672.2915 L 16721.666 2672.2915 L 16721.666 2672.2915 L 16721.666 2645.8333 L 16748.125 2645.8333 L 16748.125 2645.8333 L 16748.125 2672.2915 L 16774.582 2672.2915 Q 16801.041 2672.2915 16774.582 2592.9165 Q 16748.125 2513.5415 16748.125 2513.5415 Q 16774.582 2513.5415 16906.875 2513.5415 Q 17012.707 2513.5415 17012.707 2566.4583 Q 17012.707 2592.9165 16986.25 2592.9165 Q 16959.791 2619.3748 17012.707 2619.3748 Q 17039.166 2619.3748 17039.166 2672.2915 Q 17039.166 2698.7498 16986.25 2725.2083 Q 16906.875 2725.2083 17118.541 2725.2083 Q 17303.75 2751.6665 17277.291 2883.9583 Q 17277.291 3042.7083 17092.082 3122.0833 Q 16933.332 3201.4583 16642.291 3148.5415 Q 16377.707 3148.5415 16033.749 3095.6248 z M 4339.1665 4445.0 Q 4339.1665 4418.5415 4339.1665 4418.5415 Q 4365.625 4418.5415 4365.625 4418.5415 Q 4365.625 4445.0 4339.1665 4445.0 z M 4233.333 5371.0415 Q 4233.333 5371.0415 4233.333 5344.583 Q 4259.7915 5344.583 4259.7915 5371.0415 Q 4259.7915 5371.0415 4233.333 5371.0415 z M 5423.958 5582.708 Q 5423.958 5582.708 5423.958 5556.2495 Q 5423.958 5556.2495 5423.958 5582.708 Q 5423.958 5582.708 5423.958 5582.708 z M 4471.458 5714.9995 Q 4471.458 5688.5415 4471.458 5688.5415 Q 4471.458 5688.5415 4471.458 5688.5415 Q 4471.458 5714.9995 4471.458 5714.9995 z" svg:height="61.647915mm" draw:style-name="style-99" svg:viewBox="0.0 0.0 21775.207 6164.7915" svg:width="217.75208mm" svg:x="72.760414mm" svg:y="23.547915mm"/>
          <draw:path svg:d="M 634.99994 0.0 L 873.12494 0.0 L 899.5833 26.458332 Q 926.0416 52.916664 608.5416 105.83333 Q 317.49997 211.66666 264.5833 211.66666 Q 211.66666 264.5833 132.29166 238.12498 L 52.916664 211.66666 L 26.458332 211.66666 L 0.0 211.66666 L 0.0 185.20833 L 0.0 185.20833 L 26.458332 185.20833 L 26.458332 158.74998 L 26.458332 158.74998 L 26.458332 158.74998 L 26.458332 158.74998 L 52.916664 158.74998 L 52.916664 132.29166 L 52.916664 132.29166 L 79.37499 132.29166 L 105.83333 105.83333 L 132.29166 105.83333 L 158.74998 105.83333 L 185.20833 79.37499 Q 211.66666 52.916664 238.12498 52.916664 L 238.12498 52.916664 L 291.04166 52.916664 L 317.49997 52.916664 L 343.9583 26.458332 Q 396.87497 0.0 634.99994 0.0 z" svg:height="2.38125mm" draw:style-name="style-100" svg:viewBox="0.0 0.0 899.5833 238.12498" svg:width="8.995832mm" svg:x="14.022916mm" svg:y="153.98749mm"/>
          <draw:path svg:d="M 396.87497 0.0 L 423.3333 0.0 L 502.7083 26.458332 Q 555.625 52.916664 582.0833 105.83333 Q 608.5416 158.74998 608.5416 158.74998 L 608.5416 158.74998 L 608.5416 185.20833 Q 608.5416 185.20833 582.0833 238.12498 L 582.0833 264.5833 L 582.0833 343.9583 L 582.0833 449.79166 L 582.0833 476.24997 L 582.0833 502.7083 L 502.7083 502.7083 Q 449.79166 502.7083 449.79166 529.1666 L 423.3333 529.1666 L 423.3333 529.1666 Q 396.87497 529.1666 396.87497 502.7083 Q 396.87497 476.24997 343.9583 502.7083 L 343.9583 555.625 L 317.49997 555.625 L 317.49997 555.625 L 317.49997 582.0833 L 291.04166 582.0833 L 291.04166 582.0833 L 291.04166 608.5416 L 291.04166 608.5416 L 291.04166 608.5416 L 264.5833 555.625 L 238.12498 529.1666 L 238.12498 529.1666 L 238.12498 529.1666 L 238.12498 370.41666 L 238.12498 211.66666 L 132.29166 211.66666 Q 52.916664 238.12498 52.916664 238.12498 L 52.916664 238.12498 L 26.458332 238.12498 Q 26.458332 238.12498 26.458332 211.66666 L 26.458332 211.66666 L 0.0 211.66666 L 0.0 211.66666 L 132.29166 185.20833 Q 238.12498 185.20833 264.5833 105.83333 Q 291.04166 26.458332 343.9583 26.458332 Q 370.41666 26.458332 396.87497 0.0 z" svg:height="6.0854163mm" draw:style-name="style-101" svg:viewBox="0.0 0.0 608.5416 608.5416" svg:width="6.0854163mm" svg:x="207.16873mm" svg:y="141.0229mm"/>
          <draw:path svg:d="M 846.6666 26.458332 L 846.6666 26.458332 L 926.0416 0.0 L 1031.875 0.0 L 1031.875 0.0 Q 1031.875 26.458332 1058.3333 26.458332 L 1084.7916 26.458332 L 1084.7916 26.458332 Q 1084.7916 52.916664 1111.25 343.9583 L 1111.25 608.5416 L 1137.7083 687.9166 Q 1164.1666 767.2916 1190.6249 793.74994 Q 1190.6249 820.2083 1217.0833 926.0416 L 1217.0833 1031.875 L 1190.6249 1111.25 Q 1190.6249 1190.6249 1164.1666 1190.6249 Q 1137.7083 1190.6249 1137.7083 1243.5416 Q 1137.7083 1269.9999 1058.3333 1296.4583 Q 978.95825 1322.9166 978.95825 1375.8333 Q 952.49994 1455.2083 978.95825 1455.2083 Q 1005.4166 1455.2083 1005.4166 1481.6666 L 1005.4166 1481.6666 L 926.0416 1481.6666 Q 846.6666 1508.1249 820.2083 1508.1249 L 793.74994 1508.1249 L 793.74994 1508.1249 Q 793.74994 1508.1249 820.2083 1349.3749 Q 873.12494 1190.6249 873.12494 1164.1666 Q 899.5833 1137.7083 873.12494 1137.7083 Q 846.6666 1137.7083 846.6666 1111.25 Q 846.6666 1084.7916 873.12494 1084.7916 L 899.5833 1084.7916 L 899.5833 1058.3333 L 926.0416 1058.3333 L 926.0416 1031.875 L 926.0416 1031.875 L 899.5833 1031.875 L 899.5833 1031.875 L 873.12494 1005.4166 L 820.2083 1005.4166 L 820.2083 978.95825 L 820.2083 952.49994 L 793.74994 952.49994 L 793.74994 926.0416 L 793.74994 926.0416 L 767.2916 926.0416 L 767.2916 926.0416 L 767.2916 926.0416 L 661.4583 899.5833 L 582.0833 899.5833 L 582.0833 926.0416 L 555.625 978.95825 L 555.625 1005.4166 Q 555.625 1031.875 582.0833 1190.6249 L 582.0833 1349.3749 L 555.625 1349.3749 L 555.625 1349.3749 L 529.1666 1349.3749 Q 502.7083 1349.3749 449.79166 1349.3749 Q 423.3333 1349.3749 423.3333 1322.9166 Q 423.3333 1296.4583 343.9583 1296.4583 Q 238.12498 1322.9166 238.12498 1349.3749 Q 211.66666 1349.3749 132.29166 1349.3749 L 79.37499 1349.3749 L 79.37499 1349.3749 L 79.37499 1349.3749 L 52.916664 1349.3749 L 52.916664 1349.3749 L 26.458332 1349.3749 L 0.0 1349.3749 L 0.0 1296.4583 L 26.458332 1269.9999 L 26.458332 1269.9999 L 26.458332 1243.5416 L 26.458332 1243.5416 L 26.458332 1243.5416 L 26.458332 1190.6249 Q 26.458332 1137.7083 26.458332 1084.7916 Q 26.458332 1005.4166 79.37499 978.95825 L 105.83333 926.0416 L 185.20833 873.12494 Q 291.04166 793.74994 264.5833 793.74994 Q 264.5833 767.2916 264.5833 767.2916 L 264.5833 767.2916 L 291.04166 767.2916 L 343.9583 767.2916 L 343.9583 555.625 Q 343.9583 317.49997 396.87497 291.04166 L 423.3333 264.5833 L 423.3333 264.5833 Q 449.79166 264.5833 449.79166 238.12498 L 449.79166 238.12498 L 582.0833 238.12498 L 714.37494 238.12498 L 714.37494 185.20833 L 714.37494 158.74998 L 687.9166 132.29166 L 687.9166 79.37499 L 714.37494 79.37499 Q 740.8333 79.37499 767.2916 79.37499 Q 820.2083 52.916664 820.2083 26.458332 L 820.2083 26.458332 L 820.2083 26.458332 L 820.2083 26.458332 L 846.6666 26.458332 z M 899.5833 793.74994 L 873.12494 820.2083 L 873.12494 820.2083 L 873.12494 820.2083 L 846.6666 846.6666 Q 846.6666 873.12494 767.2916 873.12494 Q 661.4583 873.12494 714.37494 820.2083 Q 767.2916 767.2916 846.6666 767.2916 Q 926.0416 767.2916 926.0416 767.2916 Q 926.0416 767.2916 899.5833 793.74994 z M 1084.7916 1217.0833 Q 1084.7916 1190.6249 1084.7916 1190.6249 L 1084.7916 1190.6249 L 1084.7916 1190.6249 Q 1084.7916 1217.0833 1084.7916 1217.0833 z" svg:height="15.081249mm" draw:style-name="style-102" svg:viewBox="0.0 0.0 1217.0833 1508.1249" svg:width="12.170833mm" svg:x="216.69374mm" svg:y="145.25624mm"/>
          <draw:path svg:d="M 4153.958 0.0 L 4233.333 0.0 L 4233.333 0.0 L 4233.333 26.458332 L 4259.7915 26.458332 Q 4286.25 26.458332 4286.25 79.37499 Q 4286.25 132.29166 4259.7915 132.29166 Q 4259.7915 158.74998 4286.25 185.20833 Q 4339.1665 238.12498 4286.25 238.12498 Q 4206.875 264.5833 4206.875 291.04166 L 4206.875 317.49997 L 4233.333 317.49997 Q 4259.7915 317.49997 4259.7915 343.9583 Q 4233.333 396.87497 4312.708 396.87497 Q 4365.625 396.87497 4392.083 449.79166 Q 4418.5415 529.1666 4471.458 529.1666 Q 4497.9165 529.1666 4497.9165 555.625 Q 4497.9165 582.0833 4524.375 582.0833 Q 4550.833 555.625 4577.2915 555.625 L 4603.75 555.625 L 4603.75 608.5416 Q 4577.2915 634.99994 4603.75 661.4583 L 4603.75 687.9166 L 4630.208 687.9166 L 4656.6665 714.37494 L 4656.6665 714.37494 L 4683.1245 714.37494 L 4683.1245 740.8333 L 4683.1245 767.2916 L 4656.6665 767.2916 L 4630.208 767.2916 L 4603.75 767.2916 L 4577.2915 767.2916 L 4524.375 767.2916 Q 4497.9165 767.2916 4497.9165 846.6666 Q 4497.9165 926.0416 4418.5415 899.5833 Q 4312.708 899.5833 4259.7915 873.12494 Q 4206.875 873.12494 4101.0415 873.12494 Q 4021.6665 873.12494 3995.208 873.12494 Q 3968.7498 873.12494 3942.2915 926.0416 Q 3915.833 978.95825 3836.4583 978.95825 Q 3783.5415 978.95825 3757.0833 1111.25 Q 3730.6248 1243.5416 3730.6248 1349.3749 Q 3730.6248 1428.7499 3730.6248 1455.2083 Q 3730.6248 1481.6666 3704.1665 1508.1249 Q 3677.7083 1508.1249 3651.2498 1534.5833 Q 3624.7915 1561.0416 3571.8748 1719.7916 Q 3518.9583 1904.9999 3492.4998 2143.125 Q 3466.0415 2407.7083 3413.1248 2434.1665 Q 3333.7498 2460.6248 3333.7498 2487.0833 Q 3307.2915 2539.9998 3280.8333 2566.4583 Q 3254.3748 2566.4583 3227.9165 2592.9165 Q 3227.9165 2619.3748 3254.3748 2619.3748 Q 3307.2915 2645.8333 3280.8333 2698.7498 Q 3254.3748 2778.1248 3254.3748 2778.1248 L 3254.3748 2778.1248 L 3254.3748 2804.5833 L 3254.3748 2831.0415 L 3254.3748 2831.0415 L 3254.3748 2831.0415 L 3254.3748 2857.4998 L 3254.3748 2857.4998 L 3254.3748 2910.4165 L 3254.3748 2963.3333 L 3254.3748 2963.3333 L 3254.3748 2963.3333 L 3254.3748 2989.7915 Q 3280.8333 3042.7083 3254.3748 3042.7083 Q 3254.3748 3069.1665 3254.3748 3095.6248 Q 3254.3748 3095.6248 3227.9165 3122.0833 L 3227.9165 3148.5415 L 3148.5415 3148.5415 Q 3095.6248 3148.5415 3095.6248 3148.5415 Q 3069.1665 3148.5415 3042.7083 3174.9998 L 3016.2498 3201.4583 L 3016.2498 3174.9998 Q 3016.2498 3148.5415 2963.3333 3148.5415 Q 2910.4165 3148.5415 2831.0415 3148.5415 Q 2778.1248 3148.5415 2698.7498 3148.5415 Q 2619.3748 3148.5415 2566.4583 3095.6248 Q 2513.5415 3042.7083 2248.9583 3069.1665 Q 1957.9165 3095.6248 1957.9165 3122.0833 Q 1931.4583 3148.5415 1904.9999 3148.5415 Q 1878.5416 3148.5415 1852.0833 3174.9998 Q 1825.6249 3201.4583 1772.7083 3201.4583 Q 1693.3333 3201.4583 1693.3333 3254.3748 Q 1666.8749 3280.8333 1613.9583 3307.2915 Q 1561.0416 3307.2915 1561.0416 3280.8333 Q 1534.5833 3227.9165 1428.7499 3201.4583 Q 1322.9166 3174.9998 1322.9166 3201.4583 Q 1322.9166 3254.3748 1269.9999 3254.3748 Q 1217.0833 3254.3748 1217.0833 3227.9165 Q 1217.0833 3201.4583 1190.6249 3201.4583 L 1164.1666 3201.4583 L 1137.7083 3174.9998 L 1111.25 3174.9998 L 1111.25 3201.4583 L 1111.25 3227.9165 L 1084.7916 3227.9165 L 1058.3333 3227.9165 L 1031.875 3227.9165 Q 1031.875 3201.4583 1005.4166 3201.4583 Q 978.95825 3174.9998 926.0416 3174.9998 Q 873.12494 3148.5415 767.2916 3148.5415 Q 634.99994 3148.5415 608.5416 3148.5415 Q 608.5416 3122.0833 529.1666 3095.6248 L 476.24997 3095.6248 L 476.24997 3095.6248 Q 449.79166 3069.1665 396.87497 3069.1665 Q 317.49997 3069.1665 291.04166 3016.2498 Q 291.04166 2963.3333 132.29166 2936.8748 L 0.0 2910.4165 L 0.0 2831.0415 L 0.0 2778.1248 L 0.0 2778.1248 Q 26.458332 2751.6665 52.916664 2672.2915 Q 79.37499 2592.9165 79.37499 2566.4583 Q 52.916664 2566.4583 105.83333 2513.5415 Q 158.74998 2513.5415 158.74998 2460.6248 Q 158.74998 2407.7083 185.20833 2407.7083 Q 211.66666 2407.7083 211.66666 2381.2498 Q 211.66666 2354.7915 238.12498 2354.7915 Q 264.5833 2354.7915 264.5833 2328.3333 Q 291.04166 2301.875 264.5833 2275.4165 Q 238.12498 2248.9583 291.04166 2222.5 Q 370.41666 2196.0415 370.41666 2169.5833 Q 370.41666 2143.125 396.87497 2143.125 Q 423.3333 2143.125 449.79166 2116.6665 Q 502.7083 2063.75 555.625 2063.75 Q 634.99994 2063.75 634.99994 2037.2915 Q 608.5416 2010.8333 661.4583 1931.4583 Q 661.4583 1825.6249 661.4583 1772.7083 Q 661.4583 1719.7916 714.37494 1719.7916 Q 767.2916 1719.7916 740.8333 1666.8749 Q 714.37494 1640.4166 687.9166 1402.2916 Q 661.4583 1137.7083 687.9166 1137.7083 Q 714.37494 1137.7083 714.37494 1111.25 Q 714.37494 1084.7916 714.37494 1058.3333 Q 687.9166 1031.875 714.37494 1031.875 Q 767.2916 1031.875 767.2916 978.95825 Q 740.8333 952.49994 687.9166 978.95825 Q 634.99994 978.95825 634.99994 926.0416 L 661.4583 899.5833 L 661.4583 873.12494 L 661.4583 873.12494 L 634.99994 873.12494 L 634.99994 873.12494 L 634.99994 846.6666 L 661.4583 846.6666 L 661.4583 820.2083 L 661.4583 820.2083 L 661.4583 820.2083 L 661.4583 820.2083 L 687.9166 793.74994 L 714.37494 767.2916 L 873.12494 767.2916 Q 1058.3333 767.2916 1058.3333 740.8333 Q 1058.3333 714.37494 1402.2916 634.99994 Q 1719.7916 555.625 1772.7083 582.0833 Q 1799.1666 608.5416 1931.4583 555.625 Q 2090.2083 529.1666 2143.125 502.7083 Q 2222.5 449.79166 2328.3333 476.24997 Q 2460.6248 502.7083 2460.6248 529.1666 Q 2487.0833 555.625 2566.4583 529.1666 Q 2672.2915 502.7083 2645.8333 476.24997 Q 2645.8333 449.79166 2936.8748 396.87497 Q 3201.4583 343.9583 3439.5833 238.12498 Q 3677.7083 132.29166 3704.1665 105.83333 Q 3730.6248 79.37499 3783.5415 79.37499 L 3836.4583 79.37499 L 3836.4583 105.83333 L 3836.4583 132.29166 L 3862.9165 132.29166 L 3862.9165 132.29166 L 3862.9165 158.74998 L 3889.3748 158.74998 L 3889.3748 158.74998 L 3889.3748 132.29166 L 3889.3748 132.29166 L 3889.3748 132.29166 L 3915.833 132.29166 L 3915.833 132.29166 L 3915.833 105.83333 L 3942.2915 105.83333 L 3942.2915 79.37499 L 3942.2915 79.37499 L 3995.208 52.916664 Q 4048.1248 26.458332 4153.958 0.0 z" svg:height="33.072914mm" draw:style-name="style-103" svg:viewBox="0.0 0.0 4683.1245 3307.2915" svg:width="46.83125mm" svg:x="95.51458mm" svg:y="84.40208mm"/>
          <draw:path svg:d="M 1269.9999 0.0 L 1296.4583 0.0 L 1296.4583 1455.2083 L 1296.4583 2910.4165 L 634.99994 2910.4165 L 0.0 2910.4165 L 0.0 2539.9998 Q 0.0 2143.125 26.458332 1957.9165 L 26.458332 1772.7083 L 26.458332 1719.7916 L 52.916664 1666.8749 L 52.916664 1481.6666 Q 52.916664 1296.4583 52.916664 1190.6249 L 52.916664 1084.7916 L 52.916664 1084.7916 Q 52.916664 1084.7916 105.83333 687.9166 L 132.29166 264.5833 L 132.29166 264.5833 L 132.29166 264.5833 L 158.74998 238.12498 L 158.74998 238.12498 L 158.74998 238.12498 L 158.74998 264.5833 L 185.20833 264.5833 L 211.66666 264.5833 L 264.5833 291.04166 L 343.9583 317.49997 L 555.625 317.49997 Q 793.74994 343.9583 793.74994 317.49997 Q 820.2083 264.5833 1005.4166 158.74998 Q 1164.1666 52.916664 1217.0833 26.458332 Q 1269.9999 0.0 1269.9999 0.0 z" svg:height="29.104166mm" draw:style-name="style-104" svg:viewBox="0.0 0.0 1296.4583 2910.4165" svg:width="12.964582mm" svg:x="302.68332mm" svg:y="192.61665mm"/>
          <draw:path svg:d="M 238.12498 0.0 L 238.12498 26.458332 L 211.66666 26.458332 Q 185.20833 52.916664 158.74998 52.916664 L 158.74998 52.916664 L 158.74998 52.916664 Q 132.29166 52.916664 132.29166 79.37499 L 132.29166 79.37499 L 105.83333 79.37499 L 105.83333 79.37499 L 52.916664 79.37499 Q 0.0 79.37499 0.0 52.916664 Q 0.0 26.458332 26.458332 26.458332 L 52.916664 0.0 L 158.74998 0.0 Q 238.12498 -26.458332 238.12498 0.0 z" svg:height="0.7937499mm" draw:style-name="style-105" svg:viewBox="0.0 0.0 238.12498 79.37499" svg:width="2.38125mm" svg:x="261.9375mm" svg:y="149.75417mm"/>
          <draw:path svg:d="M 264.5833 52.916664 L 291.04166 52.916664 L 317.49997 79.37499 Q 343.9583 105.83333 343.9583 317.49997 Q 370.41666 529.1666 370.41666 529.1666 Q 343.9583 529.1666 343.9583 582.0833 L 343.9583 608.5416 L 343.9583 634.99994 Q 343.9583 634.99994 291.04166 634.99994 Q 264.5833 634.99994 264.5833 449.79166 Q 238.12498 264.5833 211.66666 264.5833 Q 158.74998 264.5833 158.74998 291.04166 Q 158.74998 317.49997 132.29166 317.49997 L 105.83333 317.49997 L 105.83333 317.49997 L 79.37499 291.04166 L 79.37499 264.5833 Q 79.37499 238.12498 52.916664 238.12498 L 26.458332 238.12498 L 26.458332 211.66666 L 26.458332 185.20833 L 0.0 132.29166 L 0.0 79.37499 L 0.0 79.37499 L 26.458332 79.37499 L 26.458332 79.37499 L 26.458332 52.916664 L 26.458332 52.916664 L 26.458332 52.916664 L 52.916664 26.458332 Q 79.37499 0.0 105.83333 26.458332 Q 132.29166 52.916664 132.29166 26.458332 Q 158.74998 0.0 185.20833 0.0 Q 238.12498 0.0 238.12498 26.458332 Q 238.12498 52.916664 264.5833 52.916664 z" svg:height="6.3499994mm" draw:style-name="style-106" svg:viewBox="0.0 0.0 370.41666 634.99994" svg:width="3.7041664mm" svg:x="283.36874mm" svg:y="145.52083mm"/>
          <draw:path svg:d="M 1164.1666 52.916664 L 1190.6249 52.916664 L 1217.0833 52.916664 L 1269.9999 52.916664 L 1269.9999 52.916664 L 1269.9999 52.916664 L 1269.9999 52.916664 L 1296.4583 52.916664 L 1296.4583 79.37499 Q 1322.9166 105.83333 1296.4583 211.66666 Q 1269.9999 317.49997 926.0416 370.41666 L 582.0833 423.3333 L 502.7083 423.3333 Q 423.3333 423.3333 343.9583 396.87497 Q 264.5833 370.41666 264.5833 343.9583 Q 238.12498 317.49997 158.74998 343.9583 L 79.37499 370.41666 L 79.37499 343.9583 L 79.37499 343.9583 L 105.83333 343.9583 L 105.83333 317.49997 L 105.83333 317.49997 L 105.83333 317.49997 L 79.37499 317.49997 L 79.37499 317.49997 L 52.916664 291.04166 L 26.458332 264.5833 L 26.458332 264.5833 L 0.0 264.5833 L 0.0 211.66666 L 0.0 158.74998 L 0.0 158.74998 L 0.0 158.74998 L 26.458332 185.20833 L 26.458332 211.66666 L 52.916664 211.66666 L 105.83333 211.66666 L 105.83333 185.20833 L 105.83333 185.20833 L 132.29166 185.20833 L 132.29166 158.74998 L 185.20833 158.74998 Q 238.12498 158.74998 238.12498 132.29166 Q 238.12498 105.83333 317.49997 79.37499 Q 370.41666 52.916664 608.5416 26.458332 Q 846.6666 0.0 952.49994 0.0 Q 1084.7916 0.0 1111.25 26.458332 Q 1137.7083 52.916664 1164.1666 52.916664 z" svg:height="4.233333mm" draw:style-name="style-107" svg:viewBox="0.0 0.0 1296.4583 423.3333" svg:width="12.964582mm" svg:x="152.4mm" svg:y="202.14166mm"/>
          <draw:path svg:d="M 555.625 79.37499 L 634.99994 79.37499 L 634.99994 79.37499 Q 634.99994 105.83333 608.5416 132.29166 L 608.5416 132.29166 L 608.5416 132.29166 L 582.0833 132.29166 L 582.0833 132.29166 L 582.0833 158.74998 L 529.1666 158.74998 Q 502.7083 185.20833 502.7083 185.20833 Q 476.24997 185.20833 423.3333 185.20833 Q 317.49997 158.74998 185.20833 132.29166 L 26.458332 132.29166 L 26.458332 105.83333 L 0.0 105.83333 L 0.0 105.83333 L 0.0 79.37499 L 0.0 79.37499 L 0.0 79.37499 L 0.0 79.37499 L 0.0 79.37499 L 52.916664 26.458332 Q 105.83333 0.0 132.29166 0.0 L 132.29166 0.0 L 132.29166 0.0 L 132.29166 26.458332 L 211.66666 0.0 Q 291.04166 -26.458332 317.49997 0.0 Q 317.49997 26.458332 396.87497 52.916664 Q 476.24997 79.37499 555.625 79.37499 z" svg:height="1.8520832mm" draw:style-name="style-108" svg:viewBox="0.0 0.0 634.99994 185.20833" svg:width="6.3499994mm" svg:x="151.87082mm" svg:y="205.58124mm"/>
          <draw:path svg:d="M 582.0833 0.0 L 582.0833 0.0 L 582.0833 0.0 Q 608.5416 0.0 608.5416 26.458332 L 608.5416 52.916664 L 608.5416 52.916664 L 582.0833 52.916664 L 582.0833 132.29166 Q 582.0833 211.66666 502.7083 211.66666 Q 396.87497 211.66666 343.9583 238.12498 Q 291.04166 264.5833 185.20833 211.66666 Q 79.37499 158.74998 26.458332 185.20833 L 0.0 185.20833 L 0.0 185.20833 Q 0.0 158.74998 79.37499 105.83333 L 132.29166 52.916664 L 158.74998 52.916664 Q 185.20833 52.916664 370.41666 26.458332 L 555.625 26.458332 L 555.625 0.0 Q 555.625 0.0 582.0833 0.0 z" svg:height="2.38125mm" draw:style-name="style-109" svg:viewBox="0.0 0.0 608.5416 238.12498" svg:width="6.0854163mm" svg:x="10.318749mm" svg:y="215.9mm"/>
          <draw:path svg:d="M 3730.6248 661.4583 L 3757.0833 687.9166 L 3783.5415 687.9166 Q 3809.9998 687.9166 3836.4583 661.4583 Q 3836.4583 634.99994 3942.2915 608.5416 Q 4048.1248 608.5416 4101.0415 582.0833 Q 4153.958 529.1666 4206.875 555.625 Q 4286.25 555.625 4312.708 529.1666 Q 4312.708 529.1666 4339.1665 529.1666 Q 4365.625 529.1666 4392.083 529.1666 L 4418.5415 529.1666 L 4418.5415 529.1666 L 4418.5415 529.1666 L 4445.0 529.1666 L 4445.0 529.1666 L 4445.0 555.625 L 4471.458 555.625 L 4471.458 529.1666 L 4471.458 502.7083 L 4497.9165 502.7083 L 4497.9165 529.1666 L 4524.375 529.1666 L 4550.833 529.1666 L 4550.833 555.625 L 4524.375 582.0833 L 4524.375 582.0833 L 4524.375 582.0833 L 4524.375 608.5416 L 4524.375 608.5416 L 4497.9165 608.5416 L 4497.9165 634.99994 L 4471.458 634.99994 Q 4445.0 634.99994 4471.458 793.74994 Q 4471.458 952.49994 4418.5415 952.49994 Q 4392.083 952.49994 4365.625 1005.4166 Q 4365.625 1058.3333 4392.083 1058.3333 Q 4418.5415 1084.7916 4418.5415 1111.25 Q 4418.5415 1164.1666 4392.083 1164.1666 Q 4365.625 1190.6249 4259.7915 1217.0833 Q 4153.958 1217.0833 4101.0415 1269.9999 Q 4048.1248 1322.9166 4048.1248 1375.8333 Q 4074.583 1428.7499 4021.6665 1428.7499 Q 3942.2915 1455.2083 3995.208 1481.6666 Q 3995.208 1508.1249 3995.208 1587.4999 Q 3995.208 1640.4166 3995.208 1640.4166 Q 3995.208 1613.9583 4021.6665 1746.2499 Q 4048.1248 1904.9999 4048.1248 1931.4583 Q 4048.1248 1984.3749 3995.208 1957.9165 Q 3942.2915 1957.9165 3942.2915 2063.75 Q 3915.833 2169.5833 3889.3748 2169.5833 Q 3862.9165 2169.5833 3862.9165 2222.5 Q 3862.9165 2301.875 3809.9998 2301.875 Q 3757.0833 2301.875 3757.0833 2328.3333 Q 3783.5415 2354.7915 3730.6248 2381.2498 L 3704.1665 2381.2498 L 3704.1665 2407.7083 L 3704.1665 2434.1665 L 3704.1665 2434.1665 Q 3677.7083 2434.1665 3677.7083 2460.6248 Q 3677.7083 2487.0833 3624.7915 2487.0833 Q 3598.3333 2487.0833 3598.3333 2513.5415 Q 3571.8748 2539.9998 3492.4998 2592.9165 Q 3386.6665 2645.8333 3386.6665 2698.7498 Q 3386.6665 2725.2083 3360.2083 2725.2083 Q 3307.2915 2725.2083 3280.8333 2804.5833 Q 3254.3748 2910.4165 3254.3748 2936.8748 Q 3227.9165 2963.3333 3148.5415 2963.3333 Q 3095.6248 2963.3333 3016.2498 3042.7083 Q 2936.8748 3148.5415 2883.9583 3148.5415 Q 2804.5833 3122.0833 2751.6665 3069.1665 L 2698.7498 3016.2498 L 2672.2915 3016.2498 L 2645.8333 3016.2498 L 2645.8333 3069.1665 L 2645.8333 3095.6248 L 2619.3748 3095.6248 L 2619.3748 3069.1665 L 2619.3748 3069.1665 L 2619.3748 3069.1665 L 2592.9165 3069.1665 L 2592.9165 3069.1665 L 2566.4583 3042.7083 Q 2539.9998 3042.7083 2539.9998 3069.1665 Q 2539.9998 3095.6248 2460.6248 3069.1665 Q 2354.7915 3016.2498 2248.9583 2963.3333 Q 2116.6665 2910.4165 2090.2083 2857.4998 Q 2090.2083 2804.5833 2063.75 2857.4998 Q 2037.2915 2883.9583 1984.3749 2883.9583 Q 1931.4583 2883.9583 1931.4583 2857.4998 Q 1931.4583 2831.0415 1878.5416 2857.4998 Q 1825.6249 2910.4165 1772.7083 2910.4165 Q 1693.3333 2910.4165 1666.8749 2883.9583 Q 1666.8749 2831.0415 1613.9583 2804.5833 Q 1561.0416 2804.5833 1508.1249 2778.1248 Q 1455.2083 2751.6665 1455.2083 2804.5833 Q 1455.2083 2831.0415 1402.2916 2804.5833 Q 1322.9166 2804.5833 1296.4583 2804.5833 L 1269.9999 2804.5833 L 1269.9999 2831.0415 L 1243.5416 2831.0415 L 1243.5416 2804.5833 Q 1243.5416 2778.1248 1190.6249 2751.6665 Q 1137.7083 2751.6665 1137.7083 2698.7498 Q 1137.7083 2672.2915 1084.7916 2672.2915 Q 1084.7916 2672.2915 1031.875 2672.2915 Q 978.95825 2698.7498 978.95825 2672.2915 Q 952.49994 2645.8333 899.5833 2619.3748 Q 846.6666 2592.9165 767.2916 2592.9165 L 661.4583 2592.9165 L 661.4583 2566.4583 Q 661.4583 2539.9998 582.0833 2513.5415 Q 502.7083 2487.0833 502.7083 2434.1665 Q 529.1666 2407.7083 555.625 2407.7083 Q 582.0833 2381.2498 555.625 2354.7915 Q 502.7083 2301.875 449.79166 2301.875 Q 370.41666 2275.4165 343.9583 2248.9583 Q 291.04166 2196.0415 238.12498 2196.0415 Q 211.66666 2169.5833 211.66666 2143.125 Q 238.12498 2090.2083 185.20833 2063.75 Q 132.29166 2063.75 158.74998 1984.3749 Q 185.20833 1904.9999 132.29166 1852.0833 L 79.37499 1825.6249 L 79.37499 1825.6249 Q 79.37499 1799.1666 105.83333 1746.2499 Q 132.29166 1693.3333 185.20833 1640.4166 Q 238.12498 1587.4999 185.20833 1561.0416 Q 158.74998 1534.5833 158.74998 1508.1249 Q 132.29166 1481.6666 158.74998 1349.3749 Q 185.20833 1217.0833 158.74998 1217.0833 Q 132.29166 1217.0833 132.29166 1164.1666 Q 132.29166 1137.7083 105.83333 1137.7083 Q 79.37499 1111.25 105.83333 1111.25 Q 132.29166 1111.25 132.29166 1058.3333 Q 132.29166 1031.875 79.37499 1005.4166 Q 26.458332 1005.4166 0.0 873.12494 Q -26.458332 740.8333 52.916664 714.37494 Q 132.29166 687.9166 132.29166 634.99994 Q 105.83333 608.5416 132.29166 608.5416 Q 158.74998 608.5416 158.74998 582.0833 Q 158.74998 555.625 238.12498 555.625 Q 317.49997 555.625 317.49997 423.3333 Q 291.04166 317.49997 370.41666 264.5833 Q 423.3333 238.12498 423.3333 211.66666 Q 423.3333 158.74998 449.79166 158.74998 Q 476.24997 158.74998 476.24997 132.29166 L 476.24997 105.83333 L 529.1666 79.37499 Q 608.5416 52.916664 608.5416 105.83333 Q 634.99994 185.20833 661.4583 158.74998 Q 661.4583 158.74998 661.4583 105.83333 Q 661.4583 52.916664 687.9166 52.916664 L 687.9166 52.916664 L 687.9166 26.458332 L 714.37494 26.458332 L 714.37494 52.916664 Q 714.37494 79.37499 740.8333 105.83333 Q 767.2916 105.83333 793.74994 132.29166 Q 793.74994 158.74998 846.6666 158.74998 Q 873.12494 158.74998 926.0416 132.29166 Q 952.49994 105.83333 978.95825 105.83333 Q 978.95825 79.37499 1058.3333 79.37499 Q 1137.7083 79.37499 1111.25 52.916664 Q 1111.25 0.0 1137.7083 0.0 Q 1190.6249 0.0 1243.5416 79.37499 Q 1269.9999 158.74998 1402.2916 158.74998 Q 1508.1249 185.20833 1508.1249 211.66666 Q 1481.6666 264.5833 1508.1249 238.12498 Q 1561.0416 238.12498 1561.0416 211.66666 Q 1561.0416 185.20833 1640.4166 211.66666 Q 1719.7916 211.66666 1719.7916 238.12498 Q 1746.2499 264.5833 1772.7083 238.12498 Q 1799.1666 238.12498 1825.6249 291.04166 Q 1852.0833 317.49997 1984.3749 343.9583 Q 2116.6665 343.9583 2116.6665 264.5833 Q 2116.6665 211.66666 2143.125 211.66666 Q 2196.0415 211.66666 2248.9583 211.66666 Q 2275.4165 211.66666 2301.875 211.66666 Q 2354.7915 211.66666 2407.7083 264.5833 Q 2487.0833 317.49997 2513.5415 264.5833 Q 2513.5415 211.66666 2592.9165 211.66666 Q 2672.2915 185.20833 2778.1248 211.66666 Q 2883.9583 264.5833 2883.9583 211.66666 Q 2883.9583 185.20833 2936.8748 185.20833 Q 3016.2498 211.66666 3095.6248 211.66666 Q 3148.5415 264.5833 3201.4583 264.5833 Q 3254.3748 291.04166 3254.3748 264.5833 Q 3254.3748 238.12498 3333.7498 264.5833 Q 3413.1248 317.49997 3492.4998 291.04166 Q 3571.8748 264.5833 3598.3333 317.49997 Q 3624.7915 343.9583 3598.3333 396.87497 Q 3598.3333 476.24997 3624.7915 502.7083 Q 3677.7083 529.1666 3651.2498 582.0833 Q 3651.2498 634.99994 3677.7083 634.99994 Q 3704.1665 634.99994 3730.6248 661.4583 z M 978.95825 2619.3748 Q 978.95825 2592.9165 978.95825 2592.9165 Q 978.95825 2592.9165 978.95825 2592.9165 Q 978.95825 2619.3748 978.95825 2619.3748 z M 1296.4583 2698.7498 Q 1296.4583 2672.2915 1349.3749 2698.7498 Q 1402.2916 2751.6665 1349.3749 2725.2083 Q 1296.4583 2725.2083 1296.4583 2698.7498 z" svg:height="31.485415mm" draw:style-name="style-110" svg:viewBox="0.0 0.0 4550.833 3148.5415" svg:width="45.50833mm" svg:x="249.50208mm" svg:y="81.49166mm"/>
          <draw:path svg:d="M 608.5416 0.0 L 608.5416 0.0 L 608.5416 26.458332 L 608.5416 79.37499 L 608.5416 132.29166 L 608.5416 185.20833 L 608.5416 238.12498 L 608.5416 291.04166 L 502.7083 291.04166 Q 396.87497 291.04166 396.87497 238.12498 Q 396.87497 211.66666 343.9583 185.20833 L 264.5833 185.20833 L 158.74998 185.20833 Q 52.916664 185.20833 26.458332 211.66666 L 26.458332 211.66666 L 26.458332 211.66666 Q 26.458332 211.66666 0.0 185.20833 L 0.0 158.74998 L 79.37499 132.29166 Q 132.29166 79.37499 291.04166 105.83333 Q 423.3333 105.83333 423.3333 79.37499 Q 449.79166 52.916664 449.79166 79.37499 Q 476.24997 79.37499 529.1666 79.37499 Q 555.625 79.37499 582.0833 26.458332 Q 608.5416 0.0 608.5416 0.0 z" svg:height="2.9104166mm" draw:style-name="style-111" svg:viewBox="0.0 0.0 608.5416 291.04166" svg:width="6.0854163mm" svg:x="163.77707mm" svg:y="143.66875mm"/>
          <draw:path svg:d="M 105.83333 26.458332 L 158.74998 0.0 L 105.83333 52.916664 Q 79.37499 132.29166 79.37499 132.29166 L 105.83333 132.29166 L 105.83333 132.29166 L 105.83333 132.29166 L 211.66666 158.74998 Q 317.49997 185.20833 423.3333 79.37499 Q 529.1666 26.458332 529.1666 0.0 L 555.625 0.0 L 555.625 767.2916 L 555.625 1508.1249 L 529.1666 1508.1249 L 529.1666 1508.1249 L 449.79166 1534.5833 Q 370.41666 1561.0416 317.49997 1561.0416 L 291.04166 1561.0416 L 291.04166 1587.4999 L 264.5833 1587.4999 L 264.5833 1587.4999 L 264.5833 1613.9583 L 264.5833 1613.9583 L 264.5833 1613.9583 L 264.5833 1613.9583 L 238.12498 1613.9583 L 238.12498 1587.4999 L 211.66666 1587.4999 L 211.66666 1587.4999 L 211.66666 1561.0416 L 158.74998 1561.0416 Q 132.29166 1561.0416 79.37499 1534.5833 L 52.916664 1534.5833 L 26.458332 1455.2083 L 26.458332 1349.3749 L 26.458332 1164.1666 Q 0.0 978.95825 0.0 978.95825 L 0.0 952.49994 L 0.0 952.49994 Q 0.0 952.49994 26.458332 687.9166 L 26.458332 423.3333 L 26.458332 423.3333 Q 52.916664 423.3333 52.916664 238.12498 Q 52.916664 52.916664 105.83333 26.458332 z" svg:height="16.139582mm" draw:style-name="style-112" svg:viewBox="0.0 0.0 555.625 1613.9583" svg:width="5.5562496mm" svg:x="310.09164mm" svg:y="159.01457mm"/>
          <draw:path svg:d="M 423.3333 105.83333 L 423.3333 105.83333 L 423.3333 105.83333 L 423.3333 132.29166 L 396.87497 238.12498 L 396.87497 343.9583 L 396.87497 476.24997 L 370.41666 608.5416 L 370.41666 608.5416 L 370.41666 634.99994 L 343.9583 634.99994 L 317.49997 634.99994 L 317.49997 423.3333 Q 317.49997 238.12498 291.04166 238.12498 L 291.04166 238.12498 L 291.04166 211.66666 Q 264.5833 211.66666 238.12498 185.20833 Q 185.20833 158.74998 105.83333 211.66666 L 0.0 238.12498 L 0.0 211.66666 Q 0.0 185.20833 26.458332 185.20833 L 26.458332 185.20833 L 26.458332 185.20833 Q 52.916664 185.20833 52.916664 158.74998 L 52.916664 158.74998 L 52.916664 79.37499 Q 79.37499 0.0 238.12498 0.0 Q 370.41666 0.0 396.87497 52.916664 Q 423.3333 105.83333 423.3333 105.83333 z" svg:height="6.3499994mm" draw:style-name="style-113" svg:viewBox="0.0 0.0 423.3333 634.99994" svg:width="4.233333mm" svg:x="251.35416mm" svg:y="138.64166mm"/>
          <draw:path svg:d="M 238.12498 158.74998 L 238.12498 0.0 L 264.5833 26.458332 Q 291.04166 52.916664 396.87497 26.458332 Q 476.24997 0.0 502.7083 26.458332 L 502.7083 26.458332 L 502.7083 423.3333 Q 502.7083 793.74994 502.7083 899.5833 L 502.7083 1031.875 L 502.7083 1031.875 Q 502.7083 1058.3333 502.7083 1058.3333 L 529.1666 1058.3333 L 529.1666 1137.7083 Q 529.1666 1217.0833 555.625 1217.0833 Q 608.5416 1217.0833 608.5416 1243.5416 L 634.99994 1243.5416 L 608.5416 1269.9999 Q 608.5416 1322.9166 555.625 1322.9166 L 529.1666 1322.9166 L 502.7083 1322.9166 L 476.24997 1322.9166 L 396.87497 1322.9166 Q 343.9583 1322.9166 238.12498 1322.9166 Q 105.83333 1322.9166 79.37499 1269.9999 L 26.458332 1243.5416 L 26.458332 1058.3333 Q 26.458332 899.5833 52.916664 687.9166 L 52.916664 476.24997 L 52.916664 423.3333 L 26.458332 343.9583 L 26.458332 343.9583 L 26.458332 343.9583 L 26.458332 317.49997 L 26.458332 317.49997 L 0.0 317.49997 L 0.0 317.49997 L 0.0 317.49997 L 0.0 317.49997 L 26.458332 317.49997 Q 79.37499 317.49997 158.74998 317.49997 Q 238.12498 317.49997 238.12498 158.74998 z" svg:height="13.229166mm" draw:style-name="style-114" svg:viewBox="0.0 0.0 634.99994 1322.9166" svg:width="6.3499994mm" svg:x="56.356247mm" svg:y="161.39583mm"/>
          <draw:path svg:d="M 26.458332 52.916664 L 26.458332 0.0 L 105.83333 0.0 L 158.74998 0.0 L 158.74998 52.916664 L 158.74998 79.37499 L 158.74998 132.29166 Q 158.74998 185.20833 132.29166 185.20833 Q 132.29166 211.66666 132.29166 211.66666 L 132.29166 211.66666 L 105.83333 211.66666 L 105.83333 211.66666 L 105.83333 211.66666 Q 79.37499 211.66666 79.37499 238.12498 L 79.37499 238.12498 L 52.916664 238.12498 Q 0.0 238.12498 0.0 185.20833 L 0.0 132.29166 L 0.0 132.29166 L 0.0 132.29166 L 26.458332 52.916664 z" svg:height="2.38125mm" draw:style-name="style-115" svg:viewBox="0.0 0.0 158.74998 238.12498" svg:width="1.5874999mm" svg:x="171.45mm" svg:y="147.6375mm"/>
          <draw:path svg:d="M 0.0 185.20833 L 0.0 0.0 L 52.916664 0.0 L 79.37499 0.0 L 79.37499 26.458332 L 105.83333 52.916664 L 105.83333 52.916664 L 105.83333 26.458332 L 105.83333 26.458332 L 105.83333 26.458332 L 132.29166 26.458332 L 132.29166 26.458332 L 211.66666 0.0 L 291.04166 0.0 L 317.49997 26.458332 Q 343.9583 26.458332 423.3333 26.458332 Q 502.7083 26.458332 582.0833 26.458332 L 634.99994 26.458332 L 634.99994 26.458332 Q 634.99994 26.458332 634.99994 52.916664 L 661.4583 52.916664 L 661.4583 79.37499 L 661.4583 132.29166 L 661.4583 238.12498 L 661.4583 343.9583 L 740.8333 343.9583 Q 846.6666 370.41666 873.12494 343.9583 Q 899.5833 343.9583 978.95825 343.9583 Q 1058.3333 343.9583 1111.25 370.41666 L 1137.7083 396.87497 L 1137.7083 449.79166 Q 1164.1666 529.1666 1137.7083 767.2916 L 1137.7083 1031.875 L 1111.25 1031.875 L 1111.25 1031.875 L 952.49994 1005.4166 Q 767.2916 978.95825 529.1666 1005.4166 Q 291.04166 1031.875 264.5833 1005.4166 Q 264.5833 978.95825 211.66666 978.95825 L 132.29166 978.95825 L 132.29166 1005.4166 L 132.29166 1005.4166 L 105.83333 1005.4166 Q 52.916664 1005.4166 52.916664 1031.875 L 52.916664 1058.3333 L 52.916664 1058.3333 L 52.916664 1058.3333 L 26.458332 714.37494 Q 0.0 343.9583 0.0 185.20833 z" svg:height="10.583333mm" draw:style-name="style-116" svg:viewBox="0.0 0.0 1137.7083 1058.3333" svg:width="11.377083mm" svg:x="26.9875mm" svg:y="156.8979mm"/>
          <draw:path svg:d="M 1719.7916 0.0 L 1719.7916 26.458332 L 1719.7916 26.458332 L 1693.3333 52.916664 L 1719.7916 79.37499 Q 1719.7916 79.37499 1746.2499 79.37499 Q 1772.7083 79.37499 1772.7083 132.29166 Q 1772.7083 185.20833 1746.2499 185.20833 Q 1719.7916 185.20833 1746.2499 291.04166 Q 1746.2499 396.87497 1799.1666 396.87497 Q 1825.6249 396.87497 1852.0833 502.7083 Q 1852.0833 582.0833 1904.9999 661.4583 Q 1931.4583 714.37494 1957.9165 714.37494 Q 1957.9165 740.8333 1957.9165 767.2916 Q 1957.9165 793.74994 1984.3749 793.74994 Q 2010.8333 793.74994 2010.8333 899.5833 Q 2010.8333 1005.4166 2037.2915 1005.4166 Q 2063.75 1005.4166 2063.75 1031.875 Q 2063.75 1084.7916 2037.2915 1111.25 L 2037.2915 1137.7083 L 2063.75 1137.7083 L 2116.6665 1137.7083 L 2116.6665 1190.6249 L 2116.6665 1217.0833 L 2116.6665 1296.4583 Q 2116.6665 1349.3749 2116.6665 1375.8333 L 2116.6665 1402.2916 L 2116.6665 1428.7499 L 2116.6665 1455.2083 L 2116.6665 1481.6666 L 2116.6665 1508.1249 L 2090.2083 1508.1249 L 2063.75 1508.1249 L 2037.2915 1508.1249 Q 2010.8333 1508.1249 1799.1666 1508.1249 L 1587.4999 1508.1249 L 1587.4999 1984.3749 L 1587.4999 2460.6248 L 1587.4999 2460.6248 L 1561.0416 2460.6248 L 1428.7499 2487.0833 Q 1296.4583 2513.5415 1217.0833 2487.0833 Q 1137.7083 2460.6248 1005.4166 2487.0833 L 899.5833 2487.0833 L 899.5833 2487.0833 Q 873.12494 2460.6248 740.8333 2460.6248 Q 608.5416 2434.1665 608.5416 2407.7083 Q 608.5416 2381.2498 582.0833 2381.2498 Q 529.1666 2381.2498 529.1666 2301.875 Q 529.1666 2222.5 502.7083 2248.9583 L 476.24997 2301.875 L 476.24997 2143.125 Q 476.24997 1957.9165 449.79166 1931.4583 L 449.79166 1931.4583 L 476.24997 1931.4583 L 502.7083 1931.4583 L 502.7083 1719.7916 Q 529.1666 1534.5833 529.1666 1296.4583 L 529.1666 1084.7916 L 529.1666 1084.7916 Q 529.1666 1058.3333 502.7083 1058.3333 L 502.7083 1058.3333 L 502.7083 1031.875 Q 476.24997 1031.875 476.24997 1031.875 L 476.24997 1031.875 L 449.79166 1005.4166 L 423.3333 978.95825 L 370.41666 978.95825 Q 343.9583 978.95825 264.5833 926.0416 Q 185.20833 873.12494 158.74998 846.6666 Q 158.74998 820.2083 132.29166 846.6666 Q 105.83333 873.12494 79.37499 846.6666 Q 26.458332 820.2083 26.458332 608.5416 L 0.0 423.3333 L 26.458332 396.87497 L 26.458332 396.87497 L 26.458332 396.87497 L 52.916664 396.87497 L 52.916664 396.87497 L 52.916664 396.87497 L 105.83333 396.87497 Q 185.20833 396.87497 211.66666 396.87497 Q 211.66666 370.41666 317.49997 343.9583 Q 396.87497 343.9583 396.87497 370.41666 Q 396.87497 396.87497 423.3333 396.87497 Q 476.24997 396.87497 502.7083 396.87497 L 529.1666 396.87497 L 529.1666 396.87497 L 555.625 396.87497 L 555.625 529.1666 L 582.0833 661.4583 L 582.0833 661.4583 L 582.0833 661.4583 L 582.0833 661.4583 Q 582.0833 687.9166 555.625 714.37494 L 555.625 740.8333 L 687.9166 740.8333 L 820.2083 767.2916 L 873.12494 714.37494 Q 952.49994 687.9166 1058.3333 634.99994 Q 1190.6249 555.625 1164.1666 555.625 Q 1137.7083 555.625 1137.7083 529.1666 L 1137.7083 529.1666 L 1217.0833 502.7083 Q 1269.9999 502.7083 1296.4583 449.79166 L 1296.4583 370.41666 L 1296.4583 238.12498 L 1296.4583 105.83333 L 1296.4583 105.83333 Q 1322.9166 105.83333 1322.9166 79.37499 L 1322.9166 79.37499 L 1375.8333 79.37499 Q 1428.7499 79.37499 1428.7499 52.916664 Q 1428.7499 26.458332 1587.4999 0.0 Q 1719.7916 -26.458332 1719.7916 0.0 z M 1852.0833 714.37494 Q 1852.0833 714.37494 1852.0833 687.9166 Q 1852.0833 687.9166 1852.0833 714.37494 Q 1852.0833 714.37494 1852.0833 714.37494 z" svg:height="24.870832mm" draw:style-name="style-117" svg:viewBox="0.0 0.0 2116.6665 2487.0833" svg:width="21.166666mm" svg:x="216.95833mm" svg:y="154.78123mm"/>
          <draw:path svg:d="M 899.5833 26.458332 L 899.5833 0.0 L 926.0416 26.458332 Q 978.95825 26.458332 1005.4166 26.458332 Q 1031.875 26.458332 1031.875 52.916664 L 1031.875 79.37499 L 1005.4166 79.37499 L 1005.4166 79.37499 L 1005.4166 105.83333 Q 978.95825 105.83333 978.95825 132.29166 Q 978.95825 158.74998 926.0416 185.20833 Q 846.6666 185.20833 714.37494 238.12498 Q 555.625 238.12498 396.87497 317.49997 Q 264.5833 396.87497 238.12498 476.24997 L 238.12498 555.625 L 211.66666 555.625 L 211.66666 555.625 L 185.20833 555.625 L 158.74998 555.625 L 158.74998 555.625 L 132.29166 555.625 L 132.29166 502.7083 L 132.29166 476.24997 L 132.29166 449.79166 L 132.29166 449.79166 L 132.29166 449.79166 L 132.29166 449.79166 L 105.83333 449.79166 L 79.37499 449.79166 L 52.916664 449.79166 L 26.458332 449.79166 L 26.458332 476.24997 L 26.458332 476.24997 L 0.0 476.24997 L 0.0 449.79166 L 0.0 449.79166 L 0.0 449.79166 L 0.0 449.79166 L 0.0 449.79166 L 0.0 423.3333 L 26.458332 423.3333 L 26.458332 423.3333 L 26.458332 396.87497 L 79.37499 396.87497 Q 132.29166 396.87497 132.29166 370.41666 Q 132.29166 343.9583 185.20833 343.9583 Q 211.66666 343.9583 211.66666 291.04166 Q 211.66666 264.5833 291.04166 238.12498 Q 396.87497 185.20833 396.87497 158.74998 Q 396.87497 132.29166 476.24997 132.29166 Q 555.625 105.83333 555.625 132.29166 Q 555.625 158.74998 661.4583 132.29166 Q 793.74994 132.29166 820.2083 105.83333 Q 820.2083 79.37499 873.12494 52.916664 Q 899.5833 52.916664 899.5833 26.458332 z M 926.0416 105.83333 Q 926.0416 79.37499 926.0416 79.37499 Q 926.0416 79.37499 926.0416 79.37499 Q 926.0416 105.83333 926.0416 105.83333 z" svg:height="5.5562496mm" draw:style-name="style-118" svg:viewBox="0.0 0.0 1031.875 555.625" svg:width="10.318749mm" svg:x="247.3854mm" svg:y="63.76458mm"/>
          <draw:path svg:d="M 2010.8333 26.458332 L 2010.8333 26.458332 L 2037.2915 52.916664 Q 2063.75 52.916664 2063.75 158.74998 Q 2090.2083 264.5833 2090.2083 449.79166 Q 2063.75 634.99994 2090.2083 740.8333 Q 2116.6665 820.2083 2063.75 899.5833 Q 2063.75 978.95825 2063.75 1005.4166 Q 2063.75 1005.4166 2063.75 1031.875 L 2063.75 1058.3333 L 2063.75 1058.3333 L 2063.75 1058.3333 L 2063.75 1084.7916 L 2063.75 1084.7916 L 2090.2083 1111.25 L 2090.2083 1137.7083 L 2090.2083 1164.1666 L 2090.2083 1164.1666 L 2090.2083 1164.1666 Q 2063.75 1164.1666 2063.75 1217.0833 L 2063.75 1269.9999 L 2010.8333 1269.9999 L 1957.9165 1269.9999 L 1957.9165 1296.4583 L 1957.9165 1296.4583 L 1931.4583 1322.9166 L 1931.4583 1322.9166 L 1904.9999 1322.9166 L 1904.9999 1322.9166 L 1799.1666 1296.4583 L 1719.7916 1296.4583 L 1719.7916 1269.9999 Q 1693.3333 1269.9999 1693.3333 1190.6249 Q 1693.3333 1111.25 1534.5833 1111.25 Q 1349.3749 1111.25 1217.0833 1164.1666 L 1084.7916 1217.0833 L 1058.3333 1217.0833 L 1031.875 1217.0833 L 1031.875 1217.0833 Q 1005.4166 1217.0833 1005.4166 1217.0833 L 1005.4166 1243.5416 L 846.6666 1243.5416 L 714.37494 1243.5416 L 714.37494 1190.6249 Q 714.37494 1137.7083 634.99994 1111.25 Q 582.0833 1111.25 423.3333 1111.25 L 264.5833 1137.7083 L 264.5833 1137.7083 Q 264.5833 1137.7083 238.12498 1164.1666 L 238.12498 1164.1666 L 211.66666 1190.6249 Q 185.20833 1217.0833 105.83333 1243.5416 L 0.0 1243.5416 L 0.0 634.99994 L 0.0 0.0 L 26.458332 0.0 L 52.916664 0.0 L 52.916664 26.458332 Q 52.916664 52.916664 317.49997 52.916664 Q 608.5416 52.916664 608.5416 79.37499 Q 608.5416 105.83333 661.4583 105.83333 Q 714.37494 105.83333 793.74994 132.29166 Q 846.6666 158.74998 926.0416 211.66666 Q 1005.4166 238.12498 1058.3333 211.66666 Q 1084.7916 158.74998 1164.1666 211.66666 Q 1269.9999 211.66666 1296.4583 211.66666 Q 1322.9166 185.20833 1322.9166 158.74998 Q 1349.3749 105.83333 1402.2916 105.83333 Q 1455.2083 105.83333 1481.6666 79.37499 Q 1534.5833 52.916664 1534.5833 79.37499 Q 1534.5833 105.83333 1613.9583 52.916664 Q 1693.3333 26.458332 1693.3333 0.0 Q 1693.3333 -26.458332 1799.1666 26.458332 Q 1878.5416 52.916664 1904.9999 52.916664 Q 1931.4583 52.916664 1957.9165 26.458332 Q 2010.8333 26.458332 2010.8333 26.458332 z" svg:height="13.229166mm" draw:style-name="style-119" svg:viewBox="0.0 0.0 2090.2083 1322.9166" svg:width="20.902082mm" svg:x="0.0mm" svg:y="131.7625mm"/>
          <draw:path svg:d="M 185.20833 105.83333 L 185.20833 0.0 L 211.66666 0.0 L 211.66666 0.0 L 211.66666 158.74998 L 211.66666 317.49997 L 211.66666 476.24997 L 211.66666 661.4583 L 238.12498 740.8333 L 238.12498 793.74994 L 238.12498 793.74994 Q 211.66666 793.74994 211.66666 793.74994 L 211.66666 820.2083 L 211.66666 846.6666 L 211.66666 846.6666 L 211.66666 899.5833 L 211.66666 978.95825 L 211.66666 978.95825 Q 211.66666 978.95825 185.20833 952.49994 Q 158.74998 899.5833 105.83333 899.5833 Q 26.458332 899.5833 26.458332 926.0416 L 0.0 952.49994 L 0.0 952.49994 L 0.0 952.49994 L 0.0 899.5833 Q 0.0 820.2083 0.0 634.99994 L 0.0 449.79166 L 0.0 449.79166 Q 0.0 449.79166 26.458332 423.3333 Q 26.458332 370.41666 105.83333 370.41666 Q 158.74998 370.41666 158.74998 343.9583 L 158.74998 317.49997 L 158.74998 264.5833 Q 158.74998 211.66666 185.20833 105.83333 z" svg:height="9.789583mm" draw:style-name="style-120" svg:viewBox="0.0 0.0 238.12498 978.95825" svg:width="2.38125mm" svg:x="59.266663mm" svg:y="146.57916mm"/>
          <draw:path svg:d="M 767.2916 0.0 L 820.2083 0.0 L 820.2083 0.0 L 820.2083 26.458332 L 846.6666 26.458332 L 899.5833 26.458332 L 899.5833 79.37499 L 899.5833 132.29166 L 926.0416 132.29166 Q 952.49994 132.29166 952.49994 105.83333 Q 952.49994 79.37499 1005.4166 185.20833 Q 1005.4166 264.5833 1005.4166 291.04166 L 1005.4166 291.04166 L 502.7083 291.04166 L 0.0 291.04166 L 0.0 291.04166 L 0.0 264.5833 L 26.458332 264.5833 L 26.458332 238.12498 L 26.458332 238.12498 L 26.458332 238.12498 L 52.916664 238.12498 L 79.37499 238.12498 L 79.37499 211.66666 L 105.83333 211.66666 L 105.83333 211.66666 L 105.83333 185.20833 L 105.83333 185.20833 L 105.83333 185.20833 L 132.29166 132.29166 L 158.74998 52.916664 L 211.66666 52.916664 Q 291.04166 52.916664 291.04166 79.37499 Q 291.04166 105.83333 423.3333 26.458332 Q 529.1666 -26.458332 529.1666 26.458332 Q 555.625 79.37499 582.0833 79.37499 Q 608.5416 79.37499 608.5416 52.916664 Q 608.5416 26.458332 661.4583 26.458332 Q 714.37494 26.458332 767.2916 0.0 z" svg:height="2.9104166mm" draw:style-name="style-121" svg:viewBox="0.0 0.0 1005.4166 291.04166" svg:width="10.054166mm" svg:x="115.35833mm" svg:y="218.81041mm"/>
          <draw:path svg:d="M 2010.8333 370.41666 L 2037.2915 370.41666 L 2037.2915 396.87497 L 2063.75 423.3333 L 2063.75 423.3333 L 2063.75 423.3333 L 2063.75 449.79166 L 2063.75 449.79166 L 2090.2083 449.79166 L 2090.2083 476.24997 L 2090.2083 476.24997 L 2116.6665 476.24997 L 2116.6665 476.24997 L 2116.6665 502.7083 L 2090.2083 502.7083 L 2063.75 502.7083 L 2063.75 476.24997 L 2063.75 476.24997 L 2037.2915 476.24997 L 2037.2915 476.24997 L 2010.8333 476.24997 L 1957.9165 476.24997 L 1878.5416 449.79166 Q 1799.1666 423.3333 1640.4166 423.3333 Q 1481.6666 423.3333 1296.4583 529.1666 L 1111.25 634.99994 L 1084.7916 634.99994 L 1084.7916 634.99994 L 1084.7916 661.4583 L 1058.3333 661.4583 L 1058.3333 661.4583 L 1058.3333 687.9166 L 1031.875 687.9166 L 1005.4166 687.9166 L 1005.4166 714.37494 L 1005.4166 740.8333 L 978.95825 740.8333 L 978.95825 740.8333 L 978.95825 767.2916 L 978.95825 767.2916 L 978.95825 767.2916 L 952.49994 767.2916 L 952.49994 793.74994 L 952.49994 820.2083 L 926.0416 926.0416 L 926.0416 1031.875 L 899.5833 1031.875 Q 899.5833 1005.4166 899.5833 1005.4166 Q 873.12494 1005.4166 846.6666 1005.4166 Q 820.2083 1005.4166 740.8333 1031.875 Q 634.99994 1058.3333 634.99994 1031.875 Q 634.99994 1005.4166 529.1666 1005.4166 Q 423.3333 1005.4166 423.3333 978.95825 Q 423.3333 952.49994 317.49997 952.49994 Q 211.66666 926.0416 211.66666 899.5833 Q 211.66666 873.12494 185.20833 846.6666 Q 158.74998 846.6666 79.37499 846.6666 L 0.0 820.2083 L 0.0 529.1666 L 0.0 264.5833 L 26.458332 264.5833 L 52.916664 264.5833 L 52.916664 291.04166 L 52.916664 291.04166 L 79.37499 291.04166 L 79.37499 264.5833 L 317.49997 238.12498 Q 529.1666 211.66666 582.0833 211.66666 Q 608.5416 211.66666 634.99994 211.66666 L 634.99994 211.66666 L 793.74994 238.12498 Q 978.95825 264.5833 1217.0833 238.12498 Q 1481.6666 211.66666 1481.6666 185.20833 Q 1481.6666 158.74998 1455.2083 105.83333 L 1455.2083 79.37499 L 1481.6666 52.916664 Q 1481.6666 0.0 1508.1249 0.0 Q 1534.5833 0.0 1534.5833 52.916664 Q 1534.5833 79.37499 1587.4999 105.83333 Q 1640.4166 132.29166 1666.8749 158.74998 Q 1666.8749 185.20833 1719.7916 211.66666 Q 1799.1666 211.66666 1772.7083 264.5833 Q 1772.7083 317.49997 1852.0833 343.9583 Q 1957.9165 343.9583 1957.9165 343.9583 Q 1957.9165 370.41666 2010.8333 370.41666 z" svg:height="10.318749mm" draw:style-name="style-122" svg:viewBox="0.0 0.0 2116.6665 1031.875" svg:width="21.166666mm" svg:x="197.90833mm" svg:y="168.275mm"/>
          <draw:path svg:d="M 740.8333 0.0 L 793.74994 0.0 L 820.2083 0.0 L 873.12494 0.0 L 926.0416 0.0 L 952.49994 0.0 L 1005.4166 0.0 L 1058.3333 0.0 L 1217.0833 26.458332 Q 1375.8333 52.916664 1402.2916 26.458332 Q 1428.7499 26.458332 1428.7499 52.916664 Q 1428.7499 79.37499 1561.0416 105.83333 Q 1693.3333 105.83333 1772.7083 132.29166 L 1825.6249 132.29166 L 1825.6249 132.29166 L 1852.0833 132.29166 L 1825.6249 158.74998 Q 1772.7083 158.74998 1772.7083 185.20833 Q 1772.7083 211.66666 1825.6249 238.12498 Q 1878.5416 264.5833 1852.0833 343.9583 Q 1825.6249 423.3333 1772.7083 423.3333 Q 1719.7916 423.3333 1719.7916 449.79166 Q 1719.7916 476.24997 1746.2499 476.24997 Q 1772.7083 502.7083 1772.7083 555.625 Q 1772.7083 608.5416 1799.1666 608.5416 Q 1825.6249 608.5416 1825.6249 634.99994 L 1825.6249 661.4583 L 1825.6249 687.9166 L 1825.6249 714.37494 L 1825.6249 714.37494 Q 1825.6249 740.8333 1799.1666 714.37494 Q 1772.7083 714.37494 1719.7916 714.37494 Q 1666.8749 714.37494 1666.8749 740.8333 L 1666.8749 767.2916 L 1666.8749 793.74994 L 1666.8749 793.74994 L 1666.8749 793.74994 L 1666.8749 793.74994 L 1666.8749 820.2083 L 1666.8749 820.2083 L 1666.8749 820.2083 Q 1640.4166 846.6666 1640.4166 846.6666 L 1640.4166 846.6666 L 1561.0416 846.6666 Q 1481.6666 846.6666 1349.3749 846.6666 Q 1217.0833 846.6666 978.95825 899.5833 Q 714.37494 952.49994 661.4583 952.49994 Q 608.5416 926.0416 582.0833 926.0416 L 529.1666 926.0416 L 529.1666 952.49994 L 502.7083 978.95825 L 502.7083 978.95825 L 502.7083 978.95825 L 502.7083 952.49994 L 502.7083 926.0416 L 476.24997 926.0416 L 476.24997 926.0416 L 449.79166 926.0416 L 423.3333 899.5833 L 423.3333 899.5833 L 449.79166 899.5833 L 449.79166 873.12494 Q 449.79166 846.6666 502.7083 846.6666 Q 555.625 846.6666 502.7083 820.2083 Q 423.3333 793.74994 423.3333 740.8333 Q 423.3333 687.9166 396.87497 687.9166 Q 370.41666 687.9166 370.41666 634.99994 Q 370.41666 608.5416 396.87497 608.5416 Q 423.3333 582.0833 396.87497 582.0833 Q 396.87497 555.625 317.49997 555.625 Q 264.5833 555.625 264.5833 529.1666 Q 238.12498 502.7083 211.66666 529.1666 Q 185.20833 529.1666 185.20833 529.1666 Q 158.74998 502.7083 132.29166 502.7083 L 79.37499 502.7083 L 79.37499 502.7083 L 52.916664 529.1666 L 26.458332 529.1666 L 0.0 529.1666 L 0.0 502.7083 L 26.458332 476.24997 L 26.458332 423.3333 L 26.458332 396.87497 L 52.916664 370.41666 L 52.916664 343.9583 L 132.29166 343.9583 L 211.66666 343.9583 L 211.66666 317.49997 L 185.20833 291.04166 L 185.20833 264.5833 L 185.20833 238.12498 L 211.66666 211.66666 Q 238.12498 158.74998 264.5833 158.74998 Q 291.04166 132.29166 317.49997 105.83333 L 317.49997 105.83333 L 317.49997 105.83333 L 317.49997 79.37499 L 502.7083 52.916664 Q 661.4583 26.458332 661.4583 0.0 Q 687.9166 0.0 740.8333 0.0 z" svg:height="9.789583mm" draw:style-name="style-123" svg:viewBox="0.0 0.0 1852.0833 978.95825" svg:width="18.520832mm" svg:x="273.84375mm" svg:y="197.90833mm"/>
          <draw:path svg:d="M 1058.3333 26.458332 L 1111.25 26.458332 L 1164.1666 52.916664 L 1190.6249 52.916664 L 1190.6249 291.04166 Q 1217.0833 502.7083 1190.6249 502.7083 L 1190.6249 529.1666 L 1190.6249 529.1666 Q 1190.6249 555.625 714.37494 555.625 L 238.12498 582.0833 L 211.66666 582.0833 L 185.20833 555.625 L 185.20833 555.625 L 158.74998 555.625 L 158.74998 555.625 L 158.74998 555.625 L 105.83333 529.1666 L 79.37499 502.7083 L 79.37499 502.7083 L 52.916664 502.7083 L 52.916664 502.7083 L 52.916664 502.7083 L 52.916664 476.24997 L 52.916664 476.24997 L 26.458332 476.24997 L 26.458332 449.79166 L 26.458332 449.79166 L 26.458332 449.79166 L 26.458332 449.79166 L 52.916664 449.79166 L 52.916664 423.3333 L 52.916664 396.87497 L 26.458332 396.87497 L 26.458332 396.87497 L 26.458332 370.41666 L 0.0 370.41666 L 0.0 317.49997 L 0.0 264.5833 L 26.458332 264.5833 L 52.916664 264.5833 L 52.916664 238.12498 L 52.916664 211.66666 L 105.83333 185.20833 Q 158.74998 185.20833 185.20833 158.74998 Q 185.20833 132.29166 211.66666 132.29166 Q 264.5833 132.29166 264.5833 105.83333 Q 264.5833 79.37499 423.3333 105.83333 Q 555.625 132.29166 582.0833 132.29166 Q 608.5416 185.20833 634.99994 132.29166 Q 634.99994 105.83333 661.4583 132.29166 Q 661.4583 158.74998 767.2916 132.29166 Q 846.6666 79.37499 846.6666 52.916664 Q 846.6666 26.458332 873.12494 0.0 Q 899.5833 0.0 899.5833 26.458332 Q 899.5833 79.37499 952.49994 52.916664 Q 1031.875 26.458332 1058.3333 26.458332 z" svg:height="5.820833mm" draw:style-name="style-124" svg:viewBox="0.0 0.0 1190.6249 582.0833" svg:width="11.906249mm" svg:x="73.024994mm" svg:y="193.4104mm"/>
          <draw:path svg:d="M 767.2916 79.37499 L 820.2083 79.37499 L 820.2083 132.29166 L 820.2083 185.20833 L 820.2083 211.66666 Q 846.6666 264.5833 846.6666 291.04166 Q 846.6666 317.49997 582.0833 343.9583 Q 343.9583 370.41666 158.74998 343.9583 L 0.0 317.49997 L 0.0 317.49997 Q 0.0 291.04166 0.0 264.5833 L 0.0 238.12498 L 0.0 211.66666 L 0.0 158.74998 L 0.0 158.74998 L 0.0 158.74998 L 26.458332 158.74998 L 26.458332 158.74998 L 52.916664 158.74998 L 79.37499 158.74998 L 79.37499 158.74998 L 105.83333 158.74998 L 105.83333 158.74998 L 105.83333 158.74998 L 132.29166 158.74998 L 158.74998 158.74998 L 211.66666 158.74998 Q 264.5833 158.74998 264.5833 105.83333 Q 264.5833 52.916664 317.49997 52.916664 Q 343.9583 52.916664 370.41666 26.458332 Q 370.41666 0.0 502.7083 0.0 Q 634.99994 52.916664 687.9166 52.916664 Q 714.37494 52.916664 767.2916 79.37499 z" svg:height="3.439583mm" draw:style-name="style-125" svg:viewBox="0.0 0.0 846.6666 343.9583" svg:width="8.466666mm" svg:x="204.25832mm" svg:y="167.21666mm"/>
          <draw:path svg:d="M 238.12498 52.916664 L 264.5833 0.0 L 291.04166 0.0 L 317.49997 0.0 L 370.41666 26.458332 Q 423.3333 52.916664 423.3333 132.29166 Q 423.3333 185.20833 502.7083 185.20833 Q 582.0833 185.20833 555.625 185.20833 Q 529.1666 185.20833 555.625 211.66666 Q 582.0833 211.66666 582.0833 238.12498 Q 555.625 264.5833 555.625 291.04166 L 555.625 291.04166 L 291.04166 291.04166 L 0.0 291.04166 L 0.0 238.12498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32.29166 132.29166 Q 158.74998 132.29166 185.20833 132.29166 Q 211.66666 132.29166 238.12498 52.916664 z" svg:height="2.9104166mm" draw:style-name="style-126" svg:viewBox="0.0 0.0 582.0833 291.04166" svg:width="5.820833mm" svg:x="45.772915mm" svg:y="218.81041mm"/>
          <draw:path svg:d="M 132.29166 0.0 L 211.66666 0.0 L 211.66666 238.12498 L 211.66666 449.79166 L 185.20833 449.79166 Q 185.20833 449.79166 185.20833 476.24997 L 158.74998 502.7083 L 158.74998 502.7083 Q 132.29166 502.7083 132.29166 502.7083 Q 132.29166 502.7083 105.83333 449.79166 Q 79.37499 396.87497 52.916664 396.87497 L 26.458332 370.41666 L 26.458332 317.49997 Q 26.458332 264.5833 0.0 264.5833 L 0.0 264.5833 L 26.458332 158.74998 Q 26.458332 52.916664 52.916664 26.458332 Q 79.37499 26.458332 132.29166 0.0 z" svg:height="5.027083mm" draw:style-name="style-127" svg:viewBox="0.0 0.0 211.66666 502.7083" svg:width="2.1166666mm" svg:x="313.53122mm" svg:y="138.90625mm"/>
          <draw:path svg:d="M 820.2083 0.0 L 873.12494 0.0 L 899.5833 26.458332 Q 899.5833 52.916664 952.49994 52.916664 Q 978.95825 52.916664 978.95825 79.37499 L 978.95825 105.83333 L 978.95825 132.29166 Q 952.49994 158.74998 978.95825 158.74998 L 978.95825 158.74998 L 1005.4166 238.12498 Q 1005.4166 317.49997 1005.4166 317.49997 L 1005.4166 317.49997 L 978.95825 291.04166 Q 952.49994 264.5833 793.74994 291.04166 Q 661.4583 317.49997 634.99994 370.41666 Q 634.99994 449.79166 661.4583 449.79166 Q 687.9166 449.79166 687.9166 476.24997 Q 687.9166 502.7083 661.4583 502.7083 Q 634.99994 476.24997 608.5416 529.1666 Q 582.0833 582.0833 529.1666 582.0833 L 449.79166 582.0833 L 396.87497 582.0833 Q 343.9583 582.0833 317.49997 555.625 Q 291.04166 529.1666 211.66666 555.625 L 105.83333 555.625 L 105.83333 529.1666 L 105.83333 529.1666 L 79.37499 529.1666 L 79.37499 529.1666 L 79.37499 502.7083 L 52.916664 502.7083 L 52.916664 502.7083 L 52.916664 476.24997 L 52.916664 476.24997 L 52.916664 476.24997 L 26.458332 423.3333 L 0.0 396.87497 L 0.0 396.87497 L 0.0 396.87497 L 0.0 370.41666 L 0.0 370.41666 L 26.458332 370.41666 L 26.458332 370.41666 L 26.458332 343.9583 L 26.458332 343.9583 L 52.916664 343.9583 L 79.37499 343.9583 L 105.83333 343.9583 L 105.83333 317.49997 L 158.74998 317.49997 L 238.12498 317.49997 L 238.12498 291.04166 L 264.5833 291.04166 L 264.5833 211.66666 L 264.5833 105.83333 L 264.5833 105.83333 L 264.5833 105.83333 L 291.04166 105.83333 L 291.04166 105.83333 L 291.04166 132.29166 Q 317.49997 132.29166 317.49997 105.83333 L 317.49997 79.37499 L 370.41666 105.83333 Q 370.41666 132.29166 396.87497 158.74998 L 423.3333 211.66666 L 423.3333 211.66666 L 423.3333 211.66666 L 582.0833 158.74998 Q 714.37494 158.74998 714.37494 132.29166 Q 740.8333 105.83333 714.37494 79.37499 Q 687.9166 52.916664 740.8333 26.458332 Q 767.2916 0.0 820.2083 0.0 z" svg:height="5.820833mm" draw:style-name="style-128" svg:viewBox="0.0 0.0 1005.4166 582.0833" svg:width="10.054166mm" svg:x="102.12916mm" svg:y="206.90416mm"/>
          <draw:path svg:d="M 52.916664 0.0 L 79.37499 0.0 L 79.37499 26.458332 L 79.37499 52.916664 L 79.37499 52.916664 L 79.37499 79.37499 L 79.37499 79.37499 L 79.37499 79.37499 L 105.83333 79.37499 L 105.83333 79.37499 L 132.29166 105.83333 L 158.74998 132.29166 L 211.66666 132.29166 Q 264.5833 158.74998 291.04166 714.37494 Q 317.49997 1269.9999 343.9583 1269.9999 Q 396.87497 1269.9999 423.3333 1402.2916 Q 449.79166 1508.1249 423.3333 1587.4999 Q 396.87497 1666.8749 396.87497 1666.8749 L 396.87497 1693.3333 L 370.41666 1719.7916 Q 343.9583 1746.2499 343.9583 1772.7083 Q 343.9583 1825.6249 317.49997 1852.0833 L 291.04166 1878.5416 L 291.04166 1878.5416 L 291.04166 1878.5416 L 291.04166 1878.5416 L 264.5833 1878.5416 L 264.5833 1852.0833 Q 238.12498 1825.6249 238.12498 1772.7083 L 211.66666 1719.7916 L 211.66666 1719.7916 L 185.20833 1719.7916 L 185.20833 1719.7916 L 185.20833 1719.7916 L 185.20833 1746.2499 L 185.20833 1746.2499 L 158.74998 1772.7083 L 132.29166 1799.1666 L 132.29166 1825.6249 Q 132.29166 1852.0833 105.83333 1931.4583 L 79.37499 1984.3749 L 79.37499 1984.3749 L 79.37499 1984.3749 L 79.37499 2010.8333 L 79.37499 2010.8333 L 52.916664 2010.8333 L 52.916664 2037.2915 L 26.458332 2037.2915 L 26.458332 2037.2915 L 26.458332 2010.8333 L 26.458332 2010.8333 L 0.0 2010.8333 L 0.0 2010.8333 L 0.0 1904.9999 L 26.458332 1799.1666 L 26.458332 1799.1666 Q 26.458332 1772.7083 26.458332 1296.4583 L 0.0 820.2083 L 0.0 820.2083 Q 26.458332 820.2083 26.458332 502.7083 L 26.458332 211.66666 L 26.458332 105.83333 Q 26.458332 0.0 52.916664 0.0 z" svg:height="20.372915mm" draw:style-name="style-129" svg:viewBox="0.0 0.0 423.3333 2037.2915" svg:width="4.233333mm" svg:x="41.010414mm" svg:y="165.89374mm"/>
          <draw:path svg:d="M 687.9166 291.04166 L 687.9166 317.49997 L 687.9166 317.49997 L 687.9166 317.49997 L 714.37494 343.9583 L 740.8333 343.9583 L 740.8333 317.49997 Q 740.8333 291.04166 767.2916 291.04166 L 767.2916 291.04166 L 846.6666 291.04166 L 952.49994 317.49997 L 1031.875 317.49997 Q 1111.25 343.9583 1111.25 423.3333 L 1111.25 529.1666 L 1111.25 740.8333 Q 1111.25 952.49994 1164.1666 952.49994 Q 1190.6249 952.49994 1217.0833 952.49994 L 1243.5416 952.49994 L 1243.5416 978.95825 Q 1243.5416 1005.4166 1217.0833 1005.4166 Q 1190.6249 1005.4166 1217.0833 1031.875 Q 1217.0833 1058.3333 1243.5416 1058.3333 Q 1269.9999 1058.3333 1296.4583 1058.3333 L 1322.9166 1058.3333 L 1322.9166 1111.25 Q 1322.9166 1137.7083 1349.3749 1164.1666 L 1375.8333 1190.6249 L 1375.8333 1190.6249 L 1375.8333 1164.1666 L 1402.2916 1164.1666 L 1428.7499 1164.1666 L 1428.7499 1217.0833 L 1428.7499 1243.5416 L 1428.7499 1243.5416 L 1402.2916 1217.0833 L 1402.2916 1217.0833 L 1375.8333 1217.0833 L 1375.8333 1217.0833 L 1375.8333 1217.0833 L 1375.8333 1243.5416 L 1375.8333 1243.5416 L 1349.3749 1243.5416 L 1349.3749 1217.0833 L 1349.3749 1217.0833 L 1322.9166 1217.0833 L 1322.9166 1217.0833 L 1322.9166 1217.0833 L 1322.9166 1190.6249 L 1322.9166 1190.6249 L 1296.4583 1190.6249 L 1296.4583 1164.1666 L 1269.9999 1164.1666 Q 1217.0833 1164.1666 1190.6249 1190.6249 Q 1164.1666 1190.6249 1137.7083 1137.7083 Q 1111.25 1084.7916 1031.875 1058.3333 L 926.0416 1005.4166 L 926.0416 1005.4166 Q 926.0416 1005.4166 952.49994 978.95825 Q 1005.4166 952.49994 899.5833 952.49994 L 767.2916 952.49994 L 740.8333 978.95825 L 714.37494 978.95825 L 714.37494 952.49994 L 714.37494 926.0416 L 740.8333 926.0416 Q 767.2916 926.0416 767.2916 793.74994 L 740.8333 661.4583 L 740.8333 634.99994 L 740.8333 608.5416 L 714.37494 608.5416 L 687.9166 608.5416 L 687.9166 634.99994 Q 687.9166 661.4583 608.5416 687.9166 L 529.1666 687.9166 L 476.24997 687.9166 Q 396.87497 687.9166 396.87497 608.5416 Q 396.87497 529.1666 370.41666 529.1666 L 343.9583 529.1666 L 343.9583 529.1666 Q 317.49997 502.7083 317.49997 502.7083 L 317.49997 502.7083 L 317.49997 476.24997 Q 317.49997 449.79166 264.5833 423.3333 Q 238.12498 370.41666 158.74998 370.41666 L 105.83333 370.41666 L 105.83333 370.41666 Q 79.37499 370.41666 52.916664 317.49997 L 0.0 264.5833 L 0.0 264.5833 L 0.0 264.5833 L 0.0 211.66666 L 0.0 185.20833 L 0.0 105.83333 Q 0.0 26.458332 132.29166 0.0 Q 264.5833 0.0 317.49997 0.0 Q 370.41666 26.458332 370.41666 52.916664 Q 370.41666 79.37499 529.1666 79.37499 Q 661.4583 105.83333 687.9166 185.20833 Q 687.9166 264.5833 687.9166 291.04166 z" svg:height="12.435416mm" draw:style-name="style-130" svg:viewBox="0.0 0.0 1428.7499 1243.5416" svg:width="14.287499mm" svg:x="169.86249mm" svg:y="141.81667mm"/>
          <draw:path svg:d="M 105.83333 158.74998 L 132.29166 0.0 L 158.74998 26.458332 Q 185.20833 52.916664 211.66666 343.9583 Q 211.66666 634.99994 238.12498 634.99994 Q 264.5833 634.99994 291.04166 608.5416 L 317.49997 608.5416 L 317.49997 687.9166 Q 317.49997 767.2916 264.5833 767.2916 Q 211.66666 767.2916 211.66666 899.5833 L 211.66666 1058.3333 L 158.74998 1058.3333 L 105.83333 1058.3333 L 105.83333 1111.25 L 105.83333 1164.1666 L 105.83333 1164.1666 L 79.37499 1164.1666 L 79.37499 1111.25 L 79.37499 1058.3333 L 52.916664 1058.3333 L 52.916664 1058.3333 L 26.458332 1084.7916 L 0.0 1084.7916 L 0.0 1058.3333 L 0.0 1005.4166 L 26.458332 1005.4166 L 52.916664 1005.4166 L 52.916664 978.95825 Q 79.37499 978.95825 79.37499 687.9166 Q 105.83333 370.41666 79.37499 370.41666 L 52.916664 343.9583 L 79.37499 343.9583 Q 79.37499 317.49997 79.37499 317.49997 L 79.37499 317.49997 L 79.37499 317.49997 Q 79.37499 291.04166 105.83333 158.74998 z" svg:height="11.641666mm" draw:style-name="style-131" svg:viewBox="0.0 0.0 317.49997 1164.1666" svg:width="3.1749997mm" svg:x="116.15208mm" svg:y="151.34166mm"/>
          <draw:path svg:d="M 211.66666 0.0 L 211.66666 0.0 L 238.12498 0.0 L 264.5833 0.0 L 317.49997 0.0 L 370.41666 0.0 L 370.41666 0.0 L 370.41666 0.0 L 396.87497 0.0 L 396.87497 0.0 L 423.3333 26.458332 L 423.3333 26.458332 L 423.3333 291.04166 L 423.3333 555.625 L 423.3333 555.625 Q 396.87497 529.1666 370.41666 555.625 L 317.49997 555.625 L 317.49997 476.24997 Q 317.49997 370.41666 264.5833 264.5833 Q 264.5833 185.20833 158.74998 158.74998 L 52.916664 105.83333 L 26.458332 105.83333 L 0.0 105.83333 L 0.0 79.37499 L 0.0 52.916664 L 105.83333 52.916664 Q 211.66666 26.458332 211.66666 26.458332 Q 211.66666 0.0 211.66666 0.0 z" svg:height="5.5562496mm" draw:style-name="style-132" svg:viewBox="0.0 0.0 423.3333 555.625" svg:width="4.233333mm" svg:x="209.54999mm" svg:y="153.98749mm"/>
          <draw:path svg:d="M 740.8333 105.83333 L 793.74994 105.83333 L 793.74994 105.83333 L 793.74994 132.29166 L 846.6666 185.20833 Q 926.0416 238.12498 1005.4166 238.12498 Q 1111.25 238.12498 1322.9166 238.12498 Q 1534.5833 238.12498 1534.5833 238.12498 Q 1561.0416 238.12498 1640.4166 238.12498 L 1693.3333 238.12498 L 1825.6249 238.12498 L 1957.9165 238.12498 L 1957.9165 264.5833 L 1957.9165 264.5833 L 1931.4583 291.04166 L 1931.4583 291.04166 L 1904.9999 291.04166 L 1878.5416 291.04166 L 1878.5416 317.49997 L 1852.0833 317.49997 L 1852.0833 343.9583 L 1852.0833 370.41666 L 1799.1666 370.41666 Q 1719.7916 396.87497 1693.3333 396.87497 Q 1640.4166 396.87497 1640.4166 423.3333 Q 1613.9583 449.79166 1534.5833 476.24997 Q 1481.6666 502.7083 1375.8333 502.7083 Q 1296.4583 476.24997 1296.4583 502.7083 L 1296.4583 529.1666 L 1243.5416 529.1666 Q 1190.6249 555.625 1164.1666 555.625 L 1164.1666 555.625 L 1164.1666 555.625 Q 1164.1666 529.1666 1137.7083 529.1666 L 1137.7083 529.1666 L 1111.25 529.1666 Q 1084.7916 555.625 952.49994 502.7083 Q 793.74994 502.7083 634.99994 502.7083 L 476.24997 502.7083 L 423.3333 502.7083 Q 370.41666 502.7083 185.20833 449.79166 L 0.0 396.87497 L 0.0 343.9583 L 0.0 291.04166 L 26.458332 291.04166 L 52.916664 291.04166 L 52.916664 264.5833 L 52.916664 264.5833 L 52.916664 238.12498 L 52.916664 185.20833 L 52.916664 132.29166 L 52.916664 52.916664 L 105.83333 26.458332 Q 158.74998 -26.458332 317.49997 0.0 Q 502.7083 26.458332 476.24997 52.916664 Q 476.24997 79.37499 582.0833 105.83333 Q 687.9166 132.29166 740.8333 105.83333 z" svg:height="5.5562496mm" draw:style-name="style-133" svg:viewBox="0.0 0.0 1957.9165 555.625" svg:width="19.579166mm" svg:x="108.479164mm" svg:y="189.70624mm"/>
          <draw:path svg:d="M 608.5416 238.12498 L 608.5416 0.0 L 687.9166 26.458332 Q 740.8333 26.458332 740.8333 52.916664 Q 767.2916 79.37499 793.74994 79.37499 Q 846.6666 79.37499 846.6666 79.37499 L 873.12494 79.37499 L 873.12494 132.29166 L 873.12494 211.66666 L 846.6666 238.12498 Q 793.74994 238.12498 793.74994 449.79166 Q 793.74994 687.9166 740.8333 714.37494 Q 687.9166 714.37494 687.9166 740.8333 L 687.9166 740.8333 L 661.4583 740.8333 Q 634.99994 767.2916 634.99994 767.2916 L 608.5416 767.2916 L 582.0833 767.2916 Q 582.0833 767.2916 582.0833 793.74994 L 582.0833 793.74994 L 582.0833 793.74994 Q 582.0833 793.74994 555.625 926.0416 L 555.625 1058.3333 L 555.625 1058.3333 L 529.1666 1058.3333 L 529.1666 1031.875 L 529.1666 1005.4166 L 502.7083 1005.4166 L 502.7083 978.95825 L 476.24997 978.95825 L 449.79166 978.95825 L 449.79166 1005.4166 L 423.3333 1005.4166 L 423.3333 1005.4166 L 423.3333 1005.4166 L 423.3333 820.2083 L 423.3333 608.5416 L 370.41666 608.5416 Q 317.49997 608.5416 211.66666 608.5416 L 132.29166 608.5416 L 105.83333 608.5416 L 79.37499 608.5416 L 52.916664 608.5416 L 0.0 608.5416 L 0.0 555.625 L 0.0 529.1666 L 0.0 529.1666 L 0.0 529.1666 L 26.458332 529.1666 L 26.458332 502.7083 L 52.916664 502.7083 L 79.37499 502.7083 L 158.74998 476.24997 L 264.5833 476.24997 L 370.41666 502.7083 Q 502.7083 502.7083 555.625 476.24997 Q 582.0833 449.79166 608.5416 238.12498 z" svg:height="10.583333mm" draw:style-name="style-134" svg:viewBox="0.0 0.0 873.12494 1058.3333" svg:width="8.73125mm" svg:x="301.09583mm" svg:y="141.0229mm"/>
          <draw:path svg:d="M 1217.0833 185.20833 L 1375.8333 185.20833 L 1375.8333 211.66666 L 1375.8333 211.66666 L 1375.8333 238.12498 L 1375.8333 264.5833 L 1322.9166 264.5833 Q 1269.9999 291.04166 1190.6249 317.49997 Q 1111.25 343.9583 1111.25 370.41666 Q 1084.7916 396.87497 1084.7916 582.0833 Q 1084.7916 740.8333 1058.3333 740.8333 Q 1031.875 714.37494 978.95825 740.8333 L 926.0416 767.2916 L 926.0416 767.2916 L 926.0416 767.2916 L 899.5833 767.2916 Q 846.6666 767.2916 793.74994 767.2916 Q 740.8333 767.2916 687.9166 767.2916 Q 608.5416 820.2083 555.625 820.2083 L 476.24997 846.6666 L 476.24997 846.6666 L 476.24997 873.12494 L 476.24997 873.12494 L 476.24997 873.12494 L 502.7083 899.5833 Q 529.1666 926.0416 502.7083 926.0416 L 476.24997 926.0416 L 476.24997 978.95825 Q 502.7083 1031.875 476.24997 1031.875 L 449.79166 1031.875 L 423.3333 1031.875 Q 370.41666 1031.875 317.49997 1058.3333 L 264.5833 1084.7916 L 264.5833 1084.7916 L 264.5833 1084.7916 L 264.5833 1111.25 L 264.5833 1111.25 L 238.12498 1111.25 L 238.12498 1084.7916 L 211.66666 1084.7916 L 158.74998 1084.7916 L 158.74998 1084.7916 L 132.29166 1084.7916 L 132.29166 1058.3333 L 105.83333 1058.3333 L 105.83333 1058.3333 L 105.83333 1084.7916 L 79.37499 1084.7916 L 52.916664 1084.7916 L 52.916664 1058.3333 L 52.916664 1058.3333 L 26.458332 1031.875 L 0.0 1005.4166 L 0.0 1005.4166 L 0.0 1005.4166 L 0.0 978.95825 L 0.0 926.0416 L 0.0 714.37494 Q 0.0 476.24997 26.458332 238.12498 L 26.458332 26.458332 L 26.458332 26.458332 L 52.916664 26.458332 L 52.916664 52.916664 L 52.916664 79.37499 L 79.37499 79.37499 L 79.37499 79.37499 L 79.37499 52.916664 L 105.83333 52.916664 L 105.83333 52.916664 L 105.83333 26.458332 L 158.74998 79.37499 Q 185.20833 79.37499 264.5833 26.458332 Q 370.41666 -26.458332 423.3333 0.0 Q 449.79166 26.458332 476.24997 0.0 Q 502.7083 0.0 502.7083 26.458332 Q 502.7083 52.916664 608.5416 79.37499 Q 714.37494 132.29166 767.2916 132.29166 Q 820.2083 185.20833 952.49994 185.20833 Q 1084.7916 185.20833 1217.0833 185.20833 z" svg:height="11.112499mm" draw:style-name="style-135" svg:viewBox="0.0 0.0 1375.8333 1111.25" svg:width="13.758332mm" svg:x="221.19165mm" svg:y="189.70624mm"/>
          <draw:path svg:d="M 264.5833 79.37499 L 264.5833 79.37499 L 264.5833 238.12498 L 264.5833 396.87497 L 264.5833 502.7083 L 264.5833 608.5416 L 264.5833 608.5416 Q 238.12498 582.0833 158.74998 608.5416 Q 52.916664 634.99994 26.458332 608.5416 L 0.0 582.0833 L 0.0 529.1666 L 0.0 449.79166 L 0.0 317.49997 L 0.0 158.74998 L 26.458332 158.74998 L 52.916664 158.74998 L 52.916664 105.83333 L 52.916664 52.916664 L 52.916664 52.916664 L 52.916664 52.916664 L 79.37499 26.458332 Q 79.37499 0.0 158.74998 0.0 Q 211.66666 0.0 238.12498 52.916664 Q 264.5833 79.37499 264.5833 79.37499 z" svg:height="6.0854163mm" draw:style-name="style-136" svg:viewBox="0.0 0.0 264.5833 608.5416" svg:width="2.6458333mm" svg:x="58.737495mm" svg:y="155.575mm"/>
          <draw:path svg:d="M 502.7083 0.0 L 687.9166 0.0 L 687.9166 211.66666 L 687.9166 396.87497 L 608.5416 396.87497 Q 555.625 423.3333 529.1666 423.3333 Q 502.7083 449.79166 502.7083 555.625 L 476.24997 661.4583 L 476.24997 740.8333 L 476.24997 793.74994 L 449.79166 793.74994 L 423.3333 793.74994 L 423.3333 661.4583 L 423.3333 529.1666 L 423.3333 317.49997 Q 396.87497 132.29166 317.49997 105.83333 L 211.66666 105.83333 L 211.66666 105.83333 Q 211.66666 105.83333 105.83333 79.37499 L 0.0 52.916664 L 0.0 52.916664 L 0.0 52.916664 L 26.458332 52.916664 L 79.37499 52.916664 L 211.66666 26.458332 Q 343.9583 0.0 502.7083 0.0 z" svg:height="7.9374995mm" draw:style-name="style-137" svg:viewBox="0.0 0.0 687.9166 793.74994" svg:width="6.879166mm" svg:x="308.76874mm" svg:y="134.9375mm"/>
          <draw:path svg:d="M 1508.1249 158.74998 L 1508.1249 158.74998 L 1508.1249 502.7083 L 1508.1249 846.6666 L 1508.1249 899.5833 Q 1508.1249 926.0416 1534.5833 1137.7083 L 1534.5833 1349.3749 L 1534.5833 1349.3749 L 1508.1249 1349.3749 L 1508.1249 1375.8333 L 1508.1249 1402.2916 L 1481.6666 1455.2083 L 1455.2083 1508.1249 L 1455.2083 1508.1249 Q 1455.2083 1481.6666 1349.3749 1428.7499 Q 1243.5416 1322.9166 1217.0833 1349.3749 Q 1190.6249 1375.8333 1137.7083 1269.9999 Q 1058.3333 1137.7083 1031.875 1137.7083 Q 1005.4166 1137.7083 1005.4166 1111.25 Q 978.95825 1058.3333 952.49994 1058.3333 Q 926.0416 1031.875 899.5833 978.95825 Q 873.12494 926.0416 767.2916 873.12494 Q 661.4583 820.2083 661.4583 793.74994 Q 661.4583 767.2916 582.0833 740.8333 Q 502.7083 740.8333 502.7083 714.37494 Q 502.7083 687.9166 449.79166 634.99994 Q 396.87497 608.5416 291.04166 555.625 Q 158.74998 502.7083 158.74998 476.24997 Q 132.29166 423.3333 105.83333 370.41666 L 79.37499 317.49997 L 79.37499 291.04166 L 79.37499 291.04166 L 52.916664 211.66666 L 26.458332 158.74998 L 26.458332 132.29166 L 26.458332 105.83333 L 0.0 105.83333 L 0.0 105.83333 L 0.0 79.37499 L 0.0 79.37499 L 52.916664 79.37499 L 105.83333 105.83333 L 132.29166 105.83333 L 158.74998 105.83333 L 185.20833 132.29166 L 238.12498 132.29166 L 238.12498 132.29166 L 264.5833 132.29166 L 291.04166 132.29166 Q 317.49997 158.74998 317.49997 132.29166 L 317.49997 132.29166 L 370.41666 132.29166 Q 423.3333 105.83333 502.7083 132.29166 Q 555.625 158.74998 714.37494 158.74998 Q 899.5833 158.74998 873.12494 105.83333 L 820.2083 79.37499 L 899.5833 79.37499 Q 978.95825 105.83333 1031.875 79.37499 L 1058.3333 79.37499 L 1031.875 132.29166 Q 1031.875 185.20833 1031.875 185.20833 L 1031.875 211.66666 L 1084.7916 211.66666 L 1137.7083 211.66666 L 1137.7083 185.20833 L 1137.7083 185.20833 L 1164.1666 132.29166 L 1164.1666 79.37499 L 1164.1666 79.37499 L 1190.6249 79.37499 L 1190.6249 52.916664 L 1190.6249 26.458332 L 1217.0833 52.916664 Q 1243.5416 105.83333 1243.5416 52.916664 Q 1243.5416 0.0 1296.4583 0.0 Q 1349.3749 -26.458332 1375.8333 26.458332 Q 1402.2916 52.916664 1428.7499 79.37499 Q 1455.2083 79.37499 1455.2083 105.83333 Q 1481.6666 158.74998 1508.1249 158.74998 z" svg:height="15.081249mm" draw:style-name="style-138" svg:viewBox="0.0 0.0 1534.5833 1508.1249" svg:width="15.345833mm" svg:x="10.318749mm" svg:y="189.97083mm"/>
          <draw:path svg:d="M 79.37499 26.458332 L 79.37499 0.0 L 158.74998 0.0 L 211.66666 26.458332 L 211.66666 26.458332 L 211.66666 26.458332 L 185.20833 26.458332 L 185.20833 26.458332 L 185.20833 52.916664 L 158.74998 52.916664 L 158.74998 52.916664 L 158.74998 79.37499 L 158.74998 79.37499 L 158.74998 79.37499 L 132.29166 79.37499 L 132.29166 79.37499 L 105.83333 79.37499 Q 79.37499 79.37499 52.916664 79.37499 L 0.0 79.37499 L 0.0 79.37499 L 0.0 79.37499 L 0.0 52.916664 Q 26.458332 26.458332 52.916664 26.458332 L 52.916664 26.458332 L 52.916664 26.458332 Q 52.916664 26.458332 79.37499 26.458332 z" svg:height="0.7937499mm" draw:style-name="style-139" svg:viewBox="0.0 0.0 211.66666 79.37499" svg:width="2.1166666mm" svg:x="234.42082mm" svg:y="147.37291mm"/>
          <draw:path svg:d="M 1375.8333 26.458332 L 1402.2916 52.916664 L 1402.2916 52.916664 L 1402.2916 52.916664 L 1402.2916 79.37499 L 1402.2916 105.83333 L 1402.2916 105.83333 Q 1375.8333 105.83333 1375.8333 132.29166 Q 1349.3749 132.29166 1111.25 211.66666 Q 873.12494 291.04166 873.12494 370.41666 Q 846.6666 476.24997 820.2083 476.24997 Q 793.74994 476.24997 767.2916 529.1666 Q 767.2916 555.625 634.99994 582.0833 Q 502.7083 608.5416 502.7083 582.0833 Q 502.7083 555.625 449.79166 555.625 L 396.87497 529.1666 L 370.41666 529.1666 L 343.9583 529.1666 L 317.49997 555.625 L 291.04166 582.0833 L 291.04166 582.0833 L 291.04166 582.0833 L 317.49997 582.0833 L 317.49997 582.0833 L 317.49997 608.5416 L 343.9583 608.5416 L 343.9583 608.5416 L 343.9583 634.99994 L 343.9583 634.99994 L 343.9583 634.99994 L 317.49997 634.99994 L 317.49997 634.99994 L 317.49997 661.4583 L 291.04166 661.4583 L 291.04166 687.9166 L 291.04166 687.9166 L 238.12498 687.9166 L 185.20833 687.9166 L 158.74998 687.9166 L 132.29166 687.9166 L 79.37499 687.9166 L 0.0 687.9166 L 0.0 687.9166 L 26.458332 661.4583 L 26.458332 661.4583 L 26.458332 634.99994 L 26.458332 634.99994 L 26.458332 634.99994 L 52.916664 608.5416 L 79.37499 582.0833 L 79.37499 582.0833 Q 79.37499 582.0833 132.29166 476.24997 Q 158.74998 423.3333 185.20833 370.41666 Q 185.20833 317.49997 158.74998 291.04166 Q 105.83333 264.5833 132.29166 211.66666 L 158.74998 132.29166 L 185.20833 132.29166 L 185.20833 105.83333 L 238.12498 105.83333 Q 291.04166 79.37499 291.04166 52.916664 Q 291.04166 26.458332 343.9583 26.458332 Q 396.87497 26.458332 396.87497 52.916664 Q 423.3333 105.83333 502.7083 79.37499 Q 582.0833 52.916664 608.5416 52.916664 Q 661.4583 0.0 846.6666 26.458332 Q 1031.875 26.458332 1084.7916 52.916664 Q 1084.7916 79.37499 1111.25 52.916664 Q 1111.25 0.0 1243.5416 0.0 Q 1375.8333 0.0 1375.8333 26.458332 z" svg:height="6.879166mm" draw:style-name="style-140" svg:viewBox="0.0 0.0 1402.2916 687.9166" svg:width="14.022916mm" svg:x="172.7729mm" svg:y="177.79999mm"/>
          <draw:path svg:d="M 1084.7916 264.5833 L 1084.7916 264.5833 L 1084.7916 264.5833 Q 1084.7916 291.04166 846.6666 291.04166 L 608.5416 317.49997 L 608.5416 343.9583 L 608.5416 370.41666 L 582.0833 370.41666 L 555.625 396.87497 L 529.1666 396.87497 L 502.7083 396.87497 L 502.7083 423.3333 L 502.7083 423.3333 L 476.24997 423.3333 Q 423.3333 396.87497 317.49997 396.87497 L 185.20833 396.87497 L 105.83333 370.41666 L 26.458332 370.41666 L 26.458332 343.9583 L 0.0 317.49997 L 0.0 291.04166 L 0.0 238.12498 L 0.0 211.66666 L 0.0 185.20833 L 26.458332 185.20833 L 26.458332 185.20833 L 52.916664 158.74998 L 105.83333 132.29166 L 158.74998 132.29166 Q 185.20833 132.29166 185.20833 105.83333 Q 185.20833 79.37499 502.7083 26.458332 Q 820.2083 -52.916664 820.2083 0.0 Q 820.2083 79.37499 820.2083 79.37499 Q 820.2083 132.29166 873.12494 132.29166 Q 952.49994 158.74998 952.49994 185.20833 Q 978.95825 185.20833 1005.4166 211.66666 Q 1058.3333 211.66666 1058.3333 238.12498 Q 1058.3333 264.5833 1084.7916 264.5833 z" svg:height="4.233333mm" draw:style-name="style-141" svg:viewBox="0.0 0.0 1084.7916 423.3333" svg:width="10.847916mm" svg:x="28.574999mm" svg:y="55.82708mm"/>
          <draw:path svg:d="M 476.24997 26.458332 L 502.7083 26.458332 L 502.7083 26.458332 L 502.7083 52.916664 L 555.625 52.916664 L 608.5416 52.916664 L 608.5416 26.458332 L 608.5416 0.0 L 634.99994 0.0 L 634.99994 0.0 L 661.4583 26.458332 Q 661.4583 52.916664 687.9166 26.458332 Q 714.37494 0.0 714.37494 52.916664 Q 714.37494 105.83333 820.2083 52.916664 Q 899.5833 0.0 978.95825 26.458332 Q 1084.7916 26.458332 1084.7916 79.37499 Q 1084.7916 158.74998 1084.7916 158.74998 Q 1084.7916 211.66666 1137.7083 211.66666 L 1164.1666 211.66666 L 1164.1666 211.66666 L 1164.1666 238.12498 L 1137.7083 238.12498 Q 1111.25 238.12498 1111.25 264.5833 L 1111.25 291.04166 L 1084.7916 291.04166 L 1058.3333 317.49997 L 1058.3333 317.49997 Q 1031.875 317.49997 1031.875 317.49997 Q 1031.875 317.49997 1005.4166 317.49997 Q 978.95825 317.49997 846.6666 343.9583 Q 714.37494 370.41666 661.4583 317.49997 Q 634.99994 317.49997 608.5416 317.49997 Q 582.0833 317.49997 555.625 370.41666 Q 555.625 396.87497 529.1666 396.87497 Q 502.7083 370.41666 502.7083 396.87497 Q 476.24997 423.3333 370.41666 423.3333 Q 264.5833 449.79166 238.12498 396.87497 Q 238.12498 370.41666 158.74998 343.9583 L 79.37499 317.49997 L 79.37499 317.49997 L 79.37499 317.49997 L 79.37499 291.04166 L 79.37499 264.5833 L 52.916664 264.5833 L 52.916664 264.5833 L 52.916664 291.04166 L 26.458332 291.04166 L 26.458332 264.5833 L 26.458332 238.12498 L 0.0 238.12498 L 0.0 211.66666 L 0.0 211.66666 L 26.458332 211.66666 L 26.458332 211.66666 L 26.458332 211.66666 L 26.458332 185.20833 L 26.458332 185.20833 L 0.0 158.74998 L 0.0 132.29166 L 26.458332 132.29166 L 52.916664 105.83333 L 52.916664 105.83333 L 26.458332 105.83333 L 26.458332 105.83333 L 26.458332 105.83333 L 79.37499 79.37499 L 132.29166 52.916664 L 132.29166 52.916664 L 132.29166 52.916664 L 291.04166 26.458332 Q 476.24997 0.0 476.24997 26.458332 z" svg:height="4.233333mm" draw:style-name="style-142" svg:viewBox="0.0 0.0 1164.1666 423.3333" svg:width="11.641666mm" svg:x="203.46457mm" svg:y="207.43332mm"/>
          <draw:path svg:d="M 158.74998 52.916664 L 158.74998 0.0 L 185.20833 0.0 L 185.20833 0.0 L 185.20833 0.0 Q 185.20833 0.0 185.20833 26.458332 L 211.66666 26.458332 L 238.12498 52.916664 Q 291.04166 105.83333 291.04166 185.20833 Q 317.49997 291.04166 343.9583 291.04166 L 370.41666 291.04166 L 370.41666 317.49997 L 370.41666 370.41666 L 343.9583 370.41666 Q 343.9583 370.41666 343.9583 396.87497 Q 317.49997 423.3333 291.04166 423.3333 Q 291.04166 396.87497 264.5833 396.87497 Q 238.12498 396.87497 238.12498 423.3333 Q 238.12498 449.79166 211.66666 449.79166 Q 185.20833 449.79166 185.20833 423.3333 Q 185.20833 396.87497 79.37499 370.41666 L 0.0 317.49997 L 0.0 317.49997 Q 0.0 317.49997 26.458332 291.04166 Q 52.916664 291.04166 52.916664 264.5833 L 52.916664 238.12498 L 105.83333 238.12498 L 158.74998 211.66666 L 158.74998 211.66666 L 185.20833 211.66666 L 185.20833 158.74998 L 185.20833 105.83333 L 158.74998 52.916664 z" svg:height="4.497916mm" draw:style-name="style-143" svg:viewBox="0.0 0.0 370.41666 449.79166" svg:width="3.7041664mm" svg:x="171.18541mm" svg:y="166.68748mm"/>
          <draw:path svg:d="M 158.74998 132.29166 L 185.20833 0.0 L 264.5833 26.458332 Q 317.49997 52.916664 396.87497 52.916664 Q 476.24997 52.916664 502.7083 79.37499 Q 502.7083 105.83333 555.625 105.83333 Q 582.0833 105.83333 634.99994 158.74998 Q 634.99994 211.66666 661.4583 105.83333 Q 687.9166 26.458332 793.74994 26.458332 Q 873.12494 26.458332 873.12494 105.83333 L 846.6666 185.20833 L 846.6666 185.20833 L 846.6666 211.66666 L 899.5833 211.66666 L 926.0416 211.66666 L 926.0416 185.20833 L 952.49994 185.20833 L 952.49994 185.20833 L 952.49994 211.66666 L 952.49994 211.66666 L 952.49994 211.66666 L 978.95825 211.66666 L 978.95825 211.66666 L 1005.4166 238.12498 L 1031.875 264.5833 L 1031.875 264.5833 L 1058.3333 264.5833 L 1058.3333 264.5833 L 1058.3333 291.04166 L 899.5833 291.04166 Q 714.37494 317.49997 714.37494 317.49997 Q 687.9166 317.49997 687.9166 476.24997 Q 661.4583 634.99994 370.41666 634.99994 L 52.916664 634.99994 L 26.458332 661.4583 L 0.0 661.4583 L 0.0 582.0833 L 0.0 502.7083 L 26.458332 476.24997 Q 52.916664 449.79166 26.458332 396.87497 Q 0.0 343.9583 26.458332 317.49997 L 26.458332 264.5833 L 26.458332 264.5833 Q 52.916664 264.5833 79.37499 264.5833 Q 132.29166 264.5833 158.74998 132.29166 z" svg:height="6.614583mm" draw:style-name="style-144" svg:viewBox="0.0 0.0 1058.3333 661.4583" svg:width="10.583333mm" svg:x="83.07916mm" svg:y="158.22083mm"/>
          <draw:path svg:d="M 899.5833 0.0 L 899.5833 0.0 L 926.0416 0.0 Q 952.49994 0.0 952.49994 211.66666 L 952.49994 423.3333 L 978.95825 423.3333 L 1031.875 423.3333 L 1031.875 449.79166 L 1031.875 476.24997 L 1058.3333 476.24997 L 1058.3333 476.24997 L 1084.7916 502.7083 L 1084.7916 502.7083 L 1111.25 740.8333 Q 1137.7083 1005.4166 1243.5416 1031.875 Q 1375.8333 1058.3333 1375.8333 1243.5416 L 1375.8333 1428.7499 L 1402.2916 1428.7499 L 1455.2083 1428.7499 L 1455.2083 1455.2083 L 1455.2083 1481.6666 L 1428.7499 1481.6666 L 1402.2916 1481.6666 L 952.49994 1481.6666 Q 502.7083 1481.6666 396.87497 1481.6666 Q 291.04166 1534.5833 291.04166 1561.0416 Q 317.49997 1587.4999 158.74998 1587.4999 L 0.0 1587.4999 L 0.0 1534.5833 L 0.0 1455.2083 L 0.0 1349.3749 L 0.0 1243.5416 L 0.0 1243.5416 Q 26.458332 1243.5416 26.458332 1164.1666 Q 26.458332 1111.25 52.916664 1111.25 Q 79.37499 1111.25 79.37499 1005.4166 L 79.37499 873.12494 L 79.37499 873.12494 Q 79.37499 873.12494 132.29166 846.6666 Q 158.74998 846.6666 185.20833 529.1666 L 185.20833 185.20833 L 185.20833 185.20833 L 185.20833 185.20833 L 211.66666 158.74998 Q 238.12498 105.83333 476.24997 105.83333 Q 714.37494 105.83333 820.2083 79.37499 L 926.0416 79.37499 L 926.0416 52.916664 L 926.0416 26.458332 L 899.5833 26.458332 L 899.5833 0.0 L 899.5833 0.0 z" svg:height="15.874999mm" draw:style-name="style-145" svg:viewBox="0.0 0.0 1455.2083 1587.4999" svg:width="14.552083mm" svg:x="264.31873mm" svg:y="149.75417mm"/>
          <draw:path svg:d="M 158.74998 0.0 L 211.66666 0.0 L 211.66666 0.0 Q 211.66666 26.458332 211.66666 26.458332 Q 211.66666 52.916664 132.29166 79.37499 L 26.458332 105.83333 L 0.0 105.83333 L 0.0 105.83333 L 0.0 79.37499 Q 0.0 52.916664 52.916664 26.458332 Q 105.83333 26.458332 158.74998 0.0 z" svg:height="1.0583333mm" draw:style-name="style-146" svg:viewBox="0.0 0.0 211.66666 105.83333" svg:width="2.1166666mm" svg:x="275.69583mm" svg:y="148.43124mm"/>
          <draw:path svg:d="M 185.20833 0.0 L 211.66666 0.0 L 211.66666 0.0 L 238.12498 0.0 L 238.12498 0.0 Q 238.12498 26.458332 264.5833 26.458332 L 264.5833 26.458332 L 264.5833 132.29166 Q 264.5833 211.66666 211.66666 238.12498 Q 185.20833 238.12498 185.20833 291.04166 L 158.74998 317.49997 L 158.74998 343.9583 L 158.74998 370.41666 L 132.29166 370.41666 L 132.29166 396.87497 L 132.29166 396.87497 L 105.83333 396.87497 L 105.83333 396.87497 L 105.83333 396.87497 L 105.83333 396.87497 L 79.37499 396.87497 L 79.37499 396.87497 L 52.916664 396.87497 L 52.916664 343.9583 Q 52.916664 291.04166 26.458332 291.04166 Q 0.0 291.04166 0.0 185.20833 L 26.458332 52.916664 L 52.916664 52.916664 Q 52.916664 26.458332 52.916664 26.458332 L 52.916664 26.458332 L 105.83333 0.0 Q 158.74998 -26.458332 185.20833 0.0 z" svg:height="3.9687498mm" draw:style-name="style-147" svg:viewBox="0.0 0.0 264.5833 396.87497" svg:width="2.6458333mm" svg:x="98.424995mm" svg:y="178.06458mm"/>
          <draw:path svg:d="M 343.9583 0.0 L 449.79166 0.0 L 476.24997 26.458332 Q 502.7083 52.916664 343.9583 105.83333 Q 185.20833 158.74998 132.29166 158.74998 Q 79.37499 158.74998 52.916664 158.74998 L 52.916664 158.74998 L 26.458332 158.74998 L 0.0 158.74998 L 0.0 132.29166 L 26.458332 132.29166 L 26.458332 132.29166 L 26.458332 105.83333 L 26.458332 105.83333 Q 26.458332 105.83333 132.29166 52.916664 L 211.66666 26.458332 L 238.12498 26.458332 Q 238.12498 0.0 343.9583 0.0 z" svg:height="1.5874999mm" draw:style-name="style-148" svg:viewBox="0.0 0.0 476.24997 158.74998" svg:width="4.7625mm" svg:x="50.00625mm" svg:y="149.22499mm"/>
          <draw:path svg:d="M 820.2083 0.0 L 820.2083 0.0 L 846.6666 52.916664 Q 873.12494 105.83333 873.12494 105.83333 Q 873.12494 105.83333 873.12494 79.37499 L 899.5833 79.37499 L 873.12494 211.66666 Q 873.12494 343.9583 846.6666 317.49997 Q 820.2083 264.5833 767.2916 264.5833 Q 740.8333 264.5833 740.8333 291.04166 L 714.37494 317.49997 L 714.37494 582.0833 L 714.37494 820.2083 L 740.8333 820.2083 L 740.8333 820.2083 L 740.8333 1164.1666 L 740.8333 1508.1249 L 740.8333 1534.5833 L 740.8333 1587.4999 L 661.4583 1587.4999 Q 608.5416 1587.4999 343.9583 1587.4999 Q 52.916664 1587.4999 26.458332 1561.0416 L 0.0 1534.5833 L 0.0 1481.6666 L 0.0 1455.2083 L 0.0 1005.4166 Q 26.458332 555.625 26.458332 423.3333 L 26.458332 264.5833 L 26.458332 211.66666 L 26.458332 185.20833 L 26.458332 185.20833 L 26.458332 185.20833 L 52.916664 185.20833 L 52.916664 158.74998 L 79.37499 158.74998 L 105.83333 158.74998 L 105.83333 185.20833 Q 105.83333 211.66666 291.04166 238.12498 Q 502.7083 264.5833 582.0833 211.66666 Q 661.4583 185.20833 687.9166 105.83333 Q 714.37494 26.458332 767.2916 26.458332 Q 793.74994 0.0 820.2083 0.0 z" svg:height="15.874999mm" draw:style-name="style-149" svg:viewBox="0.0 0.0 899.5833 1587.4999" svg:width="8.995832mm" svg:x="174.88957mm" svg:y="155.04582mm"/>
          <draw:path svg:d="M 555.625 0.0 L 740.8333 0.0 L 740.8333 26.458332 L 740.8333 26.458332 L 714.37494 26.458332 Q 714.37494 26.458332 714.37494 52.916664 L 714.37494 52.916664 L 714.37494 52.916664 Q 714.37494 52.916664 687.9166 185.20833 L 661.4583 317.49997 L 661.4583 317.49997 L 661.4583 343.9583 L 661.4583 343.9583 L 661.4583 343.9583 L 634.99994 343.9583 Q 608.5416 370.41666 608.5416 502.7083 Q 582.0833 661.4583 529.1666 661.4583 Q 476.24997 661.4583 476.24997 687.9166 L 476.24997 687.9166 L 449.79166 687.9166 Q 449.79166 714.37494 449.79166 714.37494 L 423.3333 714.37494 L 396.87497 714.37494 Q 343.9583 714.37494 343.9583 687.9166 Q 343.9583 661.4583 158.74998 634.99994 L 0.0 608.5416 L 0.0 608.5416 L 0.0 608.5416 L 26.458332 582.0833 Q 52.916664 555.625 52.916664 555.625 Q 79.37499 555.625 79.37499 449.79166 L 105.83333 317.49997 L 105.83333 185.20833 Q 132.29166 52.916664 132.29166 26.458332 L 132.29166 26.458332 L 264.5833 26.458332 Q 396.87497 26.458332 555.625 0.0 z" svg:height="7.1437497mm" draw:style-name="style-150" svg:viewBox="0.0 0.0 740.8333 714.37494" svg:width="7.408333mm" svg:x="244.2104mm" svg:y="140.49374mm"/>
          <draw:path svg:d="M 79.37499 0.0 L 79.37499 0.0 L 132.29166 26.458332 Q 185.20833 52.916664 185.20833 26.458332 Q 185.20833 0.0 211.66666 0.0 L 238.12498 0.0 L 238.12498 0.0 L 238.12498 0.0 L 238.12498 26.458332 L 264.5833 26.458332 L 264.5833 26.458332 L 264.5833 52.916664 L 317.49997 52.916664 L 370.41666 52.916664 L 449.79166 79.37499 Q 529.1666 105.83333 529.1666 158.74998 Q 555.625 211.66666 608.5416 211.66666 Q 634.99994 211.66666 661.4583 238.12498 Q 661.4583 264.5833 687.9166 264.5833 Q 714.37494 264.5833 687.9166 291.04166 Q 661.4583 291.04166 661.4583 317.49997 Q 661.4583 343.9583 687.9166 343.9583 L 714.37494 370.41666 L 740.8333 370.41666 L 793.74994 370.41666 L 820.2083 343.9583 L 846.6666 343.9583 L 846.6666 343.9583 L 846.6666 370.41666 L 846.6666 370.41666 L 846.6666 370.41666 L 820.2083 370.41666 L 820.2083 370.41666 L 820.2083 396.87497 L 846.6666 396.87497 L 846.6666 423.3333 L 846.6666 449.79166 L 820.2083 449.79166 L 793.74994 423.3333 L 793.74994 423.3333 L 793.74994 423.3333 L 767.2916 423.3333 L 767.2916 423.3333 L 740.8333 449.79166 L 714.37494 476.24997 L 687.9166 476.24997 L 661.4583 476.24997 L 661.4583 449.79166 Q 634.99994 449.79166 608.5416 476.24997 Q 582.0833 476.24997 423.3333 476.24997 Q 264.5833 476.24997 158.74998 476.24997 Q 52.916664 423.3333 26.458332 476.24997 L 0.0 502.7083 L 0.0 502.7083 L 0.0 502.7083 L 0.0 423.3333 L 0.0 370.41666 L 0.0 317.49997 Q 0.0 264.5833 26.458332 158.74998 L 52.916664 26.458332 L 79.37499 26.458332 L 79.37499 0.0 L 79.37499 0.0 z" svg:height="5.027083mm" draw:style-name="style-151" svg:viewBox="0.0 0.0 846.6666 502.7083" svg:width="8.466666mm" svg:x="142.34583mm" svg:y="210.60832mm"/>
          <draw:path svg:d="M 1534.5833 0.0 L 1719.7916 0.0 L 1746.2499 0.0 L 1799.1666 0.0 L 1825.6249 26.458332 Q 1852.0833 79.37499 1825.6249 79.37499 Q 1799.1666 79.37499 1799.1666 105.83333 Q 1799.1666 132.29166 1852.0833 132.29166 L 1904.9999 132.29166 L 1904.9999 158.74998 L 1904.9999 158.74998 L 1931.4583 185.20833 L 1931.4583 211.66666 L 1904.9999 211.66666 L 1852.0833 238.12498 L 1799.1666 238.12498 Q 1772.7083 238.12498 1719.7916 291.04166 Q 1666.8749 343.9583 1640.4166 317.49997 Q 1640.4166 291.04166 1587.4999 291.04166 L 1561.0416 291.04166 L 1561.0416 291.04166 L 1561.0416 291.04166 L 1561.0416 291.04166 L 1561.0416 317.49997 L 1561.0416 317.49997 Q 1534.5833 317.49997 1534.5833 343.9583 L 1534.5833 343.9583 L 1481.6666 343.9583 Q 1455.2083 370.41666 1428.7499 396.87497 Q 1428.7499 449.79166 1428.7499 449.79166 L 1428.7499 449.79166 L 1402.2916 449.79166 L 1402.2916 449.79166 L 1269.9999 476.24997 L 1164.1666 502.7083 L 1164.1666 502.7083 L 1164.1666 502.7083 L 952.49994 661.4583 Q 740.8333 793.74994 687.9166 820.2083 Q 661.4583 820.2083 661.4583 846.6666 Q 634.99994 873.12494 634.99994 926.0416 L 634.99994 952.49994 L 608.5416 952.49994 L 582.0833 952.49994 L 582.0833 952.49994 L 582.0833 952.49994 L 555.625 926.0416 Q 529.1666 873.12494 291.04166 793.74994 L 26.458332 714.37494 L 26.458332 714.37494 L 0.0 714.37494 L 0.0 661.4583 L 0.0 634.99994 L 0.0 634.99994 L 26.458332 608.5416 L 26.458332 608.5416 L 26.458332 608.5416 L 52.916664 608.5416 L 52.916664 608.5416 L 52.916664 582.0833 L 52.916664 582.0833 L 52.916664 582.0833 L 79.37499 555.625 L 79.37499 555.625 L 79.37499 555.625 L 105.83333 555.625 L 105.83333 555.625 L 105.83333 529.1666 L 105.83333 529.1666 L 105.83333 529.1666 Q 132.29166 502.7083 132.29166 502.7083 L 132.29166 502.7083 L 158.74998 502.7083 Q 158.74998 502.7083 264.5833 423.3333 Q 370.41666 343.9583 634.99994 238.12498 L 873.12494 132.29166 L 926.0416 132.29166 Q 978.95825 132.29166 978.95825 238.12498 L 1005.4166 317.49997 L 1005.4166 317.49997 L 1005.4166 343.9583 L 1058.3333 343.9583 L 1084.7916 343.9583 L 1084.7916 238.12498 Q 1111.25 158.74998 1137.7083 79.37499 L 1164.1666 26.458332 L 1269.9999 26.458332 Q 1349.3749 26.458332 1534.5833 0.0 z" svg:height="9.525mm" draw:style-name="style-152" svg:viewBox="0.0 0.0 1931.4583 952.49994" svg:width="19.314583mm" svg:x="60.854164mm" svg:y="211.40207mm"/>
          <draw:path svg:d="M 1031.875 26.458332 L 1058.3333 26.458332 L 1084.7916 52.916664 Q 1137.7083 52.916664 1137.7083 158.74998 Q 1137.7083 291.04166 1164.1666 317.49997 L 1164.1666 317.49997 L 1164.1666 502.7083 L 1190.6249 687.9166 L 1190.6249 687.9166 L 1190.6249 687.9166 L 1190.6249 687.9166 Q 1190.6249 687.9166 1137.7083 687.9166 L 1058.3333 687.9166 L 978.95825 687.9166 Q 926.0416 687.9166 846.6666 714.37494 L 767.2916 740.8333 L 661.4583 740.8333 L 555.625 740.8333 L 529.1666 740.8333 Q 502.7083 740.8333 449.79166 740.8333 Q 396.87497 740.8333 291.04166 767.2916 L 158.74998 793.74994 L 132.29166 820.2083 L 105.83333 846.6666 L 79.37499 846.6666 L 79.37499 846.6666 L 79.37499 634.99994 Q 79.37499 449.79166 26.458332 396.87497 L 0.0 343.9583 L 26.458332 343.9583 L 26.458332 317.49997 L 26.458332 317.49997 L 26.458332 317.49997 L 185.20833 291.04166 Q 343.9583 264.5833 370.41666 291.04166 Q 396.87497 291.04166 396.87497 238.12498 Q 423.3333 158.74998 661.4583 105.83333 Q 899.5833 0.0 952.49994 0.0 Q 1005.4166 0.0 1031.875 26.458332 z" svg:height="8.466666mm" draw:style-name="style-153" svg:viewBox="0.0 0.0 1190.6249 846.6666" svg:width="11.906249mm" svg:x="80.697914mm" svg:y="142.875mm"/>
          <draw:path svg:d="M 899.5833 0.0 L 1217.0833 0.0 L 1269.9999 26.458332 Q 1322.9166 52.916664 1349.3749 291.04166 Q 1375.8333 555.625 1375.8333 740.8333 L 1375.8333 926.0416 L 1402.2916 952.49994 L 1402.2916 978.95825 L 1375.8333 1243.5416 Q 1375.8333 1481.6666 1349.3749 1561.0416 L 1349.3749 1613.9583 L 1269.9999 1613.9583 Q 1164.1666 1613.9583 1164.1666 1640.4166 L 1164.1666 1640.4166 L 1111.25 1666.8749 Q 1058.3333 1693.3333 1031.875 1719.7916 L 1031.875 1719.7916 L 1031.875 1719.7916 Q 1005.4166 1719.7916 1005.4166 1719.7916 L 1005.4166 1746.2499 L 1005.4166 1746.2499 Q 1005.4166 1746.2499 978.95825 1772.7083 L 978.95825 1772.7083 L 952.49994 1772.7083 Q 952.49994 1772.7083 952.49994 1799.1666 L 926.0416 1799.1666 L 740.8333 1799.1666 L 582.0833 1799.1666 L 582.0833 1772.7083 Q 582.0833 1719.7916 555.625 1719.7916 L 555.625 1719.7916 L 555.625 1666.8749 Q 529.1666 1640.4166 529.1666 1640.4166 Q 529.1666 1613.9583 370.41666 1613.9583 Q 185.20833 1613.9583 158.74998 1613.9583 L 105.83333 1640.4166 L 105.83333 1640.4166 L 79.37499 1640.4166 L 79.37499 1613.9583 L 52.916664 1587.4999 L 52.916664 1587.4999 L 52.916664 1561.0416 L 52.916664 1561.0416 L 52.916664 1561.0416 L 52.916664 1534.5833 Q 52.916664 1508.1249 52.916664 1508.1249 Q 52.916664 1481.6666 52.916664 1402.2916 Q 105.83333 1322.9166 79.37499 1243.5416 Q 52.916664 1137.7083 79.37499 952.49994 Q 79.37499 767.2916 52.916664 661.4583 Q 52.916664 555.625 26.458332 555.625 L 0.0 529.1666 L 0.0 529.1666 Q 26.458332 502.7083 52.916664 502.7083 Q 79.37499 502.7083 105.83333 396.87497 Q 105.83333 291.04166 158.74998 291.04166 Q 211.66666 264.5833 238.12498 264.5833 Q 291.04166 264.5833 291.04166 238.12498 Q 264.5833 185.20833 317.49997 158.74998 L 370.41666 132.29166 L 396.87497 132.29166 L 423.3333 132.29166 L 449.79166 105.83333 L 476.24997 105.83333 L 476.24997 52.916664 L 476.24997 0.0 L 529.1666 0.0 Q 608.5416 -26.458332 899.5833 0.0 z" svg:height="17.991665mm" draw:style-name="style-154" svg:viewBox="0.0 0.0 1402.2916 1799.1666" svg:width="14.022916mm" svg:x="20.108332mm" svg:y="126.73541mm"/>
          <draw:path svg:d="M 0.0 26.458332 L 0.0 0.0 L 26.458332 0.0 Q 52.916664 0.0 52.916664 26.458332 Q 52.916664 52.916664 370.41666 52.916664 L 687.9166 52.916664 L 714.37494 105.83333 Q 740.8333 158.74998 740.8333 211.66666 L 740.8333 264.5833 L 714.37494 264.5833 Q 687.9166 291.04166 370.41666 264.5833 L 79.37499 264.5833 L 79.37499 238.12498 L 52.916664 238.12498 L 52.916664 238.12498 L 52.916664 238.12498 L 52.916664 238.12498 L 26.458332 238.12498 L 26.458332 132.29166 Q 0.0 52.916664 0.0 26.458332 z" svg:height="2.6458333mm" draw:style-name="style-155" svg:viewBox="0.0 0.0 740.8333 264.5833" svg:width="7.408333mm" svg:x="137.05415mm" svg:y="145.25624mm"/>
          <draw:path svg:d="M 264.5833 132.29166 L 264.5833 0.0 L 264.5833 0.0 L 291.04166 0.0 L 291.04166 0.0 L 291.04166 26.458332 L 291.04166 26.458332 L 291.04166 26.458332 L 317.49997 26.458332 L 317.49997 26.458332 L 343.9583 26.458332 L 396.87497 26.458332 L 449.79166 26.458332 Q 529.1666 26.458332 714.37494 26.458332 L 873.12494 26.458332 L 873.12494 0.0 L 899.5833 0.0 L 899.5833 105.83333 L 899.5833 211.66666 L 873.12494 211.66666 Q 873.12494 238.12498 873.12494 238.12498 L 873.12494 238.12498 L 873.12494 555.625 L 873.12494 899.5833 L 846.6666 899.5833 L 820.2083 926.0416 L 820.2083 926.0416 L 820.2083 926.0416 L 793.74994 926.0416 Q 767.2916 926.0416 714.37494 978.95825 L 687.9166 1005.4166 L 634.99994 1005.4166 Q 582.0833 1031.875 555.625 1031.875 Q 529.1666 1031.875 449.79166 978.95825 Q 343.9583 978.95825 343.9583 926.0416 Q 317.49997 899.5833 185.20833 899.5833 L 52.916664 926.0416 L 52.916664 899.5833 L 26.458332 899.5833 L 26.458332 899.5833 L 26.458332 926.0416 L 26.458332 926.0416 L 26.458332 926.0416 L 0.0 926.0416 L 0.0 926.0416 L 0.0 899.5833 L 26.458332 873.12494 L 26.458332 873.12494 L 26.458332 846.6666 L 26.458332 820.2083 L 26.458332 793.74994 L 26.458332 767.2916 Q 26.458332 740.8333 52.916664 714.37494 Q 79.37499 714.37494 105.83333 608.5416 Q 132.29166 529.1666 158.74998 529.1666 Q 185.20833 529.1666 185.20833 396.87497 L 185.20833 291.04166 L 211.66666 291.04166 L 238.12498 291.04166 L 238.12498 264.5833 L 238.12498 264.5833 L 264.5833 132.29166 z" svg:height="10.318749mm" draw:style-name="style-156" svg:viewBox="0.0 0.0 899.5833 1031.875" svg:width="8.995832mm" svg:x="252.67706mm" svg:y="142.08124mm"/>
          <draw:path svg:d="M 52.916664 0.0 L 105.83333 0.0 L 211.66666 0.0 Q 291.04166 26.458332 317.49997 211.66666 L 317.49997 423.3333 L 291.04166 423.3333 Q 291.04166 423.3333 238.12498 449.79166 Q 211.66666 476.24997 158.74998 449.79166 Q 105.83333 423.3333 52.916664 423.3333 L 0.0 396.87497 L 0.0 211.66666 Q 0.0 26.458332 52.916664 0.0 z" svg:height="4.497916mm" draw:style-name="style-157" svg:viewBox="0.0 0.0 317.49997 449.79166" svg:width="3.1749997mm" svg:x="309.82706mm" svg:y="135.99582mm"/>
          <draw:path svg:d="M 0.0 52.916664 L 0.0 26.458332 L 79.37499 0.0 Q 185.20833 0.0 185.20833 52.916664 Q 185.20833 105.83333 158.74998 105.83333 L 158.74998 132.29166 L 158.74998 132.29166 Q 185.20833 132.29166 185.20833 132.29166 L 185.20833 158.74998 L 185.20833 185.20833 L 185.20833 185.20833 L 158.74998 185.20833 Q 132.29166 185.20833 132.29166 158.74998 L 132.29166 158.74998 L 132.29166 158.74998 Q 105.83333 132.29166 79.37499 158.74998 L 79.37499 158.74998 L 52.916664 158.74998 L 26.458332 158.74998 L 26.458332 158.74998 L 0.0 158.74998 L 0.0 132.29166 Q -26.458332 105.83333 0.0 52.916664 z" svg:height="1.8520832mm" draw:style-name="style-158" svg:viewBox="0.0 0.0 185.20833 185.20833" svg:width="1.8520832mm" svg:x="111.91875mm" svg:y="161.13124mm"/>
          <draw:path svg:d="M 370.41666 52.916664 L 370.41666 0.0 L 396.87497 26.458332 Q 423.3333 52.916664 449.79166 238.12498 Q 449.79166 423.3333 423.3333 423.3333 Q 396.87497 423.3333 370.41666 449.79166 L 317.49997 449.79166 L 317.49997 449.79166 Q 291.04166 423.3333 291.04166 423.3333 L 291.04166 423.3333 L 317.49997 423.3333 Q 343.9583 423.3333 370.41666 264.5833 L 370.41666 132.29166 L 185.20833 132.29166 L 0.0 132.29166 L 0.0 105.83333 L 0.0 105.83333 L 158.74998 105.83333 Q 343.9583 105.83333 370.41666 52.916664 z" svg:height="4.497916mm" draw:style-name="style-159" svg:viewBox="0.0 0.0 449.79166 449.79166" svg:width="4.497916mm" svg:x="34.925mm" svg:y="143.93332mm"/>
          <draw:path svg:d="M 423.3333 0.0 L 476.24997 0.0 L 476.24997 0.0 L 476.24997 0.0 L 608.5416 26.458332 L 740.8333 52.916664 L 740.8333 52.916664 L 740.8333 52.916664 L 714.37494 52.916664 L 714.37494 52.916664 L 661.4583 79.37499 L 608.5416 105.83333 L 582.0833 105.83333 L 555.625 105.83333 L 529.1666 132.29166 Q 502.7083 158.74998 423.3333 185.20833 Q 343.9583 211.66666 343.9583 238.12498 Q 343.9583 264.5833 185.20833 264.5833 L 26.458332 264.5833 L 26.458332 238.12498 L 0.0 238.12498 L 0.0 238.12498 L 0.0 238.12498 L 52.916664 185.20833 Q 105.83333 105.83333 158.74998 105.83333 Q 185.20833 105.83333 185.20833 79.37499 L 185.20833 79.37499 L 211.66666 79.37499 L 211.66666 79.37499 L 211.66666 79.37499 Q 211.66666 79.37499 238.12498 52.916664 L 238.12498 52.916664 L 317.49997 26.458332 Q 370.41666 0.0 423.3333 0.0 z" svg:height="2.6458333mm" draw:style-name="style-160" svg:viewBox="0.0 0.0 740.8333 264.5833" svg:width="7.408333mm" svg:x="186.79582mm" svg:y="157.69167mm"/>
          <draw:path svg:d="M 555.625 79.37499 L 555.625 0.0 L 687.9166 0.0 L 846.6666 0.0 L 846.6666 26.458332 L 846.6666 52.916664 L 899.5833 52.916664 L 926.0416 79.37499 L 1005.4166 79.37499 Q 1058.3333 79.37499 1058.3333 132.29166 Q 1084.7916 185.20833 1561.0416 238.12498 Q 2037.2915 291.04166 2063.75 291.04166 L 2090.2083 291.04166 L 2090.2083 211.66666 L 2116.6665 132.29166 L 2116.6665 132.29166 L 2116.6665 132.29166 L 2116.6665 370.41666 Q 2116.6665 608.5416 2090.2083 634.99994 L 2090.2083 661.4583 L 2063.75 661.4583 Q 2063.75 661.4583 2063.75 687.9166 L 2063.75 687.9166 L 2063.75 687.9166 Q 2037.2915 714.37494 2037.2915 714.37494 L 2037.2915 714.37494 L 2010.8333 714.37494 L 1984.3749 714.37494 L 1984.3749 740.8333 L 1957.9165 740.8333 L 1957.9165 740.8333 L 1957.9165 767.2916 L 1957.9165 767.2916 L 1957.9165 767.2916 L 1931.4583 767.2916 L 1931.4583 767.2916 L 1931.4583 793.74994 L 1904.9999 793.74994 L 1904.9999 793.74994 L 1904.9999 820.2083 L 1904.9999 820.2083 L 1904.9999 820.2083 L 1878.5416 820.2083 L 1878.5416 820.2083 L 1878.5416 846.6666 L 1852.0833 846.6666 L 1852.0833 846.6666 L 1852.0833 873.12494 L 1852.0833 873.12494 L 1852.0833 873.12494 L 1825.6249 978.95825 Q 1799.1666 1111.25 1799.1666 1164.1666 L 1799.1666 1217.0833 L 1799.1666 1217.0833 L 1799.1666 1217.0833 L 1746.2499 1217.0833 Q 1719.7916 1190.6249 1561.0416 1217.0833 Q 1402.2916 1243.5416 1349.3749 1269.9999 Q 1269.9999 1296.4583 1217.0833 1322.9166 Q 1137.7083 1349.3749 1111.25 1349.3749 Q 1058.3333 1349.3749 1058.3333 1375.8333 Q 1058.3333 1402.2916 978.95825 1402.2916 L 899.5833 1402.2916 L 899.5833 1402.2916 L 899.5833 1402.2916 L 899.5833 1428.7499 L 899.5833 1455.2083 L 899.5833 1455.2083 L 899.5833 1455.2083 L 846.6666 1481.6666 L 793.74994 1508.1249 L 793.74994 1508.1249 L 820.2083 1508.1249 L 820.2083 1534.5833 L 820.2083 1561.0416 L 793.74994 1561.0416 Q 767.2916 1561.0416 687.9166 1508.1249 Q 634.99994 1455.2083 608.5416 1455.2083 Q 582.0833 1455.2083 555.625 1455.2083 Q 529.1666 1455.2083 529.1666 1402.2916 Q 529.1666 1402.2916 343.9583 1349.3749 Q 158.74998 1349.3749 105.83333 1375.8333 L 52.916664 1402.2916 L 26.458332 1402.2916 L 26.458332 1402.2916 L 26.458332 1428.7499 L 0.0 1428.7499 L 0.0 1428.7499 L 0.0 1402.2916 L 0.0 1402.2916 L 0.0 1402.2916 L 0.0 926.0416 L 0.0 449.79166 L 211.66666 449.79166 Q 423.3333 449.79166 449.79166 449.79166 L 476.24997 449.79166 L 502.7083 449.79166 L 529.1666 449.79166 L 529.1666 423.3333 L 529.1666 396.87497 L 529.1666 370.41666 L 529.1666 343.9583 L 529.1666 317.49997 Q 529.1666 291.04166 529.1666 238.12498 L 529.1666 158.74998 L 529.1666 158.74998 L 529.1666 158.74998 L 555.625 79.37499 z M 449.79166 1349.3749 Q 449.79166 1349.3749 449.79166 1322.9166 Q 476.24997 1322.9166 476.24997 1349.3749 Q 476.24997 1349.3749 449.79166 1349.3749 z" svg:height="15.610415mm" draw:style-name="style-161" svg:viewBox="0.0 0.0 2116.6665 1561.0416" svg:width="21.166666mm" svg:x="232.83333mm" svg:y="165.36458mm"/>
          <draw:path svg:d="M 740.8333 0.0 L 740.8333 26.458332 L 740.8333 52.916664 L 740.8333 79.37499 L 740.8333 211.66666 L 740.8333 370.41666 L 714.37494 423.3333 Q 661.4583 449.79166 687.9166 476.24997 Q 714.37494 529.1666 687.9166 582.0833 Q 661.4583 608.5416 661.4583 634.99994 Q 661.4583 661.4583 634.99994 661.4583 L 634.99994 661.4583 L 634.99994 661.4583 Q 608.5416 661.4583 608.5416 608.5416 Q 608.5416 555.625 529.1666 529.1666 Q 449.79166 529.1666 449.79166 502.7083 Q 449.79166 476.24997 291.04166 476.24997 Q 132.29166 476.24997 105.83333 476.24997 L 79.37499 449.79166 L 79.37499 449.79166 L 79.37499 449.79166 L 79.37499 423.3333 L 79.37499 370.41666 L 52.916664 317.49997 L 26.458332 264.5833 L 26.458332 264.5833 L 26.458332 264.5833 L 26.458332 238.12498 L 26.458332 238.12498 L 52.916664 211.66666 L 52.916664 185.20833 L 26.458332 185.20833 L 0.0 158.74998 L 0.0 158.74998 L 0.0 158.74998 L 79.37499 132.29166 Q 185.20833 105.83333 238.12498 105.83333 Q 317.49997 105.83333 343.9583 79.37499 Q 343.9583 52.916664 476.24997 52.916664 Q 608.5416 52.916664 634.99994 26.458332 Q 634.99994 0.0 687.9166 0.0 Q 714.37494 0.0 740.8333 0.0 z" svg:height="6.614583mm" draw:style-name="style-162" svg:viewBox="0.0 0.0 740.8333 661.4583" svg:width="7.408333mm" svg:x="141.55208mm" svg:y="202.14166mm"/>
          <draw:path svg:d="M 238.12498 52.916664 L 291.04166 0.0 L 317.49997 0.0 Q 343.9583 0.0 343.9583 26.458332 Q 343.9583 52.916664 370.41666 52.916664 L 370.41666 52.916664 L 317.49997 105.83333 Q 291.04166 132.29166 264.5833 158.74998 L 264.5833 158.74998 L 238.12498 211.66666 Q 185.20833 264.5833 211.66666 264.5833 Q 238.12498 264.5833 238.12498 291.04166 L 238.12498 291.04166 L 185.20833 291.04166 L 158.74998 264.5833 L 132.29166 264.5833 L 105.83333 264.5833 L 52.916664 238.12498 L 0.0 238.12498 L 0.0 211.66666 L 0.0 158.74998 L 26.458332 158.74998 Q 52.916664 158.74998 132.29166 132.29166 Q 185.20833 105.83333 238.12498 52.916664 z" svg:height="2.9104166mm" draw:style-name="style-163" svg:viewBox="0.0 0.0 370.41666 291.04166" svg:width="3.7041664mm" svg:x="10.318749mm" svg:y="188.38332mm"/>
          <draw:path svg:d="M 238.12498 0.0 L 238.12498 0.0 L 264.5833 26.458332 Q 291.04166 52.916664 291.04166 79.37499 L 291.04166 105.83333 L 317.49997 105.83333 Q 343.9583 132.29166 476.24997 79.37499 Q 608.5416 79.37499 608.5416 52.916664 L 634.99994 52.916664 L 634.99994 158.74998 Q 661.4583 264.5833 634.99994 396.87497 L 634.99994 502.7083 L 608.5416 555.625 Q 608.5416 608.5416 582.0833 661.4583 Q 555.625 687.9166 555.625 978.95825 L 555.625 1296.4583 L 502.7083 1296.4583 L 476.24997 1296.4583 L 449.79166 1322.9166 L 423.3333 1322.9166 L 423.3333 1269.9999 L 449.79166 1217.0833 L 449.79166 1190.6249 L 449.79166 1164.1666 L 449.79166 1084.7916 Q 449.79166 1031.875 423.3333 820.2083 Q 423.3333 582.0833 317.49997 555.625 L 211.66666 529.1666 L 105.83333 529.1666 L 0.0 529.1666 L 0.0 502.7083 L 0.0 502.7083 L 0.0 502.7083 L 26.458332 502.7083 L 26.458332 502.7083 L 26.458332 476.24997 L 0.0 476.24997 L 0.0 449.79166 L 0.0 449.79166 L 26.458332 449.79166 L 26.458332 449.79166 L 26.458332 449.79166 L 26.458332 423.3333 L 26.458332 423.3333 L 52.916664 423.3333 L 52.916664 396.87497 L 132.29166 343.9583 Q 185.20833 291.04166 185.20833 291.04166 L 185.20833 291.04166 L 211.66666 132.29166 Q 238.12498 0.0 238.12498 0.0 z" svg:height="13.229166mm" draw:style-name="style-164" svg:viewBox="0.0 0.0 634.99994 1322.9166" svg:width="6.3499994mm" svg:x="194.99791mm" svg:y="147.37291mm"/>
          <draw:path svg:d="M 1561.0416 0.0 L 1693.3333 0.0 L 1719.7916 0.0 L 1746.2499 0.0 L 1746.2499 0.0 Q 1746.2499 0.0 1666.8749 52.916664 L 1587.4999 105.83333 L 1587.4999 105.83333 L 1613.9583 105.83333 L 1613.9583 105.83333 L 1613.9583 105.83333 L 1613.9583 158.74998 Q 1613.9583 211.66666 1587.4999 211.66666 Q 1561.0416 238.12498 1561.0416 317.49997 Q 1534.5833 396.87497 1613.9583 423.3333 Q 1719.7916 476.24997 1666.8749 476.24997 Q 1640.4166 476.24997 1640.4166 502.7083 Q 1640.4166 529.1666 1719.7916 582.0833 Q 1772.7083 634.99994 1772.7083 714.37494 Q 1772.7083 793.74994 1772.7083 820.2083 L 1772.7083 846.6666 L 1719.7916 846.6666 Q 1640.4166 846.6666 1693.3333 873.12494 Q 1746.2499 873.12494 1719.7916 899.5833 Q 1719.7916 899.5833 1693.3333 899.5833 Q 1666.8749 899.5833 1666.8749 926.0416 Q 1640.4166 952.49994 1613.9583 978.95825 Q 1587.4999 978.95825 1561.0416 1031.875 Q 1508.1249 1084.7916 1508.1249 1084.7916 L 1508.1249 1111.25 L 1402.2916 1111.25 L 1322.9166 1111.25 L 1322.9166 1111.25 Q 1296.4583 1084.7916 1296.4583 1111.25 Q 1296.4583 1137.7083 1243.5416 1164.1666 L 1217.0833 1164.1666 L 1217.0833 1190.6249 L 1190.6249 1190.6249 L 1190.6249 1190.6249 L 1190.6249 1217.0833 L 1190.6249 1217.0833 L 1190.6249 1217.0833 L 1164.1666 1269.9999 L 1137.7083 1296.4583 L 1137.7083 1296.4583 L 1137.7083 1322.9166 L 1137.7083 1322.9166 L 1137.7083 1322.9166 L 1164.1666 1349.3749 Q 1164.1666 1375.8333 1243.5416 1375.8333 Q 1296.4583 1349.3749 1296.4583 1375.8333 L 1296.4583 1402.2916 L 1269.9999 1402.2916 L 1269.9999 1428.7499 L 1243.5416 1428.7499 L 1217.0833 1428.7499 L 1190.6249 1455.2083 Q 1164.1666 1481.6666 1190.6249 1508.1249 Q 1190.6249 1534.5833 1164.1666 1534.5833 Q 1137.7083 1534.5833 1137.7083 1508.1249 Q 1137.7083 1481.6666 1084.7916 1508.1249 Q 1005.4166 1534.5833 978.95825 1561.0416 Q 978.95825 1613.9583 926.0416 1613.9583 L 899.5833 1587.4999 L 899.5833 1587.4999 L 873.12494 1587.4999 L 873.12494 1587.4999 L 873.12494 1587.4999 L 873.12494 1613.9583 L 873.12494 1613.9583 L 846.6666 1613.9583 L 846.6666 1640.4166 L 820.2083 1640.4166 L 820.2083 1640.4166 L 820.2083 1640.4166 Q 820.2083 1640.4166 714.37494 1640.4166 L 608.5416 1640.4166 L 608.5416 1640.4166 Q 608.5416 1613.9583 555.625 1587.4999 Q 502.7083 1561.0416 502.7083 1534.5833 Q 502.7083 1481.6666 502.7083 1428.7499 Q 476.24997 1375.8333 396.87497 1375.8333 Q 291.04166 1349.3749 291.04166 1322.9166 Q 291.04166 1296.4583 132.29166 1269.9999 L 0.0 1243.5416 L 0.0 1058.3333 L 0.0 899.5833 L 0.0 740.8333 Q 26.458332 608.5416 26.458332 449.79166 L 26.458332 291.04166 L 105.83333 264.5833 Q 185.20833 264.5833 211.66666 264.5833 L 211.66666 264.5833 L 238.12498 264.5833 Q 264.5833 264.5833 291.04166 291.04166 Q 317.49997 291.04166 317.49997 211.66666 L 291.04166 158.74998 L 291.04166 132.29166 L 291.04166 105.83333 L 291.04166 105.83333 L 317.49997 105.83333 L 317.49997 79.37499 L 343.9583 79.37499 L 370.41666 52.916664 Q 396.87497 0.0 608.5416 0.0 Q 846.6666 0.0 1111.25 0.0 Q 1375.8333 0.0 1402.2916 0.0 Q 1402.2916 0.0 1561.0416 0.0 z" svg:height="16.404165mm" draw:style-name="style-165" svg:viewBox="0.0 0.0 1772.7083 1640.4166" svg:width="17.727083mm" svg:x="111.91875mm" svg:y="171.45mm"/>
          <draw:path svg:d="M 0.0 26.458332 L 0.0 0.0 L 370.41666 26.458332 Q 767.2916 52.916664 846.6666 52.916664 L 899.5833 52.916664 L 899.5833 52.916664 L 899.5833 52.916664 L 899.5833 79.37499 L 899.5833 79.37499 L 899.5833 105.83333 L 899.5833 132.29166 L 899.5833 158.74998 L 899.5833 185.20833 L 926.0416 185.20833 L 926.0416 211.66666 L 952.49994 211.66666 L 978.95825 211.66666 L 1084.7916 238.12498 Q 1164.1666 264.5833 1137.7083 370.41666 Q 1111.25 476.24997 1164.1666 476.24997 Q 1190.6249 476.24997 1217.0833 449.79166 Q 1217.0833 423.3333 1243.5416 449.79166 Q 1269.9999 476.24997 1269.9999 476.24997 L 1269.9999 476.24997 L 1269.9999 502.7083 L 1269.9999 502.7083 L 1296.4583 502.7083 L 1296.4583 529.1666 L 1296.4583 529.1666 L 1322.9166 529.1666 L 1322.9166 529.1666 L 1322.9166 555.625 L 1322.9166 582.0833 L 1322.9166 608.5416 L 1322.9166 608.5416 Q 1296.4583 582.0833 1296.4583 582.0833 L 1269.9999 582.0833 L 1243.5416 608.5416 Q 1217.0833 634.99994 1190.6249 687.9166 Q 1190.6249 767.2916 1164.1666 767.2916 Q 1137.7083 767.2916 1137.7083 793.74994 Q 1137.7083 820.2083 1084.7916 793.74994 Q 1005.4166 793.74994 1005.4166 820.2083 Q 1005.4166 846.6666 952.49994 873.12494 Q 899.5833 899.5833 846.6666 873.12494 Q 793.74994 873.12494 793.74994 899.5833 Q 793.74994 899.5833 661.4583 899.5833 Q 529.1666 899.5833 423.3333 899.5833 Q 317.49997 952.49994 291.04166 952.49994 Q 264.5833 952.49994 238.12498 978.95825 L 211.66666 1005.4166 L 211.66666 1005.4166 L 185.20833 1005.4166 L 185.20833 978.95825 L 158.74998 952.49994 L 158.74998 767.2916 Q 158.74998 582.0833 132.29166 317.49997 Q 105.83333 79.37499 52.916664 52.916664 L 0.0 26.458332 L 0.0 26.458332 z" svg:height="10.054166mm" draw:style-name="style-166" svg:viewBox="0.0 0.0 1322.9166 1005.4166" svg:width="13.229166mm" svg:x="32.279163mm" svg:y="126.470825mm"/>
          <draw:path svg:d="M 502.7083 0.0 L 502.7083 0.0 L 502.7083 0.0 Q 502.7083 0.0 529.1666 26.458332 L 529.1666 26.458332 L 582.0833 105.83333 Q 634.99994 211.66666 608.5416 211.66666 Q 582.0833 185.20833 555.625 185.20833 L 555.625 185.20833 L 555.625 185.20833 Q 555.625 158.74998 529.1666 185.20833 L 476.24997 185.20833 L 449.79166 185.20833 Q 423.3333 158.74998 396.87497 132.29166 Q 370.41666 105.83333 291.04166 158.74998 Q 211.66666 211.66666 211.66666 238.12498 L 211.66666 264.5833 L 291.04166 343.9583 Q 370.41666 423.3333 343.9583 423.3333 Q 317.49997 423.3333 317.49997 449.79166 L 317.49997 476.24997 L 343.9583 476.24997 L 343.9583 476.24997 L 343.9583 502.7083 L 317.49997 502.7083 L 317.49997 502.7083 L 317.49997 529.1666 L 317.49997 529.1666 L 317.49997 529.1666 L 291.04166 555.625 L 264.5833 582.0833 L 264.5833 608.5416 Q 264.5833 634.99994 185.20833 582.0833 L 132.29166 555.625 L 158.74998 555.625 L 211.66666 529.1666 L 211.66666 529.1666 L 211.66666 529.1666 L 211.66666 502.7083 L 211.66666 476.24997 L 211.66666 449.79166 L 211.66666 423.3333 L 185.20833 423.3333 Q 158.74998 423.3333 105.83333 343.9583 L 52.916664 291.04166 L 26.458332 291.04166 L 26.458332 264.5833 L 26.458332 264.5833 L 0.0 264.5833 L 0.0 238.12498 L 0.0 211.66666 L 26.458332 211.66666 L 26.458332 211.66666 L 105.83333 185.20833 Q 158.74998 158.74998 158.74998 158.74998 L 158.74998 105.83333 L 211.66666 79.37499 Q 291.04166 52.916664 370.41666 52.916664 Q 476.24997 52.916664 476.24997 26.458332 Q 476.24997 0.0 502.7083 0.0 z" svg:height="6.0854163mm" draw:style-name="style-167" svg:viewBox="0.0 0.0 608.5416 608.5416" svg:width="6.0854163mm" svg:x="33.337498mm" svg:y="95.24999mm"/>
          <draw:path svg:d="M 79.37499 26.458332 L 132.29166 0.0 L 158.74998 0.0 L 158.74998 0.0 L 105.83333 79.37499 Q 79.37499 158.74998 105.83333 158.74998 Q 158.74998 132.29166 211.66666 158.74998 L 238.12498 158.74998 L 238.12498 423.3333 L 211.66666 687.9166 L 238.12498 714.37494 Q 238.12498 714.37494 264.5833 740.8333 Q 264.5833 767.2916 211.66666 767.2916 L 132.29166 767.2916 L 105.83333 767.2916 Q 52.916664 767.2916 26.458332 793.74994 L 0.0 793.74994 L 0.0 767.2916 L 0.0 767.2916 L 26.458332 661.4583 L 26.458332 582.0833 L 26.458332 343.9583 Q 52.916664 79.37499 79.37499 26.458332 z" svg:height="7.9374995mm" draw:style-name="style-168" svg:viewBox="0.0 0.0 264.5833 793.74994" svg:width="2.6458333mm" svg:x="103.71666mm" svg:y="153.72292mm"/>
          <draw:path svg:d="M 52.916664 26.458332 L 105.83333 0.0 L 105.83333 0.0 L 132.29166 0.0 L 158.74998 0.0 L 185.20833 0.0 L 185.20833 26.458332 Q 158.74998 52.916664 132.29166 79.37499 L 105.83333 105.83333 L 52.916664 105.83333 Q 0.0 105.83333 0.0 79.37499 Q 0.0 52.916664 52.916664 26.458332 z" svg:height="1.0583333mm" draw:style-name="style-169" svg:viewBox="0.0 0.0 185.20833 105.83333" svg:width="1.8520832mm" svg:x="286.27914mm" svg:y="144.72708mm"/>
          <draw:path svg:d="M 343.9583 52.916664 L 343.9583 0.0 L 370.41666 0.0 L 396.87497 0.0 L 423.3333 26.458332 Q 476.24997 52.916664 582.0833 52.916664 Q 687.9166 52.916664 687.9166 52.916664 L 687.9166 52.916664 L 793.74994 26.458332 Q 899.5833 0.0 952.49994 0.0 L 978.95825 0.0 L 978.95825 264.5833 L 978.95825 502.7083 L 952.49994 502.7083 L 926.0416 502.7083 L 926.0416 476.24997 L 926.0416 449.79166 L 846.6666 449.79166 Q 793.74994 476.24997 529.1666 423.3333 Q 291.04166 370.41666 264.5833 317.49997 Q 264.5833 291.04166 158.74998 317.49997 L 79.37499 317.49997 L 52.916664 317.49997 L 26.458332 317.49997 L 26.458332 343.9583 L 0.0 343.9583 L 0.0 343.9583 L 0.0 343.9583 L 0.0 185.20833 L 0.0 26.458332 L 0.0 26.458332 L 0.0 26.458332 L 26.458332 26.458332 L 26.458332 52.916664 L 158.74998 52.916664 L 291.04166 52.916664 L 317.49997 79.37499 L 343.9583 79.37499 L 343.9583 52.916664 z" svg:height="5.027083mm" draw:style-name="style-170" svg:viewBox="0.0 0.0 978.95825 502.7083" svg:width="9.789583mm" svg:x="305.8583mm" svg:y="175.15416mm"/>
          <draw:path svg:d="M 899.5833 0.0 L 926.0416 0.0 L 926.0416 0.0 Q 978.95825 0.0 978.95825 0.0 L 978.95825 0.0 L 978.95825 79.37499 Q 978.95825 132.29166 952.49994 608.5416 L 952.49994 1084.7916 L 476.24997 1084.7916 L 0.0 1084.7916 L 0.0 1084.7916 L 26.458332 1058.3333 L 26.458332 1031.875 Q 26.458332 1005.4166 52.916664 1005.4166 Q 79.37499 978.95825 79.37499 820.2083 L 105.83333 634.99994 L 132.29166 634.99994 Q 132.29166 608.5416 132.29166 608.5416 L 132.29166 608.5416 L 132.29166 608.5416 Q 132.29166 582.0833 105.83333 555.625 Q 79.37499 502.7083 158.74998 529.1666 Q 211.66666 555.625 264.5833 476.24997 Q 291.04166 423.3333 343.9583 396.87497 Q 370.41666 396.87497 370.41666 423.3333 Q 370.41666 449.79166 396.87497 449.79166 Q 423.3333 449.79166 423.3333 423.3333 Q 423.3333 396.87497 449.79166 396.87497 Q 476.24997 396.87497 476.24997 343.9583 Q 502.7083 291.04166 529.1666 291.04166 Q 582.0833 264.5833 582.0833 291.04166 Q 608.5416 317.49997 608.5416 238.12498 Q 634.99994 132.29166 687.9166 132.29166 L 740.8333 105.83333 L 767.2916 105.83333 L 793.74994 105.83333 L 793.74994 79.37499 L 820.2083 52.916664 L 820.2083 52.916664 L 820.2083 26.458332 L 873.12494 26.458332 Q 899.5833 26.458332 899.5833 0.0 z" svg:height="10.847916mm" draw:style-name="style-171" svg:viewBox="0.0 0.0 978.95825 1084.7916" svg:width="9.789583mm" svg:x="152.1354mm" svg:y="210.87291mm"/>
          <draw:path svg:d="M 52.916664 26.458332 L 52.916664 0.0 L 132.29166 52.916664 Q 238.12498 105.83333 238.12498 185.20833 Q 264.5833 264.5833 291.04166 264.5833 L 343.9583 264.5833 L 343.9583 264.5833 Q 343.9583 264.5833 317.49997 317.49997 Q 291.04166 370.41666 238.12498 370.41666 Q 185.20833 370.41666 185.20833 396.87497 Q 185.20833 423.3333 132.29166 370.41666 L 105.83333 317.49997 L 79.37499 317.49997 Q 52.916664 317.49997 26.458332 291.04166 Q -26.458332 291.04166 0.0 238.12498 L 26.458332 185.20833 L 79.37499 185.20833 L 105.83333 185.20833 L 105.83333 185.20833 Q 132.29166 185.20833 158.74998 211.66666 Q 185.20833 211.66666 185.20833 185.20833 Q 185.20833 158.74998 105.83333 105.83333 Q 52.916664 52.916664 52.916664 26.458332 z" svg:height="3.9687498mm" draw:style-name="style-172" svg:viewBox="0.0 0.0 343.9583 396.87497" svg:width="3.439583mm" svg:x="37.835415mm" svg:y="95.24999mm"/>
          <draw:path svg:d="M 291.04166 0.0 L 343.9583 0.0 L 343.9583 26.458332 L 343.9583 52.916664 L 449.79166 52.916664 Q 555.625 79.37499 555.625 105.83333 Q 582.0833 105.83333 661.4583 105.83333 Q 740.8333 52.916664 767.2916 79.37499 Q 767.2916 105.83333 820.2083 105.83333 Q 846.6666 132.29166 846.6666 158.74998 Q 846.6666 185.20833 926.0416 185.20833 Q 978.95825 185.20833 1031.875 238.12498 Q 1058.3333 317.49997 1164.1666 317.49997 Q 1296.4583 343.9583 1296.4583 396.87497 L 1296.4583 449.79166 L 1296.4583 555.625 Q 1296.4583 661.4583 1296.4583 846.6666 L 1296.4583 1031.875 L 1269.9999 1084.7916 L 1269.9999 1137.7083 L 1269.9999 1137.7083 L 1243.5416 1137.7083 L 1243.5416 1111.25 L 1243.5416 1084.7916 L 1217.0833 1084.7916 L 1190.6249 1058.3333 L 1190.6249 1058.3333 L 1190.6249 1058.3333 L 1164.1666 1058.3333 L 1164.1666 1058.3333 L 1164.1666 1084.7916 L 1137.7083 1084.7916 L 1137.7083 1058.3333 Q 1137.7083 1031.875 1111.25 1005.4166 Q 1084.7916 952.49994 1084.7916 1005.4166 Q 1084.7916 1058.3333 1005.4166 1005.4166 Q 926.0416 952.49994 899.5833 952.49994 Q 873.12494 952.49994 820.2083 952.49994 Q 767.2916 952.49994 714.37494 1005.4166 Q 687.9166 1005.4166 661.4583 1005.4166 Q 661.4583 978.95825 608.5416 1005.4166 Q 582.0833 1005.4166 582.0833 978.95825 Q 555.625 952.49994 529.1666 952.49994 Q 476.24997 926.0416 449.79166 873.12494 Q 449.79166 846.6666 370.41666 820.2083 Q 291.04166 820.2083 291.04166 846.6666 Q 291.04166 873.12494 211.66666 846.6666 L 158.74998 846.6666 L 158.74998 846.6666 L 158.74998 846.6666 L 132.29166 846.6666 L 105.83333 846.6666 L 79.37499 820.2083 L 52.916664 820.2083 L 52.916664 793.74994 L 52.916664 767.2916 L 26.458332 767.2916 L 0.0 740.8333 L 0.0 740.8333 L 0.0 740.8333 L 0.0 740.8333 L 26.458332 740.8333 L 26.458332 740.8333 L 26.458332 714.37494 L 26.458332 714.37494 L 26.458332 687.9166 L 26.458332 687.9166 L 26.458332 687.9166 L 26.458332 687.9166 L 26.458332 661.4583 L 26.458332 634.99994 Q 26.458332 608.5416 79.37499 608.5416 Q 132.29166 608.5416 158.74998 608.5416 Q 185.20833 634.99994 185.20833 608.5416 L 185.20833 608.5416 L 185.20833 582.0833 L 185.20833 555.625 L 185.20833 529.1666 Q 185.20833 502.7083 158.74998 502.7083 Q 132.29166 502.7083 132.29166 449.79166 Q 132.29166 396.87497 105.83333 370.41666 Q 79.37499 370.41666 79.37499 343.9583 Q 79.37499 317.49997 132.29166 317.49997 Q 185.20833 317.49997 211.66666 238.12498 Q 238.12498 158.74998 185.20833 132.29166 Q 132.29166 105.83333 132.29166 79.37499 Q 132.29166 52.916664 158.74998 52.916664 L 185.20833 26.458332 L 238.12498 26.458332 Q 264.5833 0.0 291.04166 0.0 z" svg:height="11.377083mm" draw:style-name="style-173" svg:viewBox="0.0 0.0 1296.4583 1137.7083" svg:width="12.964582mm" svg:x="290.2479mm" svg:y="198.96666mm"/>
          <draw:path svg:d="M 0.0 52.916664 L 79.37499 0.0 L 105.83333 0.0 L 132.29166 0.0 L 132.29166 26.458332 Q 105.83333 52.916664 105.83333 52.916664 Q 105.83333 52.916664 0.0 79.37499 Q -105.83333 105.83333 0.0 52.916664 z" svg:height="0.7937499mm" draw:style-name="style-174" svg:viewBox="0.0 0.0 132.29166 79.37499" svg:width="1.3229166mm" svg:x="292.09998mm" svg:y="149.75417mm"/>
          <draw:path svg:d="M 52.916664 26.458332 L 52.916664 0.0 L 105.83333 0.0 L 132.29166 0.0 L 132.29166 26.458332 L 158.74998 26.458332 L 158.74998 26.458332 L 158.74998 52.916664 L 158.74998 52.916664 L 158.74998 52.916664 L 185.20833 79.37499 Q 211.66666 105.83333 264.5833 132.29166 Q 291.04166 158.74998 264.5833 158.74998 Q 264.5833 185.20833 264.5833 211.66666 Q 264.5833 264.5833 317.49997 264.5833 Q 370.41666 264.5833 423.3333 264.5833 L 449.79166 264.5833 L 449.79166 264.5833 Q 423.3333 291.04166 423.3333 343.9583 Q 396.87497 370.41666 396.87497 449.79166 Q 370.41666 502.7083 343.9583 529.1666 Q 317.49997 529.1666 317.49997 502.7083 Q 317.49997 476.24997 264.5833 476.24997 L 264.5833 476.24997 L 238.12498 476.24997 L 238.12498 476.24997 L 238.12498 502.7083 L 211.66666 502.7083 L 211.66666 502.7083 L 211.66666 529.1666 L 211.66666 529.1666 L 211.66666 529.1666 L 185.20833 502.7083 Q 185.20833 476.24997 105.83333 476.24997 L 26.458332 476.24997 L 26.458332 476.24997 Q 52.916664 476.24997 52.916664 396.87497 L 52.916664 317.49997 L 52.916664 317.49997 Q 52.916664 317.49997 52.916664 291.04166 L 26.458332 291.04166 L 26.458332 264.5833 L 0.0 264.5833 L 0.0 264.5833 L 0.0 264.5833 L 0.0 264.5833 L 0.0 264.5833 L 0.0 238.12498 L 0.0 238.12498 L 26.458332 211.66666 Q 52.916664 185.20833 52.916664 105.83333 L 52.916664 52.916664 L 26.458332 52.916664 L 26.458332 52.916664 L 26.458332 26.458332 L 52.916664 26.458332 L 52.916664 26.458332 z" svg:height="5.2916665mm" draw:style-name="style-175" svg:viewBox="0.0 0.0 449.79166 529.1666" svg:width="4.497916mm" svg:x="259.82083mm" svg:y="56.62083mm"/>
          <draw:path svg:d="M 79.37499 0.0 L 158.74998 0.0 L 158.74998 0.0 L 158.74998 0.0 L 158.74998 26.458332 L 185.20833 26.458332 L 185.20833 52.916664 L 185.20833 79.37499 L 185.20833 105.83333 L 185.20833 158.74998 L 185.20833 317.49997 Q 185.20833 449.79166 158.74998 899.5833 L 158.74998 1349.3749 L 132.29166 1349.3749 Q 105.83333 1349.3749 79.37499 1243.5416 Q 79.37499 1164.1666 26.458332 1111.25 L 0.0 1084.7916 L 0.0 1031.875 Q 26.458332 978.95825 26.458332 476.24997 Q 26.458332 0.0 79.37499 0.0 z" svg:height="13.49375mm" draw:style-name="style-176" svg:viewBox="0.0 0.0 185.20833 1349.3749" svg:width="1.8520832mm" svg:x="173.30208mm" svg:y="156.10416mm"/>
          <draw:path svg:d="M 185.20833 0.0 L 211.66666 0.0 L 238.12498 0.0 L 238.12498 0.0 L 238.12498 52.916664 L 238.12498 79.37499 L 264.5833 79.37499 L 264.5833 105.83333 L 343.9583 79.37499 Q 449.79166 79.37499 449.79166 52.916664 Q 423.3333 0.0 502.7083 26.458332 Q 608.5416 26.458332 608.5416 52.916664 Q 608.5416 79.37499 634.99994 158.74998 L 634.99994 211.66666 L 634.99994 317.49997 Q 661.4583 396.87497 661.4583 396.87497 L 661.4583 396.87497 L 608.5416 476.24997 Q 555.625 529.1666 661.4583 529.1666 Q 767.2916 529.1666 767.2916 502.7083 Q 793.74994 476.24997 820.2083 476.24997 L 846.6666 476.24997 L 978.95825 423.3333 Q 1111.25 370.41666 1084.7916 370.41666 L 1058.3333 370.41666 L 1058.3333 343.9583 L 1058.3333 343.9583 L 1164.1666 370.41666 Q 1269.9999 396.87497 1269.9999 634.99994 Q 1296.4583 846.6666 1296.4583 899.5833 L 1296.4583 978.95825 L 1296.4583 1005.4166 L 1296.4583 1031.875 L 1269.9999 1084.7916 L 1269.9999 1137.7083 L 1269.9999 1375.8333 L 1269.9999 1587.4999 L 1190.6249 1587.4999 L 1137.7083 1587.4999 L 1137.7083 1613.9583 L 1137.7083 1613.9583 L 1137.7083 1904.9999 L 1137.7083 2169.5833 L 1137.7083 2434.1665 L 1137.7083 2725.2083 L 1137.7083 2910.4165 Q 1137.7083 3069.1665 1111.25 3122.0833 Q 1084.7916 3174.9998 767.2916 3174.9998 Q 449.79166 3174.9998 238.12498 3148.5415 Q 26.458332 3122.0833 26.458332 3042.7083 L 26.458332 2963.3333 L 26.458332 2936.8748 L 26.458332 2910.4165 L 26.458332 2645.8333 Q 26.458332 2354.7915 0.0 2222.5 L 0.0 2090.2083 L 0.0 2010.8333 Q 26.458332 1904.9999 0.0 1666.8749 L 0.0 1428.7499 L 0.0 1428.7499 L 26.458332 1428.7499 L 26.458332 1349.3749 Q 26.458332 1269.9999 26.458332 1164.1666 L 26.458332 1084.7916 L 26.458332 1084.7916 L 26.458332 1084.7916 L 52.916664 1084.7916 L 52.916664 1111.25 L 211.66666 1111.25 Q 370.41666 1111.25 370.41666 1084.7916 Q 370.41666 1058.3333 449.79166 1031.875 Q 529.1666 1005.4166 555.625 978.95825 L 582.0833 952.49994 L 608.5416 952.49994 L 634.99994 952.49994 L 687.9166 926.0416 L 740.8333 899.5833 L 740.8333 899.5833 L 767.2916 899.5833 L 767.2916 899.5833 L 767.2916 899.5833 L 634.99994 873.12494 L 502.7083 846.6666 L 502.7083 846.6666 L 502.7083 846.6666 L 502.7083 846.6666 Q 502.7083 846.6666 502.7083 740.8333 L 502.7083 608.5416 L 502.7083 608.5416 L 502.7083 582.0833 L 502.7083 582.0833 L 502.7083 582.0833 L 476.24997 582.0833 L 476.24997 582.0833 L 449.79166 582.0833 Q 423.3333 582.0833 396.87497 608.5416 L 370.41666 634.99994 L 370.41666 634.99994 Q 343.9583 608.5416 343.9583 634.99994 Q 343.9583 634.99994 264.5833 317.49997 L 185.20833 26.458332 L 185.20833 26.458332 Q 185.20833 0.0 185.20833 0.0 z" svg:height="31.749998mm" draw:style-name="style-177" svg:viewBox="0.0 0.0 1296.4583 3174.9998" svg:width="12.964582mm" svg:x="186.53123mm" svg:y="149.22499mm"/>
          <draw:path svg:d="M 264.5833 0.0 L 264.5833 0.0 L 317.49997 26.458332 Q 343.9583 52.916664 423.3333 79.37499 Q 476.24997 79.37499 582.0833 105.83333 Q 687.9166 105.83333 846.6666 105.83333 Q 1031.875 105.83333 1031.875 79.37499 L 1058.3333 79.37499 L 1058.3333 79.37499 L 1058.3333 105.83333 L 1084.7916 105.83333 L 1111.25 105.83333 L 1137.7083 105.83333 L 1164.1666 105.83333 L 1164.1666 105.83333 L 1190.6249 105.83333 L 1190.6249 79.37499 L 1217.0833 79.37499 L 1217.0833 79.37499 L 1217.0833 79.37499 L 1217.0833 158.74998 Q 1217.0833 211.66666 1137.7083 211.66666 L 1058.3333 211.66666 L 1058.3333 238.12498 L 1058.3333 238.12498 L 1031.875 238.12498 L 1031.875 264.5833 L 1031.875 264.5833 L 1058.3333 264.5833 L 1058.3333 264.5833 L 1058.3333 264.5833 L 1005.4166 291.04166 L 978.95825 291.04166 L 978.95825 317.49997 L 978.95825 343.9583 L 1005.4166 343.9583 L 1031.875 370.41666 L 1031.875 370.41666 Q 1058.3333 370.41666 1058.3333 396.87497 L 1058.3333 423.3333 L 1005.4166 423.3333 L 978.95825 423.3333 L 952.49994 396.87497 L 899.5833 396.87497 L 846.6666 396.87497 Q 820.2083 370.41666 476.24997 343.9583 L 105.83333 317.49997 L 52.916664 317.49997 L 0.0 317.49997 L 0.0 317.49997 L 0.0 291.04166 L 26.458332 291.04166 L 26.458332 264.5833 L 52.916664 264.5833 L 79.37499 264.5833 L 79.37499 211.66666 L 105.83333 185.20833 L 105.83333 158.74998 L 105.83333 132.29166 L 79.37499 105.83333 L 79.37499 79.37499 L 105.83333 79.37499 Q 132.29166 105.83333 158.74998 105.83333 L 185.20833 105.83333 L 211.66666 79.37499 L 238.12498 79.37499 L 238.12498 52.916664 Q 264.5833 0.0 264.5833 0.0 z" svg:height="4.233333mm" draw:style-name="style-178" svg:viewBox="0.0 0.0 1217.0833 423.3333" svg:width="12.170833mm" svg:x="12.170833mm" svg:y="175.68332mm"/>
          <draw:path svg:d="M 185.20833 26.458332 L 264.5833 26.458332 L 317.49997 0.0 L 343.9583 0.0 L 343.9583 264.5833 Q 317.49997 529.1666 317.49997 529.1666 L 317.49997 529.1666 L 317.49997 502.7083 L 317.49997 449.79166 L 264.5833 449.79166 Q 211.66666 449.79166 158.74998 476.24997 Q 105.83333 502.7083 52.916664 449.79166 L 0.0 423.3333 L 0.0 423.3333 Q 0.0 396.87497 0.0 291.04166 L 0.0 158.74998 L 0.0 105.83333 Q 0.0 52.916664 26.458332 26.458332 L 26.458332 26.458332 L 26.458332 26.458332 L 52.916664 26.458332 L 52.916664 26.458332 L 52.916664 26.458332 L 52.916664 52.916664 L 52.916664 52.916664 L 79.37499 52.916664 L 79.37499 79.37499 L 105.83333 79.37499 L 132.29166 79.37499 L 132.29166 52.916664 L 105.83333 52.916664 L 105.83333 52.916664 L 105.83333 26.458332 L 185.20833 26.458332 z" svg:height="5.2916665mm" draw:style-name="style-179" svg:viewBox="0.0 0.0 343.9583 529.1666" svg:width="3.439583mm" svg:x="306.91666mm" svg:y="163.24791mm"/>
          <draw:path svg:d="M 1984.3749 0.0 L 2010.8333 0.0 L 1984.3749 343.9583 Q 1957.9165 687.9166 1957.9165 846.6666 L 1957.9165 1031.875 L 1957.9165 1031.875 Q 1957.9165 1031.875 1931.4583 1005.4166 Q 1931.4583 952.49994 1904.9999 952.49994 Q 1878.5416 952.49994 1878.5416 899.5833 Q 1852.0833 873.12494 1852.0833 899.5833 Q 1799.1666 926.0416 1772.7083 926.0416 Q 1719.7916 926.0416 1640.4166 1005.4166 Q 1587.4999 1111.25 1481.6666 1058.3333 L 1349.3749 978.95825 L 1349.3749 978.95825 Q 1349.3749 952.49994 1322.9166 952.49994 L 1296.4583 952.49994 L 1269.9999 952.49994 Q 1243.5416 952.49994 1217.0833 926.0416 Q 1164.1666 899.5833 767.2916 899.5833 Q 370.41666 873.12494 343.9583 873.12494 L 317.49997 873.12494 L 317.49997 873.12494 Q 291.04166 899.5833 291.04166 899.5833 L 291.04166 899.5833 L 238.12498 899.5833 L 185.20833 899.5833 L 185.20833 899.5833 L 185.20833 899.5833 L 211.66666 873.12494 L 238.12498 873.12494 L 238.12498 846.6666 L 264.5833 820.2083 L 264.5833 740.8333 Q 264.5833 687.9166 185.20833 687.9166 Q 105.83333 687.9166 79.37499 634.99994 L 52.916664 582.0833 L 52.916664 582.0833 L 52.916664 582.0833 L 52.916664 555.625 L 52.916664 555.625 L 26.458332 529.1666 L 0.0 502.7083 L 0.0 476.24997 L 0.0 449.79166 L 26.458332 449.79166 L 26.458332 449.79166 L 26.458332 449.79166 L 26.458332 423.3333 L 26.458332 423.3333 L 52.916664 423.3333 L 52.916664 423.3333 L 52.916664 423.3333 L 105.83333 423.3333 L 132.29166 423.3333 L 317.49997 423.3333 Q 502.7083 423.3333 582.0833 396.87497 Q 687.9166 370.41666 714.37494 343.9583 Q 740.8333 317.49997 820.2083 291.04166 Q 899.5833 264.5833 899.5833 291.04166 Q 899.5833 317.49997 1164.1666 291.04166 Q 1402.2916 264.5833 1428.7499 211.66666 Q 1481.6666 185.20833 1481.6666 158.74998 Q 1508.1249 158.74998 1613.9583 105.83333 Q 1719.7916 105.83333 1746.2499 52.916664 Q 1746.2499 26.458332 1852.0833 26.458332 Q 1957.9165 0.0 1984.3749 0.0 z M 740.8333 370.41666 Q 740.8333 343.9583 793.74994 343.9583 Q 846.6666 370.41666 793.74994 370.41666 Q 740.8333 396.87497 740.8333 370.41666 z" svg:height="10.583333mm" draw:style-name="style-180" svg:viewBox="0.0 0.0 2010.8333 1058.3333" svg:width="20.108332mm" svg:x="273.05mm" svg:y="183.62082mm"/>
          <draw:path svg:d="M 1137.7083 26.458332 L 1137.7083 0.0 L 1164.1666 0.0 Q 1190.6249 0.0 1217.0833 26.458332 L 1217.0833 26.458332 L 1269.9999 26.458332 Q 1296.4583 52.916664 1349.3749 52.916664 L 1402.2916 52.916664 L 1428.7499 79.37499 L 1455.2083 105.83333 L 1455.2083 105.83333 L 1455.2083 105.83333 L 1455.2083 105.83333 Q 1481.6666 132.29166 1481.6666 317.49997 L 1481.6666 476.24997 L 1481.6666 634.99994 L 1481.6666 820.2083 L 1481.6666 1217.0833 Q 1481.6666 1587.4999 1455.2083 1640.4166 L 1455.2083 1693.3333 L 1455.2083 1904.9999 Q 1428.7499 2143.125 1428.7499 2381.2498 L 1428.7499 2592.9165 L 1428.7499 2592.9165 Q 1428.7499 2592.9165 1402.2916 2619.3748 Q 1375.8333 2645.8333 1375.8333 2592.9165 Q 1322.9166 2539.9998 1190.6249 2539.9998 Q 1058.3333 2539.9998 820.2083 2566.4583 L 582.0833 2592.9165 L 582.0833 2592.9165 L 582.0833 2592.9165 L 555.625 2592.9165 L 555.625 2592.9165 L 529.1666 2592.9165 Q 529.1666 2592.9165 502.7083 2566.4583 Q 476.24997 2539.9998 423.3333 2566.4583 L 370.41666 2566.4583 L 370.41666 2539.9998 Q 370.41666 2487.0833 343.9583 2222.5 Q 317.49997 1984.3749 291.04166 1878.5416 L 264.5833 1772.7083 L 238.12498 1746.2499 L 211.66666 1693.3333 L 211.66666 1693.3333 L 211.66666 1693.3333 L 211.66666 1719.7916 L 211.66666 1719.7916 L 185.20833 1746.2499 Q 185.20833 1772.7083 158.74998 1772.7083 Q 105.83333 1772.7083 105.83333 1799.1666 L 105.83333 1852.0833 L 79.37499 1852.0833 L 79.37499 1852.0833 L 79.37499 1878.5416 L 52.916664 1878.5416 L 52.916664 1878.5416 L 52.916664 1852.0833 L 52.916664 1852.0833 L 52.916664 1852.0833 L 26.458332 1852.0833 L 26.458332 1852.0833 L 26.458332 1825.6249 L 0.0 1825.6249 L 0.0 1825.6249 L 0.0 1825.6249 L 0.0 1587.4999 Q 0.0 1375.8333 26.458332 952.49994 L 26.458332 555.625 L 26.458332 449.79166 L 52.916664 343.9583 L 52.916664 317.49997 L 52.916664 291.04166 L 79.37499 291.04166 L 79.37499 291.04166 L 79.37499 317.49997 L 79.37499 370.41666 L 158.74998 370.41666 L 211.66666 370.41666 L 264.5833 396.87497 L 291.04166 423.3333 L 396.87497 423.3333 Q 502.7083 423.3333 687.9166 264.5833 Q 873.12494 158.74998 1031.875 105.83333 Q 1190.6249 52.916664 1164.1666 52.916664 Q 1137.7083 52.916664 1137.7083 26.458332 z" svg:height="26.193748mm" draw:style-name="style-181" svg:viewBox="0.0 0.0 1481.6666 2619.3748" svg:width="14.816666mm" svg:x="206.90416mm" svg:y="173.03749mm"/>
          <draw:path svg:d="M 926.0416 26.458332 L 899.5833 0.0 L 1031.875 26.458332 Q 1164.1666 52.916664 1217.0833 52.916664 L 1243.5416 52.916664 L 1243.5416 52.916664 Q 1243.5416 52.916664 1269.9999 79.37499 L 1269.9999 79.37499 L 1296.4583 105.83333 Q 1322.9166 105.83333 1322.9166 211.66666 L 1322.9166 291.04166 L 1322.9166 476.24997 Q 1322.9166 634.99994 1349.3749 1005.4166 L 1375.8333 1349.3749 L 1375.8333 1349.3749 L 1375.8333 1349.3749 L 1375.8333 1746.2499 L 1375.8333 2116.6665 L 1402.2916 2143.125 L 1402.2916 2169.5833 L 1402.2916 2169.5833 L 1402.2916 2169.5833 L 1375.8333 2196.0415 L 1322.9166 2222.5 L 1322.9166 2222.5 Q 1296.4583 2222.5 1217.0833 2222.5 L 1111.25 2222.5 L 1111.25 2222.5 L 1111.25 2222.5 L 1084.7916 2222.5 Q 1058.3333 2222.5 1058.3333 2222.5 L 1058.3333 2222.5 L 1031.875 2222.5 L 1005.4166 2222.5 L 978.95825 2196.0415 L 952.49994 2169.5833 L 873.12494 2169.5833 Q 793.74994 2169.5833 740.8333 2116.6665 Q 714.37494 2116.6665 555.625 2090.2083 Q 396.87497 2063.75 343.9583 2063.75 Q 317.49997 2037.2915 317.49997 1957.9165 Q 317.49997 1904.9999 238.12498 1243.5416 Q 158.74998 582.0833 158.74998 608.5416 Q 132.29166 634.99994 79.37499 502.7083 L 26.458332 396.87497 L 26.458332 317.49997 L 0.0 264.5833 L 0.0 211.66666 L 0.0 158.74998 L 26.458332 158.74998 L 26.458332 158.74998 L 52.916664 132.29166 L 79.37499 132.29166 L 79.37499 158.74998 L 52.916664 185.20833 L 52.916664 185.20833 L 52.916664 211.66666 L 52.916664 211.66666 Q 52.916664 211.66666 79.37499 211.66666 L 79.37499 211.66666 L 158.74998 238.12498 Q 238.12498 264.5833 291.04166 211.66666 Q 343.9583 211.66666 634.99994 105.83333 Q 952.49994 52.916664 926.0416 26.458332 z" svg:height="22.224998mm" draw:style-name="style-182" svg:viewBox="0.0 0.0 1402.2916 2222.5" svg:width="14.022916mm" svg:x="13.758332mm" svg:y="153.98749mm"/>
          <draw:path svg:d="M 158.74998 26.458332 L 185.20833 0.0 L 185.20833 26.458332 L 185.20833 79.37499 L 211.66666 105.83333 L 238.12498 132.29166 L 238.12498 132.29166 L 238.12498 132.29166 L 238.12498 158.74998 L 238.12498 158.74998 L 291.04166 79.37499 Q 291.04166 26.458332 370.41666 52.916664 Q 449.79166 79.37499 449.79166 105.83333 Q 449.79166 132.29166 529.1666 185.20833 Q 608.5416 211.66666 608.5416 291.04166 Q 634.99994 396.87497 661.4583 396.87497 Q 687.9166 396.87497 687.9166 423.3333 Q 687.9166 449.79166 714.37494 449.79166 L 740.8333 449.79166 L 767.2916 476.24997 L 820.2083 476.24997 L 820.2083 502.7083 L 820.2083 529.1666 L 846.6666 529.1666 L 873.12494 502.7083 L 926.0416 502.7083 L 952.49994 502.7083 L 952.49994 476.24997 L 978.95825 476.24997 L 978.95825 476.24997 L 978.95825 476.24997 L 978.95825 608.5416 L 978.95825 714.37494 L 952.49994 714.37494 L 952.49994 714.37494 L 952.49994 740.8333 L 926.0416 740.8333 L 926.0416 740.8333 L 926.0416 767.2916 L 899.5833 767.2916 L 873.12494 767.2916 L 873.12494 740.8333 L 873.12494 740.8333 L 846.6666 740.8333 L 846.6666 767.2916 L 820.2083 767.2916 Q 793.74994 767.2916 687.9166 767.2916 L 582.0833 767.2916 L 582.0833 740.8333 L 555.625 740.8333 L 555.625 740.8333 L 555.625 767.2916 L 502.7083 767.2916 L 476.24997 767.2916 L 396.87497 767.2916 Q 291.04166 767.2916 211.66666 740.8333 Q 132.29166 714.37494 79.37499 740.8333 L 26.458332 767.2916 L 26.458332 820.2083 L 26.458332 846.6666 L 26.458332 846.6666 L 26.458332 846.6666 L 0.0 767.2916 Q -26.458332 661.4583 26.458332 449.79166 Q 26.458332 264.5833 79.37499 158.74998 Q 132.29166 79.37499 158.74998 26.458332 z" svg:height="8.466666mm" draw:style-name="style-183" svg:viewBox="0.0 0.0 978.95825 846.6666" svg:width="9.789583mm" svg:x="73.28958mm" svg:y="160.60208mm"/>
          <draw:path svg:d="M 211.66666 79.37499 L 343.9583 0.0 L 343.9583 26.458332 Q 343.9583 52.916664 529.1666 52.916664 Q 740.8333 26.458332 793.74994 52.916664 L 873.12494 79.37499 L 899.5833 79.37499 L 926.0416 79.37499 L 952.49994 105.83333 L 952.49994 105.83333 L 952.49994 158.74998 Q 952.49994 211.66666 978.95825 396.87497 L 1005.4166 582.0833 L 1005.4166 608.5416 L 1005.4166 634.99994 L 978.95825 634.99994 L 952.49994 608.5416 L 926.0416 608.5416 Q 899.5833 608.5416 767.2916 582.0833 L 634.99994 555.625 L 396.87497 555.625 Q 158.74998 555.625 105.83333 582.0833 L 79.37499 608.5416 L 52.916664 608.5416 L 0.0 608.5416 L 0.0 608.5416 L 0.0 582.0833 L 26.458332 529.1666 L 26.458332 476.24997 L 26.458332 396.87497 Q 0.0 291.04166 0.0 291.04166 L 0.0 291.04166 L 0.0 291.04166 L 0.0 264.5833 L 26.458332 238.12498 L 52.916664 185.20833 L 52.916664 185.20833 Q 52.916664 185.20833 211.66666 79.37499 z" svg:height="6.3499994mm" draw:style-name="style-184" svg:viewBox="0.0 0.0 1005.4166 634.99994" svg:width="10.054166mm" svg:x="16.404165mm" svg:y="148.43124mm"/>
          <draw:path svg:d="M 26.458332 52.916664 L 132.29166 0.0 L 158.74998 0.0 L 185.20833 0.0 L 185.20833 0.0 Q 185.20833 0.0 185.20833 26.458332 Q 211.66666 52.916664 132.29166 52.916664 Q 79.37499 105.83333 0.0 105.83333 Q -79.37499 105.83333 26.458332 52.916664 z" svg:height="1.0583333mm" draw:style-name="style-185" svg:viewBox="0.0 0.0 185.20833 105.83333" svg:width="1.8520832mm" svg:x="42.597916mm" svg:y="145.52083mm"/>
          <draw:path svg:d="M 0.0 52.916664 L 0.0 0.0 L 105.83333 0.0 L 238.12498 26.458332 L 264.5833 26.458332 L 291.04166 26.458332 L 317.49997 26.458332 L 317.49997 26.458332 L 343.9583 52.916664 Q 370.41666 79.37499 211.66666 79.37499 Q 79.37499 79.37499 52.916664 105.83333 L 0.0 105.83333 L 0.0 52.916664 z" svg:height="1.0583333mm" draw:style-name="style-186" svg:viewBox="0.0 0.0 343.9583 105.83333" svg:width="3.439583mm" svg:x="0.0mm" svg:y="151.60625mm"/>
          <draw:path svg:d="M 79.37499 26.458332 L 105.83333 0.0 L 238.12498 26.458332 Q 343.9583 26.458332 343.9583 52.916664 Q 343.9583 52.916664 370.41666 105.83333 L 370.41666 158.74998 L 370.41666 396.87497 Q 343.9583 608.5416 317.49997 634.99994 Q 264.5833 661.4583 132.29166 661.4583 L 26.458332 634.99994 L 26.458332 608.5416 L 26.458332 608.5416 L 0.0 608.5416 Q 0.0 608.5416 26.458332 317.49997 Q 26.458332 52.916664 79.37499 26.458332 z" svg:height="6.614583mm" draw:style-name="style-187" svg:viewBox="0.0 0.0 370.41666 661.4583" svg:width="3.7041664mm" svg:x="303.47708mm" svg:y="139.43541mm"/>
          <draw:path svg:d="M 26.458332 132.29166 L 26.458332 0.0 L 52.916664 0.0 L 52.916664 0.0 L 52.916664 132.29166 L 52.916664 264.5833 L 105.83333 264.5833 Q 158.74998 264.5833 158.74998 238.12498 Q 158.74998 211.66666 185.20833 238.12498 Q 185.20833 264.5833 264.5833 291.04166 Q 343.9583 317.49997 555.625 317.49997 Q 767.2916 317.49997 767.2916 343.9583 L 767.2916 343.9583 L 740.8333 343.9583 L 687.9166 370.41666 L 634.99994 370.41666 L 582.0833 370.41666 L 555.625 370.41666 L 529.1666 370.41666 L 449.79166 396.87497 Q 370.41666 423.3333 264.5833 423.3333 L 185.20833 449.79166 L 158.74998 449.79166 L 105.83333 423.3333 L 105.83333 423.3333 L 105.83333 423.3333 L 79.37499 423.3333 L 79.37499 423.3333 L 52.916664 396.87497 L 26.458332 370.41666 L 26.458332 370.41666 L 0.0 370.41666 L 0.0 317.49997 L 0.0 264.5833 L 26.458332 132.29166 z" svg:height="4.497916mm" draw:style-name="style-188" svg:viewBox="0.0 0.0 767.2916 449.79166" svg:width="7.6729164mm" svg:x="43.391663mm" svg:y="184.67915mm"/>
          <draw:path svg:d="M 26.458332 26.458332 L 26.458332 0.0 L 52.916664 0.0 L 79.37499 0.0 L 79.37499 26.458332 L 105.83333 26.458332 L 105.83333 52.916664 L 105.83333 79.37499 L 132.29166 79.37499 L 132.29166 79.37499 L 132.29166 158.74998 Q 105.83333 238.12498 105.83333 317.49997 L 105.83333 396.87497 L 52.916664 396.87497 L 0.0 396.87497 L 0.0 343.9583 L 0.0 291.04166 L 0.0 158.74998 L 0.0 26.458332 L 0.0 26.458332 L 0.0 26.458332 L 26.458332 26.458332 z" svg:height="3.9687498mm" draw:style-name="style-189" svg:viewBox="0.0 0.0 132.29166 396.87497" svg:width="1.3229166mm" svg:x="305.32916mm" svg:y="150.81248mm"/>
          <draw:path svg:d="M 0.0 105.83333 L 0.0 0.0 L 26.458332 26.458332 Q 52.916664 52.916664 211.66666 79.37499 L 370.41666 79.37499 L 370.41666 79.37499 L 370.41666 105.83333 L 370.41666 105.83333 L 396.87497 105.83333 L 396.87497 211.66666 L 396.87497 317.49997 L 396.87497 317.49997 Q 396.87497 317.49997 370.41666 343.9583 Q 370.41666 370.41666 264.5833 370.41666 Q 158.74998 370.41666 79.37499 343.9583 L 26.458332 317.49997 L 26.458332 264.5833 Q 26.458332 185.20833 0.0 185.20833 L 0.0 185.20833 L 0.0 105.83333 z" svg:height="3.7041664mm" draw:style-name="style-190" svg:viewBox="0.0 0.0 396.87497 370.41666" svg:width="3.9687498mm" svg:x="25.664581mm" svg:y="143.93332mm"/>
          <draw:path svg:d="M 0.0 52.916664 L 0.0 0.0 L 211.66666 0.0 Q 396.87497 26.458332 423.3333 26.458332 L 476.24997 26.458332 L 423.3333 79.37499 Q 343.9583 132.29166 343.9583 158.74998 L 343.9583 158.74998 L 264.5833 158.74998 L 211.66666 158.74998 L 211.66666 158.74998 L 211.66666 132.29166 L 105.83333 132.29166 Q 26.458332 132.29166 0.0 52.916664 z" svg:height="1.5874999mm" draw:style-name="style-191" svg:viewBox="0.0 0.0 476.24997 158.74998" svg:width="4.7625mm" svg:x="6.879166mm" svg:y="216.16457mm"/>
          <draw:path svg:d="M 132.29166 52.916664 L 132.29166 0.0 L 158.74998 0.0 L 185.20833 0.0 L 185.20833 0.0 L 158.74998 26.458332 L 185.20833 211.66666 Q 185.20833 423.3333 238.12498 449.79166 Q 264.5833 476.24997 291.04166 449.79166 Q 317.49997 423.3333 317.49997 449.79166 Q 343.9583 476.24997 423.3333 529.1666 Q 502.7083 582.0833 529.1666 582.0833 L 582.0833 582.0833 L 608.5416 608.5416 L 634.99994 634.99994 L 661.4583 634.99994 L 687.9166 634.99994 L 687.9166 661.4583 L 687.9166 687.9166 L 661.4583 687.9166 L 634.99994 687.9166 L 317.49997 661.4583 L 0.0 661.4583 L 0.0 476.24997 L 0.0 317.49997 L 0.0 317.49997 L 0.0 317.49997 L 26.458332 317.49997 L 26.458332 317.49997 L 26.458332 343.9583 L 52.916664 343.9583 L 52.916664 370.41666 L 52.916664 396.87497 L 79.37499 317.49997 L 105.83333 238.12498 L 105.83333 158.74998 Q 105.83333 79.37499 132.29166 52.916664 z" svg:height="6.879166mm" draw:style-name="style-192" svg:viewBox="0.0 0.0 687.9166 687.9166" svg:width="6.879166mm" svg:x="215.37082mm" svg:y="158.74998mm"/>
          <draw:path svg:d="M 26.458332 0.0 L 52.916664 0.0 L 52.916664 26.458332 Q 52.916664 52.916664 158.74998 52.916664 Q 291.04166 26.458332 317.49997 26.458332 Q 317.49997 26.458332 317.49997 0.0 L 343.9583 0.0 L 396.87497 26.458332 Q 476.24997 79.37499 449.79166 132.29166 Q 449.79166 185.20833 529.1666 185.20833 L 582.0833 185.20833 L 582.0833 211.66666 L 582.0833 211.66666 L 608.5416 211.66666 L 608.5416 238.12498 L 502.7083 238.12498 L 396.87497 238.12498 L 317.49997 238.12498 Q 238.12498 238.12498 158.74998 238.12498 L 79.37499 238.12498 L 52.916664 264.5833 L 26.458332 291.04166 L 26.458332 291.04166 L 0.0 291.04166 L 0.0 291.04166 L 0.0 291.04166 L 0.0 132.29166 Q 0.0 0.0 26.458332 0.0 z" svg:height="2.9104166mm" draw:style-name="style-193" svg:viewBox="0.0 0.0 608.5416 291.04166" svg:width="6.0854163mm" svg:x="256.11664mm" svg:y="155.83957mm"/>
          <draw:path svg:d="M 26.458332 26.458332 L 26.458332 0.0 L 105.83333 0.0 L 211.66666 26.458332 L 211.66666 26.458332 L 211.66666 26.458332 L 238.12498 26.458332 L 238.12498 26.458332 L 238.12498 52.916664 L 264.5833 52.916664 L 264.5833 79.37499 L 264.5833 105.83333 L 317.49997 105.83333 L 343.9583 132.29166 L 343.9583 132.29166 L 370.41666 132.29166 L 370.41666 132.29166 L 370.41666 158.74998 L 343.9583 211.66666 Q 343.9583 264.5833 317.49997 291.04166 Q 317.49997 291.04166 264.5833 449.79166 Q 238.12498 608.5416 238.12498 608.5416 L 238.12498 608.5416 L 211.66666 608.5416 Q 211.66666 608.5416 132.29166 661.4583 L 52.916664 714.37494 L 52.916664 714.37494 L 52.916664 714.37494 L 26.458332 582.0833 L 26.458332 449.79166 L 26.458332 291.04166 Q 0.0 132.29166 0.0 105.83333 L 0.0 79.37499 L 26.458332 26.458332 z" svg:height="7.1437497mm" draw:style-name="style-194" svg:viewBox="0.0 0.0 370.41666 714.37494" svg:width="3.7041664mm" svg:x="222.24998mm" svg:y="154.25208mm"/>
          <draw:path svg:d="M 105.83333 0.0 L 105.83333 0.0 L 105.83333 0.0 Q 132.29166 0.0 158.74998 26.458332 L 185.20833 52.916664 L 185.20833 52.916664 L 211.66666 52.916664 L 211.66666 52.916664 L 211.66666 79.37499 L 185.20833 79.37499 L 185.20833 105.83333 L 105.83333 105.83333 Q 26.458332 105.83333 0.0 79.37499 L 0.0 52.916664 L 0.0 26.458332 Q -26.458332 0.0 26.458332 0.0 Q 79.37499 0.0 105.83333 0.0 z" svg:height="1.0583333mm" draw:style-name="style-195" svg:viewBox="0.0 0.0 211.66666 105.83333" svg:width="2.1166666mm" svg:x="94.19166mm" svg:y="44.979164mm"/>
          <draw:path svg:d="M 423.3333 0.0 L 449.79166 0.0 L 529.1666 26.458332 Q 634.99994 52.916664 661.4583 158.74998 Q 687.9166 291.04166 687.9166 317.49997 L 687.9166 343.9583 L 714.37494 370.41666 L 714.37494 370.41666 L 687.9166 370.41666 Q 687.9166 370.41666 582.0833 396.87497 L 502.7083 423.3333 L 423.3333 423.3333 L 370.41666 423.3333 L 370.41666 423.3333 Q 370.41666 423.3333 317.49997 396.87497 Q 264.5833 396.87497 238.12498 264.5833 Q 211.66666 105.83333 158.74998 105.83333 L 79.37499 79.37499 L 52.916664 79.37499 L 26.458332 79.37499 L 0.0 52.916664 Q 0.0 52.916664 185.20833 26.458332 Q 370.41666 0.0 423.3333 0.0 z" svg:height="4.233333mm" draw:style-name="style-196" svg:viewBox="0.0 0.0 714.37494 423.3333" svg:width="7.1437497mm" svg:x="287.3375mm" svg:y="143.93332mm"/>
          <draw:path svg:d="M 529.1666 0.0 L 661.4583 0.0 L 661.4583 0.0 L 661.4583 0.0 L 661.4583 26.458332 L 687.9166 26.458332 L 687.9166 26.458332 L 687.9166 52.916664 L 687.9166 52.916664 L 687.9166 52.916664 L 714.37494 52.916664 L 714.37494 79.37499 L 714.37494 132.29166 L 714.37494 185.20833 L 714.37494 185.20833 L 687.9166 185.20833 L 687.9166 370.41666 Q 687.9166 555.625 634.99994 555.625 Q 582.0833 555.625 529.1666 582.0833 Q 476.24997 582.0833 423.3333 582.0833 Q 396.87497 582.0833 396.87497 582.0833 Q 370.41666 582.0833 370.41666 661.4583 L 370.41666 740.8333 L 343.9583 740.8333 Q 317.49997 740.8333 317.49997 767.2916 L 317.49997 767.2916 L 291.04166 767.2916 L 291.04166 740.8333 L 291.04166 740.8333 L 264.5833 740.8333 L 264.5833 714.37494 L 264.5833 687.9166 L 238.12498 661.4583 Q 211.66666 634.99994 158.74998 449.79166 Q 105.83333 264.5833 52.916664 264.5833 L 26.458332 264.5833 L 26.458332 238.12498 L 0.0 238.12498 L 0.0 238.12498 L 0.0 211.66666 L 0.0 211.66666 L 0.0 211.66666 L 0.0 211.66666 L 0.0 211.66666 L 26.458332 211.66666 L 26.458332 185.20833 L 52.916664 185.20833 L 79.37499 158.74998 L 79.37499 158.74998 L 79.37499 158.74998 L 79.37499 158.74998 L 105.83333 158.74998 L 211.66666 158.74998 Q 343.9583 132.29166 370.41666 79.37499 Q 396.87497 0.0 529.1666 0.0 z" svg:height="7.6729164mm" draw:style-name="style-197" svg:viewBox="0.0 0.0 714.37494 767.2916" svg:width="7.1437497mm" svg:x="228.07082mm" svg:y="140.22916mm"/>
          <draw:path svg:d="M 396.87497 0.0 L 396.87497 0.0 L 396.87497 132.29166 Q 396.87497 238.12498 396.87497 264.5833 L 396.87497 264.5833 L 343.9583 264.5833 Q 317.49997 238.12498 185.20833 264.5833 L 79.37499 264.5833 L 79.37499 238.12498 Q 79.37499 211.66666 26.458332 185.20833 L 0.0 158.74998 L 0.0 158.74998 Q 26.458332 158.74998 26.458332 132.29166 L 26.458332 132.29166 L 79.37499 132.29166 Q 132.29166 158.74998 158.74998 132.29166 Q 158.74998 79.37499 185.20833 79.37499 Q 211.66666 79.37499 211.66666 52.916664 Q 211.66666 26.458332 291.04166 26.458332 Q 370.41666 26.458332 396.87497 0.0 z" svg:height="2.6458333mm" draw:style-name="style-198" svg:viewBox="0.0 0.0 396.87497 264.5833" svg:width="3.9687498mm" svg:x="302.9479mm" svg:y="164.8354mm"/>
          <draw:path svg:d="M 185.20833 0.0 L 211.66666 0.0 L 238.12498 0.0 Q 264.5833 0.0 264.5833 26.458332 Q 238.12498 79.37499 264.5833 79.37499 Q 317.49997 79.37499 317.49997 132.29166 Q 317.49997 158.74998 291.04166 291.04166 L 291.04166 449.79166 L 317.49997 449.79166 L 343.9583 449.79166 L 370.41666 476.24997 L 396.87497 476.24997 L 396.87497 476.24997 Q 396.87497 502.7083 317.49997 502.7083 Q 264.5833 502.7083 211.66666 502.7083 Q 158.74998 529.1666 132.29166 555.625 Q 105.83333 555.625 52.916664 555.625 Q 52.916664 555.625 0.0 449.79166 Q -26.458332 343.9583 0.0 343.9583 Q 26.458332 343.9583 52.916664 185.20833 L 52.916664 52.916664 L 105.83333 26.458332 Q 158.74998 26.458332 185.20833 0.0 z" svg:height="5.5562496mm" draw:style-name="style-199" svg:viewBox="0.0 0.0 396.87497 555.625" svg:width="3.9687498mm" svg:x="305.8583mm" svg:y="56.356247mm"/>
          <draw:path svg:d="M 52.916664 132.29166 L 79.37499 0.0 L 79.37499 52.916664 L 79.37499 105.83333 L 79.37499 238.12498 Q 79.37499 343.9583 52.916664 343.9583 Q 26.458332 343.9583 26.458332 396.87497 Q 26.458332 476.24997 0.0 476.24997 L 0.0 476.24997 L 0.0 370.41666 Q 26.458332 264.5833 52.916664 132.29166 z" svg:height="4.7625mm" draw:style-name="style-200" svg:viewBox="0.0 0.0 79.37499 476.24997" svg:width="0.7937499mm" svg:x="264.31873mm" svg:y="157.42708mm"/>
          <draw:path svg:d="M 661.4583 0.0 L 661.4583 0.0 L 661.4583 0.0 L 687.9166 0.0 L 687.9166 26.458332 L 687.9166 52.916664 L 1058.3333 79.37499 Q 1402.2916 105.83333 1402.2916 79.37499 L 1402.2916 52.916664 L 1428.7499 529.1666 Q 1481.6666 978.95825 1481.6666 1111.25 L 1481.6666 1217.0833 L 1481.6666 1217.0833 Q 1481.6666 1217.0833 1455.2083 1269.9999 L 1455.2083 1296.4583 L 1428.7499 1296.4583 L 1402.2916 1322.9166 L 1375.8333 1322.9166 Q 1349.3749 1322.9166 1322.9166 1296.4583 L 1296.4583 1296.4583 L 1217.0833 1296.4583 Q 1111.25 1322.9166 1031.875 1322.9166 Q 952.49994 1322.9166 952.49994 1296.4583 Q 952.49994 1269.9999 793.74994 1269.9999 Q 661.4583 1269.9999 634.99994 1217.0833 Q 634.99994 1190.6249 582.0833 1164.1666 Q 582.0833 1137.7083 555.625 1190.6249 Q 529.1666 1217.0833 476.24997 1190.6249 Q 423.3333 1164.1666 370.41666 1164.1666 Q 317.49997 1164.1666 264.5833 1164.1666 Q 211.66666 1164.1666 211.66666 1111.25 Q 211.66666 1084.7916 105.83333 1111.25 L 0.0 1111.25 L 0.0 767.2916 L 0.0 423.3333 L 0.0 423.3333 L 26.458332 423.3333 L 79.37499 423.3333 Q 132.29166 423.3333 211.66666 423.3333 Q 291.04166 423.3333 449.79166 370.41666 Q 634.99994 343.9583 634.99994 185.20833 L 661.4583 26.458332 L 661.4583 0.0 z" svg:height="13.229166mm" draw:style-name="style-201" svg:viewBox="0.0 0.0 1481.6666 1322.9166" svg:width="14.816666mm" svg:x="0.0mm" svg:y="163.5125mm"/>
          <draw:path svg:d="M 291.04166 0.0 L 343.9583 0.0 L 396.87497 0.0 L 423.3333 0.0 L 449.79166 26.458332 L 502.7083 26.458332 L 502.7083 26.458332 Q 502.7083 52.916664 502.7083 52.916664 L 529.1666 52.916664 L 529.1666 158.74998 Q 555.625 238.12498 555.625 264.5833 L 555.625 264.5833 L 555.625 264.5833 L 555.625 264.5833 L 582.0833 264.5833 L 582.0833 291.04166 L 582.0833 317.49997 L 582.0833 317.49997 L 555.625 317.49997 Q 529.1666 317.49997 502.7083 264.5833 Q 502.7083 238.12498 370.41666 238.12498 L 238.12498 264.5833 L 211.66666 264.5833 Q 185.20833 264.5833 132.29166 291.04166 Q 79.37499 291.04166 79.37499 264.5833 L 52.916664 264.5833 L 52.916664 264.5833 Q 26.458332 238.12498 26.458332 158.74998 Q 26.458332 105.83333 26.458332 105.83333 L 0.0 79.37499 L 0.0 52.916664 Q 0.0 0.0 79.37499 0.0 Q 185.20833 0.0 211.66666 0.0 Q 238.12498 0.0 291.04166 0.0 z" svg:height="3.1749997mm" draw:style-name="style-202" svg:viewBox="0.0 0.0 582.0833 317.49997" svg:width="5.820833mm" svg:x="132.02707mm" svg:y="144.99165mm"/>
          <draw:path svg:d="M 1190.6249 238.12498 L 1190.6249 264.5833 L 1217.0833 264.5833 L 1217.0833 238.12498 L 1217.0833 238.12498 L 1243.5416 238.12498 L 1243.5416 238.12498 L 1243.5416 238.12498 L 1269.9999 264.5833 L 1296.4583 264.5833 L 1296.4583 291.04166 L 1296.4583 317.49997 L 1322.9166 317.49997 L 1322.9166 317.49997 L 1322.9166 502.7083 Q 1296.4583 687.9166 1296.4583 1084.7916 L 1296.4583 1455.2083 L 899.5833 1455.2083 L 502.7083 1455.2083 L 502.7083 1428.7499 L 502.7083 1402.2916 L 476.24997 1402.2916 L 476.24997 1402.2916 L 449.79166 1375.8333 L 396.87497 1349.3749 L 396.87497 1349.3749 L 396.87497 1349.3749 L 396.87497 1322.9166 Q 396.87497 1296.4583 396.87497 1269.9999 Q 396.87497 1243.5416 343.9583 1243.5416 Q 291.04166 1243.5416 291.04166 1217.0833 Q 264.5833 1190.6249 238.12498 1190.6249 Q 185.20833 1190.6249 185.20833 1137.7083 Q 158.74998 1058.3333 185.20833 1058.3333 Q 211.66666 1031.875 185.20833 1005.4166 Q 185.20833 952.49994 185.20833 926.0416 Q 211.66666 926.0416 211.66666 873.12494 Q 211.66666 820.2083 238.12498 820.2083 Q 264.5833 820.2083 238.12498 793.74994 Q 238.12498 767.2916 158.74998 767.2916 Q 105.83333 767.2916 105.83333 714.37494 Q 132.29166 661.4583 105.83333 634.99994 Q 79.37499 608.5416 79.37499 608.5416 Q 79.37499 582.0833 105.83333 555.625 Q 132.29166 555.625 132.29166 529.1666 Q 132.29166 502.7083 79.37499 502.7083 Q 0.0 529.1666 0.0 502.7083 L 0.0 449.79166 L 26.458332 449.79166 Q 52.916664 449.79166 52.916664 396.87497 Q 26.458332 343.9583 52.916664 343.9583 Q 79.37499 343.9583 79.37499 317.49997 Q 105.83333 291.04166 132.29166 291.04166 Q 158.74998 291.04166 158.74998 264.5833 Q 158.74998 238.12498 132.29166 238.12498 Q 79.37499 238.12498 79.37499 211.66666 Q 79.37499 185.20833 132.29166 158.74998 Q 211.66666 132.29166 185.20833 132.29166 Q 185.20833 105.83333 185.20833 105.83333 Q 211.66666 79.37499 211.66666 79.37499 L 211.66666 26.458332 L 211.66666 26.458332 L 211.66666 26.458332 L 211.66666 26.458332 L 211.66666 26.458332 L 264.5833 26.458332 Q 343.9583 52.916664 343.9583 26.458332 Q 343.9583 0.0 423.3333 0.0 Q 502.7083 26.458332 502.7083 52.916664 Q 529.1666 105.83333 582.0833 132.29166 Q 608.5416 132.29166 634.99994 158.74998 Q 634.99994 185.20833 661.4583 185.20833 Q 714.37494 158.74998 714.37494 185.20833 Q 740.8333 185.20833 767.2916 185.20833 Q 820.2083 132.29166 873.12494 132.29166 Q 926.0416 132.29166 952.49994 132.29166 Q 978.95825 132.29166 1058.3333 185.20833 Q 1137.7083 238.12498 1137.7083 185.20833 Q 1137.7083 132.29166 1164.1666 185.20833 Q 1190.6249 211.66666 1190.6249 238.12498 z" svg:height="14.552083mm" draw:style-name="style-203" svg:viewBox="0.0 0.0 1322.9166 1455.2083" svg:width="13.229166mm" svg:x="289.71875mm" svg:y="207.16873mm"/>
          <draw:path svg:d="M 105.83333 26.458332 L 132.29166 0.0 L 211.66666 0.0 L 264.5833 0.0 L 264.5833 0.0 L 264.5833 0.0 L 317.49997 79.37499 Q 370.41666 158.74998 370.41666 158.74998 L 370.41666 185.20833 L 264.5833 185.20833 Q 132.29166 211.66666 105.83333 211.66666 L 79.37499 211.66666 L 79.37499 211.66666 Q 52.916664 211.66666 52.916664 185.20833 Q 52.916664 158.74998 26.458332 158.74998 L 0.0 158.74998 L 0.0 105.83333 Q 0.0 79.37499 52.916664 52.916664 Q 105.83333 52.916664 105.83333 26.458332 z" svg:height="2.1166666mm" draw:style-name="style-204" svg:viewBox="0.0 0.0 370.41666 211.66666" svg:width="3.7041664mm" svg:x="13.229166mm" svg:y="186.79582mm"/>
          <draw:path svg:d="M 132.29166 26.458332 L 185.20833 26.458332 L 291.04166 26.458332 Q 396.87497 26.458332 396.87497 26.458332 L 396.87497 26.458332 L 396.87497 52.916664 L 396.87497 79.37499 L 423.3333 79.37499 L 423.3333 79.37499 L 449.79166 105.83333 L 502.7083 132.29166 L 502.7083 132.29166 L 502.7083 132.29166 L 529.1666 158.74998 Q 529.1666 185.20833 555.625 185.20833 Q 582.0833 185.20833 608.5416 158.74998 Q 608.5416 132.29166 740.8333 211.66666 Q 873.12494 291.04166 899.5833 291.04166 L 926.0416 291.04166 L 952.49994 317.49997 L 978.95825 317.49997 L 978.95825 343.9583 L 978.95825 370.41666 L 1005.4166 370.41666 L 1005.4166 396.87497 L 1031.875 396.87497 L 1084.7916 396.87497 L 1005.4166 423.3333 L 926.0416 449.79166 L 926.0416 449.79166 L 926.0416 449.79166 L 873.12494 449.79166 Q 793.74994 449.79166 767.2916 449.79166 Q 767.2916 449.79166 555.625 449.79166 Q 343.9583 449.79166 238.12498 449.79166 Q 158.74998 449.79166 79.37499 396.87497 L 26.458332 343.9583 L 26.458332 317.49997 L 26.458332 317.49997 L 26.458332 264.5833 L 26.458332 211.66666 L 0.0 185.20833 L 0.0 132.29166 L 79.37499 105.83333 Q 132.29166 79.37499 79.37499 52.916664 Q 52.916664 0.0 79.37499 0.0 Q 105.83333 26.458332 132.29166 26.458332 z" svg:height="4.497916mm" draw:style-name="style-205" svg:viewBox="0.0 0.0 1084.7916 449.79166" svg:width="10.847916mm" svg:x="116.15208mm" svg:y="187.58957mm"/>
          <draw:path svg:d="M 52.916664 0.0 L 52.916664 0.0 L 105.83333 0.0 L 158.74998 0.0 L 158.74998 52.916664 L 158.74998 79.37499 L 132.29166 79.37499 Q 132.29166 105.83333 79.37499 105.83333 Q 0.0 105.83333 0.0 79.37499 L 0.0 52.916664 L 0.0 52.916664 Q 26.458332 52.916664 26.458332 52.916664 L 26.458332 26.458332 L 26.458332 26.458332 Q 26.458332 26.458332 52.916664 0.0 z" svg:height="1.0583333mm" draw:style-name="style-206" svg:viewBox="0.0 0.0 158.74998 105.83333" svg:width="1.5874999mm" svg:x="314.0604mm" svg:y="146.04999mm"/>
          <draw:path svg:d="M 105.83333 0.0 L 132.29166 0.0 L 132.29166 52.916664 Q 158.74998 79.37499 158.74998 264.5833 L 158.74998 449.79166 L 132.29166 449.79166 L 105.83333 449.79166 L 105.83333 370.41666 Q 105.83333 291.04166 52.916664 264.5833 L 26.458332 238.12498 L 52.916664 238.12498 Q 52.916664 211.66666 26.458332 211.66666 L 0.0 211.66666 L 52.916664 185.20833 Q 79.37499 185.20833 79.37499 105.83333 Q 79.37499 0.0 105.83333 0.0 z" svg:height="4.497916mm" draw:style-name="style-207" svg:viewBox="0.0 0.0 158.74998 449.79166" svg:width="1.5874999mm" svg:x="46.0375mm" svg:y="143.40416mm"/>
          <draw:path svg:d="M 846.6666 26.458332 L 846.6666 26.458332 L 846.6666 0.0 L 846.6666 0.0 L 873.12494 0.0 L 873.12494 26.458332 L 1005.4166 0.0 Q 1137.7083 0.0 1164.1666 26.458332 Q 1164.1666 79.37499 1269.9999 79.37499 Q 1349.3749 132.29166 1375.8333 132.29166 Q 1402.2916 132.29166 1455.2083 105.83333 L 1508.1249 105.83333 L 1508.1249 132.29166 L 1508.1249 132.29166 L 1508.1249 132.29166 L 1481.6666 132.29166 L 1481.6666 185.20833 L 1481.6666 264.5833 L 1481.6666 264.5833 Q 1455.2083 291.04166 1455.2083 291.04166 L 1455.2083 291.04166 L 1428.7499 291.04166 Q 1428.7499 291.04166 1428.7499 317.49997 L 1428.7499 317.49997 L 1428.7499 317.49997 Q 1402.2916 343.9583 1322.9166 396.87497 L 1217.0833 476.24997 L 1217.0833 476.24997 Q 1190.6249 502.7083 1190.6249 502.7083 L 1190.6249 502.7083 L 1190.6249 502.7083 Q 1164.1666 502.7083 1164.1666 634.99994 L 1164.1666 767.2916 L 1137.7083 767.2916 L 1111.25 767.2916 L 1111.25 793.74994 L 1111.25 793.74994 L 1084.7916 793.74994 L 1084.7916 820.2083 L 1084.7916 820.2083 L 1058.3333 820.2083 L 1058.3333 820.2083 L 1058.3333 820.2083 L 1058.3333 846.6666 L 1058.3333 846.6666 L 1031.875 846.6666 L 1031.875 873.12494 L 1031.875 873.12494 L 1005.4166 873.12494 L 1005.4166 873.12494 L 1005.4166 873.12494 L 1005.4166 873.12494 Q 978.95825 873.12494 978.95825 899.5833 L 978.95825 899.5833 L 978.95825 899.5833 Q 952.49994 899.5833 952.49994 1084.7916 L 952.49994 1243.5416 L 926.0416 1243.5416 L 899.5833 1243.5416 L 899.5833 1217.0833 Q 899.5833 1217.0833 529.1666 1190.6249 L 185.20833 1137.7083 L 105.83333 1137.7083 L 0.0 1137.7083 L 0.0 1111.25 L 0.0 1084.7916 L 52.916664 1084.7916 L 79.37499 1084.7916 L 79.37499 1058.3333 L 79.37499 1058.3333 L 158.74998 1058.3333 Q 264.5833 1058.3333 264.5833 978.95825 Q 264.5833 873.12494 291.04166 873.12494 Q 317.49997 873.12494 449.79166 846.6666 L 582.0833 820.2083 L 582.0833 820.2083 L 582.0833 820.2083 L 608.5416 820.2083 L 634.99994 820.2083 L 634.99994 661.4583 Q 634.99994 529.1666 661.4583 502.7083 L 661.4583 449.79166 L 661.4583 449.79166 Q 687.9166 449.79166 687.9166 449.79166 L 687.9166 423.3333 L 740.8333 423.3333 Q 767.2916 423.3333 793.74994 238.12498 L 793.74994 26.458332 L 793.74994 26.458332 L 820.2083 26.458332 L 820.2083 26.458332 L 846.6666 26.458332 L 846.6666 26.458332 z" svg:height="12.435416mm" draw:style-name="style-208" svg:viewBox="0.0 0.0 1508.1249 1243.5416" svg:width="15.081249mm" svg:x="244.47499mm" svg:y="151.07707mm"/>
          <draw:path svg:d="M 582.0833 0.0 L 608.5416 0.0 L 661.4583 0.0 L 714.37494 26.458332 L 740.8333 26.458332 L 767.2916 26.458332 L 767.2916 79.37499 Q 767.2916 132.29166 793.74994 211.66666 Q 820.2083 317.49997 873.12494 317.49997 Q 926.0416 317.49997 899.5833 370.41666 Q 899.5833 423.3333 926.0416 423.3333 Q 952.49994 449.79166 926.0416 449.79166 Q 899.5833 449.79166 899.5833 502.7083 Q 899.5833 582.0833 952.49994 634.99994 Q 978.95825 661.4583 1005.4166 687.9166 Q 1058.3333 687.9166 1084.7916 740.8333 Q 1111.25 793.74994 1084.7916 820.2083 Q 1058.3333 820.2083 1058.3333 846.6666 Q 1084.7916 873.12494 1137.7083 926.0416 Q 1164.1666 978.95825 1164.1666 1084.7916 Q 1164.1666 1217.0833 1164.1666 1243.5416 L 1164.1666 1296.4583 L 1164.1666 1296.4583 L 1164.1666 1322.9166 L 1164.1666 1349.3749 Q 1164.1666 1349.3749 1190.6249 1455.2083 L 1190.6249 1534.5833 L 1164.1666 1534.5833 L 1137.7083 1508.1249 L 1111.25 1508.1249 Q 1084.7916 1508.1249 846.6666 1508.1249 Q 634.99994 1508.1249 634.99994 1534.5833 Q 634.99994 1561.0416 317.49997 1534.5833 L 0.0 1508.1249 L 0.0 873.12494 L 0.0 264.5833 L 26.458332 264.5833 L 52.916664 238.12498 L 52.916664 238.12498 L 52.916664 238.12498 L 79.37499 238.12498 L 79.37499 238.12498 L 105.83333 211.66666 L 158.74998 185.20833 L 211.66666 185.20833 Q 291.04166 185.20833 370.41666 158.74998 Q 423.3333 158.74998 423.3333 132.29166 Q 423.3333 79.37499 476.24997 26.458332 Q 529.1666 0.0 582.0833 0.0 z" svg:height="15.345833mm" draw:style-name="style-209" svg:viewBox="0.0 0.0 1190.6249 1534.5833" svg:width="11.906249mm" svg:x="0.0mm" svg:y="110.331245mm"/>
          <draw:path svg:d="M 79.37499 158.74998 L 79.37499 158.74998 L 52.916664 158.74998 L 26.458332 158.74998 L 26.458332 158.74998 Q 26.458332 158.74998 0.0 105.83333 L 0.0 26.458332 L 0.0 26.458332 L 26.458332 26.458332 L 79.37499 0.0 Q 132.29166 0.0 132.29166 52.916664 Q 158.74998 105.83333 132.29166 132.29166 Q 79.37499 158.74998 79.37499 158.74998 z" svg:height="1.5874999mm" draw:style-name="style-210" svg:viewBox="0.0 0.0 132.29166 158.74998" svg:width="1.3229166mm" svg:x="215.10623mm" svg:y="149.22499mm"/>
          <draw:path svg:d="M 476.24997 0.0 L 476.24997 0.0 L 476.24997 343.9583 Q 476.24997 714.37494 476.24997 740.8333 L 476.24997 767.2916 L 476.24997 820.2083 L 476.24997 873.12494 L 449.79166 873.12494 L 423.3333 873.12494 L 423.3333 899.5833 L 423.3333 899.5833 L 396.87497 873.12494 L 370.41666 846.6666 L 370.41666 846.6666 L 370.41666 820.2083 L 343.9583 820.2083 L 317.49997 820.2083 L 317.49997 846.6666 L 317.49997 846.6666 L 291.04166 846.6666 L 291.04166 873.12494 L 291.04166 873.12494 L 264.5833 873.12494 L 264.5833 793.74994 Q 264.5833 714.37494 238.12498 661.4583 Q 238.12498 608.5416 211.66666 608.5416 Q 185.20833 608.5416 185.20833 634.99994 Q 158.74998 661.4583 158.74998 608.5416 Q 132.29166 555.625 105.83333 529.1666 Q 105.83333 476.24997 79.37499 476.24997 Q 52.916664 449.79166 26.458332 343.9583 L 0.0 238.12498 L 0.0 132.29166 Q 26.458332 26.458332 105.83333 105.83333 Q 158.74998 211.66666 185.20833 185.20833 Q 211.66666 158.74998 211.66666 185.20833 Q 211.66666 211.66666 264.5833 211.66666 Q 343.9583 211.66666 396.87497 105.83333 Q 476.24997 0.0 476.24997 0.0 z" svg:height="8.995832mm" draw:style-name="style-211" svg:viewBox="0.0 0.0 476.24997 899.5833" svg:width="4.7625mm" svg:x="100.0125mm" svg:y="199.23125mm"/>
          <draw:path svg:d="M 26.458332 26.458332 L 0.0 0.0 L 555.625 0.0 L 1111.25 0.0 L 1111.25 0.0 L 1111.25 0.0 L 1137.7083 26.458332 L 1164.1666 52.916664 L 1137.7083 52.916664 L 1111.25 52.916664 L 1111.25 79.37499 L 1137.7083 79.37499 L 1137.7083 79.37499 Q 1190.6249 79.37499 1190.6249 132.29166 Q 1190.6249 158.74998 1190.6249 211.66666 Q 1190.6249 211.66666 1217.0833 238.12498 Q 1243.5416 264.5833 1217.0833 449.79166 Q 1190.6249 634.99994 1190.6249 661.4583 Q 1190.6249 687.9166 1164.1666 767.2916 Q 1137.7083 846.6666 1137.7083 846.6666 Q 1137.7083 846.6666 1137.7083 873.12494 L 1137.7083 873.12494 L 1137.7083 873.12494 L 1111.25 873.12494 L 1111.25 873.12494 Q 1084.7916 873.12494 1084.7916 952.49994 Q 1084.7916 1005.4166 952.49994 1031.875 Q 820.2083 1058.3333 820.2083 1084.7916 Q 820.2083 1111.25 767.2916 1164.1666 Q 687.9166 1217.0833 687.9166 1243.5416 Q 661.4583 1296.4583 608.5416 1349.3749 L 555.625 1402.2916 L 555.625 1402.2916 L 555.625 1428.7499 L 555.625 1428.7499 L 555.625 1428.7499 L 529.1666 1481.6666 L 502.7083 1508.1249 L 502.7083 1508.1249 L 502.7083 1508.1249 L 502.7083 1428.7499 Q 502.7083 1349.3749 449.79166 1322.9166 L 396.87497 1322.9166 L 396.87497 1322.9166 Q 396.87497 1296.4583 343.9583 1217.0833 Q 317.49997 1111.25 158.74998 1111.25 L 0.0 1111.25 L 0.0 793.74994 Q -26.458332 449.79166 0.0 264.5833 Q 0.0 52.916664 26.458332 52.916664 Q 52.916664 52.916664 26.458332 26.458332 z M 1005.4166 952.49994 Q 1005.4166 952.49994 1005.4166 926.0416 Q 1031.875 926.0416 1031.875 952.49994 Q 1031.875 952.49994 1005.4166 952.49994 z" svg:height="15.081249mm" draw:style-name="style-212" svg:viewBox="0.0 0.0 1217.0833 1508.1249" svg:width="12.170833mm" svg:x="129.91042mm" svg:y="129.11665mm"/>
          <draw:path svg:d="M 740.8333 79.37499 L 846.6666 79.37499 L 846.6666 79.37499 Q 846.6666 79.37499 820.2083 105.83333 Q 793.74994 132.29166 555.625 158.74998 Q 291.04166 185.20833 211.66666 185.20833 Q 132.29166 158.74998 132.29166 132.29166 Q 132.29166 105.83333 105.83333 105.83333 L 79.37499 79.37499 L 26.458332 79.37499 L 0.0 79.37499 L 0.0 52.916664 L 0.0 26.458332 L 52.916664 26.458332 L 105.83333 26.458332 L 132.29166 52.916664 L 158.74998 79.37499 L 158.74998 79.37499 L 185.20833 79.37499 L 185.20833 79.37499 L 185.20833 79.37499 L 291.04166 26.458332 Q 396.87497 -26.458332 449.79166 0.0 Q 502.7083 0.0 502.7083 26.458332 Q 502.7083 52.916664 555.625 52.916664 Q 634.99994 79.37499 740.8333 79.37499 z" svg:height="1.8520832mm" draw:style-name="style-213" svg:viewBox="0.0 0.0 846.6666 185.20833" svg:width="8.466666mm" svg:x="294.48123mm" svg:y="194.46873mm"/>
          <draw:path svg:d="M 502.7083 26.458332 L 529.1666 26.458332 L 555.625 52.916664 Q 608.5416 52.916664 608.5416 105.83333 Q 608.5416 158.74998 634.99994 158.74998 L 661.4583 158.74998 L 555.625 185.20833 Q 449.79166 211.66666 423.3333 238.12498 L 396.87497 264.5833 L 396.87497 264.5833 L 396.87497 264.5833 L 370.41666 291.04166 L 370.41666 317.49997 L 396.87497 317.49997 Q 449.79166 317.49997 449.79166 343.9583 L 476.24997 343.9583 L 476.24997 396.87497 L 502.7083 449.79166 L 502.7083 449.79166 L 502.7083 476.24997 L 687.9166 476.24997 Q 873.12494 476.24997 899.5833 476.24997 Q 899.5833 476.24997 926.0416 502.7083 L 952.49994 502.7083 L 978.95825 502.7083 L 1005.4166 502.7083 L 978.95825 529.1666 Q 926.0416 555.625 873.12494 714.37494 Q 820.2083 873.12494 820.2083 846.6666 Q 820.2083 846.6666 767.2916 899.5833 Q 740.8333 952.49994 661.4583 952.49994 Q 608.5416 952.49994 555.625 978.95825 Q 502.7083 978.95825 476.24997 1058.3333 Q 476.24997 1111.25 449.79166 1111.25 Q 423.3333 1111.25 423.3333 1084.7916 L 396.87497 1084.7916 L 396.87497 1111.25 L 396.87497 1164.1666 L 370.41666 1164.1666 L 370.41666 1164.1666 L 370.41666 1111.25 L 370.41666 1084.7916 L 370.41666 1058.3333 Q 343.9583 1058.3333 343.9583 1058.3333 L 343.9583 1058.3333 L 343.9583 1031.875 Q 343.9583 1005.4166 291.04166 1005.4166 Q 238.12498 1031.875 211.66666 952.49994 Q 185.20833 846.6666 158.74998 899.5833 L 132.29166 952.49994 L 132.29166 978.95825 L 132.29166 978.95825 L 105.83333 820.2083 L 79.37499 661.4583 L 79.37499 687.9166 Q 26.458332 740.8333 26.458332 714.37494 Q 26.458332 687.9166 0.0 687.9166 L 0.0 687.9166 L 0.0 634.99994 L 0.0 555.625 L 0.0 476.24997 Q 26.458332 370.41666 26.458332 211.66666 L 26.458332 79.37499 L 132.29166 52.916664 Q 211.66666 0.0 343.9583 0.0 Q 476.24997 0.0 502.7083 26.458332 z" svg:height="11.641666mm" draw:style-name="style-214" svg:viewBox="0.0 0.0 1005.4166 1164.1666" svg:width="10.054166mm" svg:x="29.897915mm" svg:y="146.57916mm"/>
          <draw:path svg:d="M 529.1666 0.0 L 529.1666 0.0 L 555.625 0.0 L 582.0833 0.0 L 608.5416 0.0 L 608.5416 0.0 L 634.99994 0.0 L 661.4583 0.0 L 661.4583 26.458332 L 687.9166 26.458332 L 687.9166 52.916664 L 687.9166 52.916664 L 687.9166 52.916664 Q 661.4583 52.916664 661.4583 52.916664 L 661.4583 79.37499 L 661.4583 79.37499 Q 661.4583 79.37499 634.99994 105.83333 L 634.99994 105.83333 L 634.99994 105.83333 Q 608.5416 105.83333 608.5416 105.83333 L 608.5416 132.29166 L 608.5416 132.29166 Q 608.5416 132.29166 582.0833 370.41666 L 582.0833 608.5416 L 582.0833 608.5416 Q 555.625 608.5416 555.625 634.99994 Q 555.625 687.9166 502.7083 634.99994 Q 476.24997 582.0833 423.3333 582.0833 Q 370.41666 582.0833 264.5833 555.625 Q 132.29166 529.1666 79.37499 476.24997 L 0.0 449.79166 L 0.0 423.3333 L 0.0 423.3333 L 26.458332 423.3333 Q 52.916664 423.3333 52.916664 396.87497 L 52.916664 396.87497 L 132.29166 396.87497 Q 185.20833 396.87497 185.20833 238.12498 L 211.66666 79.37499 L 238.12498 79.37499 Q 291.04166 105.83333 423.3333 105.83333 L 555.625 105.83333 L 555.625 52.916664 Q 555.625 26.458332 529.1666 0.0 z" svg:height="6.3499994mm" draw:style-name="style-215" svg:viewBox="0.0 0.0 687.9166 634.99994" svg:width="6.879166mm" svg:x="98.16041mm" svg:y="153.45833mm"/>
          <draw:path svg:d="M 926.0416 132.29166 L 926.0416 132.29166 L 926.0416 158.74998 L 926.0416 211.66666 L 978.95825 238.12498 Q 1031.875 264.5833 1058.3333 264.5833 L 1084.7916 264.5833 L 1084.7916 317.49997 Q 1058.3333 370.41666 1084.7916 370.41666 L 1111.25 370.41666 L 1111.25 396.87497 L 1084.7916 396.87497 L 1084.7916 423.3333 L 1084.7916 449.79166 L 1058.3333 449.79166 L 1031.875 476.24997 L 1031.875 476.24997 L 1031.875 476.24997 L 1005.4166 476.24997 L 1005.4166 476.24997 L 1005.4166 502.7083 L 1031.875 502.7083 L 1031.875 529.1666 Q 1031.875 555.625 1031.875 582.0833 L 1031.875 608.5416 L 1031.875 634.99994 L 1031.875 634.99994 L 1031.875 634.99994 L 1031.875 634.99994 L 978.95825 634.99994 Q 952.49994 634.99994 926.0416 661.4583 L 899.5833 661.4583 L 899.5833 634.99994 Q 873.12494 634.99994 873.12494 634.99994 L 873.12494 661.4583 L 820.2083 661.4583 Q 740.8333 634.99994 608.5416 634.99994 Q 476.24997 608.5416 476.24997 582.0833 Q 476.24997 555.625 449.79166 555.625 Q 423.3333 582.0833 264.5833 555.625 L 105.83333 529.1666 L 52.916664 529.1666 L 0.0 529.1666 L 0.0 529.1666 L 0.0 502.7083 L 0.0 502.7083 L 26.458332 502.7083 L 26.458332 476.24997 L 26.458332 423.3333 L 0.0 396.87497 L 0.0 370.41666 L 52.916664 343.9583 Q 105.83333 317.49997 238.12498 317.49997 L 343.9583 317.49997 L 343.9583 264.5833 Q 343.9583 238.12498 291.04166 185.20833 Q 238.12498 132.29166 291.04166 132.29166 L 317.49997 105.83333 L 317.49997 105.83333 L 291.04166 105.83333 L 291.04166 105.83333 L 291.04166 105.83333 L 291.04166 79.37499 L 291.04166 79.37499 L 264.5833 79.37499 L 264.5833 52.916664 L 264.5833 52.916664 L 264.5833 52.916664 L 291.04166 52.916664 L 343.9583 52.916664 L 343.9583 79.37499 Q 370.41666 105.83333 449.79166 158.74998 Q 555.625 211.66666 608.5416 105.83333 Q 687.9166 26.458332 740.8333 26.458332 Q 767.2916 26.458332 820.2083 0.0 Q 820.2083 -26.458332 846.6666 0.0 Q 846.6666 52.916664 873.12494 52.916664 Q 899.5833 52.916664 899.5833 105.83333 Q 926.0416 132.29166 926.0416 132.29166 z" svg:height="6.614583mm" draw:style-name="style-216" svg:viewBox="0.0 0.0 1111.25 661.4583" svg:width="11.112499mm" svg:x="283.36874mm" svg:y="192.61665mm"/>
          <draw:path svg:d="M 793.74994 0.0 L 1058.3333 0.0 L 1269.9999 0.0 L 1508.1249 0.0 L 1534.5833 26.458332 Q 1561.0416 52.916664 1534.5833 52.916664 Q 1508.1249 52.916664 1508.1249 264.5833 Q 1481.6666 449.79166 1508.1249 793.74994 L 1508.1249 1111.25 L 1481.6666 1402.2916 Q 1455.2083 1693.3333 1322.9166 1693.3333 L 1217.0833 1693.3333 L 926.0416 1693.3333 L 634.99994 1693.3333 L 634.99994 1693.3333 L 634.99994 1666.8749 L 634.99994 1561.0416 L 634.99994 1455.2083 L 634.99994 1455.2083 L 634.99994 1455.2083 L 634.99994 1375.8333 Q 634.99994 1322.9166 634.99994 1322.9166 L 634.99994 1322.9166 L 634.99994 1322.9166 Q 634.99994 1296.4583 661.4583 1269.9999 L 687.9166 1269.9999 L 687.9166 1269.9999 L 687.9166 1269.9999 L 687.9166 1243.5416 L 687.9166 1243.5416 L 661.4583 1243.5416 Q 661.4583 1217.0833 661.4583 1217.0833 L 687.9166 1217.0833 L 687.9166 1190.6249 Q 687.9166 1164.1666 661.4583 1164.1666 Q 634.99994 1164.1666 661.4583 1111.25 Q 687.9166 1031.875 661.4583 1031.875 Q 634.99994 1005.4166 608.5416 978.95825 Q 582.0833 952.49994 529.1666 952.49994 Q 476.24997 926.0416 449.79166 873.12494 Q 423.3333 846.6666 396.87497 740.8333 Q 370.41666 661.4583 291.04166 608.5416 Q 238.12498 529.1666 211.66666 502.7083 Q 158.74998 449.79166 158.74998 370.41666 Q 132.29166 317.49997 79.37499 317.49997 L 26.458332 291.04166 L 26.458332 264.5833 L 0.0 264.5833 L 0.0 264.5833 L 0.0 264.5833 L 0.0 211.66666 L 0.0 185.20833 L 26.458332 185.20833 L 26.458332 158.74998 L 26.458332 158.74998 L 0.0 158.74998 L 0.0 158.74998 L 0.0 158.74998 L 0.0 132.29166 L 0.0 132.29166 L 26.458332 132.29166 L 26.458332 105.83333 L 26.458332 105.83333 L 0.0 105.83333 L 0.0 105.83333 L 0.0 105.83333 L 0.0 79.37499 L 0.0 79.37499 L 26.458332 79.37499 L 26.458332 52.916664 L 26.458332 52.916664 L 52.916664 52.916664 L 52.916664 52.916664 L 52.916664 52.916664 L 52.916664 26.458332 L 52.916664 26.458332 L 291.04166 26.458332 Q 529.1666 0.0 793.74994 0.0 z" svg:height="16.933332mm" draw:style-name="style-217" svg:viewBox="0.0 0.0 1534.5833 1693.3333" svg:width="15.345833mm" svg:x="114.82916mm" svg:y="129.11665mm"/>
          <draw:path svg:d="M 476.24997 52.916664 L 476.24997 0.0 L 502.7083 0.0 L 529.1666 0.0 L 529.1666 26.458332 L 555.625 26.458332 L 555.625 26.458332 L 555.625 52.916664 L 582.0833 52.916664 Q 608.5416 52.916664 608.5416 79.37499 Q 634.99994 105.83333 687.9166 105.83333 Q 740.8333 79.37499 740.8333 132.29166 L 767.2916 185.20833 L 767.2916 185.20833 L 767.2916 158.74998 L 793.74994 158.74998 L 820.2083 158.74998 L 846.6666 264.5833 Q 873.12494 370.41666 899.5833 396.87497 Q 926.0416 396.87497 926.0416 449.79166 Q 952.49994 476.24997 978.95825 529.1666 Q 978.95825 582.0833 1005.4166 555.625 Q 1005.4166 529.1666 1031.875 529.1666 Q 1058.3333 529.1666 1058.3333 582.0833 Q 1084.7916 634.99994 1084.7916 714.37494 L 1084.7916 793.74994 L 1111.25 793.74994 L 1111.25 793.74994 L 1111.25 767.2916 L 1137.7083 767.2916 L 1137.7083 767.2916 L 1137.7083 740.8333 L 1164.1666 740.8333 L 1190.6249 740.8333 L 1190.6249 767.2916 L 1190.6249 767.2916 L 1217.0833 793.74994 L 1243.5416 820.2083 L 1243.5416 820.2083 L 1243.5416 793.74994 L 1269.9999 793.74994 L 1296.4583 793.74994 L 1296.4583 899.5833 L 1296.4583 978.95825 L 1269.9999 978.95825 L 1269.9999 1005.4166 L 1190.6249 1005.4166 L 1137.7083 1005.4166 L 1137.7083 1031.875 L 1111.25 1031.875 L 1111.25 1031.875 Q 1111.25 1005.4166 1084.7916 1031.875 L 1058.3333 1031.875 L 952.49994 1031.875 Q 846.6666 1005.4166 687.9166 1031.875 Q 529.1666 1058.3333 502.7083 1084.7916 L 502.7083 1111.25 L 502.7083 1111.25 Q 502.7083 1111.25 476.24997 1137.7083 L 449.79166 1137.7083 L 449.79166 1137.7083 Q 449.79166 1111.25 396.87497 1111.25 Q 343.9583 1111.25 343.9583 1058.3333 Q 343.9583 1031.875 238.12498 1005.4166 L 105.83333 1005.4166 L 52.916664 978.95825 L 0.0 952.49994 L 0.0 952.49994 L 0.0 952.49994 L 52.916664 952.49994 L 105.83333 952.49994 L 105.83333 926.0416 L 132.29166 926.0416 L 132.29166 926.0416 L 132.29166 899.5833 L 158.74998 899.5833 Q 185.20833 899.5833 211.66666 899.5833 Q 238.12498 899.5833 264.5833 846.6666 Q 291.04166 820.2083 317.49997 793.74994 Q 343.9583 793.74994 343.9583 740.8333 Q 343.9583 714.37494 370.41666 714.37494 Q 396.87497 714.37494 396.87497 529.1666 Q 396.87497 317.49997 449.79166 211.66666 L 449.79166 105.83333 L 476.24997 52.916664 z" svg:height="11.377083mm" draw:style-name="style-218" svg:viewBox="0.0 0.0 1296.4583 1137.7083" svg:width="12.964582mm" svg:x="91.81041mm" svg:y="200.025mm"/>
          <draw:path svg:d="M 714.37494 79.37499 L 714.37494 132.29166 L 714.37494 264.5833 Q 714.37494 396.87497 740.8333 396.87497 L 767.2916 396.87497 L 740.8333 423.3333 Q 687.9166 423.3333 634.99994 449.79166 L 555.625 476.24997 L 555.625 476.24997 L 529.1666 476.24997 L 529.1666 476.24997 L 529.1666 502.7083 L 476.24997 555.625 Q 423.3333 582.0833 370.41666 608.5416 L 317.49997 608.5416 L 317.49997 661.4583 Q 317.49997 714.37494 291.04166 714.37494 Q 264.5833 714.37494 264.5833 793.74994 L 264.5833 873.12494 L 291.04166 899.5833 L 291.04166 899.5833 L 264.5833 899.5833 L 238.12498 899.5833 L 105.83333 873.12494 L 0.0 873.12494 L 0.0 529.1666 L 0.0 158.74998 L 52.916664 158.74998 L 79.37499 158.74998 L 132.29166 185.20833 L 185.20833 211.66666 L 185.20833 211.66666 L 211.66666 211.66666 L 211.66666 238.12498 Q 211.66666 264.5833 238.12498 396.87497 L 238.12498 529.1666 L 264.5833 529.1666 L 291.04166 529.1666 L 291.04166 317.49997 Q 264.5833 105.83333 264.5833 79.37499 L 238.12498 52.916664 L 264.5833 52.916664 Q 264.5833 52.916664 264.5833 26.458332 L 264.5833 26.458332 L 423.3333 0.0 Q 582.0833 0.0 634.99994 0.0 Q 714.37494 26.458332 714.37494 79.37499 z" svg:height="8.995832mm" draw:style-name="style-219" svg:viewBox="0.0 0.0 767.2916 899.5833" svg:width="7.6729164mm" svg:x="0.0mm" svg:y="142.875mm"/>
          <draw:path svg:d="M 132.29166 0.0 L 185.20833 0.0 L 211.66666 0.0 L 211.66666 0.0 L 211.66666 0.0 Q 211.66666 26.458332 211.66666 26.458332 Q 211.66666 26.458332 211.66666 52.916664 Q 185.20833 79.37499 105.83333 79.37499 L 26.458332 79.37499 L 26.458332 79.37499 L 0.0 79.37499 L 0.0 79.37499 L 0.0 79.37499 L 0.0 52.916664 L 0.0 52.916664 L 52.916664 26.458332 Q 79.37499 26.458332 132.29166 0.0 z" svg:height="0.7937499mm" draw:style-name="style-220" svg:viewBox="0.0 0.0 211.66666 79.37499" svg:width="2.1166666mm" svg:x="144.4625mm" svg:y="142.08124mm"/>
          <draw:path svg:d="M 0.0 158.74998 L 0.0 0.0 L 291.04166 0.0 L 582.0833 0.0 L 634.99994 26.458332 Q 714.37494 52.916664 740.8333 52.916664 Q 740.8333 52.916664 846.6666 52.916664 L 978.95825 52.916664 L 1005.4166 158.74998 Q 1005.4166 264.5833 1031.875 317.49997 L 1058.3333 370.41666 L 1058.3333 423.3333 L 1058.3333 502.7083 L 1084.7916 502.7083 L 1084.7916 529.1666 L 1111.25 529.1666 L 1111.25 529.1666 L 1111.25 529.1666 L 1111.25 529.1666 L 1058.3333 555.625 L 1031.875 582.0833 L 952.49994 582.0833 Q 873.12494 582.0833 846.6666 582.0833 Q 793.74994 582.0833 740.8333 529.1666 Q 687.9166 476.24997 661.4583 476.24997 Q 634.99994 449.79166 555.625 449.79166 Q 476.24997 423.3333 264.5833 423.3333 L 26.458332 396.87497 L 26.458332 370.41666 L 0.0 317.49997 L 0.0 317.49997 L 0.0 317.49997 L 0.0 158.74998 z" svg:height="5.820833mm" draw:style-name="style-221" svg:viewBox="0.0 0.0 1111.25 582.0833" svg:width="11.112499mm" svg:x="121.17916mm" svg:y="146.04999mm"/>
          <draw:path svg:d="M 449.79166 26.458332 L 529.1666 26.458332 L 529.1666 52.916664 L 529.1666 79.37499 L 608.5416 79.37499 L 687.9166 79.37499 L 687.9166 105.83333 L 661.4583 132.29166 L 661.4583 132.29166 L 661.4583 132.29166 L 873.12494 185.20833 Q 1058.3333 238.12498 1137.7083 238.12498 Q 1217.0833 238.12498 1243.5416 264.5833 Q 1243.5416 291.04166 1217.0833 317.49997 Q 1190.6249 343.9583 1217.0833 396.87497 Q 1269.9999 449.79166 1402.2916 449.79166 Q 1508.1249 449.79166 1613.9583 449.79166 L 1693.3333 449.79166 L 1693.3333 449.79166 L 1693.3333 449.79166 L 1693.3333 476.24997 L 1666.8749 476.24997 L 1666.8749 476.24997 L 1666.8749 502.7083 L 1666.8749 502.7083 L 1666.8749 502.7083 L 1666.8749 555.625 L 1666.8749 582.0833 L 1666.8749 608.5416 L 1666.8749 661.4583 L 1613.9583 661.4583 L 1587.4999 661.4583 L 1402.2916 687.9166 Q 1217.0833 714.37494 1111.25 714.37494 Q 1005.4166 714.37494 820.2083 714.37494 Q 661.4583 714.37494 661.4583 740.8333 Q 687.9166 767.2916 608.5416 767.2916 L 529.1666 767.2916 L 529.1666 820.2083 Q 529.1666 846.6666 555.625 846.6666 Q 582.0833 846.6666 555.625 899.5833 Q 555.625 926.0416 555.625 952.49994 L 555.625 952.49994 L 582.0833 952.49994 L 582.0833 978.95825 L 555.625 978.95825 L 529.1666 978.95825 L 529.1666 978.95825 L 502.7083 952.49994 L 502.7083 952.49994 L 502.7083 952.49994 L 396.87497 952.49994 Q 264.5833 926.0416 291.04166 926.0416 Q 291.04166 926.0416 238.12498 899.5833 Q 211.66666 873.12494 158.74998 820.2083 Q 105.83333 714.37494 52.916664 714.37494 L 0.0 687.9166 L 0.0 687.9166 Q 0.0 661.4583 26.458332 661.4583 Q 79.37499 661.4583 79.37499 555.625 L 52.916664 449.79166 L 52.916664 396.87497 Q 79.37499 317.49997 79.37499 211.66666 L 79.37499 105.83333 L 79.37499 79.37499 L 79.37499 26.458332 L 132.29166 0.0 Q 185.20833 -26.458332 264.5833 0.0 Q 343.9583 26.458332 449.79166 26.458332 z" svg:height="9.789583mm" draw:style-name="style-222" svg:viewBox="0.0 0.0 1693.3333 978.95825" svg:width="16.933332mm" svg:x="72.760414mm" svg:y="168.0104mm"/>
          <draw:path svg:d="M 1957.9165 105.83333 L 1957.9165 132.29166 L 1957.9165 132.29166 Q 1957.9165 132.29166 1957.9165 158.74998 L 1984.3749 158.74998 L 1957.9165 185.20833 Q 1931.4583 238.12498 1904.9999 238.12498 Q 1878.5416 238.12498 1904.9999 317.49997 Q 1904.9999 396.87497 1931.4583 396.87497 Q 1931.4583 423.3333 1931.4583 529.1666 Q 1931.4583 608.5416 1904.9999 661.4583 Q 1878.5416 687.9166 1904.9999 820.2083 Q 1931.4583 952.49994 1957.9165 978.95825 Q 1984.3749 978.95825 1931.4583 1005.4166 Q 1878.5416 1031.875 1904.9999 1084.7916 Q 1904.9999 1137.7083 1931.4583 1164.1666 Q 1957.9165 1164.1666 1957.9165 1217.0833 Q 1957.9165 1243.5416 1957.9165 1269.9999 Q 1931.4583 1269.9999 1931.4583 1349.3749 L 1931.4583 1402.2916 L 1666.8749 1402.2916 Q 1402.2916 1402.2916 1164.1666 1428.7499 L 926.0416 1428.7499 L 740.8333 1428.7499 Q 555.625 1402.2916 370.41666 1402.2916 L 185.20833 1402.2916 L 185.20833 1402.2916 L 185.20833 1402.2916 L 211.66666 1375.8333 L 238.12498 1349.3749 L 211.66666 1349.3749 L 185.20833 1349.3749 L 185.20833 1322.9166 L 185.20833 1322.9166 L 185.20833 1296.4583 Q 185.20833 1269.9999 185.20833 1190.6249 Q 185.20833 1111.25 211.66666 1084.7916 Q 238.12498 1084.7916 238.12498 1031.875 Q 238.12498 1005.4166 291.04166 978.95825 L 317.49997 978.95825 L 317.49997 952.49994 Q 291.04166 952.49994 291.04166 926.0416 Q 291.04166 899.5833 211.66666 873.12494 Q 132.29166 873.12494 132.29166 767.2916 Q 132.29166 634.99994 185.20833 608.5416 Q 185.20833 582.0833 211.66666 502.7083 Q 211.66666 423.3333 185.20833 423.3333 Q 158.74998 423.3333 158.74998 449.79166 Q 132.29166 476.24997 132.29166 449.79166 Q 79.37499 423.3333 79.37499 343.9583 Q 79.37499 291.04166 52.916664 291.04166 L 0.0 264.5833 L 0.0 211.66666 L 0.0 158.74998 L 26.458332 158.74998 L 52.916664 158.74998 L 52.916664 132.29166 L 52.916664 105.83333 L 79.37499 105.83333 L 105.83333 132.29166 L 132.29166 132.29166 Q 158.74998 132.29166 158.74998 158.74998 Q 158.74998 185.20833 211.66666 185.20833 Q 264.5833 185.20833 264.5833 132.29166 Q 264.5833 105.83333 449.79166 158.74998 Q 608.5416 211.66666 634.99994 185.20833 Q 634.99994 132.29166 714.37494 132.29166 Q 767.2916 132.29166 793.74994 105.83333 Q 820.2083 79.37499 846.6666 79.37499 Q 873.12494 79.37499 899.5833 52.916664 Q 899.5833 26.458332 1190.6249 0.0 Q 1455.2083 -26.458332 1508.1249 26.458332 Q 1561.0416 79.37499 1640.4166 79.37499 Q 1719.7916 79.37499 1772.7083 79.37499 Q 1852.0833 79.37499 1904.9999 79.37499 Q 1957.9165 79.37499 1957.9165 105.83333 z M 476.24997 238.12498 Q 502.7083 238.12498 502.7083 238.12498 Q 502.7083 238.12498 502.7083 238.12498 Q 476.24997 238.12498 476.24997 238.12498 z" svg:height="14.287499mm" draw:style-name="style-223" svg:viewBox="0.0 0.0 1984.3749 1428.7499" svg:width="19.843748mm" svg:x="106.09791mm" svg:y="115.09374mm"/>
          <draw:path svg:d="M 317.49997 0.0 L 476.24997 0.0 L 529.1666 0.0 L 608.5416 0.0 L 608.5416 0.0 Q 608.5416 26.458332 634.99994 26.458332 L 634.99994 26.458332 L 634.99994 26.458332 Q 634.99994 26.458332 687.9166 79.37499 Q 714.37494 79.37499 582.0833 185.20833 Q 423.3333 238.12498 317.49997 264.5833 L 238.12498 264.5833 L 185.20833 264.5833 L 132.29166 264.5833 L 132.29166 238.12498 Q 132.29166 211.66666 52.916664 185.20833 Q -26.458332 185.20833 0.0 132.29166 Q 26.458332 79.37499 105.83333 52.916664 Q 185.20833 26.458332 317.49997 0.0 z" svg:height="2.6458333mm" draw:style-name="style-224" svg:viewBox="0.0 0.0 687.9166 264.5833" svg:width="6.879166mm" svg:x="138.64166mm" svg:y="152.66458mm"/>
          <draw:path svg:d="M 820.2083 0.0 L 820.2083 0.0 L 820.2083 0.0 L 820.2083 0.0 L 846.6666 26.458332 L 873.12494 26.458332 L 873.12494 52.916664 L 846.6666 79.37499 L 846.6666 79.37499 L 846.6666 105.83333 L 846.6666 105.83333 L 846.6666 105.83333 L 873.12494 158.74998 L 899.5833 211.66666 L 899.5833 264.5833 L 899.5833 291.04166 L 899.5833 317.49997 Q 899.5833 370.41666 873.12494 370.41666 Q 846.6666 370.41666 846.6666 423.3333 Q 846.6666 449.79166 740.8333 423.3333 L 661.4583 423.3333 L 661.4583 449.79166 L 687.9166 476.24997 L 687.9166 502.7083 L 687.9166 529.1666 L 661.4583 555.625 L 661.4583 582.0833 L 687.9166 582.0833 L 714.37494 582.0833 L 714.37494 608.5416 L 687.9166 608.5416 L 687.9166 608.5416 L 687.9166 634.99994 L 687.9166 634.99994 L 687.9166 634.99994 L 661.4583 634.99994 L 661.4583 634.99994 L 661.4583 661.4583 L 687.9166 661.4583 L 687.9166 687.9166 L 687.9166 687.9166 L 634.99994 687.9166 Q 582.0833 714.37494 582.0833 740.8333 L 582.0833 767.2916 L 555.625 767.2916 L 529.1666 740.8333 L 529.1666 740.8333 L 529.1666 740.8333 L 502.7083 740.8333 L 502.7083 740.8333 L 502.7083 714.37494 L 529.1666 714.37494 L 529.1666 714.37494 Q 529.1666 687.9166 423.3333 661.4583 Q 291.04166 608.5416 291.04166 582.0833 Q 264.5833 555.625 211.66666 529.1666 Q 158.74998 502.7083 158.74998 449.79166 L 132.29166 396.87497 L 132.29166 396.87497 L 132.29166 370.41666 L 105.83333 370.41666 L 79.37499 370.41666 L 79.37499 317.49997 L 52.916664 291.04166 L 52.916664 291.04166 L 52.916664 264.5833 L 52.916664 264.5833 L 52.916664 264.5833 L 26.458332 264.5833 L 26.458332 264.5833 L 26.458332 238.12498 L 0.0 211.66666 L 0.0 158.74998 L 0.0 105.83333 L 26.458332 79.37499 L 52.916664 52.916664 L 52.916664 52.916664 L 52.916664 52.916664 L 52.916664 52.916664 L 79.37499 52.916664 L 79.37499 52.916664 L 105.83333 52.916664 L 105.83333 52.916664 L 105.83333 52.916664 L 158.74998 105.83333 Q 238.12498 132.29166 264.5833 79.37499 Q 291.04166 52.916664 317.49997 52.916664 Q 370.41666 52.916664 449.79166 26.458332 Q 529.1666 26.458332 529.1666 52.916664 Q 529.1666 79.37499 555.625 52.916664 Q 555.625 0.0 582.0833 0.0 Q 608.5416 0.0 634.99994 26.458332 Q 634.99994 52.916664 661.4583 79.37499 Q 687.9166 79.37499 687.9166 52.916664 Q 687.9166 26.458332 740.8333 0.0 Q 793.74994 0.0 820.2083 0.0 z" svg:height="7.6729164mm" draw:style-name="style-225" svg:viewBox="0.0 0.0 899.5833 767.2916" svg:width="8.995832mm" svg:x="133.34999mm" svg:y="203.72916mm"/>
          <draw:path svg:d="M 291.04166 185.20833 L 291.04166 238.12498 L 317.49997 238.12498 L 370.41666 238.12498 L 423.3333 238.12498 L 502.7083 238.12498 L 529.1666 264.5833 Q 555.625 291.04166 555.625 291.04166 L 582.0833 291.04166 L 582.0833 396.87497 L 582.0833 529.1666 L 582.0833 529.1666 Q 555.625 502.7083 529.1666 502.7083 L 476.24997 502.7083 L 476.24997 767.2916 Q 476.24997 1058.3333 449.79166 1137.7083 L 423.3333 1243.5416 L 423.3333 1269.9999 L 423.3333 1296.4583 L 423.3333 1296.4583 L 423.3333 1296.4583 L 396.87497 1217.0833 L 370.41666 1137.7083 L 370.41666 1269.9999 L 370.41666 1402.2916 L 343.9583 1402.2916 L 343.9583 1402.2916 L 343.9583 1164.1666 L 343.9583 926.0416 L 343.9583 873.12494 L 343.9583 820.2083 L 343.9583 793.74994 Q 317.49997 767.2916 238.12498 608.5416 Q 158.74998 449.79166 105.83333 449.79166 Q 79.37499 449.79166 52.916664 370.41666 L 26.458332 291.04166 L 26.458332 238.12498 L 0.0 158.74998 L 0.0 105.83333 L 0.0 52.916664 L 0.0 52.916664 L 0.0 52.916664 L 26.458332 52.916664 L 26.458332 79.37499 L 52.916664 79.37499 Q 79.37499 79.37499 105.83333 26.458332 Q 105.83333 -26.458332 132.29166 0.0 Q 132.29166 26.458332 158.74998 26.458332 Q 185.20833 26.458332 211.66666 52.916664 Q 211.66666 79.37499 211.66666 105.83333 Q 238.12498 158.74998 264.5833 158.74998 Q 291.04166 158.74998 291.04166 185.20833 z" svg:height="14.022916mm" draw:style-name="style-226" svg:viewBox="0.0 0.0 582.0833 1402.2916" svg:width="5.820833mm" svg:x="144.99165mm" svg:y="175.41875mm"/>
          <draw:path svg:d="M 1349.3749 26.458332 L 1375.8333 0.0 L 1428.7499 0.0 L 1481.6666 0.0 L 1508.1249 0.0 Q 1508.1249 0.0 1561.0416 26.458332 L 1613.9583 26.458332 L 1613.9583 26.458332 Q 1640.4166 0.0 1640.4166 0.0 L 1640.4166 0.0 L 1666.8749 0.0 L 1719.7916 0.0 L 1878.5416 0.0 Q 2037.2915 0.0 2037.2915 0.0 L 2037.2915 0.0 L 2090.2083 132.29166 Q 2143.125 264.5833 2143.125 317.49997 Q 2169.5833 370.41666 2275.4165 396.87497 Q 2354.7915 423.3333 2354.7915 555.625 Q 2328.3333 687.9166 2354.7915 687.9166 Q 2381.2498 687.9166 2381.2498 767.2916 Q 2381.2498 846.6666 2407.7083 846.6666 Q 2460.6248 846.6666 2434.1665 873.12494 Q 2407.7083 873.12494 2407.7083 899.5833 Q 2407.7083 952.49994 2381.2498 1005.4166 L 2381.2498 1058.3333 L 2381.2498 1058.3333 L 2381.2498 1084.7916 L 2381.2498 1084.7916 L 2407.7083 1084.7916 L 2407.7083 1111.25 L 2407.7083 1111.25 L 2354.7915 1111.25 Q 2328.3333 1111.25 2328.3333 1084.7916 Q 2301.875 1058.3333 2354.7915 1164.1666 Q 2354.7915 1296.4583 2381.2498 1455.2083 Q 2381.2498 1587.4999 2407.7083 1693.3333 Q 2434.1665 1799.1666 2407.7083 1852.0833 Q 2381.2498 1852.0833 2407.7083 1878.5416 Q 2434.1665 1878.5416 2434.1665 1904.9999 Q 2434.1665 1957.9165 2407.7083 1957.9165 Q 2354.7915 1957.9165 2354.7915 1984.3749 Q 2354.7915 2010.8333 2328.3333 2010.8333 L 2328.3333 2010.8333 L 2328.3333 2037.2915 L 2301.875 2037.2915 L 2301.875 2090.2083 L 2301.875 2143.125 L 2196.0415 2143.125 L 2090.2083 2169.5833 L 2090.2083 2169.5833 L 2090.2083 2169.5833 L 2037.2915 2169.5833 Q 1957.9165 2169.5833 1561.0416 2143.125 L 1190.6249 2116.6665 L 1190.6249 2143.125 L 1190.6249 2143.125 L 873.12494 2143.125 Q 582.0833 2116.6665 502.7083 2143.125 L 449.79166 2143.125 L 449.79166 2143.125 L 423.3333 2116.6665 L 343.9583 2116.6665 Q 238.12498 2116.6665 132.29166 2090.2083 L 0.0 2063.75 L 0.0 2010.8333 L 0.0 1957.9165 L 26.458332 1957.9165 L 26.458332 1957.9165 L 26.458332 1931.4583 L 26.458332 1931.4583 L 52.916664 1904.9999 Q 52.916664 1852.0833 26.458332 1852.0833 Q 0.0 1852.0833 0.0 1825.6249 Q 0.0 1799.1666 26.458332 1799.1666 Q 52.916664 1799.1666 79.37499 1746.2499 Q 132.29166 1693.3333 185.20833 1587.4999 Q 238.12498 1481.6666 291.04166 1455.2083 Q 370.41666 1428.7499 370.41666 1375.8333 Q 343.9583 1322.9166 370.41666 1322.9166 Q 396.87497 1296.4583 423.3333 1217.0833 Q 449.79166 1111.25 502.7083 1111.25 Q 582.0833 1111.25 582.0833 1031.875 Q 582.0833 978.95825 608.5416 978.95825 Q 634.99994 978.95825 634.99994 952.49994 Q 608.5416 926.0416 661.4583 926.0416 Q 687.9166 899.5833 740.8333 873.12494 Q 767.2916 820.2083 873.12494 793.74994 Q 952.49994 793.74994 952.49994 740.8333 Q 926.0416 714.37494 978.95825 687.9166 Q 1005.4166 687.9166 1005.4166 634.99994 Q 1005.4166 582.0833 1111.25 529.1666 Q 1217.0833 502.7083 1217.0833 529.1666 Q 1243.5416 555.625 1243.5416 502.7083 Q 1296.4583 449.79166 1322.9166 449.79166 Q 1375.8333 423.3333 1375.8333 396.87497 Q 1402.2916 343.9583 1402.2916 317.49997 Q 1402.2916 264.5833 1428.7499 185.20833 Q 1428.7499 105.83333 1402.2916 105.83333 Q 1375.8333 105.83333 1349.3749 79.37499 L 1322.9166 52.916664 L 1349.3749 52.916664 Q 1349.3749 52.916664 1349.3749 26.458332 z" svg:height="21.695831mm" draw:style-name="style-227" svg:viewBox="0.0 0.0 2434.1665 2169.5833" svg:width="24.341665mm" svg:x="20.372915mm" svg:y="105.30416mm"/>
          <draw:path svg:d="M 158.74998 26.458332 L 185.20833 0.0 L 185.20833 105.83333 Q 211.66666 211.66666 211.66666 529.1666 L 211.66666 846.6666 L 211.66666 1031.875 L 211.66666 1190.6249 L 211.66666 1190.6249 Q 211.66666 1190.6249 185.20833 1164.1666 Q 158.74998 1137.7083 105.83333 1137.7083 L 52.916664 1111.25 L 52.916664 1084.7916 Q 52.916664 1031.875 26.458332 978.95825 L 0.0 952.49994 L 0.0 899.5833 L 0.0 846.6666 L 0.0 846.6666 L 0.0 846.6666 L 26.458332 873.12494 Q 26.458332 899.5833 52.916664 899.5833 Q 79.37499 899.5833 79.37499 502.7083 L 79.37499 105.83333 L 79.37499 79.37499 L 79.37499 52.916664 L 105.83333 52.916664 Q 132.29166 79.37499 132.29166 52.916664 L 158.74998 52.916664 L 158.74998 52.916664 Q 158.74998 26.458332 158.74998 26.458332 z" svg:height="11.906249mm" draw:style-name="style-228" svg:viewBox="0.0 0.0 211.66666 1190.6249" svg:width="2.1166666mm" svg:x="150.28333mm" svg:y="191.8229mm"/>
          <draw:path svg:d="M 0.0 264.5833 L 0.0 0.0 L 0.0 0.0 Q 26.458332 0.0 52.916664 26.458332 L 52.916664 26.458332 L 52.916664 158.74998 Q 52.916664 317.49997 26.458332 423.3333 L 26.458332 502.7083 L 26.458332 502.7083 Q 0.0 502.7083 0.0 264.5833 z" svg:height="5.027083mm" draw:style-name="style-229" svg:viewBox="0.0 0.0 52.916664 502.7083" svg:width="0.52916664mm" svg:x="29.633331mm" svg:y="147.10832mm"/>
          <draw:path svg:d="M 26.458332 291.04166 L 52.916664 0.0 L 79.37499 26.458332 Q 105.83333 52.916664 132.29166 52.916664 L 158.74998 52.916664 L 158.74998 79.37499 L 158.74998 105.83333 L 185.20833 132.29166 L 185.20833 158.74998 L 211.66666 158.74998 L 264.5833 158.74998 L 317.49997 132.29166 Q 343.9583 132.29166 343.9583 158.74998 Q 370.41666 185.20833 370.41666 185.20833 L 370.41666 185.20833 L 370.41666 211.66666 Q 396.87497 211.66666 423.3333 211.66666 Q 449.79166 211.66666 476.24997 238.12498 Q 476.24997 264.5833 529.1666 291.04166 Q 582.0833 291.04166 582.0833 317.49997 Q 582.0833 343.9583 608.5416 343.9583 Q 634.99994 317.49997 661.4583 317.49997 L 687.9166 317.49997 L 740.8333 317.49997 L 767.2916 317.49997 L 767.2916 317.49997 L 740.8333 317.49997 L 740.8333 317.49997 L 740.8333 317.49997 L 740.8333 343.9583 L 740.8333 343.9583 L 767.2916 343.9583 L 767.2916 370.41666 L 793.74994 370.41666 L 793.74994 370.41666 L 793.74994 396.87497 L 793.74994 423.3333 L 767.2916 423.3333 L 740.8333 423.3333 L 687.9166 423.3333 Q 661.4583 423.3333 608.5416 449.79166 L 555.625 449.79166 L 555.625 476.24997 L 529.1666 502.7083 L 529.1666 529.1666 L 529.1666 582.0833 L 555.625 582.0833 L 555.625 582.0833 L 555.625 608.5416 L 582.0833 608.5416 L 582.0833 634.99994 L 582.0833 634.99994 L 555.625 634.99994 L 555.625 634.99994 L 555.625 661.4583 L 529.1666 661.4583 L 529.1666 661.4583 L 529.1666 687.9166 L 529.1666 687.9166 L 529.1666 687.9166 L 264.5833 687.9166 L 0.0 687.9166 L 0.0 634.99994 Q 0.0 582.0833 26.458332 291.04166 z" svg:height="6.879166mm" draw:style-name="style-230" svg:viewBox="0.0 0.0 793.74994 687.9166" svg:width="7.9374995mm" svg:x="263.525mm" svg:y="214.84166mm"/>
          <draw:path svg:d="M 1190.6249 0.0 L 1190.6249 0.0 L 1190.6249 0.0 L 1217.0833 0.0 L 1217.0833 0.0 L 1217.0833 0.0 L 1243.5416 26.458332 Q 1269.9999 26.458332 1269.9999 52.916664 Q 1269.9999 79.37499 1375.8333 158.74998 Q 1455.2083 211.66666 1587.4999 264.5833 Q 1746.2499 291.04166 1746.2499 317.49997 Q 1746.2499 370.41666 1799.1666 396.87497 Q 1852.0833 423.3333 1825.6249 423.3333 Q 1799.1666 423.3333 1799.1666 502.7083 Q 1799.1666 582.0833 1904.9999 608.5416 Q 1984.3749 634.99994 1957.9165 714.37494 Q 1957.9165 793.74994 1957.9165 846.6666 Q 1984.3749 899.5833 1957.9165 926.0416 Q 1957.9165 952.49994 2090.2083 952.49994 Q 2222.5 978.95825 2222.5 1005.4166 Q 2222.5 1058.3333 2248.9583 1058.3333 Q 2275.4165 1058.3333 2248.9583 1217.0833 Q 2222.5 1375.8333 2248.9583 1428.7499 Q 2275.4165 1481.6666 2301.875 1508.1249 Q 2328.3333 1534.5833 2354.7915 1534.5833 L 2354.7915 1534.5833 L 2354.7915 1561.0416 L 2381.2498 1561.0416 L 2381.2498 1561.0416 L 2381.2498 1534.5833 L 2407.7083 1534.5833 L 2434.1665 1534.5833 L 2434.1665 1561.0416 L 2434.1665 1587.4999 L 2407.7083 1587.4999 L 2381.2498 1587.4999 L 2196.0415 1613.9583 Q 2010.8333 1613.9583 2010.8333 1640.4166 Q 2010.8333 1666.8749 1349.3749 1719.7916 L 687.9166 1772.7083 L 476.24997 1772.7083 Q 238.12498 1799.1666 158.74998 1799.1666 L 79.37499 1799.1666 L 79.37499 1799.1666 L 52.916664 1772.7083 L 52.916664 1772.7083 Q 52.916664 1746.2499 52.916664 1746.2499 L 52.916664 1746.2499 L 26.458332 1719.7916 L 0.0 1693.3333 L 0.0 1666.8749 Q 0.0 1640.4166 0.0 1587.4999 Q 0.0 1508.1249 0.0 1428.7499 Q -26.458332 1349.3749 26.458332 1322.9166 Q 52.916664 1322.9166 52.916664 1269.9999 Q 52.916664 1243.5416 79.37499 1217.0833 Q 105.83333 1217.0833 79.37499 1190.6249 Q 52.916664 1164.1666 79.37499 1031.875 Q 105.83333 899.5833 79.37499 873.12494 Q 52.916664 846.6666 79.37499 767.2916 L 105.83333 687.9166 L 132.29166 687.9166 L 132.29166 661.4583 L 132.29166 634.99994 L 132.29166 582.0833 L 158.74998 582.0833 L 185.20833 582.0833 L 238.12498 634.99994 Q 317.49997 714.37494 317.49997 687.9166 Q 317.49997 661.4583 343.9583 661.4583 Q 370.41666 661.4583 370.41666 687.9166 Q 370.41666 714.37494 396.87497 714.37494 Q 423.3333 714.37494 502.7083 608.5416 Q 582.0833 529.1666 634.99994 529.1666 Q 714.37494 529.1666 740.8333 502.7083 Q 740.8333 476.24997 767.2916 370.41666 Q 793.74994 291.04166 846.6666 291.04166 Q 873.12494 291.04166 873.12494 264.5833 Q 873.12494 211.66666 978.95825 158.74998 Q 1058.3333 105.83333 1084.7916 79.37499 Q 1084.7916 52.916664 1111.25 52.916664 Q 1164.1666 52.916664 1164.1666 26.458332 Q 1164.1666 0.0 1190.6249 0.0 z" svg:height="17.991665mm" draw:style-name="style-231" svg:viewBox="0.0 0.0 2434.1665 1799.1666" svg:width="24.341665mm" svg:x="274.63748mm" svg:y="105.83333mm"/>
          <draw:path svg:d="M 1269.9999 634.99994 L 1269.9999 634.99994 L 1269.9999 687.9166 Q 1243.5416 714.37494 1269.9999 714.37494 L 1296.4583 740.8333 L 1296.4583 740.8333 L 1322.9166 740.8333 L 1322.9166 767.2916 L 1322.9166 793.74994 L 1269.9999 793.74994 Q 1243.5416 793.74994 1217.0833 820.2083 Q 1164.1666 820.2083 1164.1666 846.6666 Q 1164.1666 873.12494 1190.6249 873.12494 Q 1217.0833 899.5833 1137.7083 899.5833 Q 1058.3333 952.49994 1058.3333 978.95825 Q 1058.3333 1005.4166 952.49994 1005.4166 Q 846.6666 1031.875 846.6666 1084.7916 Q 873.12494 1137.7083 740.8333 1111.25 L 582.0833 1111.25 L 555.625 1111.25 L 529.1666 1111.25 L 529.1666 1084.7916 L 529.1666 1084.7916 L 502.7083 1084.7916 L 502.7083 1084.7916 L 502.7083 1058.3333 L 502.7083 1005.4166 L 529.1666 1005.4166 Q 555.625 1005.4166 555.625 1031.875 Q 582.0833 1031.875 582.0833 899.5833 Q 582.0833 767.2916 555.625 767.2916 Q 529.1666 767.2916 476.24997 714.37494 Q 423.3333 634.99994 423.3333 608.5416 Q 423.3333 555.625 317.49997 529.1666 Q 238.12498 529.1666 158.74998 449.79166 L 52.916664 370.41666 L 52.916664 370.41666 L 52.916664 370.41666 L 52.916664 343.9583 L 52.916664 343.9583 L 26.458332 317.49997 L 0.0 291.04166 L 0.0 264.5833 L 0.0 238.12498 L 0.0 211.66666 L 0.0 185.20833 L 0.0 158.74998 L 0.0 132.29166 L 52.916664 132.29166 L 79.37499 158.74998 L 158.74998 158.74998 Q 211.66666 158.74998 238.12498 79.37499 Q 264.5833 0.0 370.41666 0.0 Q 502.7083 0.0 661.4583 52.916664 Q 846.6666 105.83333 873.12494 158.74998 Q 926.0416 211.66666 1005.4166 211.66666 Q 1058.3333 211.66666 1058.3333 264.5833 Q 1084.7916 291.04166 1111.25 291.04166 Q 1137.7083 291.04166 1111.25 396.87497 Q 1058.3333 529.1666 1111.25 555.625 Q 1190.6249 582.0833 1243.5416 582.0833 Q 1269.9999 582.0833 1269.9999 608.5416 Q 1269.9999 634.99994 1269.9999 634.99994 z" svg:height="11.112499mm" draw:style-name="style-232" svg:viewBox="0.0 0.0 1322.9166 1111.25" svg:width="13.229166mm" svg:x="155.04582mm" svg:y="95.24999mm"/>
          <draw:path svg:d="M 343.9583 52.916664 L 343.9583 52.916664 L 370.41666 52.916664 L 370.41666 52.916664 L 396.87497 26.458332 L 396.87497 26.458332 L 396.87497 158.74998 L 396.87497 291.04166 L 423.3333 264.5833 Q 449.79166 211.66666 476.24997 211.66666 Q 502.7083 185.20833 555.625 264.5833 Q 608.5416 370.41666 608.5416 370.41666 Q 608.5416 370.41666 608.5416 396.87497 L 608.5416 396.87497 L 555.625 396.87497 Q 476.24997 423.3333 370.41666 423.3333 L 264.5833 449.79166 L 238.12498 449.79166 L 238.12498 423.3333 L 238.12498 423.3333 L 238.12498 423.3333 L 211.66666 423.3333 Q 211.66666 423.3333 185.20833 396.87497 Q 132.29166 396.87497 132.29166 370.41666 Q 132.29166 317.49997 132.29166 291.04166 Q 158.74998 264.5833 132.29166 264.5833 Q 105.83333 264.5833 79.37499 211.66666 L 79.37499 158.74998 L 52.916664 158.74998 L 26.458332 158.74998 L 26.458332 132.29166 L 26.458332 132.29166 L 0.0 132.29166 L 0.0 105.83333 L 0.0 105.83333 L 0.0 105.83333 L 0.0 105.83333 L 0.0 105.83333 L 0.0 79.37499 L 26.458332 79.37499 L 26.458332 79.37499 L 26.458332 52.916664 L 105.83333 52.916664 Q 185.20833 52.916664 211.66666 0.0 Q 238.12498 -52.916664 238.12498 0.0 Q 264.5833 26.458332 291.04166 26.458332 Q 343.9583 52.916664 343.9583 52.916664 z" svg:height="4.497916mm" draw:style-name="style-233" svg:viewBox="0.0 0.0 608.5416 449.79166" svg:width="6.0854163mm" svg:x="246.85623mm" svg:y="193.14583mm"/>
          <draw:path svg:d="M 449.79166 52.916664 L 476.24997 0.0 L 582.0833 0.0 Q 661.4583 0.0 687.9166 26.458332 Q 740.8333 52.916664 740.8333 26.458332 Q 740.8333 0.0 767.2916 0.0 Q 793.74994 26.458332 793.74994 52.916664 Q 793.74994 105.83333 846.6666 79.37499 Q 899.5833 79.37499 899.5833 79.37499 Q 952.49994 79.37499 952.49994 105.83333 Q 952.49994 158.74998 1005.4166 158.74998 Q 1058.3333 185.20833 1058.3333 211.66666 L 1058.3333 238.12498 L 1084.7916 238.12498 L 1084.7916 211.66666 L 1111.25 185.20833 Q 1111.25 132.29166 1111.25 105.83333 Q 1111.25 79.37499 1243.5416 132.29166 Q 1375.8333 211.66666 1428.7499 211.66666 Q 1481.6666 238.12498 1481.6666 291.04166 Q 1508.1249 317.49997 1587.4999 317.49997 Q 1640.4166 317.49997 1693.3333 264.5833 Q 1746.2499 238.12498 1746.2499 264.5833 Q 1746.2499 291.04166 1799.1666 291.04166 Q 1852.0833 291.04166 1878.5416 264.5833 Q 1904.9999 211.66666 1904.9999 264.5833 Q 1931.4583 317.49997 2063.75 370.41666 Q 2169.5833 423.3333 2275.4165 476.24997 Q 2354.7915 502.7083 2354.7915 476.24997 Q 2354.7915 449.79166 2381.2498 449.79166 L 2407.7083 476.24997 L 2407.7083 476.24997 L 2434.1665 476.24997 L 2434.1665 476.24997 L 2434.1665 476.24997 L 2434.1665 502.7083 L 2460.6248 502.7083 L 2460.6248 529.1666 L 2434.1665 529.1666 L 2407.7083 608.5416 Q 2381.2498 687.9166 2407.7083 714.37494 Q 2434.1665 740.8333 2407.7083 873.12494 Q 2381.2498 1005.4166 2407.7083 1031.875 Q 2434.1665 1058.3333 2407.7083 1058.3333 Q 2381.2498 1084.7916 2381.2498 1111.25 Q 2381.2498 1164.1666 2354.7915 1164.1666 Q 2301.875 1190.6249 2328.3333 1269.9999 Q 2328.3333 1349.3749 2328.3333 1428.7499 Q 2328.3333 1481.6666 2328.3333 1508.1249 L 2328.3333 1534.5833 L 2354.7915 1561.0416 L 2381.2498 1587.4999 L 2381.2498 1587.4999 Q 2381.2498 1587.4999 2381.2498 1613.9583 L 2381.2498 1613.9583 L 2407.7083 1640.4166 L 2407.7083 1640.4166 L 2301.875 1640.4166 Q 2196.0415 1640.4166 1772.7083 1693.3333 Q 1349.3749 1746.2499 1322.9166 1746.2499 Q 1296.4583 1799.1666 1217.0833 1799.1666 Q 1137.7083 1799.1666 1137.7083 1825.6249 Q 1111.25 1852.0833 1084.7916 1825.6249 Q 1058.3333 1799.1666 926.0416 1772.7083 L 793.74994 1746.2499 L 714.37494 1746.2499 Q 634.99994 1746.2499 370.41666 1772.7083 Q 132.29166 1799.1666 132.29166 1772.7083 Q 132.29166 1746.2499 105.83333 1746.2499 L 79.37499 1746.2499 L 79.37499 1746.2499 L 79.37499 1746.2499 L 79.37499 1719.7916 L 105.83333 1719.7916 L 105.83333 1719.7916 L 105.83333 1693.3333 L 52.916664 1693.3333 L 26.458332 1693.3333 L 26.458332 1666.8749 L 0.0 1640.4166 L 0.0 1613.9583 Q 0.0 1587.4999 26.458332 1587.4999 Q 26.458332 1587.4999 0.0 1534.5833 Q 0.0 1481.6666 0.0 1455.2083 Q 0.0 1402.2916 52.916664 1375.8333 Q 105.83333 1375.8333 105.83333 1349.3749 Q 132.29166 1322.9166 105.83333 1322.9166 Q 79.37499 1322.9166 79.37499 1269.9999 Q 52.916664 1190.6249 79.37499 1164.1666 Q 105.83333 1164.1666 105.83333 1111.25 Q 105.83333 1084.7916 132.29166 1058.3333 Q 158.74998 1058.3333 132.29166 1005.4166 Q 105.83333 952.49994 105.83333 846.6666 Q 79.37499 714.37494 52.916664 714.37494 Q 26.458332 714.37494 0.0 687.9166 Q 0.0 634.99994 52.916664 634.99994 Q 105.83333 608.5416 105.83333 582.0833 Q 105.83333 529.1666 132.29166 529.1666 Q 158.74998 529.1666 185.20833 529.1666 Q 211.66666 502.7083 211.66666 476.24997 Q 185.20833 476.24997 211.66666 396.87497 Q 264.5833 317.49997 291.04166 317.49997 Q 317.49997 317.49997 317.49997 291.04166 Q 291.04166 264.5833 317.49997 264.5833 Q 343.9583 264.5833 343.9583 211.66666 Q 317.49997 158.74998 370.41666 158.74998 Q 370.41666 158.74998 449.79166 158.74998 L 502.7083 158.74998 L 502.7083 158.74998 L 476.24997 158.74998 L 476.24997 132.29166 L 476.24997 105.83333 L 449.79166 105.83333 Q 449.79166 105.83333 449.79166 79.37499 Q 423.3333 79.37499 449.79166 52.916664 z M 476.24997 79.37499 Q 476.24997 52.916664 476.24997 52.916664 Q 476.24997 52.916664 476.24997 52.916664 Q 476.24997 79.37499 476.24997 79.37499 z M 1190.6249 185.20833 Q 1217.0833 158.74998 1243.5416 158.74998 Q 1269.9999 185.20833 1269.9999 211.66666 Q 1269.9999 238.12498 1217.0833 211.66666 Q 1164.1666 211.66666 1190.6249 185.20833 z" svg:height="18.256248mm" draw:style-name="style-234" svg:viewBox="0.0 0.0 2460.6248 1825.6249" svg:width="24.606249mm" svg:x="251.35416mm" svg:y="107.42083mm"/>
          <draw:path svg:d="M 0.0 26.458332 L 0.0 0.0 L 26.458332 0.0 L 52.916664 26.458332 L 52.916664 26.458332 L 52.916664 26.458332 L 79.37499 26.458332 L 79.37499 26.458332 L 79.37499 52.916664 L 105.83333 52.916664 L 105.83333 79.37499 L 105.83333 132.29166 L 185.20833 291.04166 Q 238.12498 449.79166 264.5833 449.79166 Q 264.5833 449.79166 291.04166 396.87497 L 291.04166 343.9583 L 317.49997 449.79166 Q 317.49997 555.625 264.5833 555.625 Q 238.12498 555.625 238.12498 582.0833 L 238.12498 582.0833 L 132.29166 582.0833 Q 26.458332 555.625 26.458332 555.625 L 26.458332 555.625 L 26.458332 555.625 L 52.916664 529.1666 L 52.916664 529.1666 L 52.916664 502.7083 L 79.37499 502.7083 L 105.83333 502.7083 L 105.83333 476.24997 L 105.83333 449.79166 L 79.37499 396.87497 Q 52.916664 317.49997 52.916664 291.04166 L 52.916664 238.12498 L 26.458332 211.66666 L 0.0 185.20833 L 0.0 132.29166 L 0.0 105.83333 L 0.0 79.37499 L 0.0 52.916664 L 0.0 26.458332 z" svg:height="5.820833mm" draw:style-name="style-235" svg:viewBox="0.0 0.0 317.49997 582.0833" svg:width="3.1749997mm" svg:x="70.379166mm" svg:y="169.06874mm"/>
          <draw:path svg:d="M 1005.4166 158.74998 L 1005.4166 211.66666 L 1031.875 211.66666 L 1058.3333 211.66666 L 1084.7916 211.66666 L 1111.25 211.66666 L 1137.7083 211.66666 L 1164.1666 211.66666 L 1164.1666 211.66666 Q 1190.6249 211.66666 1190.6249 185.20833 L 1190.6249 185.20833 L 1217.0833 185.20833 Q 1269.9999 211.66666 1269.9999 211.66666 L 1269.9999 211.66666 L 1269.9999 211.66666 L 1269.9999 211.66666 L 1269.9999 238.12498 L 1269.9999 238.12498 L 1243.5416 238.12498 L 1243.5416 264.5833 L 1243.5416 264.5833 L 1269.9999 264.5833 L 1269.9999 264.5833 L 1269.9999 264.5833 L 1269.9999 291.04166 L 1269.9999 291.04166 L 1296.4583 291.04166 L 1296.4583 317.49997 L 1296.4583 317.49997 L 1322.9166 317.49997 L 1322.9166 343.9583 L 1322.9166 370.41666 L 1375.8333 370.41666 L 1402.2916 370.41666 L 1375.8333 396.87497 Q 1375.8333 423.3333 1402.2916 449.79166 L 1428.7499 449.79166 L 1428.7499 502.7083 Q 1428.7499 529.1666 1428.7499 555.625 Q 1428.7499 555.625 1402.2916 582.0833 L 1402.2916 608.5416 L 1402.2916 634.99994 Q 1402.2916 687.9166 1269.9999 740.8333 Q 1137.7083 793.74994 1164.1666 846.6666 Q 1190.6249 846.6666 1031.875 846.6666 Q 873.12494 820.2083 873.12494 846.6666 Q 873.12494 873.12494 793.74994 899.5833 Q 687.9166 926.0416 634.99994 899.5833 Q 582.0833 899.5833 555.625 873.12494 Q 529.1666 846.6666 502.7083 873.12494 Q 476.24997 899.5833 476.24997 899.5833 L 449.79166 899.5833 L 449.79166 873.12494 L 476.24997 846.6666 L 476.24997 820.2083 L 476.24997 793.74994 L 449.79166 793.74994 L 423.3333 793.74994 L 423.3333 820.2083 L 423.3333 820.2083 L 396.87497 820.2083 Q 396.87497 846.6666 370.41666 873.12494 Q 370.41666 899.5833 291.04166 873.12494 Q 238.12498 846.6666 185.20833 793.74994 Q 132.29166 740.8333 105.83333 793.74994 L 105.83333 820.2083 L 79.37499 820.2083 L 52.916664 820.2083 L 52.916664 793.74994 Q 52.916664 740.8333 26.458332 740.8333 L 26.458332 740.8333 L 26.458332 740.8333 L 0.0 714.37494 L 0.0 687.9166 Q 0.0 661.4583 0.0 634.99994 Q 0.0 608.5416 52.916664 582.0833 Q 105.83333 582.0833 105.83333 555.625 Q 105.83333 529.1666 79.37499 423.3333 Q 52.916664 291.04166 26.458332 317.49997 Q 0.0 317.49997 0.0 291.04166 Q 0.0 264.5833 26.458332 264.5833 Q 52.916664 264.5833 52.916664 211.66666 L 52.916664 132.29166 L 105.83333 132.29166 L 158.74998 105.83333 L 211.66666 105.83333 Q 264.5833 79.37499 264.5833 52.916664 Q 264.5833 26.458332 317.49997 26.458332 Q 343.9583 0.0 423.3333 0.0 Q 529.1666 0.0 582.0833 52.916664 Q 608.5416 105.83333 687.9166 105.83333 Q 767.2916 105.83333 767.2916 158.74998 Q 767.2916 211.66666 846.6666 185.20833 Q 926.0416 158.74998 926.0416 132.29166 Q 926.0416 105.83333 952.49994 105.83333 Q 1005.4166 132.29166 1005.4166 158.74998 z" svg:height="8.995832mm" draw:style-name="style-236" svg:viewBox="0.0 0.0 1428.7499 899.5833" svg:width="14.287499mm" svg:x="44.449997mm" svg:y="204.25832mm"/>
          <draw:path svg:d="M 132.29166 26.458332 L 132.29166 0.0 L 158.74998 26.458332 Q 185.20833 26.458332 185.20833 26.458332 L 185.20833 26.458332 L 211.66666 52.916664 Q 238.12498 52.916664 238.12498 79.37499 Q 238.12498 105.83333 317.49997 132.29166 Q 396.87497 132.29166 661.4583 105.83333 Q 899.5833 79.37499 926.0416 52.916664 Q 952.49994 26.458332 952.49994 26.458332 L 952.49994 26.458332 L 1005.4166 26.458332 L 1058.3333 26.458332 L 1031.875 449.79166 Q 978.95825 846.6666 978.95825 846.6666 L 978.95825 846.6666 L 978.95825 793.74994 Q 978.95825 740.8333 846.6666 714.37494 Q 740.8333 714.37494 714.37494 634.99994 Q 661.4583 582.0833 608.5416 582.0833 Q 529.1666 582.0833 529.1666 555.625 Q 529.1666 529.1666 502.7083 502.7083 Q 449.79166 502.7083 449.79166 476.24997 Q 423.3333 449.79166 343.9583 502.7083 Q 264.5833 502.7083 238.12498 502.7083 Q 238.12498 476.24997 132.29166 449.79166 L 26.458332 449.79166 L 26.458332 423.3333 L 26.458332 396.87497 L 26.458332 396.87497 L 26.458332 396.87497 L 26.458332 396.87497 L 26.458332 370.41666 L 26.458332 343.9583 Q 26.458332 317.49997 26.458332 291.04166 L 26.458332 264.5833 L 0.0 264.5833 L 0.0 238.12498 L 0.0 238.12498 L 26.458332 238.12498 L 26.458332 238.12498 L 26.458332 238.12498 L 52.916664 211.66666 L 79.37499 211.66666 L 79.37499 185.20833 L 79.37499 158.74998 L 105.83333 158.74998 L 105.83333 132.29166 L 79.37499 132.29166 Q 52.916664 132.29166 79.37499 79.37499 L 79.37499 26.458332 L 79.37499 26.458332 L 105.83333 26.458332 L 105.83333 26.458332 Q 132.29166 26.458332 132.29166 26.458332 z" svg:height="8.466666mm" draw:style-name="style-237" svg:viewBox="0.0 0.0 1058.3333 846.6666" svg:width="10.583333mm" svg:x="293.4229mm" svg:y="194.99791mm"/>
          <draw:path svg:d="M 634.99994 0.0 L 687.9166 0.0 L 899.5833 0.0 Q 1084.7916 0.0 1084.7916 26.458332 L 1084.7916 26.458332 L 1058.3333 52.916664 Q 1058.3333 105.83333 1031.875 423.3333 L 1031.875 714.37494 L 1005.4166 714.37494 L 1005.4166 714.37494 L 1005.4166 687.9166 L 1005.4166 687.9166 L 978.95825 714.37494 Q 978.95825 740.8333 952.49994 714.37494 Q 899.5833 687.9166 529.1666 714.37494 Q 185.20833 740.8333 158.74998 740.8333 L 105.83333 740.8333 L 105.83333 767.2916 L 105.83333 767.2916 L 79.37499 767.2916 L 79.37499 793.74994 L 52.916664 793.74994 L 52.916664 793.74994 L 52.916664 740.8333 L 52.916664 714.37494 L 26.458332 714.37494 L 26.458332 687.9166 L 26.458332 687.9166 L 52.916664 687.9166 L 52.916664 687.9166 L 52.916664 687.9166 L 52.916664 661.4583 L 52.916664 661.4583 L 26.458332 634.99994 L 0.0 608.5416 L 0.0 582.0833 Q 0.0 529.1666 26.458332 529.1666 Q 52.916664 529.1666 52.916664 476.24997 Q 79.37499 423.3333 105.83333 423.3333 Q 132.29166 423.3333 105.83333 370.41666 Q 105.83333 343.9583 105.83333 317.49997 Q 105.83333 291.04166 105.83333 264.5833 Q 79.37499 264.5833 105.83333 132.29166 L 105.83333 0.0 L 343.9583 0.0 Q 582.0833 0.0 634.99994 0.0 z" svg:height="7.9374995mm" draw:style-name="style-238" svg:viewBox="0.0 0.0 1084.7916 793.74994" svg:width="10.847916mm" svg:x="89.42916mm" svg:y="128.5875mm"/>
          <draw:path svg:d="M 52.916664 0.0 L 79.37499 0.0 L 105.83333 79.37499 Q 105.83333 132.29166 132.29166 264.5833 L 132.29166 396.87497 L 105.83333 396.87497 L 79.37499 396.87497 L 52.916664 423.3333 L 52.916664 423.3333 L 26.458332 423.3333 L 0.0 423.3333 L 0.0 396.87497 L 0.0 396.87497 L 0.0 343.9583 L 0.0 317.49997 L 0.0 158.74998 Q 0.0 0.0 52.916664 0.0 z" svg:height="4.233333mm" draw:style-name="style-239" svg:viewBox="0.0 0.0 132.29166 423.3333" svg:width="1.3229166mm" svg:x="49.212498mm" svg:y="159.01457mm"/>
          <draw:path svg:d="M 211.66666 52.916664 L 238.12498 52.916664 L 264.5833 79.37499 Q 317.49997 105.83333 317.49997 211.66666 L 317.49997 343.9583 L 264.5833 343.9583 L 211.66666 370.41666 L 185.20833 370.41666 L 158.74998 370.41666 L 105.83333 396.87497 L 52.916664 396.87497 L 52.916664 423.3333 L 52.916664 476.24997 L 26.458332 476.24997 L 26.458332 476.24997 L 26.458332 317.49997 L 26.458332 158.74998 L 26.458332 158.74998 L 52.916664 158.74998 L 52.916664 132.29166 Q 52.916664 105.83333 26.458332 105.83333 L 26.458332 79.37499 L 0.0 52.916664 Q 0.0 0.0 26.458332 0.0 Q 52.916664 0.0 79.37499 26.458332 Q 105.83333 52.916664 158.74998 52.916664 Q 185.20833 52.916664 211.66666 52.916664 z" svg:height="4.7625mm" draw:style-name="style-240" svg:viewBox="0.0 0.0 317.49997 476.24997" svg:width="3.1749997mm" svg:x="292.09998mm" svg:y="158.22083mm"/>
          <draw:path svg:d="M 52.916664 26.458332 L 105.83333 0.0 L 211.66666 0.0 L 317.49997 0.0 L 317.49997 0.0 L 343.9583 0.0 L 343.9583 0.0 Q 343.9583 26.458332 343.9583 26.458332 L 370.41666 26.458332 L 396.87497 291.04166 Q 396.87497 529.1666 423.3333 529.1666 L 423.3333 555.625 L 449.79166 555.625 Q 502.7083 555.625 502.7083 582.0833 L 502.7083 582.0833 L 502.7083 714.37494 L 502.7083 873.12494 L 449.79166 873.12494 Q 423.3333 873.12494 343.9583 846.6666 L 264.5833 846.6666 L 264.5833 820.2083 Q 238.12498 820.2083 132.29166 820.2083 L 26.458332 846.6666 L 26.458332 820.2083 Q 26.458332 793.74994 52.916664 793.74994 Q 79.37499 767.2916 79.37499 767.2916 Q 52.916664 767.2916 26.458332 529.1666 L 0.0 291.04166 L 0.0 185.20833 Q 26.458332 79.37499 52.916664 26.458332 z M 238.12498 582.0833 Q 370.41666 555.625 291.04166 608.5416 Q 211.66666 661.4583 132.29166 661.4583 Q 79.37499 661.4583 105.83333 608.5416 Q 132.29166 608.5416 238.12498 582.0833 z" svg:height="8.73125mm" draw:style-name="style-241" svg:viewBox="0.0 0.0 502.7083 873.12494" svg:width="5.027083mm" svg:x="203.99374mm" svg:y="143.13957mm"/>
          <draw:path svg:d="M 238.12498 52.916664 L 238.12498 52.916664 L 211.66666 52.916664 Q 211.66666 52.916664 158.74998 105.83333 L 79.37499 132.29166 L 0.0 132.29166 Q -52.916664 132.29166 0.0 79.37499 L 26.458332 26.458332 L 26.458332 26.458332 Q 52.916664 26.458332 52.916664 0.0 L 52.916664 0.0 L 185.20833 0.0 Q 317.49997 0.0 264.5833 26.458332 Q 238.12498 52.916664 238.12498 52.916664 z" svg:height="1.3229166mm" draw:style-name="style-242" svg:viewBox="0.0 0.0 264.5833 132.29166" svg:width="2.6458333mm" svg:x="176.74165mm" svg:y="151.34166mm"/>
          <draw:path svg:d="M 238.12498 0.0 L 238.12498 0.0 L 343.9583 0.0 L 449.79166 0.0 L 449.79166 26.458332 Q 449.79166 52.916664 291.04166 105.83333 L 132.29166 185.20833 L 132.29166 158.74998 Q 105.83333 158.74998 105.83333 158.74998 L 105.83333 158.74998 L 105.83333 158.74998 Q 105.83333 158.74998 52.916664 158.74998 L 0.0 185.20833 L 0.0 158.74998 L 0.0 132.29166 L 26.458332 132.29166 L 26.458332 105.83333 L 105.83333 79.37499 Q 158.74998 52.916664 158.74998 26.458332 L 158.74998 26.458332 L 211.66666 26.458332 Q 238.12498 0.0 238.12498 0.0 z" svg:height="1.8520832mm" draw:style-name="style-243" svg:viewBox="0.0 0.0 449.79166 185.20833" svg:width="4.497916mm" svg:x="134.9375mm" svg:y="150.81248mm"/>
          <draw:path svg:d="M 211.66666 26.458332 L 211.66666 0.0 L 211.66666 0.0 L 211.66666 0.0 L 238.12498 52.916664 L 264.5833 79.37499 L 291.04166 185.20833 Q 317.49997 291.04166 343.9583 529.1666 Q 370.41666 793.74994 370.41666 846.6666 L 370.41666 873.12494 L 423.3333 873.12494 Q 476.24997 846.6666 502.7083 873.12494 Q 529.1666 899.5833 529.1666 899.5833 L 555.625 899.5833 L 555.625 899.5833 L 555.625 899.5833 L 529.1666 899.5833 L 502.7083 899.5833 L 476.24997 899.5833 Q 449.79166 899.5833 449.79166 926.0416 L 476.24997 952.49994 L 476.24997 952.49994 L 476.24997 952.49994 L 449.79166 978.95825 L 423.3333 978.95825 L 370.41666 978.95825 Q 343.9583 978.95825 343.9583 1031.875 Q 317.49997 1084.7916 317.49997 1111.25 L 317.49997 1137.7083 L 317.49997 1137.7083 Q 317.49997 1164.1666 238.12498 1137.7083 Q 158.74998 1137.7083 132.29166 1058.3333 L 105.83333 1005.4166 L 79.37499 1031.875 L 79.37499 1058.3333 L 52.916664 1058.3333 L 0.0 1058.3333 L 0.0 1005.4166 Q 0.0 978.95825 52.916664 820.2083 Q 52.916664 661.4583 52.916664 476.24997 L 26.458332 291.04166 L 26.458332 264.5833 Q 0.0 264.5833 0.0 264.5833 L 0.0 264.5833 L 0.0 211.66666 L 0.0 132.29166 L 0.0 132.29166 L 0.0 132.29166 L 26.458332 132.29166 L 26.458332 158.74998 L 26.458332 158.74998 L 52.916664 158.74998 L 52.916664 158.74998 L 52.916664 158.74998 L 52.916664 185.20833 L 52.916664 185.20833 L 79.37499 185.20833 L 79.37499 158.74998 L 79.37499 158.74998 L 105.83333 158.74998 L 105.83333 105.83333 Q 105.83333 79.37499 158.74998 79.37499 Q 185.20833 79.37499 185.20833 52.916664 L 211.66666 26.458332 L 211.66666 26.458332 z" svg:height="11.377083mm" draw:style-name="style-244" svg:viewBox="0.0 0.0 555.625 1137.7083" svg:width="5.5562496mm" svg:x="206.90416mm" svg:y="189.97083mm"/>
          <draw:path svg:d="M 79.37499 26.458332 L 79.37499 0.0 L 158.74998 26.458332 Q 238.12498 52.916664 264.5833 105.83333 L 264.5833 185.20833 L 264.5833 185.20833 Q 238.12498 185.20833 132.29166 211.66666 L 0.0 211.66666 L 0.0 211.66666 Q 26.458332 185.20833 26.458332 158.74998 Q 26.458332 105.83333 52.916664 79.37499 Q 105.83333 52.916664 79.37499 26.458332 z" svg:height="2.1166666mm" draw:style-name="style-245" svg:viewBox="0.0 0.0 264.5833 211.66666" svg:width="2.6458333mm" svg:x="118.268745mm" svg:y="143.93332mm"/>
          <draw:path svg:d="M 502.7083 0.0 L 502.7083 0.0 L 529.1666 0.0 L 582.0833 0.0 L 634.99994 26.458332 Q 714.37494 79.37499 687.9166 79.37499 Q 634.99994 79.37499 634.99994 105.83333 L 634.99994 105.83333 L 582.0833 105.83333 Q 555.625 132.29166 423.3333 158.74998 L 317.49997 185.20833 L 317.49997 211.66666 L 317.49997 211.66666 L 291.04166 238.12498 L 291.04166 238.12498 L 158.74998 238.12498 L 0.0 238.12498 L 0.0 238.12498 L 0.0 211.66666 L 0.0 211.66666 Q 26.458332 185.20833 26.458332 185.20833 L 26.458332 185.20833 L 264.5833 105.83333 Q 502.7083 26.458332 502.7083 0.0 z" svg:height="2.38125mm" draw:style-name="style-246" svg:viewBox="0.0 0.0 687.9166 238.12498" svg:width="6.879166mm" svg:x="61.38333mm" svg:y="152.66458mm"/>
          <draw:path svg:d="M 105.83333 0.0 L 132.29166 0.0 L 132.29166 211.66666 Q 105.83333 396.87497 79.37499 396.87497 L 52.916664 423.3333 L 26.458332 423.3333 L 0.0 423.3333 L 0.0 396.87497 L 26.458332 370.41666 L 26.458332 264.5833 Q 26.458332 185.20833 79.37499 105.83333 Q 79.37499 0.0 105.83333 0.0 z" svg:height="4.233333mm" draw:style-name="style-247" svg:viewBox="0.0 0.0 132.29166 423.3333" svg:width="1.3229166mm" svg:x="251.08957mm" svg:y="151.34166mm"/>
          <draw:path svg:d="M 0.0 52.916664 L 0.0 0.0 L 343.9583 0.0 Q 661.4583 26.458332 661.4583 26.458332 L 661.4583 26.458332 L 608.5416 26.458332 Q 529.1666 26.458332 529.1666 52.916664 Q 502.7083 52.916664 502.7083 185.20833 Q 476.24997 343.9583 343.9583 343.9583 L 238.12498 370.41666 L 132.29166 370.41666 L 0.0 370.41666 L 0.0 238.12498 L 0.0 105.83333 L 0.0 52.916664 z" svg:height="3.7041664mm" draw:style-name="style-248" svg:viewBox="0.0 0.0 661.4583 370.41666" svg:width="6.614583mm" svg:x="235.21457mm" svg:y="141.0229mm"/>
          <draw:path svg:d="M 3651.2498 0.0 L 3677.7083 0.0 L 3704.1665 0.0 Q 3730.6248 0.0 3730.6248 26.458332 Q 3730.6248 52.916664 3704.1665 52.916664 L 3651.2498 52.916664 L 3651.2498 79.37499 L 3651.2498 79.37499 L 3677.7083 158.74998 L 3704.1665 211.66666 L 3783.5415 317.49997 Q 3889.3748 423.3333 3995.208 449.79166 Q 4101.0415 476.24997 4127.5 502.7083 Q 4127.5 529.1666 4153.958 529.1666 Q 4180.4165 529.1666 4180.4165 582.0833 Q 4180.4165 608.5416 4206.875 608.5416 Q 4233.333 608.5416 4286.25 793.74994 Q 4339.1665 952.49994 4312.708 952.49994 Q 4286.25 978.95825 4312.708 1005.4166 Q 4312.708 1031.875 4497.9165 1058.3333 Q 4709.583 1111.25 4709.583 1164.1666 Q 4709.583 1190.6249 4788.958 1217.0833 Q 4868.333 1243.5416 4894.7915 1322.9166 Q 4921.2495 1402.2916 4894.7915 1428.7499 Q 4868.333 1455.2083 4921.2495 1561.0416 Q 4947.708 1693.3333 4921.2495 1693.3333 Q 4868.333 1719.7916 4868.333 1746.2499 Q 4868.333 1772.7083 4894.7915 1772.7083 Q 4921.2495 1772.7083 4921.2495 1799.1666 Q 4921.2495 1825.6249 4894.7915 1825.6249 Q 4868.333 1852.0833 4894.7915 1852.0833 Q 4921.2495 1878.5416 4921.2495 1904.9999 Q 4921.2495 1957.9165 4894.7915 1957.9165 Q 4868.333 1984.3749 4894.7915 2037.2915 Q 4894.7915 2063.75 4974.1665 2116.6665 Q 5053.5415 2169.5833 5053.5415 2169.5833 L 5053.5415 2169.5833 L 5027.083 2169.5833 L 5000.6245 2169.5833 L 5000.6245 2222.5 Q 5000.6245 2248.9583 4974.1665 2248.9583 Q 4947.708 2248.9583 4947.708 2328.3333 Q 4947.708 2381.2498 4974.1665 2381.2498 Q 5000.6245 2381.2498 4974.1665 2434.1665 Q 4974.1665 2460.6248 4841.8745 2487.0833 L 4736.0415 2513.5415 L 4736.0415 2566.4583 Q 4736.0415 2645.8333 4762.4995 2645.8333 Q 4788.958 2645.8333 4788.958 2698.7498 Q 4762.4995 2751.6665 4762.4995 2804.5833 Q 4762.4995 2857.4998 4788.958 2857.4998 Q 4815.4165 2857.4998 4788.958 2883.9583 Q 4788.958 2910.4165 4736.0415 2910.4165 Q 4709.583 2910.4165 4709.583 2963.3333 Q 4709.583 3042.7083 4656.6665 3042.7083 Q 4630.208 3042.7083 4630.208 3148.5415 Q 4630.208 3254.3748 4656.6665 3280.8333 Q 4656.6665 3280.8333 4656.6665 3307.2915 Q 4656.6665 3333.7498 4656.6665 3333.7498 Q 4656.6665 3333.7498 4630.208 3360.2083 L 4603.75 3386.6665 L 4550.833 3386.6665 L 4497.9165 3386.6665 L 4497.9165 3413.1248 L 4497.9165 3439.5833 L 4127.5 3439.5833 Q 3730.6248 3439.5833 3227.9165 3466.0415 L 2698.7498 3492.4998 L 2698.7498 3466.0415 L 2698.7498 3466.0415 L 2672.2915 3466.0415 L 2672.2915 3492.4998 L 2645.8333 3492.4998 L 2619.3748 3492.4998 L 2592.9165 3492.4998 Q 2566.4583 3492.4998 1428.7499 3518.9583 L 291.04166 3545.4165 L 291.04166 3545.4165 L 264.5833 3518.9583 L 264.5833 3518.9583 L 264.5833 3492.4998 L 211.66666 3492.4998 L 185.20833 3492.4998 L 185.20833 3466.0415 Q 158.74998 3466.0415 132.29166 3439.5833 Q 105.83333 3439.5833 105.83333 3254.3748 Q 105.83333 3069.1665 79.37499 2513.5415 Q 79.37499 1957.9165 52.916664 1957.9165 L 26.458332 1931.4583 L 26.458332 1904.9999 Q 0.0 1878.5416 0.0 1852.0833 Q 0.0 1852.0833 26.458332 1799.1666 Q 26.458332 1719.7916 52.916664 1719.7916 Q 79.37499 1693.3333 52.916664 1640.4166 Q 26.458332 1561.0416 79.37499 1587.4999 Q 132.29166 1587.4999 158.74998 1428.7499 L 158.74998 1296.4583 L 185.20833 1296.4583 L 185.20833 1296.4583 L 185.20833 1296.4583 L 211.66666 1296.4583 L 211.66666 1296.4583 L 211.66666 1322.9166 L 238.12498 1322.9166 L 264.5833 1322.9166 L 423.3333 1322.9166 Q 555.625 1349.3749 529.1666 1296.4583 Q 529.1666 1243.5416 634.99994 1217.0833 Q 740.8333 1217.0833 740.8333 1190.6249 Q 740.8333 1164.1666 820.2083 1111.25 Q 899.5833 1111.25 873.12494 1084.7916 Q 846.6666 1084.7916 846.6666 1058.3333 Q 846.6666 1031.875 899.5833 1031.875 Q 926.0416 1005.4166 952.49994 1005.4166 L 1005.4166 1005.4166 L 1058.3333 1005.4166 Q 1137.7083 1005.4166 1164.1666 1058.3333 Q 1217.0833 1111.25 1349.3749 1111.25 Q 1481.6666 1137.7083 1481.6666 1111.25 Q 1508.1249 1058.3333 1534.5833 1111.25 Q 1534.5833 1137.7083 1613.9583 1137.7083 L 1693.3333 1111.25 L 1746.2499 1058.3333 Q 1825.6249 1005.4166 1904.9999 978.95825 Q 1984.3749 978.95825 1984.3749 952.49994 Q 1984.3749 926.0416 1957.9165 926.0416 Q 1931.4583 899.5833 1984.3749 899.5833 Q 2037.2915 899.5833 2037.2915 846.6666 Q 2037.2915 820.2083 2090.2083 846.6666 Q 2116.6665 899.5833 2143.125 846.6666 Q 2143.125 820.2083 2169.5833 820.2083 Q 2196.0415 820.2083 2222.5 846.6666 Q 2248.9583 899.5833 2275.4165 846.6666 Q 2328.3333 793.74994 2354.7915 793.74994 Q 2381.2498 793.74994 2354.7915 820.2083 Q 2328.3333 846.6666 2354.7915 873.12494 Q 2381.2498 899.5833 2434.1665 899.5833 L 2513.5415 899.5833 L 2539.9998 793.74994 Q 2539.9998 687.9166 2539.9998 661.4583 Q 2539.9998 634.99994 2566.4583 608.5416 Q 2592.9165 582.0833 2592.9165 529.1666 Q 2566.4583 476.24997 2857.4998 423.3333 Q 3148.5415 423.3333 3174.9998 396.87497 L 3201.4583 370.41666 L 3254.3748 370.41666 L 3307.2915 370.41666 L 3307.2915 343.9583 L 3280.8333 343.9583 L 3227.9165 317.49997 Q 3174.9998 264.5833 3227.9165 264.5833 Q 3254.3748 264.5833 3254.3748 238.12498 Q 3254.3748 211.66666 3333.7498 185.20833 Q 3439.5833 158.74998 3518.9583 105.83333 Q 3598.3333 79.37499 3598.3333 52.916664 Q 3624.7915 0.0 3651.2498 0.0 z M 1508.1249 1190.6249 L 1508.1249 1164.1666 L 1534.5833 1164.1666 Q 1561.0416 1164.1666 1640.4166 1190.6249 L 1746.2499 1190.6249 L 1746.2499 1217.0833 L 1746.2499 1243.5416 L 1719.7916 1243.5416 L 1693.3333 1217.0833 L 1693.3333 1217.0833 L 1693.3333 1217.0833 L 1693.3333 1243.5416 L 1693.3333 1269.9999 L 1693.3333 1269.9999 L 1693.3333 1269.9999 L 1666.8749 1269.9999 L 1640.4166 1269.9999 L 1640.4166 1269.9999 L 1640.4166 1269.9999 L 1613.9583 1243.5416 L 1613.9583 1217.0833 L 1561.0416 1217.0833 Q 1508.1249 1217.0833 1508.1249 1190.6249 z" svg:height="35.454166mm" draw:style-name="style-249" svg:viewBox="0.0 0.0 5053.5415 3545.4165" svg:width="50.535416mm" svg:x="158.22083mm" svg:y="93.13333mm"/>
          <draw:path svg:d="M 0.0 26.458332 L 0.0 0.0 L 26.458332 0.0 Q 52.916664 0.0 52.916664 26.458332 Q 52.916664 52.916664 79.37499 52.916664 Q 105.83333 52.916664 105.83333 79.37499 Q 105.83333 105.83333 211.66666 132.29166 Q 343.9583 132.29166 343.9583 158.74998 L 370.41666 158.74998 L 370.41666 211.66666 Q 370.41666 264.5833 370.41666 343.9583 L 370.41666 396.87497 L 370.41666 396.87497 Q 343.9583 396.87497 317.49997 370.41666 L 291.04166 370.41666 L 158.74998 370.41666 Q 52.916664 343.9583 52.916664 343.9583 Q 52.916664 343.9583 26.458332 238.12498 L 26.458332 105.83333 L 26.458332 79.37499 Q 0.0 52.916664 0.0 26.458332 z" svg:height="3.9687498mm" draw:style-name="style-250" svg:viewBox="0.0 0.0 370.41666 396.87497" svg:width="3.7041664mm" svg:x="144.99165mm" svg:y="147.37291mm"/>
          <draw:path svg:d="M 0.0 211.66666 L 0.0 0.0 L 26.458332 0.0 Q 26.458332 0.0 52.916664 26.458332 L 79.37499 26.458332 L 79.37499 211.66666 Q 79.37499 396.87497 79.37499 476.24997 L 79.37499 529.1666 L 79.37499 582.0833 L 79.37499 634.99994 L 52.916664 634.99994 L 26.458332 634.99994 L 26.458332 529.1666 L 26.458332 449.79166 L 0.0 211.66666 z" svg:height="6.3499994mm" draw:style-name="style-251" svg:viewBox="0.0 0.0 79.37499 634.99994" svg:width="0.7937499mm" svg:x="58.47291mm" svg:y="150.81248mm"/>
          <draw:path svg:d="M 476.24997 0.0 L 476.24997 0.0 L 582.0833 0.0 Q 714.37494 26.458332 767.2916 26.458332 L 820.2083 26.458332 L 820.2083 26.458332 Q 820.2083 26.458332 820.2083 52.916664 Q 846.6666 52.916664 608.5416 132.29166 Q 396.87497 238.12498 211.66666 238.12498 L 52.916664 238.12498 L 26.458332 211.66666 L 0.0 185.20833 L 0.0 185.20833 L 0.0 185.20833 L 0.0 185.20833 L 0.0 185.20833 L 26.458332 158.74998 L 26.458332 132.29166 L 52.916664 132.29166 L 79.37499 132.29166 L 264.5833 79.37499 Q 423.3333 26.458332 449.79166 26.458332 Q 476.24997 26.458332 476.24997 0.0 z" svg:height="2.38125mm" draw:style-name="style-252" svg:viewBox="0.0 0.0 820.2083 238.12498" svg:width="8.202083mm" svg:x="145.52083mm" svg:y="159.01457mm"/>
          <draw:path svg:d="M 449.79166 0.0 L 476.24997 0.0 L 476.24997 0.0 L 502.7083 0.0 L 502.7083 26.458332 L 502.7083 52.916664 L 529.1666 52.916664 L 529.1666 52.916664 L 555.625 26.458332 Q 608.5416 26.458332 608.5416 105.83333 Q 634.99994 158.74998 714.37494 158.74998 Q 820.2083 158.74998 793.74994 211.66666 Q 767.2916 264.5833 846.6666 291.04166 Q 926.0416 317.49997 926.0416 343.9583 L 926.0416 370.41666 L 952.49994 370.41666 L 952.49994 396.87497 L 926.0416 396.87497 L 926.0416 423.3333 L 926.0416 423.3333 L 926.0416 423.3333 L 899.5833 423.3333 L 899.5833 423.3333 L 899.5833 449.79166 L 873.12494 449.79166 L 873.12494 449.79166 L 873.12494 476.24997 L 873.12494 476.24997 L 873.12494 476.24997 L 846.6666 476.24997 L 846.6666 476.24997 L 846.6666 449.79166 L 820.2083 449.79166 L 820.2083 449.79166 L 820.2083 476.24997 L 820.2083 476.24997 L 820.2083 476.24997 L 793.74994 476.24997 L 793.74994 476.24997 L 793.74994 502.7083 L 767.2916 502.7083 L 767.2916 529.1666 L 767.2916 555.625 L 767.2916 582.0833 Q 767.2916 608.5416 740.8333 634.99994 Q 740.8333 661.4583 714.37494 661.4583 Q 661.4583 634.99994 582.0833 634.99994 Q 502.7083 608.5416 502.7083 582.0833 Q 502.7083 555.625 370.41666 555.625 Q 238.12498 555.625 238.12498 529.1666 Q 238.12498 502.7083 185.20833 502.7083 Q 158.74998 502.7083 158.74998 476.24997 Q 185.20833 449.79166 132.29166 423.3333 Q 105.83333 423.3333 105.83333 396.87497 Q 79.37499 370.41666 79.37499 370.41666 Q 52.916664 370.41666 52.916664 343.9583 Q 52.916664 291.04166 26.458332 264.5833 L 0.0 264.5833 L 26.458332 264.5833 Q 52.916664 264.5833 26.458332 211.66666 L 26.458332 158.74998 L 52.916664 158.74998 Q 79.37499 158.74998 52.916664 132.29166 L 26.458332 105.83333 L 26.458332 105.83333 L 26.458332 105.83333 L 26.458332 79.37499 L 26.458332 79.37499 L 105.83333 52.916664 Q 158.74998 52.916664 238.12498 0.0 Q 291.04166 0.0 343.9583 0.0 Q 396.87497 0.0 449.79166 0.0 z" svg:height="6.614583mm" draw:style-name="style-253" svg:viewBox="0.0 0.0 952.49994 661.4583" svg:width="9.525mm" svg:x="225.68958mm" svg:y="197.37915mm"/>
          <draw:path svg:d="M 634.99994 238.12498 L 634.99994 0.0 L 634.99994 0.0 L 634.99994 0.0 L 661.4583 52.916664 L 661.4583 79.37499 L 899.5833 105.83333 Q 1111.25 105.83333 1190.6249 132.29166 Q 1269.9999 132.29166 1296.4583 158.74998 Q 1322.9166 158.74998 1375.8333 211.66666 Q 1428.7499 264.5833 1481.6666 264.5833 Q 1508.1249 264.5833 1587.4999 264.5833 L 1666.8749 264.5833 L 1693.3333 238.12498 L 1746.2499 211.66666 L 1746.2499 211.66666 L 1746.2499 211.66666 L 1746.2499 211.66666 L 1746.2499 211.66666 L 1772.7083 264.5833 Q 1799.1666 317.49997 1799.1666 317.49997 L 1799.1666 317.49997 L 1799.1666 396.87497 L 1799.1666 476.24997 L 1799.1666 476.24997 Q 1799.1666 476.24997 1799.1666 502.7083 L 1825.6249 502.7083 L 1825.6249 582.0833 Q 1852.0833 661.4583 1878.5416 687.9166 Q 1904.9999 687.9166 1931.4583 1005.4166 Q 1957.9165 1296.4583 1984.3749 1322.9166 L 1984.3749 1349.3749 L 1984.3749 1349.3749 Q 1984.3749 1375.8333 2010.8333 1375.8333 L 2010.8333 1375.8333 L 2010.8333 1375.8333 Q 2010.8333 1375.8333 2010.8333 1402.2916 L 2037.2915 1402.2916 L 2037.2915 1428.7499 L 2037.2915 1455.2083 L 1957.9165 1455.2083 Q 1878.5416 1481.6666 1746.2499 1481.6666 L 1640.4166 1481.6666 L 1693.3333 1534.5833 Q 1719.7916 1534.5833 1693.3333 1561.0416 Q 1693.3333 1587.4999 1693.3333 1613.9583 L 1693.3333 1640.4166 L 1640.4166 1640.4166 Q 1613.9583 1640.4166 1587.4999 1640.4166 Q 1561.0416 1640.4166 1508.1249 1666.8749 Q 1428.7499 1693.3333 1402.2916 1719.7916 L 1375.8333 1746.2499 L 1375.8333 1746.2499 L 1375.8333 1746.2499 L 1375.8333 1799.1666 Q 1375.8333 1878.5416 1455.2083 1904.9999 Q 1534.5833 1904.9999 1455.2083 1984.3749 Q 1375.8333 2063.75 1428.7499 2063.75 L 1455.2083 2063.75 L 1455.2083 2090.2083 L 1428.7499 2090.2083 L 1428.7499 2116.6665 Q 1428.7499 2116.6665 1455.2083 2169.5833 L 1455.2083 2196.0415 L 1428.7499 2196.0415 L 1402.2916 2222.5 L 1402.2916 2222.5 L 1402.2916 2222.5 L 1269.9999 2222.5 Q 1111.25 2222.5 1111.25 2222.5 Q 1084.7916 2222.5 820.2083 2222.5 Q 555.625 2222.5 317.49997 2222.5 Q 105.83333 2222.5 79.37499 2275.4165 L 52.916664 2301.875 L 26.458332 2301.875 L 26.458332 2328.3333 L 0.0 2328.3333 L 0.0 2328.3333 L 0.0 2116.6665 L 0.0 1931.4583 L 0.0 1931.4583 L 26.458332 1904.9999 L 52.916664 1904.9999 L 79.37499 1904.9999 L 79.37499 1878.5416 L 105.83333 1878.5416 L 105.83333 1746.2499 Q 105.83333 1640.4166 132.29166 1561.0416 Q 158.74998 1481.6666 185.20833 1481.6666 Q 238.12498 1455.2083 238.12498 1428.7499 L 238.12498 1375.8333 L 238.12498 1322.9166 L 238.12498 1269.9999 L 291.04166 1269.9999 L 343.9583 1269.9999 L 343.9583 1111.25 Q 343.9583 978.95825 396.87497 978.95825 Q 449.79166 978.95825 449.79166 899.5833 L 449.79166 820.2083 L 449.79166 793.74994 Q 476.24997 740.8333 476.24997 608.5416 Q 476.24997 476.24997 529.1666 476.24997 Q 608.5416 476.24997 634.99994 238.12498 z" svg:height="23.283333mm" draw:style-name="style-254" svg:viewBox="0.0 0.0 2037.2915 2328.3333" svg:width="20.372915mm" svg:x="114.82916mm" svg:y="149.22499mm"/>
          <draw:path svg:d="M 1137.7083 52.916664 L 1137.7083 105.83333 L 1137.7083 105.83333 Q 1137.7083 132.29166 1111.25 264.5833 L 1111.25 396.87497 L 1111.25 396.87497 Q 1084.7916 396.87497 1084.7916 423.3333 Q 1084.7916 449.79166 1031.875 449.79166 Q 1005.4166 476.24997 952.49994 529.1666 L 899.5833 582.0833 L 899.5833 582.0833 Q 899.5833 582.0833 873.12494 608.5416 Q 820.2083 608.5416 820.2083 582.0833 L 820.2083 555.625 L 793.74994 582.0833 Q 767.2916 608.5416 740.8333 582.0833 Q 714.37494 582.0833 714.37494 634.99994 L 714.37494 687.9166 L 687.9166 793.74994 L 687.9166 899.5833 L 687.9166 978.95825 L 687.9166 1058.3333 L 661.4583 1058.3333 Q 608.5416 1058.3333 555.625 1084.7916 Q 476.24997 1111.25 476.24997 1217.0833 L 476.24997 1296.4583 L 502.7083 1296.4583 L 555.625 1296.4583 L 608.5416 1322.9166 Q 634.99994 1375.8333 608.5416 1375.8333 Q 582.0833 1375.8333 582.0833 1402.2916 Q 582.0833 1428.7499 555.625 1428.7499 L 529.1666 1428.7499 L 502.7083 1428.7499 Q 476.24997 1428.7499 396.87497 1428.7499 Q 291.04166 1428.7499 291.04166 1481.6666 L 291.04166 1534.5833 L 238.12498 1534.5833 L 211.66666 1534.5833 L 185.20833 1534.5833 L 158.74998 1534.5833 L 158.74998 1534.5833 L 132.29166 1534.5833 L 132.29166 1534.5833 L 132.29166 1534.5833 L 132.29166 1481.6666 L 132.29166 1455.2083 L 132.29166 1375.8333 Q 132.29166 1296.4583 132.29166 1111.25 Q 105.83333 899.5833 79.37499 899.5833 L 26.458332 899.5833 L 26.458332 899.5833 L 26.458332 899.5833 L 0.0 899.5833 L 0.0 899.5833 L 0.0 873.12494 L 26.458332 846.6666 L 26.458332 846.6666 L 26.458332 846.6666 L 26.458332 846.6666 L 26.458332 846.6666 L 79.37499 846.6666 Q 105.83333 846.6666 132.29166 846.6666 L 158.74998 846.6666 L 158.74998 846.6666 L 185.20833 846.6666 L 185.20833 846.6666 L 185.20833 846.6666 L 185.20833 820.2083 L 185.20833 820.2083 L 211.66666 820.2083 L 211.66666 793.74994 L 211.66666 793.74994 L 238.12498 793.74994 L 238.12498 793.74994 L 238.12498 793.74994 L 185.20833 793.74994 Q 132.29166 793.74994 105.83333 793.74994 L 79.37499 793.74994 L 79.37499 767.2916 L 79.37499 740.8333 L 185.20833 740.8333 Q 291.04166 740.8333 317.49997 634.99994 Q 343.9583 529.1666 343.9583 529.1666 L 343.9583 502.7083 L 449.79166 476.24997 Q 582.0833 476.24997 608.5416 317.49997 Q 608.5416 185.20833 634.99994 185.20833 Q 634.99994 158.74998 714.37494 158.74998 L 767.2916 158.74998 L 820.2083 79.37499 Q 846.6666 0.0 978.95825 0.0 Q 1137.7083 0.0 1137.7083 52.916664 z" svg:height="15.345833mm" draw:style-name="style-255" svg:viewBox="0.0 0.0 1137.7083 1534.5833" svg:width="11.377083mm" svg:x="234.15623mm" svg:y="139.7mm"/>
          <draw:path svg:d="M 740.8333 0.0 L 740.8333 0.0 L 740.8333 26.458332 L 767.2916 79.37499 L 767.2916 79.37499 L 767.2916 79.37499 L 767.2916 79.37499 L 793.74994 79.37499 L 793.74994 79.37499 L 793.74994 79.37499 L 820.2083 132.29166 Q 873.12494 158.74998 846.6666 211.66666 Q 846.6666 291.04166 873.12494 291.04166 Q 899.5833 291.04166 873.12494 370.41666 Q 820.2083 449.79166 846.6666 502.7083 L 873.12494 529.1666 L 873.12494 555.625 L 873.12494 555.625 L 449.79166 555.625 L 0.0 555.625 L 0.0 529.1666 L 26.458332 502.7083 L 26.458332 476.24997 L 26.458332 449.79166 L 0.0 423.3333 L 0.0 396.87497 L 26.458332 396.87497 L 52.916664 396.87497 L 52.916664 370.41666 L 26.458332 370.41666 L 26.458332 370.41666 L 26.458332 343.9583 L 26.458332 343.9583 L 26.458332 343.9583 L 52.916664 291.04166 Q 52.916664 264.5833 105.83333 238.12498 Q 132.29166 211.66666 132.29166 185.20833 L 105.83333 158.74998 L 132.29166 158.74998 Q 158.74998 132.29166 211.66666 105.83333 L 264.5833 79.37499 L 396.87497 79.37499 Q 529.1666 79.37499 608.5416 52.916664 L 714.37494 26.458332 L 714.37494 26.458332 Q 714.37494 0.0 740.8333 0.0 z" svg:height="5.5562496mm" draw:style-name="style-256" svg:viewBox="0.0 0.0 873.12494 555.625" svg:width="8.73125mm" svg:x="18.256248mm" svg:y="216.16457mm"/>
          <draw:path svg:d="M 26.458332 158.74998 L 52.916664 0.0 L 79.37499 0.0 L 79.37499 0.0 L 79.37499 52.916664 Q 79.37499 105.83333 105.83333 105.83333 Q 132.29166 132.29166 132.29166 317.49997 L 132.29166 529.1666 L 132.29166 582.0833 Q 105.83333 608.5416 52.916664 608.5416 L 0.0 608.5416 L 0.0 476.24997 L 0.0 317.49997 L 0.0 317.49997 Q 26.458332 317.49997 26.458332 158.74998 z" svg:height="6.0854163mm" draw:style-name="style-257" svg:viewBox="0.0 0.0 132.29166 608.5416" svg:width="1.3229166mm" svg:x="80.16875mm" svg:y="146.04999mm"/>
          <draw:path svg:d="M 1137.7083 0.0 L 1164.1666 0.0 L 1137.7083 26.458332 Q 1137.7083 52.916664 1190.6249 52.916664 Q 1269.9999 52.916664 1296.4583 52.916664 L 1322.9166 52.916664 L 1402.2916 52.916664 Q 1455.2083 79.37499 1455.2083 105.83333 Q 1481.6666 158.74998 1508.1249 158.74998 Q 1561.0416 158.74998 1561.0416 185.20833 Q 1561.0416 211.66666 1587.4999 211.66666 L 1587.4999 211.66666 L 1587.4999 370.41666 L 1561.0416 529.1666 L 1561.0416 555.625 L 1561.0416 582.0833 L 1561.0416 661.4583 L 1561.0416 740.8333 L 1561.0416 740.8333 Q 1534.5833 740.8333 1508.1249 767.2916 Q 1508.1249 793.74994 1402.2916 820.2083 Q 1322.9166 846.6666 1322.9166 873.12494 Q 1322.9166 899.5833 1243.5416 873.12494 Q 1190.6249 846.6666 1190.6249 899.5833 L 1190.6249 978.95825 L 1190.6249 978.95825 Q 1164.1666 1005.4166 1164.1666 1005.4166 L 1164.1666 1005.4166 L 1164.1666 1243.5416 L 1164.1666 1481.6666 L 1164.1666 1481.6666 Q 1137.7083 1508.1249 1137.7083 1561.0416 L 1137.7083 1613.9583 L 1137.7083 1613.9583 Q 1111.25 1640.4166 1031.875 1640.4166 Q 952.49994 1640.4166 952.49994 1666.8749 Q 952.49994 1693.3333 926.0416 1693.3333 Q 899.5833 1693.3333 899.5833 1746.2499 Q 873.12494 1772.7083 820.2083 1746.2499 L 767.2916 1746.2499 L 767.2916 1746.2499 Q 740.8333 1746.2499 740.8333 1772.7083 L 740.8333 1772.7083 L 714.37494 1772.7083 Q 687.9166 1746.2499 687.9166 1746.2499 Q 687.9166 1693.3333 608.5416 1693.3333 Q 529.1666 1693.3333 502.7083 1640.4166 L 502.7083 1561.0416 L 502.7083 1534.5833 L 502.7083 1508.1249 L 476.24997 1402.2916 Q 476.24997 1296.4583 449.79166 1296.4583 Q 423.3333 1269.9999 423.3333 1243.5416 Q 423.3333 1217.0833 396.87497 1217.0833 Q 370.41666 1217.0833 370.41666 1164.1666 L 343.9583 1084.7916 L 343.9583 1058.3333 L 343.9583 1031.875 L 317.49997 1031.875 L 317.49997 1005.4166 L 291.04166 1005.4166 L 264.5833 1005.4166 L 238.12498 1031.875 Q 185.20833 1031.875 185.20833 1084.7916 L 185.20833 1137.7083 L 158.74998 1137.7083 L 158.74998 1164.1666 L 158.74998 1164.1666 L 132.29166 1164.1666 L 132.29166 1164.1666 L 132.29166 1164.1666 L 132.29166 1137.7083 L 132.29166 1137.7083 L 105.83333 1058.3333 Q 105.83333 978.95825 52.916664 978.95825 L 0.0 978.95825 L 0.0 926.0416 Q 26.458332 873.12494 26.458332 873.12494 Q 26.458332 846.6666 26.458332 820.2083 Q 52.916664 793.74994 26.458332 767.2916 Q 26.458332 740.8333 52.916664 740.8333 Q 79.37499 740.8333 79.37499 687.9166 Q 79.37499 608.5416 52.916664 582.0833 L 26.458332 582.0833 L 79.37499 582.0833 Q 132.29166 582.0833 132.29166 555.625 Q 132.29166 529.1666 185.20833 502.7083 Q 211.66666 476.24997 238.12498 476.24997 L 291.04166 476.24997 L 291.04166 449.79166 L 291.04166 449.79166 L 291.04166 423.3333 L 291.04166 423.3333 L 291.04166 423.3333 L 291.04166 423.3333 L 291.04166 396.87497 L 291.04166 396.87497 L 370.41666 396.87497 L 449.79166 423.3333 L 476.24997 423.3333 L 502.7083 423.3333 L 502.7083 529.1666 L 502.7083 661.4583 L 529.1666 661.4583 L 555.625 661.4583 L 555.625 687.9166 Q 555.625 687.9166 529.1666 714.37494 L 502.7083 740.8333 L 502.7083 740.8333 L 502.7083 740.8333 L 555.625 767.2916 L 608.5416 793.74994 L 661.4583 793.74994 L 740.8333 793.74994 L 740.8333 767.2916 L 767.2916 767.2916 L 793.74994 740.8333 Q 846.6666 687.9166 846.6666 687.9166 L 873.12494 687.9166 L 873.12494 687.9166 Q 873.12494 687.9166 926.0416 634.99994 Q 952.49994 634.99994 899.5833 608.5416 L 820.2083 582.0833 L 820.2083 582.0833 L 820.2083 582.0833 L 820.2083 582.0833 L 820.2083 582.0833 L 873.12494 555.625 L 899.5833 529.1666 L 926.0416 529.1666 L 952.49994 529.1666 L 978.95825 502.7083 L 978.95825 502.7083 L 978.95825 555.625 L 978.95825 608.5416 L 1031.875 608.5416 L 1084.7916 608.5416 L 1084.7916 529.1666 Q 1084.7916 449.79166 1111.25 370.41666 L 1111.25 291.04166 L 1111.25 158.74998 Q 1111.25 0.0 1137.7083 0.0 z M 396.87497 1111.25 Q 396.87497 1111.25 423.3333 1084.7916 Q 449.79166 1084.7916 449.79166 1111.25 Q 449.79166 1164.1666 423.3333 1137.7083 Q 396.87497 1111.25 396.87497 1111.25 z" svg:height="17.727083mm" draw:style-name="style-258" svg:viewBox="0.0 0.0 1587.4999 1772.7083" svg:width="15.874999mm" svg:x="295.53958mm" svg:y="148.69583mm"/>
          <draw:path svg:d="M 211.66666 0.0 L 211.66666 0.0 L 185.20833 132.29166 Q 185.20833 238.12498 158.74998 238.12498 Q 158.74998 238.12498 132.29166 264.5833 L 105.83333 291.04166 L 105.83333 291.04166 L 105.83333 291.04166 L 79.37499 343.9583 Q 79.37499 370.41666 52.916664 396.87497 L 26.458332 423.3333 L 26.458332 423.3333 L 26.458332 423.3333 L 26.458332 291.04166 Q 26.458332 185.20833 0.0 185.20833 L 0.0 185.20833 L 52.916664 132.29166 Q 105.83333 79.37499 132.29166 52.916664 Q 185.20833 52.916664 185.20833 26.458332 Q 185.20833 0.0 211.66666 0.0 z" svg:height="4.233333mm" draw:style-name="style-259" svg:viewBox="0.0 0.0 211.66666 423.3333" svg:width="2.1166666mm" svg:x="243.15207mm" svg:y="143.66875mm"/>
          <draw:path svg:d="M 52.916664 0.0 L 105.83333 26.458332 L 105.83333 79.37499 Q 105.83333 105.83333 132.29166 105.83333 Q 158.74998 105.83333 158.74998 185.20833 Q 158.74998 291.04166 185.20833 291.04166 Q 211.66666 291.04166 211.66666 714.37494 Q 211.66666 1111.25 211.66666 1111.25 L 211.66666 1111.25 L 211.66666 1031.875 L 211.66666 952.49994 L 185.20833 952.49994 Q 185.20833 978.95825 105.83333 1005.4166 L 52.916664 1031.875 L 52.916664 1005.4166 Q 52.916664 978.95825 52.916664 926.0416 Q 52.916664 846.6666 26.458332 820.2083 L 0.0 793.74994 L 0.0 661.4583 Q 0.0 555.625 26.458332 502.7083 Q 52.916664 476.24997 26.458332 238.12498 Q 0.0 -26.458332 52.916664 0.0 z" svg:height="11.112499mm" draw:style-name="style-260" svg:viewBox="0.0 0.0 211.66666 1111.25" svg:width="2.1166666mm" svg:x="142.875mm" svg:y="161.13124mm"/>
          <draw:path svg:d="M 608.5416 132.29166 L 661.4583 132.29166 L 661.4583 158.74998 L 661.4583 185.20833 L 687.9166 185.20833 L 714.37494 158.74998 L 714.37494 158.74998 L 714.37494 158.74998 L 740.8333 158.74998 L 740.8333 158.74998 L 740.8333 317.49997 L 740.8333 502.7083 L 740.8333 529.1666 L 714.37494 555.625 L 714.37494 555.625 L 714.37494 582.0833 L 661.4583 582.0833 Q 608.5416 582.0833 343.9583 582.0833 L 52.916664 582.0833 L 52.916664 582.0833 L 26.458332 582.0833 L 26.458332 714.37494 L 26.458332 846.6666 L 26.458332 846.6666 L 26.458332 846.6666 L 26.458332 687.9166 Q 26.458332 529.1666 0.0 264.5833 L 0.0 0.0 L 52.916664 0.0 Q 79.37499 0.0 79.37499 26.458332 Q 79.37499 52.916664 132.29166 52.916664 Q 211.66666 79.37499 211.66666 52.916664 Q 211.66666 26.458332 291.04166 26.458332 Q 370.41666 26.458332 370.41666 52.916664 Q 370.41666 105.83333 449.79166 79.37499 Q 502.7083 52.916664 555.625 105.83333 Q 582.0833 105.83333 608.5416 132.29166 z" svg:height="8.466666mm" draw:style-name="style-261" svg:viewBox="0.0 0.0 740.8333 846.6666" svg:width="7.408333mm" svg:x="104.510414mm" svg:y="178.85832mm"/>
          <draw:path svg:d="M 740.8333 26.458332 L 793.74994 26.458332 L 820.2083 26.458332 L 846.6666 26.458332 L 873.12494 52.916664 L 899.5833 52.916664 L 846.6666 79.37499 Q 793.74994 79.37499 767.2916 185.20833 Q 767.2916 264.5833 740.8333 238.12498 Q 740.8333 211.66666 687.9166 238.12498 Q 661.4583 238.12498 634.99994 291.04166 Q 634.99994 343.9583 608.5416 343.9583 Q 582.0833 343.9583 582.0833 370.41666 Q 582.0833 396.87497 555.625 396.87497 Q 529.1666 396.87497 529.1666 370.41666 Q 529.1666 343.9583 502.7083 343.9583 Q 449.79166 370.41666 396.87497 449.79166 Q 291.04166 529.1666 291.04166 555.625 L 291.04166 555.625 L 291.04166 555.625 L 291.04166 555.625 L 264.5833 555.625 L 264.5833 582.0833 L 238.12498 582.0833 L 211.66666 582.0833 L 211.66666 555.625 L 185.20833 502.7083 L 185.20833 476.24997 L 185.20833 449.79166 L 158.74998 396.87497 Q 132.29166 370.41666 132.29166 370.41666 L 132.29166 396.87497 L 132.29166 396.87497 L 132.29166 396.87497 L 105.83333 396.87497 L 105.83333 396.87497 L 79.37499 396.87497 L 52.916664 396.87497 L 52.916664 396.87497 L 26.458332 396.87497 L 26.458332 396.87497 L 26.458332 396.87497 L 26.458332 370.41666 L 26.458332 370.41666 L 26.458332 343.9583 L 26.458332 343.9583 L 0.0 343.9583 L 0.0 343.9583 L 0.0 317.49997 L 26.458332 291.04166 L 26.458332 291.04166 L 26.458332 291.04166 L 26.458332 264.5833 L 26.458332 264.5833 L 26.458332 238.12498 L 26.458332 238.12498 L 52.916664 238.12498 L 52.916664 238.12498 L 52.916664 211.66666 L 79.37499 211.66666 L 132.29166 158.74998 Q 185.20833 79.37499 291.04166 79.37499 Q 396.87497 79.37499 449.79166 0.0 Q 476.24997 -52.916664 582.0833 0.0 Q 687.9166 26.458332 740.8333 26.458332 z" svg:height="5.820833mm" draw:style-name="style-262" svg:viewBox="0.0 0.0 899.5833 582.0833" svg:width="8.995832mm" svg:x="150.54791mm" svg:y="211.40207mm"/>
          <draw:path svg:d="M 634.99994 26.458332 L 634.99994 0.0 L 661.4583 0.0 Q 687.9166 0.0 687.9166 26.458332 L 714.37494 52.916664 L 714.37494 52.916664 L 714.37494 79.37499 L 714.37494 79.37499 L 714.37494 79.37499 L 740.8333 79.37499 L 740.8333 79.37499 L 767.2916 52.916664 L 767.2916 52.916664 L 767.2916 52.916664 L 767.2916 52.916664 L 793.74994 52.916664 L 793.74994 26.458332 L 793.74994 26.458332 L 820.2083 26.458332 L 820.2083 26.458332 L 820.2083 0.0 L 820.2083 0.0 L 846.6666 0.0 L 978.95825 79.37499 Q 1137.7083 132.29166 1190.6249 158.74998 Q 1243.5416 158.74998 1243.5416 211.66666 Q 1243.5416 264.5833 1296.4583 264.5833 Q 1375.8333 264.5833 1375.8333 291.04166 Q 1375.8333 317.49997 1428.7499 343.9583 Q 1455.2083 343.9583 1455.2083 396.87497 Q 1428.7499 449.79166 1455.2083 449.79166 Q 1481.6666 449.79166 1481.6666 502.7083 Q 1481.6666 555.625 1481.6666 608.5416 Q 1481.6666 608.5416 1508.1249 634.99994 Q 1534.5833 634.99994 1534.5833 661.4583 Q 1534.5833 714.37494 1613.9583 687.9166 Q 1693.3333 661.4583 1719.7916 661.4583 L 1772.7083 661.4583 L 1772.7083 687.9166 L 1772.7083 687.9166 L 1799.1666 687.9166 L 1799.1666 714.37494 L 1825.6249 714.37494 L 1852.0833 714.37494 L 1852.0833 740.8333 L 1878.5416 740.8333 L 1878.5416 767.2916 L 1878.5416 793.74994 L 1904.9999 820.2083 L 1904.9999 873.12494 L 952.49994 873.12494 L 0.0 873.12494 L 0.0 846.6666 L 0.0 820.2083 L 26.458332 820.2083 L 52.916664 820.2083 L 79.37499 793.74994 L 105.83333 793.74994 L 105.83333 767.2916 Q 132.29166 740.8333 132.29166 687.9166 Q 132.29166 634.99994 158.74998 608.5416 Q 185.20833 555.625 211.66666 555.625 Q 238.12498 555.625 238.12498 476.24997 Q 238.12498 423.3333 343.9583 449.79166 Q 476.24997 449.79166 476.24997 370.41666 Q 476.24997 291.04166 502.7083 291.04166 Q 555.625 264.5833 555.625 185.20833 Q 555.625 79.37499 608.5416 79.37499 Q 634.99994 52.916664 634.99994 26.458332 z M 1111.25 211.66666 Q 1111.25 185.20833 1111.25 185.20833 Q 1137.7083 185.20833 1137.7083 185.20833 Q 1137.7083 211.66666 1111.25 211.66666 z" svg:height="8.73125mm" draw:style-name="style-263" svg:viewBox="0.0 0.0 1904.9999 873.12494" svg:width="19.05mm" svg:x="223.04373mm" svg:y="212.98958mm"/>
          <draw:path svg:d="M 264.5833 52.916664 L 370.41666 52.916664 L 370.41666 52.916664 Q 370.41666 79.37499 449.79166 79.37499 L 529.1666 79.37499 L 529.1666 79.37499 Q 529.1666 105.83333 502.7083 132.29166 L 502.7083 132.29166 L 449.79166 158.74998 Q 396.87497 185.20833 370.41666 211.66666 L 343.9583 211.66666 L 211.66666 211.66666 Q 105.83333 185.20833 79.37499 132.29166 L 52.916664 79.37499 L 52.916664 79.37499 L 26.458332 79.37499 L 0.0 79.37499 Q 0.0 79.37499 0.0 52.916664 L 0.0 52.916664 L 0.0 26.458332 Q 0.0 26.458332 26.458332 26.458332 L 26.458332 26.458332 L 79.37499 0.0 Q 132.29166 -26.458332 158.74998 0.0 Q 158.74998 26.458332 264.5833 52.916664 z" svg:height="2.1166666mm" draw:style-name="style-264" svg:viewBox="0.0 0.0 529.1666 211.66666" svg:width="5.2916665mm" svg:x="15.874999mm" svg:y="215.6354mm"/>
          <draw:path svg:d="M 555.625 0.0 L 555.625 0.0 L 767.2916 52.916664 Q 952.49994 79.37499 952.49994 105.83333 Q 978.95825 105.83333 978.95825 423.3333 L 978.95825 740.8333 L 978.95825 767.2916 Q 978.95825 820.2083 978.95825 926.0416 L 978.95825 1031.875 L 978.95825 1031.875 Q 952.49994 1031.875 926.0416 1005.4166 L 873.12494 1005.4166 L 873.12494 1005.4166 L 846.6666 1005.4166 L 820.2083 1005.4166 L 820.2083 1005.4166 L 793.74994 1005.4166 L 767.2916 1005.4166 L 767.2916 978.95825 Q 767.2916 978.95825 820.2083 978.95825 Q 873.12494 952.49994 873.12494 899.5833 Q 873.12494 846.6666 767.2916 846.6666 L 687.9166 873.12494 L 687.9166 926.0416 Q 714.37494 978.95825 714.37494 978.95825 L 714.37494 1005.4166 L 714.37494 1031.875 L 714.37494 1031.875 L 687.9166 1031.875 L 661.4583 1031.875 L 661.4583 1005.4166 L 661.4583 1005.4166 L 634.99994 1005.4166 L 634.99994 978.95825 L 608.5416 978.95825 Q 555.625 978.95825 396.87497 952.49994 L 264.5833 926.0416 L 238.12498 926.0416 Q 238.12498 926.0416 132.29166 899.5833 L 0.0 873.12494 L 0.0 873.12494 L 0.0 873.12494 L 79.37499 873.12494 Q 132.29166 873.12494 132.29166 846.6666 Q 105.83333 820.2083 105.83333 820.2083 L 79.37499 793.74994 L 105.83333 529.1666 L 105.83333 264.5833 L 185.20833 238.12498 Q 238.12498 211.66666 370.41666 158.74998 Q 502.7083 79.37499 582.0833 79.37499 Q 661.4583 52.916664 608.5416 26.458332 Q 555.625 26.458332 555.625 0.0 z M 846.6666 529.1666 Q 952.49994 502.7083 952.49994 555.625 Q 952.49994 582.0833 820.2083 608.5416 Q 714.37494 608.5416 714.37494 582.0833 Q 740.8333 555.625 846.6666 529.1666 z M 211.66666 661.4583 Q 211.66666 608.5416 343.9583 608.5416 Q 449.79166 555.625 502.7083 582.0833 Q 555.625 582.0833 582.0833 608.5416 Q 582.0833 634.99994 396.87497 661.4583 Q 211.66666 714.37494 211.66666 661.4583 z" svg:height="10.318749mm" draw:style-name="style-265" svg:viewBox="0.0 0.0 978.95825 1031.875" svg:width="9.789583mm" svg:x="105.03958mm" svg:y="152.66458mm"/>
          <draw:path svg:d="M 132.29166 0.0 L 211.66666 0.0 L 238.12498 26.458332 Q 291.04166 52.916664 291.04166 52.916664 L 317.49997 52.916664 L 317.49997 105.83333 Q 317.49997 158.74998 238.12498 158.74998 Q 185.20833 158.74998 79.37499 185.20833 L 0.0 185.20833 L 0.0 185.20833 Q 0.0 158.74998 52.916664 132.29166 Q 79.37499 79.37499 105.83333 52.916664 Q 132.29166 52.916664 79.37499 26.458332 L 26.458332 26.458332 L 26.458332 26.458332 Q 26.458332 0.0 132.29166 0.0 z" svg:height="1.8520832mm" draw:style-name="style-266" svg:viewBox="0.0 0.0 317.49997 185.20833" svg:width="3.1749997mm" svg:x="31.485415mm" svg:y="142.875mm"/>
          <draw:path svg:d="M 343.9583 26.458332 L 317.49997 0.0 L 476.24997 26.458332 Q 608.5416 52.916664 634.99994 79.37499 Q 634.99994 105.83333 634.99994 476.24997 Q 634.99994 873.12494 634.99994 1005.4166 L 634.99994 1164.1666 L 634.99994 1164.1666 L 634.99994 1164.1666 L 608.5416 1164.1666 L 608.5416 1164.1666 L 608.5416 1190.6249 L 582.0833 1190.6249 L 582.0833 1164.1666 Q 582.0833 1111.25 555.625 1111.25 Q 529.1666 1111.25 529.1666 1137.7083 Q 529.1666 1164.1666 291.04166 1164.1666 L 52.916664 1164.1666 L 52.916664 1164.1666 L 52.916664 1164.1666 L 26.458332 1164.1666 L 26.458332 1164.1666 L 0.0 1190.6249 L 0.0 1190.6249 L 0.0 634.99994 L 0.0 79.37499 L 52.916664 79.37499 Q 79.37499 52.916664 211.66666 52.916664 Q 370.41666 52.916664 343.9583 26.458332 z" svg:height="11.906249mm" draw:style-name="style-267" svg:viewBox="0.0 0.0 634.99994 1190.6249" svg:width="6.3499994mm" svg:x="0.0mm" svg:y="151.87082mm"/>
          <draw:path svg:d="M 52.916664 0.0 L 52.916664 0.0 L 185.20833 26.458332 Q 317.49997 79.37499 317.49997 79.37499 L 317.49997 79.37499 L 317.49997 79.37499 Q 317.49997 79.37499 264.5833 79.37499 L 238.12498 79.37499 L 105.83333 79.37499 L 0.0 79.37499 L 26.458332 52.916664 Q 52.916664 26.458332 52.916664 26.458332 Q 52.916664 26.458332 52.916664 0.0 z" svg:height="0.7937499mm" draw:style-name="style-268" svg:viewBox="0.0 0.0 317.49997 79.37499" svg:width="3.1749997mm" svg:x="302.68332mm" svg:y="171.71457mm"/>
          <draw:path svg:d="M 1666.8749 26.458332 L 1746.2499 0.0 L 1772.7083 0.0 L 1799.1666 0.0 L 1799.1666 0.0 L 1799.1666 0.0 L 1852.0833 26.458332 L 1878.5416 52.916664 L 1878.5416 52.916664 L 1852.0833 52.916664 L 1852.0833 52.916664 L 1852.0833 52.916664 L 1852.0833 79.37499 L 1852.0833 79.37499 L 1825.6249 105.83333 L 1825.6249 132.29166 L 1852.0833 132.29166 L 1878.5416 132.29166 L 1878.5416 158.74998 Q 1878.5416 211.66666 1931.4583 211.66666 Q 1984.3749 238.12498 1984.3749 264.5833 Q 1984.3749 317.49997 2037.2915 317.49997 Q 2090.2083 317.49997 2090.2083 343.9583 Q 2090.2083 370.41666 2169.5833 396.87497 Q 2222.5 423.3333 2222.5 476.24997 Q 2222.5 555.625 2248.9583 555.625 Q 2275.4165 555.625 2275.4165 608.5416 Q 2248.9583 661.4583 2275.4165 661.4583 Q 2328.3333 661.4583 2328.3333 687.9166 L 2328.3333 740.8333 L 2354.7915 740.8333 L 2381.2498 740.8333 L 2381.2498 740.8333 L 2381.2498 740.8333 L 2407.7083 740.8333 L 2407.7083 740.8333 L 2328.3333 793.74994 Q 2248.9583 846.6666 2248.9583 846.6666 Q 2275.4165 873.12494 2248.9583 873.12494 L 2248.9583 899.5833 L 2275.4165 899.5833 Q 2275.4165 926.0416 2275.4165 926.0416 Q 2275.4165 952.49994 2275.4165 952.49994 L 2275.4165 952.49994 L 2248.9583 952.49994 L 2248.9583 952.49994 L 2275.4165 978.95825 L 2301.875 1005.4166 L 2275.4165 1005.4166 L 2275.4165 1005.4166 L 2169.5833 1005.4166 Q 2063.75 1031.875 2063.75 1084.7916 Q 2037.2915 1111.25 1984.3749 1137.7083 Q 1931.4583 1137.7083 1931.4583 1164.1666 Q 1931.4583 1217.0833 1878.5416 1217.0833 Q 1825.6249 1217.0833 1825.6249 1243.5416 Q 1825.6249 1269.9999 1799.1666 1269.9999 Q 1772.7083 1269.9999 1772.7083 1322.9166 Q 1772.7083 1375.8333 1719.7916 1375.8333 Q 1640.4166 1402.2916 1534.5833 1455.2083 Q 1428.7499 1481.6666 1402.2916 1508.1249 L 1375.8333 1508.1249 L 1375.8333 1534.5833 L 1375.8333 1561.0416 L 1402.2916 1561.0416 L 1428.7499 1587.4999 L 1428.7499 1587.4999 L 1428.7499 1587.4999 L 1455.2083 1587.4999 L 1455.2083 1587.4999 L 1428.7499 1613.9583 L 1375.8333 1613.9583 L 1375.8333 1640.4166 L 1375.8333 1666.8749 L 1375.8333 1666.8749 L 1349.3749 1640.4166 L 1322.9166 1640.4166 Q 1296.4583 1640.4166 1296.4583 1587.4999 Q 1296.4583 1561.0416 1164.1666 1561.0416 Q 1031.875 1534.5833 1005.4166 1534.5833 Q 1005.4166 1508.1249 952.49994 1534.5833 Q 952.49994 1587.4999 873.12494 1587.4999 Q 793.74994 1587.4999 793.74994 1640.4166 Q 767.2916 1666.8749 740.8333 1666.8749 Q 714.37494 1640.4166 687.9166 1666.8749 Q 687.9166 1693.3333 555.625 1640.4166 Q 449.79166 1613.9583 449.79166 1640.4166 Q 423.3333 1693.3333 396.87497 1719.7916 L 343.9583 1746.2499 L 343.9583 1719.7916 L 317.49997 1693.3333 L 317.49997 1719.7916 L 317.49997 1746.2499 L 291.04166 1746.2499 L 291.04166 1746.2499 L 264.5833 1772.7083 L 264.5833 1772.7083 L 264.5833 1772.7083 L 238.12498 1746.2499 L 238.12498 1746.2499 L 238.12498 1746.2499 L 238.12498 1746.2499 L 264.5833 1719.7916 L 264.5833 1719.7916 L 264.5833 1693.3333 L 264.5833 1693.3333 L 264.5833 1693.3333 L 291.04166 1640.4166 Q 317.49997 1613.9583 317.49997 1587.4999 Q 317.49997 1587.4999 317.49997 1481.6666 Q 317.49997 1349.3749 264.5833 1349.3749 Q 211.66666 1322.9166 211.66666 1243.5416 Q 211.66666 1164.1666 105.83333 1111.25 L 26.458332 1058.3333 L 26.458332 1058.3333 L 0.0 1058.3333 L 0.0 1005.4166 Q 0.0 978.95825 79.37499 952.49994 Q 132.29166 952.49994 132.29166 899.5833 L 132.29166 846.6666 L 132.29166 820.2083 Q 158.74998 793.74994 185.20833 687.9166 Q 211.66666 582.0833 185.20833 582.0833 Q 158.74998 582.0833 211.66666 529.1666 Q 264.5833 529.1666 211.66666 502.7083 Q 185.20833 502.7083 211.66666 423.3333 Q 211.66666 343.9583 238.12498 343.9583 Q 264.5833 317.49997 211.66666 291.04166 L 185.20833 238.12498 L 185.20833 238.12498 L 211.66666 238.12498 L 211.66666 238.12498 L 211.66666 264.5833 L 211.66666 264.5833 L 238.12498 264.5833 L 238.12498 238.12498 Q 264.5833 238.12498 291.04166 238.12498 Q 343.9583 211.66666 370.41666 211.66666 Q 370.41666 185.20833 396.87497 158.74998 Q 423.3333 158.74998 502.7083 158.74998 Q 582.0833 185.20833 661.4583 158.74998 Q 740.8333 158.74998 793.74994 185.20833 Q 846.6666 211.66666 846.6666 185.20833 Q 846.6666 132.29166 899.5833 105.83333 L 978.95825 105.83333 L 1137.7083 105.83333 Q 1296.4583 105.83333 1375.8333 105.83333 Q 1428.7499 105.83333 1428.7499 105.83333 Q 1402.2916 105.83333 1402.2916 79.37499 L 1402.2916 79.37499 L 1481.6666 52.916664 Q 1587.4999 52.916664 1666.8749 26.458332 z" svg:height="17.727083mm" draw:style-name="style-269" svg:viewBox="0.0 0.0 2407.7083 1772.7083" svg:width="24.077082mm" svg:x="31.22083mm" svg:y="188.38332mm"/>
          <draw:path svg:d="M 740.8333 26.458332 L 740.8333 0.0 L 767.2916 0.0 L 793.74994 0.0 L 820.2083 52.916664 Q 873.12494 105.83333 978.95825 52.916664 Q 1058.3333 0.0 1137.7083 26.458332 Q 1243.5416 52.916664 1269.9999 52.916664 L 1296.4583 52.916664 L 1322.9166 52.916664 L 1349.3749 52.916664 L 1349.3749 158.74998 L 1349.3749 238.12498 L 1322.9166 238.12498 L 1322.9166 264.5833 L 1322.9166 264.5833 L 1349.3749 264.5833 L 1349.3749 291.04166 L 1349.3749 317.49997 L 1322.9166 317.49997 L 1322.9166 317.49997 L 1296.4583 317.49997 L 1269.9999 317.49997 L 1269.9999 317.49997 Q 1243.5416 317.49997 1217.0833 317.49997 Q 1164.1666 343.9583 1164.1666 370.41666 Q 1164.1666 396.87497 1084.7916 423.3333 Q 978.95825 423.3333 978.95825 449.79166 Q 978.95825 476.24997 952.49994 476.24997 Q 926.0416 476.24997 926.0416 449.79166 Q 926.0416 423.3333 899.5833 449.79166 Q 873.12494 476.24997 820.2083 529.1666 Q 740.8333 608.5416 740.8333 634.99994 Q 740.8333 661.4583 661.4583 687.9166 L 582.0833 714.37494 L 582.0833 687.9166 Q 555.625 687.9166 529.1666 634.99994 Q 502.7083 555.625 476.24997 582.0833 Q 476.24997 608.5416 423.3333 608.5416 Q 370.41666 608.5416 343.9583 529.1666 Q 291.04166 449.79166 317.49997 423.3333 Q 343.9583 396.87497 211.66666 370.41666 L 105.83333 370.41666 L 105.83333 370.41666 L 105.83333 370.41666 L 79.37499 343.9583 L 52.916664 343.9583 L 52.916664 317.49997 L 52.916664 291.04166 L 26.458332 291.04166 L 0.0 291.04166 L 0.0 264.5833 L 0.0 238.12498 L 79.37499 238.12498 L 158.74998 238.12498 L 158.74998 211.66666 Q 158.74998 185.20833 238.12498 211.66666 Q 343.9583 211.66666 396.87497 185.20833 Q 476.24997 158.74998 502.7083 132.29166 Q 502.7083 105.83333 555.625 105.83333 Q 582.0833 105.83333 661.4583 79.37499 L 714.37494 79.37499 L 714.37494 52.916664 L 714.37494 26.458332 L 740.8333 26.458332 z" svg:height="7.1437497mm" draw:style-name="style-270" svg:viewBox="0.0 0.0 1349.3749 714.37494" svg:width="13.49375mm" svg:x="119.85625mm" svg:y="192.61665mm"/>
          <draw:path svg:d="M 264.5833 0.0 L 264.5833 0.0 L 317.49997 26.458332 Q 370.41666 26.458332 396.87497 79.37499 Q 423.3333 132.29166 423.3333 132.29166 L 423.3333 132.29166 L 449.79166 343.9583 Q 476.24997 555.625 502.7083 555.625 Q 529.1666 555.625 529.1666 661.4583 L 529.1666 740.8333 L 529.1666 740.8333 Q 529.1666 740.8333 502.7083 767.2916 Q 476.24997 793.74994 476.24997 767.2916 Q 476.24997 740.8333 423.3333 767.2916 L 396.87497 820.2083 L 396.87497 767.2916 Q 396.87497 714.37494 317.49997 661.4583 L 238.12498 634.99994 L 238.12498 634.99994 Q 264.5833 634.99994 264.5833 608.5416 L 264.5833 608.5416 L 264.5833 608.5416 Q 291.04166 608.5416 317.49997 582.0833 L 343.9583 582.0833 L 343.9583 555.625 Q 343.9583 529.1666 264.5833 555.625 L 158.74998 555.625 L 132.29166 582.0833 Q 105.83333 582.0833 105.83333 608.5416 Q 105.83333 634.99994 158.74998 634.99994 L 211.66666 634.99994 L 211.66666 661.4583 L 211.66666 687.9166 L 185.20833 687.9166 L 185.20833 687.9166 L 132.29166 687.9166 L 79.37499 714.37494 L 52.916664 714.37494 L 0.0 714.37494 L 0.0 714.37494 L 0.0 714.37494 L 0.0 687.9166 L 0.0 687.9166 L 26.458332 687.9166 L 26.458332 661.4583 L 26.458332 661.4583 L 52.916664 661.4583 L 52.916664 343.9583 L 52.916664 26.458332 L 52.916664 26.458332 L 79.37499 26.458332 L 105.83333 52.916664 Q 158.74998 79.37499 211.66666 26.458332 Q 238.12498 26.458332 264.5833 0.0 z M 211.66666 211.66666 Q 317.49997 185.20833 264.5833 238.12498 Q 238.12498 291.04166 158.74998 291.04166 Q 79.37499 291.04166 105.83333 238.12498 Q 132.29166 238.12498 211.66666 211.66666 z" svg:height="8.202083mm" draw:style-name="style-271" svg:viewBox="0.0 0.0 529.1666 820.2083" svg:width="5.2916665mm" svg:x="260.87915mm" svg:y="144.1979mm"/>
          <draw:path svg:d="M 820.2083 0.0 L 1005.4166 0.0 L 1005.4166 0.0 Q 1031.875 26.458332 1031.875 158.74998 L 1031.875 291.04166 L 1058.3333 317.49997 L 1058.3333 317.49997 L 978.95825 317.49997 Q 926.0416 343.9583 926.0416 396.87497 Q 926.0416 423.3333 873.12494 396.87497 Q 820.2083 370.41666 740.8333 370.41666 Q 661.4583 396.87497 582.0833 370.41666 Q 502.7083 370.41666 476.24997 370.41666 Q 449.79166 396.87497 449.79166 423.3333 Q 423.3333 423.3333 370.41666 449.79166 Q 343.9583 449.79166 317.49997 449.79166 L 317.49997 476.24997 L 291.04166 476.24997 L 291.04166 476.24997 L 291.04166 449.79166 L 291.04166 449.79166 L 264.5833 449.79166 L 264.5833 449.79166 L 264.5833 423.3333 Q 238.12498 370.41666 185.20833 370.41666 L 132.29166 343.9583 L 132.29166 317.49997 L 132.29166 291.04166 L 105.83333 291.04166 L 105.83333 264.5833 L 105.83333 264.5833 L 79.37499 264.5833 L 79.37499 211.66666 L 79.37499 185.20833 L 52.916664 185.20833 L 52.916664 158.74998 L 26.458332 158.74998 L 0.0 158.74998 L 0.0 132.29166 L 26.458332 105.83333 L 26.458332 79.37499 L 26.458332 52.916664 L 52.916664 52.916664 L 79.37499 52.916664 L 105.83333 52.916664 L 132.29166 52.916664 L 396.87497 0.0 Q 661.4583 0.0 820.2083 0.0 z" svg:height="4.7625mm" draw:style-name="style-272" svg:viewBox="0.0 0.0 1058.3333 476.24997" svg:width="10.583333mm" svg:x="30.427082mm" svg:y="186.26666mm"/>
          <draw:path svg:d="M 899.5833 79.37499 L 899.5833 79.37499 L 899.5833 158.74998 Q 926.0416 238.12498 1058.3333 238.12498 Q 1164.1666 291.04166 1190.6249 291.04166 Q 1217.0833 343.9583 1217.0833 343.9583 L 1243.5416 343.9583 L 1243.5416 396.87497 L 1243.5416 449.79166 L 1243.5416 449.79166 Q 1217.0833 449.79166 1217.0833 502.7083 L 1217.0833 529.1666 L 1190.6249 529.1666 L 1190.6249 555.625 L 1164.1666 555.625 L 1137.7083 555.625 L 1137.7083 582.0833 L 1111.25 582.0833 L 1111.25 582.0833 L 1111.25 608.5416 L 1084.7916 608.5416 Q 1058.3333 608.5416 926.0416 608.5416 Q 793.74994 555.625 582.0833 555.625 L 396.87497 555.625 L 370.41666 555.625 Q 343.9583 555.625 264.5833 529.1666 L 158.74998 502.7083 L 158.74998 502.7083 L 158.74998 502.7083 L 132.29166 476.24997 L 105.83333 449.79166 L 105.83333 449.79166 L 105.83333 449.79166 L 105.83333 423.3333 L 105.83333 423.3333 L 79.37499 370.41666 L 52.916664 317.49997 L 52.916664 317.49997 L 52.916664 343.9583 L 52.916664 343.9583 L 26.458332 343.9583 L 26.458332 343.9583 L 0.0 317.49997 L 0.0 317.49997 L 0.0 291.04166 L 52.916664 291.04166 Q 79.37499 291.04166 105.83333 264.5833 L 132.29166 238.12498 L 211.66666 238.12498 L 264.5833 238.12498 L 264.5833 211.66666 L 264.5833 185.20833 L 264.5833 185.20833 L 291.04166 185.20833 L 291.04166 158.74998 L 317.49997 158.74998 L 317.49997 79.37499 Q 317.49997 0.0 529.1666 0.0 Q 687.9166 0.0 714.37494 26.458332 Q 740.8333 26.458332 767.2916 26.458332 Q 793.74994 0.0 793.74994 26.458332 Q 793.74994 52.916664 846.6666 52.916664 Q 873.12494 79.37499 899.5833 79.37499 z" svg:height="6.0854163mm" draw:style-name="style-273" svg:viewBox="0.0 0.0 1243.5416 608.5416" svg:width="12.435416mm" svg:x="135.99582mm" svg:y="180.18124mm"/>
          <draw:path svg:d="M 26.458332 26.458332 L 79.37499 0.0 L 211.66666 0.0 Q 343.9583 0.0 396.87497 26.458332 L 476.24997 52.916664 L 476.24997 52.916664 L 502.7083 52.916664 L 502.7083 52.916664 L 502.7083 52.916664 L 529.1666 79.37499 L 555.625 105.83333 L 529.1666 105.83333 L 502.7083 105.83333 L 529.1666 132.29166 L 555.625 158.74998 L 502.7083 158.74998 L 423.3333 158.74998 L 396.87497 158.74998 Q 370.41666 158.74998 343.9583 158.74998 L 317.49997 158.74998 L 317.49997 158.74998 Q 317.49997 158.74998 317.49997 132.29166 Q 343.9583 132.29166 264.5833 105.83333 L 185.20833 52.916664 L 79.37499 52.916664 L 0.0 52.916664 L 0.0 52.916664 L 0.0 52.916664 L 26.458332 26.458332 z" svg:height="1.5874999mm" draw:style-name="style-274" svg:viewBox="0.0 0.0 555.625 158.74998" svg:width="5.5562496mm" svg:x="256.9104mm" svg:y="170.39166mm"/>
          <draw:path svg:d="M 2725.2083 105.83333 L 2751.6665 105.83333 L 2778.1248 132.29166 Q 2804.5833 158.74998 2831.0415 158.74998 Q 2857.4998 158.74998 2857.4998 238.12498 Q 2831.0415 317.49997 2831.0415 370.41666 Q 2831.0415 396.87497 2804.5833 449.79166 Q 2778.1248 529.1666 2725.2083 529.1666 Q 2672.2915 555.625 2672.2915 582.0833 Q 2672.2915 608.5416 2645.8333 582.0833 Q 2645.8333 555.625 2539.9998 582.0833 Q 2434.1665 634.99994 2434.1665 687.9166 Q 2434.1665 740.8333 2407.7083 740.8333 Q 2354.7915 767.2916 2381.2498 793.74994 Q 2381.2498 846.6666 2301.875 846.6666 Q 2196.0415 873.12494 2169.5833 926.0416 Q 2116.6665 952.49994 2090.2083 978.95825 Q 2037.2915 978.95825 2063.75 1005.4166 Q 2063.75 1031.875 2037.2915 1031.875 Q 2010.8333 1031.875 2010.8333 1084.7916 Q 2010.8333 1164.1666 1931.4583 1164.1666 Q 1878.5416 1164.1666 1852.0833 1269.9999 Q 1825.6249 1349.3749 1799.1666 1375.8333 Q 1772.7083 1375.8333 1799.1666 1428.7499 Q 1799.1666 1481.6666 1772.7083 1508.1249 Q 1719.7916 1508.1249 1719.7916 1534.5833 Q 1719.7916 1561.0416 1693.3333 1534.5833 Q 1666.8749 1534.5833 1613.9583 1640.4166 Q 1561.0416 1746.2499 1508.1249 1799.1666 Q 1481.6666 1852.0833 1455.2083 1852.0833 Q 1428.7499 1852.0833 1428.7499 1878.5416 Q 1428.7499 1904.9999 1455.2083 1904.9999 Q 1481.6666 1904.9999 1481.6666 1957.9165 L 1455.2083 1984.3749 L 1455.2083 1984.3749 L 1455.2083 2010.8333 L 1455.2083 2010.8333 L 1428.7499 2010.8333 L 1402.2916 2010.8333 L 1375.8333 2010.8333 L 1375.8333 1984.3749 L 1349.3749 1984.3749 L 1349.3749 1984.3749 L 1349.3749 1957.9165 L 1349.3749 1957.9165 L 1349.3749 1957.9165 L 1322.9166 1957.9165 Q 1322.9166 1957.9165 1296.4583 1931.4583 Q 1269.9999 1931.4583 1269.9999 1904.9999 Q 1296.4583 1878.5416 1243.5416 1852.0833 Q 1190.6249 1852.0833 1190.6249 1799.1666 Q 1190.6249 1772.7083 1137.7083 1746.2499 Q 1111.25 1746.2499 1084.7916 1746.2499 Q 1084.7916 1772.7083 1031.875 1772.7083 Q 1005.4166 1799.1666 873.12494 1772.7083 Q 767.2916 1746.2499 767.2916 1772.7083 Q 767.2916 1799.1666 687.9166 1825.6249 L 608.5416 1852.0833 L 582.0833 1878.5416 L 555.625 1878.5416 L 555.625 1852.0833 L 555.625 1852.0833 L 555.625 1799.1666 Q 555.625 1772.7083 555.625 1640.4166 Q 555.625 1534.5833 529.1666 1481.6666 Q 476.24997 1428.7499 449.79166 1402.2916 Q 449.79166 1375.8333 476.24997 1375.8333 Q 502.7083 1349.3749 476.24997 1296.4583 Q 449.79166 1243.5416 396.87497 1243.5416 Q 370.41666 1217.0833 343.9583 1190.6249 Q 291.04166 1137.7083 291.04166 1058.3333 Q 291.04166 1005.4166 317.49997 1005.4166 Q 343.9583 1005.4166 317.49997 978.95825 Q 291.04166 978.95825 291.04166 926.0416 Q 317.49997 873.12494 264.5833 873.12494 Q 211.66666 873.12494 185.20833 767.2916 Q 158.74998 687.9166 158.74998 634.99994 L 158.74998 582.0833 L 132.29166 582.0833 L 105.83333 582.0833 L 52.916664 555.625 L 0.0 555.625 L 0.0 555.625 L 0.0 529.1666 L 105.83333 529.1666 Q 211.66666 529.1666 396.87497 502.7083 Q 608.5416 502.7083 608.5416 476.24997 Q 608.5416 449.79166 687.9166 476.24997 Q 767.2916 476.24997 767.2916 449.79166 Q 793.74994 423.3333 1137.7083 343.9583 Q 1481.6666 264.5833 1508.1249 264.5833 Q 1508.1249 291.04166 1534.5833 291.04166 Q 1561.0416 291.04166 1561.0416 211.66666 Q 1587.4999 132.29166 1746.2499 132.29166 Q 1878.5416 132.29166 2143.125 105.83333 L 2407.7083 105.83333 L 2407.7083 79.37499 L 2407.7083 79.37499 L 2434.1665 79.37499 L 2460.6248 52.916664 L 2460.6248 52.916664 L 2460.6248 52.916664 L 2487.0833 52.916664 L 2487.0833 52.916664 L 2487.0833 26.458332 Q 2460.6248 26.458332 2434.1665 26.458332 L 2407.7083 26.458332 L 2407.7083 26.458332 L 2381.2498 26.458332 L 2354.7915 26.458332 Q 2354.7915 0.0 2354.7915 0.0 L 2354.7915 0.0 L 2434.1665 0.0 Q 2513.5415 -26.458332 2566.4583 26.458332 Q 2592.9165 52.916664 2645.8333 79.37499 Q 2725.2083 79.37499 2725.2083 79.37499 Q 2725.2083 105.83333 2725.2083 105.83333 z" svg:height="20.108332mm" draw:style-name="style-275" svg:viewBox="0.0 0.0 2857.4998 2010.8333" svg:width="28.574999mm" svg:x="6.0854163mm" svg:y="104.774994mm"/>
          <draw:path svg:d="M 79.37499 0.0 L 79.37499 0.0 L 185.20833 0.0 L 264.5833 0.0 L 238.12498 26.458332 L 211.66666 52.916664 L 211.66666 52.916664 L 185.20833 52.916664 L 185.20833 52.916664 L 185.20833 52.916664 L 158.74998 79.37499 Q 132.29166 105.83333 105.83333 105.83333 L 79.37499 105.83333 L 79.37499 105.83333 Q 52.916664 105.83333 26.458332 79.37499 L 0.0 52.916664 L 0.0 52.916664 Q 0.0 52.916664 26.458332 26.458332 L 52.916664 26.458332 L 52.916664 26.458332 Q 79.37499 26.458332 79.37499 0.0 z" svg:height="1.0583333mm" draw:style-name="style-276" svg:viewBox="0.0 0.0 264.5833 105.83333" svg:width="2.6458333mm" svg:x="246.85623mm" svg:y="150.28333mm"/>
          <draw:path svg:d="M 0.0 0.0 L 0.0 0.0 L 317.49997 26.458332 Q 634.99994 52.916664 661.4583 26.458332 L 687.9166 26.458332 L 714.37494 52.916664 Q 740.8333 52.916664 740.8333 79.37499 L 767.2916 79.37499 L 767.2916 211.66666 Q 793.74994 317.49997 793.74994 317.49997 Q 793.74994 317.49997 899.5833 343.9583 L 1031.875 343.9583 L 1031.875 343.9583 L 1031.875 370.41666 L 1031.875 370.41666 L 1058.3333 370.41666 L 1058.3333 370.41666 L 1058.3333 370.41666 L 1005.4166 396.87497 L 978.95825 423.3333 L 926.0416 423.3333 L 873.12494 423.3333 L 820.2083 449.79166 L 767.2916 476.24997 L 767.2916 476.24997 L 740.8333 476.24997 L 740.8333 476.24997 L 740.8333 502.7083 L 740.8333 502.7083 L 714.37494 502.7083 L 634.99994 502.7083 L 582.0833 502.7083 L 582.0833 502.7083 Q 582.0833 476.24997 529.1666 476.24997 Q 476.24997 476.24997 476.24997 423.3333 Q 476.24997 370.41666 343.9583 343.9583 L 238.12498 317.49997 L 238.12498 291.04166 Q 211.66666 264.5833 132.29166 238.12498 L 26.458332 211.66666 L 26.458332 132.29166 L 26.458332 52.916664 L 0.0 52.916664 Q 0.0 52.916664 0.0 26.458332 L 0.0 26.458332 L 0.0 0.0 z" svg:height="5.027083mm" draw:style-name="style-277" svg:viewBox="0.0 0.0 1058.3333 502.7083" svg:width="10.583333mm" svg:x="137.58333mm" svg:y="147.6375mm"/>
          <draw:path svg:d="M 4603.75 0.0 L 4603.75 0.0 L 4603.75 105.83333 Q 4630.208 185.20833 4736.0415 211.66666 Q 4841.8745 238.12498 4815.4165 317.49997 Q 4815.4165 396.87497 4815.4165 396.87497 Q 4815.4165 396.87497 4841.8745 449.79166 L 4868.333 502.7083 L 4868.333 423.3333 Q 4921.2495 343.9583 4921.2495 370.41666 Q 4947.708 396.87497 5027.083 396.87497 Q 5132.9165 396.87497 5132.9165 423.3333 Q 5132.9165 449.79166 5185.833 449.79166 Q 5238.7495 476.24997 5265.208 502.7083 Q 5291.6665 555.625 5371.0415 582.0833 Q 5450.4165 634.99994 5476.8745 661.4583 Q 5476.8745 714.37494 5582.708 740.8333 Q 5688.5415 767.2916 5767.9165 820.2083 Q 5847.2915 873.12494 5873.7495 873.12494 Q 5900.208 873.12494 5900.208 978.95825 Q 5926.6665 1058.3333 5926.6665 1084.7916 Q 5926.6665 1137.7083 5953.1245 1137.7083 L 5953.1245 1137.7083 L 5953.1245 1164.1666 Q 5953.1245 1190.6249 5926.6665 1190.6249 Q 5900.208 1190.6249 5900.208 1243.5416 Q 5900.208 1269.9999 5847.2915 1296.4583 Q 5767.9165 1349.3749 5794.3745 1455.2083 Q 5794.3745 1587.4999 5714.9995 1587.4999 Q 5635.6245 1587.4999 5635.6245 1613.9583 Q 5635.6245 1640.4166 5609.1665 1640.4166 Q 5582.708 1640.4166 5609.1665 1666.8749 Q 5609.1665 1719.7916 5529.7915 1746.2499 Q 5450.4165 1772.7083 5476.8745 1904.9999 Q 5503.333 2037.2915 5556.2495 2037.2915 Q 5609.1665 2063.75 5609.1665 2090.2083 Q 5609.1665 2143.125 5582.708 2143.125 Q 5556.2495 2143.125 5582.708 2169.5833 Q 5609.1665 2169.5833 5609.1665 2196.0415 Q 5609.1665 2248.9583 5635.6245 2248.9583 Q 5662.083 2248.9583 5635.6245 2381.2498 Q 5609.1665 2513.5415 5635.6245 2539.9998 Q 5635.6245 2566.4583 5662.083 2592.9165 Q 5714.9995 2619.3748 5662.083 2672.2915 Q 5609.1665 2725.2083 5582.708 2778.1248 Q 5556.2495 2831.0415 5556.2495 2857.4998 L 5556.2495 2857.4998 L 5556.2495 2857.4998 Q 5529.7915 2883.9583 5450.4165 2883.9583 Q 5344.583 2936.8748 5318.1245 3016.2498 Q 5291.6665 3095.6248 5265.208 3148.5415 Q 5238.7495 3201.4583 5159.3745 3201.4583 Q 5106.458 3201.4583 5132.9165 3254.3748 Q 5132.9165 3307.2915 5106.458 3307.2915 Q 5079.9995 3307.2915 5079.9995 3333.7498 Q 5079.9995 3360.2083 5000.6245 3360.2083 Q 4921.2495 3360.2083 4947.708 3386.6665 Q 4974.1665 3413.1248 4947.708 3413.1248 L 4921.2495 3466.0415 L 4921.2495 3466.0415 L 4921.2495 3466.0415 L 4894.7915 3466.0415 L 4894.7915 3466.0415 L 4868.333 3466.0415 Q 4815.4165 3466.0415 4524.375 3466.0415 L 4233.333 3466.0415 L 4233.333 3545.4165 Q 4233.333 3624.7915 4233.333 3651.2498 Q 4259.7915 3677.7083 4259.7915 3677.7083 L 4286.25 3677.7083 L 4286.25 3677.7083 L 4286.25 3677.7083 L 4259.7915 3677.7083 Q 4233.333 3677.7083 4074.583 3704.1665 Q 3942.2915 3704.1665 3968.7498 3783.5415 Q 3968.7498 3836.4583 3942.2915 3836.4583 Q 3915.833 3862.9165 3915.833 3889.3748 Q 3915.833 3915.833 3730.6248 3968.7498 Q 3545.4165 3995.208 3518.9583 3995.208 Q 3492.4998 3995.208 3492.4998 4074.583 Q 3466.0415 4180.4165 3439.5833 4180.4165 Q 3413.1248 4206.875 3386.6665 4259.7915 Q 3333.7498 4312.708 3333.7498 4339.1665 Q 3307.2915 4365.625 3201.4583 4365.625 Q 3095.6248 4392.083 3095.6248 4471.458 Q 3069.1665 4524.375 2989.7915 4550.833 Q 2910.4165 4577.2915 2910.4165 4577.2915 Q 2910.4165 4603.75 2936.8748 4630.208 Q 2989.7915 4630.208 2989.7915 4656.6665 L 2989.7915 4683.1245 L 2963.3333 4683.1245 L 2936.8748 4683.1245 L 2936.8748 4709.583 L 2910.4165 4709.583 L 2910.4165 4709.583 L 2910.4165 4709.583 L 2910.4165 4709.583 L 2883.9583 4736.0415 L 2883.9583 4736.0415 L 2883.9583 4736.0415 L 2857.4998 4736.0415 L 2857.4998 4736.0415 L 2857.4998 4709.583 L 2857.4998 4709.583 L 2831.0415 4683.1245 Q 2831.0415 4656.6665 2804.5833 4656.6665 L 2778.1248 4683.1245 L 2778.1248 4683.1245 L 2751.6665 4683.1245 L 2751.6665 4683.1245 L 2751.6665 4683.1245 L 2751.6665 4709.583 L 2751.6665 4709.583 L 2725.2083 4683.1245 Q 2725.2083 4656.6665 2698.7498 4656.6665 Q 2672.2915 4656.6665 2645.8333 4524.375 Q 2592.9165 4365.625 2566.4583 4365.625 Q 2539.9998 4365.625 2487.0833 4339.1665 Q 2434.1665 4312.708 2434.1665 4339.1665 Q 2434.1665 4365.625 2381.2498 4365.625 Q 2328.3333 4365.625 2328.3333 4339.1665 Q 2328.3333 4312.708 2301.875 4365.625 Q 2301.875 4418.5415 2222.5 4418.5415 Q 2116.6665 4418.5415 2063.75 4418.5415 Q 2010.8333 4418.5415 2010.8333 4445.0 Q 2010.8333 4471.458 1957.9165 4471.458 Q 1878.5416 4497.9165 1878.5416 4471.458 Q 1852.0833 4445.0 1825.6249 4445.0 Q 1799.1666 4471.458 1799.1666 4418.5415 Q 1799.1666 4418.5415 1587.4999 4418.5415 Q 1375.8333 4418.5415 1375.8333 4392.083 L 1402.2916 4365.625 L 1402.2916 4365.625 Q 1402.2916 4365.625 1322.9166 4312.708 Q 1243.5416 4259.7915 1243.5416 4233.333 Q 1217.0833 4180.4165 1243.5416 4153.958 Q 1269.9999 4153.958 1269.9999 4101.0415 Q 1269.9999 4074.583 1243.5416 4048.1248 Q 1217.0833 4048.1248 1217.0833 4021.6665 Q 1217.0833 3995.208 1190.6249 3995.208 Q 1164.1666 3995.208 1164.1666 3942.2915 Q 1164.1666 3915.833 1217.0833 3915.833 Q 1269.9999 3915.833 1243.5416 3783.5415 Q 1217.0833 3651.2498 1243.5416 3624.7915 Q 1269.9999 3598.3333 1243.5416 3518.9583 Q 1217.0833 3439.5833 1137.7083 3413.1248 Q 1058.3333 3386.6665 1058.3333 3360.2083 Q 1058.3333 3307.2915 873.12494 3280.8333 Q 714.37494 3254.3748 687.9166 3227.9165 Q 634.99994 3174.9998 661.4583 3148.5415 Q 687.9166 3148.5415 634.99994 2989.7915 Q 582.0833 2804.5833 555.625 2804.5833 Q 529.1666 2804.5833 529.1666 2778.1248 Q 529.1666 2725.2083 502.7083 2725.2083 Q 476.24997 2725.2083 476.24997 2698.7498 Q 449.79166 2672.2915 343.9583 2645.8333 Q 238.12498 2619.3748 132.29166 2513.5415 L 52.916664 2407.7083 L 26.458332 2354.7915 L 0.0 2275.4165 L 0.0 2275.4165 L 0.0 2248.9583 L 0.0 2248.9583 L 0.0 2248.9583 L 26.458332 2222.5 L 26.458332 2196.0415 L 26.458332 2196.0415 L 26.458332 2196.0415 L 158.74998 2090.2083 Q 264.5833 2037.2915 370.41666 2010.8333 Q 449.79166 2010.8333 476.24997 1904.9999 Q 529.1666 1799.1666 555.625 1772.7083 Q 582.0833 1772.7083 555.625 1693.3333 Q 529.1666 1613.9583 555.625 1613.9583 Q 582.0833 1613.9583 582.0833 1561.0416 Q 555.625 1508.1249 529.1666 1481.6666 Q 529.1666 1455.2083 502.7083 1428.7499 Q 476.24997 1402.2916 502.7083 1402.2916 Q 502.7083 1402.2916 449.79166 1375.8333 L 396.87497 1375.8333 L 396.87497 1349.3749 L 396.87497 1322.9166 L 449.79166 1322.9166 Q 502.7083 1296.4583 476.24997 1296.4583 Q 449.79166 1296.4583 449.79166 1269.9999 Q 476.24997 1243.5416 476.24997 1243.5416 Q 476.24997 1269.9999 529.1666 1137.7083 Q 529.1666 978.95825 582.0833 899.5833 L 582.0833 820.2083 L 582.0833 820.2083 L 582.0833 820.2083 L 555.625 793.74994 Q 529.1666 767.2916 502.7083 767.2916 Q 476.24997 767.2916 449.79166 793.74994 Q 423.3333 820.2083 370.41666 767.2916 L 343.9583 767.2916 L 343.9583 740.8333 L 317.49997 740.8333 L 317.49997 740.8333 L 317.49997 714.37494 L 317.49997 714.37494 L 317.49997 714.37494 L 291.04166 714.37494 L 291.04166 714.37494 L 291.04166 687.9166 L 317.49997 687.9166 L 317.49997 661.4583 L 317.49997 608.5416 L 291.04166 608.5416 L 291.04166 608.5416 L 317.49997 582.0833 L 343.9583 555.625 L 343.9583 555.625 L 343.9583 555.625 L 370.41666 555.625 L 423.3333 555.625 L 476.24997 502.7083 Q 502.7083 449.79166 740.8333 449.79166 Q 978.95825 449.79166 978.95825 396.87497 Q 978.95825 370.41666 1137.7083 317.49997 Q 1296.4583 291.04166 1587.4999 238.12498 Q 1878.5416 185.20833 2116.6665 158.74998 Q 2328.3333 132.29166 2487.0833 79.37499 Q 2645.8333 26.458332 3016.2498 0.0 Q 3360.2083 -26.458332 3651.2498 52.916664 Q 3915.833 132.29166 4074.583 105.83333 Q 4206.875 79.37499 4233.333 52.916664 Q 4233.333 26.458332 4339.1665 52.916664 Q 4471.458 79.37499 4524.375 52.916664 Q 4577.2915 26.458332 4603.75 0.0 z M 555.625 1878.5416 Q 555.625 1878.5416 555.625 1852.0833 Q 582.0833 1852.0833 582.0833 1878.5416 Q 582.0833 1878.5416 555.625 1878.5416 z M 4894.7915 3333.7498 L 4894.7915 3307.2915 L 4894.7915 3307.2915 L 4921.2495 3307.2915 L 4921.2495 3307.2915 Q 4921.2495 3333.7498 4894.7915 3333.7498 z" svg:height="47.360413mm" draw:style-name="style-278" svg:viewBox="0.0 0.0 5953.1245 4736.0415" svg:width="59.531246mm" svg:x="194.73332mm" svg:y="71.17291mm"/>
          <draw:path svg:d="M 158.74998 26.458332 L 158.74998 0.0 L 211.66666 0.0 L 238.12498 26.458332 L 264.5833 26.458332 L 317.49997 26.458332 L 423.3333 79.37499 Q 529.1666 105.83333 529.1666 132.29166 L 529.1666 158.74998 L 529.1666 238.12498 Q 502.7083 317.49997 370.41666 291.04166 Q 211.66666 291.04166 185.20833 343.9583 Q 158.74998 396.87497 105.83333 423.3333 L 26.458332 423.3333 L 26.458332 396.87497 Q 0.0 396.87497 0.0 396.87497 Q 0.0 370.41666 79.37499 291.04166 Q 158.74998 238.12498 158.74998 211.66666 Q 132.29166 185.20833 158.74998 185.20833 Q 158.74998 185.20833 158.74998 158.74998 L 158.74998 132.29166 L 158.74998 132.29166 Q 158.74998 132.29166 132.29166 105.83333 Q 105.83333 79.37499 132.29166 79.37499 Q 158.74998 79.37499 158.74998 26.458332 z" svg:height="4.233333mm" draw:style-name="style-279" svg:viewBox="0.0 0.0 529.1666 423.3333" svg:width="5.2916665mm" svg:x="19.579166mm" svg:y="179.65207mm"/>
          <draw:path svg:d="M 423.3333 26.458332 L 449.79166 26.458332 L 476.24997 26.458332 Q 502.7083 26.458332 476.24997 185.20833 Q 476.24997 343.9583 396.87497 317.49997 Q 343.9583 291.04166 264.5833 185.20833 Q 211.66666 105.83333 132.29166 79.37499 L 52.916664 79.37499 L 0.0 26.458332 Q -26.458332 -26.458332 211.66666 0.0 Q 423.3333 26.458332 423.3333 26.458332 z" svg:height="3.1749997mm" draw:style-name="style-280" svg:viewBox="0.0 0.0 476.24997 317.49997" svg:width="4.7625mm" svg:x="297.39166mm" svg:y="56.356247mm"/>
          <draw:path svg:d="M 714.37494 132.29166 L 714.37494 132.29166 L 714.37494 211.66666 L 714.37494 264.5833 L 714.37494 423.3333 Q 714.37494 582.0833 608.5416 582.0833 Q 502.7083 582.0833 529.1666 661.4583 L 529.1666 740.8333 L 529.1666 740.8333 L 502.7083 740.8333 L 502.7083 687.9166 Q 502.7083 634.99994 476.24997 582.0833 Q 449.79166 555.625 291.04166 529.1666 L 132.29166 502.7083 L 132.29166 502.7083 Q 105.83333 476.24997 79.37499 476.24997 L 26.458332 476.24997 L 26.458332 476.24997 L 26.458332 476.24997 L 26.458332 476.24997 L 26.458332 449.79166 L 52.916664 449.79166 Q 52.916664 423.3333 52.916664 423.3333 L 26.458332 423.3333 L 26.458332 370.41666 L 26.458332 343.9583 L 0.0 317.49997 L 0.0 264.5833 L 0.0 264.5833 L 26.458332 264.5833 L 26.458332 291.04166 L 26.458332 317.49997 L 52.916664 317.49997 L 79.37499 317.49997 L 79.37499 211.66666 Q 79.37499 132.29166 185.20833 105.83333 Q 291.04166 105.83333 317.49997 52.916664 Q 343.9583 0.0 449.79166 0.0 Q 555.625 26.458332 582.0833 52.916664 Q 582.0833 105.83333 634.99994 158.74998 Q 661.4583 185.20833 687.9166 158.74998 Q 714.37494 132.29166 714.37494 132.29166 z" svg:height="7.408333mm" draw:style-name="style-281" svg:viewBox="0.0 0.0 714.37494 740.8333" svg:width="7.1437497mm" svg:x="51.593746mm" svg:y="158.74998mm"/>
          <draw:path svg:d="M 0.0 26.458332 L 0.0 0.0 L 26.458332 0.0 L 52.916664 0.0 L 79.37499 0.0 L 105.83333 0.0 L 105.83333 0.0 L 132.29166 0.0 L 132.29166 0.0 Q 132.29166 26.458332 158.74998 26.458332 L 158.74998 26.458332 L 158.74998 26.458332 Q 158.74998 26.458332 158.74998 52.916664 Q 158.74998 52.916664 79.37499 79.37499 L 0.0 105.83333 L 0.0 79.37499 L 0.0 26.458332 L 0.0 26.458332 z" svg:height="1.0583333mm" draw:style-name="style-282" svg:viewBox="0.0 0.0 158.74998 105.83333" svg:width="1.5874999mm" svg:x="112.18333mm" svg:y="162.71873mm"/>
          <draw:path svg:d="M 158.74998 0.0 L 158.74998 0.0 L 185.20833 0.0 L 185.20833 0.0 L 185.20833 26.458332 Q 185.20833 79.37499 211.66666 79.37499 Q 238.12498 79.37499 211.66666 158.74998 Q 185.20833 238.12498 185.20833 264.5833 Q 185.20833 264.5833 158.74998 291.04166 L 158.74998 291.04166 L 132.29166 291.04166 L 132.29166 291.04166 L 132.29166 238.12498 Q 132.29166 185.20833 79.37499 185.20833 L 0.0 185.20833 L 0.0 185.20833 L 26.458332 158.74998 L 26.458332 158.74998 L 26.458332 132.29166 L 79.37499 132.29166 L 132.29166 132.29166 L 132.29166 79.37499 Q 132.29166 0.0 158.74998 0.0 z" svg:height="2.9104166mm" draw:style-name="style-283" svg:viewBox="0.0 0.0 211.66666 291.04166" svg:width="2.1166666mm" svg:x="19.314583mm" svg:y="143.13957mm"/>
          <draw:path svg:d="M 158.74998 0.0 L 158.74998 0.0 L 211.66666 0.0 L 291.04166 0.0 L 291.04166 0.0 Q 291.04166 0.0 317.49997 26.458332 Q 370.41666 52.916664 291.04166 105.83333 Q 211.66666 158.74998 105.83333 158.74998 L 0.0 158.74998 L 0.0 132.29166 L 0.0 132.29166 L 79.37499 79.37499 Q 158.74998 0.0 158.74998 0.0 z" svg:height="1.5874999mm" draw:style-name="style-284" svg:viewBox="0.0 0.0 317.49997 158.74998" svg:width="3.1749997mm" svg:x="279.4mm" svg:y="152.4mm"/>
          <draw:path svg:d="M 105.83333 26.458332 L 211.66666 0.0 L 291.04166 26.458332 Q 396.87497 26.458332 396.87497 105.83333 Q 396.87497 185.20833 423.3333 185.20833 L 423.3333 211.66666 L 423.3333 211.66666 Q 396.87497 211.66666 396.87497 238.12498 L 396.87497 291.04166 L 423.3333 291.04166 L 449.79166 291.04166 L 449.79166 264.5833 L 449.79166 264.5833 L 449.79166 264.5833 Q 476.24997 238.12498 582.0833 238.12498 L 687.9166 238.12498 L 687.9166 238.12498 L 687.9166 238.12498 L 687.9166 264.5833 L 714.37494 264.5833 L 714.37494 291.04166 L 714.37494 291.04166 L 634.99994 423.3333 Q 555.625 555.625 582.0833 582.0833 Q 608.5416 608.5416 608.5416 634.99994 L 608.5416 634.99994 L 634.99994 661.4583 L 634.99994 687.9166 L 608.5416 687.9166 L 582.0833 714.37494 L 582.0833 714.37494 L 555.625 714.37494 L 555.625 740.8333 L 555.625 767.2916 L 529.1666 767.2916 L 502.7083 767.2916 L 502.7083 793.74994 L 502.7083 793.74994 L 449.79166 793.74994 L 423.3333 793.74994 L 423.3333 767.2916 Q 449.79166 740.8333 396.87497 661.4583 Q 343.9583 555.625 211.66666 555.625 Q 79.37499 582.0833 79.37499 555.625 L 79.37499 529.1666 L 79.37499 502.7083 Q 79.37499 502.7083 52.916664 502.7083 L 52.916664 502.7083 L 52.916664 476.24997 Q 52.916664 449.79166 26.458332 449.79166 Q 0.0 449.79166 0.0 238.12498 Q 26.458332 26.458332 105.83333 26.458332 z" svg:height="7.9374995mm" draw:style-name="style-285" svg:viewBox="0.0 0.0 714.37494 793.74994" svg:width="7.1437497mm" svg:x="159.54375mm" svg:y="143.13957mm"/>
          <draw:path svg:d="M 0.0 26.458332 L 0.0 0.0 L 79.37499 0.0 Q 132.29166 0.0 132.29166 26.458332 Q 158.74998 52.916664 396.87497 26.458332 Q 634.99994 0.0 820.2083 26.458332 L 978.95825 52.916664 L 978.95825 52.916664 L 1005.4166 52.916664 L 1005.4166 52.916664 L 1005.4166 52.916664 L 1084.7916 79.37499 L 1137.7083 105.83333 L 1137.7083 105.83333 L 1164.1666 105.83333 L 1164.1666 79.37499 L 1190.6249 79.37499 L 1190.6249 79.37499 L 1190.6249 105.83333 L 1190.6249 105.83333 L 1217.0833 105.83333 L 1243.5416 158.74998 Q 1243.5416 185.20833 1190.6249 185.20833 Q 1164.1666 185.20833 1137.7083 238.12498 Q 1111.25 264.5833 1084.7916 291.04166 Q 1031.875 291.04166 1031.875 370.41666 Q 1005.4166 423.3333 978.95825 449.79166 L 978.95825 449.79166 L 978.95825 423.3333 Q 978.95825 423.3333 952.49994 396.87497 Q 952.49994 370.41666 873.12494 370.41666 Q 793.74994 370.41666 793.74994 370.41666 Q 767.2916 343.9583 714.37494 317.49997 Q 661.4583 317.49997 661.4583 264.5833 Q 634.99994 238.12498 608.5416 238.12498 Q 582.0833 211.66666 555.625 264.5833 Q 529.1666 291.04166 449.79166 264.5833 Q 396.87497 238.12498 396.87497 211.66666 Q 396.87497 185.20833 238.12498 158.74998 Q 105.83333 158.74998 79.37499 105.83333 Q 26.458332 79.37499 26.458332 52.916664 L 0.0 26.458332 L 0.0 26.458332 z" svg:height="4.497916mm" draw:style-name="style-286" svg:viewBox="0.0 0.0 1243.5416 449.79166" svg:width="12.435416mm" svg:x="28.310415mm" svg:y="166.68748mm"/>
          <draw:path svg:d="M 26.458332 26.458332 L 79.37499 26.458332 L 238.12498 0.0 L 370.41666 0.0 L 317.49997 26.458332 Q 291.04166 79.37499 264.5833 185.20833 L 264.5833 291.04166 L 238.12498 291.04166 Q 185.20833 291.04166 79.37499 317.49997 L 0.0 317.49997 L 0.0 185.20833 L 0.0 26.458332 L 26.458332 26.458332 z" svg:height="3.1749997mm" draw:style-name="style-287" svg:viewBox="0.0 0.0 370.41666 317.49997" svg:width="3.7041664mm" svg:x="201.3479mm" svg:y="143.13957mm"/>
          <draw:path svg:d="M 608.5416 0.0 L 634.99994 0.0 L 634.99994 0.0 L 634.99994 0.0 L 767.2916 26.458332 Q 873.12494 52.916664 873.12494 52.916664 L 899.5833 52.916664 L 899.5833 52.916664 Q 899.5833 52.916664 926.0416 79.37499 Q 952.49994 105.83333 793.74994 132.29166 Q 634.99994 158.74998 502.7083 264.5833 Q 343.9583 317.49997 185.20833 317.49997 L 52.916664 317.49997 L 26.458332 317.49997 L 0.0 317.49997 L 0.0 291.04166 L 0.0 264.5833 L 0.0 264.5833 L 26.458332 238.12498 L 26.458332 238.12498 L 26.458332 211.66666 L 52.916664 211.66666 L 79.37499 211.66666 L 79.37499 185.20833 L 79.37499 185.20833 L 105.83333 185.20833 L 105.83333 158.74998 L 105.83333 158.74998 L 132.29166 158.74998 L 132.29166 158.74998 L 132.29166 158.74998 L 291.04166 105.83333 Q 423.3333 52.916664 449.79166 26.458332 L 502.7083 26.458332 L 529.1666 26.458332 Q 555.625 0.0 608.5416 0.0 z" svg:height="3.1749997mm" draw:style-name="style-288" svg:viewBox="0.0 0.0 926.0416 317.49997" svg:width="9.260416mm" svg:x="98.689575mm" svg:y="161.39583mm"/>
          <draw:path svg:d="M 79.37499 26.458332 L 158.74998 0.0 L 238.12498 26.458332 Q 317.49997 26.458332 343.9583 185.20833 Q 343.9583 370.41666 370.41666 370.41666 L 396.87497 370.41666 L 343.9583 396.87497 Q 291.04166 423.3333 291.04166 449.79166 Q 291.04166 476.24997 343.9583 476.24997 L 396.87497 476.24997 L 396.87497 476.24997 Q 396.87497 502.7083 343.9583 502.7083 L 291.04166 502.7083 L 264.5833 502.7083 Q 238.12498 502.7083 238.12498 476.24997 Q 238.12498 449.79166 185.20833 449.79166 Q 158.74998 449.79166 132.29166 476.24997 Q 132.29166 502.7083 105.83333 476.24997 Q 79.37499 449.79166 52.916664 476.24997 L 26.458332 502.7083 L 26.458332 502.7083 L 26.458332 502.7083 L 26.458332 529.1666 L 26.458332 529.1666 L 0.0 529.1666 L 0.0 529.1666 L 0.0 502.7083 L 0.0 449.79166 L 0.0 238.12498 Q 26.458332 52.916664 79.37499 26.458332 z" svg:height="5.2916665mm" draw:style-name="style-289" svg:viewBox="0.0 0.0 396.87497 529.1666" svg:width="3.9687498mm" svg:x="283.36874mm" svg:y="141.0229mm"/>
          <draw:path svg:d="M 1587.4999 0.0 L 1613.9583 0.0 L 1613.9583 52.916664 L 1613.9583 132.29166 L 1746.2499 158.74998 Q 1904.9999 185.20833 1904.9999 238.12498 Q 1931.4583 291.04166 2010.8333 291.04166 Q 2063.75 291.04166 2090.2083 317.49997 L 2090.2083 317.49997 L 2116.6665 343.9583 Q 2116.6665 370.41666 2143.125 396.87497 Q 2169.5833 396.87497 2169.5833 476.24997 Q 2143.125 529.1666 2116.6665 529.1666 Q 2090.2083 529.1666 2090.2083 687.9166 Q 2090.2083 846.6666 2063.75 846.6666 Q 2037.2915 846.6666 2010.8333 899.5833 Q 1957.9165 952.49994 1931.4583 926.0416 Q 1904.9999 926.0416 1852.0833 1058.3333 Q 1825.6249 1217.0833 1799.1666 1217.0833 Q 1772.7083 1217.0833 1746.2499 1296.4583 Q 1746.2499 1375.8333 1693.3333 1375.8333 Q 1666.8749 1375.8333 1666.8749 1428.7499 L 1693.3333 1508.1249 L 1693.3333 1508.1249 L 1693.3333 1481.6666 L 1693.3333 1481.6666 L 1693.3333 1481.6666 L 1693.3333 1534.5833 L 1693.3333 1587.4999 L 1693.3333 1613.9583 L 1693.3333 1640.4166 L 1640.4166 1640.4166 Q 1587.4999 1640.4166 1349.3749 1640.4166 L 1111.25 1640.4166 L 899.5833 1640.4166 Q 661.4583 1640.4166 370.41666 1613.9583 L 79.37499 1587.4999 L 79.37499 1587.4999 L 79.37499 1587.4999 L 52.916664 1561.0416 L 26.458332 1534.5833 L 26.458332 1534.5833 L 52.916664 1534.5833 L 52.916664 1534.5833 L 52.916664 1534.5833 L 52.916664 1508.1249 L 52.916664 1508.1249 L 26.458332 1508.1249 L 26.458332 1481.6666 L 26.458332 1481.6666 L 0.0 1481.6666 L 0.0 1455.2083 L 0.0 1428.7499 L 0.0 1402.2916 Q 0.0 1375.8333 0.0 1296.4583 Q 0.0 1217.0833 79.37499 1217.0833 Q 158.74998 1190.6249 158.74998 1164.1666 Q 158.74998 1137.7083 158.74998 1058.3333 Q 132.29166 952.49994 158.74998 952.49994 Q 185.20833 952.49994 158.74998 873.12494 Q 158.74998 793.74994 211.66666 793.74994 Q 264.5833 793.74994 264.5833 740.8333 Q 264.5833 714.37494 317.49997 714.37494 Q 343.9583 714.37494 343.9583 582.0833 Q 370.41666 423.3333 396.87497 423.3333 Q 423.3333 423.3333 423.3333 423.3333 Q 396.87497 423.3333 423.3333 264.5833 L 423.3333 105.83333 L 687.9166 132.29166 Q 952.49994 158.74998 1058.3333 185.20833 Q 1137.7083 185.20833 1137.7083 158.74998 Q 1137.7083 132.29166 1190.6249 132.29166 Q 1243.5416 132.29166 1269.9999 105.83333 Q 1269.9999 52.916664 1402.2916 79.37499 Q 1534.5833 79.37499 1534.5833 52.916664 Q 1561.0416 0.0 1587.4999 0.0 z" svg:height="16.404165mm" draw:style-name="style-290" svg:viewBox="0.0 0.0 2169.5833 1640.4166" svg:width="21.695831mm" svg:x="79.37499mm" svg:y="112.18333mm"/>
          <draw:path svg:d="M 0.0 26.458332 L 0.0 26.458332 L 132.29166 0.0 L 264.5833 0.0 L 476.24997 26.458332 Q 661.4583 26.458332 661.4583 132.29166 L 661.4583 211.66666 L 661.4583 211.66666 Q 634.99994 211.66666 634.99994 238.12498 Q 634.99994 264.5833 529.1666 238.12498 L 423.3333 238.12498 L 423.3333 238.12498 Q 423.3333 211.66666 396.87497 211.66666 L 396.87497 211.66666 L 343.9583 211.66666 Q 291.04166 185.20833 264.5833 185.20833 Q 238.12498 185.20833 211.66666 132.29166 L 211.66666 79.37499 L 211.66666 79.37499 L 211.66666 79.37499 L 211.66666 52.916664 Q 211.66666 52.916664 238.12498 52.916664 L 238.12498 26.458332 L 211.66666 26.458332 L 158.74998 26.458332 L 79.37499 26.458332 L 0.0 26.458332 L 0.0 26.458332 z" svg:height="2.38125mm" draw:style-name="style-291" svg:viewBox="0.0 0.0 661.4583 238.12498" svg:width="6.614583mm" svg:x="150.81248mm" svg:y="145.25624mm"/>
          <draw:path svg:d="M 582.0833 0.0 L 582.0833 0.0 L 582.0833 0.0 Q 608.5416 0.0 608.5416 79.37499 L 608.5416 132.29166 L 608.5416 185.20833 L 608.5416 264.5833 L 608.5416 264.5833 Q 582.0833 238.12498 502.7083 238.12498 L 449.79166 185.20833 L 291.04166 185.20833 Q 158.74998 185.20833 79.37499 238.12498 L 0.0 264.5833 L 0.0 238.12498 Q 26.458332 238.12498 52.916664 132.29166 L 79.37499 26.458332 L 79.37499 26.458332 L 105.83333 26.458332 L 105.83333 26.458332 Q 105.83333 26.458332 132.29166 26.458332 L 185.20833 26.458332 L 396.87497 26.458332 Q 582.0833 26.458332 582.0833 0.0 z" svg:height="2.6458333mm" draw:style-name="style-292" svg:viewBox="0.0 0.0 608.5416 264.5833" svg:width="6.0854163mm" svg:x="19.843748mm" svg:y="145.78542mm"/>
          <draw:path svg:d="M 873.12494 0.0 L 899.5833 0.0 L 952.49994 0.0 Q 1005.4166 0.0 1005.4166 52.916664 Q 1005.4166 79.37499 1058.3333 105.83333 Q 1111.25 105.83333 1164.1666 158.74998 Q 1164.1666 211.66666 1164.1666 264.5833 Q 1164.1666 317.49997 1190.6249 343.9583 Q 1217.0833 370.41666 1190.6249 396.87497 Q 1164.1666 423.3333 1190.6249 449.79166 Q 1217.0833 476.24997 1190.6249 502.7083 L 1190.6249 529.1666 L 582.0833 529.1666 L 0.0 529.1666 L 0.0 529.1666 L 0.0 529.1666 L 0.0 502.7083 L 0.0 502.7083 L 26.458332 502.7083 L 26.458332 476.24997 L 26.458332 476.24997 L 52.916664 476.24997 L 52.916664 476.24997 L 52.916664 449.79166 L 26.458332 449.79166 L 26.458332 423.3333 L 26.458332 423.3333 L 0.0 423.3333 L 0.0 370.41666 L 0.0 343.9583 L 26.458332 317.49997 L 26.458332 291.04166 L 79.37499 291.04166 Q 132.29166 264.5833 158.74998 264.5833 L 211.66666 264.5833 L 238.12498 264.5833 L 264.5833 264.5833 L 264.5833 238.12498 L 264.5833 211.66666 L 317.49997 185.20833 Q 343.9583 158.74998 370.41666 211.66666 Q 423.3333 238.12498 449.79166 185.20833 Q 502.7083 158.74998 582.0833 158.74998 Q 634.99994 158.74998 634.99994 158.74998 Q 661.4583 132.29166 714.37494 132.29166 Q 767.2916 132.29166 767.2916 105.83333 Q 767.2916 79.37499 793.74994 79.37499 Q 820.2083 79.37499 846.6666 52.916664 Q 846.6666 0.0 873.12494 0.0 z" svg:height="5.2916665mm" draw:style-name="style-293" svg:viewBox="0.0 0.0 1190.6249 529.1666" svg:width="11.906249mm" svg:x="268.81665mm" svg:y="216.42915mm"/>
          <draw:path svg:d="M 26.458332 0.0 L 26.458332 0.0 L 52.916664 79.37499 Q 79.37499 158.74998 105.83333 158.74998 Q 158.74998 158.74998 238.12498 317.49997 Q 317.49997 476.24997 343.9583 502.7083 L 343.9583 529.1666 L 317.49997 529.1666 Q 317.49997 529.1666 291.04166 476.24997 Q 264.5833 476.24997 158.74998 423.3333 Q 26.458332 423.3333 0.0 343.9583 L 0.0 264.5833 L 0.0 132.29166 Q 0.0 0.0 26.458332 0.0 z" svg:height="5.2916665mm" draw:style-name="style-294" svg:viewBox="0.0 0.0 343.9583 529.1666" svg:width="3.439583mm" svg:x="144.99165mm" svg:y="178.32916mm"/>
          <draw:path svg:d="M 502.7083 132.29166 L 502.7083 132.29166 L 502.7083 185.20833 Q 502.7083 238.12498 423.3333 238.12498 L 343.9583 238.12498 L 343.9583 264.5833 L 317.49997 264.5833 L 317.49997 343.9583 L 317.49997 423.3333 L 343.9583 449.79166 L 343.9583 449.79166 L 317.49997 502.7083 Q 317.49997 529.1666 264.5833 529.1666 Q 185.20833 502.7083 185.20833 502.7083 L 158.74998 502.7083 L 158.74998 502.7083 L 158.74998 502.7083 L 158.74998 502.7083 L 132.29166 502.7083 L 105.83333 502.7083 L 79.37499 502.7083 L 79.37499 529.1666 L 52.916664 529.1666 L 52.916664 555.625 L 52.916664 582.0833 L 26.458332 582.0833 L 26.458332 582.0833 L 26.458332 396.87497 Q 0.0 185.20833 0.0 158.74998 L 0.0 132.29166 L 0.0 132.29166 L 0.0 132.29166 L 26.458332 79.37499 Q 52.916664 26.458332 132.29166 0.0 Q 211.66666 -26.458332 211.66666 26.458332 Q 211.66666 79.37499 211.66666 132.29166 Q 158.74998 158.74998 317.49997 185.20833 Q 476.24997 185.20833 476.24997 158.74998 Q 476.24997 132.29166 502.7083 132.29166 z" svg:height="5.820833mm" draw:style-name="style-295" svg:viewBox="0.0 0.0 502.7083 582.0833" svg:width="5.027083mm" svg:x="12.170833mm" svg:y="146.84373mm"/>
          <draw:path svg:d="M 1931.4583 211.66666 L 1957.9165 211.66666 L 1957.9165 211.66666 L 1957.9165 211.66666 L 1957.9165 238.12498 L 1957.9165 238.12498 L 1984.3749 238.12498 L 1984.3749 264.5833 L 2010.8333 264.5833 L 2037.2915 264.5833 L 2037.2915 317.49997 L 2037.2915 370.41666 L 2169.5833 396.87497 Q 2275.4165 423.3333 2381.2498 423.3333 L 2460.6248 423.3333 L 2487.0833 449.79166 L 2487.0833 449.79166 L 2487.0833 502.7083 L 2487.0833 555.625 L 2460.6248 555.625 L 2434.1665 582.0833 L 2407.7083 582.0833 L 2381.2498 582.0833 L 2328.3333 608.5416 Q 2275.4165 634.99994 2301.875 687.9166 Q 2301.875 714.37494 2248.9583 714.37494 Q 2222.5 714.37494 2169.5833 740.8333 Q 2116.6665 740.8333 2116.6665 846.6666 Q 2090.2083 952.49994 2063.75 952.49994 Q 2037.2915 952.49994 2010.8333 978.95825 L 2010.8333 978.95825 L 2010.8333 978.95825 Q 2010.8333 978.95825 1957.9165 978.95825 Q 1931.4583 1005.4166 1904.9999 1005.4166 Q 1878.5416 1005.4166 1799.1666 978.95825 Q 1693.3333 926.0416 1693.3333 978.95825 Q 1719.7916 1031.875 1693.3333 1031.875 Q 1640.4166 1005.4166 1534.5833 1031.875 Q 1455.2083 1058.3333 1402.2916 1058.3333 Q 1349.3749 1058.3333 1322.9166 1111.25 Q 1322.9166 1137.7083 1296.4583 1164.1666 Q 1269.9999 1164.1666 1164.1666 1164.1666 Q 1084.7916 1111.25 1058.3333 1164.1666 Q 1005.4166 1190.6249 926.0416 1164.1666 Q 846.6666 1111.25 793.74994 1084.7916 Q 714.37494 1058.3333 634.99994 1058.3333 Q 555.625 1058.3333 555.625 1031.875 Q 555.625 1005.4166 476.24997 1005.4166 Q 396.87497 1005.4166 396.87497 1031.875 Q 396.87497 1058.3333 291.04166 1058.3333 Q 185.20833 1031.875 185.20833 1005.4166 Q 185.20833 978.95825 105.83333 1005.4166 Q 52.916664 1005.4166 52.916664 978.95825 L 52.916664 952.49994 L 26.458332 952.49994 L 0.0 952.49994 L 0.0 634.99994 L 0.0 317.49997 L 317.49997 343.9583 Q 634.99994 370.41666 634.99994 343.9583 Q 634.99994 317.49997 846.6666 317.49997 Q 1084.7916 317.49997 1111.25 317.49997 L 1137.7083 317.49997 L 1164.1666 343.9583 L 1190.6249 343.9583 L 1190.6249 264.5833 Q 1164.1666 158.74998 1164.1666 158.74998 L 1164.1666 132.29166 L 1190.6249 132.29166 L 1217.0833 105.83333 L 1296.4583 79.37499 Q 1375.8333 52.916664 1375.8333 26.458332 Q 1375.8333 0.0 1481.6666 26.458332 Q 1613.9583 52.916664 1640.4166 26.458332 Q 1693.3333 26.458332 1693.3333 0.0 Q 1719.7916 0.0 1746.2499 0.0 Q 1799.1666 26.458332 1799.1666 52.916664 Q 1799.1666 105.83333 1852.0833 105.83333 Q 1931.4583 105.83333 1931.4583 158.74998 Q 1931.4583 211.66666 1931.4583 211.66666 z" svg:height="11.641666mm" draw:style-name="style-296" svg:viewBox="0.0 0.0 2487.0833 1164.1666" svg:width="24.870832mm" svg:x="0.0mm" svg:y="122.237495mm"/>
          <draw:path svg:d="M 158.74998 26.458332 L 185.20833 26.458332 L 238.12498 0.0 L 291.04166 0.0 L 317.49997 105.83333 Q 343.9583 211.66666 343.9583 211.66666 Q 343.9583 238.12498 555.625 238.12498 L 793.74994 238.12498 L 793.74994 264.5833 L 793.74994 264.5833 L 793.74994 343.9583 L 793.74994 449.79166 L 767.2916 449.79166 Q 767.2916 449.79166 396.87497 502.7083 L 52.916664 555.625 L 26.458332 555.625 L 0.0 555.625 L 0.0 343.9583 L 0.0 132.29166 L 0.0 132.29166 L 26.458332 132.29166 L 26.458332 79.37499 L 26.458332 52.916664 L 79.37499 52.916664 L 132.29166 26.458332 L 158.74998 26.458332 z" svg:height="5.5562496mm" draw:style-name="style-297" svg:viewBox="0.0 0.0 793.74994 555.625" svg:width="7.9374995mm" svg:x="292.36456mm" svg:y="161.66042mm"/>
          <draw:path svg:d="M 238.12498 0.0 L 317.49997 0.0 L 343.9583 26.458332 Q 370.41666 52.916664 343.9583 52.916664 Q 291.04166 52.916664 238.12498 79.37499 L 211.66666 105.83333 L 211.66666 105.83333 Q 185.20833 105.83333 79.37499 105.83333 Q -26.458332 105.83333 0.0 79.37499 L 26.458332 52.916664 L 105.83333 26.458332 Q 185.20833 0.0 238.12498 0.0 z" svg:height="1.0583333mm" draw:style-name="style-298" svg:viewBox="0.0 0.0 343.9583 105.83333" svg:width="3.439583mm" svg:x="88.10625mm" svg:y="149.75417mm"/>
          <draw:path svg:d="M 1269.9999 0.0 L 1428.7499 26.458332 L 1455.2083 26.458332 L 1481.6666 26.458332 L 1666.8749 0.0 Q 1852.0833 -26.458332 1878.5416 0.0 Q 1904.9999 26.458332 1904.9999 26.458332 L 1904.9999 26.458332 L 1931.4583 502.7083 Q 1931.4583 978.95825 1931.4583 1005.4166 L 1931.4583 1005.4166 L 1904.9999 1111.25 L 1904.9999 1217.0833 L 1878.5416 1217.0833 Q 1878.5416 1243.5416 1878.5416 1243.5416 L 1852.0833 1243.5416 L 1666.8749 1243.5416 Q 1508.1249 1243.5416 1243.5416 1243.5416 L 978.95825 1296.4583 L 952.49994 1296.4583 L 926.0416 1296.4583 L 926.0416 1296.4583 Q 926.0416 1296.4583 661.4583 1269.9999 Q 396.87497 1243.5416 370.41666 1296.4583 L 343.9583 1349.3749 L 343.9583 1349.3749 L 343.9583 1349.3749 L 343.9583 1375.8333 L 317.49997 1375.8333 L 317.49997 1111.25 Q 291.04166 846.6666 291.04166 793.74994 L 291.04166 740.8333 L 291.04166 714.37494 Q 291.04166 687.9166 185.20833 661.4583 L 79.37499 608.5416 L 79.37499 582.0833 Q 79.37499 555.625 52.916664 555.625 L 52.916664 555.625 L 26.458332 529.1666 L 0.0 529.1666 L 0.0 502.7083 L 0.0 476.24997 L 26.458332 476.24997 L 79.37499 449.79166 L 79.37499 449.79166 L 79.37499 449.79166 L 52.916664 449.79166 L 52.916664 449.79166 L 52.916664 423.3333 L 79.37499 423.3333 L 79.37499 423.3333 L 79.37499 396.87497 L 158.74998 396.87497 Q 238.12498 396.87497 238.12498 343.9583 L 238.12498 264.5833 L 238.12498 238.12498 L 238.12498 238.12498 L 264.5833 238.12498 L 291.04166 238.12498 L 396.87497 238.12498 Q 476.24997 238.12498 502.7083 238.12498 L 502.7083 238.12498 L 555.625 211.66666 L 582.0833 185.20833 L 582.0833 185.20833 L 582.0833 185.20833 L 582.0833 185.20833 L 608.5416 185.20833 L 608.5416 211.66666 L 608.5416 238.12498 L 608.5416 264.5833 L 608.5416 291.04166 L 608.5416 291.04166 L 608.5416 291.04166 L 608.5416 291.04166 L 634.99994 291.04166 L 634.99994 291.04166 L 661.4583 291.04166 L 661.4583 264.5833 L 661.4583 238.12498 L 687.9166 238.12498 L 687.9166 238.12498 L 687.9166 211.66666 L 714.37494 211.66666 L 714.37494 211.66666 L 714.37494 238.12498 L 740.8333 238.12498 Q 767.2916 238.12498 767.2916 185.20833 Q 740.8333 132.29166 820.2083 132.29166 Q 873.12494 132.29166 873.12494 79.37499 Q 899.5833 52.916664 1005.4166 26.458332 Q 1111.25 -26.458332 1269.9999 0.0 z" svg:height="13.758332mm" draw:style-name="style-299" svg:viewBox="0.0 0.0 1931.4583 1375.8333" svg:width="19.314583mm" svg:x="21.960415mm" svg:y="173.83124mm"/>
          <draw:path svg:d="M 370.41666 52.916664 L 449.79166 52.916664 L 343.9583 79.37499 Q 264.5833 105.83333 132.29166 105.83333 L 0.0 105.83333 L 0.0 105.83333 Q 26.458332 79.37499 26.458332 52.916664 L 26.458332 52.916664 L 132.29166 26.458332 Q 211.66666 0.0 238.12498 0.0 Q 291.04166 52.916664 370.41666 52.916664 z" svg:height="1.0583333mm" draw:style-name="style-300" svg:viewBox="0.0 0.0 449.79166 105.83333" svg:width="4.497916mm" svg:x="20.902082mm" svg:y="215.9mm"/>
          <draw:path svg:d="M 820.2083 26.458332 L 820.2083 0.0 L 1296.4583 26.458332 Q 1746.2499 52.916664 1825.6249 79.37499 Q 1931.4583 105.83333 2010.8333 132.29166 Q 2090.2083 185.20833 2169.5833 211.66666 Q 2222.5 211.66666 2407.7083 211.66666 Q 2619.3748 211.66666 2725.2083 185.20833 Q 2857.4998 158.74998 2910.4165 158.74998 Q 2936.8748 132.29166 2963.3333 158.74998 Q 2963.3333 185.20833 3122.0833 211.66666 Q 3280.8333 264.5833 3360.2083 264.5833 Q 3439.5833 317.49997 3466.0415 317.49997 Q 3466.0415 343.9583 3518.9583 343.9583 Q 3545.4165 317.49997 3677.7083 370.41666 Q 3783.5415 396.87497 3809.9998 396.87497 Q 3836.4583 423.3333 3889.3748 396.87497 Q 3942.2915 370.41666 3942.2915 396.87497 Q 3942.2915 423.3333 4021.6665 423.3333 Q 4101.0415 423.3333 4206.875 476.24997 Q 4339.1665 476.24997 4365.625 476.24997 Q 4418.5415 476.24997 4418.5415 502.7083 Q 4418.5415 529.1666 4445.0 529.1666 Q 4471.458 555.625 4524.375 502.7083 Q 4577.2915 476.24997 4630.208 449.79166 Q 4683.1245 423.3333 4683.1245 370.41666 L 4683.1245 343.9583 L 4709.583 343.9583 L 4736.0415 343.9583 L 4736.0415 317.49997 L 4736.0415 264.5833 L 4762.4995 264.5833 L 4762.4995 264.5833 L 4762.4995 846.6666 L 4762.4995 1455.2083 L 4736.0415 1455.2083 Q 4736.0415 1428.7499 4683.1245 1428.7499 Q 4630.208 1428.7499 4630.208 1455.2083 Q 4630.208 1481.6666 3545.4165 1640.4166 L 2460.6248 1799.1666 L 2460.6248 1799.1666 L 2460.6248 1799.1666 L 2434.1665 1799.1666 L 2434.1665 1799.1666 L 2407.7083 1772.7083 L 2354.7915 1772.7083 L 2354.7915 1746.2499 Q 2354.7915 1746.2499 2328.3333 1746.2499 L 2328.3333 1746.2499 L 2328.3333 1772.7083 L 2328.3333 1772.7083 L 2275.4165 1772.7083 Q 2222.5 1799.1666 2196.0415 1799.1666 Q 2143.125 1825.6249 2143.125 1799.1666 Q 2143.125 1772.7083 2063.75 1746.2499 Q 1984.3749 1746.2499 1984.3749 1772.7083 Q 1984.3749 1799.1666 1931.4583 1799.1666 L 1852.0833 1799.1666 L 1825.6249 1799.1666 Q 1772.7083 1799.1666 1719.7916 1825.6249 Q 1666.8749 1852.0833 1587.4999 1878.5416 L 1508.1249 1931.4583 L 1508.1249 1931.4583 Q 1508.1249 1957.9165 1455.2083 1957.9165 L 1428.7499 1984.3749 L 1428.7499 1984.3749 Q 1402.2916 1984.3749 1402.2916 2010.8333 L 1402.2916 2063.75 L 1402.2916 2116.6665 Q 1402.2916 2169.5833 1296.4583 2222.5 Q 1190.6249 2275.4165 1084.7916 2275.4165 Q 952.49994 2275.4165 820.2083 2328.3333 Q 687.9166 2381.2498 608.5416 2354.7915 Q 502.7083 2328.3333 502.7083 2301.875 Q 502.7083 2275.4165 317.49997 2328.3333 L 132.29166 2381.2498 L 132.29166 2381.2498 L 132.29166 2381.2498 L 105.83333 2381.2498 L 105.83333 2381.2498 L 79.37499 2381.2498 L 52.916664 2381.2498 L 52.916664 2381.2498 L 26.458332 2381.2498 L 26.458332 2381.2498 L 26.458332 2381.2498 L 26.458332 2354.7915 L 26.458332 2354.7915 L 0.0 2354.7915 L 0.0 2328.3333 L 0.0 2328.3333 L 0.0 2328.3333 L 26.458332 2328.3333 L 79.37499 2328.3333 L 132.29166 2301.875 L 158.74998 2275.4165 L 158.74998 2275.4165 L 185.20833 2275.4165 L 211.66666 2275.4165 Q 238.12498 2248.9583 238.12498 2222.5 Q 238.12498 2196.0415 264.5833 2196.0415 Q 291.04166 2196.0415 291.04166 2116.6665 Q 317.49997 2010.8333 343.9583 2037.2915 Q 396.87497 2037.2915 370.41666 1984.3749 Q 370.41666 1957.9165 555.625 1904.9999 Q 767.2916 1904.9999 820.2083 1852.0833 Q 873.12494 1825.6249 899.5833 1852.0833 Q 926.0416 1878.5416 926.0416 1852.0833 Q 926.0416 1825.6249 978.95825 1825.6249 Q 1005.4166 1825.6249 1005.4166 1772.7083 Q 1005.4166 1719.7916 1058.3333 1746.2499 Q 1084.7916 1746.2499 1111.25 1719.7916 Q 1111.25 1693.3333 1164.1666 1693.3333 Q 1217.0833 1693.3333 1296.4583 1693.3333 Q 1402.2916 1666.8749 1402.2916 1587.4999 Q 1428.7499 1534.5833 1455.2083 1534.5833 Q 1508.1249 1534.5833 1534.5833 1534.5833 Q 1561.0416 1508.1249 1561.0416 1455.2083 Q 1587.4999 1375.8333 1666.8749 1375.8333 Q 1746.2499 1322.9166 1772.7083 1322.9166 Q 1772.7083 1296.4583 1746.2499 1269.9999 Q 1719.7916 1269.9999 1719.7916 1217.0833 Q 1719.7916 1164.1666 1825.6249 1164.1666 Q 1904.9999 1137.7083 1904.9999 1058.3333 Q 1878.5416 978.95825 1904.9999 952.49994 Q 1931.4583 952.49994 1957.9165 952.49994 Q 1984.3749 952.49994 1984.3749 926.0416 Q 2010.8333 899.5833 2063.75 899.5833 L 2116.6665 899.5833 L 2116.6665 899.5833 L 2143.125 899.5833 L 2143.125 846.6666 Q 2143.125 793.74994 2116.6665 793.74994 Q 2090.2083 820.2083 2090.2083 740.8333 L 2090.2083 687.9166 L 2090.2083 687.9166 L 2090.2083 687.9166 L 2090.2083 714.37494 L 2090.2083 714.37494 L 2116.6665 740.8333 Q 2143.125 740.8333 2143.125 714.37494 L 2143.125 687.9166 L 2169.5833 687.9166 L 2196.0415 687.9166 L 2196.0415 714.37494 L 2196.0415 714.37494 L 2222.5 714.37494 L 2222.5 687.9166 L 2222.5 687.9166 L 2248.9583 687.9166 L 2248.9583 687.9166 L 2248.9583 687.9166 L 2196.0415 661.4583 L 2169.5833 634.99994 L 2169.5833 634.99994 L 2143.125 634.99994 L 2143.125 634.99994 L 2143.125 634.99994 L 2116.6665 608.5416 Q 2090.2083 582.0833 2010.8333 582.0833 Q 1931.4583 582.0833 1825.6249 529.1666 Q 1719.7916 529.1666 1666.8749 529.1666 Q 1640.4166 529.1666 1613.9583 476.24997 Q 1587.4999 396.87497 1613.9583 396.87497 Q 1640.4166 423.3333 1640.4166 396.87497 Q 1666.8749 370.41666 1587.4999 343.9583 Q 1534.5833 317.49997 1402.2916 317.49997 Q 1243.5416 264.5833 1137.7083 264.5833 Q 1058.3333 211.66666 1031.875 211.66666 L 1005.4166 158.74998 L 1005.4166 158.74998 L 978.95825 158.74998 L 978.95825 158.74998 L 978.95825 158.74998 L 978.95825 132.29166 Q 978.95825 132.29166 899.5833 105.83333 Q 820.2083 52.916664 820.2083 26.458332 z M 2196.0415 873.12494 Q 2196.0415 846.6666 2196.0415 846.6666 L 2196.0415 846.6666 L 2196.0415 846.6666 Q 2196.0415 873.12494 2196.0415 873.12494 z" svg:height="23.812498mm" draw:style-name="style-301" svg:viewBox="0.0 0.0 4762.4995 2381.2498" svg:width="47.624996mm" svg:x="268.0229mm" svg:y="36.512497mm"/>
          <draw:path svg:d="M 1084.7916 0.0 L 1084.7916 0.0 L 1084.7916 0.0 Q 1084.7916 0.0 1084.7916 26.458332 L 1111.25 26.458332 L 1137.7083 211.66666 Q 1137.7083 396.87497 1137.7083 555.625 Q 1084.7916 714.37494 1084.7916 740.8333 L 1084.7916 793.74994 L 1137.7083 793.74994 L 1164.1666 793.74994 L 1164.1666 820.2083 L 1164.1666 846.6666 L 1137.7083 846.6666 L 1084.7916 846.6666 L 1058.3333 846.6666 L 1031.875 846.6666 L 1031.875 846.6666 L 1031.875 846.6666 L 1005.4166 846.6666 L 1005.4166 846.6666 L 978.95825 846.6666 Q 952.49994 846.6666 952.49994 873.12494 L 952.49994 899.5833 L 926.0416 899.5833 Q 873.12494 899.5833 767.2916 873.12494 Q 687.9166 846.6666 661.4583 873.12494 L 661.4583 899.5833 L 661.4583 899.5833 Q 634.99994 899.5833 608.5416 873.12494 Q 608.5416 846.6666 608.5416 873.12494 Q 582.0833 899.5833 555.625 899.5833 Q 529.1666 899.5833 502.7083 846.6666 Q 476.24997 793.74994 396.87497 793.74994 L 343.9583 793.74994 L 343.9583 740.8333 Q 343.9583 714.37494 291.04166 661.4583 Q 264.5833 608.5416 185.20833 582.0833 Q 132.29166 555.625 158.74998 529.1666 Q 185.20833 529.1666 185.20833 476.24997 Q 185.20833 449.79166 132.29166 449.79166 Q 105.83333 449.79166 105.83333 423.3333 Q 105.83333 370.41666 79.37499 370.41666 L 26.458332 370.41666 L 26.458332 396.87497 L 26.458332 396.87497 L 0.0 370.41666 L 0.0 317.49997 L 26.458332 317.49997 Q 52.916664 317.49997 52.916664 291.04166 L 52.916664 291.04166 L 132.29166 264.5833 Q 238.12498 211.66666 238.12498 185.20833 Q 211.66666 158.74998 264.5833 158.74998 Q 291.04166 158.74998 317.49997 79.37499 Q 343.9583 0.0 449.79166 0.0 Q 555.625 0.0 582.0833 26.458332 Q 608.5416 52.916664 820.2083 26.458332 Q 1031.875 26.458332 1031.875 0.0 Q 1058.3333 0.0 1084.7916 0.0 z" svg:height="8.995832mm" draw:style-name="style-302" svg:viewBox="0.0 0.0 1164.1666 899.5833" svg:width="11.641666mm" svg:x="196.05624mm" svg:y="192.61665mm"/>
          <draw:path svg:d="M 2407.7083 26.458332 L 2434.1665 26.458332 L 2434.1665 264.5833 L 2434.1665 502.7083 L 2248.9583 502.7083 Q 2063.75 476.24997 1931.4583 476.24997 Q 1825.6249 476.24997 1746.2499 529.1666 L 1666.8749 555.625 L 1640.4166 555.625 Q 1613.9583 582.0833 1561.0416 582.0833 L 1508.1249 608.5416 L 1508.1249 608.5416 Q 1481.6666 582.0833 1269.9999 582.0833 L 1058.3333 582.0833 L 1031.875 582.0833 Q 1031.875 582.0833 820.2083 555.625 Q 582.0833 529.1666 608.5416 582.0833 L 661.4583 634.99994 L 608.5416 634.99994 Q 582.0833 634.99994 555.625 582.0833 L 529.1666 555.625 L 529.1666 529.1666 Q 502.7083 529.1666 502.7083 529.1666 L 502.7083 555.625 L 502.7083 555.625 Q 476.24997 582.0833 396.87497 582.0833 Q 343.9583 582.0833 343.9583 555.625 Q 343.9583 529.1666 264.5833 529.1666 Q 185.20833 502.7083 185.20833 476.24997 L 185.20833 449.79166 L 158.74998 449.79166 L 132.29166 423.3333 L 132.29166 423.3333 L 132.29166 423.3333 L 105.83333 423.3333 L 105.83333 423.3333 L 105.83333 396.87497 L 79.37499 396.87497 L 79.37499 396.87497 L 79.37499 370.41666 L 26.458332 370.41666 L 0.0 370.41666 L 0.0 343.9583 L 0.0 343.9583 L 0.0 343.9583 L 0.0 317.49997 L 26.458332 317.49997 L 52.916664 317.49997 L 79.37499 343.9583 L 105.83333 370.41666 L 105.83333 370.41666 L 132.29166 370.41666 L 132.29166 370.41666 L 132.29166 370.41666 L 1217.0833 211.66666 Q 2301.875 52.916664 2301.875 26.458332 Q 2301.875 0.0 2354.7915 0.0 Q 2407.7083 0.0 2407.7083 26.458332 z" svg:height="6.3499994mm" draw:style-name="style-303" svg:viewBox="0.0 0.0 2434.1665 634.99994" svg:width="24.341665mm" svg:x="291.30624mm" svg:y="50.799995mm"/>
          <draw:path svg:d="M 105.83333 26.458332 L 132.29166 0.0 L 132.29166 26.458332 Q 132.29166 52.916664 185.20833 52.916664 Q 211.66666 26.458332 211.66666 26.458332 L 211.66666 26.458332 L 211.66666 26.458332 Q 238.12498 26.458332 238.12498 132.29166 L 238.12498 264.5833 L 238.12498 264.5833 Q 238.12498 264.5833 211.66666 291.04166 Q 185.20833 317.49997 185.20833 238.12498 Q 185.20833 185.20833 158.74998 185.20833 L 105.83333 185.20833 L 79.37499 185.20833 L 52.916664 185.20833 L 52.916664 211.66666 L 26.458332 211.66666 L 26.458332 291.04166 L 26.458332 343.9583 L 0.0 343.9583 L 0.0 343.9583 L 0.0 238.12498 L 26.458332 132.29166 L 26.458332 79.37499 Q 26.458332 26.458332 52.916664 26.458332 Q 79.37499 52.916664 105.83333 26.458332 z" svg:height="3.439583mm" draw:style-name="style-304" svg:viewBox="0.0 0.0 238.12498 343.9583" svg:width="2.38125mm" svg:x="241.0354mm" svg:y="145.25624mm"/>
          <draw:path svg:d="M 7276.0415 0.0 L 7302.4995 0.0 L 7302.4995 26.458332 L 7302.4995 52.916664 L 7276.0415 79.37499 L 7276.0415 105.83333 L 7355.4165 105.83333 L 7408.333 79.37499 L 7434.7915 79.37499 L 7461.2495 79.37499 L 7461.2495 52.916664 L 7461.2495 52.916664 L 7514.1665 79.37499 Q 7567.083 79.37499 7672.9165 79.37499 Q 7752.291 79.37499 7752.291 105.83333 Q 7752.291 132.29166 7911.041 105.83333 Q 8069.791 79.37499 8069.791 105.83333 L 8069.791 132.29166 L 8043.333 132.29166 Q 8043.333 132.29166 7963.958 158.74998 Q 7884.583 185.20833 7831.666 185.20833 Q 7778.7495 211.66666 7567.083 238.12498 Q 7355.4165 238.12498 7328.958 264.5833 Q 7302.4995 291.04166 7302.4995 291.04166 Q 7302.4995 264.5833 7196.6665 291.04166 Q 7090.833 291.04166 7037.9165 317.49997 Q 6958.5415 343.9583 6879.1665 317.49997 Q 6826.2495 317.49997 6826.2495 343.9583 Q 6826.2495 370.41666 6773.333 396.87497 Q 6720.4165 423.3333 6667.4995 396.87497 Q 6588.1245 396.87497 6561.6665 396.87497 Q 6561.6665 423.3333 6402.9165 449.79166 Q 6244.1665 449.79166 5926.6665 529.1666 Q 5635.6245 608.5416 5609.1665 608.5416 Q 5609.1665 634.99994 5556.2495 608.5416 Q 5529.7915 608.5416 5529.7915 634.99994 Q 5529.7915 661.4583 5476.8745 661.4583 Q 5423.958 634.99994 5423.958 661.4583 Q 5423.958 687.9166 5397.4995 687.9166 Q 5344.583 714.37494 5344.583 714.37494 Q 5318.1245 740.8333 5238.7495 740.8333 Q 5185.833 740.8333 5132.9165 740.8333 Q 5132.9165 740.8333 5079.9995 740.8333 Q 5027.083 740.8333 5027.083 767.2916 Q 5027.083 820.2083 5000.6245 793.74994 Q 4974.1665 767.2916 4974.1665 793.74994 Q 4974.1665 820.2083 4947.708 820.2083 Q 4921.2495 820.2083 4868.333 820.2083 Q 4841.8745 820.2083 4841.8745 793.74994 Q 4815.4165 767.2916 4815.4165 767.2916 Q 4762.4995 767.2916 4683.1245 767.2916 Q 4577.2915 793.74994 4577.2915 820.2083 Q 4550.833 846.6666 4471.458 899.5833 Q 4365.625 926.0416 4339.1665 952.49994 Q 4286.25 978.95825 4180.4165 978.95825 Q 4048.1248 952.49994 4048.1248 978.95825 Q 4074.583 1005.4166 4021.6665 1031.875 Q 3995.208 1031.875 3968.7498 1031.875 Q 3942.2915 1031.875 3809.9998 1084.7916 Q 3651.2498 1137.7083 3651.2498 1137.7083 Q 3624.7915 1164.1666 3624.7915 1137.7083 Q 3598.3333 1111.25 3598.3333 1137.7083 Q 3598.3333 1190.6249 3571.8748 1190.6249 Q 3545.4165 1190.6249 3545.4165 1164.1666 Q 3545.4165 1137.7083 3466.0415 1164.1666 L 3413.1248 1190.6249 L 3386.6665 1190.6249 L 3333.7498 1190.6249 L 3333.7498 1217.0833 L 3333.7498 1217.0833 L 3307.2915 1243.5416 L 3307.2915 1269.9999 L 3386.6665 1269.9999 L 3439.5833 1243.5416 L 3439.5833 1243.5416 L 3439.5833 1243.5416 L 3439.5833 1269.9999 L 3439.5833 1296.4583 L 3439.5833 1322.9166 L 3439.5833 1349.3749 L 3413.1248 1349.3749 L 3413.1248 1349.3749 L 3413.1248 1322.9166 L 3386.6665 1322.9166 L 3386.6665 1322.9166 L 3386.6665 1296.4583 L 3386.6665 1296.4583 L 3386.6665 1296.4583 L 3360.2083 1296.4583 L 3360.2083 1296.4583 L 3333.7498 1296.4583 Q 3333.7498 1296.4583 3333.7498 1322.9166 Q 3307.2915 1349.3749 3280.8333 1349.3749 Q 3254.3748 1349.3749 3254.3748 1375.8333 Q 3227.9165 1402.2916 3122.0833 1349.3749 L 3016.2498 1322.9166 L 2989.7915 1349.3749 Q 2963.3333 1349.3749 2989.7915 1375.8333 Q 3016.2498 1402.2916 2989.7915 1402.2916 Q 2963.3333 1402.2916 2963.3333 1455.2083 Q 2963.3333 1481.6666 2857.4998 1481.6666 Q 2751.6665 1481.6666 2751.6665 1508.1249 Q 2751.6665 1561.0416 2698.7498 1561.0416 Q 2645.8333 1587.4999 2672.2915 1640.4166 Q 2698.7498 1693.3333 2645.8333 1719.7916 Q 2592.9165 1719.7916 2592.9165 1666.8749 Q 2592.9165 1613.9583 2566.4583 1666.8749 Q 2566.4583 1719.7916 2487.0833 1719.7916 Q 2434.1665 1719.7916 2407.7083 1746.2499 Q 2407.7083 1772.7083 2381.2498 1772.7083 Q 2354.7915 1772.7083 2328.3333 1746.2499 Q 2328.3333 1719.7916 2275.4165 1746.2499 Q 2222.5 1772.7083 2196.0415 1825.6249 Q 2169.5833 1852.0833 2169.5833 1825.6249 Q 2143.125 1772.7083 2010.8333 1799.1666 Q 1904.9999 1799.1666 1878.5416 1852.0833 Q 1852.0833 1878.5416 1825.6249 1878.5416 Q 1799.1666 1852.0833 1772.7083 1904.9999 Q 1746.2499 1984.3749 1587.4999 2010.8333 Q 1455.2083 2037.2915 1455.2083 2090.2083 Q 1455.2083 2116.6665 1428.7499 2116.6665 Q 1375.8333 2116.6665 1375.8333 2090.2083 Q 1349.3749 2090.2083 1322.9166 2143.125 Q 1296.4583 2196.0415 1269.9999 2196.0415 Q 1269.9999 2222.5 1164.1666 2222.5 Q 1058.3333 2222.5 1058.3333 2248.9583 Q 1058.3333 2275.4165 952.49994 2275.4165 Q 873.12494 2301.875 899.5833 2301.875 Q 926.0416 2354.7915 899.5833 2354.7915 Q 873.12494 2354.7915 899.5833 2434.1665 Q 899.5833 2513.5415 846.6666 2513.5415 Q 793.74994 2513.5415 846.6666 2539.9998 Q 926.0416 2539.9998 926.0416 2566.4583 Q 899.5833 2592.9165 899.5833 2619.3748 L 899.5833 2672.2915 L 926.0416 2672.2915 L 926.0416 2672.2915 L 899.5833 2698.7498 L 873.12494 2725.2083 L 846.6666 2725.2083 Q 793.74994 2725.2083 767.2916 2751.6665 L 740.8333 2751.6665 L 740.8333 2778.1248 L 740.8333 2831.0415 L 714.37494 2857.4998 L 714.37494 2883.9583 L 846.6666 2883.9583 Q 952.49994 2910.4165 952.49994 2936.8748 Q 926.0416 2936.8748 926.0416 2989.7915 Q 926.0416 2989.7915 952.49994 3016.2498 Q 978.95825 3016.2498 978.95825 2989.7915 L 1005.4166 2963.3333 L 1005.4166 2963.3333 L 1005.4166 2936.8748 L 1031.875 2936.8748 L 1058.3333 2936.8748 L 1058.3333 2963.3333 L 1058.3333 2963.3333 L 1031.875 2989.7915 L 1031.875 2989.7915 L 1058.3333 2989.7915 L 1084.7916 2989.7915 L 1084.7916 2989.7915 L 1111.25 2989.7915 L 1111.25 3042.7083 L 1111.25 3095.6248 L 1084.7916 3095.6248 L 1084.7916 3095.6248 L 1084.7916 3069.1665 L 1058.3333 3069.1665 L 1058.3333 3069.1665 L 1058.3333 3095.6248 L 1005.4166 3095.6248 L 978.95825 3095.6248 L 978.95825 3069.1665 L 952.49994 3069.1665 L 952.49994 3069.1665 Q 952.49994 3095.6248 899.5833 3095.6248 Q 820.2083 3122.0833 820.2083 3095.6248 Q 793.74994 3069.1665 793.74994 3095.6248 Q 793.74994 3122.0833 714.37494 3122.0833 Q 634.99994 3122.0833 634.99994 3095.6248 Q 634.99994 3042.7083 687.9166 3042.7083 Q 714.37494 3042.7083 582.0833 3016.2498 Q 423.3333 2989.7915 423.3333 2963.3333 Q 423.3333 2936.8748 396.87497 2883.9583 L 370.41666 2831.0415 L 396.87497 2831.0415 L 423.3333 2831.0415 L 370.41666 2804.5833 Q 317.49997 2778.1248 317.49997 2804.5833 Q 317.49997 2831.0415 343.9583 2857.4998 L 343.9583 2883.9583 L 291.04166 2883.9583 L 238.12498 2883.9583 L 238.12498 2857.4998 L 238.12498 2831.0415 L 264.5833 2831.0415 L 291.04166 2831.0415 L 291.04166 2804.5833 L 264.5833 2804.5833 L 264.5833 2778.1248 Q 264.5833 2751.6665 264.5833 2698.7498 Q 264.5833 2645.8333 238.12498 2566.4583 Q 238.12498 2513.5415 238.12498 2381.2498 L 238.12498 2248.9583 L 211.66666 2248.9583 L 185.20833 2248.9583 L 185.20833 2222.5 L 158.74998 2196.0415 L 158.74998 2248.9583 Q 132.29166 2301.875 105.83333 2301.875 L 52.916664 2301.875 L 52.916664 2248.9583 L 52.916664 2222.5 L 26.458332 2248.9583 L 0.0 2275.4165 L 0.0 2275.4165 L 0.0 2275.4165 L 0.0 2063.75 L 0.0 1852.0833 L 0.0 1852.0833 L 26.458332 1825.6249 L 26.458332 1825.6249 L 52.916664 1825.6249 L 52.916664 1825.6249 L 52.916664 1825.6249 L 52.916664 1799.1666 L 52.916664 1799.1666 L 79.37499 1746.2499 L 105.83333 1693.3333 L 105.83333 1693.3333 L 105.83333 1666.8749 L 105.83333 1666.8749 L 105.83333 1666.8749 L 132.29166 1666.8749 Q 132.29166 1666.8749 185.20833 1534.5833 Q 211.66666 1428.7499 264.5833 1375.8333 Q 317.49997 1349.3749 449.79166 1322.9166 L 582.0833 1322.9166 L 582.0833 1296.4583 Q 582.0833 1269.9999 529.1666 1243.5416 Q 476.24997 1243.5416 529.1666 1217.0833 L 555.625 1190.6249 L 634.99994 1190.6249 Q 740.8333 1137.7083 767.2916 1164.1666 Q 793.74994 1190.6249 793.74994 1164.1666 Q 793.74994 1137.7083 873.12494 1137.7083 Q 952.49994 1137.7083 952.49994 1111.25 Q 952.49994 1084.7916 1084.7916 1084.7916 Q 1217.0833 1058.3333 1217.0833 1031.875 Q 1217.0833 1031.875 1190.6249 1005.4166 Q 1164.1666 978.95825 1428.7499 926.0416 Q 1693.3333 873.12494 1772.7083 820.2083 Q 1852.0833 820.2083 1878.5416 793.74994 Q 1904.9999 767.2916 1904.9999 793.74994 Q 1904.9999 820.2083 1931.4583 820.2083 Q 1957.9165 793.74994 1931.4583 767.2916 Q 1931.4583 740.8333 1984.3749 714.37494 Q 2037.2915 714.37494 2037.2915 740.8333 Q 2063.75 767.2916 2063.75 740.8333 Q 2063.75 714.37494 2169.5833 687.9166 Q 2275.4165 661.4583 2328.3333 661.4583 Q 2354.7915 661.4583 2539.9998 582.0833 Q 2751.6665 502.7083 2804.5833 502.7083 Q 2883.9583 449.79166 2963.3333 449.79166 Q 3016.2498 423.3333 3042.7083 449.79166 Q 3069.1665 449.79166 3254.3748 396.87497 Q 3439.5833 343.9583 3757.0833 317.49997 Q 4048.1248 291.04166 4127.5 264.5833 Q 4233.333 238.12498 4259.7915 238.12498 Q 4286.25 185.20833 4418.5415 185.20833 Q 4550.833 185.20833 4577.2915 185.20833 Q 4603.75 158.74998 4630.208 185.20833 Q 4630.208 211.66666 4788.958 185.20833 Q 4947.708 185.20833 4974.1665 158.74998 Q 5027.083 132.29166 5265.208 158.74998 Q 5503.333 158.74998 5503.333 132.29166 Q 5503.333 105.83333 5556.2495 105.83333 Q 5609.1665 105.83333 6164.7915 52.916664 Q 6720.4165 26.458332 6984.9995 0.0 Q 7249.583 -26.458332 7276.0415 0.0 z M 634.99994 1190.6249 Q 634.99994 1190.6249 661.4583 1190.6249 Q 661.4583 1190.6249 634.99994 1190.6249 Q 634.99994 1190.6249 634.99994 1190.6249 z M 1799.1666 1799.1666 Q 1799.1666 1799.1666 1825.6249 1799.1666 Q 1825.6249 1825.6249 1799.1666 1825.6249 Q 1799.1666 1825.6249 1799.1666 1799.1666 z M 661.4583 2698.7498 L 687.9166 2698.7498 L 687.9166 2725.2083 L 687.9166 2778.1248 L 661.4583 2778.1248 L 661.4583 2778.1248 L 661.4583 2751.6665 L 634.99994 2751.6665 L 634.99994 2751.6665 L 634.99994 2725.2083 L 634.99994 2725.2083 L 634.99994 2725.2083 L 661.4583 2725.2083 L 661.4583 2725.2083 L 661.4583 2698.7498 z M 1031.875 3016.2498 Q 1058.3333 3016.2498 1058.3333 3016.2498 Q 1058.3333 3042.7083 1058.3333 3042.7083 Q 1031.875 3042.7083 1031.875 3016.2498 z" svg:height="31.22083mm" draw:style-name="style-305" svg:viewBox="0.0 0.0 8069.791 3122.0833" svg:width="80.697914mm" svg:x="0.0mm" svg:y="29.368748mm"/>
          <draw:path svg:d="M 2222.5 185.20833 L 2222.5 0.0 L 2301.875 26.458332 Q 2381.2498 26.458332 2407.7083 26.458332 Q 2434.1665 52.916664 2434.1665 79.37499 Q 2434.1665 105.83333 2539.9998 132.29166 Q 2645.8333 132.29166 2645.8333 158.74998 Q 2645.8333 185.20833 2751.6665 185.20833 Q 2857.4998 185.20833 2857.4998 211.66666 Q 2857.4998 238.12498 2963.3333 211.66666 Q 3042.7083 185.20833 3069.1665 185.20833 Q 3095.6248 185.20833 3122.0833 185.20833 Q 3122.0833 185.20833 3122.0833 211.66666 L 3148.5415 211.66666 L 3148.5415 608.5416 Q 3122.0833 1031.875 3122.0833 1243.5416 L 3122.0833 1481.6666 L 3122.0833 1534.5833 Q 3122.0833 1587.4999 3148.5415 1613.9583 L 3148.5415 1640.4166 L 3122.0833 1640.4166 Q 3095.6248 1640.4166 3095.6248 1613.9583 Q 3069.1665 1587.4999 3069.1665 1613.9583 Q 3069.1665 1640.4166 2857.4998 1640.4166 Q 2645.8333 1666.8749 2619.3748 1640.4166 Q 2592.9165 1613.9583 2487.0833 1613.9583 Q 2381.2498 1613.9583 2354.7915 1693.3333 Q 2328.3333 1772.7083 2301.875 1772.7083 Q 2248.9583 1772.7083 2275.4165 1799.1666 Q 2275.4165 1825.6249 2169.5833 1878.5416 L 2090.2083 1904.9999 L 2090.2083 1878.5416 Q 2063.75 1878.5416 1984.3749 1878.5416 Q 1878.5416 1878.5416 1799.1666 1825.6249 Q 1693.3333 1799.1666 1640.4166 1799.1666 Q 1587.4999 1799.1666 1508.1249 1772.7083 Q 1428.7499 1772.7083 1428.7499 1772.7083 Q 1455.2083 1772.7083 1375.8333 1799.1666 Q 1322.9166 1825.6249 1269.9999 1772.7083 Q 1217.0833 1719.7916 1217.0833 1746.2499 Q 1217.0833 1772.7083 1137.7083 1719.7916 Q 1058.3333 1666.8749 1058.3333 1640.4166 Q 1058.3333 1613.9583 952.49994 1587.4999 Q 846.6666 1561.0416 793.74994 1613.9583 Q 740.8333 1666.8749 740.8333 1693.3333 L 740.8333 1719.7916 L 714.37494 1719.7916 L 714.37494 1719.7916 L 714.37494 1719.7916 L 687.9166 1693.3333 L 687.9166 1693.3333 L 687.9166 1666.8749 L 687.9166 1666.8749 L 687.9166 1666.8749 L 661.4583 1666.8749 Q 661.4583 1666.8749 634.99994 1640.4166 L 634.99994 1640.4166 L 634.99994 1613.9583 L 634.99994 1587.4999 L 661.4583 1561.0416 L 661.4583 1508.1249 L 634.99994 1508.1249 L 582.0833 1508.1249 L 529.1666 1481.6666 Q 502.7083 1481.6666 476.24997 1455.2083 Q 476.24997 1455.2083 449.79166 1402.2916 Q 423.3333 1349.3749 449.79166 1296.4583 Q 476.24997 1217.0833 449.79166 1217.0833 Q 423.3333 1190.6249 370.41666 1164.1666 Q 317.49997 1111.25 317.49997 1111.25 Q 291.04166 1137.7083 291.04166 1058.3333 Q 264.5833 978.95825 158.74998 926.0416 L 52.916664 899.5833 L 26.458332 899.5833 L 26.458332 873.12494 L 26.458332 873.12494 L 0.0 873.12494 L 0.0 873.12494 L 0.0 873.12494 L 0.0 846.6666 L 0.0 846.6666 L 26.458332 846.6666 L 26.458332 820.2083 L 26.458332 820.2083 L 0.0 820.2083 L 0.0 820.2083 L 0.0 820.2083 L 0.0 820.2083 L 0.0 793.74994 L 26.458332 793.74994 L 26.458332 767.2916 L 26.458332 767.2916 L 52.916664 767.2916 L 52.916664 767.2916 L 52.916664 767.2916 L 52.916664 740.8333 L 52.916664 740.8333 L 26.458332 740.8333 L 26.458332 714.37494 L 26.458332 714.37494 L 0.0 714.37494 L 0.0 714.37494 L 0.0 714.37494 L 26.458332 687.9166 L 52.916664 661.4583 L 79.37499 661.4583 L 105.83333 661.4583 L 185.20833 661.4583 Q 264.5833 661.4583 264.5833 687.9166 Q 264.5833 714.37494 370.41666 714.37494 Q 449.79166 714.37494 476.24997 661.4583 Q 502.7083 608.5416 529.1666 608.5416 Q 555.625 608.5416 582.0833 502.7083 Q 582.0833 423.3333 820.2083 343.9583 Q 1058.3333 264.5833 1084.7916 264.5833 Q 1084.7916 238.12498 1111.25 238.12498 L 1111.25 238.12498 L 1111.25 317.49997 Q 1111.25 396.87497 1322.9166 423.3333 Q 1534.5833 449.79166 1852.0833 449.79166 Q 2169.5833 449.79166 2196.0415 396.87497 Q 2222.5 343.9583 2222.5 185.20833 z" svg:height="19.05mm" draw:style-name="style-306" svg:viewBox="0.0 0.0 3148.5415 1904.9999" svg:width="31.485415mm" svg:x="175.68332mm" svg:y="176.47708mm"/>
          <draw:path svg:d="M 185.20833 0.0 L 185.20833 0.0 L 185.20833 105.83333 Q 185.20833 211.66666 211.66666 211.66666 L 211.66666 211.66666 L 211.66666 211.66666 L 211.66666 238.12498 L 185.20833 238.12498 Q 132.29166 264.5833 79.37499 264.5833 L 26.458332 291.04166 L 26.458332 291.04166 Q 26.458332 291.04166 0.0 211.66666 L 0.0 105.83333 L 52.916664 79.37499 Q 105.83333 52.916664 132.29166 79.37499 Q 132.29166 105.83333 158.74998 52.916664 Q 185.20833 0.0 185.20833 0.0 z" svg:height="2.9104166mm" draw:style-name="style-307" svg:viewBox="0.0 0.0 211.66666 291.04166" svg:width="2.1166666mm" svg:x="192.88124mm" svg:y="150.28333mm"/>
          <draw:path svg:d="M 0.0 185.20833 L 0.0 0.0 L 26.458332 0.0 Q 79.37499 0.0 238.12498 0.0 L 423.3333 0.0 L 423.3333 0.0 L 423.3333 26.458332 L 396.87497 26.458332 Q 396.87497 52.916664 396.87497 52.916664 L 396.87497 52.916664 L 396.87497 52.916664 Q 396.87497 52.916664 370.41666 211.66666 L 343.9583 370.41666 L 343.9583 370.41666 L 343.9583 370.41666 L 343.9583 370.41666 Q 343.9583 370.41666 317.49997 343.9583 L 291.04166 343.9583 L 185.20833 343.9583 L 105.83333 370.41666 L 105.83333 370.41666 L 79.37499 370.41666 L 79.37499 370.41666 L 79.37499 370.41666 L 26.458332 370.41666 L 0.0 370.41666 L 0.0 185.20833 z" svg:height="3.7041664mm" draw:style-name="style-308" svg:viewBox="0.0 0.0 423.3333 370.41666" svg:width="4.233333mm" svg:x="224.10207mm" svg:y="141.81667mm"/>
          <draw:path svg:d="M 846.6666 0.0 L 899.5833 0.0 L 1005.4166 0.0 L 1084.7916 26.458332 L 1111.25 26.458332 L 1137.7083 26.458332 L 1190.6249 26.458332 Q 1243.5416 26.458332 1322.9166 52.916664 L 1375.8333 79.37499 L 1428.7499 79.37499 Q 1508.1249 79.37499 1534.5833 105.83333 L 1561.0416 105.83333 L 1587.4999 105.83333 L 1613.9583 132.29166 L 1640.4166 132.29166 L 1640.4166 132.29166 L 1640.4166 132.29166 Q 1640.4166 132.29166 1640.4166 158.74998 Q 1640.4166 158.74998 1508.1249 185.20833 Q 1349.3749 238.12498 1111.25 343.9583 Q 899.5833 449.79166 793.74994 555.625 Q 661.4583 661.4583 370.41666 608.5416 L 79.37499 555.625 L 52.916664 555.625 L 0.0 555.625 L 0.0 502.7083 L 0.0 476.24997 L 0.0 476.24997 L 0.0 476.24997 L 26.458332 449.79166 L 26.458332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264.5833 238.12498 Q 449.79166 132.29166 476.24997 105.83333 L 502.7083 79.37499 L 529.1666 79.37499 L 555.625 79.37499 L 555.625 52.916664 L 555.625 52.916664 L 661.4583 26.458332 Q 767.2916 26.458332 846.6666 0.0 z" svg:height="6.0854163mm" draw:style-name="style-309" svg:viewBox="0.0 0.0 1640.4166 608.5416" svg:width="16.404165mm" svg:x="243.94582mm" svg:y="197.11458mm"/>
          <draw:path svg:d="M 185.20833 0.0 L 211.66666 0.0 L 211.66666 52.916664 L 238.12498 79.37499 L 238.12498 105.83333 L 238.12498 132.29166 L 238.12498 158.74998 L 238.12498 211.66666 L 238.12498 211.66666 L 238.12498 238.12498 L 158.74998 238.12498 L 79.37499 238.12498 L 26.458332 238.12498 L 0.0 238.12498 L 0.0 158.74998 Q 0.0 52.916664 79.37499 26.458332 Q 132.29166 0.0 185.20833 0.0 z" svg:height="2.38125mm" draw:style-name="style-310" svg:viewBox="0.0 0.0 238.12498 238.12498" svg:width="2.38125mm" svg:x="238.91873mm" svg:y="150.28333mm"/>
          <draw:path svg:d="M 608.5416 79.37499 L 608.5416 79.37499 L 634.99994 211.66666 Q 661.4583 343.9583 661.4583 423.3333 L 661.4583 476.24997 L 661.4583 476.24997 L 634.99994 476.24997 L 634.99994 423.3333 L 634.99994 370.41666 L 502.7083 370.41666 Q 370.41666 370.41666 185.20833 370.41666 Q 0.0 370.41666 0.0 291.04166 L 26.458332 211.66666 L 26.458332 211.66666 L 26.458332 211.66666 L 26.458332 211.66666 L 26.458332 211.66666 L 52.916664 238.12498 L 52.916664 264.5833 L 79.37499 264.5833 L 105.83333 264.5833 L 105.83333 211.66666 L 132.29166 185.20833 L 132.29166 211.66666 L 132.29166 264.5833 L 158.74998 264.5833 L 158.74998 264.5833 L 158.74998 291.04166 L 185.20833 291.04166 L 185.20833 291.04166 L 185.20833 264.5833 L 185.20833 264.5833 L 185.20833 264.5833 L 211.66666 158.74998 Q 238.12498 52.916664 291.04166 0.0 Q 343.9583 0.0 449.79166 0.0 Q 555.625 26.458332 582.0833 52.916664 Q 608.5416 52.916664 608.5416 79.37499 z" svg:height="4.7625mm" draw:style-name="style-311" svg:viewBox="0.0 0.0 661.4583 476.24997" svg:width="6.614583mm" svg:x="166.42291mm" svg:y="161.92499mm"/>
          <draw:path svg:d="M 1005.4166 52.916664 L 1005.4166 52.916664 L 1005.4166 105.83333 L 1005.4166 132.29166 L 1005.4166 158.74998 Q 1005.4166 185.20833 952.49994 211.66666 Q 899.5833 264.5833 793.74994 264.5833 Q 687.9166 317.49997 582.0833 291.04166 Q 476.24997 264.5833 423.3333 291.04166 L 343.9583 317.49997 L 317.49997 317.49997 L 291.04166 317.49997 L 291.04166 317.49997 Q 291.04166 317.49997 317.49997 291.04166 Q 343.9583 291.04166 343.9583 264.5833 Q 343.9583 238.12498 211.66666 211.66666 L 79.37499 158.74998 L 79.37499 185.20833 L 52.916664 185.20833 L 52.916664 185.20833 L 52.916664 158.74998 L 26.458332 158.74998 L 0.0 158.74998 L 0.0 132.29166 L 0.0 132.29166 L 26.458332 132.29166 L 52.916664 105.83333 L 52.916664 105.83333 L 52.916664 105.83333 L 26.458332 105.83333 L 26.458332 105.83333 L 26.458332 79.37499 L 0.0 79.37499 L 0.0 79.37499 L 0.0 79.37499 L 0.0 79.37499 L 0.0 52.916664 L 52.916664 52.916664 L 79.37499 52.916664 L 105.83333 52.916664 L 132.29166 52.916664 L 132.29166 52.916664 L 132.29166 52.916664 L 132.29166 52.916664 L 158.74998 52.916664 L 158.74998 52.916664 L 158.74998 52.916664 L 396.87497 26.458332 Q 634.99994 0.0 767.2916 0.0 Q 899.5833 0.0 952.49994 52.916664 Q 952.49994 105.83333 978.95825 79.37499 Q 1005.4166 52.916664 1005.4166 52.916664 z" svg:height="3.1749997mm" draw:style-name="style-312" svg:viewBox="0.0 0.0 1005.4166 317.49997" svg:width="10.054166mm" svg:x="211.13748mm" svg:y="198.43748mm"/>
          <draw:path svg:d="M 529.1666 26.458332 L 529.1666 79.37499 L 555.625 79.37499 L 555.625 105.83333 L 582.0833 105.83333 L 582.0833 105.83333 L 582.0833 79.37499 L 582.0833 79.37499 L 608.5416 52.916664 L 608.5416 26.458332 L 608.5416 105.83333 Q 634.99994 158.74998 608.5416 211.66666 L 608.5416 238.12498 L 608.5416 238.12498 Q 582.0833 238.12498 582.0833 264.5833 L 582.0833 264.5833 L 502.7083 264.5833 Q 423.3333 264.5833 370.41666 211.66666 Q 343.9583 211.66666 264.5833 238.12498 L 158.74998 264.5833 L 79.37499 264.5833 Q 0.0 264.5833 0.0 238.12498 L 0.0 238.12498 L 26.458332 238.12498 Q 52.916664 211.66666 79.37499 211.66666 Q 105.83333 211.66666 158.74998 105.83333 L 211.66666 26.458332 L 370.41666 0.0 Q 529.1666 -26.458332 529.1666 26.458332 z" svg:height="2.6458333mm" draw:style-name="style-313" svg:viewBox="0.0 0.0 608.5416 264.5833" svg:width="6.0854163mm" svg:x="19.579166mm" svg:y="213.78333mm"/>
          <draw:path svg:d="M 105.83333 0.0 L 132.29166 0.0 L 158.74998 0.0 L 211.66666 0.0 L 211.66666 26.458332 L 211.66666 52.916664 L 238.12498 52.916664 L 238.12498 26.458332 L 264.5833 26.458332 L 291.04166 26.458332 L 291.04166 52.916664 L 317.49997 52.916664 L 317.49997 52.916664 L 317.49997 79.37499 L 396.87497 79.37499 Q 476.24997 132.29166 529.1666 132.29166 L 555.625 132.29166 L 582.0833 158.74998 Q 582.0833 185.20833 555.625 185.20833 Q 529.1666 211.66666 555.625 238.12498 L 555.625 238.12498 L 502.7083 238.12498 L 449.79166 238.12498 L 423.3333 264.5833 Q 423.3333 291.04166 423.3333 291.04166 L 396.87497 291.04166 L 370.41666 291.04166 Q 370.41666 291.04166 370.41666 264.5833 Q 370.41666 264.5833 238.12498 238.12498 L 132.29166 238.12498 L 132.29166 238.12498 L 105.83333 238.12498 L 105.83333 238.12498 L 105.83333 238.12498 L 79.37499 264.5833 L 52.916664 264.5833 L 52.916664 264.5833 L 52.916664 264.5833 L 26.458332 238.12498 L 26.458332 211.66666 L 26.458332 185.20833 Q 0.0 185.20833 0.0 185.20833 L 0.0 185.20833 L 0.0 158.74998 Q 0.0 132.29166 52.916664 79.37499 Q 79.37499 0.0 105.83333 0.0 z M 79.37499 158.74998 Q 105.83333 158.74998 105.83333 158.74998 Q 105.83333 185.20833 105.83333 185.20833 Q 79.37499 185.20833 79.37499 158.74998 z" svg:height="2.9104166mm" draw:style-name="style-314" svg:viewBox="0.0 0.0 582.0833 291.04166" svg:width="5.820833mm" svg:x="29.633331mm" svg:y="102.92291mm"/>
          <draw:path svg:d="M 423.3333 0.0 L 502.7083 0.0 L 502.7083 0.0 L 502.7083 26.458332 L 476.24997 26.458332 Q 449.79166 52.916664 449.79166 52.916664 L 449.79166 52.916664 L 423.3333 52.916664 Q 370.41666 52.916664 370.41666 79.37499 Q 370.41666 79.37499 238.12498 105.83333 L 105.83333 158.74998 L 79.37499 158.74998 L 52.916664 158.74998 L 52.916664 132.29166 L 52.916664 105.83333 L 26.458332 105.83333 L 0.0 105.83333 L 0.0 105.83333 L 0.0 105.83333 L 105.83333 79.37499 L 185.20833 79.37499 L 264.5833 52.916664 Q 317.49997 0.0 423.3333 0.0 z" svg:height="1.5874999mm" draw:style-name="style-315" svg:viewBox="0.0 0.0 502.7083 158.74998" svg:width="5.027083mm" svg:x="112.18333mm" svg:y="149.22499mm"/>
          <draw:path svg:d="M 502.7083 0.0 L 529.1666 0.0 L 529.1666 185.20833 Q 502.7083 370.41666 502.7083 370.41666 L 502.7083 370.41666 L 502.7083 343.9583 Q 502.7083 317.49997 370.41666 343.9583 Q 264.5833 370.41666 238.12498 343.9583 L 238.12498 317.49997 L 238.12498 238.12498 Q 238.12498 158.74998 185.20833 132.29166 L 132.29166 105.83333 L 79.37499 105.83333 L 26.458332 105.83333 L 26.458332 105.83333 L 26.458332 79.37499 L 0.0 79.37499 L 0.0 52.916664 L 0.0 52.916664 L 0.0 52.916664 L 79.37499 52.916664 L 132.29166 52.916664 L 317.49997 26.458332 Q 502.7083 0.0 502.7083 0.0 z" svg:height="3.7041664mm" draw:style-name="style-316" svg:viewBox="0.0 0.0 529.1666 370.41666" svg:width="5.2916665mm" svg:x="192.35207mm" svg:y="143.40416mm"/>
          <draw:path svg:d="M 132.29166 0.0 L 132.29166 0.0 L 185.20833 0.0 Q 238.12498 0.0 264.5833 26.458332 Q 291.04166 52.916664 291.04166 132.29166 L 291.04166 238.12498 L 291.04166 396.87497 L 291.04166 582.0833 L 608.5416 582.0833 L 952.49994 582.0833 L 952.49994 582.0833 Q 952.49994 608.5416 978.95825 608.5416 L 978.95825 608.5416 L 978.95825 820.2083 Q 978.95825 1058.3333 952.49994 1243.5416 L 952.49994 1455.2083 L 926.0416 1455.2083 L 899.5833 1455.2083 L 899.5833 1455.2083 L 899.5833 1455.2083 L 873.12494 1428.7499 L 846.6666 1402.2916 L 793.74994 1402.2916 Q 740.8333 1402.2916 714.37494 1375.8333 L 661.4583 1375.8333 L 661.4583 1349.3749 L 661.4583 1349.3749 L 634.99994 1349.3749 L 634.99994 1349.3749 L 634.99994 1322.9166 L 608.5416 1322.9166 L 608.5416 1322.9166 L 608.5416 1296.4583 L 608.5416 1296.4583 L 608.5416 1296.4583 L 582.0833 1269.9999 L 582.0833 1243.5416 L 555.625 1243.5416 Q 502.7083 1243.5416 502.7083 1217.0833 Q 502.7083 1217.0833 396.87497 1190.6249 Q 343.9583 1190.6249 317.49997 1190.6249 Q 291.04166 1164.1666 291.04166 1137.7083 Q 291.04166 1111.25 317.49997 1111.25 Q 343.9583 1084.7916 291.04166 1084.7916 Q 211.66666 1058.3333 185.20833 1031.875 Q 185.20833 978.95825 79.37499 978.95825 L 0.0 952.49994 L 0.0 899.5833 L 0.0 846.6666 L 0.0 820.2083 L 26.458332 767.2916 L 26.458332 476.24997 Q 26.458332 185.20833 26.458332 79.37499 L 26.458332 0.0 L 79.37499 0.0 Q 105.83333 -26.458332 132.29166 0.0 z" svg:height="14.552083mm" draw:style-name="style-317" svg:viewBox="0.0 0.0 978.95825 1455.2083" svg:width="9.789583mm" svg:x="212.4604mm" svg:y="159.54375mm"/>
          <draw:path svg:d="M 396.87497 0.0 L 396.87497 0.0 L 396.87497 105.83333 L 396.87497 238.12498 L 370.41666 238.12498 L 370.41666 264.5833 L 343.9583 264.5833 Q 291.04166 264.5833 132.29166 264.5833 L 0.0 264.5833 L 0.0 238.12498 L 26.458332 211.66666 L 26.458332 158.74998 Q 26.458332 105.83333 79.37499 132.29166 Q 158.74998 158.74998 158.74998 132.29166 Q 158.74998 105.83333 238.12498 79.37499 Q 343.9583 52.916664 343.9583 26.458332 Q 370.41666 0.0 396.87497 0.0 z" svg:height="2.6458333mm" draw:style-name="style-318" svg:viewBox="0.0 0.0 396.87497 264.5833" svg:width="3.9687498mm" svg:x="307.18124mm" svg:y="156.10416mm"/>
          <draw:path svg:d="M 52.916664 105.83333 L 79.37499 0.0 L 79.37499 79.37499 L 79.37499 132.29166 L 238.12498 132.29166 Q 396.87497 132.29166 370.41666 105.83333 Q 370.41666 79.37499 476.24997 26.458332 Q 582.0833 26.458332 1058.3333 0.0 L 1508.1249 0.0 L 1508.1249 0.0 Q 1508.1249 26.458332 1534.5833 26.458332 L 1534.5833 26.458332 L 1534.5833 185.20833 L 1534.5833 343.9583 L 1561.0416 343.9583 L 1561.0416 370.41666 L 1561.0416 370.41666 Q 1561.0416 396.87497 1269.9999 396.87497 Q 1005.4166 396.87497 952.49994 396.87497 Q 926.0416 396.87497 740.8333 343.9583 Q 529.1666 317.49997 529.1666 291.04166 Q 529.1666 264.5833 476.24997 264.5833 Q 423.3333 238.12498 449.79166 264.5833 Q 476.24997 291.04166 264.5833 291.04166 L 52.916664 291.04166 L 52.916664 317.49997 L 52.916664 343.9583 L 26.458332 343.9583 L 26.458332 343.9583 L 26.458332 291.04166 L 0.0 264.5833 L 0.0 238.12498 Q 0.0 211.66666 52.916664 105.83333 z" svg:height="3.9687498mm" draw:style-name="style-319" svg:viewBox="0.0 0.0 1561.0416 396.87497" svg:width="15.610415mm" svg:x="263.525mm" svg:y="164.30624mm"/>
          <draw:path svg:d="M 291.04166 0.0 L 396.87497 0.0 L 449.79166 26.458332 Q 502.7083 26.458332 529.1666 79.37499 Q 555.625 158.74998 555.625 185.20833 L 555.625 211.66666 L 608.5416 238.12498 Q 634.99994 291.04166 449.79166 291.04166 Q 291.04166 291.04166 132.29166 291.04166 Q 0.0 291.04166 0.0 264.5833 L 0.0 264.5833 L 26.458332 264.5833 Q 26.458332 238.12498 52.916664 211.66666 Q 79.37499 158.74998 26.458332 132.29166 L 0.0 132.29166 L 0.0 132.29166 Q 26.458332 105.83333 52.916664 79.37499 L 105.83333 26.458332 L 132.29166 26.458332 Q 158.74998 26.458332 291.04166 0.0 z" svg:height="2.9104166mm" draw:style-name="style-320" svg:viewBox="0.0 0.0 608.5416 291.04166" svg:width="6.0854163mm" svg:x="12.964582mm" svg:y="188.6479mm"/>
          <draw:path svg:d="M 211.66666 0.0 L 211.66666 0.0 L 238.12498 608.5416 Q 264.5833 1217.0833 264.5833 1322.9166 L 264.5833 1428.7499 L 264.5833 1428.7499 Q 264.5833 1428.7499 211.66666 1375.8333 Q 158.74998 1296.4583 132.29166 1296.4583 Q 79.37499 1296.4583 79.37499 1322.9166 Q 52.916664 1375.8333 26.458332 1375.8333 L 0.0 1402.2916 L 0.0 767.2916 L 0.0 132.29166 L 0.0 132.29166 L 0.0 132.29166 L 26.458332 158.74998 L 26.458332 185.20833 L 52.916664 185.20833 L 105.83333 211.66666 L 132.29166 211.66666 L 158.74998 211.66666 L 158.74998 185.20833 L 158.74998 185.20833 L 185.20833 105.83333 Q 211.66666 0.0 211.66666 0.0 z" svg:height="14.287499mm" draw:style-name="style-321" svg:viewBox="0.0 0.0 264.5833 1428.7499" svg:width="2.6458333mm" svg:x="0.0mm" svg:y="184.67915mm"/>
          <draw:path svg:d="M 52.916664 0.0 L 52.916664 0.0 L 52.916664 52.916664 L 52.916664 105.83333 L 79.37499 105.83333 L 132.29166 79.37499 L 291.04166 132.29166 Q 449.79166 132.29166 502.7083 185.20833 Q 555.625 238.12498 608.5416 291.04166 Q 608.5416 370.41666 634.99994 449.79166 L 661.4583 529.1666 L 661.4583 555.625 L 661.4583 582.0833 L 714.37494 582.0833 L 740.8333 582.0833 L 740.8333 582.0833 Q 767.2916 582.0833 714.37494 608.5416 L 687.9166 608.5416 L 714.37494 687.9166 Q 767.2916 767.2916 793.74994 740.8333 Q 820.2083 740.8333 873.12494 793.74994 Q 873.12494 846.6666 899.5833 846.6666 L 899.5833 873.12494 L 899.5833 873.12494 L 926.0416 873.12494 L 926.0416 873.12494 L 926.0416 873.12494 L 926.0416 899.5833 L 926.0416 899.5833 L 899.5833 926.0416 L 873.12494 952.49994 L 873.12494 978.95825 Q 873.12494 1005.4166 846.6666 1005.4166 Q 846.6666 1031.875 767.2916 1031.875 L 714.37494 1031.875 L 714.37494 1031.875 L 714.37494 1031.875 L 687.9166 1031.875 L 687.9166 1031.875 L 687.9166 1058.3333 L 661.4583 1058.3333 L 661.4583 1084.7916 L 661.4583 1137.7083 L 634.99994 1137.7083 L 634.99994 1137.7083 L 740.8333 1164.1666 L 846.6666 1190.6249 L 846.6666 1190.6249 L 846.6666 1190.6249 L 423.3333 1190.6249 L 0.0 1190.6249 L 0.0 714.37494 Q 26.458332 238.12498 26.458332 185.20833 L 26.458332 105.83333 L 26.458332 52.916664 Q 26.458332 0.0 52.916664 0.0 z" svg:height="11.906249mm" draw:style-name="style-322" svg:viewBox="0.0 0.0 926.0416 1190.6249" svg:width="9.260416mm" svg:x="161.66042mm" svg:y="209.81458mm"/>
          <draw:path svg:d="M 0.0 79.37499 L 0.0 0.0 L 52.916664 26.458332 Q 105.83333 26.458332 158.74998 52.916664 Q 211.66666 79.37499 238.12498 52.916664 Q 291.04166 26.458332 291.04166 26.458332 L 317.49997 26.458332 L 317.49997 158.74998 L 317.49997 291.04166 L 343.9583 291.04166 L 370.41666 291.04166 L 370.41666 291.04166 Q 343.9583 317.49997 343.9583 343.9583 L 317.49997 396.87497 L 317.49997 396.87497 L 291.04166 396.87497 L 291.04166 396.87497 L 291.04166 396.87497 L 291.04166 343.9583 Q 291.04166 317.49997 158.74998 317.49997 L 26.458332 291.04166 L 26.458332 317.49997 L 26.458332 317.49997 L 0.0 317.49997 L 0.0 317.49997 L 0.0 238.12498 L 0.0 185.20833 L 0.0 79.37499 z" svg:height="3.9687498mm" draw:style-name="style-323" svg:viewBox="0.0 0.0 370.41666 396.87497" svg:width="3.7041664mm" svg:x="309.82706mm" svg:y="139.96457mm"/>
          <draw:path svg:d="M 158.74998 0.0 L 185.20833 0.0 L 317.49997 0.0 Q 449.79166 0.0 449.79166 0.0 L 476.24997 0.0 L 476.24997 0.0 Q 476.24997 0.0 502.7083 26.458332 L 502.7083 26.458332 L 502.7083 26.458332 Q 502.7083 52.916664 502.7083 52.916664 L 529.1666 52.916664 L 529.1666 132.29166 L 529.1666 211.66666 L 476.24997 211.66666 Q 423.3333 238.12498 423.3333 264.5833 Q 423.3333 317.49997 449.79166 317.49997 L 476.24997 317.49997 L 476.24997 317.49997 Q 476.24997 317.49997 449.79166 343.9583 L 396.87497 343.9583 L 396.87497 343.9583 Q 396.87497 370.41666 343.9583 396.87497 L 264.5833 423.3333 L 264.5833 449.79166 L 238.12498 449.79166 L 238.12498 476.24997 L 238.12498 502.7083 L 238.12498 502.7083 Q 238.12498 502.7083 211.66666 529.1666 L 211.66666 529.1666 L 185.20833 582.0833 Q 185.20833 661.4583 158.74998 687.9166 L 132.29166 714.37494 L 132.29166 687.9166 L 132.29166 661.4583 L 105.83333 661.4583 L 105.83333 687.9166 L 79.37499 687.9166 L 79.37499 687.9166 L 79.37499 661.4583 L 79.37499 661.4583 L 52.916664 661.4583 L 52.916664 661.4583 L 52.916664 634.99994 L 26.458332 634.99994 L 26.458332 634.99994 L 26.458332 634.99994 L 26.458332 555.625 L 26.458332 476.24997 L 26.458332 423.3333 Q 26.458332 343.9583 0.0 158.74998 L 0.0 0.0 L 26.458332 0.0 Q 26.458332 26.458332 79.37499 26.458332 Q 132.29166 0.0 158.74998 0.0 z" svg:height="7.1437497mm" draw:style-name="style-324" svg:viewBox="0.0 0.0 529.1666 714.37494" svg:width="5.2916665mm" svg:x="132.55624mm" svg:y="147.6375mm"/>
          <draw:path svg:d="M 238.12498 0.0 L 317.49997 0.0 L 396.87497 26.458332 Q 476.24997 26.458332 476.24997 132.29166 L 476.24997 264.5833 L 502.7083 264.5833 L 502.7083 264.5833 L 502.7083 291.04166 L 476.24997 317.49997 L 476.24997 343.9583 L 476.24997 396.87497 L 502.7083 396.87497 L 502.7083 423.3333 L 502.7083 661.4583 Q 502.7083 899.5833 476.24997 899.5833 Q 449.79166 926.0416 449.79166 926.0416 L 449.79166 926.0416 L 396.87497 926.0416 Q 343.9583 926.0416 264.5833 926.0416 L 158.74998 899.5833 L 158.74998 873.12494 Q 158.74998 873.12494 158.74998 820.2083 L 158.74998 740.8333 L 158.74998 714.37494 L 158.74998 661.4583 L 132.29166 661.4583 L 105.83333 661.4583 L 105.83333 687.9166 L 105.83333 687.9166 L 79.37499 661.4583 Q 52.916664 634.99994 52.916664 608.5416 L 52.916664 555.625 L 105.83333 502.7083 Q 158.74998 476.24997 185.20833 476.24997 L 185.20833 449.79166 L 211.66666 449.79166 L 264.5833 449.79166 L 264.5833 423.3333 L 264.5833 423.3333 L 291.04166 423.3333 L 291.04166 396.87497 L 211.66666 396.87497 Q 105.83333 396.87497 52.916664 423.3333 L 0.0 449.79166 L 0.0 423.3333 L 0.0 396.87497 L 26.458332 238.12498 L 26.458332 105.83333 L 52.916664 79.37499 Q 105.83333 26.458332 132.29166 26.458332 Q 158.74998 26.458332 238.12498 0.0 z" svg:height="9.260416mm" draw:style-name="style-325" svg:viewBox="0.0 0.0 502.7083 926.0416" svg:width="5.027083mm" svg:x="182.56248mm" svg:y="146.84373mm"/>
          <draw:path svg:d="M 105.83333 26.458332 L 158.74998 26.458332 L 343.9583 0.0 Q 529.1666 0.0 529.1666 26.458332 Q 529.1666 79.37499 555.625 132.29166 L 555.625 158.74998 L 529.1666 211.66666 Q 502.7083 238.12498 449.79166 264.5833 L 396.87497 291.04166 L 370.41666 291.04166 L 343.9583 291.04166 L 317.49997 317.49997 L 291.04166 343.9583 L 317.49997 343.9583 L 317.49997 343.9583 L 317.49997 343.9583 Q 317.49997 343.9583 211.66666 370.41666 Q 79.37499 396.87497 52.916664 396.87497 L 52.916664 423.3333 L 26.458332 423.3333 Q 26.458332 396.87497 0.0 396.87497 L 0.0 396.87497 L 0.0 238.12498 L 0.0 79.37499 L 52.916664 52.916664 Q 79.37499 26.458332 105.83333 26.458332 z" svg:height="4.233333mm" draw:style-name="style-326" svg:viewBox="0.0 0.0 555.625 423.3333" svg:width="5.5562496mm" svg:x="61.38333mm" svg:y="145.78542mm"/>
          <draw:path svg:d="M 1719.7916 0.0 L 1746.2499 0.0 L 1746.2499 79.37499 L 1746.2499 158.74998 L 1746.2499 343.9583 L 1746.2499 529.1666 L 1746.2499 582.0833 L 1746.2499 634.99994 L 1772.7083 714.37494 L 1772.7083 767.2916 L 1772.7083 767.2916 Q 1746.2499 767.2916 1746.2499 899.5833 L 1746.2499 1031.875 L 1746.2499 1031.875 Q 1719.7916 1031.875 1693.3333 1005.4166 Q 1640.4166 1005.4166 1640.4166 978.95825 Q 1640.4166 952.49994 1613.9583 978.95825 Q 1587.4999 978.95825 1561.0416 978.95825 Q 1534.5833 952.49994 1375.8333 952.49994 Q 1164.1666 952.49994 1164.1666 1031.875 L 1164.1666 1111.25 L 1137.7083 1111.25 L 1137.7083 1137.7083 L 1111.25 1137.7083 L 1111.25 1137.7083 L 1111.25 1137.7083 L 1084.7916 1137.7083 L 1084.7916 1111.25 L 1058.3333 1111.25 L 1058.3333 1111.25 L 1058.3333 1084.7916 L 1058.3333 1084.7916 L 1058.3333 1084.7916 L 1031.875 1084.7916 L 1031.875 1084.7916 L 1031.875 1058.3333 L 1005.4166 1058.3333 L 1005.4166 1031.875 Q 1005.4166 1005.4166 926.0416 978.95825 Q 873.12494 952.49994 873.12494 978.95825 Q 899.5833 1005.4166 714.37494 978.95825 Q 529.1666 926.0416 370.41666 926.0416 L 211.66666 926.0416 L 211.66666 926.0416 Q 211.66666 899.5833 185.20833 899.5833 L 185.20833 899.5833 L 185.20833 846.6666 Q 211.66666 793.74994 211.66666 767.2916 Q 211.66666 714.37494 158.74998 661.4583 Q 79.37499 608.5416 79.37499 582.0833 Q 79.37499 555.625 105.83333 555.625 Q 158.74998 555.625 52.916664 502.7083 Q -26.458332 476.24997 0.0 396.87497 Q 0.0 317.49997 26.458332 291.04166 Q 52.916664 291.04166 52.916664 238.12498 L 52.916664 185.20833 L 52.916664 185.20833 L 52.916664 185.20833 L 26.458332 185.20833 L 26.458332 185.20833 L 105.83333 132.29166 Q 185.20833 79.37499 185.20833 79.37499 L 185.20833 79.37499 L 476.24997 52.916664 Q 793.74994 26.458332 899.5833 52.916664 Q 1031.875 79.37499 1137.7083 79.37499 L 1243.5416 79.37499 L 1269.9999 105.83333 Q 1296.4583 132.29166 1322.9166 132.29166 Q 1349.3749 132.29166 1375.8333 105.83333 Q 1375.8333 79.37499 1455.2083 105.83333 Q 1534.5833 132.29166 1534.5833 185.20833 L 1534.5833 211.66666 L 1561.0416 185.20833 Q 1587.4999 158.74998 1587.4999 132.29166 L 1587.4999 79.37499 L 1640.4166 52.916664 Q 1719.7916 26.458332 1719.7916 0.0 z" svg:height="11.377083mm" draw:style-name="style-327" svg:viewBox="0.0 0.0 1772.7083 1137.7083" svg:width="17.727083mm" svg:x="127.52916mm" svg:y="170.65623mm"/>
          <draw:path svg:d="M 952.49994 0.0 L 1005.4166 0.0 L 1111.25 0.0 L 1243.5416 0.0 L 1269.9999 0.0 Q 1322.9166 0.0 1322.9166 0.0 L 1322.9166 0.0 L 1322.9166 52.916664 Q 1322.9166 132.29166 1322.9166 211.66666 L 1322.9166 291.04166 L 1322.9166 449.79166 L 1322.9166 608.5416 L 1322.9166 608.5416 L 1322.9166 608.5416 L 1269.9999 1164.1666 Q 1217.0833 1746.2499 1190.6249 1904.9999 L 1190.6249 2063.75 L 1217.0833 2063.75 L 1243.5416 2063.75 L 1243.5416 2090.2083 L 1217.0833 2090.2083 L 1217.0833 2090.2083 L 1217.0833 2116.6665 L 1217.0833 2116.6665 L 1243.5416 2116.6665 L 1243.5416 2116.6665 L 1217.0833 2143.125 L 1217.0833 2143.125 L 1217.0833 2169.5833 L 1217.0833 2169.5833 L 1217.0833 2169.5833 L 1190.6249 2169.5833 L 1190.6249 2169.5833 L 1190.6249 2196.0415 L 1164.1666 2196.0415 L 1164.1666 2222.5 L 1164.1666 2248.9583 L 1164.1666 2248.9583 L 1137.7083 2275.4165 L 1137.7083 2275.4165 L 1137.7083 2275.4165 L 1084.7916 2275.4165 L 1031.875 2275.4165 L 926.0416 2275.4165 Q 820.2083 2275.4165 740.8333 2248.9583 Q 687.9166 2248.9583 687.9166 2222.5 Q 687.9166 2196.0415 634.99994 2196.0415 Q 582.0833 2169.5833 476.24997 2222.5 L 370.41666 2275.4165 L 370.41666 2275.4165 L 370.41666 2275.4165 L 343.9583 2275.4165 L 343.9583 2275.4165 L 317.49997 2248.9583 L 291.04166 2222.5 L 264.5833 2222.5 Q 211.66666 2222.5 211.66666 2248.9583 L 211.66666 2248.9583 L 211.66666 2248.9583 Q 185.20833 2275.4165 185.20833 2275.4165 L 185.20833 2275.4165 L 158.74998 2275.4165 L 158.74998 2275.4165 L 132.29166 2275.4165 Q 105.83333 2275.4165 52.916664 2248.9583 L 0.0 2222.5 L 0.0 2169.5833 L 0.0 2143.125 L 0.0 1957.9165 Q 0.0 1799.1666 26.458332 1455.2083 L 52.916664 1111.25 L 52.916664 1058.3333 Q 52.916664 978.95825 105.83333 608.5416 L 158.74998 238.12498 L 158.74998 211.66666 L 158.74998 185.20833 L 158.74998 132.29166 L 158.74998 79.37499 L 185.20833 79.37499 L 211.66666 79.37499 L 211.66666 105.83333 L 211.66666 132.29166 L 185.20833 132.29166 L 185.20833 158.74998 L 211.66666 158.74998 L 264.5833 158.74998 L 317.49997 185.20833 L 343.9583 211.66666 L 476.24997 211.66666 Q 634.99994 211.66666 767.2916 105.83333 Q 899.5833 0.0 952.49994 0.0 z" svg:height="22.754166mm" draw:style-name="style-328" svg:viewBox="0.0 0.0 1322.9166 2275.4165" svg:width="13.229166mm" svg:x="292.62915mm" svg:y="172.50833mm"/>
          <draw:path svg:d="M 1243.5416 0.0 L 1243.5416 0.0 L 1243.5416 238.12498 L 1243.5416 476.24997 L 1243.5416 687.9166 L 1243.5416 899.5833 L 1243.5416 899.5833 Q 1217.0833 899.5833 1217.0833 899.5833 Q 1217.0833 899.5833 1058.3333 926.0416 Q 899.5833 926.0416 820.2083 952.49994 L 740.8333 1005.4166 L 687.9166 1005.4166 L 608.5416 1005.4166 L 555.625 1005.4166 Q 502.7083 1005.4166 370.41666 952.49994 Q 211.66666 899.5833 132.29166 873.12494 L 52.916664 846.6666 L 26.458332 846.6666 L 0.0 846.6666 L 0.0 820.2083 L 0.0 793.74994 L 26.458332 793.74994 Q 52.916664 793.74994 52.916664 740.8333 Q 52.916664 714.37494 105.83333 687.9166 Q 132.29166 634.99994 105.83333 582.0833 Q 105.83333 529.1666 132.29166 529.1666 Q 158.74998 502.7083 185.20833 449.79166 Q 211.66666 396.87497 238.12498 396.87497 Q 291.04166 423.3333 317.49997 370.41666 Q 343.9583 343.9583 370.41666 343.9583 Q 396.87497 317.49997 370.41666 317.49997 Q 370.41666 317.49997 370.41666 211.66666 L 396.87497 105.83333 L 582.0833 105.83333 Q 793.74994 105.83333 926.0416 158.74998 Q 1058.3333 158.74998 1084.7916 158.74998 L 1111.25 158.74998 L 1111.25 132.29166 L 1111.25 132.29166 L 1137.7083 132.29166 L 1137.7083 105.83333 L 1164.1666 105.83333 L 1190.6249 105.83333 L 1190.6249 79.37499 L 1217.0833 79.37499 L 1217.0833 52.916664 Q 1217.0833 0.0 1243.5416 0.0 z" svg:height="10.054166mm" draw:style-name="style-329" svg:viewBox="0.0 0.0 1243.5416 1005.4166" svg:width="12.435416mm" svg:x="135.99582mm" svg:y="184.67915mm"/>
          <draw:path svg:d="M 529.1666 0.0 L 529.1666 0.0 L 555.625 0.0 L 555.625 0.0 L 582.0833 0.0 L 608.5416 0.0 L 714.37494 52.916664 Q 820.2083 79.37499 820.2083 158.74998 Q 873.12494 264.5833 873.12494 370.41666 L 873.12494 449.79166 L 873.12494 529.1666 Q 873.12494 634.99994 873.12494 926.0416 L 873.12494 1217.0833 L 846.6666 1269.9999 L 846.6666 1296.4583 L 793.74994 1296.4583 Q 740.8333 1269.9999 714.37494 1269.9999 Q 661.4583 1269.9999 529.1666 1217.0833 Q 396.87497 1217.0833 396.87497 1243.5416 Q 370.41666 1269.9999 343.9583 1269.9999 Q 291.04166 1269.9999 291.04166 1322.9166 Q 291.04166 1375.8333 238.12498 1375.8333 L 185.20833 1375.8333 L 158.74998 1375.8333 L 132.29166 1375.8333 L 132.29166 1375.8333 L 132.29166 1375.8333 L 105.83333 1375.8333 L 105.83333 1375.8333 L 79.37499 1375.8333 L 52.916664 1375.8333 L 52.916664 1375.8333 L 26.458332 1375.8333 L 26.458332 1375.8333 L 26.458332 1375.8333 L 26.458332 1296.4583 Q 26.458332 1217.0833 0.0 1137.7083 L 0.0 1058.3333 L 0.0 873.12494 L 0.0 687.9166 L 0.0 423.3333 L 26.458332 132.29166 L 26.458332 132.29166 L 26.458332 132.29166 L 26.458332 158.74998 Q 26.458332 211.66666 132.29166 211.66666 L 264.5833 211.66666 L 396.87497 105.83333 Q 555.625 26.458332 529.1666 26.458332 Q 529.1666 0.0 529.1666 0.0 z" svg:height="13.758332mm" draw:style-name="style-330" svg:viewBox="0.0 0.0 873.12494 1375.8333" svg:width="8.73125mm" svg:x="203.99374mm" svg:y="155.04582mm"/>
          <draw:path svg:d="M 343.9583 0.0 L 423.3333 0.0 L 502.7083 0.0 L 582.0833 0.0 L 582.0833 0.0 Q 582.0833 26.458332 608.5416 26.458332 Q 634.99994 26.458332 502.7083 105.83333 Q 396.87497 158.74998 317.49997 185.20833 L 264.5833 238.12498 L 132.29166 211.66666 L 0.0 211.66666 L 0.0 185.20833 Q 26.458332 158.74998 26.458332 132.29166 L 26.458332 132.29166 L 105.83333 79.37499 Q 185.20833 26.458332 185.20833 26.458332 L 211.66666 26.458332 L 238.12498 26.458332 Q 264.5833 26.458332 343.9583 0.0 z" svg:height="2.38125mm" draw:style-name="style-331" svg:viewBox="0.0 0.0 608.5416 238.12498" svg:width="6.0854163mm" svg:x="222.51457mm" svg:y="160.0729mm"/>
          <draw:path svg:d="M 714.37494 0.0 L 873.12494 0.0 L 873.12494 185.20833 L 873.12494 370.41666 L 873.12494 370.41666 Q 846.6666 370.41666 608.5416 370.41666 Q 343.9583 343.9583 158.74998 317.49997 L 0.0 291.04166 L 0.0 238.12498 L 0.0 211.66666 L 0.0 185.20833 L 0.0 132.29166 L 0.0 132.29166 L 0.0 132.29166 L 0.0 105.83333 L 0.0 105.83333 L 26.458332 105.83333 L 26.458332 79.37499 L 26.458332 79.37499 L 26.458332 79.37499 L 52.916664 52.916664 Q 105.83333 26.458332 317.49997 26.458332 Q 555.625 26.458332 714.37494 0.0 z" svg:height="3.7041664mm" draw:style-name="style-332" svg:viewBox="0.0 0.0 873.12494 370.41666" svg:width="8.73125mm" svg:x="89.42916mm" svg:y="171.71457mm"/>
          <draw:path svg:d="M 582.0833 26.458332 L 767.2916 26.458332 L 767.2916 185.20833 L 767.2916 343.9583 L 740.8333 343.9583 L 714.37494 317.49997 L 661.4583 317.49997 Q 608.5416 317.49997 582.0833 370.41666 L 555.625 423.3333 L 529.1666 423.3333 L 502.7083 423.3333 L 502.7083 396.87497 L 476.24997 396.87497 L 476.24997 291.04166 Q 476.24997 185.20833 343.9583 185.20833 L 211.66666 185.20833 L 211.66666 291.04166 Q 211.66666 396.87497 185.20833 476.24997 L 185.20833 555.625 L 158.74998 555.625 L 132.29166 529.1666 L 105.83333 529.1666 L 79.37499 529.1666 L 79.37499 370.41666 Q 105.83333 238.12498 105.83333 211.66666 Q 105.83333 158.74998 52.916664 158.74998 Q 26.458332 158.74998 52.916664 105.83333 Q 52.916664 79.37499 26.458332 79.37499 L 0.0 79.37499 L 79.37499 52.916664 Q 158.74998 0.0 264.5833 0.0 Q 396.87497 0.0 582.0833 26.458332 z" svg:height="5.5562496mm" draw:style-name="style-333" svg:viewBox="0.0 0.0 767.2916 555.625" svg:width="7.6729164mm" svg:x="307.97498mm" svg:y="55.562496mm"/>
          <draw:path svg:d="M 317.49997 52.916664 L 343.9583 0.0 L 343.9583 0.0 Q 343.9583 26.458332 370.41666 52.916664 L 370.41666 105.83333 L 343.9583 211.66666 Q 343.9583 317.49997 291.04166 317.49997 Q 238.12498 317.49997 238.12498 423.3333 Q 238.12498 502.7083 185.20833 476.24997 Q 132.29166 476.24997 79.37499 449.79166 L 26.458332 449.79166 L 26.458332 529.1666 L 26.458332 608.5416 L 0.0 608.5416 L 0.0 608.5416 L 0.0 423.3333 Q 26.458332 264.5833 26.458332 238.12498 Q 26.458332 211.66666 132.29166 185.20833 Q 211.66666 158.74998 238.12498 132.29166 L 238.12498 79.37499 L 264.5833 52.916664 Q 291.04166 26.458332 291.04166 52.916664 Q 291.04166 105.83333 317.49997 52.916664 z" svg:height="6.0854163mm" draw:style-name="style-334" svg:viewBox="0.0 0.0 370.41666 608.5416" svg:width="3.7041664mm" svg:x="103.45208mm" svg:y="146.57916mm"/>
          <draw:path svg:d="M 1772.7083 26.458332 L 1772.7083 0.0 L 1799.1666 0.0 L 1825.6249 0.0 L 1957.9165 52.916664 Q 2063.75 52.916664 2222.5 52.916664 Q 2407.7083 52.916664 2592.9165 26.458332 Q 2804.5833 0.0 2804.5833 26.458332 Q 2831.0415 52.916664 2857.4998 79.37499 Q 2910.4165 132.29166 2910.4165 105.83333 Q 2910.4165 52.916664 2910.4165 132.29166 L 2910.4165 211.66666 L 2910.4165 211.66666 L 2910.4165 211.66666 L 2936.8748 238.12498 Q 2963.3333 264.5833 2963.3333 264.5833 L 2989.7915 264.5833 L 2989.7915 264.5833 Q 2989.7915 264.5833 3016.2498 291.04166 L 3016.2498 291.04166 L 3016.2498 343.9583 Q 3016.2498 396.87497 2936.8748 396.87497 L 2857.4998 396.87497 L 2857.4998 449.79166 Q 2883.9583 502.7083 2936.8748 529.1666 Q 2963.3333 529.1666 2963.3333 529.1666 L 2963.3333 555.625 L 2963.3333 582.0833 Q 2963.3333 608.5416 2883.9583 634.99994 Q 2804.5833 634.99994 2778.1248 687.9166 L 2751.6665 714.37494 L 2751.6665 740.8333 Q 2751.6665 767.2916 2804.5833 793.74994 Q 2857.4998 820.2083 2883.9583 952.49994 L 2883.9583 1058.3333 L 2645.8333 1058.3333 Q 2407.7083 1058.3333 2381.2498 1084.7916 L 2354.7915 1111.25 L 2381.2498 1111.25 Q 2434.1665 1164.1666 2381.2498 1164.1666 Q 2328.3333 1190.6249 2328.3333 1217.0833 Q 2328.3333 1243.5416 2354.7915 1243.5416 L 2381.2498 1269.9999 L 2275.4165 1269.9999 Q 2196.0415 1269.9999 2010.8333 1296.4583 Q 1825.6249 1322.9166 1640.4166 1296.4583 L 1428.7499 1296.4583 L 1428.7499 1296.4583 Q 1428.7499 1269.9999 1428.7499 1269.9999 Q 1428.7499 1269.9999 1375.8333 1269.9999 Q 1296.4583 1243.5416 1296.4583 1217.0833 Q 1322.9166 1190.6249 1269.9999 1164.1666 Q 1243.5416 1164.1666 740.8333 1137.7083 L 264.5833 1111.25 L 264.5833 1111.25 L 264.5833 1111.25 L 291.04166 1084.7916 L 317.49997 1084.7916 L 317.49997 1058.3333 L 317.49997 1031.875 L 264.5833 1031.875 Q 238.12498 1005.4166 211.66666 1005.4166 L 158.74998 1005.4166 L 158.74998 978.95825 L 158.74998 978.95825 L 132.29166 978.95825 L 132.29166 1005.4166 L 132.29166 1005.4166 L 105.83333 1005.4166 L 105.83333 978.95825 L 105.83333 952.49994 L 79.37499 952.49994 L 52.916664 952.49994 L 52.916664 978.95825 L 52.916664 978.95825 L 26.458332 978.95825 L 26.458332 952.49994 L 26.458332 952.49994 L 0.0 952.49994 L 0.0 926.0416 L 0.0 899.5833 L 52.916664 899.5833 L 105.83333 899.5833 L 158.74998 899.5833 Q 211.66666 899.5833 211.66666 899.5833 L 211.66666 899.5833 L 238.12498 899.5833 L 238.12498 899.5833 L 264.5833 873.12494 L 317.49997 873.12494 L 317.49997 846.6666 L 317.49997 793.74994 L 264.5833 793.74994 Q 238.12498 793.74994 211.66666 793.74994 L 158.74998 793.74994 L 158.74998 740.8333 L 158.74998 714.37494 L 132.29166 714.37494 L 132.29166 687.9166 L 132.29166 687.9166 L 158.74998 687.9166 L 158.74998 687.9166 L 158.74998 687.9166 L 264.5833 634.99994 Q 370.41666 634.99994 343.9583 608.5416 Q 317.49997 582.0833 317.49997 529.1666 L 317.49997 502.7083 L 317.49997 502.7083 L 317.49997 476.24997 L 343.9583 476.24997 L 370.41666 476.24997 L 370.41666 449.79166 L 370.41666 449.79166 L 396.87497 449.79166 L 396.87497 423.3333 L 449.79166 423.3333 Q 476.24997 396.87497 502.7083 423.3333 Q 502.7083 449.79166 582.0833 449.79166 Q 634.99994 476.24997 687.9166 476.24997 Q 714.37494 476.24997 714.37494 476.24997 L 740.8333 476.24997 L 740.8333 476.24997 L 740.8333 476.24997 L 793.74994 476.24997 L 846.6666 476.24997 L 846.6666 476.24997 L 846.6666 476.24997 L 873.12494 476.24997 L 873.12494 476.24997 L 846.6666 476.24997 Q 820.2083 476.24997 793.74994 449.79166 Q 793.74994 423.3333 767.2916 423.3333 L 740.8333 423.3333 L 740.8333 396.87497 L 740.8333 370.41666 L 767.2916 370.41666 L 793.74994 370.41666 L 899.5833 370.41666 Q 978.95825 370.41666 926.0416 317.49997 Q 873.12494 317.49997 926.0416 238.12498 Q 1005.4166 185.20833 1005.4166 132.29166 Q 1005.4166 79.37499 1005.4166 79.37499 L 1005.4166 52.916664 L 1005.4166 52.916664 L 1005.4166 52.916664 L 1031.875 52.916664 L 1031.875 52.916664 L 1031.875 26.458332 L 1058.3333 26.458332 L 1058.3333 26.458332 L 1058.3333 52.916664 L 1058.3333 52.916664 L 1058.3333 52.916664 L 1084.7916 79.37499 Q 1111.25 105.83333 1164.1666 79.37499 Q 1217.0833 79.37499 1217.0833 105.83333 Q 1243.5416 158.74998 1322.9166 105.83333 Q 1428.7499 52.916664 1534.5833 52.916664 Q 1613.9583 52.916664 1640.4166 26.458332 L 1693.3333 26.458332 L 1719.7916 26.458332 L 1746.2499 52.916664 L 1746.2499 52.916664 L 1746.2499 52.916664 L 1772.7083 26.458332 z M 343.9583 873.12494 L 343.9583 846.6666 L 343.9583 846.6666 Q 370.41666 846.6666 370.41666 846.6666 L 370.41666 873.12494 L 343.9583 873.12494 z" svg:height="12.964582mm" draw:style-name="style-335" svg:viewBox="0.0 0.0 3016.2498 1296.4583" svg:width="30.162498mm" svg:x="62.44166mm" svg:y="35.454166mm"/>
          <draw:path svg:d="M 185.20833 0.0 L 238.12498 0.0 L 449.79166 52.916664 Q 634.99994 105.83333 634.99994 211.66666 Q 661.4583 291.04166 634.99994 317.49997 L 634.99994 343.9583 L 661.4583 343.9583 L 687.9166 370.41666 L 740.8333 370.41666 L 793.74994 370.41666 L 793.74994 370.41666 Q 767.2916 396.87497 767.2916 423.3333 L 767.2916 449.79166 L 767.2916 449.79166 Q 767.2916 449.79166 714.37494 449.79166 Q 661.4583 449.79166 661.4583 476.24997 Q 661.4583 529.1666 502.7083 529.1666 L 343.9583 529.1666 L 343.9583 476.24997 Q 343.9583 423.3333 211.66666 370.41666 L 79.37499 317.49997 L 52.916664 291.04166 L 26.458332 291.04166 L 26.458332 264.5833 L 26.458332 264.5833 L 0.0 238.12498 L 0.0 211.66666 L 26.458332 211.66666 L 52.916664 211.66666 L 79.37499 185.20833 L 132.29166 158.74998 L 185.20833 158.74998 Q 211.66666 158.74998 185.20833 105.83333 Q 132.29166 26.458332 185.20833 0.0 z" svg:height="5.2916665mm" draw:style-name="style-336" svg:viewBox="0.0 0.0 793.74994 529.1666" svg:width="7.9374995mm" svg:x="183.8854mm" svg:y="202.67082mm"/>
          <draw:path svg:d="M 79.37499 0.0 L 105.83333 0.0 L 185.20833 0.0 L 264.5833 26.458332 L 264.5833 26.458332 L 238.12498 26.458332 L 238.12498 26.458332 L 238.12498 26.458332 L 211.66666 52.916664 L 185.20833 79.37499 L 158.74998 79.37499 Q 132.29166 79.37499 79.37499 105.83333 L 0.0 105.83333 L 26.458332 79.37499 Q 26.458332 52.916664 52.916664 26.458332 L 52.916664 26.458332 L 79.37499 26.458332 Q 79.37499 26.458332 79.37499 0.0 z" svg:height="1.0583333mm" draw:style-name="style-337" svg:viewBox="0.0 0.0 264.5833 105.83333" svg:width="2.6458333mm" svg:x="247.91457mm" svg:y="147.37291mm"/>
          <draw:path svg:d="M 714.37494 0.0 L 714.37494 0.0 L 714.37494 52.916664 Q 714.37494 105.83333 661.4583 105.83333 Q 582.0833 132.29166 582.0833 158.74998 L 582.0833 211.66666 L 608.5416 211.66666 L 608.5416 211.66666 L 687.9166 264.5833 Q 793.74994 317.49997 793.74994 396.87497 Q 793.74994 476.24997 846.6666 502.7083 Q 899.5833 502.7083 899.5833 634.99994 Q 899.5833 740.8333 899.5833 740.8333 Q 899.5833 767.2916 873.12494 820.2083 L 873.12494 873.12494 L 873.12494 873.12494 L 846.6666 873.12494 L 846.6666 899.5833 L 846.6666 899.5833 L 846.6666 899.5833 L 820.2083 899.5833 L 740.8333 926.0416 Q 661.4583 952.49994 476.24997 952.49994 Q 317.49997 952.49994 317.49997 978.95825 Q 317.49997 1005.4166 211.66666 1005.4166 Q 105.83333 1005.4166 105.83333 1005.4166 L 105.83333 1005.4166 L 105.83333 1005.4166 L 79.37499 1005.4166 L 52.916664 1005.4166 L 26.458332 1005.4166 L 26.458332 952.49994 L 0.0 926.0416 L 0.0 926.0416 L 0.0 926.0416 L 0.0 899.5833 Q 0.0 899.5833 26.458332 793.74994 L 26.458332 661.4583 L 26.458332 449.79166 Q 0.0 238.12498 0.0 211.66666 L 0.0 158.74998 L 0.0 158.74998 L 0.0 158.74998 L 26.458332 105.83333 L 52.916664 26.458332 L 52.916664 52.916664 L 52.916664 79.37499 L 211.66666 79.37499 Q 343.9583 105.83333 317.49997 79.37499 Q 317.49997 52.916664 343.9583 52.916664 Q 396.87497 52.916664 396.87497 26.458332 Q 396.87497 0.0 502.7083 0.0 Q 582.0833 26.458332 634.99994 0.0 Q 687.9166 0.0 714.37494 0.0 z" svg:height="10.054166mm" draw:style-name="style-338" svg:viewBox="0.0 0.0 899.5833 1005.4166" svg:width="8.995832mm" svg:x="25.399998mm" svg:y="196.84999mm"/>
          <draw:path svg:d="M 767.2916 0.0 L 767.2916 0.0 L 767.2916 0.0 Q 767.2916 0.0 793.74994 0.0 L 793.74994 26.458332 L 793.74994 26.458332 Q 793.74994 52.916664 820.2083 52.916664 L 820.2083 52.916664 L 820.2083 105.83333 Q 846.6666 132.29166 926.0416 132.29166 Q 978.95825 132.29166 978.95825 158.74998 Q 1005.4166 158.74998 1111.25 158.74998 Q 1190.6249 132.29166 1217.0833 132.29166 L 1217.0833 158.74998 L 1217.0833 158.74998 L 1243.5416 158.74998 L 1243.5416 158.74998 L 1243.5416 158.74998 L 1243.5416 185.20833 L 1243.5416 185.20833 L 1269.9999 211.66666 L 1269.9999 238.12498 L 1296.4583 238.12498 L 1322.9166 238.12498 L 1349.3749 238.12498 L 1375.8333 238.12498 L 1375.8333 264.5833 L 1349.3749 291.04166 L 1349.3749 317.49997 L 1349.3749 317.49997 L 1349.3749 317.49997 L 1349.3749 317.49997 L 1296.4583 343.9583 L 1243.5416 370.41666 L 1190.6249 370.41666 Q 1111.25 423.3333 1111.25 423.3333 L 1111.25 423.3333 L 873.12494 529.1666 Q 608.5416 634.99994 529.1666 687.9166 Q 449.79166 740.8333 423.3333 767.2916 L 396.87497 767.2916 L 396.87497 793.74994 L 396.87497 820.2083 L 370.41666 820.2083 L 343.9583 820.2083 L 343.9583 793.74994 L 343.9583 767.2916 L 370.41666 767.2916 L 370.41666 740.8333 L 343.9583 740.8333 Q 317.49997 740.8333 291.04166 714.37494 Q 291.04166 687.9166 264.5833 529.1666 Q 264.5833 396.87497 185.20833 370.41666 Q 132.29166 370.41666 132.29166 343.9583 Q 132.29166 317.49997 132.29166 291.04166 Q 132.29166 264.5833 79.37499 238.12498 L 26.458332 211.66666 L 26.458332 185.20833 L 26.458332 185.20833 L 0.0 185.20833 L 0.0 185.20833 L 0.0 158.74998 Q 26.458332 132.29166 26.458332 132.29166 Q 26.458332 105.83333 26.458332 79.37499 L 26.458332 26.458332 L 26.458332 0.0 Q 52.916664 0.0 185.20833 0.0 Q 291.04166 0.0 343.9583 52.916664 Q 396.87497 105.83333 423.3333 132.29166 Q 449.79166 132.29166 449.79166 105.83333 Q 449.79166 79.37499 608.5416 52.916664 Q 767.2916 0.0 767.2916 0.0 z" svg:height="8.202083mm" draw:style-name="style-339" svg:viewBox="0.0 0.0 1375.8333 820.2083" svg:width="13.758332mm" svg:x="58.47291mm" svg:y="208.49165mm"/>
          <draw:path svg:d="M 423.3333 0.0 L 423.3333 0.0 L 449.79166 26.458332 Q 476.24997 52.916664 502.7083 52.916664 L 502.7083 52.916664 L 476.24997 211.66666 Q 449.79166 396.87497 423.3333 423.3333 Q 396.87497 423.3333 396.87497 476.24997 Q 423.3333 555.625 396.87497 582.0833 Q 396.87497 582.0833 396.87497 608.5416 Q 423.3333 634.99994 423.3333 608.5416 Q 449.79166 608.5416 449.79166 661.4583 L 449.79166 714.37494 L 449.79166 714.37494 Q 423.3333 740.8333 343.9583 687.9166 Q 238.12498 687.9166 211.66666 687.9166 Q 185.20833 687.9166 185.20833 476.24997 Q 132.29166 291.04166 105.83333 264.5833 L 52.916664 264.5833 L 52.916664 238.12498 L 26.458332 238.12498 L 26.458332 238.12498 L 26.458332 211.66666 L 26.458332 211.66666 L 26.458332 211.66666 L 0.0 185.20833 L 0.0 158.74998 L 26.458332 158.74998 L 52.916664 158.74998 L 238.12498 132.29166 Q 449.79166 105.83333 423.3333 52.916664 Q 396.87497 0.0 423.3333 0.0 z" svg:height="7.1437497mm" draw:style-name="style-340" svg:viewBox="0.0 0.0 502.7083 714.37494" svg:width="5.027083mm" svg:x="242.62291mm" svg:y="150.81248mm"/>
          <draw:path svg:d="M 264.5833 0.0 L 343.9583 0.0 L 343.9583 26.458332 L 317.49997 26.458332 L 317.49997 26.458332 L 317.49997 52.916664 L 264.5833 52.916664 L 238.12498 52.916664 L 238.12498 79.37499 Q 211.66666 79.37499 158.74998 105.83333 L 105.83333 158.74998 L 79.37499 158.74998 Q 52.916664 158.74998 26.458332 158.74998 Q 0.0 158.74998 0.0 105.83333 L 0.0 79.37499 L 0.0 79.37499 Q 0.0 79.37499 26.458332 52.916664 L 26.458332 52.916664 L 52.916664 52.916664 L 52.916664 52.916664 L 52.916664 52.916664 Q 52.916664 52.916664 79.37499 52.916664 L 79.37499 26.458332 L 105.83333 26.458332 Q 158.74998 0.0 264.5833 0.0 z" svg:height="1.5874999mm" draw:style-name="style-341" svg:viewBox="0.0 0.0 343.9583 158.74998" svg:width="3.439583mm" svg:x="182.03333mm" svg:y="150.81248mm"/>
          <draw:path svg:d="M 608.5416 26.458332 L 608.5416 0.0 L 687.9166 26.458332 Q 767.2916 52.916664 899.5833 79.37499 Q 1005.4166 132.29166 1005.4166 105.83333 Q 1005.4166 79.37499 1058.3333 105.83333 Q 1111.25 105.83333 1137.7083 105.83333 Q 1164.1666 105.83333 1190.6249 105.83333 L 1217.0833 105.83333 L 1269.9999 105.83333 Q 1322.9166 79.37499 1322.9166 132.29166 Q 1322.9166 211.66666 1428.7499 238.12498 Q 1534.5833 291.04166 1693.3333 343.9583 Q 1852.0833 396.87497 1852.0833 423.3333 Q 1852.0833 449.79166 1878.5416 423.3333 Q 1878.5416 396.87497 1957.9165 396.87497 Q 2063.75 396.87497 2063.75 423.3333 Q 2063.75 423.3333 2090.2083 449.79166 L 2090.2083 476.24997 L 2090.2083 476.24997 L 2090.2083 476.24997 L 2090.2083 529.1666 Q 2090.2083 582.0833 2116.6665 582.0833 Q 2169.5833 582.0833 2196.0415 634.99994 Q 2222.5 714.37494 2169.5833 714.37494 Q 2143.125 714.37494 2143.125 820.2083 L 2116.6665 926.0416 L 2116.6665 952.49994 L 2116.6665 952.49994 L 2116.6665 952.49994 Q 2116.6665 952.49994 2010.8333 978.95825 Q 1904.9999 1005.4166 1904.9999 1058.3333 Q 1878.5416 1084.7916 1825.6249 1084.7916 L 1772.7083 1084.7916 L 1719.7916 1084.7916 Q 1666.8749 1111.25 1613.9583 1111.25 Q 1561.0416 1111.25 1561.0416 1137.7083 Q 1561.0416 1164.1666 1534.5833 1164.1666 Q 1508.1249 1164.1666 1481.6666 1111.25 Q 1481.6666 1058.3333 1375.8333 1111.25 Q 1243.5416 1190.6249 1243.5416 1164.1666 Q 1243.5416 1137.7083 1164.1666 1137.7083 L 1111.25 1137.7083 L 1084.7916 1217.0833 L 1058.3333 1269.9999 L 1058.3333 1269.9999 L 1058.3333 1269.9999 L 1058.3333 1296.4583 L 1058.3333 1296.4583 L 1031.875 1296.4583 L 1031.875 1322.9166 L 1005.4166 1322.9166 L 978.95825 1322.9166 L 978.95825 1322.9166 L 952.49994 1296.4583 L 952.49994 1296.4583 L 952.49994 1269.9999 L 926.0416 1269.9999 L 899.5833 1269.9999 L 899.5833 1217.0833 L 899.5833 1190.6249 L 846.6666 1190.6249 Q 820.2083 1217.0833 767.2916 1217.0833 Q 714.37494 1217.0833 714.37494 1164.1666 Q 740.8333 1084.7916 687.9166 1058.3333 Q 634.99994 1031.875 634.99994 1058.3333 Q 634.99994 1084.7916 634.99994 1111.25 Q 608.5416 1111.25 608.5416 1084.7916 Q 608.5416 1058.3333 582.0833 1058.3333 Q 555.625 1058.3333 529.1666 1031.875 Q 476.24997 978.95825 423.3333 978.95825 Q 370.41666 978.95825 370.41666 899.5833 Q 396.87497 846.6666 317.49997 793.74994 Q 238.12498 740.8333 105.83333 740.8333 L 0.0 687.9166 L 0.0 687.9166 L 0.0 687.9166 L 26.458332 687.9166 L 26.458332 687.9166 L 26.458332 661.4583 L 52.916664 661.4583 L 52.916664 582.0833 Q 52.916664 529.1666 79.37499 502.7083 L 79.37499 476.24997 L 158.74998 476.24997 Q 211.66666 476.24997 238.12498 423.3333 Q 264.5833 370.41666 291.04166 396.87497 Q 317.49997 396.87497 317.49997 370.41666 Q 317.49997 343.9583 291.04166 343.9583 Q 264.5833 343.9583 264.5833 264.5833 Q 291.04166 211.66666 423.3333 185.20833 Q 582.0833 158.74998 608.5416 185.20833 L 634.99994 211.66666 L 634.99994 211.66666 Q 634.99994 211.66666 634.99994 132.29166 L 608.5416 52.916664 L 608.5416 26.458332 z" svg:height="13.229166mm" draw:style-name="style-342" svg:viewBox="0.0 0.0 2196.0415 1322.9166" svg:width="21.960415mm" svg:x="105.83333mm" svg:y="207.9625mm"/>
          <draw:path svg:d="M 687.9166 0.0 L 714.37494 0.0 L 714.37494 52.916664 Q 714.37494 79.37499 767.2916 105.83333 Q 846.6666 105.83333 846.6666 158.74998 L 846.6666 211.66666 L 846.6666 423.3333 Q 873.12494 608.5416 873.12494 661.4583 L 873.12494 714.37494 L 846.6666 846.6666 Q 820.2083 978.95825 793.74994 1084.7916 L 793.74994 1190.6249 L 793.74994 1296.4583 L 793.74994 1402.2916 L 767.2916 1508.1249 Q 714.37494 1613.9583 714.37494 1640.4166 L 714.37494 1666.8749 L 740.8333 1693.3333 L 740.8333 1746.2499 L 740.8333 1799.1666 Q 714.37494 1852.0833 714.37494 1852.0833 L 714.37494 1852.0833 L 714.37494 1852.0833 Q 714.37494 1825.6249 661.4583 1825.6249 Q 608.5416 1825.6249 608.5416 1799.1666 Q 608.5416 1746.2499 555.625 1746.2499 Q 502.7083 1746.2499 449.79166 1746.2499 Q 396.87497 1772.7083 370.41666 1772.7083 Q 343.9583 1799.1666 317.49997 1746.2499 Q 291.04166 1693.3333 291.04166 1746.2499 Q 291.04166 1799.1666 238.12498 1799.1666 Q 185.20833 1799.1666 185.20833 1746.2499 Q 158.74998 1693.3333 132.29166 1719.7916 Q 132.29166 1746.2499 105.83333 1719.7916 Q 79.37499 1693.3333 52.916664 1719.7916 L 26.458332 1746.2499 L 26.458332 1746.2499 L 26.458332 1746.2499 L 26.458332 1428.7499 Q 26.458332 1111.25 0.0 1084.7916 L 0.0 1058.3333 L 79.37499 1031.875 Q 132.29166 1005.4166 291.04166 926.0416 Q 423.3333 846.6666 396.87497 820.2083 Q 370.41666 793.74994 370.41666 793.74994 L 370.41666 793.74994 L 476.24997 793.74994 L 582.0833 793.74994 L 582.0833 767.2916 L 555.625 767.2916 L 555.625 767.2916 L 555.625 740.8333 L 502.7083 740.8333 Q 423.3333 740.8333 423.3333 687.9166 Q 449.79166 634.99994 370.41666 582.0833 L 317.49997 555.625 L 317.49997 555.625 L 317.49997 529.1666 L 317.49997 529.1666 L 343.9583 529.1666 L 396.87497 502.7083 Q 476.24997 476.24997 476.24997 423.3333 L 502.7083 396.87497 L 502.7083 396.87497 L 502.7083 370.41666 L 529.1666 370.41666 L 555.625 370.41666 L 582.0833 343.9583 L 608.5416 317.49997 L 555.625 317.49997 L 529.1666 317.49997 L 449.79166 317.49997 Q 396.87497 317.49997 343.9583 317.49997 L 317.49997 317.49997 L 317.49997 343.9583 L 291.04166 370.41666 L 291.04166 370.41666 L 291.04166 370.41666 L 264.5833 396.87497 L 238.12498 396.87497 L 238.12498 370.41666 L 238.12498 343.9583 L 264.5833 343.9583 L 264.5833 317.49997 L 264.5833 317.49997 L 291.04166 317.49997 L 291.04166 264.5833 L 291.04166 211.66666 L 317.49997 211.66666 L 317.49997 211.66666 L 317.49997 211.66666 L 317.49997 211.66666 L 396.87497 238.12498 Q 476.24997 264.5833 555.625 185.20833 Q 661.4583 105.83333 634.99994 105.83333 Q 634.99994 105.83333 634.99994 79.37499 L 634.99994 79.37499 L 634.99994 79.37499 L 661.4583 79.37499 L 661.4583 52.916664 L 661.4583 26.458332 L 661.4583 26.458332 Q 661.4583 0.0 687.9166 0.0 z" svg:height="18.520832mm" draw:style-name="style-343" svg:viewBox="0.0 0.0 873.12494 1852.0833" svg:width="8.73125mm" svg:x="256.38123mm" svg:y="150.28333mm"/>
          <draw:path svg:d="M 0.0 79.37499 L 0.0 0.0 L 26.458332 0.0 Q 52.916664 0.0 52.916664 26.458332 Q 52.916664 52.916664 105.83333 52.916664 Q 185.20833 52.916664 211.66666 105.83333 Q 211.66666 132.29166 264.5833 158.74998 Q 291.04166 158.74998 291.04166 185.20833 Q 291.04166 211.66666 423.3333 238.12498 Q 529.1666 238.12498 529.1666 264.5833 L 529.1666 264.5833 L 476.24997 264.5833 Q 396.87497 291.04166 317.49997 291.04166 Q 264.5833 291.04166 211.66666 264.5833 L 132.29166 211.66666 L 105.83333 211.66666 Q 105.83333 185.20833 52.916664 185.20833 Q 26.458332 185.20833 0.0 79.37499 z" svg:height="2.9104166mm" draw:style-name="style-344" svg:viewBox="0.0 0.0 529.1666 291.04166" svg:width="5.2916665mm" svg:x="61.38333mm" svg:y="171.71457mm"/>
          <draw:path svg:d="M 899.5833 26.458332 L 978.95825 52.916664 L 1031.875 52.916664 L 1058.3333 52.916664 L 1058.3333 52.916664 Q 1058.3333 52.916664 1084.7916 79.37499 L 1084.7916 79.37499 L 1084.7916 79.37499 Q 1084.7916 105.83333 1084.7916 105.83333 Q 1084.7916 105.83333 952.49994 158.74998 Q 793.74994 211.66666 608.5416 317.49997 Q 423.3333 476.24997 317.49997 476.24997 L 211.66666 476.24997 L 185.20833 449.79166 L 132.29166 423.3333 L 79.37499 423.3333 L 0.0 423.3333 L 0.0 370.41666 L 0.0 343.9583 L 0.0 343.9583 L 0.0 317.49997 L 0.0 317.49997 L 26.458332 317.49997 L 26.458332 291.04166 L 26.458332 264.5833 L 52.916664 264.5833 L 79.37499 264.5833 L 79.37499 238.12498 L 79.37499 238.12498 L 105.83333 238.12498 L 105.83333 211.66666 L 105.83333 211.66666 L 132.29166 211.66666 L 317.49997 105.83333 Q 502.7083 0.0 661.4583 0.0 Q 820.2083 0.0 899.5833 26.458332 z" svg:height="4.7625mm" draw:style-name="style-345" svg:viewBox="0.0 0.0 1084.7916 476.24997" svg:width="10.847916mm" svg:x="207.6979mm" svg:y="172.50833mm"/>
          <draw:path svg:d="M 238.12498 0.0 L 238.12498 0.0 L 291.04166 0.0 L 370.41666 0.0 L 423.3333 26.458332 L 476.24997 26.458332 L 476.24997 52.916664 L 476.24997 79.37499 L 449.79166 79.37499 Q 449.79166 105.83333 343.9583 158.74998 Q 238.12498 264.5833 132.29166 238.12498 L 26.458332 211.66666 L 26.458332 211.66666 L 26.458332 211.66666 L 0.0 185.20833 L 0.0 158.74998 L 0.0 158.74998 L 26.458332 158.74998 L 26.458332 158.74998 L 26.458332 132.29166 L 26.458332 132.29166 L 26.458332 132.29166 L 52.916664 105.83333 L 52.916664 105.83333 L 52.916664 105.83333 Q 79.37499 105.83333 79.37499 105.83333 L 79.37499 79.37499 L 132.29166 52.916664 Q 158.74998 52.916664 185.20833 26.458332 L 211.66666 26.458332 L 211.66666 26.458332 Q 238.12498 26.458332 238.12498 0.0 z" svg:height="2.38125mm" draw:style-name="style-346" svg:viewBox="0.0 0.0 476.24997 238.12498" svg:width="4.7625mm" svg:x="310.8854mm" svg:y="158.22083mm"/>
          <draw:path svg:d="M 317.49997 0.0 L 317.49997 0.0 L 343.9583 0.0 L 343.9583 0.0 L 370.41666 0.0 Q 423.3333 26.458332 423.3333 52.916664 Q 423.3333 79.37499 476.24997 52.916664 Q 529.1666 52.916664 555.625 26.458332 Q 582.0833 0.0 582.0833 0.0 L 582.0833 0.0 L 582.0833 52.916664 Q 582.0833 105.83333 529.1666 105.83333 Q 476.24997 105.83333 476.24997 132.29166 Q 476.24997 158.74998 502.7083 158.74998 Q 529.1666 158.74998 555.625 264.5833 Q 582.0833 343.9583 555.625 370.41666 Q 529.1666 370.41666 529.1666 396.87497 Q 502.7083 423.3333 476.24997 396.87497 Q 449.79166 370.41666 423.3333 396.87497 Q 423.3333 423.3333 423.3333 423.3333 L 396.87497 423.3333 L 317.49997 423.3333 Q 264.5833 423.3333 211.66666 396.87497 L 158.74998 370.41666 L 105.83333 370.41666 L 79.37499 370.41666 L 52.916664 343.9583 L 0.0 343.9583 L 0.0 317.49997 L 0.0 291.04166 L 26.458332 264.5833 L 26.458332 211.66666 L 52.916664 211.66666 L 79.37499 211.66666 L 79.37499 185.20833 L 105.83333 185.20833 L 105.83333 132.29166 L 105.83333 79.37499 L 158.74998 79.37499 Q 238.12498 105.83333 264.5833 79.37499 L 291.04166 79.37499 L 291.04166 52.916664 L 317.49997 26.458332 L 317.49997 26.458332 L 317.49997 0.0 L 317.49997 0.0 z" svg:height="4.233333mm" draw:style-name="style-347" svg:viewBox="0.0 0.0 582.0833 423.3333" svg:width="5.820833mm" svg:x="38.1mm" svg:y="51.329163mm"/>
          <draw:path svg:d="M 1111.25 26.458332 L 1137.7083 26.458332 L 1137.7083 105.83333 L 1137.7083 158.74998 L 1111.25 158.74998 Q 1111.25 158.74998 1058.3333 185.20833 Q 1005.4166 211.66666 846.6666 317.49997 Q 661.4583 423.3333 634.99994 476.24997 Q 634.99994 502.7083 396.87497 476.24997 L 185.20833 476.24997 L 105.83333 449.79166 L 52.916664 423.3333 L 26.458332 423.3333 L 0.0 423.3333 L 0.0 396.87497 L 0.0 396.87497 L 0.0 370.41666 L 0.0 343.9583 L 26.458332 343.9583 L 26.458332 317.49997 L 26.458332 317.49997 L 52.916664 317.49997 L 52.916664 317.49997 L 52.916664 317.49997 L 52.916664 291.04166 L 52.916664 291.04166 L 79.37499 264.5833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317.49997 105.83333 Q 476.24997 0.0 767.2916 0.0 Q 1058.3333 0.0 1111.25 26.458332 z" svg:height="4.7625mm" draw:style-name="style-348" svg:viewBox="0.0 0.0 1137.7083 476.24997" svg:width="11.377083mm" svg:x="304.2708mm" svg:y="191.02916mm"/>
          <draw:path svg:d="M 0.0 79.37499 L 0.0 0.0 L 158.74998 0.0 Q 317.49997 26.458332 317.49997 26.458332 L 343.9583 26.458332 L 343.9583 26.458332 L 343.9583 52.916664 L 317.49997 185.20833 Q 317.49997 343.9583 291.04166 343.9583 L 291.04166 343.9583 L 291.04166 291.04166 Q 264.5833 211.66666 132.29166 185.20833 L 0.0 158.74998 L 0.0 79.37499 z" svg:height="3.439583mm" draw:style-name="style-349" svg:viewBox="0.0 0.0 343.9583 343.9583" svg:width="3.439583mm" svg:x="77.25833mm" svg:y="145.78542mm"/>
          <draw:path svg:d="M 264.5833 26.458332 L 396.87497 0.0 L 396.87497 26.458332 Q 396.87497 52.916664 317.49997 79.37499 Q 238.12498 105.83333 211.66666 105.83333 L 185.20833 105.83333 L 185.20833 132.29166 L 158.74998 132.29166 L 158.74998 132.29166 L 158.74998 158.74998 L 132.29166 158.74998 L 105.83333 158.74998 L 79.37499 158.74998 Q 52.916664 158.74998 26.458332 132.29166 Q 0.0 132.29166 0.0 105.83333 Q 0.0 79.37499 52.916664 52.916664 Q 105.83333 52.916664 264.5833 26.458332 z" svg:height="1.5874999mm" draw:style-name="style-350" svg:viewBox="0.0 0.0 396.87497 158.74998" svg:width="3.9687498mm" svg:x="44.449997mm" svg:y="148.16666mm"/>
          <draw:path svg:d="M 158.74998 26.458332 L 158.74998 0.0 L 185.20833 0.0 L 211.66666 0.0 L 211.66666 26.458332 L 211.66666 52.916664 L 211.66666 185.20833 L 211.66666 317.49997 L 211.66666 317.49997 Q 211.66666 343.9583 211.66666 343.9583 L 211.66666 343.9583 L 211.66666 343.9583 Q 185.20833 343.9583 185.20833 370.41666 L 185.20833 370.41666 L 158.74998 370.41666 Q 132.29166 370.41666 132.29166 291.04166 Q 105.83333 211.66666 79.37499 185.20833 L 52.916664 185.20833 L 52.916664 158.74998 L 52.916664 132.29166 L 79.37499 132.29166 Q 105.83333 132.29166 52.916664 105.83333 L 0.0 79.37499 L 79.37499 79.37499 Q 158.74998 52.916664 158.74998 26.458332 z" svg:height="3.7041664mm" draw:style-name="style-351" svg:viewBox="0.0 0.0 211.66666 370.41666" svg:width="2.1166666mm" svg:x="175.15416mm" svg:y="147.90207mm"/>
          <draw:path svg:d="M 264.5833 0.0 L 264.5833 0.0 L 370.41666 0.0 L 476.24997 0.0 L 476.24997 0.0 Q 476.24997 0.0 502.7083 26.458332 Q 555.625 26.458332 555.625 52.916664 Q 555.625 79.37499 423.3333 158.74998 Q 291.04166 211.66666 291.04166 238.12498 Q 291.04166 264.5833 185.20833 264.5833 L 105.83333 264.5833 L 52.916664 238.12498 L 0.0 238.12498 L 0.0 211.66666 L 0.0 211.66666 L 0.0 211.66666 L 0.0 211.66666 L 0.0 185.20833 L 26.458332 185.20833 L 26.458332 185.20833 L 26.458332 158.74998 L 26.458332 158.74998 L 26.458332 158.74998 L 52.916664 158.74998 L 52.916664 158.74998 L 52.916664 132.29166 L 79.37499 132.29166 L 158.74998 79.37499 Q 264.5833 0.0 264.5833 0.0 z" svg:height="2.6458333mm" draw:style-name="style-352" svg:viewBox="0.0 0.0 555.625 264.5833" svg:width="5.5562496mm" svg:x="283.8979mm" svg:y="158.22083mm"/>
          <draw:path svg:d="M 1508.1249 52.916664 L 1613.9583 26.458332 L 1613.9583 52.916664 Q 1613.9583 79.37499 1613.9583 79.37499 Q 1587.4999 79.37499 1613.9583 105.83333 Q 1613.9583 132.29166 1534.5833 185.20833 Q 1455.2083 264.5833 1455.2083 291.04166 Q 1455.2083 291.04166 1481.6666 291.04166 L 1481.6666 317.49997 L 1455.2083 317.49997 L 1428.7499 291.04166 L 1402.2916 291.04166 L 1375.8333 291.04166 L 1375.8333 317.49997 L 1402.2916 343.9583 L 1402.2916 370.41666 L 1402.2916 396.87497 L 1428.7499 396.87497 L 1428.7499 396.87497 L 1428.7499 423.3333 L 1455.2083 423.3333 L 1455.2083 423.3333 L 1455.2083 449.79166 L 1481.6666 449.79166 Q 1508.1249 449.79166 1508.1249 476.24997 Q 1508.1249 502.7083 1561.0416 502.7083 Q 1640.4166 529.1666 1666.8749 608.5416 Q 1693.3333 661.4583 1719.7916 687.9166 Q 1746.2499 714.37494 1772.7083 714.37494 L 1799.1666 714.37494 L 1799.1666 740.8333 L 1825.6249 740.8333 L 1825.6249 740.8333 L 1825.6249 767.2916 L 1825.6249 767.2916 L 1825.6249 767.2916 L 1825.6249 793.74994 L 1825.6249 820.2083 L 1825.6249 820.2083 L 1825.6249 820.2083 L 1825.6249 820.2083 L 1799.1666 820.2083 L 1799.1666 820.2083 L 1772.7083 820.2083 L 1772.7083 820.2083 L 1772.7083 820.2083 L 1772.7083 846.6666 L 1772.7083 846.6666 L 1746.2499 846.6666 L 1746.2499 873.12494 L 1746.2499 873.12494 L 1719.7916 873.12494 L 1719.7916 926.0416 L 1719.7916 952.49994 L 1719.7916 978.95825 L 1719.7916 1005.4166 L 1693.3333 1005.4166 L 1693.3333 1005.4166 L 1640.4166 1005.4166 L 1587.4999 1005.4166 L 1561.0416 1005.4166 Q 1508.1249 1031.875 1428.7499 1005.4166 L 1349.3749 1005.4166 L 1349.3749 978.95825 Q 1349.3749 952.49994 1322.9166 873.12494 Q 1296.4583 820.2083 1243.5416 820.2083 L 1190.6249 793.74994 L 1190.6249 767.2916 Q 1190.6249 767.2916 1137.7083 687.9166 L 1084.7916 608.5416 L 1084.7916 608.5416 L 1084.7916 608.5416 L 1031.875 608.5416 L 952.49994 608.5416 L 926.0416 634.99994 Q 926.0416 661.4583 873.12494 661.4583 Q 820.2083 687.9166 820.2083 714.37494 L 820.2083 767.2916 L 767.2916 820.2083 Q 714.37494 873.12494 661.4583 899.5833 Q 582.0833 926.0416 555.625 926.0416 L 529.1666 926.0416 L 529.1666 978.95825 L 529.1666 1005.4166 L 502.7083 1005.4166 Q 476.24997 978.95825 343.9583 978.95825 L 185.20833 926.0416 L 158.74998 926.0416 L 132.29166 926.0416 L 132.29166 1111.25 L 132.29166 1296.4583 L 132.29166 1296.4583 L 132.29166 1296.4583 L 105.83333 978.95825 Q 79.37499 661.4583 79.37499 529.1666 Q 79.37499 396.87497 26.458332 396.87497 L 0.0 396.87497 L 0.0 370.41666 L 0.0 370.41666 L 79.37499 370.41666 Q 158.74998 343.9583 158.74998 343.9583 Q 185.20833 343.9583 396.87497 264.5833 Q 608.5416 185.20833 767.2916 79.37499 Q 899.5833 26.458332 978.95825 0.0 Q 1031.875 0.0 1243.5416 26.458332 Q 1428.7499 79.37499 1508.1249 52.916664 z" svg:height="12.964582mm" draw:style-name="style-353" svg:viewBox="0.0 0.0 1825.6249 1296.4583" svg:width="18.256248mm" svg:x="5.027083mm" svg:y="180.7104mm"/>
          <draw:path svg:d="M 1428.7499 0.0 L 1428.7499 0.0 L 1534.5833 0.0 L 1666.8749 0.0 L 1666.8749 0.0 L 1666.8749 0.0 L 1772.7083 26.458332 Q 1878.5416 52.916664 1878.5416 52.916664 L 1878.5416 52.916664 L 1825.6249 52.916664 Q 1772.7083 79.37499 1772.7083 264.5833 L 1772.7083 449.79166 L 1772.7083 529.1666 L 1772.7083 634.99994 L 1746.2499 634.99994 Q 1746.2499 634.99994 1693.3333 634.99994 Q 1666.8749 634.99994 1640.4166 608.5416 Q 1640.4166 582.0833 1587.4999 582.0833 L 1508.1249 555.625 L 1508.1249 502.7083 Q 1481.6666 449.79166 1481.6666 449.79166 Q 1481.6666 423.3333 1375.8333 423.3333 L 1243.5416 396.87497 L 1217.0833 396.87497 Q 1190.6249 396.87497 1190.6249 317.49997 Q 1164.1666 211.66666 1058.3333 211.66666 L 926.0416 211.66666 L 926.0416 238.12498 L 899.5833 238.12498 L 899.5833 238.12498 L 899.5833 264.5833 L 899.5833 264.5833 L 899.5833 264.5833 L 846.6666 423.3333 Q 846.6666 608.5416 793.74994 634.99994 Q 767.2916 634.99994 793.74994 661.4583 L 820.2083 687.9166 L 820.2083 687.9166 L 846.6666 687.9166 L 846.6666 687.9166 L 846.6666 687.9166 L 793.74994 714.37494 L 714.37494 740.8333 L 661.4583 740.8333 L 608.5416 740.8333 L 582.0833 740.8333 L 529.1666 740.8333 L 529.1666 740.8333 L 529.1666 740.8333 L 502.7083 740.8333 L 502.7083 740.8333 L 502.7083 634.99994 Q 476.24997 555.625 396.87497 529.1666 Q 317.49997 502.7083 317.49997 370.41666 Q 291.04166 264.5833 158.74998 238.12498 L 26.458332 211.66666 L 26.458332 238.12498 L 0.0 238.12498 L 0.0 211.66666 L 0.0 158.74998 L 26.458332 158.74998 L 26.458332 158.74998 L 26.458332 158.74998 L 52.916664 158.74998 L 52.916664 158.74998 L 52.916664 158.74998 L 105.83333 132.29166 L 132.29166 105.83333 L 582.0833 105.83333 Q 1031.875 52.916664 1111.25 52.916664 L 1190.6249 52.916664 L 1269.9999 52.916664 L 1375.8333 52.916664 L 1402.2916 26.458332 L 1428.7499 0.0 L 1428.7499 0.0 z" svg:height="7.408333mm" draw:style-name="style-354" svg:viewBox="0.0 0.0 1878.5416 740.8333" svg:width="18.785416mm" svg:x="292.09998mm" svg:y="135.46666mm"/>
          <draw:path svg:d="M 79.37499 79.37499 L 79.37499 0.0 L 105.83333 26.458332 Q 105.83333 52.916664 132.29166 52.916664 Q 158.74998 52.916664 185.20833 158.74998 Q 211.66666 238.12498 211.66666 238.12498 Q 211.66666 238.12498 238.12498 238.12498 L 238.12498 238.12498 L 264.5833 211.66666 Q 264.5833 185.20833 264.5833 185.20833 L 291.04166 185.20833 L 291.04166 317.49997 L 291.04166 449.79166 L 238.12498 449.79166 L 185.20833 449.79166 L 185.20833 449.79166 Q 158.74998 476.24997 158.74998 476.24997 L 158.74998 476.24997 L 158.74998 476.24997 L 132.29166 476.24997 L 132.29166 449.79166 Q 105.83333 423.3333 52.916664 396.87497 L 0.0 370.41666 L 0.0 291.04166 L 0.0 238.12498 L 0.0 238.12498 L 0.0 238.12498 L 26.458332 238.12498 L 26.458332 238.12498 L 52.916664 185.20833 Q 52.916664 158.74998 79.37499 132.29166 L 79.37499 132.29166 L 79.37499 79.37499 z" svg:height="4.7625mm" draw:style-name="style-355" svg:viewBox="0.0 0.0 291.04166 476.24997" svg:width="2.9104166mm" svg:x="312.7375mm" svg:y="141.55208mm"/>
          <draw:path svg:d="M 79.37499 0.0 L 105.83333 0.0 L 132.29166 26.458332 Q 132.29166 26.458332 132.29166 79.37499 Q 132.29166 158.74998 158.74998 185.20833 L 158.74998 185.20833 L 158.74998 343.9583 Q 185.20833 529.1666 185.20833 608.5416 L 185.20833 661.4583 L 185.20833 661.4583 Q 185.20833 661.4583 158.74998 608.5416 L 132.29166 555.625 L 132.29166 555.625 L 132.29166 555.625 L 132.29166 555.625 L 105.83333 555.625 L 105.83333 529.1666 L 79.37499 529.1666 L 79.37499 449.79166 L 79.37499 396.87497 L 52.916664 343.9583 Q 26.458332 291.04166 26.458332 185.20833 L 0.0 79.37499 L 0.0 79.37499 L 0.0 52.916664 L 26.458332 52.916664 L 52.916664 52.916664 L 52.916664 26.458332 Q 52.916664 0.0 79.37499 0.0 z" svg:height="6.614583mm" draw:style-name="style-356" svg:viewBox="0.0 0.0 185.20833 661.4583" svg:width="1.8520832mm" svg:x="130.96875mm" svg:y="145.78542mm"/>
          <draw:path svg:d="M 26.458332 52.916664 L 0.0 0.0 L 105.83333 52.916664 Q 211.66666 79.37499 343.9583 132.29166 Q 449.79166 185.20833 449.79166 185.20833 Q 476.24997 185.20833 529.1666 185.20833 L 582.0833 185.20833 L 582.0833 158.74998 Q 608.5416 158.74998 608.5416 158.74998 L 608.5416 185.20833 L 661.4583 185.20833 L 687.9166 185.20833 L 687.9166 158.74998 L 687.9166 132.29166 L 687.9166 185.20833 Q 714.37494 211.66666 687.9166 264.5833 L 661.4583 317.49997 L 661.4583 317.49997 Q 661.4583 343.9583 634.99994 343.9583 Q 608.5416 343.9583 502.7083 370.41666 L 396.87497 370.41666 L 396.87497 370.41666 Q 396.87497 343.9583 291.04166 291.04166 Q 158.74998 238.12498 158.74998 185.20833 L 132.29166 158.74998 L 132.29166 158.74998 L 132.29166 132.29166 L 132.29166 132.29166 L 132.29166 132.29166 L 105.83333 132.29166 Q 105.83333 132.29166 79.37499 132.29166 L 52.916664 132.29166 L 26.458332 132.29166 Q 26.458332 132.29166 26.458332 52.916664 z" svg:height="3.7041664mm" draw:style-name="style-357" svg:viewBox="0.0 0.0 687.9166 370.41666" svg:width="6.879166mm" svg:x="256.38123mm" svg:y="193.4104mm"/>
          <draw:path svg:d="M 105.83333 0.0 L 158.74998 0.0 L 264.5833 26.458332 Q 343.9583 52.916664 370.41666 79.37499 L 370.41666 105.83333 L 343.9583 105.83333 L 317.49997 105.83333 L 211.66666 105.83333 L 105.83333 105.83333 L 79.37499 105.83333 Q 52.916664 105.83333 26.458332 132.29166 L 26.458332 132.29166 L 26.458332 132.29166 Q 26.458332 132.29166 0.0 105.83333 Q 0.0 79.37499 26.458332 79.37499 Q 52.916664 79.37499 52.916664 52.916664 Q 52.916664 26.458332 105.83333 0.0 z" svg:height="1.3229166mm" draw:style-name="style-358" svg:viewBox="0.0 0.0 370.41666 132.29166" svg:width="3.7041664mm" svg:x="136.2604mm" svg:y="149.75417mm"/>
          <draw:path svg:d="M 2566.4583 0.0 L 2592.9165 0.0 L 2592.9165 0.0 L 2592.9165 0.0 L 2619.3748 26.458332 Q 2645.8333 26.458332 2645.8333 211.66666 Q 2672.2915 423.3333 2672.2915 687.9166 L 2672.2915 978.95825 L 2672.2915 1058.3333 Q 2672.2915 1164.1666 2698.7498 1217.0833 L 2698.7498 1296.4583 L 2672.2915 1296.4583 Q 2645.8333 1269.9999 2513.5415 1296.4583 Q 2354.7915 1322.9166 2328.3333 1455.2083 Q 2301.875 1613.9583 2116.6665 1640.4166 L 1904.9999 1640.4166 L 1904.9999 1666.8749 L 1904.9999 1666.8749 L 1904.9999 1666.8749 Q 1878.5416 1666.8749 1878.5416 1693.3333 L 1878.5416 1719.7916 L 1852.0833 1719.7916 L 1825.6249 1693.3333 L 1825.6249 1693.3333 L 1825.6249 1693.3333 L 1825.6249 1666.8749 Q 1825.6249 1640.4166 1825.6249 1561.0416 Q 1799.1666 1481.6666 1666.8749 1455.2083 Q 1508.1249 1455.2083 1508.1249 1428.7499 Q 1508.1249 1402.2916 1455.2083 1375.8333 Q 1402.2916 1375.8333 1269.9999 1375.8333 Q 1137.7083 1402.2916 1137.7083 1481.6666 L 1137.7083 1561.0416 L 1137.7083 1561.0416 Q 1137.7083 1561.0416 1111.25 1587.4999 Q 1084.7916 1640.4166 1058.3333 1640.4166 Q 1005.4166 1640.4166 978.95825 1640.4166 Q 978.95825 1613.9583 952.49994 1640.4166 Q 952.49994 1666.8749 899.5833 1666.8749 Q 846.6666 1640.4166 714.37494 1666.8749 Q 582.0833 1693.3333 555.625 1719.7916 L 555.625 1746.2499 L 529.1666 1746.2499 L 529.1666 1746.2499 L 555.625 1772.7083 L 555.625 1772.7083 L 555.625 1772.7083 L 555.625 1799.1666 L 529.1666 1799.1666 L 502.7083 1799.1666 L 502.7083 1666.8749 Q 502.7083 1534.5833 396.87497 1534.5833 L 317.49997 1508.1249 L 317.49997 1508.1249 Q 317.49997 1481.6666 291.04166 1481.6666 Q 264.5833 1481.6666 264.5833 1428.7499 Q 264.5833 1375.8333 132.29166 1375.8333 L 0.0 1349.3749 L 0.0 714.37494 L 0.0 79.37499 L 132.29166 79.37499 Q 264.5833 52.916664 264.5833 52.916664 L 264.5833 52.916664 L 1402.2916 26.458332 Q 2539.9998 0.0 2566.4583 0.0 z" svg:height="17.991665mm" draw:style-name="style-359" svg:viewBox="0.0 0.0 2698.7498 1799.1666" svg:width="26.9875mm" svg:x="158.48541mm" svg:y="128.05832mm"/>
          <draw:path svg:d="M 105.83333 0.0 L 211.66666 0.0 L 158.74998 52.916664 Q 105.83333 105.83333 52.916664 105.83333 Q -26.458332 105.83333 0.0 52.916664 Q 26.458332 0.0 105.83333 0.0 z" svg:height="1.0583333mm" draw:style-name="style-360" svg:viewBox="0.0 0.0 211.66666 105.83333" svg:width="2.1166666mm" svg:x="288.925mm" svg:y="148.16666mm"/>
          <draw:path svg:d="M 529.1666 26.458332 L 529.1666 26.458332 L 529.1666 26.458332 L 529.1666 52.916664 L 529.1666 79.37499 L 529.1666 132.29166 L 529.1666 132.29166 L 529.1666 132.29166 L 529.1666 158.74998 L 529.1666 158.74998 L 582.0833 185.20833 Q 634.99994 185.20833 687.9166 211.66666 Q 767.2916 238.12498 740.8333 238.12498 Q 740.8333 264.5833 714.37494 291.04166 Q 714.37494 291.04166 846.6666 343.9583 Q 978.95825 343.9583 978.95825 370.41666 L 978.95825 370.41666 L 952.49994 370.41666 Q 952.49994 396.87497 952.49994 396.87497 L 978.95825 396.87497 L 978.95825 396.87497 Q 952.49994 423.3333 926.0416 449.79166 Q 899.5833 449.79166 873.12494 502.7083 L 846.6666 529.1666 L 846.6666 555.625 L 846.6666 582.0833 L 873.12494 608.5416 L 873.12494 634.99994 L 793.74994 634.99994 L 714.37494 634.99994 L 687.9166 634.99994 Q 687.9166 661.4583 476.24997 608.5416 Q 264.5833 555.625 185.20833 529.1666 L 105.83333 502.7083 L 105.83333 476.24997 L 105.83333 476.24997 L 79.37499 476.24997 L 79.37499 449.79166 L 52.916664 449.79166 L 0.0 449.79166 L 0.0 423.3333 L 0.0 396.87497 L 26.458332 396.87497 L 26.458332 396.87497 L 26.458332 370.41666 L 52.916664 370.41666 L 52.916664 343.9583 L 52.916664 291.04166 L 158.74998 211.66666 Q 238.12498 132.29166 238.12498 79.37499 Q 238.12498 52.916664 343.9583 52.916664 Q 449.79166 52.916664 449.79166 26.458332 Q 449.79166 0.0 476.24997 0.0 Q 502.7083 26.458332 529.1666 26.458332 z" svg:height="6.3499994mm" draw:style-name="style-361" svg:viewBox="0.0 0.0 978.95825 634.99994" svg:width="9.789583mm" svg:x="267.22916mm" svg:y="194.99791mm"/>
          <draw:path svg:d="M 502.7083 0.0 L 502.7083 0.0 L 555.625 0.0 L 608.5416 0.0 L 687.9166 26.458332 L 740.8333 26.458332 L 793.74994 52.916664 Q 820.2083 52.916664 846.6666 79.37499 L 873.12494 79.37499 L 873.12494 105.83333 L 873.12494 158.74998 L 873.12494 317.49997 L 873.12494 476.24997 L 873.12494 687.9166 L 873.12494 899.5833 L 873.12494 1058.3333 Q 846.6666 1190.6249 846.6666 1349.3749 L 846.6666 1508.1249 L 846.6666 1534.5833 Q 846.6666 1561.0416 820.2083 1693.3333 L 820.2083 1799.1666 L 793.74994 1799.1666 L 767.2916 1799.1666 L 767.2916 1799.1666 L 740.8333 1772.7083 L 740.8333 1772.7083 L 740.8333 1746.2499 L 687.9166 1746.2499 L 634.99994 1746.2499 L 634.99994 1719.7916 L 634.99994 1719.7916 L 608.5416 1719.7916 L 608.5416 1693.3333 L 582.0833 1693.3333 Q 529.1666 1693.3333 476.24997 1640.4166 Q 396.87497 1587.4999 317.49997 1640.4166 L 211.66666 1693.3333 L 211.66666 1666.8749 L 211.66666 1640.4166 L 185.20833 1534.5833 Q 158.74998 1402.2916 132.29166 1164.1666 Q 79.37499 952.49994 52.916664 926.0416 L 26.458332 899.5833 L 26.458332 687.9166 Q 52.916664 502.7083 52.916664 370.41666 L 52.916664 264.5833 L 26.458332 264.5833 L 0.0 264.5833 L 0.0 238.12498 L 0.0 211.66666 L 26.458332 211.66666 L 26.458332 211.66666 L 26.458332 211.66666 L 52.916664 211.66666 L 52.916664 211.66666 L 52.916664 211.66666 L 105.83333 238.12498 L 132.29166 264.5833 L 211.66666 264.5833 Q 317.49997 264.5833 317.49997 238.12498 Q 317.49997 211.66666 449.79166 158.74998 Q 582.0833 79.37499 582.0833 52.916664 Q 582.0833 26.458332 529.1666 26.458332 Q 502.7083 0.0 502.7083 0.0 z" svg:height="17.991665mm" draw:style-name="style-362" svg:viewBox="0.0 0.0 873.12494 1799.1666" svg:width="8.73125mm" svg:x="283.63333mm" svg:y="158.22083mm"/>
          <draw:path svg:d="M 1243.5416 26.458332 L 1243.5416 52.916664 L 1269.9999 52.916664 L 1296.4583 52.916664 L 1322.9166 26.458332 L 1349.3749 0.0 L 1375.8333 0.0 L 1402.2916 0.0 L 1402.2916 0.0 Q 1402.2916 0.0 1428.7499 26.458332 L 1428.7499 26.458332 L 1428.7499 26.458332 L 1428.7499 52.916664 L 1428.7499 52.916664 L 1428.7499 52.916664 L 1455.2083 52.916664 L 1455.2083 52.916664 L 1481.6666 52.916664 L 1508.1249 52.916664 L 1508.1249 52.916664 L 1534.5833 52.916664 L 1534.5833 52.916664 L 1534.5833 52.916664 L 1534.5833 26.458332 Q 1534.5833 26.458332 1561.0416 52.916664 L 1587.4999 105.83333 L 1587.4999 132.29166 L 1587.4999 158.74998 L 1613.9583 185.20833 Q 1640.4166 211.66666 1666.8749 211.66666 L 1693.3333 211.66666 L 1693.3333 238.12498 Q 1693.3333 264.5833 1666.8749 264.5833 Q 1640.4166 264.5833 1640.4166 423.3333 Q 1640.4166 582.0833 1613.9583 608.5416 Q 1587.4999 608.5416 1587.4999 634.99994 L 1587.4999 661.4583 L 1561.0416 687.9166 L 1561.0416 687.9166 L 793.74994 687.9166 L 52.916664 687.9166 L 52.916664 661.4583 L 52.916664 634.99994 L 52.916664 608.5416 L 52.916664 582.0833 L 52.916664 555.625 L 52.916664 529.1666 L 26.458332 529.1666 L 0.0 529.1666 L 0.0 502.7083 L 0.0 476.24997 L 26.458332 449.79166 L 26.458332 423.3333 L 105.83333 423.3333 Q 158.74998 423.3333 158.74998 396.87497 Q 158.74998 396.87497 185.20833 396.87497 L 185.20833 370.41666 L 185.20833 370.41666 Q 185.20833 317.49997 211.66666 291.04166 Q 211.66666 238.12498 211.66666 211.66666 Q 185.20833 158.74998 264.5833 158.74998 Q 317.49997 158.74998 343.9583 158.74998 Q 370.41666 105.83333 423.3333 158.74998 Q 476.24997 158.74998 529.1666 158.74998 L 555.625 158.74998 L 555.625 132.29166 L 582.0833 105.83333 L 582.0833 105.83333 Q 582.0833 105.83333 582.0833 79.37499 L 582.0833 79.37499 L 582.0833 79.37499 L 582.0833 79.37499 L 608.5416 52.916664 Q 634.99994 0.0 740.8333 52.916664 Q 846.6666 52.916664 1005.4166 52.916664 Q 1164.1666 52.916664 1190.6249 52.916664 Q 1217.0833 26.458332 1243.5416 26.458332 z" svg:height="6.879166mm" draw:style-name="style-363" svg:viewBox="0.0 0.0 1693.3333 687.9166" svg:width="16.933332mm" svg:x="136.525mm" svg:y="214.84166mm"/>
          <draw:path svg:d="M 1322.9166 0.0 L 1349.3749 0.0 L 1349.3749 26.458332 Q 1349.3749 52.916664 1375.8333 79.37499 L 1375.8333 105.83333 L 1402.2916 105.83333 L 1428.7499 132.29166 L 1455.2083 132.29166 L 1481.6666 132.29166 L 1481.6666 132.29166 L 1481.6666 132.29166 L 1481.6666 185.20833 Q 1481.6666 185.20833 1455.2083 211.66666 Q 1455.2083 211.66666 1455.2083 238.12498 Q 1481.6666 238.12498 1455.2083 264.5833 Q 1402.2916 291.04166 1428.7499 343.9583 Q 1428.7499 396.87497 1402.2916 396.87497 Q 1375.8333 396.87497 1349.3749 423.3333 Q 1349.3749 449.79166 1322.9166 449.79166 Q 1296.4583 449.79166 1322.9166 502.7083 Q 1322.9166 555.625 1296.4583 555.625 L 1269.9999 555.625 L 1269.9999 555.625 Q 1243.5416 529.1666 1243.5416 529.1666 Q 1217.0833 555.625 1190.6249 582.0833 Q 1164.1666 608.5416 1084.7916 608.5416 Q 1005.4166 608.5416 1031.875 634.99994 Q 1031.875 661.4583 1005.4166 661.4583 Q 952.49994 661.4583 873.12494 661.4583 Q 793.74994 661.4583 767.2916 767.2916 Q 740.8333 873.12494 661.4583 846.6666 Q 555.625 820.2083 476.24997 820.2083 Q 370.41666 846.6666 370.41666 820.2083 Q 396.87497 793.74994 370.41666 767.2916 L 343.9583 714.37494 L 343.9583 714.37494 L 317.49997 714.37494 L 317.49997 687.9166 Q 291.04166 687.9166 291.04166 608.5416 Q 238.12498 502.7083 185.20833 476.24997 Q 132.29166 449.79166 105.83333 396.87497 Q 79.37499 370.41666 52.916664 370.41666 Q 26.458332 396.87497 26.458332 343.9583 L 26.458332 317.49997 L 26.458332 264.5833 L 26.458332 211.66666 L 0.0 211.66666 L 0.0 211.66666 L 0.0 211.66666 L 0.0 185.20833 L 0.0 185.20833 L 26.458332 185.20833 L 26.458332 185.20833 L 26.458332 185.20833 L 26.458332 158.74998 L 26.458332 158.74998 L 52.916664 158.74998 L 52.916664 185.20833 L 52.916664 185.20833 L 79.37499 185.20833 L 79.37499 185.20833 L 79.37499 185.20833 L 79.37499 211.66666 L 79.37499 211.66666 L 105.83333 185.20833 Q 132.29166 158.74998 132.29166 132.29166 L 158.74998 105.83333 L 158.74998 105.83333 L 185.20833 105.83333 L 185.20833 132.29166 L 185.20833 158.74998 L 185.20833 158.74998 L 185.20833 158.74998 L 211.66666 132.29166 L 211.66666 105.83333 L 264.5833 105.83333 Q 291.04166 105.83333 343.9583 132.29166 Q 396.87497 132.29166 661.4583 79.37499 Q 899.5833 26.458332 1084.7916 26.458332 Q 1296.4583 26.458332 1322.9166 0.0 z" svg:height="8.466666mm" draw:style-name="style-364" svg:viewBox="0.0 0.0 1481.6666 846.6666" svg:width="14.816666mm" svg:x="277.01874mm" svg:y="206.11041mm"/>
          <draw:path svg:d="M 634.99994 0.0 L 634.99994 0.0 L 634.99994 132.29166 L 661.4583 264.5833 L 661.4583 370.41666 L 661.4583 502.7083 L 661.4583 502.7083 Q 661.4583 502.7083 608.5416 502.7083 Q 555.625 529.1666 502.7083 476.24997 Q 449.79166 423.3333 370.41666 396.87497 Q 264.5833 370.41666 238.12498 343.9583 Q 238.12498 317.49997 211.66666 317.49997 Q 185.20833 291.04166 185.20833 317.49997 Q 185.20833 370.41666 132.29166 317.49997 Q 105.83333 264.5833 79.37499 264.5833 L 79.37499 238.12498 L 132.29166 238.12498 Q 158.74998 211.66666 132.29166 211.66666 L 132.29166 185.20833 L 105.83333 185.20833 L 105.83333 158.74998 L 79.37499 158.74998 L 26.458332 158.74998 L 26.458332 132.29166 L 26.458332 132.29166 L 0.0 132.29166 L 0.0 105.83333 L 0.0 105.83333 L 0.0 105.83333 L 79.37499 105.83333 L 132.29166 105.83333 L 211.66666 52.916664 Q 291.04166 26.458332 449.79166 26.458332 Q 608.5416 0.0 608.5416 0.0 Q 608.5416 0.0 634.99994 0.0 z" svg:height="5.027083mm" draw:style-name="style-365" svg:viewBox="0.0 0.0 661.4583 502.7083" svg:width="6.614583mm" svg:x="142.08124mm" svg:y="193.67499mm"/>
          <draw:path svg:d="M 343.9583 0.0 L 370.41666 0.0 L 370.41666 79.37499 Q 370.41666 132.29166 343.9583 132.29166 Q 317.49997 158.74998 317.49997 158.74998 L 317.49997 185.20833 L 423.3333 238.12498 Q 555.625 291.04166 582.0833 264.5833 Q 608.5416 264.5833 608.5416 317.49997 Q 608.5416 343.9583 687.9166 317.49997 Q 767.2916 291.04166 820.2083 317.49997 Q 873.12494 343.9583 899.5833 370.41666 L 926.0416 396.87497 L 952.49994 396.87497 L 978.95825 396.87497 L 1005.4166 423.3333 L 1031.875 423.3333 L 1031.875 476.24997 L 1031.875 529.1666 L 1058.3333 529.1666 L 1084.7916 529.1666 L 1084.7916 555.625 L 1084.7916 555.625 L 1058.3333 555.625 L 1005.4166 555.625 L 952.49994 555.625 L 926.0416 555.625 L 873.12494 555.625 Q 820.2083 555.625 793.74994 555.625 Q 793.74994 582.0833 634.99994 608.5416 L 449.79166 661.4583 L 449.79166 661.4583 Q 423.3333 661.4583 423.3333 634.99994 Q 423.3333 608.5416 291.04166 582.0833 Q 185.20833 555.625 185.20833 555.625 Q 211.66666 529.1666 211.66666 502.7083 Q 238.12498 502.7083 158.74998 476.24997 Q 105.83333 449.79166 52.916664 449.79166 L 0.0 423.3333 L 0.0 423.3333 L 0.0 396.87497 L 0.0 396.87497 L 0.0 396.87497 L 0.0 343.9583 L 0.0 317.49997 L 0.0 291.04166 L 0.0 291.04166 L 26.458332 291.04166 Q 52.916664 291.04166 52.916664 264.5833 Q 52.916664 238.12498 105.83333 238.12498 L 158.74998 238.12498 L 158.74998 185.20833 Q 158.74998 158.74998 132.29166 158.74998 Q 105.83333 132.29166 105.83333 105.83333 L 105.83333 52.916664 L 158.74998 52.916664 Q 185.20833 79.37499 211.66666 52.916664 Q 238.12498 26.458332 238.12498 26.458332 L 238.12498 26.458332 L 264.5833 26.458332 Q 317.49997 26.458332 343.9583 0.0 z M 291.04166 79.37499 L 291.04166 79.37499 L 291.04166 52.916664 L 317.49997 52.916664 L 317.49997 79.37499 Q 317.49997 105.83333 264.5833 105.83333 L 238.12498 132.29166 L 238.12498 105.83333 L 264.5833 105.83333 L 264.5833 105.83333 L 264.5833 79.37499 L 264.5833 79.37499 L 264.5833 79.37499 L 291.04166 79.37499 z" svg:height="6.614583mm" draw:style-name="style-366" svg:viewBox="0.0 0.0 1084.7916 661.4583" svg:width="10.847916mm" svg:x="272.5208mm" svg:y="192.35207mm"/>
          <draw:path svg:d="M 158.74998 0.0 L 185.20833 0.0 L 291.04166 52.916664 Q 370.41666 79.37499 396.87497 132.29166 Q 423.3333 185.20833 449.79166 185.20833 Q 476.24997 158.74998 529.1666 158.74998 L 555.625 158.74998 L 555.625 185.20833 L 582.0833 185.20833 L 582.0833 185.20833 L 582.0833 211.66666 L 582.0833 211.66666 L 582.0833 211.66666 L 608.5416 211.66666 L 608.5416 211.66666 L 608.5416 238.12498 L 634.99994 238.12498 L 634.99994 238.12498 L 634.99994 211.66666 L 634.99994 211.66666 L 634.99994 211.66666 L 661.4583 211.66666 L 661.4583 211.66666 L 687.9166 238.12498 L 687.9166 238.12498 L 687.9166 317.49997 Q 687.9166 370.41666 687.9166 370.41666 L 687.9166 396.87497 L 687.9166 396.87497 L 661.4583 396.87497 L 634.99994 396.87497 Q 634.99994 423.3333 634.99994 423.3333 Q 634.99994 423.3333 608.5416 370.41666 L 582.0833 317.49997 L 582.0833 317.49997 Q 582.0833 291.04166 555.625 264.5833 Q 529.1666 264.5833 502.7083 264.5833 Q 476.24997 291.04166 449.79166 264.5833 Q 423.3333 264.5833 264.5833 238.12498 L 132.29166 211.66666 L 105.83333 238.12498 L 52.916664 238.12498 L 52.916664 238.12498 L 52.916664 211.66666 L 52.916664 211.66666 L 52.916664 211.66666 L 52.916664 211.66666 L 52.916664 185.20833 L 52.916664 185.20833 L 52.916664 158.74998 L 26.458332 158.74998 L 0.0 158.74998 L 0.0 158.74998 Q 0.0 158.74998 0.0 105.83333 L 26.458332 79.37499 L 105.83333 52.916664 Q 158.74998 0.0 158.74998 0.0 z" svg:height="4.233333mm" draw:style-name="style-367" svg:viewBox="0.0 0.0 687.9166 423.3333" svg:width="6.879166mm" svg:x="177.27083mm" svg:y="151.87082mm"/>
          <draw:path svg:d="M 291.04166 26.458332 L 317.49997 0.0 L 529.1666 26.458332 Q 740.8333 52.916664 767.2916 52.916664 Q 793.74994 52.916664 820.2083 264.5833 Q 846.6666 502.7083 873.12494 529.1666 Q 899.5833 529.1666 926.0416 608.5416 Q 952.49994 687.9166 952.49994 714.37494 L 952.49994 740.8333 L 978.95825 740.8333 L 1005.4166 740.8333 L 1005.4166 820.2083 Q 1005.4166 899.5833 926.0416 899.5833 Q 846.6666 873.12494 846.6666 1031.875 Q 846.6666 1190.6249 846.6666 1243.5416 L 846.6666 1296.4583 L 820.2083 1296.4583 L 820.2083 1322.9166 L 793.74994 1322.9166 Q 767.2916 1322.9166 582.0833 1322.9166 L 423.3333 1322.9166 L 423.3333 1322.9166 L 423.3333 1322.9166 L 396.87497 1455.2083 L 396.87497 1587.4999 L 396.87497 1587.4999 L 396.87497 1613.9583 L 370.41666 1613.9583 L 370.41666 1587.4999 L 370.41666 1587.4999 L 370.41666 1587.4999 L 370.41666 1428.7499 Q 370.41666 1296.4583 370.41666 899.5833 Q 370.41666 529.1666 370.41666 502.7083 Q 343.9583 476.24997 211.66666 449.79166 L 52.916664 423.3333 L 52.916664 423.3333 L 26.458332 423.3333 L 26.458332 423.3333 L 0.0 396.87497 L 0.0 291.04166 L 0.0 185.20833 L 26.458332 185.20833 L 52.916664 185.20833 L 52.916664 158.74998 L 52.916664 132.29166 L 105.83333 132.29166 Q 158.74998 105.83333 211.66666 79.37499 L 264.5833 26.458332 L 291.04166 26.458332 z" svg:height="16.139582mm" draw:style-name="style-368" svg:viewBox="0.0 0.0 1005.4166 1613.9583" svg:width="10.054166mm" svg:x="2.6458333mm" svg:y="147.6375mm"/>
          <draw:path svg:d="M 132.29166 185.20833 L 158.74998 0.0 L 238.12498 26.458332 Q 317.49997 79.37499 317.49997 79.37499 L 317.49997 79.37499 L 317.49997 79.37499 Q 291.04166 79.37499 291.04166 105.83333 L 291.04166 105.83333 L 291.04166 132.29166 L 291.04166 132.29166 L 264.5833 211.66666 Q 264.5833 291.04166 264.5833 555.625 Q 264.5833 820.2083 238.12498 846.6666 L 238.12498 873.12494 L 238.12498 873.12494 Q 211.66666 873.12494 211.66666 926.0416 L 211.66666 978.95825 L 185.20833 978.95825 L 158.74998 978.95825 L 105.83333 1005.4166 L 26.458332 1005.4166 L 26.458332 978.95825 L 0.0 926.0416 L 0.0 926.0416 L 0.0 926.0416 L 0.0 899.5833 L 0.0 873.12494 L 26.458332 714.37494 L 26.458332 555.625 L 26.458332 476.24997 Q 52.916664 396.87497 52.916664 343.9583 Q 52.916664 317.49997 79.37499 343.9583 Q 105.83333 370.41666 132.29166 185.20833 z" svg:height="10.054166mm" draw:style-name="style-369" svg:viewBox="0.0 0.0 317.49997 1005.4166" svg:width="3.1749997mm" svg:x="311.15mm" svg:y="145.25624mm"/>
          <draw:path svg:d="M 370.41666 158.74998 L 582.0833 0.0 L 582.0833 0.0 L 582.0833 0.0 L 634.99994 0.0 Q 661.4583 26.458332 634.99994 185.20833 Q 634.99994 343.9583 634.99994 423.3333 L 634.99994 502.7083 L 634.99994 529.1666 L 634.99994 529.1666 L 343.9583 529.1666 L 52.916664 529.1666 L 52.916664 529.1666 Q 52.916664 529.1666 26.458332 502.7083 Q 0.0 502.7083 0.0 476.24997 L 0.0 449.79166 L 26.458332 449.79166 L 52.916664 449.79166 L 52.916664 423.3333 Q 52.916664 370.41666 79.37499 343.9583 Q 79.37499 317.49997 105.83333 317.49997 Q 158.74998 291.04166 370.41666 158.74998 z" svg:height="5.2916665mm" draw:style-name="style-370" svg:viewBox="0.0 0.0 634.99994 529.1666" svg:width="6.3499994mm" svg:x="66.674995mm" svg:y="216.42915mm"/>
          <draw:path svg:d="M 1322.9166 0.0 L 1375.8333 0.0 L 1402.2916 0.0 L 1428.7499 0.0 L 1508.1249 26.458332 Q 1587.4999 52.916664 1746.2499 105.83333 Q 1878.5416 158.74998 1931.4583 158.74998 L 1984.3749 158.74998 L 1984.3749 158.74998 L 1984.3749 158.74998 L 1984.3749 185.20833 L 2010.8333 185.20833 L 2010.8333 185.20833 L 2010.8333 211.66666 L 2063.75 211.66666 L 2090.2083 211.66666 L 2090.2083 238.12498 L 2116.6665 238.12498 L 2116.6665 264.5833 Q 2143.125 264.5833 2116.6665 291.04166 L 2063.75 291.04166 L 2063.75 317.49997 Q 2090.2083 317.49997 2116.6665 370.41666 Q 2169.5833 423.3333 2169.5833 370.41666 Q 2169.5833 343.9583 2196.0415 370.41666 Q 2222.5 370.41666 2222.5 396.87497 Q 2248.9583 423.3333 2354.7915 449.79166 Q 2434.1665 476.24997 2487.0833 529.1666 Q 2539.9998 582.0833 2592.9165 555.625 Q 2645.8333 555.625 2645.8333 555.625 L 2645.8333 555.625 L 2645.8333 608.5416 L 2645.8333 661.4583 L 2672.2915 793.74994 L 2672.2915 926.0416 L 2672.2915 926.0416 L 2672.2915 952.49994 L 2592.9165 952.49994 Q 2539.9998 952.49994 2407.7083 952.49994 Q 2275.4165 952.49994 2275.4165 978.95825 Q 2248.9583 1005.4166 2169.5833 1005.4166 Q 2116.6665 1005.4166 2010.8333 1031.875 L 1931.4583 1058.3333 L 1931.4583 1058.3333 Q 1904.9999 1058.3333 1852.0833 1058.3333 Q 1799.1666 1084.7916 1799.1666 1111.25 Q 1799.1666 1137.7083 1772.7083 1137.7083 Q 1746.2499 1111.25 1746.2499 1084.7916 Q 1719.7916 1058.3333 1693.3333 1058.3333 Q 1666.8749 1058.3333 1666.8749 1111.25 Q 1640.4166 1137.7083 1640.4166 1111.25 Q 1640.4166 1084.7916 1561.0416 1084.7916 Q 1481.6666 1111.25 1428.7499 1111.25 Q 1402.2916 1111.25 1375.8333 1137.7083 Q 1349.3749 1190.6249 1269.9999 1164.1666 L 1217.0833 1111.25 L 1217.0833 1111.25 L 1217.0833 1111.25 L 1190.6249 1111.25 L 1190.6249 1111.25 L 1164.1666 1111.25 L 1164.1666 1111.25 L 1164.1666 1111.25 L 1164.1666 1111.25 L 1137.7083 1137.7083 L 1111.25 1164.1666 L 1111.25 1217.0833 L 1111.25 1269.9999 L 1137.7083 1296.4583 L 1137.7083 1322.9166 L 1111.25 1322.9166 L 1111.25 1322.9166 L 1058.3333 1296.4583 Q 1031.875 1296.4583 1005.4166 1269.9999 Q 1005.4166 1217.0833 926.0416 1217.0833 Q 846.6666 1217.0833 767.2916 1217.0833 Q 687.9166 1164.1666 634.99994 1164.1666 Q 608.5416 1111.25 582.0833 1137.7083 Q 555.625 1164.1666 423.3333 1137.7083 Q 291.04166 1111.25 291.04166 1084.7916 Q 291.04166 1058.3333 211.66666 1031.875 L 105.83333 1005.4166 L 52.916664 1005.4166 L 26.458332 1005.4166 L 26.458332 1005.4166 L 0.0 1005.4166 L 0.0 1005.4166 L 0.0 1005.4166 L 0.0 1005.4166 L 0.0 978.95825 L 26.458332 978.95825 L 26.458332 952.49994 L 26.458332 952.49994 L 0.0 952.49994 L 0.0 952.49994 L 0.0 952.49994 L 0.0 926.0416 L 0.0 926.0416 L 0.0 873.12494 L 0.0 820.2083 L 0.0 820.2083 L 0.0 793.74994 L 105.83333 793.74994 Q 211.66666 793.74994 211.66666 767.2916 Q 211.66666 740.8333 264.5833 714.37494 Q 343.9583 687.9166 343.9583 661.4583 L 343.9583 661.4583 L 423.3333 634.99994 Q 502.7083 608.5416 502.7083 582.0833 Q 502.7083 555.625 582.0833 476.24997 Q 634.99994 423.3333 661.4583 396.87497 Q 687.9166 370.41666 687.9166 396.87497 Q 687.9166 423.3333 714.37494 423.3333 Q 740.8333 423.3333 740.8333 396.87497 Q 740.8333 370.41666 846.6666 370.41666 Q 926.0416 343.9583 926.0416 317.49997 Q 926.0416 291.04166 978.95825 264.5833 Q 1005.4166 264.5833 1031.875 264.5833 L 1031.875 264.5833 L 1058.3333 264.5833 L 1084.7916 264.5833 L 1084.7916 264.5833 L 1111.25 264.5833 L 1111.25 238.12498 L 1111.25 211.66666 L 1084.7916 211.66666 L 1084.7916 211.66666 L 1084.7916 185.20833 L 1111.25 185.20833 L 1111.25 105.83333 L 1111.25 0.0 L 1164.1666 0.0 Q 1243.5416 0.0 1269.9999 0.0 Q 1269.9999 0.0 1322.9166 0.0 z M 2619.3748 873.12494 Q 2645.8333 873.12494 2645.8333 873.12494 Q 2645.8333 899.5833 2645.8333 899.5833 Q 2619.3748 899.5833 2619.3748 873.12494 z" svg:height="13.229166mm" draw:style-name="style-371" svg:viewBox="0.0 0.0 2672.2915 1322.9166" svg:width="26.722916mm" svg:x="122.237495mm" svg:y="193.14583mm"/>
          <draw:path svg:d="M 1878.5416 343.9583 L 1904.9999 370.41666 L 1904.9999 370.41666 L 1904.9999 343.9583 L 1904.9999 343.9583 L 1904.9999 343.9583 L 1931.4583 343.9583 L 1931.4583 343.9583 L 1957.9165 317.49997 Q 1984.3749 317.49997 1984.3749 343.9583 Q 1984.3749 370.41666 2010.8333 370.41666 L 2063.75 370.41666 L 2090.2083 396.87497 Q 2116.6665 449.79166 2116.6665 502.7083 Q 2116.6665 529.1666 2090.2083 555.625 Q 2090.2083 582.0833 2116.6665 582.0833 Q 2143.125 582.0833 2169.5833 661.4583 Q 2222.5 740.8333 2222.5 767.2916 Q 2248.9583 767.2916 2275.4165 767.2916 Q 2301.875 767.2916 2328.3333 820.2083 Q 2328.3333 873.12494 2301.875 873.12494 Q 2275.4165 899.5833 2248.9583 926.0416 Q 2248.9583 926.0416 2301.875 978.95825 Q 2328.3333 1031.875 2354.7915 1058.3333 Q 2354.7915 1084.7916 2381.2498 1111.25 Q 2407.7083 1137.7083 2434.1665 1137.7083 L 2487.0833 1137.7083 L 2539.9998 1164.1666 L 2566.4583 1190.6249 L 2566.4583 1190.6249 L 2566.4583 1190.6249 L 2434.1665 1190.6249 Q 2328.3333 1190.6249 1534.5833 1243.5416 L 767.2916 1296.4583 L 767.2916 1296.4583 L 767.2916 1296.4583 L 661.4583 1296.4583 Q 555.625 1296.4583 449.79166 1322.9166 Q 343.9583 1322.9166 343.9583 1296.4583 Q 317.49997 1269.9999 158.74998 1296.4583 L 0.0 1296.4583 L 0.0 1269.9999 L 0.0 1243.5416 L 52.916664 1243.5416 L 105.83333 1243.5416 L 132.29166 1217.0833 Q 158.74998 1190.6249 158.74998 1190.6249 Q 158.74998 1190.6249 158.74998 1164.1666 Q 158.74998 1137.7083 158.74998 1137.7083 Q 132.29166 1111.25 132.29166 1005.4166 Q 132.29166 899.5833 158.74998 899.5833 Q 211.66666 899.5833 211.66666 820.2083 Q 211.66666 767.2916 238.12498 767.2916 Q 291.04166 767.2916 291.04166 740.8333 Q 317.49997 714.37494 291.04166 714.37494 Q 264.5833 714.37494 291.04166 634.99994 Q 317.49997 582.0833 264.5833 555.625 Q 238.12498 555.625 238.12498 449.79166 L 238.12498 370.41666 L 343.9583 343.9583 Q 476.24997 317.49997 476.24997 291.04166 Q 502.7083 238.12498 476.24997 238.12498 Q 449.79166 238.12498 449.79166 185.20833 Q 449.79166 105.83333 476.24997 105.83333 Q 502.7083 105.83333 502.7083 79.37499 L 502.7083 26.458332 L 529.1666 26.458332 L 555.625 26.458332 L 529.1666 52.916664 Q 529.1666 79.37499 740.8333 79.37499 Q 952.49994 79.37499 952.49994 79.37499 Q 952.49994 132.29166 1058.3333 132.29166 Q 1164.1666 132.29166 1164.1666 105.83333 Q 1164.1666 79.37499 1217.0833 79.37499 Q 1269.9999 79.37499 1375.8333 79.37499 Q 1455.2083 79.37499 1455.2083 26.458332 Q 1481.6666 -26.458332 1481.6666 0.0 Q 1481.6666 26.458332 1534.5833 26.458332 Q 1587.4999 26.458332 1587.4999 0.0 Q 1587.4999 -26.458332 1640.4166 0.0 Q 1693.3333 26.458332 1719.7916 26.458332 Q 1746.2499 26.458332 1799.1666 185.20833 Q 1825.6249 317.49997 1852.0833 317.49997 Q 1878.5416 317.49997 1878.5416 343.9583 z M 396.87497 1296.4583 Q 396.87497 1296.4583 396.87497 1269.9999 Q 423.3333 1269.9999 423.3333 1296.4583 Q 423.3333 1296.4583 396.87497 1296.4583 z" svg:height="13.229166mm" draw:style-name="style-372" svg:viewBox="0.0 0.0 2566.4583 1322.9166" svg:width="25.664581mm" svg:x="203.19998mm" svg:y="114.564575mm"/>
          <draw:path svg:d="M 926.0416 26.458332 L 952.49994 0.0 L 952.49994 0.0 L 952.49994 26.458332 L 952.49994 370.41666 Q 952.49994 687.9166 952.49994 846.6666 L 952.49994 1031.875 L 952.49994 1031.875 Q 952.49994 1031.875 926.0416 1058.3333 L 926.0416 1058.3333 L 899.5833 1058.3333 L 873.12494 1058.3333 L 555.625 1058.3333 L 238.12498 1058.3333 L 238.12498 1058.3333 Q 211.66666 1031.875 211.66666 899.5833 Q 211.66666 793.74994 158.74998 793.74994 L 132.29166 767.2916 L 132.29166 740.8333 L 105.83333 740.8333 L 105.83333 740.8333 L 105.83333 740.8333 L 105.83333 714.37494 Q 105.83333 714.37494 105.83333 687.9166 Q 105.83333 687.9166 79.37499 582.0833 Q 52.916664 502.7083 105.83333 423.3333 Q 132.29166 343.9583 105.83333 343.9583 Q 79.37499 343.9583 79.37499 211.66666 Q 52.916664 105.83333 26.458332 132.29166 L 0.0 158.74998 L 0.0 132.29166 L 0.0 132.29166 L 0.0 105.83333 L 0.0 105.83333 L 0.0 105.83333 L 26.458332 105.83333 L 26.458332 79.37499 L 52.916664 79.37499 L 52.916664 79.37499 L 52.916664 52.916664 L 105.83333 52.916664 Q 132.29166 52.916664 476.24997 26.458332 Q 846.6666 0.0 899.5833 26.458332 Q 926.0416 52.916664 926.0416 26.458332 z M 132.29166 291.04166 Q 158.74998 291.04166 158.74998 291.04166 Q 158.74998 317.49997 158.74998 317.49997 Q 132.29166 317.49997 132.29166 291.04166 z" svg:height="10.583333mm" draw:style-name="style-373" svg:viewBox="0.0 0.0 952.49994 1058.3333" svg:width="9.525mm" svg:x="89.95833mm" svg:y="135.46666mm"/>
          <draw:path svg:d="M 449.79166 0.0 L 476.24997 0.0 L 476.24997 0.0 L 476.24997 26.458332 L 502.7083 26.458332 L 529.1666 26.458332 L 529.1666 52.916664 Q 529.1666 79.37499 608.5416 79.37499 L 661.4583 79.37499 L 634.99994 105.83333 L 608.5416 132.29166 L 608.5416 132.29166 L 608.5416 132.29166 L 582.0833 158.74998 L 555.625 185.20833 L 555.625 185.20833 L 555.625 185.20833 L 555.625 211.66666 L 555.625 211.66666 L 529.1666 211.66666 L 529.1666 238.12498 L 502.7083 238.12498 Q 449.79166 238.12498 317.49997 238.12498 Q 185.20833 238.12498 132.29166 264.5833 Q 79.37499 291.04166 79.37499 264.5833 L 79.37499 238.12498 L 79.37499 238.12498 Q 79.37499 238.12498 26.458332 211.66666 L 0.0 185.20833 L 26.458332 185.20833 L 52.916664 185.20833 L 52.916664 158.74998 L 79.37499 158.74998 L 79.37499 158.74998 L 79.37499 132.29166 L 185.20833 132.29166 Q 291.04166 79.37499 238.12498 79.37499 Q 211.66666 79.37499 211.66666 52.916664 L 211.66666 52.916664 L 343.9583 26.458332 Q 449.79166 26.458332 449.79166 0.0 z" svg:height="2.6458333mm" draw:style-name="style-374" svg:viewBox="0.0 0.0 661.4583 264.5833" svg:width="6.614583mm" svg:x="45.243748mm" svg:y="47.88958mm"/>
          <draw:path svg:d="M 0.0 105.83333 L 0.0 0.0 L 52.916664 26.458332 Q 105.83333 26.458332 105.83333 79.37499 Q 79.37499 132.29166 132.29166 158.74998 L 185.20833 185.20833 L 185.20833 185.20833 L 185.20833 185.20833 L 185.20833 185.20833 Q 158.74998 185.20833 79.37499 185.20833 L 0.0 211.66666 L 0.0 105.83333 z" svg:height="2.1166666mm" draw:style-name="style-375" svg:viewBox="0.0 0.0 185.20833 211.66666" svg:width="1.8520832mm" svg:x="112.18333mm" svg:y="172.24374mm"/>
          <draw:path svg:d="M 3254.3748 26.458332 L 3333.7498 26.458332 L 3360.2083 52.916664 Q 3386.6665 52.916664 3386.6665 608.5416 Q 3413.1248 1164.1666 3413.1248 1349.3749 Q 3413.1248 1534.5833 3439.5833 1534.5833 Q 3466.0415 1561.0416 3492.4998 1561.0416 L 3492.4998 1587.4999 L 3518.9583 1587.4999 L 3571.8748 1587.4999 L 3571.8748 1613.9583 L 3571.8748 1613.9583 L 3598.3333 1640.4166 L 3598.3333 1640.4166 L 3466.0415 1640.4166 Q 3307.2915 1640.4166 2460.6248 1666.8749 L 1587.4999 1693.3333 L 1031.875 1693.3333 L 476.24997 1693.3333 L 238.12498 1693.3333 L 26.458332 1693.3333 L 26.458332 1640.4166 Q 26.458332 1561.0416 52.916664 1561.0416 Q 52.916664 1534.5833 52.916664 1508.1249 Q 52.916664 1455.2083 26.458332 1455.2083 Q 0.0 1428.7499 0.0 1375.8333 Q -26.458332 1322.9166 26.458332 1296.4583 Q 79.37499 1269.9999 52.916664 1269.9999 Q 26.458332 1243.5416 0.0 1111.25 Q -26.458332 978.95825 0.0 952.49994 Q 26.458332 899.5833 26.458332 820.2083 Q 26.458332 714.37494 26.458332 687.9166 Q 0.0 687.9166 0.0 608.5416 Q -26.458332 529.1666 0.0 529.1666 Q 26.458332 529.1666 52.916664 476.24997 L 79.37499 449.79166 L 52.916664 449.79166 Q 52.916664 423.3333 52.916664 423.3333 L 52.916664 423.3333 L 79.37499 396.87497 Q 105.83333 370.41666 132.29166 370.41666 Q 132.29166 370.41666 185.20833 370.41666 L 264.5833 370.41666 L 264.5833 343.9583 Q 291.04166 317.49997 291.04166 317.49997 Q 291.04166 291.04166 291.04166 264.5833 Q 317.49997 264.5833 291.04166 211.66666 L 291.04166 185.20833 L 291.04166 158.74998 L 291.04166 132.29166 L 317.49997 132.29166 L 343.9583 105.83333 L 343.9583 105.83333 L 343.9583 105.83333 L 396.87497 79.37499 Q 449.79166 52.916664 529.1666 52.916664 Q 608.5416 52.916664 608.5416 26.458332 Q 608.5416 0.0 767.2916 52.916664 Q 926.0416 105.83333 978.95825 105.83333 Q 1058.3333 79.37499 1058.3333 52.916664 Q 1058.3333 26.458332 1084.7916 26.458332 Q 1111.25 26.458332 1111.25 105.83333 Q 1111.25 158.74998 1164.1666 158.74998 Q 1217.0833 185.20833 1243.5416 211.66666 Q 1243.5416 211.66666 1269.9999 211.66666 Q 1296.4583 211.66666 1296.4583 185.20833 Q 1322.9166 158.74998 1375.8333 158.74998 Q 1402.2916 158.74998 1428.7499 185.20833 Q 1428.7499 211.66666 1508.1249 211.66666 Q 1613.9583 211.66666 1693.3333 132.29166 Q 1772.7083 52.916664 1825.6249 52.916664 Q 1878.5416 79.37499 1878.5416 52.916664 Q 1878.5416 26.458332 1957.9165 52.916664 Q 2037.2915 52.916664 2037.2915 79.37499 Q 2063.75 105.83333 2143.125 105.83333 Q 2196.0415 105.83333 2301.875 105.83333 Q 2381.2498 132.29166 2407.7083 158.74998 Q 2407.7083 158.74998 2434.1665 158.74998 Q 2460.6248 158.74998 2513.5415 158.74998 Q 2566.4583 158.74998 2619.3748 105.83333 Q 2645.8333 105.83333 2725.2083 79.37499 Q 2778.1248 79.37499 2936.8748 52.916664 Q 3095.6248 26.458332 3095.6248 0.0 Q 3095.6248 -26.458332 3148.5415 0.0 Q 3201.4583 0.0 3254.3748 26.458332 z" svg:height="16.933332mm" draw:style-name="style-376" svg:viewBox="0.0 0.0 3598.3333 1693.3333" svg:width="35.98333mm" svg:x="125.14791mm" svg:y="112.18333mm"/>
          <draw:path svg:d="M 476.24997 0.0 L 502.7083 0.0 L 502.7083 0.0 Q 502.7083 26.458332 502.7083 26.458332 L 529.1666 26.458332 L 608.5416 26.458332 Q 661.4583 26.458332 714.37494 52.916664 L 793.74994 52.916664 L 820.2083 79.37499 Q 846.6666 79.37499 846.6666 105.83333 L 846.6666 105.83333 L 846.6666 132.29166 L 846.6666 185.20833 L 846.6666 396.87497 L 873.12494 634.99994 L 873.12494 714.37494 L 873.12494 820.2083 L 873.12494 978.95825 L 873.12494 1111.25 L 873.12494 1111.25 Q 873.12494 1111.25 846.6666 1137.7083 Q 820.2083 1164.1666 793.74994 1137.7083 Q 740.8333 1084.7916 740.8333 1031.875 Q 714.37494 1005.4166 608.5416 978.95825 Q 502.7083 978.95825 476.24997 1031.875 Q 449.79166 1084.7916 343.9583 1084.7916 Q 238.12498 1111.25 238.12498 1190.6249 L 238.12498 1296.4583 L 211.66666 1296.4583 L 185.20833 1296.4583 L 185.20833 1269.9999 L 185.20833 1243.5416 L 158.74998 1243.5416 L 158.74998 1243.5416 L 158.74998 1084.7916 Q 132.29166 952.49994 132.29166 926.0416 L 132.29166 926.0416 L 132.29166 714.37494 Q 132.29166 502.7083 79.37499 370.41666 Q 79.37499 238.12498 26.458332 238.12498 L 0.0 264.5833 L 0.0 238.12498 L 0.0 211.66666 L 26.458332 211.66666 L 52.916664 185.20833 L 52.916664 185.20833 L 52.916664 185.20833 L 52.916664 185.20833 Q 79.37499 185.20833 132.29166 185.20833 Q 185.20833 185.20833 343.9583 132.29166 Q 502.7083 79.37499 476.24997 52.916664 L 449.79166 26.458332 L 449.79166 26.458332 Q 449.79166 26.458332 476.24997 0.0 z" svg:height="12.964582mm" draw:style-name="style-377" svg:viewBox="0.0 0.0 873.12494 1296.4583" svg:width="8.73125mm" svg:x="50.00625mm" svg:y="148.9604mm"/>
          <draw:path svg:d="M 608.5416 26.458332 L 608.5416 26.458332 L 582.0833 26.458332 L 555.625 26.458332 L 555.625 52.916664 L 555.625 79.37499 L 529.1666 105.83333 L 529.1666 132.29166 L 555.625 132.29166 L 582.0833 132.29166 L 582.0833 158.74998 L 608.5416 158.74998 L 608.5416 185.20833 L 608.5416 238.12498 L 634.99994 238.12498 L 634.99994 238.12498 L 634.99994 264.5833 L 661.4583 264.5833 L 661.4583 291.04166 L 661.4583 317.49997 L 714.37494 343.9583 Q 767.2916 343.9583 793.74994 396.87497 L 793.74994 423.3333 L 820.2083 476.24997 Q 873.12494 502.7083 846.6666 529.1666 Q 820.2083 529.1666 820.2083 608.5416 Q 793.74994 687.9166 820.2083 687.9166 Q 873.12494 714.37494 820.2083 714.37494 Q 767.2916 767.2916 793.74994 767.2916 Q 820.2083 767.2916 793.74994 873.12494 Q 767.2916 978.95825 740.8333 1005.4166 L 740.8333 1031.875 L 740.8333 1031.875 Q 714.37494 1031.875 661.4583 1031.875 Q 608.5416 1058.3333 529.1666 1031.875 Q 423.3333 1031.875 423.3333 1058.3333 Q 423.3333 1084.7916 370.41666 1084.7916 Q 343.9583 1084.7916 343.9583 1111.25 Q 370.41666 1137.7083 238.12498 1111.25 L 79.37499 1111.25 L 79.37499 1084.7916 L 79.37499 1058.3333 L 52.916664 1137.7083 L 26.458332 1190.6249 L 26.458332 1190.6249 L 26.458332 1190.6249 L 26.458332 846.6666 L 26.458332 502.7083 L 26.458332 449.79166 Q 26.458332 370.41666 0.0 238.12498 L 0.0 105.83333 L 26.458332 105.83333 L 26.458332 79.37499 L 26.458332 79.37499 L 26.458332 79.37499 L 52.916664 26.458332 Q 79.37499 -26.458332 343.9583 0.0 Q 608.5416 26.458332 608.5416 26.458332 z" svg:height="11.906249mm" draw:style-name="style-378" svg:viewBox="0.0 0.0 846.6666 1190.6249" svg:width="8.466666mm" svg:x="25.135416mm" svg:y="186.53123mm"/>
          <draw:path svg:d="M 793.74994 0.0 L 820.2083 0.0 L 820.2083 52.916664 Q 820.2083 105.83333 873.12494 105.83333 Q 926.0416 105.83333 1005.4166 105.83333 Q 1111.25 105.83333 1137.7083 132.29166 L 1164.1666 132.29166 L 1269.9999 132.29166 Q 1402.2916 105.83333 1428.7499 132.29166 L 1481.6666 132.29166 L 1534.5833 158.74998 Q 1587.4999 211.66666 1640.4166 185.20833 Q 1693.3333 158.74998 1746.2499 158.74998 L 1799.1666 158.74998 L 1799.1666 211.66666 L 1799.1666 238.12498 L 1799.1666 264.5833 Q 1799.1666 264.5833 1825.6249 449.79166 L 1825.6249 634.99994 L 1799.1666 687.9166 Q 1799.1666 714.37494 1772.7083 793.74994 L 1772.7083 899.5833 L 1746.2499 899.5833 L 1719.7916 899.5833 L 1719.7916 952.49994 L 1719.7916 978.95825 L 1693.3333 978.95825 L 1666.8749 952.49994 L 1534.5833 952.49994 L 1402.2916 952.49994 L 1402.2916 926.0416 L 1375.8333 926.0416 L 1375.8333 926.0416 L 1375.8333 926.0416 L 1375.8333 846.6666 Q 1375.8333 767.2916 1375.8333 687.9166 L 1375.8333 634.99994 L 1375.8333 634.99994 Q 1375.8333 634.99994 1243.5416 582.0833 L 1111.25 555.625 L 1111.25 555.625 Q 1084.7916 529.1666 873.12494 529.1666 Q 661.4583 476.24997 529.1666 529.1666 L 396.87497 582.0833 L 396.87497 608.5416 L 370.41666 608.5416 L 370.41666 608.5416 L 370.41666 634.99994 L 370.41666 634.99994 L 370.41666 634.99994 L 343.9583 634.99994 L 343.9583 634.99994 L 317.49997 661.4583 L 291.04166 687.9166 L 291.04166 687.9166 L 264.5833 687.9166 L 264.5833 687.9166 L 264.5833 687.9166 L 264.5833 714.37494 L 264.5833 714.37494 L 264.5833 714.37494 Q 238.12498 740.8333 238.12498 740.8333 L 238.12498 740.8333 L 238.12498 740.8333 Q 211.66666 740.8333 211.66666 793.74994 L 211.66666 820.2083 L 211.66666 820.2083 L 211.66666 820.2083 L 185.20833 767.2916 L 158.74998 714.37494 L 158.74998 714.37494 L 158.74998 687.9166 L 158.74998 687.9166 L 158.74998 687.9166 L 132.29166 687.9166 L 132.29166 687.9166 L 132.29166 661.4583 L 105.83333 661.4583 L 105.83333 661.4583 L 105.83333 687.9166 L 52.916664 687.9166 L 26.458332 687.9166 L 26.458332 714.37494 L 0.0 714.37494 L 0.0 714.37494 L 0.0 714.37494 L 0.0 555.625 Q 0.0 396.87497 26.458332 264.5833 L 26.458332 105.83333 L 52.916664 105.83333 L 79.37499 105.83333 L 423.3333 52.916664 Q 793.74994 0.0 793.74994 0.0 z" svg:height="9.789583mm" draw:style-name="style-379" svg:viewBox="0.0 0.0 1825.6249 978.95825" svg:width="18.256248mm" svg:x="292.09998mm" svg:y="166.15833mm"/>
          <draw:path svg:d="M 52.916664 52.916664 L 52.916664 0.0 L 105.83333 0.0 L 158.74998 0.0 L 158.74998 317.49997 Q 158.74998 661.4583 132.29166 661.4583 L 132.29166 687.9166 L 105.83333 687.9166 L 79.37499 687.9166 L 52.916664 687.9166 Q 26.458332 687.9166 26.458332 634.99994 L 26.458332 555.625 L 26.458332 529.1666 L 0.0 529.1666 L 0.0 529.1666 L 0.0 529.1666 L 0.0 502.7083 L 0.0 502.7083 L 26.458332 317.49997 Q 52.916664 105.83333 52.916664 105.83333 Q 52.916664 105.83333 52.916664 52.916664 z" svg:height="6.879166mm" draw:style-name="style-380" svg:viewBox="0.0 0.0 158.74998 687.9166" svg:width="1.5874999mm" svg:x="115.35833mm" svg:y="154.51666mm"/>
          <draw:path svg:d="M 132.29166 0.0 L 132.29166 0.0 L 158.74998 185.20833 Q 211.66666 343.9583 211.66666 449.79166 L 211.66666 529.1666 L 211.66666 529.1666 Q 211.66666 529.1666 185.20833 449.79166 Q 158.74998 396.87497 105.83333 396.87497 Q 52.916664 396.87497 26.458332 291.04166 L 0.0 185.20833 L 0.0 185.20833 Q 0.0 185.20833 0.0 158.74998 L 0.0 158.74998 L 0.0 158.74998 L 0.0 158.74998 L 26.458332 132.29166 L 26.458332 79.37499 L 52.916664 79.37499 L 105.83333 79.37499 L 105.83333 52.916664 L 105.83333 26.458332 L 132.29166 26.458332 Q 132.29166 26.458332 132.29166 0.0 z" svg:height="5.2916665mm" draw:style-name="style-381" svg:viewBox="0.0 0.0 211.66666 529.1666" svg:width="2.1166666mm" svg:x="138.11249mm" svg:y="162.71873mm"/>
          <draw:path svg:d="M 529.1666 0.0 L 555.625 0.0 L 582.0833 52.916664 Q 634.99994 105.83333 634.99994 132.29166 L 634.99994 158.74998 L 608.5416 317.49997 Q 582.0833 449.79166 582.0833 476.24997 L 582.0833 476.24997 L 582.0833 476.24997 Q 582.0833 476.24997 555.625 476.24997 L 555.625 502.7083 L 529.1666 502.7083 L 502.7083 502.7083 L 502.7083 476.24997 Q 476.24997 476.24997 476.24997 476.24997 L 476.24997 476.24997 L 476.24997 449.79166 Q 476.24997 423.3333 502.7083 423.3333 Q 529.1666 396.87497 502.7083 370.41666 Q 476.24997 370.41666 476.24997 343.9583 Q 476.24997 317.49997 449.79166 317.49997 Q 423.3333 291.04166 264.5833 264.5833 L 105.83333 264.5833 L 105.83333 264.5833 L 79.37499 264.5833 L 52.916664 238.12498 L 0.0 238.12498 L 0.0 211.66666 L 0.0 211.66666 L 26.458332 211.66666 L 26.458332 211.66666 L 26.458332 185.20833 L 52.916664 185.20833 L 52.916664 185.20833 L 52.916664 158.74998 L 79.37499 158.74998 L 105.83333 158.74998 L 132.29166 132.29166 L 158.74998 105.83333 L 158.74998 105.83333 L 158.74998 105.83333 L 185.20833 105.83333 L 211.66666 105.83333 L 343.9583 52.916664 Q 476.24997 26.458332 476.24997 26.458332 Q 476.24997 0.0 529.1666 0.0 z" svg:height="5.027083mm" draw:style-name="style-382" svg:viewBox="0.0 0.0 634.99994 502.7083" svg:width="6.3499994mm" svg:x="111.12499mm" svg:y="149.75417mm"/>
          <draw:path svg:d="M 529.1666 26.458332 L 555.625 26.458332 L 555.625 52.916664 L 582.0833 105.83333 L 582.0833 132.29166 L 582.0833 158.74998 L 608.5416 158.74998 L 608.5416 158.74998 L 608.5416 343.9583 L 608.5416 529.1666 L 582.0833 529.1666 L 582.0833 529.1666 L 529.1666 555.625 Q 502.7083 582.0833 317.49997 555.625 L 158.74998 555.625 L 158.74998 529.1666 Q 158.74998 502.7083 79.37499 502.7083 L 0.0 502.7083 L 0.0 502.7083 L 0.0 476.24997 L 52.916664 476.24997 Q 105.83333 476.24997 105.83333 238.12498 L 132.29166 26.458332 L 158.74998 26.458332 L 185.20833 0.0 L 211.66666 0.0 L 264.5833 0.0 L 317.49997 0.0 Q 370.41666 -26.458332 370.41666 0.0 Q 370.41666 52.916664 423.3333 52.916664 Q 476.24997 52.916664 529.1666 26.458332 z" svg:height="5.5562496mm" draw:style-name="style-383" svg:viewBox="0.0 0.0 608.5416 555.625" svg:width="6.0854163mm" svg:x="197.90833mm" svg:y="160.3375mm"/>
          <draw:path svg:d="M 2883.9583 0.0 L 3042.7083 0.0 L 3042.7083 0.0 L 3042.7083 26.458332 L 3016.2498 26.458332 L 3016.2498 52.916664 L 3016.2498 52.916664 L 3042.7083 52.916664 L 3042.7083 52.916664 L 3042.7083 79.37499 L 3016.2498 105.83333 Q 3016.2498 158.74998 3069.1665 158.74998 Q 3122.0833 132.29166 3148.5415 158.74998 Q 3148.5415 211.66666 3095.6248 211.66666 Q 3069.1665 211.66666 3095.6248 238.12498 Q 3095.6248 264.5833 3095.6248 291.04166 Q 3095.6248 317.49997 3069.1665 317.49997 Q 3042.7083 317.49997 3042.7083 529.1666 Q 3042.7083 740.8333 3069.1665 740.8333 Q 3095.6248 740.8333 3095.6248 793.74994 Q 3095.6248 846.6666 3122.0833 846.6666 Q 3148.5415 899.5833 3095.6248 899.5833 Q 3042.7083 899.5833 3042.7083 952.49994 Q 3042.7083 1005.4166 3042.7083 1111.25 Q 2989.7915 1190.6249 3016.2498 1217.0833 Q 3016.2498 1243.5416 2936.8748 1243.5416 Q 2883.9583 1243.5416 2831.0415 1296.4583 Q 2804.5833 1322.9166 2778.1248 1322.9166 Q 2751.6665 1322.9166 2751.6665 1349.3749 Q 2751.6665 1375.8333 2672.2915 1402.2916 Q 2619.3748 1428.7499 2645.8333 1455.2083 Q 2672.2915 1481.6666 2645.8333 1508.1249 Q 2645.8333 1534.5833 2619.3748 1534.5833 Q 2592.9165 1534.5833 2592.9165 1561.0416 Q 2592.9165 1587.4999 2566.4583 1587.4999 Q 2539.9998 1587.4999 2539.9998 1640.4166 Q 2539.9998 1693.3333 2487.0833 1693.3333 Q 2434.1665 1746.2499 2460.6248 1746.2499 Q 2460.6248 1772.7083 2434.1665 1852.0833 Q 2407.7083 1931.4583 2381.2498 1957.9165 L 2381.2498 1957.9165 L 2354.7915 1957.9165 Q 2328.3333 1957.9165 2301.875 2010.8333 Q 2301.875 2037.2915 2169.5833 2037.2915 Q 2037.2915 2010.8333 2037.2915 2063.75 Q 2010.8333 2090.2083 1957.9165 2090.2083 Q 1904.9999 2090.2083 1904.9999 2116.6665 Q 1904.9999 2143.125 1561.0416 2116.6665 Q 1217.0833 2116.6665 1190.6249 2090.2083 L 1190.6249 2063.75 L 1164.1666 2063.75 Q 1137.7083 2063.75 1137.7083 2037.2915 L 1137.7083 2010.8333 L 1111.25 2010.8333 Q 1111.25 2010.8333 978.95825 2010.8333 Q 846.6666 2010.8333 820.2083 1957.9165 Q 820.2083 1931.4583 714.37494 1957.9165 Q 634.99994 1984.3749 634.99994 1957.9165 Q 608.5416 1931.4583 555.625 1904.9999 Q 502.7083 1878.5416 502.7083 1904.9999 Q 502.7083 1931.4583 449.79166 1904.9999 Q 370.41666 1904.9999 370.41666 1852.0833 Q 370.41666 1825.6249 317.49997 1852.0833 Q 264.5833 1852.0833 264.5833 1878.5416 Q 264.5833 1904.9999 185.20833 1931.4583 L 132.29166 1957.9165 L 105.83333 1957.9165 L 79.37499 1957.9165 L 79.37499 1904.9999 L 79.37499 1878.5416 L 52.916664 1878.5416 L 52.916664 1852.0833 L 52.916664 1852.0833 L 26.458332 1852.0833 L 26.458332 1799.1666 L 26.458332 1719.7916 L 0.0 1719.7916 L 0.0 1693.3333 L 26.458332 1693.3333 Q 79.37499 1693.3333 105.83333 1640.4166 Q 132.29166 1587.4999 158.74998 1534.5833 Q 185.20833 1481.6666 185.20833 1428.7499 Q 211.66666 1349.3749 185.20833 1349.3749 Q 158.74998 1349.3749 158.74998 1084.7916 Q 158.74998 820.2083 185.20833 793.74994 Q 238.12498 793.74994 264.5833 767.2916 Q 291.04166 740.8333 238.12498 714.37494 L 185.20833 687.9166 L 185.20833 661.4583 L 185.20833 661.4583 L 158.74998 634.99994 L 158.74998 608.5416 L 185.20833 608.5416 L 211.66666 634.99994 L 211.66666 634.99994 L 238.12498 634.99994 L 238.12498 634.99994 L 238.12498 634.99994 L 370.41666 634.99994 Q 502.7083 582.0833 714.37494 582.0833 Q 899.5833 582.0833 1031.875 423.3333 Q 1164.1666 317.49997 1322.9166 291.04166 Q 1455.2083 264.5833 1666.8749 238.12498 Q 1878.5416 211.66666 1904.9999 185.20833 Q 1931.4583 158.74998 2037.2915 158.74998 Q 2116.6665 158.74998 2196.0415 132.29166 Q 2275.4165 105.83333 2275.4165 132.29166 Q 2275.4165 158.74998 2328.3333 158.74998 Q 2354.7915 158.74998 2487.0833 105.83333 Q 2592.9165 52.916664 2672.2915 26.458332 Q 2751.6665 0.0 2883.9583 0.0 z" svg:height="21.166666mm" draw:style-name="style-384" svg:viewBox="0.0 0.0 3148.5415 2116.6665" svg:width="31.485415mm" svg:x="71.70208mm" svg:y="92.604164mm"/>
          <draw:path svg:d="M 26.458332 105.83333 L 26.458332 0.0 L 26.458332 0.0 L 52.916664 0.0 L 52.916664 105.83333 Q 105.83333 185.20833 105.83333 291.04166 L 105.83333 396.87497 L 105.83333 396.87497 Q 105.83333 423.3333 105.83333 423.3333 L 132.29166 423.3333 L 132.29166 476.24997 L 132.29166 502.7083 L 105.83333 502.7083 Q 105.83333 476.24997 79.37499 476.24997 L 52.916664 449.79166 L 52.916664 396.87497 Q 52.916664 343.9583 26.458332 291.04166 L 0.0 238.12498 L 0.0 238.12498 L 0.0 238.12498 L 26.458332 105.83333 z" svg:height="5.027083mm" draw:style-name="style-385" svg:viewBox="0.0 0.0 132.29166 502.7083" svg:width="1.3229166mm" svg:x="143.93332mm" svg:y="143.40416mm"/>
          <draw:path svg:d="M 529.1666 52.916664 L 502.7083 0.0 L 529.1666 0.0 L 555.625 0.0 L 582.0833 26.458332 L 582.0833 26.458332 L 582.0833 317.49997 Q 582.0833 634.99994 555.625 634.99994 L 555.625 634.99994 L 555.625 634.99994 Q 555.625 634.99994 529.1666 608.5416 Q 502.7083 582.0833 317.49997 608.5416 L 132.29166 634.99994 L 132.29166 582.0833 Q 105.83333 529.1666 52.916664 476.24997 Q -26.458332 423.3333 0.0 423.3333 L 26.458332 370.41666 L 52.916664 370.41666 Q 105.83333 370.41666 185.20833 343.9583 L 264.5833 343.9583 L 264.5833 343.9583 Q 291.04166 317.49997 317.49997 264.5833 Q 317.49997 185.20833 370.41666 185.20833 Q 396.87497 158.74998 423.3333 132.29166 Q 449.79166 79.37499 476.24997 79.37499 Q 529.1666 79.37499 529.1666 52.916664 z" svg:height="6.3499994mm" draw:style-name="style-386" svg:viewBox="0.0 0.0 582.0833 634.99994" svg:width="5.820833mm" svg:x="35.454166mm" svg:y="167.74582mm"/>
          <draw:path svg:d="M 1322.9166 26.458332 L 1322.9166 26.458332 L 1322.9166 26.458332 L 1322.9166 52.916664 L 1349.3749 26.458332 Q 1375.8333 0.0 1402.2916 52.916664 Q 1402.2916 132.29166 1428.7499 132.29166 Q 1455.2083 132.29166 1455.2083 158.74998 Q 1481.6666 211.66666 1428.7499 317.49997 Q 1375.8333 396.87497 1402.2916 476.24997 Q 1428.7499 582.0833 1428.7499 582.0833 Q 1428.7499 608.5416 1428.7499 608.5416 L 1428.7499 634.99994 L 1428.7499 634.99994 L 1428.7499 634.99994 L 1455.2083 634.99994 L 1455.2083 661.4583 L 1428.7499 661.4583 Q 1402.2916 634.99994 1349.3749 634.99994 Q 1296.4583 634.99994 1058.3333 740.8333 Q 820.2083 793.74994 793.74994 873.12494 Q 793.74994 926.0416 767.2916 926.0416 Q 740.8333 899.5833 582.0833 926.0416 L 423.3333 952.49994 L 423.3333 952.49994 L 396.87497 952.49994 L 370.41666 952.49994 Q 370.41666 952.49994 211.66666 926.0416 L 52.916664 926.0416 L 52.916664 846.6666 Q 52.916664 740.8333 26.458332 740.8333 L 26.458332 714.37494 L 26.458332 687.9166 L 52.916664 687.9166 L 52.916664 687.9166 L 52.916664 687.9166 L 52.916664 661.4583 L 52.916664 661.4583 L 26.458332 661.4583 L 26.458332 634.99994 L 26.458332 634.99994 L 52.916664 634.99994 L 52.916664 608.5416 L 52.916664 582.0833 L 26.458332 555.625 L 0.0 529.1666 L 0.0 529.1666 L 0.0 529.1666 L 0.0 502.7083 L 0.0 502.7083 L 0.0 476.24997 Q 0.0 423.3333 0.0 423.3333 L 0.0 396.87497 L 79.37499 370.41666 Q 158.74998 343.9583 185.20833 317.49997 Q 211.66666 264.5833 343.9583 238.12498 Q 476.24997 211.66666 661.4583 158.74998 Q 846.6666 105.83333 952.49994 132.29166 Q 1058.3333 158.74998 1111.25 158.74998 Q 1190.6249 158.74998 1217.0833 105.83333 Q 1217.0833 79.37499 1243.5416 52.916664 Q 1243.5416 0.0 1269.9999 0.0 Q 1296.4583 0.0 1322.9166 26.458332 z" svg:height="9.525mm" draw:style-name="style-387" svg:viewBox="0.0 0.0 1455.2083 952.49994" svg:width="14.552083mm" svg:x="76.729164mm" svg:y="136.525mm"/>
          <draw:path svg:d="M 1349.3749 0.0 L 1402.2916 0.0 L 1402.2916 0.0 Q 1402.2916 0.0 1402.2916 26.458332 L 1428.7499 26.458332 L 1428.7499 26.458332 Q 1428.7499 52.916664 1455.2083 52.916664 L 1455.2083 52.916664 L 1561.0416 79.37499 Q 1693.3333 105.83333 1719.7916 158.74998 Q 1746.2499 211.66666 1984.3749 211.66666 Q 2248.9583 264.5833 2434.1665 317.49997 Q 2619.3748 370.41666 2645.8333 423.3333 Q 2698.7498 476.24997 2725.2083 502.7083 L 2725.2083 502.7083 L 2725.2083 529.1666 L 2725.2083 555.625 L 2725.2083 582.0833 L 2725.2083 608.5416 L 2725.2083 634.99994 L 2725.2083 661.4583 L 2751.6665 687.9166 L 2778.1248 714.37494 L 2778.1248 714.37494 L 2778.1248 740.8333 L 2778.1248 740.8333 L 2778.1248 740.8333 L 2883.9583 820.2083 Q 2963.3333 899.5833 3042.7083 899.5833 Q 3148.5415 926.0416 3148.5415 978.95825 Q 3148.5415 1005.4166 3201.4583 1084.7916 Q 3254.3748 1137.7083 3280.8333 1137.7083 Q 3307.2915 1137.7083 3307.2915 1269.9999 Q 3307.2915 1402.2916 3280.8333 1402.2916 Q 3280.8333 1375.8333 3254.3748 1375.8333 L 3227.9165 1375.8333 L 3227.9165 1428.7499 L 3227.9165 1455.2083 L 3227.9165 1455.2083 L 3201.4583 1455.2083 L 3201.4583 1587.4999 Q 3174.9998 1746.2499 3122.0833 1746.2499 Q 3069.1665 1719.7916 3095.6248 1825.6249 Q 3095.6248 1957.9165 3069.1665 1984.3749 Q 3042.7083 2037.2915 3069.1665 2063.75 L 3069.1665 2090.2083 L 2989.7915 2090.2083 Q 2936.8748 2063.75 2883.9583 2063.75 Q 2831.0415 2037.2915 2831.0415 2063.75 Q 2831.0415 2090.2083 2672.2915 2116.6665 Q 2513.5415 2143.125 2460.6248 2143.125 Q 2381.2498 2169.5833 2354.7915 2169.5833 Q 2301.875 2222.5 2248.9583 2222.5 Q 2196.0415 2222.5 2169.5833 2222.5 Q 2143.125 2222.5 2143.125 2222.5 Q 2116.6665 2196.0415 2037.2915 2169.5833 Q 1931.4583 2169.5833 1878.5416 2169.5833 Q 1799.1666 2169.5833 1772.7083 2143.125 Q 1772.7083 2116.6665 1693.3333 2116.6665 Q 1613.9583 2090.2083 1613.9583 2116.6665 Q 1613.9583 2143.125 1561.0416 2116.6665 Q 1508.1249 2116.6665 1428.7499 2196.0415 Q 1349.3749 2275.4165 1243.5416 2275.4165 Q 1164.1666 2275.4165 1164.1666 2248.9583 Q 1137.7083 2222.5 1111.25 2222.5 Q 1058.3333 2222.5 1031.875 2248.9583 Q 1031.875 2275.4165 1005.4166 2275.4165 Q 978.95825 2275.4165 978.95825 2275.4165 Q 952.49994 2248.9583 899.5833 2222.5 Q 846.6666 2222.5 846.6666 2169.5833 Q 846.6666 2143.125 740.8333 2169.5833 Q 661.4583 2196.0415 555.625 2143.125 Q 476.24997 2116.6665 343.9583 2116.6665 Q 185.20833 2116.6665 132.29166 2143.125 L 79.37499 2169.5833 L 79.37499 2169.5833 L 79.37499 2169.5833 L 52.916664 2196.0415 L 26.458332 2196.0415 L 26.458332 2222.5 L 26.458332 2248.9583 L 26.458332 2248.9583 L 26.458332 2248.9583 L 26.458332 2196.0415 L 26.458332 2143.125 L 26.458332 2143.125 L 26.458332 2116.6665 L 26.458332 2116.6665 L 26.458332 2116.6665 L 26.458332 2090.2083 L 26.458332 2063.75 L 26.458332 2063.75 Q 26.458332 2063.75 52.916664 1984.3749 Q 79.37499 1931.4583 26.458332 1904.9999 Q 0.0 1904.9999 0.0 1878.5416 Q 26.458332 1852.0833 52.916664 1852.0833 Q 79.37499 1825.6249 105.83333 1772.7083 Q 105.83333 1746.2499 185.20833 1719.7916 Q 238.12498 1693.3333 264.5833 1428.7499 Q 291.04166 1190.6249 343.9583 1005.4166 Q 396.87497 846.6666 423.3333 820.2083 Q 449.79166 793.74994 476.24997 793.74994 Q 502.7083 767.2916 502.7083 740.8333 Q 502.7083 714.37494 502.7083 634.99994 Q 502.7083 529.1666 529.1666 396.87497 Q 555.625 264.5833 608.5416 264.5833 Q 687.9166 264.5833 714.37494 211.66666 Q 740.8333 158.74998 767.2916 158.74998 Q 793.74994 158.74998 873.12494 158.74998 Q 978.95825 158.74998 1031.875 158.74998 Q 1084.7916 185.20833 1190.6249 185.20833 Q 1269.9999 211.66666 1243.5416 185.20833 Q 1243.5416 158.74998 1269.9999 79.37499 Q 1296.4583 0.0 1349.3749 0.0 z" svg:height="22.754166mm" draw:style-name="style-388" svg:viewBox="0.0 0.0 3307.2915 2275.4165" svg:width="33.072914mm" svg:x="127.79375mm" svg:y="91.54583mm"/>
          <draw:path svg:d="M 52.916664 0.0 L 79.37499 0.0 L 211.66666 0.0 Q 343.9583 0.0 343.9583 52.916664 L 343.9583 105.83333 L 343.9583 105.83333 Q 343.9583 105.83333 370.41666 132.29166 L 370.41666 132.29166 L 370.41666 158.74998 Q 370.41666 158.74998 343.9583 317.49997 L 343.9583 476.24997 L 370.41666 476.24997 L 423.3333 476.24997 L 423.3333 476.24997 Q 423.3333 502.7083 370.41666 529.1666 Q 343.9583 529.1666 317.49997 529.1666 L 291.04166 529.1666 L 264.5833 529.1666 Q 264.5833 529.1666 264.5833 476.24997 Q 238.12498 449.79166 158.74998 529.1666 Q 105.83333 582.0833 52.916664 423.3333 L 0.0 264.5833 L 0.0 264.5833 L 0.0 264.5833 L 0.0 211.66666 L 0.0 158.74998 L 0.0 105.83333 Q 0.0 26.458332 52.916664 0.0 z" svg:height="5.2916665mm" draw:style-name="style-389" svg:viewBox="0.0 0.0 423.3333 529.1666" svg:width="4.233333mm" svg:x="220.66249mm" svg:y="140.75833mm"/>
          <draw:path svg:d="M 0.0 52.916664 L 0.0 0.0 L 158.74998 0.0 L 291.04166 0.0 L 317.49997 0.0 L 370.41666 0.0 L 423.3333 158.74998 Q 476.24997 291.04166 529.1666 317.49997 Q 529.1666 343.9583 555.625 370.41666 L 582.0833 423.3333 L 582.0833 476.24997 L 582.0833 529.1666 L 582.0833 555.625 L 582.0833 582.0833 L 582.0833 582.0833 L 582.0833 582.0833 L 476.24997 582.0833 Q 370.41666 582.0833 343.9583 582.0833 Q 317.49997 582.0833 291.04166 529.1666 Q 264.5833 476.24997 211.66666 476.24997 Q 158.74998 476.24997 158.74998 449.79166 L 132.29166 423.3333 L 132.29166 396.87497 L 105.83333 396.87497 L 105.83333 396.87497 L 105.83333 423.3333 L 105.83333 423.3333 L 105.83333 423.3333 L 79.37499 423.3333 L 79.37499 423.3333 L 79.37499 449.79166 L 105.83333 449.79166 L 105.83333 449.79166 L 105.83333 476.24997 L 79.37499 476.24997 L 52.916664 476.24997 L 52.916664 423.3333 L 52.916664 396.87497 L 26.458332 423.3333 L 0.0 449.79166 L 0.0 449.79166 L 0.0 449.79166 L 0.0 291.04166 L 0.0 132.29166 L 0.0 52.916664 z" svg:height="5.820833mm" draw:style-name="style-390" svg:viewBox="0.0 0.0 582.0833 582.0833" svg:width="5.820833mm" svg:x="61.38333mm" svg:y="155.04582mm"/>
          <draw:path svg:d="M 687.9166 26.458332 L 714.37494 26.458332 L 714.37494 26.458332 Q 714.37494 52.916664 740.8333 52.916664 L 740.8333 52.916664 L 740.8333 52.916664 Q 740.8333 79.37499 767.2916 105.83333 L 767.2916 132.29166 L 793.74994 132.29166 L 820.2083 158.74998 L 820.2083 158.74998 L 820.2083 158.74998 L 820.2083 158.74998 Q 793.74994 185.20833 793.74994 185.20833 L 793.74994 211.66666 L 714.37494 211.66666 Q 634.99994 211.66666 582.0833 211.66666 L 529.1666 185.20833 L 502.7083 211.66666 L 502.7083 238.12498 L 502.7083 238.12498 Q 502.7083 264.5833 476.24997 211.66666 Q 449.79166 185.20833 423.3333 185.20833 Q 370.41666 185.20833 370.41666 211.66666 Q 370.41666 238.12498 264.5833 238.12498 L 158.74998 211.66666 L 105.83333 238.12498 L 26.458332 238.12498 L 26.458332 211.66666 L 0.0 211.66666 L 0.0 132.29166 Q 0.0 52.916664 26.458332 26.458332 L 52.916664 0.0 L 211.66666 0.0 Q 370.41666 0.0 529.1666 0.0 Q 661.4583 52.916664 687.9166 26.458332 z" svg:height="2.38125mm" draw:style-name="style-391" svg:viewBox="0.0 0.0 820.2083 238.12498" svg:width="8.202083mm" svg:x="112.712494mm" svg:y="194.73332mm"/>
          <draw:path svg:d="M 396.87497 79.37499 L 396.87497 0.0 L 396.87497 0.0 L 396.87497 0.0 L 423.3333 52.916664 L 423.3333 79.37499 L 502.7083 79.37499 L 555.625 52.916664 L 582.0833 52.916664 L 608.5416 52.916664 L 608.5416 211.66666 L 608.5416 370.41666 L 608.5416 370.41666 Q 582.0833 370.41666 582.0833 396.87497 L 582.0833 396.87497 L 555.625 396.87497 Q 529.1666 423.3333 502.7083 423.3333 L 449.79166 449.79166 L 449.79166 449.79166 Q 423.3333 476.24997 423.3333 476.24997 L 423.3333 476.24997 L 396.87497 476.24997 Q 396.87497 476.24997 396.87497 502.7083 L 396.87497 502.7083 L 396.87497 502.7083 Q 370.41666 529.1666 370.41666 529.1666 L 370.41666 529.1666 L 343.9583 687.9166 Q 343.9583 873.12494 317.49997 873.12494 L 317.49997 873.12494 L 291.04166 873.12494 L 238.12498 899.5833 L 158.74998 899.5833 L 79.37499 899.5833 L 79.37499 926.0416 L 79.37499 926.0416 L 105.83333 926.0416 L 105.83333 952.49994 L 79.37499 952.49994 L 52.916664 952.49994 L 52.916664 926.0416 L 26.458332 926.0416 L 26.458332 926.0416 L 26.458332 899.5833 L 26.458332 899.5833 L 26.458332 899.5833 L 0.0 899.5833 L 0.0 899.5833 L 0.0 661.4583 L 0.0 423.3333 L 0.0 423.3333 Q 26.458332 423.3333 26.458332 423.3333 L 26.458332 396.87497 L 158.74998 396.87497 Q 291.04166 423.3333 343.9583 423.3333 L 370.41666 423.3333 L 370.41666 396.87497 L 396.87497 396.87497 L 396.87497 264.5833 L 396.87497 158.74998 L 396.87497 79.37499 z" svg:height="9.525mm" draw:style-name="style-392" svg:viewBox="0.0 0.0 608.5416 952.49994" svg:width="6.0854163mm" svg:x="307.18124mm" svg:y="154.51666mm"/>
          <draw:path svg:d="M 185.20833 26.458332 L 291.04166 0.0 L 343.9583 0.0 L 423.3333 0.0 L 423.3333 0.0 Q 423.3333 0.0 449.79166 26.458332 L 449.79166 26.458332 L 370.41666 52.916664 Q 291.04166 105.83333 264.5833 105.83333 L 238.12498 105.83333 L 238.12498 132.29166 L 238.12498 132.29166 L 211.66666 132.29166 L 211.66666 158.74998 L 185.20833 158.74998 L 158.74998 158.74998 L 132.29166 185.20833 L 105.83333 185.20833 L 79.37499 185.20833 Q 79.37499 158.74998 26.458332 158.74998 L 0.0 158.74998 L 0.0 132.29166 L 26.458332 105.83333 L 26.458332 105.83333 L 26.458332 105.83333 L 52.916664 79.37499 Q 79.37499 52.916664 185.20833 26.458332 z" svg:height="1.8520832mm" draw:style-name="style-393" svg:viewBox="0.0 0.0 449.79166 185.20833" svg:width="4.497916mm" svg:x="33.60208mm" svg:y="148.16666mm"/>
          <draw:path svg:d="M 105.83333 26.458332 L 105.83333 0.0 L 105.83333 26.458332 L 105.83333 52.916664 L 105.83333 52.916664 L 105.83333 79.37499 L 132.29166 79.37499 L 158.74998 79.37499 L 158.74998 105.83333 L 158.74998 105.83333 L 185.20833 105.83333 L 185.20833 79.37499 L 317.49997 132.29166 Q 449.79166 158.74998 423.3333 185.20833 Q 423.3333 238.12498 423.3333 238.12498 L 449.79166 238.12498 L 449.79166 238.12498 Q 449.79166 238.12498 423.3333 264.5833 Q 370.41666 291.04166 238.12498 291.04166 Q 105.83333 317.49997 79.37499 264.5833 L 52.916664 211.66666 L 52.916664 211.66666 Q 52.916664 185.20833 26.458332 211.66666 L 0.0 211.66666 L 0.0 185.20833 Q 0.0 158.74998 26.458332 105.83333 Q 26.458332 52.916664 52.916664 52.916664 Q 79.37499 52.916664 105.83333 26.458332 z" svg:height="2.9104166mm" draw:style-name="style-394" svg:viewBox="0.0 0.0 449.79166 291.04166" svg:width="4.497916mm" svg:x="210.07916mm" svg:y="199.23125mm"/>
          <draw:path svg:d="M 0.0 26.458332 L 0.0 0.0 L 0.0 0.0 Q 26.458332 26.458332 476.24997 26.458332 L 926.0416 26.458332 L 926.0416 52.916664 L 952.49994 79.37499 L 952.49994 132.29166 Q 952.49994 158.74998 926.0416 158.74998 L 899.5833 185.20833 L 899.5833 185.20833 L 899.5833 185.20833 L 846.6666 185.20833 Q 820.2083 185.20833 793.74994 211.66666 L 767.2916 238.12498 L 687.9166 238.12498 Q 608.5416 238.12498 317.49997 211.66666 L 26.458332 185.20833 L 26.458332 132.29166 Q 0.0 105.83333 0.0 79.37499 L 0.0 79.37499 L 0.0 26.458332 z" svg:height="2.38125mm" draw:style-name="style-395" svg:viewBox="0.0 0.0 952.49994 238.12498" svg:width="9.525mm" svg:x="106.89166mm" svg:y="145.78542mm"/>
          <draw:path svg:d="M 873.12494 26.458332 L 873.12494 26.458332 L 873.12494 26.458332 Q 873.12494 52.916664 873.12494 52.916664 Q 873.12494 52.916664 846.6666 79.37499 L 820.2083 105.83333 L 767.2916 105.83333 Q 714.37494 105.83333 582.0833 211.66666 Q 449.79166 317.49997 291.04166 317.49997 L 158.74998 317.49997 L 132.29166 291.04166 L 79.37499 264.5833 L 26.458332 264.5833 L 0.0 264.5833 L 0.0 238.12498 L 0.0 211.66666 L 0.0 211.66666 L 26.458332 211.66666 L 26.458332 211.66666 L 26.458332 185.20833 L 26.458332 185.20833 L 26.458332 158.74998 L 26.458332 158.74998 L 26.458332 158.74998 L 52.916664 158.74998 L 52.916664 158.74998 L 79.37499 132.29166 L 105.83333 105.83333 L 105.83333 105.83333 L 132.29166 105.83333 L 132.29166 105.83333 L 132.29166 105.83333 L 132.29166 79.37499 L 132.29166 79.37499 L 158.74998 79.37499 L 158.74998 52.916664 L 291.04166 0.0 Q 423.3333 -52.916664 634.99994 0.0 Q 846.6666 0.0 873.12494 26.458332 z" svg:height="3.1749997mm" draw:style-name="style-396" svg:viewBox="0.0 0.0 873.12494 317.49997" svg:width="8.73125mm" svg:x="294.48123mm" svg:y="171.45mm"/>
          <draw:path svg:d="M 1878.5416 0.0 L 2010.8333 0.0 L 2010.8333 0.0 Q 2010.8333 0.0 1878.5416 26.458332 L 1746.2499 26.458332 L 1746.2499 661.4583 L 1746.2499 1296.4583 L 1719.7916 1296.4583 Q 1719.7916 1322.9166 1693.3333 1322.9166 Q 1666.8749 1322.9166 1640.4166 1481.6666 Q 1613.9583 1640.4166 1428.7499 1640.4166 L 1243.5416 1666.8749 L 1111.25 1666.8749 L 978.95825 1693.3333 L 978.95825 1693.3333 L 978.95825 1693.3333 L 926.0416 1693.3333 Q 873.12494 1693.3333 873.12494 1640.4166 Q 873.12494 1613.9583 793.74994 1587.4999 Q 714.37494 1534.5833 714.37494 1455.2083 Q 687.9166 1375.8333 608.5416 1375.8333 L 555.625 1349.3749 L 555.625 1349.3749 L 529.1666 1349.3749 L 529.1666 1322.9166 L 502.7083 1322.9166 L 502.7083 1322.9166 L 502.7083 1322.9166 L 502.7083 1296.4583 L 502.7083 1296.4583 L 476.24997 1269.9999 L 476.24997 1217.0833 L 449.79166 1217.0833 Q 423.3333 1217.0833 423.3333 1190.6249 Q 423.3333 1164.1666 370.41666 1164.1666 Q 317.49997 1164.1666 291.04166 1111.25 Q 238.12498 1058.3333 185.20833 1084.7916 Q 105.83333 1084.7916 79.37499 1005.4166 Q 79.37499 952.49994 26.458332 952.49994 L 0.0 926.0416 L 0.0 926.0416 Q 0.0 899.5833 26.458332 899.5833 Q 52.916664 899.5833 52.916664 820.2083 Q 79.37499 740.8333 79.37499 714.37494 Q 79.37499 687.9166 79.37499 634.99994 Q 79.37499 555.625 105.83333 476.24997 Q 132.29166 423.3333 79.37499 423.3333 Q 52.916664 423.3333 52.916664 370.41666 Q 52.916664 317.49997 79.37499 317.49997 Q 132.29166 317.49997 105.83333 291.04166 Q 79.37499 264.5833 79.37499 264.5833 Q 79.37499 211.66666 79.37499 185.20833 Q 79.37499 132.29166 26.458332 132.29166 L 26.458332 132.29166 L 0.0 132.29166 L 0.0 105.83333 L 26.458332 105.83333 L 52.916664 105.83333 L 26.458332 79.37499 L 0.0 52.916664 L 0.0 52.916664 L 0.0 52.916664 L 873.12494 26.458332 Q 1719.7916 0.0 1878.5416 0.0 z" svg:height="16.933332mm" draw:style-name="style-397" svg:viewBox="0.0 0.0 2010.8333 1693.3333" svg:width="20.108332mm" svg:x="141.0229mm" svg:y="128.5875mm"/>
          <draw:path svg:d="M 899.5833 0.0 L 899.5833 0.0 L 1084.7916 52.916664 Q 1269.9999 79.37499 1296.4583 105.83333 Q 1322.9166 132.29166 1322.9166 343.9583 L 1322.9166 529.1666 L 1322.9166 926.0416 L 1322.9166 1322.9166 L 1349.3749 1322.9166 L 1349.3749 1322.9166 L 1349.3749 1666.8749 L 1349.3749 1984.3749 L 1349.3749 2381.2498 Q 1322.9166 2778.1248 1322.9166 2778.1248 L 1322.9166 2778.1248 L 1322.9166 2751.6665 L 1322.9166 2725.2083 L 1296.4583 2725.2083 L 1296.4583 2725.2083 L 1296.4583 2751.6665 L 1269.9999 2751.6665 L 1269.9999 2672.2915 Q 1269.9999 2619.3748 1217.0833 2619.3748 Q 1190.6249 2619.3748 1164.1666 2566.4583 Q 1137.7083 2513.5415 1058.3333 2513.5415 Q 978.95825 2513.5415 978.95825 2487.0833 Q 952.49994 2460.6248 926.0416 2460.6248 Q 873.12494 2460.6248 740.8333 2381.2498 Q 608.5416 2301.875 476.24997 2301.875 Q 370.41666 2301.875 370.41666 2354.7915 Q 370.41666 2381.2498 317.49997 2407.7083 Q 264.5833 2407.7083 238.12498 2539.9998 L 211.66666 2645.8333 L 185.20833 2645.8333 L 158.74998 2672.2915 L 158.74998 2672.2915 L 158.74998 2672.2915 L 132.29166 2672.2915 L 132.29166 2672.2915 L 105.83333 2672.2915 L 105.83333 2672.2915 L 105.83333 2672.2915 L 105.83333 2672.2915 L 79.37499 2672.2915 L 79.37499 2672.2915 L 79.37499 2645.8333 L 52.916664 2645.8333 L 52.916664 2645.8333 L 52.916664 2645.8333 L 52.916664 2328.3333 Q 52.916664 2010.8333 26.458332 1904.9999 L 26.458332 1799.1666 L 26.458332 1772.7083 Q 52.916664 1746.2499 52.916664 1481.6666 Q 52.916664 1217.0833 26.458332 820.2083 L 0.0 449.79166 L 105.83333 423.3333 Q 211.66666 396.87497 343.9583 317.49997 Q 476.24997 238.12498 502.7083 185.20833 Q 555.625 132.29166 634.99994 132.29166 Q 687.9166 105.83333 687.9166 79.37499 Q 687.9166 52.916664 793.74994 26.458332 Q 899.5833 26.458332 899.5833 26.458332 Q 899.5833 26.458332 899.5833 0.0 z" svg:height="27.781248mm" draw:style-name="style-398" svg:viewBox="0.0 0.0 1349.3749 2778.1248" svg:width="13.49375mm" svg:x="151.87082mm" svg:y="173.83124mm"/>
          <draw:path svg:d="M 423.3333 0.0 L 476.24997 0.0 L 608.5416 26.458332 Q 740.8333 52.916664 767.2916 132.29166 L 767.2916 185.20833 L 767.2916 343.9583 L 767.2916 476.24997 L 740.8333 476.24997 L 714.37494 476.24997 L 687.9166 476.24997 Q 661.4583 449.79166 476.24997 476.24997 Q 317.49997 502.7083 238.12498 529.1666 L 158.74998 582.0833 L 158.74998 582.0833 Q 158.74998 608.5416 158.74998 608.5416 L 132.29166 608.5416 L 132.29166 582.0833 Q 158.74998 555.625 158.74998 529.1666 Q 211.66666 502.7083 211.66666 423.3333 L 211.66666 343.9583 L 211.66666 317.49997 L 211.66666 291.04166 L 185.20833 291.04166 L 185.20833 291.04166 L 185.20833 264.5833 L 158.74998 264.5833 L 158.74998 238.12498 L 158.74998 211.66666 L 105.83333 211.66666 L 26.458332 211.66666 L 26.458332 185.20833 L 0.0 158.74998 L 0.0 158.74998 L 0.0 158.74998 L 0.0 132.29166 L 0.0 132.29166 L 52.916664 132.29166 L 79.37499 132.29166 L 105.83333 132.29166 L 105.83333 132.29166 L 158.74998 132.29166 Q 185.20833 132.29166 211.66666 79.37499 Q 264.5833 26.458332 317.49997 26.458332 Q 396.87497 26.458332 423.3333 0.0 z" svg:height="6.0854163mm" draw:style-name="style-399" svg:viewBox="0.0 0.0 767.2916 608.5416" svg:width="7.6729164mm" svg:x="72.49583mm" svg:y="147.37291mm"/>
          <draw:path svg:d="M 820.2083 0.0 L 873.12494 0.0 L 899.5833 0.0 L 926.0416 0.0 L 978.95825 0.0 L 1031.875 0.0 L 1031.875 0.0 L 1031.875 0.0 L 1058.3333 0.0 L 1058.3333 0.0 L 1058.3333 26.458332 L 1031.875 26.458332 L 1031.875 26.458332 L 1031.875 52.916664 L 1031.875 52.916664 L 1031.875 52.916664 L 1058.3333 52.916664 L 1058.3333 52.916664 L 1058.3333 79.37499 L 1084.7916 79.37499 L 1217.0833 105.83333 Q 1375.8333 132.29166 1349.3749 211.66666 Q 1296.4583 291.04166 1349.3749 291.04166 Q 1349.3749 291.04166 1402.2916 343.9583 Q 1455.2083 370.41666 1481.6666 396.87497 Q 1508.1249 396.87497 1481.6666 476.24997 Q 1455.2083 529.1666 1481.6666 582.0833 Q 1508.1249 634.99994 1508.1249 634.99994 Q 1534.5833 661.4583 1561.0416 661.4583 L 1613.9583 687.9166 L 1666.8749 687.9166 L 1693.3333 687.9166 L 1693.3333 740.8333 L 1666.8749 767.2916 L 1666.8749 793.74994 L 1666.8749 820.2083 L 1640.4166 820.2083 L 1613.9583 793.74994 L 1561.0416 793.74994 Q 1508.1249 793.74994 1349.3749 793.74994 L 1164.1666 793.74994 L 1164.1666 793.74994 Q 1164.1666 793.74994 1005.4166 793.74994 Q 846.6666 793.74994 661.4583 793.74994 L 449.79166 793.74994 L 396.87497 793.74994 L 370.41666 793.74994 L 343.9583 820.2083 L 291.04166 846.6666 L 291.04166 846.6666 L 291.04166 846.6666 L 291.04166 873.12494 L 291.04166 899.5833 L 291.04166 899.5833 L 291.04166 899.5833 L 264.5833 952.49994 Q 238.12498 1005.4166 211.66666 1005.4166 L 185.20833 1005.4166 L 185.20833 978.95825 L 185.20833 978.95825 L 158.74998 978.95825 L 158.74998 952.49994 L 158.74998 952.49994 L 132.29166 952.49994 L 132.29166 952.49994 L 132.29166 952.49994 L 105.83333 952.49994 L 79.37499 952.49994 L 52.916664 952.49994 L 26.458332 952.49994 L 26.458332 926.0416 L 26.458332 899.5833 L 0.0 899.5833 L 0.0 899.5833 L 0.0 582.0833 L 0.0 238.12498 L 0.0 211.66666 L 26.458332 185.20833 L 26.458332 158.74998 L 26.458332 132.29166 L 132.29166 132.29166 Q 211.66666 105.83333 211.66666 105.83333 Q 211.66666 52.916664 264.5833 52.916664 Q 317.49997 52.916664 291.04166 26.458332 Q 264.5833 0.0 343.9583 0.0 Q 423.3333 0.0 582.0833 0.0 L 740.8333 0.0 L 820.2083 0.0 z" svg:height="10.054166mm" draw:style-name="style-400" svg:viewBox="0.0 0.0 1693.3333 1005.4166" svg:width="16.933332mm" svg:x="165.36458mm" svg:y="184.67915mm"/>
          <draw:path svg:d="M 952.49994 0.0 L 1005.4166 0.0 L 1084.7916 0.0 Q 1137.7083 0.0 1190.6249 26.458332 L 1243.5416 26.458332 L 1243.5416 26.458332 Q 1243.5416 52.916664 1243.5416 52.916664 Q 1243.5416 52.916664 1137.7083 52.916664 Q 1031.875 79.37499 1031.875 105.83333 Q 1031.875 132.29166 978.95825 158.74998 Q 899.5833 158.74998 846.6666 211.66666 Q 820.2083 264.5833 687.9166 343.9583 Q 555.625 423.3333 449.79166 449.79166 L 343.9583 476.24997 L 317.49997 476.24997 Q 291.04166 476.24997 264.5833 449.79166 L 238.12498 423.3333 L 185.20833 423.3333 L 158.74998 423.3333 L 79.37499 423.3333 L 26.458332 423.3333 L 26.458332 423.3333 L 26.458332 396.87497 L 0.0 396.87497 L 0.0 370.41666 L 0.0 370.41666 L 26.458332 370.41666 L 26.458332 343.9583 L 26.458332 317.49997 L 52.916664 317.49997 L 52.916664 317.49997 L 79.37499 291.04166 L 105.83333 264.5833 L 105.83333 264.5833 L 132.29166 264.5833 L 132.29166 264.5833 L 132.29166 264.5833 L 132.29166 238.12498 L 132.29166 238.12498 L 158.74998 238.12498 L 158.74998 211.66666 L 317.49997 132.29166 Q 476.24997 52.916664 687.9166 0.0 Q 899.5833 0.0 952.49994 0.0 z" svg:height="4.7625mm" draw:style-name="style-401" svg:viewBox="0.0 0.0 1243.5416 476.24997" svg:width="12.435416mm" svg:x="148.43124mm" svg:y="173.56665mm"/>
          <draw:path svg:d="M 1111.25 0.0 L 1111.25 0.0 L 1111.25 0.0 L 1111.25 0.0 L 1137.7083 26.458332 L 1164.1666 79.37499 L 1164.1666 79.37499 L 1164.1666 79.37499 L 1164.1666 105.83333 L 1164.1666 105.83333 L 1190.6249 105.83333 L 1190.6249 132.29166 L 1190.6249 132.29166 L 1217.0833 132.29166 L 1217.0833 132.29166 L 1217.0833 158.74998 L 1190.6249 158.74998 L 1164.1666 185.20833 L 1164.1666 185.20833 L 1164.1666 185.20833 L 1137.7083 211.66666 L 1111.25 238.12498 L 1111.25 238.12498 L 1111.25 238.12498 L 1137.7083 264.5833 Q 1164.1666 264.5833 1164.1666 343.9583 Q 1137.7083 396.87497 1111.25 396.87497 Q 1084.7916 396.87497 1137.7083 449.79166 Q 1164.1666 476.24997 1164.1666 608.5416 Q 1111.25 740.8333 1058.3333 793.74994 Q 1005.4166 846.6666 1031.875 899.5833 Q 1058.3333 978.95825 1084.7916 978.95825 Q 1111.25 1005.4166 1111.25 1005.4166 L 1111.25 1031.875 L 1111.25 1031.875 L 1111.25 1031.875 L 1084.7916 1031.875 L 1084.7916 1031.875 L 1058.3333 1058.3333 L 1031.875 1084.7916 L 1031.875 1084.7916 L 1031.875 1084.7916 L 555.625 1084.7916 L 79.37499 1084.7916 L 79.37499 820.2083 Q 105.83333 529.1666 105.83333 449.79166 Q 105.83333 396.87497 52.916664 343.9583 L 0.0 317.49997 L 52.916664 317.49997 L 79.37499 291.04166 L 79.37499 291.04166 L 105.83333 291.04166 L 105.83333 238.12498 L 105.83333 158.74998 L 132.29166 132.29166 L 132.29166 105.83333 L 158.74998 105.83333 Q 158.74998 79.37499 158.74998 79.37499 L 158.74998 79.37499 L 158.74998 79.37499 Q 185.20833 79.37499 185.20833 52.916664 L 185.20833 52.916664 L 317.49997 52.916664 Q 476.24997 79.37499 502.7083 52.916664 L 529.1666 52.916664 L 555.625 52.916664 Q 582.0833 26.458332 582.0833 26.458332 L 582.0833 26.458332 L 608.5416 52.916664 Q 634.99994 79.37499 820.2083 52.916664 Q 1005.4166 52.916664 1005.4166 79.37499 Q 1005.4166 105.83333 1058.3333 52.916664 Q 1111.25 0.0 1111.25 0.0 z" svg:height="10.847916mm" draw:style-name="style-402" svg:viewBox="0.0 0.0 1217.0833 1084.7916" svg:width="12.170833mm" svg:x="91.01666mm" svg:y="210.87291mm"/>
          <draw:path svg:d="M 2010.8333 0.0 L 2222.5 0.0 L 2248.9583 661.4583 Q 2275.4165 1296.4583 2301.875 1322.9166 Q 2328.3333 1349.3749 2328.3333 1349.3749 L 2328.3333 1375.8333 L 2275.4165 1375.8333 Q 2196.0415 1402.2916 2169.5833 1402.2916 L 2143.125 1402.2916 L 2116.6665 1402.2916 Q 2116.6665 1402.2916 2063.75 1428.7499 Q 2037.2915 1455.2083 1799.1666 1455.2083 L 1534.5833 1455.2083 L 1534.5833 1508.1249 L 1534.5833 1534.5833 L 1534.5833 1534.5833 L 1534.5833 1534.5833 L 1508.1249 1508.1249 Q 1508.1249 1455.2083 1428.7499 1455.2083 L 1349.3749 1455.2083 L 1349.3749 1455.2083 Q 1322.9166 1455.2083 1296.4583 1508.1249 L 1243.5416 1587.4999 L 1243.5416 1666.8749 Q 1217.0833 1772.7083 1243.5416 1931.4583 L 1243.5416 2116.6665 L 1243.5416 2143.125 L 1217.0833 2169.5833 L 1217.0833 2169.5833 L 1217.0833 2143.125 L 1217.0833 2143.125 L 1217.0833 2143.125 L 1190.6249 2143.125 L 1190.6249 2143.125 L 1164.1666 2143.125 L 1111.25 2143.125 L 1111.25 2143.125 L 1111.25 2143.125 L 1111.25 2143.125 L 1111.25 2116.6665 L 1111.25 2063.75 Q 1111.25 2010.8333 1084.7916 1984.3749 Q 1058.3333 1931.4583 820.2083 1904.9999 L 582.0833 1878.5416 L 582.0833 1772.7083 Q 582.0833 1640.4166 582.0833 1613.9583 Q 582.0833 1587.4999 608.5416 1561.0416 Q 634.99994 1561.0416 582.0833 1534.5833 Q 555.625 1534.5833 555.625 1508.1249 L 555.625 1455.2083 L 476.24997 1455.2083 Q 423.3333 1455.2083 343.9583 1455.2083 Q 264.5833 1455.2083 264.5833 1481.6666 L 264.5833 1508.1249 L 264.5833 1508.1249 Q 264.5833 1508.1249 238.12498 1534.5833 L 238.12498 1561.0416 L 158.74998 1561.0416 L 52.916664 1561.0416 L 26.458332 1587.4999 L 0.0 1587.4999 L 0.0 1561.0416 L 0.0 1534.5833 L 0.0 1508.1249 L 0.0 1508.1249 L 0.0 1296.4583 L 0.0 1084.7916 L 0.0 873.12494 Q 0.0 687.9166 0.0 423.3333 L 0.0 158.74998 L 0.0 132.29166 L 0.0 132.29166 L 132.29166 158.74998 Q 264.5833 185.20833 291.04166 211.66666 Q 317.49997 238.12498 343.9583 211.66666 Q 343.9583 185.20833 423.3333 185.20833 Q 502.7083 185.20833 529.1666 132.29166 Q 555.625 132.29166 978.95825 79.37499 Q 1402.2916 26.458332 1508.1249 26.458332 L 1613.9583 26.458332 L 1693.3333 26.458332 Q 1772.7083 26.458332 2010.8333 0.0 z" svg:height="21.695831mm" draw:style-name="style-403" svg:viewBox="0.0 0.0 2328.3333 2169.5833" svg:width="23.283333mm" svg:x="259.29166mm" svg:y="123.56041mm"/>
          <draw:path svg:d="M 396.87497 0.0 L 396.87497 0.0 L 396.87497 211.66666 L 396.87497 423.3333 L 423.3333 449.79166 Q 449.79166 476.24997 555.625 449.79166 Q 634.99994 423.3333 661.4583 423.3333 L 661.4583 423.3333 L 661.4583 502.7083 Q 661.4583 582.0833 634.99994 687.9166 L 634.99994 767.2916 L 608.5416 767.2916 L 608.5416 793.74994 L 449.79166 793.74994 Q 264.5833 793.74994 185.20833 793.74994 L 132.29166 793.74994 L 79.37499 793.74994 L 52.916664 793.74994 L 52.916664 793.74994 L 26.458332 793.74994 L 26.458332 793.74994 L 26.458332 793.74994 L 26.458332 767.2916 L 26.458332 767.2916 L 0.0 767.2916 L 0.0 767.2916 L 0.0 661.4583 L 26.458332 555.625 L 26.458332 529.1666 L 26.458332 529.1666 L 185.20833 529.1666 Q 343.9583 502.7083 370.41666 264.5833 Q 396.87497 0.0 396.87497 0.0 z" svg:height="7.9374995mm" draw:style-name="style-404" svg:viewBox="0.0 0.0 661.4583 793.74994" svg:width="6.614583mm" svg:x="255.3229mm" svg:y="134.40833mm"/>
          <draw:path svg:d="M 793.74994 26.458332 L 820.2083 0.0 L 820.2083 0.0 L 820.2083 0.0 L 1296.4583 26.458332 Q 1799.1666 52.916664 1825.6249 52.916664 Q 1878.5416 79.37499 1852.0833 105.83333 Q 1852.0833 132.29166 1931.4583 158.74998 Q 1984.3749 158.74998 1984.3749 158.74998 Q 1984.3749 158.74998 1984.3749 185.20833 L 1984.3749 185.20833 L 1984.3749 185.20833 Q 1957.9165 211.66666 1719.7916 211.66666 Q 1508.1249 211.66666 1322.9166 211.66666 Q 1137.7083 185.20833 1137.7083 211.66666 Q 1137.7083 238.12498 1084.7916 238.12498 Q 1058.3333 238.12498 1058.3333 211.66666 Q 1031.875 158.74998 1005.4166 158.74998 Q 952.49994 185.20833 978.95825 264.5833 Q 978.95825 317.49997 952.49994 317.49997 Q 926.0416 317.49997 926.0416 291.04166 Q 926.0416 264.5833 899.5833 264.5833 Q 873.12494 291.04166 873.12494 317.49997 Q 846.6666 317.49997 846.6666 343.9583 Q 846.6666 370.41666 820.2083 370.41666 Q 767.2916 370.41666 740.8333 423.3333 Q 714.37494 476.24997 714.37494 529.1666 Q 714.37494 555.625 687.9166 582.0833 L 661.4583 582.0833 L 661.4583 608.5416 L 661.4583 608.5416 L 634.99994 608.5416 L 634.99994 634.99994 L 634.99994 634.99994 L 608.5416 634.99994 L 608.5416 634.99994 L 608.5416 634.99994 L 555.625 608.5416 Q 529.1666 608.5416 529.1666 582.0833 Q 529.1666 555.625 476.24997 555.625 Q 423.3333 555.625 396.87497 529.1666 Q 370.41666 476.24997 370.41666 449.79166 Q 343.9583 396.87497 291.04166 370.41666 Q 185.20833 343.9583 105.83333 317.49997 L 26.458332 291.04166 L 26.458332 264.5833 L 26.458332 238.12498 L 52.916664 238.12498 L 79.37499 211.66666 L 79.37499 211.66666 L 79.37499 211.66666 L 52.916664 211.66666 L 52.916664 211.66666 L 52.916664 185.20833 L 26.458332 185.20833 L 26.458332 185.20833 L 26.458332 158.74998 L 26.458332 158.74998 L 26.458332 158.74998 L 0.0 132.29166 L 0.0 105.83333 L 26.458332 105.83333 L 52.916664 105.83333 L 132.29166 79.37499 Q 238.12498 52.916664 502.7083 52.916664 L 793.74994 52.916664 L 793.74994 26.458332 z" svg:height="6.3499994mm" draw:style-name="style-405" svg:viewBox="0.0 0.0 1984.3749 634.99994" svg:width="19.843748mm" svg:x="56.885414mm" svg:y="46.566666mm"/>
          <draw:path svg:d="M 1269.9999 185.20833 L 1269.9999 185.20833 L 1269.9999 211.66666 L 1296.4583 211.66666 L 1296.4583 211.66666 L 1296.4583 238.12498 L 1296.4583 238.12498 L 1322.9166 238.12498 L 1322.9166 264.5833 L 1296.4583 291.04166 L 1296.4583 317.49997 L 1296.4583 343.9583 L 1322.9166 343.9583 L 1349.3749 343.9583 L 1349.3749 370.41666 L 1349.3749 396.87497 L 1349.3749 423.3333 L 1349.3749 449.79166 L 1349.3749 476.24997 L 1349.3749 502.7083 L 767.2916 502.7083 L 185.20833 502.7083 L 185.20833 502.7083 Q 185.20833 476.24997 185.20833 396.87497 Q 132.29166 291.04166 132.29166 317.49997 Q 132.29166 343.9583 105.83333 343.9583 L 79.37499 343.9583 L 79.37499 291.04166 L 79.37499 238.12498 L 26.458332 238.12498 L 0.0 238.12498 L 0.0 211.66666 L 0.0 211.66666 L 52.916664 211.66666 Q 105.83333 211.66666 132.29166 185.20833 Q 132.29166 132.29166 238.12498 105.83333 Q 343.9583 79.37499 343.9583 79.37499 L 343.9583 79.37499 L 396.87497 79.37499 Q 476.24997 79.37499 476.24997 52.916664 Q 476.24997 26.458332 555.625 0.0 Q 634.99994 -26.458332 661.4583 79.37499 Q 687.9166 158.74998 714.37494 158.74998 Q 767.2916 132.29166 926.0416 158.74998 Q 1058.3333 185.20833 1084.7916 158.74998 Q 1084.7916 132.29166 1111.25 132.29166 Q 1137.7083 158.74998 1137.7083 185.20833 Q 1137.7083 238.12498 1190.6249 238.12498 Q 1243.5416 238.12498 1243.5416 211.66666 Q 1243.5416 185.20833 1269.9999 185.20833 z" svg:height="5.027083mm" draw:style-name="style-406" svg:viewBox="0.0 0.0 1349.3749 502.7083" svg:width="13.49375mm" svg:x="123.56041mm" svg:y="216.69374mm"/>
          <draw:path svg:d="M 1111.25 105.83333 L 1111.25 105.83333 L 1111.25 132.29166 Q 1111.25 158.74998 1084.7916 158.74998 Q 1058.3333 185.20833 1084.7916 211.66666 Q 1111.25 211.66666 1058.3333 264.5833 Q 1005.4166 291.04166 952.49994 343.9583 Q 952.49994 396.87497 978.95825 449.79166 Q 1005.4166 502.7083 978.95825 529.1666 Q 952.49994 529.1666 952.49994 555.625 Q 952.49994 582.0833 978.95825 582.0833 Q 1005.4166 608.5416 1031.875 634.99994 Q 1031.875 687.9166 1111.25 661.4583 Q 1164.1666 634.99994 1190.6249 661.4583 Q 1217.0833 661.4583 1217.0833 687.9166 Q 1217.0833 740.8333 1269.9999 740.8333 L 1322.9166 740.8333 L 1322.9166 740.8333 L 1322.9166 740.8333 L 1269.9999 767.2916 L 1217.0833 793.74994 L 1217.0833 793.74994 L 1217.0833 793.74994 L 1243.5416 793.74994 L 1243.5416 793.74994 L 1217.0833 820.2083 L 1190.6249 820.2083 L 1190.6249 846.6666 L 1217.0833 873.12494 L 1217.0833 873.12494 L 1217.0833 899.5833 L 1217.0833 899.5833 L 1217.0833 899.5833 L 1190.6249 899.5833 L 1190.6249 899.5833 L 1190.6249 926.0416 L 1217.0833 926.0416 L 1217.0833 952.49994 L 1217.0833 978.95825 L 1243.5416 978.95825 L 1243.5416 952.49994 L 1243.5416 952.49994 L 1269.9999 952.49994 L 1269.9999 978.95825 L 1269.9999 1005.4166 L 1269.9999 1005.4166 L 1269.9999 1005.4166 L 1243.5416 1031.875 L 1243.5416 1058.3333 L 1137.7083 1058.3333 Q 1031.875 1058.3333 1031.875 1164.1666 Q 1005.4166 1243.5416 1005.4166 1269.9999 L 1005.4166 1296.4583 L 978.95825 1296.4583 L 952.49994 1269.9999 L 952.49994 1269.9999 Q 952.49994 1269.9999 926.0416 1269.9999 L 926.0416 1269.9999 L 926.0416 1269.9999 Q 926.0416 1269.9999 793.74994 1217.0833 Q 661.4583 1190.6249 634.99994 1137.7083 Q 582.0833 1058.3333 555.625 1111.25 Q 529.1666 1164.1666 502.7083 1164.1666 Q 476.24997 1190.6249 476.24997 1137.7083 Q 502.7083 1084.7916 476.24997 1084.7916 Q 449.79166 1058.3333 396.87497 1084.7916 Q 370.41666 1111.25 317.49997 1111.25 Q 264.5833 1137.7083 211.66666 1111.25 L 132.29166 1058.3333 L 105.83333 1058.3333 Q 79.37499 1058.3333 79.37499 952.49994 Q 52.916664 846.6666 26.458332 846.6666 Q -26.458332 820.2083 0.0 767.2916 Q 0.0 714.37494 0.0 687.9166 L 0.0 661.4583 L 0.0 634.99994 Q 0.0 608.5416 26.458332 582.0833 L 26.458332 582.0833 L 52.916664 582.0833 Q 79.37499 555.625 79.37499 529.1666 Q 79.37499 502.7083 185.20833 476.24997 Q 291.04166 476.24997 317.49997 476.24997 Q 343.9583 476.24997 343.9583 449.79166 Q 370.41666 423.3333 370.41666 423.3333 L 370.41666 423.3333 L 476.24997 449.79166 Q 582.0833 476.24997 608.5416 476.24997 Q 634.99994 476.24997 634.99994 476.24997 L 634.99994 476.24997 L 661.4583 476.24997 L 687.9166 476.24997 L 714.37494 476.24997 L 740.8333 476.24997 L 740.8333 396.87497 Q 740.8333 317.49997 687.9166 317.49997 Q 608.5416 317.49997 634.99994 291.04166 L 634.99994 264.5833 L 634.99994 264.5833 Q 634.99994 264.5833 634.99994 238.12498 L 634.99994 211.66666 L 634.99994 211.66666 L 634.99994 185.20833 L 608.5416 185.20833 L 608.5416 158.74998 L 634.99994 158.74998 Q 661.4583 158.74998 661.4583 105.83333 L 634.99994 79.37499 L 661.4583 79.37499 L 661.4583 52.916664 L 661.4583 52.916664 L 687.9166 52.916664 L 687.9166 52.916664 L 687.9166 52.916664 L 740.8333 79.37499 Q 767.2916 105.83333 767.2916 105.83333 L 793.74994 105.83333 L 793.74994 105.83333 L 793.74994 105.83333 L 793.74994 105.83333 L 820.2083 105.83333 L 820.2083 105.83333 L 846.6666 105.83333 L 846.6666 79.37499 L 846.6666 52.916664 L 820.2083 52.916664 L 793.74994 52.916664 L 793.74994 26.458332 L 793.74994 0.0 L 846.6666 0.0 Q 926.0416 0.0 952.49994 52.916664 Q 978.95825 105.83333 1005.4166 105.83333 Q 1031.875 105.83333 1058.3333 79.37499 Q 1058.3333 52.916664 1058.3333 79.37499 Q 1084.7916 105.83333 1111.25 105.83333 z" svg:height="12.964582mm" draw:style-name="style-407" svg:viewBox="0.0 0.0 1322.9166 1296.4583" svg:width="13.229166mm" svg:x="191.55832mm" svg:y="200.55415mm"/>
          <draw:path svg:d="M 317.49997 0.0 L 317.49997 0.0 L 476.24997 26.458332 Q 608.5416 52.916664 608.5416 185.20833 L 608.5416 343.9583 L 608.5416 449.79166 Q 582.0833 555.625 582.0833 608.5416 L 582.0833 661.4583 L 529.1666 661.4583 Q 502.7083 661.4583 423.3333 661.4583 L 343.9583 687.9166 L 343.9583 687.9166 Q 343.9583 661.4583 317.49997 661.4583 L 291.04166 634.99994 L 317.49997 634.99994 Q 343.9583 608.5416 370.41666 608.5416 Q 370.41666 582.0833 396.87497 502.7083 Q 423.3333 449.79166 317.49997 423.3333 Q 238.12498 396.87497 238.12498 423.3333 Q 238.12498 449.79166 158.74998 449.79166 L 79.37499 423.3333 L 52.916664 423.3333 L 0.0 423.3333 L 0.0 396.87497 L 0.0 370.41666 L 0.0 370.41666 L 0.0 343.9583 L 52.916664 343.9583 L 132.29166 343.9583 L 158.74998 343.9583 Q 211.66666 343.9583 211.66666 238.12498 Q 211.66666 132.29166 185.20833 105.83333 L 158.74998 79.37499 L 158.74998 79.37499 Q 185.20833 79.37499 185.20833 52.916664 L 185.20833 52.916664 L 238.12498 26.458332 Q 317.49997 0.0 317.49997 0.0 z" svg:height="6.879166mm" draw:style-name="style-408" svg:viewBox="0.0 0.0 608.5416 687.9166" svg:width="6.0854163mm" svg:x="55.03333mm" svg:y="143.13957mm"/>
          <draw:path svg:d="M 185.20833 185.20833 L 185.20833 0.0 L 264.5833 0.0 L 370.41666 26.458332 L 370.41666 26.458332 L 396.87497 26.458332 L 476.24997 26.458332 Q 529.1666 26.458332 529.1666 79.37499 L 529.1666 132.29166 L 502.7083 238.12498 Q 476.24997 343.9583 449.79166 343.9583 L 449.79166 370.41666 L 449.79166 370.41666 Q 423.3333 370.41666 423.3333 396.87497 L 423.3333 396.87497 L 291.04166 476.24997 Q 158.74998 555.625 158.74998 555.625 L 158.74998 555.625 L 132.29166 608.5416 L 105.83333 634.99994 L 105.83333 661.4583 L 105.83333 661.4583 L 52.916664 661.4583 L 26.458332 661.4583 L 26.458332 661.4583 L 0.0 634.99994 L 0.0 555.625 L 0.0 476.24997 L 26.458332 476.24997 L 26.458332 449.79166 L 105.83333 449.79166 Q 158.74998 449.79166 158.74998 423.3333 L 158.74998 423.3333 L 158.74998 423.3333 Q 158.74998 423.3333 185.20833 396.87497 L 185.20833 343.9583 L 185.20833 185.20833 z" svg:height="6.614583mm" draw:style-name="style-409" svg:viewBox="0.0 0.0 529.1666 661.4583" svg:width="5.2916665mm" svg:x="15.345833mm" svg:y="144.72708mm"/>
          <draw:path svg:d="M 873.12494 0.0 L 873.12494 0.0 L 873.12494 0.0 Q 873.12494 0.0 873.12494 26.458332 Q 899.5833 26.458332 820.2083 52.916664 Q 740.8333 52.916664 714.37494 79.37499 Q 687.9166 105.83333 582.0833 132.29166 L 476.24997 158.74998 L 476.24997 185.20833 L 476.24997 185.20833 L 449.79166 211.66666 L 449.79166 264.5833 L 449.79166 264.5833 Q 449.79166 264.5833 423.3333 264.5833 Q 396.87497 264.5833 264.5833 238.12498 L 105.83333 211.66666 L 105.83333 185.20833 L 105.83333 185.20833 L 79.37499 185.20833 L 79.37499 158.74998 L 79.37499 158.74998 L 52.916664 158.74998 L 52.916664 132.29166 L 52.916664 105.83333 L 26.458332 105.83333 L 0.0 105.83333 L 0.0 105.83333 L 0.0 105.83333 L 0.0 79.37499 L 0.0 52.916664 L 0.0 52.916664 L 0.0 52.916664 L 52.916664 26.458332 L 79.37499 0.0 L 105.83333 0.0 L 158.74998 0.0 L 370.41666 0.0 Q 555.625 0.0 714.37494 0.0 Q 873.12494 0.0 873.12494 0.0 z" svg:height="2.6458333mm" draw:style-name="style-410" svg:viewBox="0.0 0.0 873.12494 264.5833" svg:width="8.73125mm" svg:x="168.275mm" svg:y="192.61665mm"/>
          <draw:path svg:d="M 105.83333 0.0 L 105.83333 0.0 L 158.74998 0.0 Q 238.12498 0.0 264.5833 0.0 L 264.5833 0.0 L 264.5833 343.9583 Q 264.5833 687.9166 291.04166 740.8333 L 291.04166 820.2083 L 264.5833 820.2083 Q 211.66666 846.6666 158.74998 846.6666 Q 105.83333 846.6666 105.83333 793.74994 Q 105.83333 767.2916 52.916664 793.74994 L 0.0 793.74994 L 0.0 476.24997 Q 0.0 185.20833 26.458332 158.74998 Q 52.916664 105.83333 52.916664 52.916664 L 79.37499 0.0 L 79.37499 0.0 L 105.83333 0.0 L 105.83333 0.0 z" svg:height="8.466666mm" draw:style-name="style-411" svg:viewBox="0.0 0.0 291.04166 846.6666" svg:width="2.9104166mm" svg:x="200.55415mm" svg:y="152.4mm"/>
          <draw:path svg:d="M 1111.25 105.83333 L 1137.7083 105.83333 L 1164.1666 132.29166 L 1164.1666 132.29166 L 1164.1666 132.29166 L 1164.1666 158.74998 L 1164.1666 158.74998 L 1164.1666 158.74998 L 1137.7083 158.74998 L 1137.7083 158.74998 L 1164.1666 185.20833 L 1164.1666 185.20833 L 1190.6249 370.41666 Q 1217.0833 582.0833 1217.0833 608.5416 Q 1217.0833 634.99994 1164.1666 634.99994 Q 1111.25 661.4583 1111.25 687.9166 Q 1111.25 714.37494 1111.25 740.8333 L 1111.25 767.2916 L 1137.7083 793.74994 L 1137.7083 793.74994 L 1137.7083 846.6666 L 1111.25 873.12494 L 1111.25 873.12494 L 1111.25 899.5833 L 1005.4166 873.12494 Q 873.12494 846.6666 846.6666 899.5833 Q 793.74994 952.49994 740.8333 1005.4166 Q 661.4583 1005.4166 608.5416 1005.4166 Q 555.625 1005.4166 555.625 1058.3333 Q 555.625 1111.25 502.7083 1111.25 Q 449.79166 1111.25 423.3333 1111.25 L 396.87497 1111.25 L 370.41666 1137.7083 L 370.41666 1137.7083 L 370.41666 1137.7083 L 370.41666 1137.7083 L 343.9583 1111.25 Q 343.9583 1084.7916 370.41666 1084.7916 Q 396.87497 1084.7916 396.87497 1058.3333 Q 370.41666 1031.875 343.9583 1005.4166 Q 291.04166 978.95825 291.04166 1005.4166 Q 291.04166 1031.875 211.66666 1005.4166 L 158.74998 1005.4166 L 158.74998 1005.4166 L 158.74998 978.95825 L 158.74998 978.95825 Q 185.20833 952.49994 185.20833 952.49994 L 185.20833 952.49994 L 185.20833 952.49994 Q 158.74998 926.0416 158.74998 846.6666 Q 158.74998 793.74994 105.83333 793.74994 Q 79.37499 793.74994 79.37499 767.2916 Q 79.37499 740.8333 105.83333 740.8333 Q 132.29166 740.8333 158.74998 661.4583 Q 158.74998 582.0833 105.83333 555.625 Q 26.458332 529.1666 52.916664 529.1666 Q 79.37499 529.1666 105.83333 476.24997 Q 105.83333 423.3333 52.916664 423.3333 Q 0.0 396.87497 0.0 370.41666 Q 26.458332 370.41666 52.916664 291.04166 L 52.916664 238.12498 L 52.916664 238.12498 Q 52.916664 238.12498 79.37499 238.12498 Q 79.37499 264.5833 105.83333 238.12498 L 132.29166 211.66666 L 185.20833 185.20833 Q 211.66666 158.74998 238.12498 105.83333 Q 238.12498 79.37499 343.9583 105.83333 Q 476.24997 158.74998 476.24997 132.29166 Q 502.7083 105.83333 529.1666 132.29166 Q 555.625 132.29166 582.0833 105.83333 Q 582.0833 52.916664 661.4583 52.916664 Q 740.8333 52.916664 740.8333 0.0 Q 793.74994 -26.458332 793.74994 0.0 Q 820.2083 0.0 952.49994 26.458332 Q 1084.7916 26.458332 1084.7916 52.916664 Q 1084.7916 105.83333 1111.25 105.83333 z" svg:height="11.377083mm" draw:style-name="style-412" svg:viewBox="0.0 0.0 1217.0833 1137.7083" svg:width="12.170833mm" svg:x="33.337498mm" svg:y="203.72916mm"/>
          <draw:path svg:d="M 211.66666 0.0 L 317.49997 0.0 L 317.49997 0.0 Q 317.49997 0.0 317.49997 26.458332 Q 343.9583 26.458332 238.12498 105.83333 L 158.74998 158.74998 L 52.916664 158.74998 Q -52.916664 158.74998 0.0 105.83333 Q 52.916664 52.916664 79.37499 26.458332 Q 105.83333 0.0 211.66666 0.0 z" svg:height="1.5874999mm" draw:style-name="style-413" svg:viewBox="0.0 0.0 317.49997 158.74998" svg:width="3.1749997mm" svg:x="216.16457mm" svg:y="152.92915mm"/>
          <draw:path svg:d="M 370.41666 0.0 L 449.79166 0.0 L 476.24997 0.0 L 502.7083 0.0 L 502.7083 26.458332 L 502.7083 26.458332 L 502.7083 52.916664 L 502.7083 52.916664 L 502.7083 52.916664 L 502.7083 52.916664 L 502.7083 79.37499 L 502.7083 79.37499 L 476.24997 79.37499 Q 449.79166 105.83333 396.87497 105.83333 L 343.9583 158.74998 L 343.9583 158.74998 L 343.9583 158.74998 L 317.49997 158.74998 L 317.49997 158.74998 L 291.04166 185.20833 L 264.5833 185.20833 L 264.5833 211.66666 L 238.12498 238.12498 L 238.12498 238.12498 L 238.12498 238.12498 L 185.20833 238.12498 Q 132.29166 211.66666 79.37499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85.20833 52.916664 Q 291.04166 0.0 370.41666 0.0 z" svg:height="2.38125mm" draw:style-name="style-414" svg:viewBox="0.0 0.0 502.7083 238.12498" svg:width="5.027083mm" svg:x="172.7729mm" svg:y="153.45833mm"/>
          <draw:path svg:d="M 132.29166 26.458332 L 132.29166 0.0 L 185.20833 0.0 L 264.5833 0.0 L 264.5833 0.0 L 264.5833 0.0 L 317.49997 26.458332 L 370.41666 52.916664 L 502.7083 52.916664 Q 608.5416 79.37499 608.5416 105.83333 Q 608.5416 158.74998 661.4583 158.74998 Q 714.37494 158.74998 714.37494 185.20833 L 714.37494 185.20833 L 687.9166 185.20833 Q 661.4583 211.66666 502.7083 185.20833 L 370.41666 185.20833 L 370.41666 185.20833 Q 343.9583 185.20833 343.9583 211.66666 L 343.9583 211.66666 L 343.9583 211.66666 Q 343.9583 211.66666 317.49997 211.66666 L 317.49997 238.12498 L 291.04166 238.12498 Q 291.04166 211.66666 211.66666 211.66666 Q 132.29166 185.20833 105.83333 185.20833 L 52.916664 158.74998 L 26.458332 158.74998 L 0.0 158.74998 L 0.0 158.74998 L 0.0 132.29166 L 26.458332 132.29166 L 26.458332 105.83333 L 26.458332 105.83333 L 26.458332 105.83333 L 52.916664 105.83333 L 52.916664 105.83333 L 79.37499 79.37499 L 105.83333 52.916664 L 105.83333 52.916664 L 105.83333 52.916664 L 105.83333 52.916664 L 132.29166 26.458332 L 132.29166 26.458332 z" svg:height="2.38125mm" draw:style-name="style-415" svg:viewBox="0.0 0.0 714.37494 238.12498" svg:width="7.1437497mm" svg:x="89.16458mm" svg:y="209.54999mm"/>
          <draw:path svg:d="M 449.79166 0.0 L 529.1666 0.0 L 555.625 0.0 L 608.5416 0.0 L 582.0833 26.458332 L 555.625 52.916664 L 529.1666 52.916664 L 502.7083 52.916664 L 502.7083 79.37499 L 502.7083 79.37499 L 476.24997 105.83333 Q 476.24997 158.74998 396.87497 185.20833 L 343.9583 211.66666 L 317.49997 211.66666 L 317.49997 211.66666 L 317.49997 238.12498 L 317.49997 238.12498 L 291.04166 238.12498 Q 291.04166 264.5833 238.12498 264.5833 Q 211.66666 317.49997 105.83333 291.04166 L 0.0 264.5833 L 0.0 264.5833 Q 26.458332 264.5833 26.458332 264.5833 L 26.458332 238.12498 L 132.29166 158.74998 Q 211.66666 105.83333 238.12498 79.37499 L 238.12498 79.37499 L 238.12498 79.37499 Q 238.12498 79.37499 264.5833 52.916664 L 264.5833 52.916664 L 264.5833 52.916664 Q 291.04166 52.916664 291.04166 52.916664 L 291.04166 26.458332 L 343.9583 0.0 Q 396.87497 0.0 449.79166 0.0 z" svg:height="2.9104166mm" draw:style-name="style-416" svg:viewBox="0.0 0.0 608.5416 291.04166" svg:width="6.0854163mm" svg:x="256.38123mm" svg:y="153.45833mm"/>
          <draw:path svg:d="M 26.458332 26.458332 L 0.0 0.0 L 105.83333 0.0 Q 211.66666 26.458332 264.5833 26.458332 L 317.49997 26.458332 L 370.41666 26.458332 L 396.87497 26.458332 L 396.87497 52.916664 L 423.3333 52.916664 L 423.3333 52.916664 L 423.3333 79.37499 L 502.7083 105.83333 Q 582.0833 132.29166 793.74994 185.20833 Q 1005.4166 238.12498 1005.4166 211.66666 L 1031.875 211.66666 L 1031.875 238.12498 L 1005.4166 264.5833 L 1005.4166 291.04166 L 1005.4166 343.9583 L 978.95825 370.41666 L 978.95825 396.87497 L 1005.4166 396.87497 L 1031.875 396.87497 L 1058.3333 370.41666 L 1058.3333 370.41666 L 1058.3333 370.41666 L 1058.3333 396.87497 L 1058.3333 396.87497 L 1058.3333 396.87497 L 1084.7916 396.87497 L 1084.7916 396.87497 L 1031.875 423.3333 Q 978.95825 449.79166 926.0416 423.3333 Q 873.12494 423.3333 873.12494 449.79166 Q 846.6666 476.24997 740.8333 502.7083 Q 608.5416 502.7083 608.5416 529.1666 Q 608.5416 555.625 582.0833 555.625 L 555.625 555.625 L 555.625 582.0833 L 529.1666 582.0833 L 529.1666 582.0833 L 529.1666 608.5416 L 529.1666 608.5416 Q 529.1666 608.5416 529.1666 661.4583 L 529.1666 687.9166 L 529.1666 687.9166 L 529.1666 714.37494 L 529.1666 714.37494 L 529.1666 714.37494 L 529.1666 714.37494 Q 529.1666 740.8333 476.24997 740.8333 Q 423.3333 740.8333 343.9583 714.37494 Q 238.12498 714.37494 211.66666 687.9166 Q 185.20833 661.4583 132.29166 687.9166 L 52.916664 714.37494 L 52.916664 714.37494 L 52.916664 714.37494 L 52.916664 687.9166 L 52.916664 687.9166 L 26.458332 687.9166 L 26.458332 687.9166 L 26.458332 634.99994 Q 52.916664 582.0833 52.916664 317.49997 Q 52.916664 52.916664 26.458332 26.458332 z" svg:height="7.408333mm" draw:style-name="style-417" svg:viewBox="0.0 0.0 1084.7916 740.8333" svg:width="10.847916mm" svg:x="264.05414mm" svg:y="199.23125mm"/>
          <draw:path svg:d="M 1508.1249 26.458332 L 1693.3333 0.0 L 1719.7916 0.0 L 1746.2499 0.0 L 1799.1666 0.0 L 1825.6249 0.0 L 1825.6249 0.0 L 1825.6249 0.0 L 1957.9165 26.458332 Q 2063.75 26.458332 2063.75 52.916664 Q 2037.2915 105.83333 2063.75 105.83333 Q 2090.2083 105.83333 2090.2083 158.74998 Q 2063.75 211.66666 2116.6665 264.5833 Q 2116.6665 291.04166 2143.125 502.7083 Q 2169.5833 714.37494 2169.5833 1005.4166 Q 2222.5 1322.9166 2222.5 1322.9166 Q 2248.9583 1322.9166 2301.875 1322.9166 L 2354.7915 1322.9166 L 2381.2498 1349.3749 L 2407.7083 1375.8333 L 2434.1665 1375.8333 L 2487.0833 1375.8333 L 2487.0833 1375.8333 L 2487.0833 1375.8333 L 2460.6248 1402.2916 L 2434.1665 1428.7499 L 2328.3333 1428.7499 L 2248.9583 1428.7499 L 2169.5833 1428.7499 Q 2090.2083 1428.7499 1640.4166 1481.6666 L 1190.6249 1481.6666 L 1164.1666 1508.1249 L 1111.25 1534.5833 L 1111.25 1534.5833 L 1111.25 1534.5833 L 1084.7916 1534.5833 L 1084.7916 1534.5833 L 1084.7916 1534.5833 Q 1058.3333 1508.1249 1058.3333 1481.6666 Q 1058.3333 1455.2083 926.0416 1455.2083 Q 793.74994 1428.7499 793.74994 1481.6666 L 767.2916 1508.1249 L 740.8333 1508.1249 Q 740.8333 1534.5833 476.24997 1534.5833 L 185.20833 1561.0416 L 158.74998 1561.0416 L 105.83333 1561.0416 L 105.83333 1534.5833 Q 105.83333 1534.5833 79.37499 1508.1249 Q 52.916664 1481.6666 26.458332 846.6666 L 0.0 185.20833 L 661.4583 132.29166 Q 1322.9166 79.37499 1322.9166 52.916664 Q 1322.9166 26.458332 1508.1249 26.458332 z" svg:height="15.610415mm" draw:style-name="style-418" svg:viewBox="0.0 0.0 2487.0833 1561.0416" svg:width="24.870832mm" svg:x="281.51666mm" svg:y="121.70833mm"/>
          <draw:path svg:d="M 926.0416 105.83333 L 926.0416 105.83333 L 899.5833 185.20833 Q 873.12494 238.12498 926.0416 264.5833 Q 952.49994 291.04166 952.49994 343.9583 Q 926.0416 396.87497 899.5833 449.79166 Q 846.6666 555.625 846.6666 555.625 L 846.6666 555.625 L 820.2083 582.0833 L 793.74994 608.5416 L 793.74994 608.5416 L 793.74994 608.5416 L 793.74994 634.99994 L 793.74994 634.99994 L 767.2916 661.4583 L 767.2916 661.4583 L 608.5416 661.4583 Q 449.79166 661.4583 423.3333 714.37494 Q 370.41666 767.2916 343.9583 767.2916 Q 317.49997 767.2916 317.49997 740.8333 Q 317.49997 714.37494 264.5833 714.37494 Q 238.12498 714.37494 238.12498 767.2916 Q 238.12498 767.2916 158.74998 793.74994 L 52.916664 793.74994 L 52.916664 820.2083 L 52.916664 846.6666 L 26.458332 873.12494 L 26.458332 899.5833 L 26.458332 899.5833 L 0.0 899.5833 L 0.0 502.7083 L 0.0 105.83333 L 0.0 105.83333 L 0.0 105.83333 L 26.458332 52.916664 L 26.458332 0.0 L 423.3333 0.0 Q 793.74994 26.458332 846.6666 26.458332 Q 873.12494 26.458332 873.12494 52.916664 Q 873.12494 79.37499 899.5833 79.37499 Q 926.0416 79.37499 926.0416 105.83333 z" svg:height="8.995832mm" draw:style-name="style-419" svg:viewBox="0.0 0.0 952.49994 899.5833" svg:width="9.525mm" svg:x="165.09999mm" svg:y="178.06458mm"/>
          <draw:path svg:d="M 370.41666 0.0 L 449.79166 0.0 L 449.79166 0.0 L 449.79166 0.0 L 555.625 26.458332 Q 687.9166 52.916664 687.9166 105.83333 L 687.9166 158.74998 L 687.9166 185.20833 Q 687.9166 211.66666 714.37494 423.3333 L 714.37494 608.5416 L 714.37494 661.4583 Q 740.8333 714.37494 740.8333 740.8333 L 740.8333 740.8333 L 740.8333 793.74994 L 740.8333 846.6666 L 714.37494 846.6666 L 687.9166 846.6666 L 687.9166 820.2083 Q 687.9166 793.74994 661.4583 714.37494 Q 634.99994 634.99994 608.5416 634.99994 Q 582.0833 608.5416 555.625 370.41666 Q 529.1666 158.74998 502.7083 158.74998 Q 476.24997 158.74998 264.5833 132.29166 L 52.916664 105.83333 L 26.458332 132.29166 L 0.0 132.29166 L 0.0 105.83333 L 0.0 105.83333 L 26.458332 105.83333 L 26.458332 105.83333 L 105.83333 79.37499 Q 158.74998 52.916664 211.66666 52.916664 L 238.12498 26.458332 L 264.5833 26.458332 Q 264.5833 0.0 370.41666 0.0 z" svg:height="8.466666mm" draw:style-name="style-420" svg:viewBox="0.0 0.0 740.8333 846.6666" svg:width="7.408333mm" svg:x="5.2916665mm" svg:y="146.57916mm"/>
          <draw:path svg:d="M 8334.375 26.458332 L 8360.833 26.458332 L 8466.666 26.458332 L 8546.041 26.458332 L 8546.041 26.458332 L 8519.583 26.458332 L 8519.583 26.458332 L 8519.583 26.458332 L 8466.666 26.458332 L 8440.208 26.458332 L 8413.75 26.458332 L 8387.291 26.458332 L 8387.291 52.916664 L 8360.833 79.37499 L 8360.833 79.37499 L 8360.833 79.37499 L 8307.916 105.83333 Q 8255.0 132.29166 8202.083 158.74998 Q 8175.6245 185.20833 8043.333 238.12498 Q 7911.041 238.12498 7752.291 291.04166 Q 7593.5415 291.04166 7567.083 370.41666 Q 7514.1665 423.3333 7461.2495 449.79166 L 7355.4165 449.79166 L 7355.4165 449.79166 L 7355.4165 449.79166 L 7328.958 476.24997 L 7302.4995 476.24997 L 7302.4995 502.7083 L 7302.4995 529.1666 L 7249.583 529.1666 Q 7223.1245 555.625 7143.7495 555.625 Q 7037.9165 555.625 6932.083 608.5416 Q 6852.708 661.4583 6826.2495 608.5416 Q 6826.2495 582.0833 6773.333 582.0833 Q 6720.4165 608.5416 6693.958 582.0833 L 6667.4995 555.625 L 6667.4995 555.625 L 6667.4995 555.625 L 6667.4995 529.1666 L 6667.4995 529.1666 L 6641.0415 529.1666 L 6641.0415 555.625 L 6641.0415 555.625 L 6614.583 555.625 L 6614.583 555.625 L 6614.583 555.625 L 6588.1245 661.4583 Q 6561.6665 740.8333 6535.208 767.2916 Q 6508.7495 820.2083 6535.208 846.6666 Q 6588.1245 873.12494 6508.7495 873.12494 Q 6455.833 899.5833 6455.833 926.0416 Q 6455.833 952.49994 6455.833 978.95825 L 6455.833 978.95825 L 6455.833 978.95825 L 6455.833 978.95825 L 6402.9165 978.95825 L 6349.9995 978.95825 L 6349.9995 978.95825 L 6349.9995 978.95825 L 6323.5415 978.95825 Q 6323.5415 978.95825 6244.1665 952.49994 Q 6164.7915 926.0416 6164.7915 952.49994 Q 6191.2495 978.95825 6111.8745 978.95825 Q 6058.958 978.95825 6032.4995 978.95825 L 6006.0415 926.0416 L 6006.0415 952.49994 L 5979.583 952.49994 L 5979.583 952.49994 L 5979.583 978.95825 L 5953.1245 978.95825 L 5926.6665 978.95825 L 5926.6665 1005.4166 L 5926.6665 1005.4166 L 5926.6665 1058.3333 Q 5926.6665 1084.7916 5953.1245 1111.25 Q 5979.583 1137.7083 5900.208 1137.7083 Q 5847.2915 1164.1666 5847.2915 1190.6249 Q 5820.833 1217.0833 5820.833 1243.5416 L 5820.833 1269.9999 L 5847.2915 1269.9999 Q 5847.2915 1296.4583 5926.6665 1296.4583 L 5979.583 1296.4583 L 5979.583 1349.3749 L 5979.583 1375.8333 L 5953.1245 1375.8333 L 5953.1245 1349.3749 L 5953.1245 1349.3749 L 5926.6665 1349.3749 L 5926.6665 1349.3749 L 5926.6665 1349.3749 L 5873.7495 1375.8333 L 5847.2915 1402.2916 L 5847.2915 1402.2916 L 5820.833 1402.2916 L 5820.833 1402.2916 Q 5820.833 1402.2916 5767.9165 1402.2916 L 5714.9995 1402.2916 L 5688.5415 1402.2916 L 5662.083 1402.2916 L 5662.083 1428.7499 L 5662.083 1428.7499 L 5688.5415 1428.7499 L 5688.5415 1455.2083 L 5688.5415 1455.2083 L 5714.9995 1455.2083 L 5714.9995 1481.6666 L 5714.9995 1508.1249 L 5741.458 1508.1249 L 5741.458 1508.1249 L 5741.458 1481.6666 L 5767.9165 1481.6666 L 5767.9165 1481.6666 L 5767.9165 1508.1249 L 5820.833 1508.1249 Q 5847.2915 1508.1249 5873.7495 1534.5833 L 5926.6665 1534.5833 L 5926.6665 1561.0416 L 5926.6665 1587.4999 L 5900.208 1587.4999 L 5873.7495 1613.9583 L 5873.7495 1613.9583 L 5873.7495 1613.9583 L 5873.7495 1613.9583 L 5873.7495 1613.9583 L 5847.2915 1640.4166 L 5847.2915 1666.8749 L 5556.2495 1666.8749 Q 5291.6665 1666.8749 5185.833 1693.3333 L 5106.458 1719.7916 L 5079.9995 1719.7916 L 5053.5415 1719.7916 L 5027.083 1719.7916 Q 5000.6245 1719.7916 4683.1245 1719.7916 L 4365.625 1746.2499 L 4339.1665 1746.2499 Q 4339.1665 1772.7083 4233.333 1772.7083 L 4101.0415 1799.1666 L 3757.0833 1799.1666 L 3439.5833 1825.6249 L 3386.6665 1825.6249 L 3333.7498 1825.6249 L 3333.7498 1852.0833 L 3333.7498 1852.0833 L 3307.2915 1852.0833 L 3307.2915 1878.5416 L 3280.8333 1878.5416 L 3254.3748 1878.5416 L 3254.3748 1904.9999 L 3254.3748 1931.4583 L 3280.8333 1931.4583 L 3333.7498 1931.4583 L 3360.2083 1957.9165 L 3386.6665 1984.3749 L 3439.5833 1984.3749 Q 3466.0415 1984.3749 3466.0415 2010.8333 L 3492.4998 2010.8333 L 3492.4998 2010.8333 L 3492.4998 2037.2915 L 3492.4998 2037.2915 L 3492.4998 2037.2915 L 3518.9583 2063.75 L 3518.9583 2090.2083 L 3518.9583 2090.2083 L 3492.4998 2090.2083 L 3492.4998 2090.2083 L 3492.4998 2090.2083 L 3492.4998 2116.6665 L 3492.4998 2116.6665 L 3466.0415 2143.125 L 3466.0415 2169.5833 L 3439.5833 2169.5833 Q 3413.1248 2196.0415 3333.7498 2169.5833 L 3280.8333 2169.5833 L 3280.8333 2222.5 L 3280.8333 2275.4165 L 3254.3748 2275.4165 L 3254.3748 2301.875 L 3227.9165 2301.875 L 3201.4583 2301.875 L 3201.4583 2354.7915 L 3174.9998 2381.2498 L 3174.9998 2407.7083 L 3174.9998 2434.1665 L 3227.9165 2434.1665 L 3254.3748 2460.6248 L 3280.8333 2460.6248 L 3333.7498 2460.6248 L 3386.6665 2487.0833 Q 3439.5833 2513.5415 3492.4998 2513.5415 L 3571.8748 2513.5415 L 3571.8748 2513.5415 L 3571.8748 2513.5415 L 3571.8748 2539.9998 L 3598.3333 2539.9998 L 3598.3333 2539.9998 L 3598.3333 2566.4583 L 3598.3333 2566.4583 L 3598.3333 2566.4583 L 3624.7915 2592.9165 L 3651.2498 2619.3748 L 3651.2498 2672.2915 L 3651.2498 2725.2083 L 3598.3333 2725.2083 L 3518.9583 2725.2083 L 3439.5833 2751.6665 Q 3360.2083 2751.6665 3360.2083 2778.1248 Q 3360.2083 2804.5833 3333.7498 2804.5833 L 3307.2915 2804.5833 L 3307.2915 2804.5833 Q 3280.8333 2804.5833 3280.8333 2778.1248 Q 3280.8333 2751.6665 3227.9165 2751.6665 Q 3201.4583 2725.2083 3174.9998 2725.2083 Q 3174.9998 2698.7498 3095.6248 2672.2915 Q 3042.7083 2672.2915 3042.7083 2619.3748 Q 3042.7083 2619.3748 3042.7083 2539.9998 Q 3042.7083 2487.0833 2725.2083 2566.4583 Q 2407.7083 2619.3748 2407.7083 2645.8333 Q 2407.7083 2672.2915 2381.2498 2672.2915 L 2328.3333 2672.2915 L 2275.4165 2698.7498 L 2248.9583 2725.2083 L 2248.9583 2725.2083 L 2222.5 2725.2083 L 2222.5 2751.6665 L 2222.5 2778.1248 L 2222.5 2778.1248 Q 2222.5 2778.1248 2169.5833 2831.0415 Q 2116.6665 2883.9583 2037.2915 2883.9583 Q 1957.9165 2883.9583 1957.9165 2910.4165 Q 1957.9165 2936.8748 1878.5416 2936.8748 Q 1799.1666 2910.4165 1799.1666 2936.8748 Q 1799.1666 2989.7915 1772.7083 2936.8748 Q 1772.7083 2883.9583 1640.4166 2831.0415 Q 1481.6666 2831.0415 1481.6666 2831.0415 Q 1455.2083 2857.4998 1375.8333 2857.4998 Q 1269.9999 2831.0415 1243.5416 2883.9583 Q 1217.0833 2910.4165 1217.0833 2936.8748 Q 1190.6249 2936.8748 1190.6249 2963.3333 Q 1164.1666 2989.7915 899.5833 2963.3333 Q 608.5416 2936.8748 634.99994 2936.8748 Q 661.4583 2936.8748 555.625 2910.4165 L 449.79166 2883.9583 L 423.3333 2883.9583 L 396.87497 2883.9583 L 396.87497 2883.9583 L 423.3333 2857.4998 L 423.3333 2857.4998 L 423.3333 2831.0415 L 396.87497 2831.0415 Q 370.41666 2831.0415 370.41666 2857.4998 L 370.41666 2883.9583 L 370.41666 2883.9583 Q 370.41666 2883.9583 317.49997 2883.9583 Q 291.04166 2883.9583 291.04166 2883.9583 Q 291.04166 2831.0415 317.49997 2831.0415 Q 317.49997 2804.5833 211.66666 2778.1248 L 79.37499 2778.1248 L 79.37499 2751.6665 L 105.83333 2725.2083 L 105.83333 2725.2083 L 105.83333 2725.2083 L 79.37499 2698.7498 L 52.916664 2672.2915 L 52.916664 2672.2915 L 52.916664 2672.2915 L 26.458332 2672.2915 L 26.458332 2672.2915 L 26.458332 2645.8333 L 0.0 2645.8333 L 0.0 2645.8333 L 0.0 2619.3748 L 0.0 2619.3748 L 0.0 2619.3748 L 26.458332 2619.3748 L 26.458332 2619.3748 L 26.458332 2592.9165 L 52.916664 2592.9165 L 52.916664 2619.3748 L 52.916664 2645.8333 L 105.83333 2645.8333 Q 158.74998 2619.3748 211.66666 2619.3748 L 238.12498 2619.3748 L 264.5833 2592.9165 L 291.04166 2566.4583 L 264.5833 2566.4583 Q 211.66666 2566.4583 211.66666 2539.9998 Q 211.66666 2513.5415 238.12498 2513.5415 Q 264.5833 2513.5415 264.5833 2460.6248 Q 238.12498 2434.1665 211.66666 2434.1665 Q 158.74998 2407.7083 158.74998 2381.2498 Q 185.20833 2354.7915 211.66666 2354.7915 Q 238.12498 2354.7915 238.12498 2301.875 Q 238.12498 2248.9583 264.5833 2248.9583 Q 291.04166 2248.9583 264.5833 2196.0415 Q 238.12498 2196.0415 317.49997 2169.5833 Q 423.3333 2169.5833 423.3333 2143.125 Q 423.3333 2116.6665 529.1666 2116.6665 Q 634.99994 2116.6665 634.99994 2090.2083 Q 661.4583 2090.2083 687.9166 2037.2915 Q 687.9166 1984.3749 740.8333 1984.3749 Q 793.74994 1957.9165 793.74994 1984.3749 Q 793.74994 2010.8333 820.2083 1984.3749 Q 820.2083 1931.4583 846.6666 1931.4583 Q 873.12494 1931.4583 952.49994 1904.9999 Q 1058.3333 1904.9999 1058.3333 1878.5416 Q 1058.3333 1825.6249 1111.25 1825.6249 Q 1137.7083 1825.6249 1164.1666 1772.7083 Q 1164.1666 1693.3333 1190.6249 1719.7916 Q 1217.0833 1719.7916 1243.5416 1719.7916 Q 1269.9999 1693.3333 1349.3749 1693.3333 Q 1428.7499 1666.8749 1640.4166 1640.4166 Q 1878.5416 1613.9583 1878.5416 1587.4999 Q 1878.5416 1561.0416 1904.9999 1561.0416 Q 1931.4583 1561.0416 1931.4583 1508.1249 Q 1957.9165 1481.6666 2037.2915 1455.2083 Q 2116.6665 1455.2083 2116.6665 1402.2916 Q 2116.6665 1375.8333 2222.5 1375.8333 Q 2328.3333 1375.8333 2328.3333 1349.3749 Q 2328.3333 1296.4583 2354.7915 1296.4583 Q 2381.2498 1296.4583 2354.7915 1269.9999 Q 2328.3333 1243.5416 2354.7915 1243.5416 L 2381.2498 1217.0833 L 2513.5415 1243.5416 Q 2672.2915 1243.5416 2698.7498 1217.0833 Q 2698.7498 1190.6249 2698.7498 1190.6249 L 2725.2083 1190.6249 L 2725.2083 1190.6249 L 2751.6665 1190.6249 L 2751.6665 1190.6249 L 2751.6665 1190.6249 L 2751.6665 1217.0833 L 2751.6665 1217.0833 L 2778.1248 1217.0833 L 2778.1248 1243.5416 L 2778.1248 1243.5416 L 2804.5833 1243.5416 L 2804.5833 1217.0833 L 2804.5833 1190.6249 L 2804.5833 1164.1666 L 2804.5833 1137.7083 L 2804.5833 1137.7083 L 2804.5833 1137.7083 L 2751.6665 1164.1666 L 2672.2915 1164.1666 L 2672.2915 1137.7083 L 2698.7498 1111.25 L 2698.7498 1111.25 L 2698.7498 1084.7916 L 2751.6665 1084.7916 L 2778.1248 1084.7916 L 2883.9583 1031.875 Q 2989.7915 1005.4166 2989.7915 1031.875 Q 2989.7915 1058.3333 3016.2498 1031.875 Q 3016.2498 1031.875 3174.9998 978.95825 Q 3307.2915 926.0416 3333.7498 926.0416 Q 3333.7498 952.49994 3360.2083 926.0416 Q 3360.2083 873.12494 3518.9583 873.12494 Q 3651.2498 873.12494 3704.1665 846.6666 Q 3730.6248 820.2083 3836.4583 793.74994 Q 3915.833 740.8333 3942.2915 714.37494 Q 3942.2915 687.9166 4048.1248 661.4583 Q 4127.5 661.4583 4180.4165 661.4583 Q 4180.4165 661.4583 4206.875 687.9166 Q 4206.875 714.37494 4233.333 714.37494 Q 4286.25 714.37494 4312.708 714.37494 Q 4339.1665 714.37494 4339.1665 687.9166 Q 4339.1665 661.4583 4365.625 687.9166 Q 4392.083 714.37494 4392.083 661.4583 Q 4392.083 634.99994 4445.0 634.99994 Q 4497.9165 634.99994 4497.9165 634.99994 Q 4550.833 634.99994 4603.75 634.99994 Q 4683.1245 634.99994 4709.583 608.5416 Q 4709.583 608.5416 4762.4995 582.0833 Q 4788.958 582.0833 4788.958 555.625 Q 4788.958 529.1666 4868.333 529.1666 Q 4974.1665 529.1666 4974.1665 502.7083 Q 5000.6245 502.7083 5291.6665 423.3333 Q 5609.1665 343.9583 5767.9165 343.9583 Q 5926.6665 317.49997 5926.6665 291.04166 Q 5953.1245 291.04166 6032.4995 291.04166 Q 6085.4165 317.49997 6138.333 291.04166 Q 6191.2495 264.5833 6191.2495 238.12498 Q 6191.2495 211.66666 6244.1665 211.66666 Q 6323.5415 238.12498 6402.9165 211.66666 Q 6455.833 185.20833 6535.208 158.74998 Q 6614.583 132.29166 6614.583 158.74998 Q 6641.0415 185.20833 6667.4995 185.20833 Q 6667.4995 185.20833 6693.958 158.74998 Q 6720.4165 132.29166 6932.083 132.29166 Q 7143.7495 105.83333 7196.6665 79.37499 Q 7249.583 79.37499 7328.958 52.916664 Q 7408.333 26.458332 7408.333 26.458332 L 7434.7915 26.458332 L 7619.9995 0.0 Q 7805.208 -26.458332 7937.4995 0.0 Q 8069.791 26.458332 8096.2495 26.458332 Q 8149.166 26.458332 8228.541 26.458332 Q 8307.916 26.458332 8334.375 26.458332 z M 7408.333 370.41666 L 7434.7915 343.9583 L 7461.2495 343.9583 Q 7514.1665 343.9583 7434.7915 370.41666 L 7355.4165 396.87497 L 7408.333 370.41666 z M 6349.9995 899.5833 L 6349.9995 873.12494 L 6376.458 873.12494 Q 6402.9165 873.12494 6402.9165 899.5833 Q 6402.9165 926.0416 6376.458 926.0416 L 6349.9995 926.0416 L 6349.9995 899.5833 z M 3413.1248 926.0416 Q 3413.1248 926.0416 3413.1248 899.5833 Q 3439.5833 899.5833 3439.5833 926.0416 Q 3439.5833 926.0416 3413.1248 926.0416 z M 6402.9165 978.95825 Q 6402.9165 978.95825 6402.9165 952.49994 Q 6402.9165 952.49994 6402.9165 978.95825 Q 6402.9165 978.95825 6402.9165 978.95825 z M 4815.4165 1111.25 Q 4921.2495 1137.7083 4762.4995 1137.7083 Q 4603.75 1164.1666 4603.75 1137.7083 Q 4603.75 1111.25 4656.6665 1084.7916 Q 4709.583 1084.7916 4815.4165 1111.25 z M 5767.9165 1164.1666 Q 5794.3745 1164.1666 5794.3745 1190.6249 Q 5794.3745 1217.0833 5767.9165 1217.0833 Q 5741.458 1217.0833 5741.458 1190.6249 Q 5741.458 1164.1666 5767.9165 1164.1666 z M 2592.9165 1269.9999 Q 2592.9165 1269.9999 2619.3748 1269.9999 Q 2619.3748 1296.4583 2592.9165 1296.4583 Q 2592.9165 1296.4583 2592.9165 1269.9999 z M 2010.8333 1561.0416 Q 2010.8333 1481.6666 2037.2915 1534.5833 Q 2063.75 1587.4999 2010.8333 1613.9583 Q 1957.9165 1613.9583 2010.8333 1561.0416 z M 1217.0833 1772.7083 Q 1217.0833 1772.7083 1243.5416 1772.7083 Q 1243.5416 1772.7083 1217.0833 1772.7083 Q 1217.0833 1772.7083 1217.0833 1772.7083 z M 238.12498 2381.2498 Q 264.5833 2381.2498 264.5833 2381.2498 Q 264.5833 2407.7083 264.5833 2407.7083 Q 238.12498 2407.7083 238.12498 2381.2498 z M 687.9166 2883.9583 Q 687.9166 2857.4998 714.37494 2857.4998 Q 740.8333 2857.4998 740.8333 2883.9583 Q 740.8333 2910.4165 714.37494 2910.4165 Q 687.9166 2910.4165 687.9166 2883.9583 z" svg:height="29.633331mm" draw:style-name="style-421" svg:viewBox="0.0 0.0 8546.041 2963.3333" svg:width="85.46041mm" svg:x="6.3499994mm" svg:y="30.427082mm"/>
          <draw:path svg:d="M 608.5416 0.0 L 608.5416 0.0 L 582.0833 26.458332 Q 529.1666 26.458332 529.1666 52.916664 L 529.1666 52.916664 L 529.1666 52.916664 Q 529.1666 52.916664 476.24997 105.83333 Q 423.3333 158.74998 423.3333 132.29166 Q 423.3333 105.83333 238.12498 105.83333 Q 52.916664 132.29166 26.458332 105.83333 L 0.0 79.37499 L 0.0 52.916664 Q 26.458332 26.458332 317.49997 0.0 Q 608.5416 -26.458332 608.5416 0.0 z" svg:height="1.3229166mm" draw:style-name="style-422" svg:viewBox="0.0 0.0 608.5416 132.29166" svg:width="6.0854163mm" svg:x="96.837494mm" svg:y="210.34373mm"/>
          <draw:path svg:d="M 132.29166 79.37499 L 132.29166 0.0 L 158.74998 26.458332 Q 185.20833 79.37499 185.20833 132.29166 L 185.20833 158.74998 L 238.12498 185.20833 Q 291.04166 185.20833 317.49997 211.66666 Q 343.9583 238.12498 343.9583 238.12498 L 343.9583 238.12498 L 343.9583 291.04166 L 343.9583 343.9583 L 370.41666 343.9583 L 370.41666 343.9583 L 396.87497 370.41666 L 423.3333 396.87497 L 423.3333 396.87497 L 449.79166 396.87497 L 449.79166 396.87497 L 449.79166 396.87497 L 449.79166 423.3333 L 423.3333 423.3333 L 423.3333 423.3333 Q 396.87497 423.3333 343.9583 449.79166 L 291.04166 502.7083 L 291.04166 502.7083 L 291.04166 502.7083 L 291.04166 502.7083 Q 264.5833 502.7083 185.20833 476.24997 Q 105.83333 476.24997 105.83333 449.79166 Q 79.37499 423.3333 52.916664 449.79166 L 0.0 449.79166 L 0.0 291.04166 L 0.0 158.74998 L 0.0 158.74998 L 26.458332 158.74998 L 26.458332 185.20833 Q 52.916664 238.12498 79.37499 211.66666 Q 132.29166 185.20833 132.29166 185.20833 L 132.29166 185.20833 L 132.29166 158.74998 Q 132.29166 132.29166 132.29166 79.37499 z" svg:height="5.027083mm" draw:style-name="style-423" svg:viewBox="0.0 0.0 449.79166 502.7083" svg:width="4.497916mm" svg:x="148.9604mm" svg:y="201.3479mm"/>
          <draw:path svg:d="M 0.0 52.916664 Q -26.458332 -26.458332 52.916664 0.0 Q 105.83333 26.458332 105.83333 52.916664 Q 132.29166 105.83333 52.916664 105.83333 Q 0.0 105.83333 0.0 52.916664 z" svg:height="1.0583333mm" draw:style-name="style-424" svg:viewBox="0.0 0.0 105.83333 105.83333" svg:width="1.0583333mm" svg:x="31.749998mm" svg:y="97.10208mm"/>
          <draw:path svg:d="M 26.458332 211.66666 L 26.458332 0.0 L 79.37499 158.74998 Q 105.83333 317.49997 132.29166 291.04166 Q 158.74998 264.5833 185.20833 291.04166 Q 211.66666 291.04166 211.66666 370.41666 L 211.66666 423.3333 L 238.12498 476.24997 L 238.12498 502.7083 L 264.5833 502.7083 L 317.49997 502.7083 L 317.49997 529.1666 L 317.49997 555.625 L 343.9583 555.625 L 343.9583 555.625 L 343.9583 582.0833 Q 370.41666 634.99994 370.41666 634.99994 L 370.41666 661.4583 L 370.41666 714.37494 Q 396.87497 793.74994 476.24997 793.74994 L 582.0833 793.74994 L 582.0833 820.2083 L 582.0833 820.2083 L 555.625 820.2083 L 529.1666 846.6666 L 423.3333 846.6666 L 343.9583 846.6666 L 343.9583 846.6666 L 317.49997 846.6666 L 317.49997 846.6666 L 317.49997 873.12494 L 317.49997 873.12494 Q 291.04166 846.6666 238.12498 793.74994 Q 211.66666 714.37494 132.29166 687.9166 Q 52.916664 661.4583 52.916664 687.9166 Q 52.916664 714.37494 26.458332 714.37494 L 0.0 714.37494 L 0.0 582.0833 Q 0.0 423.3333 26.458332 211.66666 z" svg:height="8.73125mm" draw:style-name="style-425" svg:viewBox="0.0 0.0 582.0833 873.12494" svg:width="5.820833mm" svg:x="3.1749997mm" svg:y="209.54999mm"/>
          <draw:path svg:d="M 582.0833 0.0 L 608.5416 0.0 L 608.5416 264.5833 L 608.5416 502.7083 L 555.625 502.7083 Q 502.7083 529.1666 317.49997 502.7083 L 132.29166 502.7083 L 105.83333 502.7083 Q 79.37499 476.24997 52.916664 476.24997 Q 26.458332 476.24997 26.458332 370.41666 L 0.0 264.5833 L 0.0 211.66666 L 0.0 132.29166 L 0.0 105.83333 L 0.0 52.916664 L 264.5833 52.916664 Q 502.7083 52.916664 529.1666 26.458332 Q 582.0833 0.0 582.0833 0.0 z" svg:height="5.027083mm" draw:style-name="style-426" svg:viewBox="0.0 0.0 608.5416 502.7083" svg:width="6.0854163mm" svg:x="274.63748mm" svg:y="137.58333mm"/>
          <draw:path svg:d="M 26.458332 79.37499 L 26.458332 0.0 L 26.458332 0.0 L 52.916664 0.0 L 52.916664 0.0 L 52.916664 26.458332 L 52.916664 26.458332 L 52.916664 26.458332 L 79.37499 26.458332 L 79.37499 26.458332 L 238.12498 26.458332 Q 396.87497 26.458332 396.87497 52.916664 Q 423.3333 52.916664 423.3333 158.74998 L 423.3333 264.5833 L 423.3333 291.04166 L 423.3333 343.9583 L 476.24997 343.9583 L 502.7083 343.9583 L 476.24997 370.41666 Q 476.24997 396.87497 449.79166 687.9166 L 423.3333 978.95825 L 423.3333 978.95825 L 423.3333 978.95825 L 423.3333 873.12494 L 423.3333 793.74994 L 370.41666 793.74994 Q 343.9583 767.2916 264.5833 793.74994 Q 158.74998 820.2083 105.83333 793.74994 L 52.916664 767.2916 L 52.916664 555.625 Q 52.916664 317.49997 26.458332 343.9583 L 0.0 343.9583 L 0.0 238.12498 Q 0.0 132.29166 26.458332 79.37499 z" svg:height="9.789583mm" draw:style-name="style-427" svg:viewBox="0.0 0.0 502.7083 978.95825" svg:width="5.027083mm" svg:x="296.8625mm" svg:y="143.66875mm"/>
          <draw:path svg:d="M 899.5833 0.0 L 899.5833 0.0 L 926.0416 26.458332 L 926.0416 52.916664 L 899.5833 79.37499 Q 846.6666 105.83333 846.6666 158.74998 Q 820.2083 211.66666 793.74994 211.66666 Q 793.74994 238.12498 846.6666 264.5833 Q 899.5833 264.5833 899.5833 317.49997 Q 873.12494 370.41666 846.6666 370.41666 Q 820.2083 370.41666 899.5833 396.87497 Q 952.49994 423.3333 952.49994 582.0833 Q 952.49994 767.2916 978.95825 793.74994 L 978.95825 793.74994 L 978.95825 793.74994 L 952.49994 793.74994 L 952.49994 793.74994 L 952.49994 820.2083 L 952.49994 846.6666 L 952.49994 846.6666 L 899.5833 846.6666 Q 846.6666 846.6666 793.74994 846.6666 Q 740.8333 846.6666 740.8333 873.12494 Q 714.37494 899.5833 661.4583 873.12494 Q 608.5416 846.6666 608.5416 899.5833 Q 608.5416 926.0416 529.1666 899.5833 Q 423.3333 873.12494 423.3333 899.5833 Q 423.3333 952.49994 396.87497 952.49994 Q 370.41666 978.95825 343.9583 1005.4166 Q 343.9583 1031.875 264.5833 1058.3333 Q 158.74998 1084.7916 158.74998 1111.25 L 158.74998 1137.7083 L 132.29166 1137.7083 L 105.83333 1111.25 L 105.83333 1111.25 L 105.83333 1111.25 L 79.37499 1137.7083 L 79.37499 1164.1666 L 79.37499 1164.1666 L 79.37499 1164.1666 L 52.916664 1164.1666 L 52.916664 1164.1666 L 52.916664 1164.1666 L 52.916664 1164.1666 L 26.458332 1111.25 L 26.458332 1084.7916 L 26.458332 1058.3333 Q 52.916664 1005.4166 26.458332 952.49994 L 26.458332 873.12494 L 26.458332 740.8333 Q 0.0 634.99994 0.0 370.41666 L 0.0 79.37499 L 0.0 79.37499 L 0.0 79.37499 L 26.458332 105.83333 L 26.458332 158.74998 L 52.916664 158.74998 L 79.37499 158.74998 L 105.83333 158.74998 L 105.83333 158.74998 L 105.83333 158.74998 Q 105.83333 158.74998 211.66666 158.74998 Q 317.49997 158.74998 317.49997 132.29166 Q 317.49997 105.83333 476.24997 105.83333 Q 661.4583 105.83333 740.8333 79.37499 L 820.2083 52.916664 L 846.6666 52.916664 L 846.6666 52.916664 L 846.6666 52.916664 Q 873.12494 52.916664 873.12494 26.458332 L 873.12494 26.458332 L 899.5833 26.458332 Q 899.5833 0.0 899.5833 0.0 z" svg:height="11.641666mm" draw:style-name="style-428" svg:viewBox="0.0 0.0 978.95825 1164.1666" svg:width="9.789583mm" svg:x="25.399998mm" svg:y="205.31665mm"/>
          <draw:path svg:d="M 0.0 52.916664 L 26.458332 0.0 L 79.37499 0.0 L 132.29166 0.0 L 132.29166 52.916664 L 105.83333 105.83333 L 105.83333 105.83333 L 105.83333 132.29166 L 52.916664 132.29166 L 0.0 132.29166 L 0.0 105.83333 Q 0.0 105.83333 0.0 52.916664 z" svg:height="1.3229166mm" draw:style-name="style-429" svg:viewBox="0.0 0.0 132.29166 132.29166" svg:width="1.3229166mm" svg:x="20.637499mm" svg:y="190.76457mm"/>
          <draw:path svg:d="M 5000.6245 26.458332 L 5053.5415 26.458332 L 5079.9995 26.458332 L 5079.9995 26.458332 L 5079.9995 26.458332 Q 5079.9995 52.916664 5106.458 52.916664 L 5132.9165 52.916664 L 5132.9165 79.37499 L 5132.9165 79.37499 L 5159.3745 79.37499 L 5159.3745 105.83333 L 5159.3745 105.83333 L 5185.833 105.83333 L 5185.833 105.83333 L 5185.833 105.83333 L 5212.2915 132.29166 L 5238.7495 132.29166 L 5238.7495 158.74998 Q 5238.7495 185.20833 5318.1245 211.66666 Q 5397.4995 211.66666 5397.4995 238.12498 Q 5397.4995 264.5833 5450.4165 264.5833 Q 5529.7915 264.5833 5529.7915 238.12498 Q 5529.7915 211.66666 5556.2495 211.66666 Q 5582.708 211.66666 5582.708 238.12498 L 5582.708 238.12498 L 5503.333 264.5833 Q 5450.4165 317.49997 5397.4995 449.79166 Q 5371.0415 582.0833 5423.958 608.5416 Q 5450.4165 634.99994 5450.4165 793.74994 Q 5450.4165 926.0416 5423.958 1084.7916 Q 5371.0415 1243.5416 5397.4995 1243.5416 Q 5423.958 1243.5416 5423.958 1269.9999 Q 5423.958 1322.9166 5476.8745 1322.9166 Q 5503.333 1349.3749 5556.2495 1428.7499 Q 5582.708 1508.1249 5529.7915 1534.5833 Q 5503.333 1534.5833 5450.4165 1587.4999 Q 5450.4165 1666.8749 5423.958 1666.8749 L 5423.958 1693.3333 L 5423.958 1693.3333 L 5450.4165 1693.3333 L 5476.8745 1746.2499 Q 5503.333 1799.1666 5556.2495 1799.1666 Q 5582.708 1799.1666 5609.1665 1825.6249 Q 5609.1665 1825.6249 5609.1665 1852.0833 Q 5609.1665 1904.9999 5635.6245 1904.9999 Q 5662.083 1931.4583 5662.083 2010.8333 Q 5662.083 2116.6665 5714.9995 2116.6665 Q 5767.9165 2116.6665 5767.9165 2143.125 Q 5820.833 2169.5833 5820.833 2169.5833 L 5820.833 2196.0415 L 5820.833 2196.0415 Q 5820.833 2222.5 5820.833 2222.5 L 5820.833 2222.5 L 5820.833 2222.5 L 5820.833 2248.9583 L 5820.833 2275.4165 L 5820.833 2301.875 L 5794.3745 2301.875 Q 5767.9165 2328.3333 5714.9995 2381.2498 Q 5688.5415 2460.6248 5635.6245 2434.1665 Q 5582.708 2434.1665 5529.7915 2513.5415 Q 5503.333 2592.9165 5503.333 2645.8333 Q 5503.333 2725.2083 5450.4165 2804.5833 Q 5397.4995 2857.4998 5476.8745 2910.4165 Q 5529.7915 2963.3333 5529.7915 3042.7083 Q 5529.7915 3148.5415 5503.333 3148.5415 Q 5476.8745 3174.9998 5450.4165 3227.9165 L 5423.958 3280.8333 L 5397.4995 3280.8333 L 5371.0415 3280.8333 L 5371.0415 3254.3748 L 5344.583 3254.3748 L 5344.583 3280.8333 L 5344.583 3307.2915 L 5318.1245 3307.2915 L 5318.1245 3280.8333 L 5318.1245 3280.8333 L 5291.6665 3280.8333 L 5291.6665 3280.8333 L 5291.6665 3280.8333 L 5265.208 3280.8333 Q 5238.7495 3280.8333 5212.2915 3280.8333 Q 5185.833 3280.8333 5185.833 3280.8333 Q 5159.3745 3307.2915 5132.9165 3307.2915 Q 5106.458 3307.2915 5106.458 3333.7498 Q 5106.458 3360.2083 5079.9995 3360.2083 Q 5053.5415 3360.2083 5027.083 3333.7498 Q 5027.083 3280.8333 4974.1665 3333.7498 Q 4921.2495 3360.2083 4868.333 3360.2083 Q 4815.4165 3386.6665 4762.4995 3386.6665 Q 4683.1245 3386.6665 4683.1245 3413.1248 Q 4683.1245 3439.5833 4656.6665 3439.5833 L 4630.208 3439.5833 L 4603.75 3413.1248 Q 4577.2915 3386.6665 4550.833 3386.6665 Q 4524.375 3386.6665 4524.375 3333.7498 Q 4550.833 3280.8333 4497.9165 3254.3748 Q 4471.458 3227.9165 4471.458 3148.5415 Q 4497.9165 3095.6248 4471.458 3069.1665 Q 4445.0 3016.2498 4365.625 3042.7083 Q 4286.25 3069.1665 4206.875 3016.2498 Q 4127.5 2989.7915 4127.5 3016.2498 Q 4127.5 3042.7083 4074.583 3016.2498 Q 4021.6665 3016.2498 3968.7498 2963.3333 Q 3889.3748 2963.3333 3809.9998 2936.8748 Q 3757.0833 2936.8748 3757.0833 2963.3333 Q 3757.0833 3016.2498 3651.2498 2963.3333 Q 3545.4165 2910.4165 3466.0415 2963.3333 Q 3386.6665 2963.3333 3413.1248 2989.7915 Q 3439.5833 2989.7915 3439.5833 3016.2498 Q 3439.5833 3042.7083 3386.6665 3042.7083 Q 3360.2083 3069.1665 3280.8333 3016.2498 Q 3227.9165 2963.3333 3174.9998 2963.3333 Q 3148.5415 2963.3333 3122.0833 2963.3333 Q 3069.1665 2963.3333 3016.2498 2963.3333 Q 2989.7915 2963.3333 2989.7915 3016.2498 Q 2989.7915 3095.6248 2857.4998 3095.6248 Q 2725.2083 3069.1665 2698.7498 3042.7083 Q 2672.2915 2989.7915 2645.8333 2989.7915 Q 2619.3748 3016.2498 2592.9165 2989.7915 Q 2592.9165 2963.3333 2513.5415 2963.3333 Q 2434.1665 2936.8748 2434.1665 2963.3333 Q 2434.1665 2989.7915 2381.2498 2989.7915 Q 2354.7915 3016.2498 2381.2498 2963.3333 Q 2381.2498 2936.8748 2275.4165 2910.4165 Q 2143.125 2910.4165 2090.2083 2831.0415 Q 2063.75 2751.6665 2010.8333 2804.5833 Q 2010.8333 2831.0415 1931.4583 2831.0415 Q 1852.0833 2831.0415 1852.0833 2857.4998 Q 1825.6249 2857.4998 1799.1666 2883.9583 Q 1746.2499 2910.4165 1719.7916 2910.4165 Q 1666.8749 2910.4165 1666.8749 2883.9583 Q 1640.4166 2857.4998 1613.9583 2857.4998 Q 1587.4999 2831.0415 1587.4999 2804.5833 L 1587.4999 2778.1248 L 1561.0416 2778.1248 L 1561.0416 2804.5833 L 1561.0416 2804.5833 Q 1534.5833 2804.5833 1534.5833 2857.4998 Q 1534.5833 2910.4165 1534.5833 2910.4165 Q 1508.1249 2936.8748 1481.6666 2857.4998 Q 1481.6666 2804.5833 1402.2916 2831.0415 L 1349.3749 2857.4998 L 1349.3749 2857.4998 Q 1322.9166 2857.4998 1322.9166 2804.5833 Q 1322.9166 2778.1248 1296.4583 2698.7498 Q 1296.4583 2592.9165 1269.9999 2592.9165 Q 1243.5416 2592.9165 1164.1666 2539.9998 Q 1084.7916 2487.0833 978.95825 2460.6248 Q 873.12494 2434.1665 873.12494 2381.2498 Q 846.6666 2354.7915 767.2916 2301.875 Q 687.9166 2275.4165 661.4583 2222.5 Q 634.99994 2196.0415 582.0833 2169.5833 Q 529.1666 2169.5833 529.1666 2143.125 Q 529.1666 2116.6665 423.3333 2116.6665 Q 343.9583 2116.6665 317.49997 2090.2083 Q 317.49997 2063.75 264.5833 2143.125 L 264.5833 2222.5 L 238.12498 2169.5833 Q 211.66666 2116.6665 211.66666 2037.2915 Q 158.74998 1957.9165 105.83333 1931.4583 Q 26.458332 1904.9999 0.0 1825.6249 L 0.0 1719.7916 L 0.0 1719.7916 L 0.0 1693.3333 L 0.0 1693.3333 L 0.0 1693.3333 L 26.458332 1693.3333 L 26.458332 1693.3333 L 26.458332 1666.8749 L 52.916664 1666.8749 L 52.916664 1666.8749 L 52.916664 1640.4166 L 52.916664 1640.4166 L 52.916664 1640.4166 L 79.37499 1613.9583 L 79.37499 1587.4999 L 211.66666 1587.4999 Q 317.49997 1587.4999 317.49997 1534.5833 Q 317.49997 1508.1249 423.3333 1534.5833 Q 529.1666 1534.5833 529.1666 1508.1249 Q 555.625 1481.6666 582.0833 1455.2083 Q 608.5416 1428.7499 634.99994 1428.7499 L 661.4583 1428.7499 L 661.4583 1428.7499 L 661.4583 1428.7499 L 661.4583 1455.2083 L 687.9166 1455.2083 L 687.9166 1455.2083 L 687.9166 1428.7499 L 687.9166 1428.7499 Q 687.9166 1428.7499 714.37494 1428.7499 L 714.37494 1402.2916 L 740.8333 1402.2916 L 793.74994 1428.7499 L 793.74994 1428.7499 L 793.74994 1428.7499 L 793.74994 1428.7499 L 793.74994 1455.2083 L 793.74994 1481.6666 L 793.74994 1534.5833 L 820.2083 1534.5833 L 820.2083 1534.5833 L 846.6666 1534.5833 L 873.12494 1534.5833 L 873.12494 1534.5833 L 899.5833 1534.5833 L 899.5833 1455.2083 Q 926.0416 1375.8333 1058.3333 1296.4583 Q 1217.0833 1217.0833 1375.8333 1217.0833 Q 1508.1249 1164.1666 1534.5833 1164.1666 L 1587.4999 1164.1666 L 1587.4999 1111.25 Q 1613.9583 1058.3333 1640.4166 1058.3333 L 1666.8749 1058.3333 L 1666.8749 1058.3333 L 1693.3333 1058.3333 L 1693.3333 1031.875 Q 1693.3333 1005.4166 1666.8749 1005.4166 Q 1640.4166 1005.4166 1587.4999 1005.4166 L 1561.0416 978.95825 L 1561.0416 952.49994 Q 1534.5833 952.49994 1534.5833 899.5833 L 1534.5833 846.6666 L 1561.0416 793.74994 L 1561.0416 740.8333 L 1587.4999 740.8333 L 1613.9583 740.8333 L 1613.9583 793.74994 Q 1613.9583 820.2083 1640.4166 820.2083 Q 1693.3333 846.6666 1746.2499 846.6666 L 1772.7083 846.6666 L 1772.7083 793.74994 Q 1772.7083 767.2916 1799.1666 767.2916 Q 1852.0833 767.2916 1852.0833 714.37494 Q 1852.0833 661.4583 1878.5416 634.99994 L 1904.9999 608.5416 L 1904.9999 582.0833 L 1904.9999 529.1666 L 1931.4583 529.1666 L 1957.9165 529.1666 L 1957.9165 555.625 L 1957.9165 582.0833 L 1957.9165 661.4583 Q 1957.9165 740.8333 1931.4583 740.8333 L 1931.4583 740.8333 L 2010.8333 740.8333 Q 2090.2083 740.8333 2090.2083 767.2916 L 2116.6665 793.74994 L 2116.6665 793.74994 L 2116.6665 793.74994 L 2116.6665 767.2916 L 2116.6665 767.2916 L 2143.125 767.2916 L 2143.125 740.8333 L 2143.125 740.8333 L 2169.5833 740.8333 L 2169.5833 740.8333 Q 2222.5 740.8333 2222.5 767.2916 Q 2222.5 793.74994 2248.9583 793.74994 Q 2275.4165 767.2916 2301.875 714.37494 Q 2301.875 634.99994 2328.3333 608.5416 Q 2328.3333 555.625 2354.7915 529.1666 L 2354.7915 529.1666 L 2354.7915 529.1666 Q 2381.2498 529.1666 2381.2498 529.1666 L 2381.2498 529.1666 L 2487.0833 529.1666 Q 2619.3748 555.625 2645.8333 582.0833 Q 2645.8333 634.99994 2645.8333 608.5416 Q 2672.2915 582.0833 2698.7498 582.0833 L 2725.2083 582.0833 L 2725.2083 582.0833 L 2725.2083 582.0833 L 2725.2083 608.5416 L 2751.6665 608.5416 L 2751.6665 608.5416 L 2751.6665 634.99994 L 2751.6665 634.99994 L 2751.6665 634.99994 L 2778.1248 634.99994 L 2778.1248 634.99994 L 2804.5833 634.99994 L 2831.0415 634.99994 L 2831.0415 634.99994 L 2857.4998 634.99994 L 2857.4998 634.99994 L 2857.4998 634.99994 L 3042.7083 582.0833 Q 3227.9165 529.1666 3227.9165 555.625 Q 3227.9165 582.0833 3333.7498 608.5416 Q 3413.1248 634.99994 3545.4165 582.0833 Q 3677.7083 529.1666 3809.9998 529.1666 Q 3915.833 529.1666 4021.6665 476.24997 Q 4127.5 423.3333 4127.5 370.41666 L 4127.5 317.49997 L 4127.5 317.49997 Q 4127.5 317.49997 4153.958 264.5833 L 4153.958 238.12498 L 4233.333 238.12498 Q 4286.25 211.66666 4312.708 211.66666 Q 4339.1665 211.66666 4392.083 238.12498 Q 4418.5415 264.5833 4445.0 211.66666 Q 4445.0 158.74998 4471.458 158.74998 Q 4497.9165 158.74998 4550.833 105.83333 Q 4577.2915 52.916664 4577.2915 52.916664 L 4577.2915 52.916664 L 4656.6665 52.916664 Q 4709.583 52.916664 4709.583 26.458332 Q 4709.583 0.0 4788.958 0.0 Q 4868.333 26.458332 4868.333 52.916664 Q 4868.333 79.37499 4921.2495 52.916664 Q 4947.708 52.916664 5000.6245 26.458332 z M 5635.6245 2407.7083 Q 5635.6245 2381.2498 5635.6245 2381.2498 Q 5662.083 2381.2498 5662.083 2381.2498 Q 5662.083 2407.7083 5635.6245 2407.7083 z" svg:height="34.395832mm" draw:style-name="style-430" svg:viewBox="0.0 0.0 5820.833 3439.5833" svg:width="58.208332mm" svg:x="240.77083mm" svg:y="53.975mm"/>
          <draw:path svg:d="M 238.12498 0.0 L 264.5833 0.0 L 291.04166 26.458332 Q 343.9583 26.458332 343.9583 52.916664 Q 370.41666 79.37499 476.24997 105.83333 Q 582.0833 105.83333 582.0833 132.29166 Q 582.0833 158.74998 687.9166 185.20833 Q 820.2083 211.66666 820.2083 238.12498 Q 820.2083 238.12498 820.2083 238.12498 L 820.2083 264.5833 L 793.74994 264.5833 Q 767.2916 238.12498 740.8333 238.12498 Q 714.37494 238.12498 714.37494 343.9583 Q 714.37494 396.87497 502.7083 396.87497 L 264.5833 396.87497 L 264.5833 396.87497 L 238.12498 396.87497 L 238.12498 396.87497 L 238.12498 396.87497 L 238.12498 423.3333 L 238.12498 423.3333 L 211.66666 423.3333 L 211.66666 449.79166 L 185.20833 449.79166 L 185.20833 449.79166 L 185.20833 449.79166 Q 185.20833 449.79166 132.29166 449.79166 L 79.37499 449.79166 L 79.37499 396.87497 L 79.37499 370.41666 L 52.916664 370.41666 L 52.916664 343.9583 L 79.37499 343.9583 L 105.83333 343.9583 L 105.83333 291.04166 Q 79.37499 264.5833 52.916664 238.12498 L 0.0 238.12498 L 0.0 211.66666 L 26.458332 211.66666 L 26.458332 211.66666 L 26.458332 185.20833 L 52.916664 185.20833 L 79.37499 185.20833 L 79.37499 158.74998 L 79.37499 158.74998 L 105.83333 158.74998 Q 105.83333 132.29166 158.74998 132.29166 Q 211.66666 132.29166 211.66666 79.37499 Q 211.66666 0.0 238.12498 0.0 z" svg:height="4.497916mm" draw:style-name="style-431" svg:viewBox="0.0 0.0 820.2083 449.79166" svg:width="8.202083mm" svg:x="55.297913mm" svg:y="201.87708mm"/>
          <draw:path svg:d="M 582.0833 52.916664 L 582.0833 79.37499 L 608.5416 79.37499 L 608.5416 52.916664 L 608.5416 52.916664 L 634.99994 52.916664 L 634.99994 52.916664 L 634.99994 52.916664 L 634.99994 52.916664 L 634.99994 52.916664 L 634.99994 79.37499 L 661.4583 79.37499 L 634.99994 238.12498 Q 634.99994 396.87497 449.79166 423.3333 Q 291.04166 476.24997 211.66666 476.24997 Q 132.29166 476.24997 79.37499 476.24997 L 26.458332 476.24997 L 0.0 476.24997 L 0.0 476.24997 L 0.0 264.5833 L 0.0 79.37499 L 0.0 79.37499 L 26.458332 52.916664 L 26.458332 52.916664 L 52.916664 52.916664 L 52.916664 52.916664 L 52.916664 52.916664 L 291.04166 52.916664 Q 529.1666 52.916664 529.1666 26.458332 Q 529.1666 0.0 555.625 0.0 Q 582.0833 0.0 582.0833 52.916664 z" svg:height="4.7625mm" draw:style-name="style-432" svg:viewBox="0.0 0.0 661.4583 476.24997" svg:width="6.614583mm" svg:x="0.0mm" svg:y="162.98332mm"/>
          <draw:path svg:d="M 211.66666 0.0 Q 476.24997 -26.458332 476.24997 52.916664 Q 449.79166 105.83333 264.5833 132.29166 Q 105.83333 158.74998 52.916664 105.83333 Q 0.0 105.83333 0.0 52.916664 Q -26.458332 0.0 211.66666 0.0 z" svg:height="1.3229166mm" draw:style-name="style-433" svg:viewBox="0.0 0.0 476.24997 132.29166" svg:width="4.7625mm" svg:x="29.633331mm" svg:y="62.97083mm"/>
          <draw:path svg:d="M 79.37499 0.0 L 79.37499 0.0 L 79.37499 0.0 L 105.83333 0.0 L 79.37499 52.916664 Q 52.916664 105.83333 132.29166 105.83333 Q 185.20833 105.83333 185.20833 79.37499 L 211.66666 79.37499 L 211.66666 370.41666 L 211.66666 687.9166 L 185.20833 687.9166 Q 132.29166 687.9166 79.37499 740.8333 L 26.458332 767.2916 L 26.458332 767.2916 Q 26.458332 793.74994 26.458332 793.74994 L 0.0 793.74994 L 0.0 767.2916 Q 26.458332 740.8333 26.458332 476.24997 Q 26.458332 211.66666 26.458332 105.83333 L 52.916664 26.458332 L 52.916664 26.458332 Q 52.916664 0.0 79.37499 0.0 z" svg:height="7.9374995mm" draw:style-name="style-434" svg:viewBox="0.0 0.0 211.66666 793.74994" svg:width="2.1166666mm" svg:x="313.53122mm" svg:y="146.04999mm"/>
          <draw:path svg:d="M 2116.6665 158.74998 L 2143.125 158.74998 L 2143.125 185.20833 Q 2143.125 211.66666 2169.5833 211.66666 L 2196.0415 211.66666 L 2196.0415 370.41666 Q 2196.0415 529.1666 2169.5833 529.1666 Q 2143.125 529.1666 2116.6665 687.9166 Q 2116.6665 820.2083 2090.2083 820.2083 Q 2037.2915 820.2083 2037.2915 846.6666 Q 2037.2915 899.5833 1984.3749 899.5833 Q 1931.4583 899.5833 1931.4583 978.95825 Q 1957.9165 1058.3333 1931.4583 1058.3333 Q 1904.9999 1058.3333 1931.4583 1164.1666 Q 1931.4583 1243.5416 1931.4583 1269.9999 Q 1931.4583 1296.4583 1852.0833 1322.9166 Q 1772.7083 1322.9166 1772.7083 1428.7499 Q 1746.2499 1534.5833 1772.7083 1534.5833 Q 1825.6249 1534.5833 1825.6249 1561.0416 Q 1825.6249 1587.4999 1799.1666 1587.4999 L 1799.1666 1587.4999 L 1799.1666 1613.9583 L 1825.6249 1613.9583 L 1825.6249 1613.9583 L 1825.6249 1640.4166 L 1825.6249 1640.4166 L 1825.6249 1640.4166 L 1799.1666 1640.4166 L 1799.1666 1640.4166 L 1825.6249 1666.8749 L 1852.0833 1693.3333 L 1852.0833 1693.3333 L 1852.0833 1693.3333 L 1852.0833 1693.3333 L 1825.6249 1693.3333 L 1825.6249 1693.3333 L 1825.6249 1693.3333 L 1666.8749 1693.3333 Q 1481.6666 1693.3333 1058.3333 1693.3333 L 634.99994 1693.3333 L 634.99994 1693.3333 L 634.99994 1693.3333 L 370.41666 1666.8749 Q 105.83333 1666.8749 105.83333 1640.4166 Q 105.83333 1613.9583 79.37499 1613.9583 L 52.916664 1613.9583 L 52.916664 1587.4999 Q 26.458332 1587.4999 26.458332 1534.5833 Q -26.458332 1508.1249 0.0 1481.6666 Q 26.458332 1481.6666 26.458332 1375.8333 Q 26.458332 1269.9999 52.916664 1269.9999 Q 79.37499 1269.9999 52.916664 1164.1666 Q 26.458332 1084.7916 52.916664 1084.7916 Q 79.37499 1084.7916 79.37499 1005.4166 L 52.916664 899.5833 L 79.37499 899.5833 Q 132.29166 899.5833 185.20833 873.12494 Q 238.12498 873.12494 291.04166 740.8333 Q 343.9583 582.0833 396.87497 582.0833 Q 449.79166 582.0833 449.79166 529.1666 Q 449.79166 502.7083 476.24997 502.7083 Q 502.7083 502.7083 502.7083 476.24997 Q 502.7083 449.79166 608.5416 423.3333 Q 740.8333 396.87497 740.8333 370.41666 Q 767.2916 343.9583 899.5833 291.04166 Q 1031.875 238.12498 1058.3333 158.74998 L 1084.7916 105.83333 L 1111.25 105.83333 L 1137.7083 105.83333 L 1190.6249 79.37499 Q 1269.9999 52.916664 1269.9999 26.458332 Q 1269.9999 0.0 1322.9166 0.0 Q 1375.8333 -26.458332 1375.8333 0.0 Q 1375.8333 52.916664 1508.1249 52.916664 Q 1613.9583 52.916664 1613.9583 105.83333 Q 1640.4166 132.29166 1719.7916 105.83333 Q 1825.6249 79.37499 1825.6249 105.83333 Q 1852.0833 158.74998 1984.3749 158.74998 Q 2116.6665 158.74998 2116.6665 158.74998 z" svg:height="16.933332mm" draw:style-name="style-435" svg:viewBox="0.0 0.0 2196.0415 1693.3333" svg:width="21.960415mm" svg:x="61.647915mm" svg:y="111.12499mm"/>
          <draw:path svg:d="M 0.0 185.20833 L 0.0 0.0 L 26.458332 0.0 L 52.916664 0.0 L 211.66666 52.916664 Q 343.9583 52.916664 370.41666 79.37499 L 396.87497 79.37499 L 396.87497 79.37499 L 396.87497 105.83333 L 396.87497 105.83333 L 423.3333 105.83333 L 423.3333 132.29166 L 423.3333 158.74998 L 449.79166 211.66666 L 476.24997 291.04166 L 476.24997 291.04166 L 476.24997 317.49997 L 502.7083 370.41666 Q 529.1666 423.3333 555.625 476.24997 Q 555.625 502.7083 687.9166 555.625 Q 793.74994 608.5416 846.6666 634.99994 Q 899.5833 687.9166 899.5833 714.37494 Q 899.5833 740.8333 978.95825 740.8333 Q 1058.3333 767.2916 1058.3333 793.74994 Q 1058.3333 820.2083 1164.1666 873.12494 Q 1269.9999 926.0416 1296.4583 978.95825 Q 1322.9166 1031.875 1349.3749 1058.3333 Q 1375.8333 1058.3333 1402.2916 1111.25 Q 1402.2916 1137.7083 1428.7499 1137.7083 Q 1455.2083 1137.7083 1534.5833 1269.9999 Q 1587.4999 1375.8333 1613.9583 1349.3749 Q 1640.4166 1322.9166 1746.2499 1428.7499 Q 1852.0833 1481.6666 1852.0833 1508.1249 L 1852.0833 1508.1249 L 1878.5416 1455.2083 L 1904.9999 1402.2916 L 1904.9999 1375.8333 L 1904.9999 1349.3749 L 1931.4583 1349.3749 L 1931.4583 1349.3749 L 1931.4583 1481.6666 Q 1904.9999 1587.4999 1904.9999 1587.4999 L 1904.9999 1613.9583 L 1904.9999 1904.9999 Q 1904.9999 2169.5833 1931.4583 2275.4165 L 1931.4583 2407.7083 L 1931.4583 2434.1665 L 1904.9999 2460.6248 L 1904.9999 2460.6248 L 1904.9999 2487.0833 L 1904.9999 2487.0833 L 1878.5416 2487.0833 L 1878.5416 2460.6248 L 1852.0833 2460.6248 L 1852.0833 2407.7083 Q 1852.0833 2354.7915 1693.3333 2381.2498 L 1534.5833 2407.7083 L 1481.6666 2487.0833 Q 1428.7499 2592.9165 1402.2916 2592.9165 Q 1375.8333 2592.9165 1349.3749 2619.3748 L 1322.9166 2619.3748 L 1217.0833 2619.3748 Q 1111.25 2592.9165 1111.25 2566.4583 Q 1084.7916 2539.9998 1031.875 2566.4583 L 978.95825 2592.9165 L 978.95825 2592.9165 Q 952.49994 2592.9165 952.49994 2592.9165 L 952.49994 2619.3748 L 767.2916 2619.3748 Q 582.0833 2645.8333 555.625 2645.8333 L 529.1666 2645.8333 L 476.24997 2645.8333 Q 449.79166 2645.8333 264.5833 2619.3748 L 52.916664 2619.3748 L 52.916664 2592.9165 Q 52.916664 2592.9165 26.458332 2539.9998 L 26.458332 2513.5415 L 26.458332 2090.2083 Q 0.0 1666.8749 0.0 1005.4166 L 0.0 370.41666 L 0.0 185.20833 z" svg:height="26.458332mm" draw:style-name="style-436" svg:viewBox="0.0 0.0 1931.4583 2645.8333" svg:width="19.314583mm" svg:x="6.3499994mm" svg:y="189.97083mm"/>
          <draw:path svg:d="M 0.0 291.04166 L 0.0 0.0 L 52.916664 105.83333 Q 105.83333 238.12498 132.29166 211.66666 Q 132.29166 185.20833 211.66666 846.6666 Q 291.04166 1508.1249 291.04166 1561.0416 Q 291.04166 1640.4166 317.49997 1666.8749 Q 370.41666 1666.8749 529.1666 1693.3333 Q 687.9166 1719.7916 714.37494 1719.7916 Q 767.2916 1772.7083 846.6666 1772.7083 L 926.0416 1772.7083 L 952.49994 1799.1666 L 978.95825 1825.6249 L 978.95825 1825.6249 L 1005.4166 1825.6249 L 1031.875 1825.6249 L 1084.7916 1825.6249 L 1084.7916 1825.6249 L 1084.7916 1825.6249 L 1084.7916 1825.6249 L 1084.7916 1825.6249 L 1058.3333 1825.6249 L 1058.3333 1825.6249 L 1031.875 1852.0833 L 1031.875 1852.0833 L 1031.875 1852.0833 L 1031.875 1852.0833 L 1005.4166 1852.0833 L 1005.4166 1878.5416 L 978.95825 1878.5416 L 978.95825 1878.5416 L 952.49994 1878.5416 L 926.0416 1878.5416 L 899.5833 1878.5416 L 873.12494 1878.5416 L 873.12494 1852.0833 L 873.12494 1852.0833 L 846.6666 1852.0833 Q 846.6666 1878.5416 661.4583 1878.5416 Q 502.7083 1878.5416 396.87497 1878.5416 Q 291.04166 1852.0833 238.12498 1852.0833 Q 158.74998 1825.6249 132.29166 1799.1666 L 79.37499 1772.7083 L 79.37499 1666.8749 Q 79.37499 1534.5833 26.458332 1084.7916 L 0.0 608.5416 L 0.0 291.04166 z" svg:height="18.785416mm" draw:style-name="style-437" svg:viewBox="0.0 0.0 1084.7916 1878.5416" svg:width="10.847916mm" svg:x="14.022916mm" svg:y="157.95624mm"/>
          <draw:path svg:d="M 1005.4166 0.0 L 1031.875 0.0 L 1031.875 0.0 Q 1031.875 0.0 1031.875 26.458332 L 1058.3333 26.458332 L 1111.25 52.916664 Q 1164.1666 52.916664 1190.6249 105.83333 Q 1190.6249 185.20833 1243.5416 238.12498 Q 1269.9999 264.5833 1322.9166 291.04166 Q 1375.8333 291.04166 1375.8333 343.9583 Q 1375.8333 370.41666 1428.7499 476.24997 Q 1455.2083 582.0833 1481.6666 634.99994 Q 1508.1249 661.4583 1561.0416 687.9166 Q 1613.9583 687.9166 1640.4166 714.37494 Q 1666.8749 740.8333 1693.3333 767.2916 Q 1719.7916 767.2916 1693.3333 846.6666 Q 1666.8749 899.5833 1693.3333 899.5833 Q 1719.7916 899.5833 1719.7916 926.0416 L 1719.7916 952.49994 L 1693.3333 952.49994 Q 1693.3333 952.49994 1693.3333 978.95825 L 1719.7916 978.95825 L 1719.7916 978.95825 L 1719.7916 1005.4166 L 1719.7916 1005.4166 L 1719.7916 1005.4166 L 1693.3333 1111.25 L 1666.8749 1190.6249 L 1666.8749 1190.6249 L 1666.8749 1190.6249 L 1666.8749 1137.7083 Q 1666.8749 1084.7916 1640.4166 1084.7916 Q 1640.4166 1058.3333 1455.2083 1058.3333 Q 1296.4583 1058.3333 1296.4583 1164.1666 L 1269.9999 1269.9999 L 1269.9999 1269.9999 Q 1243.5416 1269.9999 1243.5416 1269.9999 L 1243.5416 1296.4583 L 1243.5416 1296.4583 Q 1243.5416 1296.4583 1217.0833 1322.9166 L 1190.6249 1322.9166 L 1190.6249 1375.8333 L 1190.6249 1428.7499 L 1190.6249 1428.7499 L 1164.1666 1428.7499 L 714.37494 1428.7499 Q 264.5833 1428.7499 238.12498 1402.2916 L 238.12498 1402.2916 L 238.12498 1269.9999 Q 238.12498 1137.7083 158.74998 1111.25 L 79.37499 1111.25 L 79.37499 1111.25 Q 79.37499 1084.7916 52.916664 1031.875 Q 26.458332 952.49994 26.458332 926.0416 Q 26.458332 873.12494 0.0 846.6666 Q -26.458332 820.2083 0.0 740.8333 L 26.458332 661.4583 L 79.37499 661.4583 Q 132.29166 634.99994 132.29166 608.5416 Q 158.74998 582.0833 185.20833 582.0833 Q 238.12498 608.5416 291.04166 555.625 Q 343.9583 476.24997 370.41666 476.24997 Q 396.87497 476.24997 396.87497 423.3333 Q 396.87497 396.87497 449.79166 370.41666 Q 529.1666 370.41666 555.625 264.5833 Q 555.625 185.20833 634.99994 158.74998 Q 714.37494 132.29166 714.37494 105.83333 Q 740.8333 105.83333 767.2916 52.916664 Q 793.74994 0.0 873.12494 0.0 Q 978.95825 0.0 1005.4166 0.0 z" svg:height="14.287499mm" draw:style-name="style-438" svg:viewBox="0.0 0.0 1719.7916 1428.7499" svg:width="17.197916mm" svg:x="104.510414mm" svg:y="131.7625mm"/>
          <draw:path svg:d="M 555.625 52.916664 L 555.625 105.83333 L 555.625 185.20833 L 555.625 264.5833 L 555.625 396.87497 L 555.625 529.1666 L 582.0833 582.0833 L 582.0833 634.99994 L 608.5416 634.99994 Q 634.99994 661.4583 634.99994 687.9166 Q 634.99994 714.37494 608.5416 714.37494 L 555.625 740.8333 L 476.24997 740.8333 L 396.87497 740.8333 L 343.9583 740.8333 Q 291.04166 740.8333 132.29166 687.9166 L 0.0 687.9166 L 0.0 661.4583 L 0.0 661.4583 L 26.458332 661.4583 L 52.916664 661.4583 L 52.916664 634.99994 L 52.916664 608.5416 L 79.37499 608.5416 L 105.83333 608.5416 L 105.83333 582.0833 Q 132.29166 555.625 105.83333 476.24997 Q 79.37499 423.3333 158.74998 317.49997 Q 238.12498 238.12498 291.04166 238.12498 Q 370.41666 264.5833 370.41666 238.12498 Q 396.87497 211.66666 370.41666 132.29166 Q 343.9583 52.916664 370.41666 52.916664 Q 396.87497 52.916664 396.87497 26.458332 Q 396.87497 0.0 476.24997 0.0 Q 555.625 26.458332 555.625 52.916664 z" svg:height="7.408333mm" draw:style-name="style-439" svg:viewBox="0.0 0.0 634.99994 740.8333" svg:width="6.3499994mm" svg:x="79.63958mm" svg:y="204.78749mm"/>
          <draw:path svg:d="M 238.12498 0.0 L 238.12498 0.0 L 264.5833 0.0 L 264.5833 0.0 L 291.04166 52.916664 Q 291.04166 105.83333 317.49997 132.29166 L 317.49997 158.74998 L 317.49997 291.04166 L 291.04166 423.3333 L 291.04166 476.24997 L 291.04166 529.1666 L 317.49997 529.1666 L 317.49997 529.1666 L 343.9583 555.625 L 370.41666 582.0833 L 370.41666 582.0833 L 396.87497 582.0833 L 396.87497 582.0833 L 396.87497 582.0833 L 449.79166 608.5416 L 476.24997 608.5416 L 476.24997 608.5416 Q 476.24997 634.99994 502.7083 634.99994 Q 502.7083 634.99994 449.79166 634.99994 Q 370.41666 634.99994 211.66666 634.99994 L 52.916664 634.99994 L 52.916664 634.99994 L 26.458332 608.5416 L 26.458332 476.24997 Q 26.458332 343.9583 0.0 317.49997 L 0.0 317.49997 L 26.458332 317.49997 Q 26.458332 317.49997 26.458332 291.04166 L 52.916664 291.04166 L 52.916664 291.04166 L 79.37499 291.04166 L 79.37499 291.04166 L 79.37499 317.49997 L 79.37499 317.49997 L 105.83333 317.49997 L 105.83333 291.04166 L 132.29166 291.04166 L 132.29166 291.04166 L 132.29166 264.5833 L 132.29166 264.5833 L 132.29166 264.5833 L 158.74998 211.66666 Q 185.20833 132.29166 185.20833 105.83333 L 185.20833 79.37499 L 211.66666 52.916664 L 238.12498 26.458332 L 238.12498 26.458332 L 238.12498 0.0 L 238.12498 0.0 z" svg:height="6.3499994mm" draw:style-name="style-440" svg:viewBox="0.0 0.0 502.7083 634.99994" svg:width="5.027083mm" svg:x="40.481247mm" svg:y="183.09166mm"/>
          <draw:path svg:d="M 26.458332 423.3333 L 52.916664 0.0 L 105.83333 26.458332 Q 132.29166 79.37499 264.5833 79.37499 Q 370.41666 79.37499 423.3333 79.37499 L 502.7083 79.37499 L 529.1666 79.37499 L 555.625 79.37499 L 582.0833 79.37499 Q 634.99994 79.37499 634.99994 26.458332 L 661.4583 0.0 L 740.8333 52.916664 Q 793.74994 79.37499 846.6666 79.37499 Q 926.0416 79.37499 1005.4166 52.916664 L 1058.3333 52.916664 L 1217.0833 52.916664 Q 1375.8333 79.37499 1375.8333 52.916664 L 1375.8333 52.916664 L 1402.2916 52.916664 L 1402.2916 79.37499 L 1428.7499 79.37499 L 1455.2083 79.37499 L 1455.2083 79.37499 Q 1455.2083 79.37499 1561.0416 105.83333 L 1666.8749 105.83333 L 1719.7916 132.29166 Q 1772.7083 132.29166 1825.6249 238.12498 Q 1878.5416 291.04166 1904.9999 317.49997 Q 1957.9165 343.9583 1957.9165 343.9583 Q 1931.4583 343.9583 1957.9165 370.41666 Q 1984.3749 370.41666 1984.3749 343.9583 Q 1984.3749 317.49997 2010.8333 317.49997 Q 2037.2915 317.49997 2037.2915 343.9583 Q 2037.2915 370.41666 2116.6665 370.41666 L 2169.5833 370.41666 L 2169.5833 370.41666 Q 2169.5833 396.87497 2169.5833 396.87497 L 2196.0415 396.87497 L 2222.5 502.7083 Q 2222.5 582.0833 2301.875 634.99994 Q 2381.2498 714.37494 2328.3333 714.37494 Q 2301.875 714.37494 2328.3333 740.8333 Q 2328.3333 767.2916 2328.3333 793.74994 L 2328.3333 820.2083 L 2354.7915 820.2083 L 2381.2498 820.2083 L 2381.2498 846.6666 L 2381.2498 846.6666 L 2381.2498 873.12494 Q 2381.2498 899.5833 2354.7915 899.5833 Q 2328.3333 899.5833 2328.3333 952.49994 Q 2328.3333 1005.4166 2275.4165 1005.4166 Q 2248.9583 1005.4166 2222.5 1084.7916 Q 2222.5 1190.6249 2196.0415 1190.6249 Q 2169.5833 1190.6249 2169.5833 1217.0833 Q 2169.5833 1243.5416 2143.125 1296.4583 L 2143.125 1349.3749 L 2169.5833 1349.3749 Q 2196.0415 1349.3749 2196.0415 1375.8333 L 2196.0415 1375.8333 L 2169.5833 1375.8333 Q 2116.6665 1349.3749 2116.6665 1375.8333 Q 2090.2083 1402.2916 2037.2915 1402.2916 Q 2010.8333 1428.7499 1904.9999 1402.2916 Q 1799.1666 1402.2916 1799.1666 1455.2083 Q 1772.7083 1508.1249 1640.4166 1481.6666 Q 1534.5833 1455.2083 1481.6666 1455.2083 Q 1428.7499 1455.2083 1428.7499 1428.7499 Q 1428.7499 1402.2916 1349.3749 1402.2916 Q 1269.9999 1402.2916 1164.1666 1455.2083 L 1058.3333 1508.1249 L 1058.3333 1508.1249 L 1058.3333 1508.1249 L 1031.875 1508.1249 Q 1031.875 1508.1249 1005.4166 1534.5833 Q 952.49994 1534.5833 952.49994 1508.1249 Q 952.49994 1481.6666 926.0416 1481.6666 Q 899.5833 1455.2083 926.0416 1455.2083 Q 952.49994 1402.2916 846.6666 1402.2916 Q 740.8333 1375.8333 740.8333 1322.9166 Q 740.8333 1269.9999 714.37494 1243.5416 Q 661.4583 1243.5416 582.0833 1243.5416 Q 476.24997 1243.5416 238.12498 1217.0833 L 0.0 1190.6249 L 0.0 1031.875 Q 0.0 873.12494 0.0 873.12494 Q 0.0 846.6666 26.458332 423.3333 z" svg:height="15.345833mm" draw:style-name="style-441" svg:viewBox="0.0 0.0 2381.2498 1534.5833" svg:width="23.812498mm" svg:x="56.091663mm" svg:y="173.83124mm"/>
          <draw:path svg:d="M 1296.4583 52.916664 L 1296.4583 52.916664 L 1322.9166 105.83333 Q 1349.3749 185.20833 1322.9166 185.20833 Q 1296.4583 185.20833 1269.9999 238.12498 Q 1217.0833 291.04166 1243.5416 291.04166 Q 1269.9999 291.04166 1269.9999 317.49997 Q 1269.9999 343.9583 1243.5416 343.9583 Q 1217.0833 343.9583 1243.5416 396.87497 Q 1269.9999 423.3333 1296.4583 502.7083 Q 1322.9166 582.0833 1375.8333 582.0833 Q 1428.7499 582.0833 1428.7499 608.5416 Q 1481.6666 634.99994 1481.6666 661.4583 L 1481.6666 687.9166 L 1455.2083 687.9166 L 1455.2083 714.37494 L 1481.6666 714.37494 L 1534.5833 714.37494 L 1534.5833 767.2916 Q 1534.5833 846.6666 1534.5833 846.6666 L 1534.5833 873.12494 L 1534.5833 873.12494 L 1534.5833 873.12494 L 1534.5833 899.5833 L 1534.5833 926.0416 L 1481.6666 899.5833 Q 1428.7499 873.12494 1428.7499 926.0416 Q 1402.2916 978.95825 1375.8333 978.95825 Q 1375.8333 1005.4166 1375.8333 1031.875 Q 1375.8333 1058.3333 1402.2916 1058.3333 Q 1428.7499 1058.3333 1428.7499 1084.7916 Q 1402.2916 1137.7083 1375.8333 1137.7083 Q 1349.3749 1137.7083 1349.3749 1190.6249 Q 1322.9166 1217.0833 1322.9166 1243.5416 L 1322.9166 1243.5416 L 1296.4583 1243.5416 Q 1269.9999 1243.5416 1243.5416 1243.5416 Q 1217.0833 1243.5416 1164.1666 1243.5416 Q 1111.25 1217.0833 1111.25 1243.5416 Q 1111.25 1269.9999 1005.4166 1243.5416 Q 926.0416 1190.6249 846.6666 1190.6249 Q 767.2916 1137.7083 740.8333 1164.1666 L 714.37494 1190.6249 L 714.37494 1190.6249 Q 687.9166 1190.6249 687.9166 1137.7083 Q 687.9166 1111.25 661.4583 1084.7916 Q 634.99994 1084.7916 634.99994 1058.3333 L 608.5416 1031.875 L 555.625 1031.875 Q 502.7083 1031.875 476.24997 1058.3333 Q 423.3333 1084.7916 449.79166 1111.25 Q 476.24997 1137.7083 449.79166 1164.1666 Q 449.79166 1190.6249 317.49997 1190.6249 L 158.74998 1243.5416 L 158.74998 1243.5416 L 158.74998 1243.5416 L 132.29166 1190.6249 Q 105.83333 1164.1666 105.83333 1137.7083 L 52.916664 1111.25 L 52.916664 1137.7083 Q 52.916664 1164.1666 26.458332 1164.1666 L 26.458332 1137.7083 L 26.458332 1137.7083 L 0.0 1137.7083 L 0.0 1137.7083 L 0.0 1137.7083 L 0.0 1084.7916 L 0.0 1031.875 L 0.0 1005.4166 Q 0.0 978.95825 0.0 608.5416 L 0.0 264.5833 L 0.0 264.5833 L 0.0 264.5833 L 26.458332 238.12498 L 52.916664 185.20833 L 52.916664 185.20833 L 52.916664 185.20833 L 52.916664 158.74998 L 52.916664 158.74998 L 79.37499 132.29166 Q 79.37499 105.83333 264.5833 79.37499 Q 476.24997 26.458332 608.5416 52.916664 Q 740.8333 52.916664 793.74994 52.916664 Q 793.74994 52.916664 820.2083 52.916664 L 820.2083 52.916664 L 899.5833 52.916664 L 952.49994 26.458332 L 1058.3333 52.916664 Q 1164.1666 52.916664 1164.1666 26.458332 Q 1164.1666 0.0 1217.0833 0.0 Q 1243.5416 0.0 1269.9999 26.458332 Q 1296.4583 79.37499 1296.4583 52.916664 z" svg:height="12.435416mm" draw:style-name="style-442" svg:viewBox="0.0 0.0 1534.5833 1243.5416" svg:width="15.345833mm" svg:x="104.774994mm" svg:y="196.5854mm"/>
          <draw:path svg:d="M 476.24997 52.916664 L 476.24997 105.83333 L 476.24997 158.74998 Q 502.7083 185.20833 502.7083 185.20833 L 502.7083 185.20833 L 502.7083 211.66666 Q 502.7083 211.66666 476.24997 264.5833 L 476.24997 291.04166 L 476.24997 291.04166 Q 476.24997 317.49997 291.04166 317.49997 L 79.37499 317.49997 L 26.458332 317.49997 Q 0.0 317.49997 0.0 317.49997 L 0.0 317.49997 L 0.0 317.49997 Q 26.458332 291.04166 26.458332 291.04166 Q 26.458332 264.5833 52.916664 185.20833 Q 79.37499 105.83333 26.458332 79.37499 L 0.0 52.916664 L 26.458332 52.916664 Q 26.458332 52.916664 26.458332 26.458332 L 26.458332 26.458332 L 79.37499 0.0 Q 105.83333 0.0 291.04166 0.0 Q 449.79166 0.0 449.79166 26.458332 Q 449.79166 26.458332 476.24997 52.916664 z" svg:height="3.1749997mm" draw:style-name="style-443" svg:viewBox="0.0 0.0 502.7083 317.49997" svg:width="5.027083mm" svg:x="20.902082mm" svg:y="142.875mm"/>
          <draw:path svg:d="M 370.41666 185.20833 L 370.41666 0.0 L 396.87497 0.0 L 396.87497 0.0 L 396.87497 132.29166 L 396.87497 264.5833 L 529.1666 264.5833 L 634.99994 264.5833 L 634.99994 291.04166 Q 634.99994 291.04166 608.5416 396.87497 Q 582.0833 502.7083 476.24997 502.7083 L 396.87497 529.1666 L 370.41666 529.1666 Q 370.41666 555.625 370.41666 555.625 L 370.41666 555.625 L 370.41666 555.625 Q 343.9583 555.625 317.49997 582.0833 L 317.49997 608.5416 L 317.49997 608.5416 L 317.49997 608.5416 L 291.04166 634.99994 L 291.04166 661.4583 L 291.04166 714.37494 Q 291.04166 767.2916 158.74998 767.2916 L 52.916664 767.2916 L 26.458332 793.74994 L 0.0 793.74994 L 0.0 793.74994 L 0.0 767.2916 L 0.0 767.2916 L 0.0 767.2916 L 26.458332 767.2916 L 26.458332 740.8333 L 26.458332 740.8333 L 26.458332 714.37494 L 26.458332 714.37494 L 52.916664 714.37494 L 52.916664 634.99994 L 52.916664 555.625 L 52.916664 476.24997 Q 52.916664 396.87497 79.37499 396.87497 Q 79.37499 396.87497 105.83333 396.87497 Q 158.74998 396.87497 211.66666 396.87497 Q 264.5833 370.41666 317.49997 370.41666 Q 370.41666 370.41666 370.41666 185.20833 z" svg:height="7.9374995mm" draw:style-name="style-444" svg:viewBox="0.0 0.0 634.99994 793.74994" svg:width="6.3499994mm" svg:x="231.24582mm" svg:y="142.08124mm"/>
          <draw:path svg:d="M 105.83333 0.0 L 132.29166 0.0 L 211.66666 0.0 Q 317.49997 0.0 370.41666 0.0 L 423.3333 0.0 L 423.3333 211.66666 L 423.3333 396.87497 L 423.3333 529.1666 L 423.3333 661.4583 L 423.3333 661.4583 L 396.87497 687.9166 L 370.41666 687.9166 L 343.9583 687.9166 L 317.49997 714.37494 L 264.5833 740.8333 L 264.5833 740.8333 L 264.5833 740.8333 L 211.66666 740.8333 Q 132.29166 740.8333 79.37499 793.74994 L 26.458332 820.2083 L 26.458332 793.74994 Q 0.0 740.8333 0.0 687.9166 L 0.0 634.99994 L 0.0 634.99994 L 0.0 634.99994 L 26.458332 343.9583 Q 52.916664 52.916664 52.916664 26.458332 L 79.37499 0.0 L 105.83333 0.0 z" svg:height="8.202083mm" draw:style-name="style-445" svg:viewBox="0.0 0.0 423.3333 820.2083" svg:width="4.233333mm" svg:x="301.09583mm" svg:y="147.10832mm"/>
          <draw:path svg:d="M 0.0 26.458332 L 0.0 0.0 L 52.916664 0.0 L 79.37499 0.0 L 79.37499 79.37499 Q 79.37499 132.29166 105.83333 132.29166 L 132.29166 132.29166 L 132.29166 185.20833 L 132.29166 211.66666 L 158.74998 211.66666 L 185.20833 185.20833 L 185.20833 185.20833 L 211.66666 185.20833 L 211.66666 238.12498 L 211.66666 291.04166 L 238.12498 291.04166 L 238.12498 291.04166 L 238.12498 343.9583 Q 238.12498 370.41666 185.20833 396.87497 Q 158.74998 396.87497 132.29166 476.24997 Q 105.83333 555.625 105.83333 661.4583 L 105.83333 793.74994 L 79.37499 793.74994 L 79.37499 820.2083 L 52.916664 820.2083 L 26.458332 820.2083 L 0.0 846.6666 L 0.0 846.6666 L 0.0 820.2083 L 0.0 793.74994 L 0.0 767.2916 L 0.0 740.8333 L 0.0 714.37494 L 0.0 661.4583 L 0.0 634.99994 Q 0.0 608.5416 0.0 449.79166 L 0.0 291.04166 L 0.0 185.20833 Q 0.0 79.37499 0.0 26.458332 z" svg:height="8.466666mm" draw:style-name="style-446" svg:viewBox="0.0 0.0 238.12498 846.6666" svg:width="2.38125mm" svg:x="114.82916mm" svg:y="160.0729mm"/>
          <draw:path svg:d="M 105.83333 26.458332 L 158.74998 0.0 L 105.83333 79.37499 Q 52.916664 132.29166 52.916664 158.74998 L 52.916664 185.20833 L 79.37499 185.20833 L 79.37499 185.20833 L 343.9583 264.5833 Q 582.0833 343.9583 608.5416 396.87497 L 634.99994 423.3333 L 634.99994 423.3333 L 634.99994 423.3333 L 634.99994 449.79166 Q 634.99994 476.24997 661.4583 476.24997 Q 687.9166 502.7083 687.9166 502.7083 L 687.9166 502.7083 L 343.9583 502.7083 L 0.0 502.7083 L 0.0 343.9583 L 0.0 185.20833 L 26.458332 132.29166 Q 52.916664 79.37499 105.83333 26.458332 z" svg:height="5.027083mm" draw:style-name="style-447" svg:viewBox="0.0 0.0 687.9166 502.7083" svg:width="6.879166mm" svg:x="60.324997mm" svg:y="216.69374mm"/>
          <draw:path svg:d="M 820.2083 52.916664 L 820.2083 0.0 L 820.2083 0.0 Q 846.6666 0.0 846.6666 52.916664 L 846.6666 79.37499 L 873.12494 79.37499 L 899.5833 79.37499 L 899.5833 52.916664 Q 926.0416 0.0 978.95825 52.916664 Q 1031.875 105.83333 1084.7916 132.29166 Q 1164.1666 158.74998 1164.1666 132.29166 Q 1190.6249 105.83333 1190.6249 79.37499 L 1217.0833 79.37499 L 1217.0833 79.37499 L 1217.0833 52.916664 L 1243.5416 52.916664 L 1269.9999 52.916664 L 1269.9999 79.37499 L 1269.9999 105.83333 L 1243.5416 132.29166 L 1243.5416 158.74998 L 1243.5416 211.66666 Q 1243.5416 291.04166 1190.6249 317.49997 Q 1137.7083 317.49997 1164.1666 423.3333 Q 1164.1666 529.1666 1217.0833 529.1666 Q 1243.5416 529.1666 1217.0833 555.625 Q 1217.0833 582.0833 1243.5416 608.5416 Q 1269.9999 608.5416 1269.9999 634.99994 Q 1269.9999 661.4583 1243.5416 687.9166 Q 1217.0833 687.9166 1243.5416 687.9166 L 1243.5416 714.37494 L 1217.0833 714.37494 L 1190.6249 714.37494 L 1164.1666 767.2916 Q 1137.7083 846.6666 1111.25 846.6666 Q 1084.7916 846.6666 1058.3333 846.6666 L 1031.875 846.6666 L 1031.875 846.6666 L 1005.4166 846.6666 L 1005.4166 846.6666 L 1005.4166 846.6666 L 1005.4166 873.12494 L 1005.4166 873.12494 L 978.95825 873.12494 L 978.95825 899.5833 L 978.95825 899.5833 L 952.49994 899.5833 L 952.49994 899.5833 L 952.49994 899.5833 L 952.49994 926.0416 L 952.49994 926.0416 L 926.0416 952.49994 L 926.0416 1005.4166 L 476.24997 1005.4166 L 0.0 1005.4166 L 0.0 1005.4166 L 0.0 978.95825 L 26.458332 978.95825 L 26.458332 952.49994 L 26.458332 952.49994 L 52.916664 952.49994 L 52.916664 952.49994 L 52.916664 952.49994 L 105.83333 952.49994 Q 132.29166 952.49994 158.74998 952.49994 L 185.20833 952.49994 L 185.20833 926.0416 L 211.66666 926.0416 L 211.66666 899.5833 L 211.66666 846.6666 L 185.20833 846.6666 Q 185.20833 846.6666 185.20833 820.2083 Q 211.66666 820.2083 185.20833 793.74994 Q 158.74998 740.8333 158.74998 714.37494 Q 158.74998 661.4583 132.29166 661.4583 Q 105.83333 634.99994 132.29166 634.99994 Q 158.74998 608.5416 105.83333 582.0833 Q 79.37499 582.0833 79.37499 529.1666 Q 105.83333 502.7083 79.37499 423.3333 L 52.916664 343.9583 L 52.916664 317.49997 L 52.916664 317.49997 L 105.83333 317.49997 Q 132.29166 317.49997 185.20833 317.49997 Q 238.12498 317.49997 238.12498 264.5833 Q 238.12498 211.66666 291.04166 211.66666 Q 343.9583 211.66666 423.3333 211.66666 Q 476.24997 158.74998 529.1666 105.83333 Q 555.625 52.916664 687.9166 79.37499 L 793.74994 105.83333 L 793.74994 79.37499 L 793.74994 79.37499 L 820.2083 52.916664 z" svg:height="10.054166mm" draw:style-name="style-448" svg:viewBox="0.0 0.0 1269.9999 1005.4166" svg:width="12.699999mm" svg:x="36.512497mm" svg:y="211.66666mm"/>
          <draw:path svg:d="M 238.12498 0.0 L 264.5833 0.0 L 291.04166 238.12498 Q 317.49997 476.24997 317.49997 476.24997 Q 317.49997 529.1666 317.49997 529.1666 L 317.49997 529.1666 L 291.04166 529.1666 Q 291.04166 529.1666 291.04166 555.625 L 291.04166 555.625 L 291.04166 555.625 Q 264.5833 582.0833 238.12498 582.0833 L 238.12498 582.0833 L 238.12498 582.0833 Q 211.66666 582.0833 211.66666 608.5416 L 211.66666 608.5416 L 185.20833 608.5416 Q 185.20833 634.99994 185.20833 634.99994 L 185.20833 634.99994 L 185.20833 634.99994 Q 158.74998 634.99994 79.37499 634.99994 L 26.458332 634.99994 L 26.458332 634.99994 L 26.458332 634.99994 L 0.0 634.99994 L 0.0 634.99994 L 0.0 529.1666 Q 26.458332 396.87497 0.0 291.04166 L 0.0 185.20833 L 0.0 105.83333 L 0.0 26.458332 L 79.37499 26.458332 Q 185.20833 0.0 238.12498 0.0 z" svg:height="6.3499994mm" draw:style-name="style-449" svg:viewBox="0.0 0.0 317.49997 634.99994" svg:width="3.1749997mm" svg:x="201.3479mm" svg:y="146.04999mm"/>
          <draw:path svg:d="M 1269.9999 26.458332 L 1269.9999 26.458332 L 1269.9999 79.37499 Q 1269.9999 105.83333 1349.3749 79.37499 Q 1402.2916 79.37499 1402.2916 105.83333 Q 1402.2916 132.29166 1375.8333 132.29166 Q 1349.3749 158.74998 1349.3749 185.20833 Q 1349.3749 185.20833 1375.8333 211.66666 Q 1402.2916 238.12498 1375.8333 291.04166 Q 1375.8333 343.9583 1428.7499 343.9583 Q 1508.1249 343.9583 1508.1249 370.41666 Q 1534.5833 396.87497 1508.1249 396.87497 Q 1481.6666 396.87497 1481.6666 449.79166 Q 1481.6666 502.7083 1455.2083 502.7083 Q 1455.2083 529.1666 1455.2083 582.0833 Q 1481.6666 608.5416 1455.2083 634.99994 Q 1428.7499 634.99994 1455.2083 714.37494 Q 1455.2083 767.2916 1508.1249 767.2916 Q 1534.5833 767.2916 1561.0416 793.74994 Q 1561.0416 820.2083 1613.9583 820.2083 Q 1666.8749 820.2083 1666.8749 846.6666 Q 1666.8749 873.12494 1666.8749 899.5833 L 1666.8749 926.0416 L 1666.8749 926.0416 L 1666.8749 926.0416 L 1719.7916 952.49994 L 1746.2499 978.95825 L 1746.2499 978.95825 L 1772.7083 978.95825 L 1772.7083 1005.4166 L 1772.7083 1031.875 L 1084.7916 1031.875 L 370.41666 1031.875 L 370.41666 1005.4166 Q 396.87497 978.95825 370.41666 952.49994 Q 343.9583 926.0416 370.41666 899.5833 Q 396.87497 873.12494 370.41666 846.6666 Q 343.9583 820.2083 343.9583 767.2916 Q 343.9583 714.37494 343.9583 661.4583 Q 291.04166 608.5416 238.12498 608.5416 Q 185.20833 582.0833 185.20833 555.625 Q 185.20833 502.7083 132.29166 502.7083 L 79.37499 502.7083 L 79.37499 502.7083 L 79.37499 502.7083 L 26.458332 476.24997 L 0.0 449.79166 L 26.458332 449.79166 L 52.916664 449.79166 L 52.916664 396.87497 L 79.37499 370.41666 L 79.37499 343.9583 L 79.37499 317.49997 L 158.74998 343.9583 Q 238.12498 343.9583 211.66666 291.04166 Q 185.20833 238.12498 238.12498 238.12498 Q 264.5833 238.12498 264.5833 238.12498 L 291.04166 238.12498 L 291.04166 238.12498 L 291.04166 238.12498 L 291.04166 264.5833 L 291.04166 264.5833 L 317.49997 264.5833 L 317.49997 238.12498 L 317.49997 238.12498 L 343.9583 238.12498 L 343.9583 211.66666 L 343.9583 185.20833 L 370.41666 238.12498 Q 396.87497 264.5833 370.41666 291.04166 Q 370.41666 317.49997 476.24997 291.04166 Q 555.625 291.04166 661.4583 317.49997 Q 740.8333 343.9583 767.2916 238.12498 Q 793.74994 132.29166 873.12494 132.29166 Q 952.49994 132.29166 1005.4166 79.37499 Q 1058.3333 79.37499 1111.25 79.37499 Q 1164.1666 79.37499 1190.6249 52.916664 Q 1217.0833 26.458332 1243.5416 0.0 Q 1243.5416 0.0 1269.9999 26.458332 z" svg:height="10.318749mm" draw:style-name="style-450" svg:viewBox="0.0 0.0 1772.7083 1031.875" svg:width="17.727083mm" svg:x="277.01874mm" svg:y="211.40207mm"/>
          <draw:path svg:d="M 396.87497 52.916664 L 423.3333 52.916664 L 423.3333 26.458332 L 449.79166 0.0 L 449.79166 0.0 L 449.79166 0.0 L 449.79166 26.458332 L 449.79166 26.458332 L 476.24997 26.458332 L 476.24997 52.916664 L 449.79166 79.37499 Q 396.87497 105.83333 396.87497 158.74998 Q 396.87497 238.12498 449.79166 264.5833 Q 502.7083 264.5833 502.7083 291.04166 Q 502.7083 317.49997 555.625 317.49997 L 634.99994 317.49997 L 634.99994 343.9583 L 634.99994 343.9583 L 449.79166 343.9583 Q 264.5833 370.41666 185.20833 370.41666 L 79.37499 370.41666 L 52.916664 370.41666 L 26.458332 370.41666 L 26.458332 370.41666 L 26.458332 343.9583 L 52.916664 317.49997 L 52.916664 291.04166 L 26.458332 291.04166 L 0.0 291.04166 L 0.0 264.5833 Q 26.458332 264.5833 79.37499 211.66666 L 132.29166 158.74998 L 132.29166 158.74998 Q 132.29166 158.74998 132.29166 132.29166 Q 132.29166 105.83333 158.74998 105.83333 Q 211.66666 132.29166 185.20833 79.37499 L 185.20833 26.458332 L 291.04166 26.458332 Q 370.41666 52.916664 396.87497 52.916664 z" svg:height="3.7041664mm" draw:style-name="style-451" svg:viewBox="0.0 0.0 634.99994 370.41666" svg:width="6.3499994mm" svg:x="71.70208mm" svg:y="207.9625mm"/>
          <draw:path svg:d="M 238.12498 79.37499 L 238.12498 0.0 L 264.5833 0.0 L 317.49997 0.0 L 317.49997 26.458332 L 317.49997 26.458332 L 343.9583 26.458332 L 343.9583 52.916664 L 343.9583 52.916664 L 370.41666 52.916664 L 370.41666 79.37499 L 370.41666 105.83333 L 423.3333 238.12498 Q 423.3333 370.41666 423.3333 449.79166 L 423.3333 529.1666 L 449.79166 661.4583 Q 476.24997 793.74994 476.24997 793.74994 Q 476.24997 793.74994 502.7083 820.2083 L 529.1666 820.2083 L 529.1666 846.6666 L 529.1666 846.6666 L 529.1666 846.6666 L 529.1666 873.12494 L 476.24997 873.12494 Q 449.79166 899.5833 423.3333 899.5833 L 423.3333 899.5833 L 396.87497 899.5833 Q 370.41666 899.5833 370.41666 846.6666 Q 370.41666 820.2083 317.49997 820.2083 Q 264.5833 820.2083 264.5833 846.6666 Q 264.5833 873.12494 185.20833 899.5833 L 132.29166 952.49994 L 132.29166 846.6666 Q 105.83333 714.37494 52.916664 687.9166 Q 0.0 661.4583 0.0 634.99994 L 0.0 608.5416 L 26.458332 582.0833 Q 52.916664 529.1666 132.29166 529.1666 Q 211.66666 502.7083 211.66666 476.24997 L 211.66666 449.79166 L 211.66666 423.3333 Q 211.66666 423.3333 185.20833 423.3333 Q 132.29166 396.87497 105.83333 343.9583 L 105.83333 291.04166 L 185.20833 291.04166 Q 264.5833 291.04166 264.5833 238.12498 L 264.5833 185.20833 L 264.5833 158.74998 Q 264.5833 158.74998 238.12498 158.74998 L 238.12498 158.74998 L 238.12498 79.37499 z" svg:height="9.525mm" draw:style-name="style-452" svg:viewBox="0.0 0.0 529.1666 952.49994" svg:width="5.2916665mm" svg:x="89.95833mm" svg:y="36.512497mm"/>
          <draw:path svg:d="M 343.9583 26.458332 L 370.41666 0.0 L 502.7083 26.458332 Q 661.4583 52.916664 687.9166 52.916664 Q 714.37494 79.37499 740.8333 52.916664 Q 767.2916 52.916664 793.74994 52.916664 Q 820.2083 79.37499 820.2083 105.83333 L 820.2083 105.83333 L 820.2083 105.83333 Q 793.74994 105.83333 767.2916 132.29166 Q 714.37494 132.29166 687.9166 211.66666 Q 661.4583 291.04166 582.0833 317.49997 Q 502.7083 370.41666 291.04166 343.9583 Q 105.83333 317.49997 105.83333 291.04166 L 105.83333 264.5833 L 79.37499 264.5833 L 52.916664 264.5833 L 52.916664 291.04166 L 26.458332 291.04166 L 26.458332 291.04166 L 26.458332 291.04166 L 26.458332 264.5833 L 26.458332 238.12498 L 0.0 238.12498 L 0.0 211.66666 L 0.0 211.66666 L 0.0 211.66666 L 0.0 211.66666 L 26.458332 211.66666 L 26.458332 211.66666 L 26.458332 185.20833 L 26.458332 185.20833 L 26.458332 185.20833 L 52.916664 158.74998 L 52.916664 132.29166 L 79.37499 132.29166 L 105.83333 105.83333 L 105.83333 105.83333 L 132.29166 105.83333 L 132.29166 105.83333 L 132.29166 105.83333 L 185.20833 52.916664 Q 238.12498 52.916664 264.5833 26.458332 L 291.04166 26.458332 L 343.9583 26.458332 z" svg:height="3.439583mm" draw:style-name="style-453" svg:viewBox="0.0 0.0 820.2083 343.9583" svg:width="8.202083mm" svg:x="174.88957mm" svg:y="153.98749mm"/>
          <draw:path svg:d="M 582.0833 0.0 L 634.99994 0.0 L 820.2083 0.0 L 1005.4166 26.458332 L 1058.3333 26.458332 L 1137.7083 26.458332 L 1164.1666 79.37499 Q 1217.0833 105.83333 1217.0833 185.20833 Q 1217.0833 264.5833 1269.9999 291.04166 Q 1322.9166 317.49997 1349.3749 396.87497 Q 1375.8333 449.79166 1375.8333 555.625 L 1375.8333 687.9166 L 1349.3749 714.37494 Q 1322.9166 767.2916 1269.9999 846.6666 Q 1217.0833 952.49994 1217.0833 1137.7083 Q 1164.1666 1349.3749 1190.6249 1455.2083 L 1217.0833 1534.5833 L 1217.0833 1534.5833 L 1217.0833 1534.5833 L 1217.0833 1640.4166 Q 1217.0833 1746.2499 1190.6249 1825.6249 L 1190.6249 1878.5416 L 1190.6249 1931.4583 Q 1164.1666 1984.3749 1164.1666 1984.3749 Q 1137.7083 1984.3749 1084.7916 1825.6249 L 1005.4166 1666.8749 L 1005.4166 1613.9583 L 1005.4166 1587.4999 L 978.95825 1587.4999 L 978.95825 1561.0416 L 978.95825 1561.0416 L 952.49994 1561.0416 L 952.49994 1561.0416 L 952.49994 1561.0416 L 926.0416 1534.5833 L 899.5833 1534.5833 L 899.5833 1561.0416 L 899.5833 1587.4999 L 899.5833 1613.9583 L 899.5833 1640.4166 L 899.5833 1666.8749 L 899.5833 1719.7916 L 926.0416 1746.2499 L 952.49994 1772.7083 L 952.49994 1825.6249 Q 952.49994 1852.0833 978.95825 1931.4583 L 1005.4166 1984.3749 L 1005.4166 2010.8333 L 1005.4166 2037.2915 L 978.95825 2037.2915 L 952.49994 2037.2915 L 952.49994 2063.75 L 952.49994 2063.75 L 926.0416 2090.2083 L 926.0416 2090.2083 L 899.5833 2090.2083 L 873.12494 2090.2083 L 873.12494 2063.75 L 846.6666 2063.75 L 846.6666 2063.75 Q 846.6666 2090.2083 687.9166 2063.75 L 529.1666 2063.75 L 529.1666 2063.75 Q 529.1666 2037.2915 423.3333 2037.2915 Q 291.04166 2010.8333 291.04166 1984.3749 Q 291.04166 1957.9165 264.5833 1957.9165 Q 211.66666 1931.4583 211.66666 1904.9999 Q 185.20833 1852.0833 105.83333 1825.6249 L 26.458332 1825.6249 L 26.458332 1825.6249 Q 0.0 1799.1666 0.0 1799.1666 L 0.0 1799.1666 L 0.0 1666.8749 Q 0.0 1561.0416 0.0 1190.6249 L 0.0 793.74994 L 0.0 687.9166 L 0.0 582.0833 L 0.0 582.0833 L 0.0 582.0833 L 26.458332 555.625 L 52.916664 529.1666 L 52.916664 555.625 L 52.916664 608.5416 L 79.37499 608.5416 L 105.83333 608.5416 L 105.83333 582.0833 L 105.83333 582.0833 L 79.37499 582.0833 L 79.37499 555.625 L 79.37499 555.625 L 105.83333 555.625 L 105.83333 555.625 L 105.83333 555.625 L 105.83333 529.1666 L 105.83333 529.1666 L 132.29166 529.1666 L 132.29166 555.625 L 158.74998 582.0833 Q 158.74998 608.5416 211.66666 608.5416 Q 264.5833 608.5416 291.04166 661.4583 Q 317.49997 714.37494 343.9583 714.37494 Q 370.41666 714.37494 476.24997 714.37494 L 582.0833 714.37494 L 582.0833 714.37494 L 582.0833 714.37494 L 582.0833 687.9166 L 582.0833 661.4583 L 582.0833 608.5416 L 582.0833 555.625 L 555.625 502.7083 Q 529.1666 476.24997 529.1666 449.79166 Q 476.24997 423.3333 423.3333 291.04166 L 370.41666 132.29166 L 317.49997 132.29166 L 291.04166 132.29166 L 291.04166 132.29166 L 317.49997 105.83333 L 317.49997 105.83333 L 317.49997 79.37499 L 423.3333 52.916664 Q 555.625 26.458332 582.0833 0.0 z" svg:height="20.902082mm" draw:style-name="style-454" svg:viewBox="0.0 0.0 1375.8333 2090.2083" svg:width="13.758332mm" svg:x="61.38333mm" svg:y="153.72292mm"/>
          <draw:path svg:d="M 317.49997 79.37499 L 317.49997 79.37499 L 317.49997 105.83333 Q 317.49997 105.83333 343.9583 158.74998 L 343.9583 211.66666 L 343.9583 423.3333 Q 317.49997 634.99994 317.49997 793.74994 L 317.49997 926.0416 L 343.9583 926.0416 Q 370.41666 926.0416 370.41666 899.5833 Q 370.41666 873.12494 449.79166 899.5833 Q 529.1666 926.0416 555.625 1005.4166 Q 582.0833 1058.3333 634.99994 1058.3333 L 661.4583 1058.3333 L 634.99994 1084.7916 Q 634.99994 1111.25 582.0833 1137.7083 Q 529.1666 1137.7083 529.1666 1164.1666 L 529.1666 1190.6249 L 529.1666 1269.9999 Q 555.625 1322.9166 529.1666 1322.9166 Q 476.24997 1322.9166 476.24997 1349.3749 Q 502.7083 1375.8333 476.24997 1402.2916 Q 449.79166 1428.7499 449.79166 1428.7499 L 449.79166 1428.7499 L 211.66666 1428.7499 L 0.0 1428.7499 L 0.0 740.8333 L 0.0 26.458332 L 52.916664 0.0 Q 132.29166 0.0 211.66666 26.458332 Q 291.04166 52.916664 317.49997 79.37499 z" svg:height="14.287499mm" draw:style-name="style-455" svg:viewBox="0.0 0.0 661.4583 1428.7499" svg:width="6.614583mm" svg:x="0.0mm" svg:y="207.43332mm"/>
          <draw:path svg:d="M 529.1666 0.0 L 555.625 0.0 L 582.0833 0.0 L 608.5416 0.0 L 661.4583 26.458332 Q 687.9166 26.458332 793.74994 26.458332 Q 873.12494 52.916664 899.5833 26.458332 L 926.0416 26.458332 L 926.0416 52.916664 L 899.5833 79.37499 L 899.5833 79.37499 L 899.5833 105.83333 L 899.5833 105.83333 L 899.5833 105.83333 L 873.12494 105.83333 L 873.12494 105.83333 L 873.12494 132.29166 L 846.6666 132.29166 L 846.6666 211.66666 L 846.6666 264.5833 L 820.2083 264.5833 L 820.2083 264.5833 L 793.74994 291.04166 L 740.8333 291.04166 L 714.37494 291.04166 Q 687.9166 264.5833 423.3333 211.66666 L 132.29166 158.74998 L 52.916664 132.29166 L 0.0 105.83333 L 0.0 105.83333 L 0.0 105.83333 L 79.37499 105.83333 L 158.74998 105.83333 L 211.66666 79.37499 Q 238.12498 79.37499 238.12498 52.916664 Q 238.12498 26.458332 211.66666 0.0 L 185.20833 0.0 L 291.04166 0.0 Q 396.87497 0.0 423.3333 0.0 Q 476.24997 0.0 529.1666 0.0 z" svg:height="2.9104166mm" draw:style-name="style-456" svg:viewBox="0.0 0.0 926.0416 291.04166" svg:width="9.260416mm" svg:x="83.60833mm" svg:y="211.13748mm"/>
          <draw:path svg:d="M 502.7083 26.458332 L 555.625 0.0 L 582.0833 0.0 L 608.5416 0.0 L 634.99994 0.0 L 661.4583 0.0 L 661.4583 0.0 Q 661.4583 26.458332 582.0833 79.37499 L 502.7083 132.29166 L 343.9583 132.29166 Q 211.66666 158.74998 105.83333 158.74998 Q 0.0 185.20833 0.0 158.74998 L 26.458332 132.29166 L 26.458332 132.29166 L 26.458332 105.83333 L 52.916664 105.83333 L 79.37499 105.83333 L 79.37499 79.37499 L 79.37499 79.37499 L 105.83333 79.37499 L 105.83333 52.916664 L 238.12498 52.916664 L 370.41666 52.916664 L 396.87497 52.916664 Q 449.79166 52.916664 502.7083 26.458332 z" svg:height="1.5874999mm" draw:style-name="style-457" svg:viewBox="0.0 0.0 661.4583 158.74998" svg:width="6.614583mm" svg:x="155.83957mm" svg:y="150.81248mm"/>
          <draw:path svg:d="M 343.9583 0.0 L 396.87497 0.0 L 396.87497 0.0 L 396.87497 26.458332 L 370.41666 26.458332 Q 317.49997 79.37499 423.3333 79.37499 L 502.7083 79.37499 L 846.6666 132.29166 Q 1217.0833 158.74998 1217.0833 158.74998 L 1217.0833 185.20833 L 1243.5416 185.20833 L 1269.9999 185.20833 L 1269.9999 343.9583 L 1269.9999 502.7083 L 1269.9999 502.7083 L 1269.9999 502.7083 L 1243.5416 582.0833 L 1243.5416 661.4583 L 1217.0833 661.4583 Q 1190.6249 661.4583 714.37494 608.5416 Q 238.12498 555.625 211.66666 502.7083 Q 211.66666 449.79166 158.74998 449.79166 L 79.37499 449.79166 L 52.916664 423.3333 L 0.0 423.3333 L 0.0 396.87497 L 0.0 370.41666 L 105.83333 343.9583 Q 238.12498 343.9583 264.5833 317.49997 Q 264.5833 291.04166 291.04166 132.29166 Q 291.04166 0.0 343.9583 0.0 z" svg:height="6.614583mm" draw:style-name="style-458" svg:viewBox="0.0 0.0 1269.9999 661.4583" svg:width="12.699999mm" svg:x="241.29999mm" svg:y="161.66042mm"/>
          <draw:path svg:d="M 1164.1666 79.37499 L 1164.1666 0.0 L 1190.6249 0.0 L 1190.6249 0.0 L 1217.0833 52.916664 Q 1243.5416 105.83333 1349.3749 132.29166 L 1481.6666 132.29166 L 1508.1249 158.74998 Q 1508.1249 185.20833 1481.6666 211.66666 Q 1428.7499 238.12498 1428.7499 264.5833 L 1402.2916 317.49997 L 1402.2916 317.49997 L 1402.2916 317.49997 L 1402.2916 343.9583 L 1402.2916 343.9583 L 1402.2916 370.41666 Q 1402.2916 423.3333 1402.2916 449.79166 L 1402.2916 476.24997 L 1375.8333 502.7083 L 1375.8333 529.1666 L 687.9166 529.1666 L 0.0 529.1666 L 0.0 529.1666 Q 0.0 529.1666 26.458332 502.7083 Q 52.916664 476.24997 26.458332 449.79166 Q 26.458332 423.3333 79.37499 423.3333 Q 105.83333 423.3333 79.37499 370.41666 L 79.37499 291.04166 L 79.37499 264.5833 Q 79.37499 238.12498 132.29166 238.12498 Q 185.20833 238.12498 185.20833 211.66666 L 185.20833 185.20833 L 185.20833 185.20833 Q 211.66666 158.74998 211.66666 158.74998 L 211.66666 158.74998 L 291.04166 158.74998 L 396.87497 158.74998 L 423.3333 132.29166 L 449.79166 132.29166 L 502.7083 132.29166 L 582.0833 132.29166 L 608.5416 132.29166 Q 661.4583 105.83333 767.2916 158.74998 Q 873.12494 211.66666 926.0416 185.20833 Q 978.95825 158.74998 1084.7916 158.74998 Q 1164.1666 158.74998 1164.1666 79.37499 z" svg:height="5.2916665mm" draw:style-name="style-459" svg:viewBox="0.0 0.0 1508.1249 529.1666" svg:width="15.081249mm" svg:x="4.497916mm" svg:y="216.42915mm"/>
          <draw:path svg:d="M 211.66666 158.74998 L 238.12498 0.0 L 264.5833 79.37499 Q 264.5833 158.74998 291.04166 185.20833 Q 317.49997 185.20833 317.49997 105.83333 Q 317.49997 26.458332 343.9583 26.458332 L 343.9583 26.458332 L 317.49997 185.20833 Q 317.49997 370.41666 264.5833 370.41666 L 185.20833 370.41666 L 185.20833 396.87497 L 158.74998 396.87497 L 158.74998 396.87497 L 158.74998 396.87497 L 158.74998 396.87497 Q 132.29166 423.3333 132.29166 423.3333 L 132.29166 423.3333 L 105.83333 423.3333 Q 105.83333 423.3333 105.83333 449.79166 L 105.83333 449.79166 L 79.37499 476.24997 Q 52.916664 476.24997 52.916664 529.1666 L 52.916664 608.5416 L 26.458332 608.5416 L 26.458332 608.5416 L 26.458332 582.0833 L 0.0 582.0833 L 0.0 529.1666 L 0.0 502.7083 L 26.458332 476.24997 L 26.458332 449.79166 L 26.458332 449.79166 L 52.916664 449.79166 L 52.916664 396.87497 Q 52.916664 343.9583 105.83333 343.9583 Q 185.20833 317.49997 211.66666 158.74998 z" svg:height="6.0854163mm" draw:style-name="style-460" svg:viewBox="0.0 0.0 343.9583 608.5416" svg:width="3.439583mm" svg:x="187.325mm" svg:y="144.99165mm"/>
          <draw:path svg:d="M 1534.5833 0.0 L 1666.8749 0.0 L 1693.3333 0.0 Q 1719.7916 0.0 1719.7916 26.458332 Q 1719.7916 52.916664 1984.3749 52.916664 L 2248.9583 79.37499 L 2248.9583 79.37499 L 2248.9583 79.37499 L 2248.9583 185.20833 L 2248.9583 264.5833 L 2248.9583 264.5833 L 2222.5 264.5833 L 2222.5 502.7083 L 2222.5 767.2916 L 2222.5 767.2916 L 2222.5 767.2916 L 2196.0415 793.74994 Q 2196.0415 820.2083 2116.6665 820.2083 Q 2063.75 820.2083 2037.2915 873.12494 Q 2037.2915 899.5833 2010.8333 926.0416 Q 2010.8333 926.0416 1984.3749 978.95825 Q 1957.9165 1005.4166 1931.4583 1031.875 Q 1878.5416 1031.875 1878.5416 1084.7916 Q 1878.5416 1111.25 1772.7083 1164.1666 Q 1693.3333 1217.0833 1666.8749 1243.5416 Q 1666.8749 1269.9999 1640.4166 1269.9999 Q 1613.9583 1269.9999 1613.9583 1296.4583 Q 1613.9583 1349.3749 1587.4999 1349.3749 Q 1561.0416 1349.3749 1561.0416 1375.8333 Q 1561.0416 1402.2916 1481.6666 1428.7499 Q 1428.7499 1455.2083 1375.8333 1455.2083 L 1322.9166 1455.2083 L 1322.9166 1481.6666 L 1322.9166 1481.6666 L 1296.4583 1481.6666 L 1296.4583 1508.1249 L 1322.9166 1508.1249 L 1349.3749 1508.1249 L 1349.3749 1534.5833 L 1322.9166 1534.5833 L 1322.9166 1534.5833 L 1322.9166 1561.0416 L 1296.4583 1561.0416 L 1269.9999 1561.0416 L 1269.9999 1587.4999 L 1269.9999 1587.4999 L 1269.9999 1587.4999 Q 1269.9999 1587.4999 1190.6249 1613.9583 L 1137.7083 1640.4166 L 1137.7083 1640.4166 Q 1111.25 1640.4166 1111.25 1666.8749 L 1111.25 1666.8749 L 1111.25 1666.8749 Q 1111.25 1666.8749 1084.7916 1719.7916 L 1084.7916 1799.1666 L 952.49994 1799.1666 L 820.2083 1799.1666 L 820.2083 1772.7083 Q 793.74994 1719.7916 582.0833 1640.4166 L 343.9583 1561.0416 L 343.9583 1561.0416 Q 317.49997 1534.5833 291.04166 1402.2916 Q 264.5833 1296.4583 211.66666 1296.4583 Q 211.66666 1296.4583 185.20833 1269.9999 Q 158.74998 1243.5416 185.20833 1217.0833 Q 211.66666 1164.1666 211.66666 1137.7083 Q 211.66666 1111.25 185.20833 1084.7916 Q 158.74998 1084.7916 158.74998 1031.875 Q 158.74998 952.49994 132.29166 952.49994 Q 105.83333 926.0416 105.83333 873.12494 Q 132.29166 820.2083 79.37499 820.2083 Q 26.458332 793.74994 26.458332 767.2916 Q 0.0 740.8333 0.0 634.99994 L 0.0 529.1666 L 0.0 502.7083 L 0.0 476.24997 L 0.0 476.24997 Q 26.458332 449.79166 26.458332 423.3333 Q 52.916664 396.87497 52.916664 317.49997 Q 105.83333 238.12498 105.83333 211.66666 Q 132.29166 185.20833 476.24997 158.74998 Q 820.2083 132.29166 793.74994 79.37499 L 793.74994 26.458332 L 1084.7916 26.458332 Q 1375.8333 26.458332 1534.5833 0.0 z M 26.458332 661.4583 Q 52.916664 661.4583 52.916664 661.4583 Q 52.916664 661.4583 52.916664 661.4583 Q 26.458332 661.4583 26.458332 661.4583 z" svg:height="17.991665mm" draw:style-name="style-461" svg:viewBox="0.0 0.0 2248.9583 1799.1666" svg:width="22.489582mm" svg:x="45.50833mm" svg:y="127.26458mm"/>
          <draw:path svg:d="M 26.458332 26.458332 L 52.916664 0.0 L 185.20833 0.0 Q 291.04166 26.458332 555.625 26.458332 L 820.2083 26.458332 L 1005.4166 26.458332 Q 1190.6249 26.458332 1375.8333 52.916664 L 1561.0416 52.916664 L 1561.0416 52.916664 L 1561.0416 79.37499 L 1561.0416 79.37499 L 1561.0416 79.37499 L 1534.5833 79.37499 L 1534.5833 79.37499 L 1534.5833 105.83333 L 1508.1249 105.83333 L 1508.1249 105.83333 L 1508.1249 132.29166 L 1508.1249 132.29166 L 1508.1249 132.29166 L 1534.5833 132.29166 L 1534.5833 132.29166 L 1534.5833 158.74998 L 1508.1249 158.74998 L 1508.1249 158.74998 L 1508.1249 185.20833 L 1508.1249 185.20833 L 1508.1249 185.20833 L 1534.5833 185.20833 L 1534.5833 185.20833 L 1534.5833 211.66666 L 1508.1249 211.66666 L 1508.1249 238.12498 Q 1508.1249 264.5833 1534.5833 291.04166 L 1534.5833 317.49997 L 1534.5833 317.49997 Q 1508.1249 317.49997 1481.6666 317.49997 Q 1428.7499 291.04166 1349.3749 291.04166 Q 1269.9999 291.04166 1243.5416 343.9583 Q 1217.0833 396.87497 1190.6249 396.87497 Q 1190.6249 423.3333 1111.25 449.79166 Q 1031.875 476.24997 1031.875 555.625 Q 1005.4166 661.4583 978.95825 661.4583 Q 926.0416 661.4583 926.0416 714.37494 Q 926.0416 740.8333 899.5833 740.8333 Q 873.12494 767.2916 793.74994 820.2083 Q 714.37494 899.5833 661.4583 873.12494 Q 634.99994 873.12494 634.99994 899.5833 Q 608.5416 926.0416 582.0833 952.49994 L 529.1666 978.95825 L 529.1666 978.95825 Q 502.7083 952.49994 502.7083 952.49994 L 502.7083 952.49994 L 502.7083 952.49994 Q 502.7083 978.95825 476.24997 978.95825 Q 449.79166 978.95825 396.87497 926.0416 Q 370.41666 926.0416 343.9583 899.5833 Q 317.49997 873.12494 291.04166 873.12494 Q 291.04166 846.6666 264.5833 873.12494 Q 238.12498 873.12494 211.66666 873.12494 Q 185.20833 846.6666 158.74998 873.12494 Q 132.29166 926.0416 105.83333 873.12494 Q 79.37499 846.6666 52.916664 846.6666 Q 26.458332 846.6666 26.458332 767.2916 L 0.0 687.9166 L 0.0 396.87497 Q 26.458332 79.37499 26.458332 26.458332 z M 132.29166 820.2083 Q 132.29166 820.2083 158.74998 820.2083 Q 158.74998 820.2083 132.29166 820.2083 Q 132.29166 820.2083 132.29166 820.2083 z" svg:height="9.789583mm" draw:style-name="style-462" svg:viewBox="0.0 0.0 1561.0416 978.95825" svg:width="15.610415mm" svg:x="99.74791mm" svg:y="128.85208mm"/>
          <draw:path svg:d="M 264.5833 132.29166 L 264.5833 132.29166 L 291.04166 502.7083 Q 317.49997 873.12494 317.49997 978.95825 L 317.49997 1058.3333 L 317.49997 1058.3333 Q 291.04166 1031.875 211.66666 1005.4166 Q 132.29166 978.95825 52.916664 978.95825 L 0.0 1005.4166 L 0.0 555.625 L 0.0 105.83333 L 26.458332 79.37499 Q 52.916664 79.37499 79.37499 26.458332 Q 79.37499 0.0 132.29166 0.0 Q 158.74998 0.0 211.66666 79.37499 Q 264.5833 132.29166 264.5833 132.29166 z" svg:height="10.583333mm" draw:style-name="style-463" svg:viewBox="0.0 0.0 317.49997 1058.3333" svg:width="3.1749997mm" svg:x="0.0mm" svg:y="197.64374mm"/>
          <draw:path svg:d="M 26.458332 396.87497 L 26.458332 0.0 L 26.458332 0.0 L 52.916664 0.0 L 52.916664 26.458332 L 52.916664 52.916664 L 79.37499 52.916664 L 105.83333 52.916664 L 132.29166 52.916664 L 158.74998 52.916664 L 158.74998 52.916664 L 158.74998 52.916664 L 185.20833 52.916664 L 185.20833 52.916664 L 185.20833 79.37499 L 211.66666 79.37499 L 211.66666 79.37499 L 211.66666 105.83333 L 238.12498 105.83333 Q 264.5833 105.83333 291.04166 52.916664 L 317.49997 0.0 L 343.9583 0.0 L 370.41666 0.0 L 370.41666 26.458332 L 370.41666 52.916664 L 396.87497 52.916664 L 396.87497 52.916664 L 396.87497 79.37499 L 423.3333 79.37499 L 423.3333 79.37499 L 423.3333 105.83333 L 582.0833 132.29166 Q 714.37494 158.74998 740.8333 158.74998 Q 767.2916 158.74998 767.2916 158.74998 L 767.2916 158.74998 L 793.74994 158.74998 L 820.2083 158.74998 L 820.2083 185.20833 L 820.2083 211.66666 L 846.6666 211.66666 L 873.12494 211.66666 L 1190.6249 238.12498 Q 1481.6666 264.5833 1534.5833 264.5833 Q 1587.4999 264.5833 1640.4166 291.04166 L 1666.8749 317.49997 L 1693.3333 317.49997 L 1693.3333 317.49997 L 1693.3333 291.04166 Q 1693.3333 291.04166 1693.3333 264.5833 Q 1693.3333 211.66666 1693.3333 185.20833 L 1640.4166 158.74998 L 1640.4166 158.74998 L 1640.4166 158.74998 L 1640.4166 132.29166 L 1640.4166 132.29166 L 1666.8749 132.29166 L 1666.8749 132.29166 L 1693.3333 132.29166 L 1719.7916 158.74998 L 1719.7916 158.74998 L 1746.2499 158.74998 L 1746.2499 185.20833 L 1746.2499 211.66666 L 1772.7083 211.66666 L 1799.1666 211.66666 L 1799.1666 238.12498 L 1799.1666 238.12498 L 1772.7083 238.12498 L 1772.7083 264.5833 L 1772.7083 264.5833 L 1799.1666 264.5833 L 1799.1666 264.5833 L 1799.1666 264.5833 L 1799.1666 291.04166 L 1799.1666 291.04166 L 1825.6249 291.04166 L 1825.6249 317.49997 L 1852.0833 317.49997 Q 1852.0833 343.9583 1799.1666 370.41666 Q 1746.2499 423.3333 1799.1666 423.3333 Q 1825.6249 423.3333 1772.7083 529.1666 Q 1746.2499 608.5416 1772.7083 634.99994 Q 1799.1666 634.99994 1825.6249 687.9166 Q 1825.6249 767.2916 1852.0833 793.74994 Q 1904.9999 793.74994 1904.9999 793.74994 L 1904.9999 820.2083 L 1878.5416 846.6666 Q 1852.0833 846.6666 1852.0833 846.6666 Q 1852.0833 873.12494 1852.0833 899.5833 L 1852.0833 926.0416 L 1799.1666 952.49994 Q 1719.7916 978.95825 1719.7916 1058.3333 L 1693.3333 1111.25 L 1693.3333 1111.25 L 1693.3333 1137.7083 L 1640.4166 1137.7083 Q 1587.4999 1111.25 1481.6666 1111.25 Q 1375.8333 1058.3333 1005.4166 1058.3333 Q 634.99994 1058.3333 502.7083 1084.7916 L 370.41666 1137.7083 L 370.41666 1111.25 Q 370.41666 1084.7916 370.41666 1058.3333 Q 370.41666 1031.875 291.04166 1005.4166 Q 185.20833 1005.4166 185.20833 978.95825 Q 211.66666 952.49994 185.20833 926.0416 Q 158.74998 899.5833 158.74998 873.12494 Q 158.74998 846.6666 132.29166 846.6666 Q 79.37499 846.6666 52.916664 873.12494 L 26.458332 899.5833 L 0.0 899.5833 L 0.0 899.5833 L 0.0 846.6666 L 0.0 793.74994 L 0.0 793.74994 Q 0.0 793.74994 26.458332 396.87497 z" svg:height="11.377083mm" draw:style-name="style-464" svg:viewBox="0.0 0.0 1904.9999 1137.7083" svg:width="19.05mm" svg:x="165.09999mm" svg:y="193.67499mm"/>
          <draw:path svg:d="M 238.12498 0.0 L 238.12498 0.0 L 238.12498 0.0 L 238.12498 0.0 L 264.5833 26.458332 Q 291.04166 26.458332 449.79166 26.458332 Q 608.5416 26.458332 608.5416 52.916664 Q 608.5416 79.37499 687.9166 79.37499 Q 767.2916 105.83333 767.2916 132.29166 Q 767.2916 158.74998 793.74994 185.20833 L 793.74994 185.20833 L 767.2916 185.20833 Q 767.2916 185.20833 767.2916 211.66666 L 793.74994 211.66666 L 793.74994 211.66666 Q 793.74994 238.12498 767.2916 238.12498 Q 714.37494 291.04166 634.99994 317.49997 L 555.625 343.9583 L 555.625 343.9583 L 555.625 343.9583 L 555.625 370.41666 L 555.625 370.41666 L 529.1666 370.41666 L 529.1666 396.87497 L 502.7083 396.87497 L 476.24997 396.87497 L 449.79166 396.87497 Q 423.3333 396.87497 423.3333 423.3333 Q 423.3333 449.79166 370.41666 423.3333 L 317.49997 396.87497 L 238.12498 396.87497 Q 185.20833 396.87497 158.74998 396.87497 Q 132.29166 343.9583 79.37499 370.41666 L 52.916664 396.87497 L 26.458332 396.87497 L 26.458332 396.87497 L 26.458332 396.87497 L 26.458332 370.41666 L 0.0 370.41666 L 0.0 343.9583 L 0.0 343.9583 L 26.458332 343.9583 L 26.458332 343.9583 L 26.458332 343.9583 L 26.458332 317.49997 L 26.458332 317.49997 L 52.916664 317.49997 L 52.916664 291.04166 L 26.458332 291.04166 L 0.0 291.04166 L 0.0 264.5833 L 26.458332 238.12498 L 26.458332 211.66666 L 26.458332 185.20833 L 0.0 158.74998 L 0.0 132.29166 L 79.37499 132.29166 Q 185.20833 158.74998 185.20833 79.37499 Q 185.20833 26.458332 211.66666 26.458332 Q 238.12498 26.458332 238.12498 0.0 z" svg:height="4.233333mm" draw:style-name="style-465" svg:viewBox="0.0 0.0 793.74994 423.3333" svg:width="7.9374995mm" svg:x="139.96457mm" svg:y="206.63957mm"/>
          <draw:path svg:d="M 185.20833 0.0 L 211.66666 0.0 L 211.66666 79.37499 L 211.66666 158.74998 L 185.20833 158.74998 L 185.20833 158.74998 L 132.29166 158.74998 Q 105.83333 158.74998 52.916664 158.74998 Q 0.0 158.74998 0.0 132.29166 L 0.0 105.83333 L 26.458332 105.83333 Q 26.458332 105.83333 26.458332 79.37499 L 26.458332 79.37499 L 79.37499 52.916664 Q 132.29166 0.0 185.20833 0.0 z" svg:height="1.5874999mm" draw:style-name="style-466" svg:viewBox="0.0 0.0 211.66666 158.74998" svg:width="2.1166666mm" svg:x="313.53122mm" svg:y="152.92915mm"/>
          <draw:path svg:d="M 793.74994 52.916664 L 793.74994 52.916664 L 793.74994 264.5833 Q 820.2083 449.79166 820.2083 476.24997 L 820.2083 476.24997 L 820.2083 476.24997 L 820.2083 502.7083 L 820.2083 502.7083 Q 793.74994 476.24997 661.4583 502.7083 Q 529.1666 529.1666 529.1666 582.0833 L 529.1666 634.99994 L 529.1666 634.99994 Q 555.625 661.4583 555.625 767.2916 L 555.625 873.12494 L 423.3333 873.12494 L 291.04166 873.12494 L 238.12498 873.12494 L 211.66666 873.12494 L 211.66666 873.12494 L 211.66666 846.6666 L 291.04166 846.6666 Q 343.9583 846.6666 343.9583 793.74994 Q 370.41666 714.37494 343.9583 714.37494 Q 317.49997 714.37494 317.49997 687.9166 L 343.9583 661.4583 L 343.9583 661.4583 L 343.9583 634.99994 L 343.9583 634.99994 Q 343.9583 634.99994 291.04166 582.0833 Q 291.04166 555.625 158.74998 529.1666 L 26.458332 529.1666 L 26.458332 529.1666 L 0.0 529.1666 L 26.458332 502.7083 L 52.916664 476.24997 L 79.37499 476.24997 L 105.83333 476.24997 L 158.74998 449.79166 Q 211.66666 423.3333 238.12498 396.87497 L 264.5833 343.9583 L 264.5833 343.9583 Q 264.5833 370.41666 291.04166 370.41666 Q 317.49997 370.41666 317.49997 211.66666 Q 343.9583 79.37499 343.9583 52.916664 L 370.41666 26.458332 L 502.7083 0.0 Q 608.5416 0.0 714.37494 0.0 Q 793.74994 52.916664 793.74994 52.916664 z" svg:height="8.73125mm" draw:style-name="style-467" svg:viewBox="0.0 0.0 820.2083 873.12494" svg:width="8.202083mm" svg:x="64.29375mm" svg:y="143.93332mm"/>
          <draw:path svg:d="M 740.8333 0.0 L 793.74994 0.0 L 820.2083 0.0 L 846.6666 0.0 L 846.6666 26.458332 L 846.6666 52.916664 L 846.6666 52.916664 L 846.6666 52.916664 L 820.2083 79.37499 L 793.74994 105.83333 L 767.2916 105.83333 L 740.8333 105.83333 L 740.8333 132.29166 L 740.8333 132.29166 L 714.37494 132.29166 L 714.37494 158.74998 L 714.37494 158.74998 L 687.9166 158.74998 L 687.9166 158.74998 L 687.9166 185.20833 L 634.99994 185.20833 Q 582.0833 185.20833 582.0833 211.66666 Q 582.0833 238.12498 608.5416 238.12498 L 634.99994 238.12498 L 634.99994 238.12498 Q 634.99994 264.5833 687.9166 264.5833 Q 740.8333 291.04166 661.4583 317.49997 Q 582.0833 317.49997 449.79166 396.87497 Q 317.49997 449.79166 264.5833 476.24997 L 185.20833 502.7083 L 158.74998 502.7083 Q 105.83333 476.24997 105.83333 476.24997 Q 79.37499 476.24997 52.916664 476.24997 L 0.0 449.79166 L 0.0 449.79166 Q 26.458332 423.3333 26.458332 423.3333 L 26.458332 423.3333 L 52.916664 423.3333 Q 52.916664 423.3333 52.916664 396.87497 L 52.916664 396.87497 L 52.916664 396.87497 L 79.37499 370.41666 L 79.37499 370.41666 L 79.37499 370.41666 L 105.83333 370.41666 L 105.83333 370.41666 L 105.83333 343.9583 L 105.83333 343.9583 L 132.29166 343.9583 L 158.74998 317.49997 L 211.66666 264.5833 Q 291.04166 211.66666 423.3333 158.74998 Q 555.625 105.83333 634.99994 52.916664 Q 687.9166 0.0 740.8333 0.0 z" svg:height="5.027083mm" draw:style-name="style-468" svg:viewBox="0.0 0.0 846.6666 502.7083" svg:width="8.466666mm" svg:x="104.24583mm" svg:y="150.28333mm"/>
          <draw:path svg:d="M 1931.4583 211.66666 L 1957.9165 211.66666 L 1957.9165 185.20833 L 1957.9165 158.74998 L 1957.9165 158.74998 L 1984.3749 158.74998 L 1984.3749 158.74998 L 1984.3749 158.74998 L 1984.3749 185.20833 L 1984.3749 185.20833 L 2010.8333 185.20833 L 2010.8333 211.66666 L 2301.875 238.12498 Q 2566.4583 291.04166 2566.4583 317.49997 Q 2566.4583 343.9583 2592.9165 370.41666 Q 2619.3748 370.41666 2725.2083 396.87497 Q 2857.4998 423.3333 2883.9583 423.3333 Q 2910.4165 423.3333 2910.4165 396.87497 L 2936.8748 370.41666 L 2936.8748 370.41666 L 2936.8748 370.41666 L 2936.8748 740.8333 L 2936.8748 1137.7083 L 2936.8748 1137.7083 Q 2936.8748 1164.1666 2936.8748 1164.1666 L 2963.3333 1164.1666 L 2963.3333 1269.9999 L 2936.8748 1402.2916 L 2936.8748 1428.7499 L 2936.8748 1455.2083 L 2936.8748 1455.2083 L 2910.4165 1481.6666 L 2910.4165 1481.6666 L 2883.9583 1481.6666 L 2883.9583 1481.6666 Q 2883.9583 1481.6666 2831.0415 1455.2083 Q 2804.5833 1455.2083 2778.1248 1428.7499 Q 2778.1248 1375.8333 2751.6665 1428.7499 Q 2725.2083 1481.6666 2645.8333 1481.6666 L 2566.4583 1481.6666 L 2566.4583 1508.1249 L 2566.4583 1508.1249 L 2539.9998 1508.1249 L 2539.9998 1534.5833 L 2539.9998 1534.5833 L 2539.9998 1534.5833 L 2460.6248 1534.5833 Q 2381.2498 1534.5833 2328.3333 1508.1249 Q 2275.4165 1481.6666 2248.9583 1428.7499 Q 2196.0415 1375.8333 2143.125 1322.9166 Q 2116.6665 1269.9999 2037.2915 1269.9999 Q 1931.4583 1269.9999 1772.7083 1243.5416 Q 1613.9583 1217.0833 1587.4999 1269.9999 Q 1561.0416 1296.4583 1455.2083 1296.4583 L 1349.3749 1296.4583 L 1349.3749 1296.4583 L 1349.3749 1269.9999 L 1190.6249 1269.9999 Q 1058.3333 1269.9999 926.0416 1269.9999 Q 793.74994 1269.9999 767.2916 1243.5416 Q 714.37494 1217.0833 661.4583 1217.0833 Q 608.5416 1217.0833 476.24997 1137.7083 Q 343.9583 1058.3333 238.12498 1111.25 Q 158.74998 1164.1666 132.29166 1164.1666 L 79.37499 1111.25 L 79.37499 1137.7083 L 79.37499 1137.7083 L 52.916664 1137.7083 L 52.916664 1164.1666 L 52.916664 1164.1666 L 26.458332 1164.1666 L 26.458332 1137.7083 L 26.458332 1111.25 L 0.0 1111.25 L 0.0 1111.25 L 0.0 1058.3333 Q 26.458332 1005.4166 26.458332 634.99994 L 26.458332 238.12498 L 52.916664 158.74998 Q 79.37499 105.83333 105.83333 79.37499 Q 132.29166 79.37499 132.29166 105.83333 Q 132.29166 132.29166 291.04166 105.83333 Q 449.79166 105.83333 449.79166 79.37499 L 449.79166 79.37499 L 555.625 79.37499 Q 687.9166 52.916664 767.2916 79.37499 Q 846.6666 105.83333 978.95825 79.37499 L 1111.25 52.916664 L 1137.7083 52.916664 L 1137.7083 52.916664 L 1137.7083 52.916664 L 1137.7083 52.916664 L 1137.7083 79.37499 L 1137.7083 79.37499 L 1164.1666 79.37499 L 1164.1666 52.916664 L 1164.1666 52.916664 L 1190.6249 52.916664 L 1243.5416 26.458332 Q 1296.4583 0.0 1455.2083 0.0 Q 1613.9583 0.0 1613.9583 26.458332 Q 1666.8749 52.916664 1693.3333 79.37499 Q 1719.7916 105.83333 1746.2499 105.83333 Q 1772.7083 105.83333 1825.6249 158.74998 Q 1904.9999 211.66666 1931.4583 211.66666 z" svg:height="15.345833mm" draw:style-name="style-469" svg:viewBox="0.0 0.0 2963.3333 1534.5833" svg:width="29.633331mm" svg:x="221.45624mm" svg:y="178.85832mm"/>
          <draw:path svg:d="M 370.41666 0.0 L 396.87497 0.0 L 370.41666 79.37499 Q 317.49997 158.74998 317.49997 238.12498 L 317.49997 343.9583 L 343.9583 343.9583 Q 370.41666 343.9583 370.41666 291.04166 L 396.87497 264.5833 L 396.87497 370.41666 Q 370.41666 476.24997 396.87497 582.0833 L 396.87497 687.9166 L 423.3333 687.9166 Q 449.79166 714.37494 449.79166 714.37494 L 449.79166 714.37494 L 264.5833 714.37494 L 52.916664 714.37494 L 52.916664 714.37494 L 52.916664 687.9166 L 52.916664 608.5416 Q 52.916664 529.1666 52.916664 370.41666 Q 79.37499 211.66666 52.916664 185.20833 L 0.0 185.20833 L 0.0 185.20833 L 0.0 185.20833 L 0.0 185.20833 L 0.0 185.20833 L 105.83333 158.74998 L 238.12498 132.29166 L 238.12498 132.29166 L 264.5833 132.29166 L 264.5833 132.29166 Q 264.5833 132.29166 264.5833 79.37499 Q 291.04166 52.916664 317.49997 52.916664 Q 343.9583 52.916664 343.9583 26.458332 Q 343.9583 0.0 370.41666 0.0 z" svg:height="7.1437497mm" draw:style-name="style-470" svg:viewBox="0.0 0.0 449.79166 714.37494" svg:width="4.497916mm" svg:x="72.49583mm" svg:y="214.57707mm"/>
          <draw:path svg:d="M 0.0 79.37499 L 0.0 0.0 L 26.458332 52.916664 Q 26.458332 105.83333 52.916664 105.83333 Q 79.37499 105.83333 79.37499 291.04166 Q 79.37499 476.24997 79.37499 502.7083 L 79.37499 555.625 L 79.37499 582.0833 L 79.37499 608.5416 L 52.916664 608.5416 Q 26.458332 608.5416 26.458332 555.625 L 0.0 529.1666 L 0.0 343.9583 Q -26.458332 185.20833 0.0 79.37499 z" svg:height="6.0854163mm" draw:style-name="style-471" svg:viewBox="0.0 0.0 79.37499 608.5416" svg:width="0.7937499mm" svg:x="271.72708mm" svg:y="139.43541mm"/>
          <draw:path svg:d="M 529.1666 26.458332 L 529.1666 26.458332 L 529.1666 26.458332 L 529.1666 26.458332 L 555.625 79.37499 L 582.0833 105.83333 L 582.0833 105.83333 L 582.0833 79.37499 L 582.0833 79.37499 L 582.0833 79.37499 L 608.5416 79.37499 Q 634.99994 52.916664 634.99994 79.37499 Q 634.99994 105.83333 687.9166 132.29166 Q 740.8333 158.74998 767.2916 185.20833 Q 793.74994 211.66666 793.74994 211.66666 L 793.74994 211.66666 L 793.74994 291.04166 Q 767.2916 343.9583 767.2916 370.41666 L 793.74994 370.41666 L 793.74994 370.41666 L 793.74994 396.87497 L 740.8333 396.87497 Q 687.9166 396.87497 714.37494 423.3333 Q 740.8333 423.3333 740.8333 476.24997 Q 714.37494 555.625 582.0833 582.0833 Q 423.3333 608.5416 423.3333 661.4583 Q 423.3333 740.8333 343.9583 714.37494 Q 291.04166 714.37494 291.04166 820.2083 Q 317.49997 952.49994 317.49997 978.95825 L 317.49997 1005.4166 L 317.49997 1031.875 L 317.49997 1058.3333 L 264.5833 1058.3333 L 238.12498 1058.3333 L 238.12498 1031.875 L 211.66666 1005.4166 L 211.66666 1005.4166 L 211.66666 1031.875 L 158.74998 1031.875 L 132.29166 1031.875 L 132.29166 1005.4166 L 105.83333 978.95825 L 105.83333 952.49994 L 105.83333 926.0416 L 79.37499 926.0416 Q 52.916664 926.0416 26.458332 899.5833 L 0.0 873.12494 L 0.0 661.4583 Q 0.0 423.3333 26.458332 211.66666 L 26.458332 0.0 L 26.458332 0.0 L 52.916664 0.0 L 52.916664 0.0 L 52.916664 26.458332 L 52.916664 26.458332 L 52.916664 26.458332 L 132.29166 0.0 Q 185.20833 -26.458332 211.66666 0.0 Q 238.12498 26.458332 343.9583 26.458332 Q 423.3333 52.916664 476.24997 52.916664 Q 529.1666 52.916664 529.1666 26.458332 z" svg:height="10.583333mm" draw:style-name="style-472" svg:viewBox="0.0 0.0 793.74994 1058.3333" svg:width="7.9374995mm" svg:x="264.05414mm" svg:y="206.11041mm"/>
          <draw:path svg:d="M 608.5416 79.37499 L 608.5416 0.0 L 608.5416 52.916664 Q 608.5416 105.83333 634.99994 370.41666 L 634.99994 634.99994 L 634.99994 767.2916 Q 661.4583 899.5833 661.4583 978.95825 L 661.4583 1031.875 L 661.4583 1031.875 Q 634.99994 1031.875 608.5416 978.95825 Q 608.5416 952.49994 582.0833 952.49994 Q 555.625 926.0416 529.1666 899.5833 Q 502.7083 846.6666 449.79166 873.12494 Q 396.87497 873.12494 396.87497 926.0416 Q 396.87497 978.95825 370.41666 926.0416 L 343.9583 899.5833 L 343.9583 873.12494 L 343.9583 820.2083 L 370.41666 820.2083 L 370.41666 820.2083 L 370.41666 793.74994 L 396.87497 793.74994 L 396.87497 793.74994 L 396.87497 767.2916 L 396.87497 767.2916 L 396.87497 767.2916 L 423.3333 767.2916 L 423.3333 767.2916 L 449.79166 767.2916 L 449.79166 767.2916 L 449.79166 767.2916 L 449.79166 767.2916 L 449.79166 740.8333 L 449.79166 714.37494 L 449.79166 714.37494 L 449.79166 714.37494 L 449.79166 687.9166 L 449.79166 687.9166 L 423.3333 687.9166 L 423.3333 661.4583 L 396.87497 661.4583 Q 370.41666 661.4583 343.9583 634.99994 Q 317.49997 608.5416 291.04166 555.625 Q 264.5833 476.24997 185.20833 449.79166 Q 132.29166 449.79166 132.29166 423.3333 Q 132.29166 396.87497 105.83333 396.87497 L 79.37499 396.87497 L 79.37499 370.41666 L 79.37499 370.41666 L 52.916664 370.41666 L 52.916664 343.9583 L 52.916664 343.9583 L 26.458332 343.9583 L 26.458332 317.49997 L 26.458332 291.04166 L 0.0 264.5833 L 0.0 238.12498 L 26.458332 238.12498 L 52.916664 238.12498 L 79.37499 264.5833 L 105.83333 264.5833 L 185.20833 264.5833 Q 238.12498 238.12498 264.5833 185.20833 Q 291.04166 132.29166 449.79166 132.29166 Q 582.0833 158.74998 608.5416 79.37499 z" svg:height="10.318749mm" draw:style-name="style-473" svg:viewBox="0.0 0.0 661.4583 1031.875" svg:width="6.614583mm" svg:x="18.785416mm" svg:y="181.23958mm"/>
          <draw:path svg:d="M 0.0 185.20833 L 0.0 0.0 L 0.0 26.458332 Q 26.458332 52.916664 132.29166 26.458332 Q 264.5833 0.0 264.5833 26.458332 L 264.5833 52.916664 L 264.5833 52.916664 L 264.5833 79.37499 L 264.5833 79.37499 Q 264.5833 79.37499 238.12498 211.66666 L 211.66666 370.41666 L 211.66666 370.41666 Q 211.66666 370.41666 158.74998 423.3333 L 79.37499 476.24997 L 79.37499 502.7083 L 52.916664 502.7083 L 52.916664 502.7083 L 52.916664 529.1666 L 52.916664 529.1666 L 52.916664 529.1666 L 26.458332 529.1666 L 26.458332 529.1666 L 26.458332 555.625 L 52.916664 555.625 L 52.916664 582.0833 L 52.916664 582.0833 L 26.458332 582.0833 L 26.458332 582.0833 L 26.458332 582.0833 Q 0.0 582.0833 0.0 476.24997 L 0.0 370.41666 L 0.0 185.20833 z" svg:height="5.820833mm" draw:style-name="style-474" svg:viewBox="0.0 0.0 264.5833 582.0833" svg:width="2.6458333mm" svg:x="194.73332mm" svg:y="146.57916mm"/>
          <draw:path svg:d="M 661.4583 0.0 L 687.9166 0.0 L 767.2916 0.0 Q 873.12494 0.0 899.5833 0.0 L 926.0416 0.0 L 952.49994 0.0 Q 978.95825 26.458332 1005.4166 105.83333 Q 1005.4166 185.20833 1031.875 185.20833 L 1058.3333 185.20833 L 1031.875 238.12498 Q 978.95825 291.04166 1031.875 291.04166 L 1111.25 291.04166 L 1084.7916 317.49997 Q 1084.7916 370.41666 1084.7916 370.41666 L 1084.7916 370.41666 L 1005.4166 370.41666 Q 926.0416 370.41666 820.2083 423.3333 L 714.37494 476.24997 L 714.37494 502.7083 L 714.37494 502.7083 L 687.9166 502.7083 L 687.9166 529.1666 L 687.9166 529.1666 L 661.4583 529.1666 L 661.4583 529.1666 L 661.4583 529.1666 L 661.4583 555.625 L 661.4583 555.625 L 634.99994 555.625 L 634.99994 582.0833 L 714.37494 582.0833 Q 767.2916 582.0833 820.2083 608.5416 L 873.12494 608.5416 L 873.12494 634.99994 L 873.12494 634.99994 L 846.6666 634.99994 L 846.6666 634.99994 L 767.2916 634.99994 Q 714.37494 634.99994 714.37494 1111.25 Q 714.37494 1613.9583 687.9166 1666.8749 L 687.9166 1719.7916 L 661.4583 1719.7916 Q 661.4583 1693.3333 661.4583 1693.3333 L 661.4583 1693.3333 L 661.4583 1640.4166 Q 661.4583 1561.0416 634.99994 1428.7499 L 608.5416 1296.4583 L 608.5416 1296.4583 Q 608.5416 1269.9999 582.0833 1269.9999 Q 555.625 1243.5416 449.79166 1217.0833 Q 343.9583 1217.0833 291.04166 1217.0833 Q 238.12498 1269.9999 211.66666 1375.8333 L 185.20833 1481.6666 L 185.20833 1481.6666 L 185.20833 1481.6666 L 185.20833 1508.1249 L 185.20833 1508.1249 L 158.74998 1508.1249 L 158.74998 1481.6666 L 158.74998 1481.6666 L 132.29166 1481.6666 L 132.29166 1428.7499 L 132.29166 1402.2916 L 105.83333 1428.7499 L 105.83333 1481.6666 L 79.37499 1481.6666 L 52.916664 1481.6666 L 52.916664 1455.2083 L 26.458332 1428.7499 L 26.458332 1428.7499 L 26.458332 1428.7499 L 26.458332 1402.2916 Q 26.458332 1375.8333 0.0 1375.8333 L 0.0 1349.3749 L 0.0 846.6666 L 26.458332 370.41666 L 26.458332 370.41666 L 26.458332 370.41666 L 26.458332 370.41666 L 52.916664 370.41666 L 52.916664 370.41666 L 52.916664 370.41666 L 185.20833 370.41666 Q 291.04166 370.41666 317.49997 370.41666 Q 343.9583 317.49997 370.41666 317.49997 L 396.87497 317.49997 L 449.79166 291.04166 L 502.7083 264.5833 L 529.1666 264.5833 L 555.625 264.5833 L 449.79166 238.12498 L 343.9583 211.66666 L 343.9583 211.66666 L 343.9583 211.66666 L 423.3333 211.66666 Q 502.7083 211.66666 502.7083 132.29166 Q 529.1666 52.916664 555.625 52.916664 Q 582.0833 52.916664 582.0833 26.458332 L 582.0833 26.458332 L 608.5416 26.458332 L 608.5416 26.458332 L 608.5416 26.458332 Q 608.5416 26.458332 634.99994 0.0 L 634.99994 0.0 L 661.4583 0.0 z" svg:height="17.197916mm" draw:style-name="style-475" svg:viewBox="0.0 0.0 1111.25 1719.7916" svg:width="11.112499mm" svg:x="166.42291mm" svg:y="149.75417mm"/>
          <draw:path svg:d="M 132.29166 0.0 L 132.29166 0.0 L 158.74998 0.0 L 185.20833 0.0 L 238.12498 0.0 L 291.04166 0.0 L 291.04166 0.0 Q 291.04166 0.0 291.04166 26.458332 Q 291.04166 26.458332 238.12498 79.37499 Q 132.29166 132.29166 79.37499 132.29166 Q 0.0 132.29166 0.0 105.83333 L 0.0 79.37499 L 0.0 79.37499 Q 26.458332 79.37499 26.458332 52.916664 L 26.458332 52.916664 L 79.37499 26.458332 Q 132.29166 0.0 132.29166 0.0 z" svg:height="1.3229166mm" draw:style-name="style-476" svg:viewBox="0.0 0.0 291.04166 132.29166" svg:width="2.9104166mm" svg:x="214.04791mm" svg:y="150.81248mm"/>
          <draw:path svg:d="M 291.04166 0.0 L 291.04166 0.0 L 317.49997 0.0 Q 343.9583 26.458332 370.41666 26.458332 L 370.41666 26.458332 L 370.41666 26.458332 L 370.41666 52.916664 L 396.87497 105.83333 Q 423.3333 185.20833 476.24997 211.66666 Q 529.1666 238.12498 529.1666 317.49997 Q 529.1666 396.87497 555.625 396.87497 L 555.625 423.3333 L 555.625 423.3333 Q 555.625 449.79166 529.1666 449.79166 L 476.24997 449.79166 L 476.24997 396.87497 Q 476.24997 317.49997 291.04166 264.5833 L 132.29166 238.12498 L 105.83333 211.66666 L 79.37499 185.20833 L 52.916664 185.20833 L 0.0 185.20833 L 0.0 185.20833 L 0.0 158.74998 L 0.0 132.29166 L 0.0 132.29166 L 26.458332 132.29166 L 26.458332 132.29166 L 79.37499 105.83333 L 132.29166 79.37499 L 185.20833 79.37499 L 238.12498 79.37499 L 264.5833 52.916664 L 317.49997 26.458332 L 317.49997 26.458332 L 317.49997 26.458332 L 291.04166 26.458332 L 291.04166 26.458332 L 291.04166 0.0 z" svg:height="4.497916mm" draw:style-name="style-477" svg:viewBox="0.0 0.0 555.625 449.79166" svg:width="5.5562496mm" svg:x="144.99165mm" svg:y="151.07707mm"/>
          <draw:path svg:d="M 423.3333 132.29166 L 423.3333 158.74998 L 449.79166 158.74998 L 449.79166 132.29166 L 449.79166 132.29166 L 476.24997 132.29166 L 476.24997 132.29166 L 476.24997 132.29166 L 476.24997 132.29166 L 502.7083 132.29166 L 582.0833 132.29166 Q 661.4583 158.74998 634.99994 211.66666 Q 608.5416 238.12498 661.4583 317.49997 Q 740.8333 370.41666 740.8333 396.87497 Q 740.8333 423.3333 714.37494 423.3333 Q 687.9166 449.79166 687.9166 449.79166 L 687.9166 449.79166 L 370.41666 449.79166 L 26.458332 449.79166 L 26.458332 423.3333 L 0.0 396.87497 L 0.0 343.9583 L 0.0 317.49997 L 26.458332 317.49997 L 26.458332 291.04166 L 52.916664 291.04166 L 79.37499 291.04166 L 79.37499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79.37499 185.20833 L 79.37499 185.20833 L 79.37499 158.74998 L 105.83333 158.74998 L 105.83333 158.74998 L 105.83333 132.29166 L 105.83333 132.29166 L 105.83333 132.29166 L 132.29166 132.29166 L 132.29166 132.29166 L 238.12498 105.83333 Q 343.9583 79.37499 370.41666 52.916664 Q 370.41666 26.458332 396.87497 0.0 Q 423.3333 0.0 423.3333 26.458332 Q 423.3333 79.37499 423.3333 132.29166 z" svg:height="4.497916mm" draw:style-name="style-478" svg:viewBox="0.0 0.0 740.8333 449.79166" svg:width="7.408333mm" svg:x="207.9625mm" svg:y="217.2229mm"/>
          <draw:path svg:d="M 608.5416 0.0 L 608.5416 0.0 L 608.5416 26.458332 Q 634.99994 26.458332 634.99994 26.458332 L 634.99994 0.0 L 661.4583 52.916664 Q 687.9166 105.83333 740.8333 105.83333 Q 767.2916 105.83333 767.2916 132.29166 Q 767.2916 158.74998 793.74994 158.74998 Q 846.6666 132.29166 899.5833 185.20833 Q 926.0416 238.12498 978.95825 238.12498 Q 1031.875 238.12498 1031.875 264.5833 Q 1031.875 291.04166 1058.3333 291.04166 L 1084.7916 291.04166 L 1084.7916 343.9583 L 1111.25 370.41666 L 1111.25 370.41666 L 1111.25 396.87497 L 1111.25 396.87497 L 1111.25 396.87497 L 1137.7083 396.87497 L 1137.7083 423.3333 L 1084.7916 423.3333 Q 1031.875 449.79166 1005.4166 449.79166 L 952.49994 476.24997 L 952.49994 476.24997 L 952.49994 476.24997 L 926.0416 502.7083 L 926.0416 555.625 L 926.0416 661.4583 L 899.5833 793.74994 L 899.5833 793.74994 L 899.5833 793.74994 L 582.0833 793.74994 Q 264.5833 767.2916 264.5833 767.2916 L 238.12498 767.2916 L 238.12498 767.2916 Q 211.66666 740.8333 211.66666 740.8333 L 211.66666 740.8333 L 158.74998 740.8333 L 132.29166 714.37494 L 105.83333 714.37494 L 52.916664 714.37494 L 52.916664 714.37494 L 52.916664 714.37494 L 26.458332 687.9166 L 0.0 687.9166 L 0.0 661.4583 L 0.0 634.99994 L 0.0 634.99994 L 0.0 634.99994 L 26.458332 608.5416 L 52.916664 555.625 L 52.916664 555.625 L 52.916664 555.625 L 52.916664 529.1666 L 52.916664 529.1666 L 105.83333 476.24997 Q 158.74998 423.3333 185.20833 370.41666 Q 185.20833 343.9583 264.5833 291.04166 Q 317.49997 238.12498 317.49997 211.66666 Q 317.49997 185.20833 343.9583 185.20833 Q 370.41666 185.20833 396.87497 158.74998 Q 423.3333 132.29166 476.24997 105.83333 Q 502.7083 105.83333 502.7083 79.37499 Q 502.7083 52.916664 529.1666 52.916664 Q 582.0833 52.916664 582.0833 26.458332 Q 582.0833 0.0 608.5416 0.0 z M 582.0833 79.37499 Q 608.5416 79.37499 608.5416 105.83333 Q 608.5416 132.29166 582.0833 132.29166 Q 555.625 132.29166 555.625 105.83333 Q 555.625 79.37499 582.0833 79.37499 z" svg:height="7.9374995mm" draw:style-name="style-479" svg:viewBox="0.0 0.0 1137.7083 793.74994" svg:width="11.377083mm" svg:x="134.9375mm" svg:y="137.84792mm"/>
          <draw:path svg:d="M 185.20833 0.0 L 185.20833 26.458332 L 185.20833 26.458332 Q 158.74998 52.916664 132.29166 52.916664 Q 79.37499 105.83333 26.458332 79.37499 L 0.0 52.916664 L 0.0 52.916664 L 0.0 26.458332 L 79.37499 0.0 Q 185.20833 -26.458332 185.20833 0.0 z" svg:height="0.7937499mm" draw:style-name="style-480" svg:viewBox="0.0 0.0 185.20833 79.37499" svg:width="1.8520832mm" svg:x="261.6729mm" svg:y="143.93332mm"/>
          <draw:path svg:d="M 52.916664 0.0 L 52.916664 0.0 L 52.916664 26.458332 Q 52.916664 52.916664 105.83333 52.916664 Q 158.74998 52.916664 185.20833 52.916664 L 238.12498 52.916664 L 238.12498 52.916664 L 264.5833 52.916664 L 264.5833 264.5833 L 264.5833 449.79166 L 211.66666 449.79166 L 158.74998 423.3333 L 105.83333 423.3333 Q 52.916664 423.3333 26.458332 449.79166 L 0.0 449.79166 L 0.0 423.3333 Q 26.458332 396.87497 26.458332 264.5833 L 26.458332 105.83333 L 26.458332 52.916664 Q 26.458332 0.0 52.916664 0.0 z" svg:height="4.497916mm" draw:style-name="style-481" svg:viewBox="0.0 0.0 264.5833 449.79166" svg:width="2.6458333mm" svg:x="313.00208mm" svg:y="153.98749mm"/>
          <draw:path svg:d="M 476.24997 132.29166 L 476.24997 0.0 L 476.24997 0.0 Q 476.24997 0.0 502.7083 26.458332 L 502.7083 26.458332 L 502.7083 291.04166 L 529.1666 529.1666 L 529.1666 555.625 L 529.1666 555.625 L 529.1666 582.0833 L 529.1666 608.5416 L 529.1666 608.5416 L 502.7083 608.5416 L 343.9583 608.5416 Q 185.20833 608.5416 132.29166 634.99994 L 79.37499 661.4583 L 79.37499 634.99994 Q 52.916664 608.5416 26.458332 502.7083 L 0.0 370.41666 L 105.83333 317.49997 Q 185.20833 291.04166 211.66666 264.5833 L 238.12498 264.5833 L 317.49997 264.5833 Q 396.87497 291.04166 423.3333 291.04166 L 476.24997 291.04166 L 476.24997 132.29166 z" svg:height="6.614583mm" draw:style-name="style-482" svg:viewBox="0.0 0.0 529.1666 661.4583" svg:width="5.2916665mm" svg:x="204.25832mm" svg:y="148.9604mm"/>
          <draw:path svg:d="M 820.2083 0.0 L 873.12494 0.0 L 899.5833 26.458332 L 926.0416 26.458332 L 926.0416 26.458332 Q 952.49994 52.916664 952.49994 52.916664 L 978.95825 52.916664 L 978.95825 52.916664 L 978.95825 52.916664 L 978.95825 79.37499 L 978.95825 79.37499 L 1005.4166 105.83333 L 1005.4166 105.83333 L 1005.4166 105.83333 Q 1005.4166 105.83333 978.95825 105.83333 L 978.95825 105.83333 L 978.95825 105.83333 L 978.95825 105.83333 L 978.95825 132.29166 L 978.95825 158.74998 L 978.95825 211.66666 Q 1005.4166 238.12498 978.95825 238.12498 Q 952.49994 211.66666 926.0416 211.66666 L 899.5833 211.66666 L 899.5833 238.12498 L 899.5833 238.12498 L 899.5833 238.12498 L 873.12494 238.12498 L 873.12494 238.12498 L 873.12494 264.5833 L 873.12494 264.5833 L 873.12494 264.5833 L 926.0416 291.04166 Q 926.0416 317.49997 926.0416 370.41666 Q 926.0416 396.87497 926.0416 396.87497 L 926.0416 423.3333 L 926.0416 423.3333 L 899.5833 423.3333 L 873.12494 396.87497 Q 820.2083 370.41666 767.2916 370.41666 Q 714.37494 370.41666 423.3333 343.9583 L 105.83333 317.49997 L 79.37499 317.49997 L 52.916664 317.49997 L 52.916664 291.04166 L 52.916664 264.5833 L 26.458332 264.5833 L 0.0 264.5833 L 0.0 211.66666 L 26.458332 185.20833 L 26.458332 185.20833 L 26.458332 158.74998 L 132.29166 132.29166 Q 238.12498 105.83333 264.5833 79.37499 Q 291.04166 52.916664 370.41666 52.916664 Q 449.79166 26.458332 423.3333 26.458332 Q 423.3333 0.0 423.3333 0.0 L 423.3333 0.0 L 608.5416 0.0 Q 767.2916 0.0 820.2083 0.0 z" svg:height="4.233333mm" draw:style-name="style-483" svg:viewBox="0.0 0.0 1005.4166 423.3333" svg:width="10.054166mm" svg:x="172.7729mm" svg:y="192.61665mm"/>
          <draw:path svg:d="M 26.458332 132.29166 L 0.0 0.0 L 185.20833 0.0 Q 370.41666 26.458332 423.3333 0.0 L 476.24997 0.0 L 529.1666 0.0 Q 582.0833 0.0 582.0833 132.29166 L 582.0833 238.12498 L 661.4583 238.12498 L 714.37494 238.12498 L 714.37494 264.5833 L 714.37494 291.04166 L 740.8333 291.04166 L 740.8333 291.04166 L 740.8333 343.9583 L 740.8333 370.41666 L 740.8333 423.3333 L 767.2916 476.24997 L 767.2916 502.7083 L 767.2916 529.1666 L 793.74994 529.1666 Q 820.2083 529.1666 820.2083 555.625 L 820.2083 582.0833 L 846.6666 608.5416 L 846.6666 608.5416 L 846.6666 608.5416 L 846.6666 608.5416 L 873.12494 634.99994 L 899.5833 661.4583 L 820.2083 661.4583 L 767.2916 661.4583 L 714.37494 687.9166 Q 634.99994 714.37494 608.5416 714.37494 Q 582.0833 714.37494 582.0833 740.8333 Q 555.625 767.2916 502.7083 793.74994 L 423.3333 820.2083 L 423.3333 793.74994 L 423.3333 767.2916 L 423.3333 767.2916 Q 396.87497 740.8333 396.87497 687.9166 Q 396.87497 634.99994 291.04166 608.5416 L 185.20833 555.625 L 185.20833 449.79166 Q 185.20833 317.49997 105.83333 291.04166 Q 52.916664 291.04166 26.458332 132.29166 z" svg:height="8.202083mm" draw:style-name="style-484" svg:viewBox="0.0 0.0 899.5833 820.2083" svg:width="8.995832mm" svg:x="275.9604mm" svg:y="142.61041mm"/>
          <draw:path svg:d="M 555.625 0.0 L 555.625 0.0 L 608.5416 0.0 Q 634.99994 0.0 661.4583 26.458332 Q 661.4583 26.458332 687.9166 26.458332 Q 714.37494 0.0 740.8333 26.458332 Q 740.8333 52.916664 793.74994 52.916664 Q 873.12494 52.916664 873.12494 79.37499 Q 899.5833 79.37499 873.12494 105.83333 Q 846.6666 105.83333 846.6666 132.29166 Q 846.6666 185.20833 873.12494 185.20833 Q 899.5833 185.20833 899.5833 238.12498 Q 899.5833 291.04166 978.95825 317.49997 Q 1031.875 343.9583 978.95825 343.9583 Q 926.0416 343.9583 926.0416 370.41666 L 926.0416 396.87497 L 899.5833 396.87497 L 899.5833 396.87497 L 926.0416 423.3333 L 952.49994 423.3333 L 952.49994 449.79166 Q 978.95825 449.79166 978.95825 449.79166 L 978.95825 476.24997 L 978.95825 502.7083 L 978.95825 555.625 L 952.49994 529.1666 L 926.0416 502.7083 L 926.0416 502.7083 Q 926.0416 502.7083 899.5833 502.7083 L 873.12494 529.1666 L 873.12494 529.1666 L 873.12494 502.7083 L 873.12494 502.7083 L 873.12494 502.7083 L 846.6666 502.7083 L 846.6666 502.7083 L 846.6666 476.24997 L 820.2083 476.24997 L 820.2083 476.24997 L 820.2083 502.7083 L 820.2083 502.7083 L 820.2083 502.7083 L 793.74994 502.7083 L 793.74994 502.7083 L 793.74994 529.1666 L 793.74994 529.1666 L 793.74994 555.625 Q 767.2916 582.0833 687.9166 529.1666 Q 608.5416 502.7083 502.7083 502.7083 Q 370.41666 502.7083 370.41666 529.1666 Q 370.41666 555.625 343.9583 555.625 L 291.04166 529.1666 L 291.04166 529.1666 Q 291.04166 529.1666 264.5833 502.7083 Q 238.12498 476.24997 185.20833 449.79166 Q 132.29166 423.3333 132.29166 396.87497 Q 132.29166 370.41666 105.83333 396.87497 L 79.37499 396.87497 L 79.37499 396.87497 L 79.37499 396.87497 L 79.37499 423.3333 L 79.37499 423.3333 L 52.916664 396.87497 L 26.458332 343.9583 L 26.458332 343.9583 L 26.458332 343.9583 L 26.458332 343.9583 L 26.458332 343.9583 L 26.458332 317.49997 L 26.458332 317.49997 L 52.916664 317.49997 L 52.916664 291.04166 L 26.458332 291.04166 L 0.0 291.04166 L 0.0 264.5833 L 26.458332 238.12498 L 26.458332 238.12498 L 26.458332 238.12498 L 26.458332 211.66666 L 26.458332 211.66666 L 52.916664 211.66666 L 52.916664 185.20833 L 79.37499 185.20833 Q 105.83333 185.20833 105.83333 158.74998 Q 105.83333 132.29166 238.12498 132.29166 Q 343.9583 105.83333 370.41666 79.37499 Q 370.41666 52.916664 423.3333 52.916664 Q 476.24997 79.37499 529.1666 52.916664 L 582.0833 26.458332 L 582.0833 26.458332 L 555.625 26.458332 L 555.625 26.458332 L 555.625 26.458332 L 555.625 0.0 z" svg:height="5.5562496mm" draw:style-name="style-485" svg:viewBox="0.0 0.0 978.95825 555.625" svg:width="9.789583mm" svg:x="269.08124mm" svg:y="202.93541mm"/>
          <draw:path svg:d="M 238.12498 0.0 L 238.12498 0.0 L 291.04166 26.458332 Q 370.41666 26.458332 396.87497 105.83333 Q 396.87497 185.20833 476.24997 238.12498 Q 555.625 264.5833 555.625 291.04166 Q 555.625 343.9583 608.5416 343.9583 L 661.4583 343.9583 L 740.8333 343.9583 L 820.2083 343.9583 L 820.2083 343.9583 L 820.2083 343.9583 L 820.2083 370.41666 L 820.2083 370.41666 L 846.6666 370.41666 L 846.6666 396.87497 L 873.12494 396.87497 L 873.12494 396.87497 L 873.12494 449.79166 Q 899.5833 502.7083 926.0416 502.7083 Q 952.49994 502.7083 1005.4166 529.1666 L 1058.3333 529.1666 L 1058.3333 529.1666 Q 1058.3333 555.625 1084.7916 555.625 L 1084.7916 555.625 L 1084.7916 661.4583 L 1084.7916 740.8333 L 978.95825 740.8333 Q 873.12494 714.37494 793.74994 714.37494 L 714.37494 714.37494 L 687.9166 714.37494 Q 661.4583 687.9166 661.4583 820.2083 Q 661.4583 952.49994 661.4583 978.95825 L 661.4583 1031.875 L 634.99994 1031.875 L 634.99994 1031.875 L 634.99994 1058.3333 L 661.4583 1058.3333 L 661.4583 1058.3333 L 661.4583 1084.7916 L 634.99994 1084.7916 L 608.5416 1084.7916 L 555.625 1058.3333 L 529.1666 1058.3333 L 529.1666 1031.875 L 502.7083 1005.4166 L 502.7083 1005.4166 L 502.7083 978.95825 L 502.7083 978.95825 L 502.7083 978.95825 L 476.24997 978.95825 L 476.24997 978.95825 L 476.24997 952.49994 Q 449.79166 952.49994 449.79166 952.49994 L 449.79166 952.49994 L 449.79166 926.0416 L 449.79166 926.0416 L 449.79166 873.12494 Q 449.79166 793.74994 449.79166 740.8333 L 449.79166 687.9166 L 423.3333 687.9166 Q 423.3333 661.4583 291.04166 661.4583 Q 185.20833 634.99994 185.20833 608.5416 Q 185.20833 582.0833 132.29166 555.625 L 105.83333 555.625 L 105.83333 555.625 Q 79.37499 529.1666 79.37499 529.1666 L 79.37499 529.1666 L 79.37499 423.3333 Q 79.37499 317.49997 26.458332 238.12498 L 26.458332 132.29166 L 0.0 132.29166 L 0.0 132.29166 L 0.0 79.37499 L 26.458332 52.916664 L 26.458332 52.916664 L 26.458332 52.916664 L 26.458332 52.916664 L 26.458332 79.37499 L 26.458332 79.37499 L 26.458332 79.37499 L 52.916664 79.37499 L 52.916664 79.37499 L 132.29166 79.37499 Q 211.66666 79.37499 238.12498 52.916664 Q 238.12498 26.458332 238.12498 26.458332 Q 238.12498 26.458332 238.12498 0.0 z" svg:height="10.847916mm" draw:style-name="style-486" svg:viewBox="0.0 0.0 1084.7916 1084.7916" svg:width="10.847916mm" svg:x="144.1979mm" svg:y="142.08124mm"/>
          <draw:path svg:d="M 158.74998 26.458332 L 291.04166 0.0 L 343.9583 0.0 Q 396.87497 26.458332 396.87497 105.83333 L 396.87497 185.20833 L 396.87497 211.66666 L 396.87497 238.12498 L 423.3333 238.12498 L 449.79166 264.5833 L 449.79166 264.5833 L 449.79166 264.5833 L 396.87497 264.5833 Q 343.9583 264.5833 317.49997 264.5833 Q 291.04166 264.5833 185.20833 264.5833 Q 105.83333 264.5833 105.83333 317.49997 L 105.83333 343.9583 L 79.37499 343.9583 Q 52.916664 343.9583 52.916664 370.41666 L 52.916664 396.87497 L 26.458332 396.87497 L 0.0 396.87497 L 0.0 211.66666 Q 26.458332 52.916664 158.74998 26.458332 z" svg:height="3.9687498mm" draw:style-name="style-487" svg:viewBox="0.0 0.0 449.79166 396.87497" svg:width="4.497916mm" svg:x="130.96875mm" svg:y="142.34583mm"/>
          <draw:path svg:d="M 185.20833 0.0 L 238.12498 0.0 L 238.12498 26.458332 Q 238.12498 52.916664 185.20833 52.916664 Q 105.83333 52.916664 105.83333 105.83333 Q 79.37499 132.29166 79.37499 132.29166 L 79.37499 132.29166 L 52.916664 132.29166 Q 26.458332 105.83333 26.458332 105.83333 L 0.0 105.83333 L 0.0 52.916664 L 0.0 26.458332 L 79.37499 0.0 Q 158.74998 0.0 185.20833 0.0 z" svg:height="1.3229166mm" draw:style-name="style-488" svg:viewBox="0.0 0.0 238.12498 132.29166" svg:width="2.38125mm" svg:x="58.47291mm" svg:y="149.75417mm"/>
          <draw:path svg:d="M 3254.3748 0.0 L 3280.8333 0.0 L 3280.8333 0.0 Q 3280.8333 26.458332 3307.2915 26.458332 L 3307.2915 26.458332 L 3307.2915 52.916664 Q 3307.2915 79.37499 3360.2083 105.83333 Q 3413.1248 132.29166 3386.6665 158.74998 Q 3360.2083 185.20833 3307.2915 343.9583 Q 3307.2915 476.24997 3280.8333 608.5416 Q 3280.8333 740.8333 3307.2915 740.8333 Q 3333.7498 740.8333 3307.2915 820.2083 Q 3307.2915 873.12494 3280.8333 926.0416 Q 3254.3748 978.95825 3227.9165 1031.875 Q 3201.4583 1084.7916 3148.5415 1084.7916 L 3122.0833 1084.7916 L 3122.0833 1111.25 L 3148.5415 1111.25 L 3148.5415 1190.6249 L 3148.5415 1243.5416 L 3174.9998 1243.5416 L 3174.9998 1243.5416 L 3174.9998 1269.9999 L 3201.4583 1269.9999 L 3201.4583 1296.4583 L 3201.4583 1349.3749 L 3174.9998 1402.2916 Q 3148.5415 1481.6666 3016.2498 1534.5833 Q 2883.9583 1587.4999 2857.4998 1613.9583 Q 2857.4998 1640.4166 2725.2083 1666.8749 Q 2619.3748 1693.3333 2619.3748 1719.7916 Q 2619.3748 1746.2499 2592.9165 1746.2499 Q 2566.4583 1746.2499 2566.4583 1772.7083 Q 2566.4583 1825.6249 2513.5415 1825.6249 Q 2460.6248 1825.6249 2407.7083 1984.3749 Q 2354.7915 2116.6665 2301.875 2116.6665 Q 2248.9583 2143.125 2196.0415 2143.125 L 2169.5833 2143.125 L 2143.125 2143.125 Q 2143.125 2143.125 2143.125 2143.125 Q 2116.6665 2143.125 2010.8333 2090.2083 Q 1931.4583 2037.2915 1931.4583 2037.2915 Q 1957.9165 2010.8333 1957.9165 1984.3749 Q 1931.4583 1931.4583 1852.0833 1931.4583 Q 1772.7083 1931.4583 1772.7083 1878.5416 Q 1772.7083 1852.0833 1719.7916 1878.5416 Q 1693.3333 1878.5416 1693.3333 1852.0833 Q 1666.8749 1825.6249 1640.4166 1825.6249 Q 1587.4999 1825.6249 1561.0416 1852.0833 Q 1561.0416 1878.5416 1508.1249 1852.0833 Q 1481.6666 1825.6249 1455.2083 1799.1666 Q 1402.2916 1746.2499 1349.3749 1746.2499 Q 1322.9166 1772.7083 1269.9999 1799.1666 L 1243.5416 1852.0833 L 1217.0833 1825.6249 Q 1190.6249 1799.1666 1190.6249 1772.7083 Q 1190.6249 1746.2499 1217.0833 1746.2499 Q 1243.5416 1719.7916 1243.5416 1719.7916 Q 1217.0833 1719.7916 1058.3333 1719.7916 Q 899.5833 1719.7916 767.2916 1666.8749 Q 608.5416 1613.9583 608.5416 1666.8749 Q 582.0833 1693.3333 502.7083 1719.7916 L 449.79166 1719.7916 L 449.79166 1746.2499 L 449.79166 1746.2499 L 423.3333 1746.2499 L 423.3333 1772.7083 L 396.87497 1772.7083 L 396.87497 1772.7083 L 396.87497 1772.7083 L 396.87497 1746.2499 L 370.41666 1746.2499 L 370.41666 1746.2499 L 370.41666 1719.7916 L 370.41666 1719.7916 L 370.41666 1666.8749 Q 396.87497 1613.9583 396.87497 1561.0416 Q 396.87497 1534.5833 423.3333 1534.5833 Q 449.79166 1508.1249 396.87497 1508.1249 Q 370.41666 1508.1249 370.41666 1428.7499 Q 370.41666 1349.3749 343.9583 1349.3749 Q 317.49997 1349.3749 343.9583 1217.0833 Q 343.9583 1084.7916 264.5833 1058.3333 Q 158.74998 1031.875 132.29166 978.95825 Q 132.29166 926.0416 79.37499 846.6666 Q 52.916664 767.2916 26.458332 767.2916 L 0.0 767.2916 L 0.0 740.8333 L 0.0 714.37494 L 26.458332 714.37494 Q 52.916664 714.37494 26.458332 687.9166 L 26.458332 661.4583 L 26.458332 634.99994 L 26.458332 608.5416 L 52.916664 608.5416 L 52.916664 608.5416 L 158.74998 582.0833 Q 238.12498 555.625 264.5833 529.1666 Q 264.5833 502.7083 423.3333 502.7083 Q 582.0833 476.24997 582.0833 449.79166 Q 582.0833 423.3333 661.4583 423.3333 Q 740.8333 423.3333 767.2916 396.87497 Q 767.2916 396.87497 767.2916 396.87497 L 793.74994 396.87497 L 820.2083 396.87497 L 846.6666 396.87497 L 873.12494 396.87497 L 899.5833 396.87497 L 926.0416 396.87497 L 952.49994 396.87497 L 952.49994 370.41666 L 978.95825 370.41666 L 978.95825 370.41666 L 978.95825 343.9583 L 978.95825 343.9583 L 978.95825 343.9583 L 978.95825 291.04166 Q 978.95825 238.12498 978.95825 238.12498 L 978.95825 238.12498 L 1137.7083 211.66666 Q 1269.9999 185.20833 1296.4583 158.74998 L 1322.9166 158.74998 L 1455.2083 158.74998 Q 1561.0416 185.20833 1613.9583 185.20833 Q 1666.8749 185.20833 1746.2499 132.29166 Q 1825.6249 79.37499 1984.3749 79.37499 Q 2116.6665 26.458332 2222.5 52.916664 Q 2328.3333 52.916664 2328.3333 26.458332 Q 2328.3333 0.0 2778.1248 0.0 Q 3201.4583 -26.458332 3254.3748 0.0 z" svg:height="21.43125mm" draw:style-name="style-489" svg:viewBox="0.0 0.0 3386.6665 2143.125" svg:width="33.866665mm" svg:x="40.481247mm" svg:y="98.689575mm"/>
          <draw:path svg:d="M 52.916664 0.0 L 79.37499 0.0 L 105.83333 132.29166 Q 105.83333 291.04166 52.916664 291.04166 L 26.458332 291.04166 L 26.458332 238.12498 L 0.0 211.66666 L 0.0 211.66666 Q 0.0 185.20833 0.0 185.20833 L 26.458332 158.74998 L 26.458332 79.37499 Q 26.458332 0.0 52.916664 0.0 z" svg:height="2.9104166mm" draw:style-name="style-490" svg:viewBox="0.0 0.0 105.83333 291.04166" svg:width="1.0583333mm" svg:x="56.091663mm" svg:y="143.66875mm"/>
          <draw:path svg:d="M 0.0 79.37499 L 0.0 0.0 L 26.458332 52.916664 Q 26.458332 105.83333 158.74998 105.83333 Q 291.04166 132.29166 317.49997 105.83333 L 343.9583 105.83333 L 343.9583 264.5833 L 343.9583 423.3333 L 291.04166 423.3333 Q 264.5833 449.79166 238.12498 449.79166 L 211.66666 449.79166 L 211.66666 423.3333 Q 185.20833 396.87497 185.20833 317.49997 Q 185.20833 238.12498 79.37499 211.66666 L 0.0 185.20833 L 0.0 79.37499 z" svg:height="4.497916mm" draw:style-name="style-491" svg:viewBox="0.0 0.0 343.9583 449.79166" svg:width="3.439583mm" svg:x="212.98958mm" svg:y="143.66875mm"/>
          <draw:path svg:d="M 793.74994 26.458332 L 793.74994 0.0 L 820.2083 158.74998 Q 820.2083 291.04166 846.6666 370.41666 L 846.6666 476.24997 L 846.6666 687.9166 Q 820.2083 873.12494 820.2083 899.5833 L 820.2083 926.0416 L 740.8333 926.0416 Q 661.4583 952.49994 634.99994 952.49994 Q 608.5416 952.49994 555.625 1005.4166 L 529.1666 1031.875 L 502.7083 1031.875 Q 502.7083 1005.4166 423.3333 978.95825 L 343.9583 952.49994 L 343.9583 846.6666 Q 343.9583 767.2916 264.5833 740.8333 L 185.20833 740.8333 L 79.37499 714.37494 L 0.0 714.37494 L 0.0 714.37494 L 0.0 687.9166 L 211.66666 687.9166 Q 396.87497 661.4583 423.3333 502.7083 Q 449.79166 370.41666 608.5416 343.9583 Q 740.8333 317.49997 767.2916 343.9583 L 793.74994 343.9583 L 793.74994 264.5833 Q 767.2916 211.66666 767.2916 105.83333 L 767.2916 26.458332 L 767.2916 26.458332 Q 767.2916 26.458332 793.74994 26.458332 z" svg:height="10.318749mm" draw:style-name="style-492" svg:viewBox="0.0 0.0 846.6666 1031.875" svg:width="8.466666mm" svg:x="177.5354mm" svg:y="137.58333mm"/>
          <draw:path svg:d="M 1561.0416 291.04166 L 1640.4166 291.04166 L 1640.4166 291.04166 L 1640.4166 291.04166 L 1640.4166 317.49997 L 1666.8749 317.49997 L 1666.8749 317.49997 L 1666.8749 343.9583 L 1693.3333 343.9583 L 1719.7916 343.9583 L 1719.7916 396.87497 Q 1746.2499 449.79166 1772.7083 449.79166 Q 1799.1666 449.79166 1772.7083 476.24997 Q 1772.7083 502.7083 1772.7083 555.625 Q 1772.7083 582.0833 1825.6249 582.0833 Q 1852.0833 608.5416 1852.0833 608.5416 L 1878.5416 608.5416 L 1878.5416 608.5416 L 1878.5416 608.5416 L 1878.5416 634.99994 L 1904.9999 634.99994 L 1904.9999 634.99994 L 1904.9999 661.4583 L 1878.5416 661.4583 L 1852.0833 661.4583 L 1825.6249 687.9166 Q 1799.1666 714.37494 1613.9583 820.2083 L 1455.2083 926.0416 L 1455.2083 952.49994 L 1455.2083 952.49994 L 1428.7499 952.49994 L 1428.7499 978.95825 L 1428.7499 978.95825 L 1402.2916 978.95825 L 1402.2916 978.95825 L 1402.2916 978.95825 L 1402.2916 1005.4166 L 1402.2916 1005.4166 L 1375.8333 1005.4166 L 1375.8333 1031.875 L 1375.8333 1031.875 L 1375.8333 1031.875 L 1349.3749 1031.875 L 1349.3749 1031.875 L 1349.3749 1031.875 Q 1322.9166 1031.875 1296.4583 1005.4166 Q 1296.4583 978.95825 926.0416 1005.4166 Q 582.0833 1031.875 529.1666 1031.875 L 476.24997 1005.4166 L 476.24997 978.95825 L 449.79166 978.95825 L 449.79166 952.49994 Q 449.79166 926.0416 370.41666 899.5833 Q 291.04166 873.12494 317.49997 820.2083 Q 343.9583 767.2916 238.12498 767.2916 Q 158.74998 767.2916 132.29166 714.37494 Q 132.29166 634.99994 79.37499 634.99994 L 52.916664 661.4583 L 52.916664 661.4583 L 26.458332 661.4583 L 26.458332 634.99994 L 26.458332 608.5416 L 0.0 608.5416 L 0.0 608.5416 L 0.0 608.5416 L 0.0 608.5416 L 52.916664 582.0833 Q 105.83333 555.625 132.29166 582.0833 Q 158.74998 582.0833 158.74998 423.3333 Q 158.74998 238.12498 185.20833 211.66666 Q 185.20833 185.20833 264.5833 158.74998 Q 343.9583 132.29166 396.87497 105.83333 L 449.79166 105.83333 L 449.79166 79.37499 L 449.79166 52.916664 L 555.625 52.916664 Q 661.4583 52.916664 687.9166 26.458332 Q 714.37494 -26.458332 873.12494 0.0 Q 1031.875 26.458332 1137.7083 26.458332 Q 1217.0833 26.458332 1243.5416 79.37499 Q 1296.4583 132.29166 1349.3749 185.20833 Q 1375.8333 238.12498 1428.7499 264.5833 Q 1481.6666 291.04166 1561.0416 291.04166 z" svg:height="10.318749mm" draw:style-name="style-493" svg:viewBox="0.0 0.0 1904.9999 1031.875" svg:width="19.05mm" svg:x="230.45207mm" svg:y="191.29375mm"/>
          <draw:path svg:d="M 26.458332 26.458332 L 26.458332 0.0 L 79.37499 52.916664 Q 132.29166 105.83333 449.79166 105.83333 Q 793.74994 105.83333 820.2083 79.37499 L 846.6666 79.37499 L 846.6666 105.83333 Q 873.12494 105.83333 873.12494 132.29166 L 873.12494 158.74998 L 873.12494 158.74998 L 873.12494 158.74998 L 846.6666 238.12498 Q 846.6666 317.49997 1031.875 317.49997 Q 1217.0833 317.49997 1349.3749 317.49997 L 1481.6666 317.49997 L 1481.6666 370.41666 L 1481.6666 423.3333 L 1481.6666 476.24997 L 1508.1249 529.1666 L 1508.1249 582.0833 L 1508.1249 634.99994 L 1481.6666 634.99994 L 1481.6666 634.99994 L 1428.7499 661.4583 L 1375.8333 661.4583 L 1375.8333 687.9166 Q 1375.8333 714.37494 1349.3749 714.37494 Q 1322.9166 740.8333 1322.9166 740.8333 L 1322.9166 740.8333 L 1190.6249 740.8333 L 1084.7916 740.8333 L 1031.875 740.8333 L 952.49994 740.8333 L 952.49994 714.37494 Q 926.0416 687.9166 846.6666 687.9166 Q 767.2916 687.9166 767.2916 661.4583 Q 793.74994 634.99994 714.37494 634.99994 Q 661.4583 634.99994 634.99994 582.0833 Q 608.5416 582.0833 396.87497 582.0833 Q 211.66666 582.0833 238.12498 582.0833 Q 291.04166 555.625 291.04166 529.1666 Q 291.04166 502.7083 132.29166 476.24997 L 0.0 476.24997 L 0.0 264.5833 L 0.0 52.916664 L 0.0 52.916664 L 26.458332 52.916664 L 26.458332 26.458332 z" svg:height="7.408333mm" draw:style-name="style-494" svg:viewBox="0.0 0.0 1508.1249 740.8333" svg:width="15.081249mm" svg:x="157.95624mm" svg:y="162.45416mm"/>
          <draw:path svg:d="M 502.7083 0.0 L 502.7083 0.0 L 502.7083 0.0 L 502.7083 0.0 L 529.1666 26.458332 L 582.0833 52.916664 L 634.99994 52.916664 L 687.9166 52.916664 L 1005.4166 79.37499 Q 1349.3749 105.83333 1428.7499 105.83333 Q 1534.5833 105.83333 1587.4999 105.83333 L 1613.9583 105.83333 L 1640.4166 105.83333 L 1640.4166 105.83333 L 1640.4166 79.37499 L 1640.4166 79.37499 L 1666.8749 132.29166 L 1693.3333 185.20833 L 1693.3333 185.20833 L 1693.3333 211.66666 L 1693.3333 211.66666 L 1693.3333 211.66666 L 1719.7916 238.12498 L 1746.2499 264.5833 L 1746.2499 264.5833 L 1746.2499 264.5833 L 1852.0833 291.04166 Q 1931.4583 317.49997 1957.9165 317.49997 L 1984.3749 317.49997 L 1957.9165 423.3333 Q 1957.9165 529.1666 1957.9165 529.1666 Q 1984.3749 529.1666 1957.9165 555.625 Q 1931.4583 555.625 1904.9999 582.0833 Q 1878.5416 634.99994 1825.6249 608.5416 Q 1799.1666 608.5416 1772.7083 661.4583 Q 1746.2499 714.37494 1719.7916 740.8333 Q 1693.3333 740.8333 1693.3333 846.6666 Q 1693.3333 952.49994 1666.8749 952.49994 Q 1640.4166 952.49994 1640.4166 978.95825 Q 1640.4166 1005.4166 1613.9583 1005.4166 L 1587.4999 1005.4166 L 1587.4999 1031.875 L 1587.4999 1058.3333 L 1534.5833 1058.3333 Q 1481.6666 1058.3333 1481.6666 1058.3333 Q 1455.2083 1058.3333 1375.8333 1058.3333 L 1322.9166 1058.3333 L 1296.4583 1058.3333 L 1269.9999 1058.3333 L 1243.5416 1058.3333 Q 1217.0833 1058.3333 1111.25 1031.875 Q 1031.875 1005.4166 952.49994 1058.3333 Q 846.6666 1111.25 793.74994 1058.3333 L 767.2916 1005.4166 L 767.2916 1005.4166 L 793.74994 978.95825 L 793.74994 978.95825 L 793.74994 952.49994 L 661.4583 952.49994 L 529.1666 952.49994 L 529.1666 952.49994 L 529.1666 952.49994 L 608.5416 926.0416 L 687.9166 899.5833 L 634.99994 899.5833 L 608.5416 899.5833 L 608.5416 873.12494 L 582.0833 873.12494 L 582.0833 846.6666 L 582.0833 820.2083 L 555.625 820.2083 L 529.1666 793.74994 L 502.7083 793.74994 Q 476.24997 793.74994 343.9583 714.37494 Q 211.66666 634.99994 211.66666 661.4583 Q 185.20833 687.9166 158.74998 687.9166 Q 132.29166 687.9166 132.29166 661.4583 L 105.83333 634.99994 L 105.83333 634.99994 L 105.83333 634.99994 L 52.916664 608.5416 L 26.458332 582.0833 L 26.458332 582.0833 L 0.0 582.0833 L 0.0 555.625 L 0.0 529.1666 L 0.0 529.1666 L 26.458332 529.1666 L 26.458332 502.7083 L 52.916664 502.7083 L 52.916664 502.7083 L 52.916664 476.24997 L 52.916664 476.24997 L 52.916664 476.24997 L 79.37499 476.24997 L 79.37499 476.24997 L 105.83333 502.7083 Q 158.74998 502.7083 158.74998 449.79166 Q 185.20833 423.3333 264.5833 370.41666 Q 343.9583 370.41666 370.41666 343.9583 L 396.87497 317.49997 L 423.3333 317.49997 L 449.79166 317.49997 L 449.79166 291.04166 L 423.3333 291.04166 L 423.3333 291.04166 Q 423.3333 264.5833 370.41666 264.5833 Q 343.9583 264.5833 343.9583 238.12498 L 317.49997 211.66666 L 317.49997 211.66666 L 317.49997 211.66666 L 317.49997 185.20833 L 317.49997 185.20833 L 343.9583 158.74998 L 370.41666 105.83333 L 370.41666 105.83333 L 370.41666 105.83333 L 370.41666 79.37499 L 370.41666 79.37499 L 396.87497 79.37499 L 396.87497 52.916664 L 423.3333 52.916664 Q 476.24997 26.458332 476.24997 0.0 Q 476.24997 -26.458332 502.7083 0.0 z" svg:height="10.583333mm" draw:style-name="style-495" svg:viewBox="0.0 0.0 1984.3749 1058.3333" svg:width="19.843748mm" svg:x="120.12083mm" svg:y="182.56248mm"/>
          <draw:path svg:d="M 1137.7083 211.66666 L 1137.7083 264.5833 L 1137.7083 264.5833 Q 1111.25 264.5833 1111.25 264.5833 L 1111.25 291.04166 L 1111.25 291.04166 Q 1111.25 291.04166 820.2083 476.24997 L 555.625 634.99994 L 555.625 661.4583 L 529.1666 661.4583 L 529.1666 661.4583 L 529.1666 687.9166 L 529.1666 687.9166 L 529.1666 687.9166 L 502.7083 687.9166 L 502.7083 687.9166 L 502.7083 714.37494 L 476.24997 714.37494 L 476.24997 714.37494 L 476.24997 740.8333 L 476.24997 740.8333 L 476.24997 740.8333 L 449.79166 740.8333 L 449.79166 767.2916 L 449.79166 767.2916 Q 423.3333 767.2916 423.3333 820.2083 L 423.3333 873.12494 L 423.3333 873.12494 Q 423.3333 873.12494 370.41666 873.12494 L 370.41666 873.12494 L 343.9583 873.12494 Q 343.9583 899.5833 317.49997 899.5833 L 264.5833 899.5833 L 264.5833 926.0416 L 264.5833 926.0416 L 238.12498 952.49994 L 238.12498 978.95825 L 211.66666 978.95825 L 185.20833 978.95825 L 158.74998 978.95825 L 132.29166 952.49994 L 105.83333 952.49994 L 79.37499 952.49994 L 79.37499 952.49994 L 79.37499 952.49994 L 52.916664 926.0416 L 26.458332 899.5833 L 26.458332 899.5833 L 52.916664 899.5833 L 52.916664 899.5833 Q 52.916664 899.5833 52.916664 767.2916 Q 79.37499 661.4583 52.916664 661.4583 Q 0.0 634.99994 26.458332 608.5416 Q 52.916664 582.0833 26.458332 529.1666 L 0.0 502.7083 L 0.0 476.24997 L 0.0 476.24997 L 26.458332 476.24997 L 26.458332 476.24997 L 26.458332 476.24997 Q 52.916664 449.79166 52.916664 423.3333 L 52.916664 423.3333 L 396.87497 370.41666 Q 740.8333 317.49997 767.2916 211.66666 Q 793.74994 105.83333 767.2916 79.37499 L 767.2916 52.916664 L 793.74994 26.458332 Q 820.2083 0.0 873.12494 0.0 Q 899.5833 0.0 899.5833 26.458332 Q 899.5833 52.916664 926.0416 79.37499 Q 952.49994 105.83333 926.0416 132.29166 Q 926.0416 158.74998 1031.875 158.74998 Q 1111.25 185.20833 1137.7083 211.66666 z" svg:height="9.789583mm" draw:style-name="style-496" svg:viewBox="0.0 0.0 1137.7083 978.95825" svg:width="11.377083mm" svg:x="157.69167mm" svg:y="202.14166mm"/>
          <draw:path svg:d="M 26.458332 211.66666 L 52.916664 0.0 L 52.916664 0.0 L 52.916664 0.0 L 79.37499 26.458332 Q 132.29166 26.458332 132.29166 52.916664 Q 132.29166 79.37499 185.20833 52.916664 Q 238.12498 52.916664 264.5833 52.916664 Q 291.04166 52.916664 291.04166 26.458332 Q 317.49997 0.0 343.9583 0.0 Q 343.9583 0.0 423.3333 0.0 L 502.7083 0.0 L 502.7083 0.0 L 502.7083 0.0 L 529.1666 0.0 L 529.1666 0.0 L 529.1666 26.458332 L 555.625 26.458332 L 555.625 52.916664 L 555.625 52.916664 L 502.7083 52.916664 Q 423.3333 52.916664 396.87497 79.37499 Q 370.41666 79.37499 343.9583 370.41666 Q 343.9583 634.99994 317.49997 634.99994 L 317.49997 661.4583 L 317.49997 661.4583 Q 317.49997 687.9166 317.49997 687.9166 L 291.04166 687.9166 L 291.04166 714.37494 L 291.04166 740.8333 L 238.12498 740.8333 L 211.66666 740.8333 L 211.66666 793.74994 L 185.20833 820.2083 L 185.20833 820.2083 L 185.20833 820.2083 L 158.74998 820.2083 L 132.29166 820.2083 L 132.29166 793.74994 L 132.29166 767.2916 L 79.37499 767.2916 L 52.916664 767.2916 L 52.916664 740.8333 L 26.458332 714.37494 L 26.458332 714.37494 L 26.458332 687.9166 L 26.458332 687.9166 L 26.458332 687.9166 L 26.458332 661.4583 Q 26.458332 634.99994 0.0 634.99994 L 0.0 608.5416 L 0.0 529.1666 Q -26.458332 449.79166 26.458332 211.66666 z" svg:height="8.202083mm" draw:style-name="style-497" svg:viewBox="0.0 0.0 555.625 820.2083" svg:width="5.5562496mm" svg:x="136.2604mm" svg:y="156.10416mm"/>
          <draw:path svg:d="M 79.37499 0.0 L 185.20833 0.0 L 185.20833 158.74998 L 185.20833 317.49997 L 185.20833 370.41666 L 185.20833 423.3333 L 238.12498 423.3333 Q 291.04166 423.3333 291.04166 502.7083 L 291.04166 608.5416 L 238.12498 608.5416 L 158.74998 608.5416 L 158.74998 608.5416 Q 132.29166 582.0833 132.29166 582.0833 L 132.29166 582.0833 L 132.29166 582.0833 Q 132.29166 555.625 79.37499 555.625 L 52.916664 555.625 L 52.916664 529.1666 Q 26.458332 529.1666 26.458332 291.04166 L 0.0 26.458332 L 0.0 26.458332 Q 0.0 26.458332 79.37499 0.0 z" svg:height="6.0854163mm" draw:style-name="style-498" svg:viewBox="0.0 0.0 291.04166 608.5416" svg:width="2.9104166mm" svg:x="207.6979mm" svg:y="143.13957mm"/>
          <draw:path svg:d="M 158.74998 26.458332 L 158.74998 0.0 L 158.74998 0.0 L 185.20833 0.0 L 211.66666 26.458332 Q 238.12498 79.37499 264.5833 79.37499 L 317.49997 79.37499 L 396.87497 79.37499 Q 476.24997 105.83333 529.1666 185.20833 Q 608.5416 291.04166 661.4583 317.49997 Q 740.8333 343.9583 740.8333 185.20833 Q 767.2916 26.458332 740.8333 26.458332 L 714.37494 26.458332 L 926.0416 26.458332 Q 1137.7083 26.458332 1164.1666 52.916664 L 1164.1666 52.916664 L 1164.1666 185.20833 Q 1137.7083 343.9583 1111.25 343.9583 Q 1084.7916 343.9583 1111.25 449.79166 Q 1164.1666 555.625 1164.1666 555.625 Q 1217.0833 555.625 1243.5416 555.625 Q 1269.9999 529.1666 1322.9166 502.7083 Q 1375.8333 502.7083 1428.7499 502.7083 Q 1508.1249 502.7083 1508.1249 476.24997 L 1508.1249 476.24997 L 1508.1249 396.87497 Q 1534.5833 317.49997 1534.5833 211.66666 L 1534.5833 105.83333 L 1666.8749 105.83333 Q 1799.1666 105.83333 1799.1666 211.66666 L 1799.1666 317.49997 L 1825.6249 317.49997 L 1825.6249 343.9583 L 1852.0833 343.9583 L 1878.5416 343.9583 L 1904.9999 291.04166 Q 1931.4583 238.12498 1984.3749 238.12498 L 2037.2915 238.12498 L 2063.75 264.5833 L 2090.2083 264.5833 L 2090.2083 820.2083 L 2090.2083 1349.3749 L 2090.2083 1349.3749 Q 2063.75 1349.3749 2063.75 1402.2916 L 2063.75 1455.2083 L 2010.8333 1455.2083 Q 1984.3749 1455.2083 1984.3749 1428.7499 Q 2010.8333 1428.7499 1957.9165 1402.2916 Q 1904.9999 1375.8333 1904.9999 1402.2916 Q 1904.9999 1428.7499 1878.5416 1428.7499 Q 1852.0833 1428.7499 1852.0833 1455.2083 Q 1852.0833 1481.6666 1693.3333 1561.0416 Q 1587.4999 1613.9583 1534.5833 1613.9583 Q 1508.1249 1640.4166 1508.1249 1693.3333 Q 1481.6666 1746.2499 1455.2083 1772.7083 Q 1428.7499 1772.7083 1428.7499 1799.1666 Q 1428.7499 1825.6249 1349.3749 1852.0833 L 1269.9999 1878.5416 L 1269.9999 1878.5416 Q 1243.5416 1878.5416 1243.5416 1904.9999 Q 1217.0833 1904.9999 1084.7916 1904.9999 Q 926.0416 1904.9999 926.0416 1878.5416 Q 926.0416 1852.0833 899.5833 1852.0833 Q 873.12494 1878.5416 846.6666 1852.0833 Q 846.6666 1825.6249 767.2916 1852.0833 Q 687.9166 1878.5416 634.99994 1878.5416 Q 608.5416 1878.5416 529.1666 1904.9999 L 423.3333 1957.9165 L 423.3333 1931.4583 Q 423.3333 1931.4583 370.41666 1904.9999 Q 370.41666 1878.5416 317.49997 1878.5416 Q 264.5833 1878.5416 264.5833 1772.7083 Q 264.5833 1693.3333 238.12498 1666.8749 Q 211.66666 1666.8749 211.66666 1613.9583 Q 211.66666 1587.4999 211.66666 1587.4999 Q 185.20833 1561.0416 158.74998 1561.0416 Q 105.83333 1561.0416 79.37499 1508.1249 L 52.916664 1455.2083 L 26.458332 1455.2083 L 26.458332 1455.2083 L 26.458332 1428.7499 Q 52.916664 1428.7499 52.916664 1349.3749 Q 105.83333 1296.4583 132.29166 1296.4583 Q 185.20833 1269.9999 158.74998 1190.6249 Q 105.83333 1111.25 79.37499 1084.7916 Q 26.458332 1084.7916 26.458332 1031.875 Q 26.458332 1005.4166 0.0 1005.4166 Q -26.458332 1005.4166 52.916664 767.2916 Q 105.83333 529.1666 52.916664 529.1666 Q 26.458332 529.1666 52.916664 449.79166 Q 52.916664 396.87497 26.458332 396.87497 Q 0.0 423.3333 0.0 396.87497 Q 0.0 370.41666 0.0 343.9583 Q -26.458332 343.9583 0.0 211.66666 Q 52.916664 79.37499 105.83333 79.37499 Q 158.74998 52.916664 158.74998 26.458332 z" svg:height="19.579166mm" draw:style-name="style-499" svg:viewBox="0.0 0.0 2090.2083 1957.9165" svg:width="20.902082mm" svg:x="294.74582mm" svg:y="56.356247mm"/>
          <draw:path svg:d="M 52.916664 0.0 L 79.37499 0.0 L 105.83333 26.458332 Q 105.83333 52.916664 158.74998 79.37499 Q 185.20833 132.29166 370.41666 132.29166 Q 529.1666 158.74998 529.1666 211.66666 Q 555.625 238.12498 582.0833 264.5833 Q 608.5416 264.5833 634.99994 238.12498 Q 661.4583 185.20833 687.9166 211.66666 Q 714.37494 211.66666 740.8333 238.12498 Q 740.8333 291.04166 793.74994 291.04166 Q 846.6666 317.49997 873.12494 343.9583 Q 873.12494 343.9583 952.49994 343.9583 Q 1031.875 343.9583 1031.875 370.41666 Q 1058.3333 396.87497 1058.3333 396.87497 L 1058.3333 423.3333 L 978.95825 423.3333 Q 899.5833 449.79166 846.6666 449.79166 L 820.2083 449.79166 L 793.74994 502.7083 Q 767.2916 502.7083 846.6666 555.625 Q 899.5833 608.5416 926.0416 661.4583 L 926.0416 714.37494 L 899.5833 714.37494 L 873.12494 714.37494 L 714.37494 687.9166 Q 555.625 661.4583 449.79166 714.37494 Q 343.9583 740.8333 317.49997 767.2916 Q 317.49997 820.2083 264.5833 820.2083 Q 185.20833 820.2083 211.66666 873.12494 Q 211.66666 926.0416 185.20833 926.0416 L 158.74998 926.0416 L 158.74998 899.5833 L 158.74998 899.5833 L 132.29166 899.5833 L 132.29166 926.0416 L 132.29166 926.0416 L 105.83333 926.0416 L 105.83333 952.49994 L 105.83333 978.95825 L 79.37499 978.95825 L 79.37499 978.95825 L 52.916664 978.95825 L 52.916664 978.95825 L 52.916664 978.95825 L 52.916664 978.95825 L 52.916664 952.49994 L 52.916664 926.0416 L 52.916664 899.5833 L 52.916664 873.12494 L 26.458332 873.12494 L 26.458332 873.12494 L 26.458332 846.6666 L 0.0 820.2083 L 0.0 449.79166 L 0.0 52.916664 L 0.0 26.458332 Q 0.0 0.0 52.916664 0.0 z" svg:height="9.789583mm" draw:style-name="style-500" svg:viewBox="0.0 0.0 1058.3333 978.95825" svg:width="10.583333mm" svg:x="27.516665mm" svg:y="166.95207mm"/>
          <draw:path svg:d="M 291.04166 793.74994 L 291.04166 820.2083 L 264.5833 820.2083 L 238.12498 820.2083 L 238.12498 793.74994 L 211.66666 793.74994 L 211.66666 714.37494 Q 185.20833 661.4583 79.37499 608.5416 Q -26.458332 582.0833 0.0 502.7083 Q 0.0 396.87497 52.916664 264.5833 Q 105.83333 105.83333 132.29166 52.916664 Q 158.74998 26.458332 264.5833 0.0 Q 343.9583 0.0 370.41666 105.83333 Q 423.3333 211.66666 423.3333 291.04166 Q 423.3333 396.87497 370.41666 396.87497 Q 291.04166 423.3333 291.04166 555.625 Q 317.49997 714.37494 343.9583 714.37494 Q 370.41666 687.9166 370.41666 634.99994 Q 370.41666 582.0833 423.3333 582.0833 Q 449.79166 582.0833 476.24997 661.4583 Q 476.24997 714.37494 370.41666 740.8333 Q 291.04166 767.2916 291.04166 793.74994 z" svg:height="8.202083mm" draw:style-name="style-501" svg:viewBox="0.0 0.0 476.24997 820.2083" svg:width="4.7625mm" svg:x="103.71666mm" svg:y="29.368748mm"/>
          <draw:path svg:d="M 2275.4165 0.0 L 2407.7083 0.0 L 2434.1665 0.0 Q 2460.6248 26.458332 2434.1665 687.9166 L 2434.1665 1375.8333 L 2407.7083 1375.8333 L 2381.2498 1375.8333 L 2248.9583 1375.8333 Q 2116.6665 1375.8333 2090.2083 1455.2083 Q 2063.75 1508.1249 1931.4583 1534.5833 L 1825.6249 1534.5833 L 1799.1666 1534.5833 L 1799.1666 1534.5833 L 1772.7083 1534.5833 L 1746.2499 1534.5833 L 1561.0416 1534.5833 Q 1402.2916 1534.5833 1375.8333 1561.0416 L 1349.3749 1561.0416 L 1349.3749 1534.5833 Q 1349.3749 1534.5833 1322.9166 1534.5833 L 1322.9166 1534.5833 L 1322.9166 1481.6666 Q 1322.9166 1428.7499 1190.6249 1428.7499 L 1058.3333 1428.7499 L 1031.875 1428.7499 Q 978.95825 1455.2083 978.95825 1534.5833 L 978.95825 1587.4999 L 873.12494 1587.4999 Q 793.74994 1587.4999 687.9166 1587.4999 L 582.0833 1587.4999 L 502.7083 1587.4999 Q 396.87497 1587.4999 317.49997 1613.9583 L 238.12498 1613.9583 L 238.12498 1613.9583 Q 238.12498 1613.9583 211.66666 1561.0416 Q 185.20833 1508.1249 132.29166 1481.6666 L 52.916664 1455.2083 L 52.916664 1269.9999 Q 26.458332 1111.25 26.458332 634.99994 Q 26.458332 132.29166 26.458332 105.83333 L 0.0 105.83333 L 0.0 105.83333 L 0.0 105.83333 L 767.2916 52.916664 Q 1561.0416 0.0 1666.8749 0.0 L 1799.1666 0.0 L 1984.3749 0.0 Q 2143.125 0.0 2275.4165 0.0 z" svg:height="16.139582mm" draw:style-name="style-502" svg:viewBox="0.0 0.0 2434.1665 1613.9583" svg:width="24.341665mm" svg:x="210.87291mm" svg:y="126.470825mm"/>
          <draw:path svg:d="M 0.0 211.66666 L 0.0 0.0 L 79.37499 26.458332 Q 158.74998 52.916664 158.74998 79.37499 L 185.20833 79.37499 L 185.20833 238.12498 L 185.20833 396.87497 L 158.74998 396.87497 Q 158.74998 423.3333 158.74998 423.3333 L 158.74998 423.3333 L 158.74998 423.3333 L 132.29166 423.3333 L 105.83333 423.3333 Q 105.83333 423.3333 105.83333 449.79166 L 105.83333 449.79166 L 79.37499 449.79166 Q 52.916664 423.3333 26.458332 423.3333 Q 0.0 423.3333 0.0 211.66666 z" svg:height="4.497916mm" draw:style-name="style-503" svg:viewBox="0.0 0.0 185.20833 449.79166" svg:width="1.8520832mm" svg:x="180.97499mm" svg:y="147.10832mm"/>
          <draw:path svg:d="M 26.458332 26.458332 L 0.0 0.0 L 26.458332 0.0 L 79.37499 0.0 L 105.83333 26.458332 Q 132.29166 52.916664 158.74998 52.916664 L 185.20833 52.916664 L 211.66666 423.3333 Q 238.12498 820.2083 238.12498 1084.7916 Q 238.12498 1349.3749 211.66666 1375.8333 L 211.66666 1402.2916 L 185.20833 1428.7499 Q 185.20833 1428.7499 185.20833 1455.2083 L 185.20833 1455.2083 L 158.74998 1455.2083 Q 158.74998 1481.6666 132.29166 1455.2083 L 105.83333 1455.2083 L 105.83333 1402.2916 Q 132.29166 1349.3749 132.29166 1217.0833 Q 132.29166 1111.25 105.83333 687.9166 L 79.37499 291.04166 L 79.37499 158.74998 L 79.37499 52.916664 L 52.916664 52.916664 Q 52.916664 52.916664 26.458332 26.458332 z" svg:height="14.552083mm" draw:style-name="style-504" svg:viewBox="0.0 0.0 238.12498 1455.2083" svg:width="2.38125mm" svg:x="150.01874mm" svg:y="177.79999mm"/>
          <draw:path svg:d="M 0.0 52.916664 L 0.0 0.0 L 26.458332 0.0 Q 52.916664 0.0 105.83333 0.0 L 158.74998 0.0 L 211.66666 26.458332 Q 264.5833 52.916664 370.41666 26.458332 Q 449.79166 0.0 476.24997 26.458332 L 529.1666 26.458332 L 529.1666 105.83333 L 529.1666 211.66666 L 529.1666 264.5833 Q 529.1666 317.49997 555.625 370.41666 L 555.625 396.87497 L 529.1666 396.87497 L 529.1666 396.87497 L 502.7083 396.87497 L 476.24997 396.87497 L 476.24997 264.5833 L 476.24997 158.74998 L 449.79166 158.74998 L 423.3333 158.74998 L 343.9583 132.29166 L 264.5833 132.29166 L 158.74998 132.29166 L 79.37499 132.29166 L 52.916664 132.29166 Q 0.0 132.29166 0.0 52.916664 z" svg:height="3.9687498mm" draw:style-name="style-505" svg:viewBox="0.0 0.0 555.625 396.87497" svg:width="5.5562496mm" svg:x="295.80414mm" svg:y="151.34166mm"/>
          <draw:path svg:d="M 502.7083 211.66666 L 502.7083 423.3333 L 449.79166 423.3333 Q 396.87497 423.3333 370.41666 423.3333 L 343.9583 423.3333 L 343.9583 370.41666 Q 343.9583 317.49997 211.66666 291.04166 L 105.83333 264.5833 L 79.37499 264.5833 L 52.916664 264.5833 L 52.916664 264.5833 Q 26.458332 238.12498 26.458332 185.20833 L 26.458332 132.29166 L 0.0 132.29166 L 0.0 105.83333 L 0.0 105.83333 L 0.0 105.83333 L 79.37499 79.37499 Q 185.20833 52.916664 185.20833 52.916664 L 211.66666 52.916664 L 317.49997 52.916664 L 423.3333 52.916664 L 423.3333 26.458332 L 449.79166 26.458332 L 449.79166 0.0 L 449.79166 0.0 L 476.24997 0.0 Q 502.7083 -26.458332 502.7083 211.66666 z" svg:height="4.233333mm" draw:style-name="style-506" svg:viewBox="0.0 0.0 502.7083 423.3333" svg:width="5.027083mm" svg:x="292.36456mm" svg:y="147.10832mm"/>
          <draw:path svg:d="M 238.12498 0.0 L 238.12498 0.0 L 264.5833 0.0 L 291.04166 0.0 L 264.5833 52.916664 Q 238.12498 132.29166 211.66666 211.66666 L 211.66666 317.49997 L 185.20833 317.49997 L 132.29166 317.49997 L 132.29166 291.04166 L 132.29166 291.04166 L 105.83333 211.66666 Q 105.83333 105.83333 52.916664 105.83333 L 0.0 105.83333 L 0.0 105.83333 Q 0.0 105.83333 79.37499 52.916664 L 132.29166 52.916664 L 185.20833 26.458332 L 238.12498 0.0 L 238.12498 0.0 z" svg:height="3.1749997mm" draw:style-name="style-507" svg:viewBox="0.0 0.0 291.04166 317.49997" svg:width="2.9104166mm" svg:x="69.58541mm" svg:y="211.66666mm"/>
          <draw:path svg:d="M 185.20833 0.0 L 238.12498 0.0 L 291.04166 132.29166 Q 343.9583 264.5833 343.9583 264.5833 L 370.41666 264.5833 L 370.41666 264.5833 Q 370.41666 264.5833 396.87497 291.04166 L 396.87497 291.04166 L 423.3333 343.9583 Q 449.79166 396.87497 449.79166 423.3333 L 449.79166 476.24997 L 396.87497 449.79166 Q 343.9583 423.3333 370.41666 687.9166 Q 396.87497 926.0416 370.41666 952.49994 Q 343.9583 1005.4166 343.9583 1111.25 L 343.9583 1243.5416 L 343.9583 1296.4583 L 343.9583 1349.3749 L 317.49997 1349.3749 L 291.04166 1349.3749 L 291.04166 1243.5416 L 291.04166 1137.7083 L 264.5833 1137.7083 L 238.12498 1111.25 L 238.12498 1111.25 L 238.12498 1111.25 L 211.66666 1111.25 L 211.66666 1111.25 L 211.66666 1137.7083 L 185.20833 1137.7083 L 185.20833 1269.9999 L 185.20833 1375.8333 L 158.74998 1375.8333 L 158.74998 1375.8333 L 132.29166 1375.8333 L 105.83333 1375.8333 L 105.83333 1375.8333 L 79.37499 1375.8333 L 79.37499 1375.8333 L 79.37499 1375.8333 L 79.37499 1349.3749 L 79.37499 1349.3749 L 79.37499 1243.5416 L 79.37499 1137.7083 L 79.37499 1058.3333 Q 79.37499 952.49994 26.458332 793.74994 L 0.0 608.5416 L 0.0 582.0833 Q 26.458332 582.0833 26.458332 317.49997 Q 52.916664 26.458332 79.37499 26.458332 Q 105.83333 0.0 185.20833 0.0 z" svg:height="13.758332mm" draw:style-name="style-508" svg:viewBox="0.0 0.0 449.79166 1375.8333" svg:width="4.497916mm" svg:x="139.43541mm" svg:y="156.63333mm"/>
          <draw:path svg:d="M 211.66666 79.37499 L 264.5833 0.0 L 291.04166 26.458332 Q 317.49997 52.916664 317.49997 185.20833 L 317.49997 317.49997 L 343.9583 370.41666 L 370.41666 396.87497 L 370.41666 396.87497 L 370.41666 423.3333 L 370.41666 423.3333 L 370.41666 423.3333 L 396.87497 370.41666 Q 396.87497 291.04166 423.3333 291.04166 L 449.79166 264.5833 L 449.79166 264.5833 L 476.24997 264.5833 L 476.24997 264.5833 L 476.24997 264.5833 L 476.24997 291.04166 L 476.24997 291.04166 L 529.1666 343.9583 Q 529.1666 396.87497 555.625 449.79166 L 555.625 502.7083 L 582.0833 555.625 Q 582.0833 634.99994 582.0833 634.99994 L 608.5416 634.99994 L 529.1666 687.9166 Q 449.79166 714.37494 449.79166 793.74994 Q 423.3333 873.12494 449.79166 899.5833 L 449.79166 899.5833 L 423.3333 899.5833 L 396.87497 899.5833 L 317.49997 873.12494 L 211.66666 873.12494 L 211.66666 873.12494 Q 211.66666 846.6666 211.66666 846.6666 Q 211.66666 846.6666 158.74998 740.8333 Q 105.83333 661.4583 79.37499 687.9166 Q 52.916664 687.9166 26.458332 740.8333 L 0.0 767.2916 L 0.0 634.99994 L 0.0 502.7083 L 0.0 476.24997 L 0.0 449.79166 L 0.0 343.9583 Q 0.0 238.12498 0.0 211.66666 L 0.0 185.20833 L 26.458332 211.66666 Q 52.916664 211.66666 79.37499 185.20833 L 105.83333 158.74998 L 105.83333 185.20833 L 105.83333 211.66666 L 132.29166 211.66666 L 132.29166 211.66666 L 132.29166 185.20833 L 158.74998 185.20833 L 158.74998 185.20833 L 158.74998 158.74998 L 158.74998 158.74998 L 158.74998 158.74998 L 185.20833 158.74998 Q 185.20833 158.74998 211.66666 79.37499 z" svg:height="8.995832mm" draw:style-name="style-509" svg:viewBox="0.0 0.0 608.5416 899.5833" svg:width="6.0854163mm" svg:x="250.82498mm" svg:y="188.38332mm"/>
          <draw:path svg:d="M 952.49994 26.458332 L 1005.4166 0.0 L 1005.4166 52.916664 L 978.95825 105.83333 L 978.95825 132.29166 L 978.95825 132.29166 L 978.95825 132.29166 Q 952.49994 132.29166 926.0416 158.74998 L 899.5833 185.20833 L 873.12494 185.20833 L 846.6666 185.20833 L 820.2083 211.66666 L 793.74994 211.66666 L 793.74994 211.66666 Q 767.2916 211.66666 767.2916 238.12498 L 767.2916 238.12498 L 767.2916 238.12498 Q 767.2916 238.12498 740.8333 238.12498 L 740.8333 264.5833 L 740.8333 264.5833 Q 714.37494 264.5833 714.37494 291.04166 L 714.37494 343.9583 L 740.8333 396.87497 L 740.8333 476.24997 L 740.8333 767.2916 L 740.8333 1084.7916 L 740.8333 1111.25 Q 740.8333 1137.7083 396.87497 1111.25 L 26.458332 1084.7916 L 26.458332 1058.3333 L 26.458332 1031.875 L 0.0 1031.875 L 0.0 1031.875 L 0.0 899.5833 L 26.458332 767.2916 L 26.458332 767.2916 L 26.458332 767.2916 L 185.20833 767.2916 Q 370.41666 767.2916 396.87497 767.2916 L 423.3333 767.2916 L 423.3333 740.8333 L 449.79166 740.8333 L 449.79166 687.9166 Q 449.79166 634.99994 449.79166 476.24997 Q 449.79166 317.49997 529.1666 343.9583 Q 608.5416 343.9583 608.5416 264.5833 L 608.5416 185.20833 L 608.5416 132.29166 L 608.5416 79.37499 L 767.2916 79.37499 Q 899.5833 79.37499 899.5833 52.916664 Q 899.5833 26.458332 952.49994 26.458332 z" svg:height="11.112499mm" draw:style-name="style-510" svg:viewBox="0.0 0.0 1005.4166 1111.25" svg:width="10.054166mm" svg:x="6.614583mm" svg:y="153.19374mm"/>
          <draw:path svg:d="M 211.66666 0.0 L 211.66666 0.0 L 211.66666 185.20833 Q 211.66666 343.9583 185.20833 343.9583 Q 185.20833 343.9583 158.74998 370.41666 L 105.83333 370.41666 L 79.37499 370.41666 Q 52.916664 343.9583 52.916664 343.9583 Q 52.916664 343.9583 26.458332 211.66666 L 0.0 79.37499 L 0.0 79.37499 L 0.0 79.37499 L 26.458332 105.83333 L 52.916664 132.29166 L 52.916664 132.29166 L 52.916664 132.29166 L 105.83333 105.83333 L 158.74998 79.37499 L 158.74998 79.37499 L 158.74998 79.37499 L 185.20833 26.458332 Q 211.66666 0.0 211.66666 0.0 z" svg:height="3.7041664mm" draw:style-name="style-511" svg:viewBox="0.0 0.0 211.66666 370.41666" svg:width="2.1166666mm" svg:x="94.19166mm" svg:y="41.010414mm"/>
          <draw:path svg:d="M 264.5833 26.458332 L 238.12498 0.0 L 291.04166 0.0 L 317.49997 0.0 L 317.49997 0.0 L 317.49997 26.458332 L 449.79166 26.458332 Q 608.5416 79.37499 661.4583 79.37499 L 714.37494 79.37499 L 714.37494 79.37499 L 714.37494 79.37499 L 767.2916 105.83333 L 846.6666 132.29166 L 1137.7083 185.20833 Q 1402.2916 238.12498 1428.7499 264.5833 L 1455.2083 264.5833 L 1508.1249 291.04166 Q 1561.0416 343.9583 1561.0416 396.87497 Q 1561.0416 476.24997 1534.5833 767.2916 L 1534.5833 1031.875 L 793.74994 1031.875 L 52.916664 1031.875 L 52.916664 1031.875 Q 52.916664 1031.875 26.458332 1005.4166 L 0.0 1005.4166 L 0.0 899.5833 Q -26.458332 793.74994 0.0 714.37494 L 0.0 634.99994 L 0.0 634.99994 Q 26.458332 634.99994 0.0 608.5416 L 0.0 582.0833 L 0.0 502.7083 Q 26.458332 449.79166 0.0 370.41666 L 0.0 291.04166 L 0.0 291.04166 L 0.0 291.04166 L 26.458332 291.04166 Q 79.37499 291.04166 79.37499 317.49997 Q 105.83333 343.9583 158.74998 291.04166 Q 211.66666 238.12498 238.12498 238.12498 L 291.04166 238.12498 L 343.9583 211.66666 L 370.41666 211.66666 L 370.41666 185.20833 L 343.9583 158.74998 L 343.9583 158.74998 L 343.9583 132.29166 L 291.04166 132.29166 Q 238.12498 132.29166 238.12498 105.83333 Q 238.12498 79.37499 264.5833 79.37499 Q 291.04166 79.37499 264.5833 26.458332 z" svg:height="10.318749mm" draw:style-name="style-512" svg:viewBox="0.0 0.0 1561.0416 1031.875" svg:width="15.610415mm" svg:x="76.46458mm" svg:y="211.40207mm"/>
          <draw:path svg:d="M 343.9583 0.0 L 502.7083 0.0 L 502.7083 0.0 Q 502.7083 0.0 502.7083 26.458332 Q 529.1666 26.458332 370.41666 105.83333 L 238.12498 211.66666 L 105.83333 211.66666 Q 0.0 211.66666 0.0 158.74998 L 0.0 132.29166 L 26.458332 105.83333 Q 52.916664 79.37499 79.37499 52.916664 L 79.37499 52.916664 L 79.37499 52.916664 Q 105.83333 52.916664 105.83333 52.916664 L 105.83333 26.458332 L 158.74998 26.458332 Q 185.20833 0.0 343.9583 0.0 z" svg:height="2.1166666mm" draw:style-name="style-513" svg:viewBox="0.0 0.0 502.7083 211.66666" svg:width="5.027083mm" svg:x="204.25832mm" svg:y="155.04582mm"/>
          <draw:path svg:d="M 211.66666 0.0 L 238.12498 0.0 L 238.12498 0.0 L 264.5833 0.0 L 264.5833 0.0 L 264.5833 0.0 L 264.5833 26.458332 L 264.5833 26.458332 L 264.5833 158.74998 Q 264.5833 264.5833 264.5833 264.5833 L 264.5833 264.5833 L 211.66666 264.5833 Q 158.74998 264.5833 79.37499 317.49997 L 0.0 343.9583 L 0.0 317.49997 Q 0.0 291.04166 26.458332 291.04166 Q 52.916664 291.04166 52.916664 211.66666 Q 52.916664 158.74998 79.37499 158.74998 Q 105.83333 158.74998 105.83333 105.83333 L 132.29166 52.916664 L 158.74998 26.458332 Q 185.20833 0.0 211.66666 0.0 z" svg:height="3.439583mm" draw:style-name="style-514" svg:viewBox="0.0 0.0 264.5833 343.9583" svg:width="2.6458333mm" svg:x="188.91249mm" svg:y="155.04582mm"/>
          <draw:path svg:d="M 211.66666 0.0 L 238.12498 0.0 L 343.9583 0.0 L 449.79166 0.0 L 449.79166 0.0 L 449.79166 26.458332 L 476.24997 26.458332 Q 502.7083 26.458332 370.41666 79.37499 L 238.12498 132.29166 L 211.66666 132.29166 Q 185.20833 132.29166 158.74998 158.74998 Q 158.74998 185.20833 52.916664 185.20833 Q -52.916664 185.20833 0.0 132.29166 L 52.916664 52.916664 L 105.83333 26.458332 Q 158.74998 26.458332 211.66666 0.0 z" svg:height="1.8520832mm" draw:style-name="style-515" svg:viewBox="0.0 0.0 476.24997 185.20833" svg:width="4.7625mm" svg:x="192.61665mm" svg:y="152.66458mm"/>
          <draw:path svg:d="M 105.83333 26.458332 L 132.29166 0.0 L 291.04166 0.0 Q 423.3333 0.0 449.79166 26.458332 L 476.24997 26.458332 L 476.24997 52.916664 Q 502.7083 52.916664 502.7083 158.74998 L 502.7083 238.12498 L 502.7083 317.49997 L 502.7083 396.87497 L 449.79166 396.87497 Q 423.3333 423.3333 343.9583 423.3333 Q 291.04166 423.3333 238.12498 476.24997 Q 211.66666 529.1666 185.20833 529.1666 L 132.29166 529.1666 L 132.29166 529.1666 L 105.83333 529.1666 L 79.37499 529.1666 L 26.458332 529.1666 L 26.458332 529.1666 Q 26.458332 502.7083 0.0 317.49997 L 0.0 105.83333 L 0.0 105.83333 Q 26.458332 105.83333 26.458332 158.74998 L 26.458332 211.66666 L 52.916664 132.29166 Q 79.37499 52.916664 105.83333 26.458332 z" svg:height="5.2916665mm" draw:style-name="style-516" svg:viewBox="0.0 0.0 502.7083 529.1666" svg:width="5.027083mm" svg:x="72.23125mm" svg:y="143.40416mm"/>
          <draw:path svg:d="M 449.79166 0.0 L 449.79166 0.0 L 476.24997 26.458332 Q 502.7083 26.458332 502.7083 52.916664 Q 476.24997 79.37499 449.79166 105.83333 Q 423.3333 105.83333 423.3333 132.29166 Q 423.3333 158.74998 476.24997 185.20833 Q 502.7083 185.20833 529.1666 291.04166 Q 529.1666 396.87497 555.625 396.87497 L 582.0833 396.87497 L 502.7083 502.7083 Q 423.3333 608.5416 396.87497 634.99994 Q 370.41666 634.99994 370.41666 687.9166 Q 370.41666 740.8333 264.5833 793.74994 Q 158.74998 873.12494 158.74998 873.12494 L 132.29166 873.12494 L 132.29166 873.12494 L 132.29166 873.12494 L 132.29166 899.5833 L 132.29166 899.5833 L 105.83333 899.5833 L 105.83333 926.0416 L 79.37499 926.0416 L 79.37499 926.0416 L 79.37499 899.5833 L 79.37499 899.5833 L 52.916664 926.0416 L 26.458332 978.95825 L 26.458332 978.95825 L 26.458332 978.95825 L 26.458332 1005.4166 L 0.0 1005.4166 L 0.0 661.4583 Q 26.458332 343.9583 26.458332 211.66666 L 26.458332 79.37499 L 185.20833 79.37499 Q 343.9583 79.37499 343.9583 26.458332 Q 343.9583 0.0 396.87497 0.0 Q 449.79166 0.0 449.79166 0.0 z" svg:height="10.054166mm" draw:style-name="style-517" svg:viewBox="0.0 0.0 582.0833 1005.4166" svg:width="5.820833mm" svg:x="187.06041mm" svg:y="207.16873mm"/>
          <draw:path svg:d="M 343.9583 26.458332 L 343.9583 0.0 L 423.3333 26.458332 Q 529.1666 52.916664 529.1666 132.29166 Q 529.1666 211.66666 555.625 238.12498 L 555.625 264.5833 L 555.625 317.49997 L 555.625 396.87497 L 555.625 476.24997 Q 582.0833 529.1666 582.0833 529.1666 L 582.0833 529.1666 L 582.0833 529.1666 Q 582.0833 529.1666 529.1666 555.625 L 476.24997 582.0833 L 476.24997 582.0833 Q 449.79166 582.0833 449.79166 608.5416 L 449.79166 608.5416 L 449.79166 608.5416 Q 423.3333 608.5416 423.3333 740.8333 L 423.3333 873.12494 L 423.3333 873.12494 L 396.87497 846.6666 L 396.87497 846.6666 L 370.41666 846.6666 L 370.41666 846.6666 L 370.41666 846.6666 L 317.49997 846.6666 L 264.5833 846.6666 L 238.12498 846.6666 L 211.66666 846.6666 L 185.20833 846.6666 L 158.74998 846.6666 L 158.74998 820.2083 L 158.74998 820.2083 L 132.29166 634.99994 Q 105.83333 449.79166 105.83333 423.3333 L 105.83333 370.41666 L 105.83333 264.5833 Q 105.83333 185.20833 52.916664 185.20833 L 0.0 185.20833 L 0.0 132.29166 L 0.0 79.37499 L 0.0 79.37499 L 0.0 79.37499 L 26.458332 105.83333 L 52.916664 158.74998 L 52.916664 158.74998 L 52.916664 158.74998 L 52.916664 132.29166 L 52.916664 132.29166 L 79.37499 132.29166 L 79.37499 105.83333 L 79.37499 105.83333 L 105.83333 105.83333 L 105.83333 52.916664 Q 158.74998 26.458332 158.74998 52.916664 Q 158.74998 79.37499 185.20833 79.37499 L 185.20833 79.37499 L 158.74998 105.83333 Q 158.74998 158.74998 238.12498 132.29166 Q 317.49997 105.83333 317.49997 79.37499 Q 370.41666 52.916664 343.9583 52.916664 L 343.9583 52.916664 L 343.9583 26.458332 z" svg:height="8.73125mm" draw:style-name="style-518" svg:viewBox="0.0 0.0 582.0833 873.12494" svg:width="5.820833mm" svg:x="209.54999mm" svg:y="145.52083mm"/>
          <draw:path svg:d="M 185.20833 0.0 L 185.20833 0.0 L 238.12498 0.0 L 317.49997 0.0 L 317.49997 0.0 Q 317.49997 26.458332 317.49997 26.458332 Q 343.9583 26.458332 238.12498 105.83333 Q 158.74998 185.20833 79.37499 158.74998 L 0.0 132.29166 L 0.0 132.29166 L 0.0 132.29166 L 0.0 132.29166 L 0.0 105.83333 L 26.458332 79.37499 Q 79.37499 26.458332 105.83333 26.458332 L 132.29166 26.458332 L 158.74998 26.458332 Q 185.20833 26.458332 185.20833 0.0 z" svg:height="1.5874999mm" draw:style-name="style-519" svg:viewBox="0.0 0.0 317.49997 158.74998" svg:width="3.1749997mm" svg:x="259.55624mm" svg:y="151.07707mm"/>
          <draw:path svg:d="M 26.458332 79.37499 L 0.0 0.0 L 26.458332 0.0 L 52.916664 0.0 L 52.916664 0.0 Q 52.916664 0.0 79.37499 26.458332 L 79.37499 26.458332 L 79.37499 52.916664 Q 79.37499 79.37499 211.66666 52.916664 Q 343.9583 52.916664 396.87497 158.74998 Q 449.79166 238.12498 423.3333 264.5833 L 423.3333 291.04166 L 396.87497 291.04166 L 396.87497 264.5833 L 343.9583 264.5833 L 291.04166 264.5833 L 264.5833 264.5833 L 238.12498 264.5833 L 238.12498 264.5833 L 238.12498 264.5833 L 291.04166 238.12498 L 370.41666 211.66666 L 238.12498 211.66666 Q 105.83333 211.66666 79.37499 185.20833 Q 26.458332 158.74998 26.458332 79.37499 z" svg:height="2.9104166mm" draw:style-name="style-520" svg:viewBox="0.0 0.0 423.3333 291.04166" svg:width="4.233333mm" svg:x="159.54375mm" svg:y="148.16666mm"/>
          <draw:path svg:d="M 820.2083 0.0 L 873.12494 0.0 L 873.12494 0.0 L 873.12494 26.458332 L 873.12494 26.458332 L 873.12494 26.458332 L 899.5833 26.458332 L 899.5833 26.458332 L 926.0416 26.458332 L 978.95825 26.458332 L 1031.875 26.458332 Q 1111.25 0.0 1111.25 52.916664 Q 1111.25 105.83333 1243.5416 132.29166 Q 1349.3749 132.29166 1349.3749 185.20833 Q 1349.3749 211.66666 1402.2916 238.12498 Q 1455.2083 238.12498 1481.6666 343.9583 Q 1534.5833 423.3333 1587.4999 449.79166 Q 1613.9583 476.24997 1640.4166 502.7083 Q 1640.4166 529.1666 1613.9583 529.1666 Q 1587.4999 555.625 1666.8749 555.625 L 1719.7916 555.625 L 1772.7083 502.7083 Q 1825.6249 476.24997 1825.6249 502.7083 Q 1852.0833 555.625 1878.5416 529.1666 Q 1904.9999 502.7083 1931.4583 502.7083 L 1957.9165 502.7083 L 1957.9165 502.7083 L 1957.9165 502.7083 L 1957.9165 529.1666 L 1984.3749 529.1666 L 1984.3749 529.1666 L 1984.3749 555.625 L 1984.3749 555.625 L 1984.3749 555.625 L 2010.8333 555.625 L 2010.8333 555.625 L 2037.2915 582.0833 L 2090.2083 608.5416 L 2090.2083 608.5416 L 2090.2083 608.5416 L 2116.6665 608.5416 L 2116.6665 608.5416 L 2143.125 634.99994 L 2169.5833 634.99994 L 2169.5833 634.99994 L 2169.5833 661.4583 L 2169.5833 661.4583 L 2143.125 661.4583 L 2143.125 661.4583 L 2143.125 661.4583 L 2169.5833 687.9166 L 2196.0415 714.37494 L 2196.0415 714.37494 L 2196.0415 714.37494 L 2169.5833 714.37494 L 2169.5833 714.37494 L 2143.125 740.8333 L 2116.6665 767.2916 L 2116.6665 767.2916 L 2090.2083 767.2916 L 2090.2083 820.2083 L 2090.2083 846.6666 L 2063.75 846.6666 L 2063.75 873.12494 L 2037.2915 873.12494 Q 1984.3749 873.12494 2010.8333 926.0416 Q 2037.2915 978.95825 1984.3749 978.95825 Q 1957.9165 978.95825 1957.9165 1005.4166 L 1957.9165 1005.4166 L 1931.4583 1005.4166 Q 1904.9999 978.95825 1799.1666 978.95825 Q 1693.3333 926.0416 1666.8749 952.49994 Q 1613.9583 952.49994 1613.9583 978.95825 Q 1613.9583 1005.4166 1534.5833 1005.4166 Q 1455.2083 978.95825 1402.2916 1031.875 Q 1349.3749 1084.7916 1296.4583 1084.7916 Q 1243.5416 1084.7916 1217.0833 1111.25 L 1190.6249 1137.7083 L 1164.1666 1164.1666 L 1164.1666 1190.6249 L 1164.1666 1190.6249 Q 1137.7083 1190.6249 1137.7083 1190.6249 L 1137.7083 1217.0833 L 1137.7083 1217.0833 Q 1137.7083 1217.0833 1111.25 1243.5416 L 1111.25 1243.5416 L 1084.7916 1243.5416 L 1058.3333 1243.5416 L 1031.875 1217.0833 Q 978.95825 1217.0833 978.95825 1190.6249 L 978.95825 1164.1666 L 978.95825 1137.7083 Q 978.95825 1137.7083 978.95825 1137.7083 Q 978.95825 1111.25 846.6666 1084.7916 Q 740.8333 1058.3333 740.8333 1031.875 Q 740.8333 1005.4166 634.99994 1005.4166 Q 529.1666 978.95825 502.7083 952.49994 Q 502.7083 926.0416 449.79166 926.0416 L 423.3333 899.5833 L 423.3333 899.5833 Q 423.3333 873.12494 343.9583 873.12494 Q 264.5833 820.2083 291.04166 820.2083 Q 343.9583 793.74994 343.9583 767.2916 Q 343.9583 740.8333 185.20833 714.37494 Q 52.916664 687.9166 26.458332 608.5416 L 26.458332 555.625 L 26.458332 555.625 L 52.916664 555.625 L 26.458332 529.1666 L 0.0 502.7083 L 0.0 502.7083 L 26.458332 502.7083 L 26.458332 502.7083 Q 26.458332 502.7083 26.458332 476.24997 Q 26.458332 476.24997 26.458332 449.79166 L 0.0 449.79166 L 0.0 423.3333 Q 26.458332 423.3333 0.0 396.87497 Q 0.0 396.87497 79.37499 343.9583 L 158.74998 291.04166 L 158.74998 291.04166 L 132.29166 291.04166 L 132.29166 291.04166 L 132.29166 291.04166 L 132.29166 264.5833 Q 132.29166 238.12498 211.66666 238.12498 Q 291.04166 238.12498 291.04166 185.20833 Q 291.04166 132.29166 396.87497 132.29166 Q 476.24997 158.74998 476.24997 185.20833 Q 502.7083 211.66666 502.7083 158.74998 Q 555.625 105.83333 634.99994 52.916664 Q 740.8333 -26.458332 820.2083 0.0 z M 1190.6249 158.74998 Q 1190.6249 158.74998 1217.0833 158.74998 Q 1217.0833 185.20833 1190.6249 185.20833 Q 1190.6249 185.20833 1190.6249 158.74998 z" svg:height="12.435416mm" draw:style-name="style-521" svg:viewBox="0.0 0.0 2196.0415 1243.5416" svg:width="21.960415mm" svg:x="53.710415mm" svg:y="192.88124mm"/>
          <draw:path svg:d="M 740.8333 158.74998 L 740.8333 185.20833 L 740.8333 370.41666 L 740.8333 529.1666 L 740.8333 529.1666 Q 714.37494 529.1666 714.37494 582.0833 L 714.37494 608.5416 L 687.9166 608.5416 Q 661.4583 582.0833 529.1666 582.0833 Q 396.87497 555.625 449.79166 529.1666 Q 449.79166 476.24997 449.79166 423.3333 Q 449.79166 370.41666 370.41666 396.87497 Q 291.04166 423.3333 264.5833 476.24997 L 238.12498 529.1666 L 238.12498 529.1666 L 238.12498 529.1666 L 238.12498 476.24997 Q 238.12498 423.3333 105.83333 396.87497 L 0.0 370.41666 L 0.0 370.41666 L 0.0 370.41666 L 0.0 370.41666 L 26.458332 370.41666 L 26.458332 264.5833 L 26.458332 132.29166 L 26.458332 132.29166 L 52.916664 105.83333 L 52.916664 105.83333 L 52.916664 105.83333 L 79.37499 105.83333 L 105.83333 105.83333 L 238.12498 52.916664 Q 370.41666 0.0 555.625 0.0 Q 714.37494 0.0 714.37494 79.37499 Q 714.37494 158.74998 740.8333 158.74998 z" svg:height="6.0854163mm" draw:style-name="style-522" svg:viewBox="0.0 0.0 740.8333 608.5416" svg:width="7.408333mm" svg:x="9.789583mm" svg:y="142.875mm"/>
          <draw:path svg:d="M 0.0 185.20833 L 0.0 0.0 L 317.49997 0.0 L 634.99994 0.0 L 634.99994 0.0 Q 634.99994 0.0 608.5416 79.37499 Q 608.5416 132.29166 502.7083 132.29166 Q 370.41666 158.74998 291.04166 211.66666 L 238.12498 264.5833 L 211.66666 264.5833 L 211.66666 264.5833 L 185.20833 291.04166 Q 158.74998 317.49997 132.29166 317.49997 L 132.29166 317.49997 L 132.29166 317.49997 Q 132.29166 317.49997 105.83333 317.49997 L 105.83333 343.9583 L 79.37499 343.9583 L 52.916664 370.41666 L 26.458332 370.41666 L 26.458332 370.41666 L 26.458332 370.41666 L 26.458332 370.41666 L 0.0 185.20833 z" svg:height="3.7041664mm" draw:style-name="style-523" svg:viewBox="0.0 0.0 634.99994 370.41666" svg:width="6.3499994mm" svg:x="92.33958mm" svg:y="146.04999mm"/>
          <draw:path svg:d="M 79.37499 26.458332 L 79.37499 0.0 L 105.83333 0.0 L 158.74998 0.0 L 158.74998 0.0 Q 158.74998 26.458332 185.20833 158.74998 L 185.20833 317.49997 L 185.20833 370.41666 L 211.66666 396.87497 L 211.66666 423.3333 L 211.66666 476.24997 L 238.12498 502.7083 L 238.12498 529.1666 L 211.66666 529.1666 L 211.66666 529.1666 L 105.83333 529.1666 Q 0.0 529.1666 0.0 502.7083 L 0.0 502.7083 L 0.0 502.7083 L 26.458332 476.24997 L 52.916664 476.24997 L 79.37499 476.24997 L 79.37499 343.9583 Q 52.916664 211.66666 52.916664 158.74998 L 26.458332 79.37499 L 26.458332 79.37499 Q 26.458332 52.916664 52.916664 52.916664 Q 79.37499 52.916664 79.37499 26.458332 z" svg:height="5.2916665mm" draw:style-name="style-524" svg:viewBox="0.0 0.0 238.12498 529.1666" svg:width="2.38125mm" svg:x="49.741665mm" svg:y="158.22083mm"/>
          <draw:path svg:d="M 423.3333 52.916664 L 423.3333 0.0 L 423.3333 0.0 L 449.79166 0.0 L 449.79166 0.0 L 449.79166 0.0 L 502.7083 0.0 Q 529.1666 0.0 555.625 211.66666 Q 555.625 396.87497 555.625 476.24997 L 555.625 555.625 L 555.625 582.0833 L 555.625 634.99994 L 502.7083 634.99994 L 423.3333 634.99994 L 423.3333 608.5416 Q 423.3333 582.0833 291.04166 608.5416 Q 132.29166 634.99994 132.29166 661.4583 Q 132.29166 687.9166 79.37499 687.9166 L 52.916664 687.9166 L 26.458332 714.37494 L 0.0 714.37494 L 0.0 687.9166 L 26.458332 661.4583 L 26.458332 423.3333 Q 26.458332 185.20833 79.37499 158.74998 L 132.29166 132.29166 L 158.74998 132.29166 L 185.20833 105.83333 L 291.04166 105.83333 Q 423.3333 105.83333 423.3333 52.916664 z" svg:height="7.1437497mm" draw:style-name="style-525" svg:viewBox="0.0 0.0 555.625 714.37494" svg:width="5.5562496mm" svg:x="229.9229mm" svg:y="148.69583mm"/>
          <draw:path svg:d="M 1375.8333 26.458332 L 1375.8333 0.0 L 1508.1249 26.458332 Q 1640.4166 26.458332 1666.8749 52.916664 Q 1719.7916 79.37499 1719.7916 79.37499 L 1746.2499 79.37499 L 1746.2499 343.9583 Q 1772.7083 608.5416 1772.7083 767.2916 L 1772.7083 926.0416 L 1772.7083 926.0416 L 1772.7083 926.0416 L 1772.7083 1031.875 L 1772.7083 1137.7083 L 1772.7083 1613.9583 L 1772.7083 2116.6665 L 1772.7083 2116.6665 Q 1772.7083 2116.6665 1693.3333 2222.5 Q 1640.4166 2328.3333 1561.0416 2328.3333 Q 1508.1249 2328.3333 1508.1249 2301.875 Q 1508.1249 2275.4165 1481.6666 2301.875 Q 1455.2083 2328.3333 1402.2916 2222.5 Q 1322.9166 2143.125 1296.4583 2248.9583 L 1296.4583 2354.7915 L 1269.9999 2354.7915 L 1243.5416 2354.7915 L 1243.5416 2381.2498 L 1243.5416 2381.2498 L 1217.0833 2354.7915 L 1217.0833 2328.3333 L 1190.6249 2328.3333 Q 1164.1666 2301.875 1137.7083 2301.875 Q 1111.25 2301.875 1084.7916 2275.4165 Q 1084.7916 2248.9583 1058.3333 2248.9583 L 1031.875 2248.9583 L 1031.875 2222.5 L 1031.875 2222.5 L 1005.4166 2222.5 L 1005.4166 2196.0415 L 978.95825 2196.0415 L 952.49994 2196.0415 L 952.49994 2248.9583 L 926.0416 2301.875 L 926.0416 2407.7083 Q 873.12494 2513.5415 873.12494 2725.2083 Q 873.12494 2910.4165 846.6666 2910.4165 Q 820.2083 2910.4165 820.2083 2936.8748 Q 820.2083 2989.7915 793.74994 2989.7915 Q 767.2916 3016.2498 740.8333 3042.7083 Q 714.37494 3095.6248 687.9166 3095.6248 Q 661.4583 3095.6248 634.99994 3095.6248 L 608.5416 3095.6248 L 608.5416 3122.0833 L 608.5416 3122.0833 L 582.0833 3122.0833 L 582.0833 3148.5415 L 529.1666 3148.5415 L 476.24997 3148.5415 L 396.87497 3148.5415 L 343.9583 3148.5415 L 343.9583 3174.9998 L 343.9583 3174.9998 L 317.49997 3201.4583 L 317.49997 3201.4583 L 291.04166 3201.4583 L 264.5833 3201.4583 L 264.5833 3174.9998 L 238.12498 3174.9998 L 238.12498 2883.9583 Q 238.12498 2619.3748 238.12498 2539.9998 Q 238.12498 2460.6248 211.66666 1455.2083 Q 185.20833 476.24997 105.83333 449.79166 L 52.916664 396.87497 L 26.458332 396.87497 L 0.0 396.87497 L 0.0 370.41666 L 0.0 370.41666 L 79.37499 370.41666 L 132.29166 396.87497 L 238.12498 396.87497 Q 317.49997 396.87497 502.7083 264.5833 Q 687.9166 132.29166 820.2083 79.37499 Q 952.49994 26.458332 978.95825 26.458332 L 1005.4166 26.458332 L 1005.4166 26.458332 Q 1005.4166 26.458332 1084.7916 26.458332 L 1137.7083 26.458332 L 1164.1666 26.458332 L 1190.6249 26.458332 L 1190.6249 132.29166 Q 1190.6249 238.12498 1190.6249 317.49997 L 1190.6249 396.87497 L 1217.0833 396.87497 L 1217.0833 396.87497 L 1243.5416 396.87497 L 1243.5416 396.87497 L 1243.5416 396.87497 L 1243.5416 396.87497 L 1269.9999 396.87497 L 1269.9999 396.87497 L 1269.9999 370.41666 L 1296.4583 370.41666 L 1296.4583 343.9583 L 1296.4583 317.49997 L 1322.9166 291.04166 Q 1322.9166 238.12498 1349.3749 238.12498 Q 1375.8333 238.12498 1402.2916 132.29166 Q 1428.7499 52.916664 1402.2916 52.916664 Q 1375.8333 52.916664 1375.8333 26.458332 z" svg:height="32.01458mm" draw:style-name="style-526" svg:viewBox="0.0 0.0 1772.7083 3201.4583" svg:width="17.727083mm" svg:x="87.04791mm" svg:y="178.06458mm"/>
          <draw:path svg:d="M 291.04166 0.0 L 291.04166 0.0 L 396.87497 52.916664 Q 502.7083 79.37499 502.7083 132.29166 Q 502.7083 185.20833 529.1666 211.66666 L 529.1666 211.66666 L 529.1666 211.66666 L 502.7083 211.66666 L 502.7083 238.12498 Q 502.7083 264.5833 529.1666 264.5833 L 529.1666 264.5833 L 529.1666 343.9583 L 529.1666 423.3333 L 555.625 423.3333 L 608.5416 423.3333 L 608.5416 423.3333 Q 608.5416 423.3333 529.1666 502.7083 L 449.79166 555.625 L 449.79166 555.625 L 449.79166 582.0833 L 555.625 582.0833 Q 661.4583 582.0833 740.8333 529.1666 Q 820.2083 476.24997 767.2916 449.79166 Q 740.8333 423.3333 740.8333 423.3333 L 740.8333 423.3333 L 873.12494 423.3333 L 978.95825 423.3333 L 1031.875 449.79166 L 1058.3333 476.24997 L 1058.3333 476.24997 L 1084.7916 476.24997 L 1084.7916 687.9166 Q 1084.7916 899.5833 1111.25 952.49994 L 1111.25 1005.4166 L 1137.7083 1005.4166 L 1164.1666 1005.4166 L 1164.1666 1005.4166 Q 1164.1666 1005.4166 1058.3333 1084.7916 L 978.95825 1137.7083 L 952.49994 1137.7083 L 952.49994 1164.1666 L 952.49994 1164.1666 L 926.0416 1164.1666 L 926.0416 1164.1666 L 926.0416 1164.1666 L 926.0416 1190.6249 L 926.0416 1190.6249 L 899.5833 1190.6249 L 899.5833 1217.0833 L 899.5833 1217.0833 L 899.5833 1217.0833 L 873.12494 1217.0833 Q 873.12494 1217.0833 873.12494 1243.5416 L 899.5833 1243.5416 L 899.5833 1375.8333 Q 926.0416 1508.1249 899.5833 1693.3333 L 899.5833 1904.9999 L 899.5833 1904.9999 Q 873.12494 1931.4583 873.12494 1984.3749 L 873.12494 2037.2915 L 846.6666 2037.2915 L 846.6666 2037.2915 L 820.2083 2037.2915 L 820.2083 2010.8333 L 661.4583 2010.8333 Q 476.24997 2010.8333 449.79166 1984.3749 L 423.3333 1984.3749 L 423.3333 1957.9165 L 396.87497 1957.9165 L 396.87497 1799.1666 L 396.87497 1640.4166 L 396.87497 1640.4166 Q 396.87497 1613.9583 370.41666 1613.9583 L 370.41666 1613.9583 L 370.41666 1613.9583 Q 370.41666 1587.4999 343.9583 1587.4999 L 317.49997 1587.4999 L 317.49997 1402.2916 Q 317.49997 1217.0833 185.20833 1190.6249 Q 79.37499 1164.1666 52.916664 899.5833 L 26.458332 661.4583 L 26.458332 529.1666 L 26.458332 423.3333 L 0.0 291.04166 L 0.0 158.74998 L 26.458332 158.74998 Q 26.458332 158.74998 52.916664 132.29166 L 79.37499 132.29166 L 79.37499 158.74998 Q 79.37499 158.74998 105.83333 158.74998 L 105.83333 132.29166 L 211.66666 105.83333 Q 291.04166 79.37499 291.04166 52.916664 Q 291.04166 52.916664 291.04166 26.458332 L 291.04166 26.458332 L 291.04166 0.0 z M 185.20833 238.12498 Q 291.04166 211.66666 264.5833 264.5833 Q 238.12498 264.5833 132.29166 291.04166 Q 26.458332 317.49997 52.916664 264.5833 Q 79.37499 264.5833 185.20833 238.12498 z" svg:height="20.372915mm" draw:style-name="style-527" svg:viewBox="0.0 0.0 1164.1666 2037.2915" svg:width="11.641666mm" svg:x="274.90207mm" svg:y="148.16666mm"/>
          <draw:path svg:d="M 555.625 0.0 L 582.0833 0.0 L 582.0833 238.12498 L 582.0833 502.7083 L 714.37494 502.7083 Q 846.6666 502.7083 846.6666 608.5416 L 846.6666 714.37494 L 820.2083 714.37494 Q 767.2916 714.37494 582.0833 740.8333 Q 396.87497 767.2916 396.87497 767.2916 L 423.3333 793.74994 L 396.87497 793.74994 L 396.87497 793.74994 L 370.41666 793.74994 Q 343.9583 793.74994 343.9583 608.5416 Q 317.49997 449.79166 238.12498 449.79166 L 158.74998 423.3333 L 158.74998 343.9583 Q 132.29166 264.5833 79.37499 238.12498 L 26.458332 211.66666 L 26.458332 132.29166 L 26.458332 79.37499 L 0.0 79.37499 L 0.0 79.37499 L 0.0 52.916664 L 0.0 52.916664 L 291.04166 26.458332 Q 555.625 26.458332 555.625 0.0 z" svg:height="7.9374995mm" draw:style-name="style-528" svg:viewBox="0.0 0.0 846.6666 793.74994" svg:width="8.466666mm" svg:x="283.36874mm" svg:y="136.78958mm"/>
          <draw:path svg:d="M 26.458332 0.0 L 52.916664 0.0 L 52.916664 26.458332 Q 26.458332 52.916664 52.916664 79.37499 L 105.83333 79.37499 L 132.29166 211.66666 Q 158.74998 317.49997 185.20833 317.49997 Q 211.66666 317.49997 211.66666 343.9583 L 211.66666 343.9583 L 211.66666 343.9583 Q 185.20833 370.41666 185.20833 370.41666 L 185.20833 370.41666 L 185.20833 370.41666 Q 158.74998 396.87497 132.29166 423.3333 L 105.83333 449.79166 L 105.83333 449.79166 L 105.83333 449.79166 L 79.37499 740.8333 L 79.37499 1005.4166 L 79.37499 1005.4166 L 52.916664 1005.4166 L 52.916664 978.95825 L 52.916664 952.49994 L 26.458332 899.5833 L 26.458332 873.12494 L 26.458332 793.74994 Q 0.0 740.8333 0.0 396.87497 L 0.0 52.916664 L 0.0 26.458332 Q 0.0 0.0 26.458332 0.0 z" svg:height="10.054166mm" draw:style-name="style-529" svg:viewBox="0.0 0.0 211.66666 1005.4166" svg:width="2.1166666mm" svg:x="203.19998mm" svg:y="151.87082mm"/>
          <draw:path svg:d="M 476.24997 0.0 L 502.7083 0.0 L 476.24997 79.37499 Q 476.24997 158.74998 529.1666 158.74998 Q 582.0833 158.74998 582.0833 211.66666 Q 608.5416 291.04166 582.0833 317.49997 Q 529.1666 317.49997 555.625 370.41666 Q 582.0833 423.3333 661.4583 423.3333 Q 740.8333 449.79166 740.8333 502.7083 Q 740.8333 555.625 740.8333 555.625 L 740.8333 582.0833 L 793.74994 582.0833 L 846.6666 582.0833 L 846.6666 608.5416 L 846.6666 608.5416 L 873.12494 634.99994 L 873.12494 634.99994 L 873.12494 634.99994 L 846.6666 634.99994 L 846.6666 661.4583 L 846.6666 687.9166 L 793.74994 687.9166 L 740.8333 687.9166 L 740.8333 661.4583 L 740.8333 661.4583 L 714.37494 661.4583 Q 714.37494 634.99994 529.1666 661.4583 L 370.41666 687.9166 L 317.49997 687.9166 Q 264.5833 687.9166 264.5833 634.99994 Q 264.5833 608.5416 238.12498 608.5416 Q 211.66666 582.0833 158.74998 608.5416 Q 79.37499 634.99994 79.37499 582.0833 Q 52.916664 555.625 26.458332 529.1666 Q 0.0 529.1666 0.0 502.7083 Q 0.0 476.24997 26.458332 476.24997 Q 52.916664 449.79166 26.458332 396.87497 Q 0.0 343.9583 0.0 291.04166 Q 52.916664 238.12498 105.83333 211.66666 Q 158.74998 158.74998 132.29166 158.74998 Q 105.83333 132.29166 132.29166 105.83333 Q 158.74998 105.83333 158.74998 79.37499 L 158.74998 52.916664 L 158.74998 26.458332 Q 185.20833 0.0 317.49997 0.0 Q 449.79166 0.0 476.24997 0.0 z" svg:height="6.879166mm" draw:style-name="style-530" svg:viewBox="0.0 0.0 873.12494 687.9166" svg:width="8.73125mm" svg:x="201.08333mm" svg:y="201.08333mm"/>
          <draw:path svg:d="M 0.0 158.74998 L 0.0 0.0 L 238.12498 26.458332 Q 476.24997 52.916664 502.7083 105.83333 Q 529.1666 132.29166 529.1666 185.20833 L 529.1666 238.12498 L 529.1666 264.5833 L 529.1666 264.5833 L 529.1666 264.5833 L 529.1666 264.5833 L 582.0833 264.5833 L 608.5416 264.5833 L 608.5416 264.5833 L 634.99994 264.5833 L 634.99994 264.5833 L 634.99994 264.5833 L 634.99994 291.04166 L 634.99994 291.04166 L 661.4583 264.5833 L 661.4583 238.12498 L 687.9166 264.5833 Q 687.9166 317.49997 714.37494 317.49997 L 740.8333 317.49997 L 740.8333 502.7083 L 740.8333 687.9166 L 767.2916 687.9166 L 767.2916 687.9166 L 767.2916 687.9166 Q 767.2916 687.9166 793.74994 714.37494 L 820.2083 740.8333 L 820.2083 740.8333 L 820.2083 740.8333 L 820.2083 740.8333 L 820.2083 740.8333 L 820.2083 767.2916 L 846.6666 767.2916 L 846.6666 793.74994 L 846.6666 820.2083 L 740.8333 820.2083 Q 634.99994 846.6666 396.87497 846.6666 Q 158.74998 846.6666 132.29166 899.5833 L 105.83333 926.0416 L 105.83333 926.0416 L 105.83333 926.0416 L 105.83333 846.6666 Q 105.83333 740.8333 79.37499 740.8333 Q 52.916664 740.8333 26.458332 529.1666 L 0.0 317.49997 L 0.0 158.74998 z" svg:height="9.260416mm" draw:style-name="style-531" svg:viewBox="0.0 0.0 846.6666 926.0416" svg:width="8.466666mm" svg:x="265.1125mm" svg:y="142.34583mm"/>
          <draw:path svg:d="M 52.916664 0.0 L 52.916664 0.0 L 211.66666 0.0 Q 396.87497 0.0 396.87497 79.37499 L 396.87497 158.74998 L 396.87497 211.66666 L 396.87497 264.5833 L 370.41666 423.3333 Q 343.9583 582.0833 264.5833 608.5416 Q 211.66666 608.5416 211.66666 661.4583 L 211.66666 714.37494 L 185.20833 714.37494 L 185.20833 714.37494 L 185.20833 714.37494 L 158.74998 714.37494 L 158.74998 582.0833 Q 158.74998 476.24997 79.37499 476.24997 L 0.0 449.79166 L 0.0 423.3333 Q 0.0 396.87497 26.458332 211.66666 L 26.458332 0.0 L 26.458332 0.0 Q 52.916664 0.0 52.916664 0.0 z" svg:height="7.1437497mm" draw:style-name="style-532" svg:viewBox="0.0 0.0 396.87497 714.37494" svg:width="3.9687498mm" svg:x="185.73749mm" svg:y="142.34583mm"/>
          <draw:path svg:d="M 132.29166 0.0 L 185.20833 0.0 L 238.12498 0.0 L 264.5833 0.0 L 264.5833 0.0 L 264.5833 26.458332 L 264.5833 26.458332 L 291.04166 26.458332 L 291.04166 79.37499 L 291.04166 158.74998 L 343.9583 185.20833 Q 396.87497 211.66666 423.3333 291.04166 L 423.3333 370.41666 L 343.9583 396.87497 Q 291.04166 423.3333 264.5833 608.5416 L 264.5833 820.2083 L 264.5833 820.2083 L 238.12498 820.2083 L 238.12498 793.74994 L 238.12498 767.2916 L 185.20833 767.2916 L 105.83333 767.2916 L 105.83333 661.4583 Q 105.83333 529.1666 52.916664 529.1666 L 0.0 529.1666 L 0.0 291.04166 L 0.0 26.458332 L 26.458332 26.458332 Q 52.916664 26.458332 132.29166 0.0 z" svg:height="8.202083mm" draw:style-name="style-533" svg:viewBox="0.0 0.0 423.3333 820.2083" svg:width="4.233333mm" svg:x="280.7229mm" svg:y="137.31874mm"/>
          <draw:path svg:d="M 846.6666 0.0 L 873.12494 0.0 L 873.12494 26.458332 L 899.5833 52.916664 L 899.5833 52.916664 L 899.5833 52.916664 L 899.5833 79.37499 L 899.5833 79.37499 L 926.0416 79.37499 L 926.0416 105.83333 L 978.95825 105.83333 Q 1005.4166 132.29166 1058.3333 317.49997 Q 1058.3333 529.1666 1084.7916 529.1666 Q 1111.25 529.1666 1217.0833 529.1666 Q 1296.4583 582.0833 1322.9166 555.625 L 1322.9166 555.625 L 1322.9166 582.0833 L 1322.9166 608.5416 L 1349.3749 608.5416 L 1349.3749 634.99994 L 1349.3749 634.99994 L 1375.8333 634.99994 L 1375.8333 634.99994 L 1375.8333 634.99994 L 1428.7499 661.4583 L 1455.2083 687.9166 L 1534.5833 687.9166 L 1640.4166 687.9166 L 1640.4166 687.9166 L 1640.4166 687.9166 L 1508.1249 714.37494 Q 1375.8333 740.8333 1349.3749 740.8333 Q 1322.9166 740.8333 1322.9166 846.6666 Q 1322.9166 926.0416 1217.0833 926.0416 L 1137.7083 926.0416 L 1111.25 926.0416 Q 1058.3333 952.49994 1058.3333 952.49994 L 1058.3333 952.49994 L 1058.3333 952.49994 Q 1058.3333 952.49994 1031.875 1084.7916 Q 1005.4166 1217.0833 1005.4166 1243.5416 Q 978.95825 1269.9999 846.6666 1269.9999 L 740.8333 1296.4583 L 582.0833 1296.4583 L 449.79166 1296.4583 L 449.79166 1375.8333 L 423.3333 1455.2083 L 423.3333 1455.2083 L 423.3333 1455.2083 L 423.3333 1428.7499 L 423.3333 1375.8333 L 370.41666 1375.8333 L 343.9583 1375.8333 L 343.9583 1349.3749 Q 370.41666 1322.9166 370.41666 1269.9999 Q 370.41666 1243.5416 343.9583 1243.5416 Q 317.49997 1243.5416 317.49997 1137.7083 Q 317.49997 1031.875 291.04166 1031.875 Q 264.5833 1031.875 264.5833 1005.4166 Q 264.5833 978.95825 211.66666 952.49994 Q 158.74998 926.0416 158.74998 873.12494 Q 158.74998 820.2083 158.74998 740.8333 Q 132.29166 634.99994 105.83333 634.99994 Q 52.916664 634.99994 52.916664 529.1666 Q 26.458332 423.3333 52.916664 423.3333 Q 79.37499 423.3333 79.37499 396.87497 Q 79.37499 370.41666 52.916664 370.41666 Q 26.458332 370.41666 26.458332 317.49997 L 0.0 291.04166 L 26.458332 264.5833 L 26.458332 264.5833 L 105.83333 264.5833 L 158.74998 264.5833 L 158.74998 264.5833 L 158.74998 264.5833 L 185.20833 264.5833 L 185.20833 264.5833 L 211.66666 264.5833 L 238.12498 264.5833 L 264.5833 264.5833 L 317.49997 264.5833 L 317.49997 211.66666 Q 317.49997 158.74998 423.3333 158.74998 Q 502.7083 158.74998 582.0833 105.83333 Q 661.4583 105.83333 634.99994 52.916664 Q 582.0833 52.916664 582.0833 26.458332 L 582.0833 26.458332 L 661.4583 26.458332 L 740.8333 26.458332 L 793.74994 26.458332 Q 846.6666 0.0 846.6666 0.0 z" svg:height="14.552083mm" draw:style-name="style-534" svg:viewBox="0.0 0.0 1640.4166 1455.2083" svg:width="16.404165mm" svg:x="233.89165mm" svg:y="152.4mm"/>
          <draw:path svg:d="M 158.74998 0.0 L 158.74998 0.0 L 211.66666 0.0 Q 264.5833 0.0 291.04166 79.37499 Q 291.04166 158.74998 317.49997 158.74998 Q 343.9583 158.74998 343.9583 185.20833 L 343.9583 185.20833 L 317.49997 185.20833 Q 291.04166 211.66666 158.74998 238.12498 L 0.0 264.5833 L 0.0 264.5833 Q 0.0 238.12498 26.458332 211.66666 Q 52.916664 211.66666 26.458332 105.83333 L 0.0 26.458332 L 26.458332 26.458332 L 52.916664 0.0 L 52.916664 0.0 L 52.916664 0.0 L 79.37499 0.0 L 79.37499 0.0 L 105.83333 0.0 L 132.29166 0.0 L 132.29166 0.0 L 158.74998 0.0 L 158.74998 0.0 z" svg:height="2.6458333mm" draw:style-name="style-535" svg:viewBox="0.0 0.0 343.9583 264.5833" svg:width="3.439583mm" svg:x="50.270832mm" svg:y="98.424995mm"/>
          <draw:path svg:d="M 105.83333 26.458332 L 105.83333 0.0 L 132.29166 158.74998 L 158.74998 317.49997 L 158.74998 317.49997 L 158.74998 291.04166 L 185.20833 238.12498 Q 211.66666 185.20833 238.12498 291.04166 Q 264.5833 370.41666 317.49997 370.41666 Q 370.41666 370.41666 396.87497 396.87497 L 396.87497 423.3333 L 370.41666 423.3333 Q 343.9583 396.87497 211.66666 396.87497 Q 79.37499 396.87497 52.916664 396.87497 L 26.458332 370.41666 L 26.458332 343.9583 L 0.0 343.9583 L 0.0 291.04166 Q 0.0 211.66666 26.458332 132.29166 L 26.458332 26.458332 L 26.458332 26.458332 Q 52.916664 26.458332 52.916664 52.916664 Q 52.916664 79.37499 105.83333 26.458332 z" svg:height="4.233333mm" draw:style-name="style-536" svg:viewBox="0.0 0.0 396.87497 423.3333" svg:width="3.9687498mm" svg:x="29.633331mm" svg:y="153.19374mm"/>
          <draw:path svg:d="M 1084.7916 79.37499 L 1111.25 79.37499 L 1111.25 79.37499 L 1111.25 79.37499 L 1137.7083 105.83333 L 1164.1666 105.83333 L 1164.1666 132.29166 Q 1164.1666 158.74998 1137.7083 158.74998 Q 1084.7916 158.74998 1137.7083 211.66666 Q 1164.1666 238.12498 1190.6249 317.49997 Q 1190.6249 396.87497 1164.1666 396.87497 Q 1137.7083 396.87497 1137.7083 370.41666 Q 1137.7083 343.9583 978.95825 370.41666 L 846.6666 396.87497 L 846.6666 423.3333 L 873.12494 449.79166 L 873.12494 502.7083 L 873.12494 529.1666 L 846.6666 529.1666 L 846.6666 529.1666 L 820.2083 529.1666 L 793.74994 529.1666 L 793.74994 476.24997 L 793.74994 423.3333 L 767.2916 423.3333 L 740.8333 396.87497 L 714.37494 396.87497 L 687.9166 396.87497 L 661.4583 370.41666 Q 634.99994 343.9583 582.0833 317.49997 Q 529.1666 291.04166 449.79166 317.49997 Q 370.41666 343.9583 343.9583 343.9583 Q 343.9583 317.49997 211.66666 238.12498 L 79.37499 185.20833 L 79.37499 158.74998 L 79.37499 158.74998 L 52.916664 158.74998 L 52.916664 132.29166 L 26.458332 132.29166 L 0.0 132.29166 L 0.0 105.83333 L 26.458332 105.83333 L 26.458332 105.83333 L 26.458332 79.37499 L 26.458332 79.37499 L 26.458332 79.37499 L 52.916664 79.37499 L 52.916664 79.37499 L 52.916664 52.916664 L 79.37499 52.916664 L 79.37499 79.37499 L 79.37499 105.83333 L 105.83333 105.83333 Q 105.83333 132.29166 132.29166 132.29166 Q 132.29166 132.29166 132.29166 79.37499 L 105.83333 26.458332 L 105.83333 26.458332 Q 132.29166 26.458332 132.29166 26.458332 L 132.29166 0.0 L 158.74998 0.0 Q 185.20833 0.0 582.0833 26.458332 Q 978.95825 26.458332 1031.875 52.916664 Q 1058.3333 79.37499 1084.7916 79.37499 z" svg:height="5.2916665mm" draw:style-name="style-537" svg:viewBox="0.0 0.0 1190.6249 529.1666" svg:width="11.906249mm" svg:x="274.90207mm" svg:y="192.35207mm"/>
          <draw:path svg:d="M 0.0 264.5833 L 0.0 0.0 L 79.37499 0.0 L 132.29166 0.0 L 132.29166 52.916664 Q 132.29166 79.37499 158.74998 264.5833 L 185.20833 449.79166 L 185.20833 449.79166 L 185.20833 476.24997 L 211.66666 476.24997 L 238.12498 476.24997 L 238.12498 476.24997 Q 238.12498 476.24997 238.12498 502.7083 Q 238.12498 502.7083 132.29166 529.1666 L 26.458332 529.1666 L 26.458332 529.1666 L 26.458332 502.7083 L 0.0 264.5833 z" svg:height="5.2916665mm" draw:style-name="style-538" svg:viewBox="0.0 0.0 238.12498 529.1666" svg:width="2.38125mm" svg:x="209.2854mm" svg:y="149.22499mm"/>
          <draw:path svg:d="M 79.37499 0.0 L 105.83333 0.0 L 158.74998 0.0 Q 211.66666 0.0 211.66666 79.37499 L 238.12498 158.74998 L 238.12498 158.74998 L 238.12498 185.20833 L 238.12498 185.20833 L 238.12498 185.20833 L 264.5833 185.20833 L 264.5833 185.20833 L 264.5833 158.74998 L 291.04166 158.74998 L 291.04166 105.83333 Q 291.04166 52.916664 343.9583 52.916664 L 370.41666 26.458332 L 396.87497 26.458332 L 423.3333 26.458332 L 423.3333 52.916664 L 449.79166 52.916664 L 449.79166 79.37499 Q 449.79166 105.83333 502.7083 105.83333 Q 555.625 105.83333 555.625 132.29166 Q 555.625 185.20833 529.1666 185.20833 Q 502.7083 158.74998 476.24997 185.20833 Q 449.79166 238.12498 476.24997 238.12498 Q 502.7083 264.5833 502.7083 238.12498 Q 529.1666 238.12498 529.1666 264.5833 Q 529.1666 291.04166 555.625 317.49997 Q 582.0833 317.49997 582.0833 423.3333 L 608.5416 529.1666 L 608.5416 555.625 L 608.5416 582.0833 L 608.5416 582.0833 L 582.0833 582.0833 L 582.0833 582.0833 L 582.0833 555.625 L 343.9583 555.625 Q 132.29166 555.625 132.29166 529.1666 Q 132.29166 529.1666 105.83333 423.3333 L 79.37499 317.49997 L 79.37499 185.20833 Q 79.37499 79.37499 26.458332 52.916664 L 0.0 26.458332 L 26.458332 26.458332 Q 79.37499 26.458332 79.37499 0.0 z" svg:height="5.820833mm" draw:style-name="style-539" svg:viewBox="0.0 0.0 608.5416 582.0833" svg:width="6.0854163mm" svg:x="294.48123mm" svg:y="158.48541mm"/>
          <draw:path svg:d="M 1031.875 0.0 L 1084.7916 0.0 L 1455.2083 26.458332 Q 1799.1666 52.916664 1825.6249 79.37499 L 1878.5416 79.37499 L 1878.5416 105.83333 Q 1878.5416 158.74998 1852.0833 158.74998 Q 1825.6249 158.74998 1852.0833 185.20833 Q 1878.5416 211.66666 1878.5416 211.66666 L 1878.5416 211.66666 L 1772.7083 238.12498 Q 1693.3333 264.5833 1508.1249 211.66666 Q 1296.4583 185.20833 1243.5416 185.20833 Q 1164.1666 211.66666 1031.875 264.5833 Q 873.12494 370.41666 661.4583 449.79166 Q 449.79166 529.1666 423.3333 529.1666 Q 423.3333 529.1666 343.9583 555.625 L 264.5833 555.625 L 238.12498 555.625 L 238.12498 529.1666 L 238.12498 529.1666 L 238.12498 529.1666 L 211.66666 529.1666 L 211.66666 529.1666 L 132.29166 502.7083 L 26.458332 476.24997 L 26.458332 476.24997 L 26.458332 476.24997 L 0.0 476.24997 L 0.0 476.24997 L 0.0 449.79166 L 0.0 449.79166 L 0.0 423.3333 L 26.458332 423.3333 L 26.458332 423.3333 L 26.458332 423.3333 L 26.458332 396.87497 L 26.458332 396.87497 L 52.916664 396.87497 L 52.916664 370.41666 L 52.916664 370.41666 L 79.37499 370.41666 L 79.37499 370.41666 L 79.37499 370.41666 L 105.83333 343.9583 L 132.29166 317.49997 L 158.74998 317.49997 Q 185.20833 317.49997 317.49997 211.66666 Q 449.79166 158.74998 714.37494 79.37499 L 978.95825 0.0 L 1031.875 0.0 z" svg:height="5.5562496mm" draw:style-name="style-540" svg:viewBox="0.0 0.0 1878.5416 555.625" svg:width="18.785416mm" svg:x="2.38125mm" svg:y="178.85832mm"/>
          <draw:path svg:d="M 1005.4166 132.29166 L 1005.4166 132.29166 L 1005.4166 291.04166 Q 1005.4166 449.79166 1031.875 1190.6249 L 1031.875 1957.9165 L 1005.4166 2196.0415 Q 1005.4166 2434.1665 978.95825 2566.4583 L 978.95825 2725.2083 L 978.95825 2751.6665 L 978.95825 2778.1248 L 952.49994 2778.1248 L 899.5833 2778.1248 L 899.5833 2751.6665 Q 899.5833 2751.6665 873.12494 2751.6665 L 873.12494 2778.1248 L 820.2083 2778.1248 Q 767.2916 2778.1248 740.8333 2778.1248 Q 740.8333 2778.1248 634.99994 2725.2083 Q 502.7083 2672.2915 396.87497 2645.8333 L 291.04166 2592.9165 L 291.04166 2539.9998 Q 264.5833 2487.0833 264.5833 2434.1665 L 211.66666 2381.2498 L 211.66666 2381.2498 L 211.66666 2354.7915 L 211.66666 2354.7915 L 211.66666 2354.7915 L 185.20833 2354.7915 L 185.20833 2354.7915 L 158.74998 2381.2498 Q 132.29166 2381.2498 132.29166 2460.6248 L 105.83333 2513.5415 L 105.83333 2513.5415 L 105.83333 2513.5415 L 105.83333 2487.0833 L 105.83333 2487.0833 L 79.37499 2460.6248 L 52.916664 2407.7083 L 52.916664 2275.4165 Q 52.916664 2143.125 26.458332 2116.6665 L 0.0 2090.2083 L 0.0 2010.8333 Q 0.0 1931.4583 26.458332 1931.4583 Q 52.916664 1904.9999 52.916664 1349.3749 Q 52.916664 820.2083 26.458332 793.74994 L 0.0 767.2916 L 0.0 767.2916 L 0.0 767.2916 L 105.83333 767.2916 Q 211.66666 740.8333 343.9583 634.99994 Q 476.24997 502.7083 529.1666 502.7083 Q 582.0833 449.79166 634.99994 449.79166 L 661.4583 449.79166 L 687.9166 449.79166 Q 714.37494 449.79166 740.8333 449.79166 L 767.2916 449.79166 L 846.6666 449.79166 L 899.5833 449.79166 L 873.12494 423.3333 L 846.6666 396.87497 L 873.12494 396.87497 L 899.5833 396.87497 L 873.12494 370.41666 L 846.6666 343.9583 L 846.6666 343.9583 L 846.6666 343.9583 L 820.2083 343.9583 L 820.2083 343.9583 L 740.8333 317.49997 Q 687.9166 291.04166 555.625 291.04166 L 423.3333 291.04166 L 370.41666 317.49997 L 343.9583 343.9583 L 343.9583 343.9583 L 343.9583 343.9583 L 317.49997 343.9583 L 291.04166 343.9583 L 291.04166 343.9583 L 291.04166 343.9583 L 291.04166 317.49997 L 317.49997 317.49997 L 317.49997 185.20833 L 317.49997 26.458332 L 317.49997 26.458332 L 317.49997 26.458332 L 343.9583 0.0 Q 370.41666 -26.458332 396.87497 0.0 Q 423.3333 26.458332 423.3333 0.0 Q 449.79166 -26.458332 476.24997 26.458332 Q 476.24997 79.37499 529.1666 79.37499 Q 582.0833 79.37499 582.0833 26.458332 Q 582.0833 -26.458332 608.5416 26.458332 Q 634.99994 79.37499 661.4583 52.916664 Q 687.9166 52.916664 740.8333 26.458332 Q 793.74994 26.458332 846.6666 26.458332 Q 899.5833 26.458332 899.5833 79.37499 Q 899.5833 105.83333 952.49994 105.83333 Q 1005.4166 105.83333 1005.4166 132.29166 z" svg:height="27.781248mm" draw:style-name="style-541" svg:viewBox="0.0 0.0 1031.875 2778.1248" svg:width="10.318749mm" svg:x="253.47083mm" svg:y="167.48125mm"/>
          <draw:path svg:d="M 370.41666 26.458332 L 423.3333 0.0 L 423.3333 0.0 Q 423.3333 26.458332 449.79166 26.458332 L 449.79166 26.458332 L 608.5416 26.458332 Q 767.2916 26.458332 952.49994 79.37499 Q 1137.7083 105.83333 1111.25 79.37499 Q 1111.25 52.916664 1164.1666 79.37499 Q 1243.5416 105.83333 1243.5416 132.29166 L 1243.5416 158.74998 L 1269.9999 158.74998 L 1269.9999 185.20833 L 1269.9999 185.20833 L 1296.4583 185.20833 L 1296.4583 185.20833 L 1296.4583 185.20833 L 1296.4583 211.66666 L 1296.4583 211.66666 L 1322.9166 211.66666 L 1322.9166 238.12498 L 1349.3749 238.12498 L 1349.3749 238.12498 L 1349.3749 264.5833 L 1349.3749 291.04166 L 1296.4583 291.04166 L 1217.0833 291.04166 L 1190.6249 317.49997 Q 1164.1666 343.9583 1137.7083 343.9583 L 1084.7916 343.9583 L 1084.7916 370.41666 L 1084.7916 370.41666 L 1111.25 396.87497 L 1111.25 396.87497 L 1084.7916 396.87497 Q 1031.875 396.87497 926.0416 396.87497 Q 846.6666 396.87497 502.7083 370.41666 L 185.20833 343.9583 L 132.29166 343.9583 L 79.37499 343.9583 L 26.458332 317.49997 L 0.0 291.04166 L 0.0 291.04166 L 0.0 291.04166 L 79.37499 291.04166 L 185.20833 291.04166 L 185.20833 264.5833 Q 185.20833 264.5833 238.12498 211.66666 Q 264.5833 158.74998 291.04166 158.74998 Q 317.49997 132.29166 343.9583 105.83333 Q 343.9583 79.37499 370.41666 79.37499 Q 396.87497 79.37499 396.87497 79.37499 Q 423.3333 52.916664 370.41666 52.916664 Q 317.49997 26.458332 370.41666 26.458332 z" svg:height="3.9687498mm" draw:style-name="style-542" svg:viewBox="0.0 0.0 1349.3749 396.87497" svg:width="13.49375mm" svg:x="125.14791mm" svg:y="179.65207mm"/>
          <draw:path svg:d="M 105.83333 0.0 L 105.83333 0.0 L 185.20833 0.0 Q 264.5833 0.0 264.5833 52.916664 L 291.04166 79.37499 L 291.04166 79.37499 L 291.04166 79.37499 L 291.04166 158.74998 L 291.04166 211.66666 L 317.49997 317.49997 Q 317.49997 423.3333 343.9583 423.3333 Q 370.41666 423.3333 396.87497 449.79166 L 423.3333 449.79166 L 449.79166 582.0833 Q 476.24997 740.8333 529.1666 740.8333 Q 608.5416 767.2916 608.5416 899.5833 L 608.5416 1005.4166 L 608.5416 1005.4166 L 608.5416 1031.875 L 555.625 1031.875 Q 502.7083 1058.3333 449.79166 1058.3333 Q 396.87497 1111.25 396.87497 1111.25 L 423.3333 1137.7083 L 423.3333 1137.7083 Q 423.3333 1164.1666 370.41666 1164.1666 L 317.49997 1164.1666 L 317.49997 1137.7083 Q 291.04166 1111.25 291.04166 1084.7916 Q 291.04166 1058.3333 185.20833 1084.7916 L 105.83333 1111.25 L 105.83333 1111.25 L 79.37499 1111.25 L 79.37499 926.0416 L 79.37499 740.8333 L 79.37499 714.37494 L 79.37499 687.9166 L 79.37499 634.99994 Q 79.37499 608.5416 52.916664 370.41666 L 0.0 132.29166 L 52.916664 52.916664 Q 79.37499 0.0 105.83333 0.0 z" svg:height="11.641666mm" draw:style-name="style-543" svg:viewBox="0.0 0.0 608.5416 1164.1666" svg:width="6.0854163mm" svg:x="271.72708mm" svg:y="138.11249mm"/>
          <draw:path svg:d="M 714.37494 26.458332 L 714.37494 0.0 L 846.6666 26.458332 Q 1005.4166 52.916664 1005.4166 79.37499 Q 1005.4166 105.83333 1111.25 132.29166 Q 1190.6249 132.29166 1217.0833 185.20833 Q 1217.0833 238.12498 1217.0833 291.04166 Q 1217.0833 317.49997 1269.9999 343.9583 Q 1322.9166 370.41666 1322.9166 396.87497 L 1322.9166 396.87497 L 1269.9999 396.87497 Q 1190.6249 370.41666 1217.0833 423.3333 Q 1269.9999 449.79166 1217.0833 502.7083 Q 1137.7083 555.625 1137.7083 582.0833 L 1164.1666 582.0833 L 1164.1666 634.99994 L 1164.1666 687.9166 L 1111.25 687.9166 Q 1058.3333 714.37494 952.49994 687.9166 Q 846.6666 661.4583 846.6666 634.99994 Q 873.12494 608.5416 687.9166 582.0833 Q 529.1666 555.625 476.24997 608.5416 L 423.3333 634.99994 L 423.3333 634.99994 Q 396.87497 608.5416 317.49997 608.5416 Q 238.12498 608.5416 158.74998 608.5416 Q 105.83333 582.0833 105.83333 555.625 Q 105.83333 529.1666 52.916664 555.625 L 0.0 555.625 L 0.0 449.79166 L 0.0 343.9583 L 0.0 211.66666 L 0.0 79.37499 L 26.458332 79.37499 L 26.458332 79.37499 L 317.49997 79.37499 Q 582.0833 79.37499 634.99994 79.37499 L 687.9166 79.37499 L 687.9166 52.916664 L 687.9166 52.916664 L 714.37494 26.458332 z" svg:height="6.879166mm" draw:style-name="style-544" svg:viewBox="0.0 0.0 1322.9166 687.9166" svg:width="13.229166mm" svg:x="104.774994mm" svg:y="183.8854mm"/>
          <draw:path svg:d="M 132.29166 0.0 L 185.20833 0.0 L 238.12498 0.0 Q 291.04166 26.458332 291.04166 79.37499 Q 264.5833 105.83333 291.04166 132.29166 Q 343.9583 132.29166 343.9583 158.74998 Q 343.9583 185.20833 317.49997 185.20833 L 317.49997 185.20833 L 291.04166 185.20833 Q 291.04166 158.74998 211.66666 158.74998 Q 132.29166 158.74998 79.37499 211.66666 L 0.0 238.12498 L 0.0 211.66666 Q 26.458332 211.66666 26.458332 132.29166 L 52.916664 52.916664 L 79.37499 26.458332 Q 105.83333 0.0 132.29166 0.0 z" svg:height="2.38125mm" draw:style-name="style-545" svg:viewBox="0.0 0.0 343.9583 238.12498" svg:width="3.439583mm" svg:x="114.03541mm" svg:y="147.6375mm"/>
          <draw:path svg:d="M 211.66666 52.916664 L 211.66666 79.37499 L 211.66666 211.66666 L 238.12498 343.9583 L 238.12498 449.79166 L 238.12498 582.0833 L 238.12498 582.0833 L 211.66666 555.625 L 211.66666 555.625 L 185.20833 555.625 L 185.20833 529.1666 L 185.20833 502.7083 L 132.29166 502.7083 L 105.83333 502.7083 L 105.83333 291.04166 Q 105.83333 79.37499 79.37499 79.37499 L 52.916664 79.37499 L 52.916664 79.37499 L 52.916664 79.37499 L 26.458332 52.916664 Q 0.0 26.458332 0.0 26.458332 L 0.0 26.458332 L 79.37499 0.0 Q 185.20833 -26.458332 185.20833 0.0 Q 185.20833 26.458332 211.66666 52.916664 z" svg:height="5.820833mm" draw:style-name="style-546" svg:viewBox="0.0 0.0 238.12498 582.0833" svg:width="2.38125mm" svg:x="272.7854mm" svg:y="148.9604mm"/>
          <draw:path svg:d="M 502.7083 0.0 L 582.0833 0.0 L 582.0833 0.0 Q 582.0833 0.0 608.5416 26.458332 Q 634.99994 52.916664 449.79166 158.74998 L 238.12498 291.04166 L 238.12498 264.5833 Q 238.12498 264.5833 211.66666 264.5833 L 211.66666 264.5833 L 132.29166 264.5833 Q 79.37499 264.5833 26.458332 238.12498 Q 0.0 238.12498 0.0 211.66666 L 0.0 185.20833 L 0.0 185.20833 L 26.458332 185.20833 L 26.458332 158.74998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58.74998 52.916664 L 185.20833 52.916664 L 185.20833 52.916664 L 185.20833 52.916664 L 211.66666 52.916664 L 211.66666 52.916664 L 238.12498 26.458332 L 264.5833 0.0 L 343.9583 0.0 Q 423.3333 0.0 502.7083 0.0 z" svg:height="2.9104166mm" draw:style-name="style-547" svg:viewBox="0.0 0.0 608.5416 291.04166" svg:width="6.0854163mm" svg:x="254.26457mm" svg:y="158.22083mm"/>
          <draw:path svg:d="M 132.29166 26.458332 L 185.20833 0.0 L 185.20833 26.458332 L 185.20833 26.458332 L 185.20833 26.458332 L 185.20833 52.916664 L 158.74998 52.916664 L 158.74998 52.916664 L 158.74998 79.37499 Q 158.74998 132.29166 211.66666 396.87497 Q 291.04166 661.4583 291.04166 661.4583 Q 291.04166 634.99994 317.49997 661.4583 L 317.49997 661.4583 L 291.04166 714.37494 Q 291.04166 767.2916 264.5833 767.2916 Q 238.12498 767.2916 238.12498 846.6666 Q 211.66666 926.0416 211.66666 926.0416 L 211.66666 926.0416 L 185.20833 926.0416 Q 185.20833 926.0416 185.20833 952.49994 L 185.20833 952.49994 L 185.20833 952.49994 L 158.74998 952.49994 L 132.29166 952.49994 Q 132.29166 926.0416 105.83333 899.5833 Q 79.37499 846.6666 52.916664 767.2916 L 0.0 714.37494 L 0.0 714.37494 Q 0.0 714.37494 26.458332 687.9166 Q 52.916664 687.9166 52.916664 449.79166 L 52.916664 211.66666 L 52.916664 211.66666 L 79.37499 211.66666 L 79.37499 132.29166 Q 79.37499 79.37499 132.29166 26.458332 z" svg:height="9.525mm" draw:style-name="style-548" svg:viewBox="0.0 0.0 317.49997 952.49994" svg:width="3.1749997mm" svg:x="187.06041mm" svg:y="148.9604mm"/>
          <draw:path svg:d="M 5979.583 26.458332 L 6058.958 26.458332 L 6058.958 26.458332 L 6058.958 26.458332 L 6032.4995 52.916664 L 6006.0415 79.37499 L 6006.0415 79.37499 L 6032.4995 79.37499 L 6032.4995 132.29166 L 6032.4995 158.74998 L 6006.0415 158.74998 L 6006.0415 185.20833 L 6006.0415 185.20833 L 6032.4995 185.20833 L 6032.4995 185.20833 L 6032.4995 185.20833 L 6032.4995 211.66666 L 6032.4995 211.66666 L 6058.958 211.66666 L 6058.958 238.12498 L 6085.4165 238.12498 Q 6138.333 291.04166 6164.7915 264.5833 Q 6191.2495 238.12498 6217.708 238.12498 Q 6244.1665 238.12498 6270.6245 264.5833 L 6297.083 291.04166 L 6297.083 291.04166 L 6297.083 291.04166 L 6297.083 370.41666 Q 6244.1665 449.79166 6244.1665 502.7083 Q 6244.1665 555.625 6270.6245 555.625 Q 6297.083 555.625 6270.6245 608.5416 Q 6244.1665 687.9166 6217.708 714.37494 Q 6191.2495 714.37494 6191.2495 740.8333 Q 6164.7915 767.2916 6191.2495 767.2916 Q 6217.708 767.2916 6164.7915 793.74994 L 6111.8745 793.74994 L 6111.8745 820.2083 L 6111.8745 846.6666 L 6164.7915 846.6666 Q 6217.708 873.12494 6217.708 873.12494 Q 6191.2495 873.12494 6217.708 899.5833 Q 6244.1665 926.0416 6244.1665 952.49994 Q 6270.6245 978.95825 6297.083 1058.3333 Q 6297.083 1137.7083 6270.6245 1137.7083 Q 6244.1665 1137.7083 6270.6245 1243.5416 Q 6297.083 1349.3749 6270.6245 1349.3749 Q 6244.1665 1322.9166 6217.708 1402.2916 Q 6164.7915 1481.6666 6085.4165 1481.6666 Q 5979.583 1508.1249 5873.7495 1561.0416 L 5741.458 1666.8749 L 5741.458 1666.8749 L 5741.458 1666.8749 L 5714.9995 1666.8749 Q 5688.5415 1666.8749 5662.083 1719.7916 Q 5662.083 1746.2499 5582.708 1772.7083 Q 5503.333 1825.6249 5397.4995 1852.0833 Q 5318.1245 1878.5416 5318.1245 1904.9999 Q 5318.1245 1931.4583 5291.6665 1931.4583 Q 5238.7495 1931.4583 5291.6665 1984.3749 L 5344.583 2010.8333 L 5371.0415 2010.8333 L 5371.0415 2037.2915 L 5318.1245 2037.2915 L 5265.208 2037.2915 L 5238.7495 2063.75 Q 5212.2915 2090.2083 4921.2495 2090.2083 Q 4630.208 2143.125 4656.6665 2196.0415 Q 4656.6665 2248.9583 4630.208 2301.875 Q 4603.75 2328.3333 4603.75 2407.7083 L 4603.75 2513.5415 L 4603.75 2513.5415 L 4603.75 2513.5415 L 4603.75 2539.9998 L 4603.75 2539.9998 L 4577.2915 2539.9998 L 4577.2915 2566.4583 L 4497.9165 2566.4583 Q 4445.0 2566.4583 4392.083 2513.5415 Q 4365.625 2513.5415 4339.1665 2513.5415 Q 4339.1665 2539.9998 4259.7915 2539.9998 Q 4206.875 2566.4583 4153.958 2513.5415 Q 4101.0415 2487.0833 4101.0415 2513.5415 Q 4101.0415 2566.4583 4048.1248 2566.4583 Q 3995.208 2566.4583 4021.6665 2592.9165 Q 4048.1248 2592.9165 4048.1248 2619.3748 Q 4048.1248 2645.8333 3968.7498 2645.8333 Q 3889.3748 2672.2915 3809.9998 2725.2083 L 3757.0833 2778.1248 L 3704.1665 2804.5833 L 3677.7083 2804.5833 L 3677.7083 2831.0415 L 3677.7083 2857.4998 L 3757.0833 2857.4998 L 3809.9998 2857.4998 L 3809.9998 2883.9583 L 3809.9998 2910.4165 L 3783.5415 2910.4165 L 3757.0833 2883.9583 L 3757.0833 2883.9583 L 3757.0833 2883.9583 L 3757.0833 2910.4165 L 3757.0833 2936.8748 L 3757.0833 2936.8748 L 3757.0833 2936.8748 L 3730.6248 2936.8748 L 3704.1665 2936.8748 L 3704.1665 2936.8748 L 3704.1665 2936.8748 L 3677.7083 2910.4165 L 3677.7083 2883.9583 L 3624.7915 2883.9583 Q 3571.8748 2883.9583 3545.4165 2857.4998 Q 3545.4165 2831.0415 3413.1248 2778.1248 Q 3280.8333 2778.1248 3227.9165 2725.2083 Q 3201.4583 2672.2915 3122.0833 2672.2915 L 3069.1665 2672.2915 L 3069.1665 2645.8333 L 3069.1665 2619.3748 L 3042.7083 2619.3748 L 3042.7083 2619.3748 L 3016.2498 2592.9165 Q 2989.7915 2592.9165 3016.2498 2566.4583 L 3016.2498 2513.5415 L 3016.2498 2513.5415 Q 3016.2498 2513.5415 3016.2498 2487.0833 Q 3016.2498 2460.6248 2989.7915 2460.6248 Q 2936.8748 2460.6248 2857.4998 2434.1665 Q 2804.5833 2407.7083 2857.4998 2275.4165 Q 2883.9583 2169.5833 2857.4998 2169.5833 Q 2831.0415 2169.5833 2804.5833 2143.125 Q 2804.5833 2090.2083 2751.6665 2090.2083 Q 2672.2915 2090.2083 2619.3748 2037.2915 Q 2592.9165 1984.3749 2407.7083 1931.4583 Q 2248.9583 1878.5416 2116.6665 1878.5416 Q 2010.8333 1878.5416 1984.3749 1957.9165 Q 1957.9165 2037.2915 1904.9999 2037.2915 L 1825.6249 2037.2915 L 1799.1666 2010.8333 L 1746.2499 2010.8333 L 1746.2499 2010.8333 Q 1719.7916 1984.3749 1666.8749 1931.4583 Q 1640.4166 1878.5416 1455.2083 1825.6249 Q 1269.9999 1772.7083 1005.4166 1719.7916 Q 767.2916 1719.7916 740.8333 1666.8749 Q 714.37494 1613.9583 582.0833 1587.4999 L 476.24997 1561.0416 L 476.24997 1561.0416 Q 476.24997 1534.5833 449.79166 1534.5833 L 449.79166 1534.5833 L 449.79166 1508.1249 Q 423.3333 1508.1249 423.3333 1508.1249 L 423.3333 1508.1249 L 423.3333 1508.1249 Q 423.3333 1481.6666 343.9583 1428.7499 Q 291.04166 1375.8333 291.04166 1349.3749 Q 291.04166 1322.9166 264.5833 1322.9166 Q 211.66666 1322.9166 185.20833 1243.5416 Q 158.74998 1190.6249 105.83333 1190.6249 Q 26.458332 1190.6249 52.916664 1137.7083 Q 52.916664 1111.25 26.458332 1111.25 L 0.0 1111.25 L 0.0 1084.7916 Q 0.0 1058.3333 79.37499 1031.875 Q 132.29166 1031.875 79.37499 978.95825 Q 52.916664 952.49994 52.916664 926.0416 Q 79.37499 926.0416 79.37499 873.12494 Q 79.37499 820.2083 52.916664 820.2083 L 26.458332 820.2083 L 26.458332 793.74994 L 26.458332 793.74994 L 26.458332 793.74994 L 52.916664 793.74994 L 52.916664 793.74994 L 52.916664 767.2916 L 52.916664 767.2916 Q 52.916664 767.2916 79.37499 767.2916 L 79.37499 767.2916 L 105.83333 767.2916 L 132.29166 767.2916 L 291.04166 714.37494 Q 449.79166 714.37494 476.24997 714.37494 Q 502.7083 714.37494 502.7083 740.8333 Q 502.7083 767.2916 529.1666 767.2916 L 582.0833 767.2916 L 608.5416 793.74994 L 634.99994 793.74994 L 634.99994 767.2916 L 634.99994 740.8333 L 634.99994 634.99994 Q 634.99994 529.1666 714.37494 502.7083 Q 767.2916 449.79166 1005.4166 502.7083 Q 1243.5416 502.7083 1375.8333 529.1666 Q 1508.1249 555.625 1613.9583 502.7083 Q 1693.3333 476.24997 1799.1666 449.79166 Q 1904.9999 396.87497 2063.75 396.87497 Q 2222.5 343.9583 2487.0833 343.9583 Q 2751.6665 343.9583 2804.5833 291.04166 Q 2857.4998 238.12498 2963.3333 264.5833 Q 3069.1665 291.04166 3280.8333 291.04166 Q 3466.0415 291.04166 3492.4998 238.12498 Q 3518.9583 238.12498 3624.7915 211.66666 Q 3730.6248 185.20833 3915.833 185.20833 Q 4101.0415 132.29166 4206.875 185.20833 Q 4312.708 185.20833 4471.458 185.20833 Q 4603.75 185.20833 4630.208 158.74998 Q 4630.208 132.29166 4736.0415 132.29166 Q 4868.333 105.83333 4868.333 52.916664 Q 4894.7915 26.458332 5000.6245 0.0 Q 5106.458 -26.458332 5106.458 26.458332 Q 5106.458 79.37499 5318.1245 79.37499 Q 5529.7915 79.37499 5609.1665 26.458332 Q 5688.5415 -26.458332 5794.3745 0.0 Q 5900.208 26.458332 5979.583 26.458332 z M 3545.4165 2751.6665 Q 3545.4165 2725.2083 3571.8748 2751.6665 Q 3598.3333 2778.1248 3571.8748 2778.1248 Q 3545.4165 2778.1248 3545.4165 2751.6665 z M 3598.3333 2831.0415 Q 3598.3333 2831.0415 3598.3333 2804.5833 Q 3598.3333 2804.5833 3598.3333 2831.0415 Q 3598.3333 2831.0415 3598.3333 2831.0415 z" svg:height="29.368748mm" draw:style-name="style-549" svg:viewBox="0.0 0.0 6297.083 2936.8748" svg:width="62.97083mm" svg:x="137.58333mm" svg:y="76.46458mm"/>
          <draw:path svg:d="M 423.3333 26.458332 L 423.3333 0.0 L 449.79166 0.0 L 449.79166 0.0 L 555.625 26.458332 Q 661.4583 52.916664 687.9166 105.83333 Q 687.9166 132.29166 740.8333 132.29166 L 793.74994 132.29166 L 714.37494 158.74998 Q 608.5416 211.66666 608.5416 211.66666 L 608.5416 211.66666 L 608.5416 238.12498 L 608.5416 238.12498 L 582.0833 238.12498 L 582.0833 264.5833 L 608.5416 264.5833 L 634.99994 264.5833 L 634.99994 264.5833 L 634.99994 264.5833 L 634.99994 291.04166 Q 608.5416 291.04166 608.5416 317.49997 L 608.5416 317.49997 L 608.5416 317.49997 Q 608.5416 317.49997 582.0833 317.49997 L 582.0833 343.9583 L 582.0833 343.9583 Q 582.0833 370.41666 370.41666 317.49997 L 158.74998 264.5833 L 79.37499 264.5833 L 0.0 264.5833 L 0.0 264.5833 L 0.0 264.5833 L 26.458332 238.12498 L 52.916664 211.66666 L 52.916664 211.66666 L 52.916664 211.66666 L 79.37499 211.66666 L 105.83333 211.66666 L 105.83333 185.20833 L 132.29166 185.20833 L 132.29166 185.20833 L 132.29166 158.74998 L 132.29166 158.74998 L 132.29166 158.74998 L 158.74998 158.74998 L 185.20833 158.74998 L 185.20833 132.29166 L 185.20833 132.29166 L 211.66666 132.29166 L 211.66666 105.83333 L 238.12498 105.83333 Q 264.5833 105.83333 343.9583 79.37499 Q 423.3333 52.916664 423.3333 26.458332 z" svg:height="3.439583mm" draw:style-name="style-550" svg:viewBox="0.0 0.0 793.74994 343.9583" svg:width="7.9374995mm" svg:x="44.185413mm" svg:y="148.16666mm"/>
          <draw:path svg:d="M 687.9166 105.83333 L 687.9166 0.0 L 926.0416 26.458332 Q 1164.1666 52.916664 1269.9999 52.916664 Q 1349.3749 52.916664 1402.2916 52.916664 Q 1428.7499 79.37499 1428.7499 132.29166 Q 1428.7499 185.20833 1534.5833 211.66666 Q 1640.4166 211.66666 1613.9583 264.5833 Q 1587.4999 264.5833 1640.4166 291.04166 Q 1693.3333 291.04166 1693.3333 317.49997 Q 1719.7916 317.49997 1719.7916 317.49997 L 1746.2499 317.49997 L 1746.2499 317.49997 L 1746.2499 317.49997 L 1746.2499 317.49997 L 1746.2499 317.49997 L 1772.7083 343.9583 L 1799.1666 343.9583 L 1799.1666 370.41666 L 1799.1666 396.87497 L 1772.7083 396.87497 L 1772.7083 423.3333 L 1772.7083 423.3333 L 1746.2499 423.3333 L 1746.2499 423.3333 L 1746.2499 423.3333 L 1746.2499 449.79166 L 1746.2499 449.79166 L 1772.7083 476.24997 L 1772.7083 529.1666 L 1693.3333 529.1666 Q 1640.4166 529.1666 1534.5833 582.0833 L 1455.2083 582.0833 L 1455.2083 608.5416 L 1428.7499 608.5416 L 1428.7499 608.5416 L 1428.7499 634.99994 L 1375.8333 634.99994 L 1349.3749 634.99994 L 1349.3749 661.4583 L 1375.8333 661.4583 L 1375.8333 687.9166 L 1375.8333 714.37494 L 1349.3749 714.37494 L 1322.9166 714.37494 L 1269.9999 714.37494 Q 1190.6249 687.9166 1084.7916 767.2916 Q 1005.4166 820.2083 952.49994 873.12494 Q 952.49994 926.0416 926.0416 899.5833 Q 926.0416 873.12494 846.6666 846.6666 Q 740.8333 846.6666 740.8333 899.5833 Q 740.8333 952.49994 661.4583 952.49994 Q 582.0833 952.49994 582.0833 978.95825 L 582.0833 1005.4166 L 555.625 1005.4166 L 529.1666 1005.4166 L 529.1666 952.49994 Q 529.1666 926.0416 476.24997 926.0416 Q 449.79166 926.0416 476.24997 873.12494 Q 476.24997 820.2083 449.79166 820.2083 Q 423.3333 820.2083 423.3333 740.8333 Q 423.3333 687.9166 370.41666 661.4583 Q 291.04166 634.99994 291.04166 608.5416 Q 291.04166 582.0833 238.12498 582.0833 Q 185.20833 582.0833 185.20833 529.1666 Q 185.20833 502.7083 132.29166 476.24997 Q 79.37499 476.24997 79.37499 423.3333 L 79.37499 396.87497 L 52.916664 396.87497 L 26.458332 396.87497 L 26.458332 370.41666 L 52.916664 343.9583 L 52.916664 343.9583 L 52.916664 317.49997 L 52.916664 317.49997 L 52.916664 317.49997 L 79.37499 317.49997 L 79.37499 317.49997 L 52.916664 291.04166 L 0.0 264.5833 L 0.0 264.5833 L 0.0 264.5833 L 52.916664 264.5833 L 105.83333 264.5833 L 158.74998 238.12498 L 185.20833 238.12498 L 264.5833 238.12498 Q 370.41666 211.66666 529.1666 211.66666 L 661.4583 211.66666 L 661.4583 185.20833 Q 687.9166 185.20833 687.9166 105.83333 z" svg:height="10.054166mm" draw:style-name="style-551" svg:viewBox="0.0 0.0 1799.1666 1005.4166" svg:width="17.991665mm" svg:x="49.212498mm" svg:y="185.73749mm"/>
          <draw:path svg:d="M 0.0 105.83333 L 0.0 0.0 L 423.3333 0.0 Q 846.6666 0.0 1031.875 0.0 L 1190.6249 0.0 L 1190.6249 0.0 L 1190.6249 0.0 L 1217.0833 0.0 L 1217.0833 0.0 L 1508.1249 26.458332 Q 1799.1666 52.916664 2037.2915 52.916664 L 2248.9583 52.916664 L 2248.9583 158.74998 Q 2222.5 264.5833 2248.9583 264.5833 Q 2275.4165 264.5833 2248.9583 317.49997 Q 2248.9583 396.87497 2248.9583 423.3333 Q 2275.4165 476.24997 2248.9583 476.24997 Q 2222.5 476.24997 2196.0415 555.625 Q 2196.0415 634.99994 2169.5833 634.99994 Q 2143.125 634.99994 2143.125 661.4583 L 2143.125 661.4583 L 2169.5833 687.9166 L 2196.0415 714.37494 L 2196.0415 714.37494 L 2196.0415 740.8333 L 2196.0415 740.8333 L 2196.0415 740.8333 L 2169.5833 740.8333 L 2169.5833 740.8333 L 2169.5833 767.2916 L 2196.0415 767.2916 L 2196.0415 793.74994 L 2196.0415 846.6666 L 2196.0415 846.6666 L 2196.0415 873.12494 L 2143.125 846.6666 Q 2116.6665 846.6666 2090.2083 899.5833 Q 2090.2083 952.49994 2090.2083 978.95825 Q 2090.2083 1005.4166 2090.2083 1031.875 L 2090.2083 1058.3333 L 2063.75 1058.3333 Q 2037.2915 1058.3333 1931.4583 1005.4166 Q 1852.0833 1005.4166 1746.2499 978.95825 Q 1640.4166 952.49994 1508.1249 1005.4166 Q 1349.3749 1058.3333 1217.0833 1084.7916 Q 1084.7916 1111.25 1058.3333 1164.1666 Q 1031.875 1190.6249 952.49994 1217.0833 L 873.12494 1243.5416 L 873.12494 1243.5416 Q 846.6666 1217.0833 820.2083 1243.5416 Q 767.2916 1269.9999 767.2916 1190.6249 Q 740.8333 1137.7083 687.9166 1137.7083 Q 634.99994 1111.25 608.5416 1031.875 Q 555.625 952.49994 502.7083 952.49994 Q 449.79166 952.49994 449.79166 926.0416 Q 449.79166 899.5833 423.3333 873.12494 Q 370.41666 846.6666 343.9583 767.2916 Q 291.04166 687.9166 264.5833 740.8333 Q 238.12498 740.8333 211.66666 740.8333 Q 185.20833 714.37494 132.29166 687.9166 Q 52.916664 687.9166 26.458332 423.3333 L 0.0 185.20833 L 0.0 105.83333 z" svg:height="12.435416mm" draw:style-name="style-552" svg:viewBox="0.0 0.0 2248.9583 1243.5416" svg:width="22.489582mm" svg:x="67.99791mm" svg:y="128.05832mm"/>
          <draw:path svg:d="M 52.916664 0.0 L 52.916664 0.0 L 52.916664 0.0 Q 79.37499 26.458332 79.37499 0.0 L 79.37499 0.0 L 105.83333 0.0 Q 132.29166 0.0 132.29166 26.458332 Q 132.29166 52.916664 211.66666 26.458332 Q 317.49997 26.458332 317.49997 105.83333 Q 317.49997 185.20833 343.9583 185.20833 L 343.9583 185.20833 L 343.9583 211.66666 Q 343.9583 238.12498 370.41666 238.12498 Q 396.87497 238.12498 423.3333 264.5833 Q 423.3333 291.04166 502.7083 317.49997 Q 582.0833 317.49997 582.0833 343.9583 Q 582.0833 396.87497 555.625 396.87497 L 555.625 423.3333 L 529.1666 423.3333 Q 502.7083 396.87497 449.79166 396.87497 L 396.87497 396.87497 L 343.9583 396.87497 Q 291.04166 396.87497 158.74998 370.41666 L 52.916664 370.41666 L 52.916664 370.41666 L 26.458332 343.9583 L 26.458332 343.9583 L 0.0 343.9583 L 0.0 185.20833 L 0.0 26.458332 L 26.458332 26.458332 Q 52.916664 0.0 52.916664 0.0 z" svg:height="4.233333mm" draw:style-name="style-553" svg:viewBox="0.0 0.0 582.0833 423.3333" svg:width="5.820833mm" svg:x="149.75417mm" svg:y="155.31041mm"/>
          <draw:path svg:d="M 238.12498 0.0 L 264.5833 0.0 L 264.5833 52.916664 Q 264.5833 132.29166 264.5833 158.74998 L 264.5833 158.74998 L 264.5833 238.12498 Q 264.5833 317.49997 291.04166 343.9583 L 291.04166 370.41666 L 370.41666 370.41666 Q 423.3333 396.87497 423.3333 370.41666 Q 423.3333 343.9583 449.79166 343.9583 L 476.24997 343.9583 L 476.24997 582.0833 Q 502.7083 793.74994 476.24997 793.74994 L 449.79166 793.74994 L 449.79166 793.74994 Q 423.3333 793.74994 423.3333 714.37494 Q 423.3333 634.99994 317.49997 634.99994 Q 238.12498 661.4583 238.12498 634.99994 Q 238.12498 608.5416 211.66666 608.5416 L 185.20833 608.5416 L 158.74998 608.5416 L 158.74998 608.5416 L 158.74998 529.1666 Q 158.74998 423.3333 105.83333 396.87497 Q 52.916664 370.41666 26.458332 291.04166 L 0.0 238.12498 L 0.0 238.12498 Q 0.0 238.12498 26.458332 238.12498 L 26.458332 264.5833 L 26.458332 264.5833 L 52.916664 264.5833 L 52.916664 264.5833 L 52.916664 264.5833 L 52.916664 291.04166 L 52.916664 291.04166 L 79.37499 317.49997 L 79.37499 343.9583 L 105.83333 343.9583 L 158.74998 370.41666 L 185.20833 370.41666 L 211.66666 370.41666 L 211.66666 343.9583 L 211.66666 343.9583 L 185.20833 343.9583 L 185.20833 317.49997 L 185.20833 317.49997 L 211.66666 317.49997 L 211.66666 264.5833 Q 211.66666 238.12498 211.66666 105.83333 Q 211.66666 -26.458332 238.12498 0.0 z" svg:height="7.9374995mm" draw:style-name="style-554" svg:viewBox="0.0 0.0 476.24997 793.74994" svg:width="4.7625mm" svg:x="148.69583mm" svg:y="149.22499mm"/>
          <draw:path svg:d="M 26.458332 132.29166 L 26.458332 0.0 L 52.916664 79.37499 L 79.37499 158.74998 L 79.37499 158.74998 L 79.37499 158.74998 L 105.83333 211.66666 Q 132.29166 291.04166 132.29166 476.24997 L 132.29166 634.99994 L 158.74998 634.99994 L 158.74998 634.99994 L 158.74998 978.95825 L 185.20833 1322.9166 L 185.20833 1322.9166 L 185.20833 1349.3749 L 185.20833 1402.2916 L 185.20833 1455.2083 L 185.20833 1534.5833 Q 185.20833 1587.4999 185.20833 1613.9583 L 185.20833 1640.4166 L 185.20833 1640.4166 Q 185.20833 1640.4166 132.29166 1666.8749 Q 105.83333 1693.3333 79.37499 1640.4166 L 79.37499 1613.9583 L 52.916664 1613.9583 L 52.916664 1613.9583 L 52.916664 1587.4999 L 52.916664 1561.0416 L 52.916664 1428.7499 L 26.458332 1296.4583 L 26.458332 1243.5416 L 26.458332 1190.6249 L 26.458332 1058.3333 L 26.458332 952.49994 L 0.0 820.2083 L 0.0 687.9166 L 0.0 476.24997 L 0.0 264.5833 L 0.0 264.5833 L 26.458332 264.5833 L 26.458332 132.29166 z" svg:height="16.668749mm" draw:style-name="style-555" svg:viewBox="0.0 0.0 185.20833 1666.8749" svg:width="1.8520832mm" svg:x="148.43124mm" svg:y="186.79582mm"/>
          <draw:path svg:d="M 2672.2915 0.0 L 2672.2915 0.0 L 2725.2083 26.458332 Q 2778.1248 79.37499 2751.6665 132.29166 Q 2725.2083 185.20833 2751.6665 185.20833 Q 2778.1248 185.20833 2804.5833 264.5833 Q 2831.0415 343.9583 2857.4998 343.9583 Q 2883.9583 370.41666 2936.8748 423.3333 Q 2963.3333 449.79166 3042.7083 476.24997 Q 3095.6248 476.24997 3148.5415 529.1666 Q 3174.9998 555.625 3148.5415 582.0833 Q 3122.0833 582.0833 3095.6248 608.5416 Q 3095.6248 661.4583 3174.9998 687.9166 Q 3254.3748 714.37494 3254.3748 740.8333 L 3254.3748 767.2916 L 3254.3748 767.2916 Q 3254.3748 793.74994 3280.8333 820.2083 L 3280.8333 846.6666 L 3254.3748 846.6666 Q 3227.9165 873.12494 3227.9165 873.12494 L 3254.3748 873.12494 L 3254.3748 899.5833 L 3254.3748 926.0416 L 3280.8333 926.0416 L 3280.8333 926.0416 L 3227.9165 926.0416 Q 3148.5415 926.0416 3148.5415 926.0416 Q 3095.6248 926.0416 3095.6248 1005.4166 Q 3095.6248 1084.7916 3069.1665 1084.7916 Q 3042.7083 1084.7916 2989.7915 1164.1666 Q 2963.3333 1243.5416 2989.7915 1243.5416 Q 2989.7915 1269.9999 2963.3333 1296.4583 Q 2936.8748 1296.4583 2910.4165 1296.4583 Q 2883.9583 1296.4583 2883.9583 1349.3749 Q 2883.9583 1375.8333 2831.0415 1402.2916 Q 2778.1248 1402.2916 2778.1248 1455.2083 Q 2804.5833 1481.6666 2831.0415 1481.6666 Q 2857.4998 1481.6666 2883.9583 1613.9583 Q 2883.9583 1719.7916 2910.4165 1772.7083 Q 2936.8748 1825.6249 2910.4165 1825.6249 Q 2883.9583 1852.0833 2883.9583 1878.5416 Q 2883.9583 1931.4583 2857.4998 1931.4583 Q 2831.0415 1957.9165 2857.4998 2037.2915 Q 2857.4998 2090.2083 2883.9583 2090.2083 Q 2910.4165 2090.2083 2883.9583 2116.6665 Q 2883.9583 2143.125 2831.0415 2143.125 Q 2778.1248 2169.5833 2778.1248 2222.5 Q 2778.1248 2248.9583 2778.1248 2301.875 Q 2804.5833 2354.7915 2804.5833 2354.7915 Q 2778.1248 2354.7915 2778.1248 2381.2498 L 2778.1248 2407.7083 L 2804.5833 2434.1665 L 2804.5833 2460.6248 L 2831.0415 2460.6248 L 2883.9583 2460.6248 L 2883.9583 2487.0833 L 2883.9583 2487.0833 L 2857.4998 2487.0833 L 2857.4998 2513.5415 L 2857.4998 2513.5415 L 2857.4998 2513.5415 L 2831.0415 2513.5415 L 2804.5833 2513.5415 L 2672.2915 2539.9998 Q 2513.5415 2566.4583 1825.6249 2592.9165 L 1164.1666 2619.3748 L 1164.1666 2645.8333 L 1137.7083 2645.8333 L 1137.7083 2645.8333 L 1137.7083 2672.2915 L 1137.7083 2672.2915 L 1137.7083 2672.2915 L 1005.4166 2672.2915 Q 873.12494 2672.2915 714.37494 2672.2915 L 529.1666 2672.2915 L 529.1666 2672.2915 L 529.1666 2672.2915 L 502.7083 2645.8333 L 449.79166 2619.3748 L 396.87497 2619.3748 Q 370.41666 2619.3748 343.9583 2592.9165 Q 317.49997 2566.4583 317.49997 2539.9998 Q 291.04166 2513.5415 264.5833 2460.6248 Q 211.66666 2407.7083 211.66666 2407.7083 Q 238.12498 2381.2498 264.5833 2354.7915 Q 291.04166 2354.7915 291.04166 2301.875 Q 264.5833 2248.9583 238.12498 2248.9583 Q 211.66666 2248.9583 185.20833 2248.9583 Q 185.20833 2222.5 132.29166 2143.125 Q 105.83333 2063.75 79.37499 2063.75 Q 52.916664 2063.75 79.37499 1984.3749 Q 79.37499 1904.9999 52.916664 1878.5416 L 0.0 1878.5416 L 0.0 1878.5416 L 0.0 1878.5416 L 26.458332 1852.0833 L 26.458332 1852.0833 L 26.458332 1852.0833 L 26.458332 1852.0833 L 52.916664 1852.0833 L 52.916664 1825.6249 L 79.37499 1825.6249 L 105.83333 1825.6249 L 105.83333 1799.1666 Q 105.83333 1772.7083 52.916664 1772.7083 Q 26.458332 1746.2499 26.458332 1719.7916 Q 26.458332 1719.7916 105.83333 1693.3333 Q 185.20833 1666.8749 211.66666 1613.9583 Q 211.66666 1534.5833 317.49997 1508.1249 Q 423.3333 1508.1249 449.79166 1481.6666 Q 449.79166 1455.2083 502.7083 1402.2916 Q 529.1666 1349.3749 555.625 1322.9166 Q 582.0833 1322.9166 555.625 1217.0833 Q 555.625 1137.7083 608.5416 1137.7083 Q 661.4583 1137.7083 846.6666 1111.25 Q 1031.875 1058.3333 1031.875 1031.875 Q 1031.875 1005.4166 1058.3333 978.95825 Q 1084.7916 978.95825 1058.3333 926.0416 Q 1005.4166 899.5833 1005.4166 873.12494 L 1005.4166 846.6666 L 1190.6249 846.6666 Q 1349.3749 820.2083 1375.8333 820.2083 L 1402.2916 820.2083 L 1402.2916 820.2083 L 1402.2916 820.2083 L 1375.8333 820.2083 Q 1375.8333 820.2083 1349.3749 793.74994 Q 1349.3749 767.2916 1349.3749 687.9166 L 1349.3749 608.5416 L 1640.4166 608.5416 Q 1931.4583 608.5416 1984.3749 608.5416 L 2010.8333 608.5416 L 2010.8333 608.5416 L 2037.2915 608.5416 L 2037.2915 608.5416 L 2037.2915 608.5416 L 2037.2915 582.0833 Q 2037.2915 582.0833 2063.75 555.625 Q 2090.2083 555.625 2063.75 529.1666 Q 2037.2915 502.7083 2037.2915 476.24997 L 2010.8333 449.79166 L 2010.8333 449.79166 L 2037.2915 449.79166 L 2037.2915 449.79166 L 2037.2915 449.79166 L 2063.75 423.3333 Q 2090.2083 423.3333 2090.2083 449.79166 Q 2090.2083 502.7083 2143.125 502.7083 Q 2196.0415 502.7083 2196.0415 423.3333 Q 2222.5 343.9583 2275.4165 343.9583 Q 2354.7915 343.9583 2381.2498 291.04166 Q 2407.7083 238.12498 2434.1665 158.74998 Q 2460.6248 79.37499 2566.4583 26.458332 Q 2645.8333 26.458332 2672.2915 0.0 z" svg:height="26.722916mm" draw:style-name="style-556" svg:viewBox="0.0 0.0 3280.8333 2672.2915" svg:width="32.80833mm" svg:x="223.5729mm" svg:y="99.74791mm"/>
          <draw:path svg:d="M 79.37499 0.0 L 79.37499 0.0 L 79.37499 79.37499 Q 105.83333 158.74998 79.37499 211.66666 L 79.37499 291.04166 L 79.37499 317.49997 L 79.37499 343.9583 L 79.37499 343.9583 Q 52.916664 343.9583 26.458332 370.41666 L 0.0 370.41666 L 0.0 264.5833 Q 0.0 185.20833 26.458332 105.83333 L 52.916664 52.916664 L 52.916664 52.916664 Q 79.37499 52.916664 79.37499 26.458332 L 79.37499 26.458332 L 79.37499 0.0 z" svg:height="3.7041664mm" draw:style-name="style-557" svg:viewBox="0.0 0.0 79.37499 370.41666" svg:width="0.7937499mm" svg:x="75.67083mm" svg:y="214.31248mm"/>
          <draw:path svg:d="M 291.04166 52.916664 L 317.49997 0.0 L 476.24997 26.458332 Q 661.4583 52.916664 661.4583 79.37499 Q 661.4583 105.83333 714.37494 105.83333 L 740.8333 105.83333 L 740.8333 105.83333 Q 714.37494 132.29166 714.37494 158.74998 L 687.9166 185.20833 L 661.4583 264.5833 Q 661.4583 370.41666 661.4583 370.41666 L 661.4583 370.41666 L 661.4583 370.41666 Q 634.99994 370.41666 634.99994 396.87497 L 634.99994 396.87497 L 608.5416 396.87497 Q 582.0833 423.3333 582.0833 423.3333 L 582.0833 423.3333 L 582.0833 423.3333 Q 555.625 423.3333 582.0833 476.24997 Q 608.5416 529.1666 396.87497 555.625 L 211.66666 582.0833 L 185.20833 582.0833 L 158.74998 582.0833 L 132.29166 582.0833 Q 132.29166 582.0833 79.37499 608.5416 L 26.458332 608.5416 L 26.458332 582.0833 L 26.458332 582.0833 L 26.458332 529.1666 L 26.458332 502.7083 L 26.458332 476.24997 L 26.458332 449.79166 L 0.0 423.3333 L 0.0 370.41666 L 0.0 291.04166 L 0.0 211.66666 L 0.0 211.66666 L 26.458332 211.66666 L 26.458332 158.74998 L 26.458332 79.37499 L 52.916664 79.37499 L 52.916664 52.916664 L 79.37499 52.916664 L 105.83333 52.916664 L 158.74998 52.916664 Q 185.20833 52.916664 185.20833 105.83333 Q 185.20833 185.20833 211.66666 158.74998 Q 238.12498 132.29166 238.12498 132.29166 L 238.12498 132.29166 L 238.12498 132.29166 L 238.12498 132.29166 L 264.5833 105.83333 Q 291.04166 79.37499 291.04166 52.916664 z" svg:height="6.0854163mm" draw:style-name="style-558" svg:viewBox="0.0 0.0 740.8333 608.5416" svg:width="7.408333mm" svg:x="241.0354mm" svg:y="146.57916mm"/>
          <draw:path svg:d="M 52.916664 264.5833 L 52.916664 0.0 L 105.83333 0.0 Q 132.29166 0.0 158.74998 26.458332 L 158.74998 26.458332 L 185.20833 423.3333 Q 211.66666 846.6666 211.66666 952.49994 Q 211.66666 1084.7916 185.20833 1137.7083 L 185.20833 1190.6249 L 185.20833 1217.0833 L 185.20833 1243.5416 L 158.74998 1243.5416 L 132.29166 1243.5416 L 132.29166 1217.0833 L 105.83333 1190.6249 L 105.83333 1164.1666 L 105.83333 1137.7083 L 79.37499 1217.0833 L 79.37499 1269.9999 L 79.37499 1269.9999 L 52.916664 1269.9999 L 52.916664 1111.25 Q 52.916664 926.0416 26.458332 846.6666 L 0.0 793.74994 L 0.0 767.2916 L 0.0 740.8333 L 26.458332 634.99994 Q 52.916664 555.625 52.916664 264.5833 z" svg:height="12.699999mm" draw:style-name="style-559" svg:viewBox="0.0 0.0 211.66666 1269.9999" svg:width="2.1166666mm" svg:x="149.22499mm" svg:y="180.44583mm"/>
          <draw:path svg:d="M 105.83333 0.0 L 185.20833 0.0 L 185.20833 0.0 Q 211.66666 0.0 158.74998 26.458332 Q 158.74998 52.916664 79.37499 79.37499 Q 0.0 105.83333 0.0 52.916664 L 26.458332 26.458332 L 52.916664 26.458332 Q 52.916664 0.0 105.83333 0.0 z" svg:height="0.7937499mm" draw:style-name="style-560" svg:viewBox="0.0 0.0 185.20833 79.37499" svg:width="1.8520832mm" svg:x="211.13748mm" svg:y="146.04999mm"/>
          <draw:path svg:d="M 8043.333 661.4583 L 8016.8745 661.4583 L 8016.8745 661.4583 L 8016.8745 661.4583 L 8916.458 661.4583 Q 9789.583 608.5416 10768.541 608.5416 Q 11773.958 608.5416 13149.791 582.0833 Q 14552.083 555.625 14631.458 555.625 Q 14710.833 555.625 14843.124 582.0833 L 15001.874 608.5416 L 15054.791 608.5416 L 15134.166 608.5416 L 15134.166 661.4583 L 15134.166 714.37494 L 15107.708 714.37494 L 15054.791 714.37494 L 15001.874 740.8333 Q 14975.416 767.2916 14843.124 820.2083 Q 14710.833 873.12494 14604.999 1005.4166 Q 14472.708 1111.25 14446.249 1243.5416 Q 14419.791 1349.3749 14525.624 1375.8333 Q 14604.999 1402.2916 14604.999 1481.6666 Q 14604.999 1561.0416 14657.916 1561.0416 L 14710.833 1561.0416 L 14710.833 1587.4999 L 14684.374 1587.4999 L 14684.374 1587.4999 L 14684.374 1613.9583 L 14657.916 1613.9583 Q 14631.458 1613.9583 14578.541 1613.9583 Q 14552.083 1613.9583 14552.083 1640.4166 L 14525.624 1666.8749 L 14525.624 1666.8749 L 14525.624 1666.8749 L 14499.166 1666.8749 L 14472.708 1666.8749 L 14472.708 1666.8749 L 14472.708 1666.8749 L 14446.249 1666.8749 L 14446.249 1666.8749 L 14472.708 1693.3333 L 14525.624 1719.7916 L 14684.374 1719.7916 L 14816.666 1719.7916 L 14896.041 1719.7916 L 14948.958 1719.7916 L 15001.874 1719.7916 L 15028.333 1719.7916 L 15028.333 1746.2499 L 15001.874 1746.2499 L 15001.874 1746.2499 L 15001.874 1772.7083 L 15001.874 1772.7083 L 15001.874 1772.7083 L 14975.416 1772.7083 L 14975.416 1772.7083 L 14948.958 1799.1666 L 14896.041 1825.6249 L 14869.583 1825.6249 L 14843.124 1825.6249 L 14816.666 1852.0833 Q 14790.208 1878.5416 14763.749 1904.9999 Q 14737.291 1931.4583 14578.541 2010.8333 Q 14419.791 2090.2083 13890.624 2116.6665 Q 13361.458 2143.125 13202.708 2143.125 L 13017.499 2143.125 L 12964.583 2143.125 Q 12911.666 2143.125 12514.791 2169.5833 Q 12117.916 2196.0415 11721.041 2248.9583 Q 11350.624 2301.875 10794.999 2301.875 Q 10239.374 2301.875 9657.291 2354.7915 L 9101.666 2354.7915 L 9101.666 2381.2498 L 9075.208 2381.2498 L 9075.208 2381.2498 L 9075.208 2381.2498 L 9075.208 2381.2498 L 9075.208 2354.7915 L 8969.375 2354.7915 Q 8863.541 2354.7915 8704.791 2354.7915 Q 8546.041 2354.7915 8360.833 2407.7083 Q 8175.6245 2407.7083 8122.708 2460.6248 Q 8096.2495 2460.6248 8069.791 2487.0833 Q 8069.791 2513.5415 8016.8745 2513.5415 Q 7990.416 2539.9998 7990.416 2566.4583 Q 7990.416 2592.9165 7911.041 2619.3748 Q 7858.1245 2619.3748 7805.208 2645.8333 Q 7778.7495 2672.2915 7778.7495 2698.7498 Q 7752.291 2751.6665 7725.833 2751.6665 Q 7672.9165 2751.6665 7672.9165 2778.1248 Q 7672.9165 2831.0415 7593.5415 2831.0415 Q 7540.6245 2831.0415 7434.7915 2857.4998 Q 7328.958 2883.9583 7143.7495 2857.4998 Q 6958.5415 2831.0415 6932.083 2831.0415 Q 6905.6245 2831.0415 6879.1665 2804.5833 Q 6852.708 2778.1248 6852.708 2751.6665 Q 6852.708 2698.7498 6826.2495 2698.7498 Q 6799.7915 2672.2915 6746.8745 2672.2915 Q 6693.958 2672.2915 6535.208 2619.3748 Q 6349.9995 2619.3748 6138.333 2592.9165 Q 5926.6665 2566.4583 5794.3745 2539.9998 Q 5662.083 2513.5415 5423.958 2487.0833 Q 5159.3745 2460.6248 4894.7915 2487.0833 Q 4656.6665 2513.5415 4471.458 2513.5415 Q 4259.7915 2513.5415 4101.0415 2460.6248 Q 3915.833 2460.6248 3862.9165 2460.6248 Q 3809.9998 2460.6248 2619.3748 2460.6248 Q 1455.2083 2460.6248 1243.5416 2407.7083 Q 1005.4166 2354.7915 873.12494 2301.875 Q 767.2916 2196.0415 449.79166 2196.0415 L 105.83333 2196.0415 L 52.916664 2169.5833 L 0.0 2169.5833 L 0.0 2169.5833 L 0.0 2143.125 L 26.458332 2143.125 L 52.916664 2143.125 L 79.37499 2116.6665 L 105.83333 2116.6665 L 105.83333 2090.2083 L 105.83333 2063.75 L 343.9583 2037.2915 Q 582.0833 2037.2915 582.0833 2010.8333 L 582.0833 2010.8333 L 608.5416 2010.8333 Q 634.99994 2010.8333 634.99994 1984.3749 Q 634.99994 1957.9165 714.37494 1957.9165 L 793.74994 1931.4583 L 873.12494 1931.4583 L 926.0416 1931.4583 L 926.0416 1878.5416 L 926.0416 1825.6249 L 899.5833 1799.1666 L 873.12494 1772.7083 L 873.12494 1772.7083 L 873.12494 1772.7083 L 873.12494 1746.2499 L 873.12494 1746.2499 L 846.6666 1746.2499 L 846.6666 1719.7916 L 846.6666 1719.7916 L 846.6666 1719.7916 L 873.12494 1719.7916 Q 873.12494 1719.7916 873.12494 1693.3333 Q 899.5833 1666.8749 926.0416 1693.3333 Q 978.95825 1719.7916 978.95825 1587.4999 Q 978.95825 1455.2083 952.49994 1455.2083 Q 926.0416 1455.2083 926.0416 1428.7499 Q 926.0416 1402.2916 978.95825 1402.2916 L 1005.4166 1375.8333 L 1005.4166 1375.8333 Q 1031.875 1375.8333 1031.875 1349.3749 L 1031.875 1296.4583 L 1084.7916 1296.4583 Q 1164.1666 1269.9999 1190.6249 1243.5416 Q 1190.6249 1190.6249 1217.0833 1190.6249 L 1243.5416 1190.6249 L 1243.5416 1217.0833 Q 1243.5416 1243.5416 1296.4583 1217.0833 Q 1349.3749 1190.6249 1481.6666 1190.6249 Q 1613.9583 1190.6249 1666.8749 1190.6249 L 1693.3333 1190.6249 L 1693.3333 1164.1666 L 1719.7916 1164.1666 L 1719.7916 1164.1666 L 1719.7916 1137.7083 L 1719.7916 1137.7083 L 1719.7916 1137.7083 L 1746.2499 1111.25 L 1772.7083 1084.7916 L 1772.7083 1084.7916 L 1772.7083 1084.7916 L 1799.1666 1058.3333 L 1825.6249 1031.875 L 1772.7083 1031.875 Q 1693.3333 1031.875 1693.3333 1005.4166 L 1693.3333 978.95825 L 1666.8749 978.95825 L 1640.4166 978.95825 L 1640.4166 952.49994 L 1640.4166 952.49994 L 1957.9165 926.0416 Q 2275.4165 926.0416 2301.875 926.0416 L 2328.3333 926.0416 L 2328.3333 952.49994 L 2354.7915 978.95825 L 2354.7915 978.95825 L 2354.7915 978.95825 L 2354.7915 1005.4166 L 2354.7915 1005.4166 L 2381.2498 1005.4166 L 2381.2498 1031.875 L 2381.2498 1031.875 L 2407.7083 1031.875 L 2407.7083 1031.875 L 2407.7083 1031.875 L 2381.2498 1058.3333 L 2354.7915 1058.3333 L 2354.7915 1084.7916 L 2354.7915 1111.25 L 2434.1665 1137.7083 Q 2513.5415 1164.1666 2619.3748 1190.6249 Q 2672.2915 1217.0833 2698.7498 1269.9999 Q 2698.7498 1296.4583 2778.1248 1322.9166 Q 2857.4998 1322.9166 2857.4998 1375.8333 Q 2857.4998 1428.7499 2883.9583 1428.7499 L 2936.8748 1455.2083 L 2936.8748 1455.2083 L 2936.8748 1455.2083 L 2963.3333 1455.2083 L 2963.3333 1455.2083 L 2963.3333 1428.7499 L 2989.7915 1428.7499 L 2989.7915 1428.7499 L 2989.7915 1402.2916 L 3016.2498 1402.2916 Q 3042.7083 1402.2916 3042.7083 1349.3749 Q 3042.7083 1296.4583 3069.1665 1269.9999 Q 3095.6248 1217.0833 3122.0833 1190.6249 Q 3174.9998 1190.6249 3174.9998 1164.1666 Q 3174.9998 1137.7083 3201.4583 1137.7083 Q 3227.9165 1137.7083 3201.4583 1111.25 Q 3148.5415 1111.25 3148.5415 1084.7916 Q 3148.5415 1058.3333 3174.9998 1058.3333 Q 3201.4583 1084.7916 3201.4583 1058.3333 L 3227.9165 1031.875 L 3307.2915 1005.4166 Q 3360.2083 978.95825 3386.6665 1031.875 Q 3386.6665 1058.3333 3413.1248 1058.3333 Q 3466.0415 1058.3333 3466.0415 1031.875 Q 3466.0415 1005.4166 3651.2498 1031.875 Q 3836.4583 1031.875 4048.1248 1031.875 Q 4286.25 1031.875 4312.708 1005.4166 L 4312.708 1005.4166 L 4524.375 1005.4166 Q 4709.583 1031.875 4894.7915 1005.4166 Q 5079.9995 978.95825 5159.3745 978.95825 L 5265.208 978.95825 L 5238.7495 952.49994 Q 5212.2915 952.49994 5212.2915 926.0416 Q 5212.2915 899.5833 5265.208 873.12494 Q 5318.1245 873.12494 5265.208 820.2083 L 5238.7495 820.2083 L 5265.208 793.74994 Q 5291.6665 767.2916 5529.7915 767.2916 L 5767.9165 767.2916 L 5820.833 714.37494 Q 5900.208 687.9166 5900.208 661.4583 Q 5900.208 634.99994 5953.1245 634.99994 Q 6006.0415 634.99994 6006.0415 661.4583 Q 6006.0415 714.37494 6032.4995 714.37494 L 6058.958 714.37494 L 6058.958 740.8333 Q 6085.4165 767.2916 6164.7915 767.2916 L 6244.1665 767.2916 L 6244.1665 740.8333 L 6270.6245 740.8333 L 6270.6245 714.37494 L 6270.6245 714.37494 L 6244.1665 714.37494 L 6244.1665 714.37494 L 6244.1665 687.9166 L 6217.708 687.9166 L 6217.708 687.9166 L 6217.708 714.37494 L 6191.2495 714.37494 L 6164.7915 714.37494 L 6164.7915 687.9166 L 6164.7915 687.9166 L 6164.7915 661.4583 L 6164.7915 661.4583 L 6164.7915 661.4583 L 6164.7915 634.99994 L 6217.708 634.99994 Q 6244.1665 608.5416 6244.1665 608.5416 Q 6270.6245 608.5416 6270.6245 449.79166 L 6270.6245 264.5833 L 6297.083 238.12498 Q 6323.5415 211.66666 6297.083 185.20833 Q 6297.083 158.74998 6349.9995 132.29166 Q 6376.458 132.29166 6402.9165 79.37499 Q 6402.9165 52.916664 6455.833 52.916664 Q 6508.7495 52.916664 6508.7495 79.37499 Q 6508.7495 105.83333 6693.958 105.83333 Q 6879.1665 132.29166 6932.083 132.29166 Q 6984.9995 132.29166 6984.9995 105.83333 Q 6984.9995 79.37499 7064.3745 79.37499 Q 7143.7495 105.83333 7170.208 79.37499 Q 7170.208 26.458332 7276.0415 79.37499 Q 7355.4165 79.37499 7434.7915 79.37499 Q 7487.708 52.916664 7487.708 79.37499 Q 7487.708 105.83333 7540.6245 79.37499 Q 7593.5415 79.37499 7619.9995 26.458332 Q 7619.9995 0.0 7646.458 0.0 Q 7699.3745 -26.458332 7725.833 0.0 Q 7752.291 26.458332 7752.291 79.37499 Q 7778.7495 132.29166 7858.1245 105.83333 Q 7963.958 105.83333 7990.416 291.04166 Q 8016.8745 449.79166 8043.333 449.79166 Q 8069.791 449.79166 8069.791 555.625 Q 8096.2495 634.99994 8069.791 634.99994 Q 8043.333 661.4583 8043.333 661.4583 z M 3254.3748 1111.25 Q 3254.3748 1084.7916 3280.8333 1084.7916 Q 3307.2915 1084.7916 3307.2915 1111.25 Q 3307.2915 1137.7083 3280.8333 1137.7083 Q 3254.3748 1137.7083 3254.3748 1111.25 z" svg:height="28.574999mm" draw:style-name="style-561" svg:viewBox="0.0 0.0 15134.166 2857.4998" svg:width="151.34166mm" svg:x="33.60208mm" svg:y="38.364582mm"/>
          <draw:path svg:d="M 343.9583 26.458332 L 343.9583 52.916664 L 343.9583 132.29166 Q 317.49997 185.20833 291.04166 185.20833 Q 264.5833 158.74998 264.5833 185.20833 Q 264.5833 238.12498 211.66666 238.12498 Q 158.74998 238.12498 158.74998 291.04166 Q 132.29166 317.49997 52.916664 343.9583 L 0.0 343.9583 L 0.0 343.9583 L 0.0 343.9583 L 0.0 317.49997 L 0.0 317.49997 L 26.458332 185.20833 Q 52.916664 52.916664 52.916664 52.916664 L 52.916664 52.916664 L 52.916664 52.916664 Q 52.916664 52.916664 79.37499 26.458332 L 79.37499 26.458332 L 158.74998 0.0 Q 238.12498 -26.458332 291.04166 0.0 Q 317.49997 26.458332 343.9583 26.458332 z" svg:height="3.439583mm" draw:style-name="style-562" svg:viewBox="0.0 0.0 343.9583 343.9583" svg:width="3.439583mm" svg:x="250.82498mm" svg:y="140.49374mm"/>
          <draw:path svg:d="M 132.29166 0.0 L 132.29166 0.0 L 132.29166 0.0 Q 132.29166 0.0 132.29166 26.458332 L 158.74998 26.458332 L 185.20833 79.37499 Q 185.20833 132.29166 211.66666 264.5833 L 211.66666 370.41666 L 185.20833 582.0833 Q 132.29166 820.2083 158.74998 899.5833 L 158.74998 978.95825 L 158.74998 978.95825 Q 132.29166 978.95825 132.29166 978.95825 L 79.37499 978.95825 L 79.37499 820.2083 Q 79.37499 661.4583 26.458332 370.41666 L 0.0 52.916664 L 0.0 52.916664 Q 26.458332 26.458332 26.458332 26.458332 L 26.458332 26.458332 L 79.37499 0.0 Q 132.29166 0.0 132.29166 0.0 z" svg:height="9.789583mm" draw:style-name="style-563" svg:viewBox="0.0 0.0 211.66666 978.95825" svg:width="2.1166666mm" svg:x="134.67291mm" svg:y="152.4mm"/>
          <draw:path svg:d="M 2539.9998 0.0 L 2645.8333 0.0 L 2672.2915 0.0 Q 2672.2915 26.458332 2672.2915 529.1666 Q 2672.2915 1005.4166 2698.7498 1164.1666 L 2698.7498 1349.3749 L 2672.2915 1349.3749 Q 2645.8333 1375.8333 2619.3748 1375.8333 Q 2566.4583 1375.8333 2539.9998 1455.2083 Q 2513.5415 1534.5833 2407.7083 1534.5833 L 2275.4165 1561.0416 L 2169.5833 1561.0416 L 2063.75 1561.0416 L 1931.4583 1561.0416 L 1772.7083 1587.4999 L 1719.7916 1587.4999 L 1693.3333 1587.4999 L 1693.3333 1534.5833 Q 1666.8749 1455.2083 1534.5833 1455.2083 L 1402.2916 1428.7499 L 1375.8333 1455.2083 Q 1349.3749 1481.6666 1322.9166 1534.5833 L 1322.9166 1587.4999 L 1296.4583 1587.4999 Q 1296.4583 1587.4999 1111.25 1613.9583 L 926.0416 1640.4166 L 873.12494 1640.4166 L 793.74994 1640.4166 L 661.4583 1640.4166 L 529.1666 1640.4166 L 529.1666 1561.0416 Q 529.1666 1481.6666 343.9583 1481.6666 L 185.20833 1481.6666 L 185.20833 1481.6666 Q 185.20833 1481.6666 158.74998 1481.6666 L 158.74998 1481.6666 L 158.74998 1375.8333 Q 132.29166 1296.4583 132.29166 1164.1666 L 105.83333 1005.4166 L 105.83333 1031.875 Q 79.37499 1031.875 79.37499 1031.875 L 79.37499 1031.875 L 79.37499 740.8333 Q 79.37499 476.24997 52.916664 264.5833 Q 52.916664 79.37499 26.458332 79.37499 L 0.0 52.916664 L 0.0 52.916664 L 0.0 52.916664 L 26.458332 52.916664 L 52.916664 52.916664 L 52.916664 26.458332 L 79.37499 26.458332 L 79.37499 26.458332 L 79.37499 52.916664 L 608.5416 26.458332 Q 1111.25 0.0 1508.1249 0.0 L 1878.5416 0.0 L 2090.2083 0.0 Q 2301.875 0.0 2354.7915 0.0 Q 2434.1665 0.0 2539.9998 0.0 z" svg:height="16.404165mm" draw:style-name="style-564" svg:viewBox="0.0 0.0 2698.7498 1640.4166" svg:width="26.9875mm" svg:x="184.41457mm" svg:y="127.52916mm"/>
          <draw:path svg:d="M 211.66666 26.458332 L 211.66666 0.0 L 343.9583 26.458332 Q 476.24997 26.458332 476.24997 52.916664 L 476.24997 105.83333 L 476.24997 158.74998 L 476.24997 238.12498 L 449.79166 423.3333 Q 423.3333 608.5416 396.87497 582.0833 Q 370.41666 555.625 370.41666 582.0833 Q 370.41666 634.99994 343.9583 714.37494 L 343.9583 793.74994 L 343.9583 793.74994 Q 317.49997 793.74994 317.49997 767.2916 Q 317.49997 740.8333 264.5833 740.8333 Q 238.12498 740.8333 211.66666 687.9166 Q 211.66666 661.4583 158.74998 634.99994 L 79.37499 634.99994 L 79.37499 634.99994 Q 79.37499 634.99994 105.83333 608.5416 Q 105.83333 582.0833 52.916664 582.0833 L 0.0 555.625 L 0.0 555.625 Q 0.0 529.1666 52.916664 529.1666 Q 105.83333 502.7083 105.83333 264.5833 Q 105.83333 52.916664 158.74998 52.916664 L 185.20833 26.458332 L 185.20833 26.458332 L 211.66666 26.458332 L 211.66666 26.458332 z" svg:height="7.9374995mm" draw:style-name="style-565" svg:viewBox="0.0 0.0 476.24997 793.74994" svg:width="4.7625mm" svg:x="307.97498mm" svg:y="142.875mm"/>
          <draw:path svg:d="M 1217.0833 0.0 L 1217.0833 0.0 L 1243.5416 343.9583 Q 1243.5416 714.37494 1243.5416 714.37494 L 1243.5416 714.37494 L 1164.1666 661.4583 Q 1084.7916 608.5416 1084.7916 634.99994 Q 1084.7916 661.4583 1058.3333 661.4583 Q 1031.875 661.4583 1058.3333 740.8333 Q 1084.7916 820.2083 1058.3333 846.6666 Q 1058.3333 873.12494 978.95825 846.6666 Q 926.0416 846.6666 846.6666 926.0416 Q 767.2916 1031.875 793.74994 1084.7916 Q 820.2083 1164.1666 793.74994 1190.6249 L 793.74994 1217.0833 L 767.2916 1217.0833 L 740.8333 1217.0833 L 740.8333 1243.5416 L 740.8333 1269.9999 L 714.37494 1269.9999 L 687.9166 1269.9999 L 661.4583 1269.9999 L 608.5416 1269.9999 L 555.625 1269.9999 L 529.1666 1269.9999 L 529.1666 1269.9999 L 529.1666 1243.5416 L 449.79166 1243.5416 Q 396.87497 1243.5416 396.87497 1217.0833 Q 396.87497 1190.6249 343.9583 1190.6249 Q 291.04166 1164.1666 291.04166 1084.7916 Q 291.04166 1031.875 343.9583 1005.4166 L 370.41666 978.95825 L 370.41666 952.49994 L 343.9583 952.49994 L 343.9583 952.49994 L 343.9583 926.0416 L 343.9583 926.0416 L 343.9583 926.0416 L 317.49997 952.49994 L 317.49997 978.95825 L 291.04166 978.95825 Q 264.5833 978.95825 185.20833 952.49994 L 79.37499 952.49994 L 79.37499 952.49994 Q 79.37499 926.0416 26.458332 926.0416 L 0.0 926.0416 L 0.0 899.5833 L 26.458332 899.5833 L 26.458332 899.5833 Q 26.458332 873.12494 26.458332 873.12494 Q 26.458332 873.12494 26.458332 767.2916 Q 26.458332 687.9166 52.916664 661.4583 Q 79.37499 661.4583 52.916664 634.99994 Q 26.458332 608.5416 79.37499 555.625 Q 79.37499 502.7083 79.37499 449.79166 L 52.916664 423.3333 L 52.916664 423.3333 Q 52.916664 396.87497 79.37499 396.87497 Q 132.29166 396.87497 105.83333 343.9583 Q 79.37499 291.04166 132.29166 291.04166 L 158.74998 291.04166 L 158.74998 264.5833 L 185.20833 264.5833 L 185.20833 238.12498 L 185.20833 185.20833 L 211.66666 132.29166 Q 238.12498 105.83333 238.12498 105.83333 L 238.12498 79.37499 L 238.12498 79.37499 L 238.12498 79.37499 L 264.5833 79.37499 L 264.5833 79.37499 L 264.5833 52.916664 L 264.5833 52.916664 L 740.8333 26.458332 Q 1217.0833 26.458332 1217.0833 0.0 z M 264.5833 105.83333 Q 291.04166 105.83333 291.04166 105.83333 L 291.04166 132.29166 L 291.04166 132.29166 Q 264.5833 132.29166 264.5833 105.83333 z" svg:height="12.699999mm" draw:style-name="style-566" svg:viewBox="0.0 0.0 1243.5416 1269.9999" svg:width="12.435416mm" svg:x="72.760414mm" svg:y="198.70207mm"/>
          <draw:path svg:d="M 978.95825 132.29166 L 1058.3333 132.29166 L 1058.3333 158.74998 L 1058.3333 185.20833 L 1084.7916 185.20833 L 1111.25 185.20833 L 1111.25 740.8333 L 1111.25 1296.4583 L 1084.7916 1296.4583 Q 1031.875 1269.9999 740.8333 1269.9999 Q 449.79166 1269.9999 291.04166 1375.8333 L 132.29166 1481.6666 L 132.29166 1481.6666 L 132.29166 1481.6666 L 105.83333 1481.6666 L 105.83333 1481.6666 L 105.83333 1508.1249 L 79.37499 1508.1249 L 79.37499 1508.1249 L 79.37499 1534.5833 L 79.37499 1534.5833 L 79.37499 1534.5833 L 52.916664 1534.5833 L 52.916664 1534.5833 L 26.458332 1534.5833 L 26.458332 1534.5833 L 26.458332 1508.1249 L 26.458332 1508.1249 L 52.916664 1508.1249 L 52.916664 1481.6666 L 26.458332 1481.6666 L 0.0 1481.6666 L 0.0 1322.9166 Q 26.458332 1164.1666 79.37499 582.0833 L 132.29166 26.458332 L 132.29166 26.458332 L 132.29166 26.458332 L 132.29166 26.458332 L 132.29166 26.458332 L 158.74998 26.458332 L 158.74998 0.0 L 185.20833 0.0 L 211.66666 0.0 L 291.04166 0.0 Q 396.87497 -26.458332 396.87497 0.0 Q 423.3333 52.916664 661.4583 105.83333 Q 926.0416 158.74998 978.95825 132.29166 z" svg:height="15.345833mm" draw:style-name="style-567" svg:viewBox="0.0 0.0 1111.25 1534.5833" svg:width="11.112499mm" svg:x="304.5354mm" svg:y="178.32916mm"/>
          <draw:path svg:d="M 185.20833 26.458332 L 264.5833 0.0 L 264.5833 0.0 L 291.04166 0.0 L 291.04166 52.916664 L 291.04166 105.83333 L 264.5833 105.83333 Q 211.66666 105.83333 105.83333 132.29166 L 0.0 158.74998 L 0.0 132.29166 L 0.0 105.83333 L 0.0 105.83333 L 0.0 105.83333 L 0.0 79.37499 L 0.0 79.37499 L 26.458332 79.37499 L 26.458332 52.916664 L 52.916664 52.916664 Q 105.83333 52.916664 185.20833 26.458332 z" svg:height="1.5874999mm" draw:style-name="style-568" svg:viewBox="0.0 0.0 291.04166 158.74998" svg:width="2.9104166mm" svg:x="312.7375mm" svg:y="174.09583mm"/>
          <draw:path svg:d="M 343.9583 0.0 L 396.87497 0.0 L 449.79166 0.0 L 502.7083 0.0 L 555.625 26.458332 Q 608.5416 52.916664 608.5416 132.29166 L 608.5416 211.66666 L 608.5416 396.87497 L 608.5416 582.0833 L 608.5416 582.0833 Q 608.5416 582.0833 582.0833 634.99994 Q 555.625 687.9166 555.625 661.4583 Q 529.1666 634.99994 476.24997 661.4583 L 423.3333 687.9166 L 423.3333 634.99994 Q 396.87497 555.625 396.87497 529.1666 Q 396.87497 502.7083 343.9583 502.7083 Q 317.49997 529.1666 291.04166 529.1666 Q 291.04166 555.625 185.20833 555.625 L 52.916664 582.0833 L 52.916664 555.625 L 26.458332 555.625 L 26.458332 555.625 L 26.458332 529.1666 L 26.458332 529.1666 L 26.458332 529.1666 L 0.0 529.1666 L 0.0 529.1666 L 0.0 502.7083 L 0.0 502.7083 L 0.0 502.7083 L 26.458332 502.7083 L 26.458332 476.24997 L 26.458332 476.24997 L 26.458332 476.24997 L 26.458332 449.79166 L 26.458332 449.79166 L 26.458332 449.79166 L 52.916664 449.79166 L 52.916664 423.3333 L 132.29166 423.3333 Q 185.20833 423.3333 185.20833 238.12498 L 211.66666 79.37499 L 264.5833 52.916664 Q 317.49997 0.0 343.9583 0.0 z" svg:height="6.879166mm" draw:style-name="style-569" svg:viewBox="0.0 0.0 608.5416 687.9166" svg:width="6.0854163mm" svg:x="188.6479mm" svg:y="144.4625mm"/>
          <draw:path svg:d="M 211.66666 26.458332 Q 317.49997 52.916664 158.74998 52.916664 Q 0.0 79.37499 0.0 52.916664 Q 0.0 26.458332 52.916664 0.0 Q 105.83333 0.0 211.66666 26.458332 z" svg:height="0.52916664mm" draw:style-name="style-570" svg:viewBox="0.0 0.0 211.66666 52.916664" svg:width="2.1166666mm" svg:x="52.387497mm" svg:y="41.274998mm"/>
          <draw:path svg:d="M 291.04166 0.0 L 370.41666 0.0 L 370.41666 0.0 Q 343.9583 26.458332 343.9583 132.29166 L 343.9583 238.12498 L 317.49997 238.12498 Q 291.04166 264.5833 158.74998 238.12498 Q 26.458332 238.12498 26.458332 185.20833 L 0.0 132.29166 L 0.0 105.83333 Q 26.458332 52.916664 26.458332 52.916664 L 26.458332 26.458332 L 105.83333 26.458332 Q 185.20833 0.0 291.04166 0.0 z" svg:height="2.38125mm" draw:style-name="style-571" svg:viewBox="0.0 0.0 370.41666 238.12498" svg:width="3.7041664mm" svg:x="212.98958mm" svg:y="142.34583mm"/>
          <draw:path svg:d="M 317.49997 0.0 L 317.49997 0.0 L 449.79166 0.0 Q 582.0833 26.458332 582.0833 52.916664 Q 634.99994 105.83333 634.99994 105.83333 L 634.99994 105.83333 L 634.99994 132.29166 L 634.99994 132.29166 L 608.5416 158.74998 Q 608.5416 185.20833 634.99994 185.20833 Q 661.4583 185.20833 634.99994 264.5833 Q 634.99994 317.49997 582.0833 317.49997 L 502.7083 317.49997 L 502.7083 343.9583 L 502.7083 343.9583 L 291.04166 423.3333 Q 52.916664 502.7083 52.916664 529.1666 Q 52.916664 555.625 26.458332 555.625 L 0.0 555.625 L 0.0 529.1666 L 0.0 502.7083 L 0.0 449.79166 L 0.0 396.87497 L 0.0 211.66666 L 0.0 52.916664 L 0.0 52.916664 Q 26.458332 52.916664 26.458332 79.37499 L 52.916664 79.37499 L 52.916664 52.916664 Q 79.37499 52.916664 211.66666 26.458332 Q 317.49997 0.0 317.49997 0.0 z" svg:height="5.5562496mm" draw:style-name="style-572" svg:viewBox="0.0 0.0 634.99994 555.625" svg:width="6.3499994mm" svg:x="61.38333mm" svg:y="149.22499mm"/>
          <draw:path svg:d="M 0.0 238.12498 L 0.0 0.0 L 26.458332 0.0 L 26.458332 0.0 L 52.916664 238.12498 Q 79.37499 502.7083 158.74998 502.7083 Q 211.66666 529.1666 238.12498 555.625 Q 264.5833 555.625 291.04166 555.625 Q 317.49997 502.7083 370.41666 582.0833 Q 396.87497 661.4583 449.79166 687.9166 Q 476.24997 714.37494 476.24997 740.8333 Q 476.24997 767.2916 529.1666 767.2916 Q 582.0833 767.2916 634.99994 846.6666 Q 661.4583 926.0416 714.37494 952.49994 Q 767.2916 952.49994 793.74994 1005.4166 Q 793.74994 1084.7916 846.6666 1058.3333 Q 873.12494 1031.875 899.5833 1058.3333 L 899.5833 1058.3333 L 899.5833 1084.7916 Q 899.5833 1084.7916 899.5833 1137.7083 L 899.5833 1164.1666 L 899.5833 1164.1666 L 899.5833 1190.6249 L 899.5833 1190.6249 L 899.5833 1190.6249 L 926.0416 1217.0833 L 952.49994 1243.5416 L 952.49994 1269.9999 L 952.49994 1296.4583 L 926.0416 1296.4583 L 926.0416 1296.4583 L 926.0416 1322.9166 L 952.49994 1322.9166 L 952.49994 1322.9166 L 952.49994 1349.3749 L 952.49994 1349.3749 L 952.49994 1349.3749 L 926.0416 1349.3749 L 926.0416 1375.8333 L 899.5833 1375.8333 Q 873.12494 1349.3749 740.8333 1349.3749 L 582.0833 1349.3749 L 555.625 1375.8333 Q 529.1666 1402.2916 502.7083 1481.6666 L 476.24997 1561.0416 L 476.24997 1508.1249 Q 476.24997 1455.2083 449.79166 1455.2083 L 449.79166 1455.2083 L 449.79166 1455.2083 Q 449.79166 1455.2083 370.41666 1402.2916 Q 264.5833 1402.2916 158.74998 1402.2916 L 26.458332 1428.7499 L 26.458332 1164.1666 Q 0.0 899.5833 0.0 714.37494 L 0.0 502.7083 L 0.0 238.12498 z" svg:height="15.610415mm" draw:style-name="style-573" svg:viewBox="0.0 0.0 952.49994 1561.0416" svg:width="9.525mm" svg:x="67.73333mm" svg:y="129.91042mm"/>
          <draw:path svg:d="M 476.24997 132.29166 L 476.24997 132.29166 L 502.7083 211.66666 Q 502.7083 291.04166 555.625 317.49997 Q 582.0833 343.9583 714.37494 343.9583 L 846.6666 343.9583 L 767.2916 370.41666 L 714.37494 396.87497 L 714.37494 396.87497 L 714.37494 396.87497 L 687.9166 396.87497 L 661.4583 396.87497 L 608.5416 423.3333 Q 555.625 449.79166 502.7083 449.79166 L 476.24997 449.79166 L 476.24997 449.79166 Q 476.24997 449.79166 396.87497 423.3333 Q 317.49997 423.3333 317.49997 370.41666 Q 291.04166 317.49997 158.74998 291.04166 L 26.458332 264.5833 L 26.458332 185.20833 L 26.458332 105.83333 L 0.0 79.37499 L 0.0 52.916664 L 26.458332 52.916664 L 52.916664 52.916664 L 52.916664 79.37499 L 52.916664 105.83333 L 132.29166 105.83333 Q 238.12498 105.83333 238.12498 79.37499 Q 238.12498 52.916664 264.5833 52.916664 L 264.5833 52.916664 L 291.04166 79.37499 Q 291.04166 79.37499 291.04166 52.916664 Q 291.04166 0.0 317.49997 0.0 Q 343.9583 0.0 370.41666 52.916664 Q 396.87497 79.37499 449.79166 105.83333 Q 476.24997 132.29166 476.24997 132.29166 z" svg:height="4.497916mm" draw:style-name="style-574" svg:viewBox="0.0 0.0 846.6666 449.79166" svg:width="8.466666mm" svg:x="154.78123mm" svg:y="146.84373mm"/>
          <draw:path svg:d="M 370.41666 0.0 L 396.87497 0.0 L 396.87497 0.0 L 396.87497 26.458332 L 423.3333 26.458332 Q 449.79166 52.916664 476.24997 79.37499 Q 476.24997 132.29166 582.0833 185.20833 Q 714.37494 211.66666 714.37494 264.5833 Q 740.8333 343.9583 793.74994 317.49997 Q 846.6666 317.49997 873.12494 291.04166 Q 873.12494 291.04166 1005.4166 264.5833 Q 1137.7083 238.12498 1296.4583 343.9583 Q 1428.7499 396.87497 1534.5833 423.3333 Q 1613.9583 449.79166 1666.8749 502.7083 Q 1719.7916 555.625 1772.7083 555.625 Q 1825.6249 555.625 1825.6249 582.0833 Q 1852.0833 608.5416 1878.5416 582.0833 Q 1878.5416 555.625 1878.5416 555.625 L 1878.5416 555.625 L 1904.9999 555.625 L 1904.9999 555.625 L 1904.9999 608.5416 L 1878.5416 687.9166 L 1878.5416 687.9166 L 1878.5416 714.37494 L 1878.5416 714.37494 L 1878.5416 714.37494 L 1904.9999 714.37494 L 1904.9999 714.37494 L 1904.9999 740.8333 L 1878.5416 740.8333 L 1878.5416 820.2083 L 1878.5416 926.0416 L 1031.875 926.0416 L 211.66666 926.0416 L 211.66666 926.0416 L 211.66666 926.0416 L 105.83333 899.5833 L 0.0 873.12494 L 0.0 873.12494 L 26.458332 873.12494 L 26.458332 820.2083 L 26.458332 793.74994 L 52.916664 793.74994 L 52.916664 767.2916 L 52.916664 767.2916 L 79.37499 767.2916 L 79.37499 767.2916 L 79.37499 767.2916 L 132.29166 767.2916 Q 211.66666 767.2916 211.66666 740.8333 Q 238.12498 740.8333 238.12498 714.37494 L 238.12498 687.9166 L 264.5833 661.4583 L 291.04166 634.99994 L 291.04166 634.99994 L 291.04166 608.5416 L 291.04166 608.5416 L 291.04166 608.5416 L 264.5833 608.5416 L 264.5833 608.5416 L 264.5833 582.0833 Q 238.12498 582.0833 238.12498 529.1666 Q 185.20833 476.24997 158.74998 476.24997 Q 132.29166 502.7083 79.37499 423.3333 L 52.916664 343.9583 L 79.37499 343.9583 Q 132.29166 317.49997 105.83333 317.49997 L 105.83333 317.49997 L 105.83333 291.04166 L 105.83333 264.5833 L 132.29166 264.5833 L 185.20833 264.5833 L 185.20833 185.20833 Q 185.20833 79.37499 211.66666 52.916664 L 211.66666 26.458332 L 264.5833 26.458332 L 317.49997 26.458332 L 317.49997 52.916664 Q 343.9583 79.37499 343.9583 52.916664 Q 370.41666 26.458332 370.41666 0.0 z" svg:height="9.260416mm" draw:style-name="style-575" svg:viewBox="0.0 0.0 1904.9999 926.0416" svg:width="19.05mm" svg:x="168.0104mm" svg:y="212.4604mm"/>
          <draw:path svg:d="M 26.458332 0.0 L 26.458332 0.0 L 26.458332 0.0 L 26.458332 26.458332 L 26.458332 26.458332 L 52.916664 26.458332 L 52.916664 26.458332 L 52.916664 26.458332 L 158.74998 52.916664 L 238.12498 79.37499 L 238.12498 79.37499 L 264.5833 79.37499 L 264.5833 79.37499 L 264.5833 79.37499 L 264.5833 105.83333 L 291.04166 105.83333 L 291.04166 105.83333 L 291.04166 132.29166 L 317.49997 132.29166 Q 370.41666 132.29166 370.41666 264.5833 Q 370.41666 396.87497 396.87497 714.37494 L 423.3333 1031.875 L 423.3333 1031.875 L 423.3333 1031.875 L 423.3333 1666.8749 Q 423.3333 2328.3333 449.79166 2751.6665 L 449.79166 3174.9998 L 449.79166 3174.9998 L 423.3333 3174.9998 L 423.3333 3148.5415 L 423.3333 3122.0833 L 370.41666 3122.0833 L 343.9583 3122.0833 L 343.9583 3095.6248 L 317.49997 3042.7083 L 317.49997 2989.7915 Q 317.49997 2910.4165 291.04166 2910.4165 Q 264.5833 2883.9583 238.12498 2910.4165 Q 211.66666 2936.8748 185.20833 2778.1248 L 132.29166 2619.3748 L 132.29166 2566.4583 Q 105.83333 2513.5415 105.83333 2513.5415 L 105.83333 2487.0833 L 105.83333 2407.7083 Q 105.83333 2301.875 79.37499 1931.4583 L 52.916664 1561.0416 L 52.916664 1455.2083 Q 52.916664 1349.3749 26.458332 740.8333 L 0.0 132.29166 L 0.0 79.37499 Q 0.0 0.0 26.458332 0.0 z" svg:height="31.749998mm" draw:style-name="style-576" svg:viewBox="0.0 0.0 449.79166 3174.9998" svg:width="4.497916mm" svg:x="2.1166666mm" svg:y="183.35625mm"/>
          <draw:path svg:d="M 185.20833 0.0 L 238.12498 0.0 L 238.12498 26.458332 Q 264.5833 52.916664 211.66666 79.37499 Q 185.20833 105.83333 185.20833 158.74998 Q 185.20833 185.20833 158.74998 211.66666 L 158.74998 211.66666 L 158.74998 211.66666 Q 132.29166 211.66666 79.37499 211.66666 L 0.0 211.66666 L 0.0 211.66666 L 0.0 211.66666 L 0.0 211.66666 Q 26.458332 185.20833 26.458332 185.20833 Q 26.458332 158.74998 26.458332 132.29166 L 26.458332 79.37499 L 26.458332 79.37499 Q 52.916664 52.916664 52.916664 52.916664 L 52.916664 52.916664 L 79.37499 26.458332 Q 132.29166 0.0 185.20833 0.0 z" svg:height="2.1166666mm" draw:style-name="style-577" svg:viewBox="0.0 0.0 238.12498 211.66666" svg:width="2.38125mm" svg:x="116.681244mm" svg:y="143.93332mm"/>
          <draw:path svg:d="M 1375.8333 158.74998 L 1375.8333 185.20833 L 1349.3749 185.20833 Q 1349.3749 211.66666 1349.3749 211.66666 L 1375.8333 211.66666 L 1375.8333 264.5833 L 1402.2916 291.04166 L 1402.2916 291.04166 L 1402.2916 317.49997 L 1402.2916 317.49997 L 1402.2916 317.49997 L 1428.7499 370.41666 Q 1455.2083 423.3333 1534.5833 423.3333 Q 1613.9583 423.3333 1613.9583 476.24997 L 1613.9583 555.625 L 1587.4999 582.0833 L 1587.4999 608.5416 L 1561.0416 608.5416 L 1534.5833 634.99994 L 1534.5833 634.99994 L 1534.5833 634.99994 L 1534.5833 634.99994 Q 1534.5833 634.99994 1508.1249 661.4583 Q 1481.6666 687.9166 1455.2083 661.4583 L 1402.2916 661.4583 L 1402.2916 714.37494 Q 1402.2916 740.8333 1428.7499 767.2916 Q 1455.2083 767.2916 1455.2083 793.74994 L 1455.2083 846.6666 L 1402.2916 846.6666 Q 1349.3749 846.6666 1349.3749 873.12494 Q 1349.3749 899.5833 1322.9166 899.5833 L 1296.4583 899.5833 L 1296.4583 899.5833 Q 1269.9999 899.5833 1243.5416 873.12494 Q 1217.0833 873.12494 1217.0833 899.5833 Q 1217.0833 926.0416 1111.25 926.0416 Q 1005.4166 926.0416 1005.4166 952.49994 Q 1005.4166 1005.4166 926.0416 1084.7916 L 820.2083 1164.1666 L 820.2083 1217.0833 L 820.2083 1243.5416 L 793.74994 1243.5416 L 793.74994 1269.9999 L 793.74994 1269.9999 L 767.2916 1269.9999 L 767.2916 1296.4583 L 767.2916 1322.9166 L 714.37494 1322.9166 Q 661.4583 1322.9166 555.625 1296.4583 L 449.79166 1296.4583 L 423.3333 1296.4583 Q 396.87497 1269.9999 238.12498 1243.5416 L 79.37499 1217.0833 L 79.37499 1217.0833 L 52.916664 1217.0833 L 26.458332 1190.6249 L 0.0 1190.6249 L 0.0 1190.6249 L 0.0 1164.1666 L 26.458332 1164.1666 L 52.916664 1164.1666 L 52.916664 1137.7083 L 79.37499 1111.25 L 79.37499 1111.25 L 79.37499 1084.7916 L 185.20833 1084.7916 Q 291.04166 1058.3333 317.49997 1058.3333 Q 343.9583 1058.3333 343.9583 1031.875 L 343.9583 1031.875 L 370.41666 978.95825 Q 396.87497 926.0416 370.41666 899.5833 L 370.41666 846.6666 L 370.41666 687.9166 Q 396.87497 555.625 396.87497 317.49997 L 423.3333 79.37499 L 423.3333 79.37499 L 449.79166 79.37499 L 449.79166 105.83333 L 449.79166 158.74998 L 476.24997 158.74998 L 502.7083 158.74998 L 502.7083 132.29166 L 502.7083 132.29166 L 529.1666 132.29166 L 529.1666 105.83333 L 608.5416 52.916664 Q 661.4583 0.0 820.2083 0.0 Q 952.49994 0.0 1005.4166 0.0 Q 1058.3333 0.0 1137.7083 26.458332 Q 1243.5416 52.916664 1217.0833 79.37499 Q 1217.0833 105.83333 1296.4583 105.83333 Q 1375.8333 132.29166 1375.8333 158.74998 z" svg:height="13.229166mm" draw:style-name="style-578" svg:viewBox="0.0 0.0 1613.9583 1322.9166" svg:width="16.139582mm" svg:x="259.55624mm" svg:y="186.26666mm"/>
          <draw:path svg:d="M 4048.1248 0.0 L 4101.0415 0.0 L 4101.0415 0.0 Q 4101.0415 0.0 4021.6665 79.37499 Q 3915.833 132.29166 3704.1665 185.20833 L 3492.4998 238.12498 L 3492.4998 238.12498 L 3492.4998 264.5833 L 3492.4998 264.5833 L 3492.4998 264.5833 L 3492.4998 264.5833 L 3492.4998 291.04166 L 3492.4998 291.04166 L 3492.4998 317.49997 L 3492.4998 317.49997 L 3492.4998 317.49997 L 3466.0415 317.49997 L 3466.0415 317.49997 L 3466.0415 343.9583 L 3492.4998 343.9583 L 3492.4998 343.9583 Q 3492.4998 370.41666 3466.0415 370.41666 L 3439.5833 370.41666 L 3439.5833 343.9583 L 3439.5833 343.9583 L 3413.1248 370.41666 Q 3413.1248 396.87497 3466.0415 423.3333 Q 3518.9583 476.24997 3545.4165 476.24997 Q 3545.4165 476.24997 3545.4165 476.24997 L 3545.4165 476.24997 L 3571.8748 476.24997 L 3571.8748 476.24997 L 3571.8748 502.7083 L 3598.3333 502.7083 L 3598.3333 529.1666 L 3598.3333 555.625 L 3571.8748 555.625 L 3571.8748 582.0833 L 3492.4998 582.0833 Q 3439.5833 582.0833 3280.8333 608.5416 Q 3095.6248 608.5416 3069.1665 634.99994 Q 3069.1665 687.9166 3016.2498 661.4583 Q 2989.7915 634.99994 2910.4165 661.4583 Q 2857.4998 687.9166 2831.0415 661.4583 Q 2804.5833 634.99994 2778.1248 661.4583 Q 2751.6665 687.9166 2725.2083 687.9166 Q 2698.7498 687.9166 2619.3748 634.99994 Q 2539.9998 634.99994 2460.6248 634.99994 Q 2381.2498 634.99994 2381.2498 608.5416 Q 2407.7083 582.0833 2328.3333 582.0833 Q 2222.5 582.0833 2116.6665 582.0833 Q 1984.3749 582.0833 1957.9165 608.5416 Q 1957.9165 634.99994 1904.9999 634.99994 Q 1852.0833 634.99994 1825.6249 608.5416 Q 1799.1666 582.0833 1693.3333 608.5416 Q 1587.4999 634.99994 1587.4999 608.5416 Q 1561.0416 582.0833 1481.6666 582.0833 Q 1428.7499 555.625 1375.8333 555.625 Q 1322.9166 529.1666 899.5833 502.7083 Q 476.24997 476.24997 502.7083 476.24997 Q 529.1666 449.79166 529.1666 423.3333 Q 529.1666 396.87497 423.3333 370.41666 L 317.49997 370.41666 L 317.49997 343.9583 L 317.49997 343.9583 L 291.04166 343.9583 L 291.04166 343.9583 L 211.66666 343.9583 L 158.74998 317.49997 L 105.83333 317.49997 L 52.916664 317.49997 L 26.458332 291.04166 L 0.0 264.5833 L 26.458332 264.5833 L 52.916664 264.5833 L 105.83333 238.12498 L 158.74998 238.12498 L 158.74998 238.12498 L 158.74998 238.12498 L 185.20833 238.12498 L 185.20833 211.66666 L 740.8333 211.66666 Q 1322.9166 158.74998 1878.5416 158.74998 Q 2434.1665 158.74998 2804.5833 105.83333 Q 3201.4583 52.916664 3598.3333 26.458332 Q 3995.208 0.0 4048.1248 0.0 z" svg:height="6.879166mm" draw:style-name="style-579" svg:viewBox="0.0 0.0 4101.0415 687.9166" svg:width="41.010414mm" svg:x="122.76666mm" svg:y="59.79583mm"/>
          <draw:path svg:d="M 0.0 2381.2498 L 0.0 0.0 L 15769.166 0.0 L 31564.79 0.0 L 31564.79 1957.9165 L 31564.79 3915.833 L 31564.79 3915.833 L 31538.332 3915.833 L 31538.332 3968.7498 L 31538.332 3995.208 L 31511.873 3995.208 L 31485.414 3995.208 L 31485.414 4021.6665 Q 31485.414 4074.583 31432.498 4101.0415 Q 31379.582 4127.5 31326.664 4153.958 Q 31273.748 4206.875 31247.29 4180.4165 Q 31220.832 4180.4165 31220.832 4153.958 Q 31220.832 4127.5 31167.914 4127.5 Q 31141.457 4127.5 31009.164 4127.5 Q 30903.332 4074.583 30744.582 4074.583 Q 30585.832 4048.1248 30479.998 4021.6665 Q 30347.707 3968.7498 30321.248 3995.208 Q 30268.332 3995.208 30268.332 3968.7498 Q 30241.873 3968.7498 30162.498 3915.833 Q 30083.123 3915.833 29924.373 3862.9165 Q 29765.623 3836.4583 29765.623 3809.9998 Q 29739.166 3783.5415 29712.707 3809.9998 Q 29659.791 3809.9998 29527.498 3836.4583 Q 29421.666 3862.9165 29209.998 3862.9165 Q 29024.791 3862.9165 28971.873 3862.9165 Q 28892.498 3836.4583 28813.123 3783.5415 Q 28733.748 3757.0833 28627.916 3730.6248 Q 28548.541 3704.1665 28098.748 3677.7083 L 27622.498 3651.2498 L 27596.041 3651.2498 Q 27569.582 3651.2498 27516.666 3624.7915 Q 27463.748 3624.7915 27463.748 3598.3333 Q 27463.748 3571.8748 27437.291 3571.8748 Q 27410.832 3545.4165 27199.166 3545.4165 Q 27013.957 3492.4998 26722.916 3466.0415 Q 26405.416 3439.5833 26167.291 3386.6665 Q 25929.166 3386.6665 25876.248 3386.6665 Q 25849.791 3386.6665 25638.123 3386.6665 Q 25426.457 3386.6665 25294.166 3360.2083 Q 25135.416 3360.2083 25135.416 3333.7498 Q 25135.416 3307.2915 24870.832 3307.2915 Q 24632.707 3280.8333 24553.332 3307.2915 Q 24473.957 3307.2915 24473.957 3280.8333 Q 24447.498 3254.3748 24288.748 3254.3748 Q 24129.998 3280.8333 24077.082 3280.8333 Q 23997.707 3333.7498 23971.248 3307.2915 Q 23971.248 3280.8333 23865.416 3307.2915 Q 23759.582 3333.7498 23706.666 3360.2083 Q 23653.748 3386.6665 23494.998 3413.1248 Q 23336.248 3439.5833 23203.957 3413.1248 Q 23071.666 3386.6665 22859.998 3280.8333 Q 22648.332 3174.9998 22542.498 3148.5415 Q 22463.123 3122.0833 22410.207 3148.5415 Q 22357.291 3174.9998 22224.998 3122.0833 Q 22119.166 3122.0833 21748.748 3095.6248 Q 21378.332 3069.1665 21378.332 3069.1665 Q 21351.873 3042.7083 21166.666 3016.2498 Q 21007.916 3016.2498 20584.582 2989.7915 Q 20187.707 2963.3333 20108.332 2936.8748 Q 20055.416 2910.4165 20055.416 2910.4165 Q 20028.957 2883.9583 20002.498 2883.9583 Q 19976.041 2910.4165 19790.832 2883.9583 Q 19605.623 2857.4998 19367.498 2857.4998 Q 19155.832 2857.4998 19129.373 2831.0415 Q 19102.916 2804.5833 18838.332 2804.5833 Q 18573.75 2804.5833 18415.0 2804.5833 Q 18282.707 2804.5833 18282.707 2778.1248 Q 18282.707 2751.6665 18203.332 2751.6665 Q 18097.5 2751.6665 18018.125 2751.6665 Q 17938.75 2751.6665 17859.375 2751.6665 Q 17780.0 2751.6665 17780.0 2725.2083 Q 17780.0 2698.7498 17568.332 2672.2915 Q 17383.125 2645.8333 17250.832 2619.3748 Q 17092.082 2592.9165 17039.166 2592.9165 Q 16959.791 2645.8333 16933.332 2619.3748 Q 16933.332 2592.9165 16906.875 2619.3748 Q 16880.416 2645.8333 16827.5 2619.3748 Q 16801.041 2592.9165 16615.832 2592.9165 Q 16404.166 2539.9998 16351.249 2539.9998 Q 16324.791 2487.0833 16218.957 2513.5415 Q 16139.582 2513.5415 16033.749 2487.0833 Q 15927.916 2487.0833 15874.999 2487.0833 Q 15822.082 2487.0833 15769.166 2487.0833 Q 15689.791 2487.0833 15557.499 2460.6248 Q 15398.749 2434.1665 15187.083 2434.1665 Q 14948.958 2434.1665 14922.499 2434.1665 Q 14922.499 2460.6248 14816.666 2434.1665 Q 14737.291 2434.1665 14657.916 2434.1665 Q 14604.999 2434.1665 14472.708 2434.1665 Q 14340.416 2434.1665 14340.416 2407.7083 Q 14313.958 2381.2498 14287.499 2381.2498 Q 14261.041 2381.2498 14261.041 2407.7083 Q 14234.583 2434.1665 14102.291 2407.7083 Q 13943.541 2381.2498 13917.083 2381.2498 Q 13890.624 2381.2498 13758.333 2381.2498 Q 13599.583 2381.2498 13387.916 2354.7915 Q 13202.708 2328.3333 13176.249 2354.7915 Q 13149.791 2381.2498 12938.124 2381.2498 Q 12726.458 2381.2498 12567.708 2354.7915 Q 12408.958 2328.3333 12382.499 2354.7915 Q 12382.499 2381.2498 12276.666 2354.7915 Q 12197.291 2328.3333 12170.833 2354.7915 Q 12170.833 2381.2498 12038.541 2381.2498 Q 11906.249 2381.2498 11509.374 2381.2498 Q 11112.499 2381.2498 10847.916 2434.1665 Q 10609.791 2487.0833 10318.749 2487.0833 Q 10001.249 2487.0833 9842.499 2487.0833 Q 9683.749 2487.0833 9604.374 2513.5415 Q 9524.999 2539.9998 9524.999 2539.9998 Q 9498.541 2566.4583 9419.166 2539.9998 Q 9339.791 2539.9998 9313.333 2566.4583 Q 9313.333 2592.9165 9260.416 2592.9165 Q 9207.5 2592.9165 9128.125 2592.9165 Q 9048.75 2619.3748 9048.75 2645.8333 Q 9048.75 2672.2915 8837.083 2672.2915 Q 8598.958 2698.7498 8334.375 2751.6665 Q 8069.791 2857.4998 7858.1245 2857.4998 Q 7646.458 2857.4998 7646.458 2883.9583 Q 7646.458 2910.4165 7619.9995 2910.4165 Q 7593.5415 2910.4165 7593.5415 2883.9583 Q 7593.5415 2857.4998 7567.083 2857.4998 Q 7540.6245 2857.4998 7540.6245 2883.9583 Q 7540.6245 2910.4165 7514.1665 2910.4165 L 7461.2495 2910.4165 L 7434.7915 2910.4165 L 7408.333 2910.4165 L 7408.333 2910.4165 L 7408.333 2910.4165 L 7381.8745 2910.4165 L 7381.8745 2910.4165 L 7355.4165 2936.8748 L 7302.4995 2936.8748 L 7276.0415 2936.8748 Q 7249.583 2910.4165 6984.9995 2936.8748 Q 6720.4165 2963.3333 6164.7915 2989.7915 Q 5609.1665 3042.7083 5556.2495 3042.7083 Q 5503.333 3042.7083 5503.333 3069.1665 Q 5503.333 3095.6248 5265.208 3095.6248 Q 5027.083 3069.1665 4974.1665 3095.6248 Q 4947.708 3122.0833 4788.958 3122.0833 Q 4630.208 3148.5415 4630.208 3122.0833 Q 4603.75 3095.6248 4577.2915 3122.0833 Q 4550.833 3122.0833 4418.5415 3122.0833 Q 4286.25 3122.0833 4259.7915 3174.9998 Q 4233.333 3174.9998 4127.5 3201.4583 Q 4048.1248 3227.9165 3757.0833 3254.3748 Q 3439.5833 3280.8333 3254.3748 3333.7498 Q 3069.1665 3386.6665 3042.7083 3386.6665 Q 3016.2498 3360.2083 2963.3333 3386.6665 Q 2883.9583 3386.6665 2804.5833 3439.5833 Q 2751.6665 3439.5833 2539.9998 3518.9583 Q 2354.7915 3598.3333 2328.3333 3598.3333 Q 2275.4165 3598.3333 2169.5833 3624.7915 Q 2063.75 3651.2498 2063.75 3677.7083 Q 2063.75 3704.1665 2037.2915 3677.7083 Q 2037.2915 3651.2498 1984.3749 3651.2498 Q 1931.4583 3677.7083 1931.4583 3704.1665 Q 1957.9165 3730.6248 1931.4583 3757.0833 Q 1904.9999 3757.0833 1904.9999 3730.6248 Q 1904.9999 3704.1665 1878.5416 3730.6248 Q 1852.0833 3757.0833 1772.7083 3757.0833 Q 1693.3333 3809.9998 1428.7499 3862.9165 Q 1164.1666 3915.833 1190.6249 3942.2915 Q 1217.0833 3968.7498 1217.0833 3968.7498 Q 1217.0833 3995.208 1084.7916 4021.6665 Q 952.49994 4021.6665 952.49994 4048.1248 Q 952.49994 4074.583 873.12494 4074.583 Q 793.74994 4074.583 793.74994 4101.0415 Q 793.74994 4127.5 767.2916 4101.0415 Q 740.8333 4074.583 687.9166 4101.0415 Q 608.5416 4127.5 634.99994 4127.5 Q 661.4583 4127.5 634.99994 4153.958 Q 582.0833 4180.4165 582.0833 4153.958 L 555.625 4127.5 L 529.1666 4153.958 Q 476.24997 4180.4165 529.1666 4180.4165 Q 582.0833 4206.875 582.0833 4233.333 L 582.0833 4259.7915 L 449.79166 4259.7915 Q 317.49997 4286.25 264.5833 4312.708 Q 211.66666 4365.625 185.20833 4471.458 Q 132.29166 4603.75 132.29166 4603.75 L 105.83333 4603.75 L 105.83333 4603.75 L 105.83333 4603.75 L 105.83333 4630.208 L 105.83333 4630.208 L 79.37499 4683.1245 L 52.916664 4736.0415 L 52.916664 4736.0415 L 52.916664 4762.4995 L 52.916664 4762.4995 L 52.916664 4762.4995 L 26.458332 4762.4995 L 26.458332 4762.4995 L 0.0 4788.958 L 0.0 4788.958 L 0.0 2381.2498 z" svg:height="47.88958mm" draw:style-name="style-580" svg:viewBox="0.0 0.0 31564.79 4788.958" svg:width="315.6479mm" svg:x="0.0mm" svg:y="0.0mm"/>
          <draw:path svg:d="M 1243.5416 132.29166 L 1269.9999 132.29166 L 1243.5416 661.4583 Q 1243.5416 1164.1666 1217.0833 1402.2916 L 1217.0833 1613.9583 L 1190.6249 1613.9583 L 1164.1666 1613.9583 L 1164.1666 1561.0416 L 1137.7083 1534.5833 L 1137.7083 1508.1249 L 1137.7083 1481.6666 L 1111.25 1481.6666 L 1111.25 1455.2083 L 1084.7916 1455.2083 L 1058.3333 1455.2083 L 1058.3333 1428.7499 L 1031.875 1428.7499 L 1031.875 1428.7499 L 1031.875 1402.2916 L 978.95825 1402.2916 Q 952.49994 1402.2916 846.6666 1428.7499 Q 740.8333 1428.7499 740.8333 1375.8333 Q 740.8333 1296.4583 740.8333 1243.5416 Q 740.8333 1190.6249 714.37494 1190.6249 Q 687.9166 1190.6249 714.37494 1137.7083 Q 714.37494 1084.7916 687.9166 1084.7916 Q 634.99994 1058.3333 634.99994 1031.875 Q 634.99994 1005.4166 555.625 1005.4166 Q 502.7083 1005.4166 502.7083 978.95825 Q 502.7083 952.49994 449.79166 926.0416 Q 396.87497 926.0416 370.41666 873.12494 Q 343.9583 820.2083 343.9583 846.6666 Q 317.49997 873.12494 291.04166 873.12494 Q 264.5833 873.12494 264.5833 846.6666 Q 291.04166 820.2083 185.20833 767.2916 L 105.83333 740.8333 L 79.37499 740.8333 L 79.37499 740.8333 L 79.37499 767.2916 L 79.37499 767.2916 L 52.916664 767.2916 L 52.916664 767.2916 L 52.916664 793.74994 L 26.458332 793.74994 L 26.458332 793.74994 L 26.458332 793.74994 L 26.458332 767.2916 L 26.458332 740.8333 L 0.0 740.8333 L 0.0 714.37494 L 26.458332 714.37494 L 52.916664 714.37494 L 52.916664 687.9166 L 79.37499 687.9166 L 79.37499 687.9166 L 79.37499 661.4583 L 79.37499 661.4583 L 79.37499 661.4583 L 105.83333 661.4583 L 105.83333 661.4583 L 79.37499 661.4583 L 52.916664 661.4583 L 52.916664 661.4583 L 26.458332 661.4583 L 26.458332 634.99994 L 26.458332 608.5416 L 26.458332 582.0833 L 26.458332 555.625 L 26.458332 555.625 L 26.458332 555.625 L 238.12498 529.1666 Q 476.24997 502.7083 476.24997 423.3333 Q 502.7083 343.9583 502.7083 343.9583 Q 555.625 343.9583 582.0833 317.49997 Q 634.99994 291.04166 661.4583 264.5833 Q 661.4583 238.12498 661.4583 211.66666 L 687.9166 211.66666 L 767.2916 211.66666 Q 846.6666 211.66666 873.12494 158.74998 Q 873.12494 105.83333 899.5833 79.37499 Q 926.0416 52.916664 926.0416 26.458332 Q 926.0416 0.0 952.49994 0.0 Q 978.95825 0.0 978.95825 26.458332 Q 978.95825 52.916664 1058.3333 79.37499 Q 1137.7083 79.37499 1137.7083 26.458332 Q 1190.6249 0.0 1190.6249 52.916664 Q 1190.6249 105.83333 1217.0833 105.83333 Q 1243.5416 132.29166 1243.5416 132.29166 z" svg:height="16.139582mm" draw:style-name="style-581" svg:viewBox="0.0 0.0 1269.9999 1613.9583" svg:width="12.699999mm" svg:x="230.45207mm" svg:y="205.58124mm"/>
          <draw:path svg:d="M 291.04166 0.0 L 291.04166 0.0 L 291.04166 0.0 L 291.04166 0.0 L 396.87497 26.458332 L 502.7083 52.916664 L 476.24997 52.916664 L 449.79166 52.916664 L 396.87497 79.37499 L 343.9583 105.83333 L 317.49997 105.83333 Q 291.04166 105.83333 264.5833 158.74998 Q 238.12498 158.74998 132.29166 158.74998 L 0.0 158.74998 L 0.0 158.74998 L 0.0 158.74998 L 0.0 158.74998 L 0.0 158.74998 L 0.0 132.29166 L 26.458332 132.29166 L 26.458332 132.29166 L 26.458332 105.83333 L 26.458332 105.83333 L 26.458332 105.83333 L 158.74998 52.916664 Q 264.5833 0.0 291.04166 0.0 z" svg:height="1.5874999mm" draw:style-name="style-582" svg:viewBox="0.0 0.0 502.7083 158.74998" svg:width="5.027083mm" svg:x="166.95207mm" svg:y="151.87082mm"/>
          <draw:path svg:d="M 1217.0833 79.37499 L 1217.0833 79.37499 L 1217.0833 132.29166 Q 1243.5416 185.20833 899.5833 211.66666 Q 555.625 238.12498 529.1666 264.5833 Q 529.1666 291.04166 476.24997 370.41666 Q 476.24997 449.79166 449.79166 476.24997 Q 449.79166 502.7083 423.3333 529.1666 L 423.3333 529.1666 L 423.3333 502.7083 L 423.3333 502.7083 L 396.87497 502.7083 L 396.87497 502.7083 L 396.87497 476.24997 L 370.41666 476.24997 L 370.41666 476.24997 L 370.41666 449.79166 L 370.41666 449.79166 Q 370.41666 449.79166 343.9583 423.3333 Q 317.49997 396.87497 317.49997 423.3333 Q 291.04166 449.79166 264.5833 449.79166 Q 211.66666 449.79166 238.12498 343.9583 Q 264.5833 238.12498 185.20833 211.66666 L 79.37499 185.20833 L 52.916664 185.20833 L 26.458332 185.20833 L 26.458332 158.74998 L 0.0 158.74998 L 0.0 132.29166 L 0.0 105.83333 L 0.0 79.37499 L 0.0 52.916664 L 0.0 52.916664 L 0.0 26.458332 L 0.0 26.458332 L 0.0 26.458332 L 0.0 26.458332 L 0.0 26.458332 L 105.83333 0.0 L 211.66666 0.0 L 343.9583 0.0 Q 476.24997 -26.458332 846.6666 26.458332 Q 1217.0833 52.916664 1217.0833 79.37499 z" svg:height="5.2916665mm" draw:style-name="style-583" svg:viewBox="0.0 0.0 1217.0833 529.1666" svg:width="12.170833mm" svg:x="41.274998mm" svg:y="126.73541mm"/>
          <draw:path svg:d="M 555.625 582.0833 L 211.66666 529.1666 L 105.83333 529.1666 L 26.458332 529.1666 L 26.458332 502.7083 L 0.0 502.7083 L 0.0 476.24997 L 0.0 423.3333 L 26.458332 423.3333 L 26.458332 423.3333 L 238.12498 370.41666 Q 449.79166 370.41666 608.5416 291.04166 Q 740.8333 238.12498 767.2916 211.66666 Q 767.2916 158.74998 820.2083 158.74998 Q 899.5833 132.29166 899.5833 105.83333 Q 899.5833 52.916664 926.0416 52.916664 Q 952.49994 52.916664 952.49994 79.37499 Q 952.49994 105.83333 1005.4166 79.37499 Q 1084.7916 52.916664 1111.25 105.83333 Q 1111.25 132.29166 1137.7083 132.29166 Q 1164.1666 132.29166 1164.1666 158.74998 L 1164.1666 185.20833 L 1190.6249 185.20833 L 1217.0833 158.74998 L 1217.0833 158.74998 L 1217.0833 158.74998 L 1243.5416 158.74998 L 1243.5416 158.74998 L 1243.5416 132.29166 L 1269.9999 132.29166 L 1269.9999 132.29166 L 1269.9999 158.74998 L 1296.4583 158.74998 Q 1322.9166 158.74998 1296.4583 79.37499 Q 1269.9999 0.0 1269.9999 0.0 Q 1296.4583 0.0 1428.7499 0.0 Q 1534.5833 0.0 1534.5833 52.916664 Q 1534.5833 79.37499 1508.1249 79.37499 Q 1481.6666 105.83333 1534.5833 105.83333 Q 1561.0416 105.83333 1561.0416 158.74998 Q 1561.0416 185.20833 1508.1249 211.66666 Q 1428.7499 211.66666 1640.4166 211.66666 Q 1825.6249 238.12498 1799.1666 370.41666 Q 1799.1666 529.1666 1613.9583 608.5416 Q 1455.2083 687.9166 1164.1666 634.99994 Q 899.5833 634.99994 555.625 582.0833 z" svg:height="6.3499994mm" draw:style-name="style-584" svg:viewBox="0.0 0.0 1799.1666 634.99994" svg:width="17.991665mm" svg:x="227.54166mm" svg:y="48.68333mm"/>
          <draw:path svg:d="M 0.0 132.29166 L 0.0 0.0 L 26.458332 79.37499 Q 52.916664 158.74998 132.29166 211.66666 Q 211.66666 264.5833 264.5833 264.5833 L 291.04166 264.5833 L 291.04166 291.04166 L 291.04166 317.49997 L 343.9583 317.49997 L 396.87497 317.49997 L 396.87497 343.9583 L 396.87497 343.9583 L 396.87497 370.41666 L 396.87497 370.41666 L 370.41666 370.41666 Q 317.49997 370.41666 264.5833 370.41666 Q 238.12498 370.41666 132.29166 370.41666 L 26.458332 370.41666 L 26.458332 317.49997 L 0.0 264.5833 L 0.0 132.29166 z" svg:height="3.7041664mm" draw:style-name="style-585" svg:viewBox="0.0 0.0 396.87497 370.41666" svg:width="3.9687498mm" svg:x="85.19583mm" svg:y="207.43332mm"/>
          <draw:path svg:d="M 1508.1249 0.0 L 1587.4999 0.0 L 1587.4999 714.37494 L 1587.4999 1402.2916 L 1402.2916 1402.2916 Q 1243.5416 1402.2916 1111.25 1428.7499 L 978.95825 1455.2083 L 926.0416 1455.2083 L 899.5833 1455.2083 L 767.2916 1455.2083 L 661.4583 1455.2083 L 608.5416 1455.2083 L 582.0833 1455.2083 L 555.625 1428.7499 L 529.1666 1402.2916 L 476.24997 1402.2916 Q 423.3333 1402.2916 396.87497 1402.2916 Q 396.87497 1402.2916 343.9583 1084.7916 Q 343.9583 793.74994 317.49997 582.0833 Q 291.04166 370.41666 291.04166 343.9583 Q 238.12498 291.04166 264.5833 238.12498 Q 264.5833 185.20833 238.12498 185.20833 Q 211.66666 185.20833 238.12498 132.29166 Q 238.12498 105.83333 132.29166 105.83333 L 0.0 79.37499 L 0.0 79.37499 L 0.0 79.37499 L 26.458332 79.37499 L 79.37499 79.37499 L 767.2916 26.458332 Q 1428.7499 26.458332 1508.1249 0.0 z" svg:height="14.552083mm" draw:style-name="style-586" svg:viewBox="0.0 0.0 1587.4999 1455.2083" svg:width="15.874999mm" svg:x="299.7729mm" svg:y="120.91457mm"/>
          <draw:path svg:d="M 264.5833 26.458332 L 370.41666 26.458332 L 502.7083 52.916664 Q 634.99994 79.37499 661.4583 132.29166 Q 661.4583 185.20833 740.8333 185.20833 Q 820.2083 211.66666 820.2083 211.66666 L 820.2083 211.66666 L 687.9166 211.66666 L 555.625 211.66666 L 555.625 238.12498 L 529.1666 238.12498 L 529.1666 238.12498 L 529.1666 264.5833 L 502.7083 264.5833 L 476.24997 264.5833 L 476.24997 291.04166 L 476.24997 291.04166 L 449.79166 317.49997 Q 449.79166 343.9583 555.625 317.49997 Q 661.4583 317.49997 793.74994 291.04166 L 952.49994 291.04166 L 873.12494 317.49997 Q 793.74994 343.9583 740.8333 740.8333 Q 740.8333 1164.1666 714.37494 1190.6249 Q 687.9166 1217.0833 687.9166 1243.5416 L 661.4583 1243.5416 L 661.4583 1164.1666 L 634.99994 1111.25 L 634.99994 1111.25 Q 634.99994 1111.25 529.1666 1058.3333 L 396.87497 1031.875 L 396.87497 1005.4166 Q 423.3333 1005.4166 423.3333 952.49994 Q 423.3333 926.0416 343.9583 926.0416 Q 264.5833 899.5833 264.5833 873.12494 Q 238.12498 846.6666 211.66666 846.6666 Q 185.20833 846.6666 185.20833 820.2083 L 185.20833 793.74994 L 211.66666 793.74994 Q 238.12498 793.74994 211.66666 582.0833 L 211.66666 343.9583 L 185.20833 343.9583 Q 158.74998 343.9583 158.74998 370.41666 Q 158.74998 396.87497 105.83333 370.41666 L 26.458332 370.41666 L 26.458332 343.9583 Q 0.0 317.49997 0.0 238.12498 L 0.0 158.74998 L 0.0 158.74998 Q 0.0 132.29166 0.0 52.916664 L 0.0 0.0 L 79.37499 0.0 Q 158.74998 0.0 264.5833 26.458332 z" svg:height="12.435416mm" draw:style-name="style-587" svg:viewBox="0.0 0.0 952.49994 1243.5416" svg:width="9.525mm" svg:x="151.34166mm" svg:y="149.22499mm"/>
          <draw:path svg:d="M 26.458332 52.916664 L 26.458332 0.0 L 158.74998 0.0 Q 317.49997 26.458332 317.49997 79.37499 Q 317.49997 132.29166 423.3333 105.83333 Q 555.625 105.83333 608.5416 105.83333 Q 634.99994 105.83333 740.8333 132.29166 Q 820.2083 158.74998 793.74994 185.20833 Q 793.74994 211.66666 846.6666 238.12498 Q 873.12494 238.12498 873.12494 211.66666 Q 873.12494 185.20833 899.5833 185.20833 L 926.0416 211.66666 L 952.49994 211.66666 L 978.95825 211.66666 L 978.95825 238.12498 L 978.95825 264.5833 L 1058.3333 264.5833 L 1111.25 264.5833 L 1111.25 264.5833 L 1111.25 264.5833 L 1084.7916 291.04166 L 1058.3333 317.49997 L 952.49994 317.49997 Q 873.12494 317.49997 634.99994 317.49997 Q 370.41666 317.49997 343.9583 370.41666 Q 317.49997 423.3333 291.04166 423.3333 Q 238.12498 449.79166 238.12498 476.24997 Q 238.12498 502.7083 158.74998 502.7083 L 52.916664 502.7083 L 52.916664 529.1666 L 52.916664 555.625 L 79.37499 555.625 L 79.37499 582.0833 L 79.37499 582.0833 L 52.916664 582.0833 L 52.916664 582.0833 L 52.916664 608.5416 L 26.458332 608.5416 L 0.0 608.5416 L 0.0 370.41666 Q 0.0 132.29166 26.458332 52.916664 z M 238.12498 105.83333 Q 264.5833 105.83333 264.5833 105.83333 Q 264.5833 105.83333 264.5833 105.83333 Q 238.12498 105.83333 238.12498 105.83333 z" svg:height="6.0854163mm" draw:style-name="style-588" svg:viewBox="0.0 0.0 1111.25 608.5416" svg:width="11.112499mm" svg:x="157.69167mm" svg:y="167.21666mm"/>
          <draw:path svg:d="M 449.79166 26.458332 L 423.3333 0.0 L 476.24997 0.0 Q 555.625 26.458332 555.625 52.916664 Q 582.0833 52.916664 714.37494 52.916664 Q 820.2083 52.916664 873.12494 79.37499 Q 926.0416 79.37499 952.49994 105.83333 Q 978.95825 105.83333 978.95825 132.29166 L 1005.4166 132.29166 L 1005.4166 185.20833 L 1005.4166 238.12498 L 1058.3333 264.5833 Q 1084.7916 264.5833 1084.7916 317.49997 Q 1084.7916 396.87497 1137.7083 423.3333 Q 1137.7083 449.79166 1164.1666 423.3333 Q 1164.1666 396.87497 1190.6249 396.87497 Q 1217.0833 396.87497 1217.0833 476.24997 Q 1190.6249 555.625 1190.6249 582.0833 Q 1137.7083 608.5416 1164.1666 714.37494 Q 1164.1666 846.6666 1243.5416 846.6666 Q 1296.4583 873.12494 1296.4583 899.5833 Q 1296.4583 926.0416 1322.9166 926.0416 L 1322.9166 952.49994 L 1296.4583 952.49994 Q 1243.5416 978.95825 1243.5416 1005.4166 Q 1243.5416 1058.3333 1217.0833 1058.3333 Q 1190.6249 1084.7916 1190.6249 1164.1666 Q 1190.6249 1243.5416 1190.6249 1269.9999 L 1190.6249 1296.4583 L 1190.6249 1296.4583 L 1190.6249 1322.9166 L 1217.0833 1322.9166 L 1243.5416 1322.9166 L 1217.0833 1349.3749 L 1190.6249 1375.8333 L 1190.6249 1375.8333 L 1190.6249 1375.8333 L 926.0416 1375.8333 Q 661.4583 1375.8333 555.625 1349.3749 L 423.3333 1349.3749 L 423.3333 1349.3749 Q 423.3333 1322.9166 238.12498 1322.9166 L 26.458332 1322.9166 L 26.458332 1296.4583 L 26.458332 1269.9999 L 26.458332 1217.0833 L 26.458332 1164.1666 L 26.458332 1164.1666 L 26.458332 1164.1666 L 26.458332 1190.6249 L 26.458332 1190.6249 L 0.0 1111.25 Q 0.0 1058.3333 26.458332 1058.3333 Q 79.37499 1058.3333 79.37499 978.95825 Q 105.83333 899.5833 132.29166 899.5833 Q 158.74998 899.5833 185.20833 740.8333 Q 238.12498 608.5416 264.5833 608.5416 Q 291.04166 634.99994 343.9583 582.0833 Q 370.41666 529.1666 396.87497 529.1666 Q 423.3333 529.1666 423.3333 370.41666 Q 423.3333 211.66666 449.79166 211.66666 Q 476.24997 211.66666 502.7083 158.74998 Q 502.7083 79.37499 476.24997 79.37499 Q 449.79166 52.916664 449.79166 26.458332 z" svg:height="13.758332mm" draw:style-name="style-589" svg:viewBox="0.0 0.0 1322.9166 1375.8333" svg:width="13.229166mm" svg:x="96.04375mm" svg:y="115.35833mm"/>
          <draw:path svg:d="M 264.5833 0.0 L 343.9583 0.0 L 343.9583 52.916664 Q 343.9583 79.37499 370.41666 79.37499 Q 423.3333 105.83333 396.87497 105.83333 Q 370.41666 132.29166 370.41666 158.74998 Q 370.41666 185.20833 370.41666 317.49997 L 370.41666 423.3333 L 370.41666 582.0833 L 370.41666 740.8333 L 370.41666 740.8333 Q 370.41666 740.8333 343.9583 687.9166 Q 317.49997 634.99994 264.5833 634.99994 L 211.66666 608.5416 L 211.66666 582.0833 Q 211.66666 555.625 132.29166 582.0833 Q 52.916664 582.0833 52.916664 608.5416 L 52.916664 634.99994 L 26.458332 634.99994 L 26.458332 634.99994 L 0.0 634.99994 L 0.0 634.99994 L 0.0 608.5416 L 0.0 582.0833 L 26.458332 476.24997 L 26.458332 396.87497 L 26.458332 317.49997 Q 52.916664 211.66666 26.458332 158.74998 L 26.458332 105.83333 L 26.458332 105.83333 Q 52.916664 105.83333 52.916664 79.37499 L 52.916664 52.916664 L 52.916664 26.458332 Q 52.916664 0.0 132.29166 0.0 Q 211.66666 0.0 264.5833 0.0 z" svg:height="7.408333mm" draw:style-name="style-590" svg:viewBox="0.0 0.0 396.87497 740.8333" svg:width="3.9687498mm" svg:x="261.40833mm" svg:y="138.11249mm"/>
          <draw:path svg:d="M 502.7083 0.0 L 529.1666 0.0 L 529.1666 0.0 L 529.1666 0.0 L 502.7083 26.458332 L 476.24997 52.916664 L 476.24997 52.916664 L 476.24997 52.916664 L 370.41666 79.37499 Q 264.5833 105.83333 238.12498 132.29166 L 211.66666 158.74998 L 132.29166 158.74998 L 79.37499 158.74998 L 79.37499 132.29166 Q 79.37499 132.29166 52.916664 132.29166 L 52.916664 132.29166 L 26.458332 132.29166 L 0.0 132.29166 L 0.0 105.83333 Q 0.0 79.37499 185.20833 26.458332 Q 370.41666 0.0 423.3333 0.0 Q 476.24997 0.0 502.7083 0.0 z" svg:height="1.5874999mm" draw:style-name="style-591" svg:viewBox="0.0 0.0 529.1666 158.74998" svg:width="5.2916665mm" svg:x="39.422916mm" svg:y="150.28333mm"/>
          <draw:path svg:d="M 0.0 52.916664 L 0.0 0.0 L 52.916664 26.458332 Q 132.29166 52.916664 238.12498 52.916664 Q 343.9583 52.916664 343.9583 26.458332 Q 370.41666 0.0 370.41666 0.0 L 370.41666 0.0 L 370.41666 264.5833 Q 370.41666 502.7083 396.87497 502.7083 L 396.87497 502.7083 L 396.87497 582.0833 L 396.87497 634.99994 L 396.87497 740.8333 Q 370.41666 820.2083 370.41666 899.5833 L 370.41666 952.49994 L 396.87497 952.49994 L 396.87497 978.95825 L 317.49997 978.95825 L 238.12498 1005.4166 L 238.12498 1005.4166 L 211.66666 1005.4166 L 211.66666 1005.4166 L 211.66666 1005.4166 L 211.66666 1031.875 L 211.66666 1031.875 L 185.20833 1005.4166 L 185.20833 978.95825 L 158.74998 978.95825 L 105.83333 978.95825 L 105.83333 899.5833 Q 105.83333 793.74994 79.37499 793.74994 L 52.916664 767.2916 L 52.916664 740.8333 Q 52.916664 740.8333 26.458332 740.8333 L 26.458332 740.8333 L 26.458332 529.1666 Q 0.0 343.9583 0.0 291.04166 L 0.0 238.12498 L 0.0 185.20833 L 0.0 132.29166 L 0.0 52.916664 z" svg:height="10.318749mm" draw:style-name="style-592" svg:viewBox="0.0 0.0 396.87497 1031.875" svg:width="3.9687498mm" svg:x="25.929165mm" svg:y="147.10832mm"/>
          <draw:path svg:d="M 476.24997 26.458332 L 529.1666 26.458332 L 529.1666 52.916664 Q 502.7083 79.37499 502.7083 132.29166 L 502.7083 211.66666 L 476.24997 211.66666 L 476.24997 238.12498 L 476.24997 238.12498 L 449.79166 238.12498 L 449.79166 238.12498 L 449.79166 238.12498 L 555.625 291.04166 Q 687.9166 291.04166 767.2916 343.9583 Q 846.6666 396.87497 820.2083 449.79166 Q 820.2083 529.1666 873.12494 529.1666 Q 926.0416 529.1666 978.95825 582.0833 Q 1005.4166 608.5416 1031.875 608.5416 Q 1058.3333 608.5416 1058.3333 634.99994 Q 1058.3333 661.4583 1084.7916 661.4583 Q 1084.7916 634.99994 1084.7916 608.5416 Q 1084.7916 582.0833 1137.7083 608.5416 Q 1190.6249 634.99994 1164.1666 714.37494 Q 1164.1666 767.2916 1217.0833 767.2916 Q 1269.9999 767.2916 1296.4583 740.8333 L 1349.3749 740.8333 L 1349.3749 767.2916 L 1349.3749 820.2083 L 1375.8333 820.2083 L 1402.2916 820.2083 L 1402.2916 846.6666 L 1402.2916 846.6666 L 1428.7499 873.12494 L 1428.7499 873.12494 L 1428.7499 873.12494 L 1428.7499 873.12494 L 1428.7499 899.5833 L 1402.2916 899.5833 L 1402.2916 926.0416 L 1402.2916 926.0416 L 714.37494 926.0416 L 0.0 926.0416 L 0.0 926.0416 L 0.0 926.0416 L 26.458332 899.5833 L 52.916664 873.12494 L 52.916664 873.12494 L 79.37499 873.12494 L 79.37499 873.12494 L 79.37499 873.12494 L 79.37499 846.6666 Q 79.37499 846.6666 52.916664 820.2083 Q 26.458332 820.2083 0.0 740.8333 Q -26.458332 687.9166 52.916664 634.99994 Q 105.83333 555.625 79.37499 476.24997 Q 79.37499 396.87497 132.29166 396.87497 Q 158.74998 396.87497 158.74998 343.9583 Q 132.29166 317.49997 105.83333 291.04166 Q 52.916664 264.5833 52.916664 238.12498 Q 52.916664 185.20833 79.37499 185.20833 Q 132.29166 185.20833 132.29166 132.29166 Q 132.29166 105.83333 105.83333 105.83333 L 79.37499 79.37499 L 79.37499 79.37499 L 79.37499 79.37499 L 105.83333 52.916664 L 132.29166 26.458332 L 132.29166 26.458332 L 132.29166 26.458332 L 158.74998 0.0 L 185.20833 0.0 L 291.04166 0.0 Q 370.41666 -26.458332 396.87497 0.0 Q 423.3333 26.458332 476.24997 26.458332 z" svg:height="9.260416mm" draw:style-name="style-593" svg:viewBox="0.0 0.0 1428.7499 926.0416" svg:width="14.287499mm" svg:x="101.33541mm" svg:y="212.4604mm"/>
          <draw:path svg:d="M 132.29166 26.458332 L 185.20833 26.458332 L 502.7083 0.0 L 846.6666 0.0 L 846.6666 0.0 Q 846.6666 26.458332 873.12494 26.458332 Q 926.0416 26.458332 820.2083 79.37499 L 714.37494 79.37499 L 714.37494 105.83333 L 714.37494 105.83333 L 687.9166 105.83333 L 687.9166 132.29166 L 661.4583 132.29166 L 634.99994 132.29166 L 661.4583 158.74998 Q 714.37494 185.20833 714.37494 185.20833 L 714.37494 185.20833 L 687.9166 185.20833 Q 661.4583 185.20833 661.4583 238.12498 Q 634.99994 264.5833 555.625 291.04166 L 502.7083 291.04166 L 502.7083 291.04166 Q 502.7083 291.04166 476.24997 343.9583 L 476.24997 370.41666 L 396.87497 370.41666 Q 343.9583 370.41666 343.9583 343.9583 Q 343.9583 317.49997 291.04166 291.04166 L 264.5833 291.04166 L 264.5833 264.5833 L 238.12498 238.12498 L 238.12498 238.12498 L 238.12498 238.12498 L 238.12498 211.66666 L 238.12498 211.66666 L 211.66666 211.66666 Q 211.66666 185.20833 185.20833 185.20833 L 132.29166 185.20833 L 105.83333 158.74998 L 79.37499 132.29166 L 26.458332 132.29166 L 0.0 132.29166 L 0.0 105.83333 L 0.0 79.37499 L 26.458332 79.37499 L 52.916664 79.37499 L 52.916664 52.916664 L 79.37499 52.916664 L 79.37499 52.916664 L 79.37499 26.458332 L 132.29166 26.458332 z" svg:height="3.7041664mm" draw:style-name="style-594" svg:viewBox="0.0 0.0 873.12494 370.41666" svg:width="8.73125mm" svg:x="38.89375mm" svg:y="48.418747mm"/>
          <draw:path svg:d="M 291.04166 0.0 L 291.04166 0.0 L 291.04166 0.0 L 291.04166 0.0 L 317.49997 26.458332 L 317.49997 52.916664 L 291.04166 52.916664 L 291.04166 52.916664 L 264.5833 52.916664 Q 238.12498 79.37499 132.29166 105.83333 L 0.0 132.29166 L 0.0 79.37499 Q 0.0 26.458332 132.29166 0.0 Q 264.5833 -26.458332 291.04166 0.0 z" svg:height="1.3229166mm" draw:style-name="style-595" svg:viewBox="0.0 0.0 317.49997 132.29166" svg:width="3.1749997mm" svg:x="69.58541mm" svg:y="148.9604mm"/>
          <draw:path svg:d="M 0.0 79.37499 L 0.0 0.0 L 26.458332 0.0 L 26.458332 0.0 L 26.458332 79.37499 Q 52.916664 132.29166 132.29166 132.29166 Q 211.66666 132.29166 238.12498 158.74998 Q 264.5833 185.20833 291.04166 185.20833 L 291.04166 185.20833 L 291.04166 238.12498 Q 291.04166 264.5833 317.49997 264.5833 Q 343.9583 264.5833 343.9583 291.04166 L 343.9583 317.49997 L 317.49997 317.49997 Q 291.04166 291.04166 185.20833 291.04166 Q 105.83333 291.04166 52.916664 291.04166 Q 0.0 291.04166 0.0 238.12498 L 0.0 185.20833 L 0.0 79.37499 z" svg:height="3.1749997mm" draw:style-name="style-596" svg:viewBox="0.0 0.0 343.9583 317.49997" svg:width="3.439583mm" svg:x="300.30206mm" svg:y="164.30624mm"/>
          <draw:path svg:d="M 396.87497 26.458332 L 396.87497 0.0 L 423.3333 0.0 L 423.3333 0.0 L 423.3333 0.0 Q 449.79166 26.458332 476.24997 26.458332 L 502.7083 26.458332 L 529.1666 52.916664 L 555.625 79.37499 L 714.37494 105.83333 Q 899.5833 158.74998 899.5833 238.12498 L 899.5833 291.04166 L 899.5833 449.79166 L 899.5833 608.5416 L 926.0416 608.5416 L 926.0416 608.5416 L 952.49994 634.99994 L 952.49994 634.99994 L 952.49994 634.99994 Q 952.49994 661.4583 926.0416 661.4583 Q 899.5833 661.4583 740.8333 714.37494 L 555.625 767.2916 L 529.1666 767.2916 L 502.7083 767.2916 L 502.7083 793.74994 L 476.24997 820.2083 L 476.24997 820.2083 L 476.24997 820.2083 L 476.24997 820.2083 Q 476.24997 820.2083 370.41666 740.8333 L 264.5833 687.9166 L 264.5833 661.4583 Q 264.5833 661.4583 238.12498 661.4583 L 238.12498 661.4583 L 211.66666 661.4583 Q 211.66666 661.4583 158.74998 529.1666 L 105.83333 396.87497 L 105.83333 396.87497 L 105.83333 370.41666 L 79.37499 370.41666 L 79.37499 343.9583 L 79.37499 343.9583 L 52.916664 343.9583 L 52.916664 343.9583 L 52.916664 343.9583 L 52.916664 343.9583 L 52.916664 343.9583 L 26.458332 317.49997 L 0.0 291.04166 L 0.0 291.04166 L 0.0 291.04166 L 26.458332 291.04166 L 26.458332 291.04166 L 26.458332 264.5833 L 26.458332 264.5833 L 105.83333 264.5833 Q 211.66666 238.12498 370.41666 185.20833 Q 502.7083 79.37499 449.79166 79.37499 Q 396.87497 52.916664 396.87497 26.458332 z" svg:height="8.202083mm" draw:style-name="style-597" svg:viewBox="0.0 0.0 952.49994 820.2083" svg:width="9.525mm" svg:x="140.75833mm" svg:y="152.66458mm"/>
          <draw:path svg:d="M 926.0416 158.74998 L 952.49994 185.20833 L 978.95825 132.29166 Q 1031.875 105.83333 1058.3333 79.37499 Q 1111.25 79.37499 1164.1666 132.29166 Q 1190.6249 158.74998 1217.0833 185.20833 Q 1269.9999 211.66666 1269.9999 185.20833 Q 1296.4583 158.74998 1349.3749 158.74998 Q 1375.8333 158.74998 1402.2916 185.20833 Q 1402.2916 211.66666 1428.7499 211.66666 Q 1481.6666 185.20833 1481.6666 211.66666 Q 1481.6666 264.5833 1561.0416 264.5833 Q 1640.4166 264.5833 1666.8749 317.49997 Q 1666.8749 343.9583 1640.4166 370.41666 Q 1640.4166 370.41666 1719.7916 423.3333 Q 1825.6249 476.24997 1852.0833 476.24997 Q 1852.0833 476.24997 1852.0833 476.24997 L 1878.5416 476.24997 L 1904.9999 582.0833 Q 1904.9999 661.4583 1878.5416 661.4583 Q 1852.0833 661.4583 1878.5416 793.74994 Q 1904.9999 899.5833 1878.5416 899.5833 Q 1852.0833 899.5833 1852.0833 978.95825 Q 1852.0833 1058.3333 1825.6249 1058.3333 Q 1799.1666 1084.7916 1852.0833 1111.25 Q 1852.0833 1164.1666 1878.5416 1164.1666 L 1878.5416 1190.6249 L 1746.2499 1190.6249 Q 1587.4999 1217.0833 1296.4583 1217.0833 L 1005.4166 1217.0833 L 1005.4166 1217.0833 Q 1005.4166 1190.6249 634.99994 1164.1666 Q 264.5833 1111.25 132.29166 1137.7083 L 0.0 1137.7083 L 0.0 1084.7916 L 0.0 1031.875 L 26.458332 1031.875 L 26.458332 1005.4166 L 26.458332 1005.4166 Q 52.916664 1005.4166 52.916664 978.95825 Q 52.916664 952.49994 105.83333 952.49994 Q 132.29166 952.49994 132.29166 899.5833 Q 132.29166 873.12494 105.83333 873.12494 Q 79.37499 846.6666 105.83333 846.6666 Q 132.29166 793.74994 105.83333 687.9166 Q 79.37499 582.0833 79.37499 449.79166 Q 52.916664 291.04166 26.458332 158.74998 L 0.0 52.916664 L 52.916664 52.916664 L 79.37499 52.916664 L 79.37499 52.916664 L 79.37499 79.37499 L 79.37499 79.37499 Q 79.37499 105.83333 105.83333 105.83333 L 105.83333 105.83333 L 105.83333 105.83333 L 132.29166 105.83333 L 132.29166 79.37499 L 158.74998 79.37499 L 158.74998 79.37499 L 158.74998 52.916664 L 211.66666 52.916664 Q 291.04166 26.458332 317.49997 0.0 Q 317.49997 -52.916664 476.24997 0.0 Q 608.5416 52.916664 767.2916 52.916664 Q 926.0416 52.916664 952.49994 52.916664 Q 952.49994 52.916664 926.0416 79.37499 Q 899.5833 79.37499 899.5833 105.83333 Q 899.5833 132.29166 926.0416 158.74998 z" svg:height="12.170833mm" draw:style-name="style-598" svg:viewBox="0.0 0.0 1904.9999 1217.0833" svg:width="19.05mm" svg:x="43.391663mm" svg:y="115.35833mm"/>
          <draw:path svg:d="M 264.5833 0.0 L 317.49997 0.0 L 317.49997 0.0 L 317.49997 0.0 L 396.87497 26.458332 Q 449.79166 52.916664 423.3333 52.916664 Q 370.41666 105.83333 370.41666 105.83333 L 370.41666 105.83333 L 343.9583 105.83333 Q 343.9583 105.83333 291.04166 158.74998 L 264.5833 185.20833 L 238.12498 185.20833 L 238.12498 211.66666 L 158.74998 211.66666 L 105.83333 211.66666 L 52.916664 185.20833 L 0.0 158.74998 L 0.0 158.74998 L 0.0 158.74998 L 26.458332 132.29166 Q 52.916664 105.83333 52.916664 105.83333 L 52.916664 79.37499 L 52.916664 79.37499 L 79.37499 79.37499 L 132.29166 52.916664 Q 185.20833 0.0 264.5833 0.0 z" svg:height="2.1166666mm" draw:style-name="style-599" svg:viewBox="0.0 0.0 423.3333 211.66666" svg:width="4.233333mm" svg:x="300.56665mm" svg:y="154.51666mm"/>
          <draw:path svg:d="M 211.66666 0.0 L 238.12498 0.0 L 238.12498 0.0 L 238.12498 0.0 L 264.5833 26.458332 L 291.04166 26.458332 L 291.04166 132.29166 L 291.04166 238.12498 L 317.49997 238.12498 L 343.9583 238.12498 L 343.9583 185.20833 L 343.9583 132.29166 L 370.41666 158.74998 Q 396.87497 185.20833 396.87497 264.5833 Q 396.87497 317.49997 396.87497 343.9583 L 396.87497 370.41666 L 396.87497 423.3333 Q 396.87497 449.79166 370.41666 476.24997 L 343.9583 502.7083 L 343.9583 476.24997 Q 343.9583 423.3333 264.5833 396.87497 Q 185.20833 370.41666 185.20833 396.87497 Q 158.74998 423.3333 132.29166 423.3333 Q 105.83333 423.3333 79.37499 396.87497 L 52.916664 370.41666 L 52.916664 370.41666 L 26.458332 343.9583 L 26.458332 343.9583 L 26.458332 317.49997 L 26.458332 317.49997 L 26.458332 317.49997 L 0.0 291.04166 Q 0.0 264.5833 26.458332 264.5833 L 52.916664 264.5833 L 52.916664 238.12498 L 79.37499 238.12498 L 79.37499 238.12498 L 79.37499 238.12498 L 79.37499 238.12498 L 79.37499 264.5833 L 79.37499 264.5833 L 79.37499 264.5833 L 105.83333 264.5833 L 105.83333 264.5833 L 132.29166 264.5833 L 158.74998 264.5833 L 158.74998 264.5833 L 185.20833 264.5833 L 185.20833 158.74998 L 185.20833 26.458332 L 211.66666 26.458332 L 211.66666 0.0 L 211.66666 0.0 z" svg:height="5.027083mm" draw:style-name="style-600" svg:viewBox="0.0 0.0 396.87497 502.7083" svg:width="3.9687498mm" svg:x="139.43541mm" svg:y="167.74582mm"/>
          <draw:path svg:d="M 132.29166 0.0 Q 238.12498 -26.458332 211.66666 26.458332 Q 185.20833 26.458332 79.37499 52.916664 Q -26.458332 79.37499 0.0 26.458332 Q 26.458332 26.458332 132.29166 0.0 z" svg:height="0.52916664mm" draw:style-name="style-601" svg:viewBox="0.0 0.0 211.66666 52.916664" svg:width="2.1166666mm" svg:x="275.43124mm" svg:y="150.54791mm"/>
          <draw:path svg:d="M 26.458332 343.9583 L 26.458332 0.0 L 26.458332 0.0 L 52.916664 0.0 L 79.37499 79.37499 Q 79.37499 158.74998 185.20833 158.74998 Q 264.5833 158.74998 291.04166 185.20833 Q 291.04166 185.20833 317.49997 185.20833 Q 343.9583 158.74998 343.9583 185.20833 Q 370.41666 185.20833 396.87497 211.66666 Q 423.3333 238.12498 449.79166 238.12498 Q 476.24997 238.12498 502.7083 238.12498 Q 529.1666 238.12498 555.625 264.5833 L 555.625 264.5833 L 555.625 264.5833 Q 555.625 291.04166 555.625 291.04166 L 582.0833 291.04166 L 555.625 343.9583 Q 502.7083 423.3333 529.1666 449.79166 Q 555.625 476.24997 555.625 529.1666 Q 555.625 555.625 582.0833 634.99994 Q 608.5416 687.9166 608.5416 714.37494 L 608.5416 714.37494 L 529.1666 714.37494 Q 449.79166 714.37494 343.9583 793.74994 Q 264.5833 873.12494 238.12498 926.0416 Q 211.66666 978.95825 132.29166 978.95825 L 52.916664 978.95825 L 52.916664 1005.4166 L 52.916664 1005.4166 L 52.916664 1005.4166 L 52.916664 1031.875 L 26.458332 1031.875 L 26.458332 1031.875 L 26.458332 1031.875 L 0.0 1031.875 L 0.0 1005.4166 L 26.458332 978.95825 L 26.458332 820.2083 Q 26.458332 661.4583 26.458332 343.9583 z M 158.74998 211.66666 Q 185.20833 211.66666 185.20833 211.66666 Q 185.20833 238.12498 185.20833 238.12498 Q 158.74998 238.12498 158.74998 211.66666 z" svg:height="10.318749mm" draw:style-name="style-602" svg:viewBox="0.0 0.0 608.5416 1031.875" svg:width="6.0854163mm" svg:x="99.21874mm" svg:y="135.73125mm"/>
          <draw:path svg:d="M 740.8333 105.83333 L 793.74994 105.83333 L 793.74994 52.916664 Q 793.74994 0.0 820.2083 0.0 L 820.2083 0.0 L 820.2083 740.8333 L 820.2083 1455.2083 L 793.74994 1455.2083 L 793.74994 1428.7499 L 793.74994 1428.7499 L 793.74994 1428.7499 L 767.2916 1428.7499 L 767.2916 1428.7499 L 767.2916 1402.2916 L 793.74994 1402.2916 L 793.74994 1375.8333 L 793.74994 1349.3749 L 740.8333 1349.3749 Q 687.9166 1322.9166 687.9166 1322.9166 Q 687.9166 1322.9166 687.9166 1322.9166 Q 661.4583 1296.4583 661.4583 1322.9166 Q 661.4583 1349.3749 634.99994 1349.3749 Q 582.0833 1349.3749 582.0833 1322.9166 Q 582.0833 1269.9999 555.625 1269.9999 Q 529.1666 1269.9999 529.1666 1243.5416 Q 529.1666 1217.0833 449.79166 1217.0833 Q 370.41666 1217.0833 343.9583 1111.25 Q 317.49997 1005.4166 291.04166 1005.4166 Q 264.5833 1005.4166 264.5833 926.0416 Q 238.12498 873.12494 158.74998 846.6666 Q 105.83333 846.6666 105.83333 767.2916 Q 105.83333 714.37494 52.916664 634.99994 L 0.0 529.1666 L 79.37499 502.7083 Q 158.74998 476.24997 158.74998 449.79166 Q 158.74998 423.3333 185.20833 423.3333 Q 211.66666 396.87497 238.12498 343.9583 Q 238.12498 291.04166 264.5833 264.5833 Q 317.49997 264.5833 423.3333 211.66666 Q 582.0833 132.29166 582.0833 105.83333 Q 582.0833 79.37499 608.5416 79.37499 Q 634.99994 79.37499 634.99994 52.916664 Q 634.99994 26.458332 687.9166 0.0 Q 740.8333 0.0 740.8333 52.916664 Q 714.37494 105.83333 740.8333 105.83333 z" svg:height="14.552083mm" draw:style-name="style-603" svg:viewBox="0.0 0.0 820.2083 1455.2083" svg:width="8.202083mm" svg:x="307.44583mm" svg:y="69.85mm"/>
          <draw:path svg:d="M 317.49997 0.0 L 317.49997 26.458332 L 291.04166 26.458332 Q 264.5833 52.916664 185.20833 79.37499 L 79.37499 132.29166 L 26.458332 132.29166 L 0.0 132.29166 L 0.0 105.83333 L 0.0 79.37499 L 0.0 79.37499 L 26.458332 79.37499 L 26.458332 52.916664 L 26.458332 52.916664 L 26.458332 52.916664 Q 52.916664 52.916664 79.37499 26.458332 L 79.37499 26.458332 L 79.37499 26.458332 Q 79.37499 26.458332 105.83333 0.0 L 105.83333 0.0 L 211.66666 0.0 Q 291.04166 0.0 317.49997 0.0 z" svg:height="1.3229166mm" draw:style-name="style-604" svg:viewBox="0.0 0.0 317.49997 132.29166" svg:width="3.1749997mm" svg:x="203.46457mm" svg:y="151.34166mm"/>
          <draw:path svg:d="M 1005.4166 52.916664 L 1005.4166 26.458332 L 1005.4166 26.458332 L 1031.875 26.458332 L 1031.875 79.37499 L 1031.875 132.29166 L 1031.875 158.74998 Q 1031.875 211.66666 1058.3333 185.20833 Q 1084.7916 185.20833 1111.25 211.66666 Q 1137.7083 264.5833 1190.6249 291.04166 Q 1243.5416 317.49997 1269.9999 370.41666 Q 1296.4583 423.3333 1322.9166 449.79166 L 1349.3749 449.79166 L 1349.3749 476.24997 L 1349.3749 502.7083 L 1322.9166 502.7083 L 1322.9166 529.1666 L 1349.3749 529.1666 L 1349.3749 529.1666 L 1349.3749 555.625 L 1349.3749 582.0833 L 1322.9166 582.0833 L 1322.9166 582.0833 L 1322.9166 608.5416 L 1296.4583 608.5416 L 1296.4583 608.5416 L 1296.4583 582.0833 L 1296.4583 582.0833 L 1296.4583 582.0833 L 1269.9999 582.0833 Q 1269.9999 582.0833 1243.5416 582.0833 Q 1190.6249 582.0833 1217.0833 634.99994 Q 1243.5416 687.9166 1190.6249 687.9166 Q 1164.1666 687.9166 1137.7083 687.9166 Q 1137.7083 714.37494 1084.7916 714.37494 Q 1058.3333 714.37494 1058.3333 740.8333 L 1058.3333 793.74994 L 1031.875 793.74994 L 1005.4166 793.74994 L 1031.875 820.2083 L 1084.7916 846.6666 L 1084.7916 846.6666 L 1084.7916 846.6666 L 1058.3333 846.6666 Q 1031.875 846.6666 1031.875 899.5833 Q 1005.4166 926.0416 978.95825 926.0416 Q 952.49994 926.0416 952.49994 952.49994 Q 952.49994 978.95825 899.5833 978.95825 Q 846.6666 978.95825 820.2083 1005.4166 Q 820.2083 1005.4166 767.2916 1005.4166 Q 687.9166 1005.4166 634.99994 1031.875 Q 608.5416 1084.7916 555.625 1058.3333 Q 529.1666 1005.4166 502.7083 1031.875 L 449.79166 1058.3333 L 449.79166 1058.3333 L 423.3333 1058.3333 L 423.3333 1031.875 L 396.87497 1031.875 L 396.87497 1031.875 L 396.87497 1005.4166 L 396.87497 1005.4166 L 396.87497 1005.4166 L 423.3333 1005.4166 L 423.3333 1005.4166 L 396.87497 1005.4166 L 343.9583 1005.4166 L 317.49997 1005.4166 Q 291.04166 1005.4166 264.5833 1031.875 Q 238.12498 1031.875 238.12498 1005.4166 Q 238.12498 978.95825 185.20833 978.95825 Q 132.29166 952.49994 132.29166 926.0416 Q 105.83333 899.5833 79.37499 899.5833 Q 52.916664 899.5833 26.458332 899.5833 L 26.458332 873.12494 L 26.458332 846.6666 L 26.458332 820.2083 L 26.458332 793.74994 Q 26.458332 767.2916 0.0 634.99994 L 0.0 476.24997 L 26.458332 476.24997 Q 52.916664 476.24997 52.916664 502.7083 Q 52.916664 529.1666 105.83333 529.1666 Q 132.29166 529.1666 132.29166 476.24997 Q 132.29166 423.3333 291.04166 370.41666 Q 449.79166 343.9583 449.79166 291.04166 Q 449.79166 238.12498 423.3333 238.12498 Q 396.87497 211.66666 449.79166 211.66666 L 502.7083 211.66666 L 502.7083 185.20833 L 502.7083 185.20833 L 476.24997 185.20833 Q 476.24997 158.74998 502.7083 105.83333 L 502.7083 26.458332 L 555.625 52.916664 Q 582.0833 52.916664 582.0833 26.458332 Q 582.0833 0.0 714.37494 0.0 Q 820.2083 0.0 899.5833 26.458332 Q 978.95825 79.37499 1005.4166 52.916664 z" svg:height="10.583333mm" draw:style-name="style-605" svg:viewBox="0.0 0.0 1349.3749 1058.3333" svg:width="13.49375mm" svg:x="266.96457mm" svg:y="207.9625mm"/>
          <draw:path svg:d="M 26.458332 79.37499 L 26.458332 0.0 L 185.20833 0.0 L 370.41666 0.0 L 370.41666 26.458332 L 343.9583 26.458332 L 343.9583 26.458332 L 343.9583 26.458332 L 343.9583 52.916664 L 343.9583 52.916664 L 291.04166 79.37499 Q 238.12498 105.83333 238.12498 343.9583 L 238.12498 608.5416 L 238.12498 608.5416 Q 211.66666 608.5416 211.66666 634.99994 L 211.66666 634.99994 L 211.66666 767.2916 L 211.66666 899.5833 L 185.20833 899.5833 L 185.20833 926.0416 L 185.20833 926.0416 L 185.20833 926.0416 L 158.74998 873.12494 L 132.29166 846.6666 L 132.29166 767.2916 Q 132.29166 661.4583 105.83333 634.99994 L 105.83333 608.5416 L 105.83333 502.7083 Q 79.37499 396.87497 79.37499 370.41666 Q 52.916664 343.9583 26.458332 264.5833 L 0.0 185.20833 L 0.0 185.20833 L 26.458332 185.20833 L 26.458332 79.37499 z" svg:height="9.260416mm" draw:style-name="style-606" svg:viewBox="0.0 0.0 370.41666 926.0416" svg:width="3.7041664mm" svg:x="227.80624mm" svg:y="149.48958mm"/>
          <draw:path svg:d="M 1031.875 26.458332 L 1031.875 0.0 L 1031.875 0.0 L 1058.3333 0.0 L 1058.3333 0.0 L 1058.3333 26.458332 L 1111.25 52.916664 Q 1164.1666 79.37499 1217.0833 132.29166 Q 1296.4583 211.66666 1269.9999 291.04166 Q 1269.9999 396.87497 1322.9166 396.87497 Q 1349.3749 396.87497 1349.3749 423.3333 Q 1349.3749 449.79166 1322.9166 449.79166 Q 1296.4583 449.79166 1322.9166 476.24997 Q 1349.3749 502.7083 1375.8333 502.7083 Q 1402.2916 502.7083 1402.2916 555.625 L 1402.2916 608.5416 L 1402.2916 608.5416 Q 1375.8333 608.5416 1375.8333 608.5416 L 1375.8333 634.99994 L 1375.8333 634.99994 Q 1375.8333 634.99994 1349.3749 661.4583 L 1349.3749 661.4583 L 1349.3749 661.4583 Q 1322.9166 661.4583 1322.9166 661.4583 L 1322.9166 687.9166 L 1322.9166 687.9166 Q 1322.9166 687.9166 1296.4583 714.37494 L 1296.4583 714.37494 L 1296.4583 714.37494 Q 1269.9999 714.37494 1269.9999 714.37494 L 1269.9999 740.8333 L 1269.9999 740.8333 Q 1269.9999 740.8333 1243.5416 767.2916 L 1217.0833 820.2083 L 1217.0833 978.95825 L 1217.0833 1137.7083 L 767.2916 1137.7083 L 317.49997 1137.7083 L 317.49997 1137.7083 Q 317.49997 1137.7083 317.49997 1084.7916 Q 317.49997 1058.3333 317.49997 1031.875 Q 343.9583 1031.875 264.5833 1031.875 Q 185.20833 1031.875 185.20833 978.95825 Q 185.20833 899.5833 132.29166 873.12494 L 79.37499 846.6666 L 79.37499 820.2083 Q 52.916664 820.2083 52.916664 820.2083 L 26.458332 846.6666 L 26.458332 846.6666 Q 0.0 846.6666 0.0 820.2083 L 0.0 793.74994 L 52.916664 793.74994 Q 105.83333 793.74994 105.83333 767.2916 Q 105.83333 740.8333 79.37499 740.8333 Q 52.916664 714.37494 52.916664 687.9166 Q 79.37499 661.4583 52.916664 661.4583 Q 0.0 661.4583 0.0 555.625 Q -26.458332 449.79166 26.458332 449.79166 Q 79.37499 423.3333 79.37499 343.9583 L 79.37499 291.04166 L 105.83333 291.04166 Q 105.83333 291.04166 132.29166 264.5833 Q 158.74998 238.12498 185.20833 264.5833 Q 211.66666 291.04166 264.5833 291.04166 Q 317.49997 317.49997 423.3333 291.04166 Q 502.7083 264.5833 502.7083 238.12498 Q 502.7083 211.66666 582.0833 211.66666 Q 687.9166 238.12498 846.6666 158.74998 Q 1031.875 79.37499 1031.875 26.458332 z M 793.74994 238.12498 Q 793.74994 238.12498 820.2083 238.12498 Q 820.2083 238.12498 793.74994 238.12498 Q 793.74994 238.12498 793.74994 238.12498 z" svg:height="11.377083mm" draw:style-name="style-607" svg:viewBox="0.0 0.0 1402.2916 1137.7083" svg:width="14.022916mm" svg:x="48.154163mm" svg:y="210.34373mm"/>
          <draw:path svg:d="M 52.916664 0.0 L 79.37499 0.0 L 79.37499 0.0 L 79.37499 0.0 L 79.37499 26.458332 L 79.37499 26.458332 L 105.83333 52.916664 L 132.29166 79.37499 L 132.29166 79.37499 L 132.29166 105.83333 L 132.29166 105.83333 L 158.74998 105.83333 L 211.66666 132.29166 Q 238.12498 185.20833 238.12498 238.12498 Q 238.12498 264.5833 185.20833 291.04166 Q 158.74998 317.49997 158.74998 317.49997 L 158.74998 317.49997 L 158.74998 317.49997 Q 132.29166 317.49997 132.29166 317.49997 L 132.29166 343.9583 L 79.37499 343.9583 Q 26.458332 317.49997 26.458332 317.49997 L 0.0 317.49997 L 0.0 317.49997 Q -26.458332 291.04166 0.0 264.5833 L 0.0 238.12498 L 26.458332 238.12498 Q 26.458332 211.66666 26.458332 211.66666 L 0.0 211.66666 L 0.0 211.66666 Q 26.458332 185.20833 0.0 158.74998 Q -26.458332 105.83333 0.0 79.37499 L 26.458332 52.916664 L 26.458332 52.916664 L 26.458332 52.916664 L 26.458332 26.458332 L 26.458332 26.458332 L 52.916664 26.458332 L 52.916664 0.0 L 52.916664 0.0 z" svg:height="3.439583mm" draw:style-name="style-608" svg:viewBox="0.0 0.0 238.12498 343.9583" svg:width="2.38125mm" svg:x="35.189583mm" svg:y="102.12916mm"/>
          <draw:path svg:d="M 926.0416 26.458332 L 952.49994 0.0 L 952.49994 0.0 L 952.49994 0.0 L 952.49994 211.66666 Q 952.49994 396.87497 978.95825 661.4583 L 978.95825 926.0416 L 952.49994 952.49994 Q 952.49994 978.95825 926.0416 1111.25 Q 926.0416 1269.9999 899.5833 1269.9999 Q 873.12494 1269.9999 873.12494 1243.5416 L 873.12494 1243.5416 L 873.12494 1217.0833 Q 846.6666 1164.1666 820.2083 1164.1666 Q 793.74994 1137.7083 793.74994 1111.25 Q 793.74994 1084.7916 634.99994 1084.7916 L 476.24997 1111.25 L 423.3333 1111.25 Q 396.87497 1111.25 370.41666 1137.7083 L 317.49997 1164.1666 L 317.49997 1164.1666 L 291.04166 1164.1666 L 291.04166 1005.4166 Q 291.04166 873.12494 158.74998 846.6666 L 0.0 820.2083 L 0.0 820.2083 L 0.0 793.74994 L 26.458332 793.74994 L 52.916664 793.74994 L 52.916664 767.2916 L 52.916664 767.2916 L 79.37499 767.2916 L 79.37499 740.8333 L 52.916664 740.8333 L 26.458332 740.8333 L 26.458332 714.37494 L 52.916664 714.37494 L 52.916664 714.37494 L 52.916664 687.9166 L 105.83333 687.9166 Q 158.74998 687.9166 211.66666 661.4583 Q 291.04166 634.99994 291.04166 608.5416 Q 291.04166 582.0833 317.49997 582.0833 Q 343.9583 582.0833 343.9583 529.1666 Q 343.9583 449.79166 476.24997 396.87497 Q 608.5416 343.9583 608.5416 317.49997 Q 608.5416 264.5833 661.4583 264.5833 Q 714.37494 264.5833 714.37494 211.66666 Q 714.37494 211.66666 714.37494 132.29166 L 714.37494 79.37499 L 793.74994 52.916664 Q 873.12494 52.916664 899.5833 52.916664 Q 926.0416 52.916664 926.0416 26.458332 z" svg:height="12.699999mm" draw:style-name="style-609" svg:viewBox="0.0 0.0 978.95825 1269.9999" svg:width="9.789583mm" svg:x="58.208332mm" svg:y="134.9375mm"/>
          <draw:path svg:d="M 687.9166 211.66666 L 687.9166 211.66666 L 555.625 238.12498 Q 423.3333 264.5833 396.87497 423.3333 L 396.87497 608.5416 L 396.87497 634.99994 L 396.87497 634.99994 L 264.5833 634.99994 Q 158.74998 634.99994 158.74998 634.99994 Q 132.29166 634.99994 52.916664 608.5416 L 0.0 582.0833 L 105.83333 582.0833 Q 238.12498 582.0833 264.5833 291.04166 L 291.04166 0.0 L 449.79166 0.0 Q 608.5416 0.0 634.99994 105.83333 Q 687.9166 185.20833 687.9166 211.66666 z" svg:height="6.3499994mm" draw:style-name="style-610" svg:viewBox="0.0 0.0 687.9166 634.99994" svg:width="6.879166mm" svg:x="126.99999mm" svg:y="140.22916mm"/>
          <draw:path svg:d="M 1217.0833 370.41666 L 1217.0833 449.79166 L 1243.5416 449.79166 L 1243.5416 423.3333 L 1243.5416 423.3333 L 1269.9999 423.3333 L 1269.9999 449.79166 L 1269.9999 476.24997 L 1269.9999 529.1666 L 1269.9999 582.0833 L 1269.9999 582.0833 L 1269.9999 582.0833 L 1217.0833 582.0833 L 1190.6249 582.0833 L 1164.1666 582.0833 Q 1137.7083 582.0833 1111.25 555.625 Q 1084.7916 529.1666 1005.4166 529.1666 Q 926.0416 529.1666 661.4583 529.1666 Q 396.87497 582.0833 423.3333 608.5416 Q 423.3333 634.99994 317.49997 634.99994 Q 238.12498 634.99994 238.12498 661.4583 Q 238.12498 687.9166 185.20833 687.9166 L 132.29166 687.9166 L 132.29166 714.37494 L 105.83333 714.37494 L 105.83333 714.37494 L 105.83333 740.8333 L 52.916664 740.8333 L 26.458332 740.8333 L 26.458332 714.37494 L 0.0 687.9166 L 0.0 687.9166 L 0.0 687.9166 L 0.0 529.1666 L 0.0 343.9583 L 0.0 343.9583 L 0.0 343.9583 L 26.458332 343.9583 L 26.458332 370.41666 L 26.458332 370.41666 L 52.916664 370.41666 L 52.916664 370.41666 L 52.916664 370.41666 L 52.916664 370.41666 L 79.37499 370.41666 L 79.37499 370.41666 L 105.83333 370.41666 L 105.83333 370.41666 L 105.83333 370.41666 L 132.29166 343.9583 L 158.74998 343.9583 L 185.20833 238.12498 Q 211.66666 105.83333 264.5833 105.83333 Q 317.49997 79.37499 317.49997 52.916664 Q 317.49997 0.0 423.3333 0.0 Q 555.625 0.0 687.9166 79.37499 Q 820.2083 158.74998 873.12494 158.74998 Q 899.5833 158.74998 926.0416 185.20833 Q 926.0416 211.66666 1031.875 211.66666 Q 1137.7083 211.66666 1137.7083 238.12498 Q 1137.7083 264.5833 1111.25 264.5833 Q 1111.25 291.04166 1137.7083 317.49997 Q 1190.6249 317.49997 1190.6249 317.49997 Q 1217.0833 317.49997 1217.0833 370.41666 z" svg:height="7.408333mm" draw:style-name="style-611" svg:viewBox="0.0 0.0 1269.9999 740.8333" svg:width="12.699999mm" svg:x="152.4mm" svg:y="196.84999mm"/>
          <draw:path svg:d="M 952.49994 0.0 L 1005.4166 0.0 L 1005.4166 238.12498 L 1005.4166 502.7083 L 1005.4166 502.7083 L 1005.4166 502.7083 L 978.95825 529.1666 Q 978.95825 555.625 952.49994 555.625 Q 926.0416 555.625 793.74994 529.1666 Q 687.9166 502.7083 661.4583 502.7083 Q 634.99994 476.24997 634.99994 449.79166 Q 634.99994 423.3333 370.41666 370.41666 L 79.37499 343.9583 L 79.37499 317.49997 L 52.916664 317.49997 L 52.916664 317.49997 L 52.916664 291.04166 L 52.916664 291.04166 L 52.916664 291.04166 L 26.458332 291.04166 L 26.458332 291.04166 L 0.0 291.04166 L 0.0 291.04166 L 52.916664 264.5833 L 105.83333 238.12498 L 105.83333 238.12498 L 105.83333 238.12498 L 105.83333 211.66666 L 105.83333 185.20833 L 105.83333 185.20833 L 105.83333 185.20833 L 185.20833 185.20833 Q 264.5833 185.20833 264.5833 158.74998 Q 264.5833 132.29166 317.49997 132.29166 Q 343.9583 132.29166 423.3333 105.83333 Q 476.24997 79.37499 555.625 52.916664 Q 608.5416 26.458332 767.2916 0.0 Q 926.0416 -26.458332 952.49994 0.0 z" svg:height="5.5562496mm" draw:style-name="style-612" svg:viewBox="0.0 0.0 1005.4166 555.625" svg:width="10.054166mm" svg:x="240.77083mm" svg:y="177.5354mm"/>
          <draw:path svg:d="M 1561.0416 26.458332 L 1561.0416 0.0 L 1561.0416 0.0 L 1561.0416 0.0 L 1587.4999 26.458332 L 1613.9583 52.916664 L 1613.9583 52.916664 L 1613.9583 79.37499 L 1640.4166 79.37499 L 1666.8749 79.37499 L 1666.8749 52.916664 L 1666.8749 52.916664 L 1693.3333 52.916664 L 1693.3333 79.37499 L 1719.7916 79.37499 L 1719.7916 79.37499 L 1719.7916 185.20833 Q 1693.3333 264.5833 1719.7916 238.12498 Q 1772.7083 238.12498 1772.7083 211.66666 Q 1772.7083 185.20833 1799.1666 185.20833 Q 1825.6249 185.20833 1719.7916 317.49997 Q 1640.4166 449.79166 1561.0416 449.79166 Q 1481.6666 449.79166 1481.6666 502.7083 Q 1481.6666 555.625 1455.2083 555.625 Q 1428.7499 555.625 1402.2916 582.0833 Q 1402.2916 608.5416 1455.2083 661.4583 Q 1508.1249 687.9166 1481.6666 714.37494 Q 1455.2083 714.37494 1481.6666 767.2916 Q 1508.1249 793.74994 1508.1249 820.2083 Q 1455.2083 846.6666 1481.6666 873.12494 Q 1508.1249 873.12494 1508.1249 873.12494 L 1508.1249 899.5833 L 1481.6666 899.5833 L 1481.6666 926.0416 L 1481.6666 926.0416 L 1481.6666 926.0416 L 1455.2083 926.0416 Q 1402.2916 926.0416 1402.2916 978.95825 Q 1375.8333 1005.4166 1296.4583 1005.4166 Q 1243.5416 978.95825 1217.0833 1005.4166 Q 1190.6249 1031.875 1084.7916 1005.4166 L 952.49994 978.95825 L 926.0416 978.95825 Q 873.12494 978.95825 873.12494 926.0416 Q 873.12494 926.0416 873.12494 846.6666 Q 873.12494 793.74994 767.2916 793.74994 Q 687.9166 767.2916 608.5416 820.2083 Q 502.7083 873.12494 502.7083 820.2083 Q 502.7083 767.2916 476.24997 793.74994 Q 449.79166 820.2083 449.79166 793.74994 L 423.3333 767.2916 L 423.3333 767.2916 L 396.87497 740.8333 L 396.87497 740.8333 L 396.87497 714.37494 L 343.9583 714.37494 L 291.04166 714.37494 L 291.04166 687.9166 Q 291.04166 687.9166 291.04166 634.99994 Q 291.04166 582.0833 211.66666 555.625 Q 132.29166 555.625 105.83333 502.7083 Q 79.37499 449.79166 132.29166 449.79166 Q 158.74998 423.3333 132.29166 343.9583 Q 132.29166 291.04166 79.37499 291.04166 Q 26.458332 291.04166 26.458332 238.12498 L 0.0 185.20833 L 26.458332 185.20833 L 52.916664 185.20833 L 52.916664 158.74998 L 52.916664 132.29166 L 52.916664 132.29166 L 79.37499 132.29166 L 79.37499 132.29166 L 79.37499 132.29166 L 105.83333 132.29166 L 132.29166 132.29166 L 185.20833 132.29166 L 211.66666 132.29166 L 211.66666 105.83333 L 211.66666 79.37499 L 211.66666 52.916664 L 238.12498 26.458332 L 264.5833 79.37499 Q 291.04166 158.74998 370.41666 158.74998 Q 449.79166 185.20833 449.79166 158.74998 L 449.79166 158.74998 L 476.24997 158.74998 Q 502.7083 132.29166 502.7083 158.74998 L 502.7083 158.74998 L 529.1666 211.66666 Q 555.625 264.5833 687.9166 238.12498 Q 820.2083 238.12498 820.2083 211.66666 Q 820.2083 185.20833 846.6666 185.20833 L 846.6666 185.20833 L 873.12494 185.20833 Q 899.5833 185.20833 899.5833 185.20833 L 899.5833 185.20833 L 978.95825 158.74998 Q 1031.875 132.29166 1137.7083 158.74998 Q 1243.5416 185.20833 1349.3749 132.29166 Q 1455.2083 132.29166 1508.1249 79.37499 Q 1561.0416 52.916664 1561.0416 26.458332 z" svg:height="10.054166mm" draw:style-name="style-613" svg:viewBox="0.0 0.0 1799.1666 1005.4166" svg:width="17.991665mm" svg:x="205.58124mm" svg:y="199.7604mm"/>
          <draw:path svg:d="M 793.74994 52.916664 L 793.74994 52.916664 L 740.8333 79.37499 Q 661.4583 105.83333 661.4583 132.29166 Q 661.4583 158.74998 714.37494 158.74998 Q 740.8333 185.20833 767.2916 185.20833 L 793.74994 185.20833 L 820.2083 238.12498 Q 873.12494 291.04166 873.12494 264.5833 Q 873.12494 238.12498 926.0416 238.12498 Q 978.95825 238.12498 1005.4166 185.20833 Q 1031.875 132.29166 1031.875 132.29166 L 1031.875 132.29166 L 1084.7916 132.29166 Q 1111.25 132.29166 1111.25 158.74998 Q 1111.25 185.20833 1137.7083 185.20833 Q 1190.6249 185.20833 1190.6249 211.66666 Q 1217.0833 238.12498 1296.4583 185.20833 Q 1375.8333 185.20833 1481.6666 185.20833 Q 1587.4999 185.20833 1640.4166 264.5833 Q 1719.7916 317.49997 1719.7916 396.87497 Q 1772.7083 476.24997 1772.7083 502.7083 L 1772.7083 529.1666 L 1772.7083 555.625 L 1772.7083 582.0833 L 1746.2499 608.5416 L 1746.2499 608.5416 L 1719.7916 608.5416 Q 1719.7916 608.5416 1719.7916 608.5416 Q 1693.3333 634.99994 1613.9583 634.99994 Q 1534.5833 634.99994 1534.5833 661.4583 Q 1534.5833 687.9166 1375.8333 714.37494 Q 1217.0833 714.37494 1217.0833 740.8333 Q 1190.6249 767.2916 1111.25 793.74994 L 1005.4166 820.2083 L 1005.4166 820.2083 L 978.95825 820.2083 L 978.95825 846.6666 L 978.95825 873.12494 L 978.95825 873.12494 Q 978.95825 873.12494 820.2083 873.12494 L 661.4583 873.12494 L 634.99994 873.12494 Q 608.5416 873.12494 582.0833 899.5833 L 555.625 899.5833 L 555.625 873.12494 Q 555.625 846.6666 608.5416 846.6666 Q 661.4583 820.2083 661.4583 793.74994 Q 661.4583 740.8333 634.99994 687.9166 L 582.0833 661.4583 L 555.625 661.4583 L 555.625 661.4583 L 555.625 634.99994 L 555.625 634.99994 L 529.1666 608.5416 L 502.7083 582.0833 L 502.7083 582.0833 L 502.7083 555.625 L 502.7083 555.625 L 502.7083 555.625 L 476.24997 555.625 L 476.24997 555.625 L 476.24997 582.0833 L 449.79166 582.0833 L 449.79166 582.0833 L 449.79166 608.5416 L 449.79166 608.5416 L 449.79166 608.5416 L 423.3333 634.99994 Q 396.87497 661.4583 423.3333 714.37494 Q 449.79166 740.8333 423.3333 767.2916 L 423.3333 767.2916 L 423.3333 767.2916 L 423.3333 793.74994 L 396.87497 793.74994 L 396.87497 767.2916 L 370.41666 767.2916 Q 343.9583 767.2916 264.5833 714.37494 L 185.20833 714.37494 L 185.20833 687.9166 L 185.20833 687.9166 L 158.74998 687.9166 L 158.74998 661.4583 L 132.29166 661.4583 L 105.83333 661.4583 L 105.83333 687.9166 L 79.37499 687.9166 L 79.37499 661.4583 L 79.37499 634.99994 L 26.458332 634.99994 L 0.0 634.99994 L 0.0 634.99994 L 0.0 608.5416 L 26.458332 608.5416 L 79.37499 608.5416 L 79.37499 555.625 L 79.37499 502.7083 L 105.83333 502.7083 L 105.83333 502.7083 L 105.83333 476.24997 L 132.29166 476.24997 L 132.29166 476.24997 L 132.29166 449.79166 L 185.20833 449.79166 Q 238.12498 449.79166 291.04166 423.3333 L 370.41666 423.3333 L 423.3333 449.79166 Q 502.7083 502.7083 502.7083 476.24997 L 502.7083 449.79166 L 529.1666 423.3333 L 555.625 396.87497 L 555.625 396.87497 L 555.625 396.87497 L 555.625 370.41666 L 555.625 370.41666 L 582.0833 370.41666 L 582.0833 343.9583 L 582.0833 343.9583 L 555.625 343.9583 L 555.625 317.49997 Q 555.625 291.04166 582.0833 291.04166 Q 608.5416 291.04166 529.1666 211.66666 L 449.79166 132.29166 L 449.79166 105.83333 Q 449.79166 79.37499 529.1666 26.458332 Q 608.5416 -26.458332 661.4583 0.0 Q 687.9166 26.458332 740.8333 26.458332 Q 793.74994 26.458332 793.74994 52.916664 z" svg:height="8.995832mm" draw:style-name="style-614" svg:viewBox="0.0 0.0 1772.7083 899.5833" svg:width="17.727083mm" svg:x="30.95625mm" svg:y="96.572914mm"/>
          <draw:path svg:d="M 1058.3333 0.0 L 1058.3333 0.0 L 1164.1666 0.0 L 1296.4583 0.0 L 1375.8333 52.916664 Q 1481.6666 79.37499 1481.6666 105.83333 Q 1481.6666 132.29166 1508.1249 132.29166 Q 1534.5833 132.29166 1534.5833 105.83333 Q 1534.5833 79.37499 1561.0416 79.37499 Q 1587.4999 79.37499 1587.4999 105.83333 Q 1613.9583 105.83333 1640.4166 79.37499 Q 1640.4166 52.916664 1640.4166 52.916664 L 1666.8749 52.916664 L 1693.3333 79.37499 Q 1719.7916 105.83333 2010.8333 105.83333 Q 2275.4165 105.83333 2328.3333 105.83333 L 2407.7083 105.83333 L 2407.7083 52.916664 L 2407.7083 26.458332 L 2460.6248 26.458332 L 2513.5415 52.916664 L 2539.9998 52.916664 L 2566.4583 52.916664 L 2698.7498 26.458332 L 2831.0415 26.458332 L 2831.0415 158.74998 Q 2857.4998 291.04166 2857.4998 582.0833 L 2857.4998 846.6666 L 2857.4998 846.6666 L 2857.4998 846.6666 L 2831.0415 820.2083 Q 2831.0415 793.74994 2698.7498 793.74994 Q 2566.4583 793.74994 2566.4583 846.6666 Q 2539.9998 873.12494 2539.9998 846.6666 Q 2487.0833 820.2083 2301.875 820.2083 Q 2116.6665 793.74994 2063.75 846.6666 Q 2037.2915 846.6666 1957.9165 873.12494 Q 1878.5416 899.5833 1852.0833 846.6666 Q 1852.0833 820.2083 1799.1666 820.2083 Q 1746.2499 820.2083 1746.2499 846.6666 Q 1746.2499 873.12494 1693.3333 899.5833 L 1640.4166 899.5833 L 1640.4166 926.0416 L 1613.9583 926.0416 L 1613.9583 926.0416 Q 1613.9583 899.5833 1587.4999 899.5833 Q 1561.0416 899.5833 1561.0416 873.12494 Q 1561.0416 846.6666 1534.5833 846.6666 Q 1481.6666 846.6666 1111.25 820.2083 L 714.37494 820.2083 L 714.37494 873.12494 L 687.9166 926.0416 L 687.9166 926.0416 L 687.9166 926.0416 L 687.9166 740.8333 Q 687.9166 529.1666 661.4583 502.7083 Q 634.99994 476.24997 449.79166 449.79166 L 264.5833 396.87497 L 211.66666 396.87497 Q 158.74998 370.41666 105.83333 370.41666 L 26.458332 370.41666 L 26.458332 370.41666 L 0.0 343.9583 L 0.0 343.9583 L 0.0 343.9583 L 0.0 317.49997 L 0.0 317.49997 L 26.458332 317.49997 L 26.458332 317.49997 L 26.458332 291.04166 L 0.0 291.04166 L 0.0 264.5833 L 0.0 238.12498 L 105.83333 238.12498 Q 185.20833 238.12498 185.20833 211.66666 Q 185.20833 185.20833 238.12498 158.74998 Q 264.5833 158.74998 291.04166 105.83333 Q 317.49997 52.916664 582.0833 52.916664 Q 820.2083 52.916664 899.5833 52.916664 L 1005.4166 52.916664 L 1031.875 26.458332 L 1058.3333 0.0 L 1058.3333 0.0 z" svg:height="9.260416mm" draw:style-name="style-615" svg:viewBox="0.0 0.0 2857.4998 926.0416" svg:width="28.574999mm" svg:x="158.22083mm" svg:y="169.86249mm"/>
          <draw:path svg:d="M 52.916664 26.458332 L 132.29166 0.0 L 211.66666 0.0 L 317.49997 0.0 L 317.49997 0.0 L 317.49997 26.458332 L 317.49997 26.458332 L 317.49997 26.458332 L 317.49997 26.458332 L 317.49997 52.916664 L 317.49997 52.916664 L 317.49997 79.37499 L 264.5833 79.37499 Q 238.12498 79.37499 211.66666 105.83333 Q 158.74998 132.29166 158.74998 158.74998 Q 158.74998 185.20833 132.29166 185.20833 L 105.83333 185.20833 L 105.83333 185.20833 Q 105.83333 185.20833 79.37499 185.20833 L 52.916664 185.20833 L 52.916664 185.20833 Q 26.458332 185.20833 0.0 158.74998 Q -26.458332 132.29166 0.0 105.83333 Q 0.0 79.37499 52.916664 26.458332 z" svg:height="1.8520832mm" draw:style-name="style-616" svg:viewBox="0.0 0.0 317.49997 185.20833" svg:width="3.1749997mm" svg:x="295.275mm" svg:y="152.66458mm"/>
          <draw:path svg:d="M 0.0 79.37499 L 0.0 0.0 L 185.20833 0.0 L 370.41666 0.0 L 370.41666 132.29166 L 370.41666 291.04166 L 317.49997 291.04166 L 291.04166 291.04166 L 211.66666 291.04166 L 158.74998 291.04166 L 132.29166 291.04166 Q 105.83333 291.04166 105.83333 238.12498 Q 105.83333 185.20833 52.916664 185.20833 L 26.458332 158.74998 L 26.458332 132.29166 Q 0.0 132.29166 0.0 79.37499 z" svg:height="2.9104166mm" draw:style-name="style-617" svg:viewBox="0.0 0.0 370.41666 291.04166" svg:width="3.7041664mm" svg:x="34.925mm" svg:y="145.25624mm"/>
          <draw:path svg:d="M 238.12498 26.458332 L 238.12498 0.0 L 291.04166 0.0 Q 317.49997 26.458332 343.9583 26.458332 L 343.9583 26.458332 L 343.9583 185.20833 Q 343.9583 343.9583 343.9583 370.41666 L 343.9583 396.87497 L 343.9583 396.87497 Q 343.9583 396.87497 317.49997 396.87497 Q 291.04166 396.87497 291.04166 423.3333 Q 264.5833 449.79166 185.20833 449.79166 L 79.37499 449.79166 L 79.37499 423.3333 Q 79.37499 396.87497 26.458332 396.87497 Q 0.0 396.87497 0.0 343.9583 Q 0.0 317.49997 26.458332 343.9583 L 79.37499 343.9583 L 79.37499 264.5833 Q 79.37499 185.20833 79.37499 132.29166 L 79.37499 105.83333 L 158.74998 79.37499 Q 238.12498 52.916664 238.12498 52.916664 Q 238.12498 26.458332 238.12498 26.458332 L 238.12498 26.458332 L 238.12498 26.458332 z" svg:height="4.497916mm" draw:style-name="style-618" svg:viewBox="0.0 0.0 343.9583 449.79166" svg:width="3.439583mm" svg:x="111.38958mm" svg:y="162.71873mm"/>
          <draw:path svg:d="M 317.49997 105.83333 L 317.49997 132.29166 L 317.49997 132.29166 Q 317.49997 158.74998 317.49997 158.74998 L 343.9583 158.74998 L 343.9583 211.66666 L 317.49997 291.04166 L 317.49997 291.04166 L 317.49997 291.04166 L 317.49997 264.5833 L 317.49997 211.66666 L 264.5833 211.66666 L 185.20833 211.66666 L 185.20833 264.5833 L 158.74998 343.9583 L 158.74998 343.9583 L 158.74998 343.9583 L 158.74998 238.12498 Q 158.74998 132.29166 132.29166 132.29166 L 132.29166 105.83333 L 52.916664 105.83333 L 0.0 105.83333 L 0.0 52.916664 L 0.0 0.0 L 52.916664 26.458332 Q 105.83333 52.916664 105.83333 26.458332 L 105.83333 0.0 L 158.74998 0.0 Q 238.12498 0.0 264.5833 52.916664 Q 317.49997 79.37499 317.49997 105.83333 z" svg:height="3.439583mm" draw:style-name="style-619" svg:viewBox="0.0 0.0 343.9583 343.9583" svg:width="3.439583mm" svg:x="169.86249mm" svg:y="145.52083mm"/>
          <draw:path svg:d="M 1058.3333 79.37499 L 1058.3333 79.37499 L 1058.3333 79.37499 L 1058.3333 105.83333 L 1058.3333 105.83333 Q 1031.875 132.29166 1031.875 132.29166 L 1005.4166 132.29166 L 1005.4166 291.04166 Q 1005.4166 423.3333 978.95825 502.7083 L 978.95825 608.5416 L 952.49994 608.5416 Q 952.49994 608.5416 899.5833 555.625 Q 820.2083 555.625 687.9166 555.625 Q 582.0833 582.0833 582.0833 634.99994 Q 555.625 687.9166 476.24997 687.9166 L 396.87497 687.9166 L 396.87497 687.9166 Q 396.87497 661.4583 370.41666 661.4583 L 343.9583 661.4583 L 343.9583 634.99994 Q 317.49997 608.5416 317.49997 555.625 Q 317.49997 476.24997 343.9583 476.24997 Q 370.41666 476.24997 370.41666 449.79166 Q 370.41666 423.3333 317.49997 423.3333 Q 264.5833 396.87497 185.20833 317.49997 L 105.83333 238.12498 L 105.83333 238.12498 L 105.83333 238.12498 L 79.37499 238.12498 L 79.37499 238.12498 L 52.916664 211.66666 L 0.0 211.66666 L 0.0 185.20833 L 0.0 158.74998 L 26.458332 158.74998 L 26.458332 132.29166 L 26.458332 132.29166 L 52.916664 132.29166 L 52.916664 132.29166 L 52.916664 132.29166 L 52.916664 105.83333 L 52.916664 105.83333 L 79.37499 105.83333 L 79.37499 132.29166 L 79.37499 132.29166 L 105.83333 132.29166 L 105.83333 132.29166 L 105.83333 132.29166 L 105.83333 105.83333 L 105.83333 105.83333 L 132.29166 105.83333 L 132.29166 79.37499 L 132.29166 79.37499 L 158.74998 79.37499 L 158.74998 79.37499 L 158.74998 79.37499 L 158.74998 52.916664 L 185.20833 52.916664 L 238.12498 79.37499 Q 291.04166 79.37499 423.3333 79.37499 Q 555.625 79.37499 555.625 26.458332 Q 555.625 0.0 582.0833 0.0 Q 608.5416 0.0 582.0833 26.458332 Q 582.0833 79.37499 793.74994 52.916664 Q 1005.4166 26.458332 1005.4166 52.916664 Q 1031.875 79.37499 1058.3333 79.37499 z M 873.12494 502.7083 Q 873.12494 502.7083 873.12494 476.24997 Q 899.5833 476.24997 899.5833 502.7083 Q 899.5833 502.7083 873.12494 502.7083 z" svg:height="6.879166mm" draw:style-name="style-620" svg:viewBox="0.0 0.0 1058.3333 687.9166" svg:width="10.583333mm" svg:x="233.36249mm" svg:y="200.81874mm"/>
          <draw:path svg:d="M 396.87497 0.0 L 423.3333 0.0 L 423.3333 0.0 L 423.3333 0.0 L 449.79166 0.0 L 449.79166 0.0 L 476.24997 0.0 L 529.1666 0.0 L 634.99994 26.458332 Q 714.37494 52.916664 714.37494 79.37499 Q 714.37494 105.83333 846.6666 132.29166 Q 978.95825 158.74998 1005.4166 132.29166 Q 1031.875 105.83333 1058.3333 158.74998 Q 1111.25 158.74998 1190.6249 211.66666 Q 1269.9999 211.66666 1349.3749 211.66666 Q 1428.7499 211.66666 1428.7499 264.5833 Q 1455.2083 291.04166 1481.6666 291.04166 L 1534.5833 317.49997 L 1534.5833 317.49997 L 1561.0416 317.49997 L 1561.0416 317.49997 L 1587.4999 317.49997 L 1587.4999 317.49997 L 1587.4999 317.49997 L 1587.4999 343.9583 L 1587.4999 343.9583 L 1613.9583 370.41666 L 1613.9583 423.3333 L 1640.4166 423.3333 L 1666.8749 423.3333 L 1666.8749 449.79166 L 1666.8749 449.79166 L 1640.4166 449.79166 L 1587.4999 423.3333 L 1561.0416 423.3333 Q 1534.5833 423.3333 1534.5833 476.24997 Q 1508.1249 529.1666 1428.7499 529.1666 Q 1375.8333 529.1666 1375.8333 634.99994 Q 1375.8333 714.37494 1322.9166 687.9166 Q 1296.4583 687.9166 1296.4583 714.37494 Q 1296.4583 767.2916 1137.7083 793.74994 Q 978.95825 846.6666 952.49994 873.12494 Q 952.49994 899.5833 926.0416 899.5833 Q 899.5833 899.5833 899.5833 926.0416 L 899.5833 952.49994 L 873.12494 952.49994 L 873.12494 952.49994 L 873.12494 926.0416 Q 846.6666 899.5833 846.6666 899.5833 Q 846.6666 873.12494 740.8333 873.12494 Q 661.4583 873.12494 661.4583 899.5833 Q 634.99994 926.0416 634.99994 899.5833 Q 634.99994 873.12494 476.24997 820.2083 Q 317.49997 767.2916 211.66666 714.37494 Q 105.83333 687.9166 105.83333 608.5416 Q 105.83333 555.625 52.916664 582.0833 L 0.0 582.0833 L 0.0 582.0833 Q 0.0 555.625 26.458332 529.1666 Q 26.458332 476.24997 52.916664 476.24997 Q 79.37499 476.24997 105.83333 423.3333 Q 105.83333 396.87497 79.37499 396.87497 Q 52.916664 396.87497 52.916664 370.41666 Q 52.916664 343.9583 52.916664 317.49997 Q 79.37499 317.49997 105.83333 264.5833 Q 105.83333 211.66666 158.74998 238.12498 L 211.66666 264.5833 L 211.66666 238.12498 L 211.66666 211.66666 L 211.66666 211.66666 L 211.66666 211.66666 L 211.66666 185.20833 Q 211.66666 185.20833 211.66666 105.83333 L 211.66666 52.916664 L 238.12498 52.916664 Q 264.5833 52.916664 291.04166 52.916664 L 317.49997 52.916664 L 317.49997 52.916664 L 343.9583 52.916664 L 370.41666 26.458332 Q 370.41666 0.0 396.87497 0.0 z" svg:height="9.525mm" draw:style-name="style-621" svg:viewBox="0.0 0.0 1666.8749 952.49994" svg:width="16.668749mm" svg:x="118.00416mm" svg:y="203.19998mm"/>
          <draw:path svg:d="M 423.3333 79.37499 L 449.79166 79.37499 L 423.3333 105.83333 Q 423.3333 105.83333 423.3333 132.29166 L 396.87497 132.29166 L 396.87497 211.66666 Q 396.87497 264.5833 211.66666 264.5833 L 52.916664 264.5833 L 52.916664 291.04166 L 52.916664 291.04166 L 26.458332 343.9583 L 0.0 396.87497 L 0.0 396.87497 L 0.0 396.87497 L 0.0 291.04166 L 0.0 185.20833 L 26.458332 105.83333 L 26.458332 52.916664 L 52.916664 26.458332 Q 105.83333 0.0 158.74998 0.0 Q 211.66666 0.0 211.66666 26.458332 Q 211.66666 52.916664 238.12498 79.37499 Q 264.5833 105.83333 264.5833 132.29166 Q 264.5833 158.74998 291.04166 158.74998 Q 317.49997 185.20833 343.9583 132.29166 Q 370.41666 79.37499 423.3333 79.37499 z" svg:height="3.9687498mm" draw:style-name="style-622" svg:viewBox="0.0 0.0 449.79166 396.87497" svg:width="4.497916mm" svg:x="94.19166mm" svg:y="156.6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72083mm" fo:page-width="315.64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