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27mm" fo:page-width="213.57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7e73" draw:opacity="100.0%" draw:stroke="solid" svg:stroke-color="#827e73" draw:stroke-linejoin="miter" svg:stroke-opacity="100.0%" svg:stroke-width="0.26251024mm"/>
    </style:style>
    <style:style style:family="graphic" style:name="style-3">
      <style:graphic-properties draw:fill="solid" draw:fill-color="#2a271d" draw:opacity="100.0%" draw:stroke="solid" svg:stroke-color="#2a271d" draw:stroke-linejoin="miter" svg:stroke-opacity="100.0%" svg:stroke-width="0.26251024mm"/>
    </style:style>
    <style:style style:family="graphic" style:name="style-4">
      <style:graphic-properties draw:fill="solid" draw:fill-color="#5e5d52" draw:opacity="100.0%" draw:stroke="solid" svg:stroke-color="#5e5d52" draw:stroke-linejoin="miter" svg:stroke-opacity="100.0%" svg:stroke-width="0.26251024mm"/>
    </style:style>
    <style:style style:family="graphic" style:name="style-5">
      <style:graphic-properties draw:fill="solid" draw:fill-color="#433d35" draw:opacity="100.0%" draw:stroke="solid" svg:stroke-color="#433d35" draw:stroke-linejoin="miter" svg:stroke-opacity="100.0%" svg:stroke-width="0.26251024mm"/>
    </style:style>
    <style:style style:family="graphic" style:name="style-6">
      <style:graphic-properties draw:fill="solid" draw:fill-color="#16110b" draw:opacity="100.0%" draw:stroke="solid" svg:stroke-color="#16110b" draw:stroke-linejoin="miter" svg:stroke-opacity="100.0%" svg:stroke-width="0.26251024mm"/>
    </style:style>
    <style:style style:family="graphic" style:name="style-7">
      <style:graphic-properties draw:fill="solid" draw:fill-color="#474339" draw:opacity="100.0%" draw:stroke="solid" svg:stroke-color="#474339" draw:stroke-linejoin="miter" svg:stroke-opacity="100.0%" svg:stroke-width="0.26251024mm"/>
    </style:style>
    <style:style style:family="graphic" style:name="style-8">
      <style:graphic-properties draw:fill="solid" draw:fill-color="#837d6e" draw:opacity="100.0%" draw:stroke="solid" svg:stroke-color="#837d6e" draw:stroke-linejoin="miter" svg:stroke-opacity="100.0%" svg:stroke-width="0.26251024mm"/>
    </style:style>
    <style:style style:family="graphic" style:name="style-9">
      <style:graphic-properties draw:fill="solid" draw:fill-color="#525145" draw:opacity="100.0%" draw:stroke="solid" svg:stroke-color="#525145" draw:stroke-linejoin="miter" svg:stroke-opacity="100.0%" svg:stroke-width="0.26251024mm"/>
    </style:style>
    <style:style style:family="graphic" style:name="style-10">
      <style:graphic-properties draw:fill="solid" draw:fill-color="#3d372f" draw:opacity="100.0%" draw:stroke="solid" svg:stroke-color="#3d372f" draw:stroke-linejoin="miter" svg:stroke-opacity="100.0%" svg:stroke-width="0.26251024mm"/>
    </style:style>
    <style:style style:family="graphic" style:name="style-11">
      <style:graphic-properties draw:fill="solid" draw:fill-color="#7c766b" draw:opacity="100.0%" draw:stroke="solid" svg:stroke-color="#7c766b" draw:stroke-linejoin="miter" svg:stroke-opacity="100.0%" svg:stroke-width="0.26251024mm"/>
    </style:style>
    <style:style style:family="graphic" style:name="style-12">
      <style:graphic-properties draw:fill="solid" draw:fill-color="#6b6b62" draw:opacity="100.0%" draw:stroke="solid" svg:stroke-color="#6b6b62" draw:stroke-linejoin="miter" svg:stroke-opacity="100.0%" svg:stroke-width="0.26251024mm"/>
    </style:style>
    <style:style style:family="graphic" style:name="style-13">
      <style:graphic-properties draw:fill="solid" draw:fill-color="#606057" draw:opacity="100.0%" draw:stroke="solid" svg:stroke-color="#606057" draw:stroke-linejoin="miter" svg:stroke-opacity="100.0%" svg:stroke-width="0.26251024mm"/>
    </style:style>
    <style:style style:family="graphic" style:name="style-14">
      <style:graphic-properties draw:fill="solid" draw:fill-color="#d9ab1b" draw:opacity="100.0%" draw:stroke="solid" svg:stroke-color="#d9ab1b" draw:stroke-linejoin="miter" svg:stroke-opacity="100.0%" svg:stroke-width="0.26251024mm"/>
    </style:style>
    <style:style style:family="graphic" style:name="style-15">
      <style:graphic-properties draw:fill="solid" draw:fill-color="#cda51f" draw:opacity="100.0%" draw:stroke="solid" svg:stroke-color="#cda51f" draw:stroke-linejoin="miter" svg:stroke-opacity="100.0%" svg:stroke-width="0.26251024mm"/>
    </style:style>
    <style:style style:family="graphic" style:name="style-16">
      <style:graphic-properties draw:fill="solid" draw:fill-color="#464236" draw:opacity="100.0%" draw:stroke="solid" svg:stroke-color="#464236" draw:stroke-linejoin="miter" svg:stroke-opacity="100.0%" svg:stroke-width="0.26251024mm"/>
    </style:style>
    <style:style style:family="graphic" style:name="style-17">
      <style:graphic-properties draw:fill="solid" draw:fill-color="#494538" draw:opacity="100.0%" draw:stroke="solid" svg:stroke-color="#494538" draw:stroke-linejoin="miter" svg:stroke-opacity="100.0%" svg:stroke-width="0.26251024mm"/>
    </style:style>
    <style:style style:family="graphic" style:name="style-18">
      <style:graphic-properties draw:fill="solid" draw:fill-color="#504b3d" draw:opacity="100.0%" draw:stroke="solid" svg:stroke-color="#504b3d" draw:stroke-linejoin="miter" svg:stroke-opacity="100.0%" svg:stroke-width="0.26251024mm"/>
    </style:style>
    <style:style style:family="graphic" style:name="style-19">
      <style:graphic-properties draw:fill="solid" draw:fill-color="#766f63" draw:opacity="100.0%" draw:stroke="solid" svg:stroke-color="#766f63" draw:stroke-linejoin="miter" svg:stroke-opacity="100.0%" svg:stroke-width="0.26251024mm"/>
    </style:style>
    <style:style style:family="graphic" style:name="style-20">
      <style:graphic-properties draw:fill="solid" draw:fill-color="#433d34" draw:opacity="100.0%" draw:stroke="solid" svg:stroke-color="#433d34" draw:stroke-linejoin="miter" svg:stroke-opacity="100.0%" svg:stroke-width="0.26251024mm"/>
    </style:style>
    <style:style style:family="graphic" style:name="style-21">
      <style:graphic-properties draw:fill="solid" draw:fill-color="#75746a" draw:opacity="100.0%" draw:stroke="solid" svg:stroke-color="#75746a" draw:stroke-linejoin="miter" svg:stroke-opacity="100.0%" svg:stroke-width="0.26251024mm"/>
    </style:style>
    <style:style style:family="graphic" style:name="style-22">
      <style:graphic-properties draw:fill="solid" draw:fill-color="#2a261c" draw:opacity="100.0%" draw:stroke="solid" svg:stroke-color="#2a261c" draw:stroke-linejoin="miter" svg:stroke-opacity="100.0%" svg:stroke-width="0.26251024mm"/>
    </style:style>
    <style:style style:family="graphic" style:name="style-23">
      <style:graphic-properties draw:fill="solid" draw:fill-color="#767469" draw:opacity="100.0%" draw:stroke="solid" svg:stroke-color="#767469" draw:stroke-linejoin="miter" svg:stroke-opacity="100.0%" svg:stroke-width="0.26251024mm"/>
    </style:style>
    <style:style style:family="graphic" style:name="style-24">
      <style:graphic-properties draw:fill="solid" draw:fill-color="#412c19" draw:opacity="100.0%" draw:stroke="solid" svg:stroke-color="#412c19" draw:stroke-linejoin="miter" svg:stroke-opacity="100.0%" svg:stroke-width="0.26251024mm"/>
    </style:style>
    <style:style style:family="graphic" style:name="style-25">
      <style:graphic-properties draw:fill="solid" draw:fill-color="#444037" draw:opacity="100.0%" draw:stroke="solid" svg:stroke-color="#444037" draw:stroke-linejoin="miter" svg:stroke-opacity="100.0%" svg:stroke-width="0.26251024mm"/>
    </style:style>
    <style:style style:family="graphic" style:name="style-26">
      <style:graphic-properties draw:fill="solid" draw:fill-color="#793d21" draw:opacity="100.0%" draw:stroke="solid" svg:stroke-color="#793d21" draw:stroke-linejoin="miter" svg:stroke-opacity="100.0%" svg:stroke-width="0.26251024mm"/>
    </style:style>
    <style:style style:family="graphic" style:name="style-27">
      <style:graphic-properties draw:fill="solid" draw:fill-color="#d8aa25" draw:opacity="100.0%" draw:stroke="solid" svg:stroke-color="#d8aa25" draw:stroke-linejoin="miter" svg:stroke-opacity="100.0%" svg:stroke-width="0.26251024mm"/>
    </style:style>
    <style:style style:family="graphic" style:name="style-28">
      <style:graphic-properties draw:fill="solid" draw:fill-color="#636256" draw:opacity="100.0%" draw:stroke="solid" svg:stroke-color="#636256" draw:stroke-linejoin="miter" svg:stroke-opacity="100.0%" svg:stroke-width="0.26251024mm"/>
    </style:style>
    <style:style style:family="graphic" style:name="style-29">
      <style:graphic-properties draw:fill="solid" draw:fill-color="#6f726b" draw:opacity="100.0%" draw:stroke="solid" svg:stroke-color="#6f726b" draw:stroke-linejoin="miter" svg:stroke-opacity="100.0%" svg:stroke-width="0.26251024mm"/>
    </style:style>
    <style:style style:family="graphic" style:name="style-30">
      <style:graphic-properties draw:fill="solid" draw:fill-color="#91866a" draw:opacity="100.0%" draw:stroke="solid" svg:stroke-color="#91866a" draw:stroke-linejoin="miter" svg:stroke-opacity="100.0%" svg:stroke-width="0.26251024mm"/>
    </style:style>
    <style:style style:family="graphic" style:name="style-31">
      <style:graphic-properties draw:fill="solid" draw:fill-color="#403931" draw:opacity="100.0%" draw:stroke="solid" svg:stroke-color="#403931" draw:stroke-linejoin="miter" svg:stroke-opacity="100.0%" svg:stroke-width="0.26251024mm"/>
    </style:style>
    <style:style style:family="graphic" style:name="style-32">
      <style:graphic-properties draw:fill="solid" draw:fill-color="#3a2b1f" draw:opacity="100.0%" draw:stroke="solid" svg:stroke-color="#3a2b1f" draw:stroke-linejoin="miter" svg:stroke-opacity="100.0%" svg:stroke-width="0.26251024mm"/>
    </style:style>
    <style:style style:family="graphic" style:name="style-33">
      <style:graphic-properties draw:fill="solid" draw:fill-color="#65635d" draw:opacity="100.0%" draw:stroke="solid" svg:stroke-color="#65635d" draw:stroke-linejoin="miter" svg:stroke-opacity="100.0%" svg:stroke-width="0.26251024mm"/>
    </style:style>
    <style:style style:family="graphic" style:name="style-34">
      <style:graphic-properties draw:fill="solid" draw:fill-color="#837f73" draw:opacity="100.0%" draw:stroke="solid" svg:stroke-color="#837f73" draw:stroke-linejoin="miter" svg:stroke-opacity="100.0%" svg:stroke-width="0.26251024mm"/>
    </style:style>
    <style:style style:family="graphic" style:name="style-35">
      <style:graphic-properties draw:fill="solid" draw:fill-color="#59594d" draw:opacity="100.0%" draw:stroke="solid" svg:stroke-color="#59594d" draw:stroke-linejoin="miter" svg:stroke-opacity="100.0%" svg:stroke-width="0.26251024mm"/>
    </style:style>
    <style:style style:family="graphic" style:name="style-36">
      <style:graphic-properties draw:fill="solid" draw:fill-color="#444037" draw:opacity="100.0%" draw:stroke="solid" svg:stroke-color="#444037" draw:stroke-linejoin="miter" svg:stroke-opacity="100.0%" svg:stroke-width="0.26251024mm"/>
    </style:style>
    <style:style style:family="graphic" style:name="style-37">
      <style:graphic-properties draw:fill="solid" draw:fill-color="#5e594c" draw:opacity="100.0%" draw:stroke="solid" svg:stroke-color="#5e594c" draw:stroke-linejoin="miter" svg:stroke-opacity="100.0%" svg:stroke-width="0.26251024mm"/>
    </style:style>
    <style:style style:family="graphic" style:name="style-38">
      <style:graphic-properties draw:fill="solid" draw:fill-color="#716c5d" draw:opacity="100.0%" draw:stroke="solid" svg:stroke-color="#716c5d" draw:stroke-linejoin="miter" svg:stroke-opacity="100.0%" svg:stroke-width="0.26251024mm"/>
    </style:style>
    <style:style style:family="graphic" style:name="style-39">
      <style:graphic-properties draw:fill="solid" draw:fill-color="#58564a" draw:opacity="100.0%" draw:stroke="solid" svg:stroke-color="#58564a" draw:stroke-linejoin="miter" svg:stroke-opacity="100.0%" svg:stroke-width="0.26251024mm"/>
    </style:style>
    <style:style style:family="graphic" style:name="style-40">
      <style:graphic-properties draw:fill="solid" draw:fill-color="#64625b" draw:opacity="100.0%" draw:stroke="solid" svg:stroke-color="#64625b" draw:stroke-linejoin="miter" svg:stroke-opacity="100.0%" svg:stroke-width="0.26251024mm"/>
    </style:style>
    <style:style style:family="graphic" style:name="style-41">
      <style:graphic-properties draw:fill="solid" draw:fill-color="#4a443b" draw:opacity="100.0%" draw:stroke="solid" svg:stroke-color="#4a443b" draw:stroke-linejoin="miter" svg:stroke-opacity="100.0%" svg:stroke-width="0.26251024mm"/>
    </style:style>
    <style:style style:family="graphic" style:name="style-42">
      <style:graphic-properties draw:fill="solid" draw:fill-color="#827e73" draw:opacity="100.0%" draw:stroke="solid" svg:stroke-color="#827e73" draw:stroke-linejoin="miter" svg:stroke-opacity="100.0%" svg:stroke-width="0.26251024mm"/>
    </style:style>
    <style:style style:family="graphic" style:name="style-43">
      <style:graphic-properties draw:fill="solid" draw:fill-color="#483119" draw:opacity="100.0%" draw:stroke="solid" svg:stroke-color="#483119" draw:stroke-linejoin="miter" svg:stroke-opacity="100.0%" svg:stroke-width="0.26251024mm"/>
    </style:style>
    <style:style style:family="graphic" style:name="style-44">
      <style:graphic-properties draw:fill="solid" draw:fill-color="#2e261d" draw:opacity="100.0%" draw:stroke="solid" svg:stroke-color="#2e261d" draw:stroke-linejoin="miter" svg:stroke-opacity="100.0%" svg:stroke-width="0.26251024mm"/>
    </style:style>
    <style:style style:family="graphic" style:name="style-45">
      <style:graphic-properties draw:fill="solid" draw:fill-color="#3c362e" draw:opacity="100.0%" draw:stroke="solid" svg:stroke-color="#3c362e" draw:stroke-linejoin="miter" svg:stroke-opacity="100.0%" svg:stroke-width="0.26251024mm"/>
    </style:style>
    <style:style style:family="graphic" style:name="style-46">
      <style:graphic-properties draw:fill="solid" draw:fill-color="#706c60" draw:opacity="100.0%" draw:stroke="solid" svg:stroke-color="#706c60" draw:stroke-linejoin="miter" svg:stroke-opacity="100.0%" svg:stroke-width="0.26251024mm"/>
    </style:style>
    <style:style style:family="graphic" style:name="style-47">
      <style:graphic-properties draw:fill="solid" draw:fill-color="#433d35" draw:opacity="100.0%" draw:stroke="solid" svg:stroke-color="#433d35" draw:stroke-linejoin="miter" svg:stroke-opacity="100.0%" svg:stroke-width="0.26251024mm"/>
    </style:style>
    <style:style style:family="graphic" style:name="style-48">
      <style:graphic-properties draw:fill="solid" draw:fill-color="#545243" draw:opacity="100.0%" draw:stroke="solid" svg:stroke-color="#545243" draw:stroke-linejoin="miter" svg:stroke-opacity="100.0%" svg:stroke-width="0.26251024mm"/>
    </style:style>
    <style:style style:family="graphic" style:name="style-49">
      <style:graphic-properties draw:fill="solid" draw:fill-color="#a78616" draw:opacity="100.0%" draw:stroke="solid" svg:stroke-color="#a78616" draw:stroke-linejoin="miter" svg:stroke-opacity="100.0%" svg:stroke-width="0.26251024mm"/>
    </style:style>
    <style:style style:family="graphic" style:name="style-50">
      <style:graphic-properties draw:fill="solid" draw:fill-color="#3f3931" draw:opacity="100.0%" draw:stroke="solid" svg:stroke-color="#3f3931" draw:stroke-linejoin="miter" svg:stroke-opacity="100.0%" svg:stroke-width="0.26251024mm"/>
    </style:style>
    <style:style style:family="graphic" style:name="style-51">
      <style:graphic-properties draw:fill="solid" draw:fill-color="#433d34" draw:opacity="100.0%" draw:stroke="solid" svg:stroke-color="#433d34" draw:stroke-linejoin="miter" svg:stroke-opacity="100.0%" svg:stroke-width="0.26251024mm"/>
    </style:style>
    <style:style style:family="graphic" style:name="style-52">
      <style:graphic-properties draw:fill="solid" draw:fill-color="#7d6f63" draw:opacity="100.0%" draw:stroke="solid" svg:stroke-color="#7d6f63" draw:stroke-linejoin="miter" svg:stroke-opacity="100.0%" svg:stroke-width="0.26251024mm"/>
    </style:style>
    <style:style style:family="graphic" style:name="style-53">
      <style:graphic-properties draw:fill="solid" draw:fill-color="#666659" draw:opacity="100.0%" draw:stroke="solid" svg:stroke-color="#666659" draw:stroke-linejoin="miter" svg:stroke-opacity="100.0%" svg:stroke-width="0.26251024mm"/>
    </style:style>
    <style:style style:family="graphic" style:name="style-54">
      <style:graphic-properties draw:fill="solid" draw:fill-color="#b39543" draw:opacity="100.0%" draw:stroke="solid" svg:stroke-color="#b39543" draw:stroke-linejoin="miter" svg:stroke-opacity="100.0%" svg:stroke-width="0.26251024mm"/>
    </style:style>
    <style:style style:family="graphic" style:name="style-55">
      <style:graphic-properties draw:fill="solid" draw:fill-color="#b59536" draw:opacity="100.0%" draw:stroke="solid" svg:stroke-color="#b59536" draw:stroke-linejoin="miter" svg:stroke-opacity="100.0%" svg:stroke-width="0.26251024mm"/>
    </style:style>
    <style:style style:family="graphic" style:name="style-56">
      <style:graphic-properties draw:fill="solid" draw:fill-color="#514e42" draw:opacity="100.0%" draw:stroke="solid" svg:stroke-color="#514e42" draw:stroke-linejoin="miter" svg:stroke-opacity="100.0%" svg:stroke-width="0.26251024mm"/>
    </style:style>
    <style:style style:family="graphic" style:name="style-57">
      <style:graphic-properties draw:fill="solid" draw:fill-color="#2f2921" draw:opacity="100.0%" draw:stroke="solid" svg:stroke-color="#2f2921" draw:stroke-linejoin="miter" svg:stroke-opacity="100.0%" svg:stroke-width="0.26251024mm"/>
    </style:style>
    <style:style style:family="graphic" style:name="style-58">
      <style:graphic-properties draw:fill="solid" draw:fill-color="#d2a71f" draw:opacity="100.0%" draw:stroke="solid" svg:stroke-color="#d2a71f" draw:stroke-linejoin="miter" svg:stroke-opacity="100.0%" svg:stroke-width="0.26251024mm"/>
    </style:style>
    <style:style style:family="graphic" style:name="style-59">
      <style:graphic-properties draw:fill="solid" draw:fill-color="#4d4b3f" draw:opacity="100.0%" draw:stroke="solid" svg:stroke-color="#4d4b3f" draw:stroke-linejoin="miter" svg:stroke-opacity="100.0%" svg:stroke-width="0.26251024mm"/>
    </style:style>
    <style:style style:family="graphic" style:name="style-60">
      <style:graphic-properties draw:fill="solid" draw:fill-color="#413d32" draw:opacity="100.0%" draw:stroke="solid" svg:stroke-color="#413d32" draw:stroke-linejoin="miter" svg:stroke-opacity="100.0%" svg:stroke-width="0.26251024mm"/>
    </style:style>
    <style:style style:family="graphic" style:name="style-61">
      <style:graphic-properties draw:fill="solid" draw:fill-color="#535144" draw:opacity="100.0%" draw:stroke="solid" svg:stroke-color="#535144" draw:stroke-linejoin="miter" svg:stroke-opacity="100.0%" svg:stroke-width="0.26251024mm"/>
    </style:style>
    <style:style style:family="graphic" style:name="style-62">
      <style:graphic-properties draw:fill="solid" draw:fill-color="#463f37" draw:opacity="100.0%" draw:stroke="solid" svg:stroke-color="#463f37" draw:stroke-linejoin="miter" svg:stroke-opacity="100.0%" svg:stroke-width="0.26251024mm"/>
    </style:style>
    <style:style style:family="graphic" style:name="style-63">
      <style:graphic-properties draw:fill="solid" draw:fill-color="#9a402b" draw:opacity="100.0%" draw:stroke="solid" svg:stroke-color="#9a402b" draw:stroke-linejoin="miter" svg:stroke-opacity="100.0%" svg:stroke-width="0.26251024mm"/>
    </style:style>
    <style:style style:family="graphic" style:name="style-64">
      <style:graphic-properties draw:fill="solid" draw:fill-color="#555344" draw:opacity="100.0%" draw:stroke="solid" svg:stroke-color="#555344" draw:stroke-linejoin="miter" svg:stroke-opacity="100.0%" svg:stroke-width="0.26251024mm"/>
    </style:style>
    <style:style style:family="graphic" style:name="style-65">
      <style:graphic-properties draw:fill="solid" draw:fill-color="#443e36" draw:opacity="100.0%" draw:stroke="solid" svg:stroke-color="#443e36" draw:stroke-linejoin="miter" svg:stroke-opacity="100.0%" svg:stroke-width="0.26251024mm"/>
    </style:style>
    <style:style style:family="graphic" style:name="style-66">
      <style:graphic-properties draw:fill="solid" draw:fill-color="#605e4f" draw:opacity="100.0%" draw:stroke="solid" svg:stroke-color="#605e4f" draw:stroke-linejoin="miter" svg:stroke-opacity="100.0%" svg:stroke-width="0.26251024mm"/>
    </style:style>
    <style:style style:family="graphic" style:name="style-67">
      <style:graphic-properties draw:fill="solid" draw:fill-color="#b5994d" draw:opacity="100.0%" draw:stroke="solid" svg:stroke-color="#b5994d" draw:stroke-linejoin="miter" svg:stroke-opacity="100.0%" svg:stroke-width="0.26251024mm"/>
    </style:style>
    <style:style style:family="graphic" style:name="style-68">
      <style:graphic-properties draw:fill="solid" draw:fill-color="#423c33" draw:opacity="100.0%" draw:stroke="solid" svg:stroke-color="#423c33" draw:stroke-linejoin="miter" svg:stroke-opacity="100.0%" svg:stroke-width="0.26251024mm"/>
    </style:style>
    <style:style style:family="graphic" style:name="style-69">
      <style:graphic-properties draw:fill="solid" draw:fill-color="#49463b" draw:opacity="100.0%" draw:stroke="solid" svg:stroke-color="#49463b" draw:stroke-linejoin="miter" svg:stroke-opacity="100.0%" svg:stroke-width="0.26251024mm"/>
    </style:style>
    <style:style style:family="graphic" style:name="style-70">
      <style:graphic-properties draw:fill="solid" draw:fill-color="#585649" draw:opacity="100.0%" draw:stroke="solid" svg:stroke-color="#585649" draw:stroke-linejoin="miter" svg:stroke-opacity="100.0%" svg:stroke-width="0.26251024mm"/>
    </style:style>
    <style:style style:family="graphic" style:name="style-71">
      <style:graphic-properties draw:fill="solid" draw:fill-color="#402c21" draw:opacity="100.0%" draw:stroke="solid" svg:stroke-color="#402c21" draw:stroke-linejoin="miter" svg:stroke-opacity="100.0%" svg:stroke-width="0.26251024mm"/>
    </style:style>
    <style:style style:family="graphic" style:name="style-72">
      <style:graphic-properties draw:fill="solid" draw:fill-color="#a98812" draw:opacity="100.0%" draw:stroke="solid" svg:stroke-color="#a98812" draw:stroke-linejoin="miter" svg:stroke-opacity="100.0%" svg:stroke-width="0.26251024mm"/>
    </style:style>
    <style:style style:family="graphic" style:name="style-73">
      <style:graphic-properties draw:fill="solid" draw:fill-color="#6e6e65" draw:opacity="100.0%" draw:stroke="solid" svg:stroke-color="#6e6e65" draw:stroke-linejoin="miter" svg:stroke-opacity="100.0%" svg:stroke-width="0.26251024mm"/>
    </style:style>
    <style:style style:family="graphic" style:name="style-74">
      <style:graphic-properties draw:fill="solid" draw:fill-color="#2b261a" draw:opacity="100.0%" draw:stroke="solid" svg:stroke-color="#2b261a" draw:stroke-linejoin="miter" svg:stroke-opacity="100.0%" svg:stroke-width="0.26251024mm"/>
    </style:style>
    <style:style style:family="graphic" style:name="style-75">
      <style:graphic-properties draw:fill="solid" draw:fill-color="#584d2b" draw:opacity="100.0%" draw:stroke="solid" svg:stroke-color="#584d2b" draw:stroke-linejoin="miter" svg:stroke-opacity="100.0%" svg:stroke-width="0.26251024mm"/>
    </style:style>
    <style:style style:family="graphic" style:name="style-76">
      <style:graphic-properties draw:fill="solid" draw:fill-color="#3d3227" draw:opacity="100.0%" draw:stroke="solid" svg:stroke-color="#3d3227" draw:stroke-linejoin="miter" svg:stroke-opacity="100.0%" svg:stroke-width="0.26251024mm"/>
    </style:style>
    <style:style style:family="graphic" style:name="style-77">
      <style:graphic-properties draw:fill="solid" draw:fill-color="#846a5c" draw:opacity="100.0%" draw:stroke="solid" svg:stroke-color="#846a5c" draw:stroke-linejoin="miter" svg:stroke-opacity="100.0%" svg:stroke-width="0.26251024mm"/>
    </style:style>
    <style:style style:family="graphic" style:name="style-78">
      <style:graphic-properties draw:fill="solid" draw:fill-color="#6e6c61" draw:opacity="100.0%" draw:stroke="solid" svg:stroke-color="#6e6c61" draw:stroke-linejoin="miter" svg:stroke-opacity="100.0%" svg:stroke-width="0.26251024mm"/>
    </style:style>
    <style:style style:family="graphic" style:name="style-79">
      <style:graphic-properties draw:fill="solid" draw:fill-color="#727166" draw:opacity="100.0%" draw:stroke="solid" svg:stroke-color="#727166" draw:stroke-linejoin="miter" svg:stroke-opacity="100.0%" svg:stroke-width="0.26251024mm"/>
    </style:style>
    <style:style style:family="graphic" style:name="style-80">
      <style:graphic-properties draw:fill="solid" draw:fill-color="#3a342d" draw:opacity="100.0%" draw:stroke="solid" svg:stroke-color="#3a342d" draw:stroke-linejoin="miter" svg:stroke-opacity="100.0%" svg:stroke-width="0.26251024mm"/>
    </style:style>
    <style:style style:family="graphic" style:name="style-81">
      <style:graphic-properties draw:fill="solid" draw:fill-color="#5d5951" draw:opacity="100.0%" draw:stroke="solid" svg:stroke-color="#5d5951" draw:stroke-linejoin="miter" svg:stroke-opacity="100.0%" svg:stroke-width="0.26251024mm"/>
    </style:style>
    <style:style style:family="graphic" style:name="style-82">
      <style:graphic-properties draw:fill="solid" draw:fill-color="#454134" draw:opacity="100.0%" draw:stroke="solid" svg:stroke-color="#454134" draw:stroke-linejoin="miter" svg:stroke-opacity="100.0%" svg:stroke-width="0.26251024mm"/>
    </style:style>
    <style:style style:family="graphic" style:name="style-83">
      <style:graphic-properties draw:fill="solid" draw:fill-color="#736a5b" draw:opacity="100.0%" draw:stroke="solid" svg:stroke-color="#736a5b" draw:stroke-linejoin="miter" svg:stroke-opacity="100.0%" svg:stroke-width="0.26251024mm"/>
    </style:style>
    <style:style style:family="graphic" style:name="style-84">
      <style:graphic-properties draw:fill="solid" draw:fill-color="#443e35" draw:opacity="100.0%" draw:stroke="solid" svg:stroke-color="#443e35" draw:stroke-linejoin="miter" svg:stroke-opacity="100.0%" svg:stroke-width="0.26251024mm"/>
    </style:style>
    <style:style style:family="graphic" style:name="style-85">
      <style:graphic-properties draw:fill="solid" draw:fill-color="#7b756a" draw:opacity="100.0%" draw:stroke="solid" svg:stroke-color="#7b756a" draw:stroke-linejoin="miter" svg:stroke-opacity="100.0%" svg:stroke-width="0.26251024mm"/>
    </style:style>
    <style:style style:family="graphic" style:name="style-86">
      <style:graphic-properties draw:fill="solid" draw:fill-color="#513220" draw:opacity="100.0%" draw:stroke="solid" svg:stroke-color="#513220" draw:stroke-linejoin="miter" svg:stroke-opacity="100.0%" svg:stroke-width="0.26251024mm"/>
    </style:style>
    <style:style style:family="graphic" style:name="style-87">
      <style:graphic-properties draw:fill="solid" draw:fill-color="#68655e" draw:opacity="100.0%" draw:stroke="solid" svg:stroke-color="#68655e" draw:stroke-linejoin="miter" svg:stroke-opacity="100.0%" svg:stroke-width="0.26251024mm"/>
    </style:style>
    <style:style style:family="graphic" style:name="style-88">
      <style:graphic-properties draw:fill="solid" draw:fill-color="#dbad1d" draw:opacity="100.0%" draw:stroke="solid" svg:stroke-color="#dbad1d" draw:stroke-linejoin="miter" svg:stroke-opacity="100.0%" svg:stroke-width="0.26251024mm"/>
    </style:style>
    <style:style style:family="graphic" style:name="style-89">
      <style:graphic-properties draw:fill="solid" draw:fill-color="#3e3931" draw:opacity="100.0%" draw:stroke="solid" svg:stroke-color="#3e3931" draw:stroke-linejoin="miter" svg:stroke-opacity="100.0%" svg:stroke-width="0.26251024mm"/>
    </style:style>
    <style:style style:family="graphic" style:name="style-90">
      <style:graphic-properties draw:fill="solid" draw:fill-color="#383429" draw:opacity="100.0%" draw:stroke="solid" svg:stroke-color="#383429" draw:stroke-linejoin="miter" svg:stroke-opacity="100.0%" svg:stroke-width="0.26251024mm"/>
    </style:style>
    <style:style style:family="graphic" style:name="style-91">
      <style:graphic-properties draw:fill="solid" draw:fill-color="#4a453b" draw:opacity="100.0%" draw:stroke="solid" svg:stroke-color="#4a453b" draw:stroke-linejoin="miter" svg:stroke-opacity="100.0%" svg:stroke-width="0.26251024mm"/>
    </style:style>
    <style:style style:family="graphic" style:name="style-92">
      <style:graphic-properties draw:fill="solid" draw:fill-color="#636059" draw:opacity="100.0%" draw:stroke="solid" svg:stroke-color="#636059" draw:stroke-linejoin="miter" svg:stroke-opacity="100.0%" svg:stroke-width="0.26251024mm"/>
    </style:style>
    <style:style style:family="graphic" style:name="style-93">
      <style:graphic-properties draw:fill="solid" draw:fill-color="#666354" draw:opacity="100.0%" draw:stroke="solid" svg:stroke-color="#666354" draw:stroke-linejoin="miter" svg:stroke-opacity="100.0%" svg:stroke-width="0.26251024mm"/>
    </style:style>
    <style:style style:family="graphic" style:name="style-94">
      <style:graphic-properties draw:fill="solid" draw:fill-color="#392c1c" draw:opacity="100.0%" draw:stroke="solid" svg:stroke-color="#392c1c" draw:stroke-linejoin="miter" svg:stroke-opacity="100.0%" svg:stroke-width="0.26251024mm"/>
    </style:style>
    <style:style style:family="graphic" style:name="style-95">
      <style:graphic-properties draw:fill="solid" draw:fill-color="#7b7265" draw:opacity="100.0%" draw:stroke="solid" svg:stroke-color="#7b7265" draw:stroke-linejoin="miter" svg:stroke-opacity="100.0%" svg:stroke-width="0.26251024mm"/>
    </style:style>
    <style:style style:family="graphic" style:name="style-96">
      <style:graphic-properties draw:fill="solid" draw:fill-color="#6d6757" draw:opacity="100.0%" draw:stroke="solid" svg:stroke-color="#6d6757" draw:stroke-linejoin="miter" svg:stroke-opacity="100.0%" svg:stroke-width="0.26251024mm"/>
    </style:style>
    <style:style style:family="graphic" style:name="style-97">
      <style:graphic-properties draw:fill="solid" draw:fill-color="#676454" draw:opacity="100.0%" draw:stroke="solid" svg:stroke-color="#676454" draw:stroke-linejoin="miter" svg:stroke-opacity="100.0%" svg:stroke-width="0.26251024mm"/>
    </style:style>
    <style:style style:family="graphic" style:name="style-98">
      <style:graphic-properties draw:fill="solid" draw:fill-color="#646158" draw:opacity="100.0%" draw:stroke="solid" svg:stroke-color="#646158" draw:stroke-linejoin="miter" svg:stroke-opacity="100.0%" svg:stroke-width="0.26251024mm"/>
    </style:style>
    <style:style style:family="graphic" style:name="style-99">
      <style:graphic-properties draw:fill="solid" draw:fill-color="#49423a" draw:opacity="100.0%" draw:stroke="solid" svg:stroke-color="#49423a" draw:stroke-linejoin="miter" svg:stroke-opacity="100.0%" svg:stroke-width="0.26251024mm"/>
    </style:style>
    <style:style style:family="graphic" style:name="style-100">
      <style:graphic-properties draw:fill="solid" draw:fill-color="#5e5e51" draw:opacity="100.0%" draw:stroke="solid" svg:stroke-color="#5e5e51" draw:stroke-linejoin="miter" svg:stroke-opacity="100.0%" svg:stroke-width="0.26251024mm"/>
    </style:style>
    <style:style style:family="graphic" style:name="style-101">
      <style:graphic-properties draw:fill="solid" draw:fill-color="#464138" draw:opacity="100.0%" draw:stroke="solid" svg:stroke-color="#464138" draw:stroke-linejoin="miter" svg:stroke-opacity="100.0%" svg:stroke-width="0.26251024mm"/>
    </style:style>
    <style:style style:family="graphic" style:name="style-102">
      <style:graphic-properties draw:fill="solid" draw:fill-color="#a88715" draw:opacity="100.0%" draw:stroke="solid" svg:stroke-color="#a88715" draw:stroke-linejoin="miter" svg:stroke-opacity="100.0%" svg:stroke-width="0.26251024mm"/>
    </style:style>
    <style:style style:family="graphic" style:name="style-103">
      <style:graphic-properties draw:fill="solid" draw:fill-color="#3d362c" draw:opacity="100.0%" draw:stroke="solid" svg:stroke-color="#3d362c" draw:stroke-linejoin="miter" svg:stroke-opacity="100.0%" svg:stroke-width="0.26251024mm"/>
    </style:style>
    <style:style style:family="graphic" style:name="style-104">
      <style:graphic-properties draw:fill="solid" draw:fill-color="#5d5b4c" draw:opacity="100.0%" draw:stroke="solid" svg:stroke-color="#5d5b4c" draw:stroke-linejoin="miter" svg:stroke-opacity="100.0%" svg:stroke-width="0.26251024mm"/>
    </style:style>
    <style:style style:family="graphic" style:name="style-105">
      <style:graphic-properties draw:fill="solid" draw:fill-color="#645427" draw:opacity="100.0%" draw:stroke="solid" svg:stroke-color="#645427" draw:stroke-linejoin="miter" svg:stroke-opacity="100.0%" svg:stroke-width="0.26251024mm"/>
    </style:style>
    <style:style style:family="graphic" style:name="style-106">
      <style:graphic-properties draw:fill="solid" draw:fill-color="#3e392d" draw:opacity="100.0%" draw:stroke="solid" svg:stroke-color="#3e392d" draw:stroke-linejoin="miter" svg:stroke-opacity="100.0%" svg:stroke-width="0.26251024mm"/>
    </style:style>
    <style:style style:family="graphic" style:name="style-107">
      <style:graphic-properties draw:fill="solid" draw:fill-color="#605e52" draw:opacity="100.0%" draw:stroke="solid" svg:stroke-color="#605e52" draw:stroke-linejoin="miter" svg:stroke-opacity="100.0%" svg:stroke-width="0.26251024mm"/>
    </style:style>
    <style:style style:family="graphic" style:name="style-108">
      <style:graphic-properties draw:fill="solid" draw:fill-color="#a88915" draw:opacity="100.0%" draw:stroke="solid" svg:stroke-color="#a88915" draw:stroke-linejoin="miter" svg:stroke-opacity="100.0%" svg:stroke-width="0.26251024mm"/>
    </style:style>
    <style:style style:family="graphic" style:name="style-109">
      <style:graphic-properties draw:fill="solid" draw:fill-color="#847f6f" draw:opacity="100.0%" draw:stroke="solid" svg:stroke-color="#847f6f" draw:stroke-linejoin="miter" svg:stroke-opacity="100.0%" svg:stroke-width="0.26251024mm"/>
    </style:style>
    <style:style style:family="graphic" style:name="style-110">
      <style:graphic-properties draw:fill="solid" draw:fill-color="#8a4024" draw:opacity="100.0%" draw:stroke="solid" svg:stroke-color="#8a4024" draw:stroke-linejoin="miter" svg:stroke-opacity="100.0%" svg:stroke-width="0.26251024mm"/>
    </style:style>
    <style:style style:family="graphic" style:name="style-111">
      <style:graphic-properties draw:fill="solid" draw:fill-color="#5e5b4f" draw:opacity="100.0%" draw:stroke="solid" svg:stroke-color="#5e5b4f" draw:stroke-linejoin="miter" svg:stroke-opacity="100.0%" svg:stroke-width="0.26251024mm"/>
    </style:style>
    <style:style style:family="graphic" style:name="style-112">
      <style:graphic-properties draw:fill="solid" draw:fill-color="#555346" draw:opacity="100.0%" draw:stroke="solid" svg:stroke-color="#555346" draw:stroke-linejoin="miter" svg:stroke-opacity="100.0%" svg:stroke-width="0.26251024mm"/>
    </style:style>
    <style:style style:family="graphic" style:name="style-113">
      <style:graphic-properties draw:fill="solid" draw:fill-color="#78766b" draw:opacity="100.0%" draw:stroke="solid" svg:stroke-color="#78766b" draw:stroke-linejoin="miter" svg:stroke-opacity="100.0%" svg:stroke-width="0.26251024mm"/>
    </style:style>
    <style:style style:family="graphic" style:name="style-114">
      <style:graphic-properties draw:fill="solid" draw:fill-color="#696555" draw:opacity="100.0%" draw:stroke="solid" svg:stroke-color="#696555" draw:stroke-linejoin="miter" svg:stroke-opacity="100.0%" svg:stroke-width="0.26251024mm"/>
    </style:style>
    <style:style style:family="graphic" style:name="style-115">
      <style:graphic-properties draw:fill="solid" draw:fill-color="#49433a" draw:opacity="100.0%" draw:stroke="solid" svg:stroke-color="#49433a" draw:stroke-linejoin="miter" svg:stroke-opacity="100.0%" svg:stroke-width="0.26251024mm"/>
    </style:style>
    <style:style style:family="graphic" style:name="style-116">
      <style:graphic-properties draw:fill="solid" draw:fill-color="#8a7016" draw:opacity="100.0%" draw:stroke="solid" svg:stroke-color="#8a7016" draw:stroke-linejoin="miter" svg:stroke-opacity="100.0%" svg:stroke-width="0.26251024mm"/>
    </style:style>
    <style:style style:family="graphic" style:name="style-117">
      <style:graphic-properties draw:fill="solid" draw:fill-color="#74746c" draw:opacity="100.0%" draw:stroke="solid" svg:stroke-color="#74746c" draw:stroke-linejoin="miter" svg:stroke-opacity="100.0%" svg:stroke-width="0.26251024mm"/>
    </style:style>
    <style:style style:family="graphic" style:name="style-118">
      <style:graphic-properties draw:fill="solid" draw:fill-color="#853c2f" draw:opacity="100.0%" draw:stroke="solid" svg:stroke-color="#853c2f" draw:stroke-linejoin="miter" svg:stroke-opacity="100.0%" svg:stroke-width="0.26251024mm"/>
    </style:style>
    <style:style style:family="graphic" style:name="style-119">
      <style:graphic-properties draw:fill="solid" draw:fill-color="#9b8b65" draw:opacity="100.0%" draw:stroke="solid" svg:stroke-color="#9b8b65" draw:stroke-linejoin="miter" svg:stroke-opacity="100.0%" svg:stroke-width="0.26251024mm"/>
    </style:style>
    <style:style style:family="graphic" style:name="style-120">
      <style:graphic-properties draw:fill="solid" draw:fill-color="#757268" draw:opacity="100.0%" draw:stroke="solid" svg:stroke-color="#757268" draw:stroke-linejoin="miter" svg:stroke-opacity="100.0%" svg:stroke-width="0.26251024mm"/>
    </style:style>
    <style:style style:family="graphic" style:name="style-121">
      <style:graphic-properties draw:fill="solid" draw:fill-color="#6f6e63" draw:opacity="100.0%" draw:stroke="solid" svg:stroke-color="#6f6e63" draw:stroke-linejoin="miter" svg:stroke-opacity="100.0%" svg:stroke-width="0.26251024mm"/>
    </style:style>
    <style:style style:family="graphic" style:name="style-122">
      <style:graphic-properties draw:fill="solid" draw:fill-color="#5e5c51" draw:opacity="100.0%" draw:stroke="solid" svg:stroke-color="#5e5c51" draw:stroke-linejoin="miter" svg:stroke-opacity="100.0%" svg:stroke-width="0.26251024mm"/>
    </style:style>
    <style:style style:family="graphic" style:name="style-123">
      <style:graphic-properties draw:fill="solid" draw:fill-color="#2e2a20" draw:opacity="100.0%" draw:stroke="solid" svg:stroke-color="#2e2a20" draw:stroke-linejoin="miter" svg:stroke-opacity="100.0%" svg:stroke-width="0.26251024mm"/>
    </style:style>
    <style:style style:family="graphic" style:name="style-124">
      <style:graphic-properties draw:fill="solid" draw:fill-color="#68675a" draw:opacity="100.0%" draw:stroke="solid" svg:stroke-color="#68675a" draw:stroke-linejoin="miter" svg:stroke-opacity="100.0%" svg:stroke-width="0.26251024mm"/>
    </style:style>
    <style:style style:family="graphic" style:name="style-125">
      <style:graphic-properties draw:fill="solid" draw:fill-color="#833c23" draw:opacity="100.0%" draw:stroke="solid" svg:stroke-color="#833c23" draw:stroke-linejoin="miter" svg:stroke-opacity="100.0%" svg:stroke-width="0.26251024mm"/>
    </style:style>
    <style:style style:family="graphic" style:name="style-126">
      <style:graphic-properties draw:fill="solid" draw:fill-color="#76746c" draw:opacity="100.0%" draw:stroke="solid" svg:stroke-color="#76746c" draw:stroke-linejoin="miter" svg:stroke-opacity="100.0%" svg:stroke-width="0.26251024mm"/>
    </style:style>
    <style:style style:family="graphic" style:name="style-127">
      <style:graphic-properties draw:fill="solid" draw:fill-color="#8d7314" draw:opacity="100.0%" draw:stroke="solid" svg:stroke-color="#8d7314" draw:stroke-linejoin="miter" svg:stroke-opacity="100.0%" svg:stroke-width="0.26251024mm"/>
    </style:style>
    <style:style style:family="graphic" style:name="style-128">
      <style:graphic-properties draw:fill="solid" draw:fill-color="#484339" draw:opacity="100.0%" draw:stroke="solid" svg:stroke-color="#484339" draw:stroke-linejoin="miter" svg:stroke-opacity="100.0%" svg:stroke-width="0.26251024mm"/>
    </style:style>
    <style:style style:family="graphic" style:name="style-129">
      <style:graphic-properties draw:fill="solid" draw:fill-color="#453e32" draw:opacity="100.0%" draw:stroke="solid" svg:stroke-color="#453e32" draw:stroke-linejoin="miter" svg:stroke-opacity="100.0%" svg:stroke-width="0.26251024mm"/>
    </style:style>
    <style:style style:family="graphic" style:name="style-130">
      <style:graphic-properties draw:fill="solid" draw:fill-color="#37271b" draw:opacity="100.0%" draw:stroke="solid" svg:stroke-color="#37271b" draw:stroke-linejoin="miter" svg:stroke-opacity="100.0%" svg:stroke-width="0.26251024mm"/>
    </style:style>
    <style:style style:family="graphic" style:name="style-131">
      <style:graphic-properties draw:fill="solid" draw:fill-color="#a78f54" draw:opacity="100.0%" draw:stroke="solid" svg:stroke-color="#a78f54" draw:stroke-linejoin="miter" svg:stroke-opacity="100.0%" svg:stroke-width="0.26251024mm"/>
    </style:style>
    <style:style style:family="graphic" style:name="style-132">
      <style:graphic-properties draw:fill="solid" draw:fill-color="#c8a340" draw:opacity="100.0%" draw:stroke="solid" svg:stroke-color="#c8a340" draw:stroke-linejoin="miter" svg:stroke-opacity="100.0%" svg:stroke-width="0.26251024mm"/>
    </style:style>
    <style:style style:family="graphic" style:name="style-133">
      <style:graphic-properties draw:fill="solid" draw:fill-color="#5d5c50" draw:opacity="100.0%" draw:stroke="solid" svg:stroke-color="#5d5c50" draw:stroke-linejoin="miter" svg:stroke-opacity="100.0%" svg:stroke-width="0.26251024mm"/>
    </style:style>
    <style:style style:family="graphic" style:name="style-134">
      <style:graphic-properties draw:fill="solid" draw:fill-color="#5b574e" draw:opacity="100.0%" draw:stroke="solid" svg:stroke-color="#5b574e" draw:stroke-linejoin="miter" svg:stroke-opacity="100.0%" svg:stroke-width="0.26251024mm"/>
    </style:style>
    <style:style style:family="graphic" style:name="style-135">
      <style:graphic-properties draw:fill="solid" draw:fill-color="#d4a721" draw:opacity="100.0%" draw:stroke="solid" svg:stroke-color="#d4a721" draw:stroke-linejoin="miter" svg:stroke-opacity="100.0%" svg:stroke-width="0.26251024mm"/>
    </style:style>
    <style:style style:family="graphic" style:name="style-136">
      <style:graphic-properties draw:fill="solid" draw:fill-color="#555345" draw:opacity="100.0%" draw:stroke="solid" svg:stroke-color="#555345" draw:stroke-linejoin="miter" svg:stroke-opacity="100.0%" svg:stroke-width="0.26251024mm"/>
    </style:style>
    <style:style style:family="graphic" style:name="style-137">
      <style:graphic-properties draw:fill="solid" draw:fill-color="#b3984d" draw:opacity="100.0%" draw:stroke="solid" svg:stroke-color="#b3984d" draw:stroke-linejoin="miter" svg:stroke-opacity="100.0%" svg:stroke-width="0.26251024mm"/>
    </style:style>
    <style:style style:family="graphic" style:name="style-138">
      <style:graphic-properties draw:fill="solid" draw:fill-color="#4f4c3e" draw:opacity="100.0%" draw:stroke="solid" svg:stroke-color="#4f4c3e" draw:stroke-linejoin="miter" svg:stroke-opacity="100.0%" svg:stroke-width="0.26251024mm"/>
    </style:style>
    <style:style style:family="graphic" style:name="style-139">
      <style:graphic-properties draw:fill="solid" draw:fill-color="#4f4b3d" draw:opacity="100.0%" draw:stroke="solid" svg:stroke-color="#4f4b3d" draw:stroke-linejoin="miter" svg:stroke-opacity="100.0%" svg:stroke-width="0.26251024mm"/>
    </style:style>
    <style:style style:family="graphic" style:name="style-140">
      <style:graphic-properties draw:fill="solid" draw:fill-color="#3b352c" draw:opacity="100.0%" draw:stroke="solid" svg:stroke-color="#3b352c" draw:stroke-linejoin="miter" svg:stroke-opacity="100.0%" svg:stroke-width="0.26251024mm"/>
    </style:style>
    <style:style style:family="graphic" style:name="style-141">
      <style:graphic-properties draw:fill="solid" draw:fill-color="#6c6b61" draw:opacity="100.0%" draw:stroke="solid" svg:stroke-color="#6c6b61" draw:stroke-linejoin="miter" svg:stroke-opacity="100.0%" svg:stroke-width="0.26251024mm"/>
    </style:style>
    <style:style style:family="graphic" style:name="style-142">
      <style:graphic-properties draw:fill="solid" draw:fill-color="#464238" draw:opacity="100.0%" draw:stroke="solid" svg:stroke-color="#464238" draw:stroke-linejoin="miter" svg:stroke-opacity="100.0%" svg:stroke-width="0.26251024mm"/>
    </style:style>
    <style:style style:family="graphic" style:name="style-143">
      <style:graphic-properties draw:fill="solid" draw:fill-color="#4c4840" draw:opacity="100.0%" draw:stroke="solid" svg:stroke-color="#4c4840" draw:stroke-linejoin="miter" svg:stroke-opacity="100.0%" svg:stroke-width="0.26251024mm"/>
    </style:style>
    <style:style style:family="graphic" style:name="style-144">
      <style:graphic-properties draw:fill="solid" draw:fill-color="#545144" draw:opacity="100.0%" draw:stroke="solid" svg:stroke-color="#545144" draw:stroke-linejoin="miter" svg:stroke-opacity="100.0%" svg:stroke-width="0.26251024mm"/>
    </style:style>
    <style:style style:family="graphic" style:name="style-145">
      <style:graphic-properties draw:fill="solid" draw:fill-color="#73736a" draw:opacity="100.0%" draw:stroke="solid" svg:stroke-color="#73736a" draw:stroke-linejoin="miter" svg:stroke-opacity="100.0%" svg:stroke-width="0.26251024mm"/>
    </style:style>
    <style:style style:family="graphic" style:name="style-146">
      <style:graphic-properties draw:fill="solid" draw:fill-color="#978965" draw:opacity="100.0%" draw:stroke="solid" svg:stroke-color="#978965" draw:stroke-linejoin="miter" svg:stroke-opacity="100.0%" svg:stroke-width="0.26251024mm"/>
    </style:style>
    <style:style style:family="graphic" style:name="style-147">
      <style:graphic-properties draw:fill="solid" draw:fill-color="#433e33" draw:opacity="100.0%" draw:stroke="solid" svg:stroke-color="#433e33" draw:stroke-linejoin="miter" svg:stroke-opacity="100.0%" svg:stroke-width="0.26251024mm"/>
    </style:style>
    <style:style style:family="graphic" style:name="style-148">
      <style:graphic-properties draw:fill="solid" draw:fill-color="#887013" draw:opacity="100.0%" draw:stroke="solid" svg:stroke-color="#887013" draw:stroke-linejoin="miter" svg:stroke-opacity="100.0%" svg:stroke-width="0.26251024mm"/>
    </style:style>
    <style:style style:family="graphic" style:name="style-149">
      <style:graphic-properties draw:fill="solid" draw:fill-color="#535145" draw:opacity="100.0%" draw:stroke="solid" svg:stroke-color="#535145" draw:stroke-linejoin="miter" svg:stroke-opacity="100.0%" svg:stroke-width="0.26251024mm"/>
    </style:style>
    <style:style style:family="graphic" style:name="style-150">
      <style:graphic-properties draw:fill="solid" draw:fill-color="#4c3f33" draw:opacity="100.0%" draw:stroke="solid" svg:stroke-color="#4c3f33" draw:stroke-linejoin="miter" svg:stroke-opacity="100.0%" svg:stroke-width="0.26251024mm"/>
    </style:style>
    <style:style style:family="graphic" style:name="style-151">
      <style:graphic-properties draw:fill="solid" draw:fill-color="#70695c" draw:opacity="100.0%" draw:stroke="solid" svg:stroke-color="#70695c" draw:stroke-linejoin="miter" svg:stroke-opacity="100.0%" svg:stroke-width="0.26251024mm"/>
    </style:style>
    <style:style style:family="graphic" style:name="style-152">
      <style:graphic-properties draw:fill="solid" draw:fill-color="#433c34" draw:opacity="100.0%" draw:stroke="solid" svg:stroke-color="#433c34" draw:stroke-linejoin="miter" svg:stroke-opacity="100.0%" svg:stroke-width="0.26251024mm"/>
    </style:style>
    <style:style style:family="graphic" style:name="style-153">
      <style:graphic-properties draw:fill="solid" draw:fill-color="#8e7516" draw:opacity="100.0%" draw:stroke="solid" svg:stroke-color="#8e7516" draw:stroke-linejoin="miter" svg:stroke-opacity="100.0%" svg:stroke-width="0.26251024mm"/>
    </style:style>
    <style:style style:family="graphic" style:name="style-154">
      <style:graphic-properties draw:fill="solid" draw:fill-color="#7e776e" draw:opacity="100.0%" draw:stroke="solid" svg:stroke-color="#7e776e" draw:stroke-linejoin="miter" svg:stroke-opacity="100.0%" svg:stroke-width="0.26251024mm"/>
    </style:style>
    <style:style style:family="graphic" style:name="style-155">
      <style:graphic-properties draw:fill="solid" draw:fill-color="#a79158" draw:opacity="100.0%" draw:stroke="solid" svg:stroke-color="#a79158" draw:stroke-linejoin="miter" svg:stroke-opacity="100.0%" svg:stroke-width="0.26251024mm"/>
    </style:style>
    <style:style style:family="graphic" style:name="style-156">
      <style:graphic-properties draw:fill="solid" draw:fill-color="#443d36" draw:opacity="100.0%" draw:stroke="solid" svg:stroke-color="#443d36" draw:stroke-linejoin="miter" svg:stroke-opacity="100.0%" svg:stroke-width="0.26251024mm"/>
    </style:style>
    <style:style style:family="graphic" style:name="style-157">
      <style:graphic-properties draw:fill="solid" draw:fill-color="#452d22" draw:opacity="100.0%" draw:stroke="solid" svg:stroke-color="#452d22" draw:stroke-linejoin="miter" svg:stroke-opacity="100.0%" svg:stroke-width="0.26251024mm"/>
    </style:style>
    <style:style style:family="graphic" style:name="style-158">
      <style:graphic-properties draw:fill="solid" draw:fill-color="#747063" draw:opacity="100.0%" draw:stroke="solid" svg:stroke-color="#747063" draw:stroke-linejoin="miter" svg:stroke-opacity="100.0%" svg:stroke-width="0.26251024mm"/>
    </style:style>
    <style:style style:family="graphic" style:name="style-159">
      <style:graphic-properties draw:fill="solid" draw:fill-color="#5b594e" draw:opacity="100.0%" draw:stroke="solid" svg:stroke-color="#5b594e" draw:stroke-linejoin="miter" svg:stroke-opacity="100.0%" svg:stroke-width="0.26251024mm"/>
    </style:style>
    <style:style style:family="graphic" style:name="style-160">
      <style:graphic-properties draw:fill="solid" draw:fill-color="#3e3830" draw:opacity="100.0%" draw:stroke="solid" svg:stroke-color="#3e3830" draw:stroke-linejoin="miter" svg:stroke-opacity="100.0%" svg:stroke-width="0.26251024mm"/>
    </style:style>
    <style:style style:family="graphic" style:name="style-161">
      <style:graphic-properties draw:fill="solid" draw:fill-color="#8f8268" draw:opacity="100.0%" draw:stroke="solid" svg:stroke-color="#8f8268" draw:stroke-linejoin="miter" svg:stroke-opacity="100.0%" svg:stroke-width="0.26251024mm"/>
    </style:style>
    <style:style style:family="graphic" style:name="style-162">
      <style:graphic-properties draw:fill="solid" draw:fill-color="#636058" draw:opacity="100.0%" draw:stroke="solid" svg:stroke-color="#636058" draw:stroke-linejoin="miter" svg:stroke-opacity="100.0%" svg:stroke-width="0.26251024mm"/>
    </style:style>
    <style:style style:family="graphic" style:name="style-163">
      <style:graphic-properties draw:fill="solid" draw:fill-color="#3d382d" draw:opacity="100.0%" draw:stroke="solid" svg:stroke-color="#3d382d" draw:stroke-linejoin="miter" svg:stroke-opacity="100.0%" svg:stroke-width="0.26251024mm"/>
    </style:style>
    <style:style style:family="graphic" style:name="style-164">
      <style:graphic-properties draw:fill="solid" draw:fill-color="#625e57" draw:opacity="100.0%" draw:stroke="solid" svg:stroke-color="#625e57" draw:stroke-linejoin="miter" svg:stroke-opacity="100.0%" svg:stroke-width="0.26251024mm"/>
    </style:style>
    <style:style style:family="graphic" style:name="style-165">
      <style:graphic-properties draw:fill="solid" draw:fill-color="#575249" draw:opacity="100.0%" draw:stroke="solid" svg:stroke-color="#575249" draw:stroke-linejoin="miter" svg:stroke-opacity="100.0%" svg:stroke-width="0.26251024mm"/>
    </style:style>
    <style:style style:family="graphic" style:name="style-166">
      <style:graphic-properties draw:fill="solid" draw:fill-color="#847e71" draw:opacity="100.0%" draw:stroke="solid" svg:stroke-color="#847e71" draw:stroke-linejoin="miter" svg:stroke-opacity="100.0%" svg:stroke-width="0.26251024mm"/>
    </style:style>
    <style:style style:family="graphic" style:name="style-167">
      <style:graphic-properties draw:fill="solid" draw:fill-color="#403b32" draw:opacity="100.0%" draw:stroke="solid" svg:stroke-color="#403b32" draw:stroke-linejoin="miter" svg:stroke-opacity="100.0%" svg:stroke-width="0.26251024mm"/>
    </style:style>
    <style:style style:family="graphic" style:name="style-168">
      <style:graphic-properties draw:fill="solid" draw:fill-color="#423d34" draw:opacity="100.0%" draw:stroke="solid" svg:stroke-color="#423d34" draw:stroke-linejoin="miter" svg:stroke-opacity="100.0%" svg:stroke-width="0.26251024mm"/>
    </style:style>
    <style:style style:family="graphic" style:name="style-169">
      <style:graphic-properties draw:fill="solid" draw:fill-color="#484339" draw:opacity="100.0%" draw:stroke="solid" svg:stroke-color="#484339" draw:stroke-linejoin="miter" svg:stroke-opacity="100.0%" svg:stroke-width="0.26251024mm"/>
    </style:style>
    <style:style style:family="graphic" style:name="style-170">
      <style:graphic-properties draw:fill="solid" draw:fill-color="#626052" draw:opacity="100.0%" draw:stroke="solid" svg:stroke-color="#626052" draw:stroke-linejoin="miter" svg:stroke-opacity="100.0%" svg:stroke-width="0.26251024mm"/>
    </style:style>
    <style:style style:family="graphic" style:name="style-171">
      <style:graphic-properties draw:fill="solid" draw:fill-color="#77756a" draw:opacity="100.0%" draw:stroke="solid" svg:stroke-color="#77756a" draw:stroke-linejoin="miter" svg:stroke-opacity="100.0%" svg:stroke-width="0.26251024mm"/>
    </style:style>
    <style:style style:family="graphic" style:name="style-172">
      <style:graphic-properties draw:fill="solid" draw:fill-color="#953c2c" draw:opacity="100.0%" draw:stroke="solid" svg:stroke-color="#953c2c" draw:stroke-linejoin="miter" svg:stroke-opacity="100.0%" svg:stroke-width="0.26251024mm"/>
    </style:style>
    <style:style style:family="graphic" style:name="style-173">
      <style:graphic-properties draw:fill="solid" draw:fill-color="#b79a4a" draw:opacity="100.0%" draw:stroke="solid" svg:stroke-color="#b79a4a" draw:stroke-linejoin="miter" svg:stroke-opacity="100.0%" svg:stroke-width="0.26251024mm"/>
    </style:style>
    <style:style style:family="graphic" style:name="style-174">
      <style:graphic-properties draw:fill="solid" draw:fill-color="#6b6a5e" draw:opacity="100.0%" draw:stroke="solid" svg:stroke-color="#6b6a5e" draw:stroke-linejoin="miter" svg:stroke-opacity="100.0%" svg:stroke-width="0.26251024mm"/>
    </style:style>
    <style:style style:family="graphic" style:name="style-175">
      <style:graphic-properties draw:fill="solid" draw:fill-color="#4b493d" draw:opacity="100.0%" draw:stroke="solid" svg:stroke-color="#4b493d" draw:stroke-linejoin="miter" svg:stroke-opacity="100.0%" svg:stroke-width="0.26251024mm"/>
    </style:style>
    <style:style style:family="graphic" style:name="style-176">
      <style:graphic-properties draw:fill="solid" draw:fill-color="#777566" draw:opacity="100.0%" draw:stroke="solid" svg:stroke-color="#777566" draw:stroke-linejoin="miter" svg:stroke-opacity="100.0%" svg:stroke-width="0.26251024mm"/>
    </style:style>
    <style:style style:family="graphic" style:name="style-177">
      <style:graphic-properties draw:fill="solid" draw:fill-color="#747369" draw:opacity="100.0%" draw:stroke="solid" svg:stroke-color="#747369" draw:stroke-linejoin="miter" svg:stroke-opacity="100.0%" svg:stroke-width="0.26251024mm"/>
    </style:style>
    <style:style style:family="graphic" style:name="style-178">
      <style:graphic-properties draw:fill="solid" draw:fill-color="#af9551" draw:opacity="100.0%" draw:stroke="solid" svg:stroke-color="#af9551" draw:stroke-linejoin="miter" svg:stroke-opacity="100.0%" svg:stroke-width="0.26251024mm"/>
    </style:style>
    <style:style style:family="graphic" style:name="style-179">
      <style:graphic-properties draw:fill="solid" draw:fill-color="#433228" draw:opacity="100.0%" draw:stroke="solid" svg:stroke-color="#433228" draw:stroke-linejoin="miter" svg:stroke-opacity="100.0%" svg:stroke-width="0.26251024mm"/>
    </style:style>
    <style:style style:family="graphic" style:name="style-180">
      <style:graphic-properties draw:fill="solid" draw:fill-color="#3f3831" draw:opacity="100.0%" draw:stroke="solid" svg:stroke-color="#3f3831" draw:stroke-linejoin="miter" svg:stroke-opacity="100.0%" svg:stroke-width="0.26251024mm"/>
    </style:style>
    <style:style style:family="graphic" style:name="style-181">
      <style:graphic-properties draw:fill="solid" draw:fill-color="#4a4639" draw:opacity="100.0%" draw:stroke="solid" svg:stroke-color="#4a4639" draw:stroke-linejoin="miter" svg:stroke-opacity="100.0%" svg:stroke-width="0.26251024mm"/>
    </style:style>
    <style:style style:family="graphic" style:name="style-182">
      <style:graphic-properties draw:fill="solid" draw:fill-color="#797366" draw:opacity="100.0%" draw:stroke="solid" svg:stroke-color="#797366" draw:stroke-linejoin="miter" svg:stroke-opacity="100.0%" svg:stroke-width="0.26251024mm"/>
    </style:style>
    <style:style style:family="graphic" style:name="style-183">
      <style:graphic-properties draw:fill="solid" draw:fill-color="#342e1d" draw:opacity="100.0%" draw:stroke="solid" svg:stroke-color="#342e1d" draw:stroke-linejoin="miter" svg:stroke-opacity="100.0%" svg:stroke-width="0.26251024mm"/>
    </style:style>
    <style:style style:family="graphic" style:name="style-184">
      <style:graphic-properties draw:fill="solid" draw:fill-color="#28251c" draw:opacity="100.0%" draw:stroke="solid" svg:stroke-color="#28251c" draw:stroke-linejoin="miter" svg:stroke-opacity="100.0%" svg:stroke-width="0.26251024mm"/>
    </style:style>
    <style:style style:family="graphic" style:name="style-185">
      <style:graphic-properties draw:fill="solid" draw:fill-color="#69675c" draw:opacity="100.0%" draw:stroke="solid" svg:stroke-color="#69675c" draw:stroke-linejoin="miter" svg:stroke-opacity="100.0%" svg:stroke-width="0.26251024mm"/>
    </style:style>
    <style:style style:family="graphic" style:name="style-186">
      <style:graphic-properties draw:fill="solid" draw:fill-color="#565344" draw:opacity="100.0%" draw:stroke="solid" svg:stroke-color="#565344" draw:stroke-linejoin="miter" svg:stroke-opacity="100.0%" svg:stroke-width="0.26251024mm"/>
    </style:style>
    <style:style style:family="graphic" style:name="style-187">
      <style:graphic-properties draw:fill="solid" draw:fill-color="#33271e" draw:opacity="100.0%" draw:stroke="solid" svg:stroke-color="#33271e" draw:stroke-linejoin="miter" svg:stroke-opacity="100.0%" svg:stroke-width="0.26251024mm"/>
    </style:style>
    <style:style style:family="graphic" style:name="style-188">
      <style:graphic-properties draw:fill="solid" draw:fill-color="#433d34" draw:opacity="100.0%" draw:stroke="solid" svg:stroke-color="#433d34" draw:stroke-linejoin="miter" svg:stroke-opacity="100.0%" svg:stroke-width="0.26251024mm"/>
    </style:style>
    <style:style style:family="graphic" style:name="style-189">
      <style:graphic-properties draw:fill="solid" draw:fill-color="#3d372e" draw:opacity="100.0%" draw:stroke="solid" svg:stroke-color="#3d372e" draw:stroke-linejoin="miter" svg:stroke-opacity="100.0%" svg:stroke-width="0.26251024mm"/>
    </style:style>
    <style:style style:family="graphic" style:name="style-190">
      <style:graphic-properties draw:fill="solid" draw:fill-color="#3c362e" draw:opacity="100.0%" draw:stroke="solid" svg:stroke-color="#3c362e" draw:stroke-linejoin="miter" svg:stroke-opacity="100.0%" svg:stroke-width="0.26251024mm"/>
    </style:style>
    <style:style style:family="graphic" style:name="style-191">
      <style:graphic-properties draw:fill="solid" draw:fill-color="#6c6a5e" draw:opacity="100.0%" draw:stroke="solid" svg:stroke-color="#6c6a5e" draw:stroke-linejoin="miter" svg:stroke-opacity="100.0%" svg:stroke-width="0.26251024mm"/>
    </style:style>
    <style:style style:family="graphic" style:name="style-192">
      <style:graphic-properties draw:fill="solid" draw:fill-color="#463d31" draw:opacity="100.0%" draw:stroke="solid" svg:stroke-color="#463d31" draw:stroke-linejoin="miter" svg:stroke-opacity="100.0%" svg:stroke-width="0.26251024mm"/>
    </style:style>
    <style:style style:family="graphic" style:name="style-193">
      <style:graphic-properties draw:fill="solid" draw:fill-color="#938363" draw:opacity="100.0%" draw:stroke="solid" svg:stroke-color="#938363" draw:stroke-linejoin="miter" svg:stroke-opacity="100.0%" svg:stroke-width="0.26251024mm"/>
    </style:style>
    <style:style style:family="graphic" style:name="style-194">
      <style:graphic-properties draw:fill="solid" draw:fill-color="#66655a" draw:opacity="100.0%" draw:stroke="solid" svg:stroke-color="#66655a" draw:stroke-linejoin="miter" svg:stroke-opacity="100.0%" svg:stroke-width="0.26251024mm"/>
    </style:style>
    <style:style style:family="graphic" style:name="style-195">
      <style:graphic-properties draw:fill="solid" draw:fill-color="#7d3d21" draw:opacity="100.0%" draw:stroke="solid" svg:stroke-color="#7d3d21" draw:stroke-linejoin="miter" svg:stroke-opacity="100.0%" svg:stroke-width="0.26251024mm"/>
    </style:style>
    <style:style style:family="graphic" style:name="style-196">
      <style:graphic-properties draw:fill="solid" draw:fill-color="#493c16" draw:opacity="100.0%" draw:stroke="solid" svg:stroke-color="#493c16" draw:stroke-linejoin="miter" svg:stroke-opacity="100.0%" svg:stroke-width="0.26251024mm"/>
    </style:style>
    <style:style style:family="graphic" style:name="style-197">
      <style:graphic-properties draw:fill="solid" draw:fill-color="#69685b" draw:opacity="100.0%" draw:stroke="solid" svg:stroke-color="#69685b" draw:stroke-linejoin="miter" svg:stroke-opacity="100.0%" svg:stroke-width="0.26251024mm"/>
    </style:style>
    <style:style style:family="graphic" style:name="style-198">
      <style:graphic-properties draw:fill="solid" draw:fill-color="#716b5d" draw:opacity="100.0%" draw:stroke="solid" svg:stroke-color="#716b5d" draw:stroke-linejoin="miter" svg:stroke-opacity="100.0%" svg:stroke-width="0.26251024mm"/>
    </style:style>
    <style:style style:family="graphic" style:name="style-199">
      <style:graphic-properties draw:fill="solid" draw:fill-color="#433e36" draw:opacity="100.0%" draw:stroke="solid" svg:stroke-color="#433e36" draw:stroke-linejoin="miter" svg:stroke-opacity="100.0%" svg:stroke-width="0.26251024mm"/>
    </style:style>
    <style:style style:family="graphic" style:name="style-200">
      <style:graphic-properties draw:fill="solid" draw:fill-color="#8f4437" draw:opacity="100.0%" draw:stroke="solid" svg:stroke-color="#8f4437" draw:stroke-linejoin="miter" svg:stroke-opacity="100.0%" svg:stroke-width="0.26251024mm"/>
    </style:style>
    <style:style style:family="graphic" style:name="style-201">
      <style:graphic-properties draw:fill="solid" draw:fill-color="#56514a" draw:opacity="100.0%" draw:stroke="solid" svg:stroke-color="#56514a" draw:stroke-linejoin="miter" svg:stroke-opacity="100.0%" svg:stroke-width="0.26251024mm"/>
    </style:style>
    <style:style style:family="graphic" style:name="style-202">
      <style:graphic-properties draw:fill="solid" draw:fill-color="#615e4f" draw:opacity="100.0%" draw:stroke="solid" svg:stroke-color="#615e4f" draw:stroke-linejoin="miter" svg:stroke-opacity="100.0%" svg:stroke-width="0.26251024mm"/>
    </style:style>
    <style:style style:family="graphic" style:name="style-203">
      <style:graphic-properties draw:fill="solid" draw:fill-color="#d6a924" draw:opacity="100.0%" draw:stroke="solid" svg:stroke-color="#d6a924" draw:stroke-linejoin="miter" svg:stroke-opacity="100.0%" svg:stroke-width="0.26251024mm"/>
    </style:style>
    <style:style style:family="graphic" style:name="style-204">
      <style:graphic-properties draw:fill="solid" draw:fill-color="#8d846e" draw:opacity="100.0%" draw:stroke="solid" svg:stroke-color="#8d846e" draw:stroke-linejoin="miter" svg:stroke-opacity="100.0%" svg:stroke-width="0.26251024mm"/>
    </style:style>
    <style:style style:family="graphic" style:name="style-205">
      <style:graphic-properties draw:fill="solid" draw:fill-color="#575142" draw:opacity="100.0%" draw:stroke="solid" svg:stroke-color="#575142" draw:stroke-linejoin="miter" svg:stroke-opacity="100.0%" svg:stroke-width="0.26251024mm"/>
    </style:style>
    <style:style style:family="graphic" style:name="style-206">
      <style:graphic-properties draw:fill="solid" draw:fill-color="#4c473e" draw:opacity="100.0%" draw:stroke="solid" svg:stroke-color="#4c473e" draw:stroke-linejoin="miter" svg:stroke-opacity="100.0%" svg:stroke-width="0.26251024mm"/>
    </style:style>
    <style:style style:family="graphic" style:name="style-207">
      <style:graphic-properties draw:fill="solid" draw:fill-color="#4c4132" draw:opacity="100.0%" draw:stroke="solid" svg:stroke-color="#4c4132" draw:stroke-linejoin="miter" svg:stroke-opacity="100.0%" svg:stroke-width="0.26251024mm"/>
    </style:style>
    <style:style style:family="graphic" style:name="style-208">
      <style:graphic-properties draw:fill="solid" draw:fill-color="#726f62" draw:opacity="100.0%" draw:stroke="solid" svg:stroke-color="#726f62" draw:stroke-linejoin="miter" svg:stroke-opacity="100.0%" svg:stroke-width="0.26251024mm"/>
    </style:style>
    <style:style style:family="graphic" style:name="style-209">
      <style:graphic-properties draw:fill="solid" draw:fill-color="#473c2f" draw:opacity="100.0%" draw:stroke="solid" svg:stroke-color="#473c2f" draw:stroke-linejoin="miter" svg:stroke-opacity="100.0%" svg:stroke-width="0.26251024mm"/>
    </style:style>
    <style:style style:family="graphic" style:name="style-210">
      <style:graphic-properties draw:fill="solid" draw:fill-color="#444034" draw:opacity="100.0%" draw:stroke="solid" svg:stroke-color="#444034" draw:stroke-linejoin="miter" svg:stroke-opacity="100.0%" svg:stroke-width="0.26251024mm"/>
    </style:style>
    <style:style style:family="graphic" style:name="style-211">
      <style:graphic-properties draw:fill="solid" draw:fill-color="#6d6e67" draw:opacity="100.0%" draw:stroke="solid" svg:stroke-color="#6d6e67" draw:stroke-linejoin="miter" svg:stroke-opacity="100.0%" svg:stroke-width="0.26251024mm"/>
    </style:style>
    <style:style style:family="graphic" style:name="style-212">
      <style:graphic-properties draw:fill="solid" draw:fill-color="#4b463d" draw:opacity="100.0%" draw:stroke="solid" svg:stroke-color="#4b463d" draw:stroke-linejoin="miter" svg:stroke-opacity="100.0%" svg:stroke-width="0.26251024mm"/>
    </style:style>
    <style:style style:family="graphic" style:name="style-213">
      <style:graphic-properties draw:fill="solid" draw:fill-color="#5b5a4b" draw:opacity="100.0%" draw:stroke="solid" svg:stroke-color="#5b5a4b" draw:stroke-linejoin="miter" svg:stroke-opacity="100.0%" svg:stroke-width="0.26251024mm"/>
    </style:style>
    <style:style style:family="graphic" style:name="style-214">
      <style:graphic-properties draw:fill="solid" draw:fill-color="#474437" draw:opacity="100.0%" draw:stroke="solid" svg:stroke-color="#474437" draw:stroke-linejoin="miter" svg:stroke-opacity="100.0%" svg:stroke-width="0.26251024mm"/>
    </style:style>
    <style:style style:family="graphic" style:name="style-215">
      <style:graphic-properties draw:fill="solid" draw:fill-color="#77766c" draw:opacity="100.0%" draw:stroke="solid" svg:stroke-color="#77766c" draw:stroke-linejoin="miter" svg:stroke-opacity="100.0%" svg:stroke-width="0.26251024mm"/>
    </style:style>
    <style:style style:family="graphic" style:name="style-216">
      <style:graphic-properties draw:fill="solid" draw:fill-color="#473b2e" draw:opacity="100.0%" draw:stroke="solid" svg:stroke-color="#473b2e" draw:stroke-linejoin="miter" svg:stroke-opacity="100.0%" svg:stroke-width="0.26251024mm"/>
    </style:style>
    <style:style style:family="graphic" style:name="style-217">
      <style:graphic-properties draw:fill="solid" draw:fill-color="#453e36" draw:opacity="100.0%" draw:stroke="solid" svg:stroke-color="#453e36" draw:stroke-linejoin="miter" svg:stroke-opacity="100.0%" svg:stroke-width="0.26251024mm"/>
    </style:style>
    <style:style style:family="graphic" style:name="style-218">
      <style:graphic-properties draw:fill="solid" draw:fill-color="#474339" draw:opacity="100.0%" draw:stroke="solid" svg:stroke-color="#474339" draw:stroke-linejoin="miter" svg:stroke-opacity="100.0%" svg:stroke-width="0.26251024mm"/>
    </style:style>
    <style:style style:family="graphic" style:name="style-219">
      <style:graphic-properties draw:fill="solid" draw:fill-color="#3e3931" draw:opacity="100.0%" draw:stroke="solid" svg:stroke-color="#3e3931" draw:stroke-linejoin="miter" svg:stroke-opacity="100.0%" svg:stroke-width="0.26251024mm"/>
    </style:style>
    <style:style style:family="graphic" style:name="style-220">
      <style:graphic-properties draw:fill="solid" draw:fill-color="#595648" draw:opacity="100.0%" draw:stroke="solid" svg:stroke-color="#595648" draw:stroke-linejoin="miter" svg:stroke-opacity="100.0%" svg:stroke-width="0.26251024mm"/>
    </style:style>
    <style:style style:family="graphic" style:name="style-221">
      <style:graphic-properties draw:fill="solid" draw:fill-color="#4a443b" draw:opacity="100.0%" draw:stroke="solid" svg:stroke-color="#4a443b" draw:stroke-linejoin="miter" svg:stroke-opacity="100.0%" svg:stroke-width="0.26251024mm"/>
    </style:style>
    <style:style style:family="graphic" style:name="style-222">
      <style:graphic-properties draw:fill="solid" draw:fill-color="#443d35" draw:opacity="100.0%" draw:stroke="solid" svg:stroke-color="#443d35" draw:stroke-linejoin="miter" svg:stroke-opacity="100.0%" svg:stroke-width="0.26251024mm"/>
    </style:style>
    <style:style style:family="graphic" style:name="style-223">
      <style:graphic-properties draw:fill="solid" draw:fill-color="#767469" draw:opacity="100.0%" draw:stroke="solid" svg:stroke-color="#767469" draw:stroke-linejoin="miter" svg:stroke-opacity="100.0%" svg:stroke-width="0.26251024mm"/>
    </style:style>
    <style:style style:family="graphic" style:name="style-224">
      <style:graphic-properties draw:fill="solid" draw:fill-color="#747269" draw:opacity="100.0%" draw:stroke="solid" svg:stroke-color="#747269" draw:stroke-linejoin="miter" svg:stroke-opacity="100.0%" svg:stroke-width="0.26251024mm"/>
    </style:style>
    <style:style style:family="graphic" style:name="style-225">
      <style:graphic-properties draw:fill="solid" draw:fill-color="#7d7367" draw:opacity="100.0%" draw:stroke="solid" svg:stroke-color="#7d7367" draw:stroke-linejoin="miter" svg:stroke-opacity="100.0%" svg:stroke-width="0.26251024mm"/>
    </style:style>
    <style:style style:family="graphic" style:name="style-226">
      <style:graphic-properties draw:fill="solid" draw:fill-color="#34271c" draw:opacity="100.0%" draw:stroke="solid" svg:stroke-color="#34271c" draw:stroke-linejoin="miter" svg:stroke-opacity="100.0%" svg:stroke-width="0.26251024mm"/>
    </style:style>
    <style:style style:family="graphic" style:name="style-227">
      <style:graphic-properties draw:fill="solid" draw:fill-color="#7b786f" draw:opacity="100.0%" draw:stroke="solid" svg:stroke-color="#7b786f" draw:stroke-linejoin="miter" svg:stroke-opacity="100.0%" svg:stroke-width="0.26251024mm"/>
    </style:style>
    <style:style style:family="graphic" style:name="style-228">
      <style:graphic-properties draw:fill="solid" draw:fill-color="#3a332c" draw:opacity="100.0%" draw:stroke="solid" svg:stroke-color="#3a332c" draw:stroke-linejoin="miter" svg:stroke-opacity="100.0%" svg:stroke-width="0.26251024mm"/>
    </style:style>
    <style:style style:family="graphic" style:name="style-229">
      <style:graphic-properties draw:fill="solid" draw:fill-color="#413d35" draw:opacity="100.0%" draw:stroke="solid" svg:stroke-color="#413d35" draw:stroke-linejoin="miter" svg:stroke-opacity="100.0%" svg:stroke-width="0.26251024mm"/>
    </style:style>
    <style:style style:family="graphic" style:name="style-230">
      <style:graphic-properties draw:fill="solid" draw:fill-color="#403c33" draw:opacity="100.0%" draw:stroke="solid" svg:stroke-color="#403c33" draw:stroke-linejoin="miter" svg:stroke-opacity="100.0%" svg:stroke-width="0.26251024mm"/>
    </style:style>
    <style:style style:family="graphic" style:name="style-231">
      <style:graphic-properties draw:fill="solid" draw:fill-color="#4b443e" draw:opacity="100.0%" draw:stroke="solid" svg:stroke-color="#4b443e" draw:stroke-linejoin="miter" svg:stroke-opacity="100.0%" svg:stroke-width="0.26251024mm"/>
    </style:style>
    <style:style style:family="graphic" style:name="style-232">
      <style:graphic-properties draw:fill="solid" draw:fill-color="#3d352c" draw:opacity="100.0%" draw:stroke="solid" svg:stroke-color="#3d352c" draw:stroke-linejoin="miter" svg:stroke-opacity="100.0%" svg:stroke-width="0.26251024mm"/>
    </style:style>
    <style:style style:family="graphic" style:name="style-233">
      <style:graphic-properties draw:fill="solid" draw:fill-color="#4e4941" draw:opacity="100.0%" draw:stroke="solid" svg:stroke-color="#4e4941" draw:stroke-linejoin="miter" svg:stroke-opacity="100.0%" svg:stroke-width="0.26251024mm"/>
    </style:style>
    <style:style style:family="graphic" style:name="style-234">
      <style:graphic-properties draw:fill="solid" draw:fill-color="#504d43" draw:opacity="100.0%" draw:stroke="solid" svg:stroke-color="#504d43" draw:stroke-linejoin="miter" svg:stroke-opacity="100.0%" svg:stroke-width="0.26251024mm"/>
    </style:style>
    <style:style style:family="graphic" style:name="style-235">
      <style:graphic-properties draw:fill="solid" draw:fill-color="#636254" draw:opacity="100.0%" draw:stroke="solid" svg:stroke-color="#636254" draw:stroke-linejoin="miter" svg:stroke-opacity="100.0%" svg:stroke-width="0.26251024mm"/>
    </style:style>
    <style:style style:family="graphic" style:name="style-236">
      <style:graphic-properties draw:fill="solid" draw:fill-color="#d3a71f" draw:opacity="100.0%" draw:stroke="solid" svg:stroke-color="#d3a71f" draw:stroke-linejoin="miter" svg:stroke-opacity="100.0%" svg:stroke-width="0.26251024mm"/>
    </style:style>
    <style:style style:family="graphic" style:name="style-237">
      <style:graphic-properties draw:fill="solid" draw:fill-color="#817d72" draw:opacity="100.0%" draw:stroke="solid" svg:stroke-color="#817d72" draw:stroke-linejoin="miter" svg:stroke-opacity="100.0%" svg:stroke-width="0.26251024mm"/>
    </style:style>
    <style:style style:family="graphic" style:name="style-238">
      <style:graphic-properties draw:fill="solid" draw:fill-color="#524b3d" draw:opacity="100.0%" draw:stroke="solid" svg:stroke-color="#524b3d" draw:stroke-linejoin="miter" svg:stroke-opacity="100.0%" svg:stroke-width="0.26251024mm"/>
    </style:style>
    <style:style style:family="graphic" style:name="style-239">
      <style:graphic-properties draw:fill="solid" draw:fill-color="#585649" draw:opacity="100.0%" draw:stroke="solid" svg:stroke-color="#585649" draw:stroke-linejoin="miter" svg:stroke-opacity="100.0%" svg:stroke-width="0.26251024mm"/>
    </style:style>
    <style:style style:family="graphic" style:name="style-240">
      <style:graphic-properties draw:fill="solid" draw:fill-color="#3e372d" draw:opacity="100.0%" draw:stroke="solid" svg:stroke-color="#3e372d" draw:stroke-linejoin="miter" svg:stroke-opacity="100.0%" svg:stroke-width="0.26251024mm"/>
    </style:style>
    <style:style style:family="graphic" style:name="style-241">
      <style:graphic-properties draw:fill="solid" draw:fill-color="#423b35" draw:opacity="100.0%" draw:stroke="solid" svg:stroke-color="#423b35" draw:stroke-linejoin="miter" svg:stroke-opacity="100.0%" svg:stroke-width="0.26251024mm"/>
    </style:style>
    <style:style style:family="graphic" style:name="style-242">
      <style:graphic-properties draw:fill="solid" draw:fill-color="#4f4b3b" draw:opacity="100.0%" draw:stroke="solid" svg:stroke-color="#4f4b3b" draw:stroke-linejoin="miter" svg:stroke-opacity="100.0%" svg:stroke-width="0.26251024mm"/>
    </style:style>
    <style:style style:family="graphic" style:name="style-243">
      <style:graphic-properties draw:fill="solid" draw:fill-color="#827060" draw:opacity="100.0%" draw:stroke="solid" svg:stroke-color="#827060" draw:stroke-linejoin="miter" svg:stroke-opacity="100.0%" svg:stroke-width="0.26251024mm"/>
    </style:style>
    <style:style style:family="graphic" style:name="style-244">
      <style:graphic-properties draw:fill="solid" draw:fill-color="#79776f" draw:opacity="100.0%" draw:stroke="solid" svg:stroke-color="#79776f" draw:stroke-linejoin="miter" svg:stroke-opacity="100.0%" svg:stroke-width="0.26251024mm"/>
    </style:style>
    <style:style style:family="graphic" style:name="style-245">
      <style:graphic-properties draw:fill="solid" draw:fill-color="#646356" draw:opacity="100.0%" draw:stroke="solid" svg:stroke-color="#646356" draw:stroke-linejoin="miter" svg:stroke-opacity="100.0%" svg:stroke-width="0.26251024mm"/>
    </style:style>
    <style:style style:family="graphic" style:name="style-246">
      <style:graphic-properties draw:fill="solid" draw:fill-color="#6a6859" draw:opacity="100.0%" draw:stroke="solid" svg:stroke-color="#6a6859" draw:stroke-linejoin="miter" svg:stroke-opacity="100.0%" svg:stroke-width="0.26251024mm"/>
    </style:style>
    <style:style style:family="graphic" style:name="style-247">
      <style:graphic-properties draw:fill="solid" draw:fill-color="#433f36" draw:opacity="100.0%" draw:stroke="solid" svg:stroke-color="#433f36" draw:stroke-linejoin="miter" svg:stroke-opacity="100.0%" svg:stroke-width="0.26251024mm"/>
    </style:style>
    <style:style style:family="graphic" style:name="style-248">
      <style:graphic-properties draw:fill="solid" draw:fill-color="#595a4f" draw:opacity="100.0%" draw:stroke="solid" svg:stroke-color="#595a4f" draw:stroke-linejoin="miter" svg:stroke-opacity="100.0%" svg:stroke-width="0.26251024mm"/>
    </style:style>
    <style:style style:family="graphic" style:name="style-249">
      <style:graphic-properties draw:fill="solid" draw:fill-color="#5f5d51" draw:opacity="100.0%" draw:stroke="solid" svg:stroke-color="#5f5d51" draw:stroke-linejoin="miter" svg:stroke-opacity="100.0%" svg:stroke-width="0.26251024mm"/>
    </style:style>
    <style:style style:family="graphic" style:name="style-250">
      <style:graphic-properties draw:fill="solid" draw:fill-color="#dcae1a" draw:opacity="100.0%" draw:stroke="solid" svg:stroke-color="#dcae1a" draw:stroke-linejoin="miter" svg:stroke-opacity="100.0%" svg:stroke-width="0.26251024mm"/>
    </style:style>
    <style:style style:family="graphic" style:name="style-251">
      <style:graphic-properties draw:fill="solid" draw:fill-color="#c49c17" draw:opacity="100.0%" draw:stroke="solid" svg:stroke-color="#c49c17" draw:stroke-linejoin="miter" svg:stroke-opacity="100.0%" svg:stroke-width="0.26251024mm"/>
    </style:style>
    <style:style style:family="graphic" style:name="style-252">
      <style:graphic-properties draw:fill="solid" draw:fill-color="#5e5d52" draw:opacity="100.0%" draw:stroke="solid" svg:stroke-color="#5e5d52" draw:stroke-linejoin="miter" svg:stroke-opacity="100.0%" svg:stroke-width="0.26251024mm"/>
    </style:style>
    <style:style style:family="graphic" style:name="style-253">
      <style:graphic-properties draw:fill="solid" draw:fill-color="#474338" draw:opacity="100.0%" draw:stroke="solid" svg:stroke-color="#474338" draw:stroke-linejoin="miter" svg:stroke-opacity="100.0%" svg:stroke-width="0.26251024mm"/>
    </style:style>
    <style:style style:family="graphic" style:name="style-254">
      <style:graphic-properties draw:fill="solid" draw:fill-color="#b6994c" draw:opacity="100.0%" draw:stroke="solid" svg:stroke-color="#b6994c" draw:stroke-linejoin="miter" svg:stroke-opacity="100.0%" svg:stroke-width="0.26251024mm"/>
    </style:style>
    <style:style style:family="graphic" style:name="style-255">
      <style:graphic-properties draw:fill="solid" draw:fill-color="#565549" draw:opacity="100.0%" draw:stroke="solid" svg:stroke-color="#565549" draw:stroke-linejoin="miter" svg:stroke-opacity="100.0%" svg:stroke-width="0.26251024mm"/>
    </style:style>
    <style:style style:family="graphic" style:name="style-256">
      <style:graphic-properties draw:fill="solid" draw:fill-color="#6e695c" draw:opacity="100.0%" draw:stroke="solid" svg:stroke-color="#6e695c" draw:stroke-linejoin="miter" svg:stroke-opacity="100.0%" svg:stroke-width="0.26251024mm"/>
    </style:style>
    <style:style style:family="graphic" style:name="style-257">
      <style:graphic-properties draw:fill="solid" draw:fill-color="#595242" draw:opacity="100.0%" draw:stroke="solid" svg:stroke-color="#595242" draw:stroke-linejoin="miter" svg:stroke-opacity="100.0%" svg:stroke-width="0.26251024mm"/>
    </style:style>
    <style:style style:family="graphic" style:name="style-258">
      <style:graphic-properties draw:fill="solid" draw:fill-color="#807468" draw:opacity="100.0%" draw:stroke="solid" svg:stroke-color="#807468" draw:stroke-linejoin="miter" svg:stroke-opacity="100.0%" svg:stroke-width="0.26251024mm"/>
    </style:style>
    <style:style style:family="graphic" style:name="style-259">
      <style:graphic-properties draw:fill="solid" draw:fill-color="#4a443c" draw:opacity="100.0%" draw:stroke="solid" svg:stroke-color="#4a443c" draw:stroke-linejoin="miter" svg:stroke-opacity="100.0%" svg:stroke-width="0.26251024mm"/>
    </style:style>
    <style:style style:family="graphic" style:name="style-260">
      <style:graphic-properties draw:fill="solid" draw:fill-color="#8f856f" draw:opacity="100.0%" draw:stroke="solid" svg:stroke-color="#8f856f" draw:stroke-linejoin="miter" svg:stroke-opacity="100.0%" svg:stroke-width="0.26251024mm"/>
    </style:style>
    <style:style style:family="graphic" style:name="style-261">
      <style:graphic-properties draw:fill="solid" draw:fill-color="#cea318" draw:opacity="100.0%" draw:stroke="solid" svg:stroke-color="#cea318" draw:stroke-linejoin="miter" svg:stroke-opacity="100.0%" svg:stroke-width="0.26251024mm"/>
    </style:style>
    <style:style style:family="graphic" style:name="style-262">
      <style:graphic-properties draw:fill="solid" draw:fill-color="#47413a" draw:opacity="100.0%" draw:stroke="solid" svg:stroke-color="#47413a" draw:stroke-linejoin="miter" svg:stroke-opacity="100.0%" svg:stroke-width="0.26251024mm"/>
    </style:style>
    <style:style style:family="graphic" style:name="style-263">
      <style:graphic-properties draw:fill="solid" draw:fill-color="#6a6a5c" draw:opacity="100.0%" draw:stroke="solid" svg:stroke-color="#6a6a5c" draw:stroke-linejoin="miter" svg:stroke-opacity="100.0%" svg:stroke-width="0.26251024mm"/>
    </style:style>
    <style:style style:family="graphic" style:name="style-264">
      <style:graphic-properties draw:fill="solid" draw:fill-color="#4e4539" draw:opacity="100.0%" draw:stroke="solid" svg:stroke-color="#4e4539" draw:stroke-linejoin="miter" svg:stroke-opacity="100.0%" svg:stroke-width="0.26251024mm"/>
    </style:style>
    <style:style style:family="graphic" style:name="style-265">
      <style:graphic-properties draw:fill="solid" draw:fill-color="#878070" draw:opacity="100.0%" draw:stroke="solid" svg:stroke-color="#878070" draw:stroke-linejoin="miter" svg:stroke-opacity="100.0%" svg:stroke-width="0.26251024mm"/>
    </style:style>
    <style:style style:family="graphic" style:name="style-266">
      <style:graphic-properties draw:fill="solid" draw:fill-color="#504c40" draw:opacity="100.0%" draw:stroke="solid" svg:stroke-color="#504c40" draw:stroke-linejoin="miter" svg:stroke-opacity="100.0%" svg:stroke-width="0.26251024mm"/>
    </style:style>
    <style:style style:family="graphic" style:name="style-267">
      <style:graphic-properties draw:fill="solid" draw:fill-color="#322e24" draw:opacity="100.0%" draw:stroke="solid" svg:stroke-color="#322e24" draw:stroke-linejoin="miter" svg:stroke-opacity="100.0%" svg:stroke-width="0.26251024mm"/>
    </style:style>
    <style:style style:family="graphic" style:name="style-268">
      <style:graphic-properties draw:fill="solid" draw:fill-color="#9d4938" draw:opacity="100.0%" draw:stroke="solid" svg:stroke-color="#9d4938" draw:stroke-linejoin="miter" svg:stroke-opacity="100.0%" svg:stroke-width="0.26251024mm"/>
    </style:style>
    <style:style style:family="graphic" style:name="style-269">
      <style:graphic-properties draw:fill="solid" draw:fill-color="#776e61" draw:opacity="100.0%" draw:stroke="solid" svg:stroke-color="#776e61" draw:stroke-linejoin="miter" svg:stroke-opacity="100.0%" svg:stroke-width="0.26251024mm"/>
    </style:style>
    <style:style style:family="graphic" style:name="style-270">
      <style:graphic-properties draw:fill="solid" draw:fill-color="#676657" draw:opacity="100.0%" draw:stroke="solid" svg:stroke-color="#676657" draw:stroke-linejoin="miter" svg:stroke-opacity="100.0%" svg:stroke-width="0.26251024mm"/>
    </style:style>
    <style:style style:family="graphic" style:name="style-271">
      <style:graphic-properties draw:fill="solid" draw:fill-color="#666458" draw:opacity="100.0%" draw:stroke="solid" svg:stroke-color="#666458" draw:stroke-linejoin="miter" svg:stroke-opacity="100.0%" svg:stroke-width="0.26251024mm"/>
    </style:style>
    <style:style style:family="graphic" style:name="style-272">
      <style:graphic-properties draw:fill="solid" draw:fill-color="#545047" draw:opacity="100.0%" draw:stroke="solid" svg:stroke-color="#545047" draw:stroke-linejoin="miter" svg:stroke-opacity="100.0%" svg:stroke-width="0.26251024mm"/>
    </style:style>
    <style:style style:family="graphic" style:name="style-273">
      <style:graphic-properties draw:fill="solid" draw:fill-color="#7c746a" draw:opacity="100.0%" draw:stroke="solid" svg:stroke-color="#7c746a" draw:stroke-linejoin="miter" svg:stroke-opacity="100.0%" svg:stroke-width="0.26251024mm"/>
    </style:style>
    <style:style style:family="graphic" style:name="style-274">
      <style:graphic-properties draw:fill="solid" draw:fill-color="#696759" draw:opacity="100.0%" draw:stroke="solid" svg:stroke-color="#696759" draw:stroke-linejoin="miter" svg:stroke-opacity="100.0%" svg:stroke-width="0.26251024mm"/>
    </style:style>
    <style:style style:family="graphic" style:name="style-275">
      <style:graphic-properties draw:fill="solid" draw:fill-color="#5c5a4f" draw:opacity="100.0%" draw:stroke="solid" svg:stroke-color="#5c5a4f" draw:stroke-linejoin="miter" svg:stroke-opacity="100.0%" svg:stroke-width="0.26251024mm"/>
    </style:style>
    <style:style style:family="graphic" style:name="style-276">
      <style:graphic-properties draw:fill="solid" draw:fill-color="#473a2e" draw:opacity="100.0%" draw:stroke="solid" svg:stroke-color="#473a2e" draw:stroke-linejoin="miter" svg:stroke-opacity="100.0%" svg:stroke-width="0.26251024mm"/>
    </style:style>
    <style:style style:family="graphic" style:name="style-277">
      <style:graphic-properties draw:fill="solid" draw:fill-color="#615c4c" draw:opacity="100.0%" draw:stroke="solid" svg:stroke-color="#615c4c" draw:stroke-linejoin="miter" svg:stroke-opacity="100.0%" svg:stroke-width="0.26251024mm"/>
    </style:style>
    <style:style style:family="graphic" style:name="style-278">
      <style:graphic-properties draw:fill="solid" draw:fill-color="#656457" draw:opacity="100.0%" draw:stroke="solid" svg:stroke-color="#656457" draw:stroke-linejoin="miter" svg:stroke-opacity="100.0%" svg:stroke-width="0.26251024mm"/>
    </style:style>
    <style:style style:family="graphic" style:name="style-279">
      <style:graphic-properties draw:fill="solid" draw:fill-color="#7c7a72" draw:opacity="100.0%" draw:stroke="solid" svg:stroke-color="#7c7a72" draw:stroke-linejoin="miter" svg:stroke-opacity="100.0%" svg:stroke-width="0.26251024mm"/>
    </style:style>
    <style:style style:family="graphic" style:name="style-280">
      <style:graphic-properties draw:fill="solid" draw:fill-color="#b4984d" draw:opacity="100.0%" draw:stroke="solid" svg:stroke-color="#b4984d" draw:stroke-linejoin="miter" svg:stroke-opacity="100.0%" svg:stroke-width="0.26251024mm"/>
    </style:style>
    <style:style style:family="graphic" style:name="style-281">
      <style:graphic-properties draw:fill="solid" draw:fill-color="#958766" draw:opacity="100.0%" draw:stroke="solid" svg:stroke-color="#958766" draw:stroke-linejoin="miter" svg:stroke-opacity="100.0%" svg:stroke-width="0.26251024mm"/>
    </style:style>
    <style:style style:family="graphic" style:name="style-282">
      <style:graphic-properties draw:fill="solid" draw:fill-color="#39362c" draw:opacity="100.0%" draw:stroke="solid" svg:stroke-color="#39362c" draw:stroke-linejoin="miter" svg:stroke-opacity="100.0%" svg:stroke-width="0.26251024mm"/>
    </style:style>
    <style:style style:family="graphic" style:name="style-283">
      <style:graphic-properties draw:fill="solid" draw:fill-color="#757368" draw:opacity="100.0%" draw:stroke="solid" svg:stroke-color="#757368" draw:stroke-linejoin="miter" svg:stroke-opacity="100.0%" svg:stroke-width="0.26251024mm"/>
    </style:style>
    <style:style style:family="graphic" style:name="style-284">
      <style:graphic-properties draw:fill="solid" draw:fill-color="#636155" draw:opacity="100.0%" draw:stroke="solid" svg:stroke-color="#636155" draw:stroke-linejoin="miter" svg:stroke-opacity="100.0%" svg:stroke-width="0.26251024mm"/>
    </style:style>
    <style:style style:family="graphic" style:name="style-285">
      <style:graphic-properties draw:fill="solid" draw:fill-color="#453f36" draw:opacity="100.0%" draw:stroke="solid" svg:stroke-color="#453f36" draw:stroke-linejoin="miter" svg:stroke-opacity="100.0%" svg:stroke-width="0.26251024mm"/>
    </style:style>
    <style:style style:family="graphic" style:name="style-286">
      <style:graphic-properties draw:fill="solid" draw:fill-color="#565348" draw:opacity="100.0%" draw:stroke="solid" svg:stroke-color="#565348" draw:stroke-linejoin="miter" svg:stroke-opacity="100.0%" svg:stroke-width="0.26251024mm"/>
    </style:style>
    <style:style style:family="graphic" style:name="style-287">
      <style:graphic-properties draw:fill="solid" draw:fill-color="#3a342c" draw:opacity="100.0%" draw:stroke="solid" svg:stroke-color="#3a342c" draw:stroke-linejoin="miter" svg:stroke-opacity="100.0%" svg:stroke-width="0.26251024mm"/>
    </style:style>
    <style:style style:family="graphic" style:name="style-288">
      <style:graphic-properties draw:fill="solid" draw:fill-color="#656457" draw:opacity="100.0%" draw:stroke="solid" svg:stroke-color="#656457" draw:stroke-linejoin="miter" svg:stroke-opacity="100.0%" svg:stroke-width="0.26251024mm"/>
    </style:style>
    <style:style style:family="graphic" style:name="style-289">
      <style:graphic-properties draw:fill="solid" draw:fill-color="#5c5444" draw:opacity="100.0%" draw:stroke="solid" svg:stroke-color="#5c5444" draw:stroke-linejoin="miter" svg:stroke-opacity="100.0%" svg:stroke-width="0.26251024mm"/>
    </style:style>
    <style:style style:family="graphic" style:name="style-290">
      <style:graphic-properties draw:fill="solid" draw:fill-color="#77746b" draw:opacity="100.0%" draw:stroke="solid" svg:stroke-color="#77746b" draw:stroke-linejoin="miter" svg:stroke-opacity="100.0%" svg:stroke-width="0.26251024mm"/>
    </style:style>
    <style:style style:family="graphic" style:name="style-291">
      <style:graphic-properties draw:fill="solid" draw:fill-color="#7e766a" draw:opacity="100.0%" draw:stroke="solid" svg:stroke-color="#7e766a" draw:stroke-linejoin="miter" svg:stroke-opacity="100.0%" svg:stroke-width="0.26251024mm"/>
    </style:style>
    <style:style style:family="graphic" style:name="style-292">
      <style:graphic-properties draw:fill="solid" draw:fill-color="#74746b" draw:opacity="100.0%" draw:stroke="solid" svg:stroke-color="#74746b" draw:stroke-linejoin="miter" svg:stroke-opacity="100.0%" svg:stroke-width="0.26251024mm"/>
    </style:style>
    <style:style style:family="graphic" style:name="style-293">
      <style:graphic-properties draw:fill="solid" draw:fill-color="#968866" draw:opacity="100.0%" draw:stroke="solid" svg:stroke-color="#968866" draw:stroke-linejoin="miter" svg:stroke-opacity="100.0%" svg:stroke-width="0.26251024mm"/>
    </style:style>
    <style:style style:family="graphic" style:name="style-294">
      <style:graphic-properties draw:fill="solid" draw:fill-color="#816a16" draw:opacity="100.0%" draw:stroke="solid" svg:stroke-color="#816a16" draw:stroke-linejoin="miter" svg:stroke-opacity="100.0%" svg:stroke-width="0.26251024mm"/>
    </style:style>
    <style:style style:family="graphic" style:name="style-295">
      <style:graphic-properties draw:fill="solid" draw:fill-color="#797265" draw:opacity="100.0%" draw:stroke="solid" svg:stroke-color="#797265" draw:stroke-linejoin="miter" svg:stroke-opacity="100.0%" svg:stroke-width="0.26251024mm"/>
    </style:style>
    <style:style style:family="graphic" style:name="style-296">
      <style:graphic-properties draw:fill="solid" draw:fill-color="#43372a" draw:opacity="100.0%" draw:stroke="solid" svg:stroke-color="#43372a" draw:stroke-linejoin="miter" svg:stroke-opacity="100.0%" svg:stroke-width="0.26251024mm"/>
    </style:style>
    <style:style style:family="graphic" style:name="style-297">
      <style:graphic-properties draw:fill="solid" draw:fill-color="#4d493f" draw:opacity="100.0%" draw:stroke="solid" svg:stroke-color="#4d493f" draw:stroke-linejoin="miter" svg:stroke-opacity="100.0%" svg:stroke-width="0.26251024mm"/>
    </style:style>
    <style:style style:family="graphic" style:name="style-298">
      <style:graphic-properties draw:fill="solid" draw:fill-color="#605c52" draw:opacity="100.0%" draw:stroke="solid" svg:stroke-color="#605c52" draw:stroke-linejoin="miter" svg:stroke-opacity="100.0%" svg:stroke-width="0.26251024mm"/>
    </style:style>
    <style:style style:family="graphic" style:name="style-299">
      <style:graphic-properties draw:fill="solid" draw:fill-color="#3e392f" draw:opacity="100.0%" draw:stroke="solid" svg:stroke-color="#3e392f" draw:stroke-linejoin="miter" svg:stroke-opacity="100.0%" svg:stroke-width="0.26251024mm"/>
    </style:style>
    <style:style style:family="graphic" style:name="style-300">
      <style:graphic-properties draw:fill="solid" draw:fill-color="#3f382e" draw:opacity="100.0%" draw:stroke="solid" svg:stroke-color="#3f382e" draw:stroke-linejoin="miter" svg:stroke-opacity="100.0%" svg:stroke-width="0.26251024mm"/>
    </style:style>
    <style:style style:family="graphic" style:name="style-301">
      <style:graphic-properties draw:fill="solid" draw:fill-color="#6d6c60" draw:opacity="100.0%" draw:stroke="solid" svg:stroke-color="#6d6c60" draw:stroke-linejoin="miter" svg:stroke-opacity="100.0%" svg:stroke-width="0.26251024mm"/>
    </style:style>
    <style:style style:family="graphic" style:name="style-302">
      <style:graphic-properties draw:fill="solid" draw:fill-color="#7f7b6d" draw:opacity="100.0%" draw:stroke="solid" svg:stroke-color="#7f7b6d" draw:stroke-linejoin="miter" svg:stroke-opacity="100.0%" svg:stroke-width="0.26251024mm"/>
    </style:style>
    <style:style style:family="graphic" style:name="style-303">
      <style:graphic-properties draw:fill="solid" draw:fill-color="#4c483d" draw:opacity="100.0%" draw:stroke="solid" svg:stroke-color="#4c483d" draw:stroke-linejoin="miter" svg:stroke-opacity="100.0%" svg:stroke-width="0.26251024mm"/>
    </style:style>
    <style:style style:family="graphic" style:name="style-304">
      <style:graphic-properties draw:fill="solid" draw:fill-color="#625f57" draw:opacity="100.0%" draw:stroke="solid" svg:stroke-color="#625f57" draw:stroke-linejoin="miter" svg:stroke-opacity="100.0%" svg:stroke-width="0.26251024mm"/>
    </style:style>
    <style:style style:family="graphic" style:name="style-305">
      <style:graphic-properties draw:fill="solid" draw:fill-color="#7b3d23" draw:opacity="100.0%" draw:stroke="solid" svg:stroke-color="#7b3d23" draw:stroke-linejoin="miter" svg:stroke-opacity="100.0%" svg:stroke-width="0.26251024mm"/>
    </style:style>
    <style:style style:family="graphic" style:name="style-306">
      <style:graphic-properties draw:fill="solid" draw:fill-color="#827e76" draw:opacity="100.0%" draw:stroke="solid" svg:stroke-color="#827e76" draw:stroke-linejoin="miter" svg:stroke-opacity="100.0%" svg:stroke-width="0.26251024mm"/>
    </style:style>
    <style:style style:family="graphic" style:name="style-307">
      <style:graphic-properties draw:fill="solid" draw:fill-color="#312d24" draw:opacity="100.0%" draw:stroke="solid" svg:stroke-color="#312d24" draw:stroke-linejoin="miter" svg:stroke-opacity="100.0%" svg:stroke-width="0.26251024mm"/>
    </style:style>
    <style:style style:family="graphic" style:name="style-308">
      <style:graphic-properties draw:fill="solid" draw:fill-color="#555547" draw:opacity="100.0%" draw:stroke="solid" svg:stroke-color="#555547" draw:stroke-linejoin="miter" svg:stroke-opacity="100.0%" svg:stroke-width="0.26251024mm"/>
    </style:style>
    <style:style style:family="graphic" style:name="style-309">
      <style:graphic-properties draw:fill="solid" draw:fill-color="#646357" draw:opacity="100.0%" draw:stroke="solid" svg:stroke-color="#646357" draw:stroke-linejoin="miter" svg:stroke-opacity="100.0%" svg:stroke-width="0.26251024mm"/>
    </style:style>
    <style:style style:family="graphic" style:name="style-310">
      <style:graphic-properties draw:fill="solid" draw:fill-color="#493b30" draw:opacity="100.0%" draw:stroke="solid" svg:stroke-color="#493b30" draw:stroke-linejoin="miter" svg:stroke-opacity="100.0%" svg:stroke-width="0.26251024mm"/>
    </style:style>
    <style:style style:family="graphic" style:name="style-311">
      <style:graphic-properties draw:fill="solid" draw:fill-color="#d3a71d" draw:opacity="100.0%" draw:stroke="solid" svg:stroke-color="#d3a71d" draw:stroke-linejoin="miter" svg:stroke-opacity="100.0%" svg:stroke-width="0.26251024mm"/>
    </style:style>
    <style:style style:family="graphic" style:name="style-312">
      <style:graphic-properties draw:fill="solid" draw:fill-color="#362b21" draw:opacity="100.0%" draw:stroke="solid" svg:stroke-color="#362b21" draw:stroke-linejoin="miter" svg:stroke-opacity="100.0%" svg:stroke-width="0.26251024mm"/>
    </style:style>
    <style:style style:family="graphic" style:name="style-313">
      <style:graphic-properties draw:fill="solid" draw:fill-color="#686455" draw:opacity="100.0%" draw:stroke="solid" svg:stroke-color="#686455" draw:stroke-linejoin="miter" svg:stroke-opacity="100.0%" svg:stroke-width="0.26251024mm"/>
    </style:style>
    <style:style style:family="graphic" style:name="style-314">
      <style:graphic-properties draw:fill="solid" draw:fill-color="#504e41" draw:opacity="100.0%" draw:stroke="solid" svg:stroke-color="#504e41" draw:stroke-linejoin="miter" svg:stroke-opacity="100.0%" svg:stroke-width="0.26251024mm"/>
    </style:style>
    <style:style style:family="graphic" style:name="style-315">
      <style:graphic-properties draw:fill="solid" draw:fill-color="#76736a" draw:opacity="100.0%" draw:stroke="solid" svg:stroke-color="#76736a" draw:stroke-linejoin="miter" svg:stroke-opacity="100.0%" svg:stroke-width="0.26251024mm"/>
    </style:style>
    <style:style style:family="graphic" style:name="style-316">
      <style:graphic-properties draw:fill="solid" draw:fill-color="#7e7a6e" draw:opacity="100.0%" draw:stroke="solid" svg:stroke-color="#7e7a6e" draw:stroke-linejoin="miter" svg:stroke-opacity="100.0%" svg:stroke-width="0.26251024mm"/>
    </style:style>
    <style:style style:family="graphic" style:name="style-317">
      <style:graphic-properties draw:fill="solid" draw:fill-color="#474036" draw:opacity="100.0%" draw:stroke="solid" svg:stroke-color="#474036" draw:stroke-linejoin="miter" svg:stroke-opacity="100.0%" svg:stroke-width="0.26251024mm"/>
    </style:style>
    <style:style style:family="graphic" style:name="style-318">
      <style:graphic-properties draw:fill="solid" draw:fill-color="#444137" draw:opacity="100.0%" draw:stroke="solid" svg:stroke-color="#444137" draw:stroke-linejoin="miter" svg:stroke-opacity="100.0%" svg:stroke-width="0.26251024mm"/>
    </style:style>
    <style:style style:family="graphic" style:name="style-319">
      <style:graphic-properties draw:fill="solid" draw:fill-color="#6a6b62" draw:opacity="100.0%" draw:stroke="solid" svg:stroke-color="#6a6b62" draw:stroke-linejoin="miter" svg:stroke-opacity="100.0%" svg:stroke-width="0.26251024mm"/>
    </style:style>
    <style:style style:family="graphic" style:name="style-320">
      <style:graphic-properties draw:fill="solid" draw:fill-color="#707166" draw:opacity="100.0%" draw:stroke="solid" svg:stroke-color="#707166" draw:stroke-linejoin="miter" svg:stroke-opacity="100.0%" svg:stroke-width="0.26251024mm"/>
    </style:style>
    <style:style style:family="graphic" style:name="style-321">
      <style:graphic-properties draw:fill="solid" draw:fill-color="#362b1e" draw:opacity="100.0%" draw:stroke="solid" svg:stroke-color="#362b1e" draw:stroke-linejoin="miter" svg:stroke-opacity="100.0%" svg:stroke-width="0.26251024mm"/>
    </style:style>
    <style:style style:family="graphic" style:name="style-322">
      <style:graphic-properties draw:fill="solid" draw:fill-color="#cfa51d" draw:opacity="100.0%" draw:stroke="solid" svg:stroke-color="#cfa51d" draw:stroke-linejoin="miter" svg:stroke-opacity="100.0%" svg:stroke-width="0.26251024mm"/>
    </style:style>
    <style:style style:family="graphic" style:name="style-323">
      <style:graphic-properties draw:fill="solid" draw:fill-color="#412d1e" draw:opacity="100.0%" draw:stroke="solid" svg:stroke-color="#412d1e" draw:stroke-linejoin="miter" svg:stroke-opacity="100.0%" svg:stroke-width="0.26251024mm"/>
    </style:style>
    <style:style style:family="graphic" style:name="style-324">
      <style:graphic-properties draw:fill="solid" draw:fill-color="#503e16" draw:opacity="100.0%" draw:stroke="solid" svg:stroke-color="#503e16" draw:stroke-linejoin="miter" svg:stroke-opacity="100.0%" svg:stroke-width="0.26251024mm"/>
    </style:style>
    <style:style style:family="graphic" style:name="style-325">
      <style:graphic-properties draw:fill="solid" draw:fill-color="#616154" draw:opacity="100.0%" draw:stroke="solid" svg:stroke-color="#616154" draw:stroke-linejoin="miter" svg:stroke-opacity="100.0%" svg:stroke-width="0.26251024mm"/>
    </style:style>
    <style:style style:family="graphic" style:name="style-326">
      <style:graphic-properties draw:fill="solid" draw:fill-color="#ac482c" draw:opacity="100.0%" draw:stroke="solid" svg:stroke-color="#ac482c" draw:stroke-linejoin="miter" svg:stroke-opacity="100.0%" svg:stroke-width="0.26251024mm"/>
    </style:style>
    <style:style style:family="graphic" style:name="style-327">
      <style:graphic-properties draw:fill="solid" draw:fill-color="#4b422c" draw:opacity="100.0%" draw:stroke="solid" svg:stroke-color="#4b422c" draw:stroke-linejoin="miter" svg:stroke-opacity="100.0%" svg:stroke-width="0.26251024mm"/>
    </style:style>
    <style:style style:family="graphic" style:name="style-328">
      <style:graphic-properties draw:fill="solid" draw:fill-color="#816e61" draw:opacity="100.0%" draw:stroke="solid" svg:stroke-color="#816e61" draw:stroke-linejoin="miter" svg:stroke-opacity="100.0%" svg:stroke-width="0.26251024mm"/>
    </style:style>
    <style:style style:family="graphic" style:name="style-329">
      <style:graphic-properties draw:fill="solid" draw:fill-color="#858177" draw:opacity="100.0%" draw:stroke="solid" svg:stroke-color="#858177" draw:stroke-linejoin="miter" svg:stroke-opacity="100.0%" svg:stroke-width="0.26251024mm"/>
    </style:style>
    <style:style style:family="graphic" style:name="style-330">
      <style:graphic-properties draw:fill="solid" draw:fill-color="#444133" draw:opacity="100.0%" draw:stroke="solid" svg:stroke-color="#444133" draw:stroke-linejoin="miter" svg:stroke-opacity="100.0%" svg:stroke-width="0.26251024mm"/>
    </style:style>
    <style:style style:family="graphic" style:name="style-331">
      <style:graphic-properties draw:fill="solid" draw:fill-color="#59564a" draw:opacity="100.0%" draw:stroke="solid" svg:stroke-color="#59564a" draw:stroke-linejoin="miter" svg:stroke-opacity="100.0%" svg:stroke-width="0.26251024mm"/>
    </style:style>
    <style:style style:family="graphic" style:name="style-332">
      <style:graphic-properties draw:fill="solid" draw:fill-color="#2e281c" draw:opacity="100.0%" draw:stroke="solid" svg:stroke-color="#2e281c" draw:stroke-linejoin="miter" svg:stroke-opacity="100.0%" svg:stroke-width="0.26251024mm"/>
    </style:style>
    <style:style style:family="graphic" style:name="style-333">
      <style:graphic-properties draw:fill="solid" draw:fill-color="#3b2f24" draw:opacity="100.0%" draw:stroke="solid" svg:stroke-color="#3b2f24" draw:stroke-linejoin="miter" svg:stroke-opacity="100.0%" svg:stroke-width="0.26251024mm"/>
    </style:style>
    <style:style style:family="graphic" style:name="style-334">
      <style:graphic-properties draw:fill="solid" draw:fill-color="#b5994d" draw:opacity="100.0%" draw:stroke="solid" svg:stroke-color="#b5994d" draw:stroke-linejoin="miter" svg:stroke-opacity="100.0%" svg:stroke-width="0.26251024mm"/>
    </style:style>
    <style:style style:family="graphic" style:name="style-335">
      <style:graphic-properties draw:fill="solid" draw:fill-color="#bf9f46" draw:opacity="100.0%" draw:stroke="solid" svg:stroke-color="#bf9f46" draw:stroke-linejoin="miter" svg:stroke-opacity="100.0%" svg:stroke-width="0.26251024mm"/>
    </style:style>
    <style:style style:family="graphic" style:name="style-336">
      <style:graphic-properties draw:fill="solid" draw:fill-color="#403931" draw:opacity="100.0%" draw:stroke="solid" svg:stroke-color="#403931" draw:stroke-linejoin="miter" svg:stroke-opacity="100.0%" svg:stroke-width="0.26251024mm"/>
    </style:style>
    <style:style style:family="graphic" style:name="style-337">
      <style:graphic-properties draw:fill="solid" draw:fill-color="#77746a" draw:opacity="100.0%" draw:stroke="solid" svg:stroke-color="#77746a" draw:stroke-linejoin="miter" svg:stroke-opacity="100.0%" svg:stroke-width="0.26251024mm"/>
    </style:style>
    <style:style style:family="graphic" style:name="style-338">
      <style:graphic-properties draw:fill="solid" draw:fill-color="#d9ac1b" draw:opacity="100.0%" draw:stroke="solid" svg:stroke-color="#d9ac1b" draw:stroke-linejoin="miter" svg:stroke-opacity="100.0%" svg:stroke-width="0.26251024mm"/>
    </style:style>
    <style:style style:family="graphic" style:name="style-339">
      <style:graphic-properties draw:fill="solid" draw:fill-color="#3f3224" draw:opacity="100.0%" draw:stroke="solid" svg:stroke-color="#3f3224" draw:stroke-linejoin="miter" svg:stroke-opacity="100.0%" svg:stroke-width="0.26251024mm"/>
    </style:style>
    <style:style style:family="graphic" style:name="style-340">
      <style:graphic-properties draw:fill="solid" draw:fill-color="#464236" draw:opacity="100.0%" draw:stroke="solid" svg:stroke-color="#464236" draw:stroke-linejoin="miter" svg:stroke-opacity="100.0%" svg:stroke-width="0.26251024mm"/>
    </style:style>
    <style:style style:family="graphic" style:name="style-341">
      <style:graphic-properties draw:fill="solid" draw:fill-color="#4f4c3e" draw:opacity="100.0%" draw:stroke="solid" svg:stroke-color="#4f4c3e" draw:stroke-linejoin="miter" svg:stroke-opacity="100.0%" svg:stroke-width="0.26251024mm"/>
    </style:style>
    <style:style style:family="graphic" style:name="style-342">
      <style:graphic-properties draw:fill="solid" draw:fill-color="#565548" draw:opacity="100.0%" draw:stroke="solid" svg:stroke-color="#565548" draw:stroke-linejoin="miter" svg:stroke-opacity="100.0%" svg:stroke-width="0.26251024mm"/>
    </style:style>
    <style:style style:family="graphic" style:name="style-343">
      <style:graphic-properties draw:fill="solid" draw:fill-color="#757368" draw:opacity="100.0%" draw:stroke="solid" svg:stroke-color="#757368" draw:stroke-linejoin="miter" svg:stroke-opacity="100.0%" svg:stroke-width="0.26251024mm"/>
    </style:style>
    <style:style style:family="graphic" style:name="style-344">
      <style:graphic-properties draw:fill="solid" draw:fill-color="#4e4738" draw:opacity="100.0%" draw:stroke="solid" svg:stroke-color="#4e4738" draw:stroke-linejoin="miter" svg:stroke-opacity="100.0%" svg:stroke-width="0.26251024mm"/>
    </style:style>
    <style:style style:family="graphic" style:name="style-345">
      <style:graphic-properties draw:fill="solid" draw:fill-color="#646357" draw:opacity="100.0%" draw:stroke="solid" svg:stroke-color="#646357" draw:stroke-linejoin="miter" svg:stroke-opacity="100.0%" svg:stroke-width="0.26251024mm"/>
    </style:style>
    <style:style style:family="graphic" style:name="style-346">
      <style:graphic-properties draw:fill="solid" draw:fill-color="#6e6e63" draw:opacity="100.0%" draw:stroke="solid" svg:stroke-color="#6e6e63" draw:stroke-linejoin="miter" svg:stroke-opacity="100.0%" svg:stroke-width="0.26251024mm"/>
    </style:style>
    <style:style style:family="graphic" style:name="style-347">
      <style:graphic-properties draw:fill="solid" draw:fill-color="#5c5a4c" draw:opacity="100.0%" draw:stroke="solid" svg:stroke-color="#5c5a4c" draw:stroke-linejoin="miter" svg:stroke-opacity="100.0%" svg:stroke-width="0.26251024mm"/>
    </style:style>
    <style:style style:family="graphic" style:name="style-348">
      <style:graphic-properties draw:fill="solid" draw:fill-color="#b4984c" draw:opacity="100.0%" draw:stroke="solid" svg:stroke-color="#b4984c" draw:stroke-linejoin="miter" svg:stroke-opacity="100.0%" svg:stroke-width="0.26251024mm"/>
    </style:style>
    <style:style style:family="graphic" style:name="style-349">
      <style:graphic-properties draw:fill="solid" draw:fill-color="#6d6c5d" draw:opacity="100.0%" draw:stroke="solid" svg:stroke-color="#6d6c5d" draw:stroke-linejoin="miter" svg:stroke-opacity="100.0%" svg:stroke-width="0.26251024mm"/>
    </style:style>
    <style:style style:family="graphic" style:name="style-350">
      <style:graphic-properties draw:fill="solid" draw:fill-color="#533d30" draw:opacity="100.0%" draw:stroke="solid" svg:stroke-color="#533d30" draw:stroke-linejoin="miter" svg:stroke-opacity="100.0%" svg:stroke-width="0.26251024mm"/>
    </style:style>
    <style:style style:family="graphic" style:name="style-351">
      <style:graphic-properties draw:fill="solid" draw:fill-color="#726e61" draw:opacity="100.0%" draw:stroke="solid" svg:stroke-color="#726e61" draw:stroke-linejoin="miter" svg:stroke-opacity="100.0%" svg:stroke-width="0.26251024mm"/>
    </style:style>
    <style:style style:family="graphic" style:name="style-352">
      <style:graphic-properties draw:fill="solid" draw:fill-color="#29231a" draw:opacity="100.0%" draw:stroke="solid" svg:stroke-color="#29231a" draw:stroke-linejoin="miter" svg:stroke-opacity="100.0%" svg:stroke-width="0.26251024mm"/>
    </style:style>
    <style:style style:family="graphic" style:name="style-353">
      <style:graphic-properties draw:fill="solid" draw:fill-color="#79766c" draw:opacity="100.0%" draw:stroke="solid" svg:stroke-color="#79766c" draw:stroke-linejoin="miter" svg:stroke-opacity="100.0%" svg:stroke-width="0.26251024mm"/>
    </style:style>
    <style:style style:family="graphic" style:name="style-354">
      <style:graphic-properties draw:fill="solid" draw:fill-color="#737268" draw:opacity="100.0%" draw:stroke="solid" svg:stroke-color="#737268" draw:stroke-linejoin="miter" svg:stroke-opacity="100.0%" svg:stroke-width="0.26251024mm"/>
    </style:style>
    <style:style style:family="graphic" style:name="style-355">
      <style:graphic-properties draw:fill="solid" draw:fill-color="#2c281e" draw:opacity="100.0%" draw:stroke="solid" svg:stroke-color="#2c281e" draw:stroke-linejoin="miter" svg:stroke-opacity="100.0%" svg:stroke-width="0.26251024mm"/>
    </style:style>
    <style:style style:family="graphic" style:name="style-356">
      <style:graphic-properties draw:fill="solid" draw:fill-color="#5d5c4e" draw:opacity="100.0%" draw:stroke="solid" svg:stroke-color="#5d5c4e" draw:stroke-linejoin="miter" svg:stroke-opacity="100.0%" svg:stroke-width="0.26251024mm"/>
    </style:style>
    <style:style style:family="graphic" style:name="style-357">
      <style:graphic-properties draw:fill="solid" draw:fill-color="#413b33" draw:opacity="100.0%" draw:stroke="solid" svg:stroke-color="#413b33" draw:stroke-linejoin="miter" svg:stroke-opacity="100.0%" svg:stroke-width="0.26251024mm"/>
    </style:style>
    <style:style style:family="graphic" style:name="style-358">
      <style:graphic-properties draw:fill="solid" draw:fill-color="#6c6e65" draw:opacity="100.0%" draw:stroke="solid" svg:stroke-color="#6c6e65" draw:stroke-linejoin="miter" svg:stroke-opacity="100.0%" svg:stroke-width="0.26251024mm"/>
    </style:style>
    <style:style style:family="graphic" style:name="style-359">
      <style:graphic-properties draw:fill="solid" draw:fill-color="#3f3931" draw:opacity="100.0%" draw:stroke="solid" svg:stroke-color="#3f3931" draw:stroke-linejoin="miter" svg:stroke-opacity="100.0%" svg:stroke-width="0.26251024mm"/>
    </style:style>
    <style:style style:family="graphic" style:name="style-360">
      <style:graphic-properties draw:fill="solid" draw:fill-color="#625c4e" draw:opacity="100.0%" draw:stroke="solid" svg:stroke-color="#625c4e" draw:stroke-linejoin="miter" svg:stroke-opacity="100.0%" svg:stroke-width="0.26251024mm"/>
    </style:style>
    <style:style style:family="graphic" style:name="style-361">
      <style:graphic-properties draw:fill="solid" draw:fill-color="#716f65" draw:opacity="100.0%" draw:stroke="solid" svg:stroke-color="#716f65" draw:stroke-linejoin="miter" svg:stroke-opacity="100.0%" svg:stroke-width="0.26251024mm"/>
    </style:style>
    <style:style style:family="graphic" style:name="style-362">
      <style:graphic-properties draw:fill="solid" draw:fill-color="#4e4c40" draw:opacity="100.0%" draw:stroke="solid" svg:stroke-color="#4e4c40" draw:stroke-linejoin="miter" svg:stroke-opacity="100.0%" svg:stroke-width="0.26251024mm"/>
    </style:style>
    <style:style style:family="graphic" style:name="style-363">
      <style:graphic-properties draw:fill="solid" draw:fill-color="#5f5e4f" draw:opacity="100.0%" draw:stroke="solid" svg:stroke-color="#5f5e4f" draw:stroke-linejoin="miter" svg:stroke-opacity="100.0%" svg:stroke-width="0.26251024mm"/>
    </style:style>
    <style:style style:family="graphic" style:name="style-364">
      <style:graphic-properties draw:fill="solid" draw:fill-color="#4f4940" draw:opacity="100.0%" draw:stroke="solid" svg:stroke-color="#4f4940" draw:stroke-linejoin="miter" svg:stroke-opacity="100.0%" svg:stroke-width="0.26251024mm"/>
    </style:style>
    <style:style style:family="graphic" style:name="style-365">
      <style:graphic-properties draw:fill="solid" draw:fill-color="#474038" draw:opacity="100.0%" draw:stroke="solid" svg:stroke-color="#474038" draw:stroke-linejoin="miter" svg:stroke-opacity="100.0%" svg:stroke-width="0.26251024mm"/>
    </style:style>
    <style:style style:family="graphic" style:name="style-366">
      <style:graphic-properties draw:fill="solid" draw:fill-color="#2d291d" draw:opacity="100.0%" draw:stroke="solid" svg:stroke-color="#2d291d" draw:stroke-linejoin="miter" svg:stroke-opacity="100.0%" svg:stroke-width="0.26251024mm"/>
    </style:style>
    <style:style style:family="graphic" style:name="style-367">
      <style:graphic-properties draw:fill="solid" draw:fill-color="#973b2d" draw:opacity="100.0%" draw:stroke="solid" svg:stroke-color="#973b2d" draw:stroke-linejoin="miter" svg:stroke-opacity="100.0%" svg:stroke-width="0.26251024mm"/>
    </style:style>
    <style:style style:family="graphic" style:name="style-368">
      <style:graphic-properties draw:fill="solid" draw:fill-color="#3d362e" draw:opacity="100.0%" draw:stroke="solid" svg:stroke-color="#3d362e" draw:stroke-linejoin="miter" svg:stroke-opacity="100.0%" svg:stroke-width="0.26251024mm"/>
    </style:style>
    <style:style style:family="graphic" style:name="style-369">
      <style:graphic-properties draw:fill="solid" draw:fill-color="#817c6f" draw:opacity="100.0%" draw:stroke="solid" svg:stroke-color="#817c6f" draw:stroke-linejoin="miter" svg:stroke-opacity="100.0%" svg:stroke-width="0.26251024mm"/>
    </style:style>
    <style:style style:family="graphic" style:name="style-370">
      <style:graphic-properties draw:fill="solid" draw:fill-color="#423a2e" draw:opacity="100.0%" draw:stroke="solid" svg:stroke-color="#423a2e" draw:stroke-linejoin="miter" svg:stroke-opacity="100.0%" svg:stroke-width="0.26251024mm"/>
    </style:style>
    <style:style style:family="graphic" style:name="style-371">
      <style:graphic-properties draw:fill="solid" draw:fill-color="#3f3b32" draw:opacity="100.0%" draw:stroke="solid" svg:stroke-color="#3f3b32" draw:stroke-linejoin="miter" svg:stroke-opacity="100.0%" svg:stroke-width="0.26251024mm"/>
    </style:style>
    <style:style style:family="graphic" style:name="style-372">
      <style:graphic-properties draw:fill="solid" draw:fill-color="#474439" draw:opacity="100.0%" draw:stroke="solid" svg:stroke-color="#474439" draw:stroke-linejoin="miter" svg:stroke-opacity="100.0%" svg:stroke-width="0.26251024mm"/>
    </style:style>
    <style:style style:family="graphic" style:name="style-373">
      <style:graphic-properties draw:fill="solid" draw:fill-color="#676659" draw:opacity="100.0%" draw:stroke="solid" svg:stroke-color="#676659" draw:stroke-linejoin="miter" svg:stroke-opacity="100.0%" svg:stroke-width="0.26251024mm"/>
    </style:style>
    <style:style style:family="graphic" style:name="style-374">
      <style:graphic-properties draw:fill="solid" draw:fill-color="#877e6c" draw:opacity="100.0%" draw:stroke="solid" svg:stroke-color="#877e6c" draw:stroke-linejoin="miter" svg:stroke-opacity="100.0%" svg:stroke-width="0.26251024mm"/>
    </style:style>
    <style:style style:family="graphic" style:name="style-375">
      <style:graphic-properties draw:fill="solid" draw:fill-color="#453f36" draw:opacity="100.0%" draw:stroke="solid" svg:stroke-color="#453f36" draw:stroke-linejoin="miter" svg:stroke-opacity="100.0%" svg:stroke-width="0.26251024mm"/>
    </style:style>
    <style:style style:family="graphic" style:name="style-376">
      <style:graphic-properties draw:fill="solid" draw:fill-color="#535144" draw:opacity="100.0%" draw:stroke="solid" svg:stroke-color="#535144" draw:stroke-linejoin="miter" svg:stroke-opacity="100.0%" svg:stroke-width="0.26251024mm"/>
    </style:style>
    <style:style style:family="graphic" style:name="style-377">
      <style:graphic-properties draw:fill="solid" draw:fill-color="#626054" draw:opacity="100.0%" draw:stroke="solid" svg:stroke-color="#626054" draw:stroke-linejoin="miter" svg:stroke-opacity="100.0%" svg:stroke-width="0.26251024mm"/>
    </style:style>
    <style:style style:family="graphic" style:name="style-378">
      <style:graphic-properties draw:fill="solid" draw:fill-color="#3e382f" draw:opacity="100.0%" draw:stroke="solid" svg:stroke-color="#3e382f" draw:stroke-linejoin="miter" svg:stroke-opacity="100.0%" svg:stroke-width="0.26251024mm"/>
    </style:style>
    <style:style style:family="graphic" style:name="style-379">
      <style:graphic-properties draw:fill="solid" draw:fill-color="#614e18" draw:opacity="100.0%" draw:stroke="solid" svg:stroke-color="#614e18" draw:stroke-linejoin="miter" svg:stroke-opacity="100.0%" svg:stroke-width="0.26251024mm"/>
    </style:style>
    <style:style style:family="graphic" style:name="style-380">
      <style:graphic-properties draw:fill="solid" draw:fill-color="#423c2f" draw:opacity="100.0%" draw:stroke="solid" svg:stroke-color="#423c2f" draw:stroke-linejoin="miter" svg:stroke-opacity="100.0%" svg:stroke-width="0.26251024mm"/>
    </style:style>
    <style:style style:family="graphic" style:name="style-381">
      <style:graphic-properties draw:fill="solid" draw:fill-color="#413729" draw:opacity="100.0%" draw:stroke="solid" svg:stroke-color="#413729" draw:stroke-linejoin="miter" svg:stroke-opacity="100.0%" svg:stroke-width="0.26251024mm"/>
    </style:style>
    <style:style style:family="graphic" style:name="style-382">
      <style:graphic-properties draw:fill="solid" draw:fill-color="#3c392e" draw:opacity="100.0%" draw:stroke="solid" svg:stroke-color="#3c392e" draw:stroke-linejoin="miter" svg:stroke-opacity="100.0%" svg:stroke-width="0.26251024mm"/>
    </style:style>
    <style:style style:family="graphic" style:name="style-383">
      <style:graphic-properties draw:fill="solid" draw:fill-color="#69665a" draw:opacity="100.0%" draw:stroke="solid" svg:stroke-color="#69665a" draw:stroke-linejoin="miter" svg:stroke-opacity="100.0%" svg:stroke-width="0.26251024mm"/>
    </style:style>
    <style:style style:family="graphic" style:name="style-384">
      <style:graphic-properties draw:fill="solid" draw:fill-color="#433e35" draw:opacity="100.0%" draw:stroke="solid" svg:stroke-color="#433e35" draw:stroke-linejoin="miter" svg:stroke-opacity="100.0%" svg:stroke-width="0.26251024mm"/>
    </style:style>
    <style:style style:family="graphic" style:name="style-385">
      <style:graphic-properties draw:fill="solid" draw:fill-color="#444035" draw:opacity="100.0%" draw:stroke="solid" svg:stroke-color="#444035" draw:stroke-linejoin="miter" svg:stroke-opacity="100.0%" svg:stroke-width="0.26251024mm"/>
    </style:style>
    <style:style style:family="graphic" style:name="style-386">
      <style:graphic-properties draw:fill="solid" draw:fill-color="#4c483e" draw:opacity="100.0%" draw:stroke="solid" svg:stroke-color="#4c483e" draw:stroke-linejoin="miter" svg:stroke-opacity="100.0%" svg:stroke-width="0.26251024mm"/>
    </style:style>
    <style:style style:family="graphic" style:name="style-387">
      <style:graphic-properties draw:fill="solid" draw:fill-color="#857e6a" draw:opacity="100.0%" draw:stroke="solid" svg:stroke-color="#857e6a" draw:stroke-linejoin="miter" svg:stroke-opacity="100.0%" svg:stroke-width="0.26251024mm"/>
    </style:style>
    <style:style style:family="graphic" style:name="style-388">
      <style:graphic-properties draw:fill="solid" draw:fill-color="#6e5e4d" draw:opacity="100.0%" draw:stroke="solid" svg:stroke-color="#6e5e4d" draw:stroke-linejoin="miter" svg:stroke-opacity="100.0%" svg:stroke-width="0.26251024mm"/>
    </style:style>
    <style:style style:family="graphic" style:name="style-389">
      <style:graphic-properties draw:fill="solid" draw:fill-color="#59584b" draw:opacity="100.0%" draw:stroke="solid" svg:stroke-color="#59584b" draw:stroke-linejoin="miter" svg:stroke-opacity="100.0%" svg:stroke-width="0.26251024mm"/>
    </style:style>
    <style:style style:family="graphic" style:name="style-390">
      <style:graphic-properties draw:fill="solid" draw:fill-color="#a28e5f" draw:opacity="100.0%" draw:stroke="solid" svg:stroke-color="#a28e5f" draw:stroke-linejoin="miter" svg:stroke-opacity="100.0%" svg:stroke-width="0.26251024mm"/>
    </style:style>
    <style:style style:family="graphic" style:name="style-391">
      <style:graphic-properties draw:fill="solid" draw:fill-color="#3b352d" draw:opacity="100.0%" draw:stroke="solid" svg:stroke-color="#3b352d" draw:stroke-linejoin="miter" svg:stroke-opacity="100.0%" svg:stroke-width="0.26251024mm"/>
    </style:style>
    <style:style style:family="graphic" style:name="style-392">
      <style:graphic-properties draw:fill="solid" draw:fill-color="#66665a" draw:opacity="100.0%" draw:stroke="solid" svg:stroke-color="#66665a" draw:stroke-linejoin="miter" svg:stroke-opacity="100.0%" svg:stroke-width="0.26251024mm"/>
    </style:style>
    <style:style style:family="graphic" style:name="style-393">
      <style:graphic-properties draw:fill="solid" draw:fill-color="#433d36" draw:opacity="100.0%" draw:stroke="solid" svg:stroke-color="#433d36" draw:stroke-linejoin="miter" svg:stroke-opacity="100.0%" svg:stroke-width="0.26251024mm"/>
    </style:style>
    <style:style style:family="graphic" style:name="style-394">
      <style:graphic-properties draw:fill="solid" draw:fill-color="#4d4b40" draw:opacity="100.0%" draw:stroke="solid" svg:stroke-color="#4d4b40" draw:stroke-linejoin="miter" svg:stroke-opacity="100.0%" svg:stroke-width="0.26251024mm"/>
    </style:style>
    <style:style style:family="graphic" style:name="style-395">
      <style:graphic-properties draw:fill="solid" draw:fill-color="#756657" draw:opacity="100.0%" draw:stroke="solid" svg:stroke-color="#756657" draw:stroke-linejoin="miter" svg:stroke-opacity="100.0%" svg:stroke-width="0.26251024mm"/>
    </style:style>
    <style:style style:family="graphic" style:name="style-396">
      <style:graphic-properties draw:fill="solid" draw:fill-color="#5f5d50" draw:opacity="100.0%" draw:stroke="solid" svg:stroke-color="#5f5d50" draw:stroke-linejoin="miter" svg:stroke-opacity="100.0%" svg:stroke-width="0.26251024mm"/>
    </style:style>
    <style:style style:family="graphic" style:name="style-397">
      <style:graphic-properties draw:fill="solid" draw:fill-color="#616053" draw:opacity="100.0%" draw:stroke="solid" svg:stroke-color="#616053" draw:stroke-linejoin="miter" svg:stroke-opacity="100.0%" svg:stroke-width="0.26251024mm"/>
    </style:style>
    <style:style style:family="graphic" style:name="style-398">
      <style:graphic-properties draw:fill="solid" draw:fill-color="#402b20" draw:opacity="100.0%" draw:stroke="solid" svg:stroke-color="#402b20" draw:stroke-linejoin="miter" svg:stroke-opacity="100.0%" svg:stroke-width="0.26251024mm"/>
    </style:style>
    <style:style style:family="graphic" style:name="style-399">
      <style:graphic-properties draw:fill="solid" draw:fill-color="#3b352d" draw:opacity="100.0%" draw:stroke="solid" svg:stroke-color="#3b352d" draw:stroke-linejoin="miter" svg:stroke-opacity="100.0%" svg:stroke-width="0.26251024mm"/>
    </style:style>
    <style:style style:family="graphic" style:name="style-400">
      <style:graphic-properties draw:fill="solid" draw:fill-color="#42392d" draw:opacity="100.0%" draw:stroke="solid" svg:stroke-color="#42392d" draw:stroke-linejoin="miter" svg:stroke-opacity="100.0%" svg:stroke-width="0.26251024mm"/>
    </style:style>
    <style:style style:family="graphic" style:name="style-401">
      <style:graphic-properties draw:fill="solid" draw:fill-color="#49443c" draw:opacity="100.0%" draw:stroke="solid" svg:stroke-color="#49443c" draw:stroke-linejoin="miter" svg:stroke-opacity="100.0%" svg:stroke-width="0.26251024mm"/>
    </style:style>
    <style:style style:family="graphic" style:name="style-402">
      <style:graphic-properties draw:fill="solid" draw:fill-color="#6f7065" draw:opacity="100.0%" draw:stroke="solid" svg:stroke-color="#6f7065" draw:stroke-linejoin="miter" svg:stroke-opacity="100.0%" svg:stroke-width="0.26251024mm"/>
    </style:style>
    <style:style style:family="graphic" style:name="style-403">
      <style:graphic-properties draw:fill="solid" draw:fill-color="#6c6a5f" draw:opacity="100.0%" draw:stroke="solid" svg:stroke-color="#6c6a5f" draw:stroke-linejoin="miter" svg:stroke-opacity="100.0%" svg:stroke-width="0.26251024mm"/>
    </style:style>
    <style:style style:family="graphic" style:name="style-404">
      <style:graphic-properties draw:fill="solid" draw:fill-color="#615d56" draw:opacity="100.0%" draw:stroke="solid" svg:stroke-color="#615d56" draw:stroke-linejoin="miter" svg:stroke-opacity="100.0%" svg:stroke-width="0.26251024mm"/>
    </style:style>
    <style:style style:family="graphic" style:name="style-405">
      <style:graphic-properties draw:fill="solid" draw:fill-color="#62604e" draw:opacity="100.0%" draw:stroke="solid" svg:stroke-color="#62604e" draw:stroke-linejoin="miter" svg:stroke-opacity="100.0%" svg:stroke-width="0.26251024mm"/>
    </style:style>
    <style:style style:family="graphic" style:name="style-406">
      <style:graphic-properties draw:fill="solid" draw:fill-color="#2d2419" draw:opacity="100.0%" draw:stroke="solid" svg:stroke-color="#2d2419" draw:stroke-linejoin="miter" svg:stroke-opacity="100.0%" svg:stroke-width="0.26251024mm"/>
    </style:style>
    <style:style style:family="graphic" style:name="style-407">
      <style:graphic-properties draw:fill="solid" draw:fill-color="#474237" draw:opacity="100.0%" draw:stroke="solid" svg:stroke-color="#474237" draw:stroke-linejoin="miter" svg:stroke-opacity="100.0%" svg:stroke-width="0.26251024mm"/>
    </style:style>
    <style:style style:family="graphic" style:name="style-408">
      <style:graphic-properties draw:fill="solid" draw:fill-color="#3f3a31" draw:opacity="100.0%" draw:stroke="solid" svg:stroke-color="#3f3a31" draw:stroke-linejoin="miter" svg:stroke-opacity="100.0%" svg:stroke-width="0.26251024mm"/>
    </style:style>
    <style:style style:family="graphic" style:name="style-409">
      <style:graphic-properties draw:fill="solid" draw:fill-color="#983c2e" draw:opacity="100.0%" draw:stroke="solid" svg:stroke-color="#983c2e" draw:stroke-linejoin="miter" svg:stroke-opacity="100.0%" svg:stroke-width="0.26251024mm"/>
    </style:style>
    <style:style style:family="graphic" style:name="style-410">
      <style:graphic-properties draw:fill="solid" draw:fill-color="#686659" draw:opacity="100.0%" draw:stroke="solid" svg:stroke-color="#686659" draw:stroke-linejoin="miter" svg:stroke-opacity="100.0%" svg:stroke-width="0.26251024mm"/>
    </style:style>
    <style:style style:family="graphic" style:name="style-411">
      <style:graphic-properties draw:fill="solid" draw:fill-color="#454037" draw:opacity="100.0%" draw:stroke="solid" svg:stroke-color="#454037" draw:stroke-linejoin="miter" svg:stroke-opacity="100.0%" svg:stroke-width="0.26251024mm"/>
    </style:style>
    <style:style style:family="graphic" style:name="style-412">
      <style:graphic-properties draw:fill="solid" draw:fill-color="#433d36" draw:opacity="100.0%" draw:stroke="solid" svg:stroke-color="#433d36" draw:stroke-linejoin="miter" svg:stroke-opacity="100.0%" svg:stroke-width="0.26251024mm"/>
    </style:style>
    <style:style style:family="graphic" style:name="style-413">
      <style:graphic-properties draw:fill="solid" draw:fill-color="#974637" draw:opacity="100.0%" draw:stroke="solid" svg:stroke-color="#974637" draw:stroke-linejoin="miter" svg:stroke-opacity="100.0%" svg:stroke-width="0.26251024mm"/>
    </style:style>
    <style:style style:family="graphic" style:name="style-414">
      <style:graphic-properties draw:fill="solid" draw:fill-color="#6c6c62" draw:opacity="100.0%" draw:stroke="solid" svg:stroke-color="#6c6c62" draw:stroke-linejoin="miter" svg:stroke-opacity="100.0%" svg:stroke-width="0.26251024mm"/>
    </style:style>
    <style:style style:family="graphic" style:name="style-415">
      <style:graphic-properties draw:fill="solid" draw:fill-color="#2f2a20" draw:opacity="100.0%" draw:stroke="solid" svg:stroke-color="#2f2a20" draw:stroke-linejoin="miter" svg:stroke-opacity="100.0%" svg:stroke-width="0.26251024mm"/>
    </style:style>
    <style:style style:family="graphic" style:name="style-416">
      <style:graphic-properties draw:fill="solid" draw:fill-color="#545040" draw:opacity="100.0%" draw:stroke="solid" svg:stroke-color="#545040" draw:stroke-linejoin="miter" svg:stroke-opacity="100.0%" svg:stroke-width="0.26251024mm"/>
    </style:style>
    <style:style style:family="graphic" style:name="style-417">
      <style:graphic-properties draw:fill="solid" draw:fill-color="#3b352d" draw:opacity="100.0%" draw:stroke="solid" svg:stroke-color="#3b352d" draw:stroke-linejoin="miter" svg:stroke-opacity="100.0%" svg:stroke-width="0.26251024mm"/>
    </style:style>
    <style:style style:family="graphic" style:name="style-418">
      <style:graphic-properties draw:fill="solid" draw:fill-color="#484339" draw:opacity="100.0%" draw:stroke="solid" svg:stroke-color="#484339" draw:stroke-linejoin="miter" svg:stroke-opacity="100.0%" svg:stroke-width="0.26251024mm"/>
    </style:style>
    <style:style style:family="graphic" style:name="style-419">
      <style:graphic-properties draw:fill="solid" draw:fill-color="#454037" draw:opacity="100.0%" draw:stroke="solid" svg:stroke-color="#454037" draw:stroke-linejoin="miter" svg:stroke-opacity="100.0%" svg:stroke-width="0.26251024mm"/>
    </style:style>
    <style:style style:family="graphic" style:name="style-420">
      <style:graphic-properties draw:fill="solid" draw:fill-color="#504e41" draw:opacity="100.0%" draw:stroke="solid" svg:stroke-color="#504e41" draw:stroke-linejoin="miter" svg:stroke-opacity="100.0%" svg:stroke-width="0.26251024mm"/>
    </style:style>
    <style:style style:family="graphic" style:name="style-421">
      <style:graphic-properties draw:fill="solid" draw:fill-color="#3f372c" draw:opacity="100.0%" draw:stroke="solid" svg:stroke-color="#3f372c" draw:stroke-linejoin="miter" svg:stroke-opacity="100.0%" svg:stroke-width="0.26251024mm"/>
    </style:style>
    <style:style style:family="graphic" style:name="style-422">
      <style:graphic-properties draw:fill="solid" draw:fill-color="#454138" draw:opacity="100.0%" draw:stroke="solid" svg:stroke-color="#454138" draw:stroke-linejoin="miter" svg:stroke-opacity="100.0%" svg:stroke-width="0.26251024mm"/>
    </style:style>
    <style:style style:family="graphic" style:name="style-423">
      <style:graphic-properties draw:fill="solid" draw:fill-color="#bc9d48" draw:opacity="100.0%" draw:stroke="solid" svg:stroke-color="#bc9d48" draw:stroke-linejoin="miter" svg:stroke-opacity="100.0%" svg:stroke-width="0.26251024mm"/>
    </style:style>
    <style:style style:family="graphic" style:name="style-424">
      <style:graphic-properties draw:fill="solid" draw:fill-color="#90876e" draw:opacity="100.0%" draw:stroke="solid" svg:stroke-color="#90876e" draw:stroke-linejoin="miter" svg:stroke-opacity="100.0%" svg:stroke-width="0.26251024mm"/>
    </style:style>
    <style:style style:family="graphic" style:name="style-425">
      <style:graphic-properties draw:fill="solid" draw:fill-color="#6e6d64" draw:opacity="100.0%" draw:stroke="solid" svg:stroke-color="#6e6d64" draw:stroke-linejoin="miter" svg:stroke-opacity="100.0%" svg:stroke-width="0.26251024mm"/>
    </style:style>
    <style:style style:family="graphic" style:name="style-426">
      <style:graphic-properties draw:fill="solid" draw:fill-color="#5f5d4e" draw:opacity="100.0%" draw:stroke="solid" svg:stroke-color="#5f5d4e" draw:stroke-linejoin="miter" svg:stroke-opacity="100.0%" svg:stroke-width="0.26251024mm"/>
    </style:style>
    <style:style style:family="graphic" style:name="style-427">
      <style:graphic-properties draw:fill="solid" draw:fill-color="#817d71" draw:opacity="100.0%" draw:stroke="solid" svg:stroke-color="#817d71" draw:stroke-linejoin="miter" svg:stroke-opacity="100.0%" svg:stroke-width="0.26251024mm"/>
    </style:style>
    <style:style style:family="graphic" style:name="style-428">
      <style:graphic-properties draw:fill="solid" draw:fill-color="#5a4c22" draw:opacity="100.0%" draw:stroke="solid" svg:stroke-color="#5a4c22" draw:stroke-linejoin="miter" svg:stroke-opacity="100.0%" svg:stroke-width="0.26251024mm"/>
    </style:style>
    <style:style style:family="graphic" style:name="style-429">
      <style:graphic-properties draw:fill="solid" draw:fill-color="#443e37" draw:opacity="100.0%" draw:stroke="solid" svg:stroke-color="#443e37" draw:stroke-linejoin="miter" svg:stroke-opacity="100.0%" svg:stroke-width="0.26251024mm"/>
    </style:style>
    <style:style style:family="graphic" style:name="style-430">
      <style:graphic-properties draw:fill="solid" draw:fill-color="#30241a" draw:opacity="100.0%" draw:stroke="solid" svg:stroke-color="#30241a" draw:stroke-linejoin="miter" svg:stroke-opacity="100.0%" svg:stroke-width="0.26251024mm"/>
    </style:style>
  </office:automatic-styles>
  <office:body>
    <office:drawing>
      <draw:page draw:master-page-name="Default" draw:name="page1" draw:style-name="DP1">
        <draw:g>
          <draw:path svg:d="M 945.03687 0.0 L 1102.543 0.0 L 1076.292 0.0 L 1050.0409 26.251024 L 1050.0409 26.251024 L 1050.0409 26.251024 L 1023.7899 26.251024 L 1023.7899 26.251024 L 1023.7899 52.50205 L 997.5389 52.50205 L 997.5389 78.753075 L 997.5389 131.25511 L 997.5389 367.51434 Q 997.5389 603.77356 1102.543 708.77765 Q 1207.5471 813.78174 1417.5553 866.2838 Q 1601.3125 918.7858 1732.5676 945.03687 Q 1863.8226 971.2879 1890.0737 971.2879 L 1890.0737 971.2879 L 1890.0737 971.2879 L 1890.0737 971.2879 L 1863.8226 997.5389 L 1837.5717 1023.7899 L 1863.8226 1023.7899 L 1890.0737 1023.7899 L 1890.0737 1050.0409 L 1890.0737 1050.0409 L 1785.0696 1050.0409 Q 1653.8145 1023.7899 1417.5553 971.2879 L 1207.5471 918.7858 L 1155.045 892.5348 L 1128.7941 866.2838 L 1102.543 866.2838 L 1076.292 866.2838 L 1076.292 892.5348 L 1102.543 918.7858 L 1102.543 971.2879 L 1102.543 997.5389 L 1128.7941 1023.7899 L 1155.045 1050.0409 L 1286.3002 1417.5553 Q 1417.5553 1785.0696 1443.8063 1837.5717 L 1470.0574 1890.0737 L 1470.0574 1890.0737 L 1470.0574 1916.3247 L 1470.0574 1916.3247 L 1470.0574 1916.3247 L 1496.3083 1942.5758 L 1522.5593 1968.8268 L 1522.5593 1995.0778 L 1522.5593 2021.3289 L 1522.5593 2021.3289 L 1496.3083 2021.3289 L 1470.0574 2021.3289 L 1443.8063 2021.3289 L 1365.0532 1995.0778 Q 1286.3002 1968.8268 1207.5471 1968.8268 Q 1155.045 1968.8268 1128.7941 1995.0778 Q 1102.543 2021.3289 997.5389 2021.3289 L 918.7858 2021.3289 L 892.5348 2021.3289 L 840.0328 2021.3289 L 813.78174 1995.0778 Q 787.5307 1968.8268 708.77765 1942.5758 Q 630.0246 1916.3247 498.76944 1785.0696 Q 367.51434 1680.0656 262.51022 1496.3083 Q 157.50615 1312.5511 105.0041 1102.543 Q 52.50205 892.5348 26.251024 918.7858 L 0.0 918.7858 L 0.0 892.5348 L 0.0 866.2838 L 26.251024 866.2838 L 26.251024 866.2838 L 26.251024 840.0328 L 52.50205 840.0328 L 52.50205 840.0328 L 52.50205 866.2838 L 78.753075 866.2838 Q 105.0041 866.2838 131.25511 840.0328 Q 157.50615 813.78174 210.0082 813.78174 Q 262.51022 813.78174 262.51022 735.0287 Q 262.51022 656.2756 341.2633 446.2674 Q 420.0164 236.25922 472.51843 210.0082 Q 498.76944 183.75717 630.0246 105.0041 Q 787.5307 26.251024 945.03687 0.0 z" svg:height="20.21329mm" draw:style-name="style-2" svg:viewBox="0.0 0.0 1890.0737 2021.3289" svg:width="18.900738mm" svg:x="50.926987mm" svg:y="94.24117mm"/>
          <draw:path svg:d="M 4567.678 26.251024 L 4620.18 0.0 L 4646.431 0.0 L 4672.682 0.0 L 4672.682 52.50205 Q 4672.682 52.50205 4698.933 78.753075 Q 4725.184 105.0041 4725.184 131.25511 Q 4725.184 157.50615 4777.6865 157.50615 Q 4856.4395 157.50615 4856.4395 210.0082 Q 4830.1885 236.25922 4856.4395 262.51022 L 4882.6904 288.76126 L 4882.6904 288.76126 L 4882.6904 315.0123 L 4882.6904 315.0123 L 4908.9414 315.0123 L 4908.9414 315.0123 Q 4935.1924 315.0123 4935.1924 315.0123 L 4935.1924 288.76126 L 4961.4434 288.76126 L 4987.6943 315.0123 L 4987.6943 315.0123 L 4987.6943 315.0123 L 5013.9453 315.0123 L 5013.9453 315.0123 L 5013.9453 341.2633 L 5040.197 341.2633 L 5040.197 341.2633 L 5040.197 367.51434 L 5040.197 367.51434 L 5066.4478 367.51434 L 5066.4478 367.51434 L 5066.4478 367.51434 L 5066.4478 393.76535 L 5092.6987 393.76535 L 5092.6987 393.76535 L 5092.6987 420.0164 L 5092.6987 420.0164 L 5092.6987 420.0164 L 5118.9497 420.0164 L 5118.9497 420.0164 L 5118.9497 446.2674 L 5145.2007 446.2674 L 5145.2007 472.51843 L 5145.2007 525.02045 L 5171.4517 525.02045 L 5171.4517 525.02045 L 5171.4517 551.2715 L 5197.7026 551.2715 L 5197.7026 682.5266 Q 5250.2046 787.5307 5250.2046 787.5307 L 5250.2046 787.5307 L 5250.2046 840.0328 Q 5250.2046 892.5348 5250.2046 1050.0409 Q 5302.707 1207.5471 5197.7026 1496.3083 Q 5145.2007 1785.0696 5118.9497 1811.3207 L 5092.6987 1837.5717 L 5092.6987 1863.8226 L 5092.6987 1890.0737 L 5066.4478 1916.3247 L 5040.197 1942.5758 L 5040.197 1968.8268 L 5040.197 1995.0778 L 5066.4478 1995.0778 L 5092.6987 1995.0778 L 5092.6987 1968.8268 L 5092.6987 1968.8268 L 5118.9497 1968.8268 L 5118.9497 1942.5758 L 5118.9497 1942.5758 L 5145.2007 1942.5758 L 5145.2007 1942.5758 L 5145.2007 1942.5758 L 5171.4517 1916.3247 Q 5197.7026 1890.0737 5197.7026 1863.8226 L 5197.7026 1837.5717 L 5197.7026 1811.3207 L 5197.7026 1811.3207 L 5223.9536 1785.0696 L 5250.2046 1758.8186 L 5250.2046 1758.8186 L 5250.2046 1758.8186 L 5250.2046 1758.8186 L 5250.2046 1785.0696 L 5250.2046 1785.0696 L 5276.4556 1785.0696 L 5276.4556 1785.0696 L 5276.4556 1785.0696 L 5276.4556 1811.3207 L 5250.2046 1811.3207 L 5250.2046 1837.5717 L 5250.2046 1863.8226 L 5276.4556 1916.3247 L 5302.707 1968.8268 L 5250.2046 2152.584 Q 5197.7026 2336.341 5145.2007 2336.341 Q 5092.6987 2362.592 5040.197 2415.0942 Q 4987.6943 2493.8472 4935.1924 2493.8472 L 4908.9414 2493.8472 L 4908.9414 2493.8472 Q 4908.9414 2467.5962 4882.6904 2493.8472 L 4830.1885 2493.8472 L 4777.6865 2493.8472 Q 4725.184 2520.0984 4725.184 2572.6003 Q 4698.933 2651.3535 4515.1763 2677.6045 L 4357.67 2677.6045 L 4357.67 2703.8555 L 4357.67 2703.8555 L 4331.419 2703.8555 Q 4305.168 2730.1064 3990.1555 2756.3574 Q 3675.1433 2808.8596 3701.3943 2861.3616 Q 3727.6453 2913.8635 3648.8923 2913.8635 Q 3570.1392 2940.1147 3517.6372 2887.6125 Q 3465.1353 2887.6125 3333.8801 2887.6125 Q 3202.625 2887.6125 3150.1228 2808.8596 Q 3097.6208 2730.1064 2913.8635 2625.1023 Q 2730.1064 2520.0984 2625.1023 2467.5962 L 2520.0984 2467.5962 L 2467.5962 2441.3452 L 2441.3452 2415.0942 L 2467.5962 2415.0942 L 2493.8472 2415.0942 L 2520.0984 2388.8433 Q 2572.6003 2362.592 2572.6003 2362.592 L 2572.6003 2362.592 L 2572.6003 2336.341 L 2572.6003 2336.341 L 2598.8513 2336.341 L 2625.1023 2310.09 L 2625.1023 2310.09 L 2625.1023 2310.09 L 2598.8513 2310.09 Q 2598.8513 2310.09 2598.8513 2283.839 L 2625.1023 2283.839 L 2625.1023 2283.839 L 2625.1023 2257.5881 L 2598.8513 2257.5881 L 2572.6003 2257.5881 L 2572.6003 2231.337 Q 2572.6003 2231.337 2546.3494 2205.086 Q 2546.3494 2178.835 2520.0984 2178.835 L 2493.8472 2152.584 L 2493.8472 2152.584 L 2467.5962 2152.584 L 2467.5962 2100.0818 L 2467.5962 2073.8308 L 2441.3452 2073.8308 L 2441.3452 2047.5798 L 2441.3452 2047.5798 Q 2415.0942 2047.5798 2415.0942 2100.0818 Q 2415.0942 2126.333 2362.592 2126.333 Q 2336.341 2126.333 2336.341 2100.0818 Q 2336.341 2073.8308 2283.839 2100.0818 Q 2231.337 2152.584 2152.584 2152.584 Q 2073.8308 2152.584 1968.8268 2152.584 Q 1890.0737 2178.835 1811.3207 2152.584 Q 1732.5676 2152.584 1706.3165 2152.584 Q 1680.0656 2178.835 1653.8145 2126.333 Q 1601.3125 2073.8308 1575.0614 2073.8308 Q 1548.8104 2073.8308 1548.8104 1995.0778 Q 1548.8104 1890.0737 1522.5593 1890.0737 Q 1496.3083 1890.0737 1496.3083 1863.8226 Q 1496.3083 1837.5717 1470.0574 1837.5717 Q 1443.8063 1837.5717 1365.0532 1758.8186 Q 1312.5511 1680.0656 1155.045 1653.8145 L 997.5389 1627.5635 L 971.2879 1627.5635 Q 945.03687 1627.5635 945.03687 1575.0614 Q 918.7858 1548.8104 761.27966 1522.5593 Q 603.77356 1470.0574 630.0246 1443.8063 Q 630.0246 1417.5553 577.5225 1391.3043 Q 498.76944 1365.0532 498.76944 1338.8022 Q 498.76944 1312.5511 367.51434 1312.5511 L 210.0082 1338.8022 L 157.50615 1338.8022 Q 131.25511 1312.5511 105.0041 1286.3002 L 105.0041 1233.7981 L 105.0041 1233.7981 L 131.25511 1207.5471 L 131.25511 1207.5471 L 105.0041 1207.5471 L 105.0041 1207.5471 L 105.0041 1207.5471 L 78.753075 1181.296 Q 52.50205 1181.296 78.753075 1102.543 Q 105.0041 997.5389 26.251024 971.2879 Q -26.251024 945.03687 0.0 892.5348 L 0.0 840.0328 L 52.50205 840.0328 L 78.753075 840.0328 L 78.753075 813.78174 L 105.0041 787.5307 L 105.0041 787.5307 L 105.0041 787.5307 L 105.0041 787.5307 L 131.25511 787.5307 L 157.50615 761.27966 L 183.75717 735.0287 L 210.0082 735.0287 Q 262.51022 708.77765 262.51022 682.5266 Q 262.51022 656.2756 315.0123 656.2756 Q 341.2633 630.0246 341.2633 630.0246 L 367.51434 630.0246 L 367.51434 630.0246 L 367.51434 630.0246 L 367.51434 656.2756 L 367.51434 656.2756 L 393.76535 656.2756 L 393.76535 682.5266 L 393.76535 682.5266 L 420.0164 682.5266 L 420.0164 708.77765 L 420.0164 735.0287 L 446.2674 735.0287 L 472.51843 735.0287 L 472.51843 708.77765 L 472.51843 682.5266 L 498.76944 682.5266 L 525.02045 682.5266 L 525.02045 708.77765 L 525.02045 735.0287 L 551.2715 735.0287 L 551.2715 735.0287 L 551.2715 761.27966 L 577.5225 761.27966 L 577.5225 761.27966 L 577.5225 787.5307 L 577.5225 787.5307 L 577.5225 787.5307 L 551.2715 813.78174 Q 525.02045 840.0328 472.51843 840.0328 L 420.0164 840.0328 L 420.0164 892.5348 L 420.0164 945.03687 L 446.2674 945.03687 L 472.51843 945.03687 L 498.76944 918.7858 L 525.02045 892.5348 L 603.77356 892.5348 Q 682.5266 866.2838 735.0287 761.27966 Q 813.78174 682.5266 892.5348 630.0246 Q 971.2879 603.77356 971.2879 577.5225 Q 971.2879 525.02045 997.5389 525.02045 Q 1050.0409 525.02045 1128.7941 446.2674 Q 1207.5471 367.51434 1260.0492 341.2633 Q 1286.3002 315.0123 1391.3043 315.0123 Q 1496.3083 288.76126 1496.3083 262.51022 Q 1496.3083 236.25922 1575.0614 210.0082 Q 1627.5635 183.75717 1653.8145 183.75717 L 1653.8145 183.75717 L 1680.0656 183.75717 L 1706.3165 210.0082 L 1706.3165 210.0082 L 1680.0656 210.0082 L 1680.0656 210.0082 L 1680.0656 210.0082 L 1680.0656 236.25922 L 1680.0656 236.25922 L 1653.8145 236.25922 L 1653.8145 262.51022 L 1653.8145 262.51022 L 1627.5635 262.51022 L 1627.5635 262.51022 L 1627.5635 262.51022 L 1680.0656 262.51022 L 1706.3165 262.51022 L 1732.5676 262.51022 Q 1785.0696 236.25922 1785.0696 262.51022 Q 1785.0696 315.0123 1785.0696 367.51434 L 1785.0696 420.0164 L 1837.5717 420.0164 Q 1863.8226 420.0164 1863.8226 446.2674 L 1890.0737 472.51843 L 1890.0737 472.51843 L 1890.0737 472.51843 L 1916.3247 472.51843 L 1942.5758 472.51843 L 1942.5758 472.51843 L 1942.5758 472.51843 L 1968.8268 446.2674 Q 1968.8268 420.0164 1995.0778 420.0164 Q 2047.5798 393.76535 2021.3289 367.51434 Q 1995.0778 341.2633 2205.086 262.51022 Q 2415.0942 210.0082 2441.3452 183.75717 Q 2467.5962 157.50615 2546.3494 183.75717 Q 2625.1023 183.75717 2625.1023 210.0082 Q 2625.1023 236.25922 2677.6045 236.25922 Q 2730.1064 236.25922 2756.3574 210.0082 Q 2756.3574 183.75717 2782.6086 183.75717 L 2835.1106 183.75717 L 2887.6125 183.75717 Q 2940.1147 210.0082 2992.6167 183.75717 L 3018.8677 183.75717 L 3045.1187 183.75717 L 3071.3699 210.0082 L 3071.3699 210.0082 L 3097.6208 210.0082 L 3097.6208 210.0082 L 3097.6208 210.0082 L 3097.6208 236.25922 L 3123.8718 236.25922 L 3123.8718 236.25922 L 3123.8718 262.51022 L 3255.127 288.76126 Q 3360.131 315.0123 3360.131 341.2633 Q 3360.131 367.51434 3465.1353 393.76535 Q 3570.1392 420.0164 3596.3904 420.0164 Q 3622.6414 420.0164 3648.8923 393.76535 L 3675.1433 393.76535 L 3675.1433 393.76535 Q 3675.1433 420.0164 3675.1433 420.0164 L 3701.3943 420.0164 L 3753.8965 393.76535 Q 3806.3984 367.51434 3832.6494 420.0164 Q 3832.6494 446.2674 4042.6577 446.2674 Q 4226.415 446.2674 4226.415 393.76535 Q 4226.415 315.0123 4226.415 315.0123 L 4226.415 315.0123 L 4252.666 315.0123 Q 4305.168 315.0123 4331.419 262.51022 Q 4357.67 210.0082 4383.921 183.75717 Q 4410.172 183.75717 4410.172 131.25511 Q 4410.172 78.753075 4462.674 52.50205 Q 4541.4272 52.50205 4567.678 26.251024 z M 4016.4067 1470.0574 L 4016.4067 1470.0574 L 4042.6577 1522.5593 Q 4042.6577 1601.3125 4042.6577 1706.3165 L 4042.6577 1811.3207 L 4042.6577 1811.3207 L 4042.6577 1837.5717 L 4042.6577 1837.5717 L 4042.6577 1837.5717 L 4016.4067 1837.5717 L 4016.4067 1837.5717 L 4016.4067 1863.8226 L 4042.6577 1863.8226 L 4042.6577 1890.0737 L 4042.6577 1942.5758 L 4016.4067 1942.5758 L 4016.4067 1942.5758 L 3990.1555 1942.5758 L 3990.1555 1942.5758 L 3990.1555 1942.5758 L 3990.1555 1942.5758 L 3963.9045 1890.0737 L 3963.9045 1811.3207 L 3885.1516 1811.3207 Q 3806.3984 1811.3207 3780.1475 1680.0656 Q 3780.1475 1575.0614 3727.6453 1470.0574 L 3675.1433 1391.3043 L 3648.8923 1365.0532 L 3648.8923 1338.8022 L 3622.6414 1338.8022 Q 3622.6414 1312.5511 3570.1392 1286.3002 Q 3491.3862 1260.0492 3465.1353 1260.0492 Q 3438.884 1260.0492 3412.633 1233.7981 L 3360.131 1207.5471 L 3360.131 1181.296 L 3360.131 1155.045 L 3333.8801 1155.045 L 3333.8801 1155.045 L 3333.8801 1128.7941 L 3360.131 1128.7941 L 3360.131 1102.543 L 3360.131 1076.292 L 3333.8801 1076.292 L 3333.8801 1050.0409 L 3307.629 1050.0409 L 3281.378 1050.0409 L 3281.378 1023.7899 L 3307.629 1023.7899 L 3307.629 997.5389 L 3307.629 971.2879 L 3333.8801 971.2879 L 3360.131 945.03687 L 3491.3862 892.5348 Q 3622.6414 840.0328 3806.3984 945.03687 Q 3990.1555 1050.0409 3937.6536 1050.0409 Q 3885.1516 1023.7899 3858.9004 1050.0409 Q 3858.9004 1076.292 3885.1516 1076.292 Q 3911.4026 1076.292 3937.6536 1155.045 Q 3937.6536 1260.0492 3990.1555 1365.0532 Q 3990.1555 1443.8063 4016.4067 1470.0574 z M 26.251024 892.5348 Q 52.50205 892.5348 52.50205 892.5348 Q 52.50205 892.5348 52.50205 892.5348 Q 26.251024 892.5348 26.251024 892.5348 z M 3753.8965 2362.592 L 3727.6453 2362.592 L 3701.3943 2388.8433 Q 3675.1433 2415.0942 3570.1392 2441.3452 L 3465.1353 2493.8472 L 3465.1353 2467.5962 Q 3465.1353 2441.3452 3491.3862 2441.3452 Q 3517.6372 2415.0942 3465.1353 2415.0942 Q 3438.884 2415.0942 3465.1353 2388.8433 Q 3517.6372 2362.592 3543.8882 2310.09 Q 3570.1392 2257.5881 3517.6372 2257.5881 Q 3465.1353 2231.337 3465.1353 2178.835 Q 3465.1353 2100.0818 3570.1392 2100.0818 Q 3675.1433 2047.5798 3701.3943 2073.8308 Q 3727.6453 2100.0818 3727.6453 2152.584 Q 3727.6453 2205.086 3753.8965 2205.086 Q 3780.1475 2205.086 3780.1475 2283.839 Q 3780.1475 2362.592 3753.8965 2362.592 z" svg:height="29.138636mm" draw:style-name="style-3" svg:viewBox="0.0 0.0 5302.707 2913.8635" svg:width="53.02707mm" svg:x="121.80475mm" svg:y="164.3314mm"/>
          <draw:path svg:d="M 78.753075 26.251024 L 105.0041 0.0 L 131.25511 52.50205 Q 157.50615 105.0041 183.75717 26.251024 Q 210.0082 -26.251024 315.0123 0.0 Q 420.0164 26.251024 420.0164 78.753075 Q 420.0164 131.25511 393.76535 78.753075 Q 393.76535 52.50205 367.51434 52.50205 Q 341.2633 52.50205 315.0123 131.25511 Q 288.76126 183.75717 131.25511 183.75717 Q 0.0 183.75717 0.0 105.0041 Q 52.50205 26.251024 78.753075 26.251024 z" svg:height="1.8375716mm" draw:style-name="style-4" svg:viewBox="0.0 0.0 420.0164 183.75717" svg:width="4.200164mm" svg:x="67.20262mm" svg:y="296.89908mm"/>
          <draw:path svg:d="M 131.25511 3.6379788E-12 Q 236.25922 -26.251024 236.25922 105.0041 Q 236.25922 236.25922 236.25922 262.51022 Q 210.0082 262.51022 105.0041 288.76126 Q 0.0 288.76126 0.0 157.50615 Q 0.0 3.6379788E-12 131.25511 3.6379788E-12 z M 131.25511 52.50205 Q 131.25511 26.251024 157.50615 26.251024 Q 183.75717 26.251024 183.75717 52.50205 Q 183.75717 78.753075 157.50615 78.753075 Q 131.25511 78.753075 131.25511 52.50205 z M 52.50205 210.0082 Q 52.50205 183.75717 78.753075 210.0082 Q 131.25511 210.0082 78.753075 236.25922 Q 52.50205 236.25922 52.50205 210.0082 z" svg:height="2.8876126mm" draw:style-name="style-5" svg:viewBox="0.0 0.0 236.25922 288.76126" svg:width="2.3625922mm" svg:x="118.39212mm" svg:y="271.43558mm"/>
          <draw:path svg:d="M 0.0 16013.125 L 0.0 0.0 L 10762.92 0.0 L 21525.84 0.0 L 21525.84 16013.125 L 21525.84 31999.998 L 10762.92 31999.998 L 0.0 31999.998 L 0.0 16013.125 z M 551.2715 15435.602 L 525.02045 8505.332 L 551.2715 8531.583 L 577.5225 8557.834 L 577.5225 8610.336 L 577.5225 8636.587 L 603.77356 8636.587 L 603.77356 8662.838 L 603.77356 8662.838 Q 630.0246 8662.838 630.0246 8610.336 L 630.0246 8557.834 L 656.2756 8610.336 Q 682.5266 8636.587 682.5266 8636.587 L 682.5266 8610.336 L 682.5266 8610.336 L 682.5266 8610.336 L 708.77765 8610.336 L 708.77765 8610.336 L 708.77765 8584.085 L 735.0287 8584.085 L 735.0287 8584.085 L 735.0287 8557.834 L 761.27966 8557.834 L 787.5307 8557.834 L 787.5307 8584.085 L 787.5307 8610.336 L 761.27966 8610.336 L 761.27966 8610.336 L 761.27966 8636.587 L 735.0287 8636.587 L 735.0287 8636.587 L 735.0287 8662.838 L 708.77765 8662.838 Q 682.5266 8662.838 656.2756 8689.089 Q 656.2756 8715.34 682.5266 8715.34 Q 708.77765 8715.34 708.77765 8741.591 Q 708.77765 8767.842 682.5266 8767.842 Q 682.5266 8794.093 682.5266 8872.846 Q 735.0287 8925.348 682.5266 8951.599 Q 656.2756 8977.851 682.5266 8977.851 Q 708.77765 8977.851 708.77765 9004.102 Q 708.77765 9030.353 682.5266 9030.353 Q 656.2756 9030.353 656.2756 9187.858 Q 656.2756 9345.364 682.5266 9345.364 Q 708.77765 9345.364 708.77765 9397.866 L 735.0287 9476.619 L 735.0287 9450.368 Q 761.27966 9397.866 787.5307 9397.866 Q 813.78174 9397.866 840.0328 9450.368 Q 866.2838 9502.871 892.5348 9529.122 Q 918.7858 9529.122 918.7858 9607.875 Q 892.5348 9712.879 918.7858 9686.628 Q 945.03687 9660.377 945.03687 9712.879 L 945.03687 9739.13 L 971.2879 9765.381 L 997.5389 9791.632 L 997.5389 9791.632 L 997.5389 9817.883 L 997.5389 9817.883 L 997.5389 9817.883 L 971.2879 9844.134 L 945.03687 9870.385 L 945.03687 9896.636 L 945.03687 9922.887 L 971.2879 9922.887 L 971.2879 9922.887 L 971.2879 9896.636 L 997.5389 9896.636 L 997.5389 9896.636 L 997.5389 9870.385 L 997.5389 9870.385 L 997.5389 9870.385 L 997.5389 9817.883 L 997.5389 9765.381 L 997.5389 9739.13 L 997.5389 9712.879 L 971.2879 9712.879 L 971.2879 9712.879 L 971.2879 9686.628 Q 997.5389 9686.628 997.5389 9450.368 Q 997.5389 9214.109 971.2879 8925.348 Q 945.03687 8662.838 971.2879 8636.587 L 997.5389 8610.336 L 997.5389 8610.336 L 997.5389 8610.336 L 997.5389 8557.834 L 997.5389 8531.583 L 997.5389 8531.583 L 997.5389 8505.332 L 997.5389 8505.332 L 997.5389 8505.332 L 1023.7899 8452.83 L 1050.0409 8400.327 L 1050.0409 8557.834 L 1050.0409 8741.591 L 1076.292 8689.089 L 1102.543 8636.587 L 1102.543 8610.336 L 1102.543 8557.834 L 1076.292 8557.834 L 1076.292 8557.834 L 1102.543 8531.583 L 1128.7941 8531.583 L 1128.7941 8505.332 Q 1128.7941 8479.081 1155.045 8479.081 Q 1181.296 8452.83 1181.296 8426.579 Q 1155.045 8400.327 1155.045 8400.327 Q 1128.7941 8374.076 1102.543 8295.323 Q 1102.543 8190.3193 1076.292 8137.8174 Q 1050.0409 8059.0645 1050.0409 8085.3154 Q 1050.0409 8111.5664 1023.7899 8085.3154 Q 997.5389 8085.3154 1023.7899 8059.0645 Q 1050.0409 8032.8135 997.5389 8006.5625 Q 997.5389 7980.311 945.03687 7927.809 Q 892.5348 7901.558 892.5348 7875.307 Q 892.5348 7822.805 813.78174 7796.554 Q 735.0287 7770.303 682.5266 7770.303 L 630.0246 7770.303 L 630.0246 7744.0522 L 630.0246 7744.0522 L 656.2756 7744.0522 Q 656.2756 7717.801 682.5266 7717.801 Q 735.0287 7717.801 735.0287 7665.299 Q 735.0287 7639.048 708.77765 7639.048 Q 682.5266 7665.299 682.5266 7612.797 L 682.5266 7560.295 L 656.2756 7560.295 L 656.2756 7560.295 L 630.0246 7534.044 L 577.5225 7534.044 L 577.5225 7507.793 L 577.5225 7481.542 L 603.77356 7481.542 L 630.0246 7507.793 L 630.0246 7507.793 L 656.2756 7507.793 L 735.0287 7507.793 L 787.5307 7507.793 L 735.0287 7507.793 L 708.77765 7507.793 L 840.0328 7534.044 Q 997.5389 7560.295 971.2879 7612.797 Q 971.2879 7665.299 997.5389 7665.299 Q 997.5389 7691.55 997.5389 7744.0522 Q 997.5389 7796.554 1023.7899 7875.307 L 1050.0409 7980.311 L 1050.0409 7875.307 L 1050.0409 7770.303 L 1076.292 7796.554 L 1102.543 7822.805 L 1128.7941 7954.06 Q 1155.045 8085.3154 1181.296 8164.0684 Q 1207.5471 8216.57 1207.5471 8295.323 Q 1207.5471 8374.076 1207.5471 8505.332 Q 1207.5471 8610.336 1207.5471 9030.353 Q 1207.5471 9476.619 1207.5471 9607.875 Q 1207.5471 9765.381 1233.7981 9949.138 Q 1260.0492 10132.8955 1260.0492 10447.907 Q 1260.0492 10762.92 1260.0492 10867.924 L 1260.0492 10946.677 L 1233.7981 10972.928 L 1207.5471 10999.179 L 1207.5471 11025.43 L 1207.5471 11051.681 L 1233.7981 11051.681 L 1260.0492 11025.43 L 1260.0492 11025.43 L 1260.0492 11025.43 L 1286.3002 10999.179 L 1312.5511 10972.928 L 1312.5511 10972.928 L 1312.5511 10972.928 L 1312.5511 10946.677 L 1312.5511 10946.677 L 1338.8022 10815.422 L 1365.0532 10710.418 L 1365.0532 10710.418 L 1365.0532 10710.418 L 1365.0532 10684.167 L 1365.0532 10684.167 L 1391.3043 10657.916 L 1417.5553 10631.665 L 1417.5553 10631.665 L 1417.5553 10631.665 L 1417.5553 9817.883 L 1417.5553 8977.851 L 1417.5553 8820.344 Q 1417.5553 8662.838 1417.5553 4987.6943 L 1417.5553 1286.3002 L 6641.509 1260.0492 Q 11865.463 1207.5471 12416.734 1207.5471 L 12968.006 1207.5471 L 12968.006 1207.5471 L 12968.006 1181.296 L 12941.755 1181.296 L 12941.755 1155.045 L 12810.5 1155.045 Q 12705.495 1155.045 12626.742 1128.7941 L 12547.989 1102.543 L 12600.491 1102.543 Q 12652.993 1102.543 12679.244 1102.543 L 12679.244 1102.543 L 12679.244 1076.292 L 12705.495 1076.292 L 12705.495 1050.0409 L 12705.495 1050.0409 L 12679.244 1050.0409 L 12679.244 1050.0409 L 12652.993 1050.0409 L 12626.742 1050.0409 L 12626.742 1050.0409 L 12600.491 1050.0409 L 12600.491 1050.0409 Q 12600.491 1050.0409 12521.738 1023.7899 L 12442.985 997.5389 L 12495.487 997.5389 Q 12574.24 997.5389 12600.491 971.2879 L 12626.742 945.03687 L 12547.989 945.03687 L 12469.236 945.03687 L 12442.985 918.7858 L 12416.734 892.5348 L 12416.734 892.5348 L 12442.985 892.5348 L 12442.985 892.5348 L 12442.985 892.5348 L 12495.487 866.2838 L 12521.738 840.0328 L 12495.487 840.0328 L 12469.236 840.0328 L 12442.985 813.78174 L 12416.734 787.5307 L 12416.734 787.5307 L 12442.985 787.5307 L 12442.985 787.5307 L 12442.985 787.5307 L 12442.985 761.27966 L 12442.985 761.27966 L 12469.236 761.27966 L 12469.236 787.5307 L 12495.487 787.5307 Q 12547.989 787.5307 15278.096 735.0287 Q 18008.203 682.5266 19242.0 682.5266 Q 20475.799 682.5266 20528.3 682.5266 Q 20580.803 708.77765 20633.305 15383.1 Q 20738.309 30057.422 20685.807 30634.945 Q 20685.807 31212.467 20055.781 31238.719 Q 19452.008 31238.719 10027.891 31264.969 Q 630.0246 31264.969 577.5225 26802.295 Q 577.5225 22339.621 551.2715 15435.602 z" svg:height="319.99997mm" draw:style-name="style-6" svg:viewBox="0.0 0.0 21525.84 31999.998" svg:width="215.25839mm" svg:x="0.0mm" svg:y="0.0mm"/>
          <draw:path svg:d="M 131.25511 26.251024 L 236.25922 0.0 L 315.0123 26.251024 Q 420.0164 52.50205 420.0164 262.51022 Q 420.0164 446.2674 420.0164 551.2715 L 420.0164 656.2756 L 393.76535 656.2756 L 393.76535 682.5266 L 393.76535 682.5266 L 367.51434 682.5266 L 367.51434 682.5266 L 367.51434 682.5266 L 341.2633 708.77765 L 315.0123 735.0287 L 210.0082 735.0287 L 78.753075 735.0287 L 52.50205 708.77765 L 26.251024 682.5266 L 26.251024 682.5266 L 0.0 682.5266 L 0.0 656.2756 Q 0.0 630.0246 0.0 420.0164 L 0.0 183.75717 L 0.0 105.0041 Q 0.0 52.50205 131.25511 26.251024 z M 210.0082 603.77356 L 157.50615 630.0246 L 131.25511 420.0164 Q 105.0041 210.0082 131.25511 157.50615 Q 157.50615 105.0041 236.25922 131.25511 Q 315.0123 131.25511 288.76126 367.51434 Q 262.51022 603.77356 210.0082 603.77356 z" svg:height="7.3502865mm" draw:style-name="style-7" svg:viewBox="0.0 0.0 420.0164 735.0287" svg:width="4.200164mm" svg:x="68.25266mm" svg:y="284.5611mm"/>
          <draw:path svg:d="M 1365.0532 735.0287 L 1365.0532 630.0246 L 1391.3043 603.77356 Q 1417.5553 551.2715 1443.8063 577.5225 Q 1470.0574 603.77356 1496.3083 603.77356 Q 1522.5593 577.5225 1522.5593 603.77356 Q 1548.8104 603.77356 1575.0614 603.77356 Q 1601.3125 603.77356 1601.3125 630.0246 Q 1601.3125 656.2756 1653.8145 708.77765 Q 1680.0656 735.0287 1732.5676 787.5307 Q 1758.8186 813.78174 1837.5717 840.0328 Q 1916.3247 840.0328 1890.0737 866.2838 Q 1890.0737 866.2838 1863.8226 892.5348 Q 1837.5717 918.7858 1837.5717 945.03687 Q 1837.5717 971.2879 1890.0737 1023.7899 Q 1968.8268 1050.0409 2021.3289 1181.296 Q 2047.5798 1286.3002 2100.0818 1496.3083 Q 2152.584 1680.0656 2152.584 1706.3165 Q 2152.584 1732.5676 2178.835 1732.5676 Q 2205.086 1732.5676 2231.337 1863.8226 Q 2257.5881 1995.0778 2283.839 2047.5798 Q 2336.341 2073.8308 2362.592 2073.8308 Q 2415.0942 2073.8308 2415.0942 2047.5798 Q 2441.3452 2021.3289 2441.3452 2047.5798 Q 2467.5962 2047.5798 2467.5962 2152.584 L 2467.5962 2257.5881 L 2493.8472 2257.5881 L 2493.8472 2283.839 L 2493.8472 2283.839 L 2520.0984 2283.839 L 2520.0984 2021.3289 L 2520.0984 1785.0696 L 2572.6003 2021.3289 Q 2625.1023 2231.337 2677.6045 2336.341 Q 2730.1064 2441.3452 2756.3574 2441.3452 Q 2782.6086 2415.0942 2808.8596 2467.5962 Q 2835.1106 2520.0984 2835.1106 2520.0984 L 2835.1106 2520.0984 L 2861.3616 6221.4927 Q 2887.6125 9922.887 2887.6125 10789.171 L 2887.6125 11629.203 L 2887.6125 11629.203 L 2887.6125 11629.203 L 2861.3616 11629.203 L 2861.3616 11629.203 L 2861.3616 11655.454 L 2835.1106 11655.454 L 2835.1106 11707.957 Q 2808.8596 11734.208 2782.6086 11839.212 Q 2756.3574 11917.965 2730.1064 11917.965 Q 2703.8555 11917.965 2703.8555 12049.22 L 2677.6045 12206.726 L 2677.6045 12232.978 L 2677.6045 12259.229 L 2651.3535 12259.229 L 2651.3535 12259.229 L 2651.3535 12285.4795 L 2625.1023 12285.4795 L 2625.1023 12285.4795 L 2625.1023 12311.73 L 2625.1023 12311.73 L 2625.1023 12311.73 L 2598.8513 12311.73 L 2598.8513 12311.73 L 2572.6003 12311.73 L 2546.3494 12311.73 L 2546.3494 12311.73 L 2520.0984 12311.73 L 2520.0984 12337.981 L 2520.0984 12364.232 L 2493.8472 12364.232 L 2493.8472 12364.232 L 2493.8472 12311.73 L 2520.0984 12285.4795 L 2520.0984 12285.4795 L 2520.0984 12259.229 L 2520.0984 12259.229 L 2520.0984 12259.229 L 2520.0984 12180.475 Q 2520.0984 12101.722 2493.8472 11786.71 Q 2467.5962 11471.697 2467.5962 11156.686 Q 2415.0942 10815.422 2415.0942 10736.669 Q 2415.0942 10631.665 2467.5962 10421.656 Q 2467.5962 10185.397 2467.5962 10001.64 Q 2415.0942 9844.134 2362.592 9765.381 Q 2283.839 9686.628 2257.5881 9634.126 Q 2205.086 9581.624 2205.086 9345.364 Q 2152.584 9109.105 2152.584 9109.105 Q 2152.584 9135.356 2126.333 9030.353 Q 2100.0818 8925.348 2152.584 8899.097 Q 2152.584 8846.595 2152.584 8689.089 Q 2100.0818 8531.583 2100.0818 8557.834 Q 2100.0818 8584.085 2047.5798 8584.085 Q 1995.0778 8584.085 2021.3289 8557.834 Q 2047.5798 8557.834 2047.5798 8505.332 Q 2047.5798 8452.83 1995.0778 8426.579 Q 1942.5758 8426.579 1890.0737 8321.574 Q 1837.5717 8216.57 1837.5717 8242.821 Q 1837.5717 8269.072 1811.3207 8269.072 Q 1785.0696 8269.072 1627.5635 8216.57 Q 1443.8063 8216.57 1417.5553 8164.0684 Q 1417.5553 8137.8174 1365.0532 8085.3154 L 1338.8022 8059.0645 L 1338.8022 8032.8135 L 1365.0532 8032.8135 L 1365.0532 8006.5625 L 1365.0532 8006.5625 L 1338.8022 8006.5625 L 1338.8022 8006.5625 L 1338.8022 7980.311 L 1312.5511 7980.311 L 1312.5511 8006.5625 L 1312.5511 8032.8135 L 1286.3002 8032.8135 L 1260.0492 8006.5625 L 1207.5471 8006.5625 L 1181.296 8006.5625 L 1181.296 8032.8135 L 1207.5471 8032.8135 L 1207.5471 8111.5664 Q 1233.7981 8164.0684 1233.7981 8190.3193 L 1260.0492 8190.3193 L 1260.0492 8190.3193 L 1260.0492 8216.57 L 1260.0492 8216.57 L 1260.0492 8216.57 L 1286.3002 8216.57 L 1286.3002 8216.57 L 1260.0492 8242.821 Q 1207.5471 8242.821 1207.5471 8216.57 Q 1207.5471 8190.3193 1128.7941 8190.3193 Q 1076.292 8190.3193 1076.292 8269.072 Q 1076.292 8321.574 1050.0409 8321.574 Q 997.5389 8321.574 997.5389 8374.076 L 997.5389 8400.327 L 971.2879 8400.327 L 971.2879 8426.579 L 971.2879 8426.579 L 945.03687 8426.579 L 945.03687 8426.579 L 945.03687 8426.579 L 945.03687 8452.83 L 945.03687 8452.83 L 918.7858 8452.83 L 918.7858 8479.081 L 918.7858 8479.081 L 892.5348 8479.081 L 892.5348 8479.081 L 892.5348 8479.081 L 892.5348 8452.83 L 892.5348 8426.579 L 892.5348 8374.076 Q 892.5348 8295.323 892.5348 8242.821 L 892.5348 8190.3193 L 866.2838 8190.3193 L 840.0328 8164.0684 L 840.0328 8164.0684 L 840.0328 8164.0684 L 813.78174 8164.0684 L 813.78174 8164.0684 L 813.78174 8242.821 Q 813.78174 8295.323 787.5307 8295.323 L 761.27966 8295.323 L 761.27966 8269.072 L 735.0287 8269.072 L 735.0287 8269.072 Q 735.0287 8269.072 735.0287 8242.821 L 735.0287 8242.821 L 708.77765 8216.57 Q 682.5266 8190.3193 630.0246 8085.3154 Q 525.02045 7980.311 472.51843 8006.5625 Q 420.0164 8006.5625 420.0164 7980.311 L 393.76535 7954.06 L 393.76535 7927.809 Q 393.76535 7901.558 420.0164 7901.558 Q 446.2674 7901.558 420.0164 7849.056 L 393.76535 7849.056 L 393.76535 7822.805 Q 420.0164 7822.805 393.76535 7796.554 L 393.76535 7744.0522 L 393.76535 7744.0522 L 367.51434 7744.0522 L 367.51434 7744.0522 L 367.51434 7744.0522 L 367.51434 7717.801 L 367.51434 7717.801 L 393.76535 7691.55 L 393.76535 7691.55 L 393.76535 7691.55 L 420.0164 7691.55 L 420.0164 7691.55 Q 420.0164 7691.55 420.0164 7665.299 L 446.2674 7665.299 L 525.02045 7665.299 Q 630.0246 7665.299 735.0287 7560.295 Q 813.78174 7429.0396 892.5348 7402.7886 Q 945.03687 7376.5376 945.03687 7350.2866 L 971.2879 7350.2866 L 971.2879 7350.2866 Q 997.5389 7350.2866 997.5389 7324.0356 Q 997.5389 7324.0356 1155.045 7140.2783 Q 1286.3002 6956.5215 1260.0492 6956.5215 Q 1233.7981 6956.5215 1233.7981 6904.019 L 1233.7981 6851.517 L 1233.7981 6851.517 Q 1233.7981 6851.517 1233.7981 6825.266 Q 1260.0492 6825.266 1260.0492 6694.011 Q 1260.0492 6589.007 1233.7981 6589.007 Q 1207.5471 6589.007 1207.5471 6510.254 L 1207.5471 6431.501 L 1207.5471 6378.999 Q 1207.5471 6326.4966 1260.0492 6168.9907 L 1312.5511 6037.7354 L 1338.8022 6011.4844 L 1338.8022 5958.9824 L 1338.8022 5906.4805 Q 1365.0532 5880.2295 1391.3043 5670.221 Q 1417.5553 5460.213 1443.8063 5381.46 Q 1470.0574 5276.4556 1470.0574 5197.7026 L 1470.0574 5118.9497 L 1470.0574 5092.6987 L 1470.0574 5066.4478 L 1470.0574 5066.4478 Q 1470.0574 5066.4478 1470.0574 4935.1924 Q 1470.0574 4803.9375 1417.5553 4725.184 L 1365.0532 4646.431 L 1365.0532 4646.431 Q 1365.0532 4620.18 1312.5511 4567.678 Q 1260.0492 4488.9253 1233.7981 4436.423 Q 1207.5471 4357.67 1181.296 4331.419 Q 1155.045 4331.419 1155.045 4226.415 L 1155.045 4147.6616 L 1155.045 4173.9126 Q 1155.045 4200.1636 1076.292 4226.415 L 997.5389 4226.415 L 997.5389 4173.9126 Q 997.5389 4147.6616 918.7858 4095.1597 Q 866.2838 4042.6577 840.0328 4095.1597 Q 840.0328 4147.6616 813.78174 4147.6616 Q 787.5307 4147.6616 708.77765 4068.9087 Q 630.0246 3963.9045 630.0246 3858.9004 Q 603.77356 3753.8965 630.0246 3753.8965 L 630.0246 3727.6453 L 630.0246 3701.3943 Q 630.0246 3675.1433 603.77356 3675.1433 L 603.77356 3675.1433 L 630.0246 3622.6414 Q 630.0246 3596.3904 682.5266 3570.1392 Q 708.77765 3570.1392 708.77765 3543.8882 Q 708.77765 3517.6372 735.0287 3517.6372 L 787.5307 3517.6372 L 787.5307 3491.3862 L 787.5307 3438.884 L 761.27966 3438.884 L 761.27966 3438.884 L 735.0287 3412.633 Q 708.77765 3412.633 708.77765 3386.382 Q 708.77765 3333.8801 682.5266 3333.8801 Q 630.0246 3333.8801 525.02045 3228.876 L 393.76535 3123.8718 L 393.76535 3123.8718 Q 367.51434 3097.6208 341.2633 3071.3699 Q 288.76126 3071.3699 210.0082 2966.3657 L 105.0041 2861.3616 L 105.0041 2808.8596 Q 105.0041 2782.6086 131.25511 2756.3574 Q 157.50615 2703.8555 131.25511 2598.8513 Q 105.0041 2520.0984 52.50205 2520.0984 Q 0.0 2546.3494 0.0 2493.8472 L 0.0 2467.5962 L 0.0 2467.5962 Q 0.0 2467.5962 105.0041 2362.592 Q 183.75717 2231.337 236.25922 2100.0818 Q 262.51022 1968.8268 288.76126 1758.8186 L 288.76126 1548.8104 L 315.0123 1470.0574 Q 341.2633 1391.3043 525.02045 1023.7899 Q 682.5266 656.2756 787.5307 341.2633 Q 866.2838 0.0 892.5348 0.0 Q 918.7858 0.0 997.5389 262.51022 Q 1102.543 525.02045 1076.292 761.27966 Q 1050.0409 971.2879 971.2879 1050.0409 Q 892.5348 1128.7941 761.27966 1181.296 Q 630.0246 1233.7981 603.77356 1365.0532 Q 603.77356 1496.3083 735.0287 1470.0574 Q 866.2838 1443.8063 997.5389 1391.3043 Q 1102.543 1338.8022 1207.5471 1181.296 Q 1312.5511 1023.7899 1312.5511 918.7858 Q 1365.0532 840.0328 1365.0532 735.0287 z M 2703.8555 11865.463 L 2703.8555 11839.212 L 2703.8555 11734.208 Q 2730.1064 11602.952 2730.1064 11629.203 Q 2730.1064 11655.454 2730.1064 11734.208 Q 2730.1064 11812.961 2730.1064 11839.212 Q 2730.1064 11865.463 2703.8555 11865.463 z" svg:height="123.64232mm" draw:style-name="style-8" svg:viewBox="0.0 0.0 2887.6125 12364.232" svg:width="28.876125mm" svg:x="172.20671mm" svg:y="86.36587mm"/>
          <draw:path svg:d="M 288.76126 341.2633 L 288.76126 367.51434 L 262.51022 393.76535 Q 262.51022 420.0164 236.25922 446.2674 L 210.0082 472.51843 L 210.0082 472.51843 Q 210.0082 472.51843 157.50615 446.2674 L 105.0041 420.0164 L 78.753075 420.0164 L 78.753075 420.0164 L 78.753075 393.76535 Q 105.0041 367.51434 105.0041 341.2633 L 105.0041 315.0123 L 78.753075 315.0123 L 78.753075 315.0123 L 78.753075 341.2633 Q 52.50205 341.2633 52.50205 367.51434 L 26.251024 367.51434 L 26.251024 341.2633 L 0.0 315.0123 L 0.0 315.0123 L 0.0 315.0123 L 52.50205 262.51022 Q 105.0041 210.0082 78.753075 157.50615 Q 52.50205 105.0041 78.753075 78.753075 Q 78.753075 52.50205 52.50205 26.251024 Q 0.0 0.0 52.50205 0.0 Q 78.753075 0.0 131.25511 26.251024 Q 210.0082 52.50205 210.0082 78.753075 Q 210.0082 105.0041 236.25922 78.753075 Q 262.51022 78.753075 262.51022 105.0041 Q 262.51022 131.25511 236.25922 131.25511 Q 210.0082 131.25511 210.0082 157.50615 Q 210.0082 183.75717 236.25922 210.0082 Q 262.51022 210.0082 262.51022 236.25922 Q 262.51022 262.51022 288.76126 288.76126 Q 315.0123 315.0123 288.76126 341.2633 z" svg:height="4.7251844mm" draw:style-name="style-9" svg:viewBox="0.0 0.0 288.76126 472.51843" svg:width="2.8876126mm" svg:x="154.35602mm" svg:y="120.75471mm"/>
          <draw:path svg:d="M 393.76535 787.5307 L 393.76535 787.5307 L 236.25922 787.5307 L 78.753075 787.5307 L 52.50205 787.5307 Q 52.50205 761.27966 0.0 367.51434 Q -26.251024 3.6379788E-12 52.50205 3.6379788E-12 Q 157.50615 3.6379788E-12 157.50615 341.2633 Q 157.50615 682.5266 236.25922 682.5266 Q 315.0123 682.5266 315.0123 341.2633 Q 315.0123 3.6379788E-12 393.76535 3.6379788E-12 Q 472.51843 26.251024 446.2674 78.753075 Q 420.0164 131.25511 420.0164 472.51843 Q 420.0164 787.5307 393.76535 787.5307 z" svg:height="7.875307mm" draw:style-name="style-10" svg:viewBox="0.0 0.0 446.2674 787.5307" svg:width="4.462674mm" svg:x="169.0566mm" svg:y="243.08449mm"/>
          <draw:path svg:d="M 551.2715 0.0 L 551.2715 0.0 L 656.2756 78.753075 Q 735.0287 131.25511 761.27966 157.50615 Q 761.27966 183.75717 787.5307 183.75717 Q 840.0328 210.0082 840.0328 210.0082 L 840.0328 236.25922 L 840.0328 236.25922 L 866.2838 236.25922 L 840.0328 341.2633 Q 787.5307 446.2674 813.78174 603.77356 Q 840.0328 761.27966 866.2838 787.5307 Q 892.5348 813.78174 892.5348 892.5348 Q 892.5348 971.2879 840.0328 1023.7899 Q 787.5307 1076.292 761.27966 1076.292 L 761.27966 1076.292 L 761.27966 1076.292 Q 735.0287 1050.0409 735.0287 1023.7899 Q 682.5266 971.2879 656.2756 892.5348 Q 603.77356 813.78174 577.5225 813.78174 Q 525.02045 813.78174 498.76944 761.27966 Q 472.51843 708.77765 420.0164 656.2756 Q 341.2633 577.5225 341.2633 551.2715 Q 341.2633 525.02045 210.0082 472.51843 L 52.50205 393.76535 L 52.50205 393.76535 L 52.50205 393.76535 L 26.251024 393.76535 L 26.251024 393.76535 L 26.251024 367.51434 L 0.0 367.51434 L 0.0 341.2633 L 0.0 288.76126 L 0.0 288.76126 L 0.0 262.51022 L 0.0 262.51022 L 0.0 236.25922 L 26.251024 236.25922 L 52.50205 236.25922 L 52.50205 236.25922 L 52.50205 236.25922 L 52.50205 262.51022 L 52.50205 262.51022 L 78.753075 236.25922 L 78.753075 236.25922 L 105.0041 236.25922 Q 157.50615 236.25922 157.50615 183.75717 Q 157.50615 157.50615 183.75717 157.50615 Q 210.0082 157.50615 236.25922 183.75717 Q 262.51022 236.25922 367.51434 183.75717 Q 472.51843 131.25511 472.51843 105.0041 Q 472.51843 78.753075 472.51843 78.753075 L 472.51843 78.753075 L 472.51843 78.753075 Q 472.51843 78.753075 498.76944 78.753075 L 498.76944 52.50205 L 498.76944 26.251024 L 498.76944 26.251024 L 525.02045 26.251024 Q 551.2715 26.251024 551.2715 0.0 z" svg:height="10.762919mm" draw:style-name="style-11" svg:viewBox="0.0 0.0 892.5348 1076.292" svg:width="8.925348mm" svg:x="155.93108mm" svg:y="84.265785mm"/>
          <draw:path svg:d="M 262.51022 26.251024 L 315.0123 0.0 L 315.0123 52.50205 L 315.0123 105.0041 L 288.76126 131.25511 Q 288.76126 157.50615 367.51434 157.50615 Q 446.2674 157.50615 420.0164 236.25922 Q 420.0164 315.0123 472.51843 288.76126 Q 525.02045 288.76126 525.02045 288.76126 L 551.2715 288.76126 L 525.02045 341.2633 Q 525.02045 367.51434 498.76944 446.2674 Q 498.76944 551.2715 472.51843 551.2715 Q 446.2674 551.2715 446.2674 577.5225 Q 446.2674 603.77356 420.0164 603.77356 Q 367.51434 630.0246 367.51434 656.2756 Q 367.51434 682.5266 393.76535 708.77765 L 420.0164 735.0287 L 420.0164 735.0287 L 420.0164 708.77765 L 420.0164 708.77765 L 420.0164 708.77765 L 420.0164 735.0287 L 420.0164 761.27966 L 420.0164 761.27966 L 420.0164 761.27966 L 367.51434 761.27966 L 341.2633 761.27966 L 341.2633 761.27966 L 315.0123 761.27966 L 315.0123 735.0287 Q 315.0123 708.77765 288.76126 656.2756 L 288.76126 630.0246 L 262.51022 630.0246 L 236.25922 630.0246 L 262.51022 682.5266 Q 262.51022 735.0287 288.76126 761.27966 L 288.76126 761.27966 L 262.51022 761.27966 Q 210.0082 761.27966 210.0082 761.27966 L 183.75717 761.27966 L 183.75717 761.27966 L 157.50615 761.27966 L 157.50615 761.27966 L 157.50615 761.27966 L 131.25511 761.27966 L 105.0041 761.27966 L 78.753075 761.27966 L 52.50205 761.27966 L 52.50205 735.0287 L 52.50205 708.77765 L 26.251024 708.77765 L 26.251024 708.77765 L 26.251024 682.5266 L 0.0 682.5266 L 0.0 551.2715 Q 0.0 420.0164 52.50205 315.0123 Q 105.0041 210.0082 157.50615 183.75717 Q 183.75717 183.75717 210.0082 105.0041 Q 210.0082 26.251024 262.51022 26.251024 z" svg:height="7.612797mm" draw:style-name="style-12" svg:viewBox="0.0 0.0 551.2715 761.27966" svg:width="5.512715mm" svg:x="47.776863mm" svg:y="198.72025mm"/>
          <draw:path svg:d="M 236.25922 78.753075 L 236.25922 131.25511 L 131.25511 131.25511 Q 0.0 131.25511 0.0 105.0041 Q 26.251024 78.753075 52.50205 -3.6379788E-12 Q 105.0041 -78.753075 157.50615 -3.6379788E-12 Q 236.25922 52.50205 236.25922 78.753075 z" svg:height="1.3125511mm" draw:style-name="style-13" svg:viewBox="0.0 0.0 236.25922 131.25511" svg:width="2.3625922mm" svg:x="94.24117mm" svg:y="297.4241mm"/>
          <draw:path svg:d="M 3832.6494 26.251024 L 3832.6494 0.0 L 3990.1555 52.50205 Q 4121.4106 131.25511 4173.9126 183.75717 Q 4252.666 236.25922 4252.666 288.76126 Q 4305.168 315.0123 4305.168 551.2715 Q 4305.168 761.27966 4252.666 866.2838 Q 4200.1636 971.2879 4173.9126 997.5389 L 4147.6616 1023.7899 L 4147.6616 1023.7899 L 4147.6616 1023.7899 L 4147.6616 1050.0409 L 4147.6616 1050.0409 L 4121.4106 1076.292 L 4095.1597 1102.543 L 4095.1597 1102.543 L 4095.1597 1128.7941 L 4121.4106 1128.7941 L 4147.6616 1128.7941 L 4147.6616 1128.7941 Q 4147.6616 1155.045 4121.4106 1155.045 L 4121.4106 1155.045 L 4121.4106 1181.296 L 4095.1597 1181.296 L 4095.1597 1181.296 L 4095.1597 1181.296 L 4095.1597 1207.5471 Q 4095.1597 1233.7981 3885.1516 1391.3043 L 3701.3943 1522.5593 L 3701.3943 1496.3083 Q 3675.1433 1496.3083 3675.1433 1496.3083 L 3675.1433 1522.5593 L 3675.1433 1548.8104 Q 3675.1433 1548.8104 3648.8923 1548.8104 L 3648.8923 1548.8104 L 3622.6414 1548.8104 L 3622.6414 1548.8104 L 3596.3904 1548.8104 Q 3570.1392 1548.8104 3255.127 1706.3165 Q 2966.3657 1863.8226 2441.3452 2021.3289 Q 1916.3247 2178.835 1417.5553 2231.337 L 892.5348 2283.839 L 892.5348 2283.839 Q 866.2838 2283.839 735.0287 2257.5881 Q 603.77356 2231.337 420.0164 2178.835 Q 210.0082 2126.333 105.0041 2021.3289 Q 0.0 1916.3247 0.0 1680.0656 L 0.0 1443.8063 L 0.0 1391.3043 L 0.0 1365.0532 L 26.251024 1365.0532 L 26.251024 1338.8022 L 26.251024 1338.8022 L 52.50205 1338.8022 L 52.50205 1338.8022 L 52.50205 1338.8022 L 78.753075 1312.5511 L 105.0041 1312.5511 L 131.25511 1312.5511 L 157.50615 1338.8022 L 210.0082 1338.8022 L 236.25922 1338.8022 L 315.0123 1391.3043 Q 393.76535 1443.8063 420.0164 1443.8063 L 420.0164 1443.8063 L 420.0164 1443.8063 Q 420.0164 1443.8063 420.0164 1470.0574 L 446.2674 1470.0574 L 446.2674 1496.3083 Q 472.51843 1496.3083 472.51843 1496.3083 L 472.51843 1496.3083 L 472.51843 1522.5593 L 472.51843 1522.5593 L 498.76944 1522.5593 L 498.76944 1548.8104 L 498.76944 1548.8104 L 472.51843 1548.8104 L 472.51843 1548.8104 L 472.51843 1548.8104 L 472.51843 1575.0614 L 472.51843 1575.0614 L 498.76944 1601.3125 L 525.02045 1627.5635 L 525.02045 1627.5635 L 525.02045 1653.8145 L 630.0246 1706.3165 Q 761.27966 1758.8186 1076.292 1758.8186 Q 1391.3043 1758.8186 1522.5593 1706.3165 Q 1653.8145 1706.3165 1732.5676 1680.0656 L 1811.3207 1653.8145 L 1811.3207 1653.8145 L 1811.3207 1653.8145 L 1916.3247 1627.5635 Q 2021.3289 1601.3125 2047.5798 1601.3125 L 2073.8308 1601.3125 L 2100.0818 1601.3125 L 2100.0818 1601.3125 L 2467.5962 1443.8063 Q 2861.3616 1286.3002 2887.6125 1286.3002 Q 2913.8635 1286.3002 2913.8635 1260.0492 L 2913.8635 1260.0492 L 3150.1228 1128.7941 Q 3412.633 1023.7899 3570.1392 866.2838 Q 3727.6453 735.0287 3727.6453 708.77765 L 3727.6453 708.77765 L 3727.6453 708.77765 Q 3727.6453 708.77765 3780.1475 656.2756 Q 3780.1475 603.77356 3780.1475 420.0164 L 3753.8965 236.25922 L 3753.8965 183.75717 Q 3780.1475 157.50615 3780.1475 105.0041 L 3806.3984 52.50205 L 3806.3984 52.50205 L 3832.6494 52.50205 L 3832.6494 26.251024 z" svg:height="22.83839mm" draw:style-name="style-14" svg:viewBox="0.0 0.0 4305.168 2283.839" svg:width="43.051678mm" svg:x="60.902374mm" svg:y="81.11566mm"/>
          <draw:path svg:d="M 1102.543 708.77765 L 997.5389 708.77765 L 971.2879 735.0287 L 945.03687 761.27966 L 945.03687 761.27966 L 945.03687 761.27966 L 918.7858 761.27966 L 918.7858 761.27966 L 918.7858 787.5307 L 892.5348 787.5307 L 892.5348 787.5307 L 892.5348 813.78174 L 892.5348 813.78174 L 892.5348 813.78174 L 892.5348 840.0328 L 892.5348 866.2838 L 892.5348 866.2838 L 892.5348 866.2838 L 892.5348 892.5348 L 892.5348 892.5348 L 918.7858 892.5348 L 918.7858 918.7858 L 945.03687 918.7858 L 997.5389 918.7858 L 1365.0532 971.2879 Q 1732.5676 1023.7899 2100.0818 1076.292 Q 2493.8472 1128.7941 2651.3535 1233.7981 Q 2808.8596 1338.8022 2887.6125 1443.8063 Q 2992.6167 1575.0614 2992.6167 1653.8145 Q 3045.1187 1732.5676 3018.8677 1916.3247 Q 2992.6167 2100.0818 2940.1147 2231.337 Q 2887.6125 2362.592 2703.8555 2493.8472 Q 2546.3494 2598.8513 2310.09 2703.8555 Q 2100.0818 2756.3574 1548.8104 2756.3574 Q 997.5389 2756.3574 682.5266 2651.3535 Q 341.2633 2546.3494 157.50615 2441.3452 Q 0.0 2336.341 0.0 2310.09 L 0.0 2310.09 L 0.0 2231.337 Q 52.50205 2152.584 183.75717 1916.3247 Q 315.0123 1706.3165 420.0164 1758.8186 Q 551.2715 1811.3207 787.5307 1916.3247 Q 1050.0409 2021.3289 1181.296 2021.3289 Q 1312.5511 2073.8308 1627.5635 2073.8308 Q 1916.3247 2073.8308 1968.8268 2047.5798 L 2021.3289 2021.3289 L 2047.5798 2021.3289 L 2100.0818 2021.3289 L 2126.333 1995.0778 L 2152.584 1968.8268 L 2152.584 1968.8268 L 2152.584 1968.8268 L 2178.835 1968.8268 L 2178.835 1968.8268 L 2178.835 1942.5758 L 2205.086 1942.5758 L 2205.086 1916.3247 L 2205.086 1863.8226 L 2178.835 1863.8226 L 2178.835 1863.8226 L 2178.835 1837.5717 L 2152.584 1837.5717 L 2152.584 1837.5717 L 2152.584 1811.3207 L 2152.584 1811.3207 L 2152.584 1811.3207 L 2126.333 1811.3207 L 2126.333 1811.3207 L 2021.3289 1785.0696 Q 1916.3247 1758.8186 1732.5676 1758.8186 Q 1575.0614 1758.8186 1181.296 1706.3165 Q 787.5307 1653.8145 577.5225 1548.8104 Q 393.76535 1496.3083 262.51022 1365.0532 Q 157.50615 1233.7981 105.0041 1076.292 Q 52.50205 945.03687 105.0041 761.27966 Q 157.50615 551.2715 315.0123 367.51434 Q 498.76944 183.75717 787.5307 105.0041 Q 1102.543 26.251024 1522.5593 0.0 Q 1968.8268 -26.251024 2336.341 78.753075 Q 2703.8555 183.75717 2835.1106 262.51022 Q 2940.1147 341.2633 2808.8596 630.0246 Q 2677.6045 918.7858 2651.3535 918.7858 Q 2625.1023 918.7858 2572.6003 918.7858 Q 2546.3494 918.7858 2231.337 813.78174 Q 1916.3247 708.77765 1575.0614 682.5266 Q 1207.5471 656.2756 1102.543 708.77765 z" svg:height="27.563576mm" draw:style-name="style-15" svg:viewBox="0.0 0.0 3018.8677 2756.3574" svg:width="30.188677mm" svg:x="25.200983mm" svg:y="25.463493mm"/>
          <draw:path svg:d="M 131.25511 -9.094947E-13 L 157.50615 -9.094947E-13 L 157.50615 -9.094947E-13 L 183.75717 -9.094947E-13 L 236.25922 -9.094947E-13 Q 288.76126 26.251024 288.76126 105.0041 Q 288.76126 210.0082 341.2633 210.0082 Q 367.51434 210.0082 393.76535 183.75717 L 446.2674 183.75717 L 446.2674 183.75717 Q 446.2674 210.0082 420.0164 262.51022 Q 393.76535 315.0123 288.76126 315.0123 Q 183.75717 315.0123 131.25511 341.2633 L 105.0041 367.51434 L 78.753075 367.51434 Q 52.50205 367.51434 26.251024 341.2633 L -4.5474735E-13 315.0123 L -4.5474735E-13 262.51022 Q 26.251024 210.0082 26.251024 210.0082 L 26.251024 210.0082 L 26.251024 183.75717 Q 26.251024 183.75717 52.50205 157.50615 Q 52.50205 131.25511 78.753075 131.25511 Q 105.0041 105.0041 105.0041 52.50205 Q 105.0041 -9.094947E-13 131.25511 -9.094947E-13 z" svg:height="3.6751432mm" draw:style-name="style-16" svg:viewBox="0.0 0.0 446.2674 367.51434" svg:width="4.462674mm" svg:x="40.164066mm" svg:y="71.9278mm"/>
          <draw:path svg:d="M 498.76944 0.0 L 551.2715 0.0 L 551.2715 78.753075 Q 577.5225 131.25511 603.77356 131.25511 Q 630.0246 131.25511 630.0246 157.50615 Q 630.0246 183.75717 551.2715 183.75717 Q 472.51843 183.75717 498.76944 210.0082 Q 525.02045 210.0082 525.02045 262.51022 L 498.76944 315.0123 L 498.76944 315.0123 Q 498.76944 288.76126 393.76535 288.76126 Q 288.76126 288.76126 131.25511 288.76126 L 1.8189894E-12 236.25922 L 1.8189894E-12 236.25922 L 1.8189894E-12 236.25922 L 26.251024 236.25922 L 52.50205 236.25922 L 78.753075 210.0082 L 131.25511 183.75717 L 131.25511 183.75717 L 131.25511 183.75717 L 157.50615 183.75717 L 157.50615 183.75717 L 157.50615 157.50615 L 183.75717 157.50615 L 183.75717 131.25511 Q 183.75717 105.0041 131.25511 78.753075 L 78.753075 78.753075 L 183.75717 52.50205 Q 315.0123 26.251024 236.25922 26.251024 Q 183.75717 26.251024 288.76126 0.0 Q 420.0164 -26.251024 498.76944 0.0 z" svg:height="3.150123mm" draw:style-name="style-17" svg:viewBox="0.0 0.0 630.0246 315.0123" svg:width="6.300246mm" svg:x="129.41754mm" svg:y="124.16734mm"/>
          <draw:path svg:d="M 603.77356 0.0 L 656.2756 0.0 L 656.2756 0.0 Q 656.2756 26.251024 630.0246 52.50205 Q 577.5225 105.0041 525.02045 131.25511 Q 472.51843 183.75717 472.51843 183.75717 Q 446.2674 210.0082 262.51022 210.0082 L 78.753075 183.75717 L 78.753075 183.75717 Q 52.50205 183.75717 26.251024 183.75717 Q 0.0 157.50615 0.0 131.25511 L 0.0 105.0041 L 262.51022 105.0041 Q 525.02045 105.0041 525.02045 52.50205 Q 551.2715 26.251024 603.77356 0.0 z" svg:height="2.100082mm" draw:style-name="style-18" svg:viewBox="0.0 0.0 656.2756 210.0082" svg:width="6.562756mm" svg:x="97.65381mm" svg:y="211.84576mm"/>
          <draw:path svg:d="M 525.02045 -9.094947E-13 L 525.02045 -9.094947E-13 L 551.2715 157.50615 Q 577.5225 315.0123 551.2715 315.0123 Q 525.02045 288.76126 525.02045 315.0123 L 525.02045 315.0123 L 525.02045 393.76535 L 525.02045 498.76944 L 525.02045 498.76944 L 525.02045 498.76944 L 525.02045 525.02045 Q 525.02045 551.2715 498.76944 603.77356 Q 472.51843 656.2756 446.2674 682.5266 Q 393.76535 708.77765 262.51022 735.0287 L 131.25511 761.27966 L 105.0041 735.0287 L 78.753075 708.77765 L 78.753075 708.77765 L 52.50205 708.77765 L 52.50205 708.77765 L 52.50205 708.77765 L 52.50205 682.5266 L 52.50205 682.5266 L 26.251024 682.5266 L 26.251024 656.2756 L 26.251024 656.2756 L 0.0 656.2756 L 0.0 603.77356 L 0.0 577.5225 L 0.0 393.76535 Q 26.251024 236.25922 105.0041 131.25511 Q 210.0082 26.251024 367.51434 26.251024 Q 525.02045 -26.251024 525.02045 -9.094947E-13 z" svg:height="7.612797mm" draw:style-name="style-19" svg:viewBox="0.0 0.0 551.2715 761.27966" svg:width="5.512715mm" svg:x="80.85316mm" svg:y="72.71534mm"/>
          <draw:path svg:d="M 0.0 262.51022 L 0.0 236.25922 L 0.0 131.25511 Q 0.0 26.251024 26.251024 -3.6379788E-12 Q 52.50205 -3.6379788E-12 157.50615 -3.6379788E-12 Q 262.51022 -3.6379788E-12 288.76126 105.0041 Q 315.0123 210.0082 262.51022 262.51022 Q 210.0082 315.0123 105.0041 288.76126 Q 26.251024 262.51022 0.0 262.51022 z M 105.0041 131.25511 Q 78.753075 52.50205 131.25511 52.50205 Q 157.50615 78.753075 183.75717 131.25511 Q 210.0082 183.75717 157.50615 210.0082 Q 105.0041 210.0082 105.0041 131.25511 z" svg:height="2.8876126mm" draw:style-name="style-20" svg:viewBox="0.0 0.0 288.76126 288.76126" svg:width="2.8876126mm" svg:x="117.07957mm" svg:y="286.13617mm"/>
          <draw:path svg:d="M 157.50615 0.0 L 183.75717 0.0 L 183.75717 0.0 L 183.75717 0.0 L 157.50615 210.0082 Q 131.25511 393.76535 105.0041 420.0164 L 78.753075 446.2674 L 78.753075 446.2674 L 78.753075 472.51843 L 78.753075 472.51843 Q 52.50205 472.51843 26.251024 498.76944 L 26.251024 498.76944 L 26.251024 498.76944 Q -1.8189894E-12 472.51843 -1.8189894E-12 472.51843 L -1.8189894E-12 472.51843 L -1.8189894E-12 367.51434 L 26.251024 236.25922 L 26.251024 210.0082 Q 26.251024 183.75717 78.753075 105.0041 L 131.25511 26.251024 L 131.25511 26.251024 L 157.50615 0.0 L 157.50615 0.0 z" svg:height="4.9876947mm" draw:style-name="style-21" svg:viewBox="0.0 0.0 183.75717 498.76944" svg:width="1.8375716mm" svg:x="114.71697mm" svg:y="257.26004mm"/>
          <draw:path svg:d="M 2940.1147 0.0 L 2966.3657 0.0 L 2992.6167 26.251024 Q 2992.6167 52.50205 3018.8677 78.753075 Q 3045.1187 78.753075 3045.1187 131.25511 Q 3018.8677 183.75717 3045.1187 183.75717 Q 3097.6208 157.50615 3123.8718 210.0082 Q 3150.1228 236.25922 3150.1228 262.51022 Q 3150.1228 315.0123 3202.625 341.2633 Q 3228.876 367.51434 3202.625 367.51434 Q 3176.3738 367.51434 3255.127 367.51434 Q 3307.629 367.51434 3360.131 315.0123 Q 3386.382 262.51022 3333.8801 236.25922 Q 3307.629 210.0082 3307.629 210.0082 Q 3307.629 210.0082 3307.629 183.75717 L 3307.629 183.75717 L 3307.629 183.75717 Q 3333.8801 157.50615 3333.8801 157.50615 L 3333.8801 157.50615 L 3360.131 157.50615 Q 3412.633 157.50615 3412.633 131.25511 L 3412.633 131.25511 L 3570.1392 210.0082 Q 3727.6453 315.0123 3911.4026 288.76126 Q 4095.1597 262.51022 4278.917 157.50615 Q 4462.674 52.50205 4488.9253 52.50205 L 4515.1763 52.50205 L 4567.678 78.753075 Q 4593.929 105.0041 4567.678 105.0041 Q 4541.4272 105.0041 4593.929 131.25511 L 4646.431 157.50615 L 4646.431 157.50615 L 4620.18 157.50615 L 4620.18 210.0082 Q 4620.18 236.25922 4620.18 262.51022 L 4620.18 288.76126 L 4593.929 288.76126 Q 4567.678 315.0123 4515.1763 315.0123 L 4436.423 315.0123 L 4436.423 341.2633 L 4410.172 341.2633 L 4410.172 341.2633 L 4410.172 367.51434 L 4410.172 367.51434 L 4410.172 367.51434 L 4436.423 367.51434 L 4436.423 367.51434 L 4462.674 367.51434 L 4462.674 367.51434 L 4515.1763 367.51434 L 4593.929 367.51434 L 4751.4355 367.51434 Q 4908.9414 367.51434 4987.6943 367.51434 Q 5040.197 393.76535 5145.2007 472.51843 Q 5197.7026 551.2715 5197.7026 630.0246 Q 5197.7026 682.5266 5250.2046 761.27966 Q 5302.707 840.0328 5276.4556 997.5389 Q 5250.2046 1155.045 5197.7026 1233.7981 Q 5118.9497 1312.5511 5092.6987 1338.8022 Q 5040.197 1338.8022 5040.197 1391.3043 Q 5040.197 1443.8063 5013.9453 1522.5593 Q 4987.6943 1601.3125 4935.1924 1601.3125 Q 4908.9414 1601.3125 4908.9414 1627.5635 Q 4908.9414 1653.8145 4935.1924 1680.0656 Q 4935.1924 1680.0656 4908.9414 1680.0656 Q 4882.6904 1706.3165 4856.4395 1785.0696 Q 4830.1885 1890.0737 4882.6904 1942.5758 Q 4908.9414 1995.0778 4935.1924 2021.3289 Q 4961.4434 2021.3289 4987.6943 2100.0818 Q 5013.9453 2152.584 5013.9453 2231.337 Q 5013.9453 2283.839 5040.197 2283.839 Q 5092.6987 2283.839 5092.6987 2310.09 Q 5092.6987 2336.341 5040.197 2336.341 Q 5013.9453 2336.341 5092.6987 2467.5962 Q 5145.2007 2572.6003 5223.9536 2625.1023 Q 5302.707 2677.6045 5302.707 2677.6045 L 5302.707 2677.6045 L 5328.958 2703.8555 L 5355.209 2730.1064 L 5355.209 2730.1064 L 5355.209 2730.1064 L 5381.46 2730.1064 L 5381.46 2730.1064 L 5381.46 2756.3574 L 5407.711 2756.3574 L 5407.711 2756.3574 L 5407.711 2782.6086 L 5381.46 2782.6086 L 5355.209 2782.6086 L 5355.209 2808.8596 L 5355.209 2808.8596 L 5302.707 2808.8596 L 5250.2046 2835.1106 L 5145.2007 2835.1106 Q 5040.197 2835.1106 4961.4434 2861.3616 Q 4882.6904 2887.6125 4672.682 2966.3657 L 4462.674 3045.1187 L 4462.674 3045.1187 L 4462.674 3045.1187 L 4462.674 3071.3699 L 4462.674 3071.3699 L 4436.423 3071.3699 L 4436.423 3097.6208 L 4410.172 3097.6208 L 4383.921 3097.6208 L 4357.67 3123.8718 L 4331.419 3150.1228 L 4331.419 3150.1228 L 4331.419 3150.1228 L 4252.666 3202.625 Q 4200.1636 3228.876 4173.9126 3255.127 L 4173.9126 3281.378 L 4121.4106 3307.629 Q 4095.1597 3360.131 4068.9087 3412.633 Q 4042.6577 3465.1353 3963.9045 3517.6372 Q 3885.1516 3622.6414 3885.1516 3622.6414 L 3858.9004 3622.6414 L 3858.9004 3596.3904 Q 3832.6494 3570.1392 3780.1475 3622.6414 L 3701.3943 3648.8923 L 3701.3943 3622.6414 Q 3701.3943 3596.3904 3491.3862 3622.6414 L 3281.378 3622.6414 L 3281.378 3622.6414 L 3281.378 3622.6414 L 3202.625 3596.3904 Q 3123.8718 3570.1392 2940.1147 3570.1392 L 2782.6086 3570.1392 L 2782.6086 3570.1392 Q 2782.6086 3570.1392 2756.3574 3570.1392 L 2756.3574 3596.3904 L 2572.6003 3675.1433 Q 2388.8433 3727.6453 2362.592 3753.8965 L 2310.09 3780.1475 L 2283.839 3780.1475 L 2257.5881 3780.1475 L 2231.337 3806.3984 L 2205.086 3832.6494 L 2178.835 3832.6494 L 2152.584 3832.6494 L 2152.584 3858.9004 L 2152.584 3858.9004 L 2126.333 3858.9004 L 2100.0818 3885.1516 L 2100.0818 3885.1516 L 2100.0818 3885.1516 L 2073.8308 3885.1516 L 2073.8308 3885.1516 L 2047.5798 3911.4026 Q 2021.3289 3937.6536 1785.0696 4016.4067 Q 1575.0614 4095.1597 1470.0574 4095.1597 Q 1338.8022 4042.6577 1076.292 3885.1516 Q 840.0328 3727.6453 761.27966 3622.6414 Q 682.5266 3491.3862 735.0287 3465.1353 Q 761.27966 3465.1353 787.5307 3412.633 L 787.5307 3360.131 L 787.5307 3333.8801 L 787.5307 3307.629 L 761.27966 3307.629 L 761.27966 3307.629 L 761.27966 3281.378 L 761.27966 3281.378 L 761.27966 3255.127 Q 735.0287 3255.127 735.0287 3255.127 L 735.0287 3255.127 L 735.0287 3255.127 Q 735.0287 3255.127 682.5266 3202.625 Q 603.77356 3150.1228 446.2674 3018.8677 L 315.0123 2861.3616 L 288.76126 2861.3616 L 288.76126 2835.1106 L 262.51022 2835.1106 L 236.25922 2835.1106 L 262.51022 2887.6125 Q 288.76126 2940.1147 262.51022 2940.1147 L 236.25922 2940.1147 L 210.0082 2940.1147 L 183.75717 2940.1147 L 183.75717 2913.8635 L 210.0082 2913.8635 L 210.0082 2913.8635 L 210.0082 2887.6125 L 210.0082 2887.6125 L 210.0082 2887.6125 L 183.75717 2887.6125 L 183.75717 2887.6125 L 157.50615 2861.3616 Q 105.0041 2835.1106 105.0041 2808.8596 Q 78.753075 2756.3574 105.0041 2756.3574 Q 131.25511 2782.6086 131.25511 2730.1064 Q 157.50615 2703.8555 105.0041 2651.3535 Q 78.753075 2625.1023 52.50205 2546.3494 Q 26.251024 2467.5962 0.0 2467.5962 Q -26.251024 2467.5962 0.0 2362.592 Q 52.50205 2257.5881 105.0041 2047.5798 Q 157.50615 1837.5717 262.51022 1680.0656 L 367.51434 1522.5593 L 367.51434 1522.5593 L 367.51434 1522.5593 L 367.51434 1496.3083 L 367.51434 1496.3083 L 393.76535 1496.3083 L 393.76535 1470.0574 L 393.76535 1470.0574 L 420.0164 1470.0574 L 420.0164 1470.0574 L 420.0164 1470.0574 L 420.0164 1443.8063 L 420.0164 1443.8063 L 446.2674 1443.8063 L 446.2674 1417.5553 L 525.02045 1417.5553 L 577.5225 1417.5553 L 577.5225 1470.0574 L 577.5225 1496.3083 L 603.77356 1548.8104 L 630.0246 1601.3125 L 630.0246 1627.5635 L 630.0246 1653.8145 L 656.2756 1653.8145 L 682.5266 1627.5635 L 682.5266 1627.5635 L 682.5266 1627.5635 L 708.77765 1601.3125 L 735.0287 1575.0614 L 735.0287 1575.0614 L 735.0287 1575.0614 L 735.0287 1548.8104 L 735.0287 1548.8104 L 761.27966 1548.8104 L 761.27966 1522.5593 L 761.27966 1522.5593 Q 787.5307 1522.5593 813.78174 1496.3083 L 840.0328 1470.0574 L 840.0328 1470.0574 L 840.0328 1470.0574 L 866.2838 1470.0574 Q 866.2838 1470.0574 997.5389 1470.0574 Q 1102.543 1470.0574 1233.7981 1443.8063 Q 1365.0532 1417.5553 1548.8104 1286.3002 Q 1732.5676 1155.045 1732.5676 1128.7941 Q 1732.5676 1102.543 1758.8186 1050.0409 L 1785.0696 1023.7899 L 1785.0696 1023.7899 Q 1785.0696 1023.7899 1811.3207 997.5389 Q 1811.3207 971.2879 1890.0737 971.2879 Q 1942.5758 945.03687 2152.584 866.2838 Q 2336.341 787.5307 2493.8472 630.0246 Q 2625.1023 472.51843 2782.6086 236.25922 Q 2913.8635 0.0 2940.1147 0.0 z M 3123.8718 1260.0492 L 3150.1228 1260.0492 L 3202.625 1312.5511 Q 3255.127 1312.5511 3202.625 1312.5511 Q 3123.8718 1312.5511 3071.3699 1312.5511 L 3018.8677 1312.5511 L 2940.1147 1338.8022 Q 2887.6125 1365.0532 2887.6125 1365.0532 L 2887.6125 1391.3043 L 2992.6167 1443.8063 Q 3097.6208 1496.3083 3123.8718 1575.0614 Q 3150.1228 1627.5635 3228.876 1653.8145 Q 3307.629 1680.0656 3360.131 1758.8186 Q 3412.633 1837.5717 3386.382 1863.8226 Q 3360.131 1890.0737 3412.633 2021.3289 Q 3412.633 2152.584 3412.633 2205.086 L 3412.633 2257.5881 L 3412.633 2362.592 Q 3438.884 2467.5962 3412.633 2467.5962 Q 3360.131 2467.5962 3412.633 2493.8472 Q 3438.884 2493.8472 3412.633 2546.3494 Q 3386.382 2625.1023 3360.131 2625.1023 Q 3333.8801 2625.1023 3333.8801 2677.6045 Q 3333.8801 2703.8555 3360.131 2703.8555 Q 3412.633 2703.8555 3412.633 2730.1064 Q 3412.633 2756.3574 3360.131 2756.3574 Q 3333.8801 2756.3574 3307.629 2782.6086 Q 3307.629 2835.1106 3281.378 2835.1106 Q 3255.127 2861.3616 3255.127 2887.6125 L 3255.127 2913.8635 L 3228.876 2913.8635 L 3202.625 2887.6125 L 3202.625 2887.6125 L 3202.625 2887.6125 L 3176.3738 2887.6125 L 3176.3738 2887.6125 L 3176.3738 2913.8635 L 3150.1228 2913.8635 L 3150.1228 2913.8635 L 3150.1228 2940.1147 L 3150.1228 2940.1147 L 3150.1228 2940.1147 L 3123.8718 2940.1147 L 3123.8718 2940.1147 L 3123.8718 2966.3657 L 3097.6208 2966.3657 L 3097.6208 2966.3657 L 3097.6208 2992.6167 L 3071.3699 2992.6167 L 3045.1187 2992.6167 L 3045.1187 2966.3657 L 3045.1187 2940.1147 L 3071.3699 2861.3616 Q 3097.6208 2782.6086 3071.3699 2730.1064 L 3045.1187 2703.8555 L 3045.1187 2703.8555 L 3045.1187 2677.6045 L 3045.1187 2677.6045 L 3045.1187 2677.6045 L 3045.1187 2677.6045 L 3045.1187 2651.3535 L 3018.8677 2625.1023 Q 2992.6167 2572.6003 2966.3657 2441.3452 Q 2940.1147 2310.09 2861.3616 2205.086 Q 2782.6086 2100.0818 2730.1064 2073.8308 Q 2677.6045 2047.5798 2677.6045 1995.0778 Q 2677.6045 1995.0778 2572.6003 1942.5758 Q 2493.8472 1890.0737 2520.0984 1863.8226 Q 2520.0984 1837.5717 2546.3494 1837.5717 Q 2572.6003 1837.5717 2572.6003 1785.0696 Q 2546.3494 1732.5676 2467.5962 1732.5676 Q 2415.0942 1706.3165 2441.3452 1680.0656 Q 2467.5962 1627.5635 2415.0942 1548.8104 Q 2388.8433 1470.0574 2231.337 1470.0574 L 2073.8308 1417.5553 L 2073.8308 1417.5553 L 2100.0818 1417.5553 L 2100.0818 1417.5553 L 2100.0818 1417.5553 L 2100.0818 1391.3043 L 2100.0818 1391.3043 L 2126.333 1391.3043 L 2126.333 1365.0532 L 2126.333 1365.0532 L 2100.0818 1365.0532 L 2100.0818 1365.0532 L 2100.0818 1365.0532 L 2336.341 1338.8022 Q 2572.6003 1312.5511 2625.1023 1312.5511 L 2651.3535 1312.5511 L 2677.6045 1260.0492 Q 2730.1064 1207.5471 2913.8635 1233.7981 Q 3097.6208 1260.0492 3123.8718 1260.0492 z M 1680.0656 2126.333 L 1653.8145 2126.333 L 1470.0574 2310.09 Q 1312.5511 2467.5962 1260.0492 2520.0984 Q 1207.5471 2572.6003 1260.0492 2467.5962 Q 1312.5511 2362.592 1365.0532 2310.09 Q 1391.3043 2310.09 1391.3043 2283.839 L 1417.5553 2283.839 L 1417.5553 2283.839 L 1417.5553 2257.5881 L 1417.5553 2257.5881 L 1417.5553 2257.5881 L 1443.8063 2178.835 L 1443.8063 2100.0818 L 1417.5553 2100.0818 L 1391.3043 2100.0818 L 1391.3043 2126.333 L 1365.0532 2126.333 L 1338.8022 2152.584 Q 1312.5511 2152.584 1312.5511 2178.835 L 1312.5511 2205.086 L 1286.3002 2205.086 L 1286.3002 2205.086 L 1260.0492 2231.337 L 1233.7981 2231.337 L 1233.7981 2205.086 L 1260.0492 2178.835 L 1260.0492 2152.584 L 1260.0492 2126.333 L 1286.3002 2126.333 L 1312.5511 2100.0818 L 1312.5511 2100.0818 L 1312.5511 2100.0818 L 1338.8022 2100.0818 L 1338.8022 2100.0818 L 1338.8022 2073.8308 L 1365.0532 2073.8308 L 1365.0532 2073.8308 L 1365.0532 2047.5798 L 1365.0532 2047.5798 L 1365.0532 2047.5798 L 1417.5553 2021.3289 Q 1470.0574 1995.0778 1522.5593 1942.5758 Q 1548.8104 1890.0737 1680.0656 1863.8226 Q 1811.3207 1837.5717 1995.0778 1811.3207 Q 2152.584 1785.0696 2205.086 1811.3207 Q 2257.5881 1811.3207 2257.5881 1837.5717 Q 2257.5881 1863.8226 2178.835 1890.0737 Q 2100.0818 1890.0737 2047.5798 1942.5758 Q 2021.3289 1995.0778 1837.5717 2047.5798 Q 1680.0656 2100.0818 1680.0656 2126.333 z M 3832.6494 2572.6003 L 3832.6494 2572.6003 L 3806.3984 2625.1023 Q 3806.3984 2651.3535 3780.1475 2651.3535 Q 3753.8965 2651.3535 3727.6453 2598.8513 L 3727.6453 2546.3494 L 3727.6453 2520.0984 L 3727.6453 2467.5962 L 3727.6453 2467.5962 L 3727.6453 2467.5962 L 3780.1475 2441.3452 Q 3832.6494 2441.3452 3832.6494 2415.0942 Q 3832.6494 2388.8433 3937.6536 2362.592 Q 4042.6577 2362.592 4042.6577 2415.0942 Q 4042.6577 2493.8472 4016.4067 2520.0984 Q 3990.1555 2520.0984 3963.9045 2520.0984 Q 3937.6536 2520.0984 3937.6536 2546.3494 Q 3911.4026 2572.6003 3885.1516 2572.6003 Q 3832.6494 2572.6003 3832.6494 2572.6003 z" svg:height="40.951595mm" draw:style-name="style-22" svg:viewBox="0.0 0.0 5407.711 4095.1597" svg:width="54.07711mm" svg:x="25.726004mm" svg:y="142.28055mm"/>
          <draw:path svg:d="M 1417.5553 52.50205 L 1417.5553 52.50205 L 1470.0574 52.50205 Q 1522.5593 52.50205 1496.3083 52.50205 Q 1470.0574 52.50205 1470.0574 78.753075 L 1443.8063 78.753075 L 1443.8063 78.753075 L 1443.8063 105.0041 L 1417.5553 105.0041 L 1391.3043 105.0041 L 1391.3043 131.25511 L 1391.3043 131.25511 L 1365.0532 131.25511 L 1365.0532 157.50615 L 1365.0532 157.50615 L 1338.8022 157.50615 L 1338.8022 157.50615 L 1338.8022 157.50615 L 1338.8022 183.75717 L 1338.8022 183.75717 L 1365.0532 183.75717 L 1365.0532 210.0082 L 1391.3043 210.0082 L 1417.5553 210.0082 L 1575.0614 183.75717 Q 1706.3165 157.50615 1732.5676 157.50615 L 1732.5676 157.50615 L 1758.8186 157.50615 L 1811.3207 157.50615 L 1811.3207 183.75717 Q 1811.3207 210.0082 1758.8186 210.0082 Q 1706.3165 236.25922 1732.5676 288.76126 L 1758.8186 341.2633 L 1758.8186 341.2633 L 1758.8186 367.51434 L 1785.0696 367.51434 L 1811.3207 367.51434 L 1916.3247 367.51434 Q 2021.3289 420.0164 2021.3289 420.0164 L 2021.3289 420.0164 L 1916.3247 420.0164 Q 1837.5717 420.0164 1785.0696 446.2674 Q 1732.5676 446.2674 1706.3165 525.02045 Q 1680.0656 577.5225 1653.8145 577.5225 L 1627.5635 577.5225 L 1627.5635 603.77356 L 1627.5635 603.77356 L 1627.5635 603.77356 Q 1601.3125 603.77356 1548.8104 630.0246 Q 1470.0574 656.2756 1470.0574 682.5266 Q 1470.0574 708.77765 1365.0532 735.0287 Q 1260.0492 735.0287 1233.7981 761.27966 Q 1181.296 787.5307 1102.543 866.2838 Q 1023.7899 945.03687 971.2879 945.03687 Q 945.03687 945.03687 945.03687 997.5389 Q 945.03687 1023.7899 866.2838 1050.0409 Q 787.5307 1102.543 708.77765 1181.296 Q 656.2756 1286.3002 577.5225 1312.5511 L 498.76944 1312.5511 L 472.51843 1338.8022 L 446.2674 1365.0532 L 420.0164 1365.0532 L 393.76535 1365.0532 L 393.76535 1312.5511 L 393.76535 1260.0492 L 446.2674 1260.0492 Q 498.76944 1260.0492 525.02045 1233.7981 L 551.2715 1207.5471 L 551.2715 1207.5471 L 551.2715 1207.5471 L 551.2715 1181.296 L 551.2715 1181.296 L 525.02045 1181.296 L 525.02045 1155.045 L 525.02045 1155.045 L 498.76944 1155.045 L 498.76944 1128.7941 L 498.76944 1102.543 L 472.51843 1102.543 L 446.2674 1102.543 L 446.2674 1128.7941 L 446.2674 1155.045 L 420.0164 1155.045 L 393.76535 1155.045 L 393.76535 1128.7941 L 393.76535 1102.543 L 367.51434 1102.543 L 367.51434 1102.543 L 367.51434 1076.292 L 341.2633 1076.292 L 341.2633 1076.292 L 341.2633 1050.0409 L 341.2633 1050.0409 L 341.2633 1050.0409 L 315.0123 1050.0409 Q 315.0123 1050.0409 288.76126 1076.292 Q 236.25922 1076.292 236.25922 1102.543 Q 236.25922 1128.7941 183.75717 1155.045 L 157.50615 1155.045 L 131.25511 1181.296 L 105.0041 1207.5471 L 78.753075 1207.5471 L 78.753075 1207.5471 L 78.753075 1207.5471 L 78.753075 1181.296 L 52.50205 1181.296 L 52.50205 1181.296 L 52.50205 1102.543 L 26.251024 1050.0409 L 26.251024 997.5389 L 26.251024 971.2879 L 0.0 971.2879 L 0.0 945.03687 L 0.0 945.03687 L 0.0 945.03687 L 26.251024 945.03687 L 26.251024 945.03687 L 26.251024 918.7858 L 26.251024 918.7858 L 52.50205 892.5348 L 52.50205 866.2838 L 78.753075 866.2838 Q 105.0041 866.2838 105.0041 787.5307 L 105.0041 735.0287 L 131.25511 735.0287 L 157.50615 735.0287 L 157.50615 787.5307 L 183.75717 840.0328 L 183.75717 840.0328 L 183.75717 840.0328 L 183.75717 840.0328 L 210.0082 840.0328 L 210.0082 840.0328 L 236.25922 840.0328 L 236.25922 840.0328 L 236.25922 840.0328 L 262.51022 813.78174 Q 288.76126 787.5307 393.76535 735.0287 Q 525.02045 682.5266 656.2756 630.0246 Q 761.27966 577.5225 840.0328 498.76944 Q 918.7858 420.0164 997.5389 288.76126 L 1076.292 157.50615 L 1076.292 157.50615 L 1076.292 157.50615 L 1102.543 131.25511 L 1128.7941 105.0041 L 1128.7941 105.0041 L 1128.7941 105.0041 L 1155.045 105.0041 L 1155.045 105.0041 L 1155.045 78.753075 L 1155.045 78.753075 L 1233.7981 52.50205 Q 1286.3002 0.0 1312.5511 0.0 L 1312.5511 0.0 L 1338.8022 0.0 Q 1391.3043 -26.251024 1391.3043 0.0 Q 1391.3043 52.50205 1417.5553 52.50205 z" svg:height="13.650533mm" draw:style-name="style-23" svg:viewBox="0.0 0.0 2021.3289 1365.0532" svg:width="20.21329mm" svg:x="122.06726mm" svg:y="160.13124mm"/>
          <draw:path svg:d="M 708.77765 52.50205 L 708.77765 1.8189894E-12 L 735.0287 1.8189894E-12 L 735.0287 1.8189894E-12 L 735.0287 26.251024 L 761.27966 26.251024 L 761.27966 26.251024 L 761.27966 52.50205 L 761.27966 52.50205 L 761.27966 52.50205 L 787.5307 78.753075 L 813.78174 105.0041 L 813.78174 105.0041 L 813.78174 105.0041 L 813.78174 131.25511 L 813.78174 131.25511 L 866.2838 262.51022 Q 918.7858 393.76535 971.2879 525.02045 Q 971.2879 682.5266 918.7858 866.2838 Q 866.2838 1050.0409 787.5307 1128.7941 Q 682.5266 1207.5471 577.5225 1233.7981 Q 472.51843 1260.0492 472.51843 1312.5511 Q 446.2674 1338.8022 446.2674 1417.5553 L 446.2674 1496.3083 L 446.2674 1496.3083 Q 446.2674 1496.3083 315.0123 1548.8104 L 210.0082 1575.0614 L 183.75717 1601.3125 L 157.50615 1627.5635 L 131.25511 1627.5635 L 105.0041 1627.5635 L 105.0041 1653.8145 L 78.753075 1680.0656 L 78.753075 1680.0656 L 78.753075 1680.0656 L 26.251024 1680.0656 L -9.094947E-13 1680.0656 L -9.094947E-13 1653.8145 L 26.251024 1653.8145 L 26.251024 1653.8145 L 26.251024 1627.5635 L 26.251024 1627.5635 L 26.251024 1627.5635 L 52.50205 1601.3125 L 78.753075 1575.0614 L 78.753075 1575.0614 L 78.753075 1575.0614 L 78.753075 1548.8104 L 78.753075 1548.8104 L 105.0041 1548.8104 L 105.0041 1522.5593 L 105.0041 1522.5593 L 131.25511 1522.5593 L 131.25511 1496.3083 Q 131.25511 1470.0574 236.25922 1286.3002 Q 341.2633 1102.543 498.76944 630.0246 L 603.77356 183.75717 L 630.0246 157.50615 L 656.2756 105.0041 L 656.2756 105.0041 L 656.2756 105.0041 L 682.5266 78.753075 L 708.77765 78.753075 L 708.77765 52.50205 z" svg:height="16.800655mm" draw:style-name="style-24" svg:viewBox="0.0 0.0 971.2879 1680.0656" svg:width="9.712879mm" svg:x="70.61526mm" svg:y="125.4799mm"/>
          <draw:path svg:d="M 0.0 656.2756 L 0.0 603.77356 L 26.251024 603.77356 L 52.50205 603.77356 L 52.50205 341.2633 Q 52.50205 105.0041 26.251024 52.50205 Q 0.0 0.0 105.0041 0.0 Q 210.0082 0.0 210.0082 26.251024 Q 210.0082 78.753075 183.75717 288.76126 Q 157.50615 498.76944 210.0082 603.77356 Q 210.0082 682.5266 105.0041 708.77765 Q 0.0 708.77765 0.0 656.2756 z" svg:height="7.0877767mm" draw:style-name="style-25" svg:viewBox="0.0 0.0 210.0082 708.77765" svg:width="2.100082mm" svg:x="49.351925mm" svg:y="284.8236mm"/>
          <draw:path svg:d="M 288.76126 0.0 L 288.76126 0.0 L 315.0123 183.75717 Q 315.0123 367.51434 315.0123 420.0164 Q 262.51022 472.51843 262.51022 472.51843 L 262.51022 472.51843 L 262.51022 472.51843 Q 262.51022 472.51843 210.0082 446.2674 Q 157.50615 446.2674 157.50615 420.0164 Q 131.25511 420.0164 105.0041 393.76535 Q 105.0041 367.51434 52.50205 367.51434 L 0.0 367.51434 L 0.0 341.2633 L 0.0 315.0123 L 52.50205 315.0123 Q 105.0041 315.0123 157.50615 210.0082 Q 210.0082 78.753075 262.51022 52.50205 Q 262.51022 0.0 288.76126 0.0 z" svg:height="4.7251844mm" draw:style-name="style-26" svg:viewBox="0.0 0.0 315.0123 472.51843" svg:width="3.150123mm" svg:x="95.55373mm" svg:y="83.47826mm"/>
          <draw:path svg:d="M 9.094947E-13 78.753075 L 9.094947E-13 0.0 L 262.51022 26.251024 Q 525.02045 26.251024 630.0246 393.76535 Q 735.0287 735.0287 761.27966 787.5307 L 787.5307 840.0328 L 787.5307 866.2838 L 787.5307 918.7858 L 813.78174 945.03687 L 813.78174 971.2879 L 840.0328 971.2879 L 892.5348 971.2879 L 892.5348 945.03687 L 892.5348 945.03687 L 918.7858 918.7858 L 945.03687 866.2838 L 945.03687 840.0328 L 945.03687 813.78174 L 971.2879 761.27966 Q 997.5389 735.0287 1128.7941 393.76535 Q 1260.0492 26.251024 1522.5593 26.251024 L 1758.8186 26.251024 L 1758.8186 26.251024 L 1785.0696 26.251024 L 1785.0696 78.753075 L 1785.0696 157.50615 L 1758.8186 157.50615 L 1758.8186 183.75717 L 1496.3083 840.0328 Q 1207.5471 1496.3083 1207.5471 1548.8104 L 1207.5471 1575.0614 L 1181.296 1601.3125 L 1155.045 1627.5635 L 1155.045 1653.8145 L 1155.045 1706.3165 L 1155.045 1706.3165 L 1155.045 1706.3165 L 1128.7941 1706.3165 L 1128.7941 1706.3165 L 1128.7941 1732.5676 L 1102.543 1732.5676 L 1102.543 1758.8186 L 1102.543 1785.0696 L 1076.292 1811.3207 L 1076.292 1837.5717 L 1076.292 2073.8308 Q 1050.0409 2336.341 1050.0409 2336.341 L 1050.0409 2336.341 L 1050.0409 2362.592 L 1050.0409 2362.592 L 1076.292 2362.592 L 1076.292 2388.8433 L 1076.292 2388.8433 L 1050.0409 2388.8433 L 1050.0409 2388.8433 L 1050.0409 2388.8433 L 1050.0409 2415.0942 L 1050.0409 2415.0942 L 1076.292 2467.5962 L 1076.292 2520.0984 L 1076.292 2572.6003 Q 1050.0409 2625.1023 1050.0409 3255.127 L 1050.0409 3885.1516 L 787.5307 3885.1516 L 551.2715 3885.1516 L 551.2715 3412.633 L 551.2715 2940.1147 L 551.2715 2651.3535 L 551.2715 2336.341 L 551.2715 2021.3289 Q 525.02045 1732.5676 262.51022 918.7858 L 9.094947E-13 131.25511 L 9.094947E-13 78.753075 z" svg:height="38.851517mm" draw:style-name="style-27" svg:viewBox="0.0 0.0 1785.0696 3885.1516" svg:width="17.850697mm" svg:x="72.977844mm" svg:y="227.07135mm"/>
          <draw:path svg:d="M 630.0246 288.76126 L 630.0246 288.76126 L 603.77356 288.76126 Q 603.77356 315.0123 603.77356 315.0123 Q 577.5225 315.0123 551.2715 315.0123 Q 498.76944 262.51022 393.76535 288.76126 L 315.0123 315.0123 L 315.0123 288.76126 L 288.76126 288.76126 L 288.76126 288.76126 L 288.76126 315.0123 L 262.51022 315.0123 L 236.25922 315.0123 L 210.0082 367.51434 Q 183.75717 420.0164 183.75717 446.2674 L 183.75717 472.51843 L 183.75717 472.51843 Q 183.75717 472.51843 131.25511 367.51434 L 131.25511 236.25922 L 105.0041 236.25922 L 105.0041 210.0082 L 105.0041 210.0082 L 78.753075 210.0082 L 78.753075 157.50615 L 78.753075 131.25511 L 52.50205 131.25511 L 52.50205 105.0041 L 52.50205 105.0041 L 26.251024 105.0041 L 26.251024 105.0041 L 26.251024 105.0041 L 26.251024 78.753075 L 26.251024 78.753075 L 0.0 78.753075 L 0.0 52.50205 L 0.0 52.50205 L 0.0 52.50205 L 0.0 52.50205 L 0.0 52.50205 L 26.251024 26.251024 L 78.753075 0.0 L 131.25511 26.251024 Q 183.75717 52.50205 210.0082 105.0041 Q 210.0082 131.25511 262.51022 131.25511 Q 315.0123 131.25511 288.76126 78.753075 Q 288.76126 26.251024 315.0123 26.251024 Q 341.2633 0.0 341.2633 0.0 L 341.2633 0.0 L 393.76535 0.0 Q 446.2674 0.0 472.51843 131.25511 Q 525.02045 262.51022 577.5225 262.51022 Q 630.0246 262.51022 630.0246 288.76126 z" svg:height="4.7251844mm" draw:style-name="style-28" svg:viewBox="0.0 0.0 630.0246 472.51843" svg:width="6.300246mm" svg:x="172.46922mm" svg:y="167.48154mm"/>
          <draw:path svg:d="M 0.0 78.753075 Q 0.0 -26.251024 78.753075 0.0 Q 157.50615 26.251024 157.50615 105.0041 Q 157.50615 183.75717 78.753075 183.75717 Q 0.0 183.75717 0.0 78.753075 z" svg:height="1.8375716mm" draw:style-name="style-29" svg:viewBox="0.0 0.0 157.50615 183.75717" svg:width="1.5750614mm" svg:x="40.42658mm" svg:y="289.02377mm"/>
          <draw:path svg:d="M 1312.5511 315.0123 L 1706.3165 0.0 L 1706.3165 210.0082 Q 1680.0656 420.0164 1680.0656 446.2674 Q 1680.0656 446.2674 1653.8145 446.2674 L 1653.8145 472.51843 L 1233.7981 761.27966 Q 840.0328 1050.0409 708.77765 1155.045 Q 603.77356 1286.3002 420.0164 1391.3043 Q 262.51022 1548.8104 236.25922 1548.8104 L 210.0082 1548.8104 L 210.0082 1575.0614 L 210.0082 1575.0614 L 183.75717 1575.0614 L 183.75717 1601.3125 L 183.75717 1601.3125 L 157.50615 1601.3125 L 157.50615 1601.3125 L 157.50615 1601.3125 L 157.50615 1627.5635 L 131.25511 1627.5635 L 105.0041 1627.5635 L 78.753075 1653.8145 L 78.753075 1653.8145 L 78.753075 1653.8145 L 78.753075 1653.8145 L 52.50205 1653.8145 L 52.50205 1653.8145 L 52.50205 1680.0656 L 52.50205 1680.0656 L 26.251024 1680.0656 L 26.251024 1627.5635 L 0.0 1575.0614 L 0.0 1575.0614 L 0.0 1548.8104 L 0.0 1548.8104 L 0.0 1548.8104 L 26.251024 1548.8104 L 26.251024 1548.8104 L 26.251024 1522.5593 L 0.0 1522.5593 L 0.0 1522.5593 L 0.0 1496.3083 L 0.0 1496.3083 Q 0.0 1496.3083 26.251024 1233.7981 L 26.251024 997.5389 L 52.50205 997.5389 L 52.50205 971.2879 L 131.25511 971.2879 L 210.0082 971.2879 L 210.0082 997.5389 L 210.0082 1023.7899 L 183.75717 1023.7899 L 183.75717 1023.7899 L 157.50615 1076.292 Q 131.25511 1076.292 131.25511 1102.543 L 105.0041 1102.543 L 105.0041 1102.543 L 105.0041 1128.7941 L 105.0041 1128.7941 L 105.0041 1128.7941 L 105.0041 1155.045 L 105.0041 1181.296 L 105.0041 1181.296 L 105.0041 1181.296 L 105.0041 1155.045 L 105.0041 1155.045 L 131.25511 1155.045 L 131.25511 1128.7941 L 157.50615 1128.7941 L 183.75717 1128.7941 L 183.75717 1102.543 L 210.0082 1102.543 L 210.0082 1102.543 L 210.0082 1076.292 L 236.25922 1076.292 Q 262.51022 1076.292 472.51843 892.5348 L 682.5266 735.0287 L 682.5266 735.0287 L 708.77765 708.77765 L 735.0287 708.77765 L 761.27966 708.77765 L 787.5307 682.5266 L 813.78174 656.2756 L 813.78174 656.2756 L 840.0328 656.2756 L 840.0328 656.2756 L 840.0328 656.2756 L 866.2838 630.0246 Q 892.5348 603.77356 1312.5511 315.0123 z" svg:height="16.800655mm" draw:style-name="style-30" svg:viewBox="0.0 0.0 1706.3165 1680.0656" svg:width="17.063166mm" svg:x="83.47826mm" svg:y="235.47168mm"/>
          <draw:path svg:d="M 0.0 131.25511 L 0.0 26.251024 L 210.0082 0.0 Q 446.2674 0.0 420.0164 131.25511 Q 420.0164 236.25922 288.76126 525.02045 Q 157.50615 813.78174 105.0041 813.78174 Q 26.251024 813.78174 105.0041 603.77356 Q 210.0082 393.76535 210.0082 341.2633 L 210.0082 315.0123 L 236.25922 288.76126 L 262.51022 262.51022 L 262.51022 236.25922 L 262.51022 210.0082 L 288.76126 183.75717 L 288.76126 131.25511 L 210.0082 131.25511 Q 105.0041 131.25511 105.0041 183.75717 L 105.0041 236.25922 L 78.753075 236.25922 L 78.753075 236.25922 L 52.50205 236.25922 L 0.0 236.25922 L 0.0 236.25922 Q 0.0 236.25922 0.0 131.25511 z" svg:height="8.137817mm" draw:style-name="style-31" svg:viewBox="0.0 0.0 420.0164 813.78174" svg:width="4.200164mm" svg:x="144.38063mm" svg:y="232.84659mm"/>
          <draw:path svg:d="M 262.51022 210.0082 L 262.51022 0.0 L 315.0123 105.0041 Q 367.51434 210.0082 420.0164 210.0082 Q 446.2674 210.0082 420.0164 262.51022 Q 420.0164 315.0123 446.2674 315.0123 Q 472.51843 315.0123 472.51843 472.51843 Q 472.51843 603.77356 498.76944 603.77356 Q 525.02045 603.77356 525.02045 682.5266 L 525.02045 735.0287 L 498.76944 787.5307 L 498.76944 813.78174 L 472.51843 840.0328 Q 472.51843 866.2838 393.76535 1155.045 Q 315.0123 1417.5553 315.0123 1417.5553 L 315.0123 1443.8063 L 262.51022 1443.8063 L 210.0082 1470.0574 L 210.0082 1470.0574 L 210.0082 1470.0574 L 210.0082 1496.3083 L 210.0082 1522.5593 L 210.0082 1522.5593 L 210.0082 1522.5593 L 210.0082 1522.5593 L 210.0082 1522.5593 L 183.75717 1522.5593 L 183.75717 1522.5593 L 157.50615 1522.5593 L 131.25511 1522.5593 L 78.753075 1522.5593 L 26.251024 1522.5593 L 26.251024 1522.5593 L 0.0 1522.5593 L 0.0 1470.0574 L 0.0 1417.5553 L 26.251024 1365.0532 Q 52.50205 1338.8022 157.50615 892.5348 Q 262.51022 446.2674 262.51022 210.0082 z" svg:height="15.225594mm" draw:style-name="style-32" svg:viewBox="0.0 0.0 525.02045 1522.5593" svg:width="5.2502046mm" svg:x="55.652172mm" svg:y="126.00491mm"/>
          <draw:path svg:d="M 210.0082 288.76126 L 183.75717 315.0123 L 105.0041 315.0123 Q 26.251024 315.0123 0.0 288.76126 Q 0.0 262.51022 0.0 157.50615 Q 0.0 26.251024 52.50205 0.0 Q 131.25511 0.0 210.0082 0.0 Q 262.51022 26.251024 262.51022 131.25511 Q 262.51022 236.25922 262.51022 262.51022 Q 236.25922 262.51022 210.0082 288.76126 z" svg:height="3.150123mm" draw:style-name="style-33" svg:viewBox="0.0 0.0 262.51022 315.0123" svg:width="2.6251023mm" svg:x="126.52994mm" svg:y="265.13535mm"/>
          <draw:path svg:d="M 288.76126 1312.5511 L -1.8189894E-12 0.0 L 131.25511 52.50205 Q 236.25922 105.0041 262.51022 131.25511 Q 288.76126 183.75717 446.2674 183.75717 Q 630.0246 210.0082 708.77765 288.76126 Q 761.27966 393.76535 866.2838 393.76535 Q 945.03687 393.76535 971.2879 446.2674 Q 1023.7899 498.76944 1076.292 498.76944 Q 1155.045 498.76944 1155.045 525.02045 Q 1155.045 551.2715 1181.296 551.2715 L 1207.5471 551.2715 L 1207.5471 577.5225 L 1207.5471 603.77356 L 1207.5471 603.77356 L 1207.5471 603.77356 L 1207.5471 630.0246 L 1181.296 630.0246 L 1181.296 630.0246 L 1181.296 656.2756 L 1181.296 656.2756 L 1181.296 656.2756 L 1207.5471 682.5266 Q 1233.7981 708.77765 1233.7981 735.0287 L 1233.7981 761.27966 L 1181.296 761.27966 Q 1155.045 787.5307 1155.045 735.0287 Q 1155.045 708.77765 1050.0409 682.5266 Q 945.03687 656.2756 997.5389 813.78174 Q 1076.292 971.2879 1076.292 918.7858 Q 1076.292 866.2838 1128.7941 840.0328 Q 1155.045 813.78174 1181.296 813.78174 L 1207.5471 813.78174 L 1207.5471 813.78174 L 1207.5471 813.78174 L 1233.7981 840.0328 L 1233.7981 840.0328 L 1233.7981 840.0328 L 1233.7981 866.2838 L 1233.7981 866.2838 L 1233.7981 866.2838 L 1260.0492 866.2838 L 1260.0492 866.2838 L 1260.0492 892.5348 L 1286.3002 892.5348 L 1338.8022 1181.296 Q 1443.8063 1496.3083 1443.8063 1575.0614 L 1443.8063 1653.8145 L 1417.5553 1811.3207 Q 1391.3043 1968.8268 1365.0532 1968.8268 Q 1312.5511 1968.8268 1286.3002 2073.8308 Q 1286.3002 2152.584 1260.0492 2152.584 Q 1233.7981 2152.584 1233.7981 2205.086 Q 1233.7981 2231.337 1207.5471 2257.5881 Q 1181.296 2283.839 1181.296 2283.839 L 1181.296 2283.839 L 1181.296 2310.09 L 1181.296 2310.09 L 1155.045 2310.09 L 1155.045 2336.341 L 1155.045 2336.341 L 1128.7941 2336.341 L 1128.7941 2336.341 L 1128.7941 2336.341 L 1128.7941 2362.592 L 1102.543 2362.592 L 1050.0409 2388.8433 Q 971.2879 2388.8433 971.2879 2441.3452 Q 918.7858 2467.5962 918.7858 2493.8472 L 918.7858 2520.0984 L 840.0328 2598.8513 Q 761.27966 2677.6045 735.0287 2677.6045 L 735.0287 2703.8555 L 735.0287 2703.8555 L 708.77765 2703.8555 L 708.77765 2703.8555 L 708.77765 2703.8555 L 708.77765 2730.1064 L 708.77765 2730.1064 L 682.5266 2730.1064 L 682.5266 2756.3574 L 682.5266 2756.3574 L 656.2756 2756.3574 L 656.2756 2756.3574 L 656.2756 2756.3574 L 656.2756 2782.6086 L 656.2756 2782.6086 L 630.0246 2782.6086 L 630.0246 2808.8596 L 603.77356 2808.8596 L 603.77356 2808.8596 L 603.77356 2756.3574 L 603.77356 2730.1064 L 577.5225 2677.6045 Q 551.2715 2625.1023 288.76126 1312.5511 z" svg:height="28.088596mm" draw:style-name="style-34" svg:viewBox="0.0 0.0 1443.8063 2808.8596" svg:width="14.438063mm" svg:x="113.66693mm" svg:y="129.94257mm"/>
          <draw:path svg:d="M 78.753075 131.25511 L 131.25511 0.0 L 131.25511 26.251024 L 157.50615 52.50205 L 157.50615 105.0041 L 157.50615 131.25511 L 183.75717 131.25511 L 183.75717 131.25511 L 157.50615 210.0082 Q 157.50615 315.0123 131.25511 367.51434 L 105.0041 420.0164 L 105.0041 420.0164 L 105.0041 420.0164 L 78.753075 446.2674 L 52.50205 446.2674 L 52.50205 472.51843 L 52.50205 498.76944 L 26.251024 498.76944 L 0.0 498.76944 L 0.0 472.51843 L 0.0 446.2674 L 26.251024 367.51434 Q 52.50205 262.51022 78.753075 131.25511 z" svg:height="4.9876947mm" draw:style-name="style-35" svg:viewBox="0.0 0.0 183.75717 498.76944" svg:width="1.8375716mm" svg:x="37.801476mm" svg:y="97.65381mm"/>
          <draw:path svg:d="M 393.76535 577.5225 L 367.51434 446.2674 L 262.51022 446.2674 Q 183.75717 420.0164 210.0082 525.02045 Q 210.0082 630.0246 236.25922 656.2756 L 236.25922 682.5266 L 105.0041 682.5266 L 0.0 682.5266 L 0.0 656.2756 L 0.0 603.77356 L 26.251024 603.77356 L 26.251024 603.77356 L 26.251024 577.5225 L 52.50205 577.5225 L 52.50205 341.2633 Q 52.50205 78.753075 26.251024 78.753075 Q 0.0 78.753075 0.0 26.251024 Q 0.0 0.0 52.50205 0.0 Q 78.753075 -26.251024 262.51022 0.0 Q 472.51843 26.251024 472.51843 183.75717 Q 472.51843 315.0123 525.02045 498.76944 Q 577.5225 682.5266 498.76944 682.5266 Q 420.0164 708.77765 393.76535 577.5225 z M 210.0082 183.75717 Q 210.0082 78.753075 288.76126 105.0041 Q 367.51434 105.0041 367.51434 183.75717 Q 367.51434 288.76126 262.51022 288.76126 Q 183.75717 288.76126 210.0082 183.75717 z" svg:height="6.8252664mm" draw:style-name="style-36" svg:viewBox="0.0 0.0 525.02045 682.5266" svg:width="5.2502046mm" svg:x="73.50287mm" svg:y="284.8236mm"/>
          <draw:path svg:d="M 341.2633 0.0 L 341.2633 0.0 L 367.51434 0.0 L 367.51434 0.0 L 393.76535 78.753075 Q 446.2674 183.75717 420.0164 183.75717 Q 393.76535 183.75717 393.76535 210.0082 Q 420.0164 236.25922 472.51843 236.25922 Q 525.02045 236.25922 525.02045 262.51022 Q 525.02045 288.76126 498.76944 288.76126 Q 472.51843 288.76126 498.76944 315.0123 Q 498.76944 341.2633 498.76944 341.2633 Q 525.02045 341.2633 551.2715 315.0123 L 577.5225 315.0123 L 577.5225 393.76535 L 551.2715 446.2674 L 551.2715 420.0164 L 551.2715 393.76535 L 525.02045 393.76535 L 525.02045 393.76535 L 525.02045 420.0164 L 498.76944 420.0164 L 498.76944 420.0164 L 498.76944 446.2674 L 498.76944 446.2674 L 472.51843 446.2674 L 472.51843 420.0164 Q 446.2674 420.0164 446.2674 446.2674 Q 446.2674 472.51843 393.76535 472.51843 Q 367.51434 498.76944 341.2633 446.2674 Q 341.2633 393.76535 236.25922 420.0164 Q 157.50615 446.2674 78.753075 446.2674 Q 26.251024 446.2674 26.251024 446.2674 L 0.0 420.0164 L 78.753075 420.0164 L 131.25511 393.76535 L 131.25511 393.76535 L 131.25511 393.76535 L 131.25511 315.0123 Q 131.25511 236.25922 157.50615 157.50615 L 183.75717 78.753075 L 157.50615 78.753075 L 157.50615 78.753075 L 157.50615 52.50205 L 183.75717 52.50205 L 183.75717 52.50205 L 183.75717 52.50205 L 183.75717 52.50205 L 183.75717 52.50205 L 210.0082 52.50205 L 210.0082 78.753075 L 210.0082 78.753075 L 236.25922 78.753075 L 236.25922 78.753075 L 236.25922 78.753075 L 236.25922 78.753075 L 262.51022 78.753075 L 262.51022 78.753075 L 288.76126 78.753075 L 288.76126 78.753075 L 288.76126 78.753075 L 288.76126 52.50205 L 288.76126 52.50205 L 315.0123 52.50205 L 315.0123 26.251024 L 315.0123 26.251024 L 341.2633 26.251024 L 341.2633 26.251024 L 341.2633 26.251024 L 341.2633 0.0 z" svg:height="4.7251844mm" draw:style-name="style-37" svg:viewBox="0.0 0.0 577.5225 472.51843" svg:width="5.775225mm" svg:x="25.988514mm" svg:y="132.04265mm"/>
          <draw:path svg:d="M 183.75717 0.0 L 236.25922 0.0 L 236.25922 105.0041 Q 236.25922 236.25922 288.76126 367.51434 Q 341.2633 498.76944 315.0123 525.02045 L 315.0123 577.5225 L 315.0123 577.5225 Q 288.76126 577.5225 262.51022 603.77356 Q 236.25922 630.0246 236.25922 551.2715 Q 236.25922 498.76944 183.75717 498.76944 Q 157.50615 525.02045 131.25511 498.76944 L 105.0041 472.51843 L 131.25511 472.51843 Q 131.25511 472.51843 131.25511 446.2674 L 105.0041 446.2674 L 105.0041 420.0164 Q 78.753075 420.0164 78.753075 420.0164 L 78.753075 393.76535 L 78.753075 367.51434 Q 78.753075 367.51434 78.753075 262.51022 L 78.753075 157.50615 L 52.50205 131.25511 Q 26.251024 105.0041 26.251024 105.0041 L 0.0 78.753075 L 78.753075 52.50205 Q 157.50615 0.0 183.75717 0.0 z" svg:height="6.0377355mm" draw:style-name="style-38" svg:viewBox="0.0 0.0 315.0123 603.77356" svg:width="3.150123mm" svg:x="83.215744mm" svg:y="82.428215mm"/>
          <draw:path svg:d="M 183.75717 0.0 L 183.75717 26.251024 L 183.75717 26.251024 L 210.0082 26.251024 L 210.0082 78.753075 L 210.0082 105.0041 L 236.25922 105.0041 L 262.51022 105.0041 L 262.51022 131.25511 Q 288.76126 157.50615 315.0123 157.50615 Q 367.51434 157.50615 367.51434 183.75717 Q 367.51434 210.0082 315.0123 210.0082 Q 288.76126 210.0082 262.51022 236.25922 Q 262.51022 288.76126 236.25922 288.76126 Q 210.0082 315.0123 210.0082 341.2633 L 210.0082 367.51434 L 183.75717 367.51434 L 157.50615 341.2633 L 157.50615 341.2633 L 157.50615 341.2633 L 131.25511 341.2633 L 131.25511 341.2633 L 131.25511 367.51434 L 105.0041 367.51434 L 105.0041 367.51434 L 105.0041 393.76535 L 105.0041 393.76535 L 105.0041 393.76535 L 78.753075 393.76535 L 78.753075 393.76535 L 78.753075 420.0164 L 52.50205 420.0164 L 52.50205 420.0164 L 52.50205 446.2674 L 26.251024 446.2674 L 0.0 446.2674 L 0.0 420.0164 L 0.0 393.76535 L 26.251024 315.0123 Q 52.50205 236.25922 26.251024 183.75717 L 0.0 157.50615 L 0.0 157.50615 L 0.0 131.25511 L 0.0 131.25511 L 0.0 131.25511 L 26.251024 131.25511 L 52.50205 131.25511 L 52.50205 105.0041 Q 52.50205 78.753075 105.0041 78.753075 L 157.50615 52.50205 L 157.50615 26.251024 Q 157.50615 0.0 183.75717 0.0 z" svg:height="4.462674mm" draw:style-name="style-39" svg:viewBox="0.0 0.0 367.51434 446.2674" svg:width="3.6751432mm" svg:x="56.177193mm" svg:y="167.74405mm"/>
          <draw:path svg:d="M 131.25511 262.51022 L 0.0 236.25922 L 26.251024 131.25511 Q 52.50205 26.251024 131.25511 0.0 Q 210.0082 0.0 262.51022 26.251024 Q 315.0123 52.50205 315.0123 157.50615 Q 315.0123 236.25922 288.76126 262.51022 Q 236.25922 315.0123 131.25511 262.51022 z" svg:height="2.6251023mm" draw:style-name="style-40" svg:viewBox="0.0 0.0 315.0123 262.51022" svg:width="3.150123mm" svg:x="166.95651mm" svg:y="265.13535mm"/>
          <draw:path svg:d="M -3.6379788E-12 131.25511 Q -3.6379788E-12 -26.251024 78.753075 3.6379788E-12 Q 183.75717 3.6379788E-12 157.50615 105.0041 Q 131.25511 210.0082 210.0082 210.0082 Q 288.76126 183.75717 262.51022 236.25922 Q 236.25922 315.0123 131.25511 288.76126 Q 26.251024 288.76126 -3.6379788E-12 131.25511 z" svg:height="2.8876126mm" draw:style-name="style-41" svg:viewBox="0.0 0.0 262.51022 288.76126" svg:width="2.6251023mm" svg:x="179.2945mm" svg:y="271.43558mm"/>
          <draw:path svg:d="M 5591.4683 26.251024 L 5591.4683 0.0 L 5617.719 0.0 L 5617.719 26.251024 L 5617.719 26.251024 L 5643.97 26.251024 L 5643.97 26.251024 L 5643.97 52.50205 L 5617.719 52.50205 L 5617.719 78.753075 L 5643.97 105.0041 Q 5696.472 157.50615 5696.472 183.75717 Q 5722.723 236.25922 5906.4805 236.25922 Q 6063.9863 288.76126 6090.2373 288.76126 Q 6116.489 288.76126 6116.489 262.51022 Q 6116.489 236.25922 6168.9907 341.2633 Q 6221.4927 446.2674 6273.9946 446.2674 Q 6326.4966 472.51843 6326.4966 525.02045 Q 6326.4966 577.5225 6300.2456 577.5225 Q 6273.9946 603.77356 6326.4966 603.77356 Q 6378.999 603.77356 6378.999 577.5225 Q 6378.999 551.2715 6431.501 708.77765 Q 6431.501 866.2838 6431.501 918.7858 Q 6378.999 945.03687 6405.25 1050.0409 Q 6431.501 1155.045 6431.501 1128.7941 Q 6431.501 1128.7941 6484.003 1365.0532 Q 6484.003 1601.3125 6536.505 1653.8145 Q 6562.756 1706.3165 6641.509 1785.0696 Q 6694.011 1863.8226 6746.513 2021.3289 Q 6746.513 2205.086 6746.513 2441.3452 Q 6694.011 2651.3535 6694.011 2756.3574 Q 6694.011 2835.1106 6746.513 3176.3738 Q 6746.513 3491.3862 6772.764 3806.3984 Q 6799.015 4121.4106 6799.015 4200.1636 L 6799.015 4278.917 L 6799.015 4278.917 L 6799.015 4278.917 L 6799.015 4305.168 L 6799.015 4305.168 L 6772.764 4331.419 L 6772.764 4383.921 L 6772.764 4410.172 Q 6799.015 4436.423 6746.513 4541.4272 Q 6694.011 4646.431 6746.513 4803.9375 Q 6746.513 4987.6943 6772.764 5250.2046 Q 6772.764 5512.715 6746.513 5512.715 Q 6720.262 5512.715 6720.262 5591.4683 L 6720.262 5643.97 L 6694.011 5643.97 L 6641.509 5643.97 L 6615.258 5670.221 L 6589.007 5670.221 L 6589.007 5643.97 L 6589.007 5617.719 L 6562.756 5617.719 Q 6536.505 5591.4683 6510.254 5591.4683 Q 6484.003 5565.2173 6405.25 5538.966 Q 6326.4966 5486.464 6326.4966 5433.962 Q 6326.4966 5407.711 6300.2456 5407.711 Q 6273.9946 5381.46 5486.464 4305.168 L 4698.933 3202.625 L 4698.933 3202.625 Q 4698.933 3202.625 4672.682 3123.8718 L 4646.431 3018.8677 L 4620.18 3018.8677 L 4620.18 3018.8677 L 4515.1763 3018.8677 Q 4410.172 3018.8677 4410.172 3018.8677 Q 4383.921 3018.8677 4357.67 3123.8718 Q 4305.168 3202.625 4173.9126 3228.876 Q 4042.6577 3281.378 3963.9045 3360.131 Q 3911.4026 3465.1353 3832.6494 3465.1353 Q 3753.8965 3491.3862 3701.3943 3517.6372 Q 3622.6414 3543.8882 3596.3904 3596.3904 Q 3543.8882 3675.1433 3438.884 3727.6453 L 3307.629 3806.3984 L 3307.629 3806.3984 L 3281.378 3806.3984 L 3281.378 3806.3984 L 3281.378 3806.3984 L 3281.378 3832.6494 L 3281.378 3832.6494 L 3255.127 3832.6494 L 3255.127 3858.9004 L 3255.127 3858.9004 L 3228.876 3858.9004 L 3228.876 3885.1516 L 3228.876 3911.4026 L 3202.625 3911.4026 L 3202.625 3937.6536 L 3202.625 3937.6536 Q 3202.625 3963.9045 3045.1187 4016.4067 Q 2887.6125 4068.9087 2835.1106 4173.9126 Q 2782.6086 4252.666 2703.8555 4252.666 Q 2625.1023 4278.917 2546.3494 4357.67 L 2441.3452 4436.423 L 2441.3452 4436.423 L 2415.0942 4436.423 L 2415.0942 4436.423 L 2388.8433 4436.423 L 2388.8433 4436.423 L 2388.8433 4436.423 L 2388.8433 4410.172 Q 2388.8433 4410.172 2310.09 4331.419 L 2257.5881 4252.666 L 2257.5881 4226.415 Q 2231.337 4226.415 2231.337 4226.415 L 2231.337 4226.415 L 2231.337 4226.415 L 2231.337 4200.1636 L 2205.086 4200.1636 L 2205.086 4200.1636 L 2205.086 4173.9126 L 2178.835 4173.9126 L 2178.835 4173.9126 L 2178.835 4173.9126 L 2178.835 4173.9126 L 2178.835 4147.6616 L 2178.835 4121.4106 Q 2178.835 4121.4106 2152.584 4121.4106 L 2152.584 4121.4106 L 2152.584 4121.4106 L 2126.333 4095.1597 L 2126.333 4095.1597 L 2126.333 4095.1597 L 2126.333 4068.9087 L 2126.333 4068.9087 L 2126.333 4068.9087 Q 2126.333 4042.6577 2100.0818 4042.6577 L 2100.0818 4042.6577 L 2100.0818 4016.4067 Q 2073.8308 4016.4067 2073.8308 3990.1555 L 2047.5798 3963.9045 L 2047.5798 3963.9045 Q 2021.3289 3937.6536 1890.0737 3727.6453 Q 1732.5676 3491.3862 1653.8145 3491.3862 Q 1575.0614 3491.3862 1443.8063 3596.3904 L 1286.3002 3701.3943 L 1286.3002 3701.3943 L 1286.3002 3701.3943 L 1260.0492 3701.3943 L 1260.0492 3701.3943 L 1260.0492 3727.6453 L 1233.7981 3727.6453 L 1233.7981 3753.8965 L 1233.7981 3780.1475 L 1207.5471 3806.3984 L 1181.296 3832.6494 L 1181.296 3858.9004 L 1181.296 3885.1516 L 1102.543 3885.1516 Q 1023.7899 3911.4026 971.2879 3911.4026 Q 945.03687 3911.4026 866.2838 4016.4067 Q 813.78174 4121.4106 735.0287 4147.6616 Q 656.2756 4173.9126 551.2715 4252.666 Q 446.2674 4357.67 393.76535 4383.921 L 315.0123 4383.921 L 315.0123 4410.172 L 315.0123 4410.172 L 288.76126 4410.172 Q 262.51022 4436.423 236.25922 4436.423 L 210.0082 4436.423 L 183.75717 4462.674 L 157.50615 4462.674 L 157.50615 4436.423 L 131.25511 4410.172 L 131.25511 4383.921 L 131.25511 4331.419 L 105.0041 4278.917 L 78.753075 4200.1636 L 78.753075 4200.1636 L 78.753075 4173.9126 L 52.50205 4173.9126 L 26.251024 4173.9126 L 26.251024 4147.6616 L 26.251024 4147.6616 L 1.8189894E-12 4147.6616 L 1.8189894E-12 4121.4106 L 26.251024 4121.4106 Q 52.50205 4121.4106 52.50205 4068.9087 L 26.251024 4016.4067 L 26.251024 4016.4067 L 26.251024 4016.4067 L 26.251024 4016.4067 L 26.251024 4016.4067 L 105.0041 3990.1555 Q 183.75717 3963.9045 236.25922 3963.9045 Q 315.0123 3963.9045 393.76535 3885.1516 Q 498.76944 3832.6494 472.51843 3753.8965 Q 446.2674 3701.3943 525.02045 3596.3904 L 603.77356 3491.3862 L 603.77356 3491.3862 Q 603.77356 3491.3862 708.77765 3281.378 Q 761.27966 3071.3699 761.27966 2913.8635 L 761.27966 2730.1064 L 787.5307 2651.3535 Q 813.78174 2546.3494 866.2838 2546.3494 Q 918.7858 2546.3494 918.7858 2572.6003 Q 945.03687 2598.8513 971.2879 2546.3494 Q 997.5389 2546.3494 1102.543 2520.0984 Q 1181.296 2493.8472 1207.5471 2441.3452 Q 1233.7981 2415.0942 1181.296 2415.0942 Q 1128.7941 2415.0942 1181.296 2362.592 Q 1207.5471 2283.839 1260.0492 2257.5881 Q 1312.5511 2231.337 1338.8022 2178.835 Q 1338.8022 2152.584 1365.0532 2178.835 Q 1365.0532 2205.086 1470.0574 2178.835 Q 1575.0614 2178.835 1706.3165 2152.584 L 1811.3207 2152.584 L 1811.3207 2152.584 L 1811.3207 2178.835 L 1811.3207 2178.835 Q 1811.3207 2178.835 1758.8186 2205.086 L 1732.5676 2231.337 L 1706.3165 2231.337 L 1680.0656 2231.337 L 1706.3165 2257.5881 L 1758.8186 2283.839 L 1863.8226 2283.839 Q 1968.8268 2336.341 2152.584 2441.3452 Q 2336.341 2546.3494 2388.8433 2625.1023 Q 2441.3452 2703.8555 2572.6003 2703.8555 Q 2703.8555 2703.8555 2756.3574 2703.8555 Q 2808.8596 2756.3574 2887.6125 2730.1064 Q 2966.3657 2730.1064 2940.1147 2677.6045 Q 2913.8635 2625.1023 3228.876 2572.6003 Q 3543.8882 2546.3494 3570.1392 2520.0984 L 3596.3904 2520.0984 L 3648.8923 2520.0984 L 3675.1433 2546.3494 L 3675.1433 2546.3494 L 3701.3943 2546.3494 L 3701.3943 2572.6003 L 3701.3943 2598.8513 L 3753.8965 2598.8513 L 3806.3984 2598.8513 L 3806.3984 2651.3535 Q 3806.3984 2677.6045 3858.9004 2677.6045 L 3937.6536 2651.3535 L 3937.6536 2651.3535 L 3963.9045 2651.3535 L 3963.9045 2651.3535 L 3963.9045 2651.3535 L 3990.1555 2625.1023 Q 4016.4067 2598.8513 4042.6577 2546.3494 Q 4068.9087 2493.8472 4016.4067 2467.5962 Q 3990.1555 2441.3452 4016.4067 2388.8433 L 4068.9087 2310.09 L 4121.4106 2310.09 L 4147.6616 2310.09 L 4173.9126 2310.09 Q 4226.415 2310.09 4278.917 2231.337 Q 4331.419 2178.835 4383.921 2152.584 Q 4436.423 2152.584 4488.9253 1968.8268 L 4541.4272 1785.0696 L 4515.1763 1732.5676 L 4488.9253 1680.0656 L 4488.9253 1653.8145 L 4488.9253 1627.5635 L 4515.1763 1627.5635 L 4515.1763 1601.3125 L 4515.1763 1601.3125 L 4515.1763 1601.3125 L 4541.4272 1601.3125 L 4567.678 1601.3125 L 4567.678 1548.8104 L 4541.4272 1522.5593 L 4541.4272 1522.5593 L 4541.4272 1548.8104 L 4541.4272 1548.8104 L 4541.4272 1548.8104 L 4515.1763 1548.8104 L 4515.1763 1548.8104 L 4488.9253 1575.0614 L 4488.9253 1575.0614 L 4488.9253 1575.0614 L 4488.9253 1575.0614 L 4462.674 1601.3125 L 4436.423 1627.5635 L 4436.423 1627.5635 L 4436.423 1653.8145 L 4436.423 1680.0656 Q 4436.423 1706.3165 4410.172 1732.5676 L 4383.921 1758.8186 L 4383.921 1758.8186 L 4383.921 1758.8186 L 4357.67 1758.8186 L 4357.67 1758.8186 L 4357.67 1785.0696 L 4331.419 1785.0696 L 4331.419 1785.0696 L 4331.419 1811.3207 L 4305.168 1811.3207 L 4278.917 1811.3207 L 4278.917 1785.0696 L 4278.917 1758.8186 L 4305.168 1732.5676 L 4331.419 1706.3165 L 4331.419 1680.0656 L 4331.419 1653.8145 L 4357.67 1627.5635 Q 4383.921 1601.3125 4436.423 1312.5511 Q 4541.4272 1023.7899 4488.9253 866.2838 Q 4488.9253 708.77765 4488.9253 656.2756 L 4488.9253 603.77356 L 4488.9253 577.5225 Q 4488.9253 551.2715 4515.1763 498.76944 L 4541.4272 446.2674 L 4567.678 446.2674 L 4593.929 446.2674 L 4593.929 420.0164 L 4593.929 420.0164 L 4620.18 420.0164 L 4620.18 446.2674 L 4698.933 420.0164 Q 4803.9375 393.76535 4856.4395 446.2674 Q 4882.6904 446.2674 4908.9414 446.2674 Q 4908.9414 446.2674 4908.9414 420.0164 L 4935.1924 420.0164 L 4961.4434 420.0164 L 4961.4434 420.0164 L 5013.9453 498.76944 Q 5092.6987 551.2715 5118.9497 551.2715 L 5145.2007 551.2715 L 5145.2007 551.2715 L 5171.4517 551.2715 L 5171.4517 525.02045 L 5171.4517 498.76944 L 5171.4517 498.76944 L 5171.4517 498.76944 L 5197.7026 498.76944 L 5197.7026 498.76944 L 5197.7026 472.51843 L 5223.9536 472.51843 L 5223.9536 472.51843 L 5223.9536 446.2674 L 5223.9536 446.2674 L 5223.9536 446.2674 L 5250.2046 446.2674 L 5250.2046 446.2674 L 5250.2046 420.0164 L 5276.4556 420.0164 L 5276.4556 393.76535 Q 5276.4556 341.2633 5328.958 341.2633 Q 5355.209 341.2633 5355.209 288.76126 Q 5355.209 210.0082 5407.711 210.0082 Q 5486.464 210.0082 5486.464 236.25922 Q 5486.464 262.51022 5538.966 262.51022 L 5565.2173 236.25922 L 5565.2173 236.25922 L 5538.966 236.25922 L 5538.966 236.25922 L 5538.966 236.25922 L 5538.966 210.0082 L 5538.966 210.0082 L 5512.715 210.0082 Q 5512.715 183.75717 5486.464 131.25511 L 5486.464 52.50205 L 5460.213 52.50205 L 5460.213 26.251024 L 5486.464 26.251024 L 5538.966 26.251024 L 5565.2173 52.50205 L 5591.4683 52.50205 L 5591.4683 26.251024 z M 4961.4434 1653.8145 L 4935.1924 1653.8145 L 4935.1924 1653.8145 Q 4908.9414 1653.8145 4882.6904 1680.0656 Q 4856.4395 1706.3165 4856.4395 1627.5635 L 4856.4395 1548.8104 L 4856.4395 1496.3083 L 4856.4395 1470.0574 L 4856.4395 1443.8063 Q 4856.4395 1417.5553 4803.9375 1391.3043 Q 4777.6865 1391.3043 4777.6865 1338.8022 Q 4777.6865 1286.3002 4751.4355 1338.8022 L 4698.933 1443.8063 L 4672.682 1443.8063 L 4646.431 1443.8063 L 4620.18 1470.0574 L 4593.929 1470.0574 L 4593.929 1443.8063 L 4593.929 1391.3043 L 4620.18 1391.3043 L 4620.18 1391.3043 L 4620.18 1365.0532 L 4646.431 1365.0532 L 4646.431 1312.5511 L 4646.431 1260.0492 L 4672.682 1260.0492 L 4672.682 1233.7981 L 4672.682 1233.7981 L 4698.933 1233.7981 L 4698.933 1155.045 Q 4698.933 1076.292 4856.4395 1050.0409 Q 5013.9453 1023.7899 5013.9453 997.5389 Q 5040.197 971.2879 5066.4478 971.2879 L 5066.4478 971.2879 L 5066.4478 866.2838 Q 5092.6987 761.27966 5118.9497 761.27966 Q 5145.2007 761.27966 5118.9497 1102.543 Q 5118.9497 1443.8063 5066.4478 1470.0574 Q 5066.4478 1496.3083 5040.197 1575.0614 Q 5013.9453 1653.8145 4961.4434 1653.8145 z" svg:height="56.702213mm" draw:style-name="style-42" svg:viewBox="0.0 0.0 6799.015 5670.221" svg:width="67.99015mm" svg:x="129.41754mm" svg:y="166.16898mm"/>
          <draw:path svg:d="M 26.251024 0.0 L 52.50205 0.0 L 157.50615 0.0 L 262.51022 0.0 L 262.51022 0.0 L 288.76126 0.0 L 288.76126 0.0 L 288.76126 0.0 L 288.76126 26.251024 L 288.76126 26.251024 L 315.0123 78.753075 Q 315.0123 105.0041 341.2633 131.25511 Q 341.2633 157.50615 341.2633 525.02045 Q 341.2633 866.2838 315.0123 997.5389 L 288.76126 1102.543 L 288.76126 1155.045 L 288.76126 1233.7981 L 262.51022 1233.7981 L 236.25922 1233.7981 L 236.25922 1207.5471 L 236.25922 1155.045 L 210.0082 1076.292 Q 183.75717 997.5389 105.0041 577.5225 L 26.251024 157.50615 L 0.0 105.0041 L 0.0 78.753075 L 0.0 52.50205 Q 0.0 0.0 26.251024 0.0 z" svg:height="12.337981mm" draw:style-name="style-43" svg:viewBox="0.0 0.0 341.2633 1233.7981" svg:width="3.4126332mm" svg:x="107.89171mm" svg:y="101.85397mm"/>
          <draw:path svg:d="M 1365.0532 1.8189894E-12 L 1365.0532 1.8189894E-12 L 1417.5553 1.8189894E-12 L 1496.3083 1.8189894E-12 L 1496.3083 1.8189894E-12 L 1522.5593 1.8189894E-12 L 1522.5593 52.50205 L 1522.5593 131.25511 L 1470.0574 341.2633 Q 1417.5553 551.2715 1365.0532 1312.5511 Q 1312.5511 2100.0818 1207.5471 2467.5962 Q 1102.543 2808.8596 1076.292 2887.6125 Q 1050.0409 2966.3657 997.5389 2966.3657 Q 945.03687 2966.3657 918.7858 2966.3657 L 918.7858 2966.3657 L 840.0328 2966.3657 Q 787.5307 2940.1147 761.27966 2940.1147 Q 735.0287 2940.1147 735.0287 2913.8635 Q 735.0287 2887.6125 630.0246 2835.1106 Q 551.2715 2782.6086 315.0123 2467.5962 Q 52.50205 2126.333 52.50205 1916.3247 Q 52.50205 1706.3165 26.251024 1601.3125 L 0.0 1496.3083 L 26.251024 1496.3083 L 26.251024 1470.0574 L 26.251024 1470.0574 L 52.50205 1470.0574 L 52.50205 1470.0574 L 52.50205 1470.0574 L 52.50205 1443.8063 L 52.50205 1443.8063 L 78.753075 1443.8063 L 78.753075 1417.5553 L 78.753075 1417.5553 L 105.0041 1417.5553 L 105.0041 1443.8063 Q 105.0041 1470.0574 131.25511 1470.0574 L 131.25511 1496.3083 L 157.50615 1522.5593 Q 157.50615 1522.5593 183.75717 1522.5593 L 210.0082 1522.5593 L 262.51022 1522.5593 Q 288.76126 1522.5593 367.51434 1496.3083 Q 472.51843 1470.0574 472.51843 1522.5593 Q 498.76944 1575.0614 525.02045 1548.8104 Q 577.5225 1548.8104 577.5225 1522.5593 Q 577.5225 1496.3083 603.77356 1496.3083 L 603.77356 1522.5593 L 630.0246 1522.5593 L 630.0246 1522.5593 L 630.0246 1496.3083 L 630.0246 1496.3083 L 656.2756 1496.3083 L 656.2756 1470.0574 L 656.2756 1470.0574 L 682.5266 1470.0574 L 682.5266 1496.3083 L 682.5266 1522.5593 L 708.77765 1470.0574 L 708.77765 1391.3043 L 682.5266 1391.3043 Q 656.2756 1417.5553 630.0246 1417.5553 Q 630.0246 1417.5553 630.0246 1391.3043 Q 603.77356 1338.8022 577.5225 1338.8022 Q 551.2715 1312.5511 525.02045 1286.3002 Q 525.02045 1260.0492 551.2715 1260.0492 Q 577.5225 1260.0492 525.02045 1155.045 L 498.76944 1076.292 L 498.76944 1050.0409 L 525.02045 1050.0409 L 525.02045 1050.0409 L 525.02045 1050.0409 L 525.02045 1023.7899 L 525.02045 1023.7899 L 551.2715 997.5389 Q 577.5225 971.2879 577.5225 918.7858 Q 577.5225 866.2838 735.0287 630.0246 Q 892.5348 393.76535 1050.0409 262.51022 Q 1207.5471 131.25511 1207.5471 105.0041 Q 1207.5471 78.753075 1260.0492 52.50205 L 1286.3002 52.50205 L 1312.5511 26.251024 L 1338.8022 1.8189894E-12 L 1338.8022 1.8189894E-12 L 1365.0532 1.8189894E-12 L 1365.0532 1.8189894E-12 z" svg:height="29.663656mm" draw:style-name="style-44" svg:viewBox="0.0 0.0 1522.5593 2966.3657" svg:width="15.225594mm" svg:x="24.675962mm" svg:y="121.27973mm"/>
          <draw:path svg:d="M 131.25511 446.2674 L 78.753075 131.25511 L 52.50205 131.25511 L 52.50205 131.25511 L 52.50205 105.0041 L 26.251024 105.0041 L 26.251024 105.0041 L 26.251024 78.753075 L 26.251024 78.753075 L 26.251024 78.753075 L 0.0 26.251024 L 0.0 0.0 L 105.0041 0.0 L 210.0082 0.0 L 210.0082 26.251024 L 183.75717 78.753075 L 183.75717 131.25511 Q 183.75717 183.75717 210.0082 236.25922 L 236.25922 288.76126 L 236.25922 341.2633 L 236.25922 367.51434 L 262.51022 367.51434 L 262.51022 393.76535 L 262.51022 393.76535 L 288.76126 393.76535 L 288.76126 367.51434 L 288.76126 341.2633 L 315.0123 288.76126 L 341.2633 262.51022 L 341.2633 236.25922 Q 341.2633 183.75717 393.76535 78.753075 Q 446.2674 -26.251024 498.76944 183.75717 Q 577.5225 393.76535 630.0246 262.51022 Q 656.2756 131.25511 656.2756 78.753075 Q 630.0246 0.0 708.77765 0.0 Q 813.78174 26.251024 813.78174 26.251024 Q 813.78174 52.50205 708.77765 420.0164 Q 603.77356 787.5307 577.5225 787.5307 Q 551.2715 761.27966 498.76944 603.77356 Q 446.2674 446.2674 420.0164 446.2674 Q 393.76535 420.0164 341.2633 603.77356 Q 288.76126 761.27966 236.25922 761.27966 Q 210.0082 787.5307 131.25511 446.2674 z" svg:height="7.875307mm" draw:style-name="style-45" svg:viewBox="0.0 0.0 813.78174 787.5307" svg:width="8.137817mm" svg:x="126.267426mm" svg:y="243.34698mm"/>
          <draw:path svg:d="M 26.251024 26.251024 L 52.50205 -1.8189894E-12 L 105.0041 -1.8189894E-12 L 157.50615 -1.8189894E-12 L 183.75717 -1.8189894E-12 L 210.0082 -1.8189894E-12 L 210.0082 -1.8189894E-12 L 236.25922 -1.8189894E-12 L 236.25922 -1.8189894E-12 L 236.25922 -1.8189894E-12 L 236.25922 78.753075 Q 236.25922 157.50615 288.76126 157.50615 Q 341.2633 157.50615 341.2633 183.75717 Q 341.2633 210.0082 367.51434 236.25922 L 367.51434 262.51022 L 367.51434 262.51022 Q 341.2633 262.51022 341.2633 262.51022 L 341.2633 288.76126 L 341.2633 288.76126 Q 341.2633 315.0123 341.2633 315.0123 Q 341.2633 315.0123 367.51434 341.2633 Q 420.0164 367.51434 393.76535 420.0164 Q 341.2633 472.51843 288.76126 472.51843 Q 210.0082 472.51843 236.25922 472.51843 Q 262.51022 472.51843 236.25922 446.2674 Q 183.75717 420.0164 183.75717 367.51434 Q 183.75717 341.2633 157.50615 315.0123 Q 131.25511 262.51022 78.753075 288.76126 Q 52.50205 288.76126 78.753075 236.25922 Q 78.753075 183.75717 52.50205 183.75717 Q 26.251024 157.50615 26.251024 131.25511 L 0.0 105.0041 L 0.0 105.0041 Q 26.251024 78.753075 26.251024 52.50205 Q 26.251024 52.50205 26.251024 26.251024 z" svg:height="4.7251844mm" draw:style-name="style-46" svg:viewBox="0.0 0.0 393.76535 472.51843" svg:width="3.9376535mm" svg:x="55.38966mm" svg:y="141.23051mm"/>
          <draw:path svg:d="M 183.75717 26.251024 L 183.75717 26.251024 L 210.0082 0.0 L 236.25922 0.0 L 236.25922 131.25511 L 210.0082 288.76126 L 210.0082 341.2633 L 210.0082 367.51434 L 236.25922 367.51434 L 236.25922 393.76535 L 262.51022 393.76535 L 288.76126 393.76535 L 288.76126 367.51434 L 315.0123 367.51434 L 315.0123 341.2633 L 315.0123 315.0123 L 341.2633 288.76126 L 367.51434 236.25922 L 367.51434 183.75717 L 367.51434 157.50615 L 367.51434 157.50615 Q 393.76535 131.25511 393.76535 131.25511 L 393.76535 131.25511 L 420.0164 157.50615 Q 420.0164 183.75717 446.2674 183.75717 L 446.2674 183.75717 L 446.2674 183.75717 Q 446.2674 183.75717 472.51843 210.0082 L 472.51843 210.0082 L 498.76944 236.25922 Q 525.02045 288.76126 525.02045 288.76126 L 525.02045 288.76126 L 446.2674 341.2633 Q 367.51434 367.51434 341.2633 446.2674 Q 315.0123 498.76944 236.25922 498.76944 Q 157.50615 525.02045 131.25511 577.5225 Q 78.753075 656.2756 52.50205 656.2756 L 0.0 656.2756 L 0.0 630.0246 Q 0.0 603.77356 26.251024 603.77356 L 26.251024 603.77356 L 52.50205 603.77356 L 52.50205 603.77356 L 52.50205 577.5225 L 52.50205 577.5225 L 78.753075 551.2715 L 105.0041 525.02045 L 105.0041 498.76944 L 105.0041 446.2674 L 131.25511 262.51022 L 157.50615 78.753075 L 157.50615 52.50205 L 157.50615 26.251024 L 183.75717 26.251024 z" svg:height="6.562756mm" draw:style-name="style-47" svg:viewBox="0.0 0.0 525.02045 656.2756" svg:width="5.2502046mm" svg:x="110.2543mm" svg:y="260.14764mm"/>
          <draw:path svg:d="M 157.50615 131.25511 L 157.50615 131.25511 L 183.75717 131.25511 L 183.75717 131.25511 L 262.51022 236.25922 Q 315.0123 341.2633 341.2633 393.76535 Q 341.2633 472.51843 367.51434 472.51843 Q 393.76535 472.51843 367.51434 551.2715 Q 367.51434 630.0246 341.2633 735.0287 Q 341.2633 813.78174 315.0123 840.0328 L 288.76126 840.0328 L 288.76126 813.78174 L 262.51022 761.27966 L 262.51022 761.27966 L 262.51022 761.27966 L 262.51022 787.5307 L 262.51022 787.5307 L 236.25922 813.78174 L 210.0082 866.2838 L 210.0082 866.2838 L 210.0082 866.2838 L 210.0082 866.2838 L 210.0082 866.2838 L 183.75717 787.5307 Q 157.50615 708.77765 157.50615 603.77356 Q 157.50615 525.02045 78.753075 341.2633 L 0.0 183.75717 L 0.0 183.75717 L 0.0 157.50615 L 0.0 157.50615 L 0.0 131.25511 L 0.0 131.25511 L 0.0 131.25511 L 26.251024 131.25511 Q 52.50205 131.25511 52.50205 78.753075 Q 26.251024 9.094947E-13 52.50205 9.094947E-13 Q 78.753075 9.094947E-13 105.0041 52.50205 Q 105.0041 78.753075 131.25511 105.0041 Q 157.50615 131.25511 157.50615 131.25511 z" svg:height="8.662838mm" draw:style-name="style-48" svg:viewBox="0.0 0.0 367.51434 866.2838" svg:width="3.6751432mm" svg:x="113.40443mm" svg:y="80.590645mm"/>
          <draw:path svg:d="M 236.25922 9.094947E-13 L 262.51022 9.094947E-13 L 262.51022 9.094947E-13 Q 288.76126 9.094947E-13 288.76126 26.251024 L 288.76126 26.251024 L 315.0123 52.50205 Q 341.2633 78.753075 341.2633 105.0041 L 341.2633 131.25511 L 367.51434 131.25511 L 393.76535 131.25511 L 393.76535 131.25511 Q 393.76535 157.50615 341.2633 183.75717 L 315.0123 210.0082 L 288.76126 210.0082 Q 288.76126 236.25922 262.51022 236.25922 Q 236.25922 262.51022 210.0082 288.76126 Q 183.75717 315.0123 183.75717 341.2633 Q 183.75717 367.51434 131.25511 367.51434 L 52.50205 367.51434 L 52.50205 367.51434 Q 52.50205 341.2633 26.251024 341.2633 L 0.0 315.0123 L 26.251024 288.76126 Q 78.753075 262.51022 52.50205 236.25922 Q 52.50205 236.25922 26.251024 236.25922 Q 0.0 236.25922 0.0 210.0082 Q 0.0 183.75717 26.251024 183.75717 Q 78.753075 183.75717 78.753075 157.50615 Q 78.753075 131.25511 183.75717 131.25511 Q 288.76126 105.0041 262.51022 78.753075 Q 236.25922 26.251024 236.25922 26.251024 L 236.25922 26.251024 L 236.25922 26.251024 Q 236.25922 26.251024 236.25922 9.094947E-13 z" svg:height="3.6751432mm" draw:style-name="style-49" svg:viewBox="0.0 0.0 393.76535 367.51434" svg:width="3.9376535mm" svg:x="102.116486mm" svg:y="49.089413mm"/>
          <draw:path svg:d="M 26.251024 52.50205 L -1.8189894E-12 0.0 L 131.25511 0.0 Q 236.25922 0.0 236.25922 26.251024 Q 236.25922 78.753075 210.0082 78.753075 Q 183.75717 78.753075 210.0082 393.76535 Q 236.25922 708.77765 236.25922 761.27966 Q 236.25922 787.5307 131.25511 787.5307 Q -1.8189894E-12 787.5307 -1.8189894E-12 735.0287 Q -1.8189894E-12 682.5266 26.251024 682.5266 Q 52.50205 682.5266 52.50205 393.76535 Q 52.50205 131.25511 26.251024 52.50205 z" svg:height="7.875307mm" draw:style-name="style-50" svg:viewBox="0.0 0.0 236.25922 787.5307" svg:width="2.3625922mm" svg:x="135.19278mm" svg:y="243.34698mm"/>
          <draw:path svg:d="M 105.0041 288.76126 L 52.50205 315.0123 L 26.251024 315.0123 L 26.251024 315.0123 L 26.251024 288.76126 L 26.251024 288.76126 L 0.0 131.25511 Q 0.0 -26.251024 131.25511 3.6379788E-12 Q 262.51022 3.6379788E-12 288.76126 131.25511 Q 341.2633 262.51022 315.0123 288.76126 Q 315.0123 315.0123 236.25922 288.76126 Q 183.75717 288.76126 157.50615 236.25922 Q 131.25511 183.75717 131.25511 210.0082 Q 131.25511 236.25922 131.25511 262.51022 Q 157.50615 262.51022 105.0041 288.76126 z" svg:height="3.150123mm" draw:style-name="style-51" svg:viewBox="0.0 0.0 315.0123 315.0123" svg:width="3.150123mm" svg:x="106.84167mm" svg:y="271.43558mm"/>
          <draw:path svg:d="M 78.753075 26.251024 L 131.25511 -9.094947E-13 L 210.0082 26.251024 Q 288.76126 26.251024 288.76126 105.0041 Q 341.2633 183.75717 341.2633 210.0082 L 341.2633 236.25922 L 288.76126 236.25922 Q 236.25922 262.51022 131.25511 236.25922 L 9.094947E-13 236.25922 L 9.094947E-13 210.0082 Q 26.251024 157.50615 26.251024 105.0041 Q 52.50205 52.50205 78.753075 26.251024 z" svg:height="2.3625922mm" draw:style-name="style-52" svg:viewBox="0.0 0.0 341.2633 236.25922" svg:width="3.4126332mm" svg:x="50.139454mm" svg:y="76.12797mm"/>
          <draw:path svg:d="M 78.753075 0.0 L 105.0041 0.0 L 105.0041 52.50205 Q 131.25511 131.25511 157.50615 157.50615 Q 157.50615 157.50615 157.50615 210.0082 Q 157.50615 236.25922 157.50615 315.0123 Q 157.50615 420.0164 183.75717 420.0164 L 183.75717 446.2674 L 183.75717 525.02045 Q 157.50615 577.5225 157.50615 603.77356 Q 157.50615 630.0246 157.50615 682.5266 Q 157.50615 735.0287 131.25511 708.77765 Q 105.0041 682.5266 78.753075 525.02045 Q 52.50205 367.51434 26.251024 210.0082 L 0.0 52.50205 L 26.251024 26.251024 Q 52.50205 0.0 78.753075 0.0 z" svg:height="7.0877767mm" draw:style-name="style-53" svg:viewBox="0.0 0.0 183.75717 708.77765" svg:width="1.8375716mm" svg:x="174.83182mm" svg:y="118.654625mm"/>
          <draw:path svg:d="M 0.0 26.251024 L 0.0 0.0 L 26.251024 0.0 Q 52.50205 26.251024 78.753075 26.251024 L 105.0041 26.251024 L 131.25511 52.50205 L 157.50615 78.753075 L 157.50615 78.753075 L 183.75717 78.753075 L 183.75717 78.753075 L 183.75717 78.753075 L 183.75717 105.0041 L 183.75717 105.0041 L 210.0082 105.0041 L 210.0082 131.25511 L 210.0082 131.25511 L 236.25922 131.25511 L 236.25922 131.25511 L 236.25922 131.25511 L 236.25922 131.25511 L 262.51022 131.25511 L 262.51022 131.25511 L 262.51022 131.25511 L 603.77356 603.77356 Q 971.2879 1050.0409 1128.7941 1286.3002 Q 1286.3002 1522.5593 1312.5511 1601.3125 Q 1338.8022 1680.0656 1391.3043 1758.8186 Q 1443.8063 1837.5717 1443.8063 1837.5717 L 1443.8063 1863.8226 L 1443.8063 1863.8226 L 1443.8063 1863.8226 L 1470.0574 1890.0737 L 1496.3083 1916.3247 L 1496.3083 1916.3247 L 1496.3083 1916.3247 L 1496.3083 1942.5758 L 1496.3083 1942.5758 L 1522.5593 2021.3289 L 1522.5593 2073.8308 L 1496.3083 2073.8308 L 1470.0574 2073.8308 L 1470.0574 2047.5798 L 1443.8063 2021.3289 L 1443.8063 2021.3289 L 1443.8063 2021.3289 L 1443.8063 1995.0778 L 1443.8063 1995.0778 L 1417.5553 1995.0778 L 1417.5553 1968.8268 L 1417.5553 1968.8268 L 1391.3043 1968.8268 L 1391.3043 1968.8268 L 1391.3043 1968.8268 L 1391.3043 1942.5758 L 1391.3043 1942.5758 L 1365.0532 1916.3247 Q 1338.8022 1890.0737 1312.5511 1837.5717 Q 1286.3002 1811.3207 708.77765 971.2879 L 131.25511 183.75717 L 131.25511 157.50615 Q 131.25511 157.50615 78.753075 105.0041 Q 52.50205 52.50205 26.251024 52.50205 Q 0.0 52.50205 0.0 26.251024 z" svg:height="20.738308mm" draw:style-name="style-54" svg:viewBox="0.0 0.0 1522.5593 2073.8308" svg:width="15.225594mm" svg:x="184.01968mm" svg:y="218.14601mm"/>
          <draw:path svg:d="M 26.251024 3.6379788E-12 L 52.50205 3.6379788E-12 L 52.50205 3.6379788E-12 Q 52.50205 3.6379788E-12 52.50205 26.251024 L 78.753075 26.251024 L 603.77356 735.0287 Q 1102.543 1470.0574 1128.7941 1496.3083 L 1155.045 1522.5593 L 1155.045 1522.5593 L 1155.045 1522.5593 L 1155.045 1548.8104 L 1155.045 1548.8104 L 1181.296 1548.8104 L 1181.296 1575.0614 L 1181.296 1575.0614 L 1207.5471 1575.0614 L 1207.5471 1627.5635 L 1207.5471 1706.3165 L 1181.296 1706.3165 L 1155.045 1706.3165 L 1155.045 1680.0656 L 1155.045 1653.8145 L 1128.7941 1653.8145 L 1128.7941 1627.5635 L 1128.7941 1627.5635 L 1102.543 1627.5635 L 1102.543 1627.5635 L 1102.543 1627.5635 L 1102.543 1601.3125 L 1102.543 1601.3125 L 1076.292 1601.3125 L 1076.292 1575.0614 L 1076.292 1575.0614 L 1050.0409 1575.0614 L 1050.0409 1575.0614 L 1050.0409 1575.0614 L 1050.0409 1548.8104 L 1050.0409 1548.8104 L 1023.7899 1522.5593 Q 997.5389 1496.3083 577.5225 892.5348 L 157.50615 262.51022 L 157.50615 262.51022 L 157.50615 262.51022 L 131.25511 262.51022 L 131.25511 262.51022 L 131.25511 236.25922 L 105.0041 236.25922 L 105.0041 210.0082 L 105.0041 183.75717 L 78.753075 183.75717 L 78.753075 157.50615 L 78.753075 157.50615 L 52.50205 157.50615 L 52.50205 157.50615 L 52.50205 157.50615 L 52.50205 131.25511 L 52.50205 131.25511 L 26.251024 131.25511 L 26.251024 105.0041 L 26.251024 105.0041 L 0.0 105.0041 L 0.0 105.0041 L 0.0 105.0041 L 0.0 78.753075 L 0.0 52.50205 L 0.0 3.6379788E-12 Q 0.0 -26.251024 26.251024 3.6379788E-12 z" svg:height="17.063166mm" draw:style-name="style-55" svg:viewBox="0.0 0.0 1207.5471 1706.3165" svg:width="12.075471mm" svg:x="187.43231mm" svg:y="267.76044mm"/>
          <draw:path svg:d="M 52.50205 0.0 L 105.0041 0.0 L 157.50615 0.0 Q 183.75717 26.251024 157.50615 26.251024 Q 131.25511 26.251024 157.50615 52.50205 Q 157.50615 78.753075 183.75717 52.50205 L 210.0082 52.50205 L 183.75717 131.25511 Q 157.50615 183.75717 131.25511 210.0082 L 105.0041 236.25922 L 105.0041 236.25922 L 105.0041 236.25922 L 78.753075 236.25922 Q 52.50205 236.25922 26.251024 262.51022 Q 9.094947E-13 262.51022 9.094947E-13 236.25922 Q 9.094947E-13 210.0082 26.251024 105.0041 Q 26.251024 0.0 52.50205 0.0 z" svg:height="2.6251023mm" draw:style-name="style-56" svg:viewBox="0.0 0.0 210.0082 262.51022" svg:width="2.100082mm" svg:x="70.87776mm" svg:y="175.61935mm"/>
          <draw:path svg:d="M 26.251024 14753.075 L 0.0 7822.805 L 26.251024 7849.056 L 52.50205 7875.307 L 52.50205 7927.809 L 52.50205 7954.06 L 78.753075 7954.06 L 78.753075 7980.311 L 78.753075 7980.311 Q 105.0041 7980.311 105.0041 7927.809 L 105.0041 7875.307 L 131.25511 7927.809 Q 157.50615 7954.06 157.50615 7954.06 L 157.50615 7927.809 L 157.50615 7927.809 L 157.50615 7927.809 L 183.75717 7927.809 L 183.75717 7927.809 L 183.75717 7901.558 L 210.0082 7901.558 L 210.0082 7901.558 L 210.0082 7875.307 L 236.25922 7875.307 L 262.51022 7875.307 L 262.51022 7901.558 L 262.51022 7927.809 L 236.25922 7927.809 L 236.25922 7927.809 L 236.25922 7954.06 L 210.0082 7954.06 L 210.0082 7954.06 L 210.0082 7980.311 L 183.75717 7980.311 Q 157.50615 7980.311 131.25511 8006.5625 Q 131.25511 8032.8135 157.50615 8032.8135 Q 183.75717 8032.8135 183.75717 8059.0645 Q 183.75717 8085.3154 157.50615 8085.3154 Q 157.50615 8111.5664 157.50615 8190.3193 Q 210.0082 8242.821 157.50615 8269.072 Q 131.25511 8295.323 157.50615 8295.323 Q 183.75717 8295.323 183.75717 8321.574 Q 183.75717 8347.825 157.50615 8347.825 Q 131.25511 8347.825 131.25511 8505.332 Q 131.25511 8662.838 157.50615 8662.838 Q 183.75717 8662.838 183.75717 8715.34 L 210.0082 8794.093 L 210.0082 8767.842 Q 236.25922 8715.34 262.51022 8715.34 Q 288.76126 8715.34 315.0123 8767.842 Q 341.2633 8820.344 367.51434 8846.595 Q 393.76535 8846.595 393.76535 8925.348 Q 367.51434 9030.353 393.76535 9004.102 Q 420.0164 8977.851 420.0164 9030.353 L 420.0164 9056.604 L 446.2674 9082.8545 L 472.51843 9109.105 L 472.51843 9109.105 L 472.51843 9135.356 L 472.51843 9135.356 L 472.51843 9135.356 L 446.2674 9161.607 L 420.0164 9187.858 L 420.0164 9214.109 L 420.0164 9240.36 L 446.2674 9240.36 L 446.2674 9240.36 L 446.2674 9214.109 L 472.51843 9214.109 L 472.51843 9214.109 L 472.51843 9187.858 L 472.51843 9187.858 L 472.51843 9187.858 L 472.51843 9135.356 L 472.51843 9082.8545 L 472.51843 9056.604 L 472.51843 9030.353 L 446.2674 9030.353 L 446.2674 9030.353 L 446.2674 9004.102 Q 472.51843 9004.102 472.51843 8767.842 Q 472.51843 8531.583 446.2674 8242.821 Q 420.0164 7980.311 446.2674 7954.06 L 472.51843 7927.809 L 472.51843 7927.809 L 472.51843 7927.809 L 472.51843 7875.307 L 472.51843 7849.056 L 472.51843 7849.056 L 472.51843 7822.805 L 472.51843 7822.805 L 472.51843 7822.805 L 498.76944 7770.303 L 525.02045 7717.801 L 525.02045 7875.307 L 525.02045 8059.0645 L 551.2715 8006.5625 L 577.5225 7954.06 L 577.5225 7927.809 L 577.5225 7875.307 L 551.2715 7875.307 L 551.2715 7875.307 L 577.5225 7849.056 L 603.77356 7849.056 L 603.77356 7822.805 Q 603.77356 7796.554 630.0246 7796.554 Q 656.2756 7770.303 656.2756 7744.0522 Q 630.0246 7717.801 630.0246 7717.801 Q 603.77356 7691.55 577.5225 7612.797 Q 577.5225 7507.793 551.2715 7455.2905 Q 525.02045 7376.5376 525.02045 7402.7886 Q 525.02045 7429.0396 498.76944 7402.7886 Q 472.51843 7402.7886 498.76944 7376.5376 Q 525.02045 7350.2866 472.51843 7324.0356 Q 472.51843 7297.7847 420.0164 7245.2827 Q 367.51434 7219.0317 367.51434 7192.781 Q 367.51434 7140.2783 288.76126 7114.0273 Q 210.0082 7087.7764 157.50615 7087.7764 L 105.0041 7087.7764 L 105.0041 7061.5254 L 105.0041 7061.5254 L 131.25511 7061.5254 Q 131.25511 7035.2744 157.50615 7035.2744 Q 210.0082 7035.2744 210.0082 6982.7725 Q 210.0082 6956.5215 183.75717 6956.5215 Q 157.50615 6982.7725 157.50615 6930.2705 L 157.50615 6877.768 L 131.25511 6877.768 L 131.25511 6877.768 L 105.0041 6851.517 L 52.50205 6851.517 L 52.50205 6825.266 L 52.50205 6799.015 L 78.753075 6799.015 L 105.0041 6825.266 L 105.0041 6825.266 L 131.25511 6825.266 L 210.0082 6825.266 L 262.51022 6825.266 L 210.0082 6825.266 L 183.75717 6825.266 L 315.0123 6851.517 Q 472.51843 6877.768 446.2674 6930.2705 Q 446.2674 6982.7725 472.51843 6982.7725 Q 472.51843 7009.0234 472.51843 7061.5254 Q 472.51843 7114.0273 498.76944 7192.781 L 525.02045 7297.7847 L 525.02045 7192.781 L 525.02045 7087.7764 L 551.2715 7114.0273 L 577.5225 7140.2783 L 603.77356 7271.5337 Q 630.0246 7402.7886 656.2756 7481.542 Q 682.5266 7534.044 682.5266 7612.797 Q 682.5266 7691.55 682.5266 7822.805 Q 682.5266 7927.809 682.5266 8347.825 Q 682.5266 8794.093 682.5266 8925.348 Q 682.5266 9082.8545 708.77765 9266.611 Q 735.0287 9450.368 735.0287 9765.381 Q 735.0287 10080.394 735.0287 10185.397 L 735.0287 10264.15 L 708.77765 10290.401 L 682.5266 10316.652 L 682.5266 10342.903 L 682.5266 10369.154 L 708.77765 10369.154 L 735.0287 10342.903 L 735.0287 10342.903 L 735.0287 10342.903 L 761.27966 10316.652 L 787.5307 10290.401 L 787.5307 10290.401 L 787.5307 10290.401 L 787.5307 10264.15 L 787.5307 10264.15 L 813.78174 10132.8955 L 840.0328 10027.891 L 840.0328 10027.891 L 840.0328 10027.891 L 840.0328 10001.64 L 840.0328 10001.64 L 866.2838 9975.389 L 892.5348 9949.138 L 892.5348 9949.138 L 892.5348 9949.138 L 918.7858 18690.729 Q 945.03687 27458.57 945.03687 28718.62 Q 997.5389 29978.67 1601.3125 30004.92 Q 2231.337 30031.172 3307.629 30004.92 L 4410.172 30004.92 L 12022.969 30004.92 L 19635.766 30004.92 L 19635.766 27773.584 Q 19635.766 25515.996 19609.516 22549.629 L 19583.264 19583.264 L 19583.264 18743.23 Q 19583.264 17876.947 19557.014 14175.553 L 19530.762 10474.158 L 19530.762 8347.825 Q 19530.762 6221.4927 19504.51 3386.382 L 19478.26 551.2715 L 19452.008 551.2715 Q 19425.758 525.02045 15934.371 525.02045 L 12442.985 525.02045 L 12442.985 525.02045 L 12442.985 498.76944 L 12416.734 498.76944 L 12416.734 472.51843 L 12285.4795 472.51843 Q 12180.475 472.51843 12101.722 446.2674 L 12022.969 420.0164 L 12075.471 420.0164 Q 12127.973 420.0164 12154.224 420.0164 L 12154.224 420.0164 L 12154.224 393.76535 L 12180.475 393.76535 L 12180.475 367.51434 L 12180.475 367.51434 L 12154.224 367.51434 L 12154.224 367.51434 L 12127.973 367.51434 L 12101.722 367.51434 L 12101.722 367.51434 L 12075.471 367.51434 L 12075.471 367.51434 Q 12075.471 367.51434 11996.718 341.2633 L 11917.965 315.0123 L 11970.467 315.0123 Q 12049.22 315.0123 12075.471 288.76126 L 12101.722 262.51022 L 12022.969 262.51022 L 11944.216 262.51022 L 11917.965 236.25922 L 11891.714 210.0082 L 11891.714 210.0082 L 11917.965 210.0082 L 11917.965 210.0082 L 11917.965 210.0082 L 11970.467 183.75717 L 11996.718 157.50615 L 11970.467 157.50615 L 11944.216 157.50615 L 11917.965 131.25511 L 11891.714 105.0041 L 11891.714 105.0041 L 11917.965 105.0041 L 11917.965 105.0041 L 11917.965 105.0041 L 11917.965 78.753075 L 11917.965 78.753075 L 11944.216 78.753075 L 11944.216 105.0041 L 11970.467 105.0041 Q 12022.969 105.0041 14753.075 52.50205 Q 17483.182 0.0 18716.98 0.0 Q 19950.777 0.0 20003.28 0.0 Q 20055.781 26.251024 20108.285 14700.573 Q 20213.29 29374.896 20160.787 29952.418 Q 20160.787 30529.941 19530.762 30556.191 Q 18926.988 30556.191 9502.871 30582.443 Q 105.0041 30582.443 52.50205 26119.77 Q 52.50205 21657.094 26.251024 14753.075 z M 577.5225 8767.842 L 577.5225 8925.348 L 551.2715 8925.348 L 551.2715 8925.348 L 551.2715 8951.599 L 525.02045 8951.599 L 525.02045 8662.838 Q 525.02045 8400.327 551.2715 8479.081 Q 577.5225 8557.834 577.5225 8557.834 Q 603.77356 8584.085 577.5225 8767.842 z" svg:height="305.82443mm" draw:style-name="style-57" svg:viewBox="0.0 0.0 20160.787 30582.443" svg:width="201.60786mm" svg:x="5.2502046mm" svg:y="6.8252664mm"/>
          <draw:path svg:d="M 0.0 1338.8022 L 26.251024 0.0 L 420.0164 26.251024 Q 787.5307 52.50205 1102.543 708.77765 Q 1391.3043 1365.0532 1391.3043 1391.3043 L 1417.5553 1391.3043 L 1417.5553 1417.5553 L 1417.5553 1470.0574 L 1443.8063 1496.3083 L 1470.0574 1522.5593 L 1470.0574 1522.5593 L 1470.0574 1522.5593 L 1496.3083 1522.5593 L 1522.5593 1522.5593 L 1522.5593 1522.5593 L 1522.5593 1522.5593 L 1548.8104 1496.3083 L 1575.0614 1470.0574 L 1575.0614 1443.8063 L 1575.0614 1417.5553 L 1916.3247 708.77765 Q 2257.5881 0.0 2625.1023 0.0 L 2966.3657 0.0 L 2966.3657 105.0041 Q 2992.6167 236.25922 2992.6167 1522.5593 L 2992.6167 2782.6086 L 2966.3657 2782.6086 L 2966.3657 2782.6086 L 2625.1023 2782.6086 Q 2310.09 2782.6086 2283.839 2782.6086 L 2257.5881 2782.6086 L 2257.5881 2388.8433 L 2257.5881 1995.0778 L 2231.337 1942.5758 L 2205.086 1863.8226 L 2205.086 1890.0737 L 2205.086 1916.3247 L 2178.835 1942.5758 L 2152.584 1968.8268 L 2152.584 1995.0778 L 2152.584 2021.3289 L 2126.333 2047.5798 Q 2100.0818 2100.0818 1942.5758 2441.3452 Q 1785.0696 2782.6086 1470.0574 2782.6086 Q 1155.045 2782.6086 997.5389 2415.0942 L 840.0328 2073.8308 L 840.0328 2047.5798 L 840.0328 2021.3289 L 813.78174 1968.8268 L 813.78174 1916.3247 L 787.5307 1916.3247 L 761.27966 1916.3247 L 761.27966 2362.592 L 735.0287 2782.6086 L 735.0287 2782.6086 L 735.0287 2782.6086 L 630.0246 2782.6086 Q 551.2715 2782.6086 288.76126 2782.6086 L 26.251024 2782.6086 L 26.251024 2782.6086 Q 0.0 2782.6086 0.0 2730.1064 Q 0.0 2651.3535 0.0 1338.8022 z" svg:height="27.826086mm" draw:style-name="style-58" svg:viewBox="0.0 0.0 2992.6167 2782.6086" svg:width="29.926167mm" svg:x="58.27727mm" svg:y="25.200983mm"/>
          <draw:path svg:d="M 78.753075 1.8189894E-12 L 105.0041 1.8189894E-12 L 105.0041 26.251024 Q 78.753075 52.50205 157.50615 52.50205 Q 236.25922 1.8189894E-12 236.25922 26.251024 L 236.25922 26.251024 L 236.25922 52.50205 L 210.0082 52.50205 L 210.0082 52.50205 L 210.0082 52.50205 L 210.0082 52.50205 Q 183.75717 52.50205 210.0082 78.753075 L 210.0082 78.753075 L 210.0082 78.753075 L 210.0082 105.0041 L 236.25922 105.0041 L 262.51022 105.0041 L 262.51022 78.753075 L 262.51022 78.753075 L 288.76126 78.753075 L 288.76126 52.50205 L 367.51434 52.50205 Q 446.2674 52.50205 472.51843 26.251024 L 472.51843 26.251024 L 498.76944 52.50205 Q 525.02045 78.753075 498.76944 157.50615 Q 472.51843 236.25922 498.76944 236.25922 Q 525.02045 236.25922 525.02045 262.51022 L 525.02045 288.76126 L 472.51843 288.76126 Q 446.2674 315.0123 446.2674 262.51022 Q 420.0164 210.0082 393.76535 236.25922 Q 341.2633 262.51022 315.0123 288.76126 Q 315.0123 315.0123 236.25922 341.2633 L 157.50615 367.51434 L 105.0041 367.51434 L 78.753075 367.51434 L 78.753075 341.2633 L 52.50205 315.0123 L 52.50205 288.76126 L 52.50205 262.51022 L 52.50205 262.51022 L 52.50205 236.25922 L 52.50205 210.0082 L 52.50205 183.75717 L 26.251024 183.75717 L 26.251024 157.50615 L 26.251024 157.50615 L -1.8189894E-12 157.50615 L -1.8189894E-12 157.50615 L -1.8189894E-12 157.50615 L -1.8189894E-12 131.25511 L -1.8189894E-12 131.25511 L 26.251024 131.25511 L 26.251024 105.0041 L 26.251024 105.0041 L 52.50205 105.0041 L 52.50205 52.50205 Q 52.50205 1.8189894E-12 78.753075 1.8189894E-12 z" svg:height="3.6751432mm" draw:style-name="style-59" svg:viewBox="0.0 0.0 525.02045 367.51434" svg:width="5.2502046mm" svg:x="147.53075mm" svg:y="129.15504mm"/>
          <draw:path svg:d="M 315.0123 0.0 L 341.2633 0.0 L 341.2633 0.0 L 367.51434 0.0 L 367.51434 0.0 L 367.51434 26.251024 L 472.51843 26.251024 Q 551.2715 52.50205 551.2715 78.753075 Q 551.2715 105.0041 525.02045 105.0041 Q 472.51843 105.0041 472.51843 131.25511 Q 472.51843 157.50615 498.76944 183.75717 L 498.76944 183.75717 L 472.51843 183.75717 L 420.0164 183.75717 L 341.2633 183.75717 Q 262.51022 183.75717 157.50615 183.75717 L 52.50205 183.75717 L 26.251024 183.75717 Q 0.0 183.75717 0.0 183.75717 L 0.0 183.75717 L 0.0 183.75717 Q 0.0 183.75717 26.251024 157.50615 Q 52.50205 157.50615 52.50205 105.0041 Q 26.251024 52.50205 78.753075 52.50205 L 131.25511 26.251024 L 210.0082 26.251024 Q 288.76126 26.251024 315.0123 0.0 z" svg:height="1.8375716mm" draw:style-name="style-60" svg:viewBox="0.0 0.0 551.2715 183.75717" svg:width="5.512715mm" svg:x="55.12715mm" svg:y="178.76947mm"/>
          <draw:path svg:d="M 131.25511 26.251024 L 131.25511 26.251024 L 157.50615 0.0 L 183.75717 0.0 L 183.75717 0.0 Q 183.75717 26.251024 210.0082 26.251024 L 236.25922 26.251024 L 236.25922 26.251024 Q 236.25922 26.251024 236.25922 52.50205 L 210.0082 52.50205 L 236.25922 105.0041 Q 236.25922 131.25511 210.0082 157.50615 Q 157.50615 157.50615 183.75717 236.25922 Q 210.0082 288.76126 236.25922 288.76126 Q 262.51022 288.76126 288.76126 367.51434 Q 315.0123 446.2674 367.51434 525.02045 Q 420.0164 603.77356 420.0164 603.77356 L 446.2674 603.77356 L 472.51843 656.2756 Q 472.51843 708.77765 446.2674 708.77765 Q 420.0164 708.77765 420.0164 682.5266 Q 420.0164 656.2756 367.51434 656.2756 L 341.2633 656.2756 L 341.2633 630.0246 L 315.0123 630.0246 L 315.0123 630.0246 L 315.0123 603.77356 L 288.76126 603.77356 L 262.51022 603.77356 L 210.0082 603.77356 Q 183.75717 603.77356 183.75717 630.0246 L 183.75717 656.2756 L 183.75717 656.2756 L 157.50615 656.2756 L 157.50615 603.77356 Q 157.50615 577.5225 157.50615 551.2715 Q 183.75717 551.2715 131.25511 446.2674 Q 52.50205 315.0123 26.251024 183.75717 L 0.0 26.251024 L 26.251024 26.251024 L 52.50205 26.251024 L 78.753075 26.251024 L 105.0041 26.251024 L 105.0041 26.251024 L 105.0041 26.251024 L 131.25511 26.251024 z M 131.25511 78.753075 Q 157.50615 78.753075 157.50615 78.753075 Q 157.50615 78.753075 157.50615 78.753075 Q 131.25511 78.753075 131.25511 78.753075 z" svg:height="7.0877767mm" draw:style-name="style-61" svg:viewBox="0.0 0.0 472.51843 708.77765" svg:width="4.7251844mm" svg:x="48.301884mm" svg:y="206.07054mm"/>
          <draw:path svg:d="M 157.50615 131.25511 L 183.75717 131.25511 L 183.75717 78.753075 Q 183.75717 0.0 236.25922 0.0 Q 288.76126 0.0 236.25922 131.25511 Q 157.50615 236.25922 131.25511 288.76126 Q 78.753075 315.0123 1.8189894E-12 157.50615 Q -52.50205 0.0 26.251024 0.0 Q 105.0041 0.0 105.0041 78.753075 Q 105.0041 131.25511 157.50615 131.25511 z" svg:height="2.8876126mm" draw:style-name="style-62" svg:viewBox="0.0 0.0 236.25922 288.76126" svg:width="2.3625922mm" svg:x="125.4799mm" svg:y="271.17307mm"/>
          <draw:path svg:d="M 2152.584 498.76944 L 2152.584 525.02045 L 2152.584 525.02045 L 2152.584 525.02045 L 2178.835 525.02045 L 2178.835 525.02045 L 2205.086 551.2715 L 2231.337 551.2715 L 2231.337 577.5225 L 2257.5881 603.77356 L 2257.5881 630.0246 Q 2283.839 630.0246 2310.09 656.2756 L 2310.09 656.2756 L 2283.839 682.5266 Q 2257.5881 708.77765 2283.839 708.77765 Q 2336.341 708.77765 2336.341 840.0328 Q 2362.592 945.03687 2362.592 997.5389 Q 2362.592 1023.7899 2362.592 1050.0409 Q 2362.592 1076.292 2415.0942 1076.292 Q 2467.5962 1076.292 2467.5962 1233.7981 Q 2493.8472 1417.5553 2415.0942 1627.5635 Q 2362.592 1837.5717 2231.337 1916.3247 Q 2126.333 1995.0778 2021.3289 2047.5798 Q 1916.3247 2100.0818 1863.8226 2100.0818 L 1811.3207 2100.0818 L 1811.3207 2126.333 L 1811.3207 2126.333 L 1732.5676 2126.333 L 1627.5635 2126.333 L 1627.5635 2047.5798 Q 1627.5635 1968.8268 1653.8145 1942.5758 Q 1653.8145 1890.0737 1758.8186 1863.8226 Q 1863.8226 1837.5717 1968.8268 1758.8186 Q 2047.5798 1680.0656 2100.0818 1496.3083 Q 2152.584 1312.5511 2152.584 1155.045 Q 2100.0818 1023.7899 2047.5798 892.5348 L 1995.0778 761.27966 L 1995.0778 761.27966 L 1995.0778 735.0287 L 1995.0778 735.0287 L 1995.0778 735.0287 L 1968.8268 708.77765 L 1942.5758 682.5266 L 1942.5758 682.5266 L 1942.5758 682.5266 L 1942.5758 656.2756 L 1942.5758 656.2756 L 1916.3247 656.2756 L 1916.3247 630.0246 L 1916.3247 630.0246 L 1890.0737 630.0246 L 1890.0737 682.5266 L 1890.0737 708.77765 L 1863.8226 708.77765 L 1837.5717 735.0287 L 1837.5717 735.0287 L 1837.5717 735.0287 L 1811.3207 787.5307 L 1785.0696 813.78174 L 1680.0656 1260.0492 Q 1522.5593 1732.5676 1417.5553 1916.3247 Q 1312.5511 2100.0818 1312.5511 2126.333 L 1312.5511 2152.584 L 1286.3002 2152.584 L 1286.3002 2152.584 L 1286.3002 2178.835 L 1260.0492 2178.835 L 1260.0492 2178.835 L 1260.0492 2205.086 L 1260.0492 2205.086 L 1260.0492 2205.086 L 1233.7981 2231.337 L 1207.5471 2257.5881 L 1207.5471 2257.5881 L 1207.5471 2257.5881 L 1207.5471 2283.839 L 1207.5471 2283.839 L 1181.296 2283.839 L 1181.296 2310.09 L 1207.5471 2310.09 L 1260.0492 2310.09 L 1260.0492 2310.09 Q 1260.0492 2310.09 1233.7981 2336.341 L 1207.5471 2362.592 L 1207.5471 2362.592 L 1207.5471 2362.592 L 1181.296 2362.592 Q 1155.045 2362.592 971.2879 2467.5962 Q 787.5307 2572.6003 603.77356 2598.8513 Q 420.0164 2625.1023 262.51022 2520.0984 L 105.0041 2441.3452 L 105.0041 2415.0942 Q 105.0041 2362.592 52.50205 2257.5881 L 0.0 2126.333 L 0.0 2100.0818 Q 0.0 2100.0818 78.753075 1837.5717 Q 157.50615 1548.8104 157.50615 1522.5593 L 183.75717 1496.3083 L 210.0082 1496.3083 L 262.51022 1470.0574 L 262.51022 1470.0574 L 262.51022 1470.0574 L 288.76126 1470.0574 L 288.76126 1470.0574 L 288.76126 1443.8063 L 315.0123 1443.8063 L 315.0123 1443.8063 L 315.0123 1417.5553 L 315.0123 1417.5553 L 315.0123 1417.5553 L 341.2633 1417.5553 L 341.2633 1417.5553 L 367.51434 1391.3043 L 393.76535 1391.3043 L 393.76535 1365.0532 L 367.51434 1338.8022 L 367.51434 1338.8022 L 367.51434 1312.5511 L 367.51434 1312.5511 L 367.51434 1312.5511 L 341.2633 1312.5511 Q 341.2633 1312.5511 315.0123 1260.0492 Q 262.51022 1207.5471 262.51022 1050.0409 Q 262.51022 918.7858 315.0123 787.5307 Q 367.51434 656.2756 315.0123 577.5225 L 288.76126 525.02045 L 288.76126 498.76944 L 288.76126 498.76944 L 393.76535 498.76944 Q 498.76944 472.51843 603.77356 420.0164 Q 708.77765 367.51434 761.27966 341.2633 Q 813.78174 315.0123 945.03687 315.0123 L 1076.292 315.0123 L 1102.543 341.2633 L 1128.7941 367.51434 L 1155.045 367.51434 L 1207.5471 367.51434 L 1207.5471 393.76535 L 1207.5471 393.76535 L 1207.5471 525.02045 L 1207.5471 630.0246 L 1207.5471 656.2756 L 1207.5471 682.5266 L 1155.045 682.5266 L 1128.7941 682.5266 L 1102.543 656.2756 Q 1076.292 630.0246 1050.0409 630.0246 Q 1023.7899 630.0246 892.5348 630.0246 L 761.27966 630.0246 L 735.0287 630.0246 L 708.77765 630.0246 L 708.77765 656.2756 L 682.5266 656.2756 L 682.5266 656.2756 L 682.5266 682.5266 L 682.5266 682.5266 L 682.5266 682.5266 L 656.2756 682.5266 L 656.2756 682.5266 L 656.2756 708.77765 L 630.0246 708.77765 L 630.0246 708.77765 L 630.0246 735.0287 L 630.0246 735.0287 L 630.0246 735.0287 L 603.77356 735.0287 L 603.77356 735.0287 L 603.77356 761.27966 L 630.0246 761.27966 L 630.0246 787.5307 Q 630.0246 813.78174 656.2756 840.0328 L 656.2756 866.2838 L 630.0246 866.2838 Q 603.77356 840.0328 577.5225 813.78174 Q 577.5225 787.5307 525.02045 840.0328 L 525.02045 918.7858 L 525.02045 945.03687 L 525.02045 997.5389 L 525.02045 1023.7899 L 525.02045 1050.0409 L 551.2715 1076.292 L 577.5225 1102.543 L 577.5225 1102.543 L 577.5225 1102.543 L 577.5225 1128.7941 L 577.5225 1128.7941 L 603.77356 1128.7941 L 603.77356 1155.045 L 603.77356 1155.045 L 630.0246 1155.045 L 630.0246 1155.045 L 630.0246 1155.045 L 682.5266 1181.296 L 708.77765 1181.296 L 708.77765 1155.045 Q 682.5266 1128.7941 735.0287 1102.543 Q 761.27966 1102.543 761.27966 1128.7941 Q 761.27966 1155.045 813.78174 1128.7941 Q 866.2838 1102.543 892.5348 1076.292 L 892.5348 1023.7899 L 892.5348 1023.7899 L 892.5348 1023.7899 L 918.7858 1050.0409 L 918.7858 1102.543 L 945.03687 1102.543 L 971.2879 1102.543 L 971.2879 1076.292 L 997.5389 1050.0409 L 997.5389 1050.0409 L 997.5389 1050.0409 L 997.5389 1076.292 L 997.5389 1076.292 L 1023.7899 1076.292 L 1023.7899 1102.543 L 1023.7899 1102.543 L 1050.0409 1102.543 L 1050.0409 1102.543 L 1050.0409 1102.543 L 1050.0409 1128.7941 L 1050.0409 1128.7941 L 1076.292 1155.045 L 1102.543 1181.296 L 1102.543 1233.7981 L 1102.543 1286.3002 L 1076.292 1312.5511 L 1050.0409 1338.8022 L 1050.0409 1338.8022 L 1050.0409 1365.0532 L 1050.0409 1365.0532 L 1050.0409 1365.0532 L 1023.7899 1365.0532 L 1023.7899 1365.0532 L 1023.7899 1391.3043 L 997.5389 1391.3043 L 997.5389 1391.3043 Q 997.5389 1417.5553 892.5348 1443.8063 L 787.5307 1470.0574 L 682.5266 1470.0574 Q 577.5225 1496.3083 525.02045 1575.0614 Q 446.2674 1680.0656 472.51843 1680.0656 L 498.76944 1680.0656 L 446.2674 1732.5676 Q 420.0164 1758.8186 367.51434 1890.0737 Q 315.0123 2047.5798 341.2633 2073.8308 Q 341.2633 2100.0818 367.51434 2100.0818 Q 420.0164 2073.8308 420.0164 2073.8308 L 420.0164 2073.8308 L 420.0164 2100.0818 L 420.0164 2126.333 L 393.76535 2126.333 L 393.76535 2152.584 L 393.76535 2152.584 L 420.0164 2152.584 L 420.0164 2152.584 L 420.0164 2152.584 L 420.0164 2178.835 L 420.0164 2178.835 L 393.76535 2178.835 L 393.76535 2205.086 L 393.76535 2205.086 L 420.0164 2205.086 L 420.0164 2257.5881 L 420.0164 2283.839 L 446.2674 2283.839 L 446.2674 2310.09 L 472.51843 2310.09 L 498.76944 2310.09 L 603.77356 2310.09 Q 708.77765 2310.09 892.5348 2205.086 Q 1050.0409 2100.0818 1207.5471 1837.5717 Q 1365.0532 1575.0614 1365.0532 1417.5553 Q 1365.0532 1286.3002 1417.5553 1260.0492 Q 1470.0574 1260.0492 1496.3083 1181.296 Q 1522.5593 1102.543 1522.5593 892.5348 Q 1575.0614 682.5266 1522.5593 603.77356 Q 1496.3083 525.02045 1522.5593 525.02045 Q 1548.8104 525.02045 1575.0614 472.51843 L 1575.0614 446.2674 L 1601.3125 446.2674 L 1627.5635 420.0164 L 1627.5635 420.0164 L 1627.5635 420.0164 L 1653.8145 420.0164 L 1653.8145 420.0164 L 1653.8145 393.76535 L 1680.0656 393.76535 L 1680.0656 236.25922 Q 1680.0656 78.753075 1706.3165 52.50205 L 1732.5676 26.251024 L 1837.5717 0.0 Q 1942.5758 0.0 2021.3289 210.0082 Q 2100.0818 446.2674 2126.333 472.51843 Q 2152.584 498.76944 2152.584 498.76944 z" svg:height="25.988514mm" draw:style-name="style-63" svg:viewBox="0.0 0.0 2467.5962 2598.8513" svg:width="24.675962mm" svg:x="58.80229mm" svg:y="119.17965mm"/>
          <draw:path svg:d="M 551.2715 78.753075 L 551.2715 131.25511 L 551.2715 131.25511 Q 551.2715 131.25511 472.51843 157.50615 Q 420.0164 183.75717 393.76535 131.25511 L 367.51434 131.25511 L 315.0123 105.0041 Q 288.76126 78.753075 157.50615 78.753075 Q 26.251024 78.753075 0.0 52.50205 L 0.0 26.251024 L 0.0 26.251024 Q 26.251024 26.251024 26.251024 0.0 L 26.251024 0.0 L 236.25922 0.0 Q 446.2674 26.251024 498.76944 26.251024 Q 525.02045 52.50205 551.2715 78.753075 z" svg:height="1.5750614mm" draw:style-name="style-64" svg:viewBox="0.0 0.0 551.2715 157.50615" svg:width="5.512715mm" svg:x="82.428215mm" svg:y="206.07054mm"/>
          <draw:path svg:d="M 105.0041 288.76126 L 26.251024 288.76126 L 26.251024 288.76126 L 0.0 288.76126 L 0.0 288.76126 L 0.0 288.76126 L 0.0 262.51022 L 0.0 262.51022 L 26.251024 262.51022 L 26.251024 236.25922 L 26.251024 236.25922 L 52.50205 236.25922 L 26.251024 131.25511 Q 26.251024 0.0 105.0041 0.0 Q 183.75717 0.0 183.75717 52.50205 Q 183.75717 131.25511 210.0082 105.0041 Q 210.0082 105.0041 236.25922 52.50205 Q 236.25922 26.251024 315.0123 0.0 Q 367.51434 0.0 367.51434 157.50615 Q 367.51434 315.0123 288.76126 315.0123 Q 210.0082 315.0123 210.0082 262.51022 Q 210.0082 210.0082 183.75717 210.0082 Q 157.50615 210.0082 157.50615 262.51022 Q 157.50615 288.76126 105.0041 288.76126 z" svg:height="3.150123mm" draw:style-name="style-65" svg:viewBox="0.0 0.0 367.51434 315.0123" svg:width="3.6751432mm" svg:x="152.78096mm" svg:y="271.17307mm"/>
          <draw:path svg:d="M 105.0041 0.0 L 105.0041 0.0 L 105.0041 0.0 L 105.0041 0.0 L 78.753075 26.251024 L 78.753075 52.50205 L 105.0041 52.50205 L 157.50615 78.753075 L 236.25922 78.753075 L 315.0123 78.753075 L 315.0123 105.0041 L 315.0123 105.0041 L 341.2633 157.50615 L 341.2633 210.0082 L 315.0123 210.0082 Q 262.51022 210.0082 262.51022 183.75717 Q 262.51022 157.50615 210.0082 157.50615 Q 157.50615 183.75717 78.753075 105.0041 L 1.8189894E-12 26.251024 L 52.50205 0.0 Q 105.0041 -26.251024 105.0041 0.0 z" svg:height="2.100082mm" draw:style-name="style-66" svg:viewBox="0.0 0.0 341.2633 210.0082" svg:width="3.4126332mm" svg:x="96.07875mm" svg:y="200.82033mm"/>
          <draw:path svg:d="M 1128.7941 3.6379788E-12 L 1128.7941 3.6379788E-12 L 1155.045 3.6379788E-12 L 1181.296 26.251024 L 1181.296 26.251024 L 1207.5471 26.251024 L 1207.5471 26.251024 L 1207.5471 26.251024 L 1207.5471 52.50205 L 1207.5471 52.50205 L 1233.7981 78.753075 L 1233.7981 78.753075 L 1233.7981 78.753075 Q 1207.5471 78.753075 866.2838 341.2633 L 525.02045 603.77356 L 525.02045 603.77356 L 525.02045 603.77356 L 498.76944 603.77356 L 498.76944 603.77356 L 472.51843 630.0246 L 446.2674 630.0246 L 446.2674 656.2756 L 446.2674 682.5266 L 420.0164 682.5266 L 393.76535 682.5266 L 367.51434 682.5266 Q 367.51434 656.2756 236.25922 498.76944 L 105.0041 288.76126 L 105.0041 288.76126 L 105.0041 288.76126 L 78.753075 262.51022 L 52.50205 236.25922 L 52.50205 236.25922 L 52.50205 236.25922 L 52.50205 210.0082 L 52.50205 210.0082 L 26.251024 183.75717 L 1.8189894E-12 157.50615 L 1.8189894E-12 131.25511 L 1.8189894E-12 105.0041 L 26.251024 105.0041 L 26.251024 105.0041 L 26.251024 105.0041 L 26.251024 131.25511 L 52.50205 131.25511 L 52.50205 131.25511 L 52.50205 131.25511 L 52.50205 157.50615 L 52.50205 157.50615 L 52.50205 157.50615 L 78.753075 183.75717 L 78.753075 183.75717 L 78.753075 183.75717 L 78.753075 183.75717 L 105.0041 210.0082 L 105.0041 210.0082 L 105.0041 236.25922 L 105.0041 236.25922 L 105.0041 236.25922 L 105.0041 236.25922 L 131.25511 236.25922 L 131.25511 262.51022 L 131.25511 262.51022 L 157.50615 262.51022 L 157.50615 288.76126 L 157.50615 288.76126 L 157.50615 288.76126 Q 157.50615 288.76126 157.50615 315.0123 L 183.75717 315.0123 L 236.25922 393.76535 Q 315.0123 472.51843 315.0123 472.51843 L 315.0123 498.76944 L 315.0123 498.76944 L 315.0123 498.76944 L 341.2633 498.76944 L 341.2633 498.76944 L 367.51434 498.76944 L 367.51434 498.76944 L 472.51843 420.0164 Q 551.2715 341.2633 630.0246 315.0123 Q 708.77765 315.0123 761.27966 236.25922 Q 813.78174 131.25511 971.2879 78.753075 Q 1128.7941 26.251024 1128.7941 3.6379788E-12 z" svg:height="6.8252664mm" draw:style-name="style-67" svg:viewBox="0.0 0.0 1233.7981 682.5266" svg:width="12.337981mm" svg:x="150.15585mm" svg:y="205.54552mm"/>
          <draw:path svg:d="M 52.50205 997.5389 L 52.50205 997.5389 L 52.50205 997.5389 Q 52.50205 997.5389 26.251024 945.03687 L 0.0 918.7858 L 0.0 918.7858 Q 26.251024 892.5348 52.50205 892.5348 L 52.50205 892.5348 L 52.50205 866.2838 L 52.50205 866.2838 L 78.753075 840.0328 Q 105.0041 813.78174 131.25511 630.0246 L 157.50615 420.0164 L 183.75717 210.0082 Q 210.0082 26.251024 210.0082 0.0 Q 210.0082 0.0 236.25922 183.75717 Q 236.25922 367.51434 315.0123 341.2633 Q 420.0164 315.0123 420.0164 472.51843 Q 446.2674 603.77356 525.02045 577.5225 Q 577.5225 577.5225 525.02045 656.2756 Q 472.51843 735.0287 420.0164 708.77765 Q 367.51434 708.77765 367.51434 577.5225 Q 367.51434 446.2674 315.0123 472.51843 Q 262.51022 472.51843 236.25922 682.5266 Q 210.0082 892.5348 157.50615 892.5348 Q 105.0041 892.5348 105.0041 945.03687 Q 52.50205 997.5389 52.50205 997.5389 z" svg:height="9.9753895mm" draw:style-name="style-68" svg:viewBox="0.0 0.0 525.02045 997.5389" svg:width="5.2502046mm" svg:x="114.979485mm" svg:y="253.05988mm"/>
          <draw:path svg:d="M 577.5225 183.75717 L 577.5225 183.75717 L 577.5225 183.75717 Q 551.2715 210.0082 551.2715 210.0082 L 551.2715 210.0082 L 525.02045 210.0082 L 525.02045 210.0082 L 525.02045 236.25922 L 525.02045 236.25922 L 498.76944 236.25922 L 498.76944 262.51022 L 498.76944 262.51022 L 525.02045 262.51022 L 525.02045 262.51022 L 525.02045 262.51022 L 577.5225 288.76126 Q 630.0246 315.0123 630.0246 341.2633 L 630.0246 367.51434 L 603.77356 367.51434 Q 577.5225 367.51434 525.02045 341.2633 Q 472.51843 315.0123 498.76944 367.51434 Q 525.02045 393.76535 446.2674 420.0164 Q 367.51434 420.0164 262.51022 446.2674 L 157.50615 472.51843 L 157.50615 472.51843 L 157.50615 472.51843 L 210.0082 525.02045 Q 236.25922 577.5225 236.25922 603.77356 L 262.51022 603.77356 L 262.51022 603.77356 L 262.51022 630.0246 L 262.51022 630.0246 L 262.51022 630.0246 L 288.76126 656.2756 L 288.76126 682.5266 L 262.51022 682.5266 L 236.25922 682.5266 L 236.25922 656.2756 L 210.0082 656.2756 L 210.0082 656.2756 L 210.0082 630.0246 L 210.0082 630.0246 L 210.0082 630.0246 L 183.75717 577.5225 L 183.75717 551.2715 L 157.50615 551.2715 L 131.25511 551.2715 L 131.25511 525.02045 Q 131.25511 472.51843 105.0041 472.51843 Q 52.50205 472.51843 52.50205 446.2674 Q 52.50205 420.0164 131.25511 420.0164 Q 183.75717 393.76535 183.75717 341.2633 L 183.75717 288.76126 L 131.25511 288.76126 L 78.753075 288.76126 L 52.50205 288.76126 L 52.50205 262.51022 L 26.251024 262.51022 L 0.0 262.51022 L 0.0 236.25922 L 0.0 236.25922 L 26.251024 236.25922 L 26.251024 210.0082 L 105.0041 210.0082 Q 183.75717 210.0082 183.75717 105.0041 Q 183.75717 1.8189894E-12 210.0082 1.8189894E-12 Q 236.25922 1.8189894E-12 262.51022 26.251024 Q 262.51022 52.50205 420.0164 105.0041 Q 577.5225 157.50615 577.5225 183.75717 z" svg:height="6.8252664mm" draw:style-name="style-69" svg:viewBox="0.0 0.0 630.0246 682.5266" svg:width="6.300246mm" svg:x="164.3314mm" svg:y="121.27973mm"/>
          <draw:path svg:d="M 472.51843 26.251024 L 498.76944 26.251024 L 551.2715 78.753075 Q 603.77356 78.753075 551.2715 78.753075 Q 472.51843 78.753075 420.0164 78.753075 L 367.51434 78.753075 L 288.76126 105.0041 Q 236.25922 131.25511 236.25922 131.25511 L 236.25922 157.50615 L 183.75717 157.50615 Q 157.50615 131.25511 78.753075 105.0041 L 0.0 78.753075 L 26.251024 26.251024 Q 78.753075 -26.251024 262.51022 0.0 Q 446.2674 26.251024 472.51843 26.251024 z" svg:height="1.5750614mm" draw:style-name="style-70" svg:viewBox="0.0 0.0 551.2715 157.50615" svg:width="5.512715mm" svg:x="52.239536mm" svg:y="154.61853mm"/>
          <draw:path svg:d="M 52.50205 210.0082 L 52.50205 9.094947E-13 L 78.753075 9.094947E-13 L 78.753075 9.094947E-13 L 183.75717 9.094947E-13 L 288.76126 9.094947E-13 L 288.76126 78.753075 Q 262.51022 131.25511 288.76126 341.2633 L 288.76126 551.2715 L 262.51022 551.2715 Q 236.25922 551.2715 105.0041 525.02045 L 0.0 498.76944 L 0.0 446.2674 Q 0.0 420.0164 52.50205 210.0082 z" svg:height="5.512715mm" draw:style-name="style-71" svg:viewBox="0.0 0.0 288.76126 551.2715" svg:width="2.8876126mm" svg:x="59.327312mm" svg:y="78.49056mm"/>
          <draw:path svg:d="M 393.76535 -3.6379788E-12 L 420.0164 -3.6379788E-12 L 446.2674 78.753075 Q 472.51843 131.25511 315.0123 210.0082 Q 183.75717 288.76126 105.0041 288.76126 Q 52.50205 288.76126 26.251024 315.0123 L 0.0 315.0123 L 0.0 288.76126 Q 0.0 288.76126 0.0 288.76126 Q 0.0 262.51022 52.50205 236.25922 Q 105.0041 236.25922 78.753075 210.0082 Q 52.50205 183.75717 52.50205 157.50615 L 78.753075 131.25511 L 105.0041 131.25511 L 105.0041 131.25511 L 105.0041 131.25511 L 131.25511 131.25511 L 157.50615 131.25511 Q 183.75717 131.25511 183.75717 105.0041 L 183.75717 105.0041 L 262.51022 52.50205 Q 367.51434 26.251024 393.76535 -3.6379788E-12 z" svg:height="3.150123mm" draw:style-name="style-72" svg:viewBox="0.0 0.0 446.2674 315.0123" svg:width="4.462674mm" svg:x="108.67924mm" svg:y="193.47005mm"/>
          <draw:path svg:d="M 157.50615 78.753075 L 105.0041 0.0 L 157.50615 26.251024 Q 210.0082 26.251024 210.0082 26.251024 L 210.0082 52.50205 L 210.0082 52.50205 Q 210.0082 52.50205 210.0082 157.50615 L 210.0082 262.51022 L 210.0082 262.51022 Q 210.0082 288.76126 210.0082 288.76126 L 210.0082 288.76126 L 236.25922 315.0123 L 236.25922 341.2633 L 210.0082 341.2633 L 183.75717 341.2633 L 183.75717 315.0123 L 157.50615 315.0123 L 157.50615 315.0123 Q 157.50615 341.2633 105.0041 341.2633 L 78.753075 341.2633 L 78.753075 341.2633 Q 105.0041 315.0123 131.25511 288.76126 Q 183.75717 262.51022 183.75717 236.25922 Q 183.75717 210.0082 105.0041 210.0082 Q 0.0 210.0082 0.0 157.50615 Q 0.0 78.753075 105.0041 105.0041 Q 183.75717 131.25511 157.50615 78.753075 z" svg:height="3.4126332mm" draw:style-name="style-73" svg:viewBox="0.0 0.0 236.25922 341.2633" svg:width="2.3625922mm" svg:x="165.38145mm" svg:y="271.17307mm"/>
          <draw:path svg:d="M 4383.921 0.0 L 4410.172 0.0 L 4410.172 52.50205 Q 4410.172 78.753075 4462.674 105.0041 Q 4515.1763 105.0041 4515.1763 131.25511 Q 4515.1763 157.50615 4593.929 210.0082 Q 4698.933 236.25922 4698.933 236.25922 L 4698.933 262.51022 L 4698.933 262.51022 L 4698.933 262.51022 L 4725.184 262.51022 L 4725.184 262.51022 L 4751.4355 288.76126 L 4777.6865 288.76126 L 4777.6865 288.76126 L 4777.6865 315.0123 L 4777.6865 315.0123 L 4803.9375 315.0123 L 4803.9375 367.51434 L 4803.9375 420.0164 L 4830.1885 420.0164 L 4830.1885 420.0164 L 4908.9414 446.2674 L 4987.6943 446.2674 L 5013.9453 472.51843 Q 5013.9453 472.51843 5066.4478 498.76944 L 5092.6987 498.76944 L 5092.6987 446.2674 Q 5092.6987 393.76535 5118.9497 393.76535 Q 5145.2007 393.76535 5145.2007 420.0164 Q 5171.4517 472.51843 5171.4517 472.51843 L 5171.4517 472.51843 L 5171.4517 498.76944 L 5171.4517 525.02045 L 5171.4517 630.0246 Q 5171.4517 708.77765 5223.9536 787.5307 Q 5276.4556 866.2838 5302.707 892.5348 L 5302.707 918.7858 L 5302.707 918.7858 Q 5302.707 945.03687 5328.958 945.03687 L 5328.958 945.03687 L 5328.958 971.2879 Q 5328.958 997.5389 5302.707 997.5389 Q 5276.4556 997.5389 5302.707 1128.7941 Q 5328.958 1260.0492 5407.711 1338.8022 Q 5486.464 1417.5553 5538.966 1443.8063 L 5617.719 1443.8063 L 5617.719 1575.0614 Q 5643.97 1706.3165 5643.97 1706.3165 L 5643.97 1706.3165 L 5670.221 1732.5676 Q 5696.472 1732.5676 5670.221 1785.0696 Q 5643.97 1863.8226 5643.97 1942.5758 Q 5643.97 1995.0778 5643.97 2152.584 Q 5643.97 2310.09 5643.97 2336.341 L 5643.97 2362.592 L 5670.221 2388.8433 L 5670.221 2415.0942 L 5670.221 2415.0942 L 5643.97 2441.3452 L 5643.97 2467.5962 L 5643.97 2493.8472 L 5670.221 2493.8472 Q 5696.472 2493.8472 5696.472 2572.6003 Q 5670.221 2677.6045 5696.472 2730.1064 Q 5696.472 2782.6086 5643.97 2782.6086 Q 5591.4683 2782.6086 5591.4683 2808.8596 Q 5591.4683 2835.1106 5643.97 2835.1106 Q 5696.472 2861.3616 5696.472 2887.6125 Q 5696.472 2940.1147 5801.476 2940.1147 Q 5880.2295 2940.1147 5880.2295 2887.6125 Q 5880.2295 2861.3616 5906.4805 2887.6125 Q 5906.4805 2887.6125 5932.7314 2940.1147 Q 5932.7314 2966.3657 5958.9824 2966.3657 L 5985.2334 2966.3657 L 5985.2334 2992.6167 L 5985.2334 3018.8677 L 5958.9824 3045.1187 Q 5958.9824 3097.6208 5932.7314 3123.8718 L 5932.7314 3150.1228 L 5906.4805 3150.1228 Q 5906.4805 3150.1228 5906.4805 3176.3738 L 5906.4805 3176.3738 L 5906.4805 3255.127 Q 5880.2295 3307.629 5853.9785 3307.629 Q 5827.727 3307.629 5827.727 3333.8801 Q 5801.476 3360.131 5801.476 3412.633 L 5801.476 3438.884 L 5775.225 3438.884 L 5748.974 3438.884 L 5748.974 3438.884 L 5748.974 3412.633 L 5722.723 3412.633 L 5696.472 3412.633 L 5696.472 3438.884 L 5696.472 3438.884 L 5670.221 3438.884 L 5670.221 3465.1353 L 5670.221 3465.1353 L 5643.97 3465.1353 L 5643.97 3465.1353 L 5643.97 3465.1353 L 5617.719 3438.884 L 5591.4683 3412.633 L 5591.4683 3412.633 L 5591.4683 3412.633 L 5565.2173 3412.633 L 5565.2173 3412.633 L 5565.2173 3438.884 L 5538.966 3438.884 L 5538.966 3438.884 L 5538.966 3465.1353 L 5538.966 3465.1353 L 5538.966 3465.1353 L 5512.715 3438.884 Q 5512.715 3412.633 5486.464 3412.633 L 5460.213 3412.633 L 5433.962 3412.633 Q 5407.711 3412.633 5381.46 3360.131 L 5355.209 3281.378 L 5355.209 3255.127 Q 5381.46 3228.876 5381.46 3176.3738 Q 5381.46 3123.8718 5355.209 3150.1228 Q 5328.958 3202.625 5276.4556 3202.625 Q 5250.2046 3202.625 5223.9536 3255.127 Q 5197.7026 3307.629 5171.4517 3307.629 Q 5145.2007 3307.629 5118.9497 3360.131 Q 5118.9497 3386.382 5013.9453 3412.633 Q 4908.9414 3465.1353 4856.4395 3622.6414 Q 4777.6865 3780.1475 4751.4355 3780.1475 Q 4725.184 3780.1475 4725.184 3832.6494 Q 4698.933 3911.4026 4646.431 3963.9045 L 4593.929 4016.4067 L 4593.929 4042.6577 L 4593.929 4068.9087 L 4567.678 4068.9087 L 4567.678 4095.1597 L 4567.678 4095.1597 L 4541.4272 4095.1597 L 4541.4272 4095.1597 L 4541.4272 4095.1597 L 4515.1763 4095.1597 L 4488.9253 4095.1597 L 4488.9253 4095.1597 L 4488.9253 4095.1597 L 4462.674 4095.1597 L 4462.674 4095.1597 L 4462.674 4068.9087 L 4436.423 4068.9087 L 4436.423 4068.9087 L 4436.423 4068.9087 L 4436.423 4042.6577 L 4436.423 4042.6577 L 4410.172 4042.6577 L 4410.172 4042.6577 L 4410.172 4016.4067 L 4410.172 3990.1555 L 4462.674 3990.1555 L 4515.1763 3990.1555 L 4515.1763 3963.9045 L 4541.4272 3963.9045 L 4541.4272 3963.9045 Q 4541.4272 3937.6536 4593.929 3858.9004 L 4620.18 3780.1475 L 4620.18 3780.1475 Q 4646.431 3780.1475 4698.933 3570.1392 Q 4803.9375 3386.382 4803.9375 3150.1228 L 4803.9375 2913.8635 L 4803.9375 2887.6125 L 4803.9375 2861.3616 L 4777.6865 2861.3616 L 4777.6865 2835.1106 L 4751.4355 2835.1106 L 4725.184 2835.1106 L 4725.184 2808.8596 L 4725.184 2782.6086 L 4698.933 2782.6086 L 4672.682 2782.6086 L 4672.682 2808.8596 L 4646.431 2808.8596 L 4646.431 2835.1106 L 4646.431 2861.3616 L 4646.431 2887.6125 L 4646.431 2887.6125 L 4646.431 2966.3657 L 4646.431 3045.1187 L 4620.18 3045.1187 L 4620.18 3045.1187 L 4620.18 3018.8677 Q 4593.929 3018.8677 4593.929 2992.6167 Q 4593.929 2940.1147 4541.4272 2966.3657 L 4462.674 2992.6167 L 4462.674 2992.6167 L 4488.9253 2992.6167 L 4436.423 3150.1228 Q 4383.921 3281.378 4305.168 3412.633 Q 4252.666 3517.6372 4252.666 3543.8882 L 4226.415 3543.8882 L 4226.415 3543.8882 L 4226.415 3570.1392 L 4226.415 3570.1392 L 4226.415 3570.1392 L 4200.1636 3675.1433 Q 4173.9126 3753.8965 4200.1636 3780.1475 Q 4200.1636 3832.6494 4173.9126 3832.6494 Q 4121.4106 3806.3984 4121.4106 3832.6494 Q 4121.4106 3858.9004 4068.9087 3858.9004 L 4042.6577 3885.1516 L 4042.6577 3885.1516 L 4016.4067 3885.1516 L 4016.4067 3885.1516 L 4016.4067 3885.1516 L 4068.9087 3885.1516 L 4095.1597 3885.1516 L 4121.4106 3911.4026 Q 4121.4106 3911.4026 4121.4106 3937.6536 Q 4121.4106 3963.9045 4121.4106 3963.9045 L 4121.4106 3990.1555 L 4121.4106 3990.1555 L 4121.4106 3990.1555 L 4095.1597 3990.1555 L 4095.1597 3990.1555 L 4068.9087 3990.1555 Q 4068.9087 3990.1555 4016.4067 4042.6577 Q 3963.9045 4121.4106 3885.1516 4147.6616 Q 3806.3984 4147.6616 3806.3984 4200.1636 Q 3806.3984 4226.415 3832.6494 4200.1636 Q 3858.9004 4200.1636 3806.3984 4278.917 Q 3753.8965 4357.67 3780.1475 4383.921 Q 3806.3984 4410.172 3753.8965 4462.674 Q 3727.6453 4515.1763 3596.3904 4620.18 L 3465.1353 4725.184 L 3465.1353 4725.184 L 3438.884 4725.184 L 3438.884 4725.184 L 3438.884 4725.184 L 3438.884 4751.4355 L 3438.884 4751.4355 L 3412.633 4751.4355 L 3412.633 4751.4355 L 3386.382 4751.4355 Q 3360.131 4725.184 3333.8801 4698.933 Q 3333.8801 4646.431 3307.629 4646.431 Q 3281.378 4672.682 3281.378 4698.933 Q 3255.127 4725.184 3071.3699 4751.4355 Q 2913.8635 4777.6865 2913.8635 4856.4395 Q 2887.6125 4935.1924 2835.1106 4935.1924 L 2782.6086 4935.1924 L 2782.6086 4961.4434 L 2756.3574 4961.4434 L 2756.3574 4961.4434 L 2756.3574 4935.1924 L 2730.1064 4935.1924 L 2703.8555 4935.1924 L 2703.8555 4961.4434 L 2703.8555 4961.4434 L 2677.6045 4961.4434 L 2677.6045 4961.4434 L 2677.6045 4935.1924 L 2703.8555 4908.9414 L 2703.8555 4882.6904 L 2703.8555 4882.6904 L 2677.6045 4856.4395 Q 2677.6045 4830.1885 2703.8555 4830.1885 Q 2730.1064 4830.1885 2730.1064 4751.4355 L 2703.8555 4698.933 L 2730.1064 4672.682 L 2730.1064 4620.18 L 2651.3535 4620.18 Q 2546.3494 4620.18 2546.3494 4672.682 Q 2546.3494 4698.933 2493.8472 4725.184 L 2467.5962 4725.184 L 2441.3452 4751.4355 L 2415.0942 4751.4355 L 2415.0942 4777.6865 L 2415.0942 4803.9375 L 2388.8433 4803.9375 L 2388.8433 4830.1885 L 2388.8433 4830.1885 L 2388.8433 4830.1885 L 2362.592 4830.1885 L 2362.592 4830.1885 L 2362.592 4803.9375 L 2336.341 4803.9375 L 2336.341 4777.6865 L 2336.341 4751.4355 L 2336.341 4751.4355 L 2336.341 4725.184 L 2336.341 4725.184 L 2336.341 4725.184 L 2362.592 4725.184 L 2362.592 4725.184 L 2362.592 4698.933 L 2388.8433 4698.933 L 2388.8433 4698.933 L 2388.8433 4672.682 L 2388.8433 4672.682 L 2388.8433 4672.682 L 2415.0942 4672.682 L 2415.0942 4672.682 L 2415.0942 4646.431 L 2441.3452 4646.431 L 2441.3452 4646.431 L 2441.3452 4620.18 L 2441.3452 4620.18 L 2441.3452 4620.18 L 2467.5962 4620.18 Q 2467.5962 4620.18 2493.8472 4515.1763 L 2546.3494 4410.172 L 2572.6003 4410.172 L 2598.8513 4410.172 L 2598.8513 4436.423 L 2598.8513 4436.423 L 2625.1023 4436.423 L 2625.1023 4410.172 L 2625.1023 4410.172 L 2651.3535 4410.172 L 2651.3535 4410.172 L 2651.3535 4410.172 L 2677.6045 4383.921 L 2703.8555 4357.67 L 2703.8555 4357.67 L 2703.8555 4357.67 L 2730.1064 4305.168 Q 2756.3574 4226.415 2756.3574 4042.6577 L 2756.3574 3885.1516 L 2756.3574 3885.1516 L 2756.3574 3885.1516 L 2782.6086 3832.6494 L 2808.8596 3806.3984 L 2808.8596 3806.3984 L 2808.8596 3780.1475 L 2808.8596 3780.1475 L 2808.8596 3780.1475 L 2835.1106 3832.6494 L 2835.1106 3858.9004 L 2861.3616 3858.9004 Q 2887.6125 3832.6494 2887.6125 3753.8965 Q 2913.8635 3648.8923 2913.8635 3570.1392 Q 2940.1147 3491.3862 2913.8635 3491.3862 Q 2887.6125 3491.3862 2887.6125 3412.633 Q 2861.3616 3360.131 2808.8596 3255.127 L 2730.1064 3150.1228 L 2730.1064 3150.1228 L 2703.8555 3150.1228 L 2703.8555 3150.1228 Q 2703.8555 3150.1228 2625.1023 3150.1228 L 2546.3494 3150.1228 L 2546.3494 3150.1228 Q 2546.3494 3150.1228 2520.0984 3202.625 Q 2493.8472 3255.127 2467.5962 3255.127 Q 2441.3452 3255.127 2388.8433 3228.876 L 2362.592 3202.625 L 2362.592 3202.625 Q 2336.341 3176.3738 2336.341 3176.3738 L 2336.341 3176.3738 L 2336.341 3150.1228 Q 2336.341 3150.1228 2310.09 3150.1228 L 2310.09 3150.1228 L 2283.839 3150.1228 Q 2283.839 3150.1228 2231.337 3071.3699 Q 2205.086 3018.8677 2178.835 3018.8677 Q 2152.584 3018.8677 2126.333 2992.6167 Q 2126.333 2940.1147 1968.8268 2861.3616 Q 1811.3207 2782.6086 1653.8145 2756.3574 Q 1496.3083 2730.1064 1312.5511 2808.8596 L 1128.7941 2861.3616 L 1128.7941 2940.1147 L 1128.7941 2992.6167 L 1102.543 2992.6167 L 1102.543 2992.6167 L 1102.543 3018.8677 L 1076.292 3018.8677 L 1076.292 3018.8677 L 1076.292 3045.1187 L 1076.292 3045.1187 L 1076.292 3045.1187 L 1050.0409 3071.3699 L 1023.7899 3097.6208 L 1023.7899 3123.8718 L 1023.7899 3150.1228 L 1050.0409 3150.1228 L 1050.0409 3150.1228 L 1076.292 3123.8718 L 1102.543 3123.8718 L 1076.292 3176.3738 Q 1076.292 3228.876 1050.0409 3255.127 L 1050.0409 3307.629 L 971.2879 3412.633 Q 866.2838 3543.8882 866.2838 3570.1392 Q 866.2838 3622.6414 813.78174 3622.6414 Q 787.5307 3622.6414 787.5307 3648.8923 L 787.5307 3648.8923 L 761.27966 3648.8923 Q 761.27966 3675.1433 761.27966 3675.1433 L 761.27966 3675.1433 L 761.27966 3675.1433 Q 735.0287 3675.1433 708.77765 3648.8923 Q 682.5266 3622.6414 656.2756 3727.6453 Q 656.2756 3832.6494 630.0246 3832.6494 Q 603.77356 3832.6494 603.77356 3858.9004 Q 577.5225 3911.4026 525.02045 3885.1516 Q 472.51843 3885.1516 472.51843 3858.9004 Q 446.2674 3832.6494 420.0164 3832.6494 L 393.76535 3832.6494 L 393.76535 3832.6494 L 393.76535 3832.6494 L 367.51434 3937.6536 Q 367.51434 4042.6577 288.76126 4016.4067 L 210.0082 3990.1555 L 183.75717 3990.1555 L 157.50615 3990.1555 L 131.25511 3990.1555 L 105.0041 3990.1555 L 105.0041 3990.1555 L 78.753075 3990.1555 L 78.753075 3990.1555 L 78.753075 3990.1555 L 78.753075 3963.9045 L 78.753075 3963.9045 L 105.0041 3963.9045 L 105.0041 3937.6536 L 78.753075 3937.6536 L 52.50205 3937.6536 L 52.50205 3911.4026 Q 78.753075 3885.1516 78.753075 3832.6494 Q 78.753075 3753.8965 131.25511 3753.8965 Q 131.25511 3753.8965 105.0041 3701.3943 Q 78.753075 3648.8923 105.0041 3648.8923 Q 131.25511 3648.8923 131.25511 3622.6414 Q 131.25511 3570.1392 105.0041 3570.1392 Q 78.753075 3570.1392 78.753075 3543.8882 Q 78.753075 3517.6372 26.251024 3517.6372 Q 1.8189894E-12 3517.6372 1.8189894E-12 3491.3862 Q 26.251024 3465.1353 52.50205 3465.1353 Q 78.753075 3438.884 78.753075 3360.131 Q 78.753075 3255.127 157.50615 3202.625 Q 236.25922 3150.1228 262.51022 3150.1228 L 288.76126 3123.8718 L 288.76126 3123.8718 L 288.76126 3123.8718 L 315.0123 3097.6208 L 315.0123 3097.6208 L 315.0123 3045.1187 Q 288.76126 2992.6167 262.51022 2940.1147 L 210.0082 2887.6125 L 210.0082 2861.3616 Q 236.25922 2835.1106 315.0123 2730.1064 Q 393.76535 2625.1023 525.02045 2388.8433 Q 656.2756 2152.584 761.27966 1785.0696 L 866.2838 1391.3043 L 892.5348 1391.3043 L 918.7858 1417.5553 L 945.03687 1417.5553 L 971.2879 1417.5553 L 997.5389 1443.8063 L 1023.7899 1470.0574 L 1076.292 1470.0574 L 1102.543 1470.0574 L 1128.7941 1496.3083 L 1181.296 1522.5593 L 1207.5471 1522.5593 L 1233.7981 1522.5593 L 1233.7981 1548.8104 L 1233.7981 1548.8104 L 1260.0492 1548.8104 L 1260.0492 1575.0614 L 1260.0492 1575.0614 L 1286.3002 1575.0614 L 1286.3002 1601.3125 L 1286.3002 1627.5635 L 1286.3002 1680.0656 L 1286.3002 1706.3165 L 1286.3002 1706.3165 Q 1286.3002 1732.5676 1233.7981 1785.0696 L 1155.045 1837.5717 L 1155.045 1837.5717 L 1128.7941 1837.5717 L 1128.7941 1837.5717 L 1128.7941 1837.5717 L 1128.7941 1863.8226 L 1128.7941 1863.8226 L 1102.543 1863.8226 L 1102.543 1890.0737 L 1102.543 1890.0737 L 1076.292 1890.0737 L 1076.292 1890.0737 L 1076.292 1890.0737 L 1076.292 1916.3247 L 1076.292 1916.3247 L 1050.0409 1916.3247 L 1050.0409 1942.5758 L 1050.0409 1942.5758 L 1023.7899 1942.5758 L 1023.7899 1942.5758 L 1023.7899 1942.5758 L 1050.0409 1942.5758 L 1076.292 1942.5758 L 1076.292 1942.5758 L 1076.292 1942.5758 L 1102.543 1942.5758 L 1102.543 1942.5758 L 1102.543 1916.3247 L 1128.7941 1916.3247 L 1128.7941 1916.3247 L 1128.7941 1890.0737 L 1155.045 1890.0737 Q 1181.296 1890.0737 1181.296 1863.8226 Q 1181.296 1837.5717 1207.5471 1837.5717 L 1233.7981 1837.5717 L 1233.7981 1811.3207 L 1233.7981 1811.3207 L 1260.0492 1811.3207 L 1260.0492 1785.0696 L 1260.0492 1785.0696 L 1286.3002 1785.0696 L 1286.3002 1785.0696 L 1286.3002 1785.0696 L 1286.3002 1811.3207 L 1286.3002 1811.3207 L 1286.3002 1863.8226 L 1286.3002 1916.3247 L 1286.3002 2047.5798 Q 1233.7981 2178.835 1233.7981 2310.09 L 1233.7981 2441.3452 L 1260.0492 2441.3452 L 1260.0492 2467.5962 L 1260.0492 2467.5962 L 1286.3002 2467.5962 L 1286.3002 2467.5962 L 1286.3002 2467.5962 L 1286.3002 2493.8472 L 1286.3002 2493.8472 L 1312.5511 2493.8472 L 1312.5511 2520.0984 L 1312.5511 2520.0984 L 1338.8022 2520.0984 L 1338.8022 2520.0984 L 1338.8022 2520.0984 L 1338.8022 2546.3494 L 1338.8022 2546.3494 L 1365.0532 2546.3494 L 1365.0532 2572.6003 L 1496.3083 2546.3494 Q 1601.3125 2520.0984 1758.8186 2415.0942 Q 1942.5758 2310.09 1968.8268 2310.09 Q 1995.0778 2257.5881 1995.0778 2257.5881 L 2021.3289 2257.5881 L 2021.3289 2257.5881 L 2021.3289 2257.5881 L 2021.3289 2231.337 L 2021.3289 2231.337 L 2021.3289 2100.0818 L 2021.3289 1968.8268 L 2021.3289 1968.8268 L 2021.3289 1942.5758 L 1995.0778 1942.5758 L 1968.8268 1942.5758 L 1968.8268 1968.8268 L 1968.8268 1968.8268 L 1942.5758 1968.8268 L 1942.5758 1995.0778 L 1942.5758 1995.0778 L 1916.3247 1995.0778 L 1916.3247 2021.3289 L 1916.3247 2047.5798 L 1890.0737 2047.5798 L 1890.0737 2047.5798 L 1890.0737 2073.8308 Q 1863.8226 2073.8308 1785.0696 2152.584 L 1706.3165 2231.337 L 1680.0656 2231.337 L 1680.0656 2257.5881 L 1653.8145 2257.5881 L 1627.5635 2257.5881 L 1548.8104 2283.839 L 1496.3083 2283.839 L 1496.3083 2152.584 Q 1496.3083 2047.5798 1548.8104 1811.3207 Q 1548.8104 1575.0614 1522.5593 1470.0574 Q 1496.3083 1338.8022 1260.0492 1233.7981 Q 1050.0409 1155.045 971.2879 1023.7899 Q 918.7858 892.5348 787.5307 892.5348 L 656.2756 918.7858 L 656.2756 892.5348 L 656.2756 892.5348 L 630.0246 892.5348 L 630.0246 892.5348 L 630.0246 840.0328 L 656.2756 813.78174 L 656.2756 787.5307 L 656.2756 735.0287 L 656.2756 708.77765 L 656.2756 682.5266 L 656.2756 656.2756 L 656.2756 630.0246 L 630.0246 630.0246 L 630.0246 630.0246 L 630.0246 603.77356 L 630.0246 603.77356 L 708.77765 551.2715 Q 787.5307 472.51843 813.78174 472.51843 Q 866.2838 472.51843 866.2838 446.2674 Q 866.2838 420.0164 918.7858 420.0164 Q 971.2879 420.0164 971.2879 393.76535 Q 971.2879 367.51434 971.2879 367.51434 L 971.2879 367.51434 L 1076.292 315.0123 Q 1181.296 262.51022 1181.296 315.0123 Q 1207.5471 367.51434 1338.8022 315.0123 Q 1443.8063 288.76126 1470.0574 262.51022 L 1470.0574 236.25922 L 1548.8104 236.25922 Q 1601.3125 236.25922 1601.3125 210.0082 Q 1601.3125 183.75717 1627.5635 157.50615 Q 1653.8145 131.25511 1680.0656 105.0041 Q 1706.3165 105.0041 1706.3165 78.753075 L 1732.5676 78.753075 L 1758.8186 78.753075 L 1811.3207 52.50205 L 1968.8268 52.50205 Q 2126.333 52.50205 2152.584 52.50205 L 2178.835 52.50205 L 2546.3494 52.50205 Q 2913.8635 78.753075 2887.6125 52.50205 Q 2861.3616 52.50205 2940.1147 52.50205 Q 3018.8677 52.50205 3045.1187 52.50205 L 3071.3699 52.50205 L 3176.3738 52.50205 L 3281.378 52.50205 L 3465.1353 105.0041 Q 3648.8923 131.25511 3622.6414 105.0041 Q 3596.3904 105.0041 3648.8923 78.753075 Q 3701.3943 52.50205 3753.8965 52.50205 L 3806.3984 52.50205 L 3911.4026 105.0041 Q 4042.6577 131.25511 4016.4067 183.75717 Q 4016.4067 236.25922 4068.9087 236.25922 Q 4121.4106 210.0082 4147.6616 210.0082 L 4173.9126 210.0082 L 4173.9126 210.0082 L 4173.9126 210.0082 L 4200.1636 183.75717 L 4200.1636 157.50615 L 4200.1636 157.50615 L 4226.415 157.50615 L 4226.415 157.50615 L 4226.415 157.50615 L 4252.666 183.75717 L 4278.917 183.75717 L 4278.917 157.50615 L 4278.917 105.0041 L 4252.666 105.0041 L 4252.666 105.0041 L 4278.917 52.50205 Q 4278.917 0.0 4305.168 0.0 Q 4331.419 0.0 4383.921 0.0 z M 4200.1636 1942.5758 L 4173.9126 1942.5758 L 4147.6616 1837.5717 Q 4121.4106 1732.5676 4200.1636 1732.5676 Q 4278.917 1732.5676 4331.419 1732.5676 Q 4357.67 1758.8186 4383.921 1811.3207 Q 4436.423 1890.0737 4383.921 1890.0737 Q 4357.67 1890.0737 4357.67 1916.3247 Q 4357.67 1942.5758 4331.419 1942.5758 Q 4305.168 1942.5758 4305.168 1916.3247 Q 4305.168 1890.0737 4278.917 1890.0737 Q 4226.415 1890.0737 4226.415 1916.3247 Q 4226.415 1942.5758 4200.1636 1942.5758 z M 4226.415 2231.337 Q 4200.1636 2073.8308 4331.419 2100.0818 Q 4436.423 2152.584 4410.172 2152.584 Q 4383.921 2178.835 4383.921 2257.5881 Q 4383.921 2362.592 4331.419 2362.592 Q 4278.917 2388.8433 4226.415 2231.337 z M 2336.341 2861.3616 L 2388.8433 2861.3616 L 2388.8433 2887.6125 L 2388.8433 2913.8635 L 2362.592 2913.8635 Q 2336.341 2887.6125 2283.839 2913.8635 Q 2205.086 2913.8635 2178.835 2887.6125 Q 2178.835 2835.1106 2126.333 2835.1106 Q 2047.5798 2835.1106 1995.0778 2756.3574 L 1968.8268 2677.6045 L 1942.5758 2677.6045 L 1942.5758 2677.6045 L 1942.5758 2703.8555 L 1916.3247 2703.8555 L 1916.3247 2703.8555 L 1916.3247 2730.1064 L 1916.3247 2730.1064 L 1916.3247 2730.1064 L 1890.0737 2703.8555 Q 1863.8226 2677.6045 1863.8226 2598.8513 Q 1890.0737 2520.0984 2047.5798 2572.6003 Q 2205.086 2625.1023 2310.09 2677.6045 Q 2388.8433 2756.3574 2362.592 2782.6086 Q 2310.09 2835.1106 2283.839 2808.8596 Q 2257.5881 2808.8596 2257.5881 2835.1106 Q 2257.5881 2861.3616 2336.341 2861.3616 z M 2598.8513 3018.8677 Q 2625.1023 3018.8677 2625.1023 3045.1187 Q 2625.1023 3097.6208 2598.8513 3097.6208 Q 2572.6003 3097.6208 2572.6003 3045.1187 Q 2572.6003 3018.8677 2598.8513 3018.8677 z M 131.25511 3281.378 Q 131.25511 3255.127 131.25511 3255.127 Q 131.25511 3255.127 131.25511 3255.127 Q 131.25511 3281.378 131.25511 3281.378 z" svg:height="49.614433mm" draw:style-name="style-74" svg:viewBox="0.0 0.0 5985.2334 4961.4434" svg:width="59.852333mm" svg:x="87.94093mm" svg:y="50.401966mm"/>
          <draw:path svg:d="M 420.0164 0.0 L 446.2674 0.0 L 446.2674 0.0 L 446.2674 0.0 L 498.76944 52.50205 Q 551.2715 78.753075 603.77356 105.0041 Q 630.0246 105.0041 630.0246 131.25511 Q 656.2756 157.50615 656.2756 157.50615 L 656.2756 157.50615 L 656.2756 183.75717 L 656.2756 236.25922 L 603.77356 236.25922 Q 577.5225 236.25922 551.2715 236.25922 Q 551.2715 262.51022 525.02045 262.51022 Q 498.76944 236.25922 393.76535 262.51022 L 262.51022 262.51022 L 262.51022 210.0082 L 236.25922 157.50615 L 236.25922 157.50615 L 236.25922 131.25511 L 157.50615 131.25511 L 78.753075 131.25511 L 26.251024 105.0041 L 0.0 105.0041 L 0.0 78.753075 L 26.251024 52.50205 L 26.251024 52.50205 L 26.251024 52.50205 L 26.251024 52.50205 L 26.251024 52.50205 L 52.50205 52.50205 L 52.50205 78.753075 L 78.753075 78.753075 L 105.0041 78.753075 L 183.75717 78.753075 L 288.76126 78.753075 L 341.2633 78.753075 L 367.51434 78.753075 L 367.51434 52.50205 L 393.76535 52.50205 L 393.76535 52.50205 L 393.76535 26.251024 L 393.76535 26.251024 L 393.76535 26.251024 L 420.0164 26.251024 L 420.0164 26.251024 L 420.0164 0.0 z" svg:height="2.6251023mm" draw:style-name="style-75" svg:viewBox="0.0 0.0 656.2756 262.51022" svg:width="6.562756mm" svg:x="96.86628mm" svg:y="200.29532mm"/>
          <draw:path svg:d="M 813.78174 0.0 L 813.78174 0.0 L 813.78174 0.0 L 840.0328 0.0 L 840.0328 0.0 L 840.0328 26.251024 L 813.78174 52.50205 Q 787.5307 78.753075 787.5307 367.51434 Q 735.0287 682.5266 656.2756 945.03687 Q 577.5225 1233.7981 420.0164 1443.8063 Q 288.76126 1627.5635 262.51022 1653.8145 Q 210.0082 1680.0656 210.0082 1706.3165 Q 210.0082 1732.5676 183.75717 1758.8186 L 157.50615 1785.0696 L 157.50615 1785.0696 L 157.50615 1785.0696 L 105.0041 1785.0696 L 78.753075 1785.0696 L 52.50205 1785.0696 L 26.251024 1785.0696 L 26.251024 1811.3207 L 0.0 1837.5717 L 0.0 1837.5717 L 0.0 1837.5717 L 0.0 1837.5717 L 0.0 1837.5717 L 0.0 1732.5676 L 0.0 1653.8145 L 0.0 1653.8145 Q 0.0 1627.5635 26.251024 1653.8145 Q 52.50205 1653.8145 26.251024 1496.3083 L 0.0 1338.8022 L 0.0 1338.8022 Q 0.0 1338.8022 26.251024 1312.5511 L 52.50205 1260.0492 L 52.50205 1260.0492 L 52.50205 1260.0492 L 78.753075 1260.0492 L 78.753075 1260.0492 L 78.753075 1233.7981 L 105.0041 1233.7981 L 105.0041 1233.7981 L 105.0041 1207.5471 L 105.0041 1207.5471 L 105.0041 1207.5471 L 131.25511 1207.5471 L 131.25511 1207.5471 L 131.25511 1181.296 L 157.50615 1181.296 L 157.50615 1181.296 L 157.50615 1155.045 L 157.50615 1155.045 L 157.50615 1155.045 L 157.50615 1102.543 L 157.50615 1023.7899 L 157.50615 1023.7899 L 157.50615 1023.7899 L 157.50615 997.5389 Q 157.50615 971.2879 183.75717 918.7858 Q 210.0082 866.2838 183.75717 840.0328 Q 157.50615 840.0328 157.50615 813.78174 Q 157.50615 787.5307 210.0082 787.5307 Q 236.25922 787.5307 210.0082 761.27966 Q 210.0082 735.0287 236.25922 656.2756 L 262.51022 577.5225 L 288.76126 577.5225 L 315.0123 577.5225 L 315.0123 525.02045 L 315.0123 498.76944 L 341.2633 498.76944 L 341.2633 472.51843 L 341.2633 472.51843 L 367.51434 472.51843 L 367.51434 420.0164 L 367.51434 367.51434 L 420.0164 315.0123 Q 472.51843 236.25922 498.76944 210.0082 L 498.76944 183.75717 L 551.2715 157.50615 Q 603.77356 157.50615 630.0246 131.25511 Q 682.5266 131.25511 682.5266 105.0041 Q 682.5266 52.50205 735.0287 52.50205 Q 813.78174 0.0 813.78174 0.0 z" svg:height="18.375717mm" draw:style-name="style-76" svg:viewBox="0.0 0.0 840.0328 1837.5717" svg:width="8.400328mm" svg:x="86.103355mm" svg:y="59.327312mm"/>
          <draw:path svg:d="M 183.75717 26.251024 L 210.0082 26.251024 L 236.25922 0.0 L 262.51022 0.0 L 262.51022 78.753075 L 236.25922 183.75717 L 236.25922 183.75717 Q 236.25922 183.75717 236.25922 210.0082 L 210.0082 210.0082 L 105.0041 210.0082 L 0.0 210.0082 L 0.0 183.75717 L 26.251024 157.50615 L 26.251024 157.50615 L 26.251024 131.25511 L 52.50205 131.25511 L 78.753075 131.25511 L 78.753075 105.0041 L 78.753075 105.0041 L 105.0041 105.0041 L 105.0041 78.753075 L 105.0041 78.753075 L 131.25511 78.753075 L 131.25511 78.753075 L 131.25511 78.753075 L 131.25511 52.50205 L 131.25511 52.50205 L 157.50615 52.50205 L 157.50615 26.251024 L 183.75717 26.251024 z" svg:height="2.100082mm" draw:style-name="style-77" svg:viewBox="0.0 0.0 262.51022 210.0082" svg:width="2.6251023mm" svg:x="60.114845mm" svg:y="76.39048mm"/>
          <draw:path svg:d="M 577.5225 315.0123 L 630.0246 0.0 L 656.2756 0.0 L 682.5266 0.0 L 708.77765 105.0041 Q 735.0287 183.75717 735.0287 420.0164 Q 735.0287 656.2756 682.5266 840.0328 Q 630.0246 1023.7899 630.0246 1023.7899 Q 682.5266 1023.7899 708.77765 1023.7899 Q 735.0287 997.5389 735.0287 1023.7899 L 735.0287 1023.7899 L 735.0287 1050.0409 Q 735.0287 1102.543 682.5266 1155.045 Q 630.0246 1207.5471 577.5225 1233.7981 Q 525.02045 1260.0492 525.02045 1233.7981 Q 525.02045 1181.296 525.02045 1207.5471 Q 498.76944 1260.0492 446.2674 1260.0492 Q 393.76535 1260.0492 288.76126 1365.0532 L 183.75717 1417.5553 L 183.75717 1443.8063 L 157.50615 1443.8063 L 157.50615 1443.8063 L 157.50615 1470.0574 L 157.50615 1470.0574 L 157.50615 1470.0574 L 131.25511 1470.0574 L 131.25511 1470.0574 L 52.50205 1496.3083 L 0.0 1496.3083 L 0.0 1470.0574 L 0.0 1443.8063 L 26.251024 1443.8063 L 52.50205 1417.5553 L 52.50205 1417.5553 L 52.50205 1417.5553 L 78.753075 1417.5553 L 78.753075 1417.5553 L 78.753075 1391.3043 L 105.0041 1391.3043 L 105.0041 1338.8022 Q 105.0041 1286.3002 131.25511 1286.3002 Q 157.50615 1260.0492 210.0082 1181.296 Q 262.51022 1102.543 262.51022 1102.543 Q 236.25922 1076.292 236.25922 1050.0409 Q 236.25922 997.5389 262.51022 997.5389 Q 288.76126 997.5389 288.76126 945.03687 Q 288.76126 892.5348 341.2633 892.5348 Q 393.76535 892.5348 420.0164 866.2838 Q 446.2674 840.0328 472.51843 761.27966 Q 498.76944 682.5266 525.02045 682.5266 Q 551.2715 682.5266 551.2715 656.2756 Q 525.02045 630.0246 577.5225 315.0123 z" svg:height="14.963083mm" draw:style-name="style-78" svg:viewBox="0.0 0.0 735.0287 1496.3083" svg:width="7.3502865mm" svg:x="174.3068mm" svg:y="140.70549mm"/>
          <draw:path svg:d="M -1.8189894E-12 26.251024 Q -1.8189894E-12 -26.251024 52.50205 0.0 Q 131.25511 26.251024 105.0041 78.753075 Q 105.0041 131.25511 52.50205 131.25511 Q 26.251024 105.0041 -1.8189894E-12 26.251024 z" svg:height="1.3125511mm" draw:style-name="style-79" svg:viewBox="0.0 0.0 105.0041 131.25511" svg:width="1.050041mm" svg:x="111.56685mm" svg:y="272.2231mm"/>
          <draw:path svg:d="M 0.0 26.251024 L 0.0 0.0 L 236.25922 0.0 Q 446.2674 0.0 446.2674 78.753075 Q 446.2674 157.50615 393.76535 131.25511 Q 341.2633 131.25511 341.2633 105.0041 Q 341.2633 78.753075 262.51022 78.753075 Q 183.75717 105.0041 210.0082 210.0082 Q 210.0082 341.2633 288.76126 288.76126 Q 341.2633 288.76126 341.2633 288.76126 Q 341.2633 288.76126 367.51434 393.76535 L 367.51434 525.02045 L 341.2633 525.02045 Q 288.76126 498.76944 262.51022 472.51843 L 236.25922 446.2674 L 210.0082 472.51843 L 183.75717 498.76944 L 183.75717 577.5225 L 183.75717 656.2756 L 210.0082 656.2756 L 210.0082 656.2756 L 288.76126 682.5266 Q 341.2633 682.5266 341.2633 656.2756 Q 367.51434 603.77356 393.76535 603.77356 L 446.2674 603.77356 L 446.2674 630.0246 L 446.2674 630.0246 L 472.51843 630.0246 L 472.51843 656.2756 L 472.51843 656.2756 L 446.2674 656.2756 L 446.2674 708.77765 L 446.2674 787.5307 L 236.25922 787.5307 L 0.0 787.5307 L 0.0 735.0287 Q 0.0 682.5266 26.251024 682.5266 Q 52.50205 656.2756 52.50205 367.51434 Q 52.50205 78.753075 26.251024 78.753075 Q 0.0 78.753075 0.0 26.251024 z" svg:height="7.875307mm" draw:style-name="style-80" svg:viewBox="0.0 0.0 472.51843 787.5307" svg:width="4.7251844mm" svg:x="144.11812mm" svg:y="243.34698mm"/>
          <draw:path svg:d="M 0.0 78.753075 L 0.0 0.0 L 157.50615 0.0 Q 288.76126 0.0 288.76126 52.50205 Q 315.0123 105.0041 288.76126 131.25511 L 288.76126 157.50615 L 157.50615 157.50615 Q 52.50205 131.25511 26.251024 131.25511 L 0.0 131.25511 L 0.0 78.753075 z" svg:height="1.5750614mm" draw:style-name="style-81" svg:viewBox="0.0 0.0 288.76126 157.50615" svg:width="2.8876126mm" svg:x="123.90483mm" svg:y="280.62344mm"/>
          <draw:path svg:d="M 603.77356 78.753075 L 630.0246 78.753075 L 630.0246 78.753075 L 630.0246 78.753075 L 630.0246 131.25511 Q 630.0246 157.50615 603.77356 183.75717 Q 577.5225 210.0082 446.2674 341.2633 Q 315.0123 472.51843 236.25922 498.76944 L 183.75717 498.76944 L 131.25511 525.02045 L 78.753075 525.02045 L 78.753075 525.02045 L 78.753075 498.76944 L 105.0041 498.76944 L 131.25511 498.76944 L 131.25511 472.51843 L 157.50615 472.51843 L 157.50615 446.2674 L 157.50615 446.2674 L 131.25511 393.76535 L 131.25511 367.51434 L 78.753075 367.51434 L 26.251024 341.2633 L 26.251024 341.2633 L -1.8189894E-12 341.2633 L -1.8189894E-12 341.2633 L -1.8189894E-12 341.2633 L -1.8189894E-12 315.0123 L -1.8189894E-12 288.76126 L 26.251024 288.76126 L 26.251024 288.76126 L 183.75717 131.25511 Q 341.2633 26.251024 367.51434 0.0 Q 393.76535 0.0 420.0164 26.251024 Q 420.0164 26.251024 446.2674 26.251024 Q 472.51843 26.251024 472.51843 52.50205 Q 498.76944 78.753075 525.02045 78.753075 Q 577.5225 78.753075 603.77356 78.753075 z" svg:height="5.2502046mm" draw:style-name="style-82" svg:viewBox="0.0 0.0 630.0246 525.02045" svg:width="6.300246mm" svg:x="134.93027mm" svg:y="126.79244mm"/>
          <draw:path svg:d="M 9.094947E-13 52.50205 L 9.094947E-13 0.0 L 26.251024 0.0 Q 26.251024 0.0 78.753075 26.251024 L 105.0041 52.50205 L 236.25922 131.25511 Q 367.51434 210.0082 393.76535 236.25922 L 393.76535 236.25922 L 393.76535 262.51022 Q 367.51434 315.0123 341.2633 315.0123 L 315.0123 315.0123 L 315.0123 315.0123 Q 288.76126 288.76126 262.51022 262.51022 Q 210.0082 262.51022 183.75717 210.0082 Q 183.75717 183.75717 105.0041 157.50615 L 26.251024 105.0041 L 26.251024 105.0041 Q 26.251024 105.0041 9.094947E-13 52.50205 z" svg:height="3.150123mm" draw:style-name="style-83" svg:viewBox="0.0 0.0 393.76535 315.0123" svg:width="3.9376535mm" svg:x="64.84003mm" svg:y="81.90319mm"/>
          <draw:path svg:d="M 157.50615 315.0123 L 78.753075 315.0123 L 52.50205 288.76126 L 26.251024 262.51022 L 0.0 262.51022 Q 0.0 236.25922 0.0 131.25511 Q 0.0 52.50205 52.50205 3.6379788E-12 Q 78.753075 3.6379788E-12 157.50615 3.6379788E-12 Q 262.51022 3.6379788E-12 288.76126 105.0041 Q 315.0123 210.0082 288.76126 262.51022 Q 262.51022 288.76126 236.25922 288.76126 Q 210.0082 315.0123 157.50615 315.0123 z M 78.753075 105.0041 Q 78.753075 52.50205 131.25511 78.753075 Q 210.0082 105.0041 183.75717 157.50615 Q 183.75717 210.0082 131.25511 210.0082 Q 105.0041 183.75717 78.753075 105.0041 z" svg:height="3.150123mm" draw:style-name="style-84" svg:viewBox="0.0 0.0 288.76126 315.0123" svg:width="2.8876126mm" svg:x="110.77932mm" svg:y="271.43558mm"/>
          <draw:path svg:d="M 288.76126 0.0 L 341.2633 0.0 L 446.2674 52.50205 Q 525.02045 131.25511 603.77356 131.25511 Q 682.5266 131.25511 682.5266 183.75717 Q 682.5266 210.0082 708.77765 183.75717 Q 761.27966 183.75717 866.2838 157.50615 L 997.5389 131.25511 L 997.5389 131.25511 L 1023.7899 131.25511 L 1023.7899 131.25511 L 1023.7899 131.25511 L 1286.3002 78.753075 Q 1548.8104 52.50205 1575.0614 52.50205 L 1575.0614 52.50205 L 1575.0614 52.50205 L 1575.0614 78.753075 L 1575.0614 78.753075 L 1601.3125 78.753075 L 1601.3125 78.753075 L 1601.3125 78.753075 L 1601.3125 105.0041 L 1601.3125 105.0041 L 1627.5635 105.0041 L 1627.5635 131.25511 L 1627.5635 131.25511 L 1653.8145 131.25511 L 1653.8145 131.25511 L 1653.8145 131.25511 L 1680.0656 157.50615 L 1706.3165 157.50615 L 1706.3165 183.75717 Q 1706.3165 236.25922 1732.5676 236.25922 L 1758.8186 236.25922 L 1758.8186 236.25922 L 1758.8186 236.25922 L 1758.8186 262.51022 L 1758.8186 262.51022 L 1758.8186 341.2633 L 1758.8186 393.76535 L 1758.8186 420.0164 Q 1758.8186 446.2674 1785.0696 472.51843 L 1811.3207 498.76944 L 1811.3207 525.02045 L 1811.3207 551.2715 L 1811.3207 551.2715 L 1785.0696 551.2715 L 1785.0696 525.02045 L 1758.8186 525.02045 L 1758.8186 525.02045 L 1758.8186 498.76944 L 1732.5676 498.76944 L 1706.3165 498.76944 L 1706.3165 472.51843 Q 1706.3165 472.51843 1653.8145 446.2674 Q 1627.5635 446.2674 1391.3043 472.51843 Q 1155.045 498.76944 1076.292 498.76944 L 971.2879 498.76944 L 945.03687 498.76944 L 918.7858 498.76944 L 918.7858 551.2715 L 918.7858 577.5225 L 892.5348 577.5225 L 866.2838 577.5225 L 866.2838 603.77356 L 866.2838 656.2756 L 892.5348 708.77765 L 918.7858 735.0287 L 918.7858 735.0287 L 918.7858 761.27966 L 1023.7899 866.2838 Q 1128.7941 997.5389 1128.7941 971.2879 Q 1128.7941 945.03687 1155.045 971.2879 Q 1181.296 971.2879 1155.045 971.2879 L 1155.045 997.5389 L 1155.045 997.5389 L 1155.045 1023.7899 L 1181.296 1076.292 Q 1233.7981 1155.045 1181.296 1286.3002 Q 1128.7941 1417.5553 1128.7941 1548.8104 Q 1128.7941 1706.3165 1181.296 1758.8186 Q 1207.5471 1811.3207 1207.5471 1811.3207 L 1233.7981 1811.3207 L 1233.7981 1811.3207 L 1233.7981 1811.3207 L 1233.7981 1837.5717 L 1233.7981 1837.5717 L 1260.0492 1863.8226 L 1260.0492 1890.0737 L 1233.7981 1890.0737 L 1207.5471 1916.3247 L 1207.5471 1916.3247 L 1181.296 1916.3247 L 1181.296 1916.3247 L 1181.296 1916.3247 L 1181.296 1942.5758 L 1181.296 1942.5758 L 1155.045 1942.5758 L 1155.045 1968.8268 L 1155.045 1968.8268 L 1128.7941 1968.8268 L 1128.7941 1968.8268 L 1128.7941 1968.8268 L 1076.292 1995.0778 L 1050.0409 1995.0778 L 1050.0409 1968.8268 L 1076.292 1916.3247 L 1076.292 1863.8226 Q 1076.292 1785.0696 1050.0409 1785.0696 Q 1023.7899 1785.0696 1023.7899 1680.0656 Q 1023.7899 1575.0614 997.5389 1548.8104 Q 971.2879 1548.8104 971.2879 1470.0574 Q 997.5389 1391.3043 971.2879 1391.3043 Q 918.7858 1391.3043 866.2838 1286.3002 L 813.78174 1181.296 L 813.78174 1181.296 Q 813.78174 1181.296 787.5307 1155.045 Q 761.27966 1128.7941 708.77765 918.7858 Q 656.2756 708.77765 551.2715 551.2715 Q 446.2674 420.0164 315.0123 315.0123 Q 157.50615 183.75717 131.25511 157.50615 Q 131.25511 105.0041 78.753075 78.753075 L 9.094947E-13 52.50205 L 9.094947E-13 26.251024 Q 9.094947E-13 -26.251024 105.0041 0.0 Q 210.0082 26.251024 288.76126 0.0 z" svg:height="19.950779mm" draw:style-name="style-85" svg:viewBox="0.0 0.0 1811.3207 1995.0778" svg:width="18.113207mm" svg:x="50.139454mm" svg:y="114.191956mm"/>
          <draw:path svg:d="M -9.094947E-13 26.251024 L -9.094947E-13 0.0 L 52.50205 26.251024 Q 131.25511 26.251024 210.0082 52.50205 L 288.76126 52.50205 L 288.76126 78.753075 L 262.51022 131.25511 L 262.51022 157.50615 L 262.51022 183.75717 L 288.76126 210.0082 L 315.0123 236.25922 L 315.0123 262.51022 L 315.0123 288.76126 L 315.0123 288.76126 Q 288.76126 288.76126 288.76126 262.51022 Q 262.51022 262.51022 210.0082 236.25922 Q 157.50615 183.75717 78.753075 105.0041 L -9.094947E-13 26.251024 L -9.094947E-13 26.251024 z" svg:height="2.8876126mm" draw:style-name="style-86" svg:viewBox="0.0 0.0 315.0123 288.76126" svg:width="3.150123mm" svg:x="78.22805mm" svg:y="93.716156mm"/>
          <draw:path svg:d="M 157.50615 288.76126 L 26.251024 262.51022 L -1.8189894E-12 262.51022 Q -1.8189894E-12 236.25922 -1.8189894E-12 131.25511 Q -1.8189894E-12 26.251024 105.0041 0.0 Q 183.75717 0.0 236.25922 26.251024 Q 315.0123 52.50205 288.76126 157.50615 Q 288.76126 288.76126 157.50615 288.76126 z" svg:height="2.8876126mm" draw:style-name="style-87" svg:viewBox="0.0 0.0 288.76126 288.76126" svg:width="2.8876126mm" svg:x="143.8556mm" svg:y="265.13535mm"/>
          <draw:path svg:d="M 2415.0942 210.0082 L 2441.3452 210.0082 L 2441.3452 210.0082 L 2441.3452 210.0082 L 2467.5962 262.51022 Q 2467.5962 315.0123 2441.3452 315.0123 L 2415.0942 315.0123 L 2415.0942 341.2633 L 2441.3452 341.2633 L 2441.3452 341.2633 L 2441.3452 367.51434 L 2467.5962 367.51434 L 2493.8472 367.51434 L 2493.8472 393.76535 L 2493.8472 393.76535 L 2520.0984 472.51843 L 2546.3494 525.02045 L 2546.3494 577.5225 L 2546.3494 603.77356 L 2572.6003 630.0246 L 2572.6003 656.2756 L 2598.8513 656.2756 L 2625.1023 630.0246 L 2651.3535 630.0246 Q 2677.6045 630.0246 2703.8555 603.77356 L 2730.1064 603.77356 L 2730.1064 603.77356 L 2730.1064 630.0246 L 2730.1064 630.0246 L 2756.3574 630.0246 L 2756.3574 630.0246 L 2756.3574 630.0246 L 2756.3574 656.2756 L 2756.3574 656.2756 L 2730.1064 656.2756 L 2730.1064 682.5266 L 2730.1064 682.5266 L 2703.8555 682.5266 L 2703.8555 682.5266 L 2703.8555 682.5266 L 2703.8555 708.77765 L 2703.8555 708.77765 L 2677.6045 708.77765 L 2677.6045 735.0287 L 2677.6045 735.0287 L 2651.3535 735.0287 L 2651.3535 735.0287 L 2651.3535 735.0287 L 2651.3535 761.27966 L 2651.3535 761.27966 L 2625.1023 761.27966 L 2625.1023 787.5307 L 2677.6045 787.5307 L 2730.1064 787.5307 L 2730.1064 813.78174 L 2730.1064 813.78174 L 2703.8555 840.0328 Q 2677.6045 840.0328 2677.6045 866.2838 L 2651.3535 866.2838 L 2651.3535 866.2838 L 2651.3535 892.5348 L 2651.3535 892.5348 L 2651.3535 892.5348 L 2651.3535 971.2879 L 2651.3535 1050.0409 L 2651.3535 1102.543 L 2651.3535 1128.7941 L 2677.6045 1155.045 L 2677.6045 1181.296 L 2703.8555 1181.296 L 2756.3574 1155.045 L 2756.3574 1155.045 L 2756.3574 1155.045 L 2782.6086 1155.045 Q 2782.6086 1155.045 2782.6086 1128.7941 L 2808.8596 1128.7941 L 2808.8596 1128.7941 L 2808.8596 1102.543 L 2808.8596 1102.543 L 2808.8596 1102.543 L 2835.1106 1102.543 Q 2835.1106 1102.543 2861.3616 1076.292 L 2887.6125 1050.0409 L 2887.6125 1050.0409 L 2913.8635 1050.0409 L 2913.8635 1050.0409 L 2913.8635 1050.0409 L 2940.1147 1023.7899 L 2966.3657 997.5389 L 2992.6167 997.5389 L 3018.8677 997.5389 L 3018.8677 1023.7899 L 3018.8677 1023.7899 L 2992.6167 1023.7899 L 2992.6167 1050.0409 L 2992.6167 1050.0409 L 2966.3657 1050.0409 L 2966.3657 1050.0409 L 2966.3657 1050.0409 L 2940.1147 1076.292 L 2913.8635 1102.543 L 2887.6125 1102.543 Q 2861.3616 1128.7941 2861.3616 1128.7941 L 2861.3616 1155.045 L 2861.3616 1155.045 L 2861.3616 1155.045 L 2835.1106 1155.045 L 2835.1106 1155.045 L 2835.1106 1181.296 L 2808.8596 1181.296 L 2808.8596 1181.296 L 2808.8596 1207.5471 L 2808.8596 1207.5471 L 2808.8596 1207.5471 L 2808.8596 1233.7981 L 2808.8596 1260.0492 L 2808.8596 1260.0492 L 2808.8596 1260.0492 L 2808.8596 1233.7981 L 2808.8596 1233.7981 L 2835.1106 1233.7981 L 2835.1106 1207.5471 L 2861.3616 1207.5471 L 2887.6125 1207.5471 L 2913.8635 1181.296 Q 2940.1147 1155.045 2966.3657 1155.045 L 2966.3657 1155.045 L 2992.6167 1128.7941 L 3018.8677 1102.543 L 3018.8677 1102.543 L 3018.8677 1102.543 L 3045.1187 1102.543 L 3045.1187 1102.543 L 3045.1187 1102.543 L 3045.1187 1102.543 L 3045.1187 1128.7941 L 3071.3699 1128.7941 L 3071.3699 1155.045 L 3071.3699 1181.296 L 3045.1187 1207.5471 L 3045.1187 1207.5471 L 3045.1187 1207.5471 L 3045.1187 1207.5471 L 3018.8677 1233.7981 L 2992.6167 1260.0492 L 2992.6167 1260.0492 L 2966.3657 1260.0492 L 2966.3657 1260.0492 L 2966.3657 1260.0492 L 2861.3616 1365.0532 Q 2756.3574 1443.8063 2808.8596 1785.0696 Q 2861.3616 2152.584 2887.6125 2205.086 L 2913.8635 2283.839 L 2913.8635 2310.09 L 2913.8635 2310.09 L 2021.3289 2310.09 Q 1102.543 2310.09 866.2838 2310.09 L 656.2756 2310.09 L 656.2756 2310.09 L 656.2756 2283.839 L 630.0246 2257.5881 L 603.77356 2231.337 L 603.77356 2205.086 L 603.77356 2178.835 L 577.5225 2152.584 Q 551.2715 2100.0818 288.76126 1417.5553 L 26.251024 761.27966 L 26.251024 761.27966 L 26.251024 735.0287 L 26.251024 735.0287 L 26.251024 735.0287 L 0.0 735.0287 L 0.0 735.0287 L 0.0 708.77765 L 0.0 708.77765 L 0.0 682.5266 Q 26.251024 682.5266 26.251024 656.2756 Q 26.251024 630.0246 52.50205 630.0246 Q 78.753075 630.0246 131.25511 603.77356 Q 183.75717 577.5225 157.50615 577.5225 Q 131.25511 551.2715 131.25511 525.02045 Q 131.25511 472.51843 105.0041 472.51843 Q 78.753075 472.51843 78.753075 446.2674 L 78.753075 420.0164 L 105.0041 420.0164 Q 131.25511 420.0164 157.50615 367.51434 L 183.75717 315.0123 L 210.0082 315.0123 L 210.0082 315.0123 L 210.0082 288.76126 L 236.25922 288.76126 L 236.25922 288.76126 L 236.25922 262.51022 L 288.76126 262.51022 Q 341.2633 236.25922 341.2633 236.25922 L 341.2633 210.0082 L 341.2633 210.0082 L 341.2633 210.0082 L 367.51434 210.0082 L 367.51434 210.0082 L 393.76535 183.75717 L 446.2674 183.75717 L 472.51843 210.0082 Q 498.76944 262.51022 551.2715 236.25922 Q 577.5225 210.0082 577.5225 183.75717 Q 577.5225 157.50615 603.77356 157.50615 Q 630.0246 157.50615 630.0246 131.25511 Q 630.0246 105.0041 761.27966 52.50205 Q 892.5348 0.0 1050.0409 0.0 Q 1207.5471 0.0 1260.0492 26.251024 Q 1312.5511 52.50205 1548.8104 105.0041 Q 1811.3207 157.50615 1916.3247 183.75717 Q 2021.3289 210.0082 2205.086 210.0082 Q 2388.8433 210.0082 2415.0942 210.0082 z M 367.51434 288.76126 Q 367.51434 262.51022 393.76535 262.51022 Q 420.0164 262.51022 420.0164 288.76126 Q 420.0164 315.0123 393.76535 315.0123 L 367.51434 315.0123 L 367.51434 288.76126 z" svg:height="23.1009mm" draw:style-name="style-88" svg:viewBox="0.0 0.0 3071.3699 2310.09" svg:width="30.713697mm" svg:x="105.26661mm" svg:y="204.23297mm"/>
          <draw:path svg:d="M 26.251024 26.251024 L 26.251024 0.0 L 236.25922 0.0 Q 446.2674 0.0 446.2674 315.0123 Q 446.2674 656.2756 446.2674 656.2756 Q 446.2674 682.5266 288.76126 682.5266 L 157.50615 682.5266 L 131.25511 682.5266 Q 131.25511 682.5266 78.753075 682.5266 Q 0.0 682.5266 0.0 630.0246 L 26.251024 603.77356 L 26.251024 603.77356 Q 26.251024 577.5225 52.50205 367.51434 Q 78.753075 131.25511 52.50205 105.0041 Q 26.251024 78.753075 26.251024 26.251024 z M 262.51022 105.0041 Q 341.2633 105.0041 341.2633 183.75717 Q 341.2633 262.51022 262.51022 262.51022 Q 183.75717 262.51022 183.75717 157.50615 Q 183.75717 78.753075 262.51022 105.0041 z M 183.75717 472.51843 Q 183.75717 367.51434 262.51022 393.76535 Q 341.2633 420.0164 341.2633 498.76944 Q 341.2633 577.5225 262.51022 577.5225 Q 183.75717 577.5225 183.75717 472.51843 z" svg:height="6.8252664mm" draw:style-name="style-89" svg:viewBox="0.0 0.0 446.2674 682.5266" svg:width="4.462674mm" svg:x="38.589005mm" svg:y="285.08612mm"/>
          <draw:path svg:d="M 682.5266 0.0 L 761.27966 0.0 L 708.77765 26.251024 Q 682.5266 52.50205 735.0287 52.50205 Q 787.5307 52.50205 840.0328 78.753075 L 892.5348 105.0041 L 866.2838 131.25511 Q 866.2838 157.50615 971.2879 210.0082 Q 1076.292 262.51022 1312.5511 420.0164 Q 1548.8104 577.5225 1548.8104 603.77356 Q 1548.8104 630.0246 1601.3125 630.0246 Q 1627.5635 630.0246 1653.8145 656.2756 L 1653.8145 656.2756 L 1653.8145 682.5266 L 1653.8145 708.77765 L 1627.5635 708.77765 L 1601.3125 682.5266 L 1548.8104 682.5266 L 1496.3083 682.5266 L 1496.3083 656.2756 L 1496.3083 656.2756 L 1470.0574 656.2756 L 1470.0574 630.0246 L 1470.0574 630.0246 L 1443.8063 630.0246 L 1443.8063 630.0246 Q 1443.8063 630.0246 1365.0532 603.77356 L 1286.3002 577.5225 L 1286.3002 577.5225 Q 1286.3002 577.5225 1233.7981 525.02045 Q 1181.296 472.51843 1023.7899 472.51843 L 866.2838 446.2674 L 761.27966 446.2674 Q 682.5266 420.0164 603.77356 420.0164 L 498.76944 420.0164 L 498.76944 420.0164 Q 498.76944 420.0164 446.2674 420.0164 L 420.0164 420.0164 L 420.0164 420.0164 Q 393.76535 420.0164 262.51022 446.2674 L 105.0041 472.51843 L 78.753075 472.51843 L 52.50205 472.51843 L 52.50205 446.2674 L 26.251024 446.2674 L 26.251024 446.2674 L 26.251024 420.0164 L 26.251024 420.0164 L 26.251024 420.0164 L 52.50205 420.0164 L 52.50205 420.0164 L 52.50205 393.76535 L 78.753075 393.76535 L 78.753075 393.76535 L 78.753075 367.51434 L 105.0041 367.51434 L 131.25511 367.51434 L 131.25511 341.2633 L 131.25511 341.2633 L 157.50615 315.0123 L 157.50615 288.76126 L 131.25511 288.76126 L 105.0041 315.0123 L 78.753075 315.0123 L 78.753075 315.0123 L 52.50205 288.76126 L 26.251024 262.51022 L 26.251024 262.51022 L 26.251024 262.51022 L -1.8189894E-12 262.51022 L -1.8189894E-12 262.51022 L -1.8189894E-12 262.51022 L 26.251024 236.25922 L 26.251024 236.25922 L 26.251024 210.0082 L 26.251024 210.0082 L 26.251024 210.0082 L 52.50205 210.0082 L 52.50205 210.0082 L 131.25511 157.50615 Q 236.25922 157.50615 288.76126 131.25511 L 315.0123 105.0041 L 341.2633 105.0041 L 393.76535 105.0041 L 393.76535 78.753075 L 393.76535 52.50205 L 420.0164 52.50205 L 446.2674 52.50205 L 446.2674 26.251024 L 446.2674 26.251024 L 525.02045 26.251024 Q 603.77356 0.0 682.5266 0.0 z" svg:height="7.0877767mm" draw:style-name="style-90" svg:viewBox="0.0 0.0 1653.8145 708.77765" svg:width="16.538145mm" svg:x="135.19278mm" svg:y="157.50615mm"/>
          <draw:path svg:d="M 131.25511 -3.6379788E-12 L 131.25511 -3.6379788E-12 L 183.75717 -3.6379788E-12 Q 262.51022 26.251024 315.0123 131.25511 Q 367.51434 236.25922 367.51434 262.51022 L 367.51434 262.51022 L 367.51434 262.51022 L 367.51434 288.76126 L 367.51434 288.76126 Q 367.51434 288.76126 341.2633 315.0123 L 341.2633 315.0123 L 288.76126 315.0123 Q 236.25922 315.0123 183.75717 262.51022 Q 131.25511 236.25922 131.25511 262.51022 L 105.0041 288.76126 L 105.0041 288.76126 L 105.0041 315.0123 L 52.50205 315.0123 L 26.251024 315.0123 L 26.251024 288.76126 L 0.0 288.76126 L 0.0 262.51022 L 0.0 236.25922 L 26.251024 236.25922 L 26.251024 210.0082 L 26.251024 210.0082 L 52.50205 210.0082 L 52.50205 210.0082 L 52.50205 210.0082 L 52.50205 183.75717 L 52.50205 183.75717 L 78.753075 157.50615 L 105.0041 105.0041 L 105.0041 52.50205 L 105.0041 -3.6379788E-12 L 131.25511 -3.6379788E-12 z" svg:height="3.150123mm" draw:style-name="style-91" svg:viewBox="0.0 0.0 367.51434 315.0123" svg:width="3.6751432mm" svg:x="124.429855mm" svg:y="286.13617mm"/>
          <draw:path svg:d="M 288.76126 341.2633 L 288.76126 367.51434 L 262.51022 367.51434 Q 210.0082 367.51434 157.50615 367.51434 Q 105.0041 367.51434 52.50205 341.2633 L 0.0 315.0123 L 0.0 183.75717 Q 0.0 52.50205 52.50205 26.251024 Q 105.0041 0.0 183.75717 0.0 Q 262.51022 26.251024 315.0123 105.0041 Q 367.51434 157.50615 315.0123 262.51022 Q 315.0123 341.2633 288.76126 341.2633 z" svg:height="3.6751432mm" draw:style-name="style-92" svg:viewBox="0.0 0.0 315.0123 367.51434" svg:width="3.150123mm" svg:x="147.00574mm" svg:y="280.36093mm"/>
          <draw:path svg:d="M 9.094947E-13 26.251024 L 9.094947E-13 0.0 L 26.251024 0.0 L 52.50205 0.0 L 131.25511 26.251024 Q 183.75717 52.50205 236.25922 157.50615 Q 262.51022 288.76126 288.76126 288.76126 L 341.2633 288.76126 L 367.51434 315.0123 Q 393.76535 315.0123 393.76535 341.2633 Q 393.76535 367.51434 367.51434 367.51434 L 367.51434 367.51434 L 341.2633 367.51434 Q 341.2633 341.2633 315.0123 393.76535 Q 288.76126 446.2674 262.51022 446.2674 Q 236.25922 446.2674 236.25922 498.76944 L 236.25922 551.2715 L 236.25922 577.5225 L 236.25922 603.77356 L 236.25922 603.77356 L 236.25922 603.77356 L 236.25922 603.77356 L 210.0082 577.5225 L 210.0082 577.5225 L 183.75717 577.5225 L 183.75717 551.2715 L 183.75717 525.02045 L 157.50615 420.0164 Q 131.25511 341.2633 105.0041 183.75717 Q 78.753075 26.251024 26.251024 52.50205 Q 9.094947E-13 52.50205 9.094947E-13 26.251024 z" svg:height="6.0377355mm" draw:style-name="style-93" svg:viewBox="0.0 0.0 393.76535 603.77356" svg:width="3.9376535mm" svg:x="80.590645mm" svg:y="83.47826mm"/>
          <draw:path svg:d="M 840.0328 26.251024 L 840.0328 52.50205 L 866.2838 52.50205 L 892.5348 52.50205 L 892.5348 78.753075 L 892.5348 78.753075 L 918.7858 78.753075 L 918.7858 105.0041 L 945.03687 105.0041 L 945.03687 105.0041 L 1076.292 131.25511 Q 1207.5471 157.50615 1260.0492 210.0082 Q 1286.3002 262.51022 1312.5511 288.76126 Q 1338.8022 288.76126 1338.8022 315.0123 Q 1338.8022 341.2633 1391.3043 315.0123 Q 1443.8063 315.0123 1470.0574 367.51434 Q 1470.0574 393.76535 1496.3083 393.76535 L 1496.3083 420.0164 L 1496.3083 420.0164 L 1522.5593 420.0164 L 1522.5593 446.2674 L 1522.5593 472.51843 L 1548.8104 472.51843 L 1548.8104 472.51843 L 1575.0614 498.76944 L 1575.0614 498.76944 L 1575.0614 525.02045 Q 1548.8104 577.5225 1522.5593 577.5225 Q 1496.3083 577.5225 1522.5593 656.2756 Q 1575.0614 735.0287 1522.5593 945.03687 Q 1522.5593 1155.045 1496.3083 1233.7981 Q 1470.0574 1312.5511 1417.5553 1312.5511 Q 1365.0532 1338.8022 1365.0532 1470.0574 Q 1365.0532 1627.5635 1207.5471 1890.0737 Q 1050.0409 2152.584 892.5348 2257.5881 Q 708.77765 2362.592 603.77356 2362.592 L 498.76944 2362.592 L 472.51843 2362.592 L 446.2674 2362.592 L 446.2674 2336.341 L 420.0164 2336.341 L 420.0164 2310.09 L 420.0164 2257.5881 L 393.76535 2257.5881 L 393.76535 2257.5881 L 393.76535 2231.337 L 420.0164 2231.337 L 420.0164 2231.337 L 420.0164 2205.086 L 420.0164 2205.086 L 420.0164 2205.086 L 393.76535 2205.086 L 393.76535 2205.086 L 393.76535 2178.835 L 420.0164 2178.835 L 420.0164 2152.584 L 420.0164 2126.333 L 472.51843 2126.333 Q 498.76944 2100.0818 577.5225 2073.8308 Q 682.5266 2047.5798 682.5266 1890.0737 Q 682.5266 1732.5676 735.0287 1732.5676 Q 787.5307 1758.8186 787.5307 1732.5676 Q 787.5307 1680.0656 840.0328 1653.8145 L 892.5348 1627.5635 L 892.5348 1627.5635 L 892.5348 1627.5635 L 918.7858 1627.5635 Q 918.7858 1627.5635 840.0328 1601.3125 L 787.5307 1575.0614 L 787.5307 1548.8104 L 787.5307 1522.5593 L 892.5348 1496.3083 Q 997.5389 1470.0574 997.5389 1443.8063 L 997.5389 1443.8063 L 1023.7899 1443.8063 L 1023.7899 1417.5553 L 1023.7899 1417.5553 L 1050.0409 1417.5553 L 1050.0409 1417.5553 L 1050.0409 1417.5553 L 1050.0409 1391.3043 L 1050.0409 1391.3043 L 1076.292 1365.0532 L 1102.543 1338.8022 L 1102.543 1286.3002 L 1102.543 1233.7981 L 1076.292 1207.5471 L 1050.0409 1181.296 L 1050.0409 1181.296 L 1050.0409 1155.045 L 1050.0409 1155.045 L 1050.0409 1155.045 L 1023.7899 1155.045 L 1023.7899 1155.045 L 1023.7899 1128.7941 L 997.5389 1128.7941 L 997.5389 1128.7941 L 997.5389 1102.543 L 997.5389 1102.543 L 997.5389 1102.543 L 971.2879 1128.7941 L 971.2879 1155.045 L 945.03687 1155.045 L 918.7858 1155.045 L 918.7858 1102.543 L 892.5348 1076.292 L 892.5348 1076.292 L 892.5348 1076.292 L 892.5348 1076.292 Q 892.5348 1050.0409 866.2838 1050.0409 Q 840.0328 1050.0409 787.5307 1023.7899 Q 735.0287 971.2879 708.77765 971.2879 L 682.5266 997.5389 L 682.5266 971.2879 L 682.5266 971.2879 L 656.2756 945.03687 L 656.2756 918.7858 L 656.2756 892.5348 L 630.0246 892.5348 L 630.0246 892.5348 L 630.0246 892.5348 L 630.0246 892.5348 L 630.0246 866.2838 L 603.77356 866.2838 L 603.77356 866.2838 L 603.77356 840.0328 L 630.0246 840.0328 L 630.0246 840.0328 L 630.0246 840.0328 L 630.0246 813.78174 L 630.0246 813.78174 L 603.77356 813.78174 L 603.77356 787.5307 L 603.77356 787.5307 L 630.0246 787.5307 L 630.0246 787.5307 L 630.0246 787.5307 L 630.0246 761.27966 L 630.0246 761.27966 L 656.2756 761.27966 L 656.2756 735.0287 L 656.2756 735.0287 L 682.5266 735.0287 L 682.5266 735.0287 L 682.5266 735.0287 L 682.5266 708.77765 L 682.5266 708.77765 L 708.77765 708.77765 L 708.77765 682.5266 L 735.0287 682.5266 L 761.27966 682.5266 L 892.5348 682.5266 Q 1023.7899 682.5266 1050.0409 682.5266 Q 1076.292 682.5266 1102.543 708.77765 L 1128.7941 735.0287 L 1155.045 735.0287 L 1207.5471 735.0287 L 1207.5471 708.77765 L 1207.5471 682.5266 L 1207.5471 577.5225 L 1207.5471 446.2674 L 1207.5471 446.2674 L 1207.5471 420.0164 L 1155.045 420.0164 L 1128.7941 420.0164 L 1102.543 393.76535 L 1076.292 367.51434 L 945.03687 367.51434 Q 813.78174 367.51434 761.27966 393.76535 Q 708.77765 420.0164 603.77356 472.51843 Q 498.76944 525.02045 393.76535 551.2715 L 288.76126 551.2715 L 288.76126 525.02045 Q 315.0123 525.02045 288.76126 525.02045 Q 262.51022 498.76944 262.51022 525.02045 Q 262.51022 551.2715 157.50615 420.0164 L 52.50205 315.0123 L 52.50205 288.76126 L 52.50205 288.76126 L 26.251024 262.51022 L 0.0 210.0082 L 0.0 157.50615 L 0.0 131.25511 L 26.251024 131.25511 L 52.50205 131.25511 L 52.50205 105.0041 L 52.50205 52.50205 L 78.753075 52.50205 L 105.0041 52.50205 L 210.0082 52.50205 Q 288.76126 52.50205 525.02045 26.251024 Q 761.27966 0.0 787.5307 0.0 Q 840.0328 26.251024 840.0328 26.251024 z" svg:height="23.625921mm" draw:style-name="style-94" svg:viewBox="0.0 0.0 1575.0614 2362.592" svg:width="15.750614mm" svg:x="58.80229mm" svg:y="118.654625mm"/>
          <draw:path svg:d="M 105.0041 0.0 L 131.25511 0.0 L 131.25511 0.0 Q 157.50615 0.0 157.50615 0.0 L 157.50615 0.0 L 183.75717 26.251024 L 210.0082 52.50205 L 210.0082 52.50205 L 210.0082 52.50205 L 236.25922 52.50205 L 236.25922 52.50205 L 315.0123 105.0041 Q 393.76535 157.50615 420.0164 157.50615 L 420.0164 157.50615 L 393.76535 420.0164 Q 367.51434 708.77765 420.0164 813.78174 Q 472.51843 918.7858 498.76944 945.03687 Q 525.02045 997.5389 551.2715 997.5389 Q 577.5225 997.5389 577.5225 1050.0409 L 577.5225 1102.543 L 577.5225 1102.543 L 577.5225 1128.7941 L 577.5225 1128.7941 Q 577.5225 1128.7941 525.02045 1155.045 L 498.76944 1207.5471 L 498.76944 1207.5471 L 472.51843 1207.5471 L 472.51843 1207.5471 L 472.51843 1207.5471 L 446.2674 1207.5471 L 420.0164 1207.5471 L 420.0164 1207.5471 L 420.0164 1207.5471 L 393.76535 1207.5471 L 393.76535 1207.5471 L 393.76535 1207.5471 L 367.51434 1181.296 L 367.51434 1155.045 L 367.51434 1128.7941 L 341.2633 1102.543 Q 315.0123 1076.292 315.0123 971.2879 Q 262.51022 866.2838 210.0082 840.0328 Q 131.25511 787.5307 131.25511 735.0287 Q 105.0041 682.5266 52.50205 630.0246 L 0.0 603.77356 L 0.0 525.02045 Q 0.0 472.51843 52.50205 262.51022 Q 105.0041 26.251024 105.0041 0.0 z" svg:height="12.075471mm" draw:style-name="style-95" svg:viewBox="0.0 0.0 577.5225 1207.5471" svg:width="5.775225mm" svg:x="74.027885mm" svg:y="72.45283mm"/>
          <draw:path svg:d="M 183.75717 52.50205 L 210.0082 52.50205 L 210.0082 52.50205 L 210.0082 52.50205 L 262.51022 78.753075 L 288.76126 105.0041 L 315.0123 105.0041 Q 341.2633 105.0041 367.51434 131.25511 L 367.51434 131.25511 L 367.51434 157.50615 L 367.51434 183.75717 L 367.51434 183.75717 Q 367.51434 210.0082 367.51434 210.0082 L 367.51434 210.0082 L 341.2633 210.0082 Q 341.2633 210.0082 262.51022 210.0082 L 157.50615 210.0082 L 157.50615 210.0082 Q 157.50615 183.75717 131.25511 183.75717 L 131.25511 183.75717 L 131.25511 183.75717 Q 131.25511 157.50615 52.50205 157.50615 L 0.0 131.25511 L 0.0 105.0041 Q 26.251024 105.0041 52.50205 78.753075 Q 52.50205 78.753075 78.753075 26.251024 Q 105.0041 0.0 131.25511 0.0 Q 157.50615 52.50205 183.75717 52.50205 z" svg:height="2.100082mm" draw:style-name="style-96" svg:viewBox="0.0 0.0 367.51434 210.0082" svg:width="3.6751432mm" svg:x="83.47826mm" svg:y="89.25348mm"/>
          <draw:path svg:d="M 52.50205 131.25511 Q -26.251024 -1.8189894E-12 0.0 -1.8189894E-12 Q 26.251024 -1.8189894E-12 78.753075 78.753075 Q 131.25511 157.50615 210.0082 210.0082 Q 315.0123 210.0082 367.51434 236.25922 Q 420.0164 262.51022 446.2674 341.2633 Q 446.2674 420.0164 315.0123 367.51434 Q 210.0082 341.2633 210.0082 315.0123 Q 210.0082 288.76126 157.50615 262.51022 Q 105.0041 262.51022 52.50205 131.25511 z" svg:height="3.6751432mm" draw:style-name="style-97" svg:viewBox="0.0 0.0 446.2674 367.51434" svg:width="4.462674mm" svg:x="176.40688mm" svg:y="131.25511mm"/>
          <draw:path svg:d="M 315.0123 288.76126 L 315.0123 288.76126 L 315.0123 315.0123 L 288.76126 315.0123 L 288.76126 315.0123 L 288.76126 341.2633 L 262.51022 341.2633 L 236.25922 341.2633 L 183.75717 341.2633 L 105.0041 341.2633 L 78.753075 341.2633 L 52.50205 341.2633 L 26.251024 288.76126 Q -26.251024 236.25922 1.8189894E-12 131.25511 Q 26.251024 26.251024 78.753075 0.0 Q 157.50615 -26.251024 236.25922 0.0 Q 315.0123 26.251024 341.2633 52.50205 Q 341.2633 78.753075 341.2633 183.75717 Q 341.2633 288.76126 315.0123 288.76126 z" svg:height="3.4126332mm" draw:style-name="style-98" svg:viewBox="0.0 0.0 341.2633 341.2633" svg:width="3.4126332mm" svg:x="160.91878mm" svg:y="280.62344mm"/>
          <draw:path svg:d="M 393.76535 262.51022 L 393.76535 262.51022 L 393.76535 288.76126 Q 367.51434 341.2633 341.2633 341.2633 L 288.76126 341.2633 L 183.75717 341.2633 L 78.753075 341.2633 L 78.753075 315.0123 Q 78.753075 315.0123 26.251024 341.2633 L 0.0 341.2633 L 0.0 315.0123 Q 26.251024 288.76126 26.251024 288.76126 L 26.251024 288.76126 L 52.50205 288.76126 Q 78.753075 288.76126 78.753075 131.25511 Q 78.753075 3.6379788E-12 157.50615 3.6379788E-12 Q 236.25922 3.6379788E-12 236.25922 131.25511 Q 236.25922 288.76126 288.76126 262.51022 Q 367.51434 236.25922 393.76535 262.51022 z" svg:height="3.4126332mm" draw:style-name="style-99" svg:viewBox="0.0 0.0 393.76535 341.2633" svg:width="3.9376535mm" svg:x="127.84248mm" svg:y="285.87366mm"/>
          <draw:path svg:d="M 78.753075 1.8189894E-12 L 131.25511 1.8189894E-12 L 210.0082 26.251024 Q 288.76126 52.50205 288.76126 52.50205 L 288.76126 52.50205 L 315.0123 52.50205 L 315.0123 52.50205 L 315.0123 78.753075 L 341.2633 78.753075 L 341.2633 78.753075 L 341.2633 105.0041 L 393.76535 105.0041 L 446.2674 105.0041 L 472.51843 105.0041 Q 498.76944 105.0041 498.76944 78.753075 L 498.76944 78.753075 L 498.76944 131.25511 Q 498.76944 157.50615 472.51843 183.75717 Q 446.2674 210.0082 472.51843 236.25922 Q 498.76944 262.51022 498.76944 262.51022 L 498.76944 262.51022 L 525.02045 262.51022 L 525.02045 288.76126 L 498.76944 288.76126 Q 446.2674 315.0123 393.76535 288.76126 L 341.2633 288.76126 L 341.2633 288.76126 Q 341.2633 262.51022 183.75717 183.75717 L 26.251024 105.0041 L 26.251024 105.0041 Q 26.251024 78.753075 0.0 78.753075 L 0.0 78.753075 L 26.251024 52.50205 Q 26.251024 1.8189894E-12 78.753075 1.8189894E-12 z" svg:height="2.8876126mm" draw:style-name="style-100" svg:viewBox="0.0 0.0 525.02045 288.76126" svg:width="5.2502046mm" svg:x="146.74323mm" svg:y="163.28137mm"/>
          <draw:path svg:d="M 26.251024 -3.6379788E-12 L 26.251024 -3.6379788E-12 L 157.50615 -3.6379788E-12 Q 262.51022 -3.6379788E-12 315.0123 157.50615 Q 367.51434 288.76126 288.76126 288.76126 Q 210.0082 288.76126 210.0082 236.25922 Q 183.75717 183.75717 157.50615 183.75717 Q 131.25511 183.75717 157.50615 236.25922 Q 157.50615 288.76126 78.753075 288.76126 L 0.0 288.76126 L 0.0 262.51022 L 0.0 236.25922 L 0.0 131.25511 Q 0.0 26.251024 26.251024 -3.6379788E-12 z" svg:height="2.8876126mm" draw:style-name="style-101" svg:viewBox="0.0 0.0 315.0123 288.76126" svg:width="3.150123mm" svg:x="112.8794mm" svg:y="286.13617mm"/>
          <draw:path svg:d="M 262.51022 0.0 L 341.2633 0.0 L 341.2633 52.50205 L 315.0123 78.753075 L 315.0123 78.753075 L 315.0123 105.0041 L 315.0123 105.0041 L 315.0123 105.0041 L 288.76126 131.25511 L 262.51022 157.50615 L 262.51022 157.50615 L 262.51022 157.50615 L 236.25922 183.75717 L 210.0082 183.75717 L 210.0082 210.0082 L 210.0082 236.25922 L 210.0082 236.25922 Q 210.0082 236.25922 183.75717 210.0082 Q 183.75717 183.75717 157.50615 183.75717 Q 105.0041 157.50615 52.50205 131.25511 L -1.8189894E-12 78.753075 L -1.8189894E-12 78.753075 L 26.251024 52.50205 L 26.251024 52.50205 L 26.251024 52.50205 L 52.50205 52.50205 L 78.753075 52.50205 L 157.50615 26.251024 Q 210.0082 0.0 262.51022 0.0 z" svg:height="2.3625922mm" draw:style-name="style-102" svg:viewBox="0.0 0.0 341.2633 236.25922" svg:width="3.4126332mm" svg:x="101.32895mm" svg:y="199.50778mm"/>
          <draw:path svg:d="M 525.02045 52.50205 L 525.02045 105.0041 L 498.76944 446.2674 Q 472.51843 813.78174 420.0164 813.78174 Q 367.51434 787.5307 262.51022 656.2756 Q 210.0082 498.76944 210.0082 656.2756 Q 210.0082 813.78174 105.0041 813.78174 Q 1.8189894E-12 813.78174 1.8189894E-12 761.27966 L 1.8189894E-12 708.77765 L 26.251024 708.77765 L 26.251024 708.77765 L 26.251024 682.5266 L 52.50205 682.5266 L 52.50205 393.76535 Q 52.50205 131.25511 26.251024 105.0041 Q 1.8189894E-12 78.753075 1.8189894E-12 52.50205 Q 1.8189894E-12 0.0 52.50205 0.0 Q 131.25511 26.251024 210.0082 183.75717 Q 315.0123 367.51434 315.0123 183.75717 Q 315.0123 26.251024 420.0164 26.251024 Q 525.02045 0.0 525.02045 52.50205 z" svg:height="8.137817mm" draw:style-name="style-103" svg:viewBox="0.0 0.0 525.02045 813.78174" svg:width="5.2502046mm" svg:x="121.27973mm" svg:y="232.84659mm"/>
          <draw:path svg:d="M 472.51843 288.76126 L 525.02045 288.76126 L 525.02045 315.0123 L 525.02045 341.2633 L 498.76944 341.2633 Q 472.51843 315.0123 420.0164 341.2633 Q 341.2633 341.2633 315.0123 315.0123 Q 315.0123 262.51022 262.51022 262.51022 Q 183.75717 262.51022 131.25511 183.75717 L 105.0041 105.0041 L 78.753075 105.0041 L 78.753075 105.0041 L 78.753075 131.25511 L 52.50205 131.25511 L 52.50205 131.25511 L 52.50205 157.50615 L 52.50205 157.50615 L 52.50205 157.50615 L 26.251024 131.25511 Q 0.0 105.0041 0.0 26.251024 Q 26.251024 -52.50205 183.75717 -9.094947E-13 Q 341.2633 52.50205 446.2674 105.0041 Q 525.02045 183.75717 498.76944 210.0082 Q 446.2674 262.51022 420.0164 236.25922 Q 393.76535 236.25922 393.76535 262.51022 Q 393.76535 288.76126 472.51843 288.76126 z" svg:height="3.4126332mm" draw:style-name="style-104" svg:viewBox="0.0 0.0 525.02045 341.2633" svg:width="5.2502046mm" svg:x="106.579155mm" svg:y="76.12797mm"/>
          <draw:path svg:d="M 262.51022 0.0 L 288.76126 0.0 L 341.2633 26.251024 Q 393.76535 78.753075 393.76535 78.753075 L 420.0164 78.753075 L 420.0164 78.753075 L 420.0164 105.0041 L 393.76535 105.0041 L 393.76535 131.25511 L 393.76535 131.25511 L 367.51434 131.25511 L 367.51434 131.25511 L 367.51434 131.25511 L 341.2633 157.50615 L 315.0123 183.75717 L 315.0123 183.75717 L 315.0123 183.75717 L 288.76126 183.75717 L 288.76126 183.75717 L 288.76126 210.0082 L 262.51022 210.0082 L 262.51022 183.75717 Q 262.51022 157.50615 183.75717 157.50615 L 78.753075 157.50615 L 78.753075 131.25511 L 52.50205 78.753075 L 52.50205 78.753075 L 52.50205 78.753075 L 52.50205 105.0041 L 52.50205 105.0041 L 26.251024 105.0041 L 26.251024 78.753075 L 26.251024 78.753075 L 0.0 78.753075 L 0.0 52.50205 L 0.0 26.251024 L 131.25511 26.251024 Q 262.51022 26.251024 262.51022 0.0 z" svg:height="2.100082mm" draw:style-name="style-105" svg:viewBox="0.0 0.0 420.0164 210.0082" svg:width="4.200164mm" svg:x="113.92944mm" svg:y="43.31419mm"/>
          <draw:path svg:d="M 472.51843 0.0 L 498.76944 0.0 L 498.76944 26.251024 Q 498.76944 78.753075 630.0246 78.753075 Q 761.27966 78.753075 787.5307 105.0041 L 840.0328 131.25511 L 866.2838 131.25511 Q 892.5348 183.75717 945.03687 157.50615 Q 1023.7899 131.25511 1023.7899 131.25511 L 1023.7899 131.25511 L 1050.0409 157.50615 Q 1102.543 183.75717 1050.0409 288.76126 Q 997.5389 367.51434 1023.7899 393.76535 L 1023.7899 393.76535 L 997.5389 393.76535 Q 971.2879 393.76535 918.7858 367.51434 Q 866.2838 341.2633 866.2838 393.76535 Q 866.2838 420.0164 735.0287 420.0164 Q 603.77356 446.2674 525.02045 498.76944 L 446.2674 551.2715 L 420.0164 551.2715 L 393.76535 551.2715 L 367.51434 551.2715 L 341.2633 551.2715 L 341.2633 525.02045 L 341.2633 525.02045 L 367.51434 525.02045 L 367.51434 498.76944 L 367.51434 498.76944 Q 367.51434 498.76944 393.76535 446.2674 Q 420.0164 367.51434 341.2633 367.51434 L 262.51022 367.51434 L 236.25922 367.51434 Q 210.0082 367.51434 183.75717 236.25922 L 157.50615 78.753075 L 78.753075 78.753075 L 0.0 78.753075 L 0.0 78.753075 L 0.0 78.753075 L 105.0041 26.251024 Q 210.0082 26.251024 315.0123 26.251024 Q 446.2674 26.251024 472.51843 0.0 z" svg:height="5.512715mm" draw:style-name="style-106" svg:viewBox="0.0 0.0 1050.0409 551.2715" svg:width="10.500409mm" svg:x="77.70303mm" svg:y="206.07054mm"/>
          <draw:path svg:d="M 26.251024 52.50205 L 26.251024 0.0 L 210.0082 0.0 Q 393.76535 0.0 393.76535 26.251024 Q 367.51434 52.50205 393.76535 52.50205 Q 420.0164 52.50205 420.0164 26.251024 Q 420.0164 0.0 498.76944 52.50205 Q 603.77356 105.0041 603.77356 131.25511 Q 603.77356 157.50615 551.2715 131.25511 Q 472.51843 105.0041 472.51843 157.50615 Q 472.51843 183.75717 341.2633 183.75717 Q 183.75717 210.0082 105.0041 210.0082 L 26.251024 210.0082 L 26.251024 183.75717 L 26.251024 183.75717 L 0.0 183.75717 L 0.0 157.50615 L 26.251024 157.50615 Q 52.50205 157.50615 52.50205 131.25511 Q 26.251024 105.0041 26.251024 52.50205 z" svg:height="2.100082mm" draw:style-name="style-107" svg:viewBox="0.0 0.0 603.77356 210.0082" svg:width="6.0377355mm" svg:x="30.713697mm" svg:y="297.1616mm"/>
          <draw:path svg:d="M 525.02045 -3.6379788E-12 L 525.02045 -3.6379788E-12 L 551.2715 26.251024 Q 577.5225 52.50205 551.2715 78.753075 Q 525.02045 78.753075 551.2715 105.0041 Q 577.5225 131.25511 603.77356 131.25511 L 603.77356 157.50615 L 603.77356 157.50615 Q 577.5225 157.50615 577.5225 183.75717 L 577.5225 183.75717 L 577.5225 183.75717 Q 577.5225 183.75717 551.2715 183.75717 L 551.2715 210.0082 L 525.02045 210.0082 Q 498.76944 183.75717 315.0123 236.25922 L 131.25511 236.25922 L 105.0041 262.51022 L 78.753075 288.76126 L 78.753075 288.76126 L 52.50205 288.76126 L 52.50205 288.76126 L 52.50205 288.76126 L 26.251024 315.0123 L 0.0 315.0123 L 0.0 288.76126 L 0.0 262.51022 L 26.251024 262.51022 L 26.251024 236.25922 L 26.251024 236.25922 L 52.50205 236.25922 L 52.50205 236.25922 L 52.50205 236.25922 L 52.50205 210.0082 L 52.50205 210.0082 L 78.753075 210.0082 L 78.753075 183.75717 L 78.753075 183.75717 L 105.0041 183.75717 L 105.0041 157.50615 L 105.0041 131.25511 L 210.0082 105.0041 Q 315.0123 78.753075 315.0123 52.50205 Q 315.0123 26.251024 367.51434 26.251024 L 420.0164 26.251024 L 472.51843 26.251024 L 525.02045 26.251024 L 525.02045 -3.6379788E-12 z" svg:height="3.150123mm" draw:style-name="style-108" svg:viewBox="0.0 0.0 603.77356 315.0123" svg:width="6.0377355mm" svg:x="109.20426mm" svg:y="197.67021mm"/>
          <draw:path svg:d="M 1601.3125 1102.543 L 1601.3125 1128.7941 L 1575.0614 1128.7941 Q 1575.0614 1155.045 1443.8063 1155.045 L 1312.5511 1155.045 L 1312.5511 1181.296 L 1312.5511 1207.5471 L 1338.8022 1207.5471 L 1338.8022 1207.5471 L 1338.8022 1233.7981 L 1365.0532 1233.7981 L 1365.0532 1233.7981 L 1365.0532 1207.5471 L 1365.0532 1207.5471 L 1365.0532 1207.5471 L 1391.3043 1260.0492 L 1391.3043 1286.3002 L 1286.3002 1338.8022 Q 1181.296 1417.5553 971.2879 1470.0574 Q 735.0287 1522.5593 682.5266 1548.8104 Q 630.0246 1575.0614 656.2756 1522.5593 Q 682.5266 1470.0574 498.76944 1417.5553 Q 315.0123 1365.0532 183.75717 1233.7981 Q 52.50205 1102.543 26.251024 997.5389 Q 0.0 866.2838 0.0 682.5266 Q 0.0 525.02045 105.0041 367.51434 Q 210.0082 210.0082 341.2633 131.25511 Q 472.51843 52.50205 682.5266 0.0 Q 892.5348 0.0 1102.543 52.50205 Q 1338.8022 105.0041 1365.0532 105.0041 Q 1417.5553 131.25511 1417.5553 157.50615 Q 1417.5553 183.75717 1496.3083 262.51022 Q 1575.0614 341.2633 1627.5635 446.2674 Q 1680.0656 551.2715 1653.8145 761.27966 Q 1627.5635 971.2879 1627.5635 997.5389 Q 1627.5635 1050.0409 1601.3125 1102.543 z" svg:height="15.488104mm" draw:style-name="style-109" svg:viewBox="0.0 0.0 1653.8145 1548.8104" svg:width="16.538145mm" svg:x="100.80393mm" svg:y="32.02625mm"/>
          <draw:path svg:d="M 498.76944 26.251024 L 498.76944 0.0 L 525.02045 0.0 Q 551.2715 0.0 551.2715 52.50205 Q 577.5225 105.0041 577.5225 183.75717 L 577.5225 236.25922 L 577.5225 236.25922 L 577.5225 236.25922 L 577.5225 262.51022 L 577.5225 262.51022 L 603.77356 262.51022 L 603.77356 288.76126 L 603.77356 288.76126 L 630.0246 288.76126 L 630.0246 236.25922 Q 630.0246 210.0082 656.2756 210.0082 Q 682.5266 210.0082 682.5266 236.25922 L 682.5266 288.76126 L 735.0287 288.76126 L 761.27966 288.76126 L 761.27966 236.25922 Q 761.27966 183.75717 813.78174 236.25922 Q 866.2838 288.76126 892.5348 183.75717 L 918.7858 105.0041 L 945.03687 105.0041 L 971.2879 105.0041 L 997.5389 183.75717 Q 1050.0409 236.25922 1102.543 262.51022 Q 1128.7941 288.76126 1128.7941 236.25922 Q 1128.7941 183.75717 1155.045 210.0082 Q 1207.5471 236.25922 1207.5471 210.0082 Q 1207.5471 183.75717 1233.7981 183.75717 Q 1260.0492 183.75717 1260.0492 210.0082 L 1260.0492 236.25922 L 1260.0492 236.25922 Q 1260.0492 236.25922 1260.0492 262.51022 L 1286.3002 262.51022 L 1286.3002 262.51022 L 1286.3002 288.76126 L 1286.3002 288.76126 L 1312.5511 288.76126 L 1312.5511 288.76126 L 1312.5511 288.76126 L 1312.5511 315.0123 L 1312.5511 315.0123 L 1338.8022 341.2633 L 1338.8022 393.76535 L 1365.0532 393.76535 L 1391.3043 393.76535 L 1391.3043 393.76535 L 1391.3043 393.76535 L 1312.5511 420.0164 Q 1233.7981 446.2674 1102.543 446.2674 Q 971.2879 498.76944 656.2756 498.76944 Q 341.2633 498.76944 210.0082 446.2674 L 105.0041 393.76535 L 105.0041 367.51434 L 105.0041 367.51434 L 78.753075 341.2633 L 52.50205 315.0123 L 52.50205 315.0123 L 52.50205 288.76126 L 52.50205 288.76126 L 52.50205 288.76126 L 78.753075 288.76126 L 78.753075 288.76126 L 78.753075 262.51022 L 52.50205 262.51022 L 52.50205 262.51022 L 52.50205 236.25922 L 26.251024 236.25922 L 0.0 236.25922 L 0.0 210.0082 L 0.0 183.75717 L 26.251024 183.75717 L 52.50205 183.75717 L 52.50205 210.0082 L 52.50205 210.0082 L 78.753075 210.0082 L 78.753075 236.25922 L 183.75717 236.25922 Q 288.76126 236.25922 315.0123 236.25922 Q 367.51434 210.0082 367.51434 236.25922 Q 367.51434 262.51022 393.76535 262.51022 L 393.76535 288.76126 L 420.0164 288.76126 L 420.0164 288.76126 L 420.0164 262.51022 Q 420.0164 262.51022 446.2674 262.51022 L 446.2674 236.25922 L 446.2674 236.25922 L 472.51843 236.25922 L 472.51843 210.0082 L 472.51843 183.75717 L 498.76944 157.50615 L 525.02045 131.25511 L 525.02045 78.753075 Q 525.02045 52.50205 498.76944 26.251024 z" svg:height="4.9876947mm" draw:style-name="style-110" svg:viewBox="0.0 0.0 1391.3043 498.76944" svg:width="13.913043mm" svg:x="65.10254mm" svg:y="93.716156mm"/>
          <draw:path svg:d="M 26.251024 52.50205 L 0.0 9.094947E-13 L 105.0041 26.251024 Q 210.0082 78.753075 262.51022 131.25511 Q 288.76126 183.75717 367.51434 131.25511 Q 472.51843 105.0041 472.51843 78.753075 Q 472.51843 52.50205 525.02045 78.753075 Q 603.77356 78.753075 630.0246 105.0041 L 656.2756 105.0041 L 656.2756 105.0041 Q 656.2756 131.25511 630.0246 131.25511 L 577.5225 131.25511 L 577.5225 157.50615 L 577.5225 157.50615 L 603.77356 157.50615 L 603.77356 183.75717 L 603.77356 183.75717 L 630.0246 183.75717 L 630.0246 183.75717 L 630.0246 183.75717 L 682.5266 210.0082 L 708.77765 210.0082 L 708.77765 288.76126 Q 735.0287 341.2633 735.0287 341.2633 L 735.0287 341.2633 L 708.77765 341.2633 L 682.5266 341.2633 L 656.2756 341.2633 L 630.0246 341.2633 L 525.02045 341.2633 L 446.2674 341.2633 L 446.2674 341.2633 L 420.0164 341.2633 L 420.0164 341.2633 L 420.0164 341.2633 L 420.0164 367.51434 L 420.0164 367.51434 L 446.2674 393.76535 L 446.2674 393.76535 L 420.0164 393.76535 Q 393.76535 393.76535 393.76535 367.51434 Q 367.51434 341.2633 315.0123 315.0123 Q 262.51022 288.76126 262.51022 262.51022 Q 262.51022 236.25922 236.25922 262.51022 Q 210.0082 288.76126 210.0082 262.51022 L 183.75717 236.25922 L 183.75717 210.0082 Q 183.75717 183.75717 105.0041 131.25511 Q 26.251024 105.0041 26.251024 52.50205 z" svg:height="3.9376535mm" draw:style-name="style-111" svg:viewBox="0.0 0.0 735.0287 393.76535" svg:width="7.3502865mm" svg:x="153.831mm" svg:y="79.5406mm"/>
          <draw:path svg:d="M 341.2633 26.251024 L 446.2674 26.251024 L 420.0164 52.50205 Q 393.76535 52.50205 446.2674 105.0041 Q 525.02045 105.0041 498.76944 131.25511 L 472.51843 157.50615 L 472.51843 157.50615 L 498.76944 157.50615 L 498.76944 183.75717 Q 525.02045 210.0082 551.2715 210.0082 L 577.5225 210.0082 L 577.5225 236.25922 Q 577.5225 262.51022 498.76944 236.25922 Q 393.76535 210.0082 341.2633 236.25922 L 288.76126 262.51022 L 288.76126 262.51022 Q 288.76126 262.51022 183.75717 210.0082 L 78.753075 210.0082 L 52.50205 210.0082 L 26.251024 210.0082 L 26.251024 183.75717 L 26.251024 183.75717 L -1.8189894E-12 131.25511 Q -26.251024 78.753075 26.251024 52.50205 Q 78.753075 52.50205 26.251024 26.251024 L -1.8189894E-12 0.0 L 52.50205 0.0 Q 105.0041 -26.251024 131.25511 0.0 Q 131.25511 0.0 183.75717 0.0 Q 262.51022 0.0 341.2633 26.251024 z" svg:height="2.6251023mm" draw:style-name="style-112" svg:viewBox="0.0 0.0 577.5225 262.51022" svg:width="5.775225mm" svg:x="139.39293mm" svg:y="161.70631mm"/>
          <draw:path svg:d="M 0.0 105.0041 Q 0.0 -52.50205 78.753075 0.0 Q 183.75717 52.50205 183.75717 131.25511 Q 183.75717 210.0082 78.753075 236.25922 Q 0.0 262.51022 0.0 105.0041 z" svg:height="2.3625922mm" draw:style-name="style-113" svg:viewBox="0.0 0.0 183.75717 236.25922" svg:width="1.8375716mm" svg:x="164.59392mm" svg:y="234.15913mm"/>
          <draw:path svg:d="M 131.25511 26.251024 L 131.25511 0.0 L 157.50615 0.0 Q 183.75717 0.0 183.75717 26.251024 Q 183.75717 52.50205 210.0082 52.50205 L 262.51022 52.50205 L 262.51022 105.0041 L 262.51022 131.25511 L 236.25922 131.25511 L 236.25922 157.50615 L 288.76126 210.0082 Q 341.2633 262.51022 420.0164 262.51022 Q 498.76944 262.51022 498.76944 262.51022 L 498.76944 262.51022 L 498.76944 315.0123 L 498.76944 341.2633 L 420.0164 341.2633 Q 341.2633 315.0123 288.76126 315.0123 L 236.25922 315.0123 L 236.25922 315.0123 Q 210.0082 288.76126 210.0082 288.76126 L 210.0082 288.76126 L 210.0082 288.76126 Q 183.75717 262.51022 105.0041 262.51022 Q -9.094947E-13 236.25922 -9.094947E-13 210.0082 L -9.094947E-13 183.75717 L -9.094947E-13 157.50615 L -9.094947E-13 131.25511 L -9.094947E-13 105.0041 L -9.094947E-13 78.753075 L -9.094947E-13 78.753075 Q 26.251024 52.50205 26.251024 52.50205 L 26.251024 52.50205 L 78.753075 52.50205 Q 105.0041 52.50205 131.25511 26.251024 z" svg:height="3.4126332mm" draw:style-name="style-114" svg:viewBox="0.0 0.0 498.76944 341.2633" svg:width="4.9876947mm" svg:x="76.12797mm" svg:y="90.828545mm"/>
          <draw:path svg:d="M 341.2633 210.0082 L 367.51434 210.0082 L 367.51434 210.0082 Q 367.51434 236.25922 367.51434 236.25922 L 341.2633 236.25922 L 341.2633 288.76126 L 341.2633 315.0123 L 341.2633 315.0123 Q 315.0123 288.76126 236.25922 315.0123 L 183.75717 315.0123 L 78.753075 315.0123 L 0.0 315.0123 L 0.0 288.76126 Q 26.251024 236.25922 26.251024 131.25511 L 26.251024 52.50205 L 0.0 26.251024 L 0.0 3.6379788E-12 L 131.25511 3.6379788E-12 Q 262.51022 26.251024 288.76126 105.0041 Q 315.0123 210.0082 341.2633 210.0082 z" svg:height="3.150123mm" draw:style-name="style-115" svg:viewBox="0.0 0.0 367.51434 315.0123" svg:width="3.6751432mm" svg:x="156.19359mm" svg:y="285.87366mm"/>
          <draw:path svg:d="M 498.76944 78.753075 L 498.76944 78.753075 L 525.02045 78.753075 L 525.02045 78.753075 L 525.02045 78.753075 Q 525.02045 78.753075 577.5225 52.50205 L 603.77356 52.50205 L 525.02045 105.0041 Q 472.51843 131.25511 498.76944 157.50615 Q 525.02045 183.75717 472.51843 183.75717 Q 420.0164 210.0082 420.0164 236.25922 Q 420.0164 236.25922 420.0164 236.25922 L 420.0164 262.51022 L 420.0164 262.51022 Q 420.0164 262.51022 288.76126 288.76126 Q 183.75717 341.2633 210.0082 288.76126 Q 210.0082 236.25922 157.50615 288.76126 Q 105.0041 288.76126 52.50205 315.0123 L 26.251024 315.0123 L 26.251024 288.76126 Q 26.251024 262.51022 0.0 262.51022 Q -26.251024 236.25922 0.0 210.0082 L 52.50205 157.50615 L 52.50205 157.50615 L 52.50205 131.25511 L 78.753075 131.25511 L 105.0041 131.25511 L 105.0041 105.0041 L 105.0041 105.0041 L 131.25511 105.0041 L 131.25511 78.753075 L 131.25511 78.753075 L 157.50615 78.753075 L 210.0082 52.50205 Q 262.51022 26.251024 315.0123 52.50205 Q 367.51434 78.753075 367.51434 52.50205 Q 393.76535 26.251024 420.0164 -3.6379788E-12 Q 472.51843 -3.6379788E-12 472.51843 26.251024 Q 472.51843 78.753075 498.76944 78.753075 z M 52.50205 210.0082 Q 52.50205 210.0082 78.753075 210.0082 Q 78.753075 236.25922 52.50205 236.25922 Q 52.50205 236.25922 52.50205 210.0082 z" svg:height="3.150123mm" draw:style-name="style-116" svg:viewBox="0.0 0.0 603.77356 315.0123" svg:width="6.0377355mm" svg:x="104.47907mm" svg:y="193.99507mm"/>
          <draw:path svg:d="M 78.753075 420.0164 L 0.0 420.0164 L 26.251024 210.0082 Q 26.251024 3.6379788E-12 105.0041 3.6379788E-12 Q 157.50615 3.6379788E-12 157.50615 210.0082 Q 157.50615 420.0164 78.753075 420.0164 z" svg:height="4.200164mm" draw:style-name="style-117" svg:viewBox="0.0 0.0 157.50615 420.0164" svg:width="1.5750614mm" svg:x="59.327312mm" svg:y="275.63574mm"/>
          <draw:path svg:d="M 262.51022 105.0041 L 288.76126 0.0 L 315.0123 26.251024 Q 315.0123 78.753075 367.51434 78.753075 Q 393.76535 78.753075 393.76535 105.0041 L 393.76535 131.25511 L 393.76535 131.25511 L 393.76535 131.25511 L 393.76535 157.50615 L 420.0164 157.50615 L 420.0164 183.75717 Q 420.0164 210.0082 446.2674 236.25922 Q 446.2674 288.76126 420.0164 288.76126 Q 393.76535 288.76126 367.51434 420.0164 Q 341.2633 551.2715 315.0123 551.2715 Q 288.76126 551.2715 210.0082 551.2715 L 105.0041 551.2715 L 105.0041 551.2715 Q 105.0041 551.2715 52.50205 551.2715 L 0.0 551.2715 L 0.0 525.02045 Q 0.0 498.76944 26.251024 446.2674 Q 52.50205 367.51434 78.753075 288.76126 Q 105.0041 236.25922 183.75717 210.0082 Q 236.25922 183.75717 262.51022 105.0041 z" svg:height="5.512715mm" draw:style-name="style-118" svg:viewBox="0.0 0.0 446.2674 551.2715" svg:width="4.462674mm" svg:x="138.60541mm" svg:y="83.215744mm"/>
          <draw:path svg:d="M 52.50205 78.753075 L 0.0 0.0 L 26.251024 0.0 L 26.251024 0.0 L 52.50205 0.0 L 52.50205 0.0 L 498.76944 630.0246 Q 945.03687 1260.0492 971.2879 1233.7981 Q 997.5389 1233.7981 1076.292 1365.0532 Q 1181.296 1522.5593 1181.296 1522.5593 L 1207.5471 1522.5593 L 1207.5471 1548.8104 L 1207.5471 1575.0614 L 1233.7981 1575.0614 L 1233.7981 1575.0614 L 1233.7981 1601.3125 L 1260.0492 1601.3125 L 1260.0492 1601.3125 L 1260.0492 1627.5635 L 1260.0492 1627.5635 L 1260.0492 1627.5635 L 1286.3002 1627.5635 L 1286.3002 1627.5635 L 1286.3002 1653.8145 L 1312.5511 1653.8145 L 1312.5511 1680.0656 L 1312.5511 1706.3165 L 1233.7981 1706.3165 L 1155.045 1706.3165 L 1155.045 1680.0656 L 1155.045 1680.0656 L 1128.7941 1653.8145 L 1102.543 1627.5635 L 1102.543 1627.5635 L 1102.543 1627.5635 L 1102.543 1601.3125 L 1102.543 1601.3125 L 1076.292 1601.3125 L 1076.292 1575.0614 L 1076.292 1575.0614 L 1050.0409 1575.0614 L 1050.0409 1548.8104 L 1050.0409 1522.5593 L 1023.7899 1522.5593 Q 1023.7899 1522.5593 656.2756 997.5389 L 288.76126 472.51843 L 288.76126 446.2674 Q 262.51022 420.0164 210.0082 315.0123 L 105.0041 210.0082 L 105.0041 183.75717 Q 105.0041 157.50615 52.50205 78.753075 z" svg:height="17.063166mm" draw:style-name="style-119" svg:viewBox="0.0 0.0 1312.5511 1706.3165" svg:width="13.125512mm" svg:x="147.00574mm" svg:y="210.0082mm"/>
          <draw:path svg:d="M 78.753075 -3.6379788E-12 Q 131.25511 -3.6379788E-12 157.50615 288.76126 Q 157.50615 551.2715 78.753075 551.2715 Q -26.251024 551.2715 1.8189894E-12 288.76126 Q 26.251024 -3.6379788E-12 78.753075 -3.6379788E-12 z" svg:height="5.512715mm" draw:style-name="style-120" svg:viewBox="0.0 0.0 157.50615 551.2715" svg:width="1.5750614mm" svg:x="158.8187mm" svg:y="244.39703mm"/>
          <draw:path svg:d="M 813.78174 26.251024 L 866.2838 52.50205 L 918.7858 52.50205 L 945.03687 52.50205 L 971.2879 78.753075 L 997.5389 78.753075 L 971.2879 131.25511 Q 971.2879 183.75717 866.2838 183.75717 Q 761.27966 183.75717 761.27966 236.25922 Q 761.27966 262.51022 708.77765 288.76126 L 682.5266 288.76126 L 682.5266 288.76126 Q 682.5266 262.51022 656.2756 262.51022 L 603.77356 236.25922 L 603.77356 236.25922 L 630.0246 210.0082 L 656.2756 210.0082 L 682.5266 210.0082 L 682.5266 183.75717 L 682.5266 157.50615 L 603.77356 157.50615 L 551.2715 157.50615 L 551.2715 131.25511 L 551.2715 131.25511 L 525.02045 131.25511 L 525.02045 105.0041 L 498.76944 105.0041 L 446.2674 105.0041 L 420.0164 78.753075 Q 393.76535 78.753075 393.76535 105.0041 Q 393.76535 131.25511 236.25922 105.0041 L 105.0041 105.0041 L 105.0041 157.50615 L 78.753075 210.0082 L 78.753075 210.0082 L 78.753075 210.0082 L 78.753075 183.75717 L 78.753075 157.50615 L 52.50205 157.50615 L 26.251024 157.50615 L 26.251024 131.25511 L 26.251024 131.25511 L 0.0 131.25511 L 0.0 105.0041 L 0.0 105.0041 L 0.0 105.0041 L 0.0 105.0041 L 0.0 105.0041 L 26.251024 78.753075 L 52.50205 52.50205 L 105.0041 52.50205 L 157.50615 52.50205 L 367.51434 0.0 Q 577.5225 0.0 656.2756 0.0 Q 761.27966 0.0 813.78174 26.251024 z" svg:height="2.8876126mm" draw:style-name="style-121" svg:viewBox="0.0 0.0 997.5389 288.76126" svg:width="9.9753895mm" svg:x="49.614433mm" svg:y="190.58243mm"/>
          <draw:path svg:d="M 367.51434 52.50205 L 367.51434 131.25511 L 341.2633 131.25511 L 288.76126 157.50615 L 183.75717 157.50615 Q 105.0041 157.50615 52.50205 131.25511 Q -26.251024 105.0041 0.0 52.50205 Q 0.0 0.0 183.75717 0.0 Q 341.2633 0.0 367.51434 52.50205 z" svg:height="1.5750614mm" draw:style-name="style-122" svg:viewBox="0.0 0.0 367.51434 157.50615" svg:width="3.6751432mm" svg:x="75.34044mm" svg:y="297.1616mm"/>
          <draw:path svg:d="M 866.2838 26.251024 L 866.2838 26.251024 L 840.0328 78.753075 Q 787.5307 157.50615 813.78174 210.0082 Q 813.78174 236.25922 735.0287 288.76126 Q 630.0246 315.0123 603.77356 367.51434 Q 577.5225 420.0164 551.2715 498.76944 Q 551.2715 551.2715 603.77356 577.5225 Q 656.2756 603.77356 656.2756 708.77765 Q 682.5266 813.78174 656.2756 892.5348 Q 630.0246 971.2879 603.77356 971.2879 Q 577.5225 971.2879 603.77356 1023.7899 Q 630.0246 1076.292 603.77356 1102.543 Q 577.5225 1102.543 577.5225 1128.7941 Q 577.5225 1155.045 551.2715 1181.296 Q 525.02045 1181.296 472.51843 1260.0492 Q 472.51843 1338.8022 472.51843 1365.0532 Q 472.51843 1391.3043 446.2674 1417.5553 Q 420.0164 1417.5553 420.0164 1496.3083 L 420.0164 1575.0614 L 393.76535 1575.0614 L 393.76535 1575.0614 L 367.51434 1575.0614 L 341.2633 1601.3125 L 315.0123 1601.3125 L 315.0123 1601.3125 L 315.0123 1548.8104 L 315.0123 1522.5593 L 288.76126 1443.8063 Q 262.51022 1338.8022 262.51022 1338.8022 L 262.51022 1338.8022 L 262.51022 1260.0492 Q 262.51022 1181.296 157.50615 866.2838 L 105.0041 577.5225 L 78.753075 577.5225 L 78.753075 551.2715 L 78.753075 551.2715 L 52.50205 551.2715 L 52.50205 551.2715 L 52.50205 551.2715 L 52.50205 525.02045 L 52.50205 525.02045 L 52.50205 498.76944 Q 52.50205 498.76944 26.251024 498.76944 L 26.251024 498.76944 L 26.251024 498.76944 Q 52.50205 472.51843 52.50205 446.2674 L 52.50205 446.2674 L 52.50205 420.0164 Q 52.50205 393.76535 26.251024 367.51434 L 1.8189894E-12 341.2633 L 1.8189894E-12 341.2633 L 1.8189894E-12 341.2633 L 1.8189894E-12 315.0123 L 1.8189894E-12 315.0123 L 26.251024 315.0123 L 26.251024 288.76126 L 26.251024 288.76126 L 26.251024 288.76126 L 78.753075 288.76126 L 131.25511 288.76126 L 157.50615 288.76126 L 183.75717 288.76126 L 183.75717 288.76126 L 210.0082 288.76126 L 210.0082 288.76126 L 210.0082 288.76126 L 288.76126 236.25922 Q 367.51434 210.0082 472.51843 210.0082 Q 525.02045 210.0082 525.02045 236.25922 Q 498.76944 236.25922 551.2715 236.25922 Q 630.0246 210.0082 708.77765 131.25511 Q 787.5307 52.50205 813.78174 26.251024 Q 813.78174 -1.8189894E-12 840.0328 -1.8189894E-12 Q 866.2838 26.251024 866.2838 26.251024 z" svg:height="16.013124mm" draw:style-name="style-123" svg:viewBox="0.0 0.0 866.2838 1601.3125" svg:width="8.662838mm" svg:x="125.4799mm" svg:y="133.0927mm"/>
          <draw:path svg:d="M 105.0041 131.25511 L 105.0041 131.25511 L 105.0041 157.50615 L 78.753075 157.50615 L 52.50205 157.50615 Q 26.251024 157.50615 -9.094947E-13 78.753075 L -9.094947E-13 3.6379788E-12 L 78.753075 3.6379788E-12 Q 157.50615 3.6379788E-12 131.25511 78.753075 Q 105.0041 131.25511 105.0041 131.25511 z" svg:height="1.5750614mm" draw:style-name="style-124" svg:viewBox="0.0 0.0 131.25511 157.50615" svg:width="1.3125511mm" svg:x="80.32813mm" svg:y="209.74568mm"/>
          <draw:path svg:d="M 840.0328 26.251024 L 840.0328 26.251024 L 840.0328 26.251024 Q 840.0328 26.251024 866.2838 26.251024 L 866.2838 1.8189894E-12 L 918.7858 26.251024 Q 971.2879 78.753075 997.5389 78.753075 Q 997.5389 105.0041 1050.0409 105.0041 Q 1102.543 131.25511 1102.543 131.25511 L 1102.543 131.25511 L 1102.543 131.25511 Q 1102.543 157.50615 945.03687 288.76126 Q 787.5307 446.2674 525.02045 551.2715 L 288.76126 682.5266 L 262.51022 682.5266 Q 262.51022 656.2756 210.0082 682.5266 L 157.50615 682.5266 L 157.50615 656.2756 Q 157.50615 630.0246 105.0041 630.0246 L 78.753075 630.0246 L 78.753075 551.2715 L 52.50205 498.76944 L 52.50205 498.76944 L 52.50205 498.76944 L 52.50205 472.51843 L 52.50205 472.51843 L 26.251024 446.2674 L 0.0 420.0164 L 0.0 420.0164 L 0.0 420.0164 L 0.0 393.76535 L 0.0 367.51434 L 0.0 288.76126 L 0.0 236.25922 L 26.251024 262.51022 L 52.50205 288.76126 L 52.50205 315.0123 L 52.50205 341.2633 L 78.753075 367.51434 L 105.0041 393.76535 L 105.0041 393.76535 L 105.0041 393.76535 L 105.0041 420.0164 L 105.0041 420.0164 L 131.25511 420.0164 L 131.25511 446.2674 L 157.50615 446.2674 L 210.0082 446.2674 L 210.0082 420.0164 L 210.0082 393.76535 L 236.25922 393.76535 L 236.25922 393.76535 L 262.51022 367.51434 L 288.76126 341.2633 L 288.76126 341.2633 L 288.76126 341.2633 L 367.51434 367.51434 Q 446.2674 393.76535 446.2674 288.76126 L 472.51843 183.75717 L 472.51843 183.75717 L 472.51843 183.75717 L 498.76944 183.75717 Q 525.02045 183.75717 551.2715 210.0082 Q 551.2715 236.25922 603.77356 236.25922 Q 656.2756 262.51022 682.5266 210.0082 Q 682.5266 183.75717 708.77765 183.75717 Q 735.0287 183.75717 735.0287 78.753075 Q 761.27966 -26.251024 787.5307 1.8189894E-12 Q 813.78174 26.251024 840.0328 26.251024 z" svg:height="6.8252664mm" draw:style-name="style-125" svg:viewBox="0.0 0.0 1102.543 682.5266" svg:width="11.02543mm" svg:x="87.1534mm" svg:y="86.89089mm"/>
          <draw:path svg:d="M 0.0 551.2715 L 0.0 0.0 L 1627.5635 0.0 L 3228.876 0.0 L 3228.876 0.0 L 3228.876 26.251024 L 3281.378 26.251024 Q 3333.8801 26.251024 3307.629 52.50205 Q 3255.127 78.753075 3202.625 78.753075 L 3176.3738 78.753075 L 3176.3738 105.0041 L 3150.1228 131.25511 L 3150.1228 131.25511 L 3150.1228 131.25511 L 3097.6208 131.25511 Q 3045.1187 157.50615 3045.1187 315.0123 L 3045.1187 472.51843 L 2966.3657 551.2715 Q 2887.6125 603.77356 2861.3616 630.0246 Q 2861.3616 656.2756 2887.6125 656.2756 Q 2913.8635 656.2756 2913.8635 708.77765 Q 2913.8635 787.5307 2887.6125 813.78174 Q 2835.1106 813.78174 2861.3616 840.0328 Q 2887.6125 866.2838 2887.6125 866.2838 Q 2887.6125 892.5348 2887.6125 918.7858 L 2887.6125 945.03687 L 2887.6125 945.03687 Q 2861.3616 918.7858 2782.6086 945.03687 Q 2730.1064 971.2879 2730.1064 813.78174 Q 2730.1064 682.5266 2651.3535 682.5266 Q 2572.6003 682.5266 2572.6003 813.78174 Q 2572.6003 971.2879 2546.3494 971.2879 L 2520.0984 971.2879 L 2520.0984 971.2879 Q 2520.0984 945.03687 2467.5962 840.0328 Q 2415.0942 735.0287 2336.341 708.77765 L 2283.839 708.77765 L 2283.839 708.77765 L 2257.5881 708.77765 L 2257.5881 761.27966 L 2257.5881 813.78174 L 2231.337 866.2838 L 2205.086 892.5348 L 2205.086 892.5348 L 2205.086 918.7858 L 2205.086 918.7858 L 2205.086 918.7858 L 2178.835 918.7858 L 2178.835 918.7858 L 2178.835 945.03687 L 2152.584 945.03687 L 2152.584 971.2879 L 2152.584 997.5389 L 2178.835 997.5389 L 2178.835 1023.7899 L 2205.086 1023.7899 L 2257.5881 1023.7899 L 2257.5881 997.5389 L 2257.5881 997.5389 L 2283.839 971.2879 Q 2283.839 945.03687 2336.341 971.2879 Q 2388.8433 1023.7899 2441.3452 1023.7899 L 2493.8472 1023.7899 L 2520.0984 1023.7899 Q 2520.0984 1023.7899 2520.0984 997.5389 L 2520.0984 997.5389 L 2546.3494 997.5389 L 2572.6003 1023.7899 L 2677.6045 1023.7899 L 2782.6086 1023.7899 L 2782.6086 1050.0409 L 2782.6086 1076.292 L 2415.0942 1076.292 Q 2047.5798 1076.292 1155.045 1102.543 L 236.25922 1102.543 L 131.25511 1102.543 L 26.251024 1076.292 L 26.251024 1076.292 L 0.0 1076.292 L 0.0 551.2715 z M 2572.6003 446.2674 Q 2520.0984 393.76535 2572.6003 288.76126 Q 2572.6003 183.75717 2625.1023 157.50615 Q 2651.3535 131.25511 2756.3574 157.50615 Q 2861.3616 183.75717 2887.6125 262.51022 Q 2940.1147 367.51434 2861.3616 446.2674 Q 2808.8596 498.76944 2703.8555 498.76944 Q 2598.8513 498.76944 2572.6003 446.2674 z M 630.0246 498.76944 L 630.0246 498.76944 L 603.77356 498.76944 Q 577.5225 498.76944 525.02045 420.0164 L 472.51843 315.0123 L 446.2674 315.0123 L 420.0164 315.0123 L 420.0164 420.0164 L 420.0164 525.02045 L 393.76535 498.76944 L 367.51434 472.51843 L 393.76535 315.0123 Q 393.76535 183.75717 420.0164 183.75717 Q 472.51843 183.75717 525.02045 262.51022 Q 577.5225 341.2633 603.77356 288.76126 Q 630.0246 183.75717 630.0246 341.2633 Q 630.0246 498.76944 630.0246 498.76944 z M 2100.0818 236.25922 L 2100.0818 157.50615 L 2257.5881 157.50615 Q 2388.8433 157.50615 2388.8433 210.0082 Q 2415.0942 262.51022 2388.8433 288.76126 L 2388.8433 315.0123 L 2388.8433 315.0123 L 2388.8433 341.2633 L 2388.8433 420.0164 Q 2362.592 498.76944 2362.592 498.76944 Q 2362.592 498.76944 2257.5881 498.76944 L 2126.333 498.76944 L 2126.333 498.76944 L 2100.0818 498.76944 L 2100.0818 393.76535 L 2100.0818 288.76126 L 2100.0818 236.25922 z M 2887.6125 498.76944 Q 2887.6125 498.76944 2913.8635 498.76944 Q 2913.8635 498.76944 2887.6125 498.76944 Q 2887.6125 498.76944 2887.6125 498.76944 z M 1023.7899 708.77765 L 1023.7899 708.77765 L 1155.045 708.77765 Q 1260.0492 708.77765 1312.5511 866.2838 Q 1365.0532 997.5389 1286.3002 997.5389 Q 1207.5471 997.5389 1207.5471 945.03687 Q 1181.296 892.5348 1155.045 892.5348 Q 1128.7941 892.5348 1155.045 945.03687 Q 1155.045 997.5389 1076.292 997.5389 L 997.5389 997.5389 L 997.5389 971.2879 L 997.5389 945.03687 L 997.5389 840.0328 Q 997.5389 735.0287 1023.7899 708.77765 z M 1417.5553 971.2879 L 1417.5553 945.03687 L 1417.5553 840.0328 Q 1417.5553 735.0287 1443.8063 708.77765 Q 1470.0574 708.77765 1575.0614 708.77765 Q 1680.0656 708.77765 1706.3165 813.78174 Q 1732.5676 918.7858 1680.0656 971.2879 Q 1627.5635 1023.7899 1522.5593 997.5389 Q 1443.8063 971.2879 1417.5553 971.2879 z M 2021.3289 945.03687 L 2047.5798 971.2879 L 2047.5798 971.2879 L 2047.5798 971.2879 L 2047.5798 997.5389 L 2047.5798 997.5389 L 2021.3289 997.5389 L 2021.3289 1023.7899 L 1942.5758 1023.7899 L 1863.8226 1023.7899 L 1863.8226 997.5389 L 1837.5717 997.5389 L 1837.5717 971.2879 L 1837.5717 945.03687 L 1837.5717 866.2838 Q 1837.5717 787.5307 1785.0696 761.27966 Q 1785.0696 708.77765 1863.8226 708.77765 Q 1968.8268 708.77765 1995.0778 708.77765 Q 1995.0778 682.5266 2047.5798 708.77765 Q 2126.333 708.77765 2073.8308 787.5307 Q 1995.0778 840.0328 1995.0778 866.2838 Q 1995.0778 918.7858 2021.3289 945.03687 z" svg:height="11.02543mm" draw:style-name="style-126" svg:viewBox="0.0 0.0 3307.629 1102.543" svg:width="33.07629mm" svg:x="102.904015mm" svg:y="279.04837mm"/>
          <draw:path svg:d="M 26.251024 131.25511 L 52.50205 105.0041 L 210.0082 52.50205 Q 393.76535 0.0 420.0164 0.0 Q 472.51843 0.0 472.51843 105.0041 Q 498.76944 183.75717 315.0123 210.0082 Q 105.0041 236.25922 105.0041 210.0082 Q 105.0041 183.75717 52.50205 183.75717 Q 1.8189894E-12 183.75717 1.8189894E-12 157.50615 Q 1.8189894E-12 131.25511 26.251024 131.25511 z" svg:height="2.100082mm" draw:style-name="style-127" svg:viewBox="0.0 0.0 472.51843 210.0082" svg:width="4.7251844mm" svg:x="98.178825mm" svg:y="170.63165mm"/>
          <draw:path svg:d="M 157.50615 183.75717 L -1.8189894E-12 52.50205 L -1.8189894E-12 26.251024 Q -1.8189894E-12 26.251024 52.50205 3.6379788E-12 Q 131.25511 3.6379788E-12 131.25511 52.50205 Q 131.25511 78.753075 157.50615 52.50205 Q 157.50615 3.6379788E-12 236.25922 3.6379788E-12 Q 315.0123 26.251024 315.0123 157.50615 Q 315.0123 288.76126 157.50615 183.75717 z" svg:height="1.8375716mm" draw:style-name="style-128" svg:viewBox="0.0 0.0 315.0123 183.75717" svg:width="3.150123mm" svg:x="145.43068mm" svg:y="285.87366mm"/>
          <draw:path svg:d="M 52.50205 26.251024 L 52.50205 -1.8189894E-12 L 341.2633 105.0041 Q 630.0246 210.0082 630.0246 210.0082 L 630.0246 236.25922 L 577.5225 236.25922 Q 498.76944 262.51022 393.76535 236.25922 Q 288.76126 210.0082 288.76126 262.51022 L 288.76126 288.76126 L 288.76126 288.76126 Q 262.51022 288.76126 236.25922 288.76126 Q 183.75717 288.76126 183.75717 262.51022 Q 183.75717 236.25922 157.50615 236.25922 L 105.0041 210.0082 L 105.0041 210.0082 L 105.0041 210.0082 L 78.753075 210.0082 L 78.753075 210.0082 L 78.753075 210.0082 L 52.50205 183.75717 L 52.50205 183.75717 L 52.50205 157.50615 L 52.50205 157.50615 L 52.50205 157.50615 L 26.251024 157.50615 L 26.251024 157.50615 L 26.251024 131.25511 L 0.0 131.25511 L 0.0 105.0041 Q 0.0 78.753075 26.251024 78.753075 Q 52.50205 52.50205 52.50205 26.251024 z" svg:height="2.8876126mm" draw:style-name="style-129" svg:viewBox="0.0 0.0 630.0246 288.76126" svg:width="6.300246mm" svg:x="47.251842mm" svg:y="111.82936mm"/>
          <draw:path svg:d="M 341.2633 -1.8189894E-12 L 393.76535 -1.8189894E-12 L 420.0164 105.0041 Q 472.51843 236.25922 551.2715 315.0123 Q 656.2756 367.51434 708.77765 393.76535 Q 761.27966 393.76535 735.0287 656.2756 Q 735.0287 918.7858 682.5266 997.5389 Q 682.5266 1076.292 656.2756 1102.543 L 656.2756 1128.7941 L 656.2756 1155.045 L 630.0246 1155.045 L 577.5225 1260.0492 Q 472.51843 1391.3043 472.51843 1391.3043 L 472.51843 1417.5553 L 446.2674 1417.5553 L 420.0164 1417.5553 L 420.0164 1417.5553 L 420.0164 1391.3043 L 393.76535 1391.3043 L 393.76535 1417.5553 L 393.76535 1417.5553 L 367.51434 1417.5553 L 367.51434 1417.5553 L 367.51434 1417.5553 L 367.51434 1391.3043 L 367.51434 1391.3043 L 341.2633 1365.0532 L 315.0123 1312.5511 L 315.0123 1286.3002 Q 315.0123 1260.0492 262.51022 1207.5471 Q 262.51022 1155.045 210.0082 1050.0409 L 157.50615 918.7858 L 157.50615 892.5348 Q 157.50615 866.2838 131.25511 866.2838 L 131.25511 866.2838 L 131.25511 840.0328 Q 105.0041 813.78174 105.0041 787.5307 Q 78.753075 787.5307 52.50205 656.2756 L 0.0 551.2715 L 0.0 472.51843 Q 0.0 420.0164 78.753075 288.76126 L 131.25511 157.50615 L 131.25511 157.50615 L 157.50615 157.50615 L 157.50615 157.50615 L 157.50615 157.50615 L 210.0082 78.753075 Q 288.76126 -1.8189894E-12 341.2633 -1.8189894E-12 z" svg:height="14.175553mm" draw:style-name="style-130" svg:viewBox="0.0 0.0 735.0287 1417.5553" svg:width="7.3502865mm" svg:x="121.80475mm" svg:y="103.42903mm"/>
          <draw:path svg:d="M 420.0164 0.0 L 446.2674 26.251024 L 420.0164 78.753075 Q 393.76535 157.50615 262.51022 210.0082 Q 131.25511 315.0123 105.0041 288.76126 Q 78.753075 262.51022 52.50205 262.51022 L 0.0 262.51022 L 0.0 262.51022 L 0.0 262.51022 L 52.50205 236.25922 L 78.753075 210.0082 L 78.753075 210.0082 L 105.0041 210.0082 L 105.0041 157.50615 Q 105.0041 131.25511 157.50615 105.0041 Q 210.0082 52.50205 288.76126 26.251024 Q 393.76535 0.0 420.0164 0.0 z" svg:height="2.8876126mm" draw:style-name="style-131" svg:viewBox="0.0 0.0 446.2674 288.76126" svg:width="4.462674mm" svg:x="60.377354mm" svg:y="260.41016mm"/>
          <draw:path svg:d="M 78.753075 0.0 L 105.0041 0.0 L 472.51843 525.02045 Q 840.0328 1050.0409 840.0328 1050.0409 L 866.2838 1050.0409 L 866.2838 1076.292 L 866.2838 1102.543 L 892.5348 1102.543 L 892.5348 1102.543 L 892.5348 1128.7941 L 918.7858 1128.7941 L 918.7858 1128.7941 L 918.7858 1155.045 L 918.7858 1155.045 L 918.7858 1155.045 L 945.03687 1181.296 L 971.2879 1207.5471 L 971.2879 1207.5471 L 971.2879 1233.7981 L 918.7858 1233.7981 L 866.2838 1233.7981 L 866.2838 1207.5471 L 866.2838 1207.5471 L 840.0328 1207.5471 L 840.0328 1207.5471 L 840.0328 1181.296 L 813.78174 1181.296 L 813.78174 1155.045 L 813.78174 1128.7941 L 787.5307 1128.7941 L 787.5307 1102.543 L 787.5307 1102.543 L 761.27966 1102.543 L 761.27966 1076.292 Q 761.27966 1050.0409 420.0164 577.5225 L 78.753075 131.25511 L 78.753075 105.0041 Q 78.753075 78.753075 26.251024 52.50205 Q 0.0 52.50205 0.0 26.251024 L 0.0 0.0 L 26.251024 0.0 Q 78.753075 0.0 78.753075 0.0 z" svg:height="12.337981mm" draw:style-name="style-132" svg:viewBox="0.0 0.0 971.2879 1233.7981" svg:width="9.712879mm" svg:x="148.8433mm" svg:y="214.73337mm"/>
          <draw:path svg:d="M 551.2715 0.0 L 551.2715 0.0 L 472.51843 78.753075 Q 393.76535 131.25511 420.0164 157.50615 Q 472.51843 183.75717 446.2674 236.25922 Q 420.0164 288.76126 393.76535 315.0123 L 367.51434 341.2633 L 367.51434 341.2633 L 367.51434 341.2633 L 341.2633 341.2633 L 341.2633 341.2633 L 262.51022 367.51434 Q 210.0082 367.51434 210.0082 341.2633 L 210.0082 288.76126 L 157.50615 288.76126 L 105.0041 288.76126 L 105.0041 262.51022 L 105.0041 236.25922 L 78.753075 236.25922 L 78.753075 236.25922 L 52.50205 210.0082 L 0.0 210.0082 L 0.0 210.0082 L 0.0 183.75717 L 157.50615 183.75717 Q 341.2633 157.50615 367.51434 78.753075 Q 367.51434 26.251024 472.51843 0.0 Q 551.2715 -26.251024 551.2715 0.0 z" svg:height="3.6751432mm" draw:style-name="style-133" svg:viewBox="0.0 0.0 551.2715 367.51434" svg:width="5.512715mm" svg:x="165.38145mm" svg:y="189.26988mm"/>
          <draw:path svg:d="M 0.0 105.0041 L 0.0 0.0 L 26.251024 0.0 Q 52.50205 0.0 157.50615 26.251024 L 288.76126 26.251024 L 288.76126 26.251024 L 288.76126 52.50205 L 288.76126 131.25511 Q 262.51022 210.0082 262.51022 210.0082 Q 262.51022 210.0082 157.50615 210.0082 L 26.251024 210.0082 L 26.251024 210.0082 L 0.0 210.0082 L 0.0 105.0041 z" svg:height="2.100082mm" draw:style-name="style-134" svg:viewBox="0.0 0.0 288.76126 210.0082" svg:width="2.8876126mm" svg:x="123.90483mm" svg:y="281.936mm"/>
          <draw:path svg:d="M 210.0082 1890.0737 L 0.0 -3.6379788E-12 L 262.51022 -3.6379788E-12 Q 525.02045 -3.6379788E-12 603.77356 682.5266 Q 656.2756 1365.0532 682.5266 1470.0574 L 708.77765 1575.0614 L 708.77765 1601.3125 L 708.77765 1627.5635 L 735.0287 1575.0614 L 761.27966 1522.5593 L 761.27966 1470.0574 L 761.27966 1391.3043 L 787.5307 1312.5511 Q 813.78174 1233.7981 918.7858 630.0246 L 1023.7899 26.251024 L 1023.7899 26.251024 L 1023.7899 -3.6379788E-12 L 1181.296 -3.6379788E-12 L 1365.0532 -3.6379788E-12 L 1443.8063 656.2756 Q 1548.8104 1312.5511 1548.8104 1417.5553 L 1548.8104 1496.3083 L 1575.0614 1575.0614 L 1601.3125 1627.5635 L 1601.3125 1627.5635 L 1601.3125 1627.5635 L 1601.3125 1653.8145 L 1601.3125 1653.8145 L 1627.5635 1575.0614 L 1653.8145 1522.5593 L 1653.8145 1470.0574 L 1653.8145 1443.8063 L 1680.0656 1365.0532 Q 1706.3165 1286.3002 1811.3207 630.0246 Q 1916.3247 -3.6379788E-12 2178.835 -3.6379788E-12 L 2415.0942 -3.6379788E-12 L 2126.333 1837.5717 Q 1811.3207 3675.1433 1811.3207 3727.6453 L 1811.3207 3806.3984 L 1785.0696 3832.6494 L 1785.0696 3858.9004 L 1785.0696 3858.9004 L 1785.0696 3885.1516 L 1548.8104 3885.1516 L 1338.8022 3885.1516 L 1338.8022 3753.8965 Q 1338.8022 3622.6414 1233.7981 3045.1187 L 1181.296 2467.5962 L 1155.045 2415.0942 L 1128.7941 2336.341 L 1128.7941 2336.341 L 1128.7941 2310.09 L 1128.7941 2310.09 L 1128.7941 2310.09 L 1102.543 2362.592 L 1076.292 2388.8433 L 1076.292 2467.5962 L 1076.292 2520.0984 L 971.2879 3097.6208 Q 866.2838 3701.3943 866.2838 3780.1475 L 866.2838 3858.9004 L 840.0328 3885.1516 L 840.0328 3885.1516 L 656.2756 3885.1516 L 446.2674 3885.1516 L 446.2674 3832.6494 Q 446.2674 3806.3984 210.0082 1890.0737 z" svg:height="38.851517mm" draw:style-name="style-135" svg:viewBox="0.0 0.0 2415.0942 3885.1516" svg:width="24.150942mm" svg:x="27.038555mm" svg:y="227.33386mm"/>
          <draw:path svg:d="M 105.0041 210.0082 L 105.0041 210.0082 L 78.753075 262.51022 Q 78.753075 288.76126 52.50205 288.76126 Q 26.251024 288.76126 0.0 236.25922 L 0.0 183.75717 L 0.0 157.50615 L 0.0 105.0041 L 0.0 105.0041 L 0.0 105.0041 L 52.50205 78.753075 Q 105.0041 78.753075 105.0041 52.50205 Q 105.0041 26.251024 210.0082 0.0 Q 315.0123 0.0 315.0123 52.50205 Q 315.0123 131.25511 288.76126 157.50615 Q 262.51022 157.50615 236.25922 157.50615 Q 210.0082 157.50615 210.0082 183.75717 Q 183.75717 210.0082 157.50615 210.0082 Q 105.0041 210.0082 105.0041 210.0082 z" svg:height="2.8876126mm" draw:style-name="style-136" svg:viewBox="0.0 0.0 315.0123 288.76126" svg:width="3.150123mm" svg:x="63.002457mm" svg:y="165.90646mm"/>
          <draw:path svg:d="M 1076.292 0.0 L 1102.543 0.0 L 1076.292 157.50615 Q 1076.292 315.0123 1338.8022 761.27966 Q 1601.3125 1181.296 1837.5717 1496.3083 Q 2073.8308 1837.5717 2073.8308 1863.8226 L 2073.8308 1890.0737 L 2100.0818 1890.0737 L 2100.0818 1916.3247 L 2100.0818 1916.3247 L 2126.333 1916.3247 L 2126.333 1916.3247 L 2126.333 1916.3247 L 2126.333 1942.5758 L 2126.333 1942.5758 L 2152.584 1968.8268 L 2178.835 1995.0778 L 2178.835 2021.3289 L 2178.835 2047.5798 L 2205.086 2073.8308 L 2205.086 2073.8308 L 2205.086 2073.8308 L 2205.086 2073.8308 L 2178.835 2073.8308 L 2178.835 2073.8308 L 2178.835 2073.8308 L 2178.835 2073.8308 L 2152.584 2073.8308 L 2152.584 2073.8308 L 2152.584 2047.5798 L 2126.333 2047.5798 L 2126.333 2047.5798 L 2126.333 2021.3289 L 2126.333 2021.3289 L 2126.333 2021.3289 L 2100.0818 2021.3289 L 2100.0818 2021.3289 L 2073.8308 1995.0778 L 2047.5798 1968.8268 L 2021.3289 1968.8268 L 1968.8268 1968.8268 L 1968.8268 1968.8268 Q 1968.8268 1942.5758 1942.5758 1942.5758 L 1942.5758 1942.5758 L 1942.5758 1916.3247 Q 1916.3247 1916.3247 1470.0574 1286.3002 Q 1023.7899 656.2756 971.2879 630.0246 Q 918.7858 603.77356 577.5225 866.2838 L 236.25922 1102.543 L 210.0082 1102.543 L 210.0082 1128.7941 L 183.75717 1128.7941 L 157.50615 1128.7941 L 157.50615 1155.045 L 131.25511 1155.045 L 131.25511 1155.045 L 131.25511 1181.296 L 105.0041 1181.296 L 78.753075 1181.296 L 78.753075 1207.5471 L 52.50205 1207.5471 L 26.251024 1207.5471 L 26.251024 1181.296 L 26.251024 1181.296 L 26.251024 1181.296 L 0.0 1181.296 L 0.0 1181.296 L 0.0 1155.045 L 26.251024 1155.045 L 26.251024 1155.045 L 26.251024 1128.7941 L 26.251024 1128.7941 L 26.251024 1128.7941 L 52.50205 1128.7941 L 52.50205 1128.7941 L 52.50205 1102.543 L 78.753075 1102.543 L 78.753075 1076.292 L 78.753075 1050.0409 L 105.0041 1050.0409 L 105.0041 1023.7899 L 105.0041 1023.7899 L 105.0041 1023.7899 L 105.0041 1023.7899 L 131.25511 997.5389 L 131.25511 997.5389 L 131.25511 971.2879 L 131.25511 971.2879 Q 131.25511 971.2879 183.75717 945.03687 Q 210.0082 918.7858 210.0082 892.5348 Q 236.25922 866.2838 262.51022 813.78174 Q 315.0123 761.27966 630.0246 551.2715 Q 945.03687 288.76126 997.5389 157.50615 Q 1023.7899 0.0 1076.292 0.0 z M 315.0123 813.78174 Q 341.2633 813.78174 341.2633 813.78174 Q 341.2633 813.78174 341.2633 813.78174 Q 315.0123 813.78174 315.0123 813.78174 z" svg:height="20.738308mm" draw:style-name="style-137" svg:viewBox="0.0 0.0 2205.086 2073.8308" svg:width="22.05086mm" svg:x="164.59392mm" svg:y="198.72025mm"/>
          <draw:path svg:d="M 735.0287 0.0 L 735.0287 0.0 L 708.77765 26.251024 Q 682.5266 52.50205 708.77765 78.753075 L 708.77765 78.753075 L 708.77765 105.0041 Q 708.77765 131.25511 551.2715 236.25922 Q 367.51434 367.51434 367.51434 420.0164 Q 367.51434 472.51843 367.51434 498.76944 L 367.51434 525.02045 L 341.2633 525.02045 L 341.2633 551.2715 L 315.0123 551.2715 L 288.76126 551.2715 L 262.51022 525.02045 Q 236.25922 525.02045 210.0082 472.51843 L 210.0082 446.2674 L 210.0082 446.2674 L 210.0082 446.2674 L 183.75717 446.2674 L 183.75717 446.2674 L 157.50615 446.2674 L 105.0041 446.2674 L 105.0041 446.2674 L 105.0041 446.2674 L 78.753075 446.2674 L 78.753075 472.51843 L 52.50205 472.51843 L 52.50205 446.2674 L 52.50205 446.2674 L 52.50205 446.2674 L 26.251024 446.2674 L 26.251024 446.2674 L 26.251024 420.0164 L 0.0 420.0164 L 0.0 393.76535 L 0.0 367.51434 L 26.251024 367.51434 L 52.50205 393.76535 L 105.0041 393.76535 L 131.25511 393.76535 L 157.50615 367.51434 Q 183.75717 341.2633 262.51022 288.76126 Q 341.2633 236.25922 341.2633 183.75717 Q 341.2633 157.50615 393.76535 157.50615 Q 446.2674 131.25511 551.2715 78.753075 L 656.2756 26.251024 L 656.2756 26.251024 L 656.2756 0.0 L 682.5266 0.0 Q 708.77765 -26.251024 735.0287 0.0 z" svg:height="5.512715mm" draw:style-name="style-138" svg:viewBox="0.0 0.0 735.0287 551.2715" svg:width="7.3502865mm" svg:x="63.002457mm" svg:y="212.37079mm"/>
          <draw:path svg:d="M 341.2633 26.251024 L 341.2633 26.251024 L 341.2633 26.251024 L 367.51434 26.251024 L 367.51434 26.251024 L 367.51434 52.50205 L 367.51434 52.50205 L 367.51434 78.753075 L 341.2633 78.753075 L 315.0123 78.753075 L 315.0123 105.0041 L 315.0123 131.25511 L 341.2633 131.25511 L 341.2633 131.25511 L 341.2633 157.50615 L 367.51434 157.50615 L 367.51434 157.50615 L 367.51434 183.75717 L 367.51434 183.75717 L 367.51434 183.75717 L 367.51434 183.75717 L 367.51434 210.0082 L 367.51434 236.25922 L 367.51434 262.51022 L 393.76535 262.51022 L 393.76535 262.51022 L 393.76535 288.76126 Q 367.51434 315.0123 341.2633 341.2633 Q 288.76126 393.76535 288.76126 446.2674 Q 315.0123 498.76944 262.51022 498.76944 Q 236.25922 498.76944 236.25922 472.51843 Q 262.51022 446.2674 183.75717 446.2674 Q 131.25511 472.51843 131.25511 498.76944 L 105.0041 551.2715 L 105.0041 577.5225 L 105.0041 603.77356 L 78.753075 603.77356 L 78.753075 603.77356 L 78.753075 630.0246 L 52.50205 630.0246 L 52.50205 630.0246 L 52.50205 656.2756 L 52.50205 656.2756 L 52.50205 656.2756 L 26.251024 656.2756 L 26.251024 656.2756 L 26.251024 603.77356 L 0.0 551.2715 L 0.0 525.02045 L 0.0 498.76944 L 52.50205 498.76944 L 78.753075 498.76944 L 78.753075 472.51843 Q 52.50205 446.2674 52.50205 420.0164 Q 26.251024 393.76535 26.251024 341.2633 Q 26.251024 262.51022 52.50205 236.25922 Q 105.0041 236.25922 105.0041 183.75717 Q 131.25511 131.25511 105.0041 105.0041 L 78.753075 78.753075 L 78.753075 78.753075 Q 105.0041 78.753075 105.0041 78.753075 L 105.0041 52.50205 L 157.50615 26.251024 Q 210.0082 -26.251024 236.25922 0.0 Q 262.51022 26.251024 315.0123 26.251024 Q 341.2633 26.251024 341.2633 26.251024 z" svg:height="6.562756mm" draw:style-name="style-139" svg:viewBox="0.0 0.0 393.76535 656.2756" svg:width="3.9376535mm" svg:x="128.63002mm" svg:y="90.56603mm"/>
          <draw:path svg:d="M 210.0082 813.78174 L 52.50205 787.5307 L 26.251024 761.27966 Q 0.0 708.77765 0.0 577.5225 Q 0.0 420.0164 52.50205 367.51434 Q 52.50205 341.2633 52.50205 210.0082 Q 52.50205 52.50205 105.0041 26.251024 Q 157.50615 0.0 262.51022 0.0 Q 367.51434 0.0 393.76535 52.50205 Q 420.0164 105.0041 420.0164 262.51022 Q 420.0164 446.2674 420.0164 577.5225 Q 420.0164 735.0287 393.76535 787.5307 Q 341.2633 840.0328 210.0082 813.78174 z M 236.25922 131.25511 Q 315.0123 131.25511 288.76126 210.0082 Q 262.51022 288.76126 210.0082 288.76126 Q 157.50615 262.51022 157.50615 210.0082 Q 157.50615 131.25511 236.25922 131.25511 z M 157.50615 472.51843 Q 183.75717 472.51843 236.25922 472.51843 Q 315.0123 498.76944 315.0123 577.5225 Q 315.0123 682.5266 210.0082 682.5266 Q 105.0041 682.5266 131.25511 577.5225 Q 157.50615 498.76944 157.50615 472.51843 z" svg:height="8.137817mm" draw:style-name="style-140" svg:viewBox="0.0 0.0 420.0164 813.78174" svg:width="4.200164mm" svg:x="155.40607mm" svg:y="232.58408mm"/>
          <draw:path svg:d="M 525.02045 0.0 L 551.2715 0.0 L 551.2715 0.0 L 551.2715 0.0 L 603.77356 26.251024 Q 630.0246 26.251024 630.0246 52.50205 L 630.0246 52.50205 L 498.76944 78.753075 Q 367.51434 131.25511 341.2633 183.75717 Q 288.76126 236.25922 236.25922 236.25922 L 210.0082 236.25922 L 183.75717 262.51022 L 131.25511 288.76126 L 78.753075 288.76126 L 9.094947E-13 288.76126 L 9.094947E-13 262.51022 L 9.094947E-13 236.25922 L 26.251024 236.25922 L 52.50205 236.25922 L 52.50205 210.0082 L 78.753075 183.75717 L 78.753075 183.75717 L 78.753075 183.75717 L 105.0041 157.50615 L 131.25511 131.25511 L 131.25511 131.25511 L 131.25511 131.25511 L 157.50615 131.25511 L 157.50615 131.25511 L 183.75717 105.0041 Q 210.0082 78.753075 367.51434 52.50205 L 525.02045 26.251024 L 525.02045 0.0 z" svg:height="2.8876126mm" draw:style-name="style-141" svg:viewBox="0.0 0.0 630.0246 288.76126" svg:width="6.300246mm" svg:x="50.139454mm" svg:y="192.94502mm"/>
          <draw:path svg:d="M 26.251024 52.50205 L 9.094947E-13 0.0 L 210.0082 26.251024 Q 446.2674 26.251024 446.2674 52.50205 L 446.2674 78.753075 L 446.2674 105.0041 L 446.2674 131.25511 L 420.0164 131.25511 L 420.0164 131.25511 L 393.76535 157.50615 L 341.2633 157.50615 L 341.2633 131.25511 L 341.2633 105.0041 L 315.0123 105.0041 L 315.0123 78.753075 L 236.25922 78.753075 L 183.75717 78.753075 L 183.75717 183.75717 L 183.75717 262.51022 L 262.51022 236.25922 Q 341.2633 236.25922 341.2633 262.51022 L 341.2633 288.76126 L 367.51434 367.51434 L 367.51434 446.2674 L 288.76126 446.2674 Q 183.75717 420.0164 183.75717 498.76944 L 183.75717 603.77356 L 210.0082 656.2756 L 210.0082 708.77765 L 183.75717 708.77765 L 131.25511 708.77765 L 78.753075 708.77765 L 9.094947E-13 708.77765 L 9.094947E-13 656.2756 L 26.251024 603.77356 L 26.251024 603.77356 L 26.251024 603.77356 L 26.251024 577.5225 L 26.251024 577.5225 L 26.251024 341.2633 Q 26.251024 105.0041 26.251024 52.50205 z" svg:height="7.0877767mm" draw:style-name="style-142" svg:viewBox="0.0 0.0 446.2674 708.77765" svg:width="4.462674mm" svg:x="62.73995mm" svg:y="284.8236mm"/>
          <draw:path svg:d="M 341.2633 288.76126 L 341.2633 315.0123 L 315.0123 315.0123 L 288.76126 341.2633 L 262.51022 341.2633 L 236.25922 341.2633 L 236.25922 315.0123 L 210.0082 315.0123 L 210.0082 315.0123 L 210.0082 341.2633 L 210.0082 341.2633 L 183.75717 341.2633 L 157.50615 341.2633 L 131.25511 341.2633 L 78.753075 341.2633 L 26.251024 341.2633 L 26.251024 315.0123 L 0.0 315.0123 L 0.0 157.50615 Q 0.0 3.6379788E-12 78.753075 26.251024 Q 157.50615 26.251024 157.50615 52.50205 Q 131.25511 78.753075 157.50615 78.753075 Q 183.75717 78.753075 183.75717 26.251024 Q 183.75717 3.6379788E-12 262.51022 3.6379788E-12 Q 341.2633 3.6379788E-12 341.2633 131.25511 Q 315.0123 262.51022 341.2633 288.76126 z" svg:height="3.4126332mm" draw:style-name="style-143" svg:viewBox="0.0 0.0 341.2633 341.2633" svg:width="3.4126332mm" svg:x="135.9803mm" svg:y="285.87366mm"/>
          <draw:path svg:d="M 105.0041 26.251024 L 105.0041 0.0 L 105.0041 105.0041 Q 131.25511 210.0082 105.0041 210.0082 Q 52.50205 210.0082 105.0041 236.25922 Q 131.25511 236.25922 105.0041 288.76126 Q 78.753075 367.51434 52.50205 367.51434 Q 26.251024 367.51434 0.0 393.76535 L 0.0 393.76535 L 0.0 367.51434 L 0.0 341.2633 L 26.251024 341.2633 L 52.50205 341.2633 L 52.50205 315.0123 Q 52.50205 288.76126 26.251024 157.50615 Q 0.0 52.50205 52.50205 52.50205 Q 105.0041 52.50205 105.0041 26.251024 z" svg:height="3.9376535mm" draw:style-name="style-144" svg:viewBox="0.0 0.0 105.0041 393.76535" svg:width="1.050041mm" svg:x="58.80229mm" svg:y="164.85643mm"/>
          <draw:path svg:d="M 0.0 78.753075 Q 0.0 -26.251024 78.753075 3.6379788E-12 Q 157.50615 3.6379788E-12 157.50615 78.753075 Q 157.50615 183.75717 52.50205 183.75717 Q -26.251024 183.75717 0.0 78.753075 z" svg:height="1.8375716mm" draw:style-name="style-145" svg:viewBox="0.0 0.0 157.50615 183.75717" svg:width="1.5750614mm" svg:x="75.60295mm" svg:y="285.87366mm"/>
          <draw:path svg:d="M 0.0 105.0041 Q 52.50205 0.0 131.25511 0.0 Q 210.0082 0.0 105.0041 105.0041 Q -26.251024 157.50615 0.0 105.0041 z" svg:height="1.050041mm" draw:style-name="style-146" svg:viewBox="0.0 0.0 131.25511 105.0041" svg:width="1.3125511mm" svg:x="91.35356mm" svg:y="239.93436mm"/>
          <draw:path svg:d="M 525.02045 52.50205 L 551.2715 52.50205 L 551.2715 52.50205 Q 551.2715 52.50205 551.2715 131.25511 Q 551.2715 183.75717 367.51434 183.75717 Q 157.50615 183.75717 157.50615 157.50615 Q 131.25511 105.0041 78.753075 131.25511 L 26.251024 157.50615 L 26.251024 157.50615 L 0.0 131.25511 L 0.0 131.25511 L 0.0 131.25511 L 0.0 105.0041 L 0.0 52.50205 L 26.251024 52.50205 L 26.251024 52.50205 L 105.0041 52.50205 Q 210.0082 52.50205 210.0082 26.251024 Q 210.0082 0.0 262.51022 0.0 Q 315.0123 -26.251024 315.0123 0.0 Q 315.0123 52.50205 393.76535 52.50205 Q 472.51843 52.50205 525.02045 52.50205 z" svg:height="1.8375716mm" draw:style-name="style-147" svg:viewBox="0.0 0.0 551.2715 183.75717" svg:width="5.512715mm" svg:x="158.55618mm" svg:y="166.95651mm"/>
          <draw:path svg:d="M 157.50615 236.25922 L 131.25511 236.25922 L 131.25511 210.0082 Q 157.50615 183.75717 157.50615 157.50615 Q 157.50615 131.25511 131.25511 131.25511 Q 105.0041 105.0041 131.25511 105.0041 Q 157.50615 78.753075 131.25511 52.50205 L 105.0041 26.251024 L 105.0041 26.251024 L 105.0041 52.50205 L 52.50205 52.50205 L 0.0 52.50205 L 0.0 26.251024 Q 26.251024 0.0 210.0082 0.0 Q 420.0164 0.0 472.51843 52.50205 Q 525.02045 131.25511 472.51843 157.50615 Q 420.0164 157.50615 315.0123 183.75717 Q 210.0082 210.0082 183.75717 210.0082 Q 183.75717 210.0082 157.50615 236.25922 z" svg:height="2.3625922mm" draw:style-name="style-148" svg:viewBox="0.0 0.0 472.51843 236.25922" svg:width="4.7251844mm" svg:x="113.40443mm" svg:y="197.4077mm"/>
          <draw:path svg:d="M 446.2674 26.251024 L 472.51843 0.0 L 498.76944 26.251024 Q 525.02045 26.251024 472.51843 78.753075 Q 420.0164 105.0041 472.51843 157.50615 Q 551.2715 157.50615 551.2715 183.75717 L 551.2715 183.75717 L 525.02045 183.75717 Q 525.02045 210.0082 472.51843 236.25922 Q 393.76535 262.51022 315.0123 393.76535 Q 210.0082 498.76944 105.0041 498.76944 L 26.251024 498.76944 L 26.251024 472.51843 Q 0.0 472.51843 0.0 446.2674 Q 0.0 420.0164 26.251024 420.0164 L 52.50205 420.0164 L 52.50205 393.76535 L 52.50205 393.76535 L 52.50205 367.51434 L 52.50205 367.51434 L 52.50205 367.51434 L 52.50205 367.51434 L 52.50205 341.2633 L 52.50205 341.2633 L 78.753075 341.2633 L 78.753075 315.0123 L 78.753075 288.76126 Q 78.753075 236.25922 105.0041 236.25922 Q 131.25511 210.0082 183.75717 210.0082 L 236.25922 210.0082 L 236.25922 183.75717 L 262.51022 183.75717 L 262.51022 157.50615 Q 262.51022 157.50615 236.25922 131.25511 L 210.0082 105.0041 L 210.0082 105.0041 Q 210.0082 105.0041 236.25922 78.753075 Q 262.51022 78.753075 262.51022 52.50205 L 262.51022 26.251024 L 288.76126 26.251024 L 315.0123 26.251024 L 315.0123 52.50205 Q 315.0123 78.753075 315.0123 105.0041 L 315.0123 131.25511 L 315.0123 131.25511 L 315.0123 105.0041 L 315.0123 105.0041 L 315.0123 105.0041 L 341.2633 105.0041 L 341.2633 78.753075 L 367.51434 78.753075 Q 420.0164 78.753075 420.0164 52.50205 Q 420.0164 26.251024 446.2674 26.251024 z M 367.51434 210.0082 Q 367.51434 210.0082 367.51434 183.75717 Q 367.51434 183.75717 367.51434 210.0082 Q 367.51434 210.0082 367.51434 210.0082 z" svg:height="4.9876947mm" draw:style-name="style-149" svg:viewBox="0.0 0.0 551.2715 498.76944" svg:width="5.512715mm" svg:x="176.40688mm" svg:y="158.03116mm"/>
          <draw:path svg:d="M 26.251024 26.251024 L 26.251024 0.0 L 105.0041 0.0 L 183.75717 0.0 L 183.75717 26.251024 L 210.0082 26.251024 L 210.0082 26.251024 L 210.0082 52.50205 L 262.51022 52.50205 L 288.76126 52.50205 L 288.76126 78.753075 L 315.0123 105.0041 L 315.0123 105.0041 L 315.0123 105.0041 L 315.0123 131.25511 L 315.0123 131.25511 L 341.2633 131.25511 L 341.2633 157.50615 L 341.2633 157.50615 L 367.51434 157.50615 L 367.51434 131.25511 L 367.51434 105.0041 L 341.2633 105.0041 Q 341.2633 105.0041 367.51434 105.0041 L 393.76535 105.0041 L 393.76535 105.0041 L 420.0164 105.0041 L 420.0164 131.25511 L 420.0164 157.50615 L 446.2674 157.50615 L 446.2674 157.50615 L 446.2674 183.75717 L 472.51843 183.75717 L 472.51843 210.0082 L 472.51843 210.0082 L 393.76535 288.76126 Q 315.0123 367.51434 315.0123 367.51434 L 315.0123 367.51434 L 315.0123 367.51434 Q 288.76126 367.51434 210.0082 315.0123 L 131.25511 262.51022 L 131.25511 262.51022 L 105.0041 262.51022 L 105.0041 262.51022 L 105.0041 262.51022 L 78.753075 236.25922 L 52.50205 210.0082 L 52.50205 210.0082 Q 52.50205 210.0082 26.251024 210.0082 L 26.251024 210.0082 L 26.251024 157.50615 Q 9.094947E-13 131.25511 9.094947E-13 105.0041 L 9.094947E-13 52.50205 L 26.251024 26.251024 z" svg:height="3.6751432mm" draw:style-name="style-150" svg:viewBox="0.0 0.0 472.51843 367.51434" svg:width="4.7251844mm" svg:x="75.07793mm" svg:y="70.352745mm"/>
          <draw:path svg:d="M 26.251024 26.251024 L 26.251024 0.0 L 52.50205 0.0 L 78.753075 0.0 L 78.753075 26.251024 L 78.753075 52.50205 L 105.0041 52.50205 Q 131.25511 52.50205 157.50615 26.251024 Q 157.50615 26.251024 183.75717 26.251024 Q 210.0082 52.50205 183.75717 78.753075 Q 157.50615 105.0041 236.25922 157.50615 Q 288.76126 183.75717 367.51434 183.75717 Q 420.0164 183.75717 446.2674 183.75717 Q 472.51843 210.0082 472.51843 236.25922 L 472.51843 236.25922 L 472.51843 262.51022 Q 498.76944 288.76126 498.76944 262.51022 Q 525.02045 262.51022 525.02045 262.51022 L 525.02045 262.51022 L 525.02045 262.51022 L 551.2715 262.51022 L 551.2715 288.76126 Q 525.02045 315.0123 525.02045 367.51434 L 525.02045 420.0164 L 498.76944 446.2674 L 498.76944 472.51843 L 472.51843 472.51843 L 446.2674 472.51843 L 446.2674 472.51843 L 446.2674 498.76944 L 420.0164 498.76944 L 420.0164 498.76944 L 420.0164 498.76944 L 420.0164 498.76944 L 393.76535 446.2674 Q 367.51434 393.76535 288.76126 367.51434 Q 210.0082 341.2633 210.0082 393.76535 Q 210.0082 420.0164 157.50615 420.0164 L 131.25511 420.0164 L 131.25511 393.76535 Q 131.25511 367.51434 78.753075 341.2633 L 26.251024 341.2633 L 26.251024 315.0123 L 26.251024 315.0123 L 52.50205 315.0123 Q 105.0041 288.76126 78.753075 288.76126 L 52.50205 288.76126 L 52.50205 262.51022 L 52.50205 262.51022 L 26.251024 262.51022 L 26.251024 236.25922 L 26.251024 236.25922 L 0.0 236.25922 L 0.0 131.25511 Q 0.0 52.50205 26.251024 26.251024 z" svg:height="4.9876947mm" draw:style-name="style-151" svg:viewBox="0.0 0.0 551.2715 498.76944" svg:width="5.512715mm" svg:x="65.10254mm" svg:y="76.9155mm"/>
          <draw:path svg:d="M 236.25922 288.76126 L 210.0082 315.0123 L 131.25511 288.76126 Q 52.50205 262.51022 3.6379788E-12 183.75717 Q 3.6379788E-12 105.0041 3.6379788E-12 52.50205 Q 26.251024 3.6379788E-12 157.50615 3.6379788E-12 Q 262.51022 3.6379788E-12 288.76126 78.753075 Q 315.0123 157.50615 288.76126 210.0082 Q 262.51022 262.51022 236.25922 288.76126 z M 131.25511 105.0041 Q 157.50615 26.251024 183.75717 105.0041 Q 210.0082 183.75717 183.75717 183.75717 Q 131.25511 157.50615 131.25511 105.0041 z" svg:height="3.150123mm" draw:style-name="style-152" svg:viewBox="0.0 0.0 288.76126 315.0123" svg:width="2.8876126mm" svg:x="171.6817mm" svg:y="271.43558mm"/>
          <draw:path svg:d="M 52.50205 551.2715 L 0.0 551.2715 L 26.251024 446.2674 Q 52.50205 341.2633 105.0041 315.0123 Q 157.50615 315.0123 157.50615 262.51022 Q 157.50615 210.0082 183.75717 210.0082 Q 210.0082 210.0082 315.0123 105.0041 Q 393.76535 0.0 420.0164 0.0 Q 472.51843 0.0 472.51843 78.753075 Q 446.2674 157.50615 420.0164 210.0082 Q 420.0164 262.51022 367.51434 288.76126 Q 341.2633 288.76126 236.25922 420.0164 Q 131.25511 525.02045 52.50205 551.2715 z" svg:height="5.512715mm" draw:style-name="style-153" svg:viewBox="0.0 0.0 472.51843 551.2715" svg:width="4.7251844mm" svg:x="94.503685mm" svg:y="166.95651mm"/>
          <draw:path svg:d="M 1155.045 918.7858 L 1155.045 1076.292 L 1128.7941 1076.292 L 1128.7941 1076.292 L 1128.7941 1050.0409 L 1102.543 1050.0409 L 1102.543 1023.7899 L 1102.543 997.5389 L 1076.292 997.5389 L 1076.292 997.5389 L 1076.292 971.2879 L 1050.0409 971.2879 L 1050.0409 945.03687 L 1050.0409 892.5348 L 1023.7899 892.5348 L 1023.7899 892.5348 L 1023.7899 866.2838 L 997.5389 866.2838 L 997.5389 866.2838 Q 997.5389 840.0328 997.5389 840.0328 L 971.2879 840.0328 L 971.2879 813.78174 Q 971.2879 787.5307 997.5389 787.5307 Q 1023.7899 787.5307 1023.7899 682.5266 Q 1023.7899 603.77356 997.5389 603.77356 Q 945.03687 603.77356 945.03687 577.5225 Q 918.7858 525.02045 735.0287 498.76944 Q 577.5225 472.51843 577.5225 525.02045 Q 577.5225 577.5225 551.2715 577.5225 Q 525.02045 577.5225 472.51843 577.5225 Q 446.2674 577.5225 315.0123 551.2715 Q 183.75717 525.02045 183.75717 498.76944 Q 183.75717 472.51843 157.50615 472.51843 L 105.0041 472.51843 L 78.753075 446.2674 L 52.50205 420.0164 L 52.50205 420.0164 L 52.50205 420.0164 L 52.50205 420.0164 L 52.50205 393.76535 L 26.251024 393.76535 L 26.251024 393.76535 L 26.251024 367.51434 L 0.0 367.51434 L 0.0 341.2633 L 0.0 315.0123 L 26.251024 262.51022 L 52.50205 236.25922 L 52.50205 236.25922 L 52.50205 210.0082 L 52.50205 210.0082 L 52.50205 210.0082 L 78.753075 210.0082 L 78.753075 210.0082 L 78.753075 183.75717 Q 105.0041 183.75717 105.0041 157.50615 L 105.0041 131.25511 L 131.25511 131.25511 L 131.25511 105.0041 L 210.0082 52.50205 Q 262.51022 0.0 420.0164 0.0 Q 577.5225 0.0 708.77765 78.753075 Q 840.0328 157.50615 945.03687 262.51022 Q 1050.0409 341.2633 1102.543 551.2715 Q 1155.045 761.27966 1155.045 918.7858 z" svg:height="10.762919mm" draw:style-name="style-154" svg:viewBox="0.0 0.0 1155.045 1076.292" svg:width="11.55045mm" svg:x="43.051678mm" svg:y="118.12961mm"/>
          <draw:path svg:d="M 288.76126 -3.6379788E-12 L 446.2674 -3.6379788E-12 L 288.76126 131.25511 Q 131.25511 288.76126 78.753075 288.76126 L 26.251024 288.76126 L 26.251024 262.51022 L 26.251024 262.51022 L -9.094947E-13 262.51022 L -9.094947E-13 236.25922 L -9.094947E-13 236.25922 L -9.094947E-13 236.25922 L 26.251024 236.25922 L 26.251024 236.25922 L 26.251024 210.0082 L 26.251024 210.0082 L 52.50205 183.75717 L 78.753075 131.25511 L 78.753075 105.0041 Q 78.753075 78.753075 131.25511 52.50205 Q 157.50615 26.251024 288.76126 -3.6379788E-12 z" svg:height="2.8876126mm" draw:style-name="style-155" svg:viewBox="0.0 0.0 446.2674 288.76126" svg:width="4.462674mm" svg:x="71.6653mm" svg:y="252.79736mm"/>
          <draw:path svg:d="M 157.50615 78.753075 L 157.50615 131.25511 L 183.75717 131.25511 Q 210.0082 131.25511 210.0082 52.50205 L 210.0082 0.0 L 262.51022 0.0 L 341.2633 0.0 L 341.2633 26.251024 L 315.0123 78.753075 L 315.0123 183.75717 L 315.0123 262.51022 L 315.0123 288.76126 L 315.0123 315.0123 L 315.0123 315.0123 L 315.0123 341.2633 L 262.51022 341.2633 L 236.25922 341.2633 L 236.25922 315.0123 L 210.0082 315.0123 L 210.0082 262.51022 Q 210.0082 210.0082 183.75717 210.0082 Q 157.50615 210.0082 157.50615 262.51022 L 183.75717 315.0123 L 157.50615 315.0123 L 131.25511 341.2633 L 78.753075 341.2633 L 26.251024 341.2633 L 26.251024 341.2633 L 0.0 315.0123 L 0.0 315.0123 L 0.0 315.0123 L 0.0 288.76126 L 0.0 262.51022 L 0.0 157.50615 Q 0.0 52.50205 0.0 52.50205 L 0.0 52.50205 L 0.0 26.251024 Q 26.251024 26.251024 105.0041 0.0 Q 157.50615 0.0 157.50615 78.753075 z" svg:height="3.4126332mm" draw:style-name="style-156" svg:viewBox="0.0 0.0 341.2633 341.2633" svg:width="3.4126332mm" svg:x="167.48154mm" svg:y="271.17307mm"/>
          <draw:path svg:d="M 0.0 0.0 L 0.0 0.0 L 78.753075 52.50205 Q 157.50615 78.753075 157.50615 105.0041 Q 183.75717 157.50615 236.25922 157.50615 Q 262.51022 183.75717 288.76126 210.0082 L 288.76126 210.0082 L 288.76126 210.0082 L 288.76126 210.0082 L 288.76126 236.25922 L 262.51022 236.25922 L 262.51022 236.25922 L 262.51022 262.51022 L 262.51022 262.51022 L 262.51022 262.51022 L 236.25922 262.51022 L 236.25922 262.51022 L 210.0082 288.76126 L 183.75717 315.0123 L 157.50615 315.0123 L 157.50615 315.0123 L 105.0041 288.76126 L 78.753075 262.51022 L 78.753075 262.51022 L 52.50205 262.51022 L 52.50205 262.51022 L 52.50205 262.51022 L 52.50205 236.25922 L 52.50205 236.25922 L 26.251024 210.0082 L 0.0 157.50615 L 0.0 131.25511 L 0.0 105.0041 L 0.0 52.50205 Q 0.0 26.251024 0.0 0.0 z" svg:height="3.150123mm" draw:style-name="style-157" svg:viewBox="0.0 0.0 288.76126 315.0123" svg:width="2.8876126mm" svg:x="65.10254mm" svg:y="82.95323mm"/>
          <draw:path svg:d="M 682.5266 0.0 L 708.77765 0.0 L 708.77765 0.0 L 708.77765 0.0 L 735.0287 26.251024 Q 787.5307 52.50205 787.5307 52.50205 L 787.5307 78.753075 L 787.5307 78.753075 Q 761.27966 105.0041 761.27966 105.0041 L 761.27966 105.0041 L 787.5307 131.25511 Q 813.78174 157.50615 787.5307 210.0082 Q 787.5307 262.51022 735.0287 262.51022 Q 708.77765 288.76126 708.77765 367.51434 Q 708.77765 420.0164 735.0287 446.2674 Q 735.0287 472.51843 761.27966 498.76944 L 761.27966 525.02045 L 735.0287 525.02045 L 682.5266 525.02045 L 682.5266 551.2715 L 682.5266 577.5225 L 708.77765 630.0246 L 708.77765 682.5266 L 682.5266 682.5266 Q 682.5266 682.5266 577.5225 735.0287 L 498.76944 787.5307 L 498.76944 813.78174 L 472.51843 813.78174 L 472.51843 813.78174 L 472.51843 840.0328 L 472.51843 840.0328 L 472.51843 840.0328 L 472.51843 840.0328 Q 446.2674 840.0328 446.2674 866.2838 L 446.2674 866.2838 L 420.0164 866.2838 Q 393.76535 892.5348 367.51434 892.5348 Q 341.2633 892.5348 341.2633 840.0328 Q 315.0123 813.78174 315.0123 813.78174 Q 288.76126 787.5307 288.76126 840.0328 Q 262.51022 892.5348 183.75717 892.5348 L 105.0041 892.5348 L 105.0041 866.2838 L 105.0041 840.0328 L 78.753075 840.0328 L 78.753075 840.0328 L 78.753075 866.2838 L 52.50205 866.2838 L 52.50205 866.2838 L 52.50205 892.5348 L 52.50205 892.5348 L 52.50205 892.5348 L 26.251024 892.5348 L 26.251024 892.5348 L 26.251024 892.5348 L 0.0 892.5348 L 0.0 866.2838 L 0.0 840.0328 L 0.0 840.0328 L 0.0 813.78174 L 0.0 813.78174 L 0.0 787.5307 L 0.0 787.5307 L 0.0 787.5307 L 26.251024 787.5307 L 26.251024 761.27966 L 26.251024 761.27966 L 52.50205 761.27966 L 52.50205 761.27966 L 52.50205 735.0287 L 52.50205 735.0287 L 52.50205 735.0287 L 78.753075 735.0287 L 78.753075 735.0287 L 210.0082 630.0246 Q 341.2633 525.02045 367.51434 472.51843 Q 420.0164 420.0164 393.76535 393.76535 Q 367.51434 367.51434 420.0164 288.76126 Q 472.51843 210.0082 446.2674 210.0082 Q 420.0164 236.25922 420.0164 210.0082 Q 420.0164 157.50615 498.76944 157.50615 Q 577.5225 131.25511 630.0246 52.50205 Q 682.5266 0.0 682.5266 0.0 z" svg:height="8.925348mm" draw:style-name="style-158" svg:viewBox="0.0 0.0 787.5307 892.5348" svg:width="7.875307mm" svg:x="121.80475mm" svg:y="90.30352mm"/>
          <draw:path svg:d="M 341.2633 26.251024 L 393.76535 -3.6379788E-12 L 262.51022 183.75717 Q 157.50615 367.51434 157.50615 367.51434 Q 157.50615 393.76535 131.25511 393.76535 L 105.0041 393.76535 L 105.0041 367.51434 Q 105.0041 341.2633 78.753075 341.2633 Q 52.50205 315.0123 26.251024 288.76126 L 0.0 236.25922 L 0.0 236.25922 Q 0.0 210.0082 26.251024 131.25511 Q 52.50205 78.753075 26.251024 78.753075 Q 0.0 78.753075 0.0 52.50205 L 26.251024 26.251024 L 52.50205 26.251024 Q 52.50205 52.50205 78.753075 105.0041 L 78.753075 157.50615 L 105.0041 157.50615 L 131.25511 131.25511 L 131.25511 131.25511 L 157.50615 131.25511 L 157.50615 131.25511 L 157.50615 131.25511 L 157.50615 105.0041 L 157.50615 105.0041 L 183.75717 105.0041 Q 183.75717 78.753075 236.25922 105.0041 Q 288.76126 105.0041 288.76126 78.753075 Q 315.0123 52.50205 341.2633 26.251024 z" svg:height="3.9376535mm" draw:style-name="style-159" svg:viewBox="0.0 0.0 393.76535 393.76535" svg:width="3.9376535mm" svg:x="76.65299mm" svg:y="199.7703mm"/>
          <draw:path svg:d="M 262.51022 551.2715 L 262.51022 682.5266 L 288.76126 682.5266 L 288.76126 708.77765 L 288.76126 708.77765 L 315.0123 708.77765 L 315.0123 761.27966 L 315.0123 787.5307 L 210.0082 787.5307 L 78.753075 787.5307 L 78.753075 735.0287 L 105.0041 682.5266 L 105.0041 551.2715 Q 105.0041 393.76535 0.0 183.75717 Q -78.753075 0.0 26.251024 26.251024 Q 131.25511 26.251024 105.0041 78.753075 Q 105.0041 131.25511 131.25511 210.0082 Q 157.50615 288.76126 210.0082 236.25922 Q 262.51022 210.0082 262.51022 105.0041 Q 262.51022 0.0 367.51434 0.0 Q 472.51843 0.0 367.51434 183.75717 Q 262.51022 393.76535 262.51022 551.2715 z" svg:height="7.875307mm" draw:style-name="style-160" svg:viewBox="0.0 0.0 367.51434 787.5307" svg:width="3.6751432mm" svg:x="119.704666mm" svg:y="243.34698mm"/>
          <draw:path svg:d="M 735.0287 26.251024 L 813.78174 3.6379788E-12 L 813.78174 472.51843 L 813.78174 945.03687 L 420.0164 945.03687 L 0.0 945.03687 L 0.0 735.0287 L 0.0 525.02045 L 26.251024 525.02045 L 52.50205 498.76944 L 78.753075 498.76944 L 105.0041 498.76944 L 105.0041 472.51843 L 105.0041 472.51843 L 131.25511 472.51843 L 131.25511 446.2674 L 157.50615 446.2674 Q 183.75717 446.2674 420.0164 236.25922 Q 682.5266 52.50205 735.0287 26.251024 z" svg:height="9.450369mm" draw:style-name="style-161" svg:viewBox="0.0 0.0 813.78174 945.03687" svg:width="8.137817mm" svg:x="70.352745mm" svg:y="256.4725mm"/>
          <draw:path svg:d="M 0.0 157.50615 Q 0.0 -26.251024 131.25511 0.0 Q 236.25922 26.251024 236.25922 157.50615 Q 236.25922 262.51022 210.0082 288.76126 Q 183.75717 315.0123 78.753075 341.2633 Q 0.0 341.2633 0.0 157.50615 z" svg:height="3.4126332mm" draw:style-name="style-162" svg:viewBox="0.0 0.0 236.25922 341.2633" svg:width="2.3625922mm" svg:x="151.99342mm" svg:y="280.88596mm"/>
          <draw:path svg:d="M 341.2633 157.50615 L 367.51434 0.0 L 367.51434 0.0 Q 367.51434 0.0 393.76535 105.0041 L 420.0164 183.75717 L 420.0164 210.0082 L 420.0164 262.51022 L 420.0164 315.0123 Q 420.0164 367.51434 393.76535 367.51434 Q 367.51434 393.76535 393.76535 472.51843 Q 420.0164 551.2715 393.76535 551.2715 Q 367.51434 551.2715 315.0123 630.0246 Q 262.51022 682.5266 288.76126 708.77765 Q 288.76126 735.0287 236.25922 735.0287 Q 210.0082 735.0287 183.75717 708.77765 Q 183.75717 682.5266 157.50615 682.5266 Q 105.0041 708.77765 105.0041 735.0287 L 105.0041 761.27966 L 78.753075 787.5307 L 78.753075 787.5307 L 52.50205 787.5307 L 0.0 787.5307 L 0.0 761.27966 L 0.0 735.0287 L 26.251024 735.0287 L 26.251024 735.0287 L 26.251024 708.77765 L 26.251024 708.77765 L 52.50205 708.77765 L 52.50205 682.5266 L 52.50205 682.5266 L 52.50205 682.5266 L 78.753075 682.5266 L 78.753075 682.5266 L 78.753075 656.2756 L 105.0041 656.2756 L 105.0041 656.2756 L 105.0041 630.0246 L 105.0041 630.0246 Q 105.0041 630.0246 131.25511 603.77356 Q 157.50615 577.5225 157.50615 551.2715 Q 157.50615 498.76944 183.75717 498.76944 Q 210.0082 498.76944 210.0082 420.0164 Q 236.25922 315.0123 288.76126 315.0123 Q 315.0123 315.0123 341.2633 157.50615 z" svg:height="7.875307mm" draw:style-name="style-163" svg:viewBox="0.0 0.0 420.0164 787.5307" svg:width="4.200164mm" svg:x="124.429855mm" svg:y="146.48071mm"/>
          <draw:path svg:d="M 315.0123 288.76126 L 315.0123 288.76126 L 288.76126 288.76126 Q 288.76126 288.76126 288.76126 315.0123 Q 262.51022 315.0123 183.75717 341.2633 Q 105.0041 341.2633 52.50205 315.0123 L 1.8189894E-12 288.76126 L 1.8189894E-12 183.75717 Q 1.8189894E-12 52.50205 52.50205 0.0 Q 105.0041 -26.251024 210.0082 0.0 Q 315.0123 26.251024 315.0123 157.50615 Q 315.0123 288.76126 315.0123 288.76126 z" svg:height="3.4126332mm" draw:style-name="style-164" svg:viewBox="0.0 0.0 315.0123 341.2633" svg:width="3.150123mm" svg:x="141.75552mm" svg:y="280.62344mm"/>
          <draw:path svg:d="M 0.0 157.50615 L 0.0 0.0 L 131.25511 0.0 Q 262.51022 26.251024 262.51022 78.753075 Q 262.51022 157.50615 236.25922 157.50615 Q 210.0082 157.50615 210.0082 210.0082 Q 236.25922 262.51022 183.75717 210.0082 Q 131.25511 157.50615 78.753075 183.75717 Q 52.50205 183.75717 26.251024 236.25922 L 0.0 288.76126 L 0.0 157.50615 z" svg:height="2.8876126mm" draw:style-name="style-165" svg:viewBox="0.0 0.0 262.51022 288.76126" svg:width="2.6251023mm" svg:x="179.03198mm" svg:y="265.13535mm"/>
          <draw:path svg:d="M 1260.0492 393.76535 L 1286.3002 393.76535 L 1286.3002 393.76535 Q 1286.3002 393.76535 1312.5511 420.0164 L 1312.5511 420.0164 L 1312.5511 420.0164 Q 1312.5511 446.2674 1312.5511 446.2674 L 1338.8022 446.2674 L 1417.5553 577.5225 Q 1470.0574 708.77765 1522.5593 708.77765 Q 1575.0614 708.77765 1575.0614 866.2838 Q 1575.0614 1050.0409 1575.0614 1286.3002 L 1575.0614 1496.3083 L 1548.8104 1548.8104 L 1522.5593 1601.3125 L 1522.5593 1627.5635 L 1522.5593 1653.8145 L 1470.0574 1758.8186 Q 1443.8063 1863.8226 1443.8063 1863.8226 L 1417.5553 1863.8226 L 1417.5553 1863.8226 L 1417.5553 1863.8226 L 1417.5553 1890.0737 L 1417.5553 1890.0737 L 1391.3043 1890.0737 L 1391.3043 1916.3247 L 1391.3043 1916.3247 L 1365.0532 1916.3247 L 1365.0532 1916.3247 L 1365.0532 1916.3247 L 1365.0532 1942.5758 L 1365.0532 1942.5758 L 1338.8022 1942.5758 L 1338.8022 1968.8268 L 1338.8022 1968.8268 L 1312.5511 1968.8268 L 1312.5511 1968.8268 L 1312.5511 1968.8268 L 1312.5511 1995.0778 L 1312.5511 1995.0778 L 1312.5511 1995.0778 Q 1286.3002 2021.3289 1155.045 2021.3289 L 1023.7899 2073.8308 L 997.5389 2073.8308 L 945.03687 2073.8308 L 945.03687 2100.0818 L 945.03687 2100.0818 L 918.7858 2100.0818 L 918.7858 2073.8308 L 918.7858 2073.8308 L 892.5348 2073.8308 L 892.5348 2073.8308 L 892.5348 2073.8308 L 892.5348 2021.3289 Q 892.5348 1995.0778 787.5307 1601.3125 L 735.0287 1207.5471 L 708.77765 1128.7941 L 682.5266 1076.292 L 682.5266 1076.292 L 682.5266 1076.292 L 682.5266 1050.0409 L 682.5266 1050.0409 L 656.2756 1050.0409 L 656.2756 1076.292 L 656.2756 1076.292 L 630.0246 1076.292 L 630.0246 1102.543 L 630.0246 1128.7941 L 603.77356 1155.045 L 577.5225 1181.296 L 551.2715 1233.7981 Q 525.02045 1312.5511 498.76944 1338.8022 L 472.51843 1365.0532 L 472.51843 1365.0532 L 472.51843 1391.3043 L 472.51843 1391.3043 L 472.51843 1391.3043 L 446.2674 1391.3043 L 446.2674 1391.3043 L 446.2674 1417.5553 L 420.0164 1417.5553 L 420.0164 1417.5553 L 420.0164 1443.8063 L 420.0164 1443.8063 L 420.0164 1443.8063 L 420.0164 1443.8063 L 393.76535 1443.8063 L 393.76535 1470.0574 L 393.76535 1470.0574 L 393.76535 1496.3083 L 367.51434 1496.3083 L 367.51434 1496.3083 L 367.51434 1496.3083 L 367.51434 1496.3083 L 367.51434 1522.5593 L 341.2633 1522.5593 L 341.2633 1522.5593 L 341.2633 1522.5593 L 315.0123 1522.5593 L 315.0123 1496.3083 L 315.0123 1470.0574 L 341.2633 1470.0574 L 341.2633 1443.8063 L 341.2633 1443.8063 L 367.51434 1443.8063 L 367.51434 1443.8063 L 367.51434 1443.8063 L 367.51434 1417.5553 L 367.51434 1417.5553 L 393.76535 1391.3043 L 420.0164 1365.0532 L 420.0164 1365.0532 L 420.0164 1338.8022 L 420.0164 1338.8022 L 420.0164 1338.8022 L 446.2674 1312.5511 Q 472.51843 1286.3002 525.02045 1181.296 Q 577.5225 1076.292 577.5225 866.2838 Q 577.5225 630.0246 525.02045 603.77356 Q 525.02045 551.2715 446.2674 498.76944 Q 393.76535 446.2674 262.51022 367.51434 L 105.0041 315.0123 L 105.0041 341.2633 L 105.0041 367.51434 L 78.753075 367.51434 L 78.753075 367.51434 L 52.50205 367.51434 L 26.251024 393.76535 L 26.251024 393.76535 L 1.8189894E-12 393.76535 L 1.8189894E-12 367.51434 L 1.8189894E-12 341.2633 L 26.251024 315.0123 L 52.50205 288.76126 L 52.50205 288.76126 L 52.50205 288.76126 L 52.50205 262.51022 L 52.50205 262.51022 L 78.753075 262.51022 L 78.753075 236.25922 L 78.753075 236.25922 L 105.0041 236.25922 L 105.0041 183.75717 L 105.0041 105.0041 L 288.76126 52.50205 Q 472.51843 -26.251024 630.0246 0.0 Q 787.5307 26.251024 945.03687 105.0041 Q 1102.543 183.75717 1102.543 236.25922 Q 1128.7941 262.51022 1155.045 262.51022 Q 1181.296 262.51022 1207.5471 315.0123 Q 1260.0492 393.76535 1260.0492 393.76535 z" svg:height="21.000818mm" draw:style-name="style-166" svg:viewBox="0.0 0.0 1575.0614 2100.0818" svg:width="15.750614mm" svg:x="98.178825mm" svg:y="77.96554mm"/>
          <draw:path svg:d="M 0.0 52.50205 L 0.0 3.6379788E-12 L 78.753075 3.6379788E-12 L 157.50615 3.6379788E-12 L 157.50615 26.251024 L 157.50615 52.50205 L 210.0082 105.0041 Q 210.0082 157.50615 236.25922 183.75717 L 262.51022 210.0082 L 262.51022 236.25922 L 262.51022 262.51022 L 288.76126 288.76126 L 315.0123 315.0123 L 315.0123 315.0123 L 315.0123 341.2633 L 315.0123 341.2633 L 315.0123 341.2633 L 315.0123 236.25922 Q 315.0123 105.0041 315.0123 52.50205 L 315.0123 3.6379788E-12 L 420.0164 3.6379788E-12 L 525.02045 3.6379788E-12 L 525.02045 52.50205 Q 525.02045 105.0041 498.76944 105.0041 Q 472.51843 105.0041 472.51843 183.75717 L 472.51843 236.25922 L 472.51843 420.0164 L 472.51843 603.77356 L 472.51843 630.0246 Q 446.2674 656.2756 367.51434 682.5266 L 315.0123 682.5266 L 315.0123 656.2756 Q 315.0123 603.77356 262.51022 551.2715 L 262.51022 498.76944 L 236.25922 472.51843 L 210.0082 446.2674 L 210.0082 420.0164 L 210.0082 393.76535 L 183.75717 393.76535 L 157.50615 393.76535 L 157.50615 446.2674 L 157.50615 472.51843 L 183.75717 472.51843 L 183.75717 498.76944 L 183.75717 498.76944 L 157.50615 498.76944 L 183.75717 551.2715 Q 210.0082 577.5225 210.0082 630.0246 L 210.0082 682.5266 L 105.0041 682.5266 L 0.0 682.5266 L 0.0 630.0246 L 0.0 577.5225 L 26.251024 577.5225 L 52.50205 577.5225 L 52.50205 341.2633 L 52.50205 105.0041 L 26.251024 105.0041 L 0.0 105.0041 L 0.0 52.50205 z" svg:height="6.8252664mm" draw:style-name="style-167" svg:viewBox="0.0 0.0 525.02045 682.5266" svg:width="5.2502046mm" svg:x="67.20262mm" svg:y="274.3232mm"/>
          <draw:path svg:d="M 761.27966 52.50205 L 735.0287 105.0041 L 735.0287 367.51434 Q 735.0287 630.0246 761.27966 682.5266 Q 761.27966 708.77765 656.2756 708.77765 Q 551.2715 708.77765 577.5225 577.5225 Q 577.5225 472.51843 577.5225 446.2674 Q 551.2715 420.0164 472.51843 525.02045 Q 393.76535 682.5266 367.51434 682.5266 Q 341.2633 682.5266 315.0123 603.77356 Q 262.51022 525.02045 262.51022 498.76944 L 262.51022 472.51843 L 236.25922 446.2674 L 236.25922 420.0164 L 210.0082 420.0164 L 183.75717 420.0164 L 183.75717 525.02045 Q 210.0082 630.0246 210.0082 682.5266 L 210.0082 708.77765 L 105.0041 708.77765 L 0.0 708.77765 L 0.0 682.5266 L 0.0 630.0246 L 26.251024 630.0246 L 52.50205 630.0246 L 52.50205 603.77356 Q 52.50205 577.5225 52.50205 341.2633 Q 52.50205 105.0041 26.251024 52.50205 Q 0.0 26.251024 52.50205 0.0 Q 105.0041 0.0 210.0082 131.25511 Q 262.51022 262.51022 341.2633 341.2633 Q 393.76535 420.0164 498.76944 236.25922 Q 603.77356 26.251024 682.5266 0.0 Q 761.27966 0.0 761.27966 52.50205 z" svg:height="7.0877767mm" draw:style-name="style-168" svg:viewBox="0.0 0.0 761.27966 708.77765" svg:width="7.612797mm" svg:x="85.053314mm" svg:y="284.5611mm"/>
          <draw:path svg:d="M 393.76535 288.76126 L 393.76535 288.76126 L 315.0123 288.76126 L 210.0082 288.76126 L 183.75717 288.76126 L 157.50615 288.76126 L 78.753075 315.0123 L 0.0 315.0123 L 0.0 262.51022 L 0.0 210.0082 L 0.0 105.0041 Q 0.0 3.6379788E-12 131.25511 3.6379788E-12 Q 262.51022 -26.251024 288.76126 3.6379788E-12 Q 315.0123 26.251024 262.51022 52.50205 Q 210.0082 78.753075 262.51022 157.50615 Q 315.0123 236.25922 341.2633 262.51022 Q 367.51434 288.76126 393.76535 288.76126 z" svg:height="3.150123mm" draw:style-name="style-169" svg:viewBox="0.0 0.0 393.76535 315.0123" svg:width="3.9376535mm" svg:x="171.15668mm" svg:y="285.87366mm"/>
          <draw:path svg:d="M 105.0041 26.251024 L 131.25511 1.8189894E-12 L 131.25511 1.8189894E-12 L 131.25511 26.251024 L 210.0082 26.251024 L 288.76126 26.251024 L 341.2633 1.8189894E-12 Q 393.76535 1.8189894E-12 420.0164 52.50205 Q 446.2674 105.0041 446.2674 131.25511 L 446.2674 131.25511 L 446.2674 131.25511 Q 446.2674 131.25511 393.76535 157.50615 Q 341.2633 157.50615 262.51022 183.75717 Q 183.75717 210.0082 183.75717 236.25922 L 183.75717 262.51022 L 157.50615 262.51022 L 157.50615 288.76126 L 157.50615 288.76126 L 131.25511 288.76126 L 131.25511 288.76126 L 131.25511 288.76126 L 105.0041 288.76126 L 78.753075 288.76126 L 26.251024 288.76126 L -1.8189894E-12 288.76126 L -1.8189894E-12 262.51022 L 26.251024 236.25922 L 26.251024 236.25922 L 26.251024 236.25922 L 26.251024 210.0082 L 26.251024 210.0082 L 52.50205 131.25511 Q 78.753075 26.251024 105.0041 26.251024 z" svg:height="2.8876126mm" draw:style-name="style-170" svg:viewBox="0.0 0.0 446.2674 288.76126" svg:width="4.462674mm" svg:x="143.5931mm" svg:y="85.84085mm"/>
          <draw:path svg:d="M 446.2674 26.251024 L 446.2674 -9.094947E-13 L 472.51843 -9.094947E-13 L 498.76944 -9.094947E-13 L 498.76944 26.251024 L 498.76944 52.50205 L 525.02045 52.50205 L 551.2715 52.50205 L 551.2715 78.753075 L 577.5225 78.753075 L 577.5225 105.0041 L 577.5225 131.25511 L 577.5225 367.51434 Q 577.5225 603.77356 472.51843 787.5307 Q 420.0164 997.5389 393.76535 997.5389 L 393.76535 997.5389 L 315.0123 997.5389 Q 262.51022 997.5389 262.51022 945.03687 Q 262.51022 866.2838 210.0082 892.5348 Q 183.75717 892.5348 183.75717 918.7858 Q 157.50615 945.03687 105.0041 971.2879 Q 52.50205 997.5389 52.50205 945.03687 L 52.50205 892.5348 L 26.251024 840.0328 L 0.0 787.5307 L 0.0 787.5307 L 0.0 787.5307 L 0.0 787.5307 L 0.0 787.5307 L 0.0 761.27966 L 0.0 761.27966 L 26.251024 761.27966 Q 26.251024 735.0287 78.753075 630.0246 Q 157.50615 498.76944 210.0082 367.51434 L 262.51022 210.0082 L 236.25922 210.0082 L 236.25922 210.0082 L 315.0123 183.75717 Q 367.51434 157.50615 367.51434 210.0082 Q 367.51434 236.25922 393.76535 236.25922 L 393.76535 262.51022 L 393.76535 262.51022 L 420.0164 262.51022 L 420.0164 183.75717 L 420.0164 105.0041 L 420.0164 105.0041 L 420.0164 78.753075 L 420.0164 52.50205 L 420.0164 26.251024 L 446.2674 26.251024 z" svg:height="9.9753895mm" draw:style-name="style-171" svg:viewBox="0.0 0.0 577.5225 997.5389" svg:width="5.775225mm" svg:x="130.20508mm" svg:y="78.22805mm"/>
          <draw:path svg:d="M 5801.476 1260.0492 L 5801.476 1391.3043 L 5853.9785 1391.3043 L 5932.7314 1365.0532 L 5958.9824 1365.0532 L 5985.2334 1365.0532 L 5985.2334 1338.8022 L 6011.4844 1338.8022 L 6090.2373 1260.0492 Q 6168.9907 1181.296 6195.2417 1181.296 L 6195.2417 1155.045 L 6195.2417 1155.045 L 6221.4927 1155.045 L 6221.4927 1128.7941 L 6221.4927 1102.543 L 6247.7437 1102.543 L 6247.7437 1102.543 L 6247.7437 1076.292 L 6273.9946 1076.292 L 6273.9946 1076.292 L 6273.9946 1050.0409 L 6300.2456 1050.0409 L 6326.4966 1050.0409 L 6326.4966 1076.292 L 6326.4966 1076.292 L 6326.4966 1207.5471 L 6326.4966 1338.8022 L 6326.4966 1338.8022 L 6326.4966 1365.0532 L 6326.4966 1365.0532 L 6326.4966 1365.0532 L 6300.2456 1365.0532 Q 6300.2456 1365.0532 6273.9946 1417.5553 Q 6247.7437 1417.5553 6063.9863 1522.5593 Q 5906.4805 1627.5635 5801.476 1653.8145 L 5670.221 1680.0656 L 5670.221 1653.8145 L 5643.97 1653.8145 L 5643.97 1653.8145 L 5643.97 1627.5635 L 5643.97 1627.5635 L 5643.97 1627.5635 L 5617.719 1627.5635 L 5617.719 1627.5635 L 5617.719 1601.3125 L 5591.4683 1601.3125 L 5591.4683 1601.3125 L 5591.4683 1575.0614 L 5591.4683 1575.0614 L 5591.4683 1575.0614 L 5565.2173 1575.0614 L 5565.2173 1575.0614 L 5565.2173 1548.8104 L 5538.966 1548.8104 L 5538.966 1417.5553 Q 5538.966 1286.3002 5591.4683 1155.045 L 5591.4683 1023.7899 L 5591.4683 971.2879 L 5591.4683 918.7858 L 5591.4683 918.7858 L 5591.4683 892.5348 L 5591.4683 892.5348 L 5591.4683 892.5348 L 5565.2173 892.5348 L 5565.2173 892.5348 L 5565.2173 918.7858 L 5538.966 918.7858 L 5538.966 918.7858 L 5538.966 945.03687 L 5512.715 945.03687 Q 5486.464 945.03687 5486.464 971.2879 Q 5486.464 997.5389 5460.213 997.5389 L 5433.962 997.5389 L 5433.962 1023.7899 L 5433.962 1023.7899 L 5407.711 1023.7899 L 5407.711 1050.0409 L 5407.711 1050.0409 L 5381.46 1050.0409 L 5381.46 1050.0409 L 5381.46 1050.0409 L 5355.209 1050.0409 L 5328.958 1050.0409 L 5328.958 1050.0409 L 5328.958 1050.0409 L 5355.209 1050.0409 L 5355.209 1050.0409 L 5355.209 1023.7899 L 5381.46 1023.7899 L 5381.46 1023.7899 L 5381.46 997.5389 L 5381.46 997.5389 L 5381.46 997.5389 L 5407.711 997.5389 L 5407.711 997.5389 L 5407.711 971.2879 L 5433.962 971.2879 L 5433.962 971.2879 L 5433.962 945.03687 L 5433.962 945.03687 L 5433.962 945.03687 L 5460.213 945.03687 L 5460.213 945.03687 L 5538.966 892.5348 Q 5591.4683 840.0328 5591.4683 813.78174 L 5591.4683 813.78174 L 5591.4683 787.5307 L 5591.4683 735.0287 L 5591.4683 708.77765 L 5591.4683 682.5266 L 5565.2173 682.5266 L 5565.2173 682.5266 L 5565.2173 656.2756 L 5538.966 656.2756 L 5538.966 656.2756 L 5538.966 630.0246 L 5512.715 630.0246 L 5486.464 630.0246 L 5433.962 603.77356 L 5407.711 577.5225 L 5381.46 577.5225 L 5328.958 577.5225 L 5302.707 551.2715 L 5276.4556 525.02045 L 5250.2046 525.02045 L 5223.9536 525.02045 L 5197.7026 498.76944 L 5171.4517 498.76944 L 5066.4478 892.5348 Q 4961.4434 1260.0492 4830.1885 1496.3083 Q 4698.933 1732.5676 4620.18 1837.5717 Q 4541.4272 1942.5758 4515.1763 1968.8268 L 4515.1763 1995.0778 L 4488.9253 1995.0778 Q 4488.9253 1995.0778 4436.423 2073.8308 L 4383.921 2126.333 L 4331.419 2126.333 Q 4305.168 2152.584 4200.1636 2205.086 L 4095.1597 2257.5881 L 4095.1597 2283.839 L 4068.9087 2283.839 L 4068.9087 2283.839 L 4068.9087 2310.09 L 4068.9087 2310.09 L 4068.9087 2310.09 L 4016.4067 2310.09 Q 3990.1555 2310.09 3911.4026 2362.592 L 3832.6494 2388.8433 L 3727.6453 2388.8433 Q 3622.6414 2415.0942 3622.6414 2415.0942 L 3622.6414 2415.0942 L 3596.3904 2415.0942 L 3570.1392 2415.0942 L 3543.8882 2415.0942 Q 3543.8882 2415.0942 3517.6372 2415.0942 L 3491.3862 2415.0942 L 3491.3862 2362.592 Q 3491.3862 2310.09 3465.1353 2310.09 Q 3438.884 2310.09 3412.633 2257.5881 Q 3386.382 2231.337 3333.8801 2126.333 Q 3281.378 2021.3289 3307.629 1732.5676 L 3333.8801 1470.0574 L 3333.8801 1470.0574 Q 3333.8801 1470.0574 3412.633 1391.3043 L 3491.3862 1312.5511 L 3491.3862 1312.5511 L 3491.3862 1286.3002 L 3465.1353 1286.3002 L 3465.1353 1260.0492 L 3465.1353 1260.0492 L 3438.884 1260.0492 L 3438.884 1233.7981 L 3438.884 1207.5471 L 3412.633 1207.5471 L 3412.633 1207.5471 L 3386.382 1207.5471 Q 3360.131 1207.5471 3360.131 1207.5471 L 3386.382 1207.5471 L 3386.382 1233.7981 L 3386.382 1260.0492 L 3360.131 1260.0492 L 3360.131 1260.0492 L 3360.131 1233.7981 L 3333.8801 1233.7981 L 3333.8801 1233.7981 L 3333.8801 1207.5471 L 3333.8801 1207.5471 L 3333.8801 1207.5471 L 3307.629 1181.296 L 3307.629 1155.045 L 3281.378 1155.045 L 3228.876 1155.045 L 3228.876 1128.7941 L 3228.876 1128.7941 L 3202.625 1128.7941 L 3202.625 1102.543 L 3123.8718 1102.543 L 3045.1187 1102.543 L 3045.1187 1128.7941 L 3018.8677 1155.045 L 3018.8677 1207.5471 Q 3018.8677 1233.7981 3045.1187 1260.0492 L 3045.1187 1312.5511 L 3018.8677 1312.5511 Q 3018.8677 1338.8022 2966.3657 1575.0614 Q 2913.8635 1785.0696 2913.8635 1837.5717 L 2913.8635 1916.3247 L 2913.8635 1968.8268 Q 2887.6125 2047.5798 2861.3616 2152.584 Q 2808.8596 2283.839 2835.1106 2310.09 L 2835.1106 2310.09 L 2808.8596 2310.09 Q 2756.3574 2310.09 2703.8555 2467.5962 Q 2651.3535 2598.8513 2651.3535 2677.6045 L 2651.3535 2730.1064 L 2651.3535 2730.1064 Q 2651.3535 2730.1064 2625.1023 2730.1064 L 2625.1023 2756.3574 L 2625.1023 2782.6086 Q 2598.8513 2835.1106 2598.8513 2835.1106 L 2598.8513 2861.3616 L 2572.6003 2861.3616 L 2546.3494 2835.1106 L 2546.3494 2835.1106 L 2546.3494 2835.1106 L 2520.0984 2835.1106 L 2520.0984 2835.1106 L 2493.8472 2808.8596 L 2467.5962 2808.8596 L 2467.5962 2861.3616 L 2467.5962 2913.8635 L 2441.3452 2913.8635 Q 2415.0942 2887.6125 2231.337 2913.8635 Q 2073.8308 2940.1147 1968.8268 2887.6125 Q 1890.0737 2835.1106 1811.3207 2651.3535 L 1732.5676 2467.5962 L 1732.5676 2257.5881 Q 1706.3165 2047.5798 1732.5676 1995.0778 L 1732.5676 1916.3247 L 1758.8186 1916.3247 Q 1758.8186 1890.0737 1758.8186 1890.0737 L 1758.8186 1890.0737 L 1785.0696 1785.0696 L 1785.0696 1706.3165 L 1758.8186 1706.3165 L 1732.5676 1732.5676 L 1706.3165 1732.5676 L 1680.0656 1732.5676 L 1680.0656 1758.8186 L 1653.8145 1758.8186 L 1653.8145 1758.8186 L 1653.8145 1785.0696 L 1653.8145 1785.0696 L 1653.8145 1785.0696 L 1627.5635 1785.0696 L 1627.5635 1785.0696 L 1627.5635 1811.3207 L 1601.3125 1811.3207 L 1601.3125 1811.3207 L 1601.3125 1837.5717 L 1575.0614 1837.5717 L 1548.8104 1837.5717 L 1548.8104 1863.8226 L 1548.8104 1863.8226 L 1522.5593 1890.0737 L 1522.5593 1916.3247 L 1522.5593 1916.3247 L 1496.3083 1916.3247 L 1496.3083 2126.333 Q 1443.8063 2336.341 1443.8063 2362.592 L 1443.8063 2415.0942 L 1417.5553 2520.0984 Q 1391.3043 2625.1023 1365.0532 2677.6045 L 1338.8022 2703.8555 L 1338.8022 2730.1064 L 1338.8022 2756.3574 L 1312.5511 2835.1106 L 1312.5511 2887.6125 L 1312.5511 2887.6125 Q 1286.3002 2887.6125 1207.5471 3018.8677 Q 1128.7941 3150.1228 971.2879 3255.127 Q 840.0328 3360.131 630.0246 3360.131 Q 420.0164 3360.131 341.2633 3307.629 Q 262.51022 3255.127 183.75717 3228.876 Q 78.753075 3176.3738 78.753075 3150.1228 Q 78.753075 3123.8718 52.50205 3123.8718 Q 9.094947E-13 3123.8718 9.094947E-13 3045.1187 Q 9.094947E-13 2966.3657 26.251024 2966.3657 Q 52.50205 2940.1147 52.50205 2677.6045 Q 78.753075 2415.0942 131.25511 2152.584 Q 183.75717 1890.0737 288.76126 1680.0656 Q 446.2674 1470.0574 603.77356 1365.0532 Q 761.27966 1260.0492 971.2879 1286.3002 L 1155.045 1312.5511 L 1155.045 1312.5511 Q 1155.045 1312.5511 1181.296 1338.8022 L 1181.296 1338.8022 L 1286.3002 1443.8063 Q 1391.3043 1548.8104 1417.5553 1575.0614 L 1417.5553 1601.3125 L 1470.0574 1601.3125 L 1522.5593 1575.0614 L 1522.5593 1575.0614 Q 1548.8104 1575.0614 1575.0614 1575.0614 Q 1601.3125 1548.8104 1601.3125 1522.5593 Q 1601.3125 1496.3083 1653.8145 1470.0574 Q 1680.0656 1470.0574 1811.3207 1260.0492 L 1916.3247 1076.292 L 1942.5758 1076.292 L 1942.5758 1050.0409 L 1942.5758 1050.0409 L 1968.8268 1050.0409 L 1968.8268 1050.0409 L 1968.8268 1050.0409 L 1968.8268 1023.7899 L 1968.8268 1023.7899 L 1995.0778 1023.7899 L 1995.0778 997.5389 L 1995.0778 997.5389 L 2021.3289 997.5389 L 2021.3289 997.5389 L 2021.3289 997.5389 L 2021.3289 971.2879 L 2021.3289 971.2879 L 2073.8308 971.2879 L 2100.0818 997.5389 L 2126.333 997.5389 L 2152.584 997.5389 L 2152.584 1023.7899 L 2178.835 1023.7899 L 2152.584 1181.296 Q 2126.333 1338.8022 2126.333 1365.0532 Q 2126.333 1417.5553 2100.0818 1470.0574 L 2100.0818 1548.8104 L 2073.8308 1575.0614 Q 2073.8308 1627.5635 2047.5798 1680.0656 L 2047.5798 1758.8186 L 2047.5798 1785.0696 Q 2021.3289 1811.3207 2021.3289 1890.0737 L 2021.3289 1995.0778 L 2047.5798 1995.0778 L 2047.5798 1995.0778 L 2047.5798 2021.3289 L 2073.8308 2021.3289 L 2073.8308 2021.3289 L 2073.8308 2047.5798 L 2100.0818 2047.5798 Q 2126.333 2047.5798 2073.8308 2073.8308 L 2047.5798 2073.8308 L 2021.3289 2100.0818 Q 2021.3289 2100.0818 1995.0778 2178.835 L 1995.0778 2257.5881 L 1995.0778 2310.09 Q 2021.3289 2362.592 2021.3289 2362.592 L 2021.3289 2362.592 L 2021.3289 2362.592 Q 2021.3289 2388.8433 2021.3289 2415.0942 L 2021.3289 2467.5962 L 2021.3289 2493.8472 L 2021.3289 2520.0984 L 2047.5798 2572.6003 L 2073.8308 2598.8513 L 2073.8308 2598.8513 L 2073.8308 2625.1023 L 2073.8308 2625.1023 L 2073.8308 2625.1023 L 2100.0818 2625.1023 L 2100.0818 2625.1023 L 2126.333 2651.3535 L 2178.835 2677.6045 L 2178.835 2677.6045 L 2205.086 2677.6045 L 2231.337 2651.3535 L 2257.5881 2625.1023 L 2257.5881 2625.1023 L 2283.839 2625.1023 L 2283.839 2625.1023 L 2283.839 2625.1023 L 2283.839 2598.8513 L 2283.839 2598.8513 L 2310.09 2598.8513 L 2310.09 2572.6003 L 2310.09 2572.6003 L 2310.09 2572.6003 L 2336.341 2572.6003 Q 2362.592 2572.6003 2388.8433 2520.0984 L 2388.8433 2493.8472 L 2388.8433 2467.5962 Q 2388.8433 2467.5962 2415.0942 2441.3452 Q 2441.3452 2415.0942 2441.3452 2336.341 L 2441.3452 2257.5881 L 2441.3452 2257.5881 L 2467.5962 2257.5881 L 2467.5962 2231.337 L 2467.5962 2231.337 L 2493.8472 2231.337 L 2520.0984 2231.337 L 2520.0984 2205.086 L 2546.3494 2178.835 L 2546.3494 2126.333 Q 2546.3494 2073.8308 2520.0984 2047.5798 L 2493.8472 1995.0778 L 2493.8472 1995.0778 Q 2520.0984 1995.0778 2546.3494 2021.3289 L 2546.3494 2021.3289 L 2546.3494 2021.3289 L 2572.6003 2021.3289 L 2572.6003 1995.0778 Q 2546.3494 1995.0778 2546.3494 1968.8268 L 2546.3494 1942.5758 L 2572.6003 1942.5758 L 2598.8513 1942.5758 L 2598.8513 1916.3247 L 2598.8513 1890.0737 L 2625.1023 1837.5717 L 2651.3535 1785.0696 L 2651.3535 1732.5676 Q 2651.3535 1706.3165 2651.3535 1680.0656 Q 2651.3535 1680.0656 2651.3535 1575.0614 Q 2651.3535 1443.8063 2651.3535 1417.5553 Q 2598.8513 1365.0532 2677.6045 1365.0532 Q 2730.1064 1365.0532 2703.8555 1207.5471 Q 2703.8555 1076.292 2730.1064 1050.0409 Q 2756.3574 1050.0409 2782.6086 945.03687 Q 2808.8596 840.0328 3018.8677 787.5307 Q 3228.876 787.5307 3202.625 761.27966 Q 3176.3738 761.27966 3176.3738 735.0287 L 3176.3738 708.77765 L 3176.3738 708.77765 L 3202.625 708.77765 L 3228.876 735.0287 Q 3228.876 735.0287 3255.127 735.0287 L 3255.127 735.0287 L 3255.127 708.77765 L 3281.378 708.77765 L 3281.378 708.77765 L 3281.378 682.5266 L 3281.378 682.5266 L 3281.378 682.5266 L 3307.629 682.5266 L 3307.629 682.5266 L 3307.629 656.2756 L 3333.8801 656.2756 L 3333.8801 682.5266 L 3333.8801 708.77765 L 3307.629 735.0287 L 3307.629 761.27966 L 3333.8801 761.27966 L 3360.131 735.0287 L 3412.633 708.77765 Q 3491.3862 682.5266 3570.1392 525.02045 Q 3648.8923 393.76535 3806.3984 315.0123 Q 3937.6536 262.51022 3937.6536 236.25922 L 3937.6536 236.25922 L 3963.9045 236.25922 L 3990.1555 210.0082 L 4016.4067 210.0082 Q 4042.6577 210.0082 4042.6577 183.75717 Q 4042.6577 157.50615 4121.4106 183.75717 Q 4226.415 210.0082 4278.917 210.0082 L 4331.419 210.0082 L 4357.67 210.0082 L 4383.921 210.0082 L 4383.921 236.25922 L 4383.921 236.25922 L 4410.172 236.25922 L 4410.172 262.51022 L 4410.172 262.51022 L 4436.423 262.51022 L 4436.423 262.51022 L 4436.423 262.51022 L 4436.423 288.76126 L 4436.423 288.76126 L 4462.674 288.76126 L 4462.674 315.0123 L 4462.674 315.0123 L 4488.9253 315.0123 L 4488.9253 341.2633 L 4488.9253 367.51434 L 4488.9253 420.0164 L 4488.9253 472.51843 L 4462.674 472.51843 L 4462.674 472.51843 L 4462.674 498.76944 L 4436.423 498.76944 L 4436.423 525.02045 L 4436.423 577.5225 L 4410.172 577.5225 L 4383.921 577.5225 L 4383.921 577.5225 L 4383.921 551.2715 L 4357.67 551.2715 L 4357.67 577.5225 L 4357.67 577.5225 L 4331.419 577.5225 L 4331.419 577.5225 L 4331.419 577.5225 L 4305.168 603.77356 Q 4278.917 603.77356 4278.917 551.2715 Q 4305.168 498.76944 4121.4106 498.76944 Q 3963.9045 525.02045 3858.9004 682.5266 L 3753.8965 866.2838 L 3753.8965 892.5348 L 3753.8965 918.7858 L 3753.8965 971.2879 L 3753.8965 1023.7899 L 3753.8965 1023.7899 L 3753.8965 1050.0409 L 3753.8965 1050.0409 L 3753.8965 1050.0409 L 3780.1475 1050.0409 L 3780.1475 1050.0409 L 3780.1475 1076.292 L 3806.3984 1076.292 L 3806.3984 1076.292 L 3806.3984 1102.543 L 3832.6494 1102.543 L 3858.9004 1102.543 L 3885.1516 1076.292 L 3911.4026 1050.0409 L 3963.9045 1050.0409 Q 3990.1555 1050.0409 4121.4106 1023.7899 L 4278.917 1023.7899 L 4278.917 1023.7899 L 4278.917 1023.7899 L 4278.917 1102.543 L 4278.917 1155.045 L 4278.917 1155.045 L 4278.917 1155.045 L 4278.917 1181.296 L 4278.917 1181.296 L 4252.666 1181.296 L 4252.666 1207.5471 L 4252.666 1207.5471 L 4226.415 1207.5471 L 4226.415 1207.5471 L 4226.415 1207.5471 L 4226.415 1233.7981 L 4226.415 1233.7981 L 4200.1636 1233.7981 L 4200.1636 1260.0492 L 4200.1636 1260.0492 L 4173.9126 1260.0492 L 4173.9126 1260.0492 L 4173.9126 1260.0492 L 4147.6616 1312.5511 Q 4121.4106 1338.8022 4121.4106 1338.8022 L 4121.4106 1338.8022 L 4121.4106 1338.8022 Q 4121.4106 1312.5511 3963.9045 1365.0532 Q 3806.3984 1365.0532 3701.3943 1470.0574 Q 3622.6414 1575.0614 3596.3904 1732.5676 L 3596.3904 1916.3247 L 3596.3904 1942.5758 L 3596.3904 1995.0778 L 3622.6414 1995.0778 L 3622.6414 1995.0778 L 3622.6414 2021.3289 L 3648.8923 2021.3289 L 3648.8923 2021.3289 L 3648.8923 2047.5798 L 3648.8923 2047.5798 L 3648.8923 2047.5798 L 3675.1433 2047.5798 L 3675.1433 2047.5798 L 3701.3943 2073.8308 L 3727.6453 2100.0818 L 3858.9004 2073.8308 Q 3990.1555 2047.5798 4042.6577 2021.3289 Q 4068.9087 1995.0778 4095.1597 1942.5758 Q 4121.4106 1890.0737 4121.4106 1863.8226 L 4121.4106 1837.5717 L 4121.4106 1837.5717 L 4121.4106 1837.5717 L 4147.6616 1811.3207 L 4147.6616 1785.0696 L 4173.9126 1785.0696 L 4200.1636 1785.0696 L 4226.415 1785.0696 L 4278.917 1785.0696 L 4278.917 1785.0696 L 4278.917 1785.0696 L 4305.168 1758.8186 Q 4331.419 1732.5676 4331.419 1706.3165 Q 4331.419 1680.0656 4383.921 1653.8145 Q 4410.172 1627.5635 4541.4272 1443.8063 Q 4698.933 1233.7981 4777.6865 945.03687 Q 4856.4395 682.5266 4908.9414 367.51434 Q 4908.9414 78.753075 4935.1924 52.50205 L 4961.4434 26.251024 L 5092.6987 0.0 Q 5223.9536 0.0 5276.4556 131.25511 Q 5355.209 262.51022 5565.2173 341.2633 Q 5801.476 446.2674 5827.727 577.5225 Q 5853.9785 682.5266 5853.9785 918.7858 Q 5801.476 1155.045 5801.476 1260.0492 z M 603.77356 1706.3165 L 656.2756 1680.0656 L 735.0287 1706.3165 Q 813.78174 1706.3165 813.78174 1785.0696 Q 866.2838 1863.8226 866.2838 1890.0737 L 866.2838 1916.3247 L 918.7858 1942.5758 Q 997.5389 1995.0778 1076.292 1995.0778 L 1181.296 1995.0778 L 1155.045 2205.086 Q 1128.7941 2415.0942 1128.7941 2415.0942 L 1128.7941 2415.0942 L 1076.292 2572.6003 Q 1023.7899 2730.1064 1023.7899 2756.3574 Q 997.5389 2782.6086 971.2879 2808.8596 L 971.2879 2808.8596 L 945.03687 2887.6125 Q 918.7858 2940.1147 892.5348 2966.3657 Q 866.2838 2966.3657 840.0328 3018.8677 Q 813.78174 3045.1187 682.5266 3045.1187 L 551.2715 3045.1187 L 551.2715 3045.1187 L 551.2715 3045.1187 L 525.02045 3045.1187 L 525.02045 3045.1187 L 525.02045 3018.8677 L 498.76944 3018.8677 L 498.76944 2992.6167 L 498.76944 2940.1147 L 498.76944 2940.1147 Q 472.51843 2940.1147 446.2674 2861.3616 L 420.0164 2808.8596 L 420.0164 2782.6086 L 393.76535 2782.6086 L 393.76535 2756.3574 L 393.76535 2730.1064 L 393.76535 2520.0984 Q 393.76535 2336.341 446.2674 2126.333 L 525.02045 1916.3247 L 525.02045 1890.0737 Q 551.2715 1837.5717 551.2715 1785.0696 Q 577.5225 1732.5676 603.77356 1706.3165 z" svg:height="33.60131mm" draw:style-name="style-172" svg:viewBox="0.0 0.0 6326.4966 3360.131" svg:width="63.26497mm" svg:x="44.88925mm" svg:y="59.327312mm"/>
          <draw:path svg:d="M 1312.5511 3.6379788E-12 L 1417.5553 3.6379788E-12 L 1417.5553 3.6379788E-12 L 1443.8063 3.6379788E-12 L 1470.0574 105.0041 Q 1496.3083 183.75717 1496.3083 183.75717 L 1496.3083 183.75717 L 1496.3083 183.75717 Q 1496.3083 183.75717 1470.0574 157.50615 L 1443.8063 131.25511 L 1443.8063 105.0041 Q 1443.8063 105.0041 1417.5553 105.0041 L 1417.5553 131.25511 L 1391.3043 131.25511 Q 1391.3043 105.0041 1338.8022 105.0041 Q 1312.5511 105.0041 1260.0492 157.50615 Q 1207.5471 210.0082 708.77765 551.2715 L 210.0082 892.5348 L 210.0082 918.7858 L 183.75717 918.7858 L 183.75717 918.7858 L 183.75717 945.03687 L 183.75717 945.03687 L 183.75717 945.03687 L 157.50615 945.03687 L 157.50615 945.03687 L 157.50615 971.2879 L 131.25511 971.2879 L 131.25511 971.2879 L 131.25511 997.5389 L 131.25511 997.5389 L 105.0041 997.5389 L 105.0041 997.5389 L 78.753075 971.2879 L 78.753075 971.2879 L 78.753075 945.03687 L 78.753075 945.03687 L 78.753075 945.03687 L 52.50205 945.03687 L 52.50205 945.03687 L 26.251024 918.7858 L 0.0 918.7858 L 0.0 892.5348 L 26.251024 892.5348 L 26.251024 866.2838 L 26.251024 840.0328 L 52.50205 840.0328 L 52.50205 840.0328 L 52.50205 813.78174 L 78.753075 813.78174 L 78.753075 813.78174 L 78.753075 787.5307 L 78.753075 787.5307 L 78.753075 787.5307 L 105.0041 787.5307 L 105.0041 787.5307 L 236.25922 708.77765 Q 341.2633 656.2756 393.76535 577.5225 Q 420.0164 525.02045 498.76944 498.76944 Q 551.2715 472.51843 630.0246 446.2674 Q 708.77765 446.2674 761.27966 341.2633 Q 840.0328 262.51022 971.2879 210.0082 Q 1102.543 183.75717 1155.045 105.0041 Q 1181.296 3.6379788E-12 1207.5471 3.6379788E-12 Q 1207.5471 3.6379788E-12 1312.5511 3.6379788E-12 z" svg:height="9.9753895mm" draw:style-name="style-173" svg:viewBox="0.0 0.0 1496.3083 997.5389" svg:width="14.963083mm" svg:x="161.4438mm" svg:y="196.35765mm"/>
          <draw:path svg:d="M 131.25511 78.753075 L 131.25511 0.0 L 157.50615 0.0 L 183.75717 0.0 L 183.75717 78.753075 L 210.0082 157.50615 L 210.0082 262.51022 Q 236.25922 341.2633 288.76126 367.51434 Q 367.51434 393.76535 393.76535 446.2674 Q 420.0164 498.76944 393.76535 525.02045 Q 367.51434 551.2715 367.51434 577.5225 Q 367.51434 603.77356 472.51843 682.5266 Q 577.5225 761.27966 577.5225 787.5307 L 577.5225 813.78174 L 577.5225 840.0328 Q 577.5225 866.2838 551.2715 892.5348 Q 525.02045 892.5348 525.02045 918.7858 L 525.02045 945.03687 L 551.2715 945.03687 L 551.2715 971.2879 L 551.2715 971.2879 L 577.5225 971.2879 L 577.5225 971.2879 L 577.5225 971.2879 L 577.5225 997.5389 L 577.5225 997.5389 L 603.77356 1023.7899 L 603.77356 1023.7899 L 603.77356 1023.7899 L 577.5225 1023.7899 L 577.5225 1023.7899 L 577.5225 1023.7899 L 577.5225 1050.0409 L 577.5225 1050.0409 L 603.77356 1050.0409 L 603.77356 1076.292 L 603.77356 1076.292 L 630.0246 1076.292 L 630.0246 1076.292 L 630.0246 1076.292 L 603.77356 1102.543 L 577.5225 1102.543 L 577.5225 1102.543 L 551.2715 1076.292 L 551.2715 1076.292 L 525.02045 1076.292 L 525.02045 1076.292 L 525.02045 1076.292 L 525.02045 1050.0409 L 525.02045 1050.0409 L 498.76944 1050.0409 L 498.76944 1023.7899 L 472.51843 1023.7899 L 446.2674 1023.7899 L 446.2674 997.5389 L 420.0164 997.5389 L 420.0164 997.5389 L 420.0164 971.2879 L 420.0164 971.2879 L 420.0164 971.2879 L 393.76535 971.2879 L 393.76535 971.2879 L 367.51434 997.5389 Q 341.2633 997.5389 341.2633 945.03687 Q 341.2633 892.5348 315.0123 892.5348 Q 288.76126 892.5348 288.76126 918.7858 Q 288.76126 945.03687 262.51022 945.03687 Q 236.25922 945.03687 236.25922 918.7858 Q 262.51022 892.5348 157.50615 892.5348 Q 78.753075 866.2838 52.50205 840.0328 Q 52.50205 813.78174 52.50205 761.27966 Q 52.50205 682.5266 26.251024 682.5266 Q 0.0 682.5266 0.0 551.2715 Q -26.251024 420.0164 52.50205 420.0164 Q 131.25511 393.76535 131.25511 288.76126 L 105.0041 157.50615 L 131.25511 78.753075 z" svg:height="11.02543mm" draw:style-name="style-174" svg:viewBox="0.0 0.0 630.0246 1102.543" svg:width="6.300246mm" svg:x="42.001637mm" svg:y="103.69154mm"/>
          <draw:path svg:d="M 420.0164 -9.094947E-13 L 446.2674 -9.094947E-13 L 472.51843 -9.094947E-13 Q 498.76944 -9.094947E-13 498.76944 26.251024 Q 498.76944 52.50205 551.2715 52.50205 L 577.5225 52.50205 L 577.5225 236.25922 L 577.5225 420.0164 L 551.2715 420.0164 Q 551.2715 446.2674 551.2715 446.2674 L 551.2715 446.2674 L 551.2715 446.2674 Q 525.02045 446.2674 498.76944 420.0164 Q 472.51843 420.0164 393.76535 551.2715 Q 341.2633 708.77765 367.51434 708.77765 Q 393.76535 708.77765 393.76535 761.27966 L 367.51434 787.5307 L 367.51434 761.27966 Q 341.2633 761.27966 341.2633 708.77765 Q 288.76126 656.2756 288.76126 656.2756 Q 262.51022 630.0246 262.51022 656.2756 Q 262.51022 708.77765 183.75717 708.77765 L 105.0041 708.77765 L 105.0041 735.0287 L 105.0041 761.27966 L 78.753075 761.27966 L 52.50205 761.27966 L 52.50205 735.0287 L 78.753075 708.77765 L 78.753075 656.2756 Q 78.753075 630.0246 26.251024 603.77356 Q -26.251024 603.77356 0.0 551.2715 Q 26.251024 498.76944 26.251024 472.51843 Q 52.50205 446.2674 78.753075 341.2633 Q 78.753075 262.51022 52.50205 262.51022 L 26.251024 262.51022 L 26.251024 236.25922 L 26.251024 210.0082 L 52.50205 183.75717 L 52.50205 183.75717 L 52.50205 183.75717 L 78.753075 183.75717 L 78.753075 183.75717 L 78.753075 183.75717 L 78.753075 210.0082 L 78.753075 210.0082 L 105.0041 236.25922 L 105.0041 262.51022 L 131.25511 262.51022 L 157.50615 236.25922 L 183.75717 236.25922 L 236.25922 236.25922 L 236.25922 262.51022 L 236.25922 262.51022 L 262.51022 262.51022 L 262.51022 236.25922 L 288.76126 236.25922 L 341.2633 236.25922 L 341.2633 210.0082 Q 341.2633 183.75717 315.0123 131.25511 Q 288.76126 78.753075 341.2633 78.753075 Q 393.76535 105.0041 393.76535 52.50205 Q 393.76535 -9.094947E-13 420.0164 -9.094947E-13 z" svg:height="7.875307mm" draw:style-name="style-175" svg:viewBox="0.0 0.0 577.5225 787.5307" svg:width="5.775225mm" svg:x="144.11812mm" svg:y="72.71534mm"/>
          <draw:path svg:d="M 0.0 105.0041 Q 26.251024 26.251024 52.50205 0.0 Q 78.753075 0.0 105.0041 78.753075 Q 105.0041 183.75717 52.50205 183.75717 Q -26.251024 183.75717 0.0 105.0041 z" svg:height="1.8375716mm" draw:style-name="style-176" svg:viewBox="0.0 0.0 105.0041 183.75717" svg:width="1.050041mm" svg:x="115.5045mm" svg:y="235.9967mm"/>
          <draw:path svg:d="M 446.2674 0.0 L 498.76944 0.0 L 498.76944 0.0 Q 498.76944 0.0 498.76944 26.251024 L 525.02045 26.251024 L 525.02045 26.251024 Q 525.02045 52.50205 551.2715 52.50205 L 551.2715 52.50205 L 603.77356 105.0041 Q 682.5266 131.25511 761.27966 210.0082 Q 813.78174 262.51022 761.27966 288.76126 Q 735.0287 288.76126 735.0287 315.0123 Q 735.0287 367.51434 761.27966 367.51434 Q 813.78174 393.76535 813.78174 420.0164 Q 813.78174 446.2674 787.5307 472.51843 Q 761.27966 472.51843 787.5307 472.51843 Q 813.78174 498.76944 813.78174 525.02045 L 813.78174 551.2715 L 840.0328 551.2715 L 840.0328 577.5225 L 840.0328 577.5225 L 866.2838 577.5225 L 866.2838 603.77356 L 866.2838 630.0246 L 840.0328 630.0246 L 813.78174 630.0246 L 787.5307 630.0246 L 761.27966 630.0246 L 761.27966 630.0246 L 761.27966 630.0246 L 787.5307 630.0246 L 787.5307 630.0246 L 761.27966 630.0246 L 735.0287 630.0246 L 735.0287 630.0246 Q 708.77765 630.0246 603.77356 603.77356 L 472.51843 577.5225 L 472.51843 577.5225 L 446.2674 577.5225 L 446.2674 577.5225 L 446.2674 577.5225 L 393.76535 551.2715 L 367.51434 525.02045 L 341.2633 525.02045 L 288.76126 525.02045 L 288.76126 525.02045 Q 288.76126 525.02045 183.75717 498.76944 L 105.0041 472.51843 L 105.0041 472.51843 L 78.753075 472.51843 L 78.753075 472.51843 L 78.753075 472.51843 L 78.753075 446.2674 L 78.753075 446.2674 L 52.50205 446.2674 L 52.50205 446.2674 L 26.251024 446.2674 L 26.251024 420.0164 L 26.251024 420.0164 L 26.251024 420.0164 L 0.0 420.0164 L 0.0 420.0164 L 105.0041 393.76535 L 210.0082 367.51434 L 210.0082 367.51434 L 210.0082 367.51434 L 210.0082 367.51434 L 183.75717 341.2633 L 183.75717 341.2633 L 183.75717 341.2633 L 183.75717 315.0123 Q 183.75717 315.0123 157.50615 315.0123 L 157.50615 315.0123 L 157.50615 315.0123 Q 131.25511 288.76126 131.25511 288.76126 L 131.25511 288.76126 L 131.25511 262.51022 Q 131.25511 210.0082 105.0041 210.0082 L 105.0041 210.0082 L 105.0041 183.75717 L 78.753075 183.75717 L 78.753075 183.75717 L 78.753075 183.75717 L 78.753075 157.50615 L 78.753075 131.25511 L 183.75717 131.25511 Q 288.76126 105.0041 367.51434 105.0041 Q 446.2674 78.753075 420.0164 52.50205 Q 393.76535 0.0 446.2674 0.0 z" svg:height="6.300246mm" draw:style-name="style-177" svg:viewBox="0.0 0.0 866.2838 630.0246" svg:width="8.662838mm" svg:x="165.11894mm" svg:y="124.429855mm"/>
          <draw:path svg:d="M 551.2715 0.0 L 656.2756 0.0 L 656.2756 0.0 L 656.2756 0.0 L 656.2756 26.251024 L 656.2756 26.251024 L 630.0246 26.251024 L 630.0246 52.50205 L 630.0246 52.50205 L 656.2756 52.50205 L 656.2756 52.50205 L 656.2756 78.753075 L 446.2674 236.25922 Q 236.25922 420.0164 210.0082 420.0164 L 183.75717 420.0164 L 183.75717 446.2674 L 183.75717 446.2674 L 157.50615 446.2674 L 157.50615 472.51843 L 131.25511 472.51843 L 105.0041 472.51843 L 105.0041 498.76944 L 78.753075 498.76944 L 78.753075 498.76944 L 78.753075 525.02045 L 78.753075 525.02045 L 78.753075 525.02045 L 78.753075 498.76944 L 78.753075 472.51843 L 78.753075 472.51843 L 78.753075 472.51843 L 78.753075 446.2674 L 78.753075 446.2674 L 105.0041 446.2674 Q 105.0041 420.0164 131.25511 420.0164 L 157.50615 367.51434 L 157.50615 367.51434 L 183.75717 367.51434 L 183.75717 341.2633 L 183.75717 315.0123 L 105.0041 315.0123 L 26.251024 315.0123 L 26.251024 341.2633 L 0.0 341.2633 L 0.0 315.0123 L 26.251024 288.76126 L 26.251024 262.51022 L 26.251024 236.25922 L 52.50205 236.25922 L 52.50205 210.0082 L 52.50205 210.0082 L 78.753075 210.0082 L 78.753075 210.0082 L 78.753075 210.0082 L 78.753075 210.0082 L 78.753075 210.0082 L 183.75717 236.25922 L 288.76126 236.25922 L 288.76126 210.0082 Q 288.76126 157.50615 367.51434 78.753075 Q 446.2674 0.0 551.2715 0.0 z" svg:height="5.2502046mm" draw:style-name="style-178" svg:viewBox="0.0 0.0 656.2756 525.02045" svg:width="6.562756mm" svg:x="83.74077mm" svg:y="242.03444mm"/>
          <draw:path svg:d="M 78.753075 26.251024 L 78.753075 0.0 L 157.50615 0.0 L 210.0082 0.0 L 262.51022 26.251024 Q 315.0123 52.50205 341.2633 105.0041 Q 367.51434 157.50615 393.76535 157.50615 Q 420.0164 157.50615 472.51843 288.76126 Q 525.02045 420.0164 551.2715 472.51843 L 551.2715 525.02045 L 551.2715 525.02045 L 525.02045 525.02045 L 525.02045 498.76944 L 525.02045 472.51843 L 498.76944 472.51843 L 498.76944 472.51843 L 420.0164 446.2674 Q 367.51434 420.0164 210.0082 472.51843 L 52.50205 498.76944 L 52.50205 472.51843 L 52.50205 446.2674 L 26.251024 446.2674 L 26.251024 420.0164 L 26.251024 420.0164 L 0.0 420.0164 L 0.0 367.51434 L 0.0 315.0123 L 0.0 210.0082 L 0.0 131.25511 L 0.0 131.25511 L 0.0 105.0041 L 0.0 105.0041 L 0.0 105.0041 L 26.251024 78.753075 L 52.50205 52.50205 L 52.50205 52.50205 Q 52.50205 26.251024 78.753075 26.251024 z" svg:height="5.2502046mm" draw:style-name="style-179" svg:viewBox="0.0 0.0 551.2715 525.02045" svg:width="5.512715mm" svg:x="166.95651mm" svg:y="86.62838mm"/>
          <draw:path svg:d="M 367.51434 446.2674 L 367.51434 551.2715 L 315.0123 551.2715 Q 262.51022 551.2715 262.51022 525.02045 Q 262.51022 498.76944 210.0082 498.76944 L 157.50615 498.76944 L 157.50615 603.77356 Q 157.50615 708.77765 183.75717 708.77765 Q 210.0082 708.77765 210.0082 761.27966 L 210.0082 813.78174 L 105.0041 813.78174 L -1.8189894E-12 813.78174 L -1.8189894E-12 761.27966 L -1.8189894E-12 708.77765 L 26.251024 708.77765 L 52.50205 708.77765 L 26.251024 420.0164 Q -1.8189894E-12 105.0041 -1.8189894E-12 78.753075 Q -1.8189894E-12 52.50205 -1.8189894E-12 26.251024 Q 26.251024 3.6379788E-12 210.0082 3.6379788E-12 Q 420.0164 3.6379788E-12 420.0164 105.0041 Q 420.0164 210.0082 367.51434 210.0082 Q 341.2633 210.0082 341.2633 157.50615 Q 341.2633 131.25511 262.51022 131.25511 Q 157.50615 131.25511 157.50615 262.51022 Q 157.50615 367.51434 210.0082 367.51434 Q 262.51022 367.51434 262.51022 341.2633 Q 262.51022 315.0123 315.0123 315.0123 Q 367.51434 341.2633 367.51434 446.2674 z" svg:height="8.137817mm" draw:style-name="style-180" svg:viewBox="0.0 0.0 420.0164 813.78174" svg:width="4.200164mm" svg:x="152.25594mm" svg:y="243.08449mm"/>
          <draw:path svg:d="M 393.76535 0.0 L 420.0164 26.251024 L 420.0164 26.251024 L 393.76535 26.251024 L 393.76535 78.753075 L 393.76535 131.25511 L 315.0123 157.50615 Q 236.25922 210.0082 262.51022 262.51022 Q 288.76126 288.76126 288.76126 315.0123 L 288.76126 315.0123 L 183.75717 315.0123 L 105.0041 315.0123 L 78.753075 341.2633 L 52.50205 367.51434 L 52.50205 367.51434 L 26.251024 367.51434 L 26.251024 367.51434 L 26.251024 367.51434 L 26.251024 393.76535 L 0.0 393.76535 L 0.0 367.51434 Q -26.251024 341.2633 0.0 315.0123 L 0.0 315.0123 L 26.251024 315.0123 Q 26.251024 315.0123 26.251024 288.76126 L 26.251024 288.76126 L 26.251024 288.76126 Q 52.50205 262.51022 52.50205 262.51022 L 52.50205 262.51022 L 78.753075 262.51022 Q 78.753075 262.51022 78.753075 236.25922 Q 78.753075 210.0082 131.25511 157.50615 Q 183.75717 131.25511 262.51022 105.0041 Q 341.2633 78.753075 341.2633 52.50205 Q 341.2633 0.0 393.76535 0.0 z" svg:height="3.9376535mm" draw:style-name="style-181" svg:viewBox="0.0 0.0 420.0164 393.76535" svg:width="4.200164mm" svg:x="80.06562mm" svg:y="168.53157mm"/>
          <draw:path svg:d="M 262.51022 0.0 L 288.76126 0.0 L 288.76126 0.0 L 288.76126 0.0 L 315.0123 0.0 L 315.0123 0.0 L 315.0123 26.251024 L 341.2633 26.251024 L 341.2633 26.251024 L 341.2633 0.0 L 367.51434 26.251024 Q 393.76535 26.251024 446.2674 52.50205 Q 472.51843 105.0041 498.76944 78.753075 Q 498.76944 52.50205 525.02045 78.753075 Q 551.2715 105.0041 603.77356 131.25511 L 630.0246 131.25511 L 656.2756 157.50615 Q 708.77765 210.0082 682.5266 210.0082 L 656.2756 210.0082 L 866.2838 262.51022 Q 1050.0409 315.0123 1076.292 315.0123 L 1128.7941 315.0123 L 1181.296 288.76126 L 1260.0492 288.76126 L 1260.0492 315.0123 L 1260.0492 367.51434 L 1207.5471 367.51434 L 1155.045 367.51434 L 1128.7941 393.76535 L 1076.292 420.0164 L 1050.0409 420.0164 Q 1023.7899 420.0164 945.03687 472.51843 L 866.2838 498.76944 L 866.2838 472.51843 Q 866.2838 472.51843 708.77765 472.51843 Q 551.2715 472.51843 341.2633 393.76535 L 131.25511 315.0123 L 105.0041 315.0123 L 78.753075 315.0123 L 52.50205 288.76126 L 26.251024 262.51022 L 26.251024 262.51022 L 26.251024 262.51022 L 0.0 262.51022 L 0.0 262.51022 L 0.0 236.25922 L 0.0 236.25922 L 0.0 236.25922 L 0.0 210.0082 L 0.0 210.0082 L 26.251024 210.0082 L 26.251024 210.0082 L 26.251024 210.0082 L 26.251024 183.75717 L 26.251024 183.75717 L 52.50205 183.75717 L 52.50205 157.50615 L 131.25511 105.0041 Q 236.25922 0.0 262.51022 0.0 z" svg:height="4.9876947mm" draw:style-name="style-182" svg:viewBox="0.0 0.0 1260.0492 498.76944" svg:width="12.600492mm" svg:x="126.79244mm" svg:y="118.654625mm"/>
          <draw:path svg:d="M 5460.213 26.251024 L 5460.213 0.0 L 5617.719 26.251024 Q 5775.225 52.50205 5827.727 131.25511 Q 5906.4805 210.0082 5932.7314 210.0082 Q 5958.9824 210.0082 5958.9824 236.25922 Q 5958.9824 262.51022 5985.2334 262.51022 Q 6011.4844 262.51022 6011.4844 367.51434 Q 6011.4844 446.2674 6037.7354 446.2674 Q 6063.9863 446.2674 6116.489 498.76944 Q 6142.7397 551.2715 6168.9907 525.02045 Q 6195.2417 525.02045 6352.7476 525.02045 Q 6536.505 525.02045 6615.258 525.02045 Q 6694.011 525.02045 6746.513 472.51843 Q 6799.015 446.2674 6799.015 472.51843 Q 6799.015 498.76944 6825.266 498.76944 Q 6877.768 498.76944 6877.768 472.51843 Q 6877.768 420.0164 6904.019 420.0164 L 6904.019 420.0164 L 6904.019 446.2674 L 6930.2705 446.2674 L 6930.2705 472.51843 L 6930.2705 525.02045 L 6956.5215 525.02045 L 6956.5215 525.02045 L 6982.7725 551.2715 Q 7009.0234 551.2715 7009.0234 577.5225 Q 7035.2744 603.77356 7035.2744 603.77356 L 7035.2744 630.0246 L 7061.5254 630.0246 L 7087.7764 630.0246 L 7087.7764 656.2756 L 7087.7764 656.2756 L 7061.5254 656.2756 Q 7061.5254 682.5266 7061.5254 682.5266 L 7087.7764 682.5266 L 7087.7764 682.5266 L 7087.7764 682.5266 L 7061.5254 708.77765 L 7035.2744 708.77765 L 6930.2705 708.77765 Q 6799.015 735.0287 6694.011 735.0287 Q 6589.007 761.27966 6589.007 735.0287 Q 6562.756 708.77765 6562.756 735.0287 Q 6536.505 787.5307 6484.003 813.78174 Q 6431.501 840.0328 6405.25 918.7858 Q 6352.7476 971.2879 6405.25 971.2879 Q 6457.752 971.2879 6431.501 997.5389 Q 6405.25 1050.0409 6326.4966 1076.292 Q 6221.4927 1102.543 6195.2417 1102.543 Q 6168.9907 1155.045 6142.7397 1128.7941 Q 6142.7397 1102.543 6090.2373 1102.543 Q 6037.7354 1102.543 6011.4844 1207.5471 L 5985.2334 1286.3002 L 5906.4805 1575.0614 Q 5827.727 1837.5717 5827.727 1890.0737 Q 5827.727 1942.5758 5827.727 1995.0778 L 5827.727 2047.5798 L 5748.974 2152.584 Q 5670.221 2257.5881 5696.472 2310.09 Q 5722.723 2388.8433 5617.719 2441.3452 Q 5538.966 2520.0984 5460.213 2520.0984 Q 5407.711 2520.0984 5328.958 2546.3494 L 5250.2046 2572.6003 L 5250.2046 2572.6003 L 5250.2046 2572.6003 L 5223.9536 2572.6003 Q 5197.7026 2572.6003 5013.9453 2572.6003 Q 4830.1885 2572.6003 4725.184 2546.3494 Q 4620.18 2520.0984 4357.67 2467.5962 Q 4121.4106 2415.0942 4068.9087 2388.8433 Q 4016.4067 2362.592 3858.9004 2362.592 Q 3701.3943 2362.592 3570.1392 2415.0942 Q 3438.884 2467.5962 3438.884 2493.8472 Q 3438.884 2520.0984 3412.633 2520.0984 Q 3386.382 2520.0984 3386.382 2546.3494 Q 3386.382 2572.6003 3333.8801 2598.8513 L 3281.378 2625.1023 L 3255.127 2651.3535 L 3228.876 2677.6045 L 3202.625 2677.6045 L 3176.3738 2677.6045 L 3176.3738 2651.3535 Q 3176.3738 2625.1023 3202.625 2625.1023 Q 3228.876 2625.1023 3255.127 2572.6003 L 3255.127 2546.3494 L 3202.625 2546.3494 L 3176.3738 2572.6003 L 3176.3738 2572.6003 L 3150.1228 2572.6003 L 3150.1228 2572.6003 L 3150.1228 2572.6003 L 3150.1228 2598.8513 Q 3150.1228 2598.8513 3097.6208 2625.1023 L 3045.1187 2625.1023 L 3045.1187 2651.3535 L 3045.1187 2651.3535 L 3018.8677 2651.3535 L 3018.8677 2677.6045 L 3018.8677 2677.6045 L 2992.6167 2677.6045 L 2966.3657 2730.1064 Q 2940.1147 2782.6086 2913.8635 2782.6086 L 2887.6125 2782.6086 L 2887.6125 2808.8596 Q 2887.6125 2835.1106 2913.8635 2835.1106 Q 2940.1147 2835.1106 2940.1147 2887.6125 Q 2940.1147 2913.8635 2966.3657 2913.8635 Q 2992.6167 2940.1147 2992.6167 2940.1147 L 2992.6167 2940.1147 L 3018.8677 2992.6167 L 3018.8677 3018.8677 L 2992.6167 3018.8677 L 2966.3657 3018.8677 L 2966.3657 2992.6167 Q 2940.1147 2966.3657 2887.6125 3018.8677 L 2808.8596 3071.3699 L 2808.8596 3071.3699 L 2782.6086 3071.3699 L 2782.6086 3071.3699 L 2782.6086 3097.6208 L 2782.6086 3097.6208 L 2782.6086 3097.6208 L 2756.3574 3097.6208 L 2756.3574 3097.6208 L 2730.1064 3123.8718 L 2703.8555 3123.8718 L 2651.3535 3123.8718 Q 2598.8513 3150.1228 2572.6003 3176.3738 Q 2572.6003 3228.876 2310.09 3228.876 L 2047.5798 3228.876 L 2021.3289 3228.876 Q 1995.0778 3202.625 1837.5717 3202.625 Q 1706.3165 3150.1228 1391.3043 3045.1187 L 1076.292 2940.1147 L 1076.292 2940.1147 Q 1050.0409 2913.8635 1102.543 2835.1106 Q 1155.045 2730.1064 1102.543 2703.8555 L 1076.292 2677.6045 L 1076.292 2625.1023 Q 1050.0409 2598.8513 1023.7899 2572.6003 Q 971.2879 2572.6003 761.27966 2546.3494 L 551.2715 2546.3494 L 551.2715 2546.3494 Q 525.02045 2546.3494 525.02045 2572.6003 L 525.02045 2572.6003 L 472.51843 2572.6003 Q 420.0164 2572.6003 341.2633 2572.6003 Q 262.51022 2572.6003 157.50615 2572.6003 L 52.50205 2625.1023 L 52.50205 2625.1023 L 52.50205 2625.1023 L 52.50205 2625.1023 L 26.251024 2625.1023 L 26.251024 2572.6003 L 0.0 2546.3494 L 0.0 2546.3494 L 0.0 2520.0984 L 26.251024 2520.0984 L 52.50205 2520.0984 L 52.50205 2493.8472 L 52.50205 2493.8472 L 78.753075 2493.8472 Q 78.753075 2467.5962 52.50205 2467.5962 L 26.251024 2467.5962 L 26.251024 2441.3452 Q 52.50205 2415.0942 52.50205 2415.0942 L 52.50205 2415.0942 L 52.50205 2415.0942 Q 78.753075 2415.0942 78.753075 2388.8433 L 52.50205 2388.8433 L 52.50205 2388.8433 L 52.50205 2388.8433 L 26.251024 2388.8433 L 0.0 2388.8433 L 0.0 2362.592 Q 0.0 2336.341 26.251024 2310.09 L 52.50205 2310.09 L 78.753075 2310.09 Q 105.0041 2310.09 105.0041 2283.839 Q 105.0041 2283.839 183.75717 2152.584 L 262.51022 1995.0778 L 262.51022 1995.0778 Q 288.76126 1995.0778 288.76126 1968.8268 L 288.76126 1968.8268 L 315.0123 1968.8268 Q 315.0123 1942.5758 315.0123 1942.5758 L 315.0123 1942.5758 L 315.0123 1942.5758 Q 341.2633 1942.5758 341.2633 1916.3247 L 341.2633 1916.3247 L 341.2633 1916.3247 Q 341.2633 1890.0737 420.0164 1890.0737 Q 498.76944 1890.0737 525.02045 1890.0737 Q 577.5225 1890.0737 630.0246 1785.0696 Q 682.5266 1680.0656 708.77765 1365.0532 L 735.0287 1023.7899 L 735.0287 997.5389 L 735.0287 945.03687 L 761.27966 945.03687 L 761.27966 945.03687 L 761.27966 918.7858 L 787.5307 918.7858 L 787.5307 918.7858 L 787.5307 945.03687 L 787.5307 945.03687 L 787.5307 945.03687 L 813.78174 945.03687 L 813.78174 945.03687 L 840.0328 945.03687 L 840.0328 945.03687 L 840.0328 945.03687 L 840.0328 945.03687 L 866.2838 971.2879 Q 866.2838 997.5389 918.7858 997.5389 Q 945.03687 997.5389 971.2879 971.2879 Q 971.2879 945.03687 1050.0409 945.03687 Q 1102.543 945.03687 1102.543 997.5389 Q 1102.543 1023.7899 1128.7941 1050.0409 Q 1155.045 1050.0409 1181.296 1102.543 L 1207.5471 1155.045 L 1207.5471 1155.045 L 1207.5471 1155.045 L 1260.0492 1417.5553 Q 1312.5511 1653.8145 1417.5553 1758.8186 Q 1522.5593 1890.0737 1680.0656 1942.5758 Q 1811.3207 1995.0778 1837.5717 1995.0778 Q 1890.0737 1995.0778 1890.0737 2021.3289 L 1890.0737 2047.5798 L 1968.8268 2126.333 Q 2047.5798 2205.086 2100.0818 2178.835 Q 2152.584 2178.835 2152.584 2205.086 Q 2152.584 2231.337 2205.086 2231.337 L 2231.337 2231.337 L 2362.592 2231.337 Q 2467.5962 2205.086 2493.8472 2231.337 Q 2520.0984 2231.337 2520.0984 2205.086 Q 2546.3494 2205.086 2572.6003 2205.086 L 2625.1023 2205.086 L 2625.1023 2152.584 L 2625.1023 2126.333 L 2625.1023 2100.0818 L 2625.1023 2073.8308 L 2651.3535 2073.8308 L 2677.6045 2047.5798 L 2677.6045 2047.5798 L 2677.6045 2047.5798 L 2703.8555 2021.3289 L 2730.1064 1995.0778 L 2730.1064 1995.0778 L 2730.1064 1995.0778 L 2730.1064 1968.8268 L 2730.1064 1968.8268 L 2756.3574 1942.5758 L 2756.3574 1890.0737 L 2677.6045 1890.0737 Q 2625.1023 1890.0737 2572.6003 1916.3247 L 2493.8472 1942.5758 L 2467.5962 1942.5758 L 2441.3452 1942.5758 L 2441.3452 1942.5758 L 2441.3452 1916.3247 L 2441.3452 1890.0737 L 2467.5962 1890.0737 L 2467.5962 1863.8226 L 2467.5962 1837.5717 L 2520.0984 1837.5717 L 2572.6003 1837.5717 L 2572.6003 1811.3207 L 2572.6003 1811.3207 L 2598.8513 1785.0696 L 2625.1023 1758.8186 L 2625.1023 1758.8186 Q 2625.1023 1732.5676 2677.6045 1706.3165 L 2756.3574 1653.8145 L 2782.6086 1653.8145 Q 2835.1106 1627.5635 2887.6125 1627.5635 Q 2940.1147 1575.0614 2940.1147 1627.5635 Q 2913.8635 1680.0656 3018.8677 1627.5635 Q 3150.1228 1601.3125 3150.1228 1601.3125 L 3150.1228 1601.3125 L 3176.3738 1601.3125 Q 3202.625 1575.0614 3255.127 1575.0614 Q 3333.8801 1575.0614 3465.1353 1496.3083 Q 3622.6414 1417.5553 3596.3904 1365.0532 L 3570.1392 1286.3002 L 3780.1475 1260.0492 Q 3963.9045 1207.5471 4068.9087 1207.5471 L 4173.9126 1207.5471 L 4173.9126 1233.7981 L 4200.1636 1233.7981 L 4200.1636 1233.7981 L 4200.1636 1260.0492 L 4200.1636 1260.0492 L 4200.1636 1260.0492 L 4226.415 1260.0492 L 4226.415 1260.0492 L 4200.1636 1260.0492 L 4173.9126 1260.0492 L 4147.6616 1286.3002 Q 4095.1597 1312.5511 4147.6616 1312.5511 Q 4200.1636 1312.5511 4173.9126 1338.8022 L 4147.6616 1365.0532 L 4147.6616 1365.0532 L 4147.6616 1365.0532 L 4121.4106 1365.0532 L 4121.4106 1365.0532 L 4121.4106 1391.3043 L 4095.1597 1391.3043 L 4095.1597 1391.3043 L 4095.1597 1417.5553 L 4095.1597 1417.5553 L 4095.1597 1417.5553 L 4121.4106 1417.5553 L 4121.4106 1417.5553 L 4147.6616 1443.8063 L 4173.9126 1470.0574 L 4200.1636 1470.0574 L 4226.415 1470.0574 L 4305.168 1443.8063 L 4357.67 1443.8063 L 4357.67 1417.5553 Q 4357.67 1391.3043 4331.419 1312.5511 L 4305.168 1260.0492 L 4331.419 1260.0492 L 4331.419 1260.0492 L 4620.18 1286.3002 Q 4935.1924 1286.3002 4935.1924 1286.3002 L 4935.1924 1286.3002 L 4935.1924 1286.3002 L 4935.1924 1312.5511 L 4935.1924 1312.5511 L 4935.1924 1312.5511 L 4935.1924 1338.8022 L 4935.1924 1365.0532 L 4935.1924 1365.0532 L 4935.1924 1365.0532 L 5040.197 1365.0532 L 5118.9497 1365.0532 L 5223.9536 1312.5511 Q 5302.707 1260.0492 5328.958 1207.5471 Q 5355.209 1155.045 5381.46 1155.045 Q 5407.711 1155.045 5407.711 1128.7941 Q 5381.46 1102.543 5512.715 1102.543 Q 5670.221 1102.543 5696.472 1102.543 L 5722.723 1102.543 L 5722.723 1076.292 L 5722.723 1076.292 L 5722.723 1050.0409 L 5722.723 1023.7899 L 5722.723 1023.7899 L 5722.723 997.5389 L 5722.723 997.5389 L 5722.723 997.5389 L 5722.723 945.03687 Q 5722.723 866.2838 5670.221 892.5348 Q 5617.719 892.5348 5591.4683 787.5307 L 5565.2173 682.5266 L 5565.2173 682.5266 Q 5591.4683 682.5266 5591.4683 656.2756 L 5591.4683 656.2756 L 5617.719 656.2756 Q 5617.719 630.0246 5643.97 682.5266 Q 5670.221 708.77765 5722.723 630.0246 Q 5775.225 551.2715 5801.476 472.51843 Q 5827.727 420.0164 5801.476 367.51434 L 5775.225 315.0123 L 5775.225 262.51022 Q 5775.225 236.25922 5748.974 236.25922 L 5748.974 236.25922 L 5748.974 210.0082 Q 5722.723 210.0082 5696.472 210.0082 Q 5670.221 183.75717 5670.221 157.50615 Q 5670.221 131.25511 5565.2173 105.0041 Q 5460.213 52.50205 5460.213 26.251024 z M 3858.9004 1863.8226 L 3806.3984 1863.8226 L 3806.3984 1863.8226 Q 3806.3984 1890.0737 3780.1475 1890.0737 L 3780.1475 1890.0737 L 3780.1475 1890.0737 Q 3780.1475 1890.0737 3780.1475 1916.3247 L 3753.8965 1916.3247 L 3727.6453 1916.3247 Q 3701.3943 1890.0737 3517.6372 1942.5758 L 3333.8801 1942.5758 L 3307.629 1968.8268 L 3281.378 1995.0778 L 3281.378 1995.0778 L 3255.127 1995.0778 L 3255.127 1995.0778 L 3255.127 1995.0778 L 3228.876 2021.3289 L 3202.625 2021.3289 L 3202.625 1995.0778 L 3202.625 1968.8268 L 3228.876 1968.8268 L 3228.876 1942.5758 L 3228.876 1942.5758 L 3255.127 1942.5758 L 3255.127 1942.5758 L 3255.127 1942.5758 L 3255.127 1916.3247 L 3255.127 1916.3247 L 3281.378 1916.3247 L 3281.378 1890.0737 L 3281.378 1890.0737 L 3307.629 1890.0737 L 3307.629 1863.8226 L 3307.629 1837.5717 L 3412.633 1811.3207 Q 3517.6372 1785.0696 3517.6372 1758.8186 Q 3517.6372 1732.5676 3570.1392 1732.5676 L 3622.6414 1732.5676 L 3622.6414 1706.3165 Q 3648.8923 1680.0656 3832.6494 1680.0656 Q 4042.6577 1680.0656 4095.1597 1732.5676 Q 4147.6616 1811.3207 4095.1597 1837.5717 Q 4042.6577 1837.5717 3990.1555 1837.5717 Q 3911.4026 1837.5717 3858.9004 1863.8226 z M 2808.8596 2966.3657 Q 2835.1106 2966.3657 2835.1106 2966.3657 Q 2835.1106 2992.6167 2835.1106 2992.6167 Q 2808.8596 2992.6167 2808.8596 2966.3657 z" svg:height="32.28876mm" draw:style-name="style-183" svg:viewBox="0.0 0.0 7087.7764 3228.876" svg:width="70.87776mm" svg:x="77.17801mm" svg:y="180.60704mm"/>
          <draw:path svg:d="M 4200.1636 0.0 L 4226.415 0.0 L 4252.666 157.50615 Q 4278.917 315.0123 4305.168 472.51843 Q 4331.419 630.0246 4357.67 656.2756 Q 4383.921 682.5266 4383.921 630.0246 Q 4383.921 577.5225 4383.921 551.2715 Q 4383.921 525.02045 4410.172 472.51843 L 4410.172 393.76535 L 4488.9253 393.76535 Q 4541.4272 367.51434 4541.4272 393.76535 L 4567.678 393.76535 L 4567.678 420.0164 Q 4593.929 446.2674 4593.929 446.2674 L 4593.929 446.2674 L 4593.929 472.51843 Q 4567.678 472.51843 4593.929 577.5225 Q 4593.929 682.5266 4672.682 787.5307 Q 4751.4355 866.2838 4777.6865 866.2838 Q 4803.9375 866.2838 4803.9375 813.78174 Q 4830.1885 761.27966 4882.6904 813.78174 Q 4961.4434 866.2838 4961.4434 892.5348 L 4961.4434 945.03687 L 4961.4434 997.5389 L 4961.4434 1023.7899 L 4987.6943 1050.0409 L 4987.6943 1102.543 L 4987.6943 1128.7941 Q 4987.6943 1155.045 4935.1924 1181.296 Q 4882.6904 1207.5471 4882.6904 1207.5471 Q 4908.9414 1207.5471 4908.9414 1233.7981 L 4908.9414 1260.0492 L 4882.6904 1260.0492 L 4856.4395 1260.0492 L 4803.9375 1233.7981 Q 4751.4355 1207.5471 4751.4355 1260.0492 Q 4725.184 1312.5511 4803.9375 1391.3043 Q 4908.9414 1470.0574 4908.9414 1470.0574 L 4908.9414 1496.3083 L 4935.1924 1627.5635 Q 4961.4434 1732.5676 4961.4434 1732.5676 L 4961.4434 1732.5676 L 4961.4434 1732.5676 Q 4961.4434 1706.3165 4935.1924 1706.3165 L 4935.1924 1706.3165 L 4908.9414 1732.5676 Q 4908.9414 1732.5676 4935.1924 1890.0737 Q 4961.4434 2073.8308 4987.6943 2073.8308 L 4987.6943 2073.8308 L 4961.4434 2126.333 Q 4935.1924 2152.584 4935.1924 2178.835 L 4908.9414 2178.835 L 4908.9414 2178.835 L 4908.9414 2152.584 L 4908.9414 2152.584 L 4908.9414 2152.584 L 4882.6904 2126.333 L 4856.4395 2100.0818 L 4856.4395 2100.0818 L 4856.4395 2100.0818 L 4830.1885 2073.8308 L 4803.9375 2073.8308 L 4803.9375 2100.0818 L 4803.9375 2152.584 L 4751.4355 2467.5962 Q 4698.933 2782.6086 4725.184 2808.8596 Q 4725.184 2835.1106 4698.933 2835.1106 Q 4672.682 2835.1106 4646.431 2913.8635 Q 4620.18 2992.6167 4593.929 3018.8677 Q 4567.678 3045.1187 4515.1763 3045.1187 Q 4462.674 3045.1187 4462.674 3097.6208 Q 4462.674 3150.1228 4436.423 3150.1228 Q 4410.172 3150.1228 4410.172 3202.625 Q 4410.172 3228.876 4436.423 3255.127 Q 4436.423 3255.127 4383.921 3333.8801 Q 4331.419 3412.633 4305.168 3438.884 Q 4278.917 3438.884 4278.917 3491.3862 L 4278.917 3543.8882 L 4252.666 3543.8882 L 4252.666 3570.1392 L 4252.666 3570.1392 L 4226.415 3570.1392 L 4226.415 3570.1392 L 4226.415 3570.1392 L 4200.1636 3596.3904 L 4173.9126 3596.3904 L 4173.9126 3622.6414 L 4173.9126 3648.8923 L 4226.415 3648.8923 L 4305.168 3622.6414 L 4305.168 3622.6414 L 4331.419 3622.6414 L 4331.419 3622.6414 L 4331.419 3622.6414 L 4331.419 3596.3904 L 4331.419 3596.3904 L 4357.67 3596.3904 L 4357.67 3570.1392 L 4462.674 3517.6372 Q 4567.678 3412.633 4620.18 3412.633 Q 4672.682 3412.633 4698.933 3360.131 Q 4698.933 3333.8801 4698.933 3386.382 Q 4698.933 3412.633 4751.4355 3386.382 Q 4803.9375 3360.131 4856.4395 3307.629 Q 4908.9414 3255.127 4908.9414 3202.625 L 4908.9414 3176.3738 L 4908.9414 3176.3738 Q 4908.9414 3176.3738 4961.4434 3097.6208 Q 5013.9453 3018.8677 5092.6987 2808.8596 L 5145.2007 2598.8513 L 5171.4517 2572.6003 Q 5171.4517 2572.6003 5197.7026 2572.6003 L 5197.7026 2572.6003 L 5223.9536 2546.3494 Q 5276.4556 2546.3494 5276.4556 2625.1023 Q 5276.4556 2677.6045 5302.707 2677.6045 L 5302.707 2677.6045 L 5302.707 2730.1064 L 5276.4556 2756.3574 L 5223.9536 2887.6125 Q 5171.4517 3045.1187 5171.4517 3097.6208 L 5171.4517 3150.1228 L 5145.2007 3176.3738 Q 5118.9497 3202.625 5066.4478 3333.8801 Q 5066.4478 3465.1353 5040.197 3491.3862 L 5040.197 3517.6372 L 5013.9453 3517.6372 Q 5013.9453 3517.6372 5013.9453 3543.8882 L 5013.9453 3543.8882 L 5013.9453 3543.8882 Q 4987.6943 3570.1392 4987.6943 3570.1392 L 4987.6943 3570.1392 L 4987.6943 3570.1392 Q 4961.4434 3596.3904 4908.9414 3675.1433 L 4803.9375 3753.8965 L 4803.9375 3780.1475 L 4803.9375 3806.3984 L 4777.6865 3806.3984 Q 4751.4355 3806.3984 4751.4355 3832.6494 L 4751.4355 3858.9004 L 4725.184 3858.9004 L 4725.184 3885.1516 L 4725.184 3885.1516 L 4698.933 3885.1516 L 4698.933 3885.1516 L 4698.933 3885.1516 L 4698.933 3911.4026 L 4698.933 3911.4026 L 4698.933 3911.4026 Q 4672.682 3937.6536 4672.682 3937.6536 L 4672.682 3937.6536 L 4672.682 3937.6536 Q 4646.431 3937.6536 4646.431 3963.9045 L 4646.431 3990.1555 L 4646.431 3990.1555 L 4620.18 3990.1555 L 4620.18 3990.1555 Q 4593.929 3963.9045 4593.929 3990.1555 L 4593.929 3990.1555 L 4593.929 3990.1555 L 4567.678 3990.1555 L 4541.4272 4016.4067 Q 4515.1763 4042.6577 4383.921 4095.1597 Q 4278.917 4147.6616 4095.1597 4200.1636 Q 3911.4026 4252.666 3753.8965 4200.1636 Q 3596.3904 4173.9126 3596.3904 4147.6616 Q 3596.3904 4121.4106 3386.382 4121.4106 L 3150.1228 4095.1597 L 3150.1228 4121.4106 L 3123.8718 4121.4106 L 3123.8718 4200.1636 Q 3123.8718 4278.917 3097.6208 4331.419 Q 3097.6208 4410.172 2940.1147 4410.172 Q 2782.6086 4410.172 2598.8513 4357.67 Q 2415.0942 4305.168 1916.3247 4095.1597 Q 1443.8063 3885.1516 1233.7981 3858.9004 L 1023.7899 3832.6494 L 945.03687 3832.6494 Q 866.2838 3832.6494 787.5307 3858.9004 L 708.77765 3858.9004 L 708.77765 3858.9004 L 682.5266 3832.6494 L 656.2756 3832.6494 Q 603.77356 3832.6494 603.77356 3858.9004 Q 603.77356 3885.1516 446.2674 3885.1516 Q 288.76126 3885.1516 288.76126 3858.9004 Q 262.51022 3832.6494 236.25922 3832.6494 Q 183.75717 3832.6494 157.50615 3806.3984 L 131.25511 3780.1475 L 131.25511 3780.1475 L 131.25511 3780.1475 L 105.0041 3727.6453 L 78.753075 3701.3943 L 78.753075 3675.1433 Q 78.753075 3648.8923 105.0041 3648.8923 Q 105.0041 3675.1433 131.25511 3648.8923 Q 131.25511 3622.6414 78.753075 3622.6414 Q 52.50205 3622.6414 26.251024 3596.3904 Q 26.251024 3570.1392 0.0 3543.8882 Q -26.251024 3517.6372 0.0 3465.1353 Q 26.251024 3412.633 0.0 3360.131 Q 0.0 3307.629 78.753075 3307.629 Q 131.25511 3307.629 131.25511 3281.378 Q 131.25511 3228.876 183.75717 3228.876 Q 236.25922 3228.876 210.0082 3202.625 Q 183.75717 3150.1228 183.75717 3150.1228 Q 157.50615 3123.8718 157.50615 3097.6208 Q 157.50615 3071.3699 183.75717 3071.3699 Q 210.0082 3045.1187 183.75717 3018.8677 Q 183.75717 2992.6167 183.75717 2887.6125 Q 210.0082 2782.6086 262.51022 2782.6086 Q 315.0123 2782.6086 288.76126 2677.6045 Q 288.76126 2572.6003 367.51434 2546.3494 Q 446.2674 2520.0984 551.2715 2467.5962 Q 656.2756 2467.5962 735.0287 2467.5962 Q 813.78174 2467.5962 813.78174 2441.3452 Q 813.78174 2415.0942 840.0328 2441.3452 Q 866.2838 2467.5962 866.2838 2441.3452 Q 866.2838 2415.0942 866.2838 2388.8433 Q 840.0328 2362.592 918.7858 2362.592 Q 971.2879 2336.341 945.03687 2310.09 Q 918.7858 2310.09 945.03687 2205.086 Q 971.2879 2100.0818 971.2879 1995.0778 Q 945.03687 1916.3247 971.2879 1916.3247 Q 1023.7899 1916.3247 1023.7899 1837.5717 L 1023.7899 1732.5676 L 1050.0409 1732.5676 L 1050.0409 1732.5676 L 1050.0409 1706.3165 L 1076.292 1706.3165 L 1076.292 1706.3165 L 1076.292 1680.0656 L 1128.7941 1680.0656 L 1181.296 1680.0656 L 1181.296 1706.3165 L 1181.296 1706.3165 L 1181.296 1758.8186 Q 1181.296 1837.5717 1207.5471 1837.5717 Q 1233.7981 1837.5717 1233.7981 1863.8226 L 1233.7981 1863.8226 L 1260.0492 1890.0737 L 1260.0492 1916.3247 L 1286.3002 1916.3247 L 1312.5511 1890.0737 L 1312.5511 1890.0737 Q 1338.8022 1890.0737 1338.8022 1837.5717 L 1338.8022 1785.0696 L 1365.0532 1785.0696 L 1365.0532 1785.0696 L 1365.0532 1758.8186 L 1391.3043 1758.8186 L 1391.3043 1758.8186 L 1391.3043 1732.5676 L 1391.3043 1732.5676 L 1391.3043 1732.5676 L 1417.5553 1732.5676 L 1417.5553 1732.5676 L 1417.5553 1758.8186 L 1443.8063 1758.8186 L 1443.8063 1785.0696 L 1443.8063 1785.0696 L 1417.5553 1785.0696 L 1417.5553 1785.0696 L 1417.5553 1811.3207 L 1391.3043 1811.3207 L 1391.3043 1837.5717 Q 1391.3043 1890.0737 1417.5553 1890.0737 L 1417.5553 1890.0737 L 1417.5553 1916.3247 L 1443.8063 1916.3247 L 1443.8063 1916.3247 L 1443.8063 1942.5758 L 1470.0574 1942.5758 L 1496.3083 1942.5758 L 1496.3083 1995.0778 L 1496.3083 2047.5798 L 1522.5593 2047.5798 L 1522.5593 2047.5798 L 1522.5593 2073.8308 L 1548.8104 2073.8308 L 1548.8104 2100.0818 L 1548.8104 2152.584 L 1496.3083 2152.584 L 1417.5553 2152.584 L 1391.3043 2178.835 Q 1391.3043 2205.086 1391.3043 2257.5881 L 1391.3043 2310.09 L 1365.0532 2310.09 L 1365.0532 2310.09 L 1312.5511 2336.341 L 1260.0492 2336.341 L 1260.0492 2283.839 L 1286.3002 2231.337 L 1286.3002 2231.337 L 1286.3002 2205.086 L 1260.0492 2205.086 L 1233.7981 2205.086 L 1233.7981 2178.835 L 1233.7981 2178.835 L 1207.5471 2178.835 L 1207.5471 2205.086 L 1207.5471 2205.086 L 1181.296 2205.086 L 1181.296 2205.086 L 1181.296 2205.086 L 1181.296 2231.337 L 1181.296 2231.337 L 1207.5471 2231.337 L 1207.5471 2257.5881 L 1207.5471 2257.5881 L 1233.7981 2257.5881 L 1233.7981 2310.09 L 1233.7981 2362.592 L 1312.5511 2362.592 Q 1391.3043 2388.8433 1338.8022 2415.0942 Q 1312.5511 2415.0942 1338.8022 2441.3452 Q 1391.3043 2441.3452 1391.3043 2520.0984 Q 1365.0532 2572.6003 1338.8022 2598.8513 Q 1286.3002 2598.8513 1286.3002 2625.1023 Q 1286.3002 2651.3535 1260.0492 2756.3574 L 1260.0492 2861.3616 L 1338.8022 2835.1106 Q 1443.8063 2808.8596 1443.8063 2887.6125 Q 1417.5553 2940.1147 1470.0574 2940.1147 Q 1496.3083 2966.3657 1522.5593 2992.6167 Q 1548.8104 3045.1187 1548.8104 3097.6208 Q 1548.8104 3123.8718 1548.8104 3176.3738 L 1548.8104 3228.876 L 1548.8104 3255.127 L 1548.8104 3281.378 L 1548.8104 3281.378 L 1548.8104 3255.127 L 1548.8104 3255.127 L 1548.8104 3255.127 L 1575.0614 3202.625 Q 1601.3125 3123.8718 1653.8145 3097.6208 Q 1706.3165 3097.6208 1706.3165 3071.3699 L 1706.3165 3045.1187 L 1732.5676 3045.1187 L 1758.8186 3045.1187 L 1811.3207 3071.3699 L 1837.5717 3097.6208 L 1837.5717 3097.6208 L 1863.8226 3097.6208 L 1863.8226 3097.6208 L 1863.8226 3097.6208 L 1863.8226 3123.8718 L 1863.8226 3123.8718 L 1890.0737 3123.8718 L 1890.0737 3150.1228 L 1916.3247 3150.1228 L 1968.8268 3150.1228 L 1968.8268 3176.3738 Q 1968.8268 3176.3738 1942.5758 3176.3738 Q 1916.3247 3202.625 1863.8226 3202.625 L 1837.5717 3202.625 L 1863.8226 3228.876 L 1890.0737 3228.876 L 1890.0737 3255.127 L 1916.3247 3281.378 L 1916.3247 3281.378 L 1916.3247 3255.127 L 1968.8268 3255.127 L 1995.0778 3255.127 L 1995.0778 3202.625 L 2021.3289 3123.8718 L 2021.3289 3123.8718 L 2021.3289 3150.1228 L 2021.3289 3150.1228 L 2021.3289 3150.1228 L 2047.5798 3176.3738 Q 2073.8308 3202.625 2073.8308 3176.3738 Q 2126.333 3150.1228 2073.8308 3150.1228 L 2047.5798 3123.8718 L 2047.5798 3097.6208 L 2073.8308 3071.3699 L 2073.8308 3071.3699 L 2073.8308 3045.1187 L 2231.337 3097.6208 Q 2388.8433 3097.6208 2415.0942 3071.3699 Q 2441.3452 3018.8677 2441.3452 2992.6167 Q 2441.3452 2940.1147 2467.5962 2940.1147 Q 2493.8472 2940.1147 2493.8472 2966.3657 Q 2520.0984 2992.6167 2546.3494 2992.6167 Q 2572.6003 2992.6167 2572.6003 2966.3657 Q 2572.6003 2940.1147 2651.3535 2940.1147 Q 2730.1064 2913.8635 2730.1064 2940.1147 Q 2730.1064 2966.3657 2756.3574 2966.3657 Q 2782.6086 2966.3657 2782.6086 2940.1147 Q 2782.6086 2913.8635 2808.8596 2887.6125 Q 2808.8596 2887.6125 2808.8596 2861.3616 Q 2808.8596 2835.1106 2861.3616 2835.1106 Q 2940.1147 2835.1106 3071.3699 2835.1106 L 3176.3738 2835.1106 L 3228.876 2861.3616 L 3255.127 2887.6125 L 3255.127 2887.6125 L 3281.378 2887.6125 L 3281.378 2940.1147 Q 3281.378 3018.8677 3307.629 3018.8677 Q 3333.8801 2992.6167 3333.8801 2992.6167 L 3333.8801 2992.6167 L 3360.131 2992.6167 L 3360.131 2992.6167 L 3386.382 3018.8677 L 3438.884 3018.8677 L 3438.884 3045.1187 L 3438.884 3097.6208 L 3412.633 3097.6208 L 3412.633 3097.6208 L 3386.382 3123.8718 L 3360.131 3123.8718 L 3360.131 3150.1228 L 3333.8801 3176.3738 L 3333.8801 3176.3738 L 3333.8801 3202.625 L 3333.8801 3202.625 L 3333.8801 3202.625 L 3307.629 3202.625 L 3307.629 3202.625 L 3333.8801 3202.625 L 3386.382 3202.625 L 3386.382 3202.625 L 3386.382 3202.625 L 3412.633 3202.625 L 3412.633 3202.625 L 3412.633 3176.3738 L 3438.884 3176.3738 L 3438.884 3150.1228 L 3438.884 3123.8718 L 3465.1353 3123.8718 L 3465.1353 3097.6208 L 3465.1353 3097.6208 L 3491.3862 3097.6208 L 3491.3862 3045.1187 Q 3491.3862 2966.3657 3491.3862 2913.8635 Q 3465.1353 2887.6125 3517.6372 2861.3616 Q 3570.1392 2835.1106 3648.8923 2756.3574 L 3701.3943 2651.3535 L 3727.6453 2651.3535 L 3753.8965 2651.3535 L 3753.8965 2625.1023 L 3753.8965 2572.6003 L 3858.9004 2572.6003 Q 3937.6536 2572.6003 3937.6536 2598.8513 Q 3937.6536 2625.1023 3963.9045 2625.1023 Q 4016.4067 2598.8513 4042.6577 2520.0984 Q 4068.9087 2441.3452 4147.6616 2415.0942 Q 4200.1636 2362.592 4173.9126 2310.09 Q 4173.9126 2283.839 4173.9126 2205.086 Q 4200.1636 2100.0818 4173.9126 2073.8308 Q 4121.4106 2047.5798 4121.4106 1916.3247 Q 4095.1597 1758.8186 4068.9087 1758.8186 Q 4042.6577 1732.5676 4016.4067 1680.0656 Q 4016.4067 1601.3125 3937.6536 1496.3083 L 3858.9004 1391.3043 L 3858.9004 1365.0532 Q 3858.9004 1365.0532 3806.3984 1338.8022 Q 3753.8965 1312.5511 3753.8965 1260.0492 Q 3753.8965 1207.5471 3701.3943 1207.5471 L 3675.1433 1207.5471 L 3675.1433 1181.296 L 3648.8923 1181.296 L 3648.8923 1181.296 L 3648.8923 1155.045 L 3648.8923 1155.045 L 3648.8923 1155.045 L 3622.6414 1128.7941 L 3622.6414 1102.543 L 3596.3904 1102.543 L 3570.1392 1102.543 L 3570.1392 1076.292 L 3543.8882 1076.292 L 3543.8882 1076.292 L 3543.8882 1050.0409 L 3543.8882 1050.0409 L 3543.8882 1050.0409 L 3596.3904 1050.0409 L 3622.6414 1050.0409 L 3648.8923 1076.292 L 3701.3943 1102.543 L 3701.3943 1102.543 L 3701.3943 1102.543 L 3727.6453 1102.543 L 3727.6453 1102.543 L 3858.9004 1128.7941 Q 3963.9045 1155.045 3990.1555 1155.045 L 3990.1555 1155.045 L 4016.4067 1155.045 L 4042.6577 1155.045 L 4042.6577 1155.045 L 4016.4067 1155.045 L 4016.4067 1155.045 L 4016.4067 1155.045 L 4042.6577 1155.045 L 4068.9087 1155.045 L 4095.1597 1155.045 L 4121.4106 1155.045 L 4121.4106 1128.7941 L 4121.4106 1102.543 L 4095.1597 1102.543 L 4095.1597 1102.543 L 4095.1597 1076.292 L 4068.9087 1076.292 L 4068.9087 1050.0409 Q 4068.9087 1023.7899 4042.6577 997.5389 Q 4016.4067 997.5389 4042.6577 997.5389 Q 4068.9087 971.2879 4068.9087 945.03687 Q 4068.9087 918.7858 4016.4067 892.5348 Q 3990.1555 892.5348 3990.1555 840.0328 Q 3990.1555 813.78174 4016.4067 813.78174 Q 4068.9087 787.5307 4016.4067 735.0287 Q 3937.6536 656.2756 3858.9004 630.0246 L 3806.3984 577.5225 L 3806.3984 577.5225 Q 3806.3984 551.2715 3780.1475 551.2715 L 3780.1475 551.2715 L 3780.1475 525.02045 Q 3753.8965 525.02045 3753.8965 525.02045 L 3753.8965 525.02045 L 3753.8965 525.02045 Q 3753.8965 525.02045 3727.6453 498.76944 L 3701.3943 472.51843 L 3701.3943 472.51843 L 3701.3943 472.51843 L 3675.1433 472.51843 L 3675.1433 472.51843 L 3675.1433 446.2674 L 3701.3943 446.2674 L 3701.3943 446.2674 L 3701.3943 420.0164 L 3701.3943 420.0164 L 3727.6453 420.0164 L 3727.6453 420.0164 Q 3753.8965 420.0164 3753.8965 420.0164 L 3753.8965 393.76535 L 3806.3984 341.2633 Q 3885.1516 288.76126 3885.1516 262.51022 L 3911.4026 236.25922 L 3911.4026 236.25922 L 3911.4026 210.0082 L 3911.4026 210.0082 L 3911.4026 210.0082 L 3911.4026 210.0082 L 3911.4026 183.75717 L 3911.4026 183.75717 L 3911.4026 157.50615 L 3911.4026 157.50615 L 3911.4026 157.50615 L 3937.6536 105.0041 L 3937.6536 78.753075 L 3963.9045 78.753075 L 3990.1555 78.753075 L 3990.1555 78.753075 L 4016.4067 78.753075 L 4016.4067 78.753075 L 4016.4067 105.0041 L 4016.4067 105.0041 L 4016.4067 105.0041 L 4042.6577 105.0041 L 4042.6577 105.0041 L 4042.6577 131.25511 L 4068.9087 131.25511 L 4068.9087 210.0082 L 4068.9087 288.76126 L 4095.1597 341.2633 L 4121.4106 393.76535 L 4121.4106 446.2674 L 4121.4106 498.76944 L 4147.6616 498.76944 L 4147.6616 472.51843 L 4147.6616 472.51843 L 4173.9126 472.51843 L 4173.9126 420.0164 L 4173.9126 367.51434 L 4173.9126 315.0123 L 4173.9126 288.76126 L 4173.9126 183.75717 Q 4173.9126 78.753075 4173.9126 52.50205 Q 4173.9126 0.0 4200.1636 0.0 z M 4436.423 1338.8022 Q 4357.67 1207.5471 4383.921 1207.5471 Q 4410.172 1207.5471 4462.674 1286.3002 Q 4515.1763 1365.0532 4593.929 1417.5553 Q 4698.933 1417.5553 4751.4355 1443.8063 Q 4803.9375 1470.0574 4830.1885 1548.8104 Q 4830.1885 1627.5635 4698.933 1575.0614 Q 4593.929 1548.8104 4593.929 1522.5593 Q 4593.929 1496.3083 4541.4272 1470.0574 Q 4488.9253 1470.0574 4436.423 1338.8022 z M 1338.8022 1942.5758 Q 1365.0532 1942.5758 1391.3043 1942.5758 Q 1391.3043 1942.5758 1391.3043 1968.8268 Q 1365.0532 1995.0778 1338.8022 1968.8268 Q 1312.5511 1942.5758 1338.8022 1942.5758 z M 997.5389 1995.0778 Q 997.5389 1995.0778 997.5389 1968.8268 Q 1023.7899 1968.8268 1023.7899 1995.0778 Q 1023.7899 1995.0778 997.5389 1995.0778 z M 1312.5511 2257.5881 Q 1338.8022 2257.5881 1338.8022 2283.839 Q 1338.8022 2310.09 1312.5511 2310.09 Q 1286.3002 2310.09 1286.3002 2283.839 Q 1286.3002 2257.5881 1312.5511 2257.5881 z M 3202.625 3071.3699 L 3176.3738 3071.3699 L 3202.625 2992.6167 Q 3228.876 2940.1147 3228.876 2992.6167 Q 3228.876 3045.1187 3202.625 3071.3699 z M 2152.584 3255.127 L 2152.584 3281.378 L 2126.333 3281.378 L 2100.0818 3255.127 L 2126.333 3255.127 Q 2126.333 3228.876 2152.584 3255.127 z M 183.75717 3648.8923 L 210.0082 3675.1433 L 210.0082 3675.1433 L 236.25922 3675.1433 L 236.25922 3701.3943 Q 236.25922 3727.6453 183.75717 3727.6453 Q 157.50615 3727.6453 157.50615 3675.1433 Q 157.50615 3648.8923 183.75717 3648.8923 z" svg:height="44.10172mm" draw:style-name="style-184" svg:viewBox="0.0 0.0 5302.707 4410.172" svg:width="53.02707mm" svg:x="132.56767mm" svg:y="119.17965mm"/>
          <draw:path svg:d="M 52.50205 315.0123 L 26.251024 315.0123 L 26.251024 315.0123 Q 26.251024 288.76126 0.0 288.76126 Q -26.251024 288.76126 0.0 236.25922 L 52.50205 183.75717 L 52.50205 157.50615 L 52.50205 157.50615 L 52.50205 157.50615 Q 78.753075 131.25511 105.0041 105.0041 Q 157.50615 52.50205 131.25511 52.50205 L 105.0041 52.50205 L 157.50615 26.251024 Q 183.75717 26.251024 367.51434 -1.8189894E-12 Q 525.02045 -26.251024 577.5225 -1.8189894E-12 Q 630.0246 -1.8189894E-12 630.0246 26.251024 Q 630.0246 52.50205 551.2715 78.753075 Q 472.51843 78.753075 420.0164 131.25511 Q 393.76535 183.75717 210.0082 236.25922 Q 52.50205 288.76126 52.50205 315.0123 z" svg:height="3.150123mm" draw:style-name="style-185" svg:viewBox="0.0 0.0 630.0246 315.0123" svg:width="6.300246mm" svg:x="42.001637mm" svg:y="160.39375mm"/>
          <draw:path svg:d="M 26.251024 26.251024 L 78.753075 0.0 L 105.0041 0.0 L 131.25511 0.0 L 131.25511 26.251024 L 131.25511 26.251024 L 157.50615 26.251024 L 157.50615 52.50205 L 157.50615 52.50205 L 183.75717 52.50205 L 183.75717 157.50615 Q 183.75717 262.51022 183.75717 262.51022 L 183.75717 262.51022 L 183.75717 262.51022 Q 183.75717 236.25922 157.50615 183.75717 Q 157.50615 131.25511 131.25511 131.25511 Q 105.0041 131.25511 105.0041 183.75717 L 105.0041 236.25922 L 78.753075 236.25922 Q 26.251024 210.0082 26.251024 210.0082 L 1.8189894E-12 183.75717 L 1.8189894E-12 183.75717 L 26.251024 183.75717 L 26.251024 157.50615 Q 26.251024 131.25511 1.8189894E-12 78.753075 L 1.8189894E-12 26.251024 L 26.251024 26.251024 z" svg:height="2.6251023mm" draw:style-name="style-186" svg:viewBox="0.0 0.0 183.75717 262.51022" svg:width="1.8375716mm" svg:x="137.81787mm" svg:y="53.02707mm"/>
          <draw:path svg:d="M 735.0287 26.251024 L 735.0287 26.251024 L 735.0287 0.0 L 761.27966 0.0 L 813.78174 78.753075 Q 892.5348 157.50615 918.7858 262.51022 Q 945.03687 367.51434 971.2879 393.76535 L 971.2879 393.76535 L 971.2879 446.2674 Q 945.03687 472.51843 892.5348 577.5225 Q 840.0328 682.5266 813.78174 682.5266 Q 787.5307 682.5266 787.5307 708.77765 Q 787.5307 735.0287 630.0246 866.2838 Q 472.51843 1023.7899 315.0123 1023.7899 L 183.75717 1076.292 L 157.50615 1050.0409 L 105.0041 1023.7899 L 78.753075 1023.7899 L 52.50205 1023.7899 L 52.50205 997.5389 L 52.50205 971.2879 L 0.0 866.2838 Q 0.0 761.27966 52.50205 577.5225 Q 105.0041 393.76535 157.50615 393.76535 Q 210.0082 393.76535 236.25922 315.0123 Q 236.25922 236.25922 262.51022 236.25922 Q 315.0123 236.25922 315.0123 210.0082 Q 341.2633 183.75717 472.51843 131.25511 Q 577.5225 131.25511 630.0246 105.0041 L 656.2756 78.753075 L 656.2756 78.753075 L 682.5266 78.753075 L 682.5266 78.753075 L 682.5266 78.753075 L 682.5266 52.50205 L 682.5266 52.50205 L 708.77765 52.50205 L 708.77765 26.251024 L 708.77765 26.251024 L 735.0287 26.251024 L 735.0287 26.251024 z" svg:height="10.762919mm" draw:style-name="style-187" svg:viewBox="0.0 0.0 971.2879 1076.292" svg:width="9.712879mm" svg:x="164.85643mm" svg:y="92.666115mm"/>
          <draw:path svg:d="M 210.0082 315.0123 L 210.0082 551.2715 L 210.0082 603.77356 L 210.0082 656.2756 L 105.0041 656.2756 Q 0.0 656.2756 0.0 603.77356 Q 0.0 551.2715 26.251024 551.2715 L 52.50205 551.2715 L 26.251024 315.0123 Q 0.0 52.50205 0.0 26.251024 Q 0.0 -3.6379788E-12 105.0041 -3.6379788E-12 Q 210.0082 -3.6379788E-12 210.0082 52.50205 Q 210.0082 78.753075 210.0082 315.0123 z" svg:height="6.562756mm" draw:style-name="style-188" svg:viewBox="0.0 0.0 210.0082 656.2756" svg:width="2.100082mm" svg:x="63.527477mm" svg:y="274.58572mm"/>
          <draw:path svg:d="M -1.8189894E-12 78.753075 L -1.8189894E-12 0.0 L 236.25922 0.0 Q 446.2674 0.0 446.2674 78.753075 Q 446.2674 131.25511 420.0164 183.75717 Q 367.51434 210.0082 341.2633 157.50615 Q 341.2633 131.25511 315.0123 105.0041 Q 288.76126 105.0041 288.76126 393.76535 Q 288.76126 682.5266 315.0123 708.77765 Q 341.2633 708.77765 341.2633 735.0287 Q 341.2633 761.27966 236.25922 787.5307 Q 105.0041 787.5307 105.0041 761.27966 L 131.25511 708.77765 L 131.25511 708.77765 Q 131.25511 708.77765 131.25511 393.76535 L 157.50615 105.0041 L 131.25511 105.0041 Q 105.0041 105.0041 105.0041 131.25511 Q 105.0041 183.75717 52.50205 183.75717 Q -1.8189894E-12 183.75717 -1.8189894E-12 78.753075 z" svg:height="7.875307mm" draw:style-name="style-189" svg:viewBox="0.0 0.0 446.2674 787.5307" svg:width="4.462674mm" svg:x="113.66693mm" svg:y="243.34698mm"/>
          <draw:path svg:d="M 498.76944 262.51022 L 603.77356 3.6379788E-12 L 656.2756 3.6379788E-12 Q 735.0287 3.6379788E-12 735.0287 52.50205 L 708.77765 131.25511 L 735.0287 446.2674 Q 761.27966 761.27966 735.0287 787.5307 Q 735.0287 787.5307 630.0246 787.5307 Q 551.2715 787.5307 551.2715 735.0287 Q 603.77356 682.5266 603.77356 525.02045 Q 603.77356 367.51434 577.5225 367.51434 Q 551.2715 367.51434 498.76944 525.02045 Q 446.2674 682.5266 420.0164 708.77765 L 393.76535 735.0287 L 393.76535 761.27966 L 393.76535 787.5307 L 367.51434 787.5307 L 367.51434 787.5307 L 367.51434 813.78174 L 341.2633 813.78174 L 341.2633 787.5307 L 341.2633 761.27966 L 315.0123 735.0287 Q 288.76126 682.5266 288.76126 630.0246 L 236.25922 577.5225 L 236.25922 551.2715 L 236.25922 525.02045 L 210.0082 498.76944 L 183.75717 472.51843 L 183.75717 525.02045 L 183.75717 551.2715 L 183.75717 630.0246 Q 183.75717 708.77765 210.0082 761.27966 L 210.0082 813.78174 L 105.0041 813.78174 L 0.0 813.78174 L 0.0 761.27966 L 0.0 708.77765 L 26.251024 708.77765 L 52.50205 708.77765 L 52.50205 420.0164 Q 52.50205 105.0041 26.251024 105.0041 Q 0.0 105.0041 0.0 52.50205 Q 0.0 3.6379788E-12 78.753075 3.6379788E-12 Q 131.25511 3.6379788E-12 262.51022 262.51022 Q 393.76535 525.02045 498.76944 262.51022 z" svg:height="8.137817mm" draw:style-name="style-190" svg:viewBox="0.0 0.0 735.0287 813.78174" svg:width="7.3502865mm" svg:x="174.5693mm" svg:y="243.08449mm"/>
          <draw:path svg:d="M 157.50615 26.251024 Q 157.50615 -26.251024 236.25922 0.0 Q 315.0123 26.251024 367.51434 131.25511 Q 420.0164 236.25922 393.76535 315.0123 Q 367.51434 393.76535 315.0123 393.76535 Q 262.51022 393.76535 262.51022 420.0164 Q 262.51022 446.2674 210.0082 446.2674 Q 183.75717 446.2674 157.50615 420.0164 Q 157.50615 393.76535 105.0041 367.51434 Q 52.50205 367.51434 0.0 288.76126 Q -26.251024 183.75717 52.50205 183.75717 Q 131.25511 210.0082 105.0041 131.25511 Q 52.50205 26.251024 105.0041 52.50205 Q 157.50615 78.753075 157.50615 26.251024 z" svg:height="4.462674mm" draw:style-name="style-191" svg:viewBox="0.0 0.0 393.76535 446.2674" svg:width="3.9376535mm" svg:x="151.73091mm" svg:y="144.11812mm"/>
          <draw:path svg:d="M 52.50205 78.753075 L 78.753075 0.0 L 105.0041 0.0 L 131.25511 0.0 L 236.25922 52.50205 Q 315.0123 78.753075 288.76126 78.753075 Q 236.25922 78.753075 262.51022 105.0041 Q 262.51022 157.50615 288.76126 157.50615 L 288.76126 183.75717 L 288.76126 210.0082 Q 262.51022 236.25922 210.0082 315.0123 L 157.50615 367.51434 L 157.50615 341.2633 L 157.50615 315.0123 L 131.25511 315.0123 L 131.25511 315.0123 L 131.25511 288.76126 L 105.0041 288.76126 L 105.0041 288.76126 L 105.0041 262.51022 L 105.0041 262.51022 L 105.0041 262.51022 L 78.753075 262.51022 L 78.753075 262.51022 L 78.753075 236.25922 L 52.50205 236.25922 L 52.50205 236.25922 L 52.50205 210.0082 L 26.251024 210.0082 L 0.0 210.0082 L 0.0 183.75717 Q 0.0 157.50615 52.50205 78.753075 z M 210.0082 236.25922 Q 210.0082 210.0082 210.0082 210.0082 Q 210.0082 210.0082 210.0082 210.0082 Q 210.0082 236.25922 210.0082 236.25922 z" svg:height="3.6751432mm" draw:style-name="style-192" svg:viewBox="0.0 0.0 288.76126 367.51434" svg:width="2.8876126mm" svg:x="88.20344mm" svg:y="59.327312mm"/>
          <draw:path svg:d="M 551.2715 26.251024 L 551.2715 0.0 L 551.2715 0.0 Q 551.2715 0.0 577.5225 288.76126 L 577.5225 577.5225 L 288.76126 577.5225 L 0.0 577.5225 L 0.0 551.2715 Q 26.251024 551.2715 26.251024 420.0164 L 26.251024 288.76126 L 52.50205 288.76126 L 78.753075 288.76126 L 131.25511 288.76126 Q 157.50615 288.76126 183.75717 315.0123 Q 210.0082 341.2633 341.2633 236.25922 Q 472.51843 183.75717 498.76944 105.0041 L 525.02045 52.50205 L 525.02045 52.50205 Q 551.2715 52.50205 551.2715 26.251024 z" svg:height="5.775225mm" draw:style-name="style-193" svg:viewBox="0.0 0.0 577.5225 577.5225" svg:width="5.775225mm" svg:x="59.589825mm" svg:y="260.14764mm"/>
          <draw:path svg:d="M 210.0082 26.251024 L 210.0082 0.0 L 315.0123 105.0041 Q 393.76535 210.0082 446.2674 210.0082 Q 472.51843 236.25922 498.76944 262.51022 L 498.76944 262.51022 L 472.51843 288.76126 Q 420.0164 315.0123 446.2674 315.0123 Q 472.51843 341.2633 472.51843 367.51434 L 472.51843 367.51434 L 446.2674 367.51434 Q 420.0164 367.51434 393.76535 393.76535 L 367.51434 420.0164 L 341.2633 420.0164 Q 315.0123 420.0164 315.0123 472.51843 Q 315.0123 498.76944 315.0123 603.77356 L 315.0123 708.77765 L 315.0123 735.0287 L 315.0123 787.5307 L 315.0123 840.0328 L 315.0123 892.5348 L 288.76126 892.5348 L 288.76126 892.5348 L 288.76126 918.7858 L 262.51022 918.7858 L 262.51022 866.2838 L 262.51022 813.78174 L 236.25922 761.27966 L 210.0082 708.77765 L 210.0082 630.0246 L 210.0082 551.2715 L 183.75717 551.2715 L 183.75717 525.02045 L 183.75717 525.02045 L 157.50615 525.02045 L 157.50615 525.02045 L 157.50615 525.02045 L 157.50615 498.76944 L 157.50615 498.76944 L 131.25511 498.76944 L 131.25511 498.76944 L 131.25511 472.51843 Q 105.0041 472.51843 131.25511 472.51843 Q 157.50615 472.51843 157.50615 420.0164 Q 157.50615 393.76535 131.25511 393.76535 Q 78.753075 393.76535 105.0041 367.51434 Q 105.0041 315.0123 78.753075 262.51022 L 52.50205 183.75717 L 52.50205 183.75717 L 52.50205 157.50615 L 52.50205 157.50615 L 52.50205 157.50615 L 26.251024 157.50615 L 26.251024 157.50615 L 26.251024 131.25511 L 0.0 131.25511 L 0.0 131.25511 L 0.0 105.0041 L 0.0 105.0041 L 0.0 105.0041 L 26.251024 105.0041 L 26.251024 105.0041 L 52.50205 105.0041 L 78.753075 105.0041 L 78.753075 105.0041 L 105.0041 105.0041 L 105.0041 131.25511 Q 131.25511 157.50615 157.50615 183.75717 Q 210.0082 183.75717 210.0082 105.0041 Q 210.0082 52.50205 210.0082 26.251024 z" svg:height="9.187859mm" draw:style-name="style-194" svg:viewBox="0.0 0.0 498.76944 918.7858" svg:width="4.9876947mm" svg:x="171.15668mm" svg:y="114.979485mm"/>
          <draw:path svg:d="M 52.50205 105.0041 L 52.50205 1.8189894E-12 L 52.50205 1.8189894E-12 L 78.753075 1.8189894E-12 L 105.0041 78.753075 Q 157.50615 157.50615 236.25922 183.75717 Q 315.0123 210.0082 315.0123 236.25922 Q 341.2633 262.51022 367.51434 262.51022 L 367.51434 262.51022 L 367.51434 262.51022 L 367.51434 262.51022 L 367.51434 288.76126 L 367.51434 288.76126 L 393.76535 315.0123 L 393.76535 315.0123 L 367.51434 315.0123 Q 341.2633 315.0123 236.25922 341.2633 L 131.25511 367.51434 L 105.0041 367.51434 L 78.753075 367.51434 L 78.753075 315.0123 L 52.50205 288.76126 L 52.50205 288.76126 L 52.50205 262.51022 L 26.251024 262.51022 L 0.0 262.51022 L 0.0 236.25922 L 0.0 210.0082 L 26.251024 210.0082 L 52.50205 210.0082 L 52.50205 236.25922 L 52.50205 236.25922 L 52.50205 210.0082 Q 52.50205 183.75717 52.50205 105.0041 z" svg:height="3.6751432mm" draw:style-name="style-195" svg:viewBox="0.0 0.0 393.76535 367.51434" svg:width="3.9376535mm" svg:x="77.70303mm" svg:y="93.97867mm"/>
          <draw:path svg:d="M 105.0041 52.50205 L 157.50615 0.0 L 315.0123 0.0 Q 498.76944 26.251024 472.51843 52.50205 Q 472.51843 105.0041 498.76944 105.0041 L 498.76944 105.0041 L 498.76944 131.25511 Q 498.76944 157.50615 525.02045 157.50615 Q 551.2715 157.50615 577.5225 183.75717 L 603.77356 210.0082 L 603.77356 210.0082 L 603.77356 210.0082 L 630.0246 210.0082 L 630.0246 210.0082 L 630.0246 236.25922 L 656.2756 236.25922 L 656.2756 236.25922 L 656.2756 262.51022 L 866.2838 315.0123 Q 1102.543 420.0164 1181.296 446.2674 Q 1260.0492 472.51843 1391.3043 472.51843 Q 1496.3083 472.51843 1496.3083 472.51843 L 1496.3083 472.51843 L 1522.5593 472.51843 L 1522.5593 472.51843 L 1548.8104 446.2674 L 1575.0614 446.2674 L 1575.0614 446.2674 L 1601.3125 446.2674 L 1601.3125 472.51843 L 1601.3125 472.51843 L 1601.3125 472.51843 L 1601.3125 472.51843 L 1575.0614 498.76944 L 1575.0614 525.02045 L 1548.8104 525.02045 Q 1496.3083 551.2715 1522.5593 577.5225 Q 1548.8104 577.5225 1522.5593 603.77356 Q 1496.3083 630.0246 1548.8104 656.2756 Q 1601.3125 682.5266 1575.0614 761.27966 Q 1575.0614 840.0328 1575.0614 866.2838 L 1601.3125 866.2838 L 1601.3125 866.2838 L 1601.3125 892.5348 L 1601.3125 892.5348 L 1601.3125 892.5348 L 1627.5635 892.5348 L 1627.5635 892.5348 L 1601.3125 918.7858 L 1601.3125 918.7858 L 1496.3083 918.7858 Q 1417.5553 892.5348 1338.8022 918.7858 Q 1286.3002 945.03687 1155.045 997.5389 Q 1050.0409 1050.0409 761.27966 1050.0409 Q 498.76944 1050.0409 315.0123 1023.7899 L 131.25511 997.5389 L 131.25511 971.2879 L 131.25511 971.2879 L 105.0041 971.2879 L 105.0041 971.2879 L 105.0041 971.2879 L 105.0041 945.03687 L 78.753075 945.03687 L 52.50205 945.03687 L 26.251024 918.7858 L 0.0 892.5348 L 26.251024 892.5348 L 52.50205 892.5348 L 52.50205 840.0328 L 52.50205 813.78174 L 78.753075 813.78174 L 105.0041 787.5307 L 183.75717 787.5307 Q 262.51022 787.5307 288.76126 761.27966 Q 315.0123 761.27966 341.2633 682.5266 Q 367.51434 603.77356 393.76535 603.77356 Q 420.0164 577.5225 446.2674 551.2715 Q 446.2674 498.76944 472.51843 367.51434 L 472.51843 262.51022 L 446.2674 262.51022 Q 420.0164 262.51022 393.76535 236.25922 Q 367.51434 236.25922 341.2633 157.50615 Q 341.2633 78.753075 288.76126 78.753075 Q 262.51022 52.50205 236.25922 105.0041 L 183.75717 131.25511 L 183.75717 131.25511 L 183.75717 157.50615 L 183.75717 157.50615 L 157.50615 157.50615 L 131.25511 131.25511 Q 105.0041 105.0041 78.753075 105.0041 Q 52.50205 105.0041 105.0041 52.50205 z" svg:height="10.500409mm" draw:style-name="style-196" svg:viewBox="0.0 0.0 1627.5635 1050.0409" svg:width="16.275635mm" svg:x="106.84167mm" svg:y="167.48154mm"/>
          <draw:path svg:d="M 26.251024 52.50205 L 78.753075 0.0 L 105.0041 0.0 L 105.0041 0.0 L 105.0041 0.0 Q 105.0041 0.0 131.25511 26.251024 L 131.25511 26.251024 L 131.25511 105.0041 Q 131.25511 210.0082 157.50615 210.0082 Q 183.75717 210.0082 183.75717 236.25922 L 183.75717 236.25922 L 131.25511 236.25922 Q 105.0041 262.51022 78.753075 262.51022 L 78.753075 262.51022 L 78.753075 236.25922 L 78.753075 210.0082 L 52.50205 210.0082 L 26.251024 210.0082 L 26.251024 210.0082 Q 26.251024 183.75717 0.0 157.50615 Q -26.251024 105.0041 26.251024 52.50205 z" svg:height="2.6251023mm" draw:style-name="style-197" svg:viewBox="0.0 0.0 183.75717 262.51022" svg:width="1.8375716mm" svg:x="82.69073mm" svg:y="169.58162mm"/>
          <draw:path svg:d="M 210.0082 0.0 L 236.25922 0.0 L 262.51022 105.0041 Q 262.51022 183.75717 262.51022 210.0082 L 262.51022 262.51022 L 262.51022 262.51022 L 262.51022 262.51022 L 262.51022 288.76126 L 262.51022 288.76126 L 288.76126 341.2633 L 288.76126 393.76535 L 288.76126 420.0164 Q 315.0123 420.0164 315.0123 446.2674 L 315.0123 472.51843 L 262.51022 472.51843 L 236.25922 472.51843 L 157.50615 472.51843 Q 52.50205 472.51843 52.50205 525.02045 Q 52.50205 577.5225 26.251024 577.5225 L 9.094947E-13 551.2715 L 9.094947E-13 551.2715 L 9.094947E-13 551.2715 L 9.094947E-13 525.02045 Q 9.094947E-13 525.02045 26.251024 472.51843 L 26.251024 446.2674 L 26.251024 420.0164 Q 52.50205 420.0164 52.50205 420.0164 L 52.50205 420.0164 L 52.50205 367.51434 Q 52.50205 288.76126 105.0041 157.50615 Q 157.50615 0.0 210.0082 0.0 z" svg:height="5.775225mm" draw:style-name="style-198" svg:viewBox="0.0 0.0 315.0123 577.5225" svg:width="3.150123mm" svg:x="70.87776mm" svg:y="82.428215mm"/>
          <draw:path svg:d="M 105.0041 26.251024 L 131.25511 -3.6379788E-12 L 288.76126 26.251024 Q 472.51843 26.251024 472.51843 52.50205 L 472.51843 52.50205 L 472.51843 105.0041 Q 472.51843 183.75717 446.2674 183.75717 Q 446.2674 210.0082 341.2633 157.50615 L 236.25922 105.0041 L 236.25922 105.0041 L 210.0082 105.0041 L 210.0082 105.0041 L 210.0082 105.0041 L 183.75717 131.25511 L 157.50615 157.50615 L 157.50615 157.50615 L 157.50615 157.50615 L 131.25511 210.0082 L 131.25511 262.51022 L 157.50615 262.51022 L 183.75717 262.51022 L 315.0123 341.2633 Q 446.2674 420.0164 446.2674 420.0164 L 472.51843 420.0164 L 472.51843 446.2674 L 472.51843 472.51843 L 472.51843 525.02045 L 472.51843 577.5225 L 472.51843 603.77356 L 472.51843 630.0246 L 446.2674 656.2756 L 420.0164 682.5266 L 420.0164 682.5266 L 420.0164 682.5266 L 236.25922 682.5266 L 52.50205 682.5266 L 52.50205 682.5266 L 52.50205 682.5266 L 26.251024 603.77356 L 26.251024 525.02045 L 52.50205 525.02045 L 105.0041 525.02045 L 131.25511 525.02045 Q 157.50615 551.2715 157.50615 551.2715 L 157.50615 577.5225 L 183.75717 577.5225 L 210.0082 577.5225 L 262.51022 577.5225 L 341.2633 577.5225 L 341.2633 577.5225 L 367.51434 577.5225 L 367.51434 525.02045 L 367.51434 498.76944 L 341.2633 498.76944 L 341.2633 472.51843 L 341.2633 472.51843 L 315.0123 472.51843 L 315.0123 472.51843 L 315.0123 472.51843 L 262.51022 446.2674 Q 236.25922 420.0164 183.75717 420.0164 Q 131.25511 420.0164 78.753075 341.2633 L 0.0 262.51022 L 0.0 210.0082 L 0.0 157.50615 L 26.251024 131.25511 L 52.50205 105.0041 L 52.50205 78.753075 L 52.50205 52.50205 L 78.753075 52.50205 L 78.753075 52.50205 L 105.0041 26.251024 z" svg:height="6.8252664mm" draw:style-name="style-199" svg:viewBox="0.0 0.0 472.51843 682.5266" svg:width="4.7251844mm" svg:x="79.27809mm" svg:y="274.0607mm"/>
          <draw:path svg:d="M 8085.3154 446.2674 L 8085.3154 0.0 L 8111.5664 0.0 Q 8137.8174 0.0 8137.8174 26.251024 Q 8164.0684 26.251024 8190.3193 52.50205 Q 8216.57 78.753075 8242.821 78.753075 L 8242.821 78.753075 L 8242.821 105.0041 L 8242.821 131.25511 L 8242.821 866.2838 Q 8242.821 1627.5635 8269.072 2021.3289 L 8269.072 2388.8433 L 6562.756 2388.8433 Q 4882.6904 2388.8433 2467.5962 2415.0942 L 52.50205 2441.3452 L 52.50205 2441.3452 L 52.50205 2441.3452 L 26.251024 2415.0942 L 0.0 2388.8433 L 0.0 2388.8433 L 0.0 2388.8433 L 26.251024 2388.8433 L 26.251024 2388.8433 L 26.251024 2362.592 L 52.50205 2362.592 L 52.50205 2336.341 L 52.50205 2310.09 L 26.251024 2283.839 L 26.251024 2257.5881 L 945.03687 2257.5881 Q 1837.5717 2231.337 2205.086 2231.337 L 2572.6003 2231.337 L 3465.1353 2231.337 Q 4331.419 2231.337 4620.18 2205.086 L 4882.6904 2178.835 L 4882.6904 2178.835 L 4882.6904 2178.835 L 4908.9414 2178.835 L 4935.1924 2178.835 L 5118.9497 2178.835 L 5302.707 2178.835 L 5302.707 2152.584 L 5302.707 2152.584 L 5355.209 2152.584 Q 5433.962 2126.333 5460.213 2152.584 L 5460.213 2152.584 L 5538.966 2126.333 Q 5617.719 2126.333 5617.719 2100.0818 Q 5617.719 2073.8308 5643.97 2073.8308 Q 5670.221 2073.8308 5722.723 2126.333 Q 5748.974 2178.835 5748.974 2152.584 Q 5775.225 2152.584 5775.225 2152.584 L 5775.225 2152.584 L 5880.2295 2152.584 Q 5958.9824 2178.835 5958.9824 2152.584 L 5958.9824 2152.584 L 5985.2334 2152.584 L 6037.7354 2152.584 L 6037.7354 2178.835 Q 6063.9863 2178.835 7087.7764 2205.086 L 8085.3154 2205.086 L 8085.3154 2073.8308 Q 8085.3154 1968.8268 8085.3154 1548.8104 L 8085.3154 1128.7941 L 6667.7603 1128.7941 L 5223.9536 1128.7941 L 5223.9536 1128.7941 L 5250.2046 1102.543 L 5250.2046 1102.543 L 5250.2046 1076.292 L 5250.2046 1076.292 L 5250.2046 1076.292 L 5223.9536 1076.292 L 5223.9536 1076.292 L 5197.7026 1050.0409 L 5171.4517 1023.7899 L 5013.9453 1023.7899 L 4856.4395 1023.7899 L 4777.6865 997.5389 L 4725.184 971.2879 L 4725.184 971.2879 L 4725.184 971.2879 L 4751.4355 971.2879 L 4751.4355 971.2879 L 4751.4355 945.03687 L 4751.4355 945.03687 L 6300.2456 945.03687 Q 7849.056 918.7858 7980.311 918.7858 L 8085.3154 918.7858 L 8085.3154 446.2674 z" svg:height="24.413452mm" draw:style-name="style-200" svg:viewBox="0.0 0.0 8269.072 2441.3452" svg:width="82.69073mm" svg:x="105.0041mm" svg:y="267.49792mm"/>
          <draw:path svg:d="M 52.50205 0.0 L 105.0041 0.0 L 105.0041 0.0 L 105.0041 0.0 L 183.75717 52.50205 Q 262.51022 78.753075 262.51022 131.25511 L 262.51022 183.75717 L 262.51022 183.75717 L 262.51022 210.0082 L 262.51022 210.0082 L 262.51022 210.0082 L 236.25922 210.0082 L 236.25922 210.0082 L 236.25922 236.25922 L 210.0082 236.25922 L 210.0082 236.25922 L 210.0082 262.51022 L 210.0082 262.51022 L 210.0082 262.51022 L 236.25922 288.76126 L 262.51022 315.0123 L 262.51022 315.0123 L 262.51022 315.0123 L 236.25922 341.2633 L 210.0082 341.2633 L 210.0082 315.0123 Q 210.0082 288.76126 105.0041 262.51022 L 26.251024 236.25922 L 26.251024 288.76126 L 1.8189894E-12 341.2633 L 1.8189894E-12 341.2633 L 1.8189894E-12 341.2633 L 1.8189894E-12 183.75717 Q 1.8189894E-12 26.251024 52.50205 0.0 z" svg:height="3.4126332mm" draw:style-name="style-201" svg:viewBox="0.0 0.0 262.51022 341.2633" svg:width="2.6251023mm" svg:x="133.3552mm" svg:y="280.36093mm"/>
          <draw:path svg:d="M 78.753075 105.0041 L 78.753075 157.50615 L 52.50205 157.50615 L 52.50205 157.50615 L 26.251024 157.50615 Q -4.5474735E-13 157.50615 -4.5474735E-13 52.50205 Q -26.251024 -52.50205 -4.5474735E-13 0.0 Q 26.251024 52.50205 52.50205 52.50205 Q 78.753075 52.50205 78.753075 105.0041 z" svg:height="1.5750614mm" draw:style-name="style-202" svg:viewBox="0.0 0.0 78.753075 157.50615" svg:width="0.7875307mm" svg:x="39.114025mm" svg:y="107.10418mm"/>
          <draw:path svg:d="M 105.0041 -3.6379788E-12 L 236.25922 -3.6379788E-12 L 262.51022 -3.6379788E-12 L 288.76126 -3.6379788E-12 L 315.0123 -3.6379788E-12 L 315.0123 -3.6379788E-12 L 341.2633 -3.6379788E-12 L 367.51434 -3.6379788E-12 L 446.2674 -3.6379788E-12 L 525.02045 -3.6379788E-12 L 525.02045 577.5225 L 525.02045 1128.7941 L 787.5307 1128.7941 L 1050.0409 1128.7941 L 1050.0409 577.5225 L 1050.0409 -3.6379788E-12 L 1076.292 -3.6379788E-12 L 1076.292 -3.6379788E-12 L 1286.3002 -3.6379788E-12 L 1496.3083 -3.6379788E-12 L 1522.5593 -3.6379788E-12 L 1548.8104 -3.6379788E-12 L 1548.8104 52.50205 Q 1575.0614 105.0041 1575.0614 1470.0574 L 1575.0614 2835.1106 L 1575.0614 3150.1228 L 1575.0614 3438.884 L 1575.0614 3648.8923 L 1575.0614 3858.9004 L 1312.5511 3858.9004 L 1076.292 3858.9004 L 1076.292 3570.1392 Q 1050.0409 3281.378 1050.0409 3281.378 L 1050.0409 3281.378 L 1050.0409 3255.127 Q 1050.0409 3255.127 1050.0409 2415.0942 L 1050.0409 1575.0614 L 787.5307 1575.0614 L 525.02045 1575.0614 L 525.02045 2572.6003 L 525.02045 3570.1392 L 525.02045 3701.3943 Q 525.02045 3832.6494 498.76944 3832.6494 L 498.76944 3858.9004 L 262.51022 3858.9004 L 0.0 3858.9004 L 0.0 1942.5758 L 0.0 -3.6379788E-12 L 105.0041 -3.6379788E-12 z" svg:height="38.589005mm" draw:style-name="style-203" svg:viewBox="0.0 0.0 1575.0614 3858.9004" svg:width="15.750614mm" svg:x="54.60213mm" svg:y="227.33386mm"/>
          <draw:path svg:d="M 2126.333 26.251024 L 2126.333 26.251024 L 2126.333 52.50205 Q 2126.333 52.50205 2100.0818 105.0041 L 2100.0818 131.25511 L 2073.8308 131.25511 Q 2021.3289 131.25511 1995.0778 288.76126 Q 1942.5758 420.0164 1653.8145 656.2756 Q 1365.0532 892.5348 1338.8022 892.5348 Q 1312.5511 892.5348 1338.8022 918.7858 Q 1338.8022 945.03687 1312.5511 971.2879 Q 1286.3002 971.2879 1286.3002 997.5389 Q 1286.3002 1023.7899 1207.5471 1050.0409 Q 1128.7941 1102.543 1128.7941 1102.543 L 1128.7941 1102.543 L 1128.7941 1128.7941 L 1128.7941 1128.7941 L 1102.543 1155.045 L 1102.543 1155.045 L 1076.292 1155.045 Q 1050.0409 1155.045 1023.7899 1181.296 Q 971.2879 1207.5471 866.2838 1260.0492 Q 735.0287 1338.8022 735.0287 1365.0532 Q 735.0287 1391.3043 708.77765 1391.3043 Q 682.5266 1365.0532 656.2756 1417.5553 Q 656.2756 1443.8063 630.0246 1443.8063 Q 603.77356 1417.5553 420.0164 1548.8104 L 236.25922 1680.0656 L 236.25922 1680.0656 L 236.25922 1680.0656 L 210.0082 1680.0656 L 210.0082 1680.0656 L 183.75717 1680.0656 L 157.50615 1680.0656 L 157.50615 1680.0656 L 131.25511 1680.0656 L 131.25511 1680.0656 L 131.25511 1680.0656 L 131.25511 1653.8145 L 131.25511 1653.8145 L 105.0041 1627.5635 L 78.753075 1601.3125 L 78.753075 1601.3125 L 78.753075 1575.0614 L 78.753075 1575.0614 L 78.753075 1575.0614 L 52.50205 1575.0614 L 52.50205 1575.0614 L 52.50205 1548.8104 L 26.251024 1548.8104 L 26.251024 1548.8104 L 26.251024 1522.5593 L 26.251024 1522.5593 L 26.251024 1522.5593 L 0.0 1522.5593 L 0.0 1522.5593 L 0.0 1496.3083 L 0.0 1496.3083 L 0.0 1470.0574 L 0.0 1443.8063 L 26.251024 1443.8063 L 52.50205 1417.5553 L 52.50205 1417.5553 L 78.753075 1417.5553 L 78.753075 1417.5553 L 78.753075 1417.5553 L 420.0164 1155.045 Q 761.27966 892.5348 787.5307 892.5348 L 787.5307 892.5348 L 813.78174 892.5348 L 813.78174 892.5348 L 813.78174 866.2838 L 813.78174 866.2838 L 840.0328 866.2838 L 840.0328 840.0328 L 840.0328 840.0328 L 866.2838 840.0328 L 866.2838 840.0328 L 866.2838 840.0328 L 866.2838 813.78174 L 866.2838 813.78174 L 892.5348 813.78174 L 892.5348 787.5307 L 1391.3043 446.2674 Q 1890.0737 105.0041 1942.5758 52.50205 Q 1995.0778 0.0 2073.8308 0.0 Q 2126.333 0.0 2126.333 26.251024 z M 1233.7981 945.03687 Q 1260.0492 945.03687 1260.0492 971.2879 Q 1260.0492 997.5389 1233.7981 997.5389 Q 1207.5471 997.5389 1207.5471 971.2879 Q 1207.5471 945.03687 1233.7981 945.03687 z" svg:height="16.800655mm" draw:style-name="style-204" svg:viewBox="0.0 0.0 2126.333 1680.0656" svg:width="21.263329mm" svg:x="154.61853mm" svg:y="197.4077mm"/>
          <draw:path svg:d="M 630.0246 236.25922 L 630.0246 262.51022 L 603.77356 262.51022 Q 577.5225 236.25922 472.51843 236.25922 Q 367.51434 210.0082 367.51434 183.75717 Q 341.2633 157.50615 315.0123 131.25511 Q 262.51022 131.25511 236.25922 105.0041 Q 236.25922 78.753075 183.75717 78.753075 L 157.50615 78.753075 L 157.50615 52.50205 L 131.25511 52.50205 L 131.25511 52.50205 L 131.25511 26.251024 L 78.753075 26.251024 L 0.0 26.251024 L 78.753075 1.8189894E-12 Q 157.50615 -26.251024 315.0123 26.251024 Q 446.2674 78.753075 472.51843 131.25511 Q 498.76944 183.75717 551.2715 183.75717 Q 630.0246 210.0082 630.0246 236.25922 z" svg:height="2.6251023mm" draw:style-name="style-205" svg:viewBox="0.0 0.0 630.0246 262.51022" svg:width="6.300246mm" svg:x="62.214928mm" svg:y="88.990974mm"/>
          <draw:path svg:d="M 52.50205 26.251024 Q 105.0041 -26.251024 210.0082 3.6379788E-12 Q 315.0123 26.251024 315.0123 52.50205 Q 367.51434 78.753075 341.2633 157.50615 Q 315.0123 236.25922 262.51022 288.76126 Q 183.75717 341.2633 105.0041 288.76126 Q 26.251024 236.25922 0.0 157.50615 Q 0.0 52.50205 52.50205 26.251024 z" svg:height="2.8876126mm" draw:style-name="style-206" svg:viewBox="0.0 0.0 341.2633 288.76126" svg:width="3.4126332mm" svg:x="149.10582mm" svg:y="285.87366mm"/>
          <draw:path svg:d="M 236.25922 0.0 L 262.51022 0.0 L 288.76126 105.0041 Q 341.2633 236.25922 367.51434 341.2633 Q 393.76535 446.2674 393.76535 472.51843 L 393.76535 498.76944 L 420.0164 551.2715 L 446.2674 630.0246 L 446.2674 656.2756 L 446.2674 682.5266 L 472.51843 682.5266 L 472.51843 682.5266 L 472.51843 708.77765 L 472.51843 708.77765 L 446.2674 708.77765 Q 420.0164 708.77765 367.51434 735.0287 L 315.0123 761.27966 L 315.0123 761.27966 Q 315.0123 761.27966 341.2633 735.0287 Q 367.51434 708.77765 341.2633 630.0246 Q 288.76126 551.2715 262.51022 551.2715 Q 236.25922 551.2715 236.25922 472.51843 Q 210.0082 420.0164 183.75717 420.0164 Q 157.50615 420.0164 183.75717 498.76944 L 183.75717 577.5225 L 183.75717 577.5225 Q 183.75717 577.5225 157.50615 577.5225 Q 157.50615 603.77356 131.25511 551.2715 Q 131.25511 525.02045 78.753075 498.76944 L 52.50205 498.76944 L 52.50205 472.51843 L 26.251024 472.51843 L 26.251024 393.76535 Q 26.251024 341.2633 -1.8189894E-12 341.2633 L -1.8189894E-12 341.2633 L -1.8189894E-12 341.2633 Q -1.8189894E-12 341.2633 26.251024 236.25922 L 26.251024 131.25511 L 52.50205 131.25511 L 52.50205 131.25511 L 105.0041 183.75717 Q 131.25511 236.25922 157.50615 131.25511 Q 183.75717 26.251024 183.75717 26.251024 L 210.0082 26.251024 L 236.25922 26.251024 Q 236.25922 26.251024 236.25922 0.0 z" svg:height="7.612797mm" draw:style-name="style-207" svg:viewBox="0.0 0.0 472.51843 761.27966" svg:width="4.7251844mm" svg:x="113.66693mm" svg:y="109.99179mm"/>
          <draw:path svg:d="M 157.50615 26.251024 L 157.50615 0.0 L 157.50615 78.753075 Q 157.50615 183.75717 183.75717 183.75717 Q 210.0082 210.0082 236.25922 288.76126 Q 262.51022 341.2633 315.0123 420.0164 Q 367.51434 472.51843 367.51434 498.76944 L 367.51434 498.76944 L 315.0123 498.76944 Q 288.76126 498.76944 262.51022 498.76944 Q 262.51022 525.02045 210.0082 525.02045 L 157.50615 525.02045 L 157.50615 498.76944 Q 157.50615 498.76944 131.25511 498.76944 L 131.25511 498.76944 L 131.25511 472.51843 Q 131.25511 446.2674 105.0041 446.2674 Q 52.50205 446.2674 52.50205 341.2633 L 52.50205 236.25922 L 26.251024 236.25922 L 26.251024 236.25922 L 26.251024 183.75717 L 3.6379788E-12 157.50615 L 3.6379788E-12 131.25511 L 3.6379788E-12 78.753075 L 78.753075 78.753075 Q 157.50615 52.50205 157.50615 26.251024 z" svg:height="5.2502046mm" draw:style-name="style-208" svg:viewBox="0.0 0.0 367.51434 525.02045" svg:width="3.6751432mm" svg:x="182.1821mm" svg:y="127.84248mm"/>
          <draw:path svg:d="M 105.0041 0.0 L 131.25511 0.0 L 183.75717 52.50205 Q 210.0082 105.0041 236.25922 157.50615 L 236.25922 210.0082 L 210.0082 210.0082 Q 210.0082 210.0082 210.0082 236.25922 L 210.0082 236.25922 L 183.75717 236.25922 Q 157.50615 210.0082 78.753075 183.75717 L 0.0 131.25511 L 52.50205 78.753075 Q 105.0041 0.0 105.0041 0.0 z" svg:height="2.3625922mm" draw:style-name="style-209" svg:viewBox="0.0 0.0 236.25922 236.25922" svg:width="2.3625922mm" svg:x="88.72846mm" svg:y="79.27809mm"/>
          <draw:path svg:d="M 236.25922 26.251024 L 236.25922 52.50205 L 210.0082 78.753075 Q 210.0082 105.0041 288.76126 105.0041 Q 393.76535 131.25511 393.76535 131.25511 L 393.76535 131.25511 L 393.76535 157.50615 Q 393.76535 183.75717 393.76535 183.75717 L 393.76535 183.75717 L 393.76535 262.51022 Q 393.76535 341.2633 367.51434 446.2674 Q 341.2633 525.02045 315.0123 735.0287 Q 288.76126 945.03687 262.51022 971.2879 L 262.51022 1023.7899 L 262.51022 1023.7899 Q 236.25922 1023.7899 236.25922 971.2879 Q 236.25922 892.5348 183.75717 892.5348 L 157.50615 918.7858 L 157.50615 918.7858 Q 131.25511 918.7858 131.25511 918.7858 L 105.0041 945.03687 L 105.0041 866.2838 Q 131.25511 813.78174 78.753075 682.5266 Q 52.50205 551.2715 52.50205 525.02045 L 26.251024 472.51843 L 26.251024 446.2674 L 26.251024 446.2674 L 26.251024 446.2674 L 26.251024 446.2674 L 26.251024 420.0164 L 26.251024 420.0164 L 0.0 420.0164 L 0.0 393.76535 L 0.0 393.76535 L 0.0 393.76535 L 26.251024 393.76535 L 26.251024 393.76535 L 52.50205 393.76535 Q 78.753075 393.76535 78.753075 420.0164 Q 78.753075 446.2674 105.0041 446.2674 L 131.25511 446.2674 L 131.25511 420.0164 Q 131.25511 393.76535 78.753075 288.76126 L 52.50205 183.75717 L 78.753075 183.75717 Q 105.0041 183.75717 105.0041 210.0082 Q 131.25511 236.25922 131.25511 183.75717 Q 131.25511 131.25511 131.25511 52.50205 L 105.0041 1.8189894E-12 L 157.50615 1.8189894E-12 Q 236.25922 1.8189894E-12 236.25922 26.251024 z" svg:height="10.237899mm" draw:style-name="style-210" svg:viewBox="0.0 0.0 393.76535 1023.7899" svg:width="3.9376535mm" svg:x="182.96964mm" svg:y="135.71779mm"/>
          <draw:path svg:d="M 78.753075 -3.6379788E-12 Q 157.50615 -3.6379788E-12 157.50615 78.753075 Q 157.50615 157.50615 78.753075 157.50615 Q 0.0 157.50615 0.0 52.50205 Q 0.0 -26.251024 78.753075 -3.6379788E-12 z" svg:height="1.5750614mm" draw:style-name="style-211" svg:viewBox="0.0 0.0 157.50615 157.50615" svg:width="1.5750614mm" svg:x="40.42658mm" svg:y="286.13617mm"/>
          <draw:path svg:d="M 52.50205 262.51022 L 52.50205 262.51022 L 52.50205 236.25922 L 52.50205 236.25922 L 26.251024 210.0082 L 0.0 183.75717 L 26.251024 105.0041 Q 52.50205 26.251024 78.753075 3.6379788E-12 Q 131.25511 -52.50205 236.25922 3.6379788E-12 Q 315.0123 26.251024 315.0123 105.0041 Q 315.0123 210.0082 288.76126 236.25922 Q 262.51022 262.51022 157.50615 262.51022 Q 52.50205 262.51022 52.50205 262.51022 z" svg:height="2.6251023mm" draw:style-name="style-212" svg:viewBox="0.0 0.0 315.0123 262.51022" svg:width="3.150123mm" svg:x="175.35684mm" svg:y="271.43558mm"/>
          <draw:path svg:d="M 236.25922 26.251024 L 288.76126 0.0 L 315.0123 0.0 L 341.2633 0.0 L 341.2633 26.251024 L 341.2633 26.251024 L 315.0123 26.251024 L 315.0123 52.50205 L 315.0123 52.50205 L 288.76126 52.50205 L 288.76126 105.0041 Q 288.76126 183.75717 262.51022 210.0082 L 262.51022 210.0082 L 236.25922 210.0082 Q 210.0082 210.0082 131.25511 236.25922 L 52.50205 262.51022 L 52.50205 262.51022 Q 52.50205 262.51022 26.251024 236.25922 L -9.094947E-13 210.0082 L -9.094947E-13 210.0082 L -9.094947E-13 183.75717 L 26.251024 183.75717 L 26.251024 183.75717 L 52.50205 183.75717 Q 78.753075 210.0082 78.753075 183.75717 L 78.753075 183.75717 L 78.753075 157.50615 Q 78.753075 157.50615 78.753075 157.50615 Q 78.753075 131.25511 105.0041 105.0041 L 131.25511 52.50205 L 183.75717 52.50205 L 210.0082 52.50205 L 236.25922 26.251024 z" svg:height="2.6251023mm" draw:style-name="style-213" svg:viewBox="0.0 0.0 341.2633 262.51022" svg:width="3.4126332mm" svg:x="69.565216mm" svg:y="210.53322mm"/>
          <draw:path svg:d="M 288.76126 288.76126 L 262.51022 288.76126 L 236.25922 315.0123 Q 210.0082 341.2633 105.0041 367.51434 L -1.8189894E-12 420.0164 L -1.8189894E-12 393.76535 Q -1.8189894E-12 367.51434 26.251024 367.51434 Q 52.50205 341.2633 -1.8189894E-12 341.2633 Q -26.251024 341.2633 -1.8189894E-12 315.0123 Q 52.50205 288.76126 78.753075 236.25922 Q 105.0041 183.75717 52.50205 183.75717 Q -1.8189894E-12 157.50615 -1.8189894E-12 105.0041 Q -1.8189894E-12 26.251024 105.0041 26.251024 Q 210.0082 -26.251024 236.25922 0.0 Q 262.51022 26.251024 262.51022 78.753075 Q 262.51022 131.25511 288.76126 131.25511 Q 315.0123 131.25511 315.0123 210.0082 Q 315.0123 288.76126 288.76126 288.76126 z" svg:height="4.200164mm" draw:style-name="style-214" svg:viewBox="0.0 0.0 315.0123 420.0164" svg:width="3.150123mm" svg:x="156.4561mm" svg:y="185.06972mm"/>
          <draw:path svg:d="M 78.753075 0.0 Q 157.50615 0.0 131.25511 78.753075 Q 105.0041 157.50615 52.50205 157.50615 Q 1.8189894E-12 131.25511 1.8189894E-12 78.753075 Q 1.8189894E-12 0.0 78.753075 0.0 z" svg:height="1.5750614mm" draw:style-name="style-215" svg:viewBox="0.0 0.0 131.25511 157.50615" svg:width="1.3125511mm" svg:x="156.98112mm" svg:y="233.89662mm"/>
          <draw:path svg:d="M 26.251024 26.251024 L 52.50205 0.0 L 52.50205 0.0 L 52.50205 26.251024 L 105.0041 26.251024 Q 157.50615 52.50205 157.50615 78.753075 L 157.50615 105.0041 L 183.75717 105.0041 Q 236.25922 105.0041 236.25922 78.753075 Q 236.25922 26.251024 315.0123 52.50205 Q 393.76535 78.753075 420.0164 105.0041 Q 420.0164 131.25511 446.2674 131.25511 Q 472.51843 131.25511 472.51843 157.50615 L 472.51843 157.50615 L 472.51843 157.50615 L 472.51843 183.75717 L 446.2674 183.75717 L 446.2674 183.75717 L 446.2674 262.51022 Q 446.2674 341.2633 420.0164 367.51434 Q 393.76535 393.76535 393.76535 393.76535 L 393.76535 420.0164 L 393.76535 420.0164 Q 367.51434 393.76535 236.25922 315.0123 L 105.0041 236.25922 L 78.753075 210.0082 Q 26.251024 183.75717 26.251024 183.75717 L 9.094947E-13 183.75717 L 9.094947E-13 105.0041 Q 26.251024 26.251024 26.251024 26.251024 z" svg:height="4.200164mm" draw:style-name="style-216" svg:viewBox="0.0 0.0 472.51843 420.0164" svg:width="4.7251844mm" svg:x="64.84003mm" svg:y="80.06562mm"/>
          <draw:path svg:d="M 105.0041 26.251024 L 105.0041 0.0 L 131.25511 0.0 L 157.50615 26.251024 L 157.50615 26.251024 L 157.50615 26.251024 L 183.75717 78.753075 L 183.75717 157.50615 L 210.0082 157.50615 L 262.51022 157.50615 L 210.0082 236.25922 Q 157.50615 315.0123 157.50615 341.2633 L 157.50615 367.51434 L 131.25511 498.76944 L 131.25511 603.77356 L 105.0041 603.77356 Q 105.0041 603.77356 78.753075 577.5225 L 52.50205 577.5225 L 52.50205 551.2715 Q 52.50205 525.02045 78.753075 472.51843 L 78.753075 420.0164 L 52.50205 420.0164 L 26.251024 393.76535 L 26.251024 393.76535 L 0.0 393.76535 L 0.0 367.51434 Q 0.0 341.2633 26.251024 341.2633 Q 52.50205 315.0123 52.50205 183.75717 L 105.0041 52.50205 L 105.0041 26.251024 z" svg:height="6.0377355mm" draw:style-name="style-217" svg:viewBox="0.0 0.0 262.51022 603.77356" svg:width="2.6251023mm" svg:x="113.40443mm" svg:y="255.94748mm"/>
          <draw:path svg:d="M 3.6379788E-12 52.50205 L 26.251024 0.0 L 52.50205 26.251024 Q 52.50205 52.50205 105.0041 52.50205 Q 157.50615 26.251024 262.51022 131.25511 Q 315.0123 236.25922 341.2633 262.51022 L 367.51434 288.76126 L 367.51434 288.76126 Q 367.51434 315.0123 367.51434 315.0123 L 367.51434 315.0123 L 393.76535 315.0123 L 393.76535 341.2633 L 341.2633 341.2633 Q 315.0123 341.2633 315.0123 367.51434 Q 315.0123 393.76535 315.0123 420.0164 L 315.0123 446.2674 L 315.0123 446.2674 L 288.76126 446.2674 L 288.76126 446.2674 Q 288.76126 420.0164 236.25922 420.0164 Q 183.75717 420.0164 131.25511 288.76126 Q 105.0041 157.50615 52.50205 157.50615 L 3.6379788E-12 157.50615 L 3.6379788E-12 157.50615 Q 3.6379788E-12 131.25511 3.6379788E-12 52.50205 z" svg:height="4.462674mm" draw:style-name="style-218" svg:viewBox="0.0 0.0 393.76535 446.2674" svg:width="3.9376535mm" svg:x="175.88187mm" svg:y="165.90646mm"/>
          <draw:path svg:d="M 761.27966 630.0246 L 761.27966 682.5266 L 656.2756 682.5266 L 551.2715 682.5266 L 551.2715 656.2756 Q 577.5225 603.77356 577.5225 472.51843 Q 577.5225 341.2633 525.02045 446.2674 Q 472.51843 525.02045 420.0164 603.77356 L 367.51434 656.2756 L 367.51434 656.2756 L 367.51434 656.2756 L 341.2633 630.0246 L 315.0123 603.77356 L 315.0123 577.5225 Q 315.0123 551.2715 262.51022 498.76944 L 262.51022 446.2674 L 236.25922 420.0164 L 210.0082 393.76535 L 210.0082 367.51434 L 210.0082 341.2633 L 183.75717 446.2674 Q 157.50615 525.02045 183.75717 551.2715 Q 210.0082 577.5225 210.0082 630.0246 L 210.0082 682.5266 L 105.0041 682.5266 L 0.0 682.5266 L 0.0 656.2756 L 0.0 603.77356 L 26.251024 603.77356 L 26.251024 603.77356 L 26.251024 577.5225 L 52.50205 577.5225 L 26.251024 288.76126 Q 26.251024 26.251024 105.0041 26.251024 Q 210.0082 26.251024 288.76126 210.0082 Q 367.51434 393.76535 472.51843 210.0082 Q 577.5225 26.251024 682.5266 3.6379788E-12 Q 761.27966 3.6379788E-12 735.0287 78.753075 Q 735.0287 183.75717 735.0287 393.76535 Q 735.0287 577.5225 761.27966 630.0246 z" svg:height="6.8252664mm" draw:style-name="style-219" svg:viewBox="0.0 0.0 761.27966 682.5266" svg:width="7.612797mm" svg:x="49.351925mm" svg:y="274.3232mm"/>
          <draw:path svg:d="M 393.76535 0.0 L 420.0164 0.0 L 420.0164 26.251024 Q 420.0164 52.50205 393.76535 52.50205 L 367.51434 78.753075 L 367.51434 78.753075 L 393.76535 78.753075 L 393.76535 78.753075 L 393.76535 105.0041 L 341.2633 105.0041 L 315.0123 105.0041 L 315.0123 131.25511 L 315.0123 183.75717 L 341.2633 183.75717 L 367.51434 183.75717 L 367.51434 157.50615 L 393.76535 157.50615 L 393.76535 183.75717 L 393.76535 183.75717 L 393.76535 183.75717 Q 393.76535 183.75717 393.76535 210.0082 Q 393.76535 236.25922 341.2633 236.25922 Q 288.76126 236.25922 288.76126 262.51022 Q 288.76126 288.76126 236.25922 288.76126 Q 210.0082 288.76126 131.25511 367.51434 L 52.50205 420.0164 L 52.50205 393.76535 Q 26.251024 393.76535 26.251024 393.76535 L 26.251024 393.76535 L 26.251024 367.51434 Q 52.50205 341.2633 78.753075 341.2633 L 105.0041 341.2633 L 105.0041 315.0123 L 131.25511 315.0123 L 131.25511 315.0123 L 131.25511 288.76126 L 157.50615 288.76126 L 183.75717 288.76126 L 236.25922 262.51022 L 262.51022 236.25922 L 262.51022 236.25922 L 236.25922 236.25922 L 236.25922 236.25922 L 236.25922 236.25922 L 236.25922 210.0082 L 236.25922 210.0082 L 210.0082 210.0082 L 210.0082 236.25922 L 183.75717 236.25922 L 157.50615 236.25922 L 131.25511 236.25922 Q 105.0041 236.25922 78.753075 236.25922 L 78.753075 236.25922 L 26.251024 262.51022 L 0.0 262.51022 L 0.0 236.25922 L 0.0 210.0082 L 26.251024 210.0082 L 52.50205 183.75717 L 52.50205 183.75717 L 78.753075 183.75717 L 78.753075 157.50615 L 78.753075 131.25511 L 105.0041 131.25511 L 105.0041 131.25511 L 105.0041 105.0041 L 131.25511 105.0041 L 131.25511 105.0041 L 131.25511 78.753075 L 131.25511 78.753075 L 131.25511 78.753075 L 157.50615 78.753075 L 157.50615 78.753075 L 262.51022 26.251024 Q 367.51434 26.251024 393.76535 0.0 z" svg:height="4.200164mm" draw:style-name="style-220" svg:viewBox="0.0 0.0 420.0164 420.0164" svg:width="4.200164mm" svg:x="93.716156mm" svg:y="52.239536mm"/>
          <draw:path svg:d="M 26.251024 26.251024 L 26.251024 0.0 L 157.50615 0.0 Q 288.76126 0.0 288.76126 52.50205 Q 288.76126 105.0041 262.51022 105.0041 Q 236.25922 105.0041 236.25922 157.50615 Q 236.25922 210.0082 210.0082 210.0082 Q 157.50615 210.0082 183.75717 236.25922 Q 210.0082 288.76126 262.51022 262.51022 Q 315.0123 236.25922 315.0123 288.76126 Q 288.76126 341.2633 157.50615 341.2633 L 26.251024 341.2633 L 26.251024 315.0123 L 1.8189894E-12 315.0123 L 1.8189894E-12 315.0123 L 1.8189894E-12 288.76126 L 1.8189894E-12 288.76126 L 1.8189894E-12 288.76126 L 26.251024 262.51022 L 52.50205 236.25922 L 52.50205 157.50615 Q 52.50205 78.753075 26.251024 26.251024 z" svg:height="3.4126332mm" draw:style-name="style-221" svg:viewBox="0.0 0.0 315.0123 341.2633" svg:width="3.150123mm" svg:x="121.27973mm" svg:y="271.17307mm"/>
          <draw:path svg:d="M 498.76944 210.0082 L 498.76944 0.0 L 525.02045 0.0 L 551.2715 0.0 L 551.2715 236.25922 L 551.2715 446.2674 L 551.2715 446.2674 L 551.2715 472.51843 L 551.2715 472.51843 Q 525.02045 472.51843 525.02045 498.76944 L 525.02045 498.76944 L 525.02045 498.76944 Q 525.02045 498.76944 498.76944 577.5225 Q 472.51843 630.0246 420.0164 630.0246 Q 341.2633 656.2756 315.0123 708.77765 Q 262.51022 761.27966 210.0082 761.27966 Q 131.25511 761.27966 105.0041 603.77356 Q 105.0041 446.2674 52.50205 446.2674 Q 0.0 446.2674 0.0 420.0164 Q 0.0 393.76535 131.25511 315.0123 Q 236.25922 236.25922 236.25922 262.51022 Q 210.0082 288.76126 210.0082 446.2674 L 210.0082 630.0246 L 210.0082 630.0246 L 210.0082 656.2756 L 210.0082 656.2756 L 236.25922 656.2756 L 236.25922 630.0246 L 262.51022 630.0246 L 262.51022 630.0246 L 262.51022 603.77356 L 262.51022 603.77356 L 262.51022 603.77356 L 288.76126 498.76944 Q 315.0123 420.0164 315.0123 367.51434 L 315.0123 315.0123 L 315.0123 262.51022 L 315.0123 210.0082 L 315.0123 183.75717 L 315.0123 157.50615 L 341.2633 157.50615 L 367.51434 157.50615 L 367.51434 341.2633 L 367.51434 498.76944 L 393.76535 498.76944 L 393.76535 498.76944 L 420.0164 498.76944 L 446.2674 498.76944 L 446.2674 498.76944 L 472.51843 498.76944 L 472.51843 446.2674 L 472.51843 420.0164 L 498.76944 210.0082 z" svg:height="7.612797mm" draw:style-name="style-222" svg:viewBox="0.0 0.0 551.2715 761.27966" svg:width="5.512715mm" svg:x="105.0041mm" svg:y="261.72272mm"/>
          <draw:path svg:d="M 26.251024 0.0 L 78.753075 0.0 L 105.0041 0.0 L 131.25511 0.0 L 131.25511 26.251024 L 131.25511 26.251024 L 157.50615 26.251024 L 157.50615 52.50205 L 183.75717 52.50205 Q 236.25922 52.50205 236.25922 78.753075 Q 236.25922 105.0041 262.51022 105.0041 Q 288.76126 105.0041 288.76126 52.50205 L 262.51022 0.0 L 393.76535 105.0041 Q 498.76944 183.75717 498.76944 210.0082 Q 472.51843 210.0082 525.02045 210.0082 Q 577.5225 210.0082 761.27966 262.51022 Q 945.03687 315.0123 1050.0409 341.2633 Q 1155.045 367.51434 1207.5471 367.51434 L 1260.0492 367.51434 L 1286.3002 393.76535 L 1286.3002 393.76535 L 1286.3002 393.76535 L 1286.3002 420.0164 L 1286.3002 420.0164 L 1312.5511 420.0164 L 1312.5511 446.2674 L 1338.8022 472.51843 L 1338.8022 472.51843 L 1338.8022 472.51843 L 1338.8022 498.76944 L 1365.0532 498.76944 L 1365.0532 498.76944 L 1365.0532 525.02045 L 1365.0532 525.02045 L 1338.8022 525.02045 L 1338.8022 551.2715 L 1338.8022 577.5225 L 1312.5511 577.5225 L 1286.3002 577.5225 L 1286.3002 603.77356 L 1286.3002 603.77356 L 1260.0492 603.77356 L 1260.0492 630.0246 L 1233.7981 630.0246 L 1233.7981 630.0246 L 1233.7981 603.77356 L 1233.7981 603.77356 L 1207.5471 603.77356 L 1207.5471 630.0246 L 1155.045 630.0246 Q 1102.543 630.0246 918.7858 656.2756 Q 708.77765 682.5266 603.77356 630.0246 Q 525.02045 630.0246 498.76944 577.5225 Q 498.76944 551.2715 288.76126 472.51843 Q 105.0041 393.76535 105.0041 367.51434 Q 105.0041 315.0123 78.753075 315.0123 Q 52.50205 315.0123 52.50205 236.25922 L 78.753075 157.50615 L 78.753075 131.25511 Q 78.753075 105.0041 26.251024 78.753075 L 9.094947E-13 52.50205 L 9.094947E-13 26.251024 Q 9.094947E-13 0.0 26.251024 0.0 z" svg:height="6.562756mm" draw:style-name="style-223" svg:viewBox="0.0 0.0 1365.0532 656.2756" svg:width="13.650533mm" svg:x="50.139454mm" svg:y="212.10828mm"/>
          <draw:path svg:d="M 656.2756 78.753075 L 735.0287 78.753075 L 787.5307 131.25511 Q 866.2838 210.0082 866.2838 236.25922 L 866.2838 262.51022 L 892.5348 262.51022 L 892.5348 236.25922 L 918.7858 210.0082 Q 918.7858 183.75717 997.5389 210.0082 Q 1076.292 236.25922 1128.7941 183.75717 Q 1181.296 183.75717 1181.296 157.50615 L 1181.296 157.50615 L 1260.0492 262.51022 Q 1338.8022 367.51434 1338.8022 446.2674 Q 1365.0532 498.76944 1391.3043 525.02045 Q 1417.5553 525.02045 1443.8063 682.5266 Q 1443.8063 813.78174 1496.3083 840.0328 Q 1522.5593 866.2838 1496.3083 971.2879 Q 1496.3083 1050.0409 1496.3083 1076.292 Q 1522.5593 1128.7941 1470.0574 1181.296 Q 1391.3043 1207.5471 1365.0532 1286.3002 Q 1338.8022 1365.0532 1286.3002 1391.3043 Q 1260.0492 1391.3043 1260.0492 1365.0532 Q 1260.0492 1338.8022 1181.296 1338.8022 L 1076.292 1338.8022 L 1076.292 1391.3043 L 1076.292 1417.5553 L 1050.0409 1417.5553 L 1023.7899 1417.5553 L 1023.7899 1338.8022 Q 1023.7899 1286.3002 997.5389 1155.045 Q 971.2879 1023.7899 945.03687 1023.7899 Q 918.7858 1023.7899 918.7858 971.2879 Q 918.7858 945.03687 866.2838 892.5348 Q 813.78174 840.0328 813.78174 761.27966 Q 813.78174 682.5266 682.5266 630.0246 Q 577.5225 577.5225 577.5225 551.2715 Q 577.5225 525.02045 498.76944 498.76944 Q 420.0164 446.2674 420.0164 420.0164 Q 393.76535 393.76535 262.51022 315.0123 L 105.0041 236.25922 L 78.753075 210.0082 L 52.50205 210.0082 L 52.50205 210.0082 L 52.50205 183.75717 L 26.251024 183.75717 L 1.8189894E-12 183.75717 L 1.8189894E-12 157.50615 L 26.251024 131.25511 L 26.251024 131.25511 L 26.251024 131.25511 L 78.753075 105.0041 L 131.25511 78.753075 L 183.75717 78.753075 L 210.0082 78.753075 L 210.0082 52.50205 L 236.25922 52.50205 L 236.25922 26.251024 Q 262.51022 26.251024 367.51434 1.8189894E-12 Q 472.51843 -26.251024 525.02045 1.8189894E-12 Q 603.77356 26.251024 603.77356 52.50205 Q 603.77356 78.753075 656.2756 78.753075 z" svg:height="14.175553mm" draw:style-name="style-224" svg:viewBox="0.0 0.0 1496.3083 1417.5553" svg:width="14.963083mm" svg:x="159.34372mm" svg:y="131.51762mm"/>
          <draw:path svg:d="M 813.78174 105.0041 L 840.0328 105.0041 L 840.0328 131.25511 L 813.78174 131.25511 L 813.78174 131.25511 L 813.78174 131.25511 L 813.78174 157.50615 L 813.78174 157.50615 L 813.78174 183.75717 L 813.78174 183.75717 L 813.78174 210.0082 L 813.78174 236.25922 L 840.0328 236.25922 L 840.0328 236.25922 L 840.0328 236.25922 L 813.78174 262.51022 L 813.78174 288.76126 L 813.78174 315.0123 L 840.0328 315.0123 L 866.2838 341.2633 L 866.2838 341.2633 L 866.2838 341.2633 L 892.5348 367.51434 Q 892.5348 393.76535 866.2838 393.76535 Q 840.0328 393.76535 840.0328 420.0164 Q 813.78174 446.2674 813.78174 498.76944 L 813.78174 525.02045 L 813.78174 551.2715 L 813.78174 577.5225 L 787.5307 577.5225 L 787.5307 603.77356 L 787.5307 603.77356 L 761.27966 603.77356 L 761.27966 603.77356 L 761.27966 603.77356 L 761.27966 630.0246 L 761.27966 630.0246 L 656.2756 813.78174 Q 551.2715 997.5389 525.02045 1155.045 Q 498.76944 1312.5511 498.76944 1548.8104 L 498.76944 1811.3207 L 498.76944 1916.3247 L 498.76944 1995.0778 L 472.51843 1995.0778 L 472.51843 1995.0778 L 472.51843 1995.0778 L 446.2674 1995.0778 L 446.2674 1968.8268 L 446.2674 1942.5758 L 420.0164 1863.8226 L 393.76535 1811.3207 L 393.76535 1785.0696 Q 393.76535 1758.8186 367.51434 1653.8145 Q 341.2633 1548.8104 288.76126 1417.5553 L 262.51022 1312.5511 L 262.51022 1286.3002 Q 236.25922 1260.0492 262.51022 1128.7941 Q 288.76126 1023.7899 315.0123 866.2838 Q 341.2633 682.5266 367.51434 682.5266 L 393.76535 656.2756 L 367.51434 656.2756 L 341.2633 656.2756 L 341.2633 630.0246 L 341.2633 603.77356 L 315.0123 603.77356 L 315.0123 603.77356 L 315.0123 577.5225 L 288.76126 577.5225 L 288.76126 603.77356 Q 288.76126 630.0246 183.75717 630.0246 L 78.753075 630.0246 L 78.753075 577.5225 L 78.753075 525.02045 L 52.50205 446.2674 L 26.251024 393.76535 L 26.251024 367.51434 L 26.251024 341.2633 L -1.8189894E-12 341.2633 L -1.8189894E-12 341.2633 L -1.8189894E-12 315.0123 L -1.8189894E-12 315.0123 L 26.251024 315.0123 Q 78.753075 341.2633 78.753075 315.0123 L 105.0041 315.0123 L 105.0041 315.0123 L 131.25511 315.0123 L 131.25511 315.0123 L 131.25511 288.76126 L 157.50615 288.76126 L 183.75717 288.76126 L 183.75717 315.0123 L 183.75717 315.0123 L 210.0082 315.0123 L 210.0082 288.76126 L 262.51022 288.76126 Q 315.0123 288.76126 341.2633 210.0082 Q 341.2633 131.25511 498.76944 105.0041 Q 682.5266 78.753075 708.77765 52.50205 Q 708.77765 26.251024 735.0287 0.0 Q 761.27966 0.0 761.27966 52.50205 Q 787.5307 78.753075 813.78174 105.0041 z" svg:height="19.950779mm" draw:style-name="style-225" svg:viewBox="0.0 0.0 892.5348 1995.0778" svg:width="8.925348mm" svg:x="113.66693mm" svg:y="96.86628mm"/>
          <draw:path svg:d="M 52.50205 210.0082 L 131.25511 9.094947E-13 L 262.51022 9.094947E-13 Q 367.51434 26.251024 420.0164 9.094947E-13 L 472.51843 9.094947E-13 L 525.02045 26.251024 Q 603.77356 78.753075 682.5266 78.753075 L 787.5307 78.753075 L 761.27966 288.76126 Q 735.0287 498.76944 735.0287 498.76944 L 735.0287 498.76944 L 708.77765 498.76944 Q 682.5266 498.76944 656.2756 498.76944 Q 630.0246 498.76944 630.0246 551.2715 Q 630.0246 577.5225 420.0164 656.2756 Q 262.51022 761.27966 262.51022 761.27966 Q 288.76126 787.5307 288.76126 813.78174 Q 288.76126 840.0328 210.0082 840.0328 L 157.50615 866.2838 L 131.25511 866.2838 L 105.0041 866.2838 L 52.50205 892.5348 L 26.251024 892.5348 L 26.251024 866.2838 L 0.0 866.2838 L 0.0 840.0328 L 0.0 813.78174 L 0.0 603.77356 Q 0.0 420.0164 52.50205 210.0082 z" svg:height="8.925348mm" draw:style-name="style-226" svg:viewBox="0.0 0.0 787.5307 892.5348" svg:width="7.875307mm" svg:x="48.826904mm" svg:y="78.49056mm"/>
          <draw:path svg:d="M 997.5389 761.27966 L 1023.7899 787.5307 L 1023.7899 787.5307 L 1023.7899 787.5307 L 997.5389 1128.7941 Q 971.2879 1443.8063 918.7858 1548.8104 Q 866.2838 1653.8145 813.78174 1653.8145 Q 787.5307 1653.8145 708.77765 1653.8145 Q 630.0246 1653.8145 630.0246 1680.0656 L 630.0246 1680.0656 L 630.0246 1680.0656 Q 603.77356 1680.0656 603.77356 1706.3165 L 603.77356 1706.3165 L 603.77356 1706.3165 Q 603.77356 1706.3165 577.5225 1706.3165 L 577.5225 1732.5676 L 577.5225 1732.5676 Q 551.2715 1732.5676 551.2715 1758.8186 L 551.2715 1758.8186 L 551.2715 1758.8186 Q 551.2715 1758.8186 472.51843 1758.8186 L 393.76535 1785.0696 L 393.76535 1785.0696 L 393.76535 1811.3207 L 393.76535 1811.3207 L 393.76535 1811.3207 L 367.51434 1811.3207 L 367.51434 1811.3207 L 341.2633 1837.5717 L 315.0123 1837.5717 L 315.0123 1785.0696 L 315.0123 1732.5676 L 288.76126 1732.5676 L 262.51022 1732.5676 L 262.51022 1706.3165 L 262.51022 1706.3165 L 262.51022 1653.8145 Q 288.76126 1627.5635 315.0123 1496.3083 Q 341.2633 1365.0532 367.51434 1233.7981 Q 393.76535 1102.543 315.0123 813.78174 Q 236.25922 498.76944 210.0082 446.2674 Q 183.75717 367.51434 105.0041 341.2633 Q 26.251024 288.76126 26.251024 236.25922 L 26.251024 210.0082 L 0.0 210.0082 L 0.0 183.75717 L 52.50205 183.75717 L 105.0041 183.75717 L 105.0041 157.50615 L 105.0041 131.25511 L 131.25511 131.25511 L 157.50615 131.25511 L 157.50615 105.0041 L 183.75717 105.0041 L 236.25922 78.753075 Q 341.2633 26.251024 367.51434 0.0 Q 393.76535 -26.251024 525.02045 26.251024 Q 656.2756 105.0041 735.0287 183.75717 Q 813.78174 288.76126 918.7858 498.76944 Q 971.2879 708.77765 997.5389 761.27966 z" svg:height="18.375717mm" draw:style-name="style-227" svg:viewBox="0.0 0.0 1023.7899 1837.5717" svg:width="10.237899mm" svg:x="74.2904mm" svg:y="182.96964mm"/>
          <draw:path svg:d="M 26.251024 78.753075 L 0.0 0.0 L 210.0082 26.251024 Q 420.0164 26.251024 420.0164 393.76535 Q 420.0164 761.27966 393.76535 761.27966 Q 393.76535 761.27966 210.0082 787.5307 L 0.0 787.5307 L 0.0 735.0287 Q 0.0 682.5266 26.251024 682.5266 Q 52.50205 682.5266 52.50205 393.76535 Q 52.50205 131.25511 26.251024 78.753075 z M 315.0123 577.5225 L 315.0123 656.2756 L 236.25922 656.2756 Q 183.75717 656.2756 157.50615 367.51434 Q 157.50615 78.753075 236.25922 78.753075 Q 315.0123 105.0041 315.0123 288.76126 Q 315.0123 498.76944 315.0123 577.5225 z" svg:height="7.875307mm" draw:style-name="style-228" svg:viewBox="0.0 0.0 420.0164 787.5307" svg:width="4.200164mm" svg:x="138.60541mm" svg:y="243.34698mm"/>
          <draw:path svg:d="M 420.0164 577.5225 L 420.0164 682.5266 L 210.0082 682.5266 L 0.0 682.5266 L 0.0 630.0246 Q 0.0 577.5225 26.251024 577.5225 Q 52.50205 577.5225 52.50205 315.0123 Q 52.50205 78.753075 26.251024 78.753075 Q 0.0 78.753075 0.0 26.251024 Q 0.0 0.0 131.25511 0.0 Q 236.25922 0.0 210.0082 52.50205 Q 183.75717 78.753075 183.75717 315.0123 Q 183.75717 577.5225 236.25922 577.5225 Q 288.76126 577.5225 288.76126 525.02045 Q 315.0123 472.51843 367.51434 498.76944 Q 393.76535 498.76944 420.0164 577.5225 z" svg:height="6.8252664mm" draw:style-name="style-229" svg:viewBox="0.0 0.0 420.0164 682.5266" svg:width="4.200164mm" svg:x="44.36423mm" svg:y="285.08612mm"/>
          <draw:path svg:d="M 26.251024 52.50205 L 0.0 -3.6379788E-12 L 210.0082 -3.6379788E-12 Q 420.0164 -3.6379788E-12 446.2674 52.50205 Q 446.2674 105.0041 446.2674 367.51434 Q 446.2674 630.0246 420.0164 656.2756 Q 393.76535 682.5266 183.75717 682.5266 L 0.0 682.5266 L 0.0 630.0246 Q 0.0 577.5225 26.251024 577.5225 Q 52.50205 577.5225 52.50205 341.2633 Q 26.251024 105.0041 26.251024 52.50205 z M 341.2633 341.2633 L 341.2633 498.76944 L 341.2633 525.02045 Q 341.2633 551.2715 262.51022 577.5225 Q 183.75717 577.5225 183.75717 367.51434 Q 157.50615 157.50615 236.25922 131.25511 Q 315.0123 105.0041 341.2633 157.50615 Q 341.2633 183.75717 341.2633 341.2633 z" svg:height="6.8252664mm" draw:style-name="style-230" svg:viewBox="0.0 0.0 446.2674 682.5266" svg:width="4.462674mm" svg:x="27.563576mm" svg:y="274.58572mm"/>
          <draw:path svg:d="M -1.8189894E-12 26.251024 Q 26.251024 3.6379788E-12 52.50205 3.6379788E-12 Q 78.753075 3.6379788E-12 78.753075 52.50205 Q 52.50205 105.0041 26.251024 131.25511 Q -1.8189894E-12 131.25511 -1.8189894E-12 105.0041 Q -26.251024 52.50205 -1.8189894E-12 26.251024 z" svg:height="1.3125511mm" draw:style-name="style-231" svg:viewBox="0.0 0.0 78.753075 131.25511" svg:width="0.7875307mm" svg:x="111.56685mm" svg:y="258.3101mm"/>
          <draw:path svg:d="M 341.2633 0.0 L 367.51434 0.0 L 367.51434 210.0082 Q 341.2633 420.0164 315.0123 551.2715 Q 262.51022 682.5266 183.75717 813.78174 Q 78.753075 918.7858 78.753075 918.7858 L 78.753075 918.7858 L 78.753075 918.7858 Q 78.753075 892.5348 26.251024 892.5348 L 0.0 892.5348 L 0.0 866.2838 Q 26.251024 840.0328 26.251024 787.5307 Q 78.753075 708.77765 105.0041 472.51843 Q 131.25511 262.51022 105.0041 262.51022 L 78.753075 262.51022 L 78.753075 210.0082 Q 78.753075 183.75717 105.0041 183.75717 L 131.25511 157.50615 L 210.0082 78.753075 Q 288.76126 0.0 315.0123 0.0 Q 341.2633 0.0 341.2633 0.0 z" svg:height="9.187859mm" draw:style-name="style-232" svg:viewBox="0.0 0.0 367.51434 918.7858" svg:width="3.6751432mm" svg:x="171.41919mm" svg:y="101.85397mm"/>
          <draw:path svg:d="M 315.0123 288.76126 L 315.0123 262.51022 L 315.0123 262.51022 Q 288.76126 262.51022 288.76126 210.0082 Q 288.76126 131.25511 236.25922 210.0082 Q 183.75717 262.51022 131.25511 210.0082 L 78.753075 131.25511 L 52.50205 210.0082 L 52.50205 288.76126 L 26.251024 288.76126 L 1.8189894E-12 288.76126 L 26.251024 131.25511 Q 26.251024 -26.251024 105.0041 52.50205 Q 157.50615 157.50615 183.75717 157.50615 Q 210.0082 157.50615 236.25922 78.753075 Q 288.76126 0.0 315.0123 0.0 Q 341.2633 0.0 341.2633 157.50615 Q 341.2633 288.76126 315.0123 288.76126 z" svg:height="2.8876126mm" draw:style-name="style-233" svg:viewBox="0.0 0.0 341.2633 288.76126" svg:width="3.4126332mm" svg:x="121.542244mm" svg:y="265.13535mm"/>
          <draw:path svg:d="M 262.51022 315.0123 L 262.51022 315.0123 L 236.25922 315.0123 Q 210.0082 315.0123 157.50615 236.25922 L 105.0041 131.25511 L 78.753075 131.25511 L 52.50205 131.25511 L 52.50205 236.25922 L 52.50205 341.2633 L 26.251024 315.0123 L 0.0 288.76126 L 26.251024 131.25511 Q 26.251024 0.0 52.50205 0.0 Q 105.0041 0.0 157.50615 78.753075 Q 210.0082 157.50615 236.25922 105.0041 Q 262.51022 0.0 262.51022 157.50615 Q 262.51022 315.0123 262.51022 315.0123 z" svg:height="3.4126332mm" draw:style-name="style-234" svg:viewBox="0.0 0.0 262.51022 341.2633" svg:width="2.6251023mm" svg:x="106.579155mm" svg:y="280.88596mm"/>
          <draw:path svg:d="M 78.753075 0.0 L 105.0041 0.0 L 131.25511 26.251024 Q 131.25511 52.50205 157.50615 26.251024 Q 183.75717 0.0 183.75717 26.251024 Q 183.75717 52.50205 236.25922 78.753075 Q 288.76126 105.0041 315.0123 131.25511 Q 315.0123 157.50615 341.2633 157.50615 L 367.51434 157.50615 L 393.76535 157.50615 L 420.0164 157.50615 L 498.76944 183.75717 L 551.2715 210.0082 L 603.77356 210.0082 Q 656.2756 210.0082 656.2756 210.0082 Q 656.2756 210.0082 656.2756 236.25922 L 682.5266 236.25922 L 682.5266 236.25922 Q 682.5266 262.51022 656.2756 262.51022 L 630.0246 262.51022 L 603.77356 262.51022 Q 551.2715 262.51022 577.5225 288.76126 Q 577.5225 315.0123 603.77356 288.76126 L 630.0246 288.76126 L 630.0246 315.0123 Q 603.77356 367.51434 498.76944 420.0164 Q 393.76535 472.51843 367.51434 420.0164 Q 341.2633 393.76535 315.0123 393.76535 Q 288.76126 393.76535 288.76126 420.0164 Q 288.76126 472.51843 262.51022 472.51843 L 236.25922 472.51843 L 210.0082 472.51843 L 183.75717 472.51843 L 183.75717 472.51843 L 183.75717 472.51843 L 183.75717 472.51843 L 183.75717 472.51843 L 183.75717 446.2674 L 183.75717 446.2674 L 210.0082 420.0164 Q 210.0082 393.76535 236.25922 393.76535 Q 262.51022 367.51434 288.76126 315.0123 L 288.76126 262.51022 L 236.25922 262.51022 Q 210.0082 262.51022 131.25511 210.0082 Q 78.753075 183.75717 105.0041 157.50615 Q 131.25511 157.50615 78.753075 105.0041 L 26.251024 52.50205 L 26.251024 52.50205 Q 26.251024 26.251024 0.0 26.251024 L 0.0 26.251024 L 26.251024 26.251024 Q 78.753075 0.0 78.753075 0.0 z" svg:height="4.7251844mm" draw:style-name="style-235" svg:viewBox="0.0 0.0 682.5266 472.51843" svg:width="6.8252664mm" svg:x="154.61853mm" svg:y="81.90319mm"/>
          <draw:path svg:d="M 2677.6045 2467.5962 L 2651.3535 2467.5962 L 2651.3535 2493.8472 L 2625.1023 2520.0984 L 2625.1023 2520.0984 L 2625.1023 2520.0984 L 2572.6003 2546.3494 L 2520.0984 2572.6003 L 2520.0984 2572.6003 L 2520.0984 2572.6003 L 2493.8472 2572.6003 Q 2467.5962 2572.6003 2388.8433 2572.6003 Q 2310.09 2572.6003 2336.341 2572.6003 Q 2362.592 2598.8513 1995.0778 2572.6003 L 1627.5635 2572.6003 L 1627.5635 2546.3494 Q 1627.5635 2520.0984 1548.8104 2493.8472 Q 1470.0574 2467.5962 1365.0532 2493.8472 L 1260.0492 2520.0984 L 1233.7981 2520.0984 L 1207.5471 2520.0984 L 1207.5471 2493.8472 Q 1207.5471 2467.5962 1181.296 2467.5962 L 1155.045 2441.3452 L 1155.045 2415.0942 L 1155.045 2415.0942 L 1155.045 2415.0942 Q 1181.296 2415.0942 1207.5471 2388.8433 L 1233.7981 2362.592 L 1207.5471 2362.592 Q 1155.045 2362.592 1155.045 2388.8433 L 1128.7941 2388.8433 L 1102.543 2388.8433 Q 1102.543 2415.0942 1102.543 2415.0942 L 1102.543 2415.0942 L 1076.292 2415.0942 Q 1050.0409 2415.0942 997.5389 2415.0942 Q 918.7858 2415.0942 918.7858 2362.592 Q 892.5348 2310.09 866.2838 2336.341 L 840.0328 2362.592 L 840.0328 2362.592 Q 840.0328 2362.592 787.5307 2388.8433 Q 735.0287 2415.0942 735.0287 2493.8472 Q 735.0287 2546.3494 708.77765 2546.3494 Q 682.5266 2520.0984 630.0246 2546.3494 L 603.77356 2572.6003 L 577.5225 2572.6003 L 577.5225 2572.6003 L 525.02045 2546.3494 L 498.76944 2520.0984 L 315.0123 2336.341 Q 157.50615 2152.584 52.50205 1942.5758 Q 0.0 1732.5676 0.0 1391.3043 Q 0.0 1050.0409 52.50205 866.2838 Q 131.25511 682.5266 315.0123 472.51843 Q 498.76944 262.51022 656.2756 183.75717 Q 813.78174 105.0041 1102.543 52.50205 Q 1391.3043 0.0 1706.3165 0.0 Q 2021.3289 52.50205 2283.839 157.50615 Q 2546.3494 262.51022 2756.3574 446.2674 Q 2940.1147 656.2756 3045.1187 840.0328 Q 3097.6208 1050.0409 3150.1228 1155.045 Q 3150.1228 1286.3002 3150.1228 1496.3083 Q 3150.1228 1706.3165 3045.1187 1942.5758 Q 2940.1147 2152.584 2835.1106 2310.09 Q 2703.8555 2467.5962 2677.6045 2467.5962 z M 2336.341 1785.0696 L 2336.341 1811.3207 L 2388.8433 1837.5717 Q 2441.3452 1890.0737 2441.3452 1890.0737 L 2467.5962 1890.0737 L 2467.5962 1890.0737 L 2467.5962 1916.3247 L 2441.3452 1916.3247 L 2441.3452 1942.5758 L 2441.3452 1942.5758 L 2415.0942 1942.5758 L 2415.0942 1942.5758 L 2415.0942 1942.5758 L 2388.8433 1968.8268 L 2362.592 1995.0778 L 2362.592 1995.0778 L 2362.592 1995.0778 L 2336.341 1995.0778 L 2336.341 1995.0778 L 2336.341 2021.3289 L 2310.09 2021.3289 L 2310.09 1995.0778 Q 2310.09 1968.8268 2231.337 1968.8268 L 2126.333 1968.8268 L 2021.3289 2021.3289 Q 1916.3247 2100.0818 1706.3165 2152.584 Q 1470.0574 2205.086 1417.5553 2231.337 Q 1365.0532 2257.5881 1391.3043 2205.086 Q 1417.5553 2152.584 1233.7981 2100.0818 Q 1050.0409 2047.5798 918.7858 1916.3247 Q 787.5307 1785.0696 761.27966 1680.0656 Q 735.0287 1548.8104 735.0287 1365.0532 Q 735.0287 1207.5471 840.0328 1050.0409 Q 945.03687 892.5348 1076.292 813.78174 Q 1207.5471 735.0287 1417.5553 682.5266 Q 1627.5635 682.5266 1837.5717 735.0287 Q 2073.8308 787.5307 2100.0818 787.5307 Q 2152.584 813.78174 2152.584 840.0328 Q 2152.584 866.2838 2231.337 945.03687 Q 2310.09 1023.7899 2362.592 1128.7941 Q 2415.0942 1233.7981 2388.8433 1443.8063 Q 2362.592 1653.8145 2362.592 1680.0656 Q 2362.592 1732.5676 2336.341 1785.0696 z" svg:height="25.726004mm" draw:style-name="style-236" svg:viewBox="0.0 0.0 3150.1228 2572.6003" svg:width="31.501228mm" svg:x="93.45364mm" svg:y="25.200983mm"/>
          <draw:path svg:d="M 446.2674 0.0 L 472.51843 0.0 L 472.51843 26.251024 Q 472.51843 78.753075 787.5307 866.2838 Q 1102.543 1627.5635 1102.543 1653.8145 L 1102.543 1680.0656 L 1128.7941 1680.0656 L 1128.7941 1706.3165 L 1128.7941 1706.3165 L 1155.045 1706.3165 L 1155.045 1706.3165 L 1155.045 1706.3165 L 1207.5471 1732.5676 L 1233.7981 1732.5676 L 1233.7981 1758.8186 L 1233.7981 1758.8186 L 1233.7981 1758.8186 L 1233.7981 1758.8186 L 1207.5471 1785.0696 L 1207.5471 1785.0696 L 1207.5471 1785.0696 L 1207.5471 1785.0696 L 1181.296 1785.0696 L 1181.296 1811.3207 L 1181.296 1811.3207 L 1155.045 1811.3207 L 1155.045 1811.3207 L 1155.045 1811.3207 L 1155.045 1837.5717 L 1155.045 1837.5717 L 1128.7941 1837.5717 L 1128.7941 1863.8226 L 1102.543 1863.8226 L 1050.0409 1863.8226 L 945.03687 1863.8226 L 866.2838 1863.8226 L 840.0328 1863.8226 L 813.78174 1863.8226 L 813.78174 1837.5717 L 787.5307 1837.5717 L 787.5307 1837.5717 L 787.5307 1837.5717 L 787.5307 1837.5717 Q 787.5307 1811.3207 735.0287 1837.5717 L 682.5266 1863.8226 L 682.5266 1837.5717 Q 682.5266 1811.3207 630.0246 1811.3207 Q 603.77356 1811.3207 472.51843 1758.8186 Q 315.0123 1706.3165 210.0082 1575.0614 Q 105.0041 1470.0574 52.50205 1233.7981 L 0.0 971.2879 L 0.0 918.7858 Q 0.0 866.2838 0.0 866.2838 Q 0.0 840.0328 52.50205 656.2756 Q 105.0041 472.51843 157.50615 420.0164 Q 210.0082 367.51434 210.0082 341.2633 Q 210.0082 315.0123 262.51022 288.76126 Q 315.0123 262.51022 367.51434 131.25511 Q 420.0164 0.0 446.2674 0.0 z" svg:height="18.638227mm" draw:style-name="style-237" svg:viewBox="0.0 0.0 1233.7981 1863.8226" svg:width="12.337981mm" svg:x="89.25348mm" svg:y="182.44461mm"/>
          <draw:path svg:d="M 105.0041 0.0 L 210.0082 0.0 L 236.25922 26.251024 Q 236.25922 26.251024 262.51022 52.50205 L 288.76126 78.753075 L 288.76126 183.75717 Q 288.76126 288.76126 288.76126 288.76126 L 288.76126 315.0123 L 236.25922 315.0123 Q 210.0082 315.0123 183.75717 183.75717 Q 131.25511 78.753075 78.753075 52.50205 L 0.0 26.251024 L 0.0 26.251024 Q 0.0 26.251024 105.0041 0.0 z" svg:height="3.150123mm" draw:style-name="style-238" svg:viewBox="0.0 0.0 288.76126 315.0123" svg:width="2.8876126mm" svg:x="81.11566mm" svg:y="83.215744mm"/>
          <draw:path svg:d="M 603.77356 131.25511 L 603.77356 157.50615 L 551.2715 157.50615 Q 498.76944 131.25511 420.0164 131.25511 Q 367.51434 131.25511 341.2633 105.0041 Q 315.0123 52.50205 288.76126 78.753075 Q 236.25922 78.753075 183.75717 131.25511 L 131.25511 131.25511 L 131.25511 157.50615 L 131.25511 157.50615 L 105.0041 157.50615 L 52.50205 131.25511 L 52.50205 131.25511 L 52.50205 131.25511 L 26.251024 131.25511 L 26.251024 131.25511 L 26.251024 105.0041 L 0.0 105.0041 L 0.0 105.0041 L 0.0 78.753075 L 52.50205 78.753075 Q 78.753075 78.753075 78.753075 52.50205 L 78.753075 52.50205 L 157.50615 26.251024 Q 262.51022 -26.251024 367.51434 0.0 Q 472.51843 26.251024 472.51843 52.50205 Q 498.76944 78.753075 551.2715 78.753075 Q 603.77356 105.0041 603.77356 131.25511 z" svg:height="1.5750614mm" draw:style-name="style-239" svg:viewBox="0.0 0.0 603.77356 157.50615" svg:width="6.0377355mm" svg:x="159.60623mm" svg:y="80.06562mm"/>
          <draw:path svg:d="M 236.25922 761.27966 L 236.25922 813.78174 L 131.25511 813.78174 L -1.8189894E-12 813.78174 L -1.8189894E-12 761.27966 L 26.251024 708.77765 L 26.251024 708.77765 L 26.251024 708.77765 L 26.251024 682.5266 L 26.251024 682.5266 L 52.50205 682.5266 L 52.50205 656.2756 L 52.50205 656.2756 L 78.753075 656.2756 L 131.25511 446.2674 Q 236.25922 236.25922 236.25922 131.25511 Q 236.25922 0.0 341.2633 0.0 Q 446.2674 0.0 472.51843 183.75717 Q 498.76944 393.76535 551.2715 551.2715 Q 603.77356 708.77765 656.2756 708.77765 Q 682.5266 708.77765 682.5266 761.27966 Q 682.5266 813.78174 551.2715 813.78174 Q 420.0164 813.78174 446.2674 708.77765 Q 446.2674 630.0246 315.0123 630.0246 Q 183.75717 630.0246 210.0082 656.2756 Q 236.25922 708.77765 236.25922 761.27966 z M 288.76126 420.0164 Q 315.0123 341.2633 341.2633 315.0123 Q 367.51434 315.0123 393.76535 393.76535 Q 393.76535 498.76944 341.2633 498.76944 Q 262.51022 498.76944 288.76126 420.0164 z" svg:height="8.137817mm" draw:style-name="style-240" svg:viewBox="0.0 0.0 682.5266 813.78174" svg:width="6.8252664mm" svg:x="112.61689mm" svg:y="232.84659mm"/>
          <draw:path svg:d="M 315.0123 131.25511 L 315.0123 183.75717 L 315.0123 236.25922 Q 341.2633 262.51022 341.2633 262.51022 L 341.2633 262.51022 L 341.2633 288.76126 L 341.2633 315.0123 L 288.76126 315.0123 Q 210.0082 288.76126 210.0082 236.25922 L 210.0082 183.75717 L 183.75717 183.75717 L 131.25511 183.75717 L 131.25511 236.25922 Q 131.25511 288.76126 131.25511 288.76126 L 131.25511 288.76126 L 78.753075 315.0123 L -1.8189894E-12 315.0123 L 26.251024 157.50615 Q 26.251024 26.251024 78.753075 0.0 Q 131.25511 0.0 131.25511 52.50205 Q 157.50615 131.25511 183.75717 105.0041 Q 183.75717 105.0041 210.0082 52.50205 Q 210.0082 26.251024 288.76126 26.251024 Q 341.2633 26.251024 341.2633 52.50205 Q 341.2633 52.50205 315.0123 131.25511 z" svg:height="3.150123mm" draw:style-name="style-241" svg:viewBox="0.0 0.0 341.2633 315.0123" svg:width="3.4126332mm" svg:x="143.06808mm" svg:y="271.17307mm"/>
          <draw:path svg:d="M 210.0082 26.251024 L 210.0082 1.8189894E-12 L 210.0082 1.8189894E-12 L 236.25922 1.8189894E-12 L 288.76126 105.0041 Q 367.51434 236.25922 341.2633 236.25922 Q 288.76126 262.51022 341.2633 288.76126 Q 393.76535 341.2633 341.2633 367.51434 Q 288.76126 393.76535 341.2633 446.2674 Q 341.2633 498.76944 367.51434 525.02045 L 367.51434 551.2715 L 367.51434 551.2715 Q 367.51434 551.2715 341.2633 577.5225 L 341.2633 577.5225 L 341.2633 551.2715 Q 341.2633 551.2715 315.0123 498.76944 Q 288.76126 446.2674 262.51022 446.2674 Q 236.25922 446.2674 236.25922 498.76944 Q 236.25922 525.02045 131.25511 525.02045 Q 26.251024 525.02045 -9.094947E-13 472.51843 Q -26.251024 393.76535 26.251024 393.76535 Q 105.0041 367.51434 78.753075 236.25922 L 52.50205 131.25511 L 78.753075 131.25511 L 131.25511 131.25511 L 131.25511 105.0041 Q 131.25511 78.753075 105.0041 78.753075 L 105.0041 52.50205 L 131.25511 52.50205 L 157.50615 78.753075 L 183.75717 78.753075 L 183.75717 78.753075 L 183.75717 52.50205 L 183.75717 52.50205 L 210.0082 26.251024 z" svg:height="5.775225mm" draw:style-name="style-242" svg:viewBox="0.0 0.0 367.51434 577.5225" svg:width="3.6751432mm" svg:x="72.71534mm" svg:y="85.84085mm"/>
          <draw:path svg:d="M 210.0082 1.8189894E-12 L 315.0123 1.8189894E-12 L 315.0123 26.251024 L 315.0123 52.50205 L 288.76126 105.0041 Q 262.51022 157.50615 183.75717 157.50615 Q 105.0041 210.0082 105.0041 210.0082 Q 78.753075 210.0082 52.50205 210.0082 L 26.251024 210.0082 L 0.0 210.0082 Q -26.251024 210.0082 52.50205 105.0041 Q 105.0041 26.251024 210.0082 1.8189894E-12 z" svg:height="2.100082mm" draw:style-name="style-243" svg:viewBox="0.0 0.0 315.0123 210.0082" svg:width="3.150123mm" svg:x="63.527477mm" svg:y="133.88022mm"/>
          <draw:path svg:d="M 551.2715 0.0 L 577.5225 0.0 L 656.2756 26.251024 Q 735.0287 52.50205 761.27966 78.753075 L 813.78174 78.753075 L 918.7858 131.25511 Q 1023.7899 183.75717 1050.0409 262.51022 Q 1076.292 315.0123 1155.045 341.2633 Q 1233.7981 367.51434 1286.3002 446.2674 Q 1338.8022 525.02045 1312.5511 551.2715 Q 1286.3002 577.5225 1338.8022 708.77765 Q 1338.8022 840.0328 1338.8022 892.5348 L 1338.8022 945.03687 L 1338.8022 971.2879 Q 1338.8022 997.5389 1286.3002 997.5389 Q 1233.7981 997.5389 1260.0492 1102.543 Q 1286.3002 1233.7981 1286.3002 1260.0492 L 1286.3002 1286.3002 L 1260.0492 1286.3002 L 1233.7981 1286.3002 L 1233.7981 1312.5511 L 1233.7981 1338.8022 L 1207.5471 1338.8022 L 1181.296 1338.8022 L 1181.296 1312.5511 L 1181.296 1260.0492 L 1155.045 1260.0492 L 1155.045 1260.0492 L 1155.045 1233.7981 Q 1128.7941 1233.7981 1128.7941 1260.0492 L 1128.7941 1286.3002 L 1076.292 1312.5511 Q 1023.7899 1312.5511 1023.7899 1338.8022 L 1023.7899 1365.0532 L 997.5389 1365.0532 L 971.2879 1365.0532 L 971.2879 1365.0532 L 971.2879 1338.8022 L 945.03687 1312.5511 Q 918.7858 1260.0492 892.5348 1128.7941 Q 866.2838 997.5389 787.5307 892.5348 Q 708.77765 787.5307 656.2756 761.27966 Q 603.77356 735.0287 603.77356 682.5266 Q 603.77356 682.5266 498.76944 630.0246 Q 420.0164 577.5225 446.2674 551.2715 Q 446.2674 525.02045 472.51843 525.02045 Q 498.76944 525.02045 498.76944 472.51843 Q 472.51843 420.0164 393.76535 420.0164 Q 341.2633 393.76535 367.51434 367.51434 Q 393.76535 315.0123 341.2633 236.25922 Q 315.0123 157.50615 157.50615 157.50615 L 0.0 105.0041 L 0.0 105.0041 L 26.251024 105.0041 L 26.251024 105.0041 L 26.251024 105.0041 L 26.251024 78.753075 L 26.251024 78.753075 L 52.50205 78.753075 L 52.50205 52.50205 L 52.50205 52.50205 L 26.251024 52.50205 L 26.251024 52.50205 L 26.251024 52.50205 L 262.51022 26.251024 Q 498.76944 0.0 551.2715 0.0 z" svg:height="13.650533mm" draw:style-name="style-244" svg:viewBox="0.0 0.0 1338.8022 1365.0532" svg:width="13.388022mm" svg:x="46.464314mm" svg:y="155.40607mm"/>
          <draw:path svg:d="M 446.2674 26.251024 L 525.02045 52.50205 L 525.02045 52.50205 L 525.02045 52.50205 L 525.02045 52.50205 L 525.02045 78.753075 L 498.76944 78.753075 Q 472.51843 105.0041 393.76535 105.0041 L 315.0123 105.0041 L 262.51022 131.25511 Q 210.0082 131.25511 210.0082 183.75717 Q 236.25922 236.25922 210.0082 262.51022 L 210.0082 262.51022 L 183.75717 262.51022 L 183.75717 262.51022 L 183.75717 262.51022 Q 157.50615 262.51022 131.25511 236.25922 L 78.753075 236.25922 L 78.753075 210.0082 Q 78.753075 183.75717 131.25511 157.50615 Q 157.50615 157.50615 157.50615 131.25511 Q 157.50615 105.0041 78.753075 105.0041 Q 0.0 105.0041 0.0 52.50205 L 0.0 26.251024 L 26.251024 26.251024 Q 26.251024 3.6379788E-12 26.251024 3.6379788E-12 L 26.251024 3.6379788E-12 L 183.75717 3.6379788E-12 Q 367.51434 3.6379788E-12 446.2674 26.251024 z" svg:height="2.6251023mm" draw:style-name="style-245" svg:viewBox="0.0 0.0 525.02045 262.51022" svg:width="5.2502046mm" svg:x="53.289577mm" svg:y="177.98195mm"/>
          <draw:path svg:d="M 446.2674 26.251024 L 525.02045 26.251024 L 551.2715 52.50205 Q 577.5225 52.50205 577.5225 78.753075 L 577.5225 78.753075 L 577.5225 105.0041 Q 551.2715 131.25511 446.2674 157.50615 Q 315.0123 210.0082 288.76126 157.50615 Q 288.76126 105.0041 183.75717 157.50615 L 78.753075 210.0082 L 78.753075 210.0082 L 78.753075 183.75717 L 52.50205 183.75717 L 52.50205 210.0082 L 26.251024 210.0082 L 0.0 210.0082 L 0.0 157.50615 L 0.0 131.25511 L 26.251024 131.25511 L 78.753075 131.25511 L 105.0041 131.25511 L 131.25511 105.0041 L 131.25511 105.0041 L 131.25511 105.0041 L 157.50615 105.0041 L 157.50615 105.0041 L 157.50615 78.753075 L 183.75717 78.753075 L 183.75717 78.753075 L 183.75717 52.50205 L 236.25922 52.50205 Q 262.51022 52.50205 288.76126 26.251024 Q 288.76126 0.0 341.2633 0.0 Q 393.76535 0.0 446.2674 26.251024 z" svg:height="2.100082mm" draw:style-name="style-246" svg:viewBox="0.0 0.0 577.5225 210.0082" svg:width="5.775225mm" svg:x="96.86628mm" svg:y="51.977028mm"/>
          <draw:path svg:d="M 367.51434 656.2756 L 367.51434 656.2756 L 367.51434 682.5266 Q 367.51434 682.5266 210.0082 682.5266 L 52.50205 708.77765 L 52.50205 682.5266 L 52.50205 682.5266 L 26.251024 656.2756 L 0.0 630.0246 L 0.0 315.0123 Q -26.251024 0.0 52.50205 0.0 Q 157.50615 0.0 157.50615 288.76126 Q 157.50615 603.77356 210.0082 577.5225 Q 262.51022 577.5225 262.51022 288.76126 Q 262.51022 0.0 367.51434 0.0 Q 446.2674 0.0 420.0164 131.25511 Q 420.0164 236.25922 393.76535 446.2674 Q 367.51434 656.2756 367.51434 656.2756 z" svg:height="7.0877767mm" draw:style-name="style-247" svg:viewBox="0.0 0.0 420.0164 708.77765" svg:width="4.200164mm" svg:x="33.60131mm" svg:y="284.8236mm"/>
          <draw:path svg:d="M 52.50205 288.76126 L 52.50205 315.0123 L 52.50205 315.0123 L 26.251024 315.0123 L 26.251024 288.76126 L 26.251024 236.25922 L -4.5474735E-13 210.0082 L -4.5474735E-13 183.75717 L 52.50205 105.0041 Q 105.0041 26.251024 157.50615 0.0 Q 236.25922 0.0 236.25922 26.251024 Q 262.51022 78.753075 210.0082 131.25511 Q 131.25511 183.75717 131.25511 236.25922 Q 131.25511 288.76126 105.0041 288.76126 Q 78.753075 262.51022 52.50205 288.76126 z" svg:height="3.150123mm" draw:style-name="style-248" svg:viewBox="0.0 0.0 236.25922 315.0123" svg:width="2.3625922mm" svg:x="39.114025mm" svg:y="95.81624mm"/>
          <draw:path svg:d="M 577.5225 3.6379788E-12 L 577.5225 3.6379788E-12 L 525.02045 236.25922 Q 446.2674 472.51843 420.0164 498.76944 L 367.51434 498.76944 L 367.51434 472.51843 Q 367.51434 446.2674 315.0123 420.0164 Q 288.76126 420.0164 288.76126 367.51434 Q 288.76126 315.0123 262.51022 367.51434 L 210.0082 472.51843 L 183.75717 472.51843 L 157.50615 472.51843 L 157.50615 498.76944 L 157.50615 498.76944 L 105.0041 525.02045 Q 105.0041 551.2715 78.753075 577.5225 L 78.753075 630.0246 L 52.50205 630.0246 L 26.251024 630.0246 L 0.0 630.0246 L 0.0 630.0246 L 0.0 603.77356 L 0.0 603.77356 L 0.0 603.77356 L 26.251024 577.5225 L 26.251024 577.5225 L 52.50205 577.5225 L 52.50205 525.02045 L 52.50205 498.76944 L 78.753075 498.76944 Q 78.753075 472.51843 105.0041 446.2674 L 105.0041 420.0164 L 131.25511 420.0164 L 131.25511 420.0164 L 131.25511 393.76535 L 157.50615 393.76535 L 157.50615 341.2633 L 157.50615 288.76126 L 183.75717 288.76126 L 183.75717 262.51022 L 183.75717 262.51022 L 210.0082 262.51022 L 210.0082 183.75717 Q 210.0082 105.0041 367.51434 78.753075 Q 525.02045 52.50205 525.02045 26.251024 Q 551.2715 3.6379788E-12 577.5225 3.6379788E-12 z" svg:height="6.300246mm" draw:style-name="style-249" svg:viewBox="0.0 0.0 577.5225 630.0246" svg:width="5.775225mm" svg:x="174.3068mm" svg:y="175.88187mm"/>
          <draw:path svg:d="M 4305.168 26.251024 L 4305.168 26.251024 L 4305.168 0.0 L 4331.419 0.0 L 4331.419 0.0 L 4331.419 26.251024 L 4331.419 26.251024 L 4331.419 26.251024 L 4357.67 78.753075 L 4383.921 157.50615 L 4436.423 551.2715 Q 4541.4272 945.03687 4541.4272 971.2879 L 4541.4272 1023.7899 L 4541.4272 1023.7899 Q 4541.4272 1050.0409 4410.172 1155.045 Q 4278.917 1260.0492 4226.415 1286.3002 Q 4173.9126 1338.8022 4121.4106 1260.0492 Q 4068.9087 1207.5471 3885.1516 1181.296 Q 3701.3943 1181.296 3596.3904 1207.5471 Q 3491.3862 1233.7981 3412.633 1338.8022 Q 3333.8801 1417.5553 3307.629 1417.5553 Q 3281.378 1417.5553 3202.625 1548.8104 Q 3123.8718 1653.8145 3097.6208 1653.8145 Q 3045.1187 1653.8145 2913.8635 1575.0614 Q 2782.6086 1496.3083 2598.8513 1548.8104 Q 2441.3452 1548.8104 2362.592 1627.5635 L 2283.839 1706.3165 L 2283.839 1706.3165 L 2283.839 1706.3165 L 2283.839 1732.5676 L 2283.839 1732.5676 L 2257.5881 1785.0696 L 2231.337 1837.5717 L 2231.337 1916.3247 L 2231.337 2021.3289 L 2257.5881 2021.3289 L 2257.5881 2021.3289 L 2283.839 2021.3289 L 2310.09 2021.3289 L 2310.09 2021.3289 L 2336.341 2021.3289 L 2336.341 2021.3289 L 2336.341 2021.3289 L 2336.341 1995.0778 L 2336.341 1995.0778 L 2362.592 1995.0778 L 2362.592 1968.8268 L 2493.8472 1916.3247 Q 2598.8513 1863.8226 2703.8555 1863.8226 L 2808.8596 1863.8226 L 2808.8596 1863.8226 L 2808.8596 1863.8226 L 2835.1106 1890.0737 L 2861.3616 1916.3247 L 2861.3616 1916.3247 L 2861.3616 1916.3247 L 2861.3616 1942.5758 L 2861.3616 1942.5758 L 2861.3616 2336.341 Q 2861.3616 2730.1064 2756.3574 3570.1392 Q 2651.3535 4410.172 2625.1023 4488.9253 L 2598.8513 4567.678 L 2598.8513 4646.431 L 2598.8513 4725.184 L 2651.3535 4725.184 L 2677.6045 4698.933 L 2703.8555 4698.933 L 2730.1064 4698.933 L 2756.3574 4672.682 L 2808.8596 4646.431 L 2835.1106 4646.431 L 2861.3616 4646.431 L 2861.3616 4620.18 L 2861.3616 4620.18 L 2887.6125 4620.18 L 2887.6125 4593.929 L 2887.6125 4593.929 L 2913.8635 4593.929 L 2913.8635 4488.9253 Q 2913.8635 4383.921 3045.1187 3491.3862 Q 3176.3738 2625.1023 3228.876 2310.09 Q 3281.378 1995.0778 3386.382 1811.3207 Q 3491.3862 1627.5635 3596.3904 1548.8104 L 3701.3943 1496.3083 L 3806.3984 1496.3083 L 3885.1516 1496.3083 L 3885.1516 1496.3083 L 3911.4026 1496.3083 L 3911.4026 1496.3083 L 3911.4026 1496.3083 L 3911.4026 1522.5593 L 3911.4026 1522.5593 L 3937.6536 1522.5593 L 3937.6536 1548.8104 L 3937.6536 1548.8104 L 3963.9045 1548.8104 L 3963.9045 1548.8104 L 3963.9045 1548.8104 L 3963.9045 1575.0614 L 3963.9045 1575.0614 L 3990.1555 1601.3125 Q 4016.4067 1653.8145 3885.1516 2861.3616 Q 3753.8965 4042.6577 3753.8965 4173.9126 L 3753.8965 4278.917 L 3780.1475 4278.917 L 3780.1475 4278.917 L 3806.3984 4252.666 L 3858.9004 4226.415 L 3885.1516 4226.415 L 3911.4026 4226.415 L 3937.6536 4200.1636 L 3963.9045 4173.9126 L 3990.1555 4173.9126 L 4016.4067 4173.9126 L 4016.4067 4147.6616 L 4016.4067 4147.6616 L 4042.6577 4147.6616 L 4042.6577 4121.4106 L 4042.6577 4121.4106 L 4068.9087 4121.4106 L 4068.9087 3963.9045 Q 4068.9087 3806.3984 4121.4106 3386.382 Q 4173.9126 2940.1147 4226.415 2388.8433 Q 4331.419 1811.3207 4383.921 1653.8145 L 4436.423 1522.5593 L 4462.674 1522.5593 L 4462.674 1496.3083 L 4462.674 1496.3083 L 4488.9253 1496.3083 L 4488.9253 1496.3083 L 4488.9253 1496.3083 L 4488.9253 1470.0574 L 4488.9253 1470.0574 L 4515.1763 1443.8063 L 4541.4272 1417.5553 L 4541.4272 1417.5553 L 4541.4272 1391.3043 L 4567.678 1391.3043 L 4593.929 1391.3043 L 4593.929 1417.5553 L 4620.18 1417.5553 L 4620.18 1443.8063 L 4646.431 1496.3083 L 4725.184 1916.3247 Q 4803.9375 2336.341 4830.1885 2415.0942 L 4856.4395 2493.8472 L 4856.4395 2546.3494 L 4856.4395 2572.6003 L 4882.6904 3018.8677 Q 4908.9414 3491.3862 5013.9453 3648.8923 Q 5118.9497 3780.1475 5145.2007 3780.1475 L 5145.2007 3780.1475 L 5145.2007 3806.3984 L 5171.4517 3858.9004 L 5171.4517 3963.9045 Q 5171.4517 4042.6577 5197.7026 4095.1597 L 5197.7026 4147.6616 L 5486.464 5460.213 Q 5748.974 6772.764 5775.225 6825.266 L 5801.476 6877.768 L 5801.476 6904.019 L 5801.476 6956.5215 L 5801.476 6956.5215 L 5801.476 6956.5215 L 5801.476 6982.7725 L 5801.476 6982.7725 L 5775.225 6982.7725 L 5775.225 7009.0234 L 5748.974 7009.0234 Q 5722.723 7009.0234 5722.723 7035.2744 L 5722.723 7061.5254 L 5643.97 7061.5254 Q 5591.4683 7061.5254 5538.966 7087.7764 L 5512.715 7087.7764 L 5512.715 7061.5254 Q 5486.464 7061.5254 5486.464 7061.5254 L 5486.464 7061.5254 L 5486.464 7061.5254 Q 5460.213 7061.5254 5276.4556 7061.5254 Q 5066.4478 7061.5254 4961.4434 7009.0234 Q 4856.4395 6956.5215 4751.4355 6930.2705 Q 4620.18 6904.019 4515.1763 6904.019 Q 4410.172 6904.019 4226.415 6877.768 Q 4016.4067 6851.517 3911.4026 6904.019 Q 3806.3984 6956.5215 3806.3984 7009.0234 Q 3832.6494 7061.5254 3727.6453 7061.5254 Q 3622.6414 7114.0273 3596.3904 7140.2783 Q 3596.3904 7166.5293 3543.8882 7271.5337 Q 3491.3862 7376.5376 3465.1353 7350.2866 Q 3465.1353 7324.0356 3438.884 7324.0356 Q 3412.633 7324.0356 3307.629 7455.2905 Q 3176.3738 7586.546 3097.6208 7639.048 Q 2992.6167 7691.55 2992.6167 7717.801 Q 2992.6167 7744.0522 2913.8635 7744.0522 Q 2835.1106 7770.303 2782.6086 7849.056 L 2730.1064 7901.558 L 2703.8555 7927.809 L 2703.8555 7927.809 L 2703.8555 7927.809 L 2703.8555 7927.809 L 2677.6045 7954.06 L 2677.6045 7954.06 L 2651.3535 7954.06 L 2625.1023 7954.06 L 2625.1023 7927.809 L 2598.8513 7927.809 L 2598.8513 7927.809 L 2598.8513 7901.558 L 2598.8513 7901.558 L 2598.8513 7901.558 L 2572.6003 7875.307 Q 2546.3494 7849.056 2126.333 6799.015 Q 1706.3165 5748.974 1627.5635 5486.464 L 1522.5593 5197.7026 L 1522.5593 5197.7026 L 1522.5593 5171.4517 L 1575.0614 5171.4517 Q 1627.5635 5171.4517 1732.5676 5118.9497 Q 1837.5717 5066.4478 1942.5758 4987.6943 Q 2073.8308 4908.9414 2126.333 4698.933 Q 2205.086 4488.9253 2178.835 4305.168 Q 2178.835 4147.6616 2126.333 4147.6616 Q 2073.8308 4147.6616 2073.8308 4121.4106 Q 2073.8308 4095.1597 2021.3289 3963.9045 Q 1968.8268 3806.3984 1968.8268 3753.8965 L 1968.8268 3727.6453 L 1995.0778 3727.6453 Q 2021.3289 3753.8965 2021.3289 3727.6453 L 2021.3289 3727.6453 L 2021.3289 3701.3943 L 2021.3289 3701.3943 L 2047.5798 3675.1433 L 2073.8308 3648.8923 L 2073.8308 3622.6414 Q 2073.8308 3596.3904 2047.5798 3596.3904 Q 2021.3289 3596.3904 2021.3289 3570.1392 L 2047.5798 3543.8882 L 2047.5798 3517.6372 L 2073.8308 3517.6372 L 2073.8308 3491.3862 L 2073.8308 3465.1353 L 2047.5798 3438.884 L 2047.5798 3412.633 L 2021.3289 3412.633 L 1995.0778 3412.633 L 1995.0778 3386.382 L 1995.0778 3360.131 L 2021.3289 3360.131 L 2047.5798 3386.382 L 2073.8308 3386.382 L 2100.0818 3386.382 L 2126.333 3438.884 Q 2126.333 3465.1353 2152.584 3491.3862 L 2178.835 3543.8882 L 2178.835 3570.1392 L 2178.835 3596.3904 L 2205.086 3596.3904 L 2205.086 3596.3904 L 2205.086 3622.6414 L 2231.337 3622.6414 L 2231.337 3596.3904 L 2231.337 3570.1392 L 2257.5881 3543.8882 L 2257.5881 3491.3862 L 2231.337 3491.3862 L 2205.086 3491.3862 L 2205.086 3465.1353 L 2178.835 3438.884 L 2178.835 3412.633 Q 2178.835 3386.382 2047.5798 3176.3738 Q 1916.3247 2966.3657 1916.3247 2887.6125 Q 1863.8226 2808.8596 1785.0696 2756.3574 Q 1680.0656 2703.8555 1496.3083 2677.6045 L 1286.3002 2651.3535 L 1286.3002 2651.3535 Q 1286.3002 2625.1023 1260.0492 2598.8513 Q 1233.7981 2598.8513 1155.045 2572.6003 Q 1076.292 2546.3494 787.5307 2598.8513 L 498.76944 2598.8513 L 472.51843 2598.8513 L 446.2674 2598.8513 L 446.2674 2572.6003 L 446.2674 2546.3494 L 420.0164 2520.0984 L 393.76535 2493.8472 L 393.76535 2493.8472 L 393.76535 2493.8472 L 393.76535 2467.5962 L 393.76535 2467.5962 L 367.51434 2415.0942 Q 341.2633 2362.592 210.0082 1995.0778 L 78.753075 1627.5635 L 52.50205 1601.3125 L 26.251024 1575.0614 L 26.251024 1548.8104 L 26.251024 1496.3083 L 9.094947E-13 1470.0574 L 9.094947E-13 1443.8063 L 26.251024 1443.8063 L 52.50205 1443.8063 L 78.753075 1470.0574 L 131.25511 1496.3083 L 341.2633 1548.8104 Q 577.5225 1601.3125 708.77765 1627.5635 L 813.78174 1627.5635 L 1181.296 1601.3125 Q 1522.5593 1601.3125 1968.8268 1496.3083 Q 2388.8433 1391.3043 2782.6086 1233.7981 Q 3176.3738 1076.292 3360.131 971.2879 Q 3543.8882 840.0328 3543.8882 813.78174 L 3543.8882 813.78174 L 3543.8882 813.78174 L 3570.1392 813.78174 L 3570.1392 813.78174 Q 3596.3904 813.78174 3596.3904 813.78174 L 3596.3904 787.5307 L 3596.3904 787.5307 L 3622.6414 787.5307 L 3806.3984 656.2756 Q 3963.9045 498.76944 3990.1555 498.76944 L 3990.1555 472.51843 L 3990.1555 472.51843 L 4016.4067 472.51843 L 4016.4067 446.2674 L 4016.4067 446.2674 L 4016.4067 446.2674 L 4016.4067 446.2674 L 4042.6577 446.2674 L 4042.6577 420.0164 L 4042.6577 420.0164 Q 4068.9087 420.0164 4068.9087 393.76535 L 4068.9087 393.76535 L 4068.9087 393.76535 L 4068.9087 393.76535 L 4068.9087 367.51434 L 4068.9087 367.51434 L 4095.1597 367.51434 L 4095.1597 341.2633 L 4095.1597 341.2633 L 4121.4106 341.2633 L 4121.4106 341.2633 L 4121.4106 341.2633 L 4121.4106 315.0123 L 4121.4106 315.0123 L 4147.6616 288.76126 Q 4173.9126 262.51022 4200.1636 183.75717 L 4226.415 131.25511 L 4252.666 105.0041 L 4278.917 78.753075 L 4278.917 52.50205 L 4278.917 26.251024 L 4305.168 26.251024 z M 2992.6167 7586.546 L 2992.6167 7560.295 L 3018.8677 7560.295 Q 3045.1187 7560.295 3018.8677 7586.546 Q 3018.8677 7639.048 2992.6167 7612.797 Q 2966.3657 7612.797 2992.6167 7586.546 z" svg:height="79.5406mm" draw:style-name="style-250" svg:viewBox="0.0 0.0 5801.476 7954.06" svg:width="58.014763mm" svg:x="61.689907mm" svg:y="88.46595mm"/>
          <draw:path svg:d="M 52.50205 26.251024 L 105.0041 0.0 L 420.0164 105.0041 Q 761.27966 183.75717 761.27966 210.0082 Q 761.27966 236.25922 840.0328 236.25922 Q 918.7858 236.25922 918.7858 210.0082 Q 918.7858 183.75717 945.03687 183.75717 Q 971.2879 157.50615 997.5389 157.50615 L 1023.7899 157.50615 L 1023.7899 157.50615 L 1023.7899 157.50615 L 1023.7899 183.75717 L 1050.0409 183.75717 L 1050.0409 210.0082 L 1050.0409 262.51022 L 1076.292 315.0123 L 1076.292 393.76535 L 1050.0409 393.76535 L 1023.7899 420.0164 L 1023.7899 420.0164 L 997.5389 420.0164 L 997.5389 420.0164 Q 997.5389 420.0164 892.5348 420.0164 Q 761.27966 420.0164 682.5266 393.76535 Q 603.77356 367.51434 367.51434 262.51022 L 157.50615 210.0082 L 157.50615 183.75717 L 157.50615 183.75717 L 131.25511 183.75717 L 131.25511 157.50615 L 131.25511 157.50615 L 105.0041 157.50615 L 105.0041 157.50615 L 105.0041 157.50615 L 78.753075 131.25511 Q 52.50205 105.0041 26.251024 105.0041 Q -1.8189894E-12 105.0041 -1.8189894E-12 78.753075 L -1.8189894E-12 52.50205 L -1.8189894E-12 52.50205 Q 26.251024 52.50205 52.50205 26.251024 z" svg:height="4.200164mm" draw:style-name="style-251" svg:viewBox="0.0 0.0 1076.292 420.0164" svg:width="10.762919mm" svg:x="111.82936mm" svg:y="168.00655mm"/>
          <draw:path svg:d="M 288.76126 52.50205 L 315.0123 0.0 L 341.2633 52.50205 Q 367.51434 78.753075 393.76535 105.0041 Q 420.0164 105.0041 420.0164 131.25511 L 420.0164 157.50615 L 393.76535 183.75717 Q 367.51434 210.0082 393.76535 210.0082 Q 393.76535 210.0082 420.0164 236.25922 L 420.0164 236.25922 L 420.0164 262.51022 L 420.0164 262.51022 L 315.0123 262.51022 Q 210.0082 262.51022 210.0082 288.76126 Q 210.0082 315.0123 210.0082 367.51434 Q 210.0082 393.76535 157.50615 393.76535 L 131.25511 393.76535 L 131.25511 367.51434 Q 131.25511 341.2633 105.0041 341.2633 Q 52.50205 341.2633 52.50205 288.76126 L 52.50205 236.25922 L 52.50205 236.25922 L 52.50205 210.0082 L 26.251024 210.0082 L 0.0 210.0082 L 0.0 183.75717 L 0.0 157.50615 L 26.251024 157.50615 L 26.251024 157.50615 L 26.251024 131.25511 L 52.50205 131.25511 L 52.50205 131.25511 L 52.50205 105.0041 L 52.50205 105.0041 L 52.50205 105.0041 L 78.753075 105.0041 L 78.753075 105.0041 L 105.0041 78.753075 Q 131.25511 78.753075 131.25511 52.50205 Q 157.50615 26.251024 210.0082 0.0 Q 288.76126 -26.251024 288.76126 26.251024 Q 262.51022 78.753075 288.76126 52.50205 z" svg:height="3.9376535mm" draw:style-name="style-252" svg:viewBox="0.0 0.0 420.0164 393.76535" svg:width="4.200164mm" svg:x="73.50287mm" svg:y="202.13289mm"/>
          <draw:path svg:d="M 26.251024 26.251024 L 52.50205 0.0 L 183.75717 105.0041 Q 288.76126 210.0082 341.2633 210.0082 Q 367.51434 210.0082 367.51434 262.51022 Q 367.51434 288.76126 393.76535 288.76126 L 420.0164 315.0123 L 420.0164 315.0123 L 446.2674 315.0123 L 446.2674 367.51434 L 446.2674 393.76535 L 393.76535 393.76535 Q 367.51434 393.76535 367.51434 420.0164 Q 367.51434 446.2674 341.2633 446.2674 Q 288.76126 472.51843 288.76126 525.02045 L 288.76126 603.77356 L 288.76126 603.77356 Q 262.51022 577.5225 236.25922 551.2715 Q 236.25922 525.02045 183.75717 525.02045 L 105.0041 551.2715 L 105.0041 525.02045 Q 78.753075 525.02045 78.753075 420.0164 Q 78.753075 341.2633 78.753075 315.0123 Q 78.753075 262.51022 78.753075 262.51022 Q 52.50205 236.25922 26.251024 157.50615 L 26.251024 105.0041 L 26.251024 105.0041 Q 26.251024 78.753075 0.0 52.50205 Q -26.251024 52.50205 26.251024 26.251024 z" svg:height="6.0377355mm" draw:style-name="style-253" svg:viewBox="0.0 0.0 446.2674 603.77356" svg:width="4.462674mm" svg:x="175.61935mm" svg:y="117.60458mm"/>
          <draw:path svg:d="M 1128.7941 0.0 L 1155.045 0.0 L 1155.045 0.0 L 1155.045 0.0 L 1155.045 26.251024 L 1128.7941 26.251024 L 1128.7941 52.50205 L 1128.7941 78.753075 L 1102.543 78.753075 L 1102.543 105.0041 L 1102.543 105.0041 L 1076.292 105.0041 L 1076.292 105.0041 L 1076.292 105.0041 L 1076.292 131.25511 L 1076.292 131.25511 L 1050.0409 131.25511 L 1050.0409 157.50615 L 1050.0409 157.50615 L 1076.292 157.50615 L 1076.292 157.50615 L 1076.292 157.50615 L 1076.292 183.75717 L 1102.543 183.75717 L 1102.543 183.75717 Q 1102.543 210.0082 735.0287 446.2674 L 367.51434 708.77765 L 420.0164 813.78174 Q 472.51843 892.5348 525.02045 971.2879 Q 551.2715 1023.7899 577.5225 1050.0409 L 603.77356 1076.292 L 603.77356 1102.543 L 603.77356 1128.7941 L 603.77356 1128.7941 L 603.77356 1128.7941 L 630.0246 1155.045 L 630.0246 1155.045 L 630.0246 1155.045 L 630.0246 1155.045 L 656.2756 1181.296 L 656.2756 1181.296 L 656.2756 1207.5471 L 656.2756 1233.7981 L 630.0246 1233.7981 L 630.0246 1207.5471 L 630.0246 1207.5471 L 603.77356 1207.5471 L 603.77356 1207.5471 L 603.77356 1207.5471 L 603.77356 1181.296 L 603.77356 1181.296 L 577.5225 1155.045 L 551.2715 1128.7941 L 551.2715 1128.7941 L 551.2715 1102.543 L 551.2715 1102.543 L 551.2715 1102.543 L 525.02045 1076.292 L 498.76944 1050.0409 L 498.76944 1050.0409 Q 498.76944 1050.0409 315.0123 761.27966 L 131.25511 498.76944 L 105.0041 498.76944 L 105.0041 472.51843 L 105.0041 472.51843 L 78.753075 472.51843 L 78.753075 472.51843 L 78.753075 472.51843 L 78.753075 446.2674 L 78.753075 446.2674 L 52.50205 446.2674 L 52.50205 420.0164 L 52.50205 420.0164 L 26.251024 420.0164 L 26.251024 393.76535 L 26.251024 367.51434 L 0.0 367.51434 L 0.0 367.51434 L 0.0 341.2633 L 0.0 341.2633 L 26.251024 341.2633 L 52.50205 341.2633 L 52.50205 341.2633 L 52.50205 367.51434 L 52.50205 367.51434 L 78.753075 367.51434 L 78.753075 367.51434 L 78.753075 367.51434 L 78.753075 393.76535 L 78.753075 393.76535 L 105.0041 393.76535 L 105.0041 420.0164 L 105.0041 420.0164 L 131.25511 420.0164 L 131.25511 420.0164 L 131.25511 420.0164 L 131.25511 446.2674 L 131.25511 446.2674 L 157.50615 472.51843 L 183.75717 498.76944 L 183.75717 498.76944 L 183.75717 525.02045 L 183.75717 525.02045 L 183.75717 525.02045 L 210.0082 525.02045 L 210.0082 525.02045 L 236.25922 525.02045 L 262.51022 525.02045 L 262.51022 525.02045 L 288.76126 525.02045 L 288.76126 525.02045 L 288.76126 525.02045 L 498.76944 367.51434 Q 735.0287 210.0082 840.0328 157.50615 Q 971.2879 105.0041 1023.7899 52.50205 Q 1102.543 0.0 1128.7941 0.0 z" svg:height="12.337981mm" draw:style-name="style-254" svg:viewBox="0.0 0.0 1155.045 1233.7981" svg:width="11.55045mm" svg:x="154.0935mm" svg:y="208.95815mm"/>
          <draw:path svg:d="M 236.25922 210.0082 L 236.25922 210.0082 L 262.51022 236.25922 L 288.76126 262.51022 L 315.0123 288.76126 Q 367.51434 288.76126 367.51434 262.51022 L 367.51434 236.25922 L 393.76535 288.76126 Q 393.76535 367.51434 393.76535 472.51843 L 393.76535 577.5225 L 393.76535 577.5225 L 393.76535 603.77356 L 393.76535 603.77356 L 393.76535 603.77356 L 367.51434 603.77356 L 367.51434 603.77356 L 367.51434 630.0246 L 393.76535 630.0246 L 393.76535 656.2756 L 393.76535 708.77765 L 367.51434 708.77765 L 367.51434 708.77765 L 341.2633 708.77765 L 341.2633 708.77765 L 341.2633 708.77765 L 341.2633 708.77765 L 315.0123 656.2756 L 315.0123 577.5225 L 236.25922 577.5225 Q 157.50615 577.5225 131.25511 446.2674 Q 131.25511 341.2633 78.753075 236.25922 L 26.251024 157.50615 L 0.0 131.25511 L 0.0 105.0041 L 26.251024 78.753075 Q 26.251024 26.251024 26.251024 0.0 Q 26.251024 -26.251024 105.0041 78.753075 Q 183.75717 183.75717 210.0082 183.75717 Q 236.25922 183.75717 236.25922 210.0082 z" svg:height="7.0877767mm" draw:style-name="style-255" svg:viewBox="0.0 0.0 393.76535 708.77765" svg:width="3.9376535mm" svg:x="158.29367mm" svg:y="176.66939mm"/>
          <draw:path svg:d="M 446.2674 26.251024 L 472.51843 26.251024 L 446.2674 105.0041 Q 393.76535 183.75717 393.76535 210.0082 L 393.76535 236.25922 L 341.2633 236.25922 Q 288.76126 236.25922 183.75717 210.0082 Q 105.0041 183.75717 105.0041 210.0082 Q 105.0041 236.25922 78.753075 236.25922 L 52.50205 236.25922 L 26.251024 262.51022 L 0.0 262.51022 L 26.251024 236.25922 Q 26.251024 183.75717 52.50205 183.75717 Q 78.753075 183.75717 78.753075 131.25511 Q 105.0041 78.753075 131.25511 78.753075 Q 131.25511 52.50205 157.50615 26.251024 Q 157.50615 -26.251024 183.75717 0.0 Q 236.25922 0.0 236.25922 26.251024 Q 236.25922 52.50205 341.2633 26.251024 Q 420.0164 26.251024 446.2674 26.251024 z" svg:height="2.6251023mm" draw:style-name="style-256" svg:viewBox="0.0 0.0 472.51843 262.51022" svg:width="4.7251844mm" svg:x="84.265785mm" svg:y="59.064804mm"/>
          <draw:path svg:d="M 236.25922 0.0 L 315.0123 0.0 L 315.0123 52.50205 L 288.76126 78.753075 L 315.0123 131.25511 Q 315.0123 210.0082 288.76126 210.0082 Q 262.51022 210.0082 262.51022 236.25922 L 288.76126 262.51022 L 288.76126 262.51022 L 288.76126 288.76126 L 262.51022 315.0123 L 262.51022 341.2633 L 236.25922 341.2633 Q 236.25922 367.51434 183.75717 341.2633 L 157.50615 341.2633 L 157.50615 315.0123 Q 131.25511 315.0123 78.753075 262.51022 L 0.0 183.75717 L 0.0 157.50615 L 0.0 131.25511 L 26.251024 131.25511 L 52.50205 105.0041 L 78.753075 105.0041 Q 131.25511 78.753075 131.25511 52.50205 Q 131.25511 0.0 236.25922 0.0 z" svg:height="3.4126332mm" draw:style-name="style-257" svg:viewBox="0.0 0.0 315.0123 341.2633" svg:width="3.150123mm" svg:x="112.09187mm" svg:y="96.60377mm"/>
          <draw:path svg:d="M 945.03687 -1.8189894E-12 L 945.03687 26.251024 L 918.7858 52.50205 Q 892.5348 105.0041 892.5348 131.25511 Q 892.5348 157.50615 708.77765 288.76126 Q 525.02045 420.0164 393.76535 446.2674 Q 262.51022 472.51843 157.50615 472.51843 Q 26.251024 472.51843 26.251024 472.51843 L 0.0 472.51843 L 0.0 472.51843 L 0.0 472.51843 L 0.0 472.51843 L 0.0 446.2674 L 26.251024 446.2674 L 26.251024 420.0164 L 26.251024 420.0164 L 52.50205 420.0164 L 52.50205 420.0164 L 52.50205 420.0164 L 52.50205 393.76535 L 52.50205 393.76535 L 78.753075 393.76535 L 78.753075 367.51434 L 78.753075 367.51434 L 105.0041 367.51434 L 105.0041 367.51434 L 105.0041 367.51434 L 105.0041 341.2633 L 105.0041 341.2633 L 131.25511 341.2633 L 131.25511 315.0123 L 131.25511 315.0123 L 157.50615 315.0123 L 157.50615 315.0123 L 157.50615 315.0123 L 157.50615 288.76126 Q 157.50615 288.76126 262.51022 210.0082 Q 315.0123 157.50615 630.0246 52.50205 Q 945.03687 -26.251024 945.03687 -1.8189894E-12 z" svg:height="4.7251844mm" draw:style-name="style-258" svg:viewBox="0.0 0.0 945.03687 472.51843" svg:width="9.450369mm" svg:x="34.12633mm" svg:y="152.25594mm"/>
          <draw:path svg:d="M 131.25511 341.2633 L 0.0 341.2633 L 0.0 288.76126 L 0.0 262.51022 L 0.0 131.25511 Q 0.0 0.0 78.753075 0.0 Q 157.50615 0.0 131.25511 78.753075 Q 105.0041 157.50615 131.25511 210.0082 Q 131.25511 262.51022 210.0082 236.25922 Q 288.76126 236.25922 288.76126 236.25922 Q 315.0123 262.51022 288.76126 288.76126 Q 262.51022 341.2633 131.25511 341.2633 z" svg:height="3.4126332mm" draw:style-name="style-259" svg:viewBox="0.0 0.0 288.76126 341.2633" svg:width="2.8876126mm" svg:x="132.30516mm" svg:y="271.17307mm"/>
          <draw:path svg:d="M 341.2633 236.25922 L 367.51434 236.25922 L 393.76535 262.51022 Q 446.2674 288.76126 446.2674 315.0123 L 446.2674 341.2633 L 420.0164 341.2633 Q 393.76535 341.2633 420.0164 367.51434 L 446.2674 367.51434 L 446.2674 367.51434 L 446.2674 367.51434 L 472.51843 393.76535 L 472.51843 393.76535 L 472.51843 393.76535 Q 498.76944 393.76535 498.76944 393.76535 L 498.76944 420.0164 L 472.51843 420.0164 L 446.2674 446.2674 L 472.51843 446.2674 L 498.76944 446.2674 L 498.76944 446.2674 L 498.76944 446.2674 L 525.02045 446.2674 L 525.02045 472.51843 L 551.2715 472.51843 Q 577.5225 472.51843 577.5225 498.76944 L 577.5225 525.02045 L 551.2715 551.2715 Q 551.2715 551.2715 656.2756 708.77765 Q 761.27966 866.2838 761.27966 892.5348 L 787.5307 892.5348 L 787.5307 892.5348 L 787.5307 918.7858 L 787.5307 918.7858 L 813.78174 918.7858 L 813.78174 945.03687 L 813.78174 971.2879 L 840.0328 971.2879 L 840.0328 971.2879 L 840.0328 997.5389 L 866.2838 997.5389 L 866.2838 997.5389 L 866.2838 1023.7899 L 866.2838 1023.7899 L 866.2838 1023.7899 L 892.5348 1023.7899 L 892.5348 1023.7899 L 892.5348 1050.0409 L 918.7858 1050.0409 L 1102.543 1312.5511 Q 1286.3002 1601.3125 1286.3002 1601.3125 L 1286.3002 1601.3125 L 1312.5511 1627.5635 L 1338.8022 1653.8145 L 1338.8022 1653.8145 L 1338.8022 1653.8145 L 1365.0532 1680.0656 L 1391.3043 1680.0656 L 1391.3043 1680.0656 L 1391.3043 1680.0656 L 1417.5553 1706.3165 L 1417.5553 1706.3165 L 1443.8063 1706.3165 Q 1470.0574 1706.3165 1522.5593 1811.3207 Q 1548.8104 1890.0737 1653.8145 2021.3289 Q 1758.8186 2178.835 1785.0696 2205.086 L 1811.3207 2231.337 L 1811.3207 2231.337 L 1811.3207 2231.337 L 1811.3207 2257.5881 L 1811.3207 2257.5881 L 1837.5717 2257.5881 L 1837.5717 2283.839 L 1837.5717 2283.839 L 1863.8226 2283.839 L 1863.8226 2283.839 L 1863.8226 2283.839 L 1863.8226 2310.09 L 1863.8226 2310.09 L 1890.0737 2336.341 L 1890.0737 2336.341 L 1890.0737 2336.341 L 1863.8226 2336.341 L 1863.8226 2336.341 L 1863.8226 2336.341 L 1627.5635 2362.592 L 1391.3043 2362.592 L 1391.3043 2336.341 L 1391.3043 2310.09 L 1365.0532 2310.09 L 1365.0532 2283.839 L 1365.0532 2283.839 L 1338.8022 2283.839 L 1338.8022 2283.839 L 1338.8022 2283.839 L 1338.8022 2257.5881 L 1338.8022 2257.5881 L 1312.5511 2257.5881 L 1312.5511 2231.337 L 1312.5511 2231.337 L 1286.3002 2231.337 L 1286.3002 2205.086 L 1286.3002 2178.835 L 1260.0492 2178.835 Q 1260.0492 2178.835 1155.045 2021.3289 Q 1076.292 1890.0737 1050.0409 1890.0737 Q 1023.7899 1916.3247 551.2715 1286.3002 L 105.0041 656.2756 L 78.753075 656.2756 Q 78.753075 656.2756 52.50205 630.0246 Q 26.251024 630.0246 0.0 551.2715 Q -26.251024 498.76944 26.251024 498.76944 Q 78.753075 525.02045 52.50205 498.76944 Q 26.251024 446.2674 26.251024 315.0123 L 0.0 183.75717 L 26.251024 78.753075 Q 78.753075 -26.251024 105.0041 3.6379788E-12 Q 131.25511 3.6379788E-12 236.25922 105.0041 Q 315.0123 236.25922 341.2633 236.25922 z M 131.25511 603.77356 Q 78.753075 603.77356 131.25511 577.5225 Q 157.50615 577.5225 157.50615 603.77356 Q 157.50615 630.0246 131.25511 603.77356 z M 157.50615 682.5266 Q 157.50615 656.2756 183.75717 656.2756 Q 210.0082 656.2756 210.0082 682.5266 Q 210.0082 708.77765 183.75717 708.77765 Q 157.50615 708.77765 157.50615 682.5266 z M 1391.3043 1758.8186 Q 1391.3043 1732.5676 1417.5553 1732.5676 L 1443.8063 1732.5676 L 1443.8063 1758.8186 Q 1443.8063 1785.0696 1417.5553 1785.0696 Q 1391.3043 1785.0696 1391.3043 1758.8186 z" svg:height="23.625921mm" draw:style-name="style-260" svg:viewBox="0.0 0.0 1890.0737 2362.592" svg:width="18.900738mm" svg:x="146.2182mm" svg:y="203.44543mm"/>
          <draw:path svg:d="M 603.77356 78.753075 L 630.0246 78.753075 L 630.0246 78.753075 L 656.2756 78.753075 L 656.2756 78.753075 L 656.2756 78.753075 L 708.77765 78.753075 Q 787.5307 78.753075 761.27966 105.0041 Q 761.27966 131.25511 813.78174 236.25922 Q 866.2838 341.2633 866.2838 341.2633 L 866.2838 367.51434 L 840.0328 393.76535 Q 813.78174 420.0164 813.78174 577.5225 L 813.78174 735.0287 L 787.5307 735.0287 L 787.5307 761.27966 L 787.5307 761.27966 L 761.27966 761.27966 L 761.27966 761.27966 L 761.27966 761.27966 L 735.0287 787.5307 L 708.77765 787.5307 L 708.77765 787.5307 L 682.5266 761.27966 L 682.5266 761.27966 L 656.2756 761.27966 L 656.2756 735.0287 L 656.2756 708.77765 L 630.0246 708.77765 L 630.0246 708.77765 L 630.0246 682.5266 Q 603.77356 682.5266 603.77356 656.2756 Q 577.5225 603.77356 525.02045 603.77356 Q 472.51843 630.0246 472.51843 603.77356 Q 472.51843 577.5225 446.2674 577.5225 Q 420.0164 551.2715 393.76535 498.76944 Q 341.2633 446.2674 210.0082 420.0164 L 78.753075 393.76535 L 78.753075 367.51434 L 78.753075 341.2633 L 52.50205 315.0123 Q 26.251024 288.76126 26.251024 262.51022 L 26.251024 236.25922 L 26.251024 183.75717 L 26.251024 105.0041 L 26.251024 105.0041 L 26.251024 78.753075 L 26.251024 78.753075 L 26.251024 78.753075 L 52.50205 78.753075 Q 78.753075 78.753075 52.50205 52.50205 L 26.251024 26.251024 L 26.251024 26.251024 L 26.251024 26.251024 L -9.094947E-13 26.251024 L -9.094947E-13 26.251024 L 131.25511 26.251024 Q 262.51022 26.251024 236.25922 -1.8189894E-12 Q 236.25922 -26.251024 393.76535 -1.8189894E-12 Q 551.2715 26.251024 577.5225 52.50205 Q 603.77356 78.753075 603.77356 78.753075 z" svg:height="7.875307mm" draw:style-name="style-261" svg:viewBox="0.0 0.0 866.2838 787.5307" svg:width="8.662838mm" svg:x="67.46513mm" svg:y="115.76701mm"/>
          <draw:path svg:d="M 236.25922 157.50615 L 236.25922 262.51022 L 236.25922 288.76126 Q 236.25922 315.0123 131.25511 315.0123 L 26.251024 315.0123 L 26.251024 288.76126 Q 26.251024 288.76126 0.0 236.25922 L 0.0 183.75717 L 26.251024 210.0082 Q 26.251024 236.25922 52.50205 236.25922 Q 78.753075 236.25922 78.753075 131.25511 Q 78.753075 0.0 157.50615 0.0 Q 236.25922 0.0 236.25922 26.251024 Q 236.25922 52.50205 236.25922 157.50615 z" svg:height="3.150123mm" draw:style-name="style-262" svg:viewBox="0.0 0.0 236.25922 315.0123" svg:width="2.3625922mm" svg:x="146.2182mm" svg:y="271.17307mm"/>
          <draw:path svg:d="M 52.50205 1.8189894E-12 L 105.0041 26.251024 L 105.0041 26.251024 L 105.0041 26.251024 L 105.0041 52.50205 L 105.0041 52.50205 L 157.50615 157.50615 Q 157.50615 262.51022 157.50615 262.51022 L 157.50615 262.51022 L 157.50615 236.25922 Q 157.50615 236.25922 52.50205 157.50615 Q -26.251024 78.753075 3.6379788E-12 26.251024 Q 3.6379788E-12 -26.251024 52.50205 1.8189894E-12 z" svg:height="2.6251023mm" draw:style-name="style-263" svg:viewBox="0.0 0.0 157.50615 262.51022" svg:width="1.5750614mm" svg:x="180.08202mm" svg:y="131.51762mm"/>
          <draw:path svg:d="M 105.0041 105.0041 L 105.0041 0.0 L 131.25511 0.0 Q 131.25511 0.0 131.25511 26.251024 L 131.25511 26.251024 L 157.50615 26.251024 L 157.50615 52.50205 L 157.50615 52.50205 L 183.75717 52.50205 L 183.75717 105.0041 L 183.75717 131.25511 L 210.0082 131.25511 L 210.0082 157.50615 L 210.0082 157.50615 L 236.25922 157.50615 L 236.25922 183.75717 L 236.25922 210.0082 L 262.51022 210.0082 L 262.51022 236.25922 L 262.51022 341.2633 Q 236.25922 446.2674 236.25922 472.51843 L 236.25922 472.51843 L 210.0082 472.51843 Q 183.75717 472.51843 183.75717 498.76944 Q 183.75717 525.02045 157.50615 525.02045 L 131.25511 525.02045 L 131.25511 498.76944 Q 131.25511 472.51843 157.50615 420.0164 Q 183.75717 367.51434 78.753075 262.51022 L -9.094947E-13 131.25511 L 26.251024 131.25511 L 52.50205 131.25511 L 52.50205 157.50615 L 52.50205 183.75717 L 78.753075 183.75717 Q 105.0041 183.75717 105.0041 105.0041 z" svg:height="5.2502046mm" draw:style-name="style-264" svg:viewBox="0.0 0.0 262.51022 525.02045" svg:width="2.6251023mm" svg:x="51.714516mm" svg:y="126.52994mm"/>
          <draw:path svg:d="M 0.0 997.5389 L 0.0 3.6379788E-12 L 262.51022 3.6379788E-12 L 525.02045 3.6379788E-12 L 525.02045 840.0328 Q 525.02045 1680.0656 525.02045 1680.0656 L 525.02045 1706.3165 L 525.02045 1732.5676 Q 525.02045 1758.8186 498.76944 1758.8186 L 498.76944 1758.8186 L 472.51843 1732.5676 Q 446.2674 1732.5676 341.2633 1758.8186 Q 262.51022 1785.0696 210.0082 1837.5717 Q 157.50615 1863.8226 157.50615 1890.0737 L 157.50615 1942.5758 L 131.25511 1942.5758 L 131.25511 1942.5758 L 105.0041 1968.8268 L 52.50205 1995.0778 L 52.50205 1995.0778 L 52.50205 1995.0778 L 26.251024 1995.0778 L 0.0 1995.0778 L 0.0 997.5389 z" svg:height="19.950779mm" draw:style-name="style-265" svg:viewBox="0.0 0.0 525.02045 1995.0778" svg:width="5.2502046mm" svg:x="59.852333mm" svg:y="243.08449mm"/>
          <draw:path svg:d="M 341.2633 0.0 Q 446.2674 -26.251024 446.2674 0.0 Q 446.2674 26.251024 288.76126 131.25511 Q 131.25511 262.51022 131.25511 236.25922 Q 131.25511 210.0082 105.0041 210.0082 Q 78.753075 210.0082 78.753075 183.75717 Q 78.753075 157.50615 9.094947E-13 157.50615 Q -52.50205 131.25511 105.0041 78.753075 Q 236.25922 26.251024 341.2633 0.0 z" svg:height="2.3625922mm" draw:style-name="style-266" svg:viewBox="0.0 0.0 446.2674 236.25922" svg:width="4.462674mm" svg:x="75.07793mm" svg:y="214.99588mm"/>
          <draw:path svg:d="M 498.76944 26.251024 L 525.02045 -3.6379788E-12 L 551.2715 -3.6379788E-12 L 551.2715 -3.6379788E-12 L 630.0246 -3.6379788E-12 L 708.77765 -3.6379788E-12 L 735.0287 157.50615 Q 761.27966 288.76126 787.5307 288.76126 L 813.78174 288.76126 L 813.78174 367.51434 Q 840.0328 446.2674 866.2838 446.2674 L 892.5348 446.2674 L 892.5348 446.2674 L 892.5348 472.51843 L 918.7858 472.51843 L 945.03687 472.51843 L 945.03687 472.51843 Q 945.03687 472.51843 971.2879 525.02045 Q 971.2879 577.5225 813.78174 630.0246 Q 682.5266 682.5266 551.2715 682.5266 L 446.2674 656.2756 L 446.2674 656.2756 L 446.2674 630.0246 L 393.76535 630.0246 L 367.51434 630.0246 L 341.2633 630.0246 L 341.2633 630.0246 L 341.2633 630.0246 L 341.2633 630.0246 L 341.2633 603.77356 L 341.2633 577.5225 L 341.2633 577.5225 L 341.2633 577.5225 L 367.51434 551.2715 L 393.76535 551.2715 L 393.76535 525.02045 L 393.76535 498.76944 L 367.51434 498.76944 L 341.2633 525.02045 L 341.2633 525.02045 L 315.0123 525.02045 L 262.51022 525.02045 Q 210.0082 525.02045 183.75717 525.02045 L 131.25511 577.5225 L 105.0041 577.5225 L 78.753075 577.5225 L 26.251024 577.5225 L 0.0 577.5225 L 0.0 577.5225 L 0.0 577.5225 L 26.251024 577.5225 L 26.251024 577.5225 L 26.251024 551.2715 L 26.251024 551.2715 L 52.50205 551.2715 L 52.50205 525.02045 L 52.50205 525.02045 L 78.753075 525.02045 L 78.753075 472.51843 L 78.753075 446.2674 L 105.0041 446.2674 L 105.0041 420.0164 L 105.0041 420.0164 L 131.25511 420.0164 L 131.25511 420.0164 L 131.25511 420.0164 L 131.25511 393.76535 L 131.25511 393.76535 L 157.50615 393.76535 L 157.50615 367.51434 L 157.50615 367.51434 L 183.75717 367.51434 L 183.75717 341.2633 Q 183.75717 315.0123 315.0123 262.51022 Q 420.0164 210.0082 420.0164 157.50615 Q 393.76535 131.25511 446.2674 105.0041 Q 498.76944 52.50205 498.76944 26.251024 z" svg:height="6.8252664mm" draw:style-name="style-267" svg:viewBox="0.0 0.0 971.2879 682.5266" svg:width="9.712879mm" svg:x="72.190315mm" svg:y="206.85806mm"/>
          <draw:path svg:d="M 5775.225 0.0 L 5775.225 0.0 L 5801.476 0.0 L 5801.476 0.0 L 6851.517 0.0 Q 7901.558 0.0 7927.809 26.251024 L 7980.311 26.251024 L 8006.5625 1968.8268 Q 8032.8135 3911.4026 8085.3154 3990.1555 Q 8085.3154 4068.9087 8111.5664 4095.1597 L 8111.5664 4121.4106 L 8085.3154 4121.4106 Q 8059.0645 4121.4106 8059.0645 4095.1597 Q 8032.8135 4068.9087 8032.8135 4095.1597 L 8032.8135 4147.6616 L 8032.8135 4147.6616 Q 8006.5625 4147.6616 7980.311 4121.4106 Q 7954.06 4095.1597 7927.809 4095.1597 Q 7927.809 4068.9087 7901.558 4068.9087 L 7875.307 4068.9087 L 7875.307 4042.6577 Q 7875.307 3990.1555 7822.805 2152.584 Q 7822.805 288.76126 7822.805 262.51022 L 7822.805 262.51022 L 7822.805 236.25922 L 7822.805 236.25922 L 7796.554 236.25922 L 7796.554 210.0082 L 6326.4966 210.0082 Q 4856.4395 210.0082 2415.0942 236.25922 L 0.0 236.25922 L 0.0 236.25922 L 0.0 210.0082 L 105.0041 210.0082 L 236.25922 210.0082 L 236.25922 183.75717 L 210.0082 183.75717 L 210.0082 183.75717 L 210.0082 157.50615 L 210.0082 157.50615 L 210.0082 157.50615 L 236.25922 157.50615 L 236.25922 157.50615 L 210.0082 131.25511 Q 157.50615 105.0041 131.25511 105.0041 L 105.0041 105.0041 L 131.25511 78.753075 L 157.50615 52.50205 L 157.50615 52.50205 L 157.50615 52.50205 L 183.75717 52.50205 L 210.0082 52.50205 L 210.0082 52.50205 Q 236.25922 52.50205 367.51434 52.50205 L 472.51843 52.50205 L 682.5266 52.50205 Q 918.7858 52.50205 1837.5717 52.50205 L 2730.1064 52.50205 L 3386.382 52.50205 Q 4042.6577 52.50205 4541.4272 26.251024 L 5040.197 26.251024 L 5092.6987 26.251024 L 5145.2007 26.251024 L 5223.9536 26.251024 L 5302.707 26.251024 L 5538.966 26.251024 L 5775.225 0.0 L 5775.225 0.0 z" svg:height="41.476616mm" draw:style-name="style-268" svg:viewBox="0.0 0.0 8111.5664 4147.6616" svg:width="81.11566mm" svg:x="107.10418mm" svg:y="226.80885mm"/>
          <draw:path svg:d="M 682.5266 0.0 L 708.77765 0.0 L 656.2756 157.50615 Q 603.77356 315.0123 603.77356 341.2633 Q 577.5225 367.51434 551.2715 393.76535 L 551.2715 393.76535 L 551.2715 393.76535 Q 551.2715 393.76535 498.76944 393.76535 Q 472.51843 420.0164 288.76126 472.51843 L 78.753075 525.02045 L 78.753075 525.02045 L 78.753075 525.02045 L 78.753075 525.02045 Q 52.50205 525.02045 26.251024 446.2674 L 9.094947E-13 393.76535 L 26.251024 393.76535 L 78.753075 367.51434 L 105.0041 367.51434 L 131.25511 367.51434 L 183.75717 341.2633 Q 262.51022 341.2633 262.51022 315.0123 Q 262.51022 288.76126 236.25922 262.51022 Q 236.25922 262.51022 393.76535 157.50615 Q 603.77356 78.753075 603.77356 52.50205 Q 603.77356 0.0 630.0246 0.0 Q 656.2756 0.0 682.5266 0.0 z" svg:height="5.2502046mm" draw:style-name="style-269" svg:viewBox="0.0 0.0 708.77765 525.02045" svg:width="7.0877767mm" svg:x="49.089413mm" svg:y="83.47826mm"/>
          <draw:path svg:d="M 26.251024 26.251024 L 0.0 0.0 L 26.251024 0.0 Q 52.50205 0.0 131.25511 105.0041 Q 183.75717 183.75717 236.25922 262.51022 Q 288.76126 341.2633 288.76126 393.76535 Q 288.76126 472.51843 315.0123 498.76944 L 315.0123 525.02045 L 236.25922 525.02045 Q 183.75717 498.76944 105.0041 420.0164 Q 26.251024 341.2633 0.0 210.0082 Q -26.251024 78.753075 0.0 78.753075 Q 26.251024 78.753075 26.251024 26.251024 z" svg:height="5.2502046mm" draw:style-name="style-270" svg:viewBox="0.0 0.0 315.0123 525.02045" svg:width="3.150123mm" svg:x="140.968mm" svg:y="59.589825mm"/>
          <draw:path svg:d="M 420.0164 78.753075 L 630.0246 3.6379788E-12 L 630.0246 52.50205 Q 603.77356 105.0041 682.5266 105.0041 Q 761.27966 105.0041 761.27966 131.25511 Q 761.27966 157.50615 735.0287 157.50615 Q 682.5266 183.75717 682.5266 210.0082 L 682.5266 236.25922 L 682.5266 236.25922 Q 682.5266 236.25922 656.2756 210.0082 Q 656.2756 157.50615 603.77356 157.50615 Q 551.2715 157.50615 551.2715 210.0082 Q 577.5225 236.25922 472.51843 262.51022 Q 393.76535 262.51022 262.51022 315.0123 L 105.0041 315.0123 L 105.0041 315.0123 L 105.0041 315.0123 L 78.753075 315.0123 L 78.753075 315.0123 L 52.50205 341.2633 L 26.251024 341.2633 L 26.251024 315.0123 L 0.0 315.0123 L 0.0 315.0123 L 0.0 315.0123 L 0.0 288.76126 L 0.0 288.76126 L 0.0 288.76126 L 0.0 262.51022 L 26.251024 262.51022 L 52.50205 262.51022 L 78.753075 236.25922 L 105.0041 210.0082 L 131.25511 210.0082 L 157.50615 210.0082 L 210.0082 183.75717 Q 236.25922 157.50615 420.0164 78.753075 z" svg:height="3.4126332mm" draw:style-name="style-271" svg:viewBox="0.0 0.0 761.27966 341.2633" svg:width="7.612797mm" svg:x="47.251842mm" svg:y="177.98195mm"/>
          <draw:path svg:d="M 52.50205 236.25922 L 52.50205 288.76126 L 26.251024 288.76126 L 26.251024 288.76126 L 26.251024 315.0123 L 0.0 315.0123 L 0.0 157.50615 Q 0.0 0.0 131.25511 0.0 Q 262.51022 26.251024 262.51022 78.753075 Q 262.51022 157.50615 262.51022 183.75717 Q 236.25922 183.75717 236.25922 236.25922 Q 236.25922 288.76126 210.0082 288.76126 Q 183.75717 288.76126 183.75717 236.25922 Q 183.75717 210.0082 105.0041 210.0082 Q 52.50205 210.0082 52.50205 236.25922 z" svg:height="3.150123mm" draw:style-name="style-272" svg:viewBox="0.0 0.0 262.51022 315.0123" svg:width="2.6251023mm" svg:x="165.90646mm" svg:y="280.62344mm"/>
          <draw:path svg:d="M 603.77356 26.251024 L 630.0246 26.251024 L 630.0246 52.50205 L 630.0246 52.50205 L 603.77356 131.25511 Q 577.5225 210.0082 577.5225 288.76126 Q 577.5225 341.2633 551.2715 393.76535 Q 525.02045 446.2674 525.02045 472.51843 L 525.02045 498.76944 L 367.51434 498.76944 Q 236.25922 525.02045 210.0082 525.02045 L 157.50615 525.02045 L 131.25511 551.2715 L 105.0041 577.5225 L 78.753075 577.5225 L 52.50205 577.5225 L 52.50205 551.2715 L 52.50205 551.2715 L 26.251024 551.2715 L 26.251024 525.02045 L 26.251024 525.02045 L 0.0 525.02045 L 0.0 525.02045 L 0.0 525.02045 L 0.0 498.76944 L 0.0 498.76944 L 0.0 446.2674 L 0.0 393.76535 L 0.0 367.51434 L 0.0 341.2633 L 105.0041 157.50615 Q 210.0082 9.094947E-13 367.51434 9.094947E-13 Q 551.2715 9.094947E-13 577.5225 9.094947E-13 Q 603.77356 9.094947E-13 603.77356 26.251024 z M 525.02045 78.753075 Q 525.02045 52.50205 525.02045 52.50205 Q 525.02045 52.50205 525.02045 52.50205 Q 525.02045 78.753075 525.02045 78.753075 z" svg:height="5.775225mm" draw:style-name="style-273" svg:viewBox="0.0 0.0 630.0246 577.5225" svg:width="6.300246mm" svg:x="82.428215mm" svg:y="64.57752mm"/>
          <draw:path svg:d="M 0.0 26.251024 L 26.251024 0.0 L 26.251024 0.0 Q 26.251024 26.251024 52.50205 26.251024 L 52.50205 26.251024 L 105.0041 52.50205 Q 157.50615 78.753075 157.50615 78.753075 Q 157.50615 78.753075 183.75717 105.0041 L 183.75717 131.25511 L 183.75717 131.25511 Q 183.75717 131.25511 210.0082 157.50615 L 210.0082 157.50615 L 236.25922 236.25922 Q 262.51022 341.2633 262.51022 367.51434 L 262.51022 393.76535 L 236.25922 393.76535 Q 210.0082 393.76535 210.0082 367.51434 L 183.75717 367.51434 L 183.75717 341.2633 Q 157.50615 341.2633 157.50615 341.2633 L 157.50615 341.2633 L 157.50615 341.2633 Q 157.50615 315.0123 131.25511 341.2633 L 131.25511 341.2633 L 105.0041 341.2633 Q 105.0041 341.2633 105.0041 367.51434 L 78.753075 367.51434 L 78.753075 367.51434 Q 52.50205 367.51434 26.251024 183.75717 Q 0.0 26.251024 0.0 26.251024 z" svg:height="3.9376535mm" draw:style-name="style-274" svg:viewBox="0.0 0.0 262.51022 393.76535" svg:width="2.6251023mm" svg:x="181.65709mm" svg:y="136.24281mm"/>
          <draw:path svg:d="M 262.51022 0.0 L 262.51022 0.0 L 262.51022 0.0 L 288.76126 0.0 L 315.0123 0.0 Q 367.51434 0.0 367.51434 26.251024 Q 367.51434 52.50205 393.76535 52.50205 Q 420.0164 26.251024 446.2674 52.50205 L 446.2674 78.753075 L 472.51843 105.0041 Q 498.76944 105.0041 420.0164 105.0041 Q 367.51434 105.0041 341.2633 78.753075 Q 341.2633 52.50205 315.0123 52.50205 Q 288.76126 52.50205 262.51022 105.0041 Q 236.25922 157.50615 210.0082 183.75717 L 183.75717 210.0082 L 157.50615 210.0082 L 157.50615 210.0082 L 105.0041 183.75717 L 78.753075 183.75717 L 78.753075 157.50615 L 78.753075 131.25511 L 52.50205 131.25511 L 26.251024 157.50615 L 26.251024 157.50615 L 0.0 157.50615 L 0.0 78.753075 L 0.0 0.0 L 105.0041 0.0 Q 236.25922 0.0 262.51022 0.0 z" svg:height="2.100082mm" draw:style-name="style-275" svg:viewBox="0.0 0.0 472.51843 210.0082" svg:width="4.7251844mm" svg:x="57.22723mm" svg:y="297.1616mm"/>
          <draw:path svg:d="M 210.0082 26.251024 L 210.0082 0.0 L 236.25922 0.0 L 236.25922 26.251024 L 236.25922 26.251024 L 262.51022 26.251024 L 262.51022 52.50205 L 262.51022 78.753075 L 315.0123 78.753075 Q 367.51434 52.50205 367.51434 78.753075 Q 367.51434 105.0041 315.0123 105.0041 Q 262.51022 105.0041 236.25922 288.76126 Q 210.0082 446.2674 183.75717 551.2715 Q 157.50615 682.5266 183.75717 708.77765 L 183.75717 735.0287 L 157.50615 735.0287 Q 157.50615 761.27966 157.50615 761.27966 L 131.25511 761.27966 L 131.25511 708.77765 Q 105.0041 630.0246 78.753075 420.0164 L 26.251024 210.0082 L 26.251024 183.75717 L 0.0 131.25511 L 0.0 78.753075 L 0.0 52.50205 L 105.0041 52.50205 Q 210.0082 52.50205 210.0082 26.251024 z" svg:height="7.612797mm" draw:style-name="style-276" svg:viewBox="0.0 0.0 367.51434 761.27966" svg:width="3.6751432mm" svg:x="114.45446mm" svg:y="102.6415mm"/>
          <draw:path svg:d="M 131.25511 341.2633 L 131.25511 341.2633 L 131.25511 341.2633 Q 131.25511 341.2633 105.0041 341.2633 Q 105.0041 315.0123 78.753075 315.0123 Q 52.50205 288.76126 26.251024 236.25922 L 0.0 157.50615 L 0.0 78.753075 Q -26.251024 0.0 0.0 0.0 Q 26.251024 0.0 52.50205 52.50205 Q 52.50205 131.25511 78.753075 131.25511 Q 105.0041 131.25511 157.50615 210.0082 Q 183.75717 288.76126 157.50615 315.0123 Q 131.25511 341.2633 131.25511 341.2633 z" svg:height="3.4126332mm" draw:style-name="style-277" svg:viewBox="0.0 0.0 157.50615 341.2633" svg:width="1.5750614mm" svg:x="115.5045mm" svg:y="114.191956mm"/>
          <draw:path svg:d="M 971.2879 1.8189894E-12 L 971.2879 1.8189894E-12 L 971.2879 26.251024 Q 971.2879 52.50205 1023.7899 78.753075 L 1050.0409 78.753075 L 1050.0409 105.0041 L 1076.292 157.50615 L 1076.292 157.50615 L 1076.292 183.75717 L 1050.0409 183.75717 L 1050.0409 210.0082 L 1023.7899 210.0082 L 997.5389 210.0082 L 997.5389 236.25922 L 997.5389 236.25922 L 971.2879 236.25922 Q 971.2879 262.51022 918.7858 315.0123 L 840.0328 367.51434 L 840.0328 367.51434 Q 840.0328 367.51434 813.78174 341.2633 Q 787.5307 341.2633 787.5307 367.51434 Q 761.27966 393.76535 682.5266 472.51843 Q 603.77356 551.2715 525.02045 577.5225 Q 472.51843 577.5225 498.76944 577.5225 Q 498.76944 551.2715 446.2674 551.2715 Q 367.51434 525.02045 393.76535 577.5225 Q 393.76535 603.77356 367.51434 603.77356 Q 341.2633 577.5225 262.51022 603.77356 L 183.75717 630.0246 L 183.75717 630.0246 L 183.75717 630.0246 L 157.50615 630.0246 L 157.50615 630.0246 L 131.25511 630.0246 L 105.0041 630.0246 L 52.50205 630.0246 L 1.8189894E-12 630.0246 L 1.8189894E-12 603.77356 L 1.8189894E-12 577.5225 L 26.251024 577.5225 L 26.251024 577.5225 L 26.251024 551.2715 L 26.251024 551.2715 L 52.50205 551.2715 L 52.50205 525.02045 L 52.50205 525.02045 L 78.753075 525.02045 L 78.753075 525.02045 L 78.753075 525.02045 L 262.51022 420.0164 Q 446.2674 315.0123 656.2756 183.75717 Q 840.0328 52.50205 866.2838 52.50205 L 918.7858 52.50205 L 918.7858 52.50205 L 918.7858 52.50205 L 945.03687 52.50205 L 945.03687 26.251024 L 945.03687 26.251024 Q 971.2879 26.251024 971.2879 1.8189894E-12 z" svg:height="6.300246mm" draw:style-name="style-278" svg:viewBox="0.0 0.0 1076.292 630.0246" svg:width="10.762919mm" svg:x="125.7424mm" svg:y="129.68005mm"/>
          <draw:path svg:d="M 6772.764 0.0 L 8242.821 0.0 L 8242.821 26.251024 L 8269.072 26.251024 L 8269.072 26.251024 L 8269.072 52.50205 L 8269.072 52.50205 Q 8269.072 78.753075 8269.072 1942.5758 Q 8321.574 3780.1475 8321.574 3832.6494 L 8321.574 3858.9004 L 8321.574 4305.168 L 8321.574 4777.6865 L 8216.57 4777.6865 Q 8085.3154 4777.6865 6536.505 4803.9375 L 4987.6943 4803.9375 L 4016.4067 4803.9375 Q 3018.8677 4830.1885 1522.5593 4830.1885 L 26.251024 4830.1885 L 26.251024 4357.67 Q 26.251024 3911.4026 0.0 1968.8268 L 0.0 26.251024 L 26.251024 26.251024 Q 78.753075 52.50205 262.51022 26.251024 L 446.2674 26.251024 L 2861.3616 26.251024 Q 5302.707 0.0 6772.764 0.0 z M 5486.464 1181.296 L 5328.958 1155.045 L 5302.707 1128.7941 Q 5276.4556 1076.292 5276.4556 945.03687 Q 5276.4556 787.5307 5328.958 735.0287 Q 5328.958 708.77765 5328.958 577.5225 Q 5328.958 420.0164 5381.46 393.76535 Q 5433.962 367.51434 5538.966 367.51434 Q 5643.97 367.51434 5670.221 420.0164 Q 5696.472 472.51843 5696.472 630.0246 Q 5696.472 813.78174 5696.472 945.03687 Q 5696.472 1102.543 5670.221 1155.045 Q 5617.719 1207.5471 5486.464 1181.296 z M 6037.7354 420.0164 L 6011.4844 367.51434 L 6195.2417 393.76535 Q 6378.999 420.0164 6431.501 446.2674 Q 6484.003 472.51843 6484.003 630.0246 Q 6484.003 787.5307 6405.25 840.0328 Q 6352.7476 892.5348 6273.9946 918.7858 Q 6221.4927 945.03687 6221.4927 1050.0409 Q 6221.4927 1155.045 6221.4927 1155.045 L 6221.4927 1155.045 L 6247.7437 1155.045 L 6247.7437 1155.045 L 6247.7437 1181.296 L 6221.4927 1181.296 L 6221.4927 1181.296 L 6221.4927 1207.5471 L 6116.489 1207.5471 L 5985.2334 1207.5471 L 5985.2334 1155.045 L 5985.2334 1128.7941 L 6011.4844 1128.7941 L 6037.7354 1102.543 L 6037.7354 1102.543 L 6063.9863 1102.543 L 6063.9863 787.5307 Q 6063.9863 498.76944 6037.7354 420.0164 z M 6982.7725 1233.7981 L 6956.5215 1233.7981 L 6956.5215 1207.5471 Q 6956.5215 1181.296 6904.019 1102.543 L 6851.517 997.5389 L 6851.517 945.03687 L 6851.517 918.7858 L 6825.266 918.7858 L 6825.266 892.5348 L 6825.266 892.5348 L 6799.015 892.5348 L 6799.015 997.5389 Q 6799.015 1128.7941 6825.266 1128.7941 Q 6851.517 1128.7941 6851.517 1155.045 L 6851.517 1207.5471 L 6825.266 1207.5471 L 6825.266 1207.5471 L 6746.513 1207.5471 L 6641.509 1207.5471 L 6641.509 1207.5471 L 6641.509 1207.5471 L 6641.509 1181.296 L 6641.509 1155.045 L 6641.509 1155.045 L 6641.509 1155.045 L 6641.509 1128.7941 L 6641.509 1128.7941 L 6667.7603 813.78174 Q 6667.7603 472.51843 6641.509 472.51843 Q 6615.258 472.51843 6615.258 420.0164 Q 6615.258 367.51434 6694.011 367.51434 Q 6746.513 393.76535 6877.768 630.0246 Q 7009.0234 892.5348 7114.0273 630.0246 Q 7219.0317 367.51434 7297.7847 367.51434 Q 7376.5376 367.51434 7350.2866 735.0287 Q 7324.0356 1128.7941 7350.2866 1181.296 Q 7350.2866 1233.7981 7245.2827 1207.5471 Q 7166.5293 1207.5471 7166.5293 1023.7899 Q 7166.5293 840.0328 7061.5254 1023.7899 Q 6982.7725 1207.5471 6982.7725 1233.7981 z M 393.76535 1050.0409 L 341.2633 945.03687 L 341.2633 918.7858 Q 341.2633 918.7858 315.0123 866.2838 Q 315.0123 813.78174 393.76535 813.78174 L 472.51843 840.0328 L 472.51843 840.0328 L 498.76944 840.0328 L 498.76944 918.7858 Q 498.76944 997.5389 498.76944 1050.0409 L 498.76944 1076.292 L 525.02045 1076.292 Q 551.2715 1102.543 603.77356 1076.292 Q 656.2756 1076.292 682.5266 787.5307 Q 708.77765 525.02045 656.2756 525.02045 Q 630.0246 498.76944 630.0246 472.51843 Q 656.2756 420.0164 761.27966 420.0164 Q 866.2838 420.0164 866.2838 446.2674 Q 866.2838 498.76944 813.78174 840.0328 Q 787.5307 1181.296 603.77356 1181.296 Q 446.2674 1181.296 393.76535 1050.0409 z M 1233.7981 1155.045 L 1233.7981 1207.5471 L 1128.7941 1207.5471 L 997.5389 1207.5471 L 997.5389 1155.045 L 1023.7899 1102.543 L 1023.7899 1102.543 L 1023.7899 1102.543 L 1023.7899 1076.292 L 1023.7899 1076.292 L 1050.0409 1076.292 L 1050.0409 1050.0409 L 1050.0409 1050.0409 L 1076.292 1050.0409 L 1128.7941 840.0328 Q 1233.7981 630.0246 1233.7981 525.02045 Q 1233.7981 393.76535 1338.8022 393.76535 Q 1443.8063 393.76535 1470.0574 577.5225 Q 1496.3083 787.5307 1548.8104 945.03687 Q 1601.3125 1102.543 1653.8145 1102.543 Q 1680.0656 1102.543 1680.0656 1155.045 Q 1680.0656 1207.5471 1548.8104 1207.5471 Q 1417.5553 1207.5471 1443.8063 1102.543 Q 1443.8063 1023.7899 1312.5511 1023.7899 Q 1181.296 1023.7899 1207.5471 1050.0409 Q 1233.7981 1102.543 1233.7981 1155.045 z M 2388.8433 446.2674 L 2388.8433 498.76944 L 2362.592 840.0328 Q 2336.341 1207.5471 2283.839 1207.5471 Q 2231.337 1181.296 2126.333 1050.0409 Q 2073.8308 892.5348 2073.8308 1050.0409 Q 2073.8308 1207.5471 1968.8268 1207.5471 Q 1863.8226 1207.5471 1863.8226 1155.045 L 1863.8226 1102.543 L 1890.0737 1102.543 L 1890.0737 1102.543 L 1890.0737 1076.292 L 1916.3247 1076.292 L 1916.3247 787.5307 Q 1916.3247 525.02045 1890.0737 498.76944 Q 1863.8226 472.51843 1863.8226 446.2674 Q 1863.8226 393.76535 1916.3247 393.76535 Q 1995.0778 420.0164 2073.8308 577.5225 Q 2178.835 761.27966 2178.835 577.5225 Q 2178.835 420.0164 2283.839 420.0164 Q 2388.8433 393.76535 2388.8433 446.2674 z M 3491.3862 446.2674 L 3517.6372 420.0164 L 3701.3943 420.0164 Q 3885.1516 420.0164 3885.1516 446.2674 L 3911.4026 472.51843 L 3885.1516 630.0246 Q 3858.9004 761.27966 3753.8965 892.5348 Q 3596.3904 1023.7899 3622.6414 1050.0409 Q 3622.6414 1102.543 3701.3943 1076.292 Q 3806.3984 1076.292 3806.3984 1050.0409 Q 3832.6494 997.5389 3885.1516 997.5389 Q 3937.6536 997.5389 3937.6536 1102.543 Q 3937.6536 1207.5471 3701.3943 1207.5471 L 3438.884 1207.5471 L 3438.884 1181.296 L 3438.884 1181.296 L 3438.884 1155.045 L 3438.884 1102.543 L 3438.884 1076.292 L 3438.884 1050.0409 L 3465.1353 1023.7899 L 3491.3862 997.5389 L 3491.3862 971.2879 Q 3491.3862 945.03687 3596.3904 840.0328 L 3701.3943 761.27966 L 3727.6453 761.27966 L 3727.6453 735.0287 L 3727.6453 735.0287 L 3753.8965 735.0287 L 3753.8965 708.77765 L 3753.8965 682.5266 L 3753.8965 630.0246 L 3753.8965 551.2715 L 3753.8965 551.2715 L 3753.8965 525.02045 L 3675.1433 525.02045 Q 3596.3904 525.02045 3570.1392 577.5225 L 3543.8882 630.0246 L 3491.3862 656.2756 L 3438.884 656.2756 L 3438.884 577.5225 Q 3438.884 472.51843 3491.3862 446.2674 z M 4173.9126 525.02045 L 4173.9126 420.0164 L 4383.921 393.76535 Q 4620.18 393.76535 4593.929 525.02045 Q 4593.929 630.0246 4462.674 918.7858 Q 4331.419 1207.5471 4278.917 1207.5471 Q 4200.1636 1207.5471 4278.917 997.5389 Q 4383.921 787.5307 4383.921 735.0287 L 4383.921 708.77765 L 4410.172 682.5266 L 4436.423 656.2756 L 4436.423 630.0246 L 4436.423 603.77356 L 4462.674 577.5225 L 4462.674 525.02045 L 4383.921 525.02045 Q 4278.917 525.02045 4278.917 577.5225 L 4278.917 630.0246 L 4252.666 630.0246 L 4252.666 630.0246 L 4226.415 630.0246 L 4173.9126 630.0246 L 4173.9126 630.0246 Q 4173.9126 630.0246 4173.9126 525.02045 z M 2730.1064 971.2879 L 2756.3574 892.5348 L 2913.8635 918.7858 Q 3097.6208 945.03687 3071.3699 971.2879 Q 3045.1187 997.5389 2861.3616 1023.7899 Q 2703.8555 1023.7899 2730.1064 971.2879 z M 2493.8472 1890.0737 L 2441.3452 1575.0614 L 2415.0942 1575.0614 L 2415.0942 1575.0614 L 2415.0942 1548.8104 L 2388.8433 1548.8104 L 2388.8433 1548.8104 L 2388.8433 1522.5593 L 2388.8433 1522.5593 L 2388.8433 1522.5593 L 2362.592 1470.0574 L 2362.592 1443.8063 L 2467.5962 1443.8063 L 2572.6003 1443.8063 L 2572.6003 1470.0574 L 2546.3494 1522.5593 L 2546.3494 1575.0614 Q 2546.3494 1627.5635 2572.6003 1680.0656 L 2598.8513 1732.5676 L 2598.8513 1785.0696 L 2598.8513 1811.3207 L 2625.1023 1811.3207 L 2625.1023 1837.5717 L 2625.1023 1837.5717 L 2651.3535 1837.5717 L 2651.3535 1811.3207 L 2651.3535 1785.0696 L 2677.6045 1732.5676 L 2703.8555 1706.3165 L 2703.8555 1680.0656 Q 2703.8555 1627.5635 2756.3574 1522.5593 Q 2808.8596 1417.5553 2861.3616 1627.5635 Q 2940.1147 1837.5717 2992.6167 1706.3165 Q 3018.8677 1575.0614 3018.8677 1522.5593 Q 2992.6167 1443.8063 3071.3699 1443.8063 Q 3176.3738 1470.0574 3176.3738 1470.0574 Q 3176.3738 1496.3083 3071.3699 1863.8226 Q 2966.3657 2231.337 2940.1147 2231.337 Q 2913.8635 2205.086 2861.3616 2047.5798 Q 2808.8596 1890.0737 2782.6086 1890.0737 Q 2756.3574 1863.8226 2703.8555 2047.5798 Q 2651.3535 2205.086 2598.8513 2205.086 Q 2572.6003 2231.337 2493.8472 1890.0737 z M 5328.958 1863.8226 L 5328.958 1968.8268 L 5276.4556 1968.8268 Q 5223.9536 1968.8268 5223.9536 1942.5758 Q 5223.9536 1916.3247 5171.4517 1916.3247 L 5118.9497 1916.3247 L 5118.9497 2021.3289 Q 5118.9497 2126.333 5145.2007 2126.333 Q 5171.4517 2126.333 5171.4517 2178.835 L 5171.4517 2231.337 L 5066.4478 2231.337 L 4961.4434 2231.337 L 4961.4434 2178.835 L 4961.4434 2126.333 L 4987.6943 2126.333 L 5013.9453 2126.333 L 4987.6943 1837.5717 Q 4961.4434 1522.5593 4961.4434 1496.3083 Q 4961.4434 1470.0574 4961.4434 1443.8063 Q 4987.6943 1417.5553 5171.4517 1417.5553 Q 5381.46 1417.5553 5381.46 1522.5593 Q 5381.46 1627.5635 5328.958 1627.5635 Q 5302.707 1627.5635 5302.707 1575.0614 Q 5302.707 1548.8104 5223.9536 1548.8104 Q 5118.9497 1548.8104 5118.9497 1680.0656 Q 5118.9497 1785.0696 5171.4517 1785.0696 Q 5223.9536 1785.0696 5223.9536 1758.8186 Q 5223.9536 1732.5676 5276.4556 1732.5676 Q 5328.958 1758.8186 5328.958 1863.8226 z M 5512.715 1443.8063 L 5538.966 1417.5553 L 5696.472 1443.8063 Q 5880.2295 1470.0574 5880.2295 1811.3207 Q 5853.9785 2178.835 5853.9785 2205.086 Q 5827.727 2205.086 5696.472 2205.086 Q 5538.966 2205.086 5538.966 2205.086 L 5538.966 2205.086 L 5512.715 2205.086 Q 5512.715 2205.086 5512.715 2178.835 Q 5486.464 2178.835 5486.464 1811.3207 Q 5486.464 1443.8063 5512.715 1443.8063 z M 6063.9863 1522.5593 L 6037.7354 1417.5553 L 6273.9946 1417.5553 Q 6484.003 1443.8063 6484.003 1785.0696 Q 6510.254 2126.333 6536.505 2126.333 Q 6562.756 2126.333 6536.505 2178.835 Q 6536.505 2205.086 6484.003 2205.086 Q 6405.25 2205.086 6378.999 2047.5798 Q 6378.999 1916.3247 6300.2456 1890.0737 Q 6221.4927 1890.0737 6221.4927 1995.0778 Q 6221.4927 2126.333 6247.7437 2178.835 Q 6247.7437 2231.337 6142.7397 2231.337 L 6037.7354 2231.337 L 6037.7354 2178.835 L 6063.9863 2126.333 L 6063.9863 2126.333 L 6063.9863 2100.0818 L 6063.9863 2100.0818 L 6063.9863 2100.0818 L 6063.9863 1837.5717 Q 6063.9863 1601.3125 6063.9863 1522.5593 z M 7035.2744 2205.086 L 7035.2744 2205.086 L 6877.768 2205.086 L 6720.262 2205.086 L 6694.011 2205.086 Q 6694.011 2178.835 6641.509 1785.0696 Q 6615.258 1417.5553 6694.011 1417.5553 Q 6799.015 1417.5553 6799.015 1758.8186 Q 6799.015 2100.0818 6877.768 2100.0818 Q 6956.5215 2100.0818 6956.5215 1758.8186 Q 6956.5215 1417.5553 7035.2744 1417.5553 Q 7114.0273 1443.8063 7087.7764 1496.3083 Q 7061.5254 1548.8104 7061.5254 1890.0737 Q 7061.5254 2205.086 7035.2744 2205.086 z M 7691.55 1680.0656 L 7796.554 1417.5553 L 7849.056 1417.5553 Q 7927.809 1417.5553 7927.809 1470.0574 L 7901.558 1548.8104 L 7927.809 1863.8226 Q 7954.06 2178.835 7927.809 2205.086 Q 7927.809 2205.086 7822.805 2205.086 Q 7744.0522 2205.086 7744.0522 2152.584 Q 7796.554 2100.0818 7796.554 1942.5758 Q 7796.554 1785.0696 7770.303 1785.0696 Q 7744.0522 1785.0696 7691.55 1942.5758 Q 7639.048 2100.0818 7612.797 2126.333 L 7586.546 2152.584 L 7586.546 2178.835 L 7586.546 2205.086 L 7560.295 2205.086 L 7560.295 2205.086 L 7560.295 2231.337 L 7534.044 2231.337 L 7534.044 2205.086 L 7534.044 2178.835 L 7507.793 2152.584 Q 7481.542 2100.0818 7481.542 2047.5798 L 7429.0396 1995.0778 L 7429.0396 1968.8268 L 7429.0396 1942.5758 L 7402.7886 1916.3247 L 7376.5376 1890.0737 L 7376.5376 1942.5758 L 7376.5376 1968.8268 L 7376.5376 2047.5798 Q 7376.5376 2126.333 7402.7886 2178.835 L 7402.7886 2231.337 L 7297.7847 2231.337 L 7192.781 2231.337 L 7192.781 2178.835 L 7192.781 2126.333 L 7219.0317 2126.333 L 7245.2827 2126.333 L 7245.2827 1837.5717 Q 7245.2827 1522.5593 7219.0317 1522.5593 Q 7192.781 1522.5593 7192.781 1470.0574 Q 7192.781 1417.5553 7271.5337 1417.5553 Q 7324.0356 1417.5553 7455.2905 1680.0656 Q 7586.546 1942.5758 7691.55 1680.0656 z M 341.2633 1470.0574 L 367.51434 1470.0574 L 525.02045 1470.0574 Q 708.77765 1470.0574 708.77765 1575.0614 Q 708.77765 1653.8145 656.2756 1653.8145 Q 603.77356 1653.8145 603.77356 1627.5635 Q 603.77356 1575.0614 498.76944 1575.0614 Q 420.0164 1575.0614 446.2674 1837.5717 Q 446.2674 2100.0818 525.02045 2100.0818 Q 603.77356 2100.0818 603.77356 2073.8308 Q 603.77356 2047.5798 656.2756 2047.5798 Q 708.77765 2047.5798 708.77765 2126.333 Q 682.5266 2205.086 498.76944 2205.086 Q 341.2633 2205.086 315.0123 2178.835 Q 288.76126 2152.584 315.0123 1837.5717 Q 341.2633 1496.3083 341.2633 1470.0574 z M 971.2879 1837.5717 L 971.2879 2126.333 L 997.5389 2126.333 L 1023.7899 2126.333 L 1023.7899 2178.835 L 1023.7899 2231.337 L 918.7858 2231.337 Q 787.5307 2231.337 787.5307 2178.835 Q 787.5307 2126.333 813.78174 2126.333 L 840.0328 2126.333 L 813.78174 1837.5717 Q 813.78174 1522.5593 787.5307 1470.0574 Q 787.5307 1443.8063 918.7858 1443.8063 Q 1023.7899 1443.8063 997.5389 1496.3083 Q 971.2879 1548.8104 971.2879 1837.5717 z M 1102.543 1522.5593 L 1102.543 1443.8063 L 1338.8022 1443.8063 Q 1548.8104 1443.8063 1548.8104 1522.5593 Q 1548.8104 1575.0614 1522.5593 1627.5635 Q 1470.0574 1653.8145 1443.8063 1601.3125 Q 1443.8063 1575.0614 1417.5553 1548.8104 Q 1391.3043 1548.8104 1391.3043 1837.5717 Q 1391.3043 2126.333 1417.5553 2152.584 Q 1443.8063 2152.584 1443.8063 2178.835 Q 1443.8063 2205.086 1338.8022 2231.337 Q 1207.5471 2231.337 1207.5471 2205.086 L 1233.7981 2152.584 L 1233.7981 2152.584 Q 1233.7981 2152.584 1233.7981 1837.5717 L 1260.0492 1548.8104 L 1233.7981 1548.8104 Q 1207.5471 1548.8104 1207.5471 1575.0614 Q 1207.5471 1627.5635 1155.045 1627.5635 Q 1102.543 1627.5635 1102.543 1522.5593 z M 1968.8268 1995.0778 L 1968.8268 2126.333 L 1995.0778 2126.333 L 1995.0778 2152.584 L 1995.0778 2152.584 L 2021.3289 2152.584 L 2021.3289 2205.086 L 2021.3289 2231.337 L 1916.3247 2231.337 L 1785.0696 2231.337 L 1785.0696 2178.835 L 1811.3207 2126.333 L 1811.3207 1995.0778 Q 1811.3207 1837.5717 1706.3165 1627.5635 Q 1627.5635 1443.8063 1732.5676 1470.0574 Q 1837.5717 1470.0574 1811.3207 1522.5593 Q 1811.3207 1575.0614 1837.5717 1653.8145 Q 1863.8226 1732.5676 1916.3247 1680.0656 Q 1968.8268 1653.8145 1968.8268 1548.8104 Q 1968.8268 1443.8063 2073.8308 1443.8063 Q 2178.835 1443.8063 2073.8308 1627.5635 Q 1968.8268 1837.5717 1968.8268 1995.0778 z M 3281.378 1496.3083 L 3255.127 1443.8063 L 3386.382 1443.8063 Q 3491.3862 1443.8063 3491.3862 1470.0574 Q 3491.3862 1522.5593 3465.1353 1522.5593 Q 3438.884 1522.5593 3465.1353 1837.5717 Q 3491.3862 2152.584 3491.3862 2205.086 Q 3491.3862 2231.337 3386.382 2231.337 Q 3255.127 2231.337 3255.127 2178.835 Q 3255.127 2126.333 3281.378 2126.333 Q 3307.629 2126.333 3307.629 1837.5717 Q 3307.629 1575.0614 3281.378 1496.3083 z M 3622.6414 1522.5593 L 3596.3904 1443.8063 L 3806.3984 1470.0574 Q 4016.4067 1470.0574 4016.4067 1837.5717 Q 4016.4067 2205.086 3990.1555 2205.086 Q 3990.1555 2205.086 3806.3984 2231.337 L 3596.3904 2231.337 L 3596.3904 2178.835 Q 3596.3904 2126.333 3622.6414 2126.333 Q 3648.8923 2126.333 3648.8923 1837.5717 Q 3648.8923 1575.0614 3622.6414 1522.5593 z M 4147.6616 1470.0574 L 4147.6616 1443.8063 L 4383.921 1443.8063 Q 4593.929 1443.8063 4593.929 1522.5593 Q 4593.929 1601.3125 4541.4272 1575.0614 Q 4488.9253 1575.0614 4488.9253 1548.8104 Q 4488.9253 1522.5593 4410.172 1522.5593 Q 4331.419 1548.8104 4357.67 1653.8145 Q 4357.67 1785.0696 4436.423 1732.5676 Q 4488.9253 1732.5676 4488.9253 1732.5676 Q 4488.9253 1732.5676 4515.1763 1837.5717 L 4515.1763 1968.8268 L 4488.9253 1968.8268 Q 4436.423 1942.5758 4410.172 1916.3247 L 4383.921 1890.0737 L 4357.67 1916.3247 L 4331.419 1942.5758 L 4331.419 2021.3289 L 4331.419 2100.0818 L 4357.67 2100.0818 L 4357.67 2100.0818 L 4436.423 2126.333 Q 4488.9253 2126.333 4488.9253 2100.0818 Q 4515.1763 2047.5798 4541.4272 2047.5798 L 4593.929 2047.5798 L 4593.929 2073.8308 L 4593.929 2073.8308 L 4620.18 2073.8308 L 4620.18 2100.0818 L 4620.18 2100.0818 L 4593.929 2100.0818 L 4593.929 2152.584 L 4593.929 2231.337 L 4383.921 2231.337 L 4147.6616 2231.337 L 4147.6616 2178.835 Q 4147.6616 2126.333 4173.9126 2126.333 Q 4200.1636 2100.0818 4200.1636 1811.3207 Q 4200.1636 1522.5593 4173.9126 1522.5593 Q 4147.6616 1522.5593 4147.6616 1470.0574 z M 1286.3002 3412.633 L 1286.3002 3412.633 L 1207.5471 3465.1353 Q 1128.7941 3491.3862 1102.543 3570.1392 Q 1076.292 3622.6414 997.5389 3622.6414 Q 918.7858 3648.8923 866.2838 3701.3943 Q 813.78174 3780.1475 813.78174 3753.8965 Q 813.78174 3753.8965 787.5307 3753.8965 L 787.5307 3753.8965 L 787.5307 3753.8965 Q 787.5307 3780.1475 761.27966 3780.1475 L 761.27966 3780.1475 L 761.27966 3780.1475 Q 761.27966 3780.1475 735.0287 3858.9004 Q 708.77765 3911.4026 656.2756 3911.4026 Q 577.5225 3937.6536 551.2715 3990.1555 Q 498.76944 4042.6577 446.2674 4042.6577 Q 367.51434 4042.6577 341.2633 3885.1516 Q 341.2633 3727.6453 288.76126 3727.6453 Q 236.25922 3727.6453 236.25922 3701.3943 Q 236.25922 3675.1433 367.51434 3596.3904 Q 472.51843 3517.6372 472.51843 3543.8882 Q 446.2674 3570.1392 446.2674 3727.6453 L 446.2674 3911.4026 L 446.2674 3911.4026 L 446.2674 3937.6536 L 446.2674 3937.6536 L 472.51843 3937.6536 L 472.51843 3911.4026 L 498.76944 3911.4026 L 498.76944 3911.4026 L 498.76944 3885.1516 L 498.76944 3885.1516 L 498.76944 3885.1516 L 525.02045 3780.1475 Q 551.2715 3701.3943 551.2715 3648.8923 L 551.2715 3596.3904 L 551.2715 3543.8882 L 551.2715 3491.3862 L 551.2715 3465.1353 L 551.2715 3438.884 L 577.5225 3438.884 L 603.77356 3438.884 L 603.77356 3622.6414 L 603.77356 3780.1475 L 630.0246 3780.1475 L 630.0246 3780.1475 L 656.2756 3780.1475 L 682.5266 3780.1475 L 682.5266 3780.1475 L 708.77765 3780.1475 L 708.77765 3727.6453 L 708.77765 3701.3943 L 735.0287 3491.3862 L 735.0287 3281.378 L 761.27966 3281.378 L 787.5307 3281.378 L 787.5307 3517.6372 L 787.5307 3727.6453 L 813.78174 3727.6453 L 813.78174 3727.6453 L 813.78174 3701.3943 L 813.78174 3701.3943 L 840.0328 3675.1433 L 866.2838 3648.8923 L 866.2838 3622.6414 L 866.2838 3570.1392 L 892.5348 3386.382 L 918.7858 3202.625 L 918.7858 3176.3738 L 918.7858 3150.1228 L 945.03687 3150.1228 L 945.03687 3150.1228 L 971.2879 3123.8718 L 997.5389 3123.8718 L 997.5389 3255.127 L 971.2879 3412.633 L 971.2879 3465.1353 L 971.2879 3491.3862 L 997.5389 3491.3862 L 997.5389 3517.6372 L 1023.7899 3517.6372 L 1050.0409 3517.6372 L 1050.0409 3491.3862 L 1076.292 3491.3862 L 1076.292 3465.1353 L 1076.292 3438.884 L 1102.543 3412.633 L 1128.7941 3360.131 L 1128.7941 3307.629 L 1128.7941 3281.378 L 1128.7941 3255.127 Q 1128.7941 3255.127 1155.045 3255.127 L 1155.045 3255.127 L 1155.045 3202.625 L 1155.045 3123.8718 L 1128.7941 3123.8718 L 1102.543 3097.6208 L 1102.543 3097.6208 L 1076.292 3097.6208 L 1076.292 3071.3699 Q 1076.292 3045.1187 1102.543 3045.1187 Q 1128.7941 3018.8677 1128.7941 2887.6125 L 1181.296 2756.3574 L 1181.296 2730.1064 L 1181.296 2703.8555 L 1207.5471 2703.8555 L 1233.7981 2730.1064 L 1233.7981 2730.1064 L 1233.7981 2730.1064 L 1260.0492 2782.6086 L 1260.0492 2861.3616 L 1286.3002 2861.3616 L 1338.8022 2861.3616 L 1338.8022 2861.3616 L 1365.0532 2835.1106 L 1365.0532 2835.1106 L 1391.3043 2835.1106 L 1391.3043 2835.1106 L 1391.3043 2835.1106 L 1417.5553 2625.1023 Q 1443.8063 2441.3452 1443.8063 2415.0942 Q 1443.8063 2415.0942 1470.0574 2598.8513 Q 1470.0574 2782.6086 1548.8104 2756.3574 Q 1653.8145 2730.1064 1653.8145 2887.6125 Q 1680.0656 3018.8677 1758.8186 2992.6167 Q 1811.3207 2992.6167 1758.8186 3071.3699 Q 1706.3165 3150.1228 1653.8145 3123.8718 Q 1601.3125 3123.8718 1601.3125 2992.6167 Q 1601.3125 2861.3616 1548.8104 2887.6125 Q 1496.3083 2887.6125 1470.0574 3097.6208 Q 1443.8063 3307.629 1391.3043 3307.629 Q 1338.8022 3307.629 1338.8022 3360.131 Q 1286.3002 3412.633 1286.3002 3412.633 z M 892.5348 2966.3657 Q 918.7858 2940.1147 945.03687 2940.1147 Q 971.2879 2940.1147 971.2879 2992.6167 Q 945.03687 3045.1187 918.7858 3071.3699 Q 892.5348 3071.3699 892.5348 3045.1187 Q 866.2838 2992.6167 892.5348 2966.3657 z M 6694.011 3202.625 L 6694.011 3176.3738 L 6694.011 3097.6208 Q 6694.011 2992.6167 6720.262 2966.3657 Q 6772.764 2940.1147 6877.768 2940.1147 Q 6982.7725 2966.3657 6982.7725 3097.6208 Q 6956.5215 3202.625 6930.2705 3228.876 Q 6904.019 3255.127 6799.015 3228.876 Q 6720.262 3202.625 6694.011 3202.625 z M 2205.086 3911.4026 L 2205.086 3885.1516 L 2205.086 3885.1516 Q 2178.835 3885.1516 2178.835 3832.6494 Q 2178.835 3753.8965 2126.333 3832.6494 Q 2073.8308 3885.1516 2021.3289 3832.6494 L 1968.8268 3753.8965 L 1942.5758 3832.6494 L 1942.5758 3911.4026 L 1916.3247 3911.4026 L 1890.0737 3911.4026 L 1916.3247 3753.8965 Q 1916.3247 3596.3904 1995.0778 3675.1433 Q 2047.5798 3780.1475 2073.8308 3780.1475 Q 2100.0818 3780.1475 2126.333 3701.3943 Q 2178.835 3622.6414 2205.086 3622.6414 Q 2231.337 3622.6414 2231.337 3780.1475 Q 2231.337 3911.4026 2205.086 3911.4026 z M 2598.8513 3911.4026 L 2572.6003 3937.6536 L 2493.8472 3937.6536 Q 2415.0942 3937.6536 2388.8433 3911.4026 Q 2388.8433 3885.1516 2388.8433 3780.1475 Q 2388.8433 3648.8923 2441.3452 3622.6414 Q 2520.0984 3622.6414 2598.8513 3622.6414 Q 2651.3535 3648.8923 2651.3535 3753.8965 Q 2651.3535 3858.9004 2651.3535 3885.1516 Q 2625.1023 3885.1516 2598.8513 3911.4026 z M 4278.917 3911.4026 L 4147.6616 3885.1516 L 4121.4106 3885.1516 Q 4121.4106 3858.9004 4121.4106 3753.8965 Q 4121.4106 3648.8923 4226.415 3622.6414 Q 4305.168 3622.6414 4357.67 3648.8923 Q 4436.423 3675.1433 4410.172 3780.1475 Q 4410.172 3911.4026 4278.917 3911.4026 z M 6562.756 3885.1516 L 6431.501 3858.9004 L 6457.752 3753.8965 Q 6484.003 3648.8923 6562.756 3622.6414 Q 6641.509 3622.6414 6694.011 3648.8923 Q 6746.513 3675.1433 6746.513 3780.1475 Q 6746.513 3858.9004 6720.262 3885.1516 Q 6667.7603 3937.6536 6562.756 3885.1516 z M 7639.048 3780.1475 L 7639.048 3622.6414 L 7770.303 3622.6414 Q 7901.558 3648.8923 7901.558 3701.3943 Q 7901.558 3780.1475 7875.307 3780.1475 Q 7849.056 3780.1475 7849.056 3832.6494 Q 7875.307 3885.1516 7822.805 3832.6494 Q 7770.303 3780.1475 7717.801 3806.3984 Q 7691.55 3806.3984 7665.299 3858.9004 L 7639.048 3911.4026 L 7639.048 3780.1475 z M 1286.3002 4252.666 Q 1338.8022 4200.1636 1417.5553 4252.666 Q 1496.3083 4331.419 1496.3083 4410.172 Q 1470.0574 4515.1763 1443.8063 4515.1763 Q 1391.3043 4567.678 1312.5511 4541.4272 Q 1233.7981 4515.1763 1233.7981 4410.172 Q 1233.7981 4278.917 1286.3002 4252.666 z M 4935.1924 4252.666 L 4935.1924 4278.917 L 4961.4434 4305.168 Q 4961.4434 4357.67 4987.6943 4357.67 L 4987.6943 4383.921 L 4987.6943 4410.172 Q 5013.9453 4436.423 4987.6943 4436.423 L 4987.6943 4436.423 L 4987.6943 4436.423 Q 4987.6943 4462.674 4961.4434 4462.674 L 4961.4434 4462.674 L 4961.4434 4488.9253 Q 4935.1924 4515.1763 4935.1924 4515.1763 L 4908.9414 4515.1763 L 4908.9414 4515.1763 L 4908.9414 4515.1763 L 4803.9375 4515.1763 L 4725.184 4515.1763 L 4725.184 4515.1763 L 4698.933 4515.1763 L 4698.933 4515.1763 L 4698.933 4515.1763 L 4698.933 4488.9253 L 4698.933 4488.9253 L 4672.682 4488.9253 L 4672.682 4462.674 L 4672.682 4462.674 L 4646.431 4462.674 L 4646.431 4357.67 Q 4646.431 4278.917 4698.933 4252.666 Q 4725.184 4252.666 4830.1885 4226.415 Q 4935.1924 4226.415 4935.1924 4252.666 z M 5118.9497 4515.1763 L 5040.197 4515.1763 L 5040.197 4515.1763 L 5013.9453 4515.1763 L 5013.9453 4515.1763 L 5013.9453 4515.1763 L 5013.9453 4488.9253 L 5013.9453 4488.9253 L 5040.197 4488.9253 L 5040.197 4462.674 L 5040.197 4462.674 L 5066.4478 4462.674 L 5040.197 4357.67 Q 5040.197 4226.415 5118.9497 4226.415 Q 5197.7026 4226.415 5197.7026 4278.917 Q 5197.7026 4357.67 5223.9536 4331.419 Q 5223.9536 4331.419 5250.2046 4278.917 Q 5250.2046 4252.666 5328.958 4226.415 Q 5381.46 4226.415 5381.46 4383.921 Q 5381.46 4541.4272 5302.707 4541.4272 Q 5223.9536 4541.4272 5223.9536 4488.9253 Q 5223.9536 4436.423 5197.7026 4436.423 Q 5171.4517 4436.423 5171.4517 4488.9253 Q 5171.4517 4515.1763 5118.9497 4515.1763 z M 7324.0356 4515.1763 L 7324.0356 4515.1763 L 7324.0356 4488.9253 L 7324.0356 4488.9253 L 7297.7847 4462.674 L 7271.5337 4436.423 L 7297.7847 4357.67 Q 7324.0356 4278.917 7350.2866 4252.666 Q 7402.7886 4200.1636 7507.793 4252.666 Q 7586.546 4278.917 7586.546 4357.67 Q 7586.546 4462.674 7560.295 4488.9253 Q 7534.044 4515.1763 7429.0396 4515.1763 Q 7324.0356 4515.1763 7324.0356 4515.1763 z M 525.02045 4541.4272 L 472.51843 4567.678 L 446.2674 4567.678 L 446.2674 4567.678 L 446.2674 4541.4272 L 446.2674 4541.4272 L 420.0164 4383.921 Q 420.0164 4226.415 551.2715 4252.666 Q 682.5266 4252.666 708.77765 4383.921 Q 761.27966 4515.1763 735.0287 4541.4272 Q 735.0287 4567.678 656.2756 4541.4272 Q 603.77356 4541.4272 577.5225 4488.9253 Q 551.2715 4436.423 551.2715 4462.674 Q 551.2715 4488.9253 551.2715 4515.1763 Q 577.5225 4515.1763 525.02045 4541.4272 z M 971.2879 4567.678 L 892.5348 4567.678 L 866.2838 4541.4272 L 840.0328 4515.1763 L 813.78174 4515.1763 Q 813.78174 4488.9253 813.78174 4383.921 Q 813.78174 4305.168 866.2838 4252.666 Q 892.5348 4252.666 971.2879 4252.666 Q 1076.292 4252.666 1102.543 4357.67 Q 1128.7941 4462.674 1102.543 4515.1763 Q 1076.292 4541.4272 1050.0409 4541.4272 Q 1023.7899 4567.678 971.2879 4567.678 z M 1706.3165 4252.666 Q 1811.3207 4226.415 1811.3207 4357.67 Q 1811.3207 4488.9253 1811.3207 4515.1763 Q 1785.0696 4515.1763 1680.0656 4541.4272 Q 1575.0614 4541.4272 1575.0614 4410.172 Q 1575.0614 4252.666 1706.3165 4252.666 z M 1890.0737 4252.666 L 1890.0737 4226.415 L 2021.3289 4226.415 Q 2152.584 4226.415 2152.584 4278.917 Q 2152.584 4331.419 2126.333 4331.419 Q 2100.0818 4331.419 2100.0818 4383.921 Q 2100.0818 4436.423 2073.8308 4436.423 Q 2021.3289 4436.423 2047.5798 4462.674 Q 2073.8308 4515.1763 2126.333 4488.9253 Q 2178.835 4462.674 2178.835 4515.1763 Q 2152.584 4567.678 2021.3289 4567.678 L 1890.0737 4567.678 L 1890.0737 4541.4272 L 1863.8226 4541.4272 L 1863.8226 4541.4272 L 1863.8226 4515.1763 L 1863.8226 4515.1763 L 1863.8226 4515.1763 L 1890.0737 4488.9253 L 1916.3247 4462.674 L 1916.3247 4383.921 Q 1916.3247 4305.168 1890.0737 4252.666 z M 2441.3452 4357.67 L 2467.5962 4357.67 L 2467.5962 4305.168 Q 2467.5962 4226.415 2520.0984 4226.415 Q 2572.6003 4226.415 2520.0984 4357.67 Q 2441.3452 4462.674 2415.0942 4515.1763 Q 2362.592 4541.4272 2283.839 4383.921 Q 2231.337 4226.415 2310.09 4226.415 Q 2388.8433 4226.415 2388.8433 4305.168 Q 2388.8433 4357.67 2441.3452 4357.67 z M 3097.6208 4567.678 L 2966.3657 4567.678 L 2966.3657 4515.1763 L 2966.3657 4488.9253 L 2966.3657 4357.67 Q 2966.3657 4226.415 3045.1187 4226.415 Q 3123.8718 4226.415 3097.6208 4305.168 Q 3071.3699 4383.921 3097.6208 4436.423 Q 3097.6208 4488.9253 3176.3738 4462.674 Q 3255.127 4462.674 3255.127 4462.674 Q 3281.378 4488.9253 3255.127 4515.1763 Q 3228.876 4567.678 3097.6208 4567.678 z M 3307.629 4278.917 L 3333.8801 4252.666 L 3491.3862 4226.415 Q 3622.6414 4226.415 3622.6414 4278.917 Q 3622.6414 4331.419 3570.1392 4305.168 Q 3517.6372 4305.168 3543.8882 4410.172 Q 3543.8882 4541.4272 3465.1353 4541.4272 Q 3386.382 4515.1763 3386.382 4515.1763 Q 3386.382 4488.9253 3386.382 4410.172 Q 3412.633 4305.168 3333.8801 4305.168 Q 3281.378 4331.419 3307.629 4278.917 z M 4357.67 4357.67 L 4357.67 4410.172 L 4357.67 4410.172 Q 4383.921 4410.172 4383.921 4462.674 L 4383.921 4488.9253 L 4383.921 4488.9253 L 4410.172 4462.674 L 4410.172 4462.674 L 4436.423 4462.674 L 4436.423 4357.67 Q 4436.423 4226.415 4515.1763 4226.415 Q 4593.929 4226.415 4593.929 4252.666 Q 4593.929 4278.917 4593.929 4383.921 L 4593.929 4488.9253 L 4593.929 4515.1763 Q 4593.929 4541.4272 4488.9253 4541.4272 L 4383.921 4541.4272 L 4331.419 4541.4272 Q 4252.666 4515.1763 4252.666 4462.674 L 4252.666 4410.172 L 4226.415 4410.172 L 4173.9126 4410.172 L 4173.9126 4462.674 Q 4173.9126 4515.1763 4173.9126 4515.1763 L 4173.9126 4515.1763 L 4121.4106 4541.4272 L 4042.6577 4541.4272 L 4068.9087 4383.921 Q 4068.9087 4252.666 4121.4106 4226.415 Q 4173.9126 4226.415 4173.9126 4278.917 Q 4200.1636 4357.67 4226.415 4331.419 Q 4226.415 4331.419 4252.666 4278.917 Q 4252.666 4252.666 4331.419 4252.666 Q 4383.921 4252.666 4383.921 4278.917 Q 4383.921 4278.917 4357.67 4357.67 z M 6326.4966 4226.415 L 6378.999 4226.415 L 6405.25 4226.415 Q 6431.501 4252.666 6431.501 4252.666 L 6431.501 4252.666 L 6431.501 4252.666 Q 6431.501 4252.666 6457.752 4252.666 L 6457.752 4278.917 L 6484.003 4278.917 L 6484.003 4278.917 L 6484.003 4252.666 Q 6510.254 4252.666 6589.007 4226.415 Q 6641.509 4226.415 6641.509 4305.168 L 6641.509 4357.67 L 6667.7603 4357.67 Q 6694.011 4357.67 6694.011 4278.917 L 6694.011 4226.415 L 6746.513 4226.415 L 6825.266 4226.415 L 6825.266 4252.666 L 6799.015 4305.168 L 6799.015 4410.172 L 6799.015 4488.9253 L 6799.015 4515.1763 L 6799.015 4541.4272 L 6799.015 4541.4272 L 6799.015 4567.678 L 6746.513 4567.678 L 6720.262 4567.678 L 6720.262 4541.4272 L 6694.011 4541.4272 L 6694.011 4488.9253 Q 6694.011 4436.423 6667.7603 4436.423 Q 6641.509 4436.423 6641.509 4488.9253 L 6667.7603 4541.4272 L 6641.509 4541.4272 L 6615.258 4567.678 L 6562.756 4567.678 L 6510.254 4567.678 L 6484.003 4567.678 Q 6484.003 4567.678 6484.003 4541.4272 L 6484.003 4541.4272 L 6484.003 4541.4272 Q 6457.752 4515.1763 6431.501 4515.1763 L 6431.501 4515.1763 L 6431.501 4515.1763 Q 6431.501 4515.1763 6431.501 4541.4272 L 6405.25 4541.4272 L 6405.25 4541.4272 Q 6405.25 4567.678 6378.999 4567.678 L 6352.7476 4567.678 L 6326.4966 4567.678 L 6273.9946 4567.678 L 6221.4927 4541.4272 L 6195.2417 4515.1763 L 6195.2417 4515.1763 L 6168.9907 4515.1763 L 6168.9907 4515.1763 L 6168.9907 4515.1763 L 6168.9907 4488.9253 L 6168.9907 4488.9253 L 6142.7397 4462.674 Q 6142.7397 4436.423 6116.489 4436.423 Q 6090.2373 4436.423 6063.9863 4488.9253 Q 6063.9863 4541.4272 5958.9824 4541.4272 L 5880.2295 4567.678 L 5853.9785 4541.4272 L 5827.727 4541.4272 L 5827.727 4515.1763 L 5801.476 4488.9253 L 5827.727 4357.67 Q 5853.9785 4252.666 5958.9824 4252.666 Q 6063.9863 4252.666 6090.2373 4305.168 Q 6090.2373 4357.67 6116.489 4383.921 Q 6142.7397 4383.921 6168.9907 4331.419 Q 6195.2417 4252.666 6221.4927 4252.666 Q 6247.7437 4252.666 6326.4966 4226.415 z M 7140.2783 4541.4272 L 7114.0273 4567.678 L 7035.2744 4541.4272 Q 6956.5215 4515.1763 6904.019 4436.423 Q 6904.019 4357.67 6904.019 4305.168 Q 6930.2705 4252.666 7061.5254 4252.666 Q 7166.5293 4252.666 7192.781 4331.419 Q 7219.0317 4410.172 7192.781 4462.674 Q 7166.5293 4515.1763 7140.2783 4541.4272 z M 7665.299 4383.921 Q 7665.299 4226.415 7744.0522 4252.666 Q 7849.056 4252.666 7822.805 4357.67 Q 7796.554 4462.674 7875.307 4462.674 Q 7954.06 4436.423 7927.809 4488.9253 Q 7901.558 4567.678 7796.554 4541.4272 Q 7691.55 4541.4272 7665.299 4383.921 z" svg:height="48.301884mm" draw:style-name="style-279" svg:viewBox="0.0 0.0 8321.574 4830.1885" svg:width="83.215744mm" svg:x="102.6415mm" svg:y="228.90892mm"/>
          <draw:path svg:d="M 971.2879 0.0 L 1023.7899 0.0 L 997.5389 52.50205 Q 971.2879 105.0041 1023.7899 105.0041 Q 1050.0409 105.0041 1050.0409 131.25511 L 1050.0409 131.25511 L 656.2756 446.2674 Q 236.25922 735.0287 210.0082 761.27966 L 183.75717 787.5307 L 183.75717 787.5307 L 183.75717 787.5307 L 157.50615 787.5307 L 157.50615 787.5307 L 131.25511 813.78174 L 105.0041 840.0328 L 78.753075 840.0328 L 52.50205 840.0328 L 26.251024 866.2838 L 26.251024 866.2838 L 26.251024 840.0328 L 26.251024 840.0328 L 1.8189894E-12 840.0328 L 1.8189894E-12 840.0328 L 1.8189894E-12 813.78174 L 26.251024 813.78174 L 26.251024 813.78174 L 26.251024 787.5307 L 26.251024 787.5307 L 26.251024 787.5307 L 26.251024 787.5307 L 26.251024 761.27966 L 52.50205 708.77765 L 78.753075 656.2756 L 78.753075 630.0246 L 78.753075 603.77356 L 105.0041 603.77356 Q 105.0041 577.5225 105.0041 577.5225 Q 131.25511 577.5225 262.51022 525.02045 Q 393.76535 472.51843 446.2674 367.51434 Q 498.76944 288.76126 630.0246 262.51022 Q 761.27966 210.0082 813.78174 131.25511 Q 840.0328 52.50205 866.2838 26.251024 Q 918.7858 0.0 971.2879 0.0 z M 551.2715 367.51434 Q 630.0246 262.51022 682.5266 262.51022 Q 735.0287 262.51022 656.2756 341.2633 Q 577.5225 420.0164 525.02045 446.2674 Q 472.51843 472.51843 551.2715 367.51434 z M 131.25511 682.5266 Q 183.75717 577.5225 262.51022 577.5225 Q 341.2633 577.5225 236.25922 682.5266 Q 105.0041 735.0287 131.25511 682.5266 z" svg:height="8.662838mm" draw:style-name="style-280" svg:viewBox="0.0 0.0 1050.0409 866.2838" svg:width="10.500409mm" svg:x="90.04101mm" svg:y="234.15913mm"/>
          <draw:path svg:d="M 682.5266 78.753075 L 787.5307 0.0 L 787.5307 0.0 Q 787.5307 26.251024 787.5307 26.251024 L 813.78174 26.251024 L 813.78174 341.2633 L 813.78174 630.0246 L 735.0287 656.2756 Q 682.5266 682.5266 420.0164 866.2838 Q 183.75717 1076.292 157.50615 1076.292 L 131.25511 1076.292 L 131.25511 1102.543 L 105.0041 1102.543 L 105.0041 1102.543 L 105.0041 1128.7941 L 78.753075 1128.7941 L 52.50205 1128.7941 L 26.251024 1155.045 L 0.0 1155.045 L 0.0 866.2838 L 0.0 551.2715 L 0.0 551.2715 Q 0.0 551.2715 26.251024 525.02045 L 26.251024 498.76944 L 78.753075 498.76944 L 131.25511 498.76944 L 131.25511 498.76944 L 131.25511 498.76944 L 131.25511 525.02045 L 157.50615 525.02045 L 157.50615 525.02045 L 157.50615 551.2715 L 210.0082 551.2715 Q 262.51022 551.2715 420.0164 393.76535 L 577.5225 262.51022 L 577.5225 262.51022 Q 577.5225 262.51022 603.77356 183.75717 Q 630.0246 131.25511 682.5266 78.753075 z" svg:height="11.55045mm" draw:style-name="style-281" svg:viewBox="0.0 0.0 813.78174 1155.045" svg:width="8.137817mm" svg:x="70.352745mm" svg:y="250.17226mm"/>
          <draw:path svg:d="M 840.0328 26.251024 L 866.2838 26.251024 L 866.2838 26.251024 Q 866.2838 52.50205 892.5348 52.50205 L 892.5348 52.50205 L 1050.0409 131.25511 Q 1207.5471 210.0082 1207.5471 236.25922 L 1207.5471 236.25922 L 1155.045 236.25922 Q 1128.7941 236.25922 1128.7941 262.51022 Q 1102.543 288.76126 1050.0409 288.76126 Q 997.5389 288.76126 997.5389 262.51022 Q 997.5389 236.25922 918.7858 236.25922 Q 840.0328 210.0082 813.78174 236.25922 Q 787.5307 262.51022 577.5225 315.0123 Q 367.51434 393.76535 393.76535 420.0164 Q 420.0164 446.2674 367.51434 472.51843 Q 341.2633 472.51843 341.2633 498.76944 L 315.0123 525.02045 L 315.0123 525.02045 L 315.0123 525.02045 L 288.76126 525.02045 L 262.51022 525.02045 L 262.51022 525.02045 L 262.51022 525.02045 L 236.25922 498.76944 Q 236.25922 472.51843 210.0082 472.51843 L 157.50615 472.51843 L 157.50615 420.0164 Q 157.50615 367.51434 105.0041 341.2633 L 78.753075 315.0123 L 52.50205 315.0123 L 0.0 315.0123 L 0.0 315.0123 L 0.0 315.0123 L 26.251024 315.0123 L 26.251024 315.0123 L 26.251024 288.76126 L 52.50205 288.76126 L 52.50205 288.76126 L 52.50205 262.51022 L 52.50205 262.51022 L 52.50205 262.51022 L 78.753075 262.51022 L 78.753075 262.51022 L 52.50205 236.25922 L 26.251024 236.25922 L 26.251024 236.25922 L 26.251024 210.0082 L 52.50205 210.0082 Q 78.753075 210.0082 105.0041 157.50615 Q 131.25511 78.753075 183.75717 78.753075 Q 236.25922 52.50205 315.0123 52.50205 L 420.0164 52.50205 L 472.51843 26.251024 Q 525.02045 0.0 630.0246 26.251024 Q 708.77765 52.50205 708.77765 26.251024 L 708.77765 0.0 L 735.0287 0.0 Q 787.5307 26.251024 787.5307 0.0 Q 813.78174 0.0 840.0328 0.0 Q 840.0328 0.0 840.0328 26.251024 z" svg:height="5.2502046mm" draw:style-name="style-282" svg:viewBox="0.0 0.0 1207.5471 525.02045" svg:width="12.075471mm" svg:x="138.08038mm" svg:y="163.80638mm"/>
          <draw:path svg:d="M 813.78174 26.251024 L 918.7858 26.251024 L 971.2879 0.0 L 1023.7899 0.0 L 1076.292 26.251024 Q 1155.045 26.251024 1155.045 52.50205 L 1155.045 78.753075 L 1155.045 78.753075 Q 1128.7941 78.753075 1128.7941 78.753075 L 1128.7941 105.0041 L 1128.7941 105.0041 Q 1128.7941 105.0041 1102.543 131.25511 L 1102.543 131.25511 L 1102.543 131.25511 Q 1076.292 157.50615 1102.543 183.75717 L 1102.543 210.0082 L 1128.7941 236.25922 Q 1128.7941 236.25922 1076.292 262.51022 Q 1023.7899 288.76126 1050.0409 341.2633 Q 1076.292 420.0164 997.5389 498.76944 Q 945.03687 551.2715 918.7858 577.5225 Q 918.7858 603.77356 892.5348 630.0246 Q 892.5348 656.2756 656.2756 708.77765 Q 420.0164 761.27966 367.51434 787.5307 L 315.0123 787.5307 L 288.76126 787.5307 L 288.76126 761.27966 L 288.76126 761.27966 L 288.76126 761.27966 L 288.76126 761.27966 L 288.76126 761.27966 L 315.0123 735.0287 Q 341.2633 708.77765 341.2633 708.77765 Q 341.2633 708.77765 341.2633 630.0246 Q 315.0123 551.2715 341.2633 551.2715 Q 367.51434 551.2715 341.2633 525.02045 L 288.76126 525.02045 L 288.76126 498.76944 Q 288.76126 498.76944 236.25922 472.51843 Q 183.75717 446.2674 183.75717 420.0164 Q 210.0082 393.76535 131.25511 367.51434 L 52.50205 341.2633 L 26.251024 341.2633 L 0.0 341.2633 L 0.0 341.2633 L 0.0 341.2633 L 26.251024 315.0123 L 52.50205 288.76126 L 78.753075 288.76126 L 105.0041 288.76126 L 105.0041 262.51022 L 131.25511 262.51022 L 131.25511 262.51022 L 131.25511 236.25922 L 131.25511 236.25922 L 131.25511 236.25922 L 341.2633 157.50615 Q 551.2715 78.753075 630.0246 52.50205 Q 708.77765 26.251024 813.78174 26.251024 z" svg:height="7.875307mm" draw:style-name="style-283" svg:viewBox="0.0 0.0 1155.045 787.5307" svg:width="11.55045mm" svg:x="69.04019mm" svg:y="170.36914mm"/>
          <draw:path svg:d="M 551.2715 0.0 L 551.2715 0.0 L 577.5225 0.0 L 603.77356 0.0 L 603.77356 0.0 L 577.5225 0.0 L 577.5225 52.50205 L 577.5225 78.753075 L 551.2715 78.753075 L 551.2715 105.0041 L 551.2715 105.0041 L 525.02045 105.0041 L 498.76944 210.0082 Q 472.51843 288.76126 446.2674 367.51434 L 446.2674 446.2674 L 420.0164 446.2674 L 420.0164 446.2674 L 420.0164 446.2674 L 420.0164 446.2674 L 393.76535 367.51434 Q 393.76535 315.0123 288.76126 315.0123 Q 183.75717 315.0123 157.50615 367.51434 L 105.0041 420.0164 L 78.753075 367.51434 Q 52.50205 315.0123 26.251024 315.0123 Q 0.0 315.0123 0.0 288.76126 Q 0.0 262.51022 105.0041 236.25922 Q 210.0082 210.0082 183.75717 210.0082 Q 157.50615 210.0082 262.51022 157.50615 Q 341.2633 105.0041 393.76535 105.0041 L 446.2674 105.0041 L 446.2674 78.753075 L 472.51843 78.753075 L 472.51843 78.753075 L 472.51843 52.50205 L 472.51843 52.50205 L 472.51843 52.50205 L 498.76944 52.50205 L 498.76944 52.50205 L 498.76944 26.251024 L 525.02045 26.251024 L 525.02045 26.251024 L 525.02045 0.0 L 525.02045 0.0 L 525.02045 0.0 L 551.2715 0.0 z" svg:height="4.462674mm" draw:style-name="style-284" svg:viewBox="0.0 0.0 603.77356 446.2674" svg:width="6.0377355mm" svg:x="72.45283mm" svg:y="61.952415mm"/>
          <draw:path svg:d="M 315.0123 315.0123 L 315.0123 315.0123 L 315.0123 315.0123 Q 315.0123 315.0123 157.50615 315.0123 L 0.0 315.0123 L 0.0 288.76126 L 0.0 236.25922 L 26.251024 236.25922 Q 26.251024 236.25922 26.251024 210.0082 L 26.251024 210.0082 L 26.251024 105.0041 Q 26.251024 -26.251024 157.50615 3.6379788E-12 Q 262.51022 3.6379788E-12 288.76126 26.251024 Q 315.0123 78.753075 315.0123 183.75717 Q 315.0123 315.0123 315.0123 315.0123 z" svg:height="3.150123mm" draw:style-name="style-285" svg:viewBox="0.0 0.0 315.0123 315.0123" svg:width="3.150123mm" svg:x="159.60623mm" svg:y="285.87366mm"/>
          <draw:path svg:d="M 131.25511 78.753075 L 131.25511 0.0 L 131.25511 0.0 L 157.50615 0.0 L 157.50615 0.0 L 157.50615 0.0 L 183.75717 26.251024 L 210.0082 26.251024 L 210.0082 78.753075 Q 210.0082 131.25511 210.0082 210.0082 L 210.0082 262.51022 L 210.0082 288.76126 L 210.0082 315.0123 L 210.0082 341.2633 L 210.0082 367.51434 L 183.75717 367.51434 L 183.75717 367.51434 L 157.50615 367.51434 Q 131.25511 367.51434 52.50205 315.0123 L 0.0 236.25922 L 0.0 210.0082 Q 0.0 183.75717 0.0 157.50615 Q 0.0 131.25511 26.251024 131.25511 L 78.753075 131.25511 L 105.0041 131.25511 Q 131.25511 131.25511 131.25511 78.753075 z" svg:height="3.6751432mm" draw:style-name="style-286" svg:viewBox="0.0 0.0 210.0082 367.51434" svg:width="2.100082mm" svg:x="179.03198mm" svg:y="168.00655mm"/>
          <draw:path svg:d="M 26.251024 26.251024 L 52.50205 3.6379788E-12 L 210.0082 26.251024 Q 393.76535 52.50205 393.76535 393.76535 Q 367.51434 761.27966 367.51434 787.5307 Q 341.2633 787.5307 210.0082 787.5307 Q 52.50205 787.5307 52.50205 787.5307 L 52.50205 787.5307 L 26.251024 787.5307 Q 26.251024 787.5307 26.251024 761.27966 Q 0.0 761.27966 0.0 393.76535 Q 0.0 26.251024 26.251024 26.251024 z M 210.0082 131.25511 Q 262.51022 131.25511 288.76126 420.0164 Q 288.76126 682.5266 210.0082 682.5266 Q 105.0041 682.5266 131.25511 420.0164 Q 157.50615 131.25511 210.0082 131.25511 z" svg:height="7.875307mm" draw:style-name="style-287" svg:viewBox="0.0 0.0 393.76535 787.5307" svg:width="3.9376535mm" svg:x="157.50615mm" svg:y="243.08449mm"/>
          <draw:path svg:d="M 262.51022 26.251024 L 315.0123 26.251024 L 367.51434 0.0 L 393.76535 0.0 L 393.76535 26.251024 L 420.0164 52.50205 L 420.0164 78.753075 L 420.0164 105.0041 L 393.76535 131.25511 L 367.51434 157.50615 L 367.51434 157.50615 L 367.51434 183.75717 L 367.51434 183.75717 L 367.51434 183.75717 L 393.76535 183.75717 L 393.76535 183.75717 L 393.76535 210.0082 L 420.0164 210.0082 L 420.0164 210.0082 L 420.0164 236.25922 L 367.51434 236.25922 Q 288.76126 236.25922 262.51022 262.51022 Q 210.0082 262.51022 183.75717 341.2633 L 157.50615 420.0164 L 157.50615 420.0164 L 157.50615 446.2674 L 131.25511 446.2674 L 105.0041 446.2674 L 105.0041 472.51843 L 105.0041 472.51843 L 78.753075 472.51843 L 78.753075 472.51843 L 52.50205 472.51843 L 52.50205 472.51843 L 52.50205 446.2674 Q 52.50205 446.2674 26.251024 446.2674 L 26.251024 446.2674 L 26.251024 446.2674 Q -1.8189894E-12 420.0164 26.251024 341.2633 Q 52.50205 262.51022 26.251024 236.25922 L -1.8189894E-12 210.0082 L -1.8189894E-12 210.0082 L 26.251024 210.0082 L 52.50205 210.0082 Q 105.0041 183.75717 105.0041 183.75717 L 105.0041 183.75717 L 105.0041 183.75717 Q 105.0041 183.75717 131.25511 157.50615 L 157.50615 131.25511 L 183.75717 78.753075 Q 236.25922 26.251024 262.51022 26.251024 z" svg:height="4.7251844mm" draw:style-name="style-288" svg:viewBox="0.0 0.0 420.0164 472.51843" svg:width="4.200164mm" svg:x="152.25594mm" svg:y="127.31747mm"/>
          <draw:path svg:d="M 0.0 131.25511 L 0.0 0.0 L 52.50205 131.25511 Q 131.25511 236.25922 131.25511 288.76126 Q 131.25511 341.2633 157.50615 367.51434 Q 183.75717 393.76535 183.75717 420.0164 L 183.75717 446.2674 L 210.0082 498.76944 L 236.25922 525.02045 L 236.25922 525.02045 L 236.25922 551.2715 L 236.25922 551.2715 L 236.25922 551.2715 L 262.51022 551.2715 L 262.51022 551.2715 L 262.51022 525.02045 L 288.76126 525.02045 L 288.76126 551.2715 L 288.76126 551.2715 L 288.76126 551.2715 Q 288.76126 577.5225 236.25922 603.77356 L 210.0082 630.0246 L 210.0082 630.0246 L 210.0082 603.77356 L 183.75717 603.77356 Q 157.50615 603.77356 157.50615 577.5225 Q 131.25511 577.5225 131.25511 525.02045 Q 131.25511 498.76944 131.25511 420.0164 Q 105.0041 367.51434 78.753075 367.51434 Q 52.50205 367.51434 52.50205 341.2633 Q 52.50205 288.76126 26.251024 288.76126 Q 0.0 288.76126 0.0 131.25511 z" svg:height="6.300246mm" draw:style-name="style-289" svg:viewBox="0.0 0.0 288.76126 630.0246" svg:width="2.8876126mm" svg:x="123.1173mm" svg:y="112.09187mm"/>
          <draw:path svg:d="M 2047.5798 -3.6379788E-12 L 2651.3535 -3.6379788E-12 L 4095.1597 -3.6379788E-12 L 5512.715 -3.6379788E-12 L 5512.715 420.0164 Q 5512.715 840.0328 5512.715 945.03687 L 5512.715 1076.292 L 4515.1763 1076.292 Q 3491.3862 1050.0409 3465.1353 1050.0409 L 3465.1353 1023.7899 L 3517.6372 1023.7899 Q 3543.8882 997.5389 3570.1392 971.2879 L 3596.3904 918.7858 L 3622.6414 918.7858 Q 3648.8923 918.7858 3675.1433 945.03687 Q 3675.1433 997.5389 3780.1475 997.5389 Q 3911.4026 997.5389 3937.6536 997.5389 Q 3937.6536 971.2879 3963.9045 866.2838 Q 3990.1555 761.27966 3963.9045 735.0287 Q 3937.6536 735.0287 3832.6494 708.77765 Q 3727.6453 682.5266 3675.1433 761.27966 L 3596.3904 840.0328 L 3570.1392 761.27966 Q 3517.6372 682.5266 3412.633 708.77765 Q 3307.629 735.0287 3281.378 735.0287 Q 3255.127 761.27966 3281.378 866.2838 Q 3307.629 971.2879 3333.8801 997.5389 Q 3360.131 997.5389 3360.131 1023.7899 L 3386.382 1023.7899 L 3386.382 1023.7899 Q 3386.382 1050.0409 3307.629 1023.7899 L 3202.625 1023.7899 L 3202.625 1023.7899 Q 3202.625 1023.7899 3202.625 892.5348 Q 3202.625 787.5307 3176.3738 735.0287 Q 3150.1228 708.77765 3045.1187 708.77765 Q 2913.8635 682.5266 2913.8635 813.78174 L 2913.8635 918.7858 L 2887.6125 918.7858 Q 2861.3616 918.7858 2835.1106 813.78174 Q 2808.8596 735.0287 2677.6045 708.77765 L 2546.3494 708.77765 L 2546.3494 735.0287 L 2572.6003 761.27966 L 2572.6003 840.0328 Q 2572.6003 945.03687 2546.3494 997.5389 L 2546.3494 1023.7899 L 2625.1023 1023.7899 L 2730.1064 1023.7899 L 2730.1064 1023.7899 L 2730.1064 1050.0409 L 2546.3494 1050.0409 L 2362.592 1050.0409 L 2362.592 1050.0409 L 2362.592 1050.0409 L 2415.0942 1023.7899 Q 2493.8472 1023.7899 2493.8472 997.5389 L 2520.0984 971.2879 L 2520.0984 971.2879 L 2520.0984 945.03687 L 2520.0984 945.03687 L 2520.0984 945.03687 L 2493.8472 945.03687 L 2493.8472 945.03687 L 2493.8472 918.7858 L 2467.5962 918.7858 L 2467.5962 918.7858 Q 2467.5962 945.03687 2415.0942 945.03687 Q 2388.8433 945.03687 2388.8433 866.2838 L 2362.592 761.27966 L 2388.8433 735.0287 L 2388.8433 708.77765 L 2310.09 708.77765 L 2231.337 708.77765 L 2231.337 735.0287 L 2257.5881 787.5307 L 2257.5881 918.7858 Q 2257.5881 1050.0409 2283.839 1050.0409 L 2310.09 1050.0409 L 2310.09 1050.0409 L 2310.09 1050.0409 L 2047.5798 1076.292 Q 1758.8186 1102.543 892.5348 1102.543 L 0.0 1102.543 L 0.0 1076.292 L 0.0 1050.0409 L 52.50205 1050.0409 Q 78.753075 1050.0409 105.0041 997.5389 L 105.0041 971.2879 L 105.0041 945.03687 Q 105.0041 918.7858 105.0041 892.5348 Q 105.0041 892.5348 78.753075 866.2838 Q 52.50205 840.0328 105.0041 840.0328 Q 131.25511 813.78174 131.25511 787.5307 Q 131.25511 735.0287 105.0041 735.0287 Q 78.753075 735.0287 105.0041 630.0246 Q 105.0041 525.02045 157.50615 577.5225 Q 157.50615 603.77356 210.0082 551.2715 L 262.51022 498.76944 L 262.51022 498.76944 L 262.51022 498.76944 L 288.76126 446.2674 L 288.76126 393.76535 L 367.51434 420.0164 Q 472.51843 446.2674 472.51843 472.51843 L 472.51843 498.76944 L 498.76944 498.76944 L 525.02045 472.51843 L 525.02045 472.51843 L 525.02045 472.51843 L 498.76944 446.2674 L 472.51843 420.0164 L 472.51843 420.0164 L 472.51843 420.0164 L 472.51843 393.76535 L 472.51843 393.76535 L 498.76944 393.76535 L 498.76944 367.51434 L 498.76944 367.51434 L 525.02045 367.51434 L 525.02045 367.51434 L 525.02045 367.51434 L 525.02045 341.2633 L 525.02045 341.2633 L 525.02045 288.76126 Q 525.02045 236.25922 446.2674 210.0082 L 367.51434 157.50615 L 367.51434 157.50615 L 367.51434 157.50615 L 367.51434 157.50615 L 367.51434 157.50615 L 393.76535 131.25511 L 393.76535 105.0041 L 420.0164 105.0041 Q 472.51843 105.0041 525.02045 78.753075 Q 551.2715 52.50205 498.76944 52.50205 L 446.2674 52.50205 L 446.2674 26.251024 L 446.2674 26.251024 L 945.03687 26.251024 Q 1417.5553 -3.6379788E-12 2047.5798 -3.6379788E-12 z M 1417.5553 472.51843 L 1417.5553 472.51843 L 1391.3043 472.51843 Q 1391.3043 472.51843 1391.3043 498.76944 Q 1365.0532 498.76944 1286.3002 525.02045 Q 1207.5471 525.02045 1155.045 498.76944 L 1102.543 472.51843 L 1102.543 367.51434 Q 1102.543 236.25922 1155.045 183.75717 Q 1207.5471 157.50615 1312.5511 183.75717 Q 1417.5553 210.0082 1417.5553 341.2633 Q 1417.5553 472.51843 1417.5553 472.51843 z M 1916.3247 498.76944 L 1916.3247 525.02045 L 1890.0737 525.02045 Q 1837.5717 525.02045 1785.0696 525.02045 Q 1732.5676 525.02045 1680.0656 498.76944 L 1627.5635 472.51843 L 1627.5635 341.2633 Q 1627.5635 210.0082 1680.0656 183.75717 Q 1732.5676 157.50615 1811.3207 157.50615 Q 1890.0737 183.75717 1942.5758 262.51022 Q 1995.0778 315.0123 1942.5758 420.0164 Q 1942.5758 498.76944 1916.3247 498.76944 z M 3333.8801 472.51843 L 3333.8801 472.51843 L 3333.8801 498.76944 L 3307.629 498.76944 L 3307.629 498.76944 L 3307.629 525.02045 L 3281.378 525.02045 L 3255.127 525.02045 L 3202.625 525.02045 L 3123.8718 525.02045 L 3097.6208 525.02045 L 3071.3699 525.02045 L 3045.1187 472.51843 Q 2992.6167 420.0164 3018.8677 315.0123 Q 3045.1187 210.0082 3097.6208 183.75717 Q 3176.3738 157.50615 3255.127 183.75717 Q 3333.8801 210.0082 3360.131 236.25922 Q 3360.131 262.51022 3360.131 367.51434 Q 3360.131 472.51843 3333.8801 472.51843 z M 2861.3616 315.0123 L 2913.8635 315.0123 L 2913.8635 367.51434 Q 2913.8635 367.51434 2861.3616 393.76535 Q 2808.8596 393.76535 2808.8596 472.51843 L 2808.8596 525.02045 L 2782.6086 525.02045 Q 2756.3574 525.02045 2756.3574 341.2633 Q 2756.3574 157.50615 2861.3616 157.50615 Q 2966.3657 157.50615 2966.3657 183.75717 Q 2966.3657 210.0082 2887.6125 210.0082 Q 2835.1106 210.0082 2835.1106 262.51022 Q 2808.8596 315.0123 2861.3616 315.0123 z M 3570.1392 420.0164 L 3570.1392 472.51843 L 3543.8882 472.51843 L 3543.8882 472.51843 L 3543.8882 498.76944 L 3517.6372 498.76944 L 3517.6372 341.2633 Q 3517.6372 183.75717 3648.8923 183.75717 Q 3780.1475 210.0082 3780.1475 262.51022 Q 3780.1475 341.2633 3780.1475 367.51434 Q 3753.8965 367.51434 3753.8965 420.0164 Q 3753.8965 472.51843 3727.6453 472.51843 Q 3701.3943 472.51843 3701.3943 420.0164 Q 3701.3943 393.76535 3622.6414 393.76535 Q 3570.1392 393.76535 3570.1392 420.0164 z M 2126.333 367.51434 Q 2126.333 183.75717 2257.5881 210.0082 Q 2362.592 236.25922 2362.592 367.51434 Q 2362.592 472.51843 2336.341 498.76944 Q 2310.09 525.02045 2205.086 551.2715 Q 2126.333 551.2715 2126.333 367.51434 z M 1627.5635 892.5348 L 1470.0574 761.27966 L 1470.0574 735.0287 Q 1470.0574 735.0287 1522.5593 708.77765 Q 1601.3125 708.77765 1601.3125 761.27966 Q 1601.3125 787.5307 1627.5635 761.27966 Q 1627.5635 708.77765 1706.3165 708.77765 Q 1785.0696 735.0287 1785.0696 866.2838 Q 1785.0696 997.5389 1627.5635 892.5348 z M 1890.0737 735.0287 Q 1942.5758 682.5266 2047.5798 708.77765 Q 2152.584 735.0287 2152.584 761.27966 Q 2205.086 787.5307 2178.835 866.2838 Q 2152.584 945.03687 2100.0818 997.5389 Q 2021.3289 1050.0409 1942.5758 997.5389 Q 1863.8226 945.03687 1837.5717 866.2838 Q 1837.5717 761.27966 1890.0737 735.0287 z M 4436.423 997.5389 L 4436.423 997.5389 L 4357.67 997.5389 L 4252.666 997.5389 L 4226.415 997.5389 L 4200.1636 997.5389 L 4121.4106 1023.7899 L 4042.6577 1023.7899 L 4042.6577 971.2879 L 4042.6577 918.7858 L 4042.6577 813.78174 Q 4042.6577 708.77765 4173.9126 708.77765 Q 4305.168 682.5266 4331.419 708.77765 Q 4357.67 735.0287 4305.168 761.27966 Q 4252.666 787.5307 4305.168 866.2838 Q 4357.67 945.03687 4383.921 971.2879 Q 4410.172 997.5389 4436.423 997.5389 z M 866.2838 997.5389 L 866.2838 1023.7899 L 840.0328 1023.7899 L 813.78174 1050.0409 L 787.5307 1050.0409 L 761.27966 1050.0409 L 761.27966 1023.7899 L 735.0287 1023.7899 L 735.0287 1023.7899 L 735.0287 1050.0409 L 735.0287 1050.0409 L 708.77765 1050.0409 L 682.5266 1050.0409 L 656.2756 1050.0409 L 603.77356 1050.0409 L 551.2715 1050.0409 L 551.2715 1023.7899 L 525.02045 1023.7899 L 525.02045 866.2838 Q 525.02045 708.77765 603.77356 735.0287 Q 682.5266 735.0287 682.5266 761.27966 Q 656.2756 787.5307 682.5266 787.5307 Q 708.77765 787.5307 708.77765 735.0287 Q 708.77765 708.77765 787.5307 708.77765 Q 866.2838 708.77765 866.2838 840.0328 Q 840.0328 971.2879 866.2838 997.5389 z" svg:height="11.02543mm" draw:style-name="style-290" svg:viewBox="0.0 0.0 5512.715 1102.543" svg:width="55.12715mm" svg:x="130.7301mm" svg:y="278.78586mm"/>
          <draw:path svg:d="M 105.0041 105.0041 L 131.25511 0.0 L 236.25922 26.251024 Q 367.51434 52.50205 393.76535 52.50205 L 420.0164 52.50205 L 498.76944 236.25922 Q 577.5225 420.0164 656.2756 472.51843 Q 761.27966 525.02045 866.2838 498.76944 Q 997.5389 472.51843 1076.292 472.51843 L 1128.7941 472.51843 L 1128.7941 472.51843 Q 1128.7941 472.51843 1128.7941 498.76944 L 1155.045 498.76944 L 1155.045 498.76944 L 1155.045 525.02045 L 1155.045 525.02045 L 1181.296 525.02045 L 1181.296 525.02045 L 1181.296 525.02045 L 1233.7981 603.77356 Q 1286.3002 682.5266 1286.3002 682.5266 L 1286.3002 682.5266 L 1312.5511 708.77765 L 1338.8022 735.0287 L 1338.8022 787.5307 L 1338.8022 813.78174 L 1365.0532 813.78174 L 1391.3043 813.78174 L 1391.3043 840.0328 L 1391.3043 866.2838 L 1365.0532 866.2838 L 1338.8022 892.5348 L 1312.5511 892.5348 L 1286.3002 892.5348 L 1286.3002 918.7858 L 1286.3002 918.7858 L 1260.0492 945.03687 L 1233.7981 971.2879 L 1233.7981 971.2879 L 1233.7981 997.5389 L 1233.7981 997.5389 L 1207.5471 997.5389 L 1207.5471 997.5389 L 1181.296 971.2879 L 1181.296 971.2879 L 1181.296 971.2879 L 1181.296 971.2879 L 1181.296 971.2879 L 1155.045 945.03687 Q 1128.7941 892.5348 1128.7941 840.0328 Q 1102.543 813.78174 1076.292 813.78174 L 1050.0409 813.78174 L 1050.0409 787.5307 Q 1023.7899 787.5307 1023.7899 787.5307 L 1023.7899 787.5307 L 1023.7899 787.5307 Q 1023.7899 761.27966 971.2879 735.0287 Q 918.7858 735.0287 892.5348 682.5266 Q 866.2838 630.0246 735.0287 577.5225 Q 577.5225 525.02045 498.76944 551.2715 L 420.0164 577.5225 L 393.76535 577.5225 Q 341.2633 577.5225 315.0123 551.2715 Q 288.76126 525.02045 131.25511 498.76944 L 0.0 472.51843 L 0.0 420.0164 L 26.251024 341.2633 L 26.251024 315.0123 L 26.251024 288.76126 L 52.50205 262.51022 Q 78.753075 210.0082 105.0041 105.0041 z" svg:height="9.9753895mm" draw:style-name="style-291" svg:viewBox="0.0 0.0 1391.3043 997.5389" svg:width="13.913043mm" svg:x="58.014763mm" svg:y="83.47826mm"/>
          <draw:path svg:d="M 78.753075 472.51843 L 26.251024 498.76944 L -9.094947E-13 288.76126 Q -26.251024 78.753075 -9.094947E-13 26.251024 Q 26.251024 -26.251024 105.0041 3.6379788E-12 Q 183.75717 3.6379788E-12 157.50615 236.25922 Q 131.25511 472.51843 78.753075 472.51843 z" svg:height="4.9876947mm" draw:style-name="style-292" svg:viewBox="0.0 0.0 157.50615 498.76944" svg:width="1.5750614mm" svg:x="69.565216mm" svg:y="285.87366mm"/>
          <draw:path svg:d="M 26.251024 105.0041 Q 105.0041 0.0 157.50615 0.0 Q 210.0082 0.0 131.25511 78.753075 Q 52.50205 157.50615 0.0 183.75717 Q -52.50205 210.0082 26.251024 105.0041 z" svg:height="1.8375716mm" draw:style-name="style-293" svg:viewBox="0.0 0.0 157.50615 183.75717" svg:width="1.5750614mm" svg:x="95.291214mm" svg:y="236.78424mm"/>
          <draw:path svg:d="M 446.2674 52.50205 L 446.2674 78.753075 L 420.0164 78.753075 Q 393.76535 78.753075 236.25922 78.753075 L 78.753075 78.753075 L 26.251024 105.0041 L 0.0 105.0041 L 26.251024 78.753075 Q 78.753075 52.50205 78.753075 26.251024 L 78.753075 26.251024 L 183.75717 9.094947E-13 Q 288.76126 -26.251024 367.51434 9.094947E-13 Q 446.2674 26.251024 446.2674 52.50205 z" svg:height="1.050041mm" draw:style-name="style-294" svg:viewBox="0.0 0.0 446.2674 105.0041" svg:width="4.462674mm" svg:x="105.26661mm" svg:y="50.139454mm"/>
          <draw:path svg:d="M 577.5225 26.251024 L 603.77356 26.251024 L 630.0246 78.753075 Q 630.0246 157.50615 656.2756 157.50615 Q 682.5266 183.75717 708.77765 183.75717 L 735.0287 183.75717 L 840.0328 236.25922 Q 918.7858 288.76126 866.2838 288.76126 Q 787.5307 315.0123 813.78174 315.0123 L 813.78174 341.2633 L 892.5348 341.2633 Q 945.03687 393.76535 971.2879 393.76535 L 997.5389 393.76535 L 1050.0409 393.76535 Q 1102.543 420.0164 1102.543 446.2674 L 1102.543 472.51843 L 1076.292 472.51843 L 1076.292 498.76944 L 1076.292 498.76944 L 1050.0409 498.76944 L 1050.0409 498.76944 L 1050.0409 498.76944 L 997.5389 525.02045 L 971.2879 551.2715 L 945.03687 551.2715 L 918.7858 551.2715 L 840.0328 551.2715 Q 787.5307 551.2715 525.02045 446.2674 Q 262.51022 341.2633 131.25511 157.50615 L 0.0 0.0 L 262.51022 26.251024 Q 525.02045 26.251024 577.5225 26.251024 z" svg:height="5.512715mm" draw:style-name="style-295" svg:viewBox="0.0 0.0 1102.543 551.2715" svg:width="11.02543mm" svg:x="120.22969mm" svg:y="121.01722mm"/>
          <draw:path svg:d="M 420.0164 52.50205 L 446.2674 0.0 L 498.76944 26.251024 Q 577.5225 52.50205 577.5225 52.50205 L 551.2715 52.50205 L 551.2715 52.50205 L 551.2715 52.50205 L 498.76944 78.753075 Q 446.2674 105.0041 446.2674 157.50615 Q 446.2674 183.75717 393.76535 157.50615 Q 341.2633 157.50615 341.2633 315.0123 Q 341.2633 472.51843 236.25922 498.76944 Q 157.50615 525.02045 131.25511 551.2715 L 78.753075 551.2715 L 78.753075 551.2715 Q 78.753075 551.2715 26.251024 577.5225 Q 0.0 577.5225 0.0 551.2715 Q -26.251024 525.02045 26.251024 367.51434 Q 78.753075 236.25922 105.0041 210.0082 L 157.50615 157.50615 L 183.75717 157.50615 Q 210.0082 157.50615 236.25922 157.50615 Q 236.25922 157.50615 315.0123 105.0041 Q 393.76535 105.0041 420.0164 52.50205 z" svg:height="5.775225mm" draw:style-name="style-296" svg:viewBox="0.0 0.0 577.5225 577.5225" svg:width="5.775225mm" svg:x="62.214928mm" svg:y="134.40524mm"/>
          <draw:path svg:d="M 26.251024 210.0082 L 0.0 210.0082 L 0.0 183.75717 L 0.0 131.25511 L 78.753075 52.50205 Q 131.25511 -26.251024 236.25922 3.6379788E-12 Q 341.2633 26.251024 367.51434 26.251024 Q 393.76535 52.50205 367.51434 157.50615 Q 341.2633 262.51022 341.2633 288.76126 Q 315.0123 288.76126 183.75717 288.76126 Q 78.753075 288.76126 78.753075 236.25922 Q 52.50205 210.0082 26.251024 210.0082 z" svg:height="2.8876126mm" draw:style-name="style-297" svg:viewBox="0.0 0.0 367.51434 288.76126" svg:width="3.6751432mm" svg:x="166.694mm" svg:y="285.87366mm"/>
          <draw:path svg:d="M 183.75717 0.0 L 315.0123 52.50205 L 315.0123 78.753075 Q 341.2633 105.0041 315.0123 105.0041 L 315.0123 131.25511 L 315.0123 131.25511 Q 288.76126 131.25511 157.50615 131.25511 Q 0.0 157.50615 0.0 105.0041 Q -26.251024 52.50205 26.251024 52.50205 Q 52.50205 26.251024 52.50205 0.0 Q 52.50205 -52.50205 183.75717 0.0 z" svg:height="1.3125511mm" draw:style-name="style-298" svg:viewBox="0.0 0.0 315.0123 131.25511" svg:width="3.150123mm" svg:x="31.763739mm" svg:y="117.60458mm"/>
          <draw:path svg:d="M 131.25511 26.251024 L 131.25511 0.0 L 131.25511 0.0 L 157.50615 0.0 L 157.50615 105.0041 Q 157.50615 210.0082 210.0082 210.0082 Q 236.25922 210.0082 236.25922 236.25922 L 236.25922 262.51022 L 236.25922 262.51022 Q 236.25922 262.51022 262.51022 288.76126 L 262.51022 288.76126 L 262.51022 315.0123 Q 262.51022 341.2633 236.25922 341.2633 L 236.25922 367.51434 L 262.51022 446.2674 Q 262.51022 525.02045 288.76126 525.02045 L 288.76126 551.2715 L 315.0123 603.77356 Q 315.0123 682.5266 315.0123 735.0287 Q 288.76126 787.5307 288.76126 761.27966 Q 262.51022 761.27966 262.51022 761.27966 L 262.51022 761.27966 L 262.51022 735.0287 Q 262.51022 735.0287 236.25922 735.0287 L 236.25922 735.0287 L 236.25922 708.77765 Q 210.0082 682.5266 210.0082 682.5266 Q 210.0082 656.2756 131.25511 656.2756 Q 78.753075 656.2756 78.753075 630.0246 L 78.753075 603.77356 L 105.0041 603.77356 Q 131.25511 603.77356 105.0041 498.76944 L 52.50205 393.76535 L 52.50205 393.76535 Q 52.50205 393.76535 52.50205 288.76126 L 0.0 183.75717 L 0.0 183.75717 L 0.0 157.50615 L 0.0 157.50615 L 0.0 157.50615 L 26.251024 157.50615 L 52.50205 157.50615 L 52.50205 131.25511 Q 52.50205 105.0041 26.251024 105.0041 Q 26.251024 105.0041 78.753075 78.753075 Q 131.25511 52.50205 131.25511 26.251024 z" svg:height="7.612797mm" draw:style-name="style-299" svg:viewBox="0.0 0.0 315.0123 761.27966" svg:width="3.150123mm" svg:x="181.13206mm" svg:y="130.20508mm"/>
          <draw:path svg:d="M 78.753075 630.0246 L 26.251024 525.02045 L 26.251024 498.76944 Q 26.251024 498.76944 0.0 446.2674 Q 0.0 393.76535 78.753075 393.76535 L 157.50615 420.0164 L 157.50615 420.0164 L 183.75717 420.0164 L 183.75717 498.76944 Q 183.75717 577.5225 183.75717 630.0246 L 183.75717 656.2756 L 210.0082 656.2756 Q 236.25922 682.5266 288.76126 656.2756 Q 341.2633 656.2756 367.51434 367.51434 Q 393.76535 105.0041 341.2633 105.0041 Q 315.0123 78.753075 315.0123 52.50205 Q 341.2633 0.0 446.2674 0.0 Q 551.2715 0.0 551.2715 26.251024 Q 551.2715 78.753075 498.76944 420.0164 Q 472.51843 761.27966 288.76126 761.27966 Q 131.25511 761.27966 78.753075 630.0246 z" svg:height="7.612797mm" draw:style-name="style-300" svg:viewBox="0.0 0.0 551.2715 761.27966" svg:width="5.512715mm" svg:x="105.791626mm" svg:y="233.10909mm"/>
          <draw:path svg:d="M 315.0123 0.0 L 341.2633 0.0 L 341.2633 0.0 L 341.2633 0.0 L 341.2633 26.251024 L 341.2633 26.251024 L 315.0123 105.0041 Q 315.0123 157.50615 341.2633 157.50615 Q 393.76535 157.50615 393.76535 183.75717 Q 367.51434 210.0082 341.2633 236.25922 Q 288.76126 236.25922 288.76126 288.76126 L 288.76126 341.2633 L 262.51022 341.2633 Q 236.25922 367.51434 236.25922 367.51434 L 236.25922 367.51434 L 236.25922 367.51434 Q 236.25922 367.51434 210.0082 367.51434 L 210.0082 393.76535 L 183.75717 393.76535 Q 183.75717 367.51434 157.50615 367.51434 Q 131.25511 367.51434 131.25511 262.51022 Q 131.25511 183.75717 78.753075 157.50615 L 26.251024 157.50615 L 0.0 157.50615 L 0.0 157.50615 L 0.0 157.50615 L 26.251024 131.25511 L 26.251024 131.25511 L 26.251024 105.0041 L 105.0041 105.0041 Q 183.75717 105.0041 236.25922 52.50205 Q 288.76126 0.0 315.0123 0.0 z" svg:height="3.9376535mm" draw:style-name="style-301" svg:viewBox="0.0 0.0 393.76535 393.76535" svg:width="3.9376535mm" svg:x="41.73913mm" svg:y="70.352745mm"/>
          <draw:path svg:d="M 12810.5 52.50205 L 12810.5 -3.6379788E-12 L 12836.751 -3.6379788E-12 L 12836.751 -3.6379788E-12 L 12863.002 26.251024 Q 12889.253 52.50205 12889.253 52.50205 L 12889.253 52.50205 L 13676.783 1155.045 Q 14464.314 2231.337 14516.816 2257.5881 Q 14569.318 2283.839 14648.071 2362.592 Q 14726.824 2441.3452 14753.075 2467.5962 L 14779.326 2467.5962 L 14779.326 2493.8472 L 14779.326 2520.0984 L 14805.577 2520.0984 L 14831.828 2493.8472 L 14831.828 2493.8472 Q 14831.828 2493.8472 14858.079 2467.5962 Q 14858.079 2441.3452 14884.33 2441.3452 Q 14910.581 2441.3452 14910.581 2388.8433 Q 14910.581 2362.592 14936.833 2362.592 Q 14963.084 2362.592 14963.084 2100.0818 Q 14936.833 1837.5717 14936.833 1653.8145 Q 14884.33 1496.3083 14936.833 1391.3043 Q 14989.335 1286.3002 14963.084 1260.0492 L 14963.084 1233.7981 L 14963.084 1233.7981 L 14989.335 1233.7981 L 14989.335 1207.5471 L 14989.335 1181.296 L 15015.586 1181.296 L 15015.586 1181.296 L 15041.837 1181.296 L 15068.088 1181.296 L 15068.088 1181.296 L 15094.339 1181.296 L 15094.339 1181.296 L 15094.339 1181.296 L 15094.339 1155.045 L 15094.339 1155.045 L 15120.59 1155.045 L 15120.59 1128.7941 L 15120.59 1128.7941 L 15146.841 1128.7941 L 15146.841 1102.543 L 15146.841 1076.292 L 15146.841 892.5348 Q 15146.841 708.77765 15173.092 603.77356 Q 15173.092 498.76944 15199.343 603.77356 Q 15199.343 735.0287 15251.845 682.5266 Q 15278.096 603.77356 15304.347 577.5225 L 15304.347 525.02045 L 15330.598 525.02045 L 15330.598 498.76944 L 15330.598 498.76944 L 15356.849 498.76944 L 15356.849 498.76944 L 15356.849 498.76944 L 15383.1 3465.1353 Q 15409.351 6431.501 15409.351 8689.089 L 15409.351 10920.426 L 7796.554 10920.426 L 183.75717 10920.426 L 183.75717 10920.426 L 183.75717 10894.175 L 78.753075 10894.175 L 0.0 10894.175 L 105.0041 10867.924 L 210.0082 10841.673 L 262.51022 10841.673 L 315.0123 10841.673 L 288.76126 10815.422 Q 262.51022 10789.171 210.0082 10789.171 L 157.50615 10789.171 L 262.51022 10762.92 Q 367.51434 10736.669 393.76535 10736.669 L 393.76535 10736.669 L 393.76535 10710.418 L 393.76535 10710.418 L 367.51434 10710.418 L 367.51434 10684.167 L 367.51434 10684.167 Q 341.2633 10684.167 341.2633 10657.916 Q 341.2633 10631.665 393.76535 10631.665 Q 420.0164 10631.665 367.51434 10631.665 Q 315.0123 10605.414 341.2633 10552.911 Q 341.2633 10500.409 367.51434 10500.409 Q 393.76535 10474.158 393.76535 10474.158 Q 367.51434 10474.158 446.2674 10421.656 Q 498.76944 10395.405 498.76944 10316.652 Q 472.51843 10237.899 551.2715 10237.899 Q 630.0246 10237.899 630.0246 10211.648 Q 656.2756 10185.397 708.77765 10159.146 Q 761.27966 10106.645 787.5307 10027.891 L 813.78174 9949.138 L 840.0328 9922.887 L 866.2838 9922.887 L 866.2838 9949.138 Q 866.2838 10001.64 918.7858 9975.389 Q 971.2879 9949.138 971.2879 9949.138 L 971.2879 9949.138 L 971.2879 10027.891 L 971.2879 10106.645 L 997.5389 10106.645 L 997.5389 10106.645 L 1023.7899 10080.394 L 1050.0409 10080.394 L 1050.0409 10106.645 L 1050.0409 10132.8955 L 1076.292 10132.8955 L 1128.7941 10159.146 L 1128.7941 10159.146 L 1155.045 10159.146 L 1181.296 10132.8955 Q 1207.5471 10106.645 1207.5471 10106.645 Q 1233.7981 10106.645 1233.7981 10027.891 L 1233.7981 9949.138 L 1233.7981 9949.138 L 1260.0492 9949.138 L 1260.0492 9949.138 L 1286.3002 9949.138 L 1286.3002 9975.389 Q 1312.5511 10001.64 1338.8022 10027.891 L 1338.8022 10027.891 L 1338.8022 10054.143 Q 1338.8022 10080.394 1365.0532 10080.394 Q 1391.3043 10080.394 1391.3043 10054.143 Q 1391.3043 10027.891 1417.5553 10027.891 L 1417.5553 10027.891 L 1443.8063 10027.891 Q 1470.0574 10001.64 1496.3083 9975.389 Q 1496.3083 9949.138 1575.0614 9896.636 Q 1653.8145 9870.385 1653.8145 9817.883 Q 1653.8145 9765.381 1706.3165 9765.381 Q 1758.8186 9739.13 1732.5676 9712.879 Q 1706.3165 9686.628 1732.5676 9686.628 Q 1758.8186 9660.377 1758.8186 9581.624 L 1758.8186 9502.871 L 1785.0696 9502.871 L 1785.0696 9476.619 L 1758.8186 9476.619 Q 1732.5676 9476.619 1706.3165 9450.368 L 1653.8145 9424.117 L 1706.3165 9424.117 L 1732.5676 9424.117 L 1732.5676 9371.615 L 1706.3165 9319.113 L 1706.3165 9214.109 Q 1706.3165 9135.356 1811.3207 9161.607 L 1890.0737 9161.607 L 1890.0737 9082.8545 L 1863.8226 9004.102 L 1863.8226 8977.851 Q 1863.8226 8951.599 1785.0696 8951.599 L 1706.3165 8977.851 L 1706.3165 8899.097 L 1706.3165 8794.093 L 1758.8186 8794.093 L 1837.5717 8794.093 L 1837.5717 8820.344 L 1863.8226 8820.344 L 1863.8226 8846.595 L 1863.8226 8872.846 L 1916.3247 8872.846 L 1942.5758 8846.595 L 1942.5758 8846.595 L 1968.8268 8846.595 L 1968.8268 8820.344 L 1968.8268 8794.093 L 1968.8268 8794.093 L 1968.8268 8794.093 L 1995.0778 8846.595 L 1995.0778 8899.097 L 2021.3289 8899.097 L 2047.5798 8899.097 L 2047.5798 8872.846 L 2073.8308 8872.846 L 2073.8308 8872.846 L 2073.8308 8872.846 L 2073.8308 9109.105 Q 2073.8308 9319.113 2073.8308 9345.364 L 2073.8308 9371.615 L 2100.0818 9371.615 L 2100.0818 9371.615 L 2126.333 9397.866 L 2152.584 9424.117 L 2283.839 9424.117 L 2388.8433 9424.117 L 2415.0942 9397.866 L 2441.3452 9371.615 L 2441.3452 9371.615 L 2441.3452 9371.615 L 2467.5962 9371.615 L 2467.5962 9371.615 L 2467.5962 9345.364 L 2493.8472 9345.364 L 2493.8472 9240.36 Q 2493.8472 9135.356 2493.8472 8951.599 Q 2493.8472 8741.591 2388.8433 8715.34 L 2310.09 8689.089 L 2310.09 8689.089 Q 2283.839 8662.838 2283.839 8636.587 Q 2283.839 8584.085 2231.337 8584.085 L 2205.086 8584.085 L 2231.337 8557.834 L 2283.839 8531.583 L 2283.839 8531.583 Q 2283.839 8531.583 2310.09 8505.332 Q 2336.341 8479.081 2388.8433 8452.83 L 2467.5962 8426.579 L 2467.5962 8400.327 L 2493.8472 8400.327 L 2493.8472 8400.327 L 2493.8472 8426.579 L 2493.8472 8426.579 L 2493.8472 8426.579 L 2520.0984 8374.076 L 2520.0984 8347.825 L 2493.8472 8347.825 L 2467.5962 8347.825 L 2467.5962 8321.574 L 2441.3452 8269.072 L 2441.3452 8269.072 L 2441.3452 8269.072 L 2441.3452 8085.3154 L 2441.3452 7901.558 L 2441.3452 7901.558 L 2441.3452 7901.558 L 2467.5962 7875.307 L 2467.5962 7849.056 L 2546.3494 7849.056 L 2625.1023 7849.056 L 2625.1023 7875.307 L 2651.3535 7901.558 L 2651.3535 7901.558 L 2651.3535 7927.809 L 2651.3535 7927.809 L 2651.3535 7954.06 L 2651.3535 7954.06 L 2651.3535 7954.06 L 2651.3535 8111.5664 Q 2651.3535 8242.821 2625.1023 8295.323 L 2625.1023 8347.825 L 2861.3616 8347.825 L 3071.3699 8347.825 L 3071.3699 8269.072 Q 3071.3699 8216.57 3018.8677 8216.57 L 2992.6167 8190.3193 L 2992.6167 8190.3193 L 2992.6167 8164.0684 L 3045.1187 8164.0684 L 3097.6208 8164.0684 L 3123.8718 8190.3193 Q 3123.8718 8216.57 3123.8718 8216.57 L 3150.1228 8216.57 L 3150.1228 8190.3193 L 3176.3738 8190.3193 L 3176.3738 8164.0684 L 3176.3738 8137.8174 L 3228.876 8137.8174 L 3281.378 8164.0684 L 3281.378 8164.0684 L 3281.378 8164.0684 L 3228.876 8164.0684 L 3202.625 8164.0684 L 3202.625 8242.821 L 3228.876 8321.574 L 3228.876 8321.574 L 3228.876 8321.574 L 3412.633 8321.574 L 3596.3904 8321.574 L 3596.3904 8321.574 L 3596.3904 8321.574 L 3622.6414 8295.323 L 3648.8923 8269.072 L 3648.8923 8242.821 L 3648.8923 8216.57 L 3648.8923 8164.0684 L 3648.8923 8111.5664 L 3648.8923 8085.3154 L 3648.8923 8059.0645 L 3622.6414 8059.0645 Q 3622.6414 8059.0645 3491.3862 7980.311 L 3360.131 7901.558 L 3333.8801 7901.558 L 3307.629 7901.558 L 3307.629 7849.056 L 3333.8801 7796.554 L 3333.8801 7796.554 L 3333.8801 7796.554 L 3360.131 7770.303 L 3386.382 7744.0522 L 3386.382 7744.0522 L 3386.382 7744.0522 L 3412.633 7744.0522 L 3412.633 7744.0522 L 3517.6372 7796.554 Q 3622.6414 7849.056 3622.6414 7822.805 Q 3648.8923 7822.805 3648.8923 7744.0522 L 3648.8923 7691.55 L 3701.3943 7691.55 Q 3727.6453 7717.801 3753.8965 7665.299 Q 3753.8965 7639.048 3780.1475 7639.048 Q 3806.3984 7639.048 3806.3984 7612.797 Q 3832.6494 7586.546 3858.9004 7639.048 Q 3885.1516 7639.048 3911.4026 7665.299 L 3937.6536 7665.299 L 3937.6536 7639.048 Q 3911.4026 7586.546 3937.6536 7507.793 Q 3963.9045 7429.0396 3990.1555 7429.0396 Q 4016.4067 7429.0396 3990.1555 7376.5376 Q 3963.9045 7324.0356 4016.4067 7324.0356 Q 4068.9087 7324.0356 4068.9087 7350.2866 Q 4095.1597 7376.5376 4095.1597 7324.0356 Q 4068.9087 7271.5337 4173.9126 7245.2827 Q 4252.666 7219.0317 4541.4272 7192.781 Q 4856.4395 7166.5293 4987.6943 7192.781 Q 5118.9497 7192.781 5145.2007 7245.2827 Q 5171.4517 7271.5337 5145.2007 7297.7847 Q 5118.9497 7324.0356 5145.2007 7324.0356 Q 5145.2007 7324.0356 5171.4517 7350.2866 L 5197.7026 7376.5376 L 5197.7026 7376.5376 L 5223.9536 7376.5376 L 5223.9536 7402.7886 L 5223.9536 7429.0396 L 5250.2046 7402.7886 L 5276.4556 7376.5376 L 5276.4556 7402.7886 L 5276.4556 7429.0396 L 5302.707 7376.5376 L 5328.958 7324.0356 L 5328.958 7324.0356 L 5328.958 7324.0356 L 5328.958 8059.0645 Q 5328.958 8794.093 5355.209 9109.105 L 5355.209 9424.117 L 5591.4683 9424.117 L 5801.476 9424.117 L 8216.57 9397.866 Q 10631.665 9371.615 12311.73 9371.615 L 14018.047 9371.615 L 14018.047 9004.102 Q 13991.796 8610.336 13991.796 7849.056 L 13991.796 7114.0273 L 13991.796 7114.0273 L 13991.796 7114.0273 L 14018.047 7114.0273 L 14018.047 7114.0273 L 14018.047 7140.2783 L 14044.298 7140.2783 L 14044.298 7140.2783 L 14044.298 7166.5293 L 14044.298 7166.5293 L 14044.298 7166.5293 L 14070.549 7166.5293 L 14070.549 7166.5293 L 14070.549 7192.781 L 14096.8 7192.781 L 14096.8 7219.0317 L 14096.8 7245.2827 L 14123.051 7245.2827 L 14123.051 7271.5337 L 14123.051 7271.5337 L 14149.302 7271.5337 L 14149.302 7271.5337 L 14149.302 7271.5337 L 14569.318 7901.558 Q 14989.335 8505.332 15015.586 8531.583 L 15041.837 8557.834 L 15041.837 8557.834 L 15041.837 8584.085 L 15041.837 8584.085 L 15041.837 8584.085 L 15068.088 8584.085 L 15068.088 8584.085 L 15068.088 8610.336 L 15094.339 8610.336 L 15094.339 8610.336 L 15094.339 8636.587 L 15094.339 8636.587 L 15094.339 8636.587 L 15120.59 8636.587 L 15120.59 8636.587 L 15120.59 8662.838 L 15146.841 8662.838 L 15146.841 8689.089 L 15146.841 8715.34 L 15173.092 8715.34 L 15199.343 8715.34 L 15199.343 8636.587 L 15199.343 8584.085 L 15173.092 8584.085 L 15173.092 8584.085 L 15173.092 8557.834 L 15146.841 8557.834 L 15146.841 8557.834 L 15146.841 8531.583 L 15146.841 8531.583 L 15146.841 8531.583 L 15120.59 8505.332 Q 15094.339 8479.081 14595.569 7744.0522 L 14070.549 7035.2744 L 14070.549 7009.0234 Q 14044.298 7009.0234 14044.298 7009.0234 L 14044.298 7009.0234 L 14044.298 6956.5215 Q 14044.298 6877.768 14018.047 6851.517 Q 13991.796 6825.266 13965.545 4882.6904 L 13939.294 2940.1147 L 13886.792 2940.1147 Q 13860.541 2913.8635 12810.5 2913.8635 L 11760.459 2913.8635 L 11760.459 2913.8635 L 11734.208 2887.6125 L 11734.208 2887.6125 L 11734.208 2861.3616 L 11734.208 2861.3616 L 11734.208 2861.3616 L 11707.957 2861.3616 L 11707.957 2861.3616 L 11707.957 2835.1106 L 11681.706 2835.1106 L 11681.706 2835.1106 L 11681.706 2808.8596 L 11681.706 2808.8596 L 11681.706 2808.8596 L 11655.454 2782.6086 Q 11629.203 2756.3574 11471.697 2546.3494 L 11314.191 2310.09 L 11314.191 2283.839 Q 11314.191 2283.839 11287.94 2283.839 L 11287.94 2283.839 L 11287.94 2283.839 L 11261.689 2257.5881 L 11261.689 2257.5881 L 11261.689 2257.5881 L 11261.689 2231.337 L 11261.689 2205.086 L 11235.438 2178.835 Q 11209.1875 2152.584 11182.937 2100.0818 Q 11130.435 2021.3289 11077.932 1942.5758 L 11025.43 1837.5717 L 11392.944 1575.0614 Q 11760.459 1338.8022 11760.459 1312.5511 L 11760.459 1312.5511 L 11786.71 1312.5511 L 11786.71 1286.3002 L 11812.961 1286.3002 L 11839.212 1286.3002 L 11839.212 1260.0492 L 11839.212 1260.0492 L 11865.463 1260.0492 L 11865.463 1233.7981 L 11891.714 1233.7981 L 11917.965 1233.7981 L 11917.965 1207.5471 L 11944.216 1207.5471 L 12285.4795 971.2879 Q 12626.742 708.77765 12679.244 735.0287 Q 12731.746 761.27966 13178.014 1391.3043 Q 13624.281 2021.3289 13650.532 2021.3289 L 13650.532 2047.5798 L 13650.532 2047.5798 Q 13650.532 2073.8308 13676.783 2073.8308 L 13676.783 2073.8308 L 13729.285 2126.333 Q 13781.787 2205.086 13781.787 2205.086 L 13781.787 2231.337 L 14359.31 3018.8677 Q 14936.833 3858.9004 14963.084 3885.1516 Q 14989.335 3937.6536 15015.586 3963.9045 L 15041.837 3990.1555 L 15041.837 3990.1555 L 15041.837 4016.4067 L 15041.837 4016.4067 L 15041.837 4016.4067 L 15068.088 4016.4067 L 15068.088 4016.4067 L 15068.088 4042.6577 L 15094.339 4042.6577 L 15094.339 4042.6577 L 15094.339 4068.9087 L 15094.339 4068.9087 L 15094.339 4068.9087 L 15120.59 4095.1597 L 15120.59 4121.4106 L 15146.841 4121.4106 L 15173.092 4121.4106 L 15173.092 4068.9087 L 15146.841 3990.1555 L 15146.841 3990.1555 L 15146.841 3963.9045 L 15146.841 3963.9045 L 15146.841 3963.9045 L 15120.59 3937.6536 L 15094.339 3911.4026 L 15094.339 3911.4026 L 15094.339 3911.4026 L 15094.339 3885.1516 Q 15094.339 3885.1516 14989.335 3753.8965 Q 14910.581 3596.3904 14936.833 3596.3904 Q 14963.084 3596.3904 14779.326 3333.8801 Q 14621.82 3097.6208 14254.306 2651.3535 L 13913.043 2178.835 L 13913.043 2178.835 L 13886.792 2152.584 L 13886.792 2126.333 L 13886.792 2100.0818 L 13860.541 2073.8308 L 13834.289 2047.5798 L 13834.289 2047.5798 L 13834.289 2021.3289 L 13834.289 2021.3289 L 13834.289 2021.3289 L 13808.038 2021.3289 L 13808.038 2021.3289 L 13808.038 1995.0778 L 13781.787 1995.0778 L 13781.787 1968.8268 Q 13781.787 1942.5758 13545.528 1601.3125 Q 13309.27 1286.3002 13046.759 866.2838 Q 12784.249 420.0164 12784.249 262.51022 L 12810.5 105.0041 L 12810.5 52.50205 z M 2992.6167 9292.862 L 2966.3657 9161.607 L 2861.3616 9161.607 Q 2782.6086 9135.356 2808.8596 9240.36 Q 2808.8596 9345.364 2835.1106 9371.615 L 2835.1106 9397.866 L 2703.8555 9397.866 L 2598.8513 9397.866 L 2598.8513 9371.615 L 2598.8513 9319.113 L 2625.1023 9319.113 L 2625.1023 9319.113 L 2625.1023 9292.862 L 2651.3535 9292.862 L 2651.3535 9056.604 Q 2651.3535 8794.093 2625.1023 8794.093 Q 2598.8513 8794.093 2598.8513 8741.591 Q 2598.8513 8715.34 2651.3535 8715.34 Q 2677.6045 8689.089 2861.3616 8715.34 Q 3071.3699 8741.591 3071.3699 8899.097 Q 3071.3699 9030.353 3123.8718 9214.109 Q 3176.3738 9397.866 3097.6208 9397.866 Q 3018.8677 9424.117 2992.6167 9292.862 z M 3386.382 8767.842 L 3360.131 8846.595 L 3360.131 8872.846 Q 3386.382 8925.348 3386.382 9109.105 L 3386.382 9292.862 L 3438.884 9292.862 L 3517.6372 9292.862 L 3517.6372 9056.604 Q 3491.3862 8794.093 3491.3862 8794.093 Q 3491.3862 8794.093 3491.3862 8741.591 Q 3491.3862 8741.591 3570.1392 8715.34 Q 3648.8923 8689.089 3648.8923 9030.353 Q 3648.8923 9345.364 3622.6414 9371.615 Q 3596.3904 9371.615 3465.1353 9397.866 Q 3333.8801 9424.117 3307.629 9397.866 Q 3281.378 9371.615 3281.378 9082.8545 Q 3228.876 8794.093 3228.876 8741.591 Q 3202.625 8715.34 3307.629 8715.34 Q 3412.633 8715.34 3386.382 8767.842 z M 4515.1763 8741.591 L 4488.9253 8794.093 L 4488.9253 9056.604 Q 4488.9253 9319.113 4515.1763 9371.615 Q 4515.1763 9397.866 4410.172 9397.866 Q 4305.168 9397.866 4331.419 9266.611 Q 4331.419 9161.607 4331.419 9135.356 Q 4305.168 9109.105 4226.415 9214.109 Q 4147.6616 9371.615 4121.4106 9371.615 Q 4095.1597 9371.615 4068.9087 9292.862 Q 4016.4067 9214.109 4016.4067 9187.858 L 4016.4067 9161.607 L 3990.1555 9135.356 L 3990.1555 9109.105 L 3963.9045 9109.105 L 3937.6536 9109.105 L 3937.6536 9214.109 Q 3963.9045 9319.113 3963.9045 9371.615 L 3963.9045 9397.866 L 3858.9004 9397.866 L 3753.8965 9397.866 L 3753.8965 9371.615 L 3753.8965 9319.113 L 3780.1475 9319.113 L 3806.3984 9319.113 L 3806.3984 9292.862 Q 3806.3984 9266.611 3806.3984 9030.353 Q 3806.3984 8794.093 3780.1475 8741.591 Q 3753.8965 8715.34 3806.3984 8689.089 Q 3858.9004 8689.089 3963.9045 8820.344 Q 4016.4067 8951.599 4095.1597 9030.353 Q 4147.6616 9109.105 4252.666 8925.348 Q 4357.67 8715.34 4436.423 8689.089 Q 4515.1763 8689.089 4515.1763 8741.591 z M 4698.933 8741.591 L 4777.6865 8689.089 L 4908.9414 8689.089 Q 5066.4478 8689.089 5066.4478 8794.093 Q 5066.4478 8872.846 5013.9453 8872.846 Q 4961.4434 8846.595 4908.9414 8846.595 Q 4830.1885 8794.093 4803.9375 8820.344 Q 4751.4355 8846.595 4777.6865 8899.097 Q 4803.9375 8951.599 4935.1924 9030.353 Q 5066.4478 9109.105 5040.197 9240.36 Q 5013.9453 9371.615 4961.4434 9397.866 Q 4882.6904 9424.117 4803.9375 9424.117 Q 4751.4355 9424.117 4698.933 9397.866 L 4620.18 9397.866 L 4620.18 9292.862 Q 4620.18 9187.858 4646.431 9187.858 L 4698.933 9214.109 L 4751.4355 9266.611 Q 4803.9375 9319.113 4856.4395 9319.113 L 4882.6904 9319.113 L 4908.9414 9292.862 L 4935.1924 9292.862 L 4935.1924 9240.36 L 4908.9414 9187.858 L 4908.9414 9187.858 L 4908.9414 9161.607 L 4908.9414 9161.607 L 4908.9414 9161.607 L 4882.6904 9161.607 L 4882.6904 9161.607 L 4856.4395 9135.356 Q 4803.9375 9109.105 4725.184 9082.8545 Q 4646.431 9030.353 4646.431 8899.097 Q 4646.431 8794.093 4698.933 8741.591 z M 2047.5798 9949.138 L 2073.8308 9922.887 L 2100.0818 9975.389 Q 2126.333 10027.891 2152.584 9949.138 Q 2178.835 9896.636 2283.839 9922.887 Q 2388.8433 9949.138 2388.8433 10001.64 Q 2388.8433 10054.143 2362.592 10001.64 Q 2362.592 9975.389 2336.341 9975.389 Q 2310.09 9975.389 2283.839 10054.143 Q 2257.5881 10106.645 2100.0818 10106.645 Q 1968.8268 10106.645 1968.8268 10027.891 Q 2021.3289 9949.138 2047.5798 9949.138 z M 4908.9414 10054.143 L 4908.9414 10106.645 L 4803.9375 10106.645 Q 4672.682 10106.645 4672.682 10080.394 Q 4698.933 10054.143 4725.184 9975.389 Q 4777.6865 9896.636 4830.1885 9975.389 Q 4908.9414 10027.891 4908.9414 10054.143 z M 3150.1228 10001.64 L 3150.1228 10080.394 L 3123.8718 10080.394 L 3071.3699 10106.645 L 2966.3657 10106.645 Q 2887.6125 10106.645 2835.1106 10080.394 Q 2756.3574 10054.143 2782.6086 10001.64 Q 2782.6086 9949.138 2966.3657 9949.138 Q 3123.8718 9949.138 3150.1228 10001.64 z M 1443.8063 10054.143 Q 1443.8063 10054.143 1470.0574 10054.143 Q 1470.0574 10054.143 1443.8063 10054.143 Q 1443.8063 10054.143 1443.8063 10054.143 z" svg:height="109.20426mm" draw:style-name="style-302" svg:viewBox="0.0 0.0 15409.351 10920.426" svg:width="154.0935mm" svg:x="47.514355mm" svg:y="197.67021mm"/>
          <draw:path svg:d="M 157.50615 26.251024 L 183.75717 0.0 L 183.75717 78.753075 Q 183.75717 157.50615 210.0082 157.50615 Q 236.25922 157.50615 236.25922 262.51022 Q 236.25922 393.76535 210.0082 393.76535 Q 210.0082 420.0164 210.0082 420.0164 L 210.0082 420.0164 L 183.75717 420.0164 Q 183.75717 420.0164 131.25511 446.2674 Q 105.0041 472.51843 105.0041 420.0164 Q 78.753075 367.51434 52.50205 393.76535 L 0.0 420.0164 L 0.0 393.76535 Q 26.251024 367.51434 26.251024 367.51434 Q 26.251024 367.51434 78.753075 210.0082 Q 131.25511 52.50205 157.50615 26.251024 z" svg:height="4.462674mm" draw:style-name="style-303" svg:viewBox="0.0 0.0 236.25922 446.2674" svg:width="2.3625922mm" svg:x="182.44461mm" svg:y="150.68088mm"/>
          <draw:path svg:d="M 0.0 262.51022 L 0.0 236.25922 L 0.0 157.50615 Q 0.0 52.50205 26.251024 26.251024 Q 78.753075 3.6379788E-12 183.75717 3.6379788E-12 Q 288.76126 26.251024 288.76126 157.50615 Q 262.51022 262.51022 236.25922 288.76126 Q 210.0082 315.0123 105.0041 288.76126 Q 26.251024 262.51022 0.0 262.51022 z" svg:height="2.8876126mm" draw:style-name="style-304" svg:viewBox="0.0 0.0 288.76126 288.76126" svg:width="2.8876126mm" svg:x="169.58162mm" svg:y="258.3101mm"/>
          <draw:path svg:d="M 393.76535 26.251024 L 393.76535 1.8189894E-12 L 498.76944 26.251024 Q 603.77356 26.251024 603.77356 26.251024 L 630.0246 26.251024 L 630.0246 26.251024 Q 630.0246 26.251024 630.0246 1.8189894E-12 L 630.0246 1.8189894E-12 L 630.0246 1.8189894E-12 L 630.0246 1.8189894E-12 L 656.2756 26.251024 L 682.5266 52.50205 L 682.5266 52.50205 L 682.5266 78.753075 L 682.5266 78.753075 L 682.5266 78.753075 L 708.77765 131.25511 L 708.77765 210.0082 L 735.0287 210.0082 Q 787.5307 210.0082 787.5307 236.25922 L 787.5307 262.51022 L 866.2838 236.25922 Q 945.03687 210.0082 945.03687 236.25922 Q 945.03687 262.51022 918.7858 262.51022 L 918.7858 262.51022 L 918.7858 262.51022 Q 918.7858 288.76126 892.5348 288.76126 Q 866.2838 288.76126 472.51843 446.2674 L 105.0041 603.77356 L 105.0041 603.77356 L 78.753075 603.77356 L 78.753075 603.77356 L 52.50205 577.5225 L 52.50205 577.5225 L 52.50205 551.2715 L 52.50205 551.2715 L 52.50205 551.2715 L 52.50205 525.02045 L 52.50205 498.76944 L 26.251024 472.51843 L 0.0 446.2674 L 0.0 420.0164 L 0.0 393.76535 L 26.251024 341.2633 L 26.251024 315.0123 L 26.251024 288.76126 L 26.251024 236.25922 L 26.251024 236.25922 L 52.50205 236.25922 L 52.50205 288.76126 Q 78.753075 367.51434 105.0041 367.51434 Q 131.25511 393.76535 131.25511 393.76535 L 157.50615 393.76535 L 157.50615 341.2633 Q 157.50615 315.0123 183.75717 288.76126 Q 210.0082 262.51022 236.25922 262.51022 L 288.76126 236.25922 L 288.76126 236.25922 L 315.0123 236.25922 L 315.0123 236.25922 L 315.0123 236.25922 L 315.0123 210.0082 L 315.0123 210.0082 L 288.76126 183.75717 Q 288.76126 131.25511 367.51434 131.25511 Q 420.0164 131.25511 420.0164 78.753075 Q 446.2674 52.50205 420.0164 52.50205 Q 393.76535 52.50205 393.76535 26.251024 z" svg:height="6.0377355mm" draw:style-name="style-305" svg:viewBox="0.0 0.0 945.03687 603.77356" svg:width="9.450369mm" svg:x="80.85316mm" svg:y="91.09105mm"/>
          <draw:path svg:d="M 997.5389 498.76944 L 1732.5676 0.0 L 1732.5676 1207.5471 L 1732.5676 2415.0942 L 1706.3165 2415.0942 L 1706.3165 2415.0942 L 840.0328 2441.3452 L 0.0 2441.3452 L 0.0 1811.3207 Q 0.0 1181.296 26.251024 1128.7941 L 26.251024 1076.292 L 26.251024 1050.0409 Q 52.50205 1050.0409 78.753075 1050.0409 L 131.25511 1023.7899 L 131.25511 1023.7899 L 131.25511 1050.0409 L 105.0041 1076.292 Q 52.50205 1102.543 105.0041 1102.543 L 131.25511 1102.543 L 131.25511 1102.543 L 157.50615 1102.543 L 157.50615 1102.543 L 157.50615 1102.543 L 157.50615 1076.292 L 157.50615 1076.292 L 183.75717 1076.292 L 183.75717 1050.0409 L 210.0082 1050.0409 L 236.25922 1050.0409 L 262.51022 1023.7899 Q 288.76126 997.5389 997.5389 498.76944 z" svg:height="24.413452mm" draw:style-name="style-306" svg:viewBox="0.0 0.0 1732.5676 2441.3452" svg:width="17.325676mm" svg:x="83.47826mm" svg:y="241.50941mm"/>
          <draw:path svg:d="M 1260.0492 26.251024 L 1260.0492 26.251024 L 1312.5511 26.251024 L 1365.0532 26.251024 L 1365.0532 78.753075 Q 1365.0532 131.25511 1312.5511 157.50615 Q 1233.7981 157.50615 1233.7981 183.75717 Q 1233.7981 210.0082 1286.3002 210.0082 Q 1312.5511 210.0082 1338.8022 236.25922 L 1338.8022 236.25922 L 1338.8022 262.51022 Q 1312.5511 262.51022 1338.8022 288.76126 L 1365.0532 288.76126 L 1365.0532 315.0123 Q 1391.3043 341.2633 1391.3043 341.2633 L 1391.3043 341.2633 L 1391.3043 341.2633 Q 1391.3043 367.51434 1391.3043 367.51434 L 1417.5553 367.51434 L 1417.5553 367.51434 Q 1417.5553 367.51434 1443.8063 393.76535 L 1443.8063 393.76535 L 1443.8063 393.76535 Q 1443.8063 420.0164 1443.8063 420.0164 L 1470.0574 420.0164 L 1470.0574 420.0164 L 1470.0574 420.0164 L 1365.0532 446.2674 L 1260.0492 472.51843 L 1260.0492 472.51843 L 1286.3002 472.51843 L 1286.3002 472.51843 L 1286.3002 472.51843 L 1286.3002 498.76944 L 1312.5511 498.76944 L 1312.5511 525.02045 Q 1312.5511 551.2715 1207.5471 551.2715 L 1102.543 525.02045 L 1102.543 551.2715 L 1128.7941 551.2715 L 1128.7941 551.2715 L 1128.7941 577.5225 L 1128.7941 577.5225 L 1128.7941 577.5225 L 1155.045 603.77356 L 1155.045 630.0246 L 1181.296 630.0246 L 1207.5471 630.0246 L 1207.5471 656.2756 Q 1207.5471 682.5266 1286.3002 735.0287 Q 1391.3043 787.5307 1391.3043 787.5307 Q 1391.3043 787.5307 1417.5553 813.78174 L 1417.5553 840.0328 L 1338.8022 840.0328 Q 1286.3002 840.0328 1286.3002 813.78174 Q 1286.3002 787.5307 1207.5471 761.27966 Q 1155.045 735.0287 1050.0409 761.27966 Q 945.03687 787.5307 918.7858 787.5307 L 918.7858 813.78174 L 892.5348 813.78174 L 892.5348 840.0328 L 866.2838 840.0328 L 813.78174 840.0328 L 761.27966 866.2838 L 708.77765 892.5348 L 708.77765 892.5348 L 708.77765 892.5348 L 682.5266 918.7858 L 682.5266 945.03687 L 708.77765 945.03687 L 735.0287 945.03687 L 735.0287 971.2879 L 735.0287 971.2879 L 656.2756 971.2879 Q 603.77356 945.03687 577.5225 892.5348 Q 551.2715 840.0328 498.76944 840.0328 Q 446.2674 840.0328 341.2633 840.0328 Q 262.51022 813.78174 262.51022 840.0328 Q 262.51022 866.2838 236.25922 866.2838 L 183.75717 892.5348 L 183.75717 892.5348 L 183.75717 892.5348 L 157.50615 892.5348 L 157.50615 892.5348 L 157.50615 866.2838 L 131.25511 866.2838 L 131.25511 866.2838 L 131.25511 840.0328 L 78.753075 840.0328 L 52.50205 840.0328 L 52.50205 813.78174 L 52.50205 813.78174 L 52.50205 813.78174 L 78.753075 813.78174 L 78.753075 813.78174 L 78.753075 787.5307 L 105.0041 787.5307 L 131.25511 787.5307 L 131.25511 761.27966 L 131.25511 761.27966 L 157.50615 682.5266 Q 183.75717 603.77356 236.25922 603.77356 Q 262.51022 577.5225 341.2633 577.5225 L 393.76535 577.5225 L 393.76535 551.2715 L 393.76535 551.2715 L 367.51434 551.2715 L 367.51434 525.02045 L 367.51434 525.02045 L 341.2633 525.02045 L 341.2633 525.02045 L 341.2633 525.02045 L 341.2633 498.76944 L 341.2633 498.76944 L 367.51434 472.51843 L 393.76535 446.2674 L 393.76535 420.0164 L 393.76535 393.76535 L 367.51434 367.51434 L 367.51434 341.2633 L 341.2633 341.2633 L 288.76126 367.51434 L 236.25922 367.51434 Q 210.0082 367.51434 157.50615 420.0164 L 131.25511 472.51843 L 105.0041 525.02045 L 105.0041 551.2715 L 52.50205 551.2715 L 0.0 551.2715 L 0.0 551.2715 L 0.0 525.02045 L 26.251024 525.02045 L 52.50205 525.02045 L 52.50205 498.76944 L 78.753075 498.76944 L 78.753075 472.51843 L 78.753075 420.0164 L 105.0041 420.0164 L 105.0041 420.0164 L 105.0041 393.76535 L 131.25511 393.76535 L 131.25511 393.76535 Q 131.25511 367.51434 157.50615 315.0123 Q 183.75717 262.51022 131.25511 236.25922 Q 131.25511 210.0082 183.75717 183.75717 Q 236.25922 157.50615 236.25922 131.25511 L 236.25922 78.753075 L 210.0082 78.753075 L 183.75717 78.753075 L 183.75717 52.50205 L 183.75717 0.0 L 183.75717 0.0 L 183.75717 0.0 L 210.0082 0.0 L 210.0082 0.0 L 236.25922 0.0 L 262.51022 0.0 L 262.51022 0.0 L 288.76126 0.0 L 288.76126 52.50205 Q 288.76126 131.25511 341.2633 131.25511 Q 393.76535 157.50615 393.76535 157.50615 L 393.76535 157.50615 L 420.0164 131.25511 Q 446.2674 105.0041 446.2674 78.753075 L 472.51843 52.50205 L 498.76944 52.50205 Q 551.2715 52.50205 551.2715 0.0 Q 551.2715 -26.251024 603.77356 52.50205 Q 630.0246 131.25511 761.27966 131.25511 Q 892.5348 157.50615 918.7858 157.50615 Q 971.2879 157.50615 971.2879 183.75717 Q 971.2879 210.0082 1023.7899 210.0082 Q 1076.292 183.75717 1128.7941 131.25511 Q 1207.5471 105.0041 1286.3002 78.753075 Q 1338.8022 52.50205 1286.3002 52.50205 Q 1260.0492 52.50205 1260.0492 26.251024 z" svg:height="9.712879mm" draw:style-name="style-307" svg:viewBox="0.0 0.0 1470.0574 971.2879" svg:width="14.700573mm" svg:x="152.51845mm" svg:y="123.90483mm"/>
          <draw:path svg:d="M 0.0 131.25511 Q -26.251024 -26.251024 105.0041 0.0 Q 210.0082 52.50205 183.75717 52.50205 Q 157.50615 78.753075 157.50615 157.50615 Q 157.50615 262.51022 105.0041 262.51022 Q 52.50205 288.76126 0.0 131.25511 z" svg:height="2.6251023mm" draw:style-name="style-308" svg:viewBox="0.0 0.0 183.75717 262.51022" svg:width="1.8375716mm" svg:x="130.20508mm" svg:y="71.40279mm"/>
          <draw:path svg:d="M 420.0164 0.0 L 420.0164 26.251024 L 420.0164 52.50205 Q 420.0164 105.0041 288.76126 157.50615 Q 183.75717 210.0082 183.75717 210.0082 L 157.50615 210.0082 L 157.50615 210.0082 Q 131.25511 183.75717 131.25511 157.50615 Q 131.25511 131.25511 183.75717 131.25511 Q 210.0082 131.25511 210.0082 105.0041 Q 210.0082 78.753075 131.25511 52.50205 L 26.251024 52.50205 L 26.251024 26.251024 L 26.251024 26.251024 L 0.0 26.251024 L 0.0 26.251024 L 0.0 0.0 L 0.0 0.0 L 210.0082 0.0 Q 420.0164 -26.251024 420.0164 0.0 z" svg:height="2.100082mm" draw:style-name="style-309" svg:viewBox="0.0 0.0 420.0164 210.0082" svg:width="4.200164mm" svg:x="58.539783mm" svg:y="178.50696mm"/>
          <draw:path svg:d="M 0.0 26.251024 L 0.0 26.251024 L 52.50205 0.0 L 105.0041 0.0 L 157.50615 131.25511 Q 210.0082 236.25922 210.0082 288.76126 L 210.0082 315.0123 L 183.75717 341.2633 Q 157.50615 341.2633 131.25511 367.51434 L 105.0041 367.51434 L 105.0041 341.2633 Q 105.0041 315.0123 105.0041 288.76126 Q 105.0041 236.25922 52.50205 236.25922 Q 0.0 236.25922 0.0 157.50615 L 0.0 78.753075 L 0.0 78.753075 L 0.0 78.753075 L 0.0 52.50205 L 0.0 26.251024 L 0.0 26.251024 z" svg:height="3.6751432mm" draw:style-name="style-310" svg:viewBox="0.0 0.0 210.0082 367.51434" svg:width="2.100082mm" svg:x="57.75225mm" svg:y="140.44298mm"/>
          <draw:path svg:d="M 26.251024 1233.7981 L 26.251024 0.0 L 367.51434 0.0 L 735.0287 0.0 L 735.0287 446.2674 L 735.0287 892.5348 L 761.27966 892.5348 L 787.5307 892.5348 L 787.5307 866.2838 L 787.5307 866.2838 L 813.78174 866.2838 L 813.78174 840.0328 L 813.78174 840.0328 L 840.0328 840.0328 L 840.0328 840.0328 L 840.0328 840.0328 L 840.0328 813.78174 L 840.0328 813.78174 L 866.2838 813.78174 L 866.2838 787.5307 L 866.2838 787.5307 L 892.5348 787.5307 L 892.5348 787.5307 L 892.5348 787.5307 L 892.5348 761.27966 L 892.5348 761.27966 L 1286.3002 393.76535 Q 1653.8145 0.0 2126.333 0.0 L 2598.8513 0.0 L 2598.8513 26.251024 L 2572.6003 52.50205 L 2572.6003 52.50205 L 2572.6003 52.50205 L 2572.6003 78.753075 L 2572.6003 78.753075 L 2546.3494 78.753075 L 2546.3494 105.0041 L 2546.3494 105.0041 L 2520.0984 105.0041 L 2520.0984 105.0041 L 2520.0984 105.0041 L 2520.0984 131.25511 L 2520.0984 131.25511 L 2493.8472 131.25511 L 2493.8472 157.50615 L 2493.8472 157.50615 L 2467.5962 157.50615 L 2467.5962 157.50615 L 2467.5962 157.50615 L 1995.0778 656.2756 Q 1522.5593 1155.045 1758.8186 1470.0574 Q 1995.0778 1785.0696 2283.839 2205.086 Q 2572.6003 2625.1023 2598.8513 2625.1023 L 2598.8513 2625.1023 L 2598.8513 2651.3535 L 2625.1023 2651.3535 L 2625.1023 2651.3535 L 2625.1023 2677.6045 L 2625.1023 2677.6045 L 2625.1023 2677.6045 L 2651.3535 2703.8555 L 2677.6045 2730.1064 L 2677.6045 2782.6086 L 2677.6045 2808.8596 L 2257.5881 2808.8596 Q 1811.3207 2782.6086 1443.8063 2257.5881 L 1050.0409 1732.5676 L 1050.0409 1732.5676 L 1050.0409 1732.5676 L 1050.0409 1706.3165 L 1050.0409 1706.3165 L 1023.7899 1706.3165 L 1023.7899 1680.0656 L 997.5389 1680.0656 L 971.2879 1680.0656 L 971.2879 1706.3165 L 945.03687 1706.3165 L 945.03687 1706.3165 L 945.03687 1732.5676 L 945.03687 1732.5676 L 945.03687 1732.5676 L 918.7858 1732.5676 L 918.7858 1732.5676 L 918.7858 1758.8186 L 892.5348 1758.8186 L 892.5348 1758.8186 L 892.5348 1785.0696 L 892.5348 1785.0696 L 892.5348 1785.0696 L 866.2838 1785.0696 L 866.2838 1785.0696 L 866.2838 1811.3207 L 840.0328 1811.3207 L 840.0328 1811.3207 L 840.0328 1837.5717 L 840.0328 1837.5717 L 840.0328 1837.5717 L 787.5307 1890.0737 Q 735.0287 1916.3247 735.0287 2336.341 L 735.0287 2756.3574 L 708.77765 2782.6086 L 708.77765 2808.8596 L 656.2756 2808.8596 L 603.77356 2808.8596 L 577.5225 2808.8596 L 551.2715 2782.6086 L 551.2715 2782.6086 L 525.02045 2782.6086 L 525.02045 2782.6086 L 525.02045 2782.6086 L 525.02045 2756.3574 Q 525.02045 2756.3574 420.0164 2730.1064 Q 341.2633 2677.6045 341.2633 2651.3535 Q 341.2633 2625.1023 288.76126 2625.1023 Q 236.25922 2598.8513 236.25922 2572.6003 L 236.25922 2520.0984 L 210.0082 2520.0984 Q 157.50615 2520.0984 131.25511 2520.0984 Q 105.0041 2520.0984 105.0041 2572.6003 L 78.753075 2625.1023 L 78.753075 2625.1023 L 52.50205 2651.3535 L 52.50205 2651.3535 L 52.50205 2625.1023 L 52.50205 2625.1023 L 52.50205 2625.1023 L 26.251024 2625.1023 L 26.251024 2625.1023 L 26.251024 2598.8513 L 1.8189894E-12 2598.8513 L 1.8189894E-12 2598.8513 L 1.8189894E-12 2572.6003 L 1.8189894E-12 2572.6003 L 1.8189894E-12 2572.6003 L 1.8189894E-12 2572.6003 L 1.8189894E-12 2572.6003 L 26.251024 2572.6003 L 26.251024 2546.3494 L 26.251024 2546.3494 L 52.50205 2546.3494 L 52.50205 2520.0984 Q 52.50205 2520.0984 26.251024 2520.0984 L 26.251024 2520.0984 L 26.251024 2493.8472 Q 1.8189894E-12 2467.5962 26.251024 1233.7981 z" svg:height="28.088596mm" draw:style-name="style-311" svg:viewBox="0.0 0.0 2677.6045 2808.8596" svg:width="26.776045mm" svg:x="129.68005mm" svg:y="25.200983mm"/>
          <draw:path svg:d="M 1155.045 78.753075 L 1155.045 105.0041 L 1181.296 105.0041 L 1181.296 105.0041 L 1181.296 105.0041 Q 1181.296 131.25511 1102.543 131.25511 L 1023.7899 131.25511 L 997.5389 131.25511 L 945.03687 131.25511 L 945.03687 157.50615 L 945.03687 157.50615 L 945.03687 157.50615 L 945.03687 183.75717 L 945.03687 183.75717 L 945.03687 183.75717 L 918.7858 183.75717 L 918.7858 183.75717 L 918.7858 210.0082 L 892.5348 210.0082 L 892.5348 210.0082 L 892.5348 236.25922 L 892.5348 236.25922 L 892.5348 236.25922 L 866.2838 236.25922 L 866.2838 236.25922 L 866.2838 262.51022 L 840.0328 262.51022 L 735.0287 446.2674 Q 603.77356 656.2756 577.5225 656.2756 Q 525.02045 682.5266 525.02045 708.77765 Q 525.02045 735.0287 498.76944 761.27966 Q 472.51843 761.27966 446.2674 761.27966 L 446.2674 761.27966 L 393.76535 787.5307 L 341.2633 787.5307 L 341.2633 761.27966 Q 315.0123 735.0287 210.0082 630.0246 L 105.0041 525.02045 L 105.0041 498.76944 Q 105.0041 498.76944 78.753075 498.76944 L 78.753075 498.76944 L 78.753075 498.76944 Q 52.50205 472.51843 52.50205 446.2674 L 0.0 420.0164 L 0.0 341.2633 L 0.0 288.76126 L 26.251024 288.76126 L 26.251024 288.76126 L 52.50205 262.51022 L 78.753075 236.25922 L 105.0041 236.25922 Q 131.25511 236.25922 131.25511 210.0082 L 131.25511 210.0082 L 183.75717 183.75717 Q 236.25922 183.75717 236.25922 157.50615 Q 236.25922 131.25511 525.02045 52.50205 Q 813.78174 -26.251024 971.2879 -9.094947E-13 Q 1102.543 -9.094947E-13 1128.7941 26.251024 Q 1155.045 52.50205 1155.045 78.753075 z" svg:height="7.875307mm" draw:style-name="style-312" svg:viewBox="0.0 0.0 1181.296 787.5307" svg:width="11.812961mm" svg:x="55.652172mm" svg:y="67.46513mm"/>
          <draw:path svg:d="M 0.0 26.251024 Q 26.251024 -26.251024 105.0041 0.0 Q 157.50615 26.251024 157.50615 52.50205 Q 157.50615 78.753075 131.25511 78.753075 Q 105.0041 78.753075 157.50615 105.0041 Q 210.0082 131.25511 210.0082 157.50615 Q 210.0082 183.75717 105.0041 131.25511 Q 0.0 105.0041 0.0 26.251024 z" svg:height="1.5750614mm" draw:style-name="style-313" svg:viewBox="0.0 0.0 210.0082 157.50615" svg:width="2.100082mm" svg:x="69.302704mm" svg:y="69.04019mm"/>
          <draw:path svg:d="M 210.0082 78.753075 L 183.75717 0.0 L 210.0082 78.753075 Q 262.51022 183.75717 236.25922 236.25922 Q 210.0082 315.0123 157.50615 393.76535 Q 105.0041 472.51843 105.0041 446.2674 Q 52.50205 393.76535 52.50205 420.0164 Q 52.50205 446.2674 26.251024 446.2674 L 0.0 446.2674 L 0.0 420.0164 Q 0.0 393.76535 52.50205 341.2633 Q 105.0041 288.76126 131.25511 236.25922 Q 157.50615 210.0082 183.75717 183.75717 Q 210.0082 183.75717 210.0082 78.753075 z" svg:height="4.462674mm" draw:style-name="style-314" svg:viewBox="0.0 0.0 236.25922 446.2674" svg:width="2.3625922mm" svg:x="132.83018mm" svg:y="182.96964mm"/>
          <draw:path svg:d="M 157.50615 498.76944 L 157.50615 577.5225 L 78.753075 577.5225 Q 26.251024 577.5225 0.0 288.76126 Q 0.0 0.0 78.753075 0.0 Q 157.50615 26.251024 157.50615 210.0082 Q 157.50615 420.0164 157.50615 498.76944 z" svg:height="5.775225mm" draw:style-name="style-315" svg:viewBox="0.0 0.0 157.50615 577.5225" svg:width="1.5750614mm" svg:x="140.18047mm" svg:y="244.13452mm"/>
          <draw:path svg:d="M 945.03687 26.251024 L 997.5389 78.753075 L 997.5389 78.753075 L 997.5389 78.753075 L 997.5389 131.25511 L 997.5389 157.50615 L 997.5389 157.50615 L 997.5389 183.75717 L 997.5389 183.75717 L 997.5389 183.75717 L 1023.7899 236.25922 L 1050.0409 262.51022 L 1050.0409 288.76126 L 1050.0409 315.0123 L 997.5389 446.2674 Q 945.03687 551.2715 918.7858 577.5225 Q 892.5348 577.5225 892.5348 603.77356 Q 892.5348 603.77356 892.5348 630.0246 L 892.5348 656.2756 L 866.2838 708.77765 L 840.0328 735.0287 L 840.0328 735.0287 L 840.0328 761.27966 L 840.0328 761.27966 L 840.0328 761.27966 L 813.78174 787.5307 L 813.78174 813.78174 L 892.5348 787.5307 Q 997.5389 761.27966 1050.0409 761.27966 Q 1076.292 761.27966 1102.543 787.5307 Q 1102.543 813.78174 1102.543 840.0328 Q 1128.7941 892.5348 1155.045 892.5348 L 1181.296 918.7858 L 1181.296 918.7858 L 1155.045 918.7858 L 1155.045 918.7858 L 1155.045 918.7858 L 1207.5471 918.7858 L 1233.7981 918.7858 L 1233.7981 918.7858 L 1260.0492 918.7858 L 1260.0492 918.7858 L 1260.0492 918.7858 L 1233.7981 892.5348 L 1207.5471 866.2838 L 1207.5471 866.2838 L 1207.5471 866.2838 L 1181.296 866.2838 L 1181.296 866.2838 L 1260.0492 840.0328 L 1312.5511 840.0328 L 1286.3002 1050.0409 Q 1260.0492 1260.0492 1260.0492 1286.3002 Q 1260.0492 1312.5511 1312.5511 1496.3083 Q 1391.3043 1653.8145 1417.5553 1706.3165 Q 1417.5553 1732.5676 1443.8063 1732.5676 Q 1470.0574 1732.5676 1522.5593 1811.3207 Q 1548.8104 1863.8226 1627.5635 1916.3247 Q 1680.0656 1968.8268 1706.3165 1968.8268 Q 1732.5676 1968.8268 1785.0696 1968.8268 L 1811.3207 1968.8268 L 1811.3207 2021.3289 L 1811.3207 2100.0818 L 1837.5717 2100.0818 L 1890.0737 2126.333 L 1890.0737 2126.333 L 1890.0737 2126.333 L 1890.0737 2152.584 L 1890.0737 2178.835 L 1890.0737 2178.835 L 1890.0737 2178.835 L 1837.5717 2152.584 Q 1758.8186 2126.333 1732.5676 2126.333 L 1706.3165 2126.333 L 1706.3165 2126.333 Q 1680.0656 2126.333 1680.0656 2126.333 L 1680.0656 2152.584 L 1627.5635 2152.584 Q 1601.3125 2152.584 1601.3125 2126.333 Q 1601.3125 2073.8308 1522.5593 2073.8308 Q 1470.0574 2047.5798 1470.0574 2126.333 Q 1496.3083 2205.086 1548.8104 2205.086 L 1601.3125 2205.086 L 1601.3125 2231.337 L 1575.0614 2257.5881 L 1575.0614 2257.5881 L 1575.0614 2283.839 L 1575.0614 2283.839 L 1575.0614 2283.839 L 1575.0614 2336.341 L 1575.0614 2362.592 L 1575.0614 2362.592 L 1575.0614 2388.8433 L 1575.0614 2388.8433 L 1575.0614 2388.8433 L 1601.3125 2415.0942 L 1627.5635 2441.3452 L 1653.8145 2520.0984 Q 1680.0656 2598.8513 1732.5676 2625.1023 Q 1785.0696 2651.3535 1837.5717 2651.3535 Q 1916.3247 2651.3535 1942.5758 2651.3535 L 1968.8268 2651.3535 L 1968.8268 2677.6045 L 1995.0778 2703.8555 L 1995.0778 2703.8555 L 1995.0778 2703.8555 L 1995.0778 2730.1064 L 1995.0778 2730.1064 L 2021.3289 2756.3574 L 2021.3289 2782.6086 L 1995.0778 2782.6086 L 1968.8268 2756.3574 L 1968.8268 2756.3574 Q 1942.5758 2756.3574 1916.3247 2703.8555 L 1890.0737 2677.6045 L 1863.8226 2730.1064 L 1837.5717 2782.6086 L 1837.5717 2782.6086 L 1837.5717 2808.8596 L 1837.5717 2808.8596 L 1837.5717 2808.8596 L 1811.3207 2808.8596 L 1811.3207 2808.8596 L 1811.3207 2835.1106 L 1837.5717 2835.1106 L 1837.5717 2861.3616 L 1837.5717 2887.6125 L 1863.8226 2887.6125 L 1863.8226 2913.8635 L 2047.5798 2913.8635 Q 2257.5881 2913.8635 2310.09 2940.1147 Q 2362.592 2966.3657 2415.0942 2966.3657 L 2493.8472 2966.3657 L 2493.8472 2966.3657 Q 2493.8472 2966.3657 2415.0942 3045.1187 Q 2310.09 3123.8718 2257.5881 3123.8718 Q 2178.835 3123.8718 2126.333 3097.6208 L 2073.8308 3071.3699 L 1942.5758 3018.8677 Q 1811.3207 2966.3657 1811.3207 3018.8677 Q 1811.3207 3045.1187 1785.0696 3071.3699 Q 1732.5676 3071.3699 1758.8186 3123.8718 Q 1758.8186 3176.3738 1916.3247 3150.1228 Q 2047.5798 3150.1228 2073.8308 3150.1228 L 2073.8308 3150.1228 L 2073.8308 3176.3738 Q 2100.0818 3176.3738 1995.0778 3333.8801 Q 1916.3247 3465.1353 1890.0737 3465.1353 Q 1863.8226 3465.1353 1653.8145 3753.8965 Q 1470.0574 4016.4067 1417.5553 4095.1597 Q 1365.0532 4173.9126 1365.0532 4331.419 L 1365.0532 4515.1763 L 1365.0532 4515.1763 L 1365.0532 4515.1763 L 1338.8022 4515.1763 L 1338.8022 4541.4272 L 1338.8022 4541.4272 L 1365.0532 4541.4272 L 1338.8022 4620.18 Q 1312.5511 4698.933 1312.5511 4777.6865 L 1312.5511 4856.4395 L 1312.5511 4856.4395 L 1312.5511 4856.4395 L 1312.5511 4882.6904 Q 1286.3002 4908.9414 1260.0492 4908.9414 L 1260.0492 4908.9414 L 1260.0492 4908.9414 Q 1260.0492 4908.9414 1207.5471 4882.6904 L 1181.296 4882.6904 L 1181.296 4856.4395 Q 1155.045 4856.4395 1155.045 4830.1885 L 1155.045 4803.9375 L 1128.7941 4803.9375 L 1128.7941 4803.9375 L 1128.7941 4830.1885 L 1102.543 4830.1885 L 1102.543 4830.1885 L 1102.543 4856.4395 L 1102.543 4856.4395 L 1102.543 4856.4395 L 1076.292 4856.4395 L 1076.292 4856.4395 L 1076.292 4882.6904 L 1050.0409 4882.6904 L 1076.292 4987.6943 Q 1102.543 5092.6987 1102.543 5302.707 Q 1102.543 5512.715 1365.0532 5853.9785 Q 1601.3125 6168.9907 1680.0656 6221.4927 Q 1785.0696 6273.9946 1785.0696 6300.2456 Q 1785.0696 6326.4966 1811.3207 6326.4966 Q 1837.5717 6326.4966 1890.0737 6352.7476 L 1968.8268 6352.7476 L 1995.0778 6431.501 Q 1995.0778 6510.254 1916.3247 6536.505 Q 1837.5717 6562.756 1837.5717 6615.258 Q 1837.5717 6667.7603 1785.0696 6746.513 Q 1706.3165 6799.015 1706.3165 6825.266 L 1732.5676 6851.517 L 1732.5676 6877.768 L 1732.5676 6904.019 L 1680.0656 6904.019 L 1601.3125 6904.019 L 1601.3125 6930.2705 L 1575.0614 6930.2705 L 1575.0614 6930.2705 L 1575.0614 6956.5215 L 1575.0614 6956.5215 L 1575.0614 6956.5215 L 1548.8104 6956.5215 L 1548.8104 6956.5215 L 1548.8104 6982.7725 L 1522.5593 6982.7725 L 1522.5593 6982.7725 L 1522.5593 7009.0234 L 1522.5593 7009.0234 L 1522.5593 7009.0234 L 1417.5553 7166.5293 Q 1312.5511 7324.0356 1260.0492 7534.044 Q 1207.5471 7744.0522 1155.045 7849.056 Q 1128.7941 7954.06 1155.045 7954.06 Q 1181.296 7954.06 1207.5471 8032.8135 Q 1233.7981 8111.5664 1260.0492 8137.8174 Q 1312.5511 8190.3193 1286.3002 8216.57 Q 1286.3002 8269.072 1260.0492 8242.821 Q 1233.7981 8242.821 1260.0492 8295.323 Q 1260.0492 8321.574 1312.5511 8347.825 L 1338.8022 8374.076 L 1338.8022 8374.076 L 1365.0532 8374.076 L 1365.0532 8374.076 L 1365.0532 8374.076 L 1365.0532 8400.327 L 1365.0532 8400.327 L 1338.8022 8400.327 L 1338.8022 8426.579 L 1365.0532 8426.579 L 1391.3043 8426.579 L 1417.5553 8452.83 Q 1417.5553 8479.081 1443.8063 8479.081 L 1470.0574 8479.081 L 1470.0574 8452.83 L 1470.0574 8452.83 L 1496.3083 8452.83 L 1496.3083 8479.081 L 1496.3083 8479.081 Q 1496.3083 8531.583 1496.3083 8531.583 Q 1496.3083 8584.085 1548.8104 8636.587 Q 1601.3125 8715.34 1627.5635 8715.34 Q 1653.8145 8715.34 1653.8145 8741.591 L 1680.0656 8767.842 L 1680.0656 8767.842 L 1680.0656 8794.093 L 1732.5676 8794.093 Q 1785.0696 8794.093 1785.0696 8767.842 Q 1785.0696 8741.591 1837.5717 8741.591 L 1890.0737 8741.591 L 1890.0737 8741.591 L 1890.0737 8741.591 L 1890.0737 8767.842 L 1916.3247 8767.842 L 1916.3247 8767.842 L 1916.3247 8794.093 L 1916.3247 8794.093 L 1942.5758 8794.093 L 1942.5758 8820.344 L 1942.5758 8846.595 L 1942.5758 8899.097 Q 1916.3247 8951.599 1890.0737 8951.599 Q 1837.5717 8977.851 1916.3247 9109.105 Q 1995.0778 9214.109 2231.337 9371.615 Q 2493.8472 9529.122 2625.1023 9581.624 Q 2730.1064 9581.624 2940.1147 9502.871 Q 3176.3738 9424.117 3202.625 9397.866 L 3228.876 9371.615 L 3228.876 9371.615 L 3255.127 9371.615 L 3255.127 9371.615 L 3255.127 9371.615 L 3281.378 9345.364 L 3307.629 9345.364 L 3307.629 9345.364 L 3307.629 9371.615 L 3307.629 9371.615 L 3307.629 9371.615 L 3333.8801 9371.615 L 3333.8801 9397.866 L 3333.8801 9397.866 L 3333.8801 9424.117 L 3307.629 9424.117 L 3281.378 9424.117 L 3281.378 9450.368 L 3255.127 9450.368 L 3255.127 9476.619 L 3255.127 9529.122 L 3307.629 9555.373 Q 3386.382 9581.624 3465.1353 9607.875 L 3517.6372 9634.126 L 3517.6372 9634.126 L 3517.6372 9634.126 L 3543.8882 9686.628 L 3543.8882 9739.13 L 3491.3862 9739.13 L 3438.884 9739.13 L 3360.131 9791.632 Q 3281.378 9844.134 3255.127 9844.134 L 3228.876 9844.134 L 3202.625 9870.385 L 3176.3738 9870.385 L 3176.3738 9896.636 L 3176.3738 9922.887 L 3150.1228 9922.887 L 3123.8718 9949.138 L 3123.8718 9949.138 L 3097.6208 9949.138 L 3097.6208 9949.138 L 3097.6208 9949.138 L 3097.6208 9975.389 L 3097.6208 9975.389 L 3071.3699 9975.389 L 3071.3699 10001.64 L 3176.3738 9975.389 Q 3281.378 9949.138 3281.378 9949.138 L 3307.629 9949.138 L 3307.629 9949.138 L 3307.629 9949.138 L 3333.8801 9922.887 L 3360.131 9922.887 L 3360.131 9949.138 L 3360.131 9975.389 L 3333.8801 10001.64 L 3307.629 10027.891 L 3307.629 10027.891 L 3307.629 10054.143 L 3255.127 10159.146 Q 3202.625 10290.401 3176.3738 10316.652 L 3150.1228 10369.154 L 3150.1228 10369.154 L 3150.1228 10369.154 L 3150.1228 10395.405 L 3150.1228 10395.405 L 3176.3738 10395.405 L 3176.3738 10421.656 L 3176.3738 10421.656 L 3150.1228 10421.656 L 3150.1228 10447.907 L 3150.1228 10474.158 L 3123.8718 10474.158 L 3123.8718 10474.158 L 3123.8718 10500.409 L 3150.1228 10500.409 L 3150.1228 10500.409 L 3150.1228 10526.66 L 3307.629 10500.409 Q 3438.884 10500.409 3438.884 10474.158 L 3465.1353 10447.907 L 3465.1353 10447.907 L 3465.1353 10421.656 L 3517.6372 10421.656 L 3543.8882 10421.656 L 3543.8882 10421.656 L 3543.8882 10421.656 L 3570.1392 10421.656 L 3570.1392 10421.656 L 3596.3904 10421.656 L 3622.6414 10421.656 L 3622.6414 10474.158 L 3622.6414 10526.66 L 3622.6414 10526.66 L 3622.6414 10526.66 L 3596.3904 10526.66 L 3596.3904 10526.66 L 3543.8882 10552.911 L 3491.3862 10579.162 L 3360.131 10605.414 Q 3255.127 10657.916 3202.625 10762.92 Q 3202.625 10867.924 3202.625 10894.175 Q 3202.625 10946.677 3150.1228 10946.677 Q 3097.6208 10946.677 3097.6208 10999.179 Q 3097.6208 11077.932 3018.8677 11209.1875 Q 2940.1147 11314.191 2808.8596 11629.203 Q 2677.6045 11917.965 2677.6045 12022.969 Q 2677.6045 12127.973 2677.6045 12311.73 Q 2703.8555 12495.487 2782.6086 12574.24 Q 2835.1106 12626.742 2861.3616 12705.495 Q 2887.6125 12784.249 2861.3616 12810.5 Q 2861.3616 12836.751 2913.8635 12863.002 Q 2940.1147 12889.253 2966.3657 12941.755 Q 2992.6167 12994.257 3045.1187 12994.257 Q 3097.6208 13020.508 3150.1228 13073.01 Q 3202.625 13151.763 3491.3862 13256.767 Q 3780.1475 13414.273 4462.674 13361.771 Q 5118.9497 13309.27 5355.209 13204.265 Q 5565.2173 13073.01 5748.974 12968.006 Q 5932.7314 12863.002 5932.7314 12836.751 Q 5932.7314 12810.5 5958.9824 12810.5 Q 5985.2334 12810.5 5985.2334 12784.249 Q 5985.2334 12757.998 6090.2373 12705.495 Q 6195.2417 12679.244 6195.2417 12652.993 L 6195.2417 12652.993 L 6221.4927 12652.993 L 6221.4927 12626.742 L 6221.4927 12626.742 L 6247.7437 12626.742 L 6247.7437 12626.742 L 6247.7437 12626.742 L 6247.7437 12600.491 L 6247.7437 12600.491 L 6352.7476 12626.742 Q 6484.003 12626.742 6615.258 12574.24 Q 6772.764 12521.738 6772.764 12469.236 Q 6746.513 12416.734 6746.513 12416.734 L 6746.513 12416.734 L 6772.764 12416.734 L 6799.015 12416.734 L 6877.768 12364.232 Q 6956.5215 12311.73 7087.7764 12285.4795 Q 7219.0317 12285.4795 7219.0317 12259.229 Q 7219.0317 12206.726 7271.5337 12232.978 Q 7324.0356 12259.229 7350.2866 12259.229 L 7376.5376 12259.229 L 7691.55 12364.232 Q 8006.5625 12469.236 8137.8174 12521.738 Q 8295.323 12521.738 8321.574 12547.989 L 8347.825 12547.989 L 8347.825 12574.24 Q 8347.825 12600.491 8374.076 12626.742 Q 8400.327 12626.742 8426.579 12626.742 L 8426.579 12626.742 L 8610.336 12652.993 Q 8794.093 12652.993 8820.344 12626.742 Q 8820.344 12626.742 8872.846 12574.24 Q 8925.348 12547.989 8977.851 12495.487 Q 9004.102 12469.236 9004.102 12442.985 L 9004.102 12442.985 L 9030.353 12442.985 L 9056.604 12416.734 L 9056.604 12416.734 L 9082.8545 12416.734 L 9082.8545 12416.734 L 9082.8545 12416.734 L 9082.8545 12390.483 L 9082.8545 12390.483 L 9109.105 12390.483 L 9109.105 12390.483 L 9109.105 12390.483 L 9109.105 12416.734 L 9109.105 12416.734 L 9135.356 12416.734 L 9135.356 12416.734 L 9135.356 12416.734 L 9135.356 12442.985 L 9135.356 12442.985 L 9397.866 13099.261 Q 9660.377 13781.787 9686.628 13834.289 L 9712.879 13860.541 L 9712.879 13886.792 L 9712.879 13913.043 L 9739.13 13939.294 L 9765.381 13965.545 L 9765.381 13991.796 L 9765.381 13991.796 L 9660.377 13991.796 Q 9529.122 13991.796 9502.871 13991.796 L 9502.871 13991.796 L 9476.619 13991.796 L 9450.368 13991.796 L 9292.862 13991.796 Q 9109.105 13991.796 8899.097 13991.796 L 8689.089 13991.796 L 8662.838 14123.051 Q 8662.838 14254.306 8636.587 14464.314 Q 8636.587 14674.322 8610.336 14674.322 L 8610.336 14674.322 L 8557.834 14674.322 Q 8505.332 14674.322 8452.83 14700.573 Q 8426.579 14726.824 8400.327 14805.577 Q 8347.825 14884.33 8216.57 14936.833 Q 8085.3154 14963.084 8032.8135 15041.837 Q 7980.311 15146.841 7849.056 15199.343 Q 7717.801 15251.845 7691.55 15251.845 Q 7691.55 15251.845 7691.55 15278.096 L 7665.299 15278.096 L 7665.299 15304.347 L 7665.299 15330.598 L 7639.048 15383.1 L 7612.797 15435.602 L 7612.797 15461.853 L 7612.797 15461.853 L 7507.793 15461.853 Q 7402.7886 15461.853 7324.0356 15540.606 Q 7245.2827 15619.359 7245.2827 15671.861 L 7245.2827 15698.112 L 7140.2783 15698.112 L 7035.2744 15671.861 L 7035.2744 15671.861 L 7035.2744 15671.861 L 7035.2744 15619.359 L 7035.2744 15593.108 L 7061.5254 15566.857 L 7087.7764 15540.606 L 7087.7764 15514.355 Q 7087.7764 15461.853 7376.5376 14805.577 L 7639.048 14149.302 L 7639.048 14123.051 L 7665.299 14123.051 L 7665.299 14044.298 L 7665.299 13991.796 L 7639.048 13991.796 L 7639.048 13991.796 L 7402.7886 13991.796 Q 7140.2783 13991.796 7009.0234 14359.31 Q 6877.768 14700.573 6851.517 14726.824 L 6825.266 14779.326 L 6825.266 14805.577 L 6825.266 14831.828 L 6799.015 14884.33 L 6772.764 14910.581 L 6772.764 14910.581 L 6772.764 14936.833 L 6720.262 14936.833 L 6694.011 14936.833 L 6694.011 14910.581 L 6667.7603 14884.33 L 6667.7603 14831.828 L 6667.7603 14805.577 L 6641.509 14753.075 Q 6615.258 14700.573 6510.254 14359.31 Q 6405.25 13991.796 6142.7397 13991.796 L 5880.2295 13965.545 L 5880.2295 14044.298 L 5880.2295 14096.8 L 6142.7397 14884.33 Q 6405.25 15698.112 6431.501 15986.873 L 6431.501 16301.886 L 6405.25 16301.886 Q 6405.25 16301.886 6405.25 16275.635 L 6405.25 16275.635 L 6300.2456 16354.388 Q 6221.4927 16459.393 6247.7437 16459.393 Q 6273.9946 16459.393 6273.9946 16485.643 Q 6273.9946 16511.895 6247.7437 16511.895 Q 6221.4927 16511.895 6195.2417 16538.145 L 6195.2417 16538.145 L 6037.7354 16538.145 Q 5906.4805 16564.396 5880.2295 16590.646 Q 5827.727 16616.898 5827.727 16643.148 L 5827.727 16669.4 L 5801.476 16721.902 L 5775.225 16748.152 L 5775.225 16748.152 L 5775.225 16774.404 L 5775.225 16774.404 L 5748.974 16774.404 L 5722.723 16774.404 L 5696.472 16774.404 L 5696.472 16800.654 L 5696.472 16826.906 L 5670.221 16826.906 L 5617.719 16826.906 L 5617.719 15461.853 Q 5617.719 14096.8 5591.4683 14044.298 L 5591.4683 13991.796 L 5565.2173 13991.796 L 5538.966 13991.796 L 5328.958 13991.796 L 5118.9497 13991.796 L 5118.9497 13991.796 L 5092.6987 13991.796 L 5092.6987 14569.318 L 5092.6987 15120.59 L 4830.1885 15120.59 L 4567.678 15120.59 L 4567.678 14569.318 L 4567.678 13991.796 L 4488.9253 13991.796 L 4410.172 13991.796 L 4383.921 13991.796 L 4357.67 13991.796 L 4357.67 13991.796 L 4331.419 13991.796 L 4305.168 13991.796 L 4278.917 13991.796 L 4147.6616 13991.796 L 4042.6577 13991.796 L 4042.6577 15934.371 L 4042.6577 17850.695 L 3570.1392 17850.695 L 3071.3699 17850.695 L 3071.3699 17824.445 L 3097.6208 17798.193 L 3097.6208 17719.441 Q 3097.6208 17666.94 3412.633 15829.367 L 3701.3943 13991.796 L 3465.1353 13991.796 Q 3202.625 13991.796 3097.6208 14621.82 Q 2992.6167 15278.096 2966.3657 15356.849 L 2940.1147 15435.602 L 2940.1147 15461.853 L 2940.1147 15514.355 L 2913.8635 15566.857 L 2887.6125 15645.61 L 2887.6125 15645.61 L 2887.6125 15619.359 L 2887.6125 15619.359 L 2887.6125 15619.359 L 2861.3616 15566.857 L 2835.1106 15488.1045 L 2835.1106 15409.351 Q 2835.1106 15304.347 2730.1064 14648.071 L 2651.3535 13991.796 L 2467.5962 13991.796 L 2310.09 13991.796 L 2310.09 14018.047 L 2310.09 14018.047 L 2205.086 14621.82 Q 2100.0818 15225.594 2073.8308 15304.347 L 2047.5798 15383.1 L 2047.5798 15461.853 L 2047.5798 15514.355 L 2021.3289 15566.857 L 1995.0778 15619.359 L 1995.0778 15593.108 L 1995.0778 15566.857 L 1968.8268 15461.853 Q 1942.5758 15356.849 1890.0737 14674.322 Q 1811.3207 13991.796 1548.8104 13991.796 L 1286.3002 13991.796 L 1496.3083 15881.869 Q 1732.5676 17798.193 1732.5676 17824.445 L 1732.5676 17876.947 L 1548.8104 17876.947 L 1365.0532 17876.947 L 1365.0532 17955.701 L 1365.0532 18034.453 L 5013.9453 18034.453 L 8662.838 18034.453 L 8662.838 18191.959 L 8662.838 18349.465 L 8662.838 18349.465 L 8662.838 18349.465 L 8636.587 18401.967 L 8610.336 18454.47 L 8610.336 18428.219 L 8610.336 18401.967 L 8584.085 18428.219 L 8557.834 18454.47 L 8557.834 18428.219 L 8557.834 18401.967 L 8531.583 18401.967 L 8531.583 18401.967 L 8505.332 18375.717 Q 8479.081 18349.465 8479.081 18349.465 Q 8452.83 18349.465 8479.081 18323.215 Q 8505.332 18296.963 8479.081 18270.713 Q 8452.83 18218.21 8321.574 18218.21 Q 8190.3193 18191.959 7875.307 18218.21 Q 7586.546 18244.46 7507.793 18270.713 Q 7402.7886 18296.963 7429.0396 18349.465 Q 7429.0396 18401.967 7402.7886 18375.717 Q 7402.7886 18349.465 7350.2866 18349.465 Q 7297.7847 18349.465 7324.0356 18401.967 Q 7350.2866 18454.47 7324.0356 18454.47 Q 7297.7847 18454.47 7271.5337 18533.223 Q 7245.2827 18611.977 7271.5337 18664.479 L 7271.5337 18690.729 L 7245.2827 18690.729 Q 7219.0317 18664.479 7192.781 18664.479 Q 7166.5293 18611.977 7140.2783 18638.227 Q 7140.2783 18664.479 7114.0273 18664.479 Q 7087.7764 18664.479 7087.7764 18690.729 Q 7061.5254 18743.23 7035.2744 18716.98 L 6982.7725 18716.98 L 6982.7725 18716.98 Q 6982.7725 18690.729 6799.015 18690.729 L 6641.509 18664.479 L 6615.258 18690.729 L 6589.007 18716.98 L 6589.007 18716.98 L 6562.756 18716.98 L 6562.756 18743.23 L 6562.756 18769.482 L 6536.505 18795.732 L 6510.254 18821.984 L 6510.254 18874.486 L 6510.254 18926.988 L 6589.007 19005.742 Q 6641.509 19084.494 6694.011 19084.494 Q 6746.513 19084.494 6772.764 19110.746 L 6825.266 19136.996 L 6825.266 19136.996 L 6825.266 19136.996 L 6851.517 19136.996 L 6851.517 19136.996 L 6851.517 19163.248 L 6877.768 19163.248 L 6877.768 19189.498 L 6877.768 19242.0 L 6851.517 19242.0 L 6851.517 19242.0 L 6772.764 19242.0 L 6720.262 19242.0 L 6694.011 19242.0 L 6667.7603 19242.0 L 6667.7603 19215.75 Q 6667.7603 19215.75 6641.509 19189.498 L 6615.258 19189.498 L 6615.258 19189.498 L 6615.258 19189.498 L 6562.756 19163.248 L 6510.254 19163.248 L 6510.254 19189.498 L 6510.254 19215.75 L 6484.003 19215.75 L 6484.003 19242.0 L 6457.752 19242.0 Q 6457.752 19242.0 6431.501 19215.75 L 6405.25 19215.75 L 6405.25 19215.75 Q 6405.25 19189.498 6352.7476 19189.498 L 6326.4966 19189.498 L 6326.4966 19215.75 L 6326.4966 19215.75 L 6326.4966 19215.75 Q 6300.2456 19215.75 6300.2456 19215.75 L 6300.2456 19242.0 L 6300.2456 19242.0 L 6300.2456 19242.0 L 6273.9946 19242.0 L 6273.9946 19242.0 L 6195.2417 19268.252 L 6142.7397 19268.252 L 6142.7397 19189.498 L 6142.7397 19110.746 L 6168.9907 19110.746 L 6168.9907 19136.996 L 6195.2417 19136.996 Q 6195.2417 19136.996 6247.7437 19163.248 L 6300.2456 19163.248 L 6300.2456 19058.244 Q 6300.2456 18953.238 6221.4927 18953.238 Q 6168.9907 18979.49 6142.7397 18874.486 L 6142.7397 18795.732 L 6221.4927 18821.984 Q 6300.2456 18848.234 6326.4966 18848.234 L 6326.4966 18874.486 L 6352.7476 18874.486 L 6378.999 18874.486 L 6378.999 18848.234 L 6405.25 18848.234 L 6405.25 18769.482 L 6405.25 18690.729 L 6195.2417 18690.729 L 5958.9824 18690.729 L 5985.2334 18769.482 Q 5985.2334 18821.984 5985.2334 18874.486 L 5985.2334 18953.238 L 5985.2334 18953.238 L 5985.2334 18953.238 L 5985.2334 18926.988 L 5985.2334 18926.988 L 5958.9824 18900.736 L 5958.9824 18874.486 L 5880.2295 18874.486 L 5801.476 18874.486 L 5801.476 18900.736 L 5775.225 18926.988 L 5775.225 18926.988 L 5775.225 18926.988 L 5775.225 18874.486 Q 5775.225 18795.732 5801.476 18795.732 Q 5827.727 18795.732 5827.727 18743.23 L 5827.727 18690.729 L 5722.723 18690.729 L 5617.719 18690.729 L 5617.719 18743.23 Q 5617.719 18795.732 5617.719 18926.988 L 5617.719 19031.992 L 5617.719 19031.992 L 5617.719 19031.992 L 5617.719 19005.742 L 5617.719 19005.742 L 5591.4683 18979.49 L 5565.2173 18953.238 L 5565.2173 18926.988 L 5565.2173 18900.736 L 5538.966 18874.486 Q 5512.715 18848.234 5512.715 18795.732 L 5460.213 18743.23 L 5460.213 18716.98 L 5460.213 18690.729 L 5381.46 18690.729 L 5302.707 18690.729 L 5302.707 18743.23 L 5302.707 18795.732 L 5328.958 18795.732 L 5355.209 18795.732 L 5355.209 19031.992 L 5355.209 19268.252 L 5328.958 19268.252 L 5302.707 19268.252 L 5302.707 19320.754 L 5302.707 19373.256 L 5407.711 19373.256 L 5512.715 19373.256 L 5512.715 19320.754 Q 5512.715 19268.252 5486.464 19242.0 L 5460.213 19189.498 L 5486.464 19189.498 L 5486.464 19189.498 L 5486.464 19163.248 L 5460.213 19163.248 L 5460.213 19136.996 L 5460.213 19084.494 L 5486.464 19084.494 L 5512.715 19084.494 L 5512.715 19110.746 L 5512.715 19136.996 L 5538.966 19163.248 L 5565.2173 19189.498 L 5565.2173 19242.0 Q 5617.719 19294.502 5617.719 19347.004 L 5617.719 19373.256 L 5670.221 19373.256 Q 5748.974 19347.004 5775.225 19320.754 L 5775.225 19294.502 L 5775.225 19294.502 L 5775.225 19294.502 L 5801.476 19347.004 L 5801.476 19373.256 L 5827.727 19373.256 L 5853.9785 19373.256 L 5853.9785 19399.506 L 5827.727 19452.008 L 5827.727 19452.008 L 5827.727 19452.008 L 5827.727 19425.758 L 5827.727 19425.758 L 5801.476 19425.758 L 5801.476 19452.008 L 5722.723 19478.26 Q 5670.221 19504.51 5643.97 19530.762 Q 5617.719 19557.014 5617.719 19557.014 L 5617.719 19557.014 L 5565.2173 19583.264 L 5538.966 19609.516 L 5565.2173 19609.516 Q 5617.719 19609.516 5617.719 19662.018 Q 5617.719 19688.268 5643.97 19714.52 L 5643.97 19714.52 L 5538.966 19740.77 Q 5407.711 19767.021 5407.711 19819.523 L 5407.711 19898.275 L 5407.711 19898.275 L 5407.711 19898.275 L 5381.46 19898.275 L 5381.46 19924.527 L 5355.209 19924.527 L 5328.958 19924.527 L 5328.958 19872.025 L 5302.707 19819.523 L 5302.707 19819.523 L 5302.707 19819.523 L 5302.707 19793.271 Q 5302.707 19767.021 5066.4478 19767.021 L 4856.4395 19740.77 L 4882.6904 19793.271 Q 4882.6904 19845.773 4882.6904 20082.033 L 4882.6904 20318.293 L 4882.6904 20318.293 L 4882.6904 20344.543 L 4882.6904 20344.543 L 4882.6904 20344.543 L 4856.4395 20397.045 L 4856.4395 20449.547 L 4935.1924 20449.547 L 4987.6943 20449.547 L 5040.197 20475.799 Q 5066.4478 20502.049 5092.6987 20502.049 L 5118.9497 20502.049 L 5118.9497 20528.3 L 5092.6987 20528.3 L 5092.6987 20607.053 Q 5092.6987 20685.807 5066.4478 20712.059 Q 5040.197 20712.059 5066.4478 20738.309 Q 5092.6987 20764.56 5040.197 20790.81 Q 4987.6943 20790.81 4987.6943 20843.312 Q 4987.6943 20895.814 4961.4434 20895.814 Q 4935.1924 20895.814 4935.1924 20922.066 Q 4935.1924 20974.568 4882.6904 20974.568 Q 4830.1885 20974.568 4830.1885 21000.818 Q 4803.9375 21027.07 4777.6865 21053.32 L 4751.4355 21053.32 L 4751.4355 21027.07 Q 4725.184 21000.818 4698.933 21027.07 L 4672.682 21053.32 L 4672.682 21027.07 Q 4672.682 20974.568 4620.18 20974.568 L 4593.929 20974.568 L 4567.678 20974.568 L 4567.678 20974.568 L 4567.678 20974.568 Q 4541.4272 20974.568 4410.172 20974.568 L 4305.168 20974.568 L 4305.168 20974.568 Q 4305.168 20974.568 4252.666 21000.818 Q 4200.1636 21027.07 4200.1636 20974.568 L 4200.1636 20948.316 L 4173.9126 20948.316 L 4147.6616 20974.568 L 4121.4106 21053.32 Q 4095.1597 21132.074 4042.6577 21184.576 Q 3990.1555 21210.828 3963.9045 21237.078 Q 3963.9045 21263.33 3885.1516 21263.33 Q 3806.3984 21263.33 3832.6494 21342.082 Q 3832.6494 21420.836 3780.1475 21447.086 Q 3701.3943 21499.588 3727.6453 21499.588 Q 3727.6453 21499.588 3701.3943 21525.84 Q 3675.1433 21525.84 3675.1433 21578.342 Q 3648.8923 21630.844 3701.3943 21657.094 Q 3753.8965 21657.094 3727.6453 21657.094 Q 3675.1433 21657.094 3675.1433 21683.346 Q 3675.1433 21709.596 3701.3943 21709.596 L 3701.3943 21709.596 L 3701.3943 21735.848 L 3727.6453 21735.848 L 3727.6453 21735.848 L 3727.6453 21762.1 L 3727.6453 21762.1 Q 3701.3943 21762.1 3596.3904 21788.35 L 3491.3862 21814.602 L 3543.8882 21814.602 Q 3596.3904 21814.602 3622.6414 21840.852 L 3648.8923 21867.104 L 3596.3904 21867.104 L 3543.8882 21867.104 L 3438.884 21893.354 L 3333.8801 21919.605 L 3412.633 21919.605 L 3517.6372 21919.605 L 3517.6372 21945.855 L 3517.6372 21945.855 L 2415.0942 21945.855 Q 1338.8022 21972.107 708.77765 21945.855 Q 105.0041 21919.605 52.50205 20659.557 Q 52.50205 19399.506 26.251024 10631.665 L 0.0 1890.0737 L 0.0 1076.292 L 0.0 236.25922 L 0.0 236.25922 L 0.0 236.25922 L 26.251024 262.51022 L 52.50205 288.76126 L 52.50205 288.76126 L 52.50205 288.76126 L 52.50205 288.76126 L 78.753075 288.76126 L 78.753075 288.76126 L 105.0041 288.76126 L 105.0041 288.76126 L 105.0041 288.76126 L 105.0041 262.51022 L 105.0041 262.51022 L 131.25511 183.75717 L 157.50615 105.0041 L 157.50615 105.0041 L 157.50615 131.25511 L 157.50615 131.25511 L 157.50615 131.25511 L 183.75717 183.75717 Q 183.75717 236.25922 210.0082 236.25922 Q 236.25922 236.25922 236.25922 183.75717 L 236.25922 131.25511 L 262.51022 131.25511 L 288.76126 131.25511 L 315.0123 210.0082 Q 341.2633 288.76126 367.51434 262.51022 Q 393.76535 236.25922 393.76535 420.0164 Q 367.51434 577.5225 367.51434 656.2756 L 367.51434 708.77765 L 341.2633 761.27966 L 315.0123 787.5307 L 315.0123 866.2838 L 315.0123 918.7858 L 341.2633 918.7858 L 341.2633 918.7858 L 367.51434 892.5348 L 393.76535 892.5348 L 393.76535 813.78174 L 393.76535 761.27966 L 420.0164 761.27966 L 446.2674 761.27966 L 446.2674 735.0287 L 472.51843 735.0287 L 472.51843 735.0287 L 472.51843 708.77765 L 472.51843 708.77765 L 472.51843 708.77765 L 498.76944 761.27966 L 498.76944 787.5307 L 472.51843 813.78174 Q 420.0164 813.78174 420.0164 866.2838 L 420.0164 918.7858 L 393.76535 918.7858 L 393.76535 918.7858 L 420.0164 918.7858 L 446.2674 918.7858 L 472.51843 918.7858 L 525.02045 918.7858 L 551.2715 892.5348 L 577.5225 892.5348 L 577.5225 813.78174 Q 577.5225 761.27966 630.0246 735.0287 Q 682.5266 708.77765 682.5266 656.2756 Q 682.5266 577.5225 735.0287 551.2715 Q 787.5307 551.2715 840.0328 420.0164 Q 892.5348 288.76126 866.2838 236.25922 L 840.0328 210.0082 L 840.0328 210.0082 L 840.0328 183.75717 L 840.0328 183.75717 L 840.0328 183.75717 L 866.2838 157.50615 L 892.5348 131.25511 L 892.5348 131.25511 L 892.5348 131.25511 L 892.5348 105.0041 L 892.5348 105.0041 L 892.5348 78.753075 Q 892.5348 26.251024 892.5348 0.0 Q 892.5348 -26.251024 945.03687 26.251024 z M 3123.8718 10789.171 Q 3150.1228 10789.171 3150.1228 10789.171 Q 3150.1228 10789.171 3150.1228 10789.171 Q 3123.8718 10789.171 3123.8718 10789.171 z M 6431.501 12757.998 Q 6536.505 12731.746 6536.505 12757.998 Q 6536.505 12784.249 6378.999 12889.253 Q 6221.4927 13020.508 6221.4927 12994.257 Q 6221.4927 12968.006 6195.2417 12968.006 Q 6168.9907 12968.006 6168.9907 12941.755 Q 6168.9907 12915.504 6090.2373 12915.504 Q 6037.7354 12889.253 6195.2417 12836.751 Q 6326.4966 12784.249 6431.501 12757.998 z M 4410.172 19320.754 L 4410.172 19294.502 L 4410.172 19031.992 L 4410.172 18769.482 L 4410.172 18743.23 Q 4410.172 18716.98 4567.678 18690.729 Q 4698.933 18664.479 4751.4355 18690.729 Q 4803.9375 18716.98 4803.9375 19031.992 Q 4777.6865 19347.004 4620.18 19347.004 Q 4410.172 19347.004 4410.172 19320.754 z M 1968.8268 18716.98 L 2021.3289 18716.98 L 2152.584 18716.98 L 2310.09 18716.98 L 2362.592 18716.98 Q 2388.8433 18716.98 2388.8433 18795.732 Q 2388.8433 18874.486 2257.5881 18848.234 Q 2100.0818 18821.984 2100.0818 18874.486 Q 2100.0818 18953.238 2178.835 18953.238 Q 2257.5881 18953.238 2257.5881 19058.244 Q 2257.5881 19163.248 2178.835 19136.996 Q 2100.0818 19136.996 2100.0818 19215.75 Q 2126.333 19294.502 2205.086 19268.252 Q 2257.5881 19242.0 2257.5881 19242.0 Q 2283.839 19242.0 2336.341 19215.75 L 2388.8433 19215.75 L 2388.8433 19294.502 L 2362.592 19373.256 L 2362.592 19373.256 L 2362.592 19399.506 L 2152.584 19399.506 L 1916.3247 19399.506 L 1916.3247 19347.004 Q 1942.5758 19294.502 1942.5758 19058.244 Q 1942.5758 18821.984 1942.5758 18769.482 Q 1916.3247 18716.98 1968.8268 18716.98 z M 2598.8513 18769.482 L 2651.3535 18716.98 L 2782.6086 18690.729 Q 2940.1147 18690.729 2940.1147 18769.482 Q 2940.1147 18874.486 2887.6125 18848.234 Q 2835.1106 18821.984 2730.1064 18821.984 Q 2651.3535 18821.984 2677.6045 18900.736 Q 2703.8555 18979.49 2808.8596 19005.742 Q 2940.1147 19058.244 2966.3657 19084.494 Q 2992.6167 19084.494 2966.3657 19189.498 Q 2940.1147 19320.754 2913.8635 19347.004 Q 2861.3616 19399.506 2782.6086 19399.506 Q 2703.8555 19399.506 2625.1023 19373.256 L 2520.0984 19373.256 L 2520.0984 19294.502 Q 2520.0984 19215.75 2598.8513 19242.0 Q 2677.6045 19242.0 2782.6086 19268.252 Q 2861.3616 19268.252 2887.6125 19242.0 Q 2887.6125 19189.498 2782.6086 19136.996 Q 2703.8555 19084.494 2625.1023 19031.992 L 2546.3494 18979.49 L 2546.3494 18979.49 L 2520.0984 18979.49 L 2520.0984 18900.736 Q 2520.0984 18821.984 2598.8513 18769.482 z M 4278.917 19320.754 L 4278.917 19373.256 L 4173.9126 19373.256 L 4068.9087 19373.256 L 4068.9087 19347.004 Q 4095.1597 19294.502 4095.1597 19163.248 Q 4095.1597 19031.992 4042.6577 19136.996 Q 3990.1555 19215.75 3937.6536 19294.502 L 3885.1516 19347.004 L 3885.1516 19347.004 L 3885.1516 19347.004 L 3858.9004 19320.754 L 3832.6494 19294.502 L 3832.6494 19268.252 Q 3832.6494 19242.0 3780.1475 19189.498 L 3780.1475 19136.996 L 3753.8965 19110.746 L 3727.6453 19084.494 L 3727.6453 19058.244 L 3727.6453 19031.992 L 3701.3943 19136.996 Q 3675.1433 19215.75 3701.3943 19242.0 Q 3727.6453 19268.252 3727.6453 19320.754 L 3727.6453 19373.256 L 3622.6414 19373.256 L 3517.6372 19373.256 L 3517.6372 19347.004 L 3517.6372 19294.502 L 3543.8882 19294.502 L 3543.8882 19294.502 L 3543.8882 19268.252 L 3570.1392 19268.252 L 3543.8882 18979.49 Q 3543.8882 18716.98 3622.6414 18716.98 Q 3727.6453 18716.98 3806.3984 18900.736 Q 3885.1516 19084.494 3990.1555 18900.736 Q 4095.1597 18716.98 4200.1636 18690.729 Q 4278.917 18690.729 4252.666 18769.482 Q 4252.666 18874.486 4252.666 19084.494 Q 4252.666 19268.252 4278.917 19320.754 z M 5145.2007 19031.992 L 5145.2007 19268.252 L 5145.2007 19320.754 L 5145.2007 19373.256 L 5040.197 19373.256 Q 4935.1924 19373.256 4935.1924 19320.754 Q 4935.1924 19268.252 4961.4434 19268.252 L 4987.6943 19268.252 L 4961.4434 19031.992 Q 4935.1924 18769.482 4935.1924 18743.23 Q 4935.1924 18716.98 5040.197 18716.98 Q 5145.2007 18716.98 5145.2007 18769.482 Q 5145.2007 18795.732 5145.2007 19031.992 z M 1365.0532 18769.482 L 1338.8022 18716.98 L 1548.8104 18716.98 Q 1758.8186 18716.98 1785.0696 18769.482 Q 1785.0696 18821.984 1785.0696 19084.494 Q 1785.0696 19347.004 1758.8186 19373.256 Q 1732.5676 19399.506 1522.5593 19399.506 L 1338.8022 19399.506 L 1338.8022 19347.004 Q 1338.8022 19294.502 1365.0532 19294.502 Q 1391.3043 19294.502 1391.3043 19058.244 Q 1365.0532 18821.984 1365.0532 18769.482 z M 1365.0532 19793.271 L 1365.0532 19740.77 L 1575.0614 19767.021 Q 1811.3207 19767.021 1811.3207 19950.777 Q 1785.0696 20108.285 1680.0656 20134.535 Q 1575.0614 20160.787 1601.3125 20265.791 Q 1627.5635 20370.795 1627.5635 20397.045 L 1627.5635 20449.547 L 1601.3125 20449.547 L 1575.0614 20449.547 L 1470.0574 20449.547 L 1391.3043 20449.547 L 1391.3043 20449.547 L 1365.0532 20449.547 L 1365.0532 20397.045 L 1365.0532 20370.795 L 1391.3043 20370.795 L 1391.3043 20344.543 L 1417.5553 20344.543 Q 1443.8063 20344.543 1443.8063 20108.285 Q 1417.5553 19872.025 1391.3043 19872.025 Q 1365.0532 19845.773 1365.0532 19793.271 z M 2310.09 20397.045 L 2310.09 20397.045 L 2310.09 20423.297 Q 2310.09 20423.297 2152.584 20423.297 L 1995.0778 20449.547 L 1995.0778 20423.297 L 1995.0778 20423.297 L 1968.8268 20397.045 L 1942.5758 20370.795 L 1942.5758 20055.781 Q 1916.3247 19740.77 1995.0778 19740.77 Q 2100.0818 19740.77 2100.0818 20029.531 Q 2100.0818 20344.543 2152.584 20318.293 Q 2205.086 20318.293 2205.086 20029.531 Q 2205.086 19740.77 2310.09 19740.77 Q 2388.8433 19740.77 2362.592 19872.025 Q 2362.592 19977.03 2336.341 20187.037 Q 2310.09 20397.045 2310.09 20397.045 z M 2467.5962 19793.271 L 2467.5962 19767.021 L 2677.6045 19767.021 Q 2887.6125 19767.021 2887.6125 20082.033 Q 2887.6125 20423.297 2887.6125 20423.297 Q 2887.6125 20449.547 2730.1064 20449.547 L 2598.8513 20449.547 L 2572.6003 20449.547 Q 2572.6003 20449.547 2520.0984 20449.547 Q 2441.3452 20449.547 2441.3452 20397.045 L 2467.5962 20370.795 L 2467.5962 20370.795 Q 2467.5962 20344.543 2493.8472 20134.535 Q 2520.0984 19898.275 2493.8472 19872.025 Q 2467.5962 19845.773 2467.5962 19793.271 z M 3438.884 20344.543 L 3438.884 20449.547 L 3228.876 20449.547 L 3018.8677 20449.547 L 3018.8677 20397.045 Q 3018.8677 20344.543 3045.1187 20344.543 Q 3071.3699 20344.543 3071.3699 20082.033 Q 3071.3699 19845.773 3045.1187 19845.773 Q 3018.8677 19845.773 3018.8677 19793.271 Q 3018.8677 19767.021 3150.1228 19767.021 Q 3255.127 19767.021 3228.876 19819.523 Q 3202.625 19845.773 3202.625 20082.033 Q 3202.625 20344.543 3255.127 20344.543 Q 3307.629 20344.543 3307.629 20292.041 Q 3333.8801 20239.54 3386.382 20265.791 Q 3412.633 20265.791 3438.884 20344.543 z M 3517.6372 20397.045 L 3517.6372 20344.543 L 3543.8882 20344.543 L 3570.1392 20344.543 L 3570.1392 20082.033 Q 3570.1392 19845.773 3543.8882 19793.271 Q 3517.6372 19740.77 3622.6414 19740.77 Q 3727.6453 19740.77 3727.6453 19767.021 Q 3727.6453 19819.523 3701.3943 20029.531 Q 3675.1433 20239.54 3727.6453 20344.543 Q 3727.6453 20423.297 3622.6414 20449.547 Q 3517.6372 20449.547 3517.6372 20397.045 z M 3911.4026 19793.271 L 3937.6536 19767.021 L 4095.1597 19767.021 Q 4252.666 19767.021 4252.666 19845.773 Q 4252.666 19924.527 4147.6616 19872.025 Q 4016.4067 19845.773 4042.6577 20082.033 Q 4042.6577 20344.543 4095.1597 20318.293 Q 4147.6616 20292.041 4173.9126 20265.791 Q 4173.9126 20239.54 4226.415 20239.54 Q 4252.666 20265.791 4252.666 20344.543 Q 4252.666 20397.045 4226.415 20423.297 Q 4200.1636 20449.547 4095.1597 20449.547 L 3963.9045 20449.547 L 3937.6536 20423.297 L 3911.4026 20423.297 L 3911.4026 20397.045 L 3885.1516 20370.795 L 3885.1516 20082.033 Q 3885.1516 19819.523 3911.4026 19793.271 z M 1680.0656 21027.07 L 1680.0656 20974.568 L 1863.8226 20974.568 Q 2047.5798 20974.568 2047.5798 21000.818 Q 2021.3289 21027.07 2047.5798 21027.07 Q 2073.8308 21027.07 2073.8308 21000.818 Q 2073.8308 20974.568 2152.584 21027.07 Q 2257.5881 21079.572 2257.5881 21105.822 Q 2257.5881 21132.074 2205.086 21105.822 Q 2126.333 21079.572 2126.333 21132.074 Q 2126.333 21158.324 1995.0778 21158.324 Q 1837.5717 21184.576 1758.8186 21184.576 L 1680.0656 21184.576 L 1680.0656 21158.324 L 1680.0656 21158.324 L 1653.8145 21158.324 L 1653.8145 21132.074 L 1680.0656 21132.074 Q 1706.3165 21132.074 1706.3165 21105.822 Q 1680.0656 21079.572 1680.0656 21027.07 z" svg:height="219.45856mm" draw:style-name="style-316" svg:viewBox="0.0 0.0 9765.381 21945.855" svg:width="97.65381mm" svg:x="14.175553mm" svg:y="87.41591mm"/>
          <draw:path svg:d="M 0.0 78.753075 L 26.251024 0.0 L 183.75717 26.251024 Q 367.51434 52.50205 341.2633 78.753075 Q 315.0123 105.0041 131.25511 131.25511 Q -26.251024 131.25511 0.0 78.753075 z" svg:height="1.3125511mm" draw:style-name="style-317" svg:viewBox="0.0 0.0 341.2633 131.25511" svg:width="3.4126332mm" svg:x="129.94257mm" svg:y="237.83427mm"/>
          <draw:path svg:d="M 0.0 52.50205 L 0.0 0.0 L 210.0082 26.251024 Q 446.2674 26.251024 446.2674 210.0082 Q 420.0164 367.51434 315.0123 393.76535 Q 210.0082 420.0164 236.25922 525.02045 Q 262.51022 630.0246 262.51022 656.2756 L 262.51022 708.77765 L 236.25922 708.77765 L 210.0082 708.77765 L 105.0041 708.77765 L 26.251024 708.77765 L 26.251024 708.77765 L 0.0 708.77765 L 0.0 656.2756 L 0.0 630.0246 L 26.251024 630.0246 L 26.251024 603.77356 L 52.50205 603.77356 Q 78.753075 603.77356 78.753075 367.51434 Q 52.50205 131.25511 26.251024 131.25511 Q 0.0 105.0041 0.0 52.50205 z M 367.51434 210.0082 L 367.51434 262.51022 L 288.76126 288.76126 Q 210.0082 288.76126 210.0082 183.75717 Q 210.0082 105.0041 262.51022 105.0041 Q 341.2633 105.0041 341.2633 131.25511 Q 367.51434 157.50615 367.51434 210.0082 z" svg:height="7.0877767mm" draw:style-name="style-318" svg:viewBox="0.0 0.0 446.2674 708.77765" svg:width="4.462674mm" svg:x="27.826086mm" svg:y="284.8236mm"/>
          <draw:path svg:d="M 183.75717 26.251024 L 183.75717 0.0 L 210.0082 26.251024 Q 210.0082 78.753075 236.25922 78.753075 Q 262.51022 78.753075 262.51022 131.25511 L 262.51022 183.75717 L 236.25922 183.75717 L 210.0082 183.75717 L 210.0082 131.25511 Q 210.0082 105.0041 183.75717 105.0041 Q 183.75717 78.753075 105.0041 131.25511 L 52.50205 131.25511 L 52.50205 157.50615 Q 52.50205 157.50615 52.50205 183.75717 Q 52.50205 210.0082 26.251024 183.75717 Q 1.8189894E-12 131.25511 1.8189894E-12 78.753075 Q 26.251024 26.251024 105.0041 26.251024 Q 183.75717 52.50205 183.75717 26.251024 z" svg:height="1.8375716mm" draw:style-name="style-319" svg:viewBox="0.0 0.0 262.51022 183.75717" svg:width="2.6251023mm" svg:x="150.15585mm" svg:y="271.6981mm"/>
          <draw:path svg:d="M 367.51434 105.0041 L 367.51434 131.25511 L 341.2633 131.25511 Q 315.0123 131.25511 315.0123 262.51022 Q 341.2633 367.51434 367.51434 446.2674 Q 393.76535 498.76944 420.0164 498.76944 Q 472.51843 525.02045 446.2674 525.02045 Q 420.0164 525.02045 420.0164 551.2715 L 420.0164 551.2715 L 393.76535 551.2715 Q 367.51434 551.2715 367.51434 603.77356 Q 367.51434 656.2756 315.0123 630.0246 Q 262.51022 630.0246 288.76126 682.5266 Q 315.0123 735.0287 315.0123 761.27966 L 315.0123 787.5307 L 262.51022 787.5307 L 236.25922 787.5307 L 236.25922 813.78174 L 210.0082 813.78174 L 210.0082 813.78174 L 210.0082 787.5307 L 157.50615 787.5307 L 131.25511 787.5307 L 105.0041 813.78174 L 78.753075 813.78174 L 78.753075 787.5307 L 52.50205 761.27966 L 52.50205 761.27966 L 52.50205 735.0287 L 52.50205 735.0287 L 52.50205 735.0287 L 26.251024 735.0287 L 26.251024 735.0287 L 26.251024 708.77765 L 0.0 682.5266 L 0.0 656.2756 Q 0.0 630.0246 0.0 472.51843 Q 0.0 315.0123 0.0 262.51022 Q 0.0 183.75717 26.251024 105.0041 Q 52.50205 52.50205 26.251024 52.50205 L 0.0 26.251024 L 52.50205 0.0 Q 105.0041 0.0 131.25511 0.0 Q 157.50615 52.50205 262.51022 78.753075 Q 367.51434 105.0041 367.51434 105.0041 z" svg:height="8.137817mm" draw:style-name="style-320" svg:viewBox="0.0 0.0 446.2674 813.78174" svg:width="4.462674mm" svg:x="144.38063mm" svg:y="67.20262mm"/>
          <draw:path svg:d="M 288.76126 9.094947E-13 L 341.2633 9.094947E-13 L 446.2674 52.50205 Q 525.02045 78.753075 551.2715 78.753075 L 577.5225 78.753075 L 577.5225 105.0041 Q 577.5225 131.25511 525.02045 131.25511 Q 446.2674 157.50615 446.2674 210.0082 Q 393.76535 262.51022 393.76535 236.25922 Q 367.51434 183.75717 341.2633 210.0082 Q 341.2633 236.25922 341.2633 341.2633 Q 341.2633 420.0164 288.76126 420.0164 Q 262.51022 446.2674 288.76126 446.2674 Q 341.2633 472.51843 341.2633 498.76944 Q 341.2633 551.2715 367.51434 551.2715 Q 393.76535 551.2715 393.76535 630.0246 Q 367.51434 708.77765 393.76535 708.77765 Q 393.76535 735.0287 393.76535 735.0287 Q 341.2633 735.0287 341.2633 813.78174 Q 341.2633 866.2838 315.0123 892.5348 L 315.0123 918.7858 L 341.2633 918.7858 L 393.76535 918.7858 L 393.76535 945.03687 L 393.76535 945.03687 L 420.0164 945.03687 L 420.0164 971.2879 L 446.2674 971.2879 L 472.51843 971.2879 L 472.51843 971.2879 L 472.51843 971.2879 L 446.2674 997.5389 L 420.0164 1023.7899 L 420.0164 1023.7899 L 393.76535 1023.7899 L 393.76535 1050.0409 L 393.76535 1076.292 L 341.2633 1076.292 L 315.0123 1076.292 L 315.0123 1050.0409 L 288.76126 1050.0409 L 288.76126 1050.0409 L 288.76126 1023.7899 L 288.76126 1023.7899 L 288.76126 1023.7899 L 262.51022 997.5389 L 236.25922 971.2879 L 236.25922 945.03687 L 236.25922 918.7858 L 210.0082 892.5348 L 183.75717 866.2838 L 183.75717 918.7858 L 183.75717 997.5389 L 183.75717 997.5389 Q 157.50615 971.2879 131.25511 971.2879 L 105.0041 971.2879 L 78.753075 945.03687 L 26.251024 918.7858 L 26.251024 918.7858 L 26.251024 918.7858 L 26.251024 918.7858 L 26.251024 892.5348 L 0.0 892.5348 L 0.0 866.2838 L 26.251024 866.2838 Q 78.753075 866.2838 78.753075 813.78174 L 105.0041 761.27966 L 105.0041 708.77765 Q 131.25511 682.5266 78.753075 551.2715 Q 26.251024 420.0164 26.251024 288.76126 L 26.251024 183.75717 L 26.251024 183.75717 L 26.251024 183.75717 L 26.251024 157.50615 L 26.251024 157.50615 L 52.50205 157.50615 L 52.50205 131.25511 L 157.50615 78.753075 Q 262.51022 26.251024 288.76126 9.094947E-13 z" svg:height="10.762919mm" draw:style-name="style-321" svg:viewBox="0.0 0.0 577.5225 1076.292" svg:width="5.775225mm" svg:x="85.31583mm" svg:y="80.590645mm"/>
          <draw:path svg:d="M 1.8189894E-12 1391.3043 L 1.8189894E-12 0.0 L 1286.3002 0.0 Q 2598.8513 0.0 2598.8513 367.51434 Q 2598.8513 735.0287 1706.3165 735.0287 L 787.5307 735.0287 L 787.5307 787.5307 Q 761.27966 813.78174 761.27966 892.5348 L 761.27966 971.2879 L 787.5307 971.2879 L 787.5307 997.5389 L 1706.3165 997.5389 Q 2625.1023 1023.7899 2625.1023 1365.0532 L 2625.1023 1706.3165 L 1706.3165 1706.3165 L 761.27966 1706.3165 L 761.27966 1837.5717 L 761.27966 1995.0778 L 1181.296 1995.0778 Q 1601.3125 1995.0778 2100.0818 2021.3289 L 2598.8513 2047.5798 L 2598.8513 2047.5798 L 2598.8513 2047.5798 L 2625.1023 2415.0942 L 2625.1023 2808.8596 L 1338.8022 2808.8596 L 26.251024 2782.6086 L 26.251024 2782.6086 L 26.251024 2782.6086 L 1.8189894E-12 1391.3043 z" svg:height="28.088596mm" draw:style-name="style-322" svg:viewBox="0.0 0.0 2625.1023 2808.8596" svg:width="26.251024mm" svg:x="160.91878mm" svg:y="25.200983mm"/>
          <draw:path svg:d="M 0.0 288.76126 L 26.251024 0.0 L 26.251024 0.0 Q 52.50205 0.0 52.50205 52.50205 L 52.50205 131.25511 L 78.753075 131.25511 L 78.753075 157.50615 L 105.0041 157.50615 Q 157.50615 183.75717 157.50615 210.0082 Q 183.75717 262.51022 183.75717 236.25922 Q 210.0082 236.25922 210.0082 236.25922 L 210.0082 236.25922 L 236.25922 315.0123 Q 262.51022 367.51434 288.76126 393.76535 Q 315.0123 393.76535 315.0123 420.0164 Q 341.2633 420.0164 341.2633 420.0164 L 341.2633 420.0164 L 393.76535 393.76535 Q 446.2674 367.51434 472.51843 367.51434 L 498.76944 367.51434 L 498.76944 420.0164 L 472.51843 472.51843 L 472.51843 498.76944 L 472.51843 525.02045 L 446.2674 577.5225 L 420.0164 630.0246 L 367.51434 682.5266 Q 315.0123 761.27966 315.0123 787.5307 L 315.0123 813.78174 L 288.76126 813.78174 L 288.76126 840.0328 L 262.51022 840.0328 L 236.25922 840.0328 L 210.0082 866.2838 L 183.75717 892.5348 L 131.25511 892.5348 L 78.753075 892.5348 L 52.50205 866.2838 L 26.251024 866.2838 L 26.251024 840.0328 L 0.0 813.78174 L 0.0 787.5307 L 0.0 735.0287 L 0.0 656.2756 Q 0.0 577.5225 0.0 288.76126 z" svg:height="8.925348mm" draw:style-name="style-323" svg:viewBox="0.0 0.0 498.76944 892.5348" svg:width="4.9876947mm" svg:x="113.40443mm" svg:y="113.40443mm"/>
          <draw:path svg:d="M 26.251024 0.0 L 78.753075 0.0 L 288.76126 26.251024 Q 472.51843 52.50205 577.5225 105.0041 Q 656.2756 157.50615 708.77765 236.25922 Q 708.77765 315.0123 840.0328 525.02045 Q 971.2879 735.0287 971.2879 761.27966 L 971.2879 787.5307 L 997.5389 813.78174 L 997.5389 840.0328 L 1023.7899 840.0328 L 1050.0409 840.0328 L 1050.0409 892.5348 L 1023.7899 918.7858 L 1023.7899 945.03687 L 1023.7899 971.2879 L 997.5389 971.2879 L 997.5389 945.03687 L 997.5389 945.03687 L 971.2879 945.03687 L 971.2879 918.7858 L 971.2879 892.5348 L 945.03687 840.0328 Q 918.7858 813.78174 918.7858 787.5307 L 892.5348 735.0287 L 866.2838 735.0287 L 840.0328 735.0287 L 813.78174 708.77765 L 787.5307 708.77765 L 787.5307 735.0287 L 787.5307 761.27966 L 813.78174 761.27966 L 840.0328 761.27966 L 840.0328 787.5307 L 866.2838 813.78174 L 866.2838 866.2838 Q 866.2838 918.7858 866.2838 945.03687 L 866.2838 997.5389 L 840.0328 1023.7899 L 813.78174 1050.0409 L 813.78174 1050.0409 L 813.78174 1076.292 L 787.5307 1076.292 L 761.27966 1076.292 L 761.27966 1050.0409 L 761.27966 1023.7899 L 735.0287 997.5389 L 735.0287 971.2879 L 708.77765 971.2879 L 682.5266 945.03687 L 682.5266 945.03687 L 656.2756 945.03687 L 656.2756 945.03687 L 656.2756 945.03687 L 656.2756 918.7858 Q 656.2756 918.7858 630.0246 892.5348 Q 603.77356 866.2838 525.02045 630.0246 Q 446.2674 420.0164 341.2633 420.0164 L 236.25922 446.2674 L 236.25922 420.0164 Q 236.25922 420.0164 183.75717 315.0123 Q 131.25511 236.25922 105.0041 210.0082 L 52.50205 210.0082 L 52.50205 183.75717 L 26.251024 183.75717 L 26.251024 183.75717 L 26.251024 157.50615 L 26.251024 157.50615 L 26.251024 157.50615 L -9.094947E-13 157.50615 L -9.094947E-13 157.50615 L -9.094947E-13 157.50615 Q 26.251024 131.25511 -9.094947E-13 78.753075 Q -9.094947E-13 26.251024 26.251024 0.0 z M 78.753075 157.50615 Q 78.753075 157.50615 131.25511 157.50615 Q 157.50615 157.50615 131.25511 157.50615 Q 105.0041 157.50615 105.0041 157.50615 Q 78.753075 157.50615 78.753075 157.50615 z" svg:height="10.762919mm" draw:style-name="style-324" svg:viewBox="0.0 0.0 1050.0409 1076.292" svg:width="10.500409mm" svg:x="73.76537mm" svg:y="114.979485mm"/>
          <draw:path svg:d="M 78.753075 367.51434 L 183.75717 -3.6379788E-12 L 183.75717 183.75717 Q 183.75717 341.2633 131.25511 551.2715 Q 26.251024 761.27966 26.251024 761.27966 L 26.251024 761.27966 L 26.251024 735.0287 Q 26.251024 708.77765 -1.8189894E-12 708.77765 Q -26.251024 708.77765 78.753075 367.51434 z" svg:height="7.612797mm" draw:style-name="style-325" svg:viewBox="0.0 0.0 183.75717 761.27966" svg:width="1.8375716mm" svg:x="135.19278mm" svg:y="193.47005mm"/>
          <draw:path svg:d="M 2730.1064 0.0 L 2730.1064 0.0 L 2730.1064 26.251024 L 2730.1064 52.50205 L 2756.3574 52.50205 L 2756.3574 78.753075 L 2756.3574 78.753075 L 2782.6086 78.753075 L 2782.6086 78.753075 L 2782.6086 78.753075 L 2782.6086 52.50205 L 2808.8596 52.50205 L 2887.6125 131.25511 Q 2940.1147 183.75717 2966.3657 183.75717 L 2966.3657 210.0082 L 2966.3657 210.0082 L 2966.3657 236.25922 L 2966.3657 236.25922 L 2992.6167 236.25922 L 2992.6167 262.51022 L 2992.6167 288.76126 L 3018.8677 341.2633 L 3045.1187 420.0164 L 3045.1187 472.51843 L 3045.1187 525.02045 L 3045.1187 551.2715 L 3045.1187 603.77356 L 3071.3699 656.2756 L 3071.3699 682.5266 L 3045.1187 997.5389 Q 2992.6167 1312.5511 3018.8677 1338.8022 L 3018.8677 1338.8022 L 3018.8677 1338.8022 L 2992.6167 1338.8022 L 2992.6167 1443.8063 Q 2966.3657 1548.8104 2966.3657 1548.8104 L 2966.3657 1548.8104 L 2940.1147 1837.5717 Q 2940.1147 2126.333 2940.1147 2205.086 L 2940.1147 2283.839 L 2940.1147 2336.341 L 2940.1147 2362.592 L 2966.3657 2388.8433 L 2966.3657 2415.0942 L 2992.6167 2415.0942 L 3018.8677 2441.3452 L 3071.3699 2441.3452 L 3123.8718 2441.3452 L 3150.1228 2415.0942 L 3176.3738 2388.8433 L 3202.625 2388.8433 L 3228.876 2388.8433 L 3228.876 2362.592 L 3255.127 2362.592 L 3255.127 2336.341 Q 3255.127 2310.09 3307.629 2231.337 L 3360.131 2178.835 L 3386.382 2126.333 L 3412.633 2073.8308 L 3412.633 2047.5798 L 3412.633 2021.3289 L 3438.884 1968.8268 L 3438.884 1916.3247 L 3438.884 1916.3247 L 3438.884 1890.0737 L 3438.884 1890.0737 L 3465.1353 1890.0737 L 3465.1353 1811.3207 L 3465.1353 1706.3165 L 3465.1353 1443.8063 Q 3465.1353 1207.5471 3491.3862 1050.0409 Q 3517.6372 892.5348 3622.6414 708.77765 L 3727.6453 525.02045 L 3780.1475 525.02045 L 3806.3984 498.76944 L 3806.3984 498.76944 L 3832.6494 498.76944 L 3832.6494 551.2715 Q 3885.1516 603.77356 3858.9004 603.77356 L 3858.9004 603.77356 L 3858.9004 630.0246 L 3885.1516 630.0246 L 3885.1516 656.2756 L 3885.1516 682.5266 L 3911.4026 708.77765 L 3911.4026 708.77765 L 3858.9004 840.0328 Q 3780.1475 971.2879 3780.1475 1023.7899 L 3780.1475 1102.543 L 3753.8965 1181.296 Q 3727.6453 1286.3002 3727.6453 1522.5593 Q 3727.6453 1758.8186 3780.1475 1837.5717 Q 3832.6494 1916.3247 3832.6494 1942.5758 L 3832.6494 1968.8268 L 3858.9004 1968.8268 L 3858.9004 1968.8268 L 3858.9004 1995.0778 L 3885.1516 1995.0778 L 3885.1516 1995.0778 L 3885.1516 2021.3289 L 3911.4026 2021.3289 L 3937.6536 2021.3289 L 3937.6536 2047.5798 L 3937.6536 2047.5798 L 3963.9045 2047.5798 L 3963.9045 2073.8308 L 4016.4067 2073.8308 L 4068.9087 2073.8308 L 4095.1597 2047.5798 L 4121.4106 2047.5798 L 4147.6616 2021.3289 Q 4200.1636 1995.0778 4200.1636 1968.8268 L 4200.1636 1968.8268 L 4226.415 1968.8268 L 4252.666 1968.8268 L 4252.666 1942.5758 Q 4252.666 1942.5758 4357.67 1811.3207 L 4410.172 1706.3165 L 4436.423 1706.3165 L 4436.423 1680.0656 L 4436.423 1680.0656 L 4462.674 1680.0656 L 4462.674 1680.0656 L 4462.674 1706.3165 L 4515.1763 1706.3165 L 4567.678 1706.3165 L 4567.678 1732.5676 L 4567.678 1732.5676 L 4567.678 1758.8186 L 4567.678 1785.0696 L 4567.678 1785.0696 L 4567.678 1811.3207 L 4593.929 1811.3207 L 4620.18 1811.3207 L 4620.18 1837.5717 L 4620.18 1863.8226 L 4646.431 1863.8226 L 4646.431 1863.8226 L 4646.431 1890.0737 L 4672.682 1916.3247 L 4672.682 1916.3247 L 4672.682 1916.3247 L 4620.18 1968.8268 Q 4567.678 1995.0778 4567.678 2021.3289 L 4567.678 2073.8308 L 4541.4272 2073.8308 Q 4515.1763 2073.8308 4410.172 2178.835 L 4331.419 2231.337 L 4331.419 2257.5881 L 4305.168 2257.5881 L 4305.168 2257.5881 L 4305.168 2283.839 L 4305.168 2283.839 L 4305.168 2283.839 L 4278.917 2283.839 L 4278.917 2283.839 L 4278.917 2310.09 L 4278.917 2310.09 L 4252.666 2310.09 Q 4252.666 2336.341 4252.666 2336.341 L 4226.415 2336.341 L 4200.1636 2336.341 Q 4147.6616 2336.341 3885.1516 2336.341 L 3622.6414 2310.09 L 3622.6414 2310.09 Q 3622.6414 2310.09 3596.3904 2336.341 Q 3570.1392 2388.8433 3412.633 2546.3494 Q 3228.876 2703.8555 3071.3699 2730.1064 L 2940.1147 2756.3574 L 2913.8635 2808.8596 L 2913.8635 2835.1106 L 2913.8635 2835.1106 Q 2887.6125 2835.1106 2782.6086 2703.8555 Q 2677.6045 2546.3494 2651.3535 2073.8308 L 2625.1023 1627.5635 L 2651.3535 1627.5635 L 2677.6045 1627.5635 L 2677.6045 1548.8104 L 2677.6045 1496.3083 L 2703.8555 1391.3043 Q 2730.1064 1260.0492 2730.1064 918.7858 Q 2730.1064 551.2715 2730.1064 525.02045 Q 2703.8555 498.76944 2703.8555 472.51843 L 2677.6045 420.0164 L 2677.6045 420.0164 L 2677.6045 393.76535 L 2677.6045 393.76535 L 2677.6045 393.76535 L 2651.3535 393.76535 L 2651.3535 393.76535 L 2546.3494 393.76535 L 2441.3452 393.76535 L 2415.0942 393.76535 Q 2388.8433 393.76535 2388.8433 446.2674 L 2388.8433 472.51843 L 2362.592 472.51843 L 2362.592 446.2674 L 2336.341 446.2674 L 2310.09 446.2674 L 2310.09 472.51843 L 2310.09 472.51843 L 2283.839 498.76944 L 2257.5881 525.02045 L 2257.5881 525.02045 L 2257.5881 551.2715 L 2257.5881 551.2715 L 2257.5881 551.2715 L 2231.337 551.2715 L 2231.337 551.2715 L 2231.337 577.5225 L 2205.086 577.5225 L 2152.584 708.77765 Q 2100.0818 866.2838 1995.0778 1443.8063 Q 1942.5758 1995.0778 1890.0737 2441.3452 Q 1837.5717 2861.3616 1837.5717 3018.8677 L 1837.5717 3176.3738 L 1811.3207 3176.3738 L 1811.3207 3176.3738 L 1811.3207 3202.625 L 1785.0696 3202.625 L 1785.0696 3202.625 L 1785.0696 3228.876 L 1758.8186 3228.876 L 1732.5676 3228.876 L 1706.3165 3255.127 L 1680.0656 3281.378 L 1653.8145 3281.378 L 1627.5635 3281.378 L 1575.0614 3307.629 L 1548.8104 3333.8801 L 1548.8104 3333.8801 L 1522.5593 3333.8801 L 1522.5593 3228.876 Q 1522.5593 3097.6208 1653.8145 1916.3247 Q 1785.0696 708.77765 1758.8186 656.2756 L 1732.5676 630.0246 L 1732.5676 630.0246 L 1732.5676 603.77356 L 1732.5676 603.77356 L 1732.5676 603.77356 L 1706.3165 603.77356 L 1706.3165 603.77356 L 1706.3165 577.5225 L 1680.0656 577.5225 L 1680.0656 577.5225 L 1680.0656 551.2715 L 1680.0656 551.2715 L 1680.0656 551.2715 L 1653.8145 551.2715 L 1653.8145 551.2715 L 1575.0614 551.2715 L 1470.0574 551.2715 L 1365.0532 603.77356 Q 1260.0492 682.5266 1155.045 866.2838 Q 1050.0409 1050.0409 997.5389 1365.0532 Q 945.03687 1680.0656 813.78174 2546.3494 Q 682.5266 3438.884 682.5266 3543.8882 L 682.5266 3648.8923 L 656.2756 3648.8923 L 656.2756 3648.8923 L 656.2756 3675.1433 L 630.0246 3675.1433 L 630.0246 3675.1433 L 630.0246 3701.3943 L 603.77356 3701.3943 L 577.5225 3701.3943 L 525.02045 3727.6453 L 498.76944 3753.8965 L 472.51843 3753.8965 L 446.2674 3753.8965 L 420.0164 3780.1475 L 367.51434 3780.1475 L 367.51434 3701.3943 L 367.51434 3622.6414 L 393.76535 3543.8882 Q 420.0164 3465.1353 525.02045 2625.1023 Q 630.0246 1785.0696 630.0246 1391.3043 L 630.0246 997.5389 L 630.0246 997.5389 L 630.0246 971.2879 L 630.0246 971.2879 L 630.0246 971.2879 L 603.77356 945.03687 L 577.5225 918.7858 L 577.5225 918.7858 L 577.5225 918.7858 L 472.51843 918.7858 Q 367.51434 918.7858 262.51022 971.2879 L 131.25511 1023.7899 L 131.25511 1050.0409 L 105.0041 1050.0409 L 105.0041 1050.0409 L 105.0041 1076.292 L 105.0041 1076.292 L 105.0041 1076.292 L 78.753075 1076.292 L 78.753075 1076.292 L 52.50205 1076.292 L 26.251024 1076.292 L 26.251024 1076.292 L 0.0 1076.292 L 0.0 971.2879 L 0.0 892.5348 L 26.251024 840.0328 L 52.50205 787.5307 L 52.50205 787.5307 L 52.50205 761.27966 L 52.50205 761.27966 L 52.50205 761.27966 L 131.25511 682.5266 Q 210.0082 603.77356 367.51434 603.77356 Q 551.2715 551.2715 682.5266 630.0246 Q 813.78174 708.77765 866.2838 708.77765 Q 892.5348 708.77765 971.2879 603.77356 Q 1050.0409 472.51843 1076.292 472.51843 Q 1102.543 472.51843 1181.296 393.76535 Q 1260.0492 288.76126 1365.0532 262.51022 Q 1470.0574 236.25922 1653.8145 236.25922 Q 1837.5717 262.51022 1890.0737 315.0123 Q 1942.5758 393.76535 1995.0778 341.2633 Q 2047.5798 315.0123 2178.835 210.0082 Q 2310.09 105.0041 2310.09 78.753075 L 2310.09 78.753075 L 2310.09 78.753075 L 2310.09 78.753075 L 2336.341 78.753075 L 2336.341 78.753075 L 2336.341 105.0041 L 2362.592 105.0041 L 2362.592 105.0041 L 2362.592 78.753075 L 2415.0942 78.753075 L 2441.3452 78.753075 L 2572.6003 26.251024 Q 2703.8555 26.251024 2730.1064 0.0 z" svg:height="37.801476mm" draw:style-name="style-326" svg:viewBox="0.0 0.0 4672.682 3780.1475" svg:width="46.72682mm" svg:x="84.00327mm" svg:y="97.91632mm"/>
          <draw:path svg:d="M 551.2715 78.753075 L 630.0246 1.8189894E-12 L 630.0246 78.753075 Q 630.0246 131.25511 577.5225 157.50615 Q 498.76944 183.75717 577.5225 210.0082 Q 630.0246 236.25922 603.77356 288.76126 Q 577.5225 315.0123 577.5225 315.0123 L 577.5225 341.2633 L 525.02045 341.2633 L 472.51843 341.2633 L 472.51843 367.51434 L 472.51843 367.51434 L 446.2674 393.76535 Q 446.2674 420.0164 525.02045 393.76535 Q 630.0246 393.76535 630.0246 393.76535 L 656.2756 393.76535 L 630.0246 420.0164 Q 630.0246 446.2674 577.5225 472.51843 Q 551.2715 498.76944 551.2715 498.76944 L 551.2715 498.76944 L 525.02045 498.76944 Q 472.51843 498.76944 315.0123 498.76944 Q 157.50615 525.02045 157.50615 551.2715 Q 157.50615 577.5225 105.0041 577.5225 Q 78.753075 551.2715 105.0041 551.2715 L 105.0041 551.2715 L 105.0041 525.02045 Q 105.0041 525.02045 131.25511 525.02045 Q 131.25511 498.76944 52.50205 472.51843 Q 0.0 446.2674 0.0 420.0164 L 0.0 393.76535 L 26.251024 393.76535 L 52.50205 393.76535 L 78.753075 393.76535 Q 105.0041 393.76535 157.50615 393.76535 L 236.25922 393.76535 L 236.25922 367.51434 Q 236.25922 341.2633 262.51022 341.2633 L 288.76126 341.2633 L 288.76126 315.0123 L 315.0123 315.0123 L 315.0123 315.0123 L 315.0123 288.76126 L 315.0123 288.76126 L 315.0123 288.76126 L 315.0123 288.76126 L 341.2633 288.76126 L 341.2633 262.51022 L 367.51434 262.51022 L 367.51434 262.51022 L 367.51434 236.25922 L 367.51434 236.25922 L 367.51434 236.25922 L 393.76535 236.25922 L 393.76535 236.25922 L 393.76535 210.0082 L 420.0164 210.0082 L 420.0164 210.0082 L 420.0164 183.75717 L 420.0164 183.75717 L 420.0164 183.75717 L 446.2674 183.75717 L 446.2674 183.75717 L 446.2674 157.50615 Q 472.51843 157.50615 551.2715 78.753075 z" svg:height="5.775225mm" draw:style-name="style-327" svg:viewBox="0.0 0.0 656.2756 577.5225" svg:width="6.562756mm" svg:x="116.55454mm" svg:y="155.14355mm"/>
          <draw:path svg:d="M 26.251024 78.753075 L 52.50205 0.0 L 105.0041 105.0041 Q 131.25511 236.25922 157.50615 236.25922 Q 157.50615 262.51022 183.75717 288.76126 L 183.75717 315.0123 L 183.75717 341.2633 Q 210.0082 367.51434 210.0082 367.51434 L 210.0082 367.51434 L 210.0082 498.76944 Q 183.75717 603.77356 210.0082 603.77356 Q 236.25922 603.77356 236.25922 656.2756 Q 236.25922 682.5266 262.51022 682.5266 Q 288.76126 682.5266 315.0123 735.0287 Q 315.0123 813.78174 315.0123 840.0328 Q 315.0123 892.5348 341.2633 892.5348 Q 341.2633 918.7858 367.51434 918.7858 L 393.76535 918.7858 L 393.76535 945.03687 L 393.76535 945.03687 L 367.51434 945.03687 L 341.2633 971.2879 L 288.76126 971.2879 L 236.25922 971.2879 L 236.25922 945.03687 L 210.0082 945.03687 L 210.0082 945.03687 L 210.0082 918.7858 L 183.75717 918.7858 L 157.50615 918.7858 L 157.50615 892.5348 L 157.50615 892.5348 L 131.25511 892.5348 L 131.25511 866.2838 L 131.25511 866.2838 L 105.0041 866.2838 L 105.0041 840.0328 Q 105.0041 813.78174 52.50205 735.0287 Q 1.8189894E-12 656.2756 1.8189894E-12 420.0164 Q 1.8189894E-12 183.75717 26.251024 78.753075 z" svg:height="9.712879mm" draw:style-name="style-328" svg:viewBox="0.0 0.0 393.76535 971.2879" svg:width="3.9376535mm" svg:x="121.27973mm" svg:y="108.94175mm"/>
          <draw:path svg:d="M 1548.8104 446.2674 L 1548.8104 446.2674 L 1548.8104 446.2674 Q 1548.8104 446.2674 1575.0614 472.51843 L 1575.0614 472.51843 L 1601.3125 498.76944 Q 1627.5635 525.02045 1627.5635 551.2715 L 1627.5635 577.5225 L 1968.8268 1023.7899 Q 2310.09 1496.3083 2310.09 1522.5593 L 2310.09 1548.8104 L 2336.341 1548.8104 L 2336.341 1548.8104 L 2336.341 1575.0614 L 2362.592 1575.0614 L 2362.592 1601.3125 L 2362.592 1627.5635 L 2388.8433 1627.5635 L 2388.8433 1653.8145 L 2388.8433 1653.8145 L 2415.0942 1653.8145 L 2415.0942 1653.8145 L 2415.0942 1680.0656 L 1916.3247 1680.0656 Q 1417.5553 1706.3165 761.27966 1706.3165 L 105.0041 1706.3165 L 105.0041 1706.3165 L 105.0041 1680.0656 L 78.753075 1601.3125 Q 52.50205 1548.8104 1.8189894E-12 1181.296 Q -52.50205 840.0328 52.50205 761.27966 L 157.50615 656.2756 L 157.50615 656.2756 L 157.50615 656.2756 L 183.75717 656.2756 L 183.75717 656.2756 L 210.0082 630.0246 L 236.25922 603.77356 L 236.25922 603.77356 L 236.25922 603.77356 L 262.51022 603.77356 L 288.76126 603.77356 L 288.76126 577.5225 L 315.0123 577.5225 L 315.0123 577.5225 L 315.0123 551.2715 L 315.0123 551.2715 L 315.0123 551.2715 L 341.2633 551.2715 L 341.2633 551.2715 L 367.51434 525.02045 L 393.76535 498.76944 L 393.76535 498.76944 L 420.0164 498.76944 L 420.0164 498.76944 L 420.0164 498.76944 L 761.27966 236.25922 Q 1102.543 -26.251024 1155.045 0.0 Q 1233.7981 26.251024 1391.3043 210.0082 Q 1522.5593 420.0164 1548.8104 446.2674 z" svg:height="17.063166mm" draw:style-name="style-329" svg:viewBox="0.0 0.0 2415.0942 1706.3165" svg:width="24.150942mm" svg:x="133.3552mm" svg:y="210.2707mm"/>
          <draw:path svg:d="M 52.50205 210.0082 L 26.251024 210.0082 L 1.8189894E-12 105.0041 Q -26.251024 -9.094947E-13 52.50205 -9.094947E-13 Q 131.25511 -9.094947E-13 183.75717 -9.094947E-13 Q 210.0082 26.251024 236.25922 78.753075 Q 288.76126 157.50615 236.25922 157.50615 Q 210.0082 157.50615 210.0082 183.75717 Q 210.0082 210.0082 183.75717 210.0082 Q 157.50615 210.0082 157.50615 183.75717 Q 157.50615 157.50615 131.25511 157.50615 Q 78.753075 157.50615 78.753075 183.75717 Q 78.753075 210.0082 52.50205 210.0082 z M 52.50205 78.753075 Q 52.50205 52.50205 52.50205 52.50205 Q 78.753075 52.50205 78.753075 52.50205 Q 78.753075 78.753075 52.50205 78.753075 z" svg:height="2.100082mm" draw:style-name="style-330" svg:viewBox="0.0 0.0 236.25922 210.0082" svg:width="2.3625922mm" svg:x="129.41754mm" svg:y="67.72764mm"/>
          <draw:path svg:d="M 341.2633 26.251024 L 341.2633 0.0 L 367.51434 26.251024 Q 367.51434 52.50205 341.2633 262.51022 Q 315.0123 498.76944 262.51022 577.5225 Q 262.51022 630.0246 236.25922 656.2756 L 236.25922 682.5266 L 236.25922 682.5266 Q 236.25922 682.5266 210.0082 708.77765 Q 157.50615 735.0287 78.753075 656.2756 Q 0.0 603.77356 0.0 525.02045 L 0.0 446.2674 L 26.251024 393.76535 L 26.251024 341.2633 L 52.50205 315.0123 Q 105.0041 315.0123 105.0041 288.76126 Q 131.25511 262.51022 183.75717 262.51022 Q 262.51022 262.51022 262.51022 157.50615 Q 315.0123 78.753075 315.0123 52.50205 L 315.0123 52.50205 L 315.0123 52.50205 Q 315.0123 52.50205 341.2633 26.251024 z" svg:height="7.0877767mm" draw:style-name="style-331" svg:viewBox="0.0 0.0 367.51434 708.77765" svg:width="3.6751432mm" svg:x="169.0566mm" svg:y="103.954056mm"/>
          <draw:path svg:d="M 708.77765 0.0 L 708.77765 0.0 L 840.0328 157.50615 Q 971.2879 341.2633 1233.7981 446.2674 Q 1496.3083 551.2715 1548.8104 551.2715 L 1627.5635 551.2715 L 1627.5635 551.2715 L 1627.5635 551.2715 L 1758.8186 603.77356 Q 1916.3247 603.77356 2021.3289 603.77356 Q 2126.333 603.77356 2126.333 630.0246 L 2126.333 630.0246 L 2152.584 577.5225 Q 2152.584 525.02045 2126.333 525.02045 Q 2100.0818 498.76944 2178.835 498.76944 Q 2257.5881 498.76944 2257.5881 472.51843 Q 2257.5881 446.2674 2231.337 446.2674 Q 2205.086 446.2674 2178.835 393.76535 L 2178.835 315.0123 L 2178.835 288.76126 L 2178.835 262.51022 L 2205.086 262.51022 L 2231.337 262.51022 L 2310.09 236.25922 Q 2388.8433 183.75717 2415.0942 183.75717 L 2441.3452 183.75717 L 2493.8472 157.50615 L 2520.0984 131.25511 L 2572.6003 131.25511 L 2625.1023 131.25511 L 2651.3535 131.25511 Q 2651.3535 131.25511 2677.6045 131.25511 L 2703.8555 131.25511 L 2703.8555 131.25511 L 2703.8555 131.25511 L 2730.1064 131.25511 L 2730.1064 131.25511 L 2756.3574 105.0041 L 2756.3574 105.0041 L 2808.8596 105.0041 L 2835.1106 105.0041 L 2835.1106 157.50615 Q 2835.1106 210.0082 2808.8596 236.25922 Q 2756.3574 236.25922 2782.6086 341.2633 Q 2808.8596 446.2674 2835.1106 472.51843 Q 2861.3616 498.76944 2861.3616 551.2715 Q 2861.3616 577.5225 2861.3616 603.77356 L 2861.3616 630.0246 L 2887.6125 630.0246 L 2913.8635 630.0246 L 2913.8635 656.2756 L 2913.8635 708.77765 L 2887.6125 708.77765 L 2861.3616 708.77765 L 2861.3616 682.5266 L 2861.3616 682.5266 L 2835.1106 682.5266 L 2835.1106 656.2756 L 2835.1106 656.2756 L 2808.8596 656.2756 L 2808.8596 656.2756 L 2808.8596 656.2756 L 2808.8596 656.2756 L 2808.8596 656.2756 L 2782.6086 656.2756 Q 2756.3574 656.2756 2703.8555 656.2756 Q 2677.6045 656.2756 2651.3535 630.0246 Q 2651.3535 603.77356 2625.1023 603.77356 Q 2598.8513 603.77356 2598.8513 603.77356 Q 2572.6003 577.5225 2546.3494 577.5225 Q 2520.0984 603.77356 2388.8433 735.0287 L 2231.337 866.2838 L 2231.337 866.2838 Q 2205.086 866.2838 2205.086 892.5348 L 2205.086 892.5348 L 2178.835 892.5348 Q 2178.835 918.7858 2178.835 918.7858 L 2178.835 918.7858 L 2126.333 918.7858 Q 2100.0818 918.7858 1916.3247 1050.0409 Q 1706.3165 1181.296 1522.5593 1286.3002 L 1338.8022 1391.3043 L 1338.8022 1391.3043 L 1338.8022 1391.3043 L 1312.5511 1391.3043 L 1312.5511 1391.3043 L 1312.5511 1417.5553 L 1286.3002 1417.5553 L 1286.3002 1417.5553 L 1286.3002 1443.8063 L 1286.3002 1443.8063 L 1260.0492 1443.8063 L 1233.7981 1443.8063 Q 1207.5471 1443.8063 1207.5471 1417.5553 Q 1207.5471 1391.3043 1128.7941 1391.3043 Q 1076.292 1391.3043 1023.7899 1338.8022 Q 997.5389 1286.3002 918.7858 1286.3002 Q 813.78174 1286.3002 761.27966 1181.296 Q 682.5266 1102.543 498.76944 1076.292 Q 341.2633 1076.292 315.0123 1023.7899 Q 288.76126 997.5389 183.75717 945.03687 L 52.50205 892.5348 L 52.50205 840.0328 Q 26.251024 787.5307 26.251024 708.77765 L 26.251024 603.77356 L 0.0 551.2715 L 0.0 525.02045 L 0.0 498.76944 L 26.251024 446.2674 L 157.50615 420.0164 Q 315.0123 393.76535 498.76944 236.25922 Q 656.2756 78.753075 682.5266 26.251024 Q 708.77765 0.0 708.77765 0.0 z" svg:height="14.438063mm" draw:style-name="style-332" svg:viewBox="0.0 0.0 2913.8635 1443.8063" svg:width="29.138636mm" svg:x="113.141914mm" svg:y="121.01722mm"/>
          <draw:path svg:d="M 1128.7941 52.50205 L 1155.045 131.25511 L 1155.045 131.25511 L 1155.045 131.25511 L 1155.045 131.25511 Q 1155.045 157.50615 1155.045 157.50615 L 1181.296 157.50615 L 1207.5471 183.75717 Q 1207.5471 210.0082 997.5389 210.0082 Q 787.5307 262.51022 761.27966 367.51434 Q 735.0287 472.51843 708.77765 472.51843 Q 682.5266 498.76944 682.5266 682.5266 Q 682.5266 840.0328 656.2756 866.2838 Q 630.0246 892.5348 630.0246 997.5389 Q 630.0246 1102.543 630.0246 1102.543 Q 630.0246 1128.7941 630.0246 1155.045 L 630.0246 1207.5471 L 603.77356 1260.0492 L 577.5225 1312.5511 L 577.5225 1338.8022 L 577.5225 1365.0532 L 551.2715 1365.0532 L 525.02045 1365.0532 L 525.02045 1365.0532 L 525.02045 1338.8022 L 498.76944 1338.8022 L 498.76944 1312.5511 L 498.76944 1312.5511 L 472.51843 1312.5511 L 472.51843 1312.5511 L 472.51843 1312.5511 L 472.51843 1286.3002 L 472.51843 1286.3002 L 446.2674 1286.3002 L 446.2674 1260.0492 L 446.2674 1260.0492 L 472.51843 1260.0492 L 472.51843 1233.7981 Q 472.51843 1207.5471 393.76535 1181.296 Q 341.2633 1155.045 315.0123 1102.543 Q 288.76126 1050.0409 262.51022 1050.0409 Q 210.0082 1050.0409 210.0082 1023.7899 Q 210.0082 997.5389 131.25511 997.5389 L 78.753075 971.2879 L 78.753075 892.5348 Q 105.0041 840.0328 105.0041 787.5307 Q 105.0041 761.27966 131.25511 603.77356 L 157.50615 446.2674 L 131.25511 446.2674 L 131.25511 420.0164 L 105.0041 420.0164 L 78.753075 420.0164 L 52.50205 393.76535 L 0.0 393.76535 L 0.0 393.76535 L 0.0 367.51434 L 52.50205 367.51434 L 78.753075 367.51434 L 157.50615 367.51434 Q 236.25922 367.51434 236.25922 341.2633 L 236.25922 341.2633 L 236.25922 341.2633 L 262.51022 341.2633 L 262.51022 262.51022 Q 262.51022 210.0082 315.0123 183.75717 Q 341.2633 157.50615 577.5225 157.50615 Q 787.5307 105.0041 813.78174 105.0041 L 840.0328 105.0041 L 892.5348 52.50205 Q 918.7858 0.0 1023.7899 0.0 Q 1128.7941 0.0 1128.7941 52.50205 z M 420.0164 420.0164 Q 446.2674 367.51434 525.02045 393.76535 Q 577.5225 420.0164 577.5225 446.2674 Q 577.5225 472.51843 551.2715 472.51843 Q 525.02045 472.51843 577.5225 498.76944 Q 630.0246 525.02045 630.0246 551.2715 Q 630.0246 577.5225 525.02045 525.02045 Q 420.0164 498.76944 420.0164 420.0164 z M 577.5225 787.5307 Q 577.5225 787.5307 603.77356 761.27966 Q 630.0246 761.27966 630.0246 787.5307 Q 603.77356 787.5307 577.5225 787.5307 z" svg:height="13.650533mm" draw:style-name="style-333" svg:viewBox="0.0 0.0 1207.5471 1365.0532" svg:width="12.075471mm" svg:x="65.10254mm" svg:y="65.10254mm"/>
          <draw:path svg:d="M 892.5348 0.0 L 971.2879 0.0 L 971.2879 26.251024 L 971.2879 78.753075 L 997.5389 78.753075 L 997.5389 78.753075 L 656.2756 341.2633 Q 315.0123 603.77356 262.51022 630.0246 Q 236.25922 656.2756 210.0082 656.2756 L 210.0082 656.2756 L 183.75717 682.5266 L 157.50615 708.77765 L 157.50615 708.77765 L 131.25511 708.77765 L 131.25511 708.77765 L 131.25511 708.77765 L 131.25511 735.0287 L 105.0041 735.0287 L 105.0041 735.0287 L 105.0041 708.77765 L 52.50205 708.77765 L 1.8189894E-12 708.77765 L 1.8189894E-12 682.5266 L 26.251024 682.5266 L 26.251024 682.5266 L 26.251024 656.2756 L 26.251024 656.2756 L 26.251024 656.2756 L 52.50205 656.2756 L 52.50205 656.2756 L 52.50205 630.0246 L 78.753075 630.0246 L 78.753075 630.0246 L 78.753075 603.77356 L 78.753075 603.77356 L 78.753075 603.77356 L 105.0041 603.77356 L 105.0041 603.77356 L 105.0041 577.5225 L 131.25511 577.5225 L 131.25511 577.5225 L 131.25511 551.2715 L 131.25511 551.2715 L 131.25511 551.2715 L 105.0041 551.2715 L 105.0041 551.2715 L 105.0041 525.02045 L 105.0041 525.02045 L 105.0041 525.02045 L 105.0041 498.76944 L 183.75717 498.76944 Q 236.25922 472.51843 341.2633 367.51434 Q 446.2674 288.76126 525.02045 262.51022 Q 603.77356 236.25922 656.2756 131.25511 Q 735.0287 26.251024 761.27966 26.251024 Q 813.78174 26.251024 892.5348 0.0 z" svg:height="7.3502865mm" draw:style-name="style-334" svg:viewBox="0.0 0.0 997.5389 735.0287" svg:width="9.9753895mm" svg:x="131.51762mm" svg:y="205.0205mm"/>
          <draw:path svg:d="M 971.2879 105.0041 L 1023.7899 0.0 L 1023.7899 0.0 L 1050.0409 0.0 L 1076.292 131.25511 Q 1076.292 262.51022 1181.296 393.76535 Q 1260.0492 525.02045 1233.7981 498.76944 Q 1181.296 472.51843 1181.296 472.51843 L 1181.296 472.51843 L 1181.296 472.51843 L 1155.045 472.51843 L 1155.045 472.51843 L 1128.7941 472.51843 L 1181.296 551.2715 Q 1233.7981 630.0246 1233.7981 656.2756 L 1233.7981 682.5266 L 1338.8022 787.5307 Q 1391.3043 892.5348 1417.5553 918.7858 L 1417.5553 945.03687 L 1391.3043 945.03687 Q 1391.3043 945.03687 1365.0532 945.03687 L 1338.8022 971.2879 L 1338.8022 945.03687 Q 1338.8022 945.03687 1312.5511 945.03687 L 1312.5511 945.03687 L 1312.5511 945.03687 Q 1286.3002 918.7858 1155.045 708.77765 Q 997.5389 525.02045 918.7858 498.76944 Q 866.2838 472.51843 525.02045 735.0287 L 183.75717 997.5389 L 183.75717 997.5389 L 183.75717 997.5389 L 157.50615 997.5389 L 157.50615 997.5389 L 131.25511 1023.7899 L 105.0041 1050.0409 L 105.0041 1050.0409 L 78.753075 1050.0409 L 78.753075 1050.0409 L 78.753075 1050.0409 L 78.753075 1076.292 L 78.753075 1076.292 L 52.50205 1076.292 L 52.50205 1102.543 L 26.251024 1102.543 L 1.8189894E-12 1102.543 L 1.8189894E-12 1102.543 L 26.251024 1076.292 L 26.251024 1050.0409 L 26.251024 1023.7899 L 1.8189894E-12 1023.7899 L 1.8189894E-12 997.5389 L 1.8189894E-12 997.5389 L 1.8189894E-12 997.5389 L 26.251024 997.5389 L 26.251024 997.5389 L 26.251024 971.2879 L 26.251024 971.2879 L 52.50205 971.2879 L 52.50205 945.03687 L 52.50205 945.03687 L 78.753075 945.03687 L 78.753075 945.03687 L 78.753075 945.03687 L 78.753075 918.7858 L 78.753075 918.7858 L 105.0041 918.7858 L 105.0041 892.5348 L 105.0041 892.5348 L 131.25511 892.5348 L 131.25511 892.5348 Q 131.25511 892.5348 288.76126 761.27966 Q 446.2674 630.0246 446.2674 603.77356 Q 472.51843 577.5225 498.76944 498.76944 Q 551.2715 420.0164 708.77765 315.0123 Q 892.5348 210.0082 971.2879 105.0041 z M 1050.0409 367.51434 Q 1023.7899 315.0123 1076.292 367.51434 Q 1128.7941 393.76535 1128.7941 420.0164 Q 1128.7941 446.2674 1102.543 446.2674 Q 1076.292 446.2674 1050.0409 367.51434 z M 603.77356 446.2674 Q 603.77356 446.2674 630.0246 446.2674 Q 630.0246 472.51843 603.77356 472.51843 Q 603.77356 472.51843 603.77356 446.2674 z" svg:height="11.02543mm" draw:style-name="style-335" svg:viewBox="0.0 0.0 1417.5553 1102.543" svg:width="14.175553mm" svg:x="135.71779mm" svg:y="205.283mm"/>
          <draw:path svg:d="M 26.251024 0.0 L 52.50205 0.0 L 210.0082 0.0 Q 393.76535 0.0 393.76535 105.0041 Q 393.76535 183.75717 341.2633 183.75717 Q 288.76126 183.75717 288.76126 157.50615 Q 288.76126 105.0041 183.75717 105.0041 Q 105.0041 105.0041 131.25511 367.51434 Q 131.25511 630.0246 210.0082 630.0246 Q 288.76126 630.0246 288.76126 603.77356 Q 288.76126 577.5225 341.2633 577.5225 Q 393.76535 577.5225 393.76535 656.2756 Q 367.51434 735.0287 183.75717 735.0287 Q 26.251024 735.0287 0.0 708.77765 Q -26.251024 682.5266 0.0 367.51434 Q 26.251024 26.251024 26.251024 0.0 z" svg:height="7.3502865mm" draw:style-name="style-336" svg:viewBox="0.0 0.0 393.76535 735.0287" svg:width="3.9376535mm" svg:x="105.791626mm" svg:y="243.6095mm"/>
          <draw:path svg:d="M 0.0 26.251024 L 52.50205 0.0 L 262.51022 26.251024 Q 472.51843 52.50205 945.03687 262.51022 Q 1443.8063 472.51843 1627.5635 525.02045 Q 1811.3207 577.5225 1968.8268 577.5225 Q 2126.333 577.5225 2126.333 498.76944 Q 2152.584 446.2674 2152.584 367.51434 L 2152.584 288.76126 L 2178.835 288.76126 L 2178.835 262.51022 L 2415.0942 288.76126 Q 2625.1023 288.76126 2625.1023 315.0123 Q 2625.1023 341.2633 2782.6086 367.51434 Q 2940.1147 420.0164 3123.8718 367.51434 Q 3307.629 315.0123 3412.633 262.51022 Q 3543.8882 210.0082 3570.1392 183.75717 L 3596.3904 157.50615 L 3622.6414 157.50615 L 3622.6414 157.50615 L 3622.6414 157.50615 L 3648.8923 157.50615 L 3675.1433 157.50615 L 3675.1433 157.50615 L 3675.1433 157.50615 L 3675.1433 157.50615 L 3701.3943 131.25511 L 3701.3943 105.0041 L 3701.3943 105.0041 L 3727.6453 105.0041 L 3727.6453 105.0041 L 3727.6453 78.753075 L 3727.6453 78.753075 L 3727.6453 78.753075 L 3753.8965 105.0041 L 3753.8965 131.25511 L 3753.8965 157.50615 L 3727.6453 157.50615 L 3727.6453 157.50615 L 3727.6453 157.50615 L 3727.6453 183.75717 L 3727.6453 183.75717 L 3701.3943 183.75717 L 3701.3943 210.0082 L 3701.3943 210.0082 L 3675.1433 210.0082 L 3675.1433 210.0082 L 3675.1433 210.0082 L 3675.1433 236.25922 L 3675.1433 236.25922 L 3648.8923 236.25922 L 3648.8923 262.51022 L 3596.3904 262.51022 Q 3543.8882 262.51022 3517.6372 288.76126 Q 3491.3862 288.76126 3491.3862 341.2633 L 3491.3862 367.51434 L 3491.3862 393.76535 L 3465.1353 393.76535 L 3465.1353 393.76535 L 3465.1353 420.0164 L 3465.1353 420.0164 L 3465.1353 420.0164 L 3465.1353 420.0164 L 3465.1353 446.2674 L 3465.1353 446.2674 L 3465.1353 472.51843 L 3438.884 472.51843 Q 3412.633 472.51843 3412.633 498.76944 Q 3412.633 525.02045 3438.884 525.02045 L 3438.884 551.2715 L 3412.633 551.2715 Q 3412.633 577.5225 3412.633 577.5225 L 3412.633 577.5225 L 3386.382 577.5225 L 3386.382 577.5225 L 3386.382 577.5225 Q 3386.382 577.5225 3333.8801 577.5225 Q 3281.378 577.5225 3281.378 630.0246 Q 3281.378 682.5266 3202.625 708.77765 Q 3150.1228 735.0287 3045.1187 787.5307 L 2913.8635 840.0328 L 2913.8635 840.0328 L 2887.6125 840.0328 L 2887.6125 892.5348 L 2887.6125 971.2879 L 2887.6125 971.2879 L 2861.3616 997.5389 L 2861.3616 997.5389 L 2861.3616 997.5389 L 2835.1106 997.5389 L 2835.1106 997.5389 L 2835.1106 971.2879 L 2835.1106 971.2879 L 2808.8596 945.03687 Q 2782.6086 918.7858 2808.8596 892.5348 Q 2808.8596 840.0328 2730.1064 840.0328 Q 2677.6045 840.0328 2677.6045 813.78174 Q 2677.6045 787.5307 2651.3535 761.27966 Q 2625.1023 735.0287 2625.1023 735.0287 L 2625.1023 682.5266 L 2598.8513 682.5266 L 2572.6003 682.5266 L 2520.0984 708.77765 Q 2493.8472 735.0287 2467.5962 735.0287 Q 2415.0942 735.0287 2415.0942 787.5307 Q 2415.0942 813.78174 2388.8433 813.78174 Q 2362.592 813.78174 2362.592 840.0328 Q 2362.592 866.2838 2336.341 866.2838 Q 2310.09 892.5348 2283.839 945.03687 Q 2257.5881 997.5389 2205.086 997.5389 L 2178.835 997.5389 L 2152.584 997.5389 Q 2100.0818 997.5389 2021.3289 997.5389 Q 1942.5758 997.5389 1942.5758 945.03687 Q 1942.5758 918.7858 1890.0737 945.03687 Q 1837.5717 945.03687 1837.5717 971.2879 Q 1837.5717 997.5389 1732.5676 997.5389 L 1653.8145 997.5389 L 1653.8145 997.5389 Q 1653.8145 997.5389 1548.8104 971.2879 Q 1443.8063 971.2879 1470.0574 892.5348 Q 1470.0574 840.0328 1365.0532 813.78174 L 1233.7981 787.5307 L 1233.7981 813.78174 Q 1233.7981 840.0328 1207.5471 840.0328 Q 1155.045 840.0328 1128.7941 866.2838 L 1102.543 918.7858 L 1076.292 918.7858 L 1076.292 918.7858 L 1050.0409 918.7858 L 1050.0409 892.5348 L 1050.0409 892.5348 L 1050.0409 892.5348 L 1023.7899 892.5348 L 1023.7899 892.5348 L 997.5389 866.2838 L 971.2879 866.2838 L 971.2879 840.0328 L 945.03687 840.0328 L 945.03687 840.0328 Q 945.03687 840.0328 918.7858 813.78174 Q 892.5348 787.5307 918.7858 787.5307 Q 945.03687 761.27966 945.03687 735.0287 L 945.03687 708.77765 L 945.03687 708.77765 Q 945.03687 708.77765 945.03687 682.5266 L 945.03687 656.2756 L 945.03687 656.2756 Q 918.7858 630.0246 892.5348 630.0246 Q 840.0328 630.0246 840.0328 603.77356 Q 840.0328 577.5225 603.77356 420.0164 Q 367.51434 262.51022 262.51022 210.0082 Q 157.50615 157.50615 157.50615 131.25511 L 183.75717 105.0041 L 131.25511 78.753075 Q 78.753075 52.50205 26.251024 52.50205 Q -26.251024 52.50205 0.0 26.251024 z" svg:height="9.9753895mm" draw:style-name="style-337" svg:viewBox="0.0 0.0 3753.8965 997.5389" svg:width="37.538963mm" svg:x="142.28055mm" svg:y="157.50615mm"/>
          <draw:path svg:d="M 2808.8596 0.0 L 2913.8635 0.0 L 2913.8635 52.50205 Q 2940.1147 78.753075 2966.3657 105.0041 L 3018.8677 105.0041 L 3150.1228 813.78174 Q 3281.378 1522.5593 3307.629 1601.3125 Q 3307.629 1653.8145 3281.378 1680.0656 L 3281.378 1680.0656 L 3281.378 1680.0656 Q 3281.378 1680.0656 2966.3657 1680.0656 L 2677.6045 1653.8145 L 2677.6045 1653.8145 L 2651.3535 1653.8145 L 2677.6045 1706.3165 Q 2703.8555 1785.0696 2703.8555 1811.3207 L 2703.8555 1837.5717 L 2651.3535 1837.5717 L 2572.6003 1863.8226 L 2546.3494 1863.8226 L 2520.0984 1863.8226 L 2493.8472 1837.5717 L 2467.5962 1811.3207 L 2467.5962 1811.3207 L 2441.3452 1811.3207 L 2441.3452 1811.3207 L 2441.3452 1811.3207 L 2441.3452 1785.0696 L 2441.3452 1785.0696 L 2467.5962 1785.0696 L 2467.5962 1758.8186 L 2467.5962 1758.8186 L 2493.8472 1758.8186 L 2493.8472 1758.8186 L 2493.8472 1758.8186 L 2520.0984 1732.5676 Q 2546.3494 1706.3165 2493.8472 1706.3165 Q 2441.3452 1706.3165 2493.8472 1680.0656 L 2520.0984 1653.8145 L 2546.3494 1653.8145 L 2572.6003 1653.8145 L 2572.6003 1653.8145 L 2546.3494 1653.8145 L 2546.3494 1653.8145 L 2546.3494 1653.8145 L 2546.3494 1627.5635 L 2546.3494 1627.5635 L 2520.0984 1627.5635 L 2520.0984 1601.3125 L 2415.0942 1601.3125 Q 2310.09 1601.3125 2126.333 1653.8145 L 1916.3247 1680.0656 L 1890.0737 1680.0656 Q 1863.8226 1706.3165 1758.8186 1732.5676 L 1680.0656 1785.0696 L 1653.8145 1785.0696 Q 1627.5635 1811.3207 1627.5635 1811.3207 L 1627.5635 1811.3207 L 1601.3125 1811.3207 L 1601.3125 1811.3207 L 1601.3125 1811.3207 L 1575.0614 1811.3207 L 1575.0614 1811.3207 Q 1548.8104 1811.3207 1548.8104 1758.8186 Q 1548.8104 1732.5676 1496.3083 1732.5676 Q 1470.0574 1758.8186 1443.8063 1785.0696 Q 1443.8063 1811.3207 1391.3043 1785.0696 Q 1338.8022 1758.8186 1286.3002 1785.0696 L 1233.7981 1811.3207 L 1207.5471 1811.3207 L 1207.5471 1811.3207 L 1207.5471 1837.5717 L 1181.296 1837.5717 L 1181.296 1916.3247 Q 1155.045 2021.3289 1128.7941 2021.3289 Q 1102.543 2021.3289 1102.543 2047.5798 L 1102.543 2047.5798 L 1023.7899 2100.0818 Q 971.2879 2126.333 971.2879 2152.584 L 971.2879 2152.584 L 945.03687 2178.835 L 918.7858 2205.086 L 918.7858 2205.086 L 918.7858 2231.337 L 866.2838 2231.337 L 813.78174 2231.337 L 813.78174 2257.5881 L 813.78174 2283.839 L 787.5307 2283.839 L 787.5307 2310.09 L 787.5307 2336.341 L 787.5307 2336.341 L 787.5307 2336.341 L 787.5307 2336.341 L 761.27966 2362.592 L 761.27966 2362.592 L 761.27966 2362.592 L 761.27966 2362.592 L 735.0287 2336.341 L 708.77765 2310.09 L 708.77765 2310.09 L 708.77765 2283.839 L 708.77765 2283.839 L 708.77765 2283.839 L 682.5266 2283.839 L 682.5266 2283.839 L 682.5266 2257.5881 L 656.2756 2257.5881 L 656.2756 2231.337 Q 656.2756 2205.086 315.0123 1391.3043 L 0.0 603.77356 L 26.251024 603.77356 Q 26.251024 603.77356 26.251024 577.5225 L 26.251024 577.5225 L 236.25922 420.0164 Q 446.2674 288.76126 498.76944 262.51022 Q 577.5225 236.25922 551.2715 183.75717 Q 551.2715 105.0041 708.77765 78.753075 Q 866.2838 26.251024 918.7858 78.753075 Q 971.2879 78.753075 1181.296 78.753075 Q 1417.5553 78.753075 1417.5553 52.50205 L 1417.5553 52.50205 L 1417.5553 52.50205 L 1443.8063 52.50205 L 1443.8063 52.50205 L 1443.8063 78.753075 L 1627.5635 105.0041 Q 1811.3207 131.25511 2073.8308 131.25511 Q 2362.592 131.25511 2467.5962 78.753075 Q 2598.8513 26.251024 2651.3535 0.0 Q 2730.1064 -26.251024 2808.8596 0.0 z M 1076.292 1942.5758 Q 1128.7941 1916.3247 1102.543 1942.5758 Q 1102.543 1968.8268 1076.292 1968.8268 Q 1076.292 1968.8268 1076.292 1942.5758 z" svg:height="23.625921mm" draw:style-name="style-338" svg:viewBox="0.0 0.0 3307.629 2362.592" svg:width="33.07629mm" svg:x="93.716156mm" svg:y="176.66939mm"/>
          <draw:path svg:d="M 210.0082 0.0 L 210.0082 0.0 L 210.0082 26.251024 Q 236.25922 52.50205 315.0123 52.50205 L 393.76535 52.50205 L 420.0164 157.50615 Q 446.2674 288.76126 367.51434 315.0123 Q 315.0123 315.0123 341.2633 393.76535 Q 367.51434 446.2674 472.51843 446.2674 Q 577.5225 446.2674 577.5225 420.0164 Q 577.5225 367.51434 603.77356 367.51434 Q 630.0246 367.51434 630.0246 420.0164 Q 630.0246 446.2674 656.2756 446.2674 L 682.5266 446.2674 L 682.5266 472.51843 L 682.5266 498.76944 L 682.5266 525.02045 L 682.5266 551.2715 L 682.5266 577.5225 L 682.5266 603.77356 L 682.5266 630.0246 Q 682.5266 656.2756 787.5307 682.5266 Q 866.2838 682.5266 892.5348 708.77765 L 892.5348 708.77765 L 892.5348 735.0287 L 892.5348 735.0287 L 892.5348 840.0328 Q 918.7858 971.2879 892.5348 971.2879 L 866.2838 971.2879 L 866.2838 945.03687 Q 840.0328 945.03687 840.0328 945.03687 L 840.0328 945.03687 L 840.0328 918.7858 Q 840.0328 892.5348 813.78174 892.5348 Q 787.5307 892.5348 787.5307 918.7858 Q 787.5307 945.03687 735.0287 918.7858 Q 708.77765 892.5348 708.77765 945.03687 Q 708.77765 997.5389 682.5266 971.2879 Q 630.0246 945.03687 577.5225 892.5348 L 551.2715 813.78174 L 525.02045 813.78174 L 498.76944 813.78174 L 472.51843 892.5348 Q 446.2674 997.5389 393.76535 945.03687 Q 341.2633 892.5348 341.2633 945.03687 L 341.2633 997.5389 L 315.0123 997.5389 L 262.51022 997.5389 L 262.51022 945.03687 Q 262.51022 918.7858 236.25922 918.7858 Q 210.0082 918.7858 210.0082 945.03687 L 210.0082 997.5389 L 183.75717 997.5389 L 183.75717 997.5389 L 183.75717 971.2879 L 157.50615 971.2879 L 157.50615 971.2879 L 157.50615 945.03687 L 157.50615 945.03687 L 157.50615 945.03687 L 157.50615 892.5348 Q 157.50615 813.78174 131.25511 787.5307 L 105.0041 735.0287 L 105.0041 735.0287 Q 105.0041 708.77765 78.753075 708.77765 L 78.753075 708.77765 L 78.753075 708.77765 Q 52.50205 708.77765 52.50205 682.5266 L 52.50205 656.2756 L 105.0041 656.2756 Q 131.25511 656.2756 131.25511 630.0246 L 157.50615 603.77356 L 157.50615 603.77356 L 157.50615 577.5225 L 183.75717 577.5225 L 210.0082 577.5225 L 236.25922 551.2715 L 262.51022 551.2715 L 262.51022 525.02045 L 262.51022 498.76944 L 236.25922 498.76944 L 210.0082 498.76944 L 210.0082 472.51843 L 210.0082 420.0164 L 183.75717 393.76535 L 157.50615 367.51434 L 157.50615 367.51434 Q 157.50615 367.51434 105.0041 288.76126 L 52.50205 210.0082 L 52.50205 210.0082 L 52.50205 210.0082 L 26.251024 210.0082 L 26.251024 210.0082 L 26.251024 183.75717 L 26.251024 183.75717 L 26.251024 157.50615 L 0.0 157.50615 L 0.0 157.50615 L 0.0 157.50615 L 0.0 157.50615 L 0.0 131.25511 L 26.251024 105.0041 L 26.251024 78.753075 L 52.50205 78.753075 L 78.753075 105.0041 L 78.753075 105.0041 L 105.0041 105.0041 L 105.0041 105.0041 L 105.0041 105.0041 L 131.25511 131.25511 L 157.50615 131.25511 L 157.50615 131.25511 L 157.50615 131.25511 L 183.75717 131.25511 Q 183.75717 157.50615 183.75717 78.753075 L 183.75717 26.251024 L 183.75717 0.0 Q 210.0082 0.0 210.0082 0.0 z" svg:height="9.9753895mm" draw:style-name="style-339" svg:viewBox="0.0 0.0 892.5348 997.5389" svg:width="8.925348mm" svg:x="69.302704mm" svg:y="86.62838mm"/>
          <draw:path svg:d="M 262.51022 26.251024 L 262.51022 26.251024 L 262.51022 26.251024 Q 262.51022 26.251024 262.51022 52.50205 L 288.76126 52.50205 L 288.76126 78.753075 L 262.51022 105.0041 L 288.76126 157.50615 Q 288.76126 183.75717 315.0123 315.0123 Q 367.51434 446.2674 341.2633 498.76944 L 341.2633 577.5225 L 288.76126 787.5307 Q 210.0082 997.5389 157.50615 1076.292 Q 105.0041 1155.045 105.0041 1155.045 L 105.0041 1155.045 L 105.0041 1155.045 Q 105.0041 1128.7941 78.753075 1155.045 Q 52.50205 1155.045 0.0 1155.045 Q 0.0 1155.045 52.50205 971.2879 Q 105.0041 787.5307 105.0041 551.2715 Q 105.0041 315.0123 78.753075 236.25922 L 52.50205 131.25511 L 26.251024 131.25511 L 0.0 131.25511 L 0.0 78.753075 L 0.0 52.50205 L 26.251024 52.50205 L 52.50205 78.753075 L 52.50205 78.753075 L 52.50205 78.753075 L 78.753075 105.0041 L 105.0041 131.25511 L 105.0041 131.25511 L 105.0041 131.25511 L 105.0041 157.50615 L 105.0041 157.50615 L 131.25511 157.50615 Q 131.25511 131.25511 157.50615 105.0041 L 183.75717 52.50205 L 210.0082 26.251024 Q 210.0082 -1.8189894E-12 236.25922 -1.8189894E-12 Q 262.51022 26.251024 262.51022 26.251024 z" svg:height="11.55045mm" draw:style-name="style-340" svg:viewBox="0.0 0.0 341.2633 1155.045" svg:width="3.4126332mm" svg:x="180.60704mm" svg:y="139.39293mm"/>
          <draw:path svg:d="M 761.27966 210.0082 L 761.27966 210.0082 L 761.27966 210.0082 L 735.0287 236.25922 L 735.0287 236.25922 L 708.77765 236.25922 L 708.77765 236.25922 L 708.77765 236.25922 L 682.5266 236.25922 Q 656.2756 236.25922 656.2756 236.25922 L 630.0246 236.25922 L 630.0246 183.75717 L 630.0246 157.50615 L 551.2715 157.50615 L 498.76944 183.75717 L 446.2674 183.75717 Q 420.0164 183.75717 236.25922 131.25511 L 26.251024 78.753075 L 52.50205 78.753075 Q 78.753075 78.753075 26.251024 26.251024 L -1.8189894E-12 0.0 L 78.753075 0.0 Q 131.25511 0.0 472.51843 52.50205 Q 813.78174 105.0041 787.5307 157.50615 Q 761.27966 183.75717 761.27966 210.0082 z M 708.77765 131.25511 Q 682.5266 131.25511 708.77765 105.0041 Q 735.0287 105.0041 708.77765 131.25511 Q 708.77765 131.25511 708.77765 131.25511 z" svg:height="2.3625922mm" draw:style-name="style-341" svg:viewBox="0.0 0.0 787.5307 236.25922" svg:width="7.875307mm" svg:x="133.0927mm" svg:y="119.96718mm"/>
          <draw:path svg:d="M 236.25922 0.0 L 288.76126 0.0 L 288.76126 26.251024 Q 288.76126 52.50205 262.51022 52.50205 Q 236.25922 52.50205 210.0082 236.25922 Q 157.50615 393.76535 157.50615 446.2674 L 157.50615 472.51843 L 157.50615 472.51843 Q 131.25511 498.76944 52.50205 498.76944 L 0.0 525.02045 L 0.0 498.76944 Q 0.0 472.51843 52.50205 420.0164 L 78.753075 367.51434 L 78.753075 367.51434 Q 105.0041 367.51434 78.753075 341.2633 L 78.753075 315.0123 L 78.753075 262.51022 Q 105.0041 210.0082 131.25511 105.0041 Q 183.75717 0.0 236.25922 0.0 z" svg:height="5.2502046mm" draw:style-name="style-342" svg:viewBox="0.0 0.0 288.76126 525.02045" svg:width="2.8876126mm" svg:x="147.00574mm" svg:y="76.9155mm"/>
          <draw:path svg:d="M 157.50615 105.0041 L 157.50615 210.0082 L 157.50615 210.0082 L 157.50615 236.25922 L 78.753075 236.25922 Q 0.0 236.25922 0.0 105.0041 Q 0.0 -3.6379788E-12 52.50205 -3.6379788E-12 Q 157.50615 -3.6379788E-12 157.50615 105.0041 z" svg:height="2.3625922mm" draw:style-name="style-343" svg:viewBox="0.0 0.0 157.50615 236.25922" svg:width="1.5750614mm" svg:x="164.85643mm" svg:y="244.39703mm"/>
          <draw:path svg:d="M 472.51843 26.251024 L 551.2715 52.50205 L 577.5225 52.50205 L 603.77356 52.50205 L 603.77356 52.50205 L 603.77356 78.753075 L 603.77356 78.753075 Q 577.5225 78.753075 315.0123 105.0041 L 52.50205 157.50615 L 52.50205 157.50615 L 52.50205 157.50615 L 26.251024 131.25511 L 0.0 105.0041 L 0.0 105.0041 L 0.0 105.0041 L 26.251024 78.753075 L 26.251024 52.50205 L 105.0041 52.50205 Q 210.0082 52.50205 236.25922 26.251024 Q 262.51022 0.0 315.0123 0.0 Q 393.76535 0.0 472.51843 26.251024 z" svg:height="1.5750614mm" draw:style-name="style-344" svg:viewBox="0.0 0.0 603.77356 157.50615" svg:width="6.0377355mm" svg:x="59.852333mm" svg:y="113.92944mm"/>
          <draw:path svg:d="M 341.2633 0.0 L 341.2633 0.0 L 367.51434 0.0 Q 393.76535 0.0 393.76535 52.50205 Q 393.76535 105.0041 420.0164 78.753075 Q 472.51843 52.50205 472.51843 52.50205 L 498.76944 52.50205 L 498.76944 105.0041 Q 498.76944 157.50615 525.02045 157.50615 Q 551.2715 157.50615 420.0164 341.2633 Q 262.51022 525.02045 262.51022 525.02045 Q 262.51022 551.2715 236.25922 551.2715 L 236.25922 551.2715 L 236.25922 551.2715 Q 236.25922 525.02045 210.0082 525.02045 Q 157.50615 525.02045 105.0041 551.2715 Q 52.50205 577.5225 131.25511 472.51843 Q 210.0082 393.76535 183.75717 393.76535 L 157.50615 367.51434 L 131.25511 393.76535 Q 105.0041 393.76535 105.0041 420.0164 Q 105.0041 446.2674 52.50205 446.2674 L 26.251024 446.2674 L 26.251024 420.0164 L 3.6379788E-12 393.76535 L 3.6379788E-12 393.76535 L 3.6379788E-12 393.76535 L 3.6379788E-12 393.76535 L 3.6379788E-12 367.51434 L 3.6379788E-12 367.51434 L 3.6379788E-12 367.51434 L 26.251024 367.51434 L 26.251024 367.51434 L 26.251024 341.2633 L 52.50205 341.2633 L 52.50205 315.0123 Q 52.50205 288.76126 78.753075 288.76126 L 105.0041 288.76126 L 105.0041 262.51022 L 105.0041 236.25922 L 210.0082 157.50615 Q 262.51022 78.753075 288.76126 52.50205 L 288.76126 52.50205 L 288.76126 52.50205 Q 315.0123 52.50205 315.0123 52.50205 L 315.0123 26.251024 L 315.0123 26.251024 Q 315.0123 26.251024 341.2633 0.0 z" svg:height="5.512715mm" draw:style-name="style-345" svg:viewBox="0.0 0.0 525.02045 551.2715" svg:width="5.2502046mm" svg:x="179.557mm" svg:y="154.35602mm"/>
          <draw:path svg:d="M 0.0 0.0 Q 26.251024 -78.753075 52.50205 0.0 Q 78.753075 78.753075 52.50205 78.753075 Q 0.0 52.50205 0.0 0.0 z" svg:height="0.7875307mm" draw:style-name="style-346" svg:viewBox="0.0 0.0 52.50205 78.753075" svg:width="0.5250205mm" svg:x="172.99425mm" svg:y="272.48563mm"/>
          <draw:path svg:d="M 262.51022 26.251024 L 315.0123 0.0 L 315.0123 78.753075 Q 315.0123 131.25511 341.2633 131.25511 Q 341.2633 157.50615 367.51434 262.51022 Q 393.76535 367.51434 367.51434 367.51434 L 341.2633 367.51434 L 341.2633 341.2633 Q 341.2633 288.76126 315.0123 288.76126 L 315.0123 288.76126 L 315.0123 315.0123 L 288.76126 315.0123 L 288.76126 315.0123 Q 288.76126 341.2633 183.75717 341.2633 Q 52.50205 393.76535 26.251024 367.51434 L 0.0 341.2633 L 26.251024 341.2633 Q 26.251024 341.2633 105.0041 236.25922 Q 183.75717 183.75717 210.0082 131.25511 Q 236.25922 78.753075 262.51022 26.251024 z" svg:height="3.6751432mm" draw:style-name="style-347" svg:viewBox="0.0 0.0 367.51434 367.51434" svg:width="3.6751432mm" svg:x="64.31501mm" svg:y="175.09433mm"/>
          <draw:path svg:d="M 1155.045 288.76126 L 1601.3125 0.0 L 1627.5635 26.251024 Q 1680.0656 26.251024 1680.0656 78.753075 L 1680.0656 131.25511 L 945.03687 630.0246 Q 236.25922 1128.7941 210.0082 1155.045 L 183.75717 1181.296 L 157.50615 1181.296 L 131.25511 1181.296 L 131.25511 1207.5471 L 105.0041 1207.5471 L 105.0041 1207.5471 L 105.0041 1233.7981 L 105.0041 1233.7981 L 105.0041 1233.7981 L 78.753075 1233.7981 L 78.753075 1233.7981 L 52.50205 1260.0492 L 0.0 1260.0492 L 0.0 1233.7981 L 0.0 1207.5471 L 0.0 1207.5471 L 26.251024 1181.296 L 26.251024 1181.296 L 26.251024 1181.296 L 52.50205 1181.296 L 78.753075 1181.296 L 78.753075 1155.045 L 78.753075 1155.045 L 105.0041 1155.045 L 105.0041 1128.7941 L 105.0041 1128.7941 L 105.0041 1128.7941 L 131.25511 1128.7941 L 131.25511 1128.7941 L 131.25511 1102.543 L 157.50615 1102.543 L 157.50615 1102.543 L 157.50615 1076.292 L 183.75717 1076.292 Q 210.0082 1076.292 420.0164 918.7858 Q 630.0246 761.27966 682.5266 682.5266 Q 735.0287 603.77356 1155.045 288.76126 z" svg:height="12.600492mm" draw:style-name="style-348" svg:viewBox="0.0 0.0 1680.0656 1260.0492" svg:width="16.800655mm" svg:x="84.00327mm" svg:y="240.19687mm"/>
          <draw:path svg:d="M 262.51022 0.0 L 315.0123 0.0 L 262.51022 157.50615 Q 236.25922 341.2633 236.25922 341.2633 L 210.0082 341.2633 L 210.0082 341.2633 L 210.0082 341.2633 L 210.0082 367.51434 L 210.0082 367.51434 L 183.75717 367.51434 L 183.75717 393.76535 L 183.75717 393.76535 L 157.50615 393.76535 L 157.50615 393.76535 L 157.50615 393.76535 L 131.25511 420.0164 L 105.0041 446.2674 L 52.50205 446.2674 L 9.094947E-13 446.2674 L 9.094947E-13 472.51843 L 9.094947E-13 472.51843 L 9.094947E-13 446.2674 L 9.094947E-13 420.0164 L 9.094947E-13 420.0164 L 9.094947E-13 393.76535 L 9.094947E-13 393.76535 L 9.094947E-13 393.76535 L 26.251024 393.76535 L 26.251024 393.76535 L 26.251024 367.51434 L 52.50205 367.51434 L 52.50205 367.51434 L 52.50205 341.2633 L 78.753075 341.2633 L 105.0041 341.2633 L 105.0041 315.0123 L 105.0041 288.76126 L 131.25511 288.76126 Q 131.25511 288.76126 157.50615 236.25922 Q 157.50615 210.0082 183.75717 131.25511 L 210.0082 26.251024 L 210.0082 26.251024 Q 236.25922 26.251024 262.51022 0.0 z" svg:height="4.7251844mm" draw:style-name="style-349" svg:viewBox="0.0 0.0 315.0123 472.51843" svg:width="3.150123mm" svg:x="81.378174mm" svg:y="171.9442mm"/>
          <draw:path svg:d="M 446.2674 26.251024 L 472.51843 26.251024 L 472.51843 52.50205 Q 472.51843 78.753075 446.2674 78.753075 L 420.0164 78.753075 L 446.2674 105.0041 L 472.51843 131.25511 L 525.02045 131.25511 Q 603.77356 131.25511 603.77356 157.50615 L 603.77356 157.50615 L 498.76944 157.50615 Q 393.76535 183.75717 315.0123 183.75717 Q 262.51022 183.75717 157.50615 288.76126 L 26.251024 341.2633 L 26.251024 367.51434 L 0.0 367.51434 L 0.0 367.51434 L 0.0 367.51434 L 0.0 341.2633 Q 0.0 288.76126 26.251024 262.51022 Q 26.251024 236.25922 52.50205 236.25922 Q 78.753075 236.25922 78.753075 210.0082 L 52.50205 183.75717 L 52.50205 183.75717 L 52.50205 183.75717 L 26.251024 157.50615 L 0.0 157.50615 L 0.0 131.25511 L 0.0 105.0041 L 26.251024 78.753075 L 26.251024 78.753075 L 26.251024 78.753075 L 52.50205 78.753075 L 52.50205 78.753075 L 52.50205 78.753075 L 52.50205 52.50205 L 52.50205 52.50205 L 78.753075 52.50205 L 78.753075 26.251024 L 78.753075 26.251024 L 105.0041 26.251024 L 105.0041 52.50205 L 105.0041 78.753075 L 183.75717 78.753075 Q 262.51022 78.753075 288.76126 26.251024 Q 288.76126 -26.251024 315.0123 0.0 Q 315.0123 0.0 341.2633 26.251024 Q 341.2633 78.753075 367.51434 52.50205 Q 420.0164 26.251024 446.2674 26.251024 z" svg:height="3.6751432mm" draw:style-name="style-350" svg:viewBox="0.0 0.0 603.77356 367.51434" svg:width="6.0377355mm" svg:x="121.80475mm" svg:y="98.44134mm"/>
          <draw:path svg:d="M 971.2879 105.0041 L 971.2879 131.25511 L 945.03687 236.25922 Q 918.7858 315.0123 866.2838 341.2633 Q 787.5307 367.51434 761.27966 420.0164 Q 735.0287 498.76944 735.0287 551.2715 Q 735.0287 603.77356 708.77765 630.0246 L 708.77765 656.2756 L 682.5266 656.2756 Q 682.5266 682.5266 682.5266 682.5266 L 682.5266 682.5266 L 682.5266 682.5266 Q 656.2756 682.5266 603.77356 761.27966 Q 577.5225 813.78174 393.76535 971.2879 L 236.25922 1155.045 L 236.25922 1155.045 L 210.0082 1155.045 L 210.0082 1155.045 L 210.0082 1155.045 L 210.0082 1181.296 L 210.0082 1181.296 L 183.75717 1181.296 L 183.75717 1207.5471 L 157.50615 1207.5471 L 131.25511 1207.5471 L 131.25511 1181.296 L 157.50615 1155.045 L 157.50615 1155.045 L 157.50615 1155.045 L 105.0041 1128.7941 L 78.753075 1128.7941 L 78.753075 1128.7941 L 52.50205 1128.7941 L 52.50205 1102.543 L 52.50205 1076.292 L 52.50205 1050.0409 L 52.50205 1050.0409 L 52.50205 1050.0409 L 52.50205 1050.0409 L 52.50205 1023.7899 L 52.50205 1023.7899 L 26.251024 1023.7899 L 26.251024 997.5389 L 26.251024 997.5389 L 1.8189894E-12 997.5389 L 1.8189894E-12 971.2879 L 1.8189894E-12 945.03687 L 26.251024 945.03687 L 52.50205 945.03687 L 52.50205 918.7858 L 52.50205 918.7858 L 52.50205 918.7858 L 52.50205 918.7858 L 78.753075 918.7858 L 78.753075 945.03687 L 78.753075 945.03687 L 105.0041 945.03687 L 105.0041 945.03687 L 105.0041 945.03687 L 131.25511 945.03687 L 157.50615 945.03687 L 157.50615 945.03687 L 157.50615 945.03687 L 183.75717 945.03687 L 183.75717 945.03687 L 183.75717 918.7858 L 210.0082 918.7858 L 210.0082 892.5348 L 210.0082 866.2838 L 262.51022 813.78174 Q 315.0123 761.27966 341.2633 682.5266 Q 341.2633 630.0246 367.51434 630.0246 Q 393.76535 630.0246 472.51843 472.51843 Q 525.02045 315.0123 630.0246 262.51022 Q 735.0287 236.25922 735.0287 210.0082 Q 761.27966 157.50615 787.5307 157.50615 Q 813.78174 157.50615 840.0328 105.0041 Q 866.2838 52.50205 892.5348 52.50205 Q 945.03687 52.50205 971.2879 0.0 Q 997.5389 -26.251024 997.5389 26.251024 Q 997.5389 78.753075 971.2879 105.0041 z" svg:height="12.075471mm" draw:style-name="style-351" svg:viewBox="0.0 0.0 997.5389 1207.5471" svg:width="9.9753895mm" svg:x="131.78014mm" svg:y="81.90319mm"/>
          <draw:path svg:d="M 2572.6003 26.251024 L 2598.8513 0.0 L 2677.6045 0.0 L 2782.6086 0.0 L 2782.6086 26.251024 L 2782.6086 26.251024 L 2808.8596 26.251024 L 2808.8596 52.50205 L 2808.8596 52.50205 L 2835.1106 52.50205 L 2835.1106 78.753075 L 2835.1106 105.0041 L 2808.8596 551.2715 Q 2782.6086 997.5389 2782.6086 1260.0492 Q 2782.6086 1548.8104 2782.6086 1575.0614 Q 2782.6086 1627.5635 2808.8596 1627.5635 L 2808.8596 1627.5635 L 2808.8596 1653.8145 L 2835.1106 1653.8145 L 2835.1106 1653.8145 L 2835.1106 1680.0656 L 2861.3616 1680.0656 L 2887.6125 1680.0656 L 3045.1187 1680.0656 Q 3202.625 1680.0656 3307.629 1575.0614 Q 3386.382 1470.0574 3412.633 1470.0574 Q 3438.884 1470.0574 3517.6372 1312.5511 Q 3622.6414 1155.045 3675.1433 1207.5471 Q 3727.6453 1233.7981 3780.1475 1260.0492 Q 3832.6494 1312.5511 4042.6577 1312.5511 Q 4252.666 1338.8022 4252.666 1391.3043 Q 4252.666 1443.8063 4278.917 1443.8063 L 4278.917 1443.8063 L 4278.917 1496.3083 L 4252.666 1548.8104 L 4252.666 1627.5635 Q 4252.666 1706.3165 4331.419 1758.8186 Q 4410.172 1837.5717 4462.674 1811.3207 Q 4488.9253 1785.0696 4488.9253 1785.0696 L 4488.9253 1785.0696 L 4515.1763 1785.0696 Q 4567.678 1785.0696 4567.678 1811.3207 L 4567.678 1811.3207 L 4567.678 1837.5717 Q 4567.678 1890.0737 4620.18 1863.8226 Q 4672.682 1863.8226 4698.933 1942.5758 Q 4725.184 2047.5798 4698.933 2100.0818 Q 4672.682 2126.333 4672.682 2152.584 L 4672.682 2205.086 L 4672.682 2231.337 Q 4672.682 2257.5881 4672.682 2310.09 Q 4672.682 2388.8433 4620.18 2388.8433 Q 4593.929 2362.592 4567.678 2336.341 L 4567.678 2310.09 L 4541.4272 2310.09 L 4541.4272 2310.09 L 4515.1763 2310.09 L 4488.9253 2310.09 L 4488.9253 2310.09 L 4462.674 2310.09 L 4462.674 2310.09 L 4462.674 2310.09 L 4462.674 2336.341 L 4462.674 2336.341 L 4488.9253 2336.341 L 4488.9253 2362.592 L 4488.9253 2362.592 L 4515.1763 2362.592 L 4515.1763 2362.592 L 4515.1763 2362.592 L 4515.1763 2388.8433 L 4515.1763 2388.8433 L 4541.4272 2467.5962 Q 4567.678 2520.0984 4567.678 2572.6003 Q 4541.4272 2598.8513 4593.929 2598.8513 Q 4620.18 2598.8513 4620.18 2625.1023 Q 4620.18 2677.6045 4593.929 2677.6045 Q 4567.678 2677.6045 4593.929 2677.6045 L 4593.929 2703.8555 L 4567.678 2703.8555 L 4541.4272 2703.8555 L 4541.4272 2730.1064 L 4515.1763 2782.6086 L 4515.1763 2782.6086 L 4515.1763 2782.6086 L 4515.1763 2808.8596 L 4515.1763 2808.8596 L 4515.1763 2835.1106 L 4515.1763 2835.1106 L 4515.1763 2835.1106 L 4515.1763 2835.1106 L 4515.1763 2861.3616 L 4515.1763 2861.3616 L 4488.9253 2887.6125 Q 4488.9253 2913.8635 4462.674 2913.8635 Q 4436.423 2940.1147 4410.172 2992.6167 Q 4383.921 3045.1187 4357.67 3045.1187 L 4331.419 3045.1187 L 4331.419 3018.8677 Q 4305.168 2992.6167 4305.168 2992.6167 Q 4305.168 2992.6167 4147.6616 2940.1147 Q 3963.9045 2887.6125 3963.9045 2966.3657 Q 3963.9045 3045.1187 3885.1516 3045.1187 L 3806.3984 3045.1187 L 3806.3984 3071.3699 L 3780.1475 3071.3699 L 3780.1475 3071.3699 L 3780.1475 3097.6208 L 3806.3984 3097.6208 L 3832.6494 3097.6208 L 3832.6494 3123.8718 L 3858.9004 3123.8718 L 3858.9004 3123.8718 Q 3858.9004 3150.1228 3885.1516 3150.1228 Q 3937.6536 3150.1228 3885.1516 3176.3738 Q 3806.3984 3202.625 3727.6453 3228.876 Q 3675.1433 3281.378 3622.6414 3307.629 Q 3570.1392 3307.629 3570.1392 3281.378 Q 3570.1392 3255.127 3517.6372 3255.127 Q 3491.3862 3255.127 3360.131 3228.876 Q 3228.876 3228.876 3202.625 3150.1228 Q 3150.1228 3071.3699 3150.1228 3097.6208 Q 3150.1228 3150.1228 3097.6208 3150.1228 L 3071.3699 3150.1228 L 3071.3699 3123.8718 Q 3097.6208 3097.6208 3071.3699 3071.3699 Q 3045.1187 3045.1187 3045.1187 3018.8677 Q 3045.1187 2992.6167 3018.8677 2992.6167 Q 2992.6167 2966.3657 2992.6167 2887.6125 Q 2992.6167 2835.1106 2913.8635 2808.8596 Q 2861.3616 2782.6086 2835.1106 2782.6086 Q 2782.6086 2782.6086 2835.1106 2808.8596 Q 2861.3616 2835.1106 2861.3616 2861.3616 Q 2835.1106 2887.6125 2861.3616 2940.1147 Q 2887.6125 2992.6167 2835.1106 3045.1187 L 2782.6086 3097.6208 L 2782.6086 3123.8718 Q 2782.6086 3150.1228 2808.8596 3150.1228 L 2808.8596 3150.1228 L 2835.1106 3176.3738 Q 2835.1106 3202.625 2835.1106 3202.625 L 2861.3616 3202.625 L 2835.1106 3228.876 Q 2835.1106 3255.127 2782.6086 3281.378 Q 2730.1064 3307.629 2730.1064 3333.8801 Q 2782.6086 3360.131 2756.3574 3412.633 Q 2730.1064 3465.1353 2730.1064 3491.3862 L 2730.1064 3491.3862 L 2703.8555 3491.3862 L 2703.8555 3517.6372 L 2703.8555 3517.6372 L 2677.6045 3517.6372 L 2677.6045 3570.1392 L 2677.6045 3622.6414 L 2625.1023 3622.6414 L 2598.8513 3622.6414 L 2598.8513 3648.8923 L 2598.8513 3648.8923 L 2572.6003 3648.8923 L 2572.6003 3648.8923 L 2572.6003 3648.8923 Q 2546.3494 3675.1433 2467.5962 3675.1433 L 2388.8433 3675.1433 L 2388.8433 3701.3943 L 2362.592 3701.3943 L 2362.592 3701.3943 L 2362.592 3727.6453 L 2336.341 3727.6453 L 2310.09 3727.6453 L 2310.09 3701.3943 L 2310.09 3701.3943 L 2310.09 3675.1433 L 2310.09 3675.1433 L 2310.09 3675.1433 L 2310.09 3675.1433 L 2336.341 3675.1433 L 2336.341 3648.8923 L 2336.341 3648.8923 L 2362.592 3648.8923 L 2362.592 3648.8923 L 2362.592 3622.6414 L 2362.592 3622.6414 L 2362.592 3622.6414 L 2388.8433 3622.6414 L 2388.8433 3622.6414 L 2467.5962 3570.1392 Q 2520.0984 3517.6372 2520.0984 3517.6372 L 2520.0984 3517.6372 L 2546.3494 3517.6372 L 2546.3494 3517.6372 L 2546.3494 3491.3862 L 2572.6003 3491.3862 L 2572.6003 3491.3862 L 2572.6003 3465.1353 L 2598.8513 3465.1353 L 2625.1023 3465.1353 L 2625.1023 3412.633 L 2625.1023 3386.382 L 2598.8513 3386.382 L 2572.6003 3412.633 L 2572.6003 3412.633 L 2572.6003 3412.633 L 2546.3494 3412.633 L 2546.3494 3412.633 L 2520.0984 3412.633 L 2467.5962 3412.633 L 2441.3452 3412.633 L 2415.0942 3412.633 L 2388.8433 3438.884 L 2362.592 3465.1353 L 2362.592 3465.1353 Q 2362.592 3465.1353 2283.839 3543.8882 L 2205.086 3622.6414 L 2205.086 3622.6414 Q 2178.835 3622.6414 2178.835 3648.8923 L 2178.835 3648.8923 L 2178.835 3648.8923 Q 2152.584 3648.8923 2152.584 3675.1433 L 2152.584 3727.6453 L 2126.333 3727.6453 L 2126.333 3727.6453 L 2126.333 3753.8965 L 2100.0818 3753.8965 L 2100.0818 3753.8965 L 2100.0818 3780.1475 L 2100.0818 3780.1475 L 2100.0818 3780.1475 L 2126.333 3780.1475 L 2126.333 3780.1475 L 2126.333 3806.3984 L 2152.584 3806.3984 L 2152.584 3832.6494 L 2152.584 3858.9004 L 2152.584 3885.1516 L 2152.584 3885.1516 L 2152.584 3911.4026 L 2152.584 3937.6536 L 2178.835 3963.9045 L 2178.835 3990.1555 L 2205.086 3990.1555 L 2257.5881 3990.1555 L 2336.341 3963.9045 Q 2415.0942 3937.6536 2415.0942 3911.4026 Q 2441.3452 3885.1516 2493.8472 3858.9004 Q 2520.0984 3832.6494 2546.3494 3885.1516 Q 2546.3494 3937.6536 2572.6003 3911.4026 Q 2572.6003 3885.1516 2572.6003 3885.1516 L 2598.8513 3885.1516 L 2598.8513 3885.1516 Q 2598.8513 3885.1516 2625.1023 3911.4026 L 2625.1023 3911.4026 L 2625.1023 3911.4026 L 2651.3535 3911.4026 L 2651.3535 3911.4026 L 2651.3535 3937.6536 L 2677.6045 3937.6536 L 2730.1064 3937.6536 L 2730.1064 3963.9045 L 2730.1064 3963.9045 L 2756.3574 3963.9045 L 2756.3574 3990.1555 L 2756.3574 3990.1555 L 2782.6086 3990.1555 L 2782.6086 3990.1555 L 2782.6086 3990.1555 L 2835.1106 3963.9045 Q 2861.3616 3963.9045 2861.3616 3937.6536 Q 2861.3616 3911.4026 2940.1147 3937.6536 Q 3045.1187 3937.6536 3097.6208 3937.6536 Q 3150.1228 3937.6536 3176.3738 3990.1555 Q 3202.625 4042.6577 3255.127 4068.9087 L 3333.8801 4068.9087 L 3360.131 4068.9087 L 3386.382 4095.1597 L 3543.8882 4173.9126 Q 3675.1433 4252.666 3701.3943 4278.917 Q 3701.3943 4305.168 3780.1475 4357.67 Q 3858.9004 4383.921 3858.9004 4410.172 Q 3858.9004 4436.423 3963.9045 4488.9253 Q 4095.1597 4541.4272 4095.1597 4620.18 Q 4095.1597 4698.933 4147.6616 4751.4355 Q 4200.1636 4803.9375 4200.1636 4830.1885 Q 4200.1636 4882.6904 4226.415 4882.6904 Q 4252.666 4882.6904 4278.917 5013.9453 Q 4305.168 5145.2007 4305.168 5197.7026 L 4305.168 5276.4556 L 4252.666 5381.46 Q 4173.9126 5460.213 4121.4106 5486.464 Q 4068.9087 5512.715 4095.1597 5538.966 Q 4095.1597 5591.4683 4095.1597 5670.221 L 4095.1597 5722.723 L 4068.9087 5722.723 L 4068.9087 5722.723 L 4068.9087 5748.974 L 4042.6577 5748.974 L 4042.6577 5775.225 L 4042.6577 5801.476 L 4016.4067 5801.476 L 4016.4067 5827.727 L 4016.4067 5827.727 L 3990.1555 5827.727 L 3990.1555 5827.727 L 3990.1555 5827.727 L 3937.6536 5827.727 L 3911.4026 5827.727 L 3911.4026 5827.727 L 3937.6536 5827.727 L 3937.6536 5827.727 L 3937.6536 5827.727 L 3937.6536 5801.476 L 3937.6536 5801.476 L 3963.9045 5748.974 Q 3990.1555 5696.472 3990.1555 5670.221 L 3990.1555 5643.97 L 3963.9045 5643.97 L 3963.9045 5617.719 L 3963.9045 5617.719 L 3937.6536 5617.719 L 3937.6536 5617.719 Q 3937.6536 5617.719 3858.9004 5670.221 L 3780.1475 5696.472 L 3780.1475 5643.97 L 3780.1475 5591.4683 L 3806.3984 5591.4683 Q 3832.6494 5591.4683 3832.6494 5565.2173 Q 3832.6494 5538.966 3858.9004 5565.2173 L 3885.1516 5617.719 L 3885.1516 5565.2173 L 3885.1516 5512.715 L 3858.9004 5512.715 L 3858.9004 5512.715 L 3832.6494 5486.464 L 3780.1475 5460.213 L 3675.1433 5460.213 Q 3543.8882 5460.213 3543.8882 5512.715 Q 3543.8882 5538.966 3517.6372 5538.966 Q 3491.3862 5538.966 3491.3862 5512.715 Q 3517.6372 5486.464 3491.3862 5460.213 Q 3465.1353 5460.213 3465.1353 5486.464 Q 3465.1353 5512.715 3412.633 5512.715 Q 3386.382 5538.966 3386.382 5565.2173 Q 3386.382 5591.4683 3360.131 5591.4683 Q 3333.8801 5591.4683 3333.8801 5565.2173 Q 3333.8801 5538.966 3255.127 5565.2173 Q 3176.3738 5565.2173 3176.3738 5591.4683 Q 3176.3738 5617.719 3150.1228 5617.719 Q 3123.8718 5617.719 3097.6208 5591.4683 Q 3097.6208 5565.2173 3071.3699 5565.2173 Q 3045.1187 5565.2173 3045.1187 5617.719 Q 3045.1187 5643.97 3018.8677 5696.472 Q 2992.6167 5722.723 2835.1106 5722.723 L 2677.6045 5670.221 L 2677.6045 5696.472 L 2677.6045 5696.472 L 2651.3535 5722.723 L 2651.3535 5748.974 L 2677.6045 5775.225 Q 2730.1064 5775.225 2730.1064 5801.476 Q 2730.1064 5827.727 2730.1064 5827.727 L 2730.1064 5827.727 L 2756.3574 5880.2295 L 2756.3574 5906.4805 L 2730.1064 5906.4805 L 2703.8555 5880.2295 L 2703.8555 5880.2295 L 2677.6045 5880.2295 L 2677.6045 5880.2295 L 2677.6045 5880.2295 L 2651.3535 5906.4805 L 2625.1023 5906.4805 L 2625.1023 5880.2295 L 2625.1023 5853.9785 L 2625.1023 5827.727 L 2625.1023 5775.225 L 2625.1023 5775.225 L 2625.1023 5775.225 L 2625.1023 5748.974 L 2625.1023 5748.974 L 2598.8513 5827.727 L 2598.8513 5880.2295 L 2572.6003 5880.2295 L 2520.0984 5880.2295 L 2520.0984 5906.4805 L 2520.0984 5906.4805 L 2493.8472 5880.2295 L 2493.8472 5853.9785 L 2467.5962 5853.9785 L 2441.3452 5827.727 L 2467.5962 5827.727 Q 2520.0984 5827.727 2546.3494 5801.476 Q 2572.6003 5801.476 2572.6003 5801.476 L 2572.6003 5775.225 L 2520.0984 5775.225 L 2493.8472 5775.225 L 2467.5962 5748.974 Q 2415.0942 5722.723 2415.0942 5722.723 L 2415.0942 5722.723 L 2388.8433 5722.723 L 2388.8433 5722.723 L 2388.8433 5696.472 L 2362.592 5696.472 L 2362.592 5696.472 L 2362.592 5670.221 L 2336.341 5670.221 L 2310.09 5670.221 L 2310.09 5696.472 Q 2310.09 5722.723 2257.5881 5722.723 Q 2205.086 5748.974 2178.835 5827.727 L 2152.584 5880.2295 L 2152.584 5880.2295 L 2152.584 5880.2295 L 2152.584 5906.4805 L 2152.584 5906.4805 L 2152.584 5880.2295 L 2152.584 5853.9785 L 2152.584 5801.476 Q 2152.584 5748.974 2152.584 5722.723 Q 2152.584 5670.221 2126.333 5617.719 Q 2100.0818 5591.4683 2073.8308 5565.2173 Q 2021.3289 5565.2173 2047.5798 5512.715 Q 2047.5798 5433.962 1942.5758 5460.213 L 1863.8226 5486.464 L 1863.8226 5381.46 Q 1890.0737 5276.4556 1890.0737 5250.2046 Q 1890.0737 5223.9536 1942.5758 5223.9536 Q 1968.8268 5197.7026 1995.0778 5145.2007 Q 1995.0778 5066.4478 1942.5758 5066.4478 Q 1916.3247 5040.197 1942.5758 5040.197 Q 1995.0778 5013.9453 1916.3247 4987.6943 L 1837.5717 4987.6943 L 1837.5717 4935.1924 L 1837.5717 4882.6904 L 1811.3207 4882.6904 L 1811.3207 4882.6904 L 1811.3207 4856.4395 L 1785.0696 4856.4395 L 1785.0696 4856.4395 L 1785.0696 4830.1885 L 1785.0696 4830.1885 L 1785.0696 4830.1885 L 1811.3207 4830.1885 L 1811.3207 4830.1885 L 1811.3207 4803.9375 L 1837.5717 4803.9375 L 1837.5717 4803.9375 L 1837.5717 4777.6865 L 1863.8226 4777.6865 L 1890.0737 4777.6865 L 1890.0737 4830.1885 Q 1916.3247 4882.6904 1942.5758 4882.6904 Q 1995.0778 4882.6904 1995.0778 4856.4395 Q 1968.8268 4830.1885 1995.0778 4803.9375 L 2021.3289 4777.6865 L 2100.0818 4777.6865 L 2152.584 4777.6865 L 2152.584 4725.184 L 2152.584 4698.933 L 2126.333 4698.933 L 2126.333 4672.682 L 2126.333 4672.682 L 2100.0818 4672.682 L 2100.0818 4620.18 L 2100.0818 4567.678 L 2073.8308 4567.678 L 2047.5798 4567.678 L 2047.5798 4541.4272 L 2047.5798 4541.4272 L 2021.3289 4541.4272 L 2021.3289 4515.1763 L 2021.3289 4515.1763 Q 1995.0778 4515.1763 1995.0778 4541.4272 Q 1995.0778 4567.678 1995.0778 4593.929 Q 1968.8268 4620.18 1942.5758 4593.929 Q 1942.5758 4567.678 1890.0737 4567.678 L 1863.8226 4541.4272 L 1863.8226 4515.1763 L 1837.5717 4488.9253 L 1837.5717 4488.9253 Q 1837.5717 4462.674 1811.3207 4462.674 Q 1785.0696 4462.674 1785.0696 4383.921 L 1785.0696 4331.419 L 1785.0696 4331.419 L 1785.0696 4305.168 L 1732.5676 4305.168 L 1680.0656 4305.168 L 1680.0656 4331.419 L 1680.0656 4331.419 L 1653.8145 4331.419 L 1653.8145 4357.67 L 1653.8145 4357.67 L 1627.5635 4357.67 L 1627.5635 4462.674 Q 1627.5635 4567.678 1627.5635 4593.929 Q 1627.5635 4620.18 1601.3125 4620.18 Q 1575.0614 4620.18 1575.0614 4698.933 Q 1575.0614 4777.6865 1548.8104 4856.4395 Q 1522.5593 4935.1924 1548.8104 4935.1924 Q 1575.0614 4961.4434 1575.0614 4987.6943 Q 1548.8104 5040.197 1522.5593 5040.197 Q 1470.0574 5040.197 1470.0574 5066.4478 Q 1470.0574 5092.6987 1443.8063 5066.4478 Q 1417.5553 5040.197 1417.5553 5066.4478 Q 1417.5553 5092.6987 1338.8022 5092.6987 Q 1260.0492 5092.6987 1155.045 5092.6987 Q 1050.0409 5145.2007 971.2879 5171.4517 Q 892.5348 5197.7026 892.5348 5302.707 Q 918.7858 5407.711 866.2838 5407.711 Q 813.78174 5407.711 787.5307 5512.715 Q 787.5307 5617.719 787.5307 5696.472 Q 787.5307 5775.225 813.78174 5801.476 Q 840.0328 5801.476 840.0328 5827.727 Q 840.0328 5853.9785 787.5307 5853.9785 Q 735.0287 5853.9785 735.0287 5906.4805 Q 735.0287 5932.7314 682.5266 5932.7314 Q 603.77356 5932.7314 603.77356 5985.2334 Q 630.0246 6037.7354 603.77356 6090.2373 Q 577.5225 6142.7397 603.77356 6168.9907 Q 630.0246 6195.2417 630.0246 6221.4927 Q 656.2756 6247.7437 682.5266 6247.7437 Q 735.0287 6247.7437 735.0287 6273.9946 Q 708.77765 6300.2456 708.77765 6273.9946 Q 682.5266 6273.9946 682.5266 6300.2456 L 682.5266 6326.4966 L 708.77765 6352.7476 L 735.0287 6405.25 L 735.0287 6405.25 L 735.0287 6405.25 L 735.0287 6378.999 Q 735.0287 6378.999 761.27966 6326.4966 Q 761.27966 6273.9946 787.5307 6273.9946 L 813.78174 6300.2456 L 813.78174 6300.2456 L 840.0328 6300.2456 L 840.0328 6326.4966 L 840.0328 6352.7476 L 813.78174 6405.25 Q 787.5307 6457.752 840.0328 6457.752 Q 866.2838 6457.752 892.5348 6484.003 Q 892.5348 6510.254 971.2879 6510.254 Q 1050.0409 6510.254 1102.543 6484.003 L 1155.045 6457.752 L 1207.5471 6457.752 L 1286.3002 6457.752 L 1312.5511 6484.003 L 1312.5511 6484.003 L 1312.5511 6484.003 L 1312.5511 6510.254 L 1286.3002 6510.254 L 1260.0492 6510.254 L 1260.0492 6536.505 L 1260.0492 6562.756 L 1207.5471 6562.756 L 1181.296 6562.756 L 1155.045 6589.007 Q 1102.543 6615.258 997.5389 6615.258 L 918.7858 6667.7603 L 918.7858 6667.7603 L 892.5348 6667.7603 L 892.5348 6667.7603 L 892.5348 6667.7603 L 892.5348 6694.011 L 892.5348 6694.011 L 866.2838 6720.262 L 866.2838 6720.262 L 866.2838 6720.262 Q 840.0328 6720.262 787.5307 6772.764 L 708.77765 6799.015 L 682.5266 6799.015 L 656.2756 6772.764 L 630.0246 6772.764 L 603.77356 6772.764 L 577.5225 6772.764 L 525.02045 6772.764 L 498.76944 6772.764 Q 472.51843 6772.764 472.51843 6746.513 L 472.51843 6746.513 L 498.76944 6746.513 L 498.76944 6720.262 L 472.51843 6720.262 L 446.2674 6720.262 L 420.0164 6720.262 L 393.76535 6720.262 L 393.76535 6720.262 L 367.51434 6720.262 L 367.51434 6667.7603 L 367.51434 6641.509 L 315.0123 6641.509 L 288.76126 6641.509 L 288.76126 6694.011 L 262.51022 6746.513 L 262.51022 6772.764 L 262.51022 6799.015 L 288.76126 6799.015 L 288.76126 6772.764 L 341.2633 6772.764 Q 393.76535 6772.764 393.76535 6746.513 L 420.0164 6746.513 L 420.0164 6746.513 L 420.0164 6772.764 L 420.0164 6772.764 L 420.0164 6772.764 L 446.2674 6799.015 L 446.2674 6825.266 L 420.0164 6825.266 L 393.76535 6825.266 L 367.51434 6851.517 L 341.2633 6851.517 L 341.2633 6877.768 L 341.2633 6930.2705 L 315.0123 6930.2705 L 288.76126 6930.2705 L 288.76126 6904.019 L 262.51022 6877.768 L 262.51022 6877.768 Q 262.51022 6877.768 210.0082 6877.768 Q 183.75717 6877.768 157.50615 6877.768 L 105.0041 6930.2705 L 105.0041 6904.019 L 105.0041 6904.019 L 78.753075 6904.019 L 78.753075 6930.2705 L 52.50205 6930.2705 L 26.251024 6930.2705 L 26.251024 6956.5215 L 0.0 6956.5215 L 0.0 6930.2705 L 0.0 6904.019 L 0.0 6825.266 L 0.0 6746.513 L 0.0 6746.513 L 0.0 6720.262 L 26.251024 6720.262 Q 52.50205 6720.262 26.251024 6694.011 L 0.0 6694.011 L 0.0 6667.7603 Q 26.251024 6667.7603 52.50205 6667.7603 Q 78.753075 6667.7603 105.0041 6615.258 Q 105.0041 6562.756 105.0041 6562.756 Q 105.0041 6510.254 131.25511 6510.254 Q 157.50615 6484.003 183.75717 6510.254 Q 210.0082 6562.756 210.0082 6536.505 Q 210.0082 6510.254 236.25922 6510.254 Q 262.51022 6510.254 288.76126 6484.003 L 315.0123 6457.752 L 315.0123 6457.752 L 315.0123 6457.752 L 341.2633 6457.752 L 341.2633 6457.752 L 341.2633 6431.501 L 367.51434 6431.501 L 367.51434 6405.25 L 367.51434 6378.999 L 341.2633 6378.999 L 315.0123 6352.7476 L 315.0123 6352.7476 L 315.0123 6352.7476 L 288.76126 6405.25 Q 288.76126 6431.501 262.51022 6431.501 L 210.0082 6431.501 L 210.0082 6405.25 Q 210.0082 6378.999 210.0082 6352.7476 Q 210.0082 6300.2456 210.0082 6247.7437 Q 157.50615 6168.9907 210.0082 6142.7397 Q 236.25922 6090.2373 210.0082 6090.2373 Q 183.75717 6090.2373 210.0082 6011.4844 Q 262.51022 5932.7314 262.51022 5775.225 L 288.76126 5591.4683 L 288.76126 5591.4683 L 315.0123 5591.4683 L 315.0123 5512.715 Q 315.0123 5433.962 341.2633 5433.962 Q 367.51434 5407.711 367.51434 5381.46 Q 367.51434 5355.209 367.51434 5276.4556 Q 420.0164 5197.7026 446.2674 5197.7026 Q 472.51843 5171.4517 472.51843 5145.2007 Q 472.51843 5118.9497 498.76944 5118.9497 Q 525.02045 5092.6987 498.76944 5040.197 Q 472.51843 4987.6943 498.76944 4987.6943 Q 525.02045 4987.6943 525.02045 4935.1924 Q 498.76944 4856.4395 525.02045 4856.4395 Q 551.2715 4830.1885 551.2715 4725.184 Q 551.2715 4620.18 498.76944 4593.929 Q 446.2674 4567.678 446.2674 4515.1763 Q 472.51843 4436.423 498.76944 4383.921 Q 525.02045 4331.419 630.0246 4305.168 Q 708.77765 4252.666 708.77765 4226.415 Q 682.5266 4173.9126 735.0287 4095.1597 L 761.27966 4042.6577 L 840.0328 3990.1555 Q 892.5348 3937.6536 892.5348 3911.4026 L 918.7858 3911.4026 L 971.2879 3911.4026 L 1023.7899 3885.1516 L 1076.292 3885.1516 Q 1155.045 3858.9004 1286.3002 3727.6453 Q 1417.5553 3596.3904 1443.8063 3570.1392 Q 1470.0574 3543.8882 1470.0574 3517.6372 L 1470.0574 3465.1353 L 1470.0574 3465.1353 L 1470.0574 3465.1353 L 1496.3083 3465.1353 L 1496.3083 3465.1353 L 1496.3083 3491.3862 L 1522.5593 3491.3862 L 1522.5593 3491.3862 L 1522.5593 3517.6372 L 1548.8104 3517.6372 L 1575.0614 3517.6372 L 1575.0614 3465.1353 L 1575.0614 3438.884 L 1548.8104 3438.884 L 1522.5593 3438.884 L 1522.5593 3412.633 Q 1522.5593 3386.382 1522.5593 3360.131 Q 1522.5593 3307.629 1496.3083 3281.378 Q 1470.0574 3255.127 1443.8063 3150.1228 Q 1417.5553 3045.1187 1470.0574 3045.1187 Q 1496.3083 3018.8677 1496.3083 2966.3657 L 1496.3083 2913.8635 L 1470.0574 2913.8635 L 1417.5553 2913.8635 L 1417.5553 2913.8635 Q 1417.5553 2887.6125 1443.8063 2861.3616 Q 1470.0574 2808.8596 1443.8063 2808.8596 Q 1417.5553 2782.6086 1391.3043 2835.1106 Q 1365.0532 2861.3616 1365.0532 2835.1106 Q 1338.8022 2782.6086 1076.292 2730.1064 Q 787.5307 2703.8555 735.0287 2703.8555 L 656.2756 2703.8555 L 630.0246 2703.8555 Q 577.5225 2677.6045 551.2715 2651.3535 Q 525.02045 2625.1023 525.02045 2651.3535 Q 498.76944 2677.6045 472.51843 2625.1023 Q 420.0164 2598.8513 393.76535 2598.8513 L 367.51434 2572.6003 L 367.51434 2598.8513 L 367.51434 2598.8513 L 341.2633 2598.8513 L 341.2633 2572.6003 L 341.2633 2572.6003 L 315.0123 2572.6003 L 315.0123 2572.6003 L 315.0123 2572.6003 L 315.0123 2520.0984 Q 315.0123 2493.8472 367.51434 2467.5962 L 420.0164 2415.0942 L 420.0164 2415.0942 L 420.0164 2415.0942 L 393.76535 2388.8433 L 393.76535 2362.592 L 393.76535 2336.341 L 420.0164 2310.09 L 420.0164 2283.839 L 420.0164 2257.5881 L 446.2674 2205.086 Q 472.51843 2178.835 498.76944 2047.5798 Q 525.02045 1942.5758 577.5225 1653.8145 Q 577.5225 1365.0532 761.27966 1260.0492 L 945.03687 1181.296 L 945.03687 1155.045 L 945.03687 1128.7941 L 971.2879 1128.7941 L 997.5389 1102.543 L 997.5389 1102.543 L 997.5389 1102.543 L 1023.7899 1076.292 L 1023.7899 1050.0409 L 1050.0409 1050.0409 L 1076.292 1050.0409 L 1076.292 1076.292 L 1050.0409 1102.543 L 1023.7899 1522.5593 Q 997.5389 1942.5758 1023.7899 2073.8308 Q 1076.292 2205.086 1102.543 2231.337 Q 1102.543 2257.5881 1128.7941 2257.5881 L 1128.7941 2257.5881 L 1128.7941 2283.839 L 1155.045 2283.839 L 1155.045 2283.839 L 1155.045 2310.09 L 1207.5471 2310.09 Q 1233.7981 2310.09 1312.5511 2310.09 Q 1391.3043 2310.09 1522.5593 2205.086 Q 1627.5635 2100.0818 1627.5635 2126.333 Q 1653.8145 2152.584 1811.3207 2100.0818 Q 1968.8268 2073.8308 2073.8308 1417.5553 Q 2152.584 761.27966 2257.5881 525.02045 Q 2310.09 262.51022 2441.3452 157.50615 L 2546.3494 52.50205 L 2572.6003 26.251024 z M 1995.0778 4383.921 L 1995.0778 4357.67 L 1995.0778 4357.67 L 1995.0778 4357.67 L 2021.3289 4357.67 L 2021.3289 4357.67 L 2021.3289 4383.921 L 2047.5798 4383.921 L 2047.5798 4410.172 L 2047.5798 4410.172 L 2021.3289 4410.172 L 2021.3289 4410.172 L 2021.3289 4436.423 L 1995.0778 4436.423 L 1995.0778 4462.674 Q 1995.0778 4488.9253 1942.5758 4488.9253 Q 1916.3247 4488.9253 1942.5758 4462.674 L 1942.5758 4410.172 L 1968.8268 4410.172 L 1968.8268 4410.172 L 1968.8268 4383.921 L 1995.0778 4383.921 L 1995.0778 4383.921 z M 1548.8104 4567.678 Q 1548.8104 4567.678 1548.8104 4541.4272 Q 1575.0614 4541.4272 1575.0614 4567.678 Q 1575.0614 4567.678 1548.8104 4567.678 z M 1863.8226 4935.1924 Q 1890.0737 4908.9414 1890.0737 4908.9414 Q 1890.0737 4935.1924 1916.3247 4935.1924 Q 1942.5758 4935.1924 1890.0737 4961.4434 L 1863.8226 4961.4434 L 1863.8226 4935.1924 z M 1470.0574 4961.4434 Q 1496.3083 4961.4434 1496.3083 4987.6943 Q 1496.3083 5013.9453 1470.0574 5013.9453 Q 1443.8063 5013.9453 1443.8063 4987.6943 Q 1443.8063 4961.4434 1470.0574 4961.4434 z M 2677.6045 5145.2007 Q 2677.6045 5092.6987 2756.3574 5118.9497 Q 2835.1106 5145.2007 2887.6125 5250.2046 Q 2940.1147 5355.209 2913.8635 5433.962 Q 2887.6125 5512.715 2835.1106 5512.715 Q 2782.6086 5512.715 2782.6086 5538.966 Q 2782.6086 5565.2173 2730.1064 5565.2173 Q 2703.8555 5565.2173 2677.6045 5538.966 Q 2677.6045 5512.715 2625.1023 5486.464 Q 2572.6003 5486.464 2520.0984 5407.711 Q 2493.8472 5302.707 2572.6003 5302.707 Q 2651.3535 5328.958 2625.1023 5250.2046 Q 2572.6003 5145.2007 2625.1023 5171.4517 Q 2677.6045 5197.7026 2677.6045 5145.2007 z M 4016.4067 5722.723 Q 4016.4067 5722.723 4016.4067 5696.472 Q 4042.6577 5696.472 4042.6577 5722.723 L 4042.6577 5722.723 L 4016.4067 5722.723 z M 210.0082 6799.015 Q 210.0082 6799.015 236.25922 6799.015 Q 236.25922 6825.266 210.0082 6825.266 Q 210.0082 6825.266 210.0082 6799.015 z" svg:height="69.565216mm" draw:style-name="style-352" svg:viewBox="0.0 0.0 4698.933 6956.5215" svg:width="46.989334mm" svg:x="126.52994mm" svg:y="92.92863mm"/>
          <draw:path svg:d="M 26.251024 0.0 Q 52.50205 0.0 105.0041 0.0 Q 183.75717 26.251024 183.75717 105.0041 Q 183.75717 210.0082 78.753075 210.0082 Q -26.251024 210.0082 1.8189894E-12 105.0041 Q 26.251024 26.251024 26.251024 0.0 z" svg:height="2.100082mm" draw:style-name="style-353" svg:viewBox="0.0 0.0 183.75717 210.0082" svg:width="1.8375716mm" svg:x="156.71861mm" svg:y="237.30925mm"/>
          <draw:path svg:d="M 157.50615 210.0082 L 157.50615 367.51434 L 157.50615 393.76535 Q 157.50615 420.0164 78.753075 446.2674 Q 0.0 446.2674 0.0 236.25922 Q -26.251024 26.251024 52.50205 0.0 Q 131.25511 -26.251024 157.50615 26.251024 Q 157.50615 52.50205 157.50615 210.0082 z" svg:height="4.462674mm" draw:style-name="style-354" svg:viewBox="0.0 0.0 157.50615 446.2674" svg:width="1.5750614mm" svg:x="29.401146mm" svg:y="275.89825mm"/>
          <draw:path svg:d="M 866.2838 26.251024 L 892.5348 26.251024 L 918.7858 0.0 L 945.03687 0.0 L 918.7858 183.75717 Q 918.7858 341.2633 866.2838 420.0164 Q 840.0328 498.76944 866.2838 498.76944 Q 892.5348 498.76944 866.2838 551.2715 Q 813.78174 577.5225 866.2838 656.2756 Q 866.2838 708.77765 866.2838 761.27966 Q 866.2838 787.5307 866.2838 813.78174 L 866.2838 840.0328 L 918.7858 840.0328 Q 945.03687 840.0328 945.03687 813.78174 L 971.2879 761.27966 L 971.2879 761.27966 L 971.2879 761.27966 L 997.5389 787.5307 L 1023.7899 787.5307 L 1023.7899 813.78174 L 1023.7899 840.0328 L 997.5389 840.0328 L 997.5389 866.2838 L 997.5389 866.2838 L 971.2879 866.2838 L 971.2879 866.2838 L 971.2879 866.2838 L 945.03687 892.5348 Q 918.7858 918.7858 892.5348 918.7858 Q 866.2838 918.7858 866.2838 945.03687 Q 866.2838 971.2879 840.0328 918.7858 Q 813.78174 892.5348 787.5307 918.7858 Q 761.27966 918.7858 761.27966 997.5389 Q 787.5307 1050.0409 735.0287 1050.0409 Q 682.5266 1076.292 656.2756 1076.292 L 656.2756 1102.543 L 682.5266 1102.543 Q 708.77765 1128.7941 682.5266 1128.7941 L 656.2756 1128.7941 L 656.2756 1155.045 L 656.2756 1155.045 L 656.2756 1233.7981 L 656.2756 1312.5511 L 656.2756 1338.8022 L 656.2756 1365.0532 L 682.5266 1365.0532 L 682.5266 1338.8022 L 708.77765 1338.8022 L 735.0287 1338.8022 L 735.0287 1312.5511 L 761.27966 1312.5511 L 761.27966 1312.5511 L 761.27966 1338.8022 L 761.27966 1338.8022 Q 761.27966 1338.8022 787.5307 1312.5511 Q 813.78174 1286.3002 866.2838 1286.3002 Q 918.7858 1286.3002 892.5348 1286.3002 Q 866.2838 1260.0492 918.7858 1207.5471 L 918.7858 1155.045 L 945.03687 1102.543 L 945.03687 1050.0409 L 971.2879 1050.0409 L 1023.7899 1050.0409 L 1023.7899 1076.292 L 1023.7899 1128.7941 L 1050.0409 1128.7941 L 1050.0409 1128.7941 L 1076.292 1128.7941 L 1102.543 1128.7941 L 1128.7941 1128.7941 L 1155.045 1128.7941 L 1155.045 1155.045 L 1128.7941 1155.045 L 1128.7941 1155.045 Q 1128.7941 1181.296 1155.045 1181.296 L 1181.296 1181.296 L 1233.7981 1181.296 L 1260.0492 1181.296 L 1286.3002 1181.296 L 1312.5511 1181.296 L 1338.8022 1207.5471 L 1365.0532 1207.5471 L 1365.0532 1207.5471 L 1365.0532 1233.7981 L 1365.0532 1233.7981 L 1338.8022 1233.7981 L 1338.8022 1233.7981 L 1338.8022 1233.7981 L 1312.5511 1260.0492 L 1286.3002 1286.3002 L 1286.3002 1286.3002 L 1286.3002 1286.3002 L 1207.5471 1417.5553 Q 1128.7941 1548.8104 1050.0409 1627.5635 Q 971.2879 1706.3165 866.2838 1758.8186 Q 735.0287 1811.3207 603.77356 1863.8226 Q 498.76944 1916.3247 472.51843 1942.5758 L 446.2674 1968.8268 L 446.2674 1968.8268 L 446.2674 1968.8268 L 420.0164 1968.8268 L 420.0164 1968.8268 L 393.76535 1968.8268 L 393.76535 1968.8268 L 393.76535 1968.8268 L 393.76535 1968.8268 L 367.51434 1916.3247 L 367.51434 1863.8226 L 367.51434 1811.3207 Q 341.2633 1732.5676 341.2633 1758.8186 Q 315.0123 1758.8186 262.51022 1785.0696 Q 236.25922 1785.0696 262.51022 1758.8186 Q 288.76126 1732.5676 288.76126 1706.3165 Q 262.51022 1706.3165 236.25922 1653.8145 Q 210.0082 1601.3125 210.0082 1575.0614 Q 183.75717 1522.5593 131.25511 1522.5593 L 52.50205 1496.3083 L 26.251024 1496.3083 L 0.0 1496.3083 L 0.0 1470.0574 L 26.251024 1470.0574 L 26.251024 1470.0574 L 26.251024 1443.8063 L 26.251024 1443.8063 L 26.251024 1443.8063 L 0.0 1443.8063 L 0.0 1443.8063 L 26.251024 1417.5553 L 52.50205 1391.3043 L 26.251024 1391.3043 L 0.0 1391.3043 L 0.0 1365.0532 L 26.251024 1365.0532 L 26.251024 1365.0532 L 26.251024 1338.8022 L 52.50205 1338.8022 L 78.753075 1338.8022 L 157.50615 1365.0532 Q 236.25922 1391.3043 236.25922 1365.0532 Q 236.25922 1338.8022 288.76126 1338.8022 L 367.51434 1338.8022 L 367.51434 1312.5511 L 341.2633 1312.5511 L 341.2633 1312.5511 L 341.2633 1286.3002 L 315.0123 1286.3002 Q 288.76126 1286.3002 315.0123 1233.7981 Q 341.2633 1181.296 288.76126 1155.045 L 210.0082 1128.7941 L 210.0082 1128.7941 Q 210.0082 1128.7941 236.25922 1102.543 Q 288.76126 1076.292 288.76126 1050.0409 L 315.0123 1023.7899 L 341.2633 1023.7899 Q 367.51434 1023.7899 393.76535 918.7858 Q 393.76535 813.78174 393.76535 761.27966 Q 393.76535 708.77765 420.0164 708.77765 Q 446.2674 708.77765 446.2674 656.2756 Q 472.51843 630.0246 498.76944 630.0246 Q 525.02045 603.77356 525.02045 577.5225 L 525.02045 551.2715 L 525.02045 551.2715 L 551.2715 525.02045 L 551.2715 498.76944 Q 551.2715 472.51843 603.77356 446.2674 Q 630.0246 446.2674 630.0246 472.51843 Q 656.2756 498.76944 735.0287 393.76535 Q 813.78174 315.0123 840.0328 315.0123 Q 866.2838 315.0123 840.0328 236.25922 Q 813.78174 157.50615 840.0328 131.25511 Q 866.2838 131.25511 866.2838 78.753075 L 866.2838 26.251024 L 866.2838 26.251024 z M 735.0287 971.2879 Q 761.27966 971.2879 761.27966 971.2879 Q 761.27966 971.2879 761.27966 971.2879 Q 735.0287 971.2879 735.0287 971.2879 z M 1023.7899 1181.296 L 1076.292 1155.045 L 1076.292 1155.045 L 1076.292 1181.296 L 1076.292 1181.296 L 1076.292 1181.296 L 1102.543 1207.5471 L 1102.543 1233.7981 L 1076.292 1233.7981 L 1050.0409 1233.7981 L 1023.7899 1260.0492 L 997.5389 1260.0492 L 997.5389 1286.3002 L 997.5389 1338.8022 L 971.2879 1338.8022 L 945.03687 1338.8022 L 945.03687 1260.0492 Q 971.2879 1181.296 971.2879 1181.296 Q 971.2879 1181.296 1023.7899 1181.296 z" svg:height="19.688269mm" draw:style-name="style-355" svg:viewBox="0.0 0.0 1365.0532 1968.8268" svg:width="13.650533mm" svg:x="119.96718mm" svg:y="148.8433mm"/>
          <draw:path svg:d="M 446.2674 26.251024 L 446.2674 0.0 L 446.2674 0.0 Q 446.2674 0.0 472.51843 0.0 L 472.51843 26.251024 L 472.51843 26.251024 L 472.51843 52.50205 L 472.51843 52.50205 L 498.76944 52.50205 L 498.76944 78.753075 L 498.76944 105.0041 L 498.76944 131.25511 L 498.76944 157.50615 L 498.76944 210.0082 L 498.76944 236.25922 L 472.51843 262.51022 L 472.51843 315.0123 L 472.51843 315.0123 Q 472.51843 315.0123 393.76535 367.51434 Q 341.2633 367.51434 341.2633 420.0164 Q 341.2633 446.2674 288.76126 446.2674 Q 262.51022 472.51843 210.0082 472.51843 L 157.50615 498.76944 L 157.50615 525.02045 Q 131.25511 525.02045 105.0041 525.02045 Q 78.753075 551.2715 78.753075 472.51843 Q 105.0041 393.76535 157.50615 393.76535 Q 183.75717 393.76535 105.0041 367.51434 L 0.0 315.0123 L 26.251024 288.76126 Q 52.50205 262.51022 52.50205 236.25922 L 78.753075 236.25922 L 78.753075 236.25922 L 78.753075 210.0082 L 183.75717 236.25922 Q 288.76126 236.25922 288.76126 183.75717 Q 315.0123 157.50615 367.51434 105.0041 Q 446.2674 52.50205 446.2674 26.251024 z" svg:height="5.2502046mm" draw:style-name="style-356" svg:viewBox="0.0 0.0 498.76944 525.02045" svg:width="4.9876947mm" svg:x="89.51599mm" svg:y="56.177193mm"/>
          <draw:path svg:d="M 26.251024 78.753075 L -9.094947E-13 3.6379788E-12 L 236.25922 3.6379788E-12 L 446.2674 3.6379788E-12 L 446.2674 78.753075 L 446.2674 157.50615 L 420.0164 157.50615 L 420.0164 183.75717 L 393.76535 183.75717 L 367.51434 183.75717 L 367.51434 157.50615 Q 341.2633 157.50615 262.51022 131.25511 L 183.75717 105.0041 L 183.75717 183.75717 Q 210.0082 288.76126 262.51022 262.51022 Q 341.2633 262.51022 341.2633 367.51434 L 341.2633 472.51843 L 288.76126 472.51843 Q 236.25922 446.2674 236.25922 446.2674 L 210.0082 446.2674 L 210.0082 420.0164 L 183.75717 420.0164 L 183.75717 498.76944 L 183.75717 577.5225 L 236.25922 577.5225 L 315.0123 551.2715 L 315.0123 551.2715 L 341.2633 551.2715 L 341.2633 551.2715 L 341.2633 551.2715 L 341.2633 525.02045 Q 341.2633 525.02045 367.51434 525.02045 L 367.51434 525.02045 L 393.76535 525.02045 L 446.2674 525.02045 L 446.2674 603.77356 L 446.2674 682.5266 L 236.25922 682.5266 L -9.094947E-13 682.5266 L -9.094947E-13 630.0246 Q 26.251024 577.5225 26.251024 446.2674 L 26.251024 288.76126 L 26.251024 288.76126 L 26.251024 288.76126 L 26.251024 262.51022 L 26.251024 262.51022 L 26.251024 262.51022 L 26.251024 262.51022 L 26.251024 183.75717 Q 26.251024 131.25511 26.251024 78.753075 z" svg:height="6.8252664mm" draw:style-name="style-357" svg:viewBox="0.0 0.0 446.2674 682.5266" svg:width="4.462674mm" svg:x="73.76537mm" svg:y="274.3232mm"/>
          <draw:path svg:d="M 157.50615 105.0041 L 157.50615 157.50615 L 78.753075 183.75717 Q 0.0 183.75717 0.0 78.753075 Q 0.0 3.6379788E-12 52.50205 3.6379788E-12 Q 131.25511 3.6379788E-12 131.25511 26.251024 Q 157.50615 52.50205 157.50615 105.0041 z" svg:height="1.8375716mm" draw:style-name="style-358" svg:viewBox="0.0 0.0 157.50615 183.75717" svg:width="1.5750614mm" svg:x="29.926167mm" svg:y="285.87366mm"/>
          <draw:path svg:d="M 0.0 630.0246 L 0.0 603.77356 L 0.0 341.2633 L 0.0 78.753075 L 0.0 52.50205 Q 0.0 26.251024 157.50615 3.6379788E-12 Q 288.76126 -26.251024 341.2633 3.6379788E-12 Q 393.76535 26.251024 393.76535 341.2633 Q 367.51434 656.2756 210.0082 656.2756 Q 0.0 656.2756 0.0 630.0246 z M 183.75717 551.2715 L 105.0041 551.2715 L 131.25511 341.2633 Q 131.25511 131.25511 210.0082 131.25511 Q 262.51022 131.25511 262.51022 341.2633 Q 262.51022 551.2715 183.75717 551.2715 z" svg:height="6.562756mm" draw:style-name="style-359" svg:viewBox="0.0 0.0 393.76535 656.2756" svg:width="3.9376535mm" svg:x="58.27727mm" svg:y="274.3232mm"/>
          <draw:path svg:d="M 26.251024 26.251024 L 52.50205 0.0 L 105.0041 26.251024 Q 183.75717 26.251024 183.75717 52.50205 Q 183.75717 78.753075 236.25922 78.753075 Q 262.51022 78.753075 288.76126 131.25511 Q 315.0123 183.75717 367.51434 210.0082 Q 446.2674 236.25922 446.2674 262.51022 L 446.2674 288.76126 L 420.0164 288.76126 L 420.0164 288.76126 L 420.0164 315.0123 L 446.2674 315.0123 L 446.2674 315.0123 L 446.2674 341.2633 L 446.2674 341.2633 L 446.2674 341.2633 L 472.51843 341.2633 L 472.51843 341.2633 L 472.51843 367.51434 L 498.76944 367.51434 L 498.76944 393.76535 L 498.76944 393.76535 L 498.76944 420.0164 Q 498.76944 446.2674 525.02045 446.2674 L 525.02045 472.51843 L 498.76944 472.51843 L 498.76944 472.51843 L 498.76944 472.51843 Q 472.51843 446.2674 446.2674 446.2674 L 446.2674 446.2674 L 446.2674 446.2674 Q 446.2674 420.0164 420.0164 393.76535 Q 393.76535 393.76535 341.2633 393.76535 Q 262.51022 393.76535 210.0082 367.51434 Q 131.25511 315.0123 157.50615 288.76126 Q 183.75717 262.51022 157.50615 236.25922 Q 131.25511 236.25922 131.25511 236.25922 Q 105.0041 262.51022 78.753075 262.51022 L 52.50205 262.51022 L 52.50205 236.25922 L 52.50205 210.0082 L 26.251024 210.0082 L 0.0 210.0082 L 0.0 131.25511 Q 26.251024 78.753075 26.251024 26.251024 z" svg:height="4.7251844mm" draw:style-name="style-360" svg:viewBox="0.0 0.0 525.02045 472.51843" svg:width="5.2502046mm" svg:x="65.36505mm" svg:y="74.815414mm"/>
          <draw:path svg:d="M 0.0 26.251024 L 0.0 0.0 L 52.50205 0.0 L 105.0041 0.0 L 131.25511 52.50205 Q 157.50615 131.25511 183.75717 157.50615 L 183.75717 183.75717 L 262.51022 315.0123 Q 367.51434 420.0164 367.51434 472.51843 Q 367.51434 498.76944 341.2633 525.02045 L 341.2633 551.2715 L 341.2633 551.2715 Q 315.0123 551.2715 315.0123 577.5225 L 315.0123 577.5225 L 262.51022 577.5225 Q 236.25922 577.5225 183.75717 577.5225 L 105.0041 551.2715 L 105.0041 551.2715 L 105.0041 525.02045 L 105.0041 525.02045 L 105.0041 525.02045 L 78.753075 525.02045 Q 78.753075 525.02045 52.50205 446.2674 Q 26.251024 393.76535 52.50205 393.76535 Q 105.0041 393.76535 78.753075 288.76126 L 52.50205 183.75717 L 52.50205 157.50615 L 52.50205 105.0041 L 26.251024 78.753075 L 0.0 52.50205 L 0.0 26.251024 z" svg:height="5.775225mm" draw:style-name="style-361" svg:viewBox="0.0 0.0 367.51434 577.5225" svg:width="3.6751432mm" svg:x="49.876945mm" svg:y="126.00491mm"/>
          <draw:path svg:d="M 157.50615 26.251024 L 157.50615 0.0 L 288.76126 26.251024 Q 393.76535 52.50205 393.76535 105.0041 Q 367.51434 183.75717 472.51843 183.75717 Q 577.5225 210.0082 577.5225 210.0082 L 577.5225 210.0082 L 577.5225 210.0082 L 551.2715 210.0082 L 551.2715 236.25922 Q 551.2715 262.51022 577.5225 288.76126 L 577.5225 315.0123 L 551.2715 315.0123 Q 525.02045 315.0123 498.76944 315.0123 Q 446.2674 315.0123 341.2633 288.76126 Q 236.25922 262.51022 236.25922 236.25922 Q 236.25922 210.0082 131.25511 183.75717 L 1.8189894E-12 157.50615 L 1.8189894E-12 131.25511 L 1.8189894E-12 131.25511 L 1.8189894E-12 131.25511 L 26.251024 131.25511 L 52.50205 78.753075 Q 78.753075 52.50205 131.25511 52.50205 Q 157.50615 52.50205 157.50615 26.251024 z" svg:height="3.150123mm" draw:style-name="style-362" svg:viewBox="0.0 0.0 577.5225 315.0123" svg:width="5.775225mm" svg:x="153.04347mm" svg:y="165.38145mm"/>
          <draw:path svg:d="M 525.02045 0.0 L 525.02045 0.0 L 551.2715 183.75717 Q 577.5225 393.76535 525.02045 525.02045 Q 498.76944 656.2756 472.51843 630.0246 Q 472.51843 603.77356 446.2674 656.2756 Q 420.0164 735.0287 420.0164 761.27966 L 420.0164 761.27966 L 341.2633 761.27966 Q 262.51022 761.27966 210.0082 761.27966 L 183.75717 761.27966 L 183.75717 761.27966 Q 157.50615 735.0287 157.50615 735.0287 L 157.50615 735.0287 L 157.50615 708.77765 Q 157.50615 656.2756 131.25511 630.0246 Q 105.0041 603.77356 157.50615 577.5225 Q 210.0082 551.2715 157.50615 498.76944 Q 105.0041 472.51843 157.50615 446.2674 Q 183.75717 446.2674 105.0041 315.0123 L 52.50205 210.0082 L 26.251024 210.0082 L 26.251024 210.0082 L 26.251024 183.75717 L 0.0 131.25511 L 0.0 78.753075 L 0.0 26.251024 L 26.251024 26.251024 L 26.251024 26.251024 L 26.251024 52.50205 L 52.50205 52.50205 L 52.50205 78.753075 L 52.50205 105.0041 L 105.0041 131.25511 Q 183.75717 157.50615 183.75717 210.0082 L 183.75717 262.51022 L 210.0082 262.51022 L 236.25922 236.25922 L 288.76126 236.25922 L 341.2633 236.25922 L 341.2633 157.50615 L 341.2633 78.753075 L 341.2633 78.753075 L 367.51434 78.753075 L 367.51434 78.753075 L 367.51434 78.753075 L 393.76535 78.753075 L 420.0164 78.753075 L 420.0164 78.753075 L 420.0164 78.753075 L 446.2674 78.753075 L 446.2674 78.753075 L 472.51843 26.251024 Q 525.02045 0.0 525.02045 0.0 z" svg:height="7.612797mm" draw:style-name="style-363" svg:viewBox="0.0 0.0 551.2715 761.27966" svg:width="5.512715mm" svg:x="74.55291mm" svg:y="83.74077mm"/>
          <draw:path svg:d="M 105.0041 157.50615 L 157.50615 157.50615 L 157.50615 210.0082 Q 157.50615 210.0082 105.0041 236.25922 Q 52.50205 236.25922 52.50205 315.0123 L 52.50205 367.51434 L 26.251024 367.51434 Q 0.0 367.51434 0.0 183.75717 Q 0.0 0.0 105.0041 0.0 Q 210.0082 0.0 210.0082 26.251024 Q 210.0082 52.50205 131.25511 52.50205 Q 78.753075 52.50205 78.753075 105.0041 Q 52.50205 157.50615 105.0041 157.50615 z" svg:height="3.6751432mm" draw:style-name="style-364" svg:viewBox="0.0 0.0 210.0082 367.51434" svg:width="2.100082mm" svg:x="158.29367mm" svg:y="280.36093mm"/>
          <draw:path svg:d="M 1.8189894E-12 26.251024 L 1.8189894E-12 3.6379788E-12 L 78.753075 3.6379788E-12 L 157.50615 3.6379788E-12 L 157.50615 26.251024 L 131.25511 52.50205 L 157.50615 157.50615 Q 157.50615 236.25922 183.75717 236.25922 Q 236.25922 236.25922 236.25922 210.0082 L 236.25922 210.0082 L 262.51022 210.0082 L 262.51022 236.25922 L 262.51022 236.25922 L 288.76126 236.25922 L 288.76126 236.25922 L 288.76126 236.25922 L 288.76126 262.51022 L 288.76126 262.51022 L 262.51022 288.76126 Q 262.51022 315.0123 183.75717 315.0123 L 131.25511 341.2633 L 131.25511 341.2633 L 131.25511 341.2633 L 105.0041 341.2633 L 78.753075 341.2633 L 52.50205 341.2633 Q 26.251024 341.2633 26.251024 210.0082 L 26.251024 78.753075 L 1.8189894E-12 26.251024 z" svg:height="3.4126332mm" draw:style-name="style-365" svg:viewBox="0.0 0.0 288.76126 341.2633" svg:width="2.8876126mm" svg:x="153.04347mm" svg:y="285.87366mm"/>
          <draw:path svg:d="M 7560.295 183.75717 L 7560.295 183.75717 L 7560.295 183.75717 Q 7560.295 183.75717 7560.295 210.0082 L 7586.546 210.0082 L 7639.048 262.51022 Q 7691.55 288.76126 7875.307 288.76126 Q 8032.8135 288.76126 8085.3154 288.76126 L 8111.5664 288.76126 L 8190.3193 315.0123 Q 8242.821 341.2633 8216.57 393.76535 Q 8190.3193 446.2674 8216.57 446.2674 L 8242.821 446.2674 L 8242.821 472.51843 L 8242.821 472.51843 L 8269.072 472.51843 L 8269.072 498.76944 L 8190.3193 498.76944 Q 8137.8174 498.76944 8137.8174 525.02045 Q 8137.8174 551.2715 8059.0645 525.02045 L 7980.311 498.76944 L 7954.06 498.76944 L 7927.809 498.76944 L 7927.809 525.02045 L 7927.809 525.02045 L 7901.558 525.02045 L 7901.558 551.2715 L 7927.809 551.2715 L 7954.06 551.2715 L 7927.809 577.5225 L 7901.558 603.77356 L 7901.558 603.77356 L 7927.809 603.77356 L 7927.809 603.77356 L 7927.809 603.77356 L 7927.809 630.0246 L 7927.809 630.0246 L 7901.558 630.0246 L 7901.558 656.2756 L 7927.809 656.2756 L 7954.06 656.2756 L 8032.8135 682.5266 Q 8085.3154 682.5266 8111.5664 735.0287 Q 8111.5664 761.27966 8137.8174 813.78174 Q 8164.0684 866.2838 8190.3193 866.2838 Q 8190.3193 892.5348 8164.0684 918.7858 Q 8137.8174 945.03687 8164.0684 945.03687 Q 8216.57 918.7858 8242.821 918.7858 Q 8242.821 892.5348 8269.072 971.2879 L 8269.072 1023.7899 L 8242.821 1023.7899 L 8216.57 1023.7899 L 8216.57 1076.292 Q 8216.57 1155.045 8190.3193 1155.045 L 8164.0684 1155.045 L 8164.0684 1181.296 L 8137.8174 1207.5471 L 8137.8174 1207.5471 L 8137.8174 1233.7981 L 8137.8174 1233.7981 L 8111.5664 1233.7981 L 8085.3154 1233.7981 Q 8059.0645 1233.7981 8032.8135 1260.0492 Q 8006.5625 1260.0492 8006.5625 1286.3002 Q 8006.5625 1312.5511 7927.809 1312.5511 Q 7849.056 1312.5511 7849.056 1286.3002 Q 7849.056 1260.0492 7507.793 1181.296 L 7192.781 1076.292 L 7140.2783 1102.543 Q 7114.0273 1128.7941 7087.7764 1128.7941 L 7087.7764 1128.7941 L 7087.7764 1128.7941 Q 7061.5254 1128.7941 7061.5254 1076.292 Q 7087.7764 1050.0409 6904.019 1023.7899 L 6746.513 1023.7899 L 6694.011 1076.292 Q 6641.509 1128.7941 6667.7603 1128.7941 Q 6694.011 1128.7941 6720.262 1155.045 L 6746.513 1181.296 L 6772.764 1181.296 L 6772.764 1181.296 L 6772.764 1155.045 L 6772.764 1155.045 L 6825.266 1128.7941 Q 6851.517 1076.292 6877.768 1102.543 Q 6930.2705 1102.543 6930.2705 1181.296 Q 6956.5215 1260.0492 6982.7725 1260.0492 Q 7009.0234 1286.3002 7035.2744 1286.3002 L 7061.5254 1286.3002 L 7061.5254 1391.3043 Q 7035.2744 1522.5593 7035.2744 1575.0614 Q 7009.0234 1601.3125 6982.7725 1627.5635 Q 6956.5215 1627.5635 6930.2705 1706.3165 Q 6904.019 1785.0696 6877.768 1785.0696 Q 6851.517 1811.3207 6772.764 1811.3207 L 6694.011 1811.3207 L 6667.7603 1837.5717 L 6641.509 1837.5717 L 6641.509 1863.8226 L 6641.509 1916.3247 L 6615.258 1916.3247 L 6589.007 1916.3247 L 6615.258 1942.5758 L 6641.509 1968.8268 L 6667.7603 1968.8268 L 6694.011 1968.8268 L 6694.011 1995.0778 L 6694.011 1995.0778 L 6694.011 1995.0778 Q 6694.011 2021.3289 6457.752 2021.3289 Q 6247.7437 2021.3289 6195.2417 2021.3289 Q 6142.7397 1968.8268 5985.2334 2021.3289 Q 5827.727 2047.5798 5827.727 2126.333 Q 5853.9785 2178.835 5775.225 2205.086 Q 5722.723 2231.337 5512.715 2362.592 L 5302.707 2520.0984 L 5302.707 2520.0984 Q 5302.707 2520.0984 5276.4556 2546.3494 L 5276.4556 2546.3494 L 5223.9536 2625.1023 Q 5145.2007 2703.8555 5145.2007 2756.3574 Q 5145.2007 2782.6086 5092.6987 2808.8596 Q 5040.197 2835.1106 5040.197 2861.3616 Q 5040.197 2887.6125 4987.6943 2940.1147 Q 4935.1924 2992.6167 4882.6904 3176.3738 Q 4830.1885 3360.131 4830.1885 3386.382 Q 4830.1885 3386.382 4830.1885 3438.884 L 4830.1885 3491.3862 L 4830.1885 3491.3862 L 4830.1885 3491.3862 L 4803.9375 3438.884 Q 4777.6865 3386.382 4751.4355 3386.382 Q 4725.184 3360.131 4725.184 3333.8801 Q 4725.184 3281.378 4672.682 3281.378 Q 4593.929 3281.378 4593.929 3307.629 Q 4567.678 3333.8801 4541.4272 3333.8801 Q 4488.9253 3333.8801 4488.9253 3307.629 L 4462.674 3281.378 L 4462.674 3281.378 L 4462.674 3281.378 L 4462.674 3281.378 L 4436.423 3281.378 L 4436.423 3281.378 L 4410.172 3281.378 L 4410.172 3281.378 L 4410.172 3281.378 L 4410.172 3255.127 L 4410.172 3255.127 L 4383.921 3255.127 L 4383.921 3281.378 L 4383.921 3281.378 L 4357.67 3281.378 L 4357.67 3333.8801 L 4357.67 3360.131 L 4357.67 3360.131 L 4357.67 3360.131 L 4331.419 3333.8801 Q 4305.168 3281.378 4252.666 3071.3699 Q 4147.6616 2861.3616 4068.9087 2756.3574 Q 3990.1555 2677.6045 3858.9004 2598.8513 Q 3727.6453 2546.3494 3701.3943 2572.6003 Q 3675.1433 2598.8513 3570.1392 2651.3535 L 3517.6372 2677.6045 L 3491.3862 2677.6045 L 3491.3862 2703.8555 L 3465.1353 2703.8555 L 3438.884 2703.8555 L 3438.884 2730.1064 L 3438.884 2756.3574 L 3386.382 2756.3574 L 3333.8801 2756.3574 L 3333.8801 2782.6086 L 3360.131 2782.6086 L 3360.131 2782.6086 L 3360.131 2808.8596 L 3386.382 2808.8596 Q 3412.633 2808.8596 3491.3862 2940.1147 Q 3570.1392 3071.3699 3648.8923 3386.382 Q 3727.6453 3675.1433 3701.3943 3806.3984 Q 3675.1433 3937.6536 3648.8923 4068.9087 Q 3622.6414 4200.1636 3596.3904 4226.415 L 3596.3904 4278.917 L 3570.1392 4278.917 Q 3570.1392 4278.917 3570.1392 4305.168 L 3596.3904 4305.168 L 3596.3904 4383.921 Q 3570.1392 4462.674 3570.1392 4488.9253 L 3570.1392 4488.9253 L 3543.8882 4541.4272 Q 3517.6372 4567.678 3517.6372 4541.4272 Q 3491.3862 4488.9253 3438.884 4515.1763 Q 3412.633 4515.1763 3386.382 4541.4272 Q 3386.382 4567.678 3360.131 4567.678 L 3333.8801 4593.929 L 3333.8801 4593.929 L 3307.629 4593.929 L 3307.629 4593.929 L 3307.629 4593.929 L 3307.629 4620.18 L 3307.629 4620.18 L 3281.378 4620.18 L 3281.378 4646.431 L 3281.378 4646.431 L 3255.127 4646.431 L 3255.127 4672.682 L 3255.127 4698.933 L 3281.378 4698.933 L 3307.629 4698.933 L 3307.629 4725.184 L 3307.629 4725.184 L 3281.378 4751.4355 L 3281.378 4777.6865 L 3307.629 4777.6865 L 3360.131 4777.6865 L 3360.131 4803.9375 L 3360.131 4830.1885 L 3386.382 4856.4395 L 3386.382 4882.6904 L 3412.633 4882.6904 Q 3465.1353 4882.6904 3465.1353 4856.4395 Q 3465.1353 4803.9375 3465.1353 4777.6865 Q 3465.1353 4751.4355 3543.8882 4751.4355 L 3596.3904 4751.4355 L 3596.3904 4725.184 L 3622.6414 4725.184 L 3622.6414 4725.184 L 3622.6414 4725.184 L 3622.6414 4725.184 L 3622.6414 4751.4355 L 3622.6414 4751.4355 L 3648.8923 4751.4355 L 3648.8923 4725.184 L 3675.1433 4725.184 L 3675.1433 4725.184 L 3675.1433 4725.184 L 3675.1433 4725.184 L 3675.1433 4725.184 L 3675.1433 4777.6865 L 3675.1433 4830.1885 L 3675.1433 4830.1885 L 3675.1433 4856.4395 L 3648.8923 4856.4395 L 3622.6414 4856.4395 L 3622.6414 4882.6904 L 3622.6414 4882.6904 L 3648.8923 4908.9414 L 3648.8923 4961.4434 L 3622.6414 4987.6943 Q 3622.6414 5013.9453 3570.1392 5066.4478 Q 3517.6372 5092.6987 3543.8882 5118.9497 Q 3543.8882 5171.4517 3438.884 5223.9536 Q 3307.629 5276.4556 3307.629 5302.707 L 3307.629 5328.958 L 3281.378 5328.958 L 3281.378 5328.958 L 3281.378 5355.209 L 3255.127 5355.209 L 3255.127 5355.209 L 3255.127 5381.46 L 3255.127 5381.46 L 3255.127 5381.46 L 3228.876 5381.46 L 3228.876 5381.46 L 3228.876 5407.711 L 3202.625 5407.711 L 3202.625 5433.962 L 3202.625 5486.464 L 3176.3738 5486.464 L 3176.3738 5486.464 L 3176.3738 5512.715 L 3202.625 5512.715 L 3202.625 5512.715 L 3202.625 5538.966 L 3228.876 5538.966 L 3255.127 5538.966 L 3307.629 5486.464 Q 3333.8801 5486.464 3386.382 5486.464 L 3438.884 5486.464 L 3465.1353 5486.464 L 3465.1353 5486.464 L 3491.3862 5460.213 L 3517.6372 5460.213 L 3517.6372 5486.464 L 3517.6372 5512.715 L 3491.3862 5512.715 L 3465.1353 5538.966 L 3465.1353 5538.966 L 3465.1353 5538.966 L 3465.1353 5565.2173 L 3465.1353 5591.4683 L 3465.1353 5591.4683 L 3465.1353 5591.4683 L 3465.1353 5591.4683 L 3491.3862 5591.4683 L 3517.6372 5591.4683 L 3570.1392 5591.4683 L 3570.1392 5617.719 L 3570.1392 5617.719 L 3570.1392 5617.719 L 3570.1392 5643.97 L 3570.1392 5643.97 L 3570.1392 5643.97 L 3543.8882 5643.97 L 3543.8882 5643.97 L 3543.8882 5670.221 L 3517.6372 5670.221 L 3517.6372 5670.221 Q 3517.6372 5696.472 3412.633 5722.723 Q 3307.629 5775.225 3307.629 5801.476 Q 3307.629 5827.727 3281.378 5827.727 Q 3255.127 5827.727 3255.127 5853.9785 Q 3255.127 5880.2295 3071.3699 5985.2334 Q 2887.6125 6090.2373 2677.6045 6221.4927 Q 2441.3452 6326.4966 1785.0696 6378.999 Q 1102.543 6431.501 813.78174 6273.9946 Q 525.02045 6168.9907 472.51843 6090.2373 Q 420.0164 6037.7354 367.51434 6011.4844 Q 315.0123 6011.4844 288.76126 5958.9824 Q 262.51022 5906.4805 236.25922 5880.2295 Q 183.75717 5853.9785 183.75717 5827.727 Q 210.0082 5801.476 183.75717 5722.723 Q 157.50615 5643.97 105.0041 5591.4683 Q 26.251024 5512.715 0.0 5328.958 Q 0.0 5145.2007 0.0 5040.197 Q 0.0 4935.1924 131.25511 4646.431 Q 262.51022 4331.419 341.2633 4226.415 Q 420.0164 4095.1597 420.0164 4016.4067 Q 420.0164 3963.9045 472.51843 3963.9045 Q 525.02045 3963.9045 525.02045 3911.4026 Q 525.02045 3885.1516 472.51843 3885.1516 Q 446.2674 3885.1516 446.2674 3858.9004 Q 472.51843 3806.3984 472.51843 3832.6494 Q 498.76944 3858.9004 525.02045 3753.8965 Q 577.5225 3675.1433 682.5266 3622.6414 L 813.78174 3596.3904 L 866.2838 3570.1392 L 918.7858 3543.8882 L 918.7858 3543.8882 L 945.03687 3543.8882 L 945.03687 3543.8882 L 945.03687 3543.8882 L 945.03687 3543.8882 L 945.03687 3543.8882 L 971.2879 3491.3862 L 971.2879 3438.884 L 1102.543 3438.884 Q 1260.0492 3465.1353 1260.0492 3438.884 Q 1260.0492 3412.633 1286.3002 3412.633 L 1312.5511 3438.884 L 1365.0532 3438.884 L 1391.3043 3438.884 L 1391.3043 3465.1353 L 1417.5553 3465.1353 L 1417.5553 3465.1353 L 1417.5553 3491.3862 L 1470.0574 3491.3862 L 1548.8104 3491.3862 L 1548.8104 3517.6372 L 1548.8104 3543.8882 L 1522.5593 3543.8882 L 1496.3083 3543.8882 L 1470.0574 3570.1392 L 1470.0574 3570.1392 L 1470.0574 3570.1392 L 1470.0574 3570.1392 L 1443.8063 3570.1392 L 1443.8063 3596.3904 L 1286.3002 3622.6414 Q 1128.7941 3648.8923 1102.543 3675.1433 L 1076.292 3701.3943 L 1076.292 3701.3943 L 1050.0409 3701.3943 L 1050.0409 3701.3943 L 1050.0409 3701.3943 L 1023.7899 3727.6453 L 997.5389 3753.8965 L 997.5389 3753.8965 L 997.5389 3753.8965 L 971.2879 3780.1475 L 971.2879 3806.3984 L 945.03687 3806.3984 L 918.7858 3806.3984 L 918.7858 3832.6494 L 918.7858 3858.9004 L 997.5389 3858.9004 L 1050.0409 3858.9004 L 1102.543 3832.6494 L 1128.7941 3806.3984 L 1155.045 3806.3984 Q 1207.5471 3806.3984 1260.0492 3753.8965 Q 1286.3002 3701.3943 1417.5553 3648.8923 L 1548.8104 3622.6414 L 1575.0614 3622.6414 Q 1627.5635 3596.3904 1627.5635 3570.1392 Q 1627.5635 3517.6372 1706.3165 3517.6372 L 1785.0696 3517.6372 L 1785.0696 3491.3862 L 1785.0696 3465.1353 L 1837.5717 3465.1353 L 1863.8226 3465.1353 L 1863.8226 3438.884 L 1863.8226 3412.633 L 1837.5717 3412.633 L 1811.3207 3386.382 L 1785.0696 3386.382 L 1732.5676 3386.382 L 1680.0656 3360.131 Q 1627.5635 3333.8801 1522.5593 3333.8801 Q 1443.8063 3333.8801 1233.7981 3333.8801 L 1023.7899 3386.382 L 971.2879 3386.382 L 918.7858 3386.382 L 892.5348 3412.633 L 866.2838 3438.884 L 866.2838 3438.884 L 866.2838 3438.884 L 840.0328 3438.884 L 787.5307 3438.884 L 787.5307 3465.1353 L 787.5307 3465.1353 L 761.27966 3491.3862 Q 761.27966 3517.6372 630.0246 3517.6372 L 472.51843 3543.8882 L 472.51843 3517.6372 L 472.51843 3517.6372 L 446.2674 3517.6372 L 446.2674 3491.3862 L 446.2674 3491.3862 L 472.51843 3491.3862 L 472.51843 3465.1353 L 472.51843 3438.884 L 498.76944 3438.884 L 498.76944 3438.884 L 498.76944 3412.633 L 472.51843 3412.633 L 472.51843 3412.633 L 472.51843 3386.382 L 472.51843 3386.382 L 472.51843 3386.382 L 498.76944 3333.8801 Q 525.02045 3307.629 577.5225 3176.3738 L 630.0246 3071.3699 L 630.0246 3045.1187 L 630.0246 3045.1187 L 656.2756 3018.8677 L 682.5266 2992.6167 L 682.5266 2966.3657 L 682.5266 2940.1147 L 656.2756 2940.1147 L 630.0246 2966.3657 L 630.0246 2966.3657 L 630.0246 2966.3657 L 603.77356 2966.3657 Q 603.77356 2966.3657 498.76944 2992.6167 L 393.76535 3018.8677 L 393.76535 2992.6167 L 420.0164 2992.6167 L 420.0164 2992.6167 L 420.0164 2966.3657 L 420.0164 2966.3657 L 420.0164 2966.3657 L 446.2674 2966.3657 L 446.2674 2966.3657 L 472.51843 2940.1147 L 498.76944 2940.1147 L 498.76944 2913.8635 L 498.76944 2887.6125 L 525.02045 2887.6125 L 551.2715 2861.3616 L 577.5225 2861.3616 Q 603.77356 2861.3616 682.5266 2808.8596 L 761.27966 2756.3574 L 813.78174 2756.3574 L 866.2838 2756.3574 L 866.2838 2703.8555 L 840.0328 2651.3535 L 840.0328 2651.3535 L 840.0328 2651.3535 L 787.5307 2625.1023 Q 708.77765 2598.8513 630.0246 2572.6003 L 577.5225 2546.3494 L 577.5225 2493.8472 L 577.5225 2467.5962 L 603.77356 2467.5962 L 603.77356 2441.3452 L 630.0246 2441.3452 L 656.2756 2441.3452 L 656.2756 2415.0942 L 656.2756 2415.0942 L 682.5266 2415.0942 L 708.77765 2388.8433 L 708.77765 2388.8433 L 735.0287 2388.8433 L 735.0287 2388.8433 L 735.0287 2388.8433 L 892.5348 2388.8433 Q 1023.7899 2336.341 1102.543 2336.341 Q 1207.5471 2310.09 1181.296 2283.839 Q 1181.296 2231.337 1233.7981 2231.337 Q 1286.3002 2231.337 1286.3002 2283.839 Q 1312.5511 2310.09 1312.5511 2310.09 L 1312.5511 2310.09 L 1365.0532 2310.09 Q 1391.3043 2336.341 1417.5553 2336.341 L 1417.5553 2336.341 L 1417.5553 2336.341 Q 1443.8063 2336.341 1443.8063 2336.341 L 1443.8063 2336.341 L 1575.0614 2336.341 Q 1680.0656 2336.341 1758.8186 2336.341 L 1837.5717 2336.341 L 1890.0737 2336.341 L 1916.3247 2336.341 L 1942.5758 2336.341 Q 1942.5758 2336.341 2047.5798 2283.839 Q 2178.835 2231.337 2178.835 2178.835 L 2178.835 2152.584 L 2257.5881 2126.333 Q 2310.09 2073.8308 2336.341 2100.0818 L 2336.341 2126.333 L 2362.592 2152.584 Q 2388.8433 2178.835 2520.0984 2126.333 Q 2625.1023 2126.333 2625.1023 2100.0818 L 2625.1023 2100.0818 L 2651.3535 2100.0818 L 2651.3535 2073.8308 L 2677.6045 2073.8308 L 2703.8555 2073.8308 L 2703.8555 2100.0818 L 2703.8555 2126.333 L 2703.8555 2126.333 L 2677.6045 2126.333 L 2677.6045 2126.333 L 2677.6045 2152.584 L 2677.6045 2178.835 Q 2677.6045 2178.835 2677.6045 2205.086 L 2677.6045 2231.337 L 2677.6045 2231.337 L 2677.6045 2231.337 L 2703.8555 2257.5881 L 2730.1064 2257.5881 L 2730.1064 2283.839 L 2730.1064 2310.09 L 2703.8555 2310.09 L 2703.8555 2336.341 L 2703.8555 2336.341 L 2730.1064 2336.341 L 2730.1064 2336.341 L 2730.1064 2336.341 L 2756.3574 2336.341 L 2782.6086 2336.341 L 2808.8596 2336.341 L 2835.1106 2336.341 L 2835.1106 2310.09 L 2835.1106 2310.09 L 2861.3616 2310.09 Q 2861.3616 2283.839 2940.1147 2283.839 Q 2992.6167 2231.337 3045.1187 2178.835 L 3123.8718 2100.0818 L 3176.3738 2100.0818 Q 3228.876 2073.8308 3465.1353 2021.3289 Q 3701.3943 1968.8268 3701.3943 1942.5758 Q 3727.6453 1916.3247 3727.6453 1890.0737 Q 3753.8965 1863.8226 3806.3984 1811.3207 Q 3885.1516 1732.5676 3858.9004 1653.8145 Q 3832.6494 1601.3125 3885.1516 1575.0614 Q 3937.6536 1548.8104 3937.6536 1548.8104 L 3911.4026 1522.5593 L 3937.6536 1522.5593 L 3937.6536 1496.3083 L 3937.6536 1496.3083 L 3937.6536 1496.3083 L 3963.9045 1496.3083 L 3963.9045 1496.3083 L 3990.1555 1470.0574 L 4016.4067 1443.8063 L 4095.1597 1443.8063 L 4200.1636 1443.8063 L 4226.415 1443.8063 L 4252.666 1443.8063 L 4252.666 1470.0574 L 4252.666 1496.3083 L 4226.415 1601.3125 Q 4200.1636 1680.0656 4200.1636 1706.3165 Q 4173.9126 1758.8186 4173.9126 1758.8186 L 4147.6616 1758.8186 L 4147.6616 1785.0696 L 4147.6616 1811.3207 L 4121.4106 1811.3207 L 4095.1597 1811.3207 L 4095.1597 1837.5717 L 4095.1597 1837.5717 L 4068.9087 1837.5717 L 4068.9087 1863.8226 L 4068.9087 1863.8226 L 4042.6577 1863.8226 L 4042.6577 1863.8226 L 4042.6577 1863.8226 L 4042.6577 1890.0737 L 4042.6577 1890.0737 L 4042.6577 1916.3247 L 4042.6577 1942.5758 L 4042.6577 1942.5758 L 4042.6577 1916.3247 L 4095.1597 1916.3247 L 4147.6616 1916.3247 L 4173.9126 1890.0737 L 4200.1636 1863.8226 L 4200.1636 1863.8226 L 4200.1636 1863.8226 L 4226.415 1863.8226 L 4226.415 1863.8226 L 4226.415 1837.5717 L 4252.666 1837.5717 L 4252.666 1837.5717 L 4252.666 1811.3207 L 4252.666 1811.3207 L 4252.666 1811.3207 L 4278.917 1811.3207 Q 4278.917 1811.3207 4305.168 1627.5635 L 4357.67 1470.0574 L 4357.67 1470.0574 Q 4357.67 1443.8063 4331.419 1443.8063 Q 4305.168 1443.8063 4305.168 1338.8022 L 4305.168 1260.0492 L 4305.168 1233.7981 L 4305.168 1233.7981 L 4278.917 1233.7981 L 4278.917 1233.7981 L 4278.917 1207.5471 L 4278.917 1181.296 L 4305.168 1181.296 L 4305.168 1181.296 L 4305.168 1155.045 L 4305.168 1155.045 L 4331.419 1155.045 L 4331.419 1155.045 L 4462.674 1181.296 Q 4567.678 1181.296 4620.18 1181.296 L 4646.431 1181.296 L 4672.682 1155.045 L 4725.184 1128.7941 L 4725.184 1128.7941 L 4725.184 1128.7941 L 4751.4355 1102.543 L 4751.4355 1076.292 L 4777.6865 1076.292 Q 4777.6865 1076.292 4777.6865 1050.0409 L 4777.6865 1050.0409 L 4777.6865 1050.0409 L 4803.9375 1023.7899 L 4803.9375 1023.7899 Q 4830.1885 1023.7899 4856.4395 971.2879 Q 4908.9414 892.5348 4987.6943 866.2838 Q 5066.4478 866.2838 5066.4478 761.27966 L 5066.4478 682.5266 L 5092.6987 682.5266 Q 5118.9497 682.5266 5118.9497 735.0287 Q 5118.9497 761.27966 5197.7026 735.0287 Q 5250.2046 708.77765 5381.46 577.5225 Q 5486.464 446.2674 5512.715 446.2674 Q 5538.966 446.2674 5538.966 472.51843 Q 5565.2173 498.76944 5617.719 393.76535 Q 5670.221 288.76126 5670.221 262.51022 Q 5696.472 236.25922 5801.476 183.75717 Q 5906.4805 183.75717 5880.2295 131.25511 Q 5880.2295 78.753075 5985.2334 26.251024 Q 6090.2373 -26.251024 6300.2456 1.8189894E-12 Q 6484.003 26.251024 6589.007 26.251024 Q 6694.011 26.251024 6825.266 52.50205 Q 6930.2705 78.753075 7035.2744 131.25511 Q 7140.2783 183.75717 7350.2866 183.75717 Q 7534.044 183.75717 7560.295 183.75717 z M 7639.048 341.2633 Q 7665.299 341.2633 7665.299 341.2633 Q 7665.299 341.2633 7665.299 341.2633 Q 7639.048 341.2633 7639.048 341.2633 z M 5407.711 1522.5593 L 5355.209 1522.5593 L 5381.46 1417.5553 Q 5407.711 1312.5511 5460.213 1286.3002 Q 5512.715 1286.3002 5512.715 1233.7981 Q 5512.715 1181.296 5538.966 1181.296 Q 5565.2173 1181.296 5670.221 1076.292 Q 5748.974 971.2879 5775.225 971.2879 Q 5827.727 971.2879 5827.727 1050.0409 Q 5801.476 1128.7941 5775.225 1181.296 Q 5775.225 1233.7981 5722.723 1260.0492 Q 5696.472 1260.0492 5591.4683 1391.3043 Q 5486.464 1496.3083 5407.711 1522.5593 z M 5748.974 1470.0574 L 5775.225 1443.8063 L 5932.7314 1391.3043 Q 6116.489 1338.8022 6142.7397 1338.8022 Q 6195.2417 1338.8022 6195.2417 1443.8063 Q 6221.4927 1522.5593 6037.7354 1548.8104 Q 5827.727 1575.0614 5827.727 1548.8104 Q 5827.727 1522.5593 5775.225 1522.5593 Q 5722.723 1522.5593 5722.723 1496.3083 Q 5722.723 1470.0574 5748.974 1470.0574 z M 1102.543 2598.8513 L 1128.7941 2598.8513 L 1207.5471 2598.8513 Q 1286.3002 2598.8513 1286.3002 2546.3494 Q 1286.3002 2520.0984 1338.8022 2520.0984 Q 1391.3043 2520.0984 1391.3043 2493.8472 Q 1391.3043 2467.5962 1443.8063 2467.5962 Q 1496.3083 2467.5962 1496.3083 2493.8472 Q 1522.5593 2546.3494 1575.0614 2598.8513 Q 1627.5635 2651.3535 1627.5635 2677.6045 Q 1627.5635 2703.8555 1548.8104 2703.8555 Q 1470.0574 2703.8555 1260.0492 2703.8555 Q 1050.0409 2677.6045 1050.0409 2625.1023 Q 1076.292 2598.8513 1102.543 2598.8513 z M 1233.7981 4383.921 L 1233.7981 4436.423 L 1207.5471 4488.9253 Q 1207.5471 4515.1763 1181.296 4593.929 Q 1181.296 4698.933 1155.045 4698.933 Q 1128.7941 4698.933 1128.7941 4725.184 Q 1128.7941 4751.4355 1102.543 4751.4355 Q 1050.0409 4777.6865 1050.0409 4803.9375 Q 1050.0409 4830.1885 1076.292 4856.4395 L 1102.543 4882.6904 L 1102.543 4882.6904 L 1102.543 4856.4395 L 1102.543 4856.4395 L 1102.543 4856.4395 L 1102.543 4882.6904 L 1102.543 4908.9414 L 1102.543 4908.9414 L 1102.543 4908.9414 L 1050.0409 4908.9414 L 1023.7899 4908.9414 L 1023.7899 4908.9414 L 997.5389 4908.9414 L 997.5389 4882.6904 Q 997.5389 4856.4395 971.2879 4803.9375 L 971.2879 4777.6865 L 945.03687 4777.6865 L 918.7858 4777.6865 L 918.7858 4830.1885 L 918.7858 4882.6904 L 945.03687 4882.6904 L 971.2879 4908.9414 L 971.2879 4908.9414 L 971.2879 4908.9414 L 971.2879 4908.9414 Q 971.2879 4908.9414 971.2879 4935.1924 L 945.03687 4935.1924 L 971.2879 4987.6943 Q 971.2879 5013.9453 945.03687 5040.197 Q 892.5348 5040.197 918.7858 5118.9497 Q 945.03687 5171.4517 971.2879 5171.4517 Q 997.5389 5171.4517 1023.7899 5250.2046 Q 1050.0409 5328.958 1102.543 5407.711 Q 1155.045 5486.464 1155.045 5486.464 L 1181.296 5486.464 L 1312.5511 5591.4683 Q 1417.5553 5670.221 1417.5553 5696.472 Q 1391.3043 5696.472 1443.8063 5696.472 Q 1496.3083 5696.472 1680.0656 5748.974 Q 1863.8226 5801.476 1968.8268 5827.727 Q 2073.8308 5853.9785 2126.333 5853.9785 L 2178.835 5853.9785 L 2205.086 5880.2295 L 2205.086 5880.2295 L 2205.086 5880.2295 Q 2205.086 5880.2295 2231.337 5906.4805 L 2231.337 5906.4805 L 2283.839 5906.4805 L 2336.341 5906.4805 L 2362.592 5880.2295 Q 2388.8433 5853.9785 2467.5962 5801.476 Q 2546.3494 5748.974 2546.3494 5696.472 Q 2546.3494 5670.221 2598.8513 5670.221 Q 2651.3535 5643.97 2756.3574 5591.4683 L 2861.3616 5538.966 L 2861.3616 5538.966 L 2861.3616 5512.715 L 2861.3616 5486.464 Q 2887.6125 5486.464 2887.6125 5486.464 L 2887.6125 5512.715 L 2913.8635 5512.715 L 2940.1147 5512.715 L 2940.1147 5486.464 Q 2940.1147 5486.464 2940.1147 5486.464 Q 2940.1147 5460.213 2966.3657 5433.962 L 2992.6167 5381.46 L 3045.1187 5381.46 L 3071.3699 5381.46 L 3097.6208 5355.209 L 3150.1228 5328.958 L 3176.3738 5328.958 L 3202.625 5328.958 L 3202.625 5355.209 L 3202.625 5355.209 L 3176.3738 5355.209 L 3176.3738 5381.46 L 3176.3738 5381.46 L 3150.1228 5381.46 L 3150.1228 5486.464 L 3150.1228 5565.2173 L 3123.8718 5565.2173 L 3097.6208 5538.966 L 3097.6208 5538.966 Q 3097.6208 5538.966 2992.6167 5565.2173 L 2913.8635 5591.4683 L 2913.8635 5617.719 Q 2913.8635 5643.97 2756.3574 5748.974 Q 2572.6003 5880.2295 2572.6003 5932.7314 Q 2572.6003 5985.2334 2572.6003 6011.4844 L 2572.6003 6037.7354 L 2546.3494 6037.7354 L 2546.3494 6063.9863 L 2520.0984 6063.9863 L 2493.8472 6063.9863 L 2467.5962 6037.7354 Q 2441.3452 6037.7354 2415.0942 5985.2334 L 2415.0942 5958.9824 L 2415.0942 5958.9824 L 2415.0942 5958.9824 L 2388.8433 5958.9824 L 2388.8433 5958.9824 L 2362.592 5958.9824 L 2310.09 5958.9824 L 2310.09 5958.9824 L 2310.09 5958.9824 L 2283.839 5958.9824 L 2283.839 5985.2334 L 2283.839 5985.2334 L 2283.839 6011.4844 L 2283.839 6011.4844 L 2257.5881 6011.4844 L 2257.5881 6037.7354 L 2257.5881 6063.9863 L 2231.337 6063.9863 L 2205.086 6063.9863 L 2205.086 6090.2373 L 2205.086 6090.2373 L 2178.835 6090.2373 L 2178.835 6116.489 L 2152.584 6116.489 L 2152.584 6116.489 L 2152.584 6090.2373 L 2152.584 6090.2373 L 2126.333 6090.2373 L 2126.333 6116.489 L 2073.8308 6116.489 Q 2021.3289 6116.489 1837.5717 6142.7397 Q 1627.5635 6168.9907 1522.5593 6116.489 Q 1443.8063 6116.489 1417.5553 6063.9863 Q 1417.5553 6037.7354 1207.5471 5958.9824 Q 1023.7899 5880.2295 1023.7899 5853.9785 Q 1023.7899 5801.476 997.5389 5801.476 Q 971.2879 5801.476 971.2879 5722.723 L 997.5389 5643.97 L 997.5389 5617.719 Q 997.5389 5591.4683 945.03687 5565.2173 L 918.7858 5538.966 L 918.7858 5538.966 L 892.5348 5538.966 L 892.5348 5486.464 Q 892.5348 5460.213 892.5348 5433.962 Q 918.7858 5433.962 866.2838 5328.958 Q 787.5307 5197.7026 761.27966 5066.4478 L 735.0287 4908.9414 L 735.0287 4882.6904 L 735.0287 4856.4395 L 708.77765 4856.4395 L 708.77765 4856.4395 L 708.77765 4830.1885 L 682.5266 4830.1885 L 682.5266 4698.933 Q 682.5266 4567.678 735.0287 4462.674 Q 787.5307 4357.67 840.0328 4331.419 Q 866.2838 4331.419 892.5348 4252.666 Q 892.5348 4173.9126 945.03687 4173.9126 L 997.5389 4147.6616 L 1023.7899 4173.9126 Q 1050.0409 4173.9126 1155.045 4147.6616 Q 1260.0492 4121.4106 1338.8022 4121.4106 Q 1417.5553 4121.4106 1338.8022 4173.9126 Q 1260.0492 4252.666 1260.0492 4305.168 Q 1260.0492 4357.67 1233.7981 4383.921 z M 3648.8923 4777.6865 Q 3675.1433 4777.6865 3675.1433 4777.6865 Q 3675.1433 4803.9375 3675.1433 4803.9375 Q 3648.8923 4803.9375 3648.8923 4777.6865 z" svg:height="63.78999mm" draw:style-name="style-366" svg:viewBox="0.0 0.0 8269.072 6378.999" svg:width="82.69073mm" svg:x="40.951595mm" svg:y="157.24364mm"/>
          <draw:path svg:d="M 1995.0778 0.0 L 1995.0778 0.0 L 2021.3289 0.0 L 2021.3289 0.0 L 2021.3289 0.0 L 2047.5798 0.0 L 2047.5798 0.0 L 2047.5798 0.0 L 2100.0818 26.251024 Q 2126.333 26.251024 2126.333 52.50205 Q 2126.333 78.753075 2178.835 78.753075 Q 2205.086 78.753075 2231.337 78.753075 L 2231.337 78.753075 L 2310.09 105.0041 Q 2362.592 131.25511 2362.592 183.75717 Q 2388.8433 210.0082 2546.3494 341.2633 Q 2677.6045 446.2674 2782.6086 577.5225 Q 2887.6125 735.0287 2940.1147 945.03687 Q 2992.6167 1155.045 3018.8677 1181.296 Q 3045.1187 1207.5471 3045.1187 1207.5471 L 3045.1187 1207.5471 L 3045.1187 1417.5553 Q 3045.1187 1653.8145 2940.1147 2100.0818 Q 2835.1106 2546.3494 2808.8596 2572.6003 L 2782.6086 2625.1023 L 2782.6086 2677.6045 L 2782.6086 2730.1064 L 2808.8596 2730.1064 L 2808.8596 2730.1064 L 2782.6086 2756.3574 Q 2782.6086 2782.6086 2782.6086 2782.6086 Q 2782.6086 2808.8596 2756.3574 2835.1106 L 2756.3574 2835.1106 L 2730.1064 2835.1106 Q 2703.8555 2835.1106 2572.6003 3071.3699 Q 2415.0942 3307.629 2283.839 3465.1353 Q 2126.333 3622.6414 1942.5758 3701.3943 Q 1732.5676 3780.1475 1680.0656 3806.3984 Q 1601.3125 3806.3984 1601.3125 3832.6494 Q 1575.0614 3858.9004 1575.0614 3858.9004 L 1575.0614 3858.9004 L 1575.0614 3832.6494 Q 1575.0614 3806.3984 1260.0492 3885.1516 Q 945.03687 3990.1555 892.5348 4042.6577 Q 787.5307 4121.4106 787.5307 4121.4106 L 787.5307 4147.6616 L 787.5307 4147.6616 L 787.5307 4147.6616 L 761.27966 4147.6616 L 761.27966 4147.6616 L 761.27966 4173.9126 L 735.0287 4173.9126 L 735.0287 4173.9126 L 735.0287 4200.1636 L 735.0287 4200.1636 L 735.0287 4200.1636 L 708.77765 4200.1636 L 708.77765 4200.1636 L 708.77765 4226.415 L 682.5266 4226.415 L 682.5266 4226.415 L 682.5266 4252.666 L 682.5266 4252.666 L 682.5266 4252.666 L 656.2756 4252.666 L 656.2756 4252.666 L 656.2756 4278.917 L 630.0246 4278.917 L 630.0246 4305.168 L 630.0246 4305.168 L 603.77356 4331.419 Q 577.5225 4357.67 551.2715 4357.67 L 551.2715 4357.67 L 551.2715 4383.921 L 525.02045 4383.921 L 525.02045 4383.921 L 525.02045 4410.172 L 525.02045 4410.172 L 525.02045 4410.172 L 498.76944 4436.423 L 472.51843 4462.674 L 472.51843 4462.674 L 472.51843 4462.674 L 446.2674 4488.9253 L 420.0164 4488.9253 L 420.0164 4462.674 L 420.0164 4436.423 L 393.76535 4383.921 L 367.51434 4331.419 L 367.51434 4305.168 L 367.51434 4252.666 L 367.51434 4226.415 L 367.51434 4200.1636 L 341.2633 4173.9126 Q 341.2633 4147.6616 420.0164 4095.1597 Q 472.51843 4016.4067 472.51843 3963.9045 Q 472.51843 3911.4026 551.2715 3885.1516 Q 630.0246 3858.9004 630.0246 3780.1475 L 603.77356 3701.3943 L 603.77356 3701.3943 Q 630.0246 3701.3943 682.5266 3701.3943 Q 735.0287 3701.3943 761.27966 3622.6414 Q 787.5307 3543.8882 892.5348 3202.625 Q 997.5389 2835.1106 1050.0409 2047.5798 Q 1102.543 1286.3002 1155.045 1076.292 L 1207.5471 866.2838 L 1207.5471 787.5307 L 1207.5471 735.0287 L 1181.296 735.0287 L 1181.296 735.0287 L 1102.543 735.0287 L 1050.0409 735.0287 L 1050.0409 735.0287 L 1050.0409 735.0287 L 1023.7899 735.0287 L 1023.7899 735.0287 L 997.5389 761.27966 L 971.2879 787.5307 L 945.03687 787.5307 Q 892.5348 813.78174 892.5348 840.0328 Q 892.5348 866.2838 735.0287 997.5389 Q 577.5225 1128.7941 420.0164 1365.0532 Q 262.51022 1601.3125 262.51022 1653.8145 Q 262.51022 1706.3165 236.25922 1732.5676 L 210.0082 1758.8186 L 210.0082 1758.8186 L 210.0082 1785.0696 L 210.0082 1785.0696 L 210.0082 1785.0696 L 183.75717 1785.0696 L 183.75717 1811.3207 L 183.75717 1811.3207 L 157.50615 1811.3207 L 157.50615 1811.3207 L 157.50615 1837.5717 L 157.50615 1837.5717 L 157.50615 1837.5717 L 131.25511 1837.5717 L 131.25511 1837.5717 L 131.25511 1863.8226 L 105.0041 1863.8226 L 105.0041 1863.8226 L 105.0041 1890.0737 L 105.0041 1890.0737 L 105.0041 1890.0737 L 78.753075 1890.0737 L 78.753075 1890.0737 L 52.50205 1890.0737 L 52.50205 1890.0737 L 52.50205 1890.0737 L 52.50205 1890.0737 L 26.251024 1890.0737 L 26.251024 1890.0737 L 26.251024 1863.8226 L 0.0 1863.8226 L 0.0 1863.8226 L 0.0 1863.8226 L 0.0 1680.0656 Q 0.0 1522.5593 52.50205 1443.8063 Q 105.0041 1365.0532 288.76126 1102.543 Q 498.76944 813.78174 525.02045 813.78174 Q 551.2715 813.78174 630.0246 682.5266 Q 735.0287 525.02045 708.77765 525.02045 L 708.77765 498.76944 L 708.77765 472.51843 Q 735.0287 472.51843 708.77765 446.2674 L 708.77765 420.0164 L 761.27966 446.2674 Q 813.78174 472.51843 892.5348 472.51843 Q 945.03687 472.51843 1050.0409 393.76535 Q 1128.7941 315.0123 1128.7941 315.0123 L 1128.7941 315.0123 L 1417.5553 210.0082 Q 1706.3165 105.0041 1837.5717 105.0041 L 1995.0778 105.0041 L 1995.0778 78.753075 L 1995.0778 78.753075 L 2021.3289 78.753075 L 2047.5798 52.50205 L 2047.5798 52.50205 L 2047.5798 52.50205 L 2021.3289 52.50205 L 2021.3289 52.50205 L 2021.3289 26.251024 L 1995.0778 26.251024 L 1995.0778 26.251024 L 1995.0778 0.0 L 1995.0778 0.0 z M 2677.6045 1338.8022 L 2677.6045 1496.3083 L 2651.3535 1496.3083 L 2651.3535 1496.3083 L 2651.3535 1601.3125 Q 2625.1023 1706.3165 2625.1023 1732.5676 L 2625.1023 1732.5676 L 2625.1023 1732.5676 L 2625.1023 1732.5676 L 2572.6003 2100.0818 Q 2520.0984 2441.3452 2388.8433 2730.1064 Q 2257.5881 3045.1187 2152.584 3176.3738 Q 2047.5798 3307.629 1863.8226 3386.382 Q 1680.0656 3465.1353 1627.5635 3412.633 Q 1627.5635 3360.131 1575.0614 3412.633 Q 1548.8104 3465.1353 1417.5553 3517.6372 Q 1286.3002 3570.1392 1207.5471 3596.3904 L 1155.045 3622.6414 L 1102.543 3622.6414 L 1076.292 3622.6414 L 1076.292 3648.8923 L 1050.0409 3648.8923 L 1050.0409 3622.6414 L 1050.0409 3570.1392 L 1076.292 3543.8882 L 1102.543 3517.6372 L 1102.543 3465.1353 Q 1102.543 3438.884 1207.5471 3123.8718 Q 1260.0492 2808.8596 1365.0532 1942.5758 Q 1417.5553 1102.543 1470.0574 918.7858 L 1522.5593 735.0287 L 1548.8104 682.5266 L 1575.0614 656.2756 L 1575.0614 656.2756 L 1575.0614 630.0246 L 1575.0614 630.0246 L 1575.0614 630.0246 L 1601.3125 630.0246 L 1601.3125 630.0246 L 1601.3125 603.77356 Q 1627.5635 603.77356 1627.5635 577.5225 L 1627.5635 551.2715 L 1653.8145 551.2715 L 1653.8145 525.02045 L 1732.5676 472.51843 Q 1785.0696 420.0164 1942.5758 420.0164 Q 2100.0818 420.0164 2231.337 498.76944 Q 2362.592 577.5225 2467.5962 682.5266 Q 2572.6003 761.27966 2625.1023 971.2879 Q 2677.6045 1181.296 2677.6045 1338.8022 z" svg:height="44.88925mm" draw:style-name="style-367" svg:viewBox="0.0 0.0 3045.1187 4488.9253" svg:width="30.451187mm" svg:x="27.826086mm" svg:y="113.92944mm"/>
          <draw:path svg:d="M 52.50205 26.251024 L 78.753075 0.0 L 262.51022 0.0 Q 446.2674 0.0 446.2674 26.251024 L 472.51843 52.50205 L 446.2674 210.0082 Q 420.0164 341.2633 315.0123 472.51843 Q 157.50615 603.77356 183.75717 630.0246 Q 183.75717 682.5266 262.51022 656.2756 Q 367.51434 656.2756 367.51434 630.0246 Q 393.76535 577.5225 446.2674 577.5225 Q 498.76944 577.5225 498.76944 682.5266 Q 498.76944 787.5307 262.51022 787.5307 L -1.8189894E-12 787.5307 L -1.8189894E-12 761.27966 L -1.8189894E-12 761.27966 L -1.8189894E-12 735.0287 L -1.8189894E-12 682.5266 L -1.8189894E-12 656.2756 L -1.8189894E-12 630.0246 L 26.251024 603.77356 L 52.50205 577.5225 L 52.50205 551.2715 Q 52.50205 525.02045 157.50615 420.0164 L 262.51022 341.2633 L 288.76126 341.2633 L 288.76126 315.0123 L 288.76126 315.0123 L 315.0123 315.0123 L 315.0123 288.76126 L 315.0123 262.51022 L 315.0123 210.0082 L 315.0123 131.25511 L 315.0123 131.25511 L 315.0123 105.0041 L 236.25922 105.0041 Q 157.50615 105.0041 131.25511 157.50615 L 105.0041 210.0082 L 52.50205 236.25922 L -1.8189894E-12 236.25922 L -1.8189894E-12 157.50615 Q -1.8189894E-12 52.50205 52.50205 26.251024 z" svg:height="7.875307mm" draw:style-name="style-368" svg:viewBox="0.0 0.0 498.76944 787.5307" svg:width="4.9876947mm" svg:x="137.03035mm" svg:y="233.10909mm"/>
          <draw:path svg:d="M 525.02045 0.0 L 525.02045 0.0 L 630.0246 0.0 L 708.77765 0.0 L 813.78174 288.76126 Q 892.5348 551.2715 1312.5511 1601.3125 Q 1732.5676 2651.3535 1758.8186 2677.6045 L 1785.0696 2703.8555 L 1785.0696 2703.8555 L 1785.0696 2703.8555 L 1785.0696 2730.1064 L 1785.0696 2730.1064 L 1811.3207 2730.1064 L 1811.3207 2756.3574 L 1837.5717 2756.3574 L 1837.5717 2756.3574 L 1863.8226 2730.1064 L 1890.0737 2730.1064 L 1890.0737 2756.3574 L 1890.0737 2782.6086 L 1863.8226 2782.6086 L 1863.8226 2808.8596 L 1863.8226 2808.8596 L 1837.5717 2808.8596 L 1837.5717 2808.8596 L 1837.5717 2808.8596 L 1785.0696 2835.1106 L 1758.8186 2861.3616 L 1732.5676 2861.3616 Q 1680.0656 2861.3616 1575.0614 2861.3616 L 1443.8063 2835.1106 L 1417.5553 2835.1106 Q 1365.0532 2835.1106 1391.3043 2861.3616 L 1391.3043 2861.3616 L 1286.3002 2913.8635 Q 1207.5471 2940.1147 1155.045 2966.3657 Q 1102.543 3018.8677 1102.543 3018.8677 Q 1102.543 3045.1187 1102.543 3071.3699 L 1102.543 3097.6208 L 1076.292 3097.6208 L 1076.292 3123.8718 L 1050.0409 3123.8718 L 1023.7899 3123.8718 L 1023.7899 3097.6208 L 1050.0409 3071.3699 L 1050.0409 3071.3699 L 1050.0409 3071.3699 L 1050.0409 3045.1187 Q 1050.0409 3045.1187 997.5389 3018.8677 L 945.03687 2992.6167 L 945.03687 2992.6167 L 945.03687 2966.3657 L 971.2879 2966.3657 L 997.5389 2966.3657 L 997.5389 2940.1147 L 997.5389 2940.1147 L 971.2879 2940.1147 L 971.2879 2913.8635 L 971.2879 2913.8635 L 945.03687 2913.8635 L 945.03687 2913.8635 L 945.03687 2913.8635 L 918.7858 2887.6125 L 892.5348 2861.3616 L 892.5348 2861.3616 Q 892.5348 2861.3616 813.78174 2808.8596 Q 735.0287 2756.3574 682.5266 2651.3535 Q 603.77356 2520.0984 630.0246 2520.0984 Q 682.5266 2520.0984 682.5266 2493.8472 Q 682.5266 2467.5962 630.0246 2467.5962 Q 603.77356 2467.5962 603.77356 2415.0942 Q 603.77356 2336.341 577.5225 2283.839 Q 551.2715 2205.086 525.02045 2205.086 Q 498.76944 2178.835 472.51843 2126.333 Q 420.0164 2073.8308 446.2674 1968.8268 Q 472.51843 1890.0737 498.76944 1863.8226 Q 525.02045 1863.8226 525.02045 1863.8226 Q 498.76944 1837.5717 498.76944 1811.3207 Q 498.76944 1785.0696 525.02045 1785.0696 Q 577.5225 1785.0696 603.77356 1706.3165 Q 630.0246 1627.5635 630.0246 1575.0614 Q 630.0246 1522.5593 682.5266 1522.5593 Q 708.77765 1496.3083 787.5307 1417.5553 Q 840.0328 1338.8022 866.2838 1181.296 Q 892.5348 1023.7899 840.0328 945.03687 Q 787.5307 866.2838 787.5307 813.78174 Q 787.5307 735.0287 735.0287 656.2756 Q 630.0246 577.5225 577.5225 551.2715 Q 498.76944 551.2715 341.2633 551.2715 L 183.75717 551.2715 L 105.0041 551.2715 L 52.50205 551.2715 L 52.50205 551.2715 L 26.251024 551.2715 L 26.251024 551.2715 L -9.094947E-13 551.2715 L -9.094947E-13 551.2715 L -9.094947E-13 551.2715 L -9.094947E-13 525.02045 L -9.094947E-13 525.02045 L 26.251024 525.02045 L 26.251024 498.76944 L 105.0041 498.76944 Q 157.50615 498.76944 183.75717 472.51843 L 210.0082 472.51843 L 210.0082 446.2674 Q 210.0082 420.0164 210.0082 393.76535 L 210.0082 341.2633 L 236.25922 341.2633 L 236.25922 341.2633 L 183.75717 315.0123 Q 131.25511 288.76126 157.50615 288.76126 Q 183.75717 288.76126 157.50615 262.51022 L 105.0041 236.25922 L 105.0041 236.25922 L 105.0041 236.25922 L 131.25511 210.0082 Q 157.50615 183.75717 157.50615 183.75717 L 157.50615 183.75717 L 157.50615 183.75717 L 157.50615 183.75717 L 183.75717 157.50615 L 183.75717 131.25511 L 210.0082 131.25511 L 236.25922 131.25511 L 262.51022 105.0041 L 288.76126 78.753075 L 393.76535 52.50205 Q 525.02045 0.0 525.02045 0.0 z" svg:height="31.238718mm" draw:style-name="style-369" svg:viewBox="0.0 0.0 1890.0737 3123.8718" svg:width="18.900738mm" svg:x="69.82772mm" svg:y="140.44298mm"/>
          <draw:path svg:d="M 26.251024 0.0 L 52.50205 0.0 L 52.50205 0.0 L 52.50205 26.251024 L 52.50205 26.251024 L 78.753075 26.251024 L 78.753075 26.251024 L 78.753075 26.251024 L 105.0041 52.50205 L 131.25511 78.753075 L 157.50615 78.753075 L 183.75717 78.753075 L 393.76535 157.50615 Q 603.77356 236.25922 761.27966 236.25922 Q 918.7858 236.25922 918.7858 236.25922 L 918.7858 262.51022 L 892.5348 262.51022 L 866.2838 262.51022 L 866.2838 288.76126 L 866.2838 315.0123 L 813.78174 315.0123 Q 735.0287 288.76126 603.77356 315.0123 Q 498.76944 341.2633 551.2715 341.2633 Q 630.0246 341.2633 498.76944 367.51434 L 393.76535 393.76535 L 367.51434 393.76535 Q 341.2633 393.76535 288.76126 341.2633 L 210.0082 341.2633 L 210.0082 315.0123 Q 183.75717 315.0123 262.51022 288.76126 Q 315.0123 288.76126 236.25922 236.25922 L 131.25511 183.75717 L 105.0041 183.75717 Q 78.753075 183.75717 52.50205 157.50615 Q 26.251024 157.50615 26.251024 78.753075 L 0.0 26.251024 L 26.251024 26.251024 Q 26.251024 26.251024 26.251024 0.0 z" svg:height="3.9376535mm" draw:style-name="style-370" svg:viewBox="0.0 0.0 918.7858 393.76535" svg:width="9.187859mm" svg:x="126.267426mm" svg:y="121.01722mm"/>
          <draw:path svg:d="M 52.50205 -3.6379788E-12 L 105.0041 -3.6379788E-12 L 236.25922 -3.6379788E-12 L 393.76535 -3.6379788E-12 L 446.2674 -3.6379788E-12 Q 472.51843 -3.6379788E-12 472.51843 78.753075 Q 472.51843 157.50615 341.2633 131.25511 Q 183.75717 105.0041 183.75717 157.50615 Q 183.75717 236.25922 262.51022 236.25922 Q 341.2633 236.25922 341.2633 341.2633 Q 341.2633 446.2674 262.51022 420.0164 Q 183.75717 420.0164 183.75717 498.76944 Q 210.0082 577.5225 288.76126 551.2715 Q 341.2633 525.02045 341.2633 525.02045 Q 367.51434 525.02045 420.0164 498.76944 L 472.51843 498.76944 L 472.51843 577.5225 L 446.2674 656.2756 L 446.2674 656.2756 L 446.2674 682.5266 L 236.25922 682.5266 L 4.5474735E-13 682.5266 L 4.5474735E-13 630.0246 Q 26.251024 577.5225 26.251024 341.2633 Q 26.251024 105.0041 26.251024 52.50205 Q 4.5474735E-13 -3.6379788E-12 52.50205 -3.6379788E-12 z" svg:height="6.8252664mm" draw:style-name="style-371" svg:viewBox="0.0 0.0 472.51843 682.5266" svg:width="4.7251844mm" svg:x="33.3388mm" svg:y="274.58572mm"/>
          <draw:path svg:d="M 393.76535 26.251024 L 393.76535 26.251024 L 420.0164 0.0 L 446.2674 0.0 L 446.2674 26.251024 L 446.2674 78.753075 L 420.0164 78.753075 L 393.76535 78.753075 L 393.76535 105.0041 L 393.76535 105.0041 L 367.51434 105.0041 L 367.51434 131.25511 L 367.51434 131.25511 L 341.2633 131.25511 L 341.2633 131.25511 Q 341.2633 131.25511 288.76126 183.75717 L 210.0082 236.25922 L 210.0082 236.25922 L 183.75717 236.25922 L 183.75717 288.76126 Q 131.25511 315.0123 131.25511 315.0123 L 131.25511 315.0123 L 131.25511 315.0123 Q 131.25511 315.0123 105.0041 288.76126 Q 78.753075 262.51022 52.50205 288.76126 Q 0.0 315.0123 0.0 288.76126 L 0.0 262.51022 L 0.0 262.51022 Q 26.251024 262.51022 26.251024 236.25922 L 26.251024 236.25922 L 105.0041 157.50615 Q 183.75717 78.753075 183.75717 78.753075 L 183.75717 78.753075 L 210.0082 52.50205 L 236.25922 26.251024 L 262.51022 26.251024 L 288.76126 26.251024 L 341.2633 26.251024 L 367.51434 26.251024 L 367.51434 26.251024 L 393.76535 26.251024 L 393.76535 26.251024 z" svg:height="3.150123mm" draw:style-name="style-372" svg:viewBox="0.0 0.0 446.2674 315.0123" svg:width="4.462674mm" svg:x="148.31828mm" svg:y="126.79244mm"/>
          <draw:path svg:d="M 315.0123 26.251024 L 367.51434 0.0 L 367.51434 0.0 L 367.51434 26.251024 L 367.51434 26.251024 L 341.2633 26.251024 L 341.2633 52.50205 L 341.2633 78.753075 L 393.76535 78.753075 L 420.0164 78.753075 L 420.0164 105.0041 Q 420.0164 131.25511 393.76535 157.50615 Q 367.51434 157.50615 341.2633 183.75717 Q 341.2633 236.25922 315.0123 236.25922 Q 288.76126 236.25922 288.76126 288.76126 Q 288.76126 341.2633 288.76126 446.2674 Q 262.51022 551.2715 236.25922 551.2715 L 210.0082 551.2715 L 183.75717 551.2715 Q 183.75717 551.2715 78.753075 551.2715 Q 0.0 577.5225 0.0 551.2715 L 26.251024 525.02045 L 26.251024 525.02045 L 26.251024 498.76944 L 78.753075 498.76944 L 131.25511 498.76944 L 131.25511 472.51843 Q 131.25511 472.51843 157.50615 446.2674 Q 183.75717 393.76535 131.25511 367.51434 Q 52.50205 341.2633 131.25511 315.0123 Q 183.75717 288.76126 183.75717 236.25922 L 183.75717 157.50615 L 183.75717 131.25511 Q 183.75717 105.0041 236.25922 78.753075 Q 236.25922 26.251024 315.0123 26.251024 z" svg:height="5.512715mm" draw:style-name="style-373" svg:viewBox="0.0 0.0 420.0164 551.2715" svg:width="4.200164mm" svg:x="121.01722mm" svg:y="153.5685mm"/>
          <draw:path svg:d="M 262.51022 52.50205 L 288.76126 0.0 L 288.76126 0.0 L 288.76126 0.0 L 288.76126 26.251024 L 288.76126 26.251024 L 315.0123 105.0041 L 341.2633 157.50615 L 393.76535 735.0287 Q 498.76944 1312.5511 498.76944 1443.8063 L 498.76944 1575.0614 L 236.25922 1575.0614 L 4.5474735E-13 1575.0614 L 4.5474735E-13 1575.0614 L 26.251024 1548.8104 L 26.251024 1470.0574 Q 26.251024 1391.3043 131.25511 787.5307 L 236.25922 210.0082 L 236.25922 157.50615 L 236.25922 78.753075 L 262.51022 52.50205 z" svg:height="15.750614mm" draw:style-name="style-374" svg:viewBox="0.0 0.0 498.76944 1575.0614" svg:width="4.9876947mm" svg:x="35.43888mm" svg:y="250.43477mm"/>
          <draw:path svg:d="M 236.25922 236.25922 L 262.51022 262.51022 L 262.51022 262.51022 L 262.51022 262.51022 L 262.51022 288.76126 L 262.51022 288.76126 L 236.25922 288.76126 L 236.25922 315.0123 L 157.50615 315.0123 L 78.753075 315.0123 L 78.753075 288.76126 L 52.50205 288.76126 L 52.50205 262.51022 L 52.50205 236.25922 L 52.50205 157.50615 Q 52.50205 78.753075 0.0 52.50205 Q 0.0 -3.6379788E-12 78.753075 -3.6379788E-12 Q 183.75717 -3.6379788E-12 210.0082 -3.6379788E-12 Q 210.0082 -26.251024 262.51022 -3.6379788E-12 Q 341.2633 -3.6379788E-12 288.76126 78.753075 Q 210.0082 131.25511 210.0082 157.50615 Q 210.0082 210.0082 236.25922 236.25922 z" svg:height="3.150123mm" draw:style-name="style-375" svg:viewBox="0.0 0.0 288.76126 315.0123" svg:width="2.8876126mm" svg:x="120.75471mm" svg:y="286.13617mm"/>
          <draw:path svg:d="M -1.8189894E-12 26.251024 L 26.251024 0.0 L 183.75717 26.251024 Q 341.2633 26.251024 393.76535 78.753075 Q 446.2674 131.25511 446.2674 131.25511 L 446.2674 131.25511 L 393.76535 157.50615 Q 315.0123 183.75717 315.0123 183.75717 Q 341.2633 183.75717 341.2633 210.0082 L 341.2633 236.25922 L 315.0123 236.25922 Q 288.76126 236.25922 288.76126 210.0082 Q 262.51022 183.75717 262.51022 210.0082 Q 262.51022 262.51022 236.25922 262.51022 Q 210.0082 262.51022 210.0082 236.25922 Q 210.0082 183.75717 183.75717 183.75717 L 157.50615 183.75717 L 131.25511 183.75717 Q 105.0041 183.75717 78.753075 157.50615 L 78.753075 131.25511 L 52.50205 131.25511 L 52.50205 131.25511 L 78.753075 105.0041 Q 105.0041 78.753075 26.251024 78.753075 Q -26.251024 26.251024 -1.8189894E-12 26.251024 z" svg:height="2.6251023mm" draw:style-name="style-376" svg:viewBox="0.0 0.0 446.2674 262.51022" svg:width="4.462674mm" svg:x="143.5931mm" svg:y="161.96881mm"/>
          <draw:path svg:d="M 367.51434 26.251024 L 498.76944 1.8189894E-12 L 446.2674 26.251024 Q 420.0164 52.50205 420.0164 78.753075 Q 446.2674 105.0041 446.2674 105.0041 L 446.2674 105.0041 L 446.2674 105.0041 L 446.2674 131.25511 L 393.76535 183.75717 Q 367.51434 236.25922 393.76535 236.25922 Q 420.0164 236.25922 420.0164 262.51022 L 420.0164 262.51022 L 236.25922 446.2674 Q 78.753075 603.77356 26.251024 656.2756 Q -26.251024 708.77765 26.251024 603.77356 Q 78.753075 498.76944 131.25511 446.2674 Q 157.50615 446.2674 157.50615 420.0164 L 183.75717 420.0164 L 183.75717 420.0164 L 183.75717 393.76535 L 183.75717 393.76535 L 183.75717 393.76535 L 210.0082 315.0123 L 210.0082 236.25922 L 183.75717 236.25922 L 157.50615 236.25922 L 157.50615 262.51022 L 131.25511 262.51022 L 105.0041 288.76126 Q 78.753075 288.76126 78.753075 315.0123 L 78.753075 341.2633 L 52.50205 341.2633 L 52.50205 341.2633 L 26.251024 367.51434 L -4.5474735E-13 367.51434 L -4.5474735E-13 341.2633 L 26.251024 315.0123 L 26.251024 288.76126 L 26.251024 262.51022 L 52.50205 262.51022 L 78.753075 236.25922 L 78.753075 236.25922 L 78.753075 236.25922 L 105.0041 236.25922 L 105.0041 236.25922 L 105.0041 210.0082 L 131.25511 210.0082 L 131.25511 210.0082 L 131.25511 183.75717 L 131.25511 183.75717 L 131.25511 183.75717 L 157.50615 183.75717 Q 157.50615 183.75717 183.75717 157.50615 Q 236.25922 131.25511 236.25922 105.0041 Q 236.25922 78.753075 367.51434 26.251024 z" svg:height="6.562756mm" draw:style-name="style-377" svg:viewBox="0.0 0.0 498.76944 656.2756" svg:width="4.9876947mm" svg:x="38.063984mm" svg:y="160.91878mm"/>
          <draw:path svg:d="M 183.75717 393.76535 L 183.75717 682.5266 L 210.0082 682.5266 L 236.25922 682.5266 L 236.25922 735.0287 L 236.25922 787.5307 L 131.25511 787.5307 Q -1.8189894E-12 787.5307 -1.8189894E-12 735.0287 Q -1.8189894E-12 682.5266 26.251024 682.5266 L 52.50205 682.5266 L 26.251024 393.76535 Q 26.251024 78.753075 -1.8189894E-12 26.251024 Q -1.8189894E-12 0.0 131.25511 0.0 Q 236.25922 0.0 210.0082 52.50205 Q 183.75717 105.0041 183.75717 393.76535 z" svg:height="7.875307mm" draw:style-name="style-378" svg:viewBox="0.0 0.0 236.25922 787.5307" svg:width="2.3625922mm" svg:x="110.51681mm" svg:y="243.34698mm"/>
          <draw:path svg:d="M 866.2838 78.753075 L 866.2838 78.753075 L 813.78174 78.753075 Q 787.5307 105.0041 787.5307 157.50615 Q 813.78174 210.0082 787.5307 236.25922 L 787.5307 236.25922 L 761.27966 236.25922 Q 761.27966 236.25922 735.0287 210.0082 Q 708.77765 183.75717 551.2715 157.50615 Q 393.76535 131.25511 393.76535 157.50615 Q 420.0164 183.75717 288.76126 183.75717 L 157.50615 183.75717 L 157.50615 183.75717 L 183.75717 183.75717 L 183.75717 183.75717 L 183.75717 183.75717 L 210.0082 210.0082 Q 236.25922 236.25922 210.0082 236.25922 L 183.75717 236.25922 L 157.50615 236.25922 Q 131.25511 236.25922 131.25511 183.75717 L 131.25511 157.50615 L 105.0041 157.50615 L 78.753075 131.25511 L 78.753075 131.25511 L 78.753075 131.25511 L 52.50205 131.25511 L 52.50205 131.25511 L 52.50205 105.0041 L 26.251024 105.0041 L 26.251024 105.0041 L 26.251024 78.753075 L 26.251024 78.753075 L 26.251024 78.753075 L 9.094947E-13 78.753075 L 9.094947E-13 78.753075 L 9.094947E-13 52.50205 L 9.094947E-13 52.50205 L 9.094947E-13 26.251024 L 9.094947E-13 26.251024 L 26.251024 26.251024 L 26.251024 26.251024 L 52.50205 26.251024 L 78.753075 26.251024 L 367.51434 26.251024 Q 656.2756 -26.251024 735.0287 0.0 Q 813.78174 26.251024 840.0328 26.251024 Q 866.2838 52.50205 866.2838 78.753075 z" svg:height="2.3625922mm" draw:style-name="style-379" svg:viewBox="0.0 0.0 866.2838 236.25922" svg:width="8.662838mm" svg:x="65.89007mm" svg:y="114.191956mm"/>
          <draw:path svg:d="M 78.753075 105.0041 L 0.0 0.0 L 78.753075 52.50205 Q 131.25511 105.0041 157.50615 105.0041 Q 183.75717 105.0041 210.0082 52.50205 Q 236.25922 0.0 236.25922 0.0 L 236.25922 0.0 L 236.25922 0.0 L 236.25922 0.0 L 236.25922 26.251024 L 236.25922 26.251024 L 236.25922 52.50205 L 236.25922 52.50205 L 315.0123 210.0082 Q 393.76535 393.76535 393.76535 472.51843 Q 393.76535 577.5225 420.0164 656.2756 L 446.2674 735.0287 L 446.2674 735.0287 L 446.2674 735.0287 L 446.2674 892.5348 Q 446.2674 1076.292 420.0164 1155.045 L 393.76535 1207.5471 L 393.76535 1207.5471 L 393.76535 1207.5471 L 367.51434 1233.7981 L 341.2633 1260.0492 L 341.2633 1260.0492 L 341.2633 1260.0492 L 315.0123 1260.0492 L 315.0123 1260.0492 L 315.0123 1286.3002 L 288.76126 1286.3002 L 288.76126 1286.3002 L 288.76126 1260.0492 L 262.51022 1260.0492 L 236.25922 1260.0492 L 236.25922 1233.7981 L 236.25922 1207.5471 L 262.51022 1155.045 L 288.76126 1102.543 L 288.76126 892.5348 Q 288.76126 656.2756 288.76126 472.51843 Q 288.76126 315.0123 236.25922 315.0123 Q 183.75717 315.0123 183.75717 262.51022 Q 183.75717 236.25922 78.753075 105.0041 z" svg:height="12.863002mm" draw:style-name="style-380" svg:viewBox="0.0 0.0 446.2674 1286.3002" svg:width="4.462674mm" svg:x="111.04183mm" svg:y="81.90319mm"/>
          <draw:path svg:d="M 183.75717 0.0 L 210.0082 0.0 L 210.0082 26.251024 Q 210.0082 52.50205 236.25922 52.50205 Q 288.76126 26.251024 315.0123 183.75717 Q 341.2633 341.2633 367.51434 420.0164 L 393.76535 525.02045 L 393.76535 551.2715 L 393.76535 577.5225 L 420.0164 577.5225 L 420.0164 577.5225 L 446.2674 603.77356 L 446.2674 603.77356 L 446.2674 603.77356 L 446.2674 630.0246 L 446.2674 630.0246 L 446.2674 630.0246 L 472.51843 682.5266 L 498.76944 708.77765 L 498.76944 708.77765 L 498.76944 708.77765 L 551.2715 735.0287 Q 630.0246 735.0287 630.0246 761.27966 L 630.0246 761.27966 L 630.0246 761.27966 Q 630.0246 787.5307 656.2756 787.5307 L 656.2756 787.5307 L 656.2756 840.0328 Q 656.2756 892.5348 603.77356 892.5348 Q 525.02045 892.5348 525.02045 945.03687 L 551.2715 971.2879 L 551.2715 971.2879 L 551.2715 997.5389 L 551.2715 997.5389 L 551.2715 997.5389 L 525.02045 997.5389 L 525.02045 997.5389 L 472.51843 1023.7899 Q 446.2674 1023.7899 420.0164 1050.0409 Q 393.76535 1076.292 393.76535 1102.543 L 393.76535 1155.045 L 367.51434 1155.045 Q 367.51434 1155.045 341.2633 1128.7941 Q 315.0123 1128.7941 288.76126 1050.0409 L 288.76126 997.5389 L 262.51022 997.5389 L 262.51022 997.5389 L 262.51022 997.5389 Q 262.51022 997.5389 183.75717 997.5389 Q 105.0041 997.5389 52.50205 945.03687 L 9.094947E-13 892.5348 L 9.094947E-13 866.2838 L 26.251024 866.2838 L 26.251024 840.0328 L 26.251024 787.5307 L 26.251024 787.5307 Q 26.251024 761.27966 52.50205 682.5266 Q 78.753075 630.0246 78.753075 656.2756 Q 105.0041 682.5266 131.25511 551.2715 Q 183.75717 420.0164 157.50615 210.0082 L 131.25511 26.251024 L 131.25511 0.0 L 131.25511 0.0 L 157.50615 0.0 Q 183.75717 0.0 183.75717 0.0 z" svg:height="11.55045mm" draw:style-name="style-381" svg:viewBox="0.0 0.0 656.2756 1155.045" svg:width="6.562756mm" svg:x="78.49056mm" svg:y="83.47826mm"/>
          <draw:path svg:d="M 52.50205 131.25511 L 78.753075 131.25511 L 157.50615 131.25511 Q 236.25922 131.25511 236.25922 78.753075 Q 236.25922 52.50205 288.76126 52.50205 Q 341.2633 52.50205 341.2633 26.251024 Q 341.2633 0.0 393.76535 0.0 Q 446.2674 0.0 446.2674 26.251024 Q 472.51843 78.753075 525.02045 131.25511 Q 577.5225 183.75717 577.5225 210.0082 Q 577.5225 236.25922 498.76944 236.25922 Q 420.0164 236.25922 210.0082 236.25922 Q 0.0 210.0082 0.0 157.50615 Q 26.251024 131.25511 52.50205 131.25511 z" svg:height="2.3625922mm" draw:style-name="style-382" svg:viewBox="0.0 0.0 577.5225 236.25922" svg:width="5.775225mm" svg:x="51.452007mm" svg:y="181.9196mm"/>
          <draw:path svg:d="M 393.76535 9.094947E-13 L 393.76535 9.094947E-13 L 420.0164 78.753075 Q 446.2674 183.75717 498.76944 183.75717 Q 551.2715 210.0082 551.2715 236.25922 Q 551.2715 262.51022 603.77356 236.25922 Q 656.2756 210.0082 656.2756 262.51022 Q 656.2756 288.76126 682.5266 315.0123 Q 708.77765 315.0123 708.77765 288.76126 Q 735.0287 236.25922 761.27966 236.25922 L 761.27966 236.25922 L 761.27966 288.76126 Q 761.27966 315.0123 682.5266 367.51434 Q 603.77356 393.76535 551.2715 393.76535 Q 498.76944 393.76535 498.76944 420.0164 Q 498.76944 472.51843 420.0164 498.76944 L 341.2633 551.2715 L 341.2633 551.2715 Q 341.2633 525.02045 315.0123 472.51843 Q 288.76126 420.0164 236.25922 420.0164 L 183.75717 446.2674 L 105.0041 446.2674 L 26.251024 446.2674 L 26.251024 420.0164 L 26.251024 420.0164 L 26.251024 393.76535 L 26.251024 393.76535 L 0.0 393.76535 L 0.0 393.76535 L 26.251024 367.51434 L 52.50205 341.2633 L 52.50205 341.2633 L 78.753075 341.2633 L 78.753075 341.2633 L 78.753075 315.0123 L 105.0041 315.0123 L 131.25511 315.0123 L 131.25511 288.76126 Q 131.25511 236.25922 157.50615 210.0082 Q 157.50615 183.75717 183.75717 183.75717 Q 210.0082 183.75717 236.25922 131.25511 L 236.25922 52.50205 L 236.25922 52.50205 Q 236.25922 52.50205 262.51022 26.251024 L 262.51022 26.251024 L 288.76126 26.251024 Q 315.0123 26.251024 341.2633 26.251024 Q 367.51434 26.251024 393.76535 9.094947E-13 z" svg:height="5.512715mm" draw:style-name="style-383" svg:viewBox="0.0 0.0 761.27966 551.2715" svg:width="7.612797mm" svg:x="144.64314mm" svg:y="81.640686mm"/>
          <draw:path svg:d="M 78.753075 52.50205 L 157.50615 0.0 L 288.76126 0.0 Q 446.2674 0.0 446.2674 105.0041 Q 446.2674 183.75717 393.76535 183.75717 Q 341.2633 157.50615 288.76126 157.50615 Q 210.0082 105.0041 183.75717 131.25511 Q 131.25511 157.50615 157.50615 210.0082 Q 183.75717 262.51022 315.0123 341.2633 Q 446.2674 420.0164 420.0164 551.2715 Q 393.76535 682.5266 341.2633 708.77765 Q 262.51022 735.0287 183.75717 735.0287 Q 131.25511 735.0287 78.753075 708.77765 L 0.0 708.77765 L 0.0 603.77356 Q 0.0 498.76944 26.251024 498.76944 L 78.753075 525.02045 L 131.25511 577.5225 Q 183.75717 630.0246 236.25922 630.0246 L 262.51022 630.0246 L 288.76126 603.77356 L 315.0123 603.77356 L 315.0123 551.2715 L 288.76126 498.76944 L 288.76126 498.76944 L 288.76126 472.51843 L 288.76126 472.51843 L 288.76126 472.51843 L 262.51022 472.51843 L 262.51022 472.51843 L 236.25922 446.2674 Q 183.75717 420.0164 105.0041 393.76535 Q 26.251024 341.2633 26.251024 210.0082 Q 26.251024 105.0041 78.753075 52.50205 z" svg:height="7.3502865mm" draw:style-name="style-384" svg:viewBox="0.0 0.0 446.2674 735.0287" svg:width="4.462674mm" svg:x="93.716156mm" svg:y="284.5611mm"/>
          <draw:path svg:d="M 525.02045 1.8189894E-12 L 525.02045 1.8189894E-12 L 525.02045 1.8189894E-12 L 498.76944 26.251024 L 498.76944 26.251024 L 498.76944 52.50205 L 498.76944 52.50205 L 498.76944 52.50205 L 525.02045 52.50205 L 525.02045 52.50205 L 525.02045 105.0041 Q 551.2715 131.25511 525.02045 131.25511 L 525.02045 157.50615 L 551.2715 157.50615 Q 577.5225 210.0082 551.2715 210.0082 Q 525.02045 210.0082 525.02045 236.25922 L 525.02045 262.51022 L 498.76944 315.0123 Q 498.76944 393.76535 498.76944 420.0164 L 498.76944 420.0164 L 498.76944 420.0164 Q 498.76944 420.0164 472.51843 446.2674 Q 446.2674 446.2674 446.2674 498.76944 Q 472.51843 551.2715 420.0164 551.2715 Q 367.51434 551.2715 367.51434 525.02045 Q 341.2633 472.51843 288.76126 446.2674 L 236.25922 420.0164 L 183.75717 446.2674 L 157.50615 472.51843 L 157.50615 472.51843 L 157.50615 472.51843 L 131.25511 472.51843 L 131.25511 472.51843 L 131.25511 446.2674 L 131.25511 446.2674 L 105.0041 446.2674 L 105.0041 420.0164 L 105.0041 420.0164 L 78.753075 420.0164 L 78.753075 420.0164 L 78.753075 420.0164 L 78.753075 393.76535 L 78.753075 393.76535 L 52.50205 393.76535 L 52.50205 420.0164 L 26.251024 420.0164 L 0.0 420.0164 L 0.0 393.76535 L 26.251024 367.51434 L 26.251024 315.0123 L 26.251024 262.51022 L 52.50205 262.51022 L 52.50205 262.51022 L 183.75717 210.0082 Q 288.76126 157.50615 341.2633 131.25511 Q 420.0164 105.0041 420.0164 52.50205 Q 420.0164 1.8189894E-12 472.51843 1.8189894E-12 Q 525.02045 1.8189894E-12 525.02045 1.8189894E-12 z" svg:height="5.512715mm" draw:style-name="style-385" svg:viewBox="0.0 0.0 551.2715 551.2715" svg:width="5.512715mm" svg:x="170.89417mm" svg:y="163.28137mm"/>
          <draw:path svg:d="M 288.76126 52.50205 L 315.0123 131.25511 L 315.0123 183.75717 L 315.0123 210.0082 L 288.76126 262.51022 Q 262.51022 288.76126 236.25922 315.0123 L 183.75717 315.0123 L 131.25511 315.0123 L 105.0041 315.0123 L 78.753075 315.0123 Q 78.753075 288.76126 52.50205 288.76126 Q 26.251024 262.51022 0.0 157.50615 Q -26.251024 52.50205 0.0 26.251024 Q 26.251024 26.251024 131.25511 3.6379788E-12 Q 236.25922 -26.251024 288.76126 52.50205 z" svg:height="3.150123mm" draw:style-name="style-386" svg:viewBox="0.0 0.0 315.0123 315.0123" svg:width="3.150123mm" svg:x="163.54388mm" svg:y="285.87366mm"/>
          <draw:path svg:d="M 10999.179 0.0 L 11550.45 0.0 L 15041.837 0.0 Q 18533.223 0.0 18559.475 26.251024 L 18585.725 26.251024 L 18611.977 2861.3616 Q 18638.227 5696.472 18638.227 7822.805 L 18638.227 9949.138 L 18638.227 9949.138 Q 18638.227 9949.138 18611.977 9896.636 Q 18585.725 9844.134 18559.475 9870.385 Q 18533.223 9870.385 18480.72 9765.381 Q 18428.219 9660.377 18375.717 9450.368 L 18323.215 9214.109 L 18323.215 9450.368 L 18323.215 9712.879 L 18296.963 9712.879 L 18296.963 9712.879 L 18296.963 9686.628 L 18270.713 9686.628 L 18270.713 9581.624 Q 18270.713 9476.619 18244.46 9476.619 Q 18244.46 9450.368 18218.21 9476.619 Q 18218.21 9502.871 18165.709 9502.871 Q 18139.457 9502.871 18086.955 9476.619 Q 18060.705 9424.117 18034.453 9292.862 Q 18008.203 9161.607 17981.951 9161.607 Q 17955.701 9161.607 17955.701 9135.356 Q 17955.701 9109.105 17903.197 8925.348 Q 17850.695 8715.34 17824.445 8610.336 Q 17771.943 8479.081 17693.19 8452.83 Q 17640.688 8400.327 17640.688 8374.076 Q 17666.94 8347.825 17588.186 8269.072 Q 17483.182 8164.0684 17456.932 8137.8174 Q 17404.43 8085.3154 17404.43 8059.0645 Q 17404.43 8032.8135 17378.178 8032.8135 Q 17351.926 8032.8135 17325.676 8032.8135 Q 17325.676 8006.5625 17299.424 8032.8135 Q 17273.174 8032.8135 17246.922 8006.5625 Q 17220.672 7980.311 17194.42 8032.8135 L 17168.17 8059.0645 L 17168.17 7980.311 Q 17168.17 7901.558 17010.664 7507.793 Q 16853.158 7114.0273 16826.906 6930.2705 Q 16800.654 6720.262 16643.148 6772.764 Q 16511.895 6799.015 16511.895 6825.266 L 16485.643 6851.517 L 16433.14 7324.0356 Q 16328.137 7796.554 16223.133 8111.5664 Q 16091.878 8452.83 16065.627 8452.83 L 16039.376 8452.83 L 16039.376 8452.83 Q 16013.125 8426.579 15986.873 8321.574 Q 15960.622 8216.57 15881.869 8137.8174 L 15829.367 8059.0645 L 15829.367 8032.8135 L 15829.367 7980.311 L 15829.367 7927.809 Q 15803.116 7875.307 15750.614 7744.0522 Q 15698.112 7612.797 15671.861 7612.797 Q 15645.61 7612.797 15619.359 7560.295 Q 15593.108 7507.793 15540.606 7481.542 L 15488.1045 7455.2905 L 15540.606 7455.2905 Q 15619.359 7455.2905 15619.359 7429.0396 Q 15619.359 7402.7886 15750.614 7429.0396 Q 15855.618 7455.2905 15881.869 7455.2905 L 15908.12 7455.2905 L 15960.622 7481.542 L 15986.873 7481.542 L 15986.873 7455.2905 L 16013.125 7402.7886 L 16013.125 7324.0356 L 16013.125 7245.2827 L 15986.873 7245.2827 L 15986.873 7245.2827 L 15986.873 7219.0317 L 15960.622 7219.0317 L 15960.622 7219.0317 L 15960.622 7192.781 L 15934.371 7192.781 L 15908.12 7192.781 L 15855.618 7166.5293 Q 15829.367 7140.2783 15698.112 7140.2783 Q 15540.606 7140.2783 15383.1 7192.781 L 15251.845 7245.2827 L 15225.594 7245.2827 Q 15225.594 7245.2827 15199.343 7192.781 Q 15173.092 7140.2783 15146.841 7140.2783 Q 15120.59 7140.2783 15120.59 7087.7764 Q 15094.339 7061.5254 15068.088 7061.5254 Q 15041.837 7061.5254 15041.837 7035.2744 Q 15041.837 7009.0234 15094.339 7009.0234 Q 15146.841 7035.2744 15146.841 6982.7725 L 15146.841 6956.5215 L 15146.841 6930.2705 Q 15120.59 6930.2705 15120.59 6930.2705 L 15120.59 6930.2705 L 15120.59 6930.2705 Q 15120.59 6904.019 15068.088 6904.019 L 15041.837 6904.019 L 15041.837 6877.768 Q 15015.586 6825.266 15015.586 6825.266 Q 15015.586 6825.266 14910.581 6799.015 Q 14805.577 6772.764 14700.573 6825.266 L 14621.82 6851.517 L 14595.569 6851.517 Q 14569.318 6825.266 14490.565 6825.266 Q 14438.063 6799.015 14438.063 6825.266 Q 14438.063 6851.517 14333.059 6877.768 Q 14254.306 6930.2705 14228.055 6877.768 Q 14175.553 6825.266 14070.549 6772.764 L 13965.545 6746.513 L 13991.796 6799.015 Q 13991.796 6851.517 14070.549 6877.768 Q 14149.302 6930.2705 14149.302 6956.5215 L 14149.302 6982.7725 L 14123.051 6982.7725 Q 14123.051 6982.7725 14123.051 6982.7725 Q 14096.8 6982.7725 14070.549 7009.0234 L 14070.549 7035.2744 L 14044.298 7035.2744 Q 14018.047 7035.2744 13991.796 6982.7725 Q 13965.545 6982.7725 13886.792 7009.0234 Q 13808.038 7061.5254 13808.038 7140.2783 L 13808.038 7192.781 L 13808.038 7192.781 Q 13808.038 7192.781 13781.787 7219.0317 L 13781.787 7245.2827 L 13755.536 7245.2827 Q 13755.536 7245.2827 13729.285 7245.2827 Q 13703.034 7245.2827 13703.034 7219.0317 Q 13703.034 7166.5293 13650.532 7192.781 Q 13598.03 7219.0317 13598.03 7192.781 Q 13598.03 7166.5293 13545.528 7140.2783 Q 13493.026 7140.2783 13466.775 7035.2744 L 13440.524 6956.5215 L 13440.524 6930.2705 Q 13440.524 6877.768 13493.026 6694.011 L 13545.528 6510.254 L 13545.528 6510.254 Q 13545.528 6510.254 13571.779 6510.254 L 13571.779 6484.003 L 13571.779 6300.2456 L 13571.779 6116.489 L 13571.779 6116.489 Q 13571.779 6090.2373 13571.779 6063.9863 Q 13598.03 6011.4844 13545.528 5906.4805 Q 13493.026 5775.225 13466.775 5722.723 Q 13440.524 5643.97 13414.273 5643.97 L 13388.022 5643.97 L 13388.022 5617.719 Q 13388.022 5617.719 13283.018 5591.4683 Q 13178.014 5565.2173 13151.763 5512.715 Q 13125.512 5512.715 13073.01 5512.715 L 13020.508 5538.966 L 13020.508 5538.966 Q 13020.508 5538.966 12994.257 5407.711 L 12994.257 5276.4556 L 12994.257 5250.2046 Q 12968.006 5223.9536 12968.006 5145.2007 Q 12968.006 5092.6987 12836.751 4935.1924 L 12705.495 4777.6865 L 12705.495 4777.6865 Q 12705.495 4751.4355 12679.244 4751.4355 L 12679.244 4751.4355 L 12679.244 4725.184 Q 12652.993 4698.933 12600.491 4620.18 Q 12547.989 4541.4272 12547.989 4462.674 L 12547.989 4357.67 L 12547.989 4357.67 Q 12547.989 4357.67 12547.989 4331.419 L 12547.989 4305.168 L 12547.989 4226.415 L 12547.989 4147.6616 L 12521.738 4147.6616 L 12521.738 4147.6616 L 12521.738 4121.4106 L 12495.487 4121.4106 L 12495.487 4121.4106 L 12495.487 4095.1597 L 12469.236 4095.1597 L 12442.985 4095.1597 L 12390.483 4121.4106 L 12364.232 4121.4106 L 12364.232 4173.9126 Q 12390.483 4226.415 12390.483 4252.666 L 12390.483 4278.917 L 12364.232 4278.917 L 12364.232 4278.917 L 12285.4795 4278.917 L 12206.726 4252.666 L 12206.726 4252.666 L 12180.475 4252.666 L 12180.475 4200.1636 L 12180.475 4147.6616 L 12154.224 4147.6616 L 12154.224 4147.6616 L 12154.224 4121.4106 L 12154.224 4121.4106 L 12206.726 4121.4106 L 12259.229 4121.4106 L 12259.229 4095.1597 L 12285.4795 4068.9087 L 12285.4795 3648.8923 Q 12285.4795 3228.876 12337.981 3202.625 L 12390.483 3150.1228 L 12390.483 3150.1228 L 12390.483 3150.1228 L 12390.483 3123.8718 L 12390.483 3123.8718 L 12416.734 3123.8718 L 12416.734 3097.6208 L 12416.734 3097.6208 L 12442.985 3097.6208 L 12442.985 3097.6208 L 12442.985 3097.6208 L 12442.985 3071.3699 L 12442.985 3071.3699 L 12469.236 3071.3699 L 12469.236 3045.1187 L 12469.236 3045.1187 L 12495.487 3045.1187 L 12495.487 3045.1187 L 12495.487 3045.1187 L 12495.487 3018.8677 L 12495.487 3018.8677 L 12521.738 3018.8677 L 12521.738 2992.6167 L 12547.989 2992.6167 L 12574.24 2992.6167 L 12574.24 3018.8677 L 12600.491 3018.8677 L 12600.491 3018.8677 L 12600.491 3045.1187 L 12600.491 3045.1187 L 12600.491 3045.1187 L 12994.257 3570.1392 Q 13361.771 4095.1597 13808.038 4121.4106 L 14228.055 4121.4106 L 14228.055 4095.1597 L 14228.055 4042.6577 L 14201.804 4016.4067 L 14175.553 3990.1555 L 14175.553 3990.1555 L 14175.553 3990.1555 L 14175.553 3963.9045 L 14175.553 3963.9045 L 14149.302 3963.9045 L 14149.302 3937.6536 L 14149.302 3937.6536 Q 14123.051 3937.6536 13834.289 3517.6372 Q 13545.528 3097.6208 13309.27 2782.6086 Q 13073.01 2467.5962 13545.528 1968.8268 L 14018.047 1470.0574 L 14018.047 1470.0574 L 14018.047 1470.0574 L 14044.298 1470.0574 L 14044.298 1470.0574 L 14044.298 1443.8063 L 14070.549 1443.8063 L 14070.549 1443.8063 L 14070.549 1417.5553 L 14070.549 1417.5553 L 14070.549 1417.5553 L 14096.8 1417.5553 L 14096.8 1417.5553 L 14096.8 1391.3043 L 14123.051 1391.3043 L 14123.051 1391.3043 L 14123.051 1365.0532 L 14123.051 1365.0532 L 14123.051 1365.0532 L 14149.302 1338.8022 L 14149.302 1312.5511 L 13676.783 1312.5511 Q 13204.265 1312.5511 12836.751 1706.3165 L 12442.985 2073.8308 L 12442.985 2073.8308 L 12442.985 2100.0818 L 12442.985 2100.0818 L 12442.985 2100.0818 L 12416.734 2100.0818 L 12416.734 2100.0818 L 12416.734 2126.333 L 12390.483 2126.333 L 12390.483 2126.333 L 12390.483 2152.584 L 12390.483 2152.584 L 12390.483 2152.584 L 12364.232 2152.584 L 12364.232 2152.584 L 12364.232 2178.835 L 12337.981 2178.835 L 12337.981 2178.835 L 12337.981 2205.086 L 12311.73 2205.086 L 12285.4795 2205.086 L 12285.4795 1758.8186 L 12285.4795 1312.5511 L 11917.965 1312.5511 L 11576.701 1312.5511 L 11576.701 2572.6003 Q 11602.952 3806.3984 11602.952 3832.6494 L 11602.952 3858.9004 L 11576.701 3858.9004 L 11576.701 3858.9004 L 11576.701 3885.1516 L 11602.952 3937.6536 L 11602.952 3937.6536 L 11602.952 3937.6536 L 11602.952 3963.9045 L 11602.952 3963.9045 L 11629.203 3937.6536 L 11629.203 3937.6536 L 11629.203 3937.6536 L 11655.454 3937.6536 L 11655.454 3990.1555 L 11655.454 4016.4067 L 11629.203 4016.4067 L 11602.952 3990.1555 L 11602.952 3990.1555 L 11602.952 3990.1555 L 11576.701 3990.1555 L 11576.701 3990.1555 L 11550.45 3990.1555 L 11550.45 3990.1555 L 11550.45 3963.9045 L 11550.45 3963.9045 L 11524.199 3963.9045 L 11524.199 3937.6536 L 11524.199 3937.6536 L 11497.948 3937.6536 L 11497.948 3937.6536 L 11497.948 3937.6536 L 11497.948 3911.4026 L 11497.948 3911.4026 L 11471.697 3885.1516 Q 11471.697 3858.9004 11445.446 3858.9004 Q 11419.195 3832.6494 11392.944 3806.3984 Q 11392.944 3780.1475 11445.446 3780.1475 Q 11471.697 3780.1475 11445.446 3727.6453 L 11445.446 3701.3943 L 11419.195 3701.3943 L 11419.195 3675.1433 L 11392.944 3675.1433 L 11366.693 3675.1433 L 11287.94 3675.1433 L 11209.1875 3675.1433 L 11209.1875 3675.1433 L 11182.937 3675.1433 L 11182.937 3727.6453 L 11182.937 3753.8965 L 11235.438 3780.1475 Q 11287.94 3806.3984 11287.94 3832.6494 L 11287.94 3858.9004 L 11314.191 3885.1516 L 11314.191 3911.4026 L 11287.94 3911.4026 L 11261.689 3885.1516 L 11261.689 3885.1516 L 11235.438 3885.1516 L 11235.438 3885.1516 Q 11235.438 3885.1516 11209.1875 3885.1516 L 11182.937 3885.1516 L 11130.435 3885.1516 Q 11077.932 3885.1516 11025.43 3911.4026 Q 10972.928 3937.6536 10999.179 3937.6536 Q 11025.43 3963.9045 10841.673 3937.6536 L 10657.916 3885.1516 L 10552.911 3885.1516 L 10447.907 3885.1516 L 10447.907 3885.1516 L 10447.907 3885.1516 L 10500.409 3858.9004 L 10552.911 3832.6494 L 10552.911 3832.6494 L 10552.911 3832.6494 L 10579.162 3806.3984 L 10579.162 3780.1475 L 10605.414 3780.1475 Q 10631.665 3780.1475 10762.92 3622.6414 Q 10867.924 3465.1353 10972.928 3255.127 Q 11077.932 3018.8677 11077.932 2808.8596 Q 11077.932 2598.8513 11077.932 2467.5962 Q 11025.43 2362.592 10972.928 2152.584 Q 10867.924 1968.8268 10684.167 1758.8186 Q 10474.158 1575.0614 10211.648 1470.0574 Q 9949.138 1365.0532 9634.126 1312.5511 Q 9319.113 1312.5511 9030.353 1365.0532 Q 8741.591 1417.5553 8584.085 1496.3083 Q 8426.579 1575.0614 8242.821 1785.0696 Q 8059.0645 1995.0778 7980.311 2178.835 Q 7927.809 2362.592 7927.809 2703.8555 Q 7927.809 3045.1187 7980.311 3255.127 Q 8085.3154 3465.1353 8242.821 3648.8923 L 8426.579 3832.6494 L 8452.83 3858.9004 L 8505.332 3885.1516 L 8505.332 3885.1516 L 8531.583 3885.1516 L 8531.583 3885.1516 L 8505.332 3911.4026 L 8505.332 3911.4026 L 8505.332 3937.6536 L 8452.83 3937.6536 L 8426.579 3937.6536 L 8426.579 3963.9045 L 8400.327 3963.9045 L 8400.327 3963.9045 L 8400.327 3990.1555 L 8400.327 3990.1555 L 8400.327 3990.1555 L 8374.076 3990.1555 L 8374.076 3990.1555 L 8374.076 4016.4067 L 8374.076 4016.4067 L 8347.825 4016.4067 Q 8347.825 4042.6577 8347.825 4042.6577 L 8347.825 4042.6577 L 8242.821 4042.6577 Q 8164.0684 4042.6577 8137.8174 4068.9087 L 8111.5664 4095.1597 L 8111.5664 4095.1597 L 8085.3154 4095.1597 L 8085.3154 4095.1597 L 8085.3154 4095.1597 L 8085.3154 4121.4106 L 8085.3154 4121.4106 L 8059.0645 4121.4106 L 8059.0645 4147.6616 L 8059.0645 4147.6616 L 8032.8135 4147.6616 L 8032.8135 4173.9126 L 8032.8135 4200.1636 L 8006.5625 4200.1636 L 8006.5625 4200.1636 L 7980.311 4226.415 L 7954.06 4226.415 L 7954.06 4252.666 L 7954.06 4278.917 L 7980.311 4278.917 L 8032.8135 4252.666 L 8032.8135 4252.666 Q 8059.0645 4252.666 8085.3154 4252.666 L 8111.5664 4252.666 L 8137.8174 4252.666 L 8164.0684 4252.666 L 8164.0684 4226.415 L 8190.3193 4226.415 L 8190.3193 4226.415 L 8190.3193 4252.666 L 8190.3193 4252.666 L 8190.3193 4252.666 L 8216.57 4252.666 L 8216.57 4252.666 L 8190.3193 4278.917 L 8137.8174 4305.168 L 8111.5664 4305.168 L 8085.3154 4305.168 L 8085.3154 4331.419 L 8085.3154 4331.419 L 8059.0645 4331.419 L 8059.0645 4357.67 L 8032.8135 4357.67 Q 8006.5625 4357.67 7980.311 4383.921 L 7980.311 4410.172 L 7980.311 4436.423 Q 7980.311 4462.674 7901.558 4515.1763 Q 7849.056 4567.678 7822.805 4593.929 Q 7822.805 4646.431 7717.801 4646.431 L 7612.797 4620.18 L 7612.797 4646.431 L 7612.797 4646.431 L 7586.546 4646.431 Q 7586.546 4672.682 7560.295 4698.933 L 7534.044 4725.184 L 7507.793 4725.184 L 7481.542 4725.184 L 7455.2905 4725.184 Q 7429.0396 4725.184 7350.2866 4725.184 Q 7245.2827 4751.4355 7245.2827 4725.184 Q 7245.2827 4698.933 7192.781 4698.933 Q 7166.5293 4672.682 7166.5293 4725.184 Q 7140.2783 4751.4355 7140.2783 4777.6865 Q 7114.0273 4777.6865 7087.7764 4830.1885 Q 7087.7764 4882.6904 7061.5254 4882.6904 Q 7035.2744 4882.6904 7035.2744 4935.1924 L 7009.0234 4961.4434 L 7009.0234 4961.4434 Q 7009.0234 4987.6943 6877.768 5040.197 Q 6720.262 5118.9497 6641.509 5250.2046 Q 6562.756 5407.711 6484.003 5433.962 L 6431.501 5460.213 L 6405.25 5486.464 L 6378.999 5486.464 L 6378.999 5460.213 L 6405.25 5433.962 L 6405.25 5407.711 L 6405.25 5381.46 L 6378.999 5381.46 L 6378.999 5407.711 L 6378.999 5407.711 L 6352.7476 5407.711 L 6352.7476 5407.711 L 6352.7476 5407.711 L 6352.7476 5433.962 L 6352.7476 5433.962 L 6326.4966 5433.962 L 6326.4966 5460.213 L 6300.2456 5460.213 L 6273.9946 5460.213 L 6273.9946 5460.213 L 6273.9946 5433.962 L 6273.9946 5355.209 Q 6300.2456 5276.4556 6326.4966 5197.7026 L 6352.7476 5092.6987 L 6378.999 5092.6987 L 6378.999 5092.6987 L 6378.999 5066.4478 L 6405.25 5066.4478 L 6405.25 5040.197 L 6405.25 4987.6943 L 6431.501 4987.6943 L 6431.501 4987.6943 L 6405.25 4987.6943 L 6378.999 4987.6943 L 6378.999 4987.6943 L 6352.7476 4987.6943 L 6352.7476 4987.6943 L 6352.7476 4987.6943 L 6352.7476 5013.9453 L 6352.7476 5013.9453 L 6326.4966 5013.9453 L 6326.4966 5040.197 L 6326.4966 5040.197 L 6300.2456 5040.197 L 6300.2456 5040.197 L 6300.2456 5040.197 L 6300.2456 5066.4478 L 6300.2456 5066.4478 L 6273.9946 5066.4478 L 6273.9946 5092.6987 L 6221.4927 5092.6987 Q 6168.9907 5092.6987 6090.2373 5145.2007 Q 5985.2334 5197.7026 6011.4844 5197.7026 Q 6037.7354 5197.7026 5958.9824 5223.9536 L 5880.2295 5223.9536 L 5880.2295 5250.2046 Q 5906.4805 5250.2046 5932.7314 5250.2046 Q 5958.9824 5250.2046 5958.9824 5276.4556 Q 5958.9824 5302.707 5932.7314 5302.707 Q 5906.4805 5302.707 5906.4805 5328.958 Q 5932.7314 5355.209 5932.7314 5381.46 L 5932.7314 5407.711 L 5906.4805 5407.711 Q 5880.2295 5407.711 5670.221 5460.213 Q 5433.962 5460.213 5407.711 5486.464 Q 5355.209 5512.715 5355.209 5565.2173 L 5355.209 5643.97 L 5328.958 5643.97 L 5328.958 5643.97 L 5328.958 5643.97 L 5302.707 5643.97 L 5302.707 5617.719 Q 5302.707 5591.4683 5276.4556 5565.2173 Q 5250.2046 5538.966 5118.9497 5538.966 Q 4961.4434 5512.715 4672.682 5591.4683 Q 4383.921 5670.221 4383.921 5696.472 Q 4383.921 5722.723 4331.419 5722.723 L 4278.917 5748.974 L 4147.6616 5748.974 Q 4016.4067 5775.225 3990.1555 5775.225 Q 3937.6536 5775.225 3885.1516 5775.225 Q 3832.6494 5775.225 3675.1433 5775.225 Q 3517.6372 5775.225 3307.629 5801.476 L 3097.6208 5827.727 L 3071.3699 5827.727 Q 3045.1187 5827.727 3045.1187 5880.2295 Q 3018.8677 5932.7314 2992.6167 5932.7314 Q 2940.1147 5932.7314 2861.3616 5932.7314 L 2782.6086 5932.7314 L 2782.6086 5958.9824 L 2782.6086 5958.9824 L 2756.3574 5985.2334 L 2756.3574 5985.2334 L 2730.1064 5985.2334 Q 2703.8555 5985.2334 2703.8555 6037.7354 Q 2703.8555 6090.2373 2677.6045 6116.489 Q 2651.3535 6116.489 2651.3535 6142.7397 Q 2625.1023 6168.9907 2625.1023 6168.9907 L 2625.1023 6195.2417 L 2625.1023 6221.4927 Q 2625.1023 6247.7437 2625.1023 6247.7437 L 2625.1023 6273.9946 L 2625.1023 6273.9946 Q 2625.1023 6273.9946 2598.8513 6300.2456 L 2598.8513 6300.2456 L 2572.6003 6378.999 Q 2572.6003 6457.752 2467.5962 6562.756 Q 2388.8433 6615.258 2362.592 6641.509 Q 2310.09 6641.509 2310.09 6615.258 Q 2310.09 6589.007 2231.337 6615.258 Q 2152.584 6641.509 2047.5798 6851.517 Q 1890.0737 7061.5254 1890.0737 7087.7764 Q 1890.0737 7140.2783 1863.8226 7140.2783 Q 1837.5717 7140.2783 1785.0696 7245.2827 Q 1732.5676 7376.5376 1680.0656 7507.793 Q 1627.5635 7665.299 1627.5635 7744.0522 Q 1627.5635 7822.805 1627.5635 7901.558 Q 1627.5635 7980.311 1653.8145 8032.8135 Q 1680.0656 8059.0645 1653.8145 8085.3154 Q 1627.5635 8085.3154 1627.5635 8085.3154 L 1627.5635 8085.3154 L 1627.5635 8111.5664 L 1601.3125 8111.5664 L 1575.0614 8111.5664 Q 1548.8104 8137.8174 1496.3083 8137.8174 L 1443.8063 8137.8174 L 1443.8063 8137.8174 L 1443.8063 8137.8174 L 1391.3043 8137.8174 L 1338.8022 8137.8174 L 1338.8022 8137.8174 L 1312.5511 8137.8174 L 1312.5511 8164.0684 L 1312.5511 8190.3193 L 1286.3002 8190.3193 L 1286.3002 8190.3193 L 1286.3002 8216.57 L 1260.0492 8216.57 L 1260.0492 8295.323 Q 1260.0492 8347.825 1286.3002 8347.825 Q 1312.5511 8347.825 1312.5511 8374.076 L 1312.5511 8374.076 L 1260.0492 8374.076 L 1181.296 8400.327 L 1181.296 8400.327 L 1207.5471 8400.327 L 1207.5471 8400.327 L 1207.5471 8400.327 L 1233.7981 8426.579 L 1260.0492 8452.83 L 1260.0492 8452.83 L 1260.0492 8452.83 L 1233.7981 8452.83 L 1233.7981 8452.83 L 1207.5471 8452.83 L 1155.045 8452.83 L 1155.045 8452.83 L 1155.045 8452.83 L 1181.296 8452.83 L 1181.296 8452.83 L 1155.045 8426.579 Q 1128.7941 8426.579 1102.543 8374.076 Q 1102.543 8347.825 1102.543 8321.574 Q 1076.292 8295.323 997.5389 8295.323 Q 945.03687 8295.323 945.03687 8321.574 L 918.7858 8374.076 L 892.5348 8374.076 L 866.2838 8347.825 L 840.0328 8347.825 L 813.78174 8347.825 L 813.78174 8321.574 L 840.0328 8295.323 L 840.0328 8295.323 L 840.0328 8295.323 L 840.0328 8269.072 L 840.0328 8269.072 L 866.2838 8242.821 L 892.5348 8190.3193 L 892.5348 8164.0684 Q 892.5348 8137.8174 892.5348 8137.8174 Q 892.5348 8111.5664 918.7858 8111.5664 Q 945.03687 8085.3154 997.5389 7980.311 L 1050.0409 7849.056 L 1050.0409 7822.805 L 1050.0409 7796.554 L 1023.7899 7770.303 L 997.5389 7717.801 L 997.5389 7717.801 L 997.5389 7717.801 L 997.5389 7691.55 L 997.5389 7691.55 L 997.5389 7665.299 L 997.5389 7612.797 L 997.5389 7612.797 L 997.5389 7612.797 L 945.03687 7586.546 L 918.7858 7586.546 L 918.7858 7612.797 L 892.5348 7639.048 L 892.5348 7639.048 L 892.5348 7665.299 L 892.5348 7665.299 L 892.5348 7665.299 L 866.2838 7691.55 L 840.0328 7717.801 L 840.0328 7717.801 L 840.0328 7717.801 L 840.0328 7744.0522 L 840.0328 7744.0522 L 866.2838 7770.303 Q 892.5348 7822.805 840.0328 7954.06 Q 787.5307 8085.3154 735.0287 8085.3154 Q 682.5266 8111.5664 682.5266 8190.3193 Q 682.5266 8242.821 630.0246 8269.072 Q 577.5225 8295.323 577.5225 8347.825 L 577.5225 8426.579 L 551.2715 8426.579 L 525.02045 8452.83 L 472.51843 8452.83 L 446.2674 8452.83 L 420.0164 8452.83 L 393.76535 8452.83 L 393.76535 8452.83 L 420.0164 8452.83 L 420.0164 8400.327 L 420.0164 8347.825 L 393.76535 8400.327 L 393.76535 8426.579 L 367.51434 8426.579 L 341.2633 8452.83 L 341.2633 8452.83 L 315.0123 8452.83 L 315.0123 8400.327 L 315.0123 8321.574 L 341.2633 8295.323 L 367.51434 8242.821 L 367.51434 8190.3193 Q 367.51434 8111.5664 393.76535 8032.8135 Q 420.0164 7954.06 393.76535 7954.06 Q 367.51434 7954.06 367.51434 7927.809 Q 367.51434 7901.558 393.76535 7849.056 Q 393.76535 7770.303 367.51434 7796.554 Q 341.2633 7822.805 315.0123 7744.0522 L 288.76126 7665.299 L 262.51022 7665.299 L 236.25922 7665.299 L 236.25922 7717.801 Q 236.25922 7770.303 210.0082 7770.303 Q 183.75717 7770.303 183.75717 7717.801 L 157.50615 7665.299 L 157.50615 7665.299 L 157.50615 7665.299 L 157.50615 7639.048 L 157.50615 7639.048 L 131.25511 7717.801 L 105.0041 7796.554 L 105.0041 7796.554 L 105.0041 7822.805 L 105.0041 7822.805 L 105.0041 7822.805 L 78.753075 7822.805 L 78.753075 7822.805 L 52.50205 7822.805 L 52.50205 7822.805 L 52.50205 7822.805 L 52.50205 7822.805 L 26.251024 7796.554 L 0.0 7770.303 L 0.0 7770.303 L 0.0 7770.303 L 0.0 7612.797 Q 0.0 7455.2905 0.0 3780.1475 L 0.0 78.753075 L 5223.9536 52.50205 Q 10447.907 0.0 10999.179 0.0 z M 2205.086 2047.5798 L 2100.0818 2047.5798 L 2073.8308 2073.8308 L 2047.5798 2100.0818 L 2047.5798 2100.0818 L 2047.5798 2100.0818 L 2021.3289 2100.0818 L 2021.3289 2100.0818 L 2021.3289 2126.333 L 1995.0778 2126.333 L 1995.0778 2126.333 L 1995.0778 2152.584 L 1995.0778 2152.584 L 1995.0778 2152.584 L 1995.0778 2178.835 L 1995.0778 2205.086 L 1995.0778 2205.086 L 1995.0778 2205.086 L 1995.0778 2231.337 L 1995.0778 2231.337 L 2021.3289 2231.337 L 2021.3289 2257.5881 L 2047.5798 2257.5881 L 2100.0818 2257.5881 L 2467.5962 2310.09 Q 2835.1106 2362.592 3202.625 2415.0942 Q 3596.3904 2467.5962 3753.8965 2572.6003 Q 3911.4026 2677.6045 3990.1555 2782.6086 Q 4095.1597 2913.8635 4095.1597 2992.6167 Q 4147.6616 3071.3699 4121.4106 3255.127 Q 4095.1597 3438.884 4042.6577 3570.1392 Q 3990.1555 3701.3943 3806.3984 3832.6494 Q 3648.8923 3937.6536 3412.633 4042.6577 Q 3202.625 4095.1597 2651.3535 4095.1597 Q 2100.0818 4095.1597 1785.0696 3990.1555 Q 1443.8063 3885.1516 1260.0492 3780.1475 Q 1102.543 3675.1433 1102.543 3648.8923 L 1102.543 3648.8923 L 1102.543 3570.1392 Q 1155.045 3491.3862 1286.3002 3255.127 Q 1417.5553 3045.1187 1522.5593 3097.6208 Q 1653.8145 3150.1228 1890.0737 3255.127 Q 2152.584 3360.131 2283.839 3360.131 Q 2415.0942 3412.633 2730.1064 3412.633 Q 3018.8677 3412.633 3071.3699 3386.382 L 3123.8718 3360.131 L 3150.1228 3360.131 L 3202.625 3360.131 L 3228.876 3333.8801 L 3255.127 3307.629 L 3255.127 3307.629 L 3255.127 3307.629 L 3281.378 3307.629 L 3281.378 3307.629 L 3281.378 3281.378 L 3307.629 3281.378 L 3307.629 3255.127 L 3307.629 3202.625 L 3281.378 3202.625 L 3281.378 3202.625 L 3281.378 3176.3738 L 3255.127 3176.3738 L 3255.127 3176.3738 L 3255.127 3150.1228 L 3255.127 3150.1228 L 3255.127 3150.1228 L 3228.876 3150.1228 L 3228.876 3150.1228 L 3123.8718 3123.8718 Q 3018.8677 3097.6208 2835.1106 3097.6208 Q 2677.6045 3097.6208 2283.839 3045.1187 Q 1890.0737 2992.6167 1680.0656 2887.6125 Q 1496.3083 2835.1106 1365.0532 2703.8555 Q 1260.0492 2572.6003 1207.5471 2415.0942 Q 1155.045 2283.839 1207.5471 2100.0818 Q 1260.0492 1890.0737 1417.5553 1706.3165 Q 1601.3125 1522.5593 1890.0737 1443.8063 Q 2205.086 1365.0532 2625.1023 1338.8022 Q 3071.3699 1312.5511 3438.884 1417.5553 Q 3806.3984 1522.5593 3937.6536 1601.3125 Q 4042.6577 1680.0656 3911.4026 1968.8268 Q 3780.1475 2257.5881 3753.8965 2257.5881 Q 3727.6453 2257.5881 3675.1433 2257.5881 Q 3648.8923 2257.5881 3333.8801 2152.584 Q 3018.8677 2047.5798 2677.6045 2021.3289 Q 2310.09 1995.0778 2205.086 2047.5798 z M 4410.172 2651.3535 L 4436.423 1312.5511 L 4830.1885 1338.8022 Q 5197.7026 1365.0532 5512.715 2021.3289 Q 5801.476 2677.6045 5801.476 2703.8555 L 5827.727 2703.8555 L 5827.727 2730.1064 L 5827.727 2782.6086 L 5853.9785 2808.8596 L 5880.2295 2835.1106 L 5880.2295 2835.1106 L 5880.2295 2835.1106 L 5906.4805 2835.1106 L 5932.7314 2835.1106 L 5932.7314 2835.1106 L 5932.7314 2835.1106 L 5958.9824 2808.8596 L 5985.2334 2782.6086 L 5985.2334 2756.3574 L 5985.2334 2730.1064 L 6326.4966 2021.3289 Q 6667.7603 1312.5511 7035.2744 1312.5511 L 7376.5376 1312.5511 L 7376.5376 1417.5553 Q 7402.7886 1548.8104 7402.7886 2835.1106 L 7402.7886 4095.1597 L 7376.5376 4095.1597 L 7376.5376 4095.1597 L 7035.2744 4095.1597 Q 6720.262 4095.1597 6694.011 4095.1597 L 6667.7603 4095.1597 L 6667.7603 3701.3943 L 6667.7603 3307.629 L 6641.509 3255.127 L 6615.258 3176.3738 L 6615.258 3202.625 L 6615.258 3228.876 L 6589.007 3255.127 L 6562.756 3281.378 L 6562.756 3307.629 L 6562.756 3333.8801 L 6536.505 3360.131 Q 6510.254 3412.633 6352.7476 3753.8965 Q 6195.2417 4095.1597 5880.2295 4095.1597 Q 5565.2173 4095.1597 5407.711 3727.6453 L 5250.2046 3386.382 L 5250.2046 3360.131 L 5250.2046 3333.8801 L 5223.9536 3281.378 L 5223.9536 3228.876 L 5197.7026 3228.876 L 5171.4517 3228.876 L 5171.4517 3675.1433 L 5145.2007 4095.1597 L 5145.2007 4095.1597 L 5145.2007 4095.1597 L 5040.197 4095.1597 Q 4961.4434 4095.1597 4698.933 4095.1597 L 4436.423 4095.1597 L 4436.423 4095.1597 Q 4410.172 4095.1597 4410.172 4042.6577 Q 4410.172 3963.9045 4410.172 2651.3535 z M 14674.322 2703.8555 L 14674.322 1312.5511 L 15960.622 1312.5511 Q 17273.174 1312.5511 17273.174 1680.0656 Q 17273.174 2047.5798 16380.639 2047.5798 L 15461.853 2047.5798 L 15461.853 2100.0818 Q 15435.602 2126.333 15435.602 2205.086 L 15435.602 2283.839 L 15461.853 2283.839 L 15461.853 2310.09 L 16380.639 2310.09 Q 17299.424 2336.341 17299.424 2677.6045 L 17299.424 3018.8677 L 16380.639 3018.8677 L 15435.602 3018.8677 L 15435.602 3150.1228 L 15435.602 3307.629 L 15855.618 3307.629 Q 16275.635 3307.629 16774.404 3333.8801 L 17273.174 3360.131 L 17273.174 3360.131 L 17273.174 3360.131 L 17299.424 3727.6453 L 17299.424 4121.4106 L 16013.125 4121.4106 L 14700.573 4095.1597 L 14700.573 4095.1597 L 14700.573 4095.1597 L 14674.322 2703.8555 z M 11497.948 3832.6494 Q 11497.948 3806.3984 11524.199 3806.3984 Q 11550.45 3806.3984 11550.45 3832.6494 Q 11550.45 3858.9004 11524.199 3858.9004 Q 11497.948 3858.9004 11497.948 3832.6494 z M 892.5348 7507.793 Q 892.5348 7507.793 918.7858 7507.793 Q 918.7858 7507.793 892.5348 7507.793 Q 892.5348 7507.793 892.5348 7507.793 z M 15645.61 7534.044 Q 15645.61 7507.793 15645.61 7507.793 Q 15645.61 7507.793 15645.61 7507.793 Q 15645.61 7534.044 15645.61 7534.044 z M 472.51843 8242.821 L 472.51843 8242.821 L 498.76944 8295.323 L 498.76944 8321.574 L 472.51843 8321.574 Q 446.2674 8321.574 446.2674 8295.323 L 472.51843 8269.072 L 472.51843 8269.072 L 472.51843 8242.821 L 472.51843 8242.821 z M 17693.19 8295.323 Q 17666.94 8295.323 17693.19 8269.072 Q 17719.441 8269.072 17693.19 8295.323 Q 17693.19 8295.323 17693.19 8295.323 z" svg:height="99.49138mm" draw:style-name="style-387" svg:viewBox="0.0 0.0 18638.227 9949.138" svg:width="186.38226mm" svg:x="14.175553mm" svg:y="12.075471mm"/>
          <draw:path svg:d="M 26.251024 315.0123 L 52.50205 0.0 L 105.0041 210.0082 Q 131.25511 420.0164 157.50615 498.76944 L 157.50615 551.2715 L 131.25511 551.2715 Q 131.25511 551.2715 105.0041 656.2756 Q 78.753075 761.27966 52.50205 708.77765 L 0.0 656.2756 L 0.0 656.2756 Q -26.251024 630.0246 26.251024 315.0123 z" svg:height="7.0877767mm" draw:style-name="style-388" svg:viewBox="0.0 0.0 157.50615 708.77765" svg:width="1.5750614mm" svg:x="114.191956mm" svg:y="104.741585mm"/>
          <draw:path svg:d="M 183.75717 105.0041 L 210.0082 0.0 L 210.0082 0.0 L 210.0082 0.0 L 236.25922 52.50205 L 262.51022 105.0041 L 262.51022 157.50615 Q 262.51022 210.0082 315.0123 183.75717 Q 367.51434 157.50615 393.76535 131.25511 Q 393.76535 105.0041 420.0164 105.0041 Q 472.51843 78.753075 472.51843 157.50615 Q 472.51843 210.0082 525.02045 210.0082 L 603.77356 210.0082 L 577.5225 288.76126 Q 525.02045 367.51434 525.02045 393.76535 L 525.02045 393.76535 L 498.76944 393.76535 L 498.76944 420.0164 L 446.2674 420.0164 L 393.76535 420.0164 L 393.76535 446.2674 L 393.76535 472.51843 L 393.76535 472.51843 Q 393.76535 472.51843 367.51434 472.51843 Q 315.0123 472.51843 288.76126 446.2674 Q 262.51022 420.0164 236.25922 472.51843 Q 183.75717 525.02045 157.50615 525.02045 L 131.25511 525.02045 L 131.25511 472.51843 L 131.25511 446.2674 L 105.0041 446.2674 L 78.753075 420.0164 L 78.753075 420.0164 L 78.753075 420.0164 L 78.753075 420.0164 L 105.0041 420.0164 L 105.0041 420.0164 L 105.0041 420.0164 L 105.0041 393.76535 Q 105.0041 393.76535 105.0041 367.51434 Q 105.0041 341.2633 105.0041 341.2633 L 78.753075 315.0123 L 52.50205 315.0123 L 0.0 315.0123 L 0.0 315.0123 L 0.0 315.0123 L 26.251024 315.0123 L 26.251024 315.0123 L 52.50205 288.76126 Q 105.0041 288.76126 131.25511 236.25922 Q 157.50615 183.75717 183.75717 105.0041 z" svg:height="5.2502046mm" draw:style-name="style-389" svg:viewBox="0.0 0.0 603.77356 525.02045" svg:width="6.0377355mm" svg:x="128.105mm" svg:y="86.103355mm"/>
          <draw:path svg:d="M 2861.3616 26.251024 L 2861.3616 26.251024 L 2835.1106 26.251024 L 2835.1106 26.251024 L 2835.1106 52.50205 Q 2835.1106 52.50205 2808.8596 52.50205 L 2808.8596 52.50205 L 2808.8596 52.50205 Q 2808.8596 52.50205 2625.1023 183.75717 Q 2415.0942 315.0123 2021.3289 472.51843 Q 1627.5635 630.0246 1207.5471 735.0287 Q 761.27966 840.0328 420.0164 840.0328 L 52.50205 866.2838 L 52.50205 866.2838 L 52.50205 840.0328 L 26.251024 840.0328 L 0.0 840.0328 L 26.251024 813.78174 L 52.50205 787.5307 L 52.50205 787.5307 L 52.50205 787.5307 L 577.5225 735.0287 Q 1076.292 682.5266 1601.3125 525.02045 Q 2126.333 367.51434 2467.5962 210.0082 Q 2782.6086 1.8189894E-12 2835.1106 1.8189894E-12 Q 2861.3616 1.8189894E-12 2861.3616 26.251024 z" svg:height="8.662838mm" draw:style-name="style-390" svg:viewBox="0.0 0.0 2861.3616 866.2838" svg:width="28.613615mm" svg:x="69.302704mm" svg:y="96.07875mm"/>
          <draw:path svg:d="M 52.50205 52.50205 L 26.251024 0.0 L 210.0082 26.251024 Q 393.76535 52.50205 446.2674 78.753075 Q 498.76944 105.0041 498.76944 262.51022 Q 498.76944 420.0164 420.0164 472.51843 Q 367.51434 525.02045 288.76126 551.2715 Q 236.25922 577.5225 236.25922 682.5266 Q 236.25922 787.5307 236.25922 787.5307 L 236.25922 787.5307 L 262.51022 787.5307 L 262.51022 787.5307 L 262.51022 813.78174 L 236.25922 813.78174 L 236.25922 813.78174 L 236.25922 840.0328 L 131.25511 840.0328 L -1.8189894E-12 840.0328 L -1.8189894E-12 787.5307 L -1.8189894E-12 761.27966 L 26.251024 761.27966 L 52.50205 735.0287 L 52.50205 735.0287 L 78.753075 735.0287 L 78.753075 420.0164 Q 78.753075 131.25511 52.50205 52.50205 z M 210.0082 262.51022 Q 210.0082 105.0041 288.76126 157.50615 Q 393.76535 210.0082 393.76535 288.76126 Q 393.76535 367.51434 288.76126 393.76535 Q 210.0082 420.0164 210.0082 262.51022 z" svg:height="8.400328mm" draw:style-name="style-391" svg:viewBox="0.0 0.0 498.76944 840.0328" svg:width="4.9876947mm" svg:x="162.49384mm" svg:y="232.58408mm"/>
          <draw:path svg:d="M 210.0082 26.251024 L 210.0082 -1.8189894E-12 L 210.0082 -1.8189894E-12 L 236.25922 -1.8189894E-12 L 236.25922 -1.8189894E-12 L 236.25922 26.251024 L 236.25922 26.251024 L 236.25922 26.251024 L 262.51022 26.251024 L 262.51022 26.251024 L 341.2633 52.50205 Q 446.2674 78.753075 446.2674 78.753075 L 446.2674 78.753075 L 446.2674 78.753075 L 446.2674 78.753075 L 446.2674 105.0041 L 446.2674 105.0041 L 472.51843 105.0041 L 472.51843 131.25511 L 498.76944 131.25511 L 525.02045 131.25511 L 525.02045 157.50615 L 551.2715 183.75717 L 551.2715 183.75717 L 551.2715 183.75717 L 551.2715 210.0082 L 551.2715 210.0082 L 577.5225 210.0082 L 577.5225 236.25922 L 603.77356 236.25922 Q 656.2756 236.25922 656.2756 288.76126 Q 656.2756 341.2633 708.77765 367.51434 Q 761.27966 393.76535 761.27966 393.76535 L 761.27966 420.0164 L 761.27966 420.0164 Q 761.27966 446.2674 603.77356 472.51843 L 472.51843 498.76944 L 472.51843 525.02045 L 446.2674 525.02045 L 446.2674 498.76944 Q 446.2674 472.51843 367.51434 393.76535 L 315.0123 341.2633 L 315.0123 315.0123 Q 288.76126 288.76126 288.76126 288.76126 Q 288.76126 288.76126 183.75717 236.25922 Q 105.0041 183.75717 105.0041 157.50615 L 105.0041 131.25511 L 78.753075 131.25511 L 52.50205 131.25511 L 52.50205 105.0041 L 26.251024 78.753075 L 26.251024 78.753075 L 26.251024 78.753075 L 26.251024 52.50205 L 26.251024 52.50205 L 0.0 52.50205 L 0.0 26.251024 L 105.0041 52.50205 Q 210.0082 52.50205 210.0082 26.251024 z" svg:height="5.2502046mm" draw:style-name="style-392" svg:viewBox="0.0 0.0 761.27966 525.02045" svg:width="7.612797mm" svg:x="163.54388mm" svg:y="128.89253mm"/>
          <draw:path svg:d="M 157.50615 26.251024 L 262.51022 0.0 L 262.51022 0.0 Q 262.51022 26.251024 288.76126 26.251024 L 315.0123 26.251024 L 315.0123 26.251024 Q 315.0123 26.251024 315.0123 52.50205 L 341.2633 52.50205 L 341.2633 78.753075 Q 341.2633 131.25511 262.51022 105.0041 Q 157.50615 78.753075 157.50615 157.50615 Q 157.50615 210.0082 262.51022 210.0082 Q 341.2633 210.0082 341.2633 236.25922 Q 315.0123 262.51022 315.0123 288.76126 L 315.0123 288.76126 L 315.0123 288.76126 Q 315.0123 288.76126 288.76126 288.76126 L 288.76126 315.0123 L 262.51022 315.0123 Q 236.25922 341.2633 236.25922 341.2633 L 236.25922 341.2633 L 210.0082 341.2633 L 157.50615 341.2633 L 105.0041 315.0123 L 78.753075 288.76126 L 78.753075 288.76126 L 52.50205 288.76126 L 52.50205 288.76126 L 52.50205 288.76126 L 52.50205 262.51022 L 52.50205 262.51022 L 26.251024 236.25922 L 0.0 183.75717 L 0.0 183.75717 L 0.0 183.75717 L 0.0 183.75717 Q 0.0 157.50615 52.50205 105.0041 Q 52.50205 52.50205 157.50615 26.251024 z" svg:height="3.4126332mm" draw:style-name="style-393" svg:viewBox="0.0 0.0 341.2633 341.2633" svg:width="3.4126332mm" svg:x="163.80638mm" svg:y="271.17307mm"/>
          <draw:path svg:d="M 26.251024 -9.094947E-13 L 52.50205 -9.094947E-13 L 78.753075 -9.094947E-13 Q 105.0041 -9.094947E-13 131.25511 78.753075 Q 157.50615 131.25511 210.0082 262.51022 Q 262.51022 367.51434 236.25922 420.0164 Q 236.25922 446.2674 236.25922 472.51843 L 236.25922 472.51843 L 210.0082 472.51843 Q 157.50615 472.51843 157.50615 446.2674 Q 157.50615 420.0164 131.25511 420.0164 L 105.0041 420.0164 L 105.0041 420.0164 Q 105.0041 393.76535 131.25511 393.76535 Q 157.50615 393.76535 105.0041 367.51434 Q 78.753075 367.51434 52.50205 315.0123 Q 26.251024 236.25922 -1.8189894E-12 131.25511 Q -1.8189894E-12 -9.094947E-13 26.251024 -9.094947E-13 z" svg:height="4.7251844mm" draw:style-name="style-394" svg:viewBox="0.0 0.0 236.25922 472.51843" svg:width="2.3625922mm" svg:x="147.53075mm" svg:y="68.515175mm"/>
          <draw:path svg:d="M 52.50205 0.0 L 78.753075 0.0 L 78.753075 0.0 Q 78.753075 26.251024 105.0041 26.251024 L 105.0041 26.251024 L 105.0041 26.251024 Q 105.0041 26.251024 105.0041 52.50205 L 131.25511 52.50205 L 131.25511 78.753075 L 157.50615 105.0041 L 157.50615 105.0041 L 157.50615 131.25511 L 183.75717 105.0041 Q 210.0082 105.0041 262.51022 157.50615 Q 315.0123 183.75717 341.2633 183.75717 Q 367.51434 183.75717 367.51434 210.0082 L 367.51434 210.0082 L 367.51434 262.51022 Q 341.2633 288.76126 288.76126 315.0123 Q 236.25922 341.2633 236.25922 315.0123 Q 236.25922 288.76126 210.0082 288.76126 Q 157.50615 315.0123 183.75717 341.2633 L 183.75717 367.51434 L 157.50615 367.51434 L 105.0041 341.2633 L 105.0041 341.2633 L 105.0041 341.2633 L 78.753075 341.2633 L 78.753075 341.2633 L 78.753075 315.0123 L 52.50205 315.0123 L 52.50205 315.0123 L 52.50205 288.76126 L 52.50205 288.76126 L 52.50205 288.76126 L 26.251024 262.51022 L 0.0 236.25922 L 0.0 210.0082 L 0.0 183.75717 L 0.0 131.25511 L 0.0 105.0041 L 0.0 52.50205 Q 0.0 0.0 52.50205 0.0 z" svg:height="3.6751432mm" draw:style-name="style-395" svg:viewBox="0.0 0.0 367.51434 367.51434" svg:width="3.6751432mm" svg:x="64.0525mm" svg:y="127.31747mm"/>
          <draw:path svg:d="M 183.75717 52.50205 L 236.25922 78.753075 L 236.25922 131.25511 L 236.25922 157.50615 L 210.0082 157.50615 Q 183.75717 131.25511 131.25511 157.50615 Q 78.753075 183.75717 78.753075 236.25922 Q 78.753075 288.76126 1.8189894E-12 131.25511 Q -52.50205 -26.251024 26.251024 0.0 Q 105.0041 26.251024 183.75717 52.50205 z" svg:height="2.3625922mm" draw:style-name="style-396" svg:viewBox="0.0 0.0 236.25922 236.25922" svg:width="2.3625922mm" svg:x="123.64232mm" svg:y="136.76784mm"/>
          <draw:path svg:d="M 131.25511 0.0 L 157.50615 0.0 L 131.25511 78.753075 Q 131.25511 131.25511 183.75717 157.50615 Q 262.51022 183.75717 236.25922 236.25922 Q 236.25922 288.76126 183.75717 288.76126 Q 157.50615 288.76126 157.50615 341.2633 L 157.50615 367.51434 L 131.25511 367.51434 L 131.25511 367.51434 L 105.0041 367.51434 Q 78.753075 367.51434 52.50205 236.25922 L 26.251024 131.25511 L 0.0 131.25511 L 0.0 131.25511 L 0.0 105.0041 L 26.251024 105.0041 L 26.251024 105.0041 L 26.251024 78.753075 L 52.50205 78.753075 L 78.753075 78.753075 L 26.251024 52.50205 L 0.0 26.251024 L 0.0 26.251024 L 0.0 26.251024 L 52.50205 26.251024 Q 105.0041 26.251024 131.25511 0.0 z" svg:height="3.6751432mm" draw:style-name="style-397" svg:viewBox="0.0 0.0 236.25922 367.51434" svg:width="2.3625922mm" svg:x="28.613615mm" svg:y="93.19113mm"/>
          <draw:path svg:d="M 472.51843 0.0 L 472.51843 0.0 L 446.2674 78.753075 Q 420.0164 131.25511 393.76535 157.50615 Q 367.51434 157.50615 341.2633 210.0082 Q 315.0123 236.25922 183.75717 236.25922 L 52.50205 236.25922 L 52.50205 236.25922 L 52.50205 236.25922 L 26.251024 236.25922 L 26.251024 236.25922 L 26.251024 210.0082 L 0.0 210.0082 L 0.0 183.75717 L 0.0 131.25511 L 0.0 131.25511 L 0.0 131.25511 L 210.0082 78.753075 Q 393.76535 26.251024 420.0164 0.0 Q 472.51843 0.0 472.51843 0.0 z" svg:height="2.3625922mm" draw:style-name="style-398" svg:viewBox="0.0 0.0 472.51843 236.25922" svg:width="4.7251844mm" svg:x="49.876945mm" svg:y="87.41591mm"/>
          <draw:path svg:d="M 367.51434 866.2838 L 341.2633 866.2838 L 341.2633 840.0328 Q 341.2633 813.78174 288.76126 735.0287 L 236.25922 630.0246 L 236.25922 577.5225 L 236.25922 551.2715 L 210.0082 551.2715 L 210.0082 525.02045 L 210.0082 525.02045 L 183.75717 525.02045 L 183.75717 630.0246 Q 183.75717 761.27966 210.0082 761.27966 Q 236.25922 761.27966 236.25922 787.5307 L 236.25922 840.0328 L 210.0082 840.0328 L 210.0082 840.0328 L 131.25511 840.0328 L 26.251024 840.0328 L 26.251024 840.0328 L 26.251024 840.0328 L 26.251024 813.78174 L 26.251024 787.5307 L 26.251024 787.5307 L 26.251024 787.5307 L 26.251024 761.27966 L 26.251024 761.27966 L 52.50205 446.2674 Q 52.50205 105.0041 26.251024 105.0041 Q 0.0 105.0041 0.0 52.50205 Q 0.0 0.0 78.753075 0.0 Q 131.25511 26.251024 262.51022 262.51022 Q 393.76535 525.02045 498.76944 262.51022 Q 603.77356 0.0 682.5266 0.0 Q 761.27966 0.0 735.0287 367.51434 Q 708.77765 761.27966 735.0287 813.78174 Q 735.0287 866.2838 630.0246 840.0328 Q 551.2715 840.0328 551.2715 656.2756 Q 551.2715 472.51843 446.2674 656.2756 Q 367.51434 840.0328 367.51434 866.2838 z" svg:height="8.662838mm" draw:style-name="style-399" svg:viewBox="0.0 0.0 735.0287 866.2838" svg:width="7.3502865mm" svg:x="168.79408mm" svg:y="232.58408mm"/>
          <draw:path svg:d="M 78.753075 52.50205 L 78.753075 9.094947E-13 L 131.25511 26.251024 Q 183.75717 78.753075 210.0082 131.25511 Q 210.0082 183.75717 288.76126 236.25922 Q 341.2633 262.51022 393.76535 367.51434 Q 393.76535 472.51843 420.0164 498.76944 L 446.2674 525.02045 L 446.2674 551.2715 L 446.2674 577.5225 L 472.51843 603.77356 L 472.51843 603.77356 L 472.51843 682.5266 L 472.51843 761.27966 L 420.0164 761.27966 L 367.51434 761.27966 L 341.2633 787.5307 L 315.0123 787.5307 L 315.0123 735.0287 Q 315.0123 682.5266 236.25922 656.2756 L 183.75717 630.0246 L 183.75717 603.77356 L 183.75717 577.5225 L 157.50615 577.5225 L 157.50615 551.2715 L 157.50615 551.2715 L 131.25511 551.2715 L 131.25511 603.77356 L 131.25511 656.2756 L 157.50615 708.77765 L 157.50615 735.0287 L 157.50615 761.27966 L 131.25511 787.5307 L 131.25511 787.5307 L 131.25511 813.78174 L 131.25511 813.78174 L 105.0041 813.78174 L 78.753075 787.5307 L 52.50205 787.5307 L 52.50205 735.0287 L 26.251024 682.5266 L 26.251024 682.5266 L 26.251024 656.2756 L 26.251024 656.2756 L 26.251024 656.2756 L 26.251024 603.77356 Q 26.251024 577.5225 26.251024 498.76944 L 0.0 393.76535 L 0.0 393.76535 Q -26.251024 367.51434 26.251024 236.25922 Q 52.50205 131.25511 78.753075 52.50205 z" svg:height="8.137817mm" draw:style-name="style-400" svg:viewBox="0.0 0.0 472.51843 813.78174" svg:width="4.7251844mm" svg:x="73.24036mm" svg:y="78.49056mm"/>
          <draw:path svg:d="M 52.50205 3.6379788E-12 Q 105.0041 -52.50205 183.75717 3.6379788E-12 Q 262.51022 78.753075 262.51022 157.50615 Q 236.25922 262.51022 210.0082 262.51022 Q 157.50615 315.0123 78.753075 288.76126 Q 0.0 262.51022 0.0 157.50615 Q 0.0 26.251024 52.50205 3.6379788E-12 z" svg:height="2.8876126mm" draw:style-name="style-401" svg:viewBox="0.0 0.0 262.51022 288.76126" svg:width="2.6251023mm" svg:x="114.979485mm" svg:y="271.43558mm"/>
          <draw:path svg:d="M 0.0 78.753075 Q -26.251024 -3.6379788E-12 26.251024 -3.6379788E-12 Q 52.50205 26.251024 78.753075 78.753075 Q 105.0041 131.25511 52.50205 157.50615 Q 0.0 157.50615 0.0 78.753075 z" svg:height="1.5750614mm" draw:style-name="style-402" svg:viewBox="0.0 0.0 78.753075 157.50615" svg:width="0.7875307mm" svg:x="118.12961mm" svg:y="286.6612mm"/>
          <draw:path svg:d="M 78.753075 52.50205 L 157.50615 3.6379788E-12 L 183.75717 3.6379788E-12 L 210.0082 3.6379788E-12 L 288.76126 26.251024 Q 367.51434 52.50205 341.2633 78.753075 Q 341.2633 105.0041 393.76535 131.25511 Q 446.2674 157.50615 446.2674 157.50615 L 446.2674 183.75717 L 393.76535 183.75717 Q 367.51434 183.75717 367.51434 288.76126 Q 341.2633 393.76535 341.2633 420.0164 Q 341.2633 446.2674 367.51434 446.2674 Q 393.76535 420.0164 420.0164 420.0164 L 446.2674 420.0164 L 446.2674 420.0164 L 446.2674 420.0164 L 446.2674 446.2674 L 472.51843 446.2674 L 393.76535 525.02045 Q 341.2633 577.5225 288.76126 630.0246 Q 210.0082 630.0246 210.0082 656.2756 L 183.75717 656.2756 L 183.75717 656.2756 L 183.75717 682.5266 L 157.50615 682.5266 L 131.25511 682.5266 L 105.0041 682.5266 L 78.753075 682.5266 L 78.753075 682.5266 L 78.753075 682.5266 L 52.50205 682.5266 L 52.50205 682.5266 L 52.50205 656.2756 L 78.753075 656.2756 L 78.753075 630.0246 L 78.753075 603.77356 L 52.50205 603.77356 L 26.251024 577.5225 L 26.251024 577.5225 L 26.251024 577.5225 L 26.251024 551.2715 Q 26.251024 525.02045 26.251024 525.02045 L 26.251024 498.76944 L 26.251024 498.76944 Q 52.50205 472.51843 52.50205 472.51843 L 52.50205 472.51843 L 52.50205 472.51843 Q 78.753075 472.51843 52.50205 446.2674 L 52.50205 420.0164 L 52.50205 393.76535 Q 26.251024 367.51434 26.251024 315.0123 Q 26.251024 288.76126 26.251024 262.51022 Q -9.094947E-13 262.51022 -9.094947E-13 210.0082 L -9.094947E-13 131.25511 L -9.094947E-13 105.0041 Q 26.251024 78.753075 78.753075 52.50205 z" svg:height="6.8252664mm" draw:style-name="style-403" svg:viewBox="0.0 0.0 472.51843 682.5266" svg:width="4.7251844mm" svg:x="67.46513mm" svg:y="173.78178mm"/>
          <draw:path svg:d="M 0.0 288.76126 Q -52.50205 236.25922 0.0 131.25511 Q 0.0 26.251024 52.50205 0.0 Q 78.753075 -26.251024 183.75717 0.0 Q 288.76126 26.251024 315.0123 105.0041 Q 367.51434 210.0082 288.76126 288.76126 Q 236.25922 341.2633 131.25511 341.2633 Q 26.251024 341.2633 0.0 288.76126 z" svg:height="3.4126332mm" draw:style-name="style-404" svg:viewBox="0.0 0.0 315.0123 341.2633" svg:width="3.150123mm" svg:x="128.63002mm" svg:y="280.62344mm"/>
          <draw:path svg:d="M 26.251024 0.0 L 26.251024 0.0 L 105.0041 0.0 L 183.75717 0.0 L 210.0082 0.0 L 236.25922 0.0 L 236.25922 26.251024 L 262.51022 26.251024 L 262.51022 52.50205 Q 262.51022 78.753075 315.0123 78.753075 Q 341.2633 78.753075 367.51434 105.0041 Q 367.51434 157.50615 367.51434 157.50615 L 393.76535 157.50615 L 393.76535 157.50615 L 393.76535 183.75717 L 367.51434 183.75717 Q 367.51434 210.0082 367.51434 210.0082 L 367.51434 210.0082 L 367.51434 210.0082 Q 341.2633 210.0082 315.0123 157.50615 Q 315.0123 131.25511 262.51022 105.0041 Q 210.0082 105.0041 210.0082 131.25511 Q 210.0082 157.50615 262.51022 157.50615 Q 288.76126 183.75717 288.76126 210.0082 L 315.0123 236.25922 L 315.0123 236.25922 L 315.0123 262.51022 L 315.0123 262.51022 L 315.0123 262.51022 L 341.2633 262.51022 L 341.2633 262.51022 L 341.2633 288.76126 L 367.51434 288.76126 L 367.51434 288.76126 L 367.51434 315.0123 L 367.51434 315.0123 L 393.76535 315.0123 L 393.76535 341.2633 L 367.51434 367.51434 L 367.51434 367.51434 L 367.51434 367.51434 L 341.2633 367.51434 Q 315.0123 367.51434 262.51022 393.76535 Q 210.0082 393.76535 210.0082 341.2633 Q 236.25922 288.76126 105.0041 262.51022 L 0.0 210.0082 L 0.0 210.0082 Q 0.0 210.0082 52.50205 157.50615 Q 105.0041 157.50615 52.50205 105.0041 L 0.0 78.753075 L 0.0 52.50205 L 0.0 0.0 L 26.251024 0.0 z M 105.0041 236.25922 Q 105.0041 210.0082 105.0041 210.0082 Q 105.0041 210.0082 105.0041 210.0082 Q 105.0041 236.25922 105.0041 236.25922 z" svg:height="3.9376535mm" draw:style-name="style-405" svg:viewBox="0.0 0.0 393.76535 393.76535" svg:width="3.9376535mm" svg:x="126.00491mm" svg:y="48.826904mm"/>
          <draw:path svg:d="M 472.51843 0.0 L 498.76944 0.0 L 498.76944 0.0 Q 498.76944 26.251024 525.02045 26.251024 L 525.02045 26.251024 L 525.02045 26.251024 L 525.02045 26.251024 L 551.2715 52.50205 L 577.5225 78.753075 L 630.0246 78.753075 Q 656.2756 78.753075 656.2756 105.0041 Q 656.2756 131.25511 787.5307 157.50615 Q 918.7858 183.75717 945.03687 183.75717 Q 997.5389 183.75717 1023.7899 183.75717 Q 1050.0409 183.75717 1050.0409 131.25511 Q 1050.0409 78.753075 1207.5471 105.0041 Q 1391.3043 131.25511 1417.5553 183.75717 Q 1417.5553 210.0082 1470.0574 210.0082 Q 1496.3083 210.0082 1496.3083 288.76126 Q 1496.3083 393.76535 1470.0574 393.76535 Q 1443.8063 393.76535 1443.8063 420.0164 L 1443.8063 446.2674 L 1443.8063 551.2715 Q 1443.8063 630.0246 1417.5553 630.0246 L 1391.3043 630.0246 L 1391.3043 603.77356 L 1391.3043 577.5225 L 1365.0532 577.5225 L 1338.8022 577.5225 L 1338.8022 551.2715 Q 1312.5511 525.02045 1286.3002 446.2674 L 1260.0492 393.76535 L 1207.5471 393.76535 L 1155.045 393.76535 L 1155.045 420.0164 L 1155.045 446.2674 L 1181.296 472.51843 L 1207.5471 498.76944 L 1207.5471 551.2715 L 1207.5471 577.5225 L 1233.7981 682.5266 Q 1260.0492 787.5307 1207.5471 787.5307 Q 1181.296 787.5307 1207.5471 840.0328 Q 1233.7981 918.7858 1233.7981 918.7858 L 1260.0492 918.7858 L 1260.0492 918.7858 L 1260.0492 918.7858 L 1260.0492 945.03687 L 1260.0492 945.03687 L 1338.8022 971.2879 Q 1391.3043 971.2879 1417.5553 971.2879 L 1470.0574 971.2879 L 1470.0574 971.2879 Q 1496.3083 971.2879 1496.3083 945.03687 L 1496.3083 945.03687 L 1522.5593 945.03687 Q 1522.5593 918.7858 1548.8104 918.7858 L 1575.0614 918.7858 L 1575.0614 918.7858 L 1575.0614 918.7858 L 1522.5593 1286.3002 Q 1470.0574 1627.5635 1338.8022 1916.3247 Q 1207.5471 2231.337 1102.543 2362.592 Q 997.5389 2493.8472 813.78174 2572.6003 Q 630.0246 2651.3535 577.5225 2598.8513 Q 577.5225 2546.3494 525.02045 2598.8513 Q 498.76944 2651.3535 367.51434 2703.8555 Q 236.25922 2756.3574 157.50615 2782.6086 L 105.0041 2808.8596 L 52.50205 2808.8596 L 26.251024 2808.8596 L 26.251024 2835.1106 L 0.0 2835.1106 L 0.0 2808.8596 L 0.0 2756.3574 L 26.251024 2730.1064 L 52.50205 2703.8555 L 52.50205 2651.3535 Q 52.50205 2625.1023 157.50615 2310.09 Q 210.0082 1995.0778 262.51022 1391.3043 Q 315.0123 787.5307 393.76535 393.76535 Q 446.2674 0.0 472.51843 0.0 z" svg:height="28.351107mm" draw:style-name="style-406" svg:viewBox="0.0 0.0 1575.0614 2835.1106" svg:width="15.750614mm" svg:x="38.326496mm" svg:y="122.06726mm"/>
          <draw:path svg:d="M 183.75717 52.50205 L 236.25922 52.50205 L 236.25922 78.753075 Q 236.25922 105.0041 183.75717 105.0041 L 131.25511 105.0041 L 131.25511 131.25511 L 131.25511 131.25511 L 78.753075 131.25511 Q 26.251024 131.25511 0.0 52.50205 Q 0.0 -26.251024 52.50205 0.0 Q 131.25511 0.0 131.25511 52.50205 Q 131.25511 78.753075 183.75717 52.50205 z" svg:height="1.3125511mm" draw:style-name="style-407" svg:viewBox="0.0 0.0 236.25922 131.25511" svg:width="2.3625922mm" svg:x="28.876125mm" svg:y="108.15422mm"/>
          <draw:path svg:d="M 78.753075 78.753075 L 131.25511 26.251024 L 262.51022 3.6379788E-12 Q 420.0164 3.6379788E-12 420.0164 78.753075 Q 420.0164 183.75717 367.51434 157.50615 Q 315.0123 131.25511 210.0082 131.25511 Q 131.25511 131.25511 157.50615 210.0082 Q 183.75717 288.76126 288.76126 315.0123 Q 420.0164 367.51434 446.2674 393.76535 Q 472.51843 393.76535 446.2674 498.76944 Q 420.0164 630.0246 393.76535 656.2756 Q 341.2633 708.77765 262.51022 708.77765 Q 183.75717 708.77765 105.0041 682.5266 L 0.0 682.5266 L 0.0 603.77356 Q 0.0 525.02045 78.753075 551.2715 Q 157.50615 551.2715 262.51022 577.5225 Q 341.2633 577.5225 367.51434 551.2715 Q 367.51434 498.76944 262.51022 446.2674 Q 183.75717 393.76535 105.0041 341.2633 L 26.251024 288.76126 L 26.251024 288.76126 L 0.0 288.76126 L 0.0 210.0082 Q 0.0 131.25511 78.753075 78.753075 z" svg:height="7.0877767mm" draw:style-name="style-408" svg:viewBox="0.0 0.0 446.2674 708.77765" svg:width="4.462674mm" svg:x="39.376537mm" svg:y="274.3232mm"/>
          <draw:path svg:d="M 6457.752 1207.5471 L 6457.752 1286.3002 L 6457.752 1391.3043 Q 6457.752 1496.3083 6405.25 1575.0614 Q 6405.25 1680.0656 6300.2456 1837.5717 Q 6195.2417 1995.0778 6090.2373 2047.5798 Q 5958.9824 2100.0818 5827.727 2126.333 Q 5696.472 2152.584 5696.472 2021.3289 Q 5722.723 1890.0737 5853.9785 1837.5717 Q 5985.2334 1785.0696 6063.9863 1706.3165 Q 6142.7397 1627.5635 6168.9907 1417.5553 Q 6195.2417 1181.296 6090.2373 918.7858 Q 6011.4844 656.2756 5985.2334 656.2756 Q 5958.9824 656.2756 5880.2295 997.5389 Q 5775.225 1312.5511 5617.719 1680.0656 Q 5433.962 2047.5798 5407.711 2126.333 L 5381.46 2205.086 L 5355.209 2205.086 Q 5355.209 2205.086 5328.958 2205.086 Q 5302.707 2205.086 5223.9536 2283.839 L 5145.2007 2362.592 L 5145.2007 2388.8433 Q 5145.2007 2388.8433 5118.9497 2415.0942 L 5118.9497 2415.0942 L 5118.9497 2415.0942 Q 5092.6987 2415.0942 5092.6987 2441.3452 L 5092.6987 2467.5962 L 5092.6987 2467.5962 Q 5092.6987 2493.8472 5040.197 2572.6003 Q 5040.197 2677.6045 4961.4434 2677.6045 Q 4908.9414 2677.6045 4882.6904 2703.8555 Q 4882.6904 2730.1064 4830.1885 2730.1064 L 4803.9375 2756.3574 L 4803.9375 2756.3574 Q 4777.6865 2756.3574 4777.6865 2703.8555 Q 4777.6865 2651.3535 4567.678 2625.1023 Q 4357.67 2625.1023 4305.168 2572.6003 Q 4252.666 2546.3494 4200.1636 2520.0984 Q 4147.6616 2467.5962 4042.6577 2625.1023 Q 3963.9045 2782.6086 3937.6536 2782.6086 Q 3911.4026 2782.6086 3832.6494 2887.6125 Q 3727.6453 2992.6167 3570.1392 2992.6167 L 3412.633 2992.6167 L 3386.382 2992.6167 L 3360.131 2992.6167 L 3360.131 2966.3657 L 3360.131 2966.3657 L 3333.8801 2966.3657 L 3333.8801 2940.1147 L 3333.8801 2940.1147 Q 3307.629 2940.1147 3307.629 2887.6125 Q 3307.629 2861.3616 3307.629 2572.6003 Q 3307.629 2310.09 3333.8801 1863.8226 L 3360.131 1417.5553 L 3360.131 1391.3043 L 3360.131 1365.0532 L 3333.8801 1365.0532 L 3333.8801 1365.0532 L 3333.8801 1338.8022 L 3307.629 1338.8022 L 3307.629 1338.8022 L 3307.629 1312.5511 L 3202.625 1312.5511 L 3123.8718 1312.5511 L 3097.6208 1338.8022 L 3071.3699 1365.0532 L 2966.3657 1470.0574 Q 2835.1106 1575.0614 2782.6086 1837.5717 Q 2677.6045 2073.8308 2598.8513 2730.1064 Q 2493.8472 3386.382 2336.341 3412.633 Q 2178.835 3465.1353 2152.584 3438.884 Q 2152.584 3412.633 2047.5798 3517.6372 Q 1916.3247 3622.6414 1837.5717 3622.6414 Q 1758.8186 3622.6414 1732.5676 3622.6414 L 1680.0656 3622.6414 L 1680.0656 3596.3904 L 1680.0656 3596.3904 L 1653.8145 3596.3904 L 1653.8145 3570.1392 L 1653.8145 3570.1392 Q 1627.5635 3570.1392 1627.5635 3543.8882 Q 1601.3125 3517.6372 1548.8104 3386.382 Q 1522.5593 3255.127 1548.8104 2835.1106 L 1575.0614 2415.0942 L 1601.3125 2388.8433 L 1601.3125 2362.592 L 1575.0614 2362.592 L 1548.8104 2362.592 L 1548.8104 2388.8433 L 1522.5593 2415.0942 L 1522.5593 2415.0942 L 1522.5593 2415.0942 L 1496.3083 2441.3452 L 1470.0574 2441.3452 L 1470.0574 2467.5962 L 1470.0574 2493.8472 L 1286.3002 2572.6003 Q 1102.543 2677.6045 1102.543 2966.3657 Q 1050.0409 3255.127 1023.7899 3360.131 Q 997.5389 3491.3862 971.2879 3517.6372 L 945.03687 3570.1392 L 945.03687 3596.3904 L 945.03687 3622.6414 L 918.7858 3648.8923 L 918.7858 3675.1433 L 918.7858 3675.1433 L 892.5348 3675.1433 L 892.5348 3648.8923 L 892.5348 3622.6414 L 866.2838 3622.6414 L 840.0328 3622.6414 L 840.0328 3596.3904 L 840.0328 3596.3904 L 840.0328 3570.1392 L 840.0328 3543.8882 L 840.0328 3543.8882 L 840.0328 3517.6372 L 787.5307 3517.6372 L 735.0287 3517.6372 L 735.0287 3491.3862 L 735.0287 3491.3862 L 708.77765 3491.3862 L 708.77765 3491.3862 L 708.77765 3465.1353 Q 735.0287 3438.884 735.0287 3360.131 Q 787.5307 3281.378 787.5307 3018.8677 Q 813.78174 2756.3574 761.27966 2756.3574 Q 708.77765 2730.1064 603.77356 2677.6045 Q 525.02045 2598.8513 472.51843 2467.5962 L 446.2674 2362.592 L 393.76535 2362.592 Q 341.2633 2362.592 262.51022 2441.3452 L 210.0082 2520.0984 L 210.0082 2520.0984 L 210.0082 2520.0984 L 183.75717 2520.0984 L 183.75717 2520.0984 L 183.75717 2520.0984 L 157.50615 2493.8472 L 157.50615 2467.5962 L 157.50615 2441.3452 L 131.25511 2441.3452 L 131.25511 2415.0942 L 131.25511 2415.0942 L 105.0041 2415.0942 L 105.0041 2415.0942 L 105.0041 2415.0942 L 105.0041 2388.8433 L 105.0041 2388.8433 L 78.753075 2388.8433 L 78.753075 2362.592 L 78.753075 2362.592 L 105.0041 2362.592 L 105.0041 2336.341 L 105.0041 2310.09 L 78.753075 2310.09 L 78.753075 2310.09 L 52.50205 2336.341 L 1.8189894E-12 2336.341 L 1.8189894E-12 2336.341 L 1.8189894E-12 2310.09 L 1.8189894E-12 2310.09 L 1.8189894E-12 2310.09 L 26.251024 2310.09 L 26.251024 2310.09 L 26.251024 2283.839 L 52.50205 2283.839 L 52.50205 2257.5881 L 52.50205 2231.337 L 52.50205 2231.337 L 52.50205 2231.337 L 78.753075 2231.337 L 78.753075 2205.086 L 210.0082 2152.584 Q 315.0123 2047.5798 367.51434 2047.5798 Q 446.2674 2047.5798 551.2715 2021.3289 L 656.2756 2021.3289 L 787.5307 2100.0818 Q 892.5348 2152.584 945.03687 2257.5881 Q 1023.7899 2362.592 1128.7941 2336.341 Q 1207.5471 2310.09 1338.8022 2205.086 Q 1470.0574 2100.0818 1470.0574 2073.8308 Q 1470.0574 2047.5798 1496.3083 2047.5798 Q 1522.5593 2021.3289 1627.5635 1785.0696 Q 1732.5676 1575.0614 1732.5676 1575.0614 L 1732.5676 1575.0614 L 1785.0696 1548.8104 L 1811.3207 1522.5593 L 1837.5717 1522.5593 L 1863.8226 1522.5593 L 1890.0737 1496.3083 L 1942.5758 1470.0574 L 1995.0778 1470.0574 L 2021.3289 1470.0574 L 2021.3289 1496.3083 L 1995.0778 1522.5593 L 1890.0737 2231.337 Q 1785.0696 2940.1147 1785.0696 3097.6208 L 1785.0696 3228.876 L 1811.3207 3228.876 L 1811.3207 3255.127 L 1811.3207 3255.127 L 1837.5717 3255.127 L 1837.5717 3255.127 L 1837.5717 3255.127 L 1890.0737 3255.127 L 1942.5758 3255.127 L 1968.8268 3255.127 L 1995.0778 3255.127 L 1995.0778 3228.876 L 1995.0778 3228.876 L 2021.3289 3228.876 L 2021.3289 3202.625 L 2021.3289 3202.625 L 2047.5798 3202.625 L 2126.333 3045.1187 Q 2205.086 2887.6125 2310.09 2467.5962 Q 2415.0942 2021.3289 2493.8472 1627.5635 Q 2572.6003 1260.0492 2703.8555 1207.5471 Q 2835.1106 1155.045 2861.3616 1181.296 Q 2887.6125 1207.5471 2992.6167 1128.7941 Q 3071.3699 1050.0409 3281.378 1050.0409 Q 3491.3862 1050.0409 3543.8882 1128.7941 Q 3622.6414 1207.5471 3622.6414 1522.5593 Q 3622.6414 1811.3207 3570.1392 2152.584 Q 3517.6372 2467.5962 3517.6372 2520.0984 L 3517.6372 2572.6003 L 3543.8882 2625.1023 L 3543.8882 2677.6045 L 3570.1392 2677.6045 L 3596.3904 2677.6045 L 3648.8923 2677.6045 L 3701.3943 2677.6045 L 3727.6453 2677.6045 L 3753.8965 2677.6045 L 3753.8965 2651.3535 L 3780.1475 2651.3535 L 3780.1475 2651.3535 L 3780.1475 2625.1023 L 3780.1475 2625.1023 L 3780.1475 2625.1023 L 3806.3984 2625.1023 L 3806.3984 2625.1023 L 3806.3984 2598.8513 Q 3832.6494 2598.8513 3911.4026 2415.0942 Q 3990.1555 2257.5881 4042.6577 2021.3289 Q 4095.1597 1785.0696 4173.9126 1653.8145 L 4226.415 1522.5593 L 4226.415 1522.5593 Q 4252.666 1522.5593 4305.168 1470.0574 Q 4357.67 1417.5553 4357.67 1338.8022 Q 4357.67 1260.0492 4331.419 1233.7981 Q 4305.168 1207.5471 4278.917 1050.0409 Q 4252.666 892.5348 4305.168 787.5307 L 4331.419 682.5266 L 4331.419 682.5266 L 4331.419 682.5266 L 4357.67 656.2756 Q 4383.921 656.2756 4462.674 577.5225 Q 4515.1763 498.76944 4541.4272 472.51843 L 4541.4272 472.51843 L 4672.682 420.0164 Q 4830.1885 367.51434 4987.6943 367.51434 Q 5118.9497 367.51434 5145.2007 393.76535 L 5197.7026 420.0164 L 5223.9536 420.0164 L 5250.2046 420.0164 L 5250.2046 446.2674 L 5250.2046 446.2674 L 5276.4556 446.2674 L 5276.4556 472.51843 L 5276.4556 472.51843 L 5302.707 472.51843 L 5302.707 551.2715 L 5302.707 630.0246 L 5276.4556 682.5266 L 5276.4556 708.77765 L 5250.2046 708.77765 L 5197.7026 682.5266 L 5171.4517 682.5266 Q 5145.2007 682.5266 5040.197 656.2756 Q 4908.9414 630.0246 4935.1924 682.5266 Q 4961.4434 761.27966 4935.1924 761.27966 Q 4908.9414 735.0287 4882.6904 708.77765 Q 4882.6904 682.5266 4830.1885 682.5266 L 4777.6865 682.5266 L 4725.184 682.5266 L 4646.431 682.5266 L 4646.431 708.77765 Q 4620.18 708.77765 4620.18 735.0287 L 4620.18 735.0287 L 4593.929 761.27966 L 4567.678 787.5307 L 4567.678 787.5307 L 4567.678 787.5307 L 4567.678 813.78174 L 4567.678 813.78174 L 4567.678 892.5348 L 4567.678 997.5389 L 4567.678 1050.0409 L 4567.678 1102.543 L 4593.929 1102.543 L 4593.929 1102.543 L 4593.929 1128.7941 L 4620.18 1128.7941 L 4620.18 1155.045 L 4620.18 1181.296 L 4777.6865 1155.045 Q 4935.1924 1102.543 4987.6943 1128.7941 L 5066.4478 1155.045 L 5066.4478 1155.045 L 5092.6987 1155.045 L 5092.6987 1181.296 L 5092.6987 1207.5471 L 5118.9497 1207.5471 L 5118.9497 1207.5471 L 5118.9497 1260.0492 L 5118.9497 1286.3002 L 5092.6987 1286.3002 L 5092.6987 1312.5511 L 5092.6987 1312.5511 L 5092.6987 1312.5511 L 5066.4478 1312.5511 L 5066.4478 1312.5511 L 5066.4478 1338.8022 L 5040.197 1338.8022 L 5040.197 1338.8022 L 5040.197 1365.0532 L 5040.197 1365.0532 L 5040.197 1365.0532 L 5013.9453 1365.0532 L 5013.9453 1365.0532 L 4987.6943 1391.3043 Q 4935.1924 1417.5553 4830.1885 1417.5553 Q 4698.933 1470.0574 4672.682 1496.3083 Q 4672.682 1522.5593 4620.18 1522.5593 Q 4593.929 1522.5593 4593.929 1601.3125 Q 4567.678 1680.0656 4515.1763 1680.0656 Q 4462.674 1680.0656 4410.172 1863.8226 Q 4357.67 2047.5798 4357.67 2152.584 L 4410.172 2257.5881 L 4410.172 2283.839 L 4410.172 2310.09 L 4436.423 2310.09 L 4462.674 2310.09 L 4515.1763 2336.341 L 4541.4272 2362.592 L 4672.682 2310.09 Q 4830.1885 2310.09 4987.6943 2152.584 Q 5145.2007 2021.3289 5145.2007 1995.0778 Q 5145.2007 1968.8268 5171.4517 1968.8268 Q 5197.7026 1968.8268 5250.2046 1863.8226 Q 5302.707 1758.8186 5328.958 1732.5676 L 5328.958 1680.0656 L 5355.209 1680.0656 Q 5381.46 1680.0656 5512.715 1338.8022 Q 5617.719 1023.7899 5722.723 551.2715 L 5775.225 78.753075 L 5801.476 52.50205 Q 5801.476 26.251024 5932.7314 0.0 Q 6090.2373 -52.50205 6116.489 157.50615 Q 6142.7397 341.2633 6300.2456 735.0287 Q 6457.752 1128.7941 6457.752 1207.5471 z" svg:height="36.751434mm" draw:style-name="style-409" svg:viewBox="0.0 0.0 6457.752 3675.1433" svg:width="64.57752mm" svg:x="121.27973mm" svg:y="79.803116mm"/>
          <draw:path svg:d="M 26.251024 52.50205 L 0.0 0.0 L 26.251024 0.0 L 52.50205 0.0 L 52.50205 26.251024 L 78.753075 26.251024 L 210.0082 183.75717 Q 367.51434 315.0123 446.2674 367.51434 Q 525.02045 393.76535 525.02045 420.0164 L 525.02045 446.2674 L 498.76944 446.2674 Q 472.51843 420.0164 446.2674 420.0164 Q 393.76535 420.0164 393.76535 446.2674 Q 393.76535 472.51843 341.2633 472.51843 L 288.76126 472.51843 L 288.76126 446.2674 L 288.76126 446.2674 L 262.51022 420.0164 Q 262.51022 393.76535 236.25922 393.76535 Q 210.0082 393.76535 157.50615 315.0123 Q 105.0041 262.51022 105.0041 210.0082 Q 105.0041 210.0082 105.0041 157.50615 L 105.0041 157.50615 L 105.0041 131.25511 L 78.753075 131.25511 L 78.753075 131.25511 L 78.753075 157.50615 L 52.50205 157.50615 Q 26.251024 157.50615 26.251024 131.25511 L 0.0 105.0041 L 26.251024 105.0041 Q 52.50205 105.0041 26.251024 52.50205 z" svg:height="4.7251844mm" draw:style-name="style-410" svg:viewBox="0.0 0.0 525.02045 472.51843" svg:width="5.2502046mm" svg:x="28.088596mm" svg:y="170.63165mm"/>
          <draw:path svg:d="M 315.0123 157.50615 L 315.0123 157.50615 L 288.76126 210.0082 Q 262.51022 288.76126 236.25922 288.76126 Q 210.0082 315.0123 157.50615 315.0123 L 78.753075 315.0123 L 52.50205 288.76126 L 26.251024 288.76126 L 26.251024 262.51022 L -1.8189894E-12 236.25922 L 26.251024 105.0041 Q 52.50205 3.6379788E-12 157.50615 3.6379788E-12 Q 262.51022 3.6379788E-12 262.51022 52.50205 Q 262.51022 105.0041 288.76126 131.25511 Q 315.0123 157.50615 315.0123 157.50615 z" svg:height="3.150123mm" draw:style-name="style-411" svg:viewBox="0.0 0.0 315.0123 315.0123" svg:width="3.150123mm" svg:x="160.65627mm" svg:y="271.43558mm"/>
          <draw:path svg:d="M 288.76126 26.251024 L 288.76126 52.50205 L 288.76126 78.753075 Q 288.76126 105.0041 210.0082 78.753075 Q 131.25511 78.753075 105.0041 131.25511 Q 105.0041 183.75717 131.25511 236.25922 Q 157.50615 262.51022 157.50615 236.25922 Q 157.50615 210.0082 157.50615 210.0082 L 157.50615 183.75717 L 210.0082 183.75717 Q 288.76126 131.25511 315.0123 157.50615 L 341.2633 157.50615 L 341.2633 183.75717 L 341.2633 210.0082 L 341.2633 210.0082 Q 315.0123 210.0082 315.0123 236.25922 L 315.0123 236.25922 L 315.0123 262.51022 Q 288.76126 288.76126 288.76126 288.76126 L 262.51022 288.76126 L 262.51022 288.76126 L 262.51022 288.76126 L 157.50615 288.76126 L 78.753075 288.76126 L 78.753075 288.76126 L 52.50205 288.76126 L 52.50205 288.76126 L 52.50205 288.76126 L 52.50205 262.51022 L 52.50205 262.51022 L 26.251024 262.51022 L 26.251024 236.25922 L 26.251024 236.25922 L 0.0 236.25922 L 0.0 131.25511 Q 0.0 52.50205 52.50205 26.251024 Q 78.753075 26.251024 183.75717 0.0 Q 288.76126 0.0 288.76126 26.251024 z" svg:height="2.8876126mm" draw:style-name="style-412" svg:viewBox="0.0 0.0 341.2633 288.76126" svg:width="3.4126332mm" svg:x="149.10582mm" svg:y="271.17307mm"/>
          <draw:path svg:d="M 7297.7847 131.25511 L 7324.0356 -3.6379788E-12 L 7534.044 -3.6379788E-12 Q 7744.0522 -3.6379788E-12 7927.809 -3.6379788E-12 L 8085.3154 -3.6379788E-12 L 8085.3154 -3.6379788E-12 L 8085.3154 -3.6379788E-12 L 8059.0645 26.251024 L 8032.8135 52.50205 L 8059.0645 52.50205 Q 8085.3154 52.50205 8137.8174 78.753075 L 8164.0684 105.0041 L 8164.0684 105.0041 L 8137.8174 105.0041 L 8137.8174 105.0041 L 8137.8174 105.0041 L 8137.8174 131.25511 L 8137.8174 131.25511 L 8164.0684 131.25511 L 8164.0684 157.50615 L 8032.8135 157.50615 L 7927.809 157.50615 L 7927.809 183.75717 L 7927.809 183.75717 L 7744.0522 183.75717 Q 7560.295 210.0082 7507.793 183.75717 L 7481.542 183.75717 L 7481.542 2126.333 Q 7507.793 4068.9087 7507.793 4515.1763 L 7507.793 4987.6943 L 9004.102 4987.6943 Q 10500.409 4987.6943 11497.948 4961.4434 L 12469.236 4961.4434 L 12469.236 4961.4434 L 12469.236 4987.6943 L 12469.236 4987.6943 L 12442.985 4987.6943 L 12442.985 4987.6943 L 12442.985 4987.6943 L 12495.487 5013.9453 L 12574.24 5040.197 L 12731.746 5040.197 L 12889.253 5040.197 L 12915.504 5066.4478 L 12941.755 5092.6987 L 12941.755 5092.6987 L 12968.006 5092.6987 L 12968.006 5092.6987 L 12968.006 5092.6987 L 12968.006 5118.9497 L 12968.006 5118.9497 L 12941.755 5145.2007 L 12941.755 5145.2007 L 12337.981 5145.2007 Q 11707.957 5145.2007 11235.438 5171.4517 L 10736.669 5171.4517 L 9135.356 5171.4517 L 7507.793 5171.4517 L 7507.793 5722.723 L 7507.793 6247.7437 L 7534.044 6247.7437 L 7534.044 6247.7437 L 7639.048 6273.9946 L 7744.0522 6273.9946 L 7744.0522 6300.2456 L 7770.303 6326.4966 L 7770.303 6352.7476 L 7770.303 6378.999 L 7744.0522 6378.999 L 7744.0522 6405.25 L 7744.0522 6405.25 L 7717.801 6405.25 L 7717.801 6405.25 L 7717.801 6405.25 L 7744.0522 6431.501 L 7770.303 6457.752 L 7770.303 6457.752 L 7770.303 6457.752 L 7560.295 6457.752 L 7324.0356 6457.752 L 7324.0356 6142.7397 Q 7297.7847 5827.727 7297.7847 5092.6987 L 7297.7847 4357.67 L 7297.7847 4200.1636 L 7297.7847 4042.6577 L 3648.8923 4042.6577 L 0.0 4042.6577 L 0.0 3963.9045 L 0.0 3885.1516 L 183.75717 3885.1516 L 367.51434 3885.1516 L 577.5225 3885.1516 L 761.27966 3885.1516 L 997.5389 3885.1516 L 1260.0492 3885.1516 L 1470.0574 3885.1516 L 1706.3165 3885.1516 L 1706.3165 3858.9004 L 1706.3165 3858.9004 L 2205.086 3858.9004 L 2677.6045 3858.9004 L 2940.1147 3858.9004 L 3176.3738 3858.9004 L 3465.1353 3858.9004 L 3753.8965 3858.9004 L 3990.1555 3858.9004 L 4252.666 3858.9004 L 4672.682 3858.9004 L 5066.4478 3858.9004 L 5302.707 3858.9004 L 5565.2173 3858.9004 L 6405.25 3858.9004 L 7271.5337 3832.6494 L 7271.5337 3832.6494 L 7297.7847 3832.6494 L 7297.7847 2625.1023 L 7297.7847 1417.5553 L 7297.7847 1365.0532 Q 7297.7847 1312.5511 7245.2827 1312.5511 L 7219.0317 1286.3002 L 7219.0317 1260.0492 Q 7245.2827 1260.0492 7245.2827 1260.0492 Q 7245.2827 1233.7981 7271.5337 1023.7899 L 7271.5337 813.78174 L 7271.5337 813.78174 Q 7271.5337 787.5307 7245.2827 787.5307 Q 7192.781 787.5307 7219.0317 735.0287 L 7245.2827 682.5266 L 7245.2827 682.5266 Q 7271.5337 682.5266 7271.5337 472.51843 Q 7297.7847 262.51022 7297.7847 131.25511 z" svg:height="64.57752mm" draw:style-name="style-413" svg:viewBox="0.0 0.0 12968.006 6457.752" svg:width="129.68005mm" svg:x="27.826086mm" svg:y="227.33386mm"/>
          <draw:path svg:d="M 262.51022 26.251024 L 262.51022 1.8189894E-12 L 288.76126 1.8189894E-12 L 341.2633 1.8189894E-12 L 341.2633 1.8189894E-12 L 367.51434 1.8189894E-12 L 393.76535 1.8189894E-12 L 420.0164 1.8189894E-12 L 420.0164 52.50205 L 393.76535 78.753075 L 393.76535 78.753075 L 393.76535 105.0041 L 393.76535 105.0041 L 393.76535 105.0041 L 367.51434 210.0082 Q 341.2633 315.0123 367.51434 393.76535 Q 393.76535 472.51843 367.51434 577.5225 Q 341.2633 682.5266 315.0123 708.77765 Q 288.76126 735.0287 288.76126 735.0287 L 288.76126 735.0287 L 315.0123 735.0287 L 315.0123 735.0287 L 315.0123 761.27966 L 288.76126 761.27966 L 288.76126 761.27966 L 288.76126 787.5307 L 288.76126 787.5307 L 288.76126 787.5307 L 288.76126 840.0328 L 288.76126 918.7858 L 288.76126 918.7858 L 288.76126 945.03687 L 288.76126 945.03687 L 288.76126 945.03687 L 262.51022 918.7858 L 262.51022 892.5348 L 236.25922 892.5348 L 210.0082 892.5348 L 210.0082 866.2838 L 183.75717 866.2838 L 183.75717 840.0328 Q 183.75717 813.78174 183.75717 708.77765 L 183.75717 603.77356 L 157.50615 630.0246 Q 131.25511 656.2756 105.0041 682.5266 Q 105.0041 735.0287 78.753075 735.0287 L 52.50205 735.0287 L 52.50205 708.77765 L 26.251024 708.77765 L 26.251024 682.5266 L 26.251024 630.0246 L 0.0 551.2715 Q -26.251024 472.51843 26.251024 262.51022 L 78.753075 78.753075 L 78.753075 78.753075 L 105.0041 78.753075 L 105.0041 78.753075 L 131.25511 78.753075 L 131.25511 131.25511 Q 131.25511 183.75717 157.50615 157.50615 Q 157.50615 105.0041 183.75717 105.0041 Q 210.0082 105.0041 210.0082 78.753075 L 236.25922 52.50205 L 236.25922 52.50205 L 236.25922 52.50205 L 236.25922 26.251024 L 236.25922 26.251024 L 262.51022 26.251024 z" svg:height="9.450369mm" draw:style-name="style-414" svg:viewBox="0.0 0.0 420.0164 945.03687" svg:width="4.200164mm" svg:x="29.138636mm" svg:y="96.07875mm"/>
          <draw:path svg:d="M 2887.6125 -9.094947E-13 L 3018.8677 -9.094947E-13 L 3018.8677 -9.094947E-13 Q 3018.8677 26.251024 2992.6167 26.251024 L 2966.3657 26.251024 L 2940.1147 52.50205 L 2913.8635 78.753075 L 2940.1147 105.0041 Q 2940.1147 131.25511 2913.8635 131.25511 Q 2887.6125 131.25511 2887.6125 183.75717 L 2887.6125 210.0082 L 2940.1147 236.25922 Q 2992.6167 262.51022 2992.6167 288.76126 L 2992.6167 315.0123 L 2913.8635 288.76126 Q 2835.1106 236.25922 2677.6045 262.51022 Q 2520.0984 288.76126 2388.8433 367.51434 Q 2257.5881 446.2674 2100.0818 656.2756 Q 1995.0778 866.2838 1942.5758 1128.7941 Q 1890.0737 1391.3043 1863.8226 1653.8145 Q 1863.8226 1916.3247 1837.5717 1942.5758 Q 1811.3207 1942.5758 1811.3207 2021.3289 Q 1811.3207 2100.0818 1863.8226 2100.0818 Q 1890.0737 2100.0818 1890.0737 2126.333 Q 1890.0737 2152.584 1995.0778 2205.086 Q 2073.8308 2231.337 2152.584 2283.839 Q 2231.337 2336.341 2441.3452 2336.341 Q 2651.3535 2336.341 2782.6086 2231.337 Q 2940.1147 2126.333 3018.8677 1995.0778 Q 3097.6208 1863.8226 3123.8718 1863.8226 L 3123.8718 1863.8226 L 3255.127 1890.0737 Q 3412.633 1916.3247 3438.884 1942.5758 Q 3465.1353 1968.8268 3517.6372 1968.8268 L 3543.8882 1968.8268 L 3622.6414 1968.8268 L 3675.1433 1968.8268 L 3675.1433 1995.0778 L 3675.1433 1995.0778 L 3701.3943 1995.0778 L 3701.3943 2021.3289 L 3727.6453 2021.3289 Q 3780.1475 2021.3289 3780.1475 2047.5798 Q 3806.3984 2073.8308 3858.9004 2073.8308 Q 3885.1516 2100.0818 3911.4026 2126.333 Q 3911.4026 2152.584 3937.6536 2152.584 Q 3990.1555 2178.835 4068.9087 2178.835 L 4147.6616 2178.835 L 4147.6616 2178.835 Q 4147.6616 2178.835 4147.6616 2205.086 L 4173.9126 2205.086 L 4200.1636 2205.086 Q 4226.415 2205.086 4252.666 2231.337 Q 4252.666 2283.839 4278.917 2336.341 L 4305.168 2362.592 L 4305.168 2362.592 L 4305.168 2362.592 L 4305.168 2362.592 Q 4305.168 2388.8433 4305.168 2388.8433 L 4331.419 2388.8433 L 4331.419 2388.8433 L 4331.419 2415.0942 L 4331.419 2415.0942 Q 4331.419 2441.3452 4357.67 2441.3452 L 4357.67 2441.3452 L 4357.67 2493.8472 L 4357.67 2546.3494 L 4331.419 2572.6003 L 4305.168 2598.8513 L 4305.168 2625.1023 L 4305.168 2651.3535 L 4278.917 2651.3535 L 4278.917 2651.3535 L 4278.917 2677.6045 L 4305.168 2677.6045 L 4305.168 2703.8555 L 4305.168 2730.1064 L 4278.917 2730.1064 L 4252.666 2703.8555 L 4252.666 2703.8555 L 4252.666 2703.8555 L 4226.415 2703.8555 L 4226.415 2703.8555 L 4226.415 2677.6045 Q 4200.1636 2677.6045 4200.1636 2651.3535 Q 4200.1636 2625.1023 4147.6616 2651.3535 Q 4121.4106 2651.3535 4016.4067 2651.3535 L 3911.4026 2651.3535 L 3885.1516 2625.1023 L 3858.9004 2625.1023 L 3858.9004 2598.8513 Q 3832.6494 2598.8513 3832.6494 2598.8513 L 3832.6494 2598.8513 L 3832.6494 2598.8513 Q 3806.3984 2598.8513 3727.6453 2546.3494 L 3648.8923 2493.8472 L 3622.6414 2493.8472 L 3570.1392 2493.8472 L 3543.8882 2467.5962 L 3517.6372 2467.5962 L 3360.131 2467.5962 Q 3202.625 2493.8472 3045.1187 2572.6003 Q 2913.8635 2651.3535 2887.6125 2677.6045 Q 2835.1106 2703.8555 2756.3574 2913.8635 Q 2677.6045 3123.8718 2677.6045 3202.625 Q 2677.6045 3281.378 2625.1023 3281.378 Q 2572.6003 3281.378 2520.0984 3307.629 Q 2520.0984 3333.8801 2520.0984 3543.8882 Q 2572.6003 3780.1475 2677.6045 3963.9045 Q 2782.6086 4147.6616 2913.8635 4252.666 Q 3045.1187 4383.921 3123.8718 4410.172 Q 3202.625 4436.423 3228.876 4462.674 L 3255.127 4488.9253 L 3307.629 4488.9253 L 3333.8801 4488.9253 L 3333.8801 4515.1763 L 3307.629 4541.4272 L 3307.629 4541.4272 L 3307.629 4541.4272 L 3333.8801 4567.678 L 3360.131 4593.929 L 3360.131 4593.929 L 3360.131 4593.929 L 3360.131 4593.929 L 3360.131 4593.929 L 3333.8801 4593.929 L 3333.8801 4593.929 L 3202.625 4620.18 Q 3097.6208 4646.431 3045.1187 4646.431 Q 3018.8677 4672.682 3018.8677 4646.431 Q 3018.8677 4593.929 2940.1147 4593.929 Q 2861.3616 4593.929 2782.6086 4515.1763 L 2677.6045 4462.674 L 2677.6045 4436.423 Q 2677.6045 4436.423 2467.5962 4383.921 Q 2283.839 4331.419 2205.086 4278.917 L 2100.0818 4226.415 L 2100.0818 4200.1636 Q 2100.0818 4173.9126 1995.0778 4095.1597 Q 1890.0737 4016.4067 1890.0737 3990.1555 Q 1890.0737 3963.9045 1916.3247 3937.6536 Q 1942.5758 3911.4026 1916.3247 3858.9004 Q 1890.0737 3806.3984 1811.3207 3780.1475 Q 1758.8186 3753.8965 1732.5676 3675.1433 L 1732.5676 3570.1392 L 1706.3165 3491.3862 L 1706.3165 3412.633 L 1680.0656 3412.633 L 1653.8145 3412.633 L 1653.8145 3491.3862 L 1627.5635 3570.1392 L 1653.8145 3701.3943 Q 1653.8145 3806.3984 1575.0614 3832.6494 Q 1496.3083 3832.6494 1522.5593 3963.9045 Q 1522.5593 4095.1597 1548.8104 4095.1597 Q 1575.0614 4095.1597 1575.0614 4173.9126 Q 1575.0614 4226.415 1575.0614 4252.666 Q 1601.3125 4278.917 1732.5676 4305.168 Q 1863.8226 4305.168 1863.8226 4357.67 Q 1863.8226 4410.172 1890.0737 4410.172 L 1916.3247 4383.921 L 1916.3247 4383.921 L 1942.5758 4383.921 L 1942.5758 4383.921 L 1942.5758 4383.921 L 1942.5758 4410.172 L 1942.5758 4410.172 L 1968.8268 4410.172 L 1968.8268 4436.423 L 1995.0778 4436.423 L 2021.3289 4436.423 L 2021.3289 4462.674 L 2047.5798 4462.674 L 2047.5798 4462.674 L 2047.5798 4488.9253 L 2047.5798 4488.9253 L 2047.5798 4488.9253 L 2073.8308 4488.9253 L 2073.8308 4488.9253 L 2100.0818 4515.1763 L 2100.0818 4515.1763 L 2100.0818 4515.1763 L 2100.0818 4541.4272 L 1942.5758 4541.4272 Q 1811.3207 4541.4272 1522.5593 4646.431 L 1233.7981 4751.4355 L 1155.045 4751.4355 Q 1102.543 4751.4355 1050.0409 4725.184 Q 997.5389 4698.933 787.5307 4698.933 L 603.77356 4698.933 L 603.77356 4672.682 L 577.5225 4672.682 L 577.5225 4646.431 L 577.5225 4620.18 L 551.2715 4620.18 L 551.2715 4593.929 L 551.2715 4593.929 L 577.5225 4593.929 L 577.5225 4593.929 L 577.5225 4593.929 L 577.5225 4567.678 L 577.5225 4567.678 L 603.77356 4515.1763 L 630.0246 4462.674 L 656.2756 4488.9253 Q 682.5266 4541.4272 708.77765 4541.4272 L 708.77765 4541.4272 L 735.0287 4567.678 L 761.27966 4567.678 L 761.27966 4541.4272 L 735.0287 4515.1763 L 735.0287 4515.1763 L 735.0287 4488.9253 L 735.0287 4488.9253 L 735.0287 4488.9253 L 708.77765 4462.674 L 708.77765 4436.423 L 682.5266 4436.423 Q 656.2756 4436.423 577.5225 4436.423 Q 525.02045 4436.423 472.51843 4410.172 Q 420.0164 4383.921 393.76535 4305.168 L 367.51434 4226.415 L 341.2633 4200.1636 L 315.0123 4173.9126 L 315.0123 4173.9126 L 315.0123 4173.9126 L 315.0123 4147.6616 L 315.0123 4147.6616 L 315.0123 4121.4106 L 315.0123 4068.9087 L 315.0123 4068.9087 L 315.0123 4068.9087 L 315.0123 4042.6577 L 315.0123 4042.6577 L 341.2633 4016.4067 L 341.2633 3990.1555 L 341.2633 3990.1555 L 341.2633 3963.9045 L 367.51434 3963.9045 Q 420.0164 3963.9045 420.0164 3937.6536 L 420.0164 3937.6536 L 420.0164 3937.6536 Q 446.2674 3911.4026 446.2674 3911.4026 L 446.2674 3911.4026 L 472.51843 3911.4026 Q 498.76944 3911.4026 577.5225 3937.6536 L 630.0246 3963.9045 L 630.0246 3963.9045 L 630.0246 3963.9045 L 630.0246 3937.6536 L 630.0246 3911.4026 L 630.0246 3911.4026 L 630.0246 3911.4026 L 577.5225 3885.1516 L 551.2715 3885.1516 L 551.2715 3806.3984 L 551.2715 3753.8965 L 525.02045 3753.8965 Q 472.51843 3753.8965 446.2674 3753.8965 Q 420.0164 3753.8965 367.51434 3701.3943 Q 288.76126 3648.8923 262.51022 3596.3904 Q 210.0082 3517.6372 183.75717 3517.6372 Q 157.50615 3517.6372 157.50615 3491.3862 Q 131.25511 3438.884 52.50205 3281.378 Q 0.0 3097.6208 0.0 3071.3699 Q 0.0 3045.1187 26.251024 2835.1106 L 52.50205 2625.1023 L 52.50205 2625.1023 Q 52.50205 2598.8513 26.251024 2598.8513 Q 0.0 2598.8513 0.0 2546.3494 L 0.0 2467.5962 L 26.251024 2467.5962 L 26.251024 2441.3452 L 26.251024 2441.3452 L 52.50205 2441.3452 L 52.50205 2415.0942 L 52.50205 2388.8433 L 78.753075 2388.8433 L 78.753075 2388.8433 L 131.25511 2388.8433 L 183.75717 2388.8433 L 183.75717 2388.8433 L 183.75717 2388.8433 L 183.75717 2388.8433 L 183.75717 2388.8433 L 210.0082 2415.0942 L 262.51022 2441.3452 L 236.25922 2441.3452 L 210.0082 2441.3452 L 210.0082 2467.5962 L 210.0082 2467.5962 L 183.75717 2467.5962 L 183.75717 2493.8472 L 183.75717 2493.8472 L 210.0082 2493.8472 L 236.25922 2598.8513 Q 262.51022 2730.1064 288.76126 2730.1064 L 315.0123 2730.1064 L 262.51022 2913.8635 Q 210.0082 3123.8718 236.25922 3202.625 L 262.51022 3281.378 L 262.51022 3333.8801 L 262.51022 3360.131 L 288.76126 3360.131 L 288.76126 3386.382 L 315.0123 3386.382 Q 341.2633 3386.382 341.2633 3333.8801 Q 367.51434 3307.629 393.76535 3281.378 L 420.0164 3255.127 L 420.0164 3360.131 Q 420.0164 3465.1353 420.0164 3491.3862 L 420.0164 3517.6372 L 446.2674 3517.6372 L 446.2674 3543.8882 L 472.51843 3543.8882 L 498.76944 3543.8882 L 498.76944 3570.1392 L 525.02045 3596.3904 L 525.02045 3596.3904 L 525.02045 3596.3904 L 525.02045 3570.1392 L 525.02045 3570.1392 L 525.02045 3491.3862 L 525.02045 3438.884 L 525.02045 3438.884 L 525.02045 3438.884 L 525.02045 3412.633 L 525.02045 3412.633 L 551.2715 3412.633 L 551.2715 3386.382 L 551.2715 3386.382 L 525.02045 3386.382 L 525.02045 3386.382 Q 525.02045 3386.382 551.2715 3360.131 Q 577.5225 3333.8801 603.77356 3228.876 Q 630.0246 3123.8718 603.77356 3045.1187 Q 577.5225 2966.3657 603.77356 2861.3616 L 630.0246 2756.3574 L 630.0246 2756.3574 L 630.0246 2756.3574 L 630.0246 2730.1064 L 630.0246 2730.1064 L 656.2756 2703.8555 L 656.2756 2651.3535 L 630.0246 2651.3535 L 603.77356 2651.3535 L 577.5225 2651.3535 L 577.5225 2651.3535 L 525.02045 2651.3535 L 498.76944 2651.3535 L 498.76944 2677.6045 L 472.51843 2677.6045 L 472.51843 2677.6045 L 472.51843 2703.8555 L 472.51843 2703.8555 L 472.51843 2703.8555 L 446.2674 2730.1064 Q 446.2674 2756.3574 420.0164 2756.3574 Q 393.76535 2756.3574 393.76535 2808.8596 L 420.0164 2835.1106 L 420.0164 2861.3616 L 420.0164 2913.8635 L 393.76535 2913.8635 L 367.51434 2913.8635 L 367.51434 2808.8596 L 367.51434 2730.1064 L 341.2633 2730.1064 L 341.2633 2730.1064 L 341.2633 2703.8555 Q 341.2633 2651.3535 367.51434 2651.3535 Q 420.0164 2651.3535 420.0164 2598.8513 Q 446.2674 2546.3494 367.51434 2520.0984 Q 315.0123 2493.8472 315.0123 2441.3452 L 341.2633 2362.592 L 367.51434 2362.592 L 367.51434 2336.341 L 367.51434 2336.341 Q 367.51434 2336.341 393.76535 2336.341 Q 420.0164 2310.09 393.76535 2283.839 Q 367.51434 2231.337 367.51434 2152.584 Q 367.51434 2073.8308 367.51434 1995.0778 Q 367.51434 1916.3247 420.0164 1758.8186 Q 472.51843 1627.5635 525.02045 1496.3083 Q 577.5225 1391.3043 603.77356 1391.3043 Q 630.0246 1391.3043 630.0246 1338.8022 Q 630.0246 1312.5511 787.5307 1102.543 Q 892.5348 892.5348 971.2879 866.2838 Q 1050.0409 840.0328 1050.0409 866.2838 Q 1050.0409 892.5348 1102.543 892.5348 Q 1128.7941 866.2838 1207.5471 813.78174 Q 1312.5511 708.77765 1312.5511 630.0246 L 1338.8022 551.2715 L 1365.0532 551.2715 Q 1365.0532 551.2715 1365.0532 525.02045 L 1365.0532 525.02045 L 1391.3043 551.2715 Q 1417.5553 551.2715 1391.3043 577.5225 Q 1391.3043 603.77356 1417.5553 603.77356 L 1443.8063 603.77356 L 1470.0574 577.5225 Q 1522.5593 551.2715 1627.5635 551.2715 Q 1732.5676 551.2715 1732.5676 525.02045 Q 1706.3165 498.76944 1706.3165 472.51843 L 1706.3165 472.51843 L 1732.5676 472.51843 Q 1732.5676 446.2674 1732.5676 446.2674 L 1732.5676 446.2674 L 1758.8186 446.2674 Q 1785.0696 446.2674 1785.0696 420.0164 L 1785.0696 420.0164 L 1785.0696 367.51434 Q 1785.0696 315.0123 1837.5717 315.0123 Q 1863.8226 288.76126 1890.0737 262.51022 Q 1890.0737 236.25922 1837.5717 236.25922 Q 1811.3207 236.25922 1811.3207 183.75717 L 1837.5717 105.0041 L 1837.5717 105.0041 L 1837.5717 78.753075 L 1837.5717 78.753075 L 1837.5717 78.753075 L 2047.5798 52.50205 Q 2257.5881 26.251024 2415.0942 26.251024 Q 2572.6003 26.251024 2625.1023 26.251024 Q 2677.6045 26.251024 2730.1064 26.251024 Q 2756.3574 26.251024 2887.6125 -9.094947E-13 z M 1286.3002 2913.8635 L 1286.3002 2940.1147 L 1260.0492 3018.8677 Q 1260.0492 3123.8718 1233.7981 3176.3738 L 1207.5471 3228.876 L 1207.5471 3228.876 L 1207.5471 3228.876 L 1181.296 3255.127 L 1155.045 3255.127 L 1155.045 3281.378 L 1155.045 3307.629 L 1128.7941 3307.629 L 1102.543 3307.629 L 1102.543 3281.378 L 1102.543 3255.127 L 1128.7941 3176.3738 Q 1155.045 3071.3699 1181.296 2940.1147 L 1233.7981 2808.8596 L 1286.3002 2730.1064 Q 1338.8022 2651.3535 1391.3043 2625.1023 Q 1470.0574 2625.1023 1470.0574 2651.3535 Q 1496.3083 2703.8555 1443.8063 2756.3574 Q 1365.0532 2808.8596 1365.0532 2861.3616 Q 1365.0532 2913.8635 1338.8022 2913.8635 Q 1312.5511 2887.6125 1286.3002 2913.8635 z M 1312.5511 3858.9004 L 1312.5511 3911.4026 L 1286.3002 3911.4026 L 1286.3002 3911.4026 L 1260.0492 3911.4026 Q 1233.7981 3911.4026 1233.7981 3806.3984 Q 1207.5471 3701.3943 1233.7981 3753.8965 Q 1260.0492 3806.3984 1286.3002 3806.3984 Q 1312.5511 3806.3984 1312.5511 3858.9004 z" svg:height="47.514355mm" draw:style-name="style-415" svg:viewBox="0.0 0.0 4357.67 4751.4355" svg:width="43.5767mm" svg:x="26.776045mm" svg:y="69.565216mm"/>
          <draw:path svg:d="M 105.0041 1.8189894E-12 L 131.25511 1.8189894E-12 L 131.25511 26.251024 L 131.25511 26.251024 L 157.50615 52.50205 Q 183.75717 78.753075 210.0082 52.50205 Q 262.51022 52.50205 262.51022 105.0041 Q 262.51022 183.75717 288.76126 157.50615 Q 315.0123 131.25511 341.2633 131.25511 L 341.2633 131.25511 L 315.0123 183.75717 Q 315.0123 236.25922 262.51022 236.25922 L 236.25922 236.25922 L 236.25922 262.51022 L 262.51022 262.51022 L 262.51022 288.76126 L 262.51022 288.76126 L 236.25922 288.76126 Q 210.0082 288.76126 183.75717 236.25922 Q 157.50615 236.25922 131.25511 262.51022 Q 105.0041 315.0123 105.0041 315.0123 Q 78.753075 341.2633 52.50205 341.2633 L 52.50205 367.51434 L 52.50205 367.51434 L 52.50205 367.51434 L 26.251024 341.2633 L 0.0 288.76126 L 0.0 288.76126 L 0.0 288.76126 L 0.0 262.51022 L 0.0 262.51022 L 0.0 262.51022 L 0.0 262.51022 L 0.0 236.25922 L 0.0 210.0082 L 0.0 157.50615 Q 0.0 105.0041 26.251024 105.0041 Q 52.50205 105.0041 52.50205 52.50205 Q 78.753075 1.8189894E-12 105.0041 1.8189894E-12 z" svg:height="3.6751432mm" draw:style-name="style-416" svg:viewBox="0.0 0.0 341.2633 367.51434" svg:width="3.4126332mm" svg:x="82.95323mm" svg:y="86.89089mm"/>
          <draw:path svg:d="M 26.251024 105.0041 L 1.8189894E-12 3.6379788E-12 L 236.25922 3.6379788E-12 Q 446.2674 26.251024 446.2674 367.51434 Q 472.51843 708.77765 498.76944 708.77765 Q 525.02045 708.77765 498.76944 761.27966 Q 498.76944 787.5307 446.2674 787.5307 Q 367.51434 787.5307 341.2633 630.0246 Q 341.2633 498.76944 262.51022 472.51843 Q 183.75717 472.51843 183.75717 577.5225 Q 183.75717 708.77765 210.0082 761.27966 Q 210.0082 813.78174 105.0041 813.78174 L 1.8189894E-12 813.78174 L 1.8189894E-12 761.27966 L 26.251024 708.77765 L 26.251024 708.77765 L 26.251024 682.5266 L 26.251024 682.5266 L 26.251024 682.5266 L 26.251024 420.0164 Q 26.251024 183.75717 26.251024 105.0041 z M 341.2633 236.25922 L 341.2633 341.2633 L 341.2633 341.2633 L 341.2633 367.51434 L 262.51022 367.51434 Q 183.75717 367.51434 183.75717 236.25922 Q 183.75717 131.25511 236.25922 131.25511 Q 341.2633 131.25511 341.2633 236.25922 z" svg:height="8.137817mm" draw:style-name="style-417" svg:viewBox="0.0 0.0 498.76944 813.78174" svg:width="4.9876947mm" svg:x="163.01886mm" svg:y="243.08449mm"/>
          <draw:path svg:d="M 105.0041 892.5348 L 78.753075 892.5348 L 78.753075 892.5348 Q 52.50205 892.5348 26.251024 918.7858 Q 3.6379788E-12 945.03687 3.6379788E-12 866.2838 L 3.6379788E-12 787.5307 L 3.6379788E-12 735.0287 L 3.6379788E-12 708.77765 L 52.50205 708.77765 Q 78.753075 682.5266 157.50615 446.2674 L 210.0082 210.0082 L 210.0082 105.0041 Q 236.25922 3.6379788E-12 262.51022 3.6379788E-12 Q 288.76126 3.6379788E-12 262.51022 341.2633 Q 262.51022 682.5266 210.0082 708.77765 Q 210.0082 735.0287 183.75717 813.78174 Q 157.50615 892.5348 105.0041 892.5348 z" svg:height="9.187859mm" draw:style-name="style-418" svg:viewBox="0.0 0.0 262.51022 918.7858" svg:width="2.6251023mm" svg:x="177.98195mm" svg:y="173.78178mm"/>
          <draw:path svg:d="M 26.251024 26.251024 L 52.50205 0.0 L 210.0082 0.0 Q 367.51434 0.0 367.51434 78.753075 Q 367.51434 157.50615 262.51022 105.0041 Q 131.25511 78.753075 157.50615 315.0123 Q 157.50615 577.5225 210.0082 551.2715 Q 262.51022 525.02045 288.76126 498.76944 Q 288.76126 472.51843 341.2633 472.51843 Q 367.51434 498.76944 367.51434 577.5225 Q 367.51434 630.0246 341.2633 656.2756 Q 315.0123 682.5266 210.0082 682.5266 L 78.753075 682.5266 L 52.50205 656.2756 L 26.251024 656.2756 L 26.251024 630.0246 L 0.0 603.77356 L 0.0 315.0123 Q 0.0 52.50205 26.251024 26.251024 z" svg:height="6.8252664mm" draw:style-name="style-419" svg:viewBox="0.0 0.0 367.51434 682.5266" svg:width="3.6751432mm" svg:x="53.02707mm" svg:y="285.08612mm"/>
          <draw:path svg:d="M 262.51022 262.51022 L 262.51022 315.0123 L 236.25922 315.0123 Q 236.25922 315.0123 183.75717 315.0123 Q 131.25511 341.2633 131.25511 262.51022 Q 157.50615 183.75717 78.753075 183.75717 Q -9.094947E-13 183.75717 -9.094947E-13 157.50615 L 26.251024 131.25511 L 26.251024 78.753075 L 26.251024 26.251024 L 52.50205 52.50205 Q 78.753075 52.50205 183.75717 26.251024 Q 288.76126 0.0 367.51434 0.0 Q 446.2674 0.0 367.51434 52.50205 Q 288.76126 131.25511 288.76126 183.75717 Q 288.76126 236.25922 262.51022 262.51022 z" svg:height="3.150123mm" draw:style-name="style-420" svg:viewBox="0.0 0.0 367.51434 315.0123" svg:width="3.6751432mm" svg:x="50.664474mm" svg:y="198.45773mm"/>
          <draw:path svg:d="M 603.77356 26.251024 L 656.2756 26.251024 L 656.2756 52.50205 Q 656.2756 78.753075 682.5266 78.753075 Q 708.77765 52.50205 735.0287 52.50205 L 735.0287 52.50205 L 735.0287 52.50205 Q 735.0287 52.50205 735.0287 78.753075 L 761.27966 78.753075 L 761.27966 105.0041 Q 761.27966 157.50615 708.77765 131.25511 Q 656.2756 131.25511 656.2756 157.50615 Q 656.2756 183.75717 682.5266 183.75717 Q 708.77765 183.75717 735.0287 210.0082 Q 735.0287 262.51022 761.27966 262.51022 Q 787.5307 262.51022 813.78174 315.0123 Q 840.0328 367.51434 840.0328 367.51434 L 866.2838 367.51434 L 866.2838 367.51434 Q 840.0328 393.76535 787.5307 472.51843 Q 708.77765 551.2715 682.5266 551.2715 L 656.2756 577.5225 L 656.2756 577.5225 L 656.2756 577.5225 L 630.0246 577.5225 L 630.0246 577.5225 L 630.0246 551.2715 Q 630.0246 551.2715 577.5225 525.02045 Q 551.2715 525.02045 551.2715 498.76944 Q 525.02045 472.51843 446.2674 420.0164 L 341.2633 341.2633 L 315.0123 341.2633 Q 315.0123 367.51434 315.0123 367.51434 L 288.76126 367.51434 L 288.76126 367.51434 L 288.76126 393.76535 L 262.51022 393.76535 Q 262.51022 420.0164 262.51022 420.0164 L 262.51022 420.0164 L 236.25922 420.0164 Q 210.0082 420.0164 210.0082 367.51434 L 210.0082 315.0123 L 157.50615 288.76126 L 78.753075 262.51022 L 52.50205 262.51022 L 26.251024 262.51022 L 26.251024 262.51022 L 0.0 236.25922 L 0.0 236.25922 L 0.0 210.0082 L 0.0 210.0082 L 0.0 210.0082 L 26.251024 210.0082 L 26.251024 210.0082 L 105.0041 210.0082 L 210.0082 210.0082 L 236.25922 210.0082 L 262.51022 210.0082 L 288.76126 210.0082 L 315.0123 210.0082 L 315.0123 210.0082 Q 315.0123 210.0082 288.76126 157.50615 L 288.76126 78.753075 L 288.76126 78.753075 L 288.76126 52.50205 L 341.2633 52.50205 Q 393.76535 0.0 446.2674 0.0 Q 472.51843 -26.251024 498.76944 26.251024 Q 525.02045 52.50205 525.02045 52.50205 Q 551.2715 52.50205 603.77356 26.251024 z" svg:height="5.775225mm" draw:style-name="style-421" svg:viewBox="0.0 0.0 866.2838 577.5225" svg:width="8.662838mm" svg:x="158.03116mm" svg:y="80.85316mm"/>
          <draw:path svg:d="M 157.50615 52.50205 L 131.25511 131.25511 L 131.25511 157.50615 Q 157.50615 210.0082 157.50615 393.76535 L 157.50615 577.5225 L 210.0082 577.5225 L 288.76126 577.5225 L 288.76126 341.2633 Q 262.51022 78.753075 262.51022 78.753075 Q 262.51022 78.753075 262.51022 26.251024 Q 262.51022 26.251024 341.2633 0.0 Q 420.0164 -26.251024 420.0164 315.0123 Q 420.0164 630.0246 393.76535 656.2756 Q 367.51434 656.2756 236.25922 682.5266 Q 105.0041 708.77765 78.753075 682.5266 Q 52.50205 656.2756 52.50205 367.51434 Q 0.0 78.753075 0.0 26.251024 Q -26.251024 0.0 78.753075 0.0 Q 183.75717 0.0 157.50615 52.50205 z" svg:height="6.8252664mm" draw:style-name="style-422" svg:viewBox="0.0 0.0 420.0164 682.5266" svg:width="4.200164mm" svg:x="79.803116mm" svg:y="284.8236mm"/>
          <draw:path svg:d="M 866.2838 472.51843 L 866.2838 472.51843 L 840.0328 472.51843 Q 813.78174 472.51843 735.0287 341.2633 Q 630.0246 236.25922 603.77356 236.25922 Q 577.5225 210.0082 525.02045 315.0123 L 498.76944 420.0164 L 472.51843 420.0164 L 472.51843 420.0164 L 472.51843 367.51434 Q 472.51843 315.0123 498.76944 262.51022 Q 498.76944 183.75717 341.2633 288.76126 L 157.50615 393.76535 L 157.50615 393.76535 L 157.50615 420.0164 L 131.25511 420.0164 L 105.0041 420.0164 L 105.0041 446.2674 L 105.0041 446.2674 L 78.753075 446.2674 L 78.753075 472.51843 L 52.50205 472.51843 L 26.251024 472.51843 L 26.251024 472.51843 L -1.8189894E-12 472.51843 L -1.8189894E-12 420.0164 L -1.8189894E-12 393.76535 L -1.8189894E-12 367.51434 L -1.8189894E-12 341.2633 L 26.251024 315.0123 L 52.50205 288.76126 L 52.50205 262.51022 L 52.50205 236.25922 L 78.753075 236.25922 L 78.753075 210.0082 L 78.753075 210.0082 L 105.0041 210.0082 L 105.0041 210.0082 L 105.0041 210.0082 L 262.51022 105.0041 Q 393.76535 0.0 472.51843 0.0 Q 551.2715 0.0 708.77765 236.25922 Q 840.0328 446.2674 866.2838 472.51843 z" svg:height="4.7251844mm" draw:style-name="style-423" svg:viewBox="0.0 0.0 866.2838 472.51843" svg:width="8.662838mm" svg:x="141.23051mm" svg:y="201.08284mm"/>
          <draw:path svg:d="M 1417.5553 105.0041 L 1417.5553 157.50615 L 1365.0532 262.51022 Q 1286.3002 367.51434 1155.045 446.2674 Q 997.5389 551.2715 997.5389 577.5225 Q 1023.7899 630.0246 997.5389 630.0246 Q 971.2879 630.0246 971.2879 656.2756 Q 971.2879 682.5266 892.5348 735.0287 Q 840.0328 787.5307 682.5266 918.7858 Q 525.02045 1050.0409 525.02045 1050.0409 L 525.02045 1050.0409 L 498.76944 1050.0409 L 498.76944 1050.0409 L 498.76944 1076.292 L 472.51843 1076.292 L 472.51843 1076.292 L 472.51843 1102.543 L 472.51843 1102.543 L 472.51843 1102.543 L 446.2674 1102.543 L 446.2674 1102.543 L 446.2674 1128.7941 L 420.0164 1128.7941 L 420.0164 1128.7941 L 420.0164 1155.045 L 420.0164 1155.045 L 393.76535 1155.045 L 393.76535 1155.045 L 367.51434 1155.045 L 367.51434 1155.045 L 367.51434 1155.045 L 341.2633 1181.296 L 315.0123 1207.5471 L 315.0123 1207.5471 Q 288.76126 1207.5471 262.51022 1233.7981 L 236.25922 1260.0492 L 210.0082 1260.0492 L 183.75717 1260.0492 L 183.75717 1286.3002 L 157.50615 1286.3002 L 157.50615 1286.3002 L 157.50615 1312.5511 L 157.50615 1312.5511 L 157.50615 1312.5511 L 131.25511 1312.5511 L 131.25511 1312.5511 L 105.0041 1338.8022 L 78.753075 1338.8022 L 78.753075 1312.5511 L 78.753075 1286.3002 L 105.0041 1286.3002 Q 131.25511 1260.0492 131.25511 1260.0492 L 157.50615 1260.0492 L 157.50615 1260.0492 L 157.50615 1260.0492 L 157.50615 1233.7981 L 157.50615 1233.7981 L 183.75717 1233.7981 L 183.75717 1207.5471 L 183.75717 1207.5471 L 210.0082 1207.5471 L 210.0082 1207.5471 L 210.0082 1207.5471 L 210.0082 1181.296 L 210.0082 1181.296 L 183.75717 1181.296 L 183.75717 1155.045 L 183.75717 1155.045 L 157.50615 1155.045 L 157.50615 1155.045 L 157.50615 1155.045 L 157.50615 1181.296 L 157.50615 1181.296 L 131.25511 1181.296 Q 131.25511 1207.5471 131.25511 1207.5471 L 105.0041 1207.5471 L 105.0041 1207.5471 L 105.0041 1207.5471 L 52.50205 1233.7981 L 26.251024 1233.7981 L 26.251024 1207.5471 L 1.8189894E-12 1181.296 L 1.8189894E-12 1155.045 L 1.8189894E-12 1102.543 L 1.8189894E-12 1023.7899 L 1.8189894E-12 945.03687 L 1.8189894E-12 945.03687 L 1.8189894E-12 945.03687 L 1.8189894E-12 918.7858 L 1.8189894E-12 918.7858 L 26.251024 918.7858 Q 26.251024 892.5348 52.50205 892.5348 L 78.753075 866.2838 L 105.0041 866.2838 L 105.0041 840.0328 L 105.0041 840.0328 L 105.0041 840.0328 L 131.25511 840.0328 L 131.25511 840.0328 L 157.50615 813.78174 L 183.75717 787.5307 L 183.75717 787.5307 Q 210.0082 787.5307 236.25922 761.27966 Q 288.76126 735.0287 630.0246 472.51843 L 971.2879 210.0082 L 997.5389 210.0082 L 1023.7899 210.0082 L 1023.7899 183.75717 L 1050.0409 183.75717 L 1050.0409 183.75717 L 1050.0409 157.50615 L 1076.292 157.50615 L 1102.543 157.50615 L 1102.543 131.25511 L 1102.543 131.25511 L 1286.3002 26.251024 Q 1443.8063 -78.753075 1443.8063 0.0 Q 1417.5553 52.50205 1417.5553 105.0041 z M 288.76126 1076.292 L 315.0123 1050.0409 L 341.2633 1050.0409 L 367.51434 1050.0409 L 367.51434 1076.292 L 367.51434 1076.292 L 341.2633 1076.292 L 341.2633 1102.543 L 341.2633 1102.543 L 315.0123 1102.543 L 315.0123 1102.543 L 315.0123 1102.543 L 288.76126 1128.7941 L 262.51022 1155.045 L 262.51022 1155.045 Q 262.51022 1155.045 262.51022 1128.7941 L 262.51022 1102.543 L 262.51022 1102.543 L 262.51022 1102.543 L 288.76126 1076.292 z" svg:height="13.388022mm" draw:style-name="style-424" svg:viewBox="0.0 0.0 1443.8063 1338.8022" svg:width="14.438063mm" svg:x="131.78014mm" svg:y="203.70795mm"/>
          <draw:path svg:d="M 735.0287 577.5225 L 735.0287 577.5225 L 735.0287 630.0246 Q 735.0287 682.5266 708.77765 682.5266 Q 682.5266 682.5266 656.2756 630.0246 L 656.2756 603.77356 L 630.0246 577.5225 L 603.77356 551.2715 L 603.77356 551.2715 Q 603.77356 525.02045 498.76944 472.51843 Q 420.0164 420.0164 393.76535 446.2674 L 367.51434 446.2674 L 341.2633 446.2674 Q 341.2633 420.0164 288.76126 393.76535 Q 210.0082 367.51434 183.75717 367.51434 Q 157.50615 367.51434 131.25511 341.2633 L 78.753075 315.0123 L 78.753075 288.76126 L 78.753075 262.51022 L 52.50205 262.51022 L 52.50205 262.51022 L 52.50205 236.25922 L 78.753075 236.25922 L 78.753075 210.0082 L 78.753075 183.75717 L 52.50205 183.75717 L 52.50205 157.50615 L 26.251024 157.50615 L 0.0 157.50615 L 0.0 131.25511 L 26.251024 131.25511 L 26.251024 105.0041 L 26.251024 78.753075 L 52.50205 78.753075 L 78.753075 52.50205 L 210.0082 0.0 Q 341.2633 -52.50205 525.02045 52.50205 Q 708.77765 157.50615 656.2756 157.50615 Q 603.77356 131.25511 577.5225 157.50615 Q 577.5225 183.75717 603.77356 183.75717 Q 630.0246 183.75717 656.2756 262.51022 Q 656.2756 367.51434 708.77765 472.51843 Q 708.77765 551.2715 735.0287 577.5225 z M 393.76535 315.0123 Q 393.76535 288.76126 393.76535 341.2633 Q 446.2674 393.76535 420.0164 393.76535 Q 420.0164 367.51434 420.0164 367.51434 Q 393.76535 367.51434 393.76535 367.51434 Q 393.76535 367.51434 393.76535 341.2633 Q 393.76535 341.2633 393.76535 315.0123 z" svg:height="6.8252664mm" draw:style-name="style-425" svg:viewBox="0.0 0.0 735.0287 682.5266" svg:width="7.3502865mm" svg:x="154.61853mm" svg:y="173.25676mm"/>
          <draw:path svg:d="M 183.75717 0.0 L 236.25922 0.0 L 288.76126 78.753075 Q 341.2633 157.50615 341.2633 315.0123 Q 341.2633 472.51843 341.2633 472.51843 L 341.2633 472.51843 L 341.2633 472.51843 Q 341.2633 472.51843 315.0123 420.0164 Q 288.76126 393.76535 236.25922 393.76535 Q 157.50615 393.76535 157.50615 367.51434 L 183.75717 341.2633 L 183.75717 315.0123 Q 183.75717 288.76126 105.0041 288.76126 L 52.50205 288.76126 L 52.50205 262.51022 Q 26.251024 262.51022 26.251024 183.75717 L -3.6379788E-12 105.0041 L -3.6379788E-12 78.753075 Q 26.251024 78.753075 -3.6379788E-12 52.50205 L -3.6379788E-12 0.0 L 78.753075 0.0 Q 131.25511 26.251024 131.25511 0.0 Q 157.50615 0.0 183.75717 0.0 z" svg:height="4.7251844mm" draw:style-name="style-426" svg:viewBox="0.0 0.0 341.2633 472.51843" svg:width="3.4126332mm" svg:x="183.49466mm" svg:y="132.83018mm"/>
          <draw:path svg:d="M 761.27966 315.0123 L 787.5307 315.0123 L 787.5307 341.2633 Q 787.5307 367.51434 892.5348 420.0164 Q 997.5389 446.2674 997.5389 472.51843 Q 997.5389 498.76944 1023.7899 525.02045 Q 1050.0409 525.02045 1076.292 525.02045 L 1076.292 551.2715 L 1076.292 577.5225 Q 1102.543 630.0246 1102.543 630.0246 L 1102.543 630.0246 L 1102.543 682.5266 Q 1102.543 735.0287 1076.292 735.0287 Q 1050.0409 761.27966 1023.7899 787.5307 Q 997.5389 840.0328 971.2879 866.2838 Q 945.03687 892.5348 918.7858 945.03687 L 918.7858 971.2879 L 918.7858 971.2879 Q 892.5348 971.2879 892.5348 997.5389 L 892.5348 997.5389 L 918.7858 1102.543 Q 945.03687 1207.5471 997.5389 1207.5471 Q 1050.0409 1181.296 1050.0409 1260.0492 L 1050.0409 1312.5511 L 1050.0409 1312.5511 L 1050.0409 1312.5511 L 1050.0409 1338.8022 L 1050.0409 1338.8022 L 1050.0409 1365.0532 L 1050.0409 1391.3043 L 1050.0409 1391.3043 L 1050.0409 1417.5553 L 1023.7899 1417.5553 Q 997.5389 1417.5553 840.0328 1417.5553 Q 708.77765 1417.5553 735.0287 1443.8063 Q 735.0287 1470.0574 708.77765 1470.0574 Q 682.5266 1470.0574 656.2756 1522.5593 Q 630.0246 1575.0614 551.2715 1627.5635 L 446.2674 1680.0656 L 367.51434 1680.0656 L 262.51022 1680.0656 L 262.51022 1680.0656 L 262.51022 1680.0656 L 262.51022 1653.8145 L 262.51022 1627.5635 L 262.51022 1627.5635 L 262.51022 1627.5635 L 262.51022 1601.3125 L 262.51022 1601.3125 L 262.51022 1601.3125 Q 288.76126 1575.0614 288.76126 1522.5593 Q 262.51022 1443.8063 131.25511 735.0287 L 0.0 26.251024 L 157.50615 0.0 Q 288.76126 0.0 288.76126 26.251024 Q 288.76126 52.50205 367.51434 78.753075 Q 420.0164 105.0041 420.0164 131.25511 Q 393.76535 157.50615 551.2715 210.0082 Q 708.77765 236.25922 735.0287 262.51022 Q 735.0287 315.0123 761.27966 315.0123 z" svg:height="16.800655mm" draw:style-name="style-427" svg:viewBox="0.0 0.0 1102.543 1680.0656" svg:width="11.02543mm" svg:x="123.90483mm" svg:y="177.45692mm"/>
          <draw:path svg:d="M 682.5266 78.753075 L 708.77765 78.753075 L 708.77765 78.753075 Q 708.77765 78.753075 708.77765 52.50205 L 735.0287 52.50205 L 761.27966 52.50205 Q 761.27966 26.251024 813.78174 26.251024 L 840.0328 26.251024 L 813.78174 52.50205 Q 787.5307 78.753075 761.27966 78.753075 L 761.27966 78.753075 L 761.27966 78.753075 L 761.27966 105.0041 L 761.27966 131.25511 Q 761.27966 157.50615 656.2756 183.75717 Q 551.2715 183.75717 551.2715 210.0082 Q 551.2715 236.25922 498.76944 236.25922 Q 472.51843 236.25922 472.51843 262.51022 Q 472.51843 288.76126 498.76944 288.76126 Q 525.02045 288.76126 525.02045 288.76126 Q 551.2715 315.0123 498.76944 341.2633 L 472.51843 367.51434 L 393.76535 367.51434 Q 341.2633 341.2633 288.76126 341.2633 Q 236.25922 341.2633 236.25922 367.51434 Q 210.0082 393.76535 183.75717 393.76535 L 131.25511 393.76535 L 131.25511 420.0164 L 131.25511 420.0164 L 105.0041 420.0164 L 105.0041 446.2674 L 105.0041 446.2674 L 78.753075 446.2674 L 78.753075 446.2674 L 78.753075 446.2674 L 52.50205 472.51843 L 26.251024 472.51843 L 26.251024 446.2674 L 26.251024 446.2674 L 0.0 446.2674 L 0.0 446.2674 L 0.0 420.0164 L 26.251024 420.0164 L 26.251024 393.76535 L 26.251024 393.76535 L 26.251024 393.76535 L 26.251024 393.76535 L 52.50205 393.76535 L 52.50205 367.51434 L 52.50205 367.51434 L 52.50205 341.2633 L 52.50205 341.2633 L 78.753075 341.2633 L 78.753075 341.2633 L 78.753075 341.2633 L 78.753075 315.0123 L 78.753075 315.0123 L 105.0041 315.0123 L 105.0041 288.76126 L 131.25511 288.76126 L 183.75717 288.76126 L 183.75717 262.51022 L 183.75717 262.51022 L 210.0082 236.25922 L 210.0082 236.25922 L 315.0123 131.25511 Q 446.2674 26.251024 446.2674 26.251024 L 446.2674 26.251024 L 472.51843 0.0 Q 498.76944 -26.251024 525.02045 26.251024 Q 525.02045 78.753075 603.77356 78.753075 Q 656.2756 78.753075 682.5266 78.753075 z" svg:height="4.7251844mm" draw:style-name="style-428" svg:viewBox="0.0 0.0 840.0328 472.51843" svg:width="8.400328mm" svg:x="97.3913mm" svg:y="48.564396mm"/>
          <draw:path svg:d="M 1.8189894E-12 52.50205 L 26.251024 26.251024 L 183.75717 0.0 Q 315.0123 0.0 315.0123 52.50205 Q 315.0123 105.0041 262.51022 78.753075 Q 210.0082 78.753075 236.25922 183.75717 Q 236.25922 315.0123 157.50615 315.0123 Q 78.753075 288.76126 78.753075 288.76126 Q 78.753075 262.51022 78.753075 183.75717 Q 105.0041 78.753075 26.251024 78.753075 Q -26.251024 105.0041 1.8189894E-12 52.50205 z" svg:height="3.150123mm" draw:style-name="style-429" svg:viewBox="0.0 0.0 315.0123 315.0123" svg:width="3.150123mm" svg:x="135.71779mm" svg:y="271.17307mm"/>
          <draw:path svg:d="M 2835.1106 26.251024 L 2861.3616 26.251024 L 2861.3616 26.251024 Q 2861.3616 52.50205 2887.6125 52.50205 L 2887.6125 52.50205 L 2940.1147 105.0041 Q 2992.6167 157.50615 2966.3657 157.50615 Q 2940.1147 183.75717 2992.6167 210.0082 Q 3071.3699 262.51022 3097.6208 262.51022 L 3150.1228 262.51022 L 3150.1228 315.0123 Q 3123.8718 367.51434 3097.6208 393.76535 Q 3071.3699 393.76535 3071.3699 420.0164 L 3071.3699 472.51843 L 3045.1187 472.51843 L 3045.1187 472.51843 L 3018.8677 472.51843 L 2992.6167 472.51843 L 2992.6167 498.76944 L 2992.6167 498.76944 L 2992.6167 525.02045 L 2992.6167 525.02045 L 2992.6167 577.5225 L 2992.6167 603.77356 L 3018.8677 603.77356 L 3018.8677 630.0246 L 3018.8677 630.0246 L 3045.1187 630.0246 L 3045.1187 630.0246 L 3045.1187 630.0246 L 3202.625 708.77765 Q 3333.8801 761.27966 3333.8801 787.5307 Q 3333.8801 813.78174 3438.884 892.5348 Q 3543.8882 971.2879 3517.6372 997.5389 Q 3517.6372 1050.0409 3570.1392 1050.0409 Q 3596.3904 1050.0409 3648.8923 1128.7941 Q 3675.1433 1207.5471 3727.6453 1260.0492 Q 3727.6453 1286.3002 3753.8965 1312.5511 L 3753.8965 1312.5511 L 3701.3943 1443.8063 Q 3622.6414 1575.0614 3570.1392 1811.3207 Q 3517.6372 2047.5798 3438.884 2205.086 Q 3360.131 2388.8433 3333.8801 2388.8433 L 3333.8801 2415.0942 L 3333.8801 2415.0942 L 3307.629 2415.0942 L 3307.629 2415.0942 L 3307.629 2415.0942 L 3307.629 2441.3452 L 3307.629 2441.3452 L 3281.378 2441.3452 L 3281.378 2467.5962 L 3255.127 2467.5962 L 3228.876 2467.5962 L 3176.3738 2467.5962 L 3123.8718 2467.5962 L 3097.6208 2467.5962 L 3071.3699 2467.5962 L 3071.3699 2415.0942 L 3045.1187 2362.592 L 3045.1187 2310.09 Q 3045.1187 2257.5881 3097.6208 1942.5758 Q 3150.1228 1601.3125 3150.1228 1312.5511 Q 3150.1228 997.5389 3071.3699 918.7858 Q 3018.8677 840.0328 2808.8596 840.0328 Q 2598.8513 840.0328 2520.0984 918.7858 Q 2415.0942 997.5389 2388.8433 971.2879 Q 2362.592 945.03687 2231.337 997.5389 Q 2100.0818 1050.0409 2021.3289 1417.5553 Q 1942.5758 1811.3207 1837.5717 2257.5881 Q 1732.5676 2677.6045 1653.8145 2835.1106 L 1575.0614 2992.6167 L 1548.8104 2992.6167 L 1548.8104 2992.6167 L 1548.8104 3018.8677 L 1522.5593 3018.8677 L 1522.5593 3018.8677 L 1522.5593 3045.1187 L 1496.3083 3045.1187 L 1470.0574 3045.1187 L 1417.5553 3045.1187 L 1365.0532 3045.1187 L 1365.0532 3045.1187 L 1365.0532 3045.1187 L 1338.8022 3045.1187 L 1338.8022 3045.1187 L 1338.8022 3018.8677 L 1312.5511 3018.8677 L 1312.5511 2887.6125 Q 1312.5511 2730.1064 1417.5553 2021.3289 L 1522.5593 1312.5511 L 1548.8104 1286.3002 L 1548.8104 1260.0492 L 1522.5593 1260.0492 L 1470.0574 1260.0492 L 1417.5553 1286.3002 L 1391.3043 1312.5511 L 1365.0532 1312.5511 L 1338.8022 1312.5511 L 1312.5511 1338.8022 L 1260.0492 1365.0532 L 1260.0492 1365.0532 Q 1260.0492 1365.0532 1155.045 1575.0614 Q 1050.0409 1811.3207 1023.7899 1837.5717 Q 997.5389 1837.5717 997.5389 1863.8226 Q 997.5389 1890.0737 866.2838 1995.0778 Q 735.0287 2100.0818 656.2756 2126.333 Q 551.2715 2152.584 472.51843 2047.5798 Q 420.0164 1942.5758 315.0123 1890.0737 L 183.75717 1811.3207 L 183.75717 1811.3207 Q 183.75717 1785.0696 105.0041 1785.0696 L 52.50205 1785.0696 L 26.251024 1758.8186 L 0.0 1732.5676 L 0.0 1732.5676 L 0.0 1732.5676 L 26.251024 1732.5676 L 26.251024 1706.3165 L 26.251024 1706.3165 L 52.50205 1706.3165 L 52.50205 1680.0656 L 52.50205 1680.0656 L 52.50205 1680.0656 L 52.50205 1680.0656 L 52.50205 1653.8145 L 52.50205 1653.8145 L 78.753075 1653.8145 L 78.753075 1627.5635 L 157.50615 1575.0614 Q 262.51022 1522.5593 262.51022 1522.5593 L 288.76126 1522.5593 L 288.76126 1522.5593 L 315.0123 1522.5593 L 315.0123 1522.5593 L 315.0123 1522.5593 L 315.0123 1496.3083 L 315.0123 1496.3083 L 341.2633 1496.3083 L 341.2633 1470.0574 L 341.2633 1470.0574 L 367.51434 1470.0574 L 367.51434 1443.8063 L 367.51434 1417.5553 L 393.76535 1365.0532 Q 393.76535 1338.8022 446.2674 1312.5511 Q 525.02045 1312.5511 498.76944 1338.8022 Q 498.76944 1365.0532 525.02045 1365.0532 Q 577.5225 1365.0532 551.2715 1312.5511 Q 551.2715 1260.0492 603.77356 1207.5471 Q 630.0246 1181.296 656.2756 1155.045 L 656.2756 1128.7941 L 682.5266 1128.7941 L 735.0287 1155.045 L 735.0287 1155.045 L 735.0287 1155.045 L 708.77765 1181.296 L 708.77765 1207.5471 L 735.0287 1207.5471 L 761.27966 1207.5471 L 761.27966 1181.296 L 787.5307 1181.296 L 787.5307 1181.296 L 787.5307 1155.045 L 787.5307 1155.045 L 787.5307 1155.045 L 813.78174 1155.045 L 813.78174 1155.045 L 971.2879 971.2879 Q 1155.045 813.78174 1181.296 761.27966 Q 1233.7981 682.5266 1260.0492 682.5266 L 1260.0492 682.5266 L 1260.0492 682.5266 Q 1260.0492 682.5266 1286.3002 682.5266 L 1286.3002 656.2756 L 1312.5511 682.5266 Q 1365.0532 682.5266 1365.0532 682.5266 L 1365.0532 682.5266 L 1470.0574 682.5266 Q 1548.8104 682.5266 1575.0614 682.5266 Q 1601.3125 682.5266 1627.5635 551.2715 Q 1653.8145 420.0164 1680.0656 420.0164 Q 1706.3165 420.0164 1706.3165 367.51434 Q 1680.0656 341.2633 1680.0656 315.0123 L 1680.0656 288.76126 L 1653.8145 288.76126 L 1653.8145 262.51022 L 1653.8145 262.51022 L 1653.8145 262.51022 L 1653.8145 262.51022 L 1680.0656 262.51022 L 1680.0656 236.25922 L 1680.0656 210.0082 L 1706.3165 210.0082 L 1732.5676 210.0082 L 1732.5676 236.25922 L 1732.5676 262.51022 L 1732.5676 288.76126 L 1732.5676 315.0123 L 1732.5676 315.0123 L 1732.5676 315.0123 L 1732.5676 288.76126 L 1732.5676 288.76126 L 1758.8186 288.76126 L 1758.8186 262.51022 L 1758.8186 262.51022 L 1785.0696 262.51022 L 1785.0696 262.51022 L 1785.0696 262.51022 L 1811.3207 288.76126 L 1837.5717 315.0123 L 1837.5717 315.0123 L 1837.5717 315.0123 L 1863.8226 315.0123 L 1863.8226 315.0123 L 1863.8226 288.76126 L 1890.0737 288.76126 L 1890.0737 288.76126 L 1890.0737 262.51022 L 1916.3247 262.51022 L 1942.5758 262.51022 L 1942.5758 288.76126 L 1942.5758 288.76126 L 1942.5758 315.0123 L 1942.5758 315.0123 L 1916.3247 315.0123 L 1916.3247 315.0123 L 1890.0737 341.2633 L 1863.8226 367.51434 L 1863.8226 367.51434 L 1890.0737 367.51434 L 1890.0737 367.51434 L 1890.0737 393.76535 L 1863.8226 420.0164 Q 1837.5717 420.0164 1811.3207 525.02045 L 1785.0696 603.77356 L 1785.0696 603.77356 L 1785.0696 630.0246 L 1785.0696 630.0246 L 1785.0696 630.0246 L 1758.8186 656.2756 L 1758.8186 682.5266 L 1785.0696 682.5266 L 1837.5717 682.5266 L 1863.8226 682.5266 L 1890.0737 682.5266 L 1890.0737 682.5266 L 1890.0737 682.5266 L 1916.3247 682.5266 L 1916.3247 682.5266 L 1916.3247 656.2756 L 1942.5758 656.2756 L 1942.5758 630.0246 Q 1942.5758 603.77356 2021.3289 577.5225 Q 2100.0818 551.2715 2152.584 551.2715 Q 2205.086 525.02045 2205.086 525.02045 L 2205.086 525.02045 L 2283.839 472.51843 Q 2362.592 446.2674 2362.592 393.76535 Q 2362.592 367.51434 2415.0942 367.51434 Q 2467.5962 367.51434 2520.0984 341.2633 Q 2598.8513 315.0123 2598.8513 288.76126 L 2598.8513 262.51022 L 2598.8513 262.51022 Q 2625.1023 262.51022 2625.1023 236.25922 L 2625.1023 210.0082 L 2625.1023 157.50615 Q 2625.1023 78.753075 2703.8555 26.251024 Q 2782.6086 0.0 2782.6086 0.0 Q 2808.8596 0.0 2835.1106 26.251024 z" svg:height="30.451187mm" draw:style-name="style-430" svg:viewBox="0.0 0.0 3753.8965 3045.1187" svg:width="37.538963mm" svg:x="126.00491mm" svg:y="81.903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27mm" fo:page-width="213.57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