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1.6766mm" fo:page-width="149.24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e7751" draw:opacity="100.0%" draw:stroke="solid" svg:stroke-color="#9e7751" draw:stroke-linejoin="miter" svg:stroke-opacity="100.0%" svg:stroke-width="0.23289666mm"/>
    </style:style>
    <style:style style:family="graphic" style:name="style-3">
      <style:graphic-properties draw:fill="solid" draw:fill-color="#815936" draw:opacity="100.0%" draw:stroke="solid" svg:stroke-color="#815936" draw:stroke-linejoin="miter" svg:stroke-opacity="100.0%" svg:stroke-width="0.23289666mm"/>
    </style:style>
    <style:style style:family="graphic" style:name="style-4">
      <style:graphic-properties draw:fill="solid" draw:fill-color="#764e2c" draw:opacity="100.0%" draw:stroke="solid" svg:stroke-color="#764e2c" draw:stroke-linejoin="miter" svg:stroke-opacity="100.0%" svg:stroke-width="0.23289666mm"/>
    </style:style>
    <style:style style:family="graphic" style:name="style-5">
      <style:graphic-properties draw:fill="solid" draw:fill-color="#aa8864" draw:opacity="100.0%" draw:stroke="solid" svg:stroke-color="#aa8864" draw:stroke-linejoin="miter" svg:stroke-opacity="100.0%" svg:stroke-width="0.23289666mm"/>
    </style:style>
    <style:style style:family="graphic" style:name="style-6">
      <style:graphic-properties draw:fill="solid" draw:fill-color="#ae8c69" draw:opacity="100.0%" draw:stroke="solid" svg:stroke-color="#ae8c69" draw:stroke-linejoin="miter" svg:stroke-opacity="100.0%" svg:stroke-width="0.23289666mm"/>
    </style:style>
    <style:style style:family="graphic" style:name="style-7">
      <style:graphic-properties draw:fill="solid" draw:fill-color="#a37951" draw:opacity="100.0%" draw:stroke="solid" svg:stroke-color="#a37951" draw:stroke-linejoin="miter" svg:stroke-opacity="100.0%" svg:stroke-width="0.23289666mm"/>
    </style:style>
    <style:style style:family="graphic" style:name="style-8">
      <style:graphic-properties draw:fill="solid" draw:fill-color="#b49371" draw:opacity="100.0%" draw:stroke="solid" svg:stroke-color="#b49371" draw:stroke-linejoin="miter" svg:stroke-opacity="100.0%" svg:stroke-width="0.23289666mm"/>
    </style:style>
    <style:style style:family="graphic" style:name="style-9">
      <style:graphic-properties draw:fill="solid" draw:fill-color="#7e5331" draw:opacity="100.0%" draw:stroke="solid" svg:stroke-color="#7e5331" draw:stroke-linejoin="miter" svg:stroke-opacity="100.0%" svg:stroke-width="0.23289666mm"/>
    </style:style>
    <style:style style:family="graphic" style:name="style-10">
      <style:graphic-properties draw:fill="solid" draw:fill-color="#7e5735" draw:opacity="100.0%" draw:stroke="solid" svg:stroke-color="#7e5735" draw:stroke-linejoin="miter" svg:stroke-opacity="100.0%" svg:stroke-width="0.23289666mm"/>
    </style:style>
    <style:style style:family="graphic" style:name="style-11">
      <style:graphic-properties draw:fill="solid" draw:fill-color="#a3805d" draw:opacity="100.0%" draw:stroke="solid" svg:stroke-color="#a3805d" draw:stroke-linejoin="miter" svg:stroke-opacity="100.0%" svg:stroke-width="0.23289666mm"/>
    </style:style>
    <style:style style:family="graphic" style:name="style-12">
      <style:graphic-properties draw:fill="solid" draw:fill-color="#73492a" draw:opacity="100.0%" draw:stroke="solid" svg:stroke-color="#73492a" draw:stroke-linejoin="miter" svg:stroke-opacity="100.0%" svg:stroke-width="0.23289666mm"/>
    </style:style>
    <style:style style:family="graphic" style:name="style-13">
      <style:graphic-properties draw:fill="solid" draw:fill-color="#a88561" draw:opacity="100.0%" draw:stroke="solid" svg:stroke-color="#a88561" draw:stroke-linejoin="miter" svg:stroke-opacity="100.0%" svg:stroke-width="0.23289666mm"/>
    </style:style>
    <style:style style:family="graphic" style:name="style-14">
      <style:graphic-properties draw:fill="solid" draw:fill-color="#997756" draw:opacity="100.0%" draw:stroke="solid" svg:stroke-color="#997756" draw:stroke-linejoin="miter" svg:stroke-opacity="100.0%" svg:stroke-width="0.23289666mm"/>
    </style:style>
    <style:style style:family="graphic" style:name="style-15">
      <style:graphic-properties draw:fill="solid" draw:fill-color="#9f7a56" draw:opacity="100.0%" draw:stroke="solid" svg:stroke-color="#9f7a56" draw:stroke-linejoin="miter" svg:stroke-opacity="100.0%" svg:stroke-width="0.23289666mm"/>
    </style:style>
    <style:style style:family="graphic" style:name="style-16">
      <style:graphic-properties draw:fill="solid" draw:fill-color="#af8c69" draw:opacity="100.0%" draw:stroke="solid" svg:stroke-color="#af8c69" draw:stroke-linejoin="miter" svg:stroke-opacity="100.0%" svg:stroke-width="0.23289666mm"/>
    </style:style>
    <style:style style:family="graphic" style:name="style-17">
      <style:graphic-properties draw:fill="solid" draw:fill-color="#96704e" draw:opacity="100.0%" draw:stroke="solid" svg:stroke-color="#96704e" draw:stroke-linejoin="miter" svg:stroke-opacity="100.0%" svg:stroke-width="0.23289666mm"/>
    </style:style>
    <style:style style:family="graphic" style:name="style-18">
      <style:graphic-properties draw:fill="solid" draw:fill-color="#8c633e" draw:opacity="100.0%" draw:stroke="solid" svg:stroke-color="#8c633e" draw:stroke-linejoin="miter" svg:stroke-opacity="100.0%" svg:stroke-width="0.23289666mm"/>
    </style:style>
    <style:style style:family="graphic" style:name="style-19">
      <style:graphic-properties draw:fill="solid" draw:fill-color="#b6916d" draw:opacity="100.0%" draw:stroke="solid" svg:stroke-color="#b6916d" draw:stroke-linejoin="miter" svg:stroke-opacity="100.0%" svg:stroke-width="0.23289666mm"/>
    </style:style>
    <style:style style:family="graphic" style:name="style-20">
      <style:graphic-properties draw:fill="solid" draw:fill-color="#7d5431" draw:opacity="100.0%" draw:stroke="solid" svg:stroke-color="#7d5431" draw:stroke-linejoin="miter" svg:stroke-opacity="100.0%" svg:stroke-width="0.23289666mm"/>
    </style:style>
    <style:style style:family="graphic" style:name="style-21">
      <style:graphic-properties draw:fill="solid" draw:fill-color="#785333" draw:opacity="100.0%" draw:stroke="solid" svg:stroke-color="#785333" draw:stroke-linejoin="miter" svg:stroke-opacity="100.0%" svg:stroke-width="0.23289666mm"/>
    </style:style>
    <style:style style:family="graphic" style:name="style-22">
      <style:graphic-properties draw:fill="solid" draw:fill-color="#9c7a59" draw:opacity="100.0%" draw:stroke="solid" svg:stroke-color="#9c7a59" draw:stroke-linejoin="miter" svg:stroke-opacity="100.0%" svg:stroke-width="0.23289666mm"/>
    </style:style>
    <style:style style:family="graphic" style:name="style-23">
      <style:graphic-properties draw:fill="solid" draw:fill-color="#9c7c5c" draw:opacity="100.0%" draw:stroke="solid" svg:stroke-color="#9c7c5c" draw:stroke-linejoin="miter" svg:stroke-opacity="100.0%" svg:stroke-width="0.23289666mm"/>
    </style:style>
    <style:style style:family="graphic" style:name="style-24">
      <style:graphic-properties draw:fill="solid" draw:fill-color="#ad8d6e" draw:opacity="100.0%" draw:stroke="solid" svg:stroke-color="#ad8d6e" draw:stroke-linejoin="miter" svg:stroke-opacity="100.0%" svg:stroke-width="0.23289666mm"/>
    </style:style>
    <style:style style:family="graphic" style:name="style-25">
      <style:graphic-properties draw:fill="solid" draw:fill-color="#9d7651" draw:opacity="100.0%" draw:stroke="solid" svg:stroke-color="#9d7651" draw:stroke-linejoin="miter" svg:stroke-opacity="100.0%" svg:stroke-width="0.23289666mm"/>
    </style:style>
    <style:style style:family="graphic" style:name="style-26">
      <style:graphic-properties draw:fill="solid" draw:fill-color="#b18c67" draw:opacity="100.0%" draw:stroke="solid" svg:stroke-color="#b18c67" draw:stroke-linejoin="miter" svg:stroke-opacity="100.0%" svg:stroke-width="0.23289666mm"/>
    </style:style>
    <style:style style:family="graphic" style:name="style-27">
      <style:graphic-properties draw:fill="solid" draw:fill-color="#9a7350" draw:opacity="100.0%" draw:stroke="solid" svg:stroke-color="#9a7350" draw:stroke-linejoin="miter" svg:stroke-opacity="100.0%" svg:stroke-width="0.23289666mm"/>
    </style:style>
    <style:style style:family="graphic" style:name="style-28">
      <style:graphic-properties draw:fill="solid" draw:fill-color="#99714b" draw:opacity="100.0%" draw:stroke="solid" svg:stroke-color="#99714b" draw:stroke-linejoin="miter" svg:stroke-opacity="100.0%" svg:stroke-width="0.23289666mm"/>
    </style:style>
    <style:style style:family="graphic" style:name="style-29">
      <style:graphic-properties draw:fill="solid" draw:fill-color="#875d3b" draw:opacity="100.0%" draw:stroke="solid" svg:stroke-color="#875d3b" draw:stroke-linejoin="miter" svg:stroke-opacity="100.0%" svg:stroke-width="0.23289666mm"/>
    </style:style>
    <style:style style:family="graphic" style:name="style-30">
      <style:graphic-properties draw:fill="solid" draw:fill-color="#835732" draw:opacity="100.0%" draw:stroke="solid" svg:stroke-color="#835732" draw:stroke-linejoin="miter" svg:stroke-opacity="100.0%" svg:stroke-width="0.23289666mm"/>
    </style:style>
    <style:style style:family="graphic" style:name="style-31">
      <style:graphic-properties draw:fill="solid" draw:fill-color="#a17a53" draw:opacity="100.0%" draw:stroke="solid" svg:stroke-color="#a17a53" draw:stroke-linejoin="miter" svg:stroke-opacity="100.0%" svg:stroke-width="0.23289666mm"/>
    </style:style>
    <style:style style:family="graphic" style:name="style-32">
      <style:graphic-properties draw:fill="solid" draw:fill-color="#ae8b68" draw:opacity="100.0%" draw:stroke="solid" svg:stroke-color="#ae8b68" draw:stroke-linejoin="miter" svg:stroke-opacity="100.0%" svg:stroke-width="0.23289666mm"/>
    </style:style>
    <style:style style:family="graphic" style:name="style-33">
      <style:graphic-properties draw:fill="solid" draw:fill-color="#9d754f" draw:opacity="100.0%" draw:stroke="solid" svg:stroke-color="#9d754f" draw:stroke-linejoin="miter" svg:stroke-opacity="100.0%" svg:stroke-width="0.23289666mm"/>
    </style:style>
    <style:style style:family="graphic" style:name="style-34">
      <style:graphic-properties draw:fill="solid" draw:fill-color="#b28f6b" draw:opacity="100.0%" draw:stroke="solid" svg:stroke-color="#b28f6b" draw:stroke-linejoin="miter" svg:stroke-opacity="100.0%" svg:stroke-width="0.23289666mm"/>
    </style:style>
    <style:style style:family="graphic" style:name="style-35">
      <style:graphic-properties draw:fill="solid" draw:fill-color="#c3a889" draw:opacity="100.0%" draw:stroke="solid" svg:stroke-color="#c3a889" draw:stroke-linejoin="miter" svg:stroke-opacity="100.0%" svg:stroke-width="0.23289666mm"/>
    </style:style>
    <style:style style:family="graphic" style:name="style-36">
      <style:graphic-properties draw:fill="solid" draw:fill-color="#764f31" draw:opacity="100.0%" draw:stroke="solid" svg:stroke-color="#764f31" draw:stroke-linejoin="miter" svg:stroke-opacity="100.0%" svg:stroke-width="0.23289666mm"/>
    </style:style>
    <style:style style:family="graphic" style:name="style-37">
      <style:graphic-properties draw:fill="solid" draw:fill-color="#aa8967" draw:opacity="100.0%" draw:stroke="solid" svg:stroke-color="#aa8967" draw:stroke-linejoin="miter" svg:stroke-opacity="100.0%" svg:stroke-width="0.23289666mm"/>
    </style:style>
    <style:style style:family="graphic" style:name="style-38">
      <style:graphic-properties draw:fill="solid" draw:fill-color="#a37b57" draw:opacity="100.0%" draw:stroke="solid" svg:stroke-color="#a37b57" draw:stroke-linejoin="miter" svg:stroke-opacity="100.0%" svg:stroke-width="0.23289666mm"/>
    </style:style>
    <style:style style:family="graphic" style:name="style-39">
      <style:graphic-properties draw:fill="solid" draw:fill-color="#a58566" draw:opacity="100.0%" draw:stroke="solid" svg:stroke-color="#a58566" draw:stroke-linejoin="miter" svg:stroke-opacity="100.0%" svg:stroke-width="0.23289666mm"/>
    </style:style>
    <style:style style:family="graphic" style:name="style-40">
      <style:graphic-properties draw:fill="solid" draw:fill-color="#754c2a" draw:opacity="100.0%" draw:stroke="solid" svg:stroke-color="#754c2a" draw:stroke-linejoin="miter" svg:stroke-opacity="100.0%" svg:stroke-width="0.23289666mm"/>
    </style:style>
    <style:style style:family="graphic" style:name="style-41">
      <style:graphic-properties draw:fill="solid" draw:fill-color="#a68666" draw:opacity="100.0%" draw:stroke="solid" svg:stroke-color="#a68666" draw:stroke-linejoin="miter" svg:stroke-opacity="100.0%" svg:stroke-width="0.23289666mm"/>
    </style:style>
    <style:style style:family="graphic" style:name="style-42">
      <style:graphic-properties draw:fill="solid" draw:fill-color="#916e4b" draw:opacity="100.0%" draw:stroke="solid" svg:stroke-color="#916e4b" draw:stroke-linejoin="miter" svg:stroke-opacity="100.0%" svg:stroke-width="0.23289666mm"/>
    </style:style>
    <style:style style:family="graphic" style:name="style-43">
      <style:graphic-properties draw:fill="solid" draw:fill-color="#ac8a67" draw:opacity="100.0%" draw:stroke="solid" svg:stroke-color="#ac8a67" draw:stroke-linejoin="miter" svg:stroke-opacity="100.0%" svg:stroke-width="0.23289666mm"/>
    </style:style>
    <style:style style:family="graphic" style:name="style-44">
      <style:graphic-properties draw:fill="solid" draw:fill-color="#a5815e" draw:opacity="100.0%" draw:stroke="solid" svg:stroke-color="#a5815e" draw:stroke-linejoin="miter" svg:stroke-opacity="100.0%" svg:stroke-width="0.23289666mm"/>
    </style:style>
    <style:style style:family="graphic" style:name="style-45">
      <style:graphic-properties draw:fill="solid" draw:fill-color="#a6825e" draw:opacity="100.0%" draw:stroke="solid" svg:stroke-color="#a6825e" draw:stroke-linejoin="miter" svg:stroke-opacity="100.0%" svg:stroke-width="0.23289666mm"/>
    </style:style>
    <style:style style:family="graphic" style:name="style-46">
      <style:graphic-properties draw:fill="solid" draw:fill-color="#8e6845" draw:opacity="100.0%" draw:stroke="solid" svg:stroke-color="#8e6845" draw:stroke-linejoin="miter" svg:stroke-opacity="100.0%" svg:stroke-width="0.23289666mm"/>
    </style:style>
    <style:style style:family="graphic" style:name="style-47">
      <style:graphic-properties draw:fill="solid" draw:fill-color="#764c2b" draw:opacity="100.0%" draw:stroke="solid" svg:stroke-color="#764c2b" draw:stroke-linejoin="miter" svg:stroke-opacity="100.0%" svg:stroke-width="0.23289666mm"/>
    </style:style>
    <style:style style:family="graphic" style:name="style-48">
      <style:graphic-properties draw:fill="solid" draw:fill-color="#aa8866" draw:opacity="100.0%" draw:stroke="solid" svg:stroke-color="#aa8866" draw:stroke-linejoin="miter" svg:stroke-opacity="100.0%" svg:stroke-width="0.23289666mm"/>
    </style:style>
    <style:style style:family="graphic" style:name="style-49">
      <style:graphic-properties draw:fill="solid" draw:fill-color="#dccab4" draw:opacity="100.0%" draw:stroke="solid" svg:stroke-color="#dccab4" draw:stroke-linejoin="miter" svg:stroke-opacity="100.0%" svg:stroke-width="0.23289666mm"/>
    </style:style>
    <style:style style:family="graphic" style:name="style-50">
      <style:graphic-properties draw:fill="solid" draw:fill-color="#8f6843" draw:opacity="100.0%" draw:stroke="solid" svg:stroke-color="#8f6843" draw:stroke-linejoin="miter" svg:stroke-opacity="100.0%" svg:stroke-width="0.23289666mm"/>
    </style:style>
    <style:style style:family="graphic" style:name="style-51">
      <style:graphic-properties draw:fill="solid" draw:fill-color="#ae8a66" draw:opacity="100.0%" draw:stroke="solid" svg:stroke-color="#ae8a66" draw:stroke-linejoin="miter" svg:stroke-opacity="100.0%" svg:stroke-width="0.23289666mm"/>
    </style:style>
    <style:style style:family="graphic" style:name="style-52">
      <style:graphic-properties draw:fill="solid" draw:fill-color="#b49472" draw:opacity="100.0%" draw:stroke="solid" svg:stroke-color="#b49472" draw:stroke-linejoin="miter" svg:stroke-opacity="100.0%" svg:stroke-width="0.23289666mm"/>
    </style:style>
    <style:style style:family="graphic" style:name="style-53">
      <style:graphic-properties draw:fill="solid" draw:fill-color="#6c4529" draw:opacity="100.0%" draw:stroke="solid" svg:stroke-color="#6c4529" draw:stroke-linejoin="miter" svg:stroke-opacity="100.0%" svg:stroke-width="0.23289666mm"/>
    </style:style>
    <style:style style:family="graphic" style:name="style-54">
      <style:graphic-properties draw:fill="solid" draw:fill-color="#845e3a" draw:opacity="100.0%" draw:stroke="solid" svg:stroke-color="#845e3a" draw:stroke-linejoin="miter" svg:stroke-opacity="100.0%" svg:stroke-width="0.23289666mm"/>
    </style:style>
    <style:style style:family="graphic" style:name="style-55">
      <style:graphic-properties draw:fill="solid" draw:fill-color="#7e5736" draw:opacity="100.0%" draw:stroke="solid" svg:stroke-color="#7e5736" draw:stroke-linejoin="miter" svg:stroke-opacity="100.0%" svg:stroke-width="0.23289666mm"/>
    </style:style>
    <style:style style:family="graphic" style:name="style-56">
      <style:graphic-properties draw:fill="solid" draw:fill-color="#b39372" draw:opacity="100.0%" draw:stroke="solid" svg:stroke-color="#b39372" draw:stroke-linejoin="miter" svg:stroke-opacity="100.0%" svg:stroke-width="0.23289666mm"/>
    </style:style>
    <style:style style:family="graphic" style:name="style-57">
      <style:graphic-properties draw:fill="solid" draw:fill-color="#8f6c4a" draw:opacity="100.0%" draw:stroke="solid" svg:stroke-color="#8f6c4a" draw:stroke-linejoin="miter" svg:stroke-opacity="100.0%" svg:stroke-width="0.23289666mm"/>
    </style:style>
    <style:style style:family="graphic" style:name="style-58">
      <style:graphic-properties draw:fill="solid" draw:fill-color="#6f4628" draw:opacity="100.0%" draw:stroke="solid" svg:stroke-color="#6f4628" draw:stroke-linejoin="miter" svg:stroke-opacity="100.0%" svg:stroke-width="0.23289666mm"/>
    </style:style>
    <style:style style:family="graphic" style:name="style-59">
      <style:graphic-properties draw:fill="solid" draw:fill-color="#aa8461" draw:opacity="100.0%" draw:stroke="solid" svg:stroke-color="#aa8461" draw:stroke-linejoin="miter" svg:stroke-opacity="100.0%" svg:stroke-width="0.23289666mm"/>
    </style:style>
    <style:style style:family="graphic" style:name="style-60">
      <style:graphic-properties draw:fill="solid" draw:fill-color="#ab8a6a" draw:opacity="100.0%" draw:stroke="solid" svg:stroke-color="#ab8a6a" draw:stroke-linejoin="miter" svg:stroke-opacity="100.0%" svg:stroke-width="0.23289666mm"/>
    </style:style>
    <style:style style:family="graphic" style:name="style-61">
      <style:graphic-properties draw:fill="solid" draw:fill-color="#b79878" draw:opacity="100.0%" draw:stroke="solid" svg:stroke-color="#b79878" draw:stroke-linejoin="miter" svg:stroke-opacity="100.0%" svg:stroke-width="0.23289666mm"/>
    </style:style>
    <style:style style:family="graphic" style:name="style-62">
      <style:graphic-properties draw:fill="solid" draw:fill-color="#9d7b59" draw:opacity="100.0%" draw:stroke="solid" svg:stroke-color="#9d7b59" draw:stroke-linejoin="miter" svg:stroke-opacity="100.0%" svg:stroke-width="0.23289666mm"/>
    </style:style>
    <style:style style:family="graphic" style:name="style-63">
      <style:graphic-properties draw:fill="solid" draw:fill-color="#744727" draw:opacity="100.0%" draw:stroke="solid" svg:stroke-color="#744727" draw:stroke-linejoin="miter" svg:stroke-opacity="100.0%" svg:stroke-width="0.23289666mm"/>
    </style:style>
    <style:style style:family="graphic" style:name="style-64">
      <style:graphic-properties draw:fill="solid" draw:fill-color="#815632" draw:opacity="100.0%" draw:stroke="solid" svg:stroke-color="#815632" draw:stroke-linejoin="miter" svg:stroke-opacity="100.0%" svg:stroke-width="0.23289666mm"/>
    </style:style>
    <style:style style:family="graphic" style:name="style-65">
      <style:graphic-properties draw:fill="solid" draw:fill-color="#a88b6e" draw:opacity="100.0%" draw:stroke="solid" svg:stroke-color="#a88b6e" draw:stroke-linejoin="miter" svg:stroke-opacity="100.0%" svg:stroke-width="0.23289666mm"/>
    </style:style>
    <style:style style:family="graphic" style:name="style-66">
      <style:graphic-properties draw:fill="solid" draw:fill-color="#704829" draw:opacity="100.0%" draw:stroke="solid" svg:stroke-color="#704829" draw:stroke-linejoin="miter" svg:stroke-opacity="100.0%" svg:stroke-width="0.23289666mm"/>
    </style:style>
    <style:style style:family="graphic" style:name="style-67">
      <style:graphic-properties draw:fill="solid" draw:fill-color="#8c6340" draw:opacity="100.0%" draw:stroke="solid" svg:stroke-color="#8c6340" draw:stroke-linejoin="miter" svg:stroke-opacity="100.0%" svg:stroke-width="0.23289666mm"/>
    </style:style>
    <style:style style:family="graphic" style:name="style-68">
      <style:graphic-properties draw:fill="solid" draw:fill-color="#7d5331" draw:opacity="100.0%" draw:stroke="solid" svg:stroke-color="#7d5331" draw:stroke-linejoin="miter" svg:stroke-opacity="100.0%" svg:stroke-width="0.23289666mm"/>
    </style:style>
    <style:style style:family="graphic" style:name="style-69">
      <style:graphic-properties draw:fill="solid" draw:fill-color="#a78460" draw:opacity="100.0%" draw:stroke="solid" svg:stroke-color="#a78460" draw:stroke-linejoin="miter" svg:stroke-opacity="100.0%" svg:stroke-width="0.23289666mm"/>
    </style:style>
    <style:style style:family="graphic" style:name="style-70">
      <style:graphic-properties draw:fill="solid" draw:fill-color="#8b6947" draw:opacity="100.0%" draw:stroke="solid" svg:stroke-color="#8b6947" draw:stroke-linejoin="miter" svg:stroke-opacity="100.0%" svg:stroke-width="0.23289666mm"/>
    </style:style>
    <style:style style:family="graphic" style:name="style-71">
      <style:graphic-properties draw:fill="solid" draw:fill-color="#7f5633" draw:opacity="100.0%" draw:stroke="solid" svg:stroke-color="#7f5633" draw:stroke-linejoin="miter" svg:stroke-opacity="100.0%" svg:stroke-width="0.23289666mm"/>
    </style:style>
    <style:style style:family="graphic" style:name="style-72">
      <style:graphic-properties draw:fill="solid" draw:fill-color="#7c5534" draw:opacity="100.0%" draw:stroke="solid" svg:stroke-color="#7c5534" draw:stroke-linejoin="miter" svg:stroke-opacity="100.0%" svg:stroke-width="0.23289666mm"/>
    </style:style>
    <style:style style:family="graphic" style:name="style-73">
      <style:graphic-properties draw:fill="solid" draw:fill-color="#795131" draw:opacity="100.0%" draw:stroke="solid" svg:stroke-color="#795131" draw:stroke-linejoin="miter" svg:stroke-opacity="100.0%" svg:stroke-width="0.23289666mm"/>
    </style:style>
    <style:style style:family="graphic" style:name="style-74">
      <style:graphic-properties draw:fill="solid" draw:fill-color="#8b6542" draw:opacity="100.0%" draw:stroke="solid" svg:stroke-color="#8b6542" draw:stroke-linejoin="miter" svg:stroke-opacity="100.0%" svg:stroke-width="0.23289666mm"/>
    </style:style>
    <style:style style:family="graphic" style:name="style-75">
      <style:graphic-properties draw:fill="solid" draw:fill-color="#9e7755" draw:opacity="100.0%" draw:stroke="solid" svg:stroke-color="#9e7755" draw:stroke-linejoin="miter" svg:stroke-opacity="100.0%" svg:stroke-width="0.23289666mm"/>
    </style:style>
    <style:style style:family="graphic" style:name="style-76">
      <style:graphic-properties draw:fill="solid" draw:fill-color="#a68460" draw:opacity="100.0%" draw:stroke="solid" svg:stroke-color="#a68460" draw:stroke-linejoin="miter" svg:stroke-opacity="100.0%" svg:stroke-width="0.23289666mm"/>
    </style:style>
    <style:style style:family="graphic" style:name="style-77">
      <style:graphic-properties draw:fill="solid" draw:fill-color="#7f5838" draw:opacity="100.0%" draw:stroke="solid" svg:stroke-color="#7f5838" draw:stroke-linejoin="miter" svg:stroke-opacity="100.0%" svg:stroke-width="0.23289666mm"/>
    </style:style>
    <style:style style:family="graphic" style:name="style-78">
      <style:graphic-properties draw:fill="solid" draw:fill-color="#967352" draw:opacity="100.0%" draw:stroke="solid" svg:stroke-color="#967352" draw:stroke-linejoin="miter" svg:stroke-opacity="100.0%" svg:stroke-width="0.23289666mm"/>
    </style:style>
    <style:style style:family="graphic" style:name="style-79">
      <style:graphic-properties draw:fill="solid" draw:fill-color="#9b7b5a" draw:opacity="100.0%" draw:stroke="solid" svg:stroke-color="#9b7b5a" draw:stroke-linejoin="miter" svg:stroke-opacity="100.0%" svg:stroke-width="0.23289666mm"/>
    </style:style>
    <style:style style:family="graphic" style:name="style-80">
      <style:graphic-properties draw:fill="solid" draw:fill-color="#a07f5e" draw:opacity="100.0%" draw:stroke="solid" svg:stroke-color="#a07f5e" draw:stroke-linejoin="miter" svg:stroke-opacity="100.0%" svg:stroke-width="0.23289666mm"/>
    </style:style>
    <style:style style:family="graphic" style:name="style-81">
      <style:graphic-properties draw:fill="solid" draw:fill-color="#997450" draw:opacity="100.0%" draw:stroke="solid" svg:stroke-color="#997450" draw:stroke-linejoin="miter" svg:stroke-opacity="100.0%" svg:stroke-width="0.23289666mm"/>
    </style:style>
    <style:style style:family="graphic" style:name="style-82">
      <style:graphic-properties draw:fill="solid" draw:fill-color="#86603d" draw:opacity="100.0%" draw:stroke="solid" svg:stroke-color="#86603d" draw:stroke-linejoin="miter" svg:stroke-opacity="100.0%" svg:stroke-width="0.23289666mm"/>
    </style:style>
    <style:style style:family="graphic" style:name="style-83">
      <style:graphic-properties draw:fill="solid" draw:fill-color="#724624" draw:opacity="100.0%" draw:stroke="solid" svg:stroke-color="#724624" draw:stroke-linejoin="miter" svg:stroke-opacity="100.0%" svg:stroke-width="0.23289666mm"/>
    </style:style>
    <style:style style:family="graphic" style:name="style-84">
      <style:graphic-properties draw:fill="solid" draw:fill-color="#825b38" draw:opacity="100.0%" draw:stroke="solid" svg:stroke-color="#825b38" draw:stroke-linejoin="miter" svg:stroke-opacity="100.0%" svg:stroke-width="0.23289666mm"/>
    </style:style>
    <style:style style:family="graphic" style:name="style-85">
      <style:graphic-properties draw:fill="solid" draw:fill-color="#a47e5b" draw:opacity="100.0%" draw:stroke="solid" svg:stroke-color="#a47e5b" draw:stroke-linejoin="miter" svg:stroke-opacity="100.0%" svg:stroke-width="0.23289666mm"/>
    </style:style>
    <style:style style:family="graphic" style:name="style-86">
      <style:graphic-properties draw:fill="solid" draw:fill-color="#6c4222" draw:opacity="100.0%" draw:stroke="solid" svg:stroke-color="#6c4222" draw:stroke-linejoin="miter" svg:stroke-opacity="100.0%" svg:stroke-width="0.23289666mm"/>
    </style:style>
    <style:style style:family="graphic" style:name="style-87">
      <style:graphic-properties draw:fill="solid" draw:fill-color="#997656" draw:opacity="100.0%" draw:stroke="solid" svg:stroke-color="#997656" draw:stroke-linejoin="miter" svg:stroke-opacity="100.0%" svg:stroke-width="0.23289666mm"/>
    </style:style>
    <style:style style:family="graphic" style:name="style-88">
      <style:graphic-properties draw:fill="solid" draw:fill-color="#927254" draw:opacity="100.0%" draw:stroke="solid" svg:stroke-color="#927254" draw:stroke-linejoin="miter" svg:stroke-opacity="100.0%" svg:stroke-width="0.23289666mm"/>
    </style:style>
    <style:style style:family="graphic" style:name="style-89">
      <style:graphic-properties draw:fill="solid" draw:fill-color="#7c5231" draw:opacity="100.0%" draw:stroke="solid" svg:stroke-color="#7c5231" draw:stroke-linejoin="miter" svg:stroke-opacity="100.0%" svg:stroke-width="0.23289666mm"/>
    </style:style>
    <style:style style:family="graphic" style:name="style-90">
      <style:graphic-properties draw:fill="solid" draw:fill-color="#d7c3ad" draw:opacity="100.0%" draw:stroke="solid" svg:stroke-color="#d7c3ad" draw:stroke-linejoin="miter" svg:stroke-opacity="100.0%" svg:stroke-width="0.23289666mm"/>
    </style:style>
    <style:style style:family="graphic" style:name="style-91">
      <style:graphic-properties draw:fill="solid" draw:fill-color="#a88461" draw:opacity="100.0%" draw:stroke="solid" svg:stroke-color="#a88461" draw:stroke-linejoin="miter" svg:stroke-opacity="100.0%" svg:stroke-width="0.23289666mm"/>
    </style:style>
    <style:style style:family="graphic" style:name="style-92">
      <style:graphic-properties draw:fill="solid" draw:fill-color="#a3805f" draw:opacity="100.0%" draw:stroke="solid" svg:stroke-color="#a3805f" draw:stroke-linejoin="miter" svg:stroke-opacity="100.0%" svg:stroke-width="0.23289666mm"/>
    </style:style>
    <style:style style:family="graphic" style:name="style-93">
      <style:graphic-properties draw:fill="solid" draw:fill-color="#af8f6e" draw:opacity="100.0%" draw:stroke="solid" svg:stroke-color="#af8f6e" draw:stroke-linejoin="miter" svg:stroke-opacity="100.0%" svg:stroke-width="0.23289666mm"/>
    </style:style>
    <style:style style:family="graphic" style:name="style-94">
      <style:graphic-properties draw:fill="solid" draw:fill-color="#835a38" draw:opacity="100.0%" draw:stroke="solid" svg:stroke-color="#835a38" draw:stroke-linejoin="miter" svg:stroke-opacity="100.0%" svg:stroke-width="0.23289666mm"/>
    </style:style>
    <style:style style:family="graphic" style:name="style-95">
      <style:graphic-properties draw:fill="solid" draw:fill-color="#774926" draw:opacity="100.0%" draw:stroke="solid" svg:stroke-color="#774926" draw:stroke-linejoin="miter" svg:stroke-opacity="100.0%" svg:stroke-width="0.23289666mm"/>
    </style:style>
    <style:style style:family="graphic" style:name="style-96">
      <style:graphic-properties draw:fill="solid" draw:fill-color="#decdb8" draw:opacity="100.0%" draw:stroke="solid" svg:stroke-color="#decdb8" draw:stroke-linejoin="miter" svg:stroke-opacity="100.0%" svg:stroke-width="0.23289666mm"/>
    </style:style>
    <style:style style:family="graphic" style:name="style-97">
      <style:graphic-properties draw:fill="solid" draw:fill-color="#a38060" draw:opacity="100.0%" draw:stroke="solid" svg:stroke-color="#a38060" draw:stroke-linejoin="miter" svg:stroke-opacity="100.0%" svg:stroke-width="0.23289666mm"/>
    </style:style>
    <style:style style:family="graphic" style:name="style-98">
      <style:graphic-properties draw:fill="solid" draw:fill-color="#734826" draw:opacity="100.0%" draw:stroke="solid" svg:stroke-color="#734826" draw:stroke-linejoin="miter" svg:stroke-opacity="100.0%" svg:stroke-width="0.23289666mm"/>
    </style:style>
    <style:style style:family="graphic" style:name="style-99">
      <style:graphic-properties draw:fill="solid" draw:fill-color="#a17f5f" draw:opacity="100.0%" draw:stroke="solid" svg:stroke-color="#a17f5f" draw:stroke-linejoin="miter" svg:stroke-opacity="100.0%" svg:stroke-width="0.23289666mm"/>
    </style:style>
    <style:style style:family="graphic" style:name="style-100">
      <style:graphic-properties draw:fill="solid" draw:fill-color="#835b39" draw:opacity="100.0%" draw:stroke="solid" svg:stroke-color="#835b39" draw:stroke-linejoin="miter" svg:stroke-opacity="100.0%" svg:stroke-width="0.23289666mm"/>
    </style:style>
    <style:style style:family="graphic" style:name="style-101">
      <style:graphic-properties draw:fill="solid" draw:fill-color="#9a7049" draw:opacity="100.0%" draw:stroke="solid" svg:stroke-color="#9a7049" draw:stroke-linejoin="miter" svg:stroke-opacity="100.0%" svg:stroke-width="0.23289666mm"/>
    </style:style>
    <style:style style:family="graphic" style:name="style-102">
      <style:graphic-properties draw:fill="solid" draw:fill-color="#8e6a49" draw:opacity="100.0%" draw:stroke="solid" svg:stroke-color="#8e6a49" draw:stroke-linejoin="miter" svg:stroke-opacity="100.0%" svg:stroke-width="0.23289666mm"/>
    </style:style>
    <style:style style:family="graphic" style:name="style-103">
      <style:graphic-properties draw:fill="solid" draw:fill-color="#d6c1ae" draw:opacity="100.0%" draw:stroke="solid" svg:stroke-color="#d6c1ae" draw:stroke-linejoin="miter" svg:stroke-opacity="100.0%" svg:stroke-width="0.23289666mm"/>
    </style:style>
    <style:style style:family="graphic" style:name="style-104">
      <style:graphic-properties draw:fill="solid" draw:fill-color="#af8f71" draw:opacity="100.0%" draw:stroke="solid" svg:stroke-color="#af8f71" draw:stroke-linejoin="miter" svg:stroke-opacity="100.0%" svg:stroke-width="0.23289666mm"/>
    </style:style>
    <style:style style:family="graphic" style:name="style-105">
      <style:graphic-properties draw:fill="solid" draw:fill-color="#a78461" draw:opacity="100.0%" draw:stroke="solid" svg:stroke-color="#a78461" draw:stroke-linejoin="miter" svg:stroke-opacity="100.0%" svg:stroke-width="0.23289666mm"/>
    </style:style>
    <style:style style:family="graphic" style:name="style-106">
      <style:graphic-properties draw:fill="solid" draw:fill-color="#714929" draw:opacity="100.0%" draw:stroke="solid" svg:stroke-color="#714929" draw:stroke-linejoin="miter" svg:stroke-opacity="100.0%" svg:stroke-width="0.23289666mm"/>
    </style:style>
    <style:style style:family="graphic" style:name="style-107">
      <style:graphic-properties draw:fill="solid" draw:fill-color="#8d6745" draw:opacity="100.0%" draw:stroke="solid" svg:stroke-color="#8d6745" draw:stroke-linejoin="miter" svg:stroke-opacity="100.0%" svg:stroke-width="0.23289666mm"/>
    </style:style>
    <style:style style:family="graphic" style:name="style-108">
      <style:graphic-properties draw:fill="solid" draw:fill-color="#764c2c" draw:opacity="100.0%" draw:stroke="solid" svg:stroke-color="#764c2c" draw:stroke-linejoin="miter" svg:stroke-opacity="100.0%" svg:stroke-width="0.23289666mm"/>
    </style:style>
    <style:style style:family="graphic" style:name="style-109">
      <style:graphic-properties draw:fill="solid" draw:fill-color="#a37b55" draw:opacity="100.0%" draw:stroke="solid" svg:stroke-color="#a37b55" draw:stroke-linejoin="miter" svg:stroke-opacity="100.0%" svg:stroke-width="0.23289666mm"/>
    </style:style>
    <style:style style:family="graphic" style:name="style-110">
      <style:graphic-properties draw:fill="solid" draw:fill-color="#6d4628" draw:opacity="100.0%" draw:stroke="solid" svg:stroke-color="#6d4628" draw:stroke-linejoin="miter" svg:stroke-opacity="100.0%" svg:stroke-width="0.23289666mm"/>
    </style:style>
    <style:style style:family="graphic" style:name="style-111">
      <style:graphic-properties draw:fill="solid" draw:fill-color="#dbc9b5" draw:opacity="100.0%" draw:stroke="solid" svg:stroke-color="#dbc9b5" draw:stroke-linejoin="miter" svg:stroke-opacity="100.0%" svg:stroke-width="0.23289666mm"/>
    </style:style>
    <style:style style:family="graphic" style:name="style-112">
      <style:graphic-properties draw:fill="solid" draw:fill-color="#ac8a67" draw:opacity="100.0%" draw:stroke="solid" svg:stroke-color="#ac8a67" draw:stroke-linejoin="miter" svg:stroke-opacity="100.0%" svg:stroke-width="0.23289666mm"/>
    </style:style>
    <style:style style:family="graphic" style:name="style-113">
      <style:graphic-properties draw:fill="solid" draw:fill-color="#decdbd" draw:opacity="100.0%" draw:stroke="solid" svg:stroke-color="#decdbd" draw:stroke-linejoin="miter" svg:stroke-opacity="100.0%" svg:stroke-width="0.23289666mm"/>
    </style:style>
    <style:style style:family="graphic" style:name="style-114">
      <style:graphic-properties draw:fill="solid" draw:fill-color="#99724d" draw:opacity="100.0%" draw:stroke="solid" svg:stroke-color="#99724d" draw:stroke-linejoin="miter" svg:stroke-opacity="100.0%" svg:stroke-width="0.23289666mm"/>
    </style:style>
    <style:style style:family="graphic" style:name="style-115">
      <style:graphic-properties draw:fill="solid" draw:fill-color="#926945" draw:opacity="100.0%" draw:stroke="solid" svg:stroke-color="#926945" draw:stroke-linejoin="miter" svg:stroke-opacity="100.0%" svg:stroke-width="0.23289666mm"/>
    </style:style>
    <style:style style:family="graphic" style:name="style-116">
      <style:graphic-properties draw:fill="solid" draw:fill-color="#986f49" draw:opacity="100.0%" draw:stroke="solid" svg:stroke-color="#986f49" draw:stroke-linejoin="miter" svg:stroke-opacity="100.0%" svg:stroke-width="0.23289666mm"/>
    </style:style>
    <style:style style:family="graphic" style:name="style-117">
      <style:graphic-properties draw:fill="solid" draw:fill-color="#9b7855" draw:opacity="100.0%" draw:stroke="solid" svg:stroke-color="#9b7855" draw:stroke-linejoin="miter" svg:stroke-opacity="100.0%" svg:stroke-width="0.23289666mm"/>
    </style:style>
    <style:style style:family="graphic" style:name="style-118">
      <style:graphic-properties draw:fill="solid" draw:fill-color="#79522f" draw:opacity="100.0%" draw:stroke="solid" svg:stroke-color="#79522f" draw:stroke-linejoin="miter" svg:stroke-opacity="100.0%" svg:stroke-width="0.23289666mm"/>
    </style:style>
    <style:style style:family="graphic" style:name="style-119">
      <style:graphic-properties draw:fill="solid" draw:fill-color="#b69572" draw:opacity="100.0%" draw:stroke="solid" svg:stroke-color="#b69572" draw:stroke-linejoin="miter" svg:stroke-opacity="100.0%" svg:stroke-width="0.23289666mm"/>
    </style:style>
    <style:style style:family="graphic" style:name="style-120">
      <style:graphic-properties draw:fill="solid" draw:fill-color="#a88765" draw:opacity="100.0%" draw:stroke="solid" svg:stroke-color="#a88765" draw:stroke-linejoin="miter" svg:stroke-opacity="100.0%" svg:stroke-width="0.23289666mm"/>
    </style:style>
    <style:style style:family="graphic" style:name="style-121">
      <style:graphic-properties draw:fill="solid" draw:fill-color="#d4bfaa" draw:opacity="100.0%" draw:stroke="solid" svg:stroke-color="#d4bfaa" draw:stroke-linejoin="miter" svg:stroke-opacity="100.0%" svg:stroke-width="0.23289666mm"/>
    </style:style>
    <style:style style:family="graphic" style:name="style-122">
      <style:graphic-properties draw:fill="solid" draw:fill-color="#a07852" draw:opacity="100.0%" draw:stroke="solid" svg:stroke-color="#a07852" draw:stroke-linejoin="miter" svg:stroke-opacity="100.0%" svg:stroke-width="0.23289666mm"/>
    </style:style>
    <style:style style:family="graphic" style:name="style-123">
      <style:graphic-properties draw:fill="solid" draw:fill-color="#9f7b58" draw:opacity="100.0%" draw:stroke="solid" svg:stroke-color="#9f7b58" draw:stroke-linejoin="miter" svg:stroke-opacity="100.0%" svg:stroke-width="0.23289666mm"/>
    </style:style>
    <style:style style:family="graphic" style:name="style-124">
      <style:graphic-properties draw:fill="solid" draw:fill-color="#c0a689" draw:opacity="100.0%" draw:stroke="solid" svg:stroke-color="#c0a689" draw:stroke-linejoin="miter" svg:stroke-opacity="100.0%" svg:stroke-width="0.23289666mm"/>
    </style:style>
    <style:style style:family="graphic" style:name="style-125">
      <style:graphic-properties draw:fill="solid" draw:fill-color="#7d5230" draw:opacity="100.0%" draw:stroke="solid" svg:stroke-color="#7d5230" draw:stroke-linejoin="miter" svg:stroke-opacity="100.0%" svg:stroke-width="0.23289666mm"/>
    </style:style>
    <style:style style:family="graphic" style:name="style-126">
      <style:graphic-properties draw:fill="solid" draw:fill-color="#a88561" draw:opacity="100.0%" draw:stroke="solid" svg:stroke-color="#a88561" draw:stroke-linejoin="miter" svg:stroke-opacity="100.0%" svg:stroke-width="0.23289666mm"/>
    </style:style>
    <style:style style:family="graphic" style:name="style-127">
      <style:graphic-properties draw:fill="solid" draw:fill-color="#906b47" draw:opacity="100.0%" draw:stroke="solid" svg:stroke-color="#906b47" draw:stroke-linejoin="miter" svg:stroke-opacity="100.0%" svg:stroke-width="0.23289666mm"/>
    </style:style>
    <style:style style:family="graphic" style:name="style-128">
      <style:graphic-properties draw:fill="solid" draw:fill-color="#b39478" draw:opacity="100.0%" draw:stroke="solid" svg:stroke-color="#b39478" draw:stroke-linejoin="miter" svg:stroke-opacity="100.0%" svg:stroke-width="0.23289666mm"/>
    </style:style>
    <style:style style:family="graphic" style:name="style-129">
      <style:graphic-properties draw:fill="solid" draw:fill-color="#a68564" draw:opacity="100.0%" draw:stroke="solid" svg:stroke-color="#a68564" draw:stroke-linejoin="miter" svg:stroke-opacity="100.0%" svg:stroke-width="0.23289666mm"/>
    </style:style>
    <style:style style:family="graphic" style:name="style-130">
      <style:graphic-properties draw:fill="solid" draw:fill-color="#977453" draw:opacity="100.0%" draw:stroke="solid" svg:stroke-color="#977453" draw:stroke-linejoin="miter" svg:stroke-opacity="100.0%" svg:stroke-width="0.23289666mm"/>
    </style:style>
    <style:style style:family="graphic" style:name="style-131">
      <style:graphic-properties draw:fill="solid" draw:fill-color="#8a6340" draw:opacity="100.0%" draw:stroke="solid" svg:stroke-color="#8a6340" draw:stroke-linejoin="miter" svg:stroke-opacity="100.0%" svg:stroke-width="0.23289666mm"/>
    </style:style>
    <style:style style:family="graphic" style:name="style-132">
      <style:graphic-properties draw:fill="solid" draw:fill-color="#855e3d" draw:opacity="100.0%" draw:stroke="solid" svg:stroke-color="#855e3d" draw:stroke-linejoin="miter" svg:stroke-opacity="100.0%" svg:stroke-width="0.23289666mm"/>
    </style:style>
    <style:style style:family="graphic" style:name="style-133">
      <style:graphic-properties draw:fill="solid" draw:fill-color="#98734f" draw:opacity="100.0%" draw:stroke="solid" svg:stroke-color="#98734f" draw:stroke-linejoin="miter" svg:stroke-opacity="100.0%" svg:stroke-width="0.23289666mm"/>
    </style:style>
    <style:style style:family="graphic" style:name="style-134">
      <style:graphic-properties draw:fill="solid" draw:fill-color="#c1a78a" draw:opacity="100.0%" draw:stroke="solid" svg:stroke-color="#c1a78a" draw:stroke-linejoin="miter" svg:stroke-opacity="100.0%" svg:stroke-width="0.23289666mm"/>
    </style:style>
    <style:style style:family="graphic" style:name="style-135">
      <style:graphic-properties draw:fill="solid" draw:fill-color="#744c29" draw:opacity="100.0%" draw:stroke="solid" svg:stroke-color="#744c29" draw:stroke-linejoin="miter" svg:stroke-opacity="100.0%" svg:stroke-width="0.23289666mm"/>
    </style:style>
    <style:style style:family="graphic" style:name="style-136">
      <style:graphic-properties draw:fill="solid" draw:fill-color="#623c21" draw:opacity="100.0%" draw:stroke="solid" svg:stroke-color="#623c21" draw:stroke-linejoin="miter" svg:stroke-opacity="100.0%" svg:stroke-width="0.23289666mm"/>
    </style:style>
    <style:style style:family="graphic" style:name="style-137">
      <style:graphic-properties draw:fill="solid" draw:fill-color="#9e7c5d" draw:opacity="100.0%" draw:stroke="solid" svg:stroke-color="#9e7c5d" draw:stroke-linejoin="miter" svg:stroke-opacity="100.0%" svg:stroke-width="0.23289666mm"/>
    </style:style>
    <style:style style:family="graphic" style:name="style-138">
      <style:graphic-properties draw:fill="solid" draw:fill-color="#a48260" draw:opacity="100.0%" draw:stroke="solid" svg:stroke-color="#a48260" draw:stroke-linejoin="miter" svg:stroke-opacity="100.0%" svg:stroke-width="0.23289666mm"/>
    </style:style>
    <style:style style:family="graphic" style:name="style-139">
      <style:graphic-properties draw:fill="solid" draw:fill-color="#a78562" draw:opacity="100.0%" draw:stroke="solid" svg:stroke-color="#a78562" draw:stroke-linejoin="miter" svg:stroke-opacity="100.0%" svg:stroke-width="0.23289666mm"/>
    </style:style>
    <style:style style:family="graphic" style:name="style-140">
      <style:graphic-properties draw:fill="solid" draw:fill-color="#a3815f" draw:opacity="100.0%" draw:stroke="solid" svg:stroke-color="#a3815f" draw:stroke-linejoin="miter" svg:stroke-opacity="100.0%" svg:stroke-width="0.23289666mm"/>
    </style:style>
    <style:style style:family="graphic" style:name="style-141">
      <style:graphic-properties draw:fill="solid" draw:fill-color="#784a28" draw:opacity="100.0%" draw:stroke="solid" svg:stroke-color="#784a28" draw:stroke-linejoin="miter" svg:stroke-opacity="100.0%" svg:stroke-width="0.23289666mm"/>
    </style:style>
    <style:style style:family="graphic" style:name="style-142">
      <style:graphic-properties draw:fill="solid" draw:fill-color="#b7997c" draw:opacity="100.0%" draw:stroke="solid" svg:stroke-color="#b7997c" draw:stroke-linejoin="miter" svg:stroke-opacity="100.0%" svg:stroke-width="0.23289666mm"/>
    </style:style>
    <style:style style:family="graphic" style:name="style-143">
      <style:graphic-properties draw:fill="solid" draw:fill-color="#784d2b" draw:opacity="100.0%" draw:stroke="solid" svg:stroke-color="#784d2b" draw:stroke-linejoin="miter" svg:stroke-opacity="100.0%" svg:stroke-width="0.23289666mm"/>
    </style:style>
    <style:style style:family="graphic" style:name="style-144">
      <style:graphic-properties draw:fill="solid" draw:fill-color="#9b744f" draw:opacity="100.0%" draw:stroke="solid" svg:stroke-color="#9b744f" draw:stroke-linejoin="miter" svg:stroke-opacity="100.0%" svg:stroke-width="0.23289666mm"/>
    </style:style>
    <style:style style:family="graphic" style:name="style-145">
      <style:graphic-properties draw:fill="solid" draw:fill-color="#795231" draw:opacity="100.0%" draw:stroke="solid" svg:stroke-color="#795231" draw:stroke-linejoin="miter" svg:stroke-opacity="100.0%" svg:stroke-width="0.23289666mm"/>
    </style:style>
    <style:style style:family="graphic" style:name="style-146">
      <style:graphic-properties draw:fill="solid" draw:fill-color="#a37f5b" draw:opacity="100.0%" draw:stroke="solid" svg:stroke-color="#a37f5b" draw:stroke-linejoin="miter" svg:stroke-opacity="100.0%" svg:stroke-width="0.23289666mm"/>
    </style:style>
    <style:style style:family="graphic" style:name="style-147">
      <style:graphic-properties draw:fill="solid" draw:fill-color="#b19072" draw:opacity="100.0%" draw:stroke="solid" svg:stroke-color="#b19072" draw:stroke-linejoin="miter" svg:stroke-opacity="100.0%" svg:stroke-width="0.23289666mm"/>
    </style:style>
    <style:style style:family="graphic" style:name="style-148">
      <style:graphic-properties draw:fill="solid" draw:fill-color="#a5815e" draw:opacity="100.0%" draw:stroke="solid" svg:stroke-color="#a5815e" draw:stroke-linejoin="miter" svg:stroke-opacity="100.0%" svg:stroke-width="0.23289666mm"/>
    </style:style>
    <style:style style:family="graphic" style:name="style-149">
      <style:graphic-properties draw:fill="solid" draw:fill-color="#957350" draw:opacity="100.0%" draw:stroke="solid" svg:stroke-color="#957350" draw:stroke-linejoin="miter" svg:stroke-opacity="100.0%" svg:stroke-width="0.23289666mm"/>
    </style:style>
    <style:style style:family="graphic" style:name="style-150">
      <style:graphic-properties draw:fill="solid" draw:fill-color="#d9c6b5" draw:opacity="100.0%" draw:stroke="solid" svg:stroke-color="#d9c6b5" draw:stroke-linejoin="miter" svg:stroke-opacity="100.0%" svg:stroke-width="0.23289666mm"/>
    </style:style>
    <style:style style:family="graphic" style:name="style-151">
      <style:graphic-properties draw:fill="solid" draw:fill-color="#7a4f2c" draw:opacity="100.0%" draw:stroke="solid" svg:stroke-color="#7a4f2c" draw:stroke-linejoin="miter" svg:stroke-opacity="100.0%" svg:stroke-width="0.23289666mm"/>
    </style:style>
    <style:style style:family="graphic" style:name="style-152">
      <style:graphic-properties draw:fill="solid" draw:fill-color="#7b5130" draw:opacity="100.0%" draw:stroke="solid" svg:stroke-color="#7b5130" draw:stroke-linejoin="miter" svg:stroke-opacity="100.0%" svg:stroke-width="0.23289666mm"/>
    </style:style>
    <style:style style:family="graphic" style:name="style-153">
      <style:graphic-properties draw:fill="solid" draw:fill-color="#947250" draw:opacity="100.0%" draw:stroke="solid" svg:stroke-color="#947250" draw:stroke-linejoin="miter" svg:stroke-opacity="100.0%" svg:stroke-width="0.23289666mm"/>
    </style:style>
    <style:style style:family="graphic" style:name="style-154">
      <style:graphic-properties draw:fill="solid" draw:fill-color="#9d7755" draw:opacity="100.0%" draw:stroke="solid" svg:stroke-color="#9d7755" draw:stroke-linejoin="miter" svg:stroke-opacity="100.0%" svg:stroke-width="0.23289666mm"/>
    </style:style>
    <style:style style:family="graphic" style:name="style-155">
      <style:graphic-properties draw:fill="solid" draw:fill-color="#9e7752" draw:opacity="100.0%" draw:stroke="solid" svg:stroke-color="#9e7752" draw:stroke-linejoin="miter" svg:stroke-opacity="100.0%" svg:stroke-width="0.23289666mm"/>
    </style:style>
    <style:style style:family="graphic" style:name="style-156">
      <style:graphic-properties draw:fill="solid" draw:fill-color="#c0a281" draw:opacity="100.0%" draw:stroke="solid" svg:stroke-color="#c0a281" draw:stroke-linejoin="miter" svg:stroke-opacity="100.0%" svg:stroke-width="0.23289666mm"/>
    </style:style>
    <style:style style:family="graphic" style:name="style-157">
      <style:graphic-properties draw:fill="solid" draw:fill-color="#916845" draw:opacity="100.0%" draw:stroke="solid" svg:stroke-color="#916845" draw:stroke-linejoin="miter" svg:stroke-opacity="100.0%" svg:stroke-width="0.23289666mm"/>
    </style:style>
    <style:style style:family="graphic" style:name="style-158">
      <style:graphic-properties draw:fill="solid" draw:fill-color="#835531" draw:opacity="100.0%" draw:stroke="solid" svg:stroke-color="#835531" draw:stroke-linejoin="miter" svg:stroke-opacity="100.0%" svg:stroke-width="0.23289666mm"/>
    </style:style>
    <style:style style:family="graphic" style:name="style-159">
      <style:graphic-properties draw:fill="solid" draw:fill-color="#b29172" draw:opacity="100.0%" draw:stroke="solid" svg:stroke-color="#b29172" draw:stroke-linejoin="miter" svg:stroke-opacity="100.0%" svg:stroke-width="0.23289666mm"/>
    </style:style>
    <style:style style:family="graphic" style:name="style-160">
      <style:graphic-properties draw:fill="solid" draw:fill-color="#8f6b4a" draw:opacity="100.0%" draw:stroke="solid" svg:stroke-color="#8f6b4a" draw:stroke-linejoin="miter" svg:stroke-opacity="100.0%" svg:stroke-width="0.23289666mm"/>
    </style:style>
    <style:style style:family="graphic" style:name="style-161">
      <style:graphic-properties draw:fill="solid" draw:fill-color="#764c2c" draw:opacity="100.0%" draw:stroke="solid" svg:stroke-color="#764c2c" draw:stroke-linejoin="miter" svg:stroke-opacity="100.0%" svg:stroke-width="0.23289666mm"/>
    </style:style>
    <style:style style:family="graphic" style:name="style-162">
      <style:graphic-properties draw:fill="solid" draw:fill-color="#a7835f" draw:opacity="100.0%" draw:stroke="solid" svg:stroke-color="#a7835f" draw:stroke-linejoin="miter" svg:stroke-opacity="100.0%" svg:stroke-width="0.23289666mm"/>
    </style:style>
    <style:style style:family="graphic" style:name="style-163">
      <style:graphic-properties draw:fill="solid" draw:fill-color="#aa8969" draw:opacity="100.0%" draw:stroke="solid" svg:stroke-color="#aa8969" draw:stroke-linejoin="miter" svg:stroke-opacity="100.0%" svg:stroke-width="0.23289666mm"/>
    </style:style>
    <style:style style:family="graphic" style:name="style-164">
      <style:graphic-properties draw:fill="solid" draw:fill-color="#cdb395" draw:opacity="100.0%" draw:stroke="solid" svg:stroke-color="#cdb395" draw:stroke-linejoin="miter" svg:stroke-opacity="100.0%" svg:stroke-width="0.23289666mm"/>
    </style:style>
    <style:style style:family="graphic" style:name="style-165">
      <style:graphic-properties draw:fill="solid" draw:fill-color="#b29372" draw:opacity="100.0%" draw:stroke="solid" svg:stroke-color="#b29372" draw:stroke-linejoin="miter" svg:stroke-opacity="100.0%" svg:stroke-width="0.23289666mm"/>
    </style:style>
    <style:style style:family="graphic" style:name="style-166">
      <style:graphic-properties draw:fill="solid" draw:fill-color="#c6ab8c" draw:opacity="100.0%" draw:stroke="solid" svg:stroke-color="#c6ab8c" draw:stroke-linejoin="miter" svg:stroke-opacity="100.0%" svg:stroke-width="0.23289666mm"/>
    </style:style>
    <style:style style:family="graphic" style:name="style-167">
      <style:graphic-properties draw:fill="solid" draw:fill-color="#b38f6e" draw:opacity="100.0%" draw:stroke="solid" svg:stroke-color="#b38f6e" draw:stroke-linejoin="miter" svg:stroke-opacity="100.0%" svg:stroke-width="0.23289666mm"/>
    </style:style>
    <style:style style:family="graphic" style:name="style-168">
      <style:graphic-properties draw:fill="solid" draw:fill-color="#9e7c5c" draw:opacity="100.0%" draw:stroke="solid" svg:stroke-color="#9e7c5c" draw:stroke-linejoin="miter" svg:stroke-opacity="100.0%" svg:stroke-width="0.23289666mm"/>
    </style:style>
    <style:style style:family="graphic" style:name="style-169">
      <style:graphic-properties draw:fill="solid" draw:fill-color="#7f5737" draw:opacity="100.0%" draw:stroke="solid" svg:stroke-color="#7f5737" draw:stroke-linejoin="miter" svg:stroke-opacity="100.0%" svg:stroke-width="0.23289666mm"/>
    </style:style>
    <style:style style:family="graphic" style:name="style-170">
      <style:graphic-properties draw:fill="solid" draw:fill-color="#a98461" draw:opacity="100.0%" draw:stroke="solid" svg:stroke-color="#a98461" draw:stroke-linejoin="miter" svg:stroke-opacity="100.0%" svg:stroke-width="0.23289666mm"/>
    </style:style>
    <style:style style:family="graphic" style:name="style-171">
      <style:graphic-properties draw:fill="solid" draw:fill-color="#a17b55" draw:opacity="100.0%" draw:stroke="solid" svg:stroke-color="#a17b55" draw:stroke-linejoin="miter" svg:stroke-opacity="100.0%" svg:stroke-width="0.23289666mm"/>
    </style:style>
    <style:style style:family="graphic" style:name="style-172">
      <style:graphic-properties draw:fill="solid" draw:fill-color="#946c46" draw:opacity="100.0%" draw:stroke="solid" svg:stroke-color="#946c46" draw:stroke-linejoin="miter" svg:stroke-opacity="100.0%" svg:stroke-width="0.23289666mm"/>
    </style:style>
    <style:style style:family="graphic" style:name="style-173">
      <style:graphic-properties draw:fill="solid" draw:fill-color="#966e49" draw:opacity="100.0%" draw:stroke="solid" svg:stroke-color="#966e49" draw:stroke-linejoin="miter" svg:stroke-opacity="100.0%" svg:stroke-width="0.23289666mm"/>
    </style:style>
    <style:style style:family="graphic" style:name="style-174">
      <style:graphic-properties draw:fill="solid" draw:fill-color="#b08a66" draw:opacity="100.0%" draw:stroke="solid" svg:stroke-color="#b08a66" draw:stroke-linejoin="miter" svg:stroke-opacity="100.0%" svg:stroke-width="0.23289666mm"/>
    </style:style>
    <style:style style:family="graphic" style:name="style-175">
      <style:graphic-properties draw:fill="solid" draw:fill-color="#d9c7b5" draw:opacity="100.0%" draw:stroke="solid" svg:stroke-color="#d9c7b5" draw:stroke-linejoin="miter" svg:stroke-opacity="100.0%" svg:stroke-width="0.23289666mm"/>
    </style:style>
    <style:style style:family="graphic" style:name="style-176">
      <style:graphic-properties draw:fill="solid" draw:fill-color="#aa8969" draw:opacity="100.0%" draw:stroke="solid" svg:stroke-color="#aa8969" draw:stroke-linejoin="miter" svg:stroke-opacity="100.0%" svg:stroke-width="0.23289666mm"/>
    </style:style>
    <style:style style:family="graphic" style:name="style-177">
      <style:graphic-properties draw:fill="solid" draw:fill-color="#704829" draw:opacity="100.0%" draw:stroke="solid" svg:stroke-color="#704829" draw:stroke-linejoin="miter" svg:stroke-opacity="100.0%" svg:stroke-width="0.23289666mm"/>
    </style:style>
    <style:style style:family="graphic" style:name="style-178">
      <style:graphic-properties draw:fill="solid" draw:fill-color="#a88867" draw:opacity="100.0%" draw:stroke="solid" svg:stroke-color="#a88867" draw:stroke-linejoin="miter" svg:stroke-opacity="100.0%" svg:stroke-width="0.23289666mm"/>
    </style:style>
    <style:style style:family="graphic" style:name="style-179">
      <style:graphic-properties draw:fill="solid" draw:fill-color="#9e7e60" draw:opacity="100.0%" draw:stroke="solid" svg:stroke-color="#9e7e60" draw:stroke-linejoin="miter" svg:stroke-opacity="100.0%" svg:stroke-width="0.23289666mm"/>
    </style:style>
    <style:style style:family="graphic" style:name="style-180">
      <style:graphic-properties draw:fill="solid" draw:fill-color="#b59473" draw:opacity="100.0%" draw:stroke="solid" svg:stroke-color="#b59473" draw:stroke-linejoin="miter" svg:stroke-opacity="100.0%" svg:stroke-width="0.23289666mm"/>
    </style:style>
    <style:style style:family="graphic" style:name="style-181">
      <style:graphic-properties draw:fill="solid" draw:fill-color="#a78561" draw:opacity="100.0%" draw:stroke="solid" svg:stroke-color="#a78561" draw:stroke-linejoin="miter" svg:stroke-opacity="100.0%" svg:stroke-width="0.23289666mm"/>
    </style:style>
    <style:style style:family="graphic" style:name="style-182">
      <style:graphic-properties draw:fill="solid" draw:fill-color="#b48e68" draw:opacity="100.0%" draw:stroke="solid" svg:stroke-color="#b48e68" draw:stroke-linejoin="miter" svg:stroke-opacity="100.0%" svg:stroke-width="0.23289666mm"/>
    </style:style>
    <style:style style:family="graphic" style:name="style-183">
      <style:graphic-properties draw:fill="solid" draw:fill-color="#885f3c" draw:opacity="100.0%" draw:stroke="solid" svg:stroke-color="#885f3c" draw:stroke-linejoin="miter" svg:stroke-opacity="100.0%" svg:stroke-width="0.23289666mm"/>
    </style:style>
    <style:style style:family="graphic" style:name="style-184">
      <style:graphic-properties draw:fill="solid" draw:fill-color="#a18160" draw:opacity="100.0%" draw:stroke="solid" svg:stroke-color="#a18160" draw:stroke-linejoin="miter" svg:stroke-opacity="100.0%" svg:stroke-width="0.23289666mm"/>
    </style:style>
    <style:style style:family="graphic" style:name="style-185">
      <style:graphic-properties draw:fill="solid" draw:fill-color="#b79575" draw:opacity="100.0%" draw:stroke="solid" svg:stroke-color="#b79575" draw:stroke-linejoin="miter" svg:stroke-opacity="100.0%" svg:stroke-width="0.23289666mm"/>
    </style:style>
    <style:style style:family="graphic" style:name="style-186">
      <style:graphic-properties draw:fill="solid" draw:fill-color="#794e2d" draw:opacity="100.0%" draw:stroke="solid" svg:stroke-color="#794e2d" draw:stroke-linejoin="miter" svg:stroke-opacity="100.0%" svg:stroke-width="0.23289666mm"/>
    </style:style>
    <style:style style:family="graphic" style:name="style-187">
      <style:graphic-properties draw:fill="solid" draw:fill-color="#dbcab6" draw:opacity="100.0%" draw:stroke="solid" svg:stroke-color="#dbcab6" draw:stroke-linejoin="miter" svg:stroke-opacity="100.0%" svg:stroke-width="0.23289666mm"/>
    </style:style>
    <style:style style:family="graphic" style:name="style-188">
      <style:graphic-properties draw:fill="solid" draw:fill-color="#9a734e" draw:opacity="100.0%" draw:stroke="solid" svg:stroke-color="#9a734e" draw:stroke-linejoin="miter" svg:stroke-opacity="100.0%" svg:stroke-width="0.23289666mm"/>
    </style:style>
    <style:style style:family="graphic" style:name="style-189">
      <style:graphic-properties draw:fill="solid" draw:fill-color="#b19375" draw:opacity="100.0%" draw:stroke="solid" svg:stroke-color="#b19375" draw:stroke-linejoin="miter" svg:stroke-opacity="100.0%" svg:stroke-width="0.23289666mm"/>
    </style:style>
    <style:style style:family="graphic" style:name="style-190">
      <style:graphic-properties draw:fill="solid" draw:fill-color="#dfcdb8" draw:opacity="100.0%" draw:stroke="solid" svg:stroke-color="#dfcdb8" draw:stroke-linejoin="miter" svg:stroke-opacity="100.0%" svg:stroke-width="0.23289666mm"/>
    </style:style>
    <style:style style:family="graphic" style:name="style-191">
      <style:graphic-properties draw:fill="solid" draw:fill-color="#ac8966" draw:opacity="100.0%" draw:stroke="solid" svg:stroke-color="#ac8966" draw:stroke-linejoin="miter" svg:stroke-opacity="100.0%" svg:stroke-width="0.23289666mm"/>
    </style:style>
    <style:style style:family="graphic" style:name="style-192">
      <style:graphic-properties draw:fill="solid" draw:fill-color="#dbc8b3" draw:opacity="100.0%" draw:stroke="solid" svg:stroke-color="#dbc8b3" draw:stroke-linejoin="miter" svg:stroke-opacity="100.0%" svg:stroke-width="0.23289666mm"/>
    </style:style>
    <style:style style:family="graphic" style:name="style-193">
      <style:graphic-properties draw:fill="solid" draw:fill-color="#d2bda7" draw:opacity="100.0%" draw:stroke="solid" svg:stroke-color="#d2bda7" draw:stroke-linejoin="miter" svg:stroke-opacity="100.0%" svg:stroke-width="0.23289666mm"/>
    </style:style>
    <style:style style:family="graphic" style:name="style-194">
      <style:graphic-properties draw:fill="solid" draw:fill-color="#b6926e" draw:opacity="100.0%" draw:stroke="solid" svg:stroke-color="#b6926e" draw:stroke-linejoin="miter" svg:stroke-opacity="100.0%" svg:stroke-width="0.23289666mm"/>
    </style:style>
    <style:style style:family="graphic" style:name="style-195">
      <style:graphic-properties draw:fill="solid" draw:fill-color="#734c2c" draw:opacity="100.0%" draw:stroke="solid" svg:stroke-color="#734c2c" draw:stroke-linejoin="miter" svg:stroke-opacity="100.0%" svg:stroke-width="0.23289666mm"/>
    </style:style>
    <style:style style:family="graphic" style:name="style-196">
      <style:graphic-properties draw:fill="solid" draw:fill-color="#c9ac8e" draw:opacity="100.0%" draw:stroke="solid" svg:stroke-color="#c9ac8e" draw:stroke-linejoin="miter" svg:stroke-opacity="100.0%" svg:stroke-width="0.23289666mm"/>
    </style:style>
    <style:style style:family="graphic" style:name="style-197">
      <style:graphic-properties draw:fill="solid" draw:fill-color="#a4815d" draw:opacity="100.0%" draw:stroke="solid" svg:stroke-color="#a4815d" draw:stroke-linejoin="miter" svg:stroke-opacity="100.0%" svg:stroke-width="0.23289666mm"/>
    </style:style>
    <style:style style:family="graphic" style:name="style-198">
      <style:graphic-properties draw:fill="solid" draw:fill-color="#b09071" draw:opacity="100.0%" draw:stroke="solid" svg:stroke-color="#b09071" draw:stroke-linejoin="miter" svg:stroke-opacity="100.0%" svg:stroke-width="0.23289666mm"/>
    </style:style>
    <style:style style:family="graphic" style:name="style-199">
      <style:graphic-properties draw:fill="solid" draw:fill-color="#764e2d" draw:opacity="100.0%" draw:stroke="solid" svg:stroke-color="#764e2d" draw:stroke-linejoin="miter" svg:stroke-opacity="100.0%" svg:stroke-width="0.23289666mm"/>
    </style:style>
    <style:style style:family="graphic" style:name="style-200">
      <style:graphic-properties draw:fill="solid" draw:fill-color="#97704b" draw:opacity="100.0%" draw:stroke="solid" svg:stroke-color="#97704b" draw:stroke-linejoin="miter" svg:stroke-opacity="100.0%" svg:stroke-width="0.23289666mm"/>
    </style:style>
    <style:style style:family="graphic" style:name="style-201">
      <style:graphic-properties draw:fill="solid" draw:fill-color="#855e3b" draw:opacity="100.0%" draw:stroke="solid" svg:stroke-color="#855e3b" draw:stroke-linejoin="miter" svg:stroke-opacity="100.0%" svg:stroke-width="0.23289666mm"/>
    </style:style>
    <style:style style:family="graphic" style:name="style-202">
      <style:graphic-properties draw:fill="solid" draw:fill-color="#8e6948" draw:opacity="100.0%" draw:stroke="solid" svg:stroke-color="#8e6948" draw:stroke-linejoin="miter" svg:stroke-opacity="100.0%" svg:stroke-width="0.23289666mm"/>
    </style:style>
    <style:style style:family="graphic" style:name="style-203">
      <style:graphic-properties draw:fill="solid" draw:fill-color="#754b2b" draw:opacity="100.0%" draw:stroke="solid" svg:stroke-color="#754b2b" draw:stroke-linejoin="miter" svg:stroke-opacity="100.0%" svg:stroke-width="0.23289666mm"/>
    </style:style>
    <style:style style:family="graphic" style:name="style-204">
      <style:graphic-properties draw:fill="solid" draw:fill-color="#875c38" draw:opacity="100.0%" draw:stroke="solid" svg:stroke-color="#875c38" draw:stroke-linejoin="miter" svg:stroke-opacity="100.0%" svg:stroke-width="0.23289666mm"/>
    </style:style>
    <style:style style:family="graphic" style:name="style-205">
      <style:graphic-properties draw:fill="solid" draw:fill-color="#a07854" draw:opacity="100.0%" draw:stroke="solid" svg:stroke-color="#a07854" draw:stroke-linejoin="miter" svg:stroke-opacity="100.0%" svg:stroke-width="0.23289666mm"/>
    </style:style>
    <style:style style:family="graphic" style:name="style-206">
      <style:graphic-properties draw:fill="solid" draw:fill-color="#7d5332" draw:opacity="100.0%" draw:stroke="solid" svg:stroke-color="#7d5332" draw:stroke-linejoin="miter" svg:stroke-opacity="100.0%" svg:stroke-width="0.23289666mm"/>
    </style:style>
    <style:style style:family="graphic" style:name="style-207">
      <style:graphic-properties draw:fill="solid" draw:fill-color="#825835" draw:opacity="100.0%" draw:stroke="solid" svg:stroke-color="#825835" draw:stroke-linejoin="miter" svg:stroke-opacity="100.0%" svg:stroke-width="0.23289666mm"/>
    </style:style>
    <style:style style:family="graphic" style:name="style-208">
      <style:graphic-properties draw:fill="solid" draw:fill-color="#764f2e" draw:opacity="100.0%" draw:stroke="solid" svg:stroke-color="#764f2e" draw:stroke-linejoin="miter" svg:stroke-opacity="100.0%" svg:stroke-width="0.23289666mm"/>
    </style:style>
    <style:style style:family="graphic" style:name="style-209">
      <style:graphic-properties draw:fill="solid" draw:fill-color="#a67f5c" draw:opacity="100.0%" draw:stroke="solid" svg:stroke-color="#a67f5c" draw:stroke-linejoin="miter" svg:stroke-opacity="100.0%" svg:stroke-width="0.23289666mm"/>
    </style:style>
    <style:style style:family="graphic" style:name="style-210">
      <style:graphic-properties draw:fill="solid" draw:fill-color="#b08c6a" draw:opacity="100.0%" draw:stroke="solid" svg:stroke-color="#b08c6a" draw:stroke-linejoin="miter" svg:stroke-opacity="100.0%" svg:stroke-width="0.23289666mm"/>
    </style:style>
    <style:style style:family="graphic" style:name="style-211">
      <style:graphic-properties draw:fill="solid" draw:fill-color="#b19173" draw:opacity="100.0%" draw:stroke="solid" svg:stroke-color="#b19173" draw:stroke-linejoin="miter" svg:stroke-opacity="100.0%" svg:stroke-width="0.23289666mm"/>
    </style:style>
    <style:style style:family="graphic" style:name="style-212">
      <style:graphic-properties draw:fill="solid" draw:fill-color="#c5ac90" draw:opacity="100.0%" draw:stroke="solid" svg:stroke-color="#c5ac90" draw:stroke-linejoin="miter" svg:stroke-opacity="100.0%" svg:stroke-width="0.23289666mm"/>
    </style:style>
    <style:style style:family="graphic" style:name="style-213">
      <style:graphic-properties draw:fill="solid" draw:fill-color="#bb9e81" draw:opacity="100.0%" draw:stroke="solid" svg:stroke-color="#bb9e81" draw:stroke-linejoin="miter" svg:stroke-opacity="100.0%" svg:stroke-width="0.23289666mm"/>
    </style:style>
    <style:style style:family="graphic" style:name="style-214">
      <style:graphic-properties draw:fill="solid" draw:fill-color="#d3bba2" draw:opacity="100.0%" draw:stroke="solid" svg:stroke-color="#d3bba2" draw:stroke-linejoin="miter" svg:stroke-opacity="100.0%" svg:stroke-width="0.23289666mm"/>
    </style:style>
    <style:style style:family="graphic" style:name="style-215">
      <style:graphic-properties draw:fill="solid" draw:fill-color="#977455" draw:opacity="100.0%" draw:stroke="solid" svg:stroke-color="#977455" draw:stroke-linejoin="miter" svg:stroke-opacity="100.0%" svg:stroke-width="0.23289666mm"/>
    </style:style>
    <style:style style:family="graphic" style:name="style-216">
      <style:graphic-properties draw:fill="solid" draw:fill-color="#5e381e" draw:opacity="100.0%" draw:stroke="solid" svg:stroke-color="#5e381e" draw:stroke-linejoin="miter" svg:stroke-opacity="100.0%" svg:stroke-width="0.23289666mm"/>
    </style:style>
    <style:style style:family="graphic" style:name="style-217">
      <style:graphic-properties draw:fill="solid" draw:fill-color="#a07956" draw:opacity="100.0%" draw:stroke="solid" svg:stroke-color="#a07956" draw:stroke-linejoin="miter" svg:stroke-opacity="100.0%" svg:stroke-width="0.23289666mm"/>
    </style:style>
    <style:style style:family="graphic" style:name="style-218">
      <style:graphic-properties draw:fill="solid" draw:fill-color="#734a2b" draw:opacity="100.0%" draw:stroke="solid" svg:stroke-color="#734a2b" draw:stroke-linejoin="miter" svg:stroke-opacity="100.0%" svg:stroke-width="0.23289666mm"/>
    </style:style>
    <style:style style:family="graphic" style:name="style-219">
      <style:graphic-properties draw:fill="solid" draw:fill-color="#6e4a2a" draw:opacity="100.0%" draw:stroke="solid" svg:stroke-color="#6e4a2a" draw:stroke-linejoin="miter" svg:stroke-opacity="100.0%" svg:stroke-width="0.23289666mm"/>
    </style:style>
    <style:style style:family="graphic" style:name="style-220">
      <style:graphic-properties draw:fill="solid" draw:fill-color="#cdb69e" draw:opacity="100.0%" draw:stroke="solid" svg:stroke-color="#cdb69e" draw:stroke-linejoin="miter" svg:stroke-opacity="100.0%" svg:stroke-width="0.23289666mm"/>
    </style:style>
    <style:style style:family="graphic" style:name="style-221">
      <style:graphic-properties draw:fill="solid" draw:fill-color="#9c7451" draw:opacity="100.0%" draw:stroke="solid" svg:stroke-color="#9c7451" draw:stroke-linejoin="miter" svg:stroke-opacity="100.0%" svg:stroke-width="0.23289666mm"/>
    </style:style>
    <style:style style:family="graphic" style:name="style-222">
      <style:graphic-properties draw:fill="solid" draw:fill-color="#b7997b" draw:opacity="100.0%" draw:stroke="solid" svg:stroke-color="#b7997b" draw:stroke-linejoin="miter" svg:stroke-opacity="100.0%" svg:stroke-width="0.23289666mm"/>
    </style:style>
    <style:style style:family="graphic" style:name="style-223">
      <style:graphic-properties draw:fill="solid" draw:fill-color="#dccab6" draw:opacity="100.0%" draw:stroke="solid" svg:stroke-color="#dccab6" draw:stroke-linejoin="miter" svg:stroke-opacity="100.0%" svg:stroke-width="0.23289666mm"/>
    </style:style>
    <style:style style:family="graphic" style:name="style-224">
      <style:graphic-properties draw:fill="solid" draw:fill-color="#a47f5a" draw:opacity="100.0%" draw:stroke="solid" svg:stroke-color="#a47f5a" draw:stroke-linejoin="miter" svg:stroke-opacity="100.0%" svg:stroke-width="0.23289666mm"/>
    </style:style>
    <style:style style:family="graphic" style:name="style-225">
      <style:graphic-properties draw:fill="solid" draw:fill-color="#8b643f" draw:opacity="100.0%" draw:stroke="solid" svg:stroke-color="#8b643f" draw:stroke-linejoin="miter" svg:stroke-opacity="100.0%" svg:stroke-width="0.23289666mm"/>
    </style:style>
    <style:style style:family="graphic" style:name="style-226">
      <style:graphic-properties draw:fill="solid" draw:fill-color="#a88765" draw:opacity="100.0%" draw:stroke="solid" svg:stroke-color="#a88765" draw:stroke-linejoin="miter" svg:stroke-opacity="100.0%" svg:stroke-width="0.23289666mm"/>
    </style:style>
    <style:style style:family="graphic" style:name="style-227">
      <style:graphic-properties draw:fill="solid" draw:fill-color="#aa8662" draw:opacity="100.0%" draw:stroke="solid" svg:stroke-color="#aa8662" draw:stroke-linejoin="miter" svg:stroke-opacity="100.0%" svg:stroke-width="0.23289666mm"/>
    </style:style>
    <style:style style:family="graphic" style:name="style-228">
      <style:graphic-properties draw:fill="solid" draw:fill-color="#ae8963" draw:opacity="100.0%" draw:stroke="solid" svg:stroke-color="#ae8963" draw:stroke-linejoin="miter" svg:stroke-opacity="100.0%" svg:stroke-width="0.23289666mm"/>
    </style:style>
    <style:style style:family="graphic" style:name="style-229">
      <style:graphic-properties draw:fill="solid" draw:fill-color="#cfb79b" draw:opacity="100.0%" draw:stroke="solid" svg:stroke-color="#cfb79b" draw:stroke-linejoin="miter" svg:stroke-opacity="100.0%" svg:stroke-width="0.23289666mm"/>
    </style:style>
    <style:style style:family="graphic" style:name="style-230">
      <style:graphic-properties draw:fill="solid" draw:fill-color="#a4815f" draw:opacity="100.0%" draw:stroke="solid" svg:stroke-color="#a4815f" draw:stroke-linejoin="miter" svg:stroke-opacity="100.0%" svg:stroke-width="0.23289666mm"/>
    </style:style>
    <style:style style:family="graphic" style:name="style-231">
      <style:graphic-properties draw:fill="solid" draw:fill-color="#ccb69e" draw:opacity="100.0%" draw:stroke="solid" svg:stroke-color="#ccb69e" draw:stroke-linejoin="miter" svg:stroke-opacity="100.0%" svg:stroke-width="0.23289666mm"/>
    </style:style>
    <style:style style:family="graphic" style:name="style-232">
      <style:graphic-properties draw:fill="solid" draw:fill-color="#937150" draw:opacity="100.0%" draw:stroke="solid" svg:stroke-color="#937150" draw:stroke-linejoin="miter" svg:stroke-opacity="100.0%" svg:stroke-width="0.23289666mm"/>
    </style:style>
    <style:style style:family="graphic" style:name="style-233">
      <style:graphic-properties draw:fill="solid" draw:fill-color="#9f7a58" draw:opacity="100.0%" draw:stroke="solid" svg:stroke-color="#9f7a58" draw:stroke-linejoin="miter" svg:stroke-opacity="100.0%" svg:stroke-width="0.23289666mm"/>
    </style:style>
    <style:style style:family="graphic" style:name="style-234">
      <style:graphic-properties draw:fill="solid" draw:fill-color="#97704e" draw:opacity="100.0%" draw:stroke="solid" svg:stroke-color="#97704e" draw:stroke-linejoin="miter" svg:stroke-opacity="100.0%" svg:stroke-width="0.23289666mm"/>
    </style:style>
    <style:style style:family="graphic" style:name="style-235">
      <style:graphic-properties draw:fill="solid" draw:fill-color="#774e2c" draw:opacity="100.0%" draw:stroke="solid" svg:stroke-color="#774e2c" draw:stroke-linejoin="miter" svg:stroke-opacity="100.0%" svg:stroke-width="0.23289666mm"/>
    </style:style>
    <style:style style:family="graphic" style:name="style-236">
      <style:graphic-properties draw:fill="solid" draw:fill-color="#956c46" draw:opacity="100.0%" draw:stroke="solid" svg:stroke-color="#956c46" draw:stroke-linejoin="miter" svg:stroke-opacity="100.0%" svg:stroke-width="0.23289666mm"/>
    </style:style>
    <style:style style:family="graphic" style:name="style-237">
      <style:graphic-properties draw:fill="solid" draw:fill-color="#7b502e" draw:opacity="100.0%" draw:stroke="solid" svg:stroke-color="#7b502e" draw:stroke-linejoin="miter" svg:stroke-opacity="100.0%" svg:stroke-width="0.23289666mm"/>
    </style:style>
    <style:style style:family="graphic" style:name="style-238">
      <style:graphic-properties draw:fill="solid" draw:fill-color="#a98969" draw:opacity="100.0%" draw:stroke="solid" svg:stroke-color="#a98969" draw:stroke-linejoin="miter" svg:stroke-opacity="100.0%" svg:stroke-width="0.23289666mm"/>
    </style:style>
    <style:style style:family="graphic" style:name="style-239">
      <style:graphic-properties draw:fill="solid" draw:fill-color="#a98763" draw:opacity="100.0%" draw:stroke="solid" svg:stroke-color="#a98763" draw:stroke-linejoin="miter" svg:stroke-opacity="100.0%" svg:stroke-width="0.23289666mm"/>
    </style:style>
    <style:style style:family="graphic" style:name="style-240">
      <style:graphic-properties draw:fill="solid" draw:fill-color="#966d47" draw:opacity="100.0%" draw:stroke="solid" svg:stroke-color="#966d47" draw:stroke-linejoin="miter" svg:stroke-opacity="100.0%" svg:stroke-width="0.23289666mm"/>
    </style:style>
    <style:style style:family="graphic" style:name="style-241">
      <style:graphic-properties draw:fill="solid" draw:fill-color="#916a46" draw:opacity="100.0%" draw:stroke="solid" svg:stroke-color="#916a46" draw:stroke-linejoin="miter" svg:stroke-opacity="100.0%" svg:stroke-width="0.23289666mm"/>
    </style:style>
    <style:style style:family="graphic" style:name="style-242">
      <style:graphic-properties draw:fill="solid" draw:fill-color="#875f3b" draw:opacity="100.0%" draw:stroke="solid" svg:stroke-color="#875f3b" draw:stroke-linejoin="miter" svg:stroke-opacity="100.0%" svg:stroke-width="0.23289666mm"/>
    </style:style>
    <style:style style:family="graphic" style:name="style-243">
      <style:graphic-properties draw:fill="solid" draw:fill-color="#a77e57" draw:opacity="100.0%" draw:stroke="solid" svg:stroke-color="#a77e57" draw:stroke-linejoin="miter" svg:stroke-opacity="100.0%" svg:stroke-width="0.23289666mm"/>
    </style:style>
    <style:style style:family="graphic" style:name="style-244">
      <style:graphic-properties draw:fill="solid" draw:fill-color="#decbb7" draw:opacity="100.0%" draw:stroke="solid" svg:stroke-color="#decbb7" draw:stroke-linejoin="miter" svg:stroke-opacity="100.0%" svg:stroke-width="0.23289666mm"/>
    </style:style>
    <style:style style:family="graphic" style:name="style-245">
      <style:graphic-properties draw:fill="solid" draw:fill-color="#a9845f" draw:opacity="100.0%" draw:stroke="solid" svg:stroke-color="#a9845f" draw:stroke-linejoin="miter" svg:stroke-opacity="100.0%" svg:stroke-width="0.23289666mm"/>
    </style:style>
    <style:style style:family="graphic" style:name="style-246">
      <style:graphic-properties draw:fill="solid" draw:fill-color="#ae8c67" draw:opacity="100.0%" draw:stroke="solid" svg:stroke-color="#ae8c67" draw:stroke-linejoin="miter" svg:stroke-opacity="100.0%" svg:stroke-width="0.23289666mm"/>
    </style:style>
    <style:style style:family="graphic" style:name="style-247">
      <style:graphic-properties draw:fill="solid" draw:fill-color="#d3c0ae" draw:opacity="100.0%" draw:stroke="solid" svg:stroke-color="#d3c0ae" draw:stroke-linejoin="miter" svg:stroke-opacity="100.0%" svg:stroke-width="0.23289666mm"/>
    </style:style>
    <style:style style:family="graphic" style:name="style-248">
      <style:graphic-properties draw:fill="solid" draw:fill-color="#967350" draw:opacity="100.0%" draw:stroke="solid" svg:stroke-color="#967350" draw:stroke-linejoin="miter" svg:stroke-opacity="100.0%" svg:stroke-width="0.23289666mm"/>
    </style:style>
    <style:style style:family="graphic" style:name="style-249">
      <style:graphic-properties draw:fill="solid" draw:fill-color="#b2916f" draw:opacity="100.0%" draw:stroke="solid" svg:stroke-color="#b2916f" draw:stroke-linejoin="miter" svg:stroke-opacity="100.0%" svg:stroke-width="0.23289666mm"/>
    </style:style>
    <style:style style:family="graphic" style:name="style-250">
      <style:graphic-properties draw:fill="solid" draw:fill-color="#a57e5a" draw:opacity="100.0%" draw:stroke="solid" svg:stroke-color="#a57e5a" draw:stroke-linejoin="miter" svg:stroke-opacity="100.0%" svg:stroke-width="0.23289666mm"/>
    </style:style>
    <style:style style:family="graphic" style:name="style-251">
      <style:graphic-properties draw:fill="solid" draw:fill-color="#916947" draw:opacity="100.0%" draw:stroke="solid" svg:stroke-color="#916947" draw:stroke-linejoin="miter" svg:stroke-opacity="100.0%" svg:stroke-width="0.23289666mm"/>
    </style:style>
    <style:style style:family="graphic" style:name="style-252">
      <style:graphic-properties draw:fill="solid" draw:fill-color="#ad8d6c" draw:opacity="100.0%" draw:stroke="solid" svg:stroke-color="#ad8d6c" draw:stroke-linejoin="miter" svg:stroke-opacity="100.0%" svg:stroke-width="0.23289666mm"/>
    </style:style>
    <style:style style:family="graphic" style:name="style-253">
      <style:graphic-properties draw:fill="solid" draw:fill-color="#c8ae93" draw:opacity="100.0%" draw:stroke="solid" svg:stroke-color="#c8ae93" draw:stroke-linejoin="miter" svg:stroke-opacity="100.0%" svg:stroke-width="0.23289666mm"/>
    </style:style>
    <style:style style:family="graphic" style:name="style-254">
      <style:graphic-properties draw:fill="solid" draw:fill-color="#a47f5b" draw:opacity="100.0%" draw:stroke="solid" svg:stroke-color="#a47f5b" draw:stroke-linejoin="miter" svg:stroke-opacity="100.0%" svg:stroke-width="0.23289666mm"/>
    </style:style>
    <style:style style:family="graphic" style:name="style-255">
      <style:graphic-properties draw:fill="solid" draw:fill-color="#e0ceb8" draw:opacity="100.0%" draw:stroke="solid" svg:stroke-color="#e0ceb8" draw:stroke-linejoin="miter" svg:stroke-opacity="100.0%" svg:stroke-width="0.23289666mm"/>
    </style:style>
    <style:style style:family="graphic" style:name="style-256">
      <style:graphic-properties draw:fill="solid" draw:fill-color="#bc9c7e" draw:opacity="100.0%" draw:stroke="solid" svg:stroke-color="#bc9c7e" draw:stroke-linejoin="miter" svg:stroke-opacity="100.0%" svg:stroke-width="0.23289666mm"/>
    </style:style>
    <style:style style:family="graphic" style:name="style-257">
      <style:graphic-properties draw:fill="solid" draw:fill-color="#ae8966" draw:opacity="100.0%" draw:stroke="solid" svg:stroke-color="#ae8966" draw:stroke-linejoin="miter" svg:stroke-opacity="100.0%" svg:stroke-width="0.23289666mm"/>
    </style:style>
    <style:style style:family="graphic" style:name="style-258">
      <style:graphic-properties draw:fill="solid" draw:fill-color="#b49574" draw:opacity="100.0%" draw:stroke="solid" svg:stroke-color="#b49574" draw:stroke-linejoin="miter" svg:stroke-opacity="100.0%" svg:stroke-width="0.23289666mm"/>
    </style:style>
    <style:style style:family="graphic" style:name="style-259">
      <style:graphic-properties draw:fill="solid" draw:fill-color="#663f22" draw:opacity="100.0%" draw:stroke="solid" svg:stroke-color="#663f22" draw:stroke-linejoin="miter" svg:stroke-opacity="100.0%" svg:stroke-width="0.23289666mm"/>
    </style:style>
    <style:style style:family="graphic" style:name="style-260">
      <style:graphic-properties draw:fill="solid" draw:fill-color="#a58361" draw:opacity="100.0%" draw:stroke="solid" svg:stroke-color="#a58361" draw:stroke-linejoin="miter" svg:stroke-opacity="100.0%" svg:stroke-width="0.23289666mm"/>
    </style:style>
    <style:style style:family="graphic" style:name="style-261">
      <style:graphic-properties draw:fill="solid" draw:fill-color="#c8af99" draw:opacity="100.0%" draw:stroke="solid" svg:stroke-color="#c8af99" draw:stroke-linejoin="miter" svg:stroke-opacity="100.0%" svg:stroke-width="0.23289666mm"/>
    </style:style>
    <style:style style:family="graphic" style:name="style-262">
      <style:graphic-properties draw:fill="solid" draw:fill-color="#815733" draw:opacity="100.0%" draw:stroke="solid" svg:stroke-color="#815733" draw:stroke-linejoin="miter" svg:stroke-opacity="100.0%" svg:stroke-width="0.23289666mm"/>
    </style:style>
    <style:style style:family="graphic" style:name="style-263">
      <style:graphic-properties draw:fill="solid" draw:fill-color="#bda17e" draw:opacity="100.0%" draw:stroke="solid" svg:stroke-color="#bda17e" draw:stroke-linejoin="miter" svg:stroke-opacity="100.0%" svg:stroke-width="0.23289666mm"/>
    </style:style>
    <style:style style:family="graphic" style:name="style-264">
      <style:graphic-properties draw:fill="solid" draw:fill-color="#d0b79c" draw:opacity="100.0%" draw:stroke="solid" svg:stroke-color="#d0b79c" draw:stroke-linejoin="miter" svg:stroke-opacity="100.0%" svg:stroke-width="0.23289666mm"/>
    </style:style>
    <style:style style:family="graphic" style:name="style-265">
      <style:graphic-properties draw:fill="solid" draw:fill-color="#8f6947" draw:opacity="100.0%" draw:stroke="solid" svg:stroke-color="#8f6947" draw:stroke-linejoin="miter" svg:stroke-opacity="100.0%" svg:stroke-width="0.23289666mm"/>
    </style:style>
    <style:style style:family="graphic" style:name="style-266">
      <style:graphic-properties draw:fill="solid" draw:fill-color="#704728" draw:opacity="100.0%" draw:stroke="solid" svg:stroke-color="#704728" draw:stroke-linejoin="miter" svg:stroke-opacity="100.0%" svg:stroke-width="0.23289666mm"/>
    </style:style>
    <style:style style:family="graphic" style:name="style-267">
      <style:graphic-properties draw:fill="solid" draw:fill-color="#6c4526" draw:opacity="100.0%" draw:stroke="solid" svg:stroke-color="#6c4526" draw:stroke-linejoin="miter" svg:stroke-opacity="100.0%" svg:stroke-width="0.23289666mm"/>
    </style:style>
    <style:style style:family="graphic" style:name="style-268">
      <style:graphic-properties draw:fill="solid" draw:fill-color="#714525" draw:opacity="100.0%" draw:stroke="solid" svg:stroke-color="#714525" draw:stroke-linejoin="miter" svg:stroke-opacity="100.0%" svg:stroke-width="0.23289666mm"/>
    </style:style>
    <style:style style:family="graphic" style:name="style-269">
      <style:graphic-properties draw:fill="solid" draw:fill-color="#8e6c49" draw:opacity="100.0%" draw:stroke="solid" svg:stroke-color="#8e6c49" draw:stroke-linejoin="miter" svg:stroke-opacity="100.0%" svg:stroke-width="0.23289666mm"/>
    </style:style>
    <style:style style:family="graphic" style:name="style-270">
      <style:graphic-properties draw:fill="solid" draw:fill-color="#977454" draw:opacity="100.0%" draw:stroke="solid" svg:stroke-color="#977454" draw:stroke-linejoin="miter" svg:stroke-opacity="100.0%" svg:stroke-width="0.23289666mm"/>
    </style:style>
    <style:style style:family="graphic" style:name="style-271">
      <style:graphic-properties draw:fill="solid" draw:fill-color="#976f49" draw:opacity="100.0%" draw:stroke="solid" svg:stroke-color="#976f49" draw:stroke-linejoin="miter" svg:stroke-opacity="100.0%" svg:stroke-width="0.23289666mm"/>
    </style:style>
    <style:style style:family="graphic" style:name="style-272">
      <style:graphic-properties draw:fill="solid" draw:fill-color="#a8815b" draw:opacity="100.0%" draw:stroke="solid" svg:stroke-color="#a8815b" draw:stroke-linejoin="miter" svg:stroke-opacity="100.0%" svg:stroke-width="0.23289666mm"/>
    </style:style>
    <style:style style:family="graphic" style:name="style-273">
      <style:graphic-properties draw:fill="solid" draw:fill-color="#b08e6c" draw:opacity="100.0%" draw:stroke="solid" svg:stroke-color="#b08e6c" draw:stroke-linejoin="miter" svg:stroke-opacity="100.0%" svg:stroke-width="0.23289666mm"/>
    </style:style>
    <style:style style:family="graphic" style:name="style-274">
      <style:graphic-properties draw:fill="solid" draw:fill-color="#af8c6c" draw:opacity="100.0%" draw:stroke="solid" svg:stroke-color="#af8c6c" draw:stroke-linejoin="miter" svg:stroke-opacity="100.0%" svg:stroke-width="0.23289666mm"/>
    </style:style>
    <style:style style:family="graphic" style:name="style-275">
      <style:graphic-properties draw:fill="solid" draw:fill-color="#795130" draw:opacity="100.0%" draw:stroke="solid" svg:stroke-color="#795130" draw:stroke-linejoin="miter" svg:stroke-opacity="100.0%" svg:stroke-width="0.23289666mm"/>
    </style:style>
    <style:style style:family="graphic" style:name="style-276">
      <style:graphic-properties draw:fill="solid" draw:fill-color="#9b734d" draw:opacity="100.0%" draw:stroke="solid" svg:stroke-color="#9b734d" draw:stroke-linejoin="miter" svg:stroke-opacity="100.0%" svg:stroke-width="0.23289666mm"/>
    </style:style>
    <style:style style:family="graphic" style:name="style-277">
      <style:graphic-properties draw:fill="solid" draw:fill-color="#6c4325" draw:opacity="100.0%" draw:stroke="solid" svg:stroke-color="#6c4325" draw:stroke-linejoin="miter" svg:stroke-opacity="100.0%" svg:stroke-width="0.23289666mm"/>
    </style:style>
    <style:style style:family="graphic" style:name="style-278">
      <style:graphic-properties draw:fill="solid" draw:fill-color="#9f744c" draw:opacity="100.0%" draw:stroke="solid" svg:stroke-color="#9f744c" draw:stroke-linejoin="miter" svg:stroke-opacity="100.0%" svg:stroke-width="0.23289666mm"/>
    </style:style>
    <style:style style:family="graphic" style:name="style-279">
      <style:graphic-properties draw:fill="solid" draw:fill-color="#b79472" draw:opacity="100.0%" draw:stroke="solid" svg:stroke-color="#b79472" draw:stroke-linejoin="miter" svg:stroke-opacity="100.0%" svg:stroke-width="0.23289666mm"/>
    </style:style>
    <style:style style:family="graphic" style:name="style-280">
      <style:graphic-properties draw:fill="solid" draw:fill-color="#dbc9b7" draw:opacity="100.0%" draw:stroke="solid" svg:stroke-color="#dbc9b7" draw:stroke-linejoin="miter" svg:stroke-opacity="100.0%" svg:stroke-width="0.23289666mm"/>
    </style:style>
    <style:style style:family="graphic" style:name="style-281">
      <style:graphic-properties draw:fill="solid" draw:fill-color="#a68464" draw:opacity="100.0%" draw:stroke="solid" svg:stroke-color="#a68464" draw:stroke-linejoin="miter" svg:stroke-opacity="100.0%" svg:stroke-width="0.23289666mm"/>
    </style:style>
    <style:style style:family="graphic" style:name="style-282">
      <style:graphic-properties draw:fill="solid" draw:fill-color="#ddcbb6" draw:opacity="100.0%" draw:stroke="solid" svg:stroke-color="#ddcbb6" draw:stroke-linejoin="miter" svg:stroke-opacity="100.0%" svg:stroke-width="0.23289666mm"/>
    </style:style>
    <style:style style:family="graphic" style:name="style-283">
      <style:graphic-properties draw:fill="solid" draw:fill-color="#875c37" draw:opacity="100.0%" draw:stroke="solid" svg:stroke-color="#875c37" draw:stroke-linejoin="miter" svg:stroke-opacity="100.0%" svg:stroke-width="0.23289666mm"/>
    </style:style>
    <style:style style:family="graphic" style:name="style-284">
      <style:graphic-properties draw:fill="solid" draw:fill-color="#694124" draw:opacity="100.0%" draw:stroke="solid" svg:stroke-color="#694124" draw:stroke-linejoin="miter" svg:stroke-opacity="100.0%" svg:stroke-width="0.23289666mm"/>
    </style:style>
    <style:style style:family="graphic" style:name="style-285">
      <style:graphic-properties draw:fill="solid" draw:fill-color="#6f4728" draw:opacity="100.0%" draw:stroke="solid" svg:stroke-color="#6f4728" draw:stroke-linejoin="miter" svg:stroke-opacity="100.0%" svg:stroke-width="0.23289666mm"/>
    </style:style>
    <style:style style:family="graphic" style:name="style-286">
      <style:graphic-properties draw:fill="solid" draw:fill-color="#8c6645" draw:opacity="100.0%" draw:stroke="solid" svg:stroke-color="#8c6645" draw:stroke-linejoin="miter" svg:stroke-opacity="100.0%" svg:stroke-width="0.23289666mm"/>
    </style:style>
    <style:style style:family="graphic" style:name="style-287">
      <style:graphic-properties draw:fill="solid" draw:fill-color="#7b5434" draw:opacity="100.0%" draw:stroke="solid" svg:stroke-color="#7b5434" draw:stroke-linejoin="miter" svg:stroke-opacity="100.0%" svg:stroke-width="0.23289666mm"/>
    </style:style>
    <style:style style:family="graphic" style:name="style-288">
      <style:graphic-properties draw:fill="solid" draw:fill-color="#ab8660" draw:opacity="100.0%" draw:stroke="solid" svg:stroke-color="#ab8660" draw:stroke-linejoin="miter" svg:stroke-opacity="100.0%" svg:stroke-width="0.23289666mm"/>
    </style:style>
    <style:style style:family="graphic" style:name="style-289">
      <style:graphic-properties draw:fill="solid" draw:fill-color="#774f2f" draw:opacity="100.0%" draw:stroke="solid" svg:stroke-color="#774f2f" draw:stroke-linejoin="miter" svg:stroke-opacity="100.0%" svg:stroke-width="0.23289666mm"/>
    </style:style>
    <style:style style:family="graphic" style:name="style-290">
      <style:graphic-properties draw:fill="solid" draw:fill-color="#6b4426" draw:opacity="100.0%" draw:stroke="solid" svg:stroke-color="#6b4426" draw:stroke-linejoin="miter" svg:stroke-opacity="100.0%" svg:stroke-width="0.23289666mm"/>
    </style:style>
    <style:style style:family="graphic" style:name="style-291">
      <style:graphic-properties draw:fill="solid" draw:fill-color="#ab8966" draw:opacity="100.0%" draw:stroke="solid" svg:stroke-color="#ab8966" draw:stroke-linejoin="miter" svg:stroke-opacity="100.0%" svg:stroke-width="0.23289666mm"/>
    </style:style>
    <style:style style:family="graphic" style:name="style-292">
      <style:graphic-properties draw:fill="solid" draw:fill-color="#6f4829" draw:opacity="100.0%" draw:stroke="solid" svg:stroke-color="#6f4829" draw:stroke-linejoin="miter" svg:stroke-opacity="100.0%" svg:stroke-width="0.23289666mm"/>
    </style:style>
    <style:style style:family="graphic" style:name="style-293">
      <style:graphic-properties draw:fill="solid" draw:fill-color="#b6997d" draw:opacity="100.0%" draw:stroke="solid" svg:stroke-color="#b6997d" draw:stroke-linejoin="miter" svg:stroke-opacity="100.0%" svg:stroke-width="0.23289666mm"/>
    </style:style>
    <style:style style:family="graphic" style:name="style-294">
      <style:graphic-properties draw:fill="solid" draw:fill-color="#cfb7a0" draw:opacity="100.0%" draw:stroke="solid" svg:stroke-color="#cfb7a0" draw:stroke-linejoin="miter" svg:stroke-opacity="100.0%" svg:stroke-width="0.23289666mm"/>
    </style:style>
    <style:style style:family="graphic" style:name="style-295">
      <style:graphic-properties draw:fill="solid" draw:fill-color="#d1b698" draw:opacity="100.0%" draw:stroke="solid" svg:stroke-color="#d1b698" draw:stroke-linejoin="miter" svg:stroke-opacity="100.0%" svg:stroke-width="0.23289666mm"/>
    </style:style>
    <style:style style:family="graphic" style:name="style-296">
      <style:graphic-properties draw:fill="solid" draw:fill-color="#d7c5b1" draw:opacity="100.0%" draw:stroke="solid" svg:stroke-color="#d7c5b1" draw:stroke-linejoin="miter" svg:stroke-opacity="100.0%" svg:stroke-width="0.23289666mm"/>
    </style:style>
    <style:style style:family="graphic" style:name="style-297">
      <style:graphic-properties draw:fill="solid" draw:fill-color="#936c47" draw:opacity="100.0%" draw:stroke="solid" svg:stroke-color="#936c47" draw:stroke-linejoin="miter" svg:stroke-opacity="100.0%" svg:stroke-width="0.23289666mm"/>
    </style:style>
    <style:style style:family="graphic" style:name="style-298">
      <style:graphic-properties draw:fill="solid" draw:fill-color="#c9b4a2" draw:opacity="100.0%" draw:stroke="solid" svg:stroke-color="#c9b4a2" draw:stroke-linejoin="miter" svg:stroke-opacity="100.0%" svg:stroke-width="0.23289666mm"/>
    </style:style>
    <style:style style:family="graphic" style:name="style-299">
      <style:graphic-properties draw:fill="solid" draw:fill-color="#8e6844" draw:opacity="100.0%" draw:stroke="solid" svg:stroke-color="#8e6844" draw:stroke-linejoin="miter" svg:stroke-opacity="100.0%" svg:stroke-width="0.23289666mm"/>
    </style:style>
    <style:style style:family="graphic" style:name="style-300">
      <style:graphic-properties draw:fill="solid" draw:fill-color="#8c6642" draw:opacity="100.0%" draw:stroke="solid" svg:stroke-color="#8c6642" draw:stroke-linejoin="miter" svg:stroke-opacity="100.0%" svg:stroke-width="0.23289666mm"/>
    </style:style>
    <style:style style:family="graphic" style:name="style-301">
      <style:graphic-properties draw:fill="solid" draw:fill-color="#926c4a" draw:opacity="100.0%" draw:stroke="solid" svg:stroke-color="#926c4a" draw:stroke-linejoin="miter" svg:stroke-opacity="100.0%" svg:stroke-width="0.23289666mm"/>
    </style:style>
    <style:style style:family="graphic" style:name="style-302">
      <style:graphic-properties draw:fill="solid" draw:fill-color="#a78462" draw:opacity="100.0%" draw:stroke="solid" svg:stroke-color="#a78462" draw:stroke-linejoin="miter" svg:stroke-opacity="100.0%" svg:stroke-width="0.23289666mm"/>
    </style:style>
    <style:style style:family="graphic" style:name="style-303">
      <style:graphic-properties draw:fill="solid" draw:fill-color="#d8c4ad" draw:opacity="100.0%" draw:stroke="solid" svg:stroke-color="#d8c4ad" draw:stroke-linejoin="miter" svg:stroke-opacity="100.0%" svg:stroke-width="0.23289666mm"/>
    </style:style>
    <style:style style:family="graphic" style:name="style-304">
      <style:graphic-properties draw:fill="solid" draw:fill-color="#d3bda6" draw:opacity="100.0%" draw:stroke="solid" svg:stroke-color="#d3bda6" draw:stroke-linejoin="miter" svg:stroke-opacity="100.0%" svg:stroke-width="0.23289666mm"/>
    </style:style>
    <style:style style:family="graphic" style:name="style-305">
      <style:graphic-properties draw:fill="solid" draw:fill-color="#a5815e" draw:opacity="100.0%" draw:stroke="solid" svg:stroke-color="#a5815e" draw:stroke-linejoin="miter" svg:stroke-opacity="100.0%" svg:stroke-width="0.23289666mm"/>
    </style:style>
    <style:style style:family="graphic" style:name="style-306">
      <style:graphic-properties draw:fill="solid" draw:fill-color="#d4bea6" draw:opacity="100.0%" draw:stroke="solid" svg:stroke-color="#d4bea6" draw:stroke-linejoin="miter" svg:stroke-opacity="100.0%" svg:stroke-width="0.23289666mm"/>
    </style:style>
    <style:style style:family="graphic" style:name="style-307">
      <style:graphic-properties draw:fill="solid" draw:fill-color="#8d6442" draw:opacity="100.0%" draw:stroke="solid" svg:stroke-color="#8d6442" draw:stroke-linejoin="miter" svg:stroke-opacity="100.0%" svg:stroke-width="0.23289666mm"/>
    </style:style>
    <style:style style:family="graphic" style:name="style-308">
      <style:graphic-properties draw:fill="solid" draw:fill-color="#966f48" draw:opacity="100.0%" draw:stroke="solid" svg:stroke-color="#966f48" draw:stroke-linejoin="miter" svg:stroke-opacity="100.0%" svg:stroke-width="0.23289666mm"/>
    </style:style>
    <style:style style:family="graphic" style:name="style-309">
      <style:graphic-properties draw:fill="solid" draw:fill-color="#9d7a59" draw:opacity="100.0%" draw:stroke="solid" svg:stroke-color="#9d7a59" draw:stroke-linejoin="miter" svg:stroke-opacity="100.0%" svg:stroke-width="0.23289666mm"/>
    </style:style>
    <style:style style:family="graphic" style:name="style-310">
      <style:graphic-properties draw:fill="solid" draw:fill-color="#c5aa8c" draw:opacity="100.0%" draw:stroke="solid" svg:stroke-color="#c5aa8c" draw:stroke-linejoin="miter" svg:stroke-opacity="100.0%" svg:stroke-width="0.23289666mm"/>
    </style:style>
    <style:style style:family="graphic" style:name="style-311">
      <style:graphic-properties draw:fill="solid" draw:fill-color="#754a27" draw:opacity="100.0%" draw:stroke="solid" svg:stroke-color="#754a27" draw:stroke-linejoin="miter" svg:stroke-opacity="100.0%" svg:stroke-width="0.23289666mm"/>
    </style:style>
    <style:style style:family="graphic" style:name="style-312">
      <style:graphic-properties draw:fill="solid" draw:fill-color="#9d7954" draw:opacity="100.0%" draw:stroke="solid" svg:stroke-color="#9d7954" draw:stroke-linejoin="miter" svg:stroke-opacity="100.0%" svg:stroke-width="0.23289666mm"/>
    </style:style>
    <style:style style:family="graphic" style:name="style-313">
      <style:graphic-properties draw:fill="solid" draw:fill-color="#88613f" draw:opacity="100.0%" draw:stroke="solid" svg:stroke-color="#88613f" draw:stroke-linejoin="miter" svg:stroke-opacity="100.0%" svg:stroke-width="0.23289666mm"/>
    </style:style>
    <style:style style:family="graphic" style:name="style-314">
      <style:graphic-properties draw:fill="solid" draw:fill-color="#b08d6e" draw:opacity="100.0%" draw:stroke="solid" svg:stroke-color="#b08d6e" draw:stroke-linejoin="miter" svg:stroke-opacity="100.0%" svg:stroke-width="0.23289666mm"/>
    </style:style>
    <style:style style:family="graphic" style:name="style-315">
      <style:graphic-properties draw:fill="solid" draw:fill-color="#7d5635" draw:opacity="100.0%" draw:stroke="solid" svg:stroke-color="#7d5635" draw:stroke-linejoin="miter" svg:stroke-opacity="100.0%" svg:stroke-width="0.23289666mm"/>
    </style:style>
    <style:style style:family="graphic" style:name="style-316">
      <style:graphic-properties draw:fill="solid" draw:fill-color="#a58161" draw:opacity="100.0%" draw:stroke="solid" svg:stroke-color="#a58161" draw:stroke-linejoin="miter" svg:stroke-opacity="100.0%" svg:stroke-width="0.23289666mm"/>
    </style:style>
    <style:style style:family="graphic" style:name="style-317">
      <style:graphic-properties draw:fill="solid" draw:fill-color="#936a44" draw:opacity="100.0%" draw:stroke="solid" svg:stroke-color="#936a44" draw:stroke-linejoin="miter" svg:stroke-opacity="100.0%" svg:stroke-width="0.23289666mm"/>
    </style:style>
    <style:style style:family="graphic" style:name="style-318">
      <style:graphic-properties draw:fill="solid" draw:fill-color="#b1916f" draw:opacity="100.0%" draw:stroke="solid" svg:stroke-color="#b1916f" draw:stroke-linejoin="miter" svg:stroke-opacity="100.0%" svg:stroke-width="0.23289666mm"/>
    </style:style>
    <style:style style:family="graphic" style:name="style-319">
      <style:graphic-properties draw:fill="solid" draw:fill-color="#724929" draw:opacity="100.0%" draw:stroke="solid" svg:stroke-color="#724929" draw:stroke-linejoin="miter" svg:stroke-opacity="100.0%" svg:stroke-width="0.23289666mm"/>
    </style:style>
    <style:style style:family="graphic" style:name="style-320">
      <style:graphic-properties draw:fill="solid" draw:fill-color="#a68563" draw:opacity="100.0%" draw:stroke="solid" svg:stroke-color="#a68563" draw:stroke-linejoin="miter" svg:stroke-opacity="100.0%" svg:stroke-width="0.23289666mm"/>
    </style:style>
    <style:style style:family="graphic" style:name="style-321">
      <style:graphic-properties draw:fill="solid" draw:fill-color="#d6c2ae" draw:opacity="100.0%" draw:stroke="solid" svg:stroke-color="#d6c2ae" draw:stroke-linejoin="miter" svg:stroke-opacity="100.0%" svg:stroke-width="0.23289666mm"/>
    </style:style>
    <style:style style:family="graphic" style:name="style-322">
      <style:graphic-properties draw:fill="solid" draw:fill-color="#a5805b" draw:opacity="100.0%" draw:stroke="solid" svg:stroke-color="#a5805b" draw:stroke-linejoin="miter" svg:stroke-opacity="100.0%" svg:stroke-width="0.23289666mm"/>
    </style:style>
    <style:style style:family="graphic" style:name="style-323">
      <style:graphic-properties draw:fill="solid" draw:fill-color="#d5bfa7" draw:opacity="100.0%" draw:stroke="solid" svg:stroke-color="#d5bfa7" draw:stroke-linejoin="miter" svg:stroke-opacity="100.0%" svg:stroke-width="0.23289666mm"/>
    </style:style>
    <style:style style:family="graphic" style:name="style-324">
      <style:graphic-properties draw:fill="solid" draw:fill-color="#89623f" draw:opacity="100.0%" draw:stroke="solid" svg:stroke-color="#89623f" draw:stroke-linejoin="miter" svg:stroke-opacity="100.0%" svg:stroke-width="0.23289666mm"/>
    </style:style>
    <style:style style:family="graphic" style:name="style-325">
      <style:graphic-properties draw:fill="solid" draw:fill-color="#9d7754" draw:opacity="100.0%" draw:stroke="solid" svg:stroke-color="#9d7754" draw:stroke-linejoin="miter" svg:stroke-opacity="100.0%" svg:stroke-width="0.23289666mm"/>
    </style:style>
    <style:style style:family="graphic" style:name="style-326">
      <style:graphic-properties draw:fill="solid" draw:fill-color="#d4bea6" draw:opacity="100.0%" draw:stroke="solid" svg:stroke-color="#d4bea6" draw:stroke-linejoin="miter" svg:stroke-opacity="100.0%" svg:stroke-width="0.23289666mm"/>
    </style:style>
    <style:style style:family="graphic" style:name="style-327">
      <style:graphic-properties draw:fill="solid" draw:fill-color="#c7b2a0" draw:opacity="100.0%" draw:stroke="solid" svg:stroke-color="#c7b2a0" draw:stroke-linejoin="miter" svg:stroke-opacity="100.0%" svg:stroke-width="0.23289666mm"/>
    </style:style>
    <style:style style:family="graphic" style:name="style-328">
      <style:graphic-properties draw:fill="solid" draw:fill-color="#98704b" draw:opacity="100.0%" draw:stroke="solid" svg:stroke-color="#98704b" draw:stroke-linejoin="miter" svg:stroke-opacity="100.0%" svg:stroke-width="0.23289666mm"/>
    </style:style>
    <style:style style:family="graphic" style:name="style-329">
      <style:graphic-properties draw:fill="solid" draw:fill-color="#8f6945" draw:opacity="100.0%" draw:stroke="solid" svg:stroke-color="#8f6945" draw:stroke-linejoin="miter" svg:stroke-opacity="100.0%" svg:stroke-width="0.23289666mm"/>
    </style:style>
    <style:style style:family="graphic" style:name="style-330">
      <style:graphic-properties draw:fill="solid" draw:fill-color="#d4bfa7" draw:opacity="100.0%" draw:stroke="solid" svg:stroke-color="#d4bfa7" draw:stroke-linejoin="miter" svg:stroke-opacity="100.0%" svg:stroke-width="0.23289666mm"/>
    </style:style>
    <style:style style:family="graphic" style:name="style-331">
      <style:graphic-properties draw:fill="solid" draw:fill-color="#bd9c7a" draw:opacity="100.0%" draw:stroke="solid" svg:stroke-color="#bd9c7a" draw:stroke-linejoin="miter" svg:stroke-opacity="100.0%" svg:stroke-width="0.23289666mm"/>
    </style:style>
    <style:style style:family="graphic" style:name="style-332">
      <style:graphic-properties draw:fill="solid" draw:fill-color="#a6805c" draw:opacity="100.0%" draw:stroke="solid" svg:stroke-color="#a6805c" draw:stroke-linejoin="miter" svg:stroke-opacity="100.0%" svg:stroke-width="0.23289666mm"/>
    </style:style>
    <style:style style:family="graphic" style:name="style-333">
      <style:graphic-properties draw:fill="solid" draw:fill-color="#a78562" draw:opacity="100.0%" draw:stroke="solid" svg:stroke-color="#a78562" draw:stroke-linejoin="miter" svg:stroke-opacity="100.0%" svg:stroke-width="0.23289666mm"/>
    </style:style>
    <style:style style:family="graphic" style:name="style-334">
      <style:graphic-properties draw:fill="solid" draw:fill-color="#d7c4ae" draw:opacity="100.0%" draw:stroke="solid" svg:stroke-color="#d7c4ae" draw:stroke-linejoin="miter" svg:stroke-opacity="100.0%" svg:stroke-width="0.23289666mm"/>
    </style:style>
    <style:style style:family="graphic" style:name="style-335">
      <style:graphic-properties draw:fill="solid" draw:fill-color="#916947" draw:opacity="100.0%" draw:stroke="solid" svg:stroke-color="#916947" draw:stroke-linejoin="miter" svg:stroke-opacity="100.0%" svg:stroke-width="0.23289666mm"/>
    </style:style>
    <style:style style:family="graphic" style:name="style-336">
      <style:graphic-properties draw:fill="solid" draw:fill-color="#ba9c75" draw:opacity="100.0%" draw:stroke="solid" svg:stroke-color="#ba9c75" draw:stroke-linejoin="miter" svg:stroke-opacity="100.0%" svg:stroke-width="0.23289666mm"/>
    </style:style>
    <style:style style:family="graphic" style:name="style-337">
      <style:graphic-properties draw:fill="solid" draw:fill-color="#946f4b" draw:opacity="100.0%" draw:stroke="solid" svg:stroke-color="#946f4b" draw:stroke-linejoin="miter" svg:stroke-opacity="100.0%" svg:stroke-width="0.23289666mm"/>
    </style:style>
    <style:style style:family="graphic" style:name="style-338">
      <style:graphic-properties draw:fill="solid" draw:fill-color="#784e2c" draw:opacity="100.0%" draw:stroke="solid" svg:stroke-color="#784e2c" draw:stroke-linejoin="miter" svg:stroke-opacity="100.0%" svg:stroke-width="0.23289666mm"/>
    </style:style>
    <style:style style:family="graphic" style:name="style-339">
      <style:graphic-properties draw:fill="solid" draw:fill-color="#ab8966" draw:opacity="100.0%" draw:stroke="solid" svg:stroke-color="#ab8966" draw:stroke-linejoin="miter" svg:stroke-opacity="100.0%" svg:stroke-width="0.23289666mm"/>
    </style:style>
    <style:style style:family="graphic" style:name="style-340">
      <style:graphic-properties draw:fill="solid" draw:fill-color="#b69678" draw:opacity="100.0%" draw:stroke="solid" svg:stroke-color="#b69678" draw:stroke-linejoin="miter" svg:stroke-opacity="100.0%" svg:stroke-width="0.23289666mm"/>
    </style:style>
    <style:style style:family="graphic" style:name="style-341">
      <style:graphic-properties draw:fill="solid" draw:fill-color="#9b7651" draw:opacity="100.0%" draw:stroke="solid" svg:stroke-color="#9b7651" draw:stroke-linejoin="miter" svg:stroke-opacity="100.0%" svg:stroke-width="0.23289666mm"/>
    </style:style>
    <style:style style:family="graphic" style:name="style-342">
      <style:graphic-properties draw:fill="solid" draw:fill-color="#997856" draw:opacity="100.0%" draw:stroke="solid" svg:stroke-color="#997856" draw:stroke-linejoin="miter" svg:stroke-opacity="100.0%" svg:stroke-width="0.23289666mm"/>
    </style:style>
    <style:style style:family="graphic" style:name="style-343">
      <style:graphic-properties draw:fill="solid" draw:fill-color="#855b36" draw:opacity="100.0%" draw:stroke="solid" svg:stroke-color="#855b36" draw:stroke-linejoin="miter" svg:stroke-opacity="100.0%" svg:stroke-width="0.23289666mm"/>
    </style:style>
    <style:style style:family="graphic" style:name="style-344">
      <style:graphic-properties draw:fill="solid" draw:fill-color="#947151" draw:opacity="100.0%" draw:stroke="solid" svg:stroke-color="#947151" draw:stroke-linejoin="miter" svg:stroke-opacity="100.0%" svg:stroke-width="0.23289666mm"/>
    </style:style>
    <style:style style:family="graphic" style:name="style-345">
      <style:graphic-properties draw:fill="solid" draw:fill-color="#b28d6b" draw:opacity="100.0%" draw:stroke="solid" svg:stroke-color="#b28d6b" draw:stroke-linejoin="miter" svg:stroke-opacity="100.0%" svg:stroke-width="0.23289666mm"/>
    </style:style>
    <style:style style:family="graphic" style:name="style-346">
      <style:graphic-properties draw:fill="solid" draw:fill-color="#87613f" draw:opacity="100.0%" draw:stroke="solid" svg:stroke-color="#87613f" draw:stroke-linejoin="miter" svg:stroke-opacity="100.0%" svg:stroke-width="0.23289666mm"/>
    </style:style>
    <style:style style:family="graphic" style:name="style-347">
      <style:graphic-properties draw:fill="solid" draw:fill-color="#c6ad95" draw:opacity="100.0%" draw:stroke="solid" svg:stroke-color="#c6ad95" draw:stroke-linejoin="miter" svg:stroke-opacity="100.0%" svg:stroke-width="0.23289666mm"/>
    </style:style>
    <style:style style:family="graphic" style:name="style-348">
      <style:graphic-properties draw:fill="solid" draw:fill-color="#ddc9b4" draw:opacity="100.0%" draw:stroke="solid" svg:stroke-color="#ddc9b4" draw:stroke-linejoin="miter" svg:stroke-opacity="100.0%" svg:stroke-width="0.23289666mm"/>
    </style:style>
    <style:style style:family="graphic" style:name="style-349">
      <style:graphic-properties draw:fill="solid" draw:fill-color="#a17d5c" draw:opacity="100.0%" draw:stroke="solid" svg:stroke-color="#a17d5c" draw:stroke-linejoin="miter" svg:stroke-opacity="100.0%" svg:stroke-width="0.23289666mm"/>
    </style:style>
    <style:style style:family="graphic" style:name="style-350">
      <style:graphic-properties draw:fill="solid" draw:fill-color="#9f7753" draw:opacity="100.0%" draw:stroke="solid" svg:stroke-color="#9f7753" draw:stroke-linejoin="miter" svg:stroke-opacity="100.0%" svg:stroke-width="0.23289666mm"/>
    </style:style>
    <style:style style:family="graphic" style:name="style-351">
      <style:graphic-properties draw:fill="solid" draw:fill-color="#8c6b4a" draw:opacity="100.0%" draw:stroke="solid" svg:stroke-color="#8c6b4a" draw:stroke-linejoin="miter" svg:stroke-opacity="100.0%" svg:stroke-width="0.23289666mm"/>
    </style:style>
    <style:style style:family="graphic" style:name="style-352">
      <style:graphic-properties draw:fill="solid" draw:fill-color="#7c5432" draw:opacity="100.0%" draw:stroke="solid" svg:stroke-color="#7c5432" draw:stroke-linejoin="miter" svg:stroke-opacity="100.0%" svg:stroke-width="0.23289666mm"/>
    </style:style>
    <style:style style:family="graphic" style:name="style-353">
      <style:graphic-properties draw:fill="solid" draw:fill-color="#977553" draw:opacity="100.0%" draw:stroke="solid" svg:stroke-color="#977553" draw:stroke-linejoin="miter" svg:stroke-opacity="100.0%" svg:stroke-width="0.23289666mm"/>
    </style:style>
    <style:style style:family="graphic" style:name="style-354">
      <style:graphic-properties draw:fill="solid" draw:fill-color="#b2906e" draw:opacity="100.0%" draw:stroke="solid" svg:stroke-color="#b2906e" draw:stroke-linejoin="miter" svg:stroke-opacity="100.0%" svg:stroke-width="0.23289666mm"/>
    </style:style>
    <style:style style:family="graphic" style:name="style-355">
      <style:graphic-properties draw:fill="solid" draw:fill-color="#b8997d" draw:opacity="100.0%" draw:stroke="solid" svg:stroke-color="#b8997d" draw:stroke-linejoin="miter" svg:stroke-opacity="100.0%" svg:stroke-width="0.23289666mm"/>
    </style:style>
    <style:style style:family="graphic" style:name="style-356">
      <style:graphic-properties draw:fill="solid" draw:fill-color="#a0805f" draw:opacity="100.0%" draw:stroke="solid" svg:stroke-color="#a0805f" draw:stroke-linejoin="miter" svg:stroke-opacity="100.0%" svg:stroke-width="0.23289666mm"/>
    </style:style>
    <style:style style:family="graphic" style:name="style-357">
      <style:graphic-properties draw:fill="solid" draw:fill-color="#a98663" draw:opacity="100.0%" draw:stroke="solid" svg:stroke-color="#a98663" draw:stroke-linejoin="miter" svg:stroke-opacity="100.0%" svg:stroke-width="0.23289666mm"/>
    </style:style>
    <style:style style:family="graphic" style:name="style-358">
      <style:graphic-properties draw:fill="solid" draw:fill-color="#bda181" draw:opacity="100.0%" draw:stroke="solid" svg:stroke-color="#bda181" draw:stroke-linejoin="miter" svg:stroke-opacity="100.0%" svg:stroke-width="0.23289666mm"/>
    </style:style>
    <style:style style:family="graphic" style:name="style-359">
      <style:graphic-properties draw:fill="solid" draw:fill-color="#97714c" draw:opacity="100.0%" draw:stroke="solid" svg:stroke-color="#97714c" draw:stroke-linejoin="miter" svg:stroke-opacity="100.0%" svg:stroke-width="0.23289666mm"/>
    </style:style>
    <style:style style:family="graphic" style:name="style-360">
      <style:graphic-properties draw:fill="solid" draw:fill-color="#99724e" draw:opacity="100.0%" draw:stroke="solid" svg:stroke-color="#99724e" draw:stroke-linejoin="miter" svg:stroke-opacity="100.0%" svg:stroke-width="0.23289666mm"/>
    </style:style>
    <style:style style:family="graphic" style:name="style-361">
      <style:graphic-properties draw:fill="solid" draw:fill-color="#8d6541" draw:opacity="100.0%" draw:stroke="solid" svg:stroke-color="#8d6541" draw:stroke-linejoin="miter" svg:stroke-opacity="100.0%" svg:stroke-width="0.23289666mm"/>
    </style:style>
    <style:style style:family="graphic" style:name="style-362">
      <style:graphic-properties draw:fill="solid" draw:fill-color="#ba9773" draw:opacity="100.0%" draw:stroke="solid" svg:stroke-color="#ba9773" draw:stroke-linejoin="miter" svg:stroke-opacity="100.0%" svg:stroke-width="0.23289666mm"/>
    </style:style>
    <style:style style:family="graphic" style:name="style-363">
      <style:graphic-properties draw:fill="solid" draw:fill-color="#a47e5a" draw:opacity="100.0%" draw:stroke="solid" svg:stroke-color="#a47e5a" draw:stroke-linejoin="miter" svg:stroke-opacity="100.0%" svg:stroke-width="0.23289666mm"/>
    </style:style>
    <style:style style:family="graphic" style:name="style-364">
      <style:graphic-properties draw:fill="solid" draw:fill-color="#956c46" draw:opacity="100.0%" draw:stroke="solid" svg:stroke-color="#956c46" draw:stroke-linejoin="miter" svg:stroke-opacity="100.0%" svg:stroke-width="0.23289666mm"/>
    </style:style>
    <style:style style:family="graphic" style:name="style-365">
      <style:graphic-properties draw:fill="solid" draw:fill-color="#bca488" draw:opacity="100.0%" draw:stroke="solid" svg:stroke-color="#bca488" draw:stroke-linejoin="miter" svg:stroke-opacity="100.0%" svg:stroke-width="0.23289666mm"/>
    </style:style>
    <style:style style:family="graphic" style:name="style-366">
      <style:graphic-properties draw:fill="solid" draw:fill-color="#825835" draw:opacity="100.0%" draw:stroke="solid" svg:stroke-color="#825835" draw:stroke-linejoin="miter" svg:stroke-opacity="100.0%" svg:stroke-width="0.23289666mm"/>
    </style:style>
    <style:style style:family="graphic" style:name="style-367">
      <style:graphic-properties draw:fill="solid" draw:fill-color="#9d7655" draw:opacity="100.0%" draw:stroke="solid" svg:stroke-color="#9d7655" draw:stroke-linejoin="miter" svg:stroke-opacity="100.0%" svg:stroke-width="0.23289666mm"/>
    </style:style>
    <style:style style:family="graphic" style:name="style-368">
      <style:graphic-properties draw:fill="solid" draw:fill-color="#7f5533" draw:opacity="100.0%" draw:stroke="solid" svg:stroke-color="#7f5533" draw:stroke-linejoin="miter" svg:stroke-opacity="100.0%" svg:stroke-width="0.23289666mm"/>
    </style:style>
    <style:style style:family="graphic" style:name="style-369">
      <style:graphic-properties draw:fill="solid" draw:fill-color="#744a29" draw:opacity="100.0%" draw:stroke="solid" svg:stroke-color="#744a29" draw:stroke-linejoin="miter" svg:stroke-opacity="100.0%" svg:stroke-width="0.23289666mm"/>
    </style:style>
    <style:style style:family="graphic" style:name="style-370">
      <style:graphic-properties draw:fill="solid" draw:fill-color="#6d4525" draw:opacity="100.0%" draw:stroke="solid" svg:stroke-color="#6d4525" draw:stroke-linejoin="miter" svg:stroke-opacity="100.0%" svg:stroke-width="0.23289666mm"/>
    </style:style>
    <style:style style:family="graphic" style:name="style-371">
      <style:graphic-properties draw:fill="solid" draw:fill-color="#9b724e" draw:opacity="100.0%" draw:stroke="solid" svg:stroke-color="#9b724e" draw:stroke-linejoin="miter" svg:stroke-opacity="100.0%" svg:stroke-width="0.23289666mm"/>
    </style:style>
    <style:style style:family="graphic" style:name="style-372">
      <style:graphic-properties draw:fill="solid" draw:fill-color="#825732" draw:opacity="100.0%" draw:stroke="solid" svg:stroke-color="#825732" draw:stroke-linejoin="miter" svg:stroke-opacity="100.0%" svg:stroke-width="0.23289666mm"/>
    </style:style>
    <style:style style:family="graphic" style:name="style-373">
      <style:graphic-properties draw:fill="solid" draw:fill-color="#bfa48a" draw:opacity="100.0%" draw:stroke="solid" svg:stroke-color="#bfa48a" draw:stroke-linejoin="miter" svg:stroke-opacity="100.0%" svg:stroke-width="0.23289666mm"/>
    </style:style>
    <style:style style:family="graphic" style:name="style-374">
      <style:graphic-properties draw:fill="solid" draw:fill-color="#d9c4ac" draw:opacity="100.0%" draw:stroke="solid" svg:stroke-color="#d9c4ac" draw:stroke-linejoin="miter" svg:stroke-opacity="100.0%" svg:stroke-width="0.23289666mm"/>
    </style:style>
    <style:style style:family="graphic" style:name="style-375">
      <style:graphic-properties draw:fill="solid" draw:fill-color="#764c2d" draw:opacity="100.0%" draw:stroke="solid" svg:stroke-color="#764c2d" draw:stroke-linejoin="miter" svg:stroke-opacity="100.0%" svg:stroke-width="0.23289666mm"/>
    </style:style>
    <style:style style:family="graphic" style:name="style-376">
      <style:graphic-properties draw:fill="solid" draw:fill-color="#724828" draw:opacity="100.0%" draw:stroke="solid" svg:stroke-color="#724828" draw:stroke-linejoin="miter" svg:stroke-opacity="100.0%" svg:stroke-width="0.23289666mm"/>
    </style:style>
    <style:style style:family="graphic" style:name="style-377">
      <style:graphic-properties draw:fill="solid" draw:fill-color="#744827" draw:opacity="100.0%" draw:stroke="solid" svg:stroke-color="#744827" draw:stroke-linejoin="miter" svg:stroke-opacity="100.0%" svg:stroke-width="0.23289666mm"/>
    </style:style>
    <style:style style:family="graphic" style:name="style-378">
      <style:graphic-properties draw:fill="solid" draw:fill-color="#6d4628" draw:opacity="100.0%" draw:stroke="solid" svg:stroke-color="#6d4628" draw:stroke-linejoin="miter" svg:stroke-opacity="100.0%" svg:stroke-width="0.23289666mm"/>
    </style:style>
    <style:style style:family="graphic" style:name="style-379">
      <style:graphic-properties draw:fill="solid" draw:fill-color="#916e4b" draw:opacity="100.0%" draw:stroke="solid" svg:stroke-color="#916e4b" draw:stroke-linejoin="miter" svg:stroke-opacity="100.0%" svg:stroke-width="0.23289666mm"/>
    </style:style>
    <style:style style:family="graphic" style:name="style-380">
      <style:graphic-properties draw:fill="solid" draw:fill-color="#ae8f6d" draw:opacity="100.0%" draw:stroke="solid" svg:stroke-color="#ae8f6d" draw:stroke-linejoin="miter" svg:stroke-opacity="100.0%" svg:stroke-width="0.23289666mm"/>
    </style:style>
    <style:style style:family="graphic" style:name="style-381">
      <style:graphic-properties draw:fill="solid" draw:fill-color="#a58360" draw:opacity="100.0%" draw:stroke="solid" svg:stroke-color="#a58360" draw:stroke-linejoin="miter" svg:stroke-opacity="100.0%" svg:stroke-width="0.23289666mm"/>
    </style:style>
    <style:style style:family="graphic" style:name="style-382">
      <style:graphic-properties draw:fill="solid" draw:fill-color="#b79c7f" draw:opacity="100.0%" draw:stroke="solid" svg:stroke-color="#b79c7f" draw:stroke-linejoin="miter" svg:stroke-opacity="100.0%" svg:stroke-width="0.23289666mm"/>
    </style:style>
    <style:style style:family="graphic" style:name="style-383">
      <style:graphic-properties draw:fill="solid" draw:fill-color="#a4805d" draw:opacity="100.0%" draw:stroke="solid" svg:stroke-color="#a4805d" draw:stroke-linejoin="miter" svg:stroke-opacity="100.0%" svg:stroke-width="0.23289666mm"/>
    </style:style>
    <style:style style:family="graphic" style:name="style-384">
      <style:graphic-properties draw:fill="solid" draw:fill-color="#9b734e" draw:opacity="100.0%" draw:stroke="solid" svg:stroke-color="#9b734e" draw:stroke-linejoin="miter" svg:stroke-opacity="100.0%" svg:stroke-width="0.23289666mm"/>
    </style:style>
    <style:style style:family="graphic" style:name="style-385">
      <style:graphic-properties draw:fill="solid" draw:fill-color="#a48463" draw:opacity="100.0%" draw:stroke="solid" svg:stroke-color="#a48463" draw:stroke-linejoin="miter" svg:stroke-opacity="100.0%" svg:stroke-width="0.23289666mm"/>
    </style:style>
    <style:style style:family="graphic" style:name="style-386">
      <style:graphic-properties draw:fill="solid" draw:fill-color="#9b7552" draw:opacity="100.0%" draw:stroke="solid" svg:stroke-color="#9b7552" draw:stroke-linejoin="miter" svg:stroke-opacity="100.0%" svg:stroke-width="0.23289666mm"/>
    </style:style>
    <style:style style:family="graphic" style:name="style-387">
      <style:graphic-properties draw:fill="solid" draw:fill-color="#bda081" draw:opacity="100.0%" draw:stroke="solid" svg:stroke-color="#bda081" draw:stroke-linejoin="miter" svg:stroke-opacity="100.0%" svg:stroke-width="0.23289666mm"/>
    </style:style>
    <style:style style:family="graphic" style:name="style-388">
      <style:graphic-properties draw:fill="solid" draw:fill-color="#b49473" draw:opacity="100.0%" draw:stroke="solid" svg:stroke-color="#b49473" draw:stroke-linejoin="miter" svg:stroke-opacity="100.0%" svg:stroke-width="0.23289666mm"/>
    </style:style>
    <style:style style:family="graphic" style:name="style-389">
      <style:graphic-properties draw:fill="solid" draw:fill-color="#8b684c" draw:opacity="100.0%" draw:stroke="solid" svg:stroke-color="#8b684c" draw:stroke-linejoin="miter" svg:stroke-opacity="100.0%" svg:stroke-width="0.23289666mm"/>
    </style:style>
    <style:style style:family="graphic" style:name="style-390">
      <style:graphic-properties draw:fill="solid" draw:fill-color="#7f5431" draw:opacity="100.0%" draw:stroke="solid" svg:stroke-color="#7f5431" draw:stroke-linejoin="miter" svg:stroke-opacity="100.0%" svg:stroke-width="0.23289666mm"/>
    </style:style>
    <style:style style:family="graphic" style:name="style-391">
      <style:graphic-properties draw:fill="solid" draw:fill-color="#aa8869" draw:opacity="100.0%" draw:stroke="solid" svg:stroke-color="#aa8869" draw:stroke-linejoin="miter" svg:stroke-opacity="100.0%" svg:stroke-width="0.23289666mm"/>
    </style:style>
    <style:style style:family="graphic" style:name="style-392">
      <style:graphic-properties draw:fill="solid" draw:fill-color="#957251" draw:opacity="100.0%" draw:stroke="solid" svg:stroke-color="#957251" draw:stroke-linejoin="miter" svg:stroke-opacity="100.0%" svg:stroke-width="0.23289666mm"/>
    </style:style>
    <style:style style:family="graphic" style:name="style-393">
      <style:graphic-properties draw:fill="solid" draw:fill-color="#b19272" draw:opacity="100.0%" draw:stroke="solid" svg:stroke-color="#b19272" draw:stroke-linejoin="miter" svg:stroke-opacity="100.0%" svg:stroke-width="0.23289666mm"/>
    </style:style>
    <style:style style:family="graphic" style:name="style-394">
      <style:graphic-properties draw:fill="solid" draw:fill-color="#cdb59b" draw:opacity="100.0%" draw:stroke="solid" svg:stroke-color="#cdb59b" draw:stroke-linejoin="miter" svg:stroke-opacity="100.0%" svg:stroke-width="0.23289666mm"/>
    </style:style>
    <style:style style:family="graphic" style:name="style-395">
      <style:graphic-properties draw:fill="solid" draw:fill-color="#805837" draw:opacity="100.0%" draw:stroke="solid" svg:stroke-color="#805837" draw:stroke-linejoin="miter" svg:stroke-opacity="100.0%" svg:stroke-width="0.23289666mm"/>
    </style:style>
    <style:style style:family="graphic" style:name="style-396">
      <style:graphic-properties draw:fill="solid" draw:fill-color="#ae8e70" draw:opacity="100.0%" draw:stroke="solid" svg:stroke-color="#ae8e70" draw:stroke-linejoin="miter" svg:stroke-opacity="100.0%" svg:stroke-width="0.23289666mm"/>
    </style:style>
    <style:style style:family="graphic" style:name="style-397">
      <style:graphic-properties draw:fill="solid" draw:fill-color="#6c4426" draw:opacity="100.0%" draw:stroke="solid" svg:stroke-color="#6c4426" draw:stroke-linejoin="miter" svg:stroke-opacity="100.0%" svg:stroke-width="0.23289666mm"/>
    </style:style>
    <style:style style:family="graphic" style:name="style-398">
      <style:graphic-properties draw:fill="solid" draw:fill-color="#d2bba3" draw:opacity="100.0%" draw:stroke="solid" svg:stroke-color="#d2bba3" draw:stroke-linejoin="miter" svg:stroke-opacity="100.0%" svg:stroke-width="0.23289666mm"/>
    </style:style>
    <style:style style:family="graphic" style:name="style-399">
      <style:graphic-properties draw:fill="solid" draw:fill-color="#806041" draw:opacity="100.0%" draw:stroke="solid" svg:stroke-color="#806041" draw:stroke-linejoin="miter" svg:stroke-opacity="100.0%" svg:stroke-width="0.23289666mm"/>
    </style:style>
    <style:style style:family="graphic" style:name="style-400">
      <style:graphic-properties draw:fill="solid" draw:fill-color="#876343" draw:opacity="100.0%" draw:stroke="solid" svg:stroke-color="#876343" draw:stroke-linejoin="miter" svg:stroke-opacity="100.0%" svg:stroke-width="0.23289666mm"/>
    </style:style>
    <style:style style:family="graphic" style:name="style-401">
      <style:graphic-properties draw:fill="solid" draw:fill-color="#9b7958" draw:opacity="100.0%" draw:stroke="solid" svg:stroke-color="#9b7958" draw:stroke-linejoin="miter" svg:stroke-opacity="100.0%" svg:stroke-width="0.23289666mm"/>
    </style:style>
    <style:style style:family="graphic" style:name="style-402">
      <style:graphic-properties draw:fill="solid" draw:fill-color="#9e7b57" draw:opacity="100.0%" draw:stroke="solid" svg:stroke-color="#9e7b57" draw:stroke-linejoin="miter" svg:stroke-opacity="100.0%" svg:stroke-width="0.23289666mm"/>
    </style:style>
    <style:style style:family="graphic" style:name="style-403">
      <style:graphic-properties draw:fill="solid" draw:fill-color="#a57c55" draw:opacity="100.0%" draw:stroke="solid" svg:stroke-color="#a57c55" draw:stroke-linejoin="miter" svg:stroke-opacity="100.0%" svg:stroke-width="0.23289666mm"/>
    </style:style>
    <style:style style:family="graphic" style:name="style-404">
      <style:graphic-properties draw:fill="solid" draw:fill-color="#c9af91" draw:opacity="100.0%" draw:stroke="solid" svg:stroke-color="#c9af91" draw:stroke-linejoin="miter" svg:stroke-opacity="100.0%" svg:stroke-width="0.23289666mm"/>
    </style:style>
    <style:style style:family="graphic" style:name="style-405">
      <style:graphic-properties draw:fill="solid" draw:fill-color="#774e2d" draw:opacity="100.0%" draw:stroke="solid" svg:stroke-color="#774e2d" draw:stroke-linejoin="miter" svg:stroke-opacity="100.0%" svg:stroke-width="0.23289666mm"/>
    </style:style>
    <style:style style:family="graphic" style:name="style-406">
      <style:graphic-properties draw:fill="solid" draw:fill-color="#ceb89f" draw:opacity="100.0%" draw:stroke="solid" svg:stroke-color="#ceb89f" draw:stroke-linejoin="miter" svg:stroke-opacity="100.0%" svg:stroke-width="0.23289666mm"/>
    </style:style>
    <style:style style:family="graphic" style:name="style-407">
      <style:graphic-properties draw:fill="solid" draw:fill-color="#805532" draw:opacity="100.0%" draw:stroke="solid" svg:stroke-color="#805532" draw:stroke-linejoin="miter" svg:stroke-opacity="100.0%" svg:stroke-width="0.23289666mm"/>
    </style:style>
    <style:style style:family="graphic" style:name="style-408">
      <style:graphic-properties draw:fill="solid" draw:fill-color="#865b38" draw:opacity="100.0%" draw:stroke="solid" svg:stroke-color="#865b38" draw:stroke-linejoin="miter" svg:stroke-opacity="100.0%" svg:stroke-width="0.23289666mm"/>
    </style:style>
    <style:style style:family="graphic" style:name="style-409">
      <style:graphic-properties draw:fill="solid" draw:fill-color="#a57f5a" draw:opacity="100.0%" draw:stroke="solid" svg:stroke-color="#a57f5a" draw:stroke-linejoin="miter" svg:stroke-opacity="100.0%" svg:stroke-width="0.23289666mm"/>
    </style:style>
    <style:style style:family="graphic" style:name="style-410">
      <style:graphic-properties draw:fill="solid" draw:fill-color="#9b7a59" draw:opacity="100.0%" draw:stroke="solid" svg:stroke-color="#9b7a59" draw:stroke-linejoin="miter" svg:stroke-opacity="100.0%" svg:stroke-width="0.23289666mm"/>
    </style:style>
    <style:style style:family="graphic" style:name="style-411">
      <style:graphic-properties draw:fill="solid" draw:fill-color="#a9815d" draw:opacity="100.0%" draw:stroke="solid" svg:stroke-color="#a9815d" draw:stroke-linejoin="miter" svg:stroke-opacity="100.0%" svg:stroke-width="0.23289666mm"/>
    </style:style>
    <style:style style:family="graphic" style:name="style-412">
      <style:graphic-properties draw:fill="solid" draw:fill-color="#a8825c" draw:opacity="100.0%" draw:stroke="solid" svg:stroke-color="#a8825c" draw:stroke-linejoin="miter" svg:stroke-opacity="100.0%" svg:stroke-width="0.23289666mm"/>
    </style:style>
    <style:style style:family="graphic" style:name="style-413">
      <style:graphic-properties draw:fill="solid" draw:fill-color="#6e4628" draw:opacity="100.0%" draw:stroke="solid" svg:stroke-color="#6e4628" draw:stroke-linejoin="miter" svg:stroke-opacity="100.0%" svg:stroke-width="0.23289666mm"/>
    </style:style>
    <style:style style:family="graphic" style:name="style-414">
      <style:graphic-properties draw:fill="solid" draw:fill-color="#997a5c" draw:opacity="100.0%" draw:stroke="solid" svg:stroke-color="#997a5c" draw:stroke-linejoin="miter" svg:stroke-opacity="100.0%" svg:stroke-width="0.23289666mm"/>
    </style:style>
    <style:style style:family="graphic" style:name="style-415">
      <style:graphic-properties draw:fill="solid" draw:fill-color="#b8946f" draw:opacity="100.0%" draw:stroke="solid" svg:stroke-color="#b8946f" draw:stroke-linejoin="miter" svg:stroke-opacity="100.0%" svg:stroke-width="0.23289666mm"/>
    </style:style>
    <style:style style:family="graphic" style:name="style-416">
      <style:graphic-properties draw:fill="solid" draw:fill-color="#967351" draw:opacity="100.0%" draw:stroke="solid" svg:stroke-color="#967351" draw:stroke-linejoin="miter" svg:stroke-opacity="100.0%" svg:stroke-width="0.23289666mm"/>
    </style:style>
    <style:style style:family="graphic" style:name="style-417">
      <style:graphic-properties draw:fill="solid" draw:fill-color="#dac8b6" draw:opacity="100.0%" draw:stroke="solid" svg:stroke-color="#dac8b6" draw:stroke-linejoin="miter" svg:stroke-opacity="100.0%" svg:stroke-width="0.23289666mm"/>
    </style:style>
    <style:style style:family="graphic" style:name="style-418">
      <style:graphic-properties draw:fill="solid" draw:fill-color="#96704d" draw:opacity="100.0%" draw:stroke="solid" svg:stroke-color="#96704d" draw:stroke-linejoin="miter" svg:stroke-opacity="100.0%" svg:stroke-width="0.23289666mm"/>
    </style:style>
    <style:style style:family="graphic" style:name="style-419">
      <style:graphic-properties draw:fill="solid" draw:fill-color="#b99d7f" draw:opacity="100.0%" draw:stroke="solid" svg:stroke-color="#b99d7f" draw:stroke-linejoin="miter" svg:stroke-opacity="100.0%" svg:stroke-width="0.23289666mm"/>
    </style:style>
    <style:style style:family="graphic" style:name="style-420">
      <style:graphic-properties draw:fill="solid" draw:fill-color="#94714e" draw:opacity="100.0%" draw:stroke="solid" svg:stroke-color="#94714e" draw:stroke-linejoin="miter" svg:stroke-opacity="100.0%" svg:stroke-width="0.23289666mm"/>
    </style:style>
    <style:style style:family="graphic" style:name="style-421">
      <style:graphic-properties draw:fill="solid" draw:fill-color="#6a4122" draw:opacity="100.0%" draw:stroke="solid" svg:stroke-color="#6a4122" draw:stroke-linejoin="miter" svg:stroke-opacity="100.0%" svg:stroke-width="0.23289666mm"/>
    </style:style>
    <style:style style:family="graphic" style:name="style-422">
      <style:graphic-properties draw:fill="solid" draw:fill-color="#b5916d" draw:opacity="100.0%" draw:stroke="solid" svg:stroke-color="#b5916d" draw:stroke-linejoin="miter" svg:stroke-opacity="100.0%" svg:stroke-width="0.23289666mm"/>
    </style:style>
    <style:style style:family="graphic" style:name="style-423">
      <style:graphic-properties draw:fill="solid" draw:fill-color="#a98869" draw:opacity="100.0%" draw:stroke="solid" svg:stroke-color="#a98869" draw:stroke-linejoin="miter" svg:stroke-opacity="100.0%" svg:stroke-width="0.23289666mm"/>
    </style:style>
    <style:style style:family="graphic" style:name="style-424">
      <style:graphic-properties draw:fill="solid" draw:fill-color="#855e3b" draw:opacity="100.0%" draw:stroke="solid" svg:stroke-color="#855e3b" draw:stroke-linejoin="miter" svg:stroke-opacity="100.0%" svg:stroke-width="0.23289666mm"/>
    </style:style>
    <style:style style:family="graphic" style:name="style-425">
      <style:graphic-properties draw:fill="solid" draw:fill-color="#ac8762" draw:opacity="100.0%" draw:stroke="solid" svg:stroke-color="#ac8762" draw:stroke-linejoin="miter" svg:stroke-opacity="100.0%" svg:stroke-width="0.23289666mm"/>
    </style:style>
    <style:style style:family="graphic" style:name="style-426">
      <style:graphic-properties draw:fill="solid" draw:fill-color="#d5c0ab" draw:opacity="100.0%" draw:stroke="solid" svg:stroke-color="#d5c0ab" draw:stroke-linejoin="miter" svg:stroke-opacity="100.0%" svg:stroke-width="0.23289666mm"/>
    </style:style>
    <style:style style:family="graphic" style:name="style-427">
      <style:graphic-properties draw:fill="solid" draw:fill-color="#aa8a6a" draw:opacity="100.0%" draw:stroke="solid" svg:stroke-color="#aa8a6a" draw:stroke-linejoin="miter" svg:stroke-opacity="100.0%" svg:stroke-width="0.23289666mm"/>
    </style:style>
    <style:style style:family="graphic" style:name="style-428">
      <style:graphic-properties draw:fill="solid" draw:fill-color="#6d4426" draw:opacity="100.0%" draw:stroke="solid" svg:stroke-color="#6d4426" draw:stroke-linejoin="miter" svg:stroke-opacity="100.0%" svg:stroke-width="0.23289666mm"/>
    </style:style>
    <style:style style:family="graphic" style:name="style-429">
      <style:graphic-properties draw:fill="solid" draw:fill-color="#a6825f" draw:opacity="100.0%" draw:stroke="solid" svg:stroke-color="#a6825f" draw:stroke-linejoin="miter" svg:stroke-opacity="100.0%" svg:stroke-width="0.23289666mm"/>
    </style:style>
    <style:style style:family="graphic" style:name="style-430">
      <style:graphic-properties draw:fill="solid" draw:fill-color="#927051" draw:opacity="100.0%" draw:stroke="solid" svg:stroke-color="#927051" draw:stroke-linejoin="miter" svg:stroke-opacity="100.0%" svg:stroke-width="0.23289666mm"/>
    </style:style>
    <style:style style:family="graphic" style:name="style-431">
      <style:graphic-properties draw:fill="solid" draw:fill-color="#997251" draw:opacity="100.0%" draw:stroke="solid" svg:stroke-color="#997251" draw:stroke-linejoin="miter" svg:stroke-opacity="100.0%" svg:stroke-width="0.23289666mm"/>
    </style:style>
    <style:style style:family="graphic" style:name="style-432">
      <style:graphic-properties draw:fill="solid" draw:fill-color="#b3997f" draw:opacity="100.0%" draw:stroke="solid" svg:stroke-color="#b3997f" draw:stroke-linejoin="miter" svg:stroke-opacity="100.0%" svg:stroke-width="0.23289666mm"/>
    </style:style>
    <style:style style:family="graphic" style:name="style-433">
      <style:graphic-properties draw:fill="solid" draw:fill-color="#d0baa1" draw:opacity="100.0%" draw:stroke="solid" svg:stroke-color="#d0baa1" draw:stroke-linejoin="miter" svg:stroke-opacity="100.0%" svg:stroke-width="0.23289666mm"/>
    </style:style>
    <style:style style:family="graphic" style:name="style-434">
      <style:graphic-properties draw:fill="solid" draw:fill-color="#ab8a68" draw:opacity="100.0%" draw:stroke="solid" svg:stroke-color="#ab8a68" draw:stroke-linejoin="miter" svg:stroke-opacity="100.0%" svg:stroke-width="0.23289666mm"/>
    </style:style>
    <style:style style:family="graphic" style:name="style-435">
      <style:graphic-properties draw:fill="solid" draw:fill-color="#8a613b" draw:opacity="100.0%" draw:stroke="solid" svg:stroke-color="#8a613b" draw:stroke-linejoin="miter" svg:stroke-opacity="100.0%" svg:stroke-width="0.23289666mm"/>
    </style:style>
    <style:style style:family="graphic" style:name="style-436">
      <style:graphic-properties draw:fill="solid" draw:fill-color="#b18d68" draw:opacity="100.0%" draw:stroke="solid" svg:stroke-color="#b18d68" draw:stroke-linejoin="miter" svg:stroke-opacity="100.0%" svg:stroke-width="0.23289666mm"/>
    </style:style>
    <style:style style:family="graphic" style:name="style-437">
      <style:graphic-properties draw:fill="solid" draw:fill-color="#7d5532" draw:opacity="100.0%" draw:stroke="solid" svg:stroke-color="#7d5532" draw:stroke-linejoin="miter" svg:stroke-opacity="100.0%" svg:stroke-width="0.23289666mm"/>
    </style:style>
    <style:style style:family="graphic" style:name="style-438">
      <style:graphic-properties draw:fill="solid" draw:fill-color="#a88461" draw:opacity="100.0%" draw:stroke="solid" svg:stroke-color="#a88461" draw:stroke-linejoin="miter" svg:stroke-opacity="100.0%" svg:stroke-width="0.23289666mm"/>
    </style:style>
    <style:style style:family="graphic" style:name="style-439">
      <style:graphic-properties draw:fill="solid" draw:fill-color="#805632" draw:opacity="100.0%" draw:stroke="solid" svg:stroke-color="#805632" draw:stroke-linejoin="miter" svg:stroke-opacity="100.0%" svg:stroke-width="0.23289666mm"/>
    </style:style>
    <style:style style:family="graphic" style:name="style-440">
      <style:graphic-properties draw:fill="solid" draw:fill-color="#997858" draw:opacity="100.0%" draw:stroke="solid" svg:stroke-color="#997858" draw:stroke-linejoin="miter" svg:stroke-opacity="100.0%" svg:stroke-width="0.23289666mm"/>
    </style:style>
    <style:style style:family="graphic" style:name="style-441">
      <style:graphic-properties draw:fill="solid" draw:fill-color="#6d4628" draw:opacity="100.0%" draw:stroke="solid" svg:stroke-color="#6d4628" draw:stroke-linejoin="miter" svg:stroke-opacity="100.0%" svg:stroke-width="0.23289666mm"/>
    </style:style>
    <style:style style:family="graphic" style:name="style-442">
      <style:graphic-properties draw:fill="solid" draw:fill-color="#ad8764" draw:opacity="100.0%" draw:stroke="solid" svg:stroke-color="#ad8764" draw:stroke-linejoin="miter" svg:stroke-opacity="100.0%" svg:stroke-width="0.23289666mm"/>
    </style:style>
    <style:style style:family="graphic" style:name="style-443">
      <style:graphic-properties draw:fill="solid" draw:fill-color="#896442" draw:opacity="100.0%" draw:stroke="solid" svg:stroke-color="#896442" draw:stroke-linejoin="miter" svg:stroke-opacity="100.0%" svg:stroke-width="0.23289666mm"/>
    </style:style>
    <style:style style:family="graphic" style:name="style-444">
      <style:graphic-properties draw:fill="solid" draw:fill-color="#8d6c4d" draw:opacity="100.0%" draw:stroke="solid" svg:stroke-color="#8d6c4d" draw:stroke-linejoin="miter" svg:stroke-opacity="100.0%" svg:stroke-width="0.23289666mm"/>
    </style:style>
    <style:style style:family="graphic" style:name="style-445">
      <style:graphic-properties draw:fill="solid" draw:fill-color="#ad8e70" draw:opacity="100.0%" draw:stroke="solid" svg:stroke-color="#ad8e70" draw:stroke-linejoin="miter" svg:stroke-opacity="100.0%" svg:stroke-width="0.23289666mm"/>
    </style:style>
    <style:style style:family="graphic" style:name="style-446">
      <style:graphic-properties draw:fill="solid" draw:fill-color="#8a6441" draw:opacity="100.0%" draw:stroke="solid" svg:stroke-color="#8a6441" draw:stroke-linejoin="miter" svg:stroke-opacity="100.0%" svg:stroke-width="0.23289666mm"/>
    </style:style>
    <style:style style:family="graphic" style:name="style-447">
      <style:graphic-properties draw:fill="solid" draw:fill-color="#784f2d" draw:opacity="100.0%" draw:stroke="solid" svg:stroke-color="#784f2d" draw:stroke-linejoin="miter" svg:stroke-opacity="100.0%" svg:stroke-width="0.23289666mm"/>
    </style:style>
    <style:style style:family="graphic" style:name="style-448">
      <style:graphic-properties draw:fill="solid" draw:fill-color="#916e4b" draw:opacity="100.0%" draw:stroke="solid" svg:stroke-color="#916e4b" draw:stroke-linejoin="miter" svg:stroke-opacity="100.0%" svg:stroke-width="0.23289666mm"/>
    </style:style>
    <style:style style:family="graphic" style:name="style-449">
      <style:graphic-properties draw:fill="solid" draw:fill-color="#b39376" draw:opacity="100.0%" draw:stroke="solid" svg:stroke-color="#b39376" draw:stroke-linejoin="miter" svg:stroke-opacity="100.0%" svg:stroke-width="0.23289666mm"/>
    </style:style>
    <style:style style:family="graphic" style:name="style-450">
      <style:graphic-properties draw:fill="solid" draw:fill-color="#956f4b" draw:opacity="100.0%" draw:stroke="solid" svg:stroke-color="#956f4b" draw:stroke-linejoin="miter" svg:stroke-opacity="100.0%" svg:stroke-width="0.23289666mm"/>
    </style:style>
    <style:style style:family="graphic" style:name="style-451">
      <style:graphic-properties draw:fill="solid" draw:fill-color="#ac8663" draw:opacity="100.0%" draw:stroke="solid" svg:stroke-color="#ac8663" draw:stroke-linejoin="miter" svg:stroke-opacity="100.0%" svg:stroke-width="0.23289666mm"/>
    </style:style>
    <style:style style:family="graphic" style:name="style-452">
      <style:graphic-properties draw:fill="solid" draw:fill-color="#9c744f" draw:opacity="100.0%" draw:stroke="solid" svg:stroke-color="#9c744f" draw:stroke-linejoin="miter" svg:stroke-opacity="100.0%" svg:stroke-width="0.23289666mm"/>
    </style:style>
    <style:style style:family="graphic" style:name="style-453">
      <style:graphic-properties draw:fill="solid" draw:fill-color="#9f7d5b" draw:opacity="100.0%" draw:stroke="solid" svg:stroke-color="#9f7d5b" draw:stroke-linejoin="miter" svg:stroke-opacity="100.0%" svg:stroke-width="0.23289666mm"/>
    </style:style>
    <style:style style:family="graphic" style:name="style-454">
      <style:graphic-properties draw:fill="solid" draw:fill-color="#946d4a" draw:opacity="100.0%" draw:stroke="solid" svg:stroke-color="#946d4a" draw:stroke-linejoin="miter" svg:stroke-opacity="100.0%" svg:stroke-width="0.23289666mm"/>
    </style:style>
    <style:style style:family="graphic" style:name="style-455">
      <style:graphic-properties draw:fill="solid" draw:fill-color="#ad8d6f" draw:opacity="100.0%" draw:stroke="solid" svg:stroke-color="#ad8d6f" draw:stroke-linejoin="miter" svg:stroke-opacity="100.0%" svg:stroke-width="0.23289666mm"/>
    </style:style>
    <style:style style:family="graphic" style:name="style-456">
      <style:graphic-properties draw:fill="solid" draw:fill-color="#a78565" draw:opacity="100.0%" draw:stroke="solid" svg:stroke-color="#a78565" draw:stroke-linejoin="miter" svg:stroke-opacity="100.0%" svg:stroke-width="0.23289666mm"/>
    </style:style>
    <style:style style:family="graphic" style:name="style-457">
      <style:graphic-properties draw:fill="solid" draw:fill-color="#a6805b" draw:opacity="100.0%" draw:stroke="solid" svg:stroke-color="#a6805b" draw:stroke-linejoin="miter" svg:stroke-opacity="100.0%" svg:stroke-width="0.23289666mm"/>
    </style:style>
    <style:style style:family="graphic" style:name="style-458">
      <style:graphic-properties draw:fill="solid" draw:fill-color="#8d6743" draw:opacity="100.0%" draw:stroke="solid" svg:stroke-color="#8d6743" draw:stroke-linejoin="miter" svg:stroke-opacity="100.0%" svg:stroke-width="0.23289666mm"/>
    </style:style>
    <style:style style:family="graphic" style:name="style-459">
      <style:graphic-properties draw:fill="solid" draw:fill-color="#c3a985" draw:opacity="100.0%" draw:stroke="solid" svg:stroke-color="#c3a985" draw:stroke-linejoin="miter" svg:stroke-opacity="100.0%" svg:stroke-width="0.23289666mm"/>
    </style:style>
    <style:style style:family="graphic" style:name="style-460">
      <style:graphic-properties draw:fill="solid" draw:fill-color="#ba9d81" draw:opacity="100.0%" draw:stroke="solid" svg:stroke-color="#ba9d81" draw:stroke-linejoin="miter" svg:stroke-opacity="100.0%" svg:stroke-width="0.23289666mm"/>
    </style:style>
    <style:style style:family="graphic" style:name="style-461">
      <style:graphic-properties draw:fill="solid" draw:fill-color="#9f7e5f" draw:opacity="100.0%" draw:stroke="solid" svg:stroke-color="#9f7e5f" draw:stroke-linejoin="miter" svg:stroke-opacity="100.0%" svg:stroke-width="0.23289666mm"/>
    </style:style>
    <style:style style:family="graphic" style:name="style-462">
      <style:graphic-properties draw:fill="solid" draw:fill-color="#9b7754" draw:opacity="100.0%" draw:stroke="solid" svg:stroke-color="#9b7754" draw:stroke-linejoin="miter" svg:stroke-opacity="100.0%" svg:stroke-width="0.23289666mm"/>
    </style:style>
    <style:style style:family="graphic" style:name="style-463">
      <style:graphic-properties draw:fill="solid" draw:fill-color="#9c7958" draw:opacity="100.0%" draw:stroke="solid" svg:stroke-color="#9c7958" draw:stroke-linejoin="miter" svg:stroke-opacity="100.0%" svg:stroke-width="0.23289666mm"/>
    </style:style>
    <style:style style:family="graphic" style:name="style-464">
      <style:graphic-properties draw:fill="solid" draw:fill-color="#98724d" draw:opacity="100.0%" draw:stroke="solid" svg:stroke-color="#98724d" draw:stroke-linejoin="miter" svg:stroke-opacity="100.0%" svg:stroke-width="0.23289666mm"/>
    </style:style>
    <style:style style:family="graphic" style:name="style-465">
      <style:graphic-properties draw:fill="solid" draw:fill-color="#a78563" draw:opacity="100.0%" draw:stroke="solid" svg:stroke-color="#a78563" draw:stroke-linejoin="miter" svg:stroke-opacity="100.0%" svg:stroke-width="0.23289666mm"/>
    </style:style>
    <style:style style:family="graphic" style:name="style-466">
      <style:graphic-properties draw:fill="solid" draw:fill-color="#9d7957" draw:opacity="100.0%" draw:stroke="solid" svg:stroke-color="#9d7957" draw:stroke-linejoin="miter" svg:stroke-opacity="100.0%" svg:stroke-width="0.23289666mm"/>
    </style:style>
    <style:style style:family="graphic" style:name="style-467">
      <style:graphic-properties draw:fill="solid" draw:fill-color="#d3bba3" draw:opacity="100.0%" draw:stroke="solid" svg:stroke-color="#d3bba3" draw:stroke-linejoin="miter" svg:stroke-opacity="100.0%" svg:stroke-width="0.23289666mm"/>
    </style:style>
    <style:style style:family="graphic" style:name="style-468">
      <style:graphic-properties draw:fill="solid" draw:fill-color="#744a2a" draw:opacity="100.0%" draw:stroke="solid" svg:stroke-color="#744a2a" draw:stroke-linejoin="miter" svg:stroke-opacity="100.0%" svg:stroke-width="0.23289666mm"/>
    </style:style>
    <style:style style:family="graphic" style:name="style-469">
      <style:graphic-properties draw:fill="solid" draw:fill-color="#ad8c6b" draw:opacity="100.0%" draw:stroke="solid" svg:stroke-color="#ad8c6b" draw:stroke-linejoin="miter" svg:stroke-opacity="100.0%" svg:stroke-width="0.23289666mm"/>
    </style:style>
    <style:style style:family="graphic" style:name="style-470">
      <style:graphic-properties draw:fill="solid" draw:fill-color="#dac8b3" draw:opacity="100.0%" draw:stroke="solid" svg:stroke-color="#dac8b3" draw:stroke-linejoin="miter" svg:stroke-opacity="100.0%" svg:stroke-width="0.23289666mm"/>
    </style:style>
    <style:style style:family="graphic" style:name="style-471">
      <style:graphic-properties draw:fill="solid" draw:fill-color="#724727" draw:opacity="100.0%" draw:stroke="solid" svg:stroke-color="#724727" draw:stroke-linejoin="miter" svg:stroke-opacity="100.0%" svg:stroke-width="0.23289666mm"/>
    </style:style>
    <style:style style:family="graphic" style:name="style-472">
      <style:graphic-properties draw:fill="solid" draw:fill-color="#a68667" draw:opacity="100.0%" draw:stroke="solid" svg:stroke-color="#a68667" draw:stroke-linejoin="miter" svg:stroke-opacity="100.0%" svg:stroke-width="0.23289666mm"/>
    </style:style>
    <style:style style:family="graphic" style:name="style-473">
      <style:graphic-properties draw:fill="solid" draw:fill-color="#865d3a" draw:opacity="100.0%" draw:stroke="solid" svg:stroke-color="#865d3a" draw:stroke-linejoin="miter" svg:stroke-opacity="100.0%" svg:stroke-width="0.23289666mm"/>
    </style:style>
    <style:style style:family="graphic" style:name="style-474">
      <style:graphic-properties draw:fill="solid" draw:fill-color="#694224" draw:opacity="100.0%" draw:stroke="solid" svg:stroke-color="#694224" draw:stroke-linejoin="miter" svg:stroke-opacity="100.0%" svg:stroke-width="0.23289666mm"/>
    </style:style>
    <style:style style:family="graphic" style:name="style-475">
      <style:graphic-properties draw:fill="solid" draw:fill-color="#b79471" draw:opacity="100.0%" draw:stroke="solid" svg:stroke-color="#b79471" draw:stroke-linejoin="miter" svg:stroke-opacity="100.0%" svg:stroke-width="0.23289666mm"/>
    </style:style>
    <style:style style:family="graphic" style:name="style-476">
      <style:graphic-properties draw:fill="solid" draw:fill-color="#ad8761" draw:opacity="100.0%" draw:stroke="solid" svg:stroke-color="#ad8761" draw:stroke-linejoin="miter" svg:stroke-opacity="100.0%" svg:stroke-width="0.23289666mm"/>
    </style:style>
    <style:style style:family="graphic" style:name="style-477">
      <style:graphic-properties draw:fill="solid" draw:fill-color="#a07f61" draw:opacity="100.0%" draw:stroke="solid" svg:stroke-color="#a07f61" draw:stroke-linejoin="miter" svg:stroke-opacity="100.0%" svg:stroke-width="0.23289666mm"/>
    </style:style>
    <style:style style:family="graphic" style:name="style-478">
      <style:graphic-properties draw:fill="solid" draw:fill-color="#bfa489" draw:opacity="100.0%" draw:stroke="solid" svg:stroke-color="#bfa489" draw:stroke-linejoin="miter" svg:stroke-opacity="100.0%" svg:stroke-width="0.23289666mm"/>
    </style:style>
    <style:style style:family="graphic" style:name="style-479">
      <style:graphic-properties draw:fill="solid" draw:fill-color="#bfa481" draw:opacity="100.0%" draw:stroke="solid" svg:stroke-color="#bfa481" draw:stroke-linejoin="miter" svg:stroke-opacity="100.0%" svg:stroke-width="0.23289666mm"/>
    </style:style>
    <style:style style:family="graphic" style:name="style-480">
      <style:graphic-properties draw:fill="solid" draw:fill-color="#b59679" draw:opacity="100.0%" draw:stroke="solid" svg:stroke-color="#b59679" draw:stroke-linejoin="miter" svg:stroke-opacity="100.0%" svg:stroke-width="0.23289666mm"/>
    </style:style>
    <style:style style:family="graphic" style:name="style-481">
      <style:graphic-properties draw:fill="solid" draw:fill-color="#c4ab90" draw:opacity="100.0%" draw:stroke="solid" svg:stroke-color="#c4ab90" draw:stroke-linejoin="miter" svg:stroke-opacity="100.0%" svg:stroke-width="0.23289666mm"/>
    </style:style>
    <style:style style:family="graphic" style:name="style-482">
      <style:graphic-properties draw:fill="solid" draw:fill-color="#9c7a59" draw:opacity="100.0%" draw:stroke="solid" svg:stroke-color="#9c7a59" draw:stroke-linejoin="miter" svg:stroke-opacity="100.0%" svg:stroke-width="0.23289666mm"/>
    </style:style>
    <style:style style:family="graphic" style:name="style-483">
      <style:graphic-properties draw:fill="solid" draw:fill-color="#6c4325" draw:opacity="100.0%" draw:stroke="solid" svg:stroke-color="#6c4325" draw:stroke-linejoin="miter" svg:stroke-opacity="100.0%" svg:stroke-width="0.23289666mm"/>
    </style:style>
    <style:style style:family="graphic" style:name="style-484">
      <style:graphic-properties draw:fill="solid" draw:fill-color="#72492a" draw:opacity="100.0%" draw:stroke="solid" svg:stroke-color="#72492a" draw:stroke-linejoin="miter" svg:stroke-opacity="100.0%" svg:stroke-width="0.23289666mm"/>
    </style:style>
    <style:style style:family="graphic" style:name="style-485">
      <style:graphic-properties draw:fill="solid" draw:fill-color="#aa8767" draw:opacity="100.0%" draw:stroke="solid" svg:stroke-color="#aa8767" draw:stroke-linejoin="miter" svg:stroke-opacity="100.0%" svg:stroke-width="0.23289666mm"/>
    </style:style>
    <style:style style:family="graphic" style:name="style-486">
      <style:graphic-properties draw:fill="solid" draw:fill-color="#8a613c" draw:opacity="100.0%" draw:stroke="solid" svg:stroke-color="#8a613c" draw:stroke-linejoin="miter" svg:stroke-opacity="100.0%" svg:stroke-width="0.23289666mm"/>
    </style:style>
    <style:style style:family="graphic" style:name="style-487">
      <style:graphic-properties draw:fill="solid" draw:fill-color="#7b5636" draw:opacity="100.0%" draw:stroke="solid" svg:stroke-color="#7b5636" draw:stroke-linejoin="miter" svg:stroke-opacity="100.0%" svg:stroke-width="0.23289666mm"/>
    </style:style>
    <style:style style:family="graphic" style:name="style-488">
      <style:graphic-properties draw:fill="solid" draw:fill-color="#bda386" draw:opacity="100.0%" draw:stroke="solid" svg:stroke-color="#bda386" draw:stroke-linejoin="miter" svg:stroke-opacity="100.0%" svg:stroke-width="0.23289666mm"/>
    </style:style>
    <style:style style:family="graphic" style:name="style-489">
      <style:graphic-properties draw:fill="solid" draw:fill-color="#ba9c80" draw:opacity="100.0%" draw:stroke="solid" svg:stroke-color="#ba9c80" draw:stroke-linejoin="miter" svg:stroke-opacity="100.0%" svg:stroke-width="0.23289666mm"/>
    </style:style>
    <style:style style:family="graphic" style:name="style-490">
      <style:graphic-properties draw:fill="solid" draw:fill-color="#caaf93" draw:opacity="100.0%" draw:stroke="solid" svg:stroke-color="#caaf93" draw:stroke-linejoin="miter" svg:stroke-opacity="100.0%" svg:stroke-width="0.23289666mm"/>
    </style:style>
    <style:style style:family="graphic" style:name="style-491">
      <style:graphic-properties draw:fill="solid" draw:fill-color="#ab8865" draw:opacity="100.0%" draw:stroke="solid" svg:stroke-color="#ab8865" draw:stroke-linejoin="miter" svg:stroke-opacity="100.0%" svg:stroke-width="0.23289666mm"/>
    </style:style>
    <style:style style:family="graphic" style:name="style-492">
      <style:graphic-properties draw:fill="solid" draw:fill-color="#fcfcfb" draw:opacity="100.0%" draw:stroke="solid" svg:stroke-color="#fcfcfb" draw:stroke-linejoin="miter" svg:stroke-opacity="100.0%" svg:stroke-width="0.23289666mm"/>
    </style:style>
    <style:style style:family="graphic" style:name="style-493">
      <style:graphic-properties draw:fill="solid" draw:fill-color="#a88461" draw:opacity="100.0%" draw:stroke="solid" svg:stroke-color="#a88461" draw:stroke-linejoin="miter" svg:stroke-opacity="100.0%" svg:stroke-width="0.23289666mm"/>
    </style:style>
    <style:style style:family="graphic" style:name="style-494">
      <style:graphic-properties draw:fill="solid" draw:fill-color="#977353" draw:opacity="100.0%" draw:stroke="solid" svg:stroke-color="#977353" draw:stroke-linejoin="miter" svg:stroke-opacity="100.0%" svg:stroke-width="0.23289666mm"/>
    </style:style>
    <style:style style:family="graphic" style:name="style-495">
      <style:graphic-properties draw:fill="solid" draw:fill-color="#c1a588" draw:opacity="100.0%" draw:stroke="solid" svg:stroke-color="#c1a588" draw:stroke-linejoin="miter" svg:stroke-opacity="100.0%" svg:stroke-width="0.23289666mm"/>
    </style:style>
    <style:style style:family="graphic" style:name="style-496">
      <style:graphic-properties draw:fill="solid" draw:fill-color="#7b5230" draw:opacity="100.0%" draw:stroke="solid" svg:stroke-color="#7b5230" draw:stroke-linejoin="miter" svg:stroke-opacity="100.0%" svg:stroke-width="0.23289666mm"/>
    </style:style>
    <style:style style:family="graphic" style:name="style-497">
      <style:graphic-properties draw:fill="solid" draw:fill-color="#cfb69b" draw:opacity="100.0%" draw:stroke="solid" svg:stroke-color="#cfb69b" draw:stroke-linejoin="miter" svg:stroke-opacity="100.0%" svg:stroke-width="0.23289666mm"/>
    </style:style>
    <style:style style:family="graphic" style:name="style-498">
      <style:graphic-properties draw:fill="solid" draw:fill-color="#a58465" draw:opacity="100.0%" draw:stroke="solid" svg:stroke-color="#a58465" draw:stroke-linejoin="miter" svg:stroke-opacity="100.0%" svg:stroke-width="0.23289666mm"/>
    </style:style>
    <style:style style:family="graphic" style:name="style-499">
      <style:graphic-properties draw:fill="solid" draw:fill-color="#b5906b" draw:opacity="100.0%" draw:stroke="solid" svg:stroke-color="#b5906b" draw:stroke-linejoin="miter" svg:stroke-opacity="100.0%" svg:stroke-width="0.23289666mm"/>
    </style:style>
    <style:style style:family="graphic" style:name="style-500">
      <style:graphic-properties draw:fill="solid" draw:fill-color="#a8805e" draw:opacity="100.0%" draw:stroke="solid" svg:stroke-color="#a8805e" draw:stroke-linejoin="miter" svg:stroke-opacity="100.0%" svg:stroke-width="0.23289666mm"/>
    </style:style>
    <style:style style:family="graphic" style:name="style-501">
      <style:graphic-properties draw:fill="solid" draw:fill-color="#8a613c" draw:opacity="100.0%" draw:stroke="solid" svg:stroke-color="#8a613c" draw:stroke-linejoin="miter" svg:stroke-opacity="100.0%" svg:stroke-width="0.23289666mm"/>
    </style:style>
    <style:style style:family="graphic" style:name="style-502">
      <style:graphic-properties draw:fill="solid" draw:fill-color="#724b2d" draw:opacity="100.0%" draw:stroke="solid" svg:stroke-color="#724b2d" draw:stroke-linejoin="miter" svg:stroke-opacity="100.0%" svg:stroke-width="0.23289666mm"/>
    </style:style>
    <style:style style:family="graphic" style:name="style-503">
      <style:graphic-properties draw:fill="solid" draw:fill-color="#976e49" draw:opacity="100.0%" draw:stroke="solid" svg:stroke-color="#976e49" draw:stroke-linejoin="miter" svg:stroke-opacity="100.0%" svg:stroke-width="0.23289666mm"/>
    </style:style>
    <style:style style:family="graphic" style:name="style-504">
      <style:graphic-properties draw:fill="solid" draw:fill-color="#a07b56" draw:opacity="100.0%" draw:stroke="solid" svg:stroke-color="#a07b56" draw:stroke-linejoin="miter" svg:stroke-opacity="100.0%" svg:stroke-width="0.23289666mm"/>
    </style:style>
    <style:style style:family="graphic" style:name="style-505">
      <style:graphic-properties draw:fill="solid" draw:fill-color="#b28f6b" draw:opacity="100.0%" draw:stroke="solid" svg:stroke-color="#b28f6b" draw:stroke-linejoin="miter" svg:stroke-opacity="100.0%" svg:stroke-width="0.23289666mm"/>
    </style:style>
    <style:style style:family="graphic" style:name="style-506">
      <style:graphic-properties draw:fill="solid" draw:fill-color="#a78664" draw:opacity="100.0%" draw:stroke="solid" svg:stroke-color="#a78664" draw:stroke-linejoin="miter" svg:stroke-opacity="100.0%" svg:stroke-width="0.23289666mm"/>
    </style:style>
    <style:style style:family="graphic" style:name="style-507">
      <style:graphic-properties draw:fill="solid" draw:fill-color="#a37d57" draw:opacity="100.0%" draw:stroke="solid" svg:stroke-color="#a37d57" draw:stroke-linejoin="miter" svg:stroke-opacity="100.0%" svg:stroke-width="0.23289666mm"/>
    </style:style>
    <style:style style:family="graphic" style:name="style-508">
      <style:graphic-properties draw:fill="solid" draw:fill-color="#865b35" draw:opacity="100.0%" draw:stroke="solid" svg:stroke-color="#865b35" draw:stroke-linejoin="miter" svg:stroke-opacity="100.0%" svg:stroke-width="0.23289666mm"/>
    </style:style>
    <style:style style:family="graphic" style:name="style-509">
      <style:graphic-properties draw:fill="solid" draw:fill-color="#7e522e" draw:opacity="100.0%" draw:stroke="solid" svg:stroke-color="#7e522e" draw:stroke-linejoin="miter" svg:stroke-opacity="100.0%" svg:stroke-width="0.23289666mm"/>
    </style:style>
    <style:style style:family="graphic" style:name="style-510">
      <style:graphic-properties draw:fill="solid" draw:fill-color="#af8c69" draw:opacity="100.0%" draw:stroke="solid" svg:stroke-color="#af8c69" draw:stroke-linejoin="miter" svg:stroke-opacity="100.0%" svg:stroke-width="0.23289666mm"/>
    </style:style>
    <style:style style:family="graphic" style:name="style-511">
      <style:graphic-properties draw:fill="solid" draw:fill-color="#7c502d" draw:opacity="100.0%" draw:stroke="solid" svg:stroke-color="#7c502d" draw:stroke-linejoin="miter" svg:stroke-opacity="100.0%" svg:stroke-width="0.23289666mm"/>
    </style:style>
    <style:style style:family="graphic" style:name="style-512">
      <style:graphic-properties draw:fill="solid" draw:fill-color="#8b6a4a" draw:opacity="100.0%" draw:stroke="solid" svg:stroke-color="#8b6a4a" draw:stroke-linejoin="miter" svg:stroke-opacity="100.0%" svg:stroke-width="0.23289666mm"/>
    </style:style>
    <style:style style:family="graphic" style:name="style-513">
      <style:graphic-properties draw:fill="solid" draw:fill-color="#7d5432" draw:opacity="100.0%" draw:stroke="solid" svg:stroke-color="#7d5432" draw:stroke-linejoin="miter" svg:stroke-opacity="100.0%" svg:stroke-width="0.23289666mm"/>
    </style:style>
    <style:style style:family="graphic" style:name="style-514">
      <style:graphic-properties draw:fill="solid" draw:fill-color="#906740" draw:opacity="100.0%" draw:stroke="solid" svg:stroke-color="#906740" draw:stroke-linejoin="miter" svg:stroke-opacity="100.0%" svg:stroke-width="0.23289666mm"/>
    </style:style>
    <style:style style:family="graphic" style:name="style-515">
      <style:graphic-properties draw:fill="solid" draw:fill-color="#6b4428" draw:opacity="100.0%" draw:stroke="solid" svg:stroke-color="#6b4428" draw:stroke-linejoin="miter" svg:stroke-opacity="100.0%" svg:stroke-width="0.23289666mm"/>
    </style:style>
    <style:style style:family="graphic" style:name="style-516">
      <style:graphic-properties draw:fill="solid" draw:fill-color="#876647" draw:opacity="100.0%" draw:stroke="solid" svg:stroke-color="#876647" draw:stroke-linejoin="miter" svg:stroke-opacity="100.0%" svg:stroke-width="0.23289666mm"/>
    </style:style>
    <style:style style:family="graphic" style:name="style-517">
      <style:graphic-properties draw:fill="solid" draw:fill-color="#8f7051" draw:opacity="100.0%" draw:stroke="solid" svg:stroke-color="#8f7051" draw:stroke-linejoin="miter" svg:stroke-opacity="100.0%" svg:stroke-width="0.23289666mm"/>
    </style:style>
    <style:style style:family="graphic" style:name="style-518">
      <style:graphic-properties draw:fill="solid" draw:fill-color="#927152" draw:opacity="100.0%" draw:stroke="solid" svg:stroke-color="#927152" draw:stroke-linejoin="miter" svg:stroke-opacity="100.0%" svg:stroke-width="0.23289666mm"/>
    </style:style>
    <style:style style:family="graphic" style:name="style-519">
      <style:graphic-properties draw:fill="solid" draw:fill-color="#b08b68" draw:opacity="100.0%" draw:stroke="solid" svg:stroke-color="#b08b68" draw:stroke-linejoin="miter" svg:stroke-opacity="100.0%" svg:stroke-width="0.23289666mm"/>
    </style:style>
    <style:style style:family="graphic" style:name="style-520">
      <style:graphic-properties draw:fill="solid" draw:fill-color="#b09377" draw:opacity="100.0%" draw:stroke="solid" svg:stroke-color="#b09377" draw:stroke-linejoin="miter" svg:stroke-opacity="100.0%" svg:stroke-width="0.23289666mm"/>
    </style:style>
    <style:style style:family="graphic" style:name="style-521">
      <style:graphic-properties draw:fill="solid" draw:fill-color="#dac7b1" draw:opacity="100.0%" draw:stroke="solid" svg:stroke-color="#dac7b1" draw:stroke-linejoin="miter" svg:stroke-opacity="100.0%" svg:stroke-width="0.23289666mm"/>
    </style:style>
    <style:style style:family="graphic" style:name="style-522">
      <style:graphic-properties draw:fill="solid" draw:fill-color="#b08d6c" draw:opacity="100.0%" draw:stroke="solid" svg:stroke-color="#b08d6c" draw:stroke-linejoin="miter" svg:stroke-opacity="100.0%" svg:stroke-width="0.23289666mm"/>
    </style:style>
    <style:style style:family="graphic" style:name="style-523">
      <style:graphic-properties draw:fill="solid" draw:fill-color="#d4bea5" draw:opacity="100.0%" draw:stroke="solid" svg:stroke-color="#d4bea5" draw:stroke-linejoin="miter" svg:stroke-opacity="100.0%" svg:stroke-width="0.23289666mm"/>
    </style:style>
    <style:style style:family="graphic" style:name="style-524">
      <style:graphic-properties draw:fill="solid" draw:fill-color="#ba9b7b" draw:opacity="100.0%" draw:stroke="solid" svg:stroke-color="#ba9b7b" draw:stroke-linejoin="miter" svg:stroke-opacity="100.0%" svg:stroke-width="0.23289666mm"/>
    </style:style>
    <style:style style:family="graphic" style:name="style-525">
      <style:graphic-properties draw:fill="solid" draw:fill-color="#8e633d" draw:opacity="100.0%" draw:stroke="solid" svg:stroke-color="#8e633d" draw:stroke-linejoin="miter" svg:stroke-opacity="100.0%" svg:stroke-width="0.23289666mm"/>
    </style:style>
    <style:style style:family="graphic" style:name="style-526">
      <style:graphic-properties draw:fill="solid" draw:fill-color="#c9b198" draw:opacity="100.0%" draw:stroke="solid" svg:stroke-color="#c9b198" draw:stroke-linejoin="miter" svg:stroke-opacity="100.0%" svg:stroke-width="0.23289666mm"/>
    </style:style>
    <style:style style:family="graphic" style:name="style-527">
      <style:graphic-properties draw:fill="solid" draw:fill-color="#a6825f" draw:opacity="100.0%" draw:stroke="solid" svg:stroke-color="#a6825f" draw:stroke-linejoin="miter" svg:stroke-opacity="100.0%" svg:stroke-width="0.23289666mm"/>
    </style:style>
    <style:style style:family="graphic" style:name="style-528">
      <style:graphic-properties draw:fill="solid" draw:fill-color="#c3aa90" draw:opacity="100.0%" draw:stroke="solid" svg:stroke-color="#c3aa90" draw:stroke-linejoin="miter" svg:stroke-opacity="100.0%" svg:stroke-width="0.23289666mm"/>
    </style:style>
    <style:style style:family="graphic" style:name="style-529">
      <style:graphic-properties draw:fill="solid" draw:fill-color="#a17d58" draw:opacity="100.0%" draw:stroke="solid" svg:stroke-color="#a17d58" draw:stroke-linejoin="miter" svg:stroke-opacity="100.0%" svg:stroke-width="0.23289666mm"/>
    </style:style>
    <style:style style:family="graphic" style:name="style-530">
      <style:graphic-properties draw:fill="solid" draw:fill-color="#ab8a67" draw:opacity="100.0%" draw:stroke="solid" svg:stroke-color="#ab8a67" draw:stroke-linejoin="miter" svg:stroke-opacity="100.0%" svg:stroke-width="0.23289666mm"/>
    </style:style>
    <style:style style:family="graphic" style:name="style-531">
      <style:graphic-properties draw:fill="solid" draw:fill-color="#ae8d6c" draw:opacity="100.0%" draw:stroke="solid" svg:stroke-color="#ae8d6c" draw:stroke-linejoin="miter" svg:stroke-opacity="100.0%" svg:stroke-width="0.23289666mm"/>
    </style:style>
    <style:style style:family="graphic" style:name="style-532">
      <style:graphic-properties draw:fill="solid" draw:fill-color="#9e7a58" draw:opacity="100.0%" draw:stroke="solid" svg:stroke-color="#9e7a58" draw:stroke-linejoin="miter" svg:stroke-opacity="100.0%" svg:stroke-width="0.23289666mm"/>
    </style:style>
    <style:style style:family="graphic" style:name="style-533">
      <style:graphic-properties draw:fill="solid" draw:fill-color="#a17d5a" draw:opacity="100.0%" draw:stroke="solid" svg:stroke-color="#a17d5a" draw:stroke-linejoin="miter" svg:stroke-opacity="100.0%" svg:stroke-width="0.23289666mm"/>
    </style:style>
    <style:style style:family="graphic" style:name="style-534">
      <style:graphic-properties draw:fill="solid" draw:fill-color="#d6bfa4" draw:opacity="100.0%" draw:stroke="solid" svg:stroke-color="#d6bfa4" draw:stroke-linejoin="miter" svg:stroke-opacity="100.0%" svg:stroke-width="0.23289666mm"/>
    </style:style>
    <style:style style:family="graphic" style:name="style-535">
      <style:graphic-properties draw:fill="solid" draw:fill-color="#9a7956" draw:opacity="100.0%" draw:stroke="solid" svg:stroke-color="#9a7956" draw:stroke-linejoin="miter" svg:stroke-opacity="100.0%" svg:stroke-width="0.23289666mm"/>
    </style:style>
    <style:style style:family="graphic" style:name="style-536">
      <style:graphic-properties draw:fill="solid" draw:fill-color="#9a734d" draw:opacity="100.0%" draw:stroke="solid" svg:stroke-color="#9a734d" draw:stroke-linejoin="miter" svg:stroke-opacity="100.0%" svg:stroke-width="0.23289666mm"/>
    </style:style>
    <style:style style:family="graphic" style:name="style-537">
      <style:graphic-properties draw:fill="solid" draw:fill-color="#b08e6f" draw:opacity="100.0%" draw:stroke="solid" svg:stroke-color="#b08e6f" draw:stroke-linejoin="miter" svg:stroke-opacity="100.0%" svg:stroke-width="0.23289666mm"/>
    </style:style>
    <style:style style:family="graphic" style:name="style-538">
      <style:graphic-properties draw:fill="solid" draw:fill-color="#a78563" draw:opacity="100.0%" draw:stroke="solid" svg:stroke-color="#a78563" draw:stroke-linejoin="miter" svg:stroke-opacity="100.0%" svg:stroke-width="0.23289666mm"/>
    </style:style>
    <style:style style:family="graphic" style:name="style-539">
      <style:graphic-properties draw:fill="solid" draw:fill-color="#d3bba0" draw:opacity="100.0%" draw:stroke="solid" svg:stroke-color="#d3bba0" draw:stroke-linejoin="miter" svg:stroke-opacity="100.0%" svg:stroke-width="0.23289666mm"/>
    </style:style>
    <style:style style:family="graphic" style:name="style-540">
      <style:graphic-properties draw:fill="solid" draw:fill-color="#906e4b" draw:opacity="100.0%" draw:stroke="solid" svg:stroke-color="#906e4b" draw:stroke-linejoin="miter" svg:stroke-opacity="100.0%" svg:stroke-width="0.23289666mm"/>
    </style:style>
    <style:style style:family="graphic" style:name="style-541">
      <style:graphic-properties draw:fill="solid" draw:fill-color="#916a46" draw:opacity="100.0%" draw:stroke="solid" svg:stroke-color="#916a46" draw:stroke-linejoin="miter" svg:stroke-opacity="100.0%" svg:stroke-width="0.23289666mm"/>
    </style:style>
    <style:style style:family="graphic" style:name="style-542">
      <style:graphic-properties draw:fill="solid" draw:fill-color="#6b4327" draw:opacity="100.0%" draw:stroke="solid" svg:stroke-color="#6b4327" draw:stroke-linejoin="miter" svg:stroke-opacity="100.0%" svg:stroke-width="0.23289666mm"/>
    </style:style>
    <style:style style:family="graphic" style:name="style-543">
      <style:graphic-properties draw:fill="solid" draw:fill-color="#b28e6c" draw:opacity="100.0%" draw:stroke="solid" svg:stroke-color="#b28e6c" draw:stroke-linejoin="miter" svg:stroke-opacity="100.0%" svg:stroke-width="0.23289666mm"/>
    </style:style>
    <style:style style:family="graphic" style:name="style-544">
      <style:graphic-properties draw:fill="solid" draw:fill-color="#cdb599" draw:opacity="100.0%" draw:stroke="solid" svg:stroke-color="#cdb599" draw:stroke-linejoin="miter" svg:stroke-opacity="100.0%" svg:stroke-width="0.23289666mm"/>
    </style:style>
    <style:style style:family="graphic" style:name="style-545">
      <style:graphic-properties draw:fill="solid" draw:fill-color="#a27d5a" draw:opacity="100.0%" draw:stroke="solid" svg:stroke-color="#a27d5a" draw:stroke-linejoin="miter" svg:stroke-opacity="100.0%" svg:stroke-width="0.23289666mm"/>
    </style:style>
    <style:style style:family="graphic" style:name="style-546">
      <style:graphic-properties draw:fill="solid" draw:fill-color="#cbb294" draw:opacity="100.0%" draw:stroke="solid" svg:stroke-color="#cbb294" draw:stroke-linejoin="miter" svg:stroke-opacity="100.0%" svg:stroke-width="0.23289666mm"/>
    </style:style>
    <style:style style:family="graphic" style:name="style-547">
      <style:graphic-properties draw:fill="solid" draw:fill-color="#764b2b" draw:opacity="100.0%" draw:stroke="solid" svg:stroke-color="#764b2b" draw:stroke-linejoin="miter" svg:stroke-opacity="100.0%" svg:stroke-width="0.23289666mm"/>
    </style:style>
    <style:style style:family="graphic" style:name="style-548">
      <style:graphic-properties draw:fill="solid" draw:fill-color="#83542d" draw:opacity="100.0%" draw:stroke="solid" svg:stroke-color="#83542d" draw:stroke-linejoin="miter" svg:stroke-opacity="100.0%" svg:stroke-width="0.23289666mm"/>
    </style:style>
    <style:style style:family="graphic" style:name="style-549">
      <style:graphic-properties draw:fill="solid" draw:fill-color="#966e4a" draw:opacity="100.0%" draw:stroke="solid" svg:stroke-color="#966e4a" draw:stroke-linejoin="miter" svg:stroke-opacity="100.0%" svg:stroke-width="0.23289666mm"/>
    </style:style>
    <style:style style:family="graphic" style:name="style-550">
      <style:graphic-properties draw:fill="solid" draw:fill-color="#865a36" draw:opacity="100.0%" draw:stroke="solid" svg:stroke-color="#865a36" draw:stroke-linejoin="miter" svg:stroke-opacity="100.0%" svg:stroke-width="0.23289666mm"/>
    </style:style>
    <style:style style:family="graphic" style:name="style-551">
      <style:graphic-properties draw:fill="solid" draw:fill-color="#ae865f" draw:opacity="100.0%" draw:stroke="solid" svg:stroke-color="#ae865f" draw:stroke-linejoin="miter" svg:stroke-opacity="100.0%" svg:stroke-width="0.23289666mm"/>
    </style:style>
    <style:style style:family="graphic" style:name="style-552">
      <style:graphic-properties draw:fill="solid" draw:fill-color="#7c5634" draw:opacity="100.0%" draw:stroke="solid" svg:stroke-color="#7c5634" draw:stroke-linejoin="miter" svg:stroke-opacity="100.0%" svg:stroke-width="0.23289666mm"/>
    </style:style>
    <style:style style:family="graphic" style:name="style-553">
      <style:graphic-properties draw:fill="solid" draw:fill-color="#8b633f" draw:opacity="100.0%" draw:stroke="solid" svg:stroke-color="#8b633f" draw:stroke-linejoin="miter" svg:stroke-opacity="100.0%" svg:stroke-width="0.23289666mm"/>
    </style:style>
    <style:style style:family="graphic" style:name="style-554">
      <style:graphic-properties draw:fill="solid" draw:fill-color="#dac6b0" draw:opacity="100.0%" draw:stroke="solid" svg:stroke-color="#dac6b0" draw:stroke-linejoin="miter" svg:stroke-opacity="100.0%" svg:stroke-width="0.23289666mm"/>
    </style:style>
    <style:style style:family="graphic" style:name="style-555">
      <style:graphic-properties draw:fill="solid" draw:fill-color="#a38260" draw:opacity="100.0%" draw:stroke="solid" svg:stroke-color="#a38260" draw:stroke-linejoin="miter" svg:stroke-opacity="100.0%" svg:stroke-width="0.23289666mm"/>
    </style:style>
    <style:style style:family="graphic" style:name="style-556">
      <style:graphic-properties draw:fill="solid" draw:fill-color="#d6c2ac" draw:opacity="100.0%" draw:stroke="solid" svg:stroke-color="#d6c2ac" draw:stroke-linejoin="miter" svg:stroke-opacity="100.0%" svg:stroke-width="0.23289666mm"/>
    </style:style>
    <style:style style:family="graphic" style:name="style-557">
      <style:graphic-properties draw:fill="solid" draw:fill-color="#704728" draw:opacity="100.0%" draw:stroke="solid" svg:stroke-color="#704728" draw:stroke-linejoin="miter" svg:stroke-opacity="100.0%" svg:stroke-width="0.23289666mm"/>
    </style:style>
    <style:style style:family="graphic" style:name="style-558">
      <style:graphic-properties draw:fill="solid" draw:fill-color="#926b45" draw:opacity="100.0%" draw:stroke="solid" svg:stroke-color="#926b45" draw:stroke-linejoin="miter" svg:stroke-opacity="100.0%" svg:stroke-width="0.23289666mm"/>
    </style:style>
    <style:style style:family="graphic" style:name="style-559">
      <style:graphic-properties draw:fill="solid" draw:fill-color="#7b4d2a" draw:opacity="100.0%" draw:stroke="solid" svg:stroke-color="#7b4d2a" draw:stroke-linejoin="miter" svg:stroke-opacity="100.0%" svg:stroke-width="0.23289666mm"/>
    </style:style>
    <style:style style:family="graphic" style:name="style-560">
      <style:graphic-properties draw:fill="solid" draw:fill-color="#956c46" draw:opacity="100.0%" draw:stroke="solid" svg:stroke-color="#956c46" draw:stroke-linejoin="miter" svg:stroke-opacity="100.0%" svg:stroke-width="0.23289666mm"/>
    </style:style>
    <style:style style:family="graphic" style:name="style-561">
      <style:graphic-properties draw:fill="solid" draw:fill-color="#785234" draw:opacity="100.0%" draw:stroke="solid" svg:stroke-color="#785234" draw:stroke-linejoin="miter" svg:stroke-opacity="100.0%" svg:stroke-width="0.23289666mm"/>
    </style:style>
    <style:style style:family="graphic" style:name="style-562">
      <style:graphic-properties draw:fill="solid" draw:fill-color="#946f4c" draw:opacity="100.0%" draw:stroke="solid" svg:stroke-color="#946f4c" draw:stroke-linejoin="miter" svg:stroke-opacity="100.0%" svg:stroke-width="0.23289666mm"/>
    </style:style>
    <style:style style:family="graphic" style:name="style-563">
      <style:graphic-properties draw:fill="solid" draw:fill-color="#d0b99e" draw:opacity="100.0%" draw:stroke="solid" svg:stroke-color="#d0b99e" draw:stroke-linejoin="miter" svg:stroke-opacity="100.0%" svg:stroke-width="0.23289666mm"/>
    </style:style>
    <style:style style:family="graphic" style:name="style-564">
      <style:graphic-properties draw:fill="solid" draw:fill-color="#9e7c5b" draw:opacity="100.0%" draw:stroke="solid" svg:stroke-color="#9e7c5b" draw:stroke-linejoin="miter" svg:stroke-opacity="100.0%" svg:stroke-width="0.23289666mm"/>
    </style:style>
    <style:style style:family="graphic" style:name="style-565">
      <style:graphic-properties draw:fill="solid" draw:fill-color="#a78460" draw:opacity="100.0%" draw:stroke="solid" svg:stroke-color="#a78460" draw:stroke-linejoin="miter" svg:stroke-opacity="100.0%" svg:stroke-width="0.23289666mm"/>
    </style:style>
    <style:style style:family="graphic" style:name="style-566">
      <style:graphic-properties draw:fill="solid" draw:fill-color="#a58361" draw:opacity="100.0%" draw:stroke="solid" svg:stroke-color="#a58361" draw:stroke-linejoin="miter" svg:stroke-opacity="100.0%" svg:stroke-width="0.23289666mm"/>
    </style:style>
    <style:style style:family="graphic" style:name="style-567">
      <style:graphic-properties draw:fill="solid" draw:fill-color="#6d4627" draw:opacity="100.0%" draw:stroke="solid" svg:stroke-color="#6d4627" draw:stroke-linejoin="miter" svg:stroke-opacity="100.0%" svg:stroke-width="0.23289666mm"/>
    </style:style>
    <style:style style:family="graphic" style:name="style-568">
      <style:graphic-properties draw:fill="solid" draw:fill-color="#a28160" draw:opacity="100.0%" draw:stroke="solid" svg:stroke-color="#a28160" draw:stroke-linejoin="miter" svg:stroke-opacity="100.0%" svg:stroke-width="0.23289666mm"/>
    </style:style>
    <style:style style:family="graphic" style:name="style-569">
      <style:graphic-properties draw:fill="solid" draw:fill-color="#b09070" draw:opacity="100.0%" draw:stroke="solid" svg:stroke-color="#b09070" draw:stroke-linejoin="miter" svg:stroke-opacity="100.0%" svg:stroke-width="0.23289666mm"/>
    </style:style>
    <style:style style:family="graphic" style:name="style-570">
      <style:graphic-properties draw:fill="solid" draw:fill-color="#ad8a67" draw:opacity="100.0%" draw:stroke="solid" svg:stroke-color="#ad8a67" draw:stroke-linejoin="miter" svg:stroke-opacity="100.0%" svg:stroke-width="0.23289666mm"/>
    </style:style>
    <style:style style:family="graphic" style:name="style-571">
      <style:graphic-properties draw:fill="solid" draw:fill-color="#7a502f" draw:opacity="100.0%" draw:stroke="solid" svg:stroke-color="#7a502f" draw:stroke-linejoin="miter" svg:stroke-opacity="100.0%" svg:stroke-width="0.23289666mm"/>
    </style:style>
    <style:style style:family="graphic" style:name="style-572">
      <style:graphic-properties draw:fill="solid" draw:fill-color="#744d2e" draw:opacity="100.0%" draw:stroke="solid" svg:stroke-color="#744d2e" draw:stroke-linejoin="miter" svg:stroke-opacity="100.0%" svg:stroke-width="0.23289666mm"/>
    </style:style>
    <style:style style:family="graphic" style:name="style-573">
      <style:graphic-properties draw:fill="solid" draw:fill-color="#98704c" draw:opacity="100.0%" draw:stroke="solid" svg:stroke-color="#98704c" draw:stroke-linejoin="miter" svg:stroke-opacity="100.0%" svg:stroke-width="0.23289666mm"/>
    </style:style>
    <style:style style:family="graphic" style:name="style-574">
      <style:graphic-properties draw:fill="solid" draw:fill-color="#977452" draw:opacity="100.0%" draw:stroke="solid" svg:stroke-color="#977452" draw:stroke-linejoin="miter" svg:stroke-opacity="100.0%" svg:stroke-width="0.23289666mm"/>
    </style:style>
    <style:style style:family="graphic" style:name="style-575">
      <style:graphic-properties draw:fill="solid" draw:fill-color="#ad8b6a" draw:opacity="100.0%" draw:stroke="solid" svg:stroke-color="#ad8b6a" draw:stroke-linejoin="miter" svg:stroke-opacity="100.0%" svg:stroke-width="0.23289666mm"/>
    </style:style>
    <style:style style:family="graphic" style:name="style-576">
      <style:graphic-properties draw:fill="solid" draw:fill-color="#ad8c6a" draw:opacity="100.0%" draw:stroke="solid" svg:stroke-color="#ad8c6a" draw:stroke-linejoin="miter" svg:stroke-opacity="100.0%" svg:stroke-width="0.23289666mm"/>
    </style:style>
    <style:style style:family="graphic" style:name="style-577">
      <style:graphic-properties draw:fill="solid" draw:fill-color="#906643" draw:opacity="100.0%" draw:stroke="solid" svg:stroke-color="#906643" draw:stroke-linejoin="miter" svg:stroke-opacity="100.0%" svg:stroke-width="0.23289666mm"/>
    </style:style>
    <style:style style:family="graphic" style:name="style-578">
      <style:graphic-properties draw:fill="solid" draw:fill-color="#815936" draw:opacity="100.0%" draw:stroke="solid" svg:stroke-color="#815936" draw:stroke-linejoin="miter" svg:stroke-opacity="100.0%" svg:stroke-width="0.23289666mm"/>
    </style:style>
    <style:style style:family="graphic" style:name="style-579">
      <style:graphic-properties draw:fill="solid" draw:fill-color="#a5815d" draw:opacity="100.0%" draw:stroke="solid" svg:stroke-color="#a5815d" draw:stroke-linejoin="miter" svg:stroke-opacity="100.0%" svg:stroke-width="0.23289666mm"/>
    </style:style>
    <style:style style:family="graphic" style:name="style-580">
      <style:graphic-properties draw:fill="solid" draw:fill-color="#d1b89e" draw:opacity="100.0%" draw:stroke="solid" svg:stroke-color="#d1b89e" draw:stroke-linejoin="miter" svg:stroke-opacity="100.0%" svg:stroke-width="0.23289666mm"/>
    </style:style>
    <style:style style:family="graphic" style:name="style-581">
      <style:graphic-properties draw:fill="solid" draw:fill-color="#845934" draw:opacity="100.0%" draw:stroke="solid" svg:stroke-color="#845934" draw:stroke-linejoin="miter" svg:stroke-opacity="100.0%" svg:stroke-width="0.23289666mm"/>
    </style:style>
    <style:style style:family="graphic" style:name="style-582">
      <style:graphic-properties draw:fill="solid" draw:fill-color="#825835" draw:opacity="100.0%" draw:stroke="solid" svg:stroke-color="#825835" draw:stroke-linejoin="miter" svg:stroke-opacity="100.0%" svg:stroke-width="0.23289666mm"/>
    </style:style>
    <style:style style:family="graphic" style:name="style-583">
      <style:graphic-properties draw:fill="solid" draw:fill-color="#ac8c6b" draw:opacity="100.0%" draw:stroke="solid" svg:stroke-color="#ac8c6b" draw:stroke-linejoin="miter" svg:stroke-opacity="100.0%" svg:stroke-width="0.23289666mm"/>
    </style:style>
    <style:style style:family="graphic" style:name="style-584">
      <style:graphic-properties draw:fill="solid" draw:fill-color="#ab845f" draw:opacity="100.0%" draw:stroke="solid" svg:stroke-color="#ab845f" draw:stroke-linejoin="miter" svg:stroke-opacity="100.0%" svg:stroke-width="0.23289666mm"/>
    </style:style>
    <style:style style:family="graphic" style:name="style-585">
      <style:graphic-properties draw:fill="solid" draw:fill-color="#e0cdb8" draw:opacity="100.0%" draw:stroke="solid" svg:stroke-color="#e0cdb8" draw:stroke-linejoin="miter" svg:stroke-opacity="100.0%" svg:stroke-width="0.23289666mm"/>
    </style:style>
    <style:style style:family="graphic" style:name="style-586">
      <style:graphic-properties draw:fill="solid" draw:fill-color="#916d4a" draw:opacity="100.0%" draw:stroke="solid" svg:stroke-color="#916d4a" draw:stroke-linejoin="miter" svg:stroke-opacity="100.0%" svg:stroke-width="0.23289666mm"/>
    </style:style>
    <style:style style:family="graphic" style:name="style-587">
      <style:graphic-properties draw:fill="solid" draw:fill-color="#af8d6b" draw:opacity="100.0%" draw:stroke="solid" svg:stroke-color="#af8d6b" draw:stroke-linejoin="miter" svg:stroke-opacity="100.0%" svg:stroke-width="0.23289666mm"/>
    </style:style>
    <style:style style:family="graphic" style:name="style-588">
      <style:graphic-properties draw:fill="solid" draw:fill-color="#be9f7e" draw:opacity="100.0%" draw:stroke="solid" svg:stroke-color="#be9f7e" draw:stroke-linejoin="miter" svg:stroke-opacity="100.0%" svg:stroke-width="0.23289666mm"/>
    </style:style>
    <style:style style:family="graphic" style:name="style-589">
      <style:graphic-properties draw:fill="solid" draw:fill-color="#b2906d" draw:opacity="100.0%" draw:stroke="solid" svg:stroke-color="#b2906d" draw:stroke-linejoin="miter" svg:stroke-opacity="100.0%" svg:stroke-width="0.23289666mm"/>
    </style:style>
    <style:style style:family="graphic" style:name="style-590">
      <style:graphic-properties draw:fill="solid" draw:fill-color="#684224" draw:opacity="100.0%" draw:stroke="solid" svg:stroke-color="#684224" draw:stroke-linejoin="miter" svg:stroke-opacity="100.0%" svg:stroke-width="0.23289666mm"/>
    </style:style>
    <style:style style:family="graphic" style:name="style-591">
      <style:graphic-properties draw:fill="solid" draw:fill-color="#966e48" draw:opacity="100.0%" draw:stroke="solid" svg:stroke-color="#966e48" draw:stroke-linejoin="miter" svg:stroke-opacity="100.0%" svg:stroke-width="0.23289666mm"/>
    </style:style>
    <style:style style:family="graphic" style:name="style-592">
      <style:graphic-properties draw:fill="solid" draw:fill-color="#ad8660" draw:opacity="100.0%" draw:stroke="solid" svg:stroke-color="#ad8660" draw:stroke-linejoin="miter" svg:stroke-opacity="100.0%" svg:stroke-width="0.23289666mm"/>
    </style:style>
    <style:style style:family="graphic" style:name="style-593">
      <style:graphic-properties draw:fill="solid" draw:fill-color="#9a7553" draw:opacity="100.0%" draw:stroke="solid" svg:stroke-color="#9a7553" draw:stroke-linejoin="miter" svg:stroke-opacity="100.0%" svg:stroke-width="0.23289666mm"/>
    </style:style>
    <style:style style:family="graphic" style:name="style-594">
      <style:graphic-properties draw:fill="solid" draw:fill-color="#ae865e" draw:opacity="100.0%" draw:stroke="solid" svg:stroke-color="#ae865e" draw:stroke-linejoin="miter" svg:stroke-opacity="100.0%" svg:stroke-width="0.23289666mm"/>
    </style:style>
    <style:style style:family="graphic" style:name="style-595">
      <style:graphic-properties draw:fill="solid" draw:fill-color="#95704e" draw:opacity="100.0%" draw:stroke="solid" svg:stroke-color="#95704e" draw:stroke-linejoin="miter" svg:stroke-opacity="100.0%" svg:stroke-width="0.23289666mm"/>
    </style:style>
    <style:style style:family="graphic" style:name="style-596">
      <style:graphic-properties draw:fill="solid" draw:fill-color="#a98867" draw:opacity="100.0%" draw:stroke="solid" svg:stroke-color="#a98867" draw:stroke-linejoin="miter" svg:stroke-opacity="100.0%" svg:stroke-width="0.23289666mm"/>
    </style:style>
    <style:style style:family="graphic" style:name="style-597">
      <style:graphic-properties draw:fill="solid" draw:fill-color="#7f5431" draw:opacity="100.0%" draw:stroke="solid" svg:stroke-color="#7f5431" draw:stroke-linejoin="miter" svg:stroke-opacity="100.0%" svg:stroke-width="0.23289666mm"/>
    </style:style>
    <style:style style:family="graphic" style:name="style-598">
      <style:graphic-properties draw:fill="solid" draw:fill-color="#865f3d" draw:opacity="100.0%" draw:stroke="solid" svg:stroke-color="#865f3d" draw:stroke-linejoin="miter" svg:stroke-opacity="100.0%" svg:stroke-width="0.23289666mm"/>
    </style:style>
    <style:style style:family="graphic" style:name="style-599">
      <style:graphic-properties draw:fill="solid" draw:fill-color="#c4a98b" draw:opacity="100.0%" draw:stroke="solid" svg:stroke-color="#c4a98b" draw:stroke-linejoin="miter" svg:stroke-opacity="100.0%" svg:stroke-width="0.23289666mm"/>
    </style:style>
    <style:style style:family="graphic" style:name="style-600">
      <style:graphic-properties draw:fill="solid" draw:fill-color="#deccb7" draw:opacity="100.0%" draw:stroke="solid" svg:stroke-color="#deccb7" draw:stroke-linejoin="miter" svg:stroke-opacity="100.0%" svg:stroke-width="0.23289666mm"/>
    </style:style>
    <style:style style:family="graphic" style:name="style-601">
      <style:graphic-properties draw:fill="solid" draw:fill-color="#b48d66" draw:opacity="100.0%" draw:stroke="solid" svg:stroke-color="#b48d66" draw:stroke-linejoin="miter" svg:stroke-opacity="100.0%" svg:stroke-width="0.23289666mm"/>
    </style:style>
    <style:style style:family="graphic" style:name="style-602">
      <style:graphic-properties draw:fill="solid" draw:fill-color="#cfb69c" draw:opacity="100.0%" draw:stroke="solid" svg:stroke-color="#cfb69c" draw:stroke-linejoin="miter" svg:stroke-opacity="100.0%" svg:stroke-width="0.23289666mm"/>
    </style:style>
    <style:style style:family="graphic" style:name="style-603">
      <style:graphic-properties draw:fill="solid" draw:fill-color="#a3805d" draw:opacity="100.0%" draw:stroke="solid" svg:stroke-color="#a3805d" draw:stroke-linejoin="miter" svg:stroke-opacity="100.0%" svg:stroke-width="0.23289666mm"/>
    </style:style>
    <style:style style:family="graphic" style:name="style-604">
      <style:graphic-properties draw:fill="solid" draw:fill-color="#ae8d6f" draw:opacity="100.0%" draw:stroke="solid" svg:stroke-color="#ae8d6f" draw:stroke-linejoin="miter" svg:stroke-opacity="100.0%" svg:stroke-width="0.23289666mm"/>
    </style:style>
    <style:style style:family="graphic" style:name="style-605">
      <style:graphic-properties draw:fill="solid" draw:fill-color="#c6ac90" draw:opacity="100.0%" draw:stroke="solid" svg:stroke-color="#c6ac90" draw:stroke-linejoin="miter" svg:stroke-opacity="100.0%" svg:stroke-width="0.23289666mm"/>
    </style:style>
    <style:style style:family="graphic" style:name="style-606">
      <style:graphic-properties draw:fill="solid" draw:fill-color="#916844" draw:opacity="100.0%" draw:stroke="solid" svg:stroke-color="#916844" draw:stroke-linejoin="miter" svg:stroke-opacity="100.0%" svg:stroke-width="0.23289666mm"/>
    </style:style>
    <style:style style:family="graphic" style:name="style-607">
      <style:graphic-properties draw:fill="solid" draw:fill-color="#926b48" draw:opacity="100.0%" draw:stroke="solid" svg:stroke-color="#926b48" draw:stroke-linejoin="miter" svg:stroke-opacity="100.0%" svg:stroke-width="0.23289666mm"/>
    </style:style>
    <style:style style:family="graphic" style:name="style-608">
      <style:graphic-properties draw:fill="solid" draw:fill-color="#7b5231" draw:opacity="100.0%" draw:stroke="solid" svg:stroke-color="#7b5231" draw:stroke-linejoin="miter" svg:stroke-opacity="100.0%" svg:stroke-width="0.23289666mm"/>
    </style:style>
    <style:style style:family="graphic" style:name="style-609">
      <style:graphic-properties draw:fill="solid" draw:fill-color="#a17e5a" draw:opacity="100.0%" draw:stroke="solid" svg:stroke-color="#a17e5a" draw:stroke-linejoin="miter" svg:stroke-opacity="100.0%" svg:stroke-width="0.23289666mm"/>
    </style:style>
    <style:style style:family="graphic" style:name="style-610">
      <style:graphic-properties draw:fill="solid" draw:fill-color="#7e5332" draw:opacity="100.0%" draw:stroke="solid" svg:stroke-color="#7e5332" draw:stroke-linejoin="miter" svg:stroke-opacity="100.0%" svg:stroke-width="0.23289666mm"/>
    </style:style>
    <style:style style:family="graphic" style:name="style-611">
      <style:graphic-properties draw:fill="solid" draw:fill-color="#7e5331" draw:opacity="100.0%" draw:stroke="solid" svg:stroke-color="#7e5331" draw:stroke-linejoin="miter" svg:stroke-opacity="100.0%" svg:stroke-width="0.23289666mm"/>
    </style:style>
    <style:style style:family="graphic" style:name="style-612">
      <style:graphic-properties draw:fill="solid" draw:fill-color="#754d2d" draw:opacity="100.0%" draw:stroke="solid" svg:stroke-color="#754d2d" draw:stroke-linejoin="miter" svg:stroke-opacity="100.0%" svg:stroke-width="0.23289666mm"/>
    </style:style>
    <style:style style:family="graphic" style:name="style-613">
      <style:graphic-properties draw:fill="solid" draw:fill-color="#a17f5c" draw:opacity="100.0%" draw:stroke="solid" svg:stroke-color="#a17f5c" draw:stroke-linejoin="miter" svg:stroke-opacity="100.0%" svg:stroke-width="0.23289666mm"/>
    </style:style>
    <style:style style:family="graphic" style:name="style-614">
      <style:graphic-properties draw:fill="solid" draw:fill-color="#b5926e" draw:opacity="100.0%" draw:stroke="solid" svg:stroke-color="#b5926e" draw:stroke-linejoin="miter" svg:stroke-opacity="100.0%" svg:stroke-width="0.23289666mm"/>
    </style:style>
    <style:style style:family="graphic" style:name="style-615">
      <style:graphic-properties draw:fill="solid" draw:fill-color="#936a45" draw:opacity="100.0%" draw:stroke="solid" svg:stroke-color="#936a45" draw:stroke-linejoin="miter" svg:stroke-opacity="100.0%" svg:stroke-width="0.23289666mm"/>
    </style:style>
    <style:style style:family="graphic" style:name="style-616">
      <style:graphic-properties draw:fill="solid" draw:fill-color="#815735" draw:opacity="100.0%" draw:stroke="solid" svg:stroke-color="#815735" draw:stroke-linejoin="miter" svg:stroke-opacity="100.0%" svg:stroke-width="0.23289666mm"/>
    </style:style>
    <style:style style:family="graphic" style:name="style-617">
      <style:graphic-properties draw:fill="solid" draw:fill-color="#a5805d" draw:opacity="100.0%" draw:stroke="solid" svg:stroke-color="#a5805d" draw:stroke-linejoin="miter" svg:stroke-opacity="100.0%" svg:stroke-width="0.23289666mm"/>
    </style:style>
    <style:style style:family="graphic" style:name="style-618">
      <style:graphic-properties draw:fill="solid" draw:fill-color="#7e5836" draw:opacity="100.0%" draw:stroke="solid" svg:stroke-color="#7e5836" draw:stroke-linejoin="miter" svg:stroke-opacity="100.0%" svg:stroke-width="0.23289666mm"/>
    </style:style>
    <style:style style:family="graphic" style:name="style-619">
      <style:graphic-properties draw:fill="solid" draw:fill-color="#6f4423" draw:opacity="100.0%" draw:stroke="solid" svg:stroke-color="#6f4423" draw:stroke-linejoin="miter" svg:stroke-opacity="100.0%" svg:stroke-width="0.23289666mm"/>
    </style:style>
    <style:style style:family="graphic" style:name="style-620">
      <style:graphic-properties draw:fill="solid" draw:fill-color="#7e5533" draw:opacity="100.0%" draw:stroke="solid" svg:stroke-color="#7e5533" draw:stroke-linejoin="miter" svg:stroke-opacity="100.0%" svg:stroke-width="0.23289666mm"/>
    </style:style>
    <style:style style:family="graphic" style:name="style-621">
      <style:graphic-properties draw:fill="solid" draw:fill-color="#a17a56" draw:opacity="100.0%" draw:stroke="solid" svg:stroke-color="#a17a56" draw:stroke-linejoin="miter" svg:stroke-opacity="100.0%" svg:stroke-width="0.23289666mm"/>
    </style:style>
    <style:style style:family="graphic" style:name="style-622">
      <style:graphic-properties draw:fill="solid" draw:fill-color="#906843" draw:opacity="100.0%" draw:stroke="solid" svg:stroke-color="#906843" draw:stroke-linejoin="miter" svg:stroke-opacity="100.0%" svg:stroke-width="0.23289666mm"/>
    </style:style>
    <style:style style:family="graphic" style:name="style-623">
      <style:graphic-properties draw:fill="solid" draw:fill-color="#a37c58" draw:opacity="100.0%" draw:stroke="solid" svg:stroke-color="#a37c58" draw:stroke-linejoin="miter" svg:stroke-opacity="100.0%" svg:stroke-width="0.23289666mm"/>
    </style:style>
    <style:style style:family="graphic" style:name="style-624">
      <style:graphic-properties draw:fill="solid" draw:fill-color="#9f7955" draw:opacity="100.0%" draw:stroke="solid" svg:stroke-color="#9f7955" draw:stroke-linejoin="miter" svg:stroke-opacity="100.0%" svg:stroke-width="0.23289666mm"/>
    </style:style>
    <style:style style:family="graphic" style:name="style-625">
      <style:graphic-properties draw:fill="solid" draw:fill-color="#845834" draw:opacity="100.0%" draw:stroke="solid" svg:stroke-color="#845834" draw:stroke-linejoin="miter" svg:stroke-opacity="100.0%" svg:stroke-width="0.23289666mm"/>
    </style:style>
    <style:style style:family="graphic" style:name="style-626">
      <style:graphic-properties draw:fill="solid" draw:fill-color="#976f49" draw:opacity="100.0%" draw:stroke="solid" svg:stroke-color="#976f49" draw:stroke-linejoin="miter" svg:stroke-opacity="100.0%" svg:stroke-width="0.23289666mm"/>
    </style:style>
    <style:style style:family="graphic" style:name="style-627">
      <style:graphic-properties draw:fill="solid" draw:fill-color="#b59474" draw:opacity="100.0%" draw:stroke="solid" svg:stroke-color="#b59474" draw:stroke-linejoin="miter" svg:stroke-opacity="100.0%" svg:stroke-width="0.23289666mm"/>
    </style:style>
    <style:style style:family="graphic" style:name="style-628">
      <style:graphic-properties draw:fill="solid" draw:fill-color="#97704f" draw:opacity="100.0%" draw:stroke="solid" svg:stroke-color="#97704f" draw:stroke-linejoin="miter" svg:stroke-opacity="100.0%" svg:stroke-width="0.23289666mm"/>
    </style:style>
    <style:style style:family="graphic" style:name="style-629">
      <style:graphic-properties draw:fill="solid" draw:fill-color="#825834" draw:opacity="100.0%" draw:stroke="solid" svg:stroke-color="#825834" draw:stroke-linejoin="miter" svg:stroke-opacity="100.0%" svg:stroke-width="0.23289666mm"/>
    </style:style>
    <style:style style:family="graphic" style:name="style-630">
      <style:graphic-properties draw:fill="solid" draw:fill-color="#a5876a" draw:opacity="100.0%" draw:stroke="solid" svg:stroke-color="#a5876a" draw:stroke-linejoin="miter" svg:stroke-opacity="100.0%" svg:stroke-width="0.23289666mm"/>
    </style:style>
    <style:style style:family="graphic" style:name="style-631">
      <style:graphic-properties draw:fill="solid" draw:fill-color="#a58462" draw:opacity="100.0%" draw:stroke="solid" svg:stroke-color="#a58462" draw:stroke-linejoin="miter" svg:stroke-opacity="100.0%" svg:stroke-width="0.23289666mm"/>
    </style:style>
    <style:style style:family="graphic" style:name="style-632">
      <style:graphic-properties draw:fill="solid" draw:fill-color="#835833" draw:opacity="100.0%" draw:stroke="solid" svg:stroke-color="#835833" draw:stroke-linejoin="miter" svg:stroke-opacity="100.0%" svg:stroke-width="0.23289666mm"/>
    </style:style>
    <style:style style:family="graphic" style:name="style-633">
      <style:graphic-properties draw:fill="solid" draw:fill-color="#8c6847" draw:opacity="100.0%" draw:stroke="solid" svg:stroke-color="#8c6847" draw:stroke-linejoin="miter" svg:stroke-opacity="100.0%" svg:stroke-width="0.23289666mm"/>
    </style:style>
    <style:style style:family="graphic" style:name="style-634">
      <style:graphic-properties draw:fill="solid" draw:fill-color="#b6987a" draw:opacity="100.0%" draw:stroke="solid" svg:stroke-color="#b6987a" draw:stroke-linejoin="miter" svg:stroke-opacity="100.0%" svg:stroke-width="0.23289666mm"/>
    </style:style>
    <style:style style:family="graphic" style:name="style-635">
      <style:graphic-properties draw:fill="solid" draw:fill-color="#8f6a46" draw:opacity="100.0%" draw:stroke="solid" svg:stroke-color="#8f6a46" draw:stroke-linejoin="miter" svg:stroke-opacity="100.0%" svg:stroke-width="0.23289666mm"/>
    </style:style>
    <style:style style:family="graphic" style:name="style-636">
      <style:graphic-properties draw:fill="solid" draw:fill-color="#a8825f" draw:opacity="100.0%" draw:stroke="solid" svg:stroke-color="#a8825f" draw:stroke-linejoin="miter" svg:stroke-opacity="100.0%" svg:stroke-width="0.23289666mm"/>
    </style:style>
    <style:style style:family="graphic" style:name="style-637">
      <style:graphic-properties draw:fill="solid" draw:fill-color="#cbb195" draw:opacity="100.0%" draw:stroke="solid" svg:stroke-color="#cbb195" draw:stroke-linejoin="miter" svg:stroke-opacity="100.0%" svg:stroke-width="0.23289666mm"/>
    </style:style>
    <style:style style:family="graphic" style:name="style-638">
      <style:graphic-properties draw:fill="solid" draw:fill-color="#dac5ae" draw:opacity="100.0%" draw:stroke="solid" svg:stroke-color="#dac5ae" draw:stroke-linejoin="miter" svg:stroke-opacity="100.0%" svg:stroke-width="0.23289666mm"/>
    </style:style>
    <style:style style:family="graphic" style:name="style-639">
      <style:graphic-properties draw:fill="solid" draw:fill-color="#774c2b" draw:opacity="100.0%" draw:stroke="solid" svg:stroke-color="#774c2b" draw:stroke-linejoin="miter" svg:stroke-opacity="100.0%" svg:stroke-width="0.23289666mm"/>
    </style:style>
    <style:style style:family="graphic" style:name="style-640">
      <style:graphic-properties draw:fill="solid" draw:fill-color="#ae9071" draw:opacity="100.0%" draw:stroke="solid" svg:stroke-color="#ae9071" draw:stroke-linejoin="miter" svg:stroke-opacity="100.0%" svg:stroke-width="0.23289666mm"/>
    </style:style>
    <style:style style:family="graphic" style:name="style-641">
      <style:graphic-properties draw:fill="solid" draw:fill-color="#b28f6c" draw:opacity="100.0%" draw:stroke="solid" svg:stroke-color="#b28f6c" draw:stroke-linejoin="miter" svg:stroke-opacity="100.0%" svg:stroke-width="0.23289666mm"/>
    </style:style>
    <style:style style:family="graphic" style:name="style-642">
      <style:graphic-properties draw:fill="solid" draw:fill-color="#a58361" draw:opacity="100.0%" draw:stroke="solid" svg:stroke-color="#a58361" draw:stroke-linejoin="miter" svg:stroke-opacity="100.0%" svg:stroke-width="0.23289666mm"/>
    </style:style>
    <style:style style:family="graphic" style:name="style-643">
      <style:graphic-properties draw:fill="solid" draw:fill-color="#835833" draw:opacity="100.0%" draw:stroke="solid" svg:stroke-color="#835833" draw:stroke-linejoin="miter" svg:stroke-opacity="100.0%" svg:stroke-width="0.23289666mm"/>
    </style:style>
    <style:style style:family="graphic" style:name="style-644">
      <style:graphic-properties draw:fill="solid" draw:fill-color="#694328" draw:opacity="100.0%" draw:stroke="solid" svg:stroke-color="#694328" draw:stroke-linejoin="miter" svg:stroke-opacity="100.0%" svg:stroke-width="0.23289666mm"/>
    </style:style>
    <style:style style:family="graphic" style:name="style-645">
      <style:graphic-properties draw:fill="solid" draw:fill-color="#8d6b4b" draw:opacity="100.0%" draw:stroke="solid" svg:stroke-color="#8d6b4b" draw:stroke-linejoin="miter" svg:stroke-opacity="100.0%" svg:stroke-width="0.23289666mm"/>
    </style:style>
    <style:style style:family="graphic" style:name="style-646">
      <style:graphic-properties draw:fill="solid" draw:fill-color="#744a2b" draw:opacity="100.0%" draw:stroke="solid" svg:stroke-color="#744a2b" draw:stroke-linejoin="miter" svg:stroke-opacity="100.0%" svg:stroke-width="0.23289666mm"/>
    </style:style>
    <style:style style:family="graphic" style:name="style-647">
      <style:graphic-properties draw:fill="solid" draw:fill-color="#966e4a" draw:opacity="100.0%" draw:stroke="solid" svg:stroke-color="#966e4a" draw:stroke-linejoin="miter" svg:stroke-opacity="100.0%" svg:stroke-width="0.23289666mm"/>
    </style:style>
    <style:style style:family="graphic" style:name="style-648">
      <style:graphic-properties draw:fill="solid" draw:fill-color="#8c6644" draw:opacity="100.0%" draw:stroke="solid" svg:stroke-color="#8c6644" draw:stroke-linejoin="miter" svg:stroke-opacity="100.0%" svg:stroke-width="0.23289666mm"/>
    </style:style>
    <style:style style:family="graphic" style:name="style-649">
      <style:graphic-properties draw:fill="solid" draw:fill-color="#956b45" draw:opacity="100.0%" draw:stroke="solid" svg:stroke-color="#956b45" draw:stroke-linejoin="miter" svg:stroke-opacity="100.0%" svg:stroke-width="0.23289666mm"/>
    </style:style>
    <style:style style:family="graphic" style:name="style-650">
      <style:graphic-properties draw:fill="solid" draw:fill-color="#dac6af" draw:opacity="100.0%" draw:stroke="solid" svg:stroke-color="#dac6af" draw:stroke-linejoin="miter" svg:stroke-opacity="100.0%" svg:stroke-width="0.23289666mm"/>
    </style:style>
    <style:style style:family="graphic" style:name="style-651">
      <style:graphic-properties draw:fill="solid" draw:fill-color="#c5ad95" draw:opacity="100.0%" draw:stroke="solid" svg:stroke-color="#c5ad95" draw:stroke-linejoin="miter" svg:stroke-opacity="100.0%" svg:stroke-width="0.23289666mm"/>
    </style:style>
    <style:style style:family="graphic" style:name="style-652">
      <style:graphic-properties draw:fill="solid" draw:fill-color="#ae8d69" draw:opacity="100.0%" draw:stroke="solid" svg:stroke-color="#ae8d69" draw:stroke-linejoin="miter" svg:stroke-opacity="100.0%" svg:stroke-width="0.23289666mm"/>
    </style:style>
    <style:style style:family="graphic" style:name="style-653">
      <style:graphic-properties draw:fill="solid" draw:fill-color="#b89a76" draw:opacity="100.0%" draw:stroke="solid" svg:stroke-color="#b89a76" draw:stroke-linejoin="miter" svg:stroke-opacity="100.0%" svg:stroke-width="0.23289666mm"/>
    </style:style>
    <style:style style:family="graphic" style:name="style-654">
      <style:graphic-properties draw:fill="solid" draw:fill-color="#8c6745" draw:opacity="100.0%" draw:stroke="solid" svg:stroke-color="#8c6745" draw:stroke-linejoin="miter" svg:stroke-opacity="100.0%" svg:stroke-width="0.23289666mm"/>
    </style:style>
    <style:style style:family="graphic" style:name="style-655">
      <style:graphic-properties draw:fill="solid" draw:fill-color="#a88462" draw:opacity="100.0%" draw:stroke="solid" svg:stroke-color="#a88462" draw:stroke-linejoin="miter" svg:stroke-opacity="100.0%" svg:stroke-width="0.23289666mm"/>
    </style:style>
    <style:style style:family="graphic" style:name="style-656">
      <style:graphic-properties draw:fill="solid" draw:fill-color="#957353" draw:opacity="100.0%" draw:stroke="solid" svg:stroke-color="#957353" draw:stroke-linejoin="miter" svg:stroke-opacity="100.0%" svg:stroke-width="0.23289666mm"/>
    </style:style>
    <style:style style:family="graphic" style:name="style-657">
      <style:graphic-properties draw:fill="solid" draw:fill-color="#b79674" draw:opacity="100.0%" draw:stroke="solid" svg:stroke-color="#b79674" draw:stroke-linejoin="miter" svg:stroke-opacity="100.0%" svg:stroke-width="0.23289666mm"/>
    </style:style>
    <style:style style:family="graphic" style:name="style-658">
      <style:graphic-properties draw:fill="solid" draw:fill-color="#966f4d" draw:opacity="100.0%" draw:stroke="solid" svg:stroke-color="#966f4d" draw:stroke-linejoin="miter" svg:stroke-opacity="100.0%" svg:stroke-width="0.23289666mm"/>
    </style:style>
    <style:style style:family="graphic" style:name="style-659">
      <style:graphic-properties draw:fill="solid" draw:fill-color="#966d48" draw:opacity="100.0%" draw:stroke="solid" svg:stroke-color="#966d48" draw:stroke-linejoin="miter" svg:stroke-opacity="100.0%" svg:stroke-width="0.23289666mm"/>
    </style:style>
    <style:style style:family="graphic" style:name="style-660">
      <style:graphic-properties draw:fill="solid" draw:fill-color="#957251" draw:opacity="100.0%" draw:stroke="solid" svg:stroke-color="#957251" draw:stroke-linejoin="miter" svg:stroke-opacity="100.0%" svg:stroke-width="0.23289666mm"/>
    </style:style>
    <style:style style:family="graphic" style:name="style-661">
      <style:graphic-properties draw:fill="solid" draw:fill-color="#a58161" draw:opacity="100.0%" draw:stroke="solid" svg:stroke-color="#a58161" draw:stroke-linejoin="miter" svg:stroke-opacity="100.0%" svg:stroke-width="0.23289666mm"/>
    </style:style>
    <style:style style:family="graphic" style:name="style-662">
      <style:graphic-properties draw:fill="solid" draw:fill-color="#d9c6af" draw:opacity="100.0%" draw:stroke="solid" svg:stroke-color="#d9c6af" draw:stroke-linejoin="miter" svg:stroke-opacity="100.0%" svg:stroke-width="0.23289666mm"/>
    </style:style>
    <style:style style:family="graphic" style:name="style-663">
      <style:graphic-properties draw:fill="solid" draw:fill-color="#a8815a" draw:opacity="100.0%" draw:stroke="solid" svg:stroke-color="#a8815a" draw:stroke-linejoin="miter" svg:stroke-opacity="100.0%" svg:stroke-width="0.23289666mm"/>
    </style:style>
    <style:style style:family="graphic" style:name="style-664">
      <style:graphic-properties draw:fill="solid" draw:fill-color="#946b44" draw:opacity="100.0%" draw:stroke="solid" svg:stroke-color="#946b44" draw:stroke-linejoin="miter" svg:stroke-opacity="100.0%" svg:stroke-width="0.23289666mm"/>
    </style:style>
    <style:style style:family="graphic" style:name="style-665">
      <style:graphic-properties draw:fill="solid" draw:fill-color="#b3916f" draw:opacity="100.0%" draw:stroke="solid" svg:stroke-color="#b3916f" draw:stroke-linejoin="miter" svg:stroke-opacity="100.0%" svg:stroke-width="0.23289666mm"/>
    </style:style>
    <style:style style:family="graphic" style:name="style-666">
      <style:graphic-properties draw:fill="solid" draw:fill-color="#946b45" draw:opacity="100.0%" draw:stroke="solid" svg:stroke-color="#946b45" draw:stroke-linejoin="miter" svg:stroke-opacity="100.0%" svg:stroke-width="0.23289666mm"/>
    </style:style>
    <style:style style:family="graphic" style:name="style-667">
      <style:graphic-properties draw:fill="solid" draw:fill-color="#c5b1a0" draw:opacity="100.0%" draw:stroke="solid" svg:stroke-color="#c5b1a0" draw:stroke-linejoin="miter" svg:stroke-opacity="100.0%" svg:stroke-width="0.23289666mm"/>
    </style:style>
    <style:style style:family="graphic" style:name="style-668">
      <style:graphic-properties draw:fill="solid" draw:fill-color="#a17d5a" draw:opacity="100.0%" draw:stroke="solid" svg:stroke-color="#a17d5a" draw:stroke-linejoin="miter" svg:stroke-opacity="100.0%" svg:stroke-width="0.23289666mm"/>
    </style:style>
    <style:style style:family="graphic" style:name="style-669">
      <style:graphic-properties draw:fill="solid" draw:fill-color="#9d7853" draw:opacity="100.0%" draw:stroke="solid" svg:stroke-color="#9d7853" draw:stroke-linejoin="miter" svg:stroke-opacity="100.0%" svg:stroke-width="0.23289666mm"/>
    </style:style>
    <style:style style:family="graphic" style:name="style-670">
      <style:graphic-properties draw:fill="solid" draw:fill-color="#9d7855" draw:opacity="100.0%" draw:stroke="solid" svg:stroke-color="#9d7855" draw:stroke-linejoin="miter" svg:stroke-opacity="100.0%" svg:stroke-width="0.23289666mm"/>
    </style:style>
    <style:style style:family="graphic" style:name="style-671">
      <style:graphic-properties draw:fill="solid" draw:fill-color="#ae8d6c" draw:opacity="100.0%" draw:stroke="solid" svg:stroke-color="#ae8d6c" draw:stroke-linejoin="miter" svg:stroke-opacity="100.0%" svg:stroke-width="0.23289666mm"/>
    </style:style>
    <style:style style:family="graphic" style:name="style-672">
      <style:graphic-properties draw:fill="solid" draw:fill-color="#b69573" draw:opacity="100.0%" draw:stroke="solid" svg:stroke-color="#b69573" draw:stroke-linejoin="miter" svg:stroke-opacity="100.0%" svg:stroke-width="0.23289666mm"/>
    </style:style>
    <style:style style:family="graphic" style:name="style-673">
      <style:graphic-properties draw:fill="solid" draw:fill-color="#aa8663" draw:opacity="100.0%" draw:stroke="solid" svg:stroke-color="#aa8663" draw:stroke-linejoin="miter" svg:stroke-opacity="100.0%" svg:stroke-width="0.23289666mm"/>
    </style:style>
    <style:style style:family="graphic" style:name="style-674">
      <style:graphic-properties draw:fill="solid" draw:fill-color="#754d2d" draw:opacity="100.0%" draw:stroke="solid" svg:stroke-color="#754d2d" draw:stroke-linejoin="miter" svg:stroke-opacity="100.0%" svg:stroke-width="0.23289666mm"/>
    </style:style>
    <style:style style:family="graphic" style:name="style-675">
      <style:graphic-properties draw:fill="solid" draw:fill-color="#7a512f" draw:opacity="100.0%" draw:stroke="solid" svg:stroke-color="#7a512f" draw:stroke-linejoin="miter" svg:stroke-opacity="100.0%" svg:stroke-width="0.23289666mm"/>
    </style:style>
    <style:style style:family="graphic" style:name="style-676">
      <style:graphic-properties draw:fill="solid" draw:fill-color="#603b20" draw:opacity="100.0%" draw:stroke="solid" svg:stroke-color="#603b20" draw:stroke-linejoin="miter" svg:stroke-opacity="100.0%" svg:stroke-width="0.23289666mm"/>
    </style:style>
    <style:style style:family="graphic" style:name="style-677">
      <style:graphic-properties draw:fill="solid" draw:fill-color="#966d49" draw:opacity="100.0%" draw:stroke="solid" svg:stroke-color="#966d49" draw:stroke-linejoin="miter" svg:stroke-opacity="100.0%" svg:stroke-width="0.23289666mm"/>
    </style:style>
    <style:style style:family="graphic" style:name="style-678">
      <style:graphic-properties draw:fill="solid" draw:fill-color="#71492b" draw:opacity="100.0%" draw:stroke="solid" svg:stroke-color="#71492b" draw:stroke-linejoin="miter" svg:stroke-opacity="100.0%" svg:stroke-width="0.23289666mm"/>
    </style:style>
    <style:style style:family="graphic" style:name="style-679">
      <style:graphic-properties draw:fill="solid" draw:fill-color="#967452" draw:opacity="100.0%" draw:stroke="solid" svg:stroke-color="#967452" draw:stroke-linejoin="miter" svg:stroke-opacity="100.0%" svg:stroke-width="0.23289666mm"/>
    </style:style>
    <style:style style:family="graphic" style:name="style-680">
      <style:graphic-properties draw:fill="solid" draw:fill-color="#c7ad95" draw:opacity="100.0%" draw:stroke="solid" svg:stroke-color="#c7ad95" draw:stroke-linejoin="miter" svg:stroke-opacity="100.0%" svg:stroke-width="0.23289666mm"/>
    </style:style>
    <style:style style:family="graphic" style:name="style-681">
      <style:graphic-properties draw:fill="solid" draw:fill-color="#89613e" draw:opacity="100.0%" draw:stroke="solid" svg:stroke-color="#89613e" draw:stroke-linejoin="miter" svg:stroke-opacity="100.0%" svg:stroke-width="0.23289666mm"/>
    </style:style>
    <style:style style:family="graphic" style:name="style-682">
      <style:graphic-properties draw:fill="solid" draw:fill-color="#a9815b" draw:opacity="100.0%" draw:stroke="solid" svg:stroke-color="#a9815b" draw:stroke-linejoin="miter" svg:stroke-opacity="100.0%" svg:stroke-width="0.23289666mm"/>
    </style:style>
    <style:style style:family="graphic" style:name="style-683">
      <style:graphic-properties draw:fill="solid" draw:fill-color="#c6ad92" draw:opacity="100.0%" draw:stroke="solid" svg:stroke-color="#c6ad92" draw:stroke-linejoin="miter" svg:stroke-opacity="100.0%" svg:stroke-width="0.23289666mm"/>
    </style:style>
    <style:style style:family="graphic" style:name="style-684">
      <style:graphic-properties draw:fill="solid" draw:fill-color="#cdb59f" draw:opacity="100.0%" draw:stroke="solid" svg:stroke-color="#cdb59f" draw:stroke-linejoin="miter" svg:stroke-opacity="100.0%" svg:stroke-width="0.23289666mm"/>
    </style:style>
    <style:style style:family="graphic" style:name="style-685">
      <style:graphic-properties draw:fill="solid" draw:fill-color="#7e5330" draw:opacity="100.0%" draw:stroke="solid" svg:stroke-color="#7e5330" draw:stroke-linejoin="miter" svg:stroke-opacity="100.0%" svg:stroke-width="0.23289666mm"/>
    </style:style>
    <style:style style:family="graphic" style:name="style-686">
      <style:graphic-properties draw:fill="solid" draw:fill-color="#a4805c" draw:opacity="100.0%" draw:stroke="solid" svg:stroke-color="#a4805c" draw:stroke-linejoin="miter" svg:stroke-opacity="100.0%" svg:stroke-width="0.23289666mm"/>
    </style:style>
    <style:style style:family="graphic" style:name="style-687">
      <style:graphic-properties draw:fill="solid" draw:fill-color="#a98662" draw:opacity="100.0%" draw:stroke="solid" svg:stroke-color="#a98662" draw:stroke-linejoin="miter" svg:stroke-opacity="100.0%" svg:stroke-width="0.23289666mm"/>
    </style:style>
    <style:style style:family="graphic" style:name="style-688">
      <style:graphic-properties draw:fill="solid" draw:fill-color="#d9c3ac" draw:opacity="100.0%" draw:stroke="solid" svg:stroke-color="#d9c3ac" draw:stroke-linejoin="miter" svg:stroke-opacity="100.0%" svg:stroke-width="0.23289666mm"/>
    </style:style>
    <style:style style:family="graphic" style:name="style-689">
      <style:graphic-properties draw:fill="solid" draw:fill-color="#a6815d" draw:opacity="100.0%" draw:stroke="solid" svg:stroke-color="#a6815d" draw:stroke-linejoin="miter" svg:stroke-opacity="100.0%" svg:stroke-width="0.23289666mm"/>
    </style:style>
    <style:style style:family="graphic" style:name="style-690">
      <style:graphic-properties draw:fill="solid" draw:fill-color="#ab8560" draw:opacity="100.0%" draw:stroke="solid" svg:stroke-color="#ab8560" draw:stroke-linejoin="miter" svg:stroke-opacity="100.0%" svg:stroke-width="0.23289666mm"/>
    </style:style>
    <style:style style:family="graphic" style:name="style-691">
      <style:graphic-properties draw:fill="solid" draw:fill-color="#926944" draw:opacity="100.0%" draw:stroke="solid" svg:stroke-color="#926944" draw:stroke-linejoin="miter" svg:stroke-opacity="100.0%" svg:stroke-width="0.23289666mm"/>
    </style:style>
    <style:style style:family="graphic" style:name="style-692">
      <style:graphic-properties draw:fill="solid" draw:fill-color="#9b724a" draw:opacity="100.0%" draw:stroke="solid" svg:stroke-color="#9b724a" draw:stroke-linejoin="miter" svg:stroke-opacity="100.0%" svg:stroke-width="0.23289666mm"/>
    </style:style>
    <style:style style:family="graphic" style:name="style-693">
      <style:graphic-properties draw:fill="solid" draw:fill-color="#997350" draw:opacity="100.0%" draw:stroke="solid" svg:stroke-color="#997350" draw:stroke-linejoin="miter" svg:stroke-opacity="100.0%" svg:stroke-width="0.23289666mm"/>
    </style:style>
    <style:style style:family="graphic" style:name="style-694">
      <style:graphic-properties draw:fill="solid" draw:fill-color="#cdb69b" draw:opacity="100.0%" draw:stroke="solid" svg:stroke-color="#cdb69b" draw:stroke-linejoin="miter" svg:stroke-opacity="100.0%" svg:stroke-width="0.23289666mm"/>
    </style:style>
    <style:style style:family="graphic" style:name="style-695">
      <style:graphic-properties draw:fill="solid" draw:fill-color="#99795a" draw:opacity="100.0%" draw:stroke="solid" svg:stroke-color="#99795a" draw:stroke-linejoin="miter" svg:stroke-opacity="100.0%" svg:stroke-width="0.23289666mm"/>
    </style:style>
    <style:style style:family="graphic" style:name="style-696">
      <style:graphic-properties draw:fill="solid" draw:fill-color="#a17e5b" draw:opacity="100.0%" draw:stroke="solid" svg:stroke-color="#a17e5b" draw:stroke-linejoin="miter" svg:stroke-opacity="100.0%" svg:stroke-width="0.23289666mm"/>
    </style:style>
    <style:style style:family="graphic" style:name="style-697">
      <style:graphic-properties draw:fill="solid" draw:fill-color="#6f4423" draw:opacity="100.0%" draw:stroke="solid" svg:stroke-color="#6f4423" draw:stroke-linejoin="miter" svg:stroke-opacity="100.0%" svg:stroke-width="0.23289666mm"/>
    </style:style>
    <style:style style:family="graphic" style:name="style-698">
      <style:graphic-properties draw:fill="solid" draw:fill-color="#856140" draw:opacity="100.0%" draw:stroke="solid" svg:stroke-color="#856140" draw:stroke-linejoin="miter" svg:stroke-opacity="100.0%" svg:stroke-width="0.23289666mm"/>
    </style:style>
    <style:style style:family="graphic" style:name="style-699">
      <style:graphic-properties draw:fill="solid" draw:fill-color="#6b4629" draw:opacity="100.0%" draw:stroke="solid" svg:stroke-color="#6b4629" draw:stroke-linejoin="miter" svg:stroke-opacity="100.0%" svg:stroke-width="0.23289666mm"/>
    </style:style>
    <style:style style:family="graphic" style:name="style-700">
      <style:graphic-properties draw:fill="solid" draw:fill-color="#b08f6d" draw:opacity="100.0%" draw:stroke="solid" svg:stroke-color="#b08f6d" draw:stroke-linejoin="miter" svg:stroke-opacity="100.0%" svg:stroke-width="0.23289666mm"/>
    </style:style>
    <style:style style:family="graphic" style:name="style-701">
      <style:graphic-properties draw:fill="solid" draw:fill-color="#a48360" draw:opacity="100.0%" draw:stroke="solid" svg:stroke-color="#a48360" draw:stroke-linejoin="miter" svg:stroke-opacity="100.0%" svg:stroke-width="0.23289666mm"/>
    </style:style>
    <style:style style:family="graphic" style:name="style-702">
      <style:graphic-properties draw:fill="solid" draw:fill-color="#cdb59b" draw:opacity="100.0%" draw:stroke="solid" svg:stroke-color="#cdb59b" draw:stroke-linejoin="miter" svg:stroke-opacity="100.0%" svg:stroke-width="0.23289666mm"/>
    </style:style>
    <style:style style:family="graphic" style:name="style-703">
      <style:graphic-properties draw:fill="solid" draw:fill-color="#cdb8a2" draw:opacity="100.0%" draw:stroke="solid" svg:stroke-color="#cdb8a2" draw:stroke-linejoin="miter" svg:stroke-opacity="100.0%" svg:stroke-width="0.23289666mm"/>
    </style:style>
    <style:style style:family="graphic" style:name="style-704">
      <style:graphic-properties draw:fill="solid" draw:fill-color="#825834" draw:opacity="100.0%" draw:stroke="solid" svg:stroke-color="#825834" draw:stroke-linejoin="miter" svg:stroke-opacity="100.0%" svg:stroke-width="0.23289666mm"/>
    </style:style>
    <style:style style:family="graphic" style:name="style-705">
      <style:graphic-properties draw:fill="solid" draw:fill-color="#a08160" draw:opacity="100.0%" draw:stroke="solid" svg:stroke-color="#a08160" draw:stroke-linejoin="miter" svg:stroke-opacity="100.0%" svg:stroke-width="0.23289666mm"/>
    </style:style>
    <style:style style:family="graphic" style:name="style-706">
      <style:graphic-properties draw:fill="solid" draw:fill-color="#dccdc1" draw:opacity="100.0%" draw:stroke="solid" svg:stroke-color="#dccdc1" draw:stroke-linejoin="miter" svg:stroke-opacity="100.0%" svg:stroke-width="0.23289666mm"/>
    </style:style>
    <style:style style:family="graphic" style:name="style-707">
      <style:graphic-properties draw:fill="solid" draw:fill-color="#895f3b" draw:opacity="100.0%" draw:stroke="solid" svg:stroke-color="#895f3b" draw:stroke-linejoin="miter" svg:stroke-opacity="100.0%" svg:stroke-width="0.23289666mm"/>
    </style:style>
    <style:style style:family="graphic" style:name="style-708">
      <style:graphic-properties draw:fill="solid" draw:fill-color="#a88460" draw:opacity="100.0%" draw:stroke="solid" svg:stroke-color="#a88460" draw:stroke-linejoin="miter" svg:stroke-opacity="100.0%" svg:stroke-width="0.23289666mm"/>
    </style:style>
    <style:style style:family="graphic" style:name="style-709">
      <style:graphic-properties draw:fill="solid" draw:fill-color="#a6835f" draw:opacity="100.0%" draw:stroke="solid" svg:stroke-color="#a6835f" draw:stroke-linejoin="miter" svg:stroke-opacity="100.0%" svg:stroke-width="0.23289666mm"/>
    </style:style>
    <style:style style:family="graphic" style:name="style-710">
      <style:graphic-properties draw:fill="solid" draw:fill-color="#7d5938" draw:opacity="100.0%" draw:stroke="solid" svg:stroke-color="#7d5938" draw:stroke-linejoin="miter" svg:stroke-opacity="100.0%" svg:stroke-width="0.23289666mm"/>
    </style:style>
    <style:style style:family="graphic" style:name="style-711">
      <style:graphic-properties draw:fill="solid" draw:fill-color="#774d2c" draw:opacity="100.0%" draw:stroke="solid" svg:stroke-color="#774d2c" draw:stroke-linejoin="miter" svg:stroke-opacity="100.0%" svg:stroke-width="0.23289666mm"/>
    </style:style>
    <style:style style:family="graphic" style:name="style-712">
      <style:graphic-properties draw:fill="solid" draw:fill-color="#936b45" draw:opacity="100.0%" draw:stroke="solid" svg:stroke-color="#936b45" draw:stroke-linejoin="miter" svg:stroke-opacity="100.0%" svg:stroke-width="0.23289666mm"/>
    </style:style>
    <style:style style:family="graphic" style:name="style-713">
      <style:graphic-properties draw:fill="solid" draw:fill-color="#754d2c" draw:opacity="100.0%" draw:stroke="solid" svg:stroke-color="#754d2c" draw:stroke-linejoin="miter" svg:stroke-opacity="100.0%" svg:stroke-width="0.23289666mm"/>
    </style:style>
    <style:style style:family="graphic" style:name="style-714">
      <style:graphic-properties draw:fill="solid" draw:fill-color="#916c48" draw:opacity="100.0%" draw:stroke="solid" svg:stroke-color="#916c48" draw:stroke-linejoin="miter" svg:stroke-opacity="100.0%" svg:stroke-width="0.23289666mm"/>
    </style:style>
    <style:style style:family="graphic" style:name="style-715">
      <style:graphic-properties draw:fill="solid" draw:fill-color="#99724d" draw:opacity="100.0%" draw:stroke="solid" svg:stroke-color="#99724d" draw:stroke-linejoin="miter" svg:stroke-opacity="100.0%" svg:stroke-width="0.23289666mm"/>
    </style:style>
    <style:style style:family="graphic" style:name="style-716">
      <style:graphic-properties draw:fill="solid" draw:fill-color="#ac8560" draw:opacity="100.0%" draw:stroke="solid" svg:stroke-color="#ac8560" draw:stroke-linejoin="miter" svg:stroke-opacity="100.0%" svg:stroke-width="0.23289666mm"/>
    </style:style>
    <style:style style:family="graphic" style:name="style-717">
      <style:graphic-properties draw:fill="solid" draw:fill-color="#89633f" draw:opacity="100.0%" draw:stroke="solid" svg:stroke-color="#89633f" draw:stroke-linejoin="miter" svg:stroke-opacity="100.0%" svg:stroke-width="0.23289666mm"/>
    </style:style>
    <style:style style:family="graphic" style:name="style-718">
      <style:graphic-properties draw:fill="solid" draw:fill-color="#a17d58" draw:opacity="100.0%" draw:stroke="solid" svg:stroke-color="#a17d58" draw:stroke-linejoin="miter" svg:stroke-opacity="100.0%" svg:stroke-width="0.23289666mm"/>
    </style:style>
    <style:style style:family="graphic" style:name="style-719">
      <style:graphic-properties draw:fill="solid" draw:fill-color="#b5906b" draw:opacity="100.0%" draw:stroke="solid" svg:stroke-color="#b5906b" draw:stroke-linejoin="miter" svg:stroke-opacity="100.0%" svg:stroke-width="0.23289666mm"/>
    </style:style>
    <style:style style:family="graphic" style:name="style-720">
      <style:graphic-properties draw:fill="solid" draw:fill-color="#926a45" draw:opacity="100.0%" draw:stroke="solid" svg:stroke-color="#926a45" draw:stroke-linejoin="miter" svg:stroke-opacity="100.0%" svg:stroke-width="0.23289666mm"/>
    </style:style>
    <style:style style:family="graphic" style:name="style-721">
      <style:graphic-properties draw:fill="solid" draw:fill-color="#94714d" draw:opacity="100.0%" draw:stroke="solid" svg:stroke-color="#94714d" draw:stroke-linejoin="miter" svg:stroke-opacity="100.0%" svg:stroke-width="0.23289666mm"/>
    </style:style>
    <style:style style:family="graphic" style:name="style-722">
      <style:graphic-properties draw:fill="solid" draw:fill-color="#b39579" draw:opacity="100.0%" draw:stroke="solid" svg:stroke-color="#b39579" draw:stroke-linejoin="miter" svg:stroke-opacity="100.0%" svg:stroke-width="0.23289666mm"/>
    </style:style>
    <style:style style:family="graphic" style:name="style-723">
      <style:graphic-properties draw:fill="solid" draw:fill-color="#ac8663" draw:opacity="100.0%" draw:stroke="solid" svg:stroke-color="#ac8663" draw:stroke-linejoin="miter" svg:stroke-opacity="100.0%" svg:stroke-width="0.23289666mm"/>
    </style:style>
    <style:style style:family="graphic" style:name="style-724">
      <style:graphic-properties draw:fill="solid" draw:fill-color="#79502e" draw:opacity="100.0%" draw:stroke="solid" svg:stroke-color="#79502e" draw:stroke-linejoin="miter" svg:stroke-opacity="100.0%" svg:stroke-width="0.23289666mm"/>
    </style:style>
    <style:style style:family="graphic" style:name="style-725">
      <style:graphic-properties draw:fill="solid" draw:fill-color="#976d48" draw:opacity="100.0%" draw:stroke="solid" svg:stroke-color="#976d48" draw:stroke-linejoin="miter" svg:stroke-opacity="100.0%" svg:stroke-width="0.23289666mm"/>
    </style:style>
    <style:style style:family="graphic" style:name="style-726">
      <style:graphic-properties draw:fill="solid" draw:fill-color="#a48160" draw:opacity="100.0%" draw:stroke="solid" svg:stroke-color="#a48160" draw:stroke-linejoin="miter" svg:stroke-opacity="100.0%" svg:stroke-width="0.23289666mm"/>
    </style:style>
    <style:style style:family="graphic" style:name="style-727">
      <style:graphic-properties draw:fill="solid" draw:fill-color="#825b38" draw:opacity="100.0%" draw:stroke="solid" svg:stroke-color="#825b38" draw:stroke-linejoin="miter" svg:stroke-opacity="100.0%" svg:stroke-width="0.23289666mm"/>
    </style:style>
    <style:style style:family="graphic" style:name="style-728">
      <style:graphic-properties draw:fill="solid" draw:fill-color="#a58462" draw:opacity="100.0%" draw:stroke="solid" svg:stroke-color="#a58462" draw:stroke-linejoin="miter" svg:stroke-opacity="100.0%" svg:stroke-width="0.23289666mm"/>
    </style:style>
    <style:style style:family="graphic" style:name="style-729">
      <style:graphic-properties draw:fill="solid" draw:fill-color="#b08f6c" draw:opacity="100.0%" draw:stroke="solid" svg:stroke-color="#b08f6c" draw:stroke-linejoin="miter" svg:stroke-opacity="100.0%" svg:stroke-width="0.23289666mm"/>
    </style:style>
    <style:style style:family="graphic" style:name="style-730">
      <style:graphic-properties draw:fill="solid" draw:fill-color="#784c2a" draw:opacity="100.0%" draw:stroke="solid" svg:stroke-color="#784c2a" draw:stroke-linejoin="miter" svg:stroke-opacity="100.0%" svg:stroke-width="0.23289666mm"/>
    </style:style>
    <style:style style:family="graphic" style:name="style-731">
      <style:graphic-properties draw:fill="solid" draw:fill-color="#714829" draw:opacity="100.0%" draw:stroke="solid" svg:stroke-color="#714829" draw:stroke-linejoin="miter" svg:stroke-opacity="100.0%" svg:stroke-width="0.23289666mm"/>
    </style:style>
    <style:style style:family="graphic" style:name="style-732">
      <style:graphic-properties draw:fill="solid" draw:fill-color="#d6c1aa" draw:opacity="100.0%" draw:stroke="solid" svg:stroke-color="#d6c1aa" draw:stroke-linejoin="miter" svg:stroke-opacity="100.0%" svg:stroke-width="0.23289666mm"/>
    </style:style>
    <style:style style:family="graphic" style:name="style-733">
      <style:graphic-properties draw:fill="solid" draw:fill-color="#a38160" draw:opacity="100.0%" draw:stroke="solid" svg:stroke-color="#a38160" draw:stroke-linejoin="miter" svg:stroke-opacity="100.0%" svg:stroke-width="0.23289666mm"/>
    </style:style>
    <style:style style:family="graphic" style:name="style-734">
      <style:graphic-properties draw:fill="solid" draw:fill-color="#ab8b6c" draw:opacity="100.0%" draw:stroke="solid" svg:stroke-color="#ab8b6c" draw:stroke-linejoin="miter" svg:stroke-opacity="100.0%" svg:stroke-width="0.23289666mm"/>
    </style:style>
    <style:style style:family="graphic" style:name="style-735">
      <style:graphic-properties draw:fill="solid" draw:fill-color="#7d4f2a" draw:opacity="100.0%" draw:stroke="solid" svg:stroke-color="#7d4f2a" draw:stroke-linejoin="miter" svg:stroke-opacity="100.0%" svg:stroke-width="0.23289666mm"/>
    </style:style>
    <style:style style:family="graphic" style:name="style-736">
      <style:graphic-properties draw:fill="solid" draw:fill-color="#a8835f" draw:opacity="100.0%" draw:stroke="solid" svg:stroke-color="#a8835f" draw:stroke-linejoin="miter" svg:stroke-opacity="100.0%" svg:stroke-width="0.23289666mm"/>
    </style:style>
    <style:style style:family="graphic" style:name="style-737">
      <style:graphic-properties draw:fill="solid" draw:fill-color="#b3916f" draw:opacity="100.0%" draw:stroke="solid" svg:stroke-color="#b3916f" draw:stroke-linejoin="miter" svg:stroke-opacity="100.0%" svg:stroke-width="0.23289666mm"/>
    </style:style>
    <style:style style:family="graphic" style:name="style-738">
      <style:graphic-properties draw:fill="solid" draw:fill-color="#7f5937" draw:opacity="100.0%" draw:stroke="solid" svg:stroke-color="#7f5937" draw:stroke-linejoin="miter" svg:stroke-opacity="100.0%" svg:stroke-width="0.23289666mm"/>
    </style:style>
    <style:style style:family="graphic" style:name="style-739">
      <style:graphic-properties draw:fill="solid" draw:fill-color="#a27e5a" draw:opacity="100.0%" draw:stroke="solid" svg:stroke-color="#a27e5a" draw:stroke-linejoin="miter" svg:stroke-opacity="100.0%" svg:stroke-width="0.23289666mm"/>
    </style:style>
    <style:style style:family="graphic" style:name="style-740">
      <style:graphic-properties draw:fill="solid" draw:fill-color="#a6855e" draw:opacity="100.0%" draw:stroke="solid" svg:stroke-color="#a6855e" draw:stroke-linejoin="miter" svg:stroke-opacity="100.0%" svg:stroke-width="0.23289666mm"/>
    </style:style>
    <style:style style:family="graphic" style:name="style-741">
      <style:graphic-properties draw:fill="solid" draw:fill-color="#784f2d" draw:opacity="100.0%" draw:stroke="solid" svg:stroke-color="#784f2d" draw:stroke-linejoin="miter" svg:stroke-opacity="100.0%" svg:stroke-width="0.23289666mm"/>
    </style:style>
    <style:style style:family="graphic" style:name="style-742">
      <style:graphic-properties draw:fill="solid" draw:fill-color="#674023" draw:opacity="100.0%" draw:stroke="solid" svg:stroke-color="#674023" draw:stroke-linejoin="miter" svg:stroke-opacity="100.0%" svg:stroke-width="0.23289666mm"/>
    </style:style>
    <style:style style:family="graphic" style:name="style-743">
      <style:graphic-properties draw:fill="solid" draw:fill-color="#ac8d6e" draw:opacity="100.0%" draw:stroke="solid" svg:stroke-color="#ac8d6e" draw:stroke-linejoin="miter" svg:stroke-opacity="100.0%" svg:stroke-width="0.23289666mm"/>
    </style:style>
    <style:style style:family="graphic" style:name="style-744">
      <style:graphic-properties draw:fill="solid" draw:fill-color="#977250" draw:opacity="100.0%" draw:stroke="solid" svg:stroke-color="#977250" draw:stroke-linejoin="miter" svg:stroke-opacity="100.0%" svg:stroke-width="0.23289666mm"/>
    </style:style>
    <style:style style:family="graphic" style:name="style-745">
      <style:graphic-properties draw:fill="solid" draw:fill-color="#cdb6a0" draw:opacity="100.0%" draw:stroke="solid" svg:stroke-color="#cdb6a0" draw:stroke-linejoin="miter" svg:stroke-opacity="100.0%" svg:stroke-width="0.23289666mm"/>
    </style:style>
    <style:style style:family="graphic" style:name="style-746">
      <style:graphic-properties draw:fill="solid" draw:fill-color="#744c2c" draw:opacity="100.0%" draw:stroke="solid" svg:stroke-color="#744c2c" draw:stroke-linejoin="miter" svg:stroke-opacity="100.0%" svg:stroke-width="0.23289666mm"/>
    </style:style>
    <style:style style:family="graphic" style:name="style-747">
      <style:graphic-properties draw:fill="solid" draw:fill-color="#b2906d" draw:opacity="100.0%" draw:stroke="solid" svg:stroke-color="#b2906d" draw:stroke-linejoin="miter" svg:stroke-opacity="100.0%" svg:stroke-width="0.23289666mm"/>
    </style:style>
    <style:style style:family="graphic" style:name="style-748">
      <style:graphic-properties draw:fill="solid" draw:fill-color="#926641" draw:opacity="100.0%" draw:stroke="solid" svg:stroke-color="#926641" draw:stroke-linejoin="miter" svg:stroke-opacity="100.0%" svg:stroke-width="0.23289666mm"/>
    </style:style>
    <style:style style:family="graphic" style:name="style-749">
      <style:graphic-properties draw:fill="solid" draw:fill-color="#cab195" draw:opacity="100.0%" draw:stroke="solid" svg:stroke-color="#cab195" draw:stroke-linejoin="miter" svg:stroke-opacity="100.0%" svg:stroke-width="0.23289666mm"/>
    </style:style>
    <style:style style:family="graphic" style:name="style-750">
      <style:graphic-properties draw:fill="solid" draw:fill-color="#dac8b1" draw:opacity="100.0%" draw:stroke="solid" svg:stroke-color="#dac8b1" draw:stroke-linejoin="miter" svg:stroke-opacity="100.0%" svg:stroke-width="0.23289666mm"/>
    </style:style>
    <style:style style:family="graphic" style:name="style-751">
      <style:graphic-properties draw:fill="solid" draw:fill-color="#8c6846" draw:opacity="100.0%" draw:stroke="solid" svg:stroke-color="#8c6846" draw:stroke-linejoin="miter" svg:stroke-opacity="100.0%" svg:stroke-width="0.23289666mm"/>
    </style:style>
    <style:style style:family="graphic" style:name="style-752">
      <style:graphic-properties draw:fill="solid" draw:fill-color="#a17e5b" draw:opacity="100.0%" draw:stroke="solid" svg:stroke-color="#a17e5b" draw:stroke-linejoin="miter" svg:stroke-opacity="100.0%" svg:stroke-width="0.23289666mm"/>
    </style:style>
    <style:style style:family="graphic" style:name="style-753">
      <style:graphic-properties draw:fill="solid" draw:fill-color="#bc9975" draw:opacity="100.0%" draw:stroke="solid" svg:stroke-color="#bc9975" draw:stroke-linejoin="miter" svg:stroke-opacity="100.0%" svg:stroke-width="0.23289666mm"/>
    </style:style>
    <style:style style:family="graphic" style:name="style-754">
      <style:graphic-properties draw:fill="solid" draw:fill-color="#b28b65" draw:opacity="100.0%" draw:stroke="solid" svg:stroke-color="#b28b65" draw:stroke-linejoin="miter" svg:stroke-opacity="100.0%" svg:stroke-width="0.23289666mm"/>
    </style:style>
    <style:style style:family="graphic" style:name="style-755">
      <style:graphic-properties draw:fill="solid" draw:fill-color="#9e7e5d" draw:opacity="100.0%" draw:stroke="solid" svg:stroke-color="#9e7e5d" draw:stroke-linejoin="miter" svg:stroke-opacity="100.0%" svg:stroke-width="0.23289666mm"/>
    </style:style>
    <style:style style:family="graphic" style:name="style-756">
      <style:graphic-properties draw:fill="solid" draw:fill-color="#906845" draw:opacity="100.0%" draw:stroke="solid" svg:stroke-color="#906845" draw:stroke-linejoin="miter" svg:stroke-opacity="100.0%" svg:stroke-width="0.23289666mm"/>
    </style:style>
    <style:style style:family="graphic" style:name="style-757">
      <style:graphic-properties draw:fill="solid" draw:fill-color="#977553" draw:opacity="100.0%" draw:stroke="solid" svg:stroke-color="#977553" draw:stroke-linejoin="miter" svg:stroke-opacity="100.0%" svg:stroke-width="0.23289666mm"/>
    </style:style>
    <style:style style:family="graphic" style:name="style-758">
      <style:graphic-properties draw:fill="solid" draw:fill-color="#ab8461" draw:opacity="100.0%" draw:stroke="solid" svg:stroke-color="#ab8461" draw:stroke-linejoin="miter" svg:stroke-opacity="100.0%" svg:stroke-width="0.23289666mm"/>
    </style:style>
    <style:style style:family="graphic" style:name="style-759">
      <style:graphic-properties draw:fill="solid" draw:fill-color="#8f6d4c" draw:opacity="100.0%" draw:stroke="solid" svg:stroke-color="#8f6d4c" draw:stroke-linejoin="miter" svg:stroke-opacity="100.0%" svg:stroke-width="0.23289666mm"/>
    </style:style>
    <style:style style:family="graphic" style:name="style-760">
      <style:graphic-properties draw:fill="solid" draw:fill-color="#a68360" draw:opacity="100.0%" draw:stroke="solid" svg:stroke-color="#a68360" draw:stroke-linejoin="miter" svg:stroke-opacity="100.0%" svg:stroke-width="0.23289666mm"/>
    </style:style>
    <style:style style:family="graphic" style:name="style-761">
      <style:graphic-properties draw:fill="solid" draw:fill-color="#7f542f" draw:opacity="100.0%" draw:stroke="solid" svg:stroke-color="#7f542f" draw:stroke-linejoin="miter" svg:stroke-opacity="100.0%" svg:stroke-width="0.23289666mm"/>
    </style:style>
    <style:style style:family="graphic" style:name="style-762">
      <style:graphic-properties draw:fill="solid" draw:fill-color="#795332" draw:opacity="100.0%" draw:stroke="solid" svg:stroke-color="#795332" draw:stroke-linejoin="miter" svg:stroke-opacity="100.0%" svg:stroke-width="0.23289666mm"/>
    </style:style>
    <style:style style:family="graphic" style:name="style-763">
      <style:graphic-properties draw:fill="solid" draw:fill-color="#ab8a6b" draw:opacity="100.0%" draw:stroke="solid" svg:stroke-color="#ab8a6b" draw:stroke-linejoin="miter" svg:stroke-opacity="100.0%" svg:stroke-width="0.23289666mm"/>
    </style:style>
    <style:style style:family="graphic" style:name="style-764">
      <style:graphic-properties draw:fill="solid" draw:fill-color="#ac8c6c" draw:opacity="100.0%" draw:stroke="solid" svg:stroke-color="#ac8c6c" draw:stroke-linejoin="miter" svg:stroke-opacity="100.0%" svg:stroke-width="0.23289666mm"/>
    </style:style>
    <style:style style:family="graphic" style:name="style-765">
      <style:graphic-properties draw:fill="solid" draw:fill-color="#805836" draw:opacity="100.0%" draw:stroke="solid" svg:stroke-color="#805836" draw:stroke-linejoin="miter" svg:stroke-opacity="100.0%" svg:stroke-width="0.23289666mm"/>
    </style:style>
    <style:style style:family="graphic" style:name="style-766">
      <style:graphic-properties draw:fill="solid" draw:fill-color="#997759" draw:opacity="100.0%" draw:stroke="solid" svg:stroke-color="#997759" draw:stroke-linejoin="miter" svg:stroke-opacity="100.0%" svg:stroke-width="0.23289666mm"/>
    </style:style>
    <style:style style:family="graphic" style:name="style-767">
      <style:graphic-properties draw:fill="solid" draw:fill-color="#c2a88c" draw:opacity="100.0%" draw:stroke="solid" svg:stroke-color="#c2a88c" draw:stroke-linejoin="miter" svg:stroke-opacity="100.0%" svg:stroke-width="0.23289666mm"/>
    </style:style>
    <style:style style:family="graphic" style:name="style-768">
      <style:graphic-properties draw:fill="solid" draw:fill-color="#a28160" draw:opacity="100.0%" draw:stroke="solid" svg:stroke-color="#a28160" draw:stroke-linejoin="miter" svg:stroke-opacity="100.0%" svg:stroke-width="0.23289666mm"/>
    </style:style>
    <style:style style:family="graphic" style:name="style-769">
      <style:graphic-properties draw:fill="solid" draw:fill-color="#a78664" draw:opacity="100.0%" draw:stroke="solid" svg:stroke-color="#a78664" draw:stroke-linejoin="miter" svg:stroke-opacity="100.0%" svg:stroke-width="0.23289666mm"/>
    </style:style>
    <style:style style:family="graphic" style:name="style-770">
      <style:graphic-properties draw:fill="solid" draw:fill-color="#d5c0a8" draw:opacity="100.0%" draw:stroke="solid" svg:stroke-color="#d5c0a8" draw:stroke-linejoin="miter" svg:stroke-opacity="100.0%" svg:stroke-width="0.23289666mm"/>
    </style:style>
    <style:style style:family="graphic" style:name="style-771">
      <style:graphic-properties draw:fill="solid" draw:fill-color="#936f4c" draw:opacity="100.0%" draw:stroke="solid" svg:stroke-color="#936f4c" draw:stroke-linejoin="miter" svg:stroke-opacity="100.0%" svg:stroke-width="0.23289666mm"/>
    </style:style>
    <style:style style:family="graphic" style:name="style-772">
      <style:graphic-properties draw:fill="solid" draw:fill-color="#c5aa89" draw:opacity="100.0%" draw:stroke="solid" svg:stroke-color="#c5aa89" draw:stroke-linejoin="miter" svg:stroke-opacity="100.0%" svg:stroke-width="0.23289666mm"/>
    </style:style>
    <style:style style:family="graphic" style:name="style-773">
      <style:graphic-properties draw:fill="solid" draw:fill-color="#956f4b" draw:opacity="100.0%" draw:stroke="solid" svg:stroke-color="#956f4b" draw:stroke-linejoin="miter" svg:stroke-opacity="100.0%" svg:stroke-width="0.23289666mm"/>
    </style:style>
    <style:style style:family="graphic" style:name="style-774">
      <style:graphic-properties draw:fill="solid" draw:fill-color="#c3a888" draw:opacity="100.0%" draw:stroke="solid" svg:stroke-color="#c3a888" draw:stroke-linejoin="miter" svg:stroke-opacity="100.0%" svg:stroke-width="0.23289666mm"/>
    </style:style>
    <style:style style:family="graphic" style:name="style-775">
      <style:graphic-properties draw:fill="solid" draw:fill-color="#b28e6c" draw:opacity="100.0%" draw:stroke="solid" svg:stroke-color="#b28e6c" draw:stroke-linejoin="miter" svg:stroke-opacity="100.0%" svg:stroke-width="0.23289666mm"/>
    </style:style>
    <style:style style:family="graphic" style:name="style-776">
      <style:graphic-properties draw:fill="solid" draw:fill-color="#967656" draw:opacity="100.0%" draw:stroke="solid" svg:stroke-color="#967656" draw:stroke-linejoin="miter" svg:stroke-opacity="100.0%" svg:stroke-width="0.23289666mm"/>
    </style:style>
    <style:style style:family="graphic" style:name="style-777">
      <style:graphic-properties draw:fill="solid" draw:fill-color="#b29171" draw:opacity="100.0%" draw:stroke="solid" svg:stroke-color="#b29171" draw:stroke-linejoin="miter" svg:stroke-opacity="100.0%" svg:stroke-width="0.23289666mm"/>
    </style:style>
    <style:style style:family="graphic" style:name="style-778">
      <style:graphic-properties draw:fill="solid" draw:fill-color="#835f3e" draw:opacity="100.0%" draw:stroke="solid" svg:stroke-color="#835f3e" draw:stroke-linejoin="miter" svg:stroke-opacity="100.0%" svg:stroke-width="0.23289666mm"/>
    </style:style>
    <style:style style:family="graphic" style:name="style-779">
      <style:graphic-properties draw:fill="solid" draw:fill-color="#8a6545" draw:opacity="100.0%" draw:stroke="solid" svg:stroke-color="#8a6545" draw:stroke-linejoin="miter" svg:stroke-opacity="100.0%" svg:stroke-width="0.23289666mm"/>
    </style:style>
    <style:style style:family="graphic" style:name="style-780">
      <style:graphic-properties draw:fill="solid" draw:fill-color="#987351" draw:opacity="100.0%" draw:stroke="solid" svg:stroke-color="#987351" draw:stroke-linejoin="miter" svg:stroke-opacity="100.0%" svg:stroke-width="0.23289666mm"/>
    </style:style>
    <style:style style:family="graphic" style:name="style-781">
      <style:graphic-properties draw:fill="solid" draw:fill-color="#cbb499" draw:opacity="100.0%" draw:stroke="solid" svg:stroke-color="#cbb499" draw:stroke-linejoin="miter" svg:stroke-opacity="100.0%" svg:stroke-width="0.23289666mm"/>
    </style:style>
    <style:style style:family="graphic" style:name="style-782">
      <style:graphic-properties draw:fill="solid" draw:fill-color="#7d5534" draw:opacity="100.0%" draw:stroke="solid" svg:stroke-color="#7d5534" draw:stroke-linejoin="miter" svg:stroke-opacity="100.0%" svg:stroke-width="0.23289666mm"/>
    </style:style>
    <style:style style:family="graphic" style:name="style-783">
      <style:graphic-properties draw:fill="solid" draw:fill-color="#916b4c" draw:opacity="100.0%" draw:stroke="solid" svg:stroke-color="#916b4c" draw:stroke-linejoin="miter" svg:stroke-opacity="100.0%" svg:stroke-width="0.23289666mm"/>
    </style:style>
    <style:style style:family="graphic" style:name="style-784">
      <style:graphic-properties draw:fill="solid" draw:fill-color="#613c20" draw:opacity="100.0%" draw:stroke="solid" svg:stroke-color="#613c20" draw:stroke-linejoin="miter" svg:stroke-opacity="100.0%" svg:stroke-width="0.23289666mm"/>
    </style:style>
    <style:style style:family="graphic" style:name="style-785">
      <style:graphic-properties draw:fill="solid" draw:fill-color="#c5a582" draw:opacity="100.0%" draw:stroke="solid" svg:stroke-color="#c5a582" draw:stroke-linejoin="miter" svg:stroke-opacity="100.0%" svg:stroke-width="0.23289666mm"/>
    </style:style>
    <style:style style:family="graphic" style:name="style-786">
      <style:graphic-properties draw:fill="solid" draw:fill-color="#c4a482" draw:opacity="100.0%" draw:stroke="solid" svg:stroke-color="#c4a482" draw:stroke-linejoin="miter" svg:stroke-opacity="100.0%" svg:stroke-width="0.23289666mm"/>
    </style:style>
    <style:style style:family="graphic" style:name="style-787">
      <style:graphic-properties draw:fill="solid" draw:fill-color="#c0a483" draw:opacity="100.0%" draw:stroke="solid" svg:stroke-color="#c0a483" draw:stroke-linejoin="miter" svg:stroke-opacity="100.0%" svg:stroke-width="0.23289666mm"/>
    </style:style>
    <style:style style:family="graphic" style:name="style-788">
      <style:graphic-properties draw:fill="solid" draw:fill-color="#b18f6b" draw:opacity="100.0%" draw:stroke="solid" svg:stroke-color="#b18f6b" draw:stroke-linejoin="miter" svg:stroke-opacity="100.0%" svg:stroke-width="0.23289666mm"/>
    </style:style>
    <style:style style:family="graphic" style:name="style-789">
      <style:graphic-properties draw:fill="solid" draw:fill-color="#aa8b6f" draw:opacity="100.0%" draw:stroke="solid" svg:stroke-color="#aa8b6f" draw:stroke-linejoin="miter" svg:stroke-opacity="100.0%" svg:stroke-width="0.23289666mm"/>
    </style:style>
    <style:style style:family="graphic" style:name="style-790">
      <style:graphic-properties draw:fill="solid" draw:fill-color="#87613e" draw:opacity="100.0%" draw:stroke="solid" svg:stroke-color="#87613e" draw:stroke-linejoin="miter" svg:stroke-opacity="100.0%" svg:stroke-width="0.23289666mm"/>
    </style:style>
    <style:style style:family="graphic" style:name="style-791">
      <style:graphic-properties draw:fill="solid" draw:fill-color="#a88765" draw:opacity="100.0%" draw:stroke="solid" svg:stroke-color="#a88765" draw:stroke-linejoin="miter" svg:stroke-opacity="100.0%" svg:stroke-width="0.23289666mm"/>
    </style:style>
    <style:style style:family="graphic" style:name="style-792">
      <style:graphic-properties draw:fill="solid" draw:fill-color="#ae8c69" draw:opacity="100.0%" draw:stroke="solid" svg:stroke-color="#ae8c69" draw:stroke-linejoin="miter" svg:stroke-opacity="100.0%" svg:stroke-width="0.23289666mm"/>
    </style:style>
    <style:style style:family="graphic" style:name="style-793">
      <style:graphic-properties draw:fill="solid" draw:fill-color="#d0b9a1" draw:opacity="100.0%" draw:stroke="solid" svg:stroke-color="#d0b9a1" draw:stroke-linejoin="miter" svg:stroke-opacity="100.0%" svg:stroke-width="0.23289666mm"/>
    </style:style>
    <style:style style:family="graphic" style:name="style-794">
      <style:graphic-properties draw:fill="solid" draw:fill-color="#957453" draw:opacity="100.0%" draw:stroke="solid" svg:stroke-color="#957453" draw:stroke-linejoin="miter" svg:stroke-opacity="100.0%" svg:stroke-width="0.23289666mm"/>
    </style:style>
    <style:style style:family="graphic" style:name="style-795">
      <style:graphic-properties draw:fill="solid" draw:fill-color="#704626" draw:opacity="100.0%" draw:stroke="solid" svg:stroke-color="#704626" draw:stroke-linejoin="miter" svg:stroke-opacity="100.0%" svg:stroke-width="0.23289666mm"/>
    </style:style>
    <style:style style:family="graphic" style:name="style-796">
      <style:graphic-properties draw:fill="solid" draw:fill-color="#7a4f2d" draw:opacity="100.0%" draw:stroke="solid" svg:stroke-color="#7a4f2d" draw:stroke-linejoin="miter" svg:stroke-opacity="100.0%" svg:stroke-width="0.23289666mm"/>
    </style:style>
    <style:style style:family="graphic" style:name="style-797">
      <style:graphic-properties draw:fill="solid" draw:fill-color="#8e6844" draw:opacity="100.0%" draw:stroke="solid" svg:stroke-color="#8e6844" draw:stroke-linejoin="miter" svg:stroke-opacity="100.0%" svg:stroke-width="0.23289666mm"/>
    </style:style>
    <style:style style:family="graphic" style:name="style-798">
      <style:graphic-properties draw:fill="solid" draw:fill-color="#cbb398" draw:opacity="100.0%" draw:stroke="solid" svg:stroke-color="#cbb398" draw:stroke-linejoin="miter" svg:stroke-opacity="100.0%" svg:stroke-width="0.23289666mm"/>
    </style:style>
    <style:style style:family="graphic" style:name="style-799">
      <style:graphic-properties draw:fill="solid" draw:fill-color="#c6aa90" draw:opacity="100.0%" draw:stroke="solid" svg:stroke-color="#c6aa90" draw:stroke-linejoin="miter" svg:stroke-opacity="100.0%" svg:stroke-width="0.23289666mm"/>
    </style:style>
    <style:style style:family="graphic" style:name="style-800">
      <style:graphic-properties draw:fill="solid" draw:fill-color="#d9c3aa" draw:opacity="100.0%" draw:stroke="solid" svg:stroke-color="#d9c3aa" draw:stroke-linejoin="miter" svg:stroke-opacity="100.0%" svg:stroke-width="0.23289666mm"/>
    </style:style>
    <style:style style:family="graphic" style:name="style-801">
      <style:graphic-properties draw:fill="solid" draw:fill-color="#a58463" draw:opacity="100.0%" draw:stroke="solid" svg:stroke-color="#a58463" draw:stroke-linejoin="miter" svg:stroke-opacity="100.0%" svg:stroke-width="0.23289666mm"/>
    </style:style>
    <style:style style:family="graphic" style:name="style-802">
      <style:graphic-properties draw:fill="solid" draw:fill-color="#d8c4b3" draw:opacity="100.0%" draw:stroke="solid" svg:stroke-color="#d8c4b3" draw:stroke-linejoin="miter" svg:stroke-opacity="100.0%" svg:stroke-width="0.23289666mm"/>
    </style:style>
    <style:style style:family="graphic" style:name="style-803">
      <style:graphic-properties draw:fill="solid" draw:fill-color="#ad8c6b" draw:opacity="100.0%" draw:stroke="solid" svg:stroke-color="#ad8c6b" draw:stroke-linejoin="miter" svg:stroke-opacity="100.0%" svg:stroke-width="0.23289666mm"/>
    </style:style>
    <style:style style:family="graphic" style:name="style-804">
      <style:graphic-properties draw:fill="solid" draw:fill-color="#815735" draw:opacity="100.0%" draw:stroke="solid" svg:stroke-color="#815735" draw:stroke-linejoin="miter" svg:stroke-opacity="100.0%" svg:stroke-width="0.23289666mm"/>
    </style:style>
    <style:style style:family="graphic" style:name="style-805">
      <style:graphic-properties draw:fill="solid" draw:fill-color="#a78463" draw:opacity="100.0%" draw:stroke="solid" svg:stroke-color="#a78463" draw:stroke-linejoin="miter" svg:stroke-opacity="100.0%" svg:stroke-width="0.23289666mm"/>
    </style:style>
    <style:style style:family="graphic" style:name="style-806">
      <style:graphic-properties draw:fill="solid" draw:fill-color="#906a48" draw:opacity="100.0%" draw:stroke="solid" svg:stroke-color="#906a48" draw:stroke-linejoin="miter" svg:stroke-opacity="100.0%" svg:stroke-width="0.23289666mm"/>
    </style:style>
    <style:style style:family="graphic" style:name="style-807">
      <style:graphic-properties draw:fill="solid" draw:fill-color="#c5a98a" draw:opacity="100.0%" draw:stroke="solid" svg:stroke-color="#c5a98a" draw:stroke-linejoin="miter" svg:stroke-opacity="100.0%" svg:stroke-width="0.23289666mm"/>
    </style:style>
    <style:style style:family="graphic" style:name="style-808">
      <style:graphic-properties draw:fill="solid" draw:fill-color="#98704b" draw:opacity="100.0%" draw:stroke="solid" svg:stroke-color="#98704b" draw:stroke-linejoin="miter" svg:stroke-opacity="100.0%" svg:stroke-width="0.23289666mm"/>
    </style:style>
    <style:style style:family="graphic" style:name="style-809">
      <style:graphic-properties draw:fill="solid" draw:fill-color="#88603b" draw:opacity="100.0%" draw:stroke="solid" svg:stroke-color="#88603b" draw:stroke-linejoin="miter" svg:stroke-opacity="100.0%" svg:stroke-width="0.23289666mm"/>
    </style:style>
    <style:style style:family="graphic" style:name="style-810">
      <style:graphic-properties draw:fill="solid" draw:fill-color="#875e3a" draw:opacity="100.0%" draw:stroke="solid" svg:stroke-color="#875e3a" draw:stroke-linejoin="miter" svg:stroke-opacity="100.0%" svg:stroke-width="0.23289666mm"/>
    </style:style>
    <style:style style:family="graphic" style:name="style-811">
      <style:graphic-properties draw:fill="solid" draw:fill-color="#805836" draw:opacity="100.0%" draw:stroke="solid" svg:stroke-color="#805836" draw:stroke-linejoin="miter" svg:stroke-opacity="100.0%" svg:stroke-width="0.23289666mm"/>
    </style:style>
    <style:style style:family="graphic" style:name="style-812">
      <style:graphic-properties draw:fill="solid" draw:fill-color="#b28f6c" draw:opacity="100.0%" draw:stroke="solid" svg:stroke-color="#b28f6c" draw:stroke-linejoin="miter" svg:stroke-opacity="100.0%" svg:stroke-width="0.23289666mm"/>
    </style:style>
    <style:style style:family="graphic" style:name="style-813">
      <style:graphic-properties draw:fill="solid" draw:fill-color="#bd9d7c" draw:opacity="100.0%" draw:stroke="solid" svg:stroke-color="#bd9d7c" draw:stroke-linejoin="miter" svg:stroke-opacity="100.0%" svg:stroke-width="0.23289666mm"/>
    </style:style>
    <style:style style:family="graphic" style:name="style-814">
      <style:graphic-properties draw:fill="solid" draw:fill-color="#dac7b4" draw:opacity="100.0%" draw:stroke="solid" svg:stroke-color="#dac7b4" draw:stroke-linejoin="miter" svg:stroke-opacity="100.0%" svg:stroke-width="0.23289666mm"/>
    </style:style>
    <style:style style:family="graphic" style:name="style-815">
      <style:graphic-properties draw:fill="solid" draw:fill-color="#947351" draw:opacity="100.0%" draw:stroke="solid" svg:stroke-color="#947351" draw:stroke-linejoin="miter" svg:stroke-opacity="100.0%" svg:stroke-width="0.23289666mm"/>
    </style:style>
    <style:style style:family="graphic" style:name="style-816">
      <style:graphic-properties draw:fill="solid" draw:fill-color="#ab8a6b" draw:opacity="100.0%" draw:stroke="solid" svg:stroke-color="#ab8a6b" draw:stroke-linejoin="miter" svg:stroke-opacity="100.0%" svg:stroke-width="0.23289666mm"/>
    </style:style>
    <style:style style:family="graphic" style:name="style-817">
      <style:graphic-properties draw:fill="solid" draw:fill-color="#8f6c4b" draw:opacity="100.0%" draw:stroke="solid" svg:stroke-color="#8f6c4b" draw:stroke-linejoin="miter" svg:stroke-opacity="100.0%" svg:stroke-width="0.23289666mm"/>
    </style:style>
    <style:style style:family="graphic" style:name="style-818">
      <style:graphic-properties draw:fill="solid" draw:fill-color="#a88463" draw:opacity="100.0%" draw:stroke="solid" svg:stroke-color="#a88463" draw:stroke-linejoin="miter" svg:stroke-opacity="100.0%" svg:stroke-width="0.23289666mm"/>
    </style:style>
    <style:style style:family="graphic" style:name="style-819">
      <style:graphic-properties draw:fill="solid" draw:fill-color="#764d2c" draw:opacity="100.0%" draw:stroke="solid" svg:stroke-color="#764d2c" draw:stroke-linejoin="miter" svg:stroke-opacity="100.0%" svg:stroke-width="0.23289666mm"/>
    </style:style>
    <style:style style:family="graphic" style:name="style-820">
      <style:graphic-properties draw:fill="solid" draw:fill-color="#aa8868" draw:opacity="100.0%" draw:stroke="solid" svg:stroke-color="#aa8868" draw:stroke-linejoin="miter" svg:stroke-opacity="100.0%" svg:stroke-width="0.23289666mm"/>
    </style:style>
    <style:style style:family="graphic" style:name="style-821">
      <style:graphic-properties draw:fill="solid" draw:fill-color="#d9c7b1" draw:opacity="100.0%" draw:stroke="solid" svg:stroke-color="#d9c7b1" draw:stroke-linejoin="miter" svg:stroke-opacity="100.0%" svg:stroke-width="0.23289666mm"/>
    </style:style>
    <style:style style:family="graphic" style:name="style-822">
      <style:graphic-properties draw:fill="solid" draw:fill-color="#a57e5a" draw:opacity="100.0%" draw:stroke="solid" svg:stroke-color="#a57e5a" draw:stroke-linejoin="miter" svg:stroke-opacity="100.0%" svg:stroke-width="0.23289666mm"/>
    </style:style>
    <style:style style:family="graphic" style:name="style-823">
      <style:graphic-properties draw:fill="solid" draw:fill-color="#7b5030" draw:opacity="100.0%" draw:stroke="solid" svg:stroke-color="#7b5030" draw:stroke-linejoin="miter" svg:stroke-opacity="100.0%" svg:stroke-width="0.23289666mm"/>
    </style:style>
    <style:style style:family="graphic" style:name="style-824">
      <style:graphic-properties draw:fill="solid" draw:fill-color="#a98863" draw:opacity="100.0%" draw:stroke="solid" svg:stroke-color="#a98863" draw:stroke-linejoin="miter" svg:stroke-opacity="100.0%" svg:stroke-width="0.23289666mm"/>
    </style:style>
    <style:style style:family="graphic" style:name="style-825">
      <style:graphic-properties draw:fill="solid" draw:fill-color="#a37b56" draw:opacity="100.0%" draw:stroke="solid" svg:stroke-color="#a37b56" draw:stroke-linejoin="miter" svg:stroke-opacity="100.0%" svg:stroke-width="0.23289666mm"/>
    </style:style>
    <style:style style:family="graphic" style:name="style-826">
      <style:graphic-properties draw:fill="solid" draw:fill-color="#8e6644" draw:opacity="100.0%" draw:stroke="solid" svg:stroke-color="#8e6644" draw:stroke-linejoin="miter" svg:stroke-opacity="100.0%" svg:stroke-width="0.23289666mm"/>
    </style:style>
    <style:style style:family="graphic" style:name="style-827">
      <style:graphic-properties draw:fill="solid" draw:fill-color="#a58361" draw:opacity="100.0%" draw:stroke="solid" svg:stroke-color="#a58361" draw:stroke-linejoin="miter" svg:stroke-opacity="100.0%" svg:stroke-width="0.23289666mm"/>
    </style:style>
    <style:style style:family="graphic" style:name="style-828">
      <style:graphic-properties draw:fill="solid" draw:fill-color="#deccb9" draw:opacity="100.0%" draw:stroke="solid" svg:stroke-color="#deccb9" draw:stroke-linejoin="miter" svg:stroke-opacity="100.0%" svg:stroke-width="0.23289666mm"/>
    </style:style>
    <style:style style:family="graphic" style:name="style-829">
      <style:graphic-properties draw:fill="solid" draw:fill-color="#d3bda6" draw:opacity="100.0%" draw:stroke="solid" svg:stroke-color="#d3bda6" draw:stroke-linejoin="miter" svg:stroke-opacity="100.0%" svg:stroke-width="0.23289666mm"/>
    </style:style>
    <style:style style:family="graphic" style:name="style-830">
      <style:graphic-properties draw:fill="solid" draw:fill-color="#a8805a" draw:opacity="100.0%" draw:stroke="solid" svg:stroke-color="#a8805a" draw:stroke-linejoin="miter" svg:stroke-opacity="100.0%" svg:stroke-width="0.23289666mm"/>
    </style:style>
    <style:style style:family="graphic" style:name="style-831">
      <style:graphic-properties draw:fill="solid" draw:fill-color="#896242" draw:opacity="100.0%" draw:stroke="solid" svg:stroke-color="#896242" draw:stroke-linejoin="miter" svg:stroke-opacity="100.0%" svg:stroke-width="0.23289666mm"/>
    </style:style>
    <style:style style:family="graphic" style:name="style-832">
      <style:graphic-properties draw:fill="solid" draw:fill-color="#dac8b5" draw:opacity="100.0%" draw:stroke="solid" svg:stroke-color="#dac8b5" draw:stroke-linejoin="miter" svg:stroke-opacity="100.0%" svg:stroke-width="0.23289666mm"/>
    </style:style>
    <style:style style:family="graphic" style:name="style-833">
      <style:graphic-properties draw:fill="solid" draw:fill-color="#a38161" draw:opacity="100.0%" draw:stroke="solid" svg:stroke-color="#a38161" draw:stroke-linejoin="miter" svg:stroke-opacity="100.0%" svg:stroke-width="0.23289666mm"/>
    </style:style>
    <style:style style:family="graphic" style:name="style-834">
      <style:graphic-properties draw:fill="solid" draw:fill-color="#b59778" draw:opacity="100.0%" draw:stroke="solid" svg:stroke-color="#b59778" draw:stroke-linejoin="miter" svg:stroke-opacity="100.0%" svg:stroke-width="0.23289666mm"/>
    </style:style>
    <style:style style:family="graphic" style:name="style-835">
      <style:graphic-properties draw:fill="solid" draw:fill-color="#7b4f2d" draw:opacity="100.0%" draw:stroke="solid" svg:stroke-color="#7b4f2d" draw:stroke-linejoin="miter" svg:stroke-opacity="100.0%" svg:stroke-width="0.23289666mm"/>
    </style:style>
    <style:style style:family="graphic" style:name="style-836">
      <style:graphic-properties draw:fill="solid" draw:fill-color="#a77f59" draw:opacity="100.0%" draw:stroke="solid" svg:stroke-color="#a77f59" draw:stroke-linejoin="miter" svg:stroke-opacity="100.0%" svg:stroke-width="0.23289666mm"/>
    </style:style>
    <style:style style:family="graphic" style:name="style-837">
      <style:graphic-properties draw:fill="solid" draw:fill-color="#9a734f" draw:opacity="100.0%" draw:stroke="solid" svg:stroke-color="#9a734f" draw:stroke-linejoin="miter" svg:stroke-opacity="100.0%" svg:stroke-width="0.23289666mm"/>
    </style:style>
    <style:style style:family="graphic" style:name="style-838">
      <style:graphic-properties draw:fill="solid" draw:fill-color="#9a7856" draw:opacity="100.0%" draw:stroke="solid" svg:stroke-color="#9a7856" draw:stroke-linejoin="miter" svg:stroke-opacity="100.0%" svg:stroke-width="0.23289666mm"/>
    </style:style>
    <style:style style:family="graphic" style:name="style-839">
      <style:graphic-properties draw:fill="solid" draw:fill-color="#b0916f" draw:opacity="100.0%" draw:stroke="solid" svg:stroke-color="#b0916f" draw:stroke-linejoin="miter" svg:stroke-opacity="100.0%" svg:stroke-width="0.23289666mm"/>
    </style:style>
    <style:style style:family="graphic" style:name="style-840">
      <style:graphic-properties draw:fill="solid" draw:fill-color="#a88867" draw:opacity="100.0%" draw:stroke="solid" svg:stroke-color="#a88867" draw:stroke-linejoin="miter" svg:stroke-opacity="100.0%" svg:stroke-width="0.23289666mm"/>
    </style:style>
    <style:style style:family="graphic" style:name="style-841">
      <style:graphic-properties draw:fill="solid" draw:fill-color="#af906d" draw:opacity="100.0%" draw:stroke="solid" svg:stroke-color="#af906d" draw:stroke-linejoin="miter" svg:stroke-opacity="100.0%" svg:stroke-width="0.23289666mm"/>
    </style:style>
    <style:style style:family="graphic" style:name="style-842">
      <style:graphic-properties draw:fill="solid" draw:fill-color="#bfa07e" draw:opacity="100.0%" draw:stroke="solid" svg:stroke-color="#bfa07e" draw:stroke-linejoin="miter" svg:stroke-opacity="100.0%" svg:stroke-width="0.23289666mm"/>
    </style:style>
    <style:style style:family="graphic" style:name="style-843">
      <style:graphic-properties draw:fill="solid" draw:fill-color="#aa8968" draw:opacity="100.0%" draw:stroke="solid" svg:stroke-color="#aa8968" draw:stroke-linejoin="miter" svg:stroke-opacity="100.0%" svg:stroke-width="0.23289666mm"/>
    </style:style>
    <style:style style:family="graphic" style:name="style-844">
      <style:graphic-properties draw:fill="solid" draw:fill-color="#c7ad91" draw:opacity="100.0%" draw:stroke="solid" svg:stroke-color="#c7ad91" draw:stroke-linejoin="miter" svg:stroke-opacity="100.0%" svg:stroke-width="0.23289666mm"/>
    </style:style>
    <style:style style:family="graphic" style:name="style-845">
      <style:graphic-properties draw:fill="solid" draw:fill-color="#b89a7e" draw:opacity="100.0%" draw:stroke="solid" svg:stroke-color="#b89a7e" draw:stroke-linejoin="miter" svg:stroke-opacity="100.0%" svg:stroke-width="0.23289666mm"/>
    </style:style>
    <style:style style:family="graphic" style:name="style-846">
      <style:graphic-properties draw:fill="solid" draw:fill-color="#9f7c58" draw:opacity="100.0%" draw:stroke="solid" svg:stroke-color="#9f7c58" draw:stroke-linejoin="miter" svg:stroke-opacity="100.0%" svg:stroke-width="0.23289666mm"/>
    </style:style>
    <style:style style:family="graphic" style:name="style-847">
      <style:graphic-properties draw:fill="solid" draw:fill-color="#916944" draw:opacity="100.0%" draw:stroke="solid" svg:stroke-color="#916944" draw:stroke-linejoin="miter" svg:stroke-opacity="100.0%" svg:stroke-width="0.23289666mm"/>
    </style:style>
    <style:style style:family="graphic" style:name="style-848">
      <style:graphic-properties draw:fill="solid" draw:fill-color="#996e48" draw:opacity="100.0%" draw:stroke="solid" svg:stroke-color="#996e48" draw:stroke-linejoin="miter" svg:stroke-opacity="100.0%" svg:stroke-width="0.23289666mm"/>
    </style:style>
    <style:style style:family="graphic" style:name="style-849">
      <style:graphic-properties draw:fill="solid" draw:fill-color="#8f6a46" draw:opacity="100.0%" draw:stroke="solid" svg:stroke-color="#8f6a46" draw:stroke-linejoin="miter" svg:stroke-opacity="100.0%" svg:stroke-width="0.23289666mm"/>
    </style:style>
    <style:style style:family="graphic" style:name="style-850">
      <style:graphic-properties draw:fill="solid" draw:fill-color="#7e5331" draw:opacity="100.0%" draw:stroke="solid" svg:stroke-color="#7e5331" draw:stroke-linejoin="miter" svg:stroke-opacity="100.0%" svg:stroke-width="0.23289666mm"/>
    </style:style>
    <style:style style:family="graphic" style:name="style-851">
      <style:graphic-properties draw:fill="solid" draw:fill-color="#9d7b59" draw:opacity="100.0%" draw:stroke="solid" svg:stroke-color="#9d7b59" draw:stroke-linejoin="miter" svg:stroke-opacity="100.0%" svg:stroke-width="0.23289666mm"/>
    </style:style>
    <style:style style:family="graphic" style:name="style-852">
      <style:graphic-properties draw:fill="solid" draw:fill-color="#6f4527" draw:opacity="100.0%" draw:stroke="solid" svg:stroke-color="#6f4527" draw:stroke-linejoin="miter" svg:stroke-opacity="100.0%" svg:stroke-width="0.23289666mm"/>
    </style:style>
    <style:style style:family="graphic" style:name="style-853">
      <style:graphic-properties draw:fill="solid" draw:fill-color="#9c7a57" draw:opacity="100.0%" draw:stroke="solid" svg:stroke-color="#9c7a57" draw:stroke-linejoin="miter" svg:stroke-opacity="100.0%" svg:stroke-width="0.23289666mm"/>
    </style:style>
    <style:style style:family="graphic" style:name="style-854">
      <style:graphic-properties draw:fill="solid" draw:fill-color="#aa8966" draw:opacity="100.0%" draw:stroke="solid" svg:stroke-color="#aa8966" draw:stroke-linejoin="miter" svg:stroke-opacity="100.0%" svg:stroke-width="0.23289666mm"/>
    </style:style>
    <style:style style:family="graphic" style:name="style-855">
      <style:graphic-properties draw:fill="solid" draw:fill-color="#aa8968" draw:opacity="100.0%" draw:stroke="solid" svg:stroke-color="#aa8968" draw:stroke-linejoin="miter" svg:stroke-opacity="100.0%" svg:stroke-width="0.23289666mm"/>
    </style:style>
    <style:style style:family="graphic" style:name="style-856">
      <style:graphic-properties draw:fill="solid" draw:fill-color="#b99a7c" draw:opacity="100.0%" draw:stroke="solid" svg:stroke-color="#b99a7c" draw:stroke-linejoin="miter" svg:stroke-opacity="100.0%" svg:stroke-width="0.23289666mm"/>
    </style:style>
    <style:style style:family="graphic" style:name="style-857">
      <style:graphic-properties draw:fill="solid" draw:fill-color="#906742" draw:opacity="100.0%" draw:stroke="solid" svg:stroke-color="#906742" draw:stroke-linejoin="miter" svg:stroke-opacity="100.0%" svg:stroke-width="0.23289666mm"/>
    </style:style>
    <style:style style:family="graphic" style:name="style-858">
      <style:graphic-properties draw:fill="solid" draw:fill-color="#724929" draw:opacity="100.0%" draw:stroke="solid" svg:stroke-color="#724929" draw:stroke-linejoin="miter" svg:stroke-opacity="100.0%" svg:stroke-width="0.23289666mm"/>
    </style:style>
    <style:style style:family="graphic" style:name="style-859">
      <style:graphic-properties draw:fill="solid" draw:fill-color="#b89d7d" draw:opacity="100.0%" draw:stroke="solid" svg:stroke-color="#b89d7d" draw:stroke-linejoin="miter" svg:stroke-opacity="100.0%" svg:stroke-width="0.23289666mm"/>
    </style:style>
    <style:style style:family="graphic" style:name="style-860">
      <style:graphic-properties draw:fill="solid" draw:fill-color="#a48463" draw:opacity="100.0%" draw:stroke="solid" svg:stroke-color="#a48463" draw:stroke-linejoin="miter" svg:stroke-opacity="100.0%" svg:stroke-width="0.23289666mm"/>
    </style:style>
    <style:style style:family="graphic" style:name="style-861">
      <style:graphic-properties draw:fill="solid" draw:fill-color="#774f2e" draw:opacity="100.0%" draw:stroke="solid" svg:stroke-color="#774f2e" draw:stroke-linejoin="miter" svg:stroke-opacity="100.0%" svg:stroke-width="0.23289666mm"/>
    </style:style>
    <style:style style:family="graphic" style:name="style-862">
      <style:graphic-properties draw:fill="solid" draw:fill-color="#bb9975" draw:opacity="100.0%" draw:stroke="solid" svg:stroke-color="#bb9975" draw:stroke-linejoin="miter" svg:stroke-opacity="100.0%" svg:stroke-width="0.23289666mm"/>
    </style:style>
    <style:style style:family="graphic" style:name="style-863">
      <style:graphic-properties draw:fill="solid" draw:fill-color="#a37f5a" draw:opacity="100.0%" draw:stroke="solid" svg:stroke-color="#a37f5a" draw:stroke-linejoin="miter" svg:stroke-opacity="100.0%" svg:stroke-width="0.23289666mm"/>
    </style:style>
    <style:style style:family="graphic" style:name="style-864">
      <style:graphic-properties draw:fill="solid" draw:fill-color="#d9c7b1" draw:opacity="100.0%" draw:stroke="solid" svg:stroke-color="#d9c7b1" draw:stroke-linejoin="miter" svg:stroke-opacity="100.0%" svg:stroke-width="0.23289666mm"/>
    </style:style>
    <style:style style:family="graphic" style:name="style-865">
      <style:graphic-properties draw:fill="solid" draw:fill-color="#c8af99" draw:opacity="100.0%" draw:stroke="solid" svg:stroke-color="#c8af99" draw:stroke-linejoin="miter" svg:stroke-opacity="100.0%" svg:stroke-width="0.23289666mm"/>
    </style:style>
    <style:style style:family="graphic" style:name="style-866">
      <style:graphic-properties draw:fill="solid" draw:fill-color="#d3ba9d" draw:opacity="100.0%" draw:stroke="solid" svg:stroke-color="#d3ba9d" draw:stroke-linejoin="miter" svg:stroke-opacity="100.0%" svg:stroke-width="0.23289666mm"/>
    </style:style>
    <style:style style:family="graphic" style:name="style-867">
      <style:graphic-properties draw:fill="solid" draw:fill-color="#653e21" draw:opacity="100.0%" draw:stroke="solid" svg:stroke-color="#653e21" draw:stroke-linejoin="miter" svg:stroke-opacity="100.0%" svg:stroke-width="0.23289666mm"/>
    </style:style>
    <style:style style:family="graphic" style:name="style-868">
      <style:graphic-properties draw:fill="solid" draw:fill-color="#ccb092" draw:opacity="100.0%" draw:stroke="solid" svg:stroke-color="#ccb092" draw:stroke-linejoin="miter" svg:stroke-opacity="100.0%" svg:stroke-width="0.23289666mm"/>
    </style:style>
    <style:style style:family="graphic" style:name="style-869">
      <style:graphic-properties draw:fill="solid" draw:fill-color="#6e4526" draw:opacity="100.0%" draw:stroke="solid" svg:stroke-color="#6e4526" draw:stroke-linejoin="miter" svg:stroke-opacity="100.0%" svg:stroke-width="0.23289666mm"/>
    </style:style>
    <style:style style:family="graphic" style:name="style-870">
      <style:graphic-properties draw:fill="solid" draw:fill-color="#936d4a" draw:opacity="100.0%" draw:stroke="solid" svg:stroke-color="#936d4a" draw:stroke-linejoin="miter" svg:stroke-opacity="100.0%" svg:stroke-width="0.23289666mm"/>
    </style:style>
    <style:style style:family="graphic" style:name="style-871">
      <style:graphic-properties draw:fill="solid" draw:fill-color="#774c2b" draw:opacity="100.0%" draw:stroke="solid" svg:stroke-color="#774c2b" draw:stroke-linejoin="miter" svg:stroke-opacity="100.0%" svg:stroke-width="0.23289666mm"/>
    </style:style>
    <style:style style:family="graphic" style:name="style-872">
      <style:graphic-properties draw:fill="solid" draw:fill-color="#ae8d6d" draw:opacity="100.0%" draw:stroke="solid" svg:stroke-color="#ae8d6d" draw:stroke-linejoin="miter" svg:stroke-opacity="100.0%" svg:stroke-width="0.23289666mm"/>
    </style:style>
    <style:style style:family="graphic" style:name="style-873">
      <style:graphic-properties draw:fill="solid" draw:fill-color="#b69879" draw:opacity="100.0%" draw:stroke="solid" svg:stroke-color="#b69879" draw:stroke-linejoin="miter" svg:stroke-opacity="100.0%" svg:stroke-width="0.23289666mm"/>
    </style:style>
    <style:style style:family="graphic" style:name="style-874">
      <style:graphic-properties draw:fill="solid" draw:fill-color="#a17a55" draw:opacity="100.0%" draw:stroke="solid" svg:stroke-color="#a17a55" draw:stroke-linejoin="miter" svg:stroke-opacity="100.0%" svg:stroke-width="0.23289666mm"/>
    </style:style>
    <style:style style:family="graphic" style:name="style-875">
      <style:graphic-properties draw:fill="solid" draw:fill-color="#9c754f" draw:opacity="100.0%" draw:stroke="solid" svg:stroke-color="#9c754f" draw:stroke-linejoin="miter" svg:stroke-opacity="100.0%" svg:stroke-width="0.23289666mm"/>
    </style:style>
    <style:style style:family="graphic" style:name="style-876">
      <style:graphic-properties draw:fill="solid" draw:fill-color="#bf9d7b" draw:opacity="100.0%" draw:stroke="solid" svg:stroke-color="#bf9d7b" draw:stroke-linejoin="miter" svg:stroke-opacity="100.0%" svg:stroke-width="0.23289666mm"/>
    </style:style>
    <style:style style:family="graphic" style:name="style-877">
      <style:graphic-properties draw:fill="solid" draw:fill-color="#60371b" draw:opacity="100.0%" draw:stroke="solid" svg:stroke-color="#60371b" draw:stroke-linejoin="miter" svg:stroke-opacity="100.0%" svg:stroke-width="0.23289666mm"/>
    </style:style>
    <style:style style:family="graphic" style:name="style-878">
      <style:graphic-properties draw:fill="solid" draw:fill-color="#674024" draw:opacity="100.0%" draw:stroke="solid" svg:stroke-color="#674024" draw:stroke-linejoin="miter" svg:stroke-opacity="100.0%" svg:stroke-width="0.23289666mm"/>
    </style:style>
    <style:style style:family="graphic" style:name="style-879">
      <style:graphic-properties draw:fill="solid" draw:fill-color="#663f22" draw:opacity="100.0%" draw:stroke="solid" svg:stroke-color="#663f22" draw:stroke-linejoin="miter" svg:stroke-opacity="100.0%" svg:stroke-width="0.23289666mm"/>
    </style:style>
    <style:style style:family="graphic" style:name="style-880">
      <style:graphic-properties draw:fill="solid" draw:fill-color="#946d49" draw:opacity="100.0%" draw:stroke="solid" svg:stroke-color="#946d49" draw:stroke-linejoin="miter" svg:stroke-opacity="100.0%" svg:stroke-width="0.23289666mm"/>
    </style:style>
    <style:style style:family="graphic" style:name="style-881">
      <style:graphic-properties draw:fill="solid" draw:fill-color="#9e7e5e" draw:opacity="100.0%" draw:stroke="solid" svg:stroke-color="#9e7e5e" draw:stroke-linejoin="miter" svg:stroke-opacity="100.0%" svg:stroke-width="0.23289666mm"/>
    </style:style>
    <style:style style:family="graphic" style:name="style-882">
      <style:graphic-properties draw:fill="solid" draw:fill-color="#ac8965" draw:opacity="100.0%" draw:stroke="solid" svg:stroke-color="#ac8965" draw:stroke-linejoin="miter" svg:stroke-opacity="100.0%" svg:stroke-width="0.23289666mm"/>
    </style:style>
    <style:style style:family="graphic" style:name="style-883">
      <style:graphic-properties draw:fill="solid" draw:fill-color="#a57d56" draw:opacity="100.0%" draw:stroke="solid" svg:stroke-color="#a57d56" draw:stroke-linejoin="miter" svg:stroke-opacity="100.0%" svg:stroke-width="0.23289666mm"/>
    </style:style>
    <style:style style:family="graphic" style:name="style-884">
      <style:graphic-properties draw:fill="solid" draw:fill-color="#7b512f" draw:opacity="100.0%" draw:stroke="solid" svg:stroke-color="#7b512f" draw:stroke-linejoin="miter" svg:stroke-opacity="100.0%" svg:stroke-width="0.23289666mm"/>
    </style:style>
    <style:style style:family="graphic" style:name="style-885">
      <style:graphic-properties draw:fill="solid" draw:fill-color="#987552" draw:opacity="100.0%" draw:stroke="solid" svg:stroke-color="#987552" draw:stroke-linejoin="miter" svg:stroke-opacity="100.0%" svg:stroke-width="0.23289666mm"/>
    </style:style>
    <style:style style:family="graphic" style:name="style-886">
      <style:graphic-properties draw:fill="solid" draw:fill-color="#805a37" draw:opacity="100.0%" draw:stroke="solid" svg:stroke-color="#805a37" draw:stroke-linejoin="miter" svg:stroke-opacity="100.0%" svg:stroke-width="0.23289666mm"/>
    </style:style>
    <style:style style:family="graphic" style:name="style-887">
      <style:graphic-properties draw:fill="solid" draw:fill-color="#835c3a" draw:opacity="100.0%" draw:stroke="solid" svg:stroke-color="#835c3a" draw:stroke-linejoin="miter" svg:stroke-opacity="100.0%" svg:stroke-width="0.23289666mm"/>
    </style:style>
    <style:style style:family="graphic" style:name="style-888">
      <style:graphic-properties draw:fill="solid" draw:fill-color="#a28366" draw:opacity="100.0%" draw:stroke="solid" svg:stroke-color="#a28366" draw:stroke-linejoin="miter" svg:stroke-opacity="100.0%" svg:stroke-width="0.23289666mm"/>
    </style:style>
    <style:style style:family="graphic" style:name="style-889">
      <style:graphic-properties draw:fill="solid" draw:fill-color="#cbb093" draw:opacity="100.0%" draw:stroke="solid" svg:stroke-color="#cbb093" draw:stroke-linejoin="miter" svg:stroke-opacity="100.0%" svg:stroke-width="0.23289666mm"/>
    </style:style>
    <style:style style:family="graphic" style:name="style-890">
      <style:graphic-properties draw:fill="solid" draw:fill-color="#8a6441" draw:opacity="100.0%" draw:stroke="solid" svg:stroke-color="#8a6441" draw:stroke-linejoin="miter" svg:stroke-opacity="100.0%" svg:stroke-width="0.23289666mm"/>
    </style:style>
    <style:style style:family="graphic" style:name="style-891">
      <style:graphic-properties draw:fill="solid" draw:fill-color="#7a502f" draw:opacity="100.0%" draw:stroke="solid" svg:stroke-color="#7a502f" draw:stroke-linejoin="miter" svg:stroke-opacity="100.0%" svg:stroke-width="0.23289666mm"/>
    </style:style>
    <style:style style:family="graphic" style:name="style-892">
      <style:graphic-properties draw:fill="solid" draw:fill-color="#c6ad94" draw:opacity="100.0%" draw:stroke="solid" svg:stroke-color="#c6ad94" draw:stroke-linejoin="miter" svg:stroke-opacity="100.0%" svg:stroke-width="0.23289666mm"/>
    </style:style>
    <style:style style:family="graphic" style:name="style-893">
      <style:graphic-properties draw:fill="solid" draw:fill-color="#aa8a69" draw:opacity="100.0%" draw:stroke="solid" svg:stroke-color="#aa8a69" draw:stroke-linejoin="miter" svg:stroke-opacity="100.0%" svg:stroke-width="0.23289666mm"/>
    </style:style>
    <style:style style:family="graphic" style:name="style-894">
      <style:graphic-properties draw:fill="solid" draw:fill-color="#886342" draw:opacity="100.0%" draw:stroke="solid" svg:stroke-color="#886342" draw:stroke-linejoin="miter" svg:stroke-opacity="100.0%" svg:stroke-width="0.23289666mm"/>
    </style:style>
    <style:style style:family="graphic" style:name="style-895">
      <style:graphic-properties draw:fill="solid" draw:fill-color="#b28f6b" draw:opacity="100.0%" draw:stroke="solid" svg:stroke-color="#b28f6b" draw:stroke-linejoin="miter" svg:stroke-opacity="100.0%" svg:stroke-width="0.23289666mm"/>
    </style:style>
    <style:style style:family="graphic" style:name="style-896">
      <style:graphic-properties draw:fill="solid" draw:fill-color="#794e2d" draw:opacity="100.0%" draw:stroke="solid" svg:stroke-color="#794e2d" draw:stroke-linejoin="miter" svg:stroke-opacity="100.0%" svg:stroke-width="0.23289666mm"/>
    </style:style>
    <style:style style:family="graphic" style:name="style-897">
      <style:graphic-properties draw:fill="solid" draw:fill-color="#a98460" draw:opacity="100.0%" draw:stroke="solid" svg:stroke-color="#a98460" draw:stroke-linejoin="miter" svg:stroke-opacity="100.0%" svg:stroke-width="0.23289666mm"/>
    </style:style>
    <style:style style:family="graphic" style:name="style-898">
      <style:graphic-properties draw:fill="solid" draw:fill-color="#724a2b" draw:opacity="100.0%" draw:stroke="solid" svg:stroke-color="#724a2b" draw:stroke-linejoin="miter" svg:stroke-opacity="100.0%" svg:stroke-width="0.23289666mm"/>
    </style:style>
    <style:style style:family="graphic" style:name="style-899">
      <style:graphic-properties draw:fill="solid" draw:fill-color="#b79a75" draw:opacity="100.0%" draw:stroke="solid" svg:stroke-color="#b79a75" draw:stroke-linejoin="miter" svg:stroke-opacity="100.0%" svg:stroke-width="0.23289666mm"/>
    </style:style>
    <style:style style:family="graphic" style:name="style-900">
      <style:graphic-properties draw:fill="solid" draw:fill-color="#754d2b" draw:opacity="100.0%" draw:stroke="solid" svg:stroke-color="#754d2b" draw:stroke-linejoin="miter" svg:stroke-opacity="100.0%" svg:stroke-width="0.23289666mm"/>
    </style:style>
    <style:style style:family="graphic" style:name="style-901">
      <style:graphic-properties draw:fill="solid" draw:fill-color="#a88767" draw:opacity="100.0%" draw:stroke="solid" svg:stroke-color="#a88767" draw:stroke-linejoin="miter" svg:stroke-opacity="100.0%" svg:stroke-width="0.23289666mm"/>
    </style:style>
    <style:style style:family="graphic" style:name="style-902">
      <style:graphic-properties draw:fill="solid" draw:fill-color="#6c4528" draw:opacity="100.0%" draw:stroke="solid" svg:stroke-color="#6c4528" draw:stroke-linejoin="miter" svg:stroke-opacity="100.0%" svg:stroke-width="0.23289666mm"/>
    </style:style>
    <style:style style:family="graphic" style:name="style-903">
      <style:graphic-properties draw:fill="solid" draw:fill-color="#906a48" draw:opacity="100.0%" draw:stroke="solid" svg:stroke-color="#906a48" draw:stroke-linejoin="miter" svg:stroke-opacity="100.0%" svg:stroke-width="0.23289666mm"/>
    </style:style>
    <style:style style:family="graphic" style:name="style-904">
      <style:graphic-properties draw:fill="solid" draw:fill-color="#8c633e" draw:opacity="100.0%" draw:stroke="solid" svg:stroke-color="#8c633e" draw:stroke-linejoin="miter" svg:stroke-opacity="100.0%" svg:stroke-width="0.23289666mm"/>
    </style:style>
    <style:style style:family="graphic" style:name="style-905">
      <style:graphic-properties draw:fill="solid" draw:fill-color="#b49372" draw:opacity="100.0%" draw:stroke="solid" svg:stroke-color="#b49372" draw:stroke-linejoin="miter" svg:stroke-opacity="100.0%" svg:stroke-width="0.23289666mm"/>
    </style:style>
    <style:style style:family="graphic" style:name="style-906">
      <style:graphic-properties draw:fill="solid" draw:fill-color="#aa8665" draw:opacity="100.0%" draw:stroke="solid" svg:stroke-color="#aa8665" draw:stroke-linejoin="miter" svg:stroke-opacity="100.0%" svg:stroke-width="0.23289666mm"/>
    </style:style>
    <style:style style:family="graphic" style:name="style-907">
      <style:graphic-properties draw:fill="solid" draw:fill-color="#a17750" draw:opacity="100.0%" draw:stroke="solid" svg:stroke-color="#a17750" draw:stroke-linejoin="miter" svg:stroke-opacity="100.0%" svg:stroke-width="0.23289666mm"/>
    </style:style>
    <style:style style:family="graphic" style:name="style-908">
      <style:graphic-properties draw:fill="solid" draw:fill-color="#835a38" draw:opacity="100.0%" draw:stroke="solid" svg:stroke-color="#835a38" draw:stroke-linejoin="miter" svg:stroke-opacity="100.0%" svg:stroke-width="0.23289666mm"/>
    </style:style>
    <style:style style:family="graphic" style:name="style-909">
      <style:graphic-properties draw:fill="solid" draw:fill-color="#c9af91" draw:opacity="100.0%" draw:stroke="solid" svg:stroke-color="#c9af91" draw:stroke-linejoin="miter" svg:stroke-opacity="100.0%" svg:stroke-width="0.23289666mm"/>
    </style:style>
    <style:style style:family="graphic" style:name="style-910">
      <style:graphic-properties draw:fill="solid" draw:fill-color="#6f4727" draw:opacity="100.0%" draw:stroke="solid" svg:stroke-color="#6f4727" draw:stroke-linejoin="miter" svg:stroke-opacity="100.0%" svg:stroke-width="0.23289666mm"/>
    </style:style>
    <style:style style:family="graphic" style:name="style-911">
      <style:graphic-properties draw:fill="solid" draw:fill-color="#a27c57" draw:opacity="100.0%" draw:stroke="solid" svg:stroke-color="#a27c57" draw:stroke-linejoin="miter" svg:stroke-opacity="100.0%" svg:stroke-width="0.23289666mm"/>
    </style:style>
    <style:style style:family="graphic" style:name="style-912">
      <style:graphic-properties draw:fill="solid" draw:fill-color="#aa8a6c" draw:opacity="100.0%" draw:stroke="solid" svg:stroke-color="#aa8a6c" draw:stroke-linejoin="miter" svg:stroke-opacity="100.0%" svg:stroke-width="0.23289666mm"/>
    </style:style>
    <style:style style:family="graphic" style:name="style-913">
      <style:graphic-properties draw:fill="solid" draw:fill-color="#a6825f" draw:opacity="100.0%" draw:stroke="solid" svg:stroke-color="#a6825f" draw:stroke-linejoin="miter" svg:stroke-opacity="100.0%" svg:stroke-width="0.23289666mm"/>
    </style:style>
    <style:style style:family="graphic" style:name="style-914">
      <style:graphic-properties draw:fill="solid" draw:fill-color="#825a39" draw:opacity="100.0%" draw:stroke="solid" svg:stroke-color="#825a39" draw:stroke-linejoin="miter" svg:stroke-opacity="100.0%" svg:stroke-width="0.23289666mm"/>
    </style:style>
    <style:style style:family="graphic" style:name="style-915">
      <style:graphic-properties draw:fill="solid" draw:fill-color="#815c3b" draw:opacity="100.0%" draw:stroke="solid" svg:stroke-color="#815c3b" draw:stroke-linejoin="miter" svg:stroke-opacity="100.0%" svg:stroke-width="0.23289666mm"/>
    </style:style>
    <style:style style:family="graphic" style:name="style-916">
      <style:graphic-properties draw:fill="solid" draw:fill-color="#8e6643" draw:opacity="100.0%" draw:stroke="solid" svg:stroke-color="#8e6643" draw:stroke-linejoin="miter" svg:stroke-opacity="100.0%" svg:stroke-width="0.23289666mm"/>
    </style:style>
    <style:style style:family="graphic" style:name="style-917">
      <style:graphic-properties draw:fill="solid" draw:fill-color="#aa8767" draw:opacity="100.0%" draw:stroke="solid" svg:stroke-color="#aa8767" draw:stroke-linejoin="miter" svg:stroke-opacity="100.0%" svg:stroke-width="0.23289666mm"/>
    </style:style>
    <style:style style:family="graphic" style:name="style-918">
      <style:graphic-properties draw:fill="solid" draw:fill-color="#c5aa8e" draw:opacity="100.0%" draw:stroke="solid" svg:stroke-color="#c5aa8e" draw:stroke-linejoin="miter" svg:stroke-opacity="100.0%" svg:stroke-width="0.23289666mm"/>
    </style:style>
    <style:style style:family="graphic" style:name="style-919">
      <style:graphic-properties draw:fill="solid" draw:fill-color="#7d5635" draw:opacity="100.0%" draw:stroke="solid" svg:stroke-color="#7d5635" draw:stroke-linejoin="miter" svg:stroke-opacity="100.0%" svg:stroke-width="0.23289666mm"/>
    </style:style>
    <style:style style:family="graphic" style:name="style-920">
      <style:graphic-properties draw:fill="solid" draw:fill-color="#b3916e" draw:opacity="100.0%" draw:stroke="solid" svg:stroke-color="#b3916e" draw:stroke-linejoin="miter" svg:stroke-opacity="100.0%" svg:stroke-width="0.23289666mm"/>
    </style:style>
    <style:style style:family="graphic" style:name="style-921">
      <style:graphic-properties draw:fill="solid" draw:fill-color="#957251" draw:opacity="100.0%" draw:stroke="solid" svg:stroke-color="#957251" draw:stroke-linejoin="miter" svg:stroke-opacity="100.0%" svg:stroke-width="0.23289666mm"/>
    </style:style>
    <style:style style:family="graphic" style:name="style-922">
      <style:graphic-properties draw:fill="solid" draw:fill-color="#704a2d" draw:opacity="100.0%" draw:stroke="solid" svg:stroke-color="#704a2d" draw:stroke-linejoin="miter" svg:stroke-opacity="100.0%" svg:stroke-width="0.23289666mm"/>
    </style:style>
    <style:style style:family="graphic" style:name="style-923">
      <style:graphic-properties draw:fill="solid" draw:fill-color="#916c49" draw:opacity="100.0%" draw:stroke="solid" svg:stroke-color="#916c49" draw:stroke-linejoin="miter" svg:stroke-opacity="100.0%" svg:stroke-width="0.23289666mm"/>
    </style:style>
    <style:style style:family="graphic" style:name="style-924">
      <style:graphic-properties draw:fill="solid" draw:fill-color="#8e6742" draw:opacity="100.0%" draw:stroke="solid" svg:stroke-color="#8e6742" draw:stroke-linejoin="miter" svg:stroke-opacity="100.0%" svg:stroke-width="0.23289666mm"/>
    </style:style>
    <style:style style:family="graphic" style:name="style-925">
      <style:graphic-properties draw:fill="solid" draw:fill-color="#997149" draw:opacity="100.0%" draw:stroke="solid" svg:stroke-color="#997149" draw:stroke-linejoin="miter" svg:stroke-opacity="100.0%" svg:stroke-width="0.23289666mm"/>
    </style:style>
    <style:style style:family="graphic" style:name="style-926">
      <style:graphic-properties draw:fill="solid" draw:fill-color="#b19271" draw:opacity="100.0%" draw:stroke="solid" svg:stroke-color="#b19271" draw:stroke-linejoin="miter" svg:stroke-opacity="100.0%" svg:stroke-width="0.23289666mm"/>
    </style:style>
    <style:style style:family="graphic" style:name="style-927">
      <style:graphic-properties draw:fill="solid" draw:fill-color="#cfbaa6" draw:opacity="100.0%" draw:stroke="solid" svg:stroke-color="#cfbaa6" draw:stroke-linejoin="miter" svg:stroke-opacity="100.0%" svg:stroke-width="0.23289666mm"/>
    </style:style>
    <style:style style:family="graphic" style:name="style-928">
      <style:graphic-properties draw:fill="solid" draw:fill-color="#865b37" draw:opacity="100.0%" draw:stroke="solid" svg:stroke-color="#865b37" draw:stroke-linejoin="miter" svg:stroke-opacity="100.0%" svg:stroke-width="0.23289666mm"/>
    </style:style>
    <style:style style:family="graphic" style:name="style-929">
      <style:graphic-properties draw:fill="solid" draw:fill-color="#cab090" draw:opacity="100.0%" draw:stroke="solid" svg:stroke-color="#cab090" draw:stroke-linejoin="miter" svg:stroke-opacity="100.0%" svg:stroke-width="0.23289666mm"/>
    </style:style>
    <style:style style:family="graphic" style:name="style-930">
      <style:graphic-properties draw:fill="solid" draw:fill-color="#744b2c" draw:opacity="100.0%" draw:stroke="solid" svg:stroke-color="#744b2c" draw:stroke-linejoin="miter" svg:stroke-opacity="100.0%" svg:stroke-width="0.23289666mm"/>
    </style:style>
    <style:style style:family="graphic" style:name="style-931">
      <style:graphic-properties draw:fill="solid" draw:fill-color="#7e5736" draw:opacity="100.0%" draw:stroke="solid" svg:stroke-color="#7e5736" draw:stroke-linejoin="miter" svg:stroke-opacity="100.0%" svg:stroke-width="0.23289666mm"/>
    </style:style>
    <style:style style:family="graphic" style:name="style-932">
      <style:graphic-properties draw:fill="solid" draw:fill-color="#8e6c4a" draw:opacity="100.0%" draw:stroke="solid" svg:stroke-color="#8e6c4a" draw:stroke-linejoin="miter" svg:stroke-opacity="100.0%" svg:stroke-width="0.23289666mm"/>
    </style:style>
    <style:style style:family="graphic" style:name="style-933">
      <style:graphic-properties draw:fill="solid" draw:fill-color="#9e7d5b" draw:opacity="100.0%" draw:stroke="solid" svg:stroke-color="#9e7d5b" draw:stroke-linejoin="miter" svg:stroke-opacity="100.0%" svg:stroke-width="0.23289666mm"/>
    </style:style>
    <style:style style:family="graphic" style:name="style-934">
      <style:graphic-properties draw:fill="solid" draw:fill-color="#9b714d" draw:opacity="100.0%" draw:stroke="solid" svg:stroke-color="#9b714d" draw:stroke-linejoin="miter" svg:stroke-opacity="100.0%" svg:stroke-width="0.23289666mm"/>
    </style:style>
    <style:style style:family="graphic" style:name="style-935">
      <style:graphic-properties draw:fill="solid" draw:fill-color="#c2a487" draw:opacity="100.0%" draw:stroke="solid" svg:stroke-color="#c2a487" draw:stroke-linejoin="miter" svg:stroke-opacity="100.0%" svg:stroke-width="0.23289666mm"/>
    </style:style>
    <style:style style:family="graphic" style:name="style-936">
      <style:graphic-properties draw:fill="solid" draw:fill-color="#a78665" draw:opacity="100.0%" draw:stroke="solid" svg:stroke-color="#a78665" draw:stroke-linejoin="miter" svg:stroke-opacity="100.0%" svg:stroke-width="0.23289666mm"/>
    </style:style>
    <style:style style:family="graphic" style:name="style-937">
      <style:graphic-properties draw:fill="solid" draw:fill-color="#865f3c" draw:opacity="100.0%" draw:stroke="solid" svg:stroke-color="#865f3c" draw:stroke-linejoin="miter" svg:stroke-opacity="100.0%" svg:stroke-width="0.23289666mm"/>
    </style:style>
    <style:style style:family="graphic" style:name="style-938">
      <style:graphic-properties draw:fill="solid" draw:fill-color="#7f5633" draw:opacity="100.0%" draw:stroke="solid" svg:stroke-color="#7f5633" draw:stroke-linejoin="miter" svg:stroke-opacity="100.0%" svg:stroke-width="0.23289666mm"/>
    </style:style>
    <style:style style:family="graphic" style:name="style-939">
      <style:graphic-properties draw:fill="solid" draw:fill-color="#ac845e" draw:opacity="100.0%" draw:stroke="solid" svg:stroke-color="#ac845e" draw:stroke-linejoin="miter" svg:stroke-opacity="100.0%" svg:stroke-width="0.23289666mm"/>
    </style:style>
    <style:style style:family="graphic" style:name="style-940">
      <style:graphic-properties draw:fill="solid" draw:fill-color="#bea07c" draw:opacity="100.0%" draw:stroke="solid" svg:stroke-color="#bea07c" draw:stroke-linejoin="miter" svg:stroke-opacity="100.0%" svg:stroke-width="0.23289666mm"/>
    </style:style>
    <style:style style:family="graphic" style:name="style-941">
      <style:graphic-properties draw:fill="solid" draw:fill-color="#a27f5c" draw:opacity="100.0%" draw:stroke="solid" svg:stroke-color="#a27f5c" draw:stroke-linejoin="miter" svg:stroke-opacity="100.0%" svg:stroke-width="0.23289666mm"/>
    </style:style>
    <style:style style:family="graphic" style:name="style-942">
      <style:graphic-properties draw:fill="solid" draw:fill-color="#825a39" draw:opacity="100.0%" draw:stroke="solid" svg:stroke-color="#825a39" draw:stroke-linejoin="miter" svg:stroke-opacity="100.0%" svg:stroke-width="0.23289666mm"/>
    </style:style>
    <style:style style:family="graphic" style:name="style-943">
      <style:graphic-properties draw:fill="solid" draw:fill-color="#987654" draw:opacity="100.0%" draw:stroke="solid" svg:stroke-color="#987654" draw:stroke-linejoin="miter" svg:stroke-opacity="100.0%" svg:stroke-width="0.23289666mm"/>
    </style:style>
    <style:style style:family="graphic" style:name="style-944">
      <style:graphic-properties draw:fill="solid" draw:fill-color="#aa8560" draw:opacity="100.0%" draw:stroke="solid" svg:stroke-color="#aa8560" draw:stroke-linejoin="miter" svg:stroke-opacity="100.0%" svg:stroke-width="0.23289666mm"/>
    </style:style>
    <style:style style:family="graphic" style:name="style-945">
      <style:graphic-properties draw:fill="solid" draw:fill-color="#ad8b6a" draw:opacity="100.0%" draw:stroke="solid" svg:stroke-color="#ad8b6a" draw:stroke-linejoin="miter" svg:stroke-opacity="100.0%" svg:stroke-width="0.23289666mm"/>
    </style:style>
    <style:style style:family="graphic" style:name="style-946">
      <style:graphic-properties draw:fill="solid" draw:fill-color="#bd9f7f" draw:opacity="100.0%" draw:stroke="solid" svg:stroke-color="#bd9f7f" draw:stroke-linejoin="miter" svg:stroke-opacity="100.0%" svg:stroke-width="0.23289666mm"/>
    </style:style>
    <style:style style:family="graphic" style:name="style-947">
      <style:graphic-properties draw:fill="solid" draw:fill-color="#d8c4ad" draw:opacity="100.0%" draw:stroke="solid" svg:stroke-color="#d8c4ad" draw:stroke-linejoin="miter" svg:stroke-opacity="100.0%" svg:stroke-width="0.23289666mm"/>
    </style:style>
    <style:style style:family="graphic" style:name="style-948">
      <style:graphic-properties draw:fill="solid" draw:fill-color="#ba9a7a" draw:opacity="100.0%" draw:stroke="solid" svg:stroke-color="#ba9a7a" draw:stroke-linejoin="miter" svg:stroke-opacity="100.0%" svg:stroke-width="0.23289666mm"/>
    </style:style>
    <style:style style:family="graphic" style:name="style-949">
      <style:graphic-properties draw:fill="solid" draw:fill-color="#754e2f" draw:opacity="100.0%" draw:stroke="solid" svg:stroke-color="#754e2f" draw:stroke-linejoin="miter" svg:stroke-opacity="100.0%" svg:stroke-width="0.23289666mm"/>
    </style:style>
    <style:style style:family="graphic" style:name="style-950">
      <style:graphic-properties draw:fill="solid" draw:fill-color="#8c6340" draw:opacity="100.0%" draw:stroke="solid" svg:stroke-color="#8c6340" draw:stroke-linejoin="miter" svg:stroke-opacity="100.0%" svg:stroke-width="0.23289666mm"/>
    </style:style>
    <style:style style:family="graphic" style:name="style-951">
      <style:graphic-properties draw:fill="solid" draw:fill-color="#d4c3b1" draw:opacity="100.0%" draw:stroke="solid" svg:stroke-color="#d4c3b1" draw:stroke-linejoin="miter" svg:stroke-opacity="100.0%" svg:stroke-width="0.23289666mm"/>
    </style:style>
    <style:style style:family="graphic" style:name="style-952">
      <style:graphic-properties draw:fill="solid" draw:fill-color="#a8815e" draw:opacity="100.0%" draw:stroke="solid" svg:stroke-color="#a8815e" draw:stroke-linejoin="miter" svg:stroke-opacity="100.0%" svg:stroke-width="0.23289666mm"/>
    </style:style>
    <style:style style:family="graphic" style:name="style-953">
      <style:graphic-properties draw:fill="solid" draw:fill-color="#865d39" draw:opacity="100.0%" draw:stroke="solid" svg:stroke-color="#865d39" draw:stroke-linejoin="miter" svg:stroke-opacity="100.0%" svg:stroke-width="0.23289666mm"/>
    </style:style>
    <style:style style:family="graphic" style:name="style-954">
      <style:graphic-properties draw:fill="solid" draw:fill-color="#cbb090" draw:opacity="100.0%" draw:stroke="solid" svg:stroke-color="#cbb090" draw:stroke-linejoin="miter" svg:stroke-opacity="100.0%" svg:stroke-width="0.23289666mm"/>
    </style:style>
    <style:style style:family="graphic" style:name="style-955">
      <style:graphic-properties draw:fill="solid" draw:fill-color="#815631" draw:opacity="100.0%" draw:stroke="solid" svg:stroke-color="#815631" draw:stroke-linejoin="miter" svg:stroke-opacity="100.0%" svg:stroke-width="0.23289666mm"/>
    </style:style>
    <style:style style:family="graphic" style:name="style-956">
      <style:graphic-properties draw:fill="solid" draw:fill-color="#a07d5c" draw:opacity="100.0%" draw:stroke="solid" svg:stroke-color="#a07d5c" draw:stroke-linejoin="miter" svg:stroke-opacity="100.0%" svg:stroke-width="0.23289666mm"/>
    </style:style>
    <style:style style:family="graphic" style:name="style-957">
      <style:graphic-properties draw:fill="solid" draw:fill-color="#a6825e" draw:opacity="100.0%" draw:stroke="solid" svg:stroke-color="#a6825e" draw:stroke-linejoin="miter" svg:stroke-opacity="100.0%" svg:stroke-width="0.23289666mm"/>
    </style:style>
    <style:style style:family="graphic" style:name="style-958">
      <style:graphic-properties draw:fill="solid" draw:fill-color="#a5805a" draw:opacity="100.0%" draw:stroke="solid" svg:stroke-color="#a5805a" draw:stroke-linejoin="miter" svg:stroke-opacity="100.0%" svg:stroke-width="0.23289666mm"/>
    </style:style>
    <style:style style:family="graphic" style:name="style-959">
      <style:graphic-properties draw:fill="solid" draw:fill-color="#d9c5ae" draw:opacity="100.0%" draw:stroke="solid" svg:stroke-color="#d9c5ae" draw:stroke-linejoin="miter" svg:stroke-opacity="100.0%" svg:stroke-width="0.23289666mm"/>
    </style:style>
    <style:style style:family="graphic" style:name="style-960">
      <style:graphic-properties draw:fill="solid" draw:fill-color="#794d2a" draw:opacity="100.0%" draw:stroke="solid" svg:stroke-color="#794d2a" draw:stroke-linejoin="miter" svg:stroke-opacity="100.0%" svg:stroke-width="0.23289666mm"/>
    </style:style>
    <style:style style:family="graphic" style:name="style-961">
      <style:graphic-properties draw:fill="solid" draw:fill-color="#a27c57" draw:opacity="100.0%" draw:stroke="solid" svg:stroke-color="#a27c57" draw:stroke-linejoin="miter" svg:stroke-opacity="100.0%" svg:stroke-width="0.23289666mm"/>
    </style:style>
    <style:style style:family="graphic" style:name="style-962">
      <style:graphic-properties draw:fill="solid" draw:fill-color="#815b39" draw:opacity="100.0%" draw:stroke="solid" svg:stroke-color="#815b39" draw:stroke-linejoin="miter" svg:stroke-opacity="100.0%" svg:stroke-width="0.23289666mm"/>
    </style:style>
    <style:style style:family="graphic" style:name="style-963">
      <style:graphic-properties draw:fill="solid" draw:fill-color="#8d6844" draw:opacity="100.0%" draw:stroke="solid" svg:stroke-color="#8d6844" draw:stroke-linejoin="miter" svg:stroke-opacity="100.0%" svg:stroke-width="0.23289666mm"/>
    </style:style>
    <style:style style:family="graphic" style:name="style-964">
      <style:graphic-properties draw:fill="solid" draw:fill-color="#734624" draw:opacity="100.0%" draw:stroke="solid" svg:stroke-color="#734624" draw:stroke-linejoin="miter" svg:stroke-opacity="100.0%" svg:stroke-width="0.23289666mm"/>
    </style:style>
    <style:style style:family="graphic" style:name="style-965">
      <style:graphic-properties draw:fill="solid" draw:fill-color="#8b603c" draw:opacity="100.0%" draw:stroke="solid" svg:stroke-color="#8b603c" draw:stroke-linejoin="miter" svg:stroke-opacity="100.0%" svg:stroke-width="0.23289666mm"/>
    </style:style>
    <style:style style:family="graphic" style:name="style-966">
      <style:graphic-properties draw:fill="solid" draw:fill-color="#a47c57" draw:opacity="100.0%" draw:stroke="solid" svg:stroke-color="#a47c57" draw:stroke-linejoin="miter" svg:stroke-opacity="100.0%" svg:stroke-width="0.23289666mm"/>
    </style:style>
    <style:style style:family="graphic" style:name="style-967">
      <style:graphic-properties draw:fill="solid" draw:fill-color="#9e724a" draw:opacity="100.0%" draw:stroke="solid" svg:stroke-color="#9e724a" draw:stroke-linejoin="miter" svg:stroke-opacity="100.0%" svg:stroke-width="0.23289666mm"/>
    </style:style>
    <style:style style:family="graphic" style:name="style-968">
      <style:graphic-properties draw:fill="solid" draw:fill-color="#8d6541" draw:opacity="100.0%" draw:stroke="solid" svg:stroke-color="#8d6541" draw:stroke-linejoin="miter" svg:stroke-opacity="100.0%" svg:stroke-width="0.23289666mm"/>
    </style:style>
    <style:style style:family="graphic" style:name="style-969">
      <style:graphic-properties draw:fill="solid" draw:fill-color="#b39376" draw:opacity="100.0%" draw:stroke="solid" svg:stroke-color="#b39376" draw:stroke-linejoin="miter" svg:stroke-opacity="100.0%" svg:stroke-width="0.23289666mm"/>
    </style:style>
    <style:style style:family="graphic" style:name="style-970">
      <style:graphic-properties draw:fill="solid" draw:fill-color="#95714d" draw:opacity="100.0%" draw:stroke="solid" svg:stroke-color="#95714d" draw:stroke-linejoin="miter" svg:stroke-opacity="100.0%" svg:stroke-width="0.23289666mm"/>
    </style:style>
    <style:style style:family="graphic" style:name="style-971">
      <style:graphic-properties draw:fill="solid" draw:fill-color="#cab196" draw:opacity="100.0%" draw:stroke="solid" svg:stroke-color="#cab196" draw:stroke-linejoin="miter" svg:stroke-opacity="100.0%" svg:stroke-width="0.23289666mm"/>
    </style:style>
    <style:style style:family="graphic" style:name="style-972">
      <style:graphic-properties draw:fill="solid" draw:fill-color="#674125" draw:opacity="100.0%" draw:stroke="solid" svg:stroke-color="#674125" draw:stroke-linejoin="miter" svg:stroke-opacity="100.0%" svg:stroke-width="0.23289666mm"/>
    </style:style>
    <style:style style:family="graphic" style:name="style-973">
      <style:graphic-properties draw:fill="solid" draw:fill-color="#8d6644" draw:opacity="100.0%" draw:stroke="solid" svg:stroke-color="#8d6644" draw:stroke-linejoin="miter" svg:stroke-opacity="100.0%" svg:stroke-width="0.23289666mm"/>
    </style:style>
    <style:style style:family="graphic" style:name="style-974">
      <style:graphic-properties draw:fill="solid" draw:fill-color="#ceb69d" draw:opacity="100.0%" draw:stroke="solid" svg:stroke-color="#ceb69d" draw:stroke-linejoin="miter" svg:stroke-opacity="100.0%" svg:stroke-width="0.23289666mm"/>
    </style:style>
    <style:style style:family="graphic" style:name="style-975">
      <style:graphic-properties draw:fill="solid" draw:fill-color="#b28f70" draw:opacity="100.0%" draw:stroke="solid" svg:stroke-color="#b28f70" draw:stroke-linejoin="miter" svg:stroke-opacity="100.0%" svg:stroke-width="0.23289666mm"/>
    </style:style>
    <style:style style:family="graphic" style:name="style-976">
      <style:graphic-properties draw:fill="solid" draw:fill-color="#653a1d" draw:opacity="100.0%" draw:stroke="solid" svg:stroke-color="#653a1d" draw:stroke-linejoin="miter" svg:stroke-opacity="100.0%" svg:stroke-width="0.23289666mm"/>
    </style:style>
    <style:style style:family="graphic" style:name="style-977">
      <style:graphic-properties draw:fill="solid" draw:fill-color="#a37b57" draw:opacity="100.0%" draw:stroke="solid" svg:stroke-color="#a37b57" draw:stroke-linejoin="miter" svg:stroke-opacity="100.0%" svg:stroke-width="0.23289666mm"/>
    </style:style>
    <style:style style:family="graphic" style:name="style-978">
      <style:graphic-properties draw:fill="solid" draw:fill-color="#8a633e" draw:opacity="100.0%" draw:stroke="solid" svg:stroke-color="#8a633e" draw:stroke-linejoin="miter" svg:stroke-opacity="100.0%" svg:stroke-width="0.23289666mm"/>
    </style:style>
    <style:style style:family="graphic" style:name="style-979">
      <style:graphic-properties draw:fill="solid" draw:fill-color="#b19170" draw:opacity="100.0%" draw:stroke="solid" svg:stroke-color="#b19170" draw:stroke-linejoin="miter" svg:stroke-opacity="100.0%" svg:stroke-width="0.23289666mm"/>
    </style:style>
    <style:style style:family="graphic" style:name="style-980">
      <style:graphic-properties draw:fill="solid" draw:fill-color="#7d5634" draw:opacity="100.0%" draw:stroke="solid" svg:stroke-color="#7d5634" draw:stroke-linejoin="miter" svg:stroke-opacity="100.0%" svg:stroke-width="0.23289666mm"/>
    </style:style>
    <style:style style:family="graphic" style:name="style-981">
      <style:graphic-properties draw:fill="solid" draw:fill-color="#d7c4ac" draw:opacity="100.0%" draw:stroke="solid" svg:stroke-color="#d7c4ac" draw:stroke-linejoin="miter" svg:stroke-opacity="100.0%" svg:stroke-width="0.23289666mm"/>
    </style:style>
    <style:style style:family="graphic" style:name="style-982">
      <style:graphic-properties draw:fill="solid" draw:fill-color="#96704d" draw:opacity="100.0%" draw:stroke="solid" svg:stroke-color="#96704d" draw:stroke-linejoin="miter" svg:stroke-opacity="100.0%" svg:stroke-width="0.23289666mm"/>
    </style:style>
    <style:style style:family="graphic" style:name="style-983">
      <style:graphic-properties draw:fill="solid" draw:fill-color="#b39478" draw:opacity="100.0%" draw:stroke="solid" svg:stroke-color="#b39478" draw:stroke-linejoin="miter" svg:stroke-opacity="100.0%" svg:stroke-width="0.23289666mm"/>
    </style:style>
    <style:style style:family="graphic" style:name="style-984">
      <style:graphic-properties draw:fill="solid" draw:fill-color="#9c724b" draw:opacity="100.0%" draw:stroke="solid" svg:stroke-color="#9c724b" draw:stroke-linejoin="miter" svg:stroke-opacity="100.0%" svg:stroke-width="0.23289666mm"/>
    </style:style>
    <style:style style:family="graphic" style:name="style-985">
      <style:graphic-properties draw:fill="solid" draw:fill-color="#ab8a67" draw:opacity="100.0%" draw:stroke="solid" svg:stroke-color="#ab8a67" draw:stroke-linejoin="miter" svg:stroke-opacity="100.0%" svg:stroke-width="0.23289666mm"/>
    </style:style>
    <style:style style:family="graphic" style:name="style-986">
      <style:graphic-properties draw:fill="solid" draw:fill-color="#b1906e" draw:opacity="100.0%" draw:stroke="solid" svg:stroke-color="#b1906e" draw:stroke-linejoin="miter" svg:stroke-opacity="100.0%" svg:stroke-width="0.23289666mm"/>
    </style:style>
    <style:style style:family="graphic" style:name="style-987">
      <style:graphic-properties draw:fill="solid" draw:fill-color="#886442" draw:opacity="100.0%" draw:stroke="solid" svg:stroke-color="#886442" draw:stroke-linejoin="miter" svg:stroke-opacity="100.0%" svg:stroke-width="0.23289666mm"/>
    </style:style>
    <style:style style:family="graphic" style:name="style-988">
      <style:graphic-properties draw:fill="solid" draw:fill-color="#dbc8b3" draw:opacity="100.0%" draw:stroke="solid" svg:stroke-color="#dbc8b3" draw:stroke-linejoin="miter" svg:stroke-opacity="100.0%" svg:stroke-width="0.23289666mm"/>
    </style:style>
    <style:style style:family="graphic" style:name="style-989">
      <style:graphic-properties draw:fill="solid" draw:fill-color="#8e6f51" draw:opacity="100.0%" draw:stroke="solid" svg:stroke-color="#8e6f51" draw:stroke-linejoin="miter" svg:stroke-opacity="100.0%" svg:stroke-width="0.23289666mm"/>
    </style:style>
    <style:style style:family="graphic" style:name="style-990">
      <style:graphic-properties draw:fill="solid" draw:fill-color="#b18d6a" draw:opacity="100.0%" draw:stroke="solid" svg:stroke-color="#b18d6a" draw:stroke-linejoin="miter" svg:stroke-opacity="100.0%" svg:stroke-width="0.23289666mm"/>
    </style:style>
    <style:style style:family="graphic" style:name="style-991">
      <style:graphic-properties draw:fill="solid" draw:fill-color="#98704a" draw:opacity="100.0%" draw:stroke="solid" svg:stroke-color="#98704a" draw:stroke-linejoin="miter" svg:stroke-opacity="100.0%" svg:stroke-width="0.23289666mm"/>
    </style:style>
    <style:style style:family="graphic" style:name="style-992">
      <style:graphic-properties draw:fill="solid" draw:fill-color="#a47c55" draw:opacity="100.0%" draw:stroke="solid" svg:stroke-color="#a47c55" draw:stroke-linejoin="miter" svg:stroke-opacity="100.0%" svg:stroke-width="0.23289666mm"/>
    </style:style>
    <style:style style:family="graphic" style:name="style-993">
      <style:graphic-properties draw:fill="solid" draw:fill-color="#977250" draw:opacity="100.0%" draw:stroke="solid" svg:stroke-color="#977250" draw:stroke-linejoin="miter" svg:stroke-opacity="100.0%" svg:stroke-width="0.23289666mm"/>
    </style:style>
    <style:style style:family="graphic" style:name="style-994">
      <style:graphic-properties draw:fill="solid" draw:fill-color="#a48260" draw:opacity="100.0%" draw:stroke="solid" svg:stroke-color="#a48260" draw:stroke-linejoin="miter" svg:stroke-opacity="100.0%" svg:stroke-width="0.23289666mm"/>
    </style:style>
    <style:style style:family="graphic" style:name="style-995">
      <style:graphic-properties draw:fill="solid" draw:fill-color="#916844" draw:opacity="100.0%" draw:stroke="solid" svg:stroke-color="#916844" draw:stroke-linejoin="miter" svg:stroke-opacity="100.0%" svg:stroke-width="0.23289666mm"/>
    </style:style>
    <style:style style:family="graphic" style:name="style-996">
      <style:graphic-properties draw:fill="solid" draw:fill-color="#cfb598" draw:opacity="100.0%" draw:stroke="solid" svg:stroke-color="#cfb598" draw:stroke-linejoin="miter" svg:stroke-opacity="100.0%" svg:stroke-width="0.23289666mm"/>
    </style:style>
    <style:style style:family="graphic" style:name="style-997">
      <style:graphic-properties draw:fill="solid" draw:fill-color="#a1815f" draw:opacity="100.0%" draw:stroke="solid" svg:stroke-color="#a1815f" draw:stroke-linejoin="miter" svg:stroke-opacity="100.0%" svg:stroke-width="0.23289666mm"/>
    </style:style>
    <style:style style:family="graphic" style:name="style-998">
      <style:graphic-properties draw:fill="solid" draw:fill-color="#af8d69" draw:opacity="100.0%" draw:stroke="solid" svg:stroke-color="#af8d69" draw:stroke-linejoin="miter" svg:stroke-opacity="100.0%" svg:stroke-width="0.23289666mm"/>
    </style:style>
    <style:style style:family="graphic" style:name="style-999">
      <style:graphic-properties draw:fill="solid" draw:fill-color="#976f4a" draw:opacity="100.0%" draw:stroke="solid" svg:stroke-color="#976f4a" draw:stroke-linejoin="miter" svg:stroke-opacity="100.0%" svg:stroke-width="0.23289666mm"/>
    </style:style>
    <style:style style:family="graphic" style:name="style-1000">
      <style:graphic-properties draw:fill="solid" draw:fill-color="#b4906d" draw:opacity="100.0%" draw:stroke="solid" svg:stroke-color="#b4906d" draw:stroke-linejoin="miter" svg:stroke-opacity="100.0%" svg:stroke-width="0.23289666mm"/>
    </style:style>
    <style:style style:family="graphic" style:name="style-1001">
      <style:graphic-properties draw:fill="solid" draw:fill-color="#ac8763" draw:opacity="100.0%" draw:stroke="solid" svg:stroke-color="#ac8763" draw:stroke-linejoin="miter" svg:stroke-opacity="100.0%" svg:stroke-width="0.23289666mm"/>
    </style:style>
    <style:style style:family="graphic" style:name="style-1002">
      <style:graphic-properties draw:fill="solid" draw:fill-color="#b28e6a" draw:opacity="100.0%" draw:stroke="solid" svg:stroke-color="#b28e6a" draw:stroke-linejoin="miter" svg:stroke-opacity="100.0%" svg:stroke-width="0.23289666mm"/>
    </style:style>
    <style:style style:family="graphic" style:name="style-1003">
      <style:graphic-properties draw:fill="solid" draw:fill-color="#bea387" draw:opacity="100.0%" draw:stroke="solid" svg:stroke-color="#bea387" draw:stroke-linejoin="miter" svg:stroke-opacity="100.0%" svg:stroke-width="0.23289666mm"/>
    </style:style>
    <style:style style:family="graphic" style:name="style-1004">
      <style:graphic-properties draw:fill="solid" draw:fill-color="#8b6441" draw:opacity="100.0%" draw:stroke="solid" svg:stroke-color="#8b6441" draw:stroke-linejoin="miter" svg:stroke-opacity="100.0%" svg:stroke-width="0.23289666mm"/>
    </style:style>
    <style:style style:family="graphic" style:name="style-1005">
      <style:graphic-properties draw:fill="solid" draw:fill-color="#cbb194" draw:opacity="100.0%" draw:stroke="solid" svg:stroke-color="#cbb194" draw:stroke-linejoin="miter" svg:stroke-opacity="100.0%" svg:stroke-width="0.23289666mm"/>
    </style:style>
    <style:style style:family="graphic" style:name="style-1006">
      <style:graphic-properties draw:fill="solid" draw:fill-color="#dac6af" draw:opacity="100.0%" draw:stroke="solid" svg:stroke-color="#dac6af" draw:stroke-linejoin="miter" svg:stroke-opacity="100.0%" svg:stroke-width="0.23289666mm"/>
    </style:style>
    <style:style style:family="graphic" style:name="style-1007">
      <style:graphic-properties draw:fill="solid" draw:fill-color="#a37e5b" draw:opacity="100.0%" draw:stroke="solid" svg:stroke-color="#a37e5b" draw:stroke-linejoin="miter" svg:stroke-opacity="100.0%" svg:stroke-width="0.23289666mm"/>
    </style:style>
    <style:style style:family="graphic" style:name="style-1008">
      <style:graphic-properties draw:fill="solid" draw:fill-color="#a98969" draw:opacity="100.0%" draw:stroke="solid" svg:stroke-color="#a98969" draw:stroke-linejoin="miter" svg:stroke-opacity="100.0%" svg:stroke-width="0.23289666mm"/>
    </style:style>
    <style:style style:family="graphic" style:name="style-1009">
      <style:graphic-properties draw:fill="solid" draw:fill-color="#795030" draw:opacity="100.0%" draw:stroke="solid" svg:stroke-color="#795030" draw:stroke-linejoin="miter" svg:stroke-opacity="100.0%" svg:stroke-width="0.23289666mm"/>
    </style:style>
    <style:style style:family="graphic" style:name="style-1010">
      <style:graphic-properties draw:fill="solid" draw:fill-color="#ba997b" draw:opacity="100.0%" draw:stroke="solid" svg:stroke-color="#ba997b" draw:stroke-linejoin="miter" svg:stroke-opacity="100.0%" svg:stroke-width="0.23289666mm"/>
    </style:style>
    <style:style style:family="graphic" style:name="style-1011">
      <style:graphic-properties draw:fill="solid" draw:fill-color="#6f4322" draw:opacity="100.0%" draw:stroke="solid" svg:stroke-color="#6f4322" draw:stroke-linejoin="miter" svg:stroke-opacity="100.0%" svg:stroke-width="0.23289666mm"/>
    </style:style>
    <style:style style:family="graphic" style:name="style-1012">
      <style:graphic-properties draw:fill="solid" draw:fill-color="#653e22" draw:opacity="100.0%" draw:stroke="solid" svg:stroke-color="#653e22" draw:stroke-linejoin="miter" svg:stroke-opacity="100.0%" svg:stroke-width="0.23289666mm"/>
    </style:style>
    <style:style style:family="graphic" style:name="style-1013">
      <style:graphic-properties draw:fill="solid" draw:fill-color="#6d4525" draw:opacity="100.0%" draw:stroke="solid" svg:stroke-color="#6d4525" draw:stroke-linejoin="miter" svg:stroke-opacity="100.0%" svg:stroke-width="0.23289666mm"/>
    </style:style>
    <style:style style:family="graphic" style:name="style-1014">
      <style:graphic-properties draw:fill="solid" draw:fill-color="#b69474" draw:opacity="100.0%" draw:stroke="solid" svg:stroke-color="#b69474" draw:stroke-linejoin="miter" svg:stroke-opacity="100.0%" svg:stroke-width="0.23289666mm"/>
    </style:style>
    <style:style style:family="graphic" style:name="style-1015">
      <style:graphic-properties draw:fill="solid" draw:fill-color="#ad855d" draw:opacity="100.0%" draw:stroke="solid" svg:stroke-color="#ad855d" draw:stroke-linejoin="miter" svg:stroke-opacity="100.0%" svg:stroke-width="0.23289666mm"/>
    </style:style>
    <style:style style:family="graphic" style:name="style-1016">
      <style:graphic-properties draw:fill="solid" draw:fill-color="#c7ae91" draw:opacity="100.0%" draw:stroke="solid" svg:stroke-color="#c7ae91" draw:stroke-linejoin="miter" svg:stroke-opacity="100.0%" svg:stroke-width="0.23289666mm"/>
    </style:style>
    <style:style style:family="graphic" style:name="style-1017">
      <style:graphic-properties draw:fill="solid" draw:fill-color="#ab8864" draw:opacity="100.0%" draw:stroke="solid" svg:stroke-color="#ab8864" draw:stroke-linejoin="miter" svg:stroke-opacity="100.0%" svg:stroke-width="0.23289666mm"/>
    </style:style>
    <style:style style:family="graphic" style:name="style-1018">
      <style:graphic-properties draw:fill="solid" draw:fill-color="#a4815e" draw:opacity="100.0%" draw:stroke="solid" svg:stroke-color="#a4815e" draw:stroke-linejoin="miter" svg:stroke-opacity="100.0%" svg:stroke-width="0.23289666mm"/>
    </style:style>
    <style:style style:family="graphic" style:name="style-1019">
      <style:graphic-properties draw:fill="solid" draw:fill-color="#7a5031" draw:opacity="100.0%" draw:stroke="solid" svg:stroke-color="#7a5031" draw:stroke-linejoin="miter" svg:stroke-opacity="100.0%" svg:stroke-width="0.23289666mm"/>
    </style:style>
    <style:style style:family="graphic" style:name="style-1020">
      <style:graphic-properties draw:fill="solid" draw:fill-color="#a47f5e" draw:opacity="100.0%" draw:stroke="solid" svg:stroke-color="#a47f5e" draw:stroke-linejoin="miter" svg:stroke-opacity="100.0%" svg:stroke-width="0.23289666mm"/>
    </style:style>
    <style:style style:family="graphic" style:name="style-1021">
      <style:graphic-properties draw:fill="solid" draw:fill-color="#af8862" draw:opacity="100.0%" draw:stroke="solid" svg:stroke-color="#af8862" draw:stroke-linejoin="miter" svg:stroke-opacity="100.0%" svg:stroke-width="0.23289666mm"/>
    </style:style>
    <style:style style:family="graphic" style:name="style-1022">
      <style:graphic-properties draw:fill="solid" draw:fill-color="#a58360" draw:opacity="100.0%" draw:stroke="solid" svg:stroke-color="#a58360" draw:stroke-linejoin="miter" svg:stroke-opacity="100.0%" svg:stroke-width="0.23289666mm"/>
    </style:style>
    <style:style style:family="graphic" style:name="style-1023">
      <style:graphic-properties draw:fill="solid" draw:fill-color="#906a46" draw:opacity="100.0%" draw:stroke="solid" svg:stroke-color="#906a46" draw:stroke-linejoin="miter" svg:stroke-opacity="100.0%" svg:stroke-width="0.23289666mm"/>
    </style:style>
    <style:style style:family="graphic" style:name="style-1024">
      <style:graphic-properties draw:fill="solid" draw:fill-color="#6e472a" draw:opacity="100.0%" draw:stroke="solid" svg:stroke-color="#6e472a" draw:stroke-linejoin="miter" svg:stroke-opacity="100.0%" svg:stroke-width="0.23289666mm"/>
    </style:style>
    <style:style style:family="graphic" style:name="style-1025">
      <style:graphic-properties draw:fill="solid" draw:fill-color="#a17c59" draw:opacity="100.0%" draw:stroke="solid" svg:stroke-color="#a17c59" draw:stroke-linejoin="miter" svg:stroke-opacity="100.0%" svg:stroke-width="0.23289666mm"/>
    </style:style>
    <style:style style:family="graphic" style:name="style-1026">
      <style:graphic-properties draw:fill="solid" draw:fill-color="#a98766" draw:opacity="100.0%" draw:stroke="solid" svg:stroke-color="#a98766" draw:stroke-linejoin="miter" svg:stroke-opacity="100.0%" svg:stroke-width="0.23289666mm"/>
    </style:style>
    <style:style style:family="graphic" style:name="style-1027">
      <style:graphic-properties draw:fill="solid" draw:fill-color="#ac8765" draw:opacity="100.0%" draw:stroke="solid" svg:stroke-color="#ac8765" draw:stroke-linejoin="miter" svg:stroke-opacity="100.0%" svg:stroke-width="0.23289666mm"/>
    </style:style>
    <style:style style:family="graphic" style:name="style-1028">
      <style:graphic-properties draw:fill="solid" draw:fill-color="#947151" draw:opacity="100.0%" draw:stroke="solid" svg:stroke-color="#947151" draw:stroke-linejoin="miter" svg:stroke-opacity="100.0%" svg:stroke-width="0.23289666mm"/>
    </style:style>
    <style:style style:family="graphic" style:name="style-1029">
      <style:graphic-properties draw:fill="solid" draw:fill-color="#744d2c" draw:opacity="100.0%" draw:stroke="solid" svg:stroke-color="#744d2c" draw:stroke-linejoin="miter" svg:stroke-opacity="100.0%" svg:stroke-width="0.23289666mm"/>
    </style:style>
    <style:style style:family="graphic" style:name="style-1030">
      <style:graphic-properties draw:fill="solid" draw:fill-color="#ac8560" draw:opacity="100.0%" draw:stroke="solid" svg:stroke-color="#ac8560" draw:stroke-linejoin="miter" svg:stroke-opacity="100.0%" svg:stroke-width="0.23289666mm"/>
    </style:style>
    <style:style style:family="graphic" style:name="style-1031">
      <style:graphic-properties draw:fill="solid" draw:fill-color="#754c2c" draw:opacity="100.0%" draw:stroke="solid" svg:stroke-color="#754c2c" draw:stroke-linejoin="miter" svg:stroke-opacity="100.0%" svg:stroke-width="0.23289666mm"/>
    </style:style>
    <style:style style:family="graphic" style:name="style-1032">
      <style:graphic-properties draw:fill="solid" draw:fill-color="#9c7856" draw:opacity="100.0%" draw:stroke="solid" svg:stroke-color="#9c7856" draw:stroke-linejoin="miter" svg:stroke-opacity="100.0%" svg:stroke-width="0.23289666mm"/>
    </style:style>
    <style:style style:family="graphic" style:name="style-1033">
      <style:graphic-properties draw:fill="solid" draw:fill-color="#dbc8b4" draw:opacity="100.0%" draw:stroke="solid" svg:stroke-color="#dbc8b4" draw:stroke-linejoin="miter" svg:stroke-opacity="100.0%" svg:stroke-width="0.23289666mm"/>
    </style:style>
    <style:style style:family="graphic" style:name="style-1034">
      <style:graphic-properties draw:fill="solid" draw:fill-color="#a78666" draw:opacity="100.0%" draw:stroke="solid" svg:stroke-color="#a78666" draw:stroke-linejoin="miter" svg:stroke-opacity="100.0%" svg:stroke-width="0.23289666mm"/>
    </style:style>
    <style:style style:family="graphic" style:name="style-1035">
      <style:graphic-properties draw:fill="solid" draw:fill-color="#845c39" draw:opacity="100.0%" draw:stroke="solid" svg:stroke-color="#845c39" draw:stroke-linejoin="miter" svg:stroke-opacity="100.0%" svg:stroke-width="0.23289666mm"/>
    </style:style>
    <style:style style:family="graphic" style:name="style-1036">
      <style:graphic-properties draw:fill="solid" draw:fill-color="#a78361" draw:opacity="100.0%" draw:stroke="solid" svg:stroke-color="#a78361" draw:stroke-linejoin="miter" svg:stroke-opacity="100.0%" svg:stroke-width="0.23289666mm"/>
    </style:style>
    <style:style style:family="graphic" style:name="style-1037">
      <style:graphic-properties draw:fill="solid" draw:fill-color="#9d7957" draw:opacity="100.0%" draw:stroke="solid" svg:stroke-color="#9d7957" draw:stroke-linejoin="miter" svg:stroke-opacity="100.0%" svg:stroke-width="0.23289666mm"/>
    </style:style>
    <style:style style:family="graphic" style:name="style-1038">
      <style:graphic-properties draw:fill="solid" draw:fill-color="#a4815f" draw:opacity="100.0%" draw:stroke="solid" svg:stroke-color="#a4815f" draw:stroke-linejoin="miter" svg:stroke-opacity="100.0%" svg:stroke-width="0.23289666mm"/>
    </style:style>
    <style:style style:family="graphic" style:name="style-1039">
      <style:graphic-properties draw:fill="solid" draw:fill-color="#d8c4ab" draw:opacity="100.0%" draw:stroke="solid" svg:stroke-color="#d8c4ab" draw:stroke-linejoin="miter" svg:stroke-opacity="100.0%" svg:stroke-width="0.23289666mm"/>
    </style:style>
    <style:style style:family="graphic" style:name="style-1040">
      <style:graphic-properties draw:fill="solid" draw:fill-color="#b3916d" draw:opacity="100.0%" draw:stroke="solid" svg:stroke-color="#b3916d" draw:stroke-linejoin="miter" svg:stroke-opacity="100.0%" svg:stroke-width="0.23289666mm"/>
    </style:style>
    <style:style style:family="graphic" style:name="style-1041">
      <style:graphic-properties draw:fill="solid" draw:fill-color="#d3bca6" draw:opacity="100.0%" draw:stroke="solid" svg:stroke-color="#d3bca6" draw:stroke-linejoin="miter" svg:stroke-opacity="100.0%" svg:stroke-width="0.23289666mm"/>
    </style:style>
    <style:style style:family="graphic" style:name="style-1042">
      <style:graphic-properties draw:fill="solid" draw:fill-color="#a57e58" draw:opacity="100.0%" draw:stroke="solid" svg:stroke-color="#a57e58" draw:stroke-linejoin="miter" svg:stroke-opacity="100.0%" svg:stroke-width="0.23289666mm"/>
    </style:style>
    <style:style style:family="graphic" style:name="style-1043">
      <style:graphic-properties draw:fill="solid" draw:fill-color="#6e4629" draw:opacity="100.0%" draw:stroke="solid" svg:stroke-color="#6e4629" draw:stroke-linejoin="miter" svg:stroke-opacity="100.0%" svg:stroke-width="0.23289666mm"/>
    </style:style>
    <style:style style:family="graphic" style:name="style-1044">
      <style:graphic-properties draw:fill="solid" draw:fill-color="#907051" draw:opacity="100.0%" draw:stroke="solid" svg:stroke-color="#907051" draw:stroke-linejoin="miter" svg:stroke-opacity="100.0%" svg:stroke-width="0.23289666mm"/>
    </style:style>
    <style:style style:family="graphic" style:name="style-1045">
      <style:graphic-properties draw:fill="solid" draw:fill-color="#b29477" draw:opacity="100.0%" draw:stroke="solid" svg:stroke-color="#b29477" draw:stroke-linejoin="miter" svg:stroke-opacity="100.0%" svg:stroke-width="0.23289666mm"/>
    </style:style>
    <style:style style:family="graphic" style:name="style-1046">
      <style:graphic-properties draw:fill="solid" draw:fill-color="#9f7d5a" draw:opacity="100.0%" draw:stroke="solid" svg:stroke-color="#9f7d5a" draw:stroke-linejoin="miter" svg:stroke-opacity="100.0%" svg:stroke-width="0.23289666mm"/>
    </style:style>
    <style:style style:family="graphic" style:name="style-1047">
      <style:graphic-properties draw:fill="solid" draw:fill-color="#9c7753" draw:opacity="100.0%" draw:stroke="solid" svg:stroke-color="#9c7753" draw:stroke-linejoin="miter" svg:stroke-opacity="100.0%" svg:stroke-width="0.23289666mm"/>
    </style:style>
    <style:style style:family="graphic" style:name="style-1048">
      <style:graphic-properties draw:fill="solid" draw:fill-color="#96704f" draw:opacity="100.0%" draw:stroke="solid" svg:stroke-color="#96704f" draw:stroke-linejoin="miter" svg:stroke-opacity="100.0%" svg:stroke-width="0.23289666mm"/>
    </style:style>
    <style:style style:family="graphic" style:name="style-1049">
      <style:graphic-properties draw:fill="solid" draw:fill-color="#a9825d" draw:opacity="100.0%" draw:stroke="solid" svg:stroke-color="#a9825d" draw:stroke-linejoin="miter" svg:stroke-opacity="100.0%" svg:stroke-width="0.23289666mm"/>
    </style:style>
    <style:style style:family="graphic" style:name="style-1050">
      <style:graphic-properties draw:fill="solid" draw:fill-color="#d9c4af" draw:opacity="100.0%" draw:stroke="solid" svg:stroke-color="#d9c4af" draw:stroke-linejoin="miter" svg:stroke-opacity="100.0%" svg:stroke-width="0.23289666mm"/>
    </style:style>
    <style:style style:family="graphic" style:name="style-1051">
      <style:graphic-properties draw:fill="solid" draw:fill-color="#c5ab8d" draw:opacity="100.0%" draw:stroke="solid" svg:stroke-color="#c5ab8d" draw:stroke-linejoin="miter" svg:stroke-opacity="100.0%" svg:stroke-width="0.23289666mm"/>
    </style:style>
    <style:style style:family="graphic" style:name="style-1052">
      <style:graphic-properties draw:fill="solid" draw:fill-color="#c8ad91" draw:opacity="100.0%" draw:stroke="solid" svg:stroke-color="#c8ad91" draw:stroke-linejoin="miter" svg:stroke-opacity="100.0%" svg:stroke-width="0.23289666mm"/>
    </style:style>
    <style:style style:family="graphic" style:name="style-1053">
      <style:graphic-properties draw:fill="solid" draw:fill-color="#b29173" draw:opacity="100.0%" draw:stroke="solid" svg:stroke-color="#b29173" draw:stroke-linejoin="miter" svg:stroke-opacity="100.0%" svg:stroke-width="0.23289666mm"/>
    </style:style>
    <style:style style:family="graphic" style:name="style-1054">
      <style:graphic-properties draw:fill="solid" draw:fill-color="#a07d5c" draw:opacity="100.0%" draw:stroke="solid" svg:stroke-color="#a07d5c" draw:stroke-linejoin="miter" svg:stroke-opacity="100.0%" svg:stroke-width="0.23289666mm"/>
    </style:style>
    <style:style style:family="graphic" style:name="style-1055">
      <style:graphic-properties draw:fill="solid" draw:fill-color="#bea283" draw:opacity="100.0%" draw:stroke="solid" svg:stroke-color="#bea283" draw:stroke-linejoin="miter" svg:stroke-opacity="100.0%" svg:stroke-width="0.23289666mm"/>
    </style:style>
    <style:style style:family="graphic" style:name="style-1056">
      <style:graphic-properties draw:fill="solid" draw:fill-color="#6c4628" draw:opacity="100.0%" draw:stroke="solid" svg:stroke-color="#6c4628" draw:stroke-linejoin="miter" svg:stroke-opacity="100.0%" svg:stroke-width="0.23289666mm"/>
    </style:style>
    <style:style style:family="graphic" style:name="style-1057">
      <style:graphic-properties draw:fill="solid" draw:fill-color="#95714f" draw:opacity="100.0%" draw:stroke="solid" svg:stroke-color="#95714f" draw:stroke-linejoin="miter" svg:stroke-opacity="100.0%" svg:stroke-width="0.23289666mm"/>
    </style:style>
    <style:style style:family="graphic" style:name="style-1058">
      <style:graphic-properties draw:fill="solid" draw:fill-color="#6c4528" draw:opacity="100.0%" draw:stroke="solid" svg:stroke-color="#6c4528" draw:stroke-linejoin="miter" svg:stroke-opacity="100.0%" svg:stroke-width="0.23289666mm"/>
    </style:style>
    <style:style style:family="graphic" style:name="style-1059">
      <style:graphic-properties draw:fill="solid" draw:fill-color="#9a744e" draw:opacity="100.0%" draw:stroke="solid" svg:stroke-color="#9a744e" draw:stroke-linejoin="miter" svg:stroke-opacity="100.0%" svg:stroke-width="0.23289666mm"/>
    </style:style>
    <style:style style:family="graphic" style:name="style-1060">
      <style:graphic-properties draw:fill="solid" draw:fill-color="#a17a56" draw:opacity="100.0%" draw:stroke="solid" svg:stroke-color="#a17a56" draw:stroke-linejoin="miter" svg:stroke-opacity="100.0%" svg:stroke-width="0.23289666mm"/>
    </style:style>
    <style:style style:family="graphic" style:name="style-1061">
      <style:graphic-properties draw:fill="solid" draw:fill-color="#aa8866" draw:opacity="100.0%" draw:stroke="solid" svg:stroke-color="#aa8866" draw:stroke-linejoin="miter" svg:stroke-opacity="100.0%" svg:stroke-width="0.23289666mm"/>
    </style:style>
    <style:style style:family="graphic" style:name="style-1062">
      <style:graphic-properties draw:fill="solid" draw:fill-color="#c4a584" draw:opacity="100.0%" draw:stroke="solid" svg:stroke-color="#c4a584" draw:stroke-linejoin="miter" svg:stroke-opacity="100.0%" svg:stroke-width="0.23289666mm"/>
    </style:style>
    <style:style style:family="graphic" style:name="style-1063">
      <style:graphic-properties draw:fill="solid" draw:fill-color="#805b3a" draw:opacity="100.0%" draw:stroke="solid" svg:stroke-color="#805b3a" draw:stroke-linejoin="miter" svg:stroke-opacity="100.0%" svg:stroke-width="0.23289666mm"/>
    </style:style>
    <style:style style:family="graphic" style:name="style-1064">
      <style:graphic-properties draw:fill="solid" draw:fill-color="#855b35" draw:opacity="100.0%" draw:stroke="solid" svg:stroke-color="#855b35" draw:stroke-linejoin="miter" svg:stroke-opacity="100.0%" svg:stroke-width="0.23289666mm"/>
    </style:style>
    <style:style style:family="graphic" style:name="style-1065">
      <style:graphic-properties draw:fill="solid" draw:fill-color="#9a7b5c" draw:opacity="100.0%" draw:stroke="solid" svg:stroke-color="#9a7b5c" draw:stroke-linejoin="miter" svg:stroke-opacity="100.0%" svg:stroke-width="0.23289666mm"/>
    </style:style>
    <style:style style:family="graphic" style:name="style-1066">
      <style:graphic-properties draw:fill="solid" draw:fill-color="#976f4a" draw:opacity="100.0%" draw:stroke="solid" svg:stroke-color="#976f4a" draw:stroke-linejoin="miter" svg:stroke-opacity="100.0%" svg:stroke-width="0.23289666mm"/>
    </style:style>
    <style:style style:family="graphic" style:name="style-1067">
      <style:graphic-properties draw:fill="solid" draw:fill-color="#c1a381" draw:opacity="100.0%" draw:stroke="solid" svg:stroke-color="#c1a381" draw:stroke-linejoin="miter" svg:stroke-opacity="100.0%" svg:stroke-width="0.23289666mm"/>
    </style:style>
    <style:style style:family="graphic" style:name="style-1068">
      <style:graphic-properties draw:fill="solid" draw:fill-color="#8d6541" draw:opacity="100.0%" draw:stroke="solid" svg:stroke-color="#8d6541" draw:stroke-linejoin="miter" svg:stroke-opacity="100.0%" svg:stroke-width="0.23289666mm"/>
    </style:style>
    <style:style style:family="graphic" style:name="style-1069">
      <style:graphic-properties draw:fill="solid" draw:fill-color="#c1a683" draw:opacity="100.0%" draw:stroke="solid" svg:stroke-color="#c1a683" draw:stroke-linejoin="miter" svg:stroke-opacity="100.0%" svg:stroke-width="0.23289666mm"/>
    </style:style>
    <style:style style:family="graphic" style:name="style-1070">
      <style:graphic-properties draw:fill="solid" draw:fill-color="#643c20" draw:opacity="100.0%" draw:stroke="solid" svg:stroke-color="#643c20" draw:stroke-linejoin="miter" svg:stroke-opacity="100.0%" svg:stroke-width="0.23289666mm"/>
    </style:style>
    <style:style style:family="graphic" style:name="style-1071">
      <style:graphic-properties draw:fill="solid" draw:fill-color="#9c7959" draw:opacity="100.0%" draw:stroke="solid" svg:stroke-color="#9c7959" draw:stroke-linejoin="miter" svg:stroke-opacity="100.0%" svg:stroke-width="0.23289666mm"/>
    </style:style>
    <style:style style:family="graphic" style:name="style-1072">
      <style:graphic-properties draw:fill="solid" draw:fill-color="#754e30" draw:opacity="100.0%" draw:stroke="solid" svg:stroke-color="#754e30" draw:stroke-linejoin="miter" svg:stroke-opacity="100.0%" svg:stroke-width="0.23289666mm"/>
    </style:style>
    <style:style style:family="graphic" style:name="style-1073">
      <style:graphic-properties draw:fill="solid" draw:fill-color="#b09073" draw:opacity="100.0%" draw:stroke="solid" svg:stroke-color="#b09073" draw:stroke-linejoin="miter" svg:stroke-opacity="100.0%" svg:stroke-width="0.23289666mm"/>
    </style:style>
    <style:style style:family="graphic" style:name="style-1074">
      <style:graphic-properties draw:fill="solid" draw:fill-color="#876344" draw:opacity="100.0%" draw:stroke="solid" svg:stroke-color="#876344" draw:stroke-linejoin="miter" svg:stroke-opacity="100.0%" svg:stroke-width="0.23289666mm"/>
    </style:style>
    <style:style style:family="graphic" style:name="style-1075">
      <style:graphic-properties draw:fill="solid" draw:fill-color="#ccb395" draw:opacity="100.0%" draw:stroke="solid" svg:stroke-color="#ccb395" draw:stroke-linejoin="miter" svg:stroke-opacity="100.0%" svg:stroke-width="0.23289666mm"/>
    </style:style>
    <style:style style:family="graphic" style:name="style-1076">
      <style:graphic-properties draw:fill="solid" draw:fill-color="#af8d6b" draw:opacity="100.0%" draw:stroke="solid" svg:stroke-color="#af8d6b" draw:stroke-linejoin="miter" svg:stroke-opacity="100.0%" svg:stroke-width="0.23289666mm"/>
    </style:style>
    <style:style style:family="graphic" style:name="style-1077">
      <style:graphic-properties draw:fill="solid" draw:fill-color="#8a6746" draw:opacity="100.0%" draw:stroke="solid" svg:stroke-color="#8a6746" draw:stroke-linejoin="miter" svg:stroke-opacity="100.0%" svg:stroke-width="0.23289666mm"/>
    </style:style>
    <style:style style:family="graphic" style:name="style-1078">
      <style:graphic-properties draw:fill="solid" draw:fill-color="#af8b68" draw:opacity="100.0%" draw:stroke="solid" svg:stroke-color="#af8b68" draw:stroke-linejoin="miter" svg:stroke-opacity="100.0%" svg:stroke-width="0.23289666mm"/>
    </style:style>
    <style:style style:family="graphic" style:name="style-1079">
      <style:graphic-properties draw:fill="solid" draw:fill-color="#764d2c" draw:opacity="100.0%" draw:stroke="solid" svg:stroke-color="#764d2c" draw:stroke-linejoin="miter" svg:stroke-opacity="100.0%" svg:stroke-width="0.23289666mm"/>
    </style:style>
    <style:style style:family="graphic" style:name="style-1080">
      <style:graphic-properties draw:fill="solid" draw:fill-color="#b19072" draw:opacity="100.0%" draw:stroke="solid" svg:stroke-color="#b19072" draw:stroke-linejoin="miter" svg:stroke-opacity="100.0%" svg:stroke-width="0.23289666mm"/>
    </style:style>
    <style:style style:family="graphic" style:name="style-1081">
      <style:graphic-properties draw:fill="solid" draw:fill-color="#a17d59" draw:opacity="100.0%" draw:stroke="solid" svg:stroke-color="#a17d59" draw:stroke-linejoin="miter" svg:stroke-opacity="100.0%" svg:stroke-width="0.23289666mm"/>
    </style:style>
    <style:style style:family="graphic" style:name="style-1082">
      <style:graphic-properties draw:fill="solid" draw:fill-color="#a98763" draw:opacity="100.0%" draw:stroke="solid" svg:stroke-color="#a98763" draw:stroke-linejoin="miter" svg:stroke-opacity="100.0%" svg:stroke-width="0.23289666mm"/>
    </style:style>
    <style:style style:family="graphic" style:name="style-1083">
      <style:graphic-properties draw:fill="solid" draw:fill-color="#bda286" draw:opacity="100.0%" draw:stroke="solid" svg:stroke-color="#bda286" draw:stroke-linejoin="miter" svg:stroke-opacity="100.0%" svg:stroke-width="0.23289666mm"/>
    </style:style>
    <style:style style:family="graphic" style:name="style-1084">
      <style:graphic-properties draw:fill="solid" draw:fill-color="#ba9f80" draw:opacity="100.0%" draw:stroke="solid" svg:stroke-color="#ba9f80" draw:stroke-linejoin="miter" svg:stroke-opacity="100.0%" svg:stroke-width="0.23289666mm"/>
    </style:style>
    <style:style style:family="graphic" style:name="style-1085">
      <style:graphic-properties draw:fill="solid" draw:fill-color="#8a6440" draw:opacity="100.0%" draw:stroke="solid" svg:stroke-color="#8a6440" draw:stroke-linejoin="miter" svg:stroke-opacity="100.0%" svg:stroke-width="0.23289666mm"/>
    </style:style>
    <style:style style:family="graphic" style:name="style-1086">
      <style:graphic-properties draw:fill="solid" draw:fill-color="#754d2f" draw:opacity="100.0%" draw:stroke="solid" svg:stroke-color="#754d2f" draw:stroke-linejoin="miter" svg:stroke-opacity="100.0%" svg:stroke-width="0.23289666mm"/>
    </style:style>
    <style:style style:family="graphic" style:name="style-1087">
      <style:graphic-properties draw:fill="solid" draw:fill-color="#ab8967" draw:opacity="100.0%" draw:stroke="solid" svg:stroke-color="#ab8967" draw:stroke-linejoin="miter" svg:stroke-opacity="100.0%" svg:stroke-width="0.23289666mm"/>
    </style:style>
    <style:style style:family="graphic" style:name="style-1088">
      <style:graphic-properties draw:fill="solid" draw:fill-color="#7f5836" draw:opacity="100.0%" draw:stroke="solid" svg:stroke-color="#7f5836" draw:stroke-linejoin="miter" svg:stroke-opacity="100.0%" svg:stroke-width="0.23289666mm"/>
    </style:style>
    <style:style style:family="graphic" style:name="style-1089">
      <style:graphic-properties draw:fill="solid" draw:fill-color="#ceb8a0" draw:opacity="100.0%" draw:stroke="solid" svg:stroke-color="#ceb8a0" draw:stroke-linejoin="miter" svg:stroke-opacity="100.0%" svg:stroke-width="0.23289666mm"/>
    </style:style>
    <style:style style:family="graphic" style:name="style-1090">
      <style:graphic-properties draw:fill="solid" draw:fill-color="#b99a7a" draw:opacity="100.0%" draw:stroke="solid" svg:stroke-color="#b99a7a" draw:stroke-linejoin="miter" svg:stroke-opacity="100.0%" svg:stroke-width="0.23289666mm"/>
    </style:style>
    <style:style style:family="graphic" style:name="style-1091">
      <style:graphic-properties draw:fill="solid" draw:fill-color="#bea081" draw:opacity="100.0%" draw:stroke="solid" svg:stroke-color="#bea081" draw:stroke-linejoin="miter" svg:stroke-opacity="100.0%" svg:stroke-width="0.23289666mm"/>
    </style:style>
    <style:style style:family="graphic" style:name="style-1092">
      <style:graphic-properties draw:fill="solid" draw:fill-color="#6e4527" draw:opacity="100.0%" draw:stroke="solid" svg:stroke-color="#6e4527" draw:stroke-linejoin="miter" svg:stroke-opacity="100.0%" svg:stroke-width="0.23289666mm"/>
    </style:style>
    <style:style style:family="graphic" style:name="style-1093">
      <style:graphic-properties draw:fill="solid" draw:fill-color="#805836" draw:opacity="100.0%" draw:stroke="solid" svg:stroke-color="#805836" draw:stroke-linejoin="miter" svg:stroke-opacity="100.0%" svg:stroke-width="0.23289666mm"/>
    </style:style>
    <style:style style:family="graphic" style:name="style-1094">
      <style:graphic-properties draw:fill="solid" draw:fill-color="#a67f5b" draw:opacity="100.0%" draw:stroke="solid" svg:stroke-color="#a67f5b" draw:stroke-linejoin="miter" svg:stroke-opacity="100.0%" svg:stroke-width="0.23289666mm"/>
    </style:style>
    <style:style style:family="graphic" style:name="style-1095">
      <style:graphic-properties draw:fill="solid" draw:fill-color="#825e3e" draw:opacity="100.0%" draw:stroke="solid" svg:stroke-color="#825e3e" draw:stroke-linejoin="miter" svg:stroke-opacity="100.0%" svg:stroke-width="0.23289666mm"/>
    </style:style>
    <style:style style:family="graphic" style:name="style-1096">
      <style:graphic-properties draw:fill="solid" draw:fill-color="#ae9070" draw:opacity="100.0%" draw:stroke="solid" svg:stroke-color="#ae9070" draw:stroke-linejoin="miter" svg:stroke-opacity="100.0%" svg:stroke-width="0.23289666mm"/>
    </style:style>
    <style:style style:family="graphic" style:name="style-1097">
      <style:graphic-properties draw:fill="solid" draw:fill-color="#c5a788" draw:opacity="100.0%" draw:stroke="solid" svg:stroke-color="#c5a788" draw:stroke-linejoin="miter" svg:stroke-opacity="100.0%" svg:stroke-width="0.23289666mm"/>
    </style:style>
    <style:style style:family="graphic" style:name="style-1098">
      <style:graphic-properties draw:fill="solid" draw:fill-color="#b49473" draw:opacity="100.0%" draw:stroke="solid" svg:stroke-color="#b49473" draw:stroke-linejoin="miter" svg:stroke-opacity="100.0%" svg:stroke-width="0.23289666mm"/>
    </style:style>
    <style:style style:family="graphic" style:name="style-1099">
      <style:graphic-properties draw:fill="solid" draw:fill-color="#a28265" draw:opacity="100.0%" draw:stroke="solid" svg:stroke-color="#a28265" draw:stroke-linejoin="miter" svg:stroke-opacity="100.0%" svg:stroke-width="0.23289666mm"/>
    </style:style>
    <style:style style:family="graphic" style:name="style-1100">
      <style:graphic-properties draw:fill="solid" draw:fill-color="#d8c6b1" draw:opacity="100.0%" draw:stroke="solid" svg:stroke-color="#d8c6b1" draw:stroke-linejoin="miter" svg:stroke-opacity="100.0%" svg:stroke-width="0.23289666mm"/>
    </style:style>
    <style:style style:family="graphic" style:name="style-1101">
      <style:graphic-properties draw:fill="solid" draw:fill-color="#8b6644" draw:opacity="100.0%" draw:stroke="solid" svg:stroke-color="#8b6644" draw:stroke-linejoin="miter" svg:stroke-opacity="100.0%" svg:stroke-width="0.23289666mm"/>
    </style:style>
    <style:style style:family="graphic" style:name="style-1102">
      <style:graphic-properties draw:fill="solid" draw:fill-color="#a5825f" draw:opacity="100.0%" draw:stroke="solid" svg:stroke-color="#a5825f" draw:stroke-linejoin="miter" svg:stroke-opacity="100.0%" svg:stroke-width="0.23289666mm"/>
    </style:style>
    <style:style style:family="graphic" style:name="style-1103">
      <style:graphic-properties draw:fill="solid" draw:fill-color="#9f7956" draw:opacity="100.0%" draw:stroke="solid" svg:stroke-color="#9f7956" draw:stroke-linejoin="miter" svg:stroke-opacity="100.0%" svg:stroke-width="0.23289666mm"/>
    </style:style>
    <style:style style:family="graphic" style:name="style-1104">
      <style:graphic-properties draw:fill="solid" draw:fill-color="#764d2d" draw:opacity="100.0%" draw:stroke="solid" svg:stroke-color="#764d2d" draw:stroke-linejoin="miter" svg:stroke-opacity="100.0%" svg:stroke-width="0.23289666mm"/>
    </style:style>
    <style:style style:family="graphic" style:name="style-1105">
      <style:graphic-properties draw:fill="solid" draw:fill-color="#9b7a58" draw:opacity="100.0%" draw:stroke="solid" svg:stroke-color="#9b7a58" draw:stroke-linejoin="miter" svg:stroke-opacity="100.0%" svg:stroke-width="0.23289666mm"/>
    </style:style>
    <style:style style:family="graphic" style:name="style-1106">
      <style:graphic-properties draw:fill="solid" draw:fill-color="#9a7756" draw:opacity="100.0%" draw:stroke="solid" svg:stroke-color="#9a7756" draw:stroke-linejoin="miter" svg:stroke-opacity="100.0%" svg:stroke-width="0.23289666mm"/>
    </style:style>
    <style:style style:family="graphic" style:name="style-1107">
      <style:graphic-properties draw:fill="solid" draw:fill-color="#8b6847" draw:opacity="100.0%" draw:stroke="solid" svg:stroke-color="#8b6847" draw:stroke-linejoin="miter" svg:stroke-opacity="100.0%" svg:stroke-width="0.23289666mm"/>
    </style:style>
    <style:style style:family="graphic" style:name="style-1108">
      <style:graphic-properties draw:fill="solid" draw:fill-color="#704423" draw:opacity="100.0%" draw:stroke="solid" svg:stroke-color="#704423" draw:stroke-linejoin="miter" svg:stroke-opacity="100.0%" svg:stroke-width="0.23289666mm"/>
    </style:style>
    <style:style style:family="graphic" style:name="style-1109">
      <style:graphic-properties draw:fill="solid" draw:fill-color="#a38160" draw:opacity="100.0%" draw:stroke="solid" svg:stroke-color="#a38160" draw:stroke-linejoin="miter" svg:stroke-opacity="100.0%" svg:stroke-width="0.23289666mm"/>
    </style:style>
    <style:style style:family="graphic" style:name="style-1110">
      <style:graphic-properties draw:fill="solid" draw:fill-color="#b8997c" draw:opacity="100.0%" draw:stroke="solid" svg:stroke-color="#b8997c" draw:stroke-linejoin="miter" svg:stroke-opacity="100.0%" svg:stroke-width="0.23289666mm"/>
    </style:style>
    <style:style style:family="graphic" style:name="style-1111">
      <style:graphic-properties draw:fill="solid" draw:fill-color="#a58463" draw:opacity="100.0%" draw:stroke="solid" svg:stroke-color="#a58463" draw:stroke-linejoin="miter" svg:stroke-opacity="100.0%" svg:stroke-width="0.23289666mm"/>
    </style:style>
    <style:style style:family="graphic" style:name="style-1112">
      <style:graphic-properties draw:fill="solid" draw:fill-color="#906847" draw:opacity="100.0%" draw:stroke="solid" svg:stroke-color="#906847" draw:stroke-linejoin="miter" svg:stroke-opacity="100.0%" svg:stroke-width="0.23289666mm"/>
    </style:style>
    <style:style style:family="graphic" style:name="style-1113">
      <style:graphic-properties draw:fill="solid" draw:fill-color="#926742" draw:opacity="100.0%" draw:stroke="solid" svg:stroke-color="#926742" draw:stroke-linejoin="miter" svg:stroke-opacity="100.0%" svg:stroke-width="0.23289666mm"/>
    </style:style>
    <style:style style:family="graphic" style:name="style-1114">
      <style:graphic-properties draw:fill="solid" draw:fill-color="#9a7652" draw:opacity="100.0%" draw:stroke="solid" svg:stroke-color="#9a7652" draw:stroke-linejoin="miter" svg:stroke-opacity="100.0%" svg:stroke-width="0.23289666mm"/>
    </style:style>
    <style:style style:family="graphic" style:name="style-1115">
      <style:graphic-properties draw:fill="solid" draw:fill-color="#a78664" draw:opacity="100.0%" draw:stroke="solid" svg:stroke-color="#a78664" draw:stroke-linejoin="miter" svg:stroke-opacity="100.0%" svg:stroke-width="0.23289666mm"/>
    </style:style>
    <style:style style:family="graphic" style:name="style-1116">
      <style:graphic-properties draw:fill="solid" draw:fill-color="#a68564" draw:opacity="100.0%" draw:stroke="solid" svg:stroke-color="#a68564" draw:stroke-linejoin="miter" svg:stroke-opacity="100.0%" svg:stroke-width="0.23289666mm"/>
    </style:style>
    <style:style style:family="graphic" style:name="style-1117">
      <style:graphic-properties draw:fill="solid" draw:fill-color="#8c633f" draw:opacity="100.0%" draw:stroke="solid" svg:stroke-color="#8c633f" draw:stroke-linejoin="miter" svg:stroke-opacity="100.0%" svg:stroke-width="0.23289666mm"/>
    </style:style>
    <style:style style:family="graphic" style:name="style-1118">
      <style:graphic-properties draw:fill="solid" draw:fill-color="#835935" draw:opacity="100.0%" draw:stroke="solid" svg:stroke-color="#835935" draw:stroke-linejoin="miter" svg:stroke-opacity="100.0%" svg:stroke-width="0.23289666mm"/>
    </style:style>
    <style:style style:family="graphic" style:name="style-1119">
      <style:graphic-properties draw:fill="solid" draw:fill-color="#b49475" draw:opacity="100.0%" draw:stroke="solid" svg:stroke-color="#b49475" draw:stroke-linejoin="miter" svg:stroke-opacity="100.0%" svg:stroke-width="0.23289666mm"/>
    </style:style>
    <style:style style:family="graphic" style:name="style-1120">
      <style:graphic-properties draw:fill="solid" draw:fill-color="#d5bfab" draw:opacity="100.0%" draw:stroke="solid" svg:stroke-color="#d5bfab" draw:stroke-linejoin="miter" svg:stroke-opacity="100.0%" svg:stroke-width="0.23289666mm"/>
    </style:style>
    <style:style style:family="graphic" style:name="style-1121">
      <style:graphic-properties draw:fill="solid" draw:fill-color="#ad8863" draw:opacity="100.0%" draw:stroke="solid" svg:stroke-color="#ad8863" draw:stroke-linejoin="miter" svg:stroke-opacity="100.0%" svg:stroke-width="0.23289666mm"/>
    </style:style>
    <style:style style:family="graphic" style:name="style-1122">
      <style:graphic-properties draw:fill="solid" draw:fill-color="#7a4d2a" draw:opacity="100.0%" draw:stroke="solid" svg:stroke-color="#7a4d2a" draw:stroke-linejoin="miter" svg:stroke-opacity="100.0%" svg:stroke-width="0.23289666mm"/>
    </style:style>
    <style:style style:family="graphic" style:name="style-1123">
      <style:graphic-properties draw:fill="solid" draw:fill-color="#98724e" draw:opacity="100.0%" draw:stroke="solid" svg:stroke-color="#98724e" draw:stroke-linejoin="miter" svg:stroke-opacity="100.0%" svg:stroke-width="0.23289666mm"/>
    </style:style>
    <style:style style:family="graphic" style:name="style-1124">
      <style:graphic-properties draw:fill="solid" draw:fill-color="#d8c4ae" draw:opacity="100.0%" draw:stroke="solid" svg:stroke-color="#d8c4ae" draw:stroke-linejoin="miter" svg:stroke-opacity="100.0%" svg:stroke-width="0.23289666mm"/>
    </style:style>
    <style:style style:family="graphic" style:name="style-1125">
      <style:graphic-properties draw:fill="solid" draw:fill-color="#a17f5d" draw:opacity="100.0%" draw:stroke="solid" svg:stroke-color="#a17f5d" draw:stroke-linejoin="miter" svg:stroke-opacity="100.0%" svg:stroke-width="0.23289666mm"/>
    </style:style>
    <style:style style:family="graphic" style:name="style-1126">
      <style:graphic-properties draw:fill="solid" draw:fill-color="#6a4124" draw:opacity="100.0%" draw:stroke="solid" svg:stroke-color="#6a4124" draw:stroke-linejoin="miter" svg:stroke-opacity="100.0%" svg:stroke-width="0.23289666mm"/>
    </style:style>
    <style:style style:family="graphic" style:name="style-1127">
      <style:graphic-properties draw:fill="solid" draw:fill-color="#a18161" draw:opacity="100.0%" draw:stroke="solid" svg:stroke-color="#a18161" draw:stroke-linejoin="miter" svg:stroke-opacity="100.0%" svg:stroke-width="0.23289666mm"/>
    </style:style>
    <style:style style:family="graphic" style:name="style-1128">
      <style:graphic-properties draw:fill="solid" draw:fill-color="#6a4529" draw:opacity="100.0%" draw:stroke="solid" svg:stroke-color="#6a4529" draw:stroke-linejoin="miter" svg:stroke-opacity="100.0%" svg:stroke-width="0.23289666mm"/>
    </style:style>
    <style:style style:family="graphic" style:name="style-1129">
      <style:graphic-properties draw:fill="solid" draw:fill-color="#dac5af" draw:opacity="100.0%" draw:stroke="solid" svg:stroke-color="#dac5af" draw:stroke-linejoin="miter" svg:stroke-opacity="100.0%" svg:stroke-width="0.23289666mm"/>
    </style:style>
    <style:style style:family="graphic" style:name="style-1130">
      <style:graphic-properties draw:fill="solid" draw:fill-color="#b29271" draw:opacity="100.0%" draw:stroke="solid" svg:stroke-color="#b29271" draw:stroke-linejoin="miter" svg:stroke-opacity="100.0%" svg:stroke-width="0.23289666mm"/>
    </style:style>
    <style:style style:family="graphic" style:name="style-1131">
      <style:graphic-properties draw:fill="solid" draw:fill-color="#a17a54" draw:opacity="100.0%" draw:stroke="solid" svg:stroke-color="#a17a54" draw:stroke-linejoin="miter" svg:stroke-opacity="100.0%" svg:stroke-width="0.23289666mm"/>
    </style:style>
    <style:style style:family="graphic" style:name="style-1132">
      <style:graphic-properties draw:fill="solid" draw:fill-color="#8f6844" draw:opacity="100.0%" draw:stroke="solid" svg:stroke-color="#8f6844" draw:stroke-linejoin="miter" svg:stroke-opacity="100.0%" svg:stroke-width="0.23289666mm"/>
    </style:style>
    <style:style style:family="graphic" style:name="style-1133">
      <style:graphic-properties draw:fill="solid" draw:fill-color="#ab8b6c" draw:opacity="100.0%" draw:stroke="solid" svg:stroke-color="#ab8b6c" draw:stroke-linejoin="miter" svg:stroke-opacity="100.0%" svg:stroke-width="0.23289666mm"/>
    </style:style>
    <style:style style:family="graphic" style:name="style-1134">
      <style:graphic-properties draw:fill="solid" draw:fill-color="#97704c" draw:opacity="100.0%" draw:stroke="solid" svg:stroke-color="#97704c" draw:stroke-linejoin="miter" svg:stroke-opacity="100.0%" svg:stroke-width="0.23289666mm"/>
    </style:style>
    <style:style style:family="graphic" style:name="style-1135">
      <style:graphic-properties draw:fill="solid" draw:fill-color="#ae8c6c" draw:opacity="100.0%" draw:stroke="solid" svg:stroke-color="#ae8c6c" draw:stroke-linejoin="miter" svg:stroke-opacity="100.0%" svg:stroke-width="0.23289666mm"/>
    </style:style>
    <style:style style:family="graphic" style:name="style-1136">
      <style:graphic-properties draw:fill="solid" draw:fill-color="#dac8b1" draw:opacity="100.0%" draw:stroke="solid" svg:stroke-color="#dac8b1" draw:stroke-linejoin="miter" svg:stroke-opacity="100.0%" svg:stroke-width="0.23289666mm"/>
    </style:style>
    <style:style style:family="graphic" style:name="style-1137">
      <style:graphic-properties draw:fill="solid" draw:fill-color="#a88a6d" draw:opacity="100.0%" draw:stroke="solid" svg:stroke-color="#a88a6d" draw:stroke-linejoin="miter" svg:stroke-opacity="100.0%" svg:stroke-width="0.23289666mm"/>
    </style:style>
    <style:style style:family="graphic" style:name="style-1138">
      <style:graphic-properties draw:fill="solid" draw:fill-color="#b3916e" draw:opacity="100.0%" draw:stroke="solid" svg:stroke-color="#b3916e" draw:stroke-linejoin="miter" svg:stroke-opacity="100.0%" svg:stroke-width="0.23289666mm"/>
    </style:style>
    <style:style style:family="graphic" style:name="style-1139">
      <style:graphic-properties draw:fill="solid" draw:fill-color="#be9e7e" draw:opacity="100.0%" draw:stroke="solid" svg:stroke-color="#be9e7e" draw:stroke-linejoin="miter" svg:stroke-opacity="100.0%" svg:stroke-width="0.23289666mm"/>
    </style:style>
    <style:style style:family="graphic" style:name="style-1140">
      <style:graphic-properties draw:fill="solid" draw:fill-color="#b08e6b" draw:opacity="100.0%" draw:stroke="solid" svg:stroke-color="#b08e6b" draw:stroke-linejoin="miter" svg:stroke-opacity="100.0%" svg:stroke-width="0.23289666mm"/>
    </style:style>
    <style:style style:family="graphic" style:name="style-1141">
      <style:graphic-properties draw:fill="solid" draw:fill-color="#6e4729" draw:opacity="100.0%" draw:stroke="solid" svg:stroke-color="#6e4729" draw:stroke-linejoin="miter" svg:stroke-opacity="100.0%" svg:stroke-width="0.23289666mm"/>
    </style:style>
    <style:style style:family="graphic" style:name="style-1142">
      <style:graphic-properties draw:fill="solid" draw:fill-color="#cbb49b" draw:opacity="100.0%" draw:stroke="solid" svg:stroke-color="#cbb49b" draw:stroke-linejoin="miter" svg:stroke-opacity="100.0%" svg:stroke-width="0.23289666mm"/>
    </style:style>
    <style:style style:family="graphic" style:name="style-1143">
      <style:graphic-properties draw:fill="solid" draw:fill-color="#8e6844" draw:opacity="100.0%" draw:stroke="solid" svg:stroke-color="#8e6844" draw:stroke-linejoin="miter" svg:stroke-opacity="100.0%" svg:stroke-width="0.23289666mm"/>
    </style:style>
    <style:style style:family="graphic" style:name="style-1144">
      <style:graphic-properties draw:fill="solid" draw:fill-color="#a4815d" draw:opacity="100.0%" draw:stroke="solid" svg:stroke-color="#a4815d" draw:stroke-linejoin="miter" svg:stroke-opacity="100.0%" svg:stroke-width="0.23289666mm"/>
    </style:style>
    <style:style style:family="graphic" style:name="style-1145">
      <style:graphic-properties draw:fill="solid" draw:fill-color="#9b7550" draw:opacity="100.0%" draw:stroke="solid" svg:stroke-color="#9b7550" draw:stroke-linejoin="miter" svg:stroke-opacity="100.0%" svg:stroke-width="0.23289666mm"/>
    </style:style>
    <style:style style:family="graphic" style:name="style-1146">
      <style:graphic-properties draw:fill="solid" draw:fill-color="#cbb398" draw:opacity="100.0%" draw:stroke="solid" svg:stroke-color="#cbb398" draw:stroke-linejoin="miter" svg:stroke-opacity="100.0%" svg:stroke-width="0.23289666mm"/>
    </style:style>
    <style:style style:family="graphic" style:name="style-1147">
      <style:graphic-properties draw:fill="solid" draw:fill-color="#8a603d" draw:opacity="100.0%" draw:stroke="solid" svg:stroke-color="#8a603d" draw:stroke-linejoin="miter" svg:stroke-opacity="100.0%" svg:stroke-width="0.23289666mm"/>
    </style:style>
    <style:style style:family="graphic" style:name="style-1148">
      <style:graphic-properties draw:fill="solid" draw:fill-color="#906a46" draw:opacity="100.0%" draw:stroke="solid" svg:stroke-color="#906a46" draw:stroke-linejoin="miter" svg:stroke-opacity="100.0%" svg:stroke-width="0.23289666mm"/>
    </style:style>
    <style:style style:family="graphic" style:name="style-1149">
      <style:graphic-properties draw:fill="solid" draw:fill-color="#ae8d6a" draw:opacity="100.0%" draw:stroke="solid" svg:stroke-color="#ae8d6a" draw:stroke-linejoin="miter" svg:stroke-opacity="100.0%" svg:stroke-width="0.23289666mm"/>
    </style:style>
    <style:style style:family="graphic" style:name="style-1150">
      <style:graphic-properties draw:fill="solid" draw:fill-color="#94724f" draw:opacity="100.0%" draw:stroke="solid" svg:stroke-color="#94724f" draw:stroke-linejoin="miter" svg:stroke-opacity="100.0%" svg:stroke-width="0.23289666mm"/>
    </style:style>
    <style:style style:family="graphic" style:name="style-1151">
      <style:graphic-properties draw:fill="solid" draw:fill-color="#9e7854" draw:opacity="100.0%" draw:stroke="solid" svg:stroke-color="#9e7854" draw:stroke-linejoin="miter" svg:stroke-opacity="100.0%" svg:stroke-width="0.23289666mm"/>
    </style:style>
    <style:style style:family="graphic" style:name="style-1152">
      <style:graphic-properties draw:fill="solid" draw:fill-color="#9b7855" draw:opacity="100.0%" draw:stroke="solid" svg:stroke-color="#9b7855" draw:stroke-linejoin="miter" svg:stroke-opacity="100.0%" svg:stroke-width="0.23289666mm"/>
    </style:style>
    <style:style style:family="graphic" style:name="style-1153">
      <style:graphic-properties draw:fill="solid" draw:fill-color="#ad8b66" draw:opacity="100.0%" draw:stroke="solid" svg:stroke-color="#ad8b66" draw:stroke-linejoin="miter" svg:stroke-opacity="100.0%" svg:stroke-width="0.23289666mm"/>
    </style:style>
    <style:style style:family="graphic" style:name="style-1154">
      <style:graphic-properties draw:fill="solid" draw:fill-color="#d9c5b4" draw:opacity="100.0%" draw:stroke="solid" svg:stroke-color="#d9c5b4" draw:stroke-linejoin="miter" svg:stroke-opacity="100.0%" svg:stroke-width="0.23289666mm"/>
    </style:style>
    <style:style style:family="graphic" style:name="style-1155">
      <style:graphic-properties draw:fill="solid" draw:fill-color="#845b39" draw:opacity="100.0%" draw:stroke="solid" svg:stroke-color="#845b39" draw:stroke-linejoin="miter" svg:stroke-opacity="100.0%" svg:stroke-width="0.23289666mm"/>
    </style:style>
    <style:style style:family="graphic" style:name="style-1156">
      <style:graphic-properties draw:fill="solid" draw:fill-color="#a18060" draw:opacity="100.0%" draw:stroke="solid" svg:stroke-color="#a18060" draw:stroke-linejoin="miter" svg:stroke-opacity="100.0%" svg:stroke-width="0.23289666mm"/>
    </style:style>
    <style:style style:family="graphic" style:name="style-1157">
      <style:graphic-properties draw:fill="solid" draw:fill-color="#8e6c4b" draw:opacity="100.0%" draw:stroke="solid" svg:stroke-color="#8e6c4b" draw:stroke-linejoin="miter" svg:stroke-opacity="100.0%" svg:stroke-width="0.23289666mm"/>
    </style:style>
    <style:style style:family="graphic" style:name="style-1158">
      <style:graphic-properties draw:fill="solid" draw:fill-color="#a8825b" draw:opacity="100.0%" draw:stroke="solid" svg:stroke-color="#a8825b" draw:stroke-linejoin="miter" svg:stroke-opacity="100.0%" svg:stroke-width="0.23289666mm"/>
    </style:style>
    <style:style style:family="graphic" style:name="style-1159">
      <style:graphic-properties draw:fill="solid" draw:fill-color="#916a46" draw:opacity="100.0%" draw:stroke="solid" svg:stroke-color="#916a46" draw:stroke-linejoin="miter" svg:stroke-opacity="100.0%" svg:stroke-width="0.23289666mm"/>
    </style:style>
    <style:style style:family="graphic" style:name="style-1160">
      <style:graphic-properties draw:fill="solid" draw:fill-color="#a58360" draw:opacity="100.0%" draw:stroke="solid" svg:stroke-color="#a58360" draw:stroke-linejoin="miter" svg:stroke-opacity="100.0%" svg:stroke-width="0.23289666mm"/>
    </style:style>
    <style:style style:family="graphic" style:name="style-1161">
      <style:graphic-properties draw:fill="solid" draw:fill-color="#cbb093" draw:opacity="100.0%" draw:stroke="solid" svg:stroke-color="#cbb093" draw:stroke-linejoin="miter" svg:stroke-opacity="100.0%" svg:stroke-width="0.23289666mm"/>
    </style:style>
    <style:style style:family="graphic" style:name="style-1162">
      <style:graphic-properties draw:fill="solid" draw:fill-color="#a1805f" draw:opacity="100.0%" draw:stroke="solid" svg:stroke-color="#a1805f" draw:stroke-linejoin="miter" svg:stroke-opacity="100.0%" svg:stroke-width="0.23289666mm"/>
    </style:style>
    <style:style style:family="graphic" style:name="style-1163">
      <style:graphic-properties draw:fill="solid" draw:fill-color="#6a4326" draw:opacity="100.0%" draw:stroke="solid" svg:stroke-color="#6a4326" draw:stroke-linejoin="miter" svg:stroke-opacity="100.0%" svg:stroke-width="0.23289666mm"/>
    </style:style>
    <style:style style:family="graphic" style:name="style-1164">
      <style:graphic-properties draw:fill="solid" draw:fill-color="#785439" draw:opacity="100.0%" draw:stroke="solid" svg:stroke-color="#785439" draw:stroke-linejoin="miter" svg:stroke-opacity="100.0%" svg:stroke-width="0.23289666mm"/>
    </style:style>
    <style:style style:family="graphic" style:name="style-1165">
      <style:graphic-properties draw:fill="solid" draw:fill-color="#9b7651" draw:opacity="100.0%" draw:stroke="solid" svg:stroke-color="#9b7651" draw:stroke-linejoin="miter" svg:stroke-opacity="100.0%" svg:stroke-width="0.23289666mm"/>
    </style:style>
    <style:style style:family="graphic" style:name="style-1166">
      <style:graphic-properties draw:fill="solid" draw:fill-color="#764d2d" draw:opacity="100.0%" draw:stroke="solid" svg:stroke-color="#764d2d" draw:stroke-linejoin="miter" svg:stroke-opacity="100.0%" svg:stroke-width="0.23289666mm"/>
    </style:style>
    <style:style style:family="graphic" style:name="style-1167">
      <style:graphic-properties draw:fill="solid" draw:fill-color="#95704f" draw:opacity="100.0%" draw:stroke="solid" svg:stroke-color="#95704f" draw:stroke-linejoin="miter" svg:stroke-opacity="100.0%" svg:stroke-width="0.23289666mm"/>
    </style:style>
    <style:style style:family="graphic" style:name="style-1168">
      <style:graphic-properties draw:fill="solid" draw:fill-color="#a17e5d" draw:opacity="100.0%" draw:stroke="solid" svg:stroke-color="#a17e5d" draw:stroke-linejoin="miter" svg:stroke-opacity="100.0%" svg:stroke-width="0.23289666mm"/>
    </style:style>
    <style:style style:family="graphic" style:name="style-1169">
      <style:graphic-properties draw:fill="solid" draw:fill-color="#decdbb" draw:opacity="100.0%" draw:stroke="solid" svg:stroke-color="#decdbb" draw:stroke-linejoin="miter" svg:stroke-opacity="100.0%" svg:stroke-width="0.23289666mm"/>
    </style:style>
    <style:style style:family="graphic" style:name="style-1170">
      <style:graphic-properties draw:fill="solid" draw:fill-color="#7f5837" draw:opacity="100.0%" draw:stroke="solid" svg:stroke-color="#7f5837" draw:stroke-linejoin="miter" svg:stroke-opacity="100.0%" svg:stroke-width="0.23289666mm"/>
    </style:style>
    <style:style style:family="graphic" style:name="style-1171">
      <style:graphic-properties draw:fill="solid" draw:fill-color="#d2b99c" draw:opacity="100.0%" draw:stroke="solid" svg:stroke-color="#d2b99c" draw:stroke-linejoin="miter" svg:stroke-opacity="100.0%" svg:stroke-width="0.23289666mm"/>
    </style:style>
    <style:style style:family="graphic" style:name="style-1172">
      <style:graphic-properties draw:fill="solid" draw:fill-color="#aa8a6b" draw:opacity="100.0%" draw:stroke="solid" svg:stroke-color="#aa8a6b" draw:stroke-linejoin="miter" svg:stroke-opacity="100.0%" svg:stroke-width="0.23289666mm"/>
    </style:style>
    <style:style style:family="graphic" style:name="style-1173">
      <style:graphic-properties draw:fill="solid" draw:fill-color="#91704e" draw:opacity="100.0%" draw:stroke="solid" svg:stroke-color="#91704e" draw:stroke-linejoin="miter" svg:stroke-opacity="100.0%" svg:stroke-width="0.23289666mm"/>
    </style:style>
    <style:style style:family="graphic" style:name="style-1174">
      <style:graphic-properties draw:fill="solid" draw:fill-color="#c0a489" draw:opacity="100.0%" draw:stroke="solid" svg:stroke-color="#c0a489" draw:stroke-linejoin="miter" svg:stroke-opacity="100.0%" svg:stroke-width="0.23289666mm"/>
    </style:style>
    <style:style style:family="graphic" style:name="style-1175">
      <style:graphic-properties draw:fill="solid" draw:fill-color="#a68461" draw:opacity="100.0%" draw:stroke="solid" svg:stroke-color="#a68461" draw:stroke-linejoin="miter" svg:stroke-opacity="100.0%" svg:stroke-width="0.23289666mm"/>
    </style:style>
    <style:style style:family="graphic" style:name="style-1176">
      <style:graphic-properties draw:fill="solid" draw:fill-color="#dac6ae" draw:opacity="100.0%" draw:stroke="solid" svg:stroke-color="#dac6ae" draw:stroke-linejoin="miter" svg:stroke-opacity="100.0%" svg:stroke-width="0.23289666mm"/>
    </style:style>
    <style:style style:family="graphic" style:name="style-1177">
      <style:graphic-properties draw:fill="solid" draw:fill-color="#6c4021" draw:opacity="100.0%" draw:stroke="solid" svg:stroke-color="#6c4021" draw:stroke-linejoin="miter" svg:stroke-opacity="100.0%" svg:stroke-width="0.23289666mm"/>
    </style:style>
    <style:style style:family="graphic" style:name="style-1178">
      <style:graphic-properties draw:fill="solid" draw:fill-color="#8d6847" draw:opacity="100.0%" draw:stroke="solid" svg:stroke-color="#8d6847" draw:stroke-linejoin="miter" svg:stroke-opacity="100.0%" svg:stroke-width="0.23289666mm"/>
    </style:style>
    <style:style style:family="graphic" style:name="style-1179">
      <style:graphic-properties draw:fill="solid" draw:fill-color="#825833" draw:opacity="100.0%" draw:stroke="solid" svg:stroke-color="#825833" draw:stroke-linejoin="miter" svg:stroke-opacity="100.0%" svg:stroke-width="0.23289666mm"/>
    </style:style>
    <style:style style:family="graphic" style:name="style-1180">
      <style:graphic-properties draw:fill="solid" draw:fill-color="#b69675" draw:opacity="100.0%" draw:stroke="solid" svg:stroke-color="#b69675" draw:stroke-linejoin="miter" svg:stroke-opacity="100.0%" svg:stroke-width="0.23289666mm"/>
    </style:style>
    <style:style style:family="graphic" style:name="style-1181">
      <style:graphic-properties draw:fill="solid" draw:fill-color="#a78461" draw:opacity="100.0%" draw:stroke="solid" svg:stroke-color="#a78461" draw:stroke-linejoin="miter" svg:stroke-opacity="100.0%" svg:stroke-width="0.23289666mm"/>
    </style:style>
    <style:style style:family="graphic" style:name="style-1182">
      <style:graphic-properties draw:fill="solid" draw:fill-color="#926944" draw:opacity="100.0%" draw:stroke="solid" svg:stroke-color="#926944" draw:stroke-linejoin="miter" svg:stroke-opacity="100.0%" svg:stroke-width="0.23289666mm"/>
    </style:style>
    <style:style style:family="graphic" style:name="style-1183">
      <style:graphic-properties draw:fill="solid" draw:fill-color="#836140" draw:opacity="100.0%" draw:stroke="solid" svg:stroke-color="#836140" draw:stroke-linejoin="miter" svg:stroke-opacity="100.0%" svg:stroke-width="0.23289666mm"/>
    </style:style>
    <style:style style:family="graphic" style:name="style-1184">
      <style:graphic-properties draw:fill="solid" draw:fill-color="#d8c4af" draw:opacity="100.0%" draw:stroke="solid" svg:stroke-color="#d8c4af" draw:stroke-linejoin="miter" svg:stroke-opacity="100.0%" svg:stroke-width="0.23289666mm"/>
    </style:style>
    <style:style style:family="graphic" style:name="style-1185">
      <style:graphic-properties draw:fill="solid" draw:fill-color="#8f6a46" draw:opacity="100.0%" draw:stroke="solid" svg:stroke-color="#8f6a46" draw:stroke-linejoin="miter" svg:stroke-opacity="100.0%" svg:stroke-width="0.23289666mm"/>
    </style:style>
    <style:style style:family="graphic" style:name="style-1186">
      <style:graphic-properties draw:fill="solid" draw:fill-color="#744829" draw:opacity="100.0%" draw:stroke="solid" svg:stroke-color="#744829" draw:stroke-linejoin="miter" svg:stroke-opacity="100.0%" svg:stroke-width="0.23289666mm"/>
    </style:style>
    <style:style style:family="graphic" style:name="style-1187">
      <style:graphic-properties draw:fill="solid" draw:fill-color="#a5815e" draw:opacity="100.0%" draw:stroke="solid" svg:stroke-color="#a5815e" draw:stroke-linejoin="miter" svg:stroke-opacity="100.0%" svg:stroke-width="0.23289666mm"/>
    </style:style>
    <style:style style:family="graphic" style:name="style-1188">
      <style:graphic-properties draw:fill="solid" draw:fill-color="#916b46" draw:opacity="100.0%" draw:stroke="solid" svg:stroke-color="#916b46" draw:stroke-linejoin="miter" svg:stroke-opacity="100.0%" svg:stroke-width="0.23289666mm"/>
    </style:style>
    <style:style style:family="graphic" style:name="style-1189">
      <style:graphic-properties draw:fill="solid" draw:fill-color="#5a3419" draw:opacity="100.0%" draw:stroke="solid" svg:stroke-color="#5a3419" draw:stroke-linejoin="miter" svg:stroke-opacity="100.0%" svg:stroke-width="0.23289666mm"/>
    </style:style>
    <style:style style:family="graphic" style:name="style-1190">
      <style:graphic-properties draw:fill="solid" draw:fill-color="#a5815d" draw:opacity="100.0%" draw:stroke="solid" svg:stroke-color="#a5815d" draw:stroke-linejoin="miter" svg:stroke-opacity="100.0%" svg:stroke-width="0.23289666mm"/>
    </style:style>
    <style:style style:family="graphic" style:name="style-1191">
      <style:graphic-properties draw:fill="solid" draw:fill-color="#98714e" draw:opacity="100.0%" draw:stroke="solid" svg:stroke-color="#98714e" draw:stroke-linejoin="miter" svg:stroke-opacity="100.0%" svg:stroke-width="0.23289666mm"/>
    </style:style>
    <style:style style:family="graphic" style:name="style-1192">
      <style:graphic-properties draw:fill="solid" draw:fill-color="#9f7853" draw:opacity="100.0%" draw:stroke="solid" svg:stroke-color="#9f7853" draw:stroke-linejoin="miter" svg:stroke-opacity="100.0%" svg:stroke-width="0.23289666mm"/>
    </style:style>
    <style:style style:family="graphic" style:name="style-1193">
      <style:graphic-properties draw:fill="solid" draw:fill-color="#d9c6af" draw:opacity="100.0%" draw:stroke="solid" svg:stroke-color="#d9c6af" draw:stroke-linejoin="miter" svg:stroke-opacity="100.0%" svg:stroke-width="0.23289666mm"/>
    </style:style>
    <style:style style:family="graphic" style:name="style-1194">
      <style:graphic-properties draw:fill="solid" draw:fill-color="#613c20" draw:opacity="100.0%" draw:stroke="solid" svg:stroke-color="#613c20" draw:stroke-linejoin="miter" svg:stroke-opacity="100.0%" svg:stroke-width="0.23289666mm"/>
    </style:style>
    <style:style style:family="graphic" style:name="style-1195">
      <style:graphic-properties draw:fill="solid" draw:fill-color="#9e7c5b" draw:opacity="100.0%" draw:stroke="solid" svg:stroke-color="#9e7c5b" draw:stroke-linejoin="miter" svg:stroke-opacity="100.0%" svg:stroke-width="0.23289666mm"/>
    </style:style>
    <style:style style:family="graphic" style:name="style-1196">
      <style:graphic-properties draw:fill="solid" draw:fill-color="#946d48" draw:opacity="100.0%" draw:stroke="solid" svg:stroke-color="#946d48" draw:stroke-linejoin="miter" svg:stroke-opacity="100.0%" svg:stroke-width="0.23289666mm"/>
    </style:style>
    <style:style style:family="graphic" style:name="style-1197">
      <style:graphic-properties draw:fill="solid" draw:fill-color="#aa8565" draw:opacity="100.0%" draw:stroke="solid" svg:stroke-color="#aa8565" draw:stroke-linejoin="miter" svg:stroke-opacity="100.0%" svg:stroke-width="0.23289666mm"/>
    </style:style>
    <style:style style:family="graphic" style:name="style-1198">
      <style:graphic-properties draw:fill="solid" draw:fill-color="#a8835e" draw:opacity="100.0%" draw:stroke="solid" svg:stroke-color="#a8835e" draw:stroke-linejoin="miter" svg:stroke-opacity="100.0%" svg:stroke-width="0.23289666mm"/>
    </style:style>
    <style:style style:family="graphic" style:name="style-1199">
      <style:graphic-properties draw:fill="solid" draw:fill-color="#987351" draw:opacity="100.0%" draw:stroke="solid" svg:stroke-color="#987351" draw:stroke-linejoin="miter" svg:stroke-opacity="100.0%" svg:stroke-width="0.23289666mm"/>
    </style:style>
    <style:style style:family="graphic" style:name="style-1200">
      <style:graphic-properties draw:fill="solid" draw:fill-color="#97724e" draw:opacity="100.0%" draw:stroke="solid" svg:stroke-color="#97724e" draw:stroke-linejoin="miter" svg:stroke-opacity="100.0%" svg:stroke-width="0.23289666mm"/>
    </style:style>
    <style:style style:family="graphic" style:name="style-1201">
      <style:graphic-properties draw:fill="solid" draw:fill-color="#89623f" draw:opacity="100.0%" draw:stroke="solid" svg:stroke-color="#89623f" draw:stroke-linejoin="miter" svg:stroke-opacity="100.0%" svg:stroke-width="0.23289666mm"/>
    </style:style>
    <style:style style:family="graphic" style:name="style-1202">
      <style:graphic-properties draw:fill="solid" draw:fill-color="#d0b8a1" draw:opacity="100.0%" draw:stroke="solid" svg:stroke-color="#d0b8a1" draw:stroke-linejoin="miter" svg:stroke-opacity="100.0%" svg:stroke-width="0.23289666mm"/>
    </style:style>
    <style:style style:family="graphic" style:name="style-1203">
      <style:graphic-properties draw:fill="solid" draw:fill-color="#a8815f" draw:opacity="100.0%" draw:stroke="solid" svg:stroke-color="#a8815f" draw:stroke-linejoin="miter" svg:stroke-opacity="100.0%" svg:stroke-width="0.23289666mm"/>
    </style:style>
    <style:style style:family="graphic" style:name="style-1204">
      <style:graphic-properties draw:fill="solid" draw:fill-color="#ae8b67" draw:opacity="100.0%" draw:stroke="solid" svg:stroke-color="#ae8b67" draw:stroke-linejoin="miter" svg:stroke-opacity="100.0%" svg:stroke-width="0.23289666mm"/>
    </style:style>
    <style:style style:family="graphic" style:name="style-1205">
      <style:graphic-properties draw:fill="solid" draw:fill-color="#aa8864" draw:opacity="100.0%" draw:stroke="solid" svg:stroke-color="#aa8864" draw:stroke-linejoin="miter" svg:stroke-opacity="100.0%" svg:stroke-width="0.23289666mm"/>
    </style:style>
    <style:style style:family="graphic" style:name="style-1206">
      <style:graphic-properties draw:fill="solid" draw:fill-color="#967351" draw:opacity="100.0%" draw:stroke="solid" svg:stroke-color="#967351" draw:stroke-linejoin="miter" svg:stroke-opacity="100.0%" svg:stroke-width="0.23289666mm"/>
    </style:style>
    <style:style style:family="graphic" style:name="style-1207">
      <style:graphic-properties draw:fill="solid" draw:fill-color="#b29270" draw:opacity="100.0%" draw:stroke="solid" svg:stroke-color="#b29270" draw:stroke-linejoin="miter" svg:stroke-opacity="100.0%" svg:stroke-width="0.23289666mm"/>
    </style:style>
    <style:style style:family="graphic" style:name="style-1208">
      <style:graphic-properties draw:fill="solid" draw:fill-color="#d6c0a6" draw:opacity="100.0%" draw:stroke="solid" svg:stroke-color="#d6c0a6" draw:stroke-linejoin="miter" svg:stroke-opacity="100.0%" svg:stroke-width="0.23289666mm"/>
    </style:style>
    <style:style style:family="graphic" style:name="style-1209">
      <style:graphic-properties draw:fill="solid" draw:fill-color="#a17b57" draw:opacity="100.0%" draw:stroke="solid" svg:stroke-color="#a17b57" draw:stroke-linejoin="miter" svg:stroke-opacity="100.0%" svg:stroke-width="0.23289666mm"/>
    </style:style>
    <style:style style:family="graphic" style:name="style-1210">
      <style:graphic-properties draw:fill="solid" draw:fill-color="#c8b9ae" draw:opacity="100.0%" draw:stroke="solid" svg:stroke-color="#c8b9ae" draw:stroke-linejoin="miter" svg:stroke-opacity="100.0%" svg:stroke-width="0.23289666mm"/>
    </style:style>
    <style:style style:family="graphic" style:name="style-1211">
      <style:graphic-properties draw:fill="solid" draw:fill-color="#b69373" draw:opacity="100.0%" draw:stroke="solid" svg:stroke-color="#b69373" draw:stroke-linejoin="miter" svg:stroke-opacity="100.0%" svg:stroke-width="0.23289666mm"/>
    </style:style>
    <style:style style:family="graphic" style:name="style-1212">
      <style:graphic-properties draw:fill="solid" draw:fill-color="#b49472" draw:opacity="100.0%" draw:stroke="solid" svg:stroke-color="#b49472" draw:stroke-linejoin="miter" svg:stroke-opacity="100.0%" svg:stroke-width="0.23289666mm"/>
    </style:style>
    <style:style style:family="graphic" style:name="style-1213">
      <style:graphic-properties draw:fill="solid" draw:fill-color="#967350" draw:opacity="100.0%" draw:stroke="solid" svg:stroke-color="#967350" draw:stroke-linejoin="miter" svg:stroke-opacity="100.0%" svg:stroke-width="0.23289666mm"/>
    </style:style>
    <style:style style:family="graphic" style:name="style-1214">
      <style:graphic-properties draw:fill="solid" draw:fill-color="#764927" draw:opacity="100.0%" draw:stroke="solid" svg:stroke-color="#764927" draw:stroke-linejoin="miter" svg:stroke-opacity="100.0%" svg:stroke-width="0.23289666mm"/>
    </style:style>
    <style:style style:family="graphic" style:name="style-1215">
      <style:graphic-properties draw:fill="solid" draw:fill-color="#a17955" draw:opacity="100.0%" draw:stroke="solid" svg:stroke-color="#a17955" draw:stroke-linejoin="miter" svg:stroke-opacity="100.0%" svg:stroke-width="0.23289666mm"/>
    </style:style>
    <style:style style:family="graphic" style:name="style-1216">
      <style:graphic-properties draw:fill="solid" draw:fill-color="#956d49" draw:opacity="100.0%" draw:stroke="solid" svg:stroke-color="#956d49" draw:stroke-linejoin="miter" svg:stroke-opacity="100.0%" svg:stroke-width="0.23289666mm"/>
    </style:style>
    <style:style style:family="graphic" style:name="style-1217">
      <style:graphic-properties draw:fill="solid" draw:fill-color="#6e4528" draw:opacity="100.0%" draw:stroke="solid" svg:stroke-color="#6e4528" draw:stroke-linejoin="miter" svg:stroke-opacity="100.0%" svg:stroke-width="0.23289666mm"/>
    </style:style>
    <style:style style:family="graphic" style:name="style-1218">
      <style:graphic-properties draw:fill="solid" draw:fill-color="#9b704b" draw:opacity="100.0%" draw:stroke="solid" svg:stroke-color="#9b704b" draw:stroke-linejoin="miter" svg:stroke-opacity="100.0%" svg:stroke-width="0.23289666mm"/>
    </style:style>
    <style:style style:family="graphic" style:name="style-1219">
      <style:graphic-properties draw:fill="solid" draw:fill-color="#dbc9b4" draw:opacity="100.0%" draw:stroke="solid" svg:stroke-color="#dbc9b4" draw:stroke-linejoin="miter" svg:stroke-opacity="100.0%" svg:stroke-width="0.23289666mm"/>
    </style:style>
    <style:style style:family="graphic" style:name="style-1220">
      <style:graphic-properties draw:fill="solid" draw:fill-color="#87603d" draw:opacity="100.0%" draw:stroke="solid" svg:stroke-color="#87603d" draw:stroke-linejoin="miter" svg:stroke-opacity="100.0%" svg:stroke-width="0.23289666mm"/>
    </style:style>
    <style:style style:family="graphic" style:name="style-1221">
      <style:graphic-properties draw:fill="solid" draw:fill-color="#9d7855" draw:opacity="100.0%" draw:stroke="solid" svg:stroke-color="#9d7855" draw:stroke-linejoin="miter" svg:stroke-opacity="100.0%" svg:stroke-width="0.23289666mm"/>
    </style:style>
    <style:style style:family="graphic" style:name="style-1222">
      <style:graphic-properties draw:fill="solid" draw:fill-color="#d7c2a9" draw:opacity="100.0%" draw:stroke="solid" svg:stroke-color="#d7c2a9" draw:stroke-linejoin="miter" svg:stroke-opacity="100.0%" svg:stroke-width="0.23289666mm"/>
    </style:style>
    <style:style style:family="graphic" style:name="style-1223">
      <style:graphic-properties draw:fill="solid" draw:fill-color="#b99774" draw:opacity="100.0%" draw:stroke="solid" svg:stroke-color="#b99774" draw:stroke-linejoin="miter" svg:stroke-opacity="100.0%" svg:stroke-width="0.23289666mm"/>
    </style:style>
    <style:style style:family="graphic" style:name="style-1224">
      <style:graphic-properties draw:fill="solid" draw:fill-color="#6f4727" draw:opacity="100.0%" draw:stroke="solid" svg:stroke-color="#6f4727" draw:stroke-linejoin="miter" svg:stroke-opacity="100.0%" svg:stroke-width="0.23289666mm"/>
    </style:style>
    <style:style style:family="graphic" style:name="style-1225">
      <style:graphic-properties draw:fill="solid" draw:fill-color="#a68461" draw:opacity="100.0%" draw:stroke="solid" svg:stroke-color="#a68461" draw:stroke-linejoin="miter" svg:stroke-opacity="100.0%" svg:stroke-width="0.23289666mm"/>
    </style:style>
    <style:style style:family="graphic" style:name="style-1226">
      <style:graphic-properties draw:fill="solid" draw:fill-color="#d8c6b0" draw:opacity="100.0%" draw:stroke="solid" svg:stroke-color="#d8c6b0" draw:stroke-linejoin="miter" svg:stroke-opacity="100.0%" svg:stroke-width="0.23289666mm"/>
    </style:style>
    <style:style style:family="graphic" style:name="style-1227">
      <style:graphic-properties draw:fill="solid" draw:fill-color="#ccb6a1" draw:opacity="100.0%" draw:stroke="solid" svg:stroke-color="#ccb6a1" draw:stroke-linejoin="miter" svg:stroke-opacity="100.0%" svg:stroke-width="0.23289666mm"/>
    </style:style>
    <style:style style:family="graphic" style:name="style-1228">
      <style:graphic-properties draw:fill="solid" draw:fill-color="#805631" draw:opacity="100.0%" draw:stroke="solid" svg:stroke-color="#805631" draw:stroke-linejoin="miter" svg:stroke-opacity="100.0%" svg:stroke-width="0.23289666mm"/>
    </style:style>
    <style:style style:family="graphic" style:name="style-1229">
      <style:graphic-properties draw:fill="solid" draw:fill-color="#744927" draw:opacity="100.0%" draw:stroke="solid" svg:stroke-color="#744927" draw:stroke-linejoin="miter" svg:stroke-opacity="100.0%" svg:stroke-width="0.23289666mm"/>
    </style:style>
    <style:style style:family="graphic" style:name="style-1230">
      <style:graphic-properties draw:fill="solid" draw:fill-color="#956f4a" draw:opacity="100.0%" draw:stroke="solid" svg:stroke-color="#956f4a" draw:stroke-linejoin="miter" svg:stroke-opacity="100.0%" svg:stroke-width="0.23289666mm"/>
    </style:style>
    <style:style style:family="graphic" style:name="style-1231">
      <style:graphic-properties draw:fill="solid" draw:fill-color="#855c38" draw:opacity="100.0%" draw:stroke="solid" svg:stroke-color="#855c38" draw:stroke-linejoin="miter" svg:stroke-opacity="100.0%" svg:stroke-width="0.23289666mm"/>
    </style:style>
    <style:style style:family="graphic" style:name="style-1232">
      <style:graphic-properties draw:fill="solid" draw:fill-color="#b39170" draw:opacity="100.0%" draw:stroke="solid" svg:stroke-color="#b39170" draw:stroke-linejoin="miter" svg:stroke-opacity="100.0%" svg:stroke-width="0.23289666mm"/>
    </style:style>
    <style:style style:family="graphic" style:name="style-1233">
      <style:graphic-properties draw:fill="solid" draw:fill-color="#a88868" draw:opacity="100.0%" draw:stroke="solid" svg:stroke-color="#a88868" draw:stroke-linejoin="miter" svg:stroke-opacity="100.0%" svg:stroke-width="0.23289666mm"/>
    </style:style>
    <style:style style:family="graphic" style:name="style-1234">
      <style:graphic-properties draw:fill="solid" draw:fill-color="#a28264" draw:opacity="100.0%" draw:stroke="solid" svg:stroke-color="#a28264" draw:stroke-linejoin="miter" svg:stroke-opacity="100.0%" svg:stroke-width="0.23289666mm"/>
    </style:style>
    <style:style style:family="graphic" style:name="style-1235">
      <style:graphic-properties draw:fill="solid" draw:fill-color="#d8c3b0" draw:opacity="100.0%" draw:stroke="solid" svg:stroke-color="#d8c3b0" draw:stroke-linejoin="miter" svg:stroke-opacity="100.0%" svg:stroke-width="0.23289666mm"/>
    </style:style>
    <style:style style:family="graphic" style:name="style-1236">
      <style:graphic-properties draw:fill="solid" draw:fill-color="#a4825e" draw:opacity="100.0%" draw:stroke="solid" svg:stroke-color="#a4825e" draw:stroke-linejoin="miter" svg:stroke-opacity="100.0%" svg:stroke-width="0.23289666mm"/>
    </style:style>
    <style:style style:family="graphic" style:name="style-1237">
      <style:graphic-properties draw:fill="solid" draw:fill-color="#7d5432" draw:opacity="100.0%" draw:stroke="solid" svg:stroke-color="#7d5432" draw:stroke-linejoin="miter" svg:stroke-opacity="100.0%" svg:stroke-width="0.23289666mm"/>
    </style:style>
    <style:style style:family="graphic" style:name="style-1238">
      <style:graphic-properties draw:fill="solid" draw:fill-color="#9e7755" draw:opacity="100.0%" draw:stroke="solid" svg:stroke-color="#9e7755" draw:stroke-linejoin="miter" svg:stroke-opacity="100.0%" svg:stroke-width="0.23289666mm"/>
    </style:style>
    <style:style style:family="graphic" style:name="style-1239">
      <style:graphic-properties draw:fill="solid" draw:fill-color="#734c30" draw:opacity="100.0%" draw:stroke="solid" svg:stroke-color="#734c30" draw:stroke-linejoin="miter" svg:stroke-opacity="100.0%" svg:stroke-width="0.23289666mm"/>
    </style:style>
    <style:style style:family="graphic" style:name="style-1240">
      <style:graphic-properties draw:fill="solid" draw:fill-color="#946f4b" draw:opacity="100.0%" draw:stroke="solid" svg:stroke-color="#946f4b" draw:stroke-linejoin="miter" svg:stroke-opacity="100.0%" svg:stroke-width="0.23289666mm"/>
    </style:style>
    <style:style style:family="graphic" style:name="style-1241">
      <style:graphic-properties draw:fill="solid" draw:fill-color="#b0906f" draw:opacity="100.0%" draw:stroke="solid" svg:stroke-color="#b0906f" draw:stroke-linejoin="miter" svg:stroke-opacity="100.0%" svg:stroke-width="0.23289666mm"/>
    </style:style>
    <style:style style:family="graphic" style:name="style-1242">
      <style:graphic-properties draw:fill="solid" draw:fill-color="#835d3d" draw:opacity="100.0%" draw:stroke="solid" svg:stroke-color="#835d3d" draw:stroke-linejoin="miter" svg:stroke-opacity="100.0%" svg:stroke-width="0.23289666mm"/>
    </style:style>
    <style:style style:family="graphic" style:name="style-1243">
      <style:graphic-properties draw:fill="solid" draw:fill-color="#dfcebb" draw:opacity="100.0%" draw:stroke="solid" svg:stroke-color="#dfcebb" draw:stroke-linejoin="miter" svg:stroke-opacity="100.0%" svg:stroke-width="0.23289666mm"/>
    </style:style>
    <style:style style:family="graphic" style:name="style-1244">
      <style:graphic-properties draw:fill="solid" draw:fill-color="#b69573" draw:opacity="100.0%" draw:stroke="solid" svg:stroke-color="#b69573" draw:stroke-linejoin="miter" svg:stroke-opacity="100.0%" svg:stroke-width="0.23289666mm"/>
    </style:style>
    <style:style style:family="graphic" style:name="style-1245">
      <style:graphic-properties draw:fill="solid" draw:fill-color="#a17a57" draw:opacity="100.0%" draw:stroke="solid" svg:stroke-color="#a17a57" draw:stroke-linejoin="miter" svg:stroke-opacity="100.0%" svg:stroke-width="0.23289666mm"/>
    </style:style>
    <style:style style:family="graphic" style:name="style-1246">
      <style:graphic-properties draw:fill="solid" draw:fill-color="#805735" draw:opacity="100.0%" draw:stroke="solid" svg:stroke-color="#805735" draw:stroke-linejoin="miter" svg:stroke-opacity="100.0%" svg:stroke-width="0.23289666mm"/>
    </style:style>
    <style:style style:family="graphic" style:name="style-1247">
      <style:graphic-properties draw:fill="solid" draw:fill-color="#724928" draw:opacity="100.0%" draw:stroke="solid" svg:stroke-color="#724928" draw:stroke-linejoin="miter" svg:stroke-opacity="100.0%" svg:stroke-width="0.23289666mm"/>
    </style:style>
    <style:style style:family="graphic" style:name="style-1248">
      <style:graphic-properties draw:fill="solid" draw:fill-color="#a7815d" draw:opacity="100.0%" draw:stroke="solid" svg:stroke-color="#a7815d" draw:stroke-linejoin="miter" svg:stroke-opacity="100.0%" svg:stroke-width="0.23289666mm"/>
    </style:style>
    <style:style style:family="graphic" style:name="style-1249">
      <style:graphic-properties draw:fill="solid" draw:fill-color="#956c46" draw:opacity="100.0%" draw:stroke="solid" svg:stroke-color="#956c46" draw:stroke-linejoin="miter" svg:stroke-opacity="100.0%" svg:stroke-width="0.23289666mm"/>
    </style:style>
    <style:style style:family="graphic" style:name="style-1250">
      <style:graphic-properties draw:fill="solid" draw:fill-color="#8b6643" draw:opacity="100.0%" draw:stroke="solid" svg:stroke-color="#8b6643" draw:stroke-linejoin="miter" svg:stroke-opacity="100.0%" svg:stroke-width="0.23289666mm"/>
    </style:style>
    <style:style style:family="graphic" style:name="style-1251">
      <style:graphic-properties draw:fill="solid" draw:fill-color="#a57c54" draw:opacity="100.0%" draw:stroke="solid" svg:stroke-color="#a57c54" draw:stroke-linejoin="miter" svg:stroke-opacity="100.0%" svg:stroke-width="0.23289666mm"/>
    </style:style>
    <style:style style:family="graphic" style:name="style-1252">
      <style:graphic-properties draw:fill="solid" draw:fill-color="#8a623c" draw:opacity="100.0%" draw:stroke="solid" svg:stroke-color="#8a623c" draw:stroke-linejoin="miter" svg:stroke-opacity="100.0%" svg:stroke-width="0.23289666mm"/>
    </style:style>
    <style:style style:family="graphic" style:name="style-1253">
      <style:graphic-properties draw:fill="solid" draw:fill-color="#cab193" draw:opacity="100.0%" draw:stroke="solid" svg:stroke-color="#cab193" draw:stroke-linejoin="miter" svg:stroke-opacity="100.0%" svg:stroke-width="0.23289666mm"/>
    </style:style>
    <style:style style:family="graphic" style:name="style-1254">
      <style:graphic-properties draw:fill="solid" draw:fill-color="#b59674" draw:opacity="100.0%" draw:stroke="solid" svg:stroke-color="#b59674" draw:stroke-linejoin="miter" svg:stroke-opacity="100.0%" svg:stroke-width="0.23289666mm"/>
    </style:style>
    <style:style style:family="graphic" style:name="style-1255">
      <style:graphic-properties draw:fill="solid" draw:fill-color="#b5957a" draw:opacity="100.0%" draw:stroke="solid" svg:stroke-color="#b5957a" draw:stroke-linejoin="miter" svg:stroke-opacity="100.0%" svg:stroke-width="0.23289666mm"/>
    </style:style>
    <style:style style:family="graphic" style:name="style-1256">
      <style:graphic-properties draw:fill="solid" draw:fill-color="#a2805e" draw:opacity="100.0%" draw:stroke="solid" svg:stroke-color="#a2805e" draw:stroke-linejoin="miter" svg:stroke-opacity="100.0%" svg:stroke-width="0.23289666mm"/>
    </style:style>
    <style:style style:family="graphic" style:name="style-1257">
      <style:graphic-properties draw:fill="solid" draw:fill-color="#ab8865" draw:opacity="100.0%" draw:stroke="solid" svg:stroke-color="#ab8865" draw:stroke-linejoin="miter" svg:stroke-opacity="100.0%" svg:stroke-width="0.23289666mm"/>
    </style:style>
    <style:style style:family="graphic" style:name="style-1258">
      <style:graphic-properties draw:fill="solid" draw:fill-color="#ad8966" draw:opacity="100.0%" draw:stroke="solid" svg:stroke-color="#ad8966" draw:stroke-linejoin="miter" svg:stroke-opacity="100.0%" svg:stroke-width="0.23289666mm"/>
    </style:style>
    <style:style style:family="graphic" style:name="style-1259">
      <style:graphic-properties draw:fill="solid" draw:fill-color="#8d633d" draw:opacity="100.0%" draw:stroke="solid" svg:stroke-color="#8d633d" draw:stroke-linejoin="miter" svg:stroke-opacity="100.0%" svg:stroke-width="0.23289666mm"/>
    </style:style>
    <style:style style:family="graphic" style:name="style-1260">
      <style:graphic-properties draw:fill="solid" draw:fill-color="#724c2c" draw:opacity="100.0%" draw:stroke="solid" svg:stroke-color="#724c2c" draw:stroke-linejoin="miter" svg:stroke-opacity="100.0%" svg:stroke-width="0.23289666mm"/>
    </style:style>
    <style:style style:family="graphic" style:name="style-1261">
      <style:graphic-properties draw:fill="solid" draw:fill-color="#886647" draw:opacity="100.0%" draw:stroke="solid" svg:stroke-color="#886647" draw:stroke-linejoin="miter" svg:stroke-opacity="100.0%" svg:stroke-width="0.23289666mm"/>
    </style:style>
    <style:style style:family="graphic" style:name="style-1262">
      <style:graphic-properties draw:fill="solid" draw:fill-color="#9e7856" draw:opacity="100.0%" draw:stroke="solid" svg:stroke-color="#9e7856" draw:stroke-linejoin="miter" svg:stroke-opacity="100.0%" svg:stroke-width="0.23289666mm"/>
    </style:style>
    <style:style style:family="graphic" style:name="style-1263">
      <style:graphic-properties draw:fill="solid" draw:fill-color="#ad8b68" draw:opacity="100.0%" draw:stroke="solid" svg:stroke-color="#ad8b68" draw:stroke-linejoin="miter" svg:stroke-opacity="100.0%" svg:stroke-width="0.23289666mm"/>
    </style:style>
    <style:style style:family="graphic" style:name="style-1264">
      <style:graphic-properties draw:fill="solid" draw:fill-color="#d8c3ac" draw:opacity="100.0%" draw:stroke="solid" svg:stroke-color="#d8c3ac" draw:stroke-linejoin="miter" svg:stroke-opacity="100.0%" svg:stroke-width="0.23289666mm"/>
    </style:style>
    <style:style style:family="graphic" style:name="style-1265">
      <style:graphic-properties draw:fill="solid" draw:fill-color="#a68364" draw:opacity="100.0%" draw:stroke="solid" svg:stroke-color="#a68364" draw:stroke-linejoin="miter" svg:stroke-opacity="100.0%" svg:stroke-width="0.23289666mm"/>
    </style:style>
    <style:style style:family="graphic" style:name="style-1266">
      <style:graphic-properties draw:fill="solid" draw:fill-color="#ab8863" draw:opacity="100.0%" draw:stroke="solid" svg:stroke-color="#ab8863" draw:stroke-linejoin="miter" svg:stroke-opacity="100.0%" svg:stroke-width="0.23289666mm"/>
    </style:style>
    <style:style style:family="graphic" style:name="style-1267">
      <style:graphic-properties draw:fill="solid" draw:fill-color="#dbc9b6" draw:opacity="100.0%" draw:stroke="solid" svg:stroke-color="#dbc9b6" draw:stroke-linejoin="miter" svg:stroke-opacity="100.0%" svg:stroke-width="0.23289666mm"/>
    </style:style>
    <style:style style:family="graphic" style:name="style-1268">
      <style:graphic-properties draw:fill="solid" draw:fill-color="#deccb7" draw:opacity="100.0%" draw:stroke="solid" svg:stroke-color="#deccb7" draw:stroke-linejoin="miter" svg:stroke-opacity="100.0%" svg:stroke-width="0.23289666mm"/>
    </style:style>
    <style:style style:family="graphic" style:name="style-1269">
      <style:graphic-properties draw:fill="solid" draw:fill-color="#8f6641" draw:opacity="100.0%" draw:stroke="solid" svg:stroke-color="#8f6641" draw:stroke-linejoin="miter" svg:stroke-opacity="100.0%" svg:stroke-width="0.23289666mm"/>
    </style:style>
    <style:style style:family="graphic" style:name="style-1270">
      <style:graphic-properties draw:fill="solid" draw:fill-color="#a58463" draw:opacity="100.0%" draw:stroke="solid" svg:stroke-color="#a58463" draw:stroke-linejoin="miter" svg:stroke-opacity="100.0%" svg:stroke-width="0.23289666mm"/>
    </style:style>
    <style:style style:family="graphic" style:name="style-1271">
      <style:graphic-properties draw:fill="solid" draw:fill-color="#754c2b" draw:opacity="100.0%" draw:stroke="solid" svg:stroke-color="#754c2b" draw:stroke-linejoin="miter" svg:stroke-opacity="100.0%" svg:stroke-width="0.23289666mm"/>
    </style:style>
    <style:style style:family="graphic" style:name="style-1272">
      <style:graphic-properties draw:fill="solid" draw:fill-color="#8e6744" draw:opacity="100.0%" draw:stroke="solid" svg:stroke-color="#8e6744" draw:stroke-linejoin="miter" svg:stroke-opacity="100.0%" svg:stroke-width="0.23289666mm"/>
    </style:style>
    <style:style style:family="graphic" style:name="style-1273">
      <style:graphic-properties draw:fill="solid" draw:fill-color="#9e7752" draw:opacity="100.0%" draw:stroke="solid" svg:stroke-color="#9e7752" draw:stroke-linejoin="miter" svg:stroke-opacity="100.0%" svg:stroke-width="0.23289666mm"/>
    </style:style>
    <style:style style:family="graphic" style:name="style-1274">
      <style:graphic-properties draw:fill="solid" draw:fill-color="#ad8b6a" draw:opacity="100.0%" draw:stroke="solid" svg:stroke-color="#ad8b6a" draw:stroke-linejoin="miter" svg:stroke-opacity="100.0%" svg:stroke-width="0.23289666mm"/>
    </style:style>
    <style:style style:family="graphic" style:name="style-1275">
      <style:graphic-properties draw:fill="solid" draw:fill-color="#a9896b" draw:opacity="100.0%" draw:stroke="solid" svg:stroke-color="#a9896b" draw:stroke-linejoin="miter" svg:stroke-opacity="100.0%" svg:stroke-width="0.23289666mm"/>
    </style:style>
    <style:style style:family="graphic" style:name="style-1276">
      <style:graphic-properties draw:fill="solid" draw:fill-color="#96714e" draw:opacity="100.0%" draw:stroke="solid" svg:stroke-color="#96714e" draw:stroke-linejoin="miter" svg:stroke-opacity="100.0%" svg:stroke-width="0.23289666mm"/>
    </style:style>
    <style:style style:family="graphic" style:name="style-1277">
      <style:graphic-properties draw:fill="solid" draw:fill-color="#6b4428" draw:opacity="100.0%" draw:stroke="solid" svg:stroke-color="#6b4428" draw:stroke-linejoin="miter" svg:stroke-opacity="100.0%" svg:stroke-width="0.23289666mm"/>
    </style:style>
    <style:style style:family="graphic" style:name="style-1278">
      <style:graphic-properties draw:fill="solid" draw:fill-color="#dbc9b4" draw:opacity="100.0%" draw:stroke="solid" svg:stroke-color="#dbc9b4" draw:stroke-linejoin="miter" svg:stroke-opacity="100.0%" svg:stroke-width="0.23289666mm"/>
    </style:style>
    <style:style style:family="graphic" style:name="style-1279">
      <style:graphic-properties draw:fill="solid" draw:fill-color="#ac8c6c" draw:opacity="100.0%" draw:stroke="solid" svg:stroke-color="#ac8c6c" draw:stroke-linejoin="miter" svg:stroke-opacity="100.0%" svg:stroke-width="0.23289666mm"/>
    </style:style>
    <style:style style:family="graphic" style:name="style-1280">
      <style:graphic-properties draw:fill="solid" draw:fill-color="#916842" draw:opacity="100.0%" draw:stroke="solid" svg:stroke-color="#916842" draw:stroke-linejoin="miter" svg:stroke-opacity="100.0%" svg:stroke-width="0.23289666mm"/>
    </style:style>
    <style:style style:family="graphic" style:name="style-1281">
      <style:graphic-properties draw:fill="solid" draw:fill-color="#895f39" draw:opacity="100.0%" draw:stroke="solid" svg:stroke-color="#895f39" draw:stroke-linejoin="miter" svg:stroke-opacity="100.0%" svg:stroke-width="0.23289666mm"/>
    </style:style>
    <style:style style:family="graphic" style:name="style-1282">
      <style:graphic-properties draw:fill="solid" draw:fill-color="#c3a98f" draw:opacity="100.0%" draw:stroke="solid" svg:stroke-color="#c3a98f" draw:stroke-linejoin="miter" svg:stroke-opacity="100.0%" svg:stroke-width="0.23289666mm"/>
    </style:style>
    <style:style style:family="graphic" style:name="style-1283">
      <style:graphic-properties draw:fill="solid" draw:fill-color="#794e2c" draw:opacity="100.0%" draw:stroke="solid" svg:stroke-color="#794e2c" draw:stroke-linejoin="miter" svg:stroke-opacity="100.0%" svg:stroke-width="0.23289666mm"/>
    </style:style>
    <style:style style:family="graphic" style:name="style-1284">
      <style:graphic-properties draw:fill="solid" draw:fill-color="#704424" draw:opacity="100.0%" draw:stroke="solid" svg:stroke-color="#704424" draw:stroke-linejoin="miter" svg:stroke-opacity="100.0%" svg:stroke-width="0.23289666mm"/>
    </style:style>
    <style:style style:family="graphic" style:name="style-1285">
      <style:graphic-properties draw:fill="solid" draw:fill-color="#c3a686" draw:opacity="100.0%" draw:stroke="solid" svg:stroke-color="#c3a686" draw:stroke-linejoin="miter" svg:stroke-opacity="100.0%" svg:stroke-width="0.23289666mm"/>
    </style:style>
    <style:style style:family="graphic" style:name="style-1286">
      <style:graphic-properties draw:fill="solid" draw:fill-color="#6c4527" draw:opacity="100.0%" draw:stroke="solid" svg:stroke-color="#6c4527" draw:stroke-linejoin="miter" svg:stroke-opacity="100.0%" svg:stroke-width="0.23289666mm"/>
    </style:style>
    <style:style style:family="graphic" style:name="style-1287">
      <style:graphic-properties draw:fill="solid" draw:fill-color="#b69778" draw:opacity="100.0%" draw:stroke="solid" svg:stroke-color="#b69778" draw:stroke-linejoin="miter" svg:stroke-opacity="100.0%" svg:stroke-width="0.23289666mm"/>
    </style:style>
    <style:style style:family="graphic" style:name="style-1288">
      <style:graphic-properties draw:fill="solid" draw:fill-color="#9d7d5b" draw:opacity="100.0%" draw:stroke="solid" svg:stroke-color="#9d7d5b" draw:stroke-linejoin="miter" svg:stroke-opacity="100.0%" svg:stroke-width="0.23289666mm"/>
    </style:style>
    <style:style style:family="graphic" style:name="style-1289">
      <style:graphic-properties draw:fill="solid" draw:fill-color="#936d49" draw:opacity="100.0%" draw:stroke="solid" svg:stroke-color="#936d49" draw:stroke-linejoin="miter" svg:stroke-opacity="100.0%" svg:stroke-width="0.23289666mm"/>
    </style:style>
    <style:style style:family="graphic" style:name="style-1290">
      <style:graphic-properties draw:fill="solid" draw:fill-color="#8e6645" draw:opacity="100.0%" draw:stroke="solid" svg:stroke-color="#8e6645" draw:stroke-linejoin="miter" svg:stroke-opacity="100.0%" svg:stroke-width="0.23289666mm"/>
    </style:style>
    <style:style style:family="graphic" style:name="style-1291">
      <style:graphic-properties draw:fill="solid" draw:fill-color="#8e6b48" draw:opacity="100.0%" draw:stroke="solid" svg:stroke-color="#8e6b48" draw:stroke-linejoin="miter" svg:stroke-opacity="100.0%" svg:stroke-width="0.23289666mm"/>
    </style:style>
    <style:style style:family="graphic" style:name="style-1292">
      <style:graphic-properties draw:fill="solid" draw:fill-color="#7c5532" draw:opacity="100.0%" draw:stroke="solid" svg:stroke-color="#7c5532" draw:stroke-linejoin="miter" svg:stroke-opacity="100.0%" svg:stroke-width="0.23289666mm"/>
    </style:style>
    <style:style style:family="graphic" style:name="style-1293">
      <style:graphic-properties draw:fill="solid" draw:fill-color="#96704b" draw:opacity="100.0%" draw:stroke="solid" svg:stroke-color="#96704b" draw:stroke-linejoin="miter" svg:stroke-opacity="100.0%" svg:stroke-width="0.23289666mm"/>
    </style:style>
    <style:style style:family="graphic" style:name="style-1294">
      <style:graphic-properties draw:fill="solid" draw:fill-color="#9b7c5e" draw:opacity="100.0%" draw:stroke="solid" svg:stroke-color="#9b7c5e" draw:stroke-linejoin="miter" svg:stroke-opacity="100.0%" svg:stroke-width="0.23289666mm"/>
    </style:style>
    <style:style style:family="graphic" style:name="style-1295">
      <style:graphic-properties draw:fill="solid" draw:fill-color="#ae8c6e" draw:opacity="100.0%" draw:stroke="solid" svg:stroke-color="#ae8c6e" draw:stroke-linejoin="miter" svg:stroke-opacity="100.0%" svg:stroke-width="0.23289666mm"/>
    </style:style>
    <style:style style:family="graphic" style:name="style-1296">
      <style:graphic-properties draw:fill="solid" draw:fill-color="#774c29" draw:opacity="100.0%" draw:stroke="solid" svg:stroke-color="#774c29" draw:stroke-linejoin="miter" svg:stroke-opacity="100.0%" svg:stroke-width="0.23289666mm"/>
    </style:style>
    <style:style style:family="graphic" style:name="style-1297">
      <style:graphic-properties draw:fill="solid" draw:fill-color="#714828" draw:opacity="100.0%" draw:stroke="solid" svg:stroke-color="#714828" draw:stroke-linejoin="miter" svg:stroke-opacity="100.0%" svg:stroke-width="0.23289666mm"/>
    </style:style>
    <style:style style:family="graphic" style:name="style-1298">
      <style:graphic-properties draw:fill="solid" draw:fill-color="#916e4b" draw:opacity="100.0%" draw:stroke="solid" svg:stroke-color="#916e4b" draw:stroke-linejoin="miter" svg:stroke-opacity="100.0%" svg:stroke-width="0.23289666mm"/>
    </style:style>
    <style:style style:family="graphic" style:name="style-1299">
      <style:graphic-properties draw:fill="solid" draw:fill-color="#9c7958" draw:opacity="100.0%" draw:stroke="solid" svg:stroke-color="#9c7958" draw:stroke-linejoin="miter" svg:stroke-opacity="100.0%" svg:stroke-width="0.23289666mm"/>
    </style:style>
    <style:style style:family="graphic" style:name="style-1300">
      <style:graphic-properties draw:fill="solid" draw:fill-color="#a28160" draw:opacity="100.0%" draw:stroke="solid" svg:stroke-color="#a28160" draw:stroke-linejoin="miter" svg:stroke-opacity="100.0%" svg:stroke-width="0.23289666mm"/>
    </style:style>
    <style:style style:family="graphic" style:name="style-1301">
      <style:graphic-properties draw:fill="solid" draw:fill-color="#7b4f2b" draw:opacity="100.0%" draw:stroke="solid" svg:stroke-color="#7b4f2b" draw:stroke-linejoin="miter" svg:stroke-opacity="100.0%" svg:stroke-width="0.23289666mm"/>
    </style:style>
    <style:style style:family="graphic" style:name="style-1302">
      <style:graphic-properties draw:fill="solid" draw:fill-color="#c2a88d" draw:opacity="100.0%" draw:stroke="solid" svg:stroke-color="#c2a88d" draw:stroke-linejoin="miter" svg:stroke-opacity="100.0%" svg:stroke-width="0.23289666mm"/>
    </style:style>
    <style:style style:family="graphic" style:name="style-1303">
      <style:graphic-properties draw:fill="solid" draw:fill-color="#774d2c" draw:opacity="100.0%" draw:stroke="solid" svg:stroke-color="#774d2c" draw:stroke-linejoin="miter" svg:stroke-opacity="100.0%" svg:stroke-width="0.23289666mm"/>
    </style:style>
    <style:style style:family="graphic" style:name="style-1304">
      <style:graphic-properties draw:fill="solid" draw:fill-color="#8c6541" draw:opacity="100.0%" draw:stroke="solid" svg:stroke-color="#8c6541" draw:stroke-linejoin="miter" svg:stroke-opacity="100.0%" svg:stroke-width="0.23289666mm"/>
    </style:style>
    <style:style style:family="graphic" style:name="style-1305">
      <style:graphic-properties draw:fill="solid" draw:fill-color="#a6805c" draw:opacity="100.0%" draw:stroke="solid" svg:stroke-color="#a6805c" draw:stroke-linejoin="miter" svg:stroke-opacity="100.0%" svg:stroke-width="0.23289666mm"/>
    </style:style>
    <style:style style:family="graphic" style:name="style-1306">
      <style:graphic-properties draw:fill="solid" draw:fill-color="#7f5736" draw:opacity="100.0%" draw:stroke="solid" svg:stroke-color="#7f5736" draw:stroke-linejoin="miter" svg:stroke-opacity="100.0%" svg:stroke-width="0.23289666mm"/>
    </style:style>
    <style:style style:family="graphic" style:name="style-1307">
      <style:graphic-properties draw:fill="solid" draw:fill-color="#764d2c" draw:opacity="100.0%" draw:stroke="solid" svg:stroke-color="#764d2c" draw:stroke-linejoin="miter" svg:stroke-opacity="100.0%" svg:stroke-width="0.23289666mm"/>
    </style:style>
    <style:style style:family="graphic" style:name="style-1308">
      <style:graphic-properties draw:fill="solid" draw:fill-color="#bb9a78" draw:opacity="100.0%" draw:stroke="solid" svg:stroke-color="#bb9a78" draw:stroke-linejoin="miter" svg:stroke-opacity="100.0%" svg:stroke-width="0.23289666mm"/>
    </style:style>
    <style:style style:family="graphic" style:name="style-1309">
      <style:graphic-properties draw:fill="solid" draw:fill-color="#d0b69b" draw:opacity="100.0%" draw:stroke="solid" svg:stroke-color="#d0b69b" draw:stroke-linejoin="miter" svg:stroke-opacity="100.0%" svg:stroke-width="0.23289666mm"/>
    </style:style>
    <style:style style:family="graphic" style:name="style-1310">
      <style:graphic-properties draw:fill="solid" draw:fill-color="#8d613c" draw:opacity="100.0%" draw:stroke="solid" svg:stroke-color="#8d613c" draw:stroke-linejoin="miter" svg:stroke-opacity="100.0%" svg:stroke-width="0.23289666mm"/>
    </style:style>
    <style:style style:family="graphic" style:name="style-1311">
      <style:graphic-properties draw:fill="solid" draw:fill-color="#d4bfaa" draw:opacity="100.0%" draw:stroke="solid" svg:stroke-color="#d4bfaa" draw:stroke-linejoin="miter" svg:stroke-opacity="100.0%" svg:stroke-width="0.23289666mm"/>
    </style:style>
    <style:style style:family="graphic" style:name="style-1312">
      <style:graphic-properties draw:fill="solid" draw:fill-color="#af8c6b" draw:opacity="100.0%" draw:stroke="solid" svg:stroke-color="#af8c6b" draw:stroke-linejoin="miter" svg:stroke-opacity="100.0%" svg:stroke-width="0.23289666mm"/>
    </style:style>
    <style:style style:family="graphic" style:name="style-1313">
      <style:graphic-properties draw:fill="solid" draw:fill-color="#a17c57" draw:opacity="100.0%" draw:stroke="solid" svg:stroke-color="#a17c57" draw:stroke-linejoin="miter" svg:stroke-opacity="100.0%" svg:stroke-width="0.23289666mm"/>
    </style:style>
    <style:style style:family="graphic" style:name="style-1314">
      <style:graphic-properties draw:fill="solid" draw:fill-color="#8e623f" draw:opacity="100.0%" draw:stroke="solid" svg:stroke-color="#8e623f" draw:stroke-linejoin="miter" svg:stroke-opacity="100.0%" svg:stroke-width="0.23289666mm"/>
    </style:style>
    <style:style style:family="graphic" style:name="style-1315">
      <style:graphic-properties draw:fill="solid" draw:fill-color="#a88765" draw:opacity="100.0%" draw:stroke="solid" svg:stroke-color="#a88765" draw:stroke-linejoin="miter" svg:stroke-opacity="100.0%" svg:stroke-width="0.23289666mm"/>
    </style:style>
    <style:style style:family="graphic" style:name="style-1316">
      <style:graphic-properties draw:fill="solid" draw:fill-color="#a88662" draw:opacity="100.0%" draw:stroke="solid" svg:stroke-color="#a88662" draw:stroke-linejoin="miter" svg:stroke-opacity="100.0%" svg:stroke-width="0.23289666mm"/>
    </style:style>
    <style:style style:family="graphic" style:name="style-1317">
      <style:graphic-properties draw:fill="solid" draw:fill-color="#8d6c4c" draw:opacity="100.0%" draw:stroke="solid" svg:stroke-color="#8d6c4c" draw:stroke-linejoin="miter" svg:stroke-opacity="100.0%" svg:stroke-width="0.23289666mm"/>
    </style:style>
    <style:style style:family="graphic" style:name="style-1318">
      <style:graphic-properties draw:fill="solid" draw:fill-color="#805634" draw:opacity="100.0%" draw:stroke="solid" svg:stroke-color="#805634" draw:stroke-linejoin="miter" svg:stroke-opacity="100.0%" svg:stroke-width="0.23289666mm"/>
    </style:style>
    <style:style style:family="graphic" style:name="style-1319">
      <style:graphic-properties draw:fill="solid" draw:fill-color="#97704c" draw:opacity="100.0%" draw:stroke="solid" svg:stroke-color="#97704c" draw:stroke-linejoin="miter" svg:stroke-opacity="100.0%" svg:stroke-width="0.23289666mm"/>
    </style:style>
    <style:style style:family="graphic" style:name="style-1320">
      <style:graphic-properties draw:fill="solid" draw:fill-color="#c5ac8e" draw:opacity="100.0%" draw:stroke="solid" svg:stroke-color="#c5ac8e" draw:stroke-linejoin="miter" svg:stroke-opacity="100.0%" svg:stroke-width="0.23289666mm"/>
    </style:style>
    <style:style style:family="graphic" style:name="style-1321">
      <style:graphic-properties draw:fill="solid" draw:fill-color="#a78562" draw:opacity="100.0%" draw:stroke="solid" svg:stroke-color="#a78562" draw:stroke-linejoin="miter" svg:stroke-opacity="100.0%" svg:stroke-width="0.23289666mm"/>
    </style:style>
    <style:style style:family="graphic" style:name="style-1322">
      <style:graphic-properties draw:fill="solid" draw:fill-color="#ccb399" draw:opacity="100.0%" draw:stroke="solid" svg:stroke-color="#ccb399" draw:stroke-linejoin="miter" svg:stroke-opacity="100.0%" svg:stroke-width="0.23289666mm"/>
    </style:style>
    <style:style style:family="graphic" style:name="style-1323">
      <style:graphic-properties draw:fill="solid" draw:fill-color="#c4aa8c" draw:opacity="100.0%" draw:stroke="solid" svg:stroke-color="#c4aa8c" draw:stroke-linejoin="miter" svg:stroke-opacity="100.0%" svg:stroke-width="0.23289666mm"/>
    </style:style>
    <style:style style:family="graphic" style:name="style-1324">
      <style:graphic-properties draw:fill="solid" draw:fill-color="#ceb8a2" draw:opacity="100.0%" draw:stroke="solid" svg:stroke-color="#ceb8a2" draw:stroke-linejoin="miter" svg:stroke-opacity="100.0%" svg:stroke-width="0.23289666mm"/>
    </style:style>
    <style:style style:family="graphic" style:name="style-1325">
      <style:graphic-properties draw:fill="solid" draw:fill-color="#6c4628" draw:opacity="100.0%" draw:stroke="solid" svg:stroke-color="#6c4628" draw:stroke-linejoin="miter" svg:stroke-opacity="100.0%" svg:stroke-width="0.23289666mm"/>
    </style:style>
    <style:style style:family="graphic" style:name="style-1326">
      <style:graphic-properties draw:fill="solid" draw:fill-color="#a07c58" draw:opacity="100.0%" draw:stroke="solid" svg:stroke-color="#a07c58" draw:stroke-linejoin="miter" svg:stroke-opacity="100.0%" svg:stroke-width="0.23289666mm"/>
    </style:style>
    <style:style style:family="graphic" style:name="style-1327">
      <style:graphic-properties draw:fill="solid" draw:fill-color="#dac6af" draw:opacity="100.0%" draw:stroke="solid" svg:stroke-color="#dac6af" draw:stroke-linejoin="miter" svg:stroke-opacity="100.0%" svg:stroke-width="0.23289666mm"/>
    </style:style>
    <style:style style:family="graphic" style:name="style-1328">
      <style:graphic-properties draw:fill="solid" draw:fill-color="#956e49" draw:opacity="100.0%" draw:stroke="solid" svg:stroke-color="#956e49" draw:stroke-linejoin="miter" svg:stroke-opacity="100.0%" svg:stroke-width="0.23289666mm"/>
    </style:style>
    <style:style style:family="graphic" style:name="style-1329">
      <style:graphic-properties draw:fill="solid" draw:fill-color="#ba9c82" draw:opacity="100.0%" draw:stroke="solid" svg:stroke-color="#ba9c82" draw:stroke-linejoin="miter" svg:stroke-opacity="100.0%" svg:stroke-width="0.23289666mm"/>
    </style:style>
    <style:style style:family="graphic" style:name="style-1330">
      <style:graphic-properties draw:fill="solid" draw:fill-color="#926943" draw:opacity="100.0%" draw:stroke="solid" svg:stroke-color="#926943" draw:stroke-linejoin="miter" svg:stroke-opacity="100.0%" svg:stroke-width="0.23289666mm"/>
    </style:style>
    <style:style style:family="graphic" style:name="style-1331">
      <style:graphic-properties draw:fill="solid" draw:fill-color="#754a28" draw:opacity="100.0%" draw:stroke="solid" svg:stroke-color="#754a28" draw:stroke-linejoin="miter" svg:stroke-opacity="100.0%" svg:stroke-width="0.23289666mm"/>
    </style:style>
    <style:style style:family="graphic" style:name="style-1332">
      <style:graphic-properties draw:fill="solid" draw:fill-color="#b79973" draw:opacity="100.0%" draw:stroke="solid" svg:stroke-color="#b79973" draw:stroke-linejoin="miter" svg:stroke-opacity="100.0%" svg:stroke-width="0.23289666mm"/>
    </style:style>
    <style:style style:family="graphic" style:name="style-1333">
      <style:graphic-properties draw:fill="solid" draw:fill-color="#906f4e" draw:opacity="100.0%" draw:stroke="solid" svg:stroke-color="#906f4e" draw:stroke-linejoin="miter" svg:stroke-opacity="100.0%" svg:stroke-width="0.23289666mm"/>
    </style:style>
    <style:style style:family="graphic" style:name="style-1334">
      <style:graphic-properties draw:fill="solid" draw:fill-color="#845d3c" draw:opacity="100.0%" draw:stroke="solid" svg:stroke-color="#845d3c" draw:stroke-linejoin="miter" svg:stroke-opacity="100.0%" svg:stroke-width="0.23289666mm"/>
    </style:style>
    <style:style style:family="graphic" style:name="style-1335">
      <style:graphic-properties draw:fill="solid" draw:fill-color="#ac8d6e" draw:opacity="100.0%" draw:stroke="solid" svg:stroke-color="#ac8d6e" draw:stroke-linejoin="miter" svg:stroke-opacity="100.0%" svg:stroke-width="0.23289666mm"/>
    </style:style>
    <style:style style:family="graphic" style:name="style-1336">
      <style:graphic-properties draw:fill="solid" draw:fill-color="#724929" draw:opacity="100.0%" draw:stroke="solid" svg:stroke-color="#724929" draw:stroke-linejoin="miter" svg:stroke-opacity="100.0%" svg:stroke-width="0.23289666mm"/>
    </style:style>
    <style:style style:family="graphic" style:name="style-1337">
      <style:graphic-properties draw:fill="solid" draw:fill-color="#7e512d" draw:opacity="100.0%" draw:stroke="solid" svg:stroke-color="#7e512d" draw:stroke-linejoin="miter" svg:stroke-opacity="100.0%" svg:stroke-width="0.23289666mm"/>
    </style:style>
    <style:style style:family="graphic" style:name="style-1338">
      <style:graphic-properties draw:fill="solid" draw:fill-color="#93704f" draw:opacity="100.0%" draw:stroke="solid" svg:stroke-color="#93704f" draw:stroke-linejoin="miter" svg:stroke-opacity="100.0%" svg:stroke-width="0.23289666mm"/>
    </style:style>
    <style:style style:family="graphic" style:name="style-1339">
      <style:graphic-properties draw:fill="solid" draw:fill-color="#8e6c4b" draw:opacity="100.0%" draw:stroke="solid" svg:stroke-color="#8e6c4b" draw:stroke-linejoin="miter" svg:stroke-opacity="100.0%" svg:stroke-width="0.23289666mm"/>
    </style:style>
    <style:style style:family="graphic" style:name="style-1340">
      <style:graphic-properties draw:fill="solid" draw:fill-color="#c4a88b" draw:opacity="100.0%" draw:stroke="solid" svg:stroke-color="#c4a88b" draw:stroke-linejoin="miter" svg:stroke-opacity="100.0%" svg:stroke-width="0.23289666mm"/>
    </style:style>
    <style:style style:family="graphic" style:name="style-1341">
      <style:graphic-properties draw:fill="solid" draw:fill-color="#caae92" draw:opacity="100.0%" draw:stroke="solid" svg:stroke-color="#caae92" draw:stroke-linejoin="miter" svg:stroke-opacity="100.0%" svg:stroke-width="0.23289666mm"/>
    </style:style>
    <style:style style:family="graphic" style:name="style-1342">
      <style:graphic-properties draw:fill="solid" draw:fill-color="#d7c3ac" draw:opacity="100.0%" draw:stroke="solid" svg:stroke-color="#d7c3ac" draw:stroke-linejoin="miter" svg:stroke-opacity="100.0%" svg:stroke-width="0.23289666mm"/>
    </style:style>
    <style:style style:family="graphic" style:name="style-1343">
      <style:graphic-properties draw:fill="solid" draw:fill-color="#906641" draw:opacity="100.0%" draw:stroke="solid" svg:stroke-color="#906641" draw:stroke-linejoin="miter" svg:stroke-opacity="100.0%" svg:stroke-width="0.23289666mm"/>
    </style:style>
    <style:style style:family="graphic" style:name="style-1344">
      <style:graphic-properties draw:fill="solid" draw:fill-color="#7c512e" draw:opacity="100.0%" draw:stroke="solid" svg:stroke-color="#7c512e" draw:stroke-linejoin="miter" svg:stroke-opacity="100.0%" svg:stroke-width="0.23289666mm"/>
    </style:style>
    <style:style style:family="graphic" style:name="style-1345">
      <style:graphic-properties draw:fill="solid" draw:fill-color="#96704e" draw:opacity="100.0%" draw:stroke="solid" svg:stroke-color="#96704e" draw:stroke-linejoin="miter" svg:stroke-opacity="100.0%" svg:stroke-width="0.23289666mm"/>
    </style:style>
    <style:style style:family="graphic" style:name="style-1346">
      <style:graphic-properties draw:fill="solid" draw:fill-color="#dccbb6" draw:opacity="100.0%" draw:stroke="solid" svg:stroke-color="#dccbb6" draw:stroke-linejoin="miter" svg:stroke-opacity="100.0%" svg:stroke-width="0.23289666mm"/>
    </style:style>
    <style:style style:family="graphic" style:name="style-1347">
      <style:graphic-properties draw:fill="solid" draw:fill-color="#835d3b" draw:opacity="100.0%" draw:stroke="solid" svg:stroke-color="#835d3b" draw:stroke-linejoin="miter" svg:stroke-opacity="100.0%" svg:stroke-width="0.23289666mm"/>
    </style:style>
    <style:style style:family="graphic" style:name="style-1348">
      <style:graphic-properties draw:fill="solid" draw:fill-color="#87603f" draw:opacity="100.0%" draw:stroke="solid" svg:stroke-color="#87603f" draw:stroke-linejoin="miter" svg:stroke-opacity="100.0%" svg:stroke-width="0.23289666mm"/>
    </style:style>
    <style:style style:family="graphic" style:name="style-1349">
      <style:graphic-properties draw:fill="solid" draw:fill-color="#a68769" draw:opacity="100.0%" draw:stroke="solid" svg:stroke-color="#a68769" draw:stroke-linejoin="miter" svg:stroke-opacity="100.0%" svg:stroke-width="0.23289666mm"/>
    </style:style>
    <style:style style:family="graphic" style:name="style-1350">
      <style:graphic-properties draw:fill="solid" draw:fill-color="#957352" draw:opacity="100.0%" draw:stroke="solid" svg:stroke-color="#957352" draw:stroke-linejoin="miter" svg:stroke-opacity="100.0%" svg:stroke-width="0.23289666mm"/>
    </style:style>
    <style:style style:family="graphic" style:name="style-1351">
      <style:graphic-properties draw:fill="solid" draw:fill-color="#6d4426" draw:opacity="100.0%" draw:stroke="solid" svg:stroke-color="#6d4426" draw:stroke-linejoin="miter" svg:stroke-opacity="100.0%" svg:stroke-width="0.23289666mm"/>
    </style:style>
    <style:style style:family="graphic" style:name="style-1352">
      <style:graphic-properties draw:fill="solid" draw:fill-color="#9e7754" draw:opacity="100.0%" draw:stroke="solid" svg:stroke-color="#9e7754" draw:stroke-linejoin="miter" svg:stroke-opacity="100.0%" svg:stroke-width="0.23289666mm"/>
    </style:style>
    <style:style style:family="graphic" style:name="style-1353">
      <style:graphic-properties draw:fill="solid" draw:fill-color="#a8825d" draw:opacity="100.0%" draw:stroke="solid" svg:stroke-color="#a8825d" draw:stroke-linejoin="miter" svg:stroke-opacity="100.0%" svg:stroke-width="0.23289666mm"/>
    </style:style>
    <style:style style:family="graphic" style:name="style-1354">
      <style:graphic-properties draw:fill="solid" draw:fill-color="#825b39" draw:opacity="100.0%" draw:stroke="solid" svg:stroke-color="#825b39" draw:stroke-linejoin="miter" svg:stroke-opacity="100.0%" svg:stroke-width="0.23289666mm"/>
    </style:style>
    <style:style style:family="graphic" style:name="style-1355">
      <style:graphic-properties draw:fill="solid" draw:fill-color="#b49374" draw:opacity="100.0%" draw:stroke="solid" svg:stroke-color="#b49374" draw:stroke-linejoin="miter" svg:stroke-opacity="100.0%" svg:stroke-width="0.23289666mm"/>
    </style:style>
    <style:style style:family="graphic" style:name="style-1356">
      <style:graphic-properties draw:fill="solid" draw:fill-color="#aa8869" draw:opacity="100.0%" draw:stroke="solid" svg:stroke-color="#aa8869" draw:stroke-linejoin="miter" svg:stroke-opacity="100.0%" svg:stroke-width="0.23289666mm"/>
    </style:style>
    <style:style style:family="graphic" style:name="style-1357">
      <style:graphic-properties draw:fill="solid" draw:fill-color="#b99c7c" draw:opacity="100.0%" draw:stroke="solid" svg:stroke-color="#b99c7c" draw:stroke-linejoin="miter" svg:stroke-opacity="100.0%" svg:stroke-width="0.23289666mm"/>
    </style:style>
    <style:style style:family="graphic" style:name="style-1358">
      <style:graphic-properties draw:fill="solid" draw:fill-color="#c9af91" draw:opacity="100.0%" draw:stroke="solid" svg:stroke-color="#c9af91" draw:stroke-linejoin="miter" svg:stroke-opacity="100.0%" svg:stroke-width="0.23289666mm"/>
    </style:style>
    <style:style style:family="graphic" style:name="style-1359">
      <style:graphic-properties draw:fill="solid" draw:fill-color="#9b7957" draw:opacity="100.0%" draw:stroke="solid" svg:stroke-color="#9b7957" draw:stroke-linejoin="miter" svg:stroke-opacity="100.0%" svg:stroke-width="0.23289666mm"/>
    </style:style>
    <style:style style:family="graphic" style:name="style-1360">
      <style:graphic-properties draw:fill="solid" draw:fill-color="#bfa386" draw:opacity="100.0%" draw:stroke="solid" svg:stroke-color="#bfa386" draw:stroke-linejoin="miter" svg:stroke-opacity="100.0%" svg:stroke-width="0.23289666mm"/>
    </style:style>
    <style:style style:family="graphic" style:name="style-1361">
      <style:graphic-properties draw:fill="solid" draw:fill-color="#9f7e5b" draw:opacity="100.0%" draw:stroke="solid" svg:stroke-color="#9f7e5b" draw:stroke-linejoin="miter" svg:stroke-opacity="100.0%" svg:stroke-width="0.23289666mm"/>
    </style:style>
    <style:style style:family="graphic" style:name="style-1362">
      <style:graphic-properties draw:fill="solid" draw:fill-color="#b39476" draw:opacity="100.0%" draw:stroke="solid" svg:stroke-color="#b39476" draw:stroke-linejoin="miter" svg:stroke-opacity="100.0%" svg:stroke-width="0.23289666mm"/>
    </style:style>
    <style:style style:family="graphic" style:name="style-1363">
      <style:graphic-properties draw:fill="solid" draw:fill-color="#a48061" draw:opacity="100.0%" draw:stroke="solid" svg:stroke-color="#a48061" draw:stroke-linejoin="miter" svg:stroke-opacity="100.0%" svg:stroke-width="0.23289666mm"/>
    </style:style>
    <style:style style:family="graphic" style:name="style-1364">
      <style:graphic-properties draw:fill="solid" draw:fill-color="#decebc" draw:opacity="100.0%" draw:stroke="solid" svg:stroke-color="#decebc" draw:stroke-linejoin="miter" svg:stroke-opacity="100.0%" svg:stroke-width="0.23289666mm"/>
    </style:style>
    <style:style style:family="graphic" style:name="style-1365">
      <style:graphic-properties draw:fill="solid" draw:fill-color="#d7c2aa" draw:opacity="100.0%" draw:stroke="solid" svg:stroke-color="#d7c2aa" draw:stroke-linejoin="miter" svg:stroke-opacity="100.0%" svg:stroke-width="0.23289666mm"/>
    </style:style>
    <style:style style:family="graphic" style:name="style-1366">
      <style:graphic-properties draw:fill="solid" draw:fill-color="#a98766" draw:opacity="100.0%" draw:stroke="solid" svg:stroke-color="#a98766" draw:stroke-linejoin="miter" svg:stroke-opacity="100.0%" svg:stroke-width="0.23289666mm"/>
    </style:style>
    <style:style style:family="graphic" style:name="style-1367">
      <style:graphic-properties draw:fill="solid" draw:fill-color="#dccbb7" draw:opacity="100.0%" draw:stroke="solid" svg:stroke-color="#dccbb7" draw:stroke-linejoin="miter" svg:stroke-opacity="100.0%" svg:stroke-width="0.23289666mm"/>
    </style:style>
    <style:style style:family="graphic" style:name="style-1368">
      <style:graphic-properties draw:fill="solid" draw:fill-color="#866040" draw:opacity="100.0%" draw:stroke="solid" svg:stroke-color="#866040" draw:stroke-linejoin="miter" svg:stroke-opacity="100.0%" svg:stroke-width="0.23289666mm"/>
    </style:style>
    <style:style style:family="graphic" style:name="style-1369">
      <style:graphic-properties draw:fill="solid" draw:fill-color="#cab8a6" draw:opacity="100.0%" draw:stroke="solid" svg:stroke-color="#cab8a6" draw:stroke-linejoin="miter" svg:stroke-opacity="100.0%" svg:stroke-width="0.23289666mm"/>
    </style:style>
    <style:style style:family="graphic" style:name="style-1370">
      <style:graphic-properties draw:fill="solid" draw:fill-color="#c5ad93" draw:opacity="100.0%" draw:stroke="solid" svg:stroke-color="#c5ad93" draw:stroke-linejoin="miter" svg:stroke-opacity="100.0%" svg:stroke-width="0.23289666mm"/>
    </style:style>
    <style:style style:family="graphic" style:name="style-1371">
      <style:graphic-properties draw:fill="solid" draw:fill-color="#a6805c" draw:opacity="100.0%" draw:stroke="solid" svg:stroke-color="#a6805c" draw:stroke-linejoin="miter" svg:stroke-opacity="100.0%" svg:stroke-width="0.23289666mm"/>
    </style:style>
    <style:style style:family="graphic" style:name="style-1372">
      <style:graphic-properties draw:fill="solid" draw:fill-color="#7b5534" draw:opacity="100.0%" draw:stroke="solid" svg:stroke-color="#7b5534" draw:stroke-linejoin="miter" svg:stroke-opacity="100.0%" svg:stroke-width="0.23289666mm"/>
    </style:style>
    <style:style style:family="graphic" style:name="style-1373">
      <style:graphic-properties draw:fill="solid" draw:fill-color="#bc9d7c" draw:opacity="100.0%" draw:stroke="solid" svg:stroke-color="#bc9d7c" draw:stroke-linejoin="miter" svg:stroke-opacity="100.0%" svg:stroke-width="0.23289666mm"/>
    </style:style>
    <style:style style:family="graphic" style:name="style-1374">
      <style:graphic-properties draw:fill="solid" draw:fill-color="#a77f5b" draw:opacity="100.0%" draw:stroke="solid" svg:stroke-color="#a77f5b" draw:stroke-linejoin="miter" svg:stroke-opacity="100.0%" svg:stroke-width="0.23289666mm"/>
    </style:style>
    <style:style style:family="graphic" style:name="style-1375">
      <style:graphic-properties draw:fill="solid" draw:fill-color="#a37d58" draw:opacity="100.0%" draw:stroke="solid" svg:stroke-color="#a37d58" draw:stroke-linejoin="miter" svg:stroke-opacity="100.0%" svg:stroke-width="0.23289666mm"/>
    </style:style>
    <style:style style:family="graphic" style:name="style-1376">
      <style:graphic-properties draw:fill="solid" draw:fill-color="#9d7752" draw:opacity="100.0%" draw:stroke="solid" svg:stroke-color="#9d7752" draw:stroke-linejoin="miter" svg:stroke-opacity="100.0%" svg:stroke-width="0.23289666mm"/>
    </style:style>
    <style:style style:family="graphic" style:name="style-1377">
      <style:graphic-properties draw:fill="solid" draw:fill-color="#a78562" draw:opacity="100.0%" draw:stroke="solid" svg:stroke-color="#a78562" draw:stroke-linejoin="miter" svg:stroke-opacity="100.0%" svg:stroke-width="0.23289666mm"/>
    </style:style>
    <style:style style:family="graphic" style:name="style-1378">
      <style:graphic-properties draw:fill="solid" draw:fill-color="#8a6341" draw:opacity="100.0%" draw:stroke="solid" svg:stroke-color="#8a6341" draw:stroke-linejoin="miter" svg:stroke-opacity="100.0%" svg:stroke-width="0.23289666mm"/>
    </style:style>
    <style:style style:family="graphic" style:name="style-1379">
      <style:graphic-properties draw:fill="solid" draw:fill-color="#a98562" draw:opacity="100.0%" draw:stroke="solid" svg:stroke-color="#a98562" draw:stroke-linejoin="miter" svg:stroke-opacity="100.0%" svg:stroke-width="0.23289666mm"/>
    </style:style>
    <style:style style:family="graphic" style:name="style-1380">
      <style:graphic-properties draw:fill="solid" draw:fill-color="#bea286" draw:opacity="100.0%" draw:stroke="solid" svg:stroke-color="#bea286" draw:stroke-linejoin="miter" svg:stroke-opacity="100.0%" svg:stroke-width="0.23289666mm"/>
    </style:style>
    <style:style style:family="graphic" style:name="style-1381">
      <style:graphic-properties draw:fill="solid" draw:fill-color="#977655" draw:opacity="100.0%" draw:stroke="solid" svg:stroke-color="#977655" draw:stroke-linejoin="miter" svg:stroke-opacity="100.0%" svg:stroke-width="0.23289666mm"/>
    </style:style>
    <style:style style:family="graphic" style:name="style-1382">
      <style:graphic-properties draw:fill="solid" draw:fill-color="#663d1f" draw:opacity="100.0%" draw:stroke="solid" svg:stroke-color="#663d1f" draw:stroke-linejoin="miter" svg:stroke-opacity="100.0%" svg:stroke-width="0.23289666mm"/>
    </style:style>
    <style:style style:family="graphic" style:name="style-1383">
      <style:graphic-properties draw:fill="solid" draw:fill-color="#a98a6c" draw:opacity="100.0%" draw:stroke="solid" svg:stroke-color="#a98a6c" draw:stroke-linejoin="miter" svg:stroke-opacity="100.0%" svg:stroke-width="0.23289666mm"/>
    </style:style>
    <style:style style:family="graphic" style:name="style-1384">
      <style:graphic-properties draw:fill="solid" draw:fill-color="#a58668" draw:opacity="100.0%" draw:stroke="solid" svg:stroke-color="#a58668" draw:stroke-linejoin="miter" svg:stroke-opacity="100.0%" svg:stroke-width="0.23289666mm"/>
    </style:style>
    <style:style style:family="graphic" style:name="style-1385">
      <style:graphic-properties draw:fill="solid" draw:fill-color="#866241" draw:opacity="100.0%" draw:stroke="solid" svg:stroke-color="#866241" draw:stroke-linejoin="miter" svg:stroke-opacity="100.0%" svg:stroke-width="0.23289666mm"/>
    </style:style>
    <style:style style:family="graphic" style:name="style-1386">
      <style:graphic-properties draw:fill="solid" draw:fill-color="#865e3c" draw:opacity="100.0%" draw:stroke="solid" svg:stroke-color="#865e3c" draw:stroke-linejoin="miter" svg:stroke-opacity="100.0%" svg:stroke-width="0.23289666mm"/>
    </style:style>
    <style:style style:family="graphic" style:name="style-1387">
      <style:graphic-properties draw:fill="solid" draw:fill-color="#c0a486" draw:opacity="100.0%" draw:stroke="solid" svg:stroke-color="#c0a486" draw:stroke-linejoin="miter" svg:stroke-opacity="100.0%" svg:stroke-width="0.23289666mm"/>
    </style:style>
    <style:style style:family="graphic" style:name="style-1388">
      <style:graphic-properties draw:fill="solid" draw:fill-color="#825f3e" draw:opacity="100.0%" draw:stroke="solid" svg:stroke-color="#825f3e" draw:stroke-linejoin="miter" svg:stroke-opacity="100.0%" svg:stroke-width="0.23289666mm"/>
    </style:style>
    <style:style style:family="graphic" style:name="style-1389">
      <style:graphic-properties draw:fill="solid" draw:fill-color="#967253" draw:opacity="100.0%" draw:stroke="solid" svg:stroke-color="#967253" draw:stroke-linejoin="miter" svg:stroke-opacity="100.0%" svg:stroke-width="0.23289666mm"/>
    </style:style>
    <style:style style:family="graphic" style:name="style-1390">
      <style:graphic-properties draw:fill="solid" draw:fill-color="#815a38" draw:opacity="100.0%" draw:stroke="solid" svg:stroke-color="#815a38" draw:stroke-linejoin="miter" svg:stroke-opacity="100.0%" svg:stroke-width="0.23289666mm"/>
    </style:style>
    <style:style style:family="graphic" style:name="style-1391">
      <style:graphic-properties draw:fill="solid" draw:fill-color="#a68766" draw:opacity="100.0%" draw:stroke="solid" svg:stroke-color="#a68766" draw:stroke-linejoin="miter" svg:stroke-opacity="100.0%" svg:stroke-width="0.23289666mm"/>
    </style:style>
    <style:style style:family="graphic" style:name="style-1392">
      <style:graphic-properties draw:fill="solid" draw:fill-color="#b99775" draw:opacity="100.0%" draw:stroke="solid" svg:stroke-color="#b99775" draw:stroke-linejoin="miter" svg:stroke-opacity="100.0%" svg:stroke-width="0.23289666mm"/>
    </style:style>
    <style:style style:family="graphic" style:name="style-1393">
      <style:graphic-properties draw:fill="solid" draw:fill-color="#8a5f3a" draw:opacity="100.0%" draw:stroke="solid" svg:stroke-color="#8a5f3a" draw:stroke-linejoin="miter" svg:stroke-opacity="100.0%" svg:stroke-width="0.23289666mm"/>
    </style:style>
    <style:style style:family="graphic" style:name="style-1394">
      <style:graphic-properties draw:fill="solid" draw:fill-color="#b79673" draw:opacity="100.0%" draw:stroke="solid" svg:stroke-color="#b79673" draw:stroke-linejoin="miter" svg:stroke-opacity="100.0%" svg:stroke-width="0.23289666mm"/>
    </style:style>
    <style:style style:family="graphic" style:name="style-1395">
      <style:graphic-properties draw:fill="solid" draw:fill-color="#c1a382" draw:opacity="100.0%" draw:stroke="solid" svg:stroke-color="#c1a382" draw:stroke-linejoin="miter" svg:stroke-opacity="100.0%" svg:stroke-width="0.23289666mm"/>
    </style:style>
    <style:style style:family="graphic" style:name="style-1396">
      <style:graphic-properties draw:fill="solid" draw:fill-color="#805533" draw:opacity="100.0%" draw:stroke="solid" svg:stroke-color="#805533" draw:stroke-linejoin="miter" svg:stroke-opacity="100.0%" svg:stroke-width="0.23289666mm"/>
    </style:style>
    <style:style style:family="graphic" style:name="style-1397">
      <style:graphic-properties draw:fill="solid" draw:fill-color="#a8825e" draw:opacity="100.0%" draw:stroke="solid" svg:stroke-color="#a8825e" draw:stroke-linejoin="miter" svg:stroke-opacity="100.0%" svg:stroke-width="0.23289666mm"/>
    </style:style>
    <style:style style:family="graphic" style:name="style-1398">
      <style:graphic-properties draw:fill="solid" draw:fill-color="#d3bda7" draw:opacity="100.0%" draw:stroke="solid" svg:stroke-color="#d3bda7" draw:stroke-linejoin="miter" svg:stroke-opacity="100.0%" svg:stroke-width="0.23289666mm"/>
    </style:style>
    <style:style style:family="graphic" style:name="style-1399">
      <style:graphic-properties draw:fill="solid" draw:fill-color="#997655" draw:opacity="100.0%" draw:stroke="solid" svg:stroke-color="#997655" draw:stroke-linejoin="miter" svg:stroke-opacity="100.0%" svg:stroke-width="0.23289666mm"/>
    </style:style>
    <style:style style:family="graphic" style:name="style-1400">
      <style:graphic-properties draw:fill="solid" draw:fill-color="#8e643e" draw:opacity="100.0%" draw:stroke="solid" svg:stroke-color="#8e643e" draw:stroke-linejoin="miter" svg:stroke-opacity="100.0%" svg:stroke-width="0.23289666mm"/>
    </style:style>
    <style:style style:family="graphic" style:name="style-1401">
      <style:graphic-properties draw:fill="solid" draw:fill-color="#af8d6e" draw:opacity="100.0%" draw:stroke="solid" svg:stroke-color="#af8d6e" draw:stroke-linejoin="miter" svg:stroke-opacity="100.0%" svg:stroke-width="0.23289666mm"/>
    </style:style>
    <style:style style:family="graphic" style:name="style-1402">
      <style:graphic-properties draw:fill="solid" draw:fill-color="#754d2d" draw:opacity="100.0%" draw:stroke="solid" svg:stroke-color="#754d2d" draw:stroke-linejoin="miter" svg:stroke-opacity="100.0%" svg:stroke-width="0.23289666mm"/>
    </style:style>
    <style:style style:family="graphic" style:name="style-1403">
      <style:graphic-properties draw:fill="solid" draw:fill-color="#b18f6e" draw:opacity="100.0%" draw:stroke="solid" svg:stroke-color="#b18f6e" draw:stroke-linejoin="miter" svg:stroke-opacity="100.0%" svg:stroke-width="0.23289666mm"/>
    </style:style>
    <style:style style:family="graphic" style:name="style-1404">
      <style:graphic-properties draw:fill="solid" draw:fill-color="#a4815e" draw:opacity="100.0%" draw:stroke="solid" svg:stroke-color="#a4815e" draw:stroke-linejoin="miter" svg:stroke-opacity="100.0%" svg:stroke-width="0.23289666mm"/>
    </style:style>
    <style:style style:family="graphic" style:name="style-1405">
      <style:graphic-properties draw:fill="solid" draw:fill-color="#7c5839" draw:opacity="100.0%" draw:stroke="solid" svg:stroke-color="#7c5839" draw:stroke-linejoin="miter" svg:stroke-opacity="100.0%" svg:stroke-width="0.23289666mm"/>
    </style:style>
    <style:style style:family="graphic" style:name="style-1406">
      <style:graphic-properties draw:fill="solid" draw:fill-color="#a47d59" draw:opacity="100.0%" draw:stroke="solid" svg:stroke-color="#a47d59" draw:stroke-linejoin="miter" svg:stroke-opacity="100.0%" svg:stroke-width="0.23289666mm"/>
    </style:style>
    <style:style style:family="graphic" style:name="style-1407">
      <style:graphic-properties draw:fill="solid" draw:fill-color="#956e4a" draw:opacity="100.0%" draw:stroke="solid" svg:stroke-color="#956e4a" draw:stroke-linejoin="miter" svg:stroke-opacity="100.0%" svg:stroke-width="0.23289666mm"/>
    </style:style>
    <style:style style:family="graphic" style:name="style-1408">
      <style:graphic-properties draw:fill="solid" draw:fill-color="#dbcec4" draw:opacity="100.0%" draw:stroke="solid" svg:stroke-color="#dbcec4" draw:stroke-linejoin="miter" svg:stroke-opacity="100.0%" svg:stroke-width="0.23289666mm"/>
    </style:style>
    <style:style style:family="graphic" style:name="style-1409">
      <style:graphic-properties draw:fill="solid" draw:fill-color="#94714e" draw:opacity="100.0%" draw:stroke="solid" svg:stroke-color="#94714e" draw:stroke-linejoin="miter" svg:stroke-opacity="100.0%" svg:stroke-width="0.23289666mm"/>
    </style:style>
    <style:style style:family="graphic" style:name="style-1410">
      <style:graphic-properties draw:fill="solid" draw:fill-color="#b89e80" draw:opacity="100.0%" draw:stroke="solid" svg:stroke-color="#b89e80" draw:stroke-linejoin="miter" svg:stroke-opacity="100.0%" svg:stroke-width="0.23289666mm"/>
    </style:style>
    <style:style style:family="graphic" style:name="style-1411">
      <style:graphic-properties draw:fill="solid" draw:fill-color="#9b7653" draw:opacity="100.0%" draw:stroke="solid" svg:stroke-color="#9b7653" draw:stroke-linejoin="miter" svg:stroke-opacity="100.0%" svg:stroke-width="0.23289666mm"/>
    </style:style>
    <style:style style:family="graphic" style:name="style-1412">
      <style:graphic-properties draw:fill="solid" draw:fill-color="#9b734d" draw:opacity="100.0%" draw:stroke="solid" svg:stroke-color="#9b734d" draw:stroke-linejoin="miter" svg:stroke-opacity="100.0%" svg:stroke-width="0.23289666mm"/>
    </style:style>
    <style:style style:family="graphic" style:name="style-1413">
      <style:graphic-properties draw:fill="solid" draw:fill-color="#6d4525" draw:opacity="100.0%" draw:stroke="solid" svg:stroke-color="#6d4525" draw:stroke-linejoin="miter" svg:stroke-opacity="100.0%" svg:stroke-width="0.23289666mm"/>
    </style:style>
    <style:style style:family="graphic" style:name="style-1414">
      <style:graphic-properties draw:fill="solid" draw:fill-color="#a58260" draw:opacity="100.0%" draw:stroke="solid" svg:stroke-color="#a58260" draw:stroke-linejoin="miter" svg:stroke-opacity="100.0%" svg:stroke-width="0.23289666mm"/>
    </style:style>
    <style:style style:family="graphic" style:name="style-1415">
      <style:graphic-properties draw:fill="solid" draw:fill-color="#986f4a" draw:opacity="100.0%" draw:stroke="solid" svg:stroke-color="#986f4a" draw:stroke-linejoin="miter" svg:stroke-opacity="100.0%" svg:stroke-width="0.23289666mm"/>
    </style:style>
    <style:style style:family="graphic" style:name="style-1416">
      <style:graphic-properties draw:fill="solid" draw:fill-color="#7f5431" draw:opacity="100.0%" draw:stroke="solid" svg:stroke-color="#7f5431" draw:stroke-linejoin="miter" svg:stroke-opacity="100.0%" svg:stroke-width="0.23289666mm"/>
    </style:style>
    <style:style style:family="graphic" style:name="style-1417">
      <style:graphic-properties draw:fill="solid" draw:fill-color="#b89b7a" draw:opacity="100.0%" draw:stroke="solid" svg:stroke-color="#b89b7a" draw:stroke-linejoin="miter" svg:stroke-opacity="100.0%" svg:stroke-width="0.23289666mm"/>
    </style:style>
    <style:style style:family="graphic" style:name="style-1418">
      <style:graphic-properties draw:fill="solid" draw:fill-color="#a17955" draw:opacity="100.0%" draw:stroke="solid" svg:stroke-color="#a17955" draw:stroke-linejoin="miter" svg:stroke-opacity="100.0%" svg:stroke-width="0.23289666mm"/>
    </style:style>
    <style:style style:family="graphic" style:name="style-1419">
      <style:graphic-properties draw:fill="solid" draw:fill-color="#865d39" draw:opacity="100.0%" draw:stroke="solid" svg:stroke-color="#865d39" draw:stroke-linejoin="miter" svg:stroke-opacity="100.0%" svg:stroke-width="0.23289666mm"/>
    </style:style>
    <style:style style:family="graphic" style:name="style-1420">
      <style:graphic-properties draw:fill="solid" draw:fill-color="#a68564" draw:opacity="100.0%" draw:stroke="solid" svg:stroke-color="#a68564" draw:stroke-linejoin="miter" svg:stroke-opacity="100.0%" svg:stroke-width="0.23289666mm"/>
    </style:style>
    <style:style style:family="graphic" style:name="style-1421">
      <style:graphic-properties draw:fill="solid" draw:fill-color="#b08f6c" draw:opacity="100.0%" draw:stroke="solid" svg:stroke-color="#b08f6c" draw:stroke-linejoin="miter" svg:stroke-opacity="100.0%" svg:stroke-width="0.23289666mm"/>
    </style:style>
    <style:style style:family="graphic" style:name="style-1422">
      <style:graphic-properties draw:fill="solid" draw:fill-color="#8c6846" draw:opacity="100.0%" draw:stroke="solid" svg:stroke-color="#8c6846" draw:stroke-linejoin="miter" svg:stroke-opacity="100.0%" svg:stroke-width="0.23289666mm"/>
    </style:style>
    <style:style style:family="graphic" style:name="style-1423">
      <style:graphic-properties draw:fill="solid" draw:fill-color="#b1906e" draw:opacity="100.0%" draw:stroke="solid" svg:stroke-color="#b1906e" draw:stroke-linejoin="miter" svg:stroke-opacity="100.0%" svg:stroke-width="0.23289666mm"/>
    </style:style>
    <style:style style:family="graphic" style:name="style-1424">
      <style:graphic-properties draw:fill="solid" draw:fill-color="#7d522f" draw:opacity="100.0%" draw:stroke="solid" svg:stroke-color="#7d522f" draw:stroke-linejoin="miter" svg:stroke-opacity="100.0%" svg:stroke-width="0.23289666mm"/>
    </style:style>
    <style:style style:family="graphic" style:name="style-1425">
      <style:graphic-properties draw:fill="solid" draw:fill-color="#a3805c" draw:opacity="100.0%" draw:stroke="solid" svg:stroke-color="#a3805c" draw:stroke-linejoin="miter" svg:stroke-opacity="100.0%" svg:stroke-width="0.23289666mm"/>
    </style:style>
    <style:style style:family="graphic" style:name="style-1426">
      <style:graphic-properties draw:fill="solid" draw:fill-color="#8d6541" draw:opacity="100.0%" draw:stroke="solid" svg:stroke-color="#8d6541" draw:stroke-linejoin="miter" svg:stroke-opacity="100.0%" svg:stroke-width="0.23289666mm"/>
    </style:style>
    <style:style style:family="graphic" style:name="style-1427">
      <style:graphic-properties draw:fill="solid" draw:fill-color="#96704c" draw:opacity="100.0%" draw:stroke="solid" svg:stroke-color="#96704c" draw:stroke-linejoin="miter" svg:stroke-opacity="100.0%" svg:stroke-width="0.23289666mm"/>
    </style:style>
    <style:style style:family="graphic" style:name="style-1428">
      <style:graphic-properties draw:fill="solid" draw:fill-color="#a28161" draw:opacity="100.0%" draw:stroke="solid" svg:stroke-color="#a28161" draw:stroke-linejoin="miter" svg:stroke-opacity="100.0%" svg:stroke-width="0.23289666mm"/>
    </style:style>
    <style:style style:family="graphic" style:name="style-1429">
      <style:graphic-properties draw:fill="solid" draw:fill-color="#a78262" draw:opacity="100.0%" draw:stroke="solid" svg:stroke-color="#a78262" draw:stroke-linejoin="miter" svg:stroke-opacity="100.0%" svg:stroke-width="0.23289666mm"/>
    </style:style>
    <style:style style:family="graphic" style:name="style-1430">
      <style:graphic-properties draw:fill="solid" draw:fill-color="#a27a53" draw:opacity="100.0%" draw:stroke="solid" svg:stroke-color="#a27a53" draw:stroke-linejoin="miter" svg:stroke-opacity="100.0%" svg:stroke-width="0.23289666mm"/>
    </style:style>
    <style:style style:family="graphic" style:name="style-1431">
      <style:graphic-properties draw:fill="solid" draw:fill-color="#b99673" draw:opacity="100.0%" draw:stroke="solid" svg:stroke-color="#b99673" draw:stroke-linejoin="miter" svg:stroke-opacity="100.0%" svg:stroke-width="0.23289666mm"/>
    </style:style>
    <style:style style:family="graphic" style:name="style-1432">
      <style:graphic-properties draw:fill="solid" draw:fill-color="#83603f" draw:opacity="100.0%" draw:stroke="solid" svg:stroke-color="#83603f" draw:stroke-linejoin="miter" svg:stroke-opacity="100.0%" svg:stroke-width="0.23289666mm"/>
    </style:style>
    <style:style style:family="graphic" style:name="style-1433">
      <style:graphic-properties draw:fill="solid" draw:fill-color="#a37b55" draw:opacity="100.0%" draw:stroke="solid" svg:stroke-color="#a37b55" draw:stroke-linejoin="miter" svg:stroke-opacity="100.0%" svg:stroke-width="0.23289666mm"/>
    </style:style>
    <style:style style:family="graphic" style:name="style-1434">
      <style:graphic-properties draw:fill="solid" draw:fill-color="#734524" draw:opacity="100.0%" draw:stroke="solid" svg:stroke-color="#734524" draw:stroke-linejoin="miter" svg:stroke-opacity="100.0%" svg:stroke-width="0.23289666mm"/>
    </style:style>
    <style:style style:family="graphic" style:name="style-1435">
      <style:graphic-properties draw:fill="solid" draw:fill-color="#694022" draw:opacity="100.0%" draw:stroke="solid" svg:stroke-color="#694022" draw:stroke-linejoin="miter" svg:stroke-opacity="100.0%" svg:stroke-width="0.23289666mm"/>
    </style:style>
    <style:style style:family="graphic" style:name="style-1436">
      <style:graphic-properties draw:fill="solid" draw:fill-color="#906a45" draw:opacity="100.0%" draw:stroke="solid" svg:stroke-color="#906a45" draw:stroke-linejoin="miter" svg:stroke-opacity="100.0%" svg:stroke-width="0.23289666mm"/>
    </style:style>
    <style:style style:family="graphic" style:name="style-1437">
      <style:graphic-properties draw:fill="solid" draw:fill-color="#ac8b69" draw:opacity="100.0%" draw:stroke="solid" svg:stroke-color="#ac8b69" draw:stroke-linejoin="miter" svg:stroke-opacity="100.0%" svg:stroke-width="0.23289666mm"/>
    </style:style>
    <style:style style:family="graphic" style:name="style-1438">
      <style:graphic-properties draw:fill="solid" draw:fill-color="#b59474" draw:opacity="100.0%" draw:stroke="solid" svg:stroke-color="#b59474" draw:stroke-linejoin="miter" svg:stroke-opacity="100.0%" svg:stroke-width="0.23289666mm"/>
    </style:style>
    <style:style style:family="graphic" style:name="style-1439">
      <style:graphic-properties draw:fill="solid" draw:fill-color="#8b6543" draw:opacity="100.0%" draw:stroke="solid" svg:stroke-color="#8b6543" draw:stroke-linejoin="miter" svg:stroke-opacity="100.0%" svg:stroke-width="0.23289666mm"/>
    </style:style>
    <style:style style:family="graphic" style:name="style-1440">
      <style:graphic-properties draw:fill="solid" draw:fill-color="#b19275" draw:opacity="100.0%" draw:stroke="solid" svg:stroke-color="#b19275" draw:stroke-linejoin="miter" svg:stroke-opacity="100.0%" svg:stroke-width="0.23289666mm"/>
    </style:style>
    <style:style style:family="graphic" style:name="style-1441">
      <style:graphic-properties draw:fill="solid" draw:fill-color="#a98763" draw:opacity="100.0%" draw:stroke="solid" svg:stroke-color="#a98763" draw:stroke-linejoin="miter" svg:stroke-opacity="100.0%" svg:stroke-width="0.23289666mm"/>
    </style:style>
    <style:style style:family="graphic" style:name="style-1442">
      <style:graphic-properties draw:fill="solid" draw:fill-color="#b08f6c" draw:opacity="100.0%" draw:stroke="solid" svg:stroke-color="#b08f6c" draw:stroke-linejoin="miter" svg:stroke-opacity="100.0%" svg:stroke-width="0.23289666mm"/>
    </style:style>
    <style:style style:family="graphic" style:name="style-1443">
      <style:graphic-properties draw:fill="solid" draw:fill-color="#835d3c" draw:opacity="100.0%" draw:stroke="solid" svg:stroke-color="#835d3c" draw:stroke-linejoin="miter" svg:stroke-opacity="100.0%" svg:stroke-width="0.23289666mm"/>
    </style:style>
    <style:style style:family="graphic" style:name="style-1444">
      <style:graphic-properties draw:fill="solid" draw:fill-color="#c4a686" draw:opacity="100.0%" draw:stroke="solid" svg:stroke-color="#c4a686" draw:stroke-linejoin="miter" svg:stroke-opacity="100.0%" svg:stroke-width="0.23289666mm"/>
    </style:style>
    <style:style style:family="graphic" style:name="style-1445">
      <style:graphic-properties draw:fill="solid" draw:fill-color="#b6987c" draw:opacity="100.0%" draw:stroke="solid" svg:stroke-color="#b6987c" draw:stroke-linejoin="miter" svg:stroke-opacity="100.0%" svg:stroke-width="0.23289666mm"/>
    </style:style>
    <style:style style:family="graphic" style:name="style-1446">
      <style:graphic-properties draw:fill="solid" draw:fill-color="#7b5231" draw:opacity="100.0%" draw:stroke="solid" svg:stroke-color="#7b5231" draw:stroke-linejoin="miter" svg:stroke-opacity="100.0%" svg:stroke-width="0.23289666mm"/>
    </style:style>
    <style:style style:family="graphic" style:name="style-1447">
      <style:graphic-properties draw:fill="solid" draw:fill-color="#b18b66" draw:opacity="100.0%" draw:stroke="solid" svg:stroke-color="#b18b66" draw:stroke-linejoin="miter" svg:stroke-opacity="100.0%" svg:stroke-width="0.23289666mm"/>
    </style:style>
    <style:style style:family="graphic" style:name="style-1448">
      <style:graphic-properties draw:fill="solid" draw:fill-color="#a78767" draw:opacity="100.0%" draw:stroke="solid" svg:stroke-color="#a78767" draw:stroke-linejoin="miter" svg:stroke-opacity="100.0%" svg:stroke-width="0.23289666mm"/>
    </style:style>
    <style:style style:family="graphic" style:name="style-1449">
      <style:graphic-properties draw:fill="solid" draw:fill-color="#cdb496" draw:opacity="100.0%" draw:stroke="solid" svg:stroke-color="#cdb496" draw:stroke-linejoin="miter" svg:stroke-opacity="100.0%" svg:stroke-width="0.23289666mm"/>
    </style:style>
    <style:style style:family="graphic" style:name="style-1450">
      <style:graphic-properties draw:fill="solid" draw:fill-color="#764a28" draw:opacity="100.0%" draw:stroke="solid" svg:stroke-color="#764a28" draw:stroke-linejoin="miter" svg:stroke-opacity="100.0%" svg:stroke-width="0.23289666mm"/>
    </style:style>
    <style:style style:family="graphic" style:name="style-1451">
      <style:graphic-properties draw:fill="solid" draw:fill-color="#855b38" draw:opacity="100.0%" draw:stroke="solid" svg:stroke-color="#855b38" draw:stroke-linejoin="miter" svg:stroke-opacity="100.0%" svg:stroke-width="0.23289666mm"/>
    </style:style>
    <style:style style:family="graphic" style:name="style-1452">
      <style:graphic-properties draw:fill="solid" draw:fill-color="#764c2c" draw:opacity="100.0%" draw:stroke="solid" svg:stroke-color="#764c2c" draw:stroke-linejoin="miter" svg:stroke-opacity="100.0%" svg:stroke-width="0.23289666mm"/>
    </style:style>
    <style:style style:family="graphic" style:name="style-1453">
      <style:graphic-properties draw:fill="solid" draw:fill-color="#704729" draw:opacity="100.0%" draw:stroke="solid" svg:stroke-color="#704729" draw:stroke-linejoin="miter" svg:stroke-opacity="100.0%" svg:stroke-width="0.23289666mm"/>
    </style:style>
    <style:style style:family="graphic" style:name="style-1454">
      <style:graphic-properties draw:fill="solid" draw:fill-color="#916d4b" draw:opacity="100.0%" draw:stroke="solid" svg:stroke-color="#916d4b" draw:stroke-linejoin="miter" svg:stroke-opacity="100.0%" svg:stroke-width="0.23289666mm"/>
    </style:style>
    <style:style style:family="graphic" style:name="style-1455">
      <style:graphic-properties draw:fill="solid" draw:fill-color="#6b4021" draw:opacity="100.0%" draw:stroke="solid" svg:stroke-color="#6b4021" draw:stroke-linejoin="miter" svg:stroke-opacity="100.0%" svg:stroke-width="0.23289666mm"/>
    </style:style>
    <style:style style:family="graphic" style:name="style-1456">
      <style:graphic-properties draw:fill="solid" draw:fill-color="#97714e" draw:opacity="100.0%" draw:stroke="solid" svg:stroke-color="#97714e" draw:stroke-linejoin="miter" svg:stroke-opacity="100.0%" svg:stroke-width="0.23289666mm"/>
    </style:style>
    <style:style style:family="graphic" style:name="style-1457">
      <style:graphic-properties draw:fill="solid" draw:fill-color="#ab8a68" draw:opacity="100.0%" draw:stroke="solid" svg:stroke-color="#ab8a68" draw:stroke-linejoin="miter" svg:stroke-opacity="100.0%" svg:stroke-width="0.23289666mm"/>
    </style:style>
    <style:style style:family="graphic" style:name="style-1458">
      <style:graphic-properties draw:fill="solid" draw:fill-color="#7a4e2b" draw:opacity="100.0%" draw:stroke="solid" svg:stroke-color="#7a4e2b" draw:stroke-linejoin="miter" svg:stroke-opacity="100.0%" svg:stroke-width="0.23289666mm"/>
    </style:style>
    <style:style style:family="graphic" style:name="style-1459">
      <style:graphic-properties draw:fill="solid" draw:fill-color="#a48361" draw:opacity="100.0%" draw:stroke="solid" svg:stroke-color="#a48361" draw:stroke-linejoin="miter" svg:stroke-opacity="100.0%" svg:stroke-width="0.23289666mm"/>
    </style:style>
    <style:style style:family="graphic" style:name="style-1460">
      <style:graphic-properties draw:fill="solid" draw:fill-color="#a77d56" draw:opacity="100.0%" draw:stroke="solid" svg:stroke-color="#a77d56" draw:stroke-linejoin="miter" svg:stroke-opacity="100.0%" svg:stroke-width="0.23289666mm"/>
    </style:style>
    <style:style style:family="graphic" style:name="style-1461">
      <style:graphic-properties draw:fill="solid" draw:fill-color="#7b4e2b" draw:opacity="100.0%" draw:stroke="solid" svg:stroke-color="#7b4e2b" draw:stroke-linejoin="miter" svg:stroke-opacity="100.0%" svg:stroke-width="0.23289666mm"/>
    </style:style>
    <style:style style:family="graphic" style:name="style-1462">
      <style:graphic-properties draw:fill="solid" draw:fill-color="#d3bea8" draw:opacity="100.0%" draw:stroke="solid" svg:stroke-color="#d3bea8" draw:stroke-linejoin="miter" svg:stroke-opacity="100.0%" svg:stroke-width="0.23289666mm"/>
    </style:style>
    <style:style style:family="graphic" style:name="style-1463">
      <style:graphic-properties draw:fill="solid" draw:fill-color="#a4815e" draw:opacity="100.0%" draw:stroke="solid" svg:stroke-color="#a4815e" draw:stroke-linejoin="miter" svg:stroke-opacity="100.0%" svg:stroke-width="0.23289666mm"/>
    </style:style>
    <style:style style:family="graphic" style:name="style-1464">
      <style:graphic-properties draw:fill="solid" draw:fill-color="#9d7d5d" draw:opacity="100.0%" draw:stroke="solid" svg:stroke-color="#9d7d5d" draw:stroke-linejoin="miter" svg:stroke-opacity="100.0%" svg:stroke-width="0.23289666mm"/>
    </style:style>
    <style:style style:family="graphic" style:name="style-1465">
      <style:graphic-properties draw:fill="solid" draw:fill-color="#d4bea4" draw:opacity="100.0%" draw:stroke="solid" svg:stroke-color="#d4bea4" draw:stroke-linejoin="miter" svg:stroke-opacity="100.0%" svg:stroke-width="0.23289666mm"/>
    </style:style>
    <style:style style:family="graphic" style:name="style-1466">
      <style:graphic-properties draw:fill="solid" draw:fill-color="#a27d5a" draw:opacity="100.0%" draw:stroke="solid" svg:stroke-color="#a27d5a" draw:stroke-linejoin="miter" svg:stroke-opacity="100.0%" svg:stroke-width="0.23289666mm"/>
    </style:style>
    <style:style style:family="graphic" style:name="style-1467">
      <style:graphic-properties draw:fill="solid" draw:fill-color="#b9a69b" draw:opacity="100.0%" draw:stroke="solid" svg:stroke-color="#b9a69b" draw:stroke-linejoin="miter" svg:stroke-opacity="100.0%" svg:stroke-width="0.23289666mm"/>
    </style:style>
    <style:style style:family="graphic" style:name="style-1468">
      <style:graphic-properties draw:fill="solid" draw:fill-color="#c7ad91" draw:opacity="100.0%" draw:stroke="solid" svg:stroke-color="#c7ad91" draw:stroke-linejoin="miter" svg:stroke-opacity="100.0%" svg:stroke-width="0.23289666mm"/>
    </style:style>
    <style:style style:family="graphic" style:name="style-1469">
      <style:graphic-properties draw:fill="solid" draw:fill-color="#764b2a" draw:opacity="100.0%" draw:stroke="solid" svg:stroke-color="#764b2a" draw:stroke-linejoin="miter" svg:stroke-opacity="100.0%" svg:stroke-width="0.23289666mm"/>
    </style:style>
    <style:style style:family="graphic" style:name="style-1470">
      <style:graphic-properties draw:fill="solid" draw:fill-color="#764b29" draw:opacity="100.0%" draw:stroke="solid" svg:stroke-color="#764b29" draw:stroke-linejoin="miter" svg:stroke-opacity="100.0%" svg:stroke-width="0.23289666mm"/>
    </style:style>
    <style:style style:family="graphic" style:name="style-1471">
      <style:graphic-properties draw:fill="solid" draw:fill-color="#835d3b" draw:opacity="100.0%" draw:stroke="solid" svg:stroke-color="#835d3b" draw:stroke-linejoin="miter" svg:stroke-opacity="100.0%" svg:stroke-width="0.23289666mm"/>
    </style:style>
    <style:style style:family="graphic" style:name="style-1472">
      <style:graphic-properties draw:fill="solid" draw:fill-color="#7f5433" draw:opacity="100.0%" draw:stroke="solid" svg:stroke-color="#7f5433" draw:stroke-linejoin="miter" svg:stroke-opacity="100.0%" svg:stroke-width="0.23289666mm"/>
    </style:style>
    <style:style style:family="graphic" style:name="style-1473">
      <style:graphic-properties draw:fill="solid" draw:fill-color="#ac8b6d" draw:opacity="100.0%" draw:stroke="solid" svg:stroke-color="#ac8b6d" draw:stroke-linejoin="miter" svg:stroke-opacity="100.0%" svg:stroke-width="0.23289666mm"/>
    </style:style>
    <style:style style:family="graphic" style:name="style-1474">
      <style:graphic-properties draw:fill="solid" draw:fill-color="#a07e5b" draw:opacity="100.0%" draw:stroke="solid" svg:stroke-color="#a07e5b" draw:stroke-linejoin="miter" svg:stroke-opacity="100.0%" svg:stroke-width="0.23289666mm"/>
    </style:style>
    <style:style style:family="graphic" style:name="style-1475">
      <style:graphic-properties draw:fill="solid" draw:fill-color="#a8825f" draw:opacity="100.0%" draw:stroke="solid" svg:stroke-color="#a8825f" draw:stroke-linejoin="miter" svg:stroke-opacity="100.0%" svg:stroke-width="0.23289666mm"/>
    </style:style>
    <style:style style:family="graphic" style:name="style-1476">
      <style:graphic-properties draw:fill="solid" draw:fill-color="#674225" draw:opacity="100.0%" draw:stroke="solid" svg:stroke-color="#674225" draw:stroke-linejoin="miter" svg:stroke-opacity="100.0%" svg:stroke-width="0.23289666mm"/>
    </style:style>
    <style:style style:family="graphic" style:name="style-1477">
      <style:graphic-properties draw:fill="solid" draw:fill-color="#a37d59" draw:opacity="100.0%" draw:stroke="solid" svg:stroke-color="#a37d59" draw:stroke-linejoin="miter" svg:stroke-opacity="100.0%" svg:stroke-width="0.23289666mm"/>
    </style:style>
    <style:style style:family="graphic" style:name="style-1478">
      <style:graphic-properties draw:fill="solid" draw:fill-color="#825a37" draw:opacity="100.0%" draw:stroke="solid" svg:stroke-color="#825a37" draw:stroke-linejoin="miter" svg:stroke-opacity="100.0%" svg:stroke-width="0.23289666mm"/>
    </style:style>
    <style:style style:family="graphic" style:name="style-1479">
      <style:graphic-properties draw:fill="solid" draw:fill-color="#794f2f" draw:opacity="100.0%" draw:stroke="solid" svg:stroke-color="#794f2f" draw:stroke-linejoin="miter" svg:stroke-opacity="100.0%" svg:stroke-width="0.23289666mm"/>
    </style:style>
    <style:style style:family="graphic" style:name="style-1480">
      <style:graphic-properties draw:fill="solid" draw:fill-color="#977451" draw:opacity="100.0%" draw:stroke="solid" svg:stroke-color="#977451" draw:stroke-linejoin="miter" svg:stroke-opacity="100.0%" svg:stroke-width="0.23289666mm"/>
    </style:style>
    <style:style style:family="graphic" style:name="style-1481">
      <style:graphic-properties draw:fill="solid" draw:fill-color="#a88461" draw:opacity="100.0%" draw:stroke="solid" svg:stroke-color="#a88461" draw:stroke-linejoin="miter" svg:stroke-opacity="100.0%" svg:stroke-width="0.23289666mm"/>
    </style:style>
    <style:style style:family="graphic" style:name="style-1482">
      <style:graphic-properties draw:fill="solid" draw:fill-color="#ccb7a1" draw:opacity="100.0%" draw:stroke="solid" svg:stroke-color="#ccb7a1" draw:stroke-linejoin="miter" svg:stroke-opacity="100.0%" svg:stroke-width="0.23289666mm"/>
    </style:style>
    <style:style style:family="graphic" style:name="style-1483">
      <style:graphic-properties draw:fill="solid" draw:fill-color="#a4805f" draw:opacity="100.0%" draw:stroke="solid" svg:stroke-color="#a4805f" draw:stroke-linejoin="miter" svg:stroke-opacity="100.0%" svg:stroke-width="0.23289666mm"/>
    </style:style>
    <style:style style:family="graphic" style:name="style-1484">
      <style:graphic-properties draw:fill="solid" draw:fill-color="#ab8b6d" draw:opacity="100.0%" draw:stroke="solid" svg:stroke-color="#ab8b6d" draw:stroke-linejoin="miter" svg:stroke-opacity="100.0%" svg:stroke-width="0.23289666mm"/>
    </style:style>
    <style:style style:family="graphic" style:name="style-1485">
      <style:graphic-properties draw:fill="solid" draw:fill-color="#a37e59" draw:opacity="100.0%" draw:stroke="solid" svg:stroke-color="#a37e59" draw:stroke-linejoin="miter" svg:stroke-opacity="100.0%" svg:stroke-width="0.23289666mm"/>
    </style:style>
    <style:style style:family="graphic" style:name="style-1486">
      <style:graphic-properties draw:fill="solid" draw:fill-color="#987450" draw:opacity="100.0%" draw:stroke="solid" svg:stroke-color="#987450" draw:stroke-linejoin="miter" svg:stroke-opacity="100.0%" svg:stroke-width="0.23289666mm"/>
    </style:style>
    <style:style style:family="graphic" style:name="style-1487">
      <style:graphic-properties draw:fill="solid" draw:fill-color="#b89d82" draw:opacity="100.0%" draw:stroke="solid" svg:stroke-color="#b89d82" draw:stroke-linejoin="miter" svg:stroke-opacity="100.0%" svg:stroke-width="0.23289666mm"/>
    </style:style>
    <style:style style:family="graphic" style:name="style-1488">
      <style:graphic-properties draw:fill="solid" draw:fill-color="#d4bfa7" draw:opacity="100.0%" draw:stroke="solid" svg:stroke-color="#d4bfa7" draw:stroke-linejoin="miter" svg:stroke-opacity="100.0%" svg:stroke-width="0.23289666mm"/>
    </style:style>
    <style:style style:family="graphic" style:name="style-1489">
      <style:graphic-properties draw:fill="solid" draw:fill-color="#cfb9a1" draw:opacity="100.0%" draw:stroke="solid" svg:stroke-color="#cfb9a1" draw:stroke-linejoin="miter" svg:stroke-opacity="100.0%" svg:stroke-width="0.23289666mm"/>
    </style:style>
    <style:style style:family="graphic" style:name="style-1490">
      <style:graphic-properties draw:fill="solid" draw:fill-color="#a28263" draw:opacity="100.0%" draw:stroke="solid" svg:stroke-color="#a28263" draw:stroke-linejoin="miter" svg:stroke-opacity="100.0%" svg:stroke-width="0.23289666mm"/>
    </style:style>
    <style:style style:family="graphic" style:name="style-1491">
      <style:graphic-properties draw:fill="solid" draw:fill-color="#a37c57" draw:opacity="100.0%" draw:stroke="solid" svg:stroke-color="#a37c57" draw:stroke-linejoin="miter" svg:stroke-opacity="100.0%" svg:stroke-width="0.23289666mm"/>
    </style:style>
    <style:style style:family="graphic" style:name="style-1492">
      <style:graphic-properties draw:fill="solid" draw:fill-color="#6d4526" draw:opacity="100.0%" draw:stroke="solid" svg:stroke-color="#6d4526" draw:stroke-linejoin="miter" svg:stroke-opacity="100.0%" svg:stroke-width="0.23289666mm"/>
    </style:style>
    <style:style style:family="graphic" style:name="style-1493">
      <style:graphic-properties draw:fill="solid" draw:fill-color="#99724e" draw:opacity="100.0%" draw:stroke="solid" svg:stroke-color="#99724e" draw:stroke-linejoin="miter" svg:stroke-opacity="100.0%" svg:stroke-width="0.23289666mm"/>
    </style:style>
    <style:style style:family="graphic" style:name="style-1494">
      <style:graphic-properties draw:fill="solid" draw:fill-color="#805b3a" draw:opacity="100.0%" draw:stroke="solid" svg:stroke-color="#805b3a" draw:stroke-linejoin="miter" svg:stroke-opacity="100.0%" svg:stroke-width="0.23289666mm"/>
    </style:style>
    <style:style style:family="graphic" style:name="style-1495">
      <style:graphic-properties draw:fill="solid" draw:fill-color="#c7b09a" draw:opacity="100.0%" draw:stroke="solid" svg:stroke-color="#c7b09a" draw:stroke-linejoin="miter" svg:stroke-opacity="100.0%" svg:stroke-width="0.23289666mm"/>
    </style:style>
    <style:style style:family="graphic" style:name="style-1496">
      <style:graphic-properties draw:fill="solid" draw:fill-color="#8c623e" draw:opacity="100.0%" draw:stroke="solid" svg:stroke-color="#8c623e" draw:stroke-linejoin="miter" svg:stroke-opacity="100.0%" svg:stroke-width="0.23289666mm"/>
    </style:style>
    <style:style style:family="graphic" style:name="style-1497">
      <style:graphic-properties draw:fill="solid" draw:fill-color="#7a4f2c" draw:opacity="100.0%" draw:stroke="solid" svg:stroke-color="#7a4f2c" draw:stroke-linejoin="miter" svg:stroke-opacity="100.0%" svg:stroke-width="0.23289666mm"/>
    </style:style>
    <style:style style:family="graphic" style:name="style-1498">
      <style:graphic-properties draw:fill="solid" draw:fill-color="#decebc" draw:opacity="100.0%" draw:stroke="solid" svg:stroke-color="#decebc" draw:stroke-linejoin="miter" svg:stroke-opacity="100.0%" svg:stroke-width="0.23289666mm"/>
    </style:style>
    <style:style style:family="graphic" style:name="style-1499">
      <style:graphic-properties draw:fill="solid" draw:fill-color="#845d3a" draw:opacity="100.0%" draw:stroke="solid" svg:stroke-color="#845d3a" draw:stroke-linejoin="miter" svg:stroke-opacity="100.0%" svg:stroke-width="0.23289666mm"/>
    </style:style>
    <style:style style:family="graphic" style:name="style-1500">
      <style:graphic-properties draw:fill="solid" draw:fill-color="#a78562" draw:opacity="100.0%" draw:stroke="solid" svg:stroke-color="#a78562" draw:stroke-linejoin="miter" svg:stroke-opacity="100.0%" svg:stroke-width="0.23289666mm"/>
    </style:style>
    <style:style style:family="graphic" style:name="style-1501">
      <style:graphic-properties draw:fill="solid" draw:fill-color="#b39173" draw:opacity="100.0%" draw:stroke="solid" svg:stroke-color="#b39173" draw:stroke-linejoin="miter" svg:stroke-opacity="100.0%" svg:stroke-width="0.23289666mm"/>
    </style:style>
    <style:style style:family="graphic" style:name="style-1502">
      <style:graphic-properties draw:fill="solid" draw:fill-color="#896444" draw:opacity="100.0%" draw:stroke="solid" svg:stroke-color="#896444" draw:stroke-linejoin="miter" svg:stroke-opacity="100.0%" svg:stroke-width="0.23289666mm"/>
    </style:style>
    <style:style style:family="graphic" style:name="style-1503">
      <style:graphic-properties draw:fill="solid" draw:fill-color="#8a6341" draw:opacity="100.0%" draw:stroke="solid" svg:stroke-color="#8a6341" draw:stroke-linejoin="miter" svg:stroke-opacity="100.0%" svg:stroke-width="0.23289666mm"/>
    </style:style>
    <style:style style:family="graphic" style:name="style-1504">
      <style:graphic-properties draw:fill="solid" draw:fill-color="#a6835f" draw:opacity="100.0%" draw:stroke="solid" svg:stroke-color="#a6835f" draw:stroke-linejoin="miter" svg:stroke-opacity="100.0%" svg:stroke-width="0.23289666mm"/>
    </style:style>
    <style:style style:family="graphic" style:name="style-1505">
      <style:graphic-properties draw:fill="solid" draw:fill-color="#b49577" draw:opacity="100.0%" draw:stroke="solid" svg:stroke-color="#b49577" draw:stroke-linejoin="miter" svg:stroke-opacity="100.0%" svg:stroke-width="0.23289666mm"/>
    </style:style>
    <style:style style:family="graphic" style:name="style-1506">
      <style:graphic-properties draw:fill="solid" draw:fill-color="#865f3d" draw:opacity="100.0%" draw:stroke="solid" svg:stroke-color="#865f3d" draw:stroke-linejoin="miter" svg:stroke-opacity="100.0%" svg:stroke-width="0.23289666mm"/>
    </style:style>
    <style:style style:family="graphic" style:name="style-1507">
      <style:graphic-properties draw:fill="solid" draw:fill-color="#ceb49a" draw:opacity="100.0%" draw:stroke="solid" svg:stroke-color="#ceb49a" draw:stroke-linejoin="miter" svg:stroke-opacity="100.0%" svg:stroke-width="0.23289666mm"/>
    </style:style>
    <style:style style:family="graphic" style:name="style-1508">
      <style:graphic-properties draw:fill="solid" draw:fill-color="#af8d69" draw:opacity="100.0%" draw:stroke="solid" svg:stroke-color="#af8d69" draw:stroke-linejoin="miter" svg:stroke-opacity="100.0%" svg:stroke-width="0.23289666mm"/>
    </style:style>
    <style:style style:family="graphic" style:name="style-1509">
      <style:graphic-properties draw:fill="solid" draw:fill-color="#a48161" draw:opacity="100.0%" draw:stroke="solid" svg:stroke-color="#a48161" draw:stroke-linejoin="miter" svg:stroke-opacity="100.0%" svg:stroke-width="0.23289666mm"/>
    </style:style>
    <style:style style:family="graphic" style:name="style-1510">
      <style:graphic-properties draw:fill="solid" draw:fill-color="#6f4729" draw:opacity="100.0%" draw:stroke="solid" svg:stroke-color="#6f4729" draw:stroke-linejoin="miter" svg:stroke-opacity="100.0%" svg:stroke-width="0.23289666mm"/>
    </style:style>
    <style:style style:family="graphic" style:name="style-1511">
      <style:graphic-properties draw:fill="solid" draw:fill-color="#97704b" draw:opacity="100.0%" draw:stroke="solid" svg:stroke-color="#97704b" draw:stroke-linejoin="miter" svg:stroke-opacity="100.0%" svg:stroke-width="0.23289666mm"/>
    </style:style>
    <style:style style:family="graphic" style:name="style-1512">
      <style:graphic-properties draw:fill="solid" draw:fill-color="#71492a" draw:opacity="100.0%" draw:stroke="solid" svg:stroke-color="#71492a" draw:stroke-linejoin="miter" svg:stroke-opacity="100.0%" svg:stroke-width="0.23289666mm"/>
    </style:style>
    <style:style style:family="graphic" style:name="style-1513">
      <style:graphic-properties draw:fill="solid" draw:fill-color="#794e2b" draw:opacity="100.0%" draw:stroke="solid" svg:stroke-color="#794e2b" draw:stroke-linejoin="miter" svg:stroke-opacity="100.0%" svg:stroke-width="0.23289666mm"/>
    </style:style>
    <style:style style:family="graphic" style:name="style-1514">
      <style:graphic-properties draw:fill="solid" draw:fill-color="#a68461" draw:opacity="100.0%" draw:stroke="solid" svg:stroke-color="#a68461" draw:stroke-linejoin="miter" svg:stroke-opacity="100.0%" svg:stroke-width="0.23289666mm"/>
    </style:style>
    <style:style style:family="graphic" style:name="style-1515">
      <style:graphic-properties draw:fill="solid" draw:fill-color="#98724f" draw:opacity="100.0%" draw:stroke="solid" svg:stroke-color="#98724f" draw:stroke-linejoin="miter" svg:stroke-opacity="100.0%" svg:stroke-width="0.23289666mm"/>
    </style:style>
    <style:style style:family="graphic" style:name="style-1516">
      <style:graphic-properties draw:fill="solid" draw:fill-color="#8c6845" draw:opacity="100.0%" draw:stroke="solid" svg:stroke-color="#8c6845" draw:stroke-linejoin="miter" svg:stroke-opacity="100.0%" svg:stroke-width="0.23289666mm"/>
    </style:style>
    <style:style style:family="graphic" style:name="style-1517">
      <style:graphic-properties draw:fill="solid" draw:fill-color="#8d643f" draw:opacity="100.0%" draw:stroke="solid" svg:stroke-color="#8d643f" draw:stroke-linejoin="miter" svg:stroke-opacity="100.0%" svg:stroke-width="0.23289666mm"/>
    </style:style>
    <style:style style:family="graphic" style:name="style-1518">
      <style:graphic-properties draw:fill="solid" draw:fill-color="#a8825c" draw:opacity="100.0%" draw:stroke="solid" svg:stroke-color="#a8825c" draw:stroke-linejoin="miter" svg:stroke-opacity="100.0%" svg:stroke-width="0.23289666mm"/>
    </style:style>
    <style:style style:family="graphic" style:name="style-1519">
      <style:graphic-properties draw:fill="solid" draw:fill-color="#795130" draw:opacity="100.0%" draw:stroke="solid" svg:stroke-color="#795130" draw:stroke-linejoin="miter" svg:stroke-opacity="100.0%" svg:stroke-width="0.23289666mm"/>
    </style:style>
    <style:style style:family="graphic" style:name="style-1520">
      <style:graphic-properties draw:fill="solid" draw:fill-color="#b79972" draw:opacity="100.0%" draw:stroke="solid" svg:stroke-color="#b79972" draw:stroke-linejoin="miter" svg:stroke-opacity="100.0%" svg:stroke-width="0.23289666mm"/>
    </style:style>
    <style:style style:family="graphic" style:name="style-1521">
      <style:graphic-properties draw:fill="solid" draw:fill-color="#835c39" draw:opacity="100.0%" draw:stroke="solid" svg:stroke-color="#835c39" draw:stroke-linejoin="miter" svg:stroke-opacity="100.0%" svg:stroke-width="0.23289666mm"/>
    </style:style>
    <style:style style:family="graphic" style:name="style-1522">
      <style:graphic-properties draw:fill="solid" draw:fill-color="#c2a788" draw:opacity="100.0%" draw:stroke="solid" svg:stroke-color="#c2a788" draw:stroke-linejoin="miter" svg:stroke-opacity="100.0%" svg:stroke-width="0.23289666mm"/>
    </style:style>
    <style:style style:family="graphic" style:name="style-1523">
      <style:graphic-properties draw:fill="solid" draw:fill-color="#a37b57" draw:opacity="100.0%" draw:stroke="solid" svg:stroke-color="#a37b57" draw:stroke-linejoin="miter" svg:stroke-opacity="100.0%" svg:stroke-width="0.23289666mm"/>
    </style:style>
    <style:style style:family="graphic" style:name="style-1524">
      <style:graphic-properties draw:fill="solid" draw:fill-color="#a48465" draw:opacity="100.0%" draw:stroke="solid" svg:stroke-color="#a48465" draw:stroke-linejoin="miter" svg:stroke-opacity="100.0%" svg:stroke-width="0.23289666mm"/>
    </style:style>
    <style:style style:family="graphic" style:name="style-1525">
      <style:graphic-properties draw:fill="solid" draw:fill-color="#9f7b5a" draw:opacity="100.0%" draw:stroke="solid" svg:stroke-color="#9f7b5a" draw:stroke-linejoin="miter" svg:stroke-opacity="100.0%" svg:stroke-width="0.23289666mm"/>
    </style:style>
    <style:style style:family="graphic" style:name="style-1526">
      <style:graphic-properties draw:fill="solid" draw:fill-color="#a37a53" draw:opacity="100.0%" draw:stroke="solid" svg:stroke-color="#a37a53" draw:stroke-linejoin="miter" svg:stroke-opacity="100.0%" svg:stroke-width="0.23289666mm"/>
    </style:style>
    <style:style style:family="graphic" style:name="style-1527">
      <style:graphic-properties draw:fill="solid" draw:fill-color="#774c2a" draw:opacity="100.0%" draw:stroke="solid" svg:stroke-color="#774c2a" draw:stroke-linejoin="miter" svg:stroke-opacity="100.0%" svg:stroke-width="0.23289666mm"/>
    </style:style>
    <style:style style:family="graphic" style:name="style-1528">
      <style:graphic-properties draw:fill="solid" draw:fill-color="#89623f" draw:opacity="100.0%" draw:stroke="solid" svg:stroke-color="#89623f" draw:stroke-linejoin="miter" svg:stroke-opacity="100.0%" svg:stroke-width="0.23289666mm"/>
    </style:style>
    <style:style style:family="graphic" style:name="style-1529">
      <style:graphic-properties draw:fill="solid" draw:fill-color="#724928" draw:opacity="100.0%" draw:stroke="solid" svg:stroke-color="#724928" draw:stroke-linejoin="miter" svg:stroke-opacity="100.0%" svg:stroke-width="0.23289666mm"/>
    </style:style>
    <style:style style:family="graphic" style:name="style-1530">
      <style:graphic-properties draw:fill="solid" draw:fill-color="#c2a78b" draw:opacity="100.0%" draw:stroke="solid" svg:stroke-color="#c2a78b" draw:stroke-linejoin="miter" svg:stroke-opacity="100.0%" svg:stroke-width="0.23289666mm"/>
    </style:style>
    <style:style style:family="graphic" style:name="style-1531">
      <style:graphic-properties draw:fill="solid" draw:fill-color="#9d7b59" draw:opacity="100.0%" draw:stroke="solid" svg:stroke-color="#9d7b59" draw:stroke-linejoin="miter" svg:stroke-opacity="100.0%" svg:stroke-width="0.23289666mm"/>
    </style:style>
    <style:style style:family="graphic" style:name="style-1532">
      <style:graphic-properties draw:fill="solid" draw:fill-color="#b39376" draw:opacity="100.0%" draw:stroke="solid" svg:stroke-color="#b39376" draw:stroke-linejoin="miter" svg:stroke-opacity="100.0%" svg:stroke-width="0.23289666mm"/>
    </style:style>
    <style:style style:family="graphic" style:name="style-1533">
      <style:graphic-properties draw:fill="solid" draw:fill-color="#a5815e" draw:opacity="100.0%" draw:stroke="solid" svg:stroke-color="#a5815e" draw:stroke-linejoin="miter" svg:stroke-opacity="100.0%" svg:stroke-width="0.23289666mm"/>
    </style:style>
    <style:style style:family="graphic" style:name="style-1534">
      <style:graphic-properties draw:fill="solid" draw:fill-color="#6d4526" draw:opacity="100.0%" draw:stroke="solid" svg:stroke-color="#6d4526" draw:stroke-linejoin="miter" svg:stroke-opacity="100.0%" svg:stroke-width="0.23289666mm"/>
    </style:style>
    <style:style style:family="graphic" style:name="style-1535">
      <style:graphic-properties draw:fill="solid" draw:fill-color="#b39574" draw:opacity="100.0%" draw:stroke="solid" svg:stroke-color="#b39574" draw:stroke-linejoin="miter" svg:stroke-opacity="100.0%" svg:stroke-width="0.23289666mm"/>
    </style:style>
    <style:style style:family="graphic" style:name="style-1536">
      <style:graphic-properties draw:fill="solid" draw:fill-color="#a27e59" draw:opacity="100.0%" draw:stroke="solid" svg:stroke-color="#a27e59" draw:stroke-linejoin="miter" svg:stroke-opacity="100.0%" svg:stroke-width="0.23289666mm"/>
    </style:style>
    <style:style style:family="graphic" style:name="style-1537">
      <style:graphic-properties draw:fill="solid" draw:fill-color="#9e7d5b" draw:opacity="100.0%" draw:stroke="solid" svg:stroke-color="#9e7d5b" draw:stroke-linejoin="miter" svg:stroke-opacity="100.0%" svg:stroke-width="0.23289666mm"/>
    </style:style>
    <style:style style:family="graphic" style:name="style-1538">
      <style:graphic-properties draw:fill="solid" draw:fill-color="#916944" draw:opacity="100.0%" draw:stroke="solid" svg:stroke-color="#916944" draw:stroke-linejoin="miter" svg:stroke-opacity="100.0%" svg:stroke-width="0.23289666mm"/>
    </style:style>
    <style:style style:family="graphic" style:name="style-1539">
      <style:graphic-properties draw:fill="solid" draw:fill-color="#986d47" draw:opacity="100.0%" draw:stroke="solid" svg:stroke-color="#986d47" draw:stroke-linejoin="miter" svg:stroke-opacity="100.0%" svg:stroke-width="0.23289666mm"/>
    </style:style>
    <style:style style:family="graphic" style:name="style-1540">
      <style:graphic-properties draw:fill="solid" draw:fill-color="#885d39" draw:opacity="100.0%" draw:stroke="solid" svg:stroke-color="#885d39" draw:stroke-linejoin="miter" svg:stroke-opacity="100.0%" svg:stroke-width="0.23289666mm"/>
    </style:style>
    <style:style style:family="graphic" style:name="style-1541">
      <style:graphic-properties draw:fill="solid" draw:fill-color="#b89772" draw:opacity="100.0%" draw:stroke="solid" svg:stroke-color="#b89772" draw:stroke-linejoin="miter" svg:stroke-opacity="100.0%" svg:stroke-width="0.23289666mm"/>
    </style:style>
    <style:style style:family="graphic" style:name="style-1542">
      <style:graphic-properties draw:fill="solid" draw:fill-color="#d4bfa8" draw:opacity="100.0%" draw:stroke="solid" svg:stroke-color="#d4bfa8" draw:stroke-linejoin="miter" svg:stroke-opacity="100.0%" svg:stroke-width="0.23289666mm"/>
    </style:style>
    <style:style style:family="graphic" style:name="style-1543">
      <style:graphic-properties draw:fill="solid" draw:fill-color="#936f4d" draw:opacity="100.0%" draw:stroke="solid" svg:stroke-color="#936f4d" draw:stroke-linejoin="miter" svg:stroke-opacity="100.0%" svg:stroke-width="0.23289666mm"/>
    </style:style>
    <style:style style:family="graphic" style:name="style-1544">
      <style:graphic-properties draw:fill="solid" draw:fill-color="#7b5231" draw:opacity="100.0%" draw:stroke="solid" svg:stroke-color="#7b5231" draw:stroke-linejoin="miter" svg:stroke-opacity="100.0%" svg:stroke-width="0.23289666mm"/>
    </style:style>
    <style:style style:family="graphic" style:name="style-1545">
      <style:graphic-properties draw:fill="solid" draw:fill-color="#c5aa8b" draw:opacity="100.0%" draw:stroke="solid" svg:stroke-color="#c5aa8b" draw:stroke-linejoin="miter" svg:stroke-opacity="100.0%" svg:stroke-width="0.23289666mm"/>
    </style:style>
    <style:style style:family="graphic" style:name="style-1546">
      <style:graphic-properties draw:fill="solid" draw:fill-color="#966c46" draw:opacity="100.0%" draw:stroke="solid" svg:stroke-color="#966c46" draw:stroke-linejoin="miter" svg:stroke-opacity="100.0%" svg:stroke-width="0.23289666mm"/>
    </style:style>
    <style:style style:family="graphic" style:name="style-1547">
      <style:graphic-properties draw:fill="solid" draw:fill-color="#d5c0a9" draw:opacity="100.0%" draw:stroke="solid" svg:stroke-color="#d5c0a9" draw:stroke-linejoin="miter" svg:stroke-opacity="100.0%" svg:stroke-width="0.23289666mm"/>
    </style:style>
    <style:style style:family="graphic" style:name="style-1548">
      <style:graphic-properties draw:fill="solid" draw:fill-color="#966c46" draw:opacity="100.0%" draw:stroke="solid" svg:stroke-color="#966c46" draw:stroke-linejoin="miter" svg:stroke-opacity="100.0%" svg:stroke-width="0.23289666mm"/>
    </style:style>
    <style:style style:family="graphic" style:name="style-1549">
      <style:graphic-properties draw:fill="solid" draw:fill-color="#684327" draw:opacity="100.0%" draw:stroke="solid" svg:stroke-color="#684327" draw:stroke-linejoin="miter" svg:stroke-opacity="100.0%" svg:stroke-width="0.23289666mm"/>
    </style:style>
    <style:style style:family="graphic" style:name="style-1550">
      <style:graphic-properties draw:fill="solid" draw:fill-color="#a78563" draw:opacity="100.0%" draw:stroke="solid" svg:stroke-color="#a78563" draw:stroke-linejoin="miter" svg:stroke-opacity="100.0%" svg:stroke-width="0.23289666mm"/>
    </style:style>
    <style:style style:family="graphic" style:name="style-1551">
      <style:graphic-properties draw:fill="solid" draw:fill-color="#7d5435" draw:opacity="100.0%" draw:stroke="solid" svg:stroke-color="#7d5435" draw:stroke-linejoin="miter" svg:stroke-opacity="100.0%" svg:stroke-width="0.23289666mm"/>
    </style:style>
    <style:style style:family="graphic" style:name="style-1552">
      <style:graphic-properties draw:fill="solid" draw:fill-color="#5a3318" draw:opacity="100.0%" draw:stroke="solid" svg:stroke-color="#5a3318" draw:stroke-linejoin="miter" svg:stroke-opacity="100.0%" svg:stroke-width="0.23289666mm"/>
    </style:style>
    <style:style style:family="graphic" style:name="style-1553">
      <style:graphic-properties draw:fill="solid" draw:fill-color="#987453" draw:opacity="100.0%" draw:stroke="solid" svg:stroke-color="#987453" draw:stroke-linejoin="miter" svg:stroke-opacity="100.0%" svg:stroke-width="0.23289666mm"/>
    </style:style>
    <style:style style:family="graphic" style:name="style-1554">
      <style:graphic-properties draw:fill="solid" draw:fill-color="#936e4b" draw:opacity="100.0%" draw:stroke="solid" svg:stroke-color="#936e4b" draw:stroke-linejoin="miter" svg:stroke-opacity="100.0%" svg:stroke-width="0.23289666mm"/>
    </style:style>
    <style:style style:family="graphic" style:name="style-1555">
      <style:graphic-properties draw:fill="solid" draw:fill-color="#a5825f" draw:opacity="100.0%" draw:stroke="solid" svg:stroke-color="#a5825f" draw:stroke-linejoin="miter" svg:stroke-opacity="100.0%" svg:stroke-width="0.23289666mm"/>
    </style:style>
    <style:style style:family="graphic" style:name="style-1556">
      <style:graphic-properties draw:fill="solid" draw:fill-color="#dfd0bc" draw:opacity="100.0%" draw:stroke="solid" svg:stroke-color="#dfd0bc" draw:stroke-linejoin="miter" svg:stroke-opacity="100.0%" svg:stroke-width="0.23289666mm"/>
    </style:style>
    <style:style style:family="graphic" style:name="style-1557">
      <style:graphic-properties draw:fill="solid" draw:fill-color="#d4bfa7" draw:opacity="100.0%" draw:stroke="solid" svg:stroke-color="#d4bfa7" draw:stroke-linejoin="miter" svg:stroke-opacity="100.0%" svg:stroke-width="0.23289666mm"/>
    </style:style>
    <style:style style:family="graphic" style:name="style-1558">
      <style:graphic-properties draw:fill="solid" draw:fill-color="#a58564" draw:opacity="100.0%" draw:stroke="solid" svg:stroke-color="#a58564" draw:stroke-linejoin="miter" svg:stroke-opacity="100.0%" svg:stroke-width="0.23289666mm"/>
    </style:style>
    <style:style style:family="graphic" style:name="style-1559">
      <style:graphic-properties draw:fill="solid" draw:fill-color="#ac8b6b" draw:opacity="100.0%" draw:stroke="solid" svg:stroke-color="#ac8b6b" draw:stroke-linejoin="miter" svg:stroke-opacity="100.0%" svg:stroke-width="0.23289666mm"/>
    </style:style>
    <style:style style:family="graphic" style:name="style-1560">
      <style:graphic-properties draw:fill="solid" draw:fill-color="#946b45" draw:opacity="100.0%" draw:stroke="solid" svg:stroke-color="#946b45" draw:stroke-linejoin="miter" svg:stroke-opacity="100.0%" svg:stroke-width="0.23289666mm"/>
    </style:style>
    <style:style style:family="graphic" style:name="style-1561">
      <style:graphic-properties draw:fill="solid" draw:fill-color="#a37f5b" draw:opacity="100.0%" draw:stroke="solid" svg:stroke-color="#a37f5b" draw:stroke-linejoin="miter" svg:stroke-opacity="100.0%" svg:stroke-width="0.23289666mm"/>
    </style:style>
    <style:style style:family="graphic" style:name="style-1562">
      <style:graphic-properties draw:fill="solid" draw:fill-color="#bfa585" draw:opacity="100.0%" draw:stroke="solid" svg:stroke-color="#bfa585" draw:stroke-linejoin="miter" svg:stroke-opacity="100.0%" svg:stroke-width="0.23289666mm"/>
    </style:style>
    <style:style style:family="graphic" style:name="style-1563">
      <style:graphic-properties draw:fill="solid" draw:fill-color="#8c623e" draw:opacity="100.0%" draw:stroke="solid" svg:stroke-color="#8c623e" draw:stroke-linejoin="miter" svg:stroke-opacity="100.0%" svg:stroke-width="0.23289666mm"/>
    </style:style>
    <style:style style:family="graphic" style:name="style-1564">
      <style:graphic-properties draw:fill="solid" draw:fill-color="#906946" draw:opacity="100.0%" draw:stroke="solid" svg:stroke-color="#906946" draw:stroke-linejoin="miter" svg:stroke-opacity="100.0%" svg:stroke-width="0.23289666mm"/>
    </style:style>
    <style:style style:family="graphic" style:name="style-1565">
      <style:graphic-properties draw:fill="solid" draw:fill-color="#6a4225" draw:opacity="100.0%" draw:stroke="solid" svg:stroke-color="#6a4225" draw:stroke-linejoin="miter" svg:stroke-opacity="100.0%" svg:stroke-width="0.23289666mm"/>
    </style:style>
    <style:style style:family="graphic" style:name="style-1566">
      <style:graphic-properties draw:fill="solid" draw:fill-color="#957453" draw:opacity="100.0%" draw:stroke="solid" svg:stroke-color="#957453" draw:stroke-linejoin="miter" svg:stroke-opacity="100.0%" svg:stroke-width="0.23289666mm"/>
    </style:style>
    <style:style style:family="graphic" style:name="style-1567">
      <style:graphic-properties draw:fill="solid" draw:fill-color="#9d7956" draw:opacity="100.0%" draw:stroke="solid" svg:stroke-color="#9d7956" draw:stroke-linejoin="miter" svg:stroke-opacity="100.0%" svg:stroke-width="0.23289666mm"/>
    </style:style>
    <style:style style:family="graphic" style:name="style-1568">
      <style:graphic-properties draw:fill="solid" draw:fill-color="#8e6c4c" draw:opacity="100.0%" draw:stroke="solid" svg:stroke-color="#8e6c4c" draw:stroke-linejoin="miter" svg:stroke-opacity="100.0%" svg:stroke-width="0.23289666mm"/>
    </style:style>
    <style:style style:family="graphic" style:name="style-1569">
      <style:graphic-properties draw:fill="solid" draw:fill-color="#865b37" draw:opacity="100.0%" draw:stroke="solid" svg:stroke-color="#865b37" draw:stroke-linejoin="miter" svg:stroke-opacity="100.0%" svg:stroke-width="0.23289666mm"/>
    </style:style>
    <style:style style:family="graphic" style:name="style-1570">
      <style:graphic-properties draw:fill="solid" draw:fill-color="#a07f5c" draw:opacity="100.0%" draw:stroke="solid" svg:stroke-color="#a07f5c" draw:stroke-linejoin="miter" svg:stroke-opacity="100.0%" svg:stroke-width="0.23289666mm"/>
    </style:style>
    <style:style style:family="graphic" style:name="style-1571">
      <style:graphic-properties draw:fill="solid" draw:fill-color="#926842" draw:opacity="100.0%" draw:stroke="solid" svg:stroke-color="#926842" draw:stroke-linejoin="miter" svg:stroke-opacity="100.0%" svg:stroke-width="0.23289666mm"/>
    </style:style>
    <style:style style:family="graphic" style:name="style-1572">
      <style:graphic-properties draw:fill="solid" draw:fill-color="#a47b54" draw:opacity="100.0%" draw:stroke="solid" svg:stroke-color="#a47b54" draw:stroke-linejoin="miter" svg:stroke-opacity="100.0%" svg:stroke-width="0.23289666mm"/>
    </style:style>
    <style:style style:family="graphic" style:name="style-1573">
      <style:graphic-properties draw:fill="solid" draw:fill-color="#b19377" draw:opacity="100.0%" draw:stroke="solid" svg:stroke-color="#b19377" draw:stroke-linejoin="miter" svg:stroke-opacity="100.0%" svg:stroke-width="0.23289666mm"/>
    </style:style>
    <style:style style:family="graphic" style:name="style-1574">
      <style:graphic-properties draw:fill="solid" draw:fill-color="#c6aa8b" draw:opacity="100.0%" draw:stroke="solid" svg:stroke-color="#c6aa8b" draw:stroke-linejoin="miter" svg:stroke-opacity="100.0%" svg:stroke-width="0.23289666mm"/>
    </style:style>
    <style:style style:family="graphic" style:name="style-1575">
      <style:graphic-properties draw:fill="solid" draw:fill-color="#9b7653" draw:opacity="100.0%" draw:stroke="solid" svg:stroke-color="#9b7653" draw:stroke-linejoin="miter" svg:stroke-opacity="100.0%" svg:stroke-width="0.23289666mm"/>
    </style:style>
    <style:style style:family="graphic" style:name="style-1576">
      <style:graphic-properties draw:fill="solid" draw:fill-color="#9b7653" draw:opacity="100.0%" draw:stroke="solid" svg:stroke-color="#9b7653" draw:stroke-linejoin="miter" svg:stroke-opacity="100.0%" svg:stroke-width="0.23289666mm"/>
    </style:style>
    <style:style style:family="graphic" style:name="style-1577">
      <style:graphic-properties draw:fill="solid" draw:fill-color="#b49473" draw:opacity="100.0%" draw:stroke="solid" svg:stroke-color="#b49473" draw:stroke-linejoin="miter" svg:stroke-opacity="100.0%" svg:stroke-width="0.23289666mm"/>
    </style:style>
    <style:style style:family="graphic" style:name="style-1578">
      <style:graphic-properties draw:fill="solid" draw:fill-color="#825937" draw:opacity="100.0%" draw:stroke="solid" svg:stroke-color="#825937" draw:stroke-linejoin="miter" svg:stroke-opacity="100.0%" svg:stroke-width="0.23289666mm"/>
    </style:style>
    <style:style style:family="graphic" style:name="style-1579">
      <style:graphic-properties draw:fill="solid" draw:fill-color="#98704a" draw:opacity="100.0%" draw:stroke="solid" svg:stroke-color="#98704a" draw:stroke-linejoin="miter" svg:stroke-opacity="100.0%" svg:stroke-width="0.23289666mm"/>
    </style:style>
    <style:style style:family="graphic" style:name="style-1580">
      <style:graphic-properties draw:fill="solid" draw:fill-color="#d2bba2" draw:opacity="100.0%" draw:stroke="solid" svg:stroke-color="#d2bba2" draw:stroke-linejoin="miter" svg:stroke-opacity="100.0%" svg:stroke-width="0.23289666mm"/>
    </style:style>
    <style:style style:family="graphic" style:name="style-1581">
      <style:graphic-properties draw:fill="solid" draw:fill-color="#b1906d" draw:opacity="100.0%" draw:stroke="solid" svg:stroke-color="#b1906d" draw:stroke-linejoin="miter" svg:stroke-opacity="100.0%" svg:stroke-width="0.23289666mm"/>
    </style:style>
    <style:style style:family="graphic" style:name="style-1582">
      <style:graphic-properties draw:fill="solid" draw:fill-color="#b99671" draw:opacity="100.0%" draw:stroke="solid" svg:stroke-color="#b99671" draw:stroke-linejoin="miter" svg:stroke-opacity="100.0%" svg:stroke-width="0.23289666mm"/>
    </style:style>
    <style:style style:family="graphic" style:name="style-1583">
      <style:graphic-properties draw:fill="solid" draw:fill-color="#664124" draw:opacity="100.0%" draw:stroke="solid" svg:stroke-color="#664124" draw:stroke-linejoin="miter" svg:stroke-opacity="100.0%" svg:stroke-width="0.23289666mm"/>
    </style:style>
    <style:style style:family="graphic" style:name="style-1584">
      <style:graphic-properties draw:fill="solid" draw:fill-color="#dcc7af" draw:opacity="100.0%" draw:stroke="solid" svg:stroke-color="#dcc7af" draw:stroke-linejoin="miter" svg:stroke-opacity="100.0%" svg:stroke-width="0.23289666mm"/>
    </style:style>
    <style:style style:family="graphic" style:name="style-1585">
      <style:graphic-properties draw:fill="solid" draw:fill-color="#b79677" draw:opacity="100.0%" draw:stroke="solid" svg:stroke-color="#b79677" draw:stroke-linejoin="miter" svg:stroke-opacity="100.0%" svg:stroke-width="0.23289666mm"/>
    </style:style>
    <style:style style:family="graphic" style:name="style-1586">
      <style:graphic-properties draw:fill="solid" draw:fill-color="#a5825e" draw:opacity="100.0%" draw:stroke="solid" svg:stroke-color="#a5825e" draw:stroke-linejoin="miter" svg:stroke-opacity="100.0%" svg:stroke-width="0.23289666mm"/>
    </style:style>
    <style:style style:family="graphic" style:name="style-1587">
      <style:graphic-properties draw:fill="solid" draw:fill-color="#a67f5a" draw:opacity="100.0%" draw:stroke="solid" svg:stroke-color="#a67f5a" draw:stroke-linejoin="miter" svg:stroke-opacity="100.0%" svg:stroke-width="0.23289666mm"/>
    </style:style>
    <style:style style:family="graphic" style:name="style-1588">
      <style:graphic-properties draw:fill="solid" draw:fill-color="#644025" draw:opacity="100.0%" draw:stroke="solid" svg:stroke-color="#644025" draw:stroke-linejoin="miter" svg:stroke-opacity="100.0%" svg:stroke-width="0.23289666mm"/>
    </style:style>
    <style:style style:family="graphic" style:name="style-1589">
      <style:graphic-properties draw:fill="solid" draw:fill-color="#a07d5c" draw:opacity="100.0%" draw:stroke="solid" svg:stroke-color="#a07d5c" draw:stroke-linejoin="miter" svg:stroke-opacity="100.0%" svg:stroke-width="0.23289666mm"/>
    </style:style>
    <style:style style:family="graphic" style:name="style-1590">
      <style:graphic-properties draw:fill="solid" draw:fill-color="#9c7753" draw:opacity="100.0%" draw:stroke="solid" svg:stroke-color="#9c7753" draw:stroke-linejoin="miter" svg:stroke-opacity="100.0%" svg:stroke-width="0.23289666mm"/>
    </style:style>
    <style:style style:family="graphic" style:name="style-1591">
      <style:graphic-properties draw:fill="solid" draw:fill-color="#896542" draw:opacity="100.0%" draw:stroke="solid" svg:stroke-color="#896542" draw:stroke-linejoin="miter" svg:stroke-opacity="100.0%" svg:stroke-width="0.23289666mm"/>
    </style:style>
    <style:style style:family="graphic" style:name="style-1592">
      <style:graphic-properties draw:fill="solid" draw:fill-color="#a5805c" draw:opacity="100.0%" draw:stroke="solid" svg:stroke-color="#a5805c" draw:stroke-linejoin="miter" svg:stroke-opacity="100.0%" svg:stroke-width="0.23289666mm"/>
    </style:style>
    <style:style style:family="graphic" style:name="style-1593">
      <style:graphic-properties draw:fill="solid" draw:fill-color="#774927" draw:opacity="100.0%" draw:stroke="solid" svg:stroke-color="#774927" draw:stroke-linejoin="miter" svg:stroke-opacity="100.0%" svg:stroke-width="0.23289666mm"/>
    </style:style>
    <style:style style:family="graphic" style:name="style-1594">
      <style:graphic-properties draw:fill="solid" draw:fill-color="#9a724d" draw:opacity="100.0%" draw:stroke="solid" svg:stroke-color="#9a724d" draw:stroke-linejoin="miter" svg:stroke-opacity="100.0%" svg:stroke-width="0.23289666mm"/>
    </style:style>
    <style:style style:family="graphic" style:name="style-1595">
      <style:graphic-properties draw:fill="solid" draw:fill-color="#a37e5c" draw:opacity="100.0%" draw:stroke="solid" svg:stroke-color="#a37e5c" draw:stroke-linejoin="miter" svg:stroke-opacity="100.0%" svg:stroke-width="0.23289666mm"/>
    </style:style>
    <style:style style:family="graphic" style:name="style-1596">
      <style:graphic-properties draw:fill="solid" draw:fill-color="#ad8d6b" draw:opacity="100.0%" draw:stroke="solid" svg:stroke-color="#ad8d6b" draw:stroke-linejoin="miter" svg:stroke-opacity="100.0%" svg:stroke-width="0.23289666mm"/>
    </style:style>
    <style:style style:family="graphic" style:name="style-1597">
      <style:graphic-properties draw:fill="solid" draw:fill-color="#6a4124" draw:opacity="100.0%" draw:stroke="solid" svg:stroke-color="#6a4124" draw:stroke-linejoin="miter" svg:stroke-opacity="100.0%" svg:stroke-width="0.23289666mm"/>
    </style:style>
    <style:style style:family="graphic" style:name="style-1598">
      <style:graphic-properties draw:fill="solid" draw:fill-color="#96704e" draw:opacity="100.0%" draw:stroke="solid" svg:stroke-color="#96704e" draw:stroke-linejoin="miter" svg:stroke-opacity="100.0%" svg:stroke-width="0.23289666mm"/>
    </style:style>
    <style:style style:family="graphic" style:name="style-1599">
      <style:graphic-properties draw:fill="solid" draw:fill-color="#a98a69" draw:opacity="100.0%" draw:stroke="solid" svg:stroke-color="#a98a69" draw:stroke-linejoin="miter" svg:stroke-opacity="100.0%" svg:stroke-width="0.23289666mm"/>
    </style:style>
    <style:style style:family="graphic" style:name="style-1600">
      <style:graphic-properties draw:fill="solid" draw:fill-color="#d4c0ac" draw:opacity="100.0%" draw:stroke="solid" svg:stroke-color="#d4c0ac" draw:stroke-linejoin="miter" svg:stroke-opacity="100.0%" svg:stroke-width="0.23289666mm"/>
    </style:style>
    <style:style style:family="graphic" style:name="style-1601">
      <style:graphic-properties draw:fill="solid" draw:fill-color="#a47d58" draw:opacity="100.0%" draw:stroke="solid" svg:stroke-color="#a47d58" draw:stroke-linejoin="miter" svg:stroke-opacity="100.0%" svg:stroke-width="0.23289666mm"/>
    </style:style>
    <style:style style:family="graphic" style:name="style-1602">
      <style:graphic-properties draw:fill="solid" draw:fill-color="#a98561" draw:opacity="100.0%" draw:stroke="solid" svg:stroke-color="#a98561" draw:stroke-linejoin="miter" svg:stroke-opacity="100.0%" svg:stroke-width="0.23289666mm"/>
    </style:style>
    <style:style style:family="graphic" style:name="style-1603">
      <style:graphic-properties draw:fill="solid" draw:fill-color="#987553" draw:opacity="100.0%" draw:stroke="solid" svg:stroke-color="#987553" draw:stroke-linejoin="miter" svg:stroke-opacity="100.0%" svg:stroke-width="0.23289666mm"/>
    </style:style>
    <style:style style:family="graphic" style:name="style-1604">
      <style:graphic-properties draw:fill="solid" draw:fill-color="#9e7b57" draw:opacity="100.0%" draw:stroke="solid" svg:stroke-color="#9e7b57" draw:stroke-linejoin="miter" svg:stroke-opacity="100.0%" svg:stroke-width="0.23289666mm"/>
    </style:style>
    <style:style style:family="graphic" style:name="style-1605">
      <style:graphic-properties draw:fill="solid" draw:fill-color="#b49a7e" draw:opacity="100.0%" draw:stroke="solid" svg:stroke-color="#b49a7e" draw:stroke-linejoin="miter" svg:stroke-opacity="100.0%" svg:stroke-width="0.23289666mm"/>
    </style:style>
    <style:style style:family="graphic" style:name="style-1606">
      <style:graphic-properties draw:fill="solid" draw:fill-color="#9e7651" draw:opacity="100.0%" draw:stroke="solid" svg:stroke-color="#9e7651" draw:stroke-linejoin="miter" svg:stroke-opacity="100.0%" svg:stroke-width="0.23289666mm"/>
    </style:style>
    <style:style style:family="graphic" style:name="style-1607">
      <style:graphic-properties draw:fill="solid" draw:fill-color="#a88768" draw:opacity="100.0%" draw:stroke="solid" svg:stroke-color="#a88768" draw:stroke-linejoin="miter" svg:stroke-opacity="100.0%" svg:stroke-width="0.23289666mm"/>
    </style:style>
    <style:style style:family="graphic" style:name="style-1608">
      <style:graphic-properties draw:fill="solid" draw:fill-color="#876546" draw:opacity="100.0%" draw:stroke="solid" svg:stroke-color="#876546" draw:stroke-linejoin="miter" svg:stroke-opacity="100.0%" svg:stroke-width="0.23289666mm"/>
    </style:style>
    <style:style style:family="graphic" style:name="style-1609">
      <style:graphic-properties draw:fill="solid" draw:fill-color="#6a4325" draw:opacity="100.0%" draw:stroke="solid" svg:stroke-color="#6a4325" draw:stroke-linejoin="miter" svg:stroke-opacity="100.0%" svg:stroke-width="0.23289666mm"/>
    </style:style>
    <style:style style:family="graphic" style:name="style-1610">
      <style:graphic-properties draw:fill="solid" draw:fill-color="#b39579" draw:opacity="100.0%" draw:stroke="solid" svg:stroke-color="#b39579" draw:stroke-linejoin="miter" svg:stroke-opacity="100.0%" svg:stroke-width="0.23289666mm"/>
    </style:style>
    <style:style style:family="graphic" style:name="style-1611">
      <style:graphic-properties draw:fill="solid" draw:fill-color="#8a6744" draw:opacity="100.0%" draw:stroke="solid" svg:stroke-color="#8a6744" draw:stroke-linejoin="miter" svg:stroke-opacity="100.0%" svg:stroke-width="0.23289666mm"/>
    </style:style>
    <style:style style:family="graphic" style:name="style-1612">
      <style:graphic-properties draw:fill="solid" draw:fill-color="#8e6b4a" draw:opacity="100.0%" draw:stroke="solid" svg:stroke-color="#8e6b4a" draw:stroke-linejoin="miter" svg:stroke-opacity="100.0%" svg:stroke-width="0.23289666mm"/>
    </style:style>
    <style:style style:family="graphic" style:name="style-1613">
      <style:graphic-properties draw:fill="solid" draw:fill-color="#8e6745" draw:opacity="100.0%" draw:stroke="solid" svg:stroke-color="#8e6745" draw:stroke-linejoin="miter" svg:stroke-opacity="100.0%" svg:stroke-width="0.23289666mm"/>
    </style:style>
    <style:style style:family="graphic" style:name="style-1614">
      <style:graphic-properties draw:fill="solid" draw:fill-color="#977451" draw:opacity="100.0%" draw:stroke="solid" svg:stroke-color="#977451" draw:stroke-linejoin="miter" svg:stroke-opacity="100.0%" svg:stroke-width="0.23289666mm"/>
    </style:style>
    <style:style style:family="graphic" style:name="style-1615">
      <style:graphic-properties draw:fill="solid" draw:fill-color="#c8af96" draw:opacity="100.0%" draw:stroke="solid" svg:stroke-color="#c8af96" draw:stroke-linejoin="miter" svg:stroke-opacity="100.0%" svg:stroke-width="0.23289666mm"/>
    </style:style>
    <style:style style:family="graphic" style:name="style-1616">
      <style:graphic-properties draw:fill="solid" draw:fill-color="#c7aa8d" draw:opacity="100.0%" draw:stroke="solid" svg:stroke-color="#c7aa8d" draw:stroke-linejoin="miter" svg:stroke-opacity="100.0%" svg:stroke-width="0.23289666mm"/>
    </style:style>
    <style:style style:family="graphic" style:name="style-1617">
      <style:graphic-properties draw:fill="solid" draw:fill-color="#845e3d" draw:opacity="100.0%" draw:stroke="solid" svg:stroke-color="#845e3d" draw:stroke-linejoin="miter" svg:stroke-opacity="100.0%" svg:stroke-width="0.23289666mm"/>
    </style:style>
    <style:style style:family="graphic" style:name="style-1618">
      <style:graphic-properties draw:fill="solid" draw:fill-color="#9f7853" draw:opacity="100.0%" draw:stroke="solid" svg:stroke-color="#9f7853" draw:stroke-linejoin="miter" svg:stroke-opacity="100.0%" svg:stroke-width="0.23289666mm"/>
    </style:style>
    <style:style style:family="graphic" style:name="style-1619">
      <style:graphic-properties draw:fill="solid" draw:fill-color="#89623f" draw:opacity="100.0%" draw:stroke="solid" svg:stroke-color="#89623f" draw:stroke-linejoin="miter" svg:stroke-opacity="100.0%" svg:stroke-width="0.23289666mm"/>
    </style:style>
    <style:style style:family="graphic" style:name="style-1620">
      <style:graphic-properties draw:fill="solid" draw:fill-color="#b08862" draw:opacity="100.0%" draw:stroke="solid" svg:stroke-color="#b08862" draw:stroke-linejoin="miter" svg:stroke-opacity="100.0%" svg:stroke-width="0.23289666mm"/>
    </style:style>
    <style:style style:family="graphic" style:name="style-1621">
      <style:graphic-properties draw:fill="solid" draw:fill-color="#a78664" draw:opacity="100.0%" draw:stroke="solid" svg:stroke-color="#a78664" draw:stroke-linejoin="miter" svg:stroke-opacity="100.0%" svg:stroke-width="0.23289666mm"/>
    </style:style>
    <style:style style:family="graphic" style:name="style-1622">
      <style:graphic-properties draw:fill="solid" draw:fill-color="#825f41" draw:opacity="100.0%" draw:stroke="solid" svg:stroke-color="#825f41" draw:stroke-linejoin="miter" svg:stroke-opacity="100.0%" svg:stroke-width="0.23289666mm"/>
    </style:style>
    <style:style style:family="graphic" style:name="style-1623">
      <style:graphic-properties draw:fill="solid" draw:fill-color="#b39373" draw:opacity="100.0%" draw:stroke="solid" svg:stroke-color="#b39373" draw:stroke-linejoin="miter" svg:stroke-opacity="100.0%" svg:stroke-width="0.23289666mm"/>
    </style:style>
    <style:style style:family="graphic" style:name="style-1624">
      <style:graphic-properties draw:fill="solid" draw:fill-color="#af8f71" draw:opacity="100.0%" draw:stroke="solid" svg:stroke-color="#af8f71" draw:stroke-linejoin="miter" svg:stroke-opacity="100.0%" svg:stroke-width="0.23289666mm"/>
    </style:style>
    <style:style style:family="graphic" style:name="style-1625">
      <style:graphic-properties draw:fill="solid" draw:fill-color="#9d7754" draw:opacity="100.0%" draw:stroke="solid" svg:stroke-color="#9d7754" draw:stroke-linejoin="miter" svg:stroke-opacity="100.0%" svg:stroke-width="0.23289666mm"/>
    </style:style>
    <style:style style:family="graphic" style:name="style-1626">
      <style:graphic-properties draw:fill="solid" draw:fill-color="#6d4526" draw:opacity="100.0%" draw:stroke="solid" svg:stroke-color="#6d4526" draw:stroke-linejoin="miter" svg:stroke-opacity="100.0%" svg:stroke-width="0.23289666mm"/>
    </style:style>
    <style:style style:family="graphic" style:name="style-1627">
      <style:graphic-properties draw:fill="solid" draw:fill-color="#674124" draw:opacity="100.0%" draw:stroke="solid" svg:stroke-color="#674124" draw:stroke-linejoin="miter" svg:stroke-opacity="100.0%" svg:stroke-width="0.23289666mm"/>
    </style:style>
    <style:style style:family="graphic" style:name="style-1628">
      <style:graphic-properties draw:fill="solid" draw:fill-color="#c8b39e" draw:opacity="100.0%" draw:stroke="solid" svg:stroke-color="#c8b39e" draw:stroke-linejoin="miter" svg:stroke-opacity="100.0%" svg:stroke-width="0.23289666mm"/>
    </style:style>
    <style:style style:family="graphic" style:name="style-1629">
      <style:graphic-properties draw:fill="solid" draw:fill-color="#906947" draw:opacity="100.0%" draw:stroke="solid" svg:stroke-color="#906947" draw:stroke-linejoin="miter" svg:stroke-opacity="100.0%" svg:stroke-width="0.23289666mm"/>
    </style:style>
    <style:style style:family="graphic" style:name="style-1630">
      <style:graphic-properties draw:fill="solid" draw:fill-color="#6e4628" draw:opacity="100.0%" draw:stroke="solid" svg:stroke-color="#6e4628" draw:stroke-linejoin="miter" svg:stroke-opacity="100.0%" svg:stroke-width="0.23289666mm"/>
    </style:style>
    <style:style style:family="graphic" style:name="style-1631">
      <style:graphic-properties draw:fill="solid" draw:fill-color="#714829" draw:opacity="100.0%" draw:stroke="solid" svg:stroke-color="#714829" draw:stroke-linejoin="miter" svg:stroke-opacity="100.0%" svg:stroke-width="0.23289666mm"/>
    </style:style>
    <style:style style:family="graphic" style:name="style-1632">
      <style:graphic-properties draw:fill="solid" draw:fill-color="#694123" draw:opacity="100.0%" draw:stroke="solid" svg:stroke-color="#694123" draw:stroke-linejoin="miter" svg:stroke-opacity="100.0%" svg:stroke-width="0.23289666mm"/>
    </style:style>
    <style:style style:family="graphic" style:name="style-1633">
      <style:graphic-properties draw:fill="solid" draw:fill-color="#a98562" draw:opacity="100.0%" draw:stroke="solid" svg:stroke-color="#a98562" draw:stroke-linejoin="miter" svg:stroke-opacity="100.0%" svg:stroke-width="0.23289666mm"/>
    </style:style>
    <style:style style:family="graphic" style:name="style-1634">
      <style:graphic-properties draw:fill="solid" draw:fill-color="#8a603c" draw:opacity="100.0%" draw:stroke="solid" svg:stroke-color="#8a603c" draw:stroke-linejoin="miter" svg:stroke-opacity="100.0%" svg:stroke-width="0.23289666mm"/>
    </style:style>
    <style:style style:family="graphic" style:name="style-1635">
      <style:graphic-properties draw:fill="solid" draw:fill-color="#ad8d6f" draw:opacity="100.0%" draw:stroke="solid" svg:stroke-color="#ad8d6f" draw:stroke-linejoin="miter" svg:stroke-opacity="100.0%" svg:stroke-width="0.23289666mm"/>
    </style:style>
    <style:style style:family="graphic" style:name="style-1636">
      <style:graphic-properties draw:fill="solid" draw:fill-color="#9c7855" draw:opacity="100.0%" draw:stroke="solid" svg:stroke-color="#9c7855" draw:stroke-linejoin="miter" svg:stroke-opacity="100.0%" svg:stroke-width="0.23289666mm"/>
    </style:style>
    <style:style style:family="graphic" style:name="style-1637">
      <style:graphic-properties draw:fill="solid" draw:fill-color="#ab825a" draw:opacity="100.0%" draw:stroke="solid" svg:stroke-color="#ab825a" draw:stroke-linejoin="miter" svg:stroke-opacity="100.0%" svg:stroke-width="0.23289666mm"/>
    </style:style>
    <style:style style:family="graphic" style:name="style-1638">
      <style:graphic-properties draw:fill="solid" draw:fill-color="#96714e" draw:opacity="100.0%" draw:stroke="solid" svg:stroke-color="#96714e" draw:stroke-linejoin="miter" svg:stroke-opacity="100.0%" svg:stroke-width="0.23289666mm"/>
    </style:style>
    <style:style style:family="graphic" style:name="style-1639">
      <style:graphic-properties draw:fill="solid" draw:fill-color="#c0a281" draw:opacity="100.0%" draw:stroke="solid" svg:stroke-color="#c0a281" draw:stroke-linejoin="miter" svg:stroke-opacity="100.0%" svg:stroke-width="0.23289666mm"/>
    </style:style>
    <style:style style:family="graphic" style:name="style-1640">
      <style:graphic-properties draw:fill="solid" draw:fill-color="#dccbb4" draw:opacity="100.0%" draw:stroke="solid" svg:stroke-color="#dccbb4" draw:stroke-linejoin="miter" svg:stroke-opacity="100.0%" svg:stroke-width="0.23289666mm"/>
    </style:style>
    <style:style style:family="graphic" style:name="style-1641">
      <style:graphic-properties draw:fill="solid" draw:fill-color="#a88765" draw:opacity="100.0%" draw:stroke="solid" svg:stroke-color="#a88765" draw:stroke-linejoin="miter" svg:stroke-opacity="100.0%" svg:stroke-width="0.23289666mm"/>
    </style:style>
    <style:style style:family="graphic" style:name="style-1642">
      <style:graphic-properties draw:fill="solid" draw:fill-color="#a27d5a" draw:opacity="100.0%" draw:stroke="solid" svg:stroke-color="#a27d5a" draw:stroke-linejoin="miter" svg:stroke-opacity="100.0%" svg:stroke-width="0.23289666mm"/>
    </style:style>
    <style:style style:family="graphic" style:name="style-1643">
      <style:graphic-properties draw:fill="solid" draw:fill-color="#a88561" draw:opacity="100.0%" draw:stroke="solid" svg:stroke-color="#a88561" draw:stroke-linejoin="miter" svg:stroke-opacity="100.0%" svg:stroke-width="0.23289666mm"/>
    </style:style>
    <style:style style:family="graphic" style:name="style-1644">
      <style:graphic-properties draw:fill="solid" draw:fill-color="#845b3a" draw:opacity="100.0%" draw:stroke="solid" svg:stroke-color="#845b3a" draw:stroke-linejoin="miter" svg:stroke-opacity="100.0%" svg:stroke-width="0.23289666mm"/>
    </style:style>
    <style:style style:family="graphic" style:name="style-1645">
      <style:graphic-properties draw:fill="solid" draw:fill-color="#d5bfa8" draw:opacity="100.0%" draw:stroke="solid" svg:stroke-color="#d5bfa8" draw:stroke-linejoin="miter" svg:stroke-opacity="100.0%" svg:stroke-width="0.23289666mm"/>
    </style:style>
    <style:style style:family="graphic" style:name="style-1646">
      <style:graphic-properties draw:fill="solid" draw:fill-color="#a07a56" draw:opacity="100.0%" draw:stroke="solid" svg:stroke-color="#a07a56" draw:stroke-linejoin="miter" svg:stroke-opacity="100.0%" svg:stroke-width="0.23289666mm"/>
    </style:style>
    <style:style style:family="graphic" style:name="style-1647">
      <style:graphic-properties draw:fill="solid" draw:fill-color="#a8825c" draw:opacity="100.0%" draw:stroke="solid" svg:stroke-color="#a8825c" draw:stroke-linejoin="miter" svg:stroke-opacity="100.0%" svg:stroke-width="0.23289666mm"/>
    </style:style>
    <style:style style:family="graphic" style:name="style-1648">
      <style:graphic-properties draw:fill="solid" draw:fill-color="#a17b58" draw:opacity="100.0%" draw:stroke="solid" svg:stroke-color="#a17b58" draw:stroke-linejoin="miter" svg:stroke-opacity="100.0%" svg:stroke-width="0.23289666mm"/>
    </style:style>
    <style:style style:family="graphic" style:name="style-1649">
      <style:graphic-properties draw:fill="solid" draw:fill-color="#836140" draw:opacity="100.0%" draw:stroke="solid" svg:stroke-color="#836140" draw:stroke-linejoin="miter" svg:stroke-opacity="100.0%" svg:stroke-width="0.23289666mm"/>
    </style:style>
    <style:style style:family="graphic" style:name="style-1650">
      <style:graphic-properties draw:fill="solid" draw:fill-color="#c4a88a" draw:opacity="100.0%" draw:stroke="solid" svg:stroke-color="#c4a88a" draw:stroke-linejoin="miter" svg:stroke-opacity="100.0%" svg:stroke-width="0.23289666mm"/>
    </style:style>
    <style:style style:family="graphic" style:name="style-1651">
      <style:graphic-properties draw:fill="solid" draw:fill-color="#8a6240" draw:opacity="100.0%" draw:stroke="solid" svg:stroke-color="#8a6240" draw:stroke-linejoin="miter" svg:stroke-opacity="100.0%" svg:stroke-width="0.23289666mm"/>
    </style:style>
    <style:style style:family="graphic" style:name="style-1652">
      <style:graphic-properties draw:fill="solid" draw:fill-color="#a27a53" draw:opacity="100.0%" draw:stroke="solid" svg:stroke-color="#a27a53" draw:stroke-linejoin="miter" svg:stroke-opacity="100.0%" svg:stroke-width="0.23289666mm"/>
    </style:style>
    <style:style style:family="graphic" style:name="style-1653">
      <style:graphic-properties draw:fill="solid" draw:fill-color="#8d6844" draw:opacity="100.0%" draw:stroke="solid" svg:stroke-color="#8d6844" draw:stroke-linejoin="miter" svg:stroke-opacity="100.0%" svg:stroke-width="0.23289666mm"/>
    </style:style>
    <style:style style:family="graphic" style:name="style-1654">
      <style:graphic-properties draw:fill="solid" draw:fill-color="#ad8965" draw:opacity="100.0%" draw:stroke="solid" svg:stroke-color="#ad8965" draw:stroke-linejoin="miter" svg:stroke-opacity="100.0%" svg:stroke-width="0.23289666mm"/>
    </style:style>
    <style:style style:family="graphic" style:name="style-1655">
      <style:graphic-properties draw:fill="solid" draw:fill-color="#8e6845" draw:opacity="100.0%" draw:stroke="solid" svg:stroke-color="#8e6845" draw:stroke-linejoin="miter" svg:stroke-opacity="100.0%" svg:stroke-width="0.23289666mm"/>
    </style:style>
    <style:style style:family="graphic" style:name="style-1656">
      <style:graphic-properties draw:fill="solid" draw:fill-color="#936e4a" draw:opacity="100.0%" draw:stroke="solid" svg:stroke-color="#936e4a" draw:stroke-linejoin="miter" svg:stroke-opacity="100.0%" svg:stroke-width="0.23289666mm"/>
    </style:style>
    <style:style style:family="graphic" style:name="style-1657">
      <style:graphic-properties draw:fill="solid" draw:fill-color="#7d5636" draw:opacity="100.0%" draw:stroke="solid" svg:stroke-color="#7d5636" draw:stroke-linejoin="miter" svg:stroke-opacity="100.0%" svg:stroke-width="0.23289666mm"/>
    </style:style>
    <style:style style:family="graphic" style:name="style-1658">
      <style:graphic-properties draw:fill="solid" draw:fill-color="#d9c3a8" draw:opacity="100.0%" draw:stroke="solid" svg:stroke-color="#d9c3a8" draw:stroke-linejoin="miter" svg:stroke-opacity="100.0%" svg:stroke-width="0.23289666mm"/>
    </style:style>
    <style:style style:family="graphic" style:name="style-1659">
      <style:graphic-properties draw:fill="solid" draw:fill-color="#956e4b" draw:opacity="100.0%" draw:stroke="solid" svg:stroke-color="#956e4b" draw:stroke-linejoin="miter" svg:stroke-opacity="100.0%" svg:stroke-width="0.23289666mm"/>
    </style:style>
    <style:style style:family="graphic" style:name="style-1660">
      <style:graphic-properties draw:fill="solid" draw:fill-color="#71492b" draw:opacity="100.0%" draw:stroke="solid" svg:stroke-color="#71492b" draw:stroke-linejoin="miter" svg:stroke-opacity="100.0%" svg:stroke-width="0.23289666mm"/>
    </style:style>
    <style:style style:family="graphic" style:name="style-1661">
      <style:graphic-properties draw:fill="solid" draw:fill-color="#b99a7d" draw:opacity="100.0%" draw:stroke="solid" svg:stroke-color="#b99a7d" draw:stroke-linejoin="miter" svg:stroke-opacity="100.0%" svg:stroke-width="0.23289666mm"/>
    </style:style>
    <style:style style:family="graphic" style:name="style-1662">
      <style:graphic-properties draw:fill="solid" draw:fill-color="#dccab5" draw:opacity="100.0%" draw:stroke="solid" svg:stroke-color="#dccab5" draw:stroke-linejoin="miter" svg:stroke-opacity="100.0%" svg:stroke-width="0.23289666mm"/>
    </style:style>
    <style:style style:family="graphic" style:name="style-1663">
      <style:graphic-properties draw:fill="solid" draw:fill-color="#c8af93" draw:opacity="100.0%" draw:stroke="solid" svg:stroke-color="#c8af93" draw:stroke-linejoin="miter" svg:stroke-opacity="100.0%" svg:stroke-width="0.23289666mm"/>
    </style:style>
    <style:style style:family="graphic" style:name="style-1664">
      <style:graphic-properties draw:fill="solid" draw:fill-color="#bfa282" draw:opacity="100.0%" draw:stroke="solid" svg:stroke-color="#bfa282" draw:stroke-linejoin="miter" svg:stroke-opacity="100.0%" svg:stroke-width="0.23289666mm"/>
    </style:style>
    <style:style style:family="graphic" style:name="style-1665">
      <style:graphic-properties draw:fill="solid" draw:fill-color="#b09475" draw:opacity="100.0%" draw:stroke="solid" svg:stroke-color="#b09475" draw:stroke-linejoin="miter" svg:stroke-opacity="100.0%" svg:stroke-width="0.23289666mm"/>
    </style:style>
    <style:style style:family="graphic" style:name="style-1666">
      <style:graphic-properties draw:fill="solid" draw:fill-color="#754c2d" draw:opacity="100.0%" draw:stroke="solid" svg:stroke-color="#754c2d" draw:stroke-linejoin="miter" svg:stroke-opacity="100.0%" svg:stroke-width="0.23289666mm"/>
    </style:style>
    <style:style style:family="graphic" style:name="style-1667">
      <style:graphic-properties draw:fill="solid" draw:fill-color="#c9b097" draw:opacity="100.0%" draw:stroke="solid" svg:stroke-color="#c9b097" draw:stroke-linejoin="miter" svg:stroke-opacity="100.0%" svg:stroke-width="0.23289666mm"/>
    </style:style>
    <style:style style:family="graphic" style:name="style-1668">
      <style:graphic-properties draw:fill="solid" draw:fill-color="#a58363" draw:opacity="100.0%" draw:stroke="solid" svg:stroke-color="#a58363" draw:stroke-linejoin="miter" svg:stroke-opacity="100.0%" svg:stroke-width="0.23289666mm"/>
    </style:style>
    <style:style style:family="graphic" style:name="style-1669">
      <style:graphic-properties draw:fill="solid" draw:fill-color="#ad8d6f" draw:opacity="100.0%" draw:stroke="solid" svg:stroke-color="#ad8d6f" draw:stroke-linejoin="miter" svg:stroke-opacity="100.0%" svg:stroke-width="0.23289666mm"/>
    </style:style>
    <style:style style:family="graphic" style:name="style-1670">
      <style:graphic-properties draw:fill="solid" draw:fill-color="#8a613c" draw:opacity="100.0%" draw:stroke="solid" svg:stroke-color="#8a613c" draw:stroke-linejoin="miter" svg:stroke-opacity="100.0%" svg:stroke-width="0.23289666mm"/>
    </style:style>
    <style:style style:family="graphic" style:name="style-1671">
      <style:graphic-properties draw:fill="solid" draw:fill-color="#7d522f" draw:opacity="100.0%" draw:stroke="solid" svg:stroke-color="#7d522f" draw:stroke-linejoin="miter" svg:stroke-opacity="100.0%" svg:stroke-width="0.23289666mm"/>
    </style:style>
    <style:style style:family="graphic" style:name="style-1672">
      <style:graphic-properties draw:fill="solid" draw:fill-color="#c5b3a8" draw:opacity="100.0%" draw:stroke="solid" svg:stroke-color="#c5b3a8" draw:stroke-linejoin="miter" svg:stroke-opacity="100.0%" svg:stroke-width="0.23289666mm"/>
    </style:style>
    <style:style style:family="graphic" style:name="style-1673">
      <style:graphic-properties draw:fill="solid" draw:fill-color="#a17b5a" draw:opacity="100.0%" draw:stroke="solid" svg:stroke-color="#a17b5a" draw:stroke-linejoin="miter" svg:stroke-opacity="100.0%" svg:stroke-width="0.23289666mm"/>
    </style:style>
    <style:style style:family="graphic" style:name="style-1674">
      <style:graphic-properties draw:fill="solid" draw:fill-color="#d4c0ac" draw:opacity="100.0%" draw:stroke="solid" svg:stroke-color="#d4c0ac" draw:stroke-linejoin="miter" svg:stroke-opacity="100.0%" svg:stroke-width="0.23289666mm"/>
    </style:style>
    <style:style style:family="graphic" style:name="style-1675">
      <style:graphic-properties draw:fill="solid" draw:fill-color="#9d7652" draw:opacity="100.0%" draw:stroke="solid" svg:stroke-color="#9d7652" draw:stroke-linejoin="miter" svg:stroke-opacity="100.0%" svg:stroke-width="0.23289666mm"/>
    </style:style>
    <style:style style:family="graphic" style:name="style-1676">
      <style:graphic-properties draw:fill="solid" draw:fill-color="#693f20" draw:opacity="100.0%" draw:stroke="solid" svg:stroke-color="#693f20" draw:stroke-linejoin="miter" svg:stroke-opacity="100.0%" svg:stroke-width="0.23289666mm"/>
    </style:style>
    <style:style style:family="graphic" style:name="style-1677">
      <style:graphic-properties draw:fill="solid" draw:fill-color="#d8c5ae" draw:opacity="100.0%" draw:stroke="solid" svg:stroke-color="#d8c5ae" draw:stroke-linejoin="miter" svg:stroke-opacity="100.0%" svg:stroke-width="0.23289666mm"/>
    </style:style>
    <style:style style:family="graphic" style:name="style-1678">
      <style:graphic-properties draw:fill="solid" draw:fill-color="#9e7c5c" draw:opacity="100.0%" draw:stroke="solid" svg:stroke-color="#9e7c5c" draw:stroke-linejoin="miter" svg:stroke-opacity="100.0%" svg:stroke-width="0.23289666mm"/>
    </style:style>
    <style:style style:family="graphic" style:name="style-1679">
      <style:graphic-properties draw:fill="solid" draw:fill-color="#7b502f" draw:opacity="100.0%" draw:stroke="solid" svg:stroke-color="#7b502f" draw:stroke-linejoin="miter" svg:stroke-opacity="100.0%" svg:stroke-width="0.23289666mm"/>
    </style:style>
    <style:style style:family="graphic" style:name="style-1680">
      <style:graphic-properties draw:fill="solid" draw:fill-color="#c1a587" draw:opacity="100.0%" draw:stroke="solid" svg:stroke-color="#c1a587" draw:stroke-linejoin="miter" svg:stroke-opacity="100.0%" svg:stroke-width="0.23289666mm"/>
    </style:style>
    <style:style style:family="graphic" style:name="style-1681">
      <style:graphic-properties draw:fill="solid" draw:fill-color="#936a47" draw:opacity="100.0%" draw:stroke="solid" svg:stroke-color="#936a47" draw:stroke-linejoin="miter" svg:stroke-opacity="100.0%" svg:stroke-width="0.23289666mm"/>
    </style:style>
    <style:style style:family="graphic" style:name="style-1682">
      <style:graphic-properties draw:fill="solid" draw:fill-color="#b49476" draw:opacity="100.0%" draw:stroke="solid" svg:stroke-color="#b49476" draw:stroke-linejoin="miter" svg:stroke-opacity="100.0%" svg:stroke-width="0.23289666mm"/>
    </style:style>
    <style:style style:family="graphic" style:name="style-1683">
      <style:graphic-properties draw:fill="solid" draw:fill-color="#a68360" draw:opacity="100.0%" draw:stroke="solid" svg:stroke-color="#a68360" draw:stroke-linejoin="miter" svg:stroke-opacity="100.0%" svg:stroke-width="0.23289666mm"/>
    </style:style>
    <style:style style:family="graphic" style:name="style-1684">
      <style:graphic-properties draw:fill="solid" draw:fill-color="#c2a58b" draw:opacity="100.0%" draw:stroke="solid" svg:stroke-color="#c2a58b" draw:stroke-linejoin="miter" svg:stroke-opacity="100.0%" svg:stroke-width="0.23289666mm"/>
    </style:style>
    <style:style style:family="graphic" style:name="style-1685">
      <style:graphic-properties draw:fill="solid" draw:fill-color="#a9815c" draw:opacity="100.0%" draw:stroke="solid" svg:stroke-color="#a9815c" draw:stroke-linejoin="miter" svg:stroke-opacity="100.0%" svg:stroke-width="0.23289666mm"/>
    </style:style>
    <style:style style:family="graphic" style:name="style-1686">
      <style:graphic-properties draw:fill="solid" draw:fill-color="#ad8c69" draw:opacity="100.0%" draw:stroke="solid" svg:stroke-color="#ad8c69" draw:stroke-linejoin="miter" svg:stroke-opacity="100.0%" svg:stroke-width="0.23289666mm"/>
    </style:style>
    <style:style style:family="graphic" style:name="style-1687">
      <style:graphic-properties draw:fill="solid" draw:fill-color="#794f2c" draw:opacity="100.0%" draw:stroke="solid" svg:stroke-color="#794f2c" draw:stroke-linejoin="miter" svg:stroke-opacity="100.0%" svg:stroke-width="0.23289666mm"/>
    </style:style>
    <style:style style:family="graphic" style:name="style-1688">
      <style:graphic-properties draw:fill="solid" draw:fill-color="#815937" draw:opacity="100.0%" draw:stroke="solid" svg:stroke-color="#815937" draw:stroke-linejoin="miter" svg:stroke-opacity="100.0%" svg:stroke-width="0.23289666mm"/>
    </style:style>
    <style:style style:family="graphic" style:name="style-1689">
      <style:graphic-properties draw:fill="solid" draw:fill-color="#cfb9a3" draw:opacity="100.0%" draw:stroke="solid" svg:stroke-color="#cfb9a3" draw:stroke-linejoin="miter" svg:stroke-opacity="100.0%" svg:stroke-width="0.23289666mm"/>
    </style:style>
    <style:style style:family="graphic" style:name="style-1690">
      <style:graphic-properties draw:fill="solid" draw:fill-color="#a7825f" draw:opacity="100.0%" draw:stroke="solid" svg:stroke-color="#a7825f" draw:stroke-linejoin="miter" svg:stroke-opacity="100.0%" svg:stroke-width="0.23289666mm"/>
    </style:style>
    <style:style style:family="graphic" style:name="style-1691">
      <style:graphic-properties draw:fill="solid" draw:fill-color="#9a7550" draw:opacity="100.0%" draw:stroke="solid" svg:stroke-color="#9a7550" draw:stroke-linejoin="miter" svg:stroke-opacity="100.0%" svg:stroke-width="0.23289666mm"/>
    </style:style>
    <style:style style:family="graphic" style:name="style-1692">
      <style:graphic-properties draw:fill="solid" draw:fill-color="#a07750" draw:opacity="100.0%" draw:stroke="solid" svg:stroke-color="#a07750" draw:stroke-linejoin="miter" svg:stroke-opacity="100.0%" svg:stroke-width="0.23289666mm"/>
    </style:style>
    <style:style style:family="graphic" style:name="style-1693">
      <style:graphic-properties draw:fill="solid" draw:fill-color="#724827" draw:opacity="100.0%" draw:stroke="solid" svg:stroke-color="#724827" draw:stroke-linejoin="miter" svg:stroke-opacity="100.0%" svg:stroke-width="0.23289666mm"/>
    </style:style>
    <style:style style:family="graphic" style:name="style-1694">
      <style:graphic-properties draw:fill="solid" draw:fill-color="#af8d6a" draw:opacity="100.0%" draw:stroke="solid" svg:stroke-color="#af8d6a" draw:stroke-linejoin="miter" svg:stroke-opacity="100.0%" svg:stroke-width="0.23289666mm"/>
    </style:style>
    <style:style style:family="graphic" style:name="style-1695">
      <style:graphic-properties draw:fill="solid" draw:fill-color="#dccab8" draw:opacity="100.0%" draw:stroke="solid" svg:stroke-color="#dccab8" draw:stroke-linejoin="miter" svg:stroke-opacity="100.0%" svg:stroke-width="0.23289666mm"/>
    </style:style>
    <style:style style:family="graphic" style:name="style-1696">
      <style:graphic-properties draw:fill="solid" draw:fill-color="#cfb8a0" draw:opacity="100.0%" draw:stroke="solid" svg:stroke-color="#cfb8a0" draw:stroke-linejoin="miter" svg:stroke-opacity="100.0%" svg:stroke-width="0.23289666mm"/>
    </style:style>
    <style:style style:family="graphic" style:name="style-1697">
      <style:graphic-properties draw:fill="solid" draw:fill-color="#987758" draw:opacity="100.0%" draw:stroke="solid" svg:stroke-color="#987758" draw:stroke-linejoin="miter" svg:stroke-opacity="100.0%" svg:stroke-width="0.23289666mm"/>
    </style:style>
    <style:style style:family="graphic" style:name="style-1698">
      <style:graphic-properties draw:fill="solid" draw:fill-color="#aa8765" draw:opacity="100.0%" draw:stroke="solid" svg:stroke-color="#aa8765" draw:stroke-linejoin="miter" svg:stroke-opacity="100.0%" svg:stroke-width="0.23289666mm"/>
    </style:style>
    <style:style style:family="graphic" style:name="style-1699">
      <style:graphic-properties draw:fill="solid" draw:fill-color="#8e6743" draw:opacity="100.0%" draw:stroke="solid" svg:stroke-color="#8e6743" draw:stroke-linejoin="miter" svg:stroke-opacity="100.0%" svg:stroke-width="0.23289666mm"/>
    </style:style>
    <style:style style:family="graphic" style:name="style-1700">
      <style:graphic-properties draw:fill="solid" draw:fill-color="#af8b67" draw:opacity="100.0%" draw:stroke="solid" svg:stroke-color="#af8b67" draw:stroke-linejoin="miter" svg:stroke-opacity="100.0%" svg:stroke-width="0.23289666mm"/>
    </style:style>
    <style:style style:family="graphic" style:name="style-1701">
      <style:graphic-properties draw:fill="solid" draw:fill-color="#936d4a" draw:opacity="100.0%" draw:stroke="solid" svg:stroke-color="#936d4a" draw:stroke-linejoin="miter" svg:stroke-opacity="100.0%" svg:stroke-width="0.23289666mm"/>
    </style:style>
    <style:style style:family="graphic" style:name="style-1702">
      <style:graphic-properties draw:fill="solid" draw:fill-color="#a38160" draw:opacity="100.0%" draw:stroke="solid" svg:stroke-color="#a38160" draw:stroke-linejoin="miter" svg:stroke-opacity="100.0%" svg:stroke-width="0.23289666mm"/>
    </style:style>
    <style:style style:family="graphic" style:name="style-1703">
      <style:graphic-properties draw:fill="solid" draw:fill-color="#754927" draw:opacity="100.0%" draw:stroke="solid" svg:stroke-color="#754927" draw:stroke-linejoin="miter" svg:stroke-opacity="100.0%" svg:stroke-width="0.23289666mm"/>
    </style:style>
    <style:style style:family="graphic" style:name="style-1704">
      <style:graphic-properties draw:fill="solid" draw:fill-color="#a78461" draw:opacity="100.0%" draw:stroke="solid" svg:stroke-color="#a78461" draw:stroke-linejoin="miter" svg:stroke-opacity="100.0%" svg:stroke-width="0.23289666mm"/>
    </style:style>
    <style:style style:family="graphic" style:name="style-1705">
      <style:graphic-properties draw:fill="solid" draw:fill-color="#a37b55" draw:opacity="100.0%" draw:stroke="solid" svg:stroke-color="#a37b55" draw:stroke-linejoin="miter" svg:stroke-opacity="100.0%" svg:stroke-width="0.23289666mm"/>
    </style:style>
    <style:style style:family="graphic" style:name="style-1706">
      <style:graphic-properties draw:fill="solid" draw:fill-color="#815532" draw:opacity="100.0%" draw:stroke="solid" svg:stroke-color="#815532" draw:stroke-linejoin="miter" svg:stroke-opacity="100.0%" svg:stroke-width="0.23289666mm"/>
    </style:style>
    <style:style style:family="graphic" style:name="style-1707">
      <style:graphic-properties draw:fill="solid" draw:fill-color="#bfa487" draw:opacity="100.0%" draw:stroke="solid" svg:stroke-color="#bfa487" draw:stroke-linejoin="miter" svg:stroke-opacity="100.0%" svg:stroke-width="0.23289666mm"/>
    </style:style>
    <style:style style:family="graphic" style:name="style-1708">
      <style:graphic-properties draw:fill="solid" draw:fill-color="#a78564" draw:opacity="100.0%" draw:stroke="solid" svg:stroke-color="#a78564" draw:stroke-linejoin="miter" svg:stroke-opacity="100.0%" svg:stroke-width="0.23289666mm"/>
    </style:style>
    <style:style style:family="graphic" style:name="style-1709">
      <style:graphic-properties draw:fill="solid" draw:fill-color="#aa8660" draw:opacity="100.0%" draw:stroke="solid" svg:stroke-color="#aa8660" draw:stroke-linejoin="miter" svg:stroke-opacity="100.0%" svg:stroke-width="0.23289666mm"/>
    </style:style>
    <style:style style:family="graphic" style:name="style-1710">
      <style:graphic-properties draw:fill="solid" draw:fill-color="#764f2e" draw:opacity="100.0%" draw:stroke="solid" svg:stroke-color="#764f2e" draw:stroke-linejoin="miter" svg:stroke-opacity="100.0%" svg:stroke-width="0.23289666mm"/>
    </style:style>
    <style:style style:family="graphic" style:name="style-1711">
      <style:graphic-properties draw:fill="solid" draw:fill-color="#7c512f" draw:opacity="100.0%" draw:stroke="solid" svg:stroke-color="#7c512f" draw:stroke-linejoin="miter" svg:stroke-opacity="100.0%" svg:stroke-width="0.23289666mm"/>
    </style:style>
    <style:style style:family="graphic" style:name="style-1712">
      <style:graphic-properties draw:fill="solid" draw:fill-color="#ab8b6a" draw:opacity="100.0%" draw:stroke="solid" svg:stroke-color="#ab8b6a" draw:stroke-linejoin="miter" svg:stroke-opacity="100.0%" svg:stroke-width="0.23289666mm"/>
    </style:style>
    <style:style style:family="graphic" style:name="style-1713">
      <style:graphic-properties draw:fill="solid" draw:fill-color="#be9f7d" draw:opacity="100.0%" draw:stroke="solid" svg:stroke-color="#be9f7d" draw:stroke-linejoin="miter" svg:stroke-opacity="100.0%" svg:stroke-width="0.23289666mm"/>
    </style:style>
    <style:style style:family="graphic" style:name="style-1714">
      <style:graphic-properties draw:fill="solid" draw:fill-color="#ac8a69" draw:opacity="100.0%" draw:stroke="solid" svg:stroke-color="#ac8a69" draw:stroke-linejoin="miter" svg:stroke-opacity="100.0%" svg:stroke-width="0.23289666mm"/>
    </style:style>
    <style:style style:family="graphic" style:name="style-1715">
      <style:graphic-properties draw:fill="solid" draw:fill-color="#9d7956" draw:opacity="100.0%" draw:stroke="solid" svg:stroke-color="#9d7956" draw:stroke-linejoin="miter" svg:stroke-opacity="100.0%" svg:stroke-width="0.23289666mm"/>
    </style:style>
    <style:style style:family="graphic" style:name="style-1716">
      <style:graphic-properties draw:fill="solid" draw:fill-color="#8f6946" draw:opacity="100.0%" draw:stroke="solid" svg:stroke-color="#8f6946" draw:stroke-linejoin="miter" svg:stroke-opacity="100.0%" svg:stroke-width="0.23289666mm"/>
    </style:style>
    <style:style style:family="graphic" style:name="style-1717">
      <style:graphic-properties draw:fill="solid" draw:fill-color="#b08f6d" draw:opacity="100.0%" draw:stroke="solid" svg:stroke-color="#b08f6d" draw:stroke-linejoin="miter" svg:stroke-opacity="100.0%" svg:stroke-width="0.23289666mm"/>
    </style:style>
  </office:automatic-styles>
  <office:body>
    <office:drawing>
      <draw:page draw:master-page-name="Default" draw:name="page1" draw:style-name="DP1">
        <draw:g>
          <draw:path svg:d="M 349.34497 46.57933 L 326.05533 0.0 L 372.63464 46.57933 Q 395.92432 69.868996 419.214 69.868996 L 419.214 69.868996 L 419.214 93.15866 Q 442.50363 116.448326 442.50363 116.448326 L 442.50363 116.448326 L 465.7933 139.73799 Q 489.08298 139.73799 442.50363 232.89665 Q 442.50363 349.34497 395.92432 512.3726 Q 395.92432 652.11066 395.92432 698.68994 Q 395.92432 745.2693 419.214 745.2693 Q 442.50363 745.2693 442.50363 768.55896 L 442.50363 791.84863 L 442.50363 838.428 Q 419.214 861.7176 395.92432 861.7176 Q 372.63464 885.00726 349.34497 885.00726 L 326.05533 885.00726 L 326.05533 885.00726 L 326.05533 861.7176 L 326.05533 838.428 L 326.05533 838.428 L 326.05533 791.84863 Q 326.05533 745.2693 186.31732 791.84863 L 46.57933 815.1383 L 23.289665 815.1383 Q 23.289665 791.84863 23.289665 745.2693 Q 23.289665 675.40027 23.289665 652.11066 L 1.8189894E-12 652.11066 L 1.8189894E-12 628.821 L 1.8189894E-12 605.5313 L 1.8189894E-12 605.5313 Q 1.8189894E-12 605.5313 46.57933 558.95197 Q 93.15866 558.95197 209.607 349.34497 Q 349.34497 163.02766 326.05533 139.73799 L 302.76566 139.73799 L 302.76566 116.448326 Q 302.76566 93.15866 349.34497 93.15866 Q 372.63464 93.15866 349.34497 46.57933 z" svg:height="8.850073mm" draw:style-name="style-2" svg:viewBox="0.0 0.0 465.7933 885.00726" svg:width="4.657933mm" svg:x="140.43668mm" svg:y="224.97816mm"/>
          <draw:path svg:d="M 512.3726 69.868996 L 558.95197 0.0 L 558.95197 46.57933 Q 558.95197 116.448326 535.6623 139.73799 L 535.6623 139.73799 L 535.6623 139.73799 L 535.6623 163.02766 L 558.95197 279.47598 Q 558.95197 395.92432 582.24164 442.50363 L 582.24164 489.08298 L 558.95197 628.821 Q 512.3726 768.55896 512.3726 768.55896 L 512.3726 768.55896 L 489.08298 885.00726 Q 465.7933 978.16595 465.7933 1001.4556 L 465.7933 1001.4556 L 489.08298 1024.7452 L 489.08298 1048.0349 L 465.7933 1048.0349 Q 442.50363 1048.0349 442.50363 978.16595 Q 419.214 908.29694 419.214 1001.4556 Q 372.63464 1094.6143 372.63464 1094.6143 L 372.63464 1094.6143 L 372.63464 1094.6143 Q 372.63464 1094.6143 349.34497 1024.7452 Q 326.05533 978.16595 256.1863 1024.7452 L 163.02766 1094.6143 L 163.02766 1071.3246 Q 139.73799 1048.0349 139.73799 1071.3246 Q 139.73799 1071.3246 69.868996 1094.6143 Q 23.289665 1117.9039 0.0 1094.6143 L 0.0 1071.3246 L 0.0 1071.3246 Q 23.289665 1071.3246 23.289665 1048.0349 L 23.289665 1048.0349 L 46.57933 1048.0349 Q 46.57933 1024.7452 46.57933 1024.7452 L 23.289665 1024.7452 L 23.289665 1024.7452 Q 0.0 1001.4556 0.0 1001.4556 L 0.0 1001.4556 L 0.0 978.16595 L 0.0 978.16595 L 46.57933 978.16595 Q 69.868996 978.16595 69.868996 954.8763 L 69.868996 954.8763 L 93.15866 954.8763 Q 93.15866 931.5866 93.15866 908.29694 L 116.448326 885.00726 L 116.448326 861.7176 Q 139.73799 838.428 163.02766 838.428 Q 209.607 815.1383 209.607 791.84863 L 232.89665 768.55896 L 232.89665 721.9796 Q 232.89665 675.40027 279.47598 558.95197 L 279.47598 442.50363 L 279.47598 419.214 L 279.47598 395.92432 L 279.47598 395.92432 L 279.47598 372.63464 L 279.47598 372.63464 L 279.47598 372.63464 L 279.47598 372.63464 L 279.47598 349.34497 L 302.76566 326.05533 L 302.76566 302.76566 L 302.76566 302.76566 L 326.05533 302.76566 L 326.05533 279.47598 L 326.05533 256.1863 L 349.34497 256.1863 L 349.34497 279.47598 L 349.34497 279.47598 L 372.63464 279.47598 L 372.63464 326.05533 L 372.63464 349.34497 L 349.34497 372.63464 Q 326.05533 395.92432 326.05533 465.7933 L 326.05533 512.3726 L 349.34497 512.3726 L 349.34497 512.3726 L 349.34497 489.08298 L 372.63464 489.08298 L 372.63464 489.08298 L 372.63464 465.7933 L 372.63464 465.7933 L 372.63464 465.7933 L 395.92432 465.7933 L 395.92432 465.7933 L 395.92432 442.50363 L 419.214 442.50363 L 419.214 395.92432 L 419.214 349.34497 L 442.50363 279.47598 Q 442.50363 232.89665 419.214 232.89665 Q 395.92432 232.89665 419.214 209.607 L 419.214 186.31732 L 419.214 186.31732 L 442.50363 186.31732 L 442.50363 163.02766 L 465.7933 163.02766 L 465.7933 163.02766 L 465.7933 139.73799 L 465.7933 139.73799 L 465.7933 139.73799 L 489.08298 139.73799 Q 489.08298 139.73799 512.3726 69.868996 z" svg:height="10.946143mm" draw:style-name="style-3" svg:viewBox="0.0 0.0 582.24164 1094.6143" svg:width="5.8224163mm" svg:x="30.74236mm" svg:y="142.99855mm"/>
          <draw:path svg:d="M 23.289665 93.15866 L 23.289665 0.0 L 23.289665 0.0 L 23.289665 0.0 L 46.57933 46.57933 L 69.868996 93.15866 L 69.868996 69.868996 L 69.868996 46.57933 L 93.15866 46.57933 L 93.15866 46.57933 L 93.15866 116.448326 Q 93.15866 209.607 116.448326 209.607 Q 139.73799 209.607 139.73799 442.50363 L 139.73799 652.11066 L 116.448326 815.1383 Q 116.448326 954.8763 139.73799 954.8763 Q 163.02766 954.8763 163.02766 1141.1936 Q 163.02766 1304.2213 163.02766 1374.0902 L 163.02766 1467.2489 L 139.73799 1560.4076 Q 116.448326 1653.5663 139.73799 1746.7249 L 139.73799 1839.8835 L 139.73799 1839.8835 L 116.448326 1839.8835 L 116.448326 1863.1732 L 116.448326 1886.4629 L 93.15866 1909.7526 L 69.868996 1933.0422 L 69.868996 1886.4629 L 69.868996 1863.1732 L 46.57933 1863.1732 L 46.57933 1863.1732 L 46.57933 1839.8835 L 23.289665 1816.5939 L 23.289665 1793.3042 L 23.289665 1746.7249 L 23.289665 1513.8282 Q 23.289665 1280.9316 0.0 1234.3523 L 0.0 1187.773 L 0.0 1187.773 Q 23.289665 1164.4833 23.289665 1001.4556 L 23.289665 861.7176 L 23.289665 721.9796 Q 23.289665 558.95197 23.289665 489.08298 L 23.289665 442.50363 L 23.289665 302.76566 L 23.289665 186.31732 L 23.289665 93.15866 z" svg:height="19.330421mm" draw:style-name="style-4" svg:viewBox="0.0 0.0 163.02766 1933.0422" svg:width="1.6302766mm" svg:x="18.398836mm" svg:y="143.69724mm"/>
          <draw:path svg:d="M 326.05533 46.57933 L 349.34497 46.57933 L 349.34497 69.868996 Q 326.05533 93.15866 349.34497 209.607 L 349.34497 326.05533 L 349.34497 326.05533 L 349.34497 349.34497 L 349.34497 372.63464 L 349.34497 372.63464 L 326.05533 372.63464 Q 279.47598 372.63464 232.89665 326.05533 Q 186.31732 302.76566 186.31732 279.47598 Q 186.31732 256.1863 116.448326 279.47598 L 69.868996 279.47598 L 46.57933 279.47598 L 46.57933 279.47598 L 23.289665 279.47598 L 0.0 279.47598 L 0.0 232.89665 Q 0.0 209.607 0.0 139.73799 L 0.0 93.15866 L 0.0 93.15866 Q 23.289665 93.15866 23.289665 69.868996 L 23.289665 69.868996 L 23.289665 46.57933 L 23.289665 46.57933 L 0.0 46.57933 L 0.0 46.57933 L 0.0 46.57933 L 0.0 23.289665 L 0.0 0.0 L 0.0 0.0 L 116.448326 0.0 Q 232.89665 0.0 279.47598 0.0 Q 302.76566 46.57933 326.05533 46.57933 z" svg:height="3.7263465mm" draw:style-name="style-5" svg:viewBox="0.0 0.0 349.34497 372.63464" svg:width="3.4934497mm" svg:x="155.10918mm" svg:y="231.03348mm"/>
          <draw:path svg:d="M 139.73799 23.289665 L 163.02766 23.289665 L 163.02766 23.289665 L 186.31732 23.289665 L 186.31732 46.57933 L 186.31732 46.57933 L 209.607 46.57933 L 209.607 46.57933 L 209.607 46.57933 Q 209.607 46.57933 209.607 69.868996 L 232.89665 69.868996 L 256.1863 93.15866 Q 256.1863 139.73799 302.76566 186.31732 Q 302.76566 256.1863 326.05533 256.1863 L 326.05533 256.1863 L 349.34497 256.1863 L 349.34497 256.1863 L 349.34497 279.47598 L 349.34497 279.47598 L 349.34497 279.47598 Q 349.34497 279.47598 372.63464 279.47598 L 372.63464 302.76566 L 372.63464 326.05533 L 372.63464 326.05533 L 372.63464 326.05533 L 372.63464 349.34497 L 395.92432 372.63464 Q 442.50363 395.92432 442.50363 465.7933 Q 442.50363 558.95197 442.50363 558.95197 L 442.50363 558.95197 L 419.214 558.95197 L 419.214 582.24164 L 395.92432 582.24164 L 349.34497 558.95197 L 349.34497 558.95197 L 349.34497 558.95197 L 349.34497 558.95197 L 349.34497 558.95197 L 302.76566 535.6623 L 256.1863 512.3726 L 256.1863 512.3726 Q 256.1863 512.3726 232.89665 512.3726 Q 209.607 489.08298 139.73799 465.7933 L 46.57933 465.7933 L 46.57933 465.7933 Q 23.289665 442.50363 1.8189894E-12 419.214 Q -23.289665 419.214 1.8189894E-12 256.1863 L 23.289665 93.15866 L 46.57933 93.15866 Q 69.868996 93.15866 69.868996 46.57933 Q 69.868996 -3.6379788E-12 93.15866 -3.6379788E-12 Q 116.448326 -3.6379788E-12 139.73799 23.289665 z M 302.76566 279.47598 Q 302.76566 279.47598 326.05533 279.47598 Q 326.05533 279.47598 302.76566 279.47598 Q 302.76566 279.47598 302.76566 279.47598 z M 256.1863 326.05533 Q 256.1863 302.76566 302.76566 326.05533 Q 349.34497 372.63464 372.63464 442.50363 Q 372.63464 512.3726 302.76566 465.7933 Q 256.1863 442.50363 256.1863 395.92432 Q 256.1863 349.34497 256.1863 326.05533 z" svg:height="5.8224163mm" draw:style-name="style-6" svg:viewBox="0.0 0.0 442.50363 582.24164" svg:width="4.4250364mm" svg:x="153.0131mm" svg:y="254.78894mm"/>
          <draw:path svg:d="M 209.607 46.57933 L 232.89665 46.57933 L 232.89665 46.57933 Q 232.89665 46.57933 256.1863 69.868996 L 256.1863 69.868996 L 279.47598 116.448326 Q 302.76566 163.02766 279.47598 186.31732 L 279.47598 209.607 L 209.607 209.607 Q 139.73799 186.31732 139.73799 186.31732 Q 116.448326 186.31732 139.73799 163.02766 Q 163.02766 139.73799 163.02766 116.448326 Q 163.02766 93.15866 139.73799 93.15866 Q 116.448326 93.15866 93.15866 163.02766 L 69.868996 232.89665 L 46.57933 232.89665 L 23.289665 232.89665 L 23.289665 256.1863 L 23.289665 256.1863 L 23.289665 256.1863 L 23.289665 256.1863 L 0.0 232.89665 L 0.0 209.607 L 23.289665 116.448326 Q 46.57933 0.0 93.15866 0.0 Q 139.73799 0.0 163.02766 23.289665 Q 209.607 46.57933 209.607 46.57933 z" svg:height="2.5618632mm" draw:style-name="style-7" svg:viewBox="0.0 0.0 279.47598 256.1863" svg:width="2.7947598mm" svg:x="94.32314mm" svg:y="58.689957mm"/>
          <draw:path svg:d="M 465.7933 93.15866 L 465.7933 0.0 L 489.08298 23.289665 Q 535.6623 46.57933 535.6623 93.15866 Q 535.6623 139.73799 558.95197 139.73799 Q 582.24164 139.73799 605.5313 209.607 Q 628.821 279.47598 652.11066 279.47598 Q 652.11066 279.47598 675.40027 256.1863 L 675.40027 256.1863 L 675.40027 628.821 Q 675.40027 978.16595 698.68994 978.16595 Q 721.9796 978.16595 721.9796 1071.3246 Q 745.2693 1187.773 721.9796 1211.0626 Q 675.40027 1211.0626 675.40027 1304.2213 L 675.40027 1397.3799 L 675.40027 1537.1179 L 675.40027 1653.5663 L 652.11066 1653.5663 L 652.11066 1676.856 L 652.11066 1676.856 L 652.11066 1676.856 L 628.821 1676.856 L 628.821 1676.856 L 628.821 1676.856 Q 628.821 1653.5663 582.24164 1606.9869 L 535.6623 1560.4076 L 535.6623 1537.1179 Q 535.6623 1537.1179 326.05533 1490.5386 L 139.73799 1467.2489 L 139.73799 1443.9592 L 139.73799 1443.9592 L 139.73799 1443.9592 Q 139.73799 1443.9592 163.02766 1397.3799 Q 163.02766 1374.0902 186.31732 1374.0902 Q 209.607 1374.0902 256.1863 1304.2213 Q 302.76566 1234.3523 209.607 1257.642 L 116.448326 1280.9316 L 116.448326 1257.642 L 116.448326 1234.3523 L 116.448326 1211.0626 Q 116.448326 1211.0626 93.15866 1187.773 Q 69.868996 1164.4833 46.57933 1164.4833 Q 0.0 1164.4833 23.289665 1141.1936 Q 23.289665 1117.9039 23.289665 1117.9039 L 0.0 1094.6143 L 0.0 1071.3246 Q 0.0 1048.0349 23.289665 1048.0349 Q 46.57933 1048.0349 46.57933 978.16595 L 46.57933 908.29694 L 69.868996 908.29694 L 93.15866 885.00726 L 93.15866 885.00726 L 116.448326 885.00726 L 139.73799 861.7176 Q 163.02766 838.428 186.31732 838.428 Q 209.607 838.428 209.607 838.428 L 209.607 815.1383 L 256.1863 861.7176 Q 302.76566 885.00726 326.05533 885.00726 Q 349.34497 885.00726 349.34497 861.7176 Q 349.34497 838.428 372.63464 838.428 Q 395.92432 815.1383 372.63464 791.84863 L 349.34497 768.55896 L 349.34497 768.55896 L 349.34497 745.2693 L 349.34497 745.2693 L 349.34497 745.2693 L 326.05533 745.2693 L 326.05533 745.2693 L 326.05533 721.9796 Q 302.76566 721.9796 279.47598 698.68994 L 232.89665 652.11066 L 232.89665 652.11066 Q 209.607 628.821 163.02766 558.95197 L 93.15866 465.7933 L 93.15866 465.7933 L 69.868996 465.7933 L 69.868996 465.7933 L 69.868996 465.7933 L 69.868996 442.50363 L 69.868996 442.50363 L 46.57933 442.50363 L 46.57933 419.214 L 46.57933 419.214 L 46.57933 419.214 L 46.57933 372.63464 L 69.868996 349.34497 L 69.868996 349.34497 L 69.868996 372.63464 L 69.868996 372.63464 L 69.868996 372.63464 L 93.15866 372.63464 L 93.15866 372.63464 L 93.15866 349.34497 L 116.448326 349.34497 L 116.448326 326.05533 L 116.448326 302.76566 L 163.02766 302.76566 L 186.31732 326.05533 L 186.31732 326.05533 L 163.02766 326.05533 L 163.02766 326.05533 L 163.02766 326.05533 L 163.02766 349.34497 L 163.02766 349.34497 L 163.02766 372.63464 Q 163.02766 419.214 186.31732 419.214 Q 209.607 419.214 209.607 442.50363 L 209.607 465.7933 L 186.31732 465.7933 L 186.31732 465.7933 L 186.31732 489.08298 L 209.607 489.08298 L 209.607 489.08298 L 209.607 512.3726 L 209.607 512.3726 L 209.607 512.3726 L 232.89665 512.3726 L 232.89665 512.3726 L 232.89665 535.6623 L 256.1863 535.6623 L 256.1863 535.6623 L 256.1863 512.3726 L 256.1863 512.3726 L 256.1863 512.3726 L 279.47598 512.3726 L 279.47598 512.3726 L 279.47598 489.08298 L 302.76566 489.08298 L 302.76566 465.7933 L 302.76566 465.7933 L 279.47598 465.7933 L 279.47598 465.7933 L 279.47598 442.50363 L 302.76566 442.50363 L 302.76566 419.214 L 302.76566 419.214 L 279.47598 419.214 L 279.47598 419.214 L 279.47598 395.92432 L 302.76566 395.92432 L 302.76566 372.63464 Q 302.76566 326.05533 279.47598 279.47598 L 256.1863 209.607 L 256.1863 209.607 L 256.1863 186.31732 L 256.1863 186.31732 L 256.1863 186.31732 L 232.89665 186.31732 L 232.89665 186.31732 L 232.89665 186.31732 L 209.607 163.02766 L 209.607 163.02766 L 209.607 139.73799 L 209.607 139.73799 L 209.607 139.73799 L 232.89665 139.73799 L 232.89665 139.73799 L 232.89665 116.448326 L 256.1863 116.448326 L 256.1863 116.448326 L 256.1863 139.73799 L 279.47598 139.73799 L 302.76566 139.73799 L 302.76566 139.73799 L 302.76566 139.73799 L 326.05533 186.31732 Q 349.34497 232.89665 372.63464 232.89665 L 372.63464 232.89665 L 395.92432 232.89665 L 419.214 232.89665 L 419.214 232.89665 L 442.50363 232.89665 L 442.50363 232.89665 L 442.50363 232.89665 L 442.50363 209.607 L 442.50363 209.607 L 465.7933 209.607 L 465.7933 186.31732 L 465.7933 186.31732 Q 489.08298 186.31732 465.7933 93.15866 z" svg:height="16.768559mm" draw:style-name="style-8" svg:viewBox="0.0 0.0 721.9796 1676.856" svg:width="7.219796mm" svg:x="143.69724mm" svg:y="114.58515mm"/>
          <draw:path svg:d="M 69.868996 23.289665 L 69.868996 69.868996 L 69.868996 93.15866 Q 93.15866 116.448326 93.15866 256.1863 L 93.15866 395.92432 L 93.15866 395.92432 Q 69.868996 372.63464 69.868996 372.63464 L 46.57933 372.63464 L 46.57933 372.63464 L 46.57933 372.63464 L 46.57933 326.05533 Q 46.57933 256.1863 0.0 279.47598 Q -23.289665 279.47598 0.0 232.89665 L 0.0 163.02766 L 0.0 93.15866 L 0.0 46.57933 L 23.289665 0.0 Q 46.57933 -23.289665 69.868996 23.289665 z" svg:height="3.959243mm" draw:style-name="style-9" svg:viewBox="0.0 0.0 93.15866 395.92432" svg:width="0.9315866mm" svg:x="137.40903mm" svg:y="152.78021mm"/>
          <draw:path svg:d="M 209.607 46.57933 L 232.89665 0.0 L 232.89665 0.0 L 256.1863 0.0 L 256.1863 46.57933 L 232.89665 69.868996 L 232.89665 139.73799 L 232.89665 209.607 L 256.1863 209.607 L 256.1863 232.89665 L 279.47598 232.89665 L 302.76566 232.89665 L 302.76566 209.607 L 326.05533 186.31732 L 326.05533 139.73799 Q 326.05533 116.448326 372.63464 93.15866 Q 419.214 69.868996 419.214 93.15866 Q 419.214 116.448326 465.7933 139.73799 Q 489.08298 139.73799 535.6623 93.15866 L 558.95197 23.289665 L 582.24164 69.868996 L 582.24164 116.448326 L 582.24164 116.448326 Q 558.95197 116.448326 558.95197 139.73799 L 558.95197 139.73799 L 535.6623 163.02766 Q 512.3726 186.31732 512.3726 186.31732 Q 512.3726 209.607 535.6623 232.89665 L 535.6623 256.1863 L 442.50363 279.47598 Q 349.34497 279.47598 349.34497 326.05533 L 326.05533 395.92432 L 326.05533 419.214 L 326.05533 442.50363 L 302.76566 465.7933 Q 279.47598 465.7933 279.47598 465.7933 L 279.47598 489.08298 L 232.89665 512.3726 Q 186.31732 512.3726 186.31732 558.95197 L 186.31732 605.5313 L 163.02766 605.5313 L 139.73799 605.5313 L 139.73799 582.24164 L 139.73799 582.24164 L 139.73799 582.24164 L 139.73799 582.24164 L 116.448326 558.95197 L 93.15866 535.6623 L 93.15866 535.6623 L 93.15866 512.3726 L 46.57933 512.3726 L 0.0 512.3726 L 0.0 512.3726 L 0.0 489.08298 L 23.289665 489.08298 L 23.289665 465.7933 L 23.289665 465.7933 L 46.57933 465.7933 L 46.57933 465.7933 L 46.57933 465.7933 L 69.868996 442.50363 Q 93.15866 419.214 69.868996 419.214 Q 46.57933 419.214 46.57933 372.63464 Q 46.57933 349.34497 93.15866 326.05533 L 116.448326 326.05533 L 139.73799 326.05533 L 163.02766 326.05533 L 163.02766 302.76566 L 186.31732 302.76566 L 186.31732 302.76566 Q 186.31732 279.47598 186.31732 186.31732 Q 186.31732 93.15866 209.607 46.57933 z" svg:height="6.055313mm" draw:style-name="style-10" svg:viewBox="0.0 0.0 582.24164 605.5313" svg:width="5.8224163mm" svg:x="24.687046mm" svg:y="282.27075mm"/>
          <draw:path svg:d="M 302.76566 0.0 L 302.76566 0.0 L 349.34497 23.289665 Q 395.92432 46.57933 395.92432 93.15866 Q 395.92432 139.73799 419.214 139.73799 Q 442.50363 139.73799 442.50363 163.02766 L 465.7933 186.31732 L 465.7933 186.31732 L 465.7933 186.31732 L 465.7933 279.47598 Q 465.7933 372.63464 465.7933 419.214 Q 465.7933 489.08298 442.50363 489.08298 L 442.50363 512.3726 L 442.50363 512.3726 L 465.7933 512.3726 L 465.7933 512.3726 L 465.7933 535.6623 L 442.50363 535.6623 L 419.214 512.3726 L 419.214 512.3726 L 419.214 512.3726 L 395.92432 512.3726 L 395.92432 512.3726 L 395.92432 489.08298 L 372.63464 489.08298 L 372.63464 489.08298 L 372.63464 465.7933 L 349.34497 465.7933 Q 326.05533 465.7933 302.76566 465.7933 Q 279.47598 465.7933 163.02766 442.50363 L 46.57933 419.214 L 46.57933 395.92432 L 46.57933 372.63464 L 69.868996 372.63464 L 69.868996 372.63464 L 69.868996 349.34497 L 46.57933 349.34497 L 46.57933 349.34497 L 46.57933 326.05533 L 69.868996 326.05533 Q 93.15866 326.05533 69.868996 302.76566 L 46.57933 279.47598 L 23.289665 279.47598 L 23.289665 279.47598 L 23.289665 256.1863 L 0.0 256.1863 L 0.0 256.1863 L 0.0 232.89665 L 0.0 232.89665 L 0.0 232.89665 L 23.289665 232.89665 Q 23.289665 232.89665 23.289665 209.607 L 23.289665 209.607 L 23.289665 186.31732 L 23.289665 186.31732 L 46.57933 186.31732 Q 46.57933 186.31732 23.289665 139.73799 L 0.0 139.73799 L 46.57933 116.448326 Q 93.15866 116.448326 116.448326 93.15866 L 139.73799 69.868996 L 139.73799 46.57933 Q 139.73799 46.57933 163.02766 46.57933 L 163.02766 46.57933 L 186.31732 46.57933 Q 186.31732 46.57933 186.31732 46.57933 L 186.31732 46.57933 L 186.31732 46.57933 Q 209.607 46.57933 209.607 23.289665 L 209.607 23.289665 L 232.89665 23.289665 L 256.1863 23.289665 L 279.47598 23.289665 L 279.47598 23.289665 L 279.47598 0.0 Q 279.47598 0.0 302.76566 0.0 z M 279.47598 46.57933 Q 279.47598 46.57933 302.76566 46.57933 Q 302.76566 46.57933 279.47598 46.57933 Q 279.47598 46.57933 279.47598 46.57933 z M 232.89665 69.868996 Q 232.89665 69.868996 256.1863 69.868996 Q 256.1863 93.15866 232.89665 93.15866 Q 232.89665 93.15866 232.89665 69.868996 z M 326.05533 69.868996 Q 326.05533 69.868996 349.34497 69.868996 Q 349.34497 93.15866 326.05533 93.15866 Q 326.05533 93.15866 326.05533 69.868996 z M 69.868996 232.89665 Q 93.15866 232.89665 93.15866 232.89665 Q 93.15866 232.89665 93.15866 232.89665 Q 69.868996 232.89665 69.868996 232.89665 z" svg:height="5.356623mm" draw:style-name="style-11" svg:viewBox="0.0 0.0 465.7933 535.6623" svg:width="4.657933mm" svg:x="152.78021mm" svg:y="160.2329mm"/>
          <draw:path svg:d="M 46.57933 46.57933 L 116.448326 0.0 L 326.05533 0.0 L 535.6623 0.0 L 465.7933 93.15866 Q 419.214 209.607 395.92432 209.607 Q 372.63464 209.607 372.63464 232.89665 Q 372.63464 256.1863 395.92432 279.47598 L 395.92432 302.76566 L 372.63464 302.76566 Q 372.63464 279.47598 326.05533 279.47598 L 256.1863 256.1863 L 256.1863 256.1863 Q 256.1863 232.89665 279.47598 209.607 Q 279.47598 186.31732 232.89665 186.31732 L 209.607 186.31732 L 163.02766 232.89665 Q 139.73799 256.1863 139.73799 372.63464 Q 139.73799 489.08298 163.02766 535.6623 L 163.02766 582.24164 L 139.73799 582.24164 Q 139.73799 605.5313 139.73799 605.5313 Q 116.448326 605.5313 93.15866 535.6623 L 69.868996 465.7933 L 46.57933 465.7933 L 23.289665 465.7933 L 23.289665 442.50363 L 0.0 442.50363 L 0.0 442.50363 L 0.0 442.50363 L 0.0 395.92432 Q 0.0 349.34497 0.0 232.89665 Q 0.0 116.448326 46.57933 46.57933 z" svg:height="6.055313mm" draw:style-name="style-12" svg:viewBox="0.0 0.0 535.6623 605.5313" svg:width="5.356623mm" svg:x="132.7511mm" svg:y="108.06405mm"/>
          <draw:path svg:d="M 372.63464 256.1863 L 395.92432 256.1863 L 419.214 279.47598 Q 442.50363 302.76566 465.7933 302.76566 Q 465.7933 279.47598 489.08298 279.47598 L 489.08298 279.47598 L 489.08298 302.76566 Q 489.08298 349.34497 512.3726 349.34497 L 535.6623 349.34497 L 512.3726 372.63464 Q 512.3726 395.92432 512.3726 419.214 L 512.3726 419.214 L 489.08298 442.50363 L 489.08298 465.7933 L 512.3726 465.7933 L 512.3726 465.7933 L 512.3726 489.08298 L 512.3726 489.08298 L 512.3726 489.08298 L 512.3726 512.3726 L 465.7933 512.3726 Q 442.50363 512.3726 419.214 558.95197 Q 419.214 605.5313 349.34497 582.24164 L 279.47598 535.6623 L 279.47598 582.24164 Q 279.47598 652.11066 326.05533 675.40027 Q 372.63464 698.68994 349.34497 768.55896 Q 326.05533 838.428 302.76566 838.428 Q 302.76566 861.7176 302.76566 861.7176 L 279.47598 861.7176 L 279.47598 885.00726 L 279.47598 908.29694 L 256.1863 908.29694 L 256.1863 908.29694 L 232.89665 931.5866 L 232.89665 931.5866 L 232.89665 931.5866 L 232.89665 931.5866 L 209.607 954.8763 L 186.31732 978.16595 L 186.31732 1001.4556 L 186.31732 1024.7452 L 163.02766 1024.7452 L 139.73799 1024.7452 L 139.73799 1001.4556 L 139.73799 978.16595 L 116.448326 978.16595 L 116.448326 954.8763 L 116.448326 954.8763 L 93.15866 954.8763 L 93.15866 954.8763 L 93.15866 954.8763 L 93.15866 908.29694 L 93.15866 885.00726 L 69.868996 768.55896 Q 46.57933 652.11066 46.57933 535.6623 Q 46.57933 442.50363 23.289665 442.50363 Q 0.0 442.50363 0.0 419.214 L 23.289665 395.92432 L 23.289665 395.92432 Q 46.57933 395.92432 46.57933 372.63464 L 46.57933 349.34497 L 46.57933 349.34497 Q 46.57933 349.34497 69.868996 326.05533 L 69.868996 302.76566 L 93.15866 302.76566 Q 93.15866 302.76566 116.448326 256.1863 Q 139.73799 256.1863 139.73799 186.31732 L 139.73799 116.448326 L 186.31732 69.868996 Q 232.89665 23.289665 279.47598 0.0 Q 302.76566 -23.289665 326.05533 116.448326 Q 349.34497 256.1863 372.63464 256.1863 z" svg:height="10.247453mm" draw:style-name="style-13" svg:viewBox="0.0 0.0 535.6623 1024.7452" svg:width="5.356623mm" svg:x="28.413391mm" svg:y="162.32896mm"/>
          <draw:path svg:d="M 93.15866 0.0 L 116.448326 0.0 L 116.448326 0.0 L 116.448326 0.0 L 139.73799 0.0 Q 139.73799 0.0 139.73799 0.0 L 139.73799 0.0 L 139.73799 0.0 L 163.02766 0.0 L 163.02766 0.0 L 163.02766 0.0 L 186.31732 23.289665 L 186.31732 23.289665 L 186.31732 23.289665 L 186.31732 23.289665 L 209.607 46.57933 L 209.607 46.57933 L 209.607 46.57933 L 232.89665 46.57933 L 256.1863 69.868996 Q 279.47598 93.15866 302.76566 163.02766 L 302.76566 232.89665 L 279.47598 419.214 Q 279.47598 605.5313 279.47598 628.821 L 279.47598 652.11066 L 279.47598 652.11066 L 256.1863 652.11066 L 232.89665 652.11066 L 232.89665 652.11066 L 232.89665 652.11066 L 209.607 652.11066 L 209.607 652.11066 Q 209.607 652.11066 186.31732 652.11066 L 163.02766 652.11066 L 163.02766 652.11066 L 139.73799 652.11066 L 139.73799 675.40027 L 139.73799 698.68994 L 116.448326 698.68994 L 116.448326 721.9796 L 93.15866 721.9796 L 46.57933 698.68994 L 46.57933 698.68994 L 46.57933 698.68994 L 23.289665 698.68994 L 23.289665 698.68994 L 23.289665 698.68994 L 0.0 675.40027 L 0.0 512.3726 L 0.0 326.05533 L 46.57933 326.05533 Q 93.15866 326.05533 93.15866 232.89665 Q 93.15866 163.02766 69.868996 139.73799 Q 46.57933 116.448326 46.57933 69.868996 L 23.289665 23.289665 L 46.57933 23.289665 Q 46.57933 0.0 93.15866 0.0 z M 69.868996 46.57933 Q 93.15866 46.57933 93.15866 46.57933 L 93.15866 69.868996 L 93.15866 69.868996 L 69.868996 69.868996 L 69.868996 46.57933 z M 116.448326 232.89665 Q 139.73799 232.89665 139.73799 232.89665 Q 139.73799 232.89665 139.73799 232.89665 Q 116.448326 232.89665 116.448326 232.89665 z M 116.448326 279.47598 Q 139.73799 279.47598 139.73799 279.47598 Q 139.73799 279.47598 139.73799 279.47598 Q 116.448326 279.47598 116.448326 279.47598 z" svg:height="7.219796mm" draw:style-name="style-14" svg:viewBox="0.0 0.0 302.76566 721.9796" svg:width="3.0276566mm" svg:x="13.973799mm" svg:y="227.30713mm"/>
          <draw:path svg:d="M 139.73799 1.8189894E-12 L 186.31732 1.8189894E-12 L 186.31732 1.8189894E-12 Q 186.31732 23.289665 186.31732 23.289665 L 209.607 23.289665 L 209.607 23.289665 Q 209.607 23.289665 232.89665 46.57933 L 232.89665 46.57933 L 279.47598 116.448326 Q 326.05533 163.02766 326.05533 256.1863 L 326.05533 326.05533 L 326.05533 349.34497 L 326.05533 349.34497 L 302.76566 349.34497 Q 302.76566 349.34497 279.47598 395.92432 L 256.1863 419.214 L 139.73799 419.214 L 23.289665 419.214 L 23.289665 395.92432 Q 0.0 395.92432 0.0 395.92432 L 0.0 395.92432 L 0.0 372.63464 Q 0.0 349.34497 23.289665 302.76566 Q 46.57933 256.1863 23.289665 256.1863 Q 0.0 256.1863 0.0 209.607 L 0.0 186.31732 L 46.57933 93.15866 Q 93.15866 23.289665 139.73799 1.8189894E-12 z" svg:height="4.1921396mm" draw:style-name="style-15" svg:viewBox="0.0 0.0 326.05533 419.214" svg:width="3.2605531mm" svg:x="141.13538mm" svg:y="112.95488mm"/>
          <draw:path svg:d="M 302.76566 23.289665 L 419.214 0.0 L 395.92432 23.289665 Q 372.63464 69.868996 419.214 69.868996 Q 465.7933 69.868996 465.7933 93.15866 L 465.7933 116.448326 L 395.92432 116.448326 Q 326.05533 116.448326 209.607 256.1863 Q 116.448326 349.34497 116.448326 372.63464 L 93.15866 372.63464 L 93.15866 372.63464 Q 93.15866 395.92432 69.868996 395.92432 L 69.868996 395.92432 L 69.868996 395.92432 Q 46.57933 395.92432 23.289665 419.214 L 0.0 419.214 L 0.0 395.92432 Q 23.289665 395.92432 46.57933 372.63464 Q 93.15866 349.34497 69.868996 326.05533 L 23.289665 302.76566 L 23.289665 302.76566 L 23.289665 302.76566 L 0.0 279.47598 L 0.0 256.1863 L 0.0 232.89665 L 0.0 209.607 L 0.0 209.607 L 0.0 186.31732 L 0.0 186.31732 L 0.0 163.02766 L 23.289665 163.02766 Q 46.57933 163.02766 46.57933 139.73799 L 46.57933 139.73799 L 46.57933 139.73799 Q 69.868996 139.73799 69.868996 163.02766 Q 69.868996 186.31732 93.15866 186.31732 Q 116.448326 163.02766 163.02766 116.448326 L 186.31732 69.868996 L 186.31732 69.868996 Q 209.607 69.868996 209.607 46.57933 Q 209.607 23.289665 302.76566 23.289665 z" svg:height="4.1921396mm" draw:style-name="style-16" svg:viewBox="0.0 0.0 465.7933 419.214" svg:width="4.657933mm" svg:x="50.538574mm" svg:y="247.56914mm"/>
          <draw:path svg:d="M 885.00726 116.448326 L 931.5866 116.448326 L 931.5866 116.448326 Q 931.5866 116.448326 954.8763 139.73799 L 954.8763 139.73799 L 954.8763 139.73799 Q 978.16595 139.73799 978.16595 139.73799 L 978.16595 163.02766 L 978.16595 163.02766 L 978.16595 186.31732 L 954.8763 186.31732 Q 931.5866 186.31732 931.5866 163.02766 L 931.5866 163.02766 L 931.5866 163.02766 L 908.29694 163.02766 L 908.29694 186.31732 L 908.29694 186.31732 L 908.29694 186.31732 Q 908.29694 186.31732 908.29694 209.607 L 931.5866 209.607 L 931.5866 209.607 L 931.5866 232.89665 L 931.5866 232.89665 L 931.5866 232.89665 L 954.8763 232.89665 L 954.8763 232.89665 L 954.8763 256.1863 L 978.16595 256.1863 L 978.16595 279.47598 L 978.16595 302.76566 L 954.8763 302.76566 L 931.5866 326.05533 L 931.5866 326.05533 L 931.5866 326.05533 L 931.5866 349.34497 L 931.5866 372.63464 L 931.5866 372.63464 L 931.5866 372.63464 L 908.29694 395.92432 Q 885.00726 419.214 652.11066 442.50363 L 419.214 465.7933 L 419.214 465.7933 Q 419.214 465.7933 372.63464 442.50363 Q 326.05533 442.50363 232.89665 442.50363 Q 139.73799 419.214 139.73799 419.214 L 116.448326 395.92432 L 139.73799 395.92432 Q 163.02766 372.63464 139.73799 349.34497 L 116.448326 326.05533 L 116.448326 326.05533 L 93.15866 302.76566 L 93.15866 302.76566 L 93.15866 279.47598 L 93.15866 279.47598 Q 93.15866 279.47598 69.868996 279.47598 Q 69.868996 279.47598 46.57933 186.31732 Q 46.57933 93.15866 23.289665 93.15866 Q 0.0 93.15866 0.0 46.57933 L 0.0 0.0 L 326.05533 0.0 Q 675.40027 0.0 745.2693 46.57933 Q 838.428 69.868996 838.428 93.15866 Q 861.7176 139.73799 885.00726 116.448326 z M 186.31732 372.63464 Q 186.31732 372.63464 232.89665 372.63464 Q 256.1863 372.63464 232.89665 372.63464 Q 209.607 372.63464 209.607 372.63464 Q 186.31732 372.63464 186.31732 372.63464 z" svg:height="4.657933mm" draw:style-name="style-17" svg:viewBox="0.0 0.0 978.16595 465.7933" svg:width="9.781659mm" svg:x="111.79039mm" svg:y="8.850073mm"/>
          <draw:path svg:d="M 442.50363 0.0 L 465.7933 0.0 L 465.7933 23.289665 L 465.7933 23.289665 L 558.95197 46.57933 Q 628.821 69.868996 628.821 69.868996 L 628.821 69.868996 L 628.821 69.868996 Q 628.821 69.868996 605.5313 93.15866 L 605.5313 93.15866 L 558.95197 163.02766 Q 535.6623 209.607 512.3726 209.607 Q 465.7933 232.89665 465.7933 279.47598 Q 465.7933 349.34497 465.7933 349.34497 L 465.7933 349.34497 L 512.3726 419.214 Q 535.6623 489.08298 558.95197 489.08298 Q 582.24164 489.08298 605.5313 512.3726 L 628.821 512.3726 L 675.40027 512.3726 L 721.9796 512.3726 L 721.9796 512.3726 L 721.9796 535.6623 L 628.821 535.6623 L 535.6623 535.6623 L 535.6623 558.95197 L 535.6623 558.95197 L 419.214 558.95197 Q 279.47598 535.6623 279.47598 535.6623 L 256.1863 535.6623 L 256.1863 512.3726 L 256.1863 489.08298 L 232.89665 489.08298 L 186.31732 489.08298 L 186.31732 465.7933 L 186.31732 465.7933 L 186.31732 442.50363 Q 186.31732 442.50363 186.31732 419.214 Q 186.31732 395.92432 186.31732 349.34497 Q 186.31732 302.76566 139.73799 302.76566 Q 93.15866 279.47598 69.868996 209.607 L 46.57933 163.02766 L 46.57933 139.73799 L 46.57933 139.73799 L 46.57933 116.448326 L 46.57933 93.15866 L 46.57933 93.15866 Q 46.57933 69.868996 46.57933 69.868996 L 23.289665 69.868996 L -1.8189894E-12 69.868996 Q -1.8189894E-12 69.868996 -1.8189894E-12 46.57933 L -1.8189894E-12 46.57933 L -1.8189894E-12 23.289665 L -1.8189894E-12 23.289665 L 46.57933 0.0 Q 116.448326 -23.289665 186.31732 23.289665 Q 256.1863 69.868996 326.05533 46.57933 Q 419.214 46.57933 419.214 23.289665 Q 419.214 0.0 442.50363 0.0 z M 465.7933 46.57933 L 489.08298 46.57933 L 489.08298 69.868996 L 489.08298 69.868996 L 489.08298 69.868996 Q 512.3726 69.868996 512.3726 93.15866 L 512.3726 116.448326 L 512.3726 116.448326 L 512.3726 116.448326 L 489.08298 139.73799 Q 489.08298 163.02766 465.7933 163.02766 Q 442.50363 163.02766 442.50363 116.448326 Q 442.50363 46.57933 465.7933 46.57933 z M 326.05533 93.15866 Q 326.05533 93.15866 349.34497 93.15866 Q 349.34497 116.448326 326.05533 116.448326 Q 326.05533 116.448326 326.05533 93.15866 z" svg:height="5.5895195mm" draw:style-name="style-18" svg:viewBox="0.0 0.0 721.9796 558.95197" svg:width="7.219796mm" svg:x="140.66959mm" svg:y="255.95341mm"/>
          <draw:path svg:d="M 256.1863 23.289665 L 256.1863 0.0 L 256.1863 0.0 Q 279.47598 0.0 256.1863 69.868996 Q 232.89665 163.02766 139.73799 139.73799 Q 23.289665 116.448326 -1.8189894E-12 69.868996 L -1.8189894E-12 46.57933 L -1.8189894E-12 23.289665 L -1.8189894E-12 23.289665 L 46.57933 46.57933 Q 116.448326 69.868996 139.73799 93.15866 Q 139.73799 116.448326 163.02766 116.448326 Q 186.31732 116.448326 186.31732 69.868996 Q 186.31732 46.57933 186.31732 23.289665 L 186.31732 23.289665 L 186.31732 23.289665 L 209.607 23.289665 L 232.89665 23.289665 L 232.89665 23.289665 L 232.89665 23.289665 Q 232.89665 23.289665 256.1863 23.289665 z" svg:height="1.3973799mm" draw:style-name="style-19" svg:viewBox="0.0 0.0 256.1863 139.73799" svg:width="2.5618632mm" svg:x="90.8297mm" svg:y="84.54149mm"/>
          <draw:path svg:d="M 93.15866 0.0 L 93.15866 0.0 L 116.448326 0.0 Q 163.02766 23.289665 163.02766 46.57933 L 163.02766 46.57933 L 139.73799 46.57933 Q 139.73799 46.57933 139.73799 69.868996 L 163.02766 69.868996 L 163.02766 69.868996 L 163.02766 93.15866 L 163.02766 93.15866 L 163.02766 93.15866 L 163.02766 93.15866 L 163.02766 116.448326 L 163.02766 116.448326 L 163.02766 139.73799 L 163.02766 139.73799 L 163.02766 139.73799 L 186.31732 163.02766 Q 186.31732 186.31732 116.448326 186.31732 L 46.57933 209.607 L 46.57933 209.607 Q 46.57933 186.31732 23.289665 186.31732 L -1.8189894E-12 186.31732 L -1.8189894E-12 163.02766 Q 23.289665 139.73799 -1.8189894E-12 93.15866 L -1.8189894E-12 46.57933 L 23.289665 46.57933 Q 69.868996 69.868996 69.868996 46.57933 Q 69.868996 23.289665 93.15866 0.0 z" svg:height="2.0960698mm" draw:style-name="style-20" svg:viewBox="0.0 0.0 186.31732 209.607" svg:width="1.8631732mm" svg:x="145.09462mm" svg:y="139.73799mm"/>
          <draw:path svg:d="M 232.89665 46.57933 L 256.1863 0.0 L 256.1863 0.0 L 256.1863 0.0 L 256.1863 0.0 L 256.1863 0.0 L 256.1863 0.0 L 279.47598 0.0 L 302.76566 0.0 Q 302.76566 0.0 302.76566 23.289665 L 326.05533 23.289665 L 465.7933 139.73799 Q 582.24164 232.89665 582.24164 302.76566 Q 582.24164 372.63464 605.5313 372.63464 L 605.5313 372.63464 L 628.821 372.63464 L 628.821 372.63464 L 628.821 372.63464 Q 628.821 372.63464 652.11066 372.63464 L 652.11066 395.92432 L 628.821 465.7933 Q 628.821 512.3726 582.24164 512.3726 Q 535.6623 512.3726 535.6623 558.95197 L 535.6623 582.24164 L 512.3726 582.24164 L 512.3726 605.5313 L 489.08298 605.5313 L 442.50363 605.5313 L 419.214 628.821 L 395.92432 652.11066 L 395.92432 652.11066 L 395.92432 652.11066 L 419.214 652.11066 L 419.214 652.11066 L 419.214 675.40027 L 442.50363 675.40027 L 442.50363 698.68994 L 442.50363 698.68994 L 442.50363 698.68994 L 419.214 698.68994 L 395.92432 698.68994 Q 395.92432 698.68994 279.47598 675.40027 Q 163.02766 652.11066 163.02766 698.68994 Q 186.31732 721.9796 163.02766 721.9796 L 139.73799 698.68994 L 139.73799 698.68994 Q 116.448326 698.68994 116.448326 698.68994 L 116.448326 698.68994 L 116.448326 675.40027 Q 116.448326 652.11066 69.868996 675.40027 L 23.289665 698.68994 L 23.289665 698.68994 L 0.0 698.68994 L 0.0 675.40027 L 0.0 652.11066 L 0.0 652.11066 L 0.0 628.821 L 0.0 628.821 L 23.289665 628.821 L 23.289665 605.5313 Q 23.289665 582.24164 69.868996 419.214 Q 116.448326 279.47598 116.448326 232.89665 Q 163.02766 209.607 116.448326 186.31732 L 93.15866 163.02766 L 93.15866 139.73799 Q 116.448326 139.73799 116.448326 93.15866 L 139.73799 46.57933 L 139.73799 46.57933 L 139.73799 46.57933 L 139.73799 46.57933 L 163.02766 46.57933 L 163.02766 93.15866 L 163.02766 116.448326 L 186.31732 116.448326 L 209.607 93.15866 L 209.607 93.15866 L 209.607 93.15866 L 232.89665 46.57933 z" svg:height="7.219796mm" draw:style-name="style-21" svg:viewBox="0.0 0.0 652.11066 721.9796" svg:width="6.5211062mm" svg:x="25.851528mm" svg:y="199.82533mm"/>
          <draw:path svg:d="M 93.15866 -3.6379788E-12 L 139.73799 -3.6379788E-12 L 139.73799 139.73799 Q 139.73799 256.1863 139.73799 326.05533 L 139.73799 419.214 L 139.73799 419.214 Q 116.448326 419.214 93.15866 419.214 L 93.15866 419.214 L 93.15866 419.214 L 69.868996 419.214 L 46.57933 419.214 Q 46.57933 419.214 23.289665 395.92432 L 0.0 372.63464 L 23.289665 372.63464 L 46.57933 372.63464 L 46.57933 349.34497 L 46.57933 349.34497 L 46.57933 302.76566 Q 46.57933 256.1863 46.57933 139.73799 Q 46.57933 23.289665 93.15866 -3.6379788E-12 z" svg:height="4.1921396mm" draw:style-name="style-22" svg:viewBox="0.0 0.0 139.73799 419.214" svg:width="1.3973799mm" svg:x="34.00291mm" svg:y="174.2067mm"/>
          <draw:path svg:d="M 46.57933 69.868996 L 46.57933 93.15866 L 69.868996 93.15866 Q 93.15866 93.15866 139.73799 116.448326 Q 163.02766 139.73799 232.89665 93.15866 Q 302.76566 46.57933 302.76566 23.289665 L 302.76566 0.0 L 326.05533 23.289665 Q 372.63464 46.57933 372.63464 23.289665 Q 372.63464 0.0 395.92432 0.0 Q 419.214 0.0 419.214 23.289665 L 419.214 23.289665 L 395.92432 93.15866 Q 372.63464 186.31732 372.63464 186.31732 L 349.34497 186.31732 L 349.34497 163.02766 Q 349.34497 139.73799 326.05533 139.73799 Q 302.76566 139.73799 302.76566 163.02766 L 302.76566 186.31732 L 232.89665 232.89665 Q 186.31732 279.47598 139.73799 279.47598 L 69.868996 279.47598 L 69.868996 256.1863 L 46.57933 256.1863 L 46.57933 256.1863 L 46.57933 232.89665 L 46.57933 232.89665 L 46.57933 232.89665 L 23.289665 186.31732 L 0.0 163.02766 L 0.0 163.02766 Q 0.0 139.73799 0.0 139.73799 L 0.0 116.448326 L 0.0 116.448326 L 0.0 116.448326 L 0.0 69.868996 Q 0.0 23.289665 23.289665 0.0 L 23.289665 0.0 L 46.57933 0.0 Q 46.57933 0.0 69.868996 0.0 Q 93.15866 23.289665 46.57933 46.57933 Q 46.57933 69.868996 46.57933 69.868996 z M 349.34497 93.15866 L 372.63464 93.15866 L 372.63464 93.15866 Q 372.63464 93.15866 372.63464 93.15866 L 349.34497 93.15866 L 349.34497 93.15866 z" svg:height="2.7947598mm" draw:style-name="style-23" svg:viewBox="0.0 0.0 419.214 279.47598" svg:width="4.1921396mm" svg:x="20.494905mm" svg:y="92.22707mm"/>
          <draw:path svg:d="M 209.607 23.289665 L 209.607 23.289665 L 209.607 23.289665 L 209.607 23.289665 L 209.607 46.57933 L 209.607 46.57933 L 256.1863 116.448326 Q 279.47598 163.02766 326.05533 186.31732 Q 372.63464 209.607 372.63464 209.607 Q 349.34497 209.607 349.34497 232.89665 L 349.34497 256.1863 L 349.34497 256.1863 L 349.34497 279.47598 L 349.34497 302.76566 Q 326.05533 349.34497 302.76566 349.34497 Q 279.47598 349.34497 256.1863 395.92432 Q 256.1863 442.50363 256.1863 442.50363 L 232.89665 442.50363 L 232.89665 442.50363 Q 209.607 442.50363 209.607 419.214 L 209.607 395.92432 L 209.607 395.92432 Q 186.31732 395.92432 186.31732 372.63464 L 186.31732 372.63464 L 163.02766 372.63464 Q 163.02766 349.34497 163.02766 349.34497 L 186.31732 349.34497 L 186.31732 349.34497 Q 186.31732 349.34497 163.02766 349.34497 Q 139.73799 349.34497 69.868996 279.47598 L 0.0 232.89665 L 0.0 209.607 Q -23.289665 186.31732 0.0 93.15866 L 0.0 0.0 L 93.15866 0.0 Q 186.31732 23.289665 209.607 23.289665 z" svg:height="4.4250364mm" draw:style-name="style-24" svg:viewBox="0.0 0.0 372.63464 442.50363" svg:width="3.7263465mm" svg:x="153.4789mm" svg:y="284.8326mm"/>
          <draw:path svg:d="M 256.1863 0.0 L 279.47598 0.0 L 279.47598 23.289665 Q 279.47598 23.289665 279.47598 23.289665 L 279.47598 46.57933 L 279.47598 46.57933 L 279.47598 69.868996 L 326.05533 69.868996 L 372.63464 69.868996 L 395.92432 93.15866 Q 419.214 116.448326 372.63464 163.02766 Q 326.05533 186.31732 349.34497 209.607 L 349.34497 209.607 L 326.05533 209.607 Q 279.47598 209.607 232.89665 232.89665 Q 209.607 256.1863 186.31732 279.47598 Q 139.73799 326.05533 116.448326 326.05533 L 93.15866 326.05533 L 93.15866 302.76566 Q 93.15866 279.47598 46.57933 279.47598 L 23.289665 256.1863 L 23.289665 256.1863 L -1.8189894E-12 256.1863 L -1.8189894E-12 256.1863 L -1.8189894E-12 256.1863 L -1.8189894E-12 232.89665 L -1.8189894E-12 232.89665 L -1.8189894E-12 209.607 L -1.8189894E-12 209.607 L -1.8189894E-12 209.607 L -1.8189894E-12 209.607 L -1.8189894E-12 186.31732 L -1.8189894E-12 186.31732 L -1.8189894E-12 186.31732 L -1.8189894E-12 163.02766 L -1.8189894E-12 163.02766 L -1.8189894E-12 163.02766 L 23.289665 163.02766 L 23.289665 163.02766 L 23.289665 139.73799 L 46.57933 139.73799 L 46.57933 139.73799 L 46.57933 116.448326 L 139.73799 69.868996 Q 232.89665 23.289665 256.1863 0.0 z" svg:height="3.2605531mm" draw:style-name="style-25" svg:viewBox="0.0 0.0 395.92432 326.05533" svg:width="3.959243mm" svg:x="120.640465mm" svg:y="66.84134mm"/>
          <draw:path svg:d="M 279.47598 0.0 L 279.47598 0.0 L 302.76566 0.0 L 302.76566 0.0 L 302.76566 23.289665 L 326.05533 23.289665 L 326.05533 23.289665 L 326.05533 46.57933 L 326.05533 46.57933 L 326.05533 46.57933 L 349.34497 46.57933 L 349.34497 46.57933 L 349.34497 69.868996 L 372.63464 69.868996 L 372.63464 93.15866 L 372.63464 93.15866 L 326.05533 93.15866 Q 256.1863 93.15866 256.1863 139.73799 Q 279.47598 186.31732 279.47598 232.89665 L 279.47598 256.1863 L 279.47598 256.1863 Q 279.47598 256.1863 256.1863 209.607 Q 232.89665 163.02766 116.448326 93.15866 L 0.0 23.289665 L 46.57933 0.0 Q 69.868996 0.0 186.31732 0.0 Q 279.47598 0.0 279.47598 0.0 z" svg:height="2.5618632mm" draw:style-name="style-26" svg:viewBox="0.0 0.0 372.63464 256.1863" svg:width="3.7263465mm" svg:x="75.92431mm" svg:y="90.3639mm"/>
          <draw:path svg:d="M 69.868996 46.57933 L 0.0 0.0 L 326.05533 23.289665 Q 675.40027 69.868996 698.68994 69.868996 L 745.2693 69.868996 L 745.2693 93.15866 Q 768.55896 116.448326 791.84863 116.448326 L 815.1383 116.448326 L 815.1383 139.73799 L 815.1383 139.73799 L 745.2693 139.73799 Q 652.11066 163.02766 512.3726 163.02766 Q 372.63464 163.02766 372.63464 209.607 L 349.34497 232.89665 L 302.76566 232.89665 Q 256.1863 232.89665 256.1863 256.1863 Q 232.89665 279.47598 163.02766 256.1863 L 69.868996 232.89665 L 69.868996 209.607 Q 46.57933 209.607 46.57933 209.607 L 46.57933 209.607 L 23.289665 209.607 L 0.0 209.607 L 0.0 186.31732 Q 23.289665 163.02766 93.15866 163.02766 L 139.73799 163.02766 L 139.73799 163.02766 Q 139.73799 163.02766 116.448326 139.73799 L 116.448326 116.448326 L 139.73799 116.448326 L 186.31732 116.448326 L 163.02766 93.15866 Q 139.73799 69.868996 69.868996 46.57933 z" svg:height="2.5618632mm" draw:style-name="style-27" svg:viewBox="0.0 0.0 815.1383 256.1863" svg:width="8.151382mm" svg:x="26.084425mm" svg:y="24.919943mm"/>
          <draw:path svg:d="M 279.47598 23.289665 L 326.05533 0.0 L 419.214 0.0 L 535.6623 0.0 L 535.6623 0.0 Q 535.6623 0.0 512.3726 23.289665 L 489.08298 46.57933 L 465.7933 46.57933 L 419.214 46.57933 L 372.63464 69.868996 Q 349.34497 93.15866 279.47598 116.448326 Q 186.31732 163.02766 139.73799 302.76566 L 93.15866 442.50363 L 69.868996 442.50363 L 69.868996 442.50363 L 69.868996 419.214 L 46.57933 395.92432 L 46.57933 395.92432 L 46.57933 419.214 L 23.289665 419.214 L 0.0 419.214 L 0.0 395.92432 L 0.0 372.63464 L 23.289665 349.34497 L 46.57933 326.05533 L 46.57933 279.47598 L 46.57933 256.1863 L 116.448326 163.02766 Q 163.02766 93.15866 209.607 46.57933 Q 256.1863 46.57933 279.47598 23.289665 z" svg:height="4.4250364mm" draw:style-name="style-28" svg:viewBox="0.0 0.0 535.6623 442.50363" svg:width="5.356623mm" svg:x="73.12955mm" svg:y="44.250362mm"/>
          <draw:path svg:d="M 116.448326 46.57933 L 186.31732 -1.8189894E-12 L 186.31732 -1.8189894E-12 L 186.31732 -1.8189894E-12 L 186.31732 23.289665 L 186.31732 46.57933 L 186.31732 69.868996 L 186.31732 93.15866 L 209.607 93.15866 Q 232.89665 93.15866 232.89665 69.868996 Q 232.89665 46.57933 256.1863 46.57933 Q 279.47598 46.57933 279.47598 93.15866 Q 279.47598 116.448326 302.76566 116.448326 L 326.05533 116.448326 L 326.05533 139.73799 Q 326.05533 186.31732 349.34497 186.31732 L 349.34497 186.31732 L 349.34497 186.31732 L 372.63464 163.02766 L 372.63464 163.02766 L 372.63464 163.02766 L 372.63464 163.02766 L 395.92432 163.02766 L 395.92432 209.607 L 395.92432 256.1863 L 395.92432 302.76566 Q 372.63464 349.34497 372.63464 372.63464 L 372.63464 372.63464 L 372.63464 372.63464 Q 349.34497 372.63464 326.05533 372.63464 L 279.47598 372.63464 L 256.1863 372.63464 Q 232.89665 372.63464 232.89665 326.05533 Q 232.89665 279.47598 186.31732 279.47598 L 163.02766 279.47598 L 139.73799 279.47598 L 139.73799 279.47598 L 139.73799 279.47598 Q 139.73799 279.47598 116.448326 256.1863 L 93.15866 256.1863 L 93.15866 232.89665 Q 93.15866 209.607 46.57933 232.89665 L 0.0 232.89665 L 0.0 232.89665 L 0.0 209.607 L 23.289665 186.31732 L 23.289665 163.02766 L 46.57933 163.02766 L 69.868996 163.02766 L 69.868996 139.73799 Q 46.57933 116.448326 116.448326 46.57933 z" svg:height="3.7263465mm" draw:style-name="style-29" svg:viewBox="0.0 0.0 395.92432 372.63464" svg:width="3.959243mm" svg:x="54.497818mm" svg:y="94.55604mm"/>
          <draw:path svg:d="M 395.92432 0.0 L 395.92432 46.57933 L 395.92432 46.57933 L 395.92432 69.868996 L 395.92432 93.15866 L 395.92432 93.15866 L 326.05533 163.02766 Q 279.47598 232.89665 232.89665 209.607 Q 186.31732 209.607 139.73799 302.76566 Q 93.15866 372.63464 93.15866 395.92432 L 69.868996 395.92432 L 69.868996 372.63464 Q 46.57933 372.63464 46.57933 349.34497 Q 23.289665 326.05533 0.0 302.76566 L 0.0 279.47598 L 0.0 232.89665 L 0.0 163.02766 L 0.0 163.02766 Q 0.0 163.02766 69.868996 93.15866 L 116.448326 23.289665 L 256.1863 0.0 Q 395.92432 -46.57933 395.92432 0.0 z" svg:height="3.959243mm" draw:style-name="style-30" svg:viewBox="0.0 0.0 395.92432 395.92432" svg:width="3.959243mm" svg:x="139.73799mm" svg:y="232.89665mm"/>
          <draw:path svg:d="M 93.15866 0.0 L 116.448326 0.0 L 116.448326 0.0 L 116.448326 0.0 L 163.02766 69.868996 Q 232.89665 139.73799 302.76566 139.73799 L 349.34497 139.73799 L 349.34497 163.02766 L 349.34497 163.02766 L 349.34497 186.31732 L 349.34497 186.31732 L 349.34497 186.31732 Q 326.05533 186.31732 349.34497 209.607 L 349.34497 209.607 L 372.63464 209.607 Q 395.92432 209.607 419.214 232.89665 L 419.214 232.89665 L 419.214 232.89665 Q 419.214 232.89665 442.50363 256.1863 L 442.50363 256.1863 L 442.50363 256.1863 Q 442.50363 279.47598 442.50363 279.47598 L 465.7933 279.47598 L 465.7933 302.76566 Q 465.7933 326.05533 442.50363 326.05533 Q 395.92432 326.05533 395.92432 349.34497 L 395.92432 372.63464 L 372.63464 372.63464 Q 349.34497 372.63464 349.34497 419.214 Q 326.05533 465.7933 302.76566 465.7933 L 302.76566 465.7933 L 302.76566 442.50363 Q 302.76566 419.214 279.47598 419.214 Q 256.1863 395.92432 139.73799 372.63464 L 23.289665 372.63464 L 23.289665 372.63464 L 23.289665 349.34497 L 46.57933 349.34497 L 46.57933 326.05533 L 46.57933 326.05533 L 23.289665 326.05533 L 23.289665 326.05533 L 23.289665 326.05533 L 23.289665 302.76566 L 23.289665 302.76566 L 0.0 302.76566 L 0.0 279.47598 L 23.289665 279.47598 Q 69.868996 279.47598 69.868996 232.89665 L 69.868996 209.607 L 69.868996 209.607 Q 69.868996 232.89665 69.868996 209.607 L 69.868996 186.31732 L 69.868996 186.31732 L 69.868996 186.31732 L 69.868996 163.02766 L 69.868996 163.02766 L 69.868996 139.73799 Q 69.868996 116.448326 69.868996 116.448326 Q 69.868996 139.73799 69.868996 93.15866 L 69.868996 69.868996 L 69.868996 46.57933 Q 69.868996 23.289665 93.15866 0.0 z" svg:height="4.657933mm" draw:style-name="style-31" svg:viewBox="0.0 0.0 465.7933 465.7933" svg:width="4.657933mm" svg:x="139.5051mm" svg:y="222.6492mm"/>
          <draw:path svg:d="M 605.5313 442.50363 L 605.5313 465.7933 L 582.24164 465.7933 Q 582.24164 465.7933 558.95197 489.08298 L 535.6623 489.08298 L 535.6623 465.7933 Q 535.6623 442.50363 372.63464 326.05533 Q 232.89665 232.89665 232.89665 209.607 Q 232.89665 186.31732 186.31732 186.31732 Q 163.02766 186.31732 139.73799 139.73799 L 116.448326 93.15866 L 116.448326 116.448326 L 93.15866 116.448326 L 93.15866 116.448326 L 93.15866 139.73799 L 93.15866 139.73799 L 93.15866 139.73799 L 69.868996 139.73799 L 69.868996 139.73799 L 69.868996 163.02766 L 46.57933 163.02766 L 46.57933 163.02766 L 46.57933 186.31732 L 23.289665 186.31732 L 0.0 186.31732 L 0.0 163.02766 L 0.0 139.73799 L 93.15866 69.868996 Q 163.02766 0.0 302.76566 0.0 Q 442.50363 0.0 535.6623 69.868996 Q 605.5313 139.73799 628.821 279.47598 Q 652.11066 419.214 628.821 419.214 Q 605.5313 419.214 605.5313 442.50363 z" svg:height="4.8908296mm" draw:style-name="style-32" svg:viewBox="0.0 0.0 628.821 489.08298" svg:width="6.2882094mm" svg:x="42.38719mm" svg:y="68.93741mm"/>
          <draw:path svg:d="M 0.0 0.0 L 23.289665 0.0 L 23.289665 0.0 L 23.289665 0.0 L 23.289665 0.0 Q 23.289665 0.0 46.57933 0.0 L 46.57933 23.289665 L 163.02766 139.73799 Q 279.47598 232.89665 302.76566 232.89665 Q 302.76566 209.607 326.05533 232.89665 Q 326.05533 256.1863 465.7933 279.47598 Q 582.24164 326.05533 628.821 372.63464 Q 675.40027 419.214 652.11066 419.214 Q 652.11066 419.214 675.40027 442.50363 L 675.40027 442.50363 L 628.821 605.5313 Q 605.5313 791.84863 582.24164 791.84863 Q 535.6623 815.1383 535.6623 838.428 L 535.6623 861.7176 L 489.08298 861.7176 L 442.50363 838.428 L 419.214 838.428 L 395.92432 838.428 L 395.92432 815.1383 L 395.92432 815.1383 L 372.63464 838.428 L 372.63464 861.7176 L 349.34497 861.7176 L 326.05533 861.7176 L 326.05533 861.7176 Q 302.76566 861.7176 302.76566 885.00726 L 302.76566 885.00726 L 302.76566 885.00726 L 279.47598 885.00726 L 279.47598 861.7176 L 256.1863 861.7176 L 256.1863 815.1383 Q 256.1863 768.55896 232.89665 745.2693 L 209.607 721.9796 L 209.607 721.9796 Q 209.607 721.9796 232.89665 698.68994 Q 256.1863 675.40027 232.89665 628.821 Q 209.607 605.5313 186.31732 605.5313 Q 163.02766 628.821 163.02766 628.821 L 139.73799 652.11066 L 139.73799 628.821 L 116.448326 628.821 L 116.448326 605.5313 L 116.448326 582.24164 L 116.448326 558.95197 Q 116.448326 535.6623 139.73799 535.6623 Q 163.02766 512.3726 163.02766 465.7933 L 186.31732 419.214 L 186.31732 372.63464 Q 163.02766 326.05533 116.448326 209.607 L 69.868996 93.15866 L 69.868996 93.15866 Q 46.57933 93.15866 46.57933 69.868996 L 46.57933 69.868996 L 23.289665 69.868996 Q 23.289665 46.57933 23.289665 46.57933 L 23.289665 46.57933 L 23.289665 46.57933 Q 0.0 46.57933 0.0 23.289665 L 0.0 23.289665 L 0.0 0.0 z M 512.3726 372.63464 Q 512.3726 349.34497 535.6623 349.34497 Q 558.95197 349.34497 558.95197 372.63464 Q 558.95197 395.92432 535.6623 395.92432 Q 512.3726 395.92432 512.3726 372.63464 z M 582.24164 442.50363 Q 582.24164 442.50363 605.5313 442.50363 Q 605.5313 465.7933 582.24164 465.7933 Q 582.24164 465.7933 582.24164 442.50363 z M 139.73799 558.95197 Q 163.02766 558.95197 163.02766 558.95197 Q 163.02766 558.95197 163.02766 558.95197 Q 139.73799 558.95197 139.73799 558.95197 z" svg:height="8.850073mm" draw:style-name="style-33" svg:viewBox="0.0 0.0 675.40027 885.00726" svg:width="6.754003mm" svg:x="139.97089mm" svg:y="238.95197mm"/>
          <draw:path svg:d="M 163.02766 46.57933 L 209.607 0.0 L 232.89665 0.0 L 256.1863 0.0 L 256.1863 69.868996 Q 256.1863 139.73799 279.47598 116.448326 Q 302.76566 93.15866 302.76566 116.448326 Q 302.76566 139.73799 256.1863 279.47598 Q 209.607 395.92432 186.31732 419.214 L 163.02766 442.50363 L 163.02766 442.50363 L 163.02766 465.7933 L 163.02766 465.7933 L 163.02766 465.7933 L 163.02766 489.08298 Q 163.02766 512.3726 163.02766 512.3726 L 163.02766 512.3726 L 93.15866 512.3726 Q 23.289665 512.3726 23.289665 489.08298 L 1.8189894E-12 489.08298 L 1.8189894E-12 465.7933 L 1.8189894E-12 465.7933 L 1.8189894E-12 465.7933 Q 23.289665 465.7933 46.57933 419.214 Q 69.868996 349.34497 93.15866 232.89665 Q 116.448326 116.448326 163.02766 46.57933 z M 93.15866 395.92432 Q 116.448326 395.92432 116.448326 395.92432 Q 116.448326 419.214 116.448326 419.214 Q 93.15866 419.214 93.15866 395.92432 z" svg:height="5.1237264mm" draw:style-name="style-34" svg:viewBox="0.0 0.0 302.76566 512.3726" svg:width="3.0276566mm" svg:x="134.84717mm" svg:y="217.05968mm"/>
          <draw:path svg:d="M 372.63464 93.15866 L 395.92432 93.15866 L 395.92432 93.15866 Q 395.92432 93.15866 419.214 116.448326 L 419.214 116.448326 L 419.214 139.73799 Q 419.214 186.31732 465.7933 186.31732 L 489.08298 186.31732 L 489.08298 209.607 Q 489.08298 232.89665 372.63464 232.89665 L 256.1863 232.89665 L 139.73799 232.89665 L 0.0 232.89665 L 0.0 209.607 L 0.0 186.31732 L 0.0 186.31732 L 23.289665 186.31732 L 23.289665 163.02766 L 23.289665 163.02766 L 46.57933 163.02766 Q 46.57933 139.73799 69.868996 139.73799 Q 93.15866 139.73799 93.15866 93.15866 Q 93.15866 69.868996 116.448326 69.868996 L 139.73799 69.868996 L 139.73799 93.15866 L 139.73799 93.15866 L 139.73799 116.448326 Q 163.02766 139.73799 163.02766 116.448326 Q 186.31732 93.15866 163.02766 93.15866 L 163.02766 93.15866 L 163.02766 93.15866 L 163.02766 69.868996 L 186.31732 69.868996 Q 186.31732 46.57933 186.31732 46.57933 L 186.31732 46.57933 L 186.31732 46.57933 Q 209.607 46.57933 209.607 23.289665 L 209.607 23.289665 L 232.89665 23.289665 Q 232.89665 46.57933 256.1863 46.57933 L 279.47598 46.57933 L 279.47598 23.289665 Q 279.47598 -3.6379788E-12 302.76566 -3.6379788E-12 Q 326.05533 -3.6379788E-12 326.05533 46.57933 Q 326.05533 93.15866 372.63464 93.15866 z" svg:height="2.3289666mm" draw:style-name="style-35" svg:viewBox="0.0 0.0 489.08298 232.89665" svg:width="4.8908296mm" svg:x="30.276566mm" svg:y="259.44687mm"/>
          <draw:path svg:d="M 46.57933 69.868996 L 69.868996 0.0 L 93.15866 23.289665 Q 116.448326 23.289665 116.448326 69.868996 L 116.448326 93.15866 L 139.73799 279.47598 Q 163.02766 442.50363 186.31732 465.7933 Q 209.607 465.7933 209.607 489.08298 L 209.607 512.3726 L 209.607 512.3726 Q 186.31732 535.6623 209.607 535.6623 L 209.607 535.6623 L 209.607 535.6623 Q 209.607 535.6623 232.89665 535.6623 L 232.89665 558.95197 L 232.89665 582.24164 L 232.89665 582.24164 L 163.02766 582.24164 Q 116.448326 558.95197 116.448326 652.11066 Q 139.73799 768.55896 163.02766 768.55896 Q 163.02766 791.84863 186.31732 721.9796 Q 209.607 675.40027 232.89665 698.68994 Q 256.1863 721.9796 279.47598 721.9796 L 302.76566 721.9796 L 302.76566 745.2693 Q 302.76566 768.55896 326.05533 768.55896 Q 349.34497 768.55896 349.34497 791.84863 L 349.34497 791.84863 L 349.34497 791.84863 Q 349.34497 791.84863 372.63464 815.1383 L 372.63464 815.1383 L 372.63464 815.1383 L 372.63464 838.428 L 372.63464 861.7176 Q 372.63464 861.7176 419.214 908.29694 Q 465.7933 954.8763 489.08298 954.8763 L 489.08298 954.8763 L 512.3726 978.16595 Q 535.6623 1001.4556 558.95197 1024.7452 L 582.24164 1024.7452 L 582.24164 1024.7452 Q 605.5313 1048.0349 605.5313 1048.0349 L 628.821 1048.0349 L 628.821 1048.0349 L 628.821 1071.3246 L 628.821 1094.6143 L 628.821 1094.6143 L 605.5313 1094.6143 L 582.24164 1094.6143 L 605.5313 1117.9039 L 628.821 1117.9039 L 628.821 1141.1936 L 628.821 1164.4833 L 628.821 1164.4833 L 605.5313 1141.1936 L 605.5313 1141.1936 L 582.24164 1141.1936 L 582.24164 1141.1936 L 582.24164 1141.1936 L 582.24164 1141.1936 Q 558.95197 1141.1936 558.95197 1164.4833 L 558.95197 1164.4833 L 535.6623 1164.4833 Q 535.6623 1141.1936 535.6623 1164.4833 L 512.3726 1187.773 L 489.08298 1187.773 Q 489.08298 1187.773 489.08298 1211.0626 Q 489.08298 1211.0626 489.08298 1211.0626 L 465.7933 1211.0626 L 465.7933 1187.773 Q 442.50363 1187.773 442.50363 1187.773 L 442.50363 1187.773 L 442.50363 1187.773 L 419.214 1187.773 L 395.92432 1187.773 Q 395.92432 1187.773 395.92432 1234.3523 Q 395.92432 1257.642 395.92432 1257.642 Q 372.63464 1280.9316 349.34497 1280.9316 Q 302.76566 1280.9316 302.76566 1304.2213 Q 279.47598 1327.511 256.1863 1327.511 L 232.89665 1327.511 L 232.89665 1327.511 Q 209.607 1304.2213 209.607 1304.2213 L 209.607 1304.2213 L 209.607 1304.2213 L 186.31732 1280.9316 L 186.31732 1280.9316 L 186.31732 1280.9316 L 163.02766 1280.9316 L 139.73799 1280.9316 L 139.73799 1257.642 Q 116.448326 1234.3523 69.868996 1141.1936 L 0.0 1024.7452 L 0.0 1024.7452 L 23.289665 1024.7452 L 23.289665 652.11066 L 23.289665 279.47598 L 23.289665 209.607 L 23.289665 116.448326 L 46.57933 69.868996 z M 349.34497 1094.6143 L 372.63464 1094.6143 L 372.63464 1048.0349 Q 349.34497 1001.4556 326.05533 1001.4556 Q 302.76566 978.16595 302.76566 954.8763 Q 302.76566 931.5866 279.47598 885.00726 Q 256.1863 861.7176 256.1863 791.84863 Q 232.89665 745.2693 256.1863 745.2693 Q 279.47598 768.55896 279.47598 791.84863 Q 302.76566 815.1383 349.34497 885.00726 Q 442.50363 954.8763 442.50363 1001.4556 Q 442.50363 1071.3246 442.50363 1117.9039 Q 442.50363 1164.4833 395.92432 1164.4833 Q 326.05533 1141.1936 326.05533 1141.1936 Q 326.05533 1094.6143 349.34497 1094.6143 z" svg:height="13.275109mm" draw:style-name="style-36" svg:viewBox="0.0 0.0 628.821 1327.511" svg:width="6.2882094mm" svg:x="151.14993mm" svg:y="64.978165mm"/>
          <draw:path svg:d="M 419.214 0.0 L 442.50363 0.0 L 419.214 232.89665 Q 419.214 489.08298 465.7933 465.7933 Q 512.3726 465.7933 512.3726 442.50363 L 512.3726 442.50363 L 512.3726 442.50363 L 535.6623 442.50363 L 558.95197 465.7933 Q 558.95197 512.3726 605.5313 512.3726 Q 652.11066 512.3726 698.68994 535.6623 L 745.2693 535.6623 L 745.2693 535.6623 L 745.2693 558.95197 L 698.68994 558.95197 Q 652.11066 558.95197 745.2693 582.24164 L 838.428 582.24164 L 838.428 605.5313 Q 838.428 652.11066 791.84863 652.11066 Q 745.2693 652.11066 721.9796 628.821 Q 698.68994 628.821 698.68994 652.11066 Q 675.40027 652.11066 605.5313 652.11066 Q 535.6623 652.11066 535.6623 675.40027 L 535.6623 675.40027 L 512.3726 675.40027 Q 465.7933 698.68994 489.08298 698.68994 Q 512.3726 698.68994 465.7933 698.68994 Q 442.50363 698.68994 419.214 698.68994 L 419.214 675.40027 L 419.214 675.40027 Q 419.214 652.11066 372.63464 652.11066 Q 302.76566 652.11066 256.1863 558.95197 Q 232.89665 489.08298 186.31732 465.7933 L 139.73799 465.7933 L 139.73799 442.50363 Q 139.73799 419.214 116.448326 419.214 Q 69.868996 395.92432 69.868996 372.63464 Q 69.868996 349.34497 93.15866 349.34497 Q 116.448326 349.34497 116.448326 326.05533 Q 116.448326 302.76566 93.15866 302.76566 Q 69.868996 302.76566 46.57933 256.1863 L 0.0 232.89665 L 0.0 209.607 L 0.0 209.607 L 0.0 186.31732 L 0.0 186.31732 L 0.0 186.31732 L 0.0 163.02766 L 0.0 139.73799 L 0.0 139.73799 L 23.289665 139.73799 L 46.57933 139.73799 L 46.57933 116.448326 L 46.57933 116.448326 L 69.868996 116.448326 L 69.868996 116.448326 L 69.868996 93.15866 Q 93.15866 93.15866 93.15866 69.868996 L 93.15866 46.57933 L 116.448326 46.57933 L 139.73799 46.57933 L 139.73799 69.868996 Q 139.73799 93.15866 279.47598 46.57933 Q 395.92432 0.0 419.214 0.0 z M 46.57933 163.02766 Q 46.57933 163.02766 69.868996 163.02766 Q 69.868996 186.31732 46.57933 186.31732 Q 46.57933 186.31732 46.57933 163.02766 z" svg:height="6.9868994mm" draw:style-name="style-37" svg:viewBox="0.0 0.0 838.428 698.68994" svg:width="8.384279mm" svg:x="20.029112mm" svg:y="140.20378mm"/>
          <draw:path svg:d="M 0.0 23.289665 L 0.0 0.0 L 139.73799 0.0 L 302.76566 0.0 L 326.05533 0.0 L 326.05533 0.0 L 326.05533 0.0 L 349.34497 0.0 L 349.34497 93.15866 Q 349.34497 163.02766 372.63464 163.02766 Q 395.92432 163.02766 395.92432 186.31732 Q 395.92432 209.607 372.63464 232.89665 Q 372.63464 232.89665 372.63464 279.47598 Q 372.63464 302.76566 395.92432 302.76566 L 395.92432 302.76566 L 395.92432 302.76566 Q 395.92432 326.05533 326.05533 279.47598 Q 232.89665 279.47598 209.607 302.76566 Q 186.31732 349.34497 139.73799 326.05533 L 116.448326 326.05533 L 93.15866 326.05533 Q 69.868996 326.05533 46.57933 279.47598 Q 0.0 256.1863 46.57933 232.89665 L 69.868996 209.607 L 69.868996 186.31732 Q 46.57933 139.73799 23.289665 93.15866 Q 0.0 46.57933 0.0 23.289665 z M 163.02766 256.1863 L 163.02766 256.1863 L 163.02766 279.47598 L 163.02766 279.47598 L 139.73799 279.47598 Q 139.73799 279.47598 139.73799 302.76566 L 139.73799 302.76566 L 93.15866 279.47598 Q 69.868996 279.47598 69.868996 256.1863 Q 69.868996 232.89665 116.448326 232.89665 Q 163.02766 232.89665 163.02766 256.1863 z" svg:height="3.2605531mm" draw:style-name="style-38" svg:viewBox="0.0 0.0 395.92432 326.05533" svg:width="3.959243mm" svg:x="92.22707mm" svg:y="8.850073mm"/>
          <draw:path svg:d="M 186.31732 23.289665 L 163.02766 0.0 L 186.31732 0.0 L 186.31732 0.0 L 232.89665 46.57933 Q 279.47598 69.868996 279.47598 93.15866 Q 279.47598 139.73799 326.05533 163.02766 Q 349.34497 186.31732 372.63464 186.31732 L 419.214 186.31732 L 442.50363 209.607 Q 465.7933 232.89665 442.50363 256.1863 Q 419.214 279.47598 442.50363 302.76566 Q 465.7933 302.76566 465.7933 326.05533 Q 465.7933 349.34497 442.50363 349.34497 Q 419.214 372.63464 419.214 372.63464 L 419.214 372.63464 L 442.50363 372.63464 L 442.50363 395.92432 L 442.50363 395.92432 Q 442.50363 419.214 232.89665 395.92432 L 46.57933 395.92432 L 46.57933 372.63464 Q 46.57933 372.63464 23.289665 349.34497 Q 0.0 326.05533 23.289665 302.76566 Q 46.57933 279.47598 23.289665 279.47598 Q 0.0 279.47598 0.0 256.1863 L 0.0 232.89665 L 0.0 209.607 L 0.0 186.31732 L 0.0 139.73799 L 0.0 116.448326 L 23.289665 116.448326 L 23.289665 93.15866 L 23.289665 93.15866 L 0.0 93.15866 L 0.0 93.15866 L 0.0 93.15866 L 0.0 69.868996 L 0.0 69.868996 L 23.289665 69.868996 L 23.289665 46.57933 L 46.57933 46.57933 L 69.868996 46.57933 L 69.868996 46.57933 L 69.868996 69.868996 L 93.15866 69.868996 Q 116.448326 93.15866 139.73799 69.868996 Q 186.31732 46.57933 186.31732 23.289665 z M 209.607 139.73799 Q 209.607 116.448326 232.89665 139.73799 Q 279.47598 139.73799 279.47598 163.02766 Q 279.47598 186.31732 256.1863 186.31732 Q 232.89665 163.02766 209.607 139.73799 z M 302.76566 186.31732 Q 326.05533 186.31732 326.05533 186.31732 Q 326.05533 186.31732 326.05533 186.31732 Q 302.76566 186.31732 302.76566 186.31732 z M 372.63464 209.607 Q 372.63464 209.607 395.92432 209.607 Q 395.92432 232.89665 372.63464 232.89665 L 372.63464 232.89665 L 372.63464 209.607 z" svg:height="3.959243mm" draw:style-name="style-39" svg:viewBox="0.0 0.0 465.7933 395.92432" svg:width="4.657933mm" svg:x="45.647743mm" svg:y="302.29987mm"/>
          <draw:path svg:d="M 442.50363 69.868996 L 442.50363 69.868996 L 512.3726 93.15866 Q 582.24164 93.15866 605.5313 116.448326 L 652.11066 116.448326 L 652.11066 116.448326 L 652.11066 139.73799 L 628.821 139.73799 L 605.5313 139.73799 L 605.5313 163.02766 L 605.5313 186.31732 L 628.821 186.31732 L 628.821 186.31732 L 675.40027 209.607 L 721.9796 232.89665 L 745.2693 232.89665 L 791.84863 232.89665 L 791.84863 232.89665 L 791.84863 256.1863 L 768.55896 256.1863 L 768.55896 279.47598 L 768.55896 279.47598 L 768.55896 279.47598 L 768.55896 279.47598 L 768.55896 302.76566 L 745.2693 302.76566 Q 721.9796 326.05533 465.7933 302.76566 L 209.607 279.47598 L 209.607 326.05533 Q 209.607 349.34497 163.02766 349.34497 L 116.448326 372.63464 L 116.448326 372.63464 L 116.448326 372.63464 L 93.15866 372.63464 L 93.15866 372.63464 L 46.57933 395.92432 L 0.0 395.92432 L 0.0 372.63464 L 0.0 349.34497 L 0.0 349.34497 L 0.0 349.34497 L 23.289665 349.34497 L 23.289665 326.05533 L 23.289665 326.05533 L 46.57933 326.05533 L 46.57933 279.47598 L 46.57933 209.607 L 93.15866 209.607 L 139.73799 186.31732 L 186.31732 139.73799 Q 232.89665 69.868996 279.47598 69.868996 Q 326.05533 46.57933 349.34497 46.57933 Q 372.63464 46.57933 372.63464 23.289665 Q 372.63464 0.0 395.92432 0.0 Q 419.214 0.0 419.214 46.57933 Q 419.214 69.868996 442.50363 69.868996 z" svg:height="3.959243mm" draw:style-name="style-40" svg:viewBox="0.0 0.0 791.84863 395.92432" svg:width="7.918486mm" svg:x="133.68268mm" svg:y="130.42212mm"/>
          <draw:path svg:d="M 93.15866 46.57933 L 116.448326 69.868996 L 186.31732 93.15866 Q 232.89665 139.73799 349.34497 116.448326 Q 465.7933 93.15866 489.08298 93.15866 Q 512.3726 69.868996 512.3726 69.868996 L 512.3726 69.868996 L 465.7933 186.31732 Q 419.214 279.47598 419.214 279.47598 L 419.214 302.76566 L 419.214 302.76566 Q 419.214 302.76566 395.92432 326.05533 L 395.92432 326.05533 L 395.92432 419.214 Q 372.63464 489.08298 372.63464 512.3726 L 372.63464 558.95197 L 395.92432 558.95197 L 395.92432 558.95197 L 395.92432 652.11066 Q 395.92432 768.55896 372.63464 791.84863 Q 326.05533 791.84863 372.63464 815.1383 Q 419.214 838.428 419.214 931.5866 Q 419.214 1001.4556 442.50363 1048.0349 L 442.50363 1094.6143 L 442.50363 1117.9039 Q 419.214 1164.4833 395.92432 1117.9039 Q 372.63464 1048.0349 302.76566 1024.7452 Q 256.1863 978.16595 232.89665 954.8763 Q 232.89665 931.5866 186.31732 954.8763 L 139.73799 978.16595 L 139.73799 978.16595 L 139.73799 978.16595 L 163.02766 1024.7452 L 186.31732 1071.3246 L 209.607 1117.9039 Q 232.89665 1164.4833 279.47598 1164.4833 L 302.76566 1164.4833 L 302.76566 1164.4833 L 302.76566 1164.4833 L 302.76566 1187.773 L 326.05533 1187.773 L 326.05533 1187.773 L 326.05533 1211.0626 L 326.05533 1211.0626 L 326.05533 1211.0626 L 302.76566 1234.3523 L 302.76566 1257.642 L 279.47598 1257.642 L 256.1863 1257.642 L 232.89665 1280.9316 L 209.607 1304.2213 L 186.31732 1304.2213 L 186.31732 1304.2213 L 186.31732 1280.9316 L 186.31732 1280.9316 L 163.02766 1280.9316 L 163.02766 1304.2213 L 139.73799 1304.2213 L 139.73799 1304.2213 L 139.73799 1280.9316 L 139.73799 1280.9316 L 116.448326 1280.9316 L 116.448326 1280.9316 L 93.15866 1280.9316 L 93.15866 1280.9316 L 69.868996 1280.9316 L 46.57933 1280.9316 L 46.57933 1280.9316 L 46.57933 1280.9316 L 23.289665 1234.3523 Q 0.0 1187.773 0.0 1187.773 L 0.0 1187.773 L 0.0 978.16595 Q 0.0 768.55896 0.0 675.40027 Q 0.0 582.24164 0.0 326.05533 L 0.0 93.15866 L 0.0 93.15866 Q 23.289665 93.15866 23.289665 46.57933 Q 23.289665 0.0 46.57933 0.0 Q 69.868996 0.0 93.15866 46.57933 z" svg:height="13.0422125mm" draw:style-name="style-41" svg:viewBox="0.0 0.0 512.3726 1304.2213" svg:width="5.1237264mm" svg:x="20.029112mm" svg:y="193.30423mm"/>
          <draw:path svg:d="M 0.0 23.289665 L 0.0 0.0 L 0.0 0.0 L 23.289665 0.0 L 23.289665 0.0 Q 46.57933 0.0 46.57933 23.289665 L 46.57933 23.289665 L 46.57933 23.289665 Q 46.57933 23.289665 46.57933 46.57933 L 69.868996 46.57933 L 139.73799 93.15866 Q 209.607 163.02766 232.89665 163.02766 L 256.1863 163.02766 L 256.1863 186.31732 L 256.1863 186.31732 L 256.1863 209.607 Q 279.47598 256.1863 256.1863 349.34497 L 256.1863 419.214 L 256.1863 489.08298 Q 256.1863 582.24164 232.89665 582.24164 Q 209.607 582.24164 209.607 535.6623 Q 186.31732 489.08298 139.73799 395.92432 Q 69.868996 302.76566 46.57933 302.76566 Q 23.289665 302.76566 23.289665 279.47598 L 23.289665 256.1863 L 23.289665 209.607 L 46.57933 163.02766 L 46.57933 163.02766 L 46.57933 163.02766 L 46.57933 186.31732 Q 46.57933 186.31732 23.289665 116.448326 L 0.0 23.289665 L 0.0 23.289665 z" svg:height="5.8224163mm" draw:style-name="style-42" svg:viewBox="0.0 0.0 256.1863 582.24164" svg:width="2.5618632mm" svg:x="25.152838mm" svg:y="157.20525mm"/>
          <draw:path svg:d="M 0.0 116.448326 L 23.289665 -3.6379788E-12 L 116.448326 -3.6379788E-12 Q 186.31732 23.289665 209.607 46.57933 Q 232.89665 46.57933 232.89665 46.57933 L 232.89665 46.57933 L 279.47598 69.868996 L 326.05533 93.15866 L 326.05533 93.15866 L 326.05533 93.15866 L 326.05533 116.448326 Q 326.05533 139.73799 326.05533 256.1863 Q 326.05533 372.63464 349.34497 395.92432 Q 349.34497 419.214 326.05533 419.214 Q 326.05533 442.50363 326.05533 465.7933 Q 326.05533 489.08298 349.34497 489.08298 Q 372.63464 489.08298 372.63464 512.3726 Q 395.92432 558.95197 419.214 558.95197 Q 465.7933 558.95197 465.7933 582.24164 L 465.7933 582.24164 L 489.08298 582.24164 L 489.08298 605.5313 L 512.3726 605.5313 L 535.6623 605.5313 L 535.6623 652.11066 L 535.6623 721.9796 L 535.6623 745.2693 L 535.6623 745.2693 L 535.6623 745.2693 L 535.6623 768.55896 L 512.3726 768.55896 L 512.3726 745.2693 L 512.3726 745.2693 L 512.3726 745.2693 L 489.08298 745.2693 L 489.08298 745.2693 L 465.7933 721.9796 L 419.214 698.68994 L 372.63464 698.68994 Q 326.05533 698.68994 256.1863 675.40027 L 186.31732 652.11066 L 186.31732 652.11066 Q 186.31732 628.821 163.02766 628.821 L 163.02766 628.821 L 163.02766 605.5313 Q 139.73799 605.5313 139.73799 605.5313 L 139.73799 605.5313 L 139.73799 605.5313 L 139.73799 605.5313 L 116.448326 628.821 Q 93.15866 652.11066 93.15866 652.11066 L 93.15866 652.11066 L 93.15866 652.11066 Q 93.15866 628.821 69.868996 628.821 L 69.868996 628.821 L 69.868996 605.5313 Q 46.57933 605.5313 46.57933 605.5313 L 46.57933 605.5313 L 46.57933 605.5313 Q 46.57933 582.24164 23.289665 582.24164 L 23.289665 582.24164 L 0.0 582.24164 L 0.0 582.24164 L 0.0 419.214 Q 0.0 232.89665 0.0 116.448326 z M 256.1863 209.607 Q 279.47598 209.607 279.47598 209.607 Q 279.47598 232.89665 279.47598 232.89665 Q 256.1863 232.89665 256.1863 209.607 z M 69.868996 489.08298 Q 69.868996 465.7933 139.73799 512.3726 Q 186.31732 558.95197 209.607 582.24164 Q 209.607 605.5313 139.73799 558.95197 Q 93.15866 512.3726 69.868996 489.08298 z M 256.1863 605.5313 Q 256.1863 582.24164 279.47598 605.5313 Q 326.05533 605.5313 326.05533 628.821 Q 326.05533 652.11066 302.76566 652.11066 Q 279.47598 628.821 256.1863 605.5313 z M 489.08298 652.11066 Q 512.3726 652.11066 512.3726 652.11066 Q 512.3726 652.11066 512.3726 652.11066 Q 489.08298 652.11066 489.08298 652.11066 z" svg:height="7.68559mm" draw:style-name="style-43" svg:viewBox="0.0 0.0 535.6623 768.55896" svg:width="5.356623mm" svg:x="153.246mm" svg:y="259.44687mm"/>
          <draw:path svg:d="M 302.76566 0.0 L 302.76566 0.0 L 326.05533 0.0 Q 349.34497 0.0 372.63464 46.57933 Q 372.63464 93.15866 395.92432 139.73799 L 395.92432 163.02766 L 395.92432 279.47598 Q 372.63464 395.92432 395.92432 419.214 Q 419.214 442.50363 419.214 465.7933 L 419.214 489.08298 L 395.92432 512.3726 Q 372.63464 512.3726 372.63464 558.95197 Q 349.34497 582.24164 279.47598 582.24164 Q 232.89665 582.24164 232.89665 558.95197 Q 209.607 558.95197 186.31732 558.95197 Q 163.02766 558.95197 163.02766 535.6623 Q 163.02766 512.3726 139.73799 512.3726 Q 93.15866 489.08298 93.15866 535.6623 L 93.15866 582.24164 L 69.868996 512.3726 Q 46.57933 465.7933 46.57933 512.3726 L 46.57933 535.6623 L 23.289665 535.6623 L 23.289665 535.6623 L 23.289665 512.3726 Q 0.0 489.08298 0.0 419.214 Q 0.0 372.63464 23.289665 372.63464 Q 46.57933 372.63464 46.57933 349.34497 Q 69.868996 326.05533 46.57933 326.05533 Q 23.289665 326.05533 23.289665 186.31732 L 23.289665 23.289665 L 23.289665 23.289665 L 46.57933 23.289665 L 46.57933 23.289665 L 46.57933 46.57933 L 46.57933 46.57933 L 69.868996 46.57933 L 116.448326 46.57933 Q 163.02766 46.57933 186.31732 23.289665 L 209.607 23.289665 L 256.1863 23.289665 Q 302.76566 0.0 302.76566 0.0 z" svg:height="5.8224163mm" draw:style-name="style-44" svg:viewBox="0.0 0.0 419.214 582.24164" svg:width="4.1921396mm" svg:x="24.687046mm" svg:y="217.05968mm"/>
          <draw:path svg:d="M 139.73799 23.289665 L 139.73799 23.289665 L 163.02766 23.289665 L 163.02766 23.289665 L 163.02766 23.289665 Q 163.02766 23.289665 163.02766 46.57933 L 186.31732 46.57933 L 186.31732 46.57933 Q 186.31732 69.868996 209.607 69.868996 L 209.607 69.868996 L 209.607 93.15866 Q 209.607 116.448326 232.89665 116.448326 L 232.89665 116.448326 L 256.1863 163.02766 Q 279.47598 209.607 232.89665 209.607 Q 163.02766 209.607 163.02766 256.1863 Q 163.02766 279.47598 139.73799 302.76566 L 139.73799 302.76566 L 116.448326 302.76566 L 116.448326 302.76566 L 93.15866 279.47598 Q 69.868996 279.47598 46.57933 256.1863 L 23.289665 209.607 L 23.289665 186.31732 Q 23.289665 163.02766 0.0 93.15866 L 0.0 23.289665 L 0.0 23.289665 L 23.289665 23.289665 L 23.289665 0.0 Q 46.57933 -23.289665 93.15866 23.289665 Q 139.73799 23.289665 139.73799 23.289665 z" svg:height="3.0276566mm" draw:style-name="style-45" svg:viewBox="0.0 0.0 256.1863 302.76566" svg:width="2.5618632mm" svg:x="152.5473mm" svg:y="225.67686mm"/>
          <draw:path svg:d="M 23.289665 23.289665 L 23.289665 0.0 L 69.868996 23.289665 Q 116.448326 23.289665 139.73799 46.57933 Q 186.31732 69.868996 186.31732 46.57933 Q 209.607 23.289665 232.89665 23.289665 Q 232.89665 46.57933 256.1863 23.289665 Q 279.47598 0.0 279.47598 0.0 L 279.47598 0.0 L 326.05533 209.607 Q 372.63464 419.214 372.63464 465.7933 L 372.63464 512.3726 L 326.05533 512.3726 L 256.1863 512.3726 L 256.1863 489.08298 Q 232.89665 489.08298 232.89665 489.08298 L 232.89665 489.08298 L 186.31732 489.08298 Q 139.73799 489.08298 93.15866 465.7933 L 23.289665 442.50363 L 23.289665 442.50363 L 23.289665 442.50363 L 23.289665 442.50363 Q 0.0 419.214 0.0 419.214 L 0.0 419.214 L 0.0 372.63464 L 0.0 326.05533 L 0.0 256.1863 Q 0.0 186.31732 23.289665 116.448326 L 23.289665 46.57933 L 23.289665 23.289665 z" svg:height="5.1237264mm" draw:style-name="style-46" svg:viewBox="0.0 0.0 372.63464 512.3726" svg:width="3.7263465mm" svg:x="28.413391mm" svg:y="92.925766mm"/>
          <draw:path svg:d="M 931.5866 1420.6696 L 931.5866 1443.9592 L 931.5866 1467.2489 L 931.5866 1513.8282 L 931.5866 1513.8282 L 931.5866 1513.8282 L 931.5866 1537.1179 L 931.5866 1537.1179 L 908.29694 1537.1179 L 908.29694 1560.4076 L 908.29694 1560.4076 L 885.00726 1560.4076 L 885.00726 1560.4076 L 885.00726 1560.4076 L 861.7176 1583.6973 L 838.428 1583.6973 L 838.428 1560.4076 L 838.428 1513.8282 L 815.1383 1490.5386 Q 791.84863 1467.2489 791.84863 1467.2489 Q 791.84863 1467.2489 652.11066 1420.6696 Q 535.6623 1374.0902 326.05533 1397.3799 Q 139.73799 1420.6696 139.73799 1513.8282 L 139.73799 1583.6973 L 116.448326 1583.6973 L 116.448326 1606.9869 L 116.448326 1606.9869 L 93.15866 1606.9869 L 93.15866 1606.9869 L 93.15866 1606.9869 L 46.57933 1606.9869 L 23.289665 1606.9869 L 23.289665 1606.9869 L -9.094947E-13 1606.9869 L -9.094947E-13 1583.6973 L -9.094947E-13 1560.4076 L -9.094947E-13 1490.5386 L -9.094947E-13 1420.6696 L -9.094947E-13 1374.0902 Q 23.289665 1327.511 93.15866 1280.9316 Q 139.73799 1257.642 139.73799 1048.0349 Q 139.73799 838.428 93.15866 628.821 Q 46.57933 442.50363 69.868996 349.34497 Q 93.15866 256.1863 232.89665 116.448326 Q 395.92432 -23.289665 442.50363 0.0 Q 512.3726 23.289665 535.6623 93.15866 Q 582.24164 163.02766 652.11066 116.448326 Q 721.9796 116.448326 791.84863 69.868996 Q 838.428 23.289665 908.29694 46.57933 Q 978.16595 69.868996 1094.6143 279.47598 Q 1211.0626 512.3726 1187.773 582.24164 Q 1164.4833 628.821 1024.7452 908.29694 Q 885.00726 1211.0626 908.29694 1280.9316 Q 931.5866 1374.0902 931.5866 1420.6696 z M 465.7933 1094.6143 L 465.7933 1187.773 L 442.50363 1211.0626 L 442.50363 1234.3523 L 395.92432 1234.3523 L 349.34497 1234.3523 L 349.34497 1141.1936 L 372.63464 1071.3246 L 326.05533 698.68994 Q 279.47598 326.05533 279.47598 302.76566 Q 279.47598 279.47598 349.34497 232.89665 Q 419.214 209.607 442.50363 209.607 Q 465.7933 209.607 489.08298 256.1863 Q 512.3726 302.76566 489.08298 628.821 Q 465.7933 978.16595 465.7933 1094.6143 z M 885.00726 838.428 L 745.2693 1141.1936 L 721.9796 1187.773 L 698.68994 1234.3523 L 698.68994 1234.3523 L 698.68994 1234.3523 L 675.40027 1234.3523 L 652.11066 1234.3523 L 652.11066 1234.3523 L 652.11066 1234.3523 L 628.821 1234.3523 L 628.821 1234.3523 L 628.821 1211.0626 L 652.11066 1211.0626 L 652.11066 1048.0349 Q 652.11066 908.29694 675.40027 675.40027 Q 698.68994 442.50363 721.9796 372.63464 Q 745.2693 302.76566 815.1383 279.47598 Q 885.00726 256.1863 954.8763 395.92432 Q 1024.7452 535.6623 885.00726 838.428 z" svg:height="16.06987mm" draw:style-name="style-47" svg:viewBox="0.0 0.0 1187.773 1606.9869" svg:width="11.877729mm" svg:x="70.33479mm" svg:y="230.80058mm"/>
          <draw:path svg:d="M 93.15866 23.289665 L 186.31732 0.0 L 209.607 0.0 L 209.607 0.0 L 209.607 0.0 L 232.89665 0.0 L 256.1863 0.0 Q 279.47598 0.0 279.47598 23.289665 L 279.47598 23.289665 L 256.1863 46.57933 Q 256.1863 46.57933 279.47598 69.868996 Q 302.76566 93.15866 326.05533 93.15866 L 326.05533 116.448326 L 209.607 116.448326 L 93.15866 116.448326 L 46.57933 116.448326 L 0.0 116.448326 L 0.0 93.15866 Q 23.289665 46.57933 93.15866 23.289665 z" svg:height="1.1644833mm" draw:style-name="style-48" svg:viewBox="0.0 0.0 326.05533 116.448326" svg:width="3.2605531mm" svg:x="146.9578mm" svg:y="259.91266mm"/>
          <draw:path svg:d="M 6381.368 23.289665 L 6404.658 -1.8189894E-12 L 6404.658 46.57933 Q 6404.658 93.15866 6427.9478 116.448326 L 6451.2373 139.73799 L 6451.2373 139.73799 L 6451.2373 139.73799 L 6474.527 163.02766 L 6497.8164 186.31732 L 6567.6855 163.02766 Q 6637.5547 163.02766 6637.5547 93.15866 Q 6637.5547 46.57933 6660.844 46.57933 L 6684.134 46.57933 L 6730.7134 23.289665 L 6754.003 23.289665 L 6754.003 46.57933 L 6777.2925 93.15866 L 6777.2925 558.95197 Q 6777.2925 1048.0349 6684.134 1211.0626 Q 6637.5547 1350.8005 6637.5547 1397.3799 L 6637.5547 1467.2489 L 6637.5547 1490.5386 L 6637.5547 1513.8282 L 6637.5547 1513.8282 Q 6637.5547 1537.1179 6637.5547 1537.1179 L 6660.844 1537.1179 L 6660.844 1537.1179 Q 6660.844 1537.1179 6684.134 1560.4076 L 6684.134 1560.4076 L 6684.134 1606.9869 L 6684.134 1653.5663 L 6637.5547 1653.5663 L 6614.265 1676.856 L 6637.5547 1676.856 L 6660.844 1676.856 L 6660.844 1700.1456 L 6660.844 1700.1456 L 6544.396 1723.4352 Q 6427.9478 1770.0145 6358.0786 1886.4629 Q 6264.92 2002.9113 6311.4995 2142.6492 Q 6358.0786 2282.3872 6358.0786 2328.9666 Q 6358.0786 2375.546 6334.789 2375.546 Q 6311.4995 2398.8354 6264.92 2515.284 Q 6218.341 2655.022 6218.341 2794.7598 Q 6218.341 2911.2083 6311.4995 2981.0771 Q 6404.658 3027.6565 6684.134 3027.6565 Q 6940.3203 3027.6565 7033.479 2981.0771 Q 7103.348 2911.2083 7149.9272 2841.339 Q 7149.9272 2794.7598 7149.9272 2631.7322 Q 7149.9272 2468.7046 7126.6377 2445.4148 Q 7103.348 2422.1252 7103.348 2422.1252 L 7103.348 2422.1252 L 7103.348 2375.546 L 7103.348 2352.256 L 7149.9272 2375.546 Q 7173.217 2375.546 7196.507 2375.546 Q 7219.7964 2375.546 7219.7964 2328.9666 Q 7219.7964 2305.6768 7196.507 2305.6768 Q 7149.9272 2305.6768 7149.9272 2282.3872 Q 7149.9272 2259.0977 7196.507 2259.0977 Q 7219.7964 2259.0977 7219.7964 2235.8079 Q 7219.7964 2212.5183 7429.4033 2212.5183 Q 7662.3 2212.5183 7662.3 2235.8079 L 7662.3 2259.0977 L 7662.3 2259.0977 Q 7662.3 2259.0977 7639.0103 2282.3872 L 7639.0103 2282.3872 L 7639.0103 2282.3872 Q 7615.7207 2282.3872 7615.7207 2282.3872 L 7615.7207 2305.6768 L 7615.7207 2305.6768 Q 7615.7207 2305.6768 7592.431 2328.9666 L 7592.431 2328.9666 L 7452.693 2515.284 Q 7336.2446 2678.3115 7312.955 2701.601 Q 7289.665 2748.1804 7289.665 2794.7598 L 7289.665 2818.0496 L 7289.665 2887.9185 L 7289.665 2934.4978 L 7289.665 2934.4978 L 7289.665 2934.4978 L 7289.665 2957.7876 L 7289.665 2957.7876 L 7312.955 2957.7876 L 7312.955 2981.0771 L 7312.955 2981.0771 L 7336.2446 2981.0771 L 7336.2446 2981.0771 L 7336.2446 2981.0771 L 7382.8237 3004.367 L 7452.693 3004.367 L 7452.693 3004.367 L 7452.693 3027.6565 L 7452.693 3027.6565 L 7475.9824 3027.6565 L 7475.9824 3027.6565 L 7475.9824 3027.6565 L 7475.9824 3050.946 L 7475.9824 3050.946 L 7452.693 3050.946 L 7452.693 3074.2358 L 7499.2725 3074.2358 L 7545.8516 3074.2358 L 7522.562 3097.5254 L 7499.2725 3120.8152 L 7662.3 3120.8152 Q 7802.038 3120.8152 7802.038 3144.1047 Q 7825.3276 3167.3945 7848.617 3144.1047 Q 7871.9067 3120.8152 7895.197 3144.1047 Q 7918.4863 3144.1047 7918.4863 3213.9739 Q 7941.776 3260.5532 7941.776 3307.1326 L 7941.776 3330.422 L 7965.0654 3307.1326 Q 7988.355 3260.5532 7965.0654 3237.2634 L 7965.0654 3213.9739 L 7988.355 3213.9739 L 8011.645 3213.9739 L 8011.645 3237.2634 L 8034.9346 3260.5532 L 8034.9346 3260.5532 L 8034.9346 3260.5532 L 8011.645 3283.8428 Q 7988.355 3307.1326 8011.645 3307.1326 Q 8034.9346 3307.1326 8034.9346 3330.422 Q 8034.9346 3353.712 8081.5137 3353.712 Q 8104.8037 3353.712 8104.8037 3377.0015 Q 8104.8037 3400.2913 8081.5137 3400.2913 Q 8034.9346 3400.2913 8011.645 3446.8704 Q 7988.355 3493.4497 7965.0654 3493.4497 Q 7941.776 3493.4497 7918.4863 3563.3188 Q 7895.197 3633.1877 7871.9067 3633.1877 Q 7848.617 3633.1877 7708.8794 3633.1877 Q 7545.8516 3679.767 7522.562 3703.057 Q 7522.562 3726.3464 7499.2725 3703.057 Q 7499.2725 3679.767 7336.2446 3679.767 Q 7196.507 3679.767 7219.7964 3772.9258 L 7243.086 3819.5051 L 7196.507 3819.5051 Q 7149.9272 3819.5051 7126.6377 3796.2156 Q 7103.348 3772.9258 7103.348 3796.2156 Q 7103.348 3819.5051 7056.7686 3819.5051 Q 7010.1895 3819.5051 7010.1895 3819.5051 Q 6986.8994 3796.2156 6917.031 3796.2156 L 6847.1616 3772.9258 L 6847.1616 3796.2156 L 6823.872 3796.2156 L 6823.872 3796.2156 L 6823.872 3819.5051 L 6870.451 3819.5051 L 6917.031 3819.5051 L 6917.031 3842.7947 L 6917.031 3866.0845 L 6893.7407 3866.0845 L 6893.7407 3889.374 L 6730.7134 3866.0845 Q 6567.6855 3866.0845 6544.396 3866.0845 Q 6544.396 3889.374 6544.396 3935.9534 Q 6544.396 3982.5327 6567.6855 4192.1396 L 6567.6855 4401.7466 L 6567.6855 4401.7466 Q 6544.396 4401.7466 6544.396 4331.878 Q 6544.396 4285.2983 6474.527 4192.1396 L 6427.9478 4122.271 L 6427.9478 4052.4019 Q 6404.658 3982.5327 6358.0786 3935.9534 Q 6288.2095 3912.6638 6125.182 3912.6638 Q 5985.444 3912.6638 5892.285 3982.5327 L 5822.4165 4052.4019 L 5822.4165 4029.112 L 5822.4165 4005.8225 L 5799.1265 3959.2432 Q 5799.1265 3912.6638 5449.7817 3889.374 Q 5100.4365 3889.374 5077.147 3935.9534 Q 5077.147 3982.5327 5193.595 4029.112 Q 5286.754 4075.6914 5310.044 4168.85 Q 5333.3335 4262.009 5333.3335 4448.326 L 5333.3335 4634.6436 L 5333.3335 4634.6436 L 5310.044 4611.3535 L 5310.044 4611.3535 L 5286.754 4611.3535 L 5286.754 4518.1953 Q 5286.754 4401.7466 5263.4644 4425.0366 Q 5263.4644 4448.326 5240.175 4448.326 Q 5216.8853 4448.326 5216.8853 4331.878 L 5193.595 4215.429 L 5193.595 4215.429 L 5193.595 4238.719 L 5170.3057 4238.719 L 5147.016 4238.719 L 5147.016 4262.009 L 5147.016 4285.2983 L 5123.7266 4285.2983 L 5123.7266 4285.2983 L 5123.7266 4308.588 Q 5100.4365 4308.588 5100.4365 4308.588 Q 5100.4365 4331.878 5100.4365 4285.2983 L 5077.147 4262.009 L 5053.8574 4262.009 L 5030.568 4262.009 L 5007.278 4098.981 Q 4960.6987 3935.9534 4867.54 3889.374 Q 4751.092 3866.0845 4564.7744 3866.0845 Q 4378.457 3912.6638 4378.457 3912.6638 Q 4355.1675 3912.6638 4355.1675 4355.1675 L 4355.1675 4797.671 L 4355.1675 4797.671 L 4331.878 4797.671 L 4331.878 4774.3813 L 4308.588 4774.3813 L 4308.588 4774.3813 L 4308.588 4797.671 L 4308.588 4797.671 L 4308.588 4797.671 L 4285.2983 4751.092 L 4262.009 4681.2227 L 4262.009 4681.2227 L 4262.009 4681.2227 L 4262.009 4425.0366 Q 4262.009 4192.1396 4215.429 4098.981 Q 4168.85 3982.5327 4145.5605 3982.5327 Q 4122.271 3982.5327 4122.271 3959.2432 Q 4098.981 3912.6638 3935.9534 3912.6638 Q 3749.6362 3912.6638 3703.057 3912.6638 Q 3679.767 3935.9534 3633.1877 4005.8225 L 3609.8982 4075.6914 L 3586.6084 4098.981 L 3586.6084 4122.271 L 3563.3188 4122.271 L 3540.029 4122.271 L 3516.7395 4052.4019 Q 3470.1602 3959.2432 3446.8704 3935.9534 Q 3423.5808 3912.6638 3120.8152 3912.6638 Q 2818.0496 3912.6638 2794.7598 4425.0366 Q 2771.4702 4914.1196 2748.1804 5030.568 L 2748.1804 5147.016 L 2748.1804 5193.595 Q 2748.1804 5240.175 2771.4702 5240.175 L 2794.7598 5240.175 L 2794.7598 5263.4644 Q 2794.7598 5286.754 2771.4702 5286.754 Q 2748.1804 5286.754 2748.1804 5333.3335 Q 2748.1804 5356.623 2771.4702 5379.9126 Q 2794.7598 5403.202 2771.4702 5403.202 Q 2771.4702 5426.492 2748.1804 5449.7817 Q 2748.1804 5449.7817 2794.7598 5496.361 Q 2864.629 5519.651 2864.629 5542.9404 Q 2864.629 5566.23 2864.629 5636.099 Q 2864.629 5729.258 2887.9185 5729.258 Q 2911.2083 5729.258 2911.2083 5775.837 Q 2911.2083 5822.4165 2864.629 5822.4165 L 2794.7598 5822.4165 L 2794.7598 5845.706 Q 2794.7598 5868.9956 2818.0496 5868.9956 L 2841.339 5868.9956 L 2841.339 5892.285 Q 2841.339 5915.575 2794.7598 5962.1543 Q 2724.8909 6008.734 2655.022 6241.6304 Q 2585.1528 6497.8164 2561.8633 6567.6855 L 2538.5735 6614.265 L 2538.5735 6660.844 L 2538.5735 6684.134 L 2515.284 6707.424 L 2491.9941 6730.7134 L 2491.9941 6754.003 L 2491.9941 6800.5825 L 2468.7046 6800.5825 L 2468.7046 6800.5825 L 2468.7046 6777.2925 L 2445.4148 6777.2925 L 2445.4148 6754.003 L 2445.4148 6730.7134 L 2422.1252 6707.424 L 2398.8354 6684.134 L 2398.8354 6637.5547 Q 2398.8354 6590.975 2328.9666 6288.2095 L 2259.0977 6008.734 L 2259.0977 5985.444 L 2259.0977 5962.1543 L 2235.8079 5915.575 L 2212.5183 5868.9956 L 2212.5183 5868.9956 L 2212.5183 5868.9956 L 2165.939 5868.9956 L 2119.3596 5868.9956 L 2119.3596 5868.9956 L 2119.3596 5868.9956 L 2096.0698 5892.285 L 2072.7803 5915.575 L 2072.7803 6101.892 Q 2072.7803 6311.4995 2072.7803 6567.6855 L 2072.7803 6847.1616 L 2049.4905 6847.1616 L 2026.2009 6847.1616 L 2026.2009 6870.451 L 2026.2009 6893.7407 L 2002.9113 7056.7686 Q 1979.6216 7219.7964 1956.3319 7243.086 Q 1933.0422 7266.3755 1933.0422 7266.3755 L 1933.0422 7289.665 L 1909.7526 7289.665 Q 1886.4629 7312.955 1863.1732 7312.955 L 1839.8835 7312.955 L 1839.8835 7336.2446 L 1839.8835 7359.534 L 1816.5939 7359.534 L 1816.5939 7382.8237 L 1816.5939 7382.8237 L 1793.3042 7382.8237 L 1793.3042 7406.114 L 1793.3042 7452.693 L 1770.0145 7452.693 L 1770.0145 7452.693 L 1770.0145 7452.693 L 1746.7249 7429.4033 L 1746.7249 7429.4033 L 1746.7249 7406.114 L 1746.7249 7406.114 L 1746.7249 7406.114 L 1723.4352 7382.8237 L 1700.1456 7359.534 L 1700.1456 7312.955 Q 1700.1456 7289.665 1653.5663 7173.217 Q 1606.9869 7080.058 1606.9869 6940.3203 Q 1606.9869 6800.5825 1630.2766 6754.003 Q 1653.5663 6707.424 1676.856 6521.1064 Q 1700.1456 6358.0786 1676.856 6288.2095 L 1653.5663 6241.6304 L 1653.5663 6218.341 Q 1653.5663 6195.051 1606.9869 6148.4717 Q 1583.6973 6078.6025 1327.511 6055.313 L 1094.6143 6055.313 L 1094.6143 6474.527 Q 1094.6143 6893.7407 1071.3246 7033.479 L 1048.0349 7173.217 L 1048.0349 7219.7964 L 1048.0349 7266.3755 L 1048.0349 7266.3755 L 1048.0349 7266.3755 L 1024.7452 7219.7964 L 1024.7452 7196.507 L 1001.4556 7196.507 L 978.16595 7196.507 L 978.16595 7219.7964 L 954.8763 7266.3755 L 954.8763 7266.3755 L 954.8763 7266.3755 L 954.8763 7173.217 Q 954.8763 7056.7686 954.8763 6567.6855 L 954.8763 6078.6025 L 931.5866 6055.313 L 908.29694 6032.0234 L 908.29694 6032.0234 L 908.29694 6008.734 L 861.7176 6008.734 L 815.1383 6008.734 L 791.84863 6032.0234 L 768.55896 6055.313 L 768.55896 6055.313 L 768.55896 6055.313 L 745.2693 6055.313 L 745.2693 6055.313 L 745.2693 6078.6025 L 721.9796 6078.6025 L 721.9796 6101.892 L 721.9796 6125.182 L 628.821 6334.789 Q 582.24164 6521.1064 558.95197 6567.6855 L 535.6623 6590.975 L 535.6623 6614.265 L 535.6623 6660.844 L 512.3726 6707.424 L 489.08298 6754.003 L 489.08298 6707.424 L 489.08298 6684.134 L 465.7933 6637.5547 L 442.50363 6590.975 L 442.50363 6544.396 Q 442.50363 6497.8164 395.92432 6311.4995 L 349.34497 6125.182 L 326.05533 6101.892 L 302.76566 6055.313 L 302.76566 6055.313 L 302.76566 6055.313 L 302.76566 6032.0234 L 302.76566 6032.0234 L 279.47598 6032.0234 L 279.47598 6008.734 L 256.1863 6008.734 L 232.89665 6008.734 L 232.89665 6032.0234 L 209.607 6032.0234 L 209.607 6032.0234 L 209.607 6055.313 L 209.607 6055.313 L 209.607 6055.313 L 186.31732 6055.313 L 186.31732 6055.313 L 186.31732 6078.6025 L 163.02766 6078.6025 L 163.02766 6474.527 Q 163.02766 6847.1616 139.73799 7033.479 L 139.73799 7243.086 L 116.448326 7243.086 L 116.448326 7219.7964 L 116.448326 7219.7964 L 116.448326 7219.7964 L 93.15866 7173.217 L 69.868996 7126.6377 L 69.868996 7126.6377 L 69.868996 7126.6377 L 69.868996 7149.9272 L 69.868996 7149.9272 L 46.57933 7173.217 L 46.57933 7196.507 L 23.289665 7196.507 L -4.5474735E-13 7196.507 L -4.5474735E-13 7033.479 L -4.5474735E-13 6893.7407 L -4.5474735E-13 6893.7407 L 23.289665 6893.7407 L 23.289665 6521.1064 L 23.289665 6148.4717 L 23.289665 5449.7817 L 23.289665 4774.3813 L 23.289665 4774.3813 Q 23.289665 4774.3813 46.57933 4518.1953 L 46.57933 4262.009 L 46.57933 4098.981 L 46.57933 3935.9534 L 46.57933 3935.9534 L 69.868996 3935.9534 L 69.868996 3609.8982 Q 69.868996 3283.8428 46.57933 3283.8428 L 46.57933 3283.8428 L 46.57933 3237.2634 Q 23.289665 3190.684 23.289665 3074.2358 L -4.5474735E-13 2957.7876 L -4.5474735E-13 2934.4978 L -4.5474735E-13 2934.4978 L -4.5474735E-13 2911.2083 L -4.5474735E-13 2887.9185 L -4.5474735E-13 2887.9185 Q 23.289665 2887.9185 23.289665 2841.339 L 23.289665 2794.7598 L 23.289665 2794.7598 Q 46.57933 2794.7598 46.57933 2771.4702 L 46.57933 2771.4702 L 46.57933 2748.1804 Q 69.868996 2701.601 69.868996 2608.4426 Q 69.868996 2538.5735 69.868996 2515.284 Q 46.57933 2468.7046 46.57933 2398.8354 Q 46.57933 2328.9666 23.289665 2305.6768 L 23.289665 2282.3872 L 23.289665 2282.3872 Q 46.57933 2282.3872 46.57933 2259.0977 L 46.57933 2259.0977 L 69.868996 2259.0977 Q 93.15866 2259.0977 93.15866 2235.8079 L 93.15866 2189.2285 L 93.15866 2142.6492 Q 69.868996 2072.7803 69.868996 1863.1732 L 69.868996 1653.5663 L 69.868996 1653.5663 L 69.868996 1653.5663 L 93.15866 1583.6973 L 116.448326 1513.8282 L 116.448326 1513.8282 L 116.448326 1513.8282 L 116.448326 1513.8282 L 116.448326 1537.1179 L 116.448326 1537.1179 L 116.448326 1537.1179 L 139.73799 1560.4076 L 163.02766 1583.6973 L 163.02766 1583.6973 L 163.02766 1583.6973 L 163.02766 1606.9869 L 163.02766 1606.9869 L 186.31732 1606.9869 L 186.31732 1630.2766 L 209.607 1630.2766 L 256.1863 1630.2766 L 279.47598 1630.2766 L 302.76566 1630.2766 L 349.34497 1630.2766 L 395.92432 1630.2766 L 395.92432 1606.9869 L 395.92432 1606.9869 L 419.214 1583.6973 L 442.50363 1560.4076 L 442.50363 1537.1179 Q 442.50363 1513.8282 489.08298 1443.9592 Q 489.08298 1397.3799 558.95197 1071.3246 L 628.821 721.9796 L 628.821 721.9796 L 628.821 698.68994 L 745.2693 698.68994 L 861.7176 698.68994 L 861.7176 721.9796 L 861.7176 721.9796 L 885.00726 721.9796 L 885.00726 745.2693 L 885.00726 745.2693 L 908.29694 745.2693 L 908.29694 861.7176 Q 908.29694 978.16595 908.29694 1024.7452 L 908.29694 1071.3246 L 931.5866 1071.3246 L 931.5866 1071.3246 L 931.5866 1094.6143 L 954.8763 1094.6143 L 954.8763 1117.9039 L 954.8763 1141.1936 L 1001.4556 1141.1936 L 1024.7452 1117.9039 L 1024.7452 1117.9039 L 1048.0349 1117.9039 L 1048.0349 698.68994 Q 1048.0349 279.47598 1071.3246 186.31732 L 1071.3246 69.868996 L 1094.6143 69.868996 L 1094.6143 46.57933 L 1094.6143 46.57933 L 1094.6143 46.57933 L 1117.9039 46.57933 L 1117.9039 46.57933 L 1141.1936 46.57933 L 1164.4833 46.57933 L 1164.4833 46.57933 L 1187.773 46.57933 L 1187.773 93.15866 L 1187.773 139.73799 L 1211.0626 139.73799 L 1211.0626 139.73799 L 1211.0626 163.02766 L 1187.773 186.31732 L 1234.3523 372.63464 Q 1234.3523 582.24164 1234.3523 838.428 Q 1234.3523 1117.9039 1211.0626 1141.1936 Q 1211.0626 1164.4833 1164.4833 1211.0626 Q 1141.1936 1234.3523 1141.1936 1304.2213 L 1141.1936 1397.3799 L 1141.1936 1397.3799 L 1141.1936 1397.3799 L 1141.1936 1420.6696 L 1141.1936 1420.6696 L 1164.4833 1420.6696 L 1164.4833 1443.9592 L 1234.3523 1443.9592 L 1327.511 1443.9592 L 1327.511 1420.6696 L 1327.511 1420.6696 L 1350.8005 1397.3799 Q 1374.0902 1374.0902 1350.8005 1304.2213 L 1327.511 1211.0626 L 1630.2766 1211.0626 Q 1933.0422 1234.3523 1933.0422 1304.2213 Q 1933.0422 1397.3799 1956.3319 1397.3799 L 1956.3319 1397.3799 L 1956.3319 1420.6696 L 1979.6216 1420.6696 L 1979.6216 1420.6696 L 1979.6216 1443.9592 L 1979.6216 1443.9592 L 1979.6216 1443.9592 L 2002.9113 1443.9592 L 2002.9113 1443.9592 L 2049.4905 1443.9592 L 2096.0698 1443.9592 L 2096.0698 1443.9592 L 2119.3596 1443.9592 L 2119.3596 1443.9592 L 2119.3596 1443.9592 L 2119.3596 1420.6696 L 2119.3596 1420.6696 L 2142.6492 1397.3799 L 2165.939 1350.8005 L 2165.939 1327.511 L 2165.939 1304.2213 L 2142.6492 1257.642 Q 2119.3596 1211.0626 2096.0698 1164.4833 Q 2072.7803 1094.6143 2049.4905 931.5866 Q 2026.2009 791.84863 2096.0698 605.5313 L 2165.939 395.92432 L 2165.939 326.05533 L 2165.939 232.89665 L 2165.939 232.89665 L 2165.939 232.89665 L 2189.2285 232.89665 L 2189.2285 232.89665 L 2212.5183 256.1863 L 2212.5183 256.1863 L 2212.5183 326.05533 L 2212.5183 395.92432 L 2235.8079 419.214 L 2259.0977 442.50363 L 2259.0977 442.50363 L 2259.0977 465.7933 L 2305.6768 465.7933 Q 2328.9666 489.08298 2328.9666 512.3726 Q 2328.9666 535.6623 2305.6768 535.6623 Q 2282.3872 535.6623 2235.8079 652.11066 Q 2165.939 791.84863 2189.2285 931.5866 Q 2212.5183 1048.0349 2305.6768 1094.6143 Q 2398.8354 1164.4833 2538.5735 1164.4833 Q 2701.601 1164.4833 2724.8909 1141.1936 L 2748.1804 1117.9039 L 2748.1804 1117.9039 L 2771.4702 1117.9039 L 2771.4702 1117.9039 L 2771.4702 1117.9039 L 2794.7598 1094.6143 L 2818.0496 1071.3246 L 2818.0496 1071.3246 L 2818.0496 1071.3246 L 2841.339 1048.0349 L 2864.629 1024.7452 L 2864.629 978.16595 L 2864.629 931.5866 L 2887.9185 931.5866 L 2911.2083 931.5866 L 2911.2083 931.5866 L 2934.4978 931.5866 L 2934.4978 931.5866 L 2957.7876 931.5866 L 2957.7876 931.5866 L 2957.7876 931.5866 L 2957.7876 978.16595 L 2957.7876 1001.4556 L 2957.7876 1024.7452 L 2957.7876 1048.0349 L 2957.7876 1071.3246 L 2957.7876 1117.9039 L 2981.0771 1117.9039 L 2981.0771 1117.9039 L 3004.367 1141.1936 L 3027.6565 1164.4833 L 3050.946 1164.4833 L 3074.2358 1164.4833 L 3074.2358 1141.1936 L 3097.5254 1141.1936 L 3097.5254 1141.1936 L 3097.5254 1117.9039 L 3097.5254 1117.9039 L 3097.5254 1117.9039 L 3120.8152 1117.9039 L 3120.8152 1117.9039 L 3120.8152 1094.6143 L 3144.1047 1094.6143 L 3144.1047 1024.7452 Q 3144.1047 954.8763 3190.684 721.9796 L 3190.684 489.08298 L 3213.9739 512.3726 L 3237.2634 535.6623 L 3237.2634 558.95197 L 3237.2634 582.24164 L 3260.5532 582.24164 L 3260.5532 605.5313 L 3283.8428 605.5313 L 3307.1326 605.5313 L 3353.712 628.821 Q 3423.5808 652.11066 3516.7395 978.16595 Q 3609.8982 1304.2213 3609.8982 1350.8005 L 3609.8982 1374.0902 L 3633.1877 1397.3799 L 3656.4775 1420.6696 L 3656.4775 1443.9592 L 3656.4775 1467.2489 L 3679.767 1467.2489 L 3679.767 1490.5386 L 3679.767 1490.5386 L 3703.057 1490.5386 L 3703.057 1490.5386 L 3703.057 1490.5386 L 3749.6362 1513.8282 L 3796.2156 1513.8282 L 3796.2156 1490.5386 L 3796.2156 1467.2489 L 3796.2156 1443.9592 L 3796.2156 1420.6696 L 3796.2156 1397.3799 L 3796.2156 1350.8005 L 3772.9258 1304.2213 Q 3749.6362 1257.642 3656.4775 931.5866 Q 3563.3188 582.24164 3586.6084 558.95197 Q 3609.8982 558.95197 3633.1877 512.3726 Q 3656.4775 442.50363 3656.4775 279.47598 L 3656.4775 139.73799 L 3656.4775 116.448326 L 3656.4775 93.15866 L 3679.767 93.15866 L 3703.057 93.15866 L 3703.057 116.448326 L 3703.057 139.73799 L 3726.3464 139.73799 L 3726.3464 139.73799 L 3726.3464 116.448326 L 3726.3464 116.448326 L 3726.3464 116.448326 L 3749.6362 116.448326 L 3749.6362 116.448326 L 3749.6362 139.73799 L 3749.6362 139.73799 L 3749.6362 139.73799 L 3772.9258 93.15866 L 3796.2156 69.868996 L 3796.2156 69.868996 L 3796.2156 69.868996 L 3796.2156 69.868996 L 3796.2156 93.15866 L 3796.2156 93.15866 L 3819.5051 93.15866 L 3819.5051 465.7933 Q 3842.7947 861.7176 3842.7947 931.5866 L 3842.7947 1024.7452 L 3866.0845 1048.0349 L 3889.374 1071.3246 L 3889.374 1071.3246 L 3889.374 1071.3246 L 3889.374 1071.3246 L 3912.6638 1071.3246 L 3935.9534 1071.3246 L 3959.2432 1071.3246 L 3959.2432 1048.0349 L 3982.5327 1048.0349 L 3982.5327 768.55896 Q 3982.5327 489.08298 4005.8225 372.63464 L 4005.8225 256.1863 L 4029.112 256.1863 L 4075.6914 256.1863 L 4075.6914 326.05533 L 4075.6914 395.92432 L 4098.981 395.92432 L 4122.271 395.92432 L 4122.271 465.7933 L 4122.271 535.6623 L 4145.5605 535.6623 L 4145.5605 535.6623 L 4168.85 721.9796 Q 4168.85 908.29694 4215.429 978.16595 Q 4238.719 1024.7452 4308.588 1048.0349 Q 4378.457 1071.3246 4518.1953 1071.3246 Q 4657.933 1024.7452 4681.2227 1024.7452 L 4704.512 1024.7452 L 4704.512 1001.4556 L 4727.8022 1001.4556 L 4727.8022 1001.4556 Q 4727.8022 978.16595 4727.8022 978.16595 L 4727.8022 978.16595 L 4751.092 978.16595 L 4751.092 978.16595 L 4751.092 954.8763 L 4751.092 954.8763 L 4774.3813 954.8763 L 4774.3813 931.5866 L 4774.3813 931.5866 L 4774.3813 931.5866 L 4774.3813 931.5866 L 4774.3813 931.5866 L 4797.671 931.5866 L 4797.671 931.5866 L 4797.671 954.8763 L 4820.961 954.8763 L 4820.961 978.16595 L 4820.961 1001.4556 L 4844.2505 1001.4556 L 4844.2505 1024.7452 L 4867.54 1024.7452 L 4867.54 1024.7452 L 4867.54 1071.3246 L 4867.54 1141.1936 L 4844.2505 1211.0626 L 4820.961 1280.9316 L 4820.961 1280.9316 Q 4820.961 1257.642 4797.671 1257.642 Q 4774.3813 1257.642 4704.512 1234.3523 L 4634.6436 1234.3523 L 4634.6436 1257.642 L 4634.6436 1280.9316 L 4634.6436 1327.511 L 4634.6436 1374.0902 L 4634.6436 1397.3799 L 4634.6436 1420.6696 L 4657.933 1420.6696 L 4681.2227 1443.9592 L 4681.2227 1443.9592 L 4681.2227 1443.9592 L 4704.512 1443.9592 L 4704.512 1443.9592 L 4774.3813 1443.9592 L 4820.961 1443.9592 L 4844.2505 1443.9592 L 4867.54 1443.9592 L 4867.54 1420.6696 L 4867.54 1420.6696 L 4890.8296 1420.6696 L 4890.8296 1397.3799 L 4890.8296 1397.3799 L 4914.1196 1397.3799 L 4914.1196 1397.3799 L 4914.1196 1397.3799 L 4914.1196 1374.0902 L 4914.1196 1374.0902 L 4937.409 1374.0902 L 4937.409 1350.8005 L 4937.409 1350.8005 Q 4960.6987 1350.8005 4960.6987 1327.511 Q 4960.6987 1304.2213 5007.278 978.16595 L 5030.568 652.11066 L 5123.7266 652.11066 L 5216.8853 652.11066 L 5286.754 675.40027 L 5333.3335 675.40027 L 5333.3335 838.428 Q 5333.3335 978.16595 5333.3335 1001.4556 L 5333.3335 1024.7452 L 5356.623 1048.0349 L 5379.9126 1071.3246 L 5379.9126 1071.3246 L 5379.9126 1071.3246 L 5379.9126 1094.6143 L 5379.9126 1094.6143 L 5403.202 1094.6143 L 5403.202 1117.9039 L 5403.202 1117.9039 L 5426.492 1117.9039 L 5426.492 1117.9039 L 5426.492 1117.9039 L 5473.0713 1117.9039 L 5496.361 1117.9039 L 5496.361 1117.9039 L 5519.651 1117.9039 L 5519.651 1024.7452 Q 5519.651 908.29694 5496.361 558.95197 L 5473.0713 232.89665 L 5473.0713 232.89665 L 5473.0713 232.89665 L 5496.361 232.89665 L 5496.361 232.89665 L 5496.361 256.1863 L 5519.651 256.1863 L 5519.651 232.89665 L 5519.651 186.31732 L 5542.9404 186.31732 L 5542.9404 186.31732 L 5566.23 186.31732 L 5589.5195 186.31732 L 5589.5195 186.31732 L 5612.8096 186.31732 L 5612.8096 163.02766 L 5612.8096 139.73799 L 5612.8096 139.73799 L 5612.8096 139.73799 L 5636.099 256.1863 Q 5659.3887 372.63464 5659.3887 721.9796 L 5659.3887 1071.3246 L 5682.678 1071.3246 L 5682.678 1071.3246 L 5705.968 1071.3246 L 5705.968 1071.3246 L 5729.258 1071.3246 L 5752.5474 1071.3246 L 5752.5474 1048.0349 L 5752.5474 1024.7452 L 5775.837 1001.4556 L 5799.1265 978.16595 L 5799.1265 954.8763 L 5799.1265 931.5866 L 5822.4165 582.24164 L 5845.706 232.89665 L 5845.706 209.607 L 5845.706 186.31732 L 5868.9956 186.31732 L 5868.9956 186.31732 L 5868.9956 163.02766 L 5892.285 163.02766 L 5892.285 163.02766 L 5892.285 139.73799 L 5915.575 139.73799 L 5938.8647 139.73799 L 5938.8647 116.448326 L 5938.8647 116.448326 L 5962.1543 116.448326 L 5962.1543 93.15866 L 5985.444 93.15866 L 6008.734 93.15866 L 6032.0234 93.15866 L 6055.313 93.15866 L 6055.313 93.15866 L 6078.6025 93.15866 L 6078.6025 139.73799 L 6078.6025 163.02766 L 6101.892 186.31732 L 6125.182 209.607 L 6125.182 232.89665 L 6125.182 256.1863 L 6078.6025 465.7933 Q 6032.0234 652.11066 5985.444 791.84863 Q 5938.8647 931.5866 5938.8647 1024.7452 L 5938.8647 1094.6143 L 5962.1543 1117.9039 L 5985.444 1141.1936 L 5985.444 1164.4833 L 5985.444 1187.773 L 6008.734 1187.773 L 6008.734 1211.0626 L 6008.734 1211.0626 L 6032.0234 1211.0626 L 6032.0234 1211.0626 L 6032.0234 1211.0626 L 6032.0234 1234.3523 L 6032.0234 1234.3523 L 6055.313 1234.3523 L 6055.313 1257.642 L 6078.6025 1257.642 L 6101.892 1257.642 L 6125.182 1257.642 L 6125.182 1257.642 L 6125.182 1257.642 L 6125.182 1257.642 L 6125.182 1211.0626 L 6125.182 1187.773 L 6125.182 1164.4833 L 6125.182 1117.9039 L 6101.892 1071.3246 Q 6078.6025 1024.7452 6171.761 675.40027 Q 6264.92 326.05533 6264.92 186.31732 L 6218.341 69.868996 L 6218.341 69.868996 L 6218.341 46.57933 L 6218.341 46.57933 L 6218.341 46.57933 L 6241.6304 46.57933 L 6264.92 46.57933 L 6264.92 69.868996 L 6264.92 69.868996 L 6288.2095 93.15866 L 6311.4995 116.448326 L 6311.4995 69.868996 Q 6311.4995 23.289665 6334.789 46.57933 Q 6358.0786 46.57933 6381.368 23.289665 z M 6101.892 1490.5386 Q 6195.051 1490.5386 6195.051 1606.9869 Q 6171.761 1723.4352 6148.4717 1746.7249 Q 6125.182 1770.0145 6055.313 1770.0145 Q 5985.444 1770.0145 5985.444 1630.2766 Q 5985.444 1490.5386 6101.892 1490.5386 z M 2212.5183 1979.6216 L 2212.5183 1863.1732 L 2212.5183 1863.1732 L 2212.5183 1863.1732 L 2212.5183 1839.8835 L 2212.5183 1839.8835 L 2235.8079 1816.5939 L 2259.0977 1793.3042 L 2259.0977 1793.3042 L 2259.0977 1770.0145 L 2282.3872 1770.0145 L 2305.6768 1770.0145 L 2491.9941 1770.0145 Q 2678.3115 1770.0145 2724.8909 1793.3042 L 2771.4702 1793.3042 L 2771.4702 1746.7249 Q 2771.4702 1700.1456 2748.1804 1630.2766 Q 2748.1804 1583.6973 2818.0496 1583.6973 Q 2887.9185 1583.6973 2934.4978 1723.4352 Q 2957.7876 1886.4629 3050.946 1909.7526 Q 3144.1047 1956.3319 3144.1047 2002.9113 Q 3144.1047 2049.4905 3004.367 2072.7803 Q 2887.9185 2096.0698 2818.0496 2142.6492 Q 2748.1804 2212.5183 2748.1804 2235.8079 Q 2771.4702 2259.0977 2818.0496 2282.3872 Q 2864.629 2328.9666 2934.4978 2422.1252 Q 3004.367 2515.284 3027.6565 2655.022 Q 3050.946 2771.4702 3004.367 2841.339 Q 2957.7876 2934.4978 2794.7598 3004.367 Q 2631.7322 3074.2358 2468.7046 3074.2358 Q 2305.6768 3027.6565 2212.5183 2957.7876 Q 2119.3596 2864.629 2119.3596 2748.1804 Q 2119.3596 2608.4426 2165.939 2468.7046 Q 2235.8079 2328.9666 2282.3872 2282.3872 Q 2352.256 2259.0977 2282.3872 2189.2285 Q 2235.8079 2096.0698 2212.5183 1979.6216 z M 3516.7395 2282.3872 L 3516.7395 2282.3872 L 3540.029 2282.3872 L 3540.029 2282.3872 L 3540.029 2259.0977 L 3516.7395 2259.0977 L 3516.7395 2259.0977 Q 3516.7395 2235.8079 3470.1602 2235.8079 Q 3446.8704 2212.5183 3400.2913 2142.6492 Q 3377.0015 2072.7803 3353.712 1956.3319 L 3330.422 1816.5939 L 3353.712 1793.3042 L 3377.0015 1770.0145 L 3377.0015 1770.0145 L 3377.0015 1770.0145 L 3470.1602 1723.4352 Q 3586.6084 1676.856 3842.7947 1723.4352 Q 4098.981 1770.0145 4122.271 1700.1456 Q 4122.271 1630.2766 4168.85 1630.2766 Q 4238.719 1630.2766 4262.009 1839.8835 Q 4285.2983 2049.4905 4215.429 2072.7803 Q 4168.85 2096.0698 4098.981 2165.939 Q 4029.112 2235.8079 4075.6914 2282.3872 Q 4098.981 2328.9666 4168.85 2422.1252 Q 4215.429 2491.9941 4215.429 2655.022 Q 4215.429 2794.7598 4145.5605 2911.2083 Q 4075.6914 3027.6565 4005.8225 3050.946 Q 3959.2432 3074.2358 3749.6362 3074.2358 Q 3540.029 3074.2358 3470.1602 3027.6565 Q 3377.0015 2981.0771 3330.422 2911.2083 Q 3283.8428 2841.339 3307.1326 2655.022 Q 3330.422 2491.9941 3423.5808 2398.8354 Q 3516.7395 2282.3872 3516.7395 2282.3872 z M 1700.1456 3144.1047 L 1606.9869 3144.1047 L 1560.4076 3120.8152 Q 1560.4076 3097.5254 1560.4076 3027.6565 Q 1560.4076 2981.0771 1606.9869 2934.4978 Q 1653.5663 2864.629 1700.1456 2282.3872 Q 1746.7249 1676.856 1793.3042 1676.856 Q 1839.8835 1700.1456 1886.4629 1770.0145 Q 1933.0422 1863.1732 1933.0422 2189.2285 Q 1933.0422 2538.5735 1886.4629 2794.7598 Q 1886.4629 3027.6565 1839.8835 3097.5254 Q 1816.5939 3167.3945 1700.1456 3144.1047 z M 4518.1953 3144.1047 L 4494.9053 3144.1047 L 4494.9053 3120.8152 L 4494.9053 3097.5254 L 4471.6157 3027.6565 L 4448.326 2981.0771 L 4494.9053 2748.1804 Q 4541.485 2538.5735 4541.485 2119.3596 Q 4564.7744 1723.4352 4634.6436 1723.4352 Q 4704.512 1723.4352 4727.8022 1746.7249 Q 4727.8022 1770.0145 4727.8022 2328.9666 Q 4727.8022 2911.2083 4704.512 3027.6565 Q 4657.933 3120.8152 4588.064 3144.1047 Q 4541.485 3167.3945 4518.1953 3144.1047 z M 838.428 2491.9941 L 815.1383 2468.7046 L 815.1383 2468.7046 L 815.1383 2468.7046 L 815.1383 2375.546 Q 815.1383 2282.3872 931.5866 2282.3872 Q 1048.0349 2282.3872 1048.0349 2375.546 Q 1048.0349 2445.4148 954.8763 2468.7046 Q 861.7176 2515.284 838.428 2491.9941 z M 5030.568 2375.546 Q 5053.8574 2328.9666 5473.0713 2328.9666 Q 5892.285 2328.9666 5892.285 2375.546 Q 5892.285 2445.4148 5449.7817 2445.4148 Q 5007.278 2445.4148 5030.568 2375.546 z M 7173.217 3772.9258 Q 7196.507 3772.9258 7196.507 3772.9258 Q 7196.507 3772.9258 7196.507 3772.9258 Q 7173.217 3772.9258 7173.217 3772.9258 z M 512.3726 3889.374 L 558.95197 3866.0845 L 698.68994 3866.0845 Q 838.428 3866.0845 908.29694 3912.6638 Q 954.8763 3935.9534 1001.4556 4005.8225 Q 1048.0349 4052.4019 1048.0349 4145.5605 Q 1048.0349 4238.719 978.16595 4215.429 Q 908.29694 4192.1396 861.7176 4098.981 Q 815.1383 4005.8225 721.9796 4005.8225 Q 605.5313 4005.8225 605.5313 4075.6914 Q 628.821 4145.5605 768.55896 4285.2983 Q 954.8763 4401.7466 1001.4556 4541.485 Q 1094.6143 4681.2227 1071.3246 4820.961 Q 1048.0349 4960.6987 978.16595 5053.8574 Q 885.00726 5123.7266 652.11066 5123.7266 Q 419.214 5123.7266 349.34497 5053.8574 Q 256.1863 4983.9883 256.1863 4820.961 Q 256.1863 4657.933 349.34497 4588.064 Q 419.214 4518.1953 465.7933 4494.9053 Q 512.3726 4471.6157 535.6623 4471.6157 L 582.24164 4471.6157 L 628.821 4494.9053 L 675.40027 4518.1953 L 698.68994 4518.1953 L 721.9796 4518.1953 L 721.9796 4541.485 L 721.9796 4541.485 L 745.2693 4541.485 L 745.2693 4564.7744 L 745.2693 4564.7744 L 768.55896 4564.7744 L 768.55896 4564.7744 L 768.55896 4564.7744 L 768.55896 4588.064 L 768.55896 4588.064 L 791.84863 4588.064 L 791.84863 4611.3535 L 791.84863 4611.3535 L 815.1383 4611.3535 L 815.1383 4634.6436 L 815.1383 4657.933 L 838.428 4657.933 L 838.428 4657.933 L 838.428 4634.6436 L 838.428 4611.3535 L 861.7176 4611.3535 L 885.00726 4611.3535 L 885.00726 4588.064 L 861.7176 4588.064 L 861.7176 4564.7744 L 861.7176 4541.485 L 838.428 4541.485 L 838.428 4518.1953 L 838.428 4518.1953 L 815.1383 4518.1953 L 815.1383 4518.1953 L 815.1383 4518.1953 L 815.1383 4494.9053 L 815.1383 4494.9053 L 791.84863 4494.9053 L 791.84863 4471.6157 L 791.84863 4471.6157 L 768.55896 4471.6157 L 768.55896 4471.6157 Q 768.55896 4471.6157 675.40027 4355.1675 Q 558.95197 4238.719 489.08298 4168.85 L 442.50363 4075.6914 L 442.50363 4052.4019 Q 442.50363 4005.8225 442.50363 3959.2432 Q 442.50363 3935.9534 512.3726 3889.374 z M 1374.0902 4494.9053 L 1374.0902 4983.9883 L 1397.3799 5007.278 L 1420.6696 5030.568 L 1420.6696 5030.568 L 1420.6696 5030.568 L 1420.6696 5053.8574 L 1420.6696 5053.8574 L 1443.9592 5053.8574 L 1443.9592 5077.147 L 1513.8282 5077.147 L 1583.6973 5077.147 L 1583.6973 5053.8574 L 1606.9869 5053.8574 L 1606.9869 5053.8574 L 1606.9869 5030.568 L 1606.9869 5030.568 L 1606.9869 5030.568 L 1630.2766 5007.278 L 1653.5663 4983.9883 L 1653.5663 4960.6987 L 1653.5663 4937.409 L 1676.856 4890.8296 Q 1700.1456 4844.2505 1700.1456 4448.326 Q 1700.1456 4052.4019 1746.7249 4005.8225 Q 1793.3042 3935.9534 1839.8835 3912.6638 Q 1909.7526 3889.374 1909.7526 3982.5327 Q 1886.4629 4075.6914 1863.1732 4564.7744 Q 1839.8835 5077.147 1746.7249 5123.7266 Q 1653.5663 5170.3057 1513.8282 5193.595 Q 1374.0902 5216.8853 1304.2213 5147.016 Q 1234.3523 5077.147 1234.3523 4681.2227 Q 1234.3523 4285.2983 1187.773 4098.981 Q 1187.773 3935.9534 1211.0626 3935.9534 Q 1257.642 3912.6638 1304.2213 3959.2432 Q 1327.511 4005.8225 1374.0902 4494.9053 z M 2235.8079 4937.409 L 2235.8079 5147.016 L 2142.6492 5147.016 L 2049.4905 5147.016 L 2049.4905 4960.6987 Q 2072.7803 4774.3813 2072.7803 4331.878 L 2072.7803 3912.6638 L 2282.3872 3912.6638 Q 2491.9941 3912.6638 2585.1528 3935.9534 Q 2678.3115 3959.2432 2724.8909 4005.8225 Q 2724.8909 4052.4019 2724.8909 4145.5605 Q 2724.8909 4238.719 2608.4426 4448.326 Q 2491.9941 4657.933 2445.4148 4704.512 Q 2422.1252 4704.512 2328.9666 4727.8022 Q 2259.0977 4751.092 2235.8079 4937.409 z" svg:height="74.52693mm" draw:style-name="style-49" svg:viewBox="0.0 0.0 8104.8037 7452.693" svg:width="81.048035mm" svg:x="36.09898mm" svg:y="115.05095mm"/>
          <draw:path svg:d="M 69.868996 69.868996 L 93.15866 0.0 L 116.448326 69.868996 Q 116.448326 139.73799 163.02766 256.1863 Q 209.607 349.34497 186.31732 349.34497 Q 163.02766 372.63464 232.89665 419.214 Q 302.76566 442.50363 302.76566 465.7933 L 302.76566 465.7933 L 279.47598 465.7933 Q 256.1863 489.08298 279.47598 489.08298 Q 302.76566 489.08298 302.76566 512.3726 L 302.76566 535.6623 L 279.47598 535.6623 Q 256.1863 535.6623 209.607 489.08298 Q 186.31732 442.50363 93.15866 442.50363 L 0.0 442.50363 L 0.0 419.214 L 0.0 395.92432 L 23.289665 395.92432 Q 69.868996 395.92432 46.57933 372.63464 Q 23.289665 372.63464 23.289665 349.34497 L 23.289665 326.05533 L 46.57933 326.05533 Q 69.868996 302.76566 46.57933 256.1863 L 23.289665 186.31732 L 23.289665 186.31732 Q 23.289665 163.02766 23.289665 163.02766 Q 46.57933 163.02766 69.868996 69.868996 z" svg:height="5.356623mm" draw:style-name="style-50" svg:viewBox="0.0 0.0 302.76566 535.6623" svg:width="3.0276566mm" svg:x="19.330421mm" svg:y="238.71907mm"/>
          <draw:path svg:d="M 23.289665 23.289665 L 0.0 0.0 L 232.89665 0.0 L 465.7933 0.0 L 465.7933 0.0 Q 465.7933 23.289665 372.63464 23.289665 Q 279.47598 23.289665 302.76566 46.57933 L 326.05533 69.868996 L 326.05533 69.868996 L 349.34497 69.868996 L 349.34497 69.868996 L 349.34497 69.868996 L 395.92432 93.15866 L 419.214 93.15866 L 419.214 116.448326 L 419.214 139.73799 L 489.08298 186.31732 Q 535.6623 209.607 535.6623 232.89665 L 558.95197 232.89665 L 582.24164 256.1863 Q 605.5313 302.76566 535.6623 326.05533 Q 489.08298 349.34497 489.08298 349.34497 Q 465.7933 349.34497 442.50363 349.34497 L 442.50363 349.34497 L 419.214 349.34497 L 395.92432 349.34497 L 395.92432 349.34497 Q 395.92432 326.05533 372.63464 349.34497 L 372.63464 349.34497 L 349.34497 349.34497 L 349.34497 349.34497 L 349.34497 349.34497 Q 349.34497 326.05533 326.05533 302.76566 Q 302.76566 279.47598 232.89665 232.89665 Q 139.73799 163.02766 116.448326 139.73799 L 116.448326 116.448326 L 93.15866 69.868996 Q 69.868996 46.57933 69.868996 46.57933 Q 69.868996 69.868996 23.289665 23.289665 z" svg:height="3.4934497mm" draw:style-name="style-51" svg:viewBox="0.0 0.0 582.24164 349.34497" svg:width="5.8224163mm" svg:x="141.83406mm" svg:y="211.23726mm"/>
          <draw:path svg:d="M 69.868996 23.289665 L 69.868996 23.289665 L 93.15866 23.289665 Q 116.448326 46.57933 116.448326 23.289665 L 116.448326 23.289665 L 116.448326 23.289665 Q 116.448326 23.289665 139.73799 46.57933 L 163.02766 69.868996 L 163.02766 93.15866 L 163.02766 116.448326 L 186.31732 116.448326 L 186.31732 139.73799 L 186.31732 209.607 Q 163.02766 279.47598 163.02766 279.47598 Q 163.02766 302.76566 163.02766 302.76566 L 163.02766 302.76566 L 163.02766 302.76566 Q 139.73799 302.76566 139.73799 326.05533 L 139.73799 326.05533 L 139.73799 326.05533 Q 139.73799 349.34497 116.448326 349.34497 L 93.15866 349.34497 L 93.15866 302.76566 L 93.15866 279.47598 L 93.15866 279.47598 Q 116.448326 279.47598 116.448326 232.89665 Q 116.448326 186.31732 46.57933 116.448326 L 1.8189894E-12 69.868996 L 23.289665 23.289665 Q 23.289665 0.0 46.57933 0.0 Q 69.868996 23.289665 69.868996 23.289665 z" svg:height="3.4934497mm" draw:style-name="style-52" svg:viewBox="0.0 0.0 186.31732 349.34497" svg:width="1.8631732mm" svg:x="142.29985mm" svg:y="122.270744mm"/>
          <draw:path svg:d="M 116.448326 46.57933 L 163.02766 0.0 L 302.76566 0.0 Q 465.7933 0.0 489.08298 46.57933 Q 489.08298 69.868996 512.3726 209.607 Q 535.6623 349.34497 489.08298 558.95197 Q 465.7933 768.55896 442.50363 768.55896 Q 395.92432 768.55896 395.92432 605.5313 Q 372.63464 465.7933 279.47598 465.7933 L 186.31732 465.7933 L 163.02766 582.24164 Q 163.02766 675.40027 139.73799 698.68994 L 116.448326 745.2693 L 116.448326 745.2693 L 116.448326 745.2693 L 69.868996 768.55896 L 0.0 768.55896 L 0.0 698.68994 L 23.289665 652.11066 L 23.289665 628.821 L 23.289665 605.5313 L 23.289665 465.7933 Q 23.289665 326.05533 46.57933 232.89665 Q 69.868996 116.448326 116.448326 46.57933 z M 256.1863 279.47598 L 163.02766 279.47598 L 209.607 186.31732 Q 232.89665 93.15866 302.76566 93.15866 Q 372.63464 69.868996 372.63464 186.31732 Q 372.63464 279.47598 256.1863 279.47598 z" svg:height="7.68559mm" draw:style-name="style-53" svg:viewBox="0.0 0.0 512.3726 768.55896" svg:width="5.1237264mm" svg:x="89.665215mm" svg:y="197.03056mm"/>
          <draw:path svg:d="M 209.607 0.0 L 232.89665 0.0 L 232.89665 0.0 L 232.89665 23.289665 L 232.89665 23.289665 L 232.89665 46.57933 L 209.607 46.57933 L 209.607 46.57933 L 209.607 93.15866 L 209.607 139.73799 L 209.607 139.73799 Q 209.607 139.73799 186.31732 279.47598 L 186.31732 419.214 L 209.607 419.214 L 256.1863 419.214 L 256.1863 442.50363 Q 256.1863 442.50363 256.1863 372.63464 L 232.89665 279.47598 L 256.1863 279.47598 L 256.1863 279.47598 L 256.1863 279.47598 L 256.1863 279.47598 L 256.1863 302.76566 L 256.1863 302.76566 L 279.47598 326.05533 L 302.76566 349.34497 L 302.76566 349.34497 L 302.76566 372.63464 L 302.76566 372.63464 L 302.76566 372.63464 L 326.05533 395.92432 L 326.05533 419.214 L 326.05533 442.50363 Q 326.05533 465.7933 302.76566 465.7933 Q 279.47598 465.7933 279.47598 512.3726 Q 279.47598 558.95197 256.1863 605.5313 Q 256.1863 675.40027 209.607 675.40027 L 139.73799 675.40027 L 116.448326 675.40027 Q 69.868996 675.40027 69.868996 652.11066 Q 69.868996 628.821 116.448326 605.5313 Q 163.02766 605.5313 93.15866 558.95197 Q 23.289665 558.95197 23.289665 512.3726 L 0.0 489.08298 L 23.289665 489.08298 Q 46.57933 465.7933 69.868996 465.7933 Q 116.448326 465.7933 163.02766 232.89665 L 186.31732 23.289665 L 186.31732 23.289665 Q 186.31732 0.0 209.607 0.0 z" svg:height="6.754003mm" draw:style-name="style-54" svg:viewBox="0.0 0.0 326.05533 675.40027" svg:width="3.2605531mm" svg:x="21.65939mm" svg:y="272.48907mm"/>
          <draw:path svg:d="M 326.05533 46.57933 L 326.05533 69.868996 L 326.05533 139.73799 L 326.05533 232.89665 L 279.47598 256.1863 Q 232.89665 279.47598 232.89665 349.34497 Q 232.89665 419.214 209.607 419.214 Q 186.31732 419.214 186.31732 442.50363 L 163.02766 442.50363 L 163.02766 419.214 Q 186.31732 395.92432 186.31732 372.63464 Q 186.31732 326.05533 163.02766 326.05533 L 139.73799 326.05533 L 139.73799 326.05533 Q 139.73799 302.76566 163.02766 279.47598 Q 163.02766 256.1863 93.15866 256.1863 Q 46.57933 232.89665 0.0 209.607 Q -23.289665 163.02766 23.289665 163.02766 Q 69.868996 139.73799 139.73799 163.02766 Q 209.607 186.31732 186.31732 116.448326 L 186.31732 46.57933 L 186.31732 46.57933 Q 163.02766 46.57933 163.02766 23.289665 L 163.02766 23.289665 L 163.02766 0.0 L 163.02766 0.0 L 186.31732 0.0 Q 232.89665 0.0 232.89665 0.0 L 232.89665 0.0 L 256.1863 23.289665 Q 279.47598 46.57933 279.47598 0.0 Q 279.47598 -23.289665 302.76566 0.0 Q 326.05533 23.289665 326.05533 46.57933 z" svg:height="4.4250364mm" draw:style-name="style-55" svg:viewBox="0.0 0.0 326.05533 442.50363" svg:width="3.2605531mm" svg:x="36.797672mm" svg:y="86.63756mm"/>
          <draw:path svg:d="M 419.214 372.63464 L 419.214 442.50363 L 419.214 489.08298 Q 419.214 512.3726 442.50363 512.3726 Q 442.50363 489.08298 442.50363 535.6623 Q 442.50363 605.5313 419.214 582.24164 Q 395.92432 558.95197 395.92432 675.40027 L 395.92432 791.84863 L 395.92432 791.84863 L 395.92432 791.84863 L 372.63464 815.1383 Q 349.34497 838.428 326.05533 838.428 L 302.76566 838.428 L 302.76566 838.428 Q 302.76566 838.428 256.1863 721.9796 L 232.89665 605.5313 L 232.89665 558.95197 Q 209.607 535.6623 209.607 465.7933 L 186.31732 395.92432 L 186.31732 372.63464 Q 163.02766 372.63464 139.73799 279.47598 Q 93.15866 186.31732 69.868996 209.607 L 69.868996 232.89665 L 69.868996 232.89665 Q 46.57933 232.89665 23.289665 209.607 L 0.0 209.607 L 0.0 186.31732 L 23.289665 186.31732 L 23.289665 186.31732 L 23.289665 186.31732 L 23.289665 163.02766 L 23.289665 163.02766 L 46.57933 163.02766 L 46.57933 139.73799 L 46.57933 139.73799 L 46.57933 139.73799 L 69.868996 139.73799 L 69.868996 139.73799 L 69.868996 116.448326 L 69.868996 116.448326 L 69.868996 116.448326 L 93.15866 93.15866 L 93.15866 93.15866 L 93.15866 93.15866 L 116.448326 93.15866 L 116.448326 93.15866 L 139.73799 69.868996 L 163.02766 46.57933 L 302.76566 0.0 Q 419.214 -69.868996 419.214 93.15866 Q 442.50363 279.47598 419.214 372.63464 z" svg:height="8.384279mm" draw:style-name="style-56" svg:viewBox="0.0 0.0 442.50363 838.428" svg:width="4.4250364mm" svg:x="30.509462mm" svg:y="184.91994mm"/>
          <draw:path svg:d="M 23.289665 3.6379788E-12 L 23.289665 3.6379788E-12 L 23.289665 3.6379788E-12 Q 23.289665 23.289665 46.57933 23.289665 L 46.57933 23.289665 L 46.57933 23.289665 Q 46.57933 23.289665 46.57933 46.57933 L 69.868996 46.57933 L 93.15866 46.57933 L 93.15866 46.57933 L 93.15866 116.448326 Q 116.448326 163.02766 116.448326 186.31732 L 139.73799 186.31732 L 139.73799 256.1863 Q 139.73799 326.05533 116.448326 326.05533 Q 93.15866 302.76566 46.57933 302.76566 L 0.0 302.76566 L 0.0 163.02766 Q 0.0 3.6379788E-12 23.289665 3.6379788E-12 z M 69.868996 232.89665 Q 93.15866 232.89665 93.15866 232.89665 Q 93.15866 256.1863 93.15866 256.1863 Q 69.868996 256.1863 69.868996 232.89665 z" svg:height="3.2605531mm" draw:style-name="style-57" svg:viewBox="0.0 0.0 139.73799 326.05533" svg:width="1.3973799mm" svg:x="13.973799mm" svg:y="227.54002mm"/>
          <draw:path svg:d="M 1071.3246 23.289665 L 1071.3246 0.0 L 1094.6143 0.0 L 1094.6143 0.0 L 1094.6143 0.0 L 1094.6143 0.0 L 1117.9039 0.0 Q 1141.1936 0.0 1164.4833 0.0 L 1187.773 0.0 L 1187.773 23.289665 Q 1187.773 46.57933 1304.2213 46.57933 Q 1420.6696 46.57933 1583.6973 69.868996 L 1746.7249 69.868996 L 2072.7803 69.868996 L 2398.8354 69.868996 L 2561.8633 69.868996 L 2748.1804 69.868996 L 2794.7598 93.15866 Q 2841.339 139.73799 2794.7598 139.73799 Q 2771.4702 186.31732 2771.4702 186.31732 L 2771.4702 186.31732 L 2002.9113 186.31732 L 1234.3523 186.31732 L 675.40027 186.31732 L 116.448326 186.31732 L 46.57933 186.31732 L 0.0 186.31732 L 0.0 186.31732 L 0.0 163.02766 L 23.289665 163.02766 L 23.289665 139.73799 L 69.868996 139.73799 L 116.448326 139.73799 L 139.73799 116.448326 L 163.02766 116.448326 L 163.02766 93.15866 L 163.02766 69.868996 L 116.448326 69.868996 L 69.868996 46.57933 L 69.868996 46.57933 L 69.868996 46.57933 L 93.15866 46.57933 L 139.73799 46.57933 L 512.3726 46.57933 Q 908.29694 46.57933 978.16595 46.57933 L 1071.3246 46.57933 L 1071.3246 23.289665 z" svg:height="1.8631732mm" draw:style-name="style-58" svg:viewBox="0.0 0.0 2794.7598 186.31732" svg:width="27.947598mm" svg:x="79.18486mm" svg:y="104.8035mm"/>
          <draw:path svg:d="M 232.89665 23.289665 L 232.89665 0.0 L 279.47598 23.289665 Q 326.05533 69.868996 326.05533 93.15866 Q 326.05533 116.448326 349.34497 116.448326 L 349.34497 139.73799 L 372.63464 139.73799 L 372.63464 139.73799 L 395.92432 139.73799 Q 419.214 163.02766 419.214 163.02766 L 419.214 163.02766 L 419.214 163.02766 Q 395.92432 163.02766 419.214 186.31732 L 419.214 186.31732 L 442.50363 209.607 Q 465.7933 209.607 465.7933 232.89665 Q 465.7933 256.1863 419.214 256.1863 Q 395.92432 256.1863 419.214 279.47598 Q 442.50363 279.47598 419.214 326.05533 Q 419.214 349.34497 419.214 372.63464 L 419.214 372.63464 L 372.63464 372.63464 L 349.34497 372.63464 L 326.05533 372.63464 Q 302.76566 349.34497 279.47598 349.34497 Q 232.89665 326.05533 232.89665 302.76566 Q 232.89665 279.47598 186.31732 256.1863 L 116.448326 232.89665 L 93.15866 232.89665 L 93.15866 232.89665 L 93.15866 209.607 L 93.15866 209.607 L 93.15866 209.607 L 93.15866 186.31732 L 93.15866 186.31732 Q 93.15866 186.31732 116.448326 163.02766 L 116.448326 163.02766 L 116.448326 163.02766 Q 139.73799 163.02766 116.448326 163.02766 L 93.15866 139.73799 L 93.15866 116.448326 L 93.15866 116.448326 L 69.868996 116.448326 L 69.868996 116.448326 L 69.868996 93.15866 L 46.57933 93.15866 L 46.57933 93.15866 L 46.57933 93.15866 L 46.57933 93.15866 L 23.289665 69.868996 L 23.289665 69.868996 L 23.289665 69.868996 L 0.0 69.868996 L 0.0 69.868996 L 0.0 46.57933 L 0.0 46.57933 L 23.289665 46.57933 L 46.57933 46.57933 L 46.57933 46.57933 L 46.57933 46.57933 L 69.868996 46.57933 L 69.868996 69.868996 L 139.73799 69.868996 Q 186.31732 69.868996 186.31732 46.57933 L 209.607 46.57933 L 209.607 46.57933 Q 232.89665 46.57933 232.89665 23.289665 L 232.89665 23.289665 L 232.89665 23.289665 z M 256.1863 69.868996 Q 256.1863 69.868996 256.1863 46.57933 Q 279.47598 46.57933 279.47598 69.868996 Q 279.47598 69.868996 256.1863 69.868996 z M 139.73799 209.607 Q 139.73799 209.607 139.73799 186.31732 Q 139.73799 186.31732 139.73799 209.607 Q 139.73799 209.607 139.73799 209.607 z M 279.47598 302.76566 Q 279.47598 279.47598 302.76566 279.47598 Q 326.05533 279.47598 326.05533 302.76566 Q 326.05533 326.05533 302.76566 326.05533 Q 279.47598 326.05533 279.47598 302.76566 z" svg:height="3.7263465mm" draw:style-name="style-59" svg:viewBox="0.0 0.0 465.7933 372.63464" svg:width="4.657933mm" svg:x="60.087337mm" svg:y="10.48035mm"/>
          <draw:path svg:d="M 139.73799 23.289665 L 163.02766 0.0 L 186.31732 23.289665 Q 209.607 46.57933 256.1863 46.57933 Q 279.47598 46.57933 326.05533 69.868996 L 372.63464 69.868996 L 372.63464 116.448326 Q 349.34497 163.02766 372.63464 279.47598 L 372.63464 372.63464 L 326.05533 372.63464 Q 279.47598 372.63464 209.607 349.34497 L 139.73799 326.05533 L 139.73799 326.05533 Q 116.448326 302.76566 93.15866 232.89665 L 46.57933 186.31732 L 69.868996 186.31732 Q 69.868996 186.31732 69.868996 163.02766 L 46.57933 163.02766 L 46.57933 139.73799 Q 23.289665 139.73799 23.289665 139.73799 L 23.289665 139.73799 L 23.289665 139.73799 Q 0.0 139.73799 0.0 116.448326 L 0.0 116.448326 L 0.0 93.15866 L 0.0 93.15866 L 23.289665 93.15866 L 23.289665 93.15866 L 23.289665 69.868996 L 23.289665 69.868996 L 46.57933 69.868996 Q 46.57933 46.57933 69.868996 69.868996 Q 116.448326 93.15866 116.448326 69.868996 Q 116.448326 46.57933 139.73799 23.289665 z M 69.868996 116.448326 Q 69.868996 116.448326 93.15866 116.448326 Q 93.15866 139.73799 69.868996 139.73799 Q 69.868996 139.73799 69.868996 116.448326 z" svg:height="3.7263465mm" draw:style-name="style-60" svg:viewBox="0.0 0.0 372.63464 372.63464" svg:width="3.7263465mm" svg:x="155.34207mm" svg:y="287.39447mm"/>
          <draw:path svg:d="M 0.0 23.289665 L 0.0 0.0 L 93.15866 0.0 L 209.607 0.0 L 232.89665 46.57933 Q 232.89665 93.15866 256.1863 139.73799 L 256.1863 186.31732 L 232.89665 186.31732 Q 232.89665 163.02766 163.02766 116.448326 Q 93.15866 69.868996 46.57933 69.868996 L 23.289665 69.868996 L 23.289665 69.868996 Q 0.0 69.868996 0.0 23.289665 z" svg:height="1.8631732mm" draw:style-name="style-61" svg:viewBox="0.0 0.0 256.1863 186.31732" svg:width="2.5618632mm" svg:x="36.797672mm" svg:y="30.975254mm"/>
          <draw:path svg:d="M 93.15866 23.289665 L 116.448326 0.0 L 116.448326 23.289665 L 116.448326 23.289665 L 116.448326 23.289665 Q 116.448326 23.289665 116.448326 46.57933 L 139.73799 46.57933 L 163.02766 69.868996 Q 209.607 69.868996 209.607 116.448326 Q 209.607 139.73799 209.607 163.02766 Q 209.607 186.31732 232.89665 186.31732 L 232.89665 186.31732 L 232.89665 209.607 L 232.89665 209.607 L 209.607 209.607 Q 209.607 209.607 209.607 232.89665 L 232.89665 232.89665 L 209.607 256.1863 Q 186.31732 256.1863 209.607 302.76566 Q 256.1863 302.76566 209.607 349.34497 Q 163.02766 395.92432 163.02766 395.92432 L 163.02766 395.92432 L 163.02766 395.92432 Q 163.02766 395.92432 139.73799 372.63464 L 116.448326 349.34497 L 116.448326 349.34497 Q 116.448326 349.34497 116.448326 326.05533 Q 116.448326 302.76566 69.868996 279.47598 Q 23.289665 256.1863 23.289665 209.607 L 0.0 163.02766 L 0.0 163.02766 L 23.289665 139.73799 L 23.289665 139.73799 Q 23.289665 116.448326 46.57933 93.15866 Q 69.868996 46.57933 93.15866 23.289665 z" svg:height="3.959243mm" draw:style-name="style-62" svg:viewBox="0.0 0.0 232.89665 395.92432" svg:width="2.3289666mm" svg:x="14.672489mm" svg:y="124.13392mm"/>
          <draw:path svg:d="M 163.02766 0.0 L 186.31732 0.0 L 186.31732 23.289665 L 186.31732 46.57933 L 209.607 46.57933 L 232.89665 46.57933 L 209.607 116.448326 Q 209.607 186.31732 209.607 186.31732 L 209.607 186.31732 L 209.607 209.607 Q 209.607 232.89665 209.607 419.214 Q 256.1863 605.5313 256.1863 698.68994 L 256.1863 768.55896 L 256.1863 815.1383 Q 256.1863 861.7176 232.89665 861.7176 L 232.89665 838.428 L 232.89665 838.428 Q 209.607 838.428 209.607 815.1383 Q 209.607 791.84863 163.02766 791.84863 Q 139.73799 791.84863 69.868996 675.40027 L 23.289665 558.95197 L 23.289665 465.7933 Q 23.289665 395.92432 0.0 395.92432 L 0.0 395.92432 L 0.0 372.63464 Q 23.289665 349.34497 93.15866 186.31732 Q 163.02766 46.57933 139.73799 46.57933 L 116.448326 46.57933 L 116.448326 23.289665 Q 139.73799 0.0 163.02766 0.0 z" svg:height="8.617176mm" draw:style-name="style-63" svg:viewBox="0.0 0.0 256.1863 861.7176" svg:width="2.5618632mm" svg:x="105.50218mm" svg:y="93.15866mm"/>
          <draw:path svg:d="M 116.448326 -3.6379788E-12 L 139.73799 23.289665 L 209.607 209.607 Q 279.47598 395.92432 279.47598 419.214 Q 279.47598 442.50363 279.47598 442.50363 L 279.47598 442.50363 L 279.47598 442.50363 Q 279.47598 442.50363 232.89665 395.92432 Q 232.89665 372.63464 163.02766 256.1863 Q 116.448326 163.02766 46.57933 163.02766 L 0.0 139.73799 L 0.0 139.73799 L 0.0 116.448326 L 23.289665 116.448326 L 46.57933 116.448326 L 46.57933 139.73799 Q 46.57933 139.73799 69.868996 116.448326 L 69.868996 93.15866 L 69.868996 23.289665 Q 93.15866 -23.289665 116.448326 -3.6379788E-12 z" svg:height="4.4250364mm" draw:style-name="style-64" svg:viewBox="0.0 0.0 279.47598 442.50363" svg:width="2.7947598mm" svg:x="32.60553mm" svg:y="239.65065mm"/>
          <draw:path svg:d="M 0.0 23.289665 L 0.0 0.0 L 23.289665 0.0 L 23.289665 0.0 L 23.289665 0.0 L 46.57933 0.0 L 209.607 0.0 L 349.34497 0.0 L 349.34497 0.0 L 349.34497 0.0 L 349.34497 23.289665 L 349.34497 23.289665 L 372.63464 23.289665 L 372.63464 46.57933 L 372.63464 46.57933 L 395.92432 46.57933 L 395.92432 46.57933 L 395.92432 46.57933 L 419.214 69.868996 L 442.50363 93.15866 L 442.50363 93.15866 L 442.50363 93.15866 L 442.50363 116.448326 L 442.50363 139.73799 L 442.50363 139.73799 L 442.50363 139.73799 L 465.7933 209.607 Q 489.08298 256.1863 512.3726 279.47598 L 512.3726 302.76566 L 512.3726 326.05533 Q 535.6623 326.05533 535.6623 326.05533 L 535.6623 349.34497 L 535.6623 372.63464 L 535.6623 372.63464 L 489.08298 372.63464 Q 419.214 372.63464 372.63464 326.05533 Q 349.34497 302.76566 256.1863 279.47598 Q 163.02766 279.47598 163.02766 256.1863 Q 163.02766 232.89665 116.448326 232.89665 L 93.15866 232.89665 L 69.868996 232.89665 L 69.868996 232.89665 L 69.868996 186.31732 L 69.868996 163.02766 L 46.57933 163.02766 L 46.57933 139.73799 L 46.57933 139.73799 L 69.868996 139.73799 L 69.868996 139.73799 Q 69.868996 139.73799 46.57933 93.15866 Q 23.289665 69.868996 23.289665 46.57933 Q 0.0 46.57933 0.0 23.289665 z M 163.02766 186.31732 Q 163.02766 186.31732 186.31732 186.31732 Q 186.31732 186.31732 163.02766 186.31732 Q 163.02766 186.31732 163.02766 186.31732 z M 256.1863 209.607 Q 256.1863 186.31732 279.47598 186.31732 Q 302.76566 186.31732 302.76566 209.607 Q 302.76566 232.89665 279.47598 232.89665 Q 256.1863 232.89665 256.1863 209.607 z M 232.89665 232.89665 Q 256.1863 232.89665 256.1863 232.89665 Q 256.1863 232.89665 256.1863 232.89665 Q 232.89665 232.89665 232.89665 232.89665 z M 326.05533 256.1863 Q 326.05533 232.89665 349.34497 232.89665 Q 372.63464 232.89665 372.63464 256.1863 Q 372.63464 279.47598 349.34497 279.47598 Q 326.05533 279.47598 326.05533 256.1863 z" svg:height="3.7263465mm" draw:style-name="style-65" svg:viewBox="0.0 0.0 535.6623 372.63464" svg:width="5.356623mm" svg:x="36.564774mm" svg:y="302.29987mm"/>
          <draw:path svg:d="M 442.50363 69.868996 L 465.7933 0.0 L 489.08298 0.0 Q 512.3726 0.0 535.6623 46.57933 Q 535.6623 69.868996 558.95197 186.31732 L 558.95197 279.47598 L 535.6623 326.05533 Q 535.6623 395.92432 512.3726 395.92432 Q 489.08298 395.92432 442.50363 465.7933 Q 419.214 558.95197 349.34497 558.95197 Q 302.76566 558.95197 256.1863 582.24164 L 232.89665 605.5313 L 209.607 605.5313 L 209.607 605.5313 L 186.31732 582.24164 L 163.02766 582.24164 L 163.02766 558.95197 L 163.02766 558.95197 L 139.73799 558.95197 L 139.73799 558.95197 L 69.868996 558.95197 L 0.0 558.95197 L 0.0 535.6623 L 23.289665 512.3726 L 23.289665 465.7933 L 23.289665 442.50363 L 46.57933 442.50363 L 69.868996 465.7933 L 93.15866 465.7933 Q 116.448326 465.7933 116.448326 419.214 L 116.448326 395.92432 L 116.448326 395.92432 Q 139.73799 372.63464 256.1863 279.47598 L 372.63464 163.02766 L 395.92432 163.02766 Q 395.92432 139.73799 442.50363 69.868996 z" svg:height="6.055313mm" draw:style-name="style-66" svg:viewBox="0.0 0.0 558.95197 605.5313" svg:width="5.5895195mm" svg:x="143.69724mm" svg:y="192.37263mm"/>
          <draw:path svg:d="M 163.02766 23.289665 L 186.31732 0.0 L 209.607 0.0 Q 209.607 0.0 209.607 23.289665 L 232.89665 23.289665 L 232.89665 23.289665 Q 232.89665 46.57933 256.1863 46.57933 L 256.1863 46.57933 L 256.1863 46.57933 Q 256.1863 46.57933 279.47598 46.57933 L 279.47598 69.868996 L 279.47598 93.15866 L 279.47598 93.15866 L 256.1863 93.15866 Q 256.1863 93.15866 256.1863 116.448326 L 279.47598 116.448326 L 326.05533 186.31732 Q 372.63464 256.1863 395.92432 256.1863 Q 419.214 256.1863 419.214 279.47598 L 419.214 326.05533 L 395.92432 326.05533 L 395.92432 326.05533 L 395.92432 326.05533 Q 395.92432 302.76566 372.63464 326.05533 L 372.63464 326.05533 L 279.47598 349.34497 Q 209.607 372.63464 186.31732 419.214 L 186.31732 442.50363 L 163.02766 442.50363 Q 139.73799 419.214 69.868996 419.214 Q -1.8189894E-12 395.92432 -1.8189894E-12 372.63464 Q -1.8189894E-12 349.34497 23.289665 349.34497 Q 46.57933 349.34497 46.57933 326.05533 L 23.289665 279.47598 L 23.289665 279.47598 Q 23.289665 279.47598 23.289665 163.02766 L 23.289665 69.868996 L 23.289665 69.868996 L 46.57933 46.57933 L 46.57933 46.57933 L 69.868996 46.57933 L 69.868996 46.57933 L 69.868996 46.57933 L 93.15866 46.57933 Q 116.448326 69.868996 116.448326 46.57933 L 116.448326 23.289665 L 139.73799 23.289665 L 163.02766 23.289665 L 163.02766 23.289665 Q 163.02766 46.57933 163.02766 23.289665 z" svg:height="4.4250364mm" draw:style-name="style-67" svg:viewBox="0.0 0.0 419.214 442.50363" svg:width="4.1921396mm" svg:x="145.09462mm" svg:y="256.6521mm"/>
          <draw:path svg:d="M 721.9796 139.73799 L 721.9796 209.607 L 721.9796 209.607 Q 721.9796 232.89665 652.11066 232.89665 Q 605.5313 232.89665 582.24164 186.31732 Q 558.95197 139.73799 465.7933 139.73799 Q 395.92432 139.73799 349.34497 139.73799 Q 302.76566 186.31732 279.47598 232.89665 L 232.89665 302.76566 L 256.1863 302.76566 L 256.1863 326.05533 L 256.1863 326.05533 L 279.47598 326.05533 L 279.47598 326.05533 L 279.47598 326.05533 L 326.05533 372.63464 Q 372.63464 372.63464 419.214 395.92432 L 489.08298 419.214 L 489.08298 419.214 L 512.3726 419.214 L 512.3726 419.214 L 512.3726 419.214 L 512.3726 442.50363 L 512.3726 442.50363 L 535.6623 465.7933 L 558.95197 489.08298 L 558.95197 489.08298 L 558.95197 512.3726 L 558.95197 512.3726 L 558.95197 512.3726 L 535.6623 535.6623 L 535.6623 558.95197 L 419.214 558.95197 Q 279.47598 558.95197 256.1863 582.24164 Q 232.89665 605.5313 186.31732 652.11066 L 139.73799 721.9796 L 139.73799 838.428 L 139.73799 954.8763 L 163.02766 978.16595 L 186.31732 1024.7452 L 186.31732 1024.7452 L 186.31732 1024.7452 L 186.31732 1048.0349 L 186.31732 1048.0349 L 209.607 1048.0349 L 209.607 1071.3246 L 209.607 1071.3246 L 232.89665 1071.3246 L 232.89665 1071.3246 L 232.89665 1071.3246 L 279.47598 1094.6143 L 326.05533 1117.9039 L 419.214 1094.6143 Q 535.6623 1071.3246 605.5313 1024.7452 Q 652.11066 978.16595 675.40027 954.8763 L 675.40027 931.5866 L 675.40027 931.5866 L 698.68994 931.5866 L 698.68994 908.29694 L 698.68994 885.00726 L 721.9796 885.00726 L 745.2693 885.00726 L 745.2693 861.7176 L 745.2693 861.7176 L 768.55896 861.7176 L 768.55896 861.7176 L 768.55896 861.7176 L 768.55896 885.00726 L 791.84863 885.00726 L 791.84863 885.00726 L 791.84863 908.29694 L 791.84863 931.5866 L 815.1383 931.5866 L 815.1383 954.8763 L 815.1383 978.16595 L 791.84863 1024.7452 L 791.84863 1071.3246 L 791.84863 1094.6143 L 768.55896 1094.6143 L 768.55896 1117.9039 L 768.55896 1117.9039 L 745.2693 1117.9039 L 745.2693 1141.1936 L 745.2693 1164.4833 L 721.9796 1164.4833 L 721.9796 1164.4833 L 698.68994 1187.773 Q 675.40027 1211.0626 652.11066 1211.0626 Q 628.821 1211.0626 442.50363 1234.3523 Q 256.1863 1257.642 186.31732 1211.0626 Q 116.448326 1211.0626 69.868996 1141.1936 Q 0.0 1094.6143 0.0 861.7176 Q 0.0 628.821 93.15866 558.95197 Q 186.31732 465.7933 139.73799 395.92432 Q 93.15866 326.05533 93.15866 232.89665 L 93.15866 163.02766 L 116.448326 163.02766 L 116.448326 139.73799 L 116.448326 139.73799 L 116.448326 139.73799 L 186.31732 69.868996 Q 279.47598 -1.8189894E-12 419.214 -1.8189894E-12 Q 582.24164 -1.8189894E-12 652.11066 23.289665 Q 698.68994 69.868996 721.9796 139.73799 z" svg:height="12.343523mm" draw:style-name="style-68" svg:viewBox="0.0 0.0 815.1383 1234.3523" svg:width="8.151382mm" svg:x="93.15866mm" svg:y="154.17758mm"/>
          <draw:path svg:d="M 372.63464 139.73799 L 395.92432 139.73799 L 442.50363 116.448326 Q 489.08298 93.15866 489.08298 116.448326 Q 489.08298 139.73799 512.3726 139.73799 L 512.3726 163.02766 L 512.3726 186.31732 L 512.3726 186.31732 L 512.3726 186.31732 Q 489.08298 186.31732 489.08298 186.31732 L 489.08298 186.31732 L 489.08298 209.607 L 512.3726 209.607 L 512.3726 349.34497 Q 535.6623 489.08298 512.3726 535.6623 L 512.3726 582.24164 L 512.3726 605.5313 L 512.3726 605.5313 L 489.08298 605.5313 L 489.08298 605.5313 L 489.08298 605.5313 Q 489.08298 605.5313 465.7933 582.24164 L 442.50363 582.24164 L 442.50363 558.95197 L 442.50363 558.95197 L 419.214 558.95197 L 419.214 558.95197 L 395.92432 558.95197 L 395.92432 558.95197 L 395.92432 558.95197 L 372.63464 558.95197 L 349.34497 535.6623 L 326.05533 512.3726 L 326.05533 512.3726 L 302.76566 512.3726 L 302.76566 512.3726 Q 302.76566 512.3726 279.47598 465.7933 Q 256.1863 419.214 209.607 326.05533 Q 163.02766 209.607 139.73799 209.607 Q 116.448326 209.607 116.448326 186.31732 Q 116.448326 163.02766 69.868996 139.73799 L 23.289665 139.73799 L 23.289665 116.448326 L 23.289665 116.448326 L 0.0 69.868996 L 0.0 23.289665 L 23.289665 23.289665 L 46.57933 23.289665 L 46.57933 46.57933 L 46.57933 69.868996 L 46.57933 69.868996 Q 69.868996 69.868996 69.868996 93.15866 L 69.868996 93.15866 L 69.868996 93.15866 Q 69.868996 93.15866 93.15866 69.868996 L 116.448326 46.57933 L 116.448326 46.57933 L 116.448326 46.57933 L 116.448326 46.57933 L 116.448326 46.57933 L 116.448326 69.868996 L 139.73799 69.868996 L 93.15866 0.0 Q 46.57933 -93.15866 186.31732 0.0 Q 349.34497 93.15866 349.34497 116.448326 Q 349.34497 139.73799 372.63464 139.73799 z M 232.89665 93.15866 Q 232.89665 69.868996 256.1863 69.868996 Q 279.47598 69.868996 279.47598 93.15866 Q 279.47598 116.448326 256.1863 116.448326 Q 232.89665 116.448326 232.89665 93.15866 z" svg:height="6.055313mm" draw:style-name="style-69" svg:viewBox="0.0 0.0 512.3726 605.5313" svg:width="5.1237264mm" svg:x="153.4789mm" svg:y="265.03638mm"/>
          <draw:path svg:d="M 209.607 23.289665 L 209.607 0.0 L 209.607 0.0 L 232.89665 0.0 L 232.89665 69.868996 Q 232.89665 116.448326 279.47598 163.02766 Q 302.76566 209.607 302.76566 232.89665 Q 302.76566 256.1863 279.47598 256.1863 Q 256.1863 256.1863 279.47598 279.47598 Q 302.76566 302.76566 302.76566 326.05533 Q 302.76566 349.34497 279.47598 349.34497 L 256.1863 349.34497 L 256.1863 349.34497 Q 232.89665 349.34497 232.89665 326.05533 L 232.89665 326.05533 L 232.89665 302.76566 Q 209.607 302.76566 209.607 349.34497 Q 186.31732 372.63464 163.02766 372.63464 Q 139.73799 372.63464 116.448326 326.05533 Q 116.448326 256.1863 93.15866 256.1863 Q 69.868996 232.89665 46.57933 232.89665 L 0.0 232.89665 L 0.0 186.31732 L 23.289665 139.73799 L 23.289665 139.73799 L 23.289665 116.448326 L 23.289665 116.448326 L 23.289665 116.448326 L 0.0 69.868996 L 0.0 46.57933 L 0.0 46.57933 L 0.0 23.289665 L 46.57933 23.289665 Q 93.15866 23.289665 93.15866 46.57933 L 116.448326 46.57933 L 116.448326 46.57933 L 116.448326 69.868996 L 116.448326 69.868996 Q 139.73799 69.868996 163.02766 46.57933 Q 209.607 23.289665 209.607 23.289665 z M 69.868996 69.868996 Q 69.868996 69.868996 93.15866 69.868996 Q 93.15866 69.868996 69.868996 69.868996 L 69.868996 69.868996 L 69.868996 69.868996 z M 232.89665 186.31732 Q 256.1863 186.31732 256.1863 186.31732 Q 256.1863 209.607 256.1863 209.607 Q 232.89665 209.607 232.89665 186.31732 z M 163.02766 279.47598 Q 163.02766 279.47598 186.31732 279.47598 Q 186.31732 302.76566 163.02766 302.76566 Q 163.02766 302.76566 163.02766 279.47598 z" svg:height="3.7263465mm" draw:style-name="style-70" svg:viewBox="0.0 0.0 302.76566 372.63464" svg:width="3.0276566mm" svg:x="13.740903mm" svg:y="200.9898mm"/>
          <draw:path svg:d="M 93.15866 23.289665 L 116.448326 0.0 L 139.73799 23.289665 Q 186.31732 46.57933 163.02766 69.868996 Q 163.02766 116.448326 186.31732 116.448326 L 186.31732 116.448326 L 186.31732 116.448326 Q 186.31732 116.448326 186.31732 163.02766 Q 163.02766 186.31732 93.15866 186.31732 L 0.0 186.31732 L 0.0 163.02766 Q 0.0 116.448326 23.289665 93.15866 L 23.289665 69.868996 L 46.57933 69.868996 Q 46.57933 69.868996 93.15866 23.289665 z" svg:height="1.8631732mm" draw:style-name="style-71" svg:viewBox="0.0 0.0 186.31732 186.31732" svg:width="1.8631732mm" svg:x="45.18195mm" svg:y="89.19942mm"/>
          <draw:path svg:d="M 116.448326 46.57933 L 116.448326 0.0 L 186.31732 23.289665 Q 232.89665 46.57933 256.1863 46.57933 L 256.1863 46.57933 L 256.1863 46.57933 Q 256.1863 69.868996 279.47598 93.15866 L 279.47598 116.448326 L 139.73799 116.448326 L 0.0 116.448326 L 0.0 93.15866 Q 0.0 69.868996 46.57933 69.868996 Q 93.15866 69.868996 116.448326 46.57933 z" svg:height="1.1644833mm" draw:style-name="style-72" svg:viewBox="0.0 0.0 279.47598 116.448326" svg:width="2.7947598mm" svg:x="147.88937mm" svg:y="205.41486mm"/>
          <draw:path svg:d="M 0.0 46.57933 L 0.0 0.0 L 93.15866 46.57933 Q 186.31732 116.448326 186.31732 46.57933 Q 186.31732 0.0 209.607 0.0 L 209.607 0.0 L 209.607 23.289665 L 232.89665 46.57933 L 232.89665 93.15866 L 232.89665 116.448326 L 256.1863 116.448326 L 256.1863 139.73799 L 326.05533 139.73799 Q 395.92432 186.31732 419.214 186.31732 L 419.214 186.31732 L 419.214 186.31732 Q 419.214 186.31732 442.50363 186.31732 L 442.50363 209.607 L 465.7933 209.607 Q 489.08298 232.89665 489.08298 232.89665 L 489.08298 232.89665 L 489.08298 232.89665 Q 512.3726 232.89665 512.3726 232.89665 L 512.3726 256.1863 L 512.3726 279.47598 L 512.3726 279.47598 L 419.214 232.89665 Q 302.76566 186.31732 372.63464 279.47598 Q 442.50363 372.63464 489.08298 395.92432 Q 535.6623 395.92432 535.6623 349.34497 Q 512.3726 302.76566 535.6623 302.76566 L 535.6623 302.76566 L 605.5313 419.214 Q 698.68994 558.95197 698.68994 558.95197 L 698.68994 582.24164 L 675.40027 582.24164 L 652.11066 582.24164 L 652.11066 558.95197 L 652.11066 558.95197 L 628.821 558.95197 L 628.821 558.95197 L 628.821 535.6623 L 605.5313 535.6623 L 605.5313 535.6623 Q 605.5313 512.3726 465.7933 465.7933 Q 326.05533 419.214 232.89665 395.92432 L 139.73799 395.92432 L 139.73799 372.63464 L 139.73799 349.34497 L 232.89665 349.34497 L 302.76566 372.63464 L 326.05533 372.63464 L 349.34497 372.63464 L 349.34497 349.34497 L 326.05533 349.34497 L 326.05533 326.05533 L 326.05533 302.76566 L 302.76566 302.76566 L 302.76566 279.47598 L 302.76566 279.47598 L 279.47598 279.47598 L 279.47598 279.47598 L 279.47598 279.47598 L 279.47598 256.1863 L 279.47598 256.1863 L 256.1863 256.1863 L 256.1863 232.89665 L 256.1863 232.89665 Q 232.89665 232.89665 232.89665 209.607 Q 232.89665 186.31732 186.31732 163.02766 Q 139.73799 139.73799 69.868996 116.448326 Q 0.0 69.868996 0.0 46.57933 z" svg:height="5.8224163mm" draw:style-name="style-73" svg:viewBox="0.0 0.0 698.68994 582.24164" svg:width="6.9868994mm" svg:x="22.823872mm" svg:y="16.768559mm"/>
          <draw:path svg:d="M 395.92432 3.6379788E-12 L 395.92432 3.6379788E-12 L 419.214 3.6379788E-12 Q 442.50363 3.6379788E-12 442.50363 23.289665 L 442.50363 46.57933 L 372.63464 256.1863 Q 302.76566 465.7933 256.1863 582.24164 Q 209.607 675.40027 209.607 675.40027 L 209.607 698.68994 L 186.31732 721.9796 Q 163.02766 745.2693 163.02766 745.2693 L 163.02766 745.2693 L 116.448326 768.55896 Q 93.15866 768.55896 46.57933 768.55896 L 0.0 768.55896 L 0.0 745.2693 Q 0.0 721.9796 23.289665 721.9796 Q 46.57933 721.9796 69.868996 628.821 L 116.448326 512.3726 L 116.448326 489.08298 Q 116.448326 489.08298 163.02766 442.50363 Q 209.607 395.92432 139.73799 395.92432 L 93.15866 372.63464 L 93.15866 372.63464 L 116.448326 372.63464 L 116.448326 349.34497 Q 116.448326 326.05533 93.15866 302.76566 L 69.868996 279.47598 L 69.868996 256.1863 L 69.868996 232.89665 L 116.448326 232.89665 L 139.73799 232.89665 L 139.73799 186.31732 L 163.02766 139.73799 L 163.02766 139.73799 L 163.02766 139.73799 L 163.02766 139.73799 L 186.31732 139.73799 L 186.31732 139.73799 Q 186.31732 163.02766 209.607 163.02766 L 232.89665 163.02766 L 232.89665 186.31732 Q 256.1863 209.607 256.1863 256.1863 L 256.1863 279.47598 L 279.47598 279.47598 L 279.47598 256.1863 L 279.47598 256.1863 L 302.76566 256.1863 L 302.76566 232.89665 L 302.76566 209.607 L 326.05533 186.31732 Q 349.34497 163.02766 349.34497 116.448326 L 349.34497 93.15866 L 349.34497 69.868996 L 349.34497 69.868996 L 372.63464 46.57933 L 395.92432 23.289665 L 395.92432 23.289665 L 395.92432 23.289665 L 395.92432 3.6379788E-12 z" svg:height="7.68559mm" draw:style-name="style-74" svg:viewBox="0.0 0.0 442.50363 768.55896" svg:width="4.4250364mm" svg:x="23.988356mm" svg:y="188.87918mm"/>
          <draw:path svg:d="M 489.08298 0.0 L 489.08298 0.0 L 512.3726 0.0 Q 535.6623 23.289665 535.6623 46.57933 Q 535.6623 93.15866 535.6623 186.31732 Q 558.95197 279.47598 558.95197 279.47598 Q 582.24164 279.47598 582.24164 279.47598 L 582.24164 279.47598 L 582.24164 302.76566 L 582.24164 302.76566 L 605.5313 326.05533 L 605.5313 326.05533 L 582.24164 326.05533 L 582.24164 326.05533 L 582.24164 349.34497 L 582.24164 349.34497 L 605.5313 372.63464 L 605.5313 395.92432 L 582.24164 395.92432 L 582.24164 419.214 L 558.95197 419.214 L 535.6623 419.214 L 535.6623 395.92432 L 535.6623 395.92432 L 512.3726 419.214 L 489.08298 442.50363 L 489.08298 442.50363 L 489.08298 465.7933 L 349.34497 465.7933 Q 209.607 465.7933 163.02766 442.50363 L 139.73799 419.214 L 139.73799 419.214 Q 139.73799 419.214 93.15866 372.63464 Q 69.868996 326.05533 46.57933 326.05533 Q 23.289665 302.76566 23.289665 256.1863 Q 23.289665 209.607 69.868996 186.31732 Q 116.448326 186.31732 69.868996 163.02766 Q 23.289665 139.73799 23.289665 116.448326 Q 0.0 93.15866 0.0 46.57933 L 0.0 0.0 L 232.89665 0.0 Q 465.7933 0.0 489.08298 0.0 z M 93.15866 256.1863 Q 93.15866 232.89665 93.15866 232.89665 Q 116.448326 232.89665 116.448326 232.89665 Q 116.448326 256.1863 93.15866 256.1863 z M 442.50363 372.63464 Q 442.50363 372.63464 442.50363 349.34497 Q 442.50363 349.34497 442.50363 372.63464 Q 442.50363 372.63464 442.50363 372.63464 z M 535.6623 372.63464 Q 535.6623 372.63464 535.6623 349.34497 Q 535.6623 349.34497 535.6623 372.63464 Q 535.6623 372.63464 535.6623 372.63464 z" svg:height="4.657933mm" draw:style-name="style-75" svg:viewBox="0.0 0.0 605.5313 465.7933" svg:width="6.055313mm" svg:x="106.89957mm" svg:y="8.850073mm"/>
          <draw:path svg:d="M 395.92432 93.15866 L 419.214 93.15866 L 419.214 232.89665 L 419.214 395.92432 L 395.92432 395.92432 Q 395.92432 372.63464 349.34497 372.63464 Q 279.47598 372.63464 256.1863 395.92432 Q 256.1863 419.214 209.607 419.214 L 186.31732 395.92432 L 163.02766 395.92432 L 163.02766 395.92432 L 163.02766 372.63464 Q 163.02766 372.63464 139.73799 372.63464 L 139.73799 372.63464 L 139.73799 372.63464 Q 116.448326 372.63464 116.448326 326.05533 Q 116.448326 302.76566 69.868996 302.76566 L 46.57933 302.76566 L 46.57933 279.47598 L 46.57933 232.89665 L 23.289665 232.89665 L 1.8189894E-12 232.89665 L 1.8189894E-12 209.607 L 23.289665 186.31732 L 23.289665 186.31732 L 23.289665 186.31732 L 23.289665 163.02766 L 23.289665 163.02766 L 46.57933 139.73799 L 69.868996 116.448326 L 69.868996 93.15866 L 69.868996 46.57933 L 93.15866 46.57933 L 93.15866 46.57933 L 93.15866 46.57933 L 116.448326 46.57933 L 116.448326 46.57933 L 116.448326 23.289665 L 163.02766 46.57933 Q 209.607 46.57933 209.607 23.289665 Q 209.607 0.0 232.89665 0.0 Q 256.1863 23.289665 279.47598 46.57933 Q 279.47598 69.868996 349.34497 93.15866 Q 395.92432 93.15866 395.92432 93.15866 z M 139.73799 139.73799 Q 163.02766 139.73799 163.02766 186.31732 Q 163.02766 209.607 139.73799 209.607 Q 116.448326 209.607 116.448326 232.89665 Q 116.448326 256.1863 116.448326 209.607 Q 116.448326 163.02766 139.73799 139.73799 z M 139.73799 279.47598 Q 139.73799 279.47598 139.73799 256.1863 Q 163.02766 256.1863 163.02766 279.47598 Q 163.02766 279.47598 139.73799 279.47598 z M 163.02766 349.34497 Q 163.02766 326.05533 163.02766 326.05533 Q 163.02766 326.05533 163.02766 326.05533 Q 163.02766 349.34497 163.02766 349.34497 z" svg:height="4.1921396mm" draw:style-name="style-76" svg:viewBox="0.0 0.0 419.214 419.214" svg:width="4.1921396mm" svg:x="153.0131mm" svg:y="127.627365mm"/>
          <draw:path svg:d="M 23.289665 23.289665 L 23.289665 23.289665 L 46.57933 0.0 L 93.15866 0.0 L 2142.6492 0.0 L 4215.429 0.0 L 4238.719 0.0 L 4285.2983 23.289665 L 4308.588 23.289665 L 4331.878 23.289665 L 4331.878 23.289665 Q 4331.878 23.289665 3935.9534 46.57933 Q 3540.029 69.868996 1793.3042 69.868996 L 46.57933 93.15866 L 46.57933 93.15866 L 46.57933 69.868996 L 23.289665 69.868996 L 0.0 69.868996 L 0.0 46.57933 L 0.0 23.289665 L 23.289665 23.289665 z" svg:height="0.9315866mm" draw:style-name="style-77" svg:viewBox="0.0 0.0 4331.878 93.15866" svg:width="43.31878mm" svg:x="34.468704mm" svg:y="267.13248mm"/>
          <draw:path svg:d="M 465.7933 349.34497 L 465.7933 349.34497 L 465.7933 349.34497 L 442.50363 349.34497 L 442.50363 349.34497 L 442.50363 372.63464 L 442.50363 372.63464 Q 419.214 349.34497 302.76566 279.47598 Q 209.607 186.31732 163.02766 302.76566 L 116.448326 419.214 L 93.15866 442.50363 L 93.15866 465.7933 L 69.868996 465.7933 L 69.868996 442.50363 L 69.868996 442.50363 L 69.868996 442.50363 L 69.868996 442.50363 L 69.868996 419.214 L 46.57933 419.214 L 46.57933 395.92432 L 23.289665 395.92432 L 0.0 395.92432 L 0.0 372.63464 L 23.289665 349.34497 L 23.289665 186.31732 L 23.289665 23.289665 L 23.289665 -9.094947E-13 Q 23.289665 -23.289665 46.57933 -9.094947E-13 Q 46.57933 23.289665 116.448326 46.57933 Q 163.02766 69.868996 163.02766 93.15866 Q 163.02766 116.448326 209.607 116.448326 Q 232.89665 116.448326 256.1863 139.73799 Q 256.1863 163.02766 349.34497 232.89665 Q 442.50363 302.76566 442.50363 302.76566 Q 442.50363 326.05533 465.7933 349.34497 z" svg:height="4.657933mm" draw:style-name="style-78" svg:viewBox="0.0 0.0 465.7933 465.7933" svg:width="4.657933mm" svg:x="19.330421mm" svg:y="59.388645mm"/>
          <draw:path svg:d="M 0.0 23.289665 L 0.0 -3.6379788E-12 L 23.289665 -3.6379788E-12 Q 46.57933 -3.6379788E-12 46.57933 23.289665 Q 23.289665 69.868996 46.57933 69.868996 L 93.15866 69.868996 L 116.448326 69.868996 Q 139.73799 69.868996 139.73799 93.15866 Q 139.73799 116.448326 232.89665 139.73799 Q 302.76566 163.02766 326.05533 186.31732 Q 326.05533 209.607 395.92432 232.89665 Q 465.7933 256.1863 465.7933 279.47598 L 489.08298 279.47598 L 489.08298 349.34497 Q 465.7933 419.214 465.7933 442.50363 L 465.7933 442.50363 L 372.63464 465.7933 Q 279.47598 489.08298 279.47598 512.3726 Q 279.47598 535.6623 186.31732 558.95197 Q 93.15866 582.24164 69.868996 582.24164 L 46.57933 582.24164 L 46.57933 582.24164 Q 46.57933 582.24164 23.289665 558.95197 L 0.0 558.95197 L 0.0 558.95197 Q -23.289665 535.6623 0.0 535.6623 L 0.0 535.6623 L 0.0 512.3726 L 0.0 512.3726 L 0.0 489.08298 L 0.0 489.08298 L 0.0 489.08298 L 0.0 465.7933 L 0.0 465.7933 Q 23.289665 442.50363 0.0 442.50363 L 0.0 442.50363 L 0.0 395.92432 Q 0.0 326.05533 0.0 186.31732 L 0.0 46.57933 L 0.0 23.289665 L 0.0 23.289665 L 0.0 23.289665 z M 256.1863 163.02766 Q 279.47598 163.02766 279.47598 163.02766 Q 279.47598 163.02766 279.47598 163.02766 Q 256.1863 163.02766 256.1863 163.02766 z M 209.607 442.50363 Q 186.31732 395.92432 209.607 395.92432 Q 232.89665 419.214 232.89665 442.50363 Q 232.89665 489.08298 209.607 442.50363 z M 69.868996 489.08298 Q 93.15866 489.08298 93.15866 489.08298 Q 93.15866 489.08298 93.15866 489.08298 Q 69.868996 489.08298 69.868996 489.08298 z M 163.02766 489.08298 Q 186.31732 489.08298 186.31732 489.08298 Q 186.31732 489.08298 186.31732 489.08298 Q 163.02766 489.08298 163.02766 489.08298 z" svg:height="5.8224163mm" draw:style-name="style-79" svg:viewBox="0.0 0.0 489.08298 582.24164" svg:width="4.8908296mm" svg:x="14.439592mm" svg:y="257.8166mm"/>
          <draw:path svg:d="M 23.289665 -1.8189894E-12 L 46.57933 -1.8189894E-12 L 116.448326 -1.8189894E-12 L 163.02766 -1.8189894E-12 L 163.02766 139.73799 Q 163.02766 302.76566 139.73799 326.05533 L 139.73799 326.05533 L 116.448326 326.05533 Q 93.15866 326.05533 93.15866 279.47598 Q 93.15866 256.1863 69.868996 279.47598 L 23.289665 279.47598 L 23.289665 279.47598 Q 23.289665 279.47598 23.289665 209.607 Q 23.289665 139.73799 23.289665 116.448326 Q 0.0 93.15866 0.0 46.57933 Q 0.0 -1.8189894E-12 23.289665 -1.8189894E-12 z" svg:height="3.2605531mm" draw:style-name="style-80" svg:viewBox="0.0 0.0 163.02766 326.05533" svg:width="1.6302766mm" svg:x="17.001455mm" svg:y="152.3144mm"/>
          <draw:path svg:d="M 23.289665 69.868996 L 23.289665 0.0 L 23.289665 0.0 L 46.57933 0.0 L 46.57933 0.0 L 46.57933 23.289665 L 46.57933 46.57933 Q 46.57933 69.868996 139.73799 93.15866 Q 232.89665 139.73799 232.89665 116.448326 Q 256.1863 116.448326 256.1863 116.448326 L 256.1863 116.448326 L 256.1863 232.89665 Q 256.1863 326.05533 232.89665 372.63464 L 232.89665 419.214 L 232.89665 419.214 Q 209.607 419.214 209.607 465.7933 Q 209.607 512.3726 186.31732 465.7933 Q 186.31732 419.214 163.02766 419.214 L 139.73799 419.214 L 139.73799 419.214 Q 116.448326 395.92432 116.448326 395.92432 L 116.448326 395.92432 L 116.448326 372.63464 Q 116.448326 349.34497 93.15866 326.05533 L 69.868996 302.76566 L 69.868996 302.76566 Q 93.15866 279.47598 69.868996 279.47598 L 46.57933 279.47598 L 46.57933 279.47598 Q 46.57933 279.47598 23.289665 256.1863 Q 0.0 256.1863 0.0 232.89665 Q 23.289665 186.31732 23.289665 163.02766 Q 23.289665 139.73799 23.289665 69.868996 z" svg:height="4.657933mm" draw:style-name="style-81" svg:viewBox="0.0 0.0 256.1863 465.7933" svg:width="2.5618632mm" svg:x="16.06987mm" svg:y="110.39301mm"/>
          <draw:path svg:d="M 93.15866 93.15866 L 93.15866 0.0 L 93.15866 0.0 L 116.448326 0.0 L 139.73799 116.448326 Q 163.02766 232.89665 93.15866 232.89665 L 0.0 232.89665 L 0.0 232.89665 L 0.0 209.607 L 23.289665 186.31732 L 23.289665 163.02766 L 23.289665 163.02766 Q 46.57933 163.02766 46.57933 163.02766 Q 69.868996 186.31732 93.15866 93.15866 z" svg:height="2.3289666mm" draw:style-name="style-82" svg:viewBox="0.0 0.0 139.73799 232.89665" svg:width="1.3973799mm" svg:x="25.618631mm" svg:y="207.74382mm"/>
          <draw:path svg:d="M 698.68994 0.0 L 721.9796 0.0 L 745.2693 0.0 Q 768.55896 23.289665 628.821 209.607 Q 512.3726 419.214 465.7933 419.214 Q 419.214 465.7933 419.214 465.7933 L 419.214 465.7933 L 372.63464 465.7933 Q 326.05533 465.7933 232.89665 489.08298 L 139.73799 512.3726 L 93.15866 512.3726 L 46.57933 512.3726 L 23.289665 535.6623 L 0.0 535.6623 L 0.0 512.3726 L 23.289665 465.7933 L 23.289665 465.7933 L 23.289665 465.7933 L 23.289665 442.50363 L 23.289665 442.50363 L 23.289665 442.50363 L 23.289665 442.50363 L 46.57933 419.214 L 46.57933 395.92432 L 69.868996 395.92432 L 93.15866 419.214 L 116.448326 419.214 L 139.73799 419.214 L 139.73799 395.92432 L 139.73799 395.92432 L 256.1863 349.34497 Q 395.92432 302.76566 465.7933 232.89665 Q 535.6623 186.31732 535.6623 163.02766 L 535.6623 163.02766 L 535.6623 163.02766 Q 558.95197 139.73799 558.95197 139.73799 L 558.95197 139.73799 L 582.24164 139.73799 Q 605.5313 139.73799 628.821 116.448326 L 628.821 93.15866 L 628.821 93.15866 Q 652.11066 93.15866 675.40027 46.57933 Q 675.40027 0.0 698.68994 0.0 z" svg:height="5.356623mm" draw:style-name="style-83" svg:viewBox="0.0 0.0 745.2693 535.6623" svg:width="7.452693mm" svg:x="136.24454mm" svg:y="226.37555mm"/>
          <draw:path svg:d="M 116.448326 23.289665 L 116.448326 0.0 L 139.73799 0.0 L 163.02766 0.0 L 209.607 23.289665 L 232.89665 46.57933 L 232.89665 46.57933 L 256.1863 46.57933 L 256.1863 46.57933 L 256.1863 46.57933 L 256.1863 46.57933 L 279.47598 46.57933 L 279.47598 46.57933 L 302.76566 46.57933 L 302.76566 93.15866 L 302.76566 116.448326 L 302.76566 116.448326 L 302.76566 116.448326 L 326.05533 139.73799 L 326.05533 139.73799 L 349.34497 163.02766 Q 349.34497 186.31732 326.05533 186.31732 Q 302.76566 163.02766 279.47598 139.73799 Q 279.47598 116.448326 256.1863 139.73799 Q 209.607 139.73799 232.89665 186.31732 Q 232.89665 232.89665 256.1863 232.89665 Q 302.76566 232.89665 349.34497 232.89665 L 395.92432 232.89665 L 395.92432 232.89665 L 395.92432 232.89665 L 395.92432 256.1863 L 395.92432 279.47598 L 395.92432 279.47598 L 395.92432 279.47598 L 395.92432 279.47598 Q 395.92432 279.47598 349.34497 279.47598 L 326.05533 279.47598 L 326.05533 326.05533 L 302.76566 349.34497 L 302.76566 326.05533 Q 302.76566 302.76566 279.47598 279.47598 L 256.1863 279.47598 L 256.1863 279.47598 L 232.89665 279.47598 L 232.89665 279.47598 Q 209.607 279.47598 163.02766 256.1863 L 116.448326 232.89665 L 116.448326 232.89665 L 116.448326 232.89665 L 93.15866 232.89665 L 93.15866 232.89665 L 69.868996 256.1863 L 46.57933 256.1863 L 46.57933 279.47598 L 23.289665 302.76566 L 23.289665 326.05533 L 23.289665 326.05533 L 23.289665 326.05533 L 0.0 326.05533 L 0.0 302.76566 L 0.0 279.47598 L 0.0 279.47598 L 23.289665 256.1863 L 23.289665 232.89665 L 23.289665 209.607 L 69.868996 209.607 L 93.15866 209.607 L 93.15866 186.31732 L 69.868996 163.02766 L 69.868996 139.73799 L 69.868996 116.448326 L 116.448326 116.448326 Q 163.02766 116.448326 163.02766 69.868996 L 139.73799 46.57933 L 139.73799 23.289665 L 116.448326 23.289665 L 116.448326 23.289665 z" svg:height="3.4934497mm" draw:style-name="style-84" svg:viewBox="0.0 0.0 395.92432 349.34497" svg:width="3.959243mm" svg:x="23.988356mm" svg:y="272.0233mm"/>
          <draw:path svg:d="M 46.57933 23.289665 L 46.57933 0.0 L 163.02766 0.0 L 302.76566 0.0 L 395.92432 0.0 L 489.08298 0.0 L 489.08298 46.57933 L 489.08298 93.15866 L 489.08298 116.448326 L 489.08298 116.448326 L 512.3726 116.448326 Q 535.6623 139.73799 535.6623 163.02766 L 535.6623 163.02766 L 535.6623 186.31732 Q 535.6623 209.607 512.3726 209.607 Q 489.08298 209.607 489.08298 232.89665 Q 489.08298 256.1863 442.50363 256.1863 Q 419.214 256.1863 442.50363 256.1863 L 465.7933 279.47598 L 465.7933 302.76566 L 465.7933 302.76566 L 442.50363 302.76566 L 442.50363 302.76566 L 419.214 302.76566 L 395.92432 302.76566 L 395.92432 302.76566 L 372.63464 302.76566 L 372.63464 302.76566 Q 372.63464 302.76566 349.34497 279.47598 L 326.05533 279.47598 L 326.05533 256.1863 Q 302.76566 256.1863 279.47598 256.1863 Q 232.89665 232.89665 232.89665 256.1863 Q 209.607 279.47598 186.31732 279.47598 Q 139.73799 279.47598 139.73799 256.1863 Q 163.02766 209.607 116.448326 209.607 L 69.868996 186.31732 L 69.868996 186.31732 L 69.868996 186.31732 L 46.57933 163.02766 Q 46.57933 116.448326 23.289665 116.448326 L 0.0 93.15866 L 0.0 69.868996 L 0.0 69.868996 L 23.289665 69.868996 L 23.289665 69.868996 L 23.289665 69.868996 Q 23.289665 46.57933 46.57933 23.289665 z M 69.868996 116.448326 Q 69.868996 93.15866 139.73799 116.448326 Q 209.607 163.02766 209.607 186.31732 Q 209.607 209.607 139.73799 163.02766 Q 69.868996 139.73799 69.868996 116.448326 z M 419.214 163.02766 Q 419.214 116.448326 442.50363 116.448326 Q 489.08298 139.73799 489.08298 163.02766 Q 489.08298 186.31732 442.50363 186.31732 Q 419.214 186.31732 419.214 163.02766 z" svg:height="3.0276566mm" draw:style-name="style-85" svg:viewBox="0.0 0.0 535.6623 302.76566" svg:width="5.356623mm" svg:x="49.606987mm" svg:y="9.08297mm"/>
          <draw:path svg:d="M 582.24164 0.0 L 582.24164 0.0 L 582.24164 0.0 Q 605.5313 0.0 605.5313 23.289665 L 605.5313 23.289665 L 605.5313 69.868996 Q 582.24164 116.448326 558.95197 116.448326 Q 535.6623 116.448326 535.6623 163.02766 L 558.95197 232.89665 L 558.95197 256.1863 Q 605.5313 302.76566 605.5313 302.76566 L 605.5313 326.05533 L 582.24164 489.08298 Q 558.95197 675.40027 535.6623 675.40027 L 512.3726 675.40027 L 512.3726 628.821 Q 512.3726 605.5313 442.50363 628.821 Q 372.63464 675.40027 372.63464 698.68994 Q 372.63464 721.9796 232.89665 721.9796 L 69.868996 721.9796 L 46.57933 698.68994 L 0.0 675.40027 L 0.0 675.40027 L 0.0 675.40027 L 0.0 675.40027 L 0.0 652.11066 L 23.289665 558.95197 Q 23.289665 465.7933 0.0 465.7933 Q -23.289665 442.50363 0.0 419.214 L 0.0 395.92432 L 0.0 349.34497 Q 23.289665 326.05533 69.868996 349.34497 Q 139.73799 349.34497 209.607 256.1863 Q 279.47598 163.02766 326.05533 163.02766 Q 395.92432 163.02766 419.214 116.448326 Q 465.7933 69.868996 465.7933 69.868996 L 465.7933 69.868996 L 512.3726 46.57933 Q 558.95197 23.289665 558.95197 23.289665 L 558.95197 23.289665 L 558.95197 23.289665 Q 558.95197 0.0 582.24164 0.0 z M 232.89665 279.47598 Q 232.89665 279.47598 256.1863 279.47598 Q 256.1863 302.76566 232.89665 302.76566 Q 232.89665 302.76566 232.89665 279.47598 z M 186.31732 326.05533 Q 209.607 326.05533 209.607 349.34497 Q 186.31732 372.63464 163.02766 395.92432 Q 139.73799 395.92432 139.73799 372.63464 Q 163.02766 349.34497 186.31732 326.05533 z M 232.89665 512.3726 L 139.73799 535.6623 L 232.89665 442.50363 Q 302.76566 395.92432 326.05533 372.63464 Q 372.63464 372.63464 326.05533 442.50363 Q 302.76566 489.08298 232.89665 512.3726 z" svg:height="7.219796mm" draw:style-name="style-86" svg:viewBox="0.0 0.0 605.5313 721.9796" svg:width="6.055313mm" svg:x="142.53275mm" svg:y="170.71324mm"/>
          <draw:path svg:d="M 302.76566 46.57933 L 302.76566 46.57933 L 302.76566 232.89665 L 326.05533 419.214 L 326.05533 465.7933 L 326.05533 535.6623 L 326.05533 535.6623 Q 326.05533 558.95197 302.76566 582.24164 Q 279.47598 605.5313 256.1863 582.24164 L 232.89665 558.95197 L 209.607 558.95197 Q 209.607 558.95197 186.31732 535.6623 Q 163.02766 512.3726 93.15866 395.92432 L 0.0 256.1863 L 0.0 232.89665 Q 0.0 232.89665 0.0 186.31732 Q 0.0 163.02766 23.289665 116.448326 L 46.57933 69.868996 L 46.57933 69.868996 L 46.57933 46.57933 L 69.868996 46.57933 Q 93.15866 46.57933 116.448326 46.57933 L 139.73799 23.289665 L 163.02766 0.0 Q 186.31732 0.0 232.89665 23.289665 Q 279.47598 46.57933 279.47598 46.57933 Q 279.47598 46.57933 302.76566 46.57933 z" svg:height="5.8224163mm" draw:style-name="style-87" svg:viewBox="0.0 0.0 326.05533 582.24164" svg:width="3.2605531mm" svg:x="15.37118mm" svg:y="58.689957mm"/>
          <draw:path svg:d="M 46.57933 0.0 L 46.57933 0.0 L 69.868996 0.0 Q 93.15866 0.0 93.15866 23.289665 L 116.448326 23.289665 L 116.448326 23.289665 Q 139.73799 23.289665 139.73799 93.15866 L 139.73799 186.31732 L 139.73799 186.31732 Q 116.448326 186.31732 46.57933 139.73799 L 0.0 116.448326 L 0.0 93.15866 Q 0.0 46.57933 23.289665 46.57933 L 23.289665 23.289665 L 46.57933 23.289665 Q 46.57933 0.0 46.57933 0.0 z" svg:height="1.8631732mm" draw:style-name="style-88" svg:viewBox="0.0 0.0 139.73799 186.31732" svg:width="1.3973799mm" svg:x="17.234352mm" svg:y="296.71033mm"/>
          <draw:path svg:d="M 186.31732 0.0 L 186.31732 0.0 L 186.31732 0.0 Q 186.31732 0.0 209.607 46.57933 L 209.607 69.868996 L 209.607 93.15866 Q 186.31732 93.15866 186.31732 116.448326 L 186.31732 139.73799 L 186.31732 209.607 Q 186.31732 279.47598 163.02766 326.05533 L 139.73799 349.34497 L 139.73799 349.34497 L 139.73799 372.63464 L 139.73799 372.63464 L 116.448326 372.63464 L 116.448326 372.63464 Q 93.15866 372.63464 116.448326 302.76566 L 116.448326 232.89665 L 116.448326 186.31732 Q 116.448326 116.448326 93.15866 116.448326 Q 69.868996 93.15866 46.57933 69.868996 L -1.8189894E-12 23.289665 L -1.8189894E-12 23.289665 Q 23.289665 46.57933 69.868996 46.57933 L 116.448326 46.57933 L 139.73799 46.57933 Q 186.31732 46.57933 163.02766 23.289665 Q 163.02766 0.0 186.31732 0.0 z" svg:height="3.7263465mm" draw:style-name="style-89" svg:viewBox="0.0 0.0 209.607 372.63464" svg:width="2.0960698mm" svg:x="136.94324mm" svg:y="138.3406mm"/>
          <draw:path svg:d="M 46.57933 69.868996 L -1.8189894E-12 0.0 L 23.289665 0.0 L 23.289665 0.0 L 23.289665 0.0 Q 23.289665 0.0 46.57933 23.289665 L 46.57933 23.289665 L 46.57933 23.289665 Q 46.57933 46.57933 46.57933 46.57933 L 69.868996 46.57933 L 69.868996 46.57933 Q 69.868996 46.57933 93.15866 69.868996 L 93.15866 69.868996 L 302.76566 256.1863 Q 512.3726 419.214 558.95197 465.7933 Q 605.5313 512.3726 652.11066 512.3726 L 675.40027 512.3726 L 675.40027 512.3726 Q 675.40027 512.3726 698.68994 535.6623 L 698.68994 535.6623 L 698.68994 558.95197 Q 698.68994 582.24164 698.68994 605.5313 L 698.68994 628.821 L 698.68994 628.821 L 698.68994 605.5313 L 698.68994 605.5313 L 698.68994 605.5313 L 675.40027 605.5313 L 675.40027 605.5313 L 675.40027 605.5313 L 652.11066 582.24164 L 652.11066 582.24164 L 652.11066 558.95197 L 652.11066 558.95197 L 652.11066 558.95197 L 628.821 558.95197 L 628.821 558.95197 L 628.821 535.6623 L 605.5313 535.6623 L 605.5313 535.6623 L 605.5313 558.95197 L 605.5313 558.95197 L 605.5313 558.95197 L 582.24164 652.11066 L 582.24164 768.55896 L 558.95197 768.55896 L 535.6623 745.2693 L 535.6623 745.2693 L 512.3726 745.2693 L 512.3726 721.9796 L 512.3726 698.68994 L 489.08298 698.68994 L 489.08298 698.68994 L 489.08298 675.40027 L 465.7933 652.11066 L 465.7933 628.821 L 465.7933 605.5313 L 442.50363 605.5313 Q 442.50363 605.5313 349.34497 489.08298 L 256.1863 395.92432 L 256.1863 372.63464 Q 232.89665 372.63464 232.89665 372.63464 L 232.89665 372.63464 L 232.89665 372.63464 Q 232.89665 349.34497 209.607 349.34497 L 209.607 349.34497 L 186.31732 349.34497 Q 186.31732 326.05533 186.31732 326.05533 L 186.31732 326.05533 L 186.31732 326.05533 Q 163.02766 326.05533 163.02766 302.76566 L 163.02766 302.76566 L 163.02766 279.47598 Q 139.73799 256.1863 139.73799 232.89665 L 93.15866 186.31732 L 93.15866 163.02766 Q 93.15866 139.73799 46.57933 69.868996 z M 209.607 302.76566 Q 209.607 279.47598 209.607 279.47598 Q 232.89665 279.47598 232.89665 279.47598 Q 232.89665 302.76566 209.607 302.76566 z" svg:height="7.68559mm" draw:style-name="style-90" svg:viewBox="0.0 0.0 698.68994 768.55896" svg:width="6.9868994mm" svg:x="94.55604mm" svg:y="53.100437mm"/>
          <draw:path svg:d="M 69.868996 23.289665 L 69.868996 46.57933 L 69.868996 69.868996 Q 93.15866 93.15866 93.15866 93.15866 L 93.15866 93.15866 L 93.15866 116.448326 L 93.15866 139.73799 L 116.448326 139.73799 L 116.448326 163.02766 L 163.02766 186.31732 Q 186.31732 209.607 209.607 349.34497 L 209.607 465.7933 L 186.31732 465.7933 L 139.73799 442.50363 L 139.73799 442.50363 L 139.73799 442.50363 L 139.73799 442.50363 Q 163.02766 442.50363 139.73799 419.214 L 139.73799 419.214 L 139.73799 349.34497 Q 139.73799 302.76566 69.868996 163.02766 L 0.0 23.289665 L 23.289665 -3.6379788E-12 Q 46.57933 -23.289665 46.57933 -3.6379788E-12 Q 46.57933 23.289665 69.868996 23.289665 z" svg:height="4.657933mm" draw:style-name="style-91" svg:viewBox="0.0 0.0 209.607 465.7933" svg:width="2.0960698mm" svg:x="34.00291mm" svg:y="239.65065mm"/>
          <draw:path svg:d="M 186.31732 0.0 L 186.31732 0.0 L 186.31732 23.289665 Q 186.31732 23.289665 209.607 23.289665 L 209.607 46.57933 L 209.607 69.868996 Q 209.607 93.15866 232.89665 116.448326 Q 232.89665 116.448326 256.1863 139.73799 Q 256.1863 163.02766 279.47598 186.31732 Q 302.76566 186.31732 302.76566 209.607 Q 302.76566 232.89665 279.47598 232.89665 Q 256.1863 232.89665 256.1863 256.1863 Q 232.89665 302.76566 232.89665 302.76566 L 232.89665 302.76566 L 232.89665 302.76566 Q 209.607 302.76566 209.607 279.47598 L 209.607 279.47598 L 209.607 256.1863 Q 186.31732 256.1863 186.31732 256.1863 L 186.31732 256.1863 L 186.31732 256.1863 Q 186.31732 232.89665 163.02766 256.1863 L 163.02766 256.1863 L 163.02766 256.1863 Q 139.73799 256.1863 139.73799 256.1863 L 116.448326 279.47598 L 93.15866 279.47598 L 93.15866 279.47598 L 93.15866 279.47598 Q 93.15866 256.1863 69.868996 256.1863 L 46.57933 256.1863 L 46.57933 256.1863 L 46.57933 232.89665 L 46.57933 209.607 Q 46.57933 209.607 23.289665 209.607 L 23.289665 209.607 L 23.289665 186.31732 L 1.8189894E-12 163.02766 L 1.8189894E-12 116.448326 Q 1.8189894E-12 69.868996 46.57933 46.57933 Q 93.15866 23.289665 93.15866 0.0 L 69.868996 0.0 L 116.448326 0.0 Q 163.02766 -23.289665 186.31732 0.0 z" svg:height="3.0276566mm" draw:style-name="style-92" svg:viewBox="0.0 0.0 302.76566 302.76566" svg:width="3.0276566mm" svg:x="153.71179mm" svg:y="202.85298mm"/>
          <draw:path svg:d="M 0.0 279.47598 L 0.0 3.6379788E-12 L 0.0 3.6379788E-12 L 23.289665 3.6379788E-12 L 69.868996 3.6379788E-12 Q 93.15866 3.6379788E-12 116.448326 3.6379788E-12 L 116.448326 3.6379788E-12 L 93.15866 46.57933 Q 69.868996 93.15866 116.448326 69.868996 Q 186.31732 46.57933 209.607 23.289665 Q 256.1863 3.6379788E-12 256.1863 46.57933 L 256.1863 69.868996 L 256.1863 93.15866 L 256.1863 93.15866 L 256.1863 93.15866 L 232.89665 93.15866 L 232.89665 93.15866 L 232.89665 93.15866 L 232.89665 116.448326 L 232.89665 116.448326 L 256.1863 116.448326 L 256.1863 139.73799 L 256.1863 139.73799 L 279.47598 139.73799 L 279.47598 163.02766 Q 302.76566 186.31732 326.05533 163.02766 Q 372.63464 139.73799 372.63464 186.31732 Q 419.214 256.1863 419.214 279.47598 Q 419.214 279.47598 442.50363 279.47598 Q 465.7933 256.1863 465.7933 256.1863 L 465.7933 279.47598 L 465.7933 279.47598 L 489.08298 279.47598 L 489.08298 326.05533 L 465.7933 349.34497 L 465.7933 349.34497 L 465.7933 372.63464 L 465.7933 372.63464 L 465.7933 372.63464 L 489.08298 372.63464 L 489.08298 372.63464 L 489.08298 395.92432 L 465.7933 395.92432 L 465.7933 419.214 L 465.7933 419.214 L 419.214 419.214 Q 372.63464 442.50363 349.34497 419.214 Q 326.05533 419.214 326.05533 442.50363 Q 326.05533 465.7933 302.76566 489.08298 L 302.76566 512.3726 L 279.47598 512.3726 L 256.1863 512.3726 L 256.1863 558.95197 L 279.47598 582.24164 L 279.47598 582.24164 L 279.47598 605.5313 L 279.47598 605.5313 Q 279.47598 605.5313 302.76566 605.5313 L 302.76566 605.5313 L 302.76566 628.821 L 326.05533 628.821 L 326.05533 628.821 L 326.05533 652.11066 L 372.63464 652.11066 L 419.214 652.11066 L 419.214 698.68994 L 419.214 721.9796 L 465.7933 721.9796 L 489.08298 745.2693 L 465.7933 745.2693 L 442.50363 745.2693 L 372.63464 768.55896 L 279.47598 791.84863 L 279.47598 791.84863 L 279.47598 791.84863 L 139.73799 791.84863 L 23.289665 791.84863 L 23.289665 652.11066 Q 0.0 535.6623 0.0 279.47598 z" svg:height="7.918486mm" draw:style-name="style-93" svg:viewBox="0.0 0.0 489.08298 791.84863" svg:width="4.8908296mm" svg:x="20.494905mm" svg:y="253.85735mm"/>
          <draw:path svg:d="M 209.607 163.02766 L 209.607 186.31732 L 209.607 186.31732 Q 186.31732 163.02766 163.02766 163.02766 Q 139.73799 163.02766 139.73799 186.31732 Q 116.448326 209.607 93.15866 209.607 L 69.868996 209.607 L 69.868996 209.607 Q 69.868996 209.607 46.57933 186.31732 Q 46.57933 163.02766 23.289665 163.02766 L -4.5474735E-13 163.02766 L -4.5474735E-13 116.448326 Q 23.289665 93.15866 -4.5474735E-13 69.868996 L -4.5474735E-13 23.289665 L 46.57933 9.094947E-13 Q 93.15866 -23.289665 139.73799 69.868996 Q 209.607 139.73799 209.607 163.02766 z" svg:height="2.0960698mm" draw:style-name="style-94" svg:viewBox="0.0 0.0 209.607 209.607" svg:width="2.0960698mm" svg:x="33.304222mm" svg:y="71.03348mm"/>
          <draw:path svg:d="M 605.5313 0.0 L 815.1383 0.0 L 978.16595 46.57933 Q 1117.9039 93.15866 1164.4833 139.73799 Q 1211.0626 186.31732 1257.642 186.31732 Q 1304.2213 186.31732 1304.2213 163.02766 Q 1304.2213 139.73799 1327.511 139.73799 L 1350.8005 139.73799 L 1350.8005 163.02766 Q 1350.8005 186.31732 1327.511 232.89665 L 1327.511 256.1863 L 1304.2213 256.1863 Q 1304.2213 279.47598 1257.642 326.05533 Q 1211.0626 395.92432 1187.773 395.92432 Q 1164.4833 395.92432 1164.4833 419.214 L 1141.1936 465.7933 L 1141.1936 465.7933 L 1117.9039 465.7933 L 1117.9039 512.3726 L 1117.9039 535.6623 L 1094.6143 582.24164 L 1094.6143 628.821 L 1094.6143 628.821 Q 1071.3246 628.821 1071.3246 675.40027 L 1071.3246 721.9796 L 1071.3246 745.2693 Q 1071.3246 745.2693 1024.7452 745.2693 L 978.16595 745.2693 L 954.8763 745.2693 Q 931.5866 745.2693 1001.4556 512.3726 L 1071.3246 302.76566 L 1071.3246 302.76566 L 1071.3246 279.47598 L 1071.3246 279.47598 L 1071.3246 279.47598 L 1048.0349 279.47598 L 1048.0349 279.47598 L 1048.0349 256.1863 L 1024.7452 256.1863 L 1024.7452 256.1863 L 1024.7452 232.89665 L 1024.7452 232.89665 L 1024.7452 232.89665 L 1001.4556 232.89665 L 1001.4556 232.89665 L 978.16595 209.607 Q 954.8763 186.31732 908.29694 186.31732 L 861.7176 163.02766 L 861.7176 139.73799 Q 838.428 139.73799 838.428 139.73799 L 838.428 139.73799 L 652.11066 163.02766 Q 465.7933 186.31732 372.63464 232.89665 Q 279.47598 302.76566 256.1863 419.214 Q 232.89665 535.6623 256.1863 745.2693 Q 279.47598 954.8763 372.63464 1071.3246 Q 442.50363 1164.4833 442.50363 1187.773 L 465.7933 1187.773 L 465.7933 1211.0626 L 465.7933 1234.3523 L 489.08298 1234.3523 L 512.3726 1257.642 L 512.3726 1257.642 L 512.3726 1257.642 L 535.6623 1257.642 L 535.6623 1257.642 L 535.6623 1280.9316 L 558.95197 1280.9316 L 558.95197 1280.9316 L 558.95197 1304.2213 L 558.95197 1304.2213 L 558.95197 1304.2213 L 582.24164 1304.2213 L 582.24164 1304.2213 L 605.5313 1327.511 L 605.5313 1327.511 L 652.11066 1374.0902 Q 675.40027 1397.3799 698.68994 1420.6696 L 698.68994 1420.6696 L 791.84863 1490.5386 Q 908.29694 1583.6973 931.5866 1583.6973 L 954.8763 1583.6973 L 954.8763 1583.6973 Q 954.8763 1583.6973 978.16595 1606.9869 L 978.16595 1606.9869 L 978.16595 1606.9869 Q 978.16595 1630.2766 978.16595 1630.2766 L 1001.4556 1630.2766 L 1164.4833 1770.0145 Q 1350.8005 1886.4629 1583.6973 2189.2285 Q 1816.5939 2491.9941 1909.7526 2701.601 Q 2002.9113 2934.4978 2026.2009 3144.1047 Q 2049.4905 3353.712 2049.4905 3540.029 Q 2049.4905 3726.3464 2049.4905 3819.5051 L 2049.4905 3889.374 L 2026.2009 3912.6638 L 2026.2009 3959.2432 L 2026.2009 3959.2432 Q 2002.9113 3959.2432 1956.3319 4052.4019 L 1863.1732 4168.85 L 1863.1732 4168.85 L 1863.1732 4192.1396 L 1863.1732 4192.1396 L 1863.1732 4192.1396 L 1839.8835 4215.429 L 1839.8835 4238.719 L 1816.5939 4238.719 L 1816.5939 4238.719 L 1816.5939 4262.009 L 1816.5939 4262.009 L 1816.5939 4262.009 L 1793.3042 4238.719 L 1770.0145 4238.719 L 1746.7249 4238.719 L 1746.7249 4215.429 L 1746.7249 4192.1396 L 1723.4352 4192.1396 L 1700.1456 4192.1396 L 1700.1456 4168.85 L 1676.856 4168.85 L 1676.856 4168.85 L 1676.856 4145.5605 L 1676.856 4145.5605 L 1676.856 4145.5605 L 1676.856 4145.5605 L 1676.856 4145.5605 L 1676.856 4122.271 L 1676.856 4122.271 L 1700.1456 4098.981 L 1723.4352 4075.6914 L 1723.4352 4052.4019 Q 1723.4352 4029.112 1746.7249 3959.2432 L 1770.0145 3912.6638 L 1770.0145 3912.6638 L 1770.0145 3912.6638 L 1793.3042 3866.0845 L 1816.5939 3842.7947 L 1816.5939 3772.9258 Q 1816.5939 3703.057 1839.8835 3493.4497 Q 1863.1732 3307.1326 1816.5939 3097.5254 Q 1770.0145 2887.9185 1676.856 2701.601 Q 1583.6973 2491.9941 1420.6696 2328.9666 L 1257.642 2142.6492 L 1257.642 2142.6492 L 1257.642 2119.3596 L 1234.3523 2119.3596 L 1234.3523 2096.0698 L 1234.3523 2096.0698 L 1211.0626 2096.0698 L 1211.0626 2096.0698 L 1211.0626 2096.0698 L 1211.0626 2072.7803 L 1211.0626 2072.7803 L 1187.773 2072.7803 L 1187.773 2049.4905 L 1187.773 2049.4905 Q 1164.4833 2049.4905 908.29694 1839.8835 Q 628.821 1630.2766 395.92432 1397.3799 Q 186.31732 1164.4833 93.15866 978.16595 Q -1.8189894E-12 768.55896 -1.8189894E-12 605.5313 L -1.8189894E-12 465.7933 L 46.57933 349.34497 Q 93.15866 232.89665 232.89665 139.73799 Q 349.34497 46.57933 372.63464 23.289665 Q 419.214 0.0 605.5313 0.0 z" svg:height="42.620087mm" draw:style-name="style-95" svg:viewBox="0.0 0.0 2049.4905 4262.009" svg:width="20.494905mm" svg:x="94.55604mm" svg:y="37.72926mm"/>
          <draw:path svg:d="M 3726.3464 0.0 L 3819.5051 0.0 L 3819.5051 0.0 L 3819.5051 23.289665 L 3749.6362 46.57933 Q 3656.4775 46.57933 3586.6084 116.448326 Q 3516.7395 186.31732 3516.7395 326.05533 Q 3516.7395 489.08298 3516.7395 535.6623 Q 3563.3188 582.24164 3470.1602 721.9796 Q 3377.0015 861.7176 3400.2913 1024.7452 Q 3423.5808 1211.0626 3446.8704 1257.642 Q 3493.4497 1304.2213 3586.6084 1304.2213 Q 3679.767 1350.8005 3935.9534 1304.2213 Q 4168.85 1304.2213 4215.429 1257.642 Q 4238.719 1257.642 4238.719 1234.3523 L 4262.009 1234.3523 L 4262.009 1234.3523 L 4262.009 1211.0626 L 4262.009 1211.0626 L 4262.009 1211.0626 L 4285.2983 1211.0626 L 4285.2983 1211.0626 L 4285.2983 1187.773 L 4308.588 1187.773 L 4308.588 1164.4833 L 4308.588 1141.1936 L 4331.878 1071.3246 L 4331.878 1024.7452 L 4401.7466 1048.0349 Q 4448.326 1071.3246 4471.6157 1071.3246 L 4494.9053 1071.3246 L 4471.6157 1141.1936 Q 4448.326 1211.0626 4448.326 1257.642 L 4448.326 1304.2213 L 4425.0366 1304.2213 L 4425.0366 1304.2213 L 4425.0366 1327.511 L 4448.326 1327.511 L 4448.326 1350.8005 L 4448.326 1374.0902 L 4471.6157 1374.0902 L 4471.6157 1397.3799 L 4541.485 1397.3799 L 4611.3535 1397.3799 L 4611.3535 1374.0902 L 4634.6436 1374.0902 L 4634.6436 1350.8005 L 4634.6436 1327.511 L 4657.933 1304.2213 L 4681.2227 1280.9316 L 4681.2227 1257.642 Q 4681.2227 1211.0626 4704.512 1024.7452 L 4704.512 838.428 L 4727.8022 838.428 L 4751.092 838.428 L 4774.3813 815.1383 L 4797.671 791.84863 L 4797.671 791.84863 L 4820.961 791.84863 L 4820.961 791.84863 L 4820.961 791.84863 L 4844.2505 768.55896 L 4867.54 745.2693 L 4890.8296 745.2693 L 4914.1196 745.2693 L 4914.1196 768.55896 L 4914.1196 768.55896 L 4937.409 791.84863 L 4960.6987 815.1383 L 5053.8574 1141.1936 Q 5170.3057 1490.5386 5263.4644 1583.6973 Q 5356.623 1676.856 5403.202 1676.856 L 5449.7817 1676.856 L 5449.7817 1700.1456 L 5449.7817 1700.1456 L 5426.492 1700.1456 L 5403.202 1723.4352 L 5426.492 1723.4352 L 5449.7817 1723.4352 L 5449.7817 1746.7249 L 5473.0713 1746.7249 L 5473.0713 1770.0145 L 5473.0713 1793.3042 L 5496.361 1816.5939 L 5496.361 1839.8835 L 5542.9404 1863.1732 Q 5566.23 1863.1732 5589.5195 1886.4629 Q 5589.5195 1909.7526 5612.8096 1909.7526 Q 5659.3887 1933.0422 5659.3887 1979.6216 Q 5659.3887 2026.2009 5682.678 2002.9113 Q 5682.678 1979.6216 5705.968 1979.6216 Q 5729.258 1979.6216 5729.258 2002.9113 Q 5705.968 2026.2009 5705.968 2049.4905 L 5705.968 2049.4905 L 5705.968 2049.4905 Q 5705.968 2049.4905 5682.678 2049.4905 L 5682.678 2072.7803 L 5566.23 2422.1252 Q 5473.0713 2771.4702 5403.202 2934.4978 Q 5333.3335 3074.2358 5333.3335 3120.8152 L 5333.3335 3144.1047 L 5310.044 3213.9739 L 5310.044 3283.8428 L 5379.9126 3283.8428 L 5449.7817 3260.5532 L 5449.7817 3260.5532 L 5473.0713 3260.5532 L 5473.0713 3260.5532 L 5473.0713 3260.5532 L 5473.0713 3237.2634 L 5473.0713 3237.2634 L 5496.361 3213.9739 Q 5519.651 3190.684 5519.651 3167.3945 Q 5519.651 3120.8152 5589.5195 3004.367 L 5659.3887 2887.9185 L 5799.1265 2887.9185 L 5938.8647 2887.9185 L 5962.1543 3074.2358 Q 5985.444 3237.2634 5985.444 3260.5532 Q 5985.444 3260.5532 6008.734 3260.5532 L 6008.734 3260.5532 L 6101.892 3283.8428 Q 6195.051 3283.8428 6171.761 3260.5532 Q 6171.761 3213.9739 6148.4717 2887.9185 L 6148.4717 2538.5735 L 6148.4717 2538.5735 L 6171.761 2538.5735 L 6171.761 2678.3115 L 6171.761 2818.0496 L 6195.051 2818.0496 L 6195.051 2794.7598 L 6195.051 2794.7598 L 6218.341 2794.7598 L 6218.341 2794.7598 L 6218.341 2794.7598 L 6218.341 2794.7598 L 6241.6304 2794.7598 L 6241.6304 2794.7598 L 6264.92 2794.7598 L 6264.92 2818.0496 L 6264.92 2841.339 L 6288.2095 2771.4702 L 6311.4995 2701.601 L 6311.4995 2678.3115 Q 6311.4995 2655.022 6334.789 2701.601 Q 6358.0786 2748.1804 6358.0786 2748.1804 L 6381.368 2748.1804 L 6381.368 2887.9185 Q 6358.0786 3004.367 6358.0786 3120.8152 L 6358.0786 3237.2634 L 6404.658 3237.2634 L 6474.527 3260.5532 L 6497.8164 3260.5532 L 6521.1064 3260.5532 L 6521.1064 3237.2634 L 6544.396 3237.2634 L 6544.396 3237.2634 L 6544.396 3213.9739 L 6544.396 3213.9739 L 6544.396 3213.9739 L 6567.6855 3027.6565 L 6567.6855 2818.0496 L 6590.975 2934.4978 Q 6590.975 3074.2358 6614.265 3074.2358 Q 6637.5547 3074.2358 6637.5547 3167.3945 Q 6637.5547 3260.5532 6614.265 3260.5532 Q 6590.975 3260.5532 6590.975 3283.8428 Q 6590.975 3307.1326 6544.396 3330.422 Q 6497.8164 3353.712 6544.396 3353.712 Q 6590.975 3377.0015 6567.6855 3446.8704 Q 6544.396 3493.4497 6567.6855 3493.4497 Q 6590.975 3516.7395 6614.265 3563.3188 Q 6637.5547 3586.6084 6660.844 3633.1877 Q 6684.134 3656.4775 6707.424 3679.767 Q 6707.424 3726.3464 6660.844 3726.3464 Q 6637.5547 3726.3464 6637.5547 3772.9258 Q 6637.5547 3796.2156 6614.265 3819.5051 Q 6590.975 3819.5051 6637.5547 3866.0845 Q 6684.134 3889.374 6637.5547 3935.9534 Q 6637.5547 3982.5327 6660.844 4052.4019 Q 6684.134 4098.981 6707.424 4122.271 Q 6730.7134 4122.271 6730.7134 4145.5605 L 6730.7134 4192.1396 L 6707.424 4192.1396 L 6707.424 4192.1396 L 6707.424 4168.85 L 6684.134 4168.85 L 6684.134 4168.85 L 6684.134 4192.1396 L 6660.844 4192.1396 L 6637.5547 4192.1396 L 6660.844 4215.429 L 6684.134 4238.719 L 6684.134 4238.719 L 6707.424 4238.719 L 6777.2925 4215.429 Q 6823.872 4215.429 6823.872 4192.1396 Q 6823.872 4168.85 6800.5825 4168.85 Q 6777.2925 4145.5605 6800.5825 4145.5605 Q 6823.872 4145.5605 6847.1616 4168.85 Q 6870.451 4215.429 6917.031 4168.85 Q 6963.61 4122.271 6963.61 4098.981 Q 6986.8994 4098.981 6986.8994 4075.6914 Q 6986.8994 4052.4019 7010.1895 4052.4019 Q 7056.7686 4029.112 7056.7686 4029.112 Q 7080.058 4005.8225 7126.6377 3959.2432 Q 7196.507 3889.374 7219.7964 3866.0845 Q 7243.086 3866.0845 7243.086 3842.7947 Q 7243.086 3819.5051 7266.3755 3842.7947 Q 7266.3755 3866.0845 7359.534 3819.5051 L 7452.693 3772.9258 L 7475.9824 3772.9258 L 7499.2725 3772.9258 L 7499.2725 3796.2156 L 7475.9824 3796.2156 L 7475.9824 3796.2156 L 7475.9824 3819.5051 L 7475.9824 3819.5051 L 7475.9824 3819.5051 L 7499.2725 3866.0845 Q 7522.562 3889.374 7522.562 3866.0845 Q 7522.562 3842.7947 7545.8516 3842.7947 L 7569.141 3842.7947 L 7569.141 3866.0845 L 7569.141 3912.6638 L 7569.141 3959.2432 Q 7569.141 3982.5327 7592.431 4005.8225 Q 7615.7207 4005.8225 7592.431 4052.4019 Q 7569.141 4098.981 7569.141 4168.85 Q 7569.141 4238.719 7545.8516 4238.719 L 7522.562 4238.719 L 7522.562 4215.429 L 7522.562 4215.429 L 7522.562 4238.719 L 7522.562 4285.2983 L 7522.562 4285.2983 L 7522.562 4285.2983 L 7615.7207 4285.2983 Q 7708.8794 4331.878 7732.169 4331.878 Q 7755.4585 4355.1675 7755.4585 4308.588 Q 7778.748 4285.2983 7825.3276 4285.2983 Q 7871.9067 4285.2983 7895.197 4331.878 Q 7895.197 4378.457 7895.197 4355.1675 L 7895.197 4355.1675 L 7918.4863 4355.1675 L 7918.4863 4331.878 L 7941.776 4331.878 L 7965.0654 4331.878 L 7965.0654 4331.878 Q 7965.0654 4331.878 7988.355 4355.1675 L 7988.355 4355.1675 L 8011.645 4355.1675 Q 8034.9346 4378.457 8058.224 4378.457 L 8081.5137 4378.457 L 8081.5137 4401.7466 L 8104.8037 4401.7466 L 8104.8037 4425.0366 L 8128.0933 4448.326 L 8081.5137 4518.1953 Q 8081.5137 4564.7744 8058.224 4588.064 L 8034.9346 4611.3535 L 8034.9346 4681.2227 L 8034.9346 4751.092 L 8058.224 4844.2505 Q 8081.5137 4960.6987 8104.8037 4983.9883 L 8104.8037 5030.568 L 8058.224 5030.568 Q 8011.645 5030.568 7941.776 5053.8574 L 7871.9067 5053.8574 L 7592.431 5053.8574 L 7312.955 5053.8574 L 6823.872 5053.8574 Q 6334.789 5030.568 5356.623 5030.568 L 4378.457 5030.568 L 4331.878 5007.278 L 4285.2983 4983.9883 L 4308.588 4983.9883 L 4331.878 4983.9883 L 4401.7466 4960.6987 Q 4448.326 4960.6987 4471.6157 4960.6987 L 4471.6157 4937.409 L 4471.6157 4937.409 L 4494.9053 4937.409 L 4494.9053 4937.409 L 4494.9053 4937.409 L 4494.9053 4914.1196 L 4494.9053 4914.1196 L 4518.1953 4890.8296 L 4518.1953 4844.2505 L 4494.9053 4844.2505 L 4448.326 4844.2505 L 4401.7466 4820.961 Q 4378.457 4797.671 4355.1675 4797.671 L 4331.878 4797.671 L 4331.878 4797.671 Q 4331.878 4797.671 4238.719 4727.8022 L 4145.5605 4681.2227 L 4145.5605 4657.933 L 4168.85 4611.3535 L 4168.85 4564.7744 Q 4168.85 4541.485 4168.85 4471.6157 L 4168.85 4401.7466 L 4168.85 4378.457 L 4168.85 4355.1675 L 4145.5605 4355.1675 L 4145.5605 4331.878 L 4145.5605 4331.878 L 4122.271 4331.878 L 4122.271 4331.878 L 4122.271 4331.878 L 4075.6914 4331.878 Q 4005.8225 4331.878 3982.5327 4355.1675 Q 3935.9534 4378.457 3935.9534 4378.457 L 3935.9534 4401.7466 L 3889.374 4425.0366 Q 3842.7947 4425.0366 3842.7947 4425.0366 L 3842.7947 4448.326 L 3819.5051 4448.326 L 3796.2156 4448.326 L 3796.2156 4425.0366 Q 3796.2156 4401.7466 3726.3464 4285.2983 Q 3679.767 4192.1396 3656.4775 4192.1396 L 3609.8982 4168.85 L 3609.8982 4145.5605 L 3609.8982 4145.5605 L 3609.8982 4145.5605 Q 3609.8982 4122.271 3586.6084 4098.981 Q 3563.3188 4098.981 3470.1602 4029.112 Q 3377.0015 3959.2432 3190.684 3959.2432 L 3027.6565 3959.2432 L 3004.367 3959.2432 L 2981.0771 3959.2432 L 2981.0771 3959.2432 Q 2957.7876 3959.2432 2957.7876 3959.2432 L 2957.7876 3982.5327 L 2911.2083 3982.5327 Q 2864.629 4005.8225 2818.0496 4005.8225 L 2748.1804 4005.8225 L 2701.601 4029.112 L 2655.022 4029.112 L 2631.7322 4029.112 Q 2631.7322 4005.8225 2561.8633 3959.2432 L 2491.9941 3912.6638 L 2491.9941 3912.6638 Q 2491.9941 3889.374 2468.7046 3866.0845 Q 2445.4148 3819.5051 2422.1252 3819.5051 Q 2375.546 3819.5051 2212.5183 3749.6362 L 2049.4905 3656.4775 L 2049.4905 3633.1877 Q 2026.2009 3633.1877 1956.3319 3586.6084 Q 1886.4629 3540.029 1793.3042 3516.7395 Q 1723.4352 3493.4497 1630.2766 3563.3188 L 1537.1179 3633.1877 L 1537.1179 3633.1877 L 1513.8282 3633.1877 L 1513.8282 3656.4775 L 1513.8282 3679.767 L 1513.8282 3679.767 Q 1513.8282 3679.767 1490.5386 3679.767 L 1490.5386 3703.057 L 1490.5386 3703.057 Q 1467.2489 3703.057 1467.2489 3726.3464 L 1467.2489 3726.3464 L 1467.2489 3726.3464 Q 1467.2489 3726.3464 1443.9592 3726.3464 L 1443.9592 3749.6362 L 1420.6696 3772.9258 Q 1420.6696 3772.9258 1397.3799 3772.9258 L 1397.3799 3796.2156 L 1350.8005 3772.9258 Q 1327.511 3749.6362 1327.511 3796.2156 Q 1327.511 3842.7947 1350.8005 3842.7947 L 1350.8005 3842.7947 L 1350.8005 3866.0845 L 1350.8005 3866.0845 L 1350.8005 3866.0845 Q 1327.511 3866.0845 1327.511 3866.0845 L 1327.511 3889.374 L 1327.511 3889.374 Q 1304.2213 3912.6638 1280.9316 3912.6638 L 1257.642 3912.6638 L 1257.642 3935.9534 L 1234.3523 3935.9534 L 1234.3523 3912.6638 Q 1234.3523 3866.0845 1211.0626 3866.0845 Q 1211.0626 3866.0845 1187.773 3866.0845 L 1141.1936 3889.374 L 1117.9039 3889.374 Q 1094.6143 3866.0845 1048.0349 3866.0845 Q 978.16595 3866.0845 931.5866 3819.5051 L 885.00726 3772.9258 L 885.00726 3749.6362 L 861.7176 3749.6362 L 861.7176 3749.6362 L 861.7176 3726.3464 L 861.7176 3726.3464 L 861.7176 3726.3464 L 838.428 3726.3464 L 838.428 3726.3464 L 838.428 3703.057 L 815.1383 3703.057 L 815.1383 3703.057 L 815.1383 3679.767 L 815.1383 3679.767 L 815.1383 3679.767 L 791.84863 3679.767 L 791.84863 3679.767 L 768.55896 3679.767 L 721.9796 3679.767 L 721.9796 3679.767 L 721.9796 3679.767 L 745.2693 3679.767 L 745.2693 3679.767 L 745.2693 3703.057 L 768.55896 3703.057 L 768.55896 3703.057 L 768.55896 3726.3464 L 768.55896 3726.3464 L 768.55896 3726.3464 L 791.84863 3726.3464 L 791.84863 3726.3464 L 815.1383 3772.9258 Q 861.7176 3819.5051 861.7176 3866.0845 L 861.7176 3912.6638 L 838.428 3912.6638 L 838.428 3912.6638 L 815.1383 3935.9534 L 791.84863 3959.2432 L 791.84863 3959.2432 L 791.84863 3959.2432 L 768.55896 3959.2432 L 745.2693 3959.2432 L 698.68994 3935.9534 L 652.11066 3912.6638 L 652.11066 3912.6638 L 628.821 3912.6638 L 628.821 3912.6638 L 628.821 3912.6638 L 628.821 3912.6638 Q 605.5313 3912.6638 582.24164 3889.374 Q 535.6623 3866.0845 489.08298 3772.9258 L 442.50363 3679.767 L 442.50363 3679.767 L 442.50363 3679.767 L 442.50363 3656.4775 L 442.50363 3656.4775 L 419.214 3656.4775 L 419.214 3633.1877 L 395.92432 3633.1877 L 349.34497 3633.1877 L 349.34497 3609.8982 L 349.34497 3609.8982 L 349.34497 3633.1877 L 349.34497 3656.4775 L 349.34497 3656.4775 L 349.34497 3679.767 L 372.63464 3703.057 Q 395.92432 3726.3464 395.92432 3772.9258 L 395.92432 3819.5051 L 372.63464 3819.5051 L 349.34497 3819.5051 L 302.76566 3819.5051 L 279.47598 3819.5051 L 279.47598 3796.2156 L 256.1863 3796.2156 L 256.1863 3772.9258 L 256.1863 3749.6362 L 209.607 3749.6362 L 186.31732 3726.3464 L 163.02766 3726.3464 Q 116.448326 3726.3464 93.15866 3703.057 Q 69.868996 3679.767 69.868996 3656.4775 L 46.57933 3609.8982 L 46.57933 3493.4497 Q 23.289665 3353.712 23.289665 3190.684 Q 23.289665 3027.6565 23.289665 2981.0771 Q 23.289665 2934.4978 23.289665 2841.339 L 46.57933 2724.8909 L 46.57933 2678.3115 Q 69.868996 2631.7322 46.57933 2561.8633 L 46.57933 2491.9941 L 46.57933 2491.9941 Q 69.868996 2491.9941 69.868996 2445.4148 Q 69.868996 2398.8354 116.448326 2398.8354 L 139.73799 2375.546 L 163.02766 2375.546 L 186.31732 2375.546 L 186.31732 2352.256 L 209.607 2352.256 L 209.607 2328.9666 L 209.607 2282.3872 L 163.02766 2282.3872 Q 93.15866 2282.3872 69.868996 2282.3872 L 23.289665 2282.3872 L 23.289665 2282.3872 Q 23.289665 2259.0977 -4.5474735E-13 2259.0977 L -4.5474735E-13 2259.0977 L -4.5474735E-13 2235.8079 L -4.5474735E-13 2235.8079 L -4.5474735E-13 2142.6492 L -4.5474735E-13 2049.4905 L -4.5474735E-13 2049.4905 L 23.289665 2049.4905 L 23.289665 1956.3319 Q 23.289665 1863.1732 209.607 1746.7249 Q 372.63464 1630.2766 535.6623 1583.6973 L 721.9796 1537.1179 L 745.2693 1537.1179 L 768.55896 1537.1179 L 768.55896 1560.4076 L 768.55896 1583.6973 L 768.55896 1606.9869 L 768.55896 1630.2766 L 745.2693 1676.856 L 721.9796 1700.1456 L 652.11066 1816.5939 Q 582.24164 1956.3319 489.08298 2026.2009 Q 419.214 2096.0698 372.63464 2142.6492 Q 326.05533 2142.6492 302.76566 2165.939 L 256.1863 2189.2285 L 209.607 2189.2285 L 186.31732 2189.2285 L 186.31732 2212.5183 L 209.607 2212.5183 L 209.607 2235.8079 L 209.607 2259.0977 L 232.89665 2259.0977 L 232.89665 2282.3872 L 232.89665 2282.3872 L 256.1863 2282.3872 L 256.1863 2282.3872 L 256.1863 2282.3872 L 279.47598 2305.6768 L 302.76566 2328.9666 L 349.34497 2328.9666 L 419.214 2328.9666 L 442.50363 2305.6768 Q 489.08298 2282.3872 628.821 2189.2285 Q 745.2693 2096.0698 838.428 1909.7526 Q 954.8763 1700.1456 1048.0349 1257.642 Q 1141.1936 838.428 1350.8005 838.428 L 1560.4076 838.428 L 1537.1179 1024.7452 Q 1513.8282 1211.0626 1513.8282 1280.9316 L 1513.8282 1350.8005 L 1513.8282 1374.0902 L 1513.8282 1397.3799 L 1513.8282 1397.3799 L 1513.8282 1397.3799 L 1537.1179 1420.6696 L 1560.4076 1443.9592 L 1653.5663 1443.9592 L 1746.7249 1443.9592 L 1746.7249 1420.6696 L 1746.7249 1420.6696 L 1770.0145 1420.6696 L 1770.0145 1397.3799 L 1770.0145 1397.3799 L 1793.3042 1397.3799 L 1793.3042 1397.3799 L 1793.3042 1397.3799 L 1793.3042 1374.0902 L 1793.3042 1374.0902 L 1816.5939 1374.0902 L 1816.5939 1350.8005 L 1816.5939 1350.8005 L 1839.8835 1350.8005 L 1839.8835 1327.511 L 1839.8835 1304.2213 L 1839.8835 1280.9316 Q 1839.8835 1257.642 1839.8835 1211.0626 Q 1793.3042 1141.1936 1793.3042 652.11066 Q 1793.3042 139.73799 1770.0145 93.15866 Q 1746.7249 46.57933 1606.9869 46.57933 L 1490.5386 23.289665 L 1490.5386 23.289665 L 1490.5386 0.0 L 1933.0422 0.0 L 2352.256 0.0 L 2352.256 0.0 L 2352.256 23.289665 L 2352.256 23.289665 L 2352.256 23.289665 L 2328.9666 23.289665 L 2328.9666 46.57933 L 2328.9666 46.57933 L 2305.6768 46.57933 L 2305.6768 46.57933 L 2305.6768 46.57933 L 2282.3872 69.868996 L 2259.0977 93.15866 L 2259.0977 93.15866 L 2259.0977 93.15866 L 2165.939 186.31732 Q 2072.7803 302.76566 2072.7803 419.214 Q 2072.7803 558.95197 2142.6492 791.84863 Q 2212.5183 1048.0349 2212.5183 1211.0626 L 2212.5183 1397.3799 L 2189.2285 1374.0902 Q 2165.939 1350.8005 2165.939 1350.8005 Q 2165.939 1350.8005 2072.7803 1350.8005 L 1979.6216 1397.3799 L 1979.6216 1397.3799 L 1979.6216 1397.3799 L 1956.3319 1420.6696 L 1933.0422 1443.9592 L 1933.0422 1490.5386 L 1933.0422 1537.1179 L 1956.3319 1560.4076 L 1956.3319 1583.6973 L 2026.2009 1583.6973 L 2096.0698 1583.6973 L 2119.3596 1583.6973 L 2142.6492 1583.6973 L 2165.939 1537.1179 Q 2165.939 1467.2489 2608.4426 1467.2489 Q 3050.946 1467.2489 3050.946 1537.1179 Q 3050.946 1606.9869 3144.1047 1606.9869 L 3260.5532 1583.6973 L 3260.5532 1583.6973 L 3283.8428 1583.6973 L 3283.8428 1537.1179 L 3283.8428 1467.2489 L 3260.5532 1467.2489 L 3260.5532 1443.9592 L 3260.5532 1443.9592 L 3237.2634 1443.9592 L 3237.2634 1443.9592 Q 3237.2634 1443.9592 3167.3945 1374.0902 Q 3097.5254 1327.511 3097.5254 1187.773 Q 3097.5254 1048.0349 3190.684 745.2693 Q 3283.8428 419.214 3213.9739 256.1863 L 3120.8152 93.15866 L 3120.8152 69.868996 L 3097.5254 69.868996 L 3097.5254 69.868996 L 3097.5254 46.57933 L 3097.5254 46.57933 L 3097.5254 46.57933 L 3074.2358 46.57933 L 3074.2358 46.57933 L 3050.946 23.289665 L 3027.6565 23.289665 L 3027.6565 0.0 L 3027.6565 0.0 L 3330.422 0.0 Q 3633.1877 0.0 3726.3464 0.0 z M 1956.3319 3004.367 L 1979.6216 2934.4978 L 1956.3319 2911.2083 Q 1933.0422 2887.9185 1886.4629 2841.339 Q 1793.3042 2794.7598 1793.3042 2701.601 L 1793.3042 2608.4426 L 1793.3042 2608.4426 L 1793.3042 2608.4426 L 1793.3042 2585.1528 L 1793.3042 2585.1528 L 1816.5939 2585.1528 L 1816.5939 2561.8633 L 1816.5939 2561.8633 L 1839.8835 2561.8633 L 1839.8835 2561.8633 L 1839.8835 2561.8633 L 1863.1732 2561.8633 L 1886.4629 2561.8633 L 1909.7526 2561.8633 L 1933.0422 2561.8633 L 1933.0422 2585.1528 L 1933.0422 2608.4426 L 1956.3319 2631.7322 L 1979.6216 2655.022 L 2072.7803 2748.1804 Q 2165.939 2841.339 2189.2285 2887.9185 Q 2212.5183 2934.4978 2212.5183 3027.6565 L 2212.5183 3144.1047 L 2189.2285 3167.3945 L 2189.2285 3190.684 L 2165.939 3190.684 Q 2142.6492 3213.9739 2049.4905 3237.2634 Q 1956.3319 3260.5532 1770.0145 3260.5532 Q 1583.6973 3213.9739 1513.8282 3167.3945 Q 1420.6696 3074.2358 1443.9592 2678.3115 Q 1467.2489 2282.3872 1467.2489 2212.5183 Q 1513.8282 2142.6492 1630.2766 2072.7803 Q 1746.7249 2002.9113 1933.0422 2002.9113 Q 2096.0698 2002.9113 2119.3596 1956.3319 Q 2165.939 1933.0422 2212.5183 1909.7526 Q 2282.3872 1863.1732 2212.5183 1956.3319 Q 2165.939 2049.4905 2212.5183 2142.6492 Q 2259.0977 2212.5183 2235.8079 2259.0977 Q 2212.5183 2282.3872 2096.0698 2259.0977 Q 1979.6216 2235.8079 1933.0422 2212.5183 Q 1863.1732 2189.2285 1770.0145 2259.0977 Q 1653.5663 2305.6768 1653.5663 2655.022 Q 1606.9869 3004.367 1676.856 3050.946 Q 1746.7249 3120.8152 1839.8835 3097.5254 Q 1933.0422 3074.2358 1956.3319 3004.367 z M 4867.54 3074.2358 L 4867.54 3260.5532 L 4727.8022 3260.5532 L 4588.064 3260.5532 L 4588.064 3237.2634 L 4588.064 3237.2634 L 4588.064 3213.9739 L 4588.064 3190.684 L 4588.064 3120.8152 Q 4634.6436 3050.946 4657.933 2561.8633 Q 4704.512 2096.0698 4634.6436 2049.4905 Q 4541.485 2026.2009 4564.7744 1979.6216 Q 4564.7744 1956.3319 4867.54 1979.6216 Q 5170.3057 2002.9113 5286.754 2072.7803 Q 5403.202 2142.6492 5426.492 2189.2285 Q 5473.0713 2259.0977 5449.7817 2375.546 Q 5426.492 2491.9941 5403.202 2561.8633 Q 5356.623 2608.4426 5123.7266 2748.1804 Q 4867.54 2864.629 4867.54 3074.2358 z M 2701.601 2002.9113 Q 2748.1804 1956.3319 2841.339 1979.6216 Q 2934.4978 2002.9113 3050.946 2072.7803 Q 3144.1047 2165.939 3190.684 2282.3872 Q 3237.2634 2398.8354 3237.2634 2608.4426 Q 3237.2634 2818.0496 3167.3945 2957.7876 Q 3120.8152 3120.8152 3097.5254 3144.1047 Q 3050.946 3167.3945 2818.0496 3167.3945 Q 2561.8633 3167.3945 2515.284 3097.5254 Q 2445.4148 3050.946 2422.1252 2957.7876 Q 2398.8354 2864.629 2398.8354 2561.8633 Q 2445.4148 2235.8079 2538.5735 2119.3596 Q 2655.022 2002.9113 2701.601 2002.9113 z M 4262.009 3400.2913 L 4262.009 3423.5808 L 4262.009 3446.8704 L 4262.009 3493.4497 L 4262.009 3493.4497 L 4262.009 3493.4497 L 4262.009 3516.7395 L 4262.009 3516.7395 L 4238.719 3516.7395 L 4238.719 3540.029 L 4238.719 3540.029 L 4215.429 3540.029 L 4215.429 3540.029 L 4215.429 3540.029 L 4192.1396 3563.3188 L 4168.85 3563.3188 L 4168.85 3540.029 L 4168.85 3493.4497 L 4145.5605 3470.1602 Q 4122.271 3446.8704 4122.271 3446.8704 Q 4122.271 3446.8704 3982.5327 3400.2913 Q 3866.0845 3353.712 3656.4775 3377.0015 Q 3470.1602 3400.2913 3470.1602 3493.4497 L 3470.1602 3563.3188 L 3446.8704 3563.3188 L 3446.8704 3586.6084 L 3446.8704 3586.6084 L 3423.5808 3586.6084 L 3423.5808 3586.6084 L 3423.5808 3586.6084 L 3377.0015 3586.6084 L 3353.712 3586.6084 L 3353.712 3586.6084 L 3330.422 3586.6084 L 3330.422 3563.3188 L 3330.422 3540.029 L 3330.422 3470.1602 L 3330.422 3400.2913 L 3330.422 3353.712 Q 3353.712 3307.1326 3423.5808 3260.5532 Q 3470.1602 3237.2634 3470.1602 3027.6565 Q 3470.1602 2818.0496 3423.5808 2608.4426 Q 3377.0015 2422.1252 3400.2913 2328.9666 Q 3423.5808 2235.8079 3563.3188 2096.0698 Q 3726.3464 1956.3319 3772.9258 1979.6216 Q 3842.7947 2002.9113 3866.0845 2072.7803 Q 3912.6638 2142.6492 3982.5327 2096.0698 Q 4052.4019 2096.0698 4122.271 2049.4905 Q 4168.85 2002.9113 4238.719 2026.2009 Q 4308.588 2049.4905 4425.0366 2259.0977 Q 4541.485 2491.9941 4518.1953 2561.8633 Q 4494.9053 2608.4426 4355.1675 2887.9185 Q 4215.429 3190.684 4238.719 3260.5532 Q 4262.009 3353.712 4262.009 3400.2913 z M 395.92432 2515.284 L 395.92432 2561.8633 L 279.47598 2538.5735 Q 163.02766 2515.284 279.47598 2491.9941 Q 395.92432 2491.9941 395.92432 2515.284 z M 7522.562 3982.5327 Q 7522.562 3982.5327 7545.8516 3982.5327 Q 7545.8516 4005.8225 7522.562 4005.8225 Q 7522.562 4005.8225 7522.562 3982.5327 z M 6590.975 4075.6914 L 6567.6855 4075.6914 L 6567.6855 4098.981 Q 6544.396 4122.271 6544.396 4122.271 L 6544.396 4145.5605 L 6544.396 4145.5605 L 6544.396 4145.5605 L 6521.1064 4098.981 L 6497.8164 4075.6914 L 6497.8164 4075.6914 L 6497.8164 4052.4019 L 6521.1064 4052.4019 L 6544.396 4052.4019 L 6544.396 4029.112 Q 6544.396 4005.8225 6567.6855 4005.8225 Q 6590.975 4005.8225 6590.975 4029.112 Q 6614.265 4052.4019 6590.975 4075.6914 z M 7499.2725 4052.4019 Q 7499.2725 4029.112 7522.562 4052.4019 Q 7522.562 4052.4019 7522.562 4052.4019 Q 7522.562 4075.6914 7499.2725 4052.4019 z M 7848.617 4425.0366 L 7825.3276 4425.0366 L 7825.3276 4401.7466 L 7802.038 4401.7466 L 7825.3276 4378.457 Q 7825.3276 4378.457 7848.617 4378.457 Q 7871.9067 4378.457 7871.9067 4401.7466 Q 7871.9067 4425.0366 7848.617 4425.0366 z" svg:height="50.538574mm" draw:style-name="style-96" svg:viewBox="0.0 0.0 8128.0933 5053.8574" svg:width="81.28093mm" svg:x="37.030567mm" svg:y="211.00436mm"/>
          <draw:path svg:d="M 46.57933 46.57933 L 46.57933 0.0 L 46.57933 0.0 L 69.868996 0.0 L 69.868996 0.0 Q 93.15866 0.0 93.15866 0.0 L 93.15866 23.289665 L 163.02766 0.0 Q 232.89665 0.0 232.89665 46.57933 Q 232.89665 69.868996 256.1863 46.57933 Q 279.47598 23.289665 279.47598 23.289665 L 279.47598 23.289665 L 279.47598 23.289665 Q 279.47598 23.289665 302.76566 46.57933 L 302.76566 46.57933 L 326.05533 69.868996 Q 372.63464 93.15866 372.63464 69.868996 Q 395.92432 46.57933 419.214 93.15866 Q 465.7933 116.448326 442.50363 139.73799 L 442.50363 139.73799 L 419.214 139.73799 L 395.92432 139.73799 L 395.92432 139.73799 Q 395.92432 139.73799 372.63464 139.73799 L 349.34497 139.73799 L 326.05533 139.73799 Q 279.47598 139.73799 139.73799 116.448326 L 23.289665 116.448326 L 23.289665 116.448326 Q 9.094947E-13 116.448326 9.094947E-13 93.15866 Q 9.094947E-13 69.868996 23.289665 69.868996 Q 46.57933 69.868996 46.57933 46.57933 z" svg:height="1.3973799mm" draw:style-name="style-97" svg:viewBox="0.0 0.0 442.50363 139.73799" svg:width="4.4250364mm" svg:x="65.67686mm" svg:y="305.0946mm"/>
          <draw:path svg:d="M 139.73799 46.57933 L 139.73799 0.0 L 139.73799 0.0 L 163.02766 0.0 L 163.02766 116.448326 Q 139.73799 256.1863 139.73799 302.76566 Q 139.73799 349.34497 116.448326 395.92432 L 93.15866 419.214 L 93.15866 419.214 Q 93.15866 395.92432 46.57933 395.92432 L 23.289665 395.92432 L 23.289665 372.63464 Q 46.57933 349.34497 23.289665 349.34497 Q -1.8189894E-12 326.05533 -1.8189894E-12 302.76566 L -1.8189894E-12 279.47598 L 46.57933 279.47598 Q 69.868996 279.47598 69.868996 256.1863 L 93.15866 209.607 L 93.15866 186.31732 L 93.15866 163.02766 L 116.448326 116.448326 Q 139.73799 93.15866 139.73799 46.57933 z" svg:height="4.1921396mm" draw:style-name="style-98" svg:viewBox="0.0 0.0 163.02766 419.214" svg:width="1.6302766mm" svg:x="148.12227mm" svg:y="233.59534mm"/>
          <draw:path svg:d="M 23.289665 116.448326 L 46.57933 0.0 L 69.868996 0.0 Q 93.15866 0.0 116.448326 46.57933 Q 163.02766 69.868996 186.31732 93.15866 L 209.607 116.448326 L 209.607 116.448326 Q 209.607 116.448326 232.89665 116.448326 L 232.89665 139.73799 L 186.31732 279.47598 Q 163.02766 419.214 139.73799 442.50363 L 116.448326 489.08298 L 116.448326 512.3726 L 116.448326 535.6623 L 93.15866 558.95197 L 69.868996 582.24164 L 69.868996 582.24164 L 69.868996 605.5313 L 69.868996 605.5313 L 46.57933 605.5313 L 46.57933 582.24164 L 46.57933 558.95197 L 46.57933 395.92432 Q 23.289665 232.89665 0.0 209.607 Q -23.289665 209.607 23.289665 116.448326 z" svg:height="6.055313mm" draw:style-name="style-99" svg:viewBox="0.0 0.0 232.89665 605.5313" svg:width="2.3289666mm" svg:x="19.796215mm" svg:y="214.03203mm"/>
          <draw:path svg:d="M 1.8189894E-12 69.868996 L 1.8189894E-12 -3.6379788E-12 L 163.02766 23.289665 Q 349.34497 23.289665 326.05533 46.57933 Q 302.76566 46.57933 302.76566 69.868996 Q 302.76566 93.15866 326.05533 93.15866 Q 349.34497 116.448326 349.34497 116.448326 L 349.34497 116.448326 L 349.34497 116.448326 Q 349.34497 116.448326 349.34497 116.448326 Q 326.05533 116.448326 279.47598 163.02766 Q 232.89665 163.02766 163.02766 209.607 Q 93.15866 209.607 46.57933 163.02766 L 1.8189894E-12 116.448326 L 1.8189894E-12 69.868996 z M 23.289665 69.868996 L 23.289665 69.868996 L 46.57933 69.868996 Q 46.57933 69.868996 23.289665 69.868996 L 23.289665 69.868996 L 23.289665 69.868996 z" svg:height="2.0960698mm" draw:style-name="style-100" svg:viewBox="0.0 0.0 349.34497 209.607" svg:width="3.4934497mm" svg:x="140.43668mm" svg:y="186.08443mm"/>
          <draw:path svg:d="M 0.0 395.92432 L 0.0 4.5474735E-13 L 46.57933 23.289665 Q 93.15866 23.289665 93.15866 46.57933 L 93.15866 46.57933 L 116.448326 69.868996 Q 139.73799 69.868996 163.02766 93.15866 L 186.31732 93.15866 L 186.31732 256.1863 L 186.31732 419.214 L 163.02766 395.92432 Q 139.73799 349.34497 116.448326 419.214 Q 116.448326 489.08298 93.15866 489.08298 Q 69.868996 489.08298 46.57933 558.95197 Q 46.57933 628.821 46.57933 605.5313 L 46.57933 605.5313 L 23.289665 698.68994 L 0.0 791.84863 L 0.0 791.84863 L 0.0 791.84863 L 0.0 395.92432 z" svg:height="7.918486mm" draw:style-name="style-101" svg:viewBox="0.0 0.0 186.31732 791.84863" svg:width="1.8631732mm" svg:x="28.413391mm" svg:y="39.359535mm"/>
          <draw:path svg:d="M 232.89665 279.47598 L 232.89665 302.76566 L 186.31732 279.47598 Q 163.02766 279.47598 139.73799 302.76566 Q 139.73799 326.05533 139.73799 349.34497 L 116.448326 349.34497 L 116.448326 372.63464 L 116.448326 372.63464 L 116.448326 372.63464 Q 116.448326 372.63464 46.57933 372.63464 L 0.0 349.34497 L 0.0 326.05533 Q 0.0 326.05533 46.57933 279.47598 L 93.15866 209.607 L 93.15866 186.31732 Q 93.15866 163.02766 69.868996 163.02766 L 69.868996 163.02766 L 69.868996 139.73799 Q 93.15866 139.73799 116.448326 93.15866 L 163.02766 23.289665 L 186.31732 0.0 Q 232.89665 0.0 232.89665 139.73799 Q 232.89665 256.1863 232.89665 279.47598 z" svg:height="3.7263465mm" draw:style-name="style-102" svg:viewBox="0.0 0.0 232.89665 372.63464" svg:width="2.3289666mm" svg:x="16.302765mm" svg:y="67.074234mm"/>
          <draw:path svg:d="M 9.094947E-13 23.289665 L 23.289665 0.0 L 46.57933 23.289665 Q 93.15866 23.289665 139.73799 46.57933 L 186.31732 46.57933 L 209.607 46.57933 L 256.1863 46.57933 L 256.1863 46.57933 L 279.47598 23.289665 L 279.47598 23.289665 L 302.76566 23.289665 L 302.76566 23.289665 L 302.76566 23.289665 L 302.76566 23.289665 L 326.05533 23.289665 L 349.34497 23.289665 L 349.34497 23.289665 L 349.34497 0.0 L 349.34497 0.0 L 372.63464 0.0 L 395.92432 0.0 L 419.214 0.0 L 442.50363 0.0 L 442.50363 0.0 Q 442.50363 23.289665 395.92432 23.289665 L 372.63464 46.57933 L 349.34497 46.57933 Q 326.05533 69.868996 209.607 116.448326 L 116.448326 186.31732 L 116.448326 163.02766 L 116.448326 163.02766 L 93.15866 163.02766 L 93.15866 163.02766 L 93.15866 163.02766 Q 69.868996 139.73799 69.868996 139.73799 L 69.868996 139.73799 L 69.868996 116.448326 Q 69.868996 116.448326 46.57933 116.448326 L 46.57933 116.448326 L 46.57933 116.448326 Q 23.289665 93.15866 23.289665 93.15866 L 23.289665 93.15866 L 23.289665 69.868996 Q 23.289665 69.868996 9.094947E-13 69.868996 L 9.094947E-13 46.57933 L 9.094947E-13 23.289665 z" svg:height="1.8631732mm" draw:style-name="style-103" svg:viewBox="0.0 0.0 442.50363 186.31732" svg:width="4.4250364mm" svg:x="72.89665mm" svg:y="96.652115mm"/>
          <draw:path svg:d="M 628.821 0.0 L 721.9796 0.0 L 721.9796 23.289665 L 745.2693 46.57933 L 745.2693 46.57933 L 745.2693 69.868996 L 745.2693 69.868996 L 745.2693 69.868996 L 768.55896 69.868996 L 768.55896 69.868996 L 768.55896 93.15866 L 745.2693 93.15866 L 745.2693 116.448326 L 745.2693 139.73799 L 791.84863 186.31732 Q 791.84863 232.89665 838.428 256.1863 Q 838.428 302.76566 861.7176 326.05533 L 861.7176 349.34497 L 838.428 349.34497 L 838.428 349.34497 L 838.428 349.34497 Q 815.1383 349.34497 791.84863 349.34497 L 791.84863 349.34497 L 791.84863 395.92432 L 791.84863 419.214 L 768.55896 419.214 L 768.55896 395.92432 L 745.2693 419.214 Q 745.2693 419.214 745.2693 419.214 L 745.2693 442.50363 L 721.9796 442.50363 Q 698.68994 442.50363 605.5313 442.50363 Q 489.08298 442.50363 465.7933 395.92432 Q 419.214 395.92432 395.92432 395.92432 Q 372.63464 419.214 349.34497 395.92432 Q 326.05533 395.92432 302.76566 372.63464 L 279.47598 349.34497 L 279.47598 349.34497 Q 279.47598 326.05533 256.1863 302.76566 Q 232.89665 302.76566 186.31732 209.607 L 93.15866 139.73799 L 93.15866 116.448326 L 93.15866 93.15866 L 69.868996 93.15866 L 69.868996 69.868996 L 46.57933 69.868996 L 23.289665 69.868996 L 23.289665 46.57933 L 0.0 23.289665 L 0.0 23.289665 L 0.0 23.289665 L 0.0 0.0 L 0.0 0.0 L 279.47598 0.0 Q 535.6623 -23.289665 628.821 0.0 z M 512.3726 395.92432 Q 512.3726 395.92432 535.6623 395.92432 Q 535.6623 395.92432 512.3726 395.92432 Q 512.3726 395.92432 512.3726 395.92432 z" svg:height="4.4250364mm" draw:style-name="style-104" svg:viewBox="0.0 0.0 861.7176 442.50363" svg:width="8.617176mm" svg:x="122.03785mm" svg:y="302.06696mm"/>
          <draw:path svg:d="M 349.34497 0.0 L 372.63464 0.0 L 372.63464 46.57933 Q 419.214 93.15866 419.214 93.15866 L 419.214 93.15866 L 419.214 139.73799 Q 419.214 163.02766 442.50363 279.47598 L 465.7933 372.63464 L 465.7933 419.214 L 465.7933 442.50363 L 465.7933 442.50363 Q 465.7933 442.50363 442.50363 465.7933 L 442.50363 465.7933 L 419.214 465.7933 Q 419.214 489.08298 395.92432 512.3726 L 395.92432 558.95197 L 372.63464 558.95197 L 372.63464 558.95197 L 349.34497 558.95197 L 326.05533 558.95197 L 326.05533 558.95197 Q 326.05533 558.95197 209.607 512.3726 L 93.15866 512.3726 L 46.57933 512.3726 Q 23.289665 512.3726 23.289665 512.3726 L 23.289665 512.3726 L 1.8189894E-12 512.3726 L 1.8189894E-12 512.3726 L 1.8189894E-12 489.08298 Q 1.8189894E-12 465.7933 46.57933 465.7933 L 69.868996 465.7933 L 46.57933 442.50363 L 23.289665 442.50363 L 23.289665 372.63464 Q 46.57933 326.05533 69.868996 279.47598 Q 93.15866 232.89665 163.02766 186.31732 Q 232.89665 139.73799 256.1863 69.868996 Q 279.47598 23.289665 302.76566 23.289665 L 326.05533 23.289665 L 326.05533 23.289665 Q 349.34497 0.0 349.34497 0.0 z M 302.76566 465.7933 Q 302.76566 465.7933 326.05533 465.7933 Q 326.05533 465.7933 326.05533 465.7933 Q 279.47598 465.7933 302.76566 465.7933 z" svg:height="5.5895195mm" draw:style-name="style-105" svg:viewBox="0.0 0.0 465.7933 558.95197" svg:width="4.657933mm" svg:x="135.08006mm" svg:y="163.49345mm"/>
          <draw:path svg:d="M 163.02766 232.89665 L 163.02766 256.1863 L 163.02766 279.47598 L 163.02766 302.76566 L 139.73799 302.76566 Q 93.15866 326.05533 93.15866 302.76566 Q 69.868996 279.47598 46.57933 279.47598 L 0.0 279.47598 L 0.0 232.89665 L 0.0 209.607 L 23.289665 139.73799 Q 46.57933 46.57933 46.57933 23.289665 L 46.57933 0.0 L 93.15866 0.0 Q 116.448326 -23.289665 139.73799 93.15866 Q 139.73799 232.89665 163.02766 232.89665 z" svg:height="3.0276566mm" draw:style-name="style-106" svg:viewBox="0.0 0.0 163.02766 302.76566" svg:width="1.6302766mm" svg:x="28.413391mm" svg:y="149.05386mm"/>
          <draw:path svg:d="M 372.63464 23.289665 L 395.92432 0.0 L 395.92432 0.0 L 395.92432 0.0 L 395.92432 23.289665 L 395.92432 23.289665 L 419.214 23.289665 L 419.214 46.57933 L 419.214 93.15866 Q 419.214 139.73799 442.50363 139.73799 Q 489.08298 139.73799 512.3726 232.89665 Q 535.6623 326.05533 558.95197 326.05533 Q 582.24164 326.05533 582.24164 372.63464 Q 582.24164 395.92432 628.821 395.92432 L 675.40027 395.92432 L 675.40027 419.214 Q 675.40027 419.214 652.11066 442.50363 L 652.11066 465.7933 L 652.11066 489.08298 Q 628.821 512.3726 652.11066 512.3726 L 652.11066 512.3726 L 675.40027 512.3726 Q 675.40027 512.3726 675.40027 535.6623 L 652.11066 535.6623 L 652.11066 558.95197 L 652.11066 582.24164 L 628.821 582.24164 Q 628.821 558.95197 582.24164 535.6623 Q 535.6623 512.3726 489.08298 512.3726 L 465.7933 535.6623 L 465.7933 535.6623 Q 442.50363 535.6623 442.50363 558.95197 L 442.50363 558.95197 L 442.50363 558.95197 Q 442.50363 558.95197 419.214 558.95197 L 419.214 582.24164 L 419.214 652.11066 Q 395.92432 698.68994 395.92432 698.68994 L 395.92432 698.68994 L 349.34497 721.9796 L 326.05533 745.2693 L 279.47598 745.2693 L 232.89665 745.2693 L 209.607 745.2693 L 186.31732 745.2693 L 93.15866 745.2693 L 0.0 745.2693 L 0.0 745.2693 L 0.0 745.2693 L 23.289665 745.2693 L 69.868996 745.2693 L 69.868996 721.9796 L 69.868996 698.68994 L 46.57933 698.68994 L 46.57933 698.68994 L 46.57933 675.40027 L 46.57933 675.40027 L 46.57933 675.40027 L 46.57933 652.11066 L 69.868996 652.11066 L 93.15866 652.11066 L 116.448326 652.11066 Q 139.73799 652.11066 163.02766 605.5313 Q 186.31732 605.5313 209.607 512.3726 Q 209.607 419.214 279.47598 419.214 Q 349.34497 372.63464 349.34497 349.34497 Q 349.34497 326.05533 302.76566 302.76566 L 256.1863 279.47598 L 256.1863 279.47598 Q 256.1863 256.1863 302.76566 163.02766 L 326.05533 69.868996 L 326.05533 46.57933 L 326.05533 46.57933 L 349.34497 46.57933 L 372.63464 46.57933 L 372.63464 23.289665 z" svg:height="7.452693mm" draw:style-name="style-107" svg:viewBox="0.0 0.0 675.40027 745.2693" svg:width="6.754003mm" svg:x="136.24454mm" svg:y="202.62009mm"/>
          <draw:path svg:d="M 69.868996 23.289665 L 69.868996 0.0 L 93.15866 0.0 L 93.15866 0.0 L 209.607 0.0 L 326.05533 0.0 L 326.05533 23.289665 Q 326.05533 23.289665 302.76566 23.289665 L 302.76566 23.289665 L 302.76566 46.57933 L 302.76566 46.57933 L 279.47598 46.57933 Q 256.1863 69.868996 163.02766 69.868996 L 69.868996 93.15866 L 46.57933 93.15866 L 0.0 69.868996 L 23.289665 46.57933 Q 46.57933 23.289665 69.868996 23.289665 z" svg:height="0.9315866mm" draw:style-name="style-108" svg:viewBox="0.0 0.0 326.05533 93.15866" svg:width="3.2605531mm" svg:x="113.653564mm" svg:y="90.5968mm"/>
          <draw:path svg:d="M 93.15866 23.289665 L 93.15866 0.0 L 116.448326 0.0 L 116.448326 0.0 L 279.47598 186.31732 Q 442.50363 349.34497 535.6623 558.95197 Q 628.821 745.2693 675.40027 954.8763 Q 721.9796 1164.4833 698.68994 1350.8005 Q 675.40027 1560.4076 675.40027 1630.2766 L 675.40027 1700.1456 L 652.11066 1723.4352 L 628.821 1770.0145 L 628.821 1770.0145 L 628.821 1770.0145 L 628.821 1723.4352 L 628.821 1700.1456 L 582.24164 1700.1456 L 535.6623 1700.1456 L 535.6623 1723.4352 L 535.6623 1746.7249 L 489.08298 1746.7249 L 465.7933 1746.7249 L 465.7933 1723.4352 L 489.08298 1700.1456 L 489.08298 1653.5663 Q 489.08298 1606.9869 489.08298 1304.2213 Q 489.08298 978.16595 442.50363 768.55896 Q 349.34497 558.95197 209.607 372.63464 L 69.868996 186.31732 L 69.868996 163.02766 L 69.868996 163.02766 L 46.57933 163.02766 L 46.57933 139.73799 L 46.57933 139.73799 L 23.289665 139.73799 L 23.289665 139.73799 L 23.289665 139.73799 L 23.289665 116.448326 L 23.289665 116.448326 L 23.289665 116.448326 L 23.289665 93.15866 L 23.289665 93.15866 L 23.289665 93.15866 L 23.289665 93.15866 L 23.289665 69.868996 L 23.289665 69.868996 L 23.289665 46.57933 L 23.289665 46.57933 L 23.289665 46.57933 L 0.0 46.57933 L 0.0 46.57933 L 23.289665 46.57933 L 46.57933 46.57933 L 46.57933 46.57933 L 69.868996 46.57933 L 69.868996 46.57933 L 69.868996 46.57933 L 69.868996 23.289665 L 69.868996 23.289665 L 93.15866 23.289665 z" svg:height="17.700146mm" draw:style-name="style-109" svg:viewBox="0.0 0.0 698.68994 1770.0145" svg:width="6.9868994mm" svg:x="105.96798mm" svg:y="59.15575mm"/>
          <draw:path svg:d="M 232.89665 23.289665 L 232.89665 0.0 L 279.47598 23.289665 Q 326.05533 46.57933 349.34497 46.57933 L 395.92432 46.57933 L 419.214 93.15866 Q 442.50363 163.02766 419.214 326.05533 Q 395.92432 512.3726 372.63464 558.95197 Q 349.34497 605.5313 349.34497 745.2693 Q 349.34497 885.00726 395.92432 978.16595 Q 442.50363 1094.6143 442.50363 1117.9039 L 442.50363 1164.4833 L 465.7933 1187.773 L 489.08298 1211.0626 L 489.08298 1211.0626 L 489.08298 1211.0626 L 489.08298 1234.3523 L 489.08298 1234.3523 L 512.3726 1257.642 L 512.3726 1257.642 L 512.3726 1304.2213 Q 489.08298 1374.0902 489.08298 1374.0902 L 489.08298 1397.3799 L 442.50363 1397.3799 L 372.63464 1397.3799 L 349.34497 1374.0902 L 326.05533 1350.8005 L 326.05533 1350.8005 L 302.76566 1350.8005 L 302.76566 1304.2213 L 302.76566 1280.9316 L 279.47598 1211.0626 Q 256.1863 1164.4833 209.607 931.5866 L 163.02766 698.68994 L 139.73799 698.68994 L 139.73799 698.68994 L 139.73799 675.40027 L 116.448326 675.40027 L 116.448326 675.40027 L 116.448326 652.11066 L 93.15866 652.11066 L 69.868996 652.11066 L 69.868996 628.821 L 69.868996 628.821 L 46.57933 628.821 L 46.57933 605.5313 L 46.57933 605.5313 L 23.289665 605.5313 L 23.289665 582.24164 L 23.289665 558.95197 L 0.0 558.95197 L 0.0 558.95197 L 0.0 535.6623 L 0.0 535.6623 L 0.0 419.214 L 23.289665 326.05533 L 23.289665 326.05533 L 23.289665 326.05533 L 23.289665 302.76566 L 23.289665 302.76566 L 46.57933 302.76566 L 46.57933 279.47598 L 46.57933 279.47598 L 69.868996 279.47598 L 69.868996 279.47598 L 69.868996 279.47598 L 116.448326 279.47598 L 186.31732 279.47598 L 186.31732 279.47598 L 209.607 279.47598 L 209.607 302.76566 L 209.607 326.05533 L 186.31732 326.05533 L 186.31732 326.05533 L 139.73799 372.63464 Q 116.448326 419.214 116.448326 465.7933 L 116.448326 489.08298 L 116.448326 489.08298 L 116.448326 512.3726 L 116.448326 512.3726 L 116.448326 512.3726 L 139.73799 512.3726 L 139.73799 512.3726 L 163.02766 512.3726 L 163.02766 512.3726 L 186.31732 512.3726 L 209.607 512.3726 L 209.607 489.08298 L 209.607 489.08298 L 232.89665 489.08298 L 232.89665 465.7933 L 232.89665 465.7933 L 256.1863 465.7933 L 256.1863 465.7933 L 256.1863 465.7933 L 256.1863 442.50363 L 256.1863 442.50363 L 279.47598 419.214 L 302.76566 395.92432 L 302.76566 372.63464 L 302.76566 349.34497 L 302.76566 232.89665 Q 302.76566 139.73799 302.76566 93.15866 Q 279.47598 46.57933 256.1863 46.57933 Q 232.89665 46.57933 232.89665 23.289665 z" svg:height="13.973799mm" draw:style-name="style-110" svg:viewBox="0.0 0.0 512.3726 1397.3799" svg:width="5.1237264mm" svg:x="48.6754mm" svg:y="177.00145mm"/>
          <draw:path svg:d="M 256.1863 232.89665 L 302.76566 232.89665 L 302.76566 232.89665 Q 302.76566 232.89665 326.05533 232.89665 L 326.05533 209.607 L 326.05533 256.1863 Q 302.76566 302.76566 279.47598 326.05533 Q 256.1863 326.05533 256.1863 349.34497 L 256.1863 349.34497 L 163.02766 349.34497 L 93.15866 326.05533 L 69.868996 326.05533 L 46.57933 326.05533 L 46.57933 302.76566 L 23.289665 279.47598 L 23.289665 256.1863 L 23.289665 232.89665 L 9.094947E-13 186.31732 L 9.094947E-13 163.02766 L 23.289665 93.15866 Q 69.868996 0.0 116.448326 0.0 Q 163.02766 0.0 209.607 0.0 Q 256.1863 23.289665 256.1863 93.15866 Q 302.76566 139.73799 256.1863 186.31732 Q 232.89665 232.89665 256.1863 232.89665 z" svg:height="3.4934497mm" draw:style-name="style-111" svg:viewBox="0.0 0.0 326.05533 349.34497" svg:width="3.2605531mm" svg:x="75.691414mm" svg:y="48.9083mm"/>
          <draw:path svg:d="M 46.57933 23.289665 L 0.0 0.0 L 46.57933 0.0 L 93.15866 0.0 L 139.73799 0.0 L 163.02766 0.0 L 163.02766 23.289665 L 186.31732 23.289665 L 186.31732 23.289665 L 186.31732 46.57933 L 302.76566 46.57933 Q 419.214 46.57933 442.50363 46.57933 Q 465.7933 46.57933 489.08298 69.868996 L 512.3726 69.868996 L 512.3726 186.31732 Q 535.6623 326.05533 558.95197 326.05533 L 582.24164 326.05533 L 558.95197 326.05533 Q 535.6623 349.34497 535.6623 372.63464 Q 512.3726 419.214 512.3726 419.214 L 512.3726 419.214 L 489.08298 419.214 Q 465.7933 419.214 489.08298 419.214 Q 512.3726 442.50363 512.3726 465.7933 L 512.3726 465.7933 L 489.08298 465.7933 L 465.7933 465.7933 L 465.7933 465.7933 Q 442.50363 465.7933 419.214 465.7933 L 419.214 465.7933 L 419.214 465.7933 Q 419.214 465.7933 395.92432 465.7933 L 395.92432 489.08298 L 395.92432 512.3726 L 395.92432 512.3726 L 372.63464 512.3726 Q 349.34497 512.3726 326.05533 489.08298 L 326.05533 489.08298 L 326.05533 465.7933 Q 326.05533 465.7933 279.47598 489.08298 Q 232.89665 512.3726 186.31732 512.3726 L 139.73799 489.08298 L 139.73799 465.7933 Q 139.73799 442.50363 116.448326 419.214 L 93.15866 395.92432 L 93.15866 372.63464 Q 93.15866 372.63464 69.868996 349.34497 Q 69.868996 326.05533 46.57933 326.05533 Q 23.289665 326.05533 23.289665 279.47598 Q 0.0 232.89665 46.57933 232.89665 Q 93.15866 232.89665 46.57933 186.31732 Q 23.289665 186.31732 0.0 116.448326 Q 0.0 69.868996 46.57933 69.868996 Q 69.868996 46.57933 46.57933 23.289665 z" svg:height="5.1237264mm" draw:style-name="style-112" svg:viewBox="0.0 0.0 582.24164 512.3726" svg:width="5.8224163mm" svg:x="31.20815mm" svg:y="249.19942mm"/>
          <draw:path svg:d="M 1141.1936 0.0 L 1304.2213 0.0 L 1304.2213 0.0 L 1304.2213 23.289665 L 1257.642 23.289665 Q 1211.0626 46.57933 1048.0349 23.289665 L 885.00726 23.289665 L 885.00726 209.607 Q 861.7176 395.92432 861.7176 745.2693 L 861.7176 1071.3246 L 838.428 1071.3246 Q 815.1383 1071.3246 768.55896 1048.0349 L 698.68994 1024.7452 L 698.68994 1001.4556 L 675.40027 978.16595 L 675.40027 978.16595 L 675.40027 978.16595 L 675.40027 954.8763 L 675.40027 954.8763 L 652.11066 954.8763 L 652.11066 931.5866 L 628.821 931.5866 L 605.5313 931.5866 L 605.5313 908.29694 L 582.24164 908.29694 L 582.24164 908.29694 L 582.24164 931.5866 L 558.95197 931.5866 L 535.6623 931.5866 L 535.6623 954.8763 L 535.6623 954.8763 L 512.3726 978.16595 Q 489.08298 1001.4556 442.50363 1071.3246 Q 349.34497 1141.1936 256.1863 1164.4833 Q 163.02766 1164.4833 93.15866 1117.9039 Q 23.289665 1048.0349 -9.094947E-13 931.5866 Q -23.289665 815.1383 23.289665 791.84863 Q 23.289665 745.2693 163.02766 698.68994 L 279.47598 652.11066 L 302.76566 628.821 L 349.34497 628.821 L 349.34497 558.95197 L 349.34497 512.3726 L 302.76566 512.3726 Q 256.1863 512.3726 163.02766 465.7933 L 69.868996 442.50363 L 69.868996 442.50363 L 69.868996 419.214 L 69.868996 419.214 L 69.868996 419.214 L 69.868996 372.63464 L 69.868996 302.76566 L 69.868996 302.76566 L 69.868996 279.47598 L 69.868996 279.47598 L 69.868996 279.47598 L 93.15866 256.1863 L 116.448326 232.89665 L 116.448326 232.89665 L 116.448326 232.89665 L 116.448326 209.607 L 116.448326 209.607 L 139.73799 209.607 L 139.73799 186.31732 L 163.02766 186.31732 L 186.31732 186.31732 L 186.31732 163.02766 L 209.607 163.02766 L 209.607 163.02766 L 209.607 139.73799 L 279.47598 163.02766 Q 349.34497 163.02766 395.92432 232.89665 Q 442.50363 279.47598 465.7933 302.76566 L 489.08298 326.05533 L 558.95197 326.05533 L 628.821 326.05533 L 628.821 302.76566 L 628.821 302.76566 L 652.11066 302.76566 L 652.11066 279.47598 L 652.11066 279.47598 L 675.40027 279.47598 L 675.40027 279.47598 L 675.40027 279.47598 L 675.40027 256.1863 L 675.40027 256.1863 L 652.11066 232.89665 L 628.821 186.31732 L 628.821 139.73799 L 628.821 116.448326 L 605.5313 116.448326 L 605.5313 93.15866 L 605.5313 93.15866 L 582.24164 93.15866 L 582.24164 69.868996 L 582.24164 46.57933 L 558.95197 46.57933 L 558.95197 46.57933 L 372.63464 23.289665 L 186.31732 23.289665 L 186.31732 0.0 L 186.31732 0.0 L 582.24164 0.0 Q 954.8763 0.0 1141.1936 0.0 z" svg:height="11.644833mm" draw:style-name="style-113" svg:viewBox="0.0 0.0 1304.2213 1164.4833" svg:width="13.0422125mm" svg:x="73.36245mm" svg:y="211.00436mm"/>
          <draw:path svg:d="M 326.05533 9.094947E-13 L 326.05533 9.094947E-13 L 326.05533 23.289665 Q 302.76566 69.868996 326.05533 69.868996 Q 349.34497 69.868996 349.34497 93.15866 L 349.34497 93.15866 L 349.34497 116.448326 Q 326.05533 116.448326 279.47598 186.31732 L 209.607 256.1863 L 209.607 256.1863 L 186.31732 256.1863 L 186.31732 256.1863 L 186.31732 256.1863 L 163.02766 279.47598 L 139.73799 302.76566 L 69.868996 302.76566 L -1.8189894E-12 302.76566 L 23.289665 279.47598 L 46.57933 256.1863 L 46.57933 256.1863 L 46.57933 256.1863 L 69.868996 232.89665 L 93.15866 209.607 L 93.15866 209.607 L 93.15866 209.607 L 93.15866 186.31732 L 93.15866 186.31732 L 116.448326 186.31732 L 116.448326 163.02766 L 116.448326 163.02766 L 139.73799 163.02766 L 139.73799 163.02766 L 139.73799 163.02766 L 232.89665 69.868996 Q 302.76566 23.289665 326.05533 9.094947E-13 z" svg:height="3.0276566mm" draw:style-name="style-114" svg:viewBox="0.0 0.0 349.34497 302.76566" svg:width="3.4934497mm" svg:x="124.36681mm" svg:y="60.786026mm"/>
          <draw:path svg:d="M 116.448326 0.0 L 116.448326 0.0 L 279.47598 0.0 L 442.50363 0.0 L 465.7933 23.289665 Q 489.08298 46.57933 465.7933 69.868996 Q 465.7933 93.15866 535.6623 139.73799 Q 628.821 163.02766 628.821 186.31732 L 628.821 209.607 L 628.821 209.607 L 605.5313 209.607 L 605.5313 232.89665 L 582.24164 232.89665 L 582.24164 232.89665 L 582.24164 232.89665 L 582.24164 232.89665 Q 582.24164 256.1863 558.95197 279.47598 L 558.95197 302.76566 L 535.6623 302.76566 Q 535.6623 326.05533 512.3726 326.05533 Q 489.08298 349.34497 465.7933 372.63464 Q 419.214 372.63464 349.34497 442.50363 Q 279.47598 489.08298 279.47598 465.7933 Q 256.1863 442.50363 256.1863 465.7933 Q 256.1863 489.08298 209.607 465.7933 Q 186.31732 419.214 163.02766 465.7933 L 163.02766 489.08298 L 139.73799 489.08298 L 139.73799 465.7933 L 116.448326 465.7933 L 93.15866 465.7933 L 93.15866 465.7933 L 93.15866 442.50363 L 93.15866 419.214 L 93.15866 419.214 L 93.15866 419.214 Q 116.448326 419.214 93.15866 419.214 L 69.868996 395.92432 L 69.868996 372.63464 Q 69.868996 372.63464 46.57933 372.63464 L 46.57933 372.63464 L 46.57933 372.63464 Q 46.57933 372.63464 23.289665 349.34497 L 9.094947E-13 349.34497 L 9.094947E-13 326.05533 L 9.094947E-13 326.05533 L 23.289665 326.05533 Q 46.57933 326.05533 46.57933 256.1863 Q 46.57933 186.31732 69.868996 93.15866 Q 69.868996 23.289665 93.15866 23.289665 Q 116.448326 0.0 116.448326 0.0 z M 535.6623 186.31732 Q 535.6623 186.31732 535.6623 163.02766 L 535.6623 163.02766 L 535.6623 186.31732 Q 535.6623 186.31732 535.6623 186.31732 z M 512.3726 232.89665 L 512.3726 232.89665 L 512.3726 209.607 Q 535.6623 209.607 535.6623 232.89665 L 535.6623 232.89665 L 512.3726 232.89665 z" svg:height="4.8908296mm" draw:style-name="style-115" svg:viewBox="0.0 0.0 628.821 489.08298" svg:width="6.2882094mm" svg:x="72.89665mm" svg:y="8.850073mm"/>
          <draw:path svg:d="M 93.15866 0.0 L 116.448326 0.0 L 163.02766 23.289665 Q 186.31732 23.289665 232.89665 69.868996 Q 256.1863 116.448326 256.1863 116.448326 Q 279.47598 116.448326 279.47598 116.448326 L 279.47598 116.448326 L 279.47598 163.02766 Q 279.47598 186.31732 279.47598 209.607 Q 232.89665 256.1863 232.89665 279.47598 L 232.89665 302.76566 L 186.31732 349.34497 Q 139.73799 419.214 139.73799 582.24164 Q 139.73799 721.9796 116.448326 721.9796 L 116.448326 721.9796 L 93.15866 721.9796 Q 69.868996 721.9796 46.57933 745.2693 L 23.289665 768.55896 L 23.289665 768.55896 Q 0.0 768.55896 0.0 721.9796 L 0.0 698.68994 L 0.0 442.50363 L 0.0 163.02766 L 0.0 116.448326 L 0.0 69.868996 L 23.289665 69.868996 L 23.289665 69.868996 L 23.289665 93.15866 L 46.57933 93.15866 L 46.57933 139.73799 Q 69.868996 163.02766 69.868996 186.31732 L 93.15866 186.31732 L 93.15866 186.31732 L 93.15866 209.607 L 93.15866 209.607 L 93.15866 209.607 L 93.15866 163.02766 Q 93.15866 116.448326 93.15866 69.868996 Q 93.15866 0.0 93.15866 0.0 z" svg:height="7.68559mm" draw:style-name="style-116" svg:viewBox="0.0 0.0 279.47598 768.55896" svg:width="2.7947598mm" svg:x="134.61427mm" svg:y="214.03203mm"/>
          <draw:path svg:d="M 279.47598 93.15866 L 419.214 -1.8189894E-12 L 419.214 23.289665 L 419.214 23.289665 L 419.214 23.289665 L 419.214 46.57933 L 419.214 93.15866 L 419.214 139.73799 L 395.92432 116.448326 Q 349.34497 116.448326 349.34497 139.73799 Q 349.34497 163.02766 256.1863 186.31732 Q 186.31732 209.607 186.31732 232.89665 Q 186.31732 256.1863 116.448326 256.1863 L 46.57933 256.1863 L 23.289665 256.1863 L 0.0 256.1863 L 0.0 232.89665 Q 23.289665 232.89665 23.289665 209.607 L 46.57933 209.607 L 93.15866 209.607 Q 139.73799 209.607 279.47598 93.15866 z" svg:height="2.5618632mm" draw:style-name="style-117" svg:viewBox="0.0 0.0 419.214 256.1863" svg:width="4.1921396mm" svg:x="22.590975mm" svg:y="131.58661mm"/>
          <draw:path svg:d="M 23.289665 23.289665 L 23.289665 0.0 L 69.868996 0.0 Q 139.73799 23.289665 116.448326 46.57933 Q 116.448326 93.15866 163.02766 116.448326 Q 232.89665 139.73799 232.89665 186.31732 Q 232.89665 209.607 256.1863 209.607 Q 279.47598 209.607 279.47598 232.89665 Q 279.47598 256.1863 302.76566 256.1863 Q 349.34497 279.47598 349.34497 279.47598 L 349.34497 279.47598 L 349.34497 372.63464 Q 349.34497 442.50363 279.47598 442.50363 Q 232.89665 442.50363 232.89665 489.08298 Q 232.89665 558.95197 209.607 558.95197 L 186.31732 558.95197 L 163.02766 558.95197 L 163.02766 558.95197 L 163.02766 535.6623 L 163.02766 535.6623 L 163.02766 512.3726 L 163.02766 512.3726 L 139.73799 512.3726 L 139.73799 535.6623 L 139.73799 535.6623 L 139.73799 558.95197 L 116.448326 558.95197 L 93.15866 558.95197 L 69.868996 535.6623 L 23.289665 512.3726 L 23.289665 512.3726 L 23.289665 512.3726 L 0.0 512.3726 L 0.0 512.3726 L 0.0 279.47598 L 0.0 46.57933 L 0.0 46.57933 Q 23.289665 46.57933 23.289665 23.289665 z M 186.31732 489.08298 Q 209.607 489.08298 209.607 489.08298 Q 209.607 512.3726 209.607 512.3726 Q 186.31732 512.3726 186.31732 489.08298 z" svg:height="5.5895195mm" draw:style-name="style-118" svg:viewBox="0.0 0.0 349.34497 558.95197" svg:width="3.4934497mm" svg:x="12.809316mm" svg:y="21.426493mm"/>
          <draw:path svg:d="M 0.0 0.0 L 0.0 0.0 L 46.57933 0.0 L 69.868996 0.0 L 69.868996 0.0 L 93.15866 0.0 L 93.15866 0.0 L 93.15866 0.0 L 93.15866 23.289665 L 93.15866 23.289665 L 116.448326 23.289665 L 116.448326 46.57933 L 116.448326 46.57933 L 139.73799 46.57933 L 139.73799 46.57933 L 139.73799 46.57933 L 139.73799 69.868996 L 139.73799 69.868996 L 163.02766 69.868996 L 163.02766 93.15866 L 209.607 139.73799 Q 256.1863 186.31732 326.05533 186.31732 Q 372.63464 186.31732 395.92432 209.607 L 419.214 209.607 L 349.34497 232.89665 Q 279.47598 279.47598 302.76566 279.47598 Q 326.05533 302.76566 326.05533 326.05533 Q 326.05533 349.34497 279.47598 372.63464 Q 232.89665 372.63464 209.607 395.92432 L 209.607 419.214 L 186.31732 419.214 L 186.31732 419.214 L 186.31732 419.214 L 186.31732 419.214 L 163.02766 395.92432 Q 139.73799 372.63464 116.448326 326.05533 L 69.868996 279.47598 L 69.868996 279.47598 L 69.868996 279.47598 L 93.15866 256.1863 L 116.448326 232.89665 L 116.448326 232.89665 L 139.73799 232.89665 L 139.73799 186.31732 Q 139.73799 139.73799 93.15866 93.15866 L 69.868996 46.57933 L 69.868996 46.57933 L 46.57933 46.57933 L 46.57933 46.57933 L 46.57933 46.57933 L 46.57933 23.289665 L 46.57933 23.289665 L 23.289665 23.289665 L 23.289665 0.0 L 23.289665 0.0 L 0.0 0.0 L 0.0 0.0 z M 163.02766 326.05533 Q 186.31732 326.05533 186.31732 326.05533 Q 186.31732 326.05533 186.31732 326.05533 L 163.02766 326.05533 L 163.02766 326.05533 z" svg:height="4.1921396mm" draw:style-name="style-119" svg:viewBox="0.0 0.0 419.214 419.214" svg:width="4.1921396mm" svg:x="44.250362mm" svg:y="247.80203mm"/>
          <draw:path svg:d="M 46.57933 23.289665 L 69.868996 0.0 L 93.15866 23.289665 Q 116.448326 23.289665 139.73799 23.289665 Q 186.31732 0.0 209.607 46.57933 Q 232.89665 69.868996 279.47598 69.868996 Q 326.05533 69.868996 372.63464 46.57933 L 395.92432 46.57933 L 395.92432 163.02766 Q 372.63464 302.76566 395.92432 302.76566 L 395.92432 326.05533 L 372.63464 326.05533 Q 372.63464 349.34497 372.63464 349.34497 L 395.92432 349.34497 L 395.92432 349.34497 L 395.92432 372.63464 L 395.92432 395.92432 L 395.92432 395.92432 L 395.92432 395.92432 L 395.92432 419.214 L 395.92432 442.50363 L 395.92432 442.50363 L 372.63464 442.50363 Q 326.05533 442.50363 326.05533 419.214 Q 326.05533 395.92432 279.47598 395.92432 Q 256.1863 395.92432 279.47598 395.92432 Q 279.47598 395.92432 186.31732 372.63464 Q 93.15866 326.05533 93.15866 349.34497 L 93.15866 372.63464 L 69.868996 372.63464 L 69.868996 372.63464 L 69.868996 349.34497 L 69.868996 349.34497 L 69.868996 349.34497 Q 69.868996 349.34497 46.57933 326.05533 L 23.289665 302.76566 L 23.289665 302.76566 L 1.8189894E-12 302.76566 L 1.8189894E-12 256.1863 L 1.8189894E-12 209.607 L 23.289665 209.607 L 23.289665 209.607 L 23.289665 232.89665 Q 46.57933 232.89665 23.289665 163.02766 L 23.289665 93.15866 L 23.289665 69.868996 Q 46.57933 46.57933 46.57933 23.289665 z M 46.57933 256.1863 Q 46.57933 256.1863 69.868996 256.1863 Q 69.868996 256.1863 46.57933 256.1863 Q 46.57933 256.1863 46.57933 256.1863 z M 256.1863 326.05533 Q 256.1863 302.76566 279.47598 302.76566 Q 302.76566 302.76566 302.76566 326.05533 Q 302.76566 349.34497 279.47598 349.34497 Q 256.1863 349.34497 256.1863 326.05533 z" svg:height="4.4250364mm" draw:style-name="style-120" svg:viewBox="0.0 0.0 395.92432 442.50363" svg:width="3.959243mm" svg:x="153.71179mm" svg:y="182.82387mm"/>
          <draw:path svg:d="M 349.34497 23.289665 L 465.7933 0.0 L 465.7933 0.0 L 489.08298 0.0 L 512.3726 0.0 L 535.6623 23.289665 L 535.6623 23.289665 L 558.95197 23.289665 L 558.95197 23.289665 L 558.95197 23.289665 L 558.95197 46.57933 L 558.95197 46.57933 L 582.24164 69.868996 L 605.5313 116.448326 L 605.5313 139.73799 L 605.5313 163.02766 L 605.5313 186.31732 Q 605.5313 209.607 628.821 256.1863 L 628.821 279.47598 L 628.821 302.76566 L 628.821 349.34497 L 628.821 349.34497 Q 605.5313 349.34497 605.5313 349.34497 L 605.5313 372.63464 L 582.24164 372.63464 Q 558.95197 372.63464 512.3726 395.92432 Q 512.3726 442.50363 512.3726 442.50363 Q 512.3726 442.50363 512.3726 465.7933 L 535.6623 465.7933 L 512.3726 489.08298 Q 465.7933 512.3726 489.08298 628.821 Q 489.08298 721.9796 582.24164 768.55896 Q 652.11066 815.1383 652.11066 861.7176 Q 652.11066 931.5866 628.821 954.8763 L 605.5313 978.16595 L 605.5313 1001.4556 L 605.5313 1048.0349 L 582.24164 1071.3246 L 558.95197 1094.6143 L 558.95197 1094.6143 L 558.95197 1094.6143 L 558.95197 1117.9039 L 558.95197 1117.9039 L 535.6623 1141.1936 L 535.6623 1164.4833 L 535.6623 1164.4833 L 535.6623 1187.773 L 512.3726 1187.773 L 489.08298 1187.773 L 489.08298 1141.1936 Q 489.08298 1117.9039 419.214 1094.6143 L 372.63464 1094.6143 L 349.34497 1071.3246 L 326.05533 1071.3246 L 326.05533 1071.3246 Q 326.05533 1071.3246 302.76566 1094.6143 L 302.76566 1094.6143 L 302.76566 1094.6143 Q 279.47598 1094.6143 279.47598 1094.6143 L 279.47598 1117.9039 L 279.47598 1117.9039 Q 279.47598 1117.9039 256.1863 1117.9039 L 256.1863 1141.1936 L 256.1863 1141.1936 L 232.89665 1141.1936 L 232.89665 1094.6143 L 232.89665 1071.3246 L 232.89665 1001.4556 Q 232.89665 931.5866 232.89665 861.7176 Q 232.89665 815.1383 209.607 745.2693 Q 186.31732 698.68994 256.1863 675.40027 L 326.05533 628.821 L 349.34497 628.821 L 372.63464 628.821 L 372.63464 605.5313 L 372.63464 582.24164 L 326.05533 582.24164 L 302.76566 582.24164 L 186.31732 582.24164 L 93.15866 582.24164 L 69.868996 582.24164 L 46.57933 582.24164 L 46.57933 582.24164 L 46.57933 582.24164 L 23.289665 558.95197 L 0.0 558.95197 L 0.0 535.6623 L 0.0 512.3726 L 23.289665 512.3726 L 46.57933 489.08298 L 46.57933 489.08298 L 46.57933 489.08298 L 69.868996 489.08298 Q 69.868996 489.08298 93.15866 442.50363 L 116.448326 419.214 L 116.448326 395.92432 Q 139.73799 395.92432 163.02766 302.76566 L 209.607 209.607 L 209.607 139.73799 Q 232.89665 69.868996 349.34497 23.289665 z" svg:height="11.877729mm" draw:style-name="style-121" svg:viewBox="0.0 0.0 652.11066 1187.773" svg:width="6.5211062mm" svg:x="46.113537mm" svg:y="92.925766mm"/>
          <draw:path svg:d="M 93.15866 23.289665 L 93.15866 0.0 L 116.448326 23.289665 Q 139.73799 23.289665 116.448326 46.57933 Q 116.448326 93.15866 232.89665 139.73799 Q 372.63464 186.31732 372.63464 209.607 L 372.63464 209.607 L 395.92432 209.607 L 395.92432 232.89665 L 395.92432 232.89665 L 419.214 232.89665 L 419.214 232.89665 L 419.214 232.89665 L 419.214 256.1863 L 419.214 256.1863 L 442.50363 256.1863 L 442.50363 279.47598 L 465.7933 279.47598 L 489.08298 279.47598 L 442.50363 302.76566 Q 395.92432 326.05533 349.34497 349.34497 L 302.76566 372.63464 L 279.47598 372.63464 Q 279.47598 372.63464 279.47598 395.92432 L 279.47598 395.92432 L 256.1863 395.92432 L 232.89665 395.92432 L 232.89665 372.63464 Q 232.89665 326.05533 139.73799 326.05533 Q 69.868996 302.76566 69.868996 279.47598 Q 46.57933 256.1863 23.289665 232.89665 L 0.0 232.89665 L 0.0 186.31732 Q 0.0 116.448326 23.289665 93.15866 L 46.57933 69.868996 L 46.57933 69.868996 L 46.57933 69.868996 L 69.868996 69.868996 L 69.868996 46.57933 L 69.868996 46.57933 Q 93.15866 46.57933 93.15866 46.57933 L 93.15866 23.289665 L 93.15866 23.289665 z" svg:height="3.959243mm" draw:style-name="style-122" svg:viewBox="0.0 0.0 489.08298 395.92432" svg:width="4.8908296mm" svg:x="105.26929mm" svg:y="31.673944mm"/>
          <draw:path svg:d="M 46.57933 23.289665 L 46.57933 0.0 L 69.868996 0.0 L 116.448326 0.0 L 116.448326 0.0 Q 116.448326 23.289665 116.448326 23.289665 L 139.73799 23.289665 L 163.02766 69.868996 Q 186.31732 116.448326 209.607 116.448326 L 232.89665 116.448326 L 232.89665 163.02766 Q 232.89665 232.89665 186.31732 256.1863 Q 163.02766 256.1863 139.73799 302.76566 Q 116.448326 349.34497 116.448326 349.34497 L 116.448326 349.34497 L 93.15866 372.63464 L 93.15866 395.92432 L 69.868996 395.92432 L 46.57933 395.92432 L 46.57933 419.214 L 46.57933 419.214 L 23.289665 419.214 L 23.289665 419.214 L 23.289665 395.92432 Q 23.289665 395.92432 0.0 372.63464 L 0.0 349.34497 L 0.0 349.34497 Q 23.289665 326.05533 23.289665 302.76566 Q 69.868996 279.47598 93.15866 163.02766 Q 116.448326 69.868996 93.15866 69.868996 L 69.868996 69.868996 L 69.868996 69.868996 Q 69.868996 46.57933 46.57933 23.289665 z" svg:height="4.1921396mm" draw:style-name="style-123" svg:viewBox="0.0 0.0 232.89665 419.214" svg:width="2.3289666mm" svg:x="50.538574mm" svg:y="88.73363mm"/>
          <draw:path svg:d="M 186.31732 116.448326 L 186.31732 163.02766 L 163.02766 209.607 Q 139.73799 256.1863 139.73799 349.34497 Q 139.73799 442.50363 139.73799 465.7933 L 139.73799 465.7933 L 116.448326 465.7933 L 116.448326 489.08298 L 93.15866 489.08298 L 69.868996 489.08298 L 46.57933 489.08298 L 0.0 489.08298 L 0.0 419.214 L 0.0 349.34497 L 23.289665 279.47598 L 23.289665 209.607 L 23.289665 209.607 L 46.57933 186.31732 L 46.57933 116.448326 Q 46.57933 46.57933 69.868996 23.289665 Q 93.15866 -23.289665 93.15866 0.0 Q 116.448326 23.289665 186.31732 23.289665 Q 279.47598 23.289665 279.47598 46.57933 Q 256.1863 69.868996 232.89665 69.868996 Q 209.607 69.868996 186.31732 116.448326 z" svg:height="4.8908296mm" draw:style-name="style-124" svg:viewBox="0.0 0.0 279.47598 489.08298" svg:width="2.7947598mm" svg:x="25.152838mm" svg:y="280.64047mm"/>
          <draw:path svg:d="M 116.448326 9.094947E-13 L 116.448326 9.094947E-13 L 139.73799 9.094947E-13 L 163.02766 9.094947E-13 L 163.02766 9.094947E-13 L 163.02766 9.094947E-13 L 163.02766 23.289665 L 163.02766 23.289665 L 186.31732 23.289665 L 186.31732 46.57933 L 209.607 46.57933 L 209.607 46.57933 L 209.607 69.868996 Q 209.607 93.15866 163.02766 116.448326 Q 116.448326 139.73799 69.868996 116.448326 L 46.57933 93.15866 L 46.57933 93.15866 L 23.289665 93.15866 L 23.289665 93.15866 L 23.289665 93.15866 L 23.289665 69.868996 L 23.289665 69.868996 L 1.8189894E-12 69.868996 L 1.8189894E-12 69.868996 L 1.8189894E-12 46.57933 L 1.8189894E-12 46.57933 L 1.8189894E-12 46.57933 Q 23.289665 46.57933 23.289665 46.57933 L 23.289665 23.289665 L 69.868996 23.289665 Q 116.448326 9.094947E-13 116.448326 9.094947E-13 z" svg:height="1.1644833mm" draw:style-name="style-125" svg:viewBox="0.0 0.0 209.607 116.448326" svg:width="2.0960698mm" svg:x="125.065506mm" svg:y="74.99272mm"/>
          <draw:path svg:d="M 372.63464 93.15866 L 395.92432 93.15866 L 395.92432 93.15866 L 395.92432 116.448326 L 372.63464 116.448326 Q 349.34497 139.73799 372.63464 139.73799 L 395.92432 139.73799 L 395.92432 326.05533 L 395.92432 489.08298 L 372.63464 489.08298 Q 372.63464 465.7933 372.63464 465.7933 Q 349.34497 465.7933 279.47598 442.50363 L 186.31732 419.214 L 186.31732 419.214 Q 186.31732 395.92432 139.73799 372.63464 L 116.448326 372.63464 L 116.448326 372.63464 Q 93.15866 349.34497 93.15866 326.05533 Q 69.868996 279.47598 46.57933 279.47598 Q 23.289665 279.47598 23.289665 232.89665 L 23.289665 209.607 L 23.289665 209.607 Q 46.57933 209.607 46.57933 186.31732 Q 46.57933 163.02766 69.868996 163.02766 Q 93.15866 163.02766 93.15866 139.73799 L 93.15866 116.448326 L 69.868996 116.448326 L 46.57933 93.15866 L 46.57933 93.15866 L 46.57933 93.15866 L 23.289665 93.15866 L 23.289665 93.15866 L 23.289665 69.868996 L 0.0 69.868996 L 0.0 69.868996 L 0.0 46.57933 L 23.289665 46.57933 L 46.57933 46.57933 L 69.868996 46.57933 L 93.15866 46.57933 L 93.15866 46.57933 L 116.448326 46.57933 L 139.73799 46.57933 Q 163.02766 46.57933 163.02766 23.289665 Q 163.02766 0.0 186.31732 0.0 Q 232.89665 23.289665 232.89665 46.57933 Q 232.89665 69.868996 302.76566 69.868996 Q 372.63464 93.15866 372.63464 93.15866 z M 116.448326 93.15866 Q 139.73799 93.15866 139.73799 93.15866 Q 139.73799 93.15866 139.73799 93.15866 Q 116.448326 93.15866 116.448326 93.15866 z M 279.47598 419.214 Q 279.47598 419.214 302.76566 419.214 Q 302.76566 419.214 279.47598 419.214 Q 279.47598 419.214 279.47598 419.214 z" svg:height="4.8908296mm" draw:style-name="style-126" svg:viewBox="0.0 0.0 395.92432 489.08298" svg:width="3.959243mm" svg:x="154.64337mm" svg:y="233.36244mm"/>
          <draw:path svg:d="M 163.02766 23.289665 L 256.1863 0.0 L 279.47598 46.57933 Q 279.47598 93.15866 232.89665 69.868996 Q 186.31732 46.57933 186.31732 116.448326 Q 186.31732 163.02766 116.448326 209.607 Q 46.57933 209.607 23.289665 232.89665 L 0.0 232.89665 L 0.0 209.607 Q 0.0 209.607 23.289665 163.02766 L 46.57933 139.73799 L 69.868996 69.868996 Q 69.868996 23.289665 163.02766 23.289665 z" svg:height="2.3289666mm" draw:style-name="style-127" svg:viewBox="0.0 0.0 279.47598 232.89665" svg:width="2.7947598mm" svg:x="27.481806mm" svg:y="284.8326mm"/>
          <draw:path svg:d="M 23.289665 23.289665 L 0.0 0.0 L 209.607 0.0 L 419.214 0.0 L 465.7933 23.289665 Q 512.3726 46.57933 489.08298 69.868996 Q 465.7933 93.15866 489.08298 93.15866 Q 512.3726 93.15866 535.6623 116.448326 L 535.6623 116.448326 L 535.6623 116.448326 Q 535.6623 116.448326 558.95197 139.73799 L 558.95197 139.73799 L 558.95197 139.73799 L 558.95197 163.02766 L 558.95197 163.02766 Q 535.6623 163.02766 535.6623 186.31732 L 535.6623 186.31732 L 512.3726 186.31732 Q 489.08298 186.31732 489.08298 209.607 L 489.08298 209.607 L 489.08298 232.89665 L 489.08298 232.89665 L 489.08298 232.89665 L 465.7933 232.89665 L 465.7933 232.89665 Q 465.7933 232.89665 442.50363 256.1863 L 442.50363 256.1863 L 442.50363 256.1863 L 419.214 256.1863 L 419.214 232.89665 Q 395.92432 232.89665 395.92432 232.89665 L 395.92432 232.89665 L 395.92432 232.89665 Q 372.63464 232.89665 395.92432 209.607 L 419.214 209.607 L 419.214 209.607 Q 419.214 186.31732 326.05533 186.31732 Q 209.607 163.02766 163.02766 163.02766 L 93.15866 163.02766 L 93.15866 139.73799 L 93.15866 139.73799 L 69.868996 139.73799 L 69.868996 139.73799 L 69.868996 139.73799 Q 69.868996 116.448326 46.57933 116.448326 L 46.57933 116.448326 L 46.57933 93.15866 Q 23.289665 46.57933 23.289665 23.289665 z M 419.214 46.57933 Q 442.50363 46.57933 442.50363 46.57933 Q 442.50363 46.57933 442.50363 46.57933 Q 419.214 46.57933 419.214 46.57933 z M 465.7933 139.73799 Q 465.7933 116.448326 489.08298 116.448326 Q 512.3726 116.448326 512.3726 139.73799 Q 512.3726 163.02766 489.08298 163.02766 Q 465.7933 163.02766 465.7933 139.73799 z" svg:height="2.5618632mm" draw:style-name="style-128" svg:viewBox="0.0 0.0 558.95197 256.1863" svg:width="5.5895195mm" svg:x="67.77293mm" svg:y="302.29987mm"/>
          <draw:path svg:d="M 69.868996 69.868996 L 139.73799 0.0 L 163.02766 0.0 Q 186.31732 0.0 209.607 0.0 L 209.607 0.0 L 232.89665 46.57933 Q 279.47598 116.448326 256.1863 139.73799 L 256.1863 139.73799 L 232.89665 139.73799 Q 209.607 139.73799 209.607 163.02766 L 209.607 163.02766 L 139.73799 209.607 Q 93.15866 232.89665 93.15866 256.1863 L 93.15866 256.1863 L 116.448326 256.1863 L 116.448326 279.47598 L 116.448326 279.47598 L 93.15866 279.47598 L 93.15866 279.47598 L 93.15866 279.47598 L 93.15866 302.76566 Q 93.15866 302.76566 69.868996 326.05533 L 69.868996 349.34497 L 46.57933 349.34497 Q 46.57933 326.05533 46.57933 326.05533 L 23.289665 326.05533 L 0.0 326.05533 L 0.0 326.05533 L 0.0 326.05533 L 0.0 326.05533 L 0.0 302.76566 L 0.0 279.47598 L 0.0 232.89665 L 0.0 209.607 L 0.0 186.31732 Q 0.0 139.73799 69.868996 69.868996 z" svg:height="3.4934497mm" draw:style-name="style-129" svg:viewBox="0.0 0.0 256.1863 349.34497" svg:width="2.5618632mm" svg:x="28.413391mm" svg:y="196.56477mm"/>
          <draw:path svg:d="M 46.57933 46.57933 L 46.57933 0.0 L 46.57933 0.0 Q 46.57933 0.0 69.868996 93.15866 L 69.868996 163.02766 L 46.57933 163.02766 Q 23.289665 186.31732 0.0 163.02766 Q 0.0 163.02766 0.0 93.15866 Q 0.0 23.289665 23.289665 46.57933 Q 46.57933 69.868996 46.57933 46.57933 z" svg:height="1.6302766mm" draw:style-name="style-130" svg:viewBox="0.0 0.0 69.868996 163.02766" svg:width="0.69868994mm" svg:x="151.84862mm" svg:y="197.03056mm"/>
          <draw:path svg:d="M 46.57933 69.868996 L 46.57933 0.0 L 69.868996 23.289665 Q 69.868996 23.289665 93.15866 69.868996 L 93.15866 116.448326 L 93.15866 209.607 Q 116.448326 302.76566 116.448326 326.05533 Q 116.448326 349.34497 139.73799 395.92432 L 139.73799 419.214 L 139.73799 442.50363 Q 116.448326 465.7933 116.448326 395.92432 Q 93.15866 326.05533 69.868996 326.05533 L 23.289665 349.34497 L 0.0 326.05533 Q -23.289665 302.76566 0.0 232.89665 L 23.289665 139.73799 L 23.289665 139.73799 Q 23.289665 139.73799 46.57933 69.868996 z" svg:height="4.4250364mm" draw:style-name="style-131" svg:viewBox="0.0 0.0 139.73799 442.50363" svg:width="1.3973799mm" svg:x="22.590975mm" svg:y="150.21834mm"/>
          <draw:path svg:d="M 46.57933 0.0 L 46.57933 0.0 L 186.31732 23.289665 Q 326.05533 69.868996 395.92432 116.448326 Q 489.08298 163.02766 535.6623 302.76566 Q 628.821 442.50363 628.821 535.6623 L 628.821 628.821 L 605.5313 628.821 L 605.5313 628.821 L 605.5313 582.24164 L 605.5313 558.95197 L 582.24164 558.95197 L 558.95197 558.95197 L 558.95197 628.821 L 535.6623 698.68994 L 535.6623 698.68994 L 535.6623 698.68994 L 535.6623 558.95197 Q 535.6623 419.214 489.08298 302.76566 Q 442.50363 186.31732 302.76566 116.448326 L 163.02766 23.289665 L 116.448326 23.289665 Q 69.868996 23.289665 23.289665 23.289665 L 0.0 23.289665 L 23.289665 23.289665 L 23.289665 23.289665 L 23.289665 23.289665 Q 23.289665 0.0 46.57933 0.0 z" svg:height="6.9868994mm" draw:style-name="style-132" svg:viewBox="0.0 0.0 628.821 698.68994" svg:width="6.2882094mm" svg:x="144.62881mm" svg:y="269.46143mm"/>
          <draw:path svg:d="M 116.448326 139.73799 L 139.73799 163.02766 L 116.448326 186.31732 Q 93.15866 186.31732 93.15866 163.02766 Q 93.15866 139.73799 46.57933 139.73799 Q 23.289665 139.73799 0.0 163.02766 Q 0.0 186.31732 0.0 93.15866 Q 23.289665 -3.6379788E-12 46.57933 -3.6379788E-12 Q 69.868996 -3.6379788E-12 93.15866 46.57933 Q 93.15866 93.15866 116.448326 139.73799 z" svg:height="1.8631732mm" draw:style-name="style-133" svg:viewBox="0.0 0.0 139.73799 186.31732" svg:width="1.3973799mm" svg:x="23.755459mm" svg:y="263.17322mm"/>
          <draw:path svg:d="M 186.31732 0.0 L 209.607 23.289665 L 232.89665 116.448326 Q 232.89665 186.31732 256.1863 209.607 Q 279.47598 209.607 279.47598 232.89665 Q 279.47598 279.47598 256.1863 279.47598 Q 232.89665 302.76566 232.89665 605.5313 Q 232.89665 931.5866 232.89665 1211.0626 L 232.89665 1467.2489 L 209.607 1630.2766 Q 186.31732 1793.3042 232.89665 2189.2285 Q 232.89665 2561.8633 279.47598 2631.7322 Q 326.05533 2701.601 349.34497 2748.1804 L 372.63464 2818.0496 L 372.63464 2887.9185 L 372.63464 2934.4978 L 349.34497 2934.4978 L 349.34497 2934.4978 L 326.05533 2957.7876 L 326.05533 2957.7876 L 326.05533 2934.4978 L 326.05533 2934.4978 L 302.76566 2934.4978 L 302.76566 2934.4978 L 279.47598 2934.4978 L 232.89665 2934.4978 L 232.89665 2934.4978 L 209.607 2934.4978 L 209.607 2911.2083 L 186.31732 2911.2083 L 186.31732 2841.339 Q 186.31732 2794.7598 163.02766 2771.4702 Q 139.73799 2748.1804 116.448326 2142.6492 Q 93.15866 1537.1179 69.868996 1537.1179 Q 46.57933 1537.1179 46.57933 1513.8282 Q 23.289665 1490.5386 0.0 1467.2489 Q -23.289665 1443.9592 0.0 1117.9039 Q 0.0 768.55896 23.289665 768.55896 Q 46.57933 768.55896 69.868996 558.95197 L 93.15866 372.63464 L 93.15866 232.89665 Q 93.15866 116.448326 116.448326 116.448326 Q 139.73799 139.73799 163.02766 69.868996 Q 186.31732 0.0 186.31732 0.0 z" svg:height="29.577875mm" draw:style-name="style-134" svg:viewBox="0.0 0.0 372.63464 2957.7876" svg:width="3.7263465mm" svg:x="6.9868994mm" svg:y="29.344978mm"/>
          <draw:path svg:d="M 46.57933 93.15866 L 46.57933 1.8189894E-12 L 46.57933 1.8189894E-12 L 46.57933 1.8189894E-12 L 69.868996 23.289665 L 93.15866 46.57933 L 93.15866 46.57933 L 93.15866 46.57933 L 93.15866 69.868996 L 93.15866 69.868996 L 116.448326 69.868996 L 116.448326 93.15866 L 116.448326 93.15866 L 139.73799 93.15866 L 139.73799 46.57933 L 139.73799 1.8189894E-12 L 163.02766 1.8189894E-12 L 163.02766 1.8189894E-12 L 163.02766 279.47598 Q 186.31732 558.95197 186.31732 721.9796 L 186.31732 885.00726 L 186.31732 908.29694 L 186.31732 931.5866 L 163.02766 978.16595 Q 139.73799 1024.7452 139.73799 1187.773 Q 139.73799 1350.8005 163.02766 1630.2766 L 163.02766 1933.0422 L 163.02766 1979.6216 L 139.73799 2026.2009 L 139.73799 2026.2009 L 139.73799 2049.4905 L 139.73799 2049.4905 L 139.73799 2049.4905 L 116.448326 2049.4905 L 116.448326 2072.7803 L 116.448326 2072.7803 L 93.15866 2072.7803 L 93.15866 2096.0698 L 93.15866 2119.3596 L 69.868996 2072.7803 L 46.57933 2026.2009 L 46.57933 2026.2009 L 46.57933 2026.2009 L 46.57933 1886.4629 L 46.57933 1746.7249 L 46.57933 1490.5386 L 46.57933 1211.0626 L 46.57933 978.16595 Q 46.57933 745.2693 23.289665 698.68994 L 0.0 652.11066 L 0.0 652.11066 Q 0.0 652.11066 0.0 558.95197 Q 0.0 489.08298 23.289665 326.05533 L 46.57933 186.31732 L 46.57933 93.15866 z" svg:height="21.193596mm" draw:style-name="style-135" svg:viewBox="0.0 0.0 186.31732 2119.3596" svg:width="1.8631732mm" svg:x="18.16594mm" svg:y="123.43523mm"/>
          <draw:path svg:d="M 163.02766 23.289665 L 163.02766 0.0 L 186.31732 0.0 L 209.607 0.0 L 209.607 23.289665 L 232.89665 23.289665 L 232.89665 23.289665 L 232.89665 46.57933 L 232.89665 46.57933 L 232.89665 46.57933 L 256.1863 93.15866 L 279.47598 116.448326 L 326.05533 302.76566 Q 372.63464 489.08298 372.63464 535.6623 L 372.63464 582.24164 L 395.92432 628.821 L 419.214 675.40027 L 419.214 698.68994 L 419.214 745.2693 L 442.50363 698.68994 L 465.7933 652.11066 L 465.7933 605.5313 L 465.7933 582.24164 L 489.08298 558.95197 Q 512.3726 512.3726 558.95197 326.05533 L 652.11066 116.448326 L 652.11066 93.15866 L 652.11066 69.868996 L 675.40027 69.868996 L 675.40027 46.57933 L 675.40027 46.57933 L 698.68994 46.57933 L 698.68994 46.57933 L 698.68994 46.57933 L 721.9796 23.289665 L 745.2693 0.0 L 791.84863 0.0 L 838.428 0.0 L 838.428 23.289665 L 838.428 23.289665 L 861.7176 46.57933 L 885.00726 69.868996 L 885.00726 558.95197 Q 885.00726 1048.0349 885.00726 1164.4833 L 885.00726 1257.642 L 885.00726 1257.642 L 885.00726 1257.642 L 885.00726 1280.9316 L 885.00726 1280.9316 L 885.00726 1350.8005 L 885.00726 1443.9592 L 885.00726 1490.5386 L 885.00726 1513.8282 L 861.7176 1513.8282 L 861.7176 1537.1179 L 791.84863 1537.1179 L 745.2693 1537.1179 L 721.9796 1513.8282 L 698.68994 1513.8282 L 698.68994 1490.5386 L 698.68994 1467.2489 L 698.68994 1350.8005 Q 698.68994 1257.642 698.68994 791.84863 L 698.68994 302.76566 L 698.68994 326.05533 L 698.68994 349.34497 L 675.40027 395.92432 L 652.11066 442.50363 L 652.11066 465.7933 L 652.11066 512.3726 L 605.5313 652.11066 Q 558.95197 815.1383 535.6623 838.428 L 512.3726 885.00726 L 512.3726 908.29694 L 512.3726 931.5866 L 489.08298 954.8763 L 465.7933 978.16595 L 465.7933 1001.4556 L 465.7933 1024.7452 L 419.214 1024.7452 L 395.92432 1024.7452 L 395.92432 1001.4556 L 372.63464 1001.4556 L 372.63464 1001.4556 L 372.63464 978.16595 L 372.63464 978.16595 L 372.63464 978.16595 L 349.34497 954.8763 L 326.05533 931.5866 L 326.05533 885.00726 Q 326.05533 838.428 302.76566 791.84863 L 279.47598 745.2693 L 279.47598 698.68994 L 279.47598 675.40027 L 256.1863 675.40027 L 232.89665 675.40027 L 232.89665 791.84863 Q 232.89665 908.29694 256.1863 1117.9039 L 256.1863 1350.8005 L 256.1863 1397.3799 L 232.89665 1467.2489 L 232.89665 1490.5386 L 232.89665 1537.1179 L 209.607 1537.1179 L 186.31732 1537.1179 L 186.31732 1560.4076 L 186.31732 1560.4076 L 163.02766 1560.4076 L 163.02766 1583.6973 L 93.15866 1583.6973 L 46.57933 1583.6973 L 46.57933 1560.4076 L 46.57933 1560.4076 L 23.289665 1560.4076 L 23.289665 1537.1179 L 23.289665 1537.1179 L 0.0 1537.1179 L 0.0 1490.5386 L 0.0 1420.6696 L 23.289665 1374.0902 Q 46.57933 1327.511 46.57933 1280.9316 L 69.868996 1234.3523 L 69.868996 1024.7452 Q 93.15866 838.428 93.15866 465.7933 L 93.15866 69.868996 L 116.448326 69.868996 L 116.448326 46.57933 L 116.448326 46.57933 L 139.73799 46.57933 L 139.73799 46.57933 L 139.73799 46.57933 L 139.73799 23.289665 L 139.73799 23.289665 L 163.02766 23.289665 z" svg:height="15.836972mm" draw:style-name="style-136" svg:viewBox="0.0 0.0 885.00726 1583.6973" svg:width="8.850073mm" svg:x="36.797672mm" svg:y="175.13829mm"/>
          <draw:path svg:d="M 209.607 46.57933 L 209.607 0.0 L 256.1863 0.0 L 302.76566 0.0 L 302.76566 0.0 Q 302.76566 23.289665 279.47598 232.89665 L 279.47598 465.7933 L 279.47598 465.7933 L 279.47598 489.08298 L 279.47598 512.3726 L 279.47598 512.3726 L 256.1863 512.3726 Q 256.1863 512.3726 232.89665 442.50363 Q 209.607 395.92432 186.31732 419.214 Q 163.02766 442.50363 139.73799 395.92432 L 93.15866 349.34497 L 93.15866 326.05533 L 93.15866 326.05533 L 93.15866 326.05533 Q 69.868996 302.76566 69.868996 326.05533 L 46.57933 326.05533 L 23.289665 326.05533 L 23.289665 326.05533 L 23.289665 326.05533 Q 23.289665 302.76566 0.0 256.1863 Q -23.289665 209.607 23.289665 209.607 Q 46.57933 186.31732 23.289665 163.02766 L 23.289665 139.73799 L 46.57933 139.73799 Q 69.868996 139.73799 69.868996 163.02766 Q 69.868996 186.31732 93.15866 139.73799 Q 93.15866 116.448326 139.73799 93.15866 Q 186.31732 93.15866 209.607 46.57933 z M 139.73799 209.607 Q 163.02766 209.607 163.02766 209.607 Q 163.02766 232.89665 163.02766 232.89665 Q 139.73799 232.89665 139.73799 209.607 z M 46.57933 232.89665 Q 69.868996 232.89665 69.868996 232.89665 Q 69.868996 232.89665 69.868996 232.89665 Q 46.57933 232.89665 46.57933 232.89665 z" svg:height="5.1237264mm" draw:style-name="style-137" svg:viewBox="0.0 0.0 302.76566 512.3726" svg:width="3.0276566mm" svg:x="16.06987mm" svg:y="211.47017mm"/>
          <draw:path svg:d="M 0.0 23.289665 L 0.0 -1.8189894E-12 L 46.57933 -1.8189894E-12 L 69.868996 -1.8189894E-12 L 69.868996 23.289665 L 69.868996 46.57933 L 93.15866 46.57933 L 139.73799 46.57933 L 139.73799 69.868996 Q 116.448326 93.15866 139.73799 93.15866 Q 163.02766 93.15866 163.02766 139.73799 L 139.73799 209.607 L 139.73799 256.1863 L 139.73799 302.76566 L 116.448326 302.76566 L 116.448326 326.05533 L 116.448326 326.05533 L 93.15866 326.05533 L 93.15866 326.05533 L 93.15866 326.05533 L 93.15866 349.34497 L 93.15866 349.34497 L 69.868996 349.34497 L 69.868996 372.63464 L 69.868996 372.63464 L 46.57933 372.63464 L 46.57933 326.05533 Q 46.57933 256.1863 69.868996 232.89665 L 93.15866 209.607 L 93.15866 186.31732 L 93.15866 139.73799 L 69.868996 139.73799 L 69.868996 139.73799 L 69.868996 116.448326 L 46.57933 116.448326 L 46.57933 139.73799 L 46.57933 163.02766 L 23.289665 163.02766 L 23.289665 163.02766 L 23.289665 93.15866 Q 0.0 46.57933 0.0 23.289665 z" svg:height="3.7263465mm" draw:style-name="style-138" svg:viewBox="0.0 0.0 163.02766 372.63464" svg:width="1.6302766mm" svg:x="33.537117mm" svg:y="144.39592mm"/>
          <draw:path svg:d="M 0.0 256.1863 L 0.0 0.0 L 0.0 0.0 L 23.289665 0.0 L 23.289665 0.0 Q 23.289665 23.289665 46.57933 23.289665 L 46.57933 23.289665 L 46.57933 23.289665 Q 46.57933 23.289665 69.868996 23.289665 L 69.868996 46.57933 L 69.868996 46.57933 Q 93.15866 46.57933 93.15866 69.868996 L 93.15866 69.868996 L 116.448326 69.868996 Q 139.73799 69.868996 139.73799 46.57933 L 139.73799 23.289665 L 139.73799 23.289665 Q 139.73799 23.289665 163.02766 23.289665 L 163.02766 46.57933 L 163.02766 46.57933 Q 186.31732 46.57933 186.31732 69.868996 L 186.31732 69.868996 L 186.31732 116.448326 Q 186.31732 186.31732 232.89665 279.47598 Q 279.47598 372.63464 372.63464 465.7933 Q 489.08298 535.6623 512.3726 558.95197 L 535.6623 558.95197 L 558.95197 558.95197 Q 558.95197 582.24164 558.95197 582.24164 L 535.6623 582.24164 L 535.6623 582.24164 L 535.6623 605.5313 L 512.3726 605.5313 L 489.08298 582.24164 L 465.7933 582.24164 L 442.50363 582.24164 L 395.92432 558.95197 Q 349.34497 535.6623 326.05533 582.24164 Q 302.76566 605.5313 232.89665 582.24164 Q 186.31732 582.24164 139.73799 628.821 L 93.15866 698.68994 L 93.15866 698.68994 L 93.15866 698.68994 L 93.15866 675.40027 L 93.15866 652.11066 L 69.868996 628.821 L 46.57933 605.5313 L 46.57933 605.5313 L 46.57933 628.821 L 23.289665 628.821 L 0.0 628.821 L 0.0 582.24164 L 0.0 512.3726 L 0.0 256.1863 z M 23.289665 535.6623 Q 23.289665 512.3726 46.57933 512.3726 Q 69.868996 512.3726 46.57933 535.6623 Q 46.57933 582.24164 23.289665 535.6623 z" svg:height="6.9868994mm" draw:style-name="style-139" svg:viewBox="0.0 0.0 558.95197 698.68994" svg:width="5.5895195mm" svg:x="153.246mm" svg:y="265.2693mm"/>
          <draw:path svg:d="M 186.31732 23.289665 L 186.31732 0.0 L 232.89665 46.57933 Q 302.76566 69.868996 349.34497 116.448326 Q 395.92432 116.448326 419.214 139.73799 L 419.214 139.73799 L 419.214 209.607 Q 419.214 302.76566 419.214 349.34497 L 419.214 419.214 L 372.63464 419.214 Q 349.34497 395.92432 326.05533 395.92432 Q 279.47598 395.92432 209.607 326.05533 L 139.73799 279.47598 L 139.73799 279.47598 Q 116.448326 256.1863 93.15866 256.1863 Q 69.868996 256.1863 69.868996 232.89665 L 46.57933 209.607 L 46.57933 209.607 L 46.57933 209.607 L 46.57933 186.31732 L 46.57933 186.31732 L 23.289665 163.02766 L 23.289665 139.73799 L 23.289665 116.448326 L 0.0 116.448326 L 0.0 93.15866 L 0.0 69.868996 L 69.868996 46.57933 Q 139.73799 23.289665 139.73799 23.289665 L 139.73799 23.289665 L 139.73799 23.289665 L 163.02766 23.289665 L 163.02766 23.289665 Q 186.31732 23.289665 186.31732 23.289665 z" svg:height="4.1921396mm" draw:style-name="style-140" svg:viewBox="0.0 0.0 419.214 419.214" svg:width="4.1921396mm" svg:x="153.246mm" svg:y="137.64192mm"/>
          <draw:path svg:d="M 186.31732 0.0 L 186.31732 0.0 L 209.607 0.0 L 232.89665 0.0 L 232.89665 0.0 L 232.89665 0.0 L 232.89665 46.57933 L 232.89665 93.15866 L 232.89665 116.448326 L 232.89665 139.73799 L 209.607 232.89665 Q 186.31732 302.76566 163.02766 326.05533 L 139.73799 372.63464 L 139.73799 419.214 L 139.73799 442.50363 L 163.02766 605.5313 Q 186.31732 791.84863 232.89665 931.5866 Q 279.47598 1071.3246 395.92432 1211.0626 Q 512.3726 1374.0902 558.95197 1443.9592 Q 628.821 1490.5386 628.821 1513.8282 Q 628.821 1537.1179 1024.7452 1839.8835 Q 1397.3799 2142.6492 1397.3799 2142.6492 L 1397.3799 2142.6492 L 1420.6696 2142.6492 L 1420.6696 2142.6492 L 1420.6696 2165.939 L 1443.9592 2165.939 L 1443.9592 2165.939 L 1443.9592 2189.2285 L 1443.9592 2189.2285 L 1443.9592 2189.2285 L 1467.2489 2189.2285 L 1467.2489 2189.2285 L 1490.5386 2212.5183 L 1490.5386 2212.5183 L 1490.5386 2212.5183 L 1490.5386 2235.8079 L 1490.5386 2235.8079 L 1490.5386 2235.8079 L 1513.8282 2235.8079 L 1513.8282 2235.8079 L 1513.8282 2259.0977 L 1537.1179 2259.0977 L 1537.1179 2259.0977 L 1537.1179 2282.3872 L 1676.856 2468.7046 Q 1816.5939 2655.022 1909.7526 2864.629 Q 1956.3319 3074.2358 1956.3319 3400.2913 Q 1956.3319 3703.057 1956.3319 3749.6362 L 1956.3319 3796.2156 L 1933.0422 3819.5051 L 1933.0422 3842.7947 L 1933.0422 3866.0845 Q 1909.7526 3866.0845 1863.1732 3959.2432 Q 1816.5939 4029.112 1700.1456 4168.85 Q 1560.4076 4285.2983 1397.3799 4378.457 Q 1211.0626 4425.0366 978.16595 4425.0366 Q 721.9796 4425.0366 605.5313 4378.457 L 465.7933 4285.2983 L 465.7933 4285.2983 L 465.7933 4285.2983 L 442.50363 4285.2983 L 442.50363 4285.2983 L 442.50363 4262.009 L 419.214 4262.009 L 419.214 4262.009 L 419.214 4238.719 L 419.214 4238.719 L 419.214 4238.719 L 395.92432 4238.719 L 395.92432 4238.719 L 395.92432 4238.719 L 372.63464 4215.429 L 372.63464 4192.1396 L 372.63464 4168.85 L 349.34497 4145.5605 Q 326.05533 4122.271 326.05533 4122.271 Q 326.05533 4098.981 279.47598 4005.8225 Q 232.89665 3912.6638 209.607 3726.3464 Q 186.31732 3540.029 279.47598 3353.712 Q 326.05533 3190.684 419.214 3097.5254 L 489.08298 2981.0771 L 489.08298 2981.0771 L 512.3726 2981.0771 L 512.3726 2981.0771 L 512.3726 2981.0771 L 535.6623 2957.7876 L 558.95197 2934.4978 L 582.24164 2934.4978 L 605.5313 2934.4978 L 605.5313 2911.2083 L 605.5313 2911.2083 L 628.821 2911.2083 L 628.821 2887.9185 L 652.11066 2887.9185 L 675.40027 2887.9185 L 675.40027 2911.2083 L 675.40027 2934.4978 L 652.11066 2934.4978 L 628.821 2934.4978 L 628.821 2981.0771 L 605.5313 3004.367 L 605.5313 3004.367 L 605.5313 3027.6565 L 605.5313 3027.6565 L 605.5313 3027.6565 L 582.24164 3027.6565 L 582.24164 3027.6565 L 582.24164 3050.946 L 558.95197 3050.946 L 558.95197 3050.946 L 558.95197 3074.2358 L 558.95197 3074.2358 L 558.95197 3074.2358 L 535.6623 3097.5254 L 512.3726 3120.8152 L 512.3726 3167.3945 Q 512.3726 3213.9739 558.95197 3213.9739 L 628.821 3213.9739 L 628.821 3213.9739 Q 605.5313 3237.2634 605.5313 3260.5532 L 582.24164 3260.5532 L 582.24164 3283.8428 L 558.95197 3283.8428 L 512.3726 3353.712 Q 465.7933 3446.8704 442.50363 3633.1877 Q 419.214 3796.2156 442.50363 3796.2156 L 442.50363 3796.2156 L 489.08298 3912.6638 Q 558.95197 4005.8225 605.5313 4052.4019 Q 675.40027 4098.981 698.68994 4122.271 L 698.68994 4122.271 L 698.68994 4122.271 Q 698.68994 4145.5605 698.68994 4145.5605 L 721.9796 4145.5605 L 721.9796 4145.5605 L 745.2693 4145.5605 L 745.2693 4145.5605 L 745.2693 4145.5605 L 791.84863 4168.85 Q 815.1383 4192.1396 1024.7452 4192.1396 Q 1211.0626 4192.1396 1397.3799 4145.5605 Q 1560.4076 4052.4019 1630.2766 4005.8225 Q 1700.1456 3912.6638 1746.7249 3796.2156 Q 1816.5939 3679.767 1816.5939 3377.0015 Q 1816.5939 3074.2358 1723.4352 2841.339 Q 1630.2766 2631.7322 1420.6696 2422.1252 L 1187.773 2189.2285 L 1187.773 2189.2285 Q 1164.4833 2165.939 1164.4833 2165.939 L 1164.4833 2165.939 L 1164.4833 2142.6492 Q 1164.4833 2142.6492 1094.6143 2096.0698 L 1024.7452 2026.2009 L 1024.7452 2002.9113 Q 1024.7452 2002.9113 1001.4556 2002.9113 L 1001.4556 2002.9113 L 978.16595 2002.9113 Q 931.5866 2002.9113 885.00726 1956.3319 Q 838.428 1909.7526 628.821 1746.7249 L 419.214 1560.4076 L 419.214 1537.1179 Q 419.214 1537.1179 395.92432 1537.1179 L 395.92432 1537.1179 L 395.92432 1537.1179 Q 372.63464 1513.8282 372.63464 1513.8282 L 372.63464 1513.8282 L 372.63464 1490.5386 Q 372.63464 1490.5386 349.34497 1490.5386 L 349.34497 1490.5386 L 349.34497 1490.5386 Q 326.05533 1467.2489 302.76566 1443.9592 L 279.47598 1397.3799 L 279.47598 1397.3799 Q 279.47598 1374.0902 256.1863 1374.0902 L 256.1863 1374.0902 L 256.1863 1350.8005 Q 232.89665 1350.8005 232.89665 1350.8005 L 232.89665 1350.8005 L 232.89665 1327.511 L 232.89665 1304.2213 L 209.607 1304.2213 L 209.607 1304.2213 L 209.607 1280.9316 L 186.31732 1280.9316 L 186.31732 1280.9316 L 186.31732 1257.642 L 186.31732 1257.642 Q 186.31732 1257.642 163.02766 1234.3523 Q 139.73799 1211.0626 69.868996 1024.7452 Q 0.0 838.428 0.0 558.95197 Q 0.0 279.47598 46.57933 186.31732 L 93.15866 69.868996 L 93.15866 69.868996 L 93.15866 69.868996 L 116.448326 69.868996 L 116.448326 46.57933 L 116.448326 46.57933 L 139.73799 46.57933 L 139.73799 46.57933 L 139.73799 46.57933 L 139.73799 23.289665 L 139.73799 23.289665 L 163.02766 23.289665 L 163.02766 0.0 L 163.02766 0.0 L 186.31732 0.0 L 186.31732 0.0 z" svg:height="44.250362mm" draw:style-name="style-141" svg:viewBox="0.0 0.0 1956.3319 4425.0366" svg:width="19.563318mm" svg:x="91.29549mm" svg:y="38.195053mm"/>
          <draw:path svg:d="M 23.289665 69.868996 L 1.8189894E-12 0.0 L 69.868996 46.57933 Q 139.73799 69.868996 256.1863 116.448326 Q 395.92432 163.02766 395.92432 186.31732 L 395.92432 186.31732 L 349.34497 209.607 Q 326.05533 209.607 302.76566 256.1863 Q 279.47598 256.1863 256.1863 256.1863 Q 232.89665 256.1863 209.607 279.47598 Q 209.607 302.76566 186.31732 279.47598 Q 163.02766 256.1863 163.02766 279.47598 Q 163.02766 302.76566 139.73799 302.76566 L 139.73799 326.05533 L 116.448326 349.34497 Q 116.448326 349.34497 116.448326 349.34497 L 116.448326 349.34497 L 116.448326 349.34497 Q 116.448326 349.34497 93.15866 326.05533 L 69.868996 326.05533 L 69.868996 302.76566 Q 69.868996 302.76566 46.57933 302.76566 L 46.57933 302.76566 L 23.289665 279.47598 L 1.8189894E-12 279.47598 L 1.8189894E-12 256.1863 L 23.289665 232.89665 L 23.289665 232.89665 L 23.289665 209.607 L 23.289665 209.607 L 23.289665 209.607 L 23.289665 163.02766 Q 23.289665 116.448326 23.289665 116.448326 Q 69.868996 116.448326 23.289665 69.868996 z M 93.15866 209.607 Q 116.448326 209.607 116.448326 209.607 Q 116.448326 209.607 116.448326 209.607 Q 93.15866 209.607 93.15866 209.607 z M 163.02766 209.607 Q 163.02766 209.607 186.31732 209.607 Q 186.31732 209.607 163.02766 209.607 Q 163.02766 209.607 163.02766 209.607 z" svg:height="3.4934497mm" draw:style-name="style-142" svg:viewBox="0.0 0.0 395.92432 349.34497" svg:width="3.959243mm" svg:x="112.95488mm" svg:y="302.99854mm"/>
          <draw:path svg:d="M 395.92432 23.289665 L 628.821 0.0 L 698.68994 23.289665 Q 768.55896 23.289665 815.1383 69.868996 Q 815.1383 93.15866 838.428 535.6623 Q 861.7176 954.8763 861.7176 1001.4556 Q 861.7176 1048.0349 885.00726 1117.9039 L 908.29694 1187.773 L 908.29694 1211.0626 L 908.29694 1234.3523 L 908.29694 1280.9316 L 908.29694 1327.511 L 908.29694 1327.511 L 908.29694 1327.511 L 815.1383 1327.511 L 745.2693 1327.511 L 745.2693 1327.511 L 721.9796 1327.511 L 721.9796 1327.511 L 721.9796 1327.511 L 721.9796 1304.2213 L 721.9796 1304.2213 L 698.68994 1304.2213 L 698.68994 1280.9316 L 698.68994 1280.9316 L 675.40027 1280.9316 L 675.40027 1187.773 Q 675.40027 1094.6143 652.11066 954.8763 L 652.11066 838.428 L 489.08298 838.428 L 302.76566 861.7176 L 256.1863 1024.7452 Q 209.607 1187.773 186.31732 1234.3523 L 163.02766 1257.642 L 163.02766 1280.9316 L 163.02766 1304.2213 L 139.73799 1304.2213 L 139.73799 1327.511 L 139.73799 1327.511 L 116.448326 1327.511 L 116.448326 1327.511 L 116.448326 1327.511 L 93.15866 1327.511 L 69.868996 1327.511 L 46.57933 1327.511 L 23.289665 1327.511 L 23.289665 1304.2213 L 23.289665 1304.2213 L 0.0 1234.3523 L 0.0 1187.773 L 0.0 1187.773 L 23.289665 1187.773 L 23.289665 1164.4833 Q 23.289665 1141.1936 46.57933 1094.6143 Q 69.868996 1048.0349 116.448326 582.24164 Q 163.02766 116.448326 163.02766 93.15866 Q 186.31732 69.868996 395.92432 23.289665 z M 395.92432 512.3726 L 326.05533 489.08298 L 326.05533 489.08298 L 349.34497 489.08298 L 372.63464 326.05533 Q 395.92432 163.02766 489.08298 139.73799 Q 582.24164 116.448326 605.5313 302.76566 Q 628.821 512.3726 535.6623 512.3726 Q 442.50363 535.6623 395.92432 512.3726 z M 302.76566 745.2693 L 326.05533 721.9796 L 489.08298 721.9796 L 628.821 721.9796 L 628.821 721.9796 Q 628.821 721.9796 652.11066 768.55896 Q 652.11066 791.84863 489.08298 791.84863 Q 302.76566 791.84863 302.76566 745.2693 z" svg:height="13.275109mm" draw:style-name="style-143" svg:viewBox="0.0 0.0 908.29694 1327.511" svg:width="9.08297mm" svg:x="106.89957mm" svg:y="211.23726mm"/>
          <draw:path svg:d="M 163.02766 0.0 L 186.31732 23.289665 L 186.31732 326.05533 L 186.31732 605.5313 L 186.31732 908.29694 L 186.31732 1211.0626 L 163.02766 1211.0626 Q 139.73799 1211.0626 139.73799 1187.773 Q 139.73799 1164.4833 93.15866 1234.3523 Q 93.15866 1304.2213 69.868996 1257.642 L 69.868996 1187.773 L 46.57933 1187.773 L 23.289665 1187.773 L 23.289665 1141.1936 Q 0.0 1094.6143 0.0 745.2693 L 0.0 395.92432 L 0.0 395.92432 L 0.0 395.92432 L 23.289665 302.76566 L 46.57933 209.607 L 46.57933 209.607 Q 46.57933 232.89665 46.57933 163.02766 Q 69.868996 93.15866 93.15866 93.15866 Q 116.448326 93.15866 116.448326 23.289665 Q 139.73799 -46.57933 163.02766 0.0 z" svg:height="12.576419mm" draw:style-name="style-144" svg:viewBox="0.0 0.0 186.31732 1257.642" svg:width="1.8631732mm" svg:x="28.413391mm" svg:y="43.31878mm"/>
          <draw:path svg:d="M 93.15866 23.289665 L 93.15866 0.0 L 93.15866 0.0 L 116.448326 0.0 L 116.448326 46.57933 L 93.15866 93.15866 L 93.15866 139.73799 L 93.15866 209.607 L 69.868996 232.89665 Q 46.57933 232.89665 23.289665 232.89665 L 0.0 232.89665 L 0.0 256.1863 L 0.0 256.1863 L 0.0 256.1863 L 0.0 256.1863 L 0.0 209.607 Q 0.0 163.02766 0.0 93.15866 Q 46.57933 46.57933 46.57933 46.57933 Q 69.868996 46.57933 93.15866 23.289665 z" svg:height="2.5618632mm" draw:style-name="style-145" svg:viewBox="0.0 0.0 116.448326 256.1863" svg:width="1.1644833mm" svg:x="15.836972mm" svg:y="56.826782mm"/>
          <draw:path svg:d="M 302.76566 0.0 L 302.76566 0.0 L 326.05533 23.289665 Q 349.34497 23.289665 349.34497 23.289665 Q 349.34497 23.289665 372.63464 23.289665 L 372.63464 23.289665 L 372.63464 23.289665 Q 395.92432 23.289665 395.92432 23.289665 L 395.92432 46.57933 L 395.92432 46.57933 Q 395.92432 69.868996 395.92432 69.868996 L 419.214 69.868996 L 419.214 69.868996 Q 419.214 69.868996 442.50363 93.15866 L 465.7933 93.15866 L 465.7933 209.607 Q 442.50363 326.05533 442.50363 326.05533 L 442.50363 326.05533 L 442.50363 349.34497 L 442.50363 349.34497 L 442.50363 349.34497 L 442.50363 372.63464 L 442.50363 372.63464 Q 419.214 395.92432 442.50363 395.92432 L 442.50363 395.92432 L 442.50363 395.92432 Q 442.50363 395.92432 465.7933 395.92432 L 465.7933 419.214 L 465.7933 419.214 Q 465.7933 442.50363 442.50363 442.50363 L 442.50363 442.50363 L 442.50363 442.50363 Q 419.214 442.50363 372.63464 372.63464 Q 326.05533 302.76566 256.1863 302.76566 Q 209.607 326.05533 209.607 302.76566 Q 209.607 256.1863 163.02766 256.1863 L 139.73799 232.89665 L 139.73799 209.607 Q 116.448326 209.607 116.448326 209.607 L 116.448326 209.607 L 116.448326 209.607 L 93.15866 209.607 L 93.15866 209.607 Q 69.868996 186.31732 69.868996 163.02766 L 69.868996 163.02766 L 46.57933 163.02766 Q 23.289665 163.02766 23.289665 139.73799 L -1.8189894E-12 116.448326 L -1.8189894E-12 116.448326 Q -1.8189894E-12 116.448326 69.868996 93.15866 L 116.448326 93.15866 L 209.607 46.57933 Q 302.76566 0.0 302.76566 0.0 z M 116.448326 163.02766 Q 116.448326 139.73799 139.73799 163.02766 Q 163.02766 163.02766 186.31732 186.31732 Q 186.31732 209.607 163.02766 209.607 Q 116.448326 186.31732 116.448326 163.02766 z" svg:height="4.4250364mm" draw:style-name="style-146" svg:viewBox="0.0 0.0 465.7933 442.50363" svg:width="4.657933mm" svg:x="153.94469mm" svg:y="224.74527mm"/>
          <draw:path svg:d="M 209.607 0.0 L 256.1863 0.0 L 256.1863 0.0 Q 256.1863 0.0 232.89665 23.289665 L 209.607 23.289665 L 209.607 93.15866 Q 209.607 163.02766 163.02766 163.02766 Q 116.448326 186.31732 69.868996 139.73799 L 46.57933 93.15866 L 46.57933 69.868996 Q 46.57933 46.57933 23.289665 46.57933 L 0.0 23.289665 L 23.289665 23.289665 Q 69.868996 46.57933 116.448326 46.57933 Q 139.73799 46.57933 163.02766 23.289665 Q 186.31732 0.0 209.607 0.0 z" svg:height="1.6302766mm" draw:style-name="style-147" svg:viewBox="0.0 0.0 256.1863 163.02766" svg:width="2.5618632mm" svg:x="53.333332mm" svg:y="103.40611mm"/>
          <draw:path svg:d="M 0.0 163.02766 L 0.0 0.0 L 69.868996 46.57933 Q 116.448326 93.15866 139.73799 69.868996 Q 163.02766 69.868996 209.607 46.57933 Q 232.89665 46.57933 232.89665 69.868996 L 232.89665 93.15866 L 256.1863 116.448326 Q 256.1863 163.02766 279.47598 186.31732 L 279.47598 209.607 L 279.47598 209.607 Q 256.1863 209.607 256.1863 256.1863 L 256.1863 279.47598 L 209.607 279.47598 L 186.31732 302.76566 L 186.31732 302.76566 L 186.31732 302.76566 L 163.02766 302.76566 L 163.02766 302.76566 L 163.02766 302.76566 L 163.02766 302.76566 L 116.448326 302.76566 L 93.15866 302.76566 L 69.868996 302.76566 L 46.57933 302.76566 L 23.289665 302.76566 L 23.289665 302.76566 L 23.289665 302.76566 L 23.289665 302.76566 L 0.0 302.76566 L 0.0 302.76566 L 0.0 163.02766 z" svg:height="3.0276566mm" draw:style-name="style-148" svg:viewBox="0.0 0.0 279.47598 302.76566" svg:width="2.7947598mm" svg:x="152.5473mm" svg:y="220.08734mm"/>
          <draw:path svg:d="M 139.73799 23.289665 L 163.02766 23.289665 L 186.31732 46.57933 Q 209.607 93.15866 209.607 93.15866 Q 209.607 116.448326 209.607 139.73799 L 209.607 163.02766 L 186.31732 232.89665 Q 163.02766 326.05533 186.31732 326.05533 L 186.31732 349.34497 L 186.31732 372.63464 Q 186.31732 372.63464 139.73799 372.63464 Q 116.448326 349.34497 93.15866 372.63464 Q 93.15866 395.92432 69.868996 395.92432 L 46.57933 372.63464 L 46.57933 372.63464 L 23.289665 372.63464 L 23.289665 372.63464 L 23.289665 372.63464 L 23.289665 372.63464 L 23.289665 372.63464 L 0.0 186.31732 L 0.0 23.289665 L 23.289665 46.57933 Q 69.868996 46.57933 69.868996 23.289665 Q 69.868996 3.6379788E-12 93.15866 3.6379788E-12 Q 116.448326 3.6379788E-12 139.73799 23.289665 z" svg:height="3.959243mm" draw:style-name="style-149" svg:viewBox="0.0 0.0 209.607 395.92432" svg:width="2.0960698mm" svg:x="13.740903mm" svg:y="183.52257mm"/>
          <draw:path svg:d="M 605.5313 -1.8189894E-12 L 628.821 -1.8189894E-12 L 605.5313 46.57933 Q 582.24164 93.15866 582.24164 93.15866 L 558.95197 93.15866 L 558.95197 93.15866 Q 558.95197 93.15866 535.6623 116.448326 L 535.6623 116.448326 L 512.3726 186.31732 Q 489.08298 256.1863 465.7933 279.47598 L 465.7933 326.05533 L 419.214 326.05533 Q 372.63464 326.05533 349.34497 372.63464 Q 302.76566 419.214 209.607 419.214 Q 116.448326 419.214 69.868996 395.92432 L 0.0 372.63464 L 0.0 372.63464 Q 23.289665 372.63464 23.289665 349.34497 L 23.289665 326.05533 L 23.289665 326.05533 Q 46.57933 326.05533 46.57933 302.76566 L 46.57933 302.76566 L 69.868996 302.76566 Q 69.868996 279.47598 69.868996 279.47598 L 69.868996 279.47598 L 69.868996 279.47598 Q 93.15866 279.47598 139.73799 256.1863 L 186.31732 232.89665 L 256.1863 232.89665 L 302.76566 232.89665 L 349.34497 209.607 Q 395.92432 209.607 419.214 163.02766 Q 442.50363 116.448326 465.7933 116.448326 L 465.7933 93.15866 L 465.7933 93.15866 L 465.7933 93.15866 L 489.08298 93.15866 L 512.3726 93.15866 L 535.6623 46.57933 Q 582.24164 -1.8189894E-12 605.5313 -1.8189894E-12 z" svg:height="4.1921396mm" draw:style-name="style-150" svg:viewBox="0.0 0.0 628.821 419.214" svg:width="6.2882094mm" svg:x="81.28093mm" svg:y="92.69287mm"/>
          <draw:path svg:d="M 745.2693 69.868996 L 768.55896 0.0 L 791.84863 116.448326 Q 791.84863 256.1863 838.428 163.02766 Q 885.00726 69.868996 908.29694 93.15866 Q 931.5866 116.448326 931.5866 116.448326 L 931.5866 116.448326 L 931.5866 163.02766 Q 931.5866 186.31732 908.29694 209.607 L 908.29694 232.89665 L 1001.4556 232.89665 Q 1071.3246 232.89665 1094.6143 256.1863 L 1094.6143 256.1863 L 1094.6143 256.1863 Q 1117.9039 279.47598 1117.9039 279.47598 L 1117.9039 302.76566 L 1117.9039 326.05533 Q 1141.1936 372.63464 1071.3246 395.92432 Q 1024.7452 395.92432 1024.7452 442.50363 L 1024.7452 512.3726 L 1048.0349 512.3726 Q 1071.3246 512.3726 1071.3246 489.08298 Q 1071.3246 465.7933 1094.6143 465.7933 Q 1117.9039 465.7933 1117.9039 489.08298 Q 1141.1936 535.6623 1164.4833 535.6623 L 1164.4833 535.6623 L 1164.4833 558.95197 L 1164.4833 582.24164 L 1117.9039 582.24164 L 1071.3246 582.24164 L 1024.7452 582.24164 Q 1001.4556 582.24164 1001.4556 675.40027 Q 1001.4556 768.55896 954.8763 721.9796 Q 885.00726 698.68994 885.00726 768.55896 Q 861.7176 815.1383 838.428 815.1383 L 791.84863 815.1383 L 768.55896 815.1383 L 745.2693 815.1383 L 745.2693 815.1383 L 745.2693 815.1383 L 721.9796 815.1383 L 721.9796 815.1383 L 721.9796 838.428 L 745.2693 838.428 L 745.2693 838.428 L 745.2693 861.7176 L 768.55896 861.7176 L 791.84863 861.7176 L 791.84863 885.00726 L 791.84863 908.29694 L 815.1383 908.29694 L 815.1383 908.29694 L 815.1383 931.5866 L 838.428 931.5866 L 838.428 931.5866 L 838.428 954.8763 L 838.428 954.8763 L 838.428 954.8763 L 861.7176 1001.4556 L 861.7176 1024.7452 L 838.428 1048.0349 Q 838.428 1071.3246 815.1383 1071.3246 L 791.84863 1071.3246 L 791.84863 1048.0349 Q 791.84863 1048.0349 768.55896 1048.0349 L 768.55896 1048.0349 L 768.55896 1048.0349 L 768.55896 1024.7452 L 745.2693 954.8763 Q 698.68994 908.29694 652.11066 885.00726 Q 582.24164 861.7176 582.24164 954.8763 Q 605.5313 1048.0349 582.24164 1048.0349 L 582.24164 1071.3246 L 558.95197 1001.4556 Q 512.3726 954.8763 512.3726 978.16595 Q 512.3726 1001.4556 489.08298 1001.4556 Q 465.7933 1001.4556 465.7933 978.16595 Q 465.7933 954.8763 442.50363 954.8763 Q 419.214 978.16595 395.92432 1001.4556 Q 372.63464 1048.0349 372.63464 1071.3246 L 372.63464 1094.6143 L 349.34497 1117.9039 L 349.34497 1141.1936 L 302.76566 1141.1936 L 256.1863 1141.1936 L 256.1863 1141.1936 L 256.1863 1117.9039 L 256.1863 1117.9039 L 279.47598 1117.9039 L 279.47598 1094.6143 L 279.47598 1048.0349 L 302.76566 1024.7452 L 326.05533 1001.4556 L 326.05533 978.16595 Q 326.05533 954.8763 349.34497 954.8763 Q 349.34497 954.8763 302.76566 931.5866 Q 256.1863 908.29694 256.1863 885.00726 L 256.1863 861.7176 L 232.89665 861.7176 L 209.607 861.7176 L 209.607 838.428 L 232.89665 838.428 L 232.89665 838.428 L 232.89665 815.1383 L 256.1863 815.1383 L 279.47598 815.1383 L 279.47598 838.428 Q 302.76566 861.7176 326.05533 861.7176 L 372.63464 861.7176 L 372.63464 838.428 L 372.63464 838.428 L 372.63464 815.1383 L 372.63464 791.84863 L 372.63464 791.84863 L 372.63464 768.55896 L 372.63464 768.55896 L 372.63464 768.55896 L 349.34497 768.55896 L 349.34497 768.55896 L 326.05533 745.2693 L 302.76566 745.2693 L 302.76566 745.2693 L 279.47598 745.2693 L 279.47598 745.2693 L 279.47598 768.55896 L 232.89665 768.55896 Q 209.607 768.55896 209.607 745.2693 Q 232.89665 721.9796 186.31732 721.9796 L 163.02766 721.9796 L 139.73799 721.9796 L 116.448326 721.9796 L 69.868996 745.2693 L 23.289665 745.2693 L 23.289665 745.2693 L 0.0 745.2693 L 0.0 721.9796 L 0.0 698.68994 L 0.0 698.68994 L 23.289665 698.68994 L 23.289665 698.68994 L 46.57933 698.68994 L 46.57933 698.68994 L 46.57933 721.9796 L 46.57933 721.9796 L 69.868996 721.9796 L 93.15866 698.68994 L 116.448326 698.68994 L 139.73799 698.68994 Q 139.73799 675.40027 139.73799 675.40027 L 163.02766 675.40027 L 163.02766 675.40027 Q 186.31732 675.40027 186.31732 652.11066 L 186.31732 628.821 L 186.31732 628.821 Q 209.607 628.821 209.607 605.5313 Q 232.89665 605.5313 186.31732 558.95197 Q 139.73799 535.6623 186.31732 512.3726 L 209.607 512.3726 L 232.89665 512.3726 Q 256.1863 512.3726 256.1863 465.7933 L 256.1863 419.214 L 279.47598 419.214 L 302.76566 395.92432 L 302.76566 395.92432 L 302.76566 395.92432 L 302.76566 395.92432 L 326.05533 395.92432 L 326.05533 372.63464 Q 326.05533 349.34497 302.76566 349.34497 L 302.76566 349.34497 L 302.76566 349.34497 Q 302.76566 349.34497 256.1863 326.05533 L 209.607 302.76566 L 186.31732 302.76566 L 163.02766 302.76566 L 163.02766 279.47598 L 163.02766 279.47598 L 163.02766 256.1863 L 163.02766 256.1863 L 186.31732 256.1863 Q 232.89665 256.1863 279.47598 256.1863 Q 349.34497 256.1863 302.76566 256.1863 Q 256.1863 256.1863 256.1863 232.89665 Q 256.1863 209.607 326.05533 186.31732 Q 372.63464 163.02766 419.214 163.02766 Q 465.7933 186.31732 465.7933 116.448326 L 465.7933 46.57933 L 512.3726 46.57933 L 535.6623 46.57933 L 558.95197 46.57933 L 558.95197 23.289665 L 582.24164 23.289665 L 605.5313 23.289665 L 605.5313 23.289665 Q 605.5313 23.289665 605.5313 46.57933 L 628.821 46.57933 L 628.821 69.868996 Q 652.11066 93.15866 698.68994 116.448326 Q 745.2693 139.73799 745.2693 69.868996 z" svg:height="11.411936mm" draw:style-name="style-151" svg:viewBox="0.0 0.0 1164.4833 1141.1936" svg:width="11.644833mm" svg:x="20.494905mm" svg:y="243.377mm"/>
          <draw:path svg:d="M 163.02766 0.0 L 163.02766 0.0 L 186.31732 0.0 L 232.89665 0.0 L 279.47598 0.0 L 326.05533 0.0 L 326.05533 0.0 Q 326.05533 23.289665 326.05533 23.289665 L 349.34497 23.289665 L 349.34497 23.289665 Q 349.34497 23.289665 372.63464 46.57933 L 372.63464 46.57933 L 395.92432 93.15866 Q 419.214 116.448326 465.7933 139.73799 Q 535.6623 163.02766 558.95197 209.607 Q 605.5313 279.47598 605.5313 302.76566 L 605.5313 349.34497 L 605.5313 349.34497 Q 605.5313 349.34497 582.24164 326.05533 L 558.95197 302.76566 L 558.95197 302.76566 Q 558.95197 279.47598 535.6623 279.47598 L 535.6623 279.47598 L 535.6623 256.1863 Q 512.3726 256.1863 512.3726 256.1863 L 512.3726 279.47598 L 512.3726 279.47598 Q 512.3726 279.47598 465.7933 279.47598 Q 419.214 256.1863 326.05533 256.1863 L 256.1863 232.89665 L 232.89665 232.89665 Q 232.89665 209.607 186.31732 186.31732 L 116.448326 139.73799 L 116.448326 116.448326 L 116.448326 93.15866 L 93.15866 93.15866 L 46.57933 69.868996 L 46.57933 69.868996 L 46.57933 69.868996 L 23.289665 69.868996 L 23.289665 69.868996 L 0.0 46.57933 Q -23.289665 23.289665 69.868996 23.289665 Q 163.02766 23.289665 163.02766 0.0 z" svg:height="3.4934497mm" draw:style-name="style-152" svg:viewBox="0.0 0.0 605.5313 349.34497" svg:width="6.055313mm" svg:x="144.86172mm" svg:y="211.23726mm"/>
          <draw:path svg:d="M 93.15866 0.0 L 163.02766 0.0 L 186.31732 0.0 L 186.31732 0.0 L 186.31732 23.289665 Q 186.31732 46.57933 209.607 46.57933 Q 232.89665 46.57933 232.89665 69.868996 L 232.89665 69.868996 L 232.89665 93.15866 L 232.89665 93.15866 L 186.31732 116.448326 Q 163.02766 139.73799 209.607 163.02766 Q 256.1863 186.31732 232.89665 186.31732 L 209.607 186.31732 L 186.31732 186.31732 Q 186.31732 186.31732 186.31732 209.607 L 163.02766 209.607 L 139.73799 209.607 Q 139.73799 186.31732 139.73799 186.31732 L 139.73799 186.31732 L 93.15866 186.31732 Q 69.868996 186.31732 69.868996 163.02766 Q 93.15866 163.02766 46.57933 139.73799 L 0.0 93.15866 L 0.0 93.15866 Q 0.0 69.868996 0.0 46.57933 L 0.0 23.289665 L 0.0 23.289665 Q 23.289665 0.0 93.15866 0.0 z" svg:height="2.0960698mm" draw:style-name="style-153" svg:viewBox="0.0 0.0 232.89665 209.607" svg:width="2.3289666mm" svg:x="13.973799mm" svg:y="191.90685mm"/>
          <draw:path svg:d="M 69.868996 23.289665 L 69.868996 0.0 L 93.15866 0.0 Q 139.73799 0.0 139.73799 23.289665 Q 139.73799 69.868996 116.448326 93.15866 L 116.448326 116.448326 L 116.448326 209.607 Q 93.15866 326.05533 116.448326 349.34497 L 139.73799 395.92432 L 139.73799 395.92432 L 139.73799 395.92432 L 163.02766 465.7933 Q 186.31732 535.6623 186.31732 558.95197 L 186.31732 558.95197 L 209.607 558.95197 L 209.607 582.24164 L 232.89665 582.24164 Q 279.47598 605.5313 279.47598 628.821 L 279.47598 652.11066 L 232.89665 652.11066 L 209.607 652.11066 L 186.31732 652.11066 Q 186.31732 628.821 186.31732 628.821 L 186.31732 628.821 L 163.02766 628.821 Q 163.02766 628.821 93.15866 605.5313 L 46.57933 605.5313 L 46.57933 535.6623 Q 46.57933 442.50363 0.0 256.1863 Q 0.0 69.868996 0.0 46.57933 L 0.0 23.289665 L 46.57933 23.289665 Q 69.868996 46.57933 69.868996 23.289665 z" svg:height="6.5211062mm" draw:style-name="style-154" svg:viewBox="0.0 0.0 279.47598 652.11066" svg:width="2.7947598mm" svg:x="107.59825mm" svg:y="94.78894mm"/>
          <draw:path svg:d="M 46.57933 0.0 L 46.57933 0.0 L 69.868996 93.15866 Q 93.15866 186.31732 186.31732 163.02766 Q 302.76566 139.73799 372.63464 116.448326 L 465.7933 116.448326 L 512.3726 116.448326 Q 582.24164 139.73799 582.24164 139.73799 L 582.24164 139.73799 L 558.95197 139.73799 Q 512.3726 139.73799 512.3726 163.02766 L 489.08298 163.02766 L 465.7933 163.02766 L 442.50363 186.31732 L 419.214 186.31732 L 395.92432 186.31732 L 372.63464 209.607 L 349.34497 232.89665 L 326.05533 232.89665 L 302.76566 232.89665 L 256.1863 256.1863 L 209.607 279.47598 L 186.31732 279.47598 L 163.02766 279.47598 L 163.02766 302.76566 L 139.73799 302.76566 L 139.73799 302.76566 L 139.73799 302.76566 L 139.73799 302.76566 Q 116.448326 326.05533 116.448326 302.76566 Q 93.15866 279.47598 93.15866 279.47598 L 69.868996 256.1863 L 69.868996 232.89665 L 46.57933 186.31732 L 46.57933 186.31732 L 46.57933 186.31732 L 46.57933 163.02766 Q 46.57933 139.73799 23.289665 93.15866 L 0.0 23.289665 L 0.0 0.0 Q 23.289665 0.0 46.57933 0.0 z" svg:height="3.0276566mm" draw:style-name="style-155" svg:viewBox="0.0 0.0 582.24164 302.76566" svg:width="5.8224163mm" svg:x="104.8035mm" svg:y="26.550219mm"/>
          <draw:path svg:d="M 558.95197 23.289665 L 582.24164 0.0 L 721.9796 23.289665 Q 838.428 46.57933 861.7176 69.868996 Q 885.00726 116.448326 908.29694 93.15866 Q 908.29694 69.868996 931.5866 69.868996 L 931.5866 69.868996 L 908.29694 186.31732 Q 861.7176 302.76566 861.7176 302.76566 L 861.7176 302.76566 L 861.7176 279.47598 L 861.7176 256.1863 L 838.428 256.1863 L 815.1383 256.1863 L 628.821 302.76566 Q 465.7933 349.34497 302.76566 465.7933 Q 116.448326 582.24164 116.448326 675.40027 L 116.448326 768.55896 L 93.15866 768.55896 L 93.15866 768.55896 L 93.15866 675.40027 L 69.868996 582.24164 L 69.868996 582.24164 L 69.868996 582.24164 L 46.57933 558.95197 L 23.289665 558.95197 L 23.289665 558.95197 L -4.5474735E-13 558.95197 L -4.5474735E-13 535.6623 L -4.5474735E-13 489.08298 L -4.5474735E-13 489.08298 Q 23.289665 465.7933 46.57933 442.50363 Q 69.868996 442.50363 93.15866 372.63464 L 116.448326 302.76566 L 116.448326 302.76566 Q 139.73799 302.76566 139.73799 279.47598 L 139.73799 279.47598 L 163.02766 279.47598 Q 163.02766 256.1863 186.31732 232.89665 Q 209.607 209.607 279.47598 209.607 Q 326.05533 186.31732 326.05533 163.02766 Q 349.34497 139.73799 372.63464 139.73799 Q 395.92432 163.02766 419.214 116.448326 L 442.50363 93.15866 L 442.50363 93.15866 L 465.7933 69.868996 L 489.08298 69.868996 Q 535.6623 69.868996 558.95197 23.289665 z M 605.5313 93.15866 L 582.24164 116.448326 L 582.24164 116.448326 L 582.24164 116.448326 L 582.24164 93.15866 L 582.24164 93.15866 L 582.24164 69.868996 Q 605.5313 69.868996 605.5313 93.15866 z" svg:height="7.68559mm" draw:style-name="style-156" svg:viewBox="0.0 0.0 931.5866 768.55896" svg:width="9.315866mm" svg:x="36.09898mm" svg:y="223.81369mm"/>
          <draw:path svg:d="M 0.0 0.0 L 23.289665 0.0 L 46.57933 23.289665 Q 46.57933 23.289665 46.57933 46.57933 Q 46.57933 69.868996 93.15866 69.868996 Q 116.448326 69.868996 139.73799 46.57933 L 163.02766 46.57933 L 163.02766 69.868996 Q 139.73799 69.868996 116.448326 93.15866 L 93.15866 116.448326 L 139.73799 139.73799 L 163.02766 139.73799 L 163.02766 139.73799 L 163.02766 163.02766 L 93.15866 163.02766 L 23.289665 163.02766 L 23.289665 116.448326 Q 0.0 93.15866 0.0 69.868996 L 0.0 46.57933 L 0.0 23.289665 L 0.0 23.289665 L 0.0 23.289665 Q 0.0 23.289665 0.0 0.0 z" svg:height="1.6302766mm" draw:style-name="style-157" svg:viewBox="0.0 0.0 163.02766 163.02766" svg:width="1.6302766mm" svg:x="112.72198mm" svg:y="90.131004mm"/>
          <draw:path svg:d="M 209.607 -9.094947E-13 L 209.607 -9.094947E-13 L 232.89665 -9.094947E-13 L 232.89665 -9.094947E-13 L 232.89665 23.289665 Q 232.89665 23.289665 256.1863 46.57933 L 256.1863 69.868996 L 256.1863 69.868996 Q 232.89665 93.15866 232.89665 116.448326 Q 232.89665 139.73799 139.73799 209.607 L 46.57933 279.47598 L 46.57933 256.1863 Q 46.57933 256.1863 23.289665 256.1863 L 23.289665 256.1863 L 23.289665 186.31732 L 0.0 116.448326 L 0.0 116.448326 L 0.0 116.448326 L 0.0 93.15866 L 0.0 93.15866 L 23.289665 69.868996 Q 23.289665 46.57933 116.448326 23.289665 Q 209.607 23.289665 209.607 -9.094947E-13 z" svg:height="2.7947598mm" draw:style-name="style-158" svg:viewBox="0.0 0.0 256.1863 279.47598" svg:width="2.5618632mm" svg:x="101.07715mm" svg:y="76.1572mm"/>
          <draw:path svg:d="M 419.214 69.868996 L 419.214 69.868996 L 419.214 116.448326 Q 419.214 139.73799 372.63464 186.31732 Q 372.63464 232.89665 372.63464 232.89665 L 372.63464 232.89665 L 372.63464 256.1863 Q 395.92432 256.1863 349.34497 302.76566 Q 302.76566 302.76566 279.47598 326.05533 L 256.1863 349.34497 L 256.1863 349.34497 L 232.89665 349.34497 L 232.89665 349.34497 L 232.89665 349.34497 L 232.89665 372.63464 L 209.607 372.63464 L 186.31732 372.63464 L 186.31732 372.63464 L 186.31732 372.63464 L 186.31732 372.63464 L 163.02766 395.92432 L 163.02766 395.92432 L 163.02766 395.92432 Q 139.73799 395.92432 139.73799 349.34497 L 139.73799 326.05533 L 116.448326 326.05533 L 93.15866 302.76566 L 46.57933 302.76566 L 0.0 302.76566 L 0.0 279.47598 L 0.0 256.1863 L 0.0 232.89665 L 0.0 209.607 L 0.0 209.607 L 0.0 209.607 L 0.0 209.607 L 0.0 186.31732 L 0.0 186.31732 L 0.0 186.31732 L 23.289665 139.73799 Q 46.57933 93.15866 46.57933 93.15866 Q 46.57933 116.448326 46.57933 93.15866 L 69.868996 69.868996 L 93.15866 23.289665 Q 93.15866 -23.289665 163.02766 0.0 Q 232.89665 23.289665 302.76566 69.868996 Q 372.63464 116.448326 395.92432 93.15866 Q 419.214 69.868996 419.214 69.868996 z" svg:height="3.959243mm" draw:style-name="style-159" svg:viewBox="0.0 0.0 419.214 395.92432" svg:width="4.1921396mm" svg:x="56.36099mm" svg:y="92.45997mm"/>
          <draw:path svg:d="M 46.57933 0.0 L 69.868996 0.0 L 69.868996 0.0 Q 69.868996 0.0 93.15866 23.289665 L 93.15866 23.289665 L 139.73799 69.868996 Q 186.31732 93.15866 186.31732 116.448326 L 209.607 116.448326 L 232.89665 139.73799 Q 256.1863 139.73799 256.1863 163.02766 L 256.1863 163.02766 L 256.1863 186.31732 L 256.1863 186.31732 L 232.89665 186.31732 Q 232.89665 186.31732 256.1863 209.607 Q 279.47598 209.607 279.47598 279.47598 Q 279.47598 326.05533 256.1863 326.05533 L 256.1863 326.05533 L 256.1863 326.05533 L 256.1863 349.34497 L 326.05533 372.63464 Q 372.63464 372.63464 372.63464 395.92432 Q 349.34497 419.214 419.214 465.7933 Q 489.08298 512.3726 512.3726 535.6623 L 512.3726 535.6623 L 512.3726 558.95197 L 512.3726 582.24164 L 512.3726 605.5313 L 512.3726 605.5313 L 512.3726 605.5313 L 512.3726 628.821 L 489.08298 628.821 Q 465.7933 628.821 442.50363 558.95197 Q 419.214 512.3726 372.63464 512.3726 Q 326.05533 512.3726 326.05533 558.95197 Q 326.05533 605.5313 395.92432 628.821 L 465.7933 652.11066 L 465.7933 698.68994 L 465.7933 721.9796 L 442.50363 721.9796 L 442.50363 698.68994 L 419.214 698.68994 L 395.92432 698.68994 L 395.92432 698.68994 L 395.92432 698.68994 L 372.63464 675.40027 L 349.34497 675.40027 L 349.34497 698.68994 L 349.34497 721.9796 L 326.05533 721.9796 L 326.05533 698.68994 L 326.05533 698.68994 L 326.05533 698.68994 L 326.05533 698.68994 L 302.76566 698.68994 L 302.76566 698.68994 L 279.47598 675.40027 L 279.47598 675.40027 L 279.47598 698.68994 L 279.47598 698.68994 L 279.47598 698.68994 L 256.1863 698.68994 L 256.1863 698.68994 L 232.89665 698.68994 L 232.89665 698.68994 L 209.607 675.40027 L 186.31732 675.40027 L 186.31732 652.11066 Q 186.31732 628.821 232.89665 558.95197 Q 232.89665 512.3726 209.607 512.3726 Q 186.31732 489.08298 186.31732 465.7933 Q 186.31732 442.50363 139.73799 395.92432 Q 93.15866 326.05533 46.57933 256.1863 Q -1.8189894E-12 186.31732 -1.8189894E-12 93.15866 Q 23.289665 0.0 46.57933 0.0 z M 163.02766 163.02766 Q 163.02766 139.73799 163.02766 139.73799 Q 186.31732 139.73799 186.31732 139.73799 Q 186.31732 163.02766 163.02766 163.02766 z M 163.02766 232.89665 L 186.31732 232.89665 L 186.31732 302.76566 Q 209.607 372.63464 186.31732 372.63464 Q 163.02766 372.63464 116.448326 326.05533 Q 69.868996 279.47598 69.868996 232.89665 Q 69.868996 186.31732 93.15866 209.607 Q 139.73799 232.89665 163.02766 232.89665 z M 163.02766 209.607 Q 163.02766 186.31732 186.31732 186.31732 Q 209.607 186.31732 209.607 209.607 Q 209.607 232.89665 186.31732 232.89665 Q 163.02766 232.89665 163.02766 209.607 z M 232.89665 395.92432 Q 232.89665 372.63464 279.47598 419.214 Q 326.05533 465.7933 279.47598 442.50363 Q 232.89665 419.214 232.89665 395.92432 z M 256.1863 489.08298 Q 256.1863 465.7933 256.1863 465.7933 Q 279.47598 465.7933 279.47598 465.7933 Q 279.47598 489.08298 256.1863 489.08298 z M 232.89665 652.11066 Q 232.89665 652.11066 232.89665 628.821 Q 232.89665 628.821 232.89665 652.11066 Q 232.89665 652.11066 232.89665 652.11066 z" svg:height="7.219796mm" draw:style-name="style-160" svg:viewBox="0.0 0.0 512.3726 721.9796" svg:width="5.1237264mm" svg:x="152.3144mm" svg:y="69.868996mm"/>
          <draw:path svg:d="M 209.607 652.11066 L 209.607 652.11066 L 232.89665 652.11066 L 232.89665 652.11066 L 232.89665 628.821 L 209.607 628.821 L 209.607 628.821 Q 209.607 605.5313 163.02766 605.5313 Q 139.73799 582.24164 93.15866 512.3726 Q 69.868996 442.50363 46.57933 326.05533 L 23.289665 186.31732 L 46.57933 163.02766 L 69.868996 139.73799 L 69.868996 139.73799 L 69.868996 139.73799 L 163.02766 93.15866 Q 279.47598 46.57933 535.6623 93.15866 Q 791.84863 139.73799 815.1383 69.868996 Q 815.1383 1.8189894E-12 861.7176 1.8189894E-12 Q 931.5866 1.8189894E-12 954.8763 209.607 Q 978.16595 419.214 908.29694 442.50363 Q 861.7176 465.7933 791.84863 535.6623 Q 721.9796 605.5313 768.55896 652.11066 Q 791.84863 698.68994 861.7176 791.84863 Q 908.29694 861.7176 908.29694 1024.7452 Q 908.29694 1164.4833 838.428 1280.9316 Q 768.55896 1397.3799 698.68994 1420.6696 Q 652.11066 1443.9592 442.50363 1443.9592 Q 232.89665 1443.9592 163.02766 1397.3799 Q 69.868996 1350.8005 23.289665 1280.9316 Q -23.289665 1211.0626 0.0 1024.7452 Q 23.289665 861.7176 116.448326 768.55896 Q 209.607 652.11066 209.607 652.11066 z M 256.1863 232.89665 Q 279.47598 232.89665 442.50363 232.89665 Q 582.24164 279.47598 628.821 279.47598 Q 675.40027 302.76566 652.11066 372.63464 Q 628.821 465.7933 558.95197 489.08298 Q 512.3726 512.3726 419.214 512.3726 Q 326.05533 512.3726 279.47598 442.50363 Q 209.607 395.92432 232.89665 326.05533 Q 256.1863 256.1863 256.1863 232.89665 z M 279.47598 1280.9316 L 279.47598 1257.642 L 279.47598 1257.642 Q 256.1863 1257.642 256.1863 1234.3523 Q 209.607 1211.0626 209.607 1117.9039 L 209.607 1024.7452 L 209.607 1001.4556 L 209.607 978.16595 L 302.76566 885.00726 Q 395.92432 791.84863 535.6623 815.1383 Q 675.40027 838.428 698.68994 885.00726 Q 721.9796 954.8763 721.9796 1071.3246 Q 721.9796 1164.4833 652.11066 1234.3523 Q 582.24164 1304.2213 442.50363 1280.9316 Q 302.76566 1280.9316 279.47598 1280.9316 z" svg:height="14.439592mm" draw:style-name="style-161" svg:viewBox="0.0 0.0 954.8763 1443.9592" svg:width="9.548763mm" svg:x="69.1703mm" svg:y="131.35371mm"/>
          <draw:path svg:d="M 209.607 46.57933 L 232.89665 46.57933 L 232.89665 46.57933 Q 256.1863 46.57933 256.1863 279.47598 L 256.1863 512.3726 L 256.1863 512.3726 Q 256.1863 512.3726 232.89665 512.3726 Q 209.607 535.6623 163.02766 489.08298 L 139.73799 465.7933 L 139.73799 442.50363 Q 116.448326 442.50363 69.868996 395.92432 L 23.289665 349.34497 L 23.289665 349.34497 L 0.0 349.34497 L 0.0 349.34497 L 0.0 326.05533 L 23.289665 326.05533 Q 23.289665 302.76566 23.289665 302.76566 L 23.289665 302.76566 L 23.289665 302.76566 Q 46.57933 302.76566 46.57933 279.47598 L 46.57933 279.47598 L 46.57933 279.47598 Q 69.868996 279.47598 69.868996 232.89665 Q 116.448326 186.31732 139.73799 186.31732 Q 163.02766 209.607 116.448326 139.73799 Q 69.868996 93.15866 116.448326 93.15866 L 139.73799 93.15866 L 139.73799 69.868996 L 139.73799 69.868996 L 139.73799 69.868996 L 139.73799 46.57933 L 116.448326 46.57933 L 116.448326 46.57933 L 116.448326 23.289665 Q 116.448326 23.289665 93.15866 23.289665 L 93.15866 23.289665 L 69.868996 23.289665 Q 69.868996 23.289665 69.868996 3.6379788E-12 L 69.868996 3.6379788E-12 L 116.448326 3.6379788E-12 Q 186.31732 23.289665 209.607 23.289665 Q 209.607 23.289665 209.607 46.57933 z M 209.607 93.15866 L 186.31732 93.15866 L 163.02766 93.15866 L 163.02766 93.15866 L 163.02766 69.868996 Q 163.02766 46.57933 209.607 69.868996 Q 232.89665 69.868996 209.607 93.15866 z M 186.31732 116.448326 Q 209.607 116.448326 209.607 139.73799 Q 209.607 163.02766 186.31732 163.02766 Q 163.02766 163.02766 163.02766 139.73799 Q 163.02766 116.448326 186.31732 116.448326 z" svg:height="5.1237264mm" draw:style-name="style-162" svg:viewBox="0.0 0.0 256.1863 512.3726" svg:width="2.5618632mm" svg:x="156.27365mm" svg:y="275.51675mm"/>
          <draw:path svg:d="M 163.02766 46.57933 L 163.02766 46.57933 L 139.73799 46.57933 Q 139.73799 46.57933 139.73799 69.868996 L 163.02766 69.868996 L 163.02766 69.868996 L 163.02766 93.15866 L 163.02766 93.15866 L 186.31732 93.15866 L 186.31732 93.15866 L 186.31732 93.15866 L 186.31732 116.448326 L 186.31732 116.448326 L 209.607 186.31732 Q 232.89665 279.47598 232.89665 279.47598 L 232.89665 279.47598 L 232.89665 302.76566 Q 209.607 326.05533 209.607 302.76566 Q 186.31732 302.76566 186.31732 326.05533 L 186.31732 326.05533 L 186.31732 326.05533 L 163.02766 326.05533 L 163.02766 326.05533 Q 139.73799 302.76566 139.73799 326.05533 L 139.73799 326.05533 L 139.73799 326.05533 L 139.73799 349.34497 L 139.73799 349.34497 Q 116.448326 326.05533 46.57933 326.05533 L -1.8189894E-12 326.05533 L -1.8189894E-12 186.31732 L -1.8189894E-12 23.289665 L -1.8189894E-12 23.289665 L 23.289665 0.0 L 46.57933 23.289665 Q 93.15866 46.57933 93.15866 23.289665 Q 116.448326 0.0 139.73799 23.289665 Q 163.02766 46.57933 163.02766 46.57933 z M 69.868996 256.1863 Q 93.15866 256.1863 93.15866 256.1863 Q 93.15866 279.47598 93.15866 279.47598 Q 69.868996 279.47598 69.868996 256.1863 z" svg:height="3.4934497mm" draw:style-name="style-163" svg:viewBox="0.0 0.0 232.89665 349.34497" svg:width="2.3289666mm" svg:x="152.3144mm" svg:y="190.97525mm"/>
          <draw:path svg:d="M 23.289665 23.289665 L 46.57933 0.0 L 116.448326 46.57933 Q 186.31732 116.448326 372.63464 139.73799 Q 582.24164 186.31732 605.5313 1583.6973 Q 605.5313 2981.0771 605.5313 3260.5532 L 605.5313 3540.029 L 605.5313 3540.029 L 605.5313 3516.7395 L 605.5313 3516.7395 L 605.5313 3516.7395 L 582.24164 3516.7395 L 582.24164 3516.7395 L 582.24164 3493.4497 Q 558.95197 3493.4497 558.95197 3493.4497 Q 558.95197 3470.1602 558.95197 3493.4497 Q 558.95197 3516.7395 512.3726 3516.7395 L 489.08298 3516.7395 L 489.08298 3516.7395 L 465.7933 3516.7395 L 465.7933 3516.7395 L 465.7933 3516.7395 L 465.7933 3493.4497 L 465.7933 3493.4497 L 465.7933 3470.1602 L 465.7933 3470.1602 L 465.7933 3446.8704 Q 465.7933 3423.5808 372.63464 3330.422 Q 279.47598 3213.9739 256.1863 3097.5254 L 232.89665 2981.0771 L 232.89665 2957.7876 Q 232.89665 2934.4978 256.1863 2911.2083 Q 279.47598 2887.9185 256.1863 2864.629 Q 256.1863 2818.0496 279.47598 2818.0496 Q 302.76566 2818.0496 302.76566 2655.022 Q 326.05533 2515.284 302.76566 2468.7046 L 279.47598 2422.1252 L 279.47598 2398.8354 Q 279.47598 2375.546 186.31732 2165.939 Q 139.73799 1979.6216 69.868996 1886.4629 L 0.0 1816.5939 L 0.0 1746.7249 Q 0.0 1676.856 0.0 861.7176 Q 0.0 23.289665 23.289665 23.289665 z" svg:height="35.40029mm" draw:style-name="style-164" svg:viewBox="0.0 0.0 605.5313 3540.029" svg:width="6.055313mm" svg:x="19.563318mm" svg:y="28.180494mm"/>
          <draw:path svg:d="M 23.289665 46.57933 L 23.289665 0.0 L 69.868996 0.0 Q 93.15866 0.0 93.15866 46.57933 Q 69.868996 116.448326 93.15866 139.73799 Q 116.448326 163.02766 116.448326 163.02766 L 116.448326 163.02766 L 116.448326 186.31732 L 116.448326 186.31732 L 116.448326 186.31732 Q 116.448326 186.31732 46.57933 186.31732 Q -1.8189894E-12 186.31732 -1.8189894E-12 163.02766 L -1.8189894E-12 139.73799 L -1.8189894E-12 116.448326 Q 23.289665 93.15866 23.289665 46.57933 z" svg:height="1.8631732mm" draw:style-name="style-165" svg:viewBox="0.0 0.0 116.448326 186.31732" svg:width="1.1644833mm" svg:x="143.23145mm" svg:y="162.09607mm"/>
          <draw:path svg:d="M 93.15866 23.289665 L 93.15866 0.0 L 93.15866 23.289665 Q 93.15866 69.868996 93.15866 69.868996 L 93.15866 69.868996 L 116.448326 69.868996 L 116.448326 69.868996 L 139.73799 93.15866 L 139.73799 93.15866 L 139.73799 139.73799 Q 139.73799 186.31732 163.02766 232.89665 L 163.02766 279.47598 L 139.73799 279.47598 L 116.448326 256.1863 L 116.448326 256.1863 L 93.15866 256.1863 L 93.15866 256.1863 L 93.15866 256.1863 L 93.15866 232.89665 Q 93.15866 232.89665 46.57933 186.31732 L 0.0 139.73799 L 0.0 116.448326 Q 0.0 116.448326 0.0 69.868996 Q 0.0 46.57933 46.57933 46.57933 Q 69.868996 46.57933 93.15866 23.289665 z" svg:height="2.7947598mm" draw:style-name="style-166" svg:viewBox="0.0 0.0 163.02766 279.47598" svg:width="1.6302766mm" svg:x="29.810772mm" svg:y="125.99709mm"/>
          <draw:path svg:d="M 163.02766 0.0 L 163.02766 0.0 L 139.73799 93.15866 Q 116.448326 163.02766 116.448326 186.31732 L 116.448326 209.607 L 93.15866 232.89665 Q 69.868996 256.1863 69.868996 256.1863 L 69.868996 256.1863 L 69.868996 232.89665 Q 69.868996 209.607 46.57933 209.607 Q 23.289665 209.607 23.289665 116.448326 L 0.0 23.289665 L 23.289665 23.289665 L 23.289665 23.289665 L 23.289665 23.289665 Q 23.289665 23.289665 46.57933 46.57933 L 46.57933 46.57933 L 46.57933 46.57933 Q 69.868996 46.57933 69.868996 46.57933 L 69.868996 23.289665 L 69.868996 23.289665 L 93.15866 23.289665 L 93.15866 23.289665 L 93.15866 46.57933 L 116.448326 23.289665 Q 139.73799 0.0 163.02766 0.0 z" svg:height="2.5618632mm" draw:style-name="style-167" svg:viewBox="0.0 0.0 163.02766 256.1863" svg:width="1.6302766mm" svg:x="52.867542mm" svg:y="50.305676mm"/>
          <draw:path svg:d="M 256.1863 23.289665 L 279.47598 0.0 L 302.76566 0.0 L 302.76566 0.0 L 349.34497 46.57933 Q 372.63464 69.868996 395.92432 93.15866 L 419.214 93.15866 L 419.214 139.73799 Q 419.214 163.02766 465.7933 186.31732 Q 535.6623 209.607 535.6623 209.607 Q 535.6623 209.607 535.6623 186.31732 L 535.6623 186.31732 L 558.95197 186.31732 L 558.95197 186.31732 L 535.6623 442.50363 Q 489.08298 675.40027 489.08298 721.9796 Q 442.50363 791.84863 442.50363 791.84863 L 442.50363 791.84863 L 442.50363 791.84863 Q 442.50363 815.1383 395.92432 791.84863 L 326.05533 768.55896 L 302.76566 768.55896 Q 302.76566 768.55896 209.607 721.9796 L 93.15866 675.40027 L 69.868996 675.40027 L 69.868996 675.40027 L 69.868996 675.40027 L 69.868996 675.40027 L 46.57933 675.40027 L 46.57933 675.40027 L 46.57933 698.68994 L 23.289665 698.68994 L 23.289665 721.9796 L 23.289665 745.2693 L 23.289665 745.2693 L 23.289665 745.2693 L 23.289665 698.68994 L 23.289665 652.11066 L 23.289665 628.821 L 23.289665 605.5313 L 0.0 582.24164 L 0.0 558.95197 L 23.289665 558.95197 Q 46.57933 535.6623 69.868996 535.6623 L 93.15866 512.3726 L 116.448326 512.3726 Q 139.73799 535.6623 163.02766 512.3726 Q 163.02766 489.08298 209.607 465.7933 L 232.89665 442.50363 L 256.1863 419.214 L 279.47598 419.214 L 279.47598 395.92432 L 256.1863 349.34497 L 256.1863 349.34497 Q 256.1863 349.34497 163.02766 279.47598 L 93.15866 209.607 L 93.15866 209.607 Q 93.15866 209.607 69.868996 186.31732 L 46.57933 163.02766 L 46.57933 163.02766 L 69.868996 163.02766 L 69.868996 163.02766 L 69.868996 163.02766 L 69.868996 139.73799 L 69.868996 139.73799 L 69.868996 139.73799 L 69.868996 139.73799 L 93.15866 116.448326 L 116.448326 93.15866 L 116.448326 69.868996 Q 116.448326 46.57933 163.02766 46.57933 Q 232.89665 23.289665 256.1863 23.289665 z M 139.73799 116.448326 Q 163.02766 116.448326 163.02766 116.448326 Q 163.02766 116.448326 163.02766 116.448326 Q 139.73799 116.448326 139.73799 116.448326 z" svg:height="7.918486mm" draw:style-name="style-168" svg:viewBox="0.0 0.0 558.95197 791.84863" svg:width="5.5895195mm" svg:x="20.262009mm" svg:y="84.54149mm"/>
          <draw:path svg:d="M 69.868996 23.289665 L 116.448326 0.0 L 139.73799 0.0 Q 163.02766 0.0 163.02766 46.57933 Q 186.31732 93.15866 302.76566 93.15866 L 419.214 93.15866 L 419.214 116.448326 L 419.214 116.448326 L 395.92432 116.448326 Q 395.92432 116.448326 395.92432 139.73799 L 395.92432 139.73799 L 326.05533 139.73799 L 256.1863 139.73799 L 209.607 163.02766 Q 163.02766 163.02766 186.31732 209.607 Q 209.607 279.47598 256.1863 395.92432 Q 326.05533 489.08298 349.34497 512.3726 L 349.34497 512.3726 L 372.63464 535.6623 Q 395.92432 582.24164 535.6623 628.821 Q 675.40027 675.40027 675.40027 675.40027 L 675.40027 675.40027 L 652.11066 675.40027 Q 628.821 675.40027 675.40027 721.9796 Q 721.9796 721.9796 745.2693 745.2693 L 768.55896 768.55896 L 768.55896 768.55896 L 768.55896 768.55896 L 791.84863 768.55896 L 791.84863 768.55896 L 838.428 861.7176 Q 885.00726 954.8763 885.00726 954.8763 Q 908.29694 954.8763 908.29694 954.8763 L 908.29694 978.16595 L 908.29694 1001.4556 L 908.29694 1001.4556 L 885.00726 1001.4556 L 885.00726 1001.4556 L 861.7176 1001.4556 Q 861.7176 1001.4556 861.7176 954.8763 Q 838.428 931.5866 815.1383 931.5866 L 791.84863 908.29694 L 791.84863 908.29694 Q 768.55896 908.29694 745.2693 908.29694 Q 721.9796 885.00726 721.9796 838.428 Q 721.9796 791.84863 628.821 768.55896 L 558.95197 768.55896 L 535.6623 745.2693 L 512.3726 721.9796 L 489.08298 721.9796 L 442.50363 721.9796 L 442.50363 698.68994 L 442.50363 698.68994 L 419.214 698.68994 L 419.214 721.9796 L 419.214 721.9796 L 395.92432 721.9796 L 395.92432 721.9796 L 395.92432 721.9796 L 395.92432 745.2693 L 395.92432 745.2693 L 419.214 745.2693 L 419.214 768.55896 L 419.214 768.55896 L 442.50363 768.55896 L 442.50363 768.55896 L 442.50363 768.55896 L 465.7933 815.1383 Q 489.08298 861.7176 489.08298 861.7176 L 489.08298 861.7176 L 512.3726 861.7176 L 512.3726 861.7176 L 512.3726 885.00726 L 535.6623 885.00726 L 535.6623 908.29694 L 535.6623 908.29694 L 535.6623 908.29694 L 535.6623 908.29694 L 512.3726 931.5866 L 489.08298 931.5866 L 489.08298 908.29694 L 489.08298 885.00726 L 465.7933 885.00726 L 442.50363 885.00726 L 442.50363 861.7176 L 442.50363 838.428 L 419.214 861.7176 L 419.214 908.29694 L 395.92432 908.29694 L 372.63464 908.29694 L 372.63464 861.7176 Q 395.92432 838.428 372.63464 791.84863 Q 349.34497 745.2693 326.05533 745.2693 Q 279.47598 745.2693 186.31732 442.50363 Q 93.15866 139.73799 46.57933 139.73799 L 0.0 139.73799 L 0.0 116.448326 L 0.0 93.15866 L 23.289665 93.15866 L 46.57933 93.15866 L 46.57933 69.868996 Q 46.57933 23.289665 69.868996 23.289665 z" svg:height="10.014556mm" draw:style-name="style-169" svg:viewBox="0.0 0.0 908.29694 1001.4556" svg:width="9.08297mm" svg:x="118.078606mm" svg:y="92.925766mm"/>
          <draw:path svg:d="M 163.02766 23.289665 L 186.31732 0.0 L 186.31732 0.0 L 186.31732 0.0 L 349.34497 209.607 Q 512.3726 395.92432 512.3726 419.214 L 512.3726 419.214 L 535.6623 442.50363 L 558.95197 465.7933 L 558.95197 465.7933 L 558.95197 465.7933 L 558.95197 489.08298 L 558.95197 512.3726 L 582.24164 512.3726 L 582.24164 535.6623 L 582.24164 535.6623 L 605.5313 535.6623 L 605.5313 535.6623 L 605.5313 535.6623 L 605.5313 558.95197 L 605.5313 558.95197 L 652.11066 582.24164 Q 652.11066 628.821 675.40027 628.821 L 675.40027 652.11066 L 675.40027 675.40027 Q 652.11066 721.9796 652.11066 721.9796 L 652.11066 721.9796 L 652.11066 745.2693 L 652.11066 745.2693 L 652.11066 768.55896 L 652.11066 815.1383 L 652.11066 815.1383 L 652.11066 815.1383 L 652.11066 838.428 L 652.11066 838.428 L 628.821 838.428 L 628.821 861.7176 L 628.821 861.7176 L 652.11066 861.7176 L 652.11066 861.7176 L 652.11066 861.7176 L 652.11066 885.00726 L 652.11066 885.00726 L 652.11066 908.29694 L 652.11066 931.5866 L 652.11066 931.5866 L 652.11066 908.29694 L 652.11066 908.29694 L 652.11066 908.29694 L 628.821 908.29694 L 628.821 908.29694 L 605.5313 885.00726 L 558.95197 885.00726 L 558.95197 861.7176 L 558.95197 861.7176 L 535.6623 861.7176 L 535.6623 861.7176 L 535.6623 861.7176 L 512.3726 838.428 L 512.3726 838.428 L 512.3726 838.428 L 512.3726 815.1383 Q 512.3726 815.1383 372.63464 652.11066 Q 232.89665 489.08298 139.73799 326.05533 L 46.57933 163.02766 L 23.289665 163.02766 L 23.289665 163.02766 L 23.289665 139.73799 L -9.094947E-13 139.73799 L -9.094947E-13 116.448326 L -9.094947E-13 93.15866 L -9.094947E-13 93.15866 L 23.289665 69.868996 L 46.57933 69.868996 L 69.868996 69.868996 L 116.448326 46.57933 L 163.02766 46.57933 L 163.02766 23.289665 z" svg:height="9.315866mm" draw:style-name="style-170" svg:viewBox="0.0 0.0 675.40027 931.5866" svg:width="6.754003mm" svg:x="66.608444mm" svg:y="94.78894mm"/>
          <draw:path svg:d="M 209.607 23.289665 L 209.607 23.289665 L 209.607 23.289665 L 209.607 46.57933 L 209.607 46.57933 L 209.607 46.57933 L 186.31732 93.15866 L 186.31732 116.448326 L 209.607 116.448326 L 232.89665 93.15866 L 279.47598 93.15866 L 326.05533 93.15866 L 419.214 69.868996 Q 512.3726 46.57933 558.95197 46.57933 L 605.5313 46.57933 L 605.5313 69.868996 L 605.5313 93.15866 L 628.821 93.15866 Q 628.821 116.448326 675.40027 139.73799 Q 698.68994 139.73799 698.68994 163.02766 Q 698.68994 186.31732 675.40027 186.31732 Q 628.821 209.607 628.821 232.89665 Q 628.821 232.89665 628.821 256.1863 L 652.11066 256.1863 L 605.5313 326.05533 Q 535.6623 395.92432 535.6623 395.92432 L 535.6623 395.92432 L 535.6623 372.63464 Q 535.6623 349.34497 512.3726 372.63464 Q 489.08298 372.63464 465.7933 419.214 L 465.7933 442.50363 L 465.7933 442.50363 Q 442.50363 442.50363 442.50363 419.214 Q 442.50363 395.92432 372.63464 395.92432 Q 302.76566 419.214 256.1863 372.63464 Q 209.607 326.05533 209.607 326.05533 Q 186.31732 302.76566 163.02766 326.05533 L 116.448326 326.05533 L 69.868996 326.05533 Q 46.57933 326.05533 23.289665 302.76566 L 0.0 302.76566 L 0.0 232.89665 L 0.0 139.73799 L 0.0 93.15866 L 23.289665 23.289665 L 23.289665 23.289665 L 23.289665 46.57933 L 46.57933 23.289665 Q 69.868996 -3.6379788E-12 116.448326 -3.6379788E-12 Q 163.02766 -3.6379788E-12 186.31732 -3.6379788E-12 Q 209.607 -3.6379788E-12 209.607 23.289665 z" svg:height="4.4250364mm" draw:style-name="style-171" svg:viewBox="0.0 0.0 698.68994 442.50363" svg:width="6.9868994mm" svg:x="134.38136mm" svg:y="230.56769mm"/>
          <draw:path svg:d="M 93.15866 23.289665 L 93.15866 0.0 L 116.448326 0.0 L 116.448326 0.0 L 349.34497 186.31732 Q 605.5313 349.34497 628.821 372.63464 Q 675.40027 395.92432 745.2693 489.08298 Q 838.428 558.95197 838.428 582.24164 Q 861.7176 605.5313 861.7176 605.5313 L 885.00726 605.5313 L 885.00726 605.5313 L 885.00726 628.821 L 885.00726 628.821 Q 885.00726 652.11066 885.00726 652.11066 L 908.29694 652.11066 L 908.29694 652.11066 Q 908.29694 652.11066 931.5866 675.40027 L 931.5866 675.40027 L 931.5866 698.68994 Q 931.5866 698.68994 954.8763 698.68994 L 954.8763 698.68994 L 954.8763 721.9796 L 978.16595 721.9796 L 1071.3246 861.7176 Q 1164.4833 1024.7452 1164.4833 1024.7452 L 1164.4833 1024.7452 L 1187.773 1048.0349 L 1211.0626 1071.3246 L 1211.0626 1117.9039 L 1211.0626 1141.1936 L 1234.3523 1164.4833 L 1234.3523 1187.773 L 1211.0626 1187.773 L 1187.773 1164.4833 L 1187.773 1164.4833 L 1164.4833 1164.4833 L 1164.4833 1164.4833 L 1164.4833 1164.4833 L 1164.4833 1187.773 L 1164.4833 1187.773 L 1141.1936 1187.773 L 1141.1936 1164.4833 L 1117.9039 1164.4833 L 1094.6143 1164.4833 L 1094.6143 1187.773 L 1094.6143 1187.773 L 1094.6143 1187.773 L 1071.3246 1187.773 L 1071.3246 1164.4833 L 1071.3246 1141.1936 L 1048.0349 1117.9039 Q 1024.7452 1094.6143 885.00726 908.29694 Q 745.2693 698.68994 419.214 419.214 L 93.15866 139.73799 L 69.868996 139.73799 L 46.57933 139.73799 L 46.57933 116.448326 Q 46.57933 116.448326 23.289665 93.15866 L 0.0 69.868996 L 0.0 69.868996 L 0.0 69.868996 L 46.57933 46.57933 Q 93.15866 46.57933 93.15866 23.289665 z" svg:height="11.877729mm" draw:style-name="style-172" svg:viewBox="0.0 0.0 1234.3523 1187.773" svg:width="12.343523mm" svg:x="125.2984mm" svg:y="54.032024mm"/>
          <draw:path svg:d="M 93.15866 23.289665 L 163.02766 -9.094947E-13 L 302.76566 46.57933 Q 442.50363 46.57933 512.3726 139.73799 Q 558.95197 232.89665 558.95197 372.63464 Q 558.95197 489.08298 535.6623 489.08298 Q 535.6623 512.3726 535.6623 512.3726 L 535.6623 512.3726 L 512.3726 512.3726 Q 512.3726 512.3726 512.3726 535.6623 L 512.3726 535.6623 L 512.3726 535.6623 Q 489.08298 558.95197 465.7933 558.95197 Q 465.7933 558.95197 395.92432 605.5313 L 326.05533 605.5313 L 302.76566 605.5313 L 279.47598 605.5313 L 279.47598 582.24164 L 279.47598 582.24164 L 256.1863 582.24164 L 256.1863 558.95197 L 256.1863 558.95197 L 232.89665 558.95197 L 232.89665 535.6623 Q 232.89665 512.3726 209.607 442.50363 Q 209.607 372.63464 232.89665 372.63464 Q 256.1863 372.63464 256.1863 326.05533 L 279.47598 302.76566 L 256.1863 302.76566 L 256.1863 279.47598 L 256.1863 279.47598 L 232.89665 279.47598 L 232.89665 279.47598 L 232.89665 279.47598 L 209.607 256.1863 L 186.31732 232.89665 L 139.73799 232.89665 L 69.868996 232.89665 L 69.868996 232.89665 Q 46.57933 209.607 93.15866 186.31732 Q 139.73799 139.73799 116.448326 116.448326 L 93.15866 93.15866 L 46.57933 93.15866 L 1.8189894E-12 93.15866 L 1.8189894E-12 69.868996 L 1.8189894E-12 69.868996 L 1.8189894E-12 46.57933 Q 1.8189894E-12 46.57933 1.8189894E-12 46.57933 L 1.8189894E-12 23.289665 L 93.15866 23.289665 z" svg:height="6.055313mm" draw:style-name="style-173" svg:viewBox="0.0 0.0 558.95197 605.5313" svg:width="5.5895195mm" svg:x="123.43523mm" svg:y="66.608444mm"/>
          <draw:path svg:d="M 23.289665 0.0 L 46.57933 0.0 L 69.868996 0.0 L 93.15866 0.0 L 93.15866 0.0 L 93.15866 0.0 L 116.448326 139.73799 L 116.448326 256.1863 L 93.15866 256.1863 Q 69.868996 232.89665 46.57933 232.89665 Q 46.57933 232.89665 23.289665 232.89665 L 0.0 209.607 L 0.0 139.73799 L 0.0 93.15866 L 0.0 46.57933 L 0.0 23.289665 L 0.0 23.289665 L 0.0 0.0 L 23.289665 0.0 z" svg:height="2.5618632mm" draw:style-name="style-174" svg:viewBox="0.0 0.0 116.448326 256.1863" svg:width="1.1644833mm" svg:x="109.92722mm" svg:y="41.455605mm"/>
          <draw:path svg:d="M 232.89665 558.95197 L 186.31732 1024.7452 L 186.31732 1048.0349 Q 186.31732 1071.3246 116.448326 1071.3246 L 46.57933 1071.3246 L 46.57933 1071.3246 L 46.57933 1071.3246 L 46.57933 838.428 Q 46.57933 605.5313 0.0 372.63464 Q -93.15866 116.448326 23.289665 23.289665 Q 116.448326 -93.15866 186.31732 0.0 Q 232.89665 69.868996 232.89665 558.95197 z" svg:height="10.713246mm" draw:style-name="style-175" svg:viewBox="0.0 0.0 232.89665 1071.3246" svg:width="2.3289666mm" svg:x="60.087337mm" svg:y="213.79913mm"/>
          <draw:path svg:d="M 163.02766 23.289665 L 209.607 23.289665 L 209.607 23.289665 L 232.89665 23.289665 L 232.89665 46.57933 Q 232.89665 93.15866 256.1863 93.15866 Q 279.47598 139.73799 256.1863 139.73799 Q 232.89665 139.73799 256.1863 186.31732 Q 256.1863 256.1863 279.47598 279.47598 Q 302.76566 279.47598 302.76566 302.76566 L 302.76566 326.05533 L 302.76566 326.05533 Q 302.76566 326.05533 256.1863 372.63464 L 186.31732 395.92432 L 163.02766 395.92432 Q 116.448326 372.63464 69.868996 372.63464 L 46.57933 326.05533 L 23.289665 349.34497 L 23.289665 349.34497 L 23.289665 256.1863 L 23.289665 163.02766 L -1.8189894E-12 93.15866 L -1.8189894E-12 23.289665 L 23.289665 0.0 Q 69.868996 0.0 116.448326 0.0 Q 139.73799 0.0 163.02766 23.289665 z M 116.448326 326.05533 Q 116.448326 326.05533 139.73799 326.05533 Q 139.73799 326.05533 116.448326 326.05533 Q 116.448326 326.05533 116.448326 326.05533 z" svg:height="3.959243mm" draw:style-name="style-176" svg:viewBox="0.0 0.0 302.76566 395.92432" svg:width="3.0276566mm" svg:x="152.08151mm" svg:y="187.7147mm"/>
          <draw:path svg:d="M 1024.7452 163.02766 L 1024.7452 209.607 L 1024.7452 302.76566 L 1024.7452 372.63464 L 954.8763 582.24164 Q 885.00726 768.55896 908.29694 908.29694 Q 931.5866 1071.3246 954.8763 1141.1936 Q 978.16595 1187.773 1001.4556 1234.3523 L 1024.7452 1280.9316 L 1024.7452 1304.2213 L 1024.7452 1327.511 L 1001.4556 1374.0902 L 978.16595 1397.3799 L 978.16595 1397.3799 L 978.16595 1420.6696 L 978.16595 1420.6696 L 978.16595 1420.6696 L 954.8763 1420.6696 L 954.8763 1420.6696 L 908.29694 1420.6696 L 861.7176 1420.6696 L 861.7176 1420.6696 L 838.428 1420.6696 L 838.428 1420.6696 L 838.428 1420.6696 L 838.428 1397.3799 L 838.428 1397.3799 L 815.1383 1397.3799 L 815.1383 1374.0902 L 815.1383 1374.0902 Q 791.84863 1374.0902 791.84863 1280.9316 Q 791.84863 1211.0626 489.08298 1187.773 L 186.31732 1187.773 L 209.607 1280.9316 Q 232.89665 1350.8005 209.607 1374.0902 L 186.31732 1397.3799 L 186.31732 1397.3799 L 186.31732 1420.6696 L 93.15866 1420.6696 L 23.289665 1420.6696 L 23.289665 1397.3799 L 0.0 1397.3799 L 0.0 1397.3799 L 0.0 1374.0902 L 0.0 1374.0902 L 0.0 1374.0902 L 0.0 1280.9316 Q 0.0 1211.0626 23.289665 1187.773 Q 69.868996 1141.1936 69.868996 1117.9039 Q 93.15866 1094.6143 93.15866 815.1383 Q 93.15866 558.95197 93.15866 349.34497 L 46.57933 163.02766 L 69.868996 139.73799 L 69.868996 116.448326 L 93.15866 69.868996 Q 116.448326 -1.8189894E-12 209.607 -1.8189894E-12 Q 302.76566 23.289665 372.63464 69.868996 Q 465.7933 163.02766 512.3726 139.73799 Q 558.95197 116.448326 628.821 69.868996 Q 698.68994 23.289665 815.1383 23.289665 Q 931.5866 23.289665 978.16595 93.15866 Q 1024.7452 139.73799 1024.7452 163.02766 z M 442.50363 698.68994 L 442.50363 1071.3246 L 349.34497 1071.3246 L 256.1863 1071.3246 L 256.1863 791.84863 Q 232.89665 512.3726 209.607 395.92432 Q 186.31732 279.47598 186.31732 209.607 Q 186.31732 116.448326 279.47598 163.02766 Q 372.63464 209.607 395.92432 279.47598 Q 419.214 326.05533 442.50363 698.68994 z M 745.2693 1001.4556 L 745.2693 1048.0349 L 652.11066 1048.0349 Q 558.95197 1071.3246 582.24164 675.40027 Q 605.5313 279.47598 652.11066 232.89665 Q 698.68994 186.31732 791.84863 163.02766 Q 885.00726 139.73799 885.00726 256.1863 Q 885.00726 349.34497 861.7176 489.08298 Q 838.428 605.5313 791.84863 791.84863 Q 745.2693 978.16595 745.2693 1001.4556 z" svg:height="14.206696mm" draw:style-name="style-177" svg:viewBox="0.0 0.0 1024.7452 1420.6696" svg:width="10.247453mm" svg:x="47.510918mm" svg:y="115.283844mm"/>
          <draw:path svg:d="M 46.57933 23.289665 L 69.868996 -3.6379788E-12 L 116.448326 23.289665 Q 163.02766 23.289665 232.89665 23.289665 Q 302.76566 23.289665 326.05533 46.57933 L 326.05533 46.57933 L 326.05533 256.1863 Q 326.05533 489.08298 326.05533 582.24164 L 326.05533 652.11066 L 279.47598 652.11066 L 256.1863 652.11066 L 256.1863 628.821 Q 232.89665 605.5313 232.89665 582.24164 Q 232.89665 582.24164 139.73799 535.6623 L 46.57933 512.3726 L 46.57933 489.08298 Q 46.57933 465.7933 46.57933 442.50363 Q 46.57933 442.50363 23.289665 395.92432 L 0.0 372.63464 L 23.289665 372.63464 Q 46.57933 349.34497 46.57933 279.47598 Q 46.57933 186.31732 23.289665 163.02766 Q 0.0 163.02766 0.0 116.448326 L 0.0 69.868996 L 0.0 69.868996 L 23.289665 69.868996 L 23.289665 69.868996 Q 46.57933 46.57933 46.57933 23.289665 z M 93.15866 93.15866 Q 116.448326 116.448326 93.15866 139.73799 Q 93.15866 163.02766 69.868996 116.448326 Q 46.57933 93.15866 93.15866 93.15866 z M 69.868996 186.31732 Q 93.15866 186.31732 93.15866 186.31732 Q 93.15866 209.607 93.15866 209.607 Q 69.868996 209.607 69.868996 186.31732 z" svg:height="6.5211062mm" draw:style-name="style-178" svg:viewBox="0.0 0.0 326.05533 652.11066" svg:width="3.2605531mm" svg:x="15.37118mm" svg:y="180.02911mm"/>
          <draw:path svg:d="M 465.7933 116.448326 L 489.08298 116.448326 L 512.3726 139.73799 Q 535.6623 139.73799 512.3726 163.02766 L 512.3726 163.02766 L 512.3726 163.02766 Q 489.08298 186.31732 512.3726 186.31732 L 512.3726 186.31732 L 512.3726 186.31732 Q 512.3726 186.31732 535.6623 186.31732 L 535.6623 209.607 L 372.63464 209.607 Q 209.607 232.89665 139.73799 209.607 L 46.57933 209.607 L 46.57933 186.31732 L 46.57933 139.73799 L 23.289665 139.73799 Q 0.0 139.73799 0.0 116.448326 L 0.0 116.448326 L 0.0 93.15866 L 0.0 93.15866 L 0.0 93.15866 Q 23.289665 93.15866 23.289665 69.868996 L 23.289665 69.868996 L 23.289665 46.57933 Q 46.57933 46.57933 46.57933 46.57933 L 46.57933 46.57933 L 46.57933 46.57933 Q 69.868996 46.57933 69.868996 46.57933 L 69.868996 46.57933 L 69.868996 23.289665 Q 69.868996 -3.6379788E-12 93.15866 -3.6379788E-12 Q 116.448326 -3.6379788E-12 116.448326 23.289665 Q 139.73799 46.57933 139.73799 23.289665 Q 163.02766 -3.6379788E-12 186.31732 23.289665 Q 232.89665 46.57933 232.89665 23.289665 Q 256.1863 -3.6379788E-12 302.76566 46.57933 Q 372.63464 69.868996 372.63464 116.448326 Q 372.63464 139.73799 395.92432 163.02766 Q 419.214 186.31732 442.50363 139.73799 Q 465.7933 93.15866 465.7933 116.448326 z M 139.73799 69.868996 Q 139.73799 69.868996 163.02766 69.868996 Q 163.02766 93.15866 139.73799 93.15866 Q 139.73799 93.15866 139.73799 69.868996 z M 186.31732 69.868996 Q 186.31732 69.868996 209.607 69.868996 Q 209.607 93.15866 186.31732 93.15866 Q 186.31732 93.15866 186.31732 69.868996 z M 279.47598 93.15866 Q 279.47598 69.868996 302.76566 69.868996 Q 326.05533 69.868996 326.05533 93.15866 Q 326.05533 116.448326 302.76566 116.448326 Q 279.47598 116.448326 279.47598 93.15866 z M 46.57933 93.15866 Q 46.57933 93.15866 69.868996 93.15866 Q 69.868996 93.15866 46.57933 93.15866 Q 46.57933 93.15866 46.57933 93.15866 z M 232.89665 93.15866 Q 232.89665 93.15866 256.1863 93.15866 Q 256.1863 93.15866 232.89665 93.15866 Q 232.89665 93.15866 232.89665 93.15866 z" svg:height="2.0960698mm" draw:style-name="style-179" svg:viewBox="0.0 0.0 535.6623 209.607" svg:width="5.356623mm" svg:x="36.797672mm" svg:y="304.16302mm"/>
          <draw:path svg:d="M 46.57933 23.289665 L 69.868996 0.0 L 69.868996 0.0 Q 93.15866 0.0 93.15866 23.289665 L 93.15866 23.289665 L 93.15866 23.289665 L 93.15866 46.57933 L 93.15866 69.868996 Q 93.15866 116.448326 46.57933 116.448326 Q 0.0 116.448326 0.0 93.15866 Q -23.289665 46.57933 0.0 46.57933 Q 46.57933 46.57933 46.57933 23.289665 z" svg:height="1.1644833mm" draw:style-name="style-180" svg:viewBox="0.0 0.0 93.15866 116.448326" svg:width="0.9315866mm" svg:x="140.20378mm" svg:y="148.35516mm"/>
          <draw:path svg:d="M 93.15866 186.31732 L 163.02766 0.0 L 186.31732 46.57933 Q 186.31732 69.868996 232.89665 93.15866 L 279.47598 93.15866 L 209.607 256.1863 Q 139.73799 419.214 116.448326 442.50363 L 93.15866 489.08298 L 93.15866 535.6623 L 93.15866 558.95197 L 69.868996 582.24164 L 69.868996 628.821 L 69.868996 628.821 L 46.57933 628.821 L 46.57933 652.11066 L 46.57933 675.40027 L 46.57933 721.9796 L 46.57933 745.2693 L 23.289665 745.2693 L 23.289665 745.2693 L 23.289665 721.9796 L 23.289665 721.9796 L 23.289665 721.9796 L 0.0 698.68994 L 0.0 582.24164 Q 0.0 489.08298 23.289665 489.08298 L 23.289665 465.7933 L 23.289665 442.50363 L 23.289665 419.214 L 23.289665 395.92432 L 23.289665 372.63464 L 23.289665 372.63464 Q 46.57933 372.63464 93.15866 186.31732 z" svg:height="7.452693mm" draw:style-name="style-181" svg:viewBox="0.0 0.0 279.47598 745.2693" svg:width="2.7947598mm" svg:x="28.413391mm" svg:y="159.06842mm"/>
          <draw:path svg:d="M 69.868996 0.0 L 69.868996 0.0 L 302.76566 46.57933 Q 512.3726 93.15866 675.40027 186.31732 Q 815.1383 279.47598 815.1383 302.76566 Q 815.1383 326.05533 815.1383 326.05533 L 815.1383 326.05533 L 815.1383 326.05533 Q 791.84863 326.05533 791.84863 349.34497 L 791.84863 349.34497 L 768.55896 349.34497 Q 768.55896 372.63464 721.9796 372.63464 Q 675.40027 372.63464 628.821 326.05533 Q 582.24164 279.47598 442.50363 232.89665 L 279.47598 186.31732 L 279.47598 186.31732 Q 279.47598 186.31732 139.73799 163.02766 L 0.0 139.73799 L 0.0 139.73799 L 23.289665 139.73799 L 23.289665 139.73799 L 23.289665 139.73799 L 46.57933 116.448326 L 69.868996 116.448326 L 69.868996 93.15866 Q 69.868996 69.868996 23.289665 46.57933 L 0.0 23.289665 L 23.289665 23.289665 Q 69.868996 0.0 69.868996 0.0 z" svg:height="3.7263465mm" draw:style-name="style-182" svg:viewBox="0.0 0.0 815.1383 372.63464" svg:width="8.151382mm" svg:x="99.91267mm" svg:y="35.866085mm"/>
          <draw:path svg:d="M 163.02766 46.57933 L 163.02766 0.0 L 163.02766 0.0 L 186.31732 0.0 L 186.31732 23.289665 Q 209.607 46.57933 232.89665 46.57933 Q 256.1863 46.57933 279.47598 46.57933 L 302.76566 46.57933 L 302.76566 139.73799 Q 279.47598 232.89665 279.47598 279.47598 L 279.47598 326.05533 L 279.47598 349.34497 L 279.47598 372.63464 L 279.47598 372.63464 L 279.47598 372.63464 L 256.1863 395.92432 L 232.89665 419.214 L 232.89665 419.214 L 232.89665 419.214 L 139.73799 419.214 L 69.868996 419.214 L 69.868996 419.214 Q 69.868996 419.214 46.57933 395.92432 L 23.289665 395.92432 L 23.289665 372.63464 Q 1.8189894E-12 372.63464 1.8189894E-12 372.63464 L 1.8189894E-12 372.63464 L 1.8189894E-12 372.63464 Q 1.8189894E-12 372.63464 93.15866 279.47598 Q 186.31732 209.607 186.31732 163.02766 Q 186.31732 116.448326 186.31732 93.15866 Q 163.02766 93.15866 163.02766 46.57933 z" svg:height="4.1921396mm" draw:style-name="style-183" svg:viewBox="0.0 0.0 302.76566 419.214" svg:width="3.0276566mm" svg:x="149.51965mm" svg:y="205.88065mm"/>
          <draw:path svg:d="M 163.02766 46.57933 L 209.607 0.0 L 256.1863 0.0 Q 279.47598 23.289665 302.76566 46.57933 Q 302.76566 93.15866 395.92432 116.448326 Q 465.7933 139.73799 489.08298 163.02766 L 489.08298 163.02766 L 489.08298 209.607 L 489.08298 256.1863 L 489.08298 279.47598 L 489.08298 279.47598 L 442.50363 302.76566 Q 395.92432 326.05533 372.63464 349.34497 L 349.34497 349.34497 L 349.34497 349.34497 Q 326.05533 326.05533 186.31732 326.05533 Q 46.57933 326.05533 23.289665 349.34497 L 23.289665 372.63464 L 23.289665 372.63464 L 0.0 372.63464 L 0.0 326.05533 Q 23.289665 302.76566 23.289665 279.47598 L 23.289665 232.89665 L 23.289665 232.89665 L 23.289665 232.89665 L 23.289665 209.607 L 23.289665 209.607 L 0.0 209.607 L 0.0 186.31732 L 0.0 186.31732 L 0.0 186.31732 L 23.289665 186.31732 L 69.868996 186.31732 L 93.15866 163.02766 Q 116.448326 139.73799 116.448326 116.448326 Q 93.15866 93.15866 116.448326 93.15866 Q 139.73799 93.15866 163.02766 46.57933 z M 419.214 163.02766 Q 442.50363 163.02766 442.50363 163.02766 Q 442.50363 186.31732 442.50363 186.31732 Q 419.214 186.31732 419.214 163.02766 z" svg:height="3.7263465mm" draw:style-name="style-184" svg:viewBox="0.0 0.0 489.08298 372.63464" svg:width="4.8908296mm" svg:x="13.740903mm" svg:y="169.54877mm"/>
          <draw:path svg:d="M 93.15866 0.0 L 93.15866 0.0 L 93.15866 46.57933 Q 93.15866 93.15866 69.868996 163.02766 L 46.57933 256.1863 L 46.57933 349.34497 L 46.57933 419.214 L 46.57933 419.214 Q 46.57933 419.214 23.289665 395.92432 L 0.0 349.34497 L 0.0 256.1863 Q 0.0 139.73799 23.289665 69.868996 L 23.289665 0.0 L 46.57933 0.0 Q 69.868996 -23.289665 93.15866 0.0 z" svg:height="4.1921396mm" draw:style-name="style-185" svg:viewBox="0.0 0.0 93.15866 419.214" svg:width="0.9315866mm" svg:x="62.882095mm" svg:y="68.238716mm"/>
          <draw:path svg:d="M 535.6623 0.0 L 535.6623 0.0 L 512.3726 69.868996 Q 512.3726 139.73799 419.214 232.89665 Q 326.05533 326.05533 302.76566 349.34497 L 279.47598 372.63464 L 279.47598 395.92432 L 279.47598 419.214 L 256.1863 489.08298 L 256.1863 558.95197 L 256.1863 582.24164 L 232.89665 605.5313 L 232.89665 605.5313 L 232.89665 605.5313 L 232.89665 628.821 L 232.89665 628.821 L 209.607 628.821 L 209.607 652.11066 L 209.607 652.11066 L 186.31732 652.11066 L 186.31732 652.11066 L 186.31732 652.11066 L 209.607 675.40027 L 232.89665 698.68994 L 256.1863 698.68994 L 279.47598 698.68994 L 279.47598 721.9796 Q 279.47598 745.2693 279.47598 745.2693 L 279.47598 745.2693 L 279.47598 745.2693 Q 256.1863 745.2693 209.607 745.2693 Q 163.02766 745.2693 163.02766 768.55896 L 139.73799 791.84863 L 139.73799 791.84863 L 139.73799 791.84863 L 139.73799 815.1383 L 139.73799 815.1383 L 163.02766 838.428 L 163.02766 838.428 L 139.73799 838.428 L 116.448326 838.428 L 116.448326 815.1383 L 116.448326 791.84863 L 116.448326 768.55896 L 139.73799 745.2693 L 139.73799 745.2693 L 139.73799 745.2693 L 93.15866 745.2693 L 46.57933 745.2693 L 23.289665 745.2693 L 0.0 745.2693 L 0.0 721.9796 L 0.0 721.9796 L 0.0 721.9796 L 0.0 721.9796 L 23.289665 698.68994 L 23.289665 698.68994 L 46.57933 698.68994 L 69.868996 698.68994 L 69.868996 675.40027 Q 46.57933 652.11066 46.57933 652.11066 L 46.57933 628.821 L 46.57933 605.5313 L 46.57933 605.5313 L 69.868996 605.5313 Q 93.15866 605.5313 116.448326 628.821 Q 139.73799 628.821 116.448326 535.6623 L 93.15866 442.50363 L 93.15866 326.05533 L 93.15866 232.89665 L 139.73799 186.31732 Q 209.607 139.73799 209.607 116.448326 L 209.607 116.448326 L 232.89665 116.448326 L 256.1863 139.73799 L 256.1863 139.73799 L 279.47598 139.73799 L 279.47598 139.73799 L 279.47598 139.73799 L 279.47598 116.448326 L 279.47598 116.448326 L 302.76566 116.448326 L 302.76566 93.15866 L 326.05533 93.15866 L 349.34497 93.15866 L 419.214 46.57933 Q 489.08298 46.57933 512.3726 23.289665 L 512.3726 23.289665 L 512.3726 23.289665 Q 512.3726 23.289665 535.6623 0.0 z" svg:height="8.384279mm" draw:style-name="style-186" svg:viewBox="0.0 0.0 535.6623 838.428" svg:width="5.356623mm" svg:x="106.200874mm" svg:y="85.24017mm"/>
          <draw:path svg:d="M 23.289665 1.8189894E-12 Q 46.57933 1.8189894E-12 139.73799 23.289665 Q 256.1863 46.57933 232.89665 186.31732 Q 232.89665 326.05533 116.448326 326.05533 Q -23.289665 302.76566 0.0 163.02766 Q 23.289665 1.8189894E-12 23.289665 1.8189894E-12 z" svg:height="3.2605531mm" draw:style-name="style-187" svg:viewBox="0.0 0.0 232.89665 326.05533" svg:width="2.3289666mm" svg:x="86.87045mm" svg:y="115.98254mm"/>
          <draw:path svg:d="M 23.289665 23.289665 L 46.57933 3.6379788E-12 L 46.57933 3.6379788E-12 L 46.57933 3.6379788E-12 L 69.868996 3.6379788E-12 L 69.868996 3.6379788E-12 L 116.448326 23.289665 L 163.02766 46.57933 L 186.31732 46.57933 L 209.607 46.57933 L 256.1863 93.15866 Q 302.76566 139.73799 326.05533 163.02766 L 326.05533 163.02766 L 326.05533 163.02766 L 326.05533 163.02766 L 349.34497 186.31732 L 349.34497 186.31732 L 326.05533 209.607 Q 326.05533 232.89665 326.05533 232.89665 Q 326.05533 256.1863 302.76566 279.47598 L 302.76566 279.47598 L 279.47598 279.47598 L 279.47598 279.47598 L 279.47598 256.1863 Q 279.47598 256.1863 163.02766 209.607 L 69.868996 163.02766 L 46.57933 163.02766 L 23.289665 139.73799 L 23.289665 139.73799 Q 0.0 139.73799 0.0 139.73799 L 0.0 139.73799 L 0.0 116.448326 Q 0.0 93.15866 23.289665 93.15866 L 23.289665 69.868996 L 0.0 69.868996 Q 0.0 46.57933 0.0 46.57933 L 0.0 46.57933 L 0.0 46.57933 Q 0.0 46.57933 23.289665 23.289665 z" svg:height="2.7947598mm" draw:style-name="style-188" svg:viewBox="0.0 0.0 349.34497 279.47598" svg:width="3.4934497mm" svg:x="42.852985mm" svg:y="250.13101mm"/>
          <draw:path svg:d="M 93.15866 23.289665 L 93.15866 0.0 L 116.448326 0.0 L 139.73799 0.0 L 163.02766 0.0 Q 186.31732 0.0 186.31732 23.289665 Q 186.31732 46.57933 232.89665 46.57933 Q 256.1863 69.868996 279.47598 69.868996 L 326.05533 69.868996 L 326.05533 69.868996 L 349.34497 69.868996 L 372.63464 69.868996 Q 372.63464 69.868996 395.92432 69.868996 Q 419.214 69.868996 419.214 93.15866 L 419.214 93.15866 L 419.214 93.15866 L 442.50363 93.15866 L 442.50363 93.15866 Q 442.50363 116.448326 419.214 116.448326 L 395.92432 116.448326 L 395.92432 116.448326 L 395.92432 139.73799 L 395.92432 139.73799 Q 372.63464 139.73799 372.63464 163.02766 L 372.63464 186.31732 L 372.63464 186.31732 Q 349.34497 209.607 372.63464 209.607 L 372.63464 209.607 L 372.63464 209.607 Q 372.63464 209.607 302.76566 209.607 Q 232.89665 209.607 186.31732 186.31732 L 139.73799 163.02766 L 139.73799 163.02766 Q 139.73799 163.02766 69.868996 163.02766 L -9.094947E-13 139.73799 L -9.094947E-13 116.448326 L -9.094947E-13 116.448326 L -9.094947E-13 116.448326 L 23.289665 116.448326 L 23.289665 116.448326 L 46.57933 93.15866 L 46.57933 93.15866 L 46.57933 93.15866 L 46.57933 93.15866 Q 46.57933 93.15866 93.15866 93.15866 Q 116.448326 116.448326 93.15866 93.15866 L 93.15866 69.868996 L 93.15866 69.868996 Q 116.448326 69.868996 116.448326 46.57933 L 116.448326 46.57933 L 93.15866 46.57933 Q 93.15866 23.289665 93.15866 23.289665 L 93.15866 23.289665 L 93.15866 23.289665 z M 139.73799 116.448326 Q 139.73799 116.448326 163.02766 116.448326 L 163.02766 139.73799 L 139.73799 139.73799 Q 139.73799 116.448326 139.73799 116.448326 z" svg:height="2.0960698mm" draw:style-name="style-189" svg:viewBox="0.0 0.0 442.50363 209.607" svg:width="4.4250364mm" svg:x="72.19796mm" svg:y="303.46432mm"/>
          <draw:path svg:d="M 442.50363 23.289665 L 535.6623 0.0 L 652.11066 23.289665 Q 768.55896 46.57933 861.7176 139.73799 Q 954.8763 232.89665 1048.0349 419.214 Q 1094.6143 628.821 1141.1936 978.16595 Q 1187.773 1327.511 1187.773 2049.4905 Q 1187.773 2748.1804 1164.4833 3074.2358 Q 1141.1936 3400.2913 1048.0349 3540.029 Q 954.8763 3703.057 838.428 3772.9258 Q 721.9796 3866.0845 628.821 3866.0845 Q 558.95197 3866.0845 489.08298 3866.0845 L 419.214 3866.0845 L 419.214 3866.0845 L 419.214 3866.0845 L 395.92432 3842.7947 L 349.34497 3819.5051 L 326.05533 3819.5051 L 302.76566 3819.5051 L 302.76566 3796.2156 Q 302.76566 3796.2156 209.607 3633.1877 Q 116.448326 3493.4497 69.868996 3213.9739 Q 23.289665 2911.2083 9.094947E-13 2142.6492 Q -23.289665 1374.0902 23.289665 1048.0349 Q 23.289665 721.9796 69.868996 512.3726 Q 116.448326 302.76566 232.89665 186.31732 Q 326.05533 46.57933 442.50363 23.289665 z M 489.08298 395.92432 L 535.6623 372.63464 L 628.821 372.63464 L 745.2693 372.63464 L 838.428 419.214 Q 908.29694 465.7933 931.5866 489.08298 Q 954.8763 512.3726 954.8763 535.6623 L 954.8763 558.95197 L 978.16595 628.821 Q 1001.4556 698.68994 978.16595 885.00726 Q 954.8763 1048.0349 885.00726 1141.1936 Q 815.1383 1234.3523 791.84863 1234.3523 L 791.84863 1234.3523 L 791.84863 1257.642 Q 768.55896 1280.9316 675.40027 1420.6696 Q 582.24164 1560.4076 582.24164 1676.856 Q 582.24164 1770.0145 652.11066 1770.0145 Q 721.9796 1770.0145 675.40027 1816.5939 Q 605.5313 1863.1732 535.6623 1863.1732 Q 489.08298 1839.8835 489.08298 1723.4352 Q 489.08298 1583.6973 628.821 1397.3799 L 768.55896 1211.0626 L 768.55896 1211.0626 Q 768.55896 1187.773 745.2693 1211.0626 L 721.9796 1211.0626 L 721.9796 1211.0626 Q 721.9796 1234.3523 675.40027 1257.642 Q 628.821 1257.642 535.6623 1257.642 Q 442.50363 1234.3523 442.50363 1211.0626 L 442.50363 1187.773 L 419.214 1187.773 L 419.214 1164.4833 L 419.214 1164.4833 L 395.92432 1164.4833 L 395.92432 1117.9039 L 395.92432 1094.6143 L 372.63464 1024.7452 L 372.63464 954.8763 L 442.50363 838.428 Q 512.3726 745.2693 535.6623 721.9796 L 558.95197 698.68994 L 558.95197 698.68994 L 582.24164 698.68994 L 582.24164 698.68994 L 582.24164 698.68994 L 582.24164 675.40027 L 582.24164 675.40027 L 605.5313 675.40027 L 605.5313 652.11066 L 605.5313 652.11066 L 628.821 652.11066 L 628.821 628.821 L 628.821 605.5313 L 652.11066 605.5313 L 652.11066 605.5313 L 652.11066 582.24164 L 675.40027 582.24164 L 675.40027 582.24164 L 675.40027 558.95197 L 675.40027 558.95197 L 675.40027 558.95197 L 675.40027 605.5313 L 675.40027 652.11066 L 675.40027 675.40027 Q 675.40027 698.68994 628.821 721.9796 L 605.5313 745.2693 L 605.5313 745.2693 L 582.24164 745.2693 L 582.24164 745.2693 L 582.24164 745.2693 L 698.68994 791.84863 Q 815.1383 838.428 815.1383 885.00726 L 815.1383 931.5866 L 815.1383 931.5866 L 815.1383 931.5866 L 838.428 978.16595 L 838.428 1024.7452 L 861.7176 1024.7452 L 885.00726 1024.7452 L 885.00726 931.5866 L 908.29694 861.7176 L 908.29694 861.7176 L 908.29694 838.428 L 908.29694 838.428 L 908.29694 838.428 L 908.29694 838.428 L 908.29694 815.1383 L 908.29694 768.55896 Q 908.29694 721.9796 885.00726 675.40027 L 885.00726 628.821 L 885.00726 628.821 Q 861.7176 628.821 815.1383 558.95197 L 768.55896 465.7933 L 768.55896 465.7933 L 768.55896 465.7933 L 768.55896 442.50363 L 768.55896 442.50363 L 745.2693 442.50363 L 745.2693 419.214 L 721.9796 419.214 L 698.68994 419.214 L 675.40027 419.214 L 628.821 419.214 L 582.24164 442.50363 Q 558.95197 465.7933 489.08298 489.08298 Q 395.92432 535.6623 349.34497 675.40027 L 302.76566 815.1383 L 279.47598 815.1383 L 279.47598 815.1383 L 256.1863 1001.4556 Q 256.1863 1187.773 232.89665 1537.1179 L 232.89665 1863.1732 L 256.1863 2445.4148 Q 256.1863 3027.6565 302.76566 3167.3945 Q 302.76566 3283.8428 326.05533 3307.1326 L 326.05533 3307.1326 L 372.63464 3400.2913 Q 442.50363 3493.4497 442.50363 3516.7395 L 442.50363 3540.029 L 465.7933 3540.029 L 489.08298 3540.029 L 489.08298 3563.3188 L 489.08298 3563.3188 L 512.3726 3563.3188 L 512.3726 3586.6084 L 512.3726 3586.6084 L 535.6623 3586.6084 L 535.6623 3586.6084 L 535.6623 3586.6084 L 535.6623 3609.8982 L 535.6623 3609.8982 L 512.3726 3633.1877 L 512.3726 3656.4775 L 489.08298 3656.4775 L 442.50363 3633.1877 L 419.214 3633.1877 L 395.92432 3633.1877 L 395.92432 3609.8982 L 395.92432 3609.8982 L 372.63464 3609.8982 L 372.63464 3586.6084 L 372.63464 3586.6084 L 349.34497 3586.6084 L 349.34497 3563.3188 L 349.34497 3540.029 L 326.05533 3540.029 Q 326.05533 3540.029 302.76566 3470.1602 L 256.1863 3423.5808 L 256.1863 3400.2913 Q 256.1863 3377.0015 232.89665 3307.1326 L 209.607 3213.9739 L 209.607 3213.9739 Q 209.607 3190.684 163.02766 2934.4978 Q 116.448326 2678.3115 139.73799 2259.0977 L 139.73799 1839.8835 L 139.73799 1537.1179 Q 163.02766 1257.642 186.31732 1024.7452 L 209.607 791.84863 L 209.607 791.84863 Q 209.607 791.84863 209.607 768.55896 L 232.89665 768.55896 L 232.89665 745.2693 L 256.1863 698.68994 L 256.1863 652.11066 L 256.1863 628.821 L 326.05533 535.6623 Q 372.63464 465.7933 419.214 419.214 Q 465.7933 419.214 489.08298 395.92432 z" svg:height="38.660843mm" draw:style-name="style-190" svg:viewBox="0.0 0.0 1187.773 3866.0845" svg:width="11.877729mm" svg:x="71.03348mm" svg:y="40.524017mm"/>
          <draw:path svg:d="M 419.214 -3.6379788E-12 L 419.214 -3.6379788E-12 L 419.214 -3.6379788E-12 L 442.50363 -3.6379788E-12 L 442.50363 -3.6379788E-12 Q 442.50363 -3.6379788E-12 465.7933 23.289665 L 465.7933 23.289665 L 465.7933 23.289665 Q 465.7933 46.57933 489.08298 46.57933 L 512.3726 46.57933 L 512.3726 46.57933 Q 512.3726 46.57933 512.3726 69.868996 L 535.6623 69.868996 L 535.6623 279.47598 Q 535.6623 465.7933 535.6623 489.08298 L 558.95197 489.08298 L 558.95197 489.08298 L 558.95197 512.3726 L 558.95197 512.3726 L 558.95197 512.3726 L 535.6623 512.3726 L 535.6623 535.6623 L 535.6623 558.95197 L 535.6623 582.24164 L 512.3726 582.24164 L 489.08298 582.24164 L 465.7933 582.24164 L 465.7933 582.24164 L 465.7933 582.24164 L 442.50363 582.24164 L 442.50363 558.95197 L 442.50363 558.95197 L 465.7933 558.95197 L 465.7933 558.95197 L 465.7933 535.6623 L 465.7933 535.6623 L 442.50363 535.6623 L 442.50363 535.6623 L 419.214 535.6623 L 419.214 535.6623 L 419.214 535.6623 L 395.92432 512.3726 L 395.92432 512.3726 L 395.92432 512.3726 L 395.92432 512.3726 Q 372.63464 489.08298 372.63464 489.08298 L 372.63464 489.08298 L 372.63464 489.08298 Q 372.63464 512.3726 349.34497 512.3726 Q 326.05533 512.3726 326.05533 489.08298 Q 326.05533 465.7933 279.47598 442.50363 Q 256.1863 419.214 209.607 326.05533 Q 186.31732 256.1863 116.448326 209.607 L 46.57933 139.73799 L 46.57933 139.73799 L 46.57933 139.73799 L 23.289665 139.73799 L 23.289665 139.73799 L 0.0 163.02766 L 0.0 163.02766 L 0.0 139.73799 L 0.0 93.15866 L 23.289665 93.15866 Q 46.57933 93.15866 46.57933 46.57933 Q 23.289665 -23.289665 93.15866 23.289665 Q 139.73799 69.868996 163.02766 46.57933 Q 163.02766 -3.6379788E-12 279.47598 -3.6379788E-12 Q 419.214 -3.6379788E-12 419.214 -3.6379788E-12 z M 209.607 46.57933 Q 232.89665 46.57933 232.89665 46.57933 Q 232.89665 46.57933 232.89665 46.57933 Q 209.607 46.57933 209.607 46.57933 z M 69.868996 116.448326 Q 69.868996 93.15866 93.15866 93.15866 Q 116.448326 93.15866 116.448326 116.448326 Q 116.448326 139.73799 93.15866 139.73799 Q 69.868996 139.73799 69.868996 116.448326 z M 419.214 465.7933 Q 419.214 465.7933 442.50363 465.7933 Q 442.50363 465.7933 419.214 465.7933 Q 419.214 465.7933 419.214 465.7933 z" svg:height="5.8224163mm" draw:style-name="style-191" svg:viewBox="0.0 0.0 558.95197 582.24164" svg:width="5.5895195mm" svg:x="153.246mm" svg:y="270.62592mm"/>
          <draw:path svg:d="M 349.34497 23.289665 L 349.34497 0.0 L 372.63464 0.0 Q 372.63464 0.0 395.92432 23.289665 L 395.92432 23.289665 L 419.214 698.68994 Q 442.50363 1374.0902 535.6623 1676.856 Q 628.821 2002.9113 745.2693 2189.2285 Q 861.7176 2398.8354 931.5866 2445.4148 Q 1001.4556 2515.284 1024.7452 2515.284 L 1048.0349 2515.284 L 1048.0349 2538.5735 L 1071.3246 2538.5735 L 1071.3246 2561.8633 L 1071.3246 2561.8633 L 1071.3246 2561.8633 L 1048.0349 2561.8633 L 1048.0349 2561.8633 L 1048.0349 2561.8633 L 931.5866 2678.3115 Q 815.1383 2794.7598 815.1383 2794.7598 L 815.1383 2794.7598 L 791.84863 2841.339 L 768.55896 2864.629 L 768.55896 2887.9185 L 768.55896 2887.9185 L 768.55896 2911.2083 L 768.55896 2934.4978 L 745.2693 2934.4978 L 745.2693 2934.4978 L 745.2693 2934.4978 L 721.9796 2911.2083 L 721.9796 2911.2083 L 721.9796 2911.2083 L 721.9796 2887.9185 L 721.9796 2887.9185 L 698.68994 2864.629 L 675.40027 2841.339 L 675.40027 2818.0496 Q 675.40027 2794.7598 326.05533 2096.0698 L 9.094947E-13 1397.3799 L 9.094947E-13 1397.3799 L 9.094947E-13 1397.3799 L 23.289665 1397.3799 L 23.289665 1397.3799 L 23.289665 1374.0902 L 23.289665 1374.0902 L 46.57933 1397.3799 Q 69.868996 1397.3799 163.02766 1304.2213 Q 256.1863 1211.0626 256.1863 1187.773 L 256.1863 1187.773 L 256.1863 1117.9039 L 256.1863 1024.7452 L 279.47598 931.5866 Q 302.76566 861.7176 302.76566 815.1383 L 302.76566 768.55896 L 302.76566 675.40027 Q 302.76566 582.24164 326.05533 535.6623 Q 349.34497 489.08298 326.05533 442.50363 L 302.76566 395.92432 L 302.76566 372.63464 Q 302.76566 372.63464 279.47598 372.63464 L 279.47598 372.63464 L 279.47598 326.05533 Q 256.1863 302.76566 256.1863 256.1863 L 256.1863 209.607 L 256.1863 209.607 Q 256.1863 209.607 302.76566 116.448326 Q 326.05533 46.57933 349.34497 23.289665 z" svg:height="29.344978mm" draw:style-name="style-192" svg:viewBox="0.0 0.0 1071.3246 2934.4978" svg:width="10.713246mm" svg:x="60.786026mm" svg:y="60.55313mm"/>
          <draw:path svg:d="M 163.02766 93.15866 L 163.02766 209.607 L 69.868996 209.607 Q -46.57933 209.607 0.0 116.448326 Q 46.57933 0.0 116.448326 0.0 Q 163.02766 0.0 163.02766 93.15866 z" svg:height="2.0960698mm" draw:style-name="style-193" svg:viewBox="0.0 0.0 163.02766 209.607" svg:width="1.6302766mm" svg:x="67.30714mm" svg:y="197.96216mm"/>
          <draw:path svg:d="M 232.89665 9.094947E-13 L 232.89665 9.094947E-13 L 232.89665 93.15866 Q 209.607 209.607 186.31732 232.89665 Q 163.02766 232.89665 116.448326 256.1863 L 93.15866 279.47598 L 69.868996 279.47598 L 23.289665 279.47598 L 23.289665 279.47598 Q 23.289665 279.47598 23.289665 256.1863 Q 23.289665 256.1863 23.289665 232.89665 Q 0.0 232.89665 0.0 209.607 L 0.0 186.31732 L 46.57933 186.31732 Q 69.868996 186.31732 163.02766 93.15866 Q 209.607 23.289665 232.89665 9.094947E-13 z" svg:height="2.7947598mm" draw:style-name="style-194" svg:viewBox="0.0 0.0 232.89665 279.47598" svg:width="2.3289666mm" svg:x="101.31004mm" svg:y="76.855896mm"/>
          <draw:path svg:d="M 465.7933 23.289665 L 465.7933 46.57933 L 489.08298 46.57933 Q 512.3726 69.868996 512.3726 93.15866 Q 489.08298 116.448326 489.08298 139.73799 L 489.08298 139.73799 L 489.08298 139.73799 Q 489.08298 139.73799 465.7933 139.73799 L 465.7933 163.02766 L 395.92432 139.73799 Q 326.05533 139.73799 302.76566 209.607 Q 279.47598 279.47598 256.1863 279.47598 L 232.89665 279.47598 L 209.607 302.76566 L 186.31732 326.05533 L 163.02766 326.05533 L 116.448326 326.05533 L 116.448326 349.34497 L 116.448326 349.34497 L 116.448326 349.34497 Q 93.15866 326.05533 69.868996 326.05533 L 69.868996 326.05533 L 69.868996 326.05533 Q 69.868996 302.76566 23.289665 232.89665 Q -23.289665 186.31732 0.0 186.31732 L 23.289665 186.31732 L 46.57933 186.31732 Q 69.868996 186.31732 186.31732 139.73799 Q 302.76566 93.15866 302.76566 46.57933 L 326.05533 0.0 L 395.92432 0.0 Q 465.7933 0.0 465.7933 23.289665 z" svg:height="3.4934497mm" draw:style-name="style-195" svg:viewBox="0.0 0.0 512.3726 349.34497" svg:width="5.1237264mm" svg:x="26.783115mm" svg:y="141.13538mm"/>
          <draw:path svg:d="M 69.868996 0.0 L 69.868996 0.0 L 69.868996 0.0 Q 69.868996 0.0 93.15866 0.0 L 93.15866 23.289665 L 93.15866 23.289665 Q 116.448326 23.289665 116.448326 46.57933 L 116.448326 46.57933 L 186.31732 93.15866 Q 256.1863 163.02766 256.1863 186.31732 L 256.1863 209.607 L 232.89665 232.89665 Q 209.607 256.1863 232.89665 279.47598 Q 256.1863 279.47598 256.1863 302.76566 L 256.1863 326.05533 L 302.76566 372.63464 Q 326.05533 419.214 349.34497 419.214 Q 395.92432 419.214 395.92432 465.7933 Q 395.92432 489.08298 419.214 512.3726 L 419.214 535.6623 L 395.92432 535.6623 Q 372.63464 535.6623 372.63464 512.3726 L 372.63464 489.08298 L 349.34497 489.08298 Q 349.34497 465.7933 349.34497 465.7933 L 349.34497 465.7933 L 326.05533 465.7933 L 302.76566 465.7933 L 302.76566 442.50363 L 302.76566 419.214 L 279.47598 419.214 Q 279.47598 419.214 163.02766 326.05533 L 69.868996 232.89665 L 69.868996 209.607 L 69.868996 209.607 L 46.57933 186.31732 Q 23.289665 163.02766 23.289665 116.448326 L 0.0 69.868996 L 0.0 46.57933 L 0.0 23.289665 L 23.289665 23.289665 Q 46.57933 0.0 69.868996 0.0 z M 46.57933 69.868996 L 46.57933 46.57933 L 46.57933 46.57933 Q 69.868996 46.57933 69.868996 46.57933 L 69.868996 69.868996 L 46.57933 69.868996 z M 93.15866 93.15866 Q 93.15866 93.15866 93.15866 69.868996 Q 116.448326 69.868996 116.448326 93.15866 Q 116.448326 93.15866 93.15866 93.15866 z M 163.02766 186.31732 Q 163.02766 186.31732 163.02766 163.02766 Q 163.02766 163.02766 163.02766 186.31732 Q 163.02766 186.31732 163.02766 186.31732 z" svg:height="5.356623mm" draw:style-name="style-196" svg:viewBox="0.0 0.0 419.214 535.6623" svg:width="4.1921396mm" svg:x="92.925766mm" svg:y="51.703056mm"/>
          <draw:path svg:d="M 23.289665 23.289665 L 23.289665 -1.8189894E-12 L 46.57933 -1.8189894E-12 L 69.868996 -1.8189894E-12 L 139.73799 23.289665 L 186.31732 46.57933 L 186.31732 46.57933 L 186.31732 46.57933 L 209.607 46.57933 L 209.607 46.57933 L 232.89665 69.868996 L 256.1863 69.868996 L 256.1863 93.15866 L 256.1863 93.15866 L 256.1863 93.15866 L 256.1863 93.15866 L 279.47598 116.448326 L 279.47598 116.448326 L 279.47598 139.73799 Q 279.47598 186.31732 302.76566 232.89665 L 302.76566 279.47598 L 302.76566 279.47598 Q 279.47598 279.47598 279.47598 326.05533 Q 279.47598 372.63464 256.1863 372.63464 Q 232.89665 372.63464 232.89665 419.214 Q 256.1863 442.50363 232.89665 442.50363 Q 209.607 442.50363 209.607 419.214 Q 209.607 395.92432 186.31732 395.92432 L 163.02766 395.92432 L 163.02766 419.214 L 163.02766 442.50363 L 139.73799 442.50363 Q 139.73799 465.7933 93.15866 442.50363 Q 69.868996 419.214 46.57933 442.50363 L 23.289665 442.50363 L 23.289665 302.76566 Q 1.8189894E-12 163.02766 1.8189894E-12 93.15866 L 1.8189894E-12 23.289665 L 1.8189894E-12 23.289665 L 1.8189894E-12 23.289665 L 23.289665 23.289665 z M 232.89665 209.607 Q 232.89665 186.31732 232.89665 186.31732 Q 232.89665 186.31732 232.89665 186.31732 Q 232.89665 209.607 232.89665 209.607 z" svg:height="4.4250364mm" draw:style-name="style-197" svg:viewBox="0.0 0.0 302.76566 442.50363" svg:width="3.0276566mm" svg:x="151.38283mm" svg:y="118.77729mm"/>
          <draw:path svg:d="M 209.607 0.0 L 209.607 0.0 L 256.1863 0.0 Q 279.47598 0.0 279.47598 23.289665 L 302.76566 46.57933 L 302.76566 46.57933 L 302.76566 69.868996 L 302.76566 69.868996 L 302.76566 69.868996 L 326.05533 69.868996 L 326.05533 69.868996 L 349.34497 93.15866 L 372.63464 93.15866 L 372.63464 93.15866 Q 395.92432 93.15866 395.92432 116.448326 L 395.92432 116.448326 L 395.92432 163.02766 L 395.92432 186.31732 L 395.92432 186.31732 L 372.63464 186.31732 L 349.34497 186.31732 Q 349.34497 163.02766 349.34497 163.02766 L 349.34497 163.02766 L 349.34497 163.02766 Q 349.34497 163.02766 302.76566 139.73799 L 279.47598 116.448326 L 163.02766 139.73799 Q 69.868996 163.02766 23.289665 139.73799 L 9.094947E-13 139.73799 L 23.289665 139.73799 Q 23.289665 116.448326 69.868996 69.868996 L 139.73799 23.289665 L 163.02766 23.289665 Q 209.607 23.289665 209.607 0.0 z" svg:height="1.8631732mm" draw:style-name="style-198" svg:viewBox="0.0 0.0 395.92432 186.31732" svg:width="3.959243mm" svg:x="58.92285mm" svg:y="102.70743mm"/>
          <draw:path svg:d="M 605.5313 93.15866 L 605.5313 0.0 L 628.821 93.15866 Q 628.821 209.607 652.11066 279.47598 L 675.40027 326.05533 L 675.40027 372.63464 L 675.40027 395.92432 L 698.68994 419.214 L 698.68994 442.50363 L 675.40027 465.7933 Q 628.821 489.08298 628.821 512.3726 L 628.821 512.3726 L 628.821 512.3726 Q 605.5313 512.3726 582.24164 535.6623 L 582.24164 535.6623 L 535.6623 489.08298 Q 512.3726 419.214 419.214 512.3726 Q 302.76566 582.24164 302.76566 582.24164 L 302.76566 605.5313 L 279.47598 605.5313 Q 256.1863 605.5313 256.1863 628.821 L 232.89665 628.821 L 209.607 628.821 L 186.31732 652.11066 L 163.02766 652.11066 L 163.02766 652.11066 L 139.73799 628.821 L 116.448326 605.5313 L 69.868996 605.5313 L 23.289665 605.5313 L 23.289665 582.24164 L 23.289665 558.95197 L 0.0 558.95197 L 0.0 558.95197 L 0.0 535.6623 L 0.0 535.6623 L 0.0 512.3726 L 23.289665 489.08298 L 23.289665 489.08298 L 23.289665 465.7933 L 23.289665 465.7933 L 23.289665 465.7933 L 46.57933 465.7933 L 46.57933 465.7933 L 46.57933 442.50363 L 69.868996 442.50363 L 69.868996 419.214 L 69.868996 395.92432 L 93.15866 395.92432 L 93.15866 372.63464 L 93.15866 372.63464 L 116.448326 372.63464 L 116.448326 372.63464 Q 116.448326 372.63464 163.02766 302.76566 Q 232.89665 232.89665 419.214 232.89665 L 605.5313 209.607 L 605.5313 93.15866 z" svg:height="6.5211062mm" draw:style-name="style-199" svg:viewBox="0.0 0.0 698.68994 652.11066" svg:width="6.9868994mm" svg:x="21.65939mm" svg:y="168.15138mm"/>
          <draw:path svg:d="M 302.76566 46.57933 L 302.76566 0.0 L 326.05533 46.57933 Q 349.34497 116.448326 349.34497 139.73799 Q 302.76566 163.02766 349.34497 186.31732 Q 372.63464 232.89665 442.50363 209.607 Q 512.3726 186.31732 535.6623 232.89665 Q 582.24164 232.89665 605.5313 256.1863 L 628.821 279.47598 L 628.821 279.47598 L 628.821 279.47598 L 652.11066 279.47598 L 652.11066 279.47598 L 652.11066 302.76566 L 675.40027 302.76566 L 675.40027 302.76566 L 675.40027 326.05533 L 675.40027 326.05533 L 675.40027 326.05533 L 698.68994 326.05533 L 698.68994 326.05533 L 721.9796 349.34497 L 721.9796 349.34497 L 721.9796 349.34497 L 721.9796 372.63464 L 721.9796 372.63464 L 721.9796 372.63464 L 721.9796 419.214 L 721.9796 442.50363 L 721.9796 558.95197 Q 721.9796 652.11066 698.68994 652.11066 L 698.68994 652.11066 L 675.40027 652.11066 Q 675.40027 652.11066 605.5313 652.11066 Q 535.6623 675.40027 489.08298 791.84863 Q 442.50363 885.00726 395.92432 885.00726 Q 372.63464 885.00726 349.34497 885.00726 L 326.05533 885.00726 L 302.76566 908.29694 L 302.76566 908.29694 L 302.76566 885.00726 L 302.76566 885.00726 L 279.47598 885.00726 L 279.47598 885.00726 L 279.47598 885.00726 Q 256.1863 861.7176 232.89665 838.428 Q 209.607 838.428 139.73799 721.9796 Q 69.868996 628.821 23.289665 582.24164 Q 23.289665 535.6623 23.289665 489.08298 Q 23.289665 442.50363 46.57933 395.92432 L 46.57933 349.34497 L 46.57933 326.05533 Q 69.868996 326.05533 46.57933 326.05533 Q 23.289665 302.76566 23.289665 279.47598 Q 23.289665 256.1863 69.868996 256.1863 Q 116.448326 279.47598 69.868996 209.607 L 46.57933 163.02766 L 46.57933 139.73799 Q 23.289665 139.73799 23.289665 139.73799 L 23.289665 139.73799 L 23.289665 116.448326 L 23.289665 93.15866 L -1.8189894E-12 93.15866 L -1.8189894E-12 93.15866 L 23.289665 69.868996 L 69.868996 46.57933 L 163.02766 69.868996 Q 279.47598 93.15866 279.47598 93.15866 Q 302.76566 93.15866 302.76566 46.57933 z" svg:height="9.08297mm" draw:style-name="style-200" svg:viewBox="0.0 0.0 721.9796 908.29694" svg:width="7.219796mm" svg:x="125.531296mm" svg:y="140.20378mm"/>
          <draw:path svg:d="M 23.289665 0.0 L 69.868996 0.0 L 209.607 46.57933 Q 372.63464 46.57933 442.50363 163.02766 Q 535.6623 279.47598 535.6623 302.76566 Q 535.6623 326.05533 558.95197 326.05533 L 558.95197 349.34497 L 489.08298 372.63464 Q 442.50363 372.63464 442.50363 395.92432 L 442.50363 419.214 L 442.50363 419.214 Q 442.50363 419.214 419.214 442.50363 L 419.214 465.7933 L 395.92432 465.7933 Q 395.92432 465.7933 372.63464 489.08298 Q 349.34497 512.3726 326.05533 442.50363 Q 279.47598 372.63464 232.89665 256.1863 Q 209.607 139.73799 139.73799 116.448326 L 93.15866 93.15866 L 93.15866 93.15866 L 93.15866 93.15866 L 93.15866 93.15866 L 69.868996 93.15866 L 69.868996 69.868996 Q 69.868996 46.57933 23.289665 46.57933 L 0.0 46.57933 L 0.0 23.289665 Q 0.0 0.0 23.289665 0.0 z" svg:height="4.8908296mm" draw:style-name="style-201" svg:viewBox="0.0 0.0 558.95197 489.08298" svg:width="5.5895195mm" svg:x="20.727802mm" svg:y="184.45415mm"/>
          <draw:path svg:d="M 395.92432 46.57933 L 419.214 -3.6379788E-12 L 442.50363 46.57933 Q 465.7933 69.868996 512.3726 46.57933 Q 535.6623 46.57933 558.95197 46.57933 L 558.95197 46.57933 L 558.95197 116.448326 Q 558.95197 186.31732 582.24164 186.31732 Q 628.821 163.02766 605.5313 279.47598 Q 582.24164 372.63464 582.24164 326.05533 Q 582.24164 302.76566 582.24164 419.214 Q 582.24164 558.95197 605.5313 582.24164 L 605.5313 605.5313 L 558.95197 605.5313 Q 512.3726 605.5313 512.3726 652.11066 Q 512.3726 675.40027 489.08298 675.40027 Q 442.50363 698.68994 395.92432 628.821 Q 349.34497 582.24164 302.76566 582.24164 Q 256.1863 558.95197 256.1863 558.95197 Q 256.1863 535.6623 163.02766 465.7933 L 116.448326 372.63464 L 93.15866 372.63464 L 93.15866 372.63464 L 69.868996 349.34497 L 46.57933 326.05533 L 46.57933 326.05533 L 23.289665 326.05533 L 23.289665 326.05533 L 23.289665 326.05533 L 23.289665 326.05533 L 23.289665 326.05533 L -1.8189894E-12 302.76566 L -1.8189894E-12 279.47598 L 23.289665 279.47598 L 46.57933 279.47598 L 46.57933 302.76566 L 69.868996 302.76566 L 69.868996 302.76566 L 69.868996 326.05533 L 69.868996 326.05533 L 93.15866 326.05533 L 116.448326 302.76566 Q 163.02766 279.47598 209.607 279.47598 Q 279.47598 279.47598 302.76566 186.31732 Q 349.34497 116.448326 372.63464 116.448326 Q 395.92432 116.448326 395.92432 46.57933 z M 512.3726 116.448326 Q 535.6623 116.448326 535.6623 116.448326 Q 535.6623 139.73799 535.6623 139.73799 Q 512.3726 139.73799 512.3726 116.448326 z" svg:height="6.754003mm" draw:style-name="style-202" svg:viewBox="0.0 0.0 605.5313 675.40027" svg:width="6.055313mm" svg:x="145.09462mm" svg:y="195.16739mm"/>
          <draw:path svg:d="M 349.34497 23.289665 L 419.214 0.0 L 605.5313 0.0 L 791.84863 23.289665 L 791.84863 23.289665 L 815.1383 23.289665 L 815.1383 46.57933 L 815.1383 69.868996 L 838.428 69.868996 L 838.428 69.868996 L 838.428 93.15866 L 861.7176 93.15866 L 861.7176 116.448326 L 861.7176 163.02766 L 885.00726 209.607 L 908.29694 232.89665 L 908.29694 232.89665 L 908.29694 256.1863 L 908.29694 256.1863 L 908.29694 256.1863 L 885.00726 256.1863 L 885.00726 256.1863 L 885.00726 279.47598 L 861.7176 279.47598 L 861.7176 279.47598 L 861.7176 302.76566 L 791.84863 302.76566 L 721.9796 302.76566 L 698.68994 279.47598 Q 675.40027 256.1863 628.821 209.607 Q 582.24164 139.73799 512.3726 139.73799 L 442.50363 116.448326 L 442.50363 139.73799 L 442.50363 139.73799 L 419.214 139.73799 L 419.214 163.02766 L 395.92432 163.02766 L 372.63464 163.02766 L 372.63464 186.31732 L 349.34497 186.31732 L 349.34497 186.31732 L 349.34497 209.607 L 349.34497 209.607 L 349.34497 209.607 L 326.05533 232.89665 L 302.76566 256.1863 L 302.76566 256.1863 L 302.76566 256.1863 L 302.76566 279.47598 L 302.76566 279.47598 L 302.76566 349.34497 L 302.76566 395.92432 L 302.76566 395.92432 L 302.76566 395.92432 L 302.76566 419.214 L 302.76566 419.214 L 395.92432 442.50363 Q 489.08298 489.08298 535.6623 489.08298 L 582.24164 489.08298 L 582.24164 535.6623 L 582.24164 605.5313 L 535.6623 605.5313 L 512.3726 628.821 L 395.92432 675.40027 Q 256.1863 721.9796 256.1863 768.55896 Q 209.607 791.84863 232.89665 908.29694 Q 256.1863 1024.7452 326.05533 1094.6143 Q 395.92432 1141.1936 489.08298 1141.1936 Q 582.24164 1117.9039 675.40027 1048.0349 Q 721.9796 978.16595 745.2693 954.8763 L 768.55896 931.5866 L 768.55896 931.5866 L 768.55896 908.29694 L 791.84863 908.29694 L 815.1383 908.29694 L 815.1383 885.00726 L 815.1383 885.00726 L 838.428 885.00726 L 838.428 908.29694 L 861.7176 908.29694 L 885.00726 908.29694 L 885.00726 931.5866 L 908.29694 931.5866 L 908.29694 931.5866 L 908.29694 954.8763 L 908.29694 954.8763 L 908.29694 954.8763 L 931.5866 978.16595 L 931.5866 1001.4556 L 931.5866 1048.0349 L 908.29694 1117.9039 L 908.29694 1141.1936 L 908.29694 1164.4833 L 885.00726 1164.4833 L 885.00726 1187.773 L 885.00726 1187.773 L 861.7176 1187.773 L 861.7176 1187.773 L 861.7176 1187.773 L 861.7176 1211.0626 L 861.7176 1211.0626 L 838.428 1211.0626 Q 838.428 1234.3523 815.1383 1234.3523 Q 768.55896 1280.9316 535.6623 1280.9316 Q 279.47598 1327.511 186.31732 1280.9316 Q 93.15866 1280.9316 46.57933 1234.3523 Q 23.289665 1187.773 9.094947E-13 1001.4556 Q -23.289665 838.428 69.868996 698.68994 Q 163.02766 558.95197 116.448326 512.3726 Q 116.448326 465.7933 116.448326 302.76566 Q 116.448326 163.02766 186.31732 93.15866 Q 256.1863 23.289665 349.34497 23.289665 z" svg:height="12.809316mm" draw:style-name="style-203" svg:viewBox="0.0 0.0 931.5866 1280.9316" svg:width="9.315866mm" svg:x="71.03348mm" svg:y="211.23726mm"/>
          <draw:path svg:d="M 0.0 116.448326 L 0.0 0.0 L 23.289665 163.02766 L 46.57933 349.34497 L 46.57933 349.34497 L 46.57933 349.34497 L 69.868996 372.63464 L 93.15866 372.63464 L 93.15866 395.92432 L 93.15866 419.214 L 93.15866 512.3726 Q 116.448326 605.5313 93.15866 582.24164 Q 46.57933 582.24164 46.57933 652.11066 L 46.57933 721.9796 L 23.289665 815.1383 L 0.0 931.5866 L 0.0 931.5866 L 0.0 931.5866 L 0.0 582.24164 L 0.0 232.89665 L 0.0 116.448326 z" svg:height="9.315866mm" draw:style-name="style-204" svg:viewBox="0.0 0.0 93.15866 931.5866" svg:width="0.9315866mm" svg:x="132.7511mm" svg:y="242.44542mm"/>
          <draw:path svg:d="M 0.0 93.15866 L 0.0 0.0 L 116.448326 0.0 L 232.89665 0.0 L 232.89665 0.0 L 232.89665 0.0 L 232.89665 23.289665 L 232.89665 23.289665 L 256.1863 23.289665 L 256.1863 46.57933 L 279.47598 46.57933 L 302.76566 46.57933 L 302.76566 69.868996 L 279.47598 93.15866 L 279.47598 93.15866 L 279.47598 93.15866 L 279.47598 116.448326 L 279.47598 116.448326 L 302.76566 139.73799 L 302.76566 186.31732 L 279.47598 186.31732 L 256.1863 186.31732 L 256.1863 209.607 L 279.47598 209.607 L 279.47598 232.89665 L 279.47598 256.1863 L 279.47598 279.47598 Q 279.47598 279.47598 232.89665 279.47598 Q 186.31732 279.47598 163.02766 302.76566 Q 139.73799 326.05533 139.73799 279.47598 L 139.73799 256.1863 L 139.73799 232.89665 Q 139.73799 232.89665 116.448326 232.89665 L 116.448326 232.89665 L 116.448326 232.89665 Q 93.15866 209.607 46.57933 186.31732 Q -23.289665 163.02766 0.0 93.15866 z M 23.289665 139.73799 Q 23.289665 139.73799 23.289665 116.448326 Q 46.57933 116.448326 46.57933 139.73799 Q 46.57933 139.73799 23.289665 139.73799 z" svg:height="3.0276566mm" draw:style-name="style-205" svg:viewBox="0.0 0.0 302.76566 302.76566" svg:width="3.0276566mm" svg:x="98.28239mm" svg:y="8.850073mm"/>
          <draw:path svg:d="M 0.0 1.8189894E-12 L 0.0 1.8189894E-12 L 69.868996 1.8189894E-12 L 139.73799 1.8189894E-12 L 139.73799 279.47598 L 139.73799 582.24164 L 116.448326 582.24164 Q 116.448326 558.95197 116.448326 558.95197 L 116.448326 558.95197 L 69.868996 605.5313 Q 23.289665 652.11066 23.289665 652.11066 L 0.0 652.11066 L 0.0 372.63464 L 0.0 116.448326 L 0.0 116.448326 Q 23.289665 116.448326 23.289665 93.15866 L 23.289665 69.868996 L 23.289665 46.57933 Q 23.289665 46.57933 0.0 46.57933 L 0.0 23.289665 L 0.0 1.8189894E-12 z" svg:height="6.5211062mm" draw:style-name="style-206" svg:viewBox="0.0 0.0 139.73799 652.11066" svg:width="1.3973799mm" svg:x="132.0524mm" svg:y="153.71179mm"/>
          <draw:path svg:d="M 0.0 116.448326 L 0.0 0.0 L 46.57933 0.0 L 69.868996 0.0 L 93.15866 23.289665 Q 116.448326 23.289665 116.448326 69.868996 L 139.73799 116.448326 L 139.73799 163.02766 L 139.73799 209.607 L 116.448326 232.89665 Q 93.15866 256.1863 93.15866 256.1863 L 69.868996 256.1863 L 46.57933 256.1863 Q 23.289665 256.1863 0.0 116.448326 z" svg:height="2.5618632mm" draw:style-name="style-207" svg:viewBox="0.0 0.0 139.73799 256.1863" svg:width="1.3973799mm" svg:x="36.33188mm" svg:y="249.89812mm"/>
          <draw:path svg:d="M 46.57933 69.868996 L 116.448326 1.8189894E-12 L 116.448326 69.868996 Q 93.15866 139.73799 93.15866 209.607 L 93.15866 279.47598 L 93.15866 302.76566 Q 93.15866 349.34497 116.448326 372.63464 L 116.448326 395.92432 L 93.15866 395.92432 Q 69.868996 395.92432 69.868996 349.34497 L 46.57933 326.05533 L 46.57933 326.05533 Q 46.57933 302.76566 23.289665 279.47598 Q 0.0 256.1863 0.0 209.607 Q 0.0 139.73799 46.57933 69.868996 z" svg:height="3.959243mm" draw:style-name="style-208" svg:viewBox="0.0 0.0 116.448326 395.92432" svg:width="1.1644833mm" svg:x="27.481806mm" svg:y="93.391556mm"/>
          <draw:path svg:d="M 0.0 46.57933 L 0.0 0.0 L 163.02766 0.0 L 326.05533 0.0 L 372.63464 69.868996 Q 419.214 163.02766 419.214 163.02766 L 419.214 186.31732 L 419.214 186.31732 Q 419.214 186.31732 442.50363 209.607 L 442.50363 209.607 L 442.50363 209.607 L 442.50363 232.89665 L 419.214 232.89665 Q 395.92432 209.607 395.92432 209.607 Q 372.63464 209.607 349.34497 209.607 L 326.05533 209.607 L 326.05533 209.607 Q 326.05533 186.31732 302.76566 209.607 L 302.76566 209.607 L 302.76566 209.607 L 302.76566 232.89665 L 302.76566 256.1863 L 279.47598 256.1863 L 279.47598 256.1863 L 279.47598 256.1863 L 279.47598 256.1863 Q 279.47598 256.1863 232.89665 209.607 L 163.02766 186.31732 L 163.02766 186.31732 Q 163.02766 163.02766 139.73799 163.02766 L 116.448326 163.02766 L 93.15866 163.02766 L 93.15866 163.02766 L 93.15866 163.02766 L 93.15866 186.31732 L 93.15866 186.31732 L 69.868996 163.02766 L 69.868996 163.02766 Q 46.57933 163.02766 46.57933 163.02766 L 46.57933 163.02766 L 46.57933 163.02766 Q 46.57933 139.73799 23.289665 116.448326 L 0.0 116.448326 L 0.0 116.448326 L 0.0 93.15866 L 0.0 46.57933 z" svg:height="2.5618632mm" draw:style-name="style-209" svg:viewBox="0.0 0.0 442.50363 256.1863" svg:width="4.4250364mm" svg:x="54.497818mm" svg:y="9.08297mm"/>
          <draw:path svg:d="M 23.289665 23.289665 L 46.57933 0.0 L 69.868996 0.0 L 93.15866 0.0 L 93.15866 0.0 L 93.15866 23.289665 L 93.15866 23.289665 L 116.448326 23.289665 L 186.31732 116.448326 Q 256.1863 209.607 302.76566 232.89665 Q 349.34497 256.1863 349.34497 256.1863 L 372.63464 256.1863 L 372.63464 256.1863 L 372.63464 279.47598 L 326.05533 279.47598 Q 279.47598 256.1863 232.89665 256.1863 L 209.607 232.89665 L 186.31732 256.1863 L 186.31732 279.47598 L 163.02766 279.47598 Q 163.02766 256.1863 69.868996 163.02766 L 9.094947E-13 46.57933 L 23.289665 46.57933 Q 23.289665 23.289665 23.289665 23.289665 z" svg:height="2.7947598mm" draw:style-name="style-210" svg:viewBox="0.0 0.0 372.63464 279.47598" svg:width="3.7263465mm" svg:x="71.03348mm" svg:y="94.32314mm"/>
          <draw:path svg:d="M 69.868996 -3.6379788E-12 L 93.15866 23.289665 L 93.15866 23.289665 L 93.15866 46.57933 L 209.607 46.57933 Q 326.05533 93.15866 372.63464 93.15866 Q 419.214 93.15866 395.92432 116.448326 Q 395.92432 139.73799 442.50363 186.31732 Q 535.6623 209.607 512.3726 232.89665 L 512.3726 232.89665 L 512.3726 232.89665 Q 512.3726 232.89665 489.08298 232.89665 L 489.08298 232.89665 L 489.08298 232.89665 L 465.7933 232.89665 L 465.7933 232.89665 Q 442.50363 232.89665 232.89665 232.89665 L 23.289665 256.1863 L 23.289665 209.607 Q 23.289665 163.02766 0.0 139.73799 L 0.0 93.15866 L 23.289665 93.15866 Q 23.289665 93.15866 23.289665 69.868996 L 23.289665 69.868996 L 23.289665 46.57933 Q 23.289665 -3.6379788E-12 69.868996 -3.6379788E-12 z" svg:height="2.5618632mm" draw:style-name="style-211" svg:viewBox="0.0 0.0 512.3726 256.1863" svg:width="5.1237264mm" svg:x="118.544395mm" svg:y="304.16302mm"/>
          <draw:path svg:d="M 69.868996 46.57933 L 0.0 0.0 L 721.9796 0.0 L 1467.2489 0.0 L 1467.2489 23.289665 Q 1490.5386 46.57933 1420.6696 46.57933 L 1327.511 46.57933 L 1304.2213 46.57933 L 1280.9316 46.57933 L 1234.3523 46.57933 L 1187.773 46.57933 L 1141.1936 46.57933 Q 1117.9039 46.57933 954.8763 46.57933 L 791.84863 46.57933 L 791.84863 139.73799 Q 768.55896 209.607 768.55896 279.47598 L 768.55896 349.34497 L 791.84863 349.34497 L 791.84863 349.34497 L 791.84863 419.214 Q 768.55896 489.08298 768.55896 489.08298 L 768.55896 512.3726 L 768.55896 512.3726 L 768.55896 512.3726 L 791.84863 512.3726 L 791.84863 512.3726 L 791.84863 535.6623 L 768.55896 535.6623 L 768.55896 558.95197 L 768.55896 582.24164 L 791.84863 605.5313 L 791.84863 605.5313 L 791.84863 652.11066 Q 768.55896 675.40027 768.55896 861.7176 L 768.55896 1048.0349 L 768.55896 1257.642 Q 768.55896 1443.9592 768.55896 1467.2489 L 791.84863 1467.2489 L 791.84863 1467.2489 Q 791.84863 1490.5386 815.1383 1490.5386 L 815.1383 1490.5386 L 791.84863 1513.8282 Q 768.55896 1537.1179 815.1383 1537.1179 L 861.7176 1537.1179 L 861.7176 1560.4076 Q 885.00726 1583.6973 908.29694 1583.6973 L 908.29694 1583.6973 L 908.29694 1606.9869 L 908.29694 1630.2766 L 908.29694 1630.2766 L 885.00726 1630.2766 L 861.7176 1630.2766 Q 861.7176 1653.5663 861.7176 1676.856 L 861.7176 1700.1456 L 861.7176 1700.1456 L 838.428 1700.1456 L 815.1383 1700.1456 Q 815.1383 1676.856 815.1383 1676.856 L 815.1383 1676.856 L 815.1383 1676.856 Q 791.84863 1676.856 791.84863 1653.5663 L 791.84863 1653.5663 L 768.55896 1676.856 Q 768.55896 1723.4352 791.84863 1723.4352 Q 815.1383 1723.4352 815.1383 1746.7249 Q 815.1383 1770.0145 791.84863 1770.0145 Q 768.55896 1770.0145 768.55896 1863.1732 L 768.55896 1956.3319 L 768.55896 2142.6492 L 768.55896 2305.6768 L 791.84863 2328.9666 L 791.84863 2328.9666 L 791.84863 2328.9666 L 768.55896 2328.9666 L 768.55896 2375.546 L 768.55896 2398.8354 L 791.84863 2398.8354 L 791.84863 2422.1252 L 791.84863 2445.4148 Q 768.55896 2491.9941 791.84863 2538.5735 L 791.84863 2585.1528 L 791.84863 2585.1528 Q 791.84863 2608.4426 815.1383 2608.4426 L 815.1383 2608.4426 L 815.1383 2608.4426 Q 815.1383 2631.7322 791.84863 2701.601 L 768.55896 2794.7598 L 768.55896 2794.7598 L 768.55896 2794.7598 L 768.55896 2818.0496 L 768.55896 2818.0496 L 768.55896 2841.339 Q 768.55896 2864.629 791.84863 2887.9185 L 791.84863 2887.9185 L 791.84863 2887.9185 L 791.84863 2911.2083 L 768.55896 2911.2083 Q 768.55896 2934.4978 768.55896 2934.4978 L 791.84863 2934.4978 L 791.84863 2981.0771 Q 768.55896 3027.6565 791.84863 3120.8152 L 791.84863 3237.2634 L 791.84863 3400.2913 L 791.84863 3563.3188 L 791.84863 3679.767 Q 768.55896 3772.9258 791.84863 3912.6638 L 791.84863 4029.112 L 791.84863 4075.6914 L 791.84863 4122.271 L 791.84863 4168.85 L 791.84863 4215.429 L 791.84863 4425.0366 L 815.1383 4657.933 L 815.1383 4657.933 L 815.1383 4681.2227 L 815.1383 4704.512 L 815.1383 4704.512 L 815.1383 4704.512 L 815.1383 4727.8022 L 815.1383 4867.54 Q 815.1383 5007.278 815.1383 5077.147 L 815.1383 5123.7266 L 815.1383 5123.7266 L 815.1383 5147.016 L 815.1383 5170.3057 L 815.1383 5170.3057 L 815.1383 5170.3057 L 815.1383 5193.595 L 815.1383 5193.595 L 815.1383 5216.8853 L 815.1383 5216.8853 Q 791.84863 5216.8853 815.1383 5240.175 L 815.1383 5240.175 L 815.1383 5240.175 L 815.1383 5263.4644 L 838.428 5263.4644 L 861.7176 5263.4644 L 861.7176 5310.044 Q 885.00726 5333.3335 861.7176 5333.3335 L 838.428 5356.623 L 838.428 5356.623 L 815.1383 5356.623 L 815.1383 5356.623 L 815.1383 5356.623 L 815.1383 5379.9126 Q 838.428 5403.202 861.7176 5403.202 L 885.00726 5403.202 L 885.00726 5426.492 L 908.29694 5426.492 L 908.29694 5426.492 L 908.29694 5449.7817 L 908.29694 5449.7817 L 908.29694 5449.7817 L 931.5866 5449.7817 L 931.5866 5473.0713 L 908.29694 5473.0713 L 885.00726 5449.7817 L 885.00726 5449.7817 L 861.7176 5449.7817 L 861.7176 5449.7817 L 861.7176 5449.7817 L 861.7176 5449.7817 L 838.428 5449.7817 L 838.428 5426.492 L 815.1383 5426.492 L 815.1383 5449.7817 L 815.1383 5449.7817 L 815.1383 5449.7817 L 815.1383 5473.0713 L 815.1383 5473.0713 L 815.1383 5473.0713 L 791.84863 5496.361 L 768.55896 5519.651 L 768.55896 5496.361 L 768.55896 5473.0713 L 745.2693 5403.202 Q 721.9796 5310.044 721.9796 5310.044 Q 721.9796 5286.754 721.9796 5216.8853 L 721.9796 5170.3057 L 698.68994 5170.3057 L 698.68994 5170.3057 L 698.68994 5193.595 L 675.40027 5193.595 L 675.40027 5170.3057 L 675.40027 5123.7266 L 652.11066 5077.147 L 628.821 5053.8574 L 628.821 5053.8574 L 628.821 5030.568 L 582.24164 5030.568 L 558.95197 5030.568 L 558.95197 5263.4644 Q 558.95197 5496.361 535.6623 5496.361 Q 489.08298 5473.0713 489.08298 5496.361 L 489.08298 5519.651 L 512.3726 5519.651 L 535.6623 5542.9404 L 535.6623 5542.9404 L 535.6623 5542.9404 L 558.95197 5542.9404 L 558.95197 5542.9404 L 558.95197 5566.23 L 535.6623 5566.23 L 535.6623 5566.23 L 535.6623 5589.5195 L 489.08298 5589.5195 Q 465.7933 5589.5195 442.50363 5542.9404 L 442.50363 5496.361 L 419.214 5496.361 L 395.92432 5496.361 L 395.92432 5542.9404 L 395.92432 5566.23 L 372.63464 5682.678 L 372.63464 5775.837 L 349.34497 5775.837 L 326.05533 5775.837 L 302.76566 5799.1265 L 279.47598 5799.1265 L 279.47598 5822.4165 L 256.1863 5845.706 L 256.1863 5822.4165 L 256.1863 5775.837 L 232.89665 5775.837 L 232.89665 5775.837 L 232.89665 5636.099 Q 209.607 5519.651 232.89665 5077.147 Q 256.1863 4611.3535 232.89665 4564.7744 Q 209.607 4518.1953 209.607 3633.1877 Q 209.607 2748.1804 163.02766 1420.6696 Q 163.02766 93.15866 69.868996 46.57933 z" svg:height="58.45706mm" draw:style-name="style-212" svg:viewBox="0.0 0.0 1467.2489 5845.706" svg:width="14.672489mm" svg:x="6.2882094mm" svg:y="211.00436mm"/>
          <draw:path svg:d="M 46.57933 0.0 L 69.868996 0.0 L 93.15866 23.289665 Q 93.15866 46.57933 139.73799 46.57933 L 163.02766 46.57933 L 163.02766 46.57933 Q 163.02766 46.57933 186.31732 69.868996 L 186.31732 69.868996 L 186.31732 93.15866 Q 186.31732 116.448326 163.02766 116.448326 L 163.02766 116.448326 L 163.02766 116.448326 L 139.73799 116.448326 L 139.73799 116.448326 L 139.73799 139.73799 L 116.448326 139.73799 L 93.15866 139.73799 L 93.15866 139.73799 Q 93.15866 116.448326 69.868996 116.448326 L 69.868996 116.448326 L 69.868996 93.15866 L 46.57933 93.15866 L 46.57933 93.15866 L 46.57933 93.15866 L 46.57933 69.868996 L 46.57933 46.57933 L 23.289665 23.289665 L 0.0 0.0 L 23.289665 0.0 Q 46.57933 0.0 46.57933 0.0 z" svg:height="1.3973799mm" draw:style-name="style-213" svg:viewBox="0.0 0.0 186.31732 139.73799" svg:width="1.8631732mm" svg:x="138.3406mm" svg:y="196.09898mm"/>
          <draw:path svg:d="M 442.50363 0.0 L 442.50363 0.0 L 861.7176 0.0 Q 1280.9316 0.0 1280.9316 23.289665 L 1280.9316 23.289665 L 1141.1936 23.289665 Q 1001.4556 23.289665 978.16595 139.73799 Q 978.16595 279.47598 954.8763 326.05533 L 954.8763 395.92432 L 954.8763 395.92432 Q 931.5866 395.92432 931.5866 419.214 L 931.5866 442.50363 L 931.5866 465.7933 L 931.5866 465.7933 L 931.5866 489.08298 Q 908.29694 512.3726 838.428 512.3726 Q 791.84863 512.3726 698.68994 558.95197 Q 628.821 605.5313 558.95197 628.821 Q 489.08298 652.11066 419.214 745.2693 Q 372.63464 815.1383 302.76566 885.00726 Q 232.89665 931.5866 232.89665 978.16595 Q 186.31732 1001.4556 186.31732 1024.7452 L 186.31732 1024.7452 L 186.31732 1024.7452 Q 186.31732 1024.7452 163.02766 1048.0349 L 139.73799 1071.3246 L 139.73799 1071.3246 L 139.73799 1071.3246 L 139.73799 1094.6143 L 139.73799 1094.6143 L 116.448326 1094.6143 L 116.448326 1117.9039 L 116.448326 1117.9039 L 93.15866 1117.9039 L 93.15866 1117.9039 L 93.15866 1117.9039 L 93.15866 1141.1936 L 93.15866 1141.1936 L 69.868996 1164.4833 L 46.57933 1187.773 L 46.57933 1187.773 L 46.57933 1211.0626 L 46.57933 1211.0626 L 46.57933 1211.0626 L 23.289665 1211.0626 L 23.289665 1211.0626 L 23.289665 1234.3523 L 0.0 1234.3523 L 0.0 1211.0626 L 0.0 1187.773 L 0.0 1164.4833 L 0.0 1141.1936 L 23.289665 1117.9039 L 46.57933 1071.3246 L 46.57933 1048.0349 L 46.57933 1024.7452 L 69.868996 1001.4556 Q 93.15866 978.16595 93.15866 931.5866 L 116.448326 861.7176 L 139.73799 861.7176 Q 139.73799 838.428 139.73799 838.428 L 139.73799 838.428 L 139.73799 815.1383 Q 139.73799 791.84863 256.1863 535.6623 L 372.63464 279.47598 L 372.63464 279.47598 Q 395.92432 279.47598 395.92432 256.1863 Q 419.214 256.1863 465.7933 139.73799 Q 512.3726 46.57933 489.08298 46.57933 L 442.50363 23.289665 L 442.50363 0.0 z M 861.7176 419.214 Q 885.00726 419.214 885.00726 442.50363 Q 885.00726 465.7933 861.7176 465.7933 Q 838.428 465.7933 838.428 442.50363 Q 838.428 419.214 861.7176 419.214 z" svg:height="12.343523mm" draw:style-name="style-214" svg:viewBox="0.0 0.0 1280.9316 1234.3523" svg:width="12.809316mm" svg:x="37.72926mm" svg:y="211.00436mm"/>
          <draw:path svg:d="M 46.57933 23.289665 L 69.868996 23.289665 L 186.31732 0.0 L 326.05533 0.0 L 326.05533 0.0 L 326.05533 23.289665 L 1723.4352 23.289665 Q 3144.1047 23.289665 3446.8704 0.0 L 3772.9258 0.0 L 3772.9258 0.0 L 3772.9258 23.289665 L 3842.7947 23.289665 L 3912.6638 23.289665 L 3889.374 46.57933 L 3866.0845 69.868996 L 3866.0845 69.868996 L 3866.0845 69.868996 L 3842.7947 69.868996 L 3842.7947 93.15866 L 3703.057 93.15866 Q 3563.3188 116.448326 3586.6084 116.448326 Q 3633.1877 116.448326 1956.3319 116.448326 L 302.76566 116.448326 L 232.89665 116.448326 L 163.02766 116.448326 L 163.02766 93.15866 L 139.73799 93.15866 L 139.73799 93.15866 L 139.73799 69.868996 L 93.15866 69.868996 Q 23.289665 69.868996 0.0 46.57933 L 0.0 23.289665 L 46.57933 23.289665 z" svg:height="1.1644833mm" draw:style-name="style-215" svg:viewBox="0.0 0.0 3912.6638 116.448326" svg:width="39.126637mm" svg:x="73.595345mm" svg:y="265.73508mm"/>
          <draw:path svg:d="M 1583.6973 23.289665 L 1630.2766 0.0 L 1746.7249 0.0 Q 1863.1732 23.289665 1933.0422 23.289665 L 2002.9113 23.289665 L 2002.9113 23.289665 Q 2002.9113 23.289665 2002.9113 46.57933 L 2026.2009 46.57933 L 2096.0698 93.15866 Q 2142.6492 116.448326 2142.6492 139.73799 L 2142.6492 139.73799 L 2165.939 139.73799 L 2165.939 163.02766 L 2165.939 163.02766 L 2189.2285 163.02766 L 2189.2285 209.607 Q 2189.2285 256.1863 2142.6492 232.89665 Q 2119.3596 209.607 2119.3596 209.607 L 2096.0698 232.89665 L 2119.3596 302.76566 L 2119.3596 349.34497 L 2142.6492 349.34497 L 2165.939 349.34497 L 2189.2285 326.05533 L 2189.2285 326.05533 L 2189.2285 349.34497 Q 2189.2285 372.63464 2165.939 395.92432 L 2165.939 419.214 L 2119.3596 558.95197 Q 2072.7803 698.68994 2049.4905 721.9796 Q 2049.4905 721.9796 2049.4905 721.9796 Q 2049.4905 721.9796 2026.2009 721.9796 L 2002.9113 721.9796 L 1979.6216 721.9796 Q 1956.3319 721.9796 1956.3319 745.2693 L 1933.0422 768.55896 L 978.16595 768.55896 L 23.289665 768.55896 L 23.289665 768.55896 Q 1.8189894E-12 745.2693 1.8189894E-12 721.9796 Q 1.8189894E-12 721.9796 23.289665 698.68994 L 69.868996 675.40027 L 139.73799 652.11066 Q 209.607 628.821 279.47598 628.821 L 326.05533 628.821 L 372.63464 605.5313 L 395.92432 582.24164 L 395.92432 582.24164 L 419.214 582.24164 L 419.214 558.95197 Q 419.214 535.6623 326.05533 419.214 L 256.1863 302.76566 L 256.1863 302.76566 Q 232.89665 279.47598 232.89665 279.47598 L 232.89665 279.47598 L 232.89665 279.47598 Q 232.89665 256.1863 256.1863 256.1863 L 279.47598 232.89665 L 279.47598 232.89665 Q 279.47598 256.1863 279.47598 256.1863 L 302.76566 256.1863 L 326.05533 279.47598 Q 326.05533 302.76566 326.05533 302.76566 L 349.34497 302.76566 L 349.34497 302.76566 Q 372.63464 326.05533 372.63464 302.76566 L 372.63464 302.76566 L 372.63464 302.76566 L 372.63464 302.76566 L 442.50363 395.92432 Q 489.08298 489.08298 512.3726 512.3726 Q 512.3726 535.6623 558.95197 535.6623 Q 605.5313 558.95197 582.24164 558.95197 L 582.24164 582.24164 L 698.68994 582.24164 L 791.84863 582.24164 L 815.1383 558.95197 L 838.428 558.95197 L 838.428 535.6623 L 838.428 489.08298 L 815.1383 489.08298 Q 791.84863 489.08298 768.55896 465.7933 L 745.2693 442.50363 L 745.2693 442.50363 L 745.2693 442.50363 L 745.2693 419.214 L 745.2693 419.214 L 721.9796 419.214 L 721.9796 395.92432 L 721.9796 395.92432 L 721.9796 395.92432 L 721.9796 395.92432 L 745.2693 395.92432 L 745.2693 395.92432 L 745.2693 372.63464 L 768.55896 372.63464 L 791.84863 395.92432 L 791.84863 395.92432 L 791.84863 395.92432 L 815.1383 419.214 L 838.428 442.50363 L 838.428 442.50363 L 838.428 442.50363 L 838.428 465.7933 L 838.428 465.7933 L 861.7176 465.7933 L 861.7176 489.08298 L 885.00726 489.08298 L 885.00726 489.08298 L 885.00726 535.6623 Q 908.29694 582.24164 954.8763 582.24164 Q 1001.4556 628.821 1071.3246 628.821 L 1141.1936 628.821 L 1211.0626 628.821 Q 1257.642 628.821 1257.642 605.5313 L 1257.642 605.5313 L 1280.9316 605.5313 L 1304.2213 582.24164 L 1304.2213 582.24164 L 1304.2213 582.24164 L 1327.511 582.24164 L 1327.511 582.24164 L 1350.8005 558.95197 L 1374.0902 535.6623 L 1397.3799 535.6623 L 1420.6696 535.6623 L 1443.9592 512.3726 L 1467.2489 489.08298 L 1490.5386 489.08298 L 1490.5386 489.08298 L 1490.5386 489.08298 Q 1490.5386 489.08298 1537.1179 512.3726 L 1560.4076 535.6623 L 1583.6973 535.6623 L 1606.9869 535.6623 L 1630.2766 512.3726 L 1676.856 512.3726 L 1676.856 489.08298 L 1676.856 442.50363 L 1630.2766 442.50363 L 1606.9869 442.50363 L 1606.9869 419.214 L 1583.6973 419.214 L 1583.6973 419.214 L 1583.6973 395.92432 L 1583.6973 395.92432 Q 1583.6973 395.92432 1537.1179 442.50363 Q 1537.1179 465.7933 1513.8282 442.50363 L 1490.5386 442.50363 L 1490.5386 395.92432 Q 1490.5386 372.63464 1467.2489 349.34497 L 1443.9592 349.34497 L 1443.9592 326.05533 L 1443.9592 302.76566 L 1420.6696 302.76566 L 1420.6696 302.76566 L 1420.6696 279.47598 L 1397.3799 279.47598 L 1397.3799 256.1863 L 1397.3799 232.89665 L 1397.3799 209.607 L 1397.3799 186.31732 L 1420.6696 186.31732 L 1420.6696 163.02766 L 1490.5386 163.02766 Q 1537.1179 116.448326 1537.1179 116.448326 Q 1560.4076 116.448326 1630.2766 116.448326 L 1700.1456 116.448326 L 1700.1456 93.15866 L 1723.4352 93.15866 L 1723.4352 93.15866 L 1723.4352 69.868996 L 1630.2766 69.868996 Q 1560.4076 69.868996 1560.4076 46.57933 Q 1560.4076 23.289665 1583.6973 23.289665 z" svg:height="7.68559mm" draw:style-name="style-216" svg:viewBox="0.0 0.0 2189.2285 768.55896" svg:width="21.892286mm" svg:x="119.70888mm" svg:y="98.98108mm"/>
          <draw:path svg:d="M 23.289665 163.02766 L 46.57933 0.0 L 93.15866 116.448326 Q 163.02766 232.89665 186.31732 232.89665 Q 232.89665 232.89665 232.89665 256.1863 Q 232.89665 279.47598 256.1863 279.47598 L 256.1863 279.47598 L 256.1863 302.76566 Q 279.47598 302.76566 279.47598 256.1863 L 279.47598 209.607 L 326.05533 209.607 Q 395.92432 232.89665 395.92432 232.89665 L 419.214 232.89665 L 419.214 232.89665 Q 419.214 232.89665 419.214 256.1863 L 442.50363 256.1863 L 419.214 326.05533 Q 419.214 395.92432 395.92432 419.214 Q 372.63464 442.50363 372.63464 465.7933 L 372.63464 489.08298 L 372.63464 489.08298 Q 349.34497 512.3726 326.05533 512.3726 Q 326.05533 512.3726 279.47598 512.3726 Q 209.607 558.95197 163.02766 535.6623 L 139.73799 535.6623 L 116.448326 535.6623 L 116.448326 512.3726 L 116.448326 512.3726 Q 93.15866 512.3726 69.868996 535.6623 L 46.57933 558.95197 L 46.57933 558.95197 Q 46.57933 535.6623 23.289665 535.6623 L 23.289665 535.6623 L 23.289665 512.3726 Q 0.0 465.7933 0.0 419.214 L 0.0 372.63464 L 0.0 349.34497 Q 0.0 326.05533 23.289665 163.02766 z" svg:height="5.5895195mm" draw:style-name="style-217" svg:viewBox="0.0 0.0 442.50363 558.95197" svg:width="4.4250364mm" svg:x="105.26929mm" svg:y="98.748184mm"/>
          <draw:path svg:d="M 628.821 93.15866 L 698.68994 163.02766 L 698.68994 163.02766 Q 698.68994 163.02766 698.68994 186.31732 L 721.9796 186.31732 L 721.9796 349.34497 Q 698.68994 512.3726 675.40027 582.24164 Q 652.11066 628.821 628.821 628.821 Q 605.5313 652.11066 698.68994 1001.4556 Q 791.84863 1327.511 815.1383 1374.0902 L 838.428 1420.6696 L 838.428 1467.2489 L 838.428 1490.5386 L 838.428 1513.8282 L 838.428 1537.1179 L 838.428 1560.4076 L 838.428 1583.6973 L 791.84863 1583.6973 L 745.2693 1560.4076 L 745.2693 1560.4076 L 745.2693 1560.4076 L 721.9796 1560.4076 L 721.9796 1560.4076 L 721.9796 1537.1179 L 698.68994 1537.1179 L 698.68994 1513.8282 L 698.68994 1490.5386 L 675.40027 1467.2489 L 652.11066 1443.9592 L 652.11066 1420.6696 Q 652.11066 1374.0902 558.95197 1048.0349 Q 465.7933 721.9796 395.92432 698.68994 L 349.34497 675.40027 L 326.05533 675.40027 L 302.76566 675.40027 L 302.76566 652.11066 L 279.47598 652.11066 L 279.47598 628.821 L 279.47598 605.5313 L 256.1863 582.24164 L 232.89665 558.95197 L 232.89665 791.84863 Q 186.31732 1024.7452 186.31732 1094.6143 L 186.31732 1164.4833 L 163.02766 1164.4833 L 163.02766 1187.773 L 163.02766 1187.773 L 139.73799 1187.773 L 139.73799 1187.773 L 139.73799 1187.773 L 139.73799 1211.0626 L 139.73799 1211.0626 L 116.448326 1211.0626 L 116.448326 1234.3523 L 93.15866 1234.3523 L 69.868996 1234.3523 L 46.57933 1211.0626 L 23.289665 1187.773 L 23.289665 1187.773 L 9.094947E-13 1187.773 L 9.094947E-13 1141.1936 L 9.094947E-13 1117.9039 L 9.094947E-13 1094.6143 L 9.094947E-13 1071.3246 L 9.094947E-13 1048.0349 L 9.094947E-13 1001.4556 L 9.094947E-13 978.16595 Q 9.094947E-13 954.8763 9.094947E-13 535.6623 Q 9.094947E-13 139.73799 9.094947E-13 69.868996 Q 9.094947E-13 -23.289665 279.47598 0.0 Q 558.95197 23.289665 628.821 93.15866 z M 209.607 302.76566 L 209.607 163.02766 L 372.63464 163.02766 Q 512.3726 163.02766 535.6623 209.607 Q 558.95197 232.89665 558.95197 372.63464 Q 558.95197 512.3726 512.3726 535.6623 Q 442.50363 535.6623 395.92432 512.3726 Q 372.63464 489.08298 372.63464 442.50363 Q 395.92432 395.92432 419.214 395.92432 Q 465.7933 395.92432 465.7933 372.63464 Q 442.50363 349.34497 372.63464 349.34497 Q 279.47598 349.34497 256.1863 395.92432 Q 232.89665 442.50363 209.607 302.76566 z" svg:height="15.836972mm" draw:style-name="style-218" svg:viewBox="0.0 0.0 838.428 1583.6973" svg:width="8.384279mm" svg:x="65.67686mm" svg:y="114.35226mm"/>
          <draw:path svg:d="M 139.73799 23.289665 L 139.73799 23.289665 L 209.607 0.0 L 279.47598 0.0 L 302.76566 23.289665 Q 326.05533 46.57933 326.05533 69.868996 Q 326.05533 116.448326 326.05533 116.448326 L 326.05533 116.448326 L 326.05533 139.73799 Q 326.05533 163.02766 326.05533 163.02766 L 326.05533 163.02766 L 279.47598 209.607 Q 232.89665 279.47598 256.1863 326.05533 Q 256.1863 395.92432 279.47598 395.92432 Q 302.76566 395.92432 302.76566 465.7933 Q 326.05533 535.6623 326.05533 558.95197 Q 326.05533 582.24164 349.34497 582.24164 L 349.34497 605.5313 L 326.05533 628.821 Q 279.47598 628.821 279.47598 675.40027 L 279.47598 745.2693 L 256.1863 745.2693 L 232.89665 745.2693 L 232.89665 721.9796 Q 232.89665 698.68994 209.607 721.9796 L 186.31732 745.2693 L 186.31732 745.2693 L 186.31732 721.9796 L 186.31732 721.9796 L 186.31732 721.9796 L 163.02766 768.55896 L 163.02766 791.84863 L 139.73799 791.84863 L 116.448326 768.55896 L 93.15866 768.55896 L 69.868996 768.55896 L 46.57933 791.84863 L 23.289665 791.84863 L 23.289665 768.55896 Q 0.0 721.9796 0.0 675.40027 L 0.0 628.821 L 0.0 628.821 Q 23.289665 628.821 23.289665 326.05533 Q 23.289665 46.57933 46.57933 46.57933 L 93.15866 46.57933 L 93.15866 46.57933 L 93.15866 46.57933 L 116.448326 23.289665 L 116.448326 23.289665 L 116.448326 23.289665 L 139.73799 23.289665 L 139.73799 23.289665 z M 209.607 139.73799 Q 209.607 116.448326 209.607 116.448326 Q 232.89665 116.448326 232.89665 116.448326 Q 232.89665 139.73799 209.607 139.73799 z M 209.607 209.607 Q 209.607 209.607 209.607 186.31732 Q 232.89665 186.31732 232.89665 209.607 Q 232.89665 209.607 209.607 209.607 z M 209.607 489.08298 Q 209.607 442.50363 232.89665 442.50363 Q 256.1863 442.50363 256.1863 489.08298 Q 256.1863 535.6623 232.89665 535.6623 Q 209.607 535.6623 209.607 489.08298 z M 232.89665 582.24164 Q 232.89665 558.95197 256.1863 558.95197 L 256.1863 558.95197 L 256.1863 582.24164 Q 232.89665 605.5313 232.89665 582.24164 z M 139.73799 628.821 Q 139.73799 628.821 163.02766 605.5313 Q 186.31732 605.5313 186.31732 628.821 Q 163.02766 628.821 139.73799 628.821 z" svg:height="7.918486mm" draw:style-name="style-219" svg:viewBox="0.0 0.0 349.34497 791.84863" svg:width="3.4934497mm" svg:x="12.576419mm" svg:y="9.08297mm"/>
          <draw:path svg:d="M 116.448326 46.57933 L 209.607 1.8189894E-12 L 326.05533 93.15866 Q 442.50363 186.31732 442.50363 186.31732 L 442.50363 186.31732 L 442.50363 186.31732 L 442.50363 186.31732 L 419.214 186.31732 L 419.214 186.31732 L 419.214 209.607 L 442.50363 209.607 L 442.50363 209.607 L 442.50363 232.89665 L 465.7933 232.89665 L 489.08298 232.89665 L 489.08298 256.1863 L 489.08298 256.1863 L 512.3726 256.1863 Q 512.3726 279.47598 535.6623 279.47598 L 535.6623 279.47598 L 558.95197 302.76566 Q 582.24164 326.05533 582.24164 326.05533 L 582.24164 326.05533 L 582.24164 326.05533 Q 582.24164 326.05533 558.95197 349.34497 Q 535.6623 372.63464 465.7933 326.05533 Q 395.92432 279.47598 326.05533 256.1863 Q 256.1863 232.89665 256.1863 279.47598 L 232.89665 326.05533 L 232.89665 326.05533 Q 209.607 326.05533 209.607 279.47598 Q 186.31732 209.607 139.73799 186.31732 L 93.15866 186.31732 L 93.15866 232.89665 L 93.15866 256.1863 L 93.15866 256.1863 L 69.868996 256.1863 L 69.868996 232.89665 L 69.868996 209.607 L 46.57933 209.607 L 23.289665 186.31732 L 23.289665 186.31732 L 23.289665 186.31732 L 0.0 163.02766 L 0.0 139.73799 L 23.289665 139.73799 L 23.289665 139.73799 L 23.289665 116.448326 L 23.289665 116.448326 L 23.289665 116.448326 Q 46.57933 93.15866 116.448326 46.57933 z" svg:height="3.4934497mm" draw:style-name="style-220" svg:viewBox="0.0 0.0 582.24164 349.34497" svg:width="5.8224163mm" svg:x="54.730713mm" svg:y="89.89811mm"/>
          <draw:path svg:d="M 23.289665 23.289665 L 0.0 0.0 L 69.868996 0.0 Q 139.73799 0.0 326.05533 0.0 L 512.3726 0.0 L 512.3726 0.0 Q 512.3726 0.0 512.3726 23.289665 Q 512.3726 46.57933 489.08298 93.15866 L 465.7933 139.73799 L 465.7933 163.02766 Q 465.7933 186.31732 489.08298 186.31732 L 489.08298 209.607 L 465.7933 209.607 Q 465.7933 232.89665 372.63464 232.89665 Q 302.76566 232.89665 326.05533 232.89665 Q 326.05533 209.607 279.47598 232.89665 Q 209.607 232.89665 209.607 256.1863 Q 186.31732 279.47598 163.02766 256.1863 L 139.73799 232.89665 L 139.73799 232.89665 L 139.73799 209.607 L 116.448326 209.607 L 116.448326 209.607 L 116.448326 209.607 Q 93.15866 209.607 93.15866 186.31732 L 93.15866 163.02766 L 93.15866 139.73799 L 93.15866 139.73799 L 93.15866 139.73799 Q 93.15866 139.73799 46.57933 116.448326 Q 23.289665 93.15866 23.289665 69.868996 Q 46.57933 46.57933 23.289665 23.289665 z M 163.02766 209.607 Q 163.02766 186.31732 163.02766 186.31732 Q 186.31732 186.31732 186.31732 186.31732 L 186.31732 209.607 L 186.31732 209.607 L 163.02766 209.607 L 163.02766 209.607 z" svg:height="2.5618632mm" draw:style-name="style-221" svg:viewBox="0.0 0.0 512.3726 256.1863" svg:width="5.1237264mm" svg:x="77.321686mm" svg:y="8.850073mm"/>
          <draw:path svg:d="M 163.02766 -1.8189894E-12 L 163.02766 -1.8189894E-12 L 279.47598 -1.8189894E-12 Q 372.63464 -1.8189894E-12 419.214 23.289665 L 442.50363 23.289665 L 442.50363 23.289665 Q 442.50363 46.57933 465.7933 46.57933 L 465.7933 46.57933 L 465.7933 69.868996 Q 465.7933 93.15866 465.7933 116.448326 Q 489.08298 139.73799 465.7933 139.73799 Q 442.50363 139.73799 442.50363 186.31732 L 442.50363 209.607 L 442.50363 209.607 Q 419.214 209.607 419.214 279.47598 L 419.214 326.05533 L 395.92432 326.05533 L 395.92432 326.05533 L 326.05533 349.34497 L 232.89665 372.63464 L 232.89665 372.63464 L 232.89665 372.63464 L 209.607 372.63464 Q 186.31732 372.63464 139.73799 232.89665 Q 93.15866 116.448326 93.15866 186.31732 L 69.868996 232.89665 L 69.868996 232.89665 Q 46.57933 232.89665 23.289665 232.89665 Q 0.0 256.1863 46.57933 163.02766 L 69.868996 69.868996 L 46.57933 69.868996 L 46.57933 69.868996 L 46.57933 69.868996 L 23.289665 69.868996 L 23.289665 46.57933 Q 0.0 46.57933 0.0 46.57933 L 0.0 46.57933 L 69.868996 23.289665 Q 139.73799 -1.8189894E-12 163.02766 -1.8189894E-12 z" svg:height="3.7263465mm" draw:style-name="style-222" svg:viewBox="0.0 0.0 465.7933 372.63464" svg:width="4.657933mm" svg:x="40.524017mm" svg:y="96.41921mm"/>
          <draw:path svg:d="M 745.2693 23.289665 L 698.68994 0.0 L 838.428 0.0 L 954.8763 0.0 L 931.5866 46.57933 Q 931.5866 69.868996 1001.4556 69.868996 L 1071.3246 93.15866 L 1071.3246 93.15866 L 1071.3246 93.15866 L 1071.3246 116.448326 Q 1048.0349 139.73799 1117.9039 139.73799 Q 1211.0626 139.73799 1211.0626 116.448326 Q 1187.773 93.15866 1211.0626 116.448326 Q 1257.642 116.448326 1257.642 186.31732 Q 1280.9316 256.1863 1327.511 232.89665 Q 1374.0902 232.89665 1374.0902 256.1863 Q 1374.0902 279.47598 1397.3799 279.47598 Q 1420.6696 279.47598 1420.6696 302.76566 Q 1420.6696 326.05533 1397.3799 326.05533 Q 1374.0902 326.05533 1374.0902 372.63464 Q 1374.0902 419.214 1420.6696 419.214 Q 1467.2489 419.214 1443.9592 442.50363 Q 1443.9592 465.7933 1420.6696 489.08298 Q 1397.3799 535.6623 1397.3799 605.5313 L 1397.3799 675.40027 L 1374.0902 698.68994 L 1374.0902 721.9796 L 1374.0902 721.9796 L 1374.0902 745.2693 L 1350.8005 745.2693 Q 1350.8005 745.2693 1350.8005 721.9796 L 1327.511 721.9796 L 1327.511 698.68994 Q 1304.2213 698.68994 1304.2213 698.68994 L 1304.2213 698.68994 L 1234.3523 628.821 Q 1164.4833 558.95197 885.00726 535.6623 Q 605.5313 512.3726 605.5313 605.5313 Q 605.5313 675.40027 605.5313 1071.3246 Q 605.5313 1490.5386 605.5313 1513.8282 L 605.5313 1537.1179 L 605.5313 1537.1179 L 605.5313 1537.1179 L 582.24164 1537.1179 L 582.24164 1537.1179 L 558.95197 1537.1179 L 558.95197 1537.1179 L 535.6623 1537.1179 L 512.3726 1537.1179 L 512.3726 1490.5386 L 512.3726 1443.9592 L 489.08298 1443.9592 L 489.08298 1443.9592 L 489.08298 1420.6696 L 465.7933 1420.6696 L 465.7933 1397.3799 L 465.7933 1374.0902 L 442.50363 1374.0902 L 419.214 1374.0902 L 419.214 1350.8005 L 419.214 1327.511 L 372.63464 1327.511 L 349.34497 1304.2213 L 326.05533 1304.2213 L 302.76566 1304.2213 L 232.89665 1304.2213 L 163.02766 1304.2213 L 163.02766 1304.2213 L 139.73799 1304.2213 L 139.73799 1304.2213 L 139.73799 1304.2213 L 139.73799 1327.511 L 139.73799 1327.511 L 139.73799 1350.8005 L 139.73799 1397.3799 L 139.73799 1397.3799 L 139.73799 1397.3799 L 232.89665 1443.9592 Q 302.76566 1443.9592 302.76566 1467.2489 L 326.05533 1467.2489 L 326.05533 1467.2489 L 326.05533 1490.5386 L 326.05533 1490.5386 L 326.05533 1490.5386 L 326.05533 1537.1179 L 326.05533 1583.6973 L 326.05533 1583.6973 L 326.05533 1583.6973 L 326.05533 1606.9869 L 326.05533 1606.9869 L 302.76566 1606.9869 L 302.76566 1630.2766 L 163.02766 1630.2766 L 23.289665 1630.2766 L 23.289665 1606.9869 L 0.0 1606.9869 L 0.0 1606.9869 L 0.0 1583.6973 L 0.0 1583.6973 L 0.0 1583.6973 L 0.0 1443.9592 Q 0.0 1327.511 0.0 1304.2213 Q 23.289665 1257.642 139.73799 1211.0626 L 256.1863 1164.4833 L 256.1863 1141.1936 L 279.47598 1141.1936 L 279.47598 1094.6143 L 279.47598 1048.0349 L 256.1863 1048.0349 L 256.1863 1024.7452 L 256.1863 1024.7452 L 232.89665 1024.7452 L 232.89665 1024.7452 Q 232.89665 1024.7452 139.73799 978.16595 Q 46.57933 978.16595 46.57933 908.29694 L 46.57933 838.428 L 46.57933 791.84863 L 46.57933 768.55896 L 69.868996 768.55896 L 69.868996 745.2693 L 69.868996 745.2693 L 93.15866 745.2693 L 93.15866 721.9796 L 93.15866 698.68994 L 116.448326 698.68994 L 116.448326 698.68994 L 116.448326 675.40027 L 139.73799 675.40027 L 139.73799 675.40027 L 139.73799 652.11066 L 139.73799 652.11066 L 139.73799 652.11066 L 163.02766 652.11066 L 163.02766 652.11066 L 232.89665 652.11066 L 279.47598 652.11066 L 279.47598 652.11066 L 279.47598 652.11066 L 302.76566 698.68994 Q 326.05533 768.55896 326.05533 815.1383 L 326.05533 861.7176 L 326.05533 861.7176 L 326.05533 885.00726 L 326.05533 885.00726 L 326.05533 885.00726 L 349.34497 885.00726 L 349.34497 885.00726 L 395.92432 885.00726 L 442.50363 885.00726 L 442.50363 885.00726 L 465.7933 885.00726 L 465.7933 861.7176 L 465.7933 838.428 L 465.7933 768.55896 Q 465.7933 698.68994 419.214 628.821 L 372.63464 558.95197 L 372.63464 535.6623 L 372.63464 535.6623 L 372.63464 512.3726 L 372.63464 512.3726 L 349.34497 512.3726 L 349.34497 512.3726 L 442.50363 489.08298 Q 512.3726 465.7933 512.3726 442.50363 Q 512.3726 419.214 558.95197 372.63464 Q 605.5313 349.34497 582.24164 302.76566 Q 558.95197 279.47598 652.11066 279.47598 Q 768.55896 279.47598 838.428 256.1863 L 908.29694 256.1863 L 908.29694 232.89665 L 885.00726 209.607 L 885.00726 186.31732 L 885.00726 163.02766 L 861.7176 163.02766 L 838.428 139.73799 L 815.1383 139.73799 Q 791.84863 139.73799 768.55896 116.448326 Q 745.2693 93.15866 791.84863 93.15866 Q 838.428 93.15866 838.428 46.57933 Q 815.1383 23.289665 745.2693 23.289665 z" svg:height="16.302765mm" draw:style-name="style-223" svg:viewBox="0.0 0.0 1443.9592 1630.2766" svg:width="14.439592mm" svg:x="59.621544mm" svg:y="108.995636mm"/>
          <draw:path svg:d="M 23.289665 0.0 L 23.289665 0.0 L 69.868996 46.57933 Q 139.73799 69.868996 186.31732 69.868996 Q 256.1863 69.868996 256.1863 69.868996 L 256.1863 93.15866 L 186.31732 163.02766 Q 116.448326 209.607 93.15866 302.76566 Q 69.868996 372.63464 23.289665 372.63464 L 0.0 372.63464 L 0.0 349.34497 Q -23.289665 349.34497 0.0 302.76566 Q 23.289665 232.89665 0.0 232.89665 Q -23.289665 209.607 23.289665 209.607 Q 69.868996 163.02766 46.57933 163.02766 Q 23.289665 163.02766 23.289665 93.15866 L 23.289665 46.57933 L 23.289665 23.289665 Q 23.289665 23.289665 0.0 23.289665 L 0.0 23.289665 L 0.0 23.289665 Q 23.289665 0.0 23.289665 0.0 z" svg:height="3.7263465mm" draw:style-name="style-224" svg:viewBox="0.0 0.0 256.1863 372.63464" svg:width="2.5618632mm" svg:x="31.906841mm" svg:y="253.15866mm"/>
          <draw:path svg:d="M 23.289665 46.57933 L 0.0 0.0 L 93.15866 23.289665 Q 186.31732 69.868996 186.31732 93.15866 Q 186.31732 116.448326 163.02766 116.448326 Q 139.73799 116.448326 139.73799 139.73799 L 139.73799 163.02766 L 139.73799 163.02766 L 139.73799 163.02766 L 93.15866 186.31732 L 69.868996 186.31732 L 69.868996 163.02766 Q 93.15866 139.73799 69.868996 116.448326 Q 46.57933 116.448326 23.289665 46.57933 z" svg:height="1.8631732mm" draw:style-name="style-225" svg:viewBox="0.0 0.0 186.31732 186.31732" svg:width="1.8631732mm" svg:x="27.016012mm" svg:y="278.3115mm"/>
          <draw:path svg:d="M 232.89665 23.289665 L 279.47598 23.289665 L 279.47598 46.57933 Q 279.47598 69.868996 256.1863 69.868996 L 256.1863 69.868996 L 232.89665 69.868996 Q 232.89665 69.868996 232.89665 93.15866 L 256.1863 93.15866 L 256.1863 93.15866 L 256.1863 116.448326 L 279.47598 116.448326 L 302.76566 116.448326 L 349.34497 139.73799 Q 395.92432 163.02766 395.92432 163.02766 L 395.92432 163.02766 L 395.92432 186.31732 L 395.92432 209.607 L 349.34497 209.607 Q 302.76566 209.607 279.47598 209.607 Q 232.89665 209.607 232.89665 186.31732 Q 256.1863 163.02766 232.89665 163.02766 L 186.31732 186.31732 L 186.31732 186.31732 Q 186.31732 186.31732 163.02766 209.607 L 163.02766 209.607 L 139.73799 209.607 L 116.448326 209.607 L 116.448326 186.31732 Q 139.73799 163.02766 139.73799 139.73799 Q 139.73799 116.448326 93.15866 116.448326 L 69.868996 116.448326 L 69.868996 116.448326 L 46.57933 116.448326 L 46.57933 116.448326 L 46.57933 116.448326 L 23.289665 139.73799 L 0.0 139.73799 L 0.0 116.448326 L 0.0 93.15866 L 23.289665 93.15866 Q 46.57933 69.868996 93.15866 23.289665 Q 139.73799 -23.289665 163.02766 0.0 Q 186.31732 23.289665 232.89665 23.289665 z" svg:height="2.0960698mm" draw:style-name="style-226" svg:viewBox="0.0 0.0 395.92432 209.607" svg:width="3.959243mm" svg:x="19.563318mm" svg:y="245.24017mm"/>
          <draw:path svg:d="M 116.448326 46.57933 L 139.73799 116.448326 L 139.73799 69.868996 Q 139.73799 23.289665 232.89665 46.57933 Q 326.05533 69.868996 326.05533 93.15866 Q 326.05533 139.73799 372.63464 139.73799 Q 395.92432 116.448326 395.92432 93.15866 Q 395.92432 69.868996 419.214 69.868996 Q 442.50363 46.57933 442.50363 23.289665 L 442.50363 0.0 L 442.50363 0.0 Q 442.50363 0.0 465.7933 23.289665 L 465.7933 23.289665 L 465.7933 69.868996 Q 465.7933 116.448326 489.08298 116.448326 L 489.08298 116.448326 L 489.08298 116.448326 Q 489.08298 139.73799 512.3726 139.73799 L 512.3726 139.73799 L 558.95197 326.05533 Q 605.5313 512.3726 605.5313 558.95197 Q 605.5313 582.24164 628.821 605.5313 L 628.821 605.5313 L 628.821 605.5313 L 605.5313 605.5313 L 605.5313 605.5313 L 605.5313 605.5313 L 605.5313 628.821 L 605.5313 628.821 L 582.24164 628.821 L 582.24164 652.11066 L 558.95197 652.11066 L 535.6623 652.11066 L 512.3726 628.821 L 489.08298 628.821 L 489.08298 628.821 Q 465.7933 628.821 465.7933 605.5313 Q 465.7933 558.95197 419.214 535.6623 Q 395.92432 512.3726 326.05533 558.95197 Q 232.89665 605.5313 163.02766 628.821 L 69.868996 652.11066 L 46.57933 652.11066 L 46.57933 652.11066 L 23.289665 628.821 L 0.0 628.821 L 0.0 558.95197 L 0.0 489.08298 L 23.289665 489.08298 L 23.289665 489.08298 L 23.289665 512.3726 Q 23.289665 558.95197 46.57933 558.95197 Q 93.15866 558.95197 93.15866 419.214 Q 93.15866 302.76566 116.448326 302.76566 Q 139.73799 279.47598 93.15866 186.31732 L 46.57933 93.15866 L 46.57933 93.15866 Q 69.868996 93.15866 69.868996 69.868996 L 69.868996 69.868996 L 69.868996 69.868996 L 93.15866 69.868996 L 93.15866 46.57933 Q 93.15866 0.0 116.448326 46.57933 z" svg:height="6.5211062mm" draw:style-name="style-227" svg:viewBox="0.0 0.0 628.821 652.11066" svg:width="6.2882094mm" svg:x="24.221252mm" svg:y="221.71762mm"/>
          <draw:path svg:d="M 698.68994 0.0 L 721.9796 0.0 L 745.2693 0.0 Q 768.55896 0.0 768.55896 69.868996 Q 768.55896 139.73799 768.55896 163.02766 L 768.55896 163.02766 L 745.2693 163.02766 Q 698.68994 186.31732 558.95197 256.1863 Q 395.92432 326.05533 326.05533 442.50363 Q 232.89665 558.95197 209.607 721.9796 L 163.02766 885.00726 L 139.73799 885.00726 L 139.73799 885.00726 L 116.448326 908.29694 L 93.15866 908.29694 L 93.15866 885.00726 L 93.15866 838.428 L 69.868996 885.00726 L 46.57933 908.29694 L 46.57933 908.29694 L 46.57933 885.00726 L 46.57933 885.00726 L 46.57933 885.00726 L 23.289665 861.7176 L 0.0 838.428 L 0.0 838.428 L 0.0 838.428 L 0.0 768.55896 L 0.0 698.68994 L 0.0 698.68994 L 0.0 698.68994 L 93.15866 512.3726 Q 186.31732 326.05533 279.47598 232.89665 Q 395.92432 139.73799 512.3726 69.868996 Q 652.11066 0.0 698.68994 0.0 z" svg:height="9.08297mm" draw:style-name="style-228" svg:viewBox="0.0 0.0 768.55896 908.29694" svg:width="7.68559mm" svg:x="117.37991mm" svg:y="35.40029mm"/>
          <draw:path svg:d="M 279.47598 0.0 L 279.47598 0.0 L 279.47598 23.289665 Q 302.76566 23.289665 349.34497 46.57933 Q 419.214 46.57933 419.214 69.868996 Q 419.214 93.15866 442.50363 69.868996 Q 465.7933 69.868996 489.08298 93.15866 Q 489.08298 116.448326 558.95197 139.73799 Q 605.5313 163.02766 628.821 186.31732 L 652.11066 186.31732 L 652.11066 186.31732 Q 652.11066 209.607 698.68994 209.607 L 721.9796 209.607 L 815.1383 256.1863 Q 908.29694 302.76566 931.5866 326.05533 L 954.8763 326.05533 L 954.8763 349.34497 Q 978.16595 349.34497 978.16595 349.34497 L 978.16595 372.63464 L 978.16595 372.63464 Q 954.8763 395.92432 954.8763 395.92432 L 954.8763 395.92432 L 885.00726 395.92432 L 838.428 395.92432 L 838.428 395.92432 L 838.428 395.92432 L 791.84863 372.63464 Q 768.55896 349.34497 745.2693 349.34497 L 721.9796 326.05533 L 698.68994 326.05533 Q 698.68994 302.76566 419.214 326.05533 Q 139.73799 349.34497 139.73799 326.05533 Q 139.73799 302.76566 116.448326 302.76566 L 93.15866 302.76566 L 93.15866 279.47598 L 93.15866 279.47598 L 69.868996 279.47598 L 69.868996 256.1863 L 69.868996 256.1863 L 46.57933 256.1863 L 46.57933 256.1863 L 46.57933 256.1863 L 46.57933 232.89665 L 46.57933 232.89665 L 23.289665 232.89665 L 23.289665 209.607 L 23.289665 209.607 L 0.0 209.607 L 0.0 116.448326 L 0.0 46.57933 L 0.0 46.57933 L 23.289665 46.57933 L 46.57933 46.57933 L 69.868996 69.868996 L 69.868996 69.868996 L 93.15866 69.868996 L 93.15866 69.868996 L 93.15866 69.868996 L 139.73799 93.15866 Q 163.02766 93.15866 163.02766 69.868996 Q 163.02766 46.57933 209.607 23.289665 Q 256.1863 23.289665 279.47598 0.0 z" svg:height="3.959243mm" draw:style-name="style-229" svg:viewBox="0.0 0.0 978.16595 395.92432" svg:width="9.781659mm" svg:x="133.68268mm" svg:y="121.80495mm"/>
          <draw:path svg:d="M 0.0 69.868996 L 23.289665 0.0 L 69.868996 0.0 Q 93.15866 23.289665 163.02766 23.289665 L 209.607 23.289665 L 209.607 23.289665 Q 209.607 23.289665 232.89665 46.57933 L 256.1863 46.57933 L 256.1863 69.868996 L 256.1863 69.868996 L 256.1863 69.868996 L 279.47598 69.868996 L 279.47598 69.868996 L 279.47598 93.15866 L 256.1863 116.448326 Q 209.607 163.02766 232.89665 163.02766 Q 256.1863 186.31732 256.1863 209.607 L 256.1863 232.89665 L 232.89665 232.89665 Q 209.607 209.607 186.31732 186.31732 Q 163.02766 163.02766 139.73799 186.31732 Q 93.15866 209.607 93.15866 163.02766 Q 93.15866 139.73799 69.868996 116.448326 L 23.289665 116.448326 L 23.289665 116.448326 L 23.289665 116.448326 L 23.289665 139.73799 Q 0.0 163.02766 0.0 163.02766 L 0.0 163.02766 L 0.0 163.02766 Q -23.289665 163.02766 0.0 69.868996 z M 186.31732 93.15866 Q 186.31732 69.868996 186.31732 69.868996 Q 209.607 69.868996 209.607 69.868996 L 209.607 93.15866 L 186.31732 93.15866 z" svg:height="2.3289666mm" draw:style-name="style-230" svg:viewBox="0.0 0.0 279.47598 232.89665" svg:width="2.7947598mm" svg:x="151.61572mm" svg:y="145.56041mm"/>
          <draw:path svg:d="M 0.0 69.868996 L 23.289665 3.6379788E-12 L 442.50363 3.6379788E-12 L 861.7176 3.6379788E-12 L 861.7176 23.289665 L 861.7176 46.57933 L 861.7176 69.868996 L 861.7176 93.15866 L 861.7176 116.448326 L 861.7176 139.73799 L 885.00726 139.73799 L 908.29694 139.73799 L 908.29694 163.02766 L 908.29694 163.02766 L 908.29694 232.89665 L 908.29694 302.76566 L 908.29694 302.76566 L 908.29694 326.05533 L 908.29694 326.05533 L 908.29694 326.05533 L 931.5866 326.05533 Q 931.5866 326.05533 908.29694 349.34497 L 908.29694 349.34497 L 768.55896 349.34497 L 652.11066 372.63464 L 628.821 372.63464 L 582.24164 372.63464 L 349.34497 372.63464 L 93.15866 372.63464 L 93.15866 326.05533 Q 69.868996 279.47598 69.868996 279.47598 L 69.868996 256.1863 L 46.57933 232.89665 Q 23.289665 186.31732 23.289665 163.02766 Q -23.289665 139.73799 0.0 69.868996 z M 139.73799 69.868996 Q 163.02766 46.57933 209.607 69.868996 Q 256.1863 93.15866 256.1863 186.31732 Q 256.1863 279.47598 186.31732 279.47598 Q 116.448326 279.47598 116.448326 186.31732 Q 93.15866 93.15866 139.73799 69.868996 z" svg:height="3.7263465mm" draw:style-name="style-231" svg:viewBox="0.0 0.0 931.5866 372.63464" svg:width="9.315866mm" svg:x="67.77293mm" svg:y="262.24164mm"/>
          <draw:path svg:d="M 256.1863 0.0 L 256.1863 0.0 L 279.47598 0.0 Q 302.76566 0.0 326.05533 23.289665 L 349.34497 23.289665 L 372.63464 69.868996 Q 419.214 93.15866 465.7933 93.15866 Q 512.3726 93.15866 512.3726 116.448326 L 535.6623 116.448326 L 535.6623 139.73799 L 535.6623 139.73799 L 512.3726 139.73799 Q 465.7933 163.02766 465.7933 186.31732 L 465.7933 232.89665 L 442.50363 232.89665 L 442.50363 232.89665 L 442.50363 256.1863 L 419.214 256.1863 L 419.214 279.47598 L 419.214 326.05533 L 419.214 326.05533 Q 419.214 326.05533 372.63464 349.34497 Q 372.63464 372.63464 302.76566 372.63464 Q 256.1863 349.34497 232.89665 302.76566 Q 186.31732 256.1863 139.73799 232.89665 L 93.15866 232.89665 L 69.868996 209.607 Q 46.57933 186.31732 23.289665 163.02766 L 0.0 116.448326 L 23.289665 116.448326 L 46.57933 116.448326 L 46.57933 116.448326 L 69.868996 116.448326 L 69.868996 116.448326 L 93.15866 116.448326 L 93.15866 116.448326 L 93.15866 139.73799 L 93.15866 139.73799 L 116.448326 139.73799 L 116.448326 116.448326 L 139.73799 116.448326 L 139.73799 116.448326 L 139.73799 139.73799 L 139.73799 139.73799 L 163.02766 139.73799 L 186.31732 116.448326 L 209.607 93.15866 L 232.89665 93.15866 L 256.1863 93.15866 L 256.1863 69.868996 L 279.47598 46.57933 L 279.47598 46.57933 L 279.47598 46.57933 L 279.47598 23.289665 L 279.47598 23.289665 L 256.1863 23.289665 L 256.1863 0.0 L 256.1863 0.0 z" svg:height="3.7263465mm" draw:style-name="style-232" svg:viewBox="0.0 0.0 535.6623 372.63464" svg:width="5.356623mm" svg:x="20.494905mm" svg:y="204.94905mm"/>
          <draw:path svg:d="M 1.8189894E-12 186.31732 L 1.8189894E-12 3.6379788E-12 L 1.8189894E-12 3.6379788E-12 L 23.289665 3.6379788E-12 L 23.289665 3.6379788E-12 L 23.289665 3.6379788E-12 L 23.289665 23.289665 L 23.289665 23.289665 L 46.57933 23.289665 L 46.57933 46.57933 L 46.57933 46.57933 L 69.868996 46.57933 L 69.868996 46.57933 L 69.868996 46.57933 L 69.868996 69.868996 L 69.868996 69.868996 L 93.15866 69.868996 L 93.15866 93.15866 L 93.15866 93.15866 L 116.448326 93.15866 L 116.448326 93.15866 L 116.448326 93.15866 L 116.448326 116.448326 L 139.73799 116.448326 L 139.73799 116.448326 L 139.73799 139.73799 L 139.73799 139.73799 L 116.448326 139.73799 L 116.448326 139.73799 L 116.448326 163.02766 L 116.448326 163.02766 L 93.15866 163.02766 L 69.868996 139.73799 Q 23.289665 139.73799 23.289665 232.89665 L 23.289665 349.34497 L 1.8189894E-12 349.34497 L 1.8189894E-12 349.34497 L 1.8189894E-12 186.31732 z" svg:height="3.4934497mm" draw:style-name="style-233" svg:viewBox="0.0 0.0 139.73799 349.34497" svg:width="1.3973799mm" svg:x="132.984mm" svg:y="190.50946mm"/>
          <draw:path svg:d="M 93.15866 23.289665 L 116.448326 23.289665 L 116.448326 23.289665 Q 116.448326 46.57933 139.73799 46.57933 L 139.73799 46.57933 L 163.02766 69.868996 Q 186.31732 93.15866 209.607 116.448326 Q 256.1863 139.73799 279.47598 186.31732 Q 326.05533 232.89665 349.34497 232.89665 Q 372.63464 256.1863 395.92432 279.47598 L 395.92432 279.47598 L 395.92432 279.47598 Q 372.63464 302.76566 372.63464 302.76566 L 372.63464 302.76566 L 372.63464 302.76566 L 349.34497 302.76566 L 349.34497 302.76566 Q 349.34497 326.05533 326.05533 326.05533 L 302.76566 326.05533 L 302.76566 349.34497 Q 302.76566 372.63464 232.89665 395.92432 L 139.73799 419.214 L 139.73799 419.214 Q 116.448326 419.214 93.15866 419.214 Q 93.15866 419.214 46.57933 395.92432 L 0.0 372.63464 L 0.0 372.63464 L 0.0 349.34497 L 0.0 349.34497 L 0.0 349.34497 L 0.0 326.05533 Q 0.0 326.05533 0.0 326.05533 L 0.0 326.05533 L 0.0 326.05533 L 0.0 302.76566 L 0.0 302.76566 Q 0.0 302.76566 0.0 232.89665 Q -23.289665 139.73799 0.0 139.73799 Q 23.289665 139.73799 23.289665 116.448326 L 23.289665 93.15866 L 23.289665 93.15866 L 23.289665 69.868996 L 0.0 46.57933 Q -23.289665 0.0 46.57933 0.0 Q 93.15866 0.0 93.15866 23.289665 z M 69.868996 69.868996 Q 69.868996 46.57933 69.868996 46.57933 Q 93.15866 46.57933 93.15866 46.57933 Q 93.15866 69.868996 69.868996 69.868996 z M 69.868996 116.448326 Q 69.868996 93.15866 93.15866 93.15866 Q 116.448326 93.15866 116.448326 116.448326 Q 116.448326 139.73799 93.15866 139.73799 Q 69.868996 139.73799 69.868996 116.448326 z" svg:height="4.1921396mm" draw:style-name="style-234" svg:viewBox="0.0 0.0 395.92432 419.214" svg:width="3.959243mm" svg:x="38.195053mm" svg:y="10.247453mm"/>
          <draw:path svg:d="M 139.73799 -1.8189894E-12 L 186.31732 -1.8189894E-12 L 186.31732 46.57933 L 186.31732 69.868996 L 139.73799 163.02766 Q 116.448326 232.89665 93.15866 256.1863 Q 46.57933 279.47598 46.57933 279.47598 L 46.57933 302.76566 L 46.57933 302.76566 Q 46.57933 302.76566 23.289665 326.05533 L 23.289665 326.05533 L 0.0 326.05533 L 0.0 326.05533 L 0.0 302.76566 Q 0.0 279.47598 46.57933 139.73799 L 93.15866 23.289665 L 93.15866 23.289665 Q 93.15866 -1.8189894E-12 139.73799 -1.8189894E-12 z" svg:height="3.2605531mm" draw:style-name="style-235" svg:viewBox="0.0 0.0 186.31732 326.05533" svg:width="1.8631732mm" svg:x="32.60553mm" svg:y="154.17758mm"/>
          <draw:path svg:d="M 395.92432 69.868996 L 419.214 93.15866 L 419.214 93.15866 Q 419.214 93.15866 419.214 186.31732 Q 419.214 279.47598 395.92432 372.63464 Q 395.92432 465.7933 326.05533 465.7933 Q 279.47598 465.7933 302.76566 442.50363 Q 326.05533 419.214 279.47598 372.63464 Q 209.607 326.05533 186.31732 232.89665 Q 186.31732 163.02766 139.73799 139.73799 L 93.15866 139.73799 L 93.15866 116.448326 L 93.15866 116.448326 L 69.868996 116.448326 L 69.868996 116.448326 L 69.868996 116.448326 Q 69.868996 93.15866 46.57933 93.15866 L 0.0 69.868996 L 23.289665 46.57933 Q 46.57933 0.0 186.31732 0.0 Q 302.76566 0.0 326.05533 46.57933 Q 372.63464 46.57933 395.92432 69.868996 z" svg:height="4.657933mm" draw:style-name="style-236" svg:viewBox="0.0 0.0 419.214 465.7933" svg:width="4.1921396mm" svg:x="118.3115mm" svg:y="28.413391mm"/>
          <draw:path svg:d="M 512.3726 1094.6143 L 535.6623 1024.7452 L 512.3726 1001.4556 Q 489.08298 978.16595 442.50363 931.5866 Q 349.34497 885.00726 349.34497 791.84863 L 349.34497 698.68994 L 349.34497 698.68994 L 349.34497 698.68994 L 349.34497 675.40027 L 349.34497 675.40027 L 372.63464 675.40027 L 372.63464 652.11066 L 372.63464 652.11066 L 395.92432 652.11066 L 395.92432 652.11066 L 395.92432 652.11066 L 419.214 652.11066 L 442.50363 652.11066 L 465.7933 652.11066 L 489.08298 652.11066 L 489.08298 675.40027 L 489.08298 698.68994 L 512.3726 721.9796 L 535.6623 745.2693 L 628.821 838.428 Q 721.9796 931.5866 745.2693 978.16595 Q 768.55896 1024.7452 768.55896 1117.9039 L 768.55896 1234.3523 L 745.2693 1257.642 L 745.2693 1280.9316 L 721.9796 1280.9316 Q 698.68994 1304.2213 605.5313 1327.511 Q 512.3726 1350.8005 326.05533 1350.8005 Q 139.73799 1304.2213 69.868996 1257.642 Q -23.289665 1164.4833 0.0 768.55896 Q 23.289665 372.63464 23.289665 302.76566 Q 69.868996 232.89665 186.31732 163.02766 Q 302.76566 93.15866 489.08298 93.15866 Q 652.11066 93.15866 675.40027 46.57933 Q 721.9796 23.289665 768.55896 -3.6379788E-12 Q 838.428 -46.57933 768.55896 46.57933 Q 721.9796 139.73799 768.55896 232.89665 Q 815.1383 302.76566 791.84863 349.34497 Q 768.55896 372.63464 652.11066 349.34497 Q 535.6623 326.05533 489.08298 302.76566 Q 419.214 279.47598 326.05533 349.34497 Q 209.607 395.92432 209.607 745.2693 Q 163.02766 1094.6143 232.89665 1141.1936 Q 302.76566 1211.0626 395.92432 1187.773 Q 489.08298 1164.4833 512.3726 1094.6143 z" svg:height="13.508006mm" draw:style-name="style-237" svg:viewBox="0.0 0.0 791.84863 1350.8005" svg:width="7.918486mm" svg:x="51.47016mm" svg:y="230.1019mm"/>
          <draw:path svg:d="M 93.15866 69.868996 L 93.15866 -3.6379788E-12 L 139.73799 -3.6379788E-12 L 163.02766 -3.6379788E-12 L 163.02766 23.289665 Q 186.31732 46.57933 186.31732 186.31732 L 186.31732 326.05533 L 186.31732 326.05533 Q 186.31732 326.05533 163.02766 349.34497 L 163.02766 372.63464 L 163.02766 372.63464 L 163.02766 395.92432 L 139.73799 395.92432 L 139.73799 395.92432 L 139.73799 395.92432 L 116.448326 395.92432 L 116.448326 372.63464 L 116.448326 372.63464 L 93.15866 372.63464 L 93.15866 372.63464 L 93.15866 372.63464 Q 93.15866 372.63464 69.868996 349.34497 Q 69.868996 326.05533 46.57933 326.05533 Q -1.8189894E-12 302.76566 23.289665 279.47598 Q 46.57933 279.47598 23.289665 256.1863 L -1.8189894E-12 232.89665 L -1.8189894E-12 232.89665 Q 23.289665 232.89665 23.289665 209.607 L 23.289665 209.607 L 23.289665 186.31732 Q 46.57933 163.02766 46.57933 139.73799 Q 69.868996 139.73799 93.15866 69.868996 z" svg:height="3.959243mm" draw:style-name="style-238" svg:viewBox="0.0 0.0 186.31732 395.92432" svg:width="1.8631732mm" svg:x="156.04076mm" svg:y="189.11208mm"/>
          <draw:path svg:d="M 0.0 46.57933 L 0.0 0.0 L 23.289665 46.57933 Q 46.57933 69.868996 69.868996 69.868996 L 93.15866 93.15866 L 93.15866 93.15866 L 116.448326 93.15866 L 163.02766 186.31732 Q 232.89665 256.1863 232.89665 279.47598 L 232.89665 302.76566 L 232.89665 302.76566 L 209.607 302.76566 L 186.31732 302.76566 L 186.31732 302.76566 L 186.31732 326.05533 Q 186.31732 326.05533 186.31732 349.34497 L 209.607 349.34497 L 232.89665 349.34497 L 232.89665 349.34497 L 232.89665 372.63464 L 232.89665 372.63464 L 232.89665 372.63464 L 256.1863 372.63464 L 256.1863 372.63464 L 256.1863 395.92432 L 256.1863 395.92432 Q 256.1863 419.214 232.89665 419.214 L 232.89665 419.214 L 232.89665 419.214 Q 209.607 419.214 139.73799 372.63464 L 46.57933 326.05533 L 46.57933 326.05533 L 46.57933 326.05533 L 23.289665 349.34497 L 0.0 372.63464 L 0.0 372.63464 L 0.0 372.63464 L 0.0 232.89665 L 0.0 69.868996 L 0.0 46.57933 z" svg:height="4.1921396mm" draw:style-name="style-239" svg:viewBox="0.0 0.0 256.1863 419.214" svg:width="2.5618632mm" svg:x="152.78021mm" svg:y="227.77293mm"/>
          <draw:path svg:d="M 279.47598 93.15866 L 395.92432 0.0 L 419.214 0.0 L 419.214 0.0 L 442.50363 0.0 L 465.7933 0.0 L 489.08298 0.0 L 512.3726 0.0 L 535.6623 0.0 Q 558.95197 0.0 558.95197 46.57933 Q 558.95197 93.15866 582.24164 93.15866 Q 605.5313 116.448326 582.24164 93.15866 Q 582.24164 46.57933 605.5313 46.57933 Q 628.821 46.57933 652.11066 69.868996 L 652.11066 69.868996 L 652.11066 93.15866 Q 652.11066 139.73799 652.11066 116.448326 Q 652.11066 116.448326 652.11066 139.73799 L 652.11066 163.02766 L 652.11066 163.02766 L 652.11066 186.31732 L 652.11066 186.31732 L 652.11066 186.31732 L 652.11066 209.607 Q 652.11066 232.89665 652.11066 209.607 L 652.11066 209.607 L 652.11066 279.47598 Q 652.11066 326.05533 628.821 326.05533 L 628.821 326.05533 L 628.821 349.34497 L 605.5313 349.34497 L 605.5313 372.63464 L 605.5313 372.63464 L 535.6623 419.214 Q 465.7933 465.7933 465.7933 489.08298 L 465.7933 489.08298 L 465.7933 489.08298 L 465.7933 489.08298 L 442.50363 489.08298 L 442.50363 512.3726 L 442.50363 512.3726 L 419.214 512.3726 L 419.214 512.3726 L 419.214 512.3726 L 419.214 535.6623 L 419.214 535.6623 L 395.92432 652.11066 L 395.92432 768.55896 L 395.92432 768.55896 L 395.92432 791.84863 L 372.63464 791.84863 L 349.34497 791.84863 L 326.05533 768.55896 L 302.76566 768.55896 L 302.76566 791.84863 L 279.47598 815.1383 L 279.47598 815.1383 L 279.47598 815.1383 L 279.47598 815.1383 Q 279.47598 791.84863 256.1863 791.84863 Q 232.89665 791.84863 186.31732 791.84863 Q 139.73799 791.84863 116.448326 815.1383 L 93.15866 838.428 L 93.15866 815.1383 L 93.15866 815.1383 L 69.868996 885.00726 L 69.868996 931.5866 L 69.868996 931.5866 L 46.57933 931.5866 L 46.57933 931.5866 L 46.57933 931.5866 L 46.57933 954.8763 L 46.57933 954.8763 L 23.289665 885.00726 L 0.0 838.428 L 0.0 791.84863 Q 0.0 745.2693 46.57933 745.2693 Q 69.868996 745.2693 69.868996 489.08298 L 69.868996 256.1863 L 69.868996 256.1863 Q 69.868996 232.89665 93.15866 232.89665 Q 116.448326 232.89665 116.448326 256.1863 Q 139.73799 279.47598 139.73799 232.89665 Q 163.02766 209.607 279.47598 93.15866 z M 582.24164 279.47598 Q 605.5313 279.47598 605.5313 279.47598 Q 605.5313 279.47598 605.5313 279.47598 L 582.24164 279.47598 L 582.24164 279.47598 z" svg:height="9.548763mm" draw:style-name="style-240" svg:viewBox="0.0 0.0 652.11066 954.8763" svg:width="6.5211062mm" svg:x="133.68268mm" svg:y="222.6492mm"/>
          <draw:path svg:d="M 23.289665 791.84863 L 0.0 0.0 L 23.289665 69.868996 Q 23.289665 139.73799 69.868996 139.73799 Q 139.73799 186.31732 163.02766 163.02766 L 186.31732 163.02766 L 186.31732 232.89665 Q 209.607 279.47598 209.607 978.16595 L 209.607 1653.5663 L 209.607 1653.5663 Q 209.607 1653.5663 186.31732 1676.856 Q 163.02766 1676.856 116.448326 1653.5663 Q 93.15866 1606.9869 69.868996 1606.9869 L 46.57933 1606.9869 L 23.289665 1606.9869 Q 23.289665 1583.6973 23.289665 791.84863 z" svg:height="16.768559mm" draw:style-name="style-241" svg:viewBox="0.0 0.0 209.607 1676.856" svg:width="2.0960698mm" svg:x="28.646288mm" svg:y="59.621544mm"/>
          <draw:path svg:d="M 69.868996 69.868996 L 93.15866 -1.8189894E-12 L 116.448326 -1.8189894E-12 L 116.448326 -1.8189894E-12 L 139.73799 -1.8189894E-12 Q 163.02766 -1.8189894E-12 186.31732 -1.8189894E-12 L 186.31732 -1.8189894E-12 L 163.02766 23.289665 Q 163.02766 46.57933 139.73799 163.02766 Q 116.448326 279.47598 93.15866 302.76566 L 93.15866 326.05533 L 93.15866 326.05533 Q 69.868996 326.05533 69.868996 326.05533 Q 69.868996 326.05533 23.289665 349.34497 L -4.5474735E-13 349.34497 L -4.5474735E-13 326.05533 Q 23.289665 279.47598 23.289665 232.89665 L 23.289665 209.607 L 46.57933 186.31732 Q 69.868996 139.73799 69.868996 69.868996 z" svg:height="3.4934497mm" draw:style-name="style-242" svg:viewBox="0.0 0.0 186.31732 349.34497" svg:width="1.8631732mm" svg:x="33.304222mm" svg:y="115.05095mm"/>
          <draw:path svg:d="M 116.448326 23.289665 L 139.73799 23.289665 L 139.73799 23.289665 L 163.02766 23.289665 L 163.02766 93.15866 L 163.02766 186.31732 L 302.76566 209.607 Q 419.214 232.89665 442.50363 232.89665 L 442.50363 232.89665 L 442.50363 256.1863 L 442.50363 279.47598 L 419.214 279.47598 L 395.92432 279.47598 L 349.34497 279.47598 L 302.76566 279.47598 L 256.1863 279.47598 L 232.89665 279.47598 L 232.89665 302.76566 L 209.607 302.76566 L 209.607 302.76566 L 209.607 326.05533 L 209.607 326.05533 L 209.607 326.05533 L 209.607 372.63464 L 209.607 395.92432 L 209.607 419.214 L 209.607 465.7933 L 209.607 489.08298 L 209.607 512.3726 L 209.607 512.3726 L 209.607 535.6623 L 209.607 535.6623 Q 209.607 558.95197 209.607 558.95197 L 232.89665 558.95197 L 232.89665 558.95197 Q 232.89665 558.95197 256.1863 582.24164 L 256.1863 582.24164 L 256.1863 582.24164 Q 256.1863 605.5313 256.1863 605.5313 L 279.47598 605.5313 L 279.47598 605.5313 Q 279.47598 605.5313 256.1863 628.821 L 232.89665 628.821 L 209.607 628.821 Q 209.607 605.5313 163.02766 512.3726 L 93.15866 419.214 L 93.15866 419.214 Q 69.868996 419.214 69.868996 419.214 L 69.868996 419.214 L 69.868996 395.92432 Q 69.868996 372.63464 69.868996 349.34497 Q 69.868996 326.05533 46.57933 279.47598 Q 0.0 256.1863 0.0 232.89665 L 0.0 209.607 L 23.289665 209.607 Q 69.868996 209.607 93.15866 93.15866 Q 116.448326 0.0 116.448326 0.0 Q 116.448326 0.0 116.448326 23.289665 z" svg:height="6.2882094mm" draw:style-name="style-243" svg:viewBox="0.0 0.0 442.50363 628.821" svg:width="4.4250364mm" svg:x="104.104805mm" svg:y="47.97671mm"/>
          <draw:path svg:d="M 745.2693 0.0 L 885.00726 0.0 L 885.00726 0.0 L 885.00726 23.289665 L 721.9796 46.57933 Q 558.95197 46.57933 465.7933 163.02766 Q 372.63464 279.47598 372.63464 372.63464 Q 326.05533 489.08298 349.34497 791.84863 Q 372.63464 1071.3246 372.63464 1141.1936 Q 419.214 1211.0626 419.214 1234.3523 L 419.214 1257.642 L 442.50363 1257.642 L 442.50363 1280.9316 L 442.50363 1280.9316 L 442.50363 1304.2213 L 442.50363 1304.2213 L 465.7933 1304.2213 L 465.7933 1327.511 L 465.7933 1350.8005 L 442.50363 1350.8005 L 419.214 1350.8005 L 419.214 1327.511 L 419.214 1304.2213 L 395.92432 1304.2213 L 395.92432 1304.2213 L 372.63464 1304.2213 L 372.63464 1304.2213 L 326.05533 1304.2213 L 256.1863 1304.2213 L 232.89665 1304.2213 L 186.31732 1304.2213 L 186.31732 1304.2213 L 186.31732 1304.2213 L 163.02766 1304.2213 L 163.02766 1304.2213 L 163.02766 1327.511 L 139.73799 1327.511 L 139.73799 1327.511 L 139.73799 1350.8005 L 116.448326 1350.8005 L 93.15866 1350.8005 L 93.15866 1304.2213 Q 93.15866 1257.642 69.868996 652.11066 Q 69.868996 23.289665 46.57933 23.289665 L 0.0 23.289665 L 0.0 0.0 L 0.0 0.0 L 279.47598 0.0 Q 582.24164 0.0 745.2693 0.0 z" svg:height="13.508006mm" draw:style-name="style-244" svg:viewBox="0.0 0.0 885.00726 1350.8005" svg:width="8.850073mm" svg:x="95.021835mm" svg:y="211.00436mm"/>
          <draw:path svg:d="M 256.1863 0.0 L 279.47598 0.0 L 326.05533 23.289665 Q 349.34497 23.289665 349.34497 46.57933 L 349.34497 46.57933 L 302.76566 46.57933 Q 256.1863 46.57933 256.1863 93.15866 Q 279.47598 139.73799 186.31732 139.73799 L 116.448326 163.02766 L 116.448326 139.73799 L 93.15866 139.73799 L 93.15866 139.73799 L 93.15866 163.02766 L 46.57933 163.02766 L 23.289665 163.02766 L 23.289665 139.73799 L 0.0 139.73799 L 0.0 116.448326 L 0.0 93.15866 L 0.0 69.868996 L 0.0 46.57933 L 0.0 46.57933 L 0.0 23.289665 L 116.448326 23.289665 Q 232.89665 23.289665 256.1863 0.0 z" svg:height="1.6302766mm" draw:style-name="style-245" svg:viewBox="0.0 0.0 349.34497 163.02766" svg:width="3.4934497mm" svg:x="115.51674mm" svg:y="29.112082mm"/>
          <draw:path svg:d="M 791.84863 209.607 L 838.428 209.607 L 838.428 256.1863 L 838.428 279.47598 L 838.428 302.76566 L 838.428 326.05533 L 838.428 349.34497 L 838.428 372.63464 L 861.7176 395.92432 L 861.7176 395.92432 L 838.428 395.92432 L 815.1383 395.92432 L 815.1383 419.214 L 815.1383 419.214 L 791.84863 419.214 L 791.84863 395.92432 L 791.84863 395.92432 Q 791.84863 395.92432 745.2693 395.92432 L 721.9796 419.214 L 721.9796 489.08298 Q 721.9796 535.6623 698.68994 535.6623 L 675.40027 535.6623 L 675.40027 535.6623 Q 675.40027 535.6623 628.821 489.08298 Q 605.5313 442.50363 582.24164 465.7933 Q 558.95197 489.08298 512.3726 489.08298 Q 465.7933 465.7933 465.7933 442.50363 Q 465.7933 419.214 442.50363 419.214 Q 419.214 442.50363 419.214 489.08298 Q 395.92432 535.6623 349.34497 489.08298 Q 302.76566 442.50363 302.76566 465.7933 Q 302.76566 512.3726 279.47598 512.3726 Q 256.1863 489.08298 139.73799 372.63464 L 46.57933 232.89665 L 23.289665 232.89665 L 23.289665 209.607 L 23.289665 209.607 L 0.0 209.607 L 0.0 209.607 L 0.0 209.607 L 0.0 186.31732 L 0.0 186.31732 L 0.0 163.02766 L 0.0 163.02766 L 0.0 116.448326 Q 0.0 93.15866 0.0 46.57933 L 23.289665 0.0 L 93.15866 0.0 Q 186.31732 23.289665 232.89665 46.57933 Q 279.47598 69.868996 349.34497 69.868996 Q 419.214 69.868996 512.3726 69.868996 Q 582.24164 69.868996 675.40027 116.448326 Q 768.55896 209.607 791.84863 209.607 z M 791.84863 326.05533 Q 791.84863 326.05533 815.1383 326.05533 Q 815.1383 349.34497 791.84863 349.34497 Q 791.84863 349.34497 791.84863 326.05533 z" svg:height="5.356623mm" draw:style-name="style-246" svg:viewBox="0.0 0.0 861.7176 535.6623" svg:width="8.617176mm" svg:x="20.9607mm" svg:y="110.62591mm"/>
          <draw:path svg:d="M 46.57933 0.0 L 69.868996 0.0 L 116.448326 0.0 L 163.02766 0.0 L 163.02766 0.0 Q 163.02766 23.289665 186.31732 23.289665 L 186.31732 23.289665 L 186.31732 23.289665 Q 186.31732 23.289665 139.73799 69.868996 L 93.15866 116.448326 L 93.15866 116.448326 Q 93.15866 93.15866 69.868996 93.15866 L 69.868996 93.15866 L 69.868996 69.868996 Q 46.57933 69.868996 46.57933 69.868996 L 46.57933 69.868996 L 46.57933 69.868996 Q 46.57933 46.57933 23.289665 46.57933 L 23.289665 46.57933 L 23.289665 23.289665 Q -1.8189894E-12 23.289665 -1.8189894E-12 23.289665 L -1.8189894E-12 23.289665 L -1.8189894E-12 23.289665 Q -1.8189894E-12 23.289665 46.57933 0.0 z" svg:height="1.1644833mm" draw:style-name="style-247" svg:viewBox="0.0 0.0 186.31732 116.448326" svg:width="1.8631732mm" svg:x="94.55604mm" svg:y="94.78894mm"/>
          <draw:path svg:d="M 186.31732 23.289665 L 209.607 -3.6379788E-12 L 232.89665 -3.6379788E-12 L 232.89665 -3.6379788E-12 L 232.89665 -3.6379788E-12 L 256.1863 -3.6379788E-12 L 279.47598 -3.6379788E-12 L 279.47598 -3.6379788E-12 L 279.47598 -3.6379788E-12 L 279.47598 -3.6379788E-12 L 279.47598 23.289665 L 279.47598 23.289665 L 302.76566 46.57933 Q 326.05533 93.15866 349.34497 232.89665 Q 372.63464 372.63464 372.63464 395.92432 Q 372.63464 395.92432 395.92432 419.214 L 395.92432 442.50363 L 395.92432 442.50363 Q 372.63464 442.50363 372.63464 465.7933 Q 372.63464 489.08298 326.05533 465.7933 Q 326.05533 442.50363 186.31732 372.63464 L 46.57933 326.05533 L 46.57933 326.05533 Q 46.57933 302.76566 23.289665 302.76566 L 23.289665 302.76566 L 23.289665 256.1863 Q 0.0 209.607 23.289665 163.02766 L 23.289665 139.73799 L 23.289665 116.448326 L 0.0 116.448326 L 0.0 93.15866 L 0.0 46.57933 L 23.289665 46.57933 L 23.289665 46.57933 L 23.289665 46.57933 L 46.57933 46.57933 L 46.57933 46.57933 L 46.57933 46.57933 L 93.15866 69.868996 L 116.448326 69.868996 L 116.448326 69.868996 L 116.448326 93.15866 L 139.73799 93.15866 L 139.73799 93.15866 L 139.73799 69.868996 L 139.73799 69.868996 L 163.02766 69.868996 L 163.02766 46.57933 L 163.02766 46.57933 L 186.31732 46.57933 L 186.31732 46.57933 Q 186.31732 46.57933 186.31732 23.289665 z" svg:height="4.657933mm" draw:style-name="style-248" svg:viewBox="0.0 0.0 395.92432 465.7933" svg:width="3.959243mm" svg:x="13.973799mm" svg:y="233.82825mm"/>
          <draw:path svg:d="M 23.289665 23.289665 L 46.57933 0.0 L 139.73799 46.57933 Q 256.1863 93.15866 256.1863 93.15866 L 256.1863 116.448326 L 256.1863 116.448326 L 279.47598 116.448326 L 302.76566 116.448326 Q 326.05533 116.448326 326.05533 139.73799 L 326.05533 139.73799 L 256.1863 139.73799 Q 163.02766 163.02766 139.73799 163.02766 L 116.448326 163.02766 L 69.868996 139.73799 L 9.094947E-13 139.73799 L 9.094947E-13 139.73799 Q 9.094947E-13 116.448326 46.57933 93.15866 Q 69.868996 69.868996 46.57933 69.868996 L 9.094947E-13 46.57933 L 9.094947E-13 46.57933 Q 9.094947E-13 23.289665 23.289665 23.289665 z" svg:height="1.6302766mm" draw:style-name="style-249" svg:viewBox="0.0 0.0 326.05533 163.02766" svg:width="3.2605531mm" svg:x="43.08588mm" svg:y="251.76128mm"/>
          <draw:path svg:d="M 69.868996 23.289665 L 93.15866 -9.094947E-13 L 139.73799 23.289665 Q 209.607 23.289665 209.607 23.289665 L 209.607 46.57933 L 232.89665 116.448326 Q 256.1863 186.31732 256.1863 209.607 L 256.1863 232.89665 L 232.89665 232.89665 Q 209.607 232.89665 209.607 209.607 Q 209.607 186.31732 163.02766 209.607 L 139.73799 209.607 L 139.73799 209.607 Q 116.448326 209.607 69.868996 163.02766 L -9.094947E-13 93.15866 L -9.094947E-13 93.15866 Q -9.094947E-13 69.868996 23.289665 69.868996 Q 23.289665 46.57933 69.868996 23.289665 z" svg:height="2.3289666mm" draw:style-name="style-250" svg:viewBox="0.0 0.0 256.1863 232.89665" svg:width="2.5618632mm" svg:x="61.25182mm" svg:y="62.183407mm"/>
          <draw:path svg:d="M 186.31732 23.289665 L 186.31732 0.0 L 232.89665 0.0 Q 302.76566 23.289665 302.76566 23.289665 L 302.76566 23.289665 L 302.76566 23.289665 Q 326.05533 46.57933 326.05533 69.868996 L 326.05533 93.15866 L 326.05533 93.15866 Q 326.05533 116.448326 326.05533 116.448326 L 349.34497 116.448326 L 372.63464 139.73799 Q 372.63464 163.02766 395.92432 163.02766 L 419.214 163.02766 L 419.214 163.02766 L 442.50363 163.02766 L 442.50363 163.02766 Q 465.7933 163.02766 465.7933 163.02766 L 465.7933 186.31732 L 465.7933 209.607 L 465.7933 209.607 L 465.7933 209.607 Q 465.7933 209.607 489.08298 209.607 L 489.08298 232.89665 L 489.08298 256.1863 L 489.08298 256.1863 L 465.7933 256.1863 Q 465.7933 256.1863 442.50363 279.47598 Q 419.214 302.76566 419.214 326.05533 L 419.214 372.63464 L 395.92432 372.63464 L 395.92432 395.92432 L 372.63464 395.92432 L 349.34497 395.92432 L 372.63464 419.214 Q 372.63464 442.50363 372.63464 442.50363 Q 372.63464 442.50363 372.63464 465.7933 L 372.63464 465.7933 L 349.34497 465.7933 Q 326.05533 442.50363 302.76566 442.50363 Q 279.47598 442.50363 232.89665 442.50363 Q 186.31732 442.50363 186.31732 442.50363 Q 163.02766 419.214 163.02766 395.92432 Q 186.31732 372.63464 163.02766 349.34497 Q 139.73799 349.34497 116.448326 349.34497 L 93.15866 349.34497 L 93.15866 349.34497 L 69.868996 349.34497 L 69.868996 326.05533 L 46.57933 326.05533 L 46.57933 326.05533 L 46.57933 302.76566 L 46.57933 302.76566 L 46.57933 302.76566 L 69.868996 302.76566 L 69.868996 302.76566 L 46.57933 279.47598 L 0.0 256.1863 L 0.0 256.1863 L 0.0 256.1863 L 0.0 256.1863 L 0.0 232.89665 L 0.0 232.89665 L 0.0 209.607 L 0.0 209.607 L 0.0 209.607 L 23.289665 209.607 Q 46.57933 209.607 46.57933 232.89665 L 46.57933 232.89665 L 69.868996 209.607 Q 93.15866 209.607 139.73799 186.31732 Q 186.31732 186.31732 186.31732 163.02766 Q 186.31732 139.73799 163.02766 139.73799 Q 139.73799 139.73799 139.73799 116.448326 Q 139.73799 93.15866 186.31732 93.15866 Q 232.89665 69.868996 186.31732 69.868996 Q 163.02766 69.868996 163.02766 46.57933 Q 186.31732 23.289665 186.31732 23.289665 z M 209.607 46.57933 Q 209.607 23.289665 209.607 23.289665 Q 232.89665 23.289665 232.89665 23.289665 Q 232.89665 46.57933 209.607 46.57933 z M 419.214 232.89665 Q 419.214 209.607 419.214 209.607 Q 419.214 209.607 442.50363 209.607 L 442.50363 232.89665 L 419.214 232.89665 z M 209.607 395.92432 Q 209.607 395.92432 209.607 372.63464 Q 232.89665 372.63464 232.89665 395.92432 Q 232.89665 395.92432 209.607 395.92432 z" svg:height="4.657933mm" draw:style-name="style-251" svg:viewBox="0.0 0.0 489.08298 465.7933" svg:width="4.8908296mm" svg:x="29.810772mm" svg:y="9.08297mm"/>
          <draw:path svg:d="M 0.0 23.289665 L 0.0 0.0 L 93.15866 23.289665 Q 186.31732 69.868996 186.31732 116.448326 Q 186.31732 163.02766 232.89665 163.02766 Q 302.76566 163.02766 302.76566 139.73799 Q 302.76566 116.448326 326.05533 116.448326 Q 349.34497 116.448326 349.34497 139.73799 L 349.34497 139.73799 L 372.63464 186.31732 Q 372.63464 232.89665 419.214 256.1863 Q 419.214 302.76566 442.50363 302.76566 L 442.50363 326.05533 L 442.50363 395.92432 Q 442.50363 442.50363 419.214 489.08298 Q 372.63464 489.08298 395.92432 512.3726 Q 419.214 512.3726 419.214 582.24164 Q 419.214 628.821 419.214 652.11066 Q 442.50363 675.40027 442.50363 675.40027 L 465.7933 675.40027 L 465.7933 675.40027 L 465.7933 675.40027 L 465.7933 698.68994 L 465.7933 698.68994 L 489.08298 698.68994 L 489.08298 721.9796 L 512.3726 721.9796 L 535.6623 721.9796 L 558.95197 745.2693 L 558.95197 745.2693 L 558.95197 745.2693 L 558.95197 745.2693 L 582.24164 745.2693 L 582.24164 768.55896 L 558.95197 768.55896 L 558.95197 768.55896 L 558.95197 768.55896 L 558.95197 791.84863 L 535.6623 791.84863 L 512.3726 768.55896 L 512.3726 768.55896 L 512.3726 768.55896 L 489.08298 768.55896 L 489.08298 768.55896 L 465.7933 745.2693 L 442.50363 721.9796 L 442.50363 721.9796 L 442.50363 721.9796 L 419.214 721.9796 L 419.214 721.9796 L 419.214 698.68994 L 419.214 698.68994 L 395.92432 698.68994 L 395.92432 675.40027 L 395.92432 675.40027 Q 372.63464 675.40027 372.63464 675.40027 L 372.63464 675.40027 L 349.34497 675.40027 L 326.05533 675.40027 L 326.05533 675.40027 L 326.05533 652.11066 L 279.47598 652.11066 Q 256.1863 628.821 232.89665 605.5313 Q 232.89665 582.24164 186.31732 582.24164 Q 163.02766 582.24164 93.15866 512.3726 L 23.289665 465.7933 L 23.289665 256.1863 Q 0.0 69.868996 0.0 23.289665 z M 93.15866 93.15866 Q 93.15866 69.868996 116.448326 69.868996 Q 139.73799 69.868996 139.73799 93.15866 Q 139.73799 116.448326 116.448326 116.448326 Q 93.15866 116.448326 93.15866 93.15866 z M 302.76566 209.607 L 302.76566 186.31732 L 302.76566 186.31732 Q 326.05533 186.31732 326.05533 209.607 L 326.05533 209.607 L 326.05533 209.607 L 326.05533 209.607 L 326.05533 209.607 Q 302.76566 209.607 302.76566 209.607 L 302.76566 209.607 L 302.76566 209.607 z M 302.76566 605.5313 Q 326.05533 605.5313 326.05533 628.821 L 326.05533 628.821 L 326.05533 628.821 Q 302.76566 628.821 302.76566 605.5313 z" svg:height="7.918486mm" draw:style-name="style-252" svg:viewBox="0.0 0.0 582.24164 791.84863" svg:width="5.8224163mm" svg:x="153.246mm" svg:y="276.91412mm"/>
          <draw:path svg:d="M 23.289665 0.0 L 23.289665 0.0 L 93.15866 46.57933 Q 163.02766 93.15866 163.02766 139.73799 Q 163.02766 186.31732 186.31732 186.31732 L 186.31732 186.31732 L 186.31732 232.89665 Q 163.02766 279.47598 163.02766 279.47598 L 163.02766 279.47598 L 163.02766 279.47598 Q 163.02766 279.47598 139.73799 232.89665 Q 139.73799 186.31732 116.448326 186.31732 Q 93.15866 186.31732 69.868996 163.02766 L 69.868996 139.73799 L 69.868996 116.448326 Q 69.868996 93.15866 23.289665 69.868996 L 0.0 23.289665 L 23.289665 23.289665 Q 23.289665 23.289665 23.289665 0.0 z" svg:height="2.7947598mm" draw:style-name="style-253" svg:viewBox="0.0 0.0 186.31732 279.47598" svg:width="1.8631732mm" svg:x="141.83406mm" svg:y="145.56041mm"/>
          <draw:path svg:d="M 46.57933 0.0 L 69.868996 0.0 L 69.868996 69.868996 Q 93.15866 116.448326 116.448326 139.73799 Q 139.73799 163.02766 163.02766 93.15866 Q 186.31732 46.57933 186.31732 46.57933 L 186.31732 46.57933 L 209.607 209.607 Q 232.89665 372.63464 209.607 395.92432 L 209.607 442.50363 L 186.31732 442.50363 L 163.02766 442.50363 L 163.02766 465.7933 L 139.73799 465.7933 L 139.73799 465.7933 L 139.73799 489.08298 L 139.73799 489.08298 L 139.73799 489.08298 L 163.02766 489.08298 L 163.02766 512.3726 L 163.02766 535.6623 Q 139.73799 558.95197 139.73799 582.24164 L 139.73799 582.24164 L 139.73799 582.24164 L 116.448326 582.24164 L 116.448326 582.24164 Q 116.448326 582.24164 46.57933 558.95197 L 0.0 558.95197 L 46.57933 535.6623 Q 93.15866 512.3726 93.15866 489.08298 L 93.15866 465.7933 L 116.448326 395.92432 Q 139.73799 302.76566 116.448326 256.1863 L 116.448326 209.607 L 116.448326 209.607 Q 93.15866 186.31732 93.15866 186.31732 L 93.15866 186.31732 L 93.15866 186.31732 Q 69.868996 163.02766 69.868996 163.02766 L 69.868996 163.02766 L 69.868996 163.02766 Q 46.57933 139.73799 46.57933 69.868996 L 23.289665 23.289665 L 23.289665 23.289665 L 23.289665 0.0 L 46.57933 0.0 z" svg:height="5.8224163mm" draw:style-name="style-254" svg:viewBox="0.0 0.0 209.607 582.24164" svg:width="2.0960698mm" svg:x="109.461426mm" svg:y="22.125181mm"/>
          <draw:path svg:d="M 4518.1953 0.0 L 4727.8022 0.0 L 4727.8022 0.0 L 4727.8022 23.289665 L 4820.961 23.289665 L 4890.8296 23.289665 L 4890.8296 46.57933 L 4914.1196 46.57933 L 4914.1196 69.868996 L 4914.1196 69.868996 L 4914.1196 116.448326 Q 4914.1196 163.02766 4914.1196 209.607 L 4914.1196 256.1863 L 4914.1196 302.76566 Q 4914.1196 326.05533 4890.8296 349.34497 L 4867.54 395.92432 L 4867.54 442.50363 L 4867.54 465.7933 L 4844.2505 465.7933 L 4844.2505 489.08298 L 4844.2505 489.08298 L 4820.961 489.08298 L 4820.961 465.7933 L 4820.961 442.50363 L 4797.671 395.92432 Q 4774.3813 372.63464 4774.3813 349.34497 L 4774.3813 302.76566 L 4751.092 302.76566 Q 4727.8022 279.47598 4727.8022 395.92432 Q 4727.8022 489.08298 4704.512 512.3726 Q 4704.512 535.6623 4727.8022 535.6623 Q 4774.3813 512.3726 4774.3813 535.6623 Q 4774.3813 558.95197 4797.671 652.11066 L 4797.671 745.2693 L 4797.671 745.2693 L 4774.3813 745.2693 L 4797.671 815.1383 Q 4797.671 908.29694 4820.961 908.29694 L 4844.2505 908.29694 L 4844.2505 908.29694 Q 4844.2505 908.29694 4867.54 931.5866 L 4867.54 931.5866 L 4867.54 931.5866 Q 4867.54 954.8763 4867.54 954.8763 L 4890.8296 954.8763 L 4890.8296 1001.4556 Q 4914.1196 1048.0349 4890.8296 1141.1936 L 4867.54 1211.0626 L 4867.54 1234.3523 Q 4867.54 1257.642 4820.961 1280.9316 L 4774.3813 1304.2213 L 4681.2227 1304.2213 Q 4611.3535 1327.511 4494.9053 1350.8005 Q 4401.7466 1374.0902 4378.457 1280.9316 L 4355.1675 1187.773 L 4355.1675 1164.4833 Q 4355.1675 1141.1936 4308.588 1048.0349 Q 4262.009 954.8763 4145.5605 861.7176 Q 4029.112 768.55896 4029.112 791.84863 Q 4029.112 815.1383 4075.6914 838.428 L 4122.271 861.7176 L 4145.5605 885.00726 L 4168.85 908.29694 L 4168.85 908.29694 L 4168.85 908.29694 L 4192.1396 954.8763 L 4192.1396 978.16595 L 4145.5605 978.16595 L 4098.981 978.16595 L 4075.6914 978.16595 L 4075.6914 978.16595 L 4075.6914 954.8763 Q 4075.6914 954.8763 4005.8225 908.29694 Q 3935.9534 861.7176 3842.7947 861.7176 L 3726.3464 861.7176 L 3703.057 861.7176 Q 3703.057 861.7176 3703.057 885.00726 L 3703.057 885.00726 L 3679.767 885.00726 L 3656.4775 908.29694 L 3656.4775 908.29694 L 3656.4775 908.29694 L 3656.4775 908.29694 Q 3656.4775 931.5866 3656.4775 1001.4556 Q 3656.4775 1048.0349 3586.6084 1071.3246 L 3516.7395 1094.6143 L 3516.7395 1141.1936 Q 3516.7395 1164.4833 3633.1877 1187.773 Q 3749.6362 1211.0626 3819.5051 1234.3523 Q 3889.374 1234.3523 3889.374 1234.3523 L 3889.374 1234.3523 L 3982.5327 1211.0626 Q 4098.981 1187.773 4122.271 1164.4833 L 4122.271 1164.4833 L 4168.85 1141.1936 Q 4215.429 1141.1936 4262.009 1094.6143 Q 4262.009 1071.3246 4285.2983 1141.1936 Q 4308.588 1211.0626 4308.588 1211.0626 L 4308.588 1211.0626 L 4331.878 1280.9316 Q 4355.1675 1327.511 4355.1675 1350.8005 L 4355.1675 1374.0902 L 4355.1675 1420.6696 Q 4355.1675 1443.9592 4285.2983 1490.5386 L 4238.719 1537.1179 L 4215.429 1537.1179 Q 4215.429 1560.4076 4168.85 1606.9869 Q 4122.271 1653.5663 4075.6914 1700.1456 Q 4052.4019 1770.0145 4029.112 1770.0145 L 4005.8225 1770.0145 L 4005.8225 1723.4352 Q 3982.5327 1676.856 3982.5327 1630.2766 Q 3959.2432 1583.6973 3935.9534 1560.4076 Q 3889.374 1560.4076 3772.9258 1537.1179 L 3656.4775 1513.8282 L 3656.4775 1537.1179 L 3656.4775 1537.1179 L 3633.1877 1537.1179 Q 3609.8982 1560.4076 3586.6084 1583.6973 Q 3563.3188 1630.2766 3470.1602 1653.5663 L 3400.2913 1700.1456 L 3400.2913 1700.1456 L 3377.0015 1700.1456 L 3377.0015 1700.1456 L 3377.0015 1700.1456 L 3377.0015 1723.4352 L 3377.0015 1723.4352 L 3377.0015 1746.7249 Q 3377.0015 1793.3042 3330.422 1793.3042 L 3307.1326 1793.3042 L 3307.1326 1793.3042 L 3283.8428 1793.3042 L 3283.8428 1793.3042 L 3283.8428 1793.3042 L 3283.8428 1793.3042 Q 3283.8428 1770.0145 3260.5532 1770.0145 Q 3260.5532 1793.3042 3144.1047 1746.7249 Q 3027.6565 1746.7249 2911.2083 1700.1456 Q 2771.4702 1700.1456 2678.3115 1746.7249 L 2585.1528 1793.3042 L 2585.1528 1816.5939 L 2585.1528 1816.5939 L 2561.8633 1816.5939 L 2561.8633 1839.8835 L 2561.8633 1839.8835 L 2538.5735 1839.8835 L 2538.5735 1839.8835 L 2538.5735 1839.8835 L 2538.5735 1863.1732 L 2538.5735 1863.1732 L 2515.284 1886.4629 L 2515.284 1933.0422 L 2561.8633 1933.0422 L 2608.4426 1933.0422 L 2608.4426 1956.3319 L 2631.7322 1979.6216 L 2631.7322 1979.6216 L 2631.7322 1979.6216 L 2678.3115 2049.4905 Q 2748.1804 2119.3596 2887.9185 2119.3596 Q 3027.6565 2119.3596 3097.5254 2049.4905 Q 3190.684 1979.6216 3190.684 1933.0422 L 3190.684 1909.7526 L 3190.684 1909.7526 Q 3190.684 1909.7526 3213.9739 1886.4629 L 3213.9739 1886.4629 L 3237.2634 1886.4629 Q 3237.2634 1886.4629 3237.2634 1863.1732 L 3237.2634 1863.1732 L 3260.5532 1863.1732 L 3260.5532 1886.4629 L 3260.5532 1886.4629 L 3283.8428 1886.4629 L 3283.8428 1886.4629 L 3283.8428 1886.4629 L 3283.8428 1909.7526 L 3283.8428 1909.7526 L 3307.1326 1909.7526 L 3307.1326 1886.4629 L 3330.422 1886.4629 L 3353.712 1886.4629 L 3353.712 1909.7526 L 3377.0015 1909.7526 L 3377.0015 1886.4629 L 3377.0015 1863.1732 L 3400.2913 1863.1732 L 3423.5808 1863.1732 L 3423.5808 1886.4629 L 3423.5808 1909.7526 L 3446.8704 1909.7526 L 3446.8704 1933.0422 L 3446.8704 1933.0422 L 3470.1602 1933.0422 L 3470.1602 1933.0422 L 3470.1602 1933.0422 L 3470.1602 1956.3319 L 3470.1602 1956.3319 L 3470.1602 1979.6216 L 3470.1602 1979.6216 L 3470.1602 2002.9113 L 3470.1602 2026.2009 L 3470.1602 2026.2009 L 3470.1602 2026.2009 L 3446.8704 2049.4905 L 3423.5808 2072.7803 L 3400.2913 2072.7803 Q 3377.0015 2072.7803 3330.422 2119.3596 Q 3307.1326 2119.3596 3213.9739 2212.5183 L 3144.1047 2305.6768 L 3120.8152 2305.6768 L 3120.8152 2305.6768 L 3120.8152 2328.9666 L 3097.5254 2328.9666 L 3097.5254 2328.9666 L 3097.5254 2352.256 L 3097.5254 2352.256 L 3097.5254 2352.256 L 3074.2358 2352.256 L 3074.2358 2352.256 L 3074.2358 2375.546 L 3050.946 2375.546 L 3050.946 2398.8354 L 3050.946 2422.1252 L 3004.367 2538.5735 Q 2957.7876 2631.7322 2957.7876 2911.2083 Q 2957.7876 3190.684 3027.6565 3377.0015 Q 3097.5254 3563.3188 3120.8152 3586.6084 Q 3144.1047 3609.8982 3144.1047 3609.8982 L 3144.1047 3609.8982 L 3144.1047 3633.1877 L 3144.1047 3633.1877 L 3167.3945 3633.1877 L 3167.3945 3656.4775 L 3167.3945 3656.4775 L 3190.684 3656.4775 L 3190.684 3656.4775 L 3190.684 3656.4775 L 3190.684 3679.767 L 3190.684 3679.767 L 3213.9739 3679.767 L 3213.9739 3703.057 L 3213.9739 3703.057 L 3237.2634 3703.057 L 3237.2634 3726.3464 L 3237.2634 3749.6362 L 3237.2634 3772.9258 L 3237.2634 3796.2156 L 3213.9739 3796.2156 L 3190.684 3796.2156 L 3190.684 3772.9258 L 3190.684 3772.9258 L 3167.3945 3772.9258 L 3167.3945 3749.6362 L 3167.3945 3749.6362 L 3144.1047 3749.6362 L 3144.1047 3749.6362 L 3144.1047 3749.6362 L 3144.1047 3749.6362 Q 3144.1047 3726.3464 3120.8152 3726.3464 L 3120.8152 3726.3464 L 3120.8152 3703.057 Q 3097.5254 3703.057 3097.5254 3679.767 Q 3097.5254 3656.4775 3050.946 3656.4775 L 3004.367 3656.4775 L 2981.0771 3656.4775 L 2957.7876 3656.4775 L 2911.2083 3656.4775 L 2887.9185 3656.4775 L 2887.9185 3656.4775 L 2887.9185 3656.4775 L 2887.9185 3726.3464 L 2864.629 3796.2156 L 2864.629 3819.5051 L 2864.629 3842.7947 L 2864.629 3889.374 L 2864.629 3935.9534 L 2887.9185 3982.5327 Q 2911.2083 4029.112 2957.7876 4052.4019 Q 3004.367 4075.6914 3050.946 4075.6914 L 3097.5254 4075.6914 L 3120.8152 4075.6914 Q 3144.1047 4098.981 3144.1047 4098.981 L 3144.1047 4075.6914 L 3167.3945 4075.6914 L 3190.684 4075.6914 L 3190.684 4098.981 L 3190.684 4098.981 L 3190.684 4122.271 L 3190.684 4122.271 L 3190.684 4122.271 L 3190.684 4122.271 L 3190.684 4145.5605 L 3190.684 4145.5605 L 3167.3945 4145.5605 L 3167.3945 4168.85 L 3167.3945 4168.85 Q 3144.1047 4168.85 3097.5254 4238.719 L 3027.6565 4308.588 L 3027.6565 4331.878 L 3004.367 4331.878 L 3004.367 4331.878 L 3004.367 4355.1675 L 3004.367 4355.1675 L 3004.367 4355.1675 L 3027.6565 4355.1675 L 3027.6565 4355.1675 L 3050.946 4378.457 Q 3097.5254 4401.7466 3097.5254 4401.7466 L 3097.5254 4401.7466 L 3097.5254 4425.0366 L 3097.5254 4425.0366 L 3120.8152 4425.0366 L 3120.8152 4448.326 L 3167.3945 4448.326 L 3213.9739 4448.326 L 3213.9739 4518.1953 L 3237.2634 4588.064 L 3237.2634 4588.064 L 3237.2634 4588.064 L 3237.2634 4611.3535 L 3260.5532 4611.3535 L 3260.5532 4634.6436 L 3283.8428 4657.933 L 3283.8428 4657.933 L 3283.8428 4657.933 L 3283.8428 4681.2227 Q 3307.1326 4727.8022 3353.712 4751.092 Q 3400.2913 4774.3813 3423.5808 4774.3813 L 3446.8704 4774.3813 L 3586.6084 4774.3813 Q 3726.3464 4774.3813 3726.3464 4774.3813 L 3726.3464 4774.3813 L 3726.3464 4774.3813 Q 3749.6362 4774.3813 3749.6362 4774.3813 L 3749.6362 4774.3813 L 3749.6362 4751.092 L 3749.6362 4751.092 L 3772.9258 4751.092 L 3772.9258 4727.8022 L 3772.9258 4727.8022 L 3796.2156 4727.8022 L 3796.2156 4727.8022 L 3796.2156 4727.8022 L 3819.5051 4704.512 L 3842.7947 4704.512 L 3842.7947 4727.8022 L 3842.7947 4774.3813 L 3866.0845 4797.671 L 3866.0845 4820.961 L 3866.0845 4820.961 L 3866.0845 4820.961 L 3889.374 4844.2505 L 3889.374 4844.2505 L 3889.374 4867.54 L 3889.374 4867.54 L 3866.0845 4867.54 L 3866.0845 4867.54 L 3819.5051 4867.54 L 3772.9258 4867.54 L 3679.767 4890.8296 Q 3586.6084 4914.1196 3423.5808 4960.6987 Q 3283.8428 5053.8574 3167.3945 5147.016 Q 3050.946 5240.175 2957.7876 5449.7817 Q 2864.629 5659.3887 2841.339 5868.9956 L 2818.0496 6078.6025 L 2818.0496 6078.6025 L 2818.0496 6078.6025 L 2794.7598 6148.4717 L 2771.4702 6218.341 L 2771.4702 6218.341 L 2771.4702 6218.341 L 2771.4702 6218.341 L 2748.1804 6218.341 L 2724.8909 6195.051 L 2701.601 6171.761 L 2701.601 6171.761 L 2678.3115 6171.761 L 2678.3115 6171.761 L 2678.3115 6171.761 L 2678.3115 6195.051 L 2678.3115 6195.051 L 2655.022 6195.051 L 2655.022 6171.761 L 2655.022 6171.761 L 2655.022 6171.761 L 2655.022 6125.182 L 2678.3115 6078.6025 L 2678.3115 6032.0234 Q 2678.3115 5985.444 2724.8909 5752.5474 Q 2771.4702 5519.651 2771.4702 4914.1196 Q 2771.4702 4331.878 2771.4702 3959.2432 Q 2724.8909 3586.6084 2678.3115 3237.2634 Q 2585.1528 2911.2083 2491.9941 2701.601 Q 2398.8354 2491.9941 2328.9666 2398.8354 L 2235.8079 2305.6768 L 2235.8079 2305.6768 Q 2212.5183 2282.3872 2212.5183 2282.3872 L 2212.5183 2282.3872 L 2212.5183 2259.0977 Q 2212.5183 2259.0977 2189.2285 2259.0977 L 2189.2285 2259.0977 L 2189.2285 2259.0977 Q 2165.939 2235.8079 2165.939 2235.8079 L 2165.939 2235.8079 L 2165.939 2235.8079 Q 2142.6492 2212.5183 2072.7803 2165.939 Q 2002.9113 2119.3596 1793.3042 2072.7803 Q 1583.6973 2026.2009 1327.511 2026.2009 Q 1094.6143 2072.7803 908.29694 2165.939 L 721.9796 2282.3872 L 721.9796 2282.3872 L 721.9796 2305.6768 L 721.9796 2305.6768 L 721.9796 2305.6768 L 698.68994 2305.6768 L 698.68994 2305.6768 L 698.68994 2328.9666 L 675.40027 2328.9666 L 675.40027 2328.9666 L 675.40027 2352.256 L 675.40027 2352.256 L 675.40027 2352.256 L 652.11066 2375.546 L 652.11066 2398.8354 L 628.821 2398.8354 Q 628.821 2398.8354 628.821 2422.1252 L 628.821 2422.1252 L 628.821 2422.1252 Q 605.5313 2445.4148 605.5313 2445.4148 L 605.5313 2445.4148 L 605.5313 2445.4148 Q 582.24164 2468.7046 582.24164 2491.9941 L 558.95197 2515.284 L 535.6623 2515.284 Q 535.6623 2538.5735 535.6623 2538.5735 L 535.6623 2538.5735 L 535.6623 2538.5735 Q 512.3726 2538.5735 512.3726 2561.8633 L 489.08298 2561.8633 L 489.08298 2561.8633 L 489.08298 2538.5735 L 465.7933 2538.5735 Q 442.50363 2538.5735 442.50363 2538.5735 Q 419.214 2538.5735 395.92432 2491.9941 Q 395.92432 2468.7046 256.1863 2398.8354 Q 139.73799 2328.9666 93.15866 2212.5183 Q 46.57933 2096.0698 23.289665 2096.0698 Q 9.094947E-13 2096.0698 9.094947E-13 2072.7803 Q 23.289665 2026.2009 23.289665 2026.2009 Q 46.57933 2002.9113 46.57933 1839.8835 Q 46.57933 1676.856 69.868996 1676.856 Q 93.15866 1653.5663 93.15866 1560.4076 Q 69.868996 1467.2489 116.448326 1234.3523 Q 163.02766 1001.4556 163.02766 1001.4556 Q 139.73799 978.16595 139.73799 931.5866 L 116.448326 885.00726 L 139.73799 885.00726 L 139.73799 908.29694 L 139.73799 908.29694 L 163.02766 908.29694 L 163.02766 908.29694 L 163.02766 908.29694 L 256.1863 885.00726 Q 349.34497 861.7176 349.34497 885.00726 Q 372.63464 908.29694 535.6623 885.00726 Q 675.40027 885.00726 768.55896 861.7176 Q 861.7176 861.7176 1001.4556 861.7176 Q 1141.1936 861.7176 1187.773 908.29694 Q 1234.3523 908.29694 1257.642 908.29694 Q 1280.9316 908.29694 1350.8005 861.7176 Q 1420.6696 861.7176 1467.2489 815.1383 Q 1537.1179 768.55896 1560.4076 582.24164 Q 1606.9869 395.92432 1653.5663 395.92432 Q 1700.1456 372.63464 1700.1456 372.63464 L 1700.1456 349.34497 L 1700.1456 349.34497 L 1700.1456 349.34497 L 1723.4352 349.34497 L 1723.4352 349.34497 L 1723.4352 372.63464 L 1746.7249 372.63464 L 1746.7249 349.34497 L 1746.7249 326.05533 L 1700.1456 326.05533 Q 1653.5663 302.76566 1630.2766 302.76566 L 1606.9869 302.76566 L 1606.9869 279.47598 L 1606.9869 256.1863 L 1630.2766 256.1863 L 1630.2766 256.1863 L 1653.5663 256.1863 L 1676.856 256.1863 L 1700.1456 256.1863 L 1723.4352 256.1863 L 1979.6216 256.1863 Q 2259.0977 256.1863 2305.6768 256.1863 L 2352.256 256.1863 L 2328.9666 279.47598 Q 2305.6768 302.76566 2352.256 302.76566 Q 2375.546 302.76566 2328.9666 349.34497 L 2282.3872 349.34497 L 2305.6768 372.63464 Q 2305.6768 395.92432 2328.9666 395.92432 L 2352.256 395.92432 L 2352.256 419.214 L 2352.256 419.214 L 2352.256 442.50363 L 2352.256 465.7933 L 2352.256 465.7933 L 2352.256 489.08298 L 2352.256 489.08298 L 2352.256 489.08298 L 2375.546 465.7933 L 2375.546 442.50363 L 2398.8354 442.50363 Q 2422.1252 442.50363 2398.8354 419.214 L 2375.546 419.214 L 2375.546 395.92432 L 2398.8354 349.34497 L 2398.8354 349.34497 L 2398.8354 349.34497 L 2398.8354 372.63464 L 2398.8354 372.63464 L 2422.1252 372.63464 L 2422.1252 349.34497 L 2422.1252 349.34497 L 2445.4148 349.34497 L 2445.4148 349.34497 L 2445.4148 349.34497 L 2468.7046 372.63464 Q 2491.9941 395.92432 2468.7046 442.50363 L 2468.7046 465.7933 L 2491.9941 465.7933 L 2538.5735 465.7933 L 2538.5735 419.214 Q 2538.5735 372.63464 2561.8633 372.63464 Q 2585.1528 372.63464 2608.4426 302.76566 Q 2631.7322 256.1863 2655.022 232.89665 Q 2678.3115 232.89665 2678.3115 209.607 Q 2701.601 163.02766 2631.7322 163.02766 Q 2585.1528 163.02766 2631.7322 139.73799 Q 2678.3115 116.448326 2678.3115 116.448326 L 2678.3115 116.448326 L 2655.022 116.448326 L 2655.022 116.448326 L 2655.022 93.15866 L 2631.7322 93.15866 L 2631.7322 93.15866 L 2631.7322 69.868996 L 2678.3115 69.868996 Q 2724.8909 69.868996 2724.8909 46.57933 L 2724.8909 46.57933 L 2794.7598 46.57933 Q 2864.629 23.289665 2911.2083 23.289665 L 2957.7876 23.289665 L 3633.1877 23.289665 Q 4308.588 23.289665 4518.1953 0.0 z M 3842.7947 652.11066 Q 3772.9258 582.24164 3842.7947 582.24164 Q 3889.374 605.5313 3912.6638 675.40027 Q 3935.9534 721.9796 3912.6638 721.9796 Q 3889.374 721.9796 3842.7947 652.11066 z" svg:height="62.183407mm" draw:style-name="style-255" svg:viewBox="0.0 0.0 4914.1196 6218.341" svg:width="49.141193mm" svg:x="61.717613mm" svg:y="14.672489mm"/>
          <draw:path svg:d="M 279.47598 23.289665 L 302.76566 23.289665 L 349.34497 69.868996 Q 372.63464 116.448326 395.92432 256.1863 Q 419.214 395.92432 465.7933 395.92432 L 512.3726 395.92432 L 512.3726 395.92432 Q 512.3726 395.92432 465.7933 419.214 Q 395.92432 419.214 372.63464 442.50363 Q 372.63464 489.08298 256.1863 535.6623 L 139.73799 582.24164 L 93.15866 605.5313 L 23.289665 605.5313 L 23.289665 605.5313 L 23.289665 582.24164 L 46.57933 582.24164 L 93.15866 582.24164 L 116.448326 558.95197 L 139.73799 535.6623 L 163.02766 535.6623 L 186.31732 535.6623 L 93.15866 512.3726 L 23.289665 489.08298 L 23.289665 489.08298 L 1.8189894E-12 489.08298 L 1.8189894E-12 489.08298 L 1.8189894E-12 489.08298 L 1.8189894E-12 489.08298 L 1.8189894E-12 489.08298 L 23.289665 489.08298 L 46.57933 489.08298 L 69.868996 489.08298 Q 93.15866 489.08298 116.448326 419.214 Q 139.73799 372.63464 93.15866 302.76566 L 69.868996 232.89665 L 69.868996 209.607 Q 46.57933 209.607 46.57933 163.02766 L 23.289665 116.448326 L 46.57933 116.448326 Q 46.57933 139.73799 69.868996 139.73799 L 69.868996 116.448326 L 93.15866 116.448326 Q 116.448326 116.448326 116.448326 93.15866 Q 116.448326 69.868996 139.73799 69.868996 Q 139.73799 46.57933 139.73799 23.289665 Q 139.73799 -23.289665 209.607 -1.8189894E-12 Q 279.47598 23.289665 279.47598 23.289665 z" svg:height="6.055313mm" draw:style-name="style-256" svg:viewBox="0.0 0.0 512.3726 605.5313" svg:width="5.1237264mm" svg:x="112.25619mm" svg:y="95.72053mm"/>
          <draw:path svg:d="M 279.47598 23.289665 L 302.76566 23.289665 L 326.05533 23.289665 L 326.05533 23.289665 L 326.05533 46.57933 Q 326.05533 46.57933 302.76566 93.15866 L 279.47598 163.02766 L 256.1863 163.02766 L 232.89665 186.31732 L 232.89665 186.31732 L 232.89665 186.31732 L 116.448326 186.31732 L 0.0 186.31732 L 0.0 163.02766 L 0.0 139.73799 L 23.289665 116.448326 Q 46.57933 93.15866 46.57933 93.15866 L 46.57933 69.868996 L 46.57933 46.57933 L 46.57933 46.57933 L 46.57933 46.57933 L 46.57933 23.289665 L 69.868996 23.289665 Q 93.15866 46.57933 163.02766 0.0 Q 232.89665 0.0 232.89665 0.0 Q 256.1863 0.0 279.47598 23.289665 z M 139.73799 93.15866 Q 139.73799 93.15866 139.73799 69.868996 Q 139.73799 69.868996 139.73799 93.15866 Q 139.73799 93.15866 139.73799 93.15866 z" svg:height="1.8631732mm" draw:style-name="style-257" svg:viewBox="0.0 0.0 326.05533 186.31732" svg:width="3.2605531mm" svg:x="57.75837mm" svg:y="12.576419mm"/>
          <draw:path svg:d="M 69.868996 23.289665 L 69.868996 23.289665 L 93.15866 93.15866 Q 139.73799 139.73799 186.31732 186.31732 Q 209.607 232.89665 232.89665 209.607 Q 279.47598 209.607 279.47598 186.31732 Q 279.47598 186.31732 279.47598 163.02766 L 279.47598 163.02766 L 279.47598 163.02766 Q 302.76566 186.31732 326.05533 186.31732 L 326.05533 186.31732 L 349.34497 209.607 Q 372.63464 232.89665 372.63464 232.89665 L 395.92432 232.89665 L 419.214 232.89665 L 419.214 232.89665 L 419.214 232.89665 Q 442.50363 232.89665 465.7933 232.89665 L 465.7933 232.89665 L 465.7933 232.89665 L 465.7933 232.89665 L 489.08298 232.89665 L 489.08298 232.89665 L 465.7933 256.1863 L 442.50363 256.1863 L 442.50363 279.47598 Q 419.214 302.76566 419.214 419.214 L 419.214 558.95197 L 419.214 605.5313 L 419.214 675.40027 L 395.92432 675.40027 L 395.92432 698.68994 L 395.92432 698.68994 L 372.63464 698.68994 L 372.63464 698.68994 L 372.63464 698.68994 L 326.05533 721.9796 L 279.47598 721.9796 L 279.47598 652.11066 L 279.47598 605.5313 L 256.1863 582.24164 Q 232.89665 558.95197 186.31732 512.3726 Q 93.15866 442.50363 46.57933 232.89665 L 0.0 23.289665 L 0.0 3.6379788E-12 L 0.0 3.6379788E-12 L 23.289665 3.6379788E-12 Q 46.57933 -23.289665 46.57933 3.6379788E-12 Q 46.57933 23.289665 69.868996 23.289665 z" svg:height="7.219796mm" draw:style-name="style-258" svg:viewBox="0.0 0.0 489.08298 721.9796" svg:width="4.8908296mm" svg:x="30.74236mm" svg:y="176.06987mm"/>
          <draw:path svg:d="M 139.73799 23.289665 L 139.73799 23.289665 L 139.73799 69.868996 Q 163.02766 93.15866 139.73799 186.31732 L 139.73799 279.47598 L 139.73799 349.34497 L 116.448326 395.92432 L 116.448326 465.7933 Q 116.448326 535.6623 139.73799 535.6623 L 139.73799 535.6623 L 139.73799 675.40027 L 139.73799 791.84863 L 139.73799 791.84863 L 116.448326 791.84863 L 116.448326 815.1383 L 116.448326 815.1383 L 116.448326 861.7176 Q 116.448326 885.00726 69.868996 885.00726 Q 46.57933 908.29694 46.57933 908.29694 L 46.57933 908.29694 L 23.289665 908.29694 L 1.8189894E-12 908.29694 L 1.8189894E-12 721.9796 Q -23.289665 535.6623 1.8189894E-12 302.76566 L 1.8189894E-12 93.15866 L 23.289665 93.15866 L 23.289665 69.868996 L 23.289665 69.868996 L 23.289665 69.868996 L 46.57933 69.868996 L 46.57933 69.868996 L 69.868996 46.57933 L 93.15866 23.289665 L 93.15866 23.289665 L 116.448326 23.289665 L 116.448326 23.289665 L 116.448326 23.289665 L 116.448326 0.0 Q 116.448326 0.0 139.73799 23.289665 z" svg:height="9.08297mm" draw:style-name="style-259" svg:viewBox="0.0 0.0 139.73799 908.29694" svg:width="1.3973799mm" svg:x="132.984mm" svg:y="200.9898mm"/>
          <draw:path svg:d="M -1.8189894E-12 0.0 L 23.289665 0.0 L 46.57933 0.0 L 69.868996 23.289665 L 93.15866 23.289665 L 93.15866 23.289665 L 209.607 46.57933 Q 326.05533 69.868996 349.34497 69.868996 Q 372.63464 69.868996 395.92432 69.868996 L 419.214 69.868996 L 419.214 93.15866 L 419.214 93.15866 L 442.50363 93.15866 L 442.50363 116.448326 L 442.50363 116.448326 L 465.7933 116.448326 L 465.7933 116.448326 L 465.7933 116.448326 L 489.08298 139.73799 L 512.3726 139.73799 L 512.3726 163.02766 L 512.3726 163.02766 L 512.3726 256.1863 Q 512.3726 372.63464 512.3726 489.08298 L 512.3726 628.821 L 512.3726 652.11066 L 512.3726 675.40027 L 489.08298 698.68994 L 489.08298 721.9796 L 465.7933 721.9796 L 419.214 721.9796 L 419.214 721.9796 L 395.92432 721.9796 L 372.63464 721.9796 L 349.34497 721.9796 L 349.34497 698.68994 L 326.05533 698.68994 L 326.05533 675.40027 L 326.05533 628.821 L 302.76566 628.821 Q 279.47598 628.821 279.47598 582.24164 L 256.1863 535.6623 L 256.1863 535.6623 Q 256.1863 535.6623 232.89665 512.3726 L 209.607 512.3726 L 209.607 489.08298 Q 232.89665 489.08298 232.89665 465.7933 Q 232.89665 442.50363 186.31732 395.92432 Q 139.73799 372.63464 139.73799 349.34497 Q 116.448326 349.34497 116.448326 326.05533 Q 116.448326 302.76566 93.15866 302.76566 Q 69.868996 302.76566 69.868996 279.47598 Q 69.868996 256.1863 93.15866 256.1863 Q 116.448326 256.1863 46.57933 209.607 L -1.8189894E-12 186.31732 L -1.8189894E-12 163.02766 L -1.8189894E-12 163.02766 L -1.8189894E-12 163.02766 Q 23.289665 163.02766 23.289665 139.73799 L 23.289665 139.73799 L 23.289665 116.448326 Q -1.8189894E-12 116.448326 -1.8189894E-12 116.448326 L -1.8189894E-12 116.448326 L -1.8189894E-12 93.15866 Q -1.8189894E-12 69.868996 23.289665 69.868996 Q 46.57933 69.868996 -1.8189894E-12 23.289665 Q -23.289665 23.289665 -1.8189894E-12 0.0 z" svg:height="7.219796mm" draw:style-name="style-260" svg:viewBox="0.0 0.0 512.3726 721.9796" svg:width="5.1237264mm" svg:x="152.3144mm" svg:y="164.19214mm"/>
          <draw:path svg:d="M 23.289665 23.289665 L 23.289665 23.289665 L 23.289665 0.0 L 46.57933 0.0 L 46.57933 0.0 L 46.57933 23.289665 L 93.15866 23.289665 L 116.448326 23.289665 L 139.73799 46.57933 L 163.02766 69.868996 L 232.89665 69.868996 Q 326.05533 93.15866 326.05533 139.73799 Q 326.05533 186.31732 349.34497 209.607 Q 372.63464 209.607 395.92432 209.607 L 395.92432 209.607 L 419.214 232.89665 Q 442.50363 232.89665 465.7933 256.1863 Q 465.7933 302.76566 465.7933 302.76566 L 489.08298 302.76566 L 489.08298 302.76566 L 489.08298 302.76566 L 489.08298 326.05533 L 512.3726 326.05533 L 512.3726 326.05533 L 512.3726 349.34497 L 512.3726 349.34497 L 512.3726 349.34497 L 535.6623 372.63464 Q 558.95197 395.92432 582.24164 395.92432 L 605.5313 395.92432 L 605.5313 442.50363 L 605.5313 465.7933 L 582.24164 465.7933 L 558.95197 489.08298 L 465.7933 489.08298 L 349.34497 489.08298 L 349.34497 465.7933 Q 372.63464 465.7933 326.05533 442.50363 Q 279.47598 442.50363 279.47598 419.214 Q 256.1863 395.92432 209.607 302.76566 L 139.73799 209.607 L 139.73799 209.607 L 139.73799 209.607 L 139.73799 209.607 L 116.448326 209.607 L 116.448326 186.31732 L 116.448326 163.02766 L 93.15866 163.02766 L 69.868996 163.02766 L 69.868996 116.448326 Q 46.57933 93.15866 46.57933 93.15866 L 46.57933 69.868996 L 46.57933 69.868996 L 46.57933 69.868996 L 23.289665 69.868996 L 23.289665 69.868996 L 23.289665 46.57933 L 0.0 46.57933 L 0.0 46.57933 L 0.0 23.289665 L 0.0 23.289665 L 0.0 23.289665 L 23.289665 23.289665 z" svg:height="4.8908296mm" draw:style-name="style-261" svg:viewBox="0.0 0.0 605.5313 489.08298" svg:width="6.055313mm" svg:x="122.03785mm" svg:y="99.91267mm"/>
          <draw:path svg:d="M 652.11066 232.89665 L 675.40027 395.92432 L 628.821 512.3726 Q 605.5313 605.5313 558.95197 675.40027 Q 558.95197 745.2693 605.5313 931.5866 Q 698.68994 1094.6143 698.68994 1164.4833 L 698.68994 1211.0626 L 721.9796 1211.0626 L 721.9796 1211.0626 L 721.9796 1234.3523 L 698.68994 1234.3523 L 698.68994 1257.642 L 698.68994 1280.9316 L 675.40027 1280.9316 L 675.40027 1304.2213 L 628.821 1304.2213 L 582.24164 1304.2213 L 582.24164 1280.9316 L 558.95197 1280.9316 L 558.95197 1234.3523 L 558.95197 1187.773 L 535.6623 1141.1936 Q 512.3726 1094.6143 465.7933 931.5866 Q 419.214 768.55896 349.34497 745.2693 L 256.1863 745.2693 L 256.1863 721.9796 L 232.89665 721.9796 L 232.89665 721.9796 L 232.89665 698.68994 L 232.89665 698.68994 L 232.89665 698.68994 L 209.607 698.68994 L 209.607 698.68994 L 209.607 675.40027 L 186.31732 675.40027 L 186.31732 675.40027 L 186.31732 652.11066 L 186.31732 652.11066 L 186.31732 652.11066 L 163.02766 652.11066 L 163.02766 652.11066 L 163.02766 628.821 L 139.73799 628.821 L 139.73799 954.8763 L 139.73799 1280.9316 L 116.448326 1280.9316 L 116.448326 1304.2213 L 69.868996 1304.2213 L 23.289665 1304.2213 L 23.289665 1280.9316 L -9.094947E-13 1280.9316 L -9.094947E-13 1117.9039 L -9.094947E-13 931.5866 L -9.094947E-13 489.08298 Q -9.094947E-13 46.57933 23.289665 46.57933 Q 23.289665 46.57933 209.607 1.8189894E-12 Q 395.92432 1.8189894E-12 512.3726 23.289665 Q 605.5313 69.868996 652.11066 232.89665 z M 139.73799 279.47598 L 163.02766 139.73799 L 326.05533 163.02766 Q 489.08298 186.31732 512.3726 209.607 Q 512.3726 232.89665 512.3726 372.63464 Q 512.3726 512.3726 465.7933 558.95197 Q 442.50363 605.5313 372.63464 582.24164 Q 279.47598 558.95197 279.47598 489.08298 Q 279.47598 419.214 372.63464 395.92432 Q 442.50363 372.63464 442.50363 349.34497 L 419.214 349.34497 L 419.214 326.05533 Q 419.214 302.76566 349.34497 302.76566 Q 279.47598 326.05533 209.607 349.34497 Q 139.73799 395.92432 139.73799 279.47598 z" svg:height="13.0422125mm" draw:style-name="style-262" svg:viewBox="0.0 0.0 721.9796 1304.2213" svg:width="7.219796mm" svg:x="79.65066mm" svg:y="153.71179mm"/>
          <draw:path svg:d="M 69.868996 46.57933 L 0.0 0.0 L 279.47598 0.0 L 558.95197 0.0 L 558.95197 23.289665 Q 558.95197 46.57933 512.3726 46.57933 Q 442.50363 46.57933 372.63464 93.15866 Q 326.05533 139.73799 256.1863 116.448326 Q 186.31732 93.15866 186.31732 116.448326 Q 186.31732 139.73799 163.02766 139.73799 Q 139.73799 139.73799 139.73799 116.448326 Q 139.73799 93.15866 69.868996 46.57933 z" svg:height="1.3973799mm" draw:style-name="style-263" svg:viewBox="0.0 0.0 558.95197 139.73799" svg:width="5.5895195mm" svg:x="6.9868994mm" svg:y="108.06405mm"/>
          <draw:path svg:d="M 46.57933 0.0 L 69.868996 0.0 L 116.448326 46.57933 Q 186.31732 69.868996 186.31732 93.15866 L 186.31732 93.15866 L 186.31732 93.15866 L 163.02766 93.15866 L 163.02766 116.448326 L 163.02766 116.448326 L 139.73799 116.448326 Q 139.73799 93.15866 139.73799 93.15866 Q 139.73799 93.15866 93.15866 209.607 L 46.57933 326.05533 L 46.57933 326.05533 L 46.57933 326.05533 L 46.57933 326.05533 L 46.57933 302.76566 L 23.289665 302.76566 L 23.289665 302.76566 L 23.289665 186.31732 Q 46.57933 93.15866 46.57933 69.868996 Q 46.57933 46.57933 23.289665 46.57933 L 0.0 23.289665 L 0.0 0.0 Q 23.289665 0.0 46.57933 0.0 z" svg:height="3.2605531mm" draw:style-name="style-264" svg:viewBox="0.0 0.0 186.31732 326.05533" svg:width="1.8631732mm" svg:x="103.87191mm" svg:y="47.045124mm"/>
          <draw:path svg:d="M 395.92432 -1.8189894E-12 L 442.50363 -1.8189894E-12 L 442.50363 23.289665 L 442.50363 46.57933 L 442.50363 46.57933 Q 442.50363 46.57933 349.34497 116.448326 L 279.47598 186.31732 L 256.1863 186.31732 L 256.1863 186.31732 L 232.89665 186.31732 L 209.607 186.31732 L 163.02766 163.02766 Q 116.448326 139.73799 69.868996 139.73799 L 0.0 139.73799 L 0.0 116.448326 L 0.0 116.448326 L 69.868996 93.15866 Q 139.73799 93.15866 232.89665 46.57933 Q 326.05533 -1.8189894E-12 349.34497 23.289665 Q 349.34497 46.57933 349.34497 23.289665 Q 372.63464 -1.8189894E-12 395.92432 -1.8189894E-12 z" svg:height="1.8631732mm" draw:style-name="style-265" svg:viewBox="0.0 0.0 442.50363 186.31732" svg:width="4.4250364mm" svg:x="129.25764mm" svg:y="136.94324mm"/>
          <draw:path svg:d="M 93.15866 395.92432 L 93.15866 279.47598 L 93.15866 279.47598 L 93.15866 279.47598 L 93.15866 256.1863 L 93.15866 256.1863 L 116.448326 232.89665 L 139.73799 209.607 L 139.73799 209.607 L 139.73799 186.31732 L 163.02766 186.31732 L 186.31732 186.31732 L 372.63464 186.31732 Q 558.95197 186.31732 605.5313 209.607 L 652.11066 209.607 L 652.11066 163.02766 Q 652.11066 116.448326 628.821 46.57933 Q 628.821 0.0 698.68994 0.0 Q 768.55896 0.0 815.1383 139.73799 Q 838.428 302.76566 931.5866 326.05533 Q 1024.7452 372.63464 1024.7452 419.214 Q 1024.7452 465.7933 885.00726 489.08298 Q 768.55896 512.3726 698.68994 558.95197 Q 628.821 628.821 628.821 652.11066 Q 652.11066 675.40027 698.68994 698.68994 Q 745.2693 745.2693 815.1383 838.428 Q 885.00726 931.5866 908.29694 1071.3246 Q 931.5866 1187.773 885.00726 1257.642 Q 838.428 1350.8005 675.40027 1420.6696 Q 512.3726 1490.5386 349.34497 1490.5386 Q 186.31732 1443.9592 93.15866 1374.0902 Q 0.0 1280.9316 0.0 1164.4833 Q 0.0 1024.7452 46.57933 885.00726 Q 116.448326 745.2693 163.02766 698.68994 Q 232.89665 675.40027 163.02766 605.5313 Q 116.448326 512.3726 93.15866 395.92432 z M 419.214 372.63464 Q 558.95197 395.92432 535.6623 442.50363 Q 512.3726 512.3726 442.50363 512.3726 Q 372.63464 512.3726 326.05533 442.50363 Q 279.47598 372.63464 419.214 372.63464 z M 372.63464 815.1383 Q 395.92432 791.84863 489.08298 838.428 Q 582.24164 838.428 628.821 954.8763 Q 698.68994 1048.0349 652.11066 1141.1936 Q 652.11066 1234.3523 628.821 1257.642 Q 605.5313 1257.642 442.50363 1257.642 Q 279.47598 1257.642 256.1863 1164.4833 Q 232.89665 1071.3246 279.47598 954.8763 Q 326.05533 838.428 372.63464 815.1383 z" svg:height="14.905386mm" draw:style-name="style-266" svg:viewBox="0.0 0.0 1024.7452 1490.5386" svg:width="10.247453mm" svg:x="57.292576mm" svg:y="130.88792mm"/>
          <draw:path svg:d="M 139.73799 46.57933 L 139.73799 0.0 L 139.73799 0.0 Q 163.02766 0.0 163.02766 0.0 L 163.02766 23.289665 L 186.31732 23.289665 Q 209.607 23.289665 209.607 93.15866 Q 209.607 163.02766 232.89665 163.02766 L 232.89665 163.02766 L 232.89665 186.31732 L 256.1863 209.607 L 279.47598 302.76566 Q 302.76566 419.214 326.05533 442.50363 L 326.05533 442.50363 L 302.76566 628.821 Q 302.76566 791.84863 302.76566 791.84863 L 302.76566 791.84863 L 279.47598 815.1383 Q 256.1863 838.428 256.1863 908.29694 L 256.1863 954.8763 L 186.31732 1024.7452 Q 116.448326 1094.6143 116.448326 1141.1936 L 116.448326 1164.4833 L 116.448326 1187.773 L 116.448326 1234.3523 L 116.448326 1257.642 L 116.448326 1280.9316 L 116.448326 1280.9316 L 116.448326 1280.9316 L 93.15866 1327.511 L 69.868996 1374.0902 L 69.868996 1374.0902 L 69.868996 1374.0902 L 46.57933 1397.3799 L 23.289665 1397.3799 L 23.289665 1374.0902 L 23.289665 1327.511 L 0.0 1327.511 L 0.0 1327.511 L 0.0 1327.511 L 23.289665 1304.2213 L 23.289665 1280.9316 L 23.289665 1234.3523 L 46.57933 1187.773 Q 69.868996 1141.1936 69.868996 1048.0349 L 93.15866 931.5866 L 116.448326 931.5866 Q 116.448326 908.29694 163.02766 815.1383 Q 209.607 721.9796 186.31732 442.50363 L 163.02766 186.31732 L 163.02766 163.02766 L 163.02766 163.02766 L 163.02766 116.448326 Q 163.02766 93.15866 139.73799 93.15866 L 139.73799 93.15866 L 139.73799 46.57933 z" svg:height="13.973799mm" draw:style-name="style-267" svg:viewBox="0.0 0.0 326.05533 1397.3799" svg:width="3.2605531mm" svg:x="27.248909mm" svg:y="187.016mm"/>
          <draw:path svg:d="M 628.821 232.89665 L 652.11066 256.1863 L 652.11066 256.1863 L 652.11066 256.1863 L 768.55896 582.24164 Q 885.00726 908.29694 1024.7452 1164.4833 Q 1164.4833 1420.6696 1164.4833 1443.9592 L 1164.4833 1467.2489 L 1187.773 1490.5386 L 1187.773 1513.8282 L 1187.773 1513.8282 Q 1187.773 1537.1179 1211.0626 1537.1179 L 1211.0626 1537.1179 L 1350.8005 1816.5939 Q 1467.2489 2096.0698 1560.4076 2259.0977 Q 1630.2766 2445.4148 1653.5663 2445.4148 L 1653.5663 2445.4148 L 1653.5663 2445.4148 Q 1653.5663 2468.7046 1676.856 2468.7046 L 1676.856 2468.7046 L 1676.856 2468.7046 Q 1676.856 2491.9941 1700.1456 2515.284 L 1723.4352 2561.8633 L 1770.0145 2701.601 Q 1816.5939 2841.339 1909.7526 2981.0771 Q 2002.9113 3120.8152 2026.2009 3144.1047 L 2049.4905 3167.3945 L 2049.4905 3167.3945 L 2049.4905 3167.3945 L 2049.4905 3190.684 L 2049.4905 3190.684 L 2072.7803 3213.9739 L 2096.0698 3237.2634 L 2096.0698 3237.2634 L 2096.0698 3237.2634 L 2096.0698 3260.5532 L 2096.0698 3283.8428 L 2119.3596 3283.8428 L 2119.3596 3307.1326 L 2119.3596 3307.1326 L 2142.6492 3307.1326 L 2235.8079 3470.1602 Q 2328.9666 3633.1877 2468.7046 3796.2156 Q 2608.4426 3959.2432 2608.4426 3959.2432 L 2608.4426 3982.5327 L 2608.4426 3982.5327 Q 2608.4426 4005.8225 2608.4426 4005.8225 L 2631.7322 4005.8225 L 2631.7322 4005.8225 Q 2631.7322 4005.8225 2655.022 4029.112 L 2655.022 4029.112 L 2655.022 4029.112 Q 2655.022 4052.4019 2655.022 4052.4019 L 2655.022 4052.4019 L 2678.3115 4052.4019 L 2678.3115 4052.4019 L 2678.3115 4075.6914 L 2701.601 4075.6914 L 2701.601 4075.6914 L 2701.601 4098.981 L 2701.601 4098.981 L 2701.601 4098.981 L 2724.8909 4098.981 L 2724.8909 4098.981 L 2724.8909 4122.271 L 2748.1804 4122.271 L 2748.1804 4122.271 L 2748.1804 4145.5605 L 2748.1804 4145.5605 L 2748.1804 4145.5605 L 2771.4702 4145.5605 L 2771.4702 4145.5605 L 2771.4702 4168.85 L 2748.1804 4168.85 L 2748.1804 4168.85 L 2748.1804 4192.1396 L 2748.1804 4192.1396 L 2724.8909 4192.1396 L 2701.601 4192.1396 L 2655.022 4192.1396 L 2608.4426 4192.1396 L 2585.1528 4192.1396 L 2538.5735 4192.1396 Q 2491.9941 4192.1396 2422.1252 4168.85 Q 2352.256 4168.85 2328.9666 4122.271 L 2282.3872 4075.6914 L 2282.3872 4052.4019 Q 2282.3872 4052.4019 2259.0977 4052.4019 L 2259.0977 4052.4019 L 2259.0977 4052.4019 Q 2235.8079 4029.112 2235.8079 4005.8225 L 2212.5183 3959.2432 L 2212.5183 3959.2432 Q 2189.2285 3935.9534 2189.2285 3935.9534 L 2189.2285 3935.9534 L 2189.2285 3912.6638 Q 2189.2285 3912.6638 2165.939 3912.6638 L 2165.939 3912.6638 L 2165.939 3912.6638 Q 2142.6492 3889.374 2096.0698 3819.5051 L 2026.2009 3749.6362 L 2026.2009 3726.3464 Q 2002.9113 3726.3464 1979.6216 3679.767 L 1933.0422 3633.1877 L 1933.0422 3633.1877 Q 1909.7526 3609.8982 1816.5939 3446.8704 L 1700.1456 3283.8428 L 1700.1456 3260.5532 Q 1676.856 3260.5532 1676.856 3260.5532 L 1676.856 3260.5532 L 1676.856 3260.5532 Q 1676.856 3237.2634 1653.5663 3237.2634 L 1653.5663 3237.2634 L 1653.5663 3213.9739 Q 1630.2766 3167.3945 1630.2766 3167.3945 L 1630.2766 3167.3945 L 1630.2766 3167.3945 Q 1630.2766 3144.1047 1606.9869 3144.1047 L 1606.9869 3144.1047 L 1606.9869 3120.8152 L 1606.9869 3120.8152 L 1606.9869 3120.8152 Q 1583.6973 3097.5254 1560.4076 3027.6565 Q 1537.1179 2934.4978 1490.5386 2934.4978 L 1443.9592 2934.4978 L 1443.9592 2934.4978 Q 1420.6696 2934.4978 1420.6696 2911.2083 L 1397.3799 2911.2083 L 1397.3799 2911.2083 L 1397.3799 2887.9185 L 1374.0902 2887.9185 L 1350.8005 2887.9185 L 1350.8005 2864.629 L 1350.8005 2864.629 L 1327.511 2864.629 L 1327.511 2841.339 L 1327.511 2841.339 L 1350.8005 2841.339 L 1350.8005 2841.339 L 1350.8005 2841.339 L 1374.0902 2841.339 Q 1397.3799 2841.339 1443.9592 2864.629 L 1490.5386 2864.629 L 1490.5386 2841.339 L 1490.5386 2818.0496 L 1467.2489 2818.0496 L 1467.2489 2794.7598 L 1467.2489 2794.7598 L 1443.9592 2794.7598 L 1443.9592 2748.1804 Q 1443.9592 2724.8909 1280.9316 2422.1252 L 1141.1936 2096.0698 L 1141.1936 2096.0698 Q 1117.9039 2072.7803 1117.9039 2072.7803 L 1117.9039 2072.7803 L 1117.9039 2049.4905 L 1117.9039 2026.2009 L 1117.9039 2002.9113 Q 1117.9039 1979.6216 1048.0349 1863.1732 L 978.16595 1770.0145 L 978.16595 1746.7249 Q 978.16595 1723.4352 652.11066 954.8763 Q 349.34497 186.31732 232.89665 232.89665 L 116.448326 256.1863 L 116.448326 232.89665 L 139.73799 232.89665 L 139.73799 232.89665 L 139.73799 232.89665 L 139.73799 209.607 L 139.73799 209.607 L 163.02766 209.607 L 163.02766 186.31732 L 163.02766 186.31732 L 139.73799 186.31732 L 139.73799 186.31732 L 139.73799 186.31732 L 139.73799 163.02766 L 139.73799 163.02766 L 163.02766 163.02766 L 163.02766 139.73799 L 116.448326 139.73799 L 69.868996 139.73799 L 69.868996 116.448326 L 46.57933 93.15866 L 46.57933 93.15866 L 46.57933 93.15866 L 23.289665 69.868996 L 0.0 46.57933 L 0.0 46.57933 L 0.0 46.57933 L 0.0 46.57933 L 23.289665 46.57933 L 46.57933 46.57933 L 93.15866 46.57933 L 139.73799 23.289665 L 163.02766 0.0 L 326.05533 0.0 Q 489.08298 -46.57933 558.95197 69.868996 Q 605.5313 186.31732 628.821 232.89665 z" svg:height="41.9214mm" draw:style-name="style-268" svg:viewBox="0.0 0.0 2771.4702 4192.1396" svg:width="27.714703mm" svg:x="45.647743mm" svg:y="63.34789mm"/>
          <draw:path svg:d="M 23.289665 23.289665 L 46.57933 -1.8189894E-12 L 69.868996 -1.8189894E-12 L 93.15866 -1.8189894E-12 L 116.448326 23.289665 L 139.73799 23.289665 L 163.02766 23.289665 L 186.31732 23.289665 L 209.607 69.868996 Q 232.89665 116.448326 232.89665 116.448326 L 232.89665 116.448326 L 232.89665 139.73799 Q 232.89665 186.31732 256.1863 232.89665 Q 279.47598 279.47598 256.1863 302.76566 Q 232.89665 326.05533 232.89665 372.63464 Q 186.31732 395.92432 209.607 395.92432 Q 209.607 419.214 232.89665 419.214 L 232.89665 419.214 L 232.89665 419.214 Q 232.89665 442.50363 232.89665 465.7933 Q 209.607 512.3726 186.31732 512.3726 L 186.31732 512.3726 L 163.02766 512.3726 L 139.73799 512.3726 L 116.448326 489.08298 L 93.15866 465.7933 L 46.57933 465.7933 L 23.289665 465.7933 L 0.0 465.7933 L 0.0 465.7933 L 0.0 442.50363 L 0.0 442.50363 L 23.289665 442.50363 L 23.289665 419.214 L 23.289665 419.214 L 0.0 419.214 L 0.0 372.63464 L 0.0 349.34497 L 0.0 326.05533 L 0.0 302.76566 L 0.0 163.02766 L 0.0 23.289665 L 23.289665 23.289665 z M 46.57933 419.214 Q 46.57933 419.214 69.868996 419.214 Q 69.868996 419.214 46.57933 419.214 Q 46.57933 419.214 46.57933 419.214 z" svg:height="5.1237264mm" draw:style-name="style-269" svg:viewBox="0.0 0.0 256.1863 512.3726" svg:width="2.5618632mm" svg:x="13.508006mm" svg:y="140.66959mm"/>
          <draw:path svg:d="M 395.92432 0.0 L 419.214 0.0 L 419.214 23.289665 L 419.214 23.289665 L 419.214 46.57933 L 419.214 46.57933 L 419.214 46.57933 L 395.92432 46.57933 L 419.214 69.868996 L 419.214 69.868996 L 465.7933 116.448326 Q 512.3726 163.02766 512.3726 232.89665 Q 512.3726 326.05533 489.08298 326.05533 Q 465.7933 326.05533 489.08298 349.34497 Q 512.3726 349.34497 512.3726 395.92432 Q 512.3726 442.50363 489.08298 442.50363 Q 465.7933 465.7933 489.08298 465.7933 Q 512.3726 465.7933 512.3726 558.95197 Q 512.3726 652.11066 489.08298 652.11066 Q 465.7933 652.11066 465.7933 698.68994 L 465.7933 721.9796 L 419.214 721.9796 L 395.92432 698.68994 L 395.92432 698.68994 L 372.63464 698.68994 L 372.63464 698.68994 L 372.63464 698.68994 L 372.63464 698.68994 L 372.63464 698.68994 L 349.34497 675.40027 L 326.05533 652.11066 L 326.05533 652.11066 L 326.05533 652.11066 L 302.76566 652.11066 Q 302.76566 652.11066 232.89665 582.24164 Q 163.02766 512.3726 139.73799 442.50363 Q 139.73799 372.63464 116.448326 372.63464 Q 93.15866 395.92432 69.868996 372.63464 Q 46.57933 372.63464 46.57933 326.05533 L 23.289665 279.47598 L 23.289665 256.1863 L 0.0 256.1863 L 0.0 256.1863 L 0.0 256.1863 L 0.0 232.89665 L 0.0 209.607 L 0.0 209.607 L 0.0 186.31732 L 46.57933 186.31732 Q 69.868996 186.31732 69.868996 139.73799 L 69.868996 116.448326 L 139.73799 93.15866 Q 232.89665 93.15866 256.1863 69.868996 Q 302.76566 46.57933 326.05533 23.289665 L 326.05533 23.289665 L 349.34497 23.289665 Q 372.63464 0.0 395.92432 0.0 z M 116.448326 186.31732 Q 116.448326 186.31732 116.448326 163.02766 Q 139.73799 163.02766 139.73799 186.31732 Q 139.73799 186.31732 116.448326 186.31732 z" svg:height="7.219796mm" draw:style-name="style-270" svg:viewBox="0.0 0.0 512.3726 721.9796" svg:width="5.1237264mm" svg:x="152.78021mm" svg:y="94.09025mm"/>
          <draw:path svg:d="M 349.34497 116.448326 L 349.34497 116.448326 L 372.63464 186.31732 Q 372.63464 232.89665 395.92432 209.607 Q 419.214 186.31732 419.214 186.31732 L 419.214 186.31732 L 419.214 209.607 Q 442.50363 232.89665 465.7933 256.1863 Q 465.7933 279.47598 489.08298 279.47598 L 489.08298 302.76566 L 465.7933 349.34497 Q 465.7933 395.92432 465.7933 419.214 Q 465.7933 442.50363 442.50363 465.7933 Q 419.214 465.7933 465.7933 465.7933 Q 489.08298 489.08298 489.08298 512.3726 L 489.08298 535.6623 L 489.08298 558.95197 L 489.08298 558.95197 L 489.08298 558.95197 Q 512.3726 558.95197 512.3726 558.95197 L 512.3726 582.24164 L 512.3726 605.5313 L 512.3726 605.5313 L 489.08298 605.5313 Q 465.7933 605.5313 465.7933 558.95197 L 442.50363 535.6623 L 419.214 535.6623 L 419.214 512.3726 L 419.214 512.3726 Q 419.214 512.3726 395.92432 512.3726 Q 395.92432 512.3726 279.47598 489.08298 L 186.31732 489.08298 L 139.73799 489.08298 L 93.15866 465.7933 L 93.15866 465.7933 L 93.15866 465.7933 L 69.868996 465.7933 L 69.868996 465.7933 L 69.868996 442.50363 L 69.868996 419.214 L 93.15866 419.214 Q 116.448326 419.214 116.448326 372.63464 Q 93.15866 326.05533 46.57933 232.89665 Q 0.0 163.02766 0.0 93.15866 L 0.0 -3.6379788E-12 L 46.57933 -3.6379788E-12 Q 69.868996 -23.289665 93.15866 -3.6379788E-12 Q 93.15866 -3.6379788E-12 186.31732 46.57933 Q 256.1863 93.15866 279.47598 69.868996 Q 326.05533 69.868996 326.05533 93.15866 Q 326.05533 116.448326 349.34497 116.448326 z" svg:height="6.055313mm" draw:style-name="style-271" svg:viewBox="0.0 0.0 512.3726 605.5313" svg:width="5.1237264mm" svg:x="135.54585mm" svg:y="233.82825mm"/>
          <draw:path svg:d="M 163.02766 23.289665 L 163.02766 0.0 L 419.214 489.08298 Q 675.40027 1001.4556 675.40027 1024.7452 Q 721.9796 1048.0349 721.9796 1071.3246 L 721.9796 1094.6143 L 698.68994 1094.6143 Q 675.40027 1094.6143 675.40027 1071.3246 L 675.40027 1071.3246 L 652.11066 1071.3246 L 652.11066 1048.0349 L 605.5313 1048.0349 L 558.95197 1048.0349 L 558.95197 1024.7452 L 535.6623 1001.4556 L 535.6623 1001.4556 L 535.6623 1001.4556 L 535.6623 1024.7452 L 535.6623 1024.7452 L 512.3726 1024.7452 L 512.3726 1048.0349 L 489.08298 1048.0349 L 489.08298 1048.0349 L 489.08298 1048.0349 Q 489.08298 1024.7452 465.7933 1024.7452 L 465.7933 1024.7452 L 465.7933 1024.7452 Q 442.50363 1024.7452 232.89665 582.24164 L 23.289665 139.73799 L -9.094947E-13 116.448326 L -9.094947E-13 93.15866 L 23.289665 93.15866 L 46.57933 93.15866 L 46.57933 116.448326 L 69.868996 139.73799 L 69.868996 116.448326 L 69.868996 93.15866 L 93.15866 69.868996 L 116.448326 46.57933 L 116.448326 46.57933 L 116.448326 69.868996 L 139.73799 69.868996 Q 163.02766 69.868996 163.02766 23.289665 z" svg:height="10.946143mm" draw:style-name="style-272" svg:viewBox="0.0 0.0 721.9796 1094.6143" svg:width="7.219796mm" svg:x="57.525475mm" svg:y="77.55459mm"/>
          <draw:path svg:d="M 116.448326 93.15866 L 139.73799 93.15866 L 139.73799 93.15866 Q 139.73799 116.448326 139.73799 116.448326 L 116.448326 116.448326 L 116.448326 116.448326 Q 116.448326 116.448326 93.15866 139.73799 L 93.15866 139.73799 L 93.15866 163.02766 Q 93.15866 186.31732 116.448326 186.31732 L 116.448326 186.31732 L 116.448326 186.31732 Q 116.448326 209.607 93.15866 232.89665 Q 93.15866 256.1863 69.868996 256.1863 Q 46.57933 256.1863 46.57933 209.607 L 69.868996 163.02766 L 46.57933 163.02766 L 0.0 163.02766 L 0.0 93.15866 L 0.0 23.289665 L 0.0 0.0 Q 23.289665 -23.289665 46.57933 23.289665 Q 93.15866 93.15866 116.448326 93.15866 z" svg:height="2.5618632mm" draw:style-name="style-273" svg:viewBox="0.0 0.0 139.73799 256.1863" svg:width="1.3973799mm" svg:x="133.68268mm" svg:y="162.32896mm"/>
          <draw:path svg:d="M 209.607 23.289665 L 232.89665 0.0 L 232.89665 0.0 L 232.89665 0.0 L 232.89665 0.0 Q 256.1863 23.289665 279.47598 23.289665 L 279.47598 23.289665 L 279.47598 23.289665 L 302.76566 23.289665 L 302.76566 23.289665 Q 302.76566 23.289665 326.05533 46.57933 L 349.34497 46.57933 L 326.05533 69.868996 Q 279.47598 116.448326 279.47598 139.73799 Q 279.47598 163.02766 279.47598 163.02766 L 279.47598 163.02766 L 232.89665 209.607 Q 232.89665 279.47598 232.89665 302.76566 L 232.89665 302.76566 L 232.89665 302.76566 L 232.89665 326.05533 L 209.607 326.05533 Q 186.31732 302.76566 186.31732 302.76566 L 186.31732 302.76566 L 186.31732 302.76566 Q 186.31732 279.47598 163.02766 279.47598 L 163.02766 279.47598 L 163.02766 256.1863 Q 139.73799 256.1863 139.73799 256.1863 L 139.73799 256.1863 L 139.73799 256.1863 Q 139.73799 232.89665 116.448326 232.89665 L 116.448326 232.89665 L 116.448326 209.607 Q 93.15866 209.607 93.15866 209.607 L 93.15866 209.607 L 93.15866 209.607 Q 69.868996 209.607 69.868996 186.31732 L 69.868996 186.31732 L 46.57933 186.31732 Q 46.57933 163.02766 23.289665 139.73799 L 0.0 93.15866 L 46.57933 116.448326 Q 93.15866 163.02766 139.73799 139.73799 Q 186.31732 116.448326 232.89665 69.868996 Q 232.89665 46.57933 232.89665 46.57933 L 232.89665 46.57933 L 232.89665 46.57933 Q 209.607 23.289665 209.607 23.289665 L 209.607 23.289665 L 209.607 23.289665 z" svg:height="3.2605531mm" draw:style-name="style-274" svg:viewBox="0.0 0.0 349.34497 326.05533" svg:width="3.4934497mm" svg:x="73.12955mm" svg:y="96.652115mm"/>
          <draw:path svg:d="M 46.57933 0.0 L 69.868996 0.0 L 69.868996 0.0 L 69.868996 23.289665 L 69.868996 46.57933 L 69.868996 46.57933 L 69.868996 46.57933 Q 69.868996 46.57933 46.57933 69.868996 L 46.57933 69.868996 L 46.57933 93.15866 L 46.57933 116.448326 L 69.868996 139.73799 L 69.868996 139.73799 L 69.868996 139.73799 Q 69.868996 139.73799 93.15866 163.02766 L 93.15866 163.02766 L 93.15866 256.1863 Q 69.868996 326.05533 69.868996 349.34497 L 46.57933 349.34497 L 46.57933 419.214 Q 23.289665 465.7933 46.57933 465.7933 Q 69.868996 465.7933 93.15866 489.08298 L 93.15866 489.08298 L 93.15866 489.08298 Q 93.15866 512.3726 46.57933 512.3726 Q 0.0 535.6623 0.0 279.47598 L 23.289665 46.57933 L 23.289665 46.57933 Q 46.57933 23.289665 46.57933 0.0 z" svg:height="5.1237264mm" draw:style-name="style-275" svg:viewBox="0.0 0.0 93.15866 512.3726" svg:width="0.9315866mm" svg:x="24.221252mm" svg:y="139.73799mm"/>
          <draw:path svg:d="M 23.289665 0.0 L 23.289665 0.0 L 69.868996 46.57933 Q 139.73799 69.868996 256.1863 186.31732 Q 349.34497 326.05533 442.50363 395.92432 Q 535.6623 465.7933 558.95197 465.7933 L 558.95197 489.08298 L 558.95197 512.3726 Q 535.6623 535.6623 535.6623 535.6623 L 535.6623 535.6623 L 535.6623 535.6623 Q 512.3726 512.3726 302.76566 349.34497 L 116.448326 186.31732 L 93.15866 186.31732 L 93.15866 186.31732 L 93.15866 163.02766 Q 69.868996 163.02766 46.57933 116.448326 L 0.0 69.868996 L 0.0 46.57933 Q 23.289665 23.289665 23.289665 0.0 z" svg:height="5.356623mm" draw:style-name="style-276" svg:viewBox="0.0 0.0 558.95197 535.6623" svg:width="5.5895195mm" svg:x="118.078606mm" svg:y="52.16885mm"/>
          <draw:path svg:d="M 69.868996 46.57933 L 116.448326 -1.8189894E-12 L 116.448326 -1.8189894E-12 Q 116.448326 -1.8189894E-12 116.448326 23.289665 L 139.73799 23.289665 L 139.73799 93.15866 L 139.73799 139.73799 L 139.73799 232.89665 Q 163.02766 326.05533 163.02766 326.05533 L 163.02766 326.05533 L 163.02766 395.92432 L 163.02766 465.7933 L 163.02766 698.68994 L 163.02766 954.8763 L 186.31732 978.16595 L 186.31732 978.16595 L 186.31732 1001.4556 Q 163.02766 1024.7452 186.31732 1141.1936 L 186.31732 1257.642 L 186.31732 1280.9316 Q 186.31732 1304.2213 163.02766 1304.2213 Q 116.448326 1304.2213 116.448326 1280.9316 Q 116.448326 1257.642 69.868996 1257.642 L 46.57933 1234.3523 L 46.57933 1211.0626 Q 23.289665 1164.4833 23.289665 1071.3246 L 23.289665 978.16595 L 23.289665 698.68994 Q 23.289665 395.92432 0.0 232.89665 L 0.0 93.15866 L 23.289665 93.15866 Q 23.289665 93.15866 69.868996 46.57933 z" svg:height="13.0422125mm" draw:style-name="style-277" svg:viewBox="0.0 0.0 186.31732 1304.2213" svg:width="1.8631732mm" svg:x="132.0524mm" svg:y="159.30132mm"/>
          <draw:path svg:d="M 23.289665 23.289665 L 23.289665 -9.094947E-13 L 46.57933 23.289665 Q 69.868996 23.289665 69.868996 46.57933 Q 69.868996 69.868996 46.57933 163.02766 L 46.57933 279.47598 L 46.57933 279.47598 Q 46.57933 302.76566 69.868996 302.76566 L 69.868996 302.76566 L 93.15866 372.63464 Q 116.448326 442.50363 116.448326 465.7933 L 116.448326 489.08298 L 93.15866 489.08298 L 69.868996 489.08298 L 69.868996 465.7933 L 69.868996 465.7933 L 46.57933 442.50363 L 23.289665 395.92432 L 23.289665 372.63464 L 23.289665 349.34497 L 0.0 256.1863 L 0.0 186.31732 L 0.0 116.448326 Q 23.289665 46.57933 23.289665 23.289665 z" svg:height="4.8908296mm" draw:style-name="style-278" svg:viewBox="0.0 0.0 116.448326 489.08298" svg:width="1.1644833mm" svg:x="103.63901mm" svg:y="47.27802mm"/>
          <draw:path svg:d="M 116.448326 46.57933 L 116.448326 0.0 L 116.448326 0.0 L 116.448326 0.0 L 139.73799 46.57933 L 139.73799 69.868996 L 163.02766 93.15866 Q 163.02766 93.15866 186.31732 116.448326 Q 186.31732 139.73799 209.607 116.448326 L 209.607 116.448326 L 209.607 139.73799 L 209.607 186.31732 L 209.607 279.47598 L 209.607 349.34497 L 209.607 349.34497 L 209.607 349.34497 L 209.607 372.63464 Q 209.607 372.63464 186.31732 372.63464 L 186.31732 372.63464 L 186.31732 395.92432 L 163.02766 395.92432 L 163.02766 395.92432 L 163.02766 395.92432 L 163.02766 395.92432 L 163.02766 372.63464 L 139.73799 372.63464 L 116.448326 372.63464 L 116.448326 279.47598 Q 116.448326 209.607 69.868996 209.607 L 46.57933 209.607 L 46.57933 186.31732 Q 46.57933 163.02766 23.289665 163.02766 L 0.0 163.02766 L 46.57933 116.448326 Q 116.448326 69.868996 116.448326 46.57933 z" svg:height="3.959243mm" draw:style-name="style-279" svg:viewBox="0.0 0.0 209.607 395.92432" svg:width="2.0960698mm" svg:x="104.104805mm" svg:y="28.413391mm"/>
          <draw:path svg:d="M 139.73799 908.29694 L 139.73799 978.16595 L 163.02766 1024.7452 Q 163.02766 1071.3246 93.15866 1071.3246 L 46.57933 1094.6143 L 23.289665 1094.6143 L 0.0 1094.6143 L 0.0 908.29694 Q 0.0 721.9796 23.289665 442.50363 Q 46.57933 186.31732 46.57933 116.448326 L 69.868996 69.868996 L 163.02766 0.0 Q 256.1863 -69.868996 326.05533 69.868996 Q 419.214 186.31732 372.63464 302.76566 Q 326.05533 419.214 256.1863 535.6623 Q 186.31732 652.11066 186.31732 768.55896 Q 139.73799 861.7176 139.73799 908.29694 z" svg:height="10.946143mm" draw:style-name="style-280" svg:viewBox="0.0 0.0 372.63464 1094.6143" svg:width="3.7263465mm" svg:x="64.27948mm" svg:y="213.56624mm"/>
          <draw:path svg:d="M 302.76566 23.289665 L 302.76566 0.0 L 349.34497 46.57933 Q 372.63464 69.868996 395.92432 93.15866 Q 395.92432 139.73799 372.63464 139.73799 Q 372.63464 163.02766 372.63464 256.1863 Q 372.63464 326.05533 372.63464 535.6623 Q 372.63464 721.9796 372.63464 721.9796 L 372.63464 721.9796 L 372.63464 698.68994 Q 372.63464 698.68994 349.34497 698.68994 L 349.34497 698.68994 L 349.34497 698.68994 Q 326.05533 675.40027 302.76566 675.40027 L 279.47598 675.40027 L 279.47598 675.40027 L 256.1863 675.40027 L 256.1863 652.11066 Q 232.89665 652.11066 232.89665 652.11066 Q 232.89665 652.11066 232.89665 652.11066 L 209.607 675.40027 L 186.31732 675.40027 L 186.31732 675.40027 L 186.31732 652.11066 Q 186.31732 652.11066 163.02766 652.11066 L 163.02766 652.11066 L 163.02766 628.821 Q 139.73799 605.5313 139.73799 605.5313 L 139.73799 605.5313 L 139.73799 605.5313 L 139.73799 582.24164 L 139.73799 558.95197 Q 139.73799 558.95197 116.448326 558.95197 Q 93.15866 535.6623 116.448326 512.3726 Q 139.73799 512.3726 116.448326 442.50363 Q 93.15866 395.92432 69.868996 395.92432 Q 46.57933 372.63464 69.868996 372.63464 Q 93.15866 372.63464 46.57933 302.76566 L 1.8189894E-12 256.1863 L 1.8189894E-12 256.1863 L 23.289665 256.1863 L 23.289665 209.607 Q 46.57933 163.02766 69.868996 139.73799 L 116.448326 93.15866 L 116.448326 93.15866 Q 116.448326 93.15866 139.73799 93.15866 L 163.02766 93.15866 L 209.607 69.868996 Q 232.89665 69.868996 256.1863 46.57933 Q 279.47598 46.57933 279.47598 46.57933 Q 279.47598 46.57933 302.76566 23.289665 z M 326.05533 93.15866 Q 326.05533 93.15866 349.34497 93.15866 Q 349.34497 93.15866 326.05533 93.15866 Q 326.05533 93.15866 326.05533 93.15866 z M 163.02766 139.73799 Q 163.02766 116.448326 186.31732 116.448326 Q 209.607 116.448326 209.607 139.73799 Q 209.607 163.02766 186.31732 163.02766 L 163.02766 163.02766 L 163.02766 139.73799 z" svg:height="7.219796mm" draw:style-name="style-281" svg:viewBox="0.0 0.0 395.92432 721.9796" svg:width="3.959243mm" svg:x="153.71179mm" svg:y="172.80931mm"/>
          <draw:path svg:d="M 93.15866 908.29694 L 46.57933 908.29694 L -9.094947E-13 815.1383 Q -23.289665 745.2693 -9.094947E-13 442.50363 Q 23.289665 163.02766 116.448326 69.868996 Q 186.31732 -23.289665 256.1863 -3.6379788E-12 Q 302.76566 23.289665 372.63464 139.73799 Q 442.50363 256.1863 419.214 489.08298 Q 395.92432 698.68994 372.63464 791.84863 Q 326.05533 908.29694 232.89665 908.29694 Q 139.73799 954.8763 93.15866 908.29694 z" svg:height="9.08297mm" draw:style-name="style-282" svg:viewBox="0.0 0.0 419.214 908.29694" svg:width="4.1921396mm" svg:x="63.114994mm" svg:y="232.19797mm"/>
          <draw:path svg:d="M 419.214 372.63464 L 419.214 395.92432 L 419.214 395.92432 L 395.92432 395.92432 L 395.92432 372.63464 Q 372.63464 372.63464 372.63464 349.34497 Q 372.63464 326.05533 349.34497 349.34497 L 326.05533 372.63464 L 302.76566 349.34497 Q 279.47598 326.05533 256.1863 372.63464 L 256.1863 442.50363 L 232.89665 442.50363 Q 209.607 419.214 232.89665 395.92432 Q 232.89665 349.34497 186.31732 349.34497 Q 116.448326 349.34497 116.448326 372.63464 L 93.15866 419.214 L 93.15866 419.214 L 93.15866 419.214 L 93.15866 372.63464 Q 93.15866 326.05533 116.448326 326.05533 L 116.448326 326.05533 L 93.15866 302.76566 Q 69.868996 279.47598 69.868996 232.89665 Q 69.868996 186.31732 46.57933 186.31732 L 0.0 186.31732 L 0.0 163.02766 L 0.0 139.73799 L 23.289665 139.73799 Q 46.57933 139.73799 116.448326 116.448326 L 186.31732 93.15866 L 163.02766 69.868996 Q 139.73799 46.57933 139.73799 46.57933 L 163.02766 23.289665 L 186.31732 23.289665 Q 186.31732 0.0 186.31732 0.0 L 209.607 0.0 L 232.89665 0.0 Q 256.1863 -23.289665 256.1863 0.0 Q 256.1863 23.289665 232.89665 23.289665 Q 209.607 23.289665 256.1863 116.448326 Q 302.76566 232.89665 372.63464 256.1863 Q 465.7933 279.47598 442.50363 326.05533 Q 419.214 349.34497 419.214 372.63464 z" svg:height="4.4250364mm" draw:style-name="style-283" svg:viewBox="0.0 0.0 442.50363 442.50363" svg:width="4.4250364mm" svg:x="30.74236mm" svg:y="236.15721mm"/>
          <draw:path svg:d="M 139.73799 69.868996 L 139.73799 69.868996 L 232.89665 186.31732 Q 326.05533 326.05533 349.34497 326.05533 L 349.34497 349.34497 L 349.34497 349.34497 Q 349.34497 372.63464 372.63464 372.63464 L 372.63464 372.63464 L 372.63464 372.63464 Q 372.63464 372.63464 395.92432 372.63464 L 395.92432 395.92432 L 349.34497 395.92432 Q 302.76566 395.92432 395.92432 558.95197 Q 489.08298 745.2693 512.3726 768.55896 Q 512.3726 791.84863 535.6623 838.428 L 558.95197 885.00726 L 558.95197 885.00726 L 558.95197 885.00726 L 582.24164 908.29694 L 605.5313 931.5866 L 605.5313 931.5866 L 605.5313 931.5866 L 582.24164 931.5866 L 582.24164 954.8763 L 558.95197 954.8763 L 558.95197 931.5866 L 558.95197 931.5866 L 558.95197 931.5866 L 535.6623 931.5866 L 535.6623 931.5866 L 535.6623 908.29694 L 512.3726 908.29694 L 512.3726 908.29694 L 512.3726 885.00726 L 512.3726 885.00726 L 512.3726 885.00726 L 489.08298 885.00726 L 489.08298 885.00726 L 489.08298 861.7176 L 465.7933 861.7176 L 465.7933 838.428 L 465.7933 815.1383 L 442.50363 791.84863 Q 419.214 768.55896 372.63464 675.40027 Q 326.05533 605.5313 232.89665 605.5313 L 116.448326 605.5313 L 116.448326 582.24164 L 93.15866 582.24164 L 93.15866 582.24164 L 93.15866 558.95197 L 93.15866 558.95197 L 93.15866 558.95197 L 69.868996 558.95197 L 69.868996 558.95197 L 93.15866 535.6623 Q 116.448326 512.3726 163.02766 489.08298 Q 232.89665 465.7933 139.73799 326.05533 L 46.57933 163.02766 L 23.289665 139.73799 Q 0.0 116.448326 0.0 93.15866 L 0.0 93.15866 L 23.289665 93.15866 Q 46.57933 93.15866 46.57933 46.57933 Q 46.57933 -9.094947E-13 69.868996 -9.094947E-13 Q 93.15866 -9.094947E-13 93.15866 23.289665 Q 116.448326 46.57933 139.73799 69.868996 z" svg:height="9.548763mm" draw:style-name="style-284" svg:viewBox="0.0 0.0 605.5313 954.8763" svg:width="6.055313mm" svg:x="34.00291mm" svg:y="72.19796mm"/>
          <draw:path svg:d="M 139.73799 1467.2489 L 46.57933 1467.2489 L 0.0 1443.9592 Q 0.0 1420.6696 0.0 1350.8005 Q 0.0 1304.2213 46.57933 1257.642 Q 93.15866 1187.773 139.73799 605.5313 Q 186.31732 0.0 232.89665 0.0 Q 279.47598 23.289665 326.05533 93.15866 Q 372.63464 186.31732 372.63464 512.3726 Q 372.63464 861.7176 326.05533 1117.9039 Q 326.05533 1350.8005 279.47598 1420.6696 Q 256.1863 1490.5386 139.73799 1467.2489 z" svg:height="14.672489mm" draw:style-name="style-285" svg:viewBox="0.0 0.0 372.63464 1467.2489" svg:width="3.7263465mm" svg:x="51.703056mm" svg:y="131.8195mm"/>
          <draw:path svg:d="M 279.47598 163.02766 L 279.47598 163.02766 L 279.47598 186.31732 L 279.47598 186.31732 L 302.76566 209.607 L 326.05533 232.89665 L 326.05533 256.1863 L 326.05533 279.47598 L 349.34497 256.1863 L 372.63464 232.89665 L 372.63464 232.89665 L 372.63464 232.89665 L 372.63464 302.76566 Q 372.63464 349.34497 372.63464 395.92432 L 372.63464 419.214 L 372.63464 419.214 L 349.34497 419.214 L 349.34497 395.92432 Q 349.34497 372.63464 302.76566 349.34497 Q 256.1863 349.34497 256.1863 372.63464 Q 232.89665 395.92432 139.73799 256.1863 L 46.57933 116.448326 L 46.57933 116.448326 L 46.57933 116.448326 L 23.289665 116.448326 L 23.289665 116.448326 L 23.289665 93.15866 L 0.0 69.868996 L 0.0 23.289665 L 0.0 0.0 L 0.0 0.0 L 0.0 0.0 L 23.289665 23.289665 L 46.57933 46.57933 L 69.868996 0.0 Q 93.15866 -69.868996 186.31732 46.57933 Q 279.47598 163.02766 279.47598 163.02766 z" svg:height="4.1921396mm" draw:style-name="style-286" svg:viewBox="0.0 0.0 372.63464 419.214" svg:width="3.7263465mm" svg:x="34.468704mm" svg:y="91.52838mm"/>
          <draw:path svg:d="M 1397.3799 0.0 L 1560.4076 0.0 L 1606.9869 0.0 L 1630.2766 0.0 L 1630.2766 0.0 L 1630.2766 23.289665 L 1630.2766 23.289665 L 1653.5663 23.289665 L 1653.5663 23.289665 L 1653.5663 23.289665 L 1630.2766 46.57933 L 1606.9869 69.868996 L 1630.2766 69.868996 L 1653.5663 69.868996 L 1653.5663 93.15866 L 1653.5663 93.15866 L 1676.856 93.15866 L 1676.856 116.448326 L 1676.856 116.448326 L 1700.1456 116.448326 L 1700.1456 116.448326 L 1700.1456 116.448326 L 1770.0145 186.31732 Q 1839.8835 256.1863 1933.0422 302.76566 Q 2049.4905 349.34497 2072.7803 326.05533 Q 2096.0698 302.76566 2119.3596 349.34497 Q 2119.3596 372.63464 2235.8079 349.34497 Q 2352.256 326.05533 2352.256 302.76566 Q 2375.546 256.1863 2422.1252 256.1863 Q 2468.7046 256.1863 2468.7046 279.47598 L 2468.7046 279.47598 L 2491.9941 279.47598 Q 2491.9941 302.76566 2491.9941 302.76566 L 2515.284 302.76566 L 2538.5735 302.76566 L 2538.5735 302.76566 L 2538.5735 302.76566 Q 2538.5735 326.05533 2561.8633 349.34497 L 2561.8633 349.34497 L 2538.5735 349.34497 Q 2538.5735 349.34497 2538.5735 372.63464 L 2561.8633 372.63464 L 2561.8633 372.63464 L 2561.8633 395.92432 L 2561.8633 395.92432 L 2585.1528 395.92432 L 2585.1528 395.92432 L 2585.1528 395.92432 L 2585.1528 419.214 L 2585.1528 419.214 L 2608.4426 419.214 L 2608.4426 442.50363 L 2608.4426 442.50363 L 2631.7322 442.50363 L 2631.7322 442.50363 L 2631.7322 442.50363 L 2818.0496 442.50363 Q 3027.6565 442.50363 3004.367 372.63464 Q 2981.0771 326.05533 3004.367 302.76566 Q 3050.946 302.76566 3050.946 279.47598 L 3050.946 256.1863 L 3074.2358 256.1863 L 3074.2358 256.1863 L 3097.5254 279.47598 L 3097.5254 279.47598 L 3097.5254 279.47598 L 3097.5254 279.47598 L 3120.8152 279.47598 L 3120.8152 302.76566 L 3167.3945 302.76566 Q 3213.9739 349.34497 3237.2634 326.05533 Q 3237.2634 302.76566 3283.8428 349.34497 Q 3283.8428 419.214 3307.1326 395.92432 L 3307.1326 372.63464 L 3330.422 372.63464 L 3330.422 372.63464 L 3330.422 372.63464 L 3353.712 372.63464 L 3377.0015 372.63464 L 3400.2913 395.92432 L 3400.2913 395.92432 L 3423.5808 395.92432 L 3423.5808 419.214 L 3423.5808 442.50363 L 3446.8704 442.50363 L 3470.1602 442.50363 L 3470.1602 465.7933 L 3470.1602 489.08298 L 3446.8704 489.08298 L 3446.8704 489.08298 L 3446.8704 512.3726 L 3423.5808 512.3726 L 3423.5808 512.3726 L 3423.5808 535.6623 L 3423.5808 535.6623 L 3423.5808 535.6623 L 3283.8428 535.6623 Q 3144.1047 535.6623 3050.946 558.95197 Q 2957.7876 582.24164 1560.4076 582.24164 L 139.73799 582.24164 L 69.868996 605.5313 L 23.289665 605.5313 L 23.289665 582.24164 L 23.289665 582.24164 L -1.8189894E-12 535.6623 L -1.8189894E-12 512.3726 L 23.289665 512.3726 L 46.57933 489.08298 L 69.868996 489.08298 L 69.868996 489.08298 L 302.76566 465.7933 Q 535.6623 442.50363 558.95197 419.214 L 582.24164 395.92432 L 582.24164 395.92432 L 582.24164 395.92432 L 582.24164 372.63464 L 582.24164 349.34497 L 582.24164 302.76566 Q 582.24164 279.47598 582.24164 256.1863 L 582.24164 256.1863 L 582.24164 256.1863 L 582.24164 256.1863 L 582.24164 232.89665 L 582.24164 232.89665 L 558.95197 232.89665 Q 558.95197 209.607 558.95197 209.607 L 558.95197 209.607 L 558.95197 209.607 L 558.95197 186.31732 L 558.95197 163.02766 L 558.95197 163.02766 L 558.95197 163.02766 Q 582.24164 163.02766 582.24164 163.02766 L 582.24164 139.73799 L 582.24164 139.73799 Q 582.24164 139.73799 605.5313 163.02766 L 605.5313 163.02766 L 605.5313 163.02766 L 605.5313 186.31732 L 605.5313 209.607 Q 628.821 209.607 628.821 209.607 L 628.821 186.31732 L 628.821 139.73799 L 628.821 93.15866 L 582.24164 69.868996 Q 582.24164 46.57933 558.95197 69.868996 Q 535.6623 69.868996 489.08298 69.868996 Q 465.7933 23.289665 582.24164 23.289665 Q 698.68994 23.289665 954.8763 23.289665 Q 1234.3523 23.289665 1397.3799 0.0 z M 815.1383 69.868996 Q 815.1383 69.868996 815.1383 46.57933 Q 815.1383 46.57933 815.1383 69.868996 Q 815.1383 69.868996 815.1383 69.868996 z M 1164.4833 69.868996 Q 1164.4833 69.868996 1164.4833 46.57933 Q 1187.773 46.57933 1187.773 69.868996 Q 1187.773 69.868996 1164.4833 69.868996 z M 861.7176 93.15866 Q 861.7176 69.868996 861.7176 69.868996 Q 861.7176 69.868996 861.7176 69.868996 Q 861.7176 93.15866 861.7176 93.15866 z M 1746.7249 256.1863 Q 1746.7249 232.89665 1793.3042 256.1863 Q 1839.8835 279.47598 1863.1732 302.76566 Q 1863.1732 326.05533 1793.3042 302.76566 Q 1746.7249 279.47598 1746.7249 256.1863 z M 2445.4148 302.76566 Q 2491.9941 326.05533 2515.284 349.34497 Q 2538.5735 395.92432 2515.284 395.92432 Q 2491.9941 395.92432 2445.4148 349.34497 Q 2398.8354 302.76566 2445.4148 302.76566 z M 3074.2358 349.34497 Q 3074.2358 349.34497 3074.2358 326.05533 Q 3097.5254 326.05533 3097.5254 349.34497 Q 3097.5254 349.34497 3074.2358 349.34497 z M 3050.946 372.63464 Q 3050.946 349.34497 3074.2358 372.63464 Q 3097.5254 395.92432 3074.2358 395.92432 Q 3050.946 395.92432 3050.946 372.63464 z M 2212.5183 419.214 Q 2212.5183 395.92432 2212.5183 395.92432 Q 2212.5183 395.92432 2212.5183 395.92432 Q 2212.5183 419.214 2212.5183 419.214 z" svg:height="6.055313mm" draw:style-name="style-287" svg:viewBox="0.0 0.0 3470.1602 605.5313" svg:width="34.701603mm" svg:x="115.283844mm" svg:y="8.617176mm"/>
          <draw:path svg:d="M 93.15866 0.0 L 93.15866 0.0 L 116.448326 0.0 L 116.448326 23.289665 L 139.73799 23.289665 Q 186.31732 23.289665 186.31732 23.289665 L 209.607 23.289665 L 209.607 23.289665 L 209.607 46.57933 L 209.607 46.57933 Q 186.31732 46.57933 186.31732 46.57933 L 186.31732 69.868996 L 186.31732 69.868996 L 186.31732 69.868996 L 209.607 69.868996 L 209.607 93.15866 L 256.1863 302.76566 Q 279.47598 535.6623 302.76566 535.6623 L 302.76566 558.95197 L 302.76566 558.95197 Q 279.47598 558.95197 279.47598 582.24164 L 279.47598 582.24164 L 279.47598 582.24164 Q 279.47598 582.24164 256.1863 582.24164 L 256.1863 605.5313 L 209.607 675.40027 Q 186.31732 721.9796 163.02766 768.55896 L 139.73799 791.84863 L 139.73799 791.84863 L 139.73799 791.84863 L 93.15866 791.84863 L 69.868996 768.55896 L 46.57933 768.55896 L 0.0 768.55896 L 0.0 768.55896 L 0.0 745.2693 L 0.0 721.9796 L 0.0 721.9796 L 23.289665 675.40027 L 23.289665 628.821 L 23.289665 628.821 Q 46.57933 628.821 46.57933 489.08298 Q 93.15866 326.05533 69.868996 186.31732 L 46.57933 46.57933 L 46.57933 23.289665 L 46.57933 23.289665 L 69.868996 23.289665 L 93.15866 23.289665 L 93.15866 0.0 z" svg:height="7.918486mm" draw:style-name="style-288" svg:viewBox="0.0 0.0 302.76566 791.84863" svg:width="3.0276566mm" svg:x="134.14847mm" svg:y="246.17177mm"/>
          <draw:path svg:d="M 69.868996 0.0 L 93.15866 0.0 L 93.15866 139.73799 Q 93.15866 279.47598 116.448326 442.50363 L 116.448326 628.821 L 116.448326 745.2693 L 116.448326 861.7176 L 93.15866 861.7176 Q 69.868996 861.7176 46.57933 815.1383 L 23.289665 791.84863 L 23.289665 745.2693 Q 0.0 698.68994 0.0 395.92432 L 0.0 69.868996 L 0.0 69.868996 Q 0.0 69.868996 23.289665 23.289665 Q 46.57933 0.0 69.868996 0.0 z" svg:height="8.617176mm" draw:style-name="style-289" svg:viewBox="0.0 0.0 116.448326 861.7176" svg:width="1.1644833mm" svg:x="133.68268mm" svg:y="178.63173mm"/>
          <draw:path svg:d="M 139.73799 0.0 L 139.73799 0.0 L 163.02766 0.0 L 163.02766 0.0 L 163.02766 0.0 L 163.02766 23.289665 L 186.31732 23.289665 L 209.607 23.289665 L 209.607 46.57933 L 232.89665 46.57933 L 232.89665 46.57933 L 232.89665 69.868996 L 186.31732 69.868996 L 163.02766 69.868996 L 163.02766 93.15866 L 163.02766 93.15866 L 139.73799 93.15866 L 93.15866 93.15866 L 69.868996 186.31732 Q 46.57933 279.47598 23.289665 279.47598 L 23.289665 302.76566 L 23.289665 302.76566 L 46.57933 302.76566 L 46.57933 326.05533 Q 46.57933 349.34497 139.73799 372.63464 Q 209.607 395.92432 232.89665 419.214 L 279.47598 419.214 L 279.47598 419.214 Q 279.47598 442.50363 279.47598 442.50363 L 302.76566 442.50363 L 326.05533 465.7933 Q 326.05533 489.08298 419.214 489.08298 Q 489.08298 489.08298 512.3726 512.3726 Q 512.3726 535.6623 535.6623 535.6623 L 558.95197 535.6623 L 558.95197 535.6623 L 582.24164 535.6623 L 582.24164 535.6623 Q 582.24164 535.6623 605.5313 558.95197 L 605.5313 558.95197 L 605.5313 558.95197 Q 605.5313 582.24164 395.92432 535.6623 L 186.31732 489.08298 L 139.73799 489.08298 L 116.448326 489.08298 L 116.448326 535.6623 L 116.448326 582.24164 L 116.448326 582.24164 L 116.448326 605.5313 L 116.448326 605.5313 L 93.15866 605.5313 L 93.15866 605.5313 L 93.15866 628.821 L 69.868996 628.821 L 46.57933 628.821 L 46.57933 605.5313 L 46.57933 582.24164 L 23.289665 535.6623 L 23.289665 489.08298 L 23.289665 442.50363 L 46.57933 419.214 L 46.57933 419.214 L 46.57933 395.92432 L 46.57933 395.92432 L 46.57933 395.92432 L 23.289665 372.63464 Q 0.0 349.34497 0.0 302.76566 Q 0.0 256.1863 0.0 186.31732 Q 0.0 116.448326 23.289665 69.868996 L 46.57933 46.57933 L 46.57933 46.57933 L 69.868996 23.289665 L 69.868996 23.289665 L 69.868996 23.289665 L 93.15866 23.289665 L 93.15866 23.289665 L 116.448326 23.289665 L 139.73799 23.289665 L 139.73799 0.0 z" svg:height="6.2882094mm" draw:style-name="style-290" svg:viewBox="0.0 0.0 605.5313 628.821" svg:width="6.055313mm" svg:x="138.3406mm" svg:y="197.26346mm"/>
          <draw:path svg:d="M 23.289665 0.0 L 46.57933 0.0 L 46.57933 0.0 L 46.57933 0.0 L 69.868996 23.289665 L 93.15866 23.289665 L 186.31732 139.73799 Q 256.1863 279.47598 302.76566 302.76566 Q 372.63464 326.05533 372.63464 326.05533 L 372.63464 349.34497 L 372.63464 349.34497 Q 372.63464 372.63464 372.63464 372.63464 L 395.92432 372.63464 L 395.92432 372.63464 L 395.92432 372.63464 L 419.214 395.92432 L 419.214 395.92432 L 419.214 395.92432 L 442.50363 395.92432 L 442.50363 419.214 L 442.50363 419.214 L 442.50363 419.214 L 442.50363 442.50363 L 465.7933 442.50363 L 465.7933 442.50363 L 465.7933 442.50363 L 489.08298 442.50363 L 489.08298 465.7933 Q 489.08298 512.3726 465.7933 489.08298 Q 465.7933 489.08298 465.7933 512.3726 Q 465.7933 558.95197 442.50363 582.24164 L 419.214 605.5313 L 419.214 605.5313 L 419.214 605.5313 L 395.92432 582.24164 Q 372.63464 582.24164 372.63464 605.5313 L 349.34497 628.821 L 326.05533 628.821 Q 326.05533 628.821 326.05533 652.11066 L 326.05533 652.11066 L 326.05533 652.11066 Q 326.05533 652.11066 302.76566 652.11066 L 302.76566 675.40027 L 302.76566 675.40027 Q 326.05533 675.40027 326.05533 698.68994 L 326.05533 698.68994 L 326.05533 698.68994 L 326.05533 698.68994 L 302.76566 698.68994 L 279.47598 698.68994 L 279.47598 698.68994 L 279.47598 698.68994 L 256.1863 675.40027 Q 256.1863 652.11066 232.89665 652.11066 Q 186.31732 652.11066 93.15866 558.95197 L 0.0 489.08298 L 0.0 256.1863 L 0.0 23.289665 L 0.0 23.289665 L 23.289665 0.0 L 23.289665 0.0 z M 372.63464 442.50363 Q 372.63464 442.50363 395.92432 442.50363 Q 395.92432 465.7933 372.63464 465.7933 Q 372.63464 465.7933 372.63464 442.50363 z M 116.448326 558.95197 Q 116.448326 535.6623 139.73799 535.6623 Q 163.02766 535.6623 163.02766 558.95197 Q 163.02766 582.24164 139.73799 582.24164 Q 116.448326 582.24164 116.448326 558.95197 z" svg:height="6.9868994mm" draw:style-name="style-291" svg:viewBox="0.0 0.0 489.08298 698.68994" svg:width="4.8908296mm" svg:x="153.246mm" svg:y="272.0233mm"/>
          <draw:path svg:d="M 139.73799 163.02766 L 232.89665 0.0 L 232.89665 0.0 L 232.89665 0.0 L 232.89665 23.289665 L 256.1863 23.289665 L 209.607 139.73799 Q 186.31732 232.89665 186.31732 419.214 Q 186.31732 628.821 163.02766 652.11066 L 163.02766 652.11066 L 163.02766 721.9796 Q 186.31732 791.84863 163.02766 931.5866 L 163.02766 1094.6143 L 163.02766 1094.6143 L 163.02766 1117.9039 L 163.02766 1117.9039 Q 186.31732 1117.9039 186.31732 1280.9316 L 186.31732 1443.9592 L 163.02766 1513.8282 L 163.02766 1583.6973 L 163.02766 1583.6973 L 163.02766 1583.6973 L 139.73799 1606.9869 L 139.73799 1606.9869 L 139.73799 1606.9869 L 116.448326 1583.6973 L 116.448326 1583.6973 L 116.448326 1583.6973 L 116.448326 1583.6973 L 139.73799 1560.4076 L 139.73799 1537.1179 L 139.73799 1513.8282 L 116.448326 1513.8282 L 116.448326 1490.5386 L 116.448326 1490.5386 L 93.15866 1490.5386 L 93.15866 1490.5386 L 93.15866 1490.5386 L 93.15866 1467.2489 L 93.15866 1467.2489 L 69.868996 1443.9592 Q 46.57933 1397.3799 46.57933 1397.3799 Q 46.57933 1374.0902 46.57933 1350.8005 Q 69.868996 1350.8005 69.868996 1327.511 Q 46.57933 1304.2213 23.289665 1304.2213 L 0.0 1280.9316 L 0.0 1257.642 Q 0.0 1234.3523 46.57933 1257.642 Q 69.868996 1257.642 69.868996 1094.6143 Q 46.57933 931.5866 23.289665 908.29694 Q 0.0 885.00726 0.0 861.7176 Q 0.0 838.428 46.57933 815.1383 L 69.868996 791.84863 L 69.868996 791.84863 Q 93.15866 768.55896 93.15866 698.68994 L 93.15866 628.821 L 93.15866 605.5313 Q 93.15866 582.24164 93.15866 465.7933 Q 93.15866 326.05533 46.57933 326.05533 L 23.289665 349.34497 L 23.289665 326.05533 Q 46.57933 326.05533 139.73799 163.02766 z" svg:height="16.06987mm" draw:style-name="style-292" svg:viewBox="0.0 0.0 256.1863 1606.9869" svg:width="2.5618632mm" svg:x="17.700146mm" svg:y="63.813683mm"/>
          <draw:path svg:d="M 0.0 0.0 L 0.0 0.0 L 93.15866 0.0 Q 186.31732 0.0 209.607 0.0 L 232.89665 0.0 L 232.89665 23.289665 L 232.89665 46.57933 L 232.89665 46.57933 Q 209.607 46.57933 209.607 46.57933 L 209.607 69.868996 L 209.607 69.868996 Q 209.607 69.868996 186.31732 93.15866 L 186.31732 93.15866 L 186.31732 93.15866 Q 163.02766 93.15866 163.02766 93.15866 L 163.02766 116.448326 L 163.02766 116.448326 Q 163.02766 116.448326 186.31732 139.73799 L 186.31732 139.73799 L 186.31732 139.73799 L 186.31732 163.02766 L 163.02766 163.02766 L 163.02766 163.02766 L 163.02766 163.02766 Q 163.02766 163.02766 139.73799 139.73799 Q 139.73799 116.448326 116.448326 116.448326 L 93.15866 116.448326 L 69.868996 116.448326 Q 69.868996 93.15866 69.868996 93.15866 L 46.57933 93.15866 L 46.57933 93.15866 L 46.57933 69.868996 L 46.57933 69.868996 Q 46.57933 46.57933 23.289665 46.57933 L 0.0 46.57933 L 0.0 46.57933 L 0.0 23.289665 L 0.0 0.0 z" svg:height="1.6302766mm" draw:style-name="style-293" svg:viewBox="0.0 0.0 232.89665 163.02766" svg:width="2.3289666mm" svg:x="82.678314mm" svg:y="302.29987mm"/>
          <draw:path svg:d="M 139.73799 -1.8189894E-12 L 139.73799 -1.8189894E-12 L 139.73799 -1.8189894E-12 Q 139.73799 -1.8189894E-12 186.31732 23.289665 L 209.607 23.289665 L 209.607 46.57933 Q 209.607 93.15866 232.89665 93.15866 Q 256.1863 93.15866 326.05533 69.868996 L 395.92432 69.868996 L 419.214 93.15866 Q 465.7933 93.15866 465.7933 139.73799 L 465.7933 186.31732 L 442.50363 186.31732 L 442.50363 186.31732 L 442.50363 209.607 L 442.50363 209.607 L 419.214 209.607 Q 419.214 232.89665 349.34497 232.89665 L 279.47598 232.89665 L 279.47598 232.89665 L 279.47598 232.89665 L 279.47598 232.89665 Q 256.1863 232.89665 256.1863 209.607 Q 232.89665 209.607 163.02766 186.31732 Q 69.868996 163.02766 69.868996 186.31732 L 69.868996 209.607 L 69.868996 232.89665 Q 69.868996 256.1863 46.57933 232.89665 L 0.0 232.89665 L 0.0 232.89665 Q 0.0 232.89665 0.0 163.02766 L 23.289665 93.15866 L 23.289665 93.15866 L 0.0 69.868996 L 0.0 69.868996 L 0.0 46.57933 L 0.0 46.57933 L 0.0 46.57933 L 23.289665 23.289665 Q 23.289665 -1.8189894E-12 69.868996 -1.8189894E-12 Q 116.448326 -1.8189894E-12 139.73799 -1.8189894E-12 z" svg:height="2.3289666mm" draw:style-name="style-294" svg:viewBox="0.0 0.0 465.7933 232.89665" svg:width="4.657933mm" svg:x="107.59825mm" svg:y="92.69287mm"/>
          <draw:path svg:d="M 139.73799 69.868996 L 209.607 0.0 L 209.607 0.0 L 209.607 0.0 L 209.607 23.289665 L 232.89665 23.289665 L 232.89665 23.289665 L 232.89665 46.57933 L 232.89665 46.57933 L 232.89665 46.57933 L 372.63464 116.448326 Q 489.08298 186.31732 535.6623 186.31732 Q 558.95197 209.607 582.24164 232.89665 Q 582.24164 256.1863 652.11066 279.47598 Q 745.2693 279.47598 745.2693 279.47598 L 768.55896 279.47598 L 768.55896 279.47598 Q 768.55896 279.47598 791.84863 302.76566 L 791.84863 302.76566 L 791.84863 349.34497 Q 768.55896 419.214 791.84863 395.92432 Q 815.1383 372.63464 838.428 395.92432 Q 838.428 419.214 861.7176 419.214 L 885.00726 419.214 L 885.00726 419.214 Q 885.00726 419.214 885.00726 442.50363 L 908.29694 442.50363 L 908.29694 465.7933 L 885.00726 465.7933 L 885.00726 489.08298 L 885.00726 512.3726 L 908.29694 558.95197 L 931.5866 605.5313 L 931.5866 628.821 L 931.5866 652.11066 L 908.29694 652.11066 L 885.00726 652.11066 L 885.00726 628.821 L 885.00726 628.821 L 861.7176 652.11066 L 861.7176 675.40027 L 861.7176 675.40027 L 838.428 675.40027 L 838.428 652.11066 L 838.428 628.821 L 815.1383 605.5313 L 791.84863 582.24164 L 791.84863 582.24164 Q 791.84863 558.95197 745.2693 535.6623 Q 698.68994 489.08298 558.95197 395.92432 Q 419.214 279.47598 209.607 279.47598 L 0.0 256.1863 L 0.0 232.89665 L 0.0 209.607 L 23.289665 209.607 L 23.289665 186.31732 L 23.289665 186.31732 L 46.57933 186.31732 L 46.57933 186.31732 L 46.57933 186.31732 L 46.57933 163.02766 L 46.57933 163.02766 L 69.868996 163.02766 Q 69.868996 139.73799 139.73799 69.868996 z" svg:height="6.754003mm" draw:style-name="style-295" svg:viewBox="0.0 0.0 931.5866 675.40027" svg:width="9.315866mm" svg:x="41.9214mm" svg:y="40.524017mm"/>
          <draw:path svg:d="M 0.0 139.73799 L 0.0 1.8189894E-12 L 163.02766 1.8189894E-12 Q 302.76566 1.8189894E-12 326.05533 46.57933 Q 349.34497 69.868996 349.34497 209.607 Q 349.34497 349.34497 302.76566 372.63464 Q 232.89665 372.63464 186.31732 349.34497 Q 163.02766 326.05533 163.02766 279.47598 Q 186.31732 232.89665 209.607 232.89665 Q 256.1863 232.89665 256.1863 209.607 Q 232.89665 186.31732 163.02766 186.31732 Q 69.868996 186.31732 46.57933 232.89665 Q 23.289665 279.47598 0.0 139.73799 z" svg:height="3.7263465mm" draw:style-name="style-296" svg:viewBox="0.0 0.0 349.34497 372.63464" svg:width="3.4934497mm" svg:x="67.77293mm" svg:y="115.98254mm"/>
          <draw:path svg:d="M 93.15866 46.57933 L 93.15866 -1.8189894E-12 L 349.34497 23.289665 Q 605.5313 46.57933 628.821 23.289665 Q 628.821 -1.8189894E-12 628.821 -1.8189894E-12 L 652.11066 -1.8189894E-12 L 652.11066 -1.8189894E-12 L 675.40027 -1.8189894E-12 L 675.40027 -1.8189894E-12 L 675.40027 23.289665 L 675.40027 23.289665 L 675.40027 46.57933 L 628.821 69.868996 Q 582.24164 93.15866 605.5313 139.73799 Q 605.5313 186.31732 605.5313 209.607 L 605.5313 209.607 L 582.24164 209.607 Q 582.24164 232.89665 582.24164 232.89665 L 558.95197 256.1863 L 535.6623 256.1863 Q 489.08298 232.89665 442.50363 256.1863 L 395.92432 279.47598 L 395.92432 232.89665 Q 395.92432 209.607 372.63464 186.31732 Q 349.34497 186.31732 232.89665 163.02766 L 116.448326 139.73799 L 116.448326 163.02766 L 116.448326 186.31732 L 93.15866 139.73799 L 69.868996 116.448326 L 69.868996 116.448326 L 69.868996 93.15866 L 46.57933 93.15866 L 23.289665 93.15866 L 23.289665 93.15866 L 1.8189894E-12 93.15866 L 1.8189894E-12 93.15866 L 1.8189894E-12 93.15866 L 46.57933 69.868996 Q 93.15866 69.868996 93.15866 46.57933 z" svg:height="2.7947598mm" draw:style-name="style-297" svg:viewBox="0.0 0.0 675.40027 279.47598" svg:width="6.754003mm" svg:x="134.84717mm" svg:y="133.21689mm"/>
          <draw:path svg:d="M 46.57933 23.289665 L 0.0 0.0 L 512.3726 0.0 L 1048.0349 0.0 L 1094.6143 23.289665 Q 1141.1936 46.57933 1094.6143 46.57933 L 1048.0349 46.57933 L 1048.0349 69.868996 L 1048.0349 69.868996 L 582.24164 69.868996 L 116.448326 69.868996 L 116.448326 69.868996 Q 116.448326 46.57933 46.57933 23.289665 z" svg:height="0.69868994mm" draw:style-name="style-298" svg:viewBox="0.0 0.0 1094.6143 69.868996" svg:width="10.946143mm" svg:x="40.98981mm" svg:y="106.666664mm"/>
          <draw:path svg:d="M 256.1863 0.0 L 302.76566 23.289665 L 302.76566 93.15866 Q 302.76566 163.02766 302.76566 186.31732 Q 279.47598 209.607 302.76566 209.607 Q 326.05533 209.607 302.76566 232.89665 Q 302.76566 256.1863 349.34497 302.76566 Q 372.63464 302.76566 349.34497 326.05533 L 349.34497 326.05533 L 302.76566 302.76566 Q 232.89665 302.76566 209.607 349.34497 Q 209.607 419.214 163.02766 419.214 L 139.73799 419.214 L 116.448326 419.214 Q 93.15866 395.92432 46.57933 395.92432 L 0.0 372.63464 L 0.0 256.1863 L 23.289665 163.02766 L 23.289665 139.73799 L 23.289665 116.448326 L 0.0 116.448326 L 0.0 116.448326 L 0.0 93.15866 L 23.289665 93.15866 L 23.289665 93.15866 L 23.289665 69.868996 L 23.289665 69.868996 L 23.289665 69.868996 L 23.289665 69.868996 L 23.289665 69.868996 L 46.57933 69.868996 L 46.57933 69.868996 L 46.57933 93.15866 L 69.868996 93.15866 L 69.868996 69.868996 Q 69.868996 46.57933 139.73799 23.289665 Q 209.607 23.289665 209.607 0.0 Q 209.607 -23.289665 256.1863 0.0 z M 139.73799 349.34497 Q 163.02766 349.34497 163.02766 349.34497 Q 163.02766 349.34497 163.02766 372.63464 L 139.73799 372.63464 L 139.73799 349.34497 z" svg:height="4.1921396mm" draw:style-name="style-299" svg:viewBox="0.0 0.0 349.34497 419.214" svg:width="3.4934497mm" svg:x="13.275109mm" svg:y="110.16012mm"/>
          <draw:path svg:d="M 349.34497 139.73799 L 349.34497 0.0 L 372.63464 232.89665 Q 395.92432 465.7933 372.63464 535.6623 L 372.63464 605.5313 L 372.63464 698.68994 Q 349.34497 791.84863 302.76566 745.2693 L 232.89665 721.9796 L 209.607 721.9796 Q 209.607 698.68994 163.02766 698.68994 Q 93.15866 675.40027 93.15866 605.5313 Q 69.868996 535.6623 69.868996 535.6623 Q 46.57933 512.3726 23.289665 465.7933 L 0.0 395.92432 L 0.0 395.92432 Q 23.289665 395.92432 23.289665 372.63464 Q 23.289665 349.34497 69.868996 349.34497 Q 93.15866 326.05533 93.15866 279.47598 L 93.15866 209.607 L 116.448326 209.607 Q 139.73799 209.607 139.73799 232.89665 L 139.73799 256.1863 L 186.31732 279.47598 Q 232.89665 279.47598 256.1863 279.47598 L 302.76566 279.47598 L 302.76566 279.47598 L 302.76566 279.47598 L 302.76566 302.76566 L 302.76566 302.76566 L 326.05533 279.47598 L 326.05533 279.47598 L 326.05533 279.47598 L 326.05533 279.47598 L 326.05533 256.1863 L 349.34497 256.1863 L 349.34497 139.73799 z M 163.02766 372.63464 Q 163.02766 372.63464 163.02766 349.34497 Q 163.02766 349.34497 163.02766 372.63464 Q 163.02766 372.63464 163.02766 372.63464 z M 326.05533 721.9796 Q 326.05533 698.68994 326.05533 698.68994 Q 349.34497 698.68994 349.34497 698.68994 Q 349.34497 721.9796 326.05533 721.9796 z" svg:height="7.452693mm" draw:style-name="style-300" svg:viewBox="0.0 0.0 372.63464 745.2693" svg:width="3.7263465mm" svg:x="146.9578mm" svg:y="128.55896mm"/>
          <draw:path svg:d="M 69.868996 -3.6379788E-12 L 93.15866 23.289665 L 93.15866 23.289665 Q 93.15866 23.289665 116.448326 23.289665 L 116.448326 46.57933 L 139.73799 69.868996 Q 186.31732 116.448326 209.607 69.868996 Q 232.89665 23.289665 256.1863 23.289665 L 279.47598 23.289665 L 279.47598 23.289665 L 279.47598 46.57933 L 279.47598 46.57933 Q 279.47598 69.868996 279.47598 69.868996 L 256.1863 69.868996 L 209.607 116.448326 Q 186.31732 163.02766 163.02766 209.607 Q 163.02766 232.89665 116.448326 256.1863 Q 93.15866 256.1863 69.868996 256.1863 L 69.868996 279.47598 L 69.868996 279.47598 Q 46.57933 279.47598 46.57933 256.1863 L 46.57933 232.89665 L 46.57933 209.607 L 46.57933 209.607 L 46.57933 186.31732 L 46.57933 163.02766 L 46.57933 163.02766 L 46.57933 186.31732 L 46.57933 186.31732 L 23.289665 163.02766 L 23.289665 163.02766 L 23.289665 163.02766 L 23.289665 163.02766 L 0.0 139.73799 L 0.0 116.448326 L 0.0 93.15866 L 0.0 93.15866 Q 23.289665 116.448326 23.289665 116.448326 L 46.57933 116.448326 L 46.57933 46.57933 Q 46.57933 -23.289665 69.868996 -3.6379788E-12 z" svg:height="2.7947598mm" draw:style-name="style-301" svg:viewBox="0.0 0.0 279.47598 279.47598" svg:width="2.7947598mm" svg:x="137.40903mm" svg:y="176.30276mm"/>
          <draw:path svg:d="M 395.92432 46.57933 L 395.92432 46.57933 L 395.92432 116.448326 Q 395.92432 186.31732 419.214 186.31732 Q 442.50363 186.31732 442.50363 256.1863 L 442.50363 302.76566 L 419.214 302.76566 Q 395.92432 302.76566 372.63464 279.47598 Q 372.63464 256.1863 326.05533 302.76566 Q 302.76566 349.34497 279.47598 349.34497 Q 232.89665 349.34497 163.02766 349.34497 L 93.15866 349.34497 L 93.15866 349.34497 L 69.868996 349.34497 L 46.57933 349.34497 Q 46.57933 349.34497 46.57933 326.05533 L 46.57933 326.05533 L 46.57933 302.76566 Q 46.57933 302.76566 93.15866 302.76566 Q 116.448326 279.47598 116.448326 256.1863 Q 116.448326 209.607 93.15866 232.89665 L 46.57933 256.1863 L 23.289665 256.1863 L -1.8189894E-12 256.1863 L -1.8189894E-12 232.89665 L -1.8189894E-12 209.607 L 23.289665 209.607 L 23.289665 209.607 L 46.57933 186.31732 Q 69.868996 163.02766 93.15866 163.02766 Q 116.448326 163.02766 139.73799 69.868996 L 186.31732 0.0 L 232.89665 0.0 Q 279.47598 0.0 326.05533 46.57933 Q 372.63464 93.15866 372.63464 69.868996 Q 372.63464 46.57933 395.92432 46.57933 z" svg:height="3.4934497mm" draw:style-name="style-302" svg:viewBox="0.0 0.0 442.50363 349.34497" svg:width="4.4250364mm" svg:x="146.7249mm" svg:y="182.35808mm"/>
          <draw:path svg:d="M -9.094947E-13 93.15866 L -9.094947E-13 -1.8189894E-12 L 163.02766 23.289665 Q 302.76566 23.289665 302.76566 116.448326 Q 302.76566 209.607 209.607 349.34497 Q 116.448326 465.7933 69.868996 489.08298 Q -9.094947E-13 489.08298 -9.094947E-13 372.63464 L 23.289665 256.1863 L 23.289665 209.607 Q 23.289665 186.31732 -9.094947E-13 93.15866 z" svg:height="4.8908296mm" draw:style-name="style-303" svg:viewBox="0.0 0.0 302.76566 489.08298" svg:width="3.0276566mm" svg:x="58.45706mm" svg:y="155.80786mm"/>
          <draw:path svg:d="M 442.50363 0.0 L 442.50363 0.0 L 489.08298 0.0 Q 512.3726 0.0 512.3726 23.289665 L 512.3726 23.289665 L 535.6623 69.868996 Q 558.95197 93.15866 582.24164 116.448326 L 582.24164 116.448326 L 582.24164 186.31732 Q 582.24164 279.47598 512.3726 279.47598 L 442.50363 279.47598 L 349.34497 279.47598 L 256.1863 279.47598 L 209.607 279.47598 Q 186.31732 279.47598 163.02766 302.76566 Q 116.448326 326.05533 69.868996 326.05533 L 23.289665 302.76566 L 23.289665 279.47598 Q 23.289665 279.47598 0.0 279.47598 L 0.0 302.76566 L 0.0 302.76566 Q -23.289665 302.76566 23.289665 186.31732 L 69.868996 93.15866 L 139.73799 93.15866 Q 209.607 93.15866 209.607 69.868996 Q 209.607 46.57933 232.89665 69.868996 Q 256.1863 93.15866 256.1863 69.868996 L 256.1863 69.868996 L 279.47598 46.57933 Q 302.76566 46.57933 349.34497 23.289665 L 395.92432 23.289665 L 395.92432 23.289665 L 419.214 23.289665 L 442.50363 23.289665 Q 442.50363 0.0 442.50363 0.0 z" svg:height="3.2605531mm" draw:style-name="style-304" svg:viewBox="0.0 0.0 582.24164 326.05533" svg:width="5.8224163mm" svg:x="53.333332mm" svg:y="100.61135mm"/>
          <draw:path svg:d="M 116.448326 0.0 L 116.448326 0.0 L 116.448326 23.289665 Q 139.73799 46.57933 186.31732 46.57933 L 232.89665 46.57933 L 232.89665 46.57933 L 256.1863 46.57933 L 256.1863 46.57933 L 256.1863 46.57933 L 232.89665 69.868996 L 209.607 93.15866 L 209.607 93.15866 L 209.607 93.15866 L 209.607 116.448326 Q 209.607 139.73799 209.607 139.73799 Q 209.607 139.73799 232.89665 139.73799 L 232.89665 163.02766 L 256.1863 163.02766 L 279.47598 163.02766 L 256.1863 186.31732 Q 232.89665 186.31732 232.89665 209.607 L 209.607 232.89665 L 209.607 232.89665 L 209.607 232.89665 L 209.607 209.607 L 209.607 186.31732 L 186.31732 186.31732 L 186.31732 186.31732 L 163.02766 163.02766 L 139.73799 139.73799 L 93.15866 139.73799 Q 46.57933 139.73799 23.289665 116.448326 L 23.289665 116.448326 L 23.289665 93.15866 Q 23.289665 93.15866 1.8189894E-12 93.15866 L 1.8189894E-12 69.868996 L 1.8189894E-12 46.57933 Q 23.289665 46.57933 23.289665 23.289665 L 46.57933 0.0 L 69.868996 0.0 Q 116.448326 0.0 116.448326 0.0 z" svg:height="2.3289666mm" draw:style-name="style-305" svg:viewBox="0.0 0.0 279.47598 232.89665" svg:width="2.7947598mm" svg:x="136.71034mm" svg:y="137.40903mm"/>
          <draw:path svg:d="M 3540.029 0.0 L 3563.3188 0.0 L 3586.6084 1048.0349 Q 3586.6084 2119.3596 3586.6084 2259.0977 Q 3540.029 2422.1252 3563.3188 2678.3115 Q 3586.6084 2911.2083 3679.767 3027.6565 Q 3796.2156 3144.1047 3889.374 3190.684 Q 3982.5327 3237.2634 4098.981 3237.2634 Q 4238.719 3190.684 4285.2983 3190.684 L 4308.588 3190.684 L 4308.588 3190.684 L 4331.878 3190.684 L 4331.878 3190.684 L 4331.878 3213.9739 L 4308.588 3213.9739 L 4308.588 3237.2634 L 4308.588 3237.2634 L 4308.588 3237.2634 L 4308.588 3772.9258 Q 4331.878 4308.588 4331.878 4727.8022 L 4331.878 5170.3057 L 4355.1675 5170.3057 L 4355.1675 5193.595 L 4378.457 5193.595 L 4425.0366 5193.595 L 4425.0366 5193.595 Q 4425.0366 5193.595 4425.0366 5216.8853 Q 4425.0366 5216.8853 4378.457 5240.175 L 4331.878 5263.4644 L 4331.878 5333.3335 Q 4331.878 5379.9126 4401.7466 5379.9126 Q 4471.6157 5379.9126 4518.1953 5379.9126 L 4541.485 5379.9126 L 4541.485 5379.9126 L 4518.1953 5403.202 L 4518.1953 5403.202 L 4518.1953 5426.492 L 4518.1953 5426.492 L 4518.1953 5426.492 L 4541.485 5426.492 L 4541.485 5449.7817 L 3889.374 5449.7817 L 3237.2634 5449.7817 L 3237.2634 5449.7817 Q 3237.2634 5426.492 3260.5532 5426.492 L 3283.8428 5426.492 L 3283.8428 5403.202 L 3283.8428 5379.9126 L 3400.2913 5379.9126 Q 3516.7395 5379.9126 3516.7395 5333.3335 Q 3516.7395 5310.044 3540.029 5310.044 Q 3563.3188 5286.754 3563.3188 5286.754 L 3563.3188 5286.754 L 3633.1877 5240.175 Q 3726.3464 5216.8853 3726.3464 5193.595 L 3726.3464 5193.595 L 3726.3464 5193.595 L 3726.3464 5170.3057 L 3726.3464 5170.3057 Q 3726.3464 5170.3057 3749.6362 5053.8574 L 3749.6362 4960.6987 L 3749.6362 4960.6987 Q 3726.3464 4937.409 3726.3464 4937.409 L 3726.3464 4937.409 L 3726.3464 4914.1196 Q 3726.3464 4914.1196 3703.057 4914.1196 L 3703.057 4914.1196 L 3703.057 4914.1196 Q 3679.767 4890.8296 3679.767 4751.092 L 3656.4775 4611.3535 L 3656.4775 4611.3535 Q 3679.767 4611.3535 3656.4775 4471.6157 Q 3633.1877 4331.878 3563.3188 4262.009 Q 3470.1602 4215.429 3400.2913 4168.85 L 3307.1326 4145.5605 L 3307.1326 4145.5605 Q 3307.1326 4122.271 3237.2634 4098.981 Q 3167.3945 4075.6914 3167.3945 4122.271 Q 3167.3945 4145.5605 3097.5254 4168.85 L 3027.6565 4215.429 L 3027.6565 4215.429 L 3027.6565 4215.429 L 3027.6565 4192.1396 L 3027.6565 4192.1396 L 3004.367 4238.719 L 2981.0771 4285.2983 L 3050.946 4378.457 Q 3097.5254 4494.9053 3120.8152 4494.9053 Q 3120.8152 4518.1953 3144.1047 4541.485 L 3167.3945 4564.7744 L 3167.3945 4564.7744 L 3167.3945 4588.064 L 3167.3945 4588.064 L 3167.3945 4588.064 L 3190.684 4588.064 L 3190.684 4588.064 L 3213.9739 4611.3535 L 3213.9739 4611.3535 L 3213.9739 4611.3535 L 3213.9739 4634.6436 L 3213.9739 4634.6436 L 3213.9739 4634.6436 L 3237.2634 4634.6436 L 3237.2634 4634.6436 L 3213.9739 4657.933 L 3190.684 4657.933 L 3190.684 4634.6436 L 3167.3945 4634.6436 L 3167.3945 4634.6436 L 3167.3945 4634.6436 L 3097.5254 4634.6436 Q 3027.6565 4634.6436 2911.2083 4611.3535 L 2794.7598 4611.3535 L 2748.1804 4611.3535 Q 2701.601 4634.6436 2655.022 4634.6436 L 2608.4426 4634.6436 L 2608.4426 4657.933 L 2608.4426 4657.933 L 2585.1528 4657.933 L 2585.1528 4681.2227 L 2585.1528 4681.2227 L 2561.8633 4681.2227 L 2561.8633 4681.2227 L 2561.8633 4681.2227 L 2561.8633 4704.512 L 2561.8633 4704.512 L 2561.8633 4774.3813 L 2561.8633 4844.2505 L 2561.8633 4844.2505 L 2561.8633 4844.2505 L 2561.8633 4867.54 L 2561.8633 4890.8296 L 2585.1528 4890.8296 L 2585.1528 4914.1196 L 2585.1528 4914.1196 L 2608.4426 4914.1196 L 2608.4426 4937.409 L 2608.4426 4960.6987 L 2631.7322 4960.6987 Q 2655.022 4983.9883 2655.022 5007.278 L 2655.022 5053.8574 L 2655.022 5077.147 L 2655.022 5100.4365 L 2655.022 5100.4365 L 2631.7322 5100.4365 L 2608.4426 5123.7266 L 2585.1528 5147.016 L 2561.8633 5147.016 L 2538.5735 5147.016 L 2515.284 5170.3057 L 2491.9941 5193.595 L 2491.9941 5193.595 L 2468.7046 5193.595 L 2468.7046 5193.595 L 2468.7046 5193.595 L 2445.4148 5216.8853 L 2422.1252 5216.8853 L 2375.546 5216.8853 Q 2352.256 5193.595 2375.546 5193.595 L 2375.546 5193.595 L 2282.3872 5170.3057 Q 2212.5183 5147.016 2142.6492 5123.7266 L 2049.4905 5077.147 L 2049.4905 5053.8574 Q 2049.4905 5007.278 2002.9113 4960.6987 Q 2002.9113 4890.8296 1886.4629 4797.671 Q 1793.3042 4681.2227 1723.4352 4681.2227 L 1676.856 4681.2227 L 1676.856 4681.2227 Q 1676.856 4681.2227 1606.9869 4657.933 Q 1537.1179 4634.6436 1467.2489 4611.3535 Q 1397.3799 4588.064 1374.0902 4541.485 L 1350.8005 4518.1953 L 1350.8005 4494.9053 Q 1350.8005 4471.6157 1304.2213 4355.1675 Q 1257.642 4215.429 1304.2213 4215.429 Q 1350.8005 4215.429 1304.2213 4168.85 L 1257.642 4145.5605 L 1327.511 4145.5605 L 1397.3799 4145.5605 L 1397.3799 4145.5605 L 1397.3799 4145.5605 L 1420.6696 4122.271 L 1420.6696 4122.271 L 1420.6696 4122.271 L 1420.6696 4098.981 L 1420.6696 4075.6914 L 1397.3799 4075.6914 L 1397.3799 4075.6914 L 1397.3799 4075.6914 L 1374.0902 4052.4019 L 1350.8005 4029.112 L 1350.8005 4029.112 L 1350.8005 4029.112 L 1327.511 4029.112 L 1327.511 4029.112 L 1304.2213 4005.8225 Q 1257.642 3982.5327 1187.773 3982.5327 L 1117.9039 3982.5327 L 1117.9039 4005.8225 L 1117.9039 4005.8225 L 908.29694 4005.8225 Q 698.68994 3982.5327 605.5313 3982.5327 L 489.08298 3982.5327 L 489.08298 3959.2432 L 465.7933 3959.2432 L 465.7933 3959.2432 L 465.7933 3959.2432 L 465.7933 3935.9534 L 465.7933 3935.9534 L 442.50363 3935.9534 L 442.50363 3935.9534 L 442.50363 3912.6638 L 442.50363 3889.374 L 465.7933 3889.374 L 489.08298 3889.374 L 558.95197 3889.374 L 628.821 3889.374 L 628.821 3866.0845 L 628.821 3866.0845 L 721.9796 3842.7947 Q 815.1383 3842.7947 838.428 3819.5051 L 861.7176 3819.5051 L 885.00726 3819.5051 Q 931.5866 3842.7947 931.5866 3842.7947 L 931.5866 3842.7947 L 954.8763 3889.374 L 978.16595 3912.6638 L 978.16595 3912.6638 L 978.16595 3935.9534 L 1024.7452 3935.9534 L 1048.0349 3935.9534 L 1048.0349 3912.6638 L 1071.3246 3912.6638 L 1071.3246 3889.374 L 1071.3246 3889.374 L 1048.0349 3889.374 L 1048.0349 3889.374 L 1048.0349 3866.0845 L 1071.3246 3866.0845 L 1071.3246 3842.7947 L 1071.3246 3796.2156 L 1048.0349 3796.2156 L 1048.0349 3796.2156 L 1048.0349 3772.9258 L 1024.7452 3772.9258 L 1024.7452 3772.9258 L 1024.7452 3749.6362 L 978.16595 3749.6362 L 954.8763 3749.6362 L 954.8763 3749.6362 L 954.8763 3749.6362 L 931.5866 3726.3464 Q 908.29694 3703.057 791.84863 3703.057 L 698.68994 3679.767 L 698.68994 3679.767 Q 675.40027 3703.057 675.40027 3703.057 L 675.40027 3703.057 L 652.11066 3703.057 Q 628.821 3703.057 605.5313 3726.3464 L 558.95197 3726.3464 L 558.95197 3703.057 Q 558.95197 3656.4775 582.24164 3586.6084 L 582.24164 3516.7395 L 582.24164 3423.5808 Q 558.95197 3353.712 558.95197 3330.422 L 535.6623 3283.8428 L 535.6623 3213.9739 L 558.95197 3144.1047 L 558.95197 3144.1047 L 558.95197 3120.8152 L 535.6623 3120.8152 L 535.6623 3097.5254 L 512.3726 3097.5254 L 489.08298 3097.5254 L 489.08298 3120.8152 L 465.7933 3120.8152 L 465.7933 3120.8152 L 465.7933 3144.1047 L 465.7933 3144.1047 L 465.7933 3144.1047 L 442.50363 3144.1047 L 442.50363 3144.1047 L 442.50363 3167.3945 L 419.214 3167.3945 L 419.214 3167.3945 L 419.214 3190.684 L 419.214 3190.684 Q 419.214 3190.684 372.63464 3213.9739 L 349.34497 3237.2634 L 326.05533 3237.2634 Q 326.05533 3237.2634 326.05533 3260.5532 L 326.05533 3260.5532 L 326.05533 3260.5532 Q 302.76566 3283.8428 232.89665 3283.8428 L 163.02766 3330.422 L 139.73799 3330.422 L 116.448326 3330.422 L 116.448326 3353.712 L 93.15866 3353.712 L 93.15866 3353.712 L 93.15866 3377.0015 L 93.15866 3377.0015 L 93.15866 3377.0015 L 69.868996 3377.0015 L 69.868996 3377.0015 L 46.57933 3353.712 L 23.289665 3353.712 L 0.0 3353.712 L 0.0 3330.422 L 0.0 3330.422 L 0.0 3330.422 L 23.289665 3330.422 L 23.289665 3330.422 L 23.289665 3307.1326 L 46.57933 3307.1326 L 46.57933 3307.1326 L 46.57933 3283.8428 L 69.868996 3283.8428 L 93.15866 3283.8428 L 93.15866 3260.5532 L 93.15866 3260.5532 L 116.448326 3237.2634 Q 139.73799 3190.684 139.73799 3190.684 L 139.73799 3190.684 L 139.73799 3167.3945 Q 139.73799 3144.1047 163.02766 3144.1047 L 186.31732 3144.1047 L 186.31732 3144.1047 Q 209.607 3144.1047 209.607 3144.1047 L 232.89665 3144.1047 L 232.89665 3144.1047 L 232.89665 3144.1047 L 232.89665 3120.8152 L 232.89665 3120.8152 L 256.1863 3120.8152 L 256.1863 3097.5254 L 256.1863 3097.5254 L 279.47598 3097.5254 L 279.47598 3097.5254 L 279.47598 3097.5254 L 279.47598 3074.2358 L 279.47598 3074.2358 L 512.3726 2818.0496 Q 698.68994 2585.1528 721.9796 2585.1528 L 721.9796 2585.1528 L 745.2693 2561.8633 L 768.55896 2538.5735 L 768.55896 2538.5735 L 791.84863 2538.5735 L 791.84863 2515.284 L 791.84863 2491.9941 L 815.1383 2491.9941 L 838.428 2491.9941 L 838.428 2515.284 L 861.7176 2515.284 L 908.29694 2631.7322 Q 931.5866 2724.8909 1048.0349 2864.629 Q 1141.1936 3004.367 1234.3523 3027.6565 Q 1304.2213 3074.2358 1350.8005 3120.8152 Q 1397.3799 3144.1047 1583.6973 3213.9739 Q 1770.0145 3283.8428 1956.3319 3260.5532 Q 2165.939 3237.2634 2422.1252 3167.3945 Q 2655.022 3097.5254 2818.0496 2957.7876 Q 2981.0771 2841.339 3074.2358 2724.8909 Q 3167.3945 2585.1528 3213.9739 2445.4148 Q 3260.5532 2282.3872 3260.5532 1933.0422 Q 3260.5532 1583.6973 3237.2634 1513.8282 Q 3213.9739 1467.2489 3213.9739 1443.9592 L 3213.9739 1420.6696 L 3213.9739 1420.6696 L 3213.9739 1420.6696 L 3237.2634 1420.6696 L 3237.2634 1420.6696 L 3237.2634 1443.9592 L 3260.5532 1443.9592 L 3260.5532 1443.9592 L 3260.5532 1467.2489 L 3283.8428 1467.2489 L 3307.1326 1467.2489 L 3307.1326 1420.6696 L 3307.1326 1397.3799 L 3353.712 1397.3799 L 3423.5808 1374.0902 L 3423.5808 1374.0902 L 3423.5808 1374.0902 L 3423.5808 1304.2213 Q 3400.2913 1234.3523 3353.712 1094.6143 Q 3307.1326 954.8763 3260.5532 861.7176 L 3190.684 768.55896 L 3190.684 768.55896 Q 3167.3945 745.2693 3167.3945 745.2693 L 3167.3945 745.2693 L 3167.3945 721.9796 Q 3167.3945 721.9796 3097.5254 652.11066 L 3050.946 582.24164 L 3050.946 582.24164 L 3027.6565 582.24164 L 3027.6565 535.6623 L 3027.6565 512.3726 L 3120.8152 489.08298 Q 3213.9739 465.7933 3260.5532 395.92432 Q 3307.1326 326.05533 3330.422 302.76566 L 3330.422 302.76566 L 3330.422 302.76566 Q 3353.712 302.76566 3353.712 302.76566 L 3353.712 279.47598 L 3446.8704 139.73799 Q 3516.7395 0.0 3540.029 0.0 z M 582.24164 3074.2358 Q 582.24164 3050.946 582.24164 3050.946 Q 605.5313 3050.946 605.5313 3050.946 Q 605.5313 3074.2358 582.24164 3074.2358 z M 1560.4076 3540.029 L 1560.4076 3609.8982 L 1560.4076 3656.4775 Q 1537.1179 3679.767 1513.8282 3749.6362 Q 1467.2489 3796.2156 1397.3799 3819.5051 Q 1304.2213 3842.7947 1257.642 3796.2156 L 1187.773 3749.6362 L 1187.773 3749.6362 L 1187.773 3749.6362 L 1187.773 3749.6362 Q 1164.4833 3749.6362 1164.4833 3703.057 Q 1164.4833 3633.1877 1117.9039 3609.8982 Q 1094.6143 3609.8982 1071.3246 3516.7395 L 1024.7452 3446.8704 L 1024.7452 3423.5808 L 1024.7452 3400.2913 L 1048.0349 3377.0015 L 1071.3246 3353.712 L 1071.3246 3400.2913 L 1071.3246 3446.8704 L 1094.6143 3446.8704 L 1094.6143 3470.1602 L 1117.9039 3470.1602 L 1141.1936 3470.1602 L 1141.1936 3493.4497 L 1164.4833 3516.7395 L 1164.4833 3516.7395 Q 1164.4833 3540.029 1187.773 3633.1877 L 1211.0626 3726.3464 L 1211.0626 3749.6362 L 1211.0626 3749.6362 L 1234.3523 3749.6362 L 1257.642 3749.6362 L 1304.2213 3772.9258 L 1327.511 3772.9258 L 1327.511 3703.057 L 1350.8005 3633.1877 L 1350.8005 3633.1877 L 1350.8005 3633.1877 L 1327.511 3563.3188 Q 1304.2213 3470.1602 1257.642 3423.5808 Q 1211.0626 3377.0015 1187.773 3330.422 Q 1187.773 3307.1326 1141.1936 3283.8428 Q 1117.9039 3283.8428 1164.4833 3283.8428 Q 1211.0626 3260.5532 1234.3523 3307.1326 Q 1257.642 3377.0015 1350.8005 3330.422 Q 1443.9592 3330.422 1490.5386 3400.2913 Q 1537.1179 3470.1602 1560.4076 3540.029 z M 2189.2285 4890.8296 L 2189.2285 4890.8296 L 2189.2285 4890.8296 Q 2165.939 4867.54 2119.3596 4820.961 L 2072.7803 4774.3813 L 2072.7803 4727.8022 Q 2072.7803 4681.2227 2189.2285 4681.2227 Q 2282.3872 4681.2227 2328.9666 4704.512 Q 2352.256 4727.8022 2375.546 4820.961 Q 2398.8354 4914.1196 2282.3872 4914.1196 Q 2189.2285 4914.1196 2189.2285 4890.8296 z" svg:height="54.497818mm" draw:style-name="style-306" svg:viewBox="0.0 0.0 4541.485 5449.7817" svg:width="45.41485mm" svg:x="108.06405mm" svg:y="52.867542mm"/>
          <draw:path svg:d="M 232.89665 116.448326 L 232.89665 163.02766 L 163.02766 232.89665 Q 116.448326 302.76566 116.448326 326.05533 L 93.15866 326.05533 L 93.15866 302.76566 Q 93.15866 279.47598 69.868996 256.1863 L 23.289665 256.1863 L 23.289665 256.1863 Q 23.289665 256.1863 23.289665 209.607 L -9.094947E-13 186.31732 L 23.289665 186.31732 L 23.289665 186.31732 L 46.57933 209.607 Q 69.868996 209.607 69.868996 186.31732 Q 69.868996 163.02766 93.15866 163.02766 L 93.15866 163.02766 L 93.15866 139.73799 Q 69.868996 139.73799 93.15866 116.448326 L 93.15866 69.868996 L 93.15866 69.868996 L 93.15866 69.868996 L 116.448326 69.868996 L 116.448326 69.868996 L 116.448326 69.868996 L 116.448326 69.868996 L 139.73799 69.868996 L 139.73799 69.868996 L 139.73799 46.57933 L 163.02766 46.57933 L 163.02766 46.57933 L 163.02766 23.289665 L 163.02766 23.289665 L 163.02766 23.289665 L 186.31732 1.8189894E-12 Q 209.607 -23.289665 209.607 46.57933 Q 209.607 116.448326 209.607 93.15866 Q 209.607 93.15866 232.89665 116.448326 z" svg:height="3.2605531mm" draw:style-name="style-307" svg:viewBox="0.0 0.0 232.89665 326.05533" svg:width="2.3289666mm" svg:x="78.02038mm" svg:y="95.25473mm"/>
          <draw:path svg:d="M 1.8189894E-12 93.15866 L 1.8189894E-12 3.6379788E-12 L 46.57933 3.6379788E-12 L 69.868996 3.6379788E-12 L 93.15866 46.57933 Q 116.448326 116.448326 163.02766 139.73799 Q 209.607 139.73799 279.47598 326.05533 Q 326.05533 489.08298 349.34497 512.3726 Q 372.63464 512.3726 372.63464 512.3726 L 372.63464 535.6623 L 372.63464 582.24164 Q 372.63464 628.821 349.34497 652.11066 L 326.05533 698.68994 L 326.05533 721.9796 L 326.05533 745.2693 L 302.76566 791.84863 L 279.47598 815.1383 L 279.47598 815.1383 L 279.47598 838.428 L 279.47598 838.428 L 256.1863 838.428 L 256.1863 838.428 L 232.89665 815.1383 L 232.89665 815.1383 L 232.89665 815.1383 L 209.607 815.1383 L 186.31732 791.84863 L 186.31732 791.84863 L 186.31732 791.84863 L 163.02766 745.2693 Q 139.73799 675.40027 69.868996 419.214 Q 1.8189894E-12 186.31732 1.8189894E-12 93.15866 z" svg:height="8.384279mm" draw:style-name="style-308" svg:viewBox="0.0 0.0 372.63464 838.428" svg:width="3.7263465mm" svg:x="145.7933mm" svg:y="228.23872mm"/>
          <draw:path svg:d="M 23.289665 46.57933 L 23.289665 0.0 L 23.289665 0.0 L 23.289665 0.0 L 46.57933 0.0 L 46.57933 0.0 L 69.868996 23.289665 L 93.15866 46.57933 L 116.448326 46.57933 Q 163.02766 46.57933 163.02766 93.15866 Q 163.02766 139.73799 256.1863 209.607 Q 349.34497 279.47598 395.92432 326.05533 Q 442.50363 372.63464 489.08298 349.34497 Q 512.3726 349.34497 512.3726 326.05533 Q 512.3726 279.47598 535.6623 279.47598 Q 582.24164 256.1863 582.24164 256.1863 L 582.24164 256.1863 L 582.24164 256.1863 Q 582.24164 279.47598 582.24164 279.47598 L 605.5313 279.47598 L 605.5313 372.63464 L 582.24164 442.50363 L 582.24164 465.7933 L 582.24164 465.7933 L 582.24164 465.7933 L 582.24164 465.7933 L 582.24164 489.08298 L 582.24164 489.08298 L 558.95197 489.08298 L 558.95197 512.3726 L 558.95197 512.3726 L 535.6623 512.3726 L 535.6623 558.95197 L 535.6623 582.24164 L 535.6623 582.24164 L 535.6623 582.24164 L 512.3726 558.95197 Q 489.08298 512.3726 465.7933 512.3726 Q 442.50363 489.08298 442.50363 512.3726 Q 442.50363 535.6623 302.76566 535.6623 Q 186.31732 558.95197 163.02766 465.7933 Q 116.448326 372.63464 93.15866 326.05533 L 46.57933 302.76566 L 69.868996 302.76566 Q 93.15866 302.76566 93.15866 279.47598 Q 116.448326 256.1863 69.868996 209.607 L 46.57933 139.73799 L 23.289665 139.73799 Q -1.8189894E-12 139.73799 -1.8189894E-12 116.448326 L -1.8189894E-12 116.448326 L -1.8189894E-12 116.448326 Q -1.8189894E-12 93.15866 23.289665 93.15866 Q 46.57933 93.15866 23.289665 46.57933 z" svg:height="5.8224163mm" draw:style-name="style-309" svg:viewBox="0.0 0.0 605.5313 582.24164" svg:width="6.055313mm" svg:x="145.09462mm" svg:y="198.42795mm"/>
          <draw:path svg:d="M 69.868996 93.15866 L 69.868996 0.0 L 69.868996 0.0 L 69.868996 0.0 L 93.15866 0.0 L 93.15866 23.289665 L 93.15866 23.289665 L 116.448326 23.289665 L 116.448326 23.289665 L 116.448326 23.289665 L 116.448326 46.57933 L 116.448326 46.57933 L 139.73799 46.57933 Q 139.73799 69.868996 163.02766 69.868996 L 163.02766 69.868996 L 163.02766 69.868996 Q 163.02766 69.868996 163.02766 93.15866 L 186.31732 93.15866 L 209.607 139.73799 Q 256.1863 209.607 232.89665 209.607 Q 209.607 209.607 209.607 232.89665 Q 209.607 256.1863 186.31732 256.1863 L 186.31732 279.47598 L 186.31732 302.76566 Q 186.31732 326.05533 163.02766 302.76566 Q 116.448326 302.76566 69.868996 302.76566 Q 23.289665 302.76566 23.289665 326.05533 L 0.0 349.34497 L 0.0 302.76566 Q 23.289665 279.47598 23.289665 232.89665 Q 46.57933 163.02766 69.868996 93.15866 z" svg:height="3.4934497mm" draw:style-name="style-310" svg:viewBox="0.0 0.0 232.89665 349.34497" svg:width="2.3289666mm" svg:x="124.13392mm" svg:y="140.90248mm"/>
          <draw:path svg:d="M 46.57933 23.289665 L 46.57933 0.0 L 93.15866 0.0 L 116.448326 0.0 L 116.448326 256.1863 L 139.73799 489.08298 L 139.73799 489.08298 Q 139.73799 489.08298 139.73799 512.3726 L 139.73799 512.3726 L 116.448326 512.3726 L 116.448326 535.6623 L 139.73799 535.6623 L 139.73799 535.6623 L 139.73799 558.95197 Q 163.02766 582.24164 139.73799 582.24164 Q 139.73799 605.5313 139.73799 605.5313 Q 139.73799 628.821 139.73799 628.821 L 139.73799 628.821 L 116.448326 768.55896 L 116.448326 885.00726 L 116.448326 1048.0349 L 116.448326 1187.773 L 116.448326 1327.511 L 116.448326 1467.2489 L 116.448326 1537.1179 Q 139.73799 1606.9869 139.73799 1630.2766 L 139.73799 1653.5663 L 139.73799 1700.1456 L 139.73799 1723.4352 L 139.73799 1723.4352 L 139.73799 1723.4352 L 116.448326 1793.3042 L 93.15866 1886.4629 L 93.15866 1886.4629 L 93.15866 1886.4629 L 69.868996 1863.1732 L 46.57933 1863.1732 L 46.57933 1863.1732 L 46.57933 1863.1732 L 23.289665 1513.8282 Q 1.8189894E-12 1164.4833 1.8189894E-12 1141.1936 L 1.8189894E-12 1141.1936 L 1.8189894E-12 954.8763 Q 1.8189894E-12 768.55896 23.289665 582.24164 L 23.289665 372.63464 L 23.289665 209.607 Q 46.57933 23.289665 46.57933 23.289665 z" svg:height="18.86463mm" draw:style-name="style-311" svg:viewBox="0.0 0.0 139.73799 1886.4629" svg:width="1.3973799mm" svg:x="151.38283mm" svg:y="211.23726mm"/>
          <draw:path svg:d="M 209.607 -1.8189894E-12 L 232.89665 -1.8189894E-12 L 232.89665 -1.8189894E-12 Q 232.89665 23.289665 256.1863 23.289665 L 279.47598 23.289665 L 256.1863 302.76566 Q 209.607 582.24164 186.31732 582.24164 Q 163.02766 605.5313 163.02766 628.821 L 163.02766 675.40027 L 139.73799 675.40027 L 139.73799 675.40027 L 139.73799 675.40027 Q 116.448326 652.11066 116.448326 628.821 Q 116.448326 582.24164 93.15866 605.5313 L 69.868996 628.821 L 69.868996 628.821 Q 69.868996 628.821 23.289665 605.5313 L 0.0 605.5313 L 0.0 582.24164 L 0.0 558.95197 L 23.289665 558.95197 Q 23.289665 535.6623 23.289665 535.6623 L 23.289665 535.6623 L 23.289665 535.6623 Q 23.289665 512.3726 46.57933 489.08298 Q 46.57933 465.7933 23.289665 442.50363 L 0.0 442.50363 L 0.0 442.50363 Q 23.289665 442.50363 23.289665 419.214 Q 23.289665 395.92432 23.289665 349.34497 Q 23.289665 279.47598 46.57933 256.1863 Q 69.868996 256.1863 69.868996 209.607 L 46.57933 139.73799 L 46.57933 116.448326 Q 69.868996 69.868996 69.868996 46.57933 Q 69.868996 23.289665 93.15866 23.289665 L 116.448326 46.57933 L 116.448326 46.57933 Q 139.73799 23.289665 139.73799 23.289665 L 139.73799 23.289665 L 163.02766 23.289665 Q 186.31732 23.289665 209.607 -1.8189894E-12 z" svg:height="6.754003mm" draw:style-name="style-312" svg:viewBox="0.0 0.0 279.47598 675.40027" svg:width="2.7947598mm" svg:x="31.441048mm" svg:y="137.17613mm"/>
          <draw:path svg:d="M 279.47598 9.094947E-13 L 395.92432 9.094947E-13 L 395.92432 23.289665 L 395.92432 23.289665 L 372.63464 23.289665 L 372.63464 46.57933 L 349.34497 46.57933 L 326.05533 46.57933 L 302.76566 69.868996 L 279.47598 93.15866 L 279.47598 93.15866 L 256.1863 93.15866 L 256.1863 93.15866 L 256.1863 93.15866 L 163.02766 139.73799 Q 46.57933 186.31732 46.57933 209.607 L 46.57933 232.89665 L 23.289665 232.89665 Q 23.289665 232.89665 23.289665 209.607 Q -4.5474735E-13 186.31732 -4.5474735E-13 186.31732 Q -4.5474735E-13 139.73799 -4.5474735E-13 93.15866 L -4.5474735E-13 46.57933 L 69.868996 23.289665 Q 163.02766 9.094947E-13 279.47598 9.094947E-13 z" svg:height="2.3289666mm" draw:style-name="style-313" svg:viewBox="0.0 0.0 395.92432 232.89665" svg:width="3.959243mm" svg:x="39.82533mm" svg:y="78.71907mm"/>
          <draw:path svg:d="M 69.868996 23.289665 L 69.868996 23.289665 L 69.868996 1.8189894E-12 L 93.15866 1.8189894E-12 L 93.15866 1.8189894E-12 Q 116.448326 1.8189894E-12 116.448326 69.868996 L 116.448326 163.02766 L 93.15866 326.05533 Q 69.868996 489.08298 69.868996 512.3726 L 69.868996 535.6623 L 23.289665 535.6623 L 0.0 535.6623 L 0.0 512.3726 Q 23.289665 489.08298 23.289665 442.50363 Q 23.289665 419.214 23.289665 232.89665 L 0.0 46.57933 L 23.289665 69.868996 Q 23.289665 69.868996 46.57933 46.57933 Q 69.868996 23.289665 69.868996 23.289665 z" svg:height="5.356623mm" draw:style-name="style-314" svg:viewBox="0.0 0.0 116.448326 535.6623" svg:width="1.1644833mm" svg:x="104.570595mm" svg:y="97.117905mm"/>
          <draw:path svg:d="M 116.448326 3.6379788E-12 L 139.73799 3.6379788E-12 L 139.73799 3.6379788E-12 L 139.73799 3.6379788E-12 L 139.73799 69.868996 Q 139.73799 139.73799 186.31732 209.607 Q 232.89665 279.47598 256.1863 302.76566 L 256.1863 326.05533 L 232.89665 326.05533 Q 186.31732 302.76566 186.31732 326.05533 L 186.31732 349.34497 L 186.31732 349.34497 Q 163.02766 326.05533 139.73799 256.1863 Q 93.15866 186.31732 69.868996 186.31732 Q 46.57933 186.31732 23.289665 139.73799 L 0.0 93.15866 L 0.0 93.15866 Q 0.0 69.868996 46.57933 46.57933 L 69.868996 23.289665 L 93.15866 23.289665 L 116.448326 3.6379788E-12 L 116.448326 3.6379788E-12 z" svg:height="3.4934497mm" draw:style-name="style-315" svg:viewBox="0.0 0.0 256.1863 349.34497" svg:width="2.5618632mm" svg:x="27.947598mm" svg:y="172.34352mm"/>
          <draw:path svg:d="M 419.214 23.289665 L 395.92432 23.289665 L 395.92432 46.57933 L 395.92432 46.57933 L 372.63464 46.57933 L 372.63464 46.57933 L 372.63464 46.57933 Q 372.63464 46.57933 372.63464 69.868996 L 395.92432 69.868996 L 395.92432 93.15866 L 395.92432 93.15866 L 372.63464 93.15866 Q 372.63464 93.15866 372.63464 116.448326 L 395.92432 116.448326 L 419.214 139.73799 Q 442.50363 139.73799 419.214 163.02766 Q 419.214 186.31732 442.50363 209.607 L 465.7933 209.607 L 465.7933 232.89665 L 465.7933 256.1863 L 442.50363 279.47598 L 442.50363 279.47598 L 279.47598 279.47598 L 139.73799 279.47598 L 139.73799 279.47598 L 116.448326 279.47598 L 46.57933 279.47598 L 0.0 279.47598 L 0.0 279.47598 Q 0.0 256.1863 0.0 232.89665 L 0.0 209.607 L 23.289665 209.607 L 46.57933 232.89665 L 46.57933 232.89665 Q 46.57933 232.89665 69.868996 209.607 Q 69.868996 186.31732 116.448326 163.02766 Q 163.02766 139.73799 186.31732 116.448326 Q 186.31732 69.868996 232.89665 69.868996 L 256.1863 69.868996 L 279.47598 69.868996 L 302.76566 69.868996 L 326.05533 69.868996 Q 349.34497 69.868996 349.34497 46.57933 L 349.34497 0.0 L 372.63464 0.0 Q 419.214 0.0 419.214 23.289665 z M 256.1863 116.448326 Q 279.47598 116.448326 279.47598 116.448326 Q 279.47598 139.73799 279.47598 139.73799 Q 256.1863 139.73799 256.1863 116.448326 z" svg:height="2.7947598mm" draw:style-name="style-316" svg:viewBox="0.0 0.0 465.7933 279.47598" svg:width="4.657933mm" svg:x="81.97962mm" svg:y="303.69724mm"/>
          <draw:path svg:d="M 116.448326 23.289665 L 116.448326 9.094947E-13 L 232.89665 116.448326 Q 372.63464 232.89665 372.63464 326.05533 L 372.63464 419.214 L 349.34497 419.214 L 349.34497 442.50363 L 349.34497 442.50363 L 326.05533 442.50363 L 326.05533 442.50363 L 326.05533 442.50363 L 326.05533 465.7933 L 326.05533 465.7933 L 302.76566 465.7933 L 302.76566 489.08298 L 302.76566 489.08298 L 279.47598 489.08298 L 279.47598 489.08298 L 279.47598 489.08298 L 256.1863 512.3726 L 232.89665 535.6623 L 209.607 535.6623 Q 186.31732 535.6623 116.448326 558.95197 L 46.57933 558.95197 L 46.57933 558.95197 Q 23.289665 535.6623 -1.8189894E-12 535.6623 L -1.8189894E-12 512.3726 L 23.289665 512.3726 L 46.57933 512.3726 L 69.868996 535.6623 Q 93.15866 535.6623 93.15866 535.6623 L 93.15866 512.3726 L 116.448326 512.3726 L 139.73799 489.08298 L 139.73799 489.08298 L 139.73799 489.08298 L 163.02766 489.08298 L 163.02766 489.08298 L 186.31732 465.7933 L 209.607 442.50363 L 209.607 442.50363 L 232.89665 442.50363 L 232.89665 442.50363 L 232.89665 442.50363 L 232.89665 419.214 L 232.89665 419.214 L 256.1863 395.92432 L 279.47598 372.63464 L 279.47598 349.34497 L 279.47598 302.76566 L 256.1863 256.1863 Q 232.89665 232.89665 163.02766 139.73799 L 93.15866 46.57933 L 93.15866 46.57933 Q 93.15866 46.57933 116.448326 23.289665 z" svg:height="5.5895195mm" draw:style-name="style-317" svg:viewBox="0.0 0.0 372.63464 558.95197" svg:width="3.7263465mm" svg:x="122.50364mm" svg:y="57.05968mm"/>
          <draw:path svg:d="M 46.57933 23.289665 L 69.868996 -3.6379788E-12 L 93.15866 -3.6379788E-12 L 116.448326 -3.6379788E-12 L 116.448326 23.289665 Q 116.448326 69.868996 93.15866 93.15866 L 69.868996 116.448326 L 69.868996 139.73799 L 69.868996 163.02766 L 46.57933 163.02766 L 46.57933 163.02766 L 46.57933 186.31732 L 23.289665 186.31732 L 23.289665 163.02766 Q 23.289665 116.448326 0.0 93.15866 L 0.0 69.868996 L 23.289665 69.868996 Q 23.289665 69.868996 46.57933 23.289665 z" svg:height="1.8631732mm" draw:style-name="style-318" svg:viewBox="0.0 0.0 116.448326 186.31732" svg:width="1.1644833mm" svg:x="26.317322mm" svg:y="189.81078mm"/>
          <draw:path svg:d="M 512.3726 0.0 L 535.6623 0.0 L 535.6623 0.0 L 535.6623 0.0 L 535.6623 302.76566 L 535.6623 582.24164 L 535.6623 698.68994 L 535.6623 815.1383 L 535.6623 861.7176 Q 535.6623 908.29694 535.6623 908.29694 L 535.6623 908.29694 L 535.6623 1071.3246 L 535.6623 1234.3523 L 512.3726 1257.642 L 512.3726 1280.9316 L 489.08298 1304.2213 Q 465.7933 1327.511 442.50363 1350.8005 L 442.50363 1350.8005 L 442.50363 1280.9316 L 442.50363 1234.3523 L 419.214 1048.0349 L 419.214 861.7176 L 419.214 628.821 Q 395.92432 419.214 349.34497 535.6623 L 279.47598 628.821 L 279.47598 605.5313 Q 279.47598 582.24164 256.1863 582.24164 L 232.89665 582.24164 L 232.89665 582.24164 Q 209.607 558.95197 209.607 558.95197 L 209.607 558.95197 L 209.607 535.6623 L 209.607 535.6623 L 209.607 489.08298 Q 209.607 465.7933 116.448326 302.76566 Q 23.289665 163.02766 0.0 116.448326 L 0.0 93.15866 L 23.289665 116.448326 Q 23.289665 139.73799 46.57933 139.73799 L 46.57933 139.73799 L 116.448326 256.1863 Q 209.607 395.92432 232.89665 419.214 Q 256.1863 465.7933 279.47598 465.7933 L 302.76566 465.7933 L 302.76566 442.50363 L 302.76566 419.214 L 326.05533 419.214 L 326.05533 395.92432 L 326.05533 395.92432 L 349.34497 395.92432 L 349.34497 372.63464 L 349.34497 349.34497 L 372.63464 349.34497 Q 372.63464 349.34497 395.92432 302.76566 Q 442.50363 279.47598 442.50363 163.02766 L 442.50363 69.868996 L 442.50363 69.868996 L 442.50363 46.57933 L 442.50363 46.57933 L 442.50363 46.57933 L 465.7933 46.57933 L 465.7933 69.868996 L 465.7933 69.868996 L 489.08298 69.868996 L 489.08298 46.57933 L 489.08298 23.289665 L 512.3726 23.289665 L 512.3726 23.289665 L 512.3726 0.0 z" svg:height="13.508006mm" draw:style-name="style-319" svg:viewBox="0.0 0.0 535.6623 1350.8005" svg:width="5.356623mm" svg:x="14.206696mm" svg:y="50.538574mm"/>
          <draw:path svg:d="M 0.0 23.289665 L 46.57933 0.0 L 46.57933 93.15866 Q 46.57933 186.31732 46.57933 186.31732 L 46.57933 186.31732 L 46.57933 186.31732 Q 46.57933 186.31732 0.0 116.448326 Q -23.289665 46.57933 0.0 23.289665 z" svg:height="1.8631732mm" draw:style-name="style-320" svg:viewBox="0.0 0.0 46.57933 186.31732" svg:width="0.4657933mm" svg:x="19.563318mm" svg:y="188.64629mm"/>
          <draw:path svg:d="M 349.34497 0.0 L 349.34497 0.0 L 372.63464 0.0 Q 395.92432 0.0 326.05533 139.73799 Q 256.1863 302.76566 232.89665 326.05533 L 232.89665 349.34497 L 209.607 349.34497 L 209.607 372.63464 L 209.607 372.63464 Q 209.607 372.63464 186.31732 395.92432 Q 163.02766 419.214 163.02766 419.214 L 139.73799 395.92432 L 139.73799 372.63464 Q 116.448326 326.05533 69.868996 209.607 L 23.289665 93.15866 L 23.289665 93.15866 Q 0.0 93.15866 0.0 69.868996 L 0.0 69.868996 L 163.02766 46.57933 Q 349.34497 0.0 349.34497 0.0 z" svg:height="4.1921396mm" draw:style-name="style-321" svg:viewBox="0.0 0.0 372.63464 419.214" svg:width="3.7263465mm" svg:x="103.17322mm" svg:y="93.62446mm"/>
          <draw:path svg:d="M 46.57933 0.0 L 46.57933 0.0 L 69.868996 0.0 L 93.15866 0.0 L 116.448326 0.0 L 116.448326 0.0 L 116.448326 0.0 Q 116.448326 0.0 116.448326 23.289665 L 139.73799 23.289665 L 139.73799 23.289665 Q 139.73799 46.57933 163.02766 46.57933 L 163.02766 46.57933 L 186.31732 46.57933 L 209.607 46.57933 L 232.89665 69.868996 Q 256.1863 69.868996 279.47598 93.15866 L 279.47598 93.15866 L 279.47598 186.31732 Q 302.76566 279.47598 302.76566 326.05533 Q 349.34497 395.92432 326.05533 419.214 Q 326.05533 442.50363 302.76566 442.50363 Q 256.1863 419.214 232.89665 442.50363 L 209.607 442.50363 L 209.607 419.214 Q 209.607 395.92432 186.31732 372.63464 Q 163.02766 372.63464 139.73799 372.63464 Q 116.448326 395.92432 116.448326 326.05533 Q 69.868996 279.47598 69.868996 232.89665 Q 23.289665 186.31732 46.57933 163.02766 Q 69.868996 139.73799 46.57933 139.73799 Q 23.289665 139.73799 23.289665 93.15866 L 0.0 69.868996 L 23.289665 46.57933 Q 23.289665 46.57933 46.57933 46.57933 L 46.57933 46.57933 L 46.57933 46.57933 L 46.57933 23.289665 L 46.57933 0.0 z M 209.607 209.607 Q 209.607 209.607 232.89665 209.607 Q 232.89665 232.89665 209.607 232.89665 Q 209.607 232.89665 209.607 209.607 z M 256.1863 372.63464 Q 256.1863 372.63464 279.47598 372.63464 Q 279.47598 372.63464 256.1863 372.63464 Q 256.1863 372.63464 256.1863 372.63464 z" svg:height="4.4250364mm" draw:style-name="style-322" svg:viewBox="0.0 0.0 326.05533 442.50363" svg:width="3.2605531mm" svg:x="154.41048mm" svg:y="205.41486mm"/>
          <draw:path svg:d="M 2585.1528 0.0 L 2701.601 0.0 L 2724.8909 0.0 Q 2724.8909 0.0 2864.629 23.289665 L 2981.0771 23.289665 L 3260.5532 23.289665 L 3540.029 46.57933 L 3540.029 46.57933 L 3563.3188 46.57933 L 3563.3188 232.89665 L 3563.3188 395.92432 L 3446.8704 395.92432 Q 3330.422 419.214 3144.1047 419.214 L 2957.7876 419.214 L 2585.1528 419.214 Q 2189.2285 419.214 1280.9316 442.50363 L 372.63464 442.50363 L 302.76566 442.50363 L 256.1863 419.214 L 302.76566 419.214 Q 372.63464 419.214 209.607 326.05533 L 69.868996 256.1863 L 46.57933 256.1863 L 46.57933 232.89665 L 46.57933 232.89665 L 23.289665 232.89665 L 23.289665 232.89665 L 23.289665 232.89665 L 23.289665 209.607 L 23.289665 209.607 L 0.0 186.31732 L 0.0 163.02766 L 23.289665 163.02766 L 23.289665 139.73799 L 23.289665 139.73799 L 23.289665 139.73799 L 23.289665 116.448326 L 23.289665 93.15866 L 46.57933 93.15866 L 46.57933 93.15866 L 46.57933 69.868996 L 46.57933 69.868996 L 116.448326 69.868996 L 209.607 69.868996 L 256.1863 186.31732 Q 302.76566 279.47598 349.34497 302.76566 Q 372.63464 326.05533 489.08298 326.05533 Q 628.821 326.05533 745.2693 186.31732 Q 861.7176 93.15866 861.7176 69.868996 L 861.7176 69.868996 L 861.7176 69.868996 L 885.00726 69.868996 L 908.29694 69.868996 L 931.5866 46.57933 L 1001.4556 46.57933 L 1048.0349 46.57933 L 1117.9039 46.57933 Q 1187.773 46.57933 1187.773 23.289665 L 1187.773 23.289665 L 1839.8835 23.289665 Q 2491.9941 0.0 2585.1528 0.0 z" svg:height="4.4250364mm" draw:style-name="style-323" svg:viewBox="0.0 0.0 3563.3188 442.50363" svg:width="35.633186mm" svg:x="116.21543mm" svg:y="261.31006mm"/>
          <draw:path svg:d="M 0.0 23.289665 Q 0.0 -4.5474735E-13 69.868996 -4.5474735E-13 Q 116.448326 -4.5474735E-13 116.448326 46.57933 Q 93.15866 93.15866 46.57933 69.868996 Q 23.289665 69.868996 0.0 23.289665 z" svg:height="0.69868994mm" draw:style-name="style-324" svg:viewBox="0.0 0.0 116.448326 69.868996" svg:width="1.1644833mm" svg:x="139.5051mm" svg:y="34.23581mm"/>
          <draw:path svg:d="M 93.15866 0.0 L 93.15866 0.0 L 163.02766 46.57933 Q 209.607 69.868996 232.89665 93.15866 Q 232.89665 116.448326 349.34497 139.73799 Q 489.08298 186.31732 535.6623 163.02766 L 582.24164 163.02766 L 582.24164 163.02766 Q 582.24164 139.73799 605.5313 139.73799 L 628.821 139.73799 L 628.821 163.02766 Q 628.821 186.31732 582.24164 209.607 Q 535.6623 232.89665 535.6623 256.1863 Q 535.6623 279.47598 512.3726 279.47598 Q 489.08298 279.47598 489.08298 302.76566 L 489.08298 302.76566 L 465.7933 302.76566 Q 442.50363 326.05533 442.50363 326.05533 L 465.7933 326.05533 L 489.08298 372.63464 Q 535.6623 395.92432 535.6623 419.214 L 535.6623 442.50363 L 535.6623 442.50363 Q 535.6623 465.7933 535.6623 465.7933 Q 512.3726 465.7933 489.08298 535.6623 Q 489.08298 582.24164 442.50363 558.95197 L 372.63464 535.6623 L 349.34497 535.6623 L 349.34497 535.6623 L 349.34497 512.3726 Q 349.34497 512.3726 349.34497 512.3726 Q 349.34497 489.08298 326.05533 465.7933 L 302.76566 419.214 L 302.76566 419.214 Q 302.76566 419.214 232.89665 372.63464 Q 163.02766 326.05533 116.448326 349.34497 L 46.57933 372.63464 L 23.289665 372.63464 L 23.289665 372.63464 L 23.289665 349.34497 L 23.289665 349.34497 L 23.289665 326.05533 L 23.289665 326.05533 L -1.8189894E-12 326.05533 L -1.8189894E-12 326.05533 L -1.8189894E-12 302.76566 L 23.289665 279.47598 L 23.289665 279.47598 L 23.289665 279.47598 L 23.289665 256.1863 L 23.289665 256.1863 L 46.57933 256.1863 L 46.57933 232.89665 L 46.57933 232.89665 L 69.868996 232.89665 L 69.868996 232.89665 L 69.868996 232.89665 L 69.868996 209.607 L 69.868996 209.607 L 93.15866 209.607 L 93.15866 186.31732 L 93.15866 186.31732 L 116.448326 186.31732 L 116.448326 163.02766 L 116.448326 139.73799 L 93.15866 139.73799 L 93.15866 139.73799 L 93.15866 116.448326 Q 93.15866 93.15866 116.448326 93.15866 Q 139.73799 93.15866 116.448326 46.57933 L 93.15866 23.289665 L 93.15866 0.0 z" svg:height="5.5895195mm" draw:style-name="style-325" svg:viewBox="0.0 0.0 628.821 558.95197" svg:width="6.2882094mm" svg:x="137.17613mm" svg:y="142.53275mm"/>
          <draw:path svg:d="M 326.05533 23.289665 L 326.05533 23.289665 L 326.05533 93.15866 Q 349.34497 163.02766 326.05533 163.02766 Q 302.76566 163.02766 279.47598 209.607 Q 279.47598 256.1863 279.47598 256.1863 Q 256.1863 256.1863 232.89665 256.1863 L 186.31732 256.1863 L 186.31732 279.47598 L 186.31732 302.76566 L 163.02766 302.76566 L 163.02766 302.76566 L 163.02766 326.05533 L 139.73799 326.05533 L 139.73799 326.05533 L 139.73799 349.34497 L 139.73799 349.34497 L 139.73799 349.34497 L 116.448326 349.34497 L 116.448326 372.63464 L 69.868996 372.63464 L 23.289665 372.63464 L 23.289665 349.34497 Q 0.0 349.34497 0.0 302.76566 L 0.0 232.89665 L 0.0 209.607 L 0.0 163.02766 L 0.0 163.02766 L 0.0 163.02766 L 0.0 139.73799 L 0.0 139.73799 L 23.289665 116.448326 L 23.289665 93.15866 L 23.289665 69.868996 L 46.57933 69.868996 L 46.57933 69.868996 L 46.57933 69.868996 L 139.73799 23.289665 Q 209.607 -23.289665 256.1863 0.0 Q 326.05533 0.0 326.05533 23.289665 z" svg:height="3.7263465mm" draw:style-name="style-326" svg:viewBox="0.0 0.0 326.05533 372.63464" svg:width="3.2605531mm" svg:x="133.68268mm" svg:y="149.75255mm"/>
          <draw:path svg:d="M 535.6623 0.0 L 768.55896 0.0 L 768.55896 0.0 Q 768.55896 23.289665 745.2693 46.57933 L 745.2693 46.57933 L 582.24164 46.57933 Q 395.92432 46.57933 209.607 46.57933 L 23.289665 46.57933 L 23.289665 69.868996 L 23.289665 69.868996 L 23.289665 69.868996 L 23.289665 69.868996 L 0.0 46.57933 L 0.0 23.289665 L 23.289665 23.289665 L 69.868996 0.0 L 69.868996 0.0 L 69.868996 0.0 L 186.31732 0.0 Q 302.76566 0.0 535.6623 0.0 z" svg:height="0.69868994mm" draw:style-name="style-327" svg:viewBox="0.0 0.0 768.55896 69.868996" svg:width="7.68559mm" svg:x="117.61281mm" svg:y="211.00436mm"/>
          <draw:path svg:d="M 163.02766 9.094947E-13 L 163.02766 9.094947E-13 L 256.1863 116.448326 Q 349.34497 256.1863 489.08298 302.76566 Q 628.821 349.34497 768.55896 372.63464 L 908.29694 372.63464 L 908.29694 372.63464 L 908.29694 372.63464 L 931.5866 372.63464 L 931.5866 395.92432 L 931.5866 395.92432 L 954.8763 395.92432 L 954.8763 395.92432 L 954.8763 395.92432 L 954.8763 419.214 L 954.8763 419.214 L 931.5866 419.214 L 931.5866 442.50363 L 931.5866 442.50363 L 954.8763 442.50363 L 954.8763 465.7933 L 954.8763 489.08298 L 978.16595 489.08298 L 978.16595 489.08298 L 954.8763 512.3726 L 931.5866 535.6623 L 931.5866 535.6623 L 954.8763 535.6623 L 954.8763 535.6623 L 954.8763 535.6623 L 954.8763 558.95197 L 954.8763 558.95197 L 978.16595 582.24164 L 978.16595 582.24164 L 954.8763 582.24164 L 954.8763 582.24164 L 908.29694 582.24164 Q 861.7176 582.24164 675.40027 535.6623 Q 465.7933 535.6623 326.05533 442.50363 Q 186.31732 349.34497 116.448326 256.1863 L 23.289665 163.02766 L 23.289665 163.02766 L 23.289665 163.02766 L 23.289665 139.73799 L 23.289665 139.73799 L -4.5474735E-13 116.448326 L -4.5474735E-13 93.15866 L -4.5474735E-13 69.868996 L 23.289665 46.57933 L 23.289665 69.868996 L 23.289665 93.15866 L 46.57933 69.868996 L 69.868996 23.289665 L 69.868996 46.57933 Q 116.448326 69.868996 116.448326 23.289665 Q 163.02766 9.094947E-13 163.02766 9.094947E-13 z" svg:height="5.8224163mm" draw:style-name="style-328" svg:viewBox="0.0 0.0 978.16595 582.24164" svg:width="9.781659mm" svg:x="36.09898mm" svg:y="57.99127mm"/>
          <draw:path svg:d="M 256.1863 69.868996 L 302.76566 0.0 L 395.92432 23.289665 Q 489.08298 23.289665 512.3726 23.289665 Q 535.6623 23.289665 535.6623 23.289665 L 535.6623 23.289665 L 535.6623 23.289665 L 558.95197 23.289665 L 558.95197 279.47598 Q 582.24164 535.6623 558.95197 791.84863 L 558.95197 1048.0349 L 558.95197 1048.0349 Q 535.6623 1048.0349 535.6623 1001.4556 L 535.6623 954.8763 L 535.6623 954.8763 L 512.3726 954.8763 L 512.3726 954.8763 Q 489.08298 954.8763 512.3726 908.29694 Q 512.3726 861.7176 489.08298 861.7176 Q 465.7933 861.7176 395.92432 768.55896 Q 349.34497 675.40027 349.34497 698.68994 Q 326.05533 721.9796 279.47598 721.9796 Q 232.89665 698.68994 232.89665 628.821 Q 232.89665 582.24164 139.73799 535.6623 Q 46.57933 512.3726 46.57933 465.7933 Q 46.57933 419.214 23.289665 419.214 L 0.0 419.214 L 0.0 349.34497 L 0.0 256.1863 L 0.0 256.1863 L 0.0 232.89665 L 0.0 209.607 L 0.0 209.607 L 23.289665 209.607 Q 46.57933 209.607 46.57933 232.89665 L 69.868996 232.89665 L 69.868996 209.607 Q 69.868996 163.02766 116.448326 163.02766 Q 163.02766 163.02766 209.607 163.02766 Q 232.89665 116.448326 256.1863 69.868996 z M 23.289665 349.34497 Q 23.289665 349.34497 46.57933 349.34497 Q 46.57933 349.34497 23.289665 349.34497 Q 23.289665 349.34497 23.289665 349.34497 z M 116.448326 442.50363 Q 116.448326 442.50363 139.73799 442.50363 Q 139.73799 442.50363 116.448326 442.50363 Q 116.448326 442.50363 116.448326 442.50363 z" svg:height="10.48035mm" draw:style-name="style-329" svg:viewBox="0.0 0.0 558.95197 1048.0349" svg:width="5.5895195mm" svg:x="12.809316mm" svg:y="30.043669mm"/>
          <draw:path svg:d="M 442.50363 -3.6379788E-12 L 442.50363 46.57933 L 395.92432 256.1863 Q 372.63464 465.7933 349.34497 489.08298 L 349.34497 512.3726 L 349.34497 512.3726 Q 326.05533 512.3726 326.05533 535.6623 Q 302.76566 558.95197 279.47598 512.3726 Q 256.1863 489.08298 139.73799 465.7933 L 0.0 442.50363 L 0.0 419.214 Q 0.0 395.92432 139.73799 232.89665 Q 279.47598 93.15866 372.63464 23.289665 Q 442.50363 -46.57933 442.50363 -3.6379788E-12 z" svg:height="5.356623mm" draw:style-name="style-330" svg:viewBox="0.0 0.0 442.50363 535.6623" svg:width="4.4250364mm" svg:x="41.9214mm" svg:y="219.38864mm"/>
          <draw:path svg:d="M 23.289665 46.57933 L 0.0 0.0 L 23.289665 0.0 Q 46.57933 0.0 93.15866 69.868996 Q 139.73799 139.73799 163.02766 139.73799 Q 186.31732 139.73799 186.31732 163.02766 L 186.31732 186.31732 L 163.02766 186.31732 Q 139.73799 186.31732 116.448326 279.47598 Q 69.868996 395.92432 69.868996 419.214 L 69.868996 442.50363 L 46.57933 442.50363 Q 46.57933 465.7933 23.289665 419.214 L 0.0 372.63464 L 0.0 232.89665 L 0.0 93.15866 L 0.0 93.15866 L 23.289665 93.15866 L 23.289665 93.15866 L 23.289665 93.15866 L 23.289665 116.448326 L 23.289665 116.448326 L 23.289665 93.15866 Q 23.289665 69.868996 23.289665 46.57933 z" svg:height="4.4250364mm" draw:style-name="style-331" svg:viewBox="0.0 0.0 186.31732 442.50363" svg:width="1.8631732mm" svg:x="101.31004mm" svg:y="58.224163mm"/>
          <draw:path svg:d="M 23.289665 69.868996 L -1.8189894E-12 -9.094947E-13 L 23.289665 46.57933 Q 46.57933 69.868996 46.57933 69.868996 L 69.868996 69.868996 L 116.448326 139.73799 Q 163.02766 209.607 186.31732 232.89665 Q 232.89665 256.1863 232.89665 279.47598 L 232.89665 302.76566 L 186.31732 302.76566 Q 163.02766 302.76566 93.15866 256.1863 L 46.57933 232.89665 L 46.57933 232.89665 Q 46.57933 232.89665 46.57933 186.31732 Q 46.57933 139.73799 23.289665 69.868996 z" svg:height="3.0276566mm" draw:style-name="style-332" svg:viewBox="0.0 0.0 232.89665 302.76566" svg:width="2.3289666mm" svg:x="124.36681mm" svg:y="77.08879mm"/>
          <draw:path svg:d="M 232.89665 0.0 L 256.1863 0.0 L 256.1863 23.289665 Q 232.89665 69.868996 209.607 69.868996 Q 163.02766 93.15866 209.607 116.448326 Q 209.607 139.73799 232.89665 209.607 Q 256.1863 302.76566 279.47598 279.47598 Q 302.76566 279.47598 302.76566 209.607 L 302.76566 139.73799 L 302.76566 139.73799 L 326.05533 139.73799 L 326.05533 163.02766 L 326.05533 163.02766 L 326.05533 163.02766 Q 326.05533 163.02766 349.34497 186.31732 L 349.34497 186.31732 L 349.34497 209.607 L 349.34497 232.89665 L 349.34497 232.89665 L 349.34497 232.89665 L 302.76566 326.05533 Q 279.47598 395.92432 232.89665 442.50363 Q 163.02766 465.7933 163.02766 489.08298 Q 163.02766 535.6623 116.448326 535.6623 Q 93.15866 535.6623 116.448326 582.24164 Q 139.73799 628.821 93.15866 652.11066 L 46.57933 652.11066 L 46.57933 628.821 L 23.289665 628.821 L 23.289665 628.821 L 23.289665 628.821 L 23.289665 628.821 L 23.289665 605.5313 L 23.289665 582.24164 L 23.289665 582.24164 L 46.57933 582.24164 L 46.57933 582.24164 L 23.289665 558.95197 L 0.0 558.95197 L 0.0 535.6623 L 0.0 512.3726 L 23.289665 512.3726 Q 46.57933 535.6623 69.868996 535.6623 Q 69.868996 535.6623 69.868996 465.7933 Q 46.57933 395.92432 23.289665 419.214 L 0.0 442.50363 L 0.0 442.50363 Q -23.289665 442.50363 0.0 372.63464 L 0.0 302.76566 L 0.0 302.76566 Q 23.289665 279.47598 23.289665 209.607 L 23.289665 116.448326 L 23.289665 116.448326 L 23.289665 116.448326 L 23.289665 93.15866 L 23.289665 93.15866 L 46.57933 93.15866 L 46.57933 69.868996 L 69.868996 69.868996 Q 93.15866 69.868996 163.02766 46.57933 L 209.607 23.289665 L 209.607 23.289665 Q 209.607 23.289665 232.89665 0.0 z" svg:height="6.5211062mm" draw:style-name="style-333" svg:viewBox="0.0 0.0 349.34497 652.11066" svg:width="3.4934497mm" svg:x="30.043669mm" svg:y="130.65503mm"/>
          <draw:path svg:d="M 186.31732 46.57933 L 209.607 46.57933 L 209.607 46.57933 L 209.607 46.57933 L 209.607 69.868996 L 232.89665 69.868996 L 232.89665 139.73799 L 232.89665 232.89665 L 256.1863 232.89665 L 256.1863 232.89665 L 279.47598 256.1863 Q 302.76566 256.1863 302.76566 279.47598 Q 326.05533 302.76566 326.05533 326.05533 L 326.05533 372.63464 L 326.05533 489.08298 L 326.05533 605.5313 L 349.34497 605.5313 L 349.34497 605.5313 L 349.34497 628.821 L 372.63464 628.821 L 372.63464 628.821 L 372.63464 652.11066 L 326.05533 652.11066 L 279.47598 652.11066 L 279.47598 675.40027 L 279.47598 675.40027 L 279.47598 675.40027 L 256.1863 675.40027 L 256.1863 675.40027 L 232.89665 675.40027 L 232.89665 558.95197 Q 232.89665 465.7933 186.31732 395.92432 Q 139.73799 326.05533 -1.8189894E-12 163.02766 Q -163.02766 -3.6379788E-12 -1.8189894E-12 -3.6379788E-12 Q 163.02766 -3.6379788E-12 163.02766 23.289665 Q 163.02766 46.57933 186.31732 46.57933 z" svg:height="6.754003mm" draw:style-name="style-334" svg:viewBox="0.0 0.0 372.63464 675.40027" svg:width="3.7263465mm" svg:x="122.50364mm" svg:y="254.78894mm"/>
          <draw:path svg:d="M 0.0 46.57933 L 0.0 0.0 L 69.868996 0.0 L 139.73799 0.0 L 163.02766 46.57933 Q 163.02766 93.15866 209.607 69.868996 Q 232.89665 69.868996 279.47598 116.448326 Q 302.76566 163.02766 349.34497 163.02766 Q 372.63464 139.73799 372.63464 163.02766 L 372.63464 186.31732 L 372.63464 209.607 L 372.63464 209.607 L 372.63464 232.89665 L 372.63464 256.1863 L 372.63464 256.1863 L 349.34497 279.47598 L 349.34497 279.47598 L 349.34497 302.76566 L 349.34497 302.76566 L 349.34497 302.76566 L 349.34497 302.76566 L 349.34497 302.76566 L 372.63464 302.76566 L 372.63464 326.05533 L 372.63464 349.34497 L 372.63464 349.34497 L 349.34497 349.34497 Q 349.34497 349.34497 372.63464 372.63464 Q 395.92432 395.92432 349.34497 395.92432 L 302.76566 419.214 L 302.76566 419.214 L 279.47598 419.214 L 279.47598 395.92432 Q 256.1863 395.92432 256.1863 395.92432 Q 256.1863 372.63464 232.89665 302.76566 Q 186.31732 256.1863 139.73799 232.89665 Q 116.448326 209.607 93.15866 186.31732 L 69.868996 163.02766 L 69.868996 163.02766 Q 69.868996 139.73799 46.57933 139.73799 L 46.57933 139.73799 L 46.57933 116.448326 Q 46.57933 93.15866 23.289665 93.15866 Q 0.0 69.868996 0.0 46.57933 z M 302.76566 209.607 Q 302.76566 209.607 302.76566 186.31732 Q 302.76566 186.31732 302.76566 209.607 Q 302.76566 209.607 302.76566 209.607 z" svg:height="4.1921396mm" draw:style-name="style-335" svg:viewBox="0.0 0.0 372.63464 419.214" svg:width="3.7263465mm" svg:x="38.89374mm" svg:y="9.08297mm"/>
          <draw:path svg:d="M 0.0 1467.2489 L 0.0 0.0 L 186.31732 0.0 L 372.63464 0.0 L 395.92432 23.289665 Q 442.50363 46.57933 395.92432 46.57933 Q 349.34497 93.15866 395.92432 93.15866 L 419.214 93.15866 L 395.92432 116.448326 L 372.63464 116.448326 L 372.63464 139.73799 L 372.63464 163.02766 L 395.92432 163.02766 Q 419.214 163.02766 442.50363 186.31732 Q 442.50363 232.89665 465.7933 232.89665 Q 489.08298 232.89665 489.08298 256.1863 Q 489.08298 279.47598 465.7933 279.47598 L 465.7933 279.47598 L 395.92432 279.47598 Q 349.34497 302.76566 349.34497 372.63464 Q 372.63464 442.50363 395.92432 442.50363 Q 419.214 442.50363 442.50363 978.16595 Q 465.7933 1513.8282 535.6623 1537.1179 Q 582.24164 1583.6973 558.95197 1723.4352 Q 535.6623 1886.4629 512.3726 1909.7526 L 512.3726 1909.7526 L 489.08298 2212.5183 Q 489.08298 2515.284 465.7933 2608.4426 L 465.7933 2678.3115 L 442.50363 2655.022 Q 442.50363 2655.022 419.214 2724.8909 Q 395.92432 2794.7598 372.63464 2771.4702 Q 349.34497 2771.4702 349.34497 2887.9185 L 349.34497 3027.6565 L 302.76566 3027.6565 L 279.47598 3027.6565 L 279.47598 3004.367 Q 256.1863 3004.367 232.89665 2981.0771 Q 209.607 2934.4978 163.02766 2957.7876 Q 116.448326 2981.0771 93.15866 3004.367 L 69.868996 3027.6565 L 69.868996 2981.0771 Q 69.868996 2934.4978 46.57933 2911.2083 Q 23.289665 2887.9185 23.289665 2911.2083 L 0.0 2934.4978 L 0.0 1467.2489 z" svg:height="30.276566mm" draw:style-name="style-336" svg:viewBox="0.0 0.0 558.95197 3027.6565" svg:width="5.5895195mm" svg:x="4.4250364mm" svg:y="2.7947598mm"/>
          <draw:path svg:d="M 139.73799 163.02766 L 139.73799 186.31732 L 139.73799 209.607 L 139.73799 232.89665 L 116.448326 232.89665 L 93.15866 209.607 L 93.15866 209.607 L 69.868996 209.607 L 69.868996 232.89665 L 69.868996 256.1863 L 69.868996 256.1863 Q 69.868996 256.1863 23.289665 186.31732 L -4.5474735E-13 116.448326 L -4.5474735E-13 116.448326 Q 23.289665 93.15866 23.289665 69.868996 L 23.289665 46.57933 L 46.57933 0.0 Q 69.868996 -46.57933 116.448326 46.57933 Q 116.448326 139.73799 139.73799 163.02766 z" svg:height="2.5618632mm" draw:style-name="style-337" svg:viewBox="0.0 0.0 139.73799 256.1863" svg:width="1.3973799mm" svg:x="34.23581mm" svg:y="136.24454mm"/>
          <draw:path svg:d="M 302.76566 1094.6143 L 302.76566 1280.9316 L 163.02766 1280.9316 L 23.289665 1280.9316 L 23.289665 1257.642 L 23.289665 1257.642 L 23.289665 1234.3523 L 23.289665 1211.0626 L 23.289665 1141.1936 Q 69.868996 1071.3246 93.15866 582.24164 Q 139.73799 116.448326 69.868996 69.868996 Q -23.289665 46.57933 0.0 0.0 Q 0.0 -23.289665 302.76566 0.0 Q 605.5313 23.289665 721.9796 93.15866 Q 838.428 163.02766 861.7176 209.607 Q 908.29694 279.47598 885.00726 395.92432 Q 861.7176 512.3726 838.428 582.24164 Q 791.84863 628.821 558.95197 768.55896 Q 302.76566 885.00726 302.76566 1094.6143 z M 349.34497 209.607 L 349.34497 209.607 L 489.08298 209.607 Q 605.5313 209.607 652.11066 279.47598 Q 675.40027 326.05533 675.40027 395.92432 Q 675.40027 442.50363 558.95197 535.6623 Q 465.7933 628.821 442.50363 628.821 Q 395.92432 628.821 372.63464 652.11066 L 349.34497 675.40027 L 326.05533 675.40027 Q 302.76566 675.40027 302.76566 558.95197 L 302.76566 442.50363 L 326.05533 326.05533 Q 349.34497 209.607 349.34497 209.607 z" svg:height="12.809316mm" draw:style-name="style-338" svg:viewBox="0.0 0.0 885.00726 1280.9316" svg:width="8.850073mm" svg:x="82.678314mm" svg:y="230.80058mm"/>
          <draw:path svg:d="M 69.868996 46.57933 L 69.868996 0.0 L 93.15866 23.289665 Q 116.448326 23.289665 139.73799 23.289665 Q 163.02766 23.289665 186.31732 23.289665 L 209.607 23.289665 L 186.31732 163.02766 Q 139.73799 326.05533 116.448326 302.76566 Q 93.15866 302.76566 93.15866 349.34497 Q 93.15866 395.92432 116.448326 419.214 L 116.448326 442.50363 L 93.15866 442.50363 L 93.15866 442.50363 L 93.15866 442.50363 L 69.868996 442.50363 L 69.868996 442.50363 Q 46.57933 465.7933 46.57933 489.08298 L 46.57933 489.08298 L 46.57933 489.08298 Q 46.57933 489.08298 23.289665 395.92432 L 0.0 326.05533 L 0.0 302.76566 Q 0.0 302.76566 0.0 279.47598 Q 0.0 256.1863 23.289665 186.31732 L 46.57933 93.15866 L 46.57933 93.15866 Q 46.57933 93.15866 69.868996 46.57933 z" svg:height="4.8908296mm" draw:style-name="style-339" svg:viewBox="0.0 0.0 209.607 489.08298" svg:width="2.0960698mm" svg:x="142.99855mm" svg:y="147.42358mm"/>
          <draw:path svg:d="M 139.73799 46.57933 L 139.73799 69.868996 L 139.73799 93.15866 Q 139.73799 116.448326 93.15866 139.73799 Q 23.289665 139.73799 0.0 46.57933 Q 0.0 -23.289665 69.868996 -3.6379788E-12 Q 139.73799 -3.6379788E-12 139.73799 46.57933 z" svg:height="1.3973799mm" draw:style-name="style-340" svg:viewBox="0.0 0.0 139.73799 139.73799" svg:width="1.3973799mm" svg:x="65.21106mm" svg:y="263.17322mm"/>
          <draw:path svg:d="M 116.448326 163.02766 L 116.448326 186.31732 L 93.15866 186.31732 Q 69.868996 163.02766 46.57933 93.15866 L 0.0 23.289665 L 0.0 0.0 Q 23.289665 -23.289665 69.868996 69.868996 Q 93.15866 163.02766 116.448326 163.02766 z" svg:height="1.8631732mm" draw:style-name="style-341" svg:viewBox="0.0 0.0 116.448326 186.31732" svg:width="1.1644833mm" svg:x="31.20815mm" svg:y="187.016mm"/>
          <draw:path svg:d="M 209.607 0.0 L 232.89665 0.0 L 232.89665 69.868996 Q 232.89665 139.73799 232.89665 163.02766 Q 209.607 163.02766 209.607 186.31732 L 209.607 209.607 L 232.89665 232.89665 L 232.89665 256.1863 L 209.607 256.1863 Q 209.607 279.47598 209.607 279.47598 L 232.89665 279.47598 L 232.89665 279.47598 Q 209.607 302.76566 209.607 326.05533 L 209.607 326.05533 L 209.607 326.05533 L 186.31732 326.05533 L 186.31732 326.05533 Q 163.02766 302.76566 163.02766 326.05533 L 163.02766 326.05533 L 163.02766 326.05533 Q 139.73799 326.05533 69.868996 326.05533 L 0.0 326.05533 L 0.0 163.02766 L 0.0 0.0 L 93.15866 0.0 Q 186.31732 0.0 209.607 0.0 z" svg:height="3.2605531mm" draw:style-name="style-342" svg:viewBox="0.0 0.0 232.89665 326.05533" svg:width="2.3289666mm" svg:x="13.740903mm" svg:y="177.46725mm"/>
          <draw:path svg:d="M 279.47598 163.02766 L 279.47598 209.607 L 279.47598 256.1863 Q 256.1863 279.47598 256.1863 279.47598 L 256.1863 279.47598 L 232.89665 279.47598 L 209.607 279.47598 L 209.607 279.47598 Q 209.607 256.1863 186.31732 279.47598 L 163.02766 279.47598 L 116.448326 279.47598 Q 46.57933 302.76566 23.289665 302.76566 L 0.0 302.76566 L 0.0 279.47598 Q 23.289665 256.1863 23.289665 256.1863 L 23.289665 256.1863 L 23.289665 256.1863 Q 23.289665 232.89665 46.57933 209.607 L 46.57933 209.607 L 46.57933 209.607 Q 69.868996 209.607 69.868996 163.02766 Q 69.868996 139.73799 93.15866 139.73799 L 116.448326 139.73799 L 139.73799 139.73799 Q 163.02766 139.73799 163.02766 69.868996 Q 186.31732 23.289665 209.607 0.0 Q 232.89665 0.0 256.1863 46.57933 Q 256.1863 93.15866 279.47598 163.02766 z" svg:height="3.0276566mm" draw:style-name="style-343" svg:viewBox="0.0 0.0 279.47598 302.76566" svg:width="2.7947598mm" svg:x="24.45415mm" svg:y="229.869mm"/>
          <draw:path svg:d="M 23.289665 46.57933 L 23.289665 0.0 L 116.448326 23.289665 Q 209.607 46.57933 209.607 69.868996 Q 209.607 93.15866 302.76566 139.73799 Q 395.92432 186.31732 419.214 186.31732 L 419.214 186.31732 L 419.214 186.31732 Q 419.214 186.31732 442.50363 186.31732 L 442.50363 209.607 L 442.50363 209.607 Q 465.7933 209.607 465.7933 232.89665 L 465.7933 256.1863 L 465.7933 256.1863 L 442.50363 256.1863 L 419.214 256.1863 L 395.92432 256.1863 L 395.92432 279.47598 Q 395.92432 279.47598 419.214 302.76566 Q 442.50363 302.76566 442.50363 326.05533 Q 442.50363 349.34497 372.63464 349.34497 Q 302.76566 349.34497 279.47598 395.92432 Q 279.47598 465.7933 232.89665 465.7933 L 209.607 465.7933 L 186.31732 465.7933 L 163.02766 465.7933 L 163.02766 489.08298 L 139.73799 489.08298 L 139.73799 512.3726 L 139.73799 512.3726 L 139.73799 512.3726 L 116.448326 512.3726 L 93.15866 489.08298 L 69.868996 465.7933 L 69.868996 465.7933 L 46.57933 465.7933 L 46.57933 442.50363 L 46.57933 419.214 L 23.289665 419.214 L 23.289665 419.214 L 0.0 442.50363 L 0.0 442.50363 L 0.0 256.1863 Q 0.0 69.868996 23.289665 46.57933 z M 279.47598 139.73799 Q 279.47598 139.73799 302.76566 139.73799 Q 302.76566 139.73799 279.47598 139.73799 Q 279.47598 139.73799 279.47598 139.73799 z M 232.89665 326.05533 Q 232.89665 326.05533 256.1863 326.05533 Q 256.1863 326.05533 232.89665 326.05533 Q 232.89665 326.05533 232.89665 326.05533 z M 69.868996 372.63464 Q 93.15866 372.63464 93.15866 372.63464 Q 93.15866 372.63464 93.15866 372.63464 Q 69.868996 372.63464 69.868996 372.63464 z M 186.31732 395.92432 Q 186.31732 395.92432 209.607 395.92432 Q 209.607 419.214 186.31732 419.214 Q 186.31732 419.214 186.31732 395.92432 z" svg:height="5.1237264mm" draw:style-name="style-344" svg:viewBox="0.0 0.0 465.7933 512.3726" svg:width="4.657933mm" svg:x="13.973799mm" svg:y="217.05968mm"/>
          <draw:path svg:d="M 442.50363 0.0 L 442.50363 0.0 L 442.50363 0.0 Q 419.214 0.0 372.63464 46.57933 Q 326.05533 116.448326 279.47598 116.448326 L 232.89665 139.73799 L 186.31732 139.73799 L 116.448326 139.73799 L 69.868996 163.02766 Q 23.289665 186.31732 0.0 186.31732 L 0.0 186.31732 L 0.0 186.31732 Q 0.0 163.02766 0.0 93.15866 L 23.289665 46.57933 L 46.57933 46.57933 L 69.868996 46.57933 L 93.15866 23.289665 L 116.448326 0.0 L 279.47598 0.0 Q 442.50363 0.0 442.50363 0.0 z" svg:height="1.8631732mm" draw:style-name="style-345" svg:viewBox="0.0 0.0 442.50363 186.31732" svg:width="4.4250364mm" svg:x="81.97962mm" svg:y="93.62446mm"/>
          <draw:path svg:d="M 46.57933 46.57933 L 69.868996 0.0 L 93.15866 0.0 L 93.15866 0.0 L 186.31732 46.57933 Q 279.47598 69.868996 302.76566 93.15866 Q 326.05533 93.15866 326.05533 139.73799 Q 326.05533 163.02766 349.34497 163.02766 L 349.34497 163.02766 L 372.63464 163.02766 L 372.63464 163.02766 L 372.63464 186.31732 Q 372.63464 232.89665 326.05533 209.607 Q 279.47598 186.31732 302.76566 232.89665 Q 326.05533 302.76566 279.47598 302.76566 Q 256.1863 302.76566 256.1863 349.34497 L 256.1863 395.92432 L 232.89665 395.92432 L 232.89665 395.92432 L 232.89665 419.214 L 232.89665 419.214 L 209.607 419.214 L 209.607 419.214 L 209.607 395.92432 L 209.607 395.92432 L 186.31732 395.92432 L 186.31732 395.92432 L 186.31732 395.92432 L 186.31732 419.214 L 139.73799 419.214 L 69.868996 419.214 L 69.868996 419.214 L 69.868996 395.92432 L 46.57933 395.92432 L 46.57933 395.92432 L 46.57933 395.92432 L 46.57933 395.92432 L 23.289665 326.05533 L 0.0 279.47598 L 0.0 256.1863 L 0.0 232.89665 L 0.0 186.31732 Q 0.0 139.73799 23.289665 139.73799 Q 46.57933 116.448326 46.57933 46.57933 z M 209.607 93.15866 Q 209.607 93.15866 209.607 69.868996 Q 232.89665 69.868996 232.89665 93.15866 Q 232.89665 93.15866 209.607 93.15866 z" svg:height="4.1921396mm" draw:style-name="style-346" svg:viewBox="0.0 0.0 372.63464 419.214" svg:width="3.7263465mm" svg:x="19.563318mm" svg:y="9.781659mm"/>
          <draw:path svg:d="M 46.57933 0.0 L 46.57933 0.0 L 46.57933 46.57933 Q 46.57933 93.15866 46.57933 93.15866 L 46.57933 93.15866 L 46.57933 116.448326 L 46.57933 116.448326 L 69.868996 116.448326 L 69.868996 139.73799 L 69.868996 139.73799 L 93.15866 139.73799 L 93.15866 139.73799 L 93.15866 139.73799 L 139.73799 186.31732 Q 209.607 186.31732 232.89665 209.607 L 279.47598 209.607 L 279.47598 209.607 Q 302.76566 232.89665 326.05533 232.89665 L 326.05533 232.89665 L 326.05533 232.89665 L 326.05533 232.89665 L 349.34497 232.89665 L 349.34497 232.89665 L 419.214 256.1863 L 512.3726 279.47598 L 489.08298 279.47598 L 465.7933 279.47598 L 465.7933 302.76566 Q 442.50363 326.05533 442.50363 326.05533 L 442.50363 326.05533 L 395.92432 326.05533 L 349.34497 326.05533 L 349.34497 349.34497 L 349.34497 349.34497 L 279.47598 349.34497 Q 186.31732 326.05533 163.02766 326.05533 L 139.73799 302.76566 L 139.73799 279.47598 Q 139.73799 256.1863 93.15866 232.89665 L 69.868996 232.89665 L 69.868996 209.607 L 46.57933 209.607 L 46.57933 209.607 Q 46.57933 186.31732 23.289665 116.448326 L 0.0 46.57933 L 0.0 23.289665 Q 23.289665 0.0 46.57933 0.0 z" svg:height="3.4934497mm" draw:style-name="style-347" svg:viewBox="0.0 0.0 512.3726 349.34497" svg:width="5.1237264mm" svg:x="108.995636mm" svg:y="98.28239mm"/>
          <draw:path svg:d="M 419.214 116.448326 L 465.7933 9.094947E-13 L 465.7933 9.094947E-13 Q 465.7933 23.289665 465.7933 23.289665 L 489.08298 23.289665 L 721.9796 256.1863 Q 931.5866 465.7933 1024.7452 675.40027 Q 1117.9039 908.29694 1117.9039 1211.0626 Q 1117.9039 1513.8282 1048.0349 1630.2766 Q 1001.4556 1746.7249 931.5866 1839.8835 Q 861.7176 1886.4629 698.68994 1979.6216 Q 512.3726 2026.2009 326.05533 2026.2009 Q 116.448326 2026.2009 93.15866 2002.9113 L 46.57933 1979.6216 L 46.57933 1979.6216 L 46.57933 1979.6216 L 23.289665 1979.6216 L 23.289665 1979.6216 L 23.289665 1979.6216 L 0.0 1956.3319 L 0.0 1956.3319 L 0.0 1956.3319 L 0.0 1933.0422 L 0.0 1886.4629 L 0.0 1839.8835 L 0.0 1816.5939 L 23.289665 1793.3042 L 46.57933 1770.0145 L 46.57933 1746.7249 L 46.57933 1700.1456 L 69.868996 1653.5663 L 69.868996 1630.2766 L 93.15866 1630.2766 L 116.448326 1630.2766 L 139.73799 1630.2766 L 163.02766 1630.2766 L 163.02766 1630.2766 L 163.02766 1653.5663 L 209.607 1653.5663 L 256.1863 1653.5663 L 256.1863 1676.856 L 232.89665 1676.856 L 232.89665 1676.856 L 232.89665 1700.1456 L 232.89665 1700.1456 L 232.89665 1700.1456 L 209.607 1700.1456 L 209.607 1700.1456 L 209.607 1723.4352 L 186.31732 1723.4352 L 186.31732 1746.7249 L 186.31732 1770.0145 L 163.02766 1816.5939 L 139.73799 1863.1732 L 139.73799 1863.1732 L 139.73799 1886.4629 L 116.448326 1886.4629 L 93.15866 1886.4629 L 93.15866 1933.0422 L 93.15866 1956.3319 L 139.73799 1956.3319 L 163.02766 1979.6216 L 232.89665 1979.6216 L 326.05533 1979.6216 L 372.63464 1979.6216 L 395.92432 1979.6216 L 419.214 1956.3319 Q 465.7933 1933.0422 489.08298 1933.0422 Q 512.3726 1909.7526 535.6623 1793.3042 L 535.6623 1700.1456 L 535.6623 1676.856 Q 512.3726 1653.5663 512.3726 1653.5663 L 512.3726 1630.2766 L 512.3726 1630.2766 Q 512.3726 1630.2766 535.6623 1606.9869 Q 535.6623 1583.6973 605.5313 1537.1179 Q 675.40027 1467.2489 745.2693 1374.0902 Q 791.84863 1257.642 815.1383 1094.6143 Q 838.428 908.29694 791.84863 815.1383 L 768.55896 745.2693 L 768.55896 721.9796 Q 745.2693 698.68994 698.68994 628.821 L 628.821 558.95197 L 628.821 535.6623 Q 605.5313 535.6623 605.5313 535.6623 L 605.5313 535.6623 L 605.5313 535.6623 Q 605.5313 512.3726 582.24164 512.3726 L 582.24164 512.3726 L 558.95197 512.3726 Q 558.95197 489.08298 372.63464 442.50363 L 209.607 349.34497 L 209.607 349.34497 L 209.607 349.34497 L 209.607 326.05533 L 209.607 302.76566 L 232.89665 302.76566 L 279.47598 302.76566 L 279.47598 256.1863 Q 279.47598 232.89665 302.76566 209.607 L 302.76566 209.607 L 326.05533 256.1863 Q 349.34497 302.76566 349.34497 279.47598 L 372.63464 279.47598 L 372.63464 256.1863 Q 372.63464 232.89665 419.214 116.448326 z" svg:height="20.262009mm" draw:style-name="style-348" svg:viewBox="0.0 0.0 1117.9039 2026.2009" svg:width="11.179039mm" svg:x="98.28239mm" svg:y="59.85444mm"/>
          <draw:path svg:d="M 23.289665 23.289665 L 69.868996 0.0 L 116.448326 23.289665 Q 163.02766 69.868996 116.448326 69.868996 Q 69.868996 69.868996 116.448326 209.607 Q 163.02766 326.05533 163.02766 349.34497 L 163.02766 372.63464 L 163.02766 372.63464 Q 139.73799 349.34497 69.868996 256.1863 Q 23.289665 139.73799 0.0 69.868996 Q -23.289665 23.289665 23.289665 23.289665 z" svg:height="3.7263465mm" draw:style-name="style-349" svg:viewBox="0.0 0.0 163.02766 372.63464" svg:width="1.6302766mm" svg:x="119.94178mm" svg:y="94.32314mm"/>
          <draw:path svg:d="M 23.289665 232.89665 L 0.0 209.607 L 0.0 116.448326 Q 0.0 0.0 23.289665 0.0 Q 46.57933 0.0 69.868996 69.868996 Q 93.15866 116.448326 69.868996 163.02766 Q 46.57933 232.89665 23.289665 232.89665 z" svg:height="2.3289666mm" draw:style-name="style-350" svg:viewBox="0.0 0.0 69.868996 232.89665" svg:width="0.69868994mm" svg:x="134.14847mm" svg:y="156.27365mm"/>
          <draw:path svg:d="M 23.289665 116.448326 L 23.289665 -3.6379788E-12 L 23.289665 -3.6379788E-12 L 23.289665 -3.6379788E-12 L 46.57933 -3.6379788E-12 L 46.57933 -3.6379788E-12 L 69.868996 23.289665 L 93.15866 23.289665 L 163.02766 46.57933 Q 209.607 93.15866 209.607 139.73799 Q 209.607 186.31732 256.1863 186.31732 Q 279.47598 232.89665 279.47598 232.89665 L 279.47598 232.89665 L 279.47598 279.47598 Q 279.47598 302.76566 256.1863 326.05533 Q 256.1863 326.05533 256.1863 372.63464 Q 256.1863 395.92432 232.89665 395.92432 L 232.89665 395.92432 L 232.89665 395.92432 Q 209.607 395.92432 116.448326 372.63464 L 0.0 326.05533 L 0.0 279.47598 Q 23.289665 232.89665 23.289665 116.448326 z M 116.448326 116.448326 Q 116.448326 93.15866 139.73799 93.15866 Q 163.02766 93.15866 163.02766 116.448326 Q 163.02766 139.73799 139.73799 139.73799 Q 116.448326 139.73799 116.448326 116.448326 z" svg:height="3.959243mm" draw:style-name="style-351" svg:viewBox="0.0 0.0 279.47598 395.92432" svg:width="2.7947598mm" svg:x="14.206696mm" svg:y="282.73654mm"/>
          <draw:path svg:d="M 186.31732 0.0 L 186.31732 0.0 L 186.31732 46.57933 Q 186.31732 69.868996 209.607 93.15866 Q 232.89665 93.15866 256.1863 116.448326 Q 279.47598 139.73799 279.47598 139.73799 L 279.47598 163.02766 L 279.47598 163.02766 Q 256.1863 186.31732 232.89665 186.31732 L 232.89665 209.607 L 186.31732 209.607 Q 116.448326 232.89665 93.15866 232.89665 L 93.15866 256.1863 L 93.15866 256.1863 L 69.868996 256.1863 L 69.868996 232.89665 Q 46.57933 232.89665 46.57933 186.31732 L 23.289665 116.448326 L 23.289665 116.448326 Q 46.57933 116.448326 23.289665 93.15866 Q 1.8189894E-12 93.15866 1.8189894E-12 69.868996 L 1.8189894E-12 46.57933 L 46.57933 46.57933 L 116.448326 46.57933 L 116.448326 46.57933 Q 139.73799 46.57933 139.73799 46.57933 L 139.73799 23.289665 L 139.73799 23.289665 L 163.02766 23.289665 L 163.02766 23.289665 Q 186.31732 23.289665 186.31732 0.0 z" svg:height="2.5618632mm" draw:style-name="style-352" svg:viewBox="0.0 0.0 279.47598 256.1863" svg:width="2.7947598mm" svg:x="142.06696mm" svg:y="125.2984mm"/>
          <draw:path svg:d="M 186.31732 69.868996 L 209.607 69.868996 L 232.89665 116.448326 Q 232.89665 163.02766 209.607 163.02766 L 186.31732 163.02766 L 186.31732 163.02766 Q 186.31732 163.02766 163.02766 163.02766 L 139.73799 163.02766 L 93.15866 163.02766 L 69.868996 163.02766 L 69.868996 163.02766 L 46.57933 139.73799 L 46.57933 139.73799 Q 46.57933 116.448326 46.57933 116.448326 Q 46.57933 116.448326 23.289665 69.868996 L 0.0 46.57933 L 0.0 23.289665 L 0.0 23.289665 L 0.0 23.289665 Q 23.289665 23.289665 0.0 0.0 L 0.0 0.0 L 46.57933 0.0 Q 116.448326 23.289665 139.73799 23.289665 Q 186.31732 69.868996 186.31732 69.868996 z M 46.57933 46.57933 Q 46.57933 23.289665 93.15866 46.57933 Q 116.448326 69.868996 93.15866 69.868996 Q 46.57933 69.868996 46.57933 46.57933 z" svg:height="1.6302766mm" draw:style-name="style-353" svg:viewBox="0.0 0.0 232.89665 163.02766" svg:width="2.3289666mm" svg:x="14.905386mm" svg:y="173.50801mm"/>
          <draw:path svg:d="M 23.289665 46.57933 L 69.868996 0.0 L 93.15866 0.0 Q 139.73799 0.0 139.73799 23.289665 Q 116.448326 46.57933 116.448326 69.868996 L 116.448326 69.868996 L 93.15866 93.15866 Q 46.57933 93.15866 139.73799 279.47598 Q 232.89665 442.50363 256.1863 419.214 Q 279.47598 419.214 279.47598 442.50363 Q 279.47598 465.7933 302.76566 465.7933 L 302.76566 489.08298 L 302.76566 512.3726 L 302.76566 535.6623 L 279.47598 535.6623 Q 279.47598 558.95197 279.47598 558.95197 L 302.76566 558.95197 L 302.76566 582.24164 L 302.76566 605.5313 L 279.47598 605.5313 Q 232.89665 605.5313 232.89665 652.11066 L 232.89665 675.40027 L 232.89665 675.40027 Q 232.89665 675.40027 256.1863 698.68994 L 256.1863 698.68994 L 256.1863 698.68994 Q 256.1863 698.68994 209.607 698.68994 Q 163.02766 698.68994 163.02766 721.9796 L 186.31732 745.2693 L 186.31732 745.2693 L 186.31732 768.55896 L 163.02766 791.84863 L 139.73799 815.1383 L 139.73799 815.1383 L 139.73799 838.428 L 139.73799 838.428 L 139.73799 838.428 L 116.448326 838.428 L 116.448326 838.428 L 116.448326 861.7176 L 93.15866 861.7176 L 93.15866 861.7176 L 93.15866 885.00726 L 69.868996 885.00726 L 46.57933 885.00726 L 46.57933 838.428 L 46.57933 815.1383 L 23.289665 815.1383 L 23.289665 791.84863 L 23.289665 791.84863 L 0.0 791.84863 L 0.0 791.84863 L 0.0 791.84863 L 0.0 768.55896 L 0.0 768.55896 L 0.0 745.2693 L 0.0 721.9796 L 0.0 698.68994 Q 0.0 652.11066 23.289665 512.3726 L 23.289665 395.92432 L 23.289665 349.34497 Q 0.0 302.76566 0.0 186.31732 Q 0.0 69.868996 23.289665 46.57933 z" svg:height="8.850073mm" draw:style-name="style-354" svg:viewBox="0.0 0.0 302.76566 885.00726" svg:width="3.0276566mm" svg:x="134.14847mm" svg:y="109.92722mm"/>
          <draw:path svg:d="M 349.34497 0.0 L 349.34497 0.0 L 349.34497 46.57933 Q 326.05533 93.15866 302.76566 93.15866 L 279.47598 116.448326 L 279.47598 116.448326 L 256.1863 116.448326 L 256.1863 116.448326 L 256.1863 116.448326 L 163.02766 116.448326 Q 93.15866 116.448326 46.57933 116.448326 Q 0.0 93.15866 0.0 69.868996 L 0.0 46.57933 L 46.57933 23.289665 Q 69.868996 23.289665 93.15866 23.289665 L 93.15866 23.289665 L 93.15866 46.57933 L 116.448326 46.57933 L 139.73799 46.57933 Q 186.31732 69.868996 256.1863 23.289665 Q 302.76566 23.289665 302.76566 23.289665 Q 326.05533 23.289665 349.34497 0.0 z" svg:height="1.1644833mm" draw:style-name="style-355" svg:viewBox="0.0 0.0 349.34497 116.448326" svg:width="3.4934497mm" svg:x="105.50218mm" svg:y="103.63901mm"/>
          <draw:path svg:d="M 139.73799 23.289665 L 163.02766 0.0 L 186.31732 0.0 L 232.89665 0.0 L 232.89665 69.868996 L 232.89665 116.448326 L 232.89665 209.607 L 232.89665 302.76566 L 232.89665 302.76566 Q 232.89665 302.76566 186.31732 302.76566 Q 163.02766 302.76566 139.73799 302.76566 Q 116.448326 256.1863 93.15866 279.47598 Q 93.15866 302.76566 46.57933 302.76566 L 23.289665 279.47598 L 23.289665 256.1863 L 23.289665 256.1863 L 46.57933 256.1863 Q 46.57933 256.1863 46.57933 232.89665 L 23.289665 232.89665 L 0.0 232.89665 Q -23.289665 232.89665 0.0 163.02766 L 0.0 116.448326 L 0.0 93.15866 Q 0.0 69.868996 69.868996 46.57933 Q 139.73799 23.289665 139.73799 23.289665 z" svg:height="3.0276566mm" draw:style-name="style-356" svg:viewBox="0.0 0.0 232.89665 302.76566" svg:width="2.3289666mm" svg:x="16.302765mm" svg:y="186.55022mm"/>
          <draw:path svg:d="M 116.448326 46.57933 L 139.73799 0.0 L 163.02766 0.0 Q 186.31732 0.0 209.607 23.289665 Q 209.607 23.289665 209.607 23.289665 Q 209.607 23.289665 232.89665 23.289665 L 232.89665 23.289665 L 232.89665 23.289665 Q 256.1863 0.0 256.1863 0.0 L 256.1863 0.0 L 256.1863 0.0 Q 256.1863 0.0 279.47598 23.289665 L 279.47598 23.289665 L 256.1863 139.73799 Q 209.607 256.1863 163.02766 256.1863 Q 139.73799 256.1863 163.02766 302.76566 Q 163.02766 372.63464 116.448326 349.34497 Q 69.868996 349.34497 69.868996 326.05533 L 69.868996 326.05533 L 69.868996 302.76566 Q 69.868996 302.76566 46.57933 302.76566 L 46.57933 326.05533 L 23.289665 326.05533 Q 23.289665 302.76566 23.289665 279.47598 L 0.0 256.1863 L 0.0 232.89665 Q 23.289665 209.607 23.289665 163.02766 Q 23.289665 116.448326 69.868996 116.448326 Q 93.15866 116.448326 116.448326 46.57933 z" svg:height="3.4934497mm" draw:style-name="style-357" svg:viewBox="0.0 0.0 279.47598 349.34497" svg:width="2.7947598mm" svg:x="54.26492mm" svg:y="84.07569mm"/>
          <draw:path svg:d="M 93.15866 0.0 L 139.73799 0.0 L 186.31732 46.57933 Q 209.607 69.868996 232.89665 93.15866 L 256.1863 116.448326 L 256.1863 116.448326 L 256.1863 116.448326 L 256.1863 116.448326 Q 256.1863 116.448326 186.31732 139.73799 L 116.448326 139.73799 L 116.448326 116.448326 Q 93.15866 116.448326 93.15866 116.448326 L 93.15866 116.448326 L 93.15866 116.448326 Q 93.15866 93.15866 69.868996 93.15866 L 69.868996 93.15866 L 69.868996 69.868996 Q 46.57933 69.868996 46.57933 69.868996 L 46.57933 69.868996 L 46.57933 69.868996 Q 46.57933 46.57933 23.289665 46.57933 L 23.289665 46.57933 L 1.8189894E-12 23.289665 Q 1.8189894E-12 23.289665 46.57933 0.0 Q 69.868996 -23.289665 93.15866 0.0 z" svg:height="1.3973799mm" draw:style-name="style-358" svg:viewBox="0.0 0.0 256.1863 139.73799" svg:width="2.5618632mm" svg:x="147.65648mm" svg:y="130.18922mm"/>
          <draw:path svg:d="M 326.05533 46.57933 L 349.34497 116.448326 L 326.05533 232.89665 Q 279.47598 326.05533 302.76566 326.05533 Q 302.76566 326.05533 326.05533 349.34497 L 349.34497 349.34497 L 326.05533 372.63464 Q 326.05533 372.63464 302.76566 372.63464 Q 279.47598 372.63464 256.1863 372.63464 L 256.1863 372.63464 L 232.89665 372.63464 L 232.89665 372.63464 L 232.89665 349.34497 Q 232.89665 349.34497 209.607 372.63464 Q 186.31732 372.63464 186.31732 372.63464 Q 186.31732 349.34497 139.73799 279.47598 Q 139.73799 232.89665 93.15866 256.1863 Q 69.868996 279.47598 46.57933 256.1863 L 46.57933 232.89665 L 23.289665 232.89665 L 23.289665 232.89665 L 23.289665 209.607 L 0.0 209.607 L 0.0 209.607 L 0.0 186.31732 L 0.0 186.31732 L 0.0 186.31732 L 23.289665 186.31732 L 23.289665 186.31732 L 69.868996 186.31732 L 116.448326 186.31732 L 116.448326 163.02766 L 139.73799 139.73799 L 139.73799 116.448326 Q 139.73799 93.15866 163.02766 46.57933 Q 186.31732 23.289665 209.607 0.0 Q 232.89665 0.0 232.89665 23.289665 Q 232.89665 46.57933 256.1863 46.57933 Q 279.47598 46.57933 279.47598 23.289665 Q 279.47598 0.0 326.05533 46.57933 z" svg:height="3.7263465mm" draw:style-name="style-359" svg:viewBox="0.0 0.0 349.34497 372.63464" svg:width="3.4934497mm" svg:x="22.823872mm" svg:y="252.92577mm"/>
          <draw:path svg:d="M 186.31732 23.289665 L 186.31732 0.0 L 232.89665 23.289665 Q 302.76566 23.289665 302.76566 23.289665 L 302.76566 23.289665 L 302.76566 69.868996 Q 302.76566 116.448326 326.05533 116.448326 L 349.34497 116.448326 L 349.34497 116.448326 Q 349.34497 116.448326 349.34497 139.73799 L 326.05533 139.73799 L 326.05533 139.73799 Q 326.05533 163.02766 302.76566 163.02766 L 302.76566 163.02766 L 302.76566 186.31732 Q 302.76566 209.607 302.76566 209.607 L 302.76566 232.89665 L 279.47598 232.89665 Q 256.1863 232.89665 232.89665 256.1863 L 209.607 302.76566 L 209.607 302.76566 Q 209.607 302.76566 116.448326 349.34497 L 23.289665 372.63464 L 23.289665 349.34497 L 23.289665 326.05533 L 46.57933 326.05533 L 46.57933 302.76566 L 46.57933 302.76566 L 69.868996 302.76566 L 69.868996 279.47598 L 69.868996 256.1863 L 23.289665 256.1863 L 0.0 256.1863 L 0.0 232.89665 L 0.0 232.89665 L 46.57933 232.89665 Q 93.15866 232.89665 69.868996 209.607 L 69.868996 163.02766 L 93.15866 163.02766 Q 116.448326 163.02766 116.448326 139.73799 L 116.448326 139.73799 L 139.73799 116.448326 Q 163.02766 116.448326 163.02766 116.448326 L 163.02766 116.448326 L 163.02766 93.15866 L 163.02766 93.15866 L 186.31732 93.15866 L 186.31732 69.868996 L 186.31732 69.868996 Q 209.607 69.868996 186.31732 23.289665 z" svg:height="3.7263465mm" draw:style-name="style-360" svg:viewBox="0.0 0.0 349.34497 372.63464" svg:width="3.4934497mm" svg:x="135.77875mm" svg:y="158.60262mm"/>
          <draw:path svg:d="M 232.89665 23.289665 L 256.1863 0.0 L 279.47598 69.868996 Q 279.47598 116.448326 302.76566 116.448326 L 302.76566 139.73799 L 302.76566 139.73799 Q 302.76566 163.02766 326.05533 163.02766 L 326.05533 163.02766 L 326.05533 163.02766 Q 326.05533 163.02766 326.05533 186.31732 L 349.34497 186.31732 L 349.34497 186.31732 Q 349.34497 209.607 372.63464 209.607 L 372.63464 209.607 L 419.214 256.1863 Q 489.08298 302.76566 489.08298 302.76566 L 489.08298 302.76566 L 535.6623 372.63464 Q 558.95197 442.50363 582.24164 442.50363 L 582.24164 465.7933 L 582.24164 465.7933 Q 558.95197 465.7933 558.95197 535.6623 L 558.95197 605.5313 L 535.6623 605.5313 L 535.6623 628.821 L 535.6623 628.821 L 512.3726 628.821 L 512.3726 605.5313 L 512.3726 582.24164 L 489.08298 582.24164 Q 465.7933 582.24164 442.50363 582.24164 Q 419.214 605.5313 372.63464 605.5313 Q 302.76566 628.821 302.76566 652.11066 Q 326.05533 698.68994 256.1863 652.11066 L 209.607 628.821 L 209.607 605.5313 L 186.31732 605.5313 L 186.31732 605.5313 L 186.31732 628.821 L 186.31732 628.821 L 186.31732 628.821 L 139.73799 628.821 L 116.448326 628.821 L 69.868996 605.5313 L 23.289665 582.24164 L 23.289665 582.24164 L 0.0 582.24164 L 0.0 558.95197 L 0.0 535.6623 L 23.289665 535.6623 L 46.57933 535.6623 L 46.57933 512.3726 L 46.57933 512.3726 L 46.57933 512.3726 Q 46.57933 489.08298 116.448326 349.34497 L 186.31732 209.607 L 186.31732 209.607 Q 186.31732 209.607 209.607 209.607 L 209.607 186.31732 L 209.607 116.448326 Q 232.89665 23.289665 232.89665 23.289665 z" svg:height="6.5211062mm" draw:style-name="style-361" svg:viewBox="0.0 0.0 582.24164 652.11066" svg:width="5.8224163mm" svg:x="139.73799mm" svg:y="126.46288mm"/>
          <draw:path svg:d="M 186.31732 23.289665 L 186.31732 0.0 L 209.607 0.0 L 209.607 0.0 L 209.607 69.868996 L 232.89665 163.02766 L 232.89665 186.31732 L 232.89665 209.607 L 256.1863 256.1863 L 279.47598 279.47598 L 279.47598 279.47598 L 279.47598 302.76566 L 302.76566 302.76566 L 326.05533 302.76566 L 302.76566 349.34497 Q 279.47598 419.214 279.47598 442.50363 Q 279.47598 442.50363 302.76566 465.7933 L 302.76566 489.08298 L 279.47598 489.08298 Q 256.1863 489.08298 139.73799 372.63464 L 0.0 279.47598 L 23.289665 279.47598 Q 46.57933 279.47598 46.57933 163.02766 L 46.57933 46.57933 L 23.289665 46.57933 L 23.289665 46.57933 L 23.289665 23.289665 L 23.289665 23.289665 L 46.57933 23.289665 L 93.15866 23.289665 L 93.15866 46.57933 L 93.15866 46.57933 L 116.448326 46.57933 L 116.448326 23.289665 L 116.448326 23.289665 L 139.73799 23.289665 L 139.73799 23.289665 L 139.73799 23.289665 L 163.02766 46.57933 L 186.31732 46.57933 L 186.31732 23.289665 z" svg:height="4.8908296mm" draw:style-name="style-362" svg:viewBox="0.0 0.0 326.05533 489.08298" svg:width="3.2605531mm" svg:x="101.54294mm" svg:y="49.141193mm"/>
          <draw:path svg:d="M 46.57933 46.57933 L 69.868996 3.6379788E-12 L 69.868996 3.6379788E-12 L 69.868996 23.289665 L 69.868996 93.15866 Q 93.15866 163.02766 69.868996 209.607 L 69.868996 256.1863 L 46.57933 256.1863 L 46.57933 232.89665 L 46.57933 232.89665 L 46.57933 232.89665 L 23.289665 232.89665 L 23.289665 232.89665 L 23.289665 209.607 Q 0.0 209.607 0.0 139.73799 Q 0.0 93.15866 46.57933 46.57933 z" svg:height="2.5618632mm" draw:style-name="style-363" svg:viewBox="0.0 0.0 69.868996 256.1863" svg:width="0.69868994mm" svg:x="36.797672mm" svg:y="235.6914mm"/>
          <draw:path svg:d="M 442.50363 23.289665 L 465.7933 0.0 L 465.7933 0.0 Q 489.08298 0.0 489.08298 23.289665 L 489.08298 23.289665 L 605.5313 209.607 Q 721.9796 395.92432 791.84863 512.3726 Q 861.7176 628.821 861.7176 628.821 L 861.7176 628.821 L 885.00726 628.821 L 885.00726 628.821 L 885.00726 652.11066 L 908.29694 652.11066 L 908.29694 675.40027 L 908.29694 698.68994 L 931.5866 721.9796 L 954.8763 745.2693 L 954.8763 745.2693 L 954.8763 745.2693 L 954.8763 745.2693 L 954.8763 768.55896 L 954.8763 768.55896 L 978.16595 768.55896 L 978.16595 791.84863 L 1001.4556 815.1383 L 1001.4556 815.1383 L 1001.4556 815.1383 L 1001.4556 838.428 L 1001.4556 838.428 L 1024.7452 861.7176 L 1024.7452 885.00726 L 1001.4556 885.00726 L 978.16595 861.7176 L 954.8763 861.7176 Q 931.5866 861.7176 931.5866 885.00726 Q 908.29694 908.29694 908.29694 885.00726 Q 885.00726 861.7176 791.84863 931.5866 Q 721.9796 1024.7452 698.68994 1048.0349 L 675.40027 1071.3246 L 675.40027 1071.3246 L 675.40027 1071.3246 L 652.11066 1071.3246 L 628.821 1094.6143 L 605.5313 1094.6143 L 582.24164 1094.6143 L 582.24164 1071.3246 Q 582.24164 1048.0349 605.5313 1048.0349 Q 628.821 1048.0349 628.821 1024.7452 Q 628.821 1001.4556 582.24164 1001.4556 Q 535.6623 1001.4556 512.3726 954.8763 Q 489.08298 908.29694 442.50363 908.29694 Q 372.63464 908.29694 349.34497 885.00726 Q 302.76566 838.428 302.76566 861.7176 Q 279.47598 861.7176 163.02766 791.84863 L 69.868996 698.68994 L 69.868996 675.40027 Q 69.868996 675.40027 46.57933 675.40027 L 46.57933 675.40027 L 46.57933 675.40027 L 46.57933 652.11066 L 46.57933 628.821 Q 23.289665 628.821 23.289665 628.821 L 23.289665 628.821 L 23.289665 628.821 Q 23.289665 605.5313 0.0 582.24164 Q -23.289665 582.24164 0.0 582.24164 Q 23.289665 558.95197 23.289665 535.6623 Q 23.289665 512.3726 23.289665 465.7933 L 46.57933 419.214 L 69.868996 419.214 Q 69.868996 395.92432 116.448326 326.05533 Q 163.02766 232.89665 209.607 232.89665 Q 256.1863 256.1863 302.76566 186.31732 L 372.63464 116.448326 L 372.63464 116.448326 L 372.63464 93.15866 L 372.63464 69.868996 L 372.63464 69.868996 L 395.92432 69.868996 Q 419.214 69.868996 442.50363 23.289665 z" svg:height="10.946143mm" draw:style-name="style-364" svg:viewBox="0.0 0.0 1024.7452 1094.6143" svg:width="10.247453mm" svg:x="139.97089mm" svg:y="232.66376mm"/>
          <draw:path svg:d="M 349.34497 232.89665 L 349.34497 0.0 L 372.63464 0.0 L 419.214 0.0 L 419.214 23.289665 L 419.214 23.289665 L 442.50363 46.57933 L 465.7933 93.15866 L 465.7933 139.73799 L 465.7933 163.02766 L 489.08298 163.02766 L 489.08298 139.73799 L 489.08298 139.73799 L 512.3726 139.73799 L 512.3726 186.31732 Q 512.3726 256.1863 512.3726 279.47598 Q 512.3726 279.47598 535.6623 372.63464 L 558.95197 442.50363 L 558.95197 465.7933 L 558.95197 489.08298 L 582.24164 465.7933 Q 605.5313 419.214 605.5313 419.214 L 605.5313 419.214 L 628.821 419.214 L 652.11066 419.214 L 652.11066 442.50363 Q 652.11066 465.7933 628.821 465.7933 Q 605.5313 465.7933 605.5313 791.84863 Q 605.5313 1141.1936 605.5313 1164.4833 Q 605.5313 1211.0626 628.821 1211.0626 L 628.821 1211.0626 L 652.11066 1234.3523 Q 652.11066 1257.642 628.821 1280.9316 Q 605.5313 1304.2213 605.5313 1537.1179 Q 605.5313 1793.3042 628.821 1793.3042 Q 652.11066 1793.3042 652.11066 1816.5939 Q 652.11066 1839.8835 698.68994 1839.8835 Q 721.9796 1839.8835 745.2693 1886.4629 Q 791.84863 1909.7526 791.84863 1933.0422 L 791.84863 1933.0422 L 791.84863 1956.3319 L 791.84863 1956.3319 L 745.2693 1956.3319 Q 698.68994 1979.6216 698.68994 2072.7803 Q 698.68994 2165.939 675.40027 2165.939 L 675.40027 2165.939 L 675.40027 2165.939 Q 652.11066 2165.939 652.11066 2142.6492 Q 652.11066 2119.3596 628.821 2142.6492 L 605.5313 2142.6492 L 605.5313 2282.3872 Q 605.5313 2422.1252 605.5313 2422.1252 L 605.5313 2445.4148 L 605.5313 2445.4148 Q 605.5313 2445.4148 582.24164 2468.7046 L 582.24164 2468.7046 L 605.5313 2631.7322 Q 605.5313 2794.7598 628.821 2818.0496 Q 652.11066 2818.0496 652.11066 2841.339 L 652.11066 2864.629 L 652.11066 2887.9185 Q 652.11066 2887.9185 652.11066 2887.9185 L 652.11066 2911.2083 L 652.11066 2934.4978 L 652.11066 2934.4978 L 652.11066 2934.4978 Q 652.11066 2934.4978 628.821 2934.4978 L 628.821 2957.7876 L 628.821 2981.0771 Q 628.821 3027.6565 652.11066 3027.6565 L 675.40027 3027.6565 L 675.40027 3027.6565 Q 675.40027 3027.6565 698.68994 3050.946 L 698.68994 3050.946 L 698.68994 3050.946 Q 698.68994 3074.2358 698.68994 3074.2358 L 721.9796 3074.2358 L 721.9796 3074.2358 Q 721.9796 3074.2358 745.2693 3097.5254 L 745.2693 3097.5254 L 745.2693 3120.8152 L 745.2693 3120.8152 L 745.2693 3120.8152 L 745.2693 3120.8152 L 745.2693 3144.1047 L 745.2693 3144.1047 L 721.9796 3167.3945 Q 721.9796 3190.684 675.40027 3167.3945 Q 652.11066 3167.3945 628.821 3167.3945 L 628.821 3167.3945 L 605.5313 3167.3945 Q 582.24164 3190.684 582.24164 3260.5532 Q 605.5313 3307.1326 582.24164 3493.4497 L 582.24164 3656.4775 L 582.24164 3679.767 Q 605.5313 3703.057 605.5313 3703.057 L 605.5313 3703.057 L 582.24164 3819.5051 Q 558.95197 3935.9534 558.95197 3982.5327 Q 558.95197 4029.112 582.24164 4052.4019 L 582.24164 4075.6914 L 582.24164 4075.6914 Q 558.95197 4075.6914 558.95197 4145.5605 L 558.95197 4192.1396 L 558.95197 4238.719 Q 558.95197 4262.009 582.24164 4262.009 L 582.24164 4285.2983 L 582.24164 4285.2983 L 558.95197 4285.2983 L 558.95197 4285.2983 L 558.95197 4285.2983 L 558.95197 4308.588 L 558.95197 4308.588 L 582.24164 4378.457 L 582.24164 4471.6157 L 605.5313 4471.6157 L 628.821 4471.6157 L 652.11066 4471.6157 L 675.40027 4471.6157 L 698.68994 4471.6157 L 745.2693 4471.6157 L 745.2693 4471.6157 L 768.55896 4471.6157 L 838.428 4471.6157 L 908.29694 4471.6157 L 908.29694 4471.6157 Q 908.29694 4471.6157 1094.6143 4494.9053 L 1280.9316 4494.9053 L 1443.9592 4494.9053 L 1630.2766 4494.9053 L 1723.4352 4494.9053 L 1839.8835 4494.9053 L 1956.3319 4494.9053 L 2072.7803 4494.9053 L 2072.7803 4494.9053 L 2072.7803 4518.1953 L 2002.9113 4518.1953 L 1933.0422 4518.1953 L 1956.3319 4541.485 L 1979.6216 4564.7744 L 1979.6216 4564.7744 L 2002.9113 4564.7744 L 2002.9113 4564.7744 L 2002.9113 4564.7744 L 2002.9113 4588.064 L 2002.9113 4588.064 L 1979.6216 4588.064 L 1979.6216 4611.3535 L 1979.6216 4611.3535 L 2002.9113 4611.3535 L 2002.9113 4634.6436 L 2002.9113 4657.933 L 2049.4905 4704.512 Q 2049.4905 4727.8022 2096.0698 4774.3813 Q 2119.3596 4844.2505 2142.6492 4844.2505 Q 2165.939 4844.2505 2189.2285 4867.54 Q 2189.2285 4890.8296 2259.0977 4937.409 Q 2328.9666 4983.9883 2375.546 4983.9883 Q 2445.4148 4983.9883 2445.4148 4983.9883 L 2468.7046 4983.9883 L 2468.7046 4983.9883 L 2468.7046 4983.9883 L 2468.7046 5007.278 L 2468.7046 5007.278 L 2491.9941 5007.278 L 2491.9941 5030.568 L 2515.284 5030.568 L 2538.5735 5030.568 L 2561.8633 5053.8574 L 2585.1528 5077.147 L 2585.1528 5077.147 L 2561.8633 5077.147 L 2561.8633 5077.147 L 2561.8633 5077.147 L 2561.8633 5100.4365 L 2561.8633 5100.4365 L 2538.5735 5100.4365 L 2538.5735 5123.7266 L 2538.5735 5123.7266 L 2561.8633 5123.7266 L 2561.8633 5123.7266 L 2561.8633 5147.016 L 2072.7803 5147.016 Q 1583.6973 5123.7266 1164.4833 5123.7266 Q 721.9796 5123.7266 372.63464 5123.7266 L 23.289665 5123.7266 L 23.289665 5123.7266 L 0.0 5123.7266 L 0.0 5030.568 Q 0.0 4914.1196 0.0 4471.6157 Q 0.0 4052.4019 23.289665 4052.4019 Q 46.57933 4052.4019 46.57933 3959.2432 Q 23.289665 3866.0845 0.0 3493.4497 Q 0.0 3120.8152 0.0 2375.546 Q 46.57933 1630.2766 23.289665 1560.4076 Q 0.0 1490.5386 23.289665 1490.5386 Q 46.57933 1490.5386 46.57933 1443.9592 Q 69.868996 1397.3799 46.57933 1397.3799 Q 0.0 1397.3799 0.0 1257.642 Q 0.0 1141.1936 46.57933 1164.4833 Q 69.868996 1164.4833 69.868996 1117.9039 Q 69.868996 1048.0349 46.57933 1048.0349 Q 23.289665 1048.0349 23.289665 885.00726 L 23.289665 745.2693 L 23.289665 745.2693 L 46.57933 745.2693 L 46.57933 791.84863 L 46.57933 815.1383 L 69.868996 791.84863 L 69.868996 768.55896 L 93.15866 768.55896 L 116.448326 745.2693 L 139.73799 745.2693 L 163.02766 745.2693 L 163.02766 652.11066 L 186.31732 535.6623 L 186.31732 512.3726 L 186.31732 465.7933 L 232.89665 465.7933 Q 279.47598 465.7933 326.05533 465.7933 Q 349.34497 465.7933 349.34497 232.89665 z M 302.76566 512.3726 L 326.05533 512.3726 L 326.05533 512.3726 L 326.05533 512.3726 L 349.34497 512.3726 L 349.34497 512.3726 L 349.34497 535.6623 L 326.05533 535.6623 L 326.05533 535.6623 L 326.05533 558.95197 L 279.47598 558.95197 Q 256.1863 558.95197 256.1863 535.6623 Q 279.47598 512.3726 302.76566 512.3726 z M 605.5313 2072.7803 L 605.5313 2049.4905 L 628.821 2049.4905 Q 652.11066 2049.4905 652.11066 2072.7803 Q 652.11066 2096.0698 628.821 2096.0698 Q 605.5313 2096.0698 605.5313 2072.7803 z M 605.5313 3097.5254 Q 605.5313 3097.5254 628.821 3097.5254 Q 628.821 3120.8152 605.5313 3120.8152 Q 605.5313 3120.8152 605.5313 3097.5254 z M 652.11066 3120.8152 Q 652.11066 3120.8152 675.40027 3120.8152 Q 675.40027 3120.8152 652.11066 3120.8152 Q 652.11066 3120.8152 652.11066 3120.8152 z" svg:height="51.47016mm" draw:style-name="style-365" svg:viewBox="0.0 0.0 2585.1528 5147.016" svg:width="25.851528mm" svg:x="8.384279mm" svg:y="261.31006mm"/>
          <draw:path svg:d="M 256.1863 93.15866 L 256.1863 116.448326 L 256.1863 139.73799 Q 279.47598 139.73799 279.47598 139.73799 L 279.47598 163.02766 L 256.1863 163.02766 Q 232.89665 186.31732 232.89665 186.31732 L 232.89665 186.31732 L 232.89665 186.31732 Q 209.607 186.31732 139.73799 186.31732 L 93.15866 186.31732 L 46.57933 186.31732 Q 23.289665 186.31732 0.0 186.31732 L 0.0 163.02766 L 0.0 163.02766 Q 23.289665 139.73799 23.289665 139.73799 L 23.289665 139.73799 L 23.289665 93.15866 L 23.289665 69.868996 L 93.15866 69.868996 Q 139.73799 69.868996 163.02766 46.57933 Q 186.31732 23.289665 186.31732 23.289665 L 186.31732 23.289665 L 209.607 0.0 Q 232.89665 0.0 232.89665 23.289665 Q 232.89665 46.57933 256.1863 93.15866 z" svg:height="1.8631732mm" draw:style-name="style-366" svg:viewBox="0.0 0.0 279.47598 186.31732" svg:width="2.7947598mm" svg:x="52.16885mm" svg:y="95.021835mm"/>
          <draw:path svg:d="M 1.8189894E-12 23.289665 L 23.289665 0.0 L 69.868996 0.0 Q 93.15866 0.0 116.448326 0.0 L 116.448326 0.0 L 116.448326 116.448326 L 139.73799 232.89665 L 139.73799 256.1863 L 139.73799 279.47598 L 163.02766 279.47598 L 163.02766 302.76566 L 163.02766 302.76566 L 186.31732 302.76566 L 186.31732 302.76566 L 186.31732 302.76566 L 209.607 326.05533 L 232.89665 349.34497 L 279.47598 349.34497 L 326.05533 349.34497 L 326.05533 326.05533 L 326.05533 326.05533 L 349.34497 326.05533 L 349.34497 326.05533 L 372.63464 326.05533 Q 372.63464 302.76566 372.63464 302.76566 L 372.63464 302.76566 L 419.214 326.05533 Q 489.08298 349.34497 512.3726 349.34497 L 512.3726 349.34497 L 512.3726 372.63464 L 512.3726 395.92432 L 489.08298 395.92432 L 489.08298 395.92432 L 489.08298 419.214 L 465.7933 419.214 L 465.7933 419.214 L 465.7933 442.50363 L 465.7933 442.50363 L 465.7933 442.50363 L 442.50363 442.50363 L 442.50363 442.50363 L 419.214 465.7933 L 395.92432 489.08298 L 395.92432 489.08298 L 372.63464 489.08298 L 372.63464 489.08298 L 372.63464 489.08298 L 302.76566 489.08298 L 232.89665 489.08298 L 209.607 489.08298 L 186.31732 489.08298 L 163.02766 465.7933 Q 139.73799 442.50363 116.448326 419.214 Q 93.15866 395.92432 46.57933 302.76566 L 1.8189894E-12 209.607 L 1.8189894E-12 116.448326 Q 1.8189894E-12 46.57933 1.8189894E-12 23.289665 z" svg:height="4.8908296mm" draw:style-name="style-367" svg:viewBox="0.0 0.0 512.3726 489.08298" svg:width="5.1237264mm" svg:x="88.034935mm" svg:y="96.18632mm"/>
          <draw:path svg:d="M 46.57933 23.289665 L 69.868996 1.8189894E-12 L 69.868996 1.8189894E-12 L 69.868996 23.289665 L 93.15866 23.289665 L 139.73799 23.289665 L 139.73799 46.57933 L 139.73799 69.868996 L 116.448326 69.868996 L 116.448326 69.868996 L 116.448326 93.15866 L 93.15866 93.15866 L 93.15866 116.448326 L 93.15866 139.73799 L 93.15866 139.73799 Q 93.15866 139.73799 69.868996 163.02766 L 46.57933 163.02766 L 23.289665 163.02766 L 1.8189894E-12 163.02766 L 1.8189894E-12 139.73799 L 1.8189894E-12 139.73799 L 23.289665 139.73799 Q 46.57933 139.73799 23.289665 93.15866 Q 1.8189894E-12 46.57933 46.57933 23.289665 z" svg:height="1.6302766mm" draw:style-name="style-368" svg:viewBox="0.0 0.0 139.73799 163.02766" svg:width="1.3973799mm" svg:x="135.08006mm" svg:y="160.9316mm"/>
          <draw:path svg:d="M 69.868996 116.448326 L 93.15866 0.0 L 116.448326 0.0 L 139.73799 0.0 L 139.73799 69.868996 Q 163.02766 163.02766 163.02766 209.607 L 163.02766 279.47598 L 139.73799 279.47598 L 139.73799 302.76566 L 139.73799 302.76566 L 139.73799 302.76566 L 139.73799 349.34497 Q 163.02766 419.214 163.02766 489.08298 L 163.02766 535.6623 L 163.02766 582.24164 L 163.02766 605.5313 L 163.02766 628.821 L 163.02766 652.11066 L 139.73799 721.9796 Q 116.448326 815.1383 139.73799 815.1383 L 139.73799 815.1383 L 139.73799 908.29694 Q 163.02766 1001.4556 163.02766 1001.4556 L 163.02766 1001.4556 L 163.02766 1001.4556 L 163.02766 1024.7452 L 163.02766 1048.0349 L 163.02766 1048.0349 L 163.02766 1141.1936 Q 163.02766 1257.642 163.02766 1327.511 Q 163.02766 1397.3799 163.02766 1443.9592 Q 163.02766 1490.5386 163.02766 1513.8282 L 163.02766 1513.8282 L 139.73799 1653.5663 Q 116.448326 1793.3042 116.448326 1886.4629 Q 116.448326 1956.3319 163.02766 1933.0422 Q 163.02766 1909.7526 186.31732 1909.7526 L 186.31732 1909.7526 L 186.31732 2072.7803 Q 186.31732 2235.8079 232.89665 2259.0977 Q 256.1863 2282.3872 279.47598 2305.6768 L 279.47598 2305.6768 L 279.47598 2305.6768 L 279.47598 2328.9666 L 232.89665 2328.9666 Q 186.31732 2328.9666 186.31732 2375.546 L 209.607 2422.1252 L 209.607 2422.1252 L 209.607 2445.4148 L 209.607 2445.4148 L 209.607 2445.4148 L 186.31732 2445.4148 L 186.31732 2445.4148 L 186.31732 2468.7046 L 209.607 2468.7046 L 209.607 2468.7046 L 209.607 2491.9941 L 209.607 2491.9941 L 209.607 2491.9941 L 232.89665 2491.9941 L 232.89665 2515.284 L 209.607 2515.284 Q 186.31732 2538.5735 209.607 2538.5735 Q 256.1863 2585.1528 232.89665 2585.1528 Q 209.607 2608.4426 232.89665 2631.7322 L 232.89665 2655.022 L 232.89665 2655.022 Q 209.607 2655.022 209.607 2678.3115 L 209.607 2678.3115 L 209.607 2678.3115 Q 186.31732 2678.3115 209.607 2701.601 L 209.607 2701.601 L 186.31732 2794.7598 Q 163.02766 2887.9185 186.31732 2981.0771 L 186.31732 3074.2358 L 186.31732 3097.5254 L 163.02766 3120.8152 L 163.02766 3237.2634 L 163.02766 3330.422 L 186.31732 3423.5808 Q 209.607 3540.029 209.607 3563.3188 L 209.607 3563.3188 L 209.607 3563.3188 Q 186.31732 3563.3188 209.607 3586.6084 L 209.607 3586.6084 L 209.607 3609.8982 Q 209.607 3609.8982 186.31732 3679.767 L 163.02766 3749.6362 L 163.02766 3796.2156 L 163.02766 3819.5051 L 163.02766 3819.5051 L 163.02766 3819.5051 L 139.73799 3796.2156 L 116.448326 3772.9258 L 116.448326 3772.9258 L 116.448326 3796.2156 L 116.448326 3796.2156 L 93.15866 3796.2156 L 93.15866 3772.9258 L 69.868996 3772.9258 L 69.868996 3772.9258 L 69.868996 3796.2156 L 69.868996 3796.2156 L 69.868996 3796.2156 L 46.57933 3796.2156 L 46.57933 3819.5051 L 46.57933 3819.5051 L 23.289665 3819.5051 L 23.289665 3726.3464 Q 23.289665 3633.1877 23.289665 3423.5808 L 23.289665 3213.9739 L 23.289665 3144.1047 Q 23.289665 3050.946 46.57933 2934.4978 Q 46.57933 2818.0496 23.289665 2771.4702 L 23.289665 2701.601 L 23.289665 2259.0977 Q 23.289665 1816.5939 0.0 1513.8282 L 0.0 1234.3523 L 0.0 1048.0349 Q 23.289665 838.428 23.289665 535.6623 Q 69.868996 209.607 69.868996 116.448326 z" svg:height="38.195053mm" draw:style-name="style-369" svg:viewBox="0.0 0.0 279.47598 3819.5051" svg:width="2.7947598mm" svg:x="150.21834mm" svg:y="139.0393mm"/>
          <draw:path svg:d="M 302.76566 23.289665 L 326.05533 0.0 L 326.05533 23.289665 Q 302.76566 69.868996 279.47598 69.868996 L 279.47598 69.868996 L 279.47598 69.868996 L 279.47598 93.15866 L 256.1863 209.607 Q 232.89665 302.76566 256.1863 326.05533 Q 302.76566 349.34497 302.76566 372.63464 L 326.05533 372.63464 L 349.34497 372.63464 Q 372.63464 395.92432 395.92432 372.63464 L 419.214 372.63464 L 395.92432 419.214 Q 372.63464 442.50363 419.214 489.08298 Q 465.7933 535.6623 465.7933 652.11066 L 465.7933 768.55896 L 419.214 768.55896 Q 372.63464 791.84863 372.63464 908.29694 Q 372.63464 1024.7452 372.63464 1071.3246 L 372.63464 1117.9039 L 372.63464 1117.9039 L 372.63464 1141.1936 L 349.34497 1141.1936 L 326.05533 1141.1936 L 326.05533 1141.1936 Q 302.76566 1141.1936 279.47598 1117.9039 L 279.47598 1117.9039 L 279.47598 1117.9039 Q 279.47598 1094.6143 256.1863 1094.6143 Q 232.89665 1094.6143 186.31732 1001.4556 L 163.02766 931.5866 L 163.02766 908.29694 Q 139.73799 861.7176 163.02766 675.40027 L 163.02766 465.7933 L 139.73799 465.7933 L 116.448326 489.08298 L 93.15866 512.3726 Q 69.868996 535.6623 69.868996 558.95197 L 46.57933 558.95197 L 46.57933 558.95197 L 46.57933 582.24164 L 46.57933 582.24164 L 23.289665 582.24164 L 23.289665 558.95197 L 0.0 558.95197 L 0.0 535.6623 L 0.0 512.3726 L 0.0 512.3726 L 23.289665 489.08298 L 23.289665 489.08298 L 46.57933 489.08298 L 46.57933 465.7933 L 46.57933 442.50363 L 69.868996 442.50363 Q 69.868996 442.50363 69.868996 419.214 Q 93.15866 419.214 116.448326 349.34497 Q 139.73799 279.47598 93.15866 256.1863 Q 46.57933 232.89665 46.57933 163.02766 L 46.57933 116.448326 L 69.868996 116.448326 Q 93.15866 116.448326 139.73799 163.02766 Q 163.02766 163.02766 209.607 116.448326 L 256.1863 46.57933 L 256.1863 23.289665 Q 279.47598 23.289665 302.76566 23.289665 z" svg:height="11.411936mm" draw:style-name="style-370" svg:viewBox="0.0 0.0 465.7933 1141.1936" svg:width="4.657933mm" svg:x="30.74236mm" svg:y="166.5211mm"/>
          <draw:path svg:d="M 46.57933 46.57933 L 69.868996 69.868996 L 69.868996 69.868996 L 69.868996 46.57933 L 69.868996 46.57933 L 69.868996 46.57933 L 93.15866 46.57933 L 93.15866 46.57933 L 93.15866 23.289665 L 116.448326 23.289665 L 116.448326 46.57933 Q 116.448326 46.57933 139.73799 23.289665 Q 139.73799 0.0 163.02766 0.0 L 186.31732 0.0 L 186.31732 0.0 Q 186.31732 0.0 209.607 23.289665 L 209.607 23.289665 L 209.607 46.57933 Q 186.31732 46.57933 209.607 69.868996 L 232.89665 69.868996 L 279.47598 139.73799 Q 326.05533 209.607 395.92432 256.1863 Q 465.7933 279.47598 489.08298 302.76566 L 512.3726 302.76566 L 512.3726 302.76566 Q 535.6623 302.76566 535.6623 326.05533 L 535.6623 326.05533 L 535.6623 326.05533 Q 535.6623 349.34497 512.3726 372.63464 Q 512.3726 395.92432 489.08298 395.92432 L 465.7933 419.214 L 465.7933 419.214 L 489.08298 419.214 L 489.08298 442.50363 L 489.08298 465.7933 L 465.7933 465.7933 L 442.50363 465.7933 L 395.92432 442.50363 L 372.63464 419.214 L 349.34497 419.214 L 326.05533 419.214 L 302.76566 395.92432 Q 279.47598 372.63464 232.89665 349.34497 Q 209.607 302.76566 93.15866 163.02766 L 0.0 23.289665 L 23.289665 23.289665 Q 23.289665 23.289665 46.57933 46.57933 z M 116.448326 116.448326 Q 116.448326 93.15866 116.448326 93.15866 Q 116.448326 93.15866 116.448326 93.15866 Q 116.448326 116.448326 116.448326 116.448326 z M 163.02766 116.448326 Q 163.02766 93.15866 163.02766 93.15866 Q 163.02766 93.15866 163.02766 93.15866 Q 163.02766 116.448326 163.02766 116.448326 z" svg:height="4.657933mm" draw:style-name="style-371" svg:viewBox="0.0 0.0 535.6623 465.7933" svg:width="5.356623mm" svg:x="119.01019mm" svg:y="78.25327mm"/>
          <draw:path svg:d="M 23.289665 23.289665 L 23.289665 0.0 L 46.57933 0.0 Q 69.868996 0.0 69.868996 23.289665 L 46.57933 69.868996 L 46.57933 69.868996 L 46.57933 93.15866 L 46.57933 93.15866 Q 46.57933 116.448326 46.57933 116.448326 L 69.868996 116.448326 L 93.15866 139.73799 Q 139.73799 163.02766 139.73799 163.02766 Q 139.73799 163.02766 163.02766 163.02766 L 163.02766 163.02766 L 186.31732 232.89665 Q 186.31732 302.76566 209.607 302.76566 Q 232.89665 302.76566 232.89665 326.05533 Q 256.1863 349.34497 279.47598 372.63464 Q 302.76566 372.63464 302.76566 395.92432 Q 302.76566 419.214 349.34497 442.50363 Q 395.92432 442.50363 395.92432 465.7933 Q 395.92432 489.08298 372.63464 489.08298 Q 326.05533 465.7933 326.05533 489.08298 Q 326.05533 512.3726 302.76566 489.08298 Q 279.47598 489.08298 256.1863 489.08298 L 256.1863 489.08298 L 256.1863 489.08298 Q 232.89665 465.7933 232.89665 465.7933 L 232.89665 465.7933 L 232.89665 465.7933 Q 232.89665 442.50363 186.31732 442.50363 Q 139.73799 442.50363 116.448326 395.92432 L 93.15866 372.63464 L 69.868996 372.63464 L 69.868996 349.34497 L 69.868996 349.34497 L 46.57933 349.34497 L 46.57933 349.34497 L 46.57933 349.34497 L 46.57933 326.05533 L 46.57933 326.05533 L 23.289665 395.92432 L 0.0 489.08298 L 0.0 489.08298 L 0.0 489.08298 L 0.0 349.34497 Q 0.0 232.89665 0.0 163.02766 Q -23.289665 69.868996 0.0 69.868996 Q 23.289665 69.868996 23.289665 23.289665 z" svg:height="4.8908296mm" draw:style-name="style-372" svg:viewBox="0.0 0.0 395.92432 489.08298" svg:width="3.959243mm" svg:x="134.61427mm" svg:y="236.8559mm"/>
          <draw:path svg:d="M 116.448326 23.289665 L 116.448326 0.0 L 163.02766 0.0 L 186.31732 0.0 L 186.31732 23.289665 L 186.31732 46.57933 L 209.607 46.57933 L 256.1863 46.57933 L 256.1863 69.868996 L 256.1863 69.868996 L 256.1863 69.868996 Q 256.1863 93.15866 256.1863 93.15866 Q 279.47598 93.15866 209.607 116.448326 L 139.73799 139.73799 L 69.868996 116.448326 Q 0.0 93.15866 0.0 93.15866 L 0.0 93.15866 L 23.289665 93.15866 L 46.57933 93.15866 L 46.57933 69.868996 L 46.57933 69.868996 L 69.868996 69.868996 L 69.868996 46.57933 L 69.868996 46.57933 L 69.868996 46.57933 L 93.15866 46.57933 L 93.15866 46.57933 L 93.15866 23.289665 L 116.448326 23.289665 L 116.448326 23.289665 z" svg:height="1.3973799mm" draw:style-name="style-373" svg:viewBox="0.0 0.0 256.1863 139.73799" svg:width="2.5618632mm" svg:x="51.004368mm" svg:y="103.87191mm"/>
          <draw:path svg:d="M 116.448326 23.289665 L 116.448326 0.0 L 163.02766 23.289665 Q 232.89665 46.57933 256.1863 69.868996 L 279.47598 93.15866 L 279.47598 93.15866 L 302.76566 93.15866 L 302.76566 93.15866 L 302.76566 93.15866 L 302.76566 116.448326 L 302.76566 116.448326 L 326.05533 116.448326 L 326.05533 139.73799 L 326.05533 139.73799 L 349.34497 139.73799 L 349.34497 139.73799 L 349.34497 139.73799 L 349.34497 163.02766 L 349.34497 163.02766 L 279.47598 372.63464 Q 209.607 605.5313 232.89665 605.5313 L 256.1863 605.5313 L 256.1863 605.5313 Q 256.1863 628.821 279.47598 698.68994 L 279.47598 791.84863 L 256.1863 791.84863 Q 232.89665 791.84863 209.607 791.84863 L 209.607 815.1383 L 209.607 838.428 Q 209.607 861.7176 186.31732 931.5866 L 186.31732 1001.4556 L 186.31732 1001.4556 L 163.02766 1001.4556 L 163.02766 1024.7452 L 163.02766 1048.0349 L 139.73799 1048.0349 L 116.448326 1024.7452 L 116.448326 1024.7452 L 116.448326 1024.7452 L 93.15866 1024.7452 L 93.15866 1024.7452 L 93.15866 1048.0349 L 69.868996 1048.0349 L 69.868996 1048.0349 L 69.868996 1024.7452 L 23.289665 1024.7452 L 0.0 1024.7452 L 0.0 954.8763 Q 23.289665 885.00726 46.57933 675.40027 L 69.868996 465.7933 L 69.868996 442.50363 Q 69.868996 419.214 116.448326 326.05533 Q 139.73799 232.89665 116.448326 232.89665 L 93.15866 209.607 L 93.15866 209.607 Q 69.868996 209.607 93.15866 186.31732 L 93.15866 163.02766 L 93.15866 163.02766 Q 116.448326 163.02766 116.448326 186.31732 Q 139.73799 186.31732 139.73799 163.02766 Q 163.02766 116.448326 116.448326 139.73799 L 93.15866 139.73799 L 93.15866 116.448326 Q 116.448326 93.15866 139.73799 69.868996 Q 163.02766 46.57933 139.73799 46.57933 Q 116.448326 46.57933 116.448326 23.289665 z" svg:height="10.48035mm" draw:style-name="style-374" svg:viewBox="0.0 0.0 349.34497 1048.0349" svg:width="3.4934497mm" svg:x="101.77584mm" svg:y="39.126637mm"/>
          <draw:path svg:d="M 209.607 -3.6379788E-12 L 163.02766 -3.6379788E-12 L 489.08298 -3.6379788E-12 L 815.1383 -3.6379788E-12 L 815.1383 46.57933 Q 815.1383 93.15866 815.1383 93.15866 L 815.1383 116.448326 L 721.9796 116.448326 L 628.821 116.448326 L 512.3726 116.448326 L 395.92432 139.73799 L 395.92432 139.73799 L 395.92432 139.73799 L 349.34497 139.73799 Q 326.05533 139.73799 163.02766 139.73799 L 23.289665 139.73799 L 23.289665 139.73799 L 0.0 139.73799 L 0.0 116.448326 L 0.0 116.448326 L 139.73799 116.448326 L 279.47598 116.448326 L 279.47598 69.868996 Q 279.47598 23.289665 209.607 -3.6379788E-12 z" svg:height="1.3973799mm" draw:style-name="style-375" svg:viewBox="0.0 0.0 815.1383 139.73799" svg:width="8.151382mm" svg:x="112.48908mm" svg:y="300.90247mm"/>
          <draw:path svg:d="M 279.47598 93.15866 L 372.63464 0.0 L 395.92432 0.0 L 419.214 0.0 L 419.214 93.15866 L 419.214 163.02766 L 395.92432 163.02766 Q 372.63464 163.02766 349.34497 209.607 Q 326.05533 279.47598 256.1863 326.05533 Q 186.31732 372.63464 163.02766 419.214 Q 139.73799 465.7933 116.448326 512.3726 L 116.448326 582.24164 L 139.73799 582.24164 L 163.02766 605.5313 L 139.73799 605.5313 Q 93.15866 605.5313 93.15866 628.821 L 93.15866 652.11066 L 93.15866 652.11066 L 93.15866 675.40027 L 93.15866 675.40027 Q 93.15866 698.68994 93.15866 698.68994 L 116.448326 698.68994 L 139.73799 721.9796 Q 139.73799 745.2693 163.02766 768.55896 L 163.02766 791.84863 L 163.02766 838.428 L 163.02766 861.7176 L 139.73799 861.7176 L 93.15866 861.7176 L 93.15866 838.428 L 93.15866 838.428 L 69.868996 838.428 L 69.868996 838.428 L 69.868996 815.1383 L 46.57933 791.84863 L 46.57933 791.84863 L 46.57933 791.84863 L 46.57933 768.55896 L 46.57933 768.55896 L 23.289665 768.55896 L 23.289665 745.2693 L 23.289665 745.2693 L 0.0 745.2693 L 0.0 721.9796 L 0.0 698.68994 L 0.0 582.24164 Q 0.0 465.7933 93.15866 326.05533 L 163.02766 209.607 L 186.31732 209.607 Q 186.31732 186.31732 186.31732 186.31732 L 186.31732 186.31732 L 186.31732 186.31732 Q 186.31732 163.02766 279.47598 93.15866 z" svg:height="8.617176mm" draw:style-name="style-376" svg:viewBox="0.0 0.0 419.214 861.7176" svg:width="4.1921396mm" svg:x="134.14847mm" svg:y="162.09607mm"/>
          <draw:path svg:d="M 93.15866 0.0 L 139.73799 0.0 L 163.02766 23.289665 Q 209.607 46.57933 232.89665 46.57933 Q 256.1863 46.57933 256.1863 116.448326 Q 256.1863 186.31732 302.76566 186.31732 Q 326.05533 209.607 326.05533 232.89665 L 326.05533 256.1863 L 302.76566 256.1863 Q 302.76566 256.1863 302.76566 326.05533 Q 302.76566 372.63464 302.76566 419.214 L 302.76566 465.7933 L 302.76566 465.7933 L 302.76566 465.7933 L 302.76566 442.50363 L 302.76566 442.50363 L 279.47598 442.50363 Q 279.47598 419.214 256.1863 395.92432 L 256.1863 349.34497 L 232.89665 349.34497 L 232.89665 326.05533 L 232.89665 326.05533 L 209.607 326.05533 L 209.607 372.63464 L 209.607 419.214 L 209.607 698.68994 L 209.607 954.8763 L 209.607 978.16595 Q 209.607 1024.7452 232.89665 1024.7452 L 232.89665 1024.7452 L 232.89665 1024.7452 L 232.89665 1048.0349 L 209.607 1141.1936 Q 209.607 1234.3523 186.31732 1234.3523 L 163.02766 1211.0626 L 163.02766 1211.0626 L 163.02766 1211.0626 L 139.73799 1211.0626 L 139.73799 1211.0626 L 139.73799 1187.773 L 116.448326 1187.773 L 116.448326 1211.0626 L 116.448326 1234.3523 L 139.73799 1304.2213 Q 163.02766 1397.3799 163.02766 1374.0902 Q 163.02766 1374.0902 186.31732 1374.0902 L 186.31732 1374.0902 L 209.607 1374.0902 L 209.607 1374.0902 L 209.607 1606.9869 Q 186.31732 1863.1732 163.02766 1863.1732 Q 116.448326 1863.1732 116.448326 1909.7526 L 116.448326 1956.3319 L 139.73799 2002.9113 L 163.02766 2072.7803 L 163.02766 2072.7803 L 163.02766 2049.4905 L 163.02766 2049.4905 L 163.02766 2049.4905 L 186.31732 2049.4905 L 186.31732 2049.4905 L 186.31732 2142.6492 L 186.31732 2212.5183 L 186.31732 2352.256 L 209.607 2491.9941 L 209.607 2515.284 L 209.607 2538.5735 L 186.31732 2538.5735 L 163.02766 2538.5735 L 163.02766 2491.9941 L 163.02766 2445.4148 L 139.73799 2422.1252 L 139.73799 2375.546 L 116.448326 2375.546 L 93.15866 2375.546 L 69.868996 2375.546 Q 46.57933 2375.546 23.289665 2352.256 L 0.0 2352.256 L 0.0 1816.5939 Q 23.289665 1280.9316 23.289665 1117.9039 L 23.289665 931.5866 L 23.289665 931.5866 L 23.289665 931.5866 L 46.57933 908.29694 Q 69.868996 885.00726 69.868996 838.428 Q 93.15866 768.55896 69.868996 768.55896 L 46.57933 768.55896 L 46.57933 558.95197 L 46.57933 372.63464 L 46.57933 186.31732 Q 46.57933 0.0 93.15866 0.0 z" svg:height="25.385735mm" draw:style-name="style-377" svg:viewBox="0.0 0.0 326.05533 2538.5735" svg:width="3.2605531mm" svg:x="132.51819mm" svg:y="211.47017mm"/>
          <draw:path svg:d="M 209.607 23.289665 L 209.607 46.57933 L 209.607 93.15866 Q 186.31732 163.02766 139.73799 163.02766 Q 93.15866 209.607 69.868996 209.607 L 69.868996 209.607 L 46.57933 186.31732 Q 23.289665 163.02766 23.289665 163.02766 Q 23.289665 163.02766 1.8189894E-12 93.15866 Q 1.8189894E-12 23.289665 116.448326 1.8189894E-12 Q 209.607 1.8189894E-12 209.607 23.289665 z" svg:height="2.0960698mm" draw:style-name="style-378" svg:viewBox="0.0 0.0 209.607 209.607" svg:width="2.0960698mm" svg:x="123.20233mm" svg:y="136.71034mm"/>
          <draw:path svg:d="M 0.0 302.76566 L 0.0 1.8189894E-12 L 46.57933 1.8189894E-12 L 93.15866 1.8189894E-12 L 93.15866 23.289665 L 93.15866 23.289665 L 116.448326 23.289665 L 116.448326 46.57933 L 139.73799 46.57933 L 163.02766 46.57933 L 186.31732 46.57933 Q 232.89665 46.57933 256.1863 116.448326 Q 279.47598 186.31732 326.05533 209.607 Q 372.63464 232.89665 372.63464 232.89665 L 372.63464 232.89665 L 372.63464 256.1863 Q 395.92432 279.47598 395.92432 279.47598 L 395.92432 279.47598 L 372.63464 279.47598 Q 349.34497 279.47598 349.34497 326.05533 Q 349.34497 372.63464 372.63464 395.92432 Q 372.63464 419.214 372.63464 489.08298 Q 372.63464 558.95197 372.63464 558.95197 L 372.63464 558.95197 L 326.05533 582.24164 Q 302.76566 605.5313 256.1863 628.821 L 209.607 652.11066 L 209.607 652.11066 L 232.89665 652.11066 L 232.89665 675.40027 L 232.89665 698.68994 L 209.607 698.68994 L 209.607 698.68994 L 139.73799 698.68994 L 69.868996 698.68994 L 69.868996 675.40027 L 46.57933 675.40027 L 46.57933 675.40027 L 46.57933 652.11066 L 46.57933 652.11066 L 46.57933 652.11066 L 23.289665 652.11066 L 23.289665 652.11066 L 23.289665 652.11066 L 0.0 628.821 L 0.0 628.821 L 0.0 605.5313 L 0.0 605.5313 L 0.0 605.5313 L 23.289665 605.5313 Q 23.289665 605.5313 0.0 302.76566 z" svg:height="6.9868994mm" draw:style-name="style-379" svg:viewBox="0.0 0.0 395.92432 698.68994" svg:width="3.959243mm" svg:x="13.508006mm" svg:y="149.51965mm"/>
          <draw:path svg:d="M 302.76566 46.57933 L 465.7933 0.0 L 489.08298 0.0 L 489.08298 0.0 L 535.6623 46.57933 Q 582.24164 69.868996 605.5313 93.15866 Q 628.821 93.15866 652.11066 93.15866 L 652.11066 116.448326 L 721.9796 186.31732 Q 768.55896 232.89665 768.55896 256.1863 L 791.84863 256.1863 L 768.55896 349.34497 Q 745.2693 465.7933 721.9796 465.7933 Q 721.9796 465.7933 675.40027 442.50363 L 628.821 419.214 L 605.5313 419.214 L 582.24164 419.214 L 582.24164 442.50363 L 582.24164 442.50363 L 605.5313 442.50363 L 605.5313 465.7933 L 628.821 465.7933 L 652.11066 465.7933 L 698.68994 512.3726 Q 768.55896 558.95197 791.84863 768.55896 Q 815.1383 978.16595 791.84863 978.16595 Q 768.55896 978.16595 768.55896 1001.4556 Q 768.55896 1024.7452 791.84863 1024.7452 Q 815.1383 1024.7452 861.7176 1048.0349 L 885.00726 1048.0349 L 885.00726 1048.0349 L 908.29694 1048.0349 L 908.29694 1071.3246 L 908.29694 1094.6143 L 885.00726 1117.9039 Q 861.7176 1117.9039 885.00726 1117.9039 L 885.00726 1141.1936 L 885.00726 1187.773 L 885.00726 1234.3523 L 885.00726 1257.642 L 908.29694 1280.9316 L 908.29694 1304.2213 L 908.29694 1304.2213 L 908.29694 1304.2213 L 908.29694 1327.511 L 885.00726 1327.511 L 861.7176 1304.2213 L 838.428 1304.2213 L 815.1383 1304.2213 L 815.1383 1327.511 L 815.1383 1327.511 L 815.1383 1327.511 L 815.1383 1350.8005 L 815.1383 1350.8005 L 815.1383 1350.8005 L 791.84863 1374.0902 L 768.55896 1397.3799 L 768.55896 1397.3799 L 768.55896 1420.6696 L 745.2693 1420.6696 L 721.9796 1420.6696 L 721.9796 1397.3799 L 721.9796 1397.3799 L 698.68994 1350.8005 Q 675.40027 1280.9316 675.40027 1257.642 L 652.11066 1234.3523 L 652.11066 1211.0626 Q 628.821 1211.0626 628.821 1187.773 Q 628.821 1164.4833 535.6623 1048.0349 Q 465.7933 931.5866 302.76566 931.5866 L 163.02766 885.00726 L 139.73799 885.00726 Q 116.448326 885.00726 116.448326 908.29694 L 116.448326 908.29694 L 116.448326 908.29694 Q 116.448326 908.29694 93.15866 931.5866 L 93.15866 931.5866 L 93.15866 931.5866 Q 69.868996 954.8763 69.868996 1024.7452 L 69.868996 1071.3246 L 46.57933 1117.9039 L 46.57933 1187.773 L 23.289665 1187.773 L 0.0 1187.773 L 0.0 1117.9039 L 23.289665 1024.7452 L 23.289665 931.5866 Q 23.289665 838.428 46.57933 652.11066 Q 46.57933 465.7933 23.289665 465.7933 Q 0.0 465.7933 23.289665 326.05533 L 23.289665 163.02766 L 23.289665 163.02766 Q 23.289665 163.02766 46.57933 139.73799 L 46.57933 93.15866 L 69.868996 93.15866 L 116.448326 93.15866 L 139.73799 116.448326 Q 163.02766 116.448326 163.02766 93.15866 Q 163.02766 69.868996 302.76566 46.57933 z" svg:height="14.206696mm" draw:style-name="style-380" svg:viewBox="0.0 0.0 908.29694 1420.6696" svg:width="9.08297mm" svg:x="19.796215mm" svg:y="175.60408mm"/>
          <draw:path svg:d="M 93.15866 93.15866 L 116.448326 0.0 L 163.02766 0.0 Q 232.89665 0.0 256.1863 23.289665 L 256.1863 23.289665 L 256.1863 186.31732 Q 256.1863 349.34497 256.1863 372.63464 L 256.1863 372.63464 L 256.1863 372.63464 L 256.1863 372.63464 L 232.89665 349.34497 Q 232.89665 326.05533 139.73799 302.76566 Q 46.57933 279.47598 23.289665 232.89665 L 1.8189894E-12 209.607 L 23.289665 186.31732 Q 23.289665 186.31732 23.289665 186.31732 Q 23.289665 186.31732 46.57933 186.31732 L 46.57933 209.607 L 69.868996 209.607 L 69.868996 209.607 L 69.868996 186.31732 Q 69.868996 186.31732 93.15866 186.31732 L 93.15866 186.31732 L 93.15866 186.31732 Q 69.868996 163.02766 93.15866 93.15866 z M 139.73799 232.89665 Q 163.02766 232.89665 163.02766 232.89665 Q 163.02766 232.89665 163.02766 232.89665 Q 139.73799 232.89665 139.73799 232.89665 z" svg:height="3.7263465mm" draw:style-name="style-381" svg:viewBox="0.0 0.0 256.1863 372.63464" svg:width="2.5618632mm" svg:x="154.87628mm" svg:y="158.36972mm"/>
          <draw:path svg:d="M 186.31732 0.0 L 186.31732 0.0 L 209.607 0.0 L 209.607 0.0 L 209.607 69.868996 L 209.607 116.448326 L 163.02766 256.1863 Q 116.448326 419.214 116.448326 489.08298 Q 116.448326 535.6623 139.73799 535.6623 L 139.73799 558.95197 L 139.73799 558.95197 Q 116.448326 558.95197 116.448326 582.24164 L 116.448326 628.821 L 93.15866 652.11066 L 93.15866 675.40027 L 69.868996 675.40027 L 69.868996 675.40027 L 69.868996 628.821 L 69.868996 558.95197 L 46.57933 465.7933 Q 23.289665 372.63464 23.289665 302.76566 L 0.0 232.89665 L 0.0 232.89665 Q -23.289665 232.89665 0.0 163.02766 L 0.0 69.868996 L 0.0 116.448326 L 23.289665 139.73799 L 23.289665 139.73799 L 23.289665 139.73799 L 23.289665 163.02766 Q 23.289665 186.31732 93.15866 116.448326 L 139.73799 69.868996 L 139.73799 69.868996 L 139.73799 46.57933 L 163.02766 46.57933 Q 163.02766 23.289665 163.02766 23.289665 L 163.02766 23.289665 L 163.02766 23.289665 L 186.31732 23.289665 L 186.31732 0.0 z" svg:height="6.754003mm" draw:style-name="style-382" svg:viewBox="0.0 0.0 209.607 675.40027" svg:width="2.0960698mm" svg:x="23.056768mm" svg:y="281.57205mm"/>
          <draw:path svg:d="M 139.73799 1.8189894E-12 L 139.73799 1.8189894E-12 L 163.02766 1.8189894E-12 Q 186.31732 1.8189894E-12 186.31732 46.57933 Q 186.31732 69.868996 256.1863 93.15866 Q 302.76566 139.73799 326.05533 163.02766 Q 326.05533 186.31732 349.34497 186.31732 Q 372.63464 186.31732 395.92432 209.607 L 395.92432 209.607 L 395.92432 232.89665 L 395.92432 279.47598 L 372.63464 279.47598 Q 349.34497 279.47598 302.76566 326.05533 Q 256.1863 326.05533 232.89665 349.34497 L 209.607 372.63464 L 209.607 372.63464 L 186.31732 372.63464 L 186.31732 372.63464 Q 163.02766 349.34497 163.02766 372.63464 L 163.02766 372.63464 L 139.73799 372.63464 Q 116.448326 372.63464 69.868996 349.34497 L 46.57933 326.05533 L 46.57933 326.05533 Q 23.289665 326.05533 23.289665 279.47598 Q 23.289665 256.1863 23.289665 232.89665 Q 23.289665 209.607 23.289665 186.31732 Q 46.57933 186.31732 23.289665 163.02766 L 23.289665 139.73799 L 23.289665 139.73799 L 46.57933 139.73799 L 46.57933 116.448326 L 23.289665 116.448326 L 23.289665 116.448326 L 23.289665 93.15866 L 23.289665 93.15866 L 23.289665 93.15866 L 0.0 93.15866 L 0.0 93.15866 L 23.289665 69.868996 L 46.57933 46.57933 L 46.57933 46.57933 L 69.868996 46.57933 L 69.868996 46.57933 L 69.868996 46.57933 L 69.868996 46.57933 Q 69.868996 46.57933 69.868996 69.868996 L 93.15866 69.868996 L 116.448326 69.868996 Q 139.73799 46.57933 116.448326 46.57933 L 93.15866 46.57933 L 93.15866 46.57933 L 93.15866 23.289665 L 116.448326 23.289665 Q 139.73799 1.8189894E-12 139.73799 1.8189894E-12 z" svg:height="3.7263465mm" draw:style-name="style-383" svg:viewBox="0.0 0.0 395.92432 372.63464" svg:width="3.959243mm" svg:x="153.4789mm" svg:y="153.71179mm"/>
          <draw:path svg:d="M 1071.3246 46.57933 L 1071.3246 46.57933 L 1071.3246 46.57933 Q 1071.3246 69.868996 1071.3246 116.448326 Q 1071.3246 163.02766 1048.0349 163.02766 Q 1024.7452 163.02766 1024.7452 139.73799 Q 1024.7452 116.448326 978.16595 139.73799 L 931.5866 163.02766 L 954.8763 163.02766 L 954.8763 186.31732 L 954.8763 186.31732 Q 978.16595 186.31732 978.16595 186.31732 L 978.16595 209.607 L 954.8763 209.607 L 931.5866 186.31732 L 838.428 186.31732 Q 745.2693 186.31732 652.11066 209.607 Q 535.6623 232.89665 465.7933 302.76566 Q 419.214 349.34497 326.05533 535.6623 L 232.89665 721.9796 L 209.607 745.2693 L 209.607 745.2693 L 209.607 745.2693 L 209.607 745.2693 L 186.31732 768.55896 L 186.31732 768.55896 L 186.31732 791.84863 L 186.31732 791.84863 L 186.31732 791.84863 L 186.31732 791.84863 L 163.02766 768.55896 L 139.73799 745.2693 L 139.73799 745.2693 L 139.73799 745.2693 L 139.73799 745.2693 L 116.448326 745.2693 L 116.448326 745.2693 L 93.15866 745.2693 L 93.15866 745.2693 L 93.15866 745.2693 L 93.15866 721.9796 L 93.15866 721.9796 L 69.868996 721.9796 L 69.868996 698.68994 L 69.868996 698.68994 L 46.57933 698.68994 L 46.57933 698.68994 L 46.57933 698.68994 L 46.57933 698.68994 L 23.289665 698.68994 L 23.289665 698.68994 L 0.0 698.68994 L 0.0 698.68994 L 0.0 698.68994 L 0.0 675.40027 L 0.0 652.11066 L 23.289665 628.821 L 46.57933 605.5313 L 46.57933 558.95197 Q 46.57933 535.6623 116.448326 419.214 L 186.31732 302.76566 L 186.31732 302.76566 L 186.31732 302.76566 L 302.76566 186.31732 Q 419.214 93.15866 558.95197 46.57933 Q 675.40027 0.0 838.428 0.0 Q 1024.7452 0.0 1048.0349 23.289665 Q 1071.3246 46.57933 1071.3246 46.57933 z" svg:height="7.918486mm" draw:style-name="style-384" svg:viewBox="0.0 0.0 1071.3246 791.84863" svg:width="10.713246mm" svg:x="35.40029mm" svg:y="45.18195mm"/>
          <draw:path svg:d="M 0.0 69.868996 L 0.0 0.0 L 23.289665 0.0 L 46.57933 0.0 L 69.868996 0.0 L 69.868996 0.0 L 116.448326 23.289665 Q 186.31732 46.57933 209.607 69.868996 L 209.607 69.868996 L 209.607 186.31732 L 209.607 326.05533 L 163.02766 326.05533 Q 116.448326 326.05533 116.448326 302.76566 L 116.448326 302.76566 L 93.15866 302.76566 Q 93.15866 279.47598 69.868996 279.47598 L 23.289665 256.1863 L 23.289665 232.89665 Q 23.289665 232.89665 46.57933 186.31732 Q 46.57933 163.02766 69.868996 163.02766 Q 93.15866 139.73799 46.57933 139.73799 Q 0.0 139.73799 0.0 69.868996 z M 46.57933 46.57933 L 46.57933 46.57933 L 46.57933 46.57933 Q 69.868996 69.868996 46.57933 93.15866 Q 23.289665 93.15866 23.289665 69.868996 Q 23.289665 46.57933 46.57933 46.57933 z M 116.448326 69.868996 Q 139.73799 69.868996 139.73799 93.15866 Q 139.73799 116.448326 116.448326 116.448326 Q 93.15866 116.448326 93.15866 93.15866 Q 93.15866 69.868996 116.448326 69.868996 z" svg:height="3.2605531mm" draw:style-name="style-385" svg:viewBox="0.0 0.0 209.607 326.05533" svg:width="2.0960698mm" svg:x="16.535662mm" svg:y="144.86172mm"/>
          <draw:path svg:d="M 395.92432 23.289665 L 395.92432 -1.8189894E-12 L 419.214 -1.8189894E-12 L 419.214 -1.8189894E-12 L 419.214 46.57933 Q 419.214 69.868996 442.50363 69.868996 L 442.50363 69.868996 L 395.92432 93.15866 Q 372.63464 116.448326 349.34497 139.73799 Q 349.34497 163.02766 326.05533 186.31732 Q 326.05533 186.31732 326.05533 232.89665 Q 349.34497 279.47598 372.63464 279.47598 Q 395.92432 279.47598 419.214 302.76566 L 442.50363 302.76566 L 442.50363 326.05533 L 442.50363 326.05533 L 395.92432 326.05533 Q 349.34497 326.05533 279.47598 279.47598 Q 209.607 232.89665 209.607 209.607 Q 186.31732 186.31732 163.02766 186.31732 Q 139.73799 209.607 139.73799 186.31732 Q 139.73799 163.02766 69.868996 163.02766 Q 23.289665 139.73799 0.0 139.73799 L 0.0 116.448326 L 0.0 116.448326 L 0.0 116.448326 L 23.289665 93.15866 L 23.289665 69.868996 L 46.57933 69.868996 L 69.868996 93.15866 L 69.868996 93.15866 L 93.15866 93.15866 L 93.15866 93.15866 L 93.15866 93.15866 L 93.15866 116.448326 L 93.15866 116.448326 L 116.448326 116.448326 L 116.448326 93.15866 L 232.89665 93.15866 Q 326.05533 93.15866 326.05533 69.868996 Q 326.05533 69.868996 349.34497 46.57933 L 349.34497 46.57933 L 372.63464 46.57933 L 372.63464 46.57933 L 372.63464 46.57933 Q 372.63464 46.57933 395.92432 23.289665 z" svg:height="3.2605531mm" draw:style-name="style-386" svg:viewBox="0.0 0.0 442.50363 326.05533" svg:width="4.4250364mm" svg:x="136.47743mm" svg:y="120.640465mm"/>
          <draw:path svg:d="M 23.289665 0.0 L 46.57933 0.0 L 46.57933 23.289665 L 46.57933 23.289665 L 46.57933 23.289665 Q 46.57933 23.289665 69.868996 46.57933 L 69.868996 46.57933 L 69.868996 93.15866 Q 69.868996 139.73799 93.15866 163.02766 L 93.15866 163.02766 L 93.15866 163.02766 Q 69.868996 163.02766 69.868996 163.02766 L 69.868996 186.31732 L 69.868996 186.31732 Q 46.57933 163.02766 23.289665 163.02766 L 23.289665 163.02766 L 23.289665 163.02766 Q 23.289665 139.73799 0.0 69.868996 Q 0.0 0.0 23.289665 0.0 z" svg:height="1.8631732mm" draw:style-name="style-387" svg:viewBox="0.0 0.0 93.15866 186.31732" svg:width="0.9315866mm" svg:x="27.714703mm" svg:y="253.62445mm"/>
          <draw:path svg:d="M 46.57933 46.57933 L 93.15866 0.0 L 116.448326 0.0 Q 139.73799 23.289665 163.02766 23.289665 L 163.02766 23.289665 L 209.607 93.15866 Q 232.89665 163.02766 256.1863 186.31732 L 279.47598 186.31732 L 302.76566 256.1863 Q 302.76566 326.05533 326.05533 349.34497 L 326.05533 395.92432 L 302.76566 372.63464 Q 302.76566 349.34497 302.76566 465.7933 Q 302.76566 582.24164 326.05533 605.5313 Q 349.34497 628.821 349.34497 675.40027 L 349.34497 698.68994 L 302.76566 698.68994 Q 279.47598 675.40027 232.89665 675.40027 Q 186.31732 675.40027 163.02766 675.40027 L 163.02766 652.11066 L 163.02766 628.821 Q 163.02766 582.24164 163.02766 558.95197 Q 163.02766 535.6623 116.448326 489.08298 L 93.15866 442.50363 L 93.15866 442.50363 Q 69.868996 419.214 46.57933 302.76566 L 23.289665 209.607 L 0.0 186.31732 L 0.0 163.02766 L 0.0 116.448326 Q 23.289665 93.15866 46.57933 46.57933 z" svg:height="6.9868994mm" draw:style-name="style-388" svg:viewBox="0.0 0.0 349.34497 698.68994" svg:width="3.4934497mm" svg:x="29.577875mm" svg:y="187.016mm"/>
          <draw:path svg:d="M 2235.8079 23.289665 L 2259.0977 23.289665 L 2259.0977 23.289665 L 2259.0977 23.289665 L 2259.0977 46.57933 L 2259.0977 46.57933 L 2235.8079 46.57933 L 2235.8079 69.868996 L 2305.6768 69.868996 L 2398.8354 69.868996 L 2398.8354 93.15866 L 2398.8354 93.15866 L 2142.6492 93.15866 Q 1886.4629 116.448326 1746.7249 116.448326 L 1606.9869 116.448326 L 861.7176 116.448326 L 93.15866 116.448326 L 93.15866 93.15866 Q 69.868996 93.15866 69.868996 93.15866 L 69.868996 93.15866 L 69.868996 69.868996 Q 69.868996 69.868996 46.57933 69.868996 L 23.289665 93.15866 L 23.289665 93.15866 Q 23.289665 93.15866 1.8189894E-12 69.868996 Q 1.8189894E-12 46.57933 46.57933 46.57933 L 93.15866 23.289665 L 93.15866 23.289665 L 93.15866 23.289665 L 442.50363 23.289665 Q 815.1383 23.289665 1513.8282 0.0 Q 2212.5183 -23.289665 2212.5183 0.0 Q 2212.5183 23.289665 2235.8079 23.289665 z" svg:height="1.1644833mm" draw:style-name="style-389" svg:viewBox="0.0 0.0 2398.8354 116.448326" svg:width="23.988356mm" svg:x="125.065506mm" svg:y="266.66666mm"/>
          <draw:path svg:d="M 23.289665 0.0 L 46.57933 0.0 L 46.57933 0.0 Q 46.57933 23.289665 69.868996 23.289665 L 69.868996 23.289665 L 93.15866 23.289665 Q 116.448326 46.57933 69.868996 139.73799 Q 69.868996 232.89665 46.57933 232.89665 Q 46.57933 256.1863 23.289665 256.1863 L 1.8189894E-12 256.1863 L 1.8189894E-12 186.31732 Q 23.289665 116.448326 1.8189894E-12 69.868996 Q 1.8189894E-12 0.0 23.289665 0.0 z" svg:height="2.5618632mm" draw:style-name="style-390" svg:viewBox="0.0 0.0 93.15866 256.1863" svg:width="0.9315866mm" svg:x="142.29985mm" svg:y="155.34207mm"/>
          <draw:path svg:d="M 69.868996 23.289665 L 116.448326 3.6379788E-12 L 186.31732 116.448326 Q 256.1863 232.89665 256.1863 302.76566 Q 256.1863 349.34497 232.89665 395.92432 L 232.89665 419.214 L 209.607 419.214 Q 186.31732 442.50363 139.73799 442.50363 L 93.15866 442.50363 L 69.868996 442.50363 L 69.868996 442.50363 L 69.868996 419.214 L 69.868996 419.214 L 46.57933 419.214 L 46.57933 419.214 L 46.57933 419.214 Q 23.289665 419.214 23.289665 302.76566 L 0.0 163.02766 L 0.0 163.02766 Q 23.289665 163.02766 23.289665 116.448326 Q 23.289665 46.57933 69.868996 23.289665 z" svg:height="4.4250364mm" draw:style-name="style-391" svg:viewBox="0.0 0.0 256.1863 442.50363" svg:width="2.5618632mm" svg:x="24.45415mm" svg:y="213.10043mm"/>
          <draw:path svg:d="M 23.289665 1.8189894E-12 L 46.57933 23.289665 L 93.15866 23.289665 Q 163.02766 46.57933 302.76566 186.31732 Q 442.50363 326.05533 465.7933 326.05533 L 489.08298 326.05533 L 489.08298 326.05533 L 489.08298 349.34497 L 512.3726 395.92432 Q 512.3726 442.50363 512.3726 489.08298 Q 512.3726 558.95197 535.6623 558.95197 L 558.95197 558.95197 L 558.95197 582.24164 L 558.95197 605.5313 L 535.6623 652.11066 L 535.6623 675.40027 L 512.3726 675.40027 L 489.08298 675.40027 L 489.08298 652.11066 L 465.7933 605.5313 L 465.7933 605.5313 L 465.7933 605.5313 L 465.7933 628.821 L 465.7933 628.821 L 465.7933 652.11066 L 465.7933 652.11066 L 465.7933 652.11066 L 465.7933 675.40027 L 465.7933 675.40027 L 442.50363 652.11066 L 442.50363 652.11066 L 419.214 652.11066 L 419.214 652.11066 L 419.214 652.11066 L 395.92432 628.821 L 372.63464 628.821 L 372.63464 605.5313 Q 372.63464 605.5313 326.05533 558.95197 Q 302.76566 512.3726 279.47598 512.3726 Q 232.89665 512.3726 209.607 489.08298 Q 186.31732 465.7933 116.448326 419.214 L 46.57933 372.63464 L 46.57933 372.63464 Q 46.57933 372.63464 46.57933 279.47598 L 46.57933 186.31732 L 23.289665 116.448326 Q -1.8189894E-12 46.57933 -1.8189894E-12 1.8189894E-12 Q -1.8189894E-12 -23.289665 23.289665 1.8189894E-12 z M 442.50363 558.95197 Q 442.50363 535.6623 465.7933 535.6623 Q 489.08298 535.6623 489.08298 558.95197 Q 489.08298 582.24164 465.7933 582.24164 Q 442.50363 582.24164 442.50363 558.95197 z" svg:height="6.754003mm" draw:style-name="style-392" svg:viewBox="0.0 0.0 558.95197 675.40027" svg:width="5.5895195mm" svg:x="152.3144mm" svg:y="88.034935mm"/>
          <draw:path svg:d="M 349.34497 0.0 L 349.34497 0.0 L 372.63464 0.0 Q 395.92432 0.0 395.92432 23.289665 L 419.214 23.289665 L 442.50363 93.15866 Q 489.08298 186.31732 489.08298 232.89665 L 489.08298 256.1863 L 489.08298 279.47598 L 489.08298 302.76566 L 512.3726 326.05533 L 512.3726 326.05533 L 489.08298 372.63464 Q 442.50363 419.214 442.50363 442.50363 Q 442.50363 465.7933 419.214 489.08298 L 395.92432 512.3726 L 395.92432 582.24164 Q 395.92432 652.11066 372.63464 652.11066 L 372.63464 675.40027 L 372.63464 675.40027 Q 349.34497 675.40027 326.05533 558.95197 Q 279.47598 419.214 256.1863 419.214 L 209.607 395.92432 L 186.31732 395.92432 Q 163.02766 395.92432 139.73799 419.214 Q 116.448326 465.7933 116.448326 465.7933 L 116.448326 465.7933 L 116.448326 419.214 Q 116.448326 372.63464 69.868996 395.92432 L 46.57933 419.214 L 23.289665 419.214 L 0.0 419.214 L 69.868996 349.34497 Q 139.73799 279.47598 209.607 256.1863 L 302.76566 256.1863 L 302.76566 209.607 L 302.76566 163.02766 L 279.47598 163.02766 L 279.47598 139.73799 L 279.47598 139.73799 Q 256.1863 139.73799 209.607 139.73799 L 163.02766 116.448326 L 163.02766 93.15866 L 163.02766 93.15866 L 139.73799 93.15866 L 139.73799 93.15866 L 139.73799 69.868996 L 139.73799 69.868996 L 163.02766 69.868996 L 163.02766 46.57933 L 163.02766 46.57933 L 163.02766 46.57933 L 186.31732 46.57933 L 209.607 46.57933 L 256.1863 69.868996 L 302.76566 69.868996 L 302.76566 93.15866 L 302.76566 116.448326 L 326.05533 116.448326 Q 326.05533 139.73799 349.34497 139.73799 Q 372.63464 139.73799 349.34497 93.15866 L 349.34497 23.289665 L 349.34497 0.0 z" svg:height="6.754003mm" draw:style-name="style-393" svg:viewBox="0.0 0.0 512.3726 675.40027" svg:width="5.1237264mm" svg:x="132.51819mm" svg:y="174.67249mm"/>
          <draw:path svg:d="M 46.57933 605.5313 L -4.5474735E-13 0.0 L 23.289665 0.0 Q 46.57933 0.0 46.57933 23.289665 Q 69.868996 46.57933 69.868996 46.57933 L 69.868996 46.57933 L 69.868996 46.57933 Q 69.868996 69.868996 93.15866 93.15866 L 116.448326 116.448326 L 209.607 279.47598 Q 302.76566 419.214 232.89665 442.50363 Q 186.31732 465.7933 163.02766 489.08298 L 139.73799 512.3726 L 139.73799 512.3726 L 163.02766 512.3726 L 163.02766 512.3726 L 163.02766 512.3726 L 163.02766 535.6623 L 163.02766 535.6623 L 186.31732 535.6623 L 186.31732 558.95197 L 302.76566 558.95197 Q 395.92432 558.95197 442.50363 628.821 Q 489.08298 721.9796 512.3726 745.2693 L 535.6623 768.55896 L 535.6623 791.84863 L 535.6623 815.1383 L 558.95197 815.1383 L 558.95197 838.428 L 558.95197 838.428 L 582.24164 838.428 L 582.24164 838.428 L 582.24164 838.428 L 582.24164 861.7176 L 582.24164 861.7176 L 605.5313 861.7176 L 605.5313 885.00726 L 605.5313 885.00726 L 628.821 885.00726 L 628.821 885.00726 L 628.821 885.00726 L 628.821 908.29694 L 652.11066 908.29694 L 652.11066 931.5866 L 652.11066 954.8763 L 675.40027 954.8763 L 698.68994 954.8763 L 698.68994 954.8763 Q 721.9796 954.8763 721.9796 1048.0349 L 721.9796 1141.1936 L 698.68994 1164.4833 L 698.68994 1187.773 L 698.68994 1187.773 L 675.40027 1187.773 L 675.40027 1211.0626 L 675.40027 1257.642 L 652.11066 1164.4833 Q 628.821 1094.6143 628.821 1071.3246 Q 628.821 1024.7452 535.6623 1001.4556 L 442.50363 978.16595 L 419.214 954.8763 L 395.92432 931.5866 L 395.92432 931.5866 L 395.92432 931.5866 L 372.63464 931.5866 L 372.63464 931.5866 L 372.63464 908.29694 L 349.34497 908.29694 L 349.34497 931.5866 L 349.34497 954.8763 L 372.63464 978.16595 L 372.63464 1001.4556 L 372.63464 1001.4556 L 349.34497 1001.4556 L 349.34497 1001.4556 L 349.34497 1024.7452 L 326.05533 1071.3246 Q 302.76566 1117.9039 349.34497 1211.0626 Q 372.63464 1304.2213 302.76566 1327.511 Q 232.89665 1350.8005 232.89665 1350.8005 L 209.607 1350.8005 L 209.607 1350.8005 L 209.607 1374.0902 L 209.607 1374.0902 L 209.607 1374.0902 L 186.31732 1397.3799 L 186.31732 1397.3799 L 186.31732 1397.3799 L 163.02766 1397.3799 L 163.02766 1397.3799 L 163.02766 1420.6696 L 163.02766 1420.6696 L 163.02766 1420.6696 L 139.73799 1420.6696 L 139.73799 1443.9592 L 163.02766 1443.9592 L 186.31732 1443.9592 L 186.31732 1443.9592 L 186.31732 1467.2489 L 139.73799 1467.2489 L 93.15866 1467.2489 L 93.15866 1350.8005 Q 69.868996 1234.3523 46.57933 605.5313 z" svg:height="14.672489mm" draw:style-name="style-394" svg:viewBox="0.0 0.0 721.9796 1467.2489" svg:width="7.219796mm" svg:x="33.304222mm" svg:y="72.66376mm"/>
          <draw:path svg:d="M 209.607 116.448326 L 232.89665 116.448326 L 232.89665 116.448326 Q 232.89665 139.73799 232.89665 139.73799 L 256.1863 139.73799 L 256.1863 186.31732 L 256.1863 209.607 L 279.47598 232.89665 L 279.47598 279.47598 L 256.1863 279.47598 Q 256.1863 279.47598 232.89665 256.1863 Q 209.607 256.1863 209.607 279.47598 L 209.607 326.05533 L 209.607 326.05533 Q 209.607 326.05533 232.89665 326.05533 L 232.89665 349.34497 L 232.89665 372.63464 L 232.89665 372.63464 L 209.607 372.63464 Q 186.31732 372.63464 186.31732 349.34497 Q 186.31732 326.05533 116.448326 302.76566 Q 46.57933 279.47598 23.289665 232.89665 Q -23.289665 186.31732 69.868996 209.607 Q 139.73799 232.89665 139.73799 186.31732 Q 163.02766 163.02766 69.868996 93.15866 L -4.5474735E-13 0.0 L 23.289665 0.0 Q 69.868996 0.0 139.73799 46.57933 Q 209.607 93.15866 209.607 116.448326 z" svg:height="3.7263465mm" draw:style-name="style-395" svg:viewBox="0.0 0.0 279.47598 372.63464" svg:width="2.7947598mm" svg:x="37.030567mm" svg:y="31.673944mm"/>
          <draw:path svg:d="M 1.8189894E-12 23.289665 L 23.289665 0.0 L 186.31732 0.0 Q 349.34497 23.289665 349.34497 23.289665 L 349.34497 23.289665 L 349.34497 23.289665 Q 349.34497 23.289665 372.63464 46.57933 L 395.92432 46.57933 L 395.92432 46.57933 L 419.214 46.57933 L 419.214 69.868996 L 419.214 69.868996 L 419.214 93.15866 Q 442.50363 116.448326 465.7933 139.73799 Q 489.08298 139.73799 489.08298 209.607 Q 512.3726 256.1863 512.3726 326.05533 Q 558.95197 395.92432 558.95197 419.214 Q 558.95197 442.50363 558.95197 442.50363 L 558.95197 465.7933 L 512.3726 465.7933 Q 489.08298 489.08298 419.214 489.08298 L 326.05533 489.08298 L 256.1863 489.08298 L 186.31732 489.08298 L 186.31732 489.08298 L 163.02766 489.08298 L 139.73799 489.08298 L 139.73799 489.08298 L 139.73799 465.7933 L 139.73799 442.50363 L 186.31732 442.50363 Q 209.607 442.50363 186.31732 419.214 Q 163.02766 419.214 163.02766 302.76566 Q 186.31732 209.607 116.448326 186.31732 Q 69.868996 163.02766 69.868996 116.448326 Q 46.57933 93.15866 23.289665 69.868996 Q 1.8189894E-12 69.868996 1.8189894E-12 23.289665 z" svg:height="4.8908296mm" draw:style-name="style-396" svg:viewBox="0.0 0.0 558.95197 489.08298" svg:width="5.5895195mm" svg:x="142.06696mm" svg:y="301.60117mm"/>
          <draw:path svg:d="M 326.05533 0.0 L 326.05533 0.0 L 372.63464 0.0 L 419.214 0.0 L 419.214 0.0 L 419.214 0.0 L 442.50363 46.57933 L 465.7933 93.15866 L 465.7933 116.448326 L 465.7933 139.73799 L 535.6623 419.214 Q 605.5313 721.9796 605.5313 768.55896 L 605.5313 815.1383 L 628.821 838.428 L 652.11066 861.7176 L 652.11066 885.00726 L 652.11066 908.29694 L 675.40027 908.29694 L 675.40027 931.5866 L 675.40027 931.5866 L 698.68994 931.5866 L 698.68994 885.00726 L 698.68994 861.7176 L 721.9796 838.428 L 745.2693 815.1383 L 745.2693 791.84863 L 745.2693 745.2693 L 768.55896 698.68994 Q 791.84863 628.821 838.428 442.50363 Q 885.00726 256.1863 954.8763 139.73799 L 1024.7452 23.289665 L 1024.7452 23.289665 Q 1048.0349 0.0 1048.0349 0.0 L 1048.0349 0.0 L 1071.3246 0.0 Q 1117.9039 0.0 1141.1936 186.31732 Q 1164.4833 349.34497 1141.1936 978.16595 L 1117.9039 1583.6973 L 1117.9039 1583.6973 L 1117.9039 1583.6973 L 1117.9039 1606.9869 L 1117.9039 1606.9869 L 1094.6143 1606.9869 L 1094.6143 1630.2766 L 1094.6143 1630.2766 L 1071.3246 1630.2766 L 1071.3246 1630.2766 L 1071.3246 1630.2766 L 1024.7452 1630.2766 L 1001.4556 1630.2766 L 1001.4556 1630.2766 L 978.16595 1630.2766 L 978.16595 1583.6973 L 978.16595 1537.1179 L 978.16595 1443.9592 Q 978.16595 1374.0902 978.16595 1024.7452 L 978.16595 698.68994 L 1001.4556 698.68994 L 1001.4556 698.68994 L 1001.4556 675.40027 L 978.16595 675.40027 L 978.16595 628.821 L 978.16595 582.24164 L 954.8763 605.5313 L 931.5866 628.821 L 931.5866 675.40027 L 931.5866 721.9796 L 838.428 931.5866 Q 791.84863 1141.1936 768.55896 1164.4833 L 745.2693 1187.773 L 745.2693 1211.0626 L 745.2693 1234.3523 L 721.9796 1234.3523 L 721.9796 1257.642 L 721.9796 1257.642 L 698.68994 1257.642 L 698.68994 1280.9316 L 698.68994 1304.2213 L 675.40027 1304.2213 L 675.40027 1304.2213 L 675.40027 1327.511 L 652.11066 1327.511 L 652.11066 1327.511 L 652.11066 1350.8005 L 652.11066 1350.8005 L 652.11066 1350.8005 L 628.821 1327.511 L 605.5313 1304.2213 L 605.5313 1257.642 L 605.5313 1234.3523 L 582.24164 1187.773 Q 558.95197 1141.1936 558.95197 1071.3246 L 512.3726 1001.4556 L 512.3726 1001.4556 L 512.3726 978.16595 L 512.3726 978.16595 L 512.3726 978.16595 L 489.08298 931.5866 L 465.7933 885.00726 L 465.7933 861.7176 L 465.7933 838.428 L 442.50363 838.428 L 442.50363 838.428 L 442.50363 861.7176 L 419.214 861.7176 L 419.214 861.7176 L 419.214 885.00726 L 419.214 885.00726 L 419.214 885.00726 L 419.214 954.8763 L 419.214 1024.7452 L 419.214 1513.8282 Q 372.63464 2002.9113 349.34497 2072.7803 Q 326.05533 2142.6492 279.47598 2189.2285 Q 232.89665 2212.5183 232.89665 2212.5183 L 232.89665 2235.8079 L 232.89665 2235.8079 L 232.89665 2235.8079 L 209.607 2235.8079 L 209.607 2235.8079 L 209.607 2259.0977 L 186.31732 2259.0977 L 186.31732 2282.3872 L 186.31732 2328.9666 L 163.02766 2328.9666 L 163.02766 2328.9666 L 116.448326 2328.9666 L 69.868996 2328.9666 L 69.868996 2328.9666 L 46.57933 2328.9666 L 46.57933 2328.9666 L 46.57933 2328.9666 L 46.57933 2305.6768 L 46.57933 2305.6768 L 23.289665 2282.3872 L 0.0 2259.0977 L 0.0 2189.2285 L 0.0 2142.6492 L 23.289665 2142.6492 L 23.289665 2142.6492 L 23.289665 2119.3596 Q 46.57933 2119.3596 93.15866 2072.7803 Q 163.02766 2026.2009 186.31732 2002.9113 Q 186.31732 1956.3319 209.607 1886.4629 Q 232.89665 1793.3042 256.1863 1397.3799 L 279.47598 978.16595 L 279.47598 698.68994 Q 279.47598 442.50363 279.47598 232.89665 L 279.47598 46.57933 L 302.76566 23.289665 L 326.05533 0.0 L 326.05533 0.0 z" svg:height="23.289665mm" draw:style-name="style-397" svg:viewBox="0.0 0.0 1141.1936 2328.9666" svg:width="11.411936mm" svg:x="54.032024mm" svg:y="173.7409mm"/>
          <draw:path svg:d="M 163.02766 0.0 L 186.31732 0.0 L 209.607 23.289665 Q 209.607 46.57933 209.607 46.57933 L 232.89665 46.57933 L 186.31732 116.448326 Q 163.02766 186.31732 163.02766 279.47598 Q 163.02766 372.63464 186.31732 372.63464 Q 186.31732 372.63464 186.31732 395.92432 L 209.607 395.92432 L 209.607 395.92432 Q 209.607 419.214 232.89665 419.214 L 256.1863 419.214 L 256.1863 442.50363 Q 256.1863 465.7933 279.47598 489.08298 L 279.47598 512.3726 L 256.1863 512.3726 Q 232.89665 512.3726 232.89665 489.08298 Q 232.89665 465.7933 163.02766 419.214 Q 116.448326 372.63464 46.57933 279.47598 L -1.8189894E-12 163.02766 L 23.289665 163.02766 L 46.57933 139.73799 L 116.448326 93.15866 Q 163.02766 0.0 163.02766 0.0 z" svg:height="5.1237264mm" draw:style-name="style-398" svg:viewBox="0.0 0.0 279.47598 512.3726" svg:width="2.7947598mm" svg:x="95.72053mm" svg:y="74.52693mm"/>
          <draw:path svg:d="M 23.289665 69.868996 L 23.289665 0.0 L 93.15866 46.57933 Q 186.31732 69.868996 232.89665 69.868996 Q 279.47598 23.289665 302.76566 46.57933 Q 326.05533 69.868996 349.34497 69.868996 L 372.63464 69.868996 L 372.63464 69.868996 L 372.63464 93.15866 L 372.63464 116.448326 Q 372.63464 139.73799 372.63464 139.73799 L 372.63464 139.73799 L 395.92432 186.31732 Q 419.214 232.89665 395.92432 232.89665 Q 372.63464 256.1863 395.92432 256.1863 Q 419.214 279.47598 419.214 349.34497 Q 419.214 395.92432 372.63464 395.92432 L 349.34497 395.92432 L 279.47598 395.92432 L 209.607 395.92432 L 186.31732 395.92432 L 186.31732 395.92432 L 139.73799 395.92432 L 116.448326 395.92432 L 93.15866 395.92432 L 69.868996 395.92432 L 46.57933 395.92432 L 23.289665 395.92432 L 23.289665 302.76566 L 0.0 232.89665 L 0.0 232.89665 L 0.0 209.607 L 0.0 209.607 L 0.0 209.607 L 23.289665 209.607 L 23.289665 209.607 L 23.289665 186.31732 Q 0.0 186.31732 0.0 163.02766 L 0.0 116.448326 L 0.0 116.448326 L 0.0 116.448326 L 23.289665 69.868996 z M 232.89665 93.15866 Q 232.89665 93.15866 256.1863 93.15866 Q 256.1863 116.448326 232.89665 116.448326 Q 232.89665 116.448326 232.89665 93.15866 z M 302.76566 93.15866 Q 326.05533 93.15866 326.05533 93.15866 Q 326.05533 116.448326 326.05533 116.448326 Q 302.76566 116.448326 302.76566 93.15866 z" svg:height="3.959243mm" draw:style-name="style-399" svg:viewBox="0.0 0.0 419.214 395.92432" svg:width="4.1921396mm" svg:x="13.973799mm" svg:y="302.06696mm"/>
          <draw:path svg:d="M 23.289665 23.289665 L 23.289665 0.0 L 46.57933 0.0 L 69.868996 0.0 L 93.15866 23.289665 Q 116.448326 23.289665 93.15866 46.57933 Q 93.15866 93.15866 163.02766 93.15866 Q 232.89665 93.15866 256.1863 116.448326 Q 279.47598 139.73799 279.47598 139.73799 Q 302.76566 139.73799 326.05533 163.02766 L 326.05533 163.02766 L 349.34497 186.31732 Q 372.63464 186.31732 372.63464 209.607 Q 372.63464 232.89665 442.50363 279.47598 Q 512.3726 326.05533 489.08298 302.76566 Q 465.7933 302.76566 442.50363 326.05533 Q 442.50363 349.34497 465.7933 349.34497 Q 489.08298 349.34497 489.08298 395.92432 Q 489.08298 419.214 489.08298 442.50363 Q 512.3726 442.50363 512.3726 465.7933 L 512.3726 465.7933 L 512.3726 465.7933 L 489.08298 465.7933 L 489.08298 465.7933 Q 465.7933 489.08298 465.7933 489.08298 L 465.7933 489.08298 L 465.7933 512.3726 Q 465.7933 512.3726 442.50363 512.3726 L 442.50363 512.3726 L 442.50363 512.3726 L 442.50363 535.6623 L 419.214 628.821 Q 372.63464 698.68994 395.92432 721.9796 Q 419.214 721.9796 419.214 745.2693 Q 419.214 768.55896 372.63464 768.55896 Q 349.34497 768.55896 326.05533 791.84863 Q 326.05533 838.428 326.05533 838.428 L 326.05533 838.428 L 326.05533 861.7176 L 326.05533 885.00726 L 326.05533 885.00726 L 326.05533 885.00726 L 326.05533 908.29694 L 326.05533 908.29694 L 302.76566 908.29694 L 302.76566 931.5866 L 279.47598 931.5866 L 256.1863 931.5866 L 256.1863 931.5866 L 256.1863 908.29694 L 256.1863 885.00726 L 256.1863 861.7176 L 232.89665 861.7176 L 209.607 861.7176 L 186.31732 861.7176 L 163.02766 861.7176 L 163.02766 838.428 L 139.73799 838.428 L 139.73799 838.428 L 139.73799 838.428 L 139.73799 838.428 Q 139.73799 815.1383 116.448326 815.1383 L 116.448326 815.1383 L 116.448326 791.84863 Q 93.15866 791.84863 93.15866 791.84863 L 93.15866 791.84863 L 93.15866 791.84863 L 93.15866 768.55896 L 93.15866 745.2693 Q 93.15866 745.2693 69.868996 745.2693 L 69.868996 745.2693 L 69.868996 745.2693 Q 46.57933 721.9796 23.289665 535.6623 L -1.8189894E-12 349.34497 L -1.8189894E-12 349.34497 L -1.8189894E-12 349.34497 L -1.8189894E-12 279.47598 Q -1.8189894E-12 232.89665 -1.8189894E-12 139.73799 L -1.8189894E-12 23.289665 L 23.289665 23.289665 z M 46.57933 69.868996 L 46.57933 46.57933 L 46.57933 46.57933 Q 46.57933 46.57933 46.57933 46.57933 L 46.57933 69.868996 L 46.57933 69.868996 z M 419.214 442.50363 Q 419.214 419.214 419.214 419.214 Q 419.214 419.214 419.214 419.214 Q 419.214 442.50363 419.214 442.50363 z M 279.47598 698.68994 Q 279.47598 675.40027 302.76566 675.40027 Q 326.05533 675.40027 302.76566 698.68994 Q 279.47598 745.2693 279.47598 698.68994 z M 256.1863 838.428 Q 256.1863 815.1383 279.47598 815.1383 Q 302.76566 815.1383 302.76566 838.428 Q 302.76566 861.7176 279.47598 861.7176 L 256.1863 861.7176 L 256.1863 838.428 z" svg:height="9.315866mm" draw:style-name="style-400" svg:viewBox="0.0 0.0 512.3726 931.5866" svg:width="5.1237264mm" svg:x="152.3144mm" svg:y="62.4163mm"/>
          <draw:path svg:d="M 372.63464 232.89665 L 372.63464 256.1863 L 372.63464 256.1863 Q 349.34497 279.47598 279.47598 302.76566 Q 232.89665 326.05533 209.607 395.92432 Q 186.31732 465.7933 116.448326 465.7933 L 46.57933 442.50363 L 46.57933 442.50363 L 46.57933 442.50363 L 46.57933 395.92432 Q 46.57933 349.34497 23.289665 279.47598 L -1.8189894E-12 186.31732 L -1.8189894E-12 116.448326 Q -1.8189894E-12 46.57933 23.289665 23.289665 L 46.57933 1.8189894E-12 L 93.15866 1.8189894E-12 Q 139.73799 -23.289665 186.31732 46.57933 Q 232.89665 139.73799 256.1863 139.73799 Q 302.76566 139.73799 326.05533 186.31732 Q 372.63464 232.89665 372.63464 232.89665 z M 116.448326 372.63464 L 116.448326 349.34497 L 139.73799 349.34497 Q 163.02766 349.34497 139.73799 372.63464 Q 139.73799 419.214 116.448326 372.63464 z" svg:height="4.657933mm" draw:style-name="style-401" svg:viewBox="0.0 0.0 372.63464 465.7933" svg:width="3.7263465mm" svg:x="152.3144mm" svg:y="91.761284mm"/>
          <draw:path svg:d="M 139.73799 23.289665 L 139.73799 0.0 L 163.02766 23.289665 Q 186.31732 23.289665 209.607 69.868996 Q 232.89665 116.448326 232.89665 69.868996 Q 232.89665 23.289665 256.1863 23.289665 L 256.1863 23.289665 L 256.1863 116.448326 Q 279.47598 232.89665 279.47598 256.1863 L 279.47598 256.1863 L 256.1863 256.1863 Q 232.89665 256.1863 186.31732 256.1863 Q 139.73799 256.1863 116.448326 256.1863 Q 93.15866 279.47598 69.868996 279.47598 Q 23.289665 279.47598 23.289665 256.1863 L 23.289665 209.607 L 23.289665 209.607 Q 0.0 209.607 0.0 186.31732 Q 0.0 163.02766 69.868996 139.73799 Q 116.448326 116.448326 93.15866 116.448326 Q 93.15866 116.448326 139.73799 93.15866 Q 186.31732 69.868996 163.02766 69.868996 Q 139.73799 46.57933 139.73799 23.289665 z" svg:height="2.7947598mm" draw:style-name="style-402" svg:viewBox="0.0 0.0 279.47598 279.47598" svg:width="2.7947598mm" svg:x="15.836972mm" svg:y="114.35226mm"/>
          <draw:path svg:d="M 46.57933 23.289665 L 46.57933 0.0 L 93.15866 23.289665 Q 116.448326 46.57933 116.448326 69.868996 L 139.73799 69.868996 L 139.73799 69.868996 L 139.73799 93.15866 L 139.73799 93.15866 L 139.73799 93.15866 L 163.02766 116.448326 L 186.31732 139.73799 L 186.31732 186.31732 L 186.31732 209.607 L 186.31732 232.89665 L 186.31732 279.47598 L 186.31732 302.76566 L 186.31732 326.05533 L 163.02766 326.05533 L 163.02766 326.05533 L 93.15866 326.05533 L 46.57933 326.05533 L 23.289665 326.05533 L 0.0 326.05533 L 0.0 279.47598 Q -23.289665 256.1863 0.0 256.1863 Q 23.289665 279.47598 46.57933 279.47598 L 93.15866 279.47598 L 93.15866 256.1863 Q 93.15866 256.1863 116.448326 256.1863 L 116.448326 232.89665 L 116.448326 232.89665 Q 139.73799 232.89665 139.73799 186.31732 L 139.73799 139.73799 L 116.448326 139.73799 L 116.448326 139.73799 L 116.448326 116.448326 L 93.15866 116.448326 L 93.15866 93.15866 L 93.15866 69.868996 L 69.868996 69.868996 L 69.868996 46.57933 L 69.868996 46.57933 L 46.57933 46.57933 L 46.57933 46.57933 L 46.57933 46.57933 L 46.57933 23.289665 z" svg:height="3.2605531mm" draw:style-name="style-403" svg:viewBox="0.0 0.0 186.31732 326.05533" svg:width="1.8631732mm" svg:x="108.06405mm" svg:y="50.305676mm"/>
          <draw:path svg:d="M 349.34497 23.289665 L 349.34497 46.57933 L 326.05533 69.868996 Q 302.76566 93.15866 302.76566 116.448326 L 302.76566 139.73799 L 326.05533 372.63464 Q 349.34497 582.24164 349.34497 698.68994 Q 349.34497 791.84863 372.63464 791.84863 L 372.63464 791.84863 L 349.34497 815.1383 Q 349.34497 838.428 349.34497 861.7176 L 326.05533 861.7176 L 256.1863 861.7176 Q 209.607 838.428 209.607 838.428 L 186.31732 838.428 L 186.31732 838.428 L 186.31732 815.1383 L 186.31732 791.84863 L 186.31732 768.55896 L 209.607 768.55896 Q 232.89665 745.2693 232.89665 745.2693 L 256.1863 745.2693 L 256.1863 652.11066 Q 256.1863 535.6623 232.89665 489.08298 Q 232.89665 442.50363 209.607 442.50363 Q 186.31732 465.7933 116.448326 419.214 Q 69.868996 395.92432 69.868996 419.214 L 69.868996 465.7933 L 69.868996 465.7933 Q 46.57933 465.7933 23.289665 442.50363 L 0.0 419.214 L 0.0 419.214 L 0.0 419.214 L 0.0 419.214 L 23.289665 395.92432 L 23.289665 372.63464 L 23.289665 326.05533 L 46.57933 302.76566 Q 69.868996 279.47598 69.868996 279.47598 L 69.868996 256.1863 L 69.868996 256.1863 Q 93.15866 232.89665 116.448326 232.89665 Q 139.73799 232.89665 163.02766 186.31732 L 186.31732 139.73799 L 186.31732 116.448326 Q 209.607 116.448326 232.89665 93.15866 L 256.1863 69.868996 L 279.47598 69.868996 Q 302.76566 69.868996 302.76566 46.57933 Q 302.76566 1.8189894E-12 326.05533 1.8189894E-12 Q 349.34497 1.8189894E-12 349.34497 23.289665 z" svg:height="8.617176mm" draw:style-name="style-404" svg:viewBox="0.0 0.0 372.63464 861.7176" svg:width="3.7263465mm" svg:x="28.180494mm" svg:y="143.93013mm"/>
          <draw:path svg:d="M 69.868996 23.289665 L 93.15866 23.289665 L 116.448326 46.57933 Q 116.448326 69.868996 139.73799 116.448326 L 163.02766 163.02766 L 163.02766 186.31732 L 163.02766 232.89665 L 163.02766 232.89665 Q 163.02766 232.89665 186.31732 232.89665 L 186.31732 256.1863 L 186.31732 279.47598 L 186.31732 279.47598 L 186.31732 279.47598 Q 186.31732 279.47598 163.02766 279.47598 Q 163.02766 279.47598 139.73799 232.89665 Q 116.448326 186.31732 116.448326 256.1863 L 116.448326 326.05533 L 93.15866 326.05533 Q 93.15866 326.05533 69.868996 302.76566 L 69.868996 302.76566 L 69.868996 279.47598 Q 69.868996 232.89665 23.289665 139.73799 L 1.8189894E-12 69.868996 L 23.289665 23.289665 Q 23.289665 -23.289665 46.57933 -3.6379788E-12 Q 46.57933 23.289665 69.868996 23.289665 z" svg:height="3.2605531mm" draw:style-name="style-405" svg:viewBox="0.0 0.0 186.31732 326.05533" svg:width="1.8631732mm" svg:x="136.71034mm" svg:y="174.2067mm"/>
          <draw:path svg:d="M 512.3726 163.02766 L 512.3726 186.31732 L 489.08298 186.31732 Q 489.08298 209.607 465.7933 232.89665 Q 442.50363 256.1863 349.34497 302.76566 L 256.1863 349.34497 L 256.1863 372.63464 Q 256.1863 372.63464 186.31732 395.92432 L 116.448326 395.92432 L 116.448326 395.92432 Q 93.15866 395.92432 69.868996 349.34497 L 23.289665 326.05533 L 0.0 302.76566 Q -23.289665 256.1863 23.289665 256.1863 L 69.868996 256.1863 L 69.868996 232.89665 L 69.868996 232.89665 L 163.02766 186.31732 Q 279.47598 116.448326 302.76566 163.02766 Q 326.05533 209.607 349.34497 209.607 Q 372.63464 209.607 372.63464 139.73799 Q 372.63464 69.868996 395.92432 69.868996 Q 442.50363 46.57933 442.50363 23.289665 L 442.50363 23.289665 L 512.3726 0.0 Q 582.24164 -23.289665 535.6623 69.868996 Q 535.6623 139.73799 512.3726 163.02766 z" svg:height="3.959243mm" draw:style-name="style-406" svg:viewBox="0.0 0.0 535.6623 395.92432" svg:width="5.356623mm" svg:x="136.24454mm" svg:y="53.333332mm"/>
          <draw:path svg:d="M 209.607 46.57933 L 279.47598 0.0 L 395.92432 0.0 L 489.08298 0.0 L 512.3726 0.0 L 535.6623 0.0 L 535.6623 23.289665 L 535.6623 23.289665 L 558.95197 23.289665 L 558.95197 46.57933 L 558.95197 46.57933 L 582.24164 46.57933 L 582.24164 46.57933 L 582.24164 46.57933 L 582.24164 69.868996 L 582.24164 69.868996 L 582.24164 163.02766 L 582.24164 256.1863 L 582.24164 279.47598 L 582.24164 302.76566 L 558.95197 302.76566 L 558.95197 326.05533 L 535.6623 326.05533 L 489.08298 326.05533 L 465.7933 302.76566 L 442.50363 302.76566 L 442.50363 279.47598 Q 442.50363 256.1863 419.214 232.89665 Q 395.92432 209.607 419.214 163.02766 L 442.50363 139.73799 L 372.63464 139.73799 L 302.76566 139.73799 L 302.76566 139.73799 L 302.76566 139.73799 L 279.47598 139.73799 L 279.47598 139.73799 L 279.47598 163.02766 L 256.1863 163.02766 L 256.1863 163.02766 L 256.1863 186.31732 L 256.1863 186.31732 L 256.1863 186.31732 L 232.89665 186.31732 L 232.89665 186.31732 L 232.89665 209.607 L 209.607 209.607 L 209.607 279.47598 Q 163.02766 349.34497 163.02766 628.821 L 163.02766 908.29694 L 186.31732 931.5866 L 209.607 954.8763 L 209.607 954.8763 L 209.607 978.16595 L 209.607 978.16595 L 209.607 978.16595 L 232.89665 978.16595 L 232.89665 978.16595 L 256.1863 1001.4556 L 279.47598 1024.7452 L 349.34497 1024.7452 L 395.92432 1024.7452 L 419.214 1001.4556 L 442.50363 978.16595 L 442.50363 978.16595 L 442.50363 978.16595 L 465.7933 978.16595 L 465.7933 978.16595 L 465.7933 954.8763 L 489.08298 954.8763 L 489.08298 954.8763 L 489.08298 931.5866 L 489.08298 931.5866 L 489.08298 931.5866 L 512.3726 908.29694 L 535.6623 885.00726 L 535.6623 838.428 L 535.6623 791.84863 L 512.3726 768.55896 L 489.08298 745.2693 L 489.08298 745.2693 L 489.08298 745.2693 L 489.08298 721.9796 L 489.08298 721.9796 L 465.7933 721.9796 L 465.7933 698.68994 L 442.50363 698.68994 L 395.92432 698.68994 L 395.92432 768.55896 Q 395.92432 838.428 395.92432 838.428 L 395.92432 838.428 L 349.34497 838.428 L 302.76566 838.428 L 279.47598 838.428 L 256.1863 838.428 L 256.1863 815.1383 L 256.1863 791.84863 L 256.1863 698.68994 L 256.1863 628.821 L 256.1863 628.821 L 256.1863 605.5313 L 256.1863 605.5313 L 256.1863 605.5313 L 279.47598 605.5313 L 279.47598 605.5313 L 302.76566 582.24164 L 326.05533 558.95197 L 395.92432 558.95197 L 465.7933 558.95197 L 489.08298 582.24164 L 512.3726 605.5313 L 512.3726 605.5313 L 535.6623 605.5313 L 535.6623 605.5313 L 535.6623 605.5313 L 535.6623 628.821 L 535.6623 628.821 L 582.24164 721.9796 Q 628.821 815.1383 628.821 838.428 Q 628.821 885.00726 628.821 931.5866 L 628.821 978.16595 L 628.821 978.16595 L 628.821 978.16595 L 605.5313 978.16595 L 605.5313 1001.4556 L 605.5313 1001.4556 L 605.5313 1024.7452 L 605.5313 1024.7452 L 582.24164 1024.7452 L 582.24164 1024.7452 Q 582.24164 1024.7452 582.24164 1048.0349 L 582.24164 1048.0349 L 558.95197 1048.0349 L 558.95197 1071.3246 L 535.6623 1071.3246 Q 512.3726 1071.3246 372.63464 1117.9039 Q 232.89665 1117.9039 163.02766 1094.6143 Q 93.15866 1071.3246 69.868996 1024.7452 Q 23.289665 954.8763 23.289665 768.55896 L 0.0 582.24164 L 0.0 558.95197 L 23.289665 535.6623 L 23.289665 465.7933 Q 23.289665 372.63464 46.57933 279.47598 Q 69.868996 209.607 93.15866 139.73799 Q 116.448326 93.15866 209.607 46.57933 z" svg:height="11.179039mm" draw:style-name="style-407" svg:viewBox="0.0 0.0 628.821 1117.9039" svg:width="6.2882094mm" svg:x="77.55459mm" svg:y="114.58515mm"/>
          <draw:path svg:d="M 186.31732 116.448326 L 186.31732 116.448326 L 163.02766 116.448326 Q 163.02766 93.15866 163.02766 116.448326 L 163.02766 139.73799 L 163.02766 163.02766 L 163.02766 186.31732 L 186.31732 209.607 L 186.31732 232.89665 L 163.02766 232.89665 L 139.73799 232.89665 L 116.448326 209.607 L 93.15866 209.607 L 93.15866 186.31732 Q 69.868996 163.02766 69.868996 139.73799 L 69.868996 116.448326 L 46.57933 93.15866 L 23.289665 69.868996 L 23.289665 69.868996 L 23.289665 46.57933 L 23.289665 46.57933 L 23.289665 46.57933 L 0.0 23.289665 L 0.0 -1.8189894E-12 L 46.57933 -1.8189894E-12 Q 93.15866 -1.8189894E-12 163.02766 46.57933 Q 209.607 69.868996 209.607 93.15866 Q 209.607 116.448326 186.31732 116.448326 z" svg:height="2.3289666mm" draw:style-name="style-408" svg:viewBox="0.0 0.0 209.607 232.89665" svg:width="2.0960698mm" svg:x="89.665215mm" svg:y="87.10335mm"/>
          <draw:path svg:d="M -9.094947E-13 0.0 L 46.57933 0.0 L 116.448326 0.0 L 186.31732 0.0 L 209.607 46.57933 Q 256.1863 116.448326 256.1863 139.73799 L 256.1863 163.02766 L 232.89665 163.02766 Q 209.607 186.31732 209.607 186.31732 L 186.31732 186.31732 L 186.31732 186.31732 Q 163.02766 186.31732 139.73799 116.448326 Q 116.448326 46.57933 46.57933 46.57933 Q -23.289665 23.289665 -9.094947E-13 0.0 z" svg:height="1.8631732mm" draw:style-name="style-409" svg:viewBox="0.0 0.0 256.1863 186.31732" svg:width="2.5618632mm" svg:x="47.27802mm" svg:y="40.058224mm"/>
          <draw:path svg:d="M 465.7933 23.289665 L 465.7933 23.289665 L 465.7933 232.89665 Q 465.7933 442.50363 465.7933 489.08298 Q 465.7933 512.3726 442.50363 512.3726 L 442.50363 512.3726 L 442.50363 512.3726 Q 419.214 512.3726 419.214 489.08298 Q 419.214 465.7933 372.63464 465.7933 L 349.34497 465.7933 L 349.34497 489.08298 L 349.34497 489.08298 L 326.05533 489.08298 Q 326.05533 489.08298 279.47598 442.50363 Q 232.89665 419.214 209.607 419.214 L 186.31732 419.214 L 186.31732 395.92432 Q 186.31732 395.92432 163.02766 395.92432 L 163.02766 395.92432 L 163.02766 395.92432 Q 163.02766 395.92432 139.73799 372.63464 L 116.448326 372.63464 L 116.448326 349.34497 L 93.15866 349.34497 L 93.15866 349.34497 L 93.15866 349.34497 L 69.868996 326.05533 L 46.57933 326.05533 L 46.57933 302.76566 Q 46.57933 302.76566 23.289665 279.47598 L 0.0 256.1863 L 0.0 256.1863 L 0.0 256.1863 L 23.289665 256.1863 L 23.289665 256.1863 L 23.289665 232.89665 L 0.0 232.89665 L 0.0 209.607 L 0.0 186.31732 L 23.289665 186.31732 L 23.289665 163.02766 L 23.289665 163.02766 L 0.0 163.02766 L 0.0 163.02766 L 0.0 163.02766 L 0.0 139.73799 L 0.0 139.73799 L 0.0 139.73799 L 23.289665 116.448326 L 23.289665 116.448326 L 0.0 116.448326 L 0.0 116.448326 L 0.0 116.448326 L 0.0 93.15866 L 0.0 93.15866 L 0.0 69.868996 L 0.0 69.868996 L 0.0 69.868996 L 23.289665 69.868996 L 23.289665 46.57933 L 0.0 46.57933 L 0.0 46.57933 L 0.0 46.57933 L 0.0 23.289665 L 0.0 23.289665 L 23.289665 23.289665 L 46.57933 23.289665 L 93.15866 69.868996 Q 139.73799 116.448326 163.02766 93.15866 Q 163.02766 69.868996 186.31732 69.868996 Q 209.607 69.868996 186.31732 23.289665 Q 186.31732 -23.289665 232.89665 0.0 Q 302.76566 23.289665 326.05533 46.57933 Q 326.05533 69.868996 395.92432 46.57933 Q 465.7933 23.289665 465.7933 23.289665 z M 46.57933 116.448326 Q 46.57933 93.15866 69.868996 93.15866 Q 93.15866 93.15866 93.15866 116.448326 Q 93.15866 139.73799 69.868996 139.73799 Q 46.57933 139.73799 46.57933 116.448326 z M 46.57933 209.607 Q 46.57933 209.607 69.868996 209.607 Q 69.868996 209.607 46.57933 209.607 Q 46.57933 209.607 46.57933 209.607 z" svg:height="5.1237264mm" draw:style-name="style-410" svg:viewBox="0.0 0.0 465.7933 512.3726" svg:width="4.657933mm" svg:x="14.439592mm" svg:y="262.00873mm"/>
          <draw:path svg:d="M 46.57933 23.289665 L 46.57933 0.0 L 69.868996 0.0 Q 93.15866 0.0 186.31732 23.289665 L 256.1863 23.289665 L 279.47598 23.289665 L 279.47598 23.289665 L 279.47598 23.289665 Q 302.76566 46.57933 326.05533 23.289665 L 326.05533 23.289665 L 326.05533 23.289665 L 349.34497 23.289665 L 372.63464 69.868996 Q 419.214 116.448326 419.214 139.73799 L 419.214 163.02766 L 419.214 186.31732 Q 419.214 209.607 395.92432 209.607 Q 395.92432 186.31732 372.63464 232.89665 Q 326.05533 279.47598 349.34497 326.05533 Q 372.63464 395.92432 326.05533 372.63464 L 279.47598 349.34497 L 279.47598 326.05533 L 279.47598 326.05533 L 256.1863 326.05533 L 256.1863 326.05533 L 256.1863 349.34497 L 256.1863 349.34497 L 232.89665 349.34497 Q 209.607 349.34497 209.607 372.63464 Q 186.31732 395.92432 163.02766 349.34497 L 116.448326 302.76566 L 93.15866 302.76566 L 93.15866 302.76566 L 93.15866 302.76566 Q 93.15866 279.47598 93.15866 256.1863 L 93.15866 209.607 L 93.15866 186.31732 L 93.15866 186.31732 L 69.868996 186.31732 L 69.868996 186.31732 L 69.868996 163.02766 L 46.57933 163.02766 L 46.57933 163.02766 L 46.57933 139.73799 L 23.289665 139.73799 Q -9.094947E-13 139.73799 -9.094947E-13 93.15866 Q -9.094947E-13 46.57933 23.289665 46.57933 L 46.57933 23.289665 L 46.57933 23.289665 z M 279.47598 93.15866 Q 279.47598 69.868996 302.76566 69.868996 Q 326.05533 69.868996 326.05533 93.15866 Q 326.05533 116.448326 302.76566 116.448326 L 279.47598 116.448326 L 279.47598 93.15866 z M 302.76566 163.02766 Q 302.76566 139.73799 302.76566 139.73799 Q 326.05533 139.73799 326.05533 139.73799 Q 326.05533 163.02766 302.76566 163.02766 z" svg:height="3.7263465mm" draw:style-name="style-411" svg:viewBox="0.0 0.0 419.214 372.63464" svg:width="4.1921396mm" svg:x="64.74527mm" svg:y="8.850073mm"/>
          <draw:path svg:d="M 489.08298 46.57933 L 512.3726 46.57933 L 512.3726 46.57933 Q 512.3726 69.868996 535.6623 93.15866 Q 535.6623 116.448326 512.3726 116.448326 Q 489.08298 116.448326 465.7933 116.448326 Q 442.50363 139.73799 372.63464 163.02766 L 279.47598 163.02766 L 186.31732 163.02766 Q 93.15866 163.02766 69.868996 186.31732 L 46.57933 186.31732 L 46.57933 186.31732 L 23.289665 186.31732 L 23.289665 163.02766 Q 23.289665 139.73799 46.57933 69.868996 Q 46.57933 23.289665 23.289665 23.289665 L 0.0 23.289665 L 0.0 23.289665 L 0.0 23.289665 L 139.73799 -4.5474735E-13 Q 279.47598 -23.289665 395.92432 23.289665 Q 489.08298 23.289665 489.08298 46.57933 z" svg:height="1.8631732mm" draw:style-name="style-412" svg:viewBox="0.0 0.0 535.6623 186.31732" svg:width="5.356623mm" svg:x="124.59971mm" svg:y="35.167397mm"/>
          <draw:path svg:d="M 1024.7452 163.02766 L 1094.6143 163.02766 L 1094.6143 186.31732 L 1117.9039 186.31732 L 1117.9039 209.607 L 1117.9039 256.1863 L 1094.6143 279.47598 L 1071.3246 302.76566 L 1071.3246 302.76566 L 1071.3246 302.76566 L 1024.7452 302.76566 Q 954.8763 302.76566 931.5866 302.76566 Q 908.29694 302.76566 838.428 419.214 L 791.84863 512.3726 L 768.55896 512.3726 L 768.55896 535.6623 L 768.55896 535.6623 L 745.2693 535.6623 L 745.2693 535.6623 L 745.2693 535.6623 L 745.2693 558.95197 L 745.2693 558.95197 L 721.9796 558.95197 L 721.9796 582.24164 L 721.9796 582.24164 L 698.68994 582.24164 L 698.68994 582.24164 L 698.68994 582.24164 L 698.68994 605.5313 L 698.68994 605.5313 L 721.9796 605.5313 L 721.9796 628.821 L 745.2693 628.821 L 768.55896 628.821 L 791.84863 652.11066 L 815.1383 675.40027 L 815.1383 675.40027 L 838.428 675.40027 L 838.428 675.40027 L 838.428 675.40027 L 838.428 698.68994 L 838.428 698.68994 L 861.7176 698.68994 L 861.7176 721.9796 L 885.00726 721.9796 L 885.00726 721.9796 L 885.00726 721.9796 Q 885.00726 721.9796 908.29694 745.2693 Q 931.5866 768.55896 931.5866 931.5866 Q 931.5866 1094.6143 931.5866 1141.1936 Q 885.00726 1211.0626 815.1383 1280.9316 Q 721.9796 1327.511 465.7933 1327.511 Q 186.31732 1327.511 93.15866 1280.9316 Q 0.0 1211.0626 0.0 1094.6143 Q 0.0 954.8763 46.57933 815.1383 Q 93.15866 698.68994 116.448326 675.40027 Q 139.73799 675.40027 139.73799 628.821 Q 139.73799 582.24164 93.15866 442.50363 Q 46.57933 302.76566 139.73799 186.31732 Q 209.607 69.868996 326.05533 23.289665 L 442.50363 0.0 L 605.5313 23.289665 Q 768.55896 23.289665 838.428 23.289665 Q 908.29694 -23.289665 931.5866 69.868996 Q 954.8763 163.02766 1024.7452 163.02766 z M 582.24164 419.214 L 489.08298 489.08298 L 419.214 465.7933 Q 372.63464 442.50363 349.34497 419.214 Q 326.05533 372.63464 326.05533 302.76566 Q 326.05533 232.89665 349.34497 209.607 Q 372.63464 209.607 535.6623 209.607 Q 698.68994 209.607 698.68994 279.47598 Q 698.68994 349.34497 582.24164 419.214 z M 186.31732 1001.4556 L 186.31732 931.5866 L 186.31732 931.5866 L 186.31732 908.29694 L 186.31732 908.29694 L 186.31732 908.29694 L 209.607 885.00726 L 232.89665 861.7176 L 232.89665 861.7176 L 232.89665 861.7176 L 326.05533 791.84863 Q 419.214 721.9796 512.3726 745.2693 Q 628.821 768.55896 698.68994 815.1383 Q 745.2693 885.00726 745.2693 978.16595 Q 745.2693 1071.3246 675.40027 1117.9039 Q 605.5313 1141.1936 419.214 1141.1936 Q 256.1863 1141.1936 209.607 1117.9039 Q 186.31732 1071.3246 186.31732 1001.4556 z" svg:height="13.275109mm" draw:style-name="style-413" svg:viewBox="0.0 0.0 1117.9039 1327.511" svg:width="11.179039mm" svg:x="98.28239mm" svg:y="132.0524mm"/>
          <draw:path svg:d="M 209.607 23.289665 L 232.89665 0.0 L 279.47598 23.289665 Q 349.34497 69.868996 372.63464 69.868996 L 372.63464 69.868996 L 349.34497 232.89665 Q 326.05533 395.92432 279.47598 395.92432 L 256.1863 395.92432 L 256.1863 395.92432 Q 232.89665 372.63464 232.89665 395.92432 L 232.89665 395.92432 L 232.89665 395.92432 Q 209.607 395.92432 163.02766 302.76566 Q 139.73799 232.89665 93.15866 209.607 L 69.868996 186.31732 L 69.868996 163.02766 Q 46.57933 163.02766 46.57933 163.02766 L 46.57933 139.73799 L 23.289665 139.73799 Q 0.0 139.73799 0.0 116.448326 L 0.0 93.15866 L 23.289665 93.15866 Q 46.57933 116.448326 116.448326 93.15866 Q 186.31732 69.868996 186.31732 46.57933 Q 186.31732 23.289665 209.607 23.289665 z" svg:height="3.959243mm" draw:style-name="style-414" svg:viewBox="0.0 0.0 372.63464 395.92432" svg:width="3.7263465mm" svg:x="14.905386mm" svg:y="297.87482mm"/>
          <draw:path svg:d="M 489.08298 0.0 L 512.3726 0.0 L 512.3726 23.289665 Q 512.3726 46.57933 535.6623 46.57933 Q 558.95197 46.57933 582.24164 69.868996 L 582.24164 93.15866 L 558.95197 93.15866 Q 535.6623 93.15866 442.50363 186.31732 Q 349.34497 232.89665 232.89665 395.92432 L 139.73799 558.95197 L 139.73799 558.95197 L 116.448326 558.95197 L 116.448326 582.24164 L 116.448326 582.24164 L 93.15866 582.24164 L 93.15866 605.5313 L 93.15866 605.5313 L 93.15866 605.5313 L 69.868996 605.5313 L 69.868996 605.5313 L 69.868996 628.821 L 46.57933 628.821 L 46.57933 628.821 L 46.57933 652.11066 L 46.57933 652.11066 L 46.57933 652.11066 L 46.57933 628.821 L 46.57933 605.5313 L 46.57933 582.24164 L 46.57933 558.95197 L 23.289665 558.95197 L -9.094947E-13 558.95197 L -9.094947E-13 535.6623 L -9.094947E-13 535.6623 L -9.094947E-13 512.3726 L -9.094947E-13 465.7933 L 93.15866 326.05533 Q 186.31732 209.607 186.31732 186.31732 L 186.31732 186.31732 L 279.47598 116.448326 Q 395.92432 46.57933 419.214 23.289665 Q 465.7933 0.0 489.08298 0.0 z" svg:height="6.5211062mm" draw:style-name="style-415" svg:viewBox="0.0 0.0 582.24164 652.11066" svg:width="5.8224163mm" svg:x="68.47162mm" svg:y="37.72926mm"/>
          <draw:path svg:d="M 69.868996 0.0 L 93.15866 0.0 L 116.448326 69.868996 Q 163.02766 163.02766 186.31732 163.02766 Q 209.607 163.02766 209.607 186.31732 L 209.607 186.31732 L 209.607 186.31732 Q 209.607 209.607 209.607 209.607 Q 209.607 232.89665 163.02766 232.89665 Q 139.73799 256.1863 116.448326 209.607 Q 69.868996 163.02766 23.289665 116.448326 L 0.0 46.57933 L 0.0 46.57933 Q 23.289665 46.57933 23.289665 46.57933 Q 23.289665 69.868996 23.289665 23.289665 Q 23.289665 0.0 69.868996 0.0 z" svg:height="2.3289666mm" draw:style-name="style-416" svg:viewBox="0.0 0.0 209.607 232.89665" svg:width="2.0960698mm" svg:x="31.441048mm" svg:y="175.83698mm"/>
          <draw:path svg:d="M 116.448326 0.0 L 116.448326 0.0 L 139.73799 0.0 Q 163.02766 23.289665 186.31732 23.289665 L 186.31732 23.289665 L 186.31732 23.289665 L 186.31732 23.289665 L 209.607 23.289665 L 209.607 23.289665 L 349.34497 116.448326 Q 465.7933 186.31732 489.08298 209.607 Q 512.3726 256.1863 512.3726 256.1863 L 535.6623 256.1863 L 535.6623 326.05533 Q 535.6623 395.92432 512.3726 395.92432 Q 465.7933 419.214 465.7933 442.50363 L 465.7933 465.7933 L 465.7933 465.7933 L 465.7933 489.08298 L 465.7933 489.08298 L 442.50363 489.08298 L 419.214 489.08298 L 419.214 489.08298 L 419.214 489.08298 Q 419.214 489.08298 395.92432 465.7933 L 372.63464 465.7933 L 372.63464 465.7933 L 372.63464 465.7933 L 349.34497 489.08298 L 349.34497 489.08298 L 326.05533 489.08298 L 302.76566 489.08298 L 279.47598 489.08298 Q 279.47598 489.08298 232.89665 465.7933 Q 186.31732 442.50363 116.448326 349.34497 L 46.57933 256.1863 L 23.289665 256.1863 L 23.289665 256.1863 L 23.289665 232.89665 L 23.289665 232.89665 L 23.289665 209.607 L 0.0 209.607 L 0.0 209.607 L 0.0 209.607 L 0.0 186.31732 L 0.0 186.31732 L 23.289665 163.02766 Q 23.289665 116.448326 46.57933 116.448326 Q 69.868996 116.448326 93.15866 69.868996 L 93.15866 23.289665 L 93.15866 23.289665 Q 116.448326 23.289665 116.448326 0.0 z" svg:height="4.8908296mm" draw:style-name="style-417" svg:viewBox="0.0 0.0 535.6623 489.08298" svg:width="5.356623mm" svg:x="71.73217mm" svg:y="91.99418mm"/>
          <draw:path svg:d="M 139.73799 46.57933 L 163.02766 0.0 L 163.02766 0.0 Q 163.02766 23.289665 186.31732 23.289665 L 186.31732 23.289665 L 186.31732 23.289665 Q 186.31732 23.289665 186.31732 46.57933 L 209.607 46.57933 L 209.607 69.868996 L 209.607 69.868996 L 209.607 69.868996 L 186.31732 69.868996 L 186.31732 69.868996 L 186.31732 69.868996 L 186.31732 93.15866 L 186.31732 93.15866 L 163.02766 93.15866 L 163.02766 116.448326 L 186.31732 116.448326 L 209.607 116.448326 L 209.607 139.73799 L 232.89665 139.73799 L 232.89665 139.73799 L 232.89665 163.02766 L 279.47598 186.31732 Q 349.34497 209.607 349.34497 302.76566 Q 326.05533 372.63464 326.05533 395.92432 L 326.05533 442.50363 L 326.05533 489.08298 Q 326.05533 535.6623 349.34497 535.6623 L 349.34497 558.95197 L 349.34497 558.95197 L 349.34497 582.24164 L 326.05533 582.24164 L 326.05533 582.24164 L 326.05533 582.24164 Q 302.76566 582.24164 326.05533 605.5313 L 326.05533 605.5313 L 326.05533 605.5313 Q 349.34497 628.821 302.76566 628.821 Q 256.1863 652.11066 256.1863 698.68994 L 256.1863 745.2693 L 232.89665 745.2693 L 232.89665 721.9796 L 232.89665 721.9796 L 232.89665 721.9796 L 209.607 675.40027 L 186.31732 628.821 L 186.31732 558.95197 Q 186.31732 489.08298 163.02766 442.50363 Q 139.73799 395.92432 116.448326 326.05533 Q 93.15866 256.1863 46.57933 256.1863 L 23.289665 256.1863 L 23.289665 256.1863 Q 0.0 256.1863 0.0 232.89665 L 0.0 209.607 L 0.0 209.607 L 0.0 186.31732 L 0.0 163.02766 L 0.0 139.73799 L 0.0 116.448326 L 0.0 93.15866 L 0.0 93.15866 L 0.0 93.15866 L 23.289665 93.15866 L 23.289665 116.448326 L 46.57933 116.448326 Q 69.868996 116.448326 93.15866 116.448326 Q 93.15866 116.448326 139.73799 46.57933 z" svg:height="7.452693mm" draw:style-name="style-418" svg:viewBox="0.0 0.0 349.34497 745.2693" svg:width="3.4934497mm" svg:x="136.01164mm" svg:y="184.22125mm"/>
          <draw:path svg:d="M 69.868996 0.0 L 116.448326 23.289665 L 116.448326 93.15866 Q 116.448326 163.02766 93.15866 186.31732 L 93.15866 186.31732 L 69.868996 186.31732 Q 23.289665 186.31732 23.289665 139.73799 L 0.0 93.15866 L 0.0 93.15866 L 0.0 69.868996 L 23.289665 69.868996 Q 23.289665 46.57933 23.289665 23.289665 Q 46.57933 0.0 69.868996 0.0 z" svg:height="1.8631732mm" draw:style-name="style-419" svg:viewBox="0.0 0.0 116.448326 186.31732" svg:width="1.1644833mm" svg:x="17.467249mm" svg:y="69.868996mm"/>
          <draw:path svg:d="M 163.02766 46.57933 L 186.31732 46.57933 L 186.31732 46.57933 L 186.31732 69.868996 L 209.607 116.448326 Q 209.607 163.02766 209.607 186.31732 L 209.607 186.31732 L 186.31732 232.89665 Q 163.02766 279.47598 163.02766 326.05533 L 163.02766 349.34497 L 116.448326 349.34497 L 69.868996 372.63464 L 23.289665 372.63464 L 0.0 372.63464 L 0.0 186.31732 L 0.0 0.0 L 46.57933 0.0 Q 69.868996 0.0 116.448326 23.289665 Q 139.73799 46.57933 163.02766 46.57933 z M 93.15866 279.47598 Q 116.448326 279.47598 116.448326 279.47598 Q 116.448326 279.47598 116.448326 279.47598 Q 93.15866 279.47598 93.15866 279.47598 z" svg:height="3.7263465mm" draw:style-name="style-420" svg:viewBox="0.0 0.0 209.607 372.63464" svg:width="2.0960698mm" svg:x="13.740903mm" svg:y="167.6856mm"/>
          <draw:path svg:d="M 838.428 0.0 L 861.7176 0.0 L 861.7176 0.0 L 861.7176 0.0 L 861.7176 23.289665 L 885.00726 23.289665 L 885.00726 23.289665 L 885.00726 46.57933 L 1141.1936 46.57933 Q 1397.3799 46.57933 1397.3799 46.57933 L 1420.6696 46.57933 L 1583.6973 46.57933 Q 1723.4352 69.868996 1723.4352 46.57933 Q 1723.4352 0.0 1770.0145 0.0 Q 1816.5939 0.0 1816.5939 0.0 L 1816.5939 0.0 L 1863.1732 23.289665 Q 1909.7526 46.57933 1909.7526 46.57933 Q 1933.0422 46.57933 1956.3319 46.57933 L 1956.3319 46.57933 L 2002.9113 46.57933 L 2072.7803 46.57933 L 2072.7803 46.57933 L 2049.4905 69.868996 L 2049.4905 69.868996 L 2049.4905 93.15866 L 2072.7803 93.15866 L 2096.0698 93.15866 L 2096.0698 116.448326 L 2096.0698 116.448326 L 2072.7803 116.448326 L 2072.7803 139.73799 L 2072.7803 139.73799 L 2049.4905 139.73799 L 2049.4905 139.73799 L 2049.4905 139.73799 L 2049.4905 163.02766 L 2049.4905 163.02766 L 1816.5939 163.02766 Q 1560.4076 186.31732 1024.7452 186.31732 L 489.08298 186.31732 L 372.63464 186.31732 Q 279.47598 186.31732 279.47598 209.607 L 256.1863 209.607 L 186.31732 209.607 L 139.73799 186.31732 L 69.868996 186.31732 L 0.0 186.31732 L 0.0 186.31732 L 0.0 163.02766 L 0.0 139.73799 L 0.0 93.15866 L 0.0 93.15866 L 0.0 93.15866 L 93.15866 69.868996 Q 209.607 46.57933 209.607 46.57933 L 209.607 46.57933 L 465.7933 46.57933 Q 698.68994 46.57933 745.2693 23.289665 Q 791.84863 0.0 838.428 0.0 z" svg:height="2.0960698mm" draw:style-name="style-421" svg:viewBox="0.0 0.0 2096.0698 209.607" svg:width="20.9607mm" svg:x="20.029112mm" svg:y="13.973799mm"/>
          <draw:path svg:d="M 23.289665 69.868996 L 69.868996 9.094947E-13 L 93.15866 9.094947E-13 L 93.15866 9.094947E-13 L 139.73799 46.57933 Q 163.02766 93.15866 186.31732 93.15866 Q 209.607 93.15866 209.607 116.448326 L 209.607 116.448326 L 186.31732 116.448326 L 163.02766 116.448326 L 163.02766 139.73799 L 139.73799 186.31732 L 139.73799 232.89665 L 139.73799 256.1863 L 116.448326 279.47598 L 93.15866 302.76566 L 93.15866 326.05533 L 93.15866 372.63464 L 69.868996 372.63464 Q 46.57933 372.63464 46.57933 349.34497 L 46.57933 349.34497 L 23.289665 349.34497 Q 23.289665 326.05533 23.289665 326.05533 Q 0.0 326.05533 0.0 232.89665 Q 0.0 139.73799 23.289665 69.868996 z" svg:height="3.7263465mm" draw:style-name="style-422" svg:viewBox="0.0 0.0 209.607 372.63464" svg:width="2.0960698mm" svg:x="97.3508mm" svg:y="74.99272mm"/>
          <draw:path svg:d="M 302.76566 139.73799 L 302.76566 139.73799 L 302.76566 139.73799 L 302.76566 139.73799 L 326.05533 163.02766 L 349.34497 186.31732 L 349.34497 186.31732 L 349.34497 186.31732 L 349.34497 209.607 Q 349.34497 232.89665 349.34497 256.1863 L 349.34497 256.1863 L 256.1863 256.1863 L 186.31732 256.1863 L 163.02766 256.1863 L 163.02766 256.1863 L 163.02766 256.1863 L 139.73799 256.1863 L 139.73799 232.89665 Q 116.448326 209.607 93.15866 186.31732 Q 69.868996 163.02766 69.868996 139.73799 Q 93.15866 116.448326 46.57933 93.15866 L 0.0 69.868996 L 23.289665 46.57933 Q 69.868996 23.289665 93.15866 0.0 Q 116.448326 -23.289665 163.02766 23.289665 Q 232.89665 23.289665 256.1863 23.289665 Q 279.47598 23.289665 279.47598 69.868996 Q 279.47598 116.448326 302.76566 139.73799 z" svg:height="2.5618632mm" draw:style-name="style-423" svg:viewBox="0.0 0.0 349.34497 256.1863" svg:width="3.4934497mm" svg:x="78.486176mm" svg:y="303.93015mm"/>
          <draw:path svg:d="M 23.289665 46.57933 L 69.868996 0.0 L 116.448326 0.0 Q 163.02766 23.289665 186.31732 93.15866 Q 232.89665 186.31732 302.76566 186.31732 Q 349.34497 186.31732 349.34497 209.607 L 349.34497 209.607 L 302.76566 209.607 Q 256.1863 232.89665 209.607 232.89665 L 139.73799 232.89665 L 139.73799 232.89665 Q 139.73799 232.89665 116.448326 256.1863 L 116.448326 256.1863 L 116.448326 256.1863 Q 116.448326 279.47598 116.448326 279.47598 L 93.15866 279.47598 L 93.15866 302.76566 L 93.15866 326.05533 L 93.15866 326.05533 L 116.448326 326.05533 L 116.448326 326.05533 L 116.448326 349.34497 L 116.448326 349.34497 L 116.448326 349.34497 L 139.73799 372.63464 L 139.73799 372.63464 L 139.73799 372.63464 Q 139.73799 372.63464 116.448326 372.63464 Q 93.15866 372.63464 69.868996 349.34497 L 46.57933 326.05533 L 46.57933 279.47598 Q 69.868996 256.1863 93.15866 209.607 Q 116.448326 163.02766 116.448326 116.448326 Q 93.15866 46.57933 46.57933 93.15866 Q 0.0 93.15866 0.0 93.15866 Q -23.289665 69.868996 23.289665 46.57933 z" svg:height="3.7263465mm" draw:style-name="style-424" svg:viewBox="0.0 0.0 349.34497 372.63464" svg:width="3.4934497mm" svg:x="20.727802mm" svg:y="144.86172mm"/>
          <draw:path svg:d="M 302.76566 0.0 L 326.05533 23.289665 L 326.05533 46.57933 Q 326.05533 69.868996 372.63464 69.868996 Q 419.214 46.57933 372.63464 116.448326 Q 326.05533 209.607 349.34497 209.607 L 349.34497 209.607 L 326.05533 256.1863 Q 279.47598 279.47598 279.47598 279.47598 L 279.47598 302.76566 L 279.47598 302.76566 L 279.47598 302.76566 L 256.1863 302.76566 L 256.1863 302.76566 L 232.89665 326.05533 L 209.607 349.34497 L 186.31732 349.34497 L 163.02766 349.34497 L 163.02766 372.63464 L 139.73799 372.63464 L 139.73799 372.63464 L 139.73799 395.92432 L 139.73799 395.92432 L 139.73799 395.92432 L 116.448326 395.92432 L 116.448326 395.92432 L 93.15866 395.92432 Q 93.15866 395.92432 46.57933 372.63464 L 0.0 372.63464 L 0.0 349.34497 Q 0.0 326.05533 69.868996 279.47598 L 139.73799 232.89665 L 139.73799 232.89665 Q 139.73799 209.607 163.02766 163.02766 Q 186.31732 116.448326 209.607 116.448326 Q 232.89665 116.448326 256.1863 46.57933 Q 279.47598 -23.289665 302.76566 0.0 z" svg:height="3.959243mm" draw:style-name="style-425" svg:viewBox="0.0 0.0 372.63464 395.92432" svg:width="3.7263465mm" svg:x="84.77438mm" svg:y="81.74673mm"/>
          <draw:path svg:d="M 232.89665 209.607 L 256.1863 372.63464 L 209.607 442.50363 Q 163.02766 512.3726 163.02766 512.3726 Q 163.02766 512.3726 69.868996 535.6623 L 0.0 535.6623 L 0.0 442.50363 Q 23.289665 349.34497 23.289665 186.31732 Q 23.289665 23.289665 69.868996 0.0 Q 93.15866 0.0 163.02766 23.289665 Q 209.607 46.57933 232.89665 209.607 z" svg:height="5.356623mm" draw:style-name="style-426" svg:viewBox="0.0 0.0 256.1863 535.6623" svg:width="2.5618632mm" svg:x="80.81514mm" svg:y="197.96216mm"/>
          <draw:path svg:d="M 116.448326 23.289665 L 163.02766 23.289665 L 186.31732 46.57933 L 232.89665 69.868996 L 232.89665 69.868996 L 256.1863 69.868996 L 279.47598 93.15866 Q 326.05533 116.448326 326.05533 139.73799 Q 302.76566 163.02766 326.05533 186.31732 Q 372.63464 209.607 395.92432 279.47598 Q 419.214 349.34497 465.7933 349.34497 Q 489.08298 349.34497 489.08298 372.63464 L 489.08298 372.63464 L 489.08298 372.63464 Q 489.08298 395.92432 442.50363 395.92432 Q 395.92432 395.92432 372.63464 395.92432 L 349.34497 419.214 L 326.05533 419.214 Q 326.05533 395.92432 326.05533 395.92432 L 326.05533 395.92432 L 302.76566 395.92432 Q 279.47598 395.92432 209.607 395.92432 Q 139.73799 395.92432 93.15866 349.34497 L 46.57933 326.05533 L 23.289665 349.34497 L 23.289665 349.34497 L 23.289665 349.34497 L 1.8189894E-12 349.34497 L 1.8189894E-12 209.607 L 1.8189894E-12 69.868996 L 1.8189894E-12 23.289665 Q 23.289665 3.6379788E-12 46.57933 3.6379788E-12 Q 69.868996 23.289665 116.448326 23.289665 z" svg:height="4.1921396mm" draw:style-name="style-427" svg:viewBox="0.0 0.0 489.08298 419.214" svg:width="4.8908296mm" svg:x="153.71179mm" svg:y="290.42212mm"/>
          <draw:path svg:d="M 582.24164 0.0 L 582.24164 0.0 L 628.821 0.0 L 652.11066 0.0 L 652.11066 0.0 L 675.40027 0.0 L 675.40027 23.289665 L 675.40027 46.57933 L 698.68994 93.15866 L 721.9796 139.73799 L 721.9796 256.1863 Q 721.9796 372.63464 698.68994 512.3726 L 698.68994 675.40027 L 698.68994 791.84863 Q 675.40027 931.5866 652.11066 1048.0349 Q 628.821 1164.4833 582.24164 1187.773 Q 535.6623 1211.0626 349.34497 1211.0626 Q 186.31732 1211.0626 139.73799 1164.4833 Q 69.868996 1094.6143 46.57933 908.29694 L 0.0 721.9796 L 0.0 605.5313 L 23.289665 489.08298 L 23.289665 489.08298 L 23.289665 465.7933 L 23.289665 465.7933 L 23.289665 465.7933 L 23.289665 465.7933 L 46.57933 465.7933 L 46.57933 442.50363 L 69.868996 442.50363 L 69.868996 395.92432 L 69.868996 349.34497 L 116.448326 349.34497 L 139.73799 326.05533 L 139.73799 326.05533 L 163.02766 326.05533 L 163.02766 395.92432 L 163.02766 465.7933 L 163.02766 652.11066 Q 163.02766 861.7176 186.31732 931.5866 L 209.607 978.16595 L 209.607 1001.4556 L 209.607 1024.7452 L 232.89665 1048.0349 L 232.89665 1071.3246 L 256.1863 1071.3246 L 279.47598 1071.3246 L 302.76566 1094.6143 L 326.05533 1117.9039 L 349.34497 1117.9039 L 395.92432 1117.9039 L 419.214 1094.6143 L 442.50363 1071.3246 L 442.50363 1071.3246 L 442.50363 1071.3246 L 465.7933 1071.3246 L 465.7933 1071.3246 L 465.7933 1048.0349 L 489.08298 1048.0349 L 489.08298 1024.7452 L 489.08298 1001.4556 L 512.3726 931.5866 Q 535.6623 838.428 535.6623 465.7933 L 535.6623 69.868996 L 558.95197 46.57933 L 582.24164 0.0 L 582.24164 0.0 z" svg:height="12.110626mm" draw:style-name="style-428" svg:viewBox="0.0 0.0 721.9796 1211.0626" svg:width="7.219796mm" svg:x="116.68122mm" svg:y="113.653564mm"/>
          <draw:path svg:d="M 302.76566 23.289665 L 395.92432 0.0 L 442.50363 0.0 L 512.3726 0.0 L 512.3726 0.0 L 512.3726 0.0 L 535.6623 23.289665 L 582.24164 46.57933 L 582.24164 46.57933 L 582.24164 46.57933 L 372.63464 116.448326 Q 163.02766 186.31732 139.73799 209.607 L 116.448326 209.607 L 116.448326 186.31732 Q 116.448326 186.31732 93.15866 163.02766 L 46.57933 139.73799 L 23.289665 163.02766 L 0.0 163.02766 L 0.0 139.73799 Q 0.0 116.448326 69.868996 93.15866 L 116.448326 93.15866 L 163.02766 69.868996 Q 186.31732 46.57933 302.76566 23.289665 z" svg:height="2.0960698mm" draw:style-name="style-429" svg:viewBox="0.0 0.0 582.24164 209.607" svg:width="5.8224163mm" svg:x="52.867542mm" svg:y="253.39156mm"/>
          <draw:path svg:d="M 232.89665 1.8189894E-12 L 256.1863 1.8189894E-12 L 256.1863 46.57933 L 256.1863 93.15866 L 256.1863 326.05533 Q 256.1863 535.6623 209.607 558.95197 Q 186.31732 558.95197 186.31732 582.24164 L 186.31732 605.5313 L 163.02766 605.5313 Q 163.02766 605.5313 163.02766 605.5313 Q 139.73799 605.5313 116.448326 582.24164 Q 93.15866 558.95197 69.868996 558.95197 Q 69.868996 535.6623 46.57933 489.08298 L 46.57933 442.50363 L 69.868996 442.50363 Q 69.868996 419.214 69.868996 419.214 L 46.57933 419.214 L 46.57933 419.214 Q 23.289665 395.92432 23.289665 395.92432 L 23.289665 395.92432 L 23.289665 372.63464 L 23.289665 372.63464 L 23.289665 372.63464 Q 46.57933 372.63464 23.289665 349.34497 Q 23.289665 326.05533 23.289665 256.1863 L 0.0 186.31732 L 0.0 186.31732 Q 0.0 186.31732 23.289665 163.02766 Q 69.868996 139.73799 69.868996 139.73799 L 46.57933 139.73799 L 69.868996 139.73799 L 93.15866 139.73799 L 116.448326 139.73799 Q 139.73799 139.73799 139.73799 116.448326 Q 163.02766 93.15866 186.31732 46.57933 Q 209.607 1.8189894E-12 232.89665 1.8189894E-12 z" svg:height="6.055313mm" draw:style-name="style-430" svg:viewBox="0.0 0.0 256.1863 605.5313" svg:width="2.5618632mm" svg:x="15.604075mm" svg:y="89.89811mm"/>
          <draw:path svg:d="M -9.094947E-13 69.868996 L -9.094947E-13 0.0 L 279.47598 0.0 L 558.95197 0.0 L 558.95197 23.289665 L 558.95197 69.868996 L 535.6623 69.868996 L 535.6623 69.868996 L 535.6623 69.868996 Q 535.6623 46.57933 512.3726 69.868996 L 512.3726 69.868996 L 512.3726 69.868996 L 512.3726 93.15866 L 512.3726 116.448326 Q 489.08298 116.448326 395.92432 116.448326 Q 279.47598 93.15866 302.76566 139.73799 Q 302.76566 186.31732 256.1863 209.607 L 232.89665 232.89665 L 209.607 232.89665 Q 209.607 209.607 186.31732 209.607 L 163.02766 209.607 L 163.02766 209.607 Q 163.02766 209.607 139.73799 186.31732 L 116.448326 186.31732 L 93.15866 186.31732 L 69.868996 186.31732 L 69.868996 163.02766 L 69.868996 163.02766 L 69.868996 163.02766 Q 69.868996 139.73799 46.57933 139.73799 L 46.57933 139.73799 L 23.289665 139.73799 L 23.289665 139.73799 L 23.289665 116.448326 Q 23.289665 116.448326 -9.094947E-13 116.448326 L -9.094947E-13 116.448326 L -9.094947E-13 116.448326 Q -23.289665 116.448326 -9.094947E-13 69.868996 z" svg:height="2.3289666mm" draw:style-name="style-431" svg:viewBox="0.0 0.0 558.95197 232.89665" svg:width="5.5895195mm" svg:x="44.48326mm" svg:y="9.08297mm"/>
          <draw:path svg:d="M 69.868996 46.57933 L 139.73799 0.0 L 139.73799 23.289665 L 139.73799 46.57933 L 116.448326 46.57933 L 116.448326 69.868996 L 69.868996 139.73799 Q 46.57933 209.607 23.289665 232.89665 L 23.289665 256.1863 L 0.0 256.1863 Q 0.0 279.47598 0.0 279.47598 L 0.0 279.47598 L 0.0 232.89665 L 0.0 209.607 L 0.0 186.31732 L 0.0 163.02766 L 0.0 139.73799 Q 0.0 116.448326 69.868996 46.57933 z" svg:height="2.7947598mm" draw:style-name="style-432" svg:viewBox="0.0 0.0 139.73799 279.47598" svg:width="1.3973799mm" svg:x="14.905386mm" svg:y="96.88501mm"/>
          <draw:path svg:d="M 163.02766 0.0 L 256.1863 0.0 L 256.1863 0.0 Q 256.1863 0.0 279.47598 23.289665 L 279.47598 23.289665 L 302.76566 93.15866 Q 326.05533 139.73799 326.05533 232.89665 L 326.05533 349.34497 L 326.05533 372.63464 L 326.05533 395.92432 L 302.76566 419.214 L 279.47598 442.50363 L 279.47598 442.50363 L 279.47598 465.7933 L 279.47598 465.7933 L 279.47598 465.7933 L 256.1863 465.7933 L 256.1863 465.7933 L 256.1863 489.08298 L 232.89665 489.08298 L 232.89665 489.08298 L 232.89665 512.3726 L 209.607 512.3726 L 186.31732 512.3726 L 186.31732 512.3726 L 163.02766 512.3726 L 163.02766 512.3726 L 139.73799 512.3726 L 139.73799 512.3726 L 139.73799 512.3726 L 139.73799 489.08298 L 139.73799 489.08298 L 139.73799 465.7933 Q 139.73799 419.214 163.02766 372.63464 L 209.607 326.05533 L 209.607 326.05533 L 232.89665 326.05533 L 232.89665 302.76566 L 232.89665 279.47598 L 209.607 279.47598 L 209.607 279.47598 L 139.73799 279.47598 L 93.15866 279.47598 L 93.15866 279.47598 L 93.15866 279.47598 L 69.868996 279.47598 L 69.868996 279.47598 L 69.868996 302.76566 L 46.57933 302.76566 L 46.57933 302.76566 L 46.57933 326.05533 L 46.57933 326.05533 L 46.57933 326.05533 L 23.289665 419.214 L 23.289665 535.6623 L 0.0 535.6623 L 0.0 535.6623 L 0.0 372.63464 Q 0.0 186.31732 0.0 163.02766 Q 0.0 139.73799 46.57933 93.15866 Q 46.57933 23.289665 163.02766 0.0 z" svg:height="5.356623mm" draw:style-name="style-433" svg:viewBox="0.0 0.0 326.05533 535.6623" svg:width="3.2605531mm" svg:x="48.442505mm" svg:y="177.00145mm"/>
          <draw:path svg:d="M 349.34497 23.289665 L 372.63464 23.289665 L 349.34497 46.57933 Q 349.34497 69.868996 349.34497 163.02766 Q 349.34497 256.1863 349.34497 512.3726 Q 349.34497 768.55896 326.05533 908.29694 L 326.05533 1048.0349 L 326.05533 1048.0349 Q 302.76566 1048.0349 302.76566 1094.6143 Q 302.76566 1141.1936 232.89665 1071.3246 L 186.31732 1001.4556 L 186.31732 908.29694 Q 163.02766 791.84863 163.02766 768.55896 Q 139.73799 721.9796 116.448326 721.9796 L 93.15866 721.9796 L 93.15866 652.11066 Q 116.448326 582.24164 116.448326 442.50363 Q 116.448326 302.76566 69.868996 302.76566 L 46.57933 326.05533 L 46.57933 326.05533 Q 23.289665 326.05533 0.0 349.34497 Q -23.289665 349.34497 0.0 279.47598 L 23.289665 209.607 L 0.0 209.607 L 0.0 209.607 L 0.0 186.31732 L 23.289665 186.31732 L 23.289665 163.02766 L 23.289665 139.73799 L 0.0 116.448326 L 0.0 69.868996 L 0.0 69.868996 L 0.0 46.57933 L 23.289665 46.57933 L 46.57933 69.868996 L 116.448326 69.868996 Q 163.02766 69.868996 209.607 69.868996 Q 232.89665 69.868996 256.1863 23.289665 Q 302.76566 -23.289665 302.76566 3.6379788E-12 Q 326.05533 23.289665 349.34497 23.289665 z" svg:height="10.946143mm" draw:style-name="style-434" svg:viewBox="0.0 0.0 372.63464 1094.6143" svg:width="3.7263465mm" svg:x="147.42358mm" svg:y="185.15285mm"/>
          <draw:path svg:d="M 0.0 46.57933 L 0.0 3.6379788E-12 L 23.289665 3.6379788E-12 L 46.57933 3.6379788E-12 L 69.868996 69.868996 Q 93.15866 116.448326 93.15866 163.02766 L 93.15866 232.89665 L 116.448326 279.47598 L 139.73799 326.05533 L 139.73799 326.05533 L 139.73799 349.34497 L 186.31732 349.34497 Q 232.89665 349.34497 232.89665 372.63464 L 232.89665 372.63464 L 232.89665 395.92432 L 232.89665 395.92432 L 232.89665 395.92432 L 232.89665 395.92432 L 256.1863 395.92432 L 256.1863 419.214 L 256.1863 419.214 L 256.1863 442.50363 L 232.89665 442.50363 L 232.89665 442.50363 L 232.89665 465.7933 L 232.89665 489.08298 L 232.89665 489.08298 Q 209.607 489.08298 186.31732 489.08298 L 139.73799 489.08298 L 139.73799 465.7933 Q 139.73799 442.50363 116.448326 442.50363 L 116.448326 442.50363 L 116.448326 419.214 Q 93.15866 419.214 69.868996 302.76566 L 46.57933 209.607 L 23.289665 163.02766 Q 0.0 93.15866 0.0 46.57933 z" svg:height="4.8908296mm" draw:style-name="style-435" svg:viewBox="0.0 0.0 256.1863 489.08298" svg:width="2.5618632mm" svg:x="27.947598mm" svg:y="256.885mm"/>
          <draw:path svg:d="M 442.50363 -3.6379788E-12 L 489.08298 -3.6379788E-12 L 489.08298 -3.6379788E-12 L 489.08298 23.289665 L 489.08298 23.289665 Q 512.3726 46.57933 512.3726 23.289665 L 512.3726 23.289665 L 582.24164 139.73799 Q 675.40027 256.1863 675.40027 279.47598 L 675.40027 302.76566 L 698.68994 302.76566 L 721.9796 302.76566 L 721.9796 326.05533 Q 721.9796 349.34497 675.40027 349.34497 Q 652.11066 349.34497 652.11066 372.63464 L 652.11066 419.214 L 675.40027 419.214 L 721.9796 419.214 L 768.55896 465.7933 Q 838.428 465.7933 838.428 489.08298 L 838.428 489.08298 L 838.428 489.08298 Q 815.1383 489.08298 815.1383 535.6623 L 815.1383 582.24164 L 815.1383 605.5313 Q 815.1383 652.11066 791.84863 675.40027 L 791.84863 698.68994 L 721.9796 698.68994 Q 675.40027 698.68994 675.40027 675.40027 L 675.40027 675.40027 L 721.9796 675.40027 L 768.55896 652.11066 L 768.55896 652.11066 L 768.55896 652.11066 L 745.2693 652.11066 Q 721.9796 652.11066 721.9796 605.5313 Q 721.9796 558.95197 558.95197 489.08298 Q 395.92432 419.214 232.89665 349.34497 L 69.868996 279.47598 L 69.868996 279.47598 L 69.868996 279.47598 L 46.57933 279.47598 L 46.57933 279.47598 L 23.289665 256.1863 L 0.0 232.89665 L 0.0 232.89665 L 0.0 232.89665 L 0.0 232.89665 L 0.0 232.89665 L 23.289665 209.607 L 46.57933 186.31732 L 69.868996 186.31732 L 116.448326 186.31732 L 139.73799 186.31732 L 163.02766 186.31732 L 209.607 232.89665 Q 232.89665 232.89665 256.1863 256.1863 L 302.76566 279.47598 L 349.34497 279.47598 L 372.63464 279.47598 L 395.92432 302.76566 L 419.214 326.05533 L 442.50363 326.05533 L 489.08298 326.05533 L 489.08298 302.76566 L 489.08298 302.76566 L 489.08298 279.47598 L 489.08298 256.1863 L 489.08298 232.89665 L 489.08298 209.607 L 465.7933 186.31732 Q 442.50363 163.02766 419.214 116.448326 L 372.63464 69.868996 L 349.34497 69.868996 Q 349.34497 46.57933 349.34497 46.57933 L 349.34497 46.57933 L 349.34497 46.57933 Q 349.34497 46.57933 372.63464 23.289665 Q 395.92432 -3.6379788E-12 442.50363 -3.6379788E-12 z" svg:height="6.9868994mm" draw:style-name="style-436" svg:viewBox="0.0 0.0 838.428 698.68994" svg:width="8.384279mm" svg:x="68.238716mm" svg:y="252.45998mm"/>
          <draw:path svg:d="M 116.448326 0.0 L 116.448326 0.0 L 139.73799 23.289665 Q 163.02766 23.289665 163.02766 46.57933 L 163.02766 69.868996 L 186.31732 69.868996 L 186.31732 69.868996 L 209.607 116.448326 Q 209.607 139.73799 302.76566 372.63464 Q 349.34497 605.5313 372.63464 628.821 L 395.92432 652.11066 L 395.92432 675.40027 Q 395.92432 698.68994 419.214 698.68994 Q 442.50363 721.9796 442.50363 721.9796 L 442.50363 721.9796 L 442.50363 815.1383 Q 442.50363 885.00726 419.214 885.00726 L 395.92432 885.00726 L 395.92432 861.7176 Q 395.92432 815.1383 372.63464 815.1383 Q 372.63464 815.1383 349.34497 815.1383 Q 326.05533 815.1383 302.76566 815.1383 Q 256.1863 815.1383 186.31732 791.84863 Q 116.448326 768.55896 69.868996 698.68994 L 46.57933 652.11066 L 46.57933 628.821 Q 23.289665 605.5313 23.289665 582.24164 L 23.289665 582.24164 L 23.289665 582.24164 Q 23.289665 582.24164 23.289665 489.08298 L 23.289665 395.92432 L 23.289665 349.34497 L 23.289665 326.05533 L 23.289665 302.76566 Q 23.289665 302.76566 0.0 302.76566 L 0.0 302.76566 L 0.0 302.76566 L 0.0 279.47598 L 23.289665 279.47598 L 46.57933 279.47598 L 46.57933 209.607 L 69.868996 163.02766 L 69.868996 116.448326 Q 69.868996 46.57933 93.15866 23.289665 L 93.15866 23.289665 L 116.448326 23.289665 Q 116.448326 23.289665 116.448326 0.0 z" svg:height="8.850073mm" draw:style-name="style-437" svg:viewBox="0.0 0.0 442.50363 885.00726" svg:width="4.4250364mm" svg:x="19.796215mm" svg:y="184.68704mm"/>
          <draw:path svg:d="M 395.92432 -3.6379788E-12 L 419.214 -3.6379788E-12 L 419.214 23.289665 L 419.214 46.57933 L 419.214 69.868996 L 419.214 93.15866 L 465.7933 163.02766 Q 535.6623 256.1863 558.95197 279.47598 Q 605.5313 302.76566 582.24164 302.76566 L 582.24164 326.05533 L 465.7933 326.05533 Q 349.34497 302.76566 279.47598 326.05533 L 209.607 326.05533 L 209.607 302.76566 Q 186.31732 302.76566 186.31732 302.76566 L 186.31732 302.76566 L 186.31732 302.76566 Q 186.31732 279.47598 116.448326 256.1863 L 46.57933 232.89665 L 46.57933 209.607 L 46.57933 186.31732 L 23.289665 163.02766 L 23.289665 116.448326 L 23.289665 116.448326 L 0.0 116.448326 L 0.0 93.15866 L 0.0 69.868996 L 23.289665 69.868996 L 23.289665 69.868996 L 23.289665 46.57933 L 23.289665 46.57933 L 23.289665 46.57933 L 46.57933 46.57933 L 46.57933 69.868996 L 46.57933 69.868996 L 93.15866 69.868996 L 116.448326 69.868996 L 232.89665 69.868996 Q 372.63464 46.57933 372.63464 23.289665 Q 372.63464 -3.6379788E-12 395.92432 -3.6379788E-12 z M 326.05533 69.868996 Q 372.63464 69.868996 372.63464 93.15866 Q 372.63464 116.448326 326.05533 116.448326 Q 279.47598 139.73799 279.47598 116.448326 Q 279.47598 93.15866 326.05533 69.868996 z M 69.868996 116.448326 L 69.868996 116.448326 L 69.868996 116.448326 Q 93.15866 116.448326 93.15866 116.448326 Q 93.15866 116.448326 93.15866 116.448326 Q 69.868996 116.448326 69.868996 116.448326 z M 232.89665 116.448326 Q 256.1863 116.448326 256.1863 163.02766 Q 256.1863 209.607 209.607 209.607 Q 163.02766 186.31732 186.31732 163.02766 Q 186.31732 116.448326 232.89665 116.448326 z" svg:height="3.2605531mm" draw:style-name="style-438" svg:viewBox="0.0 0.0 582.24164 326.05533" svg:width="5.8224163mm" svg:x="127.627365mm" svg:y="257.8166mm"/>
          <draw:path svg:d="M 23.289665 0.0 L 69.868996 0.0 L 69.868996 0.0 Q 69.868996 0.0 93.15866 23.289665 L 93.15866 23.289665 L 93.15866 23.289665 Q 93.15866 46.57933 93.15866 46.57933 L 116.448326 46.57933 L 256.1863 69.868996 Q 372.63464 93.15866 395.92432 93.15866 L 395.92432 93.15866 L 442.50363 93.15866 Q 489.08298 93.15866 512.3726 116.448326 L 558.95197 139.73799 L 605.5313 139.73799 Q 652.11066 139.73799 698.68994 139.73799 Q 745.2693 186.31732 791.84863 163.02766 L 815.1383 163.02766 L 815.1383 186.31732 Q 838.428 186.31732 838.428 186.31732 L 838.428 209.607 L 815.1383 232.89665 Q 791.84863 232.89665 768.55896 256.1863 Q 768.55896 279.47598 745.2693 302.76566 L 745.2693 302.76566 L 721.9796 302.76566 Q 698.68994 279.47598 628.821 256.1863 Q 558.95197 209.607 535.6623 209.607 L 489.08298 209.607 L 465.7933 209.607 L 419.214 209.607 L 395.92432 209.607 Q 372.63464 186.31732 349.34497 186.31732 Q 326.05533 186.31732 209.607 186.31732 L 93.15866 186.31732 L 93.15866 163.02766 L 93.15866 163.02766 L 69.868996 163.02766 L 69.868996 139.73799 L 46.57933 139.73799 L 0.0 139.73799 L 0.0 116.448326 L 0.0 93.15866 L 23.289665 93.15866 Q 46.57933 93.15866 0.0 46.57933 Q -23.289665 0.0 23.289665 0.0 z" svg:height="3.0276566mm" draw:style-name="style-439" svg:viewBox="0.0 0.0 838.428 302.76566" svg:width="8.384279mm" svg:x="32.13974mm" svg:y="247.80203mm"/>
          <draw:path svg:d="M 0.0 46.57933 L 0.0 0.0 L 116.448326 23.289665 Q 209.607 69.868996 209.607 69.868996 L 209.607 69.868996 L 209.607 93.15866 Q 209.607 116.448326 232.89665 139.73799 Q 256.1863 139.73799 256.1863 163.02766 Q 256.1863 186.31732 232.89665 209.607 L 232.89665 232.89665 L 116.448326 232.89665 L 23.289665 232.89665 L 23.289665 209.607 L 23.289665 209.607 L 0.0 209.607 L 0.0 209.607 L 0.0 186.31732 Q -23.289665 186.31732 0.0 139.73799 Q 0.0 69.868996 0.0 46.57933 z M 163.02766 93.15866 L 163.02766 93.15866 L 163.02766 116.448326 Q 186.31732 139.73799 163.02766 139.73799 Q 139.73799 139.73799 139.73799 116.448326 Q 163.02766 93.15866 163.02766 93.15866 z" svg:height="2.3289666mm" draw:style-name="style-440" svg:viewBox="0.0 0.0 256.1863 232.89665" svg:width="2.5618632mm" svg:x="24.45415mm" svg:y="303.93015mm"/>
          <draw:path svg:d="M 186.31732 582.24164 L 186.31732 1071.3246 L 209.607 1094.6143 L 232.89665 1117.9039 L 232.89665 1117.9039 L 232.89665 1117.9039 L 232.89665 1141.1936 L 232.89665 1141.1936 L 256.1863 1141.1936 L 256.1863 1164.4833 L 326.05533 1164.4833 L 395.92432 1164.4833 L 395.92432 1141.1936 L 419.214 1141.1936 L 419.214 1141.1936 L 419.214 1117.9039 L 419.214 1117.9039 L 419.214 1117.9039 L 442.50363 1094.6143 L 465.7933 1071.3246 L 465.7933 1048.0349 L 465.7933 1024.7452 L 489.08298 978.16595 Q 512.3726 931.5866 512.3726 535.6623 Q 512.3726 139.73799 558.95197 93.15866 Q 605.5313 23.289665 652.11066 -1.8189894E-12 Q 721.9796 -23.289665 721.9796 69.868996 Q 698.68994 163.02766 675.40027 652.11066 Q 652.11066 1164.4833 558.95197 1211.0626 Q 465.7933 1257.642 326.05533 1280.9316 Q 186.31732 1304.2213 116.448326 1234.3523 Q 46.57933 1164.4833 46.57933 768.55896 Q 46.57933 372.63464 0.0 186.31732 Q 0.0 23.289665 23.289665 23.289665 Q 69.868996 -1.8189894E-12 116.448326 46.57933 Q 139.73799 93.15866 186.31732 582.24164 z" svg:height="12.809316mm" draw:style-name="style-441" svg:viewBox="0.0 0.0 721.9796 1280.9316" svg:width="7.219796mm" svg:x="47.97671mm" svg:y="154.17758mm"/>
          <draw:path svg:d="M 0.0 23.289665 L 0.0 0.0 L 23.289665 0.0 L 23.289665 0.0 L 23.289665 0.0 Q 46.57933 23.289665 69.868996 23.289665 L 69.868996 23.289665 L 116.448326 23.289665 Q 186.31732 23.289665 209.607 0.0 L 209.607 0.0 L 209.607 0.0 L 232.89665 0.0 L 256.1863 23.289665 Q 302.76566 23.289665 349.34497 46.57933 L 372.63464 46.57933 L 395.92432 46.57933 L 395.92432 46.57933 L 395.92432 69.868996 Q 419.214 93.15866 395.92432 93.15866 Q 372.63464 116.448326 395.92432 116.448326 Q 395.92432 139.73799 395.92432 139.73799 L 395.92432 163.02766 L 395.92432 163.02766 L 395.92432 163.02766 L 395.92432 186.31732 L 395.92432 209.607 L 395.92432 209.607 L 395.92432 209.607 L 395.92432 232.89665 L 395.92432 232.89665 L 372.63464 232.89665 Q 349.34497 209.607 209.607 232.89665 L 69.868996 232.89665 L 69.868996 209.607 L 69.868996 209.607 L 46.57933 186.31732 Q 46.57933 163.02766 69.868996 163.02766 Q 93.15866 163.02766 69.868996 139.73799 Q 46.57933 116.448326 46.57933 93.15866 Q 69.868996 69.868996 23.289665 69.868996 Q 0.0 46.57933 0.0 23.289665 z M 116.448326 69.868996 Q 116.448326 46.57933 139.73799 46.57933 Q 163.02766 46.57933 163.02766 69.868996 Q 163.02766 93.15866 139.73799 93.15866 Q 116.448326 93.15866 116.448326 69.868996 z M 302.76566 93.15866 Q 302.76566 69.868996 302.76566 69.868996 Q 302.76566 69.868996 302.76566 69.868996 Q 302.76566 93.15866 302.76566 93.15866 z" svg:height="2.3289666mm" draw:style-name="style-442" svg:viewBox="0.0 0.0 395.92432 232.89665" svg:width="3.959243mm" svg:x="63.580788mm" svg:y="11.877729mm"/>
          <draw:path svg:d="M 46.57933 0.0 L 46.57933 0.0 L 93.15866 23.289665 Q 139.73799 23.289665 163.02766 23.289665 Q 186.31732 0.0 186.31732 0.0 L 186.31732 0.0 L 186.31732 23.289665 Q 186.31732 46.57933 186.31732 209.607 L 186.31732 349.34497 L 186.31732 395.92432 L 186.31732 419.214 L 186.31732 419.214 Q 163.02766 395.92432 139.73799 326.05533 Q 116.448326 256.1863 69.868996 256.1863 L 23.289665 256.1863 L 23.289665 256.1863 L 0.0 256.1863 L 0.0 209.607 Q 0.0 186.31732 23.289665 116.448326 L 23.289665 23.289665 L 46.57933 23.289665 Q 46.57933 23.289665 46.57933 0.0 z" svg:height="4.1921396mm" draw:style-name="style-443" svg:viewBox="0.0 0.0 186.31732 419.214" svg:width="1.8631732mm" svg:x="23.755459mm" svg:y="196.33188mm"/>
          <draw:path svg:d="M 209.607 23.289665 L 209.607 46.57933 L 209.607 69.868996 L 209.607 69.868996 L 232.89665 69.868996 Q 256.1863 69.868996 256.1863 69.868996 L 256.1863 69.868996 L 279.47598 69.868996 L 302.76566 69.868996 L 326.05533 116.448326 Q 349.34497 139.73799 326.05533 139.73799 L 326.05533 139.73799 L 326.05533 186.31732 Q 349.34497 232.89665 349.34497 256.1863 Q 372.63464 256.1863 395.92432 279.47598 Q 419.214 302.76566 442.50363 302.76566 Q 442.50363 302.76566 442.50363 302.76566 L 465.7933 302.76566 L 465.7933 302.76566 L 465.7933 326.05533 L 465.7933 326.05533 L 442.50363 326.05533 L 442.50363 349.34497 Q 419.214 349.34497 395.92432 349.34497 Q 372.63464 349.34497 372.63464 372.63464 Q 349.34497 395.92432 349.34497 395.92432 L 349.34497 395.92432 L 279.47598 442.50363 Q 209.607 512.3726 209.607 535.6623 L 209.607 558.95197 L 186.31732 558.95197 L 163.02766 535.6623 L 163.02766 535.6623 L 163.02766 535.6623 L 139.73799 535.6623 L 139.73799 535.6623 L 116.448326 558.95197 L 93.15866 582.24164 L 69.868996 582.24164 L 23.289665 582.24164 L 23.289665 558.95197 L 23.289665 558.95197 L 23.289665 512.3726 L 23.289665 465.7933 L 23.289665 465.7933 L 23.289665 442.50363 L 23.289665 442.50363 L 23.289665 442.50363 L 23.289665 442.50363 L 23.289665 419.214 L 0.0 349.34497 L 0.0 302.76566 L 0.0 302.76566 Q 23.289665 302.76566 23.289665 302.76566 Q 23.289665 302.76566 69.868996 302.76566 Q 116.448326 256.1863 139.73799 256.1863 Q 163.02766 232.89665 163.02766 163.02766 L 163.02766 69.868996 L 163.02766 23.289665 Q 163.02766 0.0 186.31732 0.0 Q 209.607 0.0 209.607 23.289665 z M 256.1863 139.73799 Q 302.76566 116.448326 302.76566 139.73799 Q 279.47598 163.02766 256.1863 163.02766 Q 209.607 163.02766 256.1863 139.73799 z M 209.607 256.1863 Q 209.607 256.1863 232.89665 256.1863 Q 232.89665 256.1863 209.607 256.1863 Q 209.607 256.1863 209.607 256.1863 z" svg:height="5.8224163mm" draw:style-name="style-444" svg:viewBox="0.0 0.0 465.7933 582.24164" svg:width="4.657933mm" svg:x="12.809316mm" svg:y="92.925766mm"/>
          <draw:path svg:d="M 442.50363 0.0 L 605.5313 0.0 L 605.5313 0.0 L 605.5313 23.289665 L 628.821 23.289665 L 675.40027 23.289665 L 675.40027 23.289665 L 675.40027 46.57933 L 675.40027 46.57933 L 675.40027 46.57933 L 698.68994 69.868996 L 698.68994 69.868996 L 675.40027 116.448326 Q 675.40027 186.31732 652.11066 186.31732 Q 628.821 186.31732 628.821 302.76566 Q 628.821 442.50363 628.821 465.7933 L 628.821 489.08298 L 628.821 489.08298 L 605.5313 489.08298 L 582.24164 489.08298 L 582.24164 489.08298 L 582.24164 489.08298 L 558.95197 489.08298 L 535.6623 489.08298 L 535.6623 489.08298 L 535.6623 489.08298 L 512.3726 489.08298 L 512.3726 465.7933 Q 489.08298 442.50363 442.50363 395.92432 Q 395.92432 372.63464 395.92432 349.34497 Q 395.92432 302.76566 326.05533 302.76566 Q 279.47598 302.76566 302.76566 279.47598 Q 302.76566 256.1863 256.1863 232.89665 Q 209.607 209.607 209.607 163.02766 Q 186.31732 116.448326 163.02766 139.73799 Q 163.02766 163.02766 139.73799 163.02766 L 116.448326 139.73799 L 116.448326 139.73799 L 116.448326 116.448326 L 93.15866 116.448326 L 69.868996 116.448326 L 69.868996 93.15866 L 69.868996 93.15866 L 46.57933 93.15866 L 46.57933 69.868996 L 46.57933 69.868996 L 23.289665 69.868996 L 23.289665 69.868996 L 23.289665 69.868996 L 23.289665 69.868996 L 23.289665 46.57933 L 1.8189894E-12 46.57933 L 1.8189894E-12 46.57933 L 1.8189894E-12 23.289665 L 1.8189894E-12 23.289665 L 69.868996 23.289665 L 116.448326 23.289665 L 116.448326 23.289665 Q 139.73799 23.289665 139.73799 23.289665 L 139.73799 23.289665 L 209.607 23.289665 Q 256.1863 23.289665 442.50363 0.0 z M 69.868996 46.57933 Q 69.868996 46.57933 93.15866 46.57933 Q 93.15866 69.868996 69.868996 69.868996 Q 69.868996 69.868996 69.868996 46.57933 z M 535.6623 372.63464 Q 535.6623 349.34497 558.95197 349.34497 Q 582.24164 349.34497 582.24164 372.63464 Q 582.24164 395.92432 558.95197 395.92432 Q 535.6623 395.92432 535.6623 372.63464 z M 535.6623 419.214 Q 535.6623 419.214 558.95197 419.214 Q 558.95197 442.50363 535.6623 442.50363 Q 535.6623 442.50363 535.6623 419.214 z" svg:height="4.8908296mm" draw:style-name="style-445" svg:viewBox="0.0 0.0 698.68994 489.08298" svg:width="6.9868994mm" svg:x="146.0262mm" svg:y="301.60117mm"/>
          <draw:path svg:d="M 675.40027 0.0 L 675.40027 23.289665 L 675.40027 23.289665 Q 652.11066 23.289665 652.11066 46.57933 L 652.11066 46.57933 L 582.24164 93.15866 Q 512.3726 163.02766 535.6623 209.607 Q 535.6623 256.1863 512.3726 256.1863 Q 489.08298 256.1863 489.08298 279.47598 Q 465.7933 302.76566 465.7933 302.76566 L 465.7933 302.76566 L 465.7933 302.76566 Q 442.50363 279.47598 419.214 279.47598 Q 419.214 279.47598 302.76566 302.76566 Q 186.31732 326.05533 93.15866 349.34497 Q 0.0 349.34497 0.0 326.05533 L 0.0 302.76566 L 46.57933 302.76566 L 69.868996 302.76566 L 69.868996 279.47598 L 46.57933 256.1863 L 46.57933 232.89665 L 46.57933 209.607 L 23.289665 209.607 L 23.289665 186.31732 L 23.289665 186.31732 L 46.57933 186.31732 L 46.57933 186.31732 L 46.57933 186.31732 L 23.289665 163.02766 L 0.0 163.02766 L 0.0 139.73799 L 0.0 116.448326 L 0.0 116.448326 L 23.289665 116.448326 L 23.289665 93.15866 L 46.57933 93.15866 L 46.57933 93.15866 L 46.57933 116.448326 L 69.868996 93.15866 Q 93.15866 46.57933 116.448326 46.57933 L 139.73799 46.57933 L 139.73799 46.57933 L 139.73799 46.57933 L 186.31732 69.868996 L 209.607 93.15866 L 372.63464 93.15866 Q 512.3726 93.15866 512.3726 69.868996 Q 512.3726 46.57933 582.24164 23.289665 Q 652.11066 0.0 652.11066 0.0 Q 652.11066 0.0 675.40027 0.0 z" svg:height="3.4934497mm" draw:style-name="style-446" svg:viewBox="0.0 0.0 675.40027 349.34497" svg:width="6.754003mm" svg:x="141.13538mm" svg:y="177.00145mm"/>
          <draw:path svg:d="M 0.0 23.289665 L 0.0 0.0 L 23.289665 69.868996 Q 46.57933 116.448326 69.868996 116.448326 Q 93.15866 93.15866 116.448326 93.15866 L 116.448326 93.15866 L 116.448326 116.448326 Q 139.73799 139.73799 139.73799 256.1863 L 139.73799 349.34497 L 139.73799 442.50363 L 139.73799 512.3726 L 139.73799 675.40027 Q 116.448326 815.1383 139.73799 815.1383 Q 163.02766 815.1383 163.02766 1001.4556 Q 139.73799 1187.773 139.73799 1280.9316 L 139.73799 1374.0902 L 116.448326 1467.2489 L 116.448326 1537.1179 L 116.448326 1537.1179 Q 139.73799 1537.1179 139.73799 1560.4076 L 139.73799 1583.6973 L 116.448326 1583.6973 Q 93.15866 1560.4076 93.15866 1560.4076 L 93.15866 1560.4076 L 69.868996 1560.4076 Q 69.868996 1560.4076 46.57933 1560.4076 L 0.0 1560.4076 L 0.0 1513.8282 L 0.0 1443.9592 L 0.0 1374.0902 Q 0.0 1280.9316 0.0 1048.0349 L 0.0 838.428 L 0.0 768.55896 Q 0.0 698.68994 0.0 582.24164 L 0.0 489.08298 L 0.0 442.50363 L 0.0 419.214 L 0.0 349.34497 Q 0.0 279.47598 0.0 163.02766 L 0.0 23.289665 L 0.0 23.289665 z" svg:height="15.836972mm" draw:style-name="style-447" svg:viewBox="0.0 0.0 163.02766 1583.6973" svg:width="1.6302766mm" svg:x="18.631733mm" svg:y="172.11063mm"/>
          <draw:path svg:d="M 116.448326 23.289665 L 116.448326 23.289665 L 139.73799 23.289665 L 139.73799 23.289665 L 139.73799 69.868996 Q 139.73799 116.448326 186.31732 116.448326 Q 256.1863 139.73799 256.1863 163.02766 Q 232.89665 186.31732 232.89665 209.607 L 232.89665 209.607 L 209.607 209.607 Q 186.31732 232.89665 163.02766 256.1863 Q 163.02766 279.47598 116.448326 302.76566 Q 69.868996 302.76566 69.868996 326.05533 Q 46.57933 349.34497 46.57933 349.34497 L 46.57933 349.34497 L 23.289665 326.05533 L 0.0 326.05533 L 0.0 279.47598 Q 0.0 232.89665 0.0 163.02766 L 0.0 116.448326 L 0.0 116.448326 Q 0.0 116.448326 0.0 46.57933 L 0.0 -1.8189894E-12 L 46.57933 -1.8189894E-12 Q 69.868996 -23.289665 93.15866 -1.8189894E-12 Q 116.448326 23.289665 116.448326 23.289665 z" svg:height="3.4934497mm" draw:style-name="style-448" svg:viewBox="0.0 0.0 256.1863 349.34497" svg:width="2.5618632mm" svg:x="13.508006mm" svg:y="125.531296mm"/>
          <draw:path svg:d="M 349.34497 0.0 L 372.63464 0.0 L 372.63464 0.0 L 372.63464 23.289665 L 395.92432 23.289665 L 395.92432 23.289665 L 395.92432 46.57933 Q 395.92432 69.868996 419.214 69.868996 L 419.214 93.15866 L 419.214 93.15866 Q 419.214 116.448326 442.50363 116.448326 L 442.50363 116.448326 L 465.7933 163.02766 Q 489.08298 209.607 465.7933 232.89665 Q 442.50363 256.1863 442.50363 279.47598 Q 419.214 302.76566 442.50363 302.76566 Q 465.7933 302.76566 465.7933 349.34497 Q 442.50363 372.63464 465.7933 372.63464 L 465.7933 395.92432 L 489.08298 395.92432 L 512.3726 395.92432 L 512.3726 419.214 L 535.6623 419.214 L 535.6623 442.50363 L 535.6623 442.50363 L 442.50363 442.50363 L 349.34497 442.50363 L 349.34497 419.214 L 349.34497 419.214 L 349.34497 395.92432 Q 349.34497 395.92432 372.63464 395.92432 L 372.63464 395.92432 L 372.63464 395.92432 Q 349.34497 372.63464 349.34497 372.63464 L 349.34497 372.63464 L 349.34497 372.63464 L 326.05533 372.63464 L 326.05533 395.92432 L 326.05533 395.92432 L 302.76566 395.92432 Q 302.76566 395.92432 302.76566 372.63464 Q 279.47598 349.34497 256.1863 372.63464 Q 256.1863 395.92432 209.607 372.63464 Q 163.02766 349.34497 163.02766 302.76566 Q 163.02766 279.47598 116.448326 256.1863 Q 69.868996 232.89665 69.868996 209.607 L 46.57933 209.607 L 46.57933 186.31732 L 46.57933 186.31732 L 46.57933 163.02766 L 23.289665 163.02766 L 23.289665 163.02766 L 23.289665 163.02766 L 23.289665 163.02766 Q 23.289665 139.73799 0.0 69.868996 L 0.0 23.289665 L 163.02766 23.289665 Q 302.76566 23.289665 349.34497 0.0 z M 23.289665 69.868996 Q 23.289665 69.868996 46.57933 69.868996 Q 46.57933 69.868996 23.289665 69.868996 Q 23.289665 69.868996 23.289665 69.868996 z M 209.607 302.76566 Q 209.607 302.76566 232.89665 302.76566 Q 232.89665 302.76566 209.607 302.76566 Q 209.607 302.76566 209.607 302.76566 z M 279.47598 302.76566 Q 302.76566 302.76566 302.76566 302.76566 Q 302.76566 302.76566 302.76566 302.76566 Q 279.47598 302.76566 279.47598 302.76566 z" svg:height="4.4250364mm" draw:style-name="style-449" svg:viewBox="0.0 0.0 535.6623 442.50363" svg:width="5.356623mm" svg:x="108.76274mm" svg:y="302.06696mm"/>
          <draw:path svg:d="M 23.289665 69.868996 L 0.0 -1.8189894E-12 L 93.15866 69.868996 Q 163.02766 139.73799 163.02766 256.1863 L 163.02766 349.34497 L 163.02766 349.34497 Q 163.02766 349.34497 163.02766 372.63464 L 139.73799 372.63464 L 139.73799 372.63464 Q 116.448326 372.63464 116.448326 395.92432 Q 93.15866 395.92432 69.868996 372.63464 L 46.57933 349.34497 L 46.57933 256.1863 Q 23.289665 163.02766 23.289665 69.868996 z" svg:height="3.959243mm" draw:style-name="style-450" svg:viewBox="0.0 0.0 163.02766 395.92432" svg:width="1.6302766mm" svg:x="31.906841mm" svg:y="161.39738mm"/>
          <draw:path svg:d="M 116.448326 23.289665 L 139.73799 23.289665 L 163.02766 23.289665 L 163.02766 23.289665 L 209.607 23.289665 Q 256.1863 46.57933 279.47598 46.57933 Q 302.76566 46.57933 349.34497 93.15866 Q 395.92432 93.15866 442.50363 93.15866 L 465.7933 93.15866 L 465.7933 93.15866 Q 489.08298 93.15866 489.08298 93.15866 L 489.08298 116.448326 L 489.08298 116.448326 Q 512.3726 139.73799 535.6623 139.73799 L 535.6623 139.73799 L 535.6623 139.73799 Q 535.6623 139.73799 558.95197 163.02766 L 558.95197 186.31732 L 535.6623 186.31732 Q 535.6623 186.31732 535.6623 209.607 L 558.95197 209.607 L 558.95197 209.607 Q 558.95197 232.89665 582.24164 232.89665 L 605.5313 232.89665 L 605.5313 232.89665 L 605.5313 256.1863 L 628.821 256.1863 L 628.821 256.1863 L 628.821 256.1863 L 628.821 256.1863 L 652.11066 279.47598 L 652.11066 279.47598 L 652.11066 279.47598 L 652.11066 302.76566 L 628.821 302.76566 L 628.821 326.05533 L 628.821 326.05533 L 652.11066 326.05533 L 652.11066 326.05533 L 628.821 349.34497 L 628.821 349.34497 L 628.821 372.63464 L 582.24164 372.63464 L 558.95197 372.63464 L 558.95197 372.63464 Q 535.6623 349.34497 512.3726 349.34497 Q 489.08298 326.05533 489.08298 349.34497 L 512.3726 372.63464 L 419.214 372.63464 Q 326.05533 372.63464 163.02766 395.92432 L 23.289665 395.92432 L 23.289665 395.92432 L 23.289665 372.63464 L 23.289665 372.63464 L 23.289665 372.63464 L 23.289665 349.34497 L 23.289665 326.05533 L 23.289665 326.05533 L 23.289665 326.05533 L 23.289665 302.76566 Q 23.289665 302.76566 23.289665 279.47598 L 0.0 279.47598 L 0.0 232.89665 L 0.0 209.607 L 0.0 209.607 L 0.0 186.31732 L 0.0 186.31732 L 23.289665 186.31732 L 23.289665 186.31732 L 23.289665 209.607 L 46.57933 186.31732 Q 69.868996 163.02766 69.868996 93.15866 Q 46.57933 0.0 69.868996 0.0 Q 93.15866 0.0 116.448326 23.289665 z M 489.08298 186.31732 Q 489.08298 186.31732 489.08298 163.02766 L 512.3726 163.02766 L 512.3726 186.31732 L 512.3726 186.31732 L 489.08298 186.31732 z M 93.15866 256.1863 Q 93.15866 232.89665 93.15866 232.89665 Q 116.448326 232.89665 116.448326 232.89665 Q 116.448326 256.1863 93.15866 256.1863 z M 582.24164 302.76566 Q 582.24164 279.47598 582.24164 279.47598 Q 582.24164 279.47598 582.24164 279.47598 Q 582.24164 302.76566 582.24164 302.76566 z" svg:height="3.959243mm" draw:style-name="style-451" svg:viewBox="0.0 0.0 652.11066 395.92432" svg:width="6.5211062mm" svg:x="67.30714mm" svg:y="10.247453mm"/>
          <draw:path svg:d="M 69.868996 23.289665 L 69.868996 0.0 L 139.73799 23.289665 Q 232.89665 46.57933 232.89665 69.868996 Q 232.89665 116.448326 256.1863 116.448326 L 256.1863 139.73799 L 232.89665 139.73799 Q 209.607 139.73799 186.31732 232.89665 Q 163.02766 326.05533 139.73799 326.05533 L 116.448326 349.34497 L 116.448326 349.34497 L 116.448326 349.34497 L 93.15866 349.34497 Q 93.15866 349.34497 46.57933 349.34497 L 0.0 349.34497 L 0.0 279.47598 L 0.0 209.607 L 23.289665 186.31732 Q 46.57933 163.02766 46.57933 116.448326 L 93.15866 46.57933 L 69.868996 23.289665 z" svg:height="3.4934497mm" draw:style-name="style-452" svg:viewBox="0.0 0.0 256.1863 349.34497" svg:width="2.5618632mm" svg:x="117.37991mm" svg:y="255.02184mm"/>
          <draw:path svg:d="M 46.57933 23.289665 L 69.868996 0.0 L 163.02766 23.289665 Q 256.1863 23.289665 279.47598 23.289665 L 279.47598 46.57933 L 256.1863 163.02766 Q 256.1863 256.1863 232.89665 302.76566 L 209.607 349.34497 L 209.607 395.92432 L 209.607 419.214 L 186.31732 442.50363 L 186.31732 442.50363 L 186.31732 442.50363 L 186.31732 442.50363 L 163.02766 489.08298 Q 163.02766 535.6623 139.73799 535.6623 L 139.73799 558.95197 L 139.73799 558.95197 Q 139.73799 582.24164 93.15866 628.821 Q 46.57933 675.40027 23.289665 675.40027 Q 23.289665 652.11066 23.289665 558.95197 L 23.289665 465.7933 L 23.289665 442.50363 Q 23.289665 419.214 0.0 419.214 L 0.0 419.214 L 0.0 256.1863 Q 23.289665 93.15866 23.289665 69.868996 L 23.289665 46.57933 L 23.289665 46.57933 Q 23.289665 46.57933 46.57933 23.289665 z" svg:height="6.754003mm" draw:style-name="style-453" svg:viewBox="0.0 0.0 279.47598 675.40027" svg:width="2.7947598mm" svg:x="25.385735mm" svg:y="195.86609mm"/>
          <draw:path svg:d="M 23.289665 23.289665 L 46.57933 0.0 L 46.57933 46.57933 L 46.57933 93.15866 L 69.868996 93.15866 L 69.868996 116.448326 L 93.15866 116.448326 L 116.448326 116.448326 L 116.448326 139.73799 L 139.73799 163.02766 L 139.73799 163.02766 Q 139.73799 186.31732 163.02766 279.47598 L 186.31732 372.63464 L 186.31732 395.92432 L 186.31732 395.92432 L 186.31732 395.92432 L 163.02766 395.92432 L 163.02766 395.92432 Q 139.73799 395.92432 139.73799 349.34497 Q 139.73799 279.47598 93.15866 256.1863 Q 69.868996 256.1863 46.57933 163.02766 L 0.0 93.15866 L 0.0 69.868996 L 0.0 46.57933 L 23.289665 23.289665 z" svg:height="3.959243mm" draw:style-name="style-454" svg:viewBox="0.0 0.0 186.31732 395.92432" svg:width="1.8631732mm" svg:x="118.3115mm" svg:y="86.404655mm"/>
          <draw:path svg:d="M -1.8189894E-12 23.289665 L 23.289665 3.6379788E-12 L 69.868996 23.289665 Q 116.448326 69.868996 186.31732 69.868996 Q 256.1863 69.868996 279.47598 69.868996 L 302.76566 69.868996 L 302.76566 69.868996 Q 302.76566 69.868996 302.76566 93.15866 L 326.05533 93.15866 L 326.05533 116.448326 Q 326.05533 163.02766 372.63464 256.1863 Q 419.214 349.34497 442.50363 349.34497 Q 489.08298 349.34497 489.08298 372.63464 L 489.08298 395.92432 L 489.08298 395.92432 L 489.08298 395.92432 L 465.7933 395.92432 L 465.7933 395.92432 L 419.214 395.92432 Q 395.92432 395.92432 349.34497 442.50363 Q 326.05533 489.08298 302.76566 465.7933 Q 302.76566 442.50363 279.47598 465.7933 Q 279.47598 489.08298 256.1863 489.08298 Q 232.89665 489.08298 232.89665 465.7933 Q 209.607 442.50363 209.607 512.3726 L 209.607 582.24164 L 186.31732 582.24164 L 186.31732 582.24164 L 163.02766 582.24164 L 116.448326 582.24164 L 116.448326 558.95197 L 116.448326 535.6623 L 93.15866 512.3726 L 69.868996 489.08298 L 69.868996 489.08298 L 69.868996 489.08298 L 46.57933 489.08298 L 23.289665 489.08298 L 23.289665 489.08298 L 23.289665 489.08298 L -1.8189894E-12 489.08298 L -1.8189894E-12 489.08298 L -1.8189894E-12 256.1863 L -1.8189894E-12 23.289665 L -1.8189894E-12 23.289665 z M 139.73799 512.3726 Q 163.02766 512.3726 163.02766 512.3726 L 163.02766 512.3726 L 163.02766 535.6623 L 163.02766 535.6623 L 163.02766 535.6623 Q 139.73799 535.6623 139.73799 512.3726 z" svg:height="5.8224163mm" draw:style-name="style-455" svg:viewBox="0.0 0.0 489.08298 582.24164" svg:width="4.8908296mm" svg:x="153.94469mm" svg:y="293.68268mm"/>
          <draw:path svg:d="M 326.05533 -1.8189894E-12 L 372.63464 -1.8189894E-12 L 395.92432 -1.8189894E-12 L 419.214 -1.8189894E-12 L 419.214 -1.8189894E-12 Q 419.214 -1.8189894E-12 419.214 23.289665 L 395.92432 23.289665 L 349.34497 93.15866 Q 279.47598 139.73799 279.47598 186.31732 L 279.47598 209.607 L 372.63464 209.607 Q 442.50363 209.607 465.7933 186.31732 Q 465.7933 139.73799 465.7933 139.73799 L 465.7933 139.73799 L 465.7933 139.73799 Q 465.7933 139.73799 489.08298 139.73799 L 489.08298 163.02766 L 465.7933 232.89665 Q 419.214 279.47598 349.34497 302.76566 L 279.47598 326.05533 L 279.47598 326.05533 L 279.47598 326.05533 L 279.47598 372.63464 L 279.47598 419.214 L 279.47598 419.214 L 279.47598 442.50363 L 279.47598 442.50363 L 279.47598 442.50363 L 256.1863 465.7933 L 256.1863 512.3726 L 256.1863 512.3726 Q 232.89665 512.3726 209.607 442.50363 Q 186.31732 372.63464 93.15866 372.63464 L 23.289665 372.63464 L 23.289665 372.63464 L 0.0 372.63464 L 0.0 372.63464 L 0.0 372.63464 L 0.0 395.92432 L 0.0 395.92432 L 0.0 372.63464 L 0.0 349.34497 L 0.0 326.05533 L 0.0 302.76566 L 23.289665 302.76566 L 23.289665 279.47598 L 23.289665 279.47598 L 46.57933 279.47598 L 46.57933 279.47598 L 46.57933 279.47598 L 69.868996 256.1863 Q 93.15866 232.89665 139.73799 232.89665 Q 209.607 186.31732 256.1863 116.448326 Q 302.76566 23.289665 326.05533 -1.8189894E-12 z" svg:height="5.1237264mm" draw:style-name="style-456" svg:viewBox="0.0 0.0 489.08298 512.3726" svg:width="4.8908296mm" svg:x="42.38719mm" svg:y="88.96652mm"/>
          <draw:path svg:d="M 116.448326 116.448326 L 1.8189894E-12 -3.6379788E-12 L 69.868996 23.289665 Q 139.73799 23.289665 163.02766 23.289665 L 163.02766 23.289665 L 209.607 69.868996 Q 232.89665 116.448326 256.1863 116.448326 L 256.1863 139.73799 L 256.1863 139.73799 Q 232.89665 139.73799 232.89665 186.31732 Q 232.89665 232.89665 116.448326 116.448326 z" svg:height="1.8631732mm" draw:style-name="style-457" svg:viewBox="0.0 0.0 256.1863 186.31732" svg:width="2.5618632mm" svg:x="145.7933mm" svg:y="249.43231mm"/>
          <draw:path svg:d="M 46.57933 489.08298 L 69.868996 9.094947E-13 L 93.15866 9.094947E-13 Q 116.448326 9.094947E-13 139.73799 46.57933 Q 186.31732 69.868996 209.607 69.868996 Q 232.89665 46.57933 232.89665 46.57933 L 232.89665 46.57933 L 232.89665 46.57933 Q 232.89665 46.57933 256.1863 628.821 L 256.1863 1211.0626 L 232.89665 1211.0626 L 232.89665 1187.773 L 232.89665 1187.773 Q 232.89665 1187.773 209.607 1234.3523 Q 186.31732 1257.642 186.31732 1187.773 Q 186.31732 1141.1936 163.02766 1164.4833 Q 139.73799 1187.773 116.448326 1141.1936 Q 93.15866 1117.9039 46.57933 1094.6143 L 0.0 1094.6143 L 0.0 1024.7452 Q 0.0 954.8763 46.57933 489.08298 z" svg:height="12.343523mm" draw:style-name="style-458" svg:viewBox="0.0 0.0 256.1863 1234.3523" svg:width="2.5618632mm" svg:x="28.413391mm" svg:y="75.691414mm"/>
          <draw:path svg:d="M 46.57933 23.289665 L -1.8189894E-12 0.0 L 489.08298 0.0 L 978.16595 0.0 L 978.16595 2445.4148 L 978.16595 4890.8296 L 954.8763 4867.54 Q 908.29694 4844.2505 838.428 4960.6987 Q 768.55896 5077.147 745.2693 5077.147 Q 721.9796 5077.147 745.2693 5147.016 Q 768.55896 5216.8853 745.2693 5286.754 Q 721.9796 5356.623 698.68994 5356.623 Q 675.40027 5356.623 675.40027 5426.492 Q 675.40027 5496.361 698.68994 5496.361 Q 721.9796 5496.361 721.9796 5589.5195 Q 721.9796 5659.3887 768.55896 5659.3887 Q 791.84863 5659.3887 815.1383 5729.258 Q 838.428 5822.4165 815.1383 5822.4165 Q 768.55896 5822.4165 745.2693 5915.575 Q 721.9796 6008.734 698.68994 6032.0234 Q 675.40027 6032.0234 675.40027 6101.892 Q 675.40027 6148.4717 698.68994 6148.4717 Q 721.9796 6148.4717 721.9796 6171.761 Q 721.9796 6195.051 698.68994 6195.051 Q 675.40027 6218.341 628.821 6288.2095 Q 628.821 6358.0786 582.24164 6660.844 Q 582.24164 6963.61 558.95197 6940.3203 Q 535.6623 6917.031 512.3726 7010.1895 Q 489.08298 7103.348 465.7933 7126.6377 Q 465.7933 7126.6377 489.08298 7149.9272 Q 512.3726 7149.9272 489.08298 7266.3755 Q 489.08298 7382.8237 535.6623 7382.8237 Q 558.95197 7382.8237 558.95197 7406.114 L 535.6623 7452.693 L 535.6623 7452.693 L 535.6623 7452.693 L 535.6623 7475.9824 L 535.6623 7475.9824 L 558.95197 7475.9824 L 558.95197 7499.2725 L 535.6623 7499.2725 L 512.3726 7499.2725 L 512.3726 7522.562 L 489.08298 7522.562 L 489.08298 7545.8516 L 489.08298 7592.431 L 465.7933 7545.8516 L 442.50363 7522.562 L 442.50363 7499.2725 L 442.50363 7475.9824 L 419.214 7475.9824 L 419.214 7499.2725 L 419.214 7499.2725 L 395.92432 7499.2725 L 395.92432 7475.9824 L 395.92432 7452.693 L 372.63464 7406.114 L 349.34497 7382.8237 L 349.34497 7406.114 L 349.34497 7429.4033 L 326.05533 7429.4033 L 326.05533 7429.4033 L 326.05533 7406.114 Q 302.76566 7406.114 302.76566 7406.114 L 302.76566 7382.8237 L 302.76566 7359.534 L 302.76566 7359.534 L 302.76566 7359.534 L 326.05533 7359.534 L 326.05533 7336.2446 L 302.76566 7336.2446 L 302.76566 7336.2446 L 302.76566 7336.2446 L 302.76566 7312.955 Q 302.76566 7289.665 302.76566 7126.6377 L 302.76566 6963.61 L 302.76566 6730.7134 Q 302.76566 6497.8164 279.47598 6497.8164 L 279.47598 6497.8164 L 279.47598 6474.527 L 302.76566 6474.527 L 302.76566 6474.527 L 302.76566 6474.527 L 302.76566 6451.2373 L 302.76566 6451.2373 L 279.47598 6451.2373 Q 279.47598 6427.9478 279.47598 6241.6304 L 279.47598 6032.0234 L 279.47598 6008.734 L 279.47598 6008.734 L 302.76566 6008.734 Q 302.76566 6008.734 302.76566 5985.444 L 279.47598 5985.444 L 279.47598 5938.8647 Q 302.76566 5892.285 279.47598 5752.5474 L 279.47598 5612.8096 L 279.47598 5589.5195 L 279.47598 5589.5195 L 279.47598 5589.5195 L 279.47598 5566.23 L 279.47598 5496.361 L 279.47598 5449.7817 L 279.47598 5356.623 Q 302.76566 5286.754 302.76566 5263.4644 L 302.76566 5263.4644 L 302.76566 5240.175 Q 302.76566 5216.8853 279.47598 5123.7266 L 256.1863 5030.568 L 256.1863 5030.568 Q 256.1863 5030.568 279.47598 4890.8296 L 279.47598 4751.092 L 279.47598 4704.512 Q 256.1863 4657.933 279.47598 4518.1953 L 279.47598 4401.7466 L 279.47598 4378.457 Q 302.76566 4355.1675 279.47598 4192.1396 L 256.1863 4052.4019 L 256.1863 4052.4019 Q 256.1863 4052.4019 279.47598 4029.112 L 279.47598 4005.8225 L 279.47598 3912.6638 Q 256.1863 3796.2156 279.47598 3726.3464 L 279.47598 3633.1877 L 279.47598 3633.1877 L 279.47598 3609.8982 L 279.47598 3586.6084 Q 256.1863 3586.6084 256.1863 3586.6084 L 256.1863 3586.6084 L 256.1863 3586.6084 Q 256.1863 3563.3188 279.47598 3377.0015 L 279.47598 3190.684 L 279.47598 3167.3945 L 279.47598 3167.3945 L 279.47598 3167.3945 L 279.47598 3144.1047 L 279.47598 3074.2358 Q 302.76566 2981.0771 279.47598 2841.339 L 279.47598 2724.8909 L 279.47598 2561.8633 L 279.47598 2375.546 L 279.47598 2375.546 L 279.47598 2352.256 L 279.47598 2328.9666 L 279.47598 2328.9666 L 279.47598 2212.5183 Q 256.1863 2096.0698 279.47598 2072.7803 L 279.47598 2049.4905 L 279.47598 2049.4905 Q 256.1863 2026.2009 256.1863 1909.7526 L 256.1863 1816.5939 L 256.1863 1816.5939 Q 279.47598 1816.5939 279.47598 1793.3042 L 279.47598 1793.3042 L 279.47598 1770.0145 Q 256.1863 1770.0145 256.1863 1770.0145 L 256.1863 1770.0145 L 256.1863 1770.0145 L 256.1863 1746.7249 L 256.1863 1746.7249 Q 279.47598 1723.4352 256.1863 1723.4352 L 256.1863 1723.4352 L 256.1863 1723.4352 L 256.1863 1700.1456 L 256.1863 1700.1456 Q 256.1863 1700.1456 279.47598 1583.6973 L 279.47598 1467.2489 L 279.47598 1443.9592 L 279.47598 1443.9592 L 279.47598 1443.9592 L 256.1863 1420.6696 L 256.1863 1420.6696 Q 256.1863 1397.3799 256.1863 1211.0626 L 279.47598 1024.7452 L 279.47598 885.00726 Q 256.1863 721.9796 256.1863 698.68994 L 256.1863 675.40027 L 256.1863 652.11066 Q 256.1863 628.821 256.1863 512.3726 L 256.1863 395.92432 L 256.1863 372.63464 Q 256.1863 326.05533 256.1863 186.31732 L 256.1863 46.57933 L 163.02766 46.57933 Q 93.15866 46.57933 46.57933 23.289665 z" svg:height="75.92431mm" draw:style-name="style-459" svg:viewBox="0.0 0.0 978.16595 7592.431" svg:width="9.781659mm" svg:x="155.80786mm" svg:y="211.00436mm"/>
          <draw:path svg:d="M 69.868996 0.0 L 93.15866 0.0 L 93.15866 23.289665 L 116.448326 23.289665 L 116.448326 46.57933 Q 116.448326 69.868996 139.73799 69.868996 L 139.73799 69.868996 L 139.73799 69.868996 Q 139.73799 93.15866 163.02766 93.15866 L 163.02766 93.15866 L 163.02766 93.15866 Q 163.02766 116.448326 186.31732 139.73799 L 186.31732 139.73799 L 186.31732 139.73799 Q 186.31732 139.73799 209.607 163.02766 L 209.607 163.02766 L 209.607 232.89665 Q 186.31732 302.76566 209.607 326.05533 Q 209.607 326.05533 209.607 326.05533 L 209.607 326.05533 L 186.31732 326.05533 Q 163.02766 326.05533 116.448326 326.05533 Q 93.15866 326.05533 69.868996 279.47598 Q 69.868996 256.1863 46.57933 256.1863 L 23.289665 256.1863 L 23.289665 209.607 Q 23.289665 163.02766 -1.8189894E-12 163.02766 L -1.8189894E-12 163.02766 L -1.8189894E-12 139.73799 Q 23.289665 116.448326 23.289665 93.15866 L 23.289665 69.868996 L 23.289665 46.57933 L 23.289665 23.289665 L 46.57933 23.289665 Q 46.57933 0.0 69.868996 0.0 z" svg:height="3.2605531mm" draw:style-name="style-460" svg:viewBox="0.0 0.0 209.607 326.05533" svg:width="2.0960698mm" svg:x="141.36827mm" svg:y="101.54294mm"/>
          <draw:path svg:d="M 93.15866 23.289665 L 116.448326 0.0 L 139.73799 0.0 Q 186.31732 23.289665 209.607 23.289665 L 232.89665 23.289665 L 232.89665 23.289665 Q 232.89665 23.289665 256.1863 46.57933 L 279.47598 46.57933 L 372.63464 116.448326 Q 442.50363 209.607 419.214 209.607 Q 395.92432 209.607 395.92432 232.89665 L 395.92432 232.89665 L 349.34497 232.89665 L 302.76566 232.89665 L 186.31732 232.89665 L 69.868996 232.89665 L 69.868996 209.607 Q 46.57933 209.607 46.57933 186.31732 Q 46.57933 163.02766 23.289665 163.02766 Q -23.289665 139.73799 0.0 116.448326 L 0.0 93.15866 L 0.0 69.868996 L 0.0 69.868996 L 0.0 69.868996 L 23.289665 69.868996 L 46.57933 69.868996 Q 46.57933 69.868996 46.57933 69.868996 L 46.57933 69.868996 L 46.57933 69.868996 Q 46.57933 69.868996 93.15866 23.289665 z" svg:height="2.3289666mm" draw:style-name="style-461" svg:viewBox="0.0 0.0 419.214 232.89665" svg:width="4.1921396mm" svg:x="26.084425mm" svg:y="303.93015mm"/>
          <draw:path svg:d="M 23.289665 232.89665 L 0.0 0.0 L 23.289665 69.868996 Q 46.57933 139.73799 116.448326 139.73799 Q 186.31732 163.02766 209.607 139.73799 Q 232.89665 139.73799 232.89665 139.73799 L 232.89665 139.73799 L 232.89665 139.73799 L 232.89665 139.73799 L 232.89665 163.02766 L 232.89665 163.02766 L 232.89665 186.31732 L 232.89665 209.607 L 232.89665 326.05533 Q 186.31732 442.50363 186.31732 489.08298 L 186.31732 535.6623 L 163.02766 558.95197 Q 163.02766 582.24164 116.448326 605.5313 Q 93.15866 605.5313 69.868996 628.821 L 69.868996 652.11066 L 69.868996 652.11066 Q 46.57933 652.11066 46.57933 558.95197 Q 46.57933 442.50363 23.289665 232.89665 z" svg:height="6.5211062mm" draw:style-name="style-462" svg:viewBox="0.0 0.0 232.89665 652.11066" svg:width="2.3289666mm" svg:x="31.20815mm" svg:y="145.32751mm"/>
          <draw:path svg:d="M 209.607 139.73799 L 209.607 372.63464 L 209.607 372.63464 Q 186.31732 372.63464 186.31732 372.63464 Q 186.31732 372.63464 139.73799 349.34497 Q 93.15866 326.05533 69.868996 326.05533 L 46.57933 349.34497 L 46.57933 279.47598 L 46.57933 232.89665 L 46.57933 186.31732 Q 46.57933 163.02766 46.57933 139.73799 L 46.57933 139.73799 L 46.57933 139.73799 Q 46.57933 139.73799 23.289665 116.448326 Q 0.0 116.448326 0.0 93.15866 L 0.0 69.868996 L 46.57933 93.15866 Q 93.15866 93.15866 139.73799 0.0 Q 186.31732 -69.868996 209.607 139.73799 z" svg:height="3.7263465mm" draw:style-name="style-463" svg:viewBox="0.0 0.0 209.607 372.63464" svg:width="2.0960698mm" svg:x="16.302765mm" svg:y="55.429405mm"/>
          <draw:path svg:d="M 139.73799 0.0 L 163.02766 0.0 L 186.31732 23.289665 Q 186.31732 46.57933 163.02766 93.15866 Q 139.73799 116.448326 93.15866 139.73799 Q 69.868996 163.02766 139.73799 163.02766 Q 186.31732 186.31732 186.31732 209.607 Q 186.31732 232.89665 163.02766 232.89665 L 163.02766 256.1863 L 139.73799 256.1863 Q 116.448326 256.1863 116.448326 279.47598 Q 139.73799 302.76566 139.73799 326.05533 L 139.73799 349.34497 L 139.73799 349.34497 Q 116.448326 349.34497 93.15866 326.05533 L 69.868996 326.05533 L 46.57933 326.05533 L 23.289665 326.05533 L 23.289665 302.76566 Q 1.8189894E-12 256.1863 1.8189894E-12 256.1863 L 1.8189894E-12 256.1863 L 1.8189894E-12 256.1863 L 1.8189894E-12 256.1863 L 23.289665 232.89665 L 46.57933 209.607 L 46.57933 209.607 L 46.57933 209.607 L 23.289665 209.607 L 23.289665 209.607 L 23.289665 139.73799 Q 1.8189894E-12 69.868996 1.8189894E-12 46.57933 L 1.8189894E-12 23.289665 L 1.8189894E-12 23.289665 Q 1.8189894E-12 23.289665 23.289665 23.289665 L 23.289665 0.0 L 46.57933 0.0 Q 93.15866 -23.289665 139.73799 0.0 z" svg:height="3.4934497mm" draw:style-name="style-464" svg:viewBox="0.0 0.0 186.31732 349.34497" svg:width="1.8631732mm" svg:x="138.80641mm" svg:y="135.77875mm"/>
          <draw:path svg:d="M 23.289665 139.73799 L 46.57933 -1.8189894E-12 L 69.868996 -1.8189894E-12 L 93.15866 -1.8189894E-12 L 93.15866 23.289665 L 93.15866 23.289665 L 116.448326 23.289665 L 116.448326 46.57933 L 139.73799 46.57933 L 186.31732 46.57933 L 186.31732 69.868996 L 186.31732 69.868996 L 209.607 69.868996 L 209.607 93.15866 L 232.89665 93.15866 L 232.89665 93.15866 L 232.89665 116.448326 Q 256.1863 139.73799 232.89665 139.73799 Q 232.89665 163.02766 256.1863 186.31732 Q 279.47598 186.31732 256.1863 232.89665 Q 232.89665 279.47598 232.89665 279.47598 L 256.1863 279.47598 L 232.89665 326.05533 Q 232.89665 372.63464 209.607 395.92432 Q 186.31732 419.214 186.31732 419.214 L 186.31732 419.214 L 186.31732 419.214 Q 186.31732 419.214 163.02766 419.214 Q 163.02766 419.214 116.448326 419.214 L 69.868996 395.92432 L 69.868996 395.92432 Q 46.57933 395.92432 46.57933 419.214 Q 1.8189894E-12 442.50363 1.8189894E-12 372.63464 Q 1.8189894E-12 279.47598 23.289665 139.73799 z" svg:height="4.1921396mm" draw:style-name="style-465" svg:viewBox="0.0 0.0 256.1863 419.214" svg:width="2.5618632mm" svg:x="151.38283mm" svg:y="154.17758mm"/>
          <draw:path svg:d="M 419.214 139.73799 L 442.50363 163.02766 L 465.7933 163.02766 L 489.08298 163.02766 L 489.08298 209.607 L 489.08298 279.47598 L 465.7933 279.47598 L 465.7933 302.76566 L 465.7933 302.76566 L 442.50363 302.76566 L 442.50363 302.76566 L 442.50363 302.76566 L 442.50363 326.05533 L 442.50363 326.05533 L 419.214 326.05533 L 419.214 349.34497 L 419.214 349.34497 L 395.92432 349.34497 L 395.92432 349.34497 L 395.92432 349.34497 L 395.92432 372.63464 L 395.92432 372.63464 L 372.63464 372.63464 L 372.63464 395.92432 L 349.34497 395.92432 L 326.05533 395.92432 L 326.05533 419.214 L 302.76566 442.50363 L 302.76566 442.50363 Q 302.76566 442.50363 302.76566 419.214 L 279.47598 419.214 L 279.47598 395.92432 Q 256.1863 395.92432 232.89665 372.63464 L 209.607 349.34497 L 209.607 349.34497 Q 209.607 349.34497 279.47598 302.76566 Q 349.34497 256.1863 326.05533 209.607 Q 302.76566 163.02766 186.31732 163.02766 L 69.868996 139.73799 L 69.868996 139.73799 L 46.57933 116.448326 L 46.57933 116.448326 L 23.289665 116.448326 L 23.289665 116.448326 L 23.289665 116.448326 L 46.57933 93.15866 L 69.868996 69.868996 L 46.57933 69.868996 Q 23.289665 69.868996 23.289665 23.289665 L 0.0 0.0 L 163.02766 0.0 Q 326.05533 23.289665 349.34497 69.868996 Q 395.92432 116.448326 419.214 139.73799 z" svg:height="4.4250364mm" draw:style-name="style-466" svg:viewBox="0.0 0.0 489.08298 442.50363" svg:width="4.8908296mm" svg:x="19.796215mm" svg:y="70.56769mm"/>
          <draw:path svg:d="M 395.92432 139.73799 L 395.92432 163.02766 L 395.92432 209.607 Q 395.92432 256.1863 326.05533 256.1863 L 279.47598 256.1863 L 232.89665 302.76566 Q 186.31732 302.76566 186.31732 326.05533 L 163.02766 326.05533 L 139.73799 326.05533 L 93.15866 349.34497 L 69.868996 349.34497 Q 46.57933 349.34497 46.57933 395.92432 L 46.57933 419.214 L 23.289665 419.214 L 0.0 419.214 L 0.0 349.34497 L 0.0 302.76566 L 23.289665 232.89665 Q 46.57933 163.02766 69.868996 69.868996 Q 93.15866 0.0 163.02766 0.0 Q 232.89665 -23.289665 279.47598 46.57933 Q 349.34497 116.448326 372.63464 116.448326 Q 395.92432 116.448326 395.92432 139.73799 z" svg:height="4.1921396mm" draw:style-name="style-467" svg:viewBox="0.0 0.0 395.92432 419.214" svg:width="3.959243mm" svg:x="48.9083mm" svg:y="212.16885mm"/>
          <draw:path svg:d="M 908.29694 69.868996 L 931.5866 69.868996 L 931.5866 93.15866 L 931.5866 116.448326 L 954.8763 116.448326 L 954.8763 116.448326 L 954.8763 139.73799 L 978.16595 139.73799 L 954.8763 256.1863 Q 931.5866 395.92432 838.428 489.08298 Q 745.2693 582.24164 582.24164 675.40027 Q 419.214 768.55896 395.92432 768.55896 Q 372.63464 791.84863 372.63464 791.84863 L 372.63464 815.1383 L 372.63464 815.1383 L 372.63464 815.1383 L 349.34497 815.1383 L 349.34497 815.1383 L 349.34497 838.428 L 326.05533 838.428 L 326.05533 861.7176 L 326.05533 885.00726 L 302.76566 885.00726 L 302.76566 908.29694 L 302.76566 908.29694 L 279.47598 908.29694 L 279.47598 931.5866 L 279.47598 954.8763 L 256.1863 978.16595 L 256.1863 1001.4556 L 279.47598 1001.4556 L 302.76566 1001.4556 L 326.05533 978.16595 L 349.34497 954.8763 L 372.63464 954.8763 L 419.214 954.8763 L 465.7933 908.29694 Q 535.6623 908.29694 721.9796 908.29694 Q 931.5866 908.29694 931.5866 885.00726 L 931.5866 861.7176 L 954.8763 861.7176 L 954.8763 861.7176 L 978.16595 861.7176 L 1001.4556 861.7176 L 1001.4556 861.7176 L 1024.7452 861.7176 L 1024.7452 954.8763 L 1024.7452 1071.3246 L 1001.4556 1094.6143 L 978.16595 1141.1936 L 978.16595 1141.1936 L 978.16595 1141.1936 L 978.16595 1164.4833 L 978.16595 1164.4833 L 954.8763 1164.4833 L 954.8763 1187.773 L 861.7176 1187.773 Q 768.55896 1187.773 745.2693 1164.4833 Q 698.68994 1141.1936 419.214 1187.773 L 163.02766 1211.0626 L 93.15866 1211.0626 L 46.57933 1187.773 L 46.57933 1187.773 L 46.57933 1187.773 L 23.289665 1187.773 L 23.289665 1187.773 L 23.289665 1164.4833 L 0.0 1164.4833 L 0.0 1164.4833 L 0.0 1141.1936 L 0.0 1141.1936 L 0.0 1141.1936 L 0.0 1094.6143 L 0.0 1024.7452 L 0.0 1001.4556 Q 0.0 954.8763 23.289665 908.29694 Q 46.57933 885.00726 163.02766 721.9796 L 302.76566 535.6623 L 326.05533 535.6623 Q 326.05533 535.6623 326.05533 512.3726 L 326.05533 512.3726 L 326.05533 512.3726 Q 349.34497 489.08298 349.34497 489.08298 L 349.34497 489.08298 L 372.63464 489.08298 Q 372.63464 489.08298 372.63464 465.7933 L 372.63464 465.7933 L 465.7933 419.214 Q 535.6623 395.92432 558.95197 372.63464 L 582.24164 349.34497 L 605.5313 349.34497 L 652.11066 349.34497 L 675.40027 326.05533 L 698.68994 302.76566 L 698.68994 302.76566 L 698.68994 302.76566 L 721.9796 256.1863 L 721.9796 209.607 L 558.95197 209.607 Q 372.63464 209.607 326.05533 256.1863 L 256.1863 302.76566 L 232.89665 302.76566 L 186.31732 302.76566 L 186.31732 302.76566 L 186.31732 302.76566 L 163.02766 302.76566 L 163.02766 302.76566 L 163.02766 279.47598 L 139.73799 279.47598 L 139.73799 186.31732 L 139.73799 93.15866 L 163.02766 93.15866 L 163.02766 69.868996 L 163.02766 69.868996 L 186.31732 69.868996 L 186.31732 69.868996 L 186.31732 69.868996 L 209.607 46.57933 L 232.89665 46.57933 L 232.89665 23.289665 L 232.89665 1.8189894E-12 L 512.3726 1.8189894E-12 Q 815.1383 23.289665 838.428 23.289665 Q 885.00726 69.868996 908.29694 69.868996 z" svg:height="12.110626mm" draw:style-name="style-468" svg:viewBox="0.0 0.0 1024.7452 1211.0626" svg:width="10.247453mm" svg:x="108.995636mm" svg:y="132.984mm"/>
          <draw:path svg:d="M 93.15866 0.0 L 93.15866 0.0 L 139.73799 0.0 L 163.02766 0.0 L 163.02766 23.289665 L 186.31732 23.289665 L 163.02766 46.57933 Q 163.02766 46.57933 139.73799 116.448326 Q 139.73799 163.02766 139.73799 139.73799 Q 139.73799 139.73799 163.02766 186.31732 Q 186.31732 232.89665 186.31732 232.89665 L 186.31732 256.1863 L 163.02766 256.1863 Q 139.73799 279.47598 69.868996 279.47598 Q 0.0 302.76566 0.0 279.47598 L 0.0 232.89665 L 0.0 232.89665 L 0.0 232.89665 L 23.289665 186.31732 Q 46.57933 139.73799 46.57933 93.15866 L 69.868996 23.289665 L 93.15866 23.289665 Q 93.15866 0.0 93.15866 0.0 z" svg:height="2.7947598mm" draw:style-name="style-469" svg:viewBox="0.0 0.0 186.31732 279.47598" svg:width="1.8631732mm" svg:x="20.494905mm" svg:y="220.78603mm"/>
          <draw:path svg:d="M 582.24164 69.868996 L 582.24164 69.868996 L 628.821 139.73799 Q 698.68994 232.89665 698.68994 279.47598 Q 698.68994 349.34497 721.9796 349.34497 L 721.9796 349.34497 L 721.9796 558.95197 L 721.9796 791.84863 L 721.9796 791.84863 L 698.68994 791.84863 L 698.68994 791.84863 L 698.68994 791.84863 L 698.68994 815.1383 L 675.40027 815.1383 L 675.40027 791.84863 L 652.11066 791.84863 L 652.11066 768.55896 L 652.11066 745.2693 L 652.11066 745.2693 Q 652.11066 721.9796 628.821 721.9796 L 628.821 721.9796 L 628.821 698.68994 Q 605.5313 675.40027 558.95197 628.821 Q 512.3726 558.95197 372.63464 558.95197 L 232.89665 558.95197 L 232.89665 558.95197 L 232.89665 558.95197 L 186.31732 605.5313 Q 139.73799 652.11066 139.73799 721.9796 L 139.73799 791.84863 L 139.73799 791.84863 L 139.73799 791.84863 L 163.02766 815.1383 L 186.31732 838.428 L 232.89665 838.428 L 256.1863 838.428 L 279.47598 838.428 Q 302.76566 838.428 326.05533 838.428 Q 349.34497 838.428 372.63464 768.55896 Q 372.63464 721.9796 326.05533 721.9796 Q 256.1863 721.9796 279.47598 698.68994 L 279.47598 652.11066 L 302.76566 628.821 Q 326.05533 605.5313 419.214 652.11066 Q 512.3726 698.68994 512.3726 721.9796 Q 512.3726 745.2693 535.6623 768.55896 L 535.6623 791.84863 L 535.6623 815.1383 Q 512.3726 838.428 465.7933 885.00726 Q 395.92432 931.5866 279.47598 954.8763 L 186.31732 978.16595 L 139.73799 954.8763 L 93.15866 931.5866 L 93.15866 931.5866 L 93.15866 931.5866 L 69.868996 931.5866 L 69.868996 931.5866 L 69.868996 908.29694 L 46.57933 908.29694 L 46.57933 908.29694 L 46.57933 885.00726 L 46.57933 885.00726 L 46.57933 885.00726 L 23.289665 838.428 L -1.8189894E-12 815.1383 L -1.8189894E-12 698.68994 L -1.8189894E-12 582.24164 L 46.57933 512.3726 Q 93.15866 465.7933 116.448326 442.50363 Q 139.73799 419.214 279.47598 419.214 L 395.92432 419.214 L 395.92432 395.92432 L 419.214 372.63464 L 419.214 372.63464 L 419.214 372.63464 L 419.214 349.34497 L 419.214 349.34497 L 395.92432 326.05533 L 372.63464 302.76566 L 372.63464 302.76566 L 372.63464 279.47598 L 372.63464 279.47598 L 372.63464 279.47598 L 349.34497 279.47598 L 349.34497 279.47598 L 279.47598 256.1863 Q 232.89665 232.89665 186.31732 232.89665 L 139.73799 186.31732 L 139.73799 186.31732 L 139.73799 186.31732 L 116.448326 186.31732 L 116.448326 186.31732 L 116.448326 163.02766 L 93.15866 163.02766 L 139.73799 93.15866 Q 163.02766 46.57933 209.607 0.0 Q 256.1863 0.0 326.05533 0.0 Q 419.214 0.0 442.50363 46.57933 Q 465.7933 93.15866 512.3726 93.15866 Q 582.24164 93.15866 582.24164 69.868996 z" svg:height="9.781659mm" draw:style-name="style-470" svg:viewBox="0.0 0.0 721.9796 978.16595" svg:width="7.219796mm" svg:x="94.55604mm" svg:y="155.57497mm"/>
          <draw:path svg:d="M 209.607 0.0 L 279.47598 0.0 L 326.05533 0.0 Q 349.34497 0.0 349.34497 628.821 Q 372.63464 1234.3523 372.63464 1280.9316 L 372.63464 1327.511 L 372.63464 1327.511 L 372.63464 1350.8005 L 372.63464 1350.8005 Q 372.63464 1350.8005 349.34497 1374.0902 L 349.34497 1374.0902 L 349.34497 1374.0902 Q 326.05533 1374.0902 326.05533 1374.0902 L 326.05533 1397.3799 L 326.05533 1397.3799 Q 326.05533 1397.3799 256.1863 1397.3799 Q 186.31732 1420.6696 93.15866 1327.511 L 0.0 1257.642 L 23.289665 1234.3523 Q 46.57933 1211.0626 46.57933 1187.773 Q 93.15866 1164.4833 116.448326 582.24164 Q 139.73799 0.0 209.607 0.0 z" svg:height="13.973799mm" draw:style-name="style-471" svg:viewBox="0.0 0.0 372.63464 1397.3799" svg:width="3.7263465mm" svg:x="92.22707mm" svg:y="211.23726mm"/>
          <draw:path svg:d="M 23.289665 23.289665 L 23.289665 0.0 L 69.868996 0.0 Q 93.15866 23.289665 93.15866 0.0 L 93.15866 0.0 L 116.448326 23.289665 Q 116.448326 69.868996 116.448326 256.1863 L 116.448326 465.7933 L 116.448326 489.08298 L 116.448326 535.6623 L 93.15866 489.08298 Q 69.868996 465.7933 69.868996 442.50363 L 69.868996 395.92432 L 46.57933 395.92432 L 46.57933 395.92432 L 46.57933 349.34497 Q 23.289665 302.76566 23.289665 256.1863 L 0.0 209.607 L 0.0 116.448326 Q 23.289665 46.57933 23.289665 23.289665 z" svg:height="5.356623mm" draw:style-name="style-472" svg:viewBox="0.0 0.0 116.448326 535.6623" svg:width="1.1644833mm" svg:x="148.35516mm" svg:y="289.02475mm"/>
          <draw:path svg:d="M 489.08298 46.57933 L 489.08298 46.57933 L 489.08298 93.15866 L 489.08298 163.02766 L 465.7933 163.02766 L 465.7933 186.31732 L 465.7933 186.31732 L 442.50363 186.31732 L 442.50363 186.31732 L 442.50363 186.31732 L 442.50363 209.607 L 442.50363 209.607 L 465.7933 209.607 L 465.7933 232.89665 L 1187.773 232.89665 L 1886.4629 232.89665 L 1886.4629 232.89665 L 1886.4629 256.1863 L 1839.8835 256.1863 L 1793.3042 279.47598 L 908.29694 279.47598 L 4.5474735E-13 279.47598 L 4.5474735E-13 256.1863 L 4.5474735E-13 232.89665 L 116.448326 232.89665 Q 232.89665 232.89665 232.89665 209.607 L 232.89665 186.31732 L 232.89665 186.31732 Q 232.89665 186.31732 302.76566 139.73799 Q 395.92432 116.448326 349.34497 93.15866 L 326.05533 69.868996 L 326.05533 69.868996 Q 326.05533 46.57933 349.34497 46.57933 L 395.92432 23.289665 L 442.50363 -3.6379788E-12 Q 465.7933 -3.6379788E-12 465.7933 23.289665 Q 489.08298 46.57933 489.08298 46.57933 z" svg:height="2.7947598mm" draw:style-name="style-473" svg:viewBox="0.0 0.0 1886.4629 279.47598" svg:width="18.86463mm" svg:x="32.83843mm" svg:y="259.44687mm"/>
          <draw:path svg:d="M 512.3726 163.02766 L 582.24164 163.02766 L 675.40027 163.02766 L 768.55896 163.02766 L 838.428 163.02766 Q 908.29694 163.02766 1001.4556 116.448326 Q 1094.6143 23.289665 1117.9039 23.289665 Q 1164.4833 23.289665 1280.9316 -1.8189894E-12 L 1397.3799 -1.8189894E-12 L 1397.3799 23.289665 L 1397.3799 69.868996 L 1374.0902 69.868996 L 1374.0902 69.868996 L 1327.511 93.15866 L 1280.9316 116.448326 L 1187.773 163.02766 Q 1094.6143 209.607 1094.6143 326.05533 L 1094.6143 442.50363 L 1094.6143 442.50363 Q 1071.3246 442.50363 1071.3246 442.50363 L 1071.3246 465.7933 L 1071.3246 465.7933 Q 1071.3246 465.7933 1048.0349 489.08298 L 1048.0349 489.08298 L 1024.7452 489.08298 Q 1001.4556 489.08298 978.16595 489.08298 Q 931.5866 489.08298 908.29694 442.50363 Q 885.00726 395.92432 791.84863 372.63464 L 698.68994 349.34497 L 698.68994 395.92432 L 698.68994 442.50363 L 698.68994 1094.6143 Q 698.68994 1746.7249 698.68994 1770.0145 L 698.68994 1793.3042 L 675.40027 1793.3042 L 675.40027 1793.3042 L 675.40027 1816.5939 L 652.11066 1816.5939 L 652.11066 1816.5939 L 652.11066 1839.8835 L 652.11066 1839.8835 L 652.11066 1839.8835 L 628.821 1839.8835 L 628.821 1839.8835 L 628.821 1863.1732 L 605.5313 1863.1732 L 605.5313 1863.1732 L 605.5313 1886.4629 L 605.5313 1886.4629 L 605.5313 1886.4629 L 582.24164 1886.4629 L 582.24164 1886.4629 L 582.24164 1909.7526 L 558.95197 1909.7526 L 558.95197 1909.7526 L 558.95197 1933.0422 L 535.6623 1933.0422 L 512.3726 1933.0422 L 489.08298 1909.7526 L 465.7933 1909.7526 L 465.7933 1886.4629 L 465.7933 1886.4629 L 442.50363 1886.4629 L 442.50363 1886.4629 L 442.50363 1886.4629 L 419.214 1863.1732 L 419.214 1863.1732 L 419.214 1863.1732 L 419.214 1839.8835 L 419.214 1816.5939 L 419.214 1746.7249 Q 419.214 1700.1456 465.7933 1560.4076 Q 558.95197 1397.3799 558.95197 908.29694 L 558.95197 442.50363 L 535.6623 395.92432 L 535.6623 372.63464 L 512.3726 372.63464 L 465.7933 395.92432 L 442.50363 395.92432 Q 419.214 395.92432 419.214 442.50363 Q 419.214 512.3726 349.34497 512.3726 L 279.47598 535.6623 L 256.1863 512.3726 L 232.89665 489.08298 L 232.89665 489.08298 L 232.89665 489.08298 L 209.607 465.7933 Q 186.31732 442.50363 186.31732 395.92432 L 186.31732 349.34497 L 163.02766 279.47598 Q 139.73799 209.607 69.868996 139.73799 Q 0.0 69.868996 0.0 23.289665 Q 0.0 -1.8189894E-12 46.57933 -1.8189894E-12 Q 69.868996 -1.8189894E-12 93.15866 46.57933 Q 116.448326 116.448326 279.47598 139.73799 Q 419.214 163.02766 512.3726 163.02766 z" svg:height="19.330421mm" draw:style-name="style-474" svg:viewBox="0.0 0.0 1397.3799 1933.0422" svg:width="13.973799mm" svg:x="98.28239mm" svg:y="111.557495mm"/>
          <draw:path svg:d="M 93.15866 23.289665 L 93.15866 0.0 L 139.73799 0.0 L 186.31732 0.0 L 186.31732 69.868996 Q 186.31732 139.73799 209.607 163.02766 L 209.607 186.31732 L 186.31732 186.31732 Q 163.02766 186.31732 163.02766 163.02766 Q 163.02766 139.73799 93.15866 139.73799 Q 46.57933 139.73799 46.57933 186.31732 L 69.868996 209.607 L 69.868996 209.607 Q 69.868996 232.89665 46.57933 186.31732 L 0.0 163.02766 L 0.0 139.73799 L 0.0 93.15866 L 23.289665 93.15866 L 23.289665 93.15866 L 23.289665 69.868996 L 46.57933 69.868996 L 46.57933 69.868996 L 46.57933 46.57933 L 46.57933 46.57933 L 46.57933 46.57933 L 69.868996 46.57933 L 69.868996 46.57933 L 69.868996 23.289665 L 93.15866 23.289665 L 93.15866 23.289665 z" svg:height="2.0960698mm" draw:style-name="style-475" svg:viewBox="0.0 0.0 209.607 209.607" svg:width="2.0960698mm" svg:x="80.11645mm" svg:y="87.569145mm"/>
          <draw:path svg:d="M 489.08298 69.868996 L 489.08298 69.868996 L 465.7933 139.73799 L 465.7933 209.607 L 442.50363 209.607 Q 395.92432 209.607 372.63464 279.47598 Q 349.34497 349.34497 209.607 535.6623 L 23.289665 698.68994 L 23.289665 698.68994 L 23.289665 721.9796 L 23.289665 721.9796 L 23.289665 721.9796 L 0.0 721.9796 L 0.0 721.9796 L 0.0 652.11066 L 23.289665 582.24164 L 23.289665 558.95197 L 23.289665 535.6623 L 46.57933 512.3726 Q 69.868996 489.08298 69.868996 489.08298 Q 69.868996 465.7933 186.31732 349.34497 Q 302.76566 209.607 279.47598 209.607 L 256.1863 186.31732 L 256.1863 163.02766 Q 256.1863 139.73799 302.76566 116.448326 Q 349.34497 116.448326 349.34497 116.448326 L 349.34497 116.448326 L 349.34497 93.15866 L 349.34497 93.15866 L 372.63464 93.15866 L 372.63464 69.868996 L 372.63464 69.868996 L 395.92432 69.868996 L 395.92432 69.868996 L 395.92432 69.868996 L 395.92432 46.57933 L 395.92432 46.57933 L 419.214 46.57933 L 419.214 23.289665 L 489.08298 -1.8189894E-12 Q 535.6623 -23.289665 512.3726 23.289665 Q 489.08298 69.868996 489.08298 69.868996 z" svg:height="7.219796mm" draw:style-name="style-476" svg:viewBox="0.0 0.0 512.3726 721.9796" svg:width="5.1237264mm" svg:x="108.76274mm" svg:y="83.6099mm"/>
          <draw:path svg:d="M 69.868996 -3.6379788E-12 L 69.868996 -3.6379788E-12 L 93.15866 -3.6379788E-12 Q 116.448326 -3.6379788E-12 139.73799 23.289665 Q 139.73799 46.57933 163.02766 46.57933 Q 186.31732 46.57933 209.607 46.57933 L 232.89665 46.57933 L 256.1863 93.15866 Q 279.47598 139.73799 279.47598 139.73799 Q 279.47598 139.73799 279.47598 163.02766 L 279.47598 163.02766 L 302.76566 186.31732 L 302.76566 209.607 L 139.73799 209.607 L 0.0 209.607 L 0.0 209.607 Q 0.0 186.31732 23.289665 186.31732 Q 46.57933 186.31732 23.289665 163.02766 Q 0.0 163.02766 0.0 139.73799 Q 0.0 116.448326 46.57933 116.448326 Q 69.868996 116.448326 69.868996 93.15866 L 69.868996 46.57933 L 69.868996 46.57933 L 69.868996 23.289665 L 69.868996 -3.6379788E-12 z" svg:height="2.0960698mm" draw:style-name="style-477" svg:viewBox="0.0 0.0 302.76566 209.607" svg:width="3.0276566mm" svg:x="31.20815mm" svg:y="304.16302mm"/>
          <draw:path svg:d="M 93.15866 3.6379788E-12 L 116.448326 23.289665 L 116.448326 46.57933 Q 139.73799 46.57933 139.73799 139.73799 L 139.73799 209.607 L 116.448326 279.47598 Q 93.15866 372.63464 93.15866 419.214 L 93.15866 442.50363 L 69.868996 465.7933 L 69.868996 465.7933 L 46.57933 465.7933 L 46.57933 465.7933 L 46.57933 419.214 L 46.57933 395.92432 L 46.57933 326.05533 Q 46.57933 256.1863 23.289665 232.89665 L 0.0 209.607 L 0.0 186.31732 Q 0.0 139.73799 46.57933 69.868996 Q 69.868996 3.6379788E-12 93.15866 3.6379788E-12 z" svg:height="4.657933mm" draw:style-name="style-478" svg:viewBox="0.0 0.0 139.73799 465.7933" svg:width="1.3973799mm" svg:x="149.05386mm" svg:y="280.87335mm"/>
          <draw:path svg:d="M 0.0 23.289665 L 23.289665 0.0 L 1001.4556 0.0 L 2002.9113 0.0 L 2002.9113 3330.422 L 2002.9113 6660.844 L 2002.9113 6660.844 L 1979.6216 6660.844 L 1979.6216 6637.5547 L 1979.6216 6614.265 L 1956.3319 6614.265 L 1956.3319 6614.265 L 1933.0422 6590.975 L 1886.4629 6567.6855 L 1886.4629 6567.6855 L 1886.4629 6567.6855 L 1863.1732 6660.844 L 1839.8835 6754.003 L 1839.8835 6754.003 L 1839.8835 6754.003 L 1839.8835 6777.2925 L 1839.8835 6777.2925 L 1816.5939 6777.2925 L 1816.5939 6800.5825 L 1816.5939 6800.5825 L 1793.3042 6800.5825 L 1793.3042 6754.003 Q 1793.3042 6730.7134 1770.0145 6754.003 L 1746.7249 6754.003 L 1723.4352 6684.134 Q 1700.1456 6614.265 1700.1456 6590.975 Q 1653.5663 6567.6855 1653.5663 6567.6855 Q 1606.9869 6567.6855 1606.9869 6241.6304 Q 1606.9869 5915.575 1560.4076 5915.575 Q 1513.8282 5892.285 1513.8282 5822.4165 Q 1513.8282 5775.837 1490.5386 5729.258 Q 1467.2489 5682.678 1443.9592 5589.5195 Q 1420.6696 5496.361 1420.6696 5473.0713 Q 1420.6696 5449.7817 1467.2489 5216.8853 Q 1467.2489 4983.9883 1490.5386 4983.9883 Q 1513.8282 5007.278 1513.8282 4937.409 Q 1537.1179 4890.8296 1560.4076 4890.8296 Q 1583.6973 4890.8296 1583.6973 4797.671 L 1583.6973 4727.8022 L 1560.4076 4727.8022 Q 1537.1179 4751.092 1513.8282 4751.092 Q 1513.8282 4751.092 1467.2489 4751.092 Q 1420.6696 4774.3813 1397.3799 4657.933 L 1374.0902 4564.7744 L 1350.8005 4564.7744 L 1350.8005 4564.7744 L 1350.8005 4588.064 L 1327.511 4588.064 L 1327.511 4611.3535 Q 1327.511 4634.6436 1304.2213 4634.6436 Q 1280.9316 4634.6436 1280.9316 4657.933 Q 1280.9316 4704.512 1257.642 4704.512 L 1234.3523 4681.2227 L 1234.3523 4681.2227 L 1234.3523 4657.933 L 1234.3523 4657.933 L 1234.3523 4657.933 L 1211.0626 4657.933 L 1211.0626 4657.933 L 1211.0626 4681.2227 L 1187.773 4681.2227 L 1187.773 4704.512 L 1187.773 4727.8022 L 1164.4833 4727.8022 L 1164.4833 4727.8022 L 1141.1936 4727.8022 L 1141.1936 4704.512 L 1141.1936 4704.512 L 1141.1936 4704.512 L 1117.9039 4704.512 L 1117.9039 4704.512 L 1141.1936 4681.2227 L 1164.4833 4657.933 L 1141.1936 4657.933 Q 1117.9039 4657.933 1117.9039 4634.6436 Q 1141.1936 4611.3535 1094.6143 4564.7744 Q 1071.3246 4518.1953 1071.3246 4471.6157 Q 1071.3246 4425.0366 1048.0349 4425.0366 Q 1024.7452 4425.0366 1024.7452 4378.457 L 1001.4556 4355.1675 L 1001.4556 4355.1675 L 1001.4556 4355.1675 L 1001.4556 4355.1675 Q 978.16595 4331.878 978.16595 4331.878 L 978.16595 4331.878 L 954.8763 4331.878 L 954.8763 4331.878 L 954.8763 4331.878 L 954.8763 4331.878 L 931.5866 4308.588 L 931.5866 4285.2983 L 1001.4556 4285.2983 Q 1048.0349 4285.2983 1071.3246 4238.719 Q 1094.6143 4192.1396 1117.9039 4192.1396 Q 1141.1936 4192.1396 1141.1936 4192.1396 L 1141.1936 4192.1396 L 1117.9039 4192.1396 Q 1117.9039 4192.1396 1094.6143 4168.85 Q 1071.3246 4168.85 1094.6143 4122.271 Q 1094.6143 4075.6914 1117.9039 4075.6914 Q 1141.1936 4052.4019 1094.6143 4029.112 Q 1024.7452 4005.8225 1024.7452 3889.374 Q 1001.4556 3772.9258 1048.0349 3772.9258 Q 1094.6143 3749.6362 1071.3246 3703.057 Q 1048.0349 3679.767 1071.3246 3609.8982 Q 1094.6143 3540.029 1048.0349 3516.7395 Q 1024.7452 3493.4497 1024.7452 3446.8704 Q 1001.4556 3400.2913 1001.4556 3330.422 L 954.8763 3260.5532 L 978.16595 3260.5532 Q 978.16595 3260.5532 978.16595 3283.8428 Q 1001.4556 3283.8428 1024.7452 3283.8428 Q 1071.3246 3283.8428 1071.3246 3260.5532 Q 1048.0349 3237.2634 1094.6143 3213.9739 Q 1117.9039 3167.3945 1141.1936 3167.3945 Q 1141.1936 3144.1047 1117.9039 3120.8152 Q 1094.6143 3120.8152 1094.6143 3097.5254 Q 1117.9039 3074.2358 1094.6143 3074.2358 Q 1048.0349 3050.946 1048.0349 2957.7876 Q 1048.0349 2864.629 1048.0349 2748.1804 Q 1071.3246 2655.022 1094.6143 2655.022 Q 1117.9039 2655.022 1071.3246 2608.4426 Q 1024.7452 2585.1528 1048.0349 2538.5735 Q 1094.6143 2515.284 1094.6143 2445.4148 Q 1094.6143 2398.8354 1117.9039 2282.3872 Q 1141.1936 2189.2285 1094.6143 2189.2285 Q 1071.3246 2165.939 1071.3246 2142.6492 Q 1071.3246 2119.3596 1094.6143 2119.3596 Q 1117.9039 2096.0698 1117.9039 2072.7803 Q 1141.1936 2026.2009 1094.6143 2002.9113 Q 1071.3246 1979.6216 1071.3246 1909.7526 Q 1094.6143 1839.8835 1094.6143 1839.8835 Q 1117.9039 1816.5939 1117.9039 1793.3042 Q 1141.1936 1770.0145 1094.6143 1723.4352 Q 1048.0349 1653.5663 1048.0349 1630.2766 Q 1071.3246 1630.2766 1048.0349 1537.1179 L 1048.0349 1443.9592 L 1048.0349 1443.9592 L 1048.0349 1443.9592 L 1071.3246 1420.6696 L 1094.6143 1397.3799 L 1094.6143 1397.3799 L 1094.6143 1397.3799 L 1117.9039 1374.0902 L 1141.1936 1350.8005 L 1141.1936 1350.8005 L 1141.1936 1327.511 L 1141.1936 1304.2213 L 1141.1936 1280.9316 L 1141.1936 1257.642 L 1141.1936 1234.3523 L 1117.9039 1234.3523 Q 1117.9039 1211.0626 1048.0349 1187.773 Q 1001.4556 1164.4833 1001.4556 1094.6143 Q 1001.4556 1048.0349 1001.4556 1024.7452 Q 1024.7452 1024.7452 1001.4556 978.16595 L 978.16595 954.8763 L 978.16595 954.8763 Q 1001.4556 954.8763 1001.4556 908.29694 Q 1024.7452 838.428 1048.0349 791.84863 Q 1048.0349 745.2693 1024.7452 745.2693 Q 1001.4556 745.2693 1001.4556 698.68994 Q 1001.4556 675.40027 954.8763 652.11066 Q 908.29694 605.5313 861.7176 582.24164 Q 815.1383 558.95197 815.1383 582.24164 Q 838.428 605.5313 815.1383 605.5313 Q 791.84863 605.5313 558.95197 582.24164 L 326.05533 558.95197 L 326.05533 558.95197 L 326.05533 558.95197 L 326.05533 535.6623 L 349.34497 535.6623 L 349.34497 512.3726 Q 372.63464 512.3726 349.34497 489.08298 Q 302.76566 465.7933 302.76566 419.214 Q 302.76566 395.92432 302.76566 349.34497 Q 302.76566 326.05533 349.34497 302.76566 Q 372.63464 302.76566 372.63464 279.47598 L 349.34497 256.1863 L 349.34497 256.1863 L 349.34497 232.89665 L 302.76566 232.89665 Q 256.1863 232.89665 163.02766 209.607 L 46.57933 186.31732 L 46.57933 163.02766 L 23.289665 139.73799 L 23.289665 139.73799 L 23.289665 139.73799 L 116.448326 116.448326 L 186.31732 93.15866 L 139.73799 93.15866 Q 93.15866 93.15866 23.289665 69.868996 Q -23.289665 46.57933 0.0 23.289665 z M 1048.0349 931.5866 Q 1048.0349 931.5866 1094.6143 931.5866 Q 1117.9039 931.5866 1094.6143 931.5866 Q 1071.3246 931.5866 1071.3246 931.5866 Q 1048.0349 931.5866 1048.0349 931.5866 z M 1048.0349 1001.4556 Q 1048.0349 978.16595 1048.0349 978.16595 Q 1048.0349 978.16595 1048.0349 978.16595 Q 1048.0349 1001.4556 1048.0349 1001.4556 z M 1071.3246 1071.3246 Q 1071.3246 1048.0349 1094.6143 1048.0349 Q 1117.9039 1048.0349 1117.9039 1071.3246 Q 1117.9039 1094.6143 1094.6143 1094.6143 Q 1071.3246 1094.6143 1071.3246 1071.3246 z M 1048.0349 1117.9039 Q 1048.0349 1094.6143 1071.3246 1094.6143 Q 1071.3246 1117.9039 1071.3246 1117.9039 Q 1094.6143 1117.9039 1094.6143 1141.1936 Q 1094.6143 1164.4833 1071.3246 1164.4833 Q 1071.3246 1164.4833 1071.3246 1141.1936 Q 1048.0349 1141.1936 1048.0349 1117.9039 z M 1117.9039 1909.7526 Q 1117.9039 1909.7526 1117.9039 1886.4629 Q 1141.1936 1886.4629 1141.1936 1909.7526 Q 1141.1936 1909.7526 1117.9039 1909.7526 z M 1094.6143 2585.1528 Q 1094.6143 2561.8633 1117.9039 2561.8633 Q 1141.1936 2561.8633 1141.1936 2585.1528 Q 1141.1936 2608.4426 1117.9039 2608.4426 Q 1094.6143 2608.4426 1094.6143 2585.1528 z M 1117.9039 2724.8909 Q 1117.9039 2701.601 1117.9039 2701.601 Q 1141.1936 2701.601 1141.1936 2701.601 Q 1141.1936 2724.8909 1117.9039 2724.8909 z M 1117.9039 2794.7598 Q 1117.9039 2794.7598 1117.9039 2771.4702 Q 1141.1936 2771.4702 1141.1936 2794.7598 Q 1141.1936 2794.7598 1117.9039 2794.7598 z M 1117.9039 2841.339 Q 1141.1936 2841.339 1141.1936 2887.9185 Q 1141.1936 2934.4978 1117.9039 2887.9185 Q 1094.6143 2841.339 1117.9039 2841.339 z M 1117.9039 2981.0771 Q 1117.9039 2981.0771 1117.9039 2957.7876 Q 1141.1936 2957.7876 1141.1936 2981.0771 Q 1141.1936 2981.0771 1117.9039 2981.0771 z M 1117.9039 3307.1326 Q 1117.9039 3307.1326 1117.9039 3283.8428 Q 1141.1936 3283.8428 1141.1936 3307.1326 Q 1141.1936 3307.1326 1117.9039 3307.1326 z M 1094.6143 3377.0015 Q 1071.3246 3330.422 1094.6143 3353.712 Q 1141.1936 3353.712 1117.9039 3400.2913 Q 1117.9039 3446.8704 1094.6143 3377.0015 z M 1117.9039 3633.1877 Q 1117.9039 3633.1877 1117.9039 3609.8982 Q 1141.1936 3609.8982 1141.1936 3633.1877 Q 1141.1936 3633.1877 1117.9039 3633.1877 z M 1048.0349 3819.5051 Q 1048.0349 3796.2156 1071.3246 3819.5051 Q 1094.6143 3819.5051 1071.3246 3842.7947 Q 1048.0349 3842.7947 1048.0349 3819.5051 z M 1071.3246 3912.6638 Q 1048.0349 3866.0845 1094.6143 3889.374 Q 1141.1936 3912.6638 1117.9039 3935.9534 Q 1094.6143 3959.2432 1117.9039 3959.2432 Q 1141.1936 3959.2432 1141.1936 3982.5327 Q 1141.1936 4005.8225 1117.9039 4005.8225 Q 1094.6143 3982.5327 1071.3246 3912.6638 z M 1141.1936 4168.85 Q 1141.1936 4145.5605 1141.1936 4145.5605 Q 1141.1936 4145.5605 1141.1936 4145.5605 Q 1141.1936 4168.85 1141.1936 4168.85 z M 1048.0349 4331.878 L 1071.3246 4331.878 L 1071.3246 4331.878 Q 1094.6143 4331.878 1094.6143 4355.1675 Q 1094.6143 4378.457 1071.3246 4378.457 L 1048.0349 4355.1675 L 1048.0349 4355.1675 Q 1048.0349 4331.878 1048.0349 4331.878 z M 1117.9039 4541.485 Q 1117.9039 4518.1953 1117.9039 4518.1953 Q 1141.1936 4518.1953 1141.1936 4518.1953 Q 1141.1936 4541.485 1117.9039 4541.485 z" svg:height="68.00582mm" draw:style-name="style-479" svg:viewBox="0.0 0.0 2002.9113 6800.5825" svg:width="20.029112mm" svg:x="145.56041mm" svg:y="2.7947598mm"/>
          <draw:path svg:d="M -1.8189894E-12 93.15866 L -1.8189894E-12 0.0 L 93.15866 0.0 L 186.31732 0.0 L 256.1863 0.0 L 326.05533 0.0 L 326.05533 0.0 L 326.05533 23.289665 L 326.05533 23.289665 L 326.05533 23.289665 L 349.34497 46.57933 L 349.34497 69.868996 L 372.63464 69.868996 L 395.92432 69.868996 L 395.92432 93.15866 L 419.214 93.15866 L 419.214 116.448326 L 419.214 139.73799 L 512.3726 209.607 Q 558.95197 302.76566 582.24164 302.76566 Q 605.5313 326.05533 605.5313 349.34497 L 605.5313 349.34497 L 582.24164 349.34497 Q 558.95197 372.63464 558.95197 395.92432 Q 535.6623 442.50363 512.3726 442.50363 L 489.08298 442.50363 L 465.7933 442.50363 L 465.7933 442.50363 L 465.7933 442.50363 L 442.50363 442.50363 L 442.50363 442.50363 Q 465.7933 419.214 442.50363 395.92432 Q 442.50363 395.92432 256.1863 302.76566 L 69.868996 256.1863 L 69.868996 232.89665 L 69.868996 232.89665 L 69.868996 209.607 L 46.57933 209.607 L 46.57933 209.607 L 46.57933 209.607 L 23.289665 186.31732 Q -1.8189894E-12 163.02766 -1.8189894E-12 93.15866 z M 23.289665 139.73799 Q 23.289665 116.448326 46.57933 116.448326 Q 69.868996 116.448326 69.868996 139.73799 Q 69.868996 163.02766 46.57933 163.02766 Q 23.289665 163.02766 23.289665 139.73799 z M 372.63464 302.76566 Q 372.63464 302.76566 395.92432 302.76566 Q 395.92432 302.76566 372.63464 302.76566 Q 372.63464 302.76566 372.63464 302.76566 z" svg:height="4.4250364mm" draw:style-name="style-480" svg:viewBox="0.0 0.0 605.5313 442.50363" svg:width="6.055313mm" svg:x="118.77729mm" svg:y="302.06696mm"/>
          <draw:path svg:d="M 116.448326 46.57933 L 116.448326 46.57933 L 139.73799 465.7933 Q 163.02766 908.29694 139.73799 1071.3246 Q 116.448326 1234.3523 139.73799 1467.2489 L 163.02766 1700.1456 L 163.02766 1700.1456 L 163.02766 1700.1456 L 163.02766 2072.7803 L 163.02766 2445.4148 L 139.73799 2445.4148 L 139.73799 2445.4148 L 139.73799 2422.1252 L 116.448326 2422.1252 L 116.448326 2375.546 L 116.448326 2305.6768 L 93.15866 2259.0977 Q 69.868996 2212.5183 46.57933 1211.0626 L 0.0 209.607 L 23.289665 116.448326 Q 23.289665 23.289665 69.868996 0.0 Q 69.868996 -23.289665 93.15866 0.0 Q 116.448326 46.57933 116.448326 46.57933 z M 46.57933 116.448326 Q 46.57933 93.15866 69.868996 93.15866 Q 93.15866 93.15866 93.15866 116.448326 Q 93.15866 139.73799 69.868996 139.73799 Q 46.57933 139.73799 46.57933 116.448326 z" svg:height="24.45415mm" draw:style-name="style-481" svg:viewBox="0.0 0.0 163.02766 2445.4148" svg:width="1.6302766mm" svg:x="149.75255mm" svg:y="50.77147mm"/>
          <draw:path svg:d="M 209.607 0.0 L 232.89665 0.0 L 256.1863 46.57933 Q 302.76566 69.868996 326.05533 93.15866 Q 349.34497 139.73799 326.05533 139.73799 Q 302.76566 163.02766 349.34497 186.31732 Q 349.34497 209.607 349.34497 209.607 Q 349.34497 232.89665 349.34497 232.89665 L 372.63464 232.89665 L 349.34497 279.47598 Q 349.34497 326.05533 279.47598 326.05533 Q 209.607 326.05533 186.31732 326.05533 L 163.02766 326.05533 L 139.73799 302.76566 L 116.448326 302.76566 L 116.448326 302.76566 L 93.15866 302.76566 L 93.15866 302.76566 L 69.868996 302.76566 L 69.868996 302.76566 L 69.868996 326.05533 L 69.868996 326.05533 L 46.57933 326.05533 L 23.289665 326.05533 L 23.289665 326.05533 L 23.289665 279.47598 L 23.289665 256.1863 L 0.0 256.1863 L 0.0 256.1863 L 0.0 209.607 L 0.0 163.02766 L 23.289665 163.02766 L 23.289665 139.73799 L 23.289665 139.73799 L 23.289665 139.73799 L 46.57933 139.73799 L 46.57933 139.73799 L 46.57933 116.448326 L 69.868996 116.448326 L 69.868996 93.15866 Q 69.868996 69.868996 93.15866 46.57933 Q 93.15866 23.289665 139.73799 23.289665 Q 186.31732 23.289665 186.31732 0.0 Q 186.31732 -23.289665 209.607 0.0 z M 139.73799 93.15866 Q 163.02766 93.15866 163.02766 93.15866 Q 163.02766 93.15866 163.02766 93.15866 Q 139.73799 93.15866 139.73799 93.15866 z M 232.89665 139.73799 Q 232.89665 93.15866 256.1863 93.15866 Q 279.47598 93.15866 279.47598 139.73799 Q 279.47598 186.31732 256.1863 186.31732 Q 232.89665 186.31732 232.89665 139.73799 z M 46.57933 232.89665 Q 69.868996 232.89665 69.868996 232.89665 Q 69.868996 232.89665 69.868996 232.89665 Q 46.57933 232.89665 46.57933 232.89665 z M 279.47598 279.47598 Q 302.76566 279.47598 302.76566 279.47598 Q 302.76566 279.47598 302.76566 279.47598 Q 279.47598 279.47598 279.47598 279.47598 z" svg:height="3.2605531mm" draw:style-name="style-482" svg:viewBox="0.0 0.0 372.63464 326.05533" svg:width="3.7263465mm" svg:x="14.206696mm" svg:y="249.6652mm"/>
          <draw:path svg:d="M 46.57933 23.289665 L 93.15866 0.0 L 93.15866 46.57933 L 93.15866 93.15866 L 93.15866 139.73799 Q 93.15866 186.31732 93.15866 209.607 L 93.15866 209.607 L 93.15866 209.607 Q 93.15866 209.607 69.868996 209.607 L 69.868996 232.89665 L 46.57933 232.89665 L 23.289665 232.89665 L 23.289665 209.607 Q -1.8189894E-12 209.607 -1.8189894E-12 139.73799 Q -1.8189894E-12 69.868996 46.57933 23.289665 z" svg:height="2.3289666mm" draw:style-name="style-483" svg:viewBox="0.0 0.0 93.15866 232.89665" svg:width="0.9315866mm" svg:x="133.21689mm" svg:y="173.04222mm"/>
          <draw:path svg:d="M 93.15866 1420.6696 L 69.868996 1420.6696 L 69.868996 1397.3799 L 69.868996 1397.3799 L 46.57933 1397.3799 L 46.57933 1374.0902 L 46.57933 1374.0902 L 23.289665 1374.0902 L 23.289665 1327.511 L 23.289665 1304.2213 L 0.0 1211.0626 L 0.0 1117.9039 L 0.0 1117.9039 L 23.289665 1117.9039 L 23.289665 1048.0349 L 23.289665 1001.4556 L 46.57933 1001.4556 L 46.57933 1001.4556 L 46.57933 978.16595 L 69.868996 978.16595 L 69.868996 978.16595 L 69.868996 954.8763 L 69.868996 954.8763 L 69.868996 954.8763 L 93.15866 954.8763 L 93.15866 954.8763 L 116.448326 931.5866 L 163.02766 908.29694 L 209.607 908.29694 L 256.1863 908.29694 L 302.76566 931.5866 L 326.05533 954.8763 L 326.05533 954.8763 L 349.34497 954.8763 L 349.34497 978.16595 L 349.34497 1001.4556 L 349.34497 1071.3246 L 349.34497 1141.1936 L 349.34497 1141.1936 L 349.34497 1141.1936 L 302.76566 1164.4833 Q 256.1863 1164.4833 232.89665 1117.9039 L 209.607 1048.0349 L 186.31732 1048.0349 L 163.02766 1048.0349 L 163.02766 1071.3246 L 163.02766 1071.3246 L 139.73799 1094.6143 L 116.448326 1117.9039 L 116.448326 1117.9039 L 116.448326 1141.1936 L 116.448326 1141.1936 L 116.448326 1141.1936 L 139.73799 1187.773 L 163.02766 1234.3523 L 163.02766 1234.3523 L 163.02766 1234.3523 L 163.02766 1257.642 L 163.02766 1257.642 L 186.31732 1257.642 L 186.31732 1280.9316 L 186.31732 1280.9316 L 209.607 1280.9316 L 209.607 1280.9316 L 209.607 1280.9316 L 326.05533 1280.9316 L 442.50363 1280.9316 L 442.50363 1280.9316 L 442.50363 1280.9316 L 465.7933 1280.9316 L 465.7933 1280.9316 L 465.7933 1257.642 L 489.08298 1257.642 L 489.08298 1234.3523 L 489.08298 1187.773 L 512.3726 1187.773 L 512.3726 1187.773 L 512.3726 1164.4833 L 489.08298 1164.4833 L 489.08298 1094.6143 Q 489.08298 1024.7452 372.63464 885.00726 Q 256.1863 768.55896 139.73799 605.5313 Q 23.289665 442.50363 23.289665 302.76566 L 0.0 186.31732 L 0.0 163.02766 Q 23.289665 163.02766 23.289665 116.448326 L 23.289665 93.15866 L 69.868996 46.57933 Q 93.15866 23.289665 163.02766 0.0 Q 232.89665 -23.289665 302.76566 23.289665 Q 372.63464 69.868996 442.50363 93.15866 Q 512.3726 116.448326 558.95197 116.448326 Q 605.5313 116.448326 605.5313 163.02766 Q 605.5313 209.607 558.95197 209.607 Q 535.6623 186.31732 512.3726 302.76566 Q 489.08298 442.50363 419.214 442.50363 Q 349.34497 442.50363 326.05533 419.214 Q 302.76566 395.92432 302.76566 279.47598 Q 279.47598 163.02766 232.89665 163.02766 Q 163.02766 163.02766 186.31732 302.76566 Q 209.607 442.50363 349.34497 628.821 Q 535.6623 791.84863 582.24164 908.29694 Q 628.821 1024.7452 605.5313 1164.4833 Q 582.24164 1304.2213 535.6623 1374.0902 Q 489.08298 1420.6696 302.76566 1420.6696 Q 116.448326 1420.6696 93.15866 1420.6696 z" svg:height="14.206696mm" draw:style-name="style-484" svg:viewBox="0.0 0.0 605.5313 1420.6696" svg:width="6.055313mm" svg:x="89.665215mm" svg:y="175.83698mm"/>
          <draw:path svg:d="M 139.73799 23.289665 L 116.448326 0.0 L 139.73799 0.0 Q 163.02766 0.0 186.31732 46.57933 Q 209.607 116.448326 279.47598 116.448326 Q 349.34497 139.73799 395.92432 139.73799 L 442.50363 139.73799 L 442.50363 139.73799 L 442.50363 163.02766 L 326.05533 163.02766 Q 209.607 139.73799 93.15866 139.73799 L 0.0 116.448326 L 0.0 93.15866 Q 0.0 69.868996 0.0 46.57933 L 0.0 23.289665 L 23.289665 69.868996 Q 46.57933 93.15866 93.15866 93.15866 Q 116.448326 93.15866 116.448326 69.868996 L 139.73799 69.868996 L 139.73799 69.868996 Q 139.73799 46.57933 139.73799 23.289665 z" svg:height="1.6302766mm" draw:style-name="style-485" svg:viewBox="0.0 0.0 442.50363 163.02766" svg:width="4.4250364mm" svg:x="67.074234mm" svg:y="103.87191mm"/>
          <draw:path svg:d="M 419.214 -3.6379788E-12 L 465.7933 -3.6379788E-12 L 465.7933 -3.6379788E-12 Q 465.7933 -3.6379788E-12 465.7933 23.289665 L 489.08298 23.289665 L 489.08298 69.868996 Q 512.3726 116.448326 558.95197 186.31732 Q 605.5313 279.47598 628.821 279.47598 L 652.11066 279.47598 L 652.11066 465.7933 L 652.11066 652.11066 L 605.5313 652.11066 Q 582.24164 652.11066 582.24164 675.40027 Q 582.24164 698.68994 558.95197 698.68994 Q 512.3726 675.40027 465.7933 675.40027 Q 419.214 652.11066 372.63464 675.40027 Q 302.76566 675.40027 279.47598 721.9796 L 279.47598 768.55896 L 279.47598 768.55896 Q 279.47598 768.55896 256.1863 791.84863 L 256.1863 791.84863 L 232.89665 791.84863 Q 232.89665 791.84863 232.89665 768.55896 Q 232.89665 768.55896 163.02766 745.2693 L 93.15866 721.9796 L 93.15866 698.68994 L 93.15866 652.11066 L 69.868996 652.11066 L 69.868996 652.11066 L 46.57933 628.821 L 0.0 628.821 L 0.0 605.5313 Q 0.0 582.24164 46.57933 558.95197 Q 69.868996 558.95197 93.15866 372.63464 L 139.73799 209.607 L 139.73799 209.607 L 139.73799 209.607 L 163.02766 186.31732 Q 186.31732 163.02766 256.1863 69.868996 Q 349.34497 -3.6379788E-12 372.63464 23.289665 Q 372.63464 46.57933 395.92432 23.289665 Q 395.92432 -3.6379788E-12 419.214 -3.6379788E-12 z M 232.89665 698.68994 Q 232.89665 698.68994 256.1863 698.68994 Q 256.1863 698.68994 232.89665 698.68994 Q 232.89665 698.68994 232.89665 698.68994 z" svg:height="7.918486mm" draw:style-name="style-486" svg:viewBox="0.0 0.0 652.11066 791.84863" svg:width="6.5211062mm" svg:x="145.32751mm" svg:y="241.28093mm"/>
          <draw:path svg:d="M 69.868996 0.0 L 69.868996 0.0 L 256.1863 0.0 L 419.214 0.0 L 652.11066 23.289665 Q 885.00726 46.57933 908.29694 46.57933 Q 931.5866 46.57933 908.29694 23.289665 Q 908.29694 0.0 954.8763 23.289665 Q 1001.4556 46.57933 1048.0349 93.15866 Q 1094.6143 116.448326 1094.6143 139.73799 Q 1094.6143 186.31732 1141.1936 186.31732 Q 1187.773 209.607 1187.773 232.89665 Q 1187.773 256.1863 1164.4833 256.1863 Q 1141.1936 279.47598 1164.4833 279.47598 Q 1187.773 279.47598 1187.773 326.05533 Q 1187.773 372.63464 1187.773 372.63464 Q 1211.0626 372.63464 1187.773 395.92432 L 1164.4833 395.92432 L 1164.4833 419.214 L 1164.4833 442.50363 L 1141.1936 442.50363 L 1117.9039 419.214 L 1117.9039 419.214 L 1094.6143 419.214 L 1094.6143 419.214 Q 1094.6143 419.214 1094.6143 395.92432 L 1071.3246 395.92432 L 1071.3246 372.63464 Q 1048.0349 372.63464 1048.0349 372.63464 Q 1048.0349 372.63464 1001.4556 349.34497 Q 931.5866 326.05533 908.29694 349.34497 Q 908.29694 372.63464 815.1383 349.34497 Q 721.9796 326.05533 721.9796 349.34497 Q 721.9796 372.63464 698.68994 372.63464 Q 675.40027 372.63464 675.40027 349.34497 Q 675.40027 326.05533 652.11066 349.34497 Q 652.11066 372.63464 582.24164 372.63464 Q 535.6623 372.63464 535.6623 372.63464 L 512.3726 395.92432 L 489.08298 395.92432 Q 489.08298 372.63464 442.50363 395.92432 L 419.214 395.92432 L 395.92432 395.92432 L 395.92432 395.92432 L 395.92432 372.63464 Q 395.92432 372.63464 372.63464 372.63464 L 372.63464 395.92432 L 372.63464 419.214 Q 349.34497 442.50363 279.47598 372.63464 L 186.31732 326.05533 L 186.31732 302.76566 L 163.02766 302.76566 L 163.02766 302.76566 L 163.02766 302.76566 L 163.02766 279.47598 Q 163.02766 256.1863 139.73799 256.1863 Q 116.448326 256.1863 116.448326 232.89665 Q 116.448326 186.31732 93.15866 139.73799 L 46.57933 93.15866 L 46.57933 93.15866 L 23.289665 93.15866 L 23.289665 93.15866 L 23.289665 93.15866 L 23.289665 69.868996 L 23.289665 69.868996 L 23.289665 69.868996 L 0.0 69.868996 L 0.0 46.57933 Q -23.289665 46.57933 0.0 46.57933 L 0.0 23.289665 L 23.289665 23.289665 L 23.289665 23.289665 L 46.57933 23.289665 Q 69.868996 23.289665 69.868996 0.0 z M 69.868996 69.868996 Q 69.868996 46.57933 69.868996 46.57933 Q 69.868996 46.57933 69.868996 46.57933 Q 69.868996 69.868996 69.868996 69.868996 z M 1001.4556 302.76566 Q 1001.4556 279.47598 1001.4556 279.47598 Q 1001.4556 279.47598 1001.4556 279.47598 Q 1001.4556 302.76566 1001.4556 302.76566 z M 1094.6143 302.76566 Q 1094.6143 279.47598 1094.6143 279.47598 Q 1094.6143 279.47598 1094.6143 279.47598 Q 1094.6143 302.76566 1094.6143 302.76566 z M 512.3726 326.05533 Q 512.3726 326.05533 512.3726 302.76566 Q 535.6623 302.76566 535.6623 326.05533 Q 535.6623 326.05533 512.3726 326.05533 z M 302.76566 349.34497 Q 302.76566 326.05533 302.76566 326.05533 Q 302.76566 326.05533 302.76566 326.05533 Q 302.76566 349.34497 302.76566 349.34497 z" svg:height="4.4250364mm" draw:style-name="style-487" svg:viewBox="0.0 0.0 1187.773 442.50363" svg:width="11.877729mm" svg:x="144.62881mm" svg:y="8.384279mm"/>
          <draw:path svg:d="M 23.289665 163.02766 L 23.289665 0.0 L 23.289665 0.0 Q 46.57933 0.0 46.57933 23.289665 L 46.57933 69.868996 L 69.868996 69.868996 L 93.15866 69.868996 L 93.15866 93.15866 L 93.15866 93.15866 L 139.73799 163.02766 Q 186.31732 209.607 186.31732 186.31732 Q 209.607 163.02766 232.89665 209.607 Q 232.89665 232.89665 256.1863 209.607 L 256.1863 186.31732 L 256.1863 186.31732 L 279.47598 186.31732 L 279.47598 186.31732 Q 302.76566 209.607 302.76566 186.31732 L 326.05533 186.31732 L 326.05533 163.02766 L 326.05533 139.73799 L 349.34497 139.73799 L 349.34497 139.73799 L 349.34497 163.02766 Q 372.63464 186.31732 349.34497 209.607 L 349.34497 209.607 L 326.05533 209.607 Q 326.05533 209.607 326.05533 232.89665 L 349.34497 232.89665 L 349.34497 232.89665 L 349.34497 256.1863 L 326.05533 256.1863 L 326.05533 256.1863 L 302.76566 302.76566 Q 279.47598 372.63464 256.1863 535.6623 Q 232.89665 675.40027 186.31732 675.40027 Q 163.02766 675.40027 139.73799 698.68994 L 116.448326 698.68994 L 139.73799 721.9796 Q 139.73799 768.55896 209.607 768.55896 Q 279.47598 815.1383 232.89665 815.1383 Q 186.31732 838.428 186.31732 861.7176 Q 186.31732 885.00726 232.89665 885.00726 L 256.1863 885.00726 L 256.1863 1001.4556 Q 232.89665 1141.1936 256.1863 1164.4833 L 256.1863 1187.773 L 256.1863 1280.9316 Q 232.89665 1350.8005 256.1863 1350.8005 L 256.1863 1350.8005 L 232.89665 1420.6696 Q 186.31732 1513.8282 186.31732 1793.3042 Q 186.31732 2072.7803 186.31732 2072.7803 L 186.31732 2072.7803 L 186.31732 2049.4905 L 186.31732 2026.2009 L 186.31732 2119.3596 Q 186.31732 2235.8079 186.31732 2328.9666 Q 232.89665 2422.1252 232.89665 2585.1528 L 232.89665 2748.1804 L 232.89665 2748.1804 L 232.89665 2748.1804 L 209.607 2771.4702 L 209.607 2794.7598 L 186.31732 2794.7598 L 139.73799 2818.0496 L 139.73799 2818.0496 L 139.73799 2818.0496 L 69.868996 2818.0496 L 0.0 2818.0496 L 0.0 2678.3115 Q 0.0 2538.5735 23.289665 1420.6696 L 23.289665 326.05533 L 23.289665 163.02766 z" svg:height="28.180494mm" draw:style-name="style-488" svg:viewBox="0.0 0.0 349.34497 2818.0496" svg:width="3.4934497mm" svg:x="20.494905mm" svg:y="270.393mm"/>
          <draw:path svg:d="M 0.0 23.289665 L 0.0 -1.8189894E-12 L 69.868996 -1.8189894E-12 Q 139.73799 -1.8189894E-12 186.31732 23.289665 L 209.607 46.57933 L 209.607 46.57933 L 232.89665 46.57933 L 232.89665 46.57933 L 232.89665 46.57933 L 256.1863 69.868996 L 279.47598 93.15866 L 326.05533 116.448326 Q 349.34497 163.02766 326.05533 163.02766 L 279.47598 163.02766 L 279.47598 139.73799 Q 279.47598 116.448326 186.31732 116.448326 Q 69.868996 116.448326 46.57933 93.15866 L 23.289665 46.57933 L 23.289665 46.57933 Q 0.0 23.289665 0.0 23.289665 L 0.0 23.289665 L 0.0 23.289665 z" svg:height="1.6302766mm" draw:style-name="style-489" svg:viewBox="0.0 0.0 326.05533 163.02766" svg:width="3.2605531mm" svg:x="119.24309mm" svg:y="92.69287mm"/>
          <draw:path svg:d="M 978.16595 0.0 L 1467.2489 0.0 L 1467.2489 69.868996 L 1443.9592 116.448326 L 1443.9592 116.448326 L 1443.9592 116.448326 L 1443.9592 139.73799 L 1443.9592 139.73799 L 1467.2489 139.73799 L 1467.2489 163.02766 L 1397.3799 163.02766 L 1350.8005 163.02766 L 1560.4076 209.607 Q 1770.0145 232.89665 1746.7249 256.1863 Q 1723.4352 256.1863 1723.4352 279.47598 L 1723.4352 279.47598 L 1583.6973 279.47598 L 1467.2489 279.47598 L 1187.773 279.47598 L 908.29694 279.47598 L 698.68994 279.47598 L 489.08298 279.47598 L 419.214 279.47598 L 349.34497 279.47598 L 232.89665 279.47598 L 93.15866 279.47598 L 46.57933 279.47598 L 23.289665 279.47598 L 0.0 256.1863 Q 0.0 256.1863 46.57933 232.89665 Q 93.15866 209.607 93.15866 209.607 L 93.15866 209.607 L 93.15866 186.31732 L 93.15866 186.31732 L 116.448326 186.31732 L 116.448326 209.607 L 139.73799 209.607 L 163.02766 209.607 L 163.02766 186.31732 L 186.31732 186.31732 L 256.1863 163.02766 Q 326.05533 163.02766 326.05533 139.73799 L 326.05533 116.448326 L 372.63464 116.448326 Q 419.214 116.448326 419.214 93.15866 Q 419.214 69.868996 442.50363 69.868996 Q 465.7933 46.57933 465.7933 46.57933 L 465.7933 23.289665 L 465.7933 23.289665 L 465.7933 23.289665 L 489.08298 23.289665 Q 512.3726 23.289665 978.16595 0.0 z" svg:height="2.7947598mm" draw:style-name="style-490" svg:viewBox="0.0 0.0 1746.7249 279.47598" svg:width="17.467249mm" svg:x="35.40029mm" svg:y="6.2882094mm"/>
          <draw:path svg:d="M 69.868996 0.0 L 69.868996 0.0 L 93.15866 0.0 Q 93.15866 0.0 139.73799 23.289665 L 186.31732 23.289665 L 209.607 23.289665 L 232.89665 23.289665 L 256.1863 23.289665 L 279.47598 23.289665 L 279.47598 46.57933 L 279.47598 46.57933 L 279.47598 46.57933 L 279.47598 69.868996 L 279.47598 69.868996 L 279.47598 93.15866 L 232.89665 93.15866 Q 209.607 93.15866 186.31732 116.448326 Q 186.31732 139.73799 186.31732 139.73799 L 163.02766 139.73799 L 116.448326 139.73799 Q 93.15866 139.73799 69.868996 139.73799 L 69.868996 163.02766 L 69.868996 163.02766 Q 46.57933 163.02766 0.0 163.02766 Q -46.57933 163.02766 0.0 93.15866 L 23.289665 46.57933 L 46.57933 46.57933 Q 46.57933 46.57933 46.57933 23.289665 L 46.57933 23.289665 L 46.57933 23.289665 Q 69.868996 0.0 69.868996 0.0 z" svg:height="1.6302766mm" draw:style-name="style-491" svg:viewBox="0.0 0.0 279.47598 163.02766" svg:width="2.7947598mm" svg:x="24.221252mm" svg:y="232.43086mm"/>
          <draw:path svg:d="M 0.0 16000.0 L 0.0 0.0 L 8477.438 0.0 L 16954.877 0.0 L 16954.877 16000.0 L 16954.877 32000.0 L 8477.438 32000.0 L 0.0 32000.0 L 0.0 16000.0 z M 442.50363 1746.7249 L 442.50363 279.47598 L 628.821 279.47598 L 815.1383 279.47598 L 3493.4497 279.47598 L 6195.051 279.47598 L 9455.6045 279.47598 L 12692.867 279.47598 L 13647.744 279.47598 L 14579.33 279.47598 L 15557.496 279.47598 L 16558.951 279.47598 L 16558.951 3609.8982 L 16558.951 6940.3203 L 16558.951 8850.073 L 16558.951 10736.536 L 16372.635 10736.536 Q 16186.317 10713.246 15767.104 10736.536 L 15347.89 10736.536 L 14695.779 10736.536 L 14043.668 10736.536 L 13158.661 10736.536 Q 12273.653 10713.246 12087.336 10713.246 L 11901.019 10713.246 L 11737.991 10713.246 Q 11574.964 10713.246 10387.19 10736.536 L 9222.707 10736.536 L 8593.887 10736.536 L 7965.0654 10736.536 L 7778.748 10736.536 L 7569.141 10736.536 L 7569.141 10736.536 L 7569.141 10759.825 L 6847.1616 10759.825 L 6101.892 10759.825 L 6101.892 10736.536 L 6101.892 10736.536 L 5962.1543 10736.536 Q 5822.4165 10759.825 5496.361 10736.536 L 5147.016 10736.536 L 4681.2227 10736.536 L 4215.429 10736.536 L 3819.5051 10736.536 L 3423.5808 10736.536 L 2655.022 10736.536 L 1863.1732 10736.536 L 1630.2766 10736.536 L 1374.0902 10736.536 L 908.29694 10736.536 L 442.50363 10736.536 L 442.50363 6986.8994 L 442.50363 3213.9739 L 442.50363 1746.7249 z M 13275.109 10806.404 L 13391.558 10806.404 L 13601.165 10806.404 L 13810.771 10806.404 L 13997.089 10806.404 L 14183.406 10806.404 L 14346.434 10806.404 L 14486.172 10806.404 L 14579.33 10806.404 L 14649.199 10806.404 L 14882.096 10806.404 L 15114.993 10806.404 L 15138.282 10806.404 L 15138.282 10806.404 L 15417.759 10806.404 L 15673.944 10806.404 L 15906.842 10806.404 Q 16139.738 10806.404 16349.345 10806.404 L 16558.951 10806.404 L 16558.951 15930.131 L 16558.951 21030.568 L 16489.084 21030.568 L 16395.924 21030.568 L 15976.71 21030.568 L 15534.207 21007.277 L 15534.207 21007.277 L 15534.207 21007.277 L 15464.338 21007.277 L 15394.469 21007.277 L 15394.469 21007.277 L 15394.469 21007.277 L 14905.386 21030.568 L 14393.014 21030.568 L 14113.537 21030.568 L 13857.351 21007.277 L 13857.351 21007.277 L 13857.351 21007.277 L 13834.062 21007.277 L 13810.771 21007.277 L 13717.613 21007.277 L 13624.454 21007.277 L 13624.454 21007.277 L 13624.454 21007.277 L 13624.454 21007.277 L 13624.454 20983.988 L 13554.585 20983.988 Q 13484.716 21007.277 13461.427 21007.277 L 13438.137 21007.277 L 13438.137 21007.277 Q 13438.137 21007.277 12716.157 21030.568 L 11970.888 21030.568 L 11924.309 21030.568 L 11877.7295 21030.568 L 11668.122 21030.568 Q 11458.516 21053.857 8384.279 21030.568 L 5333.3335 21030.568 L 4704.512 21030.568 L 4075.6914 21030.568 L 3819.5051 21030.568 L 3586.6084 21030.568 L 3493.4497 21030.568 L 3423.5808 21030.568 L 3260.5532 21030.568 L 3074.2358 21030.568 L 2701.601 21030.568 L 2352.256 21030.568 L 2119.3596 21030.568 L 1886.4629 21030.568 L 1816.5939 21030.568 L 1746.7249 21030.568 L 1630.2766 21030.568 L 1537.1179 21030.568 L 978.16595 21030.568 L 442.50363 21030.568 L 442.50363 15930.131 L 442.50363 10806.404 L 535.6623 10806.404 L 628.821 10806.404 L 652.11066 10806.404 L 698.68994 10806.404 L 978.16595 10806.404 L 1257.642 10806.404 L 1350.8005 10806.404 L 1443.9592 10806.404 L 1630.2766 10806.404 L 1816.5939 10806.404 L 2701.601 10806.404 L 3586.6084 10806.404 L 5123.7266 10829.694 Q 6660.844 10852.984 6660.844 10852.984 Q 6684.134 10852.984 6847.1616 10852.984 L 6986.8994 10852.984 L 8687.045 10829.694 Q 10387.19 10806.404 11365.356 10806.404 L 12343.522 10806.404 L 12739.447 10806.404 Q 13135.371 10806.404 13275.109 10806.404 z M 6660.844 21100.438 L 6730.7134 21100.438 L 7033.479 21100.438 Q 7336.2446 21100.438 7429.4033 21100.438 L 7522.562 21100.438 L 7918.4863 21100.438 Q 8291.121 21100.438 8477.438 21100.438 L 8640.466 21100.438 L 8756.914 21100.438 L 8850.073 21100.438 L 9129.549 21100.438 Q 9432.314 21100.438 9455.6045 21100.438 L 9502.184 21100.438 L 9781.659 21100.438 Q 10084.425 21100.438 10247.453 21100.438 L 10387.19 21100.438 L 10666.667 21100.438 Q 10922.854 21100.438 11132.46 21100.438 L 11318.777 21100.438 L 11411.936 21100.438 Q 11481.805 21100.438 11644.833 21100.438 L 11831.15 21100.438 L 11947.599 21100.438 Q 12064.047 21100.438 12296.943 21100.438 L 12529.84 21100.438 L 13135.371 21100.438 Q 13740.902 21100.438 13950.51 21123.727 L 14160.116 21123.727 L 14160.116 21123.727 L 14183.406 21123.727 L 14416.303 21123.727 L 14649.199 21123.727 L 14672.489 21123.727 L 14719.068 21123.727 L 14719.068 21123.727 Q 14719.068 21100.438 15021.834 21100.438 L 15324.6 21100.438 L 15441.048 21100.438 L 15557.496 21100.438 L 15557.496 21100.438 L 15580.786 21100.438 L 16069.869 21100.438 L 16558.951 21100.438 L 16558.951 23545.852 L 16558.951 25991.266 L 16558.951 28739.447 L 16558.951 31487.627 L 14672.489 31487.627 L 12786.026 31487.627 L 8197.962 31487.627 L 3609.8982 31487.627 L 2026.2009 31487.627 L 442.50363 31487.627 L 442.50363 26294.031 L 442.50363 21100.438 L 535.6623 21100.438 L 628.821 21100.438 L 1350.8005 21100.438 L 2096.0698 21100.438 L 2189.2285 21100.438 L 2259.0977 21100.438 L 2794.7598 21100.438 L 3330.422 21100.438 L 3353.712 21100.438 L 3400.2913 21100.438 L 3819.5051 21100.438 L 4215.429 21100.438 L 4634.6436 21100.438 Q 5053.8574 21100.438 5053.8574 21123.727 L 5053.8574 21123.727 L 5123.7266 21123.727 L 5193.595 21123.727 L 5193.595 21123.727 L 5193.595 21100.438 L 5636.099 21100.438 L 6055.313 21100.438 L 6311.4995 21100.438 Q 6567.6855 21100.438 6660.844 21100.438 z" svg:height="320.0mm" draw:style-name="style-492" svg:viewBox="0.0 0.0 16954.877 32000.0" svg:width="169.54877mm" svg:x="0.0mm" svg:y="0.0mm"/>
          <draw:path svg:d="M 256.1863 93.15866 L 279.47598 1.8189894E-12 L 302.76566 1.8189894E-12 Q 349.34497 23.289665 349.34497 46.57933 Q 349.34497 69.868996 372.63464 69.868996 L 395.92432 69.868996 L 419.214 139.73799 Q 442.50363 232.89665 442.50363 232.89665 L 442.50363 232.89665 L 419.214 279.47598 Q 395.92432 349.34497 395.92432 419.214 Q 395.92432 465.7933 395.92432 512.3726 L 395.92432 558.95197 L 372.63464 558.95197 Q 349.34497 535.6623 349.34497 605.5313 Q 349.34497 652.11066 326.05533 721.9796 L 326.05533 791.84863 L 279.47598 791.84863 L 232.89665 791.84863 L 232.89665 791.84863 L 232.89665 768.55896 L 232.89665 675.40027 Q 209.607 582.24164 186.31732 512.3726 Q 163.02766 465.7933 139.73799 465.7933 Q 116.448326 465.7933 116.448326 442.50363 L 116.448326 419.214 L 116.448326 419.214 Q 139.73799 419.214 93.15866 372.63464 L 69.868996 326.05533 L 46.57933 326.05533 L 46.57933 326.05533 L 46.57933 302.76566 L 46.57933 302.76566 L 46.57933 279.47598 L 23.289665 279.47598 L 23.289665 279.47598 L 23.289665 279.47598 L 23.289665 279.47598 L 23.289665 256.1863 L 0.0 256.1863 L 0.0 256.1863 L 0.0 232.89665 L 23.289665 232.89665 L 23.289665 209.607 L 23.289665 186.31732 L 46.57933 186.31732 L 46.57933 186.31732 L 46.57933 209.607 L 69.868996 209.607 L 69.868996 209.607 L 69.868996 232.89665 L 69.868996 232.89665 L 69.868996 232.89665 L 93.15866 256.1863 Q 116.448326 279.47598 139.73799 279.47598 Q 163.02766 279.47598 139.73799 232.89665 L 139.73799 209.607 L 139.73799 209.607 Q 163.02766 209.607 163.02766 232.89665 L 163.02766 256.1863 L 186.31732 256.1863 L 209.607 279.47598 L 209.607 279.47598 L 209.607 279.47598 L 232.89665 232.89665 Q 256.1863 209.607 256.1863 93.15866 z" svg:height="7.918486mm" draw:style-name="style-493" svg:viewBox="0.0 0.0 442.50363 791.84863" svg:width="4.4250364mm" svg:x="139.0393mm" svg:y="149.98544mm"/>
          <draw:path svg:d="M 0.0 23.289665 L 0.0 0.0 L 93.15866 46.57933 Q 163.02766 69.868996 232.89665 93.15866 L 326.05533 116.448326 L 326.05533 116.448326 Q 302.76566 116.448326 326.05533 139.73799 L 372.63464 139.73799 L 372.63464 139.73799 Q 372.63464 163.02766 326.05533 163.02766 L 256.1863 163.02766 L 186.31732 163.02766 Q 116.448326 163.02766 69.868996 116.448326 Q 23.289665 116.448326 0.0 69.868996 L 0.0 23.289665 L 0.0 23.289665 z" svg:height="1.6302766mm" draw:style-name="style-494" svg:viewBox="0.0 0.0 372.63464 163.02766" svg:width="3.7263465mm" svg:x="128.55896mm" svg:y="103.63901mm"/>
          <draw:path svg:d="M 0.0 0.0 L 46.57933 0.0 L 46.57933 0.0 Q 46.57933 0.0 69.868996 0.0 L 69.868996 23.289665 L 69.868996 23.289665 Q 69.868996 46.57933 93.15866 46.57933 L 93.15866 46.57933 L 93.15866 46.57933 L 116.448326 46.57933 L 116.448326 46.57933 Q 139.73799 46.57933 139.73799 46.57933 L 139.73799 69.868996 L 139.73799 93.15866 L 139.73799 93.15866 L 139.73799 93.15866 Q 139.73799 93.15866 163.02766 93.15866 L 163.02766 116.448326 L 139.73799 116.448326 Q 139.73799 139.73799 139.73799 139.73799 L 163.02766 139.73799 L 163.02766 186.31732 Q 163.02766 209.607 116.448326 209.607 Q 69.868996 186.31732 0.0 93.15866 Q -69.868996 0.0 0.0 0.0 z" svg:height="2.0960698mm" draw:style-name="style-495" svg:viewBox="0.0 0.0 163.02766 209.607" svg:width="1.6302766mm" svg:x="26.550219mm" svg:y="18.631733mm"/>
          <draw:path svg:d="M 279.47598 23.289665 L 279.47598 0.0 L 302.76566 23.289665 L 302.76566 23.289665 L 302.76566 69.868996 Q 279.47598 93.15866 279.47598 163.02766 L 279.47598 232.89665 L 279.47598 232.89665 L 279.47598 232.89665 L 279.47598 349.34497 Q 279.47598 489.08298 279.47598 489.08298 L 279.47598 512.3726 L 279.47598 535.6623 Q 256.1863 535.6623 232.89665 558.95197 Q 186.31732 558.95197 186.31732 582.24164 L 186.31732 582.24164 L 186.31732 582.24164 Q 186.31732 582.24164 163.02766 582.24164 L 163.02766 605.5313 L 139.73799 675.40027 Q 139.73799 721.9796 116.448326 768.55896 L 93.15866 815.1383 L 93.15866 815.1383 L 93.15866 815.1383 L 93.15866 815.1383 L 93.15866 815.1383 L 69.868996 815.1383 L 69.868996 815.1383 L 46.57933 838.428 L 46.57933 838.428 L 46.57933 815.1383 L 46.57933 815.1383 L 23.289665 815.1383 L 23.289665 815.1383 L 23.289665 815.1383 L 0.0 791.84863 L 0.0 791.84863 L 0.0 768.55896 L 0.0 768.55896 L 0.0 768.55896 L 23.289665 768.55896 L 23.289665 768.55896 L 23.289665 745.2693 L 46.57933 745.2693 L 46.57933 698.68994 L 46.57933 652.11066 L 46.57933 605.5313 Q 46.57933 558.95197 46.57933 535.6623 L 23.289665 535.6623 L 23.289665 535.6623 Q 46.57933 512.3726 46.57933 489.08298 L 69.868996 465.7933 L 69.868996 489.08298 L 69.868996 512.3726 L 93.15866 512.3726 L 93.15866 512.3726 L 93.15866 489.08298 L 93.15866 489.08298 L 116.448326 465.7933 L 139.73799 442.50363 L 139.73799 419.214 L 139.73799 395.92432 L 163.02766 349.34497 Q 186.31732 326.05533 209.607 186.31732 L 256.1863 46.57933 L 256.1863 46.57933 Q 279.47598 46.57933 279.47598 23.289665 z" svg:height="8.384279mm" draw:style-name="style-496" svg:viewBox="0.0 0.0 302.76566 838.428" svg:width="3.0276566mm" svg:x="19.563318mm" svg:y="214.96361mm"/>
          <draw:path svg:d="M 1117.9039 23.289665 L 1187.773 23.289665 L 1397.3799 46.57933 Q 1583.6973 69.868996 1700.1456 69.868996 L 1816.5939 69.868996 L 1816.5939 93.15866 L 1816.5939 93.15866 L 1839.8835 93.15866 L 1839.8835 69.868996 L 1863.1732 69.868996 L 1886.4629 69.868996 L 1909.7526 93.15866 L 1956.3319 116.448326 L 1933.0422 116.448326 L 1909.7526 116.448326 L 1909.7526 139.73799 L 1909.7526 163.02766 L 1886.4629 186.31732 L 1886.4629 209.607 L 1839.8835 209.607 L 1793.3042 209.607 L 1793.3042 232.89665 L 1770.0145 232.89665 L 1770.0145 232.89665 L 1770.0145 256.1863 L 1770.0145 256.1863 L 1770.0145 256.1863 L 1746.7249 256.1863 L 1746.7249 256.1863 L 1746.7249 279.47598 L 1770.0145 279.47598 L 1770.0145 279.47598 L 1770.0145 302.76566 L 1816.5939 302.76566 L 1839.8835 302.76566 L 1839.8835 326.05533 L 1839.8835 326.05533 L 1770.0145 326.05533 Q 1676.856 302.76566 1653.5663 302.76566 L 1630.2766 302.76566 L 1630.2766 326.05533 L 1630.2766 326.05533 L 1537.1179 326.05533 L 1420.6696 326.05533 L 1350.8005 326.05533 Q 1257.642 302.76566 1164.4833 326.05533 L 1094.6143 326.05533 L 978.16595 326.05533 L 885.00726 326.05533 L 721.9796 326.05533 L 558.95197 326.05533 L 465.7933 326.05533 L 372.63464 326.05533 L 372.63464 326.05533 Q 372.63464 302.76566 395.92432 302.76566 Q 419.214 279.47598 209.607 256.1863 L 0.0 209.607 L 46.57933 209.607 L 116.448326 209.607 L 116.448326 186.31732 L 93.15866 186.31732 L 93.15866 186.31732 L 93.15866 163.02766 L 93.15866 163.02766 L 93.15866 163.02766 L 116.448326 116.448326 L 116.448326 46.57933 L 279.47598 46.57933 Q 442.50363 46.57933 442.50363 23.289665 Q 442.50363 0.0 535.6623 23.289665 Q 605.5313 23.289665 628.821 0.0 Q 628.821 -23.289665 791.84863 0.0 Q 931.5866 23.289665 1001.4556 23.289665 Q 1071.3246 23.289665 1117.9039 23.289665 z" svg:height="3.2605531mm" draw:style-name="style-497" svg:viewBox="0.0 0.0 1956.3319 326.05533" svg:width="19.563318mm" svg:x="48.9083mm" svg:y="5.8224163mm"/>
          <draw:path svg:d="M 186.31732 23.289665 L 209.607 3.6379788E-12 L 256.1863 116.448326 Q 326.05533 232.89665 326.05533 256.1863 Q 326.05533 302.76566 372.63464 326.05533 Q 419.214 372.63464 442.50363 395.92432 Q 442.50363 442.50363 489.08298 442.50363 Q 535.6623 465.7933 535.6623 489.08298 Q 535.6623 512.3726 512.3726 512.3726 Q 465.7933 535.6623 465.7933 535.6623 L 465.7933 535.6623 L 326.05533 535.6623 Q 163.02766 535.6623 139.73799 535.6623 L 93.15866 535.6623 L 93.15866 535.6623 L 69.868996 535.6623 L 46.57933 535.6623 L 46.57933 535.6623 L 46.57933 535.6623 L 46.57933 512.3726 L 46.57933 489.08298 L 46.57933 489.08298 L 46.57933 489.08298 L 46.57933 465.7933 L 23.289665 465.7933 L 23.289665 442.50363 L 23.289665 442.50363 L 1.8189894E-12 442.50363 L 1.8189894E-12 419.214 Q 1.8189894E-12 395.92432 46.57933 395.92432 Q 116.448326 372.63464 116.448326 256.1863 L 93.15866 116.448326 L 93.15866 93.15866 L 93.15866 69.868996 L 69.868996 69.868996 L 69.868996 69.868996 L 69.868996 46.57933 L 69.868996 46.57933 L 93.15866 46.57933 L 139.73799 69.868996 L 139.73799 69.868996 L 139.73799 69.868996 L 139.73799 69.868996 L 139.73799 93.15866 L 139.73799 93.15866 L 139.73799 93.15866 L 163.02766 116.448326 L 163.02766 116.448326 L 186.31732 116.448326 Q 209.607 116.448326 209.607 93.15866 Q 209.607 69.868996 186.31732 69.868996 L 163.02766 69.868996 L 163.02766 69.868996 Q 186.31732 46.57933 186.31732 23.289665 z M 69.868996 465.7933 Q 69.868996 442.50363 93.15866 442.50363 Q 116.448326 442.50363 116.448326 465.7933 Q 116.448326 489.08298 93.15866 489.08298 Q 69.868996 489.08298 69.868996 465.7933 z" svg:height="5.356623mm" draw:style-name="style-498" svg:viewBox="0.0 0.0 535.6623 535.6623" svg:width="5.356623mm" svg:x="151.38283mm" svg:y="301.13538mm"/>
          <draw:path svg:d="M 768.55896 93.15866 L 768.55896 93.15866 L 768.55896 93.15866 L 768.55896 116.448326 L 745.2693 116.448326 L 745.2693 139.73799 L 721.9796 139.73799 Q 698.68994 139.73799 698.68994 163.02766 L 698.68994 186.31732 L 675.40027 186.31732 Q 675.40027 186.31732 675.40027 209.607 L 675.40027 209.607 L 675.40027 232.89665 Q 675.40027 279.47598 582.24164 349.34497 Q 512.3726 419.214 372.63464 419.214 Q 232.89665 419.214 163.02766 349.34497 L 116.448326 279.47598 L 116.448326 279.47598 L 116.448326 279.47598 L 93.15866 256.1863 L 93.15866 232.89665 L 46.57933 232.89665 L 0.0 232.89665 L 0.0 186.31732 L 23.289665 163.02766 L 23.289665 163.02766 L 23.289665 139.73799 L 23.289665 139.73799 L 23.289665 139.73799 L 46.57933 139.73799 L 46.57933 139.73799 L 46.57933 116.448326 L 69.868996 116.448326 L 69.868996 116.448326 L 69.868996 93.15866 L 163.02766 46.57933 Q 256.1863 0.0 395.92432 0.0 Q 512.3726 46.57933 628.821 46.57933 Q 745.2693 93.15866 745.2693 69.868996 Q 768.55896 69.868996 768.55896 93.15866 z" svg:height="4.1921396mm" draw:style-name="style-499" svg:viewBox="0.0 0.0 768.55896 419.214" svg:width="7.68559mm" svg:x="86.87045mm" svg:y="31.673944mm"/>
          <draw:path svg:d="M 0.0 23.289665 L 0.0 1.8189894E-12 L 186.31732 23.289665 Q 349.34497 46.57933 489.08298 116.448326 Q 605.5313 209.607 675.40027 279.47598 Q 721.9796 372.63464 745.2693 372.63464 Q 768.55896 372.63464 768.55896 395.92432 L 768.55896 419.214 L 745.2693 419.214 Q 745.2693 419.214 721.9796 442.50363 L 698.68994 442.50363 L 698.68994 465.7933 L 698.68994 489.08298 L 675.40027 489.08298 L 652.11066 465.7933 L 652.11066 465.7933 L 652.11066 465.7933 L 652.11066 465.7933 L 652.11066 465.7933 L 628.821 442.50363 L 605.5313 419.214 L 605.5313 419.214 L 605.5313 419.214 L 605.5313 395.92432 Q 605.5313 395.92432 582.24164 372.63464 Q 558.95197 326.05533 512.3726 302.76566 Q 489.08298 279.47598 372.63464 209.607 Q 256.1863 139.73799 163.02766 116.448326 L 69.868996 116.448326 L 69.868996 116.448326 Q 69.868996 93.15866 23.289665 93.15866 Q -23.289665 46.57933 0.0 23.289665 z" svg:height="4.8908296mm" draw:style-name="style-500" svg:viewBox="0.0 0.0 768.55896 489.08298" svg:width="7.68559mm" svg:x="94.09025mm" svg:y="91.761284mm"/>
          <draw:path svg:d="M 372.63464 23.289665 L 395.92432 0.0 L 395.92432 0.0 L 419.214 0.0 L 419.214 46.57933 Q 395.92432 93.15866 395.92432 116.448326 L 395.92432 116.448326 L 395.92432 116.448326 Q 395.92432 116.448326 372.63464 116.448326 L 372.63464 139.73799 L 349.34497 139.73799 L 326.05533 163.02766 L 326.05533 163.02766 Q 302.76566 163.02766 302.76566 186.31732 L 302.76566 209.607 L 279.47598 209.607 L 279.47598 232.89665 L 232.89665 256.1863 Q 186.31732 302.76566 163.02766 302.76566 Q 116.448326 349.34497 116.448326 349.34497 L 93.15866 349.34497 L 93.15866 349.34497 L 93.15866 349.34497 L 69.868996 372.63464 L 69.868996 372.63464 L 69.868996 372.63464 Q 69.868996 372.63464 46.57933 349.34497 Q 46.57933 326.05533 69.868996 326.05533 Q 93.15866 326.05533 93.15866 302.76566 Q 69.868996 256.1863 116.448326 209.607 Q 116.448326 186.31732 69.868996 163.02766 L -4.5474735E-13 163.02766 L -4.5474735E-13 139.73799 L -4.5474735E-13 116.448326 L -4.5474735E-13 116.448326 L -4.5474735E-13 93.15866 L 23.289665 93.15866 L 23.289665 69.868996 L 23.289665 69.868996 L 23.289665 69.868996 L 46.57933 69.868996 L 69.868996 69.868996 L 93.15866 69.868996 L 116.448326 69.868996 L 163.02766 69.868996 Q 186.31732 69.868996 232.89665 69.868996 Q 279.47598 69.868996 302.76566 69.868996 Q 349.34497 69.868996 372.63464 23.289665 z" svg:height="3.7263465mm" draw:style-name="style-501" svg:viewBox="0.0 0.0 419.214 372.63464" svg:width="4.1921396mm" svg:x="35.167397mm" svg:y="253.15866mm"/>
          <draw:path svg:d="M 186.31732 69.868996 L 163.02766 93.15866 L 163.02766 93.15866 Q 163.02766 116.448326 139.73799 116.448326 L 116.448326 139.73799 L 116.448326 139.73799 Q 93.15866 116.448326 46.57933 69.868996 L 1.8189894E-12 23.289665 L 46.57933 0.0 Q 93.15866 -23.289665 139.73799 23.289665 Q 186.31732 46.57933 186.31732 69.868996 z" svg:height="1.3973799mm" draw:style-name="style-502" svg:viewBox="0.0 0.0 186.31732 139.73799" svg:width="1.8631732mm" svg:x="128.79185mm" svg:y="100.378456mm"/>
          <draw:path svg:d="M 0.0 419.214 L 0.0 9.094947E-13 L 23.289665 23.289665 Q 69.868996 23.289665 69.868996 23.289665 L 93.15866 23.289665 L 116.448326 605.5313 Q 116.448326 1187.773 163.02766 1327.511 Q 163.02766 1443.9592 186.31732 1467.2489 L 186.31732 1467.2489 L 163.02766 1467.2489 Q 116.448326 1467.2489 93.15866 1420.6696 L 69.868996 1374.0902 L 69.868996 1374.0902 Q 69.868996 1350.8005 23.289665 1094.6143 Q -23.289665 838.428 0.0 419.214 z" svg:height="14.672489mm" draw:style-name="style-503" svg:viewBox="0.0 0.0 186.31732 1467.2489" svg:width="1.8631732mm" svg:x="72.43086mm" svg:y="58.92285mm"/>
          <draw:path svg:d="M 186.31732 93.15866 L 256.1863 -1.8189894E-12 L 256.1863 23.289665 L 256.1863 23.289665 L 256.1863 69.868996 Q 279.47598 93.15866 256.1863 93.15866 L 256.1863 116.448326 L 256.1863 116.448326 L 232.89665 116.448326 L 232.89665 116.448326 L 232.89665 116.448326 L 256.1863 163.02766 Q 279.47598 186.31732 302.76566 232.89665 L 302.76566 279.47598 L 302.76566 302.76566 Q 302.76566 349.34497 279.47598 349.34497 Q 232.89665 349.34497 232.89665 372.63464 Q 209.607 395.92432 163.02766 395.92432 L 116.448326 372.63464 L 116.448326 349.34497 Q 93.15866 349.34497 93.15866 326.05533 Q 69.868996 302.76566 46.57933 326.05533 L 1.8189894E-12 326.05533 L 1.8189894E-12 302.76566 Q 1.8189894E-12 302.76566 1.8189894E-12 279.47598 L 1.8189894E-12 256.1863 L 1.8189894E-12 256.1863 Q 23.289665 256.1863 23.289665 232.89665 L 23.289665 232.89665 L 46.57933 232.89665 Q 46.57933 209.607 46.57933 209.607 L 46.57933 209.607 L 69.868996 209.607 Q 93.15866 209.607 116.448326 186.31732 Q 139.73799 163.02766 186.31732 93.15866 z" svg:height="3.959243mm" draw:style-name="style-504" svg:viewBox="0.0 0.0 302.76566 395.92432" svg:width="3.0276566mm" svg:x="138.80641mm" svg:y="157.67104mm"/>
          <draw:path svg:d="M 46.57933 46.57933 L 46.57933 0.0 L 139.73799 23.289665 Q 256.1863 46.57933 279.47598 69.868996 Q 302.76566 93.15866 302.76566 93.15866 L 302.76566 93.15866 L 302.76566 93.15866 L 302.76566 116.448326 L 279.47598 116.448326 Q 256.1863 93.15866 256.1863 116.448326 L 256.1863 139.73799 L 279.47598 186.31732 Q 279.47598 209.607 302.76566 232.89665 L 302.76566 256.1863 L 279.47598 256.1863 Q 256.1863 256.1863 256.1863 232.89665 Q 256.1863 209.607 186.31732 186.31732 Q 139.73799 186.31732 139.73799 163.02766 Q 116.448326 139.73799 93.15866 163.02766 L 46.57933 186.31732 L 23.289665 186.31732 L -1.8189894E-12 186.31732 L -1.8189894E-12 163.02766 Q -1.8189894E-12 139.73799 46.57933 93.15866 Q 46.57933 69.868996 46.57933 46.57933 z" svg:height="2.5618632mm" draw:style-name="style-505" svg:viewBox="0.0 0.0 302.76566 256.1863" svg:width="3.0276566mm" svg:x="136.94324mm" svg:y="215.1965mm"/>
          <draw:path svg:d="M 0.0 23.289665 L 0.0 0.0 L 23.289665 23.289665 Q 46.57933 23.289665 116.448326 46.57933 Q 209.607 69.868996 209.607 116.448326 Q 209.607 139.73799 232.89665 163.02766 L 232.89665 163.02766 L 232.89665 209.607 Q 209.607 232.89665 232.89665 232.89665 L 232.89665 256.1863 L 256.1863 256.1863 Q 279.47598 256.1863 302.76566 279.47598 L 302.76566 279.47598 L 326.05533 302.76566 Q 349.34497 302.76566 349.34497 326.05533 L 349.34497 326.05533 L 349.34497 349.34497 Q 349.34497 349.34497 326.05533 349.34497 L 326.05533 349.34497 L 326.05533 349.34497 Q 326.05533 349.34497 302.76566 372.63464 Q 256.1863 372.63464 232.89665 442.50363 Q 209.607 489.08298 209.607 489.08298 L 186.31732 465.7933 L 186.31732 465.7933 Q 186.31732 489.08298 163.02766 489.08298 Q 139.73799 489.08298 116.448326 465.7933 Q 116.448326 442.50363 69.868996 442.50363 L 46.57933 442.50363 L 23.289665 419.214 L 0.0 419.214 L 0.0 256.1863 L 0.0 69.868996 L 0.0 23.289665 z M 256.1863 326.05533 Q 256.1863 302.76566 256.1863 302.76566 Q 256.1863 302.76566 256.1863 302.76566 Q 256.1863 326.05533 256.1863 326.05533 z M 163.02766 419.214 Q 163.02766 395.92432 163.02766 395.92432 L 163.02766 395.92432 L 163.02766 395.92432 Q 163.02766 419.214 163.02766 419.214 z" svg:height="4.8908296mm" draw:style-name="style-506" svg:viewBox="0.0 0.0 349.34497 489.08298" svg:width="3.4934497mm" svg:x="151.61572mm" svg:y="134.38136mm"/>
          <draw:path svg:d="M 186.31732 256.1863 L 186.31732 279.47598 L 186.31732 279.47598 Q 186.31732 279.47598 139.73799 279.47598 Q 116.448326 302.76566 69.868996 256.1863 L 23.289665 186.31732 L 23.289665 186.31732 Q 0.0 186.31732 0.0 139.73799 Q 0.0 116.448326 23.289665 116.448326 Q 46.57933 116.448326 46.57933 69.868996 L 23.289665 23.289665 L 46.57933 23.289665 L 69.868996 23.289665 L 69.868996 0.0 Q 93.15866 0.0 93.15866 0.0 L 93.15866 0.0 L 93.15866 23.289665 Q 93.15866 46.57933 163.02766 23.289665 Q 232.89665 0.0 232.89665 0.0 L 232.89665 0.0 L 256.1863 0.0 Q 279.47598 -23.289665 232.89665 93.15866 Q 186.31732 232.89665 186.31732 256.1863 z" svg:height="2.7947598mm" draw:style-name="style-507" svg:viewBox="0.0 0.0 256.1863 279.47598" svg:width="2.5618632mm" svg:x="29.810772mm" svg:y="232.89665mm"/>
          <draw:path svg:d="M 349.34497 -3.6379788E-12 L 349.34497 -3.6379788E-12 L 349.34497 46.57933 Q 349.34497 116.448326 372.63464 93.15866 L 372.63464 46.57933 L 442.50363 116.448326 Q 512.3726 186.31732 535.6623 186.31732 L 558.95197 186.31732 L 558.95197 279.47598 Q 558.95197 372.63464 582.24164 395.92432 Q 628.821 442.50363 605.5313 465.7933 Q 582.24164 489.08298 582.24164 489.08298 L 582.24164 489.08298 L 535.6623 512.3726 Q 465.7933 535.6623 489.08298 582.24164 Q 489.08298 628.821 442.50363 652.11066 Q 372.63464 652.11066 395.92432 675.40027 Q 419.214 675.40027 419.214 721.9796 Q 419.214 768.55896 372.63464 745.2693 Q 326.05533 745.2693 302.76566 791.84863 Q 279.47598 838.428 302.76566 838.428 Q 326.05533 838.428 326.05533 861.7176 Q 326.05533 885.00726 302.76566 885.00726 Q 279.47598 885.00726 256.1863 931.5866 Q 256.1863 1001.4556 256.1863 1024.7452 Q 256.1863 1024.7452 279.47598 1024.7452 L 279.47598 1024.7452 L 279.47598 1048.0349 Q 302.76566 1048.0349 302.76566 1071.3246 L 302.76566 1094.6143 L 302.76566 1094.6143 L 279.47598 1094.6143 L 256.1863 1094.6143 L 256.1863 1071.3246 L 256.1863 1071.3246 L 256.1863 1071.3246 L 256.1863 1071.3246 L 232.89665 1071.3246 L 232.89665 1048.0349 L 232.89665 1048.0349 L 232.89665 1024.7452 L 209.607 1024.7452 L 209.607 1024.7452 L 209.607 1048.0349 L 209.607 1048.0349 L 186.31732 1048.0349 L 163.02766 1048.0349 L 139.73799 1024.7452 L 139.73799 1024.7452 L 116.448326 1024.7452 L 116.448326 1048.0349 L 116.448326 1071.3246 L 93.15866 1071.3246 L 93.15866 1071.3246 L 69.868996 1094.6143 L 46.57933 1094.6143 L 46.57933 1071.3246 L 69.868996 1048.0349 L 69.868996 978.16595 Q 69.868996 885.00726 23.289665 745.2693 L 0.0 582.24164 L 0.0 582.24164 Q 23.289665 582.24164 0.0 558.95197 L 0.0 535.6623 L 0.0 512.3726 L 0.0 512.3726 L 0.0 489.08298 Q 23.289665 465.7933 23.289665 465.7933 Q 23.289665 442.50363 46.57933 349.34497 Q 69.868996 256.1863 93.15866 256.1863 Q 116.448326 256.1863 116.448326 232.89665 Q 116.448326 186.31732 93.15866 186.31732 Q 69.868996 186.31732 69.868996 139.73799 L 46.57933 116.448326 L 69.868996 116.448326 L 93.15866 93.15866 L 93.15866 93.15866 L 93.15866 93.15866 L 116.448326 93.15866 Q 163.02766 93.15866 186.31732 116.448326 Q 209.607 139.73799 232.89665 116.448326 Q 256.1863 69.868996 256.1863 93.15866 Q 279.47598 93.15866 302.76566 46.57933 Q 349.34497 -3.6379788E-12 349.34497 -3.6379788E-12 z M 465.7933 302.76566 Q 489.08298 302.76566 489.08298 302.76566 Q 489.08298 326.05533 489.08298 326.05533 Q 465.7933 326.05533 465.7933 302.76566 z M 489.08298 395.92432 Q 489.08298 372.63464 535.6623 395.92432 Q 558.95197 419.214 535.6623 419.214 Q 489.08298 419.214 489.08298 395.92432 z M 209.607 908.29694 Q 209.607 908.29694 232.89665 908.29694 Q 232.89665 931.5866 209.607 931.5866 Q 209.607 931.5866 209.607 908.29694 z" svg:height="10.946143mm" draw:style-name="style-508" svg:viewBox="0.0 0.0 605.5313 1094.6143" svg:width="6.055313mm" svg:x="136.24454mm" svg:y="241.28093mm"/>
          <draw:path svg:d="M 93.15866 0.0 L 139.73799 0.0 L 139.73799 0.0 L 139.73799 0.0 L 139.73799 23.289665 L 163.02766 23.289665 L 163.02766 46.57933 L 163.02766 69.868996 L 186.31732 93.15866 L 186.31732 116.448326 L 209.607 186.31732 Q 209.607 279.47598 232.89665 302.76566 L 256.1863 326.05533 L 256.1863 372.63464 Q 256.1863 419.214 279.47598 419.214 L 279.47598 442.50363 L 256.1863 442.50363 Q 256.1863 465.7933 256.1863 465.7933 L 279.47598 465.7933 L 279.47598 465.7933 L 279.47598 489.08298 L 279.47598 512.3726 L 279.47598 512.3726 L 279.47598 558.95197 L 279.47598 582.24164 L 256.1863 512.3726 Q 232.89665 465.7933 209.607 465.7933 Q 163.02766 442.50363 163.02766 558.95197 Q 163.02766 698.68994 163.02766 698.68994 L 163.02766 698.68994 L 163.02766 675.40027 L 163.02766 652.11066 L 163.02766 652.11066 Q 139.73799 652.11066 139.73799 628.821 L 139.73799 628.821 L 139.73799 605.5313 L 139.73799 605.5313 L 139.73799 605.5313 Q 116.448326 582.24164 116.448326 558.95197 Q 116.448326 512.3726 69.868996 326.05533 L 23.289665 139.73799 L 23.289665 139.73799 L 23.289665 116.448326 L 0.0 116.448326 L 0.0 116.448326 L 0.0 93.15866 Q 0.0 46.57933 23.289665 46.57933 Q 46.57933 46.57933 46.57933 23.289665 Q 46.57933 0.0 93.15866 0.0 z" svg:height="6.9868994mm" draw:style-name="style-509" svg:viewBox="0.0 0.0 279.47598 698.68994" svg:width="2.7947598mm" svg:x="29.112082mm" svg:y="221.71762mm"/>
          <draw:path svg:d="M 209.607 93.15866 L 209.607 93.15866 L 209.607 93.15866 Q 209.607 93.15866 209.607 116.448326 L 232.89665 116.448326 L 279.47598 186.31732 Q 302.76566 256.1863 326.05533 349.34497 L 326.05533 442.50363 L 256.1863 535.6623 Q 209.607 605.5313 186.31732 628.821 Q 163.02766 652.11066 139.73799 652.11066 L 116.448326 652.11066 L 116.448326 652.11066 Q 116.448326 652.11066 93.15866 652.11066 L 93.15866 675.40027 L 93.15866 675.40027 Q 93.15866 698.68994 69.868996 698.68994 L 69.868996 698.68994 L 69.868996 698.68994 Q 69.868996 698.68994 69.868996 628.821 L 69.868996 558.95197 L 69.868996 512.3726 Q 69.868996 465.7933 46.57933 419.214 L 23.289665 349.34497 L 23.289665 209.607 Q 23.289665 69.868996 0.0 46.57933 L 0.0 23.289665 L 23.289665 0.0 Q 46.57933 -46.57933 116.448326 23.289665 Q 186.31732 93.15866 209.607 93.15866 z" svg:height="6.9868994mm" draw:style-name="style-510" svg:viewBox="0.0 0.0 326.05533 698.68994" svg:width="3.2605531mm" svg:x="138.10771mm" svg:y="153.246mm"/>
          <draw:path svg:d="M 512.3726 1211.0626 L 535.6623 1257.642 L 535.6623 1304.2213 L 535.6623 1327.511 L 512.3726 1327.511 L 512.3726 1350.8005 L 512.3726 1350.8005 L 489.08298 1350.8005 L 489.08298 1350.8005 L 489.08298 1350.8005 L 465.7933 1374.0902 L 442.50363 1397.3799 L 442.50363 1397.3799 L 442.50363 1397.3799 L 419.214 1397.3799 L 419.214 1397.3799 L 419.214 1420.6696 L 395.92432 1420.6696 L 395.92432 1420.6696 L 395.92432 1443.9592 L 349.34497 1443.9592 L 302.76566 1443.9592 L 302.76566 1420.6696 L 302.76566 1420.6696 L 279.47598 1420.6696 L 279.47598 1397.3799 L 279.47598 1397.3799 L 256.1863 1397.3799 L 256.1863 1374.0902 L 256.1863 1350.8005 L 232.89665 1350.8005 L 232.89665 1350.8005 L 232.89665 1327.511 L 209.607 1327.511 L 209.607 1327.511 L 209.607 1304.2213 L 209.607 1304.2213 L 209.607 1304.2213 L 209.607 931.5866 Q 209.607 558.95197 139.73799 419.214 Q 69.868996 279.47598 23.289665 209.607 Q -23.289665 139.73799 1.8189894E-12 69.868996 Q 1.8189894E-12 0.0 69.868996 0.0 Q 139.73799 0.0 163.02766 46.57933 Q 186.31732 93.15866 209.607 93.15866 Q 232.89665 93.15866 302.76566 256.1863 Q 395.92432 419.214 512.3726 326.05533 Q 628.821 209.607 652.11066 186.31732 Q 652.11066 163.02766 721.9796 93.15866 Q 815.1383 46.57933 885.00726 46.57933 Q 954.8763 46.57933 978.16595 116.448326 Q 1001.4556 163.02766 861.7176 302.76566 Q 721.9796 419.214 698.68994 442.50363 Q 675.40027 442.50363 558.95197 605.5313 Q 442.50363 768.55896 442.50363 954.8763 Q 489.08298 1141.1936 489.08298 1164.4833 Q 489.08298 1187.773 512.3726 1211.0626 z" svg:height="14.439592mm" draw:style-name="style-511" svg:viewBox="0.0 0.0 978.16595 1443.9592" svg:width="9.781659mm" svg:x="111.091705mm" svg:y="231.03348mm"/>
          <draw:path svg:d="M 23.289665 0.0 L 23.289665 0.0 L 116.448326 46.57933 Q 209.607 116.448326 209.607 93.15866 Q 209.607 93.15866 232.89665 93.15866 L 232.89665 93.15866 L 256.1863 116.448326 Q 302.76566 163.02766 302.76566 163.02766 L 302.76566 186.31732 L 279.47598 256.1863 Q 256.1863 302.76566 186.31732 349.34497 Q 116.448326 372.63464 93.15866 465.7933 Q 69.868996 558.95197 93.15866 582.24164 Q 116.448326 582.24164 139.73799 605.5313 L 139.73799 628.821 L 116.448326 628.821 Q 93.15866 628.821 69.868996 605.5313 Q 69.868996 582.24164 46.57933 535.6623 Q 23.289665 465.7933 23.289665 442.50363 Q 23.289665 419.214 23.289665 395.92432 Q 46.57933 395.92432 23.289665 372.63464 Q 23.289665 349.34497 23.289665 186.31732 L 0.0 23.289665 L 23.289665 23.289665 Q 23.289665 23.289665 23.289665 0.0 z" svg:height="6.2882094mm" draw:style-name="style-512" svg:viewBox="0.0 0.0 302.76566 628.821" svg:width="3.0276566mm" svg:x="14.206696mm" svg:y="285.7642mm"/>
          <draw:path svg:d="M 116.448326 93.15866 L 139.73799 0.0 L 139.73799 0.0 L 163.02766 0.0 L 163.02766 69.868996 L 163.02766 139.73799 L 186.31732 139.73799 L 186.31732 139.73799 L 186.31732 163.02766 L 209.607 163.02766 L 209.607 93.15866 L 209.607 46.57933 L 232.89665 46.57933 L 232.89665 46.57933 L 232.89665 232.89665 L 232.89665 395.92432 L 232.89665 419.214 L 232.89665 442.50363 L 209.607 442.50363 L 186.31732 442.50363 L 186.31732 419.214 Q 163.02766 372.63464 139.73799 372.63464 Q 116.448326 395.92432 116.448326 349.34497 Q 93.15866 326.05533 46.57933 326.05533 Q 0.0 349.34497 0.0 326.05533 Q 0.0 302.76566 23.289665 279.47598 L 46.57933 279.47598 L 46.57933 232.89665 Q 23.289665 186.31732 23.289665 139.73799 L 0.0 116.448326 L 23.289665 116.448326 L 46.57933 93.15866 L 69.868996 93.15866 L 116.448326 93.15866 L 116.448326 116.448326 Q 116.448326 139.73799 116.448326 163.02766 Q 116.448326 186.31732 116.448326 93.15866 z" svg:height="4.4250364mm" draw:style-name="style-513" svg:viewBox="0.0 0.0 232.89665 442.50363" svg:width="2.3289666mm" svg:x="149.28676mm" svg:y="134.61427mm"/>
          <draw:path svg:d="M 116.448326 23.289665 L 116.448326 23.289665 L 139.73799 69.868996 Q 139.73799 93.15866 186.31732 93.15866 L 232.89665 93.15866 L 232.89665 116.448326 Q 209.607 116.448326 232.89665 139.73799 Q 279.47598 163.02766 326.05533 163.02766 L 349.34497 163.02766 L 349.34497 186.31732 L 372.63464 186.31732 L 372.63464 209.607 Q 372.63464 232.89665 395.92432 232.89665 Q 419.214 232.89665 442.50363 279.47598 Q 465.7933 326.05533 489.08298 349.34497 L 489.08298 395.92432 L 489.08298 442.50363 Q 465.7933 465.7933 465.7933 419.214 Q 465.7933 372.63464 419.214 419.214 Q 395.92432 442.50363 372.63464 442.50363 Q 372.63464 419.214 349.34497 465.7933 Q 326.05533 489.08298 302.76566 465.7933 Q 279.47598 442.50363 232.89665 442.50363 L 209.607 442.50363 L 209.607 442.50363 Q 186.31732 419.214 186.31732 395.92432 L 186.31732 372.63464 L 232.89665 372.63464 Q 302.76566 372.63464 302.76566 349.34497 L 302.76566 326.05533 L 279.47598 326.05533 Q 256.1863 326.05533 256.1863 302.76566 Q 256.1863 279.47598 232.89665 279.47598 Q 209.607 256.1863 186.31732 232.89665 Q 186.31732 209.607 163.02766 209.607 Q 139.73799 209.607 116.448326 163.02766 L 93.15866 116.448326 L 116.448326 116.448326 L 116.448326 116.448326 L 93.15866 93.15866 Q 69.868996 69.868996 46.57933 69.868996 Q 1.8189894E-12 46.57933 1.8189894E-12 23.289665 L 1.8189894E-12 0.0 L 46.57933 0.0 Q 93.15866 0.0 116.448326 23.289665 z" svg:height="4.657933mm" draw:style-name="style-514" svg:viewBox="0.0 0.0 489.08298 465.7933" svg:width="4.8908296mm" svg:x="135.08006mm" svg:y="237.78749mm"/>
          <draw:path svg:d="M 1839.8835 0.0 L 1839.8835 0.0 L 1933.0422 0.0 L 2026.2009 0.0 L 2026.2009 0.0 Q 2026.2009 23.289665 2049.4905 46.57933 L 2049.4905 46.57933 L 1956.3319 69.868996 Q 1886.4629 93.15866 1839.8835 116.448326 Q 1816.5939 139.73799 1839.8835 163.02766 L 1839.8835 163.02766 L 1886.4629 209.607 Q 1909.7526 232.89665 1816.5939 256.1863 L 1723.4352 279.47598 L 1700.1456 279.47598 L 1653.5663 279.47598 L 1653.5663 302.76566 L 1653.5663 302.76566 L 1513.8282 302.76566 L 1397.3799 326.05533 L 1397.3799 326.05533 L 1397.3799 326.05533 L 861.7176 326.05533 L 349.34497 326.05533 L 209.607 326.05533 L 46.57933 326.05533 L 46.57933 302.76566 L 46.57933 302.76566 L 69.868996 302.76566 Q 69.868996 279.47598 23.289665 279.47598 Q 4.5474735E-13 256.1863 4.5474735E-13 232.89665 Q 4.5474735E-13 209.607 23.289665 209.607 L 46.57933 232.89665 L 69.868996 232.89665 L 69.868996 232.89665 L 69.868996 209.607 L 69.868996 209.607 L 93.15866 186.31732 L 116.448326 163.02766 L 116.448326 163.02766 L 116.448326 139.73799 L 116.448326 139.73799 L 116.448326 139.73799 L 139.73799 139.73799 L 139.73799 139.73799 L 139.73799 116.448326 L 116.448326 116.448326 L 116.448326 116.448326 L 116.448326 93.15866 L 116.448326 93.15866 L 116.448326 93.15866 L 163.02766 93.15866 L 186.31732 93.15866 L 302.76566 116.448326 L 442.50363 116.448326 L 512.3726 139.73799 Q 582.24164 139.73799 721.9796 163.02766 L 885.00726 163.02766 L 908.29694 163.02766 Q 931.5866 139.73799 931.5866 139.73799 L 931.5866 139.73799 L 1071.3246 139.73799 Q 1211.0626 139.73799 1187.773 93.15866 Q 1141.1936 93.15866 1141.1936 69.868996 L 1141.1936 69.868996 L 1141.1936 69.868996 Q 1164.4833 46.57933 1164.4833 46.57933 L 1164.4833 46.57933 L 1187.773 46.57933 L 1187.773 46.57933 L 1187.773 23.289665 L 1187.773 23.289665 L 1211.0626 23.289665 L 1234.3523 46.57933 L 1280.9316 46.57933 Q 1350.8005 69.868996 1350.8005 93.15866 L 1350.8005 139.73799 L 1350.8005 139.73799 Q 1350.8005 139.73799 1420.6696 163.02766 L 1490.5386 186.31732 L 1560.4076 163.02766 Q 1630.2766 139.73799 1606.9869 139.73799 Q 1606.9869 139.73799 1606.9869 116.448326 L 1606.9869 116.448326 L 1606.9869 116.448326 L 1630.2766 93.15866 L 1630.2766 93.15866 L 1630.2766 93.15866 L 1653.5663 139.73799 Q 1700.1456 186.31732 1746.7249 163.02766 Q 1793.3042 163.02766 1793.3042 93.15866 L 1793.3042 23.289665 L 1816.5939 23.289665 Q 1839.8835 0.0 1839.8835 0.0 z" svg:height="3.2605531mm" draw:style-name="style-515" svg:viewBox="0.0 0.0 2049.4905 326.05533" svg:width="20.494905mm" svg:x="37.49636mm" svg:y="103.40611mm"/>
          <draw:path svg:d="M 23.289665 69.868996 L 23.289665 0.0 L 23.289665 0.0 Q 23.289665 0.0 46.57933 23.289665 L 46.57933 23.289665 L 46.57933 69.868996 Q 46.57933 93.15866 116.448326 116.448326 Q 163.02766 139.73799 163.02766 163.02766 Q 139.73799 209.607 163.02766 209.607 Q 186.31732 209.607 209.607 256.1863 Q 209.607 302.76566 256.1863 326.05533 Q 326.05533 349.34497 326.05533 372.63464 L 349.34497 372.63464 L 349.34497 395.92432 L 349.34497 395.92432 L 349.34497 419.214 Q 349.34497 442.50363 326.05533 442.50363 Q 302.76566 442.50363 302.76566 489.08298 L 302.76566 512.3726 L 279.47598 535.6623 Q 256.1863 582.24164 232.89665 605.5313 Q 232.89665 628.821 209.607 628.821 Q 163.02766 605.5313 163.02766 628.821 Q 163.02766 675.40027 139.73799 675.40027 L 139.73799 698.68994 L 139.73799 698.68994 Q 116.448326 698.68994 116.448326 675.40027 L 116.448326 652.11066 L 116.448326 628.821 Q 116.448326 628.821 93.15866 628.821 L 93.15866 628.821 L 93.15866 628.821 Q 69.868996 605.5313 69.868996 605.5313 L 69.868996 605.5313 L 69.868996 605.5313 Q 69.868996 605.5313 46.57933 582.24164 L 23.289665 558.95197 L 23.289665 535.6623 Q 23.289665 512.3726 0.0 512.3726 L 0.0 512.3726 L 0.0 349.34497 Q 23.289665 163.02766 23.289665 69.868996 z M 186.31732 326.05533 Q 209.607 326.05533 209.607 326.05533 Q 209.607 349.34497 209.607 349.34497 Q 186.31732 349.34497 186.31732 326.05533 z M 232.89665 349.34497 Q 256.1863 349.34497 256.1863 349.34497 Q 256.1863 349.34497 256.1863 349.34497 Q 232.89665 349.34497 232.89665 349.34497 z" svg:height="6.9868994mm" draw:style-name="style-516" svg:viewBox="0.0 0.0 349.34497 698.68994" svg:width="3.4934497mm" svg:x="14.206696mm" svg:y="292.7511mm"/>
          <draw:path svg:d="M 116.448326 46.57933 L 139.73799 23.289665 L 139.73799 23.289665 L 139.73799 0.0 L 139.73799 0.0 L 139.73799 0.0 L 139.73799 0.0 L 163.02766 0.0 L 163.02766 0.0 Q 163.02766 0.0 186.31732 23.289665 L 209.607 46.57933 L 232.89665 46.57933 Q 256.1863 46.57933 256.1863 69.868996 Q 256.1863 93.15866 326.05533 93.15866 Q 372.63464 93.15866 372.63464 139.73799 Q 395.92432 186.31732 372.63464 186.31732 Q 349.34497 186.31732 372.63464 209.607 Q 395.92432 209.607 395.92432 232.89665 Q 372.63464 279.47598 395.92432 372.63464 L 395.92432 442.50363 L 372.63464 442.50363 Q 372.63464 419.214 349.34497 419.214 L 326.05533 419.214 L 326.05533 419.214 L 326.05533 395.92432 L 302.76566 419.214 L 302.76566 442.50363 L 279.47598 442.50363 L 279.47598 419.214 L 279.47598 419.214 L 279.47598 419.214 L 256.1863 419.214 L 256.1863 419.214 L 232.89665 395.92432 L 186.31732 372.63464 L 186.31732 372.63464 Q 186.31732 372.63464 186.31732 349.34497 Q 209.607 326.05533 186.31732 302.76566 Q 186.31732 279.47598 139.73799 279.47598 Q 116.448326 279.47598 116.448326 232.89665 Q 93.15866 186.31732 69.868996 139.73799 Q 23.289665 116.448326 0.0 93.15866 L 0.0 46.57933 L 0.0 46.57933 L 0.0 23.289665 L 0.0 0.0 Q 0.0 -23.289665 46.57933 0.0 Q 93.15866 0.0 93.15866 23.289665 Q 69.868996 46.57933 93.15866 69.868996 Q 116.448326 69.868996 116.448326 46.57933 z M 326.05533 116.448326 Q 326.05533 116.448326 349.34497 116.448326 Q 349.34497 139.73799 326.05533 139.73799 Q 326.05533 139.73799 326.05533 116.448326 z M 232.89665 349.34497 Q 232.89665 349.34497 256.1863 349.34497 Q 256.1863 372.63464 232.89665 372.63464 Q 232.89665 372.63464 232.89665 349.34497 z" svg:height="4.4250364mm" draw:style-name="style-517" svg:viewBox="0.0 0.0 395.92432 442.50363" svg:width="3.959243mm" svg:x="14.439592mm" svg:y="292.5182mm"/>
          <draw:path svg:d="M 232.89665 69.868996 L 256.1863 0.0 L 302.76566 0.0 Q 349.34497 23.289665 395.92432 23.289665 L 419.214 23.289665 L 395.92432 209.607 Q 395.92432 372.63464 372.63464 419.214 Q 372.63464 489.08298 279.47598 489.08298 Q 186.31732 489.08298 163.02766 489.08298 Q 163.02766 489.08298 163.02766 489.08298 L 139.73799 489.08298 L 139.73799 489.08298 Q 116.448326 465.7933 116.448326 465.7933 L 116.448326 465.7933 L 116.448326 465.7933 Q 93.15866 442.50363 93.15866 442.50363 L 93.15866 442.50363 L 93.15866 442.50363 Q 69.868996 419.214 69.868996 419.214 L 69.868996 419.214 L 69.868996 395.92432 Q 69.868996 395.92432 46.57933 395.92432 L 46.57933 395.92432 L 46.57933 395.92432 Q 23.289665 372.63464 23.289665 349.34497 L 0.0 326.05533 L 23.289665 326.05533 Q 23.289665 302.76566 23.289665 302.76566 L 23.289665 302.76566 L 23.289665 302.76566 L 23.289665 279.47598 L 23.289665 256.1863 L 23.289665 232.89665 L 46.57933 232.89665 Q 69.868996 232.89665 69.868996 209.607 Q 69.868996 186.31732 139.73799 163.02766 Q 209.607 116.448326 232.89665 69.868996 z M 302.76566 372.63464 Q 302.76566 372.63464 326.05533 372.63464 Q 326.05533 395.92432 302.76566 395.92432 Q 302.76566 395.92432 302.76566 372.63464 z M 186.31732 419.214 L 209.607 419.214 L 209.607 419.214 Q 209.607 442.50363 209.607 442.50363 Q 186.31732 442.50363 186.31732 419.214 z M 232.89665 442.50363 Q 256.1863 442.50363 256.1863 442.50363 Q 256.1863 442.50363 256.1863 442.50363 Q 232.89665 442.50363 232.89665 442.50363 z" svg:height="4.8908296mm" draw:style-name="style-518" svg:viewBox="0.0 0.0 419.214 489.08298" svg:width="4.1921396mm" svg:x="14.672489mm" svg:y="287.62738mm"/>
          <draw:path svg:d="M 93.15866 93.15866 L 139.73799 1.8189894E-12 L 139.73799 69.868996 Q 116.448326 139.73799 116.448326 186.31732 L 116.448326 209.607 L 163.02766 186.31732 Q 209.607 186.31732 232.89665 163.02766 L 256.1863 163.02766 L 232.89665 209.607 Q 209.607 232.89665 209.607 256.1863 L 209.607 256.1863 L 209.607 256.1863 L 186.31732 256.1863 L 163.02766 256.1863 Q 139.73799 279.47598 93.15866 279.47598 L 46.57933 279.47598 L 46.57933 279.47598 Q 23.289665 256.1863 23.289665 256.1863 L 23.289665 256.1863 L 23.289665 256.1863 L 0.0 256.1863 L 0.0 256.1863 Q 0.0 232.89665 23.289665 232.89665 L 23.289665 232.89665 L 23.289665 232.89665 Q 23.289665 232.89665 23.289665 209.607 L 46.57933 209.607 L 46.57933 209.607 Q 46.57933 186.31732 93.15866 93.15866 z M 69.868996 232.89665 Q 69.868996 232.89665 69.868996 209.607 Q 69.868996 209.607 69.868996 232.89665 Q 69.868996 232.89665 69.868996 232.89665 z" svg:height="2.7947598mm" draw:style-name="style-519" svg:viewBox="0.0 0.0 256.1863 279.47598" svg:width="2.5618632mm" svg:x="112.48908mm" svg:y="88.034935mm"/>
          <draw:path svg:d="M 302.76566 0.0 L 372.63464 0.0 L 442.50363 46.57933 Q 512.3726 116.448326 535.6623 116.448326 L 535.6623 116.448326 L 535.6623 116.448326 L 535.6623 139.73799 L 535.6623 139.73799 L 512.3726 139.73799 L 512.3726 139.73799 Q 489.08298 139.73799 489.08298 163.02766 L 489.08298 163.02766 L 442.50363 163.02766 Q 419.214 163.02766 419.214 139.73799 L 395.92432 139.73799 L 395.92432 163.02766 L 395.92432 186.31732 L 372.63464 186.31732 L 349.34497 209.607 L 349.34497 209.607 L 349.34497 209.607 L 302.76566 209.607 Q 279.47598 209.607 256.1863 209.607 Q 256.1863 232.89665 163.02766 186.31732 Q 116.448326 139.73799 69.868996 139.73799 L 23.289665 116.448326 L 23.289665 116.448326 L 23.289665 116.448326 L -9.094947E-13 116.448326 L -9.094947E-13 116.448326 L -9.094947E-13 116.448326 L -9.094947E-13 93.15866 L -9.094947E-13 69.868996 L -9.094947E-13 69.868996 L -9.094947E-13 46.57933 L -9.094947E-13 23.289665 L 23.289665 23.289665 L 23.289665 23.289665 L 23.289665 23.289665 L 46.57933 23.289665 L 69.868996 23.289665 L 93.15866 23.289665 L 116.448326 23.289665 L 116.448326 23.289665 L 186.31732 23.289665 Q 256.1863 23.289665 302.76566 0.0 z M 186.31732 93.15866 Q 209.607 93.15866 209.607 93.15866 Q 209.607 116.448326 209.607 116.448326 Q 186.31732 116.448326 186.31732 93.15866 z M 442.50363 116.448326 Q 442.50363 116.448326 465.7933 116.448326 Q 465.7933 116.448326 442.50363 116.448326 Q 442.50363 116.448326 442.50363 116.448326 z" svg:height="2.0960698mm" draw:style-name="style-520" svg:viewBox="0.0 0.0 535.6623 209.607" svg:width="5.356623mm" svg:x="46.346436mm" svg:y="302.06696mm"/>
          <draw:path svg:d="M 116.448326 0.0 Q 139.73799 -23.289665 232.89665 23.289665 Q 326.05533 23.289665 372.63464 139.73799 Q 442.50363 232.89665 395.92432 326.05533 Q 395.92432 419.214 372.63464 442.50363 Q 349.34497 442.50363 186.31732 442.50363 Q 23.289665 442.50363 9.094947E-13 349.34497 Q -23.289665 256.1863 23.289665 139.73799 Q 69.868996 23.289665 116.448326 0.0 z" svg:height="4.4250364mm" draw:style-name="style-521" svg:viewBox="0.0 0.0 395.92432 442.50363" svg:width="3.959243mm" svg:x="59.85444mm" svg:y="139.0393mm"/>
          <draw:path svg:d="M 139.73799 46.57933 L 139.73799 0.0 L 163.02766 0.0 Q 186.31732 0.0 186.31732 23.289665 L 186.31732 46.57933 L 186.31732 46.57933 Q 186.31732 46.57933 209.607 69.868996 L 256.1863 69.868996 L 256.1863 93.15866 Q 256.1863 116.448326 186.31732 163.02766 L 116.448326 186.31732 L 93.15866 209.607 Q 69.868996 232.89665 46.57933 232.89665 L 23.289665 232.89665 L 23.289665 209.607 Q 23.289665 186.31732 23.289665 163.02766 L 23.289665 139.73799 L 0.0 116.448326 L 0.0 93.15866 L 0.0 69.868996 L 0.0 46.57933 L 0.0 46.57933 L 23.289665 46.57933 L 23.289665 46.57933 L 23.289665 46.57933 L 69.868996 69.868996 Q 116.448326 93.15866 139.73799 46.57933 z" svg:height="2.3289666mm" draw:style-name="style-522" svg:viewBox="0.0 0.0 256.1863 232.89665" svg:width="2.5618632mm" svg:x="96.652115mm" svg:y="102.474525mm"/>
          <draw:path svg:d="M 395.92432 46.57933 L 465.7933 0.0 L 512.3726 0.0 L 558.95197 0.0 L 628.821 0.0 L 675.40027 23.289665 L 698.68994 23.289665 Q 721.9796 23.289665 815.1383 0.0 L 885.00726 0.0 L 931.5866 46.57933 Q 978.16595 69.868996 954.8763 93.15866 L 954.8763 93.15866 L 954.8763 93.15866 Q 954.8763 93.15866 931.5866 116.448326 L 931.5866 116.448326 L 721.9796 209.607 Q 535.6623 302.76566 512.3726 326.05533 Q 489.08298 349.34497 465.7933 349.34497 Q 442.50363 349.34497 419.214 372.63464 Q 419.214 395.92432 395.92432 395.92432 L 349.34497 395.92432 L 349.34497 395.92432 L 326.05533 395.92432 L 326.05533 395.92432 L 302.76566 395.92432 L 302.76566 395.92432 L 302.76566 395.92432 L 279.47598 419.214 Q 256.1863 442.50363 256.1863 442.50363 L 256.1863 442.50363 L 209.607 442.50363 Q 163.02766 442.50363 163.02766 465.7933 L 163.02766 489.08298 L 139.73799 489.08298 L 116.448326 489.08298 L 69.868996 465.7933 L 4.5474735E-13 465.7933 L 4.5474735E-13 442.50363 L 23.289665 395.92432 L 23.289665 349.34497 L 23.289665 326.05533 L 46.57933 279.47598 L 46.57933 232.89665 L 46.57933 209.607 L 69.868996 209.607 L 69.868996 186.31732 Q 69.868996 163.02766 93.15866 163.02766 L 93.15866 163.02766 L 116.448326 139.73799 L 139.73799 139.73799 L 163.02766 139.73799 Q 163.02766 116.448326 163.02766 116.448326 L 163.02766 116.448326 L 186.31732 116.448326 Q 209.607 116.448326 256.1863 163.02766 Q 279.47598 209.607 279.47598 209.607 L 302.76566 209.607 L 302.76566 163.02766 L 302.76566 93.15866 L 302.76566 93.15866 Q 326.05533 69.868996 395.92432 46.57933 z" svg:height="4.8908296mm" draw:style-name="style-523" svg:viewBox="0.0 0.0 954.8763 489.08298" svg:width="9.548763mm" svg:x="37.49636mm" svg:y="253.15866mm"/>
          <draw:path svg:d="M 582.24164 23.289665 L 582.24164 0.0 L 605.5313 0.0 Q 628.821 0.0 675.40027 0.0 L 721.9796 0.0 L 721.9796 0.0 L 745.2693 0.0 L 768.55896 0.0 L 768.55896 0.0 L 768.55896 0.0 L 768.55896 0.0 L 791.84863 0.0 L 815.1383 0.0 L 861.7176 0.0 L 908.29694 0.0 L 908.29694 0.0 L 908.29694 23.289665 L 885.00726 23.289665 L 885.00726 46.57933 L 885.00726 46.57933 L 885.00726 46.57933 L 885.00726 46.57933 Q 861.7176 46.57933 861.7176 69.868996 Q 861.7176 93.15866 535.6623 93.15866 L 232.89665 93.15866 L 116.448326 93.15866 L 0.0 93.15866 L 0.0 69.868996 L 0.0 69.868996 L 23.289665 69.868996 L 46.57933 46.57933 L 46.57933 46.57933 L 46.57933 46.57933 L 116.448326 46.57933 L 163.02766 46.57933 L 163.02766 23.289665 L 163.02766 23.289665 L 163.02766 23.289665 L 186.31732 23.289665 L 186.31732 23.289665 L 186.31732 46.57933 L 186.31732 46.57933 L 209.607 46.57933 L 209.607 46.57933 L 209.607 23.289665 L 209.607 23.289665 L 232.89665 23.289665 L 349.34497 23.289665 Q 442.50363 46.57933 489.08298 23.289665 L 558.95197 23.289665 L 558.95197 23.289665 L 582.24164 23.289665 L 582.24164 23.289665 z" svg:height="0.9315866mm" draw:style-name="style-524" svg:viewBox="0.0 0.0 908.29694 93.15866" svg:width="9.08297mm" svg:x="19.796215mm" svg:y="13.508006mm"/>
          <draw:path svg:d="M 163.02766 3.6379788E-12 L 163.02766 3.6379788E-12 L 163.02766 23.289665 L 139.73799 46.57933 L 139.73799 69.868996 Q 139.73799 93.15866 163.02766 93.15866 L 163.02766 116.448326 L 139.73799 116.448326 Q 116.448326 116.448326 139.73799 232.89665 Q 163.02766 326.05533 139.73799 326.05533 Q 116.448326 326.05533 116.448326 372.63464 Q 93.15866 395.92432 116.448326 419.214 L 116.448326 419.214 L 93.15866 419.214 Q 93.15866 419.214 93.15866 442.50363 L 69.868996 442.50363 L 46.57933 442.50363 Q 46.57933 419.214 23.289665 395.92432 L 0.0 372.63464 L 0.0 372.63464 L 0.0 349.34497 L 0.0 326.05533 Q 0.0 302.76566 0.0 279.47598 Q 46.57933 256.1863 46.57933 186.31732 L 46.57933 93.15866 L 46.57933 93.15866 Q 46.57933 69.868996 23.289665 69.868996 L 23.289665 69.868996 L 23.289665 46.57933 Q 46.57933 46.57933 46.57933 46.57933 L 46.57933 23.289665 L 46.57933 3.6379788E-12 Q 46.57933 3.6379788E-12 69.868996 3.6379788E-12 L 69.868996 3.6379788E-12 L 69.868996 3.6379788E-12 L 69.868996 3.6379788E-12 L 93.15866 3.6379788E-12 L 93.15866 3.6379788E-12 L 93.15866 3.6379788E-12 L 93.15866 3.6379788E-12 L 139.73799 3.6379788E-12 Q 163.02766 3.6379788E-12 163.02766 3.6379788E-12 z" svg:height="4.4250364mm" draw:style-name="style-525" svg:viewBox="0.0 0.0 163.02766 442.50363" svg:width="1.6302766mm" svg:x="31.673944mm" svg:y="231.96507mm"/>
          <draw:path svg:d="M 139.73799 0.0 L 139.73799 0.0 L 163.02766 23.289665 Q 186.31732 23.289665 186.31732 69.868996 L 186.31732 116.448326 L 186.31732 442.50363 Q 186.31732 745.2693 209.607 791.84863 L 209.607 838.428 L 209.607 838.428 Q 209.607 861.7176 186.31732 861.7176 L 186.31732 861.7176 L 186.31732 861.7176 Q 186.31732 838.428 93.15866 582.24164 Q 0.0 349.34497 0.0 256.1863 L 0.0 186.31732 L 23.289665 163.02766 Q 46.57933 139.73799 46.57933 116.448326 L 69.868996 69.868996 L 93.15866 69.868996 Q 93.15866 69.868996 93.15866 46.57933 L 93.15866 46.57933 L 93.15866 46.57933 Q 116.448326 23.289665 116.448326 23.289665 L 116.448326 23.289665 L 139.73799 23.289665 Q 139.73799 23.289665 139.73799 0.0 z" svg:height="8.617176mm" draw:style-name="style-526" svg:viewBox="0.0 0.0 209.607 861.7176" svg:width="2.0960698mm" svg:x="131.8195mm" svg:y="178.16594mm"/>
          <draw:path svg:d="M 326.05533 23.289665 L 326.05533 0.0 L 326.05533 0.0 Q 349.34497 23.289665 372.63464 23.289665 L 419.214 23.289665 L 419.214 23.289665 Q 419.214 23.289665 442.50363 23.289665 L 442.50363 23.289665 L 465.7933 46.57933 L 489.08298 46.57933 L 465.7933 69.868996 Q 442.50363 69.868996 442.50363 93.15866 L 442.50363 93.15866 L 419.214 116.448326 Q 372.63464 116.448326 372.63464 163.02766 Q 372.63464 186.31732 349.34497 186.31732 L 349.34497 186.31732 L 279.47598 232.89665 Q 209.607 256.1863 186.31732 279.47598 L 186.31732 279.47598 L 186.31732 256.1863 Q 186.31732 232.89665 139.73799 209.607 L 69.868996 186.31732 L 46.57933 186.31732 L 46.57933 186.31732 L 46.57933 163.02766 Q 46.57933 163.02766 23.289665 163.02766 L 0.0 139.73799 L 0.0 139.73799 L 0.0 116.448326 L 0.0 116.448326 L 0.0 116.448326 L 0.0 116.448326 L 23.289665 116.448326 L 46.57933 93.15866 L 93.15866 69.868996 L 139.73799 69.868996 L 163.02766 69.868996 L 232.89665 46.57933 Q 326.05533 46.57933 326.05533 23.289665 z" svg:height="2.7947598mm" draw:style-name="style-527" svg:viewBox="0.0 0.0 489.08298 279.47598" svg:width="4.8908296mm" svg:x="38.660843mm" svg:y="251.29549mm"/>
          <draw:path svg:d="M 93.15866 23.289665 L 139.73799 1.8189894E-12 L 232.89665 23.289665 Q 302.76566 46.57933 326.05533 46.57933 L 349.34497 46.57933 L 349.34497 46.57933 L 349.34497 69.868996 L 349.34497 69.868996 Q 349.34497 93.15866 372.63464 93.15866 L 372.63464 93.15866 L 372.63464 163.02766 Q 395.92432 232.89665 326.05533 209.607 Q 256.1863 186.31732 209.607 209.607 Q 163.02766 209.607 186.31732 256.1863 Q 232.89665 279.47598 279.47598 302.76566 Q 349.34497 302.76566 349.34497 326.05533 Q 326.05533 349.34497 326.05533 372.63464 L 326.05533 372.63464 L 302.76566 419.214 Q 279.47598 465.7933 232.89665 465.7933 L 209.607 465.7933 L 209.607 442.50363 L 186.31732 442.50363 L 186.31732 442.50363 L 186.31732 419.214 L 186.31732 419.214 L 186.31732 419.214 L 163.02766 419.214 L 163.02766 419.214 L 163.02766 395.92432 L 139.73799 395.92432 L 139.73799 395.92432 L 139.73799 372.63464 L 139.73799 372.63464 L 139.73799 372.63464 L 139.73799 372.63464 Q 139.73799 372.63464 93.15866 349.34497 Q 69.868996 349.34497 46.57933 232.89665 L 46.57933 116.448326 L 23.289665 116.448326 L 23.289665 116.448326 L 23.289665 93.15866 L 23.289665 93.15866 L 46.57933 93.15866 L 46.57933 93.15866 L 23.289665 69.868996 L 0.0 69.868996 L 0.0 46.57933 L 0.0 46.57933 L 23.289665 46.57933 L 23.289665 46.57933 L 23.289665 46.57933 L 46.57933 23.289665 L 46.57933 23.289665 L 46.57933 23.289665 L 93.15866 23.289665 z" svg:height="4.657933mm" draw:style-name="style-528" svg:viewBox="0.0 0.0 372.63464 465.7933" svg:width="3.7263465mm" svg:x="34.934498mm" svg:y="86.17176mm"/>
          <draw:path svg:d="M 395.92432 69.868996 L 395.92432 69.868996 L 419.214 69.868996 Q 419.214 69.868996 442.50363 93.15866 L 442.50363 93.15866 L 442.50363 209.607 Q 442.50363 326.05533 442.50363 349.34497 L 442.50363 372.63464 L 442.50363 372.63464 Q 442.50363 372.63464 372.63464 349.34497 Q 302.76566 349.34497 302.76566 372.63464 Q 302.76566 395.92432 209.607 349.34497 L 139.73799 302.76566 L 139.73799 302.76566 Q 116.448326 279.47598 116.448326 279.47598 L 116.448326 279.47598 L 116.448326 302.76566 L 116.448326 302.76566 L 116.448326 302.76566 L 93.15866 302.76566 L 69.868996 302.76566 Q 46.57933 302.76566 23.289665 279.47598 Q -1.8189894E-12 279.47598 -1.8189894E-12 256.1863 L -1.8189894E-12 232.89665 L 23.289665 232.89665 L 23.289665 232.89665 L 23.289665 232.89665 Q 23.289665 209.607 69.868996 209.607 Q 93.15866 163.02766 116.448326 116.448326 L 139.73799 69.868996 L 139.73799 69.868996 Q 163.02766 46.57933 186.31732 23.289665 L 232.89665 0.0 L 279.47598 0.0 Q 349.34497 0.0 349.34497 23.289665 Q 349.34497 46.57933 372.63464 46.57933 Q 395.92432 69.868996 395.92432 69.868996 z M 163.02766 279.47598 Q 163.02766 256.1863 186.31732 256.1863 Q 209.607 256.1863 209.607 279.47598 Q 209.607 302.76566 186.31732 302.76566 Q 163.02766 302.76566 163.02766 279.47598 z M 256.1863 279.47598 Q 279.47598 279.47598 279.47598 302.76566 Q 279.47598 326.05533 256.1863 326.05533 Q 232.89665 326.05533 232.89665 302.76566 Q 232.89665 279.47598 256.1863 279.47598 z" svg:height="3.7263465mm" draw:style-name="style-529" svg:viewBox="0.0 0.0 442.50363 372.63464" svg:width="4.4250364mm" svg:x="153.94469mm" svg:y="214.03203mm"/>
          <draw:path svg:d="M 69.868996 1.8189894E-12 L 69.868996 1.8189894E-12 L 93.15866 1.8189894E-12 L 93.15866 1.8189894E-12 L 93.15866 23.289665 L 116.448326 23.289665 L 116.448326 23.289665 L 116.448326 46.57933 L 116.448326 46.57933 L 116.448326 46.57933 L 163.02766 139.73799 Q 209.607 232.89665 232.89665 256.1863 L 256.1863 279.47598 L 256.1863 279.47598 L 256.1863 279.47598 L 256.1863 302.76566 L 256.1863 302.76566 L 279.47598 302.76566 L 279.47598 326.05533 L 302.76566 326.05533 Q 349.34497 326.05533 349.34497 302.76566 L 349.34497 302.76566 L 349.34497 302.76566 L 372.63464 302.76566 L 372.63464 302.76566 Q 372.63464 326.05533 395.92432 326.05533 L 395.92432 326.05533 L 419.214 349.34497 Q 442.50363 372.63464 442.50363 395.92432 Q 442.50363 419.214 582.24164 419.214 Q 698.68994 419.214 721.9796 395.92432 L 745.2693 395.92432 L 768.55896 442.50363 Q 768.55896 489.08298 791.84863 605.5313 L 791.84863 698.68994 L 791.84863 791.84863 L 791.84863 908.29694 L 605.5313 931.5866 Q 419.214 931.5866 349.34497 1001.4556 Q 302.76566 1071.3246 302.76566 1071.3246 L 302.76566 1071.3246 L 279.47598 1071.3246 L 279.47598 1071.3246 L 279.47598 1094.6143 L 256.1863 1094.6143 L 256.1863 1117.9039 L 256.1863 1141.1936 L 232.89665 1141.1936 L 232.89665 1164.4833 L 232.89665 1164.4833 L 209.607 1164.4833 L 209.607 1164.4833 L 209.607 1164.4833 L 209.607 1187.773 L 209.607 1187.773 L 186.31732 1211.0626 L 186.31732 1234.3523 L 163.02766 1257.642 Q 116.448326 1280.9316 116.448326 1350.8005 L 116.448326 1397.3799 L 93.15866 1397.3799 L 93.15866 1397.3799 L 93.15866 1420.6696 L 69.868996 1420.6696 L 69.868996 1443.9592 L 69.868996 1490.5386 L 46.57933 1467.2489 L 23.289665 1443.9592 L 23.289665 1443.9592 L 23.289665 1443.9592 L 23.289665 1350.8005 Q 23.289665 1234.3523 0.0 1211.0626 L 0.0 1187.773 L 0.0 1117.9039 Q 23.289665 1071.3246 23.289665 652.11066 L 23.289665 209.607 L 23.289665 139.73799 L 23.289665 46.57933 L 46.57933 46.57933 L 46.57933 46.57933 L 46.57933 23.289665 L 69.868996 23.289665 L 69.868996 23.289665 L 69.868996 1.8189894E-12 L 69.868996 1.8189894E-12 z" svg:height="14.905386mm" draw:style-name="style-530" svg:viewBox="0.0 0.0 791.84863 1490.5386" svg:width="7.918486mm" svg:x="19.796215mm" svg:y="161.16449mm"/>
          <draw:path svg:d="M 0.0 23.289665 L 0.0 0.0 L 535.6623 0.0 L 1071.3246 0.0 L 1071.3246 0.0 L 1071.3246 0.0 L 1048.0349 23.289665 L 1048.0349 23.289665 L 954.8763 23.289665 Q 861.7176 23.289665 861.7176 46.57933 Q 861.7176 69.868996 838.428 69.868996 L 838.428 69.868996 L 838.428 69.868996 Q 838.428 46.57933 791.84863 46.57933 L 745.2693 46.57933 L 745.2693 186.31732 Q 768.55896 326.05533 768.55896 349.34497 L 768.55896 372.63464 L 768.55896 372.63464 Q 768.55896 372.63464 652.11066 372.63464 L 558.95197 372.63464 L 558.95197 395.92432 L 535.6623 395.92432 L 535.6623 419.214 L 535.6623 442.50363 L 535.6623 442.50363 L 535.6623 442.50363 L 512.3726 419.214 L 512.3726 372.63464 L 512.3726 372.63464 Q 512.3726 372.63464 535.6623 349.34497 Q 558.95197 349.34497 558.95197 326.05533 Q 535.6623 302.76566 535.6623 302.76566 L 512.3726 302.76566 L 512.3726 302.76566 Q 489.08298 302.76566 489.08298 186.31732 Q 442.50363 69.868996 372.63464 46.57933 L 302.76566 46.57933 L 256.1863 46.57933 L 186.31732 46.57933 L 93.15866 46.57933 Q 0.0 46.57933 0.0 23.289665 z M 675.40027 326.05533 Q 675.40027 326.05533 698.68994 326.05533 Q 698.68994 326.05533 675.40027 326.05533 Q 675.40027 326.05533 675.40027 326.05533 z" svg:height="4.4250364mm" draw:style-name="style-531" svg:viewBox="0.0 0.0 1071.3246 442.50363" svg:width="10.713246mm" svg:x="22.590975mm" svg:y="211.00436mm"/>
          <draw:path svg:d="M 1.8189894E-12 23.289665 L 23.289665 -3.6379788E-12 L 69.868996 69.868996 Q 93.15866 139.73799 116.448326 139.73799 Q 139.73799 139.73799 139.73799 163.02766 L 163.02766 186.31732 L 163.02766 186.31732 L 163.02766 186.31732 L 186.31732 186.31732 Q 209.607 186.31732 209.607 186.31732 L 209.607 186.31732 L 209.607 186.31732 L 209.607 186.31732 L 232.89665 186.31732 L 232.89665 209.607 L 232.89665 209.607 Q 256.1863 209.607 256.1863 232.89665 L 256.1863 232.89665 L 256.1863 232.89665 L 232.89665 232.89665 L 232.89665 232.89665 Q 209.607 232.89665 209.607 232.89665 L 209.607 256.1863 L 186.31732 279.47598 Q 163.02766 326.05533 163.02766 395.92432 Q 163.02766 465.7933 163.02766 512.3726 Q 163.02766 558.95197 186.31732 582.24164 L 209.607 605.5313 L 209.607 605.5313 L 209.607 605.5313 L 209.607 628.821 L 209.607 628.821 L 186.31732 652.11066 L 186.31732 698.68994 L 163.02766 698.68994 L 116.448326 698.68994 L 116.448326 745.2693 L 116.448326 768.55896 L 93.15866 768.55896 L 93.15866 768.55896 L 93.15866 721.9796 L 93.15866 675.40027 L 93.15866 652.11066 L 69.868996 652.11066 L 69.868996 558.95197 Q 69.868996 465.7933 46.57933 395.92432 L 23.289665 326.05533 L 23.289665 326.05533 Q 23.289665 302.76566 1.8189894E-12 186.31732 Q -23.289665 46.57933 1.8189894E-12 23.289665 z" svg:height="7.68559mm" draw:style-name="style-532" svg:viewBox="0.0 0.0 256.1863 768.55896" svg:width="2.5618632mm" svg:x="136.71034mm" svg:y="195.16739mm"/>
          <draw:path svg:d="M 419.214 1.8189894E-12 L 419.214 1.8189894E-12 L 442.50363 23.289665 Q 489.08298 46.57933 489.08298 23.289665 L 489.08298 23.289665 L 512.3726 69.868996 Q 535.6623 93.15866 558.95197 116.448326 L 558.95197 139.73799 L 582.24164 209.607 Q 605.5313 256.1863 628.821 279.47598 Q 628.821 279.47598 652.11066 349.34497 Q 652.11066 419.214 721.9796 442.50363 Q 768.55896 442.50363 768.55896 465.7933 L 791.84863 465.7933 L 815.1383 489.08298 Q 815.1383 535.6623 838.428 582.24164 L 838.428 628.821 L 815.1383 628.821 L 815.1383 628.821 L 815.1383 605.5313 L 815.1383 605.5313 L 791.84863 605.5313 L 791.84863 582.24164 L 768.55896 582.24164 L 745.2693 582.24164 L 745.2693 605.5313 L 721.9796 605.5313 L 721.9796 605.5313 L 721.9796 582.24164 L 698.68994 582.24164 Q 675.40027 582.24164 675.40027 628.821 Q 675.40027 675.40027 558.95197 675.40027 L 442.50363 698.68994 L 442.50363 675.40027 Q 442.50363 675.40027 395.92432 652.11066 L 349.34497 628.821 L 349.34497 628.821 Q 349.34497 628.821 256.1863 558.95197 Q 139.73799 489.08298 116.448326 512.3726 L 69.868996 535.6623 L 69.868996 535.6623 Q 69.868996 535.6623 46.57933 512.3726 L 46.57933 489.08298 L 46.57933 489.08298 Q 69.868996 489.08298 69.868996 372.63464 Q 69.868996 256.1863 46.57933 256.1863 L 23.289665 256.1863 L 23.289665 232.89665 L 23.289665 232.89665 L 23.289665 209.607 L 23.289665 209.607 L -1.8189894E-12 209.607 L -1.8189894E-12 209.607 L -1.8189894E-12 209.607 L -1.8189894E-12 209.607 L -1.8189894E-12 186.31732 L 23.289665 186.31732 L 23.289665 163.02766 L 23.289665 163.02766 L 23.289665 163.02766 L 23.289665 163.02766 L 23.289665 139.73799 L 23.289665 139.73799 L 46.57933 139.73799 L 46.57933 163.02766 L 69.868996 186.31732 Q 116.448326 209.607 116.448326 186.31732 Q 139.73799 163.02766 209.607 116.448326 Q 256.1863 116.448326 326.05533 116.448326 Q 395.92432 116.448326 395.92432 69.868996 Q 395.92432 1.8189894E-12 419.214 1.8189894E-12 z M 349.34497 163.02766 Q 349.34497 163.02766 349.34497 139.73799 Q 349.34497 139.73799 349.34497 163.02766 L 349.34497 163.02766 L 349.34497 163.02766 z M 139.73799 232.89665 Q 139.73799 209.607 139.73799 209.607 Q 163.02766 209.607 163.02766 209.607 Q 163.02766 232.89665 139.73799 232.89665 z" svg:height="6.9868994mm" draw:style-name="style-533" svg:viewBox="0.0 0.0 838.428 698.68994" svg:width="8.384279mm" svg:x="141.36827mm" svg:y="131.12082mm"/>
          <draw:path svg:d="M 232.89665 0.0 L 232.89665 0.0 L 3493.4497 0.0 L 6730.7134 0.0 L 6730.7134 23.289665 Q 6754.003 46.57933 6777.2925 69.868996 Q 6800.5825 93.15866 6754.003 93.15866 L 6707.424 139.73799 L 6800.5825 186.31732 Q 6917.031 232.89665 6940.3203 232.89665 L 6986.8994 232.89665 L 6986.8994 256.1863 L 6986.8994 256.1863 L 6986.8994 279.47598 L 6986.8994 302.76566 L 6986.8994 302.76566 L 6986.8994 326.05533 L 6893.7407 326.05533 L 6777.2925 326.05533 L 6777.2925 349.34497 L 6800.5825 349.34497 L 6800.5825 372.63464 L 6800.5825 419.214 L 6823.872 419.214 L 6847.1616 419.214 L 6893.7407 442.50363 Q 6963.61 465.7933 7010.1895 489.08298 Q 7056.7686 512.3726 7126.6377 535.6623 Q 7173.217 558.95197 7149.9272 558.95197 Q 7126.6377 558.95197 7126.6377 582.24164 L 7126.6377 582.24164 L 6963.61 582.24164 Q 6800.5825 582.24164 6800.5825 605.5313 Q 6800.5825 652.11066 6707.424 652.11066 Q 6614.265 652.11066 6614.265 605.5313 Q 6590.975 582.24164 6521.1064 582.24164 Q 6451.2373 582.24164 6451.2373 628.821 Q 6427.9478 675.40027 6404.658 652.11066 Q 6358.0786 652.11066 6334.789 605.5313 Q 6334.789 582.24164 6288.2095 582.24164 Q 6264.92 605.5313 6241.6304 652.11066 Q 6241.6304 721.9796 6218.341 721.9796 Q 6195.051 721.9796 6195.051 745.2693 L 6195.051 768.55896 L 6195.051 768.55896 L 6171.761 768.55896 L 6171.761 745.2693 L 6171.761 745.2693 L 6171.761 745.2693 Q 6148.4717 721.9796 6148.4717 721.9796 L 6148.4717 721.9796 L 6148.4717 721.9796 Q 6125.182 745.2693 6125.182 745.2693 L 6125.182 745.2693 L 6125.182 745.2693 Q 6148.4717 745.2693 6148.4717 745.2693 L 6148.4717 768.55896 L 6148.4717 791.84863 Q 6148.4717 791.84863 6125.182 791.84863 L 6125.182 791.84863 L 6101.892 791.84863 Q 6101.892 791.84863 6055.313 745.2693 Q 6008.734 721.9796 6008.734 698.68994 Q 6008.734 675.40027 5938.8647 628.821 Q 5868.9956 605.5313 5868.9956 605.5313 Q 5845.706 628.821 5822.4165 628.821 Q 5799.1265 605.5313 5496.361 605.5313 L 5216.8853 605.5313 L 5216.8853 605.5313 Q 5193.595 605.5313 4960.6987 605.5313 L 4727.8022 605.5313 L 4657.933 605.5313 Q 4588.064 605.5313 4331.878 605.5313 L 4098.981 605.5313 L 3982.5327 605.5313 L 3866.0845 605.5313 L 3726.3464 605.5313 L 3609.8982 605.5313 L 3586.6084 605.5313 L 3586.6084 605.5313 L 3586.6084 605.5313 L 3563.3188 605.5313 L 3400.2913 605.5313 L 3260.5532 605.5313 L 3074.2358 605.5313 L 2864.629 605.5313 L 2864.629 628.821 Q 2841.339 628.821 2841.339 628.821 L 2841.339 628.821 L 2841.339 628.821 Q 2841.339 605.5313 2678.3115 605.5313 L 2515.284 605.5313 L 2468.7046 605.5313 Q 2445.4148 605.5313 2375.546 605.5313 L 2282.3872 605.5313 L 2096.0698 605.5313 Q 1909.7526 605.5313 1839.8835 605.5313 L 1770.0145 605.5313 L 1606.9869 605.5313 L 1443.9592 605.5313 L 1397.3799 605.5313 Q 1350.8005 605.5313 1234.3523 605.5313 L 1117.9039 605.5313 L 1001.4556 605.5313 L 885.00726 605.5313 L 885.00726 628.821 Q 885.00726 628.821 861.7176 628.821 L 861.7176 628.821 L 838.428 628.821 L 838.428 628.821 L 815.1383 628.821 L 791.84863 628.821 L 791.84863 628.821 L 768.55896 628.821 L 768.55896 628.821 L 768.55896 605.5313 L 745.2693 605.5313 L 698.68994 605.5313 L 698.68994 582.24164 L 698.68994 582.24164 L 675.40027 582.24164 L 675.40027 558.95197 L 675.40027 558.95197 L 698.68994 558.95197 L 698.68994 558.95197 L 698.68994 558.95197 L 698.68994 535.6623 L 698.68994 535.6623 L 721.9796 535.6623 L 721.9796 512.3726 L 768.55896 512.3726 L 815.1383 512.3726 L 815.1383 489.08298 L 838.428 465.7933 L 838.428 442.50363 L 838.428 419.214 L 861.7176 419.214 L 885.00726 419.214 L 838.428 395.92432 L 815.1383 372.63464 L 791.84863 372.63464 L 768.55896 372.63464 L 768.55896 395.92432 L 745.2693 395.92432 L 745.2693 395.92432 L 745.2693 372.63464 L 628.821 372.63464 Q 512.3726 372.63464 326.05533 349.34497 L 116.448326 326.05533 L 116.448326 326.05533 L 116.448326 326.05533 L 139.73799 302.76566 L 186.31732 279.47598 L 139.73799 279.47598 Q 69.868996 279.47598 93.15866 232.89665 Q 139.73799 186.31732 69.868996 163.02766 L 23.289665 139.73799 L 23.289665 139.73799 L 0.0 139.73799 L 0.0 139.73799 L 0.0 139.73799 L 23.289665 116.448326 L 46.57933 93.15866 L 23.289665 93.15866 L 0.0 93.15866 L 0.0 69.868996 L 0.0 69.868996 L 23.289665 69.868996 L 23.289665 46.57933 L 186.31732 46.57933 Q 326.05533 46.57933 279.47598 23.289665 Q 232.89665 0.0 232.89665 0.0 z M 6101.892 605.5313 Q 6148.4717 605.5313 6148.4717 605.5313 Q 6125.182 628.821 6125.182 652.11066 Q 6101.892 675.40027 6078.6025 652.11066 Q 6032.0234 605.5313 6101.892 605.5313 z M 6381.368 605.5313 Q 6381.368 605.5313 6381.368 582.24164 Q 6381.368 582.24164 6381.368 605.5313 Q 6381.368 605.5313 6381.368 605.5313 z M 6730.7134 605.5313 Q 6730.7134 605.5313 6730.7134 582.24164 Q 6754.003 582.24164 6754.003 605.5313 Q 6754.003 605.5313 6730.7134 605.5313 z" svg:height="7.918486mm" draw:style-name="style-534" svg:viewBox="0.0 0.0 7149.9272 791.84863" svg:width="71.499275mm" svg:x="59.621544mm" svg:y="2.7947598mm"/>
          <draw:path svg:d="M 23.289665 23.289665 L 46.57933 0.0 L 93.15866 23.289665 Q 139.73799 23.289665 139.73799 69.868996 Q 139.73799 116.448326 163.02766 139.73799 Q 186.31732 139.73799 163.02766 163.02766 Q 163.02766 209.607 209.607 209.607 Q 256.1863 232.89665 256.1863 256.1863 L 256.1863 279.47598 L 256.1863 279.47598 Q 232.89665 302.76566 209.607 302.76566 L 209.607 302.76566 L 209.607 302.76566 L 209.607 326.05533 L 186.31732 326.05533 Q 163.02766 302.76566 139.73799 256.1863 Q 116.448326 209.607 69.868996 209.607 Q 69.868996 209.607 23.289665 209.607 L 0.0 209.607 L 0.0 209.607 Q -23.289665 209.607 0.0 116.448326 Q 23.289665 23.289665 23.289665 23.289665 z" svg:height="3.2605531mm" draw:style-name="style-535" svg:viewBox="0.0 0.0 256.1863 326.05533" svg:width="2.5618632mm" svg:x="15.604075mm" svg:y="138.10771mm"/>
          <draw:path svg:d="M 302.76566 0.0 L 349.34497 0.0 L 395.92432 23.289665 Q 419.214 46.57933 395.92432 69.868996 Q 349.34497 69.868996 349.34497 116.448326 Q 372.63464 186.31732 395.92432 186.31732 Q 442.50363 232.89665 395.92432 232.89665 Q 349.34497 232.89665 372.63464 279.47598 Q 372.63464 326.05533 395.92432 326.05533 Q 419.214 326.05533 419.214 349.34497 Q 442.50363 372.63464 442.50363 372.63464 L 442.50363 395.92432 L 442.50363 419.214 L 442.50363 442.50363 L 395.92432 419.214 Q 326.05533 419.214 302.76566 442.50363 Q 302.76566 465.7933 256.1863 465.7933 Q 209.607 465.7933 209.607 442.50363 Q 209.607 419.214 186.31732 465.7933 L 186.31732 489.08298 L 163.02766 489.08298 Q 163.02766 465.7933 163.02766 465.7933 L 139.73799 442.50363 L 139.73799 419.214 L 116.448326 372.63464 L 116.448326 372.63464 L 116.448326 372.63464 L 116.448326 349.34497 L 116.448326 349.34497 L 93.15866 349.34497 L 93.15866 326.05533 L 93.15866 326.05533 L 69.868996 326.05533 L 69.868996 302.76566 L 69.868996 279.47598 L 46.57933 279.47598 L 23.289665 279.47598 L 23.289665 256.1863 L 23.289665 256.1863 L 0.0 256.1863 L 0.0 232.89665 L 0.0 232.89665 L 23.289665 232.89665 L 23.289665 232.89665 L 23.289665 232.89665 L 46.57933 232.89665 L 69.868996 232.89665 L 116.448326 232.89665 Q 139.73799 232.89665 163.02766 186.31732 Q 163.02766 116.448326 232.89665 139.73799 Q 279.47598 186.31732 279.47598 93.15866 Q 279.47598 0.0 302.76566 0.0 z" svg:height="4.8908296mm" draw:style-name="style-536" svg:viewBox="0.0 0.0 442.50363 489.08298" svg:width="4.4250364mm" svg:x="27.714703mm" svg:y="249.19942mm"/>
          <draw:path svg:d="M 163.02766 209.607 L 163.02766 232.89665 L 186.31732 279.47598 Q 209.607 326.05533 209.607 349.34497 L 209.607 372.63464 L 209.607 419.214 Q 209.607 489.08298 232.89665 558.95197 L 256.1863 605.5313 L 256.1863 628.821 Q 256.1863 652.11066 256.1863 721.9796 L 256.1863 791.84863 L 256.1863 838.428 L 256.1863 885.00726 L 232.89665 885.00726 L 232.89665 885.00726 L 232.89665 861.7176 L 209.607 861.7176 L 209.607 861.7176 L 209.607 838.428 L 209.607 838.428 L 209.607 838.428 L 186.31732 838.428 L 186.31732 838.428 L 163.02766 815.1383 L 139.73799 791.84863 L 139.73799 791.84863 L 116.448326 791.84863 L 116.448326 838.428 L 116.448326 861.7176 L 69.868996 861.7176 L 0.0 861.7176 L 0.0 768.55896 Q 23.289665 675.40027 0.0 652.11066 L 0.0 605.5313 L 0.0 605.5313 Q 23.289665 605.5313 23.289665 512.3726 L 23.289665 442.50363 L 23.289665 372.63464 Q 23.289665 302.76566 23.289665 139.73799 L 23.289665 -3.6379788E-12 L 46.57933 -3.6379788E-12 Q 69.868996 -23.289665 116.448326 93.15866 Q 163.02766 186.31732 163.02766 209.607 z" svg:height="8.850073mm" draw:style-name="style-537" svg:viewBox="0.0 0.0 256.1863 885.00726" svg:width="2.5618632mm" svg:x="134.38136mm" svg:y="195.16739mm"/>
          <draw:path svg:d="M 23.289665 0.0 L 23.289665 0.0 L 46.57933 0.0 L 69.868996 0.0 L 93.15866 0.0 L 116.448326 0.0 L 232.89665 23.289665 Q 326.05533 46.57933 349.34497 46.57933 L 372.63464 46.57933 L 372.63464 279.47598 Q 372.63464 489.08298 372.63464 512.3726 Q 372.63464 558.95197 349.34497 558.95197 L 349.34497 558.95197 L 349.34497 558.95197 Q 326.05533 535.6623 302.76566 558.95197 Q 279.47598 558.95197 279.47598 512.3726 Q 279.47598 489.08298 256.1863 489.08298 Q 232.89665 489.08298 232.89665 465.7933 Q 232.89665 419.214 209.607 419.214 Q 186.31732 419.214 186.31732 395.92432 Q 186.31732 372.63464 186.31732 349.34497 L 163.02766 326.05533 L 163.02766 326.05533 Q 163.02766 326.05533 139.73799 349.34497 L 139.73799 349.34497 L 139.73799 349.34497 L 116.448326 349.34497 L 93.15866 349.34497 Q 93.15866 326.05533 93.15866 326.05533 Q 93.15866 279.47598 93.15866 209.607 Q 69.868996 116.448326 46.57933 93.15866 L 0.0 69.868996 L 0.0 46.57933 Q 0.0 0.0 23.289665 0.0 z M 46.57933 46.57933 Q 46.57933 46.57933 69.868996 46.57933 Q 69.868996 46.57933 46.57933 46.57933 Q 46.57933 46.57933 46.57933 46.57933 z M 186.31732 46.57933 Q 186.31732 46.57933 209.607 46.57933 Q 209.607 46.57933 186.31732 46.57933 Q 186.31732 46.57933 186.31732 46.57933 z M 139.73799 279.47598 Q 139.73799 279.47598 163.02766 279.47598 Q 163.02766 279.47598 139.73799 279.47598 Q 139.73799 279.47598 139.73799 279.47598 z M 232.89665 372.63464 Q 232.89665 326.05533 256.1863 326.05533 Q 279.47598 326.05533 279.47598 372.63464 Q 302.76566 442.50363 279.47598 419.214 Q 232.89665 419.214 232.89665 372.63464 z" svg:height="5.5895195mm" draw:style-name="style-538" svg:viewBox="0.0 0.0 372.63464 558.95197" svg:width="3.7263465mm" svg:x="14.905386mm" svg:y="116.448326mm"/>
          <draw:path svg:d="M 0.0 0.0 L 0.0 0.0 L 1537.1179 23.289665 Q 3074.2358 46.57933 3074.2358 46.57933 Q 3097.5254 46.57933 3260.5532 46.57933 L 3400.2913 46.57933 L 3400.2913 46.57933 L 3400.2913 69.868996 L 3353.712 69.868996 L 3330.422 93.15866 L 3330.422 93.15866 L 3330.422 93.15866 L 3213.9739 93.15866 L 3074.2358 93.15866 L 3120.8152 116.448326 Q 3190.684 116.448326 3213.9739 139.73799 Q 3213.9739 186.31732 3167.3945 186.31732 Q 3120.8152 186.31732 3144.1047 209.607 Q 3167.3945 232.89665 3190.684 232.89665 L 3213.9739 232.89665 L 3237.2634 256.1863 L 3260.5532 256.1863 L 3260.5532 279.47598 L 3260.5532 302.76566 L 3283.8428 326.05533 L 3283.8428 349.34497 L 3213.9739 349.34497 Q 3144.1047 372.63464 3027.6565 372.63464 Q 2934.4978 372.63464 2957.7876 395.92432 Q 2981.0771 442.50363 2934.4978 465.7933 Q 2887.9185 512.3726 2887.9185 535.6623 Q 2887.9185 558.95197 2818.0496 582.24164 L 2724.8909 605.5313 L 2724.8909 605.5313 L 2748.1804 605.5313 L 2748.1804 605.5313 L 2748.1804 628.821 L 2724.8909 628.821 Q 2701.601 605.5313 2561.8633 605.5313 Q 2445.4148 605.5313 2352.256 745.2693 L 2235.8079 885.00726 L 2235.8079 931.5866 L 2235.8079 954.8763 L 2235.8079 954.8763 L 2212.5183 931.5866 L 2212.5183 931.5866 L 2189.2285 931.5866 L 2189.2285 931.5866 L 2189.2285 931.5866 L 2189.2285 885.00726 Q 2189.2285 861.7176 2142.6492 815.1383 Q 2096.0698 745.2693 1979.6216 745.2693 Q 1863.1732 745.2693 1793.3042 791.84863 Q 1723.4352 838.428 1676.856 861.7176 Q 1630.2766 885.00726 1537.1179 791.84863 Q 1467.2489 745.2693 1374.0902 721.9796 Q 1280.9316 721.9796 1257.642 791.84863 L 1234.3523 838.428 L 1234.3523 838.428 L 1211.0626 838.428 L 1211.0626 791.84863 L 1211.0626 745.2693 L 1187.773 745.2693 L 1187.773 745.2693 L 1164.4833 745.2693 L 1141.1936 745.2693 L 1141.1936 745.2693 L 1117.9039 745.2693 L 1117.9039 745.2693 L 1117.9039 745.2693 L 1117.9039 768.55896 L 1094.6143 768.55896 L 1094.6143 768.55896 Q 1071.3246 768.55896 1024.7452 675.40027 Q 978.16595 582.24164 861.7176 558.95197 L 745.2693 558.95197 L 721.9796 558.95197 L 698.68994 558.95197 L 652.11066 628.821 Q 605.5313 698.68994 558.95197 838.428 Q 512.3726 1001.4556 465.7933 1397.3799 Q 465.7933 1816.5939 395.92432 1979.6216 Q 349.34497 2142.6492 326.05533 2142.6492 Q 279.47598 2142.6492 232.89665 2142.6492 L 186.31732 2142.6492 L 186.31732 2142.6492 L 186.31732 2142.6492 L 163.02766 2165.939 L 139.73799 2189.2285 L 139.73799 2189.2285 L 139.73799 2212.5183 L 139.73799 2212.5183 L 139.73799 2212.5183 L 116.448326 2282.3872 L 93.15866 2352.256 L 93.15866 2352.256 L 93.15866 2352.256 L 93.15866 2282.3872 L 93.15866 2189.2285 L 93.15866 2002.9113 Q 93.15866 1816.5939 69.868996 1583.6973 L 69.868996 1327.511 L 69.868996 1304.2213 Q 93.15866 1280.9316 93.15866 1024.7452 L 93.15866 745.2693 L 93.15866 745.2693 Q 116.448326 745.2693 116.448326 721.9796 L 116.448326 721.9796 L 116.448326 698.68994 L 116.448326 652.11066 L 116.448326 652.11066 L 139.73799 652.11066 L 139.73799 605.5313 Q 139.73799 582.24164 186.31732 465.7933 L 209.607 349.34497 L 209.607 302.76566 Q 186.31732 256.1863 186.31732 232.89665 Q 186.31732 209.607 163.02766 186.31732 L 139.73799 163.02766 L 139.73799 139.73799 Q 139.73799 139.73799 69.868996 93.15866 L 0.0 23.289665 L 0.0 0.0 z" svg:height="23.522562mm" draw:style-name="style-539" svg:viewBox="0.0 0.0 3400.2913 2352.256" svg:width="34.00291mm" svg:x="35.866085mm" svg:y="108.06405mm"/>
          <draw:path svg:d="M 0.0 232.89665 L 0.0 -1.8189894E-12 L 0.0 -1.8189894E-12 L 23.289665 -1.8189894E-12 L 23.289665 -1.8189894E-12 L 23.289665 -1.8189894E-12 L 23.289665 23.289665 L 23.289665 23.289665 L 46.57933 23.289665 L 46.57933 46.57933 L 69.868996 46.57933 Q 93.15866 46.57933 93.15866 23.289665 Q 93.15866 -1.8189894E-12 116.448326 -1.8189894E-12 Q 139.73799 -1.8189894E-12 139.73799 23.289665 Q 139.73799 46.57933 163.02766 46.57933 L 186.31732 46.57933 L 209.607 139.73799 Q 232.89665 232.89665 256.1863 279.47598 Q 279.47598 326.05533 302.76566 326.05533 Q 326.05533 326.05533 326.05533 349.34497 Q 326.05533 372.63464 349.34497 372.63464 Q 372.63464 372.63464 349.34497 442.50363 Q 326.05533 512.3726 349.34497 512.3726 Q 372.63464 512.3726 372.63464 535.6623 L 372.63464 535.6623 L 349.34497 558.95197 Q 349.34497 605.5313 302.76566 605.5313 Q 256.1863 582.24164 256.1863 605.5313 Q 256.1863 628.821 232.89665 628.821 L 232.89665 652.11066 L 209.607 652.11066 L 186.31732 652.11066 L 186.31732 675.40027 L 163.02766 698.68994 L 163.02766 698.68994 L 163.02766 721.9796 L 163.02766 721.9796 L 139.73799 698.68994 L 116.448326 698.68994 L 69.868996 698.68994 L 69.868996 675.40027 L 69.868996 652.11066 L 23.289665 652.11066 L 0.0 652.11066 L 0.0 558.95197 Q -23.289665 489.08298 0.0 232.89665 z M 302.76566 395.92432 Q 256.1863 372.63464 302.76566 372.63464 Q 326.05533 372.63464 326.05533 395.92432 Q 326.05533 419.214 302.76566 395.92432 z M 302.76566 442.50363 Q 302.76566 442.50363 326.05533 442.50363 Q 326.05533 465.7933 302.76566 465.7933 Q 302.76566 465.7933 302.76566 442.50363 z M 186.31732 605.5313 Q 209.607 605.5313 209.607 605.5313 Q 209.607 605.5313 209.607 605.5313 Q 186.31732 605.5313 186.31732 605.5313 z" svg:height="7.219796mm" draw:style-name="style-540" svg:viewBox="0.0 0.0 372.63464 721.9796" svg:width="3.7263465mm" svg:x="13.740903mm" svg:y="156.04076mm"/>
          <draw:path svg:d="M 23.289665 0.0 L 23.289665 0.0 L 69.868996 23.289665 Q 139.73799 23.289665 163.02766 46.57933 L 186.31732 46.57933 L 256.1863 46.57933 Q 302.76566 69.868996 349.34497 46.57933 L 372.63464 46.57933 L 395.92432 46.57933 Q 395.92432 23.289665 395.92432 23.289665 L 395.92432 23.289665 L 442.50363 46.57933 Q 489.08298 69.868996 489.08298 69.868996 L 489.08298 93.15866 L 442.50363 93.15866 Q 419.214 116.448326 395.92432 163.02766 Q 395.92432 209.607 372.63464 209.607 Q 349.34497 209.607 349.34497 163.02766 Q 326.05533 139.73799 163.02766 93.15866 L 23.289665 46.57933 L 23.289665 23.289665 Q 23.289665 23.289665 0.0 23.289665 L 0.0 23.289665 L 0.0 23.289665 Q 23.289665 0.0 23.289665 0.0 z" svg:height="2.0960698mm" draw:style-name="style-541" svg:viewBox="0.0 0.0 489.08298 209.607" svg:width="4.8908296mm" svg:x="49.141193mm" svg:y="254.55605mm"/>
          <draw:path svg:d="M 419.214 442.50363 L 419.214 279.47598 L 419.214 279.47598 L 419.214 279.47598 L 419.214 256.1863 L 419.214 256.1863 L 395.92432 256.1863 L 395.92432 232.89665 L 326.05533 232.89665 L 279.47598 232.89665 L 256.1863 256.1863 L 232.89665 279.47598 L 232.89665 279.47598 L 232.89665 279.47598 L 209.607 302.76566 L 186.31732 326.05533 L 186.31732 465.7933 Q 186.31732 605.5313 186.31732 698.68994 L 186.31732 815.1383 L 186.31732 815.1383 L 186.31732 838.428 L 163.02766 838.428 L 139.73799 838.428 L 93.15866 861.7176 L 46.57933 861.7176 L 46.57933 815.1383 L 46.57933 768.55896 L 46.57933 558.95197 Q 46.57933 372.63464 23.289665 279.47598 Q 23.289665 186.31732 -1.8189894E-12 116.448326 Q -1.8189894E-12 23.289665 -1.8189894E-12 0.0 Q 46.57933 -23.289665 69.868996 46.57933 Q 116.448326 93.15866 186.31732 93.15866 Q 279.47598 93.15866 419.214 93.15866 Q 558.95197 93.15866 582.24164 209.607 Q 605.5313 326.05533 558.95197 512.3726 Q 512.3726 675.40027 489.08298 838.428 Q 465.7933 1024.7452 419.214 978.16595 Q 326.05533 954.8763 372.63464 791.84863 Q 419.214 605.5313 419.214 442.50363 z" svg:height="9.781659mm" draw:style-name="style-542" svg:viewBox="0.0 0.0 582.24164 978.16595" svg:width="5.8224163mm" svg:x="96.41921mm" svg:y="196.09898mm"/>
          <draw:path svg:d="M 279.47598 46.57933 L 256.1863 46.57933 L 256.1863 46.57933 L 256.1863 69.868996 L 256.1863 69.868996 L 256.1863 69.868996 L 209.607 116.448326 Q 209.607 163.02766 209.607 302.76566 Q 209.607 442.50363 232.89665 442.50363 Q 256.1863 442.50363 256.1863 465.7933 L 256.1863 489.08298 L 256.1863 489.08298 L 232.89665 489.08298 L 209.607 489.08298 Q 209.607 489.08298 163.02766 489.08298 Q 139.73799 489.08298 93.15866 535.6623 L 46.57933 582.24164 L 23.289665 605.5313 L -1.8189894E-12 605.5313 L -1.8189894E-12 605.5313 Q -23.289665 605.5313 -1.8189894E-12 442.50363 Q 23.289665 256.1863 69.868996 163.02766 L 116.448326 93.15866 L 139.73799 93.15866 L 139.73799 69.868996 L 163.02766 69.868996 Q 163.02766 46.57933 186.31732 23.289665 L 186.31732 23.289665 L 209.607 23.289665 L 232.89665 23.289665 L 279.47598 0.0 Q 326.05533 -23.289665 326.05533 0.0 Q 326.05533 23.289665 302.76566 23.289665 Q 279.47598 23.289665 279.47598 46.57933 z" svg:height="6.055313mm" draw:style-name="style-543" svg:viewBox="0.0 0.0 326.05533 605.5313" svg:width="3.2605531mm" svg:x="95.72053mm" svg:y="70.10189mm"/>
          <draw:path svg:d="M 232.89665 23.289665 L 302.76566 0.0 L 372.63464 0.0 Q 442.50363 0.0 489.08298 23.289665 L 535.6623 23.289665 L 535.6623 23.289665 Q 535.6623 46.57933 558.95197 46.57933 L 558.95197 46.57933 L 558.95197 46.57933 L 582.24164 46.57933 L 582.24164 46.57933 Q 582.24164 46.57933 605.5313 69.868996 L 605.5313 69.868996 L 582.24164 139.73799 Q 558.95197 186.31732 535.6623 186.31732 Q 512.3726 186.31732 512.3726 209.607 Q 512.3726 232.89665 512.3726 279.47598 L 512.3726 302.76566 L 512.3726 326.05533 Q 512.3726 326.05533 535.6623 349.34497 L 535.6623 372.63464 L 512.3726 419.214 Q 512.3726 465.7933 395.92432 512.3726 Q 279.47598 558.95197 256.1863 558.95197 L 232.89665 558.95197 L 232.89665 558.95197 Q 232.89665 558.95197 186.31732 558.95197 L 139.73799 558.95197 L 93.15866 558.95197 L 69.868996 558.95197 L 69.868996 465.7933 L 46.57933 395.92432 L 46.57933 395.92432 L 46.57933 395.92432 L 46.57933 372.63464 Q 46.57933 372.63464 23.289665 372.63464 L 23.289665 372.63464 L 23.289665 372.63464 L 0.0 349.34497 L 0.0 326.05533 L 0.0 302.76566 L 0.0 302.76566 Q 23.289665 279.47598 23.289665 279.47598 L 23.289665 279.47598 L 46.57933 279.47598 Q 46.57933 279.47598 46.57933 256.1863 L 46.57933 256.1863 L 46.57933 256.1863 Q 69.868996 232.89665 116.448326 139.73799 Q 186.31732 46.57933 232.89665 23.289665 z" svg:height="5.5895195mm" draw:style-name="style-544" svg:viewBox="0.0 0.0 605.5313 558.95197" svg:width="6.055313mm" svg:x="24.687046mm" svg:y="137.40903mm"/>
          <draw:path svg:d="M 186.31732 0.0 L 186.31732 0.0 L 186.31732 23.289665 L 209.607 46.57933 L 209.607 46.57933 L 209.607 46.57933 L 209.607 69.868996 Q 209.607 116.448326 232.89665 116.448326 Q 256.1863 116.448326 232.89665 163.02766 Q 209.607 232.89665 232.89665 256.1863 L 232.89665 279.47598 L 209.607 279.47598 Q 186.31732 279.47598 186.31732 256.1863 Q 186.31732 232.89665 93.15866 232.89665 L 0.0 209.607 L 0.0 209.607 L 0.0 209.607 L 23.289665 209.607 Q 23.289665 209.607 0.0 186.31732 Q -23.289665 163.02766 69.868996 93.15866 Q 163.02766 0.0 186.31732 0.0 z" svg:height="2.7947598mm" draw:style-name="style-545" svg:viewBox="0.0 0.0 232.89665 279.47598" svg:width="2.3289666mm" svg:x="139.0393mm" svg:y="114.35226mm"/>
          <draw:path svg:d="M 69.868996 23.289665 L 93.15866 23.289665 L 116.448326 0.0 L 139.73799 0.0 L 186.31732 69.868996 Q 256.1863 163.02766 256.1863 186.31732 L 256.1863 209.607 L 256.1863 209.607 Q 256.1863 209.607 163.02766 209.607 L 93.15866 232.89665 L 69.868996 232.89665 Q 23.289665 232.89665 0.0 186.31732 Q -23.289665 139.73799 23.289665 93.15866 L 46.57933 46.57933 L 69.868996 46.57933 Q 69.868996 23.289665 69.868996 23.289665 L 69.868996 23.289665 L 69.868996 23.289665 z" svg:height="2.3289666mm" draw:style-name="style-546" svg:viewBox="0.0 0.0 256.1863 232.89665" svg:width="2.5618632mm" svg:x="28.180494mm" svg:y="127.86026mm"/>
          <draw:path svg:d="M 209.607 46.57933 L 209.607 46.57933 L 279.47598 116.448326 Q 349.34497 186.31732 372.63464 209.607 Q 395.92432 232.89665 395.92432 232.89665 L 419.214 232.89665 L 442.50363 279.47598 Q 442.50363 326.05533 465.7933 326.05533 L 465.7933 349.34497 L 442.50363 419.214 Q 442.50363 512.3726 395.92432 535.6623 Q 349.34497 558.95197 349.34497 582.24164 L 349.34497 582.24164 L 302.76566 582.24164 Q 279.47598 558.95197 209.607 558.95197 L 163.02766 512.3726 L 163.02766 512.3726 L 163.02766 512.3726 L 139.73799 512.3726 L 139.73799 512.3726 L 139.73799 489.08298 L 116.448326 489.08298 L 116.448326 489.08298 L 116.448326 465.7933 L 116.448326 465.7933 Q 116.448326 465.7933 116.448326 419.214 L 116.448326 372.63464 L 116.448326 302.76566 Q 116.448326 232.89665 93.15866 232.89665 Q 69.868996 232.89665 69.868996 186.31732 L 46.57933 139.73799 L 46.57933 116.448326 Q 69.868996 93.15866 69.868996 46.57933 Q 69.868996 23.289665 23.289665 23.289665 L 0.0 23.289665 L 0.0 -1.8189894E-12 Q 0.0 -23.289665 93.15866 -1.8189894E-12 Q 163.02766 23.289665 186.31732 23.289665 Q 186.31732 46.57933 209.607 46.57933 z" svg:height="5.8224163mm" draw:style-name="style-547" svg:viewBox="0.0 0.0 465.7933 582.24164" svg:width="4.657933mm" svg:x="108.29694mm" svg:y="94.55604mm"/>
          <draw:path svg:d="M 46.57933 46.57933 L 23.289665 0.0 L 209.607 163.02766 Q 395.92432 349.34497 535.6623 582.24164 Q 675.40027 815.1383 721.9796 1164.4833 Q 768.55896 1513.8282 768.55896 1933.0422 Q 721.9796 2352.256 721.9796 2445.4148 Q 675.40027 2561.8633 675.40027 2631.7322 L 675.40027 2678.3115 L 652.11066 2701.601 L 628.821 2724.8909 L 628.821 2724.8909 L 628.821 2724.8909 L 628.821 2678.3115 L 628.821 2631.7322 L 605.5313 2631.7322 L 605.5313 2631.7322 L 582.24164 2631.7322 L 558.95197 2631.7322 L 558.95197 2631.7322 L 535.6623 2631.7322 L 535.6623 2608.4426 L 535.6623 2585.1528 L 512.3726 2585.1528 L 512.3726 2585.1528 L 512.3726 2608.4426 L 489.08298 2608.4426 L 489.08298 2608.4426 L 489.08298 2631.7322 L 465.7933 2631.7322 L 442.50363 2631.7322 L 442.50363 2655.022 L 442.50363 2655.022 L 419.214 2655.022 L 419.214 2655.022 L 419.214 2631.7322 L 442.50363 2608.4426 L 442.50363 2561.8633 Q 442.50363 2515.284 465.7933 2491.9941 L 465.7933 2445.4148 L 465.7933 2445.4148 Q 465.7933 2445.4148 489.08298 2422.1252 L 489.08298 2398.8354 L 489.08298 2398.8354 Q 489.08298 2398.8354 512.3726 2305.6768 Q 535.6623 2212.5183 535.6623 1746.7249 Q 535.6623 1257.642 489.08298 1141.1936 L 465.7933 1048.0349 L 465.7933 1024.7452 L 442.50363 1001.4556 L 442.50363 954.8763 Q 442.50363 931.5866 349.34497 745.2693 Q 256.1863 558.95197 116.448326 395.92432 L 0.0 256.1863 L 23.289665 256.1863 L 46.57933 256.1863 L 69.868996 232.89665 L 93.15866 232.89665 L 93.15866 209.607 Q 69.868996 186.31732 69.868996 163.02766 L 69.868996 163.02766 L 46.57933 163.02766 L 46.57933 163.02766 L 23.289665 139.73799 Q 0.0 116.448326 23.289665 116.448326 Q 69.868996 116.448326 46.57933 46.57933 z" svg:height="27.248909mm" draw:style-name="style-548" svg:viewBox="0.0 0.0 768.55896 2724.8909" svg:width="7.68559mm" svg:x="53.799126mm" svg:y="26.783115mm"/>
          <draw:path svg:d="M 395.92432 0.0 L 465.7933 0.0 L 465.7933 0.0 L 489.08298 0.0 L 489.08298 0.0 L 489.08298 23.289665 L 558.95197 46.57933 Q 628.821 93.15866 605.5313 93.15866 Q 605.5313 116.448326 605.5313 116.448326 L 605.5313 116.448326 L 582.24164 116.448326 Q 582.24164 116.448326 326.05533 116.448326 L 69.868996 116.448326 L 23.289665 116.448326 L 0.0 116.448326 L 0.0 116.448326 L 0.0 93.15866 L 23.289665 69.868996 Q 23.289665 23.289665 163.02766 23.289665 Q 302.76566 23.289665 395.92432 0.0 z" svg:height="1.1644833mm" draw:style-name="style-549" svg:viewBox="0.0 0.0 605.5313 116.448326" svg:width="6.055313mm" svg:x="29.577875mm" svg:y="26.317322mm"/>
          <draw:path svg:d="M 419.214 0.0 L 419.214 0.0 L 419.214 0.0 L 442.50363 0.0 L 442.50363 23.289665 Q 442.50363 46.57933 419.214 46.57933 Q 395.92432 46.57933 372.63464 93.15866 Q 372.63464 163.02766 349.34497 163.02766 Q 326.05533 186.31732 302.76566 209.607 L 302.76566 209.607 L 302.76566 256.1863 Q 279.47598 279.47598 302.76566 279.47598 L 302.76566 279.47598 L 326.05533 279.47598 L 326.05533 279.47598 L 302.76566 349.34497 Q 279.47598 442.50363 279.47598 419.214 Q 279.47598 419.214 256.1863 442.50363 L 256.1863 465.7933 L 209.607 489.08298 Q 186.31732 535.6623 163.02766 558.95197 Q 139.73799 582.24164 93.15866 605.5313 Q 69.868996 652.11066 46.57933 652.11066 L 23.289665 652.11066 L 23.289665 628.821 Q 0.0 628.821 0.0 605.5313 L 0.0 582.24164 L 23.289665 558.95197 L 23.289665 535.6623 L 23.289665 535.6623 L 46.57933 512.3726 L 46.57933 512.3726 L 46.57933 489.08298 L 69.868996 489.08298 Q 93.15866 489.08298 186.31732 326.05533 L 279.47598 163.02766 L 279.47598 163.02766 Q 302.76566 163.02766 302.76566 139.73799 L 302.76566 139.73799 L 326.05533 139.73799 Q 326.05533 116.448326 326.05533 116.448326 L 326.05533 116.448326 L 326.05533 93.15866 Q 326.05533 69.868996 372.63464 46.57933 L 395.92432 23.289665 L 395.92432 23.289665 Q 419.214 0.0 419.214 0.0 z" svg:height="6.5211062mm" draw:style-name="style-550" svg:viewBox="0.0 0.0 442.50363 652.11066" svg:width="4.4250364mm" svg:x="33.071323mm" svg:y="226.60844mm"/>
          <draw:path svg:d="M 163.02766 23.289665 L 163.02766 0.0 L 163.02766 0.0 L 186.31732 0.0 L 209.607 93.15866 Q 256.1863 209.607 256.1863 698.68994 Q 256.1863 1164.4833 232.89665 1257.642 Q 209.607 1350.8005 209.607 1350.8005 L 209.607 1350.8005 L 209.607 1374.0902 Q 186.31732 1397.3799 186.31732 1397.3799 L 186.31732 1397.3799 L 163.02766 1397.3799 Q 163.02766 1397.3799 163.02766 1350.8005 Q 163.02766 1304.2213 139.73799 1304.2213 Q 116.448326 1304.2213 69.868996 1304.2213 L 0.0 1304.2213 L 0.0 1211.0626 Q 23.289665 1141.1936 23.289665 1001.4556 Q 23.289665 861.7176 23.289665 465.7933 L 0.0 93.15866 L 23.289665 93.15866 L 46.57933 93.15866 L 46.57933 69.868996 L 69.868996 69.868996 L 69.868996 69.868996 L 69.868996 46.57933 L 69.868996 46.57933 L 69.868996 46.57933 L 93.15866 46.57933 L 93.15866 46.57933 L 93.15866 23.289665 L 116.448326 23.289665 L 116.448326 23.289665 L 116.448326 46.57933 L 116.448326 46.57933 L 116.448326 46.57933 L 139.73799 46.57933 L 139.73799 46.57933 L 139.73799 23.289665 L 163.02766 23.289665 L 163.02766 23.289665 z" svg:height="13.973799mm" draw:style-name="style-551" svg:viewBox="0.0 0.0 256.1863 1397.3799" svg:width="2.5618632mm" svg:x="56.593887mm" svg:y="37.263466mm"/>
          <draw:path svg:d="M 326.05533 23.289665 L 349.34497 23.289665 L 349.34497 46.57933 Q 349.34497 69.868996 326.05533 69.868996 Q 279.47598 93.15866 279.47598 93.15866 L 279.47598 116.448326 L 232.89665 116.448326 L 209.607 116.448326 L 209.607 139.73799 L 209.607 139.73799 L 186.31732 139.73799 Q 186.31732 116.448326 116.448326 93.15866 Q 46.57933 69.868996 46.57933 93.15866 L 23.289665 116.448326 L 0.0 116.448326 L 0.0 116.448326 L 0.0 93.15866 Q 0.0 69.868996 23.289665 46.57933 L 46.57933 23.289665 L 69.868996 0.0 Q 93.15866 -23.289665 209.607 0.0 Q 326.05533 23.289665 326.05533 23.289665 z" svg:height="1.3973799mm" draw:style-name="style-552" svg:viewBox="0.0 0.0 349.34497 139.73799" svg:width="3.4934497mm" svg:x="26.550219mm" svg:y="206.57933mm"/>
          <draw:path svg:d="M 69.868996 69.868996 L 116.448326 0.0 L 116.448326 46.57933 Q 116.448326 116.448326 139.73799 116.448326 L 139.73799 116.448326 L 139.73799 372.63464 Q 163.02766 605.5313 163.02766 791.84863 L 163.02766 978.16595 L 163.02766 978.16595 Q 163.02766 978.16595 116.448326 861.7176 Q 69.868996 745.2693 46.57933 791.84863 Q 46.57933 815.1383 23.289665 815.1383 L -4.5474735E-13 815.1383 L -4.5474735E-13 791.84863 Q 23.289665 768.55896 23.289665 698.68994 L 23.289665 605.5313 L 23.289665 582.24164 Q 23.289665 558.95197 -4.5474735E-13 326.05533 L -4.5474735E-13 93.15866 L -4.5474735E-13 93.15866 L 23.289665 93.15866 L 23.289665 116.448326 Q 23.289665 139.73799 69.868996 69.868996 z" svg:height="9.781659mm" draw:style-name="style-553" svg:viewBox="0.0 0.0 163.02766 978.16595" svg:width="1.6302766mm" svg:x="35.167397mm" svg:y="120.174675mm"/>
          <draw:path svg:d="M 9106.259 139.73799 L 9222.707 0.0 L 9245.997 23.289665 Q 9269.287 23.289665 9292.576 23.289665 L 9292.576 46.57933 L 9292.576 302.76566 L 9292.576 582.24164 L 9292.576 721.9796 Q 9315.866 885.00726 9315.866 1187.773 L 9315.866 1467.2489 L 9315.866 1467.2489 Q 9315.866 1467.2489 9292.576 1513.8282 Q 9269.287 1560.4076 9269.287 1560.4076 Q 9245.997 1537.1179 9176.128 1560.4076 Q 9082.97 1560.4076 8989.811 1513.8282 Q 8896.652 1467.2489 8803.493 1490.5386 Q 8710.335 1513.8282 8687.045 1513.8282 Q 8663.756 1513.8282 8593.887 1560.4076 Q 8524.018 1583.6973 8524.018 1606.9869 Q 8524.018 1630.2766 8477.438 1630.2766 Q 8407.569 1653.5663 8384.279 1676.856 Q 8337.7 1723.4352 8291.121 1723.4352 Q 8267.831 1723.4352 8267.831 1746.7249 Q 8267.831 1770.0145 8244.542 1793.3042 Q 8197.962 1793.3042 8244.542 1816.5939 Q 8291.121 1839.8835 8244.542 1863.1732 Q 8197.962 1886.4629 8197.962 1909.7526 Q 8197.962 1933.0422 8197.962 1979.6216 Q 8151.383 2026.2009 8197.962 2049.4905 Q 8244.542 2072.7803 8267.831 2072.7803 Q 8291.121 2049.4905 8291.121 2072.7803 Q 8291.121 2096.0698 8291.121 2142.6492 L 8267.831 2189.2285 L 8267.831 2189.2285 Q 8244.542 2189.2285 8244.542 2212.5183 L 8244.542 2212.5183 L 8197.962 2305.6768 Q 8151.383 2375.546 8151.383 2678.3115 Q 8104.8037 3004.367 8151.383 3190.684 Q 8197.962 3377.0015 8244.542 3446.8704 Q 8314.41 3516.7395 8454.148 3516.7395 Q 8593.887 3516.7395 8663.756 3423.5808 Q 8756.914 3353.712 8756.914 3330.422 Q 8756.914 3307.1326 8780.204 3307.1326 L 8780.204 3307.1326 L 8803.493 3307.1326 L 8803.493 3307.1326 L 8803.493 3353.712 L 8803.493 3400.2913 L 8780.204 3400.2913 L 8780.204 3423.5808 L 8780.204 3423.5808 L 8803.493 3423.5808 L 8803.493 3470.1602 L 8803.493 3493.4497 L 8826.783 3493.4497 L 8826.783 3516.7395 L 8826.783 3516.7395 L 8850.073 3516.7395 L 8850.073 3516.7395 L 8850.073 3516.7395 L 8919.941 3516.7395 L 8989.811 3516.7395 L 9013.101 3516.7395 L 9036.391 3516.7395 L 9036.391 3493.4497 L 9036.391 3470.1602 L 9036.391 3377.0015 Q 9036.391 3283.8428 9036.391 3097.5254 L 9036.391 2887.9185 L 9059.68 2887.9185 L 9059.68 2864.629 L 9059.68 2864.629 L 9082.97 2864.629 L 9082.97 2864.629 L 9082.97 2864.629 L 9082.97 2841.339 L 9082.97 2841.339 L 9106.259 2841.339 L 9106.259 2818.0496 L 9106.259 2818.0496 L 9129.549 2818.0496 L 9129.549 2794.7598 L 9129.549 2771.4702 L 9152.839 2771.4702 L 9176.128 2771.4702 L 9176.128 2864.629 L 9176.128 2934.4978 L 9269.287 3213.9739 Q 9362.445 3493.4497 9362.445 3516.7395 L 9362.445 3563.3188 L 9385.735 3586.6084 L 9385.735 3609.8982 L 9385.735 3796.2156 L 9385.735 3959.2432 L 9385.735 4029.112 Q 9409.024 4098.981 9409.024 4238.719 L 9409.024 4378.457 L 9409.024 4471.6157 Q 9409.024 4564.7744 9385.735 4657.933 L 9385.735 4751.092 L 9385.735 4960.6987 Q 9362.445 5193.595 9385.735 5379.9126 L 9385.735 5566.23 L 9409.024 5566.23 L 9432.314 5566.23 L 9478.894 5566.23 L 9525.473 5566.23 L 9525.473 5566.23 Q 9525.473 5566.23 8803.493 5589.5195 L 8058.224 5589.5195 L 8058.224 5566.23 Q 8058.224 5566.23 8058.224 5519.651 Q 8058.224 5496.361 8058.224 5473.0713 Q 8011.645 5449.7817 7941.776 5426.492 Q 7871.9067 5426.492 7848.617 5496.361 Q 7825.3276 5566.23 7895.197 5566.23 L 7965.0654 5589.5195 L 7755.4585 5589.5195 Q 7545.8516 5612.8096 4471.6157 5589.5195 L 1420.6696 5589.5195 L 1420.6696 5566.23 L 1397.3799 5566.23 L 1397.3799 5566.23 L 1397.3799 5566.23 L 1397.3799 5542.9404 L 1397.3799 5542.9404 L 1443.9592 5542.9404 Q 1513.8282 5542.9404 1490.5386 5496.361 Q 1467.2489 5473.0713 1304.2213 5449.7817 L 1164.4833 5426.492 L 1117.9039 5426.492 Q 1071.3246 5426.492 1048.0349 5379.9126 L 1024.7452 5356.623 L 1024.7452 5333.3335 L 1024.7452 5310.044 L 1048.0349 5310.044 L 1048.0349 5286.754 L 1048.0349 5286.754 L 1024.7452 5286.754 L 1024.7452 5263.4644 L 1024.7452 5240.175 L 978.16595 5240.175 L 931.5866 5240.175 L 861.7176 5216.8853 Q 791.84863 5193.595 791.84863 5193.595 Q 791.84863 5170.3057 605.5313 5147.016 L 442.50363 5100.4365 L 419.214 5100.4365 L 372.63464 5100.4365 L 442.50363 5077.147 Q 512.3726 5053.8574 465.7933 5053.8574 Q 419.214 5007.278 465.7933 5007.278 Q 512.3726 5007.278 442.50363 4983.9883 Q 372.63464 4960.6987 395.92432 4844.2505 Q 419.214 4727.8022 395.92432 4681.2227 Q 372.63464 4634.6436 419.214 4541.485 Q 465.7933 4448.326 442.50363 4448.326 Q 419.214 4425.0366 419.214 4401.7466 Q 419.214 4378.457 442.50363 4378.457 Q 465.7933 4378.457 442.50363 4262.009 Q 419.214 4168.85 395.92432 4145.5605 Q 372.63464 4122.271 372.63464 4098.981 Q 372.63464 4075.6914 326.05533 4005.8225 Q 302.76566 3935.9534 326.05533 3935.9534 Q 349.34497 3935.9534 349.34497 3912.6638 Q 372.63464 3889.374 349.34497 3819.5051 Q 326.05533 3749.6362 302.76566 3726.3464 Q 279.47598 3703.057 256.1863 3679.767 Q 232.89665 3656.4775 209.607 3633.1877 Q 186.31732 3609.8982 163.02766 3656.4775 Q 139.73799 3679.767 139.73799 3656.4775 Q 139.73799 3633.1877 116.448326 3609.8982 Q 93.15866 3586.6084 69.868996 3516.7395 L 23.289665 3423.5808 L 23.289665 3190.684 Q 0.0 2981.0771 0.0 2864.629 L 0.0 2748.1804 L 23.289665 2748.1804 L 46.57933 2748.1804 L 46.57933 2771.4702 L 46.57933 2818.0496 L 69.868996 2864.629 Q 93.15866 2911.2083 93.15866 2957.7876 L 93.15866 3004.367 L 116.448326 3027.6565 L 139.73799 3050.946 L 139.73799 3050.946 L 139.73799 3050.946 L 139.73799 3074.2358 L 139.73799 3074.2358 L 163.02766 3074.2358 L 163.02766 3097.5254 L 186.31732 3097.5254 L 232.89665 3097.5254 L 232.89665 3074.2358 L 232.89665 3050.946 L 256.1863 3027.6565 L 279.47598 3004.367 L 279.47598 2981.0771 L 279.47598 2957.7876 L 302.76566 2911.2083 Q 326.05533 2887.9185 372.63464 2724.8909 L 419.214 2585.1528 L 419.214 2538.5735 L 419.214 2515.284 L 442.50363 2468.7046 L 465.7933 2422.1252 L 465.7933 2398.8354 L 465.7933 2375.546 L 465.7933 2864.629 Q 465.7933 3330.422 465.7933 3423.5808 L 465.7933 3540.029 L 465.7933 3563.3188 L 465.7933 3586.6084 L 489.08298 3586.6084 L 512.3726 3609.8982 L 558.95197 3609.8982 L 628.821 3609.8982 L 628.821 3586.6084 L 652.11066 3586.6084 L 652.11066 3563.3188 L 652.11066 3516.7395 L 652.11066 3423.5808 L 652.11066 3353.712 L 652.11066 3353.712 L 652.11066 3330.422 L 652.11066 3330.422 L 652.11066 3330.422 L 652.11066 3330.422 L 652.11066 3330.422 L 675.40027 3283.8428 L 675.40027 3260.5532 L 698.68994 3260.5532 L 721.9796 3260.5532 L 721.9796 3283.8428 L 745.2693 3330.422 L 745.2693 3330.422 L 745.2693 3330.422 L 745.2693 3330.422 L 745.2693 3330.422 L 745.2693 3353.712 L 745.2693 3353.712 L 745.2693 3446.8704 L 745.2693 3540.029 L 745.2693 3540.029 L 745.2693 3563.3188 L 745.2693 3563.3188 L 745.2693 3563.3188 L 768.55896 3563.3188 L 768.55896 3563.3188 L 838.428 3563.3188 L 885.00726 3563.3188 L 885.00726 3563.3188 L 885.00726 3563.3188 L 908.29694 3563.3188 L 908.29694 3563.3188 L 908.29694 3540.029 L 931.5866 3540.029 L 931.5866 3516.7395 L 931.5866 3493.4497 L 931.5866 3330.422 Q 931.5866 3167.3945 931.5866 2981.0771 L 931.5866 2794.7598 L 931.5866 2794.7598 L 954.8763 2794.7598 L 954.8763 2794.7598 L 954.8763 2818.0496 L 954.8763 2818.0496 L 978.16595 2818.0496 L 978.16595 2841.339 L 978.16595 2864.629 L 1001.4556 2864.629 L 1001.4556 2864.629 L 1001.4556 2887.9185 L 1024.7452 2887.9185 L 1024.7452 2887.9185 L 1024.7452 2911.2083 L 1048.0349 2911.2083 L 1071.3246 2911.2083 L 1071.3246 2934.4978 L 1071.3246 2934.4978 L 1094.6143 2934.4978 L 1094.6143 2957.7876 L 1094.6143 2957.7876 L 1117.9039 2957.7876 L 1164.4833 3190.684 Q 1211.0626 3423.5808 1234.3523 3470.1602 L 1257.642 3540.029 L 1257.642 3563.3188 L 1257.642 3609.8982 L 1280.9316 3609.8982 L 1280.9316 3609.8982 L 1304.2213 3633.1877 L 1327.511 3656.4775 L 1397.3799 3656.4775 L 1443.9592 3656.4775 L 1443.9592 3633.1877 Q 1443.9592 3633.1877 1467.2489 3563.3188 L 1467.2489 3516.7395 L 1467.2489 3516.7395 L 1490.5386 3516.7395 L 1490.5386 3470.1602 L 1490.5386 3446.8704 L 1513.8282 3446.8704 L 1513.8282 3446.8704 L 1513.8282 3516.7395 Q 1537.1179 3586.6084 1537.1179 3586.6084 L 1537.1179 3609.8982 L 1583.6973 3609.8982 L 1630.2766 3609.8982 L 1630.2766 3586.6084 L 1630.2766 3586.6084 L 1653.5663 3586.6084 L 1653.5663 3563.3188 L 1653.5663 3563.3188 L 1676.856 3563.3188 L 1676.856 3470.1602 Q 1676.856 3377.0015 1653.5663 3377.0015 L 1630.2766 3353.712 L 1630.2766 3330.422 Q 1630.2766 3330.422 1653.5663 3307.1326 Q 1676.856 3283.8428 1700.1456 3120.8152 L 1723.4352 2957.7876 L 1723.4352 2934.4978 L 1723.4352 2911.2083 L 1746.7249 2911.2083 L 1770.0145 2911.2083 L 1746.7249 3330.422 Q 1723.4352 3726.3464 1700.1456 3819.5051 Q 1676.856 3889.374 1676.856 3935.9534 Q 1653.5663 3959.2432 1583.6973 4005.8225 Q 1537.1179 4052.4019 1513.8282 4052.4019 L 1513.8282 4075.6914 L 1513.8282 4075.6914 L 1490.5386 4075.6914 L 1490.5386 4122.271 L 1490.5386 4192.1396 L 1513.8282 4215.429 L 1537.1179 4238.719 L 1537.1179 4238.719 L 1537.1179 4262.009 L 1537.1179 4262.009 L 1537.1179 4262.009 L 1560.4076 4262.009 L 1560.4076 4262.009 L 1606.9869 4262.009 L 1653.5663 4262.009 L 1653.5663 4262.009 L 1676.856 4262.009 L 1676.856 4215.429 L 1676.856 4192.1396 L 1700.1456 4192.1396 L 1700.1456 4168.85 L 1700.1456 4168.85 L 1723.4352 4168.85 L 1723.4352 4168.85 L 1723.4352 4168.85 L 1723.4352 4145.5605 Q 1723.4352 4145.5605 1770.0145 4122.271 Q 1816.5939 4075.6914 1839.8835 4005.8225 Q 1863.1732 3935.9534 1909.7526 3446.8704 L 1909.7526 2957.7876 L 1909.7526 2887.9185 L 1909.7526 2818.0496 L 1909.7526 2818.0496 L 1909.7526 2818.0496 L 1909.7526 2794.7598 L 1909.7526 2794.7598 L 1933.0422 2794.7598 L 1933.0422 2771.4702 L 1933.0422 2771.4702 L 1956.3319 2771.4702 L 1956.3319 2794.7598 L 1956.3319 2818.0496 L 1979.6216 2864.629 L 2002.9113 2911.2083 L 2002.9113 2911.2083 L 2002.9113 2911.2083 L 2002.9113 2934.4978 L 2002.9113 2934.4978 L 2049.4905 3004.367 Q 2049.4905 3074.2358 2072.7803 3120.8152 L 2096.0698 3167.3945 L 2096.0698 3190.684 L 2096.0698 3237.2634 L 2119.3596 3260.5532 L 2142.6492 3283.8428 L 2142.6492 3283.8428 L 2142.6492 3283.8428 L 2142.6492 3260.5532 L 2142.6492 3260.5532 L 2165.939 3260.5532 L 2165.939 3237.2634 L 2165.939 3237.2634 L 2189.2285 3237.2634 L 2189.2285 3213.9739 L 2189.2285 3190.684 L 2212.5183 3190.684 L 2212.5183 3190.684 L 2212.5183 3167.3945 L 2235.8079 3167.3945 L 2235.8079 3144.1047 L 2235.8079 3120.8152 L 2259.0977 3097.5254 Q 2282.3872 3074.2358 2328.9666 2864.629 L 2422.1252 2655.022 L 2422.1252 2608.4426 L 2422.1252 2561.8633 L 2445.4148 2538.5735 L 2468.7046 2515.284 L 2468.7046 2561.8633 L 2468.7046 2608.4426 L 2491.9941 2608.4426 L 2491.9941 2631.7322 L 2491.9941 2631.7322 L 2468.7046 2631.7322 L 2468.7046 2957.7876 Q 2468.7046 3307.1326 2468.7046 3377.0015 L 2468.7046 3470.1602 L 2468.7046 3516.7395 L 2468.7046 3563.3188 L 2491.9941 3563.3188 L 2491.9941 3563.3188 L 2515.284 3563.3188 L 2561.8633 3563.3188 L 2561.8633 3563.3188 L 2561.8633 3563.3188 L 2585.1528 3563.3188 L 2585.1528 3563.3188 L 2585.1528 3540.029 L 2608.4426 3540.029 L 2608.4426 3540.029 L 2608.4426 3516.7395 L 2608.4426 3516.7395 L 2608.4426 3516.7395 L 2631.7322 2911.2083 Q 2655.022 2282.3872 2631.7322 2119.3596 Q 2608.4426 1933.0422 2561.8633 1933.0422 L 2538.5735 1933.0422 L 2538.5735 1933.0422 Q 2515.284 1933.0422 2515.284 1933.0422 L 2515.284 1956.3319 L 2515.284 1956.3319 Q 2515.284 1956.3319 2491.9941 1933.0422 L 2491.9941 1886.4629 L 2561.8633 1886.4629 Q 2608.4426 1886.4629 2608.4426 1863.1732 Q 2608.4426 1863.1732 2585.1528 1746.7249 Q 2561.8633 1630.2766 2561.8633 1606.9869 Q 2561.8633 1583.6973 2491.9941 1560.4076 Q 2445.4148 1513.8282 2445.4148 1513.8282 Q 2468.7046 1490.5386 2468.7046 1467.2489 Q 2491.9941 1467.2489 2468.7046 1443.9592 Q 2445.4148 1420.6696 2445.4148 1327.511 L 2445.4148 1211.0626 L 2445.4148 1211.0626 L 2468.7046 1211.0626 L 2468.7046 1234.3523 L 2468.7046 1280.9316 L 2491.9941 1280.9316 L 2491.9941 1304.2213 L 2515.284 1304.2213 L 2561.8633 1280.9316 L 2561.8633 1280.9316 L 2561.8633 1280.9316 L 2585.1528 1280.9316 L 2585.1528 1280.9316 L 2585.1528 1257.642 L 2608.4426 1257.642 L 2608.4426 1257.642 L 2608.4426 1234.3523 L 2608.4426 1234.3523 L 2608.4426 1234.3523 L 2631.7322 1234.3523 L 2631.7322 1234.3523 L 2631.7322 1211.0626 L 2655.022 1211.0626 L 2655.022 954.8763 Q 2655.022 721.9796 2818.0496 675.40027 Q 2981.0771 628.821 3074.2358 558.95197 L 3144.1047 489.08298 L 3144.1047 465.7933 L 3167.3945 465.7933 L 3167.3945 442.50363 L 3167.3945 419.214 L 3190.684 395.92432 L 3213.9739 372.63464 L 3213.9739 349.34497 L 3213.9739 326.05533 L 3213.9739 326.05533 L 3213.9739 326.05533 L 3213.9739 395.92432 L 3213.9739 442.50363 L 3237.2634 675.40027 Q 3260.5532 931.5866 3283.8428 1048.0349 Q 3330.422 1141.1936 3400.2913 1187.773 Q 3470.1602 1234.3523 3586.6084 1211.0626 Q 3726.3464 1187.773 3819.5051 1048.0349 Q 3912.6638 908.29694 3935.9534 885.00726 L 3959.2432 861.7176 L 3959.2432 815.1383 L 3959.2432 745.2693 L 3959.2432 745.2693 L 3959.2432 745.2693 L 3982.5327 815.1383 L 4005.8225 861.7176 L 4005.8225 861.7176 L 4005.8225 861.7176 L 4005.8225 838.428 L 4005.8225 838.428 L 4029.112 838.428 L 4029.112 861.7176 L 4052.4019 861.7176 L 4052.4019 861.7176 L 4052.4019 1048.0349 L 4052.4019 1211.0626 L 4075.6914 1211.0626 L 4075.6914 1234.3523 L 4122.271 1234.3523 L 4168.85 1234.3523 L 4168.85 1211.0626 L 4192.1396 1211.0626 L 4192.1396 885.00726 L 4192.1396 558.95197 L 4215.429 558.95197 L 4215.429 582.24164 L 4215.429 582.24164 L 4238.719 582.24164 L 4238.719 582.24164 L 4238.719 582.24164 L 4238.719 605.5313 L 4238.719 605.5313 L 4262.009 605.5313 L 4262.009 628.821 L 4262.009 628.821 L 4285.2983 628.821 L 4285.2983 628.821 L 4285.2983 628.821 L 4285.2983 652.11066 L 4285.2983 652.11066 L 4308.588 652.11066 L 4308.588 675.40027 L 4401.7466 675.40027 Q 4471.6157 698.68994 4518.1953 861.7176 Q 4564.7744 1024.7452 4588.064 1071.3246 L 4611.3535 1117.9039 L 4611.3535 1164.4833 L 4611.3535 1211.0626 L 4634.6436 1211.0626 L 4634.6436 1234.3523 L 4681.2227 1234.3523 L 4727.8022 1234.3523 L 4727.8022 1211.0626 L 4751.092 1211.0626 L 4751.092 1187.773 L 4751.092 1164.4833 L 4774.3813 1164.4833 L 4774.3813 1141.1936 L 4774.3813 1141.1936 L 4751.092 1141.1936 L 4751.092 1094.6143 Q 4751.092 1024.7452 4657.933 861.7176 Q 4611.3535 675.40027 4611.3535 605.5313 Q 4657.933 535.6623 4681.2227 442.50363 L 4727.8022 326.05533 L 4751.092 326.05533 L 4774.3813 326.05533 L 4797.671 349.34497 Q 4797.671 395.92432 4797.671 372.63464 Q 4797.671 372.63464 4820.961 372.63464 L 4820.961 349.34497 L 4820.961 349.34497 L 4844.2505 349.34497 L 4844.2505 326.05533 L 4844.2505 302.76566 L 4867.54 302.76566 L 4890.8296 302.76566 L 4890.8296 279.47598 L 4890.8296 279.47598 L 4914.1196 395.92432 Q 4914.1196 512.3726 4937.409 512.3726 Q 4960.6987 512.3726 4960.6987 489.08298 Q 4983.9883 465.7933 4983.9883 582.24164 L 4983.9883 675.40027 L 5007.278 675.40027 L 5007.278 675.40027 L 5030.568 698.68994 L 5030.568 698.68994 L 5030.568 721.9796 Q 5030.568 721.9796 5030.568 954.8763 L 5030.568 1164.4833 L 5030.568 1164.4833 L 5030.568 1187.773 L 5030.568 1187.773 L 5030.568 1187.773 L 5053.8574 1187.773 L 5053.8574 1187.773 L 5077.147 1187.773 L 5123.7266 1187.773 L 5123.7266 1187.773 L 5123.7266 1187.773 L 5147.016 1187.773 L 5147.016 1187.773 L 5147.016 1164.4833 L 5170.3057 1164.4833 L 5170.3057 1164.4833 L 5170.3057 1141.1936 L 5170.3057 1141.1936 L 5170.3057 1141.1936 L 5193.595 1094.6143 L 5216.8853 1071.3246 L 5216.8853 861.7176 Q 5216.8853 652.11066 5170.3057 372.63464 L 5147.016 93.15866 L 5216.8853 93.15866 L 5286.754 69.868996 L 5333.3335 69.868996 L 5379.9126 69.868996 L 5403.202 69.868996 L 5449.7817 69.868996 L 5496.361 69.868996 L 5519.651 69.868996 L 5519.651 93.15866 L 5519.651 116.448326 L 5519.651 116.448326 L 5519.651 116.448326 L 5519.651 139.73799 L 5496.361 139.73799 L 5496.361 209.607 Q 5496.361 302.76566 5542.9404 372.63464 Q 5589.5195 442.50363 5496.361 535.6623 Q 5403.202 605.5313 5403.202 838.428 Q 5403.202 1071.3246 5473.0713 1117.9039 Q 5519.651 1187.773 5589.5195 1187.773 Q 5659.3887 1234.3523 5845.706 1211.0626 Q 6032.0234 1187.773 6055.313 1187.773 Q 6078.6025 1187.773 6101.892 1164.4833 L 6125.182 1141.1936 L 6125.182 1141.1936 L 6148.4717 1141.1936 L 6148.4717 1117.9039 L 6148.4717 1094.6143 L 6171.761 1094.6143 L 6171.761 1094.6143 L 6171.761 1071.3246 L 6195.051 1071.3246 L 6195.051 1048.0349 L 6195.051 1001.4556 L 6218.341 954.8763 L 6218.341 931.5866 L 6241.6304 931.5866 L 6241.6304 908.29694 L 6241.6304 908.29694 L 6241.6304 908.29694 L 6264.92 908.29694 L 6264.92 908.29694 L 6264.92 954.8763 L 6241.6304 978.16595 L 6241.6304 1071.3246 L 6241.6304 1164.4833 L 6264.92 1164.4833 L 6264.92 1187.773 L 6264.92 1187.773 L 6288.2095 1187.773 L 6288.2095 1187.773 L 6288.2095 1187.773 L 6521.1064 1187.773 Q 6777.2925 1187.773 6800.5825 1141.1936 Q 6847.1616 1141.1936 6847.1616 1117.9039 L 6847.1616 1117.9039 L 6870.451 1117.9039 L 6870.451 1094.6143 L 6870.451 1094.6143 L 6893.7407 1094.6143 L 6893.7407 1048.0349 L 6893.7407 1024.7452 L 6917.031 1024.7452 L 6917.031 1024.7452 L 6917.031 1071.3246 L 6940.3203 1117.9039 L 6940.3203 1117.9039 L 6940.3203 1141.1936 L 6940.3203 1141.1936 L 6940.3203 1141.1936 L 6917.031 1211.0626 Q 6893.7407 1280.9316 6917.031 1280.9316 Q 6917.031 1280.9316 6893.7407 1304.2213 L 6870.451 1304.2213 L 6870.451 1327.511 L 6893.7407 1374.0902 L 6893.7407 1374.0902 L 6893.7407 1374.0902 L 6917.031 1350.8005 L 6940.3203 1350.8005 L 6940.3203 1374.0902 L 6940.3203 1397.3799 L 7033.479 1374.0902 Q 7126.6377 1374.0902 7126.6377 1350.8005 Q 7126.6377 1327.511 7149.9272 1327.511 Q 7173.217 1350.8005 7196.507 1327.511 Q 7196.507 1304.2213 7312.955 1327.511 Q 7429.4033 1374.0902 7545.8516 1350.8005 Q 7685.5894 1327.511 7685.5894 1304.2213 Q 7685.5894 1280.9316 7708.8794 1257.642 L 7708.8794 1234.3523 L 7778.748 1234.3523 L 7825.3276 1234.3523 L 7871.9067 1211.0626 Q 7895.197 1187.773 8104.8037 1187.773 Q 8314.41 1187.773 8384.279 1141.1936 Q 8430.858 1141.1936 8454.148 1071.3246 Q 8477.438 1024.7452 8477.438 861.7176 Q 8477.438 675.40027 8384.279 582.24164 Q 8291.121 489.08298 8337.7 442.50363 L 8384.279 372.63464 L 8407.569 349.34497 L 8430.858 326.05533 L 8430.858 256.1863 L 8430.858 209.607 L 8430.858 209.607 L 8430.858 209.607 L 8454.148 186.31732 L 8454.148 163.02766 L 8477.438 163.02766 L 8500.728 163.02766 L 8500.728 163.02766 L 8500.728 163.02766 L 8500.728 186.31732 L 8524.018 186.31732 L 8524.018 209.607 L 8524.018 232.89665 L 8547.308 256.1863 L 8570.597 279.47598 L 8570.597 302.76566 L 8570.597 326.05533 L 8640.466 512.3726 Q 8710.335 698.68994 8710.335 815.1383 Q 8710.335 954.8763 8687.045 1048.0349 L 8663.756 1117.9039 L 8663.756 1141.1936 L 8663.756 1164.4833 L 8687.045 1164.4833 L 8687.045 1187.773 L 8733.625 1187.773 L 8780.204 1187.773 L 8803.493 1164.4833 L 8850.073 1141.1936 L 8873.362 1141.1936 L 8896.652 1141.1936 L 8896.652 1117.9039 L 8896.652 1094.6143 L 8919.941 1094.6143 L 8919.941 1094.6143 L 8919.941 1071.3246 L 8896.652 1071.3246 L 8896.652 978.16595 Q 8896.652 885.00726 8896.652 698.68994 Q 8896.652 512.3726 8943.231 395.92432 Q 8989.811 279.47598 9106.259 139.73799 z M 7732.169 1327.511 Q 7732.169 1304.2213 7778.748 1304.2213 L 7802.038 1327.511 L 7778.748 1327.511 L 7755.4585 1327.511 L 7755.4585 1350.8005 Q 7732.169 1350.8005 7732.169 1327.511 z M 7219.7964 1350.8005 Q 7219.7964 1350.8005 7243.086 1350.8005 Q 7243.086 1374.0902 7219.7964 1374.0902 Q 7219.7964 1374.0902 7219.7964 1350.8005 z M 6008.734 2608.4426 L 6055.313 3260.5532 L 6055.313 3260.5532 L 6055.313 3283.8428 L 6055.313 3283.8428 L 6055.313 3283.8428 L 6078.6025 3283.8428 L 6078.6025 3283.8428 L 6195.051 3283.8428 Q 6311.4995 3283.8428 6334.789 3260.5532 L 6381.368 3260.5532 L 6381.368 3283.8428 L 6381.368 3330.422 L 6381.368 3353.712 L 6381.368 3377.0015 L 6381.368 3446.8704 L 6381.368 3516.7395 L 6381.368 3563.3188 L 6381.368 3586.6084 L 6381.368 3586.6084 L 6381.368 3609.8982 L 6241.6304 3609.8982 Q 6125.182 3609.8982 5985.444 3609.8982 L 5845.706 3609.8982 L 5845.706 3330.422 Q 5868.9956 3074.2358 5868.9956 2748.1804 Q 5868.9956 2422.1252 5822.4165 2235.8079 Q 5822.4165 2049.4905 5729.258 1933.0422 Q 5636.099 1793.3042 5612.8096 1700.1456 Q 5589.5195 1583.6973 5636.099 1583.6973 Q 5682.678 1560.4076 5729.258 1606.9869 Q 5752.5474 1653.5663 5868.9956 1793.3042 Q 5962.1543 1956.3319 6008.734 2608.4426 z M 7545.8516 3377.0015 L 7545.8516 3493.4497 L 7522.562 3493.4497 L 7522.562 3516.7395 L 7522.562 3516.7395 L 7499.2725 3516.7395 L 7499.2725 3516.7395 L 7499.2725 3516.7395 L 7499.2725 3540.029 L 7499.2725 3540.029 L 7475.9824 3540.029 L 7475.9824 3563.3188 L 7475.9824 3563.3188 L 7452.693 3563.3188 L 7452.693 3563.3188 L 7452.693 3563.3188 L 7406.114 3586.6084 L 7382.8237 3609.8982 L 7359.534 3609.8982 L 7336.2446 3609.8982 L 7336.2446 3586.6084 L 7312.955 3586.6084 L 7312.955 3586.6084 L 7312.955 3563.3188 L 7312.955 3563.3188 L 7312.955 3563.3188 L 7149.9272 2911.2083 Q 6986.8994 2282.3872 6963.61 2212.5183 Q 6940.3203 2142.6492 6917.031 2072.7803 Q 6917.031 2002.9113 7010.1895 2072.7803 Q 7126.6377 2165.939 7173.217 2398.8354 Q 7219.7964 2631.7322 7289.665 2864.629 Q 7359.534 3097.5254 7429.4033 2794.7598 Q 7499.2725 2468.7046 7545.8516 2305.6768 Q 7592.431 2142.6492 7639.0103 2119.3596 Q 7685.5894 2119.3596 7685.5894 2259.0977 Q 7685.5894 2375.546 7639.0103 2655.022 Q 7592.431 2934.4978 7592.431 3097.5254 Q 7545.8516 3260.5532 7545.8516 3377.0015 z M 6940.3203 3004.367 L 6986.8994 3004.367 L 6986.8994 3027.6565 L 6986.8994 3027.6565 L 7010.1895 3027.6565 L 7010.1895 3050.946 L 7010.1895 3050.946 L 7033.479 3050.946 L 7033.479 3074.2358 L 7033.479 3097.5254 L 7056.7686 3120.8152 L 7080.058 3144.1047 L 7080.058 3190.684 L 7080.058 3213.9739 L 7080.058 3330.422 Q 7080.058 3423.5808 7080.058 3470.1602 Q 7033.479 3516.7395 6963.61 3563.3188 Q 6893.7407 3609.8982 6800.5825 3609.8982 Q 6684.134 3609.8982 6614.265 3586.6084 Q 6567.6855 3540.029 6474.527 3400.2913 Q 6427.9478 3260.5532 6427.9478 3074.2358 Q 6427.9478 2887.9185 6497.8164 2818.0496 L 6590.975 2724.8909 L 6590.975 2701.601 L 6590.975 2678.3115 L 6567.6855 2678.3115 Q 6544.396 2678.3115 6474.527 2585.1528 Q 6427.9478 2515.284 6404.658 2398.8354 L 6381.368 2259.0977 L 6404.658 2259.0977 L 6404.658 2259.0977 L 6474.527 2165.939 Q 6544.396 2119.3596 6660.844 2119.3596 Q 6800.5825 2119.3596 6847.1616 2165.939 Q 6893.7407 2212.5183 6893.7407 2305.6768 Q 6893.7407 2375.546 6847.1616 2352.256 Q 6800.5825 2352.256 6777.2925 2305.6768 Q 6754.003 2259.0977 6660.844 2259.0977 Q 6567.6855 2259.0977 6544.396 2305.6768 Q 6521.1064 2328.9666 6521.1064 2398.8354 Q 6521.1064 2468.7046 6707.424 2515.284 Q 6870.451 2561.8633 6893.7407 2678.3115 Q 6893.7407 2818.0496 6893.7407 2841.339 Q 6893.7407 2864.629 6754.003 2864.629 Q 6614.265 2864.629 6567.6855 2957.7876 Q 6521.1064 3050.946 6567.6855 3167.3945 Q 6567.6855 3283.8428 6614.265 3330.422 Q 6660.844 3377.0015 6754.003 3353.712 Q 6870.451 3330.422 6893.7407 3330.422 Q 6893.7407 3307.1326 6893.7407 3144.1047 Q 6870.451 3004.367 6940.3203 3004.367 z M 5147.016 3563.3188 L 5123.7266 3563.3188 L 5123.7266 3540.029 L 5123.7266 3540.029 L 5100.4365 3540.029 L 5100.4365 3516.7395 L 5100.4365 3516.7395 L 5077.147 3516.7395 L 5077.147 3470.1602 L 5077.147 3446.8704 L 5053.8574 3353.712 L 5053.8574 3260.5532 L 5053.8574 3237.2634 L 5030.568 3237.2634 L 5030.568 3237.2634 L 5030.568 3237.2634 L 5030.568 3283.8428 L 5030.568 3307.1326 L 5007.278 3330.422 L 4983.9883 3377.0015 L 4983.9883 3400.2913 L 4983.9883 3423.5808 L 4960.6987 3423.5808 L 4960.6987 3423.5808 L 4960.6987 3446.8704 Q 4937.409 3446.8704 4914.1196 3470.1602 Q 4867.54 3516.7395 4704.512 3516.7395 Q 4541.485 3516.7395 4471.6157 3423.5808 Q 4378.457 3353.712 4378.457 3190.684 Q 4331.878 3050.946 4378.457 2957.7876 Q 4425.0366 2864.629 4471.6157 2818.0496 Q 4541.485 2748.1804 4541.485 2724.8909 Q 4518.1953 2678.3115 4494.9053 2678.3115 Q 4471.6157 2655.022 4448.326 2491.9941 L 4425.0366 2305.6768 L 4448.326 2259.0977 L 4471.6157 2235.8079 L 4471.6157 2235.8079 L 4471.6157 2212.5183 L 4471.6157 2212.5183 L 4471.6157 2212.5183 L 4494.9053 2212.5183 L 4494.9053 2212.5183 L 4494.9053 2189.2285 L 4518.1953 2189.2285 L 4518.1953 2189.2285 L 4518.1953 2165.939 L 4541.485 2165.939 L 4564.7744 2165.939 L 4657.933 2165.939 Q 4727.8022 2165.939 4820.961 2235.8079 Q 4890.8296 2282.3872 4914.1196 2305.6768 L 4914.1196 2328.9666 L 4914.1196 2328.9666 Q 4937.409 2328.9666 4937.409 2352.256 L 4937.409 2352.256 L 4937.409 2352.256 Q 4937.409 2352.256 4960.6987 2352.256 L 4960.6987 2352.256 L 4983.9883 2352.256 L 4983.9883 2352.256 L 5007.278 2352.256 L 5030.568 2352.256 L 5030.568 2328.9666 Q 5030.568 2328.9666 5053.8574 2328.9666 L 5053.8574 2328.9666 L 5053.8574 2305.6768 Q 5077.147 2305.6768 5077.147 2259.0977 L 5077.147 2235.8079 L 5123.7266 2189.2285 Q 5147.016 2165.939 5216.8853 2142.6492 Q 5286.754 2119.3596 5356.623 2165.939 Q 5426.492 2212.5183 5496.361 2235.8079 Q 5566.23 2259.0977 5612.8096 2259.0977 Q 5659.3887 2259.0977 5659.3887 2305.6768 Q 5659.3887 2352.256 5612.8096 2352.256 Q 5589.5195 2328.9666 5566.23 2445.4148 Q 5542.9404 2585.1528 5473.0713 2585.1528 Q 5403.202 2585.1528 5379.9126 2561.8633 Q 5356.623 2538.5735 5356.623 2422.1252 Q 5333.3335 2305.6768 5286.754 2305.6768 Q 5216.8853 2305.6768 5240.175 2445.4148 Q 5263.4644 2585.1528 5403.202 2771.4702 Q 5589.5195 2934.4978 5636.099 3050.946 Q 5682.678 3167.3945 5659.3887 3307.1326 Q 5636.099 3446.8704 5589.5195 3516.7395 Q 5542.9404 3563.3188 5356.623 3563.3188 Q 5170.3057 3563.3188 5147.016 3563.3188 z M 7848.617 2142.6492 L 7871.9067 2119.3596 L 7918.4863 2142.6492 Q 7965.0654 2142.6492 7988.355 2375.546 Q 8011.645 2608.4426 8011.645 3050.946 Q 8011.645 3516.7395 7965.0654 3540.029 Q 7918.4863 3563.3188 7825.3276 3563.3188 Q 7755.4585 3563.3188 7755.4585 3563.3188 L 7732.169 3563.3188 L 7732.169 3516.7395 Q 7732.169 3446.8704 7778.748 3307.1326 Q 7778.748 3167.3945 7802.038 2678.3115 Q 7825.3276 2165.939 7848.617 2142.6492 z M 2887.9185 2165.939 Q 2934.4978 2142.6492 2957.7876 2212.5183 Q 2981.0771 2282.3872 2981.0771 2911.2083 Q 2981.0771 3563.3188 2887.9185 3563.3188 Q 2794.7598 3540.029 2818.0496 3004.367 Q 2841.339 2445.4148 2841.339 2305.6768 Q 2841.339 2165.939 2887.9185 2165.939 z M 3353.712 2259.0977 L 3353.712 2398.8354 L 3353.712 2445.4148 L 3353.712 2515.284 L 3330.422 2934.4978 Q 3307.1326 3353.712 3423.5808 3353.712 Q 3516.7395 3330.422 3563.3188 3330.422 Q 3633.1877 3330.422 3633.1877 3423.5808 L 3633.1877 3493.4497 L 3633.1877 3516.7395 L 3633.1877 3540.029 L 3633.1877 3540.029 L 3633.1877 3563.3188 L 3400.2913 3563.3188 L 3167.3945 3563.3188 L 3167.3945 3540.029 L 3167.3945 3540.029 L 3167.3945 3330.422 Q 3167.3945 3144.1047 3190.684 2818.0496 L 3213.9739 2491.9941 L 3213.9739 2328.9666 Q 3213.9739 2165.939 3283.8428 2165.939 Q 3330.422 2142.6492 3353.712 2259.0977 z M 4122.271 3796.2156 L 4122.271 3796.2156 L 4122.271 3772.9258 Q 4098.981 3772.9258 4098.981 3749.6362 Q 4098.981 3726.3464 4075.6914 3609.8982 Q 4052.4019 3516.7395 4098.981 3097.5254 Q 4145.5605 2678.3115 4168.85 2538.5735 L 4192.1396 2398.8354 L 4168.85 2398.8354 L 4168.85 2398.8354 L 4168.85 2375.546 L 4145.5605 2375.546 L 4145.5605 2375.546 L 4145.5605 2352.256 L 4145.5605 2352.256 L 4145.5605 2352.256 L 4122.271 2352.256 L 4122.271 2352.256 L 4122.271 2328.9666 L 4098.981 2328.9666 L 4098.981 2328.9666 L 4098.981 2305.6768 L 4075.6914 2305.6768 L 4052.4019 2305.6768 L 4052.4019 2328.9666 L 4052.4019 2328.9666 L 4029.112 2328.9666 L 4029.112 2352.256 L 4005.8225 2352.256 L 3982.5327 2352.256 L 3982.5327 2375.546 L 3959.2432 2398.8354 L 3959.2432 2398.8354 L 3959.2432 2398.8354 L 3959.2432 2422.1252 L 3959.2432 2422.1252 L 3935.9534 2422.1252 L 3935.9534 2445.4148 L 3935.9534 2445.4148 L 3912.6638 2445.4148 L 3912.6638 2445.4148 L 3912.6638 2445.4148 L 3889.374 2491.9941 Q 3866.0845 2515.284 3866.0845 2911.2083 Q 3866.0845 3283.8428 3866.0845 3377.0015 L 3866.0845 3470.1602 L 3866.0845 3516.7395 L 3866.0845 3563.3188 L 3866.0845 3563.3188 L 3866.0845 3563.3188 L 3866.0845 3586.6084 L 3866.0845 3586.6084 L 3842.7947 3586.6084 L 3842.7947 3609.8982 L 3796.2156 3609.8982 L 3749.6362 3609.8982 L 3726.3464 3586.6084 L 3703.057 3586.6084 L 3703.057 3563.3188 L 3679.767 3516.7395 L 3679.767 2911.2083 Q 3679.767 2282.3872 3656.4775 2212.5183 Q 3656.4775 2165.939 3703.057 2165.939 Q 3772.9258 2189.2285 3796.2156 2235.8079 Q 3819.5051 2259.0977 3912.6638 2212.5183 Q 4029.112 2165.939 4145.5605 2189.2285 Q 4238.719 2212.5183 4262.009 2235.8079 Q 4285.2983 2259.0977 4285.2983 2538.5735 Q 4285.2983 2794.7598 4262.009 3213.9739 Q 4238.719 3633.1877 4285.2983 3749.6362 Q 4378.457 3842.7947 4262.009 3842.7947 Q 4168.85 3842.7947 4145.5605 3819.5051 Q 4145.5605 3796.2156 4122.271 3796.2156 z M 6148.4717 4611.3535 L 6148.4717 4448.326 L 6148.4717 4448.326 L 6148.4717 4448.326 L 6148.4717 4425.0366 L 6148.4717 4425.0366 L 6125.182 4425.0366 L 6125.182 4401.7466 L 6055.313 4401.7466 L 6008.734 4401.7466 L 5985.444 4425.0366 L 5962.1543 4448.326 L 5962.1543 4448.326 L 5962.1543 4448.326 L 5938.8647 4471.6157 L 5915.575 4494.9053 L 5915.575 4634.6436 Q 5915.575 4774.3813 5915.575 4867.54 L 5915.575 4983.9883 L 5915.575 4983.9883 L 5915.575 5007.278 L 5892.285 5007.278 L 5868.9956 5007.278 L 5822.4165 5030.568 L 5775.837 5030.568 L 5775.837 4983.9883 L 5775.837 4937.409 L 5775.837 4727.8022 Q 5775.837 4541.485 5752.5474 4448.326 Q 5752.5474 4355.1675 5729.258 4285.2983 Q 5729.258 4192.1396 5729.258 4168.85 Q 5775.837 4145.5605 5799.1265 4215.429 Q 5845.706 4262.009 5915.575 4262.009 Q 6008.734 4262.009 6148.4717 4262.009 Q 6288.2095 4262.009 6311.4995 4378.457 Q 6334.789 4494.9053 6288.2095 4681.2227 Q 6241.6304 4844.2505 6218.341 5007.278 Q 6195.051 5193.595 6148.4717 5147.016 Q 6055.313 5123.7266 6101.892 4960.6987 Q 6148.4717 4774.3813 6148.4717 4611.3535 z M 3679.767 4681.2227 L 3726.3464 4564.7744 L 3749.6362 4494.9053 L 3749.6362 4401.7466 L 3679.767 4401.7466 L 3609.8982 4401.7466 L 3586.6084 4425.0366 L 3563.3188 4448.326 L 3563.3188 4448.326 L 3540.029 4448.326 L 3540.029 4448.326 L 3540.029 4448.326 L 3540.029 4471.6157 L 3540.029 4471.6157 L 3516.7395 4471.6157 L 3516.7395 4494.9053 L 3516.7395 4494.9053 L 3493.4497 4494.9053 L 3493.4497 4494.9053 L 3493.4497 4494.9053 L 3493.4497 4518.1953 L 3493.4497 4518.1953 L 3470.1602 4727.8022 L 3446.8704 4914.1196 L 3446.8704 4960.6987 L 3446.8704 4983.9883 L 3400.2913 4983.9883 L 3377.0015 5007.278 L 3353.712 5007.278 L 3330.422 5007.278 L 3330.422 4983.9883 L 3307.1326 4983.9883 L 3307.1326 4983.9883 L 3307.1326 4960.6987 L 3307.1326 4960.6987 L 3307.1326 4960.6987 L 3307.1326 4867.54 Q 3307.1326 4797.671 3307.1326 4588.064 Q 3307.1326 4401.7466 3307.1326 4355.1675 Q 3260.5532 4331.878 3260.5532 4262.009 Q 3260.5532 4192.1396 3307.1326 4168.85 Q 3353.712 4168.85 3353.712 4215.429 Q 3353.712 4238.719 3400.2913 4238.719 Q 3446.8704 4238.719 3446.8704 4262.009 Q 3446.8704 4285.2983 3493.4497 4285.2983 Q 3516.7395 4262.009 3633.1877 4262.009 Q 3749.6362 4262.009 3796.2156 4285.2983 Q 3819.5051 4308.588 3842.7947 4494.9053 Q 3866.0845 4657.933 3819.5051 4774.3813 Q 3772.9258 4914.1196 3819.5051 4867.54 Q 3866.0845 4844.2505 3866.0845 4914.1196 Q 3842.7947 5007.278 3749.6362 5007.278 Q 3679.767 5007.278 3656.4775 4914.1196 Q 3633.1877 4797.671 3679.767 4681.2227 z M 4029.112 4564.7744 L 4029.112 4215.429 L 4262.009 4238.719 Q 4494.9053 4262.009 4518.1953 4331.878 Q 4564.7744 4378.457 4541.485 4611.3535 Q 4518.1953 4844.2505 4471.6157 4914.1196 Q 4425.0366 5007.278 4378.457 5007.278 Q 4355.1675 5007.278 4192.1396 5007.278 L 4005.8225 5007.278 L 4005.8225 5007.278 L 4005.8225 5007.278 L 4005.8225 4983.9883 L 4005.8225 4960.6987 L 4005.8225 4937.409 Q 4005.8225 4914.1196 4029.112 4914.1196 Q 4029.112 4914.1196 4029.112 4564.7744 z M 2724.8909 4378.457 L 2771.4702 4262.009 L 2934.4978 4238.719 Q 3097.5254 4238.719 3120.8152 4331.878 Q 3120.8152 4425.0366 3120.8152 4727.8022 Q 3120.8152 5030.568 3027.6565 5030.568 Q 2957.7876 5030.568 2957.7876 4914.1196 Q 2957.7876 4774.3813 2864.629 4774.3813 Q 2748.1804 4774.3813 2701.601 4960.6987 Q 2655.022 5123.7266 2585.1528 5170.3057 Q 2538.5735 5240.175 2468.7046 5240.175 L 2422.1252 5240.175 L 2422.1252 5193.595 L 2422.1252 5123.7266 L 2445.4148 5123.7266 L 2445.4148 5100.4365 L 2445.4148 5100.4365 L 2468.7046 5100.4365 L 2468.7046 5100.4365 L 2468.7046 5100.4365 L 2468.7046 5077.147 L 2468.7046 5077.147 L 2491.9941 5077.147 Q 2491.9941 5053.8574 2515.284 5030.568 Q 2561.8633 5007.278 2608.4426 4774.3813 Q 2655.022 4518.1953 2724.8909 4378.457 z M 5170.3057 4308.588 L 5216.8853 4262.009 L 5356.623 4262.009 Q 5519.651 4262.009 5542.9404 4308.588 Q 5542.9404 4331.878 5566.23 4471.6157 Q 5589.5195 4611.3535 5542.9404 4820.961 Q 5519.651 5030.568 5496.361 5030.568 Q 5449.7817 5030.568 5449.7817 4867.54 Q 5426.492 4727.8022 5333.3335 4727.8022 L 5240.175 4727.8022 L 5216.8853 4844.2505 Q 5216.8853 4937.409 5193.595 4960.6987 L 5170.3057 5007.278 L 5170.3057 5007.278 L 5170.3057 5007.278 L 5123.7266 5030.568 L 5053.8574 5030.568 L 5053.8574 4960.6987 L 5077.147 4914.1196 L 5077.147 4890.8296 L 5077.147 4867.54 L 5077.147 4727.8022 Q 5077.147 4588.064 5100.4365 4494.9053 Q 5123.7266 4378.457 5170.3057 4308.588 z M 6474.527 5566.23 L 6241.6304 5566.23 L 6404.658 5519.651 Q 6567.6855 5473.0713 6614.265 5449.7817 Q 6637.5547 5426.492 6707.424 5426.492 Q 6800.5825 5426.492 6754.003 5496.361 Q 6730.7134 5566.23 6474.527 5566.23 z M 7359.534 5542.9404 Q 7522.562 5566.23 7266.3755 5566.23 Q 7010.1895 5566.23 7103.348 5519.651 Q 7196.507 5519.651 7359.534 5542.9404 z" svg:height="55.895195mm" draw:style-name="style-554" svg:viewBox="0.0 0.0 9525.473 5589.5195" svg:width="95.25473mm" svg:x="39.126637mm" svg:y="154.41048mm"/>
          <draw:path svg:d="M 139.73799 0.0 L 209.607 0.0 L 256.1863 23.289665 Q 302.76566 69.868996 302.76566 69.868996 L 302.76566 69.868996 L 279.47598 69.868996 Q 279.47598 69.868996 279.47598 93.15866 L 302.76566 93.15866 L 302.76566 93.15866 Q 302.76566 116.448326 326.05533 116.448326 L 326.05533 116.448326 L 326.05533 116.448326 L 349.34497 116.448326 L 372.63464 116.448326 L 372.63464 116.448326 L 372.63464 116.448326 L 372.63464 139.73799 L 326.05533 186.31732 Q 302.76566 209.607 326.05533 232.89665 Q 326.05533 256.1863 326.05533 256.1863 L 302.76566 256.1863 L 279.47598 256.1863 Q 232.89665 279.47598 232.89665 302.76566 Q 232.89665 326.05533 209.607 326.05533 L 186.31732 326.05533 L 186.31732 326.05533 Q 186.31732 326.05533 163.02766 349.34497 L 163.02766 349.34497 L 139.73799 349.34497 Q 116.448326 349.34497 93.15866 326.05533 Q 69.868996 326.05533 93.15866 302.76566 Q 93.15866 256.1863 93.15866 256.1863 Q 69.868996 232.89665 69.868996 209.607 Q 93.15866 186.31732 46.57933 139.73799 L 0.0 93.15866 L 0.0 69.868996 Q 0.0 69.868996 23.289665 69.868996 L 23.289665 69.868996 L 23.289665 69.868996 Q 46.57933 46.57933 46.57933 23.289665 Q 46.57933 0.0 139.73799 0.0 z M 69.868996 46.57933 Q 93.15866 46.57933 93.15866 46.57933 Q 93.15866 69.868996 93.15866 69.868996 Q 69.868996 69.868996 69.868996 46.57933 z" svg:height="3.4934497mm" draw:style-name="style-555" svg:viewBox="0.0 0.0 372.63464 349.34497" svg:width="3.7263465mm" svg:x="14.439592mm" svg:y="164.19214mm"/>
          <draw:path svg:d="M 23.289665 -9.094947E-13 L 46.57933 -9.094947E-13 L 69.868996 23.289665 Q 116.448326 23.289665 116.448326 23.289665 L 116.448326 23.289665 L 116.448326 46.57933 L 116.448326 46.57933 L 139.73799 46.57933 L 139.73799 69.868996 L 139.73799 69.868996 L 163.02766 69.868996 L 163.02766 69.868996 L 163.02766 93.15866 L 163.02766 93.15866 Q 163.02766 116.448326 163.02766 116.448326 L 186.31732 116.448326 L 186.31732 116.448326 Q 186.31732 116.448326 209.607 139.73799 L 209.607 139.73799 L 209.607 163.02766 Q 209.607 209.607 232.89665 256.1863 L 232.89665 302.76566 L 209.607 302.76566 Q 209.607 302.76566 209.607 326.05533 L 209.607 326.05533 L 209.607 326.05533 Q 186.31732 349.34497 186.31732 349.34497 L 186.31732 349.34497 L 163.02766 349.34497 Q 139.73799 349.34497 116.448326 372.63464 Q 93.15866 372.63464 116.448326 302.76566 Q 139.73799 256.1863 116.448326 256.1863 L 69.868996 256.1863 L 69.868996 256.1863 Q 69.868996 232.89665 46.57933 232.89665 L 46.57933 232.89665 L 46.57933 209.607 Q 69.868996 186.31732 46.57933 139.73799 L 23.289665 93.15866 L 23.289665 69.868996 Q 23.289665 69.868996 0.0 69.868996 L 0.0 69.868996 L 0.0 23.289665 Q 0.0 -9.094947E-13 23.289665 -9.094947E-13 z" svg:height="3.7263465mm" draw:style-name="style-556" svg:viewBox="0.0 0.0 232.89665 372.63464" svg:width="2.3289666mm" svg:x="96.652115mm" svg:y="58.45706mm"/>
          <draw:path svg:d="M 279.47598 0.0 L 302.76566 0.0 L 302.76566 0.0 L 302.76566 0.0 L 419.214 69.868996 Q 535.6623 116.448326 582.24164 232.89665 Q 628.821 372.63464 652.11066 442.50363 Q 675.40027 512.3726 675.40027 675.40027 L 675.40027 838.428 L 675.40027 838.428 Q 675.40027 838.428 652.11066 931.5866 Q 628.821 1001.4556 582.24164 1094.6143 Q 535.6623 1187.773 489.08298 1211.0626 Q 419.214 1257.642 302.76566 1257.642 Q 186.31732 1257.642 163.02766 1257.642 Q 139.73799 1211.0626 69.868996 1117.9039 Q 23.289665 1001.4556 1.8189894E-12 652.11066 L 1.8189894E-12 326.05533 L 1.8189894E-12 326.05533 L 23.289665 326.05533 L 23.289665 279.47598 L 23.289665 256.1863 L 23.289665 232.89665 L 23.289665 232.89665 L 23.289665 232.89665 L 23.289665 232.89665 L 69.868996 163.02766 Q 116.448326 93.15866 163.02766 46.57933 Q 186.31732 46.57933 232.89665 23.289665 L 279.47598 0.0 L 279.47598 0.0 z M 186.31732 698.68994 Q 163.02766 302.76566 209.607 256.1863 Q 256.1863 186.31732 326.05533 209.607 Q 395.92432 232.89665 442.50363 326.05533 Q 489.08298 442.50363 489.08298 698.68994 Q 489.08298 931.5866 419.214 1024.7452 Q 349.34497 1117.9039 279.47598 1117.9039 Q 209.607 1117.9039 186.31732 698.68994 z" svg:height="12.576419mm" draw:style-name="style-557" svg:viewBox="0.0 0.0 675.40027 1257.642" svg:width="6.754003mm" svg:x="109.22853mm" svg:y="113.653564mm"/>
          <draw:path svg:d="M 279.47598 -4.5474735E-13 Q 302.76566 69.868996 256.1863 93.15866 Q 209.607 116.448326 116.448326 163.02766 Q 23.289665 163.02766 -1.8189894E-12 139.73799 Q -23.289665 116.448326 116.448326 23.289665 Q 232.89665 -69.868996 279.47598 -4.5474735E-13 z" svg:height="1.6302766mm" draw:style-name="style-558" svg:viewBox="0.0 0.0 279.47598 163.02766" svg:width="2.7947598mm" svg:x="141.36827mm" svg:y="35.167397mm"/>
          <draw:path svg:d="M 1.8189894E-12 23.289665 L 1.8189894E-12 0.0 L 186.31732 0.0 Q 372.63464 0.0 558.95197 0.0 L 721.9796 0.0 L 791.84863 23.289665 Q 885.00726 46.57933 885.00726 46.57933 L 885.00726 46.57933 L 815.1383 46.57933 Q 745.2693 46.57933 745.2693 69.868996 Q 745.2693 93.15866 768.55896 116.448326 L 768.55896 139.73799 L 675.40027 116.448326 Q 582.24164 93.15866 442.50363 186.31732 Q 302.76566 232.89665 279.47598 279.47598 Q 279.47598 326.05533 256.1863 838.428 L 232.89665 1350.8005 L 232.89665 1350.8005 L 232.89665 1350.8005 L 163.02766 1350.8005 L 93.15866 1350.8005 L 93.15866 1350.8005 L 93.15866 1350.8005 L 93.15866 768.55896 Q 93.15866 186.31732 93.15866 139.73799 Q 93.15866 93.15866 46.57933 46.57933 L 1.8189894E-12 23.289665 L 1.8189894E-12 23.289665 z" svg:height="13.508006mm" draw:style-name="style-559" svg:viewBox="0.0 0.0 885.00726 1350.8005" svg:width="8.850073mm" svg:x="117.8457mm" svg:y="211.47017mm"/>
          <draw:path svg:d="M 139.73799 186.31732 L 279.47598 0.0 L 279.47598 0.0 Q 279.47598 0.0 302.76566 0.0 L 302.76566 23.289665 L 302.76566 46.57933 Q 279.47598 69.868996 186.31732 209.607 Q 93.15866 349.34497 93.15866 465.7933 Q 93.15866 558.95197 163.02766 558.95197 Q 232.89665 558.95197 186.31732 605.5313 Q 116.448326 652.11066 46.57933 652.11066 Q 0.0 628.821 0.0 512.3726 Q 0.0 372.63464 139.73799 186.31732 z" svg:height="6.5211062mm" draw:style-name="style-560" svg:viewBox="0.0 0.0 302.76566 652.11066" svg:width="3.0276566mm" svg:x="75.92431mm" svg:y="52.634644mm"/>
          <draw:path svg:d="M 139.73799 46.57933 L 139.73799 0.0 L 163.02766 23.289665 Q 209.607 46.57933 209.607 23.289665 L 209.607 23.289665 L 232.89665 46.57933 Q 256.1863 46.57933 279.47598 69.868996 Q 279.47598 93.15866 256.1863 93.15866 Q 256.1863 116.448326 256.1863 139.73799 Q 256.1863 139.73799 279.47598 186.31732 L 302.76566 209.607 L 302.76566 209.607 L 302.76566 232.89665 L 302.76566 232.89665 L 302.76566 232.89665 L 326.05533 232.89665 L 326.05533 232.89665 L 326.05533 256.1863 L 349.34497 256.1863 L 349.34497 279.47598 L 349.34497 326.05533 L 349.34497 326.05533 L 326.05533 326.05533 L 302.76566 326.05533 Q 302.76566 326.05533 256.1863 302.76566 Q 232.89665 279.47598 186.31732 279.47598 L 139.73799 279.47598 L 116.448326 279.47598 Q 116.448326 279.47598 69.868996 256.1863 L 46.57933 256.1863 L 46.57933 232.89665 Q 46.57933 209.607 23.289665 209.607 Q 0.0 209.607 0.0 163.02766 L 0.0 116.448326 L 23.289665 116.448326 Q 23.289665 93.15866 23.289665 93.15866 L 23.289665 93.15866 L 23.289665 93.15866 Q 23.289665 69.868996 0.0 69.868996 L 0.0 69.868996 L 0.0 46.57933 L 23.289665 23.289665 L 23.289665 23.289665 L 23.289665 46.57933 L 23.289665 46.57933 L 46.57933 46.57933 L 46.57933 46.57933 Q 46.57933 46.57933 93.15866 69.868996 Q 139.73799 69.868996 139.73799 46.57933 z" svg:height="3.2605531mm" draw:style-name="style-561" svg:viewBox="0.0 0.0 349.34497 326.05533" svg:width="3.4934497mm" svg:x="15.604075mm" svg:y="76.39011mm"/>
          <draw:path svg:d="M 163.02766 23.289665 L 163.02766 23.289665 L 163.02766 46.57933 Q 163.02766 69.868996 209.607 46.57933 Q 256.1863 46.57933 279.47598 46.57933 L 279.47598 46.57933 L 279.47598 93.15866 L 279.47598 139.73799 L 279.47598 163.02766 Q 256.1863 186.31732 279.47598 186.31732 L 279.47598 186.31732 L 279.47598 232.89665 L 279.47598 256.1863 L 279.47598 256.1863 Q 279.47598 279.47598 302.76566 279.47598 L 302.76566 279.47598 L 302.76566 279.47598 Q 302.76566 302.76566 326.05533 302.76566 L 326.05533 326.05533 L 326.05533 326.05533 L 302.76566 326.05533 L 302.76566 326.05533 L 302.76566 349.34497 L 302.76566 349.34497 L 302.76566 349.34497 L 279.47598 349.34497 Q 279.47598 372.63464 302.76566 372.63464 L 302.76566 372.63464 L 302.76566 372.63464 Q 302.76566 372.63464 302.76566 395.92432 L 326.05533 395.92432 L 326.05533 419.214 Q 302.76566 419.214 302.76566 442.50363 L 302.76566 465.7933 L 279.47598 465.7933 Q 256.1863 465.7933 163.02766 442.50363 L 46.57933 419.214 L 46.57933 395.92432 L 23.289665 372.63464 L 23.289665 372.63464 L 23.289665 372.63464 L 23.289665 349.34497 L 23.289665 349.34497 L 0.0 349.34497 L 0.0 326.05533 L 0.0 326.05533 L 0.0 326.05533 L 0.0 326.05533 Q 23.289665 302.76566 23.289665 302.76566 Q 23.289665 279.47598 69.868996 232.89665 Q 116.448326 163.02766 116.448326 93.15866 Q 116.448326 46.57933 69.868996 23.289665 L 23.289665 -1.8189894E-12 L 93.15866 -1.8189894E-12 Q 163.02766 -1.8189894E-12 163.02766 23.289665 z" svg:height="4.657933mm" draw:style-name="style-562" svg:viewBox="0.0 0.0 326.05533 465.7933" svg:width="3.2605531mm" svg:x="27.248909mm" svg:y="133.21689mm"/>
          <draw:path svg:d="M 23.289665 69.868996 L 1.8189894E-12 0.0 L 23.289665 0.0 L 46.57933 0.0 L 46.57933 23.289665 L 46.57933 23.289665 L 69.868996 46.57933 L 93.15866 93.15866 L 93.15866 69.868996 L 93.15866 46.57933 L 209.607 69.868996 Q 326.05533 93.15866 349.34497 116.448326 Q 372.63464 139.73799 395.92432 139.73799 L 395.92432 163.02766 L 372.63464 163.02766 Q 372.63464 186.31732 372.63464 186.31732 L 372.63464 186.31732 L 372.63464 209.607 Q 372.63464 232.89665 395.92432 302.76566 L 395.92432 372.63464 L 349.34497 372.63464 Q 302.76566 372.63464 279.47598 349.34497 L 279.47598 326.05533 L 279.47598 326.05533 Q 279.47598 326.05533 232.89665 326.05533 L 209.607 326.05533 L 209.607 326.05533 Q 186.31732 302.76566 139.73799 279.47598 Q 93.15866 232.89665 69.868996 186.31732 Q 46.57933 139.73799 23.289665 69.868996 z" svg:height="3.7263465mm" draw:style-name="style-563" svg:viewBox="0.0 0.0 395.92432 372.63464" svg:width="3.959243mm" svg:x="135.08006mm" svg:y="134.14847mm"/>
          <draw:path svg:d="M 46.57933 46.57933 L 69.868996 0.0 L 69.868996 23.289665 L 93.15866 46.57933 L 93.15866 46.57933 L 93.15866 46.57933 L 116.448326 46.57933 Q 139.73799 46.57933 139.73799 93.15866 Q 139.73799 163.02766 116.448326 279.47598 L 116.448326 419.214 L 93.15866 419.214 L 69.868996 419.214 L 69.868996 395.92432 Q 69.868996 372.63464 46.57933 372.63464 Q 0.0 372.63464 0.0 232.89665 L 0.0 93.15866 L 0.0 93.15866 Q 23.289665 93.15866 46.57933 46.57933 z" svg:height="4.1921396mm" draw:style-name="style-564" svg:viewBox="0.0 0.0 139.73799 419.214" svg:width="1.3973799mm" svg:x="17.700146mm" svg:y="229.1703mm"/>
          <draw:path svg:d="M 93.15866 46.57933 L 116.448326 0.0 L 116.448326 0.0 Q 116.448326 0.0 139.73799 23.289665 L 139.73799 23.289665 L 163.02766 69.868996 Q 209.607 116.448326 186.31732 139.73799 Q 186.31732 163.02766 256.1863 232.89665 Q 349.34497 302.76566 349.34497 302.76566 L 372.63464 302.76566 L 372.63464 302.76566 Q 395.92432 302.76566 395.92432 302.76566 L 395.92432 326.05533 L 419.214 326.05533 Q 442.50363 349.34497 442.50363 349.34497 L 465.7933 349.34497 L 465.7933 349.34497 L 465.7933 372.63464 L 442.50363 372.63464 Q 395.92432 349.34497 349.34497 326.05533 Q 279.47598 302.76566 279.47598 326.05533 Q 256.1863 349.34497 186.31732 349.34497 L 116.448326 372.63464 L 116.448326 372.63464 Q 93.15866 349.34497 69.868996 349.34497 Q 23.289665 326.05533 23.289665 302.76566 Q 23.289665 279.47598 69.868996 279.47598 Q 93.15866 256.1863 116.448326 256.1863 Q 116.448326 232.89665 93.15866 232.89665 L 69.868996 209.607 L 69.868996 209.607 L 69.868996 209.607 L 46.57933 186.31732 L 46.57933 163.02766 L 23.289665 163.02766 L -1.8189894E-12 163.02766 L -1.8189894E-12 139.73799 Q 23.289665 116.448326 23.289665 116.448326 L 23.289665 116.448326 L 23.289665 116.448326 L 46.57933 116.448326 L 46.57933 116.448326 Q 69.868996 93.15866 93.15866 46.57933 z M 116.448326 302.76566 Q 116.448326 302.76566 139.73799 302.76566 Q 139.73799 302.76566 116.448326 302.76566 Q 116.448326 302.76566 116.448326 302.76566 z" svg:height="3.7263465mm" draw:style-name="style-565" svg:viewBox="0.0 0.0 465.7933 372.63464" svg:width="4.657933mm" svg:x="153.94469mm" svg:y="221.95052mm"/>
          <draw:path svg:d="M 23.289665 93.15866 L 23.289665 0.0 L 46.57933 0.0 Q 69.868996 0.0 69.868996 93.15866 L 69.868996 186.31732 L 93.15866 186.31732 L 139.73799 186.31732 L 186.31732 186.31732 Q 232.89665 186.31732 232.89665 186.31732 L 232.89665 186.31732 L 209.607 186.31732 Q 186.31732 186.31732 232.89665 232.89665 Q 279.47598 302.76566 279.47598 326.05533 L 279.47598 326.05533 L 279.47598 326.05533 Q 279.47598 326.05533 163.02766 326.05533 L 69.868996 349.34497 L 46.57933 349.34497 L 46.57933 349.34497 L 46.57933 349.34497 Q 23.289665 326.05533 0.0 326.05533 Q -23.289665 326.05533 0.0 279.47598 L 0.0 209.607 L 23.289665 209.607 Q 23.289665 186.31732 23.289665 93.15866 z" svg:height="3.4934497mm" draw:style-name="style-566" svg:viewBox="0.0 0.0 279.47598 349.34497" svg:width="2.7947598mm" svg:x="24.687046mm" svg:y="141.13538mm"/>
          <draw:path svg:d="M 209.607 23.289665 L 302.76566 0.0 L 349.34497 0.0 Q 395.92432 23.289665 372.63464 46.57933 L 372.63464 46.57933 L 372.63464 93.15866 L 372.63464 116.448326 L 372.63464 139.73799 L 372.63464 139.73799 L 372.63464 139.73799 L 372.63464 163.02766 L 326.05533 163.02766 Q 302.76566 163.02766 186.31732 232.89665 Q 93.15866 326.05533 46.57933 326.05533 L 0.0 326.05533 L 0.0 279.47598 Q 23.289665 256.1863 23.289665 232.89665 L 69.868996 186.31732 L 69.868996 186.31732 L 69.868996 186.31732 L 69.868996 163.02766 L 69.868996 163.02766 L 69.868996 139.73799 L 69.868996 139.73799 L 93.15866 139.73799 L 93.15866 139.73799 L 93.15866 116.448326 Q 116.448326 116.448326 116.448326 93.15866 Q 139.73799 46.57933 209.607 23.289665 z" svg:height="3.2605531mm" draw:style-name="style-567" svg:viewBox="0.0 0.0 372.63464 326.05533" svg:width="3.7263465mm" svg:x="23.056768mm" svg:y="130.42212mm"/>
          <draw:path svg:d="M 69.868996 0.0 L 69.868996 0.0 L 93.15866 23.289665 Q 116.448326 23.289665 163.02766 23.289665 Q 232.89665 23.289665 232.89665 23.289665 L 232.89665 23.289665 L 256.1863 23.289665 Q 279.47598 23.289665 279.47598 23.289665 L 279.47598 23.289665 L 302.76566 23.289665 L 302.76566 23.289665 L 302.76566 163.02766 Q 302.76566 302.76566 302.76566 349.34497 L 302.76566 372.63464 L 302.76566 372.63464 Q 279.47598 349.34497 256.1863 372.63464 Q 256.1863 395.92432 209.607 349.34497 Q 209.607 302.76566 186.31732 326.05533 Q 186.31732 349.34497 163.02766 349.34497 Q 139.73799 349.34497 116.448326 302.76566 Q 93.15866 232.89665 69.868996 209.607 L 23.289665 209.607 L 23.289665 209.607 Q 23.289665 186.31732 23.289665 139.73799 L 0.0 93.15866 L 23.289665 93.15866 Q 23.289665 69.868996 23.289665 69.868996 L 0.0 69.868996 L 0.0 69.868996 Q 0.0 69.868996 23.289665 46.57933 L 46.57933 23.289665 L 46.57933 23.289665 Q 69.868996 0.0 69.868996 0.0 z" svg:height="3.7263465mm" draw:style-name="style-568" svg:viewBox="0.0 0.0 302.76566 372.63464" svg:width="3.0276566mm" svg:x="15.604075mm" svg:y="167.4527mm"/>
          <draw:path svg:d="M 0.0 46.57933 Q 23.289665 -3.6379788E-12 93.15866 -3.6379788E-12 Q 139.73799 -3.6379788E-12 139.73799 46.57933 Q 139.73799 93.15866 69.868996 93.15866 Q 0.0 93.15866 0.0 46.57933 z" svg:height="0.9315866mm" draw:style-name="style-569" svg:viewBox="0.0 0.0 139.73799 93.15866" svg:width="1.3973799mm" svg:x="38.660843mm" svg:y="263.17322mm"/>
          <draw:path svg:d="M 0.0 69.868996 L 0.0 0.0 L 69.868996 23.289665 Q 139.73799 23.289665 186.31732 46.57933 Q 256.1863 69.868996 256.1863 116.448326 Q 256.1863 139.73799 279.47598 139.73799 Q 302.76566 163.02766 395.92432 163.02766 L 489.08298 163.02766 L 512.3726 163.02766 L 535.6623 163.02766 L 535.6623 163.02766 L 558.95197 163.02766 L 558.95197 163.02766 L 558.95197 163.02766 L 558.95197 186.31732 L 582.24164 186.31732 L 582.24164 186.31732 Q 582.24164 209.607 279.47598 209.607 L 0.0 232.89665 L 0.0 232.89665 Q 0.0 209.607 46.57933 209.607 Q 93.15866 209.607 46.57933 186.31732 Q 23.289665 163.02766 23.289665 139.73799 Q 0.0 116.448326 0.0 69.868996 z" svg:height="2.3289666mm" draw:style-name="style-570" svg:viewBox="0.0 0.0 582.24164 232.89665" svg:width="5.8224163mm" svg:x="102.008736mm" svg:y="11.411936mm"/>
          <draw:path svg:d="M 954.8763 23.289665 L 954.8763 0.0 L 978.16595 0.0 Q 1001.4556 0.0 1001.4556 23.289665 Q 1001.4556 46.57933 1117.9039 46.57933 Q 1211.0626 23.289665 1234.3523 23.289665 L 1257.642 23.289665 L 1257.642 23.289665 L 1257.642 23.289665 L 1304.2213 46.57933 L 1327.511 69.868996 L 1327.511 69.868996 Q 1350.8005 69.868996 1350.8005 93.15866 L 1350.8005 116.448326 L 1374.0902 116.448326 L 1374.0902 116.448326 L 1420.6696 139.73799 L 1467.2489 139.73799 L 1467.2489 163.02766 L 1467.2489 163.02766 L 1443.9592 163.02766 Q 1397.3799 163.02766 698.68994 186.31732 L 0.0 186.31732 L 0.0 186.31732 L 0.0 163.02766 L 0.0 163.02766 L 0.0 163.02766 L 23.289665 163.02766 L 23.289665 163.02766 L 23.289665 139.73799 L 46.57933 139.73799 L 46.57933 139.73799 L 46.57933 116.448326 L 23.289665 116.448326 L 0.0 116.448326 L 0.0 93.15866 L 0.0 93.15866 L 23.289665 69.868996 L 23.289665 69.868996 L 232.89665 69.868996 L 419.214 69.868996 L 465.7933 69.868996 Q 489.08298 69.868996 558.95197 69.868996 L 605.5313 69.868996 L 791.84863 69.868996 Q 978.16595 46.57933 954.8763 23.289665 z" svg:height="1.8631732mm" draw:style-name="style-571" svg:viewBox="0.0 0.0 1467.2489 186.31732" svg:width="14.672489mm" svg:x="40.524017mm" svg:y="13.740903mm"/>
          <draw:path svg:d="M 0.0 23.289665 L 0.0 0.0 L 23.289665 0.0 L 23.289665 23.289665 L 23.289665 23.289665 L 46.57933 23.289665 L 46.57933 23.289665 L 46.57933 23.289665 L 69.868996 46.57933 L 93.15866 69.868996 L 186.31732 93.15866 Q 279.47598 116.448326 279.47598 163.02766 Q 279.47598 186.31732 302.76566 256.1863 L 326.05533 349.34497 L 326.05533 302.76566 L 326.05533 279.47598 L 349.34497 279.47598 L 349.34497 279.47598 L 349.34497 419.214 Q 326.05533 558.95197 326.05533 558.95197 L 326.05533 558.95197 L 326.05533 535.6623 Q 326.05533 512.3726 302.76566 489.08298 Q 279.47598 465.7933 279.47598 489.08298 Q 279.47598 535.6623 256.1863 512.3726 L 232.89665 489.08298 L 232.89665 465.7933 Q 232.89665 442.50363 186.31732 395.92432 Q 163.02766 349.34497 93.15866 209.607 L 23.289665 93.15866 L 23.289665 69.868996 L 0.0 46.57933 L 0.0 23.289665 z" svg:height="5.5895195mm" draw:style-name="style-572" svg:viewBox="0.0 0.0 349.34497 558.95197" svg:width="3.4934497mm" svg:x="36.797672mm" svg:y="81.74673mm"/>
          <draw:path svg:d="M 163.02766 69.868996 L 186.31732 69.868996 L 186.31732 93.15866 L 186.31732 116.448326 L 163.02766 116.448326 L 163.02766 116.448326 L 163.02766 116.448326 Q 163.02766 139.73799 139.73799 139.73799 L 93.15866 139.73799 L 93.15866 163.02766 L 93.15866 163.02766 L 93.15866 186.31732 L 93.15866 209.607 L 93.15866 209.607 L 93.15866 209.607 L 46.57933 186.31732 Q 1.8189894E-12 139.73799 1.8189894E-12 69.868996 Q 1.8189894E-12 0.0 46.57933 0.0 Q 93.15866 0.0 116.448326 46.57933 Q 139.73799 93.15866 163.02766 69.868996 z" svg:height="2.0960698mm" draw:style-name="style-573" svg:viewBox="0.0 0.0 186.31732 209.607" svg:width="1.8631732mm" svg:x="123.43523mm" svg:y="74.52693mm"/>
          <draw:path svg:d="M 0.0 46.57933 L 46.57933 0.0 L 69.868996 69.868996 Q 93.15866 139.73799 116.448326 139.73799 Q 139.73799 139.73799 163.02766 163.02766 L 186.31732 163.02766 L 186.31732 209.607 L 186.31732 256.1863 L 163.02766 256.1863 Q 163.02766 232.89665 163.02766 232.89665 L 139.73799 232.89665 L 139.73799 232.89665 L 139.73799 232.89665 L 139.73799 256.1863 L 139.73799 256.1863 L 116.448326 279.47598 L 116.448326 279.47598 L 116.448326 279.47598 Q 93.15866 279.47598 69.868996 232.89665 Q 23.289665 209.607 0.0 163.02766 Q -46.57933 116.448326 0.0 46.57933 z" svg:height="2.7947598mm" draw:style-name="style-574" svg:viewBox="0.0 0.0 186.31732 279.47598" svg:width="1.8631732mm" svg:x="16.768559mm" svg:y="245.93887mm"/>
          <draw:path svg:d="M 116.448326 46.57933 L 139.73799 -3.6379788E-12 L 139.73799 -3.6379788E-12 L 139.73799 -3.6379788E-12 L 163.02766 23.289665 L 163.02766 23.289665 L 163.02766 46.57933 L 163.02766 69.868996 L 163.02766 93.15866 Q 163.02766 116.448326 186.31732 116.448326 L 186.31732 116.448326 L 232.89665 326.05533 Q 256.1863 535.6623 279.47598 558.95197 L 279.47598 605.5313 L 279.47598 605.5313 L 279.47598 605.5313 L 279.47598 628.821 L 302.76566 628.821 L 302.76566 675.40027 L 302.76566 721.9796 L 302.76566 721.9796 L 279.47598 721.9796 L 256.1863 721.9796 L 232.89665 721.9796 L 232.89665 698.68994 Q 209.607 698.68994 209.607 698.68994 L 209.607 698.68994 L 209.607 698.68994 Q 209.607 675.40027 186.31732 675.40027 L 186.31732 675.40027 L 186.31732 652.11066 Q 163.02766 652.11066 163.02766 652.11066 L 163.02766 652.11066 L 163.02766 652.11066 Q 163.02766 628.821 139.73799 628.821 L 139.73799 628.821 L 139.73799 605.5313 Q 116.448326 605.5313 116.448326 582.24164 Q 93.15866 558.95197 69.868996 489.08298 Q 46.57933 419.214 23.289665 419.214 Q 0.0 419.214 0.0 372.63464 L 0.0 349.34497 L 0.0 326.05533 Q 23.289665 326.05533 23.289665 256.1863 L 23.289665 186.31732 L 46.57933 163.02766 Q 69.868996 139.73799 69.868996 116.448326 Q 69.868996 93.15866 116.448326 46.57933 z" svg:height="7.219796mm" draw:style-name="style-575" svg:viewBox="0.0 0.0 302.76566 721.9796" svg:width="3.0276566mm" svg:x="136.24454mm" svg:y="177.93304mm"/>
          <draw:path svg:d="M 326.05533 46.57933 L 395.92432 0.0 L 395.92432 0.0 L 419.214 0.0 L 372.63464 116.448326 Q 302.76566 256.1863 302.76566 279.47598 L 302.76566 302.76566 L 232.89665 419.214 Q 163.02766 535.6623 163.02766 535.6623 L 163.02766 558.95197 L 116.448326 558.95197 Q 69.868996 535.6623 69.868996 512.3726 L 46.57933 465.7933 L 69.868996 465.7933 Q 69.868996 442.50363 69.868996 419.214 Q 69.868996 372.63464 46.57933 395.92432 L 23.289665 419.214 L 23.289665 419.214 L 0.0 419.214 L 0.0 395.92432 Q 23.289665 349.34497 69.868996 302.76566 Q 116.448326 279.47598 116.448326 302.76566 Q 116.448326 326.05533 186.31732 209.607 Q 256.1863 93.15866 326.05533 46.57933 z" svg:height="5.5895195mm" draw:style-name="style-576" svg:viewBox="0.0 0.0 419.214 558.95197" svg:width="4.1921396mm" svg:x="29.577875mm" svg:y="154.41048mm"/>
          <draw:path svg:d="M 163.02766 46.57933 L 186.31732 0.0 L 186.31732 0.0 Q 186.31732 0.0 209.607 0.0 L 209.607 23.289665 L 209.607 93.15866 Q 186.31732 163.02766 186.31732 279.47598 L 186.31732 372.63464 L 209.607 419.214 Q 232.89665 442.50363 232.89665 442.50363 L 232.89665 442.50363 L 232.89665 442.50363 Q 232.89665 465.7933 232.89665 489.08298 Q 256.1863 512.3726 232.89665 512.3726 Q 209.607 512.3726 209.607 489.08298 Q 186.31732 465.7933 116.448326 558.95197 Q 46.57933 652.11066 23.289665 652.11066 L 0.0 628.821 L 0.0 558.95197 L 0.0 512.3726 L 23.289665 465.7933 Q 46.57933 442.50363 46.57933 419.214 Q 46.57933 395.92432 69.868996 419.214 Q 93.15866 419.214 116.448326 256.1863 Q 139.73799 93.15866 163.02766 46.57933 z" svg:height="6.5211062mm" draw:style-name="style-577" svg:viewBox="0.0 0.0 232.89665 652.11066" svg:width="2.3289666mm" svg:x="61.018925mm" svg:y="68.00582mm"/>
          <draw:path svg:d="M 279.47598 0.0 L 302.76566 0.0 L 302.76566 116.448326 L 302.76566 232.89665 L 279.47598 232.89665 Q 256.1863 232.89665 186.31732 372.63464 L 93.15866 512.3726 L 93.15866 535.6623 Q 93.15866 535.6623 69.868996 535.6623 L 69.868996 535.6623 L 69.868996 535.6623 Q 46.57933 535.6623 69.868996 489.08298 L 69.868996 465.7933 L 69.868996 442.50363 Q 93.15866 419.214 93.15866 349.34497 Q 139.73799 256.1863 69.868996 279.47598 L -1.8189894E-12 302.76566 L -1.8189894E-12 302.76566 Q -1.8189894E-12 302.76566 -1.8189894E-12 256.1863 L 23.289665 232.89665 L 116.448326 163.02766 Q 232.89665 116.448326 256.1863 69.868996 Q 279.47598 23.289665 279.47598 0.0 z" svg:height="5.356623mm" draw:style-name="style-578" svg:viewBox="0.0 0.0 302.76566 535.6623" svg:width="3.0276566mm" svg:x="140.66959mm" svg:y="50.538574mm"/>
          <draw:path svg:d="M 139.73799 0.0 L 139.73799 0.0 L 139.73799 0.0 L 163.02766 0.0 L 163.02766 0.0 Q 163.02766 23.289665 186.31732 23.289665 L 186.31732 23.289665 L 186.31732 23.289665 L 186.31732 46.57933 L 186.31732 69.868996 L 186.31732 69.868996 L 209.607 93.15866 Q 232.89665 116.448326 232.89665 139.73799 L 256.1863 139.73799 L 256.1863 163.02766 Q 256.1863 209.607 232.89665 232.89665 Q 232.89665 279.47598 209.607 279.47598 L 209.607 279.47598 L 186.31732 279.47598 Q 139.73799 256.1863 139.73799 256.1863 L 116.448326 256.1863 L 93.15866 279.47598 L 46.57933 302.76566 L 23.289665 302.76566 L 0.0 302.76566 L 0.0 186.31732 Q 0.0 69.868996 23.289665 46.57933 L 46.57933 23.289665 L 93.15866 23.289665 Q 139.73799 23.289665 139.73799 0.0 z M 163.02766 209.607 L 163.02766 232.89665 L 139.73799 232.89665 L 139.73799 232.89665 L 116.448326 232.89665 L 93.15866 232.89665 L 93.15866 209.607 Q 93.15866 186.31732 116.448326 209.607 Q 139.73799 209.607 163.02766 209.607 z M 46.57933 209.607 Q 46.57933 209.607 69.868996 209.607 Q 69.868996 209.607 46.57933 209.607 Q 46.57933 209.607 46.57933 209.607 z" svg:height="3.0276566mm" draw:style-name="style-579" svg:viewBox="0.0 0.0 256.1863 302.76566" svg:width="2.5618632mm" svg:x="153.246mm" svg:y="252.69287mm"/>
          <draw:path svg:d="M 209.607 0.0 L 279.47598 0.0 L 279.47598 0.0 L 279.47598 0.0 L 279.47598 23.289665 L 302.76566 23.289665 L 302.76566 23.289665 L 302.76566 46.57933 L 349.34497 46.57933 Q 419.214 46.57933 395.92432 93.15866 Q 395.92432 139.73799 372.63464 139.73799 Q 349.34497 139.73799 349.34497 163.02766 L 349.34497 163.02766 L 349.34497 163.02766 Q 326.05533 186.31732 209.607 209.607 L 116.448326 232.89665 L 116.448326 232.89665 Q 93.15866 232.89665 69.868996 186.31732 L 23.289665 163.02766 L 23.289665 163.02766 L 23.289665 139.73799 L 23.289665 139.73799 L 23.289665 139.73799 L -1.8189894E-12 139.73799 L -1.8189894E-12 139.73799 L -1.8189894E-12 116.448326 L -1.8189894E-12 116.448326 L 69.868996 93.15866 Q 116.448326 46.57933 139.73799 23.289665 Q 163.02766 0.0 209.607 0.0 z" svg:height="2.3289666mm" draw:style-name="style-580" svg:viewBox="0.0 0.0 395.92432 232.89665" svg:width="3.959243mm" svg:x="99.44687mm" svg:y="24.687046mm"/>
          <draw:path svg:d="M 116.448326 -3.6379788E-12 L 116.448326 -3.6379788E-12 L 139.73799 -3.6379788E-12 Q 139.73799 23.289665 139.73799 139.73799 Q 116.448326 279.47598 116.448326 256.1863 Q 93.15866 256.1863 93.15866 256.1863 L 93.15866 279.47598 L 46.57933 279.47598 L 0.0 279.47598 L 0.0 232.89665 Q 0.0 209.607 23.289665 186.31732 L 23.289665 186.31732 L 46.57933 186.31732 Q 46.57933 186.31732 69.868996 93.15866 L 93.15866 23.289665 L 93.15866 23.289665 Q 116.448326 -3.6379788E-12 116.448326 -3.6379788E-12 z" svg:height="2.7947598mm" draw:style-name="style-581" svg:viewBox="0.0 0.0 139.73799 279.47598" svg:width="1.3973799mm" svg:x="27.481806mm" svg:y="230.1019mm"/>
          <draw:path svg:d="M 279.47598 0.0 L 326.05533 0.0 L 326.05533 23.289665 Q 326.05533 46.57933 349.34497 46.57933 L 349.34497 46.57933 L 326.05533 163.02766 Q 302.76566 256.1863 279.47598 326.05533 Q 232.89665 372.63464 186.31732 395.92432 Q 139.73799 419.214 93.15866 465.7933 Q 69.868996 489.08298 46.57933 512.3726 L 46.57933 512.3726 L 46.57933 512.3726 Q 46.57933 512.3726 23.289665 442.50363 L 0.0 372.63464 L 0.0 372.63464 L 23.289665 349.34497 L 23.289665 349.34497 L 46.57933 349.34497 L 46.57933 349.34497 L 46.57933 349.34497 L 69.868996 349.34497 Q 93.15866 349.34497 139.73799 326.05533 Q 163.02766 326.05533 163.02766 302.76566 Q 186.31732 279.47598 209.607 256.1863 Q 232.89665 256.1863 232.89665 209.607 Q 209.607 163.02766 232.89665 163.02766 Q 256.1863 163.02766 256.1863 93.15866 L 256.1863 23.289665 L 256.1863 23.289665 Q 256.1863 23.289665 279.47598 0.0 z" svg:height="5.1237264mm" draw:style-name="style-582" svg:viewBox="0.0 0.0 349.34497 512.3726" svg:width="3.4934497mm" svg:x="144.86172mm" svg:y="150.68413mm"/>
          <draw:path svg:d="M 116.448326 23.289665 L 116.448326 0.0 L 116.448326 0.0 L 139.73799 0.0 L 163.02766 0.0 L 163.02766 0.0 L 163.02766 46.57933 Q 186.31732 93.15866 209.607 93.15866 Q 232.89665 93.15866 232.89665 116.448326 Q 232.89665 139.73799 209.607 139.73799 Q 186.31732 139.73799 163.02766 232.89665 Q 163.02766 326.05533 139.73799 349.34497 L 139.73799 395.92432 L 93.15866 465.7933 Q 69.868996 535.6623 46.57933 582.24164 L 23.289665 605.5313 L 23.289665 628.821 L 23.289665 628.821 L 23.289665 628.821 L 23.289665 628.821 L 0.0 605.5313 L 0.0 582.24164 L 0.0 535.6623 L 23.289665 489.08298 L 23.289665 419.214 Q 23.289665 349.34497 93.15866 232.89665 L 139.73799 116.448326 L 139.73799 116.448326 L 139.73799 93.15866 L 139.73799 69.868996 Q 116.448326 46.57933 116.448326 23.289665 z" svg:height="6.2882094mm" draw:style-name="style-583" svg:viewBox="0.0 0.0 232.89665 628.821" svg:width="2.3289666mm" svg:x="18.398836mm" svg:y="223.34789mm"/>
          <draw:path svg:d="M 93.15866 93.15866 L 116.448326 0.0 L 116.448326 23.289665 L 116.448326 23.289665 L 116.448326 23.289665 Q 139.73799 23.289665 139.73799 23.289665 L 139.73799 46.57933 L 279.47598 209.607 Q 442.50363 349.34497 442.50363 372.63464 L 442.50363 372.63464 L 419.214 372.63464 Q 372.63464 395.92432 372.63464 395.92432 L 349.34497 419.214 L 349.34497 442.50363 Q 326.05533 442.50363 326.05533 442.50363 L 326.05533 442.50363 L 326.05533 442.50363 L 302.76566 442.50363 L 279.47598 442.50363 L 279.47598 442.50363 L 279.47598 442.50363 Q 279.47598 419.214 279.47598 395.92432 Q 279.47598 372.63464 232.89665 302.76566 Q 186.31732 232.89665 139.73799 232.89665 Q 116.448326 209.607 93.15866 302.76566 L 46.57933 372.63464 L 46.57933 372.63464 L 46.57933 372.63464 L 46.57933 326.05533 L 46.57933 279.47598 L 23.289665 279.47598 L 23.289665 256.1863 L 23.289665 256.1863 L 1.8189894E-12 256.1863 L 1.8189894E-12 256.1863 L 1.8189894E-12 256.1863 L 1.8189894E-12 256.1863 L 1.8189894E-12 256.1863 L 1.8189894E-12 232.89665 L 1.8189894E-12 232.89665 L 23.289665 232.89665 L 23.289665 209.607 L 23.289665 209.607 L 46.57933 209.607 L 46.57933 209.607 L 46.57933 209.607 L 46.57933 186.31732 Q 46.57933 186.31732 93.15866 93.15866 z" svg:height="4.4250364mm" draw:style-name="style-584" svg:viewBox="0.0 0.0 442.50363 442.50363" svg:width="4.4250364mm" svg:x="89.89811mm" svg:y="80.34934mm"/>
          <draw:path svg:d="M 395.92432 23.289665 L 582.24164 0.0 L 582.24164 0.0 Q 582.24164 0.0 582.24164 23.289665 L 605.5313 23.289665 L 605.5313 46.57933 Q 605.5313 93.15866 605.5313 93.15866 L 605.5313 93.15866 L 582.24164 93.15866 Q 582.24164 93.15866 582.24164 116.448326 L 582.24164 116.448326 L 582.24164 116.448326 Q 558.95197 139.73799 558.95197 139.73799 L 558.95197 139.73799 L 558.95197 139.73799 L 558.95197 163.02766 L 535.6623 163.02766 Q 535.6623 186.31732 535.6623 186.31732 L 558.95197 186.31732 L 558.95197 186.31732 L 558.95197 209.607 L 535.6623 209.607 Q 512.3726 209.607 489.08298 326.05533 L 442.50363 419.214 L 442.50363 465.7933 Q 442.50363 512.3726 372.63464 535.6623 L 302.76566 558.95197 L 302.76566 558.95197 L 302.76566 558.95197 L 349.34497 605.5313 Q 395.92432 628.821 349.34497 791.84863 Q 349.34497 978.16595 326.05533 1024.7452 L 326.05533 1094.6143 L 326.05533 1117.9039 L 349.34497 1141.1936 L 349.34497 1141.1936 L 349.34497 1164.4833 L 349.34497 1164.4833 L 349.34497 1164.4833 L 349.34497 1164.4833 L 349.34497 1187.773 L 349.34497 1187.773 L 349.34497 1187.773 L 349.34497 1187.773 L 326.05533 1164.4833 L 326.05533 1164.4833 L 302.76566 1164.4833 L 302.76566 1164.4833 L 302.76566 1164.4833 L 302.76566 1141.1936 L 302.76566 1141.1936 L 279.47598 1141.1936 L 279.47598 1117.9039 L 279.47598 1117.9039 L 256.1863 1117.9039 L 256.1863 1117.9039 L 256.1863 1117.9039 L 232.89665 1094.6143 L 209.607 1094.6143 L 209.607 1071.3246 L 209.607 1048.0349 L 186.31732 1048.0349 Q 186.31732 1024.7452 116.448326 931.5866 Q 23.289665 815.1383 1.8189894E-12 605.5313 Q -23.289665 395.92432 1.8189894E-12 279.47598 Q 23.289665 163.02766 116.448326 93.15866 Q 209.607 46.57933 395.92432 23.289665 z" svg:height="11.877729mm" draw:style-name="style-585" svg:viewBox="0.0 0.0 605.5313 1187.773" svg:width="6.055313mm" svg:x="97.117905mm" svg:y="39.126637mm"/>
          <draw:path svg:d="M 442.50363 69.868996 L 489.08298 93.15866 L 489.08298 93.15866 L 489.08298 93.15866 L 512.3726 69.868996 L 512.3726 46.57933 L 535.6623 46.57933 L 535.6623 46.57933 L 535.6623 46.57933 L 535.6623 23.289665 L 535.6623 23.289665 L 558.95197 23.289665 L 558.95197 23.289665 Q 582.24164 23.289665 582.24164 46.57933 L 582.24164 46.57933 L 582.24164 46.57933 Q 582.24164 46.57933 605.5313 46.57933 L 605.5313 69.868996 L 582.24164 93.15866 Q 582.24164 93.15866 582.24164 139.73799 Q 582.24164 209.607 582.24164 209.607 L 582.24164 186.31732 L 582.24164 186.31732 L 582.24164 186.31732 L 558.95197 232.89665 L 558.95197 279.47598 L 512.3726 302.76566 Q 465.7933 326.05533 395.92432 326.05533 L 326.05533 326.05533 L 326.05533 349.34497 L 349.34497 372.63464 L 349.34497 372.63464 L 349.34497 372.63464 L 349.34497 395.92432 L 349.34497 395.92432 L 349.34497 442.50363 Q 349.34497 489.08298 349.34497 558.95197 L 349.34497 652.11066 L 349.34497 652.11066 L 349.34497 652.11066 L 349.34497 675.40027 L 349.34497 675.40027 L 372.63464 675.40027 L 372.63464 698.68994 L 372.63464 698.68994 L 395.92432 698.68994 L 395.92432 721.9796 L 395.92432 745.2693 L 349.34497 745.2693 L 279.47598 745.2693 L 279.47598 721.9796 L 256.1863 721.9796 L 256.1863 721.9796 L 256.1863 698.68994 L 256.1863 698.68994 L 256.1863 698.68994 L 232.89665 675.40027 Q 209.607 652.11066 163.02766 558.95197 L 116.448326 465.7933 L 116.448326 465.7933 L 116.448326 465.7933 L 116.448326 442.50363 L 116.448326 442.50363 L 93.15866 442.50363 L 93.15866 419.214 L 93.15866 419.214 L 69.868996 419.214 L 69.868996 419.214 L 69.868996 419.214 L 69.868996 442.50363 L 69.868996 442.50363 L 46.57933 442.50363 L 46.57933 465.7933 L 46.57933 465.7933 L 23.289665 465.7933 L 23.289665 558.95197 L 23.289665 628.821 L 23.289665 628.821 L 23.289665 628.821 L 0.0 558.95197 L 0.0 512.3726 L 0.0 419.214 Q -23.289665 326.05533 0.0 232.89665 L 23.289665 139.73799 L 23.289665 186.31732 L 23.289665 209.607 L 46.57933 209.607 L 69.868996 186.31732 L 69.868996 186.31732 L 69.868996 186.31732 L 69.868996 163.02766 L 69.868996 139.73799 L 69.868996 93.15866 Q 69.868996 46.57933 139.73799 0.0 Q 209.607 -23.289665 209.607 0.0 Q 232.89665 46.57933 302.76566 23.289665 Q 372.63464 0.0 372.63464 46.57933 Q 372.63464 69.868996 442.50363 69.868996 z M 302.76566 675.40027 Q 302.76566 675.40027 326.05533 675.40027 Q 326.05533 698.68994 302.76566 698.68994 Q 302.76566 698.68994 302.76566 675.40027 z" svg:height="7.452693mm" draw:style-name="style-586" svg:viewBox="0.0 0.0 605.5313 745.2693" svg:width="6.055313mm" svg:x="19.796215mm" svg:y="156.97235mm"/>
          <draw:path svg:d="M 256.1863 46.57933 L 279.47598 0.0 L 279.47598 0.0 Q 279.47598 0.0 302.76566 23.289665 L 302.76566 23.289665 L 302.76566 23.289665 Q 302.76566 46.57933 302.76566 46.57933 L 326.05533 46.57933 L 326.05533 46.57933 Q 326.05533 46.57933 349.34497 69.868996 L 349.34497 69.868996 L 349.34497 93.15866 L 349.34497 139.73799 L 349.34497 232.89665 Q 326.05533 302.76566 349.34497 326.05533 Q 349.34497 326.05533 326.05533 326.05533 Q 302.76566 326.05533 279.47598 349.34497 Q 279.47598 372.63464 302.76566 372.63464 Q 326.05533 372.63464 349.34497 442.50363 Q 349.34497 512.3726 349.34497 489.08298 Q 372.63464 465.7933 372.63464 465.7933 L 372.63464 465.7933 L 395.92432 465.7933 L 395.92432 465.7933 L 372.63464 582.24164 Q 349.34497 698.68994 326.05533 698.68994 Q 302.76566 721.9796 279.47598 745.2693 Q 279.47598 768.55896 256.1863 768.55896 Q 209.607 791.84863 186.31732 791.84863 L 163.02766 791.84863 L 163.02766 791.84863 L 163.02766 791.84863 L 139.73799 791.84863 L 139.73799 791.84863 L 116.448326 815.1383 L 116.448326 815.1383 L 116.448326 791.84863 L 116.448326 791.84863 L 93.15866 768.55896 L 69.868996 745.2693 L 69.868996 698.68994 L 69.868996 675.40027 L 46.57933 605.5313 L 46.57933 558.95197 L 23.289665 558.95197 L 23.289665 558.95197 L 23.289665 558.95197 L 0.0 558.95197 L 0.0 535.6623 Q 23.289665 512.3726 23.289665 465.7933 Q 23.289665 419.214 46.57933 419.214 Q 69.868996 442.50363 93.15866 302.76566 L 116.448326 163.02766 L 116.448326 163.02766 Q 139.73799 139.73799 139.73799 139.73799 L 139.73799 139.73799 L 163.02766 139.73799 Q 163.02766 139.73799 186.31732 93.15866 L 209.607 69.868996 L 232.89665 69.868996 Q 256.1863 69.868996 256.1863 46.57933 z" svg:height="8.151382mm" draw:style-name="style-587" svg:viewBox="0.0 0.0 395.92432 815.1383" svg:width="3.959243mm" svg:x="143.69724mm" svg:y="146.2591mm"/>
          <draw:path svg:d="M 605.5313 116.448326 L 605.5313 139.73799 L 605.5313 163.02766 Q 582.24164 209.607 605.5313 209.607 L 605.5313 232.89665 L 582.24164 232.89665 Q 558.95197 209.607 535.6623 209.607 Q 535.6623 209.607 442.50363 163.02766 L 326.05533 139.73799 L 302.76566 139.73799 Q 279.47598 139.73799 279.47598 163.02766 Q 279.47598 186.31732 232.89665 163.02766 Q 186.31732 163.02766 186.31732 186.31732 Q 186.31732 209.607 163.02766 209.607 Q 116.448326 209.607 116.448326 209.607 L 93.15866 209.607 L 93.15866 209.607 Q 69.868996 186.31732 69.868996 209.607 L 69.868996 209.607 L 46.57933 209.607 L 46.57933 209.607 L 23.289665 232.89665 L 0.0 232.89665 L 0.0 209.607 L 23.289665 186.31732 L 23.289665 186.31732 L 23.289665 163.02766 L 23.289665 163.02766 L 23.289665 163.02766 L 46.57933 163.02766 L 46.57933 163.02766 L 46.57933 139.73799 L 69.868996 139.73799 L 69.868996 139.73799 L 69.868996 116.448326 L 69.868996 116.448326 L 69.868996 116.448326 L 93.15866 116.448326 L 93.15866 116.448326 L 186.31732 46.57933 Q 279.47598 -23.289665 349.34497 0.0 Q 442.50363 23.289665 512.3726 69.868996 Q 582.24164 116.448326 605.5313 116.448326 z" svg:height="2.3289666mm" draw:style-name="style-588" svg:viewBox="0.0 0.0 605.5313 232.89665" svg:width="6.055313mm" svg:x="51.47016mm" svg:y="246.17177mm"/>
          <draw:path svg:d="M 232.89665 0.0 L 302.76566 0.0 L 302.76566 93.15866 Q 279.47598 186.31732 302.76566 232.89665 Q 326.05533 279.47598 326.05533 326.05533 Q 326.05533 372.63464 349.34497 372.63464 Q 372.63464 395.92432 372.63464 419.214 L 372.63464 419.214 L 372.63464 465.7933 Q 349.34497 512.3726 326.05533 512.3726 L 302.76566 512.3726 L 279.47598 512.3726 Q 256.1863 512.3726 256.1863 489.08298 Q 256.1863 465.7933 232.89665 465.7933 Q 209.607 465.7933 209.607 489.08298 Q 209.607 512.3726 186.31732 489.08298 L 139.73799 465.7933 L 93.15866 489.08298 L 69.868996 512.3726 L 69.868996 512.3726 L 93.15866 512.3726 L 93.15866 512.3726 Q 93.15866 535.6623 116.448326 558.95197 L 116.448326 582.24164 L 93.15866 582.24164 L 69.868996 582.24164 L 69.868996 558.95197 L 46.57933 535.6623 L 46.57933 535.6623 L 46.57933 512.3726 L 46.57933 512.3726 L 46.57933 512.3726 L 23.289665 512.3726 L 23.289665 512.3726 L 23.289665 489.08298 L 0.0 489.08298 L 0.0 489.08298 L 0.0 489.08298 L 0.0 465.7933 L 0.0 442.50363 L 0.0 419.214 L 0.0 395.92432 L 0.0 395.92432 Q 0.0 372.63464 23.289665 349.34497 Q 46.57933 302.76566 116.448326 279.47598 Q 186.31732 256.1863 163.02766 209.607 Q 139.73799 163.02766 163.02766 93.15866 Q 186.31732 0.0 232.89665 0.0 z" svg:height="5.8224163mm" draw:style-name="style-589" svg:viewBox="0.0 0.0 372.63464 582.24164" svg:width="3.7263465mm" svg:x="124.8326mm" svg:y="136.01164mm"/>
          <draw:path svg:d="M 232.89665 46.57933 L 232.89665 0.0 L 232.89665 0.0 L 256.1863 0.0 L 256.1863 46.57933 Q 256.1863 116.448326 372.63464 163.02766 Q 465.7933 209.607 489.08298 232.89665 Q 512.3726 232.89665 512.3726 186.31732 Q 512.3726 139.73799 535.6623 139.73799 L 535.6623 139.73799 L 535.6623 209.607 L 535.6623 279.47598 L 558.95197 279.47598 L 582.24164 302.76566 L 582.24164 302.76566 L 582.24164 302.76566 L 558.95197 302.76566 L 512.3726 302.76566 L 512.3726 279.47598 Q 512.3726 279.47598 302.76566 279.47598 L 93.15866 302.76566 L 93.15866 302.76566 L 93.15866 302.76566 L 69.868996 302.76566 L 69.868996 302.76566 L 46.57933 302.76566 L 46.57933 302.76566 L 46.57933 302.76566 L 46.57933 302.76566 L 46.57933 302.76566 L 46.57933 279.47598 L 23.289665 279.47598 L 23.289665 256.1863 L 23.289665 256.1863 L 0.0 256.1863 L 0.0 256.1863 L 0.0 256.1863 L 23.289665 232.89665 L 46.57933 209.607 L 93.15866 209.607 L 116.448326 209.607 L 116.448326 186.31732 L 139.73799 186.31732 L 139.73799 163.02766 Q 139.73799 116.448326 163.02766 93.15866 Q 163.02766 69.868996 186.31732 69.868996 Q 209.607 69.868996 232.89665 46.57933 z" svg:height="3.0276566mm" draw:style-name="style-590" svg:viewBox="0.0 0.0 582.24164 302.76566" svg:width="5.8224163mm" svg:x="29.810772mm" svg:y="203.78458mm"/>
          <draw:path svg:d="M 0.0 23.289665 L 0.0 0.0 L 93.15866 46.57933 Q 186.31732 69.868996 209.607 46.57933 Q 209.607 23.289665 256.1863 23.289665 L 302.76566 23.289665 L 302.76566 46.57933 L 302.76566 46.57933 L 349.34497 372.63464 Q 372.63464 675.40027 372.63464 745.2693 Q 372.63464 791.84863 372.63464 1071.3246 L 372.63464 1327.511 L 349.34497 1327.511 Q 326.05533 1304.2213 302.76566 1304.2213 L 279.47598 1280.9316 L 279.47598 1280.9316 Q 279.47598 1257.642 232.89665 1257.642 L 186.31732 1234.3523 L 186.31732 1211.0626 Q 186.31732 1187.773 163.02766 1071.3246 Q 139.73799 954.8763 139.73799 652.11066 Q 139.73799 349.34497 93.15866 186.31732 Q 46.57933 46.57933 23.289665 46.57933 Q 0.0 46.57933 0.0 23.289665 z" svg:height="13.275109mm" draw:style-name="style-591" svg:viewBox="0.0 0.0 372.63464 1327.511" svg:width="3.7263465mm" svg:x="26.550219mm" svg:y="27.016012mm"/>
          <draw:path svg:d="M 861.7176 23.289665 L 885.00726 0.0 L 931.5866 0.0 L 978.16595 0.0 L 978.16595 23.289665 L 954.8763 46.57933 L 954.8763 69.868996 L 954.8763 93.15866 L 931.5866 93.15866 L 931.5866 93.15866 L 908.29694 116.448326 L 861.7176 139.73799 L 838.428 139.73799 Q 815.1383 139.73799 535.6623 302.76566 Q 256.1863 465.7933 209.607 558.95197 L 116.448326 628.821 L 116.448326 652.11066 L 116.448326 698.68994 L 93.15866 745.2693 L 93.15866 768.55896 L 69.868996 768.55896 L 69.868996 745.2693 L 46.57933 745.2693 L 23.289665 745.2693 L 23.289665 768.55896 L 23.289665 768.55896 L 0.0 745.2693 L 0.0 721.9796 L 0.0 675.40027 L 23.289665 628.821 L 23.289665 605.5313 L 23.289665 558.95197 L 46.57933 558.95197 L 46.57933 558.95197 L 69.868996 512.3726 Q 69.868996 489.08298 93.15866 489.08298 Q 116.448326 489.08298 163.02766 419.214 Q 209.607 372.63464 209.607 349.34497 L 232.89665 349.34497 L 232.89665 349.34497 L 256.1863 349.34497 L 256.1863 349.34497 L 256.1863 326.05533 L 256.1863 326.05533 L 256.1863 326.05533 L 279.47598 326.05533 L 279.47598 326.05533 L 302.76566 302.76566 L 326.05533 279.47598 L 419.214 232.89665 Q 512.3726 186.31732 535.6623 163.02766 L 582.24164 139.73799 L 605.5313 139.73799 L 628.821 139.73799 L 652.11066 116.448326 L 675.40027 93.15866 L 675.40027 93.15866 L 675.40027 93.15866 L 698.68994 93.15866 L 721.9796 93.15866 L 768.55896 46.57933 Q 815.1383 46.57933 861.7176 23.289665 z" svg:height="7.68559mm" draw:style-name="style-592" svg:viewBox="0.0 0.0 978.16595 768.55896" svg:width="9.781659mm" svg:x="105.50218mm" svg:y="36.797672mm"/>
          <draw:path svg:d="M 163.02766 23.289665 L 186.31732 0.0 L 186.31732 46.57933 Q 209.607 116.448326 209.607 139.73799 L 209.607 139.73799 L 186.31732 139.73799 Q 163.02766 139.73799 163.02766 163.02766 L 163.02766 186.31732 L 163.02766 186.31732 Q 163.02766 186.31732 186.31732 209.607 L 209.607 209.607 L 163.02766 232.89665 Q 116.448326 279.47598 139.73799 279.47598 Q 139.73799 279.47598 163.02766 302.76566 L 209.607 302.76566 L 209.607 302.76566 Q 209.607 326.05533 163.02766 326.05533 L 116.448326 349.34497 L 116.448326 326.05533 Q 116.448326 326.05533 93.15866 326.05533 L 93.15866 326.05533 L 69.868996 326.05533 Q 23.289665 326.05533 23.289665 302.76566 L 0.0 279.47598 L 23.289665 279.47598 Q 23.289665 279.47598 23.289665 256.1863 Q 0.0 232.89665 0.0 209.607 L 0.0 186.31732 L 0.0 186.31732 L 0.0 186.31732 L 23.289665 163.02766 L 46.57933 139.73799 L 46.57933 139.73799 L 69.868996 139.73799 L 69.868996 139.73799 L 69.868996 139.73799 L 93.15866 116.448326 L 116.448326 116.448326 L 116.448326 93.15866 Q 116.448326 69.868996 139.73799 46.57933 Q 163.02766 46.57933 163.02766 23.289665 z" svg:height="3.4934497mm" draw:style-name="style-593" svg:viewBox="0.0 0.0 209.607 349.34497" svg:width="2.0960698mm" svg:x="139.0393mm" svg:y="193.30423mm"/>
          <draw:path svg:d="M 23.289665 23.289665 L 46.57933 0.0 L 69.868996 0.0 L 93.15866 0.0 L 93.15866 23.289665 L 116.448326 46.57933 L 116.448326 23.289665 L 116.448326 0.0 L 186.31732 279.47598 Q 256.1863 582.24164 256.1863 628.821 L 256.1863 675.40027 L 256.1863 698.68994 Q 256.1863 721.9796 232.89665 698.68994 Q 209.607 652.11066 186.31732 652.11066 Q 163.02766 652.11066 163.02766 675.40027 Q 163.02766 698.68994 139.73799 675.40027 Q 139.73799 652.11066 116.448326 652.11066 L 93.15866 652.11066 L 93.15866 605.5313 Q 69.868996 558.95197 46.57933 279.47598 L 0.0 23.289665 L 23.289665 23.289665 z" svg:height="6.9868994mm" draw:style-name="style-594" svg:viewBox="0.0 0.0 256.1863 698.68994" svg:width="2.5618632mm" svg:x="84.07569mm" svg:y="45.647743mm"/>
          <draw:path svg:d="M 372.63464 0.0 L 372.63464 0.0 L 372.63464 0.0 Q 372.63464 0.0 395.92432 23.289665 L 395.92432 23.289665 L 442.50363 23.289665 L 489.08298 23.289665 L 489.08298 46.57933 Q 489.08298 93.15866 442.50363 116.448326 Q 395.92432 139.73799 419.214 163.02766 Q 419.214 186.31732 465.7933 186.31732 L 512.3726 186.31732 L 512.3726 186.31732 Q 512.3726 186.31732 535.6623 209.607 L 535.6623 209.607 L 535.6623 232.89665 L 535.6623 232.89665 L 535.6623 279.47598 Q 558.95197 326.05533 535.6623 326.05533 Q 512.3726 326.05533 512.3726 349.34497 L 512.3726 349.34497 L 489.08298 349.34497 Q 489.08298 326.05533 395.92432 302.76566 Q 302.76566 256.1863 163.02766 232.89665 L 0.0 209.607 L 0.0 209.607 L 0.0 186.31732 L 23.289665 186.31732 L 69.868996 186.31732 L 69.868996 163.02766 L 69.868996 163.02766 L 46.57933 163.02766 L 46.57933 139.73799 L 23.289665 139.73799 L 0.0 139.73799 L 0.0 116.448326 L 0.0 116.448326 L 23.289665 116.448326 L 23.289665 93.15866 L 23.289665 93.15866 L 23.289665 93.15866 L 0.0 69.868996 L 0.0 46.57933 L 69.868996 46.57933 Q 116.448326 46.57933 116.448326 23.289665 L 116.448326 23.289665 L 232.89665 23.289665 Q 349.34497 0.0 349.34497 0.0 Q 349.34497 0.0 372.63464 0.0 z" svg:height="3.4934497mm" draw:style-name="style-595" svg:viewBox="0.0 0.0 535.6623 349.34497" svg:width="5.356623mm" svg:x="139.97089mm" svg:y="196.09898mm"/>
          <draw:path svg:d="M 46.57933 69.868996 L 69.868996 0.0 L 93.15866 0.0 Q 139.73799 0.0 139.73799 23.289665 Q 163.02766 69.868996 163.02766 46.57933 Q 186.31732 46.57933 186.31732 46.57933 L 186.31732 46.57933 L 186.31732 209.607 Q 186.31732 372.63464 186.31732 395.92432 L 186.31732 419.214 L 186.31732 442.50363 L 186.31732 442.50363 L 186.31732 442.50363 L 163.02766 442.50363 L 163.02766 442.50363 Q 139.73799 419.214 139.73799 419.214 L 139.73799 419.214 L 139.73799 419.214 Q 139.73799 395.92432 116.448326 395.92432 L 93.15866 395.92432 L 93.15866 395.92432 L 69.868996 395.92432 L 46.57933 395.92432 Q 23.289665 395.92432 0.0 372.63464 L 0.0 349.34497 L 23.289665 349.34497 Q 46.57933 349.34497 23.289665 279.47598 Q 0.0 209.607 23.289665 209.607 Q 46.57933 209.607 23.289665 186.31732 Q 0.0 163.02766 46.57933 163.02766 Q 69.868996 116.448326 46.57933 116.448326 Q 23.289665 116.448326 46.57933 69.868996 z M 46.57933 256.1863 Q 46.57933 256.1863 69.868996 256.1863 Q 69.868996 256.1863 46.57933 256.1863 Q 46.57933 256.1863 46.57933 256.1863 z" svg:height="4.4250364mm" draw:style-name="style-596" svg:viewBox="0.0 0.0 186.31732 442.50363" svg:width="1.8631732mm" svg:x="156.97235mm" svg:y="280.17468mm"/>
          <draw:path svg:d="M 69.868996 1420.6696 L 46.57933 1420.6696 L 46.57933 1397.3799 L 46.57933 1374.0902 L 23.289665 1304.2213 L 9.094947E-13 1257.642 L 46.57933 1024.7452 Q 93.15866 815.1383 93.15866 395.92432 Q 116.448326 0.0 186.31732 0.0 Q 256.1863 0.0 279.47598 23.289665 Q 279.47598 46.57933 279.47598 605.5313 Q 279.47598 1187.773 256.1863 1304.2213 Q 209.607 1397.3799 139.73799 1420.6696 Q 93.15866 1443.9592 69.868996 1420.6696 z" svg:height="14.206696mm" draw:style-name="style-597" svg:viewBox="0.0 0.0 279.47598 1420.6696" svg:width="2.7947598mm" svg:x="80.582245mm" svg:y="132.2853mm"/>
          <draw:path svg:d="M 232.89665 69.868996 L 256.1863 69.868996 L 256.1863 69.868996 Q 256.1863 69.868996 279.47598 93.15866 L 279.47598 93.15866 L 279.47598 93.15866 Q 279.47598 116.448326 279.47598 116.448326 L 302.76566 116.448326 L 302.76566 209.607 Q 279.47598 326.05533 279.47598 326.05533 L 279.47598 326.05533 L 279.47598 302.76566 L 279.47598 279.47598 L 256.1863 256.1863 Q 232.89665 209.607 186.31732 163.02766 Q 139.73799 116.448326 139.73799 163.02766 L 116.448326 186.31732 L 93.15866 186.31732 L 93.15866 186.31732 L 93.15866 163.02766 Q 93.15866 163.02766 69.868996 163.02766 L 69.868996 163.02766 L 69.868996 163.02766 Q 46.57933 139.73799 46.57933 116.448326 L 46.57933 116.448326 L 46.57933 116.448326 Q 46.57933 93.15866 23.289665 93.15866 L 23.289665 93.15866 L 0.0 23.289665 Q -23.289665 -46.57933 93.15866 0.0 Q 186.31732 69.868996 232.89665 69.868996 z" svg:height="3.2605531mm" draw:style-name="style-598" svg:viewBox="0.0 0.0 302.76566 326.05533" svg:width="3.0276566mm" svg:x="142.53275mm" svg:y="101.31004mm"/>
          <draw:path svg:d="M 209.607 -1.8189894E-12 L 209.607 -1.8189894E-12 L 209.607 -1.8189894E-12 Q 232.89665 -1.8189894E-12 256.1863 23.289665 L 256.1863 23.289665 L 279.47598 23.289665 L 302.76566 23.289665 L 302.76566 46.57933 L 302.76566 69.868996 L 279.47598 93.15866 L 279.47598 93.15866 L 256.1863 93.15866 L 232.89665 93.15866 L 209.607 116.448326 L 209.607 116.448326 L 163.02766 116.448326 Q 116.448326 93.15866 69.868996 93.15866 Q 23.289665 93.15866 23.289665 46.57933 L 0.0 23.289665 L 93.15866 -1.8189894E-12 Q 209.607 -1.8189894E-12 209.607 -1.8189894E-12 z" svg:height="1.1644833mm" draw:style-name="style-599" svg:viewBox="0.0 0.0 302.76566 116.448326" svg:width="3.0276566mm" svg:x="25.385735mm" svg:y="144.39592mm"/>
          <draw:path svg:d="M 93.15866 908.29694 L 69.868996 908.29694 L 69.868996 885.00726 L 46.57933 861.7176 L 46.57933 791.84863 Q 0.0 721.9796 0.0 465.7933 Q 0.0 209.607 69.868996 116.448326 Q 139.73799 0.0 232.89665 0.0 Q 302.76566 0.0 349.34497 69.868996 Q 372.63464 116.448326 419.214 209.607 Q 419.214 302.76566 419.214 489.08298 Q 419.214 675.40027 349.34497 791.84863 Q 302.76566 885.00726 209.607 908.29694 Q 116.448326 931.5866 93.15866 908.29694 z" svg:height="9.08297mm" draw:style-name="style-600" svg:viewBox="0.0 0.0 419.214 908.29694" svg:width="4.1921396mm" svg:x="73.12955mm" svg:y="155.57497mm"/>
          <draw:path svg:d="M 69.868996 23.289665 L 69.868996 0.0 L 209.607 69.868996 Q 326.05533 116.448326 349.34497 139.73799 L 349.34497 139.73799 L 349.34497 139.73799 L 349.34497 163.02766 L 349.34497 163.02766 L 349.34497 163.02766 L 419.214 232.89665 Q 489.08298 302.76566 535.6623 442.50363 Q 582.24164 582.24164 605.5313 628.821 L 628.821 675.40027 L 628.821 721.9796 L 628.821 768.55896 L 628.821 791.84863 L 628.821 815.1383 L 605.5313 791.84863 L 605.5313 768.55896 L 582.24164 768.55896 L 558.95197 768.55896 L 535.6623 791.84863 L 512.3726 791.84863 L 512.3726 768.55896 L 489.08298 745.2693 L 489.08298 721.9796 Q 489.08298 675.40027 419.214 535.6623 Q 349.34497 395.92432 232.89665 279.47598 L 116.448326 163.02766 L 93.15866 139.73799 L 69.868996 116.448326 L 46.57933 116.448326 Q 23.289665 116.448326 23.289665 93.15866 L 0.0 93.15866 L 23.289665 69.868996 Q 23.289665 23.289665 46.57933 23.289665 Q 69.868996 23.289665 69.868996 23.289665 z" svg:height="8.151382mm" draw:style-name="style-601" svg:viewBox="0.0 0.0 628.821 815.1383" svg:width="6.2882094mm" svg:x="78.951965mm" svg:y="37.962154mm"/>
          <draw:path svg:d="M 791.84863 1.8189894E-12 L 815.1383 1.8189894E-12 L 815.1383 23.289665 L 791.84863 46.57933 L 791.84863 46.57933 L 791.84863 69.868996 L 791.84863 69.868996 L 791.84863 69.868996 L 768.55896 69.868996 L 768.55896 69.868996 L 768.55896 93.15866 L 745.2693 93.15866 L 745.2693 93.15866 L 745.2693 116.448326 L 745.2693 116.448326 L 745.2693 116.448326 L 745.2693 116.448326 L 721.9796 116.448326 L 721.9796 139.73799 L 721.9796 139.73799 L 698.68994 139.73799 L 698.68994 163.02766 L 698.68994 163.02766 L 698.68994 163.02766 L 698.68994 163.02766 Q 675.40027 163.02766 698.68994 186.31732 L 698.68994 186.31732 L 698.68994 209.607 Q 675.40027 209.607 675.40027 232.89665 L 652.11066 232.89665 L 652.11066 232.89665 L 652.11066 256.1863 L 628.821 256.1863 L 605.5313 256.1863 L 605.5313 279.47598 L 605.5313 279.47598 L 582.24164 279.47598 L 582.24164 302.76566 L 582.24164 302.76566 L 558.95197 302.76566 L 558.95197 302.76566 L 558.95197 302.76566 L 558.95197 326.05533 L 582.24164 326.05533 L 582.24164 326.05533 Q 582.24164 349.34497 512.3726 395.92432 L 465.7933 442.50363 L 465.7933 442.50363 Q 465.7933 442.50363 442.50363 419.214 L 419.214 419.214 L 419.214 419.214 Q 395.92432 442.50363 372.63464 442.50363 L 372.63464 465.7933 L 372.63464 465.7933 Q 349.34497 489.08298 349.34497 489.08298 L 349.34497 489.08298 L 326.05533 489.08298 Q 326.05533 489.08298 302.76566 535.6623 L 279.47598 582.24164 L 256.1863 582.24164 L 256.1863 582.24164 L 256.1863 605.5313 L 232.89665 605.5313 L 232.89665 605.5313 L 232.89665 628.821 L 232.89665 628.821 L 232.89665 628.821 L 209.607 628.821 L 209.607 628.821 L 209.607 628.821 L 186.31732 628.821 L 186.31732 558.95197 L 186.31732 489.08298 L 163.02766 465.7933 L 139.73799 442.50363 L 139.73799 419.214 L 139.73799 395.92432 L 116.448326 395.92432 L 116.448326 395.92432 L 116.448326 372.63464 L 93.15866 372.63464 L 93.15866 372.63464 L 93.15866 349.34497 L 46.57933 349.34497 L 0.0 349.34497 L 0.0 326.05533 L 0.0 326.05533 L 139.73799 302.76566 Q 302.76566 256.1863 558.95197 139.73799 Q 791.84863 23.289665 791.84863 1.8189894E-12 z" svg:height="6.2882094mm" draw:style-name="style-602" svg:viewBox="0.0 0.0 815.1383 628.821" svg:width="8.151382mm" svg:x="102.474525mm" svg:y="83.144104mm"/>
          <draw:path svg:d="M 23.289665 0.0 L 46.57933 0.0 L 116.448326 23.289665 Q 163.02766 46.57933 163.02766 69.868996 L 163.02766 93.15866 L 163.02766 116.448326 Q 163.02766 139.73799 139.73799 139.73799 Q 116.448326 139.73799 116.448326 163.02766 L 116.448326 186.31732 L 93.15866 186.31732 Q 69.868996 163.02766 69.868996 163.02766 L 46.57933 163.02766 L 46.57933 163.02766 Q 23.289665 139.73799 -1.8189894E-12 69.868996 Q -23.289665 0.0 23.289665 0.0 z" svg:height="1.8631732mm" draw:style-name="style-603" svg:viewBox="0.0 0.0 163.02766 186.31732" svg:width="1.6302766mm" svg:x="153.94469mm" svg:y="143.69724mm"/>
          <draw:path svg:d="M 23.289665 23.289665 L 23.289665 0.0 L 116.448326 0.0 L 209.607 0.0 L 186.31732 69.868996 Q 186.31732 139.73799 186.31732 163.02766 Q 186.31732 163.02766 163.02766 186.31732 L 163.02766 186.31732 L 139.73799 186.31732 Q 93.15866 186.31732 93.15866 209.607 L 69.868996 209.607 L 46.57933 209.607 L 46.57933 209.607 L 46.57933 186.31732 Q 46.57933 186.31732 69.868996 163.02766 Q 69.868996 139.73799 46.57933 139.73799 Q 0.0 139.73799 0.0 116.448326 Q 0.0 93.15866 23.289665 93.15866 Q 46.57933 93.15866 46.57933 69.868996 L 46.57933 46.57933 L 23.289665 23.289665 z" svg:height="2.0960698mm" draw:style-name="style-604" svg:viewBox="0.0 0.0 209.607 209.607" svg:width="2.0960698mm" svg:x="75.92431mm" svg:y="302.29987mm"/>
          <draw:path svg:d="M 698.68994 1.8189894E-12 L 698.68994 1.8189894E-12 L 721.9796 23.289665 Q 745.2693 23.289665 768.55896 46.57933 L 815.1383 69.868996 L 815.1383 69.868996 L 815.1383 69.868996 L 815.1383 93.15866 Q 815.1383 116.448326 838.428 116.448326 Q 861.7176 139.73799 838.428 139.73799 L 838.428 139.73799 L 815.1383 163.02766 Q 815.1383 163.02766 791.84863 256.1863 L 791.84863 326.05533 L 768.55896 326.05533 Q 768.55896 349.34497 768.55896 349.34497 L 768.55896 349.34497 L 768.55896 349.34497 Q 745.2693 349.34497 675.40027 279.47598 L 582.24164 209.607 L 582.24164 209.607 Q 582.24164 186.31732 558.95197 186.31732 L 558.95197 186.31732 L 489.08298 186.31732 Q 442.50363 163.02766 395.92432 163.02766 Q 372.63464 163.02766 209.607 163.02766 L 46.57933 163.02766 L 23.289665 139.73799 L 0.0 139.73799 L 0.0 116.448326 L 23.289665 93.15866 L 23.289665 93.15866 L 23.289665 69.868996 L 23.289665 69.868996 L 23.289665 69.868996 L 46.57933 69.868996 L 46.57933 69.868996 L 69.868996 69.868996 L 116.448326 69.868996 L 395.92432 23.289665 Q 698.68994 23.289665 698.68994 1.8189894E-12 z" svg:height="3.4934497mm" draw:style-name="style-605" svg:viewBox="0.0 0.0 838.428 349.34497" svg:width="8.384279mm" svg:x="133.91557mm" svg:y="125.065506mm"/>
          <draw:path svg:d="M 675.40027 23.289665 L 675.40027 -9.094947E-13 L 698.68994 69.868996 Q 698.68994 139.73799 721.9796 163.02766 L 721.9796 186.31732 L 698.68994 186.31732 L 698.68994 163.02766 L 675.40027 163.02766 L 652.11066 163.02766 L 652.11066 186.31732 L 652.11066 209.607 L 628.821 209.607 L 628.821 209.607 L 605.5313 232.89665 L 582.24164 256.1863 L 582.24164 256.1863 Q 558.95197 256.1863 372.63464 489.08298 L 139.73799 745.2693 L 139.73799 745.2693 L 139.73799 768.55896 L 139.73799 768.55896 L 139.73799 768.55896 L 116.448326 768.55896 L 116.448326 768.55896 L 116.448326 791.84863 L 93.15866 791.84863 L 93.15866 791.84863 L 93.15866 815.1383 L 93.15866 815.1383 L 93.15866 815.1383 L 69.868996 838.428 L 46.57933 861.7176 L 46.57933 861.7176 L 46.57933 861.7176 L 23.289665 885.00726 L 0.0 885.00726 L 0.0 861.7176 L 0.0 861.7176 L 0.0 861.7176 L 0.0 861.7176 L 0.0 838.428 L 23.289665 838.428 L 23.289665 838.428 L 23.289665 815.1383 L 46.57933 815.1383 L 46.57933 815.1383 L 46.57933 815.1383 L 46.57933 815.1383 L 46.57933 791.84863 L 46.57933 791.84863 L 69.868996 791.84863 L 69.868996 768.55896 L 69.868996 768.55896 L 93.15866 768.55896 L 93.15866 768.55896 L 93.15866 768.55896 L 93.15866 745.2693 L 93.15866 745.2693 L 116.448326 721.9796 L 116.448326 698.68994 L 186.31732 605.5313 Q 279.47598 512.3726 279.47598 512.3726 L 279.47598 489.08298 L 279.47598 489.08298 L 279.47598 489.08298 L 302.76566 465.7933 Q 326.05533 442.50363 326.05533 442.50363 L 326.05533 419.214 L 326.05533 419.214 Q 326.05533 419.214 349.34497 395.92432 L 349.34497 395.92432 L 349.34497 372.63464 L 372.63464 349.34497 L 372.63464 349.34497 L 372.63464 349.34497 L 372.63464 326.05533 L 372.63464 326.05533 L 465.7933 209.607 Q 512.3726 116.448326 535.6623 116.448326 L 535.6623 116.448326 L 535.6623 139.73799 L 558.95197 163.02766 L 558.95197 163.02766 L 558.95197 163.02766 L 558.95197 139.73799 L 558.95197 139.73799 L 582.24164 139.73799 L 582.24164 116.448326 L 582.24164 116.448326 L 605.5313 116.448326 L 605.5313 116.448326 L 605.5313 116.448326 L 605.5313 93.15866 L 605.5313 93.15866 L 628.821 93.15866 L 628.821 69.868996 L 652.11066 69.868996 L 675.40027 69.868996 L 675.40027 23.289665 z" svg:height="8.850073mm" draw:style-name="style-606" svg:viewBox="0.0 0.0 721.9796 885.00726" svg:width="7.219796mm" svg:x="109.461426mm" svg:y="76.1572mm"/>
          <draw:path svg:d="M 209.607 23.289665 L 209.607 46.57933 L 232.89665 186.31732 Q 232.89665 302.76566 256.1863 302.76566 L 256.1863 302.76566 L 256.1863 465.7933 Q 256.1863 605.5313 279.47598 605.5313 Q 302.76566 605.5313 279.47598 628.821 Q 279.47598 652.11066 256.1863 652.11066 Q 232.89665 652.11066 232.89665 698.68994 Q 232.89665 768.55896 256.1863 791.84863 L 256.1863 815.1383 L 256.1863 815.1383 Q 256.1863 838.428 232.89665 838.428 L 232.89665 838.428 L 232.89665 838.428 Q 209.607 838.428 186.31732 815.1383 L 186.31732 815.1383 L 186.31732 791.84863 Q 186.31732 768.55896 93.15866 745.2693 Q 23.289665 745.2693 23.289665 675.40027 Q 46.57933 605.5313 23.289665 605.5313 L 0.0 582.24164 L 0.0 558.95197 Q 0.0 558.95197 0.0 419.214 L 0.0 302.76566 L 0.0 302.76566 L 0.0 302.76566 L 0.0 372.63464 Q 23.289665 419.214 46.57933 419.214 L 69.868996 419.214 L 69.868996 395.92432 L 93.15866 395.92432 L 93.15866 395.92432 L 93.15866 372.63464 L 93.15866 372.63464 L 93.15866 372.63464 L 69.868996 372.63464 L 69.868996 372.63464 L 69.868996 349.34497 L 93.15866 349.34497 L 93.15866 326.05533 Q 93.15866 279.47598 116.448326 186.31732 Q 139.73799 69.868996 93.15866 69.868996 L 69.868996 69.868996 L 69.868996 46.57933 Q 93.15866 46.57933 93.15866 46.57933 L 93.15866 46.57933 L 116.448326 46.57933 L 139.73799 46.57933 L 139.73799 46.57933 Q 163.02766 46.57933 163.02766 23.289665 L 163.02766 23.289665 L 186.31732 0.0 Q 209.607 0.0 209.607 23.289665 z M 139.73799 698.68994 Q 139.73799 698.68994 163.02766 698.68994 Q 163.02766 698.68994 139.73799 698.68994 Q 139.73799 698.68994 139.73799 698.68994 z" svg:height="8.384279mm" draw:style-name="style-607" svg:viewBox="0.0 0.0 279.47598 838.428" svg:width="2.7947598mm" svg:x="22.358078mm" svg:y="214.26492mm"/>
          <draw:path svg:d="M 209.607 139.73799 L 209.607 139.73799 L 209.607 139.73799 L 232.89665 139.73799 L 232.89665 139.73799 L 232.89665 139.73799 L 232.89665 163.02766 L 232.89665 163.02766 L 256.1863 232.89665 L 256.1863 326.05533 L 232.89665 326.05533 Q 232.89665 326.05533 209.607 256.1863 Q 186.31732 186.31732 139.73799 186.31732 L 116.448326 163.02766 L 116.448326 139.73799 Q 93.15866 139.73799 69.868996 139.73799 Q 46.57933 116.448326 46.57933 93.15866 L 46.57933 69.868996 L 46.57933 46.57933 Q 46.57933 46.57933 23.289665 46.57933 L 23.289665 46.57933 L 0.0 0.0 Q 0.0 -23.289665 69.868996 0.0 Q 139.73799 23.289665 186.31732 93.15866 Q 209.607 139.73799 209.607 139.73799 z" svg:height="3.2605531mm" draw:style-name="style-608" svg:viewBox="0.0 0.0 256.1863 326.05533" svg:width="2.5618632mm" svg:x="45.18195mm" svg:y="100.61135mm"/>
          <draw:path svg:d="M 0.0 0.0 L 0.0 0.0 L 23.289665 0.0 L 46.57933 0.0 L 69.868996 0.0 L 69.868996 0.0 L 116.448326 0.0 Q 163.02766 0.0 139.73799 46.57933 Q 116.448326 93.15866 116.448326 116.448326 L 116.448326 139.73799 L 116.448326 163.02766 Q 93.15866 186.31732 46.57933 186.31732 L 0.0 186.31732 L 0.0 93.15866 L 0.0 0.0 L 0.0 0.0 z" svg:height="1.8631732mm" draw:style-name="style-609" svg:viewBox="0.0 0.0 139.73799 186.31732" svg:width="1.3973799mm" svg:x="20.262009mm" svg:y="236.623mm"/>
          <draw:path svg:d="M 815.1383 186.31732 L 838.428 302.76566 L 861.7176 628.821 Q 885.00726 978.16595 885.00726 1094.6143 L 885.00726 1187.773 L 861.7176 1187.773 L 861.7176 1187.773 L 838.428 1187.773 L 791.84863 1187.773 L 791.84863 1187.773 L 791.84863 1187.773 L 768.55896 1187.773 L 768.55896 1187.773 L 768.55896 1164.4833 L 745.2693 1164.4833 L 745.2693 1164.4833 L 745.2693 1141.1936 L 745.2693 1141.1936 L 745.2693 1141.1936 L 721.9796 1117.9039 L 698.68994 1094.6143 L 698.68994 1071.3246 Q 698.68994 1048.0349 698.68994 908.29694 L 698.68994 745.2693 L 652.11066 745.2693 L 582.24164 721.9796 L 489.08298 721.9796 L 395.92432 721.9796 L 372.63464 1048.0349 Q 326.05533 1374.0902 326.05533 1397.3799 Q 326.05533 1420.6696 302.76566 1420.6696 L 302.76566 1420.6696 L 302.76566 1443.9592 L 279.47598 1443.9592 L 279.47598 1443.9592 L 279.47598 1467.2489 L 279.47598 1467.2489 L 279.47598 1467.2489 L 256.1863 1467.2489 L 256.1863 1467.2489 L 256.1863 1490.5386 L 232.89665 1490.5386 L 232.89665 1490.5386 L 232.89665 1513.8282 L 209.607 1513.8282 L 186.31732 1513.8282 L 139.73799 1513.8282 L 69.868996 1513.8282 L 69.868996 1513.8282 L 46.57933 1513.8282 L 46.57933 1513.8282 L 46.57933 1513.8282 L 23.289665 1490.5386 L 1.8189894E-12 1490.5386 L 1.8189894E-12 1467.2489 L 1.8189894E-12 1443.9592 L 1.8189894E-12 1397.3799 L 1.8189894E-12 1350.8005 L 1.8189894E-12 1327.511 L 1.8189894E-12 1304.2213 L 69.868996 1304.2213 Q 139.73799 1327.511 163.02766 1327.511 Q 186.31732 1327.511 186.31732 1350.8005 L 186.31732 1350.8005 L 209.607 1280.9316 L 232.89665 1211.0626 L 232.89665 1141.1936 L 232.89665 1094.6143 L 232.89665 1001.4556 Q 232.89665 885.00726 279.47598 582.24164 Q 279.47598 302.76566 372.63464 163.02766 Q 442.50363 23.289665 535.6623 0.0 Q 628.821 -23.289665 698.68994 23.289665 Q 791.84863 69.868996 815.1383 186.31732 z M 465.7933 163.02766 Q 489.08298 163.02766 582.24164 186.31732 Q 698.68994 209.607 675.40027 349.34497 Q 675.40027 489.08298 558.95197 489.08298 Q 419.214 465.7933 442.50363 326.05533 Q 465.7933 163.02766 465.7933 163.02766 z" svg:height="15.138283mm" draw:style-name="style-610" svg:viewBox="0.0 0.0 885.00726 1513.8282" svg:width="8.850073mm" svg:x="82.44541mm" svg:y="114.35226mm"/>
          <draw:path svg:d="M 46.57933 23.289665 L 46.57933 23.289665 L 93.15866 0.0 L 139.73799 0.0 L 139.73799 23.289665 L 139.73799 69.868996 L 139.73799 256.1863 Q 139.73799 442.50363 139.73799 442.50363 L 139.73799 442.50363 L 139.73799 372.63464 L 139.73799 302.76566 L 116.448326 302.76566 L 116.448326 302.76566 L 93.15866 326.05533 L 46.57933 326.05533 L 46.57933 372.63464 L 46.57933 419.214 L 23.289665 419.214 L 23.289665 442.50363 L -1.8189894E-12 442.50363 L -1.8189894E-12 442.50363 L -1.8189894E-12 302.76566 Q -1.8189894E-12 186.31732 23.289665 116.448326 L 46.57933 23.289665 L 46.57933 23.289665 z" svg:height="4.4250364mm" draw:style-name="style-611" svg:viewBox="0.0 0.0 139.73799 442.50363" svg:width="1.3973799mm" svg:x="116.91412mm" svg:y="113.88647mm"/>
          <draw:path svg:d="M 768.55896 139.73799 L 791.84863 209.607 L 791.84863 279.47598 Q 768.55896 326.05533 768.55896 326.05533 L 768.55896 349.34497 L 768.55896 372.63464 L 768.55896 395.92432 L 745.2693 419.214 L 721.9796 442.50363 L 721.9796 465.7933 L 721.9796 489.08298 L 698.68994 489.08298 L 698.68994 512.3726 L 628.821 582.24164 Q 535.6623 652.11066 372.63464 698.68994 Q 209.607 745.2693 209.607 978.16595 L 209.607 1234.3523 L 186.31732 1234.3523 L 186.31732 1257.642 L 186.31732 1257.642 L 163.02766 1257.642 L 163.02766 1257.642 L 163.02766 1257.642 L 163.02766 1280.9316 L 163.02766 1280.9316 L 139.73799 1280.9316 L 139.73799 1304.2213 L 139.73799 1304.2213 L 116.448326 1304.2213 L 116.448326 1304.2213 L 116.448326 1304.2213 L 69.868996 1327.511 L 46.57933 1327.511 L 46.57933 1304.2213 L 23.289665 1304.2213 L 23.289665 1257.642 L 23.289665 1234.3523 L 0.0 1234.3523 L 0.0 1234.3523 L 0.0 1117.9039 Q 23.289665 1001.4556 46.57933 512.3726 Q 69.868996 -1.8189894E-12 372.63464 -1.8189894E-12 Q 675.40027 -1.8189894E-12 698.68994 23.289665 Q 721.9796 46.57933 768.55896 139.73799 z M 232.89665 186.31732 L 256.1863 139.73799 L 419.214 139.73799 Q 582.24164 139.73799 605.5313 163.02766 Q 628.821 186.31732 605.5313 279.47598 Q 582.24164 395.92432 535.6623 465.7933 Q 489.08298 558.95197 442.50363 558.95197 Q 372.63464 605.5313 349.34497 605.5313 L 302.76566 605.5313 L 279.47598 605.5313 L 256.1863 605.5313 L 256.1863 605.5313 L 256.1863 605.5313 L 232.89665 605.5313 L 232.89665 605.5313 L 232.89665 582.24164 L 209.607 582.24164 L 209.607 419.214 Q 209.607 232.89665 232.89665 186.31732 z" svg:height="13.275109mm" draw:style-name="style-612" svg:viewBox="0.0 0.0 791.84863 1327.511" svg:width="7.918486mm" svg:x="63.580788mm" svg:y="154.17758mm"/>
          <draw:path svg:d="M 139.73799 1.8189894E-12 L 139.73799 1.8189894E-12 L 186.31732 1.8189894E-12 Q 256.1863 23.289665 256.1863 69.868996 Q 256.1863 139.73799 279.47598 139.73799 Q 302.76566 139.73799 302.76566 186.31732 Q 302.76566 209.607 326.05533 232.89665 L 326.05533 232.89665 L 326.05533 279.47598 L 326.05533 326.05533 L 326.05533 326.05533 Q 302.76566 326.05533 302.76566 302.76566 Q 279.47598 279.47598 256.1863 279.47598 L 256.1863 302.76566 L 209.607 279.47598 Q 163.02766 232.89665 163.02766 279.47598 Q 163.02766 326.05533 116.448326 326.05533 L 93.15866 326.05533 L 93.15866 326.05533 Q 69.868996 326.05533 69.868996 326.05533 L 69.868996 349.34497 L 69.868996 372.63464 L 69.868996 372.63464 L 69.868996 372.63464 Q 46.57933 372.63464 23.289665 302.76566 L 0.0 256.1863 L 23.289665 256.1863 Q 46.57933 256.1863 46.57933 209.607 Q 46.57933 163.02766 69.868996 163.02766 Q 93.15866 139.73799 69.868996 139.73799 Q 69.868996 116.448326 69.868996 69.868996 L 93.15866 23.289665 L 116.448326 23.289665 L 116.448326 23.289665 L 116.448326 23.289665 Q 139.73799 1.8189894E-12 139.73799 1.8189894E-12 z M 186.31732 69.868996 Q 209.607 69.868996 209.607 69.868996 Q 209.607 93.15866 209.607 93.15866 Q 186.31732 93.15866 186.31732 69.868996 z M 209.607 139.73799 Q 209.607 139.73799 232.89665 139.73799 Q 232.89665 139.73799 209.607 139.73799 Q 209.607 139.73799 209.607 139.73799 z M 69.868996 279.47598 L 46.57933 279.47598 L 69.868996 279.47598 L 69.868996 279.47598 L 69.868996 279.47598 L 93.15866 279.47598 L 93.15866 279.47598 Q 93.15866 279.47598 69.868996 279.47598 z" svg:height="3.7263465mm" draw:style-name="style-613" svg:viewBox="0.0 0.0 326.05533 372.63464" svg:width="3.2605531mm" svg:x="15.138283mm" svg:y="119.70888mm"/>
          <draw:path svg:d="M 69.868996 46.57933 L 93.15866 0.0 L 93.15866 0.0 L 93.15866 0.0 L 93.15866 23.289665 L 93.15866 23.289665 L 116.448326 93.15866 L 139.73799 139.73799 L 139.73799 163.02766 Q 186.31732 186.31732 186.31732 186.31732 L 186.31732 209.607 L 186.31732 209.607 Q 186.31732 209.607 163.02766 232.89665 Q 163.02766 279.47598 139.73799 279.47598 Q 116.448326 279.47598 116.448326 302.76566 L 116.448326 326.05533 L 116.448326 326.05533 Q 93.15866 326.05533 93.15866 279.47598 Q 69.868996 209.607 93.15866 209.607 L 116.448326 186.31732 L 69.868996 186.31732 Q 23.289665 186.31732 0.0 163.02766 L 0.0 163.02766 L 0.0 139.73799 Q 0.0 116.448326 23.289665 116.448326 Q 46.57933 116.448326 46.57933 93.15866 L 46.57933 69.868996 L 69.868996 46.57933 z" svg:height="3.2605531mm" draw:style-name="style-614" svg:viewBox="0.0 0.0 186.31732 326.05533" svg:width="1.8631732mm" svg:x="114.58515mm" svg:y="60.087337mm"/>
          <draw:path svg:d="M 256.1863 46.57933 L 279.47598 0.0 L 279.47598 0.0 Q 279.47598 0.0 279.47598 23.289665 L 302.76566 23.289665 L 302.76566 23.289665 L 302.76566 46.57933 L 326.05533 46.57933 Q 349.34497 46.57933 372.63464 93.15866 Q 395.92432 163.02766 489.08298 139.73799 Q 582.24164 139.73799 605.5313 139.73799 Q 652.11066 139.73799 652.11066 139.73799 L 652.11066 139.73799 L 675.40027 186.31732 Q 698.68994 209.607 698.68994 232.89665 Q 745.2693 279.47598 745.2693 326.05533 Q 745.2693 349.34497 721.9796 372.63464 Q 698.68994 372.63464 675.40027 395.92432 Q 675.40027 419.214 698.68994 442.50363 Q 745.2693 442.50363 745.2693 535.6623 Q 745.2693 628.821 768.55896 652.11066 Q 791.84863 652.11066 791.84863 698.68994 Q 838.428 721.9796 838.428 721.9796 L 838.428 745.2693 L 838.428 745.2693 L 838.428 745.2693 L 861.7176 768.55896 L 861.7176 791.84863 L 838.428 791.84863 L 815.1383 791.84863 L 815.1383 815.1383 L 791.84863 815.1383 L 791.84863 838.428 L 791.84863 861.7176 L 768.55896 838.428 Q 745.2693 815.1383 745.2693 815.1383 Q 745.2693 838.428 698.68994 838.428 Q 652.11066 838.428 582.24164 861.7176 Q 512.3726 885.00726 512.3726 908.29694 Q 512.3726 931.5866 465.7933 931.5866 L 395.92432 908.29694 L 395.92432 885.00726 Q 372.63464 885.00726 372.63464 861.7176 Q 372.63464 838.428 349.34497 838.428 Q 326.05533 838.428 326.05533 815.1383 Q 326.05533 791.84863 302.76566 815.1383 Q 279.47598 838.428 279.47598 791.84863 Q 232.89665 745.2693 186.31732 652.11066 L 116.448326 582.24164 L 116.448326 558.95197 Q 93.15866 558.95197 93.15866 558.95197 L 93.15866 558.95197 L 93.15866 558.95197 Q 93.15866 535.6623 69.868996 535.6623 L 69.868996 535.6623 L 69.868996 512.3726 Q 93.15866 489.08298 46.57933 465.7933 Q 0.0 419.214 0.0 395.92432 L 0.0 372.63464 L 0.0 372.63464 L 0.0 372.63464 L 23.289665 372.63464 L 23.289665 372.63464 L 23.289665 395.92432 L 46.57933 395.92432 L 46.57933 372.63464 Q 46.57933 326.05533 69.868996 326.05533 Q 93.15866 326.05533 93.15866 232.89665 Q 116.448326 163.02766 139.73799 163.02766 Q 186.31732 139.73799 209.607 139.73799 Q 232.89665 93.15866 256.1863 46.57933 z M 302.76566 139.73799 Q 326.05533 139.73799 326.05533 139.73799 Q 326.05533 139.73799 326.05533 139.73799 L 302.76566 139.73799 L 302.76566 139.73799 z M 419.214 861.7176 Q 419.214 861.7176 442.50363 861.7176 Q 442.50363 885.00726 419.214 885.00726 Q 419.214 885.00726 419.214 861.7176 z" svg:height="9.315866mm" draw:style-name="style-615" svg:viewBox="0.0 0.0 861.7176 931.5866" svg:width="8.617176mm" svg:x="142.53275mm" svg:y="214.73071mm"/>
          <draw:path svg:d="M 652.11066 0.0 L 675.40027 0.0 L 675.40027 0.0 L 675.40027 23.289665 L 675.40027 23.289665 L 698.68994 23.289665 L 745.2693 69.868996 Q 815.1383 116.448326 908.29694 139.73799 Q 978.16595 163.02766 1001.4556 186.31732 Q 1024.7452 209.607 1071.3246 209.607 Q 1141.1936 209.607 1164.4833 186.31732 L 1164.4833 186.31732 L 1443.9592 186.31732 Q 1723.4352 163.02766 1723.4352 163.02766 L 1723.4352 163.02766 L 1700.1456 163.02766 L 1700.1456 163.02766 L 1700.1456 139.73799 L 1700.1456 139.73799 L 1723.4352 139.73799 Q 1723.4352 116.448326 1723.4352 139.73799 L 1746.7249 139.73799 L 1770.0145 163.02766 Q 1770.0145 186.31732 1793.3042 186.31732 L 1793.3042 186.31732 L 1816.5939 186.31732 L 1839.8835 163.02766 L 1886.4629 163.02766 L 1933.0422 163.02766 L 2002.9113 186.31732 L 2049.4905 186.31732 L 2049.4905 186.31732 L 2049.4905 209.607 L 2002.9113 209.607 L 1979.6216 209.607 L 1979.6216 232.89665 L 2002.9113 232.89665 L 2002.9113 256.1863 L 2002.9113 256.1863 L 1979.6216 256.1863 L 1979.6216 256.1863 L 1979.6216 279.47598 L 1956.3319 279.47598 L 1956.3319 279.47598 L 1956.3319 302.76566 L 1956.3319 302.76566 L 1956.3319 302.76566 L 1909.7526 302.76566 Q 1863.1732 302.76566 1793.3042 326.05533 L 1723.4352 326.05533 L 931.5866 326.05533 Q 139.73799 302.76566 93.15866 302.76566 L 69.868996 302.76566 L 69.868996 302.76566 L 69.868996 302.76566 L 46.57933 279.47598 L 0.0 256.1863 L 23.289665 256.1863 L 46.57933 256.1863 L 46.57933 232.89665 L 46.57933 232.89665 L 69.868996 209.607 L 69.868996 209.607 L 93.15866 209.607 L 116.448326 209.607 L 116.448326 209.607 L 139.73799 209.607 L 139.73799 186.31732 L 139.73799 163.02766 L 163.02766 163.02766 L 163.02766 163.02766 L 139.73799 139.73799 L 116.448326 139.73799 L 116.448326 116.448326 Q 139.73799 93.15866 139.73799 93.15866 L 139.73799 93.15866 L 139.73799 93.15866 Q 139.73799 69.868996 139.73799 69.868996 L 163.02766 69.868996 L 163.02766 69.868996 Q 186.31732 69.868996 186.31732 69.868996 L 186.31732 93.15866 L 326.05533 116.448326 Q 465.7933 116.448326 489.08298 93.15866 Q 512.3726 46.57933 582.24164 23.289665 Q 652.11066 23.289665 652.11066 0.0 z M 605.5313 69.868996 Q 605.5313 69.868996 605.5313 46.57933 Q 605.5313 46.57933 605.5313 69.868996 Q 605.5313 69.868996 605.5313 69.868996 z M 209.607 139.73799 L 209.607 116.448326 L 209.607 139.73799 Q 232.89665 163.02766 209.607 163.02766 L 209.607 163.02766 L 209.607 163.02766 Q 186.31732 163.02766 209.607 139.73799 z M 698.68994 186.31732 L 652.11066 186.31732 L 652.11066 163.02766 L 652.11066 139.73799 L 721.9796 139.73799 Q 791.84863 139.73799 791.84863 163.02766 Q 768.55896 163.02766 745.2693 163.02766 Q 721.9796 163.02766 698.68994 186.31732 z M 256.1863 186.31732 L 256.1863 163.02766 L 256.1863 163.02766 Q 279.47598 163.02766 279.47598 163.02766 L 279.47598 186.31732 L 256.1863 186.31732 z M 349.34497 186.31732 Q 349.34497 163.02766 349.34497 163.02766 Q 372.63464 163.02766 372.63464 163.02766 Q 372.63464 186.31732 349.34497 186.31732 z M 838.428 186.31732 Q 838.428 163.02766 838.428 163.02766 Q 838.428 163.02766 838.428 163.02766 Q 838.428 186.31732 838.428 186.31732 z M 908.29694 186.31732 Q 908.29694 163.02766 908.29694 163.02766 Q 931.5866 163.02766 931.5866 163.02766 Q 931.5866 186.31732 908.29694 186.31732 z" svg:height="3.2605531mm" draw:style-name="style-616" svg:viewBox="0.0 0.0 2049.4905 326.05533" svg:width="20.494905mm" svg:x="71.73217mm" svg:y="11.877729mm"/>
          <draw:path svg:d="M 163.02766 0.0 L 232.89665 0.0 L 232.89665 23.289665 Q 256.1863 23.289665 256.1863 23.289665 L 256.1863 46.57933 L 302.76566 93.15866 Q 326.05533 116.448326 349.34497 139.73799 Q 372.63464 139.73799 372.63464 209.607 L 372.63464 256.1863 L 372.63464 256.1863 Q 349.34497 256.1863 349.34497 209.607 Q 349.34497 163.02766 209.607 163.02766 Q 93.15866 163.02766 93.15866 116.448326 L 93.15866 69.868996 L 46.57933 69.868996 Q 0.0 69.868996 0.0 46.57933 L 0.0 23.289665 L 46.57933 23.289665 Q 93.15866 23.289665 163.02766 0.0 z" svg:height="2.5618632mm" draw:style-name="style-617" svg:viewBox="0.0 0.0 372.63464 256.1863" svg:width="3.7263465mm" svg:x="134.38136mm" svg:y="138.10771mm"/>
          <draw:path svg:d="M 0.0 23.289665 L 0.0 0.0 L 186.31732 0.0 L 395.92432 0.0 L 419.214 23.289665 Q 465.7933 46.57933 465.7933 69.868996 Q 465.7933 93.15866 442.50363 93.15866 L 442.50363 93.15866 L 419.214 93.15866 Q 419.214 116.448326 419.214 116.448326 L 419.214 116.448326 L 442.50363 163.02766 Q 465.7933 209.607 442.50363 209.607 Q 419.214 232.89665 419.214 232.89665 L 419.214 232.89665 L 419.214 209.607 L 419.214 209.607 L 419.214 209.607 Q 395.92432 209.607 372.63464 232.89665 L 326.05533 232.89665 L 326.05533 209.607 Q 326.05533 209.607 302.76566 209.607 L 302.76566 232.89665 L 279.47598 232.89665 Q 279.47598 209.607 256.1863 209.607 Q 232.89665 209.607 232.89665 163.02766 Q 209.607 116.448326 186.31732 139.73799 Q 186.31732 163.02766 139.73799 116.448326 Q 93.15866 69.868996 69.868996 69.868996 L 46.57933 69.868996 L 46.57933 69.868996 L 23.289665 69.868996 L 23.289665 69.868996 Q 0.0 46.57933 0.0 23.289665 z" svg:height="2.3289666mm" draw:style-name="style-618" svg:viewBox="0.0 0.0 465.7933 232.89665" svg:width="4.657933mm" svg:x="20.029112mm" svg:y="9.08297mm"/>
          <draw:path svg:d="M 302.76566 326.05533 L 302.76566 326.05533 L 302.76566 372.63464 Q 302.76566 419.214 326.05533 465.7933 L 326.05533 535.6623 L 302.76566 535.6623 L 302.76566 535.6623 L 302.76566 512.3726 Q 302.76566 512.3726 279.47598 512.3726 Q 256.1863 489.08298 209.607 326.05533 Q 139.73799 139.73799 93.15866 139.73799 Q 46.57933 116.448326 23.289665 46.57933 L 0.0 3.6379788E-12 L 23.289665 3.6379788E-12 Q 23.289665 3.6379788E-12 93.15866 46.57933 Q 139.73799 69.868996 209.607 186.31732 Q 302.76566 326.05533 302.76566 326.05533 z" svg:height="5.356623mm" draw:style-name="style-619" svg:viewBox="0.0 0.0 326.05533 535.6623" svg:width="3.2605531mm" svg:x="146.49199mm" svg:y="228.23872mm"/>
          <draw:path svg:d="M 93.15866 23.289665 L 116.448326 23.289665 L 116.448326 0.0 L 116.448326 0.0 L 139.73799 23.289665 L 139.73799 69.868996 L 116.448326 69.868996 Q 116.448326 69.868996 116.448326 93.15866 L 116.448326 93.15866 L 116.448326 163.02766 L 116.448326 256.1863 L 139.73799 256.1863 L 139.73799 256.1863 L 139.73799 279.47598 L 163.02766 279.47598 L 163.02766 279.47598 L 163.02766 302.76566 L 163.02766 302.76566 L 163.02766 302.76566 L 186.31732 302.76566 L 186.31732 302.76566 L 186.31732 326.05533 L 209.607 326.05533 L 209.607 326.05533 L 209.607 349.34497 L 232.89665 349.34497 Q 256.1863 349.34497 256.1863 372.63464 Q 256.1863 395.92432 535.6623 372.63464 Q 815.1383 349.34497 815.1383 372.63464 L 838.428 372.63464 L 838.428 372.63464 Q 838.428 395.92432 535.6623 395.92432 L 256.1863 442.50363 L 209.607 442.50363 L 186.31732 442.50363 L 186.31732 442.50363 L 163.02766 442.50363 L 163.02766 442.50363 L 163.02766 442.50363 L 163.02766 465.7933 L 163.02766 465.7933 L 139.73799 489.08298 L 139.73799 512.3726 L 139.73799 535.6623 Q 163.02766 558.95197 163.02766 628.821 L 163.02766 721.9796 L 139.73799 721.9796 L 116.448326 721.9796 L 116.448326 628.821 L 116.448326 558.95197 L 93.15866 558.95197 L 93.15866 535.6623 L 93.15866 535.6623 L 93.15866 535.6623 L 69.868996 535.6623 L 46.57933 535.6623 L 23.289665 535.6623 L 23.289665 535.6623 L 23.289665 512.3726 L 23.289665 512.3726 L 23.289665 512.3726 L 0.0 489.08298 L 0.0 489.08298 L 0.0 489.08298 L 23.289665 489.08298 Q 46.57933 489.08298 46.57933 256.1863 L 46.57933 46.57933 L 46.57933 46.57933 L 69.868996 46.57933 L 69.868996 46.57933 L 69.868996 23.289665 L 93.15866 23.289665 z" svg:height="7.219796mm" draw:style-name="style-620" svg:viewBox="0.0 0.0 838.428 721.9796" svg:width="8.384279mm" svg:x="132.51819mm" svg:y="121.33916mm"/>
          <draw:path svg:d="M 46.57933 23.289665 L 46.57933 0.0 L 139.73799 23.289665 Q 256.1863 23.289665 279.47598 46.57933 L 302.76566 69.868996 L 302.76566 69.868996 L 302.76566 69.868996 L 279.47598 69.868996 Q 279.47598 69.868996 256.1863 93.15866 L 232.89665 93.15866 L 116.448326 93.15866 L 0.0 93.15866 L 0.0 93.15866 Q 0.0 69.868996 0.0 46.57933 L 23.289665 23.289665 L 23.289665 23.289665 Q 46.57933 23.289665 46.57933 23.289665 z" svg:height="0.9315866mm" draw:style-name="style-621" svg:viewBox="0.0 0.0 302.76566 93.15866" svg:width="3.0276566mm" svg:x="114.58515mm" svg:y="89.665215mm"/>
          <draw:path svg:d="M 93.15866 69.868996 L 163.02766 116.448326 L 163.02766 116.448326 L 163.02766 116.448326 L 163.02766 139.73799 L 186.31732 139.73799 L 186.31732 139.73799 L 186.31732 163.02766 L 186.31732 163.02766 L 186.31732 163.02766 L 209.607 163.02766 L 209.607 163.02766 L 279.47598 256.1863 Q 326.05533 326.05533 349.34497 349.34497 L 349.34497 349.34497 L 326.05533 349.34497 Q 302.76566 349.34497 279.47598 326.05533 Q 279.47598 302.76566 279.47598 349.34497 L 256.1863 395.92432 L 232.89665 395.92432 Q 232.89665 395.92432 232.89665 372.63464 L 232.89665 372.63464 L 232.89665 349.34497 Q 232.89665 349.34497 93.15866 163.02766 Q -23.289665 0.0 0.0 0.0 Q 46.57933 23.289665 93.15866 69.868996 z" svg:height="3.959243mm" draw:style-name="style-622" svg:viewBox="0.0 0.0 349.34497 395.92432" svg:width="3.4934497mm" svg:x="142.53275mm" svg:y="117.61281mm"/>
          <draw:path svg:d="M 0.0 -3.6379788E-12 L 0.0 -3.6379788E-12 L 279.47598 -3.6379788E-12 L 558.95197 -3.6379788E-12 L 558.95197 -3.6379788E-12 L 558.95197 23.289665 L 558.95197 23.289665 L 582.24164 23.289665 L 582.24164 23.289665 L 582.24164 23.289665 L 628.821 46.57933 L 652.11066 46.57933 L 652.11066 46.57933 L 652.11066 69.868996 L 652.11066 69.868996 L 628.821 69.868996 L 628.821 93.15866 L 628.821 116.448326 L 628.821 116.448326 Q 628.821 116.448326 605.5313 116.448326 L 605.5313 139.73799 L 489.08298 139.73799 L 349.34497 139.73799 L 349.34497 116.448326 Q 349.34497 116.448326 395.92432 116.448326 Q 419.214 93.15866 419.214 69.868996 Q 419.214 46.57933 232.89665 46.57933 L 46.57933 46.57933 L 46.57933 46.57933 L 46.57933 23.289665 L 23.289665 23.289665 L 0.0 23.289665 L 0.0 -3.6379788E-12 z" svg:height="1.3973799mm" draw:style-name="style-623" svg:viewBox="0.0 0.0 652.11066 139.73799" svg:width="6.5211062mm" svg:x="110.16012mm" svg:y="261.54294mm"/>
          <draw:path svg:d="M 302.76566 23.289665 L 302.76566 0.0 L 326.05533 0.0 Q 349.34497 23.289665 349.34497 23.289665 L 372.63464 23.289665 L 372.63464 69.868996 Q 349.34497 93.15866 326.05533 163.02766 Q 279.47598 209.607 209.607 232.89665 Q 116.448326 256.1863 69.868996 209.607 L 0.0 163.02766 L 0.0 163.02766 L 0.0 163.02766 L 23.289665 163.02766 L 23.289665 163.02766 L 46.57933 163.02766 L 69.868996 163.02766 L 116.448326 186.31732 L 139.73799 186.31732 L 139.73799 116.448326 L 163.02766 46.57933 L 163.02766 46.57933 L 163.02766 46.57933 L 163.02766 69.868996 L 163.02766 93.15866 L 186.31732 93.15866 L 209.607 69.868996 L 232.89665 69.868996 L 256.1863 69.868996 L 279.47598 46.57933 L 302.76566 46.57933 L 302.76566 23.289665 z" svg:height="2.3289666mm" draw:style-name="style-624" svg:viewBox="0.0 0.0 372.63464 232.89665" svg:width="3.7263465mm" svg:x="119.94178mm" svg:y="88.73363mm"/>
          <draw:path svg:d="M 232.89665 1.8189894E-12 L 256.1863 1.8189894E-12 L 256.1863 23.289665 Q 256.1863 46.57933 232.89665 46.57933 L 186.31732 69.868996 L 186.31732 93.15866 L 186.31732 93.15866 L 186.31732 93.15866 Q 186.31732 116.448326 209.607 93.15866 L 209.607 93.15866 L 256.1863 93.15866 Q 302.76566 93.15866 302.76566 186.31732 L 279.47598 256.1863 L 279.47598 256.1863 L 279.47598 232.89665 L 279.47598 232.89665 Q 279.47598 232.89665 256.1863 209.607 Q 256.1863 186.31732 232.89665 186.31732 Q 209.607 186.31732 186.31732 232.89665 Q 186.31732 256.1863 163.02766 256.1863 L 139.73799 256.1863 L 139.73799 256.1863 Q 116.448326 279.47598 69.868996 302.76566 L 23.289665 326.05533 L 0.0 326.05533 L 0.0 326.05533 L 0.0 302.76566 L 0.0 279.47598 L 23.289665 279.47598 L 46.57933 279.47598 L 46.57933 256.1863 L 46.57933 256.1863 L 69.868996 256.1863 L 69.868996 232.89665 L 69.868996 232.89665 L 93.15866 232.89665 L 93.15866 232.89665 L 93.15866 232.89665 L 93.15866 209.607 L 93.15866 209.607 L 116.448326 186.31732 L 139.73799 163.02766 L 139.73799 139.73799 L 139.73799 139.73799 L 163.02766 69.868996 Q 186.31732 1.8189894E-12 232.89665 1.8189894E-12 z" svg:height="3.2605531mm" draw:style-name="style-625" svg:viewBox="0.0 0.0 302.76566 326.05533" svg:width="3.0276566mm" svg:x="134.61427mm" svg:y="115.98254mm"/>
          <draw:path svg:d="M 186.31732 0.0 L 209.607 46.57933 L 186.31732 139.73799 Q 163.02766 232.89665 186.31732 232.89665 L 186.31732 256.1863 L 186.31732 256.1863 L 209.607 256.1863 L 209.607 302.76566 L 209.607 326.05533 L 186.31732 326.05533 L 163.02766 302.76566 L 163.02766 302.76566 Q 163.02766 302.76566 139.73799 279.47598 Q 139.73799 256.1863 116.448326 256.1863 Q 93.15866 256.1863 93.15866 279.47598 Q 93.15866 302.76566 69.868996 302.76566 L 46.57933 279.47598 L 46.57933 256.1863 Q 23.289665 256.1863 23.289665 232.89665 L 0.0 209.607 L 0.0 209.607 Q 23.289665 209.607 23.289665 186.31732 L 23.289665 163.02766 L 23.289665 163.02766 Q 23.289665 163.02766 46.57933 139.73799 Q 46.57933 116.448326 69.868996 116.448326 Q 93.15866 116.448326 116.448326 23.289665 Q 163.02766 -23.289665 186.31732 0.0 z" svg:height="3.2605531mm" draw:style-name="style-626" svg:viewBox="0.0 0.0 209.607 326.05533" svg:width="2.0960698mm" svg:x="139.97089mm" svg:y="250.3639mm"/>
          <draw:path svg:d="M 69.868996 69.868996 L 139.73799 -1.8189894E-12 L 163.02766 23.289665 Q 163.02766 23.289665 163.02766 69.868996 Q 116.448326 93.15866 116.448326 116.448326 L 116.448326 139.73799 L 93.15866 139.73799 L 93.15866 163.02766 L 93.15866 163.02766 L 69.868996 163.02766 L 69.868996 209.607 L 69.868996 232.89665 L 46.57933 256.1863 Q 23.289665 302.76566 23.289665 302.76566 L 23.289665 302.76566 L 23.289665 302.76566 L 23.289665 326.05533 L 23.289665 326.05533 Q 23.289665 326.05533 23.289665 279.47598 L 23.289665 232.89665 L 23.289665 209.607 Q 23.289665 163.02766 0.0 163.02766 Q 0.0 163.02766 69.868996 69.868996 z" svg:height="3.2605531mm" draw:style-name="style-627" svg:viewBox="0.0 0.0 163.02766 326.05533" svg:width="1.6302766mm" svg:x="139.0393mm" svg:y="109.69432mm"/>
          <draw:path svg:d="M 23.289665 0.0 L 23.289665 0.0 L 116.448326 69.868996 Q 186.31732 163.02766 209.607 186.31732 L 209.607 209.607 L 186.31732 209.607 Q 139.73799 186.31732 139.73799 256.1863 L 139.73799 326.05533 L 139.73799 349.34497 Q 139.73799 372.63464 139.73799 395.92432 L 139.73799 419.214 L 139.73799 419.214 Q 116.448326 395.92432 93.15866 395.92432 L 69.868996 372.63464 L 69.868996 256.1863 Q 46.57933 116.448326 46.57933 93.15866 Q 46.57933 69.868996 23.289665 69.868996 Q 9.094947E-13 69.868996 9.094947E-13 46.57933 L 9.094947E-13 23.289665 L 9.094947E-13 23.289665 Q 23.289665 23.289665 23.289665 0.0 z" svg:height="4.1921396mm" draw:style-name="style-628" svg:viewBox="0.0 0.0 209.607 419.214" svg:width="2.0960698mm" svg:x="65.67686mm" svg:y="100.84425mm"/>
          <draw:path svg:d="M 69.868996 23.289665 L 93.15866 0.0 L 163.02766 23.289665 Q 232.89665 23.289665 232.89665 46.57933 L 232.89665 69.868996 L 279.47598 69.868996 L 326.05533 69.868996 L 326.05533 69.868996 Q 326.05533 69.868996 326.05533 93.15866 L 349.34497 93.15866 L 349.34497 116.448326 Q 326.05533 116.448326 326.05533 139.73799 L 326.05533 163.02766 L 279.47598 163.02766 Q 256.1863 163.02766 232.89665 139.73799 L 232.89665 139.73799 L 186.31732 139.73799 L 139.73799 116.448326 L 69.868996 116.448326 Q 0.0 116.448326 0.0 93.15866 L 0.0 93.15866 L 0.0 93.15866 Q 23.289665 69.868996 23.289665 46.57933 Q 46.57933 23.289665 69.868996 23.289665 z" svg:height="1.6302766mm" draw:style-name="style-629" svg:viewBox="0.0 0.0 349.34497 163.02766" svg:width="3.4934497mm" svg:x="39.59243mm" svg:y="249.89812mm"/>
          <draw:path svg:d="M 279.47598 0.0 L 302.76566 0.0 L 326.05533 0.0 L 326.05533 0.0 L 326.05533 0.0 L 349.34497 0.0 L 349.34497 46.57933 Q 349.34497 93.15866 372.63464 116.448326 Q 372.63464 139.73799 372.63464 139.73799 L 372.63464 139.73799 L 349.34497 139.73799 L 349.34497 139.73799 L 349.34497 163.02766 L 372.63464 163.02766 L 372.63464 186.31732 Q 372.63464 209.607 395.92432 232.89665 L 395.92432 232.89665 L 395.92432 232.89665 Q 395.92432 232.89665 372.63464 256.1863 L 349.34497 256.1863 L 349.34497 256.1863 Q 349.34497 279.47598 326.05533 279.47598 L 326.05533 279.47598 L 326.05533 279.47598 L 326.05533 302.76566 L 326.05533 302.76566 Q 302.76566 279.47598 279.47598 279.47598 Q 232.89665 232.89665 232.89665 209.607 Q 232.89665 163.02766 139.73799 163.02766 L 69.868996 139.73799 L 69.868996 139.73799 L 69.868996 139.73799 L 69.868996 139.73799 L 46.57933 116.448326 L 46.57933 116.448326 L 46.57933 116.448326 L 46.57933 93.15866 L 46.57933 93.15866 L 23.289665 69.868996 Q 0.0 46.57933 0.0 23.289665 L 0.0 0.0 L 139.73799 0.0 Q 279.47598 0.0 279.47598 0.0 z" svg:height="3.0276566mm" draw:style-name="style-630" svg:viewBox="0.0 0.0 395.92432 302.76566" svg:width="3.959243mm" svg:x="33.537117mm" svg:y="302.29987mm"/>
          <draw:path svg:d="M 46.57933 0.0 L 116.448326 0.0 L 139.73799 46.57933 Q 139.73799 69.868996 139.73799 69.868996 Q 139.73799 93.15866 139.73799 93.15866 L 163.02766 93.15866 L 163.02766 93.15866 Q 163.02766 93.15866 93.15866 93.15866 Q 46.57933 93.15866 23.289665 93.15866 L 0.0 69.868996 L 23.289665 69.868996 Q 46.57933 46.57933 23.289665 46.57933 Q 0.0 0.0 46.57933 0.0 z" svg:height="0.9315866mm" draw:style-name="style-631" svg:viewBox="0.0 0.0 163.02766 93.15866" svg:width="1.6302766mm" svg:x="16.302765mm" svg:y="166.754mm"/>
          <draw:path svg:d="M 1770.0145 46.57933 L 1770.0145 46.57933 L 1746.7249 46.57933 Q 1746.7249 46.57933 1723.4352 69.868996 L 1700.1456 93.15866 L 1676.856 93.15866 L 1653.5663 93.15866 L 1700.1456 116.448326 L 1723.4352 139.73799 L 1723.4352 139.73799 L 1723.4352 139.73799 L 1560.4076 139.73799 Q 1420.6696 139.73799 721.9796 163.02766 L 0.0 186.31732 L 0.0 186.31732 L 0.0 163.02766 L 23.289665 163.02766 L 69.868996 139.73799 L 69.868996 139.73799 L 69.868996 139.73799 L 93.15866 139.73799 L 93.15866 139.73799 L 163.02766 116.448326 Q 232.89665 93.15866 256.1863 93.15866 L 256.1863 93.15866 L 372.63464 93.15866 L 489.08298 93.15866 L 675.40027 93.15866 Q 838.428 93.15866 838.428 69.868996 L 838.428 69.868996 L 861.7176 69.868996 L 908.29694 69.868996 L 1048.0349 69.868996 Q 1187.773 46.57933 1211.0626 69.868996 L 1234.3523 69.868996 L 1467.2489 46.57933 Q 1700.1456 46.57933 1700.1456 23.289665 Q 1700.1456 0.0 1723.4352 0.0 Q 1746.7249 23.289665 1770.0145 46.57933 z" svg:height="1.8631732mm" draw:style-name="style-632" svg:viewBox="0.0 0.0 1770.0145 186.31732" svg:width="17.700146mm" svg:x="55.196507mm" svg:y="13.508006mm"/>
          <draw:path svg:d="M 419.214 0.0 L 419.214 0.0 L 419.214 0.0 L 419.214 0.0 L 442.50363 0.0 L 442.50363 0.0 L 465.7933 23.289665 L 465.7933 23.289665 L 465.7933 419.214 Q 465.7933 838.428 465.7933 838.428 L 465.7933 838.428 L 465.7933 838.428 Q 442.50363 838.428 419.214 791.84863 Q 395.92432 791.84863 372.63464 791.84863 Q 372.63464 815.1383 349.34497 815.1383 Q 326.05533 815.1383 279.47598 768.55896 Q 256.1863 745.2693 232.89665 698.68994 Q 232.89665 652.11066 209.607 652.11066 Q 186.31732 628.821 186.31732 605.5313 L 186.31732 582.24164 L 186.31732 582.24164 Q 186.31732 558.95197 209.607 465.7933 Q 232.89665 372.63464 139.73799 279.47598 L 46.57933 209.607 L 46.57933 186.31732 L 46.57933 163.02766 L 46.57933 163.02766 L 23.289665 139.73799 L 23.289665 139.73799 L 23.289665 139.73799 L 0.0 139.73799 L 0.0 139.73799 L 0.0 116.448326 L 0.0 116.448326 L 0.0 116.448326 L 0.0 93.15866 L 23.289665 93.15866 L 46.57933 93.15866 L 46.57933 116.448326 L 46.57933 116.448326 L 69.868996 139.73799 L 93.15866 163.02766 L 93.15866 163.02766 L 93.15866 186.31732 L 93.15866 186.31732 L 93.15866 186.31732 L 116.448326 163.02766 Q 139.73799 139.73799 163.02766 116.448326 Q 186.31732 93.15866 209.607 69.868996 L 209.607 46.57933 L 232.89665 46.57933 L 256.1863 46.57933 L 279.47598 46.57933 L 279.47598 46.57933 L 279.47598 46.57933 L 279.47598 46.57933 L 279.47598 69.868996 L 302.76566 69.868996 L 326.05533 69.868996 Q 326.05533 69.868996 326.05533 69.868996 Q 326.05533 46.57933 326.05533 46.57933 L 349.34497 46.57933 L 372.63464 46.57933 Q 372.63464 46.57933 372.63464 23.289665 L 395.92432 23.289665 L 395.92432 23.289665 Q 419.214 23.289665 419.214 0.0 z M 395.92432 116.448326 Q 395.92432 93.15866 395.92432 93.15866 Q 419.214 93.15866 419.214 93.15866 Q 419.214 116.448326 395.92432 116.448326 z M 279.47598 628.821 Q 302.76566 628.821 326.05533 698.68994 Q 349.34497 745.2693 326.05533 745.2693 Q 302.76566 745.2693 279.47598 675.40027 Q 256.1863 628.821 279.47598 628.821 z" svg:height="8.384279mm" draw:style-name="style-633" svg:viewBox="0.0 0.0 465.7933 838.428" svg:width="4.657933mm" svg:x="152.78021mm" svg:y="76.39011mm"/>
          <draw:path svg:d="M 256.1863 0.0 L 279.47598 0.0 L 256.1863 23.289665 Q 256.1863 69.868996 256.1863 69.868996 L 256.1863 69.868996 L 279.47598 69.868996 L 279.47598 69.868996 L 302.76566 93.15866 Q 349.34497 93.15866 349.34497 116.448326 L 349.34497 139.73799 L 302.76566 139.73799 Q 279.47598 163.02766 163.02766 139.73799 L 69.868996 139.73799 L 23.289665 139.73799 Q 1.8189894E-12 116.448326 1.8189894E-12 116.448326 Q -23.289665 116.448326 23.289665 69.868996 L 69.868996 46.57933 L 139.73799 46.57933 Q 209.607 23.289665 209.607 23.289665 Q 232.89665 23.289665 256.1863 0.0 z" svg:height="1.3973799mm" draw:style-name="style-634" svg:viewBox="0.0 0.0 349.34497 139.73799" svg:width="3.4934497mm" svg:x="140.43668mm" svg:y="194.9345mm"/>
          <draw:path svg:d="M 163.02766 0.0 L 163.02766 0.0 L 163.02766 23.289665 Q 163.02766 46.57933 186.31732 46.57933 Q 209.607 46.57933 209.607 116.448326 L 232.89665 163.02766 L 232.89665 209.607 L 232.89665 232.89665 L 279.47598 232.89665 Q 326.05533 209.607 326.05533 232.89665 L 326.05533 232.89665 L 302.76566 256.1863 Q 279.47598 279.47598 279.47598 302.76566 Q 279.47598 302.76566 279.47598 302.76566 L 279.47598 326.05533 L 232.89665 372.63464 Q 186.31732 419.214 163.02766 419.214 L 163.02766 419.214 L 139.73799 419.214 Q 116.448326 395.92432 116.448326 395.92432 Q 139.73799 395.92432 116.448326 395.92432 Q 93.15866 372.63464 93.15866 302.76566 Q 69.868996 232.89665 46.57933 232.89665 L 0.0 232.89665 L 0.0 209.607 L 0.0 209.607 L 0.0 163.02766 L 0.0 139.73799 L 0.0 139.73799 L 23.289665 139.73799 L 46.57933 163.02766 Q 46.57933 186.31732 69.868996 186.31732 L 69.868996 209.607 L 69.868996 209.607 L 93.15866 209.607 L 93.15866 209.607 L 93.15866 209.607 L 116.448326 232.89665 L 139.73799 232.89665 L 139.73799 116.448326 Q 139.73799 0.0 163.02766 0.0 z" svg:height="4.1921396mm" draw:style-name="style-635" svg:viewBox="0.0 0.0 326.05533 419.214" svg:width="3.2605531mm" svg:x="31.20815mm" svg:y="124.59971mm"/>
          <draw:path svg:d="M 256.1863 0.0 L 326.05533 0.0 L 326.05533 23.289665 Q 302.76566 23.289665 302.76566 69.868996 Q 302.76566 93.15866 279.47598 116.448326 L 256.1863 139.73799 L 256.1863 163.02766 L 256.1863 163.02766 L 256.1863 163.02766 L 232.89665 163.02766 L 232.89665 186.31732 L 232.89665 186.31732 L 209.607 186.31732 Q 209.607 209.607 139.73799 209.607 L 69.868996 232.89665 L 69.868996 232.89665 L 69.868996 232.89665 L 69.868996 232.89665 L 46.57933 209.607 L 46.57933 209.607 L 46.57933 209.607 L 46.57933 209.607 L 46.57933 209.607 L 69.868996 186.31732 L 69.868996 186.31732 L 69.868996 186.31732 L 69.868996 163.02766 L 46.57933 163.02766 L 23.289665 163.02766 L 23.289665 163.02766 Q 23.289665 139.73799 9.094947E-13 69.868996 L 9.094947E-13 0.0 L 69.868996 0.0 Q 163.02766 -23.289665 256.1863 0.0 z M 256.1863 69.868996 Q 256.1863 69.868996 256.1863 46.57933 Q 256.1863 46.57933 256.1863 69.868996 Q 256.1863 69.868996 256.1863 69.868996 z" svg:height="2.3289666mm" draw:style-name="style-636" svg:viewBox="0.0 0.0 326.05533 232.89665" svg:width="3.2605531mm" svg:x="59.85444mm" svg:y="9.08297mm"/>
          <draw:path svg:d="M 69.868996 0.0 L 116.448326 0.0 L 116.448326 93.15866 Q 116.448326 186.31732 93.15866 186.31732 L 93.15866 186.31732 L 93.15866 186.31732 L 69.868996 163.02766 L 69.868996 163.02766 Q 69.868996 186.31732 46.57933 163.02766 L 23.289665 163.02766 L 23.289665 139.73799 Q 23.289665 93.15866 0.0 46.57933 Q 0.0 0.0 69.868996 0.0 z" svg:height="1.8631732mm" draw:style-name="style-637" svg:viewBox="0.0 0.0 116.448326 186.31732" svg:width="1.1644833mm" svg:x="78.486176mm" svg:y="91.29549mm"/>
          <draw:path svg:d="M 1839.8835 0.0 L 1839.8835 0.0 L 1839.8835 0.0 L 1839.8835 0.0 L 1839.8835 23.289665 L 1863.1732 23.289665 L 1863.1732 23.289665 L 1863.1732 0.0 L 1863.1732 0.0 L 1863.1732 0.0 L 1886.4629 0.0 L 1886.4629 0.0 L 1909.7526 23.289665 L 1933.0422 46.57933 L 1956.3319 46.57933 L 1956.3319 46.57933 L 1909.7526 139.73799 Q 1863.1732 232.89665 1909.7526 279.47598 Q 1956.3319 326.05533 1979.6216 302.76566 Q 2002.9113 279.47598 2026.2009 279.47598 L 2049.4905 279.47598 L 2049.4905 326.05533 L 2049.4905 349.34497 L 2049.4905 349.34497 Q 2026.2009 372.63464 2026.2009 372.63464 L 2026.2009 372.63464 L 2026.2009 372.63464 Q 2002.9113 395.92432 1909.7526 465.7933 L 1816.5939 558.95197 L 1793.3042 535.6623 Q 1770.0145 512.3726 1746.7249 582.24164 Q 1723.4352 652.11066 1700.1456 652.11066 Q 1676.856 652.11066 1653.5663 698.68994 Q 1630.2766 745.2693 1630.2766 768.55896 L 1630.2766 768.55896 L 1560.4076 815.1383 Q 1513.8282 885.00726 1513.8282 885.00726 L 1513.8282 885.00726 L 1513.8282 885.00726 Q 1490.5386 885.00726 1490.5386 885.00726 L 1490.5386 908.29694 L 1467.2489 931.5866 Q 1443.9592 978.16595 1420.6696 978.16595 L 1420.6696 1001.4556 L 1420.6696 1001.4556 Q 1397.3799 1001.4556 1397.3799 1024.7452 L 1397.3799 1024.7452 L 1397.3799 1024.7452 Q 1397.3799 1024.7452 1374.0902 1024.7452 L 1374.0902 1048.0349 L 1374.0902 1048.0349 Q 1350.8005 1048.0349 1350.8005 1071.3246 L 1350.8005 1071.3246 L 1327.511 1117.9039 Q 1304.2213 1141.1936 1304.2213 1164.4833 L 1304.2213 1211.0626 L 1280.9316 1234.3523 L 1257.642 1257.642 L 1257.642 1280.9316 L 1257.642 1304.2213 L 1234.3523 1304.2213 L 1234.3523 1304.2213 L 1234.3523 1304.2213 L 1211.0626 1280.9316 L 1211.0626 1280.9316 L 1211.0626 1280.9316 L 1211.0626 1257.642 Q 1211.0626 1234.3523 1211.0626 1164.4833 L 1211.0626 1117.9039 L 1164.4833 1117.9039 L 1117.9039 1117.9039 L 1117.9039 1141.1936 L 1117.9039 1141.1936 L 1094.6143 1141.1936 L 1094.6143 1164.4833 L 1094.6143 1164.4833 L 1071.3246 1164.4833 L 1071.3246 1164.4833 L 1071.3246 1164.4833 L 1071.3246 1187.773 L 1071.3246 1187.773 L 1048.0349 1187.773 L 1048.0349 1211.0626 L 1048.0349 1211.0626 L 1024.7452 1211.0626 L 1024.7452 1257.642 L 1024.7452 1280.9316 L 1048.0349 1280.9316 L 1048.0349 1304.2213 L 1071.3246 1304.2213 L 1071.3246 1304.2213 L 1071.3246 1327.511 Q 1094.6143 1350.8005 1094.6143 1327.511 L 1094.6143 1327.511 L 1141.1936 1374.0902 Q 1164.4833 1420.6696 1164.4833 1490.5386 Q 1117.9039 1560.4076 1117.9039 1583.6973 L 1117.9039 1606.9869 L 1071.3246 1676.856 Q 1024.7452 1746.7249 1001.4556 1770.0145 L 978.16595 1816.5939 L 978.16595 1863.1732 L 978.16595 1909.7526 L 978.16595 1909.7526 L 978.16595 1909.7526 L 978.16595 1933.0422 L 978.16595 1933.0422 L 954.8763 1933.0422 L 954.8763 1956.3319 L 954.8763 1956.3319 L 931.5866 1956.3319 L 931.5866 1956.3319 L 931.5866 1956.3319 L 931.5866 1956.3319 L 908.29694 1956.3319 L 908.29694 1956.3319 L 908.29694 1956.3319 L 908.29694 1956.3319 L 931.5866 1933.0422 L 931.5866 1839.8835 Q 931.5866 1746.7249 908.29694 1723.4352 Q 908.29694 1700.1456 931.5866 1676.856 L 954.8763 1676.856 L 954.8763 1676.856 Q 978.16595 1676.856 978.16595 1583.6973 L 978.16595 1490.5386 L 978.16595 1490.5386 L 978.16595 1467.2489 L 954.8763 1467.2489 L 954.8763 1443.9592 L 954.8763 1443.9592 L 931.5866 1443.9592 L 931.5866 1443.9592 L 931.5866 1443.9592 L 931.5866 1420.6696 L 931.5866 1420.6696 L 908.29694 1420.6696 L 908.29694 1397.3799 L 908.29694 1397.3799 L 885.00726 1397.3799 L 885.00726 1397.3799 Q 885.00726 1397.3799 791.84863 1397.3799 Q 675.40027 1397.3799 652.11066 1397.3799 L 605.5313 1420.6696 L 605.5313 1420.6696 Q 605.5313 1420.6696 582.24164 1420.6696 Q 582.24164 1443.9592 512.3726 1397.3799 L 419.214 1374.0902 L 419.214 1374.0902 Q 419.214 1350.8005 279.47598 1374.0902 L 163.02766 1397.3799 L 186.31732 1443.9592 Q 186.31732 1490.5386 186.31732 1490.5386 L 209.607 1490.5386 L 209.607 1537.1179 L 209.607 1560.4076 L 186.31732 1606.9869 Q 139.73799 1653.5663 139.73799 1700.1456 L 139.73799 1746.7249 L 163.02766 1770.0145 L 163.02766 1793.3042 L 163.02766 1816.5939 L 186.31732 1839.8835 L 186.31732 1863.1732 L 186.31732 1886.4629 L 163.02766 1886.4629 L 163.02766 1886.4629 L 163.02766 1863.1732 L 139.73799 1863.1732 L 139.73799 1863.1732 L 139.73799 1863.1732 L 139.73799 1863.1732 L 139.73799 1839.8835 L 116.448326 1839.8835 L 116.448326 1839.8835 L 116.448326 1816.5939 L 93.15866 1816.5939 L 93.15866 1793.3042 L 93.15866 1770.0145 L 69.868996 1746.7249 L 46.57933 1723.4352 L 46.57933 1723.4352 L 46.57933 1723.4352 L 46.57933 1700.1456 L 46.57933 1700.1456 L 23.289665 1676.856 Q 0.0 1653.5663 0.0 1630.2766 L 0.0 1606.9869 L 0.0 1537.1179 Q 0.0 1490.5386 23.289665 1443.9592 L 23.289665 1374.0902 L 23.289665 1374.0902 Q 46.57933 1374.0902 46.57933 1327.511 Q 46.57933 1280.9316 209.607 1164.4833 L 372.63464 1024.7452 L 652.11066 1001.4556 Q 931.5866 978.16595 1071.3246 931.5866 Q 1187.773 885.00726 1327.511 791.84863 Q 1443.9592 698.68994 1583.6973 512.3726 Q 1676.856 326.05533 1770.0145 163.02766 Q 1816.5939 0.0 1839.8835 0.0 z" svg:height="19.563318mm" draw:style-name="style-638" svg:viewBox="0.0 0.0 2049.4905 1956.3319" svg:width="20.494905mm" svg:x="69.868996mm" svg:y="76.39011mm"/>
          <draw:path svg:d="M 93.15866 186.31732 L 93.15866 0.0 L 256.1863 0.0 Q 419.214 23.289665 465.7933 0.0 L 512.3726 0.0 L 675.40027 23.289665 Q 815.1383 23.289665 885.00726 116.448326 Q 954.8763 186.31732 954.8763 209.607 L 954.8763 232.89665 L 954.8763 326.05533 Q 954.8763 419.214 885.00726 489.08298 Q 815.1383 582.24164 768.55896 582.24164 Q 721.9796 605.5313 721.9796 721.9796 Q 768.55896 861.7176 861.7176 1141.1936 Q 954.8763 1420.6696 1001.4556 1443.9592 Q 1048.0349 1467.2489 1117.9039 1490.5386 L 1187.773 1513.8282 L 1187.773 1513.8282 L 1187.773 1513.8282 L 1187.773 1560.4076 L 1187.773 1630.2766 L 1187.773 1653.5663 L 1187.773 1676.856 L 1164.4833 1700.1456 L 1164.4833 1700.1456 L 1094.6143 1700.1456 L 1048.0349 1700.1456 L 1048.0349 1676.856 L 1048.0349 1676.856 L 1024.7452 1676.856 L 1024.7452 1676.856 L 1024.7452 1676.856 L 1024.7452 1653.5663 L 978.16595 1653.5663 Q 931.5866 1653.5663 838.428 1560.4076 Q 745.2693 1467.2489 628.821 1117.9039 L 535.6623 791.84863 L 512.3726 768.55896 L 489.08298 745.2693 L 489.08298 745.2693 L 489.08298 721.9796 L 465.7933 721.9796 L 442.50363 721.9796 L 419.214 745.2693 L 395.92432 768.55896 L 395.92432 768.55896 L 395.92432 768.55896 L 372.63464 768.55896 L 372.63464 768.55896 L 349.34497 791.84863 L 326.05533 815.1383 L 302.76566 815.1383 L 279.47598 815.1383 L 279.47598 1001.4556 Q 256.1863 1187.773 256.1863 1234.3523 L 256.1863 1257.642 L 232.89665 1280.9316 L 209.607 1304.2213 L 209.607 1327.511 L 209.607 1350.8005 L 186.31732 1350.8005 L 186.31732 1374.0902 L 116.448326 1374.0902 L 46.57933 1374.0902 L 46.57933 1350.8005 L 23.289665 1350.8005 L 23.289665 1327.511 L 23.289665 1304.2213 L 0.0 1304.2213 L 0.0 1280.9316 L 0.0 1280.9316 L 23.289665 1280.9316 L 23.289665 1234.3523 Q 23.289665 1187.773 46.57933 1117.9039 L 69.868996 1048.0349 L 69.868996 721.9796 Q 69.868996 372.63464 93.15866 186.31732 z M 489.08298 512.3726 L 465.7933 535.6623 L 442.50363 535.6623 Q 395.92432 535.6623 349.34497 582.24164 Q 302.76566 582.24164 279.47598 558.95197 L 256.1863 535.6623 L 279.47598 302.76566 Q 302.76566 93.15866 349.34497 69.868996 Q 419.214 69.868996 558.95197 116.448326 Q 721.9796 163.02766 698.68994 256.1863 Q 675.40027 372.63464 605.5313 442.50363 Q 512.3726 489.08298 489.08298 512.3726 z" svg:height="17.001455mm" draw:style-name="style-639" svg:viewBox="0.0 0.0 1187.773 1700.1456" svg:width="11.877729mm" svg:x="81.28093mm" svg:y="211.23726mm"/>
          <draw:path svg:d="M 69.868996 23.289665 L 116.448326 0.0 L 139.73799 0.0 L 163.02766 0.0 L 163.02766 46.57933 Q 139.73799 93.15866 93.15866 139.73799 Q 23.289665 186.31732 23.289665 163.02766 Q 0.0 163.02766 0.0 139.73799 L 0.0 116.448326 L 0.0 93.15866 Q 0.0 46.57933 23.289665 46.57933 L 23.289665 23.289665 L 69.868996 23.289665 z" svg:height="1.6302766mm" draw:style-name="style-640" svg:viewBox="0.0 0.0 163.02766 163.02766" svg:width="1.6302766mm" svg:x="20.494905mm" svg:y="250.5968mm"/>
          <draw:path svg:d="M 93.15866 23.289665 L 116.448326 0.0 L 139.73799 0.0 L 139.73799 0.0 L 139.73799 0.0 L 139.73799 0.0 L 163.02766 23.289665 L 163.02766 23.289665 L 139.73799 46.57933 Q 116.448326 69.868996 116.448326 69.868996 L 93.15866 69.868996 L 93.15866 93.15866 L 93.15866 116.448326 L 116.448326 116.448326 L 116.448326 116.448326 L 163.02766 139.73799 L 209.607 163.02766 L 279.47598 186.31732 Q 326.05533 209.607 279.47598 209.607 Q 232.89665 209.607 232.89665 232.89665 Q 232.89665 256.1863 256.1863 256.1863 L 256.1863 279.47598 L 232.89665 279.47598 Q 209.607 256.1863 116.448326 232.89665 Q 23.289665 186.31732 0.0 163.02766 Q 0.0 116.448326 0.0 93.15866 Q 23.289665 69.868996 46.57933 69.868996 Q 46.57933 46.57933 69.868996 46.57933 Q 93.15866 46.57933 93.15866 23.289665 z" svg:height="2.7947598mm" draw:style-name="style-641" svg:viewBox="0.0 0.0 279.47598 279.47598" svg:width="2.7947598mm" svg:x="113.187775mm" svg:y="250.8297mm"/>
          <draw:path svg:d="M 209.607 69.868996 L 209.607 69.868996 L 209.607 69.868996 Q 209.607 93.15866 209.607 93.15866 L 232.89665 93.15866 L 232.89665 93.15866 Q 232.89665 93.15866 256.1863 116.448326 L 256.1863 116.448326 L 279.47598 139.73799 Q 302.76566 186.31732 279.47598 186.31732 Q 279.47598 186.31732 302.76566 209.607 L 302.76566 209.607 L 302.76566 279.47598 Q 302.76566 326.05533 279.47598 349.34497 L 279.47598 372.63464 L 256.1863 372.63464 Q 209.607 372.63464 186.31732 349.34497 Q 163.02766 349.34497 163.02766 326.05533 Q 163.02766 302.76566 93.15866 279.47598 L 23.289665 279.47598 L 23.289665 279.47598 L 23.289665 256.1863 L 23.289665 232.89665 L 23.289665 232.89665 L 23.289665 232.89665 Q 23.289665 232.89665 0.0 139.73799 L 0.0 46.57933 L 0.0 46.57933 Q 0.0 46.57933 23.289665 23.289665 L 23.289665 -1.8189894E-12 L 23.289665 -1.8189894E-12 L 23.289665 -1.8189894E-12 L 69.868996 -1.8189894E-12 Q 93.15866 -23.289665 93.15866 -1.8189894E-12 Q 93.15866 46.57933 139.73799 46.57933 Q 186.31732 46.57933 209.607 69.868996 z" svg:height="3.7263465mm" draw:style-name="style-642" svg:viewBox="0.0 0.0 302.76566 372.63464" svg:width="3.0276566mm" svg:x="151.61572mm" svg:y="146.7249mm"/>
          <draw:path svg:d="M -1.8189894E-12 23.289665 L -1.8189894E-12 -3.6379788E-12 L 23.289665 -3.6379788E-12 L 46.57933 23.289665 L 46.57933 23.289665 L 46.57933 23.289665 L 69.868996 46.57933 L 93.15866 69.868996 L 93.15866 69.868996 L 93.15866 69.868996 L 93.15866 93.15866 L 93.15866 93.15866 L 116.448326 139.73799 Q 139.73799 186.31732 186.31732 209.607 Q 232.89665 209.607 256.1863 256.1863 Q 279.47598 326.05533 326.05533 372.63464 Q 372.63464 419.214 395.92432 442.50363 Q 395.92432 465.7933 372.63464 465.7933 L 326.05533 465.7933 L 326.05533 442.50363 Q 326.05533 442.50363 302.76566 442.50363 L 302.76566 442.50363 L 302.76566 442.50363 L 302.76566 465.7933 L 302.76566 465.7933 Q 302.76566 489.08298 279.47598 489.08298 L 256.1863 489.08298 L 256.1863 489.08298 Q 232.89665 489.08298 232.89665 465.7933 L 232.89665 442.50363 L 209.607 419.214 Q 186.31732 395.92432 186.31732 395.92432 Q 186.31732 395.92432 116.448326 372.63464 L 46.57933 349.34497 L 46.57933 326.05533 Q 46.57933 302.76566 46.57933 232.89665 Q 46.57933 163.02766 23.289665 116.448326 Q -1.8189894E-12 69.868996 -1.8189894E-12 23.289665 z" svg:height="4.8908296mm" draw:style-name="style-643" svg:viewBox="0.0 0.0 395.92432 489.08298" svg:width="3.959243mm" svg:x="136.94324mm" svg:y="211.70306mm"/>
          <draw:path svg:d="M 302.76566 139.73799 L 349.34497 23.289665 L 512.3726 -3.6379788E-12 Q 675.40027 -3.6379788E-12 698.68994 93.15866 Q 698.68994 186.31732 698.68994 489.08298 Q 698.68994 791.84863 605.5313 791.84863 Q 535.6623 791.84863 535.6623 675.40027 Q 535.6623 535.6623 442.50363 535.6623 Q 326.05533 535.6623 279.47598 721.9796 Q 232.89665 885.00726 163.02766 931.5866 Q 116.448326 1001.4556 46.57933 1001.4556 L 0.0 1001.4556 L 0.0 954.8763 L 0.0 885.00726 L 23.289665 885.00726 L 23.289665 861.7176 L 23.289665 861.7176 L 46.57933 861.7176 L 46.57933 861.7176 L 46.57933 861.7176 L 46.57933 838.428 L 46.57933 838.428 L 69.868996 838.428 Q 69.868996 815.1383 93.15866 791.84863 Q 139.73799 768.55896 186.31732 535.6623 Q 232.89665 279.47598 302.76566 139.73799 z M 558.95197 209.607 L 558.95197 326.05533 L 465.7933 326.05533 Q 349.34497 326.05533 395.92432 232.89665 Q 442.50363 116.448326 512.3726 116.448326 Q 558.95197 116.448326 558.95197 209.607 z" svg:height="10.014556mm" draw:style-name="style-644" svg:viewBox="0.0 0.0 698.68994 1001.4556" svg:width="6.9868994mm" svg:x="63.34789mm" svg:y="196.79767mm"/>
          <draw:path svg:d="M 116.448326 23.289665 L 116.448326 0.0 L 139.73799 0.0 L 139.73799 0.0 L 186.31732 69.868996 Q 209.607 116.448326 209.607 349.34497 Q 209.607 582.24164 209.607 582.24164 L 209.607 582.24164 L 209.607 535.6623 Q 209.607 512.3726 163.02766 512.3726 L 139.73799 512.3726 L 139.73799 489.08298 Q 116.448326 489.08298 93.15866 489.08298 L 69.868996 512.3726 L 69.868996 489.08298 Q 69.868996 489.08298 46.57933 465.7933 Q 46.57933 442.50363 23.289665 442.50363 Q 0.0 442.50363 0.0 395.92432 Q 23.289665 326.05533 23.289665 232.89665 L 23.289665 139.73799 L 0.0 139.73799 L 0.0 139.73799 L 0.0 116.448326 L 23.289665 116.448326 L 23.289665 93.15866 L 23.289665 69.868996 L 23.289665 69.868996 Q 23.289665 69.868996 46.57933 46.57933 Q 46.57933 23.289665 69.868996 23.289665 Q 93.15866 23.289665 116.448326 23.289665 z M 46.57933 395.92432 Q 69.868996 395.92432 69.868996 395.92432 Q 69.868996 395.92432 69.868996 395.92432 Q 46.57933 395.92432 46.57933 395.92432 z M 93.15866 419.214 Q 116.448326 419.214 116.448326 419.214 Q 116.448326 442.50363 116.448326 442.50363 Q 93.15866 442.50363 93.15866 419.214 z" svg:height="5.8224163mm" draw:style-name="style-645" svg:viewBox="0.0 0.0 209.607 582.24164" svg:width="2.0960698mm" svg:x="16.06987mm" svg:y="96.18632mm"/>
          <draw:path svg:d="M 628.821 1304.2213 L 628.821 1420.6696 L 605.5313 1420.6696 L 605.5313 1443.9592 L 605.5313 1443.9592 L 582.24164 1443.9592 L 582.24164 1443.9592 L 582.24164 1443.9592 L 582.24164 1467.2489 L 582.24164 1467.2489 L 558.95197 1467.2489 L 558.95197 1490.5386 L 558.95197 1490.5386 L 535.6623 1490.5386 L 535.6623 1490.5386 L 535.6623 1490.5386 L 489.08298 1513.8282 L 465.7933 1537.1179 L 442.50363 1537.1179 L 419.214 1537.1179 L 419.214 1513.8282 L 395.92432 1513.8282 L 395.92432 1513.8282 L 395.92432 1490.5386 L 395.92432 1490.5386 L 395.92432 1490.5386 L 232.89665 838.428 Q 69.868996 209.607 46.57933 139.73799 Q 23.289665 69.868996 0.0 0.0 Q 0.0 -69.868996 93.15866 0.0 Q 209.607 93.15866 256.1863 326.05533 Q 302.76566 558.95197 372.63464 791.84863 Q 442.50363 1024.7452 512.3726 721.9796 Q 582.24164 395.92432 628.821 232.89665 Q 675.40027 69.868996 721.9796 46.57933 Q 768.55896 46.57933 768.55896 186.31732 Q 768.55896 302.76566 721.9796 582.24164 Q 675.40027 861.7176 675.40027 1024.7452 Q 628.821 1187.773 628.821 1304.2213 z" svg:height="15.37118mm" draw:style-name="style-646" svg:viewBox="0.0 0.0 768.55896 1537.1179" svg:width="7.68559mm" svg:x="108.29694mm" svg:y="175.13829mm"/>
          <draw:path svg:d="M 232.89665 46.57933 L 232.89665 3.6379788E-12 L 256.1863 3.6379788E-12 L 279.47598 3.6379788E-12 L 279.47598 3.6379788E-12 Q 256.1863 23.289665 256.1863 46.57933 L 256.1863 93.15866 L 256.1863 116.448326 Q 256.1863 139.73799 279.47598 139.73799 L 279.47598 163.02766 L 256.1863 186.31732 Q 209.607 186.31732 209.607 209.607 Q 186.31732 232.89665 163.02766 209.607 Q 139.73799 209.607 139.73799 232.89665 Q 139.73799 279.47598 116.448326 279.47598 Q 69.868996 279.47598 69.868996 232.89665 Q 69.868996 209.607 23.289665 209.607 L 0.0 209.607 L 0.0 186.31732 Q 23.289665 186.31732 46.57933 186.31732 L 93.15866 186.31732 L 116.448326 186.31732 Q 116.448326 186.31732 139.73799 163.02766 Q 163.02766 139.73799 139.73799 93.15866 L 116.448326 69.868996 L 139.73799 69.868996 Q 163.02766 46.57933 163.02766 69.868996 L 163.02766 69.868996 L 186.31732 93.15866 Q 209.607 139.73799 209.607 139.73799 L 209.607 139.73799 L 209.607 116.448326 L 209.607 116.448326 L 209.607 93.15866 L 209.607 93.15866 L 209.607 93.15866 L 209.607 69.868996 L 209.607 69.868996 Q 209.607 69.868996 232.89665 46.57933 z" svg:height="2.7947598mm" draw:style-name="style-647" svg:viewBox="0.0 0.0 279.47598 279.47598" svg:width="2.7947598mm" svg:x="24.919943mm" svg:y="231.96507mm"/>
          <draw:path svg:d="M 186.31732 0.0 L 186.31732 0.0 L 232.89665 0.0 L 279.47598 0.0 L 302.76566 0.0 L 302.76566 0.0 L 279.47598 46.57933 Q 256.1863 93.15866 256.1863 116.448326 L 256.1863 139.73799 L 256.1863 139.73799 Q 232.89665 139.73799 256.1863 163.02766 L 256.1863 163.02766 L 256.1863 163.02766 L 279.47598 163.02766 L 279.47598 232.89665 Q 279.47598 279.47598 256.1863 279.47598 Q 232.89665 279.47598 232.89665 256.1863 L 209.607 256.1863 L 209.607 232.89665 L 209.607 209.607 L 163.02766 209.607 L 116.448326 186.31732 L 93.15866 209.607 Q 69.868996 209.607 69.868996 232.89665 L 69.868996 256.1863 L 23.289665 256.1863 L -1.8189894E-12 256.1863 L -1.8189894E-12 232.89665 L -1.8189894E-12 209.607 L 23.289665 209.607 Q 23.289665 186.31732 69.868996 186.31732 Q 93.15866 139.73799 69.868996 116.448326 L 69.868996 69.868996 L 116.448326 69.868996 Q 139.73799 46.57933 163.02766 46.57933 Q 186.31732 0.0 186.31732 0.0 z" svg:height="2.7947598mm" draw:style-name="style-648" svg:viewBox="0.0 0.0 302.76566 279.47598" svg:width="3.0276566mm" svg:x="133.44978mm" svg:y="173.27512mm"/>
          <draw:path svg:d="M -1.8189894E-12 23.289665 L -1.8189894E-12 0.0 L 23.289665 0.0 L 46.57933 0.0 L 69.868996 0.0 Q 93.15866 23.289665 93.15866 23.289665 L 93.15866 46.57933 L 186.31732 23.289665 Q 256.1863 0.0 279.47598 0.0 L 279.47598 0.0 L 326.05533 0.0 Q 349.34497 0.0 326.05533 46.57933 Q 302.76566 116.448326 349.34497 93.15866 Q 395.92432 46.57933 419.214 46.57933 L 442.50363 46.57933 L 419.214 93.15866 Q 419.214 116.448326 395.92432 116.448326 L 395.92432 139.73799 L 419.214 139.73799 L 442.50363 139.73799 L 442.50363 139.73799 Q 442.50363 139.73799 302.76566 139.73799 L 163.02766 139.73799 L 139.73799 139.73799 Q 116.448326 139.73799 69.868996 116.448326 Q 23.289665 93.15866 -1.8189894E-12 46.57933 L -1.8189894E-12 23.289665 L -1.8189894E-12 23.289665 z" svg:height="1.3973799mm" draw:style-name="style-649" svg:viewBox="0.0 0.0 442.50363 139.73799" svg:width="4.4250364mm" svg:x="94.55604mm" svg:y="61.018925mm"/>
          <draw:path svg:d="M 23.289665 139.73799 L 139.73799 0.0 L 163.02766 0.0 Q 186.31732 23.289665 186.31732 46.57933 L 186.31732 69.868996 L 139.73799 69.868996 Q 116.448326 69.868996 116.448326 163.02766 Q 139.73799 256.1863 139.73799 279.47598 Q 139.73799 302.76566 163.02766 326.05533 L 163.02766 349.34497 L 163.02766 349.34497 Q 163.02766 372.63464 186.31732 372.63464 L 186.31732 372.63464 L 279.47598 395.92432 Q 349.34497 419.214 395.92432 419.214 Q 419.214 395.92432 442.50363 395.92432 L 442.50363 395.92432 L 512.3726 465.7933 Q 558.95197 512.3726 582.24164 512.3726 L 582.24164 512.3726 L 582.24164 535.6623 Q 582.24164 558.95197 558.95197 582.24164 Q 512.3726 582.24164 558.95197 628.821 Q 605.5313 675.40027 605.5313 791.84863 L 605.5313 885.00726 L 582.24164 931.5866 Q 558.95197 978.16595 535.6623 1141.1936 Q 512.3726 1304.2213 489.08298 1304.2213 Q 465.7933 1280.9316 465.7933 1304.2213 Q 465.7933 1327.511 442.50363 1350.8005 L 419.214 1397.3799 L 419.214 1443.9592 L 419.214 1513.8282 L 419.214 1513.8282 L 419.214 1537.1179 L 419.214 1537.1179 L 395.92432 1537.1179 L 395.92432 1537.1179 L 372.63464 1513.8282 L 372.63464 1490.5386 L 372.63464 1467.2489 L 349.34497 1467.2489 L 349.34497 1443.9592 L 349.34497 1443.9592 L 326.05533 1443.9592 L 326.05533 1420.6696 L 326.05533 1397.3799 L 302.76566 1350.8005 Q 279.47598 1327.511 186.31732 1071.3246 Q 93.15866 838.428 0.0 558.95197 Q -93.15866 279.47598 23.289665 139.73799 z" svg:height="15.37118mm" draw:style-name="style-650" svg:viewBox="0.0 0.0 605.5313 1537.1179" svg:width="6.055313mm" svg:x="56.826782mm" svg:y="59.15575mm"/>
          <draw:path svg:d="M 23.289665 23.289665 L 0.0 -1.8189894E-12 L 46.57933 -1.8189894E-12 Q 93.15866 -1.8189894E-12 116.448326 93.15866 Q 139.73799 163.02766 163.02766 186.31732 L 163.02766 186.31732 L 93.15866 186.31732 Q 46.57933 186.31732 23.289665 209.607 L 0.0 209.607 L 0.0 209.607 Q 0.0 209.607 0.0 163.02766 Q 46.57933 116.448326 46.57933 93.15866 L 46.57933 46.57933 L 46.57933 46.57933 Q 46.57933 46.57933 23.289665 23.289665 z" svg:height="2.0960698mm" draw:style-name="style-651" svg:viewBox="0.0 0.0 163.02766 209.607" svg:width="1.6302766mm" svg:x="60.087337mm" svg:y="92.69287mm"/>
          <draw:path svg:d="M 209.607 0.0 L 232.89665 0.0 L 302.76566 23.289665 Q 395.92432 46.57933 395.92432 69.868996 L 419.214 69.868996 L 419.214 93.15866 L 419.214 93.15866 L 395.92432 93.15866 Q 372.63464 93.15866 395.92432 116.448326 L 419.214 116.448326 L 419.214 302.76566 Q 395.92432 489.08298 395.92432 512.3726 L 395.92432 512.3726 L 395.92432 512.3726 Q 395.92432 512.3726 419.214 512.3726 L 419.214 535.6623 L 419.214 558.95197 L 419.214 558.95197 L 395.92432 558.95197 Q 372.63464 558.95197 349.34497 558.95197 L 349.34497 558.95197 L 349.34497 558.95197 L 326.05533 558.95197 L 302.76566 558.95197 L 302.76566 558.95197 L 279.47598 558.95197 L 256.1863 558.95197 L 256.1863 535.6623 L 256.1863 535.6623 L 232.89665 535.6623 L 232.89665 512.3726 L 209.607 512.3726 Q 163.02766 512.3726 163.02766 465.7933 Q 163.02766 442.50363 116.448326 442.50363 Q 69.868996 465.7933 69.868996 419.214 Q 69.868996 395.92432 46.57933 326.05533 Q 23.289665 279.47598 23.289665 279.47598 Q 0.0 256.1863 0.0 232.89665 L 0.0 209.607 L 23.289665 209.607 Q 23.289665 186.31732 23.289665 186.31732 L 0.0 186.31732 L 0.0 186.31732 Q 23.289665 163.02766 23.289665 139.73799 Q 23.289665 116.448326 46.57933 116.448326 Q 69.868996 116.448326 69.868996 139.73799 Q 69.868996 163.02766 93.15866 93.15866 Q 116.448326 46.57933 139.73799 46.57933 Q 163.02766 46.57933 163.02766 23.289665 Q 186.31732 0.0 209.607 0.0 z" svg:height="5.5895195mm" draw:style-name="style-652" svg:viewBox="0.0 0.0 419.214 558.95197" svg:width="4.1921396mm" svg:x="154.41048mm" svg:y="241.74672mm"/>
          <draw:path svg:d="M 279.47598 4.5474735E-13 L 302.76566 4.5474735E-13 L 302.76566 46.57933 L 302.76566 93.15866 L 326.05533 93.15866 L 326.05533 116.448326 L 326.05533 116.448326 L 349.34497 116.448326 L 349.34497 93.15866 L 349.34497 69.868996 L 372.63464 69.868996 L 372.63464 69.868996 L 395.92432 69.868996 L 395.92432 69.868996 L 395.92432 256.1863 Q 395.92432 465.7933 395.92432 582.24164 L 395.92432 675.40027 L 395.92432 675.40027 L 395.92432 675.40027 L 395.92432 698.68994 L 395.92432 698.68994 L 372.63464 698.68994 L 372.63464 721.9796 L 395.92432 721.9796 L 395.92432 721.9796 L 395.92432 721.9796 L 395.92432 721.9796 L 395.92432 745.2693 L 395.92432 745.2693 L 395.92432 861.7176 L 395.92432 954.8763 L 395.92432 954.8763 L 395.92432 954.8763 L 395.92432 1024.7452 Q 395.92432 1094.6143 372.63464 1304.2213 L 372.63464 1513.8282 L 372.63464 1560.4076 Q 395.92432 1606.9869 372.63464 1676.856 L 372.63464 1746.7249 L 349.34497 1839.8835 Q 326.05533 1933.0422 302.76566 1933.0422 Q 256.1863 1933.0422 256.1863 2026.2009 L 256.1863 2096.0698 L 232.89665 2096.0698 L 209.607 2072.7803 L 209.607 2072.7803 L 209.607 2072.7803 L 186.31732 2072.7803 L 186.31732 2072.7803 L 186.31732 2096.0698 L 163.02766 2096.0698 L 163.02766 2072.7803 L 163.02766 2049.4905 L 139.73799 2026.2009 L 116.448326 2002.9113 L 116.448326 2002.9113 L 116.448326 2026.2009 L 93.15866 2026.2009 L 69.868996 2026.2009 L 69.868996 2002.9113 L 69.868996 1979.6216 L 116.448326 1979.6216 Q 139.73799 1979.6216 116.448326 1933.0422 L 116.448326 1863.1732 L 116.448326 1863.1732 L 139.73799 1839.8835 L 139.73799 1839.8835 L 163.02766 1839.8835 L 163.02766 1793.3042 L 163.02766 1723.4352 L 139.73799 1653.5663 Q 116.448326 1606.9869 69.868996 1537.1179 Q 23.289665 1467.2489 23.289665 1094.6143 Q -23.289665 698.68994 0.0 535.6623 L 23.289665 372.63464 L 23.289665 372.63464 L 23.289665 372.63464 L 46.57933 395.92432 L 69.868996 442.50363 L 69.868996 395.92432 L 69.868996 372.63464 L 93.15866 372.63464 L 93.15866 349.34497 L 93.15866 349.34497 L 116.448326 349.34497 L 116.448326 349.34497 L 116.448326 349.34497 L 139.73799 349.34497 L 163.02766 349.34497 L 186.31732 349.34497 L 209.607 349.34497 L 232.89665 326.05533 L 256.1863 326.05533 L 256.1863 302.76566 Q 256.1863 256.1863 279.47598 209.607 Q 302.76566 186.31732 279.47598 116.448326 L 256.1863 23.289665 L 256.1863 23.289665 L 279.47598 23.289665 L 279.47598 4.5474735E-13 z" svg:height="20.9607mm" draw:style-name="style-653" svg:viewBox="0.0 0.0 395.92432 2096.0698" svg:width="3.959243mm" svg:x="9.08297mm" svg:y="40.291122mm"/>
          <draw:path svg:d="M 186.31732 23.289665 L 209.607 0.0 L 209.607 23.289665 Q 232.89665 23.289665 256.1863 23.289665 L 279.47598 23.289665 L 256.1863 46.57933 Q 256.1863 69.868996 232.89665 93.15866 L 209.607 116.448326 L 209.607 116.448326 L 209.607 116.448326 L 186.31732 116.448326 L 186.31732 139.73799 L 139.73799 186.31732 Q 116.448326 232.89665 93.15866 256.1863 L 93.15866 302.76566 L 93.15866 302.76566 Q 69.868996 302.76566 69.868996 232.89665 Q 69.868996 163.02766 46.57933 163.02766 L 23.289665 163.02766 L 23.289665 139.73799 Q 23.289665 139.73799 0.0 139.73799 L 0.0 139.73799 L 0.0 116.448326 Q -23.289665 116.448326 0.0 116.448326 L 23.289665 93.15866 L 23.289665 93.15866 L 23.289665 116.448326 L 46.57933 116.448326 L 69.868996 116.448326 L 69.868996 93.15866 L 69.868996 69.868996 L 93.15866 69.868996 L 116.448326 69.868996 L 116.448326 46.57933 L 116.448326 46.57933 L 139.73799 46.57933 L 139.73799 23.289665 L 139.73799 23.289665 Q 163.02766 23.289665 186.31732 23.289665 z" svg:height="3.0276566mm" draw:style-name="style-654" svg:viewBox="0.0 0.0 279.47598 302.76566" svg:width="2.7947598mm" svg:x="28.646288mm" svg:y="185.61864mm"/>
          <draw:path svg:d="M 23.289665 0.0 L 23.289665 0.0 L 46.57933 0.0 L 93.15866 0.0 L 232.89665 23.289665 Q 372.63464 46.57933 372.63464 46.57933 L 372.63464 46.57933 L 302.76566 46.57933 Q 232.89665 69.868996 232.89665 139.73799 Q 232.89665 209.607 232.89665 279.47598 L 232.89665 349.34497 L 232.89665 372.63464 L 232.89665 372.63464 L 232.89665 372.63464 Q 232.89665 372.63464 186.31732 372.63464 L 163.02766 372.63464 L 163.02766 326.05533 Q 139.73799 302.76566 139.73799 279.47598 L 139.73799 256.1863 L 116.448326 232.89665 Q 93.15866 186.31732 93.15866 186.31732 Q 93.15866 186.31732 69.868996 209.607 Q 46.57933 232.89665 46.57933 232.89665 L 23.289665 209.607 L 23.289665 186.31732 Q 46.57933 163.02766 46.57933 139.73799 Q 46.57933 116.448326 0.0 116.448326 Q -23.289665 93.15866 0.0 93.15866 Q 0.0 93.15866 0.0 46.57933 L 0.0 23.289665 L 0.0 23.289665 L 23.289665 0.0 L 23.289665 0.0 z" svg:height="3.7263465mm" draw:style-name="style-655" svg:viewBox="0.0 0.0 372.63464 372.63464" svg:width="3.7263465mm" svg:x="33.071323mm" svg:y="211.00436mm"/>
          <draw:path svg:d="M 232.89665 23.289665 L 232.89665 46.57933 L 232.89665 139.73799 L 232.89665 256.1863 L 209.607 256.1863 Q 186.31732 256.1863 186.31732 279.47598 Q 186.31732 302.76566 139.73799 302.76566 L 116.448326 279.47598 L 116.448326 279.47598 Q 93.15866 279.47598 93.15866 279.47598 Q 93.15866 279.47598 93.15866 232.89665 Q 93.15866 186.31732 46.57933 186.31732 L 23.289665 163.02766 L 23.289665 139.73799 Q 0.0 139.73799 0.0 139.73799 L 0.0 139.73799 L 0.0 116.448326 Q 0.0 116.448326 0.0 93.15866 L 0.0 46.57933 L 0.0 46.57933 Q 0.0 46.57933 23.289665 46.57933 L 23.289665 69.868996 L 23.289665 93.15866 L 23.289665 93.15866 L 46.57933 93.15866 L 46.57933 93.15866 L 46.57933 69.868996 Q 46.57933 46.57933 93.15866 69.868996 Q 139.73799 93.15866 163.02766 46.57933 Q 186.31732 0.0 209.607 0.0 Q 232.89665 0.0 232.89665 23.289665 z" svg:height="3.0276566mm" draw:style-name="style-656" svg:viewBox="0.0 0.0 232.89665 302.76566" svg:width="2.3289666mm" svg:x="15.836972mm" svg:y="84.77438mm"/>
          <draw:path svg:d="M 302.76566 3.6379788E-12 L 326.05533 3.6379788E-12 L 326.05533 23.289665 Q 302.76566 46.57933 302.76566 69.868996 L 326.05533 69.868996 L 326.05533 69.868996 L 326.05533 93.15866 L 326.05533 93.15866 L 326.05533 93.15866 L 349.34497 93.15866 L 349.34497 93.15866 L 349.34497 116.448326 L 372.63464 116.448326 L 512.3726 186.31732 Q 675.40027 279.47598 605.5313 279.47598 L 558.95197 279.47598 L 605.5313 302.76566 L 675.40027 302.76566 L 675.40027 302.76566 L 675.40027 326.05533 L 535.6623 326.05533 Q 395.92432 326.05533 326.05533 302.76566 L 279.47598 302.76566 L 279.47598 279.47598 Q 279.47598 279.47598 209.607 209.607 L 139.73799 139.73799 L 93.15866 139.73799 L 69.868996 139.73799 L 46.57933 116.448326 L 23.289665 93.15866 L 23.289665 93.15866 L 0.0 93.15866 L 0.0 69.868996 L 0.0 46.57933 L 23.289665 46.57933 L 23.289665 46.57933 L 23.289665 23.289665 L 46.57933 23.289665 L 46.57933 23.289665 L 46.57933 23.289665 L 163.02766 23.289665 Q 279.47598 3.6379788E-12 302.76566 3.6379788E-12 z" svg:height="3.2605531mm" draw:style-name="style-657" svg:viewBox="0.0 0.0 675.40027 326.05533" svg:width="6.754003mm" svg:x="113.187775mm" svg:y="262.70743mm"/>
          <draw:path svg:d="M 116.448326 116.448326 L 69.868996 0.0 L 116.448326 69.868996 Q 163.02766 116.448326 209.607 116.448326 Q 279.47598 139.73799 279.47598 163.02766 Q 279.47598 186.31732 302.76566 186.31732 L 326.05533 186.31732 L 326.05533 186.31732 Q 326.05533 209.607 279.47598 209.607 L 256.1863 209.607 L 209.607 256.1863 Q 186.31732 302.76566 163.02766 302.76566 L 163.02766 326.05533 L 139.73799 326.05533 L 116.448326 326.05533 L 93.15866 326.05533 Q 69.868996 302.76566 46.57933 302.76566 L 23.289665 302.76566 L 23.289665 302.76566 Q 0.0 279.47598 0.0 256.1863 L 0.0 256.1863 L 69.868996 256.1863 Q 139.73799 256.1863 139.73799 232.89665 Q 139.73799 232.89665 116.448326 116.448326 z" svg:height="3.2605531mm" draw:style-name="style-658" svg:viewBox="0.0 0.0 326.05533 326.05533" svg:width="3.2605531mm" svg:x="57.75837mm" svg:y="100.84425mm"/>
          <draw:path svg:d="M 23.289665 93.15866 L 0.0 0.0 L 23.289665 46.57933 Q 46.57933 93.15866 93.15866 93.15866 L 116.448326 93.15866 L 163.02766 186.31732 Q 232.89665 279.47598 232.89665 302.76566 L 232.89665 326.05533 L 256.1863 326.05533 L 279.47598 326.05533 L 279.47598 349.34497 L 279.47598 349.34497 L 302.76566 349.34497 L 302.76566 372.63464 L 302.76566 372.63464 L 326.05533 372.63464 L 326.05533 372.63464 L 326.05533 372.63464 L 326.05533 395.92432 L 326.05533 395.92432 L 302.76566 419.214 L 302.76566 442.50363 L 279.47598 442.50363 L 232.89665 419.214 L 209.607 419.214 L 186.31732 419.214 L 186.31732 395.92432 L 186.31732 395.92432 L 163.02766 395.92432 L 163.02766 372.63464 L 163.02766 372.63464 L 139.73799 372.63464 L 139.73799 349.34497 L 139.73799 326.05533 L 116.448326 326.05533 Q 116.448326 326.05533 93.15866 256.1863 L 46.57933 209.607 L 46.57933 186.31732 Q 46.57933 163.02766 23.289665 93.15866 z" svg:height="4.4250364mm" draw:style-name="style-659" svg:viewBox="0.0 0.0 326.05533 442.50363" svg:width="3.2605531mm" svg:x="73.12955mm" svg:y="72.66376mm"/>
          <draw:path svg:d="M 46.57933 139.73799 L 93.15866 -3.6379788E-12 L 93.15866 -3.6379788E-12 L 116.448326 -3.6379788E-12 L 116.448326 69.868996 L 93.15866 139.73799 L 93.15866 209.607 L 93.15866 279.47598 L 139.73799 279.47598 L 163.02766 279.47598 L 139.73799 279.47598 Q 93.15866 302.76566 93.15866 326.05533 Q 93.15866 372.63464 116.448326 372.63464 Q 139.73799 372.63464 116.448326 395.92432 L 93.15866 419.214 L 93.15866 419.214 L 93.15866 419.214 L 69.868996 419.214 L 69.868996 419.214 L 69.868996 442.50363 L 46.57933 442.50363 L 46.57933 465.7933 L 46.57933 465.7933 L 46.57933 465.7933 Q 23.289665 465.7933 23.289665 442.50363 L 23.289665 442.50363 L 23.289665 419.214 Q 0.0 419.214 0.0 372.63464 Q 0.0 302.76566 46.57933 139.73799 z" svg:height="4.657933mm" draw:style-name="style-660" svg:viewBox="0.0 0.0 163.02766 465.7933" svg:width="1.6302766mm" svg:x="24.221252mm" svg:y="282.73654mm"/>
          <draw:path svg:d="M 186.31732 0.0 L 232.89665 0.0 L 186.31732 23.289665 Q 163.02766 23.289665 163.02766 46.57933 Q 163.02766 69.868996 232.89665 69.868996 L 326.05533 69.868996 L 326.05533 93.15866 L 326.05533 93.15866 L 302.76566 93.15866 L 302.76566 116.448326 L 232.89665 116.448326 Q 163.02766 116.448326 139.73799 116.448326 Q 139.73799 116.448326 93.15866 163.02766 L 23.289665 163.02766 L 23.289665 186.31732 L 0.0 186.31732 L 0.0 209.607 L 0.0 232.89665 L 0.0 232.89665 L 0.0 232.89665 L 0.0 163.02766 L 0.0 93.15866 L 0.0 93.15866 L 0.0 69.868996 L 0.0 69.868996 L 0.0 69.868996 L 23.289665 69.868996 L 23.289665 69.868996 L 23.289665 46.57933 L 46.57933 46.57933 L 46.57933 46.57933 L 46.57933 23.289665 L 93.15866 23.289665 Q 139.73799 23.289665 186.31732 0.0 z" svg:height="2.3289666mm" draw:style-name="style-661" svg:viewBox="0.0 0.0 326.05533 232.89665" svg:width="3.2605531mm" svg:x="133.68268mm" svg:y="98.98108mm"/>
          <draw:path svg:d="M 2328.9666 23.289665 L 2422.1252 0.0 L 2422.1252 0.0 L 2422.1252 23.289665 L 2468.7046 23.289665 L 2491.9941 23.289665 L 2538.5735 69.868996 Q 2585.1528 69.868996 2608.4426 93.15866 L 2631.7322 93.15866 L 2631.7322 93.15866 Q 2631.7322 116.448326 2655.022 116.448326 L 2655.022 116.448326 L 2655.022 116.448326 Q 2678.3115 116.448326 2701.601 139.73799 L 2724.8909 163.02766 L 2724.8909 163.02766 L 2748.1804 163.02766 L 2748.1804 163.02766 L 2748.1804 163.02766 L 2864.629 209.607 Q 2981.0771 256.1863 2981.0771 279.47598 L 2981.0771 302.76566 L 2981.0771 349.34497 L 2981.0771 419.214 L 2957.7876 419.214 L 2957.7876 419.214 L 2934.4978 419.214 L 2887.9185 442.50363 L 2701.601 465.7933 Q 2515.284 489.08298 2491.9941 489.08298 Q 2468.7046 489.08298 2468.7046 535.6623 Q 2468.7046 582.24164 2375.546 652.11066 Q 2282.3872 721.9796 2282.3872 745.2693 L 2282.3872 768.55896 L 2282.3872 768.55896 L 2282.3872 768.55896 L 2282.3872 791.84863 L 2282.3872 791.84863 L 2259.0977 815.1383 L 2259.0977 838.428 L 2096.0698 838.428 Q 1956.3319 861.7176 1700.1456 861.7176 L 1443.9592 861.7176 L 745.2693 861.7176 L 23.289665 861.7176 L 23.289665 838.428 L 0.0 838.428 L 0.0 838.428 L 0.0 815.1383 L 0.0 815.1383 L 0.0 815.1383 L 23.289665 815.1383 L 23.289665 815.1383 L 23.289665 791.84863 L 46.57933 791.84863 L 46.57933 721.9796 L 46.57933 675.40027 L 46.57933 675.40027 L 69.868996 675.40027 L 69.868996 652.11066 L 93.15866 652.11066 L 93.15866 652.11066 L 93.15866 628.821 L 116.448326 628.821 Q 139.73799 628.821 209.607 558.95197 L 279.47598 512.3726 L 302.76566 512.3726 L 326.05533 512.3726 L 326.05533 512.3726 Q 349.34497 489.08298 349.34497 489.08298 L 349.34497 489.08298 L 372.63464 489.08298 Q 395.92432 489.08298 628.821 372.63464 Q 861.7176 279.47598 861.7176 256.1863 Q 861.7176 232.89665 931.5866 209.607 L 1024.7452 163.02766 L 1071.3246 163.02766 Q 1141.1936 163.02766 1164.4833 163.02766 L 1187.773 163.02766 L 1187.773 163.02766 Q 1187.773 163.02766 1211.0626 186.31732 L 1211.0626 186.31732 L 1350.8005 232.89665 Q 1513.8282 279.47598 1537.1179 302.76566 Q 1537.1179 349.34497 1560.4076 349.34497 Q 1583.6973 349.34497 1583.6973 302.76566 Q 1606.9869 256.1863 1630.2766 232.89665 L 1676.856 232.89665 L 1700.1456 232.89665 Q 1723.4352 209.607 1933.0422 139.73799 L 2142.6492 69.868996 L 2189.2285 69.868996 Q 2212.5183 69.868996 2328.9666 23.289665 z" svg:height="8.617176mm" draw:style-name="style-662" svg:viewBox="0.0 0.0 2981.0771 861.7176" svg:width="29.810772mm" svg:x="37.263466mm" svg:y="253.15866mm"/>
          <draw:path svg:d="M 163.02766 0.0 L 256.1863 0.0 L 256.1863 23.289665 L 256.1863 23.289665 L 232.89665 23.289665 Q 232.89665 23.289665 232.89665 46.57933 L 232.89665 46.57933 L 186.31732 69.868996 Q 139.73799 69.868996 116.448326 116.448326 Q 93.15866 163.02766 93.15866 186.31732 L 93.15866 209.607 L 69.868996 209.607 L 69.868996 209.607 L 69.868996 232.89665 L 46.57933 232.89665 L 46.57933 209.607 Q 46.57933 163.02766 23.289665 116.448326 L 0.0 46.57933 L 46.57933 23.289665 Q 69.868996 23.289665 163.02766 0.0 z" svg:height="2.3289666mm" draw:style-name="style-663" svg:viewBox="0.0 0.0 256.1863 232.89665" svg:width="2.5618632mm" svg:x="86.63756mm" svg:y="87.33624mm"/>
          <draw:path svg:d="M 465.7933 0.0 L 465.7933 0.0 L 465.7933 0.0 L 489.08298 0.0 L 512.3726 23.289665 Q 558.95197 69.868996 558.95197 46.57933 Q 558.95197 46.57933 582.24164 69.868996 L 605.5313 116.448326 L 605.5313 139.73799 Q 628.821 163.02766 721.9796 232.89665 Q 791.84863 279.47598 815.1383 302.76566 Q 815.1383 326.05533 838.428 326.05533 Q 885.00726 349.34497 885.00726 349.34497 L 885.00726 349.34497 L 885.00726 349.34497 L 861.7176 349.34497 L 861.7176 349.34497 L 861.7176 372.63464 L 838.428 372.63464 Q 815.1383 395.92432 838.428 395.92432 Q 861.7176 395.92432 861.7176 419.214 L 861.7176 442.50363 L 861.7176 442.50363 Q 838.428 442.50363 838.428 442.50363 L 838.428 465.7933 L 815.1383 442.50363 Q 791.84863 442.50363 768.55896 465.7933 Q 745.2693 489.08298 698.68994 512.3726 Q 675.40027 512.3726 652.11066 582.24164 Q 652.11066 675.40027 628.821 675.40027 Q 605.5313 675.40027 605.5313 721.9796 L 605.5313 745.2693 L 582.24164 745.2693 L 582.24164 721.9796 L 582.24164 721.9796 L 558.95197 721.9796 L 558.95197 721.9796 L 558.95197 721.9796 L 558.95197 721.9796 L 535.6623 721.9796 L 535.6623 698.68994 L 512.3726 698.68994 L 512.3726 698.68994 L 512.3726 675.40027 L 512.3726 675.40027 L 512.3726 675.40027 L 489.08298 675.40027 L 489.08298 675.40027 L 465.7933 652.11066 L 419.214 628.821 L 419.214 628.821 Q 419.214 628.821 349.34497 582.24164 L 302.76566 512.3726 L 302.76566 489.08298 L 302.76566 489.08298 L 326.05533 489.08298 Q 349.34497 489.08298 372.63464 512.3726 Q 395.92432 512.3726 395.92432 489.08298 Q 372.63464 465.7933 326.05533 419.214 Q 279.47598 372.63464 256.1863 302.76566 Q 232.89665 256.1863 186.31732 256.1863 Q 139.73799 232.89665 116.448326 186.31732 L 93.15866 139.73799 L 93.15866 139.73799 L 93.15866 116.448326 L 93.15866 116.448326 L 93.15866 116.448326 L 69.868996 93.15866 L 46.57933 69.868996 L 46.57933 69.868996 L 46.57933 69.868996 L 23.289665 46.57933 L -1.8189894E-12 46.57933 L -1.8189894E-12 23.289665 L -1.8189894E-12 23.289665 L 232.89665 23.289665 Q 465.7933 23.289665 465.7933 0.0 z" svg:height="7.452693mm" draw:style-name="style-664" svg:viewBox="0.0 0.0 885.00726 745.2693" svg:width="8.850073mm" svg:x="136.94324mm" svg:y="211.23726mm"/>
          <draw:path svg:d="M 698.68994 23.289665 L 768.55896 0.0 L 768.55896 23.289665 Q 745.2693 46.57933 745.2693 46.57933 L 745.2693 46.57933 L 745.2693 69.868996 L 745.2693 69.868996 L 721.9796 279.47598 Q 698.68994 489.08298 675.40027 489.08298 L 675.40027 489.08298 L 675.40027 442.50363 Q 675.40027 395.92432 605.5313 465.7933 Q 512.3726 535.6623 372.63464 675.40027 Q 232.89665 838.428 232.89665 861.7176 L 232.89665 885.00726 L 232.89665 908.29694 Q 232.89665 954.8763 232.89665 978.16595 L 232.89665 1001.4556 L 232.89665 1001.4556 L 232.89665 1001.4556 L 232.89665 978.16595 L 232.89665 978.16595 L 209.607 954.8763 L 186.31732 931.5866 L 186.31732 931.5866 L 186.31732 954.8763 L 139.73799 954.8763 L 116.448326 954.8763 L 93.15866 978.16595 L 93.15866 978.16595 L 93.15866 978.16595 L 93.15866 954.8763 L 46.57933 954.8763 L 23.289665 954.8763 L 46.57933 931.5866 L 69.868996 931.5866 L 69.868996 908.29694 Q 46.57933 861.7176 46.57933 838.428 Q 46.57933 815.1383 46.57933 791.84863 L 23.289665 768.55896 L 23.289665 721.9796 Q 0.0 675.40027 0.0 652.11066 L 0.0 628.821 L 0.0 628.821 Q 0.0 605.5313 46.57933 582.24164 Q 46.57933 535.6623 116.448326 489.08298 Q 186.31732 419.214 256.1863 326.05533 Q 326.05533 232.89665 419.214 209.607 Q 489.08298 209.607 558.95197 116.448326 Q 652.11066 23.289665 698.68994 23.289665 z M 698.68994 69.868996 Q 721.9796 69.868996 721.9796 93.15866 Q 721.9796 116.448326 698.68994 116.448326 Q 675.40027 116.448326 675.40027 93.15866 Q 675.40027 69.868996 698.68994 69.868996 z" svg:height="10.014556mm" draw:style-name="style-665" svg:viewBox="0.0 0.0 768.55896 1001.4556" svg:width="7.68559mm" svg:x="39.59243mm" svg:y="214.96361mm"/>
          <draw:path svg:d="M 46.57933 23.289665 L 93.15866 0.0 L 116.448326 0.0 Q 139.73799 0.0 232.89665 0.0 L 349.34497 0.0 L 372.63464 0.0 L 372.63464 0.0 L 372.63464 0.0 L 372.63464 0.0 L 395.92432 0.0 L 395.92432 0.0 L 395.92432 23.289665 L 419.214 23.289665 L 419.214 23.289665 L 419.214 0.0 L 419.214 0.0 L 419.214 0.0 L 442.50363 0.0 L 442.50363 0.0 L 442.50363 23.289665 L 465.7933 23.289665 L 465.7933 46.57933 L 465.7933 46.57933 L 465.7933 46.57933 Q 465.7933 69.868996 419.214 116.448326 L 372.63464 139.73799 L 349.34497 163.02766 L 326.05533 186.31732 L 279.47598 186.31732 L 256.1863 186.31732 L 209.607 186.31732 L 163.02766 186.31732 L 139.73799 186.31732 L 116.448326 186.31732 L 93.15866 163.02766 L 69.868996 139.73799 L 46.57933 139.73799 L 23.289665 139.73799 L 23.289665 116.448326 L -1.8189894E-12 93.15866 L -1.8189894E-12 69.868996 L -1.8189894E-12 46.57933 L 23.289665 46.57933 L 23.289665 46.57933 L 46.57933 23.289665 z" svg:height="1.8631732mm" draw:style-name="style-666" svg:viewBox="0.0 0.0 465.7933 186.31732" svg:width="4.657933mm" svg:x="129.49054mm" svg:y="41.455605mm"/>
          <draw:path svg:d="M 163.02766 23.289665 L 69.868996 0.0 L 628.821 0.0 L 1187.773 0.0 L 1164.4833 23.289665 Q 1141.1936 46.57933 1211.0626 46.57933 Q 1257.642 46.57933 1257.642 69.868996 L 1257.642 69.868996 L 628.821 69.868996 L -9.094947E-13 69.868996 L -9.094947E-13 69.868996 L -9.094947E-13 46.57933 L 139.73799 46.57933 Q 256.1863 46.57933 163.02766 23.289665 z" svg:height="0.69868994mm" draw:style-name="style-667" svg:viewBox="0.0 0.0 1257.642 69.868996" svg:width="12.576419mm" svg:x="79.65066mm" svg:y="106.666664mm"/>
          <draw:path svg:d="M 721.9796 0.0 L 721.9796 0.0 L 721.9796 69.868996 Q 721.9796 139.73799 721.9796 209.607 L 721.9796 256.1863 L 721.9796 279.47598 L 721.9796 302.76566 L 721.9796 302.76566 L 721.9796 302.76566 L 721.9796 302.76566 L 721.9796 326.05533 L 349.34497 326.05533 L 0.0 326.05533 L 0.0 326.05533 Q 0.0 302.76566 116.448326 302.76566 L 209.607 302.76566 L 302.76566 302.76566 Q 372.63464 302.76566 349.34497 186.31732 L 326.05533 69.868996 L 326.05533 69.868996 L 326.05533 46.57933 L 372.63464 46.57933 Q 419.214 69.868996 442.50363 69.868996 Q 489.08298 69.868996 489.08298 93.15866 L 512.3726 93.15866 L 582.24164 93.15866 Q 652.11066 69.868996 675.40027 69.868996 L 698.68994 23.289665 L 698.68994 23.289665 L 721.9796 23.289665 L 721.9796 23.289665 L 721.9796 23.289665 L 721.9796 0.0 z" svg:height="3.2605531mm" draw:style-name="style-668" svg:viewBox="0.0 0.0 721.9796 326.05533" svg:width="7.219796mm" svg:x="23.522562mm" svg:y="207.04512mm"/>
          <draw:path svg:d="M 232.89665 23.289665 L 209.607 0.0 L 279.47598 23.289665 Q 372.63464 23.289665 419.214 46.57933 Q 465.7933 46.57933 465.7933 46.57933 L 465.7933 46.57933 L 465.7933 69.868996 L 465.7933 69.868996 L 465.7933 69.868996 Q 465.7933 69.868996 489.08298 69.868996 L 489.08298 93.15866 L 465.7933 163.02766 Q 442.50363 209.607 465.7933 209.607 Q 489.08298 209.607 465.7933 232.89665 Q 419.214 256.1863 395.92432 256.1863 L 372.63464 256.1863 L 372.63464 256.1863 Q 372.63464 256.1863 326.05533 256.1863 Q 302.76566 256.1863 163.02766 256.1863 L 23.289665 256.1863 L 23.289665 256.1863 L 0.0 256.1863 L 0.0 256.1863 L 0.0 256.1863 L 0.0 232.89665 L 0.0 232.89665 L 0.0 232.89665 L 23.289665 209.607 L 23.289665 209.607 L 23.289665 209.607 L 23.289665 209.607 L 23.289665 209.607 L 46.57933 186.31732 L 69.868996 163.02766 L 46.57933 163.02766 L 23.289665 163.02766 L 23.289665 139.73799 L 23.289665 139.73799 L 23.289665 116.448326 L 23.289665 116.448326 L 46.57933 116.448326 L 46.57933 116.448326 L 69.868996 116.448326 L 93.15866 116.448326 L 93.15866 116.448326 Q 116.448326 116.448326 139.73799 116.448326 Q 139.73799 116.448326 186.31732 93.15866 Q 256.1863 69.868996 232.89665 23.289665 z" svg:height="2.5618632mm" draw:style-name="style-669" svg:viewBox="0.0 0.0 489.08298 256.1863" svg:width="4.8908296mm" svg:x="145.32751mm" svg:y="213.56624mm"/>
          <draw:path svg:d="M 23.289665 23.289665 L 23.289665 0.0 L 46.57933 0.0 L 69.868996 23.289665 L 69.868996 23.289665 L 93.15866 23.289665 L 93.15866 23.289665 L 93.15866 23.289665 L 93.15866 46.57933 L 93.15866 46.57933 L 93.15866 69.868996 L 93.15866 93.15866 L 93.15866 93.15866 L 93.15866 116.448326 L 46.57933 116.448326 Q 23.289665 116.448326 0.0 93.15866 L 0.0 69.868996 L 0.0 69.868996 Q 0.0 46.57933 23.289665 23.289665 z" svg:height="1.1644833mm" draw:style-name="style-670" svg:viewBox="0.0 0.0 93.15866 116.448326" svg:width="0.9315866mm" svg:x="23.289665mm" svg:y="250.8297mm"/>
          <draw:path svg:d="M 186.31732 46.57933 L 186.31732 1.8189894E-12 L 186.31732 1.8189894E-12 L 209.607 1.8189894E-12 L 209.607 46.57933 L 209.607 93.15866 L 232.89665 93.15866 L 256.1863 93.15866 L 395.92432 46.57933 Q 512.3726 1.8189894E-12 535.6623 1.8189894E-12 L 582.24164 1.8189894E-12 L 489.08298 46.57933 Q 419.214 93.15866 395.92432 116.448326 L 395.92432 116.448326 L 395.92432 116.448326 Q 395.92432 116.448326 372.63464 139.73799 L 372.63464 139.73799 L 326.05533 163.02766 Q 256.1863 186.31732 256.1863 232.89665 L 256.1863 256.1863 L 256.1863 326.05533 Q 256.1863 395.92432 256.1863 419.214 L 256.1863 442.50363 L 256.1863 442.50363 Q 232.89665 419.214 209.607 395.92432 Q 209.607 372.63464 186.31732 372.63464 Q 163.02766 372.63464 139.73799 419.214 L 116.448326 465.7933 L 116.448326 442.50363 L 116.448326 419.214 L 93.15866 372.63464 L 69.868996 349.34497 L 69.868996 349.34497 L 69.868996 326.05533 L 69.868996 326.05533 L 69.868996 326.05533 L 46.57933 326.05533 L 46.57933 326.05533 L 23.289665 302.76566 L 0.0 302.76566 L 0.0 302.76566 L 0.0 279.47598 L 23.289665 279.47598 L 46.57933 279.47598 L 46.57933 256.1863 L 69.868996 232.89665 L 69.868996 232.89665 Q 69.868996 232.89665 93.15866 186.31732 Q 116.448326 139.73799 139.73799 139.73799 Q 186.31732 116.448326 186.31732 46.57933 z" svg:height="4.657933mm" draw:style-name="style-671" svg:viewBox="0.0 0.0 582.24164 465.7933" svg:width="5.8224163mm" svg:x="51.004368mm" svg:y="89.89811mm"/>
          <draw:path svg:d="M 256.1863 0.0 L 279.47598 23.289665 L 302.76566 46.57933 Q 349.34497 46.57933 395.92432 69.868996 L 442.50363 69.868996 L 489.08298 93.15866 Q 558.95197 93.15866 605.5313 186.31732 Q 675.40027 302.76566 675.40027 326.05533 Q 698.68994 326.05533 721.9796 349.34497 L 721.9796 349.34497 L 721.9796 372.63464 L 721.9796 372.63464 L 721.9796 372.63464 L 721.9796 372.63464 L 768.55896 395.92432 L 791.84863 395.92432 L 815.1383 558.95197 Q 815.1383 698.68994 861.7176 698.68994 L 885.00726 698.68994 L 838.428 745.2693 Q 815.1383 815.1383 791.84863 838.428 L 791.84863 838.428 L 791.84863 838.428 Q 768.55896 838.428 652.11066 815.1383 L 512.3726 791.84863 L 512.3726 791.84863 L 489.08298 768.55896 L 489.08298 768.55896 L 489.08298 768.55896 L 489.08298 745.2693 Q 489.08298 745.2693 465.7933 745.2693 L 465.7933 745.2693 L 465.7933 745.2693 Q 465.7933 745.2693 512.3726 721.9796 Q 558.95197 698.68994 535.6623 698.68994 Q 489.08298 675.40027 489.08298 582.24164 Q 465.7933 465.7933 442.50363 489.08298 L 395.92432 512.3726 L 395.92432 489.08298 Q 395.92432 465.7933 302.76566 395.92432 L 209.607 326.05533 L 209.607 326.05533 Q 209.607 302.76566 186.31732 302.76566 L 186.31732 302.76566 L 163.02766 302.76566 Q 139.73799 326.05533 69.868996 302.76566 L 23.289665 279.47598 L 23.289665 279.47598 L 23.289665 279.47598 L 0.0 279.47598 L 0.0 279.47598 L 0.0 279.47598 L 0.0 256.1863 L 0.0 232.89665 L 23.289665 232.89665 L 23.289665 232.89665 L 23.289665 232.89665 L 23.289665 209.607 L 23.289665 209.607 L 46.57933 186.31732 L 46.57933 139.73799 L 69.868996 139.73799 L 69.868996 139.73799 L 69.868996 116.448326 L 69.868996 116.448326 L 69.868996 93.15866 L 69.868996 93.15866 L 93.15866 93.15866 L 93.15866 93.15866 L 93.15866 69.868996 L 116.448326 69.868996 L 116.448326 69.868996 L 116.448326 46.57933 L 116.448326 46.57933 L 116.448326 46.57933 L 139.73799 93.15866 Q 163.02766 139.73799 209.607 69.868996 Q 256.1863 0.0 256.1863 0.0 z" svg:height="8.384279mm" draw:style-name="style-672" svg:viewBox="0.0 0.0 885.00726 838.428" svg:width="8.850073mm" svg:x="28.180494mm" svg:y="240.34935mm"/>
          <draw:path svg:d="M 256.1863 0.0 L 302.76566 0.0 L 302.76566 0.0 Q 302.76566 23.289665 302.76566 46.57933 Q 279.47598 93.15866 232.89665 93.15866 L 186.31732 93.15866 L 163.02766 116.448326 Q 116.448326 139.73799 139.73799 186.31732 Q 163.02766 232.89665 139.73799 232.89665 L 116.448326 232.89665 L 116.448326 209.607 Q 116.448326 186.31732 93.15866 163.02766 L 69.868996 139.73799 L 69.868996 139.73799 L 69.868996 116.448326 L 69.868996 116.448326 Q 69.868996 116.448326 23.289665 116.448326 L 0.0 93.15866 L 23.289665 69.868996 Q 23.289665 23.289665 116.448326 23.289665 Q 232.89665 23.289665 256.1863 0.0 z" svg:height="2.3289666mm" draw:style-name="style-673" svg:viewBox="0.0 0.0 302.76566 232.89665" svg:width="3.0276566mm" svg:x="133.91557mm" svg:y="160.0mm"/>
          <draw:path svg:d="M 93.15866 349.34497 L 93.15866 419.214 L 69.868996 489.08298 Q 23.289665 558.95197 23.289665 582.24164 L 0.0 582.24164 L 0.0 465.7933 L 0.0 326.05533 L 0.0 256.1863 Q 23.289665 186.31732 23.289665 163.02766 Q 23.289665 139.73799 23.289665 116.448326 Q 46.57933 93.15866 46.57933 46.57933 L 46.57933 23.289665 L 69.868996 0.0 Q 116.448326 0.0 116.448326 139.73799 Q 116.448326 279.47598 93.15866 349.34497 z" svg:height="5.8224163mm" draw:style-name="style-674" svg:viewBox="0.0 0.0 116.448326 582.24164" svg:width="1.1644833mm" svg:x="147.42358mm" svg:y="188.1805mm"/>
          <draw:path svg:d="M 1.8189894E-12 23.289665 L 23.289665 0.0 L 93.15866 23.289665 Q 139.73799 23.289665 139.73799 46.57933 L 163.02766 46.57933 L 186.31732 69.868996 Q 209.607 116.448326 186.31732 116.448326 Q 163.02766 116.448326 186.31732 163.02766 Q 186.31732 232.89665 209.607 256.1863 L 232.89665 279.47598 L 232.89665 326.05533 L 232.89665 372.63464 L 256.1863 395.92432 L 256.1863 419.214 L 256.1863 442.50363 L 232.89665 442.50363 L 232.89665 442.50363 L 232.89665 442.50363 L 232.89665 419.214 L 232.89665 419.214 L 209.607 419.214 L 209.607 419.214 L 209.607 395.92432 Q 186.31732 395.92432 186.31732 372.63464 Q 186.31732 349.34497 163.02766 349.34497 Q 139.73799 372.63464 46.57933 209.607 Q -46.57933 23.289665 1.8189894E-12 23.289665 z" svg:height="4.4250364mm" draw:style-name="style-675" svg:viewBox="0.0 0.0 256.1863 442.50363" svg:width="2.5618632mm" svg:x="135.08006mm" svg:y="110.62591mm"/>
          <draw:path svg:d="M 139.73799 93.15866 L 163.02766 116.448326 L 163.02766 139.73799 L 163.02766 163.02766 L 163.02766 186.31732 L 163.02766 186.31732 L 139.73799 186.31732 Q 116.448326 186.31732 69.868996 163.02766 Q 46.57933 116.448326 23.289665 116.448326 Q 0.0 116.448326 0.0 69.868996 L 0.0 23.289665 L 23.289665 0.0 Q 23.289665 -46.57933 69.868996 0.0 Q 116.448326 46.57933 139.73799 93.15866 z" svg:height="1.8631732mm" draw:style-name="style-676" svg:viewBox="0.0 0.0 163.02766 186.31732" svg:width="1.6302766mm" svg:x="143.69724mm" svg:y="102.94032mm"/>
          <draw:path svg:d="M 93.15866 23.289665 L 116.448326 23.289665 L 116.448326 23.289665 Q 116.448326 23.289665 139.73799 46.57933 L 139.73799 46.57933 L 163.02766 93.15866 Q 186.31732 139.73799 163.02766 186.31732 Q 139.73799 232.89665 139.73799 326.05533 L 139.73799 419.214 L 139.73799 419.214 Q 116.448326 395.92432 93.15866 419.214 L 69.868996 419.214 L 69.868996 395.92432 Q 46.57933 395.92432 46.57933 395.92432 L 46.57933 395.92432 L 46.57933 302.76566 Q 46.57933 186.31732 0.0 139.73799 Q -46.57933 93.15866 0.0 93.15866 Q 23.289665 69.868996 23.289665 46.57933 L 23.289665 23.289665 L 23.289665 0.0 Q 23.289665 -23.289665 46.57933 0.0 Q 93.15866 23.289665 93.15866 23.289665 z" svg:height="4.1921396mm" draw:style-name="style-677" svg:viewBox="0.0 0.0 163.02766 419.214" svg:width="1.6302766mm" svg:x="62.4163mm" svg:y="64.04658mm"/>
          <draw:path svg:d="M 209.607 23.289665 L 256.1863 0.0 L 395.92432 23.289665 Q 558.95197 46.57933 582.24164 69.868996 Q 605.5313 116.448326 535.6623 116.448326 L 489.08298 116.448326 L 256.1863 116.448326 L -9.094947E-13 116.448326 L -9.094947E-13 93.15866 L 23.289665 69.868996 L 23.289665 69.868996 L 23.289665 46.57933 L 69.868996 46.57933 Q 139.73799 46.57933 209.607 23.289665 z" svg:height="1.1644833mm" draw:style-name="style-678" svg:viewBox="0.0 0.0 582.24164 116.448326" svg:width="5.8224163mm" svg:x="48.209606mm" svg:y="208.6754mm"/>
          <draw:path svg:d="M 186.31732 23.289665 L 186.31732 0.0 L 209.607 23.289665 Q 256.1863 69.868996 256.1863 69.868996 L 256.1863 69.868996 L 256.1863 93.15866 Q 232.89665 116.448326 256.1863 116.448326 Q 279.47598 116.448326 256.1863 139.73799 Q 256.1863 163.02766 256.1863 186.31732 L 279.47598 186.31732 L 279.47598 209.607 L 279.47598 209.607 L 256.1863 209.607 Q 232.89665 209.607 256.1863 232.89665 L 279.47598 232.89665 L 256.1863 302.76566 Q 256.1863 395.92432 209.607 395.92432 L 186.31732 395.92432 L 163.02766 395.92432 Q 163.02766 395.92432 163.02766 372.63464 Q 163.02766 372.63464 163.02766 349.34497 Q 139.73799 349.34497 116.448326 302.76566 Q 116.448326 256.1863 46.57933 256.1863 L 0.0 279.47598 L 0.0 186.31732 Q 23.289665 93.15866 23.289665 69.868996 L 23.289665 23.289665 L 23.289665 23.289665 Q 46.57933 23.289665 116.448326 23.289665 Q 186.31732 23.289665 186.31732 23.289665 z" svg:height="3.959243mm" draw:style-name="style-679" svg:viewBox="0.0 0.0 279.47598 395.92432" svg:width="2.7947598mm" svg:x="13.740903mm" svg:y="187.016mm"/>
          <draw:path svg:d="M 139.73799 0.0 L 256.1863 23.289665 L 349.34497 23.289665 Q 442.50363 23.289665 442.50363 46.57933 L 442.50363 69.868996 L 232.89665 69.868996 Q 23.289665 69.868996 0.0 23.289665 Q 0.0 0.0 139.73799 0.0 z" svg:height="0.69868994mm" draw:style-name="style-680" svg:viewBox="0.0 0.0 442.50363 69.868996" svg:width="4.4250364mm" svg:x="48.442505mm" svg:y="218.22417mm"/>
          <draw:path svg:d="M 23.289665 0.0 L 23.289665 0.0 L 69.868996 163.02766 Q 93.15866 326.05533 93.15866 326.05533 Q 93.15866 349.34497 69.868996 372.63464 L 69.868996 395.92432 L 69.868996 395.92432 Q 69.868996 419.214 46.57933 419.214 L 46.57933 419.214 L 46.57933 419.214 L 23.289665 419.214 L 23.289665 395.92432 Q 46.57933 372.63464 46.57933 349.34497 L 46.57933 326.05533 L 23.289665 232.89665 Q 0.0 116.448326 0.0 93.15866 L 0.0 46.57933 L 0.0 23.289665 Q 0.0 0.0 23.289665 0.0 z" svg:height="4.1921396mm" draw:style-name="style-681" svg:viewBox="0.0 0.0 93.15866 419.214" svg:width="0.9315866mm" svg:x="139.2722mm" svg:y="163.95924mm"/>
          <draw:path svg:d="M 116.448326 23.289665 L 116.448326 0.0 L 349.34497 69.868996 Q 558.95197 163.02766 675.40027 209.607 Q 791.84863 302.76566 815.1383 302.76566 L 838.428 302.76566 L 838.428 326.05533 L 861.7176 326.05533 L 861.7176 326.05533 L 861.7176 349.34497 L 861.7176 349.34497 L 885.00726 349.34497 L 1001.4556 489.08298 Q 1141.1936 652.11066 1234.3523 838.428 Q 1327.511 1024.7452 1327.511 1048.0349 L 1327.511 1094.6143 L 1350.8005 1117.9039 L 1350.8005 1141.1936 L 1327.511 1141.1936 L 1327.511 1141.1936 L 1327.511 1164.4833 L 1327.511 1164.4833 L 1304.2213 1164.4833 L 1304.2213 1187.773 L 1304.2213 1187.773 L 1280.9316 1187.773 L 1280.9316 1187.773 L 1280.9316 1187.773 L 1280.9316 1164.4833 L 1280.9316 1164.4833 L 1257.642 1164.4833 L 1257.642 1187.773 L 1257.642 1187.773 L 1234.3523 1187.773 L 1234.3523 1187.773 L 1234.3523 1187.773 L 1234.3523 1211.0626 L 1234.3523 1211.0626 L 1211.0626 1211.0626 L 1211.0626 1234.3523 L 1187.773 1234.3523 L 1164.4833 1234.3523 L 1164.4833 1211.0626 L 1141.1936 1187.773 L 1141.1936 1141.1936 Q 1141.1936 1094.6143 1094.6143 1001.4556 Q 1048.0349 931.5866 954.8763 768.55896 Q 861.7176 628.821 698.68994 512.3726 Q 535.6623 395.92432 302.76566 302.76566 L 46.57933 209.607 L 46.57933 209.607 L 23.289665 209.607 L 23.289665 209.607 L 23.289665 209.607 L 23.289665 209.607 L 23.289665 209.607 L 9.094947E-13 186.31732 L 9.094947E-13 163.02766 L 23.289665 163.02766 Q 46.57933 163.02766 69.868996 116.448326 Q 69.868996 93.15866 93.15866 69.868996 L 116.448326 23.289665 L 116.448326 23.289665 z" svg:height="12.343523mm" draw:style-name="style-682" svg:viewBox="0.0 0.0 1350.8005 1234.3523" svg:width="13.508006mm" svg:x="44.949055mm" svg:y="25.851528mm"/>
          <draw:path svg:d="M 279.47598 46.57933 L 279.47598 0.0 L 279.47598 0.0 L 279.47598 0.0 L 302.76566 23.289665 L 326.05533 46.57933 L 326.05533 69.868996 L 326.05533 93.15866 L 349.34497 116.448326 L 372.63464 139.73799 L 372.63464 139.73799 L 372.63464 139.73799 L 349.34497 232.89665 Q 326.05533 326.05533 326.05533 395.92432 L 326.05533 465.7933 L 302.76566 512.3726 Q 279.47598 582.24164 279.47598 745.2693 L 279.47598 885.00726 L 279.47598 908.29694 L 279.47598 931.5866 L 279.47598 931.5866 L 279.47598 931.5866 L 279.47598 908.29694 Q 279.47598 908.29694 256.1863 885.00726 L 232.89665 838.428 L 232.89665 745.2693 Q 232.89665 675.40027 209.607 675.40027 Q 186.31732 675.40027 186.31732 652.11066 Q 186.31732 605.5313 116.448326 605.5313 L 69.868996 582.24164 L 69.868996 558.95197 L 69.868996 512.3726 L 139.73799 512.3726 L 186.31732 512.3726 L 186.31732 465.7933 L 186.31732 442.50363 L 186.31732 419.214 L 186.31732 395.92432 L 186.31732 326.05533 L 186.31732 232.89665 L 163.02766 232.89665 Q 139.73799 232.89665 139.73799 209.607 Q 116.448326 163.02766 93.15866 163.02766 L 69.868996 139.73799 L 46.57933 139.73799 L 23.289665 139.73799 L 0.0 139.73799 L 0.0 139.73799 L 0.0 116.448326 L 0.0 116.448326 L 23.289665 116.448326 L 46.57933 93.15866 L 93.15866 93.15866 L 116.448326 93.15866 L 139.73799 93.15866 Q 163.02766 93.15866 209.607 93.15866 Q 256.1863 69.868996 279.47598 46.57933 z" svg:height="9.315866mm" draw:style-name="style-683" svg:viewBox="0.0 0.0 372.63464 931.5866" svg:width="3.7263465mm" svg:x="144.86172mm" svg:y="279.47598mm"/>
          <draw:path svg:d="M 209.607 0.0 L 232.89665 0.0 L 232.89665 46.57933 L 232.89665 116.448326 L 209.607 116.448326 L 186.31732 139.73799 L 116.448326 139.73799 L 46.57933 139.73799 L 46.57933 139.73799 L 46.57933 139.73799 L 0.0 116.448326 Q -69.868996 93.15866 0.0 93.15866 L 46.57933 69.868996 L 93.15866 69.868996 Q 116.448326 46.57933 139.73799 46.57933 Q 186.31732 46.57933 186.31732 23.289665 Q 186.31732 0.0 209.607 0.0 z" svg:height="1.3973799mm" draw:style-name="style-684" svg:viewBox="0.0 0.0 232.89665 139.73799" svg:width="2.3289666mm" svg:x="50.77147mm" svg:y="215.1965mm"/>
          <draw:path svg:d="M 93.15866 0.0 L 139.73799 0.0 L 93.15866 69.868996 Q 46.57933 139.73799 46.57933 163.02766 L 46.57933 186.31732 L 46.57933 186.31732 Q 46.57933 186.31732 23.289665 186.31732 L 23.289665 209.607 L 1.8189894E-12 209.607 Q 1.8189894E-12 186.31732 1.8189894E-12 163.02766 Q 1.8189894E-12 116.448326 23.289665 46.57933 Q 46.57933 0.0 93.15866 0.0 z" svg:height="2.0960698mm" draw:style-name="style-685" svg:viewBox="0.0 0.0 139.73799 209.607" svg:width="1.3973799mm" svg:x="143.93013mm" svg:y="156.97235mm"/>
          <draw:path svg:d="M 232.89665 23.289665 L 232.89665 0.0 L 232.89665 139.73799 Q 232.89665 279.47598 256.1863 302.76566 L 256.1863 326.05533 L 256.1863 326.05533 Q 232.89665 326.05533 232.89665 372.63464 Q 232.89665 419.214 186.31732 395.92432 Q 139.73799 395.92432 163.02766 372.63464 Q 186.31732 349.34497 116.448326 326.05533 L 46.57933 279.47598 L 46.57933 279.47598 Q 23.289665 256.1863 23.289665 256.1863 L 23.289665 256.1863 L 23.289665 256.1863 Q 0.0 256.1863 0.0 209.607 L 0.0 163.02766 L 0.0 116.448326 Q 0.0 93.15866 46.57933 93.15866 L 69.868996 69.868996 L 139.73799 69.868996 Q 232.89665 46.57933 232.89665 23.289665 z M 163.02766 326.05533 Q 163.02766 302.76566 163.02766 302.76566 Q 186.31732 302.76566 186.31732 302.76566 Q 186.31732 326.05533 163.02766 326.05533 z" svg:height="3.959243mm" draw:style-name="style-686" svg:viewBox="0.0 0.0 256.1863 395.92432" svg:width="2.5618632mm" svg:x="154.64337mm" svg:y="110.62591mm"/>
          <draw:path svg:d="M 139.73799 0.0 L 139.73799 0.0 L 139.73799 0.0 Q 163.02766 0.0 163.02766 93.15866 L 163.02766 186.31732 L 116.448326 186.31732 Q 46.57933 186.31732 23.289665 139.73799 L 23.289665 93.15866 L 23.289665 69.868996 Q 23.289665 69.868996 -4.5474735E-13 46.57933 L -4.5474735E-13 23.289665 L 69.868996 23.289665 Q 139.73799 23.289665 139.73799 0.0 z" svg:height="1.8631732mm" draw:style-name="style-687" svg:viewBox="0.0 0.0 163.02766 186.31732" svg:width="1.6302766mm" svg:x="33.304222mm" svg:y="132.0524mm"/>
          <draw:path svg:d="M 512.3726 0.0 L 535.6623 0.0 L 558.95197 46.57933 Q 558.95197 69.868996 582.24164 139.73799 L 582.24164 232.89665 L 535.6623 326.05533 Q 489.08298 419.214 489.08298 442.50363 L 489.08298 442.50363 L 465.7933 442.50363 Q 465.7933 465.7933 465.7933 465.7933 L 465.7933 465.7933 L 465.7933 465.7933 Q 442.50363 465.7933 442.50363 489.08298 L 442.50363 489.08298 L 419.214 489.08298 Q 395.92432 512.3726 326.05533 535.6623 L 279.47598 582.24164 L 279.47598 582.24164 L 256.1863 605.5313 L 256.1863 605.5313 L 256.1863 605.5313 L 232.89665 605.5313 Q 232.89665 605.5313 232.89665 628.821 L 232.89665 628.821 L 186.31732 628.821 Q 163.02766 652.11066 139.73799 652.11066 L 93.15866 652.11066 L 69.868996 652.11066 L 46.57933 652.11066 L 23.289665 628.821 L 0.0 605.5313 L 0.0 605.5313 L 0.0 605.5313 L 23.289665 605.5313 L 23.289665 605.5313 L 23.289665 582.24164 L 46.57933 582.24164 L 46.57933 582.24164 L 46.57933 558.95197 L 46.57933 558.95197 L 46.57933 558.95197 L 69.868996 535.6623 L 69.868996 512.3726 L 69.868996 512.3726 L 93.15866 512.3726 L 93.15866 512.3726 L 93.15866 512.3726 L 93.15866 489.08298 L 93.15866 489.08298 L 279.47598 326.05533 Q 419.214 139.73799 442.50363 69.868996 Q 465.7933 0.0 512.3726 0.0 z" svg:height="6.5211062mm" draw:style-name="style-688" svg:viewBox="0.0 0.0 582.24164 652.11066" svg:width="5.8224163mm" svg:x="108.06405mm" svg:y="85.70597mm"/>
          <draw:path svg:d="M 93.15866 0.0 L 139.73799 23.289665 L 139.73799 46.57933 L 139.73799 46.57933 L 139.73799 93.15866 Q 116.448326 116.448326 139.73799 116.448326 L 139.73799 116.448326 L 139.73799 139.73799 Q 163.02766 186.31732 139.73799 349.34497 L 116.448326 512.3726 L 116.448326 512.3726 L 116.448326 512.3726 L 116.448326 489.08298 Q 116.448326 465.7933 69.868996 349.34497 L 23.289665 232.89665 L 23.289665 232.89665 Q 23.289665 232.89665 23.289665 209.607 L 23.289665 186.31732 L 23.289665 186.31732 Q 0.0 186.31732 0.0 163.02766 L 0.0 163.02766 L 0.0 139.73799 L 0.0 139.73799 L 23.289665 139.73799 Q 46.57933 139.73799 46.57933 46.57933 Q 23.289665 -23.289665 93.15866 0.0 z" svg:height="5.1237264mm" draw:style-name="style-689" svg:viewBox="0.0 0.0 139.73799 512.3726" svg:width="1.3973799mm" svg:x="30.509462mm" svg:y="226.37555mm"/>
          <draw:path svg:d="M 186.31732 46.57933 L 186.31732 0.0 L 209.607 0.0 L 232.89665 0.0 L 256.1863 69.868996 Q 279.47598 139.73799 256.1863 326.05533 Q 232.89665 489.08298 163.02766 582.24164 Q 93.15866 675.40027 69.868996 675.40027 L 69.868996 675.40027 L 69.868996 652.11066 Q 46.57933 652.11066 46.57933 652.11066 L 46.57933 652.11066 L 46.57933 652.11066 Q 46.57933 628.821 23.289665 652.11066 L 0.0 652.11066 L 0.0 652.11066 L 0.0 628.821 L 0.0 628.821 Q 0.0 605.5313 46.57933 558.95197 Q 93.15866 512.3726 69.868996 512.3726 L 46.57933 512.3726 L 46.57933 489.08298 Q 46.57933 465.7933 69.868996 419.214 L 93.15866 372.63464 L 93.15866 372.63464 L 93.15866 372.63464 L 116.448326 419.214 L 116.448326 465.7933 L 139.73799 465.7933 L 163.02766 465.7933 L 163.02766 372.63464 L 186.31732 302.76566 L 186.31732 302.76566 L 186.31732 279.47598 L 186.31732 279.47598 L 186.31732 279.47598 L 186.31732 279.47598 L 186.31732 256.1863 L 186.31732 209.607 Q 186.31732 163.02766 163.02766 116.448326 L 163.02766 69.868996 L 163.02766 69.868996 Q 186.31732 69.868996 186.31732 69.868996 Q 186.31732 93.15866 186.31732 46.57933 z" svg:height="6.754003mm" draw:style-name="style-690" svg:viewBox="0.0 0.0 256.1863 675.40027" svg:width="2.5618632mm" svg:x="78.25327mm" svg:y="46.113537mm"/>
          <draw:path svg:d="M 419.214 256.1863 L 419.214 326.05533 L 395.92432 326.05533 Q 395.92432 326.05533 372.63464 302.76566 L 349.34497 302.76566 L 349.34497 326.05533 L 349.34497 349.34497 L 326.05533 349.34497 L 302.76566 372.63464 L 279.47598 372.63464 L 256.1863 372.63464 L 232.89665 395.92432 L 209.607 395.92432 L 209.607 372.63464 L 209.607 349.34497 L 186.31732 279.47598 Q 163.02766 186.31732 116.448326 139.73799 Q 69.868996 93.15866 46.57933 46.57933 Q 46.57933 23.289665 0.0 0.0 Q -23.289665 0.0 23.289665 0.0 Q 69.868996 -23.289665 93.15866 23.289665 Q 116.448326 93.15866 209.607 46.57933 Q 302.76566 46.57933 349.34497 116.448326 Q 395.92432 186.31732 419.214 256.1863 z" svg:height="3.959243mm" draw:style-name="style-691" svg:viewBox="0.0 0.0 419.214 395.92432" svg:width="4.1921396mm" svg:x="119.47598mm" svg:y="85.70597mm"/>
          <draw:path svg:d="M 605.5313 23.289665 L 605.5313 23.289665 L 605.5313 46.57933 Q 605.5313 46.57933 582.24164 46.57933 Q 558.95197 46.57933 558.95197 93.15866 L 535.6623 116.448326 L 512.3726 116.448326 Q 512.3726 93.15866 465.7933 93.15866 L 419.214 93.15866 L 372.63464 93.15866 Q 349.34497 93.15866 209.607 93.15866 L 69.868996 93.15866 L 69.868996 69.868996 Q 46.57933 46.57933 23.289665 46.57933 Q 0.0 46.57933 0.0 23.289665 L 0.0 0.0 L 279.47598 0.0 Q 582.24164 0.0 605.5313 23.289665 z" svg:height="1.1644833mm" draw:style-name="style-692" svg:viewBox="0.0 0.0 605.5313 116.448326" svg:width="6.055313mm" svg:x="73.595345mm" svg:y="37.72926mm"/>
          <draw:path svg:d="M 349.34497 0.0 L 349.34497 0.0 L 372.63464 0.0 L 395.92432 0.0 L 395.92432 0.0 Q 395.92432 23.289665 419.214 23.289665 L 419.214 23.289665 L 372.63464 46.57933 Q 349.34497 69.868996 349.34497 93.15866 L 349.34497 116.448326 L 349.34497 116.448326 Q 349.34497 116.448326 232.89665 186.31732 L 93.15866 232.89665 L 93.15866 232.89665 L 69.868996 232.89665 L 69.868996 186.31732 Q 93.15866 139.73799 93.15866 139.73799 Q 93.15866 116.448326 46.57933 116.448326 L 0.0 93.15866 L 0.0 69.868996 L 0.0 69.868996 L 139.73799 93.15866 Q 256.1863 116.448326 302.76566 69.868996 Q 326.05533 23.289665 326.05533 23.289665 Q 326.05533 0.0 349.34497 0.0 z" svg:height="2.3289666mm" draw:style-name="style-693" svg:viewBox="0.0 0.0 419.214 232.89665" svg:width="4.1921396mm" svg:x="134.61427mm" svg:y="142.76566mm"/>
          <draw:path svg:d="M 326.05533 0.0 L 326.05533 0.0 L 349.34497 0.0 Q 349.34497 23.289665 395.92432 23.289665 L 442.50363 23.289665 L 489.08298 69.868996 Q 558.95197 69.868996 582.24164 93.15866 L 628.821 93.15866 L 698.68994 209.607 Q 768.55896 326.05533 791.84863 372.63464 Q 815.1383 419.214 815.1383 558.95197 L 815.1383 698.68994 L 815.1383 721.9796 Q 815.1383 768.55896 791.84863 838.428 L 768.55896 908.29694 L 768.55896 908.29694 L 768.55896 908.29694 L 768.55896 885.00726 L 768.55896 885.00726 L 745.2693 861.7176 L 745.2693 815.1383 L 745.2693 815.1383 Q 721.9796 791.84863 721.9796 791.84863 L 721.9796 791.84863 L 721.9796 768.55896 L 721.9796 745.2693 L 721.9796 721.9796 L 721.9796 721.9796 L 698.68994 721.9796 L 698.68994 721.9796 L 698.68994 721.9796 L 698.68994 698.68994 L 698.68994 675.40027 Q 675.40027 675.40027 675.40027 605.5313 Q 628.821 535.6623 582.24164 489.08298 L 535.6623 419.214 L 535.6623 419.214 Q 558.95197 395.92432 535.6623 395.92432 L 535.6623 395.92432 L 535.6623 372.63464 Q 512.3726 349.34497 489.08298 326.05533 Q 465.7933 326.05533 465.7933 395.92432 L 465.7933 465.7933 L 442.50363 465.7933 L 419.214 465.7933 L 419.214 442.50363 Q 395.92432 395.92432 395.92432 372.63464 Q 395.92432 349.34497 349.34497 349.34497 Q 326.05533 349.34497 326.05533 395.92432 Q 326.05533 465.7933 232.89665 442.50363 L 139.73799 419.214 L 139.73799 442.50363 L 163.02766 465.7933 L 163.02766 465.7933 L 163.02766 489.08298 L 163.02766 489.08298 L 163.02766 489.08298 L 186.31732 535.6623 Q 209.607 558.95197 163.02766 558.95197 L 139.73799 558.95197 L 139.73799 582.24164 L 116.448326 605.5313 L 116.448326 628.821 L 116.448326 652.11066 L 139.73799 652.11066 L 139.73799 675.40027 L 209.607 675.40027 Q 302.76566 675.40027 302.76566 698.68994 Q 326.05533 721.9796 326.05533 698.68994 L 349.34497 698.68994 L 349.34497 698.68994 L 349.34497 675.40027 L 372.63464 675.40027 L 395.92432 675.40027 L 395.92432 698.68994 L 395.92432 698.68994 L 395.92432 698.68994 L 395.92432 721.9796 L 395.92432 721.9796 L 395.92432 721.9796 L 372.63464 745.2693 L 349.34497 768.55896 L 349.34497 815.1383 Q 302.76566 861.7176 326.05533 885.00726 Q 349.34497 908.29694 302.76566 885.00726 Q 256.1863 885.00726 256.1863 885.00726 L 256.1863 908.29694 L 256.1863 908.29694 Q 256.1863 954.8763 256.1863 1001.4556 Q 256.1863 1048.0349 279.47598 1048.0349 L 302.76566 1048.0349 L 302.76566 1094.6143 L 302.76566 1117.9039 L 302.76566 1117.9039 L 302.76566 1141.1936 L 302.76566 1141.1936 L 326.05533 1141.1936 L 326.05533 1164.4833 L 302.76566 1187.773 L 302.76566 1187.773 L 302.76566 1187.773 L 256.1863 1187.773 L 232.89665 1187.773 L 232.89665 1187.773 L 209.607 1187.773 L 209.607 1187.773 L 209.607 1187.773 L 209.607 1164.4833 L 209.607 1164.4833 L 186.31732 1141.1936 L 163.02766 1117.9039 L 163.02766 1094.6143 Q 163.02766 1071.3246 69.868996 978.16595 Q 23.289665 885.00726 0.0 628.821 L 0.0 372.63464 L 23.289665 372.63464 Q 23.289665 349.34497 69.868996 256.1863 L 116.448326 163.02766 L 116.448326 139.73799 Q 116.448326 116.448326 163.02766 69.868996 L 209.607 46.57933 L 209.607 46.57933 Q 232.89665 23.289665 232.89665 23.289665 L 232.89665 23.289665 L 256.1863 23.289665 L 279.47598 23.289665 L 302.76566 23.289665 Q 302.76566 23.289665 302.76566 23.289665 L 302.76566 23.289665 L 302.76566 23.289665 Q 302.76566 0.0 326.05533 0.0 z" svg:height="11.877729mm" draw:style-name="style-694" svg:viewBox="0.0 0.0 815.1383 1187.773" svg:width="8.151382mm" svg:x="141.83406mm" svg:y="269.46143mm"/>
          <draw:path svg:d="M 46.57933 69.868996 L 69.868996 0.0 L 93.15866 69.868996 Q 93.15866 139.73799 116.448326 232.89665 L 139.73799 326.05533 L 139.73799 395.92432 L 139.73799 442.50363 L 139.73799 558.95197 Q 139.73799 675.40027 116.448326 721.9796 L 116.448326 791.84863 L 116.448326 791.84863 Q 93.15866 791.84863 69.868996 838.428 Q 46.57933 861.7176 23.289665 791.84863 L 0.0 721.9796 L 0.0 721.9796 Q 0.0 721.9796 0.0 442.50363 Q 0.0 163.02766 46.57933 69.868996 z" svg:height="8.384279mm" draw:style-name="style-695" svg:viewBox="0.0 0.0 139.73799 838.428" svg:width="1.3973799mm" svg:x="22.358078mm" svg:y="283.90103mm"/>
          <draw:path svg:d="M 0.0 93.15866 L 0.0 0.0 L 0.0 0.0 L 23.289665 0.0 L 23.289665 0.0 L 23.289665 0.0 L 69.868996 23.289665 L 93.15866 46.57933 L 116.448326 46.57933 L 139.73799 46.57933 L 139.73799 46.57933 Q 139.73799 46.57933 163.02766 69.868996 L 163.02766 69.868996 L 209.607 69.868996 L 232.89665 93.15866 L 232.89665 93.15866 L 232.89665 93.15866 L 232.89665 93.15866 L 232.89665 116.448326 L 232.89665 139.73799 L 232.89665 139.73799 L 209.607 139.73799 Q 209.607 139.73799 209.607 116.448326 L 209.607 116.448326 L 209.607 116.448326 Q 209.607 116.448326 186.31732 139.73799 L 186.31732 163.02766 L 186.31732 163.02766 Q 163.02766 163.02766 93.15866 186.31732 L 0.0 186.31732 L 0.0 93.15866 z" svg:height="1.8631732mm" draw:style-name="style-696" svg:viewBox="0.0 0.0 232.89665 186.31732" svg:width="2.3289666mm" svg:x="152.5473mm" svg:y="204.48326mm"/>
          <draw:path svg:d="M 0.0 69.868996 L 23.289665 0.0 L 46.57933 0.0 L 69.868996 23.289665 L 69.868996 23.289665 L 46.57933 23.289665 L 46.57933 23.289665 L 46.57933 23.289665 L 46.57933 46.57933 L 46.57933 46.57933 L 23.289665 46.57933 L 23.289665 69.868996 L 93.15866 69.868996 Q 186.31732 116.448326 232.89665 93.15866 Q 279.47598 93.15866 326.05533 139.73799 Q 372.63464 209.607 372.63464 209.607 L 395.92432 209.607 L 419.214 232.89665 Q 419.214 256.1863 465.7933 256.1863 Q 489.08298 256.1863 489.08298 232.89665 L 489.08298 232.89665 L 535.6623 256.1863 Q 558.95197 302.76566 582.24164 302.76566 L 582.24164 302.76566 L 605.5313 326.05533 Q 605.5313 349.34497 628.821 372.63464 L 628.821 395.92432 L 628.821 442.50363 Q 628.821 465.7933 605.5313 465.7933 L 582.24164 489.08298 L 582.24164 489.08298 L 558.95197 489.08298 L 558.95197 489.08298 L 558.95197 489.08298 L 558.95197 465.7933 L 558.95197 465.7933 L 535.6623 465.7933 L 535.6623 489.08298 L 535.6623 489.08298 L 512.3726 489.08298 L 512.3726 489.08298 L 512.3726 489.08298 L 512.3726 465.7933 L 512.3726 465.7933 L 489.08298 465.7933 L 489.08298 465.7933 L 465.7933 465.7933 L 419.214 465.7933 L 419.214 442.50363 Q 419.214 442.50363 372.63464 395.92432 Q 372.63464 349.34497 372.63464 349.34497 Q 395.92432 326.05533 395.92432 302.76566 Q 372.63464 279.47598 279.47598 279.47598 L 163.02766 256.1863 L 163.02766 279.47598 L 139.73799 279.47598 L 139.73799 279.47598 L 139.73799 256.1863 L 139.73799 256.1863 L 139.73799 256.1863 L 116.448326 256.1863 L 116.448326 256.1863 L 93.15866 232.89665 L 69.868996 232.89665 L 46.57933 232.89665 L 23.289665 209.607 L 23.289665 209.607 L 0.0 209.607 L 0.0 163.02766 Q 0.0 139.73799 0.0 69.868996 z" svg:height="4.8908296mm" draw:style-name="style-697" svg:viewBox="0.0 0.0 628.821 489.08298" svg:width="6.2882094mm" svg:x="136.01164mm" svg:y="119.01019mm"/>
          <draw:path svg:d="M 46.57933 23.289665 L 46.57933 9.094947E-13 L 69.868996 9.094947E-13 L 69.868996 23.289665 L 93.15866 23.289665 L 93.15866 23.289665 L 209.607 116.448326 Q 326.05533 209.607 326.05533 209.607 L 302.76566 209.607 L 279.47598 209.607 L 279.47598 209.607 L 279.47598 186.31732 L 279.47598 186.31732 L 256.1863 209.607 L 256.1863 232.89665 L 256.1863 232.89665 Q 279.47598 232.89665 279.47598 256.1863 L 279.47598 256.1863 L 279.47598 256.1863 Q 279.47598 256.1863 279.47598 279.47598 L 256.1863 279.47598 L 232.89665 279.47598 Q 209.607 302.76566 209.607 302.76566 L 209.607 302.76566 L 209.607 302.76566 Q 186.31732 302.76566 186.31732 302.76566 L 186.31732 326.05533 L 139.73799 326.05533 Q 116.448326 349.34497 46.57933 326.05533 L 0.0 326.05533 L 0.0 302.76566 L 0.0 302.76566 L 0.0 302.76566 Q 23.289665 302.76566 0.0 279.47598 L 0.0 279.47598 L 0.0 163.02766 L 0.0 46.57933 L 0.0 23.289665 L 0.0 23.289665 L 0.0 23.289665 Q 0.0 23.289665 23.289665 23.289665 Q 23.289665 23.289665 46.57933 23.289665 z" svg:height="3.2605531mm" draw:style-name="style-698" svg:viewBox="0.0 0.0 326.05533 326.05533" svg:width="3.2605531mm" svg:x="13.0422125mm" svg:y="74.75983mm"/>
          <draw:path svg:d="M 23.289665 0.0 L 46.57933 0.0 L 46.57933 0.0 L 46.57933 0.0 L 46.57933 0.0 L 69.868996 0.0 L 186.31732 46.57933 Q 279.47598 93.15866 279.47598 93.15866 L 302.76566 93.15866 L 302.76566 116.448326 Q 302.76566 139.73799 232.89665 186.31732 Q 163.02766 232.89665 139.73799 209.607 Q 93.15866 186.31732 69.868996 186.31732 L 46.57933 186.31732 L 46.57933 163.02766 Q 46.57933 163.02766 46.57933 139.73799 Q 93.15866 116.448326 69.868996 93.15866 Q 46.57933 93.15866 46.57933 93.15866 L 23.289665 93.15866 L 0.0 93.15866 Q 0.0 93.15866 0.0 69.868996 L 0.0 69.868996 L 0.0 46.57933 L 0.0 23.289665 L 23.289665 23.289665 L 23.289665 0.0 L 23.289665 0.0 z" svg:height="2.0960698mm" draw:style-name="style-699" svg:viewBox="0.0 0.0 302.76566 209.607" svg:width="3.0276566mm" svg:x="20.494905mm" svg:y="91.29549mm"/>
          <draw:path svg:d="M 232.89665 23.289665 L 256.1863 0.0 L 256.1863 23.289665 L 256.1863 46.57933 L 302.76566 46.57933 L 349.34497 46.57933 L 349.34497 46.57933 L 349.34497 46.57933 L 349.34497 69.868996 L 349.34497 69.868996 L 372.63464 93.15866 Q 395.92432 93.15866 395.92432 93.15866 L 395.92432 116.448326 L 395.92432 116.448326 Q 395.92432 116.448326 372.63464 139.73799 L 372.63464 163.02766 L 372.63464 163.02766 Q 349.34497 163.02766 326.05533 163.02766 Q 279.47598 186.31732 209.607 186.31732 L 116.448326 186.31732 L 116.448326 186.31732 Q 116.448326 163.02766 93.15866 186.31732 L 69.868996 186.31732 L 69.868996 186.31732 Q 46.57933 186.31732 23.289665 209.607 L -4.5474735E-13 209.607 L -4.5474735E-13 186.31732 Q -4.5474735E-13 163.02766 69.868996 139.73799 L 116.448326 139.73799 L 116.448326 139.73799 Q 116.448326 139.73799 139.73799 93.15866 Q 139.73799 69.868996 163.02766 46.57933 L 186.31732 46.57933 L 209.607 46.57933 Q 209.607 46.57933 232.89665 23.289665 z" svg:height="2.0960698mm" draw:style-name="style-700" svg:viewBox="0.0 0.0 395.92432 209.607" svg:width="3.959243mm" svg:x="35.167397mm" svg:y="251.99419mm"/>
          <draw:path svg:d="M 326.05533 23.289665 L 372.63464 23.289665 L 372.63464 23.289665 L 372.63464 46.57933 L 372.63464 46.57933 L 372.63464 46.57933 L 326.05533 93.15866 Q 326.05533 116.448326 302.76566 139.73799 L 302.76566 186.31732 L 279.47598 186.31732 Q 279.47598 209.607 256.1863 209.607 L 256.1863 232.89665 L 279.47598 232.89665 L 302.76566 232.89665 L 302.76566 232.89665 Q 302.76566 232.89665 256.1863 256.1863 L 209.607 279.47598 L 186.31732 279.47598 L 186.31732 279.47598 L 186.31732 256.1863 L 186.31732 256.1863 L 163.02766 279.47598 L 163.02766 326.05533 L 139.73799 326.05533 Q 116.448326 326.05533 93.15866 349.34497 Q 69.868996 349.34497 69.868996 326.05533 L 46.57933 302.76566 L 46.57933 279.47598 L 46.57933 256.1863 L 23.289665 232.89665 L 0.0 186.31732 L 0.0 139.73799 L 0.0 93.15866 L 0.0 69.868996 L 0.0 46.57933 L 0.0 46.57933 L 0.0 46.57933 L 23.289665 69.868996 L 46.57933 93.15866 L 46.57933 93.15866 L 46.57933 93.15866 L 46.57933 69.868996 L 46.57933 69.868996 L 69.868996 23.289665 Q 93.15866 -23.289665 139.73799 0.0 Q 186.31732 0.0 186.31732 23.289665 Q 163.02766 46.57933 186.31732 69.868996 Q 232.89665 93.15866 232.89665 46.57933 Q 232.89665 0.0 256.1863 0.0 Q 279.47598 0.0 326.05533 23.289665 z M 116.448326 23.289665 Q 139.73799 23.289665 139.73799 23.289665 Q 139.73799 46.57933 139.73799 46.57933 Q 116.448326 46.57933 116.448326 23.289665 z" svg:height="3.4934497mm" draw:style-name="style-701" svg:viewBox="0.0 0.0 372.63464 349.34497" svg:width="3.7263465mm" svg:x="20.029112mm" svg:y="131.8195mm"/>
          <draw:path svg:d="M 0.0 23.289665 L 0.0 0.0 L 93.15866 0.0 L 163.02766 0.0 L 163.02766 0.0 Q 163.02766 0.0 186.31732 23.289665 L 209.607 23.289665 L 209.607 23.289665 Q 209.607 46.57933 232.89665 46.57933 L 232.89665 46.57933 L 232.89665 69.868996 Q 209.607 93.15866 209.607 93.15866 L 232.89665 93.15866 L 232.89665 93.15866 L 232.89665 93.15866 L 232.89665 116.448326 L 232.89665 116.448326 L 326.05533 232.89665 Q 419.214 326.05533 465.7933 349.34497 Q 489.08298 372.63464 512.3726 372.63464 L 512.3726 372.63464 L 535.6623 419.214 Q 558.95197 442.50363 558.95197 465.7933 L 558.95197 489.08298 L 652.11066 698.68994 Q 698.68994 885.00726 721.9796 885.00726 L 721.9796 885.00726 L 721.9796 908.29694 L 745.2693 908.29694 L 745.2693 908.29694 L 745.2693 931.5866 L 791.84863 931.5866 L 815.1383 931.5866 L 815.1383 931.5866 L 815.1383 931.5866 L 745.2693 954.8763 L 698.68994 954.8763 L 698.68994 978.16595 L 698.68994 1024.7452 L 675.40027 1024.7452 L 652.11066 1024.7452 L 652.11066 1001.4556 L 652.11066 1001.4556 L 628.821 1001.4556 L 628.821 978.16595 L 628.821 978.16595 L 605.5313 978.16595 L 605.5313 978.16595 L 605.5313 978.16595 L 605.5313 978.16595 L 605.5313 978.16595 L 582.24164 931.5866 Q 558.95197 908.29694 465.7933 675.40027 Q 372.63464 442.50363 232.89665 302.76566 L 116.448326 163.02766 L 116.448326 139.73799 Q 93.15866 116.448326 69.868996 93.15866 L 23.289665 69.868996 L 23.289665 46.57933 Q 0.0 46.57933 0.0 46.57933 L 0.0 46.57933 L 0.0 23.289665 z" svg:height="10.247453mm" draw:style-name="style-702" svg:viewBox="0.0 0.0 815.1383 1024.7452" svg:width="8.151382mm" svg:x="134.14847mm" svg:y="57.292576mm"/>
          <draw:path svg:d="M 3423.5808 0.0 L 3796.2156 0.0 L 3796.2156 46.57933 L 3772.9258 69.868996 L 3772.9258 69.868996 L 3772.9258 93.15866 L 3726.3464 93.15866 L 3656.4775 93.15866 L 3237.2634 116.448326 L 2818.0496 139.73799 L 2794.7598 139.73799 L 2748.1804 139.73799 L 1700.1456 139.73799 L 652.11066 139.73799 L 326.05533 139.73799 L 1.8189894E-12 139.73799 L 1.8189894E-12 139.73799 Q 1.8189894E-12 139.73799 46.57933 116.448326 Q 93.15866 93.15866 93.15866 69.868996 L 116.448326 46.57933 L 139.73799 46.57933 Q 163.02766 46.57933 698.68994 46.57933 L 1257.642 46.57933 L 2142.6492 23.289665 Q 3050.946 0.0 3423.5808 0.0 z" svg:height="1.3973799mm" draw:style-name="style-703" svg:viewBox="0.0 0.0 3796.2156 139.73799" svg:width="37.962154mm" svg:x="114.11936mm" svg:y="299.5051mm"/>
          <draw:path svg:d="M 23.289665 23.289665 L 46.57933 0.0 L 69.868996 0.0 L 93.15866 23.289665 L 116.448326 23.289665 L 139.73799 23.289665 L 256.1863 69.868996 Q 395.92432 116.448326 419.214 139.73799 Q 442.50363 163.02766 442.50363 163.02766 L 465.7933 163.02766 L 465.7933 163.02766 L 465.7933 163.02766 L 489.08298 186.31732 L 512.3726 209.607 L 512.3726 209.607 L 535.6623 209.607 L 535.6623 209.607 L 535.6623 209.607 L 698.68994 279.47598 Q 861.7176 349.34497 1024.7452 419.214 Q 1187.773 489.08298 1187.773 535.6623 Q 1187.773 558.95197 1211.0626 558.95197 L 1211.0626 558.95197 L 1211.0626 558.95197 L 1211.0626 582.24164 L 1234.3523 582.24164 L 1234.3523 582.24164 L 1234.3523 582.24164 L 1234.3523 582.24164 L 1187.773 605.5313 L 1141.1936 605.5313 L 1141.1936 582.24164 L 1141.1936 582.24164 L 1117.9039 582.24164 L 1117.9039 582.24164 L 1094.6143 558.95197 L 1071.3246 535.6623 L 1048.0349 535.6623 Q 1024.7452 535.6623 954.8763 489.08298 L 861.7176 465.7933 L 861.7176 465.7933 Q 861.7176 442.50363 768.55896 419.214 Q 675.40027 395.92432 675.40027 349.34497 Q 675.40027 326.05533 582.24164 302.76566 Q 489.08298 302.76566 465.7933 302.76566 Q 442.50363 302.76566 419.214 372.63464 L 395.92432 419.214 L 372.63464 349.34497 L 349.34497 302.76566 L 349.34497 302.76566 L 349.34497 302.76566 L 349.34497 279.47598 Q 349.34497 256.1863 232.89665 209.607 L 116.448326 163.02766 L 116.448326 163.02766 L 116.448326 163.02766 L 93.15866 163.02766 L 93.15866 163.02766 L 69.868996 139.73799 Q 46.57933 116.448326 23.289665 116.448326 L 23.289665 116.448326 L 23.289665 116.448326 Q 23.289665 93.15866 0.0 93.15866 L 0.0 93.15866 L 0.0 69.868996 Q 23.289665 46.57933 23.289665 23.289665 z" svg:height="6.055313mm" draw:style-name="style-704" svg:viewBox="0.0 0.0 1234.3523 605.5313" svg:width="12.343523mm" svg:x="63.580788mm" svg:y="253.15866mm"/>
          <draw:path svg:d="M 0.0 116.448326 L 0.0 0.0 L 0.0 0.0 L 23.289665 0.0 L 23.289665 0.0 L 23.289665 23.289665 L 23.289665 23.289665 L 46.57933 23.289665 L 46.57933 23.289665 L 46.57933 23.289665 L 69.868996 46.57933 L 93.15866 69.868996 L 163.02766 116.448326 Q 232.89665 163.02766 232.89665 186.31732 Q 232.89665 209.607 256.1863 209.607 Q 279.47598 209.607 279.47598 232.89665 L 279.47598 256.1863 L 256.1863 256.1863 Q 232.89665 256.1863 232.89665 279.47598 L 232.89665 302.76566 L 232.89665 302.76566 L 232.89665 326.05533 L 232.89665 349.34497 L 232.89665 349.34497 L 209.607 349.34497 Q 163.02766 326.05533 163.02766 372.63464 Q 163.02766 419.214 139.73799 419.214 Q 116.448326 419.214 116.448326 395.92432 Q 116.448326 372.63464 93.15866 372.63464 Q 69.868996 372.63464 69.868996 395.92432 L 69.868996 419.214 L 46.57933 419.214 L 46.57933 442.50363 L 46.57933 442.50363 L 23.289665 442.50363 L 23.289665 442.50363 L 23.289665 442.50363 L 23.289665 465.7933 L 0.0 465.7933 L 0.0 349.34497 Q -23.289665 209.607 0.0 116.448326 z M 93.15866 326.05533 Q 116.448326 326.05533 116.448326 326.05533 Q 116.448326 349.34497 116.448326 349.34497 Q 93.15866 349.34497 93.15866 326.05533 z" svg:height="4.657933mm" draw:style-name="style-705" svg:viewBox="0.0 0.0 279.47598 465.7933" svg:width="2.7947598mm" svg:x="14.206696mm" svg:y="246.63756mm"/>
          <draw:path svg:d="M 605.5313 0.0 L 675.40027 0.0 L 675.40027 0.0 L 675.40027 23.289665 L 652.11066 23.289665 Q 605.5313 46.57933 465.7933 116.448326 Q 349.34497 186.31732 279.47598 116.448326 L 209.607 46.57933 L 93.15866 23.289665 L 0.0 23.289665 L 0.0 0.0 L 0.0 0.0 L 256.1863 0.0 Q 512.3726 0.0 605.5313 0.0 z" svg:height="1.1644833mm" draw:style-name="style-706" svg:viewBox="0.0 0.0 675.40027 116.448326" svg:width="6.754003mm" svg:x="60.55313mm" svg:y="211.00436mm"/>
          <draw:path svg:d="M 0.0 23.289665 L 23.289665 0.0 L 139.73799 23.289665 Q 232.89665 69.868996 232.89665 69.868996 Q 256.1863 69.868996 279.47598 93.15866 L 302.76566 93.15866 L 326.05533 93.15866 Q 372.63464 93.15866 372.63464 116.448326 Q 372.63464 163.02766 372.63464 163.02766 L 372.63464 186.31732 L 372.63464 186.31732 L 395.92432 186.31732 L 419.214 186.31732 L 419.214 186.31732 L 419.214 232.89665 Q 419.214 256.1863 489.08298 302.76566 Q 558.95197 349.34497 558.95197 395.92432 Q 558.95197 419.214 535.6623 419.214 L 535.6623 419.214 L 512.3726 419.214 Q 489.08298 395.92432 372.63464 349.34497 Q 256.1863 302.76566 186.31732 232.89665 L 116.448326 163.02766 L 116.448326 163.02766 L 93.15866 163.02766 L 93.15866 163.02766 L 93.15866 163.02766 L 93.15866 139.73799 L 93.15866 139.73799 L 69.868996 139.73799 L 69.868996 116.448326 L 69.868996 116.448326 L 69.868996 116.448326 L 69.868996 116.448326 Q 46.57933 93.15866 46.57933 93.15866 L 46.57933 93.15866 L 46.57933 93.15866 Q 46.57933 69.868996 0.0 69.868996 Q -23.289665 69.868996 0.0 23.289665 z" svg:height="4.1921396mm" draw:style-name="style-707" svg:viewBox="0.0 0.0 558.95197 419.214" svg:width="5.5895195mm" svg:x="54.497818mm" svg:y="247.56914mm"/>
          <draw:path svg:d="M 209.607 0.0 L 209.607 0.0 L 209.607 23.289665 L 209.607 46.57933 L 232.89665 46.57933 L 232.89665 46.57933 L 209.607 116.448326 Q 209.607 186.31732 209.607 209.607 L 209.607 256.1863 L 232.89665 256.1863 L 232.89665 256.1863 L 256.1863 279.47598 L 279.47598 279.47598 L 279.47598 302.76566 L 256.1863 326.05533 L 256.1863 326.05533 L 256.1863 326.05533 L 256.1863 326.05533 Q 232.89665 349.34497 186.31732 349.34497 Q 139.73799 372.63464 139.73799 395.92432 Q 139.73799 419.214 116.448326 419.214 L 69.868996 395.92432 L 69.868996 395.92432 L 69.868996 395.92432 L 46.57933 395.92432 L 46.57933 395.92432 L 23.289665 372.63464 L 0.0 372.63464 L 0.0 349.34497 L 0.0 349.34497 L 0.0 349.34497 Q 23.289665 349.34497 23.289665 302.76566 L 23.289665 232.89665 L 23.289665 163.02766 Q 23.289665 116.448326 23.289665 116.448326 L 23.289665 93.15866 L 46.57933 93.15866 Q 46.57933 69.868996 69.868996 69.868996 L 69.868996 69.868996 L 69.868996 69.868996 Q 69.868996 93.15866 93.15866 69.868996 L 93.15866 69.868996 L 139.73799 46.57933 Q 186.31732 23.289665 209.607 0.0 z" svg:height="4.1921396mm" draw:style-name="style-708" svg:viewBox="0.0 0.0 279.47598 419.214" svg:width="2.7947598mm" svg:x="133.91557mm" svg:y="118.544395mm"/>
          <draw:path svg:d="M 116.448326 1.8189894E-12 L 139.73799 1.8189894E-12 L 139.73799 1.8189894E-12 L 163.02766 1.8189894E-12 L 163.02766 23.289665 L 163.02766 69.868996 L 163.02766 69.868996 L 163.02766 93.15866 L 163.02766 93.15866 Q 163.02766 116.448326 163.02766 116.448326 L 163.02766 116.448326 L 209.607 116.448326 Q 232.89665 139.73799 232.89665 256.1863 Q 209.607 395.92432 209.607 395.92432 Q 209.607 395.92432 209.607 419.214 L 209.607 419.214 L 209.607 442.50363 L 209.607 442.50363 L 209.607 442.50363 Q 209.607 442.50363 232.89665 442.50363 L 232.89665 465.7933 L 232.89665 489.08298 L 232.89665 489.08298 L 209.607 489.08298 Q 186.31732 489.08298 163.02766 442.50363 Q 139.73799 442.50363 116.448326 442.50363 Q 116.448326 465.7933 69.868996 442.50363 L 0.0 395.92432 L 0.0 209.607 L 0.0 1.8189894E-12 L 23.289665 1.8189894E-12 Q 46.57933 -23.289665 69.868996 1.8189894E-12 Q 116.448326 23.289665 116.448326 1.8189894E-12 z" svg:height="4.8908296mm" draw:style-name="style-709" svg:viewBox="0.0 0.0 232.89665 489.08298" svg:width="2.3289666mm" svg:x="151.61572mm" svg:y="123.20233mm"/>
          <draw:path svg:d="M 0.0 23.289665 L 0.0 0.0 L 23.289665 0.0 Q 46.57933 0.0 46.57933 23.289665 Q 23.289665 69.868996 93.15866 46.57933 Q 163.02766 23.289665 186.31732 23.289665 L 209.607 23.289665 L 186.31732 93.15866 Q 139.73799 163.02766 163.02766 209.607 Q 163.02766 279.47598 186.31732 279.47598 Q 232.89665 256.1863 256.1863 279.47598 Q 279.47598 302.76566 279.47598 302.76566 L 279.47598 302.76566 L 279.47598 349.34497 L 279.47598 372.63464 L 279.47598 372.63464 L 256.1863 372.63464 L 279.47598 395.92432 Q 302.76566 395.92432 279.47598 442.50363 Q 279.47598 489.08298 256.1863 512.3726 Q 232.89665 512.3726 232.89665 558.95197 Q 209.607 605.5313 186.31732 582.24164 Q 139.73799 582.24164 139.73799 582.24164 L 139.73799 582.24164 L 116.448326 558.95197 L 93.15866 558.95197 L 93.15866 605.5313 L 93.15866 652.11066 L 93.15866 675.40027 L 93.15866 675.40027 L 93.15866 675.40027 L 93.15866 675.40027 L 46.57933 698.68994 L 0.0 698.68994 L 0.0 698.68994 L 0.0 698.68994 L 0.0 675.40027 L 0.0 652.11066 L 0.0 628.821 Q 0.0 582.24164 0.0 302.76566 L 0.0 46.57933 L 0.0 23.289665 L 0.0 23.289665 L 0.0 23.289665 z M 232.89665 419.214 Q 256.1863 419.214 232.89665 442.50363 Q 232.89665 489.08298 209.607 489.08298 Q 186.31732 489.08298 186.31732 465.7933 Q 209.607 442.50363 232.89665 419.214 z" svg:height="6.9868994mm" draw:style-name="style-710" svg:viewBox="0.0 0.0 279.47598 698.68994" svg:width="2.7947598mm" svg:x="13.0422125mm" svg:y="77.55459mm"/>
          <draw:path svg:d="M 23.289665 3.6379788E-12 L 46.57933 3.6379788E-12 L 46.57933 23.289665 L 46.57933 46.57933 L 139.73799 163.02766 Q 186.31732 302.76566 209.607 349.34497 Q 232.89665 395.92432 232.89665 465.7933 L 232.89665 535.6623 L 256.1863 582.24164 L 279.47598 628.821 L 279.47598 628.821 L 279.47598 628.821 L 279.47598 652.11066 L 302.76566 652.11066 L 326.05533 675.40027 Q 326.05533 675.40027 349.34497 675.40027 L 349.34497 698.68994 L 326.05533 698.68994 Q 279.47598 675.40027 279.47598 675.40027 L 256.1863 675.40027 L 256.1863 675.40027 Q 232.89665 675.40027 163.02766 419.214 L 69.868996 163.02766 L 69.868996 163.02766 Q 46.57933 139.73799 46.57933 116.448326 L 46.57933 116.448326 L 46.57933 93.15866 Q 46.57933 69.868996 23.289665 46.57933 L 0.0 23.289665 L 0.0 23.289665 Q 0.0 23.289665 23.289665 3.6379788E-12 z" svg:height="6.9868994mm" draw:style-name="style-711" svg:viewBox="0.0 0.0 349.34497 698.68994" svg:width="3.4934497mm" svg:x="135.54585mm" svg:y="185.15285mm"/>
          <draw:path svg:d="M 46.57933 23.289665 L 0.0 0.0 L 512.3726 23.289665 Q 1048.0349 46.57933 1141.1936 46.57933 Q 1234.3523 46.57933 1257.642 69.868996 L 1304.2213 69.868996 L 1304.2213 93.15866 L 1304.2213 93.15866 L 1257.642 139.73799 Q 1257.642 186.31732 1234.3523 232.89665 L 1211.0626 279.47598 L 1211.0626 279.47598 L 1211.0626 279.47598 L 1187.773 279.47598 Q 1164.4833 279.47598 908.29694 232.89665 Q 652.11066 232.89665 465.7933 232.89665 L 256.1863 232.89665 L 256.1863 232.89665 Q 256.1863 232.89665 256.1863 209.607 Q 279.47598 209.607 209.607 163.02766 L 139.73799 139.73799 L 139.73799 116.448326 L 139.73799 116.448326 L 116.448326 116.448326 L 116.448326 116.448326 L 116.448326 116.448326 L 116.448326 93.15866 L 93.15866 93.15866 Q 69.868996 93.15866 46.57933 69.868996 L 46.57933 46.57933 L 69.868996 46.57933 Q 93.15866 46.57933 46.57933 23.289665 z" svg:height="2.7947598mm" draw:style-name="style-712" svg:viewBox="0.0 0.0 1304.2213 279.47598" svg:width="13.0422125mm" svg:x="33.071323mm" svg:y="25.152838mm"/>
          <draw:path svg:d="M 395.92432 0.0 L 419.214 0.0 L 419.214 23.289665 Q 419.214 69.868996 442.50363 116.448326 Q 465.7933 163.02766 419.214 209.607 Q 372.63464 232.89665 326.05533 326.05533 Q 279.47598 419.214 302.76566 419.214 L 302.76566 419.214 L 302.76566 419.214 Q 302.76566 442.50363 326.05533 442.50363 L 326.05533 442.50363 L 326.05533 512.3726 Q 326.05533 582.24164 349.34497 675.40027 L 349.34497 768.55896 L 326.05533 768.55896 Q 302.76566 768.55896 279.47598 628.821 Q 256.1863 489.08298 232.89665 512.3726 Q 186.31732 535.6623 139.73799 582.24164 L 93.15866 628.821 L 93.15866 698.68994 Q 93.15866 768.55896 69.868996 768.55896 Q 46.57933 791.84863 46.57933 815.1383 L 46.57933 838.428 L 23.289665 838.428 L 23.289665 861.7176 L 0.0 861.7176 L 0.0 861.7176 L 0.0 815.1383 L 0.0 791.84863 L 23.289665 768.55896 L 46.57933 745.2693 L 46.57933 721.9796 L 46.57933 675.40027 L 69.868996 628.821 Q 93.15866 605.5313 163.02766 442.50363 L 232.89665 279.47598 L 232.89665 256.1863 Q 232.89665 256.1863 302.76566 139.73799 L 372.63464 23.289665 L 372.63464 23.289665 Q 372.63464 23.289665 395.92432 0.0 z" svg:height="8.617176mm" draw:style-name="style-713" svg:viewBox="0.0 0.0 442.50363 861.7176" svg:width="4.4250364mm" svg:x="28.879185mm" svg:y="157.20525mm"/>
          <draw:path svg:d="M 93.15866 1.8189894E-12 L 186.31732 1.8189894E-12 L 186.31732 1.8189894E-12 Q 186.31732 1.8189894E-12 209.607 46.57933 L 209.607 93.15866 L 209.607 139.73799 L 186.31732 209.607 L 186.31732 186.31732 Q 186.31732 163.02766 163.02766 163.02766 L 163.02766 163.02766 L 163.02766 139.73799 Q 139.73799 116.448326 139.73799 139.73799 L 139.73799 139.73799 L 116.448326 163.02766 Q 93.15866 186.31732 93.15866 186.31732 L 93.15866 209.607 L 93.15866 209.607 Q 93.15866 209.607 69.868996 232.89665 L 69.868996 232.89665 L 69.868996 232.89665 Q 69.868996 232.89665 46.57933 256.1863 Q 23.289665 256.1863 0.0 209.607 L 0.0 163.02766 L 0.0 139.73799 Q 0.0 139.73799 0.0 116.448326 Q 0.0 93.15866 23.289665 93.15866 Q 46.57933 69.868996 46.57933 46.57933 Q 46.57933 23.289665 23.289665 23.289665 Q 0.0 23.289665 0.0 1.8189894E-12 Q 0.0 -23.289665 93.15866 1.8189894E-12 z" svg:height="2.5618632mm" draw:style-name="style-714" svg:viewBox="0.0 0.0 209.607 256.1863" svg:width="2.0960698mm" svg:x="25.152838mm" svg:y="149.51965mm"/>
          <draw:path svg:d="M 46.57933 186.31732 L 46.57933 -1.8189894E-12 L 46.57933 -1.8189894E-12 L 69.868996 -1.8189894E-12 L 69.868996 93.15866 L 69.868996 163.02766 L 93.15866 163.02766 L 93.15866 139.73799 L 116.448326 139.73799 L 139.73799 139.73799 L 139.73799 163.02766 L 116.448326 186.31732 L 116.448326 186.31732 L 116.448326 186.31732 L 139.73799 209.607 L 163.02766 209.607 L 163.02766 232.89665 L 163.02766 256.1863 L 186.31732 256.1863 L 186.31732 256.1863 L 186.31732 279.47598 L 163.02766 302.76566 L 163.02766 302.76566 L 163.02766 326.05533 L 163.02766 326.05533 L 163.02766 326.05533 L 163.02766 372.63464 L 163.02766 395.92432 L 163.02766 465.7933 Q 163.02766 512.3726 186.31732 512.3726 L 186.31732 535.6623 L 163.02766 535.6623 L 163.02766 535.6623 L 163.02766 535.6623 Q 163.02766 535.6623 139.73799 558.95197 L 139.73799 558.95197 L 93.15866 558.95197 Q 46.57933 558.95197 23.289665 605.5313 L 23.289665 628.821 L 23.289665 628.821 L 23.289665 628.821 L 0.0 605.5313 L 0.0 582.24164 L 0.0 558.95197 L 0.0 558.95197 L 0.0 512.3726 L 23.289665 489.08298 L 23.289665 442.50363 Q 23.289665 395.92432 46.57933 372.63464 Q 69.868996 349.34497 46.57933 186.31732 z" svg:height="6.2882094mm" draw:style-name="style-715" svg:viewBox="0.0 0.0 186.31732 628.821" svg:width="1.8631732mm" svg:x="132.0524mm" svg:y="148.12227mm"/>
          <draw:path svg:d="M 628.821 0.0 L 628.821 0.0 L 605.5313 558.95197 Q 605.5313 1094.6143 535.6623 1280.9316 Q 489.08298 1443.9592 395.92432 1606.9869 Q 279.47598 1770.0145 232.89665 1839.8835 Q 186.31732 1909.7526 163.02766 1909.7526 L 163.02766 1909.7526 L 139.73799 1909.7526 L 116.448326 1909.7526 L 116.448326 1933.0422 L 116.448326 1933.0422 L 116.448326 1933.0422 L 116.448326 1956.3319 L 93.15866 1956.3319 L 69.868996 1956.3319 L 46.57933 1933.0422 L 23.289665 1909.7526 L 23.289665 1909.7526 L 9.094947E-13 1909.7526 L 9.094947E-13 1886.4629 L 9.094947E-13 1863.1732 L 9.094947E-13 1863.1732 L 9.094947E-13 1863.1732 L 23.289665 1863.1732 L 23.289665 1839.8835 L 23.289665 1839.8835 L 23.289665 1816.5939 L 46.57933 1816.5939 L 69.868996 1816.5939 L 69.868996 1793.3042 L 69.868996 1770.0145 L 93.15866 1770.0145 Q 116.448326 1770.0145 186.31732 1630.2766 Q 279.47598 1537.1179 349.34497 1374.0902 Q 419.214 1234.3523 465.7933 652.11066 L 512.3726 46.57933 L 512.3726 46.57933 L 512.3726 46.57933 L 535.6623 46.57933 L 535.6623 46.57933 L 535.6623 69.868996 L 558.95197 69.868996 L 558.95197 69.868996 L 558.95197 93.15866 L 558.95197 93.15866 L 558.95197 93.15866 L 582.24164 69.868996 L 605.5313 46.57933 L 605.5313 23.289665 Q 605.5313 0.0 628.821 0.0 z M 69.868996 1886.4629 Q 69.868996 1863.1732 69.868996 1863.1732 Q 93.15866 1863.1732 93.15866 1863.1732 Q 93.15866 1886.4629 69.868996 1886.4629 z" svg:height="19.563318mm" draw:style-name="style-716" svg:viewBox="0.0 0.0 628.821 1956.3319" svg:width="6.2882094mm" svg:x="80.582245mm" svg:y="61.95051mm"/>
          <draw:path svg:d="M 395.92432 116.448326 L 395.92432 139.73799 L 349.34497 139.73799 Q 326.05533 116.448326 302.76566 139.73799 Q 256.1863 163.02766 256.1863 163.02766 L 279.47598 186.31732 L 279.47598 186.31732 Q 279.47598 209.607 302.76566 209.607 L 302.76566 209.607 L 302.76566 209.607 Q 302.76566 209.607 326.05533 209.607 L 326.05533 232.89665 L 326.05533 232.89665 Q 349.34497 232.89665 349.34497 256.1863 L 349.34497 256.1863 L 349.34497 256.1863 Q 349.34497 256.1863 372.63464 256.1863 L 372.63464 279.47598 L 372.63464 302.76566 Q 372.63464 349.34497 349.34497 349.34497 Q 326.05533 349.34497 326.05533 326.05533 Q 326.05533 302.76566 256.1863 302.76566 Q 209.607 326.05533 209.607 349.34497 L 186.31732 372.63464 L 186.31732 349.34497 Q 163.02766 326.05533 139.73799 302.76566 L 116.448326 256.1863 L 116.448326 209.607 L 116.448326 139.73799 L 93.15866 139.73799 L 93.15866 116.448326 L 93.15866 116.448326 L 69.868996 116.448326 L 69.868996 116.448326 L 69.868996 116.448326 L 46.57933 93.15866 Q 23.289665 69.868996 23.289665 69.868996 L -1.8189894E-12 69.868996 L -1.8189894E-12 69.868996 Q -23.289665 69.868996 -1.8189894E-12 46.57933 L -1.8189894E-12 23.289665 L 23.289665 23.289665 Q 23.289665 46.57933 46.57933 23.289665 Q 46.57933 1.8189894E-12 69.868996 1.8189894E-12 Q 93.15866 1.8189894E-12 93.15866 23.289665 Q 93.15866 46.57933 163.02766 69.868996 Q 232.89665 69.868996 302.76566 93.15866 Q 395.92432 116.448326 395.92432 116.448326 z" svg:height="3.7263465mm" draw:style-name="style-717" svg:viewBox="0.0 0.0 395.92432 372.63464" svg:width="3.959243mm" svg:x="145.09462mm" svg:y="128.79185mm"/>
          <draw:path svg:d="M 116.448326 0.0 L 116.448326 0.0 L 116.448326 0.0 Q 116.448326 0.0 139.73799 23.289665 L 139.73799 23.289665 L 209.607 46.57933 Q 279.47598 69.868996 326.05533 69.868996 Q 395.92432 69.868996 395.92432 69.868996 Q 395.92432 69.868996 395.92432 93.15866 L 419.214 93.15866 L 419.214 256.1863 L 419.214 442.50363 L 395.92432 442.50363 Q 372.63464 442.50363 326.05533 395.92432 Q 279.47598 349.34497 256.1863 372.63464 Q 256.1863 395.92432 232.89665 395.92432 Q 209.607 395.92432 186.31732 349.34497 Q 163.02766 326.05533 93.15866 302.76566 L 23.289665 302.76566 L 23.289665 302.76566 Q 23.289665 302.76566 23.289665 279.47598 L 23.289665 279.47598 L 23.289665 256.1863 L 23.289665 256.1863 L 23.289665 209.607 L 23.289665 186.31732 L 1.8189894E-12 186.31732 L 1.8189894E-12 186.31732 L 1.8189894E-12 163.02766 L 1.8189894E-12 139.73799 L 23.289665 139.73799 Q 69.868996 139.73799 69.868996 116.448326 Q 69.868996 69.868996 93.15866 69.868996 Q 116.448326 46.57933 116.448326 23.289665 Q 116.448326 0.0 116.448326 0.0 z" svg:height="4.4250364mm" draw:style-name="style-718" svg:viewBox="0.0 0.0 419.214 442.50363" svg:width="4.1921396mm" svg:x="153.0131mm" svg:y="121.33916mm"/>
          <draw:path svg:d="M 745.2693 0.0 L 791.84863 0.0 L 768.55896 23.289665 Q 745.2693 46.57933 768.55896 46.57933 Q 791.84863 69.868996 791.84863 93.15866 L 791.84863 116.448326 L 768.55896 116.448326 L 745.2693 139.73799 L 745.2693 139.73799 L 745.2693 139.73799 L 721.9796 139.73799 L 721.9796 139.73799 L 861.7176 163.02766 Q 1001.4556 186.31732 1001.4556 186.31732 L 1001.4556 186.31732 L 791.84863 186.31732 Q 605.5313 186.31732 558.95197 209.607 Q 535.6623 232.89665 419.214 326.05533 Q 279.47598 419.214 232.89665 535.6623 L 186.31732 652.11066 L 186.31732 652.11066 L 163.02766 652.11066 L 163.02766 675.40027 L 139.73799 675.40027 L 139.73799 675.40027 L 139.73799 698.68994 L 139.73799 698.68994 L 139.73799 698.68994 L 116.448326 698.68994 L 116.448326 698.68994 L 116.448326 675.40027 L 93.15866 675.40027 L 93.15866 675.40027 L 93.15866 698.68994 L 93.15866 698.68994 L 93.15866 698.68994 L 69.868996 745.2693 L 69.868996 768.55896 L 46.57933 768.55896 L 23.289665 768.55896 L 23.289665 745.2693 L 46.57933 721.9796 L 46.57933 698.68994 L 46.57933 698.68994 L 23.289665 698.68994 L 23.289665 698.68994 L 23.289665 675.40027 L -1.8189894E-12 675.40027 L -1.8189894E-12 675.40027 L -1.8189894E-12 675.40027 L -1.8189894E-12 652.11066 L -1.8189894E-12 605.5313 L 23.289665 558.95197 Q 46.57933 535.6623 69.868996 465.7933 L 93.15866 372.63464 L 93.15866 372.63464 L 93.15866 372.63464 L 116.448326 349.34497 L 116.448326 326.05533 L 139.73799 326.05533 L 163.02766 326.05533 L 186.31732 279.47598 Q 209.607 209.607 395.92432 116.448326 Q 582.24164 46.57933 652.11066 23.289665 Q 698.68994 0.0 745.2693 0.0 z" svg:height="7.68559mm" draw:style-name="style-719" svg:viewBox="0.0 0.0 1001.4556 768.55896" svg:width="10.014556mm" svg:x="92.69287mm" svg:y="35.866085mm"/>
          <draw:path svg:d="M 186.31732 23.289665 L 232.89665 23.289665 L 256.1863 23.289665 L 256.1863 0.0 L 256.1863 0.0 L 256.1863 0.0 L 279.47598 0.0 L 279.47598 0.0 L 279.47598 46.57933 Q 279.47598 93.15866 302.76566 93.15866 L 302.76566 93.15866 L 302.76566 349.34497 L 302.76566 605.5313 L 279.47598 605.5313 Q 279.47598 605.5313 279.47598 558.95197 Q 279.47598 512.3726 256.1863 465.7933 Q 232.89665 442.50363 209.607 442.50363 Q 186.31732 465.7933 163.02766 419.214 Q 139.73799 395.92432 93.15866 372.63464 Q 23.289665 326.05533 0.0 279.47598 Q 0.0 232.89665 23.289665 232.89665 Q 46.57933 232.89665 46.57933 186.31732 L 23.289665 139.73799 L 23.289665 139.73799 L 23.289665 116.448326 L 46.57933 116.448326 Q 46.57933 93.15866 69.868996 93.15866 Q 93.15866 93.15866 116.448326 46.57933 Q 139.73799 0.0 186.31732 23.289665 z M 232.89665 93.15866 Q 232.89665 93.15866 256.1863 93.15866 Q 256.1863 93.15866 232.89665 93.15866 Q 232.89665 93.15866 232.89665 93.15866 z" svg:height="6.055313mm" draw:style-name="style-720" svg:viewBox="0.0 0.0 302.76566 605.5313" svg:width="3.0276566mm" svg:x="15.37118mm" svg:y="39.59243mm"/>
          <draw:path svg:d="M 209.607 0.0 L 232.89665 0.0 L 232.89665 0.0 Q 256.1863 0.0 279.47598 23.289665 L 279.47598 23.289665 L 279.47598 46.57933 L 279.47598 46.57933 L 302.76566 93.15866 Q 326.05533 163.02766 326.05533 163.02766 L 326.05533 163.02766 L 326.05533 163.02766 Q 326.05533 186.31732 326.05533 186.31732 L 349.34497 186.31732 L 349.34497 186.31732 Q 372.63464 186.31732 372.63464 186.31732 L 372.63464 209.607 L 372.63464 209.607 Q 372.63464 209.607 395.92432 232.89665 L 395.92432 232.89665 L 372.63464 279.47598 Q 326.05533 302.76566 326.05533 349.34497 Q 302.76566 395.92432 326.05533 395.92432 Q 349.34497 419.214 326.05533 442.50363 Q 279.47598 465.7933 279.47598 489.08298 Q 256.1863 512.3726 232.89665 512.3726 L 232.89665 512.3726 L 232.89665 512.3726 Q 232.89665 512.3726 209.607 489.08298 L 186.31732 489.08298 L 186.31732 489.08298 L 163.02766 465.7933 L 139.73799 465.7933 L 116.448326 465.7933 L 116.448326 442.50363 Q 93.15866 419.214 93.15866 419.214 L 93.15866 419.214 L 93.15866 442.50363 L 93.15866 442.50363 L 69.868996 442.50363 L 69.868996 465.7933 L 46.57933 465.7933 L 23.289665 465.7933 L 23.289665 442.50363 L 0.0 442.50363 L 0.0 442.50363 L 0.0 442.50363 L 0.0 279.47598 L 0.0 116.448326 L 23.289665 116.448326 L 46.57933 139.73799 L 46.57933 139.73799 Q 46.57933 139.73799 69.868996 116.448326 Q 69.868996 93.15866 116.448326 93.15866 Q 163.02766 69.868996 163.02766 46.57933 Q 186.31732 23.289665 209.607 0.0 z M 302.76566 232.89665 Q 302.76566 209.607 326.05533 209.607 Q 349.34497 209.607 349.34497 232.89665 Q 349.34497 256.1863 326.05533 256.1863 Q 302.76566 256.1863 302.76566 232.89665 z" svg:height="5.1237264mm" draw:style-name="style-721" svg:viewBox="0.0 0.0 395.92432 512.3726" svg:width="3.959243mm" svg:x="13.508006mm" svg:y="127.627365mm"/>
          <draw:path svg:d="M 163.02766 23.289665 L 186.31732 3.6379788E-12 L 186.31732 23.289665 Q 209.607 46.57933 232.89665 93.15866 Q 256.1863 139.73799 279.47598 163.02766 L 279.47598 163.02766 L 279.47598 209.607 Q 279.47598 256.1863 302.76566 256.1863 Q 326.05533 279.47598 326.05533 279.47598 L 326.05533 279.47598 L 163.02766 279.47598 L 0.0 279.47598 L 0.0 279.47598 L 0.0 279.47598 L 23.289665 256.1863 L 46.57933 256.1863 L 46.57933 232.89665 L 46.57933 186.31732 L 69.868996 186.31732 Q 93.15866 186.31732 116.448326 116.448326 Q 139.73799 46.57933 163.02766 23.289665 z" svg:height="2.7947598mm" draw:style-name="style-722" svg:viewBox="0.0 0.0 326.05533 279.47598" svg:width="3.2605531mm" svg:x="145.32751mm" svg:y="295.31296mm"/>
          <draw:path svg:d="M 0.0 0.0 L 0.0 0.0 L 0.0 0.0 L 23.289665 0.0 L 46.57933 0.0 Q 46.57933 0.0 46.57933 23.289665 L 69.868996 23.289665 L 139.73799 23.289665 Q 209.607 46.57933 209.607 46.57933 L 209.607 46.57933 L 232.89665 46.57933 L 232.89665 46.57933 L 232.89665 46.57933 Q 232.89665 69.868996 209.607 69.868996 L 209.607 69.868996 L 186.31732 69.868996 Q 186.31732 93.15866 186.31732 93.15866 L 186.31732 93.15866 L 186.31732 93.15866 L 186.31732 116.448326 L 163.02766 116.448326 L 163.02766 139.73799 L 186.31732 139.73799 L 209.607 139.73799 L 209.607 163.02766 L 232.89665 163.02766 L 256.1863 186.31732 Q 279.47598 186.31732 279.47598 209.607 L 279.47598 209.607 L 279.47598 232.89665 L 279.47598 232.89665 L 279.47598 232.89665 Q 256.1863 232.89665 279.47598 256.1863 L 279.47598 256.1863 L 279.47598 279.47598 Q 279.47598 279.47598 256.1863 302.76566 L 232.89665 326.05533 L 186.31732 326.05533 Q 116.448326 326.05533 69.868996 302.76566 Q 23.289665 279.47598 23.289665 256.1863 Q 46.57933 232.89665 23.289665 186.31732 L 0.0 163.02766 L 0.0 163.02766 Q 0.0 163.02766 23.289665 139.73799 L 23.289665 139.73799 L 23.289665 139.73799 Q 0.0 116.448326 0.0 116.448326 L 0.0 116.448326 L 0.0 116.448326 Q 0.0 93.15866 23.289665 93.15866 Q 46.57933 69.868996 23.289665 46.57933 L 0.0 23.289665 L 0.0 0.0 z" svg:height="3.2605531mm" draw:style-name="style-723" svg:viewBox="0.0 0.0 279.47598 326.05533" svg:width="2.7947598mm" svg:x="55.429405mm" svg:y="10.713246mm"/>
          <draw:path svg:d="M 302.76566 0.0 L 302.76566 23.289665 L 279.47598 93.15866 Q 256.1863 186.31732 256.1863 209.607 L 256.1863 232.89665 L 256.1863 279.47598 Q 256.1863 326.05533 232.89665 349.34497 L 232.89665 372.63464 L 163.02766 558.95197 Q 116.448326 745.2693 69.868996 791.84863 Q 46.57933 838.428 23.289665 838.428 Q 0.0 838.428 0.0 815.1383 L 0.0 791.84863 L 0.0 791.84863 Q -23.289665 768.55896 0.0 745.2693 L 23.289665 698.68994 L 23.289665 675.40027 Q 23.289665 652.11066 139.73799 372.63464 L 232.89665 116.448326 L 232.89665 93.15866 Q 256.1863 69.868996 256.1863 46.57933 Q 302.76566 0.0 302.76566 0.0 z" svg:height="8.384279mm" draw:style-name="style-724" svg:viewBox="0.0 0.0 302.76566 838.428" svg:width="3.0276566mm" svg:x="140.90248mm" svg:y="159.7671mm"/>
          <draw:path svg:d="M 69.868996 46.57933 L 69.868996 0.0 L 116.448326 139.73799 Q 139.73799 279.47598 139.73799 279.47598 Q 163.02766 279.47598 163.02766 279.47598 L 163.02766 302.76566 L 163.02766 326.05533 Q 163.02766 326.05533 139.73799 326.05533 L 139.73799 326.05533 L 116.448326 326.05533 L 116.448326 326.05533 L 116.448326 326.05533 L 116.448326 302.76566 L 116.448326 302.76566 L 93.15866 302.76566 L 69.868996 302.76566 Q 23.289665 302.76566 23.289665 326.05533 Q 23.289665 326.05533 23.289665 349.34497 L 23.289665 372.63464 L 23.289665 372.63464 Q 23.289665 372.63464 0.0 395.92432 Q -23.289665 395.92432 0.0 326.05533 Q 23.289665 279.47598 23.289665 209.607 L 23.289665 139.73799 L 23.289665 139.73799 Q 0.0 139.73799 0.0 116.448326 L 0.0 116.448326 L 0.0 93.15866 L 0.0 93.15866 L 23.289665 93.15866 Q 46.57933 93.15866 69.868996 46.57933 z" svg:height="3.959243mm" draw:style-name="style-725" svg:viewBox="0.0 0.0 163.02766 395.92432" svg:width="1.6302766mm" svg:x="51.935955mm" svg:y="47.510918mm"/>
          <draw:path svg:d="M 139.73799 -3.6379788E-12 L 163.02766 -3.6379788E-12 L 163.02766 -3.6379788E-12 L 186.31732 -3.6379788E-12 L 186.31732 -3.6379788E-12 L 186.31732 -3.6379788E-12 L 209.607 23.289665 L 232.89665 46.57933 L 232.89665 46.57933 L 256.1863 46.57933 L 302.76566 69.868996 Q 349.34497 93.15866 326.05533 116.448326 Q 326.05533 139.73799 395.92432 163.02766 Q 465.7933 186.31732 442.50363 209.607 L 442.50363 232.89665 L 419.214 232.89665 L 419.214 232.89665 L 419.214 232.89665 Q 419.214 209.607 395.92432 232.89665 L 395.92432 232.89665 L 395.92432 232.89665 Q 372.63464 232.89665 232.89665 232.89665 L 93.15866 232.89665 L 93.15866 209.607 L 93.15866 186.31732 L 69.868996 186.31732 L 69.868996 186.31732 L 69.868996 163.02766 L 46.57933 163.02766 L 46.57933 163.02766 L 46.57933 139.73799 L 23.289665 139.73799 L 0.0 139.73799 L 0.0 139.73799 L 0.0 116.448326 L 0.0 116.448326 Q 0.0 116.448326 23.289665 93.15866 L 23.289665 69.868996 L 23.289665 46.57933 L 23.289665 46.57933 L 46.57933 46.57933 Q 69.868996 46.57933 69.868996 23.289665 L 69.868996 23.289665 L 93.15866 23.289665 Q 93.15866 -3.6379788E-12 139.73799 -3.6379788E-12 z" svg:height="2.3289666mm" draw:style-name="style-726" svg:viewBox="0.0 0.0 442.50363 232.89665" svg:width="4.4250364mm" svg:x="75.92431mm" svg:y="304.16302mm"/>
          <draw:path svg:d="M 46.57933 69.868996 L 69.868996 0.0 L 93.15866 0.0 Q 116.448326 0.0 139.73799 46.57933 Q 139.73799 93.15866 163.02766 69.868996 Q 186.31732 69.868996 209.607 69.868996 L 209.607 69.868996 L 232.89665 139.73799 Q 232.89665 186.31732 209.607 186.31732 Q 186.31732 209.607 186.31732 279.47598 Q 186.31732 326.05533 186.31732 349.34497 Q 186.31732 372.63464 163.02766 372.63464 L 163.02766 372.63464 L 163.02766 349.34497 Q 163.02766 326.05533 93.15866 326.05533 L 23.289665 326.05533 L 23.289665 302.76566 Q 0.0 279.47598 0.0 279.47598 L 0.0 256.1863 L 0.0 232.89665 Q 0.0 186.31732 0.0 163.02766 Q 0.0 139.73799 23.289665 139.73799 Q 46.57933 139.73799 46.57933 69.868996 z" svg:height="3.7263465mm" draw:style-name="style-727" svg:viewBox="0.0 0.0 232.89665 372.63464" svg:width="2.3289666mm" svg:x="29.810772mm" svg:y="137.87482mm"/>
          <draw:path svg:d="M 0.0 3.6379788E-12 L 0.0 3.6379788E-12 L 69.868996 23.289665 Q 116.448326 46.57933 116.448326 23.289665 L 116.448326 23.289665 L 139.73799 46.57933 Q 163.02766 46.57933 163.02766 139.73799 L 163.02766 232.89665 L 139.73799 232.89665 Q 116.448326 232.89665 116.448326 256.1863 L 116.448326 279.47598 L 116.448326 279.47598 L 93.15866 279.47598 L 93.15866 232.89665 Q 69.868996 186.31732 69.868996 139.73799 L 69.868996 69.868996 L 69.868996 69.868996 Q 46.57933 46.57933 46.57933 46.57933 L 46.57933 46.57933 L 23.289665 46.57933 L 23.289665 46.57933 L 23.289665 46.57933 L 23.289665 23.289665 L 23.289665 23.289665 L 0.0 23.289665 L 0.0 3.6379788E-12 z" svg:height="2.7947598mm" draw:style-name="style-728" svg:viewBox="0.0 0.0 163.02766 279.47598" svg:width="1.6302766mm" svg:x="17.467249mm" svg:y="164.89082mm"/>
          <draw:path svg:d="M 232.89665 23.289665 L 232.89665 0.0 L 279.47598 23.289665 Q 326.05533 69.868996 349.34497 46.57933 L 372.63464 46.57933 L 279.47598 302.76566 Q 163.02766 582.24164 163.02766 605.5313 L 163.02766 628.821 L 139.73799 675.40027 Q 116.448326 698.68994 139.73799 721.9796 L 139.73799 721.9796 L 116.448326 721.9796 L 116.448326 721.9796 L 116.448326 721.9796 Q 116.448326 721.9796 69.868996 745.2693 L 23.289665 768.55896 L 23.289665 768.55896 L 23.289665 745.2693 L 23.289665 721.9796 Q 23.289665 721.9796 69.868996 698.68994 Q 69.868996 675.40027 46.57933 512.3726 L 0.0 349.34497 L 0.0 302.76566 Q 0.0 256.1863 23.289665 279.47598 Q 69.868996 302.76566 69.868996 186.31732 L 46.57933 93.15866 L 93.15866 116.448326 Q 139.73799 116.448326 163.02766 93.15866 Q 163.02766 69.868996 209.607 69.868996 Q 232.89665 69.868996 232.89665 23.289665 z" svg:height="7.68559mm" draw:style-name="style-729" svg:viewBox="0.0 0.0 372.63464 768.55896" svg:width="3.7263465mm" svg:x="139.5051mm" svg:y="160.46579mm"/>
          <draw:path svg:d="M 1560.4076 209.607 L 1560.4076 209.607 L 1560.4076 209.607 Q 1560.4076 232.89665 1560.4076 232.89665 L 1583.6973 232.89665 L 1583.6973 232.89665 Q 1583.6973 232.89665 1606.9869 256.1863 L 1606.9869 256.1863 L 1606.9869 256.1863 Q 1606.9869 279.47598 1606.9869 279.47598 L 1630.2766 279.47598 L 1630.2766 302.76566 Q 1606.9869 326.05533 1583.6973 419.214 Q 1560.4076 489.08298 1513.8282 465.7933 L 1467.2489 442.50363 L 1467.2489 442.50363 Q 1443.9592 419.214 1327.511 372.63464 L 1187.773 302.76566 L 1187.773 302.76566 Q 1164.4833 279.47598 861.7176 279.47598 L 582.24164 279.47598 L 558.95197 279.47598 Q 535.6623 279.47598 489.08298 302.76566 Q 465.7933 326.05533 349.34497 395.92432 L 256.1863 465.7933 L 256.1863 465.7933 Q 256.1863 442.50363 256.1863 395.92432 Q 256.1863 349.34497 209.607 349.34497 L 163.02766 372.63464 L 163.02766 349.34497 L 163.02766 349.34497 L 139.73799 349.34497 L 139.73799 372.63464 L 116.448326 372.63464 L 93.15866 372.63464 L 93.15866 349.34497 L 69.868996 349.34497 L 69.868996 372.63464 L 69.868996 395.92432 L 46.57933 395.92432 L 46.57933 419.214 L 23.289665 419.214 L 0.0 419.214 L 0.0 395.92432 L 23.289665 372.63464 L 23.289665 372.63464 L 23.289665 372.63464 L 23.289665 349.34497 L 23.289665 349.34497 L 46.57933 349.34497 L 46.57933 326.05533 L 46.57933 326.05533 L 69.868996 326.05533 L 69.868996 326.05533 L 69.868996 326.05533 L 69.868996 302.76566 L 69.868996 302.76566 L 93.15866 302.76566 L 93.15866 279.47598 L 93.15866 279.47598 L 116.448326 279.47598 L 116.448326 279.47598 L 116.448326 279.47598 L 116.448326 256.1863 L 116.448326 256.1863 L 302.76566 139.73799 Q 489.08298 46.57933 721.9796 0.0 Q 978.16595 0.0 1187.773 46.57933 Q 1397.3799 93.15866 1467.2489 139.73799 Q 1537.1179 186.31732 1560.4076 209.607 z" svg:height="4.657933mm" draw:style-name="style-730" svg:viewBox="0.0 0.0 1630.2766 465.7933" svg:width="16.302765mm" svg:x="67.77293mm" svg:y="34.934498mm"/>
          <draw:path svg:d="M 395.92432 1024.7452 L 442.50363 1676.856 L 442.50363 1676.856 L 442.50363 1700.1456 L 442.50363 1700.1456 L 442.50363 1700.1456 L 465.7933 1700.1456 L 465.7933 1700.1456 L 582.24164 1700.1456 Q 698.68994 1700.1456 721.9796 1676.856 L 768.55896 1676.856 L 768.55896 1700.1456 L 768.55896 1746.7249 L 768.55896 1770.0145 L 768.55896 1793.3042 L 768.55896 1863.1732 L 768.55896 1933.0422 L 768.55896 1979.6216 L 768.55896 2002.9113 L 768.55896 2002.9113 L 768.55896 2026.2009 L 628.821 2026.2009 Q 512.3726 2026.2009 372.63464 2026.2009 L 232.89665 2026.2009 L 232.89665 1746.7249 Q 256.1863 1490.5386 256.1863 1164.4833 Q 256.1863 838.428 209.607 652.11066 Q 209.607 465.7933 116.448326 349.34497 Q 23.289665 209.607 1.8189894E-12 116.448326 Q -23.289665 0.0 23.289665 0.0 Q 69.868996 -23.289665 116.448326 23.289665 Q 139.73799 69.868996 256.1863 209.607 Q 349.34497 372.63464 395.92432 1024.7452 z" svg:height="20.262009mm" draw:style-name="style-731" svg:viewBox="0.0 0.0 768.55896 2026.2009" svg:width="7.68559mm" svg:x="95.25473mm" svg:y="170.24745mm"/>
          <draw:path svg:d="M 23.289665 582.24164 L 0.0 -9.094947E-13 L 23.289665 -9.094947E-13 L 23.289665 23.289665 L 23.289665 23.289665 L 46.57933 23.289665 L 46.57933 46.57933 L 46.57933 69.868996 L 69.868996 116.448326 L 93.15866 139.73799 L 186.31732 302.76566 Q 279.47598 465.7933 419.214 605.5313 Q 582.24164 721.9796 791.84863 791.84863 Q 1001.4556 861.7176 1164.4833 861.7176 L 1304.2213 861.7176 L 1350.8005 838.428 L 1374.0902 838.428 L 1490.5386 815.1383 Q 1606.9869 768.55896 1909.7526 1537.1179 Q 2235.8079 2305.6768 2235.8079 2328.9666 L 2235.8079 2352.256 L 2212.5183 2445.4148 Q 2189.2285 2561.8633 2212.5183 2608.4426 Q 2235.8079 2631.7322 2235.8079 2655.022 L 2259.0977 2655.022 L 2259.0977 2655.022 Q 2259.0977 2678.3115 2282.3872 2678.3115 L 2282.3872 2678.3115 L 2235.8079 2724.8909 Q 2212.5183 2771.4702 2189.2285 2771.4702 Q 2142.6492 2771.4702 2142.6492 2818.0496 Q 2142.6492 2864.629 2119.3596 2887.9185 L 2119.3596 2911.2083 L 2096.0698 2957.7876 Q 2049.4905 3004.367 2026.2009 3004.367 L 2002.9113 3004.367 L 2002.9113 3027.6565 L 2002.9113 3027.6565 L 1979.6216 3050.946 L 1956.3319 3074.2358 L 1956.3319 3074.2358 L 1956.3319 3097.5254 L 1956.3319 3097.5254 L 1956.3319 3097.5254 L 1933.0422 3120.8152 L 1933.0422 3144.1047 L 1909.7526 3144.1047 L 1886.4629 3144.1047 L 1886.4629 3144.1047 L 1886.4629 3120.8152 L 1886.4629 3097.5254 L 1909.7526 3074.2358 L 1909.7526 3074.2358 L 1909.7526 3050.946 L 1909.7526 3050.946 L 1909.7526 3050.946 L 1933.0422 3050.946 L 1933.0422 3050.946 L 1933.0422 3027.6565 L 1956.3319 3027.6565 L 1956.3319 3004.367 Q 1956.3319 2981.0771 1979.6216 2864.629 L 2002.9113 2724.8909 L 1979.6216 2678.3115 L 1956.3319 2655.022 L 1956.3319 2655.022 L 1956.3319 2631.7322 L 1933.0422 2631.7322 L 1909.7526 2631.7322 L 1909.7526 2655.022 L 1909.7526 2678.3115 L 1909.7526 2771.4702 Q 1909.7526 2887.9185 1909.7526 2911.2083 L 1909.7526 2934.4978 L 1886.4629 2934.4978 L 1886.4629 2911.2083 L 1863.1732 2911.2083 L 1816.5939 2911.2083 L 1816.5939 2934.4978 L 1816.5939 2934.4978 L 1793.3042 2981.0771 L 1770.0145 3027.6565 L 1770.0145 3027.6565 L 1770.0145 3027.6565 L 1770.0145 3004.367 L 1770.0145 3004.367 L 1746.7249 3004.367 L 1746.7249 3004.367 L 1746.7249 3004.367 L 1723.4352 2981.0771 L 1723.4352 2981.0771 L 1723.4352 2981.0771 L 1723.4352 2911.2083 Q 1723.4352 2864.629 1630.2766 2748.1804 L 1560.4076 2631.7322 L 1560.4076 2631.7322 Q 1537.1179 2608.4426 1537.1179 2608.4426 L 1537.1179 2608.4426 L 1537.1179 2538.5735 L 1537.1179 2445.4148 L 1513.8282 2422.1252 L 1490.5386 2398.8354 L 1490.5386 2352.256 L 1490.5386 2282.3872 L 1467.2489 2282.3872 L 1467.2489 2305.6768 L 1467.2489 2305.6768 L 1443.9592 2305.6768 L 1443.9592 2305.6768 L 1443.9592 2305.6768 L 1443.9592 2328.9666 L 1443.9592 2328.9666 L 1420.6696 2352.256 L 1397.3799 2398.8354 L 1350.8005 2538.5735 Q 1304.2213 2678.3115 1280.9316 2724.8909 L 1280.9316 2794.7598 L 1280.9316 2818.0496 L 1280.9316 2818.0496 L 1280.9316 2818.0496 L 1280.9316 2841.339 L 1257.642 2841.339 Q 1257.642 2864.629 1257.642 2864.629 L 1280.9316 2864.629 L 1280.9316 2864.629 L 1280.9316 2887.9185 L 1280.9316 2911.2083 Q 1304.2213 2957.7876 1304.2213 2957.7876 L 1304.2213 2957.7876 L 1304.2213 2981.0771 L 1304.2213 3004.367 L 1327.511 3004.367 L 1327.511 3004.367 L 1327.511 3027.6565 L 1350.8005 3027.6565 L 1350.8005 3027.6565 L 1350.8005 3050.946 L 1350.8005 3050.946 L 1350.8005 3050.946 L 1327.511 3074.2358 L 1304.2213 3097.5254 L 1304.2213 3120.8152 L 1304.2213 3144.1047 L 1257.642 3144.1047 Q 1234.3523 3167.3945 1234.3523 3190.684 L 1234.3523 3237.2634 L 1164.4833 3307.1326 Q 1094.6143 3377.0015 1071.3246 3377.0015 Q 1024.7452 3377.0015 1001.4556 3400.2913 L 978.16595 3423.5808 L 978.16595 3423.5808 L 978.16595 3423.5808 L 954.8763 3423.5808 L 954.8763 3423.5808 L 954.8763 3446.8704 L 931.5866 3446.8704 L 931.5866 3470.1602 L 931.5866 3493.4497 L 931.5866 3516.7395 L 931.5866 3540.029 L 931.5866 3540.029 L 931.5866 3516.7395 L 931.5866 3516.7395 L 931.5866 3516.7395 L 954.8763 3516.7395 L 954.8763 3516.7395 L 1024.7452 3516.7395 Q 1117.9039 3516.7395 1141.1936 3586.6084 Q 1164.4833 3656.4775 1187.773 3656.4775 L 1187.773 3656.4775 L 1187.773 3656.4775 L 1187.773 3656.4775 L 1211.0626 3679.767 L 1257.642 3703.057 L 1304.2213 3703.057 L 1327.511 3703.057 L 1397.3799 3679.767 L 1443.9592 3679.767 L 1443.9592 3703.057 L 1443.9592 3726.3464 L 1443.9592 3726.3464 L 1443.9592 3726.3464 L 1420.6696 3749.6362 L 1420.6696 3749.6362 L 1420.6696 3772.9258 L 1397.3799 3796.2156 L 1397.3799 3819.5051 L 1397.3799 3842.7947 L 1374.0902 3842.7947 L 1374.0902 3842.7947 L 1327.511 3842.7947 Q 1280.9316 3842.7947 1117.9039 3842.7947 L 931.5866 3842.7947 L 931.5866 3866.0845 L 931.5866 3866.0845 L 908.29694 3889.374 L 908.29694 3889.374 L 885.00726 3912.6638 Q 838.428 3935.9534 838.428 3959.2432 L 815.1383 3959.2432 L 791.84863 3959.2432 L 791.84863 3959.2432 L 791.84863 3935.9534 Q 791.84863 3912.6638 768.55896 3935.9534 L 745.2693 3935.9534 L 745.2693 3935.9534 Q 745.2693 3935.9534 745.2693 3959.2432 L 768.55896 3959.2432 L 768.55896 3959.2432 Q 768.55896 3982.5327 745.2693 3982.5327 L 698.68994 3982.5327 L 698.68994 3959.2432 L 698.68994 3935.9534 L 675.40027 3935.9534 L 675.40027 3935.9534 L 652.11066 3935.9534 L 652.11066 3935.9534 L 652.11066 3912.6638 L 652.11066 3912.6638 L 628.821 3912.6638 L 628.821 3935.9534 L 605.5313 3935.9534 L 582.24164 3935.9534 L 582.24164 3889.374 L 582.24164 3866.0845 L 605.5313 3866.0845 Q 605.5313 3842.7947 605.5313 3842.7947 L 582.24164 3842.7947 L 582.24164 3819.5051 Q 605.5313 3796.2156 652.11066 3470.1602 L 698.68994 3144.1047 L 698.68994 3050.946 L 698.68994 2981.0771 L 698.68994 2981.0771 Q 698.68994 2981.0771 721.9796 2841.339 L 721.9796 2701.601 L 721.9796 2678.3115 L 745.2693 2655.022 L 745.2693 2561.8633 Q 745.2693 2468.7046 721.9796 2468.7046 L 721.9796 2468.7046 L 721.9796 2398.8354 L 721.9796 2352.256 L 721.9796 2328.9666 Q 721.9796 2305.6768 838.428 2259.0977 L 931.5866 2212.5183 L 931.5866 2212.5183 L 931.5866 2212.5183 L 954.8763 2212.5183 L 954.8763 2212.5183 L 978.16595 2189.2285 L 1001.4556 2165.939 L 1024.7452 2165.939 L 1048.0349 2165.939 L 1048.0349 2142.6492 L 1071.3246 2142.6492 L 1071.3246 2142.6492 L 1071.3246 2119.3596 L 954.8763 2119.3596 Q 838.428 2119.3596 745.2693 2142.6492 L 675.40027 2165.939 L 675.40027 2165.939 Q 652.11066 2142.6492 582.24164 2002.9113 L 489.08298 1863.1732 L 489.08298 1839.8835 Q 465.7933 1839.8835 465.7933 1839.8835 L 465.7933 1839.8835 L 465.7933 1839.8835 Q 465.7933 1816.5939 442.50363 1816.5939 L 442.50363 1816.5939 L 442.50363 1793.3042 Q 419.214 1793.3042 326.05533 1653.5663 L 232.89665 1537.1179 L 232.89665 1513.8282 Q 232.89665 1490.5386 163.02766 1420.6696 Q 116.448326 1327.511 69.868996 1350.8005 L 23.289665 1374.0902 L 23.289665 1257.642 Q 46.57933 1141.1936 23.289665 582.24164 z M 1537.1179 1583.6973 L 1537.1179 1606.9869 L 1513.8282 1606.9869 Q 1513.8282 1606.9869 1490.5386 1630.2766 L 1467.2489 1630.2766 L 1397.3799 1630.2766 Q 1350.8005 1653.5663 1327.511 1653.5663 L 1304.2213 1653.5663 L 1211.0626 1676.856 Q 1141.1936 1676.856 1141.1936 1653.5663 Q 1141.1936 1630.2766 1117.9039 1630.2766 Q 1094.6143 1606.9869 1024.7452 1537.1179 L 954.8763 1467.2489 L 954.8763 1443.9592 L 931.5866 1443.9592 L 931.5866 1374.0902 L 931.5866 1327.511 L 931.5866 1327.511 L 931.5866 1304.2213 L 954.8763 1304.2213 L 954.8763 1304.2213 L 954.8763 1280.9316 L 978.16595 1280.9316 L 978.16595 1280.9316 L 978.16595 1280.9316 L 978.16595 1280.9316 Q 978.16595 1257.642 1001.4556 1257.642 L 1001.4556 1257.642 L 1048.0349 1187.773 Q 1094.6143 1141.1936 1234.3523 1141.1936 Q 1374.0902 1141.1936 1467.2489 1211.0626 Q 1537.1179 1280.9316 1560.4076 1420.6696 Q 1583.6973 1560.4076 1560.4076 1560.4076 Q 1537.1179 1560.4076 1537.1179 1583.6973 z M 791.84863 3633.1877 Q 885.00726 3633.1877 861.7176 3679.767 Q 861.7176 3703.057 791.84863 3703.057 Q 698.68994 3703.057 698.68994 3679.767 Q 698.68994 3633.1877 791.84863 3633.1877 z" svg:height="39.82533mm" draw:style-name="style-732" svg:viewBox="0.0 0.0 2282.3872 3982.5327" svg:width="22.823872mm" svg:x="33.071323mm" svg:y="57.525475mm"/>
          <draw:path svg:d="M 69.868996 23.289665 L 69.868996 0.0 L 139.73799 46.57933 Q 209.607 69.868996 232.89665 93.15866 L 256.1863 93.15866 L 256.1863 209.607 Q 256.1863 326.05533 232.89665 326.05533 Q 209.607 349.34497 209.607 349.34497 L 186.31732 349.34497 L 186.31732 349.34497 Q 163.02766 326.05533 139.73799 326.05533 L 116.448326 302.76566 L 93.15866 302.76566 L 69.868996 302.76566 L 69.868996 302.76566 Q 46.57933 302.76566 46.57933 279.47598 L 46.57933 279.47598 L 23.289665 279.47598 Q 0.0 256.1863 0.0 256.1863 L 0.0 256.1863 L 23.289665 256.1863 Q 46.57933 256.1863 69.868996 256.1863 L 93.15866 256.1863 L 93.15866 209.607 Q 69.868996 163.02766 69.868996 139.73799 Q 69.868996 116.448326 69.868996 116.448326 Q 46.57933 93.15866 46.57933 69.868996 L 46.57933 46.57933 L 46.57933 46.57933 Q 69.868996 46.57933 69.868996 23.289665 z" svg:height="3.4934497mm" draw:style-name="style-733" svg:viewBox="0.0 0.0 256.1863 349.34497" svg:width="2.5618632mm" svg:x="155.34207mm" svg:y="202.85298mm"/>
          <draw:path svg:d="M 489.08298 0.0 L 489.08298 0.0 L 535.6623 0.0 L 582.24164 0.0 L 605.5313 46.57933 Q 605.5313 93.15866 652.11066 116.448326 Q 675.40027 116.448326 698.68994 163.02766 Q 745.2693 209.607 745.2693 256.1863 Q 745.2693 302.76566 768.55896 302.76566 Q 791.84863 302.76566 791.84863 326.05533 L 791.84863 349.34497 L 768.55896 349.34497 L 768.55896 349.34497 L 768.55896 372.63464 L 791.84863 372.63464 L 791.84863 372.63464 L 791.84863 395.92432 L 791.84863 395.92432 L 791.84863 395.92432 L 768.55896 419.214 L 745.2693 442.50363 L 745.2693 465.7933 L 745.2693 489.08298 L 745.2693 489.08298 L 721.9796 489.08298 L 698.68994 489.08298 L 698.68994 489.08298 L 558.95197 489.08298 Q 395.92432 489.08298 279.47598 489.08298 L 139.73799 489.08298 L 139.73799 489.08298 L 139.73799 465.7933 L 116.448326 442.50363 L 93.15866 419.214 L 93.15866 395.92432 Q 93.15866 349.34497 69.868996 302.76566 Q 46.57933 232.89665 23.289665 209.607 L 0.0 186.31732 L 0.0 163.02766 L 0.0 139.73799 L 23.289665 139.73799 L 23.289665 116.448326 L 23.289665 116.448326 L 0.0 116.448326 L 0.0 69.868996 L 0.0 23.289665 L 232.89665 23.289665 Q 489.08298 23.289665 489.08298 0.0 z M 46.57933 139.73799 Q 46.57933 139.73799 69.868996 139.73799 Q 69.868996 163.02766 46.57933 163.02766 Q 46.57933 163.02766 46.57933 139.73799 z" svg:height="4.8908296mm" draw:style-name="style-734" svg:viewBox="0.0 0.0 791.84863 489.08298" svg:width="7.918486mm" svg:x="136.47743mm" svg:y="301.60117mm"/>
          <draw:path svg:d="M 885.00726 0.0 L 931.5866 0.0 L 931.5866 46.57933 Q 931.5866 93.15866 978.16595 93.15866 Q 1001.4556 93.15866 954.8763 116.448326 L 908.29694 139.73799 L 885.00726 139.73799 L 838.428 139.73799 L 815.1383 163.02766 L 791.84863 186.31732 L 791.84863 186.31732 L 791.84863 186.31732 L 698.68994 209.607 Q 582.24164 232.89665 489.08298 372.63464 Q 372.63464 489.08298 326.05533 698.68994 Q 279.47598 908.29694 279.47598 1234.3523 Q 232.89665 1560.4076 256.1863 2328.9666 Q 279.47598 3097.5254 326.05533 3400.2913 Q 372.63464 3679.767 465.7933 3819.5051 Q 558.95197 3982.5327 558.95197 3982.5327 L 558.95197 4005.8225 L 582.24164 4005.8225 L 605.5313 4005.8225 L 652.11066 4029.112 L 675.40027 4052.4019 L 675.40027 4052.4019 L 675.40027 4052.4019 L 628.821 4052.4019 L 582.24164 4052.4019 L 535.6623 4029.112 L 489.08298 4005.8225 L 489.08298 4005.8225 L 465.7933 4005.8225 L 465.7933 4052.4019 L 465.7933 4075.6914 L 489.08298 4075.6914 L 489.08298 4098.981 L 489.08298 4098.981 L 465.7933 4098.981 L 465.7933 4098.981 L 465.7933 4098.981 L 465.7933 4122.271 L 465.7933 4122.271 L 442.50363 4122.271 L 442.50363 4145.5605 L 442.50363 4145.5605 L 465.7933 4145.5605 L 465.7933 4168.85 L 465.7933 4192.1396 L 489.08298 4192.1396 L 489.08298 4192.1396 L 489.08298 4215.429 L 465.7933 4215.429 L 465.7933 4215.429 L 465.7933 4238.719 L 465.7933 4238.719 L 465.7933 4238.719 L 489.08298 4238.719 L 489.08298 4238.719 L 512.3726 4262.009 L 535.6623 4285.2983 L 535.6623 4285.2983 L 535.6623 4285.2983 L 512.3726 4285.2983 L 465.7933 4285.2983 L 442.50363 4262.009 L 419.214 4238.719 L 419.214 4238.719 L 419.214 4238.719 L 395.92432 4238.719 L 395.92432 4238.719 L 372.63464 4215.429 L 349.34497 4192.1396 L 349.34497 4192.1396 L 326.05533 4192.1396 L 326.05533 4192.1396 L 326.05533 4192.1396 L 326.05533 4192.1396 Q 326.05533 4168.85 302.76566 4145.5605 Q 279.47598 4098.981 256.1863 4098.981 Q 232.89665 4098.981 209.607 4052.4019 Q 186.31732 4005.8225 139.73799 3819.5051 Q 93.15866 3609.8982 46.57933 3027.6565 L -9.094947E-13 2422.1252 L -9.094947E-13 1793.3042 L -9.094947E-13 1164.4833 L -9.094947E-13 1164.4833 L -9.094947E-13 1164.4833 L -9.094947E-13 1141.1936 L -9.094947E-13 1141.1936 L 23.289665 1024.7452 Q 46.57933 908.29694 69.868996 698.68994 L 116.448326 489.08298 L 116.448326 489.08298 Q 139.73799 489.08298 139.73799 465.7933 L 139.73799 465.7933 L 232.89665 302.76566 Q 349.34497 139.73799 442.50363 93.15866 Q 535.6623 0.0 558.95197 0.0 L 582.24164 0.0 L 721.9796 0.0 Q 861.7176 0.0 885.00726 0.0 z" svg:height="42.852985mm" draw:style-name="style-735" svg:viewBox="0.0 0.0 978.16595 4285.2983" svg:width="9.781659mm" svg:x="68.47162mm" svg:y="38.660843mm"/>
          <draw:path svg:d="M 93.15866 93.15866 L 116.448326 0.0 L 139.73799 0.0 Q 139.73799 23.289665 209.607 23.289665 L 279.47598 23.289665 L 326.05533 46.57933 Q 349.34497 69.868996 372.63464 46.57933 Q 419.214 23.289665 419.214 23.289665 L 419.214 23.289665 L 419.214 23.289665 L 419.214 23.289665 L 419.214 46.57933 Q 419.214 69.868996 419.214 69.868996 L 419.214 69.868996 L 279.47598 163.02766 Q 163.02766 279.47598 139.73799 302.76566 Q 116.448326 349.34497 116.448326 326.05533 Q 93.15866 326.05533 93.15866 326.05533 L 93.15866 326.05533 L 93.15866 302.76566 Q 93.15866 302.76566 69.868996 302.76566 L 69.868996 326.05533 L 69.868996 326.05533 Q 46.57933 326.05533 46.57933 326.05533 Q 46.57933 349.34497 23.289665 256.1863 L 0.0 186.31732 L 0.0 163.02766 L 0.0 139.73799 L 23.289665 139.73799 L 23.289665 163.02766 L 23.289665 163.02766 L 46.57933 163.02766 L 46.57933 163.02766 L 46.57933 163.02766 L 69.868996 186.31732 Q 93.15866 186.31732 93.15866 93.15866 z" svg:height="3.2605531mm" draw:style-name="style-736" svg:viewBox="0.0 0.0 419.214 326.05533" svg:width="4.1921396mm" svg:x="133.68268mm" svg:y="221.95052mm"/>
          <draw:path svg:d="M 23.289665 0.0 L 23.289665 0.0 L 23.289665 69.868996 Q 46.57933 116.448326 93.15866 116.448326 Q 163.02766 139.73799 163.02766 116.448326 Q 209.607 93.15866 209.607 93.15866 L 209.607 93.15866 L 256.1863 116.448326 Q 302.76566 116.448326 302.76566 256.1863 Q 302.76566 395.92432 349.34497 395.92432 Q 419.214 395.92432 419.214 419.214 L 419.214 419.214 L 419.214 442.50363 Q 395.92432 465.7933 419.214 489.08298 L 419.214 512.3726 L 419.214 512.3726 Q 419.214 535.6623 442.50363 535.6623 L 442.50363 535.6623 L 442.50363 558.95197 Q 442.50363 582.24164 419.214 582.24164 L 419.214 582.24164 L 419.214 605.5313 L 395.92432 605.5313 L 395.92432 605.5313 L 395.92432 628.821 L 395.92432 628.821 Q 395.92432 628.821 372.63464 628.821 L 349.34497 652.11066 L 326.05533 652.11066 Q 302.76566 675.40027 302.76566 675.40027 L 302.76566 675.40027 L 256.1863 675.40027 Q 232.89665 675.40027 163.02766 675.40027 L 93.15866 675.40027 L 93.15866 698.68994 L 93.15866 698.68994 L 93.15866 698.68994 L 69.868996 698.68994 L 69.868996 721.9796 L 69.868996 721.9796 L 69.868996 721.9796 L 69.868996 721.9796 L 46.57933 721.9796 L 46.57933 745.2693 L 46.57933 768.55896 L 23.289665 791.84863 L 23.289665 768.55896 L 23.289665 721.9796 L -1.8189894E-12 721.9796 L -1.8189894E-12 721.9796 L -1.8189894E-12 675.40027 L -1.8189894E-12 605.5313 L -1.8189894E-12 302.76566 L -1.8189894E-12 23.289665 L -1.8189894E-12 23.289665 Q 23.289665 0.0 23.289665 0.0 z M 93.15866 512.3726 L 69.868996 489.08298 L 69.868996 395.92432 Q 69.868996 279.47598 93.15866 279.47598 Q 116.448326 279.47598 139.73799 349.34497 Q 163.02766 395.92432 139.73799 442.50363 Q 116.448326 512.3726 93.15866 512.3726 z" svg:height="7.918486mm" draw:style-name="style-737" svg:viewBox="0.0 0.0 442.50363 791.84863" svg:width="4.4250364mm" svg:x="133.44978mm" svg:y="153.4789mm"/>
          <draw:path svg:d="M 465.7933 0.0 L 489.08298 0.0 L 512.3726 93.15866 Q 535.6623 186.31732 558.95197 186.31732 Q 582.24164 186.31732 582.24164 232.89665 Q 582.24164 256.1863 582.24164 279.47598 L 582.24164 302.76566 L 582.24164 326.05533 Q 582.24164 372.63464 582.24164 395.92432 Q 582.24164 419.214 512.3726 419.214 Q 465.7933 419.214 489.08298 419.214 Q 512.3726 465.7933 302.76566 465.7933 L 116.448326 465.7933 L 116.448326 465.7933 L 116.448326 465.7933 L 93.15866 465.7933 L 93.15866 465.7933 L 93.15866 442.50363 L 69.868996 442.50363 L 69.868996 442.50363 L 69.868996 419.214 L 69.868996 419.214 L 69.868996 419.214 L 46.57933 419.214 L 46.57933 419.214 L 46.57933 395.92432 L 46.57933 395.92432 L 46.57933 372.63464 L 46.57933 372.63464 L 46.57933 372.63464 L 46.57933 372.63464 L 23.289665 349.34497 L 1.8189894E-12 326.05533 L 1.8189894E-12 326.05533 L 1.8189894E-12 326.05533 L 1.8189894E-12 326.05533 L 1.8189894E-12 302.76566 L 23.289665 302.76566 L 46.57933 326.05533 L 69.868996 326.05533 L 93.15866 326.05533 L 93.15866 302.76566 L 116.448326 302.76566 L 116.448326 326.05533 Q 116.448326 326.05533 139.73799 279.47598 Q 163.02766 232.89665 186.31732 232.89665 Q 209.607 209.607 232.89665 186.31732 Q 256.1863 186.31732 326.05533 139.73799 Q 395.92432 93.15866 372.63464 93.15866 Q 372.63464 93.15866 395.92432 69.868996 L 419.214 69.868996 L 419.214 93.15866 Q 442.50363 93.15866 442.50363 93.15866 L 442.50363 69.868996 L 442.50363 46.57933 L 442.50363 23.289665 L 442.50363 23.289665 Q 442.50363 0.0 465.7933 0.0 z M 535.6623 349.34497 Q 535.6623 326.05533 535.6623 326.05533 Q 535.6623 326.05533 535.6623 326.05533 Q 535.6623 349.34497 535.6623 349.34497 z" svg:height="4.657933mm" draw:style-name="style-738" svg:viewBox="0.0 0.0 582.24164 465.7933" svg:width="5.8224163mm" svg:x="140.43668mm" svg:y="8.384279mm"/>
          <draw:path svg:d="M 186.31732 232.89665 L 186.31732 326.05533 L 163.02766 326.05533 Q 163.02766 326.05533 139.73799 349.34497 L 116.448326 349.34497 L 116.448326 326.05533 Q 93.15866 326.05533 93.15866 186.31732 Q 69.868996 69.868996 46.57933 93.15866 L 0.0 93.15866 L 0.0 69.868996 L 0.0 46.57933 L 0.0 -1.8189894E-12 Q 0.0 -23.289665 46.57933 -1.8189894E-12 Q 116.448326 46.57933 139.73799 23.289665 Q 163.02766 23.289665 163.02766 69.868996 Q 186.31732 116.448326 186.31732 232.89665 z" svg:height="3.4934497mm" draw:style-name="style-739" svg:viewBox="0.0 0.0 186.31732 349.34497" svg:width="1.8631732mm" svg:x="28.879185mm" svg:y="148.12227mm"/>
          <draw:path svg:d="M 23.289665 302.76566 L 46.57933 0.0 L 46.57933 0.0 Q 69.868996 0.0 69.868996 93.15866 L 69.868996 209.607 L 93.15866 209.607 L 93.15866 232.89665 L 116.448326 232.89665 L 116.448326 232.89665 L 116.448326 209.607 L 116.448326 209.607 L 139.73799 209.607 L 139.73799 232.89665 L 163.02766 232.89665 L 186.31732 232.89665 L 209.607 395.92432 Q 209.607 558.95197 209.607 605.5313 Q 209.607 628.821 209.607 1164.4833 Q 256.1863 1723.4352 256.1863 1793.3042 L 256.1863 1863.1732 L 279.47598 1956.3319 Q 302.76566 2026.2009 279.47598 2049.4905 Q 256.1863 2096.0698 256.1863 2142.6492 L 256.1863 2165.939 L 232.89665 2165.939 L 209.607 2189.2285 L 186.31732 2189.2285 L 163.02766 2189.2285 L 139.73799 2189.2285 L 116.448326 2189.2285 L 116.448326 2189.2285 L 116.448326 2189.2285 L 93.15866 2189.2285 L 93.15866 2189.2285 L 93.15866 2212.5183 L 69.868996 2212.5183 L 69.868996 2235.8079 L 69.868996 2282.3872 L 46.57933 2235.8079 L 23.289665 2212.5183 L 23.289665 2212.5183 L 23.289665 2212.5183 L 23.289665 1956.3319 Q 23.289665 1676.856 23.289665 1350.8005 Q 23.289665 1048.0349 46.57933 1024.7452 Q 69.868996 1024.7452 69.868996 978.16595 Q 69.868996 954.8763 46.57933 954.8763 Q 23.289665 931.5866 23.289665 861.7176 L 0.0 768.55896 L 0.0 698.68994 Q 23.289665 605.5313 23.289665 302.76566 z" svg:height="22.823872mm" draw:style-name="style-740" svg:viewBox="0.0 0.0 279.47598 2282.3872" svg:width="2.7947598mm" svg:x="9.08297mm" svg:y="21.892286mm"/>
          <draw:path svg:d="M 93.15866 0.0 L 93.15866 0.0 L 116.448326 0.0 L 116.448326 0.0 L 116.448326 46.57933 Q 116.448326 93.15866 116.448326 279.47598 L 116.448326 442.50363 L 116.448326 465.7933 L 116.448326 465.7933 L 116.448326 465.7933 Q 93.15866 465.7933 69.868996 419.214 Q 23.289665 419.214 23.289665 349.34497 L 0.0 279.47598 L 0.0 139.73799 L 0.0 23.289665 L 46.57933 23.289665 L 93.15866 0.0 L 93.15866 0.0 z" svg:height="4.657933mm" draw:style-name="style-741" svg:viewBox="0.0 0.0 116.448326 465.7933" svg:width="1.1644833mm" svg:x="150.21834mm" svg:y="108.06405mm"/>
          <draw:path svg:d="M 46.57933 23.289665 L 69.868996 1.8189894E-12 L 93.15866 23.289665 Q 93.15866 23.289665 116.448326 23.289665 L 116.448326 23.289665 L 116.448326 46.57933 L 139.73799 46.57933 L 139.73799 46.57933 L 139.73799 69.868996 L 163.02766 69.868996 Q 186.31732 93.15866 209.607 163.02766 Q 232.89665 209.607 232.89665 209.607 L 232.89665 232.89665 L 232.89665 256.1863 Q 232.89665 279.47598 186.31732 279.47598 Q 116.448326 302.76566 93.15866 256.1863 L 46.57933 209.607 L 46.57933 209.607 Q 46.57933 209.607 23.289665 209.607 L 23.289665 209.607 L 23.289665 209.607 Q 0.0 186.31732 0.0 116.448326 Q -46.57933 69.868996 0.0 46.57933 Q 46.57933 23.289665 46.57933 23.289665 z" svg:height="2.7947598mm" draw:style-name="style-742" svg:viewBox="0.0 0.0 232.89665 279.47598" svg:width="2.3289666mm" svg:x="140.20378mm" svg:y="95.25473mm"/>
          <draw:path svg:d="M 279.47598 3.6379788E-12 L 302.76566 3.6379788E-12 L 302.76566 3.6379788E-12 L 326.05533 3.6379788E-12 L 326.05533 23.289665 L 326.05533 23.289665 L 326.05533 23.289665 L 349.34497 23.289665 L 349.34497 69.868996 Q 326.05533 93.15866 349.34497 256.1863 L 349.34497 419.214 L 349.34497 442.50363 Q 326.05533 442.50363 349.34497 442.50363 L 349.34497 465.7933 L 349.34497 489.08298 L 349.34497 489.08298 L 326.05533 489.08298 Q 302.76566 489.08298 302.76566 465.7933 Q 302.76566 442.50363 279.47598 442.50363 Q 232.89665 442.50363 209.607 372.63464 Q 186.31732 326.05533 139.73799 302.76566 Q 69.868996 302.76566 46.57933 256.1863 L 23.289665 209.607 L 0.0 209.607 Q 0.0 209.607 0.0 186.31732 L 0.0 186.31732 L 0.0 163.02766 L 0.0 163.02766 L 0.0 163.02766 L 0.0 139.73799 L 0.0 139.73799 Q 0.0 116.448326 23.289665 116.448326 L 46.57933 116.448326 L 46.57933 93.15866 L 46.57933 69.868996 L 139.73799 46.57933 Q 232.89665 23.289665 232.89665 23.289665 Q 232.89665 23.289665 279.47598 3.6379788E-12 z" svg:height="4.8908296mm" draw:style-name="style-743" svg:viewBox="0.0 0.0 349.34497 489.08298" svg:width="3.4934497mm" svg:x="155.57497mm" svg:y="297.40903mm"/>
          <draw:path svg:d="M 23.289665 23.289665 L 23.289665 0.0 L 46.57933 46.57933 Q 93.15866 116.448326 163.02766 139.73799 Q 232.89665 163.02766 279.47598 163.02766 Q 302.76566 163.02766 326.05533 163.02766 Q 349.34497 163.02766 372.63464 163.02766 Q 372.63464 186.31732 395.92432 209.607 L 395.92432 209.607 L 395.92432 209.607 Q 372.63464 209.607 372.63464 209.607 L 372.63464 232.89665 L 326.05533 232.89665 L 279.47598 232.89665 L 279.47598 256.1863 Q 256.1863 256.1863 186.31732 256.1863 Q 139.73799 232.89665 116.448326 256.1863 L 116.448326 279.47598 L 69.868996 279.47598 Q 23.289665 302.76566 0.0 302.76566 L 0.0 302.76566 L 0.0 186.31732 Q 0.0 69.868996 23.289665 23.289665 z" svg:height="3.0276566mm" draw:style-name="style-744" svg:viewBox="0.0 0.0 395.92432 302.76566" svg:width="3.959243mm" svg:x="20.029112mm" svg:y="191.20815mm"/>
          <draw:path svg:d="M 349.34497 0.0 L 372.63464 0.0 L 419.214 46.57933 Q 442.50363 93.15866 465.7933 93.15866 L 465.7933 116.448326 L 465.7933 116.448326 Q 465.7933 139.73799 442.50363 139.73799 L 442.50363 139.73799 L 442.50363 139.73799 Q 442.50363 116.448326 442.50363 326.05533 Q 442.50363 512.3726 442.50363 512.3726 L 442.50363 512.3726 L 442.50363 512.3726 Q 442.50363 512.3726 349.34497 558.95197 L 256.1863 558.95197 L 209.607 582.24164 L 186.31732 582.24164 L 163.02766 582.24164 L 163.02766 558.95197 L 69.868996 558.95197 L -9.094947E-13 558.95197 L -9.094947E-13 558.95197 Q -9.094947E-13 558.95197 46.57933 535.6623 L 93.15866 512.3726 L 93.15866 512.3726 Q 116.448326 512.3726 116.448326 489.08298 L 116.448326 465.7933 L 116.448326 465.7933 L 139.73799 465.7933 L 139.73799 465.7933 L 163.02766 465.7933 L 163.02766 465.7933 L 163.02766 489.08298 L 163.02766 489.08298 L 163.02766 489.08298 L 163.02766 465.7933 Q 163.02766 442.50363 163.02766 419.214 L 163.02766 419.214 L 163.02766 419.214 Q 163.02766 395.92432 139.73799 395.92432 L 139.73799 395.92432 L 139.73799 372.63464 Q 116.448326 349.34497 116.448326 279.47598 L 93.15866 232.89665 L 163.02766 209.607 Q 209.607 186.31732 209.607 186.31732 L 209.607 186.31732 L 209.607 186.31732 L 209.607 186.31732 L 232.89665 186.31732 L 232.89665 186.31732 L 232.89665 209.607 L 256.1863 209.607 L 256.1863 232.89665 L 256.1863 256.1863 L 279.47598 256.1863 L 279.47598 232.89665 L 279.47598 232.89665 L 302.76566 232.89665 L 302.76566 186.31732 Q 302.76566 116.448326 326.05533 46.57933 Q 326.05533 0.0 349.34497 0.0 z" svg:height="5.8224163mm" draw:style-name="style-745" svg:viewBox="0.0 0.0 465.7933 582.24164" svg:width="4.657933mm" svg:x="61.25182mm" svg:y="99.67977mm"/>
          <draw:path svg:d="M 582.24164 23.289665 L 582.24164 69.868996 L 535.6623 163.02766 Q 465.7933 279.47598 419.214 349.34497 Q 326.05533 419.214 326.05533 419.214 L 326.05533 442.50363 L 302.76566 442.50363 L 279.47598 442.50363 L 279.47598 465.7933 L 256.1863 465.7933 L 256.1863 465.7933 Q 232.89665 465.7933 232.89665 489.08298 L 232.89665 489.08298 L 209.607 489.08298 Q 186.31732 489.08298 116.448326 512.3726 L 46.57933 512.3726 L 23.289665 512.3726 Q -1.8189894E-12 489.08298 -1.8189894E-12 489.08298 L -1.8189894E-12 489.08298 L -1.8189894E-12 489.08298 L 23.289665 489.08298 L 23.289665 465.7933 L 46.57933 465.7933 L 46.57933 465.7933 L 46.57933 442.50363 L 46.57933 442.50363 L 46.57933 442.50363 L 93.15866 442.50363 L 163.02766 442.50363 L 163.02766 419.214 Q 186.31732 419.214 232.89665 349.34497 Q 326.05533 256.1863 326.05533 209.607 L 326.05533 163.02766 L 442.50363 69.868996 Q 558.95197 -23.289665 558.95197 0.0 Q 558.95197 0.0 582.24164 23.289665 z M 326.05533 326.05533 Q 372.63464 302.76566 349.34497 326.05533 Q 349.34497 349.34497 326.05533 349.34497 Q 326.05533 349.34497 326.05533 326.05533 z" svg:height="5.1237264mm" draw:style-name="style-746" svg:viewBox="0.0 0.0 582.24164 512.3726" svg:width="5.8224163mm" svg:x="140.66959mm" svg:y="190.27657mm"/>
          <draw:path svg:d="M 395.92432 46.57933 L 419.214 46.57933 L 419.214 69.868996 Q 419.214 93.15866 326.05533 139.73799 Q 256.1863 209.607 163.02766 256.1863 Q 69.868996 279.47598 23.289665 302.76566 L 0.0 302.76566 L 0.0 186.31732 L 23.289665 69.868996 L 23.289665 69.868996 L 23.289665 46.57933 L 23.289665 46.57933 L 23.289665 46.57933 L 46.57933 46.57933 L 46.57933 46.57933 L 46.57933 23.289665 L 69.868996 23.289665 L 69.868996 23.289665 L 69.868996 23.289665 L 69.868996 46.57933 L 69.868996 93.15866 L 93.15866 93.15866 Q 116.448326 93.15866 116.448326 69.868996 Q 139.73799 46.57933 186.31732 0.0 Q 256.1863 -46.57933 256.1863 0.0 Q 256.1863 23.289665 302.76566 46.57933 Q 372.63464 46.57933 395.92432 46.57933 z" svg:height="3.0276566mm" draw:style-name="style-747" svg:viewBox="0.0 0.0 419.214 302.76566" svg:width="4.1921396mm" svg:x="137.64192mm" svg:y="227.30713mm"/>
          <draw:path svg:d="M 46.57933 23.289665 L 46.57933 9.094947E-13 L 46.57933 9.094947E-13 L 46.57933 9.094947E-13 L 69.868996 9.094947E-13 L 69.868996 9.094947E-13 L 93.15866 23.289665 L 116.448326 46.57933 L 116.448326 46.57933 L 139.73799 46.57933 L 139.73799 46.57933 L 139.73799 46.57933 L 163.02766 69.868996 L 186.31732 93.15866 L 232.89665 93.15866 L 256.1863 93.15866 L 256.1863 93.15866 L 279.47598 93.15866 L 302.76566 116.448326 Q 326.05533 139.73799 419.214 139.73799 L 489.08298 139.73799 L 489.08298 139.73799 L 489.08298 139.73799 L 489.08298 163.02766 L 465.7933 163.02766 L 465.7933 163.02766 L 465.7933 186.31732 L 465.7933 186.31732 L 465.7933 186.31732 L 489.08298 186.31732 L 489.08298 186.31732 L 489.08298 209.607 L 465.7933 209.607 L 465.7933 209.607 L 465.7933 232.89665 L 512.3726 232.89665 L 535.6623 232.89665 L 512.3726 256.1863 Q 489.08298 279.47598 489.08298 279.47598 L 489.08298 279.47598 L 489.08298 279.47598 Q 489.08298 279.47598 372.63464 279.47598 L 279.47598 279.47598 L 279.47598 279.47598 L 279.47598 279.47598 L 232.89665 256.1863 Q 209.607 232.89665 93.15866 186.31732 L 0.0 139.73799 L 0.0 139.73799 L 0.0 139.73799 L 0.0 139.73799 L 23.289665 139.73799 L 23.289665 116.448326 L 46.57933 116.448326 L 46.57933 116.448326 L 46.57933 93.15866 L 0.0 93.15866 Q -23.289665 93.15866 0.0 69.868996 Q 23.289665 46.57933 46.57933 23.289665 z" svg:height="2.7947598mm" draw:style-name="style-748" svg:viewBox="0.0 0.0 535.6623 279.47598" svg:width="5.356623mm" svg:x="71.26637mm" svg:y="80.582245mm"/>
          <draw:path svg:d="M 163.02766 69.868996 L 163.02766 69.868996 L 163.02766 69.868996 L 163.02766 69.868996 L 163.02766 93.15866 L 186.31732 93.15866 L 186.31732 93.15866 L 186.31732 116.448326 L 209.607 116.448326 L 232.89665 116.448326 L 232.89665 139.73799 Q 232.89665 163.02766 256.1863 209.607 L 256.1863 279.47598 L 256.1863 302.76566 L 232.89665 326.05533 L 232.89665 349.34497 L 232.89665 349.34497 L 232.89665 349.34497 Q 232.89665 349.34497 209.607 349.34497 Q 186.31732 372.63464 116.448326 349.34497 Q 46.57933 349.34497 23.289665 279.47598 L 0.0 209.607 L 0.0 186.31732 Q 0.0 163.02766 23.289665 139.73799 L 46.57933 116.448326 L 46.57933 116.448326 Q 69.868996 116.448326 93.15866 69.868996 L 93.15866 23.289665 L 116.448326 -1.8189894E-12 Q 139.73799 -23.289665 139.73799 23.289665 Q 139.73799 46.57933 163.02766 69.868996 z" svg:height="3.4934497mm" draw:style-name="style-749" svg:viewBox="0.0 0.0 256.1863 349.34497" svg:width="2.5618632mm" svg:x="31.20815mm" svg:y="143.23145mm"/>
          <draw:path svg:d="M 256.1863 558.95197 L 116.448326 861.7176 L 93.15866 908.29694 L 69.868996 954.8763 L 69.868996 954.8763 L 69.868996 954.8763 L 46.57933 954.8763 L 23.289665 954.8763 L 23.289665 954.8763 L 23.289665 954.8763 L 0.0 954.8763 L 0.0 954.8763 L 0.0 931.5866 L 23.289665 931.5866 L 23.289665 768.55896 Q 23.289665 628.821 46.57933 395.92432 Q 69.868996 163.02766 93.15866 93.15866 Q 116.448326 23.289665 186.31732 0.0 Q 256.1863 -23.289665 326.05533 116.448326 Q 395.92432 256.1863 256.1863 558.95197 z" svg:height="9.548763mm" draw:style-name="style-750" svg:viewBox="0.0 0.0 326.05533 954.8763" svg:width="3.2605531mm" svg:x="76.623mm" svg:y="233.59534mm"/>
          <draw:path svg:d="M 349.34497 0.0 L 349.34497 0.0 L 349.34497 23.289665 Q 349.34497 46.57933 395.92432 46.57933 Q 465.7933 46.57933 465.7933 69.868996 Q 465.7933 116.448326 489.08298 116.448326 Q 512.3726 116.448326 489.08298 139.73799 Q 489.08298 163.02766 535.6623 209.607 Q 605.5313 256.1863 628.821 256.1863 L 628.821 256.1863 L 628.821 256.1863 Q 628.821 279.47598 652.11066 302.76566 L 652.11066 302.76566 L 628.821 302.76566 L 628.821 302.76566 L 628.821 302.76566 Q 605.5313 302.76566 605.5313 326.05533 L 605.5313 326.05533 L 605.5313 349.34497 Q 582.24164 349.34497 582.24164 326.05533 Q 558.95197 302.76566 535.6623 326.05533 Q 535.6623 349.34497 489.08298 349.34497 Q 442.50363 372.63464 442.50363 395.92432 Q 442.50363 419.214 395.92432 419.214 Q 349.34497 419.214 349.34497 442.50363 Q 349.34497 465.7933 279.47598 465.7933 L 209.607 465.7933 L 209.607 442.50363 L 209.607 442.50363 L 186.31732 442.50363 L 186.31732 442.50363 L 186.31732 465.7933 L 186.31732 465.7933 L 186.31732 465.7933 L 163.02766 465.7933 L 163.02766 442.50363 Q 163.02766 395.92432 139.73799 302.76566 Q 116.448326 232.89665 93.15866 256.1863 L 46.57933 302.76566 L 23.289665 302.76566 L 0.0 302.76566 L 0.0 302.76566 L 0.0 302.76566 L 0.0 279.47598 L 23.289665 279.47598 L 23.289665 256.1863 L 23.289665 256.1863 L 0.0 256.1863 L 0.0 256.1863 L 0.0 256.1863 L 0.0 256.1863 L 23.289665 232.89665 L 46.57933 209.607 L 46.57933 209.607 L 69.868996 209.607 L 69.868996 209.607 L 69.868996 209.607 L 139.73799 163.02766 Q 209.607 139.73799 209.607 116.448326 Q 209.607 93.15866 256.1863 46.57933 Q 326.05533 23.289665 349.34497 0.0 z M 395.92432 116.448326 Q 395.92432 93.15866 419.214 93.15866 Q 442.50363 93.15866 442.50363 116.448326 Q 442.50363 139.73799 419.214 139.73799 Q 395.92432 139.73799 395.92432 116.448326 z M 372.63464 349.34497 Q 372.63464 349.34497 372.63464 326.05533 Q 395.92432 326.05533 395.92432 349.34497 Q 395.92432 349.34497 372.63464 349.34497 z" svg:height="4.657933mm" draw:style-name="style-751" svg:viewBox="0.0 0.0 652.11066 465.7933" svg:width="6.5211062mm" svg:x="151.14993mm" svg:y="82.21252mm"/>
          <draw:path svg:d="M 349.34497 69.868996 L 349.34497 69.868996 L 349.34497 116.448326 Q 349.34497 163.02766 372.63464 163.02766 L 372.63464 163.02766 L 372.63464 163.02766 Q 372.63464 163.02766 395.92432 186.31732 L 395.92432 186.31732 L 395.92432 209.607 Q 395.92432 256.1863 372.63464 256.1863 L 349.34497 256.1863 L 349.34497 279.47598 Q 372.63464 302.76566 349.34497 302.76566 L 326.05533 302.76566 L 302.76566 349.34497 Q 302.76566 372.63464 279.47598 372.63464 L 279.47598 372.63464 L 256.1863 372.63464 L 209.607 349.34497 L 209.607 349.34497 Q 209.607 349.34497 209.607 326.05533 Q 209.607 302.76566 163.02766 302.76566 Q 139.73799 279.47598 116.448326 232.89665 Q 116.448326 186.31732 69.868996 186.31732 L 46.57933 186.31732 L 46.57933 186.31732 L 23.289665 186.31732 L 23.289665 209.607 Q 23.289665 232.89665 0.0 232.89665 L 0.0 232.89665 L 0.0 186.31732 Q 23.289665 139.73799 23.289665 116.448326 L 23.289665 116.448326 L 23.289665 116.448326 L 23.289665 93.15866 L 23.289665 93.15866 L 23.289665 93.15866 L 46.57933 23.289665 Q 46.57933 -46.57933 116.448326 -1.8189894E-12 Q 209.607 23.289665 232.89665 23.289665 Q 256.1863 23.289665 302.76566 23.289665 Q 326.05533 69.868996 349.34497 69.868996 z M 93.15866 23.289665 Q 116.448326 23.289665 116.448326 46.57933 Q 116.448326 69.868996 93.15866 69.868996 L 69.868996 69.868996 L 69.868996 46.57933 Q 69.868996 23.289665 93.15866 23.289665 z" svg:height="3.7263465mm" draw:style-name="style-752" svg:viewBox="0.0 0.0 395.92432 372.63464" svg:width="3.959243mm" svg:x="151.14993mm" svg:y="111.557495mm"/>
          <draw:path svg:d="M 23.289665 69.868996 L 23.289665 0.0 L 93.15866 46.57933 Q 163.02766 93.15866 163.02766 93.15866 L 163.02766 93.15866 L 209.607 163.02766 Q 232.89665 232.89665 256.1863 256.1863 L 279.47598 279.47598 L 279.47598 279.47598 Q 279.47598 302.76566 302.76566 326.05533 L 302.76566 349.34497 L 302.76566 349.34497 Q 279.47598 349.34497 279.47598 372.63464 Q 279.47598 395.92432 256.1863 372.63464 Q 232.89665 372.63464 232.89665 395.92432 L 232.89665 419.214 L 186.31732 419.214 Q 139.73799 419.214 93.15866 395.92432 Q 46.57933 372.63464 23.289665 326.05533 L 0.0 279.47598 L 0.0 232.89665 L 0.0 186.31732 L 0.0 163.02766 L 0.0 139.73799 L 23.289665 69.868996 z" svg:height="4.1921396mm" draw:style-name="style-753" svg:viewBox="0.0 0.0 302.76566 419.214" svg:width="3.0276566mm" svg:x="90.3639mm" svg:y="51.237263mm"/>
          <draw:path svg:d="M 163.02766 46.57933 L 163.02766 93.15866 L 163.02766 116.448326 L 163.02766 139.73799 L 163.02766 139.73799 L 163.02766 139.73799 L 163.02766 116.448326 L 163.02766 116.448326 L 186.31732 116.448326 L 186.31732 93.15866 L 186.31732 93.15866 L 209.607 93.15866 L 209.607 69.868996 Q 209.607 46.57933 232.89665 46.57933 L 256.1863 46.57933 L 209.607 186.31732 Q 163.02766 302.76566 163.02766 395.92432 Q 163.02766 489.08298 139.73799 605.5313 L 116.448326 721.9796 L 116.448326 721.9796 L 116.448326 745.2693 L 116.448326 745.2693 L 116.448326 745.2693 L 116.448326 745.2693 L 93.15866 745.2693 L 93.15866 721.9796 L 69.868996 721.9796 L 69.868996 721.9796 L 69.868996 698.68994 L 69.868996 698.68994 L 69.868996 698.68994 L 46.57933 698.68994 L 46.57933 698.68994 L 23.289665 675.40027 L 0.0 675.40027 L 0.0 558.95197 Q 23.289665 442.50363 69.868996 232.89665 L 116.448326 23.289665 L 139.73799 0.0 Q 163.02766 0.0 163.02766 46.57933 z" svg:height="7.452693mm" draw:style-name="style-754" svg:viewBox="0.0 0.0 256.1863 745.2693" svg:width="2.5618632mm" svg:x="67.30714mm" svg:y="42.852985mm"/>
          <draw:path svg:d="M 93.15866 0.0 L 93.15866 0.0 L 116.448326 0.0 L 116.448326 0.0 L 116.448326 23.289665 Q 116.448326 69.868996 139.73799 69.868996 Q 163.02766 69.868996 163.02766 116.448326 Q 163.02766 163.02766 232.89665 232.89665 Q 302.76566 302.76566 326.05533 279.47598 Q 349.34497 256.1863 349.34497 279.47598 Q 372.63464 302.76566 395.92432 302.76566 L 419.214 302.76566 L 442.50363 326.05533 Q 465.7933 326.05533 442.50363 349.34497 Q 442.50363 395.92432 465.7933 395.92432 L 489.08298 395.92432 L 489.08298 442.50363 L 489.08298 465.7933 L 442.50363 442.50363 Q 395.92432 395.92432 372.63464 419.214 Q 372.63464 442.50363 302.76566 465.7933 Q 256.1863 489.08298 209.607 512.3726 Q 163.02766 535.6623 139.73799 535.6623 Q 116.448326 558.95197 116.448326 582.24164 L 116.448326 582.24164 L 69.868996 582.24164 L 23.289665 582.24164 L 23.289665 558.95197 L 23.289665 558.95197 L 23.289665 535.6623 L 23.289665 535.6623 L 23.289665 535.6623 L 46.57933 535.6623 L 46.57933 512.3726 L 23.289665 512.3726 L 23.289665 512.3726 L 23.289665 512.3726 L 23.289665 489.08298 L 23.289665 489.08298 L 0.0 256.1863 L 0.0 46.57933 L 23.289665 46.57933 L 23.289665 23.289665 L 23.289665 23.289665 L 23.289665 23.289665 L 23.289665 23.289665 L 46.57933 23.289665 L 69.868996 23.289665 Q 93.15866 23.289665 93.15866 0.0 z M 139.73799 465.7933 Q 163.02766 465.7933 163.02766 465.7933 Q 163.02766 489.08298 163.02766 489.08298 Q 139.73799 489.08298 139.73799 465.7933 z" svg:height="5.8224163mm" draw:style-name="style-755" svg:viewBox="0.0 0.0 489.08298 582.24164" svg:width="4.8908296mm" svg:x="14.206696mm" svg:y="252.69287mm"/>
          <draw:path svg:d="M 139.73799 0.0 L 139.73799 0.0 L 163.02766 0.0 L 186.31732 0.0 L 232.89665 0.0 Q 279.47598 0.0 279.47598 23.289665 L 279.47598 46.57933 L 279.47598 46.57933 L 279.47598 46.57933 L 302.76566 69.868996 L 326.05533 69.868996 L 326.05533 69.868996 Q 326.05533 69.868996 326.05533 93.15866 L 326.05533 139.73799 L 326.05533 139.73799 L 326.05533 139.73799 L 326.05533 163.02766 L 326.05533 163.02766 L 349.34497 163.02766 L 349.34497 186.31732 L 372.63464 186.31732 L 372.63464 186.31732 L 372.63464 232.89665 Q 372.63464 256.1863 326.05533 279.47598 L 279.47598 279.47598 L 279.47598 279.47598 L 279.47598 279.47598 L 256.1863 279.47598 L 256.1863 279.47598 L 232.89665 279.47598 L 209.607 279.47598 L 209.607 279.47598 L 186.31732 279.47598 L 186.31732 279.47598 L 186.31732 279.47598 L 139.73799 279.47598 L 93.15866 279.47598 L 69.868996 279.47598 L 46.57933 279.47598 L 46.57933 279.47598 L 46.57933 279.47598 L 46.57933 279.47598 L 23.289665 279.47598 L 0.0 279.47598 L 0.0 279.47598 L 0.0 232.89665 Q 0.0 209.607 23.289665 139.73799 Q 23.289665 93.15866 46.57933 93.15866 L 93.15866 69.868996 L 93.15866 46.57933 Q 93.15866 46.57933 116.448326 46.57933 L 116.448326 23.289665 L 139.73799 23.289665 L 139.73799 23.289665 L 139.73799 0.0 z M 279.47598 116.448326 L 279.47598 93.15866 L 279.47598 93.15866 L 279.47598 93.15866 L 279.47598 93.15866 Q 279.47598 116.448326 279.47598 116.448326 z" svg:height="2.7947598mm" draw:style-name="style-756" svg:viewBox="0.0 0.0 372.63464 279.47598" svg:width="3.7263465mm" svg:x="27.016012mm" svg:y="10.713246mm"/>
          <draw:path svg:d="M 186.31732 0.0 L 186.31732 0.0 L 209.607 0.0 L 209.607 0.0 L 232.89665 23.289665 Q 256.1863 46.57933 256.1863 93.15866 Q 256.1863 116.448326 232.89665 163.02766 Q 232.89665 209.607 209.607 232.89665 Q 209.607 232.89665 209.607 256.1863 Q 209.607 279.47598 186.31732 302.76566 L 163.02766 302.76566 L 139.73799 302.76566 Q 116.448326 326.05533 69.868996 302.76566 L 0.0 302.76566 L 0.0 279.47598 L 23.289665 279.47598 L 23.289665 256.1863 L 23.289665 232.89665 L 0.0 116.448326 L 0.0 0.0 L 93.15866 0.0 Q 186.31732 0.0 186.31732 0.0 z M 186.31732 23.289665 Q 209.607 23.289665 209.607 46.57933 Q 209.607 69.868996 186.31732 69.868996 Q 163.02766 69.868996 163.02766 46.57933 Q 163.02766 23.289665 186.31732 23.289665 z" svg:height="3.0276566mm" draw:style-name="style-757" svg:viewBox="0.0 0.0 256.1863 302.76566" svg:width="2.5618632mm" svg:x="13.740903mm" svg:y="180.7278mm"/>
          <draw:path svg:d="M 256.1863 0.0 L 302.76566 0.0 L 326.05533 0.0 L 349.34497 0.0 L 349.34497 23.289665 L 349.34497 23.289665 L 349.34497 23.289665 L 326.05533 46.57933 L 326.05533 46.57933 L 326.05533 46.57933 L 326.05533 46.57933 L 326.05533 46.57933 L 349.34497 69.868996 L 349.34497 69.868996 L 349.34497 69.868996 L 349.34497 69.868996 L 372.63464 69.868996 L 372.63464 93.15866 L 395.92432 116.448326 Q 442.50363 139.73799 419.214 139.73799 L 419.214 139.73799 L 395.92432 139.73799 Q 395.92432 139.73799 395.92432 163.02766 L 395.92432 163.02766 L 395.92432 163.02766 Q 395.92432 163.02766 419.214 186.31732 L 419.214 186.31732 L 419.214 186.31732 L 419.214 209.607 L 395.92432 209.607 L 395.92432 209.607 L 395.92432 209.607 L 372.63464 209.607 L 349.34497 209.607 Q 326.05533 232.89665 279.47598 232.89665 Q 232.89665 279.47598 163.02766 232.89665 L 116.448326 209.607 L 116.448326 232.89665 L 116.448326 232.89665 L 116.448326 232.89665 L 116.448326 256.1863 L 116.448326 256.1863 Q 93.15866 232.89665 69.868996 209.607 L 69.868996 163.02766 L 46.57933 163.02766 L 46.57933 139.73799 L 23.289665 139.73799 L 9.094947E-13 139.73799 L 9.094947E-13 116.448326 L 23.289665 116.448326 L 23.289665 93.15866 L 23.289665 93.15866 L 23.289665 93.15866 L 23.289665 93.15866 L 46.57933 93.15866 L 46.57933 69.868996 L 46.57933 46.57933 L 46.57933 46.57933 L 93.15866 46.57933 Q 139.73799 46.57933 163.02766 23.289665 L 163.02766 23.289665 L 209.607 23.289665 Q 232.89665 0.0 256.1863 0.0 z M 349.34497 139.73799 Q 349.34497 139.73799 349.34497 116.448326 Q 349.34497 116.448326 349.34497 139.73799 Q 349.34497 139.73799 349.34497 139.73799 z M 256.1863 186.31732 Q 256.1863 186.31732 256.1863 163.02766 Q 256.1863 163.02766 256.1863 186.31732 Q 256.1863 186.31732 256.1863 186.31732 z M 349.34497 186.31732 Q 349.34497 186.31732 349.34497 163.02766 Q 349.34497 163.02766 349.34497 186.31732 Q 349.34497 186.31732 349.34497 186.31732 z" svg:height="2.5618632mm" draw:style-name="style-758" svg:viewBox="0.0 0.0 419.214 256.1863" svg:width="4.1921396mm" svg:x="57.05968mm" svg:y="10.713246mm"/>
          <draw:path svg:d="M 232.89665 23.289665 L 256.1863 23.289665 L 279.47598 23.289665 Q 302.76566 23.289665 326.05533 23.289665 L 326.05533 23.289665 L 349.34497 23.289665 Q 395.92432 23.289665 395.92432 46.57933 L 395.92432 93.15866 L 395.92432 116.448326 L 395.92432 139.73799 L 372.63464 232.89665 Q 349.34497 326.05533 279.47598 326.05533 Q 209.607 326.05533 186.31732 349.34497 L 163.02766 349.34497 L 116.448326 349.34497 Q 93.15866 326.05533 93.15866 326.05533 Q 69.868996 302.76566 46.57933 279.47598 L 23.289665 232.89665 L 0.0 232.89665 Q -23.289665 232.89665 0.0 163.02766 Q 23.289665 93.15866 46.57933 93.15866 Q 69.868996 93.15866 69.868996 69.868996 L 46.57933 46.57933 L 69.868996 46.57933 Q 69.868996 46.57933 69.868996 23.289665 L 46.57933 23.289665 L 46.57933 0.0 Q 69.868996 0.0 69.868996 0.0 L 69.868996 0.0 L 116.448326 0.0 Q 139.73799 -23.289665 139.73799 0.0 Q 163.02766 46.57933 163.02766 23.289665 Q 163.02766 0.0 186.31732 0.0 Q 209.607 0.0 232.89665 23.289665 z M 139.73799 302.76566 Q 163.02766 302.76566 163.02766 302.76566 Q 163.02766 326.05533 163.02766 326.05533 Q 139.73799 326.05533 139.73799 302.76566 z" svg:height="3.4934497mm" draw:style-name="style-759" svg:viewBox="0.0 0.0 395.92432 349.34497" svg:width="3.959243mm" svg:x="14.206696mm" svg:y="101.07715mm"/>
          <draw:path svg:d="M 23.289665 209.607 L 23.289665 -1.8189894E-12 L 46.57933 -1.8189894E-12 Q 93.15866 -1.8189894E-12 93.15866 46.57933 Q 116.448326 93.15866 163.02766 116.448326 Q 232.89665 116.448326 232.89665 116.448326 L 232.89665 139.73799 L 232.89665 163.02766 L 232.89665 163.02766 L 232.89665 163.02766 Q 209.607 163.02766 232.89665 186.31732 L 256.1863 186.31732 L 302.76566 232.89665 Q 372.63464 279.47598 372.63464 302.76566 Q 395.92432 302.76566 395.92432 349.34497 Q 372.63464 395.92432 372.63464 419.214 L 372.63464 442.50363 L 349.34497 442.50363 Q 326.05533 442.50363 326.05533 465.7933 L 326.05533 489.08298 L 302.76566 489.08298 Q 279.47598 489.08298 279.47598 535.6623 L 279.47598 605.5313 L 279.47598 628.821 L 279.47598 652.11066 L 279.47598 652.11066 L 279.47598 652.11066 L 279.47598 652.11066 L 256.1863 628.821 L 256.1863 628.821 L 256.1863 628.821 L 232.89665 628.821 L 232.89665 628.821 L 232.89665 605.5313 L 232.89665 605.5313 L 209.607 605.5313 L 209.607 582.24164 L 209.607 582.24164 L 186.31732 582.24164 L 186.31732 582.24164 L 186.31732 582.24164 L 139.73799 558.95197 L 69.868996 535.6623 L 46.57933 535.6623 L 23.289665 535.6623 L 23.289665 558.95197 L 1.8189894E-12 558.95197 L 1.8189894E-12 558.95197 L 1.8189894E-12 558.95197 L 1.8189894E-12 489.08298 Q 1.8189894E-12 442.50363 23.289665 209.607 z M 326.05533 372.63464 Q 302.76566 349.34497 326.05533 349.34497 Q 349.34497 349.34497 326.05533 372.63464 Q 326.05533 395.92432 326.05533 372.63464 z M 279.47598 419.214 Q 302.76566 395.92432 302.76566 419.214 Q 302.76566 442.50363 279.47598 442.50363 Q 232.89665 442.50363 279.47598 419.214 z" svg:height="6.5211062mm" draw:style-name="style-760" svg:viewBox="0.0 0.0 395.92432 652.11066" svg:width="3.959243mm" svg:x="151.38283mm" svg:y="113.42067mm"/>
          <draw:path svg:d="M 256.1863 0.0 L 256.1863 0.0 L 279.47598 0.0 L 279.47598 0.0 L 302.76566 23.289665 L 326.05533 23.289665 L 349.34497 23.289665 L 349.34497 23.289665 L 349.34497 23.289665 L 372.63464 23.289665 L 372.63464 23.289665 Q 395.92432 23.289665 395.92432 46.57933 L 395.92432 46.57933 L 395.92432 46.57933 Q 395.92432 46.57933 419.214 46.57933 L 419.214 69.868996 L 442.50363 69.868996 L 442.50363 69.868996 L 465.7933 46.57933 Q 489.08298 0.0 512.3726 0.0 Q 535.6623 0.0 535.6623 23.289665 L 535.6623 46.57933 L 535.6623 93.15866 Q 535.6623 139.73799 558.95197 139.73799 L 558.95197 163.02766 L 558.95197 232.89665 L 535.6623 302.76566 L 535.6623 302.76566 L 535.6623 326.05533 L 535.6623 326.05533 L 535.6623 326.05533 L 558.95197 326.05533 L 558.95197 326.05533 L 558.95197 349.34497 L 582.24164 349.34497 L 582.24164 349.34497 L 582.24164 372.63464 L 582.24164 372.63464 L 582.24164 372.63464 L 558.95197 395.92432 L 558.95197 419.214 L 535.6623 419.214 L 512.3726 419.214 L 489.08298 395.92432 Q 489.08298 372.63464 419.214 395.92432 Q 349.34497 419.214 395.92432 512.3726 Q 442.50363 605.5313 372.63464 628.821 Q 302.76566 652.11066 349.34497 675.40027 Q 419.214 698.68994 419.214 721.9796 L 395.92432 745.2693 L 395.92432 745.2693 L 395.92432 745.2693 L 395.92432 768.55896 L 395.92432 768.55896 L 419.214 791.84863 L 419.214 815.1383 L 395.92432 815.1383 L 395.92432 815.1383 L 395.92432 815.1383 L 372.63464 791.84863 L 372.63464 791.84863 L 372.63464 791.84863 L 349.34497 791.84863 L 349.34497 791.84863 L 326.05533 768.55896 L 302.76566 745.2693 L 302.76566 745.2693 L 302.76566 745.2693 L 279.47598 791.84863 L 256.1863 815.1383 L 256.1863 815.1383 L 256.1863 815.1383 L 256.1863 815.1383 L 232.89665 815.1383 L 209.607 815.1383 L 209.607 791.84863 L 209.607 791.84863 L 209.607 791.84863 L 186.31732 791.84863 Q 186.31732 791.84863 116.448326 745.2693 Q 69.868996 698.68994 69.868996 675.40027 Q 93.15866 652.11066 46.57933 628.821 Q 1.8189894E-12 605.5313 1.8189894E-12 558.95197 L 1.8189894E-12 535.6623 L 23.289665 535.6623 Q 23.289665 512.3726 23.289665 512.3726 Q 23.289665 512.3726 69.868996 419.214 Q 69.868996 326.05533 69.868996 279.47598 L 69.868996 256.1863 L 69.868996 256.1863 L 69.868996 256.1863 L 93.15866 232.89665 Q 116.448326 186.31732 139.73799 139.73799 L 186.31732 69.868996 L 209.607 69.868996 Q 209.607 46.57933 209.607 46.57933 L 209.607 46.57933 L 209.607 46.57933 Q 232.89665 46.57933 232.89665 23.289665 L 232.89665 23.289665 L 256.1863 23.289665 Q 256.1863 0.0 256.1863 0.0 z M 349.34497 69.868996 Q 349.34497 69.868996 372.63464 69.868996 Q 372.63464 93.15866 349.34497 93.15866 L 349.34497 93.15866 L 349.34497 69.868996 z M 302.76566 489.08298 Q 302.76566 489.08298 326.05533 489.08298 Q 326.05533 512.3726 302.76566 512.3726 Q 302.76566 512.3726 302.76566 489.08298 z M 302.76566 558.95197 L 256.1863 558.95197 L 256.1863 535.6623 Q 256.1863 512.3726 302.76566 535.6623 Q 349.34497 558.95197 302.76566 558.95197 z M 209.607 745.2693 Q 209.607 745.2693 232.89665 745.2693 Q 232.89665 745.2693 209.607 745.2693 Q 209.607 745.2693 209.607 745.2693 z" svg:height="8.151382mm" draw:style-name="style-761" svg:viewBox="0.0 0.0 582.24164 815.1383" svg:width="5.8224163mm" svg:x="134.84717mm" svg:y="251.52838mm"/>
          <draw:path svg:d="M 605.5313 0.0 L 605.5313 0.0 L 582.24164 0.0 Q 582.24164 23.289665 605.5313 23.289665 Q 628.821 23.289665 628.821 46.57933 L 628.821 46.57933 L 628.821 69.868996 Q 628.821 69.868996 535.6623 116.448326 Q 442.50363 163.02766 419.214 163.02766 Q 395.92432 186.31732 372.63464 209.607 Q 349.34497 209.607 326.05533 256.1863 Q 302.76566 302.76566 302.76566 302.76566 L 302.76566 279.47598 L 279.47598 279.47598 L 279.47598 302.76566 L 256.1863 302.76566 L 209.607 302.76566 L 209.607 302.76566 Q 209.607 279.47598 186.31732 279.47598 L 186.31732 279.47598 L 163.02766 279.47598 L 139.73799 279.47598 L 139.73799 256.1863 L 139.73799 232.89665 L 116.448326 232.89665 L 69.868996 232.89665 L 69.868996 209.607 L 69.868996 186.31732 L 69.868996 163.02766 L 69.868996 163.02766 L 69.868996 139.73799 Q 69.868996 116.448326 23.289665 69.868996 L 1.8189894E-12 0.0 L 302.76566 0.0 Q 605.5313 -23.289665 605.5313 0.0 z" svg:height="3.0276566mm" draw:style-name="style-762" svg:viewBox="0.0 0.0 628.821 302.76566" svg:width="6.2882094mm" svg:x="138.5735mm" svg:y="8.617176mm"/>
          <draw:path svg:d="M 0.0 0.0 L 0.0 0.0 L 93.15866 0.0 L 163.02766 0.0 L 163.02766 0.0 L 163.02766 23.289665 L 139.73799 23.289665 Q 139.73799 46.57933 139.73799 46.57933 L 163.02766 46.57933 L 186.31732 46.57933 Q 186.31732 46.57933 186.31732 69.868996 L 209.607 69.868996 L 279.47598 69.868996 L 372.63464 69.868996 L 372.63464 69.868996 Q 372.63464 69.868996 395.92432 93.15866 L 395.92432 93.15866 L 395.92432 139.73799 Q 372.63464 186.31732 395.92432 186.31732 L 395.92432 209.607 L 372.63464 209.607 L 349.34497 209.607 L 326.05533 209.607 Q 326.05533 186.31732 302.76566 186.31732 L 279.47598 139.73799 L 279.47598 139.73799 Q 279.47598 139.73799 256.1863 139.73799 L 256.1863 116.448326 L 232.89665 116.448326 Q 186.31732 93.15866 116.448326 93.15866 L 46.57933 93.15866 L 46.57933 93.15866 L 46.57933 69.868996 L 46.57933 69.868996 Q 69.868996 46.57933 46.57933 46.57933 L 46.57933 46.57933 L 46.57933 46.57933 Q 46.57933 23.289665 23.289665 23.289665 L 23.289665 23.289665 L 0.0 23.289665 Q 0.0 0.0 0.0 0.0 z M 302.76566 116.448326 Q 326.05533 116.448326 326.05533 116.448326 L 326.05533 116.448326 L 326.05533 139.73799 L 326.05533 139.73799 L 326.05533 139.73799 Q 302.76566 139.73799 302.76566 116.448326 z" svg:height="2.0960698mm" draw:style-name="style-763" svg:viewBox="0.0 0.0 395.92432 209.607" svg:width="3.959243mm" svg:x="81.048035mm" svg:y="302.29987mm"/>
          <draw:path svg:d="M 372.63464 23.289665 L 395.92432 -3.6379788E-12 L 395.92432 -3.6379788E-12 L 395.92432 -3.6379788E-12 L 395.92432 419.214 Q 395.92432 815.1383 419.214 861.7176 L 419.214 908.29694 L 395.92432 954.8763 Q 349.34497 978.16595 302.76566 978.16595 Q 256.1863 978.16595 256.1863 978.16595 L 256.1863 978.16595 L 256.1863 954.8763 Q 256.1863 931.5866 232.89665 908.29694 L 209.607 885.00726 L 209.607 861.7176 Q 209.607 838.428 209.607 698.68994 Q 209.607 582.24164 163.02766 558.95197 Q 116.448326 535.6623 46.57933 535.6623 L 0.0 535.6623 L 0.0 512.3726 Q -23.289665 489.08298 0.0 465.7933 Q 0.0 419.214 0.0 395.92432 L 0.0 372.63464 L 0.0 372.63464 Q 0.0 372.63464 23.289665 349.34497 L 69.868996 326.05533 L 69.868996 279.47598 L 69.868996 232.89665 L 93.15866 232.89665 Q 116.448326 232.89665 186.31732 186.31732 L 256.1863 139.73799 L 256.1863 139.73799 Q 256.1863 139.73799 279.47598 186.31732 L 279.47598 256.1863 L 302.76566 256.1863 L 326.05533 256.1863 L 326.05533 232.89665 L 302.76566 186.31732 L 302.76566 116.448326 L 302.76566 46.57933 L 326.05533 46.57933 Q 349.34497 46.57933 372.63464 23.289665 z M 116.448326 302.76566 Q 116.448326 302.76566 139.73799 302.76566 Q 139.73799 326.05533 116.448326 326.05533 Q 116.448326 326.05533 116.448326 302.76566 z M 46.57933 465.7933 Q 69.868996 465.7933 69.868996 465.7933 Q 69.868996 465.7933 69.868996 465.7933 Q 46.57933 465.7933 46.57933 465.7933 z" svg:height="9.781659mm" draw:style-name="style-764" svg:viewBox="0.0 0.0 419.214 978.16595" svg:width="4.1921396mm" svg:x="30.509462mm" svg:y="192.83842mm"/>
          <draw:path svg:d="M 372.63464 -1.8189894E-12 L 372.63464 23.289665 L 349.34497 46.57933 Q 326.05533 69.868996 302.76566 69.868996 L 302.76566 93.15866 L 279.47598 139.73799 Q 256.1863 186.31732 232.89665 186.31732 Q 209.607 186.31732 186.31732 209.607 L 186.31732 209.607 L 186.31732 186.31732 Q 186.31732 163.02766 163.02766 163.02766 L 139.73799 163.02766 L 46.57933 163.02766 Q -46.57933 139.73799 0.0 139.73799 L 46.57933 139.73799 L 46.57933 116.448326 L 46.57933 116.448326 L 46.57933 116.448326 L 69.868996 93.15866 L 93.15866 93.15866 L 116.448326 93.15866 L 139.73799 93.15866 Q 163.02766 93.15866 186.31732 46.57933 Q 232.89665 23.289665 302.76566 -1.8189894E-12 Q 395.92432 -1.8189894E-12 372.63464 -1.8189894E-12 z" svg:height="2.0960698mm" draw:style-name="style-765" svg:viewBox="0.0 0.0 372.63464 209.607" svg:width="3.7263465mm" svg:x="27.016012mm" svg:y="144.39592mm"/>
          <draw:path svg:d="M 23.289665 0.0 L 46.57933 0.0 L 46.57933 0.0 L 46.57933 0.0 L 46.57933 0.0 L 69.868996 0.0 L 139.73799 23.289665 Q 186.31732 46.57933 209.607 46.57933 L 232.89665 46.57933 L 232.89665 46.57933 L 256.1863 46.57933 L 279.47598 46.57933 L 302.76566 46.57933 L 302.76566 46.57933 L 302.76566 69.868996 L 326.05533 69.868996 Q 326.05533 93.15866 326.05533 69.868996 L 326.05533 69.868996 L 372.63464 93.15866 Q 419.214 116.448326 419.214 139.73799 Q 419.214 163.02766 442.50363 163.02766 Q 465.7933 186.31732 465.7933 186.31732 L 489.08298 186.31732 L 489.08298 186.31732 L 489.08298 209.607 L 465.7933 209.607 Q 465.7933 232.89665 465.7933 232.89665 L 489.08298 232.89665 L 489.08298 302.76566 Q 489.08298 372.63464 465.7933 372.63464 Q 465.7933 395.92432 465.7933 442.50363 Q 465.7933 489.08298 489.08298 512.3726 L 489.08298 535.6623 L 465.7933 535.6623 L 465.7933 535.6623 L 465.7933 535.6623 L 442.50363 535.6623 L 419.214 535.6623 L 395.92432 535.6623 L 395.92432 535.6623 Q 395.92432 512.3726 372.63464 512.3726 Q 349.34497 512.3726 326.05533 465.7933 Q 326.05533 419.214 302.76566 419.214 Q 279.47598 442.50363 256.1863 372.63464 Q 209.607 326.05533 116.448326 302.76566 L 23.289665 279.47598 L 23.289665 279.47598 L 0.0 256.1863 L 0.0 232.89665 L 0.0 209.607 L 23.289665 209.607 L 23.289665 186.31732 L 23.289665 186.31732 L 0.0 186.31732 L 0.0 186.31732 L 0.0 186.31732 L 0.0 163.02766 Q 0.0 163.02766 23.289665 93.15866 L 23.289665 23.289665 L 23.289665 0.0 z M 372.63464 139.73799 Q 372.63464 139.73799 395.92432 139.73799 Q 395.92432 139.73799 372.63464 139.73799 Q 372.63464 139.73799 372.63464 139.73799 z M 419.214 302.76566 Q 419.214 302.76566 442.50363 302.76566 Q 442.50363 326.05533 419.214 326.05533 Q 419.214 326.05533 419.214 302.76566 z M 395.92432 465.7933 Q 419.214 465.7933 419.214 465.7933 L 419.214 465.7933 L 419.214 465.7933 Q 419.214 465.7933 419.214 465.7933 Q 395.92432 465.7933 395.92432 465.7933 z" svg:height="5.356623mm" draw:style-name="style-766" svg:viewBox="0.0 0.0 489.08298 535.6623" svg:width="4.8908296mm" svg:x="13.973799mm" svg:y="214.26492mm"/>
          <draw:path svg:d="M 326.05533 186.31732 L 326.05533 186.31732 L 326.05533 186.31732 Q 326.05533 209.607 326.05533 209.607 L 349.34497 209.607 L 349.34497 209.607 L 349.34497 232.89665 L 326.05533 256.1863 Q 302.76566 256.1863 279.47598 279.47598 Q 232.89665 279.47598 232.89665 326.05533 Q 232.89665 372.63464 186.31732 372.63464 L 139.73799 372.63464 L 93.15866 372.63464 Q 69.868996 349.34497 46.57933 349.34497 L 46.57933 326.05533 L 23.289665 326.05533 L 23.289665 302.76566 L 23.289665 302.76566 L 0.0 302.76566 L 0.0 302.76566 L 0.0 302.76566 L 0.0 163.02766 L 0.0 0.0 L 46.57933 0.0 Q 93.15866 23.289665 186.31732 93.15866 Q 302.76566 163.02766 326.05533 186.31732 z M 93.15866 302.76566 Q 93.15866 302.76566 116.448326 302.76566 Q 116.448326 302.76566 93.15866 302.76566 Q 93.15866 302.76566 93.15866 302.76566 z M 163.02766 326.05533 L 186.31732 326.05533 L 186.31732 326.05533 Q 186.31732 349.34497 186.31732 349.34497 Q 163.02766 349.34497 163.02766 326.05533 z" svg:height="3.7263465mm" draw:style-name="style-767" svg:viewBox="0.0 0.0 349.34497 372.63464" svg:width="3.4934497mm" svg:x="19.563318mm" svg:y="82.21252mm"/>
          <draw:path svg:d="M 326.05533 0.0 L 326.05533 0.0 L 349.34497 46.57933 Q 372.63464 93.15866 395.92432 93.15866 Q 419.214 93.15866 465.7933 163.02766 Q 489.08298 232.89665 512.3726 256.1863 L 512.3726 256.1863 L 512.3726 302.76566 L 512.3726 349.34497 L 512.3726 349.34497 Q 489.08298 372.63464 465.7933 372.63464 L 442.50363 372.63464 L 442.50363 349.34497 Q 465.7933 326.05533 442.50363 302.76566 Q 442.50363 279.47598 419.214 326.05533 L 372.63464 372.63464 L 372.63464 372.63464 Q 372.63464 372.63464 256.1863 372.63464 L 163.02766 349.34497 L 163.02766 326.05533 Q 139.73799 326.05533 93.15866 326.05533 Q 46.57933 326.05533 23.289665 279.47598 L 0.0 232.89665 L 23.289665 232.89665 Q 46.57933 232.89665 46.57933 186.31732 Q 69.868996 163.02766 93.15866 163.02766 L 139.73799 186.31732 L 139.73799 163.02766 L 139.73799 163.02766 L 163.02766 163.02766 L 163.02766 139.73799 L 186.31732 139.73799 Q 209.607 139.73799 232.89665 69.868996 L 279.47598 23.289665 L 279.47598 23.289665 Q 302.76566 0.0 326.05533 0.0 z" svg:height="3.7263465mm" draw:style-name="style-768" svg:viewBox="0.0 0.0 512.3726 372.63464" svg:width="5.1237264mm" svg:x="24.687046mm" svg:y="173.27512mm"/>
          <draw:path svg:d="M 93.15866 23.289665 L 116.448326 1.8189894E-12 L 186.31732 46.57933 Q 256.1863 116.448326 302.76566 116.448326 Q 326.05533 116.448326 349.34497 139.73799 L 395.92432 139.73799 L 395.92432 209.607 Q 395.92432 256.1863 395.92432 349.34497 L 395.92432 419.214 L 395.92432 419.214 Q 372.63464 395.92432 349.34497 395.92432 Q 326.05533 395.92432 256.1863 395.92432 L 209.607 419.214 L 209.607 419.214 L 186.31732 419.214 L 186.31732 419.214 Q 163.02766 419.214 163.02766 395.92432 Q 163.02766 349.34497 116.448326 349.34497 L 93.15866 326.05533 L 93.15866 326.05533 Q 93.15866 302.76566 69.868996 302.76566 Q 46.57933 302.76566 23.289665 256.1863 L 23.289665 232.89665 L 23.289665 232.89665 L 0.0 232.89665 L 0.0 232.89665 Q -23.289665 232.89665 0.0 209.607 L 0.0 186.31732 L 0.0 186.31732 Q 0.0 163.02766 23.289665 186.31732 Q 23.289665 186.31732 46.57933 139.73799 Q 46.57933 93.15866 69.868996 69.868996 Q 69.868996 69.868996 93.15866 23.289665 z" svg:height="4.1921396mm" draw:style-name="style-769" svg:viewBox="0.0 0.0 395.92432 419.214" svg:width="3.959243mm" svg:x="153.4789mm" svg:y="140.43668mm"/>
          <draw:path svg:d="M 302.76566 232.89665 L 302.76566 395.92432 L 139.73799 395.92432 L 0.0 395.92432 L 23.289665 232.89665 Q 46.57933 69.868996 69.868996 23.289665 Q 93.15866 0.0 186.31732 0.0 Q 279.47598 0.0 279.47598 46.57933 Q 279.47598 69.868996 302.76566 232.89665 z" svg:height="3.959243mm" draw:style-name="style-770" svg:viewBox="0.0 0.0 302.76566 395.92432" svg:width="3.0276566mm" svg:x="42.38719mm" svg:y="115.51674mm"/>
          <draw:path svg:d="M 23.289665 163.02766 L 23.289665 0.0 L 116.448326 46.57933 Q 186.31732 93.15866 186.31732 116.448326 L 186.31732 116.448326 L 186.31732 116.448326 Q 186.31732 139.73799 209.607 139.73799 L 209.607 139.73799 L 209.607 139.73799 L 232.89665 139.73799 L 256.1863 139.73799 L 256.1863 139.73799 L 256.1863 139.73799 L 279.47598 139.73799 L 256.1863 163.02766 Q 256.1863 186.31732 256.1863 186.31732 L 279.47598 186.31732 L 279.47598 186.31732 Q 279.47598 186.31732 256.1863 209.607 L 256.1863 209.607 L 256.1863 232.89665 L 256.1863 232.89665 L 256.1863 232.89665 Q 279.47598 232.89665 256.1863 256.1863 Q 232.89665 279.47598 256.1863 279.47598 Q 279.47598 279.47598 256.1863 302.76566 L 256.1863 302.76566 L 256.1863 326.05533 L 256.1863 326.05533 L 256.1863 326.05533 Q 256.1863 326.05533 279.47598 326.05533 L 279.47598 349.34497 L 256.1863 349.34497 Q 232.89665 349.34497 232.89665 372.63464 Q 232.89665 419.214 209.607 419.214 Q 186.31732 419.214 186.31732 442.50363 Q 163.02766 465.7933 163.02766 465.7933 L 163.02766 465.7933 L 163.02766 465.7933 L 139.73799 465.7933 L 139.73799 465.7933 L 139.73799 465.7933 L 116.448326 489.08298 Q 93.15866 489.08298 93.15866 465.7933 Q 69.868996 419.214 46.57933 419.214 L 23.289665 442.50363 L 23.289665 419.214 L 23.289665 372.63464 L 0.0 372.63464 L 0.0 372.63464 L 0.0 349.34497 L 23.289665 349.34497 L 23.289665 349.34497 Q 23.289665 326.05533 23.289665 163.02766 z" svg:height="4.8908296mm" draw:style-name="style-771" svg:viewBox="0.0 0.0 279.47598 489.08298" svg:width="2.7947598mm" svg:x="13.275109mm" svg:y="121.10626mm"/>
          <draw:path svg:d="M 3749.6362 0.0 L 3772.9258 23.289665 L 3772.9258 2771.4702 L 3772.9258 5519.651 L 1886.4629 5519.651 L 0.0 5519.651 L 0.0 5519.651 Q 0.0 5519.651 46.57933 5496.361 L 93.15866 5473.0713 L 69.868996 5473.0713 Q 46.57933 5473.0713 69.868996 5449.7817 Q 116.448326 5426.492 69.868996 5426.492 L 0.0 5379.9126 L 0.0 5379.9126 L 23.289665 5379.9126 L 23.289665 5379.9126 L 23.289665 5379.9126 L 489.08298 5333.3335 Q 954.8763 5310.044 954.8763 5286.754 Q 954.8763 5240.175 1048.0349 5240.175 Q 1141.1936 5240.175 1187.773 5216.8853 Q 1257.642 5193.595 1257.642 5170.3057 Q 1257.642 5147.016 1350.8005 5123.7266 Q 1420.6696 5100.4365 1420.6696 5077.147 Q 1420.6696 5053.8574 1467.2489 5030.568 Q 1513.8282 5007.278 1653.5663 4983.9883 Q 1793.3042 4960.6987 1793.3042 4937.409 Q 1816.5939 4914.1196 1793.3042 4914.1196 Q 1746.7249 4914.1196 1770.0145 4890.8296 Q 1793.3042 4867.54 1793.3042 4867.54 L 1793.3042 4867.54 L 1816.5939 4844.2505 L 1839.8835 4820.961 L 1839.8835 4820.961 L 1839.8835 4820.961 L 1839.8835 4797.671 L 1839.8835 4797.671 L 1863.1732 4797.671 L 1863.1732 4774.3813 L 1839.8835 4774.3813 L 1816.5939 4774.3813 L 1816.5939 4751.092 L 1816.5939 4727.8022 L 1839.8835 4727.8022 L 1886.4629 4727.8022 L 1816.5939 4704.512 L 1746.7249 4681.2227 L 1746.7249 4681.2227 L 1746.7249 4681.2227 L 1839.8835 4681.2227 Q 1909.7526 4681.2227 1933.0422 4657.933 L 1979.6216 4657.933 L 2026.2009 4657.933 Q 2072.7803 4681.2227 2212.5183 4681.2227 L 2328.9666 4681.2227 L 2352.256 4681.2227 L 2352.256 4681.2227 L 2352.256 4681.2227 L 2375.546 4681.2227 L 2398.8354 4681.2227 L 2398.8354 4681.2227 L 2398.8354 4681.2227 L 2422.1252 4681.2227 L 2445.4148 4681.2227 L 2445.4148 4681.2227 L 2491.9941 4681.2227 Q 2515.284 4681.2227 2678.3115 4681.2227 L 2818.0496 4681.2227 L 2957.7876 4681.2227 L 3097.5254 4681.2227 L 3097.5254 4657.933 L 3097.5254 4657.933 L 3120.8152 4657.933 L 3120.8152 4634.6436 L 3120.8152 4634.6436 L 3144.1047 4634.6436 L 3144.1047 4588.064 L 3144.1047 4564.7744 L 3144.1047 4494.9053 Q 3144.1047 4448.326 3120.8152 4355.1675 L 3120.8152 4262.009 L 3120.8152 4262.009 L 3120.8152 4238.719 L 3120.8152 4215.429 L 3120.8152 4192.1396 L 3120.8152 4029.112 Q 3097.5254 3866.0845 3120.8152 3842.7947 L 3120.8152 3796.2156 L 3120.8152 3703.057 Q 3144.1047 3633.1877 3144.1047 3609.8982 Q 3144.1047 3563.3188 3120.8152 3516.7395 L 3097.5254 3446.8704 L 3097.5254 3446.8704 Q 3097.5254 3446.8704 3120.8152 3283.8428 L 3120.8152 3144.1047 L 3120.8152 3144.1047 Q 3097.5254 3120.8152 3097.5254 3120.8152 L 3097.5254 3120.8152 L 3097.5254 3097.5254 Q 3097.5254 3097.5254 3097.5254 2981.0771 L 3097.5254 2864.629 L 3097.5254 2864.629 Q 3120.8152 2864.629 3120.8152 2841.339 L 3120.8152 2841.339 L 3120.8152 2701.601 L 3120.8152 2561.8633 L 3120.8152 2561.8633 L 3144.1047 2561.8633 L 3144.1047 2538.5735 L 3144.1047 2515.284 L 3167.3945 2538.5735 L 3190.684 2585.1528 L 3190.684 2608.4426 L 3190.684 2631.7322 L 3213.9739 2631.7322 L 3213.9739 2631.7322 L 3213.9739 2608.4426 L 3237.2634 2608.4426 L 3237.2634 2631.7322 L 3237.2634 2655.022 L 3260.5532 2678.3115 L 3283.8428 2724.8909 L 3283.8428 2678.3115 L 3283.8428 2655.022 L 3307.1326 2655.022 L 3307.1326 2631.7322 L 3330.422 2631.7322 L 3353.712 2631.7322 L 3330.422 2608.4426 L 3307.1326 2585.1528 L 3307.1326 2585.1528 L 3283.8428 2585.1528 L 3283.8428 2561.8633 Q 3283.8428 2538.5735 3283.8428 2445.4148 Q 3283.8428 2352.256 3283.8428 2352.256 Q 3260.5532 2328.9666 3260.5532 2282.3872 Q 3283.8428 2235.8079 3307.1326 2142.6492 Q 3330.422 2049.4905 3353.712 2072.7803 Q 3377.0015 2096.0698 3377.0015 1793.3042 Q 3423.5808 1490.5386 3423.5808 1420.6696 Q 3470.1602 1350.8005 3493.4497 1327.511 Q 3516.7395 1327.511 3516.7395 1304.2213 Q 3516.7395 1280.9316 3493.4497 1280.9316 Q 3470.1602 1280.9316 3470.1602 1234.3523 Q 3470.1602 1164.4833 3493.4497 1164.4833 Q 3516.7395 1141.1936 3540.029 1094.6143 Q 3563.3188 1024.7452 3563.3188 1001.4556 Q 3563.3188 954.8763 3586.6084 861.7176 Q 3586.6084 791.84863 3563.3188 791.84863 Q 3516.7395 791.84863 3516.7395 721.9796 Q 3516.7395 628.821 3493.4497 628.821 Q 3470.1602 628.821 3470.1602 558.95197 Q 3470.1602 489.08298 3493.4497 489.08298 Q 3516.7395 489.08298 3540.029 419.214 Q 3563.3188 349.34497 3540.029 279.47598 Q 3516.7395 209.607 3540.029 209.607 Q 3563.3188 209.607 3633.1877 93.15866 Q 3703.057 -23.289665 3749.6362 0.0 z M 3330.422 2515.284 Q 3330.422 2515.284 3353.712 2515.284 Q 3353.712 2538.5735 3330.422 2538.5735 Q 3330.422 2538.5735 3330.422 2515.284 z" svg:height="55.196507mm" draw:style-name="style-772" svg:viewBox="0.0 0.0 3772.9258 5519.651" svg:width="37.72926mm" svg:x="127.86026mm" svg:y="259.67978mm"/>
          <draw:path svg:d="M 279.47598 0.0 L 349.34497 0.0 L 302.76566 0.0 Q 256.1863 0.0 232.89665 23.289665 L 232.89665 23.289665 L 232.89665 46.57933 L 232.89665 46.57933 L 232.89665 139.73799 L 232.89665 256.1863 L 232.89665 256.1863 Q 232.89665 256.1863 209.607 256.1863 Q 209.607 279.47598 116.448326 232.89665 Q 23.289665 209.607 23.289665 186.31732 L 23.289665 163.02766 L 23.289665 139.73799 L 23.289665 139.73799 L 0.0 139.73799 L 0.0 139.73799 L 0.0 116.448326 Q 0.0 93.15866 23.289665 93.15866 L 23.289665 93.15866 L 46.57933 93.15866 L 46.57933 93.15866 L 46.57933 93.15866 Q 69.868996 93.15866 69.868996 69.868996 L 69.868996 69.868996 L 93.15866 69.868996 Q 116.448326 46.57933 139.73799 46.57933 Q 186.31732 0.0 279.47598 0.0 z M 46.57933 116.448326 Q 46.57933 116.448326 69.868996 116.448326 Q 69.868996 139.73799 46.57933 139.73799 Q 46.57933 139.73799 46.57933 116.448326 z" svg:height="2.5618632mm" draw:style-name="style-773" svg:viewBox="0.0 0.0 349.34497 256.1863" svg:width="3.4934497mm" svg:x="16.302765mm" svg:y="108.995636mm"/>
          <draw:path svg:d="M 23.289665 232.89665 L 0.0 0.0 L 23.289665 0.0 L 69.868996 0.0 L 116.448326 46.57933 Q 163.02766 93.15866 232.89665 93.15866 Q 302.76566 93.15866 302.76566 69.868996 Q 302.76566 46.57933 326.05533 46.57933 Q 349.34497 46.57933 349.34497 93.15866 Q 349.34497 139.73799 442.50363 93.15866 Q 512.3726 46.57933 582.24164 46.57933 Q 628.821 46.57933 628.821 23.289665 L 628.821 0.0 L 721.9796 0.0 L 815.1383 0.0 L 815.1383 23.289665 Q 815.1383 46.57933 791.84863 46.57933 L 791.84863 69.868996 L 768.55896 46.57933 Q 721.9796 23.289665 721.9796 139.73799 Q 721.9796 232.89665 721.9796 256.1863 L 721.9796 279.47598 L 721.9796 279.47598 L 721.9796 279.47598 L 721.9796 302.76566 L 721.9796 302.76566 L 698.68994 302.76566 L 698.68994 326.05533 L 698.68994 326.05533 L 721.9796 326.05533 L 721.9796 349.34497 L 721.9796 372.63464 L 698.68994 465.7933 L 698.68994 582.24164 L 698.68994 745.2693 Q 721.9796 885.00726 721.9796 885.00726 L 721.9796 908.29694 L 721.9796 931.5866 L 721.9796 931.5866 L 721.9796 931.5866 Q 698.68994 931.5866 721.9796 954.8763 L 721.9796 954.8763 L 721.9796 1117.9039 Q 721.9796 1257.642 721.9796 1280.9316 L 721.9796 1304.2213 L 721.9796 1467.2489 Q 721.9796 1630.2766 721.9796 1653.5663 L 721.9796 1653.5663 L 698.68994 1653.5663 L 698.68994 1676.856 L 698.68994 1676.856 L 721.9796 1676.856 L 721.9796 1723.4352 L 721.9796 1746.7249 L 721.9796 1793.3042 Q 721.9796 1863.1732 721.9796 1863.1732 L 721.9796 1863.1732 L 721.9796 1909.7526 Q 721.9796 1979.6216 721.9796 2026.2009 L 721.9796 2072.7803 L 721.9796 2235.8079 L 721.9796 2398.8354 L 721.9796 2655.022 L 721.9796 2887.9185 L 721.9796 3074.2358 L 721.9796 3283.8428 L 721.9796 3423.5808 L 721.9796 3563.3188 L 721.9796 3586.6084 L 721.9796 3609.8982 L 721.9796 3633.1877 L 721.9796 3679.767 L 745.2693 3679.767 L 745.2693 3679.767 L 745.2693 3703.057 L 721.9796 3703.057 L 721.9796 3703.057 L 721.9796 3726.3464 L 721.9796 3726.3464 L 745.2693 3726.3464 L 745.2693 3726.3464 Q 721.9796 3749.6362 721.9796 3959.2432 L 721.9796 4145.5605 L 721.9796 4145.5605 Q 721.9796 4145.5605 721.9796 4168.85 L 745.2693 4168.85 L 745.2693 4448.326 Q 745.2693 4751.092 745.2693 4751.092 L 721.9796 4751.092 L 721.9796 4751.092 L 721.9796 4751.092 L 721.9796 4774.3813 L 721.9796 4774.3813 L 745.2693 4797.671 L 745.2693 4797.671 L 745.2693 5030.568 Q 721.9796 5286.754 745.2693 5356.623 L 745.2693 5449.7817 L 745.2693 5566.23 L 745.2693 5682.678 L 745.2693 5822.4165 L 745.2693 5962.1543 L 745.2693 6148.4717 L 745.2693 6334.789 L 745.2693 6334.789 L 745.2693 6334.789 L 745.2693 6358.0786 L 768.55896 6358.0786 L 768.55896 6358.0786 L 768.55896 6381.368 L 768.55896 6381.368 L 768.55896 6381.368 L 768.55896 6427.9478 Q 768.55896 6474.527 768.55896 6474.527 L 768.55896 6497.8164 L 768.55896 6497.8164 Q 768.55896 6497.8164 745.2693 6521.1064 L 745.2693 6521.1064 L 745.2693 6544.396 L 745.2693 6567.6855 L 745.2693 6660.844 L 745.2693 6730.7134 L 768.55896 6730.7134 L 791.84863 6730.7134 L 815.1383 6754.003 Q 815.1383 6754.003 768.55896 6777.2925 Q 745.2693 6777.2925 745.2693 6847.1616 L 745.2693 6940.3203 L 745.2693 7103.348 L 745.2693 7266.3755 L 745.2693 7382.8237 L 768.55896 7499.2725 L 768.55896 7522.562 L 768.55896 7545.8516 L 745.2693 7545.8516 L 745.2693 7569.141 L 745.2693 7732.169 L 768.55896 7918.4863 L 768.55896 7918.4863 L 768.55896 7918.4863 L 768.55896 8011.645 Q 768.55896 8128.0933 768.55896 8151.383 L 768.55896 8151.383 L 768.55896 8151.383 Q 768.55896 8151.383 745.2693 8151.383 L 745.2693 8174.6724 L 745.2693 8291.121 Q 745.2693 8384.279 768.55896 8407.569 L 768.55896 8407.569 L 768.55896 8430.858 Q 768.55896 8454.148 768.55896 8477.438 L 768.55896 8477.438 L 768.55896 8477.438 Q 768.55896 8477.438 745.2693 8663.756 L 745.2693 8826.783 L 745.2693 8826.783 L 721.9796 8826.783 L 721.9796 8803.493 L 721.9796 8780.204 L 698.68994 8780.204 L 698.68994 8756.914 L 698.68994 8756.914 L 675.40027 8756.914 L 675.40027 8756.914 L 675.40027 8756.914 L 675.40027 8733.625 L 675.40027 8733.625 L 652.11066 8756.914 L 628.821 8780.204 L 628.821 8780.204 L 628.821 8756.914 L 628.821 8756.914 L 628.821 8756.914 L 605.5313 8733.625 L 605.5313 8710.335 L 582.24164 8710.335 L 558.95197 8710.335 L 558.95197 8733.625 Q 558.95197 8756.914 535.6623 8756.914 L 512.3726 8756.914 L 512.3726 8873.362 L 489.08298 8989.811 L 489.08298 8966.521 L 489.08298 8943.231 L 465.7933 8943.231 L 465.7933 8943.231 L 465.7933 8966.521 L 442.50363 8966.521 L 442.50363 8943.231 L 442.50363 8896.652 L 419.214 8850.073 L 395.92432 8826.783 L 395.92432 8687.045 L 395.92432 8547.308 L 372.63464 8547.308 L 372.63464 8524.018 L 372.63464 8524.018 L 349.34497 8524.018 L 349.34497 8593.887 L 349.34497 8663.756 L 326.05533 8663.756 L 302.76566 8663.756 L 302.76566 8617.176 L 302.76566 8547.308 L 302.76566 8524.018 Q 302.76566 8477.438 302.76566 8430.858 Q 302.76566 8384.279 302.76566 8291.121 Q 256.1863 8221.252 256.1863 8128.0933 Q 256.1863 8034.9346 256.1863 8011.645 Q 232.89665 8011.645 232.89665 7895.197 Q 256.1863 7778.748 232.89665 6171.761 Q 209.607 4564.7744 209.607 4378.457 Q 209.607 4192.1396 186.31732 3749.6362 Q 186.31732 3307.1326 163.02766 3213.9739 Q 163.02766 3097.5254 186.31732 3097.5254 Q 209.607 3097.5254 209.607 2957.7876 Q 186.31732 2841.339 186.31732 2724.8909 Q 163.02766 2631.7322 186.31732 2608.4426 Q 209.607 2608.4426 209.607 2515.284 Q 186.31732 2398.8354 209.607 2398.8354 Q 232.89665 2398.8354 232.89665 2352.256 Q 232.89665 2305.6768 209.607 2305.6768 Q 186.31732 2305.6768 186.31732 2142.6492 Q 186.31732 1979.6216 209.607 1979.6216 Q 232.89665 2002.9113 232.89665 1839.8835 Q 256.1863 1676.856 209.607 1676.856 Q 186.31732 1700.1456 163.02766 1141.1936 Q 163.02766 582.24164 116.448326 605.5313 Q 93.15866 605.5313 69.868996 535.6623 Q 46.57933 465.7933 23.289665 232.89665 z" svg:height="89.89811mm" draw:style-name="style-774" svg:viewBox="0.0 0.0 815.1383 8989.811" svg:width="8.151382mm" svg:x="6.2882094mm" svg:y="108.06405mm"/>
          <draw:path svg:d="M 0.0 69.868996 L 0.0 0.0 L 23.289665 0.0 Q 23.289665 23.289665 23.289665 23.289665 L 46.57933 23.289665 L 46.57933 23.289665 Q 69.868996 46.57933 69.868996 23.289665 L 69.868996 23.289665 L 93.15866 23.289665 L 116.448326 23.289665 L 116.448326 23.289665 Q 116.448326 46.57933 139.73799 23.289665 L 139.73799 23.289665 L 139.73799 23.289665 L 139.73799 0.0 L 163.02766 0.0 Q 186.31732 23.289665 209.607 0.0 L 256.1863 0.0 L 256.1863 0.0 Q 256.1863 0.0 279.47598 23.289665 L 279.47598 23.289665 L 279.47598 23.289665 Q 256.1863 46.57933 256.1863 46.57933 L 256.1863 46.57933 L 302.76566 69.868996 Q 326.05533 93.15866 326.05533 139.73799 Q 326.05533 163.02766 349.34497 186.31732 Q 372.63464 209.607 442.50363 209.607 L 489.08298 209.607 L 489.08298 232.89665 L 489.08298 256.1863 L 489.08298 256.1863 Q 465.7933 256.1863 395.92432 279.47598 L 326.05533 302.76566 L 326.05533 302.76566 L 302.76566 302.76566 L 302.76566 302.76566 L 302.76566 302.76566 L 256.1863 326.05533 L 232.89665 326.05533 L 186.31732 326.05533 L 139.73799 302.76566 L 139.73799 302.76566 L 116.448326 302.76566 L 116.448326 279.47598 Q 116.448326 256.1863 93.15866 256.1863 L 93.15866 256.1863 L 69.868996 232.89665 L 23.289665 209.607 L 23.289665 209.607 L 23.289665 209.607 L 23.289665 186.31732 Q 23.289665 163.02766 0.0 69.868996 z M 186.31732 93.15866 Q 186.31732 69.868996 186.31732 69.868996 Q 209.607 69.868996 209.607 69.868996 Q 209.607 93.15866 186.31732 93.15866 z" svg:height="3.2605531mm" draw:style-name="style-775" svg:viewBox="0.0 0.0 489.08298 326.05533" svg:width="4.8908296mm" svg:x="52.867542mm" svg:y="11.877729mm"/>
          <draw:path svg:d="M 23.289665 0.0 L 46.57933 0.0 L 116.448326 23.289665 Q 186.31732 46.57933 209.607 46.57933 L 232.89665 46.57933 L 232.89665 46.57933 L 232.89665 69.868996 L 232.89665 93.15866 L 232.89665 93.15866 L 232.89665 186.31732 Q 209.607 256.1863 232.89665 279.47598 L 232.89665 279.47598 L 209.607 279.47598 Q 163.02766 279.47598 116.448326 256.1863 L 69.868996 256.1863 L 69.868996 232.89665 Q 69.868996 232.89665 23.289665 186.31732 L 0.0 163.02766 L 0.0 163.02766 Q 23.289665 163.02766 0.0 93.15866 Q 0.0 23.289665 23.289665 0.0 z" svg:height="2.7947598mm" draw:style-name="style-776" svg:viewBox="0.0 0.0 232.89665 279.47598" svg:width="2.3289666mm" svg:x="16.535662mm" svg:y="285.0655mm"/>
          <draw:path svg:d="M 0.0 46.57933 L 23.289665 0.0 L 186.31732 0.0 L 349.34497 0.0 L 372.63464 93.15866 Q 395.92432 209.607 442.50363 232.89665 Q 465.7933 279.47598 442.50363 279.47598 Q 419.214 279.47598 442.50363 302.76566 L 442.50363 302.76566 L 465.7933 326.05533 Q 489.08298 372.63464 465.7933 395.92432 Q 442.50363 419.214 442.50363 419.214 L 419.214 419.214 L 395.92432 419.214 L 372.63464 419.214 L 349.34497 419.214 L 326.05533 419.214 L 302.76566 419.214 L 302.76566 419.214 L 302.76566 419.214 Q 302.76566 419.214 256.1863 395.92432 Q 186.31732 372.63464 116.448326 326.05533 L 23.289665 279.47598 L 23.289665 279.47598 Q 23.289665 279.47598 46.57933 256.1863 Q 69.868996 232.89665 46.57933 209.607 L 23.289665 186.31732 L 23.289665 139.73799 Q 23.289665 116.448326 0.0 116.448326 Q -23.289665 116.448326 0.0 46.57933 z M 349.34497 279.47598 Q 349.34497 232.89665 372.63464 232.89665 Q 395.92432 232.89665 395.92432 279.47598 Q 395.92432 326.05533 372.63464 326.05533 Q 349.34497 326.05533 349.34497 279.47598 z M 93.15866 302.76566 Q 93.15866 279.47598 116.448326 279.47598 Q 139.73799 279.47598 139.73799 302.76566 Q 139.73799 326.05533 116.448326 326.05533 Q 93.15866 326.05533 93.15866 302.76566 z M 232.89665 326.05533 Q 256.1863 326.05533 256.1863 326.05533 Q 256.1863 326.05533 256.1863 326.05533 Q 232.89665 326.05533 232.89665 326.05533 z M 326.05533 349.34497 Q 326.05533 326.05533 349.34497 326.05533 Q 372.63464 326.05533 372.63464 349.34497 Q 372.63464 372.63464 349.34497 372.63464 Q 326.05533 372.63464 326.05533 349.34497 z M 279.47598 349.34497 Q 302.76566 349.34497 302.76566 349.34497 Q 302.76566 372.63464 302.76566 372.63464 Q 279.47598 372.63464 279.47598 349.34497 z" svg:height="4.1921396mm" draw:style-name="style-777" svg:viewBox="0.0 0.0 465.7933 419.214" svg:width="4.657933mm" svg:x="90.131004mm" svg:y="302.29987mm"/>
          <draw:path svg:d="M 69.868996 23.289665 L 93.15866 -9.094947E-13 L 93.15866 -9.094947E-13 Q 116.448326 -9.094947E-13 116.448326 23.289665 L 116.448326 23.289665 L 116.448326 23.289665 Q 116.448326 23.289665 116.448326 46.57933 L 93.15866 46.57933 L 93.15866 93.15866 Q 93.15866 139.73799 116.448326 139.73799 Q 139.73799 139.73799 139.73799 163.02766 L 139.73799 186.31732 L 139.73799 256.1863 Q 116.448326 326.05533 116.448326 349.34497 L 116.448326 349.34497 L 116.448326 349.34497 Q 116.448326 349.34497 116.448326 372.63464 L 93.15866 372.63464 L 93.15866 372.63464 L 69.868996 372.63464 L 69.868996 349.34497 Q 69.868996 302.76566 23.289665 302.76566 Q 0.0 326.05533 0.0 302.76566 Q -23.289665 256.1863 0.0 163.02766 L 23.289665 93.15866 L 23.289665 93.15866 Q 46.57933 69.868996 46.57933 69.868996 L 46.57933 69.868996 L 46.57933 69.868996 Q 69.868996 46.57933 69.868996 23.289665 z" svg:height="3.7263465mm" draw:style-name="style-778" svg:viewBox="0.0 0.0 139.73799 372.63464" svg:width="1.3973799mm" svg:x="14.672489mm" svg:y="77.08879mm"/>
          <draw:path svg:d="M 23.289665 23.289665 L 0.0 3.6379788E-12 L 1257.642 3.6379788E-12 L 2515.284 3.6379788E-12 L 3027.6565 3.6379788E-12 L 3563.3188 3.6379788E-12 L 3819.5051 3.6379788E-12 L 4052.4019 3.6379788E-12 L 4052.4019 23.289665 Q 4075.6914 46.57933 4145.5605 46.57933 L 4192.1396 46.57933 L 4192.1396 69.868996 L 4192.1396 69.868996 L 4215.429 69.868996 L 4215.429 93.15866 L 4285.2983 93.15866 L 4355.1675 93.15866 L 4355.1675 93.15866 L 4355.1675 116.448326 L 2282.3872 116.448326 L 232.89665 116.448326 L 232.89665 116.448326 L 232.89665 93.15866 L 186.31732 93.15866 L 163.02766 93.15866 L 163.02766 69.868996 L 139.73799 69.868996 L 139.73799 69.868996 L 139.73799 46.57933 L 93.15866 46.57933 Q 46.57933 46.57933 23.289665 23.289665 z" svg:height="1.1644833mm" draw:style-name="style-779" svg:viewBox="0.0 0.0 4355.1675 116.448326" svg:width="43.551674mm" svg:x="33.071323mm" svg:y="265.968mm"/>
          <draw:path svg:d="M 279.47598 0.0 L 326.05533 0.0 L 349.34497 0.0 L 372.63464 23.289665 L 372.63464 23.289665 L 372.63464 23.289665 L 372.63464 46.57933 Q 372.63464 69.868996 395.92432 69.868996 Q 419.214 93.15866 442.50363 209.607 L 442.50363 349.34497 L 442.50363 349.34497 Q 442.50363 349.34497 419.214 302.76566 Q 372.63464 232.89665 302.76566 209.607 Q 232.89665 186.31732 232.89665 209.607 Q 232.89665 232.89665 256.1863 232.89665 Q 279.47598 232.89665 279.47598 256.1863 L 279.47598 279.47598 L 256.1863 279.47598 Q 232.89665 256.1863 209.607 256.1863 Q 186.31732 209.607 116.448326 209.607 L 46.57933 209.607 L 46.57933 209.607 Q 46.57933 186.31732 23.289665 163.02766 L 0.0 163.02766 L 0.0 163.02766 L 0.0 163.02766 L 93.15866 139.73799 L 163.02766 116.448326 L 163.02766 116.448326 L 186.31732 116.448326 L 186.31732 69.868996 Q 186.31732 0.0 209.607 0.0 L 209.607 0.0 L 232.89665 0.0 Q 256.1863 -23.289665 279.47598 0.0 z" svg:height="3.4934497mm" draw:style-name="style-780" svg:viewBox="0.0 0.0 442.50363 349.34497" svg:width="4.4250364mm" svg:x="42.852985mm" svg:y="98.51528mm"/>
          <draw:path svg:d="M 1211.0626 23.289665 L 2096.0698 23.289665 L 2142.6492 0.0 L 2189.2285 0.0 L 2189.2285 0.0 L 2189.2285 23.289665 L 2515.284 23.289665 L 2864.629 23.289665 L 2864.629 23.289665 Q 2887.9185 46.57933 2887.9185 69.868996 L 2887.9185 69.868996 L 2841.339 116.448326 Q 2794.7598 163.02766 2818.0496 232.89665 Q 2841.339 302.76566 2841.339 326.05533 L 2841.339 326.05533 L 2864.629 326.05533 Q 2864.629 349.34497 2887.9185 349.34497 L 2887.9185 349.34497 L 2887.9185 349.34497 L 2887.9185 349.34497 L 2864.629 372.63464 L 2841.339 395.92432 L 2841.339 395.92432 L 2841.339 395.92432 L 1583.6973 395.92432 L 326.05533 395.92432 L 279.47598 395.92432 L 232.89665 395.92432 L 232.89665 395.92432 L 232.89665 395.92432 L 209.607 372.63464 L 186.31732 349.34497 L 139.73799 349.34497 Q 69.868996 349.34497 69.868996 326.05533 Q 46.57933 326.05533 93.15866 302.76566 Q 116.448326 302.76566 116.448326 209.607 L 93.15866 116.448326 L 93.15866 116.448326 L 93.15866 116.448326 L 93.15866 116.448326 L 69.868996 116.448326 L 69.868996 116.448326 L 46.57933 116.448326 L 46.57933 116.448326 L 46.57933 116.448326 L 46.57933 93.15866 L 46.57933 93.15866 L 23.289665 93.15866 L 23.289665 69.868996 L 23.289665 69.868996 L 0.0 69.868996 L 0.0 69.868996 L 0.0 69.868996 L 139.73799 46.57933 Q 279.47598 23.289665 279.47598 23.289665 L 279.47598 23.289665 L 279.47598 23.289665 L 302.76566 23.289665 L 1211.0626 23.289665 z M 885.00726 163.02766 Q 908.29694 116.448326 978.16595 116.448326 Q 1024.7452 116.448326 1024.7452 163.02766 Q 1024.7452 209.607 954.8763 209.607 Q 885.00726 209.607 885.00726 163.02766 z" svg:height="3.959243mm" draw:style-name="style-781" svg:viewBox="0.0 0.0 2887.9185 395.92432" svg:width="28.879185mm" svg:x="29.810772mm" svg:y="262.00873mm"/>
          <draw:path svg:d="M 116.448326 0.0 Q 209.607 0.0 209.607 116.448326 Q 186.31732 232.89665 163.02766 256.1863 Q 139.73799 279.47598 69.868996 279.47598 Q 0.0 279.47598 0.0 139.73799 Q 0.0 0.0 116.448326 0.0 z" svg:height="2.7947598mm" draw:style-name="style-782" svg:viewBox="0.0 0.0 209.607 279.47598" svg:width="2.0960698mm" svg:x="95.95342mm" svg:y="129.95633mm"/>
          <draw:path svg:d="M 93.15866 0.0 L 93.15866 0.0 L 93.15866 23.289665 L 93.15866 23.289665 L 116.448326 23.289665 L 116.448326 46.57933 L 139.73799 46.57933 L 186.31732 46.57933 L 186.31732 93.15866 L 186.31732 116.448326 L 139.73799 116.448326 L 116.448326 139.73799 L 93.15866 139.73799 L 69.868996 139.73799 L 46.57933 116.448326 Q 0.0 93.15866 0.0 93.15866 L 0.0 93.15866 L 0.0 69.868996 L 0.0 46.57933 L 23.289665 46.57933 Q 46.57933 69.868996 46.57933 46.57933 Q 93.15866 0.0 93.15866 0.0 z" svg:height="1.3973799mm" draw:style-name="style-783" svg:viewBox="0.0 0.0 186.31732 139.73799" svg:width="1.8631732mm" svg:x="134.61427mm" svg:y="102.94032mm"/>
          <draw:path svg:d="M 558.95197 46.57933 L 582.24164 46.57933 L 582.24164 46.57933 L 582.24164 46.57933 L 605.5313 69.868996 L 605.5313 69.868996 L 652.11066 139.73799 Q 721.9796 186.31732 721.9796 209.607 L 745.2693 209.607 L 698.68994 232.89665 Q 652.11066 232.89665 652.11066 279.47598 L 652.11066 302.76566 L 652.11066 465.7933 L 652.11066 605.5313 L 628.821 698.68994 Q 605.5313 791.84863 605.5313 838.428 L 605.5313 908.29694 L 628.821 931.5866 L 652.11066 954.8763 L 652.11066 954.8763 L 652.11066 954.8763 L 652.11066 1187.773 L 652.11066 1420.6696 L 628.821 1676.856 Q 605.5313 1933.0422 628.821 1933.0422 Q 652.11066 1933.0422 628.821 2282.3872 Q 605.5313 2631.7322 628.821 2655.022 Q 652.11066 2701.601 628.821 2701.601 Q 628.821 2701.601 605.5313 2724.8909 L 605.5313 2724.8909 L 605.5313 2724.8909 Q 605.5313 2701.601 558.95197 2701.601 Q 535.6623 2701.601 512.3726 2515.284 L 512.3726 2328.9666 L 512.3726 2305.6768 L 512.3726 2282.3872 L 512.3726 2282.3872 Q 512.3726 2282.3872 512.3726 2049.4905 Q 512.3726 1816.5939 489.08298 1770.0145 L 442.50363 1700.1456 L 442.50363 1676.856 L 442.50363 1676.856 L 442.50363 1653.5663 Q 442.50363 1630.2766 465.7933 1630.2766 Q 512.3726 1606.9869 512.3726 1397.3799 L 512.3726 1164.4833 L 512.3726 1164.4833 L 512.3726 1164.4833 L 512.3726 1117.9039 Q 512.3726 1071.3246 512.3726 1071.3246 L 512.3726 1071.3246 L 512.3726 1048.0349 Q 512.3726 1024.7452 465.7933 978.16595 Q 419.214 954.8763 326.05533 908.29694 Q 209.607 885.00726 139.73799 838.428 L 93.15866 791.84863 L 46.57933 768.55896 L 23.289665 745.2693 L 23.289665 745.2693 L 0.0 745.2693 L 0.0 745.2693 L 0.0 745.2693 L 0.0 721.9796 L 0.0 698.68994 L 0.0 652.11066 L 0.0 582.24164 L 23.289665 582.24164 L 23.289665 605.5313 L 23.289665 605.5313 L 46.57933 605.5313 L 46.57933 628.821 L 46.57933 652.11066 L 69.868996 675.40027 L 93.15866 698.68994 L 93.15866 698.68994 L 93.15866 698.68994 L 116.448326 721.9796 L 139.73799 745.2693 L 232.89665 745.2693 Q 302.76566 745.2693 302.76566 721.9796 L 302.76566 721.9796 L 326.05533 745.2693 Q 372.63464 745.2693 372.63464 791.84863 Q 372.63464 838.428 372.63464 838.428 Q 372.63464 838.428 395.92432 838.428 L 395.92432 838.428 L 419.214 838.428 L 465.7933 838.428 L 442.50363 838.428 L 419.214 838.428 L 419.214 815.1383 L 419.214 791.84863 L 442.50363 791.84863 L 465.7933 791.84863 L 489.08298 815.1383 L 512.3726 815.1383 L 512.3726 698.68994 L 512.3726 605.5313 L 512.3726 605.5313 Q 512.3726 605.5313 558.95197 489.08298 Q 582.24164 372.63464 558.95197 372.63464 Q 535.6623 372.63464 535.6623 279.47598 L 535.6623 209.607 L 558.95197 209.607 Q 558.95197 186.31732 558.95197 186.31732 Q 558.95197 186.31732 489.08298 93.15866 L 395.92432 0.0 L 442.50363 0.0 Q 489.08298 0.0 512.3726 23.289665 Q 558.95197 46.57933 558.95197 46.57933 z" svg:height="27.248909mm" draw:style-name="style-784" svg:viewBox="0.0 0.0 745.2693 2724.8909" svg:width="7.452693mm" svg:x="13.0422125mm" svg:y="79.18486mm"/>
          <draw:path svg:d="M 23.289665 93.15866 L 0.0 0.0 L 232.89665 0.0 L 465.7933 0.0 L 465.7933 0.0 L 465.7933 0.0 L 419.214 23.289665 L 372.63464 23.289665 L 372.63464 139.73799 L 372.63464 279.47598 L 349.34497 279.47598 Q 349.34497 279.47598 302.76566 232.89665 Q 279.47598 163.02766 209.607 139.73799 L 116.448326 139.73799 L 116.448326 139.73799 Q 93.15866 139.73799 93.15866 163.02766 L 93.15866 163.02766 L 69.868996 163.02766 Q 46.57933 163.02766 23.289665 93.15866 z" svg:height="2.7947598mm" draw:style-name="style-785" svg:viewBox="0.0 0.0 465.7933 279.47598" svg:width="4.657933mm" svg:x="146.49199mm" svg:y="108.06405mm"/>
          <draw:path svg:d="M 0.0 0.0 L 0.0 0.0 L 23.289665 0.0 L 69.868996 0.0 L 93.15866 0.0 L 116.448326 0.0 L 163.02766 0.0 Q 209.607 0.0 209.607 23.289665 Q 209.607 46.57933 232.89665 46.57933 L 232.89665 69.868996 L 232.89665 69.868996 Q 232.89665 93.15866 256.1863 93.15866 L 256.1863 93.15866 L 256.1863 93.15866 Q 256.1863 116.448326 232.89665 116.448326 L 232.89665 116.448326 L 209.607 116.448326 Q 186.31732 93.15866 163.02766 93.15866 L 139.73799 93.15866 L 139.73799 93.15866 Q 139.73799 93.15866 69.868996 46.57933 L 0.0 0.0 L 0.0 0.0 z" svg:height="1.1644833mm" draw:style-name="style-786" svg:viewBox="0.0 0.0 256.1863 116.448326" svg:width="2.5618632mm" svg:x="90.5968mm" svg:y="51.237263mm"/>
          <draw:path svg:d="M 768.55896 256.1863 L 768.55896 256.1863 L 745.2693 419.214 Q 745.2693 605.5313 652.11066 745.2693 Q 605.5313 861.7176 582.24164 861.7176 L 582.24164 885.00726 L 558.95197 885.00726 L 535.6623 885.00726 L 535.6623 908.29694 L 512.3726 908.29694 L 512.3726 908.29694 L 512.3726 931.5866 L 489.08298 931.5866 L 465.7933 931.5866 L 465.7933 908.29694 Q 465.7933 885.00726 489.08298 885.00726 Q 512.3726 885.00726 512.3726 861.7176 Q 512.3726 838.428 419.214 815.1383 L 349.34497 791.84863 L 349.34497 791.84863 Q 326.05533 768.55896 326.05533 768.55896 L 326.05533 768.55896 L 326.05533 745.2693 L 326.05533 745.2693 L 302.76566 745.2693 L 302.76566 745.2693 L 279.47598 721.9796 L 256.1863 698.68994 L 256.1863 698.68994 L 232.89665 698.68994 L 232.89665 698.68994 L 232.89665 698.68994 L 232.89665 698.68994 Q 232.89665 698.68994 186.31732 652.11066 L 116.448326 605.5313 L 116.448326 582.24164 L 93.15866 558.95197 L 93.15866 558.95197 L 93.15866 558.95197 L 93.15866 535.6623 L 93.15866 535.6623 L 69.868996 512.3726 L 46.57933 489.08298 L 46.57933 489.08298 L 46.57933 465.7933 L 46.57933 465.7933 L 46.57933 465.7933 L 46.57933 465.7933 L 46.57933 442.50363 L 69.868996 419.214 L 69.868996 395.92432 L 93.15866 395.92432 L 116.448326 372.63464 L 116.448326 372.63464 L 139.73799 372.63464 L 139.73799 372.63464 L 139.73799 372.63464 L 186.31732 395.92432 Q 232.89665 419.214 256.1863 419.214 L 256.1863 419.214 L 279.47598 419.214 L 279.47598 419.214 L 302.76566 419.214 Q 326.05533 442.50363 326.05533 465.7933 L 326.05533 489.08298 L 349.34497 465.7933 L 349.34497 419.214 L 372.63464 419.214 L 419.214 419.214 L 419.214 419.214 L 419.214 419.214 L 419.214 395.92432 L 419.214 372.63464 L 419.214 372.63464 L 419.214 372.63464 L 419.214 372.63464 L 419.214 349.34497 L 395.92432 326.05533 L 395.92432 279.47598 L 372.63464 279.47598 L 349.34497 279.47598 L 349.34497 279.47598 L 326.05533 256.1863 L 326.05533 256.1863 L 326.05533 256.1863 L 326.05533 232.89665 L 326.05533 186.31732 L 302.76566 186.31732 L 302.76566 186.31732 L 279.47598 186.31732 L 279.47598 186.31732 L 279.47598 186.31732 L 279.47598 186.31732 L 256.1863 186.31732 L 256.1863 186.31732 L 232.89665 163.02766 L 186.31732 139.73799 L 163.02766 139.73799 L 139.73799 139.73799 L 139.73799 163.02766 L 139.73799 163.02766 L 163.02766 163.02766 L 163.02766 186.31732 L 186.31732 209.607 Q 186.31732 256.1863 139.73799 256.1863 L 93.15866 256.1863 L 93.15866 279.47598 L 93.15866 302.76566 L 116.448326 326.05533 L 116.448326 349.34497 L 93.15866 349.34497 L 46.57933 349.34497 L 46.57933 372.63464 L 46.57933 395.92432 L 23.289665 419.214 L 23.289665 419.214 L 23.289665 419.214 L 0.0 419.214 L 0.0 372.63464 L 0.0 326.05533 L 0.0 279.47598 L 0.0 232.89665 L 0.0 232.89665 L 23.289665 232.89665 L 23.289665 209.607 L 23.289665 209.607 L 23.289665 186.31732 L 23.289665 186.31732 L 23.289665 186.31732 Q 46.57933 163.02766 23.289665 139.73799 L 23.289665 116.448326 L 93.15866 46.57933 Q 163.02766 -46.57933 372.63464 -3.6379788E-12 Q 558.95197 -3.6379788E-12 652.11066 116.448326 Q 721.9796 232.89665 745.2693 232.89665 Q 768.55896 232.89665 768.55896 256.1863 z" svg:height="9.315866mm" draw:style-name="style-787" svg:viewBox="0.0 0.0 768.55896 931.5866" svg:width="7.68559mm" svg:x="23.755459mm" svg:y="270.62592mm"/>
          <draw:path svg:d="M 326.05533 -3.6379788E-12 L 349.34497 -3.6379788E-12 L 419.214 -3.6379788E-12 Q 465.7933 23.289665 465.7933 46.57933 Q 419.214 93.15866 442.50363 139.73799 L 442.50363 186.31732 L 442.50363 186.31732 L 442.50363 186.31732 L 419.214 209.607 L 419.214 209.607 L 419.214 209.607 L 419.214 232.89665 L 419.214 232.89665 L 419.214 232.89665 L 395.92432 232.89665 L 395.92432 232.89665 L 372.63464 256.1863 L 372.63464 256.1863 L 349.34497 326.05533 Q 326.05533 395.92432 326.05533 465.7933 Q 326.05533 512.3726 326.05533 512.3726 L 326.05533 535.6623 L 302.76566 535.6623 Q 279.47598 535.6623 279.47598 558.95197 L 279.47598 582.24164 L 256.1863 582.24164 Q 232.89665 558.95197 209.607 558.95197 Q 186.31732 558.95197 186.31732 512.3726 Q 186.31732 465.7933 163.02766 465.7933 Q 139.73799 465.7933 139.73799 489.08298 L 139.73799 512.3726 L 93.15866 512.3726 L 69.868996 512.3726 L 69.868996 535.6623 L 46.57933 535.6623 L 46.57933 535.6623 L 46.57933 558.95197 L 46.57933 558.95197 L 23.289665 558.95197 L 0.0 558.95197 L 0.0 558.95197 L 0.0 558.95197 L 0.0 535.6623 L 0.0 512.3726 L 0.0 512.3726 L 23.289665 512.3726 L 23.289665 512.3726 L 23.289665 489.08298 L 46.57933 489.08298 L 46.57933 489.08298 L 46.57933 465.7933 L 46.57933 465.7933 L 46.57933 465.7933 L 69.868996 465.7933 Q 69.868996 465.7933 93.15866 419.214 Q 93.15866 395.92432 93.15866 349.34497 Q 93.15866 302.76566 139.73799 232.89665 Q 139.73799 186.31732 232.89665 116.448326 Q 326.05533 46.57933 326.05533 23.289665 Q 302.76566 -3.6379788E-12 326.05533 -3.6379788E-12 z" svg:height="5.8224163mm" draw:style-name="style-788" svg:viewBox="0.0 0.0 465.7933 582.24164" svg:width="4.657933mm" svg:x="31.673944mm" svg:y="254.78894mm"/>
          <draw:path svg:d="M 0.0 0.0 L 0.0 0.0 L 326.05533 0.0 L 628.821 0.0 L 628.821 0.0 L 628.821 0.0 L 489.08298 0.0 Q 326.05533 23.289665 326.05533 46.57933 Q 326.05533 93.15866 302.76566 93.15866 Q 279.47598 93.15866 279.47598 116.448326 L 279.47598 116.448326 L 232.89665 116.448326 Q 209.607 93.15866 186.31732 116.448326 Q 186.31732 139.73799 139.73799 116.448326 L 69.868996 93.15866 L 69.868996 69.868996 Q 46.57933 46.57933 23.289665 23.289665 L 0.0 0.0 L 0.0 0.0 z" svg:height="1.1644833mm" draw:style-name="style-789" svg:viewBox="0.0 0.0 628.821 116.448326" svg:width="6.2882094mm" svg:x="58.224163mm" svg:y="302.29987mm"/>
          <draw:path svg:d="M 163.02766 46.57933 L 209.607 -1.8189894E-12 L 186.31732 139.73799 Q 139.73799 279.47598 186.31732 326.05533 Q 186.31732 349.34497 186.31732 419.214 Q 186.31732 512.3726 163.02766 558.95197 L 163.02766 582.24164 L 139.73799 582.24164 Q 139.73799 558.95197 139.73799 465.7933 Q 139.73799 372.63464 116.448326 326.05533 Q 93.15866 279.47598 46.57933 232.89665 L 0.0 186.31732 L 0.0 186.31732 L 0.0 186.31732 L 0.0 163.02766 L 0.0 139.73799 L 23.289665 139.73799 L 23.289665 139.73799 L 46.57933 163.02766 L 69.868996 163.02766 L 69.868996 139.73799 L 69.868996 116.448326 L 93.15866 116.448326 Q 116.448326 116.448326 163.02766 46.57933 z" svg:height="5.8224163mm" draw:style-name="style-790" svg:viewBox="0.0 0.0 209.607 582.24164" svg:width="2.0960698mm" svg:x="34.934498mm" svg:y="136.94324mm"/>
          <draw:path svg:d="M 69.868996 23.289665 L 69.868996 23.289665 L 93.15866 46.57933 L 93.15866 46.57933 L 116.448326 93.15866 Q 139.73799 139.73799 116.448326 302.76566 Q 93.15866 489.08298 93.15866 535.6623 Q 46.57933 558.95197 46.57933 582.24164 L 46.57933 605.5313 L 46.57933 628.821 Q 46.57933 652.11066 23.289665 675.40027 Q 0.0 698.68994 0.0 628.821 L 0.0 582.24164 L 23.289665 535.6623 Q 46.57933 465.7933 46.57933 442.50363 Q 46.57933 395.92432 23.289665 395.92432 L 0.0 395.92432 L 0.0 395.92432 Q 0.0 372.63464 0.0 209.607 L 0.0 46.57933 L 23.289665 23.289665 Q 46.57933 -23.289665 46.57933 0.0 Q 46.57933 23.289665 69.868996 23.289665 z" svg:height="6.754003mm" draw:style-name="style-791" svg:viewBox="0.0 0.0 116.448326 675.40027" svg:width="1.1644833mm" svg:x="21.426493mm" svg:y="51.935955mm"/>
          <draw:path svg:d="M 256.1863 0.0 L 256.1863 0.0 L 279.47598 0.0 L 279.47598 0.0 L 279.47598 0.0 L 302.76566 0.0 L 302.76566 46.57933 L 326.05533 116.448326 L 326.05533 139.73799 L 326.05533 186.31732 L 349.34497 209.607 L 372.63464 232.89665 L 372.63464 232.89665 L 372.63464 256.1863 L 395.92432 326.05533 Q 419.214 395.92432 419.214 395.92432 L 419.214 395.92432 L 419.214 442.50363 Q 419.214 489.08298 419.214 512.3726 L 419.214 512.3726 L 372.63464 512.3726 Q 326.05533 512.3726 302.76566 605.5313 Q 256.1863 698.68994 279.47598 698.68994 L 326.05533 698.68994 L 302.76566 745.2693 Q 279.47598 815.1383 279.47598 815.1383 L 279.47598 815.1383 L 279.47598 791.84863 Q 279.47598 791.84863 232.89665 838.428 Q 232.89665 861.7176 209.607 885.00726 L 209.607 908.29694 L 186.31732 908.29694 Q 163.02766 931.5866 116.448326 885.00726 L 69.868996 861.7176 L 69.868996 815.1383 Q 46.57933 768.55896 23.289665 745.2693 L 0.0 698.68994 L 0.0 698.68994 L 0.0 698.68994 L 23.289665 698.68994 L 23.289665 698.68994 L 23.289665 675.40027 Q 46.57933 675.40027 23.289665 652.11066 L 23.289665 605.5313 L 69.868996 605.5313 L 116.448326 605.5313 L 139.73799 605.5313 Q 163.02766 605.5313 163.02766 582.24164 Q 186.31732 582.24164 186.31732 489.08298 Q 232.89665 395.92432 209.607 372.63464 L 186.31732 372.63464 L 186.31732 372.63464 Q 186.31732 349.34497 163.02766 349.34497 L 163.02766 349.34497 L 163.02766 326.05533 Q 186.31732 326.05533 186.31732 232.89665 Q 186.31732 163.02766 209.607 93.15866 L 232.89665 46.57933 L 232.89665 46.57933 Q 232.89665 23.289665 256.1863 0.0 z" svg:height="9.08297mm" draw:style-name="style-792" svg:viewBox="0.0 0.0 419.214 908.29694" svg:width="4.1921396mm" svg:x="141.13538mm" svg:y="151.84862mm"/>
          <draw:path svg:d="M 23.289665 1.8189894E-12 L 23.289665 1.8189894E-12 L 23.289665 23.289665 L 23.289665 46.57933 L 93.15866 46.57933 Q 186.31732 46.57933 232.89665 23.289665 L 279.47598 23.289665 L 279.47598 23.289665 L 302.76566 23.289665 L 302.76566 46.57933 L 302.76566 69.868996 L 302.76566 69.868996 Q 326.05533 69.868996 326.05533 93.15866 L 326.05533 93.15866 L 349.34497 139.73799 Q 372.63464 186.31732 395.92432 209.607 L 395.92432 232.89665 L 372.63464 326.05533 Q 372.63464 442.50363 349.34497 465.7933 L 326.05533 512.3726 L 326.05533 512.3726 L 326.05533 512.3726 L 302.76566 489.08298 L 279.47598 489.08298 L 279.47598 465.7933 Q 279.47598 442.50363 256.1863 442.50363 L 256.1863 442.50363 L 256.1863 419.214 Q 232.89665 419.214 232.89665 326.05533 Q 186.31732 256.1863 139.73799 209.607 L 69.868996 163.02766 L 69.868996 139.73799 Q 46.57933 139.73799 46.57933 139.73799 L 46.57933 139.73799 L 46.57933 139.73799 Q 46.57933 116.448326 23.289665 93.15866 L 0.0 69.868996 L 0.0 46.57933 Q 0.0 1.8189894E-12 23.289665 1.8189894E-12 z M 209.607 139.73799 Q 209.607 116.448326 256.1863 139.73799 Q 326.05533 139.73799 302.76566 163.02766 Q 302.76566 186.31732 256.1863 186.31732 Q 232.89665 186.31732 209.607 139.73799 z" svg:height="5.1237264mm" draw:style-name="style-793" svg:viewBox="0.0 0.0 395.92432 512.3726" svg:width="3.959243mm" svg:x="137.87482mm" svg:y="147.65648mm"/>
          <draw:path svg:d="M 69.868996 23.289665 L 69.868996 3.6379788E-12 L 139.73799 23.289665 Q 209.607 46.57933 232.89665 69.868996 L 256.1863 69.868996 L 279.47598 93.15866 Q 302.76566 93.15866 326.05533 116.448326 L 349.34497 116.448326 L 372.63464 163.02766 Q 372.63464 186.31732 349.34497 209.607 Q 326.05533 232.89665 349.34497 256.1863 Q 372.63464 279.47598 372.63464 302.76566 Q 372.63464 326.05533 349.34497 326.05533 Q 326.05533 349.34497 326.05533 372.63464 Q 326.05533 419.214 349.34497 419.214 Q 372.63464 419.214 372.63464 465.7933 L 372.63464 512.3726 L 372.63464 512.3726 Q 349.34497 512.3726 372.63464 535.6623 L 372.63464 535.6623 L 372.63464 582.24164 Q 372.63464 628.821 349.34497 628.821 L 349.34497 652.11066 L 349.34497 652.11066 L 372.63464 652.11066 L 372.63464 652.11066 L 372.63464 652.11066 L 349.34497 675.40027 L 326.05533 698.68994 L 326.05533 698.68994 L 326.05533 698.68994 L 349.34497 698.68994 L 349.34497 698.68994 L 349.34497 721.9796 L 326.05533 721.9796 L 326.05533 721.9796 L 326.05533 745.2693 L 326.05533 745.2693 L 326.05533 745.2693 L 349.34497 768.55896 L 349.34497 791.84863 L 326.05533 791.84863 L 302.76566 791.84863 L 302.76566 768.55896 L 302.76566 745.2693 L 279.47598 745.2693 L 256.1863 745.2693 L 232.89665 745.2693 L 232.89665 745.2693 L 232.89665 745.2693 L 232.89665 745.2693 L 209.607 698.68994 Q 186.31732 628.821 186.31732 652.11066 Q 186.31732 675.40027 139.73799 652.11066 Q 116.448326 652.11066 93.15866 512.3726 Q 93.15866 395.92432 69.868996 372.63464 Q 46.57933 326.05533 69.868996 279.47598 Q 93.15866 256.1863 46.57933 186.31732 L 46.57933 116.448326 L 46.57933 116.448326 L 46.57933 93.15866 L 23.289665 93.15866 Q 0.0 93.15866 0.0 69.868996 Q 0.0 46.57933 46.57933 46.57933 Q 69.868996 46.57933 69.868996 23.289665 z" svg:height="7.918486mm" draw:style-name="style-794" svg:viewBox="0.0 0.0 372.63464 791.84863" svg:width="3.7263465mm" svg:x="15.37118mm" svg:y="265.968mm"/>
          <draw:path svg:d="M 93.15866 69.868996 L 139.73799 0.0 L 163.02766 46.57933 Q 163.02766 93.15866 186.31732 232.89665 L 186.31732 372.63464 L 186.31732 558.95197 Q 163.02766 745.2693 163.02766 791.84863 L 163.02766 861.7176 L 163.02766 861.7176 Q 163.02766 861.7176 139.73799 861.7176 Q 139.73799 885.00726 116.448326 861.7176 Q 116.448326 838.428 93.15866 838.428 L 69.868996 838.428 L 69.868996 815.1383 Q 69.868996 791.84863 46.57933 698.68994 L 46.57933 605.5313 L 46.57933 465.7933 Q 69.868996 349.34497 46.57933 326.05533 Q 46.57933 279.47598 23.289665 279.47598 Q 0.0 279.47598 0.0 256.1863 L 23.289665 232.89665 L 23.289665 232.89665 L 23.289665 232.89665 L 23.289665 232.89665 L 23.289665 209.607 L 46.57933 186.31732 Q 69.868996 139.73799 93.15866 69.868996 z" svg:height="8.617176mm" draw:style-name="style-795" svg:viewBox="0.0 0.0 186.31732 861.7176" svg:width="1.8631732mm" svg:x="18.398836mm" svg:y="227.30713mm"/>
          <draw:path svg:d="M 23.289665 46.57933 L 23.289665 0.0 L 46.57933 0.0 Q 69.868996 0.0 69.868996 23.289665 Q 69.868996 46.57933 139.73799 46.57933 L 209.607 46.57933 L 209.607 46.57933 L 209.607 69.868996 L 209.607 139.73799 Q 209.607 209.607 209.607 232.89665 L 209.607 232.89665 L 186.31732 279.47598 Q 163.02766 302.76566 139.73799 326.05533 Q 116.448326 349.34497 116.448326 489.08298 L 116.448326 628.821 L 93.15866 652.11066 L 93.15866 652.11066 L 69.868996 652.11066 L 46.57933 652.11066 L 46.57933 675.40027 L 23.289665 675.40027 L 23.289665 605.5313 L 23.289665 512.3726 L 0.0 512.3726 L 0.0 512.3726 L 0.0 442.50363 L 0.0 372.63464 L 0.0 372.63464 Q 23.289665 372.63464 23.289665 279.47598 L 23.289665 163.02766 L 23.289665 139.73799 L 23.289665 93.15866 L 23.289665 93.15866 L 23.289665 93.15866 L 23.289665 69.868996 L 23.289665 69.868996 L 23.289665 46.57933 z" svg:height="6.754003mm" draw:style-name="style-796" svg:viewBox="0.0 0.0 209.607 675.40027" svg:width="2.0960698mm" svg:x="132.51819mm" svg:y="142.99855mm"/>
          <draw:path svg:d="M 209.607 23.289665 L 256.1863 3.6379788E-12 L 279.47598 46.57933 Q 279.47598 69.868996 232.89665 69.868996 L 209.607 69.868996 L 209.607 116.448326 Q 209.607 163.02766 186.31732 163.02766 L 163.02766 163.02766 L 163.02766 139.73799 Q 163.02766 116.448326 93.15866 116.448326 Q 0.0 116.448326 0.0 93.15866 L 23.289665 46.57933 L 46.57933 46.57933 Q 46.57933 46.57933 46.57933 23.289665 L 46.57933 23.289665 L 46.57933 23.289665 Q 69.868996 3.6379788E-12 93.15866 3.6379788E-12 Q 116.448326 3.6379788E-12 116.448326 23.289665 Q 93.15866 46.57933 139.73799 46.57933 Q 163.02766 46.57933 209.607 23.289665 z" svg:height="1.6302766mm" draw:style-name="style-797" svg:viewBox="0.0 0.0 279.47598 163.02766" svg:width="2.7947598mm" svg:x="20.9607mm" svg:y="246.87045mm"/>
          <draw:path svg:d="M 69.868996 46.57933 L 116.448326 3.6379788E-12 L 139.73799 3.6379788E-12 L 163.02766 3.6379788E-12 L 163.02766 69.868996 Q 163.02766 139.73799 139.73799 139.73799 Q 116.448326 186.31732 69.868996 186.31732 L 46.57933 186.31732 L 23.289665 186.31732 Q 0.0 186.31732 0.0 163.02766 L 0.0 163.02766 L 23.289665 163.02766 Q 23.289665 139.73799 23.289665 139.73799 L 23.289665 139.73799 L 23.289665 139.73799 Q 23.289665 116.448326 69.868996 46.57933 z" svg:height="1.8631732mm" draw:style-name="style-798" svg:viewBox="0.0 0.0 163.02766 186.31732" svg:width="1.6302766mm" svg:x="132.51819mm" svg:y="253.85735mm"/>
          <draw:path svg:d="M 209.607 46.57933 L 232.89665 46.57933 L 232.89665 69.868996 Q 256.1863 69.868996 232.89665 93.15866 Q 209.607 116.448326 209.607 163.02766 L 209.607 186.31732 L 186.31732 186.31732 Q 163.02766 163.02766 69.868996 116.448326 L 0.0 46.57933 L 69.868996 0.0 Q 116.448326 -23.289665 163.02766 0.0 Q 209.607 23.289665 209.607 46.57933 z" svg:height="1.8631732mm" draw:style-name="style-799" svg:viewBox="0.0 0.0 232.89665 186.31732" svg:width="2.3289666mm" svg:x="80.81514mm" svg:y="98.98108mm"/>
          <draw:path svg:d="M 23.289665 46.57933 L 0.0 0.0 L 302.76566 23.289665 Q 628.821 23.289665 885.00726 139.73799 Q 1141.1936 256.1863 1257.642 395.92432 Q 1374.0902 512.3726 1467.2489 675.40027 Q 1513.8282 838.428 1560.4076 931.5866 Q 1560.4076 1024.7452 1560.4076 1420.6696 L 1560.4076 1793.3042 L 1560.4076 1863.1732 L 1560.4076 1933.0422 L 1560.4076 1933.0422 L 1560.4076 1933.0422 L 1537.1179 1956.3319 L 1537.1179 1979.6216 L 1513.8282 1979.6216 L 1490.5386 1979.6216 L 1490.5386 1956.3319 L 1490.5386 1956.3319 L 1490.5386 1933.0422 L 1467.2489 1933.0422 L 1467.2489 1746.7249 Q 1467.2489 1560.4076 1443.9592 1537.1179 L 1443.9592 1513.8282 L 1443.9592 1513.8282 Q 1420.6696 1490.5386 1420.6696 1490.5386 L 1420.6696 1490.5386 L 1420.6696 1467.2489 Q 1420.6696 1443.9592 1327.511 1397.3799 L 1257.642 1350.8005 L 1257.642 1350.8005 Q 1257.642 1327.511 1234.3523 1327.511 L 1211.0626 1327.511 L 1211.0626 1327.511 Q 1187.773 1327.511 1141.1936 1187.773 L 1094.6143 1071.3246 L 1094.6143 1048.0349 Q 1094.6143 1024.7452 1048.0349 954.8763 L 1024.7452 908.29694 L 1024.7452 885.00726 Q 1001.4556 861.7176 1001.4556 838.428 L 1001.4556 815.1383 L 978.16595 791.84863 Q 954.8763 768.55896 908.29694 698.68994 Q 838.428 628.821 815.1383 628.821 L 768.55896 628.821 L 768.55896 628.821 Q 745.2693 628.821 721.9796 628.821 L 721.9796 628.821 L 721.9796 582.24164 Q 721.9796 535.6623 698.68994 535.6623 Q 675.40027 535.6623 675.40027 465.7933 Q 675.40027 395.92432 628.821 326.05533 Q 582.24164 256.1863 442.50363 256.1863 Q 326.05533 209.607 232.89665 279.47598 L 139.73799 349.34497 L 139.73799 349.34497 L 116.448326 349.34497 L 116.448326 349.34497 L 116.448326 349.34497 L 116.448326 349.34497 L 93.15866 349.34497 L 93.15866 302.76566 L 69.868996 279.47598 L 69.868996 256.1863 L 69.868996 209.607 L 46.57933 209.607 Q 46.57933 209.607 46.57933 186.31732 L 46.57933 186.31732 L 46.57933 139.73799 Q 23.289665 93.15866 23.289665 46.57933 z" svg:height="19.796215mm" draw:style-name="style-800" svg:viewBox="0.0 0.0 1560.4076 1979.6216" svg:width="15.604075mm" svg:x="38.89374mm" svg:y="30.975254mm"/>
          <draw:path svg:d="M 46.57933 0.0 L 46.57933 0.0 L 93.15866 0.0 Q 139.73799 23.289665 139.73799 46.57933 Q 139.73799 69.868996 163.02766 46.57933 Q 209.607 46.57933 209.607 46.57933 L 209.607 46.57933 L 232.89665 69.868996 L 256.1863 69.868996 L 256.1863 256.1863 L 256.1863 442.50363 L 232.89665 442.50363 Q 209.607 419.214 163.02766 395.92432 Q 116.448326 372.63464 69.868996 372.63464 L 46.57933 395.92432 L 46.57933 372.63464 Q 23.289665 372.63464 23.289665 372.63464 L 23.289665 349.34497 L 23.289665 349.34497 Q 46.57933 326.05533 46.57933 302.76566 L 46.57933 256.1863 L 46.57933 232.89665 L 46.57933 232.89665 L 69.868996 232.89665 Q 69.868996 232.89665 46.57933 209.607 L 23.289665 209.607 L 23.289665 186.31732 L 23.289665 186.31732 L 23.289665 186.31732 L 23.289665 163.02766 L 0.0 139.73799 Q -23.289665 116.448326 0.0 93.15866 L 0.0 69.868996 L 23.289665 46.57933 Q 23.289665 46.57933 46.57933 46.57933 L 46.57933 46.57933 L 46.57933 46.57933 L 46.57933 23.289665 L 46.57933 0.0 z M 69.868996 46.57933 Q 69.868996 46.57933 93.15866 46.57933 Q 93.15866 46.57933 69.868996 46.57933 Q 69.868996 46.57933 69.868996 46.57933 z M 69.868996 302.76566 Q 69.868996 279.47598 93.15866 302.76566 Q 116.448326 326.05533 93.15866 326.05533 Q 69.868996 326.05533 69.868996 302.76566 z" svg:height="4.4250364mm" draw:style-name="style-801" svg:viewBox="0.0 0.0 256.1863 442.50363" svg:width="2.5618632mm" svg:x="155.34207mm" svg:y="199.35954mm"/>
          <draw:path svg:d="M 419.214 -1.8189894E-12 L 442.50363 -1.8189894E-12 L 419.214 69.868996 Q 419.214 116.448326 558.95197 116.448326 Q 698.68994 116.448326 745.2693 69.868996 Q 768.55896 23.289665 815.1383 23.289665 L 861.7176 23.289665 L 838.428 186.31732 Q 838.428 349.34497 885.00726 489.08298 Q 978.16595 628.821 1048.0349 698.68994 Q 1117.9039 768.55896 1164.4833 768.55896 Q 1211.0626 768.55896 1234.3523 791.84863 L 1257.642 815.1383 L 1257.642 815.1383 L 1257.642 815.1383 L 1234.3523 815.1383 L 1234.3523 815.1383 L 1257.642 815.1383 L 1280.9316 815.1383 L 1304.2213 815.1383 L 1327.511 815.1383 L 1327.511 838.428 L 1304.2213 838.428 L 1304.2213 838.428 L 1304.2213 861.7176 L 1304.2213 861.7176 L 1304.2213 861.7176 L 1280.9316 885.00726 L 1280.9316 908.29694 L 1280.9316 908.29694 L 1257.642 908.29694 L 1257.642 931.5866 L 1257.642 954.8763 L 1164.4833 954.8763 Q 1094.6143 954.8763 698.68994 954.8763 L 326.05533 954.8763 L 326.05533 931.5866 L 326.05533 908.29694 L 302.76566 908.29694 L 302.76566 908.29694 L 302.76566 885.00726 L 279.47598 885.00726 L 279.47598 885.00726 L 279.47598 861.7176 L 279.47598 861.7176 L 279.47598 861.7176 L 256.1863 861.7176 L 256.1863 861.7176 L 232.89665 838.428 L 209.607 815.1383 L 209.607 815.1383 Q 186.31732 815.1383 163.02766 791.84863 Q 116.448326 768.55896 116.448326 745.2693 Q 116.448326 721.9796 46.57933 675.40027 L 0.0 628.821 L 0.0 628.821 Q 0.0 605.5313 93.15866 442.50363 L 163.02766 279.47598 L 186.31732 279.47598 Q 186.31732 256.1863 232.89665 186.31732 L 302.76566 116.448326 L 349.34497 69.868996 Q 395.92432 -1.8189894E-12 419.214 -1.8189894E-12 z M 582.24164 349.34497 L 582.24164 372.63464 L 582.24164 395.92432 Q 605.5313 395.92432 582.24164 419.214 Q 558.95197 442.50363 558.95197 489.08298 L 558.95197 512.3726 L 558.95197 582.24164 Q 558.95197 675.40027 535.6623 675.40027 Q 535.6623 675.40027 535.6623 721.9796 Q 535.6623 721.9796 605.5313 721.9796 Q 698.68994 698.68994 698.68994 721.9796 Q 698.68994 745.2693 558.95197 768.55896 Q 442.50363 768.55896 372.63464 721.9796 Q 326.05533 675.40027 302.76566 582.24164 L 279.47598 465.7933 L 302.76566 442.50363 L 302.76566 395.92432 L 326.05533 349.34497 Q 326.05533 302.76566 465.7933 302.76566 Q 628.821 302.76566 652.11066 302.76566 Q 675.40027 302.76566 675.40027 326.05533 Q 675.40027 349.34497 628.821 349.34497 Q 605.5313 349.34497 582.24164 349.34497 z" svg:height="9.548763mm" draw:style-name="style-802" svg:viewBox="0.0 0.0 1327.511 954.8763" svg:width="13.275109mm" svg:x="77.321686mm" svg:y="95.72053mm"/>
          <draw:path svg:d="M 0.0 23.289665 L 0.0 0.0 L 23.289665 0.0 L 23.289665 0.0 L 23.289665 23.289665 L 23.289665 46.57933 L 46.57933 46.57933 L 46.57933 46.57933 L 46.57933 69.868996 L 69.868996 69.868996 L 69.868996 69.868996 L 69.868996 93.15866 L 69.868996 93.15866 L 69.868996 93.15866 L 93.15866 116.448326 L 93.15866 139.73799 L 93.15866 139.73799 Q 93.15866 139.73799 116.448326 163.02766 L 116.448326 163.02766 L 116.448326 186.31732 L 116.448326 209.607 L 163.02766 279.47598 Q 209.607 326.05533 256.1863 326.05533 L 302.76566 326.05533 L 302.76566 349.34497 Q 302.76566 372.63464 279.47598 372.63464 L 279.47598 372.63464 L 256.1863 372.63464 L 256.1863 372.63464 L 256.1863 372.63464 L 256.1863 395.92432 L 256.1863 395.92432 L 232.89665 395.92432 L 186.31732 395.92432 Q 139.73799 419.214 139.73799 419.214 L 139.73799 419.214 L 139.73799 419.214 Q 139.73799 419.214 116.448326 465.7933 Q 93.15866 465.7933 69.868996 489.08298 L 23.289665 489.08298 L 23.289665 442.50363 L 23.289665 395.92432 L 23.289665 326.05533 Q 23.289665 279.47598 0.0 279.47598 L 0.0 279.47598 L 0.0 163.02766 Q -23.289665 46.57933 0.0 23.289665 z" svg:height="4.8908296mm" draw:style-name="style-803" svg:viewBox="0.0 0.0 302.76566 489.08298" svg:width="3.0276566mm" svg:x="133.91557mm" svg:y="169.08298mm"/>
          <draw:path svg:d="M 93.15866 0.0 L 93.15866 0.0 L 116.448326 23.289665 Q 116.448326 23.289665 116.448326 46.57933 Q 116.448326 69.868996 116.448326 69.868996 L 116.448326 69.868996 L 116.448326 93.15866 L 116.448326 93.15866 L 139.73799 116.448326 Q 163.02766 139.73799 163.02766 163.02766 L 163.02766 186.31732 L 163.02766 186.31732 L 163.02766 209.607 L 186.31732 209.607 L 209.607 209.607 L 186.31732 232.89665 Q 163.02766 256.1863 163.02766 256.1863 L 163.02766 279.47598 L 163.02766 279.47598 Q 163.02766 279.47598 139.73799 302.76566 L 139.73799 302.76566 L 139.73799 302.76566 Q 139.73799 302.76566 116.448326 326.05533 L 116.448326 326.05533 L 116.448326 326.05533 Q 116.448326 326.05533 116.448326 302.76566 Q 116.448326 279.47598 69.868996 209.607 Q 46.57933 163.02766 23.289665 186.31732 L 23.289665 209.607 L 23.289665 209.607 Q 23.289665 209.607 -1.8189894E-12 116.448326 L -1.8189894E-12 23.289665 L -1.8189894E-12 23.289665 L 23.289665 23.289665 L 23.289665 69.868996 L 23.289665 93.15866 L 46.57933 69.868996 L 46.57933 46.57933 L 69.868996 46.57933 Q 69.868996 23.289665 69.868996 23.289665 L 69.868996 23.289665 L 69.868996 23.289665 Q 93.15866 23.289665 93.15866 0.0 z" svg:height="3.2605531mm" draw:style-name="style-804" svg:viewBox="0.0 0.0 209.607 326.05533" svg:width="2.0960698mm" svg:x="133.44978mm" svg:y="160.46579mm"/>
          <draw:path svg:d="M 163.02766 69.868996 L 209.607 0.0 L 256.1863 23.289665 Q 326.05533 23.289665 326.05533 23.289665 L 326.05533 23.289665 L 326.05533 69.868996 Q 326.05533 116.448326 232.89665 209.607 Q 186.31732 279.47598 163.02766 279.47598 L 163.02766 302.76566 L 116.448326 302.76566 Q 69.868996 302.76566 46.57933 326.05533 L 23.289665 349.34497 L -1.8189894E-12 349.34497 L -1.8189894E-12 349.34497 L -1.8189894E-12 326.05533 Q -1.8189894E-12 302.76566 23.289665 232.89665 L 23.289665 163.02766 L 46.57933 163.02766 Q 46.57933 139.73799 69.868996 139.73799 L 69.868996 139.73799 L 69.868996 163.02766 Q 46.57933 186.31732 93.15866 163.02766 Q 139.73799 163.02766 163.02766 69.868996 z" svg:height="3.4934497mm" draw:style-name="style-805" svg:viewBox="0.0 0.0 326.05533 349.34497" svg:width="3.2605531mm" svg:x="140.66959mm" svg:y="191.67395mm"/>
          <draw:path svg:d="M 116.448326 0.0 L 116.448326 0.0 L 139.73799 0.0 Q 163.02766 23.289665 186.31732 46.57933 Q 186.31732 69.868996 209.607 69.868996 Q 256.1863 69.868996 256.1863 93.15866 Q 256.1863 116.448326 279.47598 139.73799 Q 302.76566 163.02766 395.92432 163.02766 Q 489.08298 163.02766 489.08298 186.31732 L 489.08298 209.607 L 489.08298 209.607 L 465.7933 232.89665 L 489.08298 232.89665 L 489.08298 232.89665 L 489.08298 232.89665 L 489.08298 256.1863 L 489.08298 279.47598 L 489.08298 279.47598 L 489.08298 279.47598 Q 489.08298 279.47598 442.50363 279.47598 Q 395.92432 279.47598 395.92432 326.05533 Q 395.92432 349.34497 256.1863 326.05533 L 93.15866 326.05533 L 93.15866 326.05533 Q 93.15866 326.05533 116.448326 302.76566 Q 163.02766 279.47598 93.15866 279.47598 L 23.289665 256.1863 L 23.289665 256.1863 Q 23.289665 232.89665 23.289665 232.89665 Q 23.289665 232.89665 23.289665 209.607 L -4.5474735E-13 186.31732 L 23.289665 186.31732 L 46.57933 186.31732 L 46.57933 163.02766 L 69.868996 163.02766 L 69.868996 139.73799 Q 69.868996 116.448326 69.868996 93.15866 Q 69.868996 93.15866 93.15866 69.868996 Q 116.448326 46.57933 116.448326 46.57933 L 93.15866 23.289665 L 93.15866 23.289665 Q 116.448326 23.289665 116.448326 0.0 z" svg:height="3.2605531mm" draw:style-name="style-806" svg:viewBox="0.0 0.0 489.08298 326.05533" svg:width="4.8908296mm" svg:x="33.304222mm" svg:y="11.179039mm"/>
          <draw:path svg:d="M 93.15866 0.0 L 116.448326 0.0 L 116.448326 46.57933 L 116.448326 69.868996 L 163.02766 93.15866 Q 186.31732 93.15866 209.607 116.448326 Q 209.607 139.73799 302.76566 139.73799 Q 395.92432 163.02766 395.92432 232.89665 L 419.214 302.76566 L 419.214 326.05533 L 419.214 372.63464 L 419.214 512.3726 L 419.214 628.821 L 419.214 628.821 Q 395.92432 652.11066 395.92432 652.11066 Q 372.63464 652.11066 349.34497 582.24164 Q 326.05533 512.3726 279.47598 512.3726 Q 232.89665 489.08298 232.89665 465.7933 Q 232.89665 442.50363 232.89665 419.214 L 209.607 372.63464 L 209.607 372.63464 Q 209.607 372.63464 139.73799 326.05533 L 46.57933 302.76566 L 46.57933 256.1863 L 46.57933 209.607 L 23.289665 209.607 L 23.289665 186.31732 L 23.289665 186.31732 L 0.0 186.31732 L 0.0 163.02766 L 0.0 139.73799 L 46.57933 69.868996 Q 69.868996 0.0 93.15866 0.0 z" svg:height="6.5211062mm" draw:style-name="style-807" svg:viewBox="0.0 0.0 419.214 652.11066" svg:width="4.1921396mm" svg:x="146.2591mm" svg:y="110.85881mm"/>
          <draw:path svg:d="M 46.57933 46.57933 L 23.289665 9.094947E-13 L 116.448326 69.868996 Q 209.607 139.73799 209.607 163.02766 L 209.607 186.31732 L 186.31732 186.31732 Q 163.02766 163.02766 93.15866 232.89665 L 23.289665 279.47598 L 23.289665 279.47598 Q 23.289665 256.1863 0.0 256.1863 Q -23.289665 256.1863 0.0 209.607 L 0.0 186.31732 L 0.0 186.31732 L 0.0 163.02766 L 23.289665 163.02766 Q 46.57933 163.02766 46.57933 139.73799 L 46.57933 139.73799 L 69.868996 139.73799 L 69.868996 116.448326 L 69.868996 116.448326 L 93.15866 116.448326 L 93.15866 116.448326 Q 93.15866 93.15866 46.57933 46.57933 z" svg:height="2.7947598mm" draw:style-name="style-808" svg:viewBox="0.0 0.0 209.607 279.47598" svg:width="2.0960698mm" svg:x="127.627365mm" svg:y="58.92285mm"/>
          <draw:path svg:d="M 69.868996 0.0 L 69.868996 0.0 L 209.607 0.0 Q 349.34497 0.0 349.34497 46.57933 Q 349.34497 69.868996 372.63464 69.868996 L 372.63464 69.868996 L 372.63464 69.868996 Q 372.63464 93.15866 395.92432 93.15866 L 419.214 93.15866 L 419.214 93.15866 Q 442.50363 93.15866 442.50363 139.73799 Q 442.50363 209.607 395.92432 256.1863 Q 326.05533 279.47598 209.607 302.76566 L 69.868996 326.05533 L 46.57933 302.76566 L 23.289665 302.76566 L 23.289665 279.47598 L 23.289665 232.89665 L 0.0 186.31732 L 0.0 116.448326 L 0.0 116.448326 Q 23.289665 116.448326 23.289665 93.15866 L 23.289665 93.15866 L 23.289665 93.15866 L 23.289665 69.868996 L 23.289665 46.57933 L 23.289665 46.57933 L 23.289665 46.57933 Q 23.289665 46.57933 46.57933 46.57933 L 46.57933 23.289665 L 46.57933 23.289665 Q 69.868996 23.289665 69.868996 0.0 z" svg:height="3.2605531mm" draw:style-name="style-809" svg:viewBox="0.0 0.0 442.50363 326.05533" svg:width="4.4250364mm" svg:x="112.02329mm" svg:y="16.302765mm"/>
          <draw:path svg:d="M 139.73799 0.0 L 139.73799 0.0 L 163.02766 0.0 L 163.02766 23.289665 L 163.02766 23.289665 L 186.31732 23.289665 L 186.31732 23.289665 L 186.31732 23.289665 L 209.607 46.57933 L 232.89665 69.868996 L 232.89665 69.868996 L 232.89665 69.868996 L 232.89665 93.15866 L 232.89665 116.448326 L 232.89665 116.448326 L 232.89665 116.448326 L 232.89665 139.73799 L 232.89665 139.73799 L 209.607 139.73799 L 209.607 163.02766 L 209.607 163.02766 L 232.89665 163.02766 L 209.607 186.31732 Q 209.607 209.607 186.31732 232.89665 L 163.02766 232.89665 L 163.02766 232.89665 Q 163.02766 209.607 116.448326 209.607 L 69.868996 209.607 L 69.868996 163.02766 Q 46.57933 139.73799 46.57933 139.73799 L 46.57933 139.73799 L 46.57933 116.448326 Q 46.57933 93.15866 23.289665 93.15866 L 23.289665 93.15866 L 23.289665 93.15866 Q 0.0 93.15866 0.0 69.868996 L 0.0 46.57933 L 23.289665 46.57933 Q 23.289665 23.289665 23.289665 23.289665 L 23.289665 23.289665 L 23.289665 23.289665 L 46.57933 23.289665 L 46.57933 23.289665 L 46.57933 46.57933 L 46.57933 46.57933 Q 46.57933 46.57933 93.15866 69.868996 Q 116.448326 69.868996 116.448326 46.57933 L 139.73799 23.289665 L 139.73799 23.289665 L 139.73799 23.289665 L 139.73799 0.0 z" svg:height="2.3289666mm" draw:style-name="style-810" svg:viewBox="0.0 0.0 232.89665 232.89665" svg:width="2.3289666mm" svg:x="25.152838mm" svg:y="238.25328mm"/>
          <draw:path svg:d="M 23.289665 23.289665 L 46.57933 0.0 L 69.868996 69.868996 Q 93.15866 139.73799 93.15866 232.89665 L 93.15866 326.05533 L 116.448326 326.05533 L 116.448326 349.34497 L 93.15866 372.63464 Q 93.15866 419.214 69.868996 442.50363 L 69.868996 465.7933 L 46.57933 465.7933 L 46.57933 465.7933 L 46.57933 395.92432 Q 46.57933 326.05533 46.57933 302.76566 L 46.57933 279.47598 L 23.289665 232.89665 Q 0.0 163.02766 0.0 93.15866 L 0.0 46.57933 L 0.0 46.57933 Q 0.0 46.57933 23.289665 23.289665 z" svg:height="4.657933mm" draw:style-name="style-811" svg:viewBox="0.0 0.0 116.448326 465.7933" svg:width="1.1644833mm" svg:x="136.47743mm" svg:y="198.42795mm"/>
          <draw:path svg:d="M 69.868996 23.289665 L 69.868996 0.0 L 116.448326 23.289665 Q 139.73799 46.57933 256.1863 69.868996 L 372.63464 69.868996 L 349.34497 93.15866 Q 302.76566 116.448326 302.76566 139.73799 Q 279.47598 139.73799 279.47598 163.02766 L 279.47598 163.02766 L 279.47598 163.02766 Q 256.1863 163.02766 232.89665 186.31732 Q 186.31732 186.31732 93.15866 186.31732 L -9.094947E-13 163.02766 L -9.094947E-13 139.73799 L -9.094947E-13 116.448326 L -9.094947E-13 116.448326 Q 23.289665 116.448326 23.289665 93.15866 Q 23.289665 46.57933 46.57933 46.57933 Q 69.868996 46.57933 69.868996 23.289665 z" svg:height="1.8631732mm" draw:style-name="style-812" svg:viewBox="0.0 0.0 372.63464 186.31732" svg:width="3.7263465mm" svg:x="58.45706mm" svg:y="61.48472mm"/>
          <draw:path svg:d="M 46.57933 23.289665 L 46.57933 23.289665 L 46.57933 23.289665 Q 69.868996 46.57933 69.868996 23.289665 L 69.868996 23.289665 L 139.73799 23.289665 L 186.31732 0.0 L 186.31732 0.0 L 186.31732 0.0 L 209.607 0.0 L 209.607 0.0 L 209.607 0.0 L 209.607 0.0 L 232.89665 23.289665 L 279.47598 46.57933 L 279.47598 46.57933 L 279.47598 46.57933 L 279.47598 46.57933 L 279.47598 46.57933 L 232.89665 93.15866 Q 186.31732 163.02766 209.607 186.31732 Q 232.89665 186.31732 256.1863 186.31732 L 256.1863 209.607 L 232.89665 209.607 Q 209.607 186.31732 139.73799 186.31732 L 93.15866 163.02766 L 93.15866 139.73799 Q 93.15866 139.73799 69.868996 93.15866 Q 69.868996 69.868996 46.57933 69.868996 L 23.289665 46.57933 L 23.289665 46.57933 Q 0.0 46.57933 0.0 46.57933 L 0.0 23.289665 L 0.0 23.289665 Q 23.289665 0.0 46.57933 23.289665 z" svg:height="2.0960698mm" draw:style-name="style-813" svg:viewBox="0.0 0.0 279.47598 209.607" svg:width="2.7947598mm" svg:x="48.442505mm" svg:y="252.92577mm"/>
          <draw:path svg:d="M 1.8189894E-12 489.08298 Q -23.289665 93.15866 23.289665 46.57933 Q 69.868996 -23.289665 139.73799 0.0 Q 209.607 23.289665 256.1863 116.448326 Q 302.76566 232.89665 302.76566 489.08298 Q 302.76566 721.9796 232.89665 815.1383 Q 163.02766 908.29694 93.15866 908.29694 Q 23.289665 908.29694 1.8189894E-12 489.08298 z" svg:height="9.08297mm" draw:style-name="style-814" svg:viewBox="0.0 0.0 302.76566 908.29694" svg:width="3.0276566mm" svg:x="111.091705mm" svg:y="115.74963mm"/>
          <draw:path svg:d="M 23.289665 0.0 L 23.289665 0.0 L 69.868996 0.0 Q 116.448326 0.0 116.448326 46.57933 Q 139.73799 93.15866 163.02766 93.15866 Q 163.02766 116.448326 163.02766 116.448326 Q 163.02766 139.73799 163.02766 139.73799 L 186.31732 139.73799 L 186.31732 163.02766 Q 209.607 186.31732 186.31732 186.31732 L 186.31732 209.607 L 186.31732 232.89665 L 186.31732 232.89665 L 116.448326 232.89665 Q 46.57933 232.89665 23.289665 256.1863 L 23.289665 256.1863 L 23.289665 256.1863 Q 0.0 232.89665 0.0 139.73799 L 0.0 23.289665 L 23.289665 23.289665 Q 23.289665 0.0 23.289665 0.0 z" svg:height="2.5618632mm" draw:style-name="style-815" svg:viewBox="0.0 0.0 186.31732 256.1863" svg:width="1.8631732mm" svg:x="13.740903mm" svg:y="189.57788mm"/>
          <draw:path svg:d="M 93.15866 0.0 L 93.15866 0.0 L 116.448326 0.0 Q 139.73799 0.0 139.73799 23.289665 L 139.73799 46.57933 L 139.73799 69.868996 Q 163.02766 93.15866 186.31732 93.15866 L 209.607 93.15866 L 232.89665 93.15866 L 232.89665 93.15866 L 232.89665 93.15866 Q 232.89665 93.15866 256.1863 116.448326 L 279.47598 116.448326 L 279.47598 116.448326 Q 279.47598 139.73799 279.47598 139.73799 L 302.76566 139.73799 L 302.76566 139.73799 Q 302.76566 139.73799 326.05533 163.02766 L 326.05533 163.02766 L 326.05533 186.31732 Q 326.05533 186.31732 349.34497 186.31732 L 349.34497 209.607 L 349.34497 349.34497 L 349.34497 489.08298 L 349.34497 489.08298 Q 326.05533 489.08298 326.05533 512.3726 L 326.05533 512.3726 L 326.05533 512.3726 Q 302.76566 512.3726 232.89665 465.7933 L 139.73799 442.50363 L 139.73799 419.214 L 139.73799 419.214 L 139.73799 419.214 Q 139.73799 395.92432 69.868996 302.76566 L 0.0 209.607 L 0.0 209.607 L 0.0 186.31732 L 0.0 186.31732 L 0.0 186.31732 L 0.0 163.02766 L 0.0 139.73799 L 0.0 116.448326 Q 0.0 93.15866 0.0 69.868996 Q 0.0 46.57933 46.57933 46.57933 L 93.15866 46.57933 L 93.15866 46.57933 L 93.15866 23.289665 L 93.15866 0.0 z" svg:height="5.1237264mm" draw:style-name="style-816" svg:viewBox="0.0 0.0 349.34497 512.3726" svg:width="3.4934497mm" svg:x="155.57497mm" svg:y="283.20233mm"/>
          <draw:path svg:d="M 163.02766 46.57933 L 186.31732 46.57933 L 209.607 46.57933 Q 209.607 46.57933 209.607 46.57933 L 209.607 46.57933 L 256.1863 46.57933 Q 302.76566 69.868996 302.76566 93.15866 Q 302.76566 116.448326 279.47598 139.73799 L 256.1863 163.02766 L 256.1863 163.02766 L 256.1863 186.31732 L 302.76566 186.31732 L 372.63464 186.31732 L 372.63464 186.31732 Q 372.63464 186.31732 349.34497 209.607 L 349.34497 209.607 L 349.34497 209.607 L 349.34497 232.89665 L 349.34497 232.89665 L 326.05533 232.89665 L 326.05533 232.89665 Q 326.05533 232.89665 302.76566 256.1863 L 256.1863 256.1863 L 232.89665 326.05533 Q 209.607 419.214 209.607 465.7933 Q 232.89665 558.95197 256.1863 558.95197 Q 279.47598 558.95197 279.47598 605.5313 Q 279.47598 675.40027 256.1863 675.40027 L 209.607 698.68994 L 209.607 698.68994 L 209.607 698.68994 L 186.31732 698.68994 L 186.31732 698.68994 L 163.02766 721.9796 L 116.448326 745.2693 L 116.448326 745.2693 L 116.448326 745.2693 L 116.448326 745.2693 L 93.15866 745.2693 L 93.15866 721.9796 L 69.868996 721.9796 L 69.868996 745.2693 L 69.868996 768.55896 L 46.57933 768.55896 L 23.289665 768.55896 L 23.289665 768.55896 L 23.289665 768.55896 L 23.289665 745.2693 L 23.289665 721.9796 L 23.289665 698.68994 L 23.289665 675.40027 L 0.0 675.40027 L 0.0 652.11066 L 0.0 652.11066 Q 23.289665 652.11066 23.289665 372.63464 L 23.289665 116.448326 L 23.289665 93.15866 L 23.289665 93.15866 L 23.289665 93.15866 Q 46.57933 93.15866 69.868996 46.57933 Q 69.868996 9.094947E-13 93.15866 9.094947E-13 Q 116.448326 9.094947E-13 116.448326 23.289665 Q 116.448326 46.57933 163.02766 46.57933 z M 232.89665 93.15866 Q 256.1863 93.15866 256.1863 93.15866 Q 256.1863 93.15866 256.1863 93.15866 L 232.89665 93.15866 L 232.89665 93.15866 z" svg:height="7.68559mm" draw:style-name="style-817" svg:viewBox="0.0 0.0 372.63464 768.55896" svg:width="3.7263465mm" svg:x="12.809316mm" svg:y="67.54003mm"/>
          <draw:path svg:d="M 279.47598 46.57933 L 279.47598 0.0 L 279.47598 0.0 L 279.47598 0.0 L 302.76566 0.0 L 302.76566 23.289665 L 302.76566 46.57933 L 302.76566 46.57933 L 326.05533 46.57933 Q 372.63464 46.57933 419.214 139.73799 Q 442.50363 209.607 465.7933 186.31732 Q 512.3726 186.31732 512.3726 209.607 L 512.3726 232.89665 L 326.05533 232.89665 L 116.448326 232.89665 L 46.57933 232.89665 L 0.0 232.89665 L 93.15866 209.607 Q 163.02766 186.31732 163.02766 163.02766 L 163.02766 139.73799 L 186.31732 139.73799 Q 209.607 139.73799 209.607 116.448326 L 209.607 116.448326 L 232.89665 116.448326 L 232.89665 116.448326 L 232.89665 116.448326 Q 232.89665 116.448326 256.1863 93.15866 L 256.1863 93.15866 L 256.1863 93.15866 Q 256.1863 93.15866 279.47598 46.57933 z M 302.76566 116.448326 Q 302.76566 93.15866 302.76566 93.15866 Q 326.05533 93.15866 326.05533 93.15866 Q 326.05533 116.448326 302.76566 116.448326 z" svg:height="2.3289666mm" draw:style-name="style-818" svg:viewBox="0.0 0.0 512.3726 232.89665" svg:width="5.1237264mm" svg:x="39.59243mm" svg:y="12.110626mm"/>
          <draw:path svg:d="M 232.89665 0.0 L 232.89665 0.0 L 232.89665 23.289665 L 232.89665 46.57933 L 232.89665 46.57933 L 232.89665 69.868996 L 209.607 93.15866 Q 209.607 93.15866 209.607 116.448326 L 232.89665 116.448326 L 326.05533 116.448326 Q 395.92432 116.448326 395.92432 139.73799 L 395.92432 163.02766 L 465.7933 163.02766 L 535.6623 163.02766 L 535.6623 163.02766 Q 535.6623 186.31732 558.95197 186.31732 L 582.24164 186.31732 L 582.24164 186.31732 Q 582.24164 186.31732 582.24164 209.607 L 605.5313 209.607 L 628.821 209.607 L 652.11066 232.89665 L 675.40027 232.89665 L 698.68994 232.89665 L 698.68994 256.1863 L 721.9796 256.1863 L 721.9796 256.1863 L 721.9796 279.47598 L 535.6623 279.47598 L 349.34497 279.47598 L 349.34497 279.47598 Q 326.05533 279.47598 256.1863 232.89665 Q 186.31732 232.89665 163.02766 186.31732 L 163.02766 163.02766 L 139.73799 139.73799 L 116.448326 93.15866 L 116.448326 93.15866 L 116.448326 93.15866 L 93.15866 93.15866 L 69.868996 93.15866 L 69.868996 93.15866 L 69.868996 93.15866 L 46.57933 93.15866 L 46.57933 93.15866 L 23.289665 116.448326 L 1.8189894E-12 116.448326 L 1.8189894E-12 93.15866 L 23.289665 69.868996 L 23.289665 69.868996 L 23.289665 46.57933 L 116.448326 46.57933 Q 209.607 46.57933 209.607 23.289665 Q 209.607 0.0 232.89665 0.0 z" svg:height="2.7947598mm" draw:style-name="style-819" svg:viewBox="0.0 0.0 721.9796 279.47598" svg:width="7.219796mm" svg:x="140.43668mm" svg:y="207.27802mm"/>
          <draw:path svg:d="M 46.57933 0.0 L 69.868996 0.0 L 69.868996 0.0 Q 93.15866 0.0 93.15866 0.0 L 93.15866 0.0 L 139.73799 46.57933 Q 163.02766 93.15866 232.89665 69.868996 Q 279.47598 69.868996 279.47598 46.57933 L 279.47598 23.289665 L 349.34497 23.289665 Q 419.214 23.289665 419.214 46.57933 Q 419.214 69.868996 442.50363 69.868996 Q 465.7933 69.868996 465.7933 93.15866 Q 465.7933 116.448326 442.50363 116.448326 Q 419.214 116.448326 419.214 139.73799 L 419.214 163.02766 L 465.7933 163.02766 L 489.08298 163.02766 L 512.3726 302.76566 Q 512.3726 442.50363 535.6623 465.7933 Q 558.95197 465.7933 582.24164 489.08298 L 582.24164 512.3726 L 558.95197 512.3726 Q 535.6623 512.3726 395.92432 419.214 Q 256.1863 349.34497 279.47598 419.214 L 326.05533 512.3726 L 302.76566 512.3726 L 279.47598 512.3726 L 279.47598 465.7933 L 279.47598 442.50363 L 256.1863 442.50363 L 256.1863 419.214 L 232.89665 419.214 Q 209.607 419.214 209.607 442.50363 L 186.31732 442.50363 L 186.31732 465.7933 L 186.31732 489.08298 L 186.31732 489.08298 L 163.02766 512.3726 L 139.73799 512.3726 L 116.448326 512.3726 L 116.448326 465.7933 L 93.15866 395.92432 L 116.448326 372.63464 Q 116.448326 372.63464 139.73799 395.92432 Q 186.31732 419.214 186.31732 372.63464 L 186.31732 326.05533 L 163.02766 326.05533 L 163.02766 326.05533 L 163.02766 302.76566 L 139.73799 302.76566 L 139.73799 302.76566 Q 139.73799 279.47598 139.73799 279.47598 Q 139.73799 279.47598 69.868996 256.1863 Q 0.0 232.89665 0.0 209.607 L 0.0 186.31732 L 0.0 186.31732 L 0.0 186.31732 L 23.289665 186.31732 L 23.289665 186.31732 L 46.57933 163.02766 L 46.57933 163.02766 L 46.57933 139.73799 Q 46.57933 139.73799 23.289665 93.15866 Q 23.289665 23.289665 46.57933 0.0 z" svg:height="5.1237264mm" draw:style-name="style-820" svg:viewBox="0.0 0.0 582.24164 512.3726" svg:width="5.8224163mm" svg:x="139.73799mm" svg:y="97.3508mm"/>
          <draw:path svg:d="M 116.448326 23.289665 L 163.02766 0.0 L 209.607 23.289665 Q 279.47598 23.289665 279.47598 69.868996 L 256.1863 116.448326 L 256.1863 163.02766 Q 256.1863 209.607 232.89665 209.607 L 232.89665 232.89665 L 209.607 232.89665 L 209.607 232.89665 L 209.607 232.89665 L 186.31732 232.89665 L 186.31732 232.89665 Q 186.31732 209.607 116.448326 209.607 L 69.868996 163.02766 L 23.289665 163.02766 L 9.094947E-13 163.02766 L 9.094947E-13 116.448326 Q 9.094947E-13 93.15866 23.289665 93.15866 Q 69.868996 93.15866 69.868996 69.868996 L 69.868996 46.57933 L 69.868996 23.289665 Q 69.868996 23.289665 116.448326 23.289665 z" svg:height="2.3289666mm" draw:style-name="style-821" svg:viewBox="0.0 0.0 279.47598 232.89665" svg:width="2.7947598mm" svg:x="74.75983mm" svg:y="255.02184mm"/>
          <draw:path svg:d="M 23.289665 0.0 L 46.57933 23.289665 L 46.57933 46.57933 L 46.57933 46.57933 L 46.57933 69.868996 Q 46.57933 93.15866 69.868996 93.15866 L 93.15866 93.15866 L 139.73799 69.868996 Q 163.02766 46.57933 163.02766 69.868996 L 163.02766 93.15866 L 186.31732 93.15866 Q 209.607 93.15866 209.607 116.448326 L 209.607 116.448326 L 209.607 116.448326 Q 186.31732 116.448326 186.31732 186.31732 L 163.02766 232.89665 L 139.73799 232.89665 Q 139.73799 232.89665 139.73799 256.1863 L 139.73799 256.1863 L 116.448326 256.1863 Q 93.15866 256.1863 93.15866 279.47598 Q 93.15866 302.76566 46.57933 279.47598 L 0.0 232.89665 L 0.0 232.89665 L 23.289665 232.89665 L 23.289665 232.89665 Q 46.57933 232.89665 23.289665 232.89665 L 23.289665 209.607 L 0.0 209.607 Q 0.0 186.31732 0.0 93.15866 Q 0.0 0.0 23.289665 0.0 z M 23.289665 139.73799 Q 23.289665 139.73799 23.289665 116.448326 Q 46.57933 116.448326 46.57933 139.73799 Q 46.57933 139.73799 23.289665 139.73799 z" svg:height="2.7947598mm" draw:style-name="style-822" svg:viewBox="0.0 0.0 209.607 279.47598" svg:width="2.0960698mm" svg:x="54.032024mm" svg:y="9.781659mm"/>
          <draw:path svg:d="M 256.1863 23.289665 Q 419.214 46.57933 163.02766 46.57933 Q -93.15866 46.57933 0.0 0.0 Q 93.15866 0.0 256.1863 23.289665 z" svg:height="0.4657933mm" draw:style-name="style-823" svg:viewBox="0.0 0.0 256.1863 46.57933" svg:width="2.5618632mm" svg:x="110.16012mm" svg:y="209.607mm"/>
          <draw:path svg:d="M 46.57933 0.0 L 116.448326 0.0 L 116.448326 0.0 L 116.448326 23.289665 L 93.15866 23.289665 L 93.15866 46.57933 L 139.73799 46.57933 L 186.31732 46.57933 L 279.47598 69.868996 Q 372.63464 93.15866 395.92432 186.31732 Q 419.214 279.47598 442.50363 279.47598 Q 465.7933 302.76566 465.7933 326.05533 L 465.7933 349.34497 L 489.08298 349.34497 L 512.3726 372.63464 L 535.6623 372.63464 L 558.95197 372.63464 L 558.95197 395.92432 L 558.95197 395.92432 L 512.3726 395.92432 Q 489.08298 395.92432 489.08298 675.40027 Q 489.08298 978.16595 465.7933 978.16595 L 465.7933 978.16595 L 419.214 978.16595 Q 349.34497 978.16595 326.05533 1001.4556 Q 326.05533 1024.7452 326.05533 1187.773 Q 326.05533 1374.0902 302.76566 1630.2766 L 302.76566 1863.1732 L 279.47598 1863.1732 L 256.1863 1863.1732 L 256.1863 1839.8835 L 232.89665 1839.8835 L 232.89665 1839.8835 L 232.89665 1863.1732 L 232.89665 1863.1732 L 209.607 1863.1732 L 209.607 1839.8835 L 186.31732 1839.8835 L 186.31732 1723.4352 Q 186.31732 1630.2766 163.02766 1630.2766 L 163.02766 1630.2766 L 163.02766 1630.2766 Q 186.31732 1606.9869 209.607 1443.9592 Q 232.89665 1304.2213 186.31732 1257.642 Q 116.448326 1234.3523 93.15866 698.68994 Q 69.868996 163.02766 46.57933 163.02766 Q 23.289665 163.02766 0.0 93.15866 Q 0.0 23.289665 46.57933 0.0 z" svg:height="18.631733mm" draw:style-name="style-824" svg:viewBox="0.0 0.0 558.95197 1863.1732" svg:width="5.5895195mm" svg:x="7.918486mm" svg:y="5.5895195mm"/>
          <draw:path svg:d="M 885.00726 0.0 L 885.00726 0.0 L 908.29694 0.0 Q 931.5866 23.289665 931.5866 23.289665 L 931.5866 46.57933 L 931.5866 46.57933 L 931.5866 46.57933 L 978.16595 46.57933 Q 1001.4556 69.868996 1001.4556 93.15866 L 1001.4556 139.73799 L 1001.4556 139.73799 L 1001.4556 163.02766 L 1001.4556 163.02766 Q 978.16595 163.02766 978.16595 186.31732 L 978.16595 186.31732 L 931.5866 256.1863 Q 885.00726 326.05533 791.84863 419.214 Q 698.68994 489.08298 745.2693 605.5313 Q 838.428 745.2693 838.428 768.55896 L 838.428 791.84863 L 838.428 791.84863 Q 815.1383 791.84863 768.55896 768.55896 L 721.9796 745.2693 L 721.9796 745.2693 L 698.68994 745.2693 L 698.68994 791.84863 L 698.68994 861.7176 L 698.68994 861.7176 L 698.68994 861.7176 L 675.40027 838.428 Q 652.11066 791.84863 605.5313 675.40027 Q 535.6623 558.95197 372.63464 605.5313 L 209.607 605.5313 L 186.31732 628.821 L 139.73799 652.11066 L 93.15866 652.11066 L 69.868996 652.11066 L 69.868996 652.11066 L 46.57933 628.821 L 46.57933 628.821 L 46.57933 605.5313 L 46.57933 605.5313 L 46.57933 605.5313 L 23.289665 605.5313 L 23.289665 605.5313 L 46.57933 582.24164 L 69.868996 558.95197 L 69.868996 558.95197 L 46.57933 558.95197 L 46.57933 535.6623 L 46.57933 512.3726 L 23.289665 512.3726 L 23.289665 512.3726 L 23.289665 489.08298 L 46.57933 489.08298 L 46.57933 489.08298 L 46.57933 465.7933 L 46.57933 465.7933 L 46.57933 465.7933 L 23.289665 465.7933 L 23.289665 465.7933 L 23.289665 442.50363 L 0.0 442.50363 L 0.0 442.50363 L 0.0 442.50363 L 0.0 442.50363 L 0.0 419.214 L 256.1863 372.63464 Q 512.3726 326.05533 605.5313 232.89665 Q 698.68994 163.02766 721.9796 163.02766 L 721.9796 139.73799 L 745.2693 139.73799 L 768.55896 139.73799 L 768.55896 116.448326 L 768.55896 93.15866 L 791.84863 93.15866 L 815.1383 93.15866 L 815.1383 69.868996 L 838.428 69.868996 L 838.428 69.868996 L 838.428 46.57933 L 838.428 46.57933 L 838.428 46.57933 L 861.7176 46.57933 L 861.7176 46.57933 L 861.7176 23.289665 L 861.7176 23.289665 L 885.00726 23.289665 Q 885.00726 0.0 885.00726 0.0 z" svg:height="8.617176mm" draw:style-name="style-825" svg:viewBox="0.0 0.0 1001.4556 861.7176" svg:width="10.014556mm" svg:x="45.18195mm" svg:y="57.292576mm"/>
          <draw:path svg:d="M 23.289665 46.57933 L 4.5474735E-13 0.0 L 209.607 0.0 L 419.214 0.0 L 395.92432 23.289665 Q 395.92432 23.289665 419.214 46.57933 Q 442.50363 46.57933 442.50363 69.868996 Q 419.214 116.448326 419.214 116.448326 L 419.214 116.448326 L 419.214 116.448326 Q 442.50363 116.448326 442.50363 116.448326 L 442.50363 139.73799 L 442.50363 163.02766 L 442.50363 163.02766 L 442.50363 163.02766 Q 419.214 163.02766 395.92432 209.607 Q 372.63464 209.607 349.34497 232.89665 Q 349.34497 256.1863 279.47598 256.1863 L 232.89665 256.1863 L 232.89665 256.1863 Q 232.89665 256.1863 209.607 232.89665 L 186.31732 209.607 L 163.02766 209.607 Q 139.73799 209.607 116.448326 139.73799 Q 93.15866 69.868996 69.868996 69.868996 Q 23.289665 93.15866 23.289665 46.57933 z M 209.607 139.73799 Q 232.89665 139.73799 232.89665 163.02766 L 232.89665 186.31732 L 209.607 186.31732 Q 186.31732 186.31732 186.31732 163.02766 Q 186.31732 139.73799 209.607 139.73799 z M 372.63464 163.02766 Q 372.63464 163.02766 372.63464 139.73799 Q 395.92432 139.73799 395.92432 163.02766 Q 395.92432 163.02766 372.63464 163.02766 z M 256.1863 209.607 L 232.89665 209.607 L 232.89665 209.607 L 232.89665 186.31732 L 256.1863 163.02766 Q 302.76566 163.02766 302.76566 186.31732 Q 302.76566 209.607 256.1863 209.607 z" svg:height="2.5618632mm" draw:style-name="style-826" svg:viewBox="0.0 0.0 442.50363 256.1863" svg:width="4.4250364mm" svg:x="40.291122mm" svg:y="9.08297mm"/>
          <draw:path svg:d="M 0.0 23.289665 L 0.0 1.8189894E-12 L 23.289665 1.8189894E-12 L 46.57933 23.289665 L 69.868996 23.289665 Q 116.448326 23.289665 163.02766 23.289665 Q 186.31732 23.289665 186.31732 46.57933 L 186.31732 46.57933 L 186.31732 69.868996 L 209.607 93.15866 L 209.607 93.15866 L 209.607 116.448326 L 209.607 116.448326 L 209.607 116.448326 L 232.89665 139.73799 Q 232.89665 163.02766 256.1863 163.02766 Q 279.47598 163.02766 302.76566 186.31732 L 302.76566 186.31732 L 279.47598 209.607 Q 256.1863 256.1863 256.1863 349.34497 Q 209.607 419.214 209.607 419.214 L 209.607 419.214 L 209.607 419.214 L 186.31732 419.214 L 186.31732 395.92432 L 186.31732 395.92432 L 186.31732 395.92432 Q 209.607 395.92432 186.31732 395.92432 L 186.31732 372.63464 L 139.73799 372.63464 Q 93.15866 349.34497 46.57933 349.34497 L 0.0 349.34497 L 0.0 349.34497 L 0.0 349.34497 L 0.0 326.05533 L 23.289665 326.05533 L 23.289665 256.1863 Q 23.289665 209.607 0.0 116.448326 L 0.0 46.57933 L 0.0 23.289665 z" svg:height="4.1921396mm" draw:style-name="style-827" svg:viewBox="0.0 0.0 302.76566 419.214" svg:width="3.0276566mm" svg:x="151.61572mm" svg:y="138.5735mm"/>
          <draw:path svg:d="M 721.9796 0.0 L 721.9796 0.0 L 721.9796 0.0 Q 745.2693 0.0 745.2693 23.289665 L 745.2693 46.57933 L 721.9796 46.57933 L 721.9796 46.57933 L 768.55896 93.15866 Q 791.84863 116.448326 838.428 163.02766 Q 838.428 209.607 838.428 279.47598 Q 791.84863 326.05533 791.84863 326.05533 L 791.84863 349.34497 L 791.84863 349.34497 Q 791.84863 349.34497 768.55896 372.63464 L 768.55896 372.63464 L 745.2693 372.63464 Q 721.9796 372.63464 652.11066 442.50363 L 558.95197 512.3726 L 558.95197 512.3726 Q 558.95197 512.3726 535.6623 512.3726 L 535.6623 535.6623 L 535.6623 535.6623 Q 512.3726 535.6623 512.3726 558.95197 L 512.3726 558.95197 L 512.3726 558.95197 Q 512.3726 558.95197 489.08298 558.95197 L 489.08298 582.24164 L 489.08298 605.5313 L 489.08298 605.5313 L 489.08298 605.5313 Q 489.08298 605.5313 465.7933 628.821 L 465.7933 628.821 L 465.7933 628.821 Q 442.50363 605.5313 442.50363 605.5313 L 442.50363 605.5313 L 442.50363 605.5313 Q 442.50363 605.5313 419.214 605.5313 L 395.92432 605.5313 L 372.63464 605.5313 Q 326.05533 605.5313 232.89665 605.5313 L 116.448326 605.5313 L 93.15866 628.821 L 69.868996 652.11066 L 46.57933 652.11066 L 23.289665 652.11066 L 23.289665 652.11066 L 0.0 652.11066 L 0.0 628.821 L 0.0 605.5313 L 23.289665 582.24164 L 46.57933 558.95197 L 46.57933 558.95197 L 46.57933 558.95197 L 46.57933 535.6623 L 46.57933 535.6623 L 69.868996 512.3726 L 69.868996 489.08298 L 69.868996 465.7933 Q 93.15866 465.7933 116.448326 419.214 L 139.73799 349.34497 L 163.02766 326.05533 Q 186.31732 302.76566 209.607 186.31732 L 256.1863 93.15866 L 256.1863 93.15866 Q 279.47598 93.15866 279.47598 46.57933 L 279.47598 23.289665 L 326.05533 23.289665 L 372.63464 23.289665 L 372.63464 46.57933 Q 372.63464 93.15866 395.92432 93.15866 Q 419.214 93.15866 419.214 46.57933 Q 419.214 23.289665 442.50363 23.289665 L 465.7933 23.289665 L 489.08298 93.15866 Q 512.3726 139.73799 512.3726 186.31732 L 512.3726 209.607 L 535.6623 209.607 L 535.6623 186.31732 L 535.6623 186.31732 L 558.95197 186.31732 L 558.95197 163.02766 Q 558.95197 139.73799 582.24164 93.15866 Q 605.5313 46.57933 652.11066 46.57933 L 698.68994 23.289665 L 698.68994 23.289665 Q 698.68994 23.289665 721.9796 0.0 z" svg:height="6.5211062mm" draw:style-name="style-828" svg:viewBox="0.0 0.0 838.428 652.11066" svg:width="8.384279mm" svg:x="81.97962mm" svg:y="87.569145mm"/>
          <draw:path svg:d="M 116.448326 23.289665 L 116.448326 0.0 L 116.448326 0.0 L 139.73799 0.0 L 163.02766 139.73799 Q 209.607 279.47598 279.47598 349.34497 Q 349.34497 419.214 372.63464 419.214 L 419.214 419.214 L 419.214 419.214 Q 419.214 419.214 372.63464 442.50363 L 326.05533 442.50363 L 326.05533 442.50363 Q 302.76566 465.7933 302.76566 465.7933 L 302.76566 465.7933 L 279.47598 465.7933 Q 279.47598 465.7933 279.47598 489.08298 L 279.47598 489.08298 L 232.89665 419.214 Q 209.607 372.63464 163.02766 372.63464 Q 139.73799 372.63464 139.73799 442.50363 Q 139.73799 512.3726 186.31732 558.95197 Q 209.607 558.95197 232.89665 582.24164 L 232.89665 582.24164 L 232.89665 605.5313 L 232.89665 628.821 L 256.1863 698.68994 Q 279.47598 768.55896 279.47598 815.1383 Q 279.47598 861.7176 279.47598 861.7176 L 279.47598 861.7176 L 256.1863 861.7176 Q 232.89665 838.428 116.448326 721.9796 Q 0.0 582.24164 0.0 372.63464 L 0.0 186.31732 L 0.0 163.02766 L 0.0 139.73799 L 23.289665 116.448326 L 46.57933 93.15866 L 46.57933 93.15866 L 46.57933 93.15866 L 46.57933 69.868996 L 46.57933 69.868996 L 69.868996 69.868996 L 69.868996 46.57933 L 69.868996 46.57933 L 93.15866 46.57933 L 93.15866 46.57933 L 93.15866 46.57933 L 93.15866 23.289665 L 93.15866 23.289665 L 116.448326 23.289665 z" svg:height="8.617176mm" draw:style-name="style-829" svg:viewBox="0.0 0.0 419.214 861.7176" svg:width="4.1921396mm" svg:x="122.03785mm" svg:y="70.80058mm"/>
          <draw:path svg:d="M 675.40027 23.289665 L 815.1383 0.0 L 815.1383 0.0 Q 815.1383 0.0 838.428 46.57933 Q 838.428 69.868996 791.84863 69.868996 Q 745.2693 93.15866 745.2693 93.15866 L 745.2693 116.448326 L 745.2693 116.448326 L 745.2693 139.73799 L 721.9796 139.73799 L 698.68994 139.73799 L 698.68994 163.02766 L 698.68994 163.02766 L 675.40027 163.02766 L 675.40027 186.31732 L 675.40027 186.31732 L 675.40027 186.31732 L 652.11066 186.31732 L 628.821 186.31732 L 605.5313 186.31732 Q 605.5313 186.31732 605.5313 209.607 L 605.5313 209.607 L 582.24164 209.607 L 558.95197 232.89665 L 535.6623 232.89665 L 512.3726 232.89665 L 489.08298 256.1863 L 465.7933 279.47598 L 465.7933 279.47598 L 465.7933 279.47598 L 442.50363 279.47598 L 442.50363 279.47598 L 372.63464 395.92432 Q 279.47598 489.08298 232.89665 652.11066 Q 139.73799 838.428 163.02766 1024.7452 Q 186.31732 1211.0626 232.89665 1304.2213 Q 279.47598 1397.3799 279.47598 1420.6696 Q 279.47598 1420.6696 302.76566 1443.9592 L 326.05533 1467.2489 L 326.05533 1490.5386 L 326.05533 1513.8282 L 349.34497 1537.1179 L 349.34497 1537.1179 L 326.05533 1537.1179 L 326.05533 1537.1179 L 302.76566 1560.4076 L 279.47598 1583.6973 L 279.47598 1583.6973 L 279.47598 1583.6973 L 256.1863 1606.9869 L 232.89665 1630.2766 L 232.89665 1630.2766 L 232.89665 1630.2766 L 232.89665 1653.5663 L 232.89665 1653.5663 L 232.89665 1653.5663 L 209.607 1630.2766 L 209.607 1630.2766 L 186.31732 1630.2766 L 186.31732 1630.2766 L 186.31732 1630.2766 L 186.31732 1606.9869 L 186.31732 1606.9869 L 163.02766 1583.6973 L 139.73799 1560.4076 L 139.73799 1560.4076 L 139.73799 1537.1179 L 139.73799 1537.1179 L 139.73799 1537.1179 L 116.448326 1513.8282 Q 93.15866 1490.5386 46.57933 1374.0902 Q 1.8189894E-12 1257.642 1.8189894E-12 1071.3246 Q -46.57933 861.7176 1.8189894E-12 698.68994 Q 46.57933 512.3726 139.73799 372.63464 Q 232.89665 232.89665 372.63464 139.73799 Q 512.3726 46.57933 675.40027 23.289665 z" svg:height="16.535662mm" draw:style-name="style-830" svg:viewBox="0.0 0.0 838.428 1653.5663" svg:width="8.384279mm" svg:x="91.761284mm" svg:y="65.21106mm"/>
          <draw:path svg:d="M 139.73799 23.289665 L 139.73799 0.0 L 232.89665 0.0 L 302.76566 0.0 L 302.76566 23.289665 Q 302.76566 46.57933 395.92432 46.57933 L 489.08298 46.57933 L 442.50363 186.31732 Q 395.92432 326.05533 419.214 326.05533 Q 442.50363 326.05533 442.50363 349.34497 L 442.50363 349.34497 L 465.7933 349.34497 L 465.7933 349.34497 L 465.7933 349.34497 Q 465.7933 372.63464 442.50363 372.63464 L 419.214 372.63464 L 419.214 372.63464 Q 395.92432 372.63464 372.63464 372.63464 L 372.63464 372.63464 L 372.63464 372.63464 Q 372.63464 372.63464 349.34497 372.63464 L 349.34497 395.92432 L 349.34497 395.92432 L 326.05533 395.92432 L 326.05533 395.92432 Q 326.05533 419.214 326.05533 419.214 L 302.76566 419.214 L 302.76566 419.214 L 279.47598 395.92432 L 279.47598 419.214 Q 279.47598 442.50363 256.1863 442.50363 L 256.1863 442.50363 L 256.1863 419.214 Q 232.89665 419.214 232.89665 419.214 L 232.89665 419.214 L 209.607 395.92432 Q 186.31732 372.63464 139.73799 349.34497 Q 116.448326 302.76566 93.15866 302.76566 L 69.868996 302.76566 L 69.868996 186.31732 L 69.868996 69.868996 L 46.57933 69.868996 L 0.0 46.57933 L 0.0 46.57933 L 0.0 46.57933 L 93.15866 46.57933 Q 163.02766 46.57933 139.73799 23.289665 z" svg:height="4.4250364mm" draw:style-name="style-831" svg:viewBox="0.0 0.0 489.08298 442.50363" svg:width="4.8908296mm" svg:x="19.563318mm" svg:y="211.00436mm"/>
          <draw:path svg:d="M 256.1863 209.607 L 163.02766 279.47598 L 93.15866 256.1863 Q 46.57933 232.89665 23.289665 209.607 Q 0.0 163.02766 0.0 93.15866 Q 0.0 23.289665 23.289665 0.0 Q 46.57933 0.0 209.607 0.0 Q 372.63464 0.0 372.63464 69.868996 Q 372.63464 139.73799 256.1863 209.607 z" svg:height="2.7947598mm" draw:style-name="style-832" svg:viewBox="0.0 0.0 372.63464 279.47598" svg:width="3.7263465mm" svg:x="101.54294mm" svg:y="134.14847mm"/>
          <draw:path svg:d="M 209.607 0.0 L 209.607 0.0 L 209.607 23.289665 L 209.607 69.868996 L 232.89665 46.57933 Q 256.1863 23.289665 279.47598 23.289665 L 302.76566 0.0 L 302.76566 46.57933 Q 302.76566 69.868996 302.76566 93.15866 Q 326.05533 116.448326 209.607 116.448326 Q 69.868996 116.448326 23.289665 139.73799 L -9.094947E-13 139.73799 L -9.094947E-13 116.448326 L 23.289665 116.448326 L 23.289665 116.448326 L 23.289665 116.448326 L 46.57933 93.15866 Q 69.868996 93.15866 69.868996 69.868996 L 93.15866 46.57933 L 116.448326 46.57933 Q 139.73799 23.289665 139.73799 23.289665 L 139.73799 23.289665 L 163.02766 23.289665 Q 209.607 0.0 209.607 0.0 z" svg:height="1.3973799mm" draw:style-name="style-833" svg:viewBox="0.0 0.0 302.76566 139.73799" svg:width="3.0276566mm" svg:x="46.346436mm" svg:y="103.63901mm"/>
          <draw:path svg:d="M 93.15866 93.15866 L 93.15866 116.448326 L 69.868996 116.448326 Q 69.868996 139.73799 46.57933 163.02766 L 46.57933 163.02766 L 23.289665 163.02766 Q 23.289665 163.02766 23.289665 139.73799 L 0.0 139.73799 L 0.0 116.448326 L 0.0 116.448326 L 23.289665 69.868996 Q 23.289665 23.289665 93.15866 0.0 Q 163.02766 -23.289665 116.448326 23.289665 Q 116.448326 69.868996 93.15866 93.15866 z" svg:height="1.6302766mm" draw:style-name="style-834" svg:viewBox="0.0 0.0 116.448326 163.02766" svg:width="1.1644833mm" svg:x="20.727802mm" svg:y="252.69287mm"/>
          <draw:path svg:d="M 0.0 69.868996 L 0.0 0.0 L 46.57933 23.289665 Q 93.15866 23.289665 93.15866 69.868996 Q 69.868996 93.15866 186.31732 93.15866 Q 279.47598 69.868996 326.05533 69.868996 Q 349.34497 23.289665 349.34497 23.289665 L 349.34497 23.289665 L 349.34497 23.289665 L 372.63464 23.289665 L 372.63464 46.57933 L 372.63464 69.868996 L 349.34497 69.868996 L 349.34497 69.868996 L 349.34497 93.15866 L 326.05533 93.15866 L 326.05533 93.15866 L 326.05533 116.448326 L 326.05533 116.448326 L 326.05533 116.448326 L 302.76566 116.448326 L 302.76566 116.448326 L 302.76566 139.73799 L 279.47598 139.73799 L 279.47598 139.73799 L 279.47598 163.02766 L 279.47598 163.02766 L 279.47598 163.02766 L 256.1863 186.31732 L 256.1863 209.607 L 256.1863 209.607 L 279.47598 209.607 L 279.47598 209.607 L 279.47598 232.89665 L 279.47598 232.89665 L 279.47598 256.1863 L 279.47598 256.1863 L 302.76566 256.1863 L 302.76566 302.76566 Q 279.47598 326.05533 279.47598 326.05533 L 279.47598 326.05533 L 279.47598 326.05533 Q 279.47598 326.05533 256.1863 302.76566 Q 256.1863 256.1863 232.89665 279.47598 Q 186.31732 302.76566 139.73799 302.76566 Q 69.868996 302.76566 93.15866 256.1863 Q 139.73799 186.31732 116.448326 163.02766 L 93.15866 139.73799 L 93.15866 139.73799 L 69.868996 139.73799 L 46.57933 139.73799 Q 23.289665 163.02766 0.0 163.02766 L 0.0 163.02766 L 0.0 163.02766 Q 0.0 139.73799 0.0 69.868996 z" svg:height="3.2605531mm" draw:style-name="style-835" svg:viewBox="0.0 0.0 372.63464 326.05533" svg:width="3.7263465mm" svg:x="134.61427mm" svg:y="143.69724mm"/>
          <draw:path svg:d="M 349.34497 163.02766 L 349.34497 163.02766 L 372.63464 186.31732 L 395.92432 209.607 L 395.92432 232.89665 L 395.92432 256.1863 L 419.214 279.47598 L 419.214 302.76566 L 395.92432 302.76566 L 372.63464 279.47598 L 372.63464 279.47598 L 349.34497 279.47598 L 349.34497 279.47598 L 349.34497 279.47598 L 349.34497 256.1863 L 349.34497 256.1863 L 326.05533 256.1863 Q 326.05533 232.89665 302.76566 232.89665 L 302.76566 232.89665 L 302.76566 232.89665 Q 302.76566 232.89665 279.47598 209.607 Q 279.47598 186.31732 302.76566 186.31732 Q 326.05533 186.31732 279.47598 139.73799 Q 232.89665 93.15866 186.31732 93.15866 L 139.73799 93.15866 L 139.73799 93.15866 Q 116.448326 69.868996 69.868996 46.57933 L 0.0 23.289665 L 116.448326 1.8189894E-12 Q 209.607 1.8189894E-12 279.47598 69.868996 Q 349.34497 139.73799 349.34497 163.02766 z" svg:height="3.0276566mm" draw:style-name="style-836" svg:viewBox="0.0 0.0 419.214 302.76566" svg:width="4.1921396mm" svg:x="88.26783mm" svg:y="86.17176mm"/>
          <draw:path svg:d="M -9.094947E-13 0.0 L -9.094947E-13 0.0 L 23.289665 0.0 Q 46.57933 0.0 46.57933 23.289665 L 46.57933 23.289665 L 46.57933 23.289665 Q 69.868996 23.289665 69.868996 46.57933 L 69.868996 46.57933 L 69.868996 46.57933 Q 93.15866 46.57933 116.448326 69.868996 L 116.448326 69.868996 L 116.448326 69.868996 Q 139.73799 93.15866 163.02766 93.15866 L 163.02766 93.15866 L 186.31732 93.15866 Q 209.607 93.15866 209.607 116.448326 L 232.89665 116.448326 L 232.89665 139.73799 Q 232.89665 163.02766 256.1863 186.31732 Q 256.1863 186.31732 256.1863 232.89665 L 256.1863 256.1863 L 232.89665 256.1863 L 209.607 256.1863 L 209.607 256.1863 Q 186.31732 279.47598 186.31732 279.47598 L 186.31732 279.47598 L 186.31732 279.47598 L 186.31732 302.76566 L 163.02766 302.76566 Q 163.02766 279.47598 139.73799 279.47598 Q 116.448326 279.47598 116.448326 232.89665 L 139.73799 209.607 L 116.448326 209.607 Q 93.15866 209.607 93.15866 186.31732 Q 93.15866 163.02766 69.868996 163.02766 Q 46.57933 163.02766 23.289665 93.15866 L 23.289665 46.57933 L 23.289665 46.57933 Q -9.094947E-13 46.57933 -9.094947E-13 23.289665 L -9.094947E-13 23.289665 L -9.094947E-13 0.0 z M 69.868996 116.448326 Q 69.868996 93.15866 69.868996 93.15866 Q 69.868996 93.15866 69.868996 93.15866 Q 69.868996 116.448326 69.868996 116.448326 z" svg:height="3.0276566mm" draw:style-name="style-837" svg:viewBox="0.0 0.0 256.1863 302.76566" svg:width="2.5618632mm" svg:x="44.48326mm" svg:y="10.247453mm"/>
          <draw:path svg:d="M 69.868996 23.289665 L 69.868996 0.0 L 116.448326 23.289665 Q 186.31732 23.289665 209.607 69.868996 Q 232.89665 116.448326 232.89665 93.15866 Q 232.89665 93.15866 256.1863 93.15866 L 256.1863 93.15866 L 256.1863 93.15866 Q 279.47598 93.15866 279.47598 116.448326 L 279.47598 116.448326 L 279.47598 116.448326 L 279.47598 139.73799 L 232.89665 163.02766 Q 209.607 163.02766 186.31732 163.02766 Q 186.31732 163.02766 139.73799 186.31732 L 93.15866 186.31732 L 93.15866 186.31732 Q 93.15866 186.31732 69.868996 163.02766 Q 69.868996 116.448326 46.57933 116.448326 L 0.0 93.15866 L 0.0 93.15866 Q 0.0 69.868996 46.57933 46.57933 L 69.868996 23.289665 L 69.868996 23.289665 z" svg:height="1.8631732mm" draw:style-name="style-838" svg:viewBox="0.0 0.0 279.47598 186.31732" svg:width="2.7947598mm" svg:x="14.905386mm" svg:y="139.97089mm"/>
          <draw:path svg:d="M 442.50363 0.0 L 558.95197 0.0 L 1094.6143 0.0 Q 1653.5663 23.289665 2142.6492 23.289665 L 2631.7322 23.289665 L 2631.7322 23.289665 L 2631.7322 23.289665 L 2631.7322 46.57933 Q 2631.7322 46.57933 2608.4426 69.868996 Q 2585.1528 69.868996 2585.1528 93.15866 Q 2585.1528 116.448326 2538.5735 116.448326 L 2491.9941 116.448326 L 2491.9941 139.73799 Q 2491.9941 163.02766 2422.1252 163.02766 L 2352.256 186.31732 L 2328.9666 186.31732 L 2328.9666 209.607 L 2305.6768 209.607 L 2282.3872 209.607 L 2282.3872 186.31732 L 2259.0977 186.31732 L 2259.0977 186.31732 L 2259.0977 209.607 L 2259.0977 209.607 Q 2259.0977 209.607 2212.5183 232.89665 Q 2165.939 256.1863 2165.939 256.1863 L 2189.2285 279.47598 L 2072.7803 279.47598 Q 1933.0422 302.76566 1933.0422 302.76566 L 1909.7526 302.76566 L 1909.7526 302.76566 Q 1909.7526 302.76566 1839.8835 279.47598 L 1793.3042 279.47598 L 1606.9869 279.47598 L 1443.9592 279.47598 L 1234.3523 279.47598 L 1024.7452 279.47598 L 815.1383 279.47598 L 628.821 279.47598 L 395.92432 279.47598 L 163.02766 279.47598 L 93.15866 279.47598 L 23.289665 302.76566 L 23.289665 302.76566 L 23.289665 302.76566 L 0.0 302.76566 L 0.0 302.76566 L 0.0 279.47598 L 23.289665 256.1863 L 23.289665 256.1863 L 23.289665 256.1863 L 23.289665 232.89665 L 23.289665 232.89665 L 23.289665 163.02766 L 23.289665 116.448326 L 23.289665 116.448326 L 23.289665 116.448326 L 69.868996 69.868996 Q 93.15866 23.289665 209.607 23.289665 Q 302.76566 23.289665 442.50363 0.0 z" svg:height="3.0276566mm" draw:style-name="style-839" svg:viewBox="0.0 0.0 2631.7322 302.76566" svg:width="26.317322mm" svg:x="13.740903mm" svg:y="6.2882094mm"/>
          <draw:path svg:d="M 232.89665 23.289665 L 232.89665 23.289665 L 232.89665 23.289665 Q 232.89665 46.57933 209.607 46.57933 L 209.607 46.57933 L 232.89665 69.868996 Q 256.1863 93.15866 232.89665 93.15866 Q 209.607 116.448326 302.76566 139.73799 Q 395.92432 139.73799 395.92432 139.73799 L 395.92432 139.73799 L 395.92432 186.31732 Q 395.92432 256.1863 372.63464 256.1863 L 372.63464 256.1863 L 349.34497 256.1863 Q 349.34497 279.47598 349.34497 279.47598 L 372.63464 279.47598 L 395.92432 279.47598 Q 395.92432 279.47598 395.92432 302.76566 L 372.63464 302.76566 L 372.63464 326.05533 L 372.63464 326.05533 L 349.34497 326.05533 Q 326.05533 326.05533 326.05533 302.76566 Q 326.05533 279.47598 302.76566 279.47598 Q 256.1863 279.47598 256.1863 256.1863 Q 256.1863 232.89665 232.89665 279.47598 Q 209.607 302.76566 163.02766 302.76566 L 139.73799 302.76566 L 139.73799 302.76566 Q 139.73799 279.47598 116.448326 279.47598 L 93.15866 279.47598 L 93.15866 279.47598 Q 69.868996 256.1863 69.868996 279.47598 L 69.868996 279.47598 L 69.868996 279.47598 Q 69.868996 279.47598 46.57933 186.31732 L 23.289665 116.448326 L 23.289665 116.448326 L 23.289665 93.15866 L 23.289665 93.15866 L 23.289665 93.15866 L -1.8189894E-12 93.15866 L -1.8189894E-12 93.15866 L -1.8189894E-12 69.868996 L -1.8189894E-12 69.868996 L -1.8189894E-12 46.57933 L -1.8189894E-12 46.57933 L 23.289665 46.57933 Q 69.868996 46.57933 69.868996 23.289665 Q 69.868996 0.0 93.15866 0.0 L 93.15866 0.0 L 116.448326 0.0 L 116.448326 0.0 L 163.02766 0.0 Q 232.89665 0.0 232.89665 23.289665 z M 302.76566 209.607 L 302.76566 186.31732 L 302.76566 186.31732 L 326.05533 186.31732 L 326.05533 186.31732 Q 349.34497 186.31732 349.34497 186.31732 L 349.34497 209.607 L 349.34497 209.607 Q 349.34497 232.89665 302.76566 232.89665 Q 279.47598 232.89665 302.76566 209.607 z" svg:height="3.2605531mm" draw:style-name="style-840" svg:viewBox="0.0 0.0 395.92432 326.05533" svg:width="3.959243mm" svg:x="153.94469mm" svg:y="190.97525mm"/>
          <draw:path svg:d="M 23.289665 -3.6379788E-12 L 23.289665 -3.6379788E-12 L 23.289665 46.57933 L 23.289665 93.15866 L 46.57933 93.15866 L 46.57933 93.15866 L 46.57933 116.448326 L 46.57933 139.73799 L 69.868996 209.607 Q 116.448326 279.47598 116.448326 279.47598 L 116.448326 302.76566 L 93.15866 302.76566 L 69.868996 279.47598 L 23.289665 279.47598 L 0.0 279.47598 L 0.0 139.73799 Q 23.289665 -3.6379788E-12 23.289665 -3.6379788E-12 z" svg:height="3.0276566mm" draw:style-name="style-841" svg:viewBox="0.0 0.0 116.448326 302.76566" svg:width="1.1644833mm" svg:x="23.522562mm" svg:y="273.88647mm"/>
          <draw:path svg:d="M 186.31732 23.289665 L 186.31732 23.289665 L 186.31732 46.57933 Q 209.607 69.868996 232.89665 93.15866 L 256.1863 116.448326 L 256.1863 116.448326 L 279.47598 116.448326 L 279.47598 116.448326 L 279.47598 116.448326 L 419.214 186.31732 Q 558.95197 256.1863 558.95197 256.1863 L 558.95197 256.1863 L 512.3726 256.1863 L 489.08298 256.1863 L 465.7933 279.47598 L 442.50363 302.76566 L 442.50363 302.76566 L 442.50363 302.76566 L 419.214 302.76566 Q 419.214 302.76566 395.92432 279.47598 Q 372.63464 256.1863 232.89665 209.607 L 116.448326 163.02766 L 93.15866 163.02766 L 69.868996 163.02766 L 46.57933 139.73799 L 23.289665 139.73799 L 23.289665 116.448326 L 0.0 116.448326 L 0.0 93.15866 Q 0.0 69.868996 23.289665 69.868996 Q 23.289665 69.868996 23.289665 46.57933 L 23.289665 23.289665 L 23.289665 23.289665 L 23.289665 0.0 L 116.448326 0.0 Q 232.89665 0.0 209.607 0.0 Q 209.607 23.289665 186.31732 23.289665 z" svg:height="3.0276566mm" draw:style-name="style-842" svg:viewBox="0.0 0.0 558.95197 302.76566" svg:width="5.5895195mm" svg:x="63.813683mm" svg:y="251.76128mm"/>
          <draw:path svg:d="M 116.448326 0.0 L 139.73799 23.289665 L 139.73799 116.448326 Q 139.73799 209.607 163.02766 209.607 Q 186.31732 209.607 186.31732 256.1863 Q 186.31732 302.76566 209.607 326.05533 Q 209.607 326.05533 209.607 349.34497 L 209.607 372.63464 L 163.02766 419.214 Q 116.448326 442.50363 139.73799 465.7933 Q 139.73799 465.7933 186.31732 465.7933 Q 232.89665 419.214 256.1863 489.08298 Q 256.1863 535.6623 256.1863 558.95197 Q 232.89665 558.95197 256.1863 582.24164 Q 279.47598 605.5313 279.47598 605.5313 L 279.47598 605.5313 L 279.47598 605.5313 Q 279.47598 605.5313 256.1863 628.821 L 256.1863 628.821 L 256.1863 628.821 Q 256.1863 652.11066 256.1863 652.11066 L 232.89665 652.11066 L 209.607 652.11066 Q 186.31732 628.821 186.31732 652.11066 L 186.31732 698.68994 L 163.02766 698.68994 Q 163.02766 721.9796 139.73799 745.2693 L 116.448326 768.55896 L 116.448326 768.55896 L 116.448326 791.84863 L 116.448326 791.84863 L 116.448326 791.84863 L 93.15866 861.7176 L 93.15866 931.5866 L 69.868996 931.5866 L 69.868996 931.5866 L 69.868996 908.29694 L 69.868996 908.29694 L 46.57933 908.29694 L 46.57933 908.29694 L 46.57933 698.68994 Q 46.57933 465.7933 23.289665 465.7933 Q 0.0 465.7933 0.0 372.63464 L 0.0 302.76566 L 0.0 279.47598 L 23.289665 279.47598 L 23.289665 279.47598 L 23.289665 279.47598 L 23.289665 256.1863 L 23.289665 256.1863 L 46.57933 209.607 L 46.57933 163.02766 L 46.57933 163.02766 L 69.868996 163.02766 L 69.868996 139.73799 L 69.868996 116.448326 L 69.868996 93.15866 L 69.868996 93.15866 L 69.868996 93.15866 L 69.868996 69.868996 L 69.868996 69.868996 Q 93.15866 46.57933 69.868996 46.57933 L 69.868996 46.57933 L 69.868996 0.0 Q 69.868996 -23.289665 116.448326 0.0 z" svg:height="9.315866mm" draw:style-name="style-843" svg:viewBox="0.0 0.0 279.47598 931.5866" svg:width="2.7947598mm" svg:x="19.330421mm" svg:y="141.13538mm"/>
          <draw:path svg:d="M 93.15866 1.8189894E-12 L 116.448326 1.8189894E-12 L 163.02766 23.289665 Q 209.607 46.57933 209.607 69.868996 Q 232.89665 93.15866 256.1863 93.15866 Q 256.1863 116.448326 232.89665 116.448326 Q 209.607 116.448326 209.607 139.73799 L 209.607 186.31732 L 186.31732 186.31732 L 163.02766 186.31732 L 163.02766 186.31732 Q 163.02766 186.31732 139.73799 163.02766 Q 139.73799 139.73799 116.448326 139.73799 Q 93.15866 139.73799 93.15866 163.02766 L 93.15866 186.31732 L 69.868996 186.31732 Q 46.57933 186.31732 46.57933 163.02766 L 46.57933 163.02766 L 23.289665 163.02766 L 23.289665 163.02766 L 23.289665 163.02766 L -1.8189894E-12 163.02766 L -1.8189894E-12 139.73799 Q -1.8189894E-12 116.448326 23.289665 116.448326 Q 46.57933 116.448326 46.57933 69.868996 Q 69.868996 23.289665 93.15866 1.8189894E-12 z" svg:height="1.8631732mm" draw:style-name="style-844" svg:viewBox="0.0 0.0 256.1863 186.31732" svg:width="2.5618632mm" svg:x="127.39447mm" svg:y="149.51965mm"/>
          <draw:path svg:d="M 326.05533 0.0 L 372.63464 0.0 L 395.92432 46.57933 Q 419.214 69.868996 419.214 139.73799 Q 465.7933 186.31732 465.7933 209.607 L 465.7933 232.89665 L 465.7933 232.89665 Q 442.50363 232.89665 419.214 256.1863 L 419.214 256.1863 L 419.214 256.1863 L 395.92432 256.1863 L 395.92432 256.1863 Q 395.92432 232.89665 372.63464 232.89665 L 349.34497 232.89665 L 349.34497 232.89665 Q 326.05533 209.607 256.1863 186.31732 Q 186.31732 186.31732 116.448326 139.73799 L 46.57933 93.15866 L 46.57933 93.15866 Q 46.57933 69.868996 23.289665 69.868996 L 23.289665 69.868996 L 23.289665 46.57933 Q 0.0 46.57933 0.0 23.289665 L 0.0 0.0 L 139.73799 0.0 Q 302.76566 0.0 326.05533 0.0 z" svg:height="2.5618632mm" draw:style-name="style-845" svg:viewBox="0.0 0.0 465.7933 256.1863" svg:width="4.657933mm" svg:x="112.72198mm" svg:y="302.29987mm"/>
          <draw:path svg:d="M 116.448326 46.57933 L 139.73799 -1.8189894E-12 L 139.73799 -1.8189894E-12 L 139.73799 -1.8189894E-12 L 163.02766 23.289665 Q 186.31732 46.57933 209.607 46.57933 L 209.607 46.57933 L 209.607 69.868996 L 209.607 93.15866 L 209.607 116.448326 Q 209.607 139.73799 186.31732 232.89665 L 163.02766 302.76566 L 163.02766 326.05533 L 163.02766 372.63464 L 209.607 372.63464 Q 232.89665 372.63464 256.1863 395.92432 Q 256.1863 419.214 302.76566 395.92432 L 326.05533 395.92432 L 326.05533 419.214 L 326.05533 419.214 L 256.1863 419.214 Q 209.607 442.50363 163.02766 442.50363 Q 163.02766 442.50363 116.448326 465.7933 Q 93.15866 465.7933 93.15866 489.08298 L 93.15866 489.08298 L 93.15866 489.08298 Q 93.15866 512.3726 69.868996 512.3726 L 69.868996 512.3726 L 69.868996 512.3726 Q 46.57933 512.3726 46.57933 489.08298 Q 23.289665 489.08298 23.289665 395.92432 L 0.0 302.76566 L 0.0 302.76566 Q 23.289665 302.76566 23.289665 326.05533 L 23.289665 349.34497 L 46.57933 279.47598 L 46.57933 232.89665 L 46.57933 232.89665 Q 69.868996 232.89665 69.868996 163.02766 Q 69.868996 93.15866 116.448326 46.57933 z" svg:height="5.1237264mm" draw:style-name="style-846" svg:viewBox="0.0 0.0 326.05533 512.3726" svg:width="3.2605531mm" svg:x="26.783115mm" svg:y="148.12227mm"/>
          <draw:path svg:d="M 209.607 116.448326 L 232.89665 0.0 L 256.1863 232.89665 Q 279.47598 465.7933 256.1863 512.3726 Q 232.89665 535.6623 232.89665 558.95197 L 232.89665 558.95197 L 209.607 558.95197 Q 186.31732 558.95197 139.73799 465.7933 Q 93.15866 395.92432 69.868996 349.34497 L 69.868996 302.76566 L 69.868996 279.47598 Q 46.57933 279.47598 46.57933 279.47598 L 46.57933 279.47598 L 46.57933 256.1863 L 46.57933 232.89665 L 23.289665 232.89665 Q 23.289665 232.89665 1.8189894E-12 186.31732 L 1.8189894E-12 163.02766 L 1.8189894E-12 163.02766 Q 23.289665 139.73799 23.289665 139.73799 L 23.289665 139.73799 L 23.289665 139.73799 Q 46.57933 139.73799 46.57933 139.73799 L 46.57933 163.02766 L 46.57933 186.31732 L 46.57933 186.31732 L 93.15866 186.31732 Q 116.448326 186.31732 139.73799 186.31732 Q 186.31732 232.89665 209.607 116.448326 z" svg:height="5.5895195mm" draw:style-name="style-847" svg:viewBox="0.0 0.0 256.1863 558.95197" svg:width="2.5618632mm" svg:x="149.51965mm" svg:y="238.48618mm"/>
          <draw:path svg:d="M 279.47598 209.607 L 279.47598 209.607 L 279.47598 209.607 L 256.1863 209.607 L 232.89665 209.607 L 232.89665 209.607 L 232.89665 209.607 Q 232.89665 232.89665 232.89665 256.1863 Q 232.89665 302.76566 209.607 302.76566 Q 186.31732 302.76566 163.02766 279.47598 Q 139.73799 256.1863 116.448326 256.1863 L 93.15866 279.47598 L 93.15866 256.1863 Q 93.15866 232.89665 69.868996 209.607 L 46.57933 209.607 L 23.289665 209.607 Q 0.0 209.607 0.0 163.02766 L 0.0 139.73799 L 0.0 139.73799 L 0.0 139.73799 L 46.57933 69.868996 Q 69.868996 -23.289665 93.15866 0.0 Q 139.73799 0.0 186.31732 69.868996 Q 232.89665 139.73799 232.89665 163.02766 Q 279.47598 186.31732 279.47598 209.607 z" svg:height="3.0276566mm" draw:style-name="style-848" svg:viewBox="0.0 0.0 279.47598 302.76566" svg:width="2.7947598mm" svg:x="90.3639mm" svg:y="82.678314mm"/>
          <draw:path svg:d="M 186.31732 23.289665 L 186.31732 0.0 L 209.607 0.0 L 209.607 0.0 L 232.89665 93.15866 Q 279.47598 186.31732 302.76566 209.607 Q 326.05533 209.607 302.76566 209.607 Q 302.76566 209.607 326.05533 232.89665 L 349.34497 232.89665 L 349.34497 256.1863 L 372.63464 302.76566 L 372.63464 395.92432 Q 419.214 489.08298 395.92432 535.6623 L 395.92432 558.95197 L 372.63464 558.95197 L 372.63464 558.95197 L 372.63464 489.08298 Q 372.63464 419.214 349.34497 419.214 L 326.05533 419.214 L 326.05533 419.214 Q 326.05533 419.214 302.76566 442.50363 L 302.76566 442.50363 L 279.47598 442.50363 L 279.47598 442.50363 L 232.89665 442.50363 Q 209.607 442.50363 186.31732 395.92432 L 139.73799 349.34497 L 139.73799 326.05533 Q 139.73799 302.76566 69.868996 209.607 L 23.289665 139.73799 L 23.289665 116.448326 Q 0.0 116.448326 0.0 116.448326 L 0.0 93.15866 L 23.289665 93.15866 L 46.57933 93.15866 L 93.15866 139.73799 Q 139.73799 186.31732 139.73799 186.31732 L 139.73799 209.607 L 139.73799 209.607 L 139.73799 209.607 L 163.02766 209.607 L 163.02766 209.607 L 186.31732 232.89665 L 209.607 232.89665 L 209.607 186.31732 Q 186.31732 139.73799 186.31732 93.15866 L 186.31732 46.57933 L 186.31732 23.289665 L 186.31732 23.289665 L 186.31732 23.289665 z" svg:height="5.5895195mm" draw:style-name="style-849" svg:viewBox="0.0 0.0 395.92432 558.95197" svg:width="3.959243mm" svg:x="29.344978mm" svg:y="126.46288mm"/>
          <draw:path svg:d="M 0.0 23.289665 L 23.289665 0.0 L 116.448326 23.289665 Q 186.31732 23.289665 232.89665 23.289665 Q 256.1863 23.289665 256.1863 0.0 L 256.1863 0.0 L 279.47598 0.0 L 279.47598 0.0 L 302.76566 0.0 L 326.05533 0.0 L 349.34497 46.57933 Q 372.63464 69.868996 372.63464 93.15866 L 372.63464 93.15866 L 395.92432 93.15866 L 395.92432 116.448326 L 395.92432 116.448326 L 419.214 116.448326 L 419.214 116.448326 L 419.214 116.448326 L 419.214 186.31732 Q 395.92432 256.1863 349.34497 209.607 Q 302.76566 163.02766 279.47598 186.31732 Q 279.47598 232.89665 256.1863 232.89665 L 256.1863 232.89665 L 256.1863 209.607 L 256.1863 209.607 L 232.89665 209.607 Q 232.89665 209.607 232.89665 186.31732 L 232.89665 186.31732 L 232.89665 186.31732 Q 209.607 163.02766 186.31732 163.02766 L 139.73799 139.73799 L 139.73799 139.73799 Q 139.73799 116.448326 116.448326 139.73799 L 93.15866 139.73799 L 69.868996 139.73799 L 46.57933 163.02766 L 46.57933 163.02766 L 46.57933 163.02766 L 46.57933 163.02766 Q 23.289665 163.02766 0.0 139.73799 L 0.0 139.73799 L 0.0 116.448326 L 0.0 116.448326 L 0.0 116.448326 L 23.289665 116.448326 L 23.289665 116.448326 L 23.289665 93.15866 L 23.289665 69.868996 Q 0.0 69.868996 0.0 69.868996 L 0.0 69.868996 L 0.0 69.868996 L 0.0 46.57933 L 0.0 23.289665 Q 0.0 23.289665 0.0 23.289665 z" svg:height="2.3289666mm" draw:style-name="style-850" svg:viewBox="0.0 0.0 419.214 232.89665" svg:width="4.1921396mm" svg:x="145.32751mm" svg:y="255.48763mm"/>
          <draw:path svg:d="M 256.1863 46.57933 L 279.47598 23.289665 L 302.76566 23.289665 Q 302.76566 23.289665 326.05533 0.0 L 349.34497 0.0 L 349.34497 23.289665 Q 349.34497 46.57933 326.05533 46.57933 Q 302.76566 46.57933 302.76566 69.868996 Q 302.76566 93.15866 395.92432 93.15866 Q 465.7933 93.15866 465.7933 116.448326 L 465.7933 139.73799 L 442.50363 139.73799 Q 395.92432 163.02766 442.50363 186.31732 Q 489.08298 232.89665 465.7933 232.89665 Q 465.7933 256.1863 442.50363 256.1863 L 442.50363 256.1863 L 442.50363 232.89665 Q 419.214 209.607 349.34497 209.607 Q 302.76566 209.607 302.76566 256.1863 Q 302.76566 302.76566 279.47598 302.76566 L 279.47598 326.05533 L 256.1863 326.05533 L 256.1863 326.05533 L 256.1863 256.1863 Q 256.1863 209.607 232.89665 232.89665 Q 232.89665 256.1863 186.31732 256.1863 Q 163.02766 232.89665 139.73799 302.76566 L 116.448326 372.63464 L 116.448326 372.63464 L 116.448326 372.63464 L 116.448326 302.76566 L 116.448326 232.89665 L 69.868996 232.89665 L 23.289665 209.607 L 23.289665 209.607 L 23.289665 209.607 L 23.289665 209.607 L 46.57933 209.607 L 46.57933 186.31732 L 23.289665 186.31732 L 23.289665 186.31732 L 23.289665 163.02766 L 23.289665 163.02766 L 23.289665 163.02766 L 0.0 163.02766 L 0.0 163.02766 L 0.0 163.02766 L 23.289665 139.73799 L 23.289665 139.73799 L 23.289665 116.448326 L 23.289665 116.448326 L 23.289665 116.448326 L 46.57933 116.448326 Q 46.57933 116.448326 46.57933 139.73799 L 69.868996 139.73799 L 69.868996 93.15866 L 69.868996 46.57933 L 93.15866 46.57933 Q 116.448326 23.289665 116.448326 23.289665 Q 139.73799 23.289665 163.02766 23.289665 Q 163.02766 46.57933 209.607 46.57933 Q 256.1863 69.868996 256.1863 46.57933 z" svg:height="3.7263465mm" draw:style-name="style-851" svg:viewBox="0.0 0.0 465.7933 372.63464" svg:width="4.657933mm" svg:x="17.933043mm" svg:y="247.10335mm"/>
          <draw:path svg:d="M 116.448326 23.289665 L 139.73799 0.0 L 186.31732 23.289665 Q 232.89665 23.289665 256.1863 256.1863 Q 279.47598 489.08298 279.47598 931.5866 Q 279.47598 1397.3799 232.89665 1420.6696 Q 186.31732 1443.9592 93.15866 1443.9592 Q 23.289665 1443.9592 23.289665 1443.9592 L 0.0 1443.9592 L 0.0 1397.3799 Q 0.0 1327.511 46.57933 1187.773 Q 46.57933 1048.0349 69.868996 558.95197 Q 93.15866 46.57933 116.448326 23.289665 z" svg:height="14.439592mm" draw:style-name="style-852" svg:viewBox="0.0 0.0 279.47598 1443.9592" svg:width="2.7947598mm" svg:x="116.448326mm" svg:y="175.60408mm"/>
          <draw:path svg:d="M 23.289665 23.289665 L 23.289665 0.0 L 209.607 0.0 L 395.92432 0.0 L 489.08298 0.0 Q 582.24164 23.289665 582.24164 46.57933 Q 582.24164 93.15866 558.95197 93.15866 L 558.95197 93.15866 L 558.95197 93.15866 Q 558.95197 93.15866 489.08298 93.15866 L 442.50363 93.15866 L 442.50363 93.15866 L 442.50363 116.448326 L 442.50363 139.73799 L 442.50363 139.73799 L 395.92432 139.73799 Q 372.63464 139.73799 349.34497 139.73799 Q 302.76566 186.31732 279.47598 186.31732 L 256.1863 186.31732 L 256.1863 186.31732 L 232.89665 186.31732 L 232.89665 186.31732 Q 209.607 186.31732 209.607 163.02766 Q 209.607 139.73799 209.607 116.448326 L 186.31732 93.15866 L 163.02766 93.15866 L 139.73799 93.15866 L 69.868996 69.868996 L 0.0 69.868996 L 0.0 46.57933 Q 23.289665 46.57933 23.289665 23.289665 z" svg:height="1.8631732mm" draw:style-name="style-853" svg:viewBox="0.0 0.0 582.24164 186.31732" svg:width="5.8224163mm" svg:x="14.206696mm" svg:y="108.06405mm"/>
          <draw:path svg:d="M 23.289665 186.31732 L 23.289665 0.0 L 69.868996 0.0 Q 139.73799 23.289665 139.73799 46.57933 Q 139.73799 46.57933 139.73799 69.868996 L 139.73799 93.15866 L 139.73799 93.15866 L 139.73799 93.15866 L 116.448326 69.868996 L 93.15866 69.868996 L 93.15866 93.15866 L 93.15866 116.448326 L 139.73799 116.448326 L 186.31732 139.73799 L 186.31732 139.73799 L 186.31732 139.73799 L 186.31732 139.73799 L 186.31732 139.73799 L 209.607 209.607 Q 232.89665 256.1863 186.31732 279.47598 Q 139.73799 302.76566 186.31732 372.63464 Q 186.31732 465.7933 186.31732 465.7933 L 186.31732 465.7933 L 186.31732 489.08298 L 186.31732 489.08298 L 163.02766 489.08298 L 163.02766 512.3726 L 139.73799 512.3726 L 116.448326 512.3726 L 116.448326 535.6623 L 93.15866 535.6623 L 93.15866 558.95197 L 93.15866 558.95197 L 93.15866 558.95197 L 69.868996 558.95197 L 46.57933 558.95197 L 23.289665 558.95197 L 23.289665 558.95197 L 23.289665 558.95197 L 23.289665 558.95197 L 0.0 558.95197 L 0.0 512.3726 L 0.0 489.08298 L 0.0 419.214 Q 0.0 372.63464 23.289665 186.31732 z" svg:height="5.5895195mm" draw:style-name="style-854" svg:viewBox="0.0 0.0 209.607 558.95197" svg:width="2.0960698mm" svg:x="20.029112mm" svg:y="231.03348mm"/>
          <draw:path svg:d="M 23.289665 23.289665 L 23.289665 0.0 L 46.57933 0.0 L 69.868996 23.289665 L 116.448326 23.289665 Q 163.02766 23.289665 163.02766 46.57933 L 186.31732 46.57933 L 209.607 116.448326 Q 209.607 209.607 232.89665 256.1863 L 232.89665 302.76566 L 232.89665 302.76566 L 209.607 302.76566 L 209.607 302.76566 Q 209.607 302.76566 209.607 326.05533 L 232.89665 326.05533 L 232.89665 326.05533 L 256.1863 326.05533 L 256.1863 349.34497 Q 256.1863 372.63464 209.607 372.63464 L 186.31732 395.92432 L 186.31732 395.92432 L 209.607 395.92432 L 232.89665 419.214 Q 256.1863 442.50363 279.47598 442.50363 L 279.47598 465.7933 L 256.1863 465.7933 L 232.89665 465.7933 L 209.607 465.7933 L 209.607 465.7933 L 163.02766 465.7933 Q 139.73799 442.50363 116.448326 442.50363 Q 69.868996 442.50363 23.289665 442.50363 L -1.8189894E-12 465.7933 L -1.8189894E-12 372.63464 L 23.289665 279.47598 L 23.289665 256.1863 L 23.289665 209.607 L 23.289665 116.448326 Q 23.289665 46.57933 23.289665 23.289665 z" svg:height="4.657933mm" draw:style-name="style-855" svg:viewBox="0.0 0.0 279.47598 465.7933" svg:width="2.7947598mm" svg:x="152.08151mm" svg:y="183.28967mm"/>
          <draw:path svg:d="M 0.0 46.57933 L 0.0 1.8189894E-12 L 46.57933 1.8189894E-12 Q 93.15866 23.289665 116.448326 93.15866 Q 116.448326 139.73799 139.73799 139.73799 L 139.73799 139.73799 L 116.448326 163.02766 Q 116.448326 186.31732 116.448326 163.02766 Q 116.448326 163.02766 93.15866 209.607 L 69.868996 256.1863 L 69.868996 256.1863 L 69.868996 256.1863 L 23.289665 256.1863 L 0.0 256.1863 L 0.0 163.02766 L 0.0 69.868996 L 0.0 46.57933 z" svg:height="2.5618632mm" draw:style-name="style-856" svg:viewBox="0.0 0.0 139.73799 256.1863" svg:width="1.3973799mm" svg:x="55.6623mm" svg:y="91.761284mm"/>
          <draw:path svg:d="M 0.0 279.47598 L 0.0 0.0 L 0.0 0.0 L 0.0 0.0 L 23.289665 0.0 L 23.289665 0.0 L 46.57933 0.0 L 46.57933 0.0 L 46.57933 0.0 L 46.57933 0.0 L 69.868996 0.0 L 69.868996 0.0 L 69.868996 23.289665 L 93.15866 23.289665 L 93.15866 23.289665 L 93.15866 46.57933 L 93.15866 46.57933 L 93.15866 46.57933 L 116.448326 46.57933 L 116.448326 46.57933 L 139.73799 46.57933 Q 139.73799 23.289665 163.02766 23.289665 Q 186.31732 46.57933 186.31732 46.57933 L 209.607 46.57933 L 209.607 46.57933 L 209.607 46.57933 L 186.31732 69.868996 L 186.31732 69.868996 L 186.31732 69.868996 Q 163.02766 93.15866 186.31732 93.15866 L 186.31732 93.15866 L 186.31732 232.89665 Q 186.31732 372.63464 209.607 442.50363 Q 232.89665 512.3726 232.89665 558.95197 L 232.89665 582.24164 L 232.89665 582.24164 Q 232.89665 582.24164 186.31732 605.5313 Q 186.31732 652.11066 139.73799 628.821 L 139.73799 605.5313 L 116.448326 652.11066 L 93.15866 675.40027 L 93.15866 652.11066 L 93.15866 628.821 L 69.868996 652.11066 L 69.868996 675.40027 L 69.868996 675.40027 Q 46.57933 675.40027 46.57933 628.821 L 46.57933 582.24164 L 23.289665 558.95197 Q 0.0 535.6623 0.0 279.47598 z" svg:height="6.754003mm" draw:style-name="style-857" svg:viewBox="0.0 0.0 232.89665 675.40027" svg:width="2.3289666mm" svg:x="35.40029mm" svg:y="52.16885mm"/>
          <draw:path svg:d="M 186.31732 23.289665 L 232.89665 0.0 L 232.89665 23.289665 Q 232.89665 46.57933 256.1863 46.57933 Q 279.47598 46.57933 349.34497 139.73799 Q 395.92432 232.89665 419.214 279.47598 Q 419.214 326.05533 442.50363 326.05533 Q 465.7933 326.05533 465.7933 232.89665 L 465.7933 163.02766 L 465.7933 163.02766 Q 489.08298 163.02766 489.08298 232.89665 L 489.08298 279.47598 L 512.3726 302.76566 Q 535.6623 326.05533 535.6623 302.76566 Q 535.6623 302.76566 558.95197 302.76566 L 558.95197 302.76566 L 558.95197 326.05533 L 558.95197 349.34497 L 558.95197 372.63464 Q 535.6623 372.63464 535.6623 372.63464 L 535.6623 372.63464 L 535.6623 395.92432 L 558.95197 395.92432 L 558.95197 419.214 Q 535.6623 419.214 535.6623 512.3726 L 535.6623 628.821 L 558.95197 652.11066 L 558.95197 652.11066 L 535.6623 652.11066 Q 535.6623 652.11066 535.6623 675.40027 L 558.95197 675.40027 L 582.24164 791.84863 Q 582.24164 908.29694 605.5313 1024.7452 L 628.821 1141.1936 L 628.821 1164.4833 L 628.821 1211.0626 L 628.821 1234.3523 L 628.821 1257.642 L 628.821 1257.642 L 628.821 1257.642 L 605.5313 1257.642 L 605.5313 1257.642 L 582.24164 1280.9316 L 558.95197 1280.9316 L 558.95197 1257.642 L 535.6623 1234.3523 L 535.6623 1211.0626 L 535.6623 1164.4833 L 512.3726 1117.9039 Q 489.08298 1048.0349 489.08298 931.5866 L 465.7933 838.428 L 465.7933 745.2693 Q 442.50363 628.821 442.50363 582.24164 L 419.214 535.6623 L 395.92432 535.6623 Q 372.63464 558.95197 256.1863 558.95197 Q 116.448326 558.95197 116.448326 535.6623 Q 116.448326 512.3726 93.15866 489.08298 L 69.868996 465.7933 L 69.868996 465.7933 Q 69.868996 442.50363 46.57933 442.50363 L 46.57933 442.50363 L 23.289665 442.50363 L 23.289665 442.50363 L 23.289665 442.50363 Q 0.0 419.214 0.0 419.214 Q -23.289665 419.214 0.0 395.92432 L 23.289665 372.63464 L 23.289665 372.63464 L 23.289665 372.63464 L 23.289665 279.47598 Q 23.289665 209.607 23.289665 163.02766 L 23.289665 116.448326 L 23.289665 116.448326 L 23.289665 93.15866 L 23.289665 93.15866 L 23.289665 93.15866 L 0.0 69.868996 L 0.0 46.57933 L 69.868996 46.57933 Q 139.73799 46.57933 186.31732 23.289665 z" svg:height="12.809316mm" draw:style-name="style-858" svg:viewBox="0.0 0.0 628.821 1280.9316" svg:width="6.2882094mm" svg:x="23.056768mm" svg:y="159.7671mm"/>
          <draw:path svg:d="M 395.92432 93.15866 L 419.214 0.0 L 419.214 116.448326 Q 442.50363 232.89665 442.50363 279.47598 L 442.50363 302.76566 L 442.50363 326.05533 L 442.50363 349.34497 L 442.50363 349.34497 L 442.50363 349.34497 L 442.50363 512.3726 Q 442.50363 675.40027 442.50363 675.40027 L 442.50363 675.40027 L 442.50363 745.2693 Q 442.50363 815.1383 442.50363 908.29694 L 442.50363 1001.4556 L 442.50363 1001.4556 L 442.50363 1024.7452 L 442.50363 1024.7452 L 442.50363 1024.7452 L 442.50363 1024.7452 Q 442.50363 1048.0349 442.50363 1071.3246 L 442.50363 1071.3246 L 442.50363 1071.3246 Q 419.214 1071.3246 442.50363 1094.6143 L 442.50363 1094.6143 L 442.50363 1350.8005 Q 442.50363 1630.2766 419.214 1630.2766 L 419.214 1630.2766 L 419.214 1653.5663 L 442.50363 1653.5663 L 442.50363 1676.856 L 442.50363 1723.4352 L 442.50363 1723.4352 Q 419.214 1723.4352 442.50363 1746.7249 L 442.50363 1746.7249 L 442.50363 1863.1732 L 442.50363 1979.6216 L 442.50363 2002.9113 L 442.50363 2002.9113 L 442.50363 2002.9113 L 442.50363 2026.2009 L 442.50363 2282.3872 Q 442.50363 2561.8633 442.50363 2608.4426 L 442.50363 2655.022 L 442.50363 2655.022 Q 419.214 2655.022 442.50363 2678.3115 L 442.50363 2678.3115 L 442.50363 2701.601 Q 442.50363 2701.601 419.214 2771.4702 L 419.214 2841.339 L 419.214 2864.629 Q 442.50363 2887.9185 442.50363 2887.9185 L 442.50363 2887.9185 L 442.50363 3027.6565 Q 442.50363 3167.3945 419.214 3167.3945 L 419.214 3190.684 L 419.214 3353.712 L 419.214 3493.4497 L 419.214 3493.4497 L 395.92432 3493.4497 L 395.92432 3470.1602 L 395.92432 3446.8704 L 372.63464 3470.1602 L 372.63464 3493.4497 L 326.05533 3493.4497 L 279.47598 3493.4497 L 279.47598 3470.1602 L 302.76566 3446.8704 L 302.76566 3423.5808 L 302.76566 3400.2913 L 302.76566 3260.5532 Q 302.76566 3097.5254 279.47598 3027.6565 Q 256.1863 2981.0771 256.1863 2748.1804 L 232.89665 2515.284 L 209.607 2515.284 Q 186.31732 2515.284 163.02766 2515.284 Q 163.02766 2538.5735 139.73799 2515.284 Q 116.448326 2491.9941 116.448326 2515.284 Q 116.448326 2538.5735 69.868996 2468.7046 L 46.57933 2375.546 L 23.289665 2375.546 Q 0.0 2375.546 0.0 2352.256 Q 23.289665 2352.256 0.0 1816.5939 Q -23.289665 1304.2213 0.0 1141.1936 Q 23.289665 978.16595 46.57933 978.16595 Q 69.868996 978.16595 93.15866 628.821 L 116.448326 279.47598 L 116.448326 279.47598 L 139.73799 279.47598 L 139.73799 256.1863 L 139.73799 256.1863 L 163.02766 256.1863 L 186.31732 256.1863 L 186.31732 279.47598 L 209.607 302.76566 L 209.607 326.05533 L 209.607 349.34497 L 232.89665 349.34497 L 232.89665 326.05533 L 232.89665 326.05533 L 256.1863 326.05533 L 256.1863 326.05533 L 256.1863 326.05533 L 279.47598 349.34497 L 302.76566 349.34497 L 302.76566 279.47598 Q 302.76566 186.31732 349.34497 186.31732 Q 372.63464 186.31732 395.92432 93.15866 z" svg:height="34.934498mm" draw:style-name="style-859" svg:viewBox="0.0 0.0 442.50363 3493.4497" svg:width="4.4250364mm" svg:x="8.617176mm" svg:y="57.75837mm"/>
          <draw:path svg:d="M 209.607 23.289665 L 279.47598 23.289665 L 279.47598 116.448326 Q 279.47598 232.89665 279.47598 302.76566 L 279.47598 372.63464 L 279.47598 372.63464 Q 256.1863 349.34497 139.73799 349.34497 L 23.289665 349.34497 L 23.289665 349.34497 L 23.289665 326.05533 L 23.289665 302.76566 L 0.0 279.47598 L 0.0 256.1863 Q 0.0 232.89665 23.289665 232.89665 Q 23.289665 209.607 23.289665 139.73799 L 23.289665 69.868996 L 46.57933 69.868996 Q 69.868996 69.868996 93.15866 23.289665 Q 93.15866 0.0 116.448326 0.0 Q 139.73799 23.289665 209.607 23.289665 z" svg:height="3.7263465mm" draw:style-name="style-860" svg:viewBox="0.0 0.0 279.47598 372.63464" svg:width="2.7947598mm" svg:x="15.836972mm" svg:y="176.76855mm"/>
          <draw:path svg:d="M 535.6623 69.868996 L 535.6623 69.868996 L 535.6623 93.15866 L 535.6623 93.15866 L 535.6623 93.15866 Q 512.3726 93.15866 489.08298 116.448326 L 465.7933 116.448326 L 465.7933 93.15866 Q 442.50363 93.15866 442.50363 93.15866 L 442.50363 116.448326 L 372.63464 163.02766 Q 302.76566 209.607 232.89665 326.05533 Q 163.02766 442.50363 163.02766 419.214 Q 163.02766 395.92432 116.448326 419.214 Q 69.868996 465.7933 69.868996 489.08298 Q 69.868996 512.3726 69.868996 512.3726 L 69.868996 535.6623 L 69.868996 535.6623 Q 69.868996 558.95197 46.57933 558.95197 Q 23.289665 558.95197 23.289665 512.3726 L 0.0 489.08298 L 0.0 465.7933 L 23.289665 465.7933 L 23.289665 442.50363 L 23.289665 419.214 L 23.289665 372.63464 L 23.289665 326.05533 L 23.289665 326.05533 Q 23.289665 326.05533 23.289665 279.47598 Q 23.289665 256.1863 93.15866 232.89665 Q 186.31732 232.89665 256.1863 139.73799 L 326.05533 69.868996 L 419.214 0.0 Q 489.08298 -46.57933 512.3726 0.0 Q 535.6623 69.868996 535.6623 69.868996 z" svg:height="5.5895195mm" draw:style-name="style-861" svg:viewBox="0.0 0.0 535.6623 558.95197" svg:width="5.356623mm" svg:x="29.112082mm" svg:y="153.246mm"/>
          <draw:path svg:d="M 46.57933 0.0 L 69.868996 0.0 L 232.89665 0.0 Q 419.214 0.0 512.3726 69.868996 Q 605.5313 139.73799 652.11066 139.73799 Q 675.40027 163.02766 675.40027 186.31732 L 675.40027 209.607 L 652.11066 209.607 L 652.11066 209.607 L 605.5313 186.31732 Q 558.95197 186.31732 558.95197 232.89665 Q 558.95197 256.1863 535.6623 256.1863 L 535.6623 256.1863 L 512.3726 256.1863 Q 512.3726 232.89665 512.3726 232.89665 L 512.3726 232.89665 L 489.08298 232.89665 Q 465.7933 232.89665 442.50363 186.31732 Q 419.214 186.31732 232.89665 139.73799 L 69.868996 139.73799 L 69.868996 116.448326 L 46.57933 116.448326 L 46.57933 116.448326 L 46.57933 116.448326 L 46.57933 93.15866 Q 46.57933 93.15866 23.289665 93.15866 L 23.289665 93.15866 L 23.289665 93.15866 Q -9.094947E-13 93.15866 -9.094947E-13 46.57933 L -9.094947E-13 23.289665 L -9.094947E-13 23.289665 Q 23.289665 0.0 23.289665 0.0 L 23.289665 0.0 L 46.57933 0.0 z" svg:height="2.5618632mm" draw:style-name="style-862" svg:viewBox="0.0 0.0 675.40027 256.1863" svg:width="6.754003mm" svg:x="66.608444mm" svg:y="250.5968mm"/>
          <draw:path svg:d="M 419.214 163.02766 L 419.214 163.02766 L 395.92432 163.02766 Q 349.34497 163.02766 349.34497 116.448326 Q 349.34497 69.868996 256.1863 93.15866 Q 139.73799 116.448326 139.73799 93.15866 Q 163.02766 69.868996 69.868996 116.448326 L 0.0 186.31732 L 0.0 163.02766 L 23.289665 139.73799 L 23.289665 139.73799 L 23.289665 139.73799 L 23.289665 116.448326 L 23.289665 116.448326 L 23.289665 116.448326 L 23.289665 116.448326 L 23.289665 93.15866 L 46.57933 93.15866 L 46.57933 93.15866 L 46.57933 69.868996 L 69.868996 69.868996 L 69.868996 69.868996 L 93.15866 46.57933 Q 116.448326 23.289665 186.31732 0.0 Q 256.1863 -23.289665 302.76566 23.289665 Q 349.34497 46.57933 395.92432 93.15866 Q 395.92432 139.73799 419.214 163.02766 z" svg:height="1.8631732mm" draw:style-name="style-863" svg:viewBox="0.0 0.0 419.214 186.31732" svg:width="4.1921396mm" svg:x="112.02329mm" svg:y="15.604075mm"/>
          <draw:path svg:d="M 582.24164 46.57933 L 721.9796 0.0 L 721.9796 0.0 L 745.2693 0.0 L 745.2693 0.0 Q 745.2693 23.289665 768.55896 23.289665 L 815.1383 23.289665 L 768.55896 46.57933 Q 721.9796 69.868996 675.40027 139.73799 Q 628.821 209.607 675.40027 232.89665 Q 721.9796 256.1863 721.9796 256.1863 L 721.9796 256.1863 L 721.9796 256.1863 L 721.9796 256.1863 L 698.68994 256.1863 L 698.68994 256.1863 L 698.68994 279.47598 L 675.40027 279.47598 L 675.40027 279.47598 L 675.40027 302.76566 L 698.68994 302.76566 L 721.9796 302.76566 L 721.9796 326.05533 L 721.9796 326.05533 L 349.34497 326.05533 L 9.094947E-13 326.05533 L 9.094947E-13 302.76566 L 23.289665 279.47598 L 23.289665 279.47598 L 23.289665 256.1863 L 23.289665 256.1863 L 23.289665 256.1863 L 46.57933 256.1863 L 69.868996 256.1863 L 69.868996 232.89665 L 69.868996 209.607 L 93.15866 209.607 L 116.448326 209.607 L 139.73799 186.31732 Q 163.02766 163.02766 302.76566 116.448326 Q 419.214 69.868996 582.24164 46.57933 z" svg:height="3.2605531mm" draw:style-name="style-864" svg:viewBox="0.0 0.0 815.1383 326.05533" svg:width="8.151382mm" svg:x="59.85444mm" svg:y="258.28238mm"/>
          <draw:path svg:d="M 93.15866 209.607 L 93.15866 209.607 L 93.15866 209.607 Q 93.15866 209.607 69.868996 232.89665 L 69.868996 256.1863 L 46.57933 256.1863 Q 46.57933 232.89665 23.289665 209.607 L 0.0 163.02766 L 0.0 139.73799 L 0.0 139.73799 L 0.0 139.73799 Q 23.289665 139.73799 93.15866 69.868996 L 163.02766 0.0 L 186.31732 0.0 Q 186.31732 -23.289665 186.31732 46.57933 Q 139.73799 139.73799 163.02766 163.02766 Q 163.02766 186.31732 139.73799 186.31732 Q 93.15866 186.31732 93.15866 209.607 z" svg:height="2.5618632mm" draw:style-name="style-865" svg:viewBox="0.0 0.0 186.31732 256.1863" svg:width="1.8631732mm" svg:x="75.45852mm" svg:y="98.28239mm"/>
          <draw:path svg:d="M 23.289665 442.50363 L 23.289665 0.0 L 209.607 0.0 L 395.92432 0.0 L 395.92432 23.289665 Q 395.92432 69.868996 419.214 69.868996 L 419.214 69.868996 L 489.08298 163.02766 Q 582.24164 232.89665 558.95197 256.1863 Q 558.95197 302.76566 489.08298 279.47598 Q 395.92432 256.1863 442.50363 302.76566 Q 465.7933 349.34497 512.3726 372.63464 Q 558.95197 395.92432 582.24164 395.92432 L 628.821 395.92432 L 628.821 395.92432 Q 628.821 395.92432 652.11066 395.92432 L 652.11066 419.214 L 652.11066 442.50363 L 652.11066 442.50363 L 698.68994 558.95197 Q 721.9796 675.40027 791.84863 768.55896 Q 838.428 838.428 861.7176 838.428 L 885.00726 838.428 L 675.40027 1071.3246 Q 465.7933 1280.9316 442.50363 1304.2213 Q 419.214 1304.2213 349.34497 1397.3799 Q 302.76566 1490.5386 279.47598 1490.5386 L 279.47598 1513.8282 L 279.47598 1513.8282 L 256.1863 1513.8282 L 256.1863 1560.4076 L 256.1863 1583.6973 L 186.31732 1723.4352 Q 116.448326 1863.1732 116.448326 1886.4629 L 116.448326 1933.0422 L 93.15866 1979.6216 L 69.868996 2002.9113 L 69.868996 2026.2009 L 69.868996 2049.4905 L 46.57933 2072.7803 L 23.289665 2096.0698 L 23.289665 2002.9113 L 23.289665 1909.7526 L 4.5474735E-13 1839.8835 L 4.5474735E-13 1746.7249 L 4.5474735E-13 1304.2213 Q 23.289665 861.7176 23.289665 442.50363 z" svg:height="20.9607mm" draw:style-name="style-866" svg:viewBox="0.0 0.0 885.00726 2096.0698" svg:width="8.850073mm" svg:x="32.83843mm" svg:y="30.975254mm"/>
          <draw:path svg:d="M 139.73799 209.607 L 139.73799 209.607 L 139.73799 209.607 Q 116.448326 209.607 69.868996 163.02766 Q 23.289665 139.73799 0.0 69.868996 L 0.0 9.094947E-13 L 116.448326 23.289665 Q 232.89665 23.289665 256.1863 69.868996 Q 279.47598 116.448326 209.607 163.02766 Q 139.73799 209.607 139.73799 209.607 z" svg:height="2.0960698mm" draw:style-name="style-867" svg:viewBox="0.0 0.0 256.1863 209.607" svg:width="2.5618632mm" svg:x="20.494905mm" svg:y="71.965065mm"/>
          <draw:path svg:d="M 139.73799 0.0 L 139.73799 0.0 L 139.73799 0.0 L 163.02766 0.0 L 163.02766 116.448326 Q 163.02766 232.89665 139.73799 232.89665 L 116.448326 232.89665 L 116.448326 232.89665 Q 93.15866 209.607 69.868996 186.31732 L 23.289665 139.73799 L 23.289665 139.73799 L 23.289665 139.73799 L 23.289665 116.448326 L 23.289665 116.448326 L 23.289665 116.448326 L 23.289665 116.448326 L 23.289665 93.15866 L 23.289665 93.15866 L 0.0 69.868996 L 0.0 46.57933 L 46.57933 46.57933 Q 116.448326 46.57933 116.448326 23.289665 Q 116.448326 0.0 139.73799 0.0 z" svg:height="2.3289666mm" draw:style-name="style-868" svg:viewBox="0.0 0.0 163.02766 232.89665" svg:width="1.6302766mm" svg:x="100.378456mm" svg:y="49.606987mm"/>
          <draw:path svg:d="M 232.89665 116.448326 L 256.1863 0.0 L 279.47598 46.57933 Q 302.76566 93.15866 326.05533 232.89665 L 326.05533 372.63464 L 326.05533 535.6623 L 326.05533 698.68994 L 302.76566 861.7176 Q 256.1863 1001.4556 279.47598 1001.4556 Q 302.76566 1024.7452 302.76566 1117.9039 L 302.76566 1211.0626 L 302.76566 1886.4629 L 302.76566 2585.1528 L 279.47598 2724.8909 Q 256.1863 2864.629 256.1863 2934.4978 Q 256.1863 3004.367 256.1863 3004.367 L 256.1863 3027.6565 L 232.89665 3004.367 Q 209.607 3004.367 186.31732 3050.946 Q 163.02766 3097.5254 163.02766 3097.5254 L 163.02766 3097.5254 L 163.02766 2957.7876 Q 163.02766 2841.339 163.02766 2818.0496 Q 139.73799 2818.0496 139.73799 2794.7598 L 139.73799 2771.4702 L 163.02766 2771.4702 L 163.02766 2771.4702 L 163.02766 2771.4702 Q 186.31732 2771.4702 209.607 2771.4702 L 232.89665 2771.4702 L 232.89665 2771.4702 L 209.607 2771.4702 L 209.607 2771.4702 L 209.607 2771.4702 L 209.607 2678.3115 Q 209.607 2608.4426 209.607 2491.9941 L 209.607 2352.256 L 209.607 2235.8079 Q 209.607 2119.3596 163.02766 2072.7803 Q 116.448326 2026.2009 116.448326 2002.9113 L 139.73799 1979.6216 L 163.02766 1979.6216 Q 163.02766 1979.6216 163.02766 1956.3319 L 163.02766 1956.3319 L 163.02766 1863.1732 Q 163.02766 1770.0145 186.31732 1770.0145 Q 209.607 1770.0145 209.607 1700.1456 L 209.607 1630.2766 L 186.31732 1560.4076 L 163.02766 1513.8282 L 163.02766 1490.5386 L 163.02766 1467.2489 L 139.73799 1490.5386 L 116.448326 1513.8282 L 116.448326 1537.1179 Q 116.448326 1560.4076 93.15866 1560.4076 Q 69.868996 1560.4076 69.868996 1583.6973 L 69.868996 1583.6973 L 69.868996 1583.6973 L 69.868996 1583.6973 L 46.57933 1606.9869 L 46.57933 1606.9869 L 46.57933 1606.9869 L 23.289665 1606.9869 L 23.289665 1606.9869 L 23.289665 1630.2766 L 23.289665 1630.2766 L -4.5474735E-13 1630.2766 L -4.5474735E-13 1606.9869 L 23.289665 1583.6973 L 23.289665 1560.4076 L 23.289665 1537.1179 L 23.289665 1537.1179 L 46.57933 1513.8282 L 46.57933 1513.8282 L 46.57933 1513.8282 L 46.57933 1513.8282 L 69.868996 1490.5386 L 69.868996 1467.2489 Q 69.868996 1443.9592 116.448326 1327.511 Q 163.02766 1211.0626 186.31732 885.00726 L 209.607 558.95197 L 209.607 442.50363 Q 209.607 302.76566 232.89665 302.76566 L 232.89665 279.47598 L 232.89665 256.1863 Q 209.607 256.1863 209.607 256.1863 L 209.607 256.1863 L 209.607 232.89665 Q 209.607 209.607 232.89665 116.448326 z" svg:height="30.975254mm" draw:style-name="style-869" svg:viewBox="0.0 0.0 326.05533 3097.5254" svg:width="3.2605531mm" svg:x="33.304222mm" svg:y="150.68413mm"/>
          <draw:path svg:d="M 186.31732 3.6379788E-12 L 209.607 3.6379788E-12 L 232.89665 23.289665 Q 279.47598 46.57933 256.1863 69.868996 Q 256.1863 93.15866 279.47598 93.15866 L 326.05533 93.15866 L 326.05533 69.868996 L 326.05533 69.868996 L 349.34497 69.868996 L 349.34497 69.868996 L 349.34497 93.15866 Q 326.05533 116.448326 326.05533 139.73799 L 326.05533 139.73799 L 302.76566 139.73799 L 279.47598 139.73799 L 279.47598 163.02766 L 279.47598 163.02766 L 256.1863 163.02766 L 256.1863 186.31732 L 279.47598 186.31732 L 302.76566 186.31732 L 302.76566 209.607 Q 302.76566 232.89665 349.34497 256.1863 Q 395.92432 279.47598 395.92432 279.47598 Q 372.63464 279.47598 372.63464 302.76566 L 372.63464 326.05533 L 349.34497 349.34497 L 326.05533 372.63464 L 326.05533 419.214 L 326.05533 442.50363 L 302.76566 442.50363 L 302.76566 442.50363 L 302.76566 419.214 Q 302.76566 372.63464 279.47598 372.63464 Q 232.89665 395.92432 186.31732 419.214 Q 116.448326 465.7933 116.448326 442.50363 L 116.448326 419.214 L 139.73799 419.214 Q 163.02766 419.214 163.02766 395.92432 L 163.02766 372.63464 L 163.02766 349.34497 Q 186.31732 326.05533 186.31732 279.47598 Q 232.89665 232.89665 163.02766 256.1863 Q 93.15866 279.47598 93.15866 326.05533 L 69.868996 372.63464 L 46.57933 372.63464 L 46.57933 372.63464 L 46.57933 349.34497 L 46.57933 326.05533 L 23.289665 279.47598 L 0.0 256.1863 L 0.0 256.1863 L 0.0 232.89665 L 0.0 232.89665 L 0.0 232.89665 L 23.289665 186.31732 L 46.57933 163.02766 L 46.57933 163.02766 L 46.57933 163.02766 L 46.57933 186.31732 Q 46.57933 209.607 69.868996 209.607 Q 69.868996 232.89665 139.73799 186.31732 Q 186.31732 139.73799 209.607 93.15866 L 209.607 46.57933 L 186.31732 46.57933 Q 186.31732 46.57933 186.31732 23.289665 L 163.02766 23.289665 L 163.02766 23.289665 Q 163.02766 3.6379788E-12 186.31732 3.6379788E-12 z" svg:height="4.4250364mm" draw:style-name="style-870" svg:viewBox="0.0 0.0 395.92432 442.50363" svg:width="3.959243mm" svg:x="20.029112mm" svg:y="250.13101mm"/>
          <draw:path svg:d="M 535.6623 46.57933 L 535.6623 46.57933 L 512.3726 46.57933 Q 512.3726 46.57933 465.7933 69.868996 Q 419.214 69.868996 419.214 139.73799 L 372.63464 209.607 L 395.92432 232.89665 L 395.92432 256.1863 L 395.92432 256.1863 Q 372.63464 256.1863 279.47598 349.34497 Q 186.31732 419.214 209.607 442.50363 Q 232.89665 465.7933 232.89665 465.7933 L 209.607 465.7933 L 186.31732 465.7933 Q 139.73799 465.7933 116.448326 465.7933 Q 93.15866 465.7933 93.15866 442.50363 Q 93.15866 419.214 69.868996 395.92432 L 23.289665 372.63464 L 23.289665 372.63464 Q -1.8189894E-12 372.63464 -1.8189894E-12 349.34497 L -1.8189894E-12 326.05533 L 23.289665 326.05533 L 23.289665 302.76566 L 23.289665 302.76566 L 46.57933 302.76566 L 46.57933 302.76566 L 46.57933 326.05533 L 46.57933 326.05533 L 46.57933 326.05533 L 69.868996 326.05533 L 69.868996 302.76566 L 69.868996 302.76566 L 93.15866 302.76566 L 93.15866 302.76566 L 93.15866 326.05533 L 93.15866 326.05533 L 93.15866 326.05533 L 116.448326 326.05533 L 116.448326 326.05533 L 116.448326 302.76566 L 139.73799 302.76566 L 139.73799 302.76566 L 139.73799 279.47598 L 139.73799 279.47598 L 139.73799 279.47598 L 163.02766 256.1863 L 186.31732 232.89665 L 186.31732 186.31732 L 186.31732 163.02766 L 209.607 163.02766 Q 209.607 139.73799 232.89665 139.73799 L 232.89665 116.448326 L 232.89665 93.15866 L 232.89665 93.15866 L 232.89665 93.15866 L 232.89665 93.15866 L 256.1863 93.15866 L 256.1863 93.15866 L 256.1863 69.868996 L 279.47598 69.868996 L 279.47598 69.868996 L 279.47598 46.57933 L 279.47598 46.57933 L 279.47598 46.57933 L 302.76566 46.57933 L 302.76566 46.57933 L 302.76566 23.289665 L 326.05533 23.289665 L 326.05533 23.289665 L 326.05533 0.0 L 372.63464 0.0 Q 395.92432 0.0 465.7933 0.0 Q 558.95197 23.289665 535.6623 23.289665 Q 535.6623 46.57933 535.6623 46.57933 z" svg:height="4.657933mm" draw:style-name="style-871" svg:viewBox="0.0 0.0 535.6623 465.7933" svg:width="5.356623mm" svg:x="136.94324mm" svg:y="111.79039mm"/>
          <draw:path svg:d="M 46.57933 0.0 L 93.15866 0.0 L 302.76566 0.0 Q 535.6623 0.0 535.6623 0.0 L 535.6623 0.0 L 535.6623 46.57933 Q 535.6623 116.448326 535.6623 139.73799 L 535.6623 186.31732 L 558.95197 209.607 Q 582.24164 232.89665 582.24164 232.89665 Q 582.24164 256.1863 582.24164 279.47598 L 582.24164 279.47598 L 558.95197 279.47598 L 535.6623 279.47598 L 535.6623 279.47598 Q 535.6623 279.47598 489.08298 256.1863 Q 442.50363 232.89665 349.34497 232.89665 Q 256.1863 232.89665 256.1863 256.1863 Q 256.1863 279.47598 163.02766 279.47598 L 93.15866 256.1863 L 93.15866 232.89665 L 93.15866 232.89665 L 116.448326 232.89665 Q 139.73799 232.89665 116.448326 209.607 L 93.15866 209.607 L 93.15866 186.31732 L 93.15866 186.31732 L 93.15866 186.31732 L 93.15866 163.02766 L 116.448326 163.02766 Q 116.448326 139.73799 69.868996 139.73799 L 46.57933 139.73799 L 23.289665 139.73799 Q 23.289665 139.73799 23.289665 116.448326 L 0.0 93.15866 L 23.289665 93.15866 Q 46.57933 93.15866 23.289665 69.868996 L 0.0 46.57933 L 0.0 23.289665 L 0.0 0.0 L 46.57933 0.0 z" svg:height="2.7947598mm" draw:style-name="style-872" svg:viewBox="0.0 0.0 582.24164 279.47598" svg:width="5.8224163mm" svg:x="85.00728mm" svg:y="302.29987mm"/>
          <draw:path svg:d="M 139.73799 1.8189894E-12 L 163.02766 1.8189894E-12 L 209.607 1.8189894E-12 Q 279.47598 23.289665 279.47598 46.57933 L 279.47598 46.57933 L 279.47598 46.57933 Q 279.47598 69.868996 279.47598 93.15866 L 279.47598 116.448326 L 256.1863 116.448326 Q 232.89665 116.448326 232.89665 93.15866 L 232.89665 69.868996 L 186.31732 69.868996 Q 139.73799 93.15866 93.15866 163.02766 L 46.57933 256.1863 L 46.57933 256.1863 L 46.57933 256.1863 L 23.289665 232.89665 L 23.289665 209.607 L 23.289665 186.31732 L -1.8189894E-12 163.02766 L 46.57933 93.15866 Q 46.57933 23.289665 93.15866 23.289665 Q 139.73799 1.8189894E-12 139.73799 1.8189894E-12 z" svg:height="2.5618632mm" draw:style-name="style-873" svg:viewBox="0.0 0.0 279.47598 256.1863" svg:width="2.7947598mm" svg:x="140.66959mm" svg:y="112.25619mm"/>
          <draw:path svg:d="M 23.289665 23.289665 L 23.289665 0.0 L 232.89665 0.0 L 419.214 0.0 L 419.214 23.289665 Q 419.214 46.57933 442.50363 116.448326 Q 489.08298 186.31732 535.6623 209.607 Q 558.95197 232.89665 582.24164 232.89665 L 582.24164 256.1863 L 582.24164 279.47598 L 582.24164 279.47598 L 558.95197 279.47598 Q 558.95197 279.47598 558.95197 302.76566 L 558.95197 302.76566 L 558.95197 302.76566 Q 535.6623 326.05533 535.6623 326.05533 L 535.6623 326.05533 L 535.6623 349.34497 Q 558.95197 372.63464 558.95197 372.63464 Q 558.95197 395.92432 442.50363 419.214 L 349.34497 419.214 L 349.34497 419.214 L 326.05533 419.214 L 326.05533 419.214 L 326.05533 419.214 L 232.89665 442.50363 L 163.02766 442.50363 L 163.02766 419.214 Q 139.73799 419.214 139.73799 395.92432 Q 139.73799 372.63464 116.448326 372.63464 Q 93.15866 372.63464 116.448326 279.47598 Q 139.73799 163.02766 116.448326 139.73799 Q 93.15866 139.73799 69.868996 139.73799 Q 46.57933 116.448326 23.289665 69.868996 L 1.8189894E-12 23.289665 L 1.8189894E-12 23.289665 Q 1.8189894E-12 23.289665 23.289665 23.289665 z M 465.7933 209.607 L 489.08298 209.607 L 489.08298 232.89665 Q 489.08298 279.47598 465.7933 279.47598 Q 442.50363 279.47598 442.50363 232.89665 Q 442.50363 232.89665 465.7933 209.607 z M 186.31732 256.1863 Q 186.31732 232.89665 209.607 232.89665 Q 232.89665 232.89665 232.89665 256.1863 Q 232.89665 279.47598 209.607 279.47598 Q 186.31732 279.47598 186.31732 256.1863 z M 163.02766 302.76566 Q 163.02766 279.47598 163.02766 279.47598 Q 186.31732 279.47598 186.31732 279.47598 Q 186.31732 302.76566 163.02766 302.76566 z" svg:height="4.4250364mm" draw:style-name="style-874" svg:viewBox="0.0 0.0 582.24164 442.50363" svg:width="5.8224163mm" svg:x="88.034935mm" svg:y="8.850073mm"/>
          <draw:path svg:d="M 69.868996 23.289665 L 93.15866 0.0 L 116.448326 23.289665 Q 116.448326 23.289665 116.448326 46.57933 L 139.73799 46.57933 L 139.73799 93.15866 Q 116.448326 139.73799 116.448326 209.607 L 116.448326 256.1863 L 93.15866 256.1863 Q 69.868996 256.1863 46.57933 209.607 L 23.289665 186.31732 L 23.289665 186.31732 Q 46.57933 163.02766 46.57933 163.02766 L 46.57933 163.02766 L 46.57933 163.02766 Q 23.289665 139.73799 23.289665 69.868996 L 0.0 23.289665 L 23.289665 23.289665 Q 46.57933 23.289665 69.868996 23.289665 z" svg:height="2.5618632mm" draw:style-name="style-875" svg:viewBox="0.0 0.0 139.73799 256.1863" svg:width="1.3973799mm" svg:x="28.180494mm" svg:y="253.62445mm"/>
          <draw:path svg:d="M 116.448326 46.57933 L 139.73799 0.0 L 139.73799 0.0 Q 139.73799 0.0 163.02766 0.0 L 163.02766 23.289665 L 349.34497 186.31732 Q 512.3726 372.63464 535.6623 372.63464 L 535.6623 395.92432 L 512.3726 395.92432 Q 489.08298 395.92432 489.08298 419.214 Q 512.3726 442.50363 512.3726 465.7933 L 512.3726 489.08298 L 489.08298 489.08298 Q 465.7933 489.08298 465.7933 465.7933 Q 465.7933 442.50363 419.214 442.50363 Q 395.92432 419.214 349.34497 419.214 Q 302.76566 419.214 279.47598 535.6623 L 256.1863 628.821 L 232.89665 628.821 L 232.89665 605.5313 L 232.89665 605.5313 L 232.89665 605.5313 L 209.607 535.6623 L 209.607 465.7933 L 163.02766 465.7933 L 116.448326 465.7933 L 116.448326 442.50363 L 93.15866 442.50363 L 93.15866 442.50363 L 93.15866 419.214 L 93.15866 419.214 Q 93.15866 419.214 46.57933 395.92432 L 23.289665 372.63464 L 23.289665 372.63464 L 1.8189894E-12 372.63464 L 1.8189894E-12 372.63464 L 1.8189894E-12 372.63464 L 1.8189894E-12 349.34497 L 1.8189894E-12 349.34497 L 23.289665 349.34497 L 23.289665 326.05533 L 93.15866 256.1863 Q 139.73799 186.31732 163.02766 186.31732 L 163.02766 186.31732 L 163.02766 163.02766 L 186.31732 163.02766 L 186.31732 163.02766 L 186.31732 139.73799 L 186.31732 139.73799 L 186.31732 139.73799 L 186.31732 139.73799 L 186.31732 116.448326 L 186.31732 116.448326 L 186.31732 93.15866 L 163.02766 93.15866 L 139.73799 93.15866 L 139.73799 116.448326 Q 139.73799 116.448326 116.448326 93.15866 L 93.15866 93.15866 L 93.15866 93.15866 Q 93.15866 69.868996 116.448326 46.57933 z M 116.448326 69.868996 Q 116.448326 46.57933 116.448326 46.57933 Q 139.73799 46.57933 139.73799 46.57933 Q 139.73799 69.868996 116.448326 69.868996 z" svg:height="6.2882094mm" draw:style-name="style-876" svg:viewBox="0.0 0.0 535.6623 628.821" svg:width="5.356623mm" svg:x="91.761284mm" svg:y="54.497818mm"/>
          <draw:path svg:d="M 1909.7526 23.289665 L 1909.7526 9.094947E-13 L 2026.2009 139.73799 Q 2165.939 279.47598 2259.0977 512.3726 Q 2352.256 745.2693 2375.546 768.55896 L 2398.8354 815.1383 L 2398.8354 815.1383 L 2398.8354 815.1383 L 2398.8354 838.428 Q 2398.8354 861.7176 2422.1252 908.29694 Q 2445.4148 978.16595 2445.4148 1327.511 Q 2445.4148 1676.856 2398.8354 1839.8835 Q 2352.256 1979.6216 2259.0977 2119.3596 Q 2165.939 2235.8079 2002.9113 2352.256 Q 1839.8835 2491.9941 1606.9869 2561.8633 Q 1350.8005 2631.7322 1141.1936 2655.022 Q 954.8763 2678.3115 768.55896 2608.4426 Q 582.24164 2538.5735 535.6623 2515.284 Q 489.08298 2468.7046 419.214 2422.1252 Q 326.05533 2398.8354 232.89665 2259.0977 Q 116.448326 2119.3596 93.15866 2026.2009 L 46.57933 1909.7526 L 46.57933 1886.4629 Q 23.289665 1863.1732 23.289665 1793.3042 L 0.0 1723.4352 L 0.0 1560.4076 Q 23.289665 1397.3799 23.289665 1234.3523 Q 69.868996 1094.6143 116.448326 1001.4556 L 163.02766 885.00726 L 163.02766 885.00726 Q 163.02766 885.00726 186.31732 861.7176 L 186.31732 861.7176 L 186.31732 861.7176 L 186.31732 861.7176 L 186.31732 838.428 L 209.607 838.428 L 209.607 838.428 L 209.607 815.1383 L 209.607 815.1383 L 209.607 815.1383 L 232.89665 815.1383 L 232.89665 815.1383 L 349.34497 721.9796 Q 442.50363 628.821 582.24164 582.24164 Q 721.9796 535.6623 954.8763 582.24164 Q 1187.773 582.24164 1280.9316 652.11066 Q 1374.0902 721.9796 1397.3799 721.9796 L 1397.3799 745.2693 L 1397.3799 745.2693 Q 1397.3799 768.55896 1420.6696 768.55896 L 1420.6696 768.55896 L 1420.6696 861.7176 Q 1420.6696 931.5866 1443.9592 931.5866 Q 1443.9592 954.8763 1467.2489 954.8763 L 1490.5386 954.8763 L 1490.5386 931.5866 L 1513.8282 931.5866 L 1513.8282 931.5866 Q 1513.8282 954.8763 1513.8282 954.8763 L 1537.1179 954.8763 L 1537.1179 978.16595 Q 1560.4076 1001.4556 1560.4076 1001.4556 L 1560.4076 1001.4556 L 1537.1179 1164.4833 Q 1513.8282 1327.511 1513.8282 1374.0902 Q 1513.8282 1397.3799 1490.5386 1397.3799 L 1490.5386 1420.6696 L 1490.5386 1420.6696 L 1467.2489 1420.6696 L 1467.2489 1420.6696 L 1467.2489 1420.6696 L 1467.2489 1443.9592 L 1467.2489 1443.9592 L 1443.9592 1443.9592 L 1443.9592 1467.2489 L 1443.9592 1467.2489 L 1420.6696 1467.2489 L 1420.6696 1467.2489 L 1420.6696 1467.2489 L 1420.6696 1490.5386 L 1420.6696 1490.5386 L 1397.3799 1490.5386 L 1397.3799 1490.5386 L 1327.511 1490.5386 L 1280.9316 1490.5386 L 1280.9316 1467.2489 L 1280.9316 1420.6696 L 1257.642 1443.9592 L 1234.3523 1467.2489 L 1234.3523 1420.6696 L 1234.3523 1374.0902 L 1211.0626 1374.0902 Q 1211.0626 1374.0902 1234.3523 1327.511 L 1234.3523 1304.2213 L 1234.3523 1304.2213 Q 1234.3523 1304.2213 1257.642 1280.9316 L 1257.642 1280.9316 L 1257.642 1280.9316 Q 1257.642 1280.9316 1257.642 1257.642 Q 1280.9316 1257.642 1280.9316 1141.1936 Q 1280.9316 1001.4556 1234.3523 908.29694 Q 1164.4833 815.1383 1024.7452 815.1383 L 885.00726 768.55896 L 815.1383 791.84863 L 721.9796 791.84863 L 698.68994 791.84863 Q 675.40027 815.1383 582.24164 861.7176 L 489.08298 908.29694 L 489.08298 931.5866 L 489.08298 931.5866 L 465.7933 931.5866 L 465.7933 954.8763 L 465.7933 954.8763 L 442.50363 954.8763 L 442.50363 954.8763 L 442.50363 954.8763 L 442.50363 978.16595 L 442.50363 978.16595 L 349.34497 1071.3246 Q 256.1863 1164.4833 232.89665 1280.9316 Q 209.607 1420.6696 209.607 1606.9869 Q 209.607 1816.5939 256.1863 1886.4629 Q 256.1863 1956.3319 279.47598 1956.3319 L 279.47598 1956.3319 L 372.63464 2096.0698 Q 489.08298 2235.8079 512.3726 2282.3872 Q 558.95197 2305.6768 582.24164 2328.9666 L 605.5313 2352.256 L 628.821 2352.256 L 652.11066 2352.256 L 675.40027 2375.546 L 721.9796 2398.8354 L 745.2693 2398.8354 L 768.55896 2398.8354 L 838.428 2422.1252 Q 908.29694 2445.4148 1094.6143 2445.4148 Q 1304.2213 2445.4148 1374.0902 2398.8354 Q 1467.2489 2398.8354 1490.5386 2375.546 L 1513.8282 2375.546 L 1537.1179 2375.546 L 1560.4076 2352.256 L 1606.9869 2352.256 L 1630.2766 2352.256 L 1630.2766 2328.9666 Q 1653.5663 2328.9666 1723.4352 2282.3872 Q 1793.3042 2259.0977 1933.0422 2119.3596 Q 2072.7803 1979.6216 2142.6492 1770.0145 Q 2212.5183 1560.4076 2235.8079 1350.8005 Q 2259.0977 1141.1936 2189.2285 908.29694 L 2142.6492 698.68994 L 2142.6492 675.40027 L 2119.3596 652.11066 L 2119.3596 628.821 L 2119.3596 582.24164 L 2096.0698 558.95197 L 2072.7803 535.6623 L 2072.7803 535.6623 Q 2072.7803 535.6623 1979.6216 372.63464 L 1886.4629 232.89665 L 1863.1732 232.89665 L 1863.1732 209.607 L 1839.8835 209.607 L 1816.5939 209.607 L 1816.5939 186.31732 L 1793.3042 186.31732 L 1793.3042 163.02766 L 1793.3042 139.73799 L 1816.5939 139.73799 L 1839.8835 163.02766 L 1839.8835 163.02766 L 1839.8835 163.02766 L 1863.1732 163.02766 L 1863.1732 163.02766 L 1886.4629 186.31732 L 1909.7526 209.607 L 1909.7526 209.607 L 1933.0422 209.607 L 1933.0422 209.607 L 1933.0422 209.607 L 1933.0422 186.31732 L 1933.0422 186.31732 L 1933.0422 163.02766 L 1933.0422 163.02766 L 1933.0422 163.02766 L 1933.0422 163.02766 L 1933.0422 139.73799 L 1933.0422 139.73799 L 1933.0422 116.448326 L 1933.0422 69.868996 L 1933.0422 69.868996 L 1933.0422 69.868996 L 1933.0422 46.57933 L 1933.0422 46.57933 L 1909.7526 23.289665 z" svg:height="26.550219mm" draw:style-name="style-877" svg:viewBox="0.0 0.0 2445.4148 2655.022" svg:width="24.45415mm" svg:x="116.21543mm" svg:y="58.92285mm"/>
          <draw:path svg:d="M 419.214 23.289665 L 442.50363 46.57933 L 442.50363 46.57933 L 465.7933 46.57933 L 465.7933 46.57933 L 465.7933 46.57933 L 465.7933 69.868996 L 465.7933 69.868996 L 489.08298 69.868996 L 489.08298 93.15866 L 489.08298 93.15866 L 512.3726 93.15866 L 512.3726 93.15866 L 512.3726 93.15866 L 512.3726 116.448326 L 512.3726 116.448326 L 535.6623 139.73799 L 558.95197 186.31732 L 558.95197 232.89665 L 558.95197 302.76566 L 535.6623 302.76566 L 512.3726 326.05533 L 489.08298 326.05533 L 465.7933 326.05533 L 465.7933 302.76566 L 465.7933 302.76566 L 442.50363 302.76566 Q 442.50363 279.47598 395.92432 232.89665 Q 349.34497 186.31732 279.47598 209.607 L 209.607 232.89665 L 163.02766 372.63464 Q 139.73799 489.08298 139.73799 791.84863 Q 139.73799 1094.6143 163.02766 1117.9039 L 186.31732 1141.1936 L 186.31732 1164.4833 L 186.31732 1187.773 L 209.607 1187.773 L 209.607 1211.0626 L 232.89665 1211.0626 L 279.47598 1211.0626 L 326.05533 1211.0626 L 349.34497 1211.0626 L 372.63464 1211.0626 L 419.214 1211.0626 L 419.214 1187.773 L 419.214 1187.773 L 442.50363 1164.4833 L 465.7933 1141.1936 L 465.7933 1141.1936 L 465.7933 1117.9039 L 465.7933 1117.9039 L 465.7933 1117.9039 L 465.7933 1071.3246 L 465.7933 1001.4556 L 465.7933 978.16595 Q 465.7933 931.5866 442.50363 885.00726 Q 419.214 861.7176 349.34497 838.428 L 279.47598 838.428 L 256.1863 815.1383 L 232.89665 791.84863 L 232.89665 745.2693 L 232.89665 698.68994 L 256.1863 698.68994 L 256.1863 698.68994 L 279.47598 675.40027 L 302.76566 652.11066 L 302.76566 652.11066 L 326.05533 652.11066 L 326.05533 652.11066 L 326.05533 652.11066 L 372.63464 652.11066 L 395.92432 652.11066 L 419.214 652.11066 L 442.50363 652.11066 L 465.7933 675.40027 L 489.08298 698.68994 L 489.08298 698.68994 L 512.3726 698.68994 L 512.3726 698.68994 L 512.3726 698.68994 L 512.3726 721.9796 L 512.3726 721.9796 L 535.6623 721.9796 L 535.6623 745.2693 L 535.6623 745.2693 L 558.95197 745.2693 L 582.24164 791.84863 Q 605.5313 861.7176 628.821 1024.7452 L 628.821 1187.773 L 628.821 1187.773 Q 605.5313 1187.773 605.5313 1211.0626 Q 605.5313 1234.3523 512.3726 1304.2213 Q 442.50363 1397.3799 302.76566 1397.3799 Q 163.02766 1397.3799 93.15866 1327.511 Q 46.57933 1257.642 -1.8189894E-12 1071.3246 Q -46.57933 885.00726 -1.8189894E-12 558.95197 Q -1.8189894E-12 256.1863 46.57933 186.31732 L 93.15866 93.15866 L 93.15866 93.15866 Q 116.448326 93.15866 116.448326 69.868996 L 116.448326 69.868996 L 139.73799 69.868996 L 163.02766 46.57933 L 186.31732 46.57933 Q 232.89665 0.0 326.05533 0.0 Q 395.92432 0.0 419.214 23.289665 z" svg:height="13.973799mm" draw:style-name="style-878" svg:viewBox="0.0 0.0 628.821 1397.3799" svg:width="6.2882094mm" svg:x="120.640465mm" svg:y="175.60408mm"/>
          <draw:path svg:d="M 116.448326 0.0 L 139.73799 23.289665 L 139.73799 419.214 L 139.73799 815.1383 L 139.73799 908.29694 Q 116.448326 1024.7452 93.15866 1024.7452 Q 93.15866 1024.7452 69.868996 1071.3246 Q 69.868996 1141.1936 93.15866 1141.1936 Q 139.73799 1141.1936 139.73799 1211.0626 Q 139.73799 1257.642 163.02766 1257.642 L 163.02766 1257.642 L 186.31732 1350.8005 Q 186.31732 1443.9592 209.607 1583.6973 L 232.89665 1723.4352 L 232.89665 1770.0145 L 232.89665 1793.3042 L 232.89665 1793.3042 L 232.89665 1793.3042 L 209.607 1793.3042 L 209.607 1816.5939 L 163.02766 1816.5939 L 116.448326 1816.5939 L 116.448326 1816.5939 L 116.448326 1816.5939 L 93.15866 1793.3042 L 69.868996 1793.3042 L 69.868996 1723.4352 L 69.868996 1653.5663 L 69.868996 1630.2766 Q 93.15866 1630.2766 93.15866 1583.6973 L 93.15866 1537.1179 L 69.868996 1490.5386 Q 46.57933 1420.6696 46.57933 1374.0902 L 23.289665 1327.511 L 23.289665 1280.9316 Q 0.0 1234.3523 0.0 838.428 L 0.0 419.214 L 0.0 302.76566 Q 0.0 186.31732 23.289665 209.607 Q 46.57933 232.89665 46.57933 163.02766 Q 46.57933 116.448326 46.57933 139.73799 Q 23.289665 139.73799 23.289665 116.448326 L 23.289665 69.868996 L 23.289665 69.868996 Q 46.57933 69.868996 69.868996 23.289665 Q 93.15866 -46.57933 116.448326 0.0 z" svg:height="18.16594mm" draw:style-name="style-879" svg:viewBox="0.0 0.0 232.89665 1816.5939" svg:width="2.3289666mm" svg:x="34.468704mm" svg:y="188.64629mm"/>
          <draw:path svg:d="M 279.47598 116.448326 L 279.47598 116.448326 L 326.05533 139.73799 Q 372.63464 163.02766 372.63464 163.02766 L 372.63464 186.31732 L 349.34497 186.31732 Q 326.05533 163.02766 279.47598 163.02766 Q 256.1863 163.02766 256.1863 186.31732 L 279.47598 209.607 L 279.47598 209.607 L 279.47598 209.607 L 279.47598 232.89665 L 279.47598 232.89665 L 302.76566 232.89665 L 302.76566 256.1863 L 279.47598 256.1863 L 256.1863 256.1863 L 256.1863 256.1863 Q 232.89665 256.1863 232.89665 232.89665 Q 232.89665 209.607 139.73799 163.02766 Q 46.57933 139.73799 46.57933 116.448326 L 23.289665 69.868996 L 23.289665 69.868996 Q 1.8189894E-12 46.57933 1.8189894E-12 46.57933 L 1.8189894E-12 46.57933 L 1.8189894E-12 23.289665 L 1.8189894E-12 23.289665 L 46.57933 0.0 Q 69.868996 -23.289665 186.31732 46.57933 Q 279.47598 116.448326 279.47598 116.448326 z" svg:height="2.5618632mm" draw:style-name="style-880" svg:viewBox="0.0 0.0 372.63464 256.1863" svg:width="3.7263465mm" svg:x="142.06696mm" svg:y="136.24454mm"/>
          <draw:path svg:d="M 93.15866 23.289665 L 93.15866 3.6379788E-12 L 139.73799 23.289665 Q 209.607 46.57933 209.607 69.868996 Q 232.89665 69.868996 256.1863 69.868996 Q 302.76566 69.868996 302.76566 69.868996 L 302.76566 69.868996 L 302.76566 256.1863 Q 302.76566 442.50363 279.47598 442.50363 L 279.47598 465.7933 L 256.1863 465.7933 Q 256.1863 442.50363 232.89665 442.50363 Q 209.607 419.214 139.73799 395.92432 L 69.868996 395.92432 L 69.868996 395.92432 L 69.868996 372.63464 L 69.868996 349.34497 Q 69.868996 326.05533 46.57933 302.76566 L 23.289665 302.76566 L 23.289665 302.76566 Q 23.289665 279.47598 0.0 279.47598 L 0.0 279.47598 L 0.0 256.1863 Q 23.289665 256.1863 0.0 232.89665 L 0.0 209.607 L 0.0 209.607 Q 23.289665 209.607 23.289665 186.31732 Q 23.289665 163.02766 46.57933 163.02766 Q 69.868996 163.02766 69.868996 93.15866 Q 69.868996 46.57933 69.868996 23.289665 L 93.15866 23.289665 L 93.15866 23.289665 z M 139.73799 46.57933 Q 163.02766 46.57933 163.02766 46.57933 Q 163.02766 69.868996 163.02766 69.868996 Q 139.73799 69.868996 139.73799 46.57933 z" svg:height="4.657933mm" draw:style-name="style-881" svg:viewBox="0.0 0.0 302.76566 465.7933" svg:width="3.0276566mm" svg:x="15.604075mm" svg:y="188.87918mm"/>
          <draw:path svg:d="M -1.8189894E-12 23.289665 L -1.8189894E-12 0.0 L 23.289665 23.289665 Q 46.57933 46.57933 69.868996 46.57933 L 69.868996 46.57933 L 116.448326 69.868996 Q 163.02766 93.15866 163.02766 69.868996 Q 186.31732 46.57933 209.607 93.15866 Q 256.1863 93.15866 256.1863 116.448326 L 279.47598 116.448326 L 279.47598 232.89665 Q 302.76566 372.63464 279.47598 465.7933 L 279.47598 535.6623 L 256.1863 535.6623 Q 256.1863 558.95197 256.1863 558.95197 L 279.47598 558.95197 L 279.47598 558.95197 L 279.47598 582.24164 L 256.1863 582.24164 Q 232.89665 558.95197 209.607 535.6623 Q 209.607 512.3726 163.02766 489.08298 L 93.15866 465.7933 L 93.15866 465.7933 Q 69.868996 442.50363 69.868996 419.214 Q 69.868996 419.214 46.57933 372.63464 Q 23.289665 349.34497 23.289665 326.05533 Q 23.289665 279.47598 46.57933 232.89665 Q 69.868996 186.31732 69.868996 163.02766 Q 46.57933 139.73799 46.57933 116.448326 Q 23.289665 93.15866 23.289665 69.868996 Q -1.8189894E-12 46.57933 -1.8189894E-12 23.289665 z" svg:height="5.8224163mm" draw:style-name="style-882" svg:viewBox="0.0 0.0 279.47598 582.24164" svg:width="2.7947598mm" svg:x="155.80786mm" svg:y="237.08879mm"/>
          <draw:path svg:d="M 46.57933 186.31732 L 0.0 0.0 L 0.0 0.0 L 0.0 0.0 L 23.289665 23.289665 L 46.57933 46.57933 L 46.57933 46.57933 L 46.57933 46.57933 L 46.57933 69.868996 L 46.57933 69.868996 L 69.868996 46.57933 L 93.15866 0.0 L 93.15866 46.57933 L 93.15866 69.868996 L 116.448326 69.868996 L 139.73799 46.57933 L 139.73799 46.57933 L 163.02766 46.57933 L 279.47598 279.47598 Q 372.63464 512.3726 512.3726 652.11066 Q 652.11066 815.1383 721.9796 885.00726 Q 791.84863 931.5866 815.1383 931.5866 L 815.1383 931.5866 L 838.428 954.8763 L 861.7176 978.16595 L 861.7176 978.16595 L 885.00726 978.16595 L 885.00726 978.16595 L 885.00726 978.16595 L 885.00726 1001.4556 L 885.00726 1001.4556 L 908.29694 1024.7452 L 908.29694 1024.7452 L 908.29694 1024.7452 L 885.00726 1024.7452 L 885.00726 1048.0349 L 885.00726 1071.3246 L 861.7176 1071.3246 L 861.7176 1071.3246 L 861.7176 1094.6143 L 885.00726 1094.6143 L 885.00726 1117.9039 L 885.00726 1141.1936 L 861.7176 1141.1936 L 861.7176 1141.1936 L 838.428 1141.1936 L 838.428 1117.9039 L 838.428 1117.9039 L 838.428 1117.9039 L 815.1383 1117.9039 L 815.1383 1117.9039 L 815.1383 1094.6143 L 791.84863 1094.6143 L 791.84863 1094.6143 L 791.84863 1094.6143 L 791.84863 1094.6143 L 768.55896 1071.3246 L 768.55896 1071.3246 L 745.2693 1071.3246 L 745.2693 1071.3246 L 745.2693 1071.3246 L 721.9796 1048.0349 Q 698.68994 1024.7452 558.95197 908.29694 Q 419.214 791.84863 256.1863 558.95197 Q 93.15866 349.34497 46.57933 186.31732 z" svg:height="11.411936mm" draw:style-name="style-883" svg:viewBox="0.0 0.0 908.29694 1141.1936" svg:width="9.08297mm" svg:x="117.37991mm" svg:y="43.784573mm"/>
          <draw:path svg:d="M 69.868996 0.0 L 139.73799 0.0 L 139.73799 93.15866 Q 139.73799 163.02766 163.02766 232.89665 L 163.02766 326.05533 L 186.31732 326.05533 Q 209.607 349.34497 186.31732 395.92432 Q 186.31732 442.50363 139.73799 442.50363 Q 116.448326 442.50363 116.448326 465.7933 L 93.15866 512.3726 L 93.15866 558.95197 Q 93.15866 605.5313 69.868996 652.11066 L 46.57933 721.9796 L 46.57933 721.9796 L 46.57933 721.9796 L 46.57933 652.11066 L 46.57933 605.5313 L 46.57933 558.95197 Q 46.57933 489.08298 23.289665 419.214 L 0.0 326.05533 L 0.0 326.05533 L 0.0 302.76566 L 0.0 232.89665 Q 0.0 163.02766 0.0 93.15866 Q 0.0 23.289665 69.868996 0.0 z" svg:height="7.219796mm" draw:style-name="style-884" svg:viewBox="0.0 0.0 186.31732 721.9796" svg:width="1.8631732mm" svg:x="35.40029mm" svg:y="211.47017mm"/>
          <draw:path svg:d="M 232.89665 46.57933 L 256.1863 23.289665 L 279.47598 0.0 L 302.76566 0.0 L 302.76566 209.607 Q 279.47598 395.92432 302.76566 442.50363 L 302.76566 465.7933 L 279.47598 465.7933 Q 232.89665 465.7933 232.89665 489.08298 Q 232.89665 535.6623 232.89665 512.3726 Q 232.89665 512.3726 209.607 512.3726 L 209.607 512.3726 L 186.31732 512.3726 L 139.73799 512.3726 L 139.73799 489.08298 L 139.73799 489.08298 L 139.73799 489.08298 Q 139.73799 489.08298 116.448326 465.7933 L 116.448326 442.50363 L 116.448326 419.214 Q 93.15866 395.92432 46.57933 326.05533 Q 0.0 256.1863 0.0 186.31732 L 0.0 116.448326 L 0.0 93.15866 L 0.0 69.868996 L 0.0 69.868996 L 0.0 69.868996 L 23.289665 69.868996 L 23.289665 69.868996 L 23.289665 93.15866 L 46.57933 93.15866 L 46.57933 116.448326 L 46.57933 139.73799 L 69.868996 139.73799 L 93.15866 139.73799 L 93.15866 116.448326 L 93.15866 93.15866 L 116.448326 69.868996 L 139.73799 46.57933 L 139.73799 46.57933 L 139.73799 46.57933 L 139.73799 69.868996 L 139.73799 93.15866 L 163.02766 93.15866 L 163.02766 116.448326 L 186.31732 116.448326 L 186.31732 116.448326 L 186.31732 93.15866 L 186.31732 93.15866 L 209.607 93.15866 Q 209.607 69.868996 232.89665 46.57933 z" svg:height="5.1237264mm" draw:style-name="style-885" svg:viewBox="0.0 0.0 302.76566 512.3726" svg:width="3.0276566mm" svg:x="29.344978mm" svg:y="171.17905mm"/>
          <draw:path svg:d="M 46.57933 0.0 L 69.868996 23.289665 L 139.73799 23.289665 L 209.607 46.57933 L 232.89665 46.57933 L 256.1863 46.57933 L 302.76566 69.868996 Q 326.05533 93.15866 349.34497 93.15866 L 349.34497 116.448326 L 349.34497 116.448326 Q 326.05533 116.448326 326.05533 139.73799 L 326.05533 139.73799 L 326.05533 186.31732 Q 349.34497 232.89665 326.05533 232.89665 Q 302.76566 232.89665 302.76566 209.607 L 302.76566 209.607 L 302.76566 186.31732 L 302.76566 186.31732 L 279.47598 186.31732 L 279.47598 186.31732 L 232.89665 163.02766 Q 186.31732 139.73799 186.31732 186.31732 Q 186.31732 232.89665 139.73799 232.89665 Q 93.15866 232.89665 93.15866 232.89665 Q 93.15866 232.89665 46.57933 232.89665 L 23.289665 232.89665 L 23.289665 232.89665 L 0.0 232.89665 L 0.0 232.89665 L 0.0 232.89665 L 0.0 209.607 Q 0.0 186.31732 0.0 93.15866 Q 0.0 -23.289665 46.57933 0.0 z" svg:height="2.3289666mm" draw:style-name="style-886" svg:viewBox="0.0 0.0 349.34497 232.89665" svg:width="3.4934497mm" svg:x="13.508006mm" svg:y="108.52984mm"/>
          <draw:path svg:d="M 93.15866 46.57933 L 116.448326 46.57933 L 116.448326 23.289665 L 116.448326 0.0 L 163.02766 23.289665 Q 209.607 46.57933 232.89665 93.15866 Q 256.1863 139.73799 302.76566 116.448326 Q 349.34497 116.448326 349.34497 139.73799 Q 349.34497 163.02766 395.92432 163.02766 Q 465.7933 186.31732 489.08298 186.31732 L 489.08298 186.31732 L 489.08298 209.607 L 489.08298 232.89665 L 512.3726 232.89665 Q 512.3726 232.89665 535.6623 256.1863 L 558.95197 256.1863 L 558.95197 302.76566 L 558.95197 349.34497 L 535.6623 349.34497 L 535.6623 349.34497 L 535.6623 372.63464 Q 512.3726 372.63464 512.3726 395.92432 L 512.3726 395.92432 L 465.7933 419.214 Q 395.92432 442.50363 395.92432 512.3726 L 395.92432 558.95197 L 395.92432 558.95197 Q 395.92432 582.24164 372.63464 582.24164 L 372.63464 605.5313 L 372.63464 605.5313 L 349.34497 605.5313 L 349.34497 605.5313 L 349.34497 605.5313 L 349.34497 605.5313 L 349.34497 605.5313 L 326.05533 628.821 L 302.76566 628.821 L 302.76566 605.5313 Q 302.76566 582.24164 232.89665 535.6623 L 139.73799 489.08298 L 139.73799 489.08298 Q 139.73799 465.7933 116.448326 465.7933 L 69.868996 465.7933 L 69.868996 465.7933 Q 69.868996 442.50363 46.57933 442.50363 L 46.57933 442.50363 L 23.289665 442.50363 Q 23.289665 419.214 23.289665 302.76566 Q 23.289665 186.31732 23.289665 186.31732 Q 0.0 163.02766 0.0 93.15866 Q 0.0 0.0 46.57933 23.289665 Q 69.868996 46.57933 93.15866 46.57933 z M 93.15866 372.63464 Q 116.448326 349.34497 116.448326 372.63464 Q 116.448326 395.92432 93.15866 372.63464 Q 69.868996 372.63464 93.15866 372.63464 z M 326.05533 465.7933 L 302.76566 465.7933 L 302.76566 442.50363 L 302.76566 419.214 L 326.05533 395.92432 L 326.05533 372.63464 L 349.34497 372.63464 Q 372.63464 372.63464 349.34497 419.214 Q 349.34497 465.7933 326.05533 465.7933 z" svg:height="6.2882094mm" draw:style-name="style-887" svg:viewBox="0.0 0.0 558.95197 628.821" svg:width="5.5895195mm" svg:x="14.672489mm" svg:y="10.247453mm"/>
          <draw:path svg:d="M 232.89665 0.0 L 256.1863 0.0 L 232.89665 46.57933 Q 232.89665 93.15866 256.1863 93.15866 Q 279.47598 93.15866 256.1863 139.73799 Q 232.89665 186.31732 209.607 186.31732 L 209.607 209.607 L 186.31732 209.607 Q 139.73799 186.31732 139.73799 186.31732 L 139.73799 186.31732 L 139.73799 186.31732 L 116.448326 186.31732 L 116.448326 186.31732 Q 116.448326 186.31732 93.15866 163.02766 L 69.868996 139.73799 L 46.57933 139.73799 L 23.289665 139.73799 L 23.289665 116.448326 L 0.0 116.448326 L 0.0 93.15866 L 0.0 69.868996 L 23.289665 69.868996 Q 23.289665 46.57933 46.57933 46.57933 L 46.57933 23.289665 L 139.73799 23.289665 Q 209.607 0.0 232.89665 0.0 z M 46.57933 69.868996 Q 46.57933 69.868996 69.868996 69.868996 Q 69.868996 93.15866 46.57933 93.15866 Q 46.57933 93.15866 46.57933 69.868996 z" svg:height="2.0960698mm" draw:style-name="style-888" svg:viewBox="0.0 0.0 256.1863 209.607" svg:width="2.5618632mm" svg:x="21.892286mm" svg:y="301.83408mm"/>
          <draw:path svg:d="M 139.73799 23.289665 L 0.0 0.0 L 419.214 0.0 L 815.1383 0.0 L 815.1383 0.0 L 815.1383 23.289665 L 652.11066 46.57933 Q 489.08298 46.57933 442.50363 116.448326 Q 419.214 163.02766 395.92432 186.31732 L 372.63464 232.89665 L 372.63464 256.1863 L 372.63464 279.47598 L 372.63464 279.47598 Q 372.63464 279.47598 349.34497 326.05533 L 326.05533 349.34497 L 326.05533 349.34497 L 326.05533 372.63464 L 326.05533 372.63464 L 302.76566 372.63464 L 302.76566 279.47598 Q 279.47598 209.607 279.47598 139.73799 L 279.47598 46.57933 L 279.47598 46.57933 Q 279.47598 46.57933 139.73799 23.289665 z" svg:height="3.7263465mm" draw:style-name="style-889" svg:viewBox="0.0 0.0 815.1383 372.63464" svg:width="8.151382mm" svg:x="34.00291mm" svg:y="211.00436mm"/>
          <draw:path svg:d="M 116.448326 23.289665 L 139.73799 -3.6379788E-12 L 163.02766 -3.6379788E-12 L 186.31732 -3.6379788E-12 L 163.02766 69.868996 Q 139.73799 139.73799 139.73799 186.31732 Q 93.15866 232.89665 93.15866 232.89665 L 93.15866 256.1863 L 93.15866 256.1863 Q 93.15866 256.1863 69.868996 232.89665 L 46.57933 186.31732 L 46.57933 186.31732 Q 46.57933 186.31732 23.289665 139.73799 L 0.0 93.15866 L 0.0 93.15866 Q 0.0 69.868996 23.289665 69.868996 L 23.289665 69.868996 L 23.289665 69.868996 Q 23.289665 93.15866 46.57933 46.57933 L 93.15866 46.57933 L 116.448326 23.289665 z" svg:height="2.5618632mm" draw:style-name="style-890" svg:viewBox="0.0 0.0 186.31732 256.1863" svg:width="1.8631732mm" svg:x="30.276566mm" svg:y="282.73654mm"/>
          <draw:path svg:d="M 116.448326 46.57933 L 116.448326 1.8189894E-12 L 139.73799 46.57933 Q 163.02766 69.868996 232.89665 69.868996 Q 326.05533 46.57933 349.34497 93.15866 Q 372.63464 139.73799 372.63464 139.73799 L 372.63464 139.73799 L 372.63464 256.1863 Q 395.92432 349.34497 395.92432 395.92432 Q 419.214 419.214 419.214 419.214 L 419.214 442.50363 L 465.7933 419.214 Q 489.08298 395.92432 512.3726 419.214 L 512.3726 419.214 L 512.3726 419.214 Q 512.3726 442.50363 558.95197 442.50363 L 582.24164 442.50363 L 605.5313 442.50363 L 605.5313 442.50363 L 605.5313 442.50363 Q 605.5313 442.50363 558.95197 465.7933 L 489.08298 489.08298 L 512.3726 535.6623 Q 512.3726 605.5313 535.6623 628.821 L 535.6623 652.11066 L 535.6623 652.11066 Q 558.95197 652.11066 558.95197 675.40027 L 558.95197 675.40027 L 558.95197 675.40027 Q 558.95197 698.68994 558.95197 721.9796 L 558.95197 745.2693 L 558.95197 745.2693 L 558.95197 745.2693 L 558.95197 721.9796 L 558.95197 721.9796 L 535.6623 721.9796 L 535.6623 721.9796 L 535.6623 721.9796 L 512.3726 698.68994 L 512.3726 675.40027 L 512.3726 652.11066 L 489.08298 652.11066 L 489.08298 628.821 L 489.08298 628.821 L 465.7933 628.821 L 465.7933 628.821 L 465.7933 628.821 L 465.7933 605.5313 L 465.7933 605.5313 L 442.50363 582.24164 Q 442.50363 558.95197 419.214 558.95197 L 372.63464 558.95197 L 349.34497 558.95197 Q 326.05533 582.24164 326.05533 582.24164 L 302.76566 582.24164 L 302.76566 582.24164 Q 279.47598 582.24164 279.47598 558.95197 Q 279.47598 535.6623 302.76566 535.6623 Q 326.05533 535.6623 256.1863 489.08298 L 186.31732 465.7933 L 186.31732 442.50363 Q 186.31732 419.214 139.73799 395.92432 L 116.448326 372.63464 L 116.448326 372.63464 Q 116.448326 349.34497 93.15866 349.34497 L 46.57933 349.34497 L 46.57933 349.34497 Q 46.57933 349.34497 46.57933 372.63464 L 23.289665 372.63464 L 0.0 372.63464 L 0.0 372.63464 L 0.0 349.34497 L 0.0 326.05533 L 23.289665 326.05533 Q 46.57933 302.76566 93.15866 256.1863 Q 139.73799 209.607 93.15866 186.31732 Q 69.868996 163.02766 93.15866 139.73799 L 93.15866 116.448326 L 93.15866 116.448326 Q 93.15866 93.15866 116.448326 46.57933 z" svg:height="7.452693mm" draw:style-name="style-891" svg:viewBox="0.0 0.0 605.5313 745.2693" svg:width="6.055313mm" svg:x="57.292576mm" svg:y="97.117905mm"/>
          <draw:path svg:d="M 209.607 23.289665 L 232.89665 -3.6379788E-12 L 349.34497 23.289665 Q 465.7933 69.868996 489.08298 116.448326 Q 535.6623 163.02766 558.95197 163.02766 L 558.95197 163.02766 L 558.95197 163.02766 Q 558.95197 163.02766 558.95197 186.31732 L 582.24164 186.31732 L 582.24164 186.31732 Q 582.24164 209.607 605.5313 209.607 L 628.821 209.607 L 698.68994 209.607 L 791.84863 209.607 L 885.00726 209.607 L 1001.4556 209.607 L 1001.4556 209.607 L 1001.4556 209.607 L 512.3726 232.89665 L 1.8189894E-12 232.89665 L 1.8189894E-12 209.607 L 1.8189894E-12 209.607 L 186.31732 209.607 L 372.63464 209.607 L 372.63464 186.31732 L 372.63464 186.31732 L 349.34497 186.31732 L 349.34497 163.02766 L 326.05533 163.02766 L 302.76566 163.02766 L 279.47598 139.73799 L 256.1863 139.73799 L 256.1863 116.448326 Q 232.89665 116.448326 232.89665 116.448326 L 232.89665 116.448326 L 232.89665 116.448326 Q 232.89665 116.448326 209.607 93.15866 L 186.31732 93.15866 L 186.31732 69.868996 Q 186.31732 23.289665 209.607 23.289665 z" svg:height="2.3289666mm" draw:style-name="style-892" svg:viewBox="0.0 0.0 1001.4556 232.89665" svg:width="10.014556mm" svg:x="143.93013mm" svg:y="207.97672mm"/>
          <draw:path svg:d="M -1.8189894E-12 23.289665 L -1.8189894E-12 -3.6379788E-12 L 23.289665 -3.6379788E-12 Q 46.57933 -3.6379788E-12 46.57933 23.289665 Q 46.57933 46.57933 116.448326 46.57933 Q 163.02766 46.57933 163.02766 93.15866 Q 163.02766 116.448326 163.02766 139.73799 L 163.02766 139.73799 L 186.31732 139.73799 Q 186.31732 163.02766 209.607 163.02766 L 232.89665 163.02766 L 232.89665 163.02766 L 232.89665 186.31732 L 232.89665 186.31732 L 232.89665 209.607 L 232.89665 209.607 Q 209.607 232.89665 232.89665 256.1863 L 232.89665 279.47598 L 209.607 279.47598 Q 209.607 302.76566 209.607 302.76566 L 232.89665 302.76566 L 209.607 302.76566 Q 186.31732 326.05533 186.31732 349.34497 L 186.31732 372.63464 L 163.02766 372.63464 Q 163.02766 349.34497 116.448326 349.34497 L 69.868996 349.34497 L 46.57933 326.05533 L 23.289665 326.05533 L 23.289665 302.76566 L 23.289665 302.76566 L -1.8189894E-12 302.76566 L -1.8189894E-12 302.76566 L -1.8189894E-12 279.47598 L 23.289665 279.47598 L 23.289665 163.02766 Q 23.289665 46.57933 -1.8189894E-12 23.289665 z" svg:height="3.7263465mm" draw:style-name="style-893" svg:viewBox="0.0 0.0 232.89665 372.63464" svg:width="2.3289666mm" svg:x="152.08151mm" svg:y="180.02911mm"/>
          <draw:path svg:d="M 163.02766 23.289665 L 186.31732 0.0 L 186.31732 46.57933 Q 163.02766 93.15866 163.02766 139.73799 L 163.02766 186.31732 L 139.73799 232.89665 Q 139.73799 279.47598 163.02766 279.47598 Q 209.607 256.1863 256.1863 186.31732 L 326.05533 93.15866 L 372.63464 69.868996 Q 419.214 69.868996 419.214 69.868996 L 419.214 69.868996 L 419.214 69.868996 Q 395.92432 69.868996 395.92432 69.868996 L 395.92432 93.15866 L 326.05533 186.31732 Q 256.1863 302.76566 326.05533 326.05533 Q 395.92432 349.34497 395.92432 349.34497 L 395.92432 372.63464 L 256.1863 372.63464 L 139.73799 349.34497 L 116.448326 349.34497 L 69.868996 349.34497 L 69.868996 349.34497 L 69.868996 326.05533 L 46.57933 326.05533 L 46.57933 302.76566 L 46.57933 302.76566 L 23.289665 302.76566 L 23.289665 279.47598 L 23.289665 256.1863 L 0.0 256.1863 L 0.0 256.1863 L 0.0 232.89665 L 0.0 232.89665 L 0.0 209.607 Q -23.289665 186.31732 0.0 93.15866 Q 23.289665 0.0 69.868996 23.289665 Q 116.448326 23.289665 116.448326 46.57933 Q 116.448326 69.868996 163.02766 23.289665 z" svg:height="3.7263465mm" draw:style-name="style-894" svg:viewBox="0.0 0.0 419.214 372.63464" svg:width="4.1921396mm" svg:x="37.962154mm" svg:y="100.84425mm"/>
          <draw:path svg:d="M 116.448326 186.31732 L 116.448326 209.607 L 93.15866 209.607 Q 69.868996 209.607 69.868996 186.31732 Q 46.57933 139.73799 23.289665 69.868996 L -1.8189894E-12 0.0 L 23.289665 0.0 Q 69.868996 -23.289665 69.868996 69.868996 Q 116.448326 163.02766 116.448326 186.31732 z" svg:height="2.0960698mm" draw:style-name="style-895" svg:viewBox="0.0 0.0 116.448326 209.607" svg:width="1.1644833mm" svg:x="127.39447mm" svg:y="41.9214mm"/>
          <draw:path svg:d="M 1257.642 23.289665 L 1280.9316 -3.6379788E-12 L 1280.9316 -3.6379788E-12 L 1280.9316 -3.6379788E-12 L 1304.2213 23.289665 L 1327.511 46.57933 L 1327.511 46.57933 L 1350.8005 46.57933 L 1374.0902 69.868996 Q 1374.0902 93.15866 1374.0902 69.868996 L 1374.0902 69.868996 L 1374.0902 69.868996 L 1397.3799 69.868996 L 1443.9592 93.15866 Q 1467.2489 93.15866 1513.8282 139.73799 Q 1560.4076 186.31732 1560.4076 163.02766 Q 1560.4076 139.73799 1583.6973 163.02766 L 1606.9869 186.31732 L 1606.9869 186.31732 L 1606.9869 186.31732 L 1606.9869 186.31732 L 1630.2766 186.31732 L 1700.1456 186.31732 L 1746.7249 186.31732 L 1746.7249 163.02766 L 1746.7249 163.02766 L 1746.7249 163.02766 L 1770.0145 163.02766 L 1770.0145 163.02766 L 1770.0145 186.31732 L 1793.3042 186.31732 L 1816.5939 186.31732 L 1816.5939 209.607 L 1816.5939 232.89665 L 1700.1456 232.89665 Q 1606.9869 232.89665 954.8763 256.1863 L 302.76566 256.1863 L 256.1863 256.1863 L 186.31732 279.47598 L 163.02766 279.47598 L 163.02766 279.47598 L 116.448326 279.47598 L 46.57933 279.47598 L 23.289665 302.76566 L 1.8189894E-12 302.76566 L 1.8189894E-12 279.47598 L 1.8189894E-12 256.1863 L 23.289665 256.1863 L 23.289665 256.1863 L 69.868996 256.1863 L 139.73799 232.89665 L 279.47598 209.607 Q 442.50363 186.31732 442.50363 186.31732 L 442.50363 186.31732 L 442.50363 186.31732 Q 442.50363 186.31732 442.50363 209.607 L 465.7933 209.607 L 535.6623 209.607 Q 605.5313 186.31732 721.9796 209.607 L 838.428 209.607 L 931.5866 209.607 Q 1024.7452 186.31732 1071.3246 186.31732 L 1117.9039 186.31732 L 1117.9039 163.02766 L 1141.1936 163.02766 L 1141.1936 163.02766 L 1141.1936 186.31732 L 1141.1936 186.31732 L 1164.4833 186.31732 L 1164.4833 163.02766 Q 1187.773 163.02766 1187.773 116.448326 L 1211.0626 69.868996 L 1234.3523 69.868996 L 1234.3523 69.868996 L 1234.3523 46.57933 L 1234.3523 46.57933 L 1234.3523 46.57933 Q 1234.3523 46.57933 1257.642 23.289665 z M 1234.3523 139.73799 Q 1234.3523 139.73799 1257.642 139.73799 Q 1257.642 139.73799 1234.3523 139.73799 Q 1234.3523 139.73799 1234.3523 139.73799 z" svg:height="3.0276566mm" draw:style-name="style-896" svg:viewBox="0.0 0.0 1816.5939 302.76566" svg:width="18.16594mm" svg:x="125.065506mm" svg:y="258.98108mm"/>
          <draw:path svg:d="M 46.57933 23.289665 L 46.57933 0.0 L 69.868996 0.0 Q 93.15866 0.0 116.448326 46.57933 Q 163.02766 69.868996 209.607 116.448326 Q 256.1863 163.02766 256.1863 186.31732 L 256.1863 209.607 L 256.1863 232.89665 Q 232.89665 256.1863 209.607 256.1863 L 186.31732 256.1863 L 186.31732 256.1863 Q 163.02766 232.89665 93.15866 232.89665 L 0.0 232.89665 L 0.0 209.607 Q 23.289665 186.31732 23.289665 163.02766 L 23.289665 116.448326 L 23.289665 93.15866 Q 23.289665 69.868996 46.57933 23.289665 z" svg:height="2.5618632mm" draw:style-name="style-897" svg:viewBox="0.0 0.0 256.1863 256.1863" svg:width="2.5618632mm" svg:x="29.577875mm" svg:y="243.377mm"/>
          <draw:path svg:d="M 186.31732 1024.7452 L 186.31732 1234.3523 L 93.15866 1234.3523 L 0.0 1234.3523 L 0.0 1048.0349 Q 23.289665 861.7176 23.289665 419.214 L 23.289665 -1.8189894E-12 L 232.89665 -1.8189894E-12 Q 442.50363 -1.8189894E-12 535.6623 23.289665 Q 628.821 46.57933 675.40027 93.15866 Q 675.40027 139.73799 675.40027 232.89665 Q 675.40027 326.05533 558.95197 535.6623 Q 442.50363 745.2693 395.92432 791.84863 Q 372.63464 791.84863 279.47598 815.1383 Q 209.607 838.428 186.31732 1024.7452 z M 186.31732 256.1863 L 186.31732 163.02766 L 349.34497 186.31732 Q 489.08298 186.31732 489.08298 279.47598 Q 489.08298 372.63464 395.92432 512.3726 Q 302.76566 628.821 256.1863 652.11066 Q 186.31732 652.11066 186.31732 535.6623 L 209.607 419.214 L 209.607 372.63464 Q 209.607 349.34497 186.31732 256.1863 z" svg:height="12.343523mm" draw:style-name="style-898" svg:viewBox="0.0 0.0 675.40027 1234.3523" svg:width="6.754003mm" svg:x="56.593887mm" svg:y="154.17758mm"/>
          <draw:path svg:d="M 69.868996 69.868996 L 69.868996 116.448326 L 93.15866 93.15866 Q 116.448326 69.868996 163.02766 46.57933 Q 209.607 23.289665 232.89665 69.868996 Q 256.1863 93.15866 279.47598 93.15866 L 279.47598 116.448326 L 302.76566 116.448326 L 349.34497 116.448326 L 326.05533 302.76566 Q 302.76566 512.3726 279.47598 512.3726 Q 256.1863 512.3726 256.1863 861.7176 Q 232.89665 1187.773 256.1863 1211.0626 Q 279.47598 1234.3523 302.76566 1234.3523 Q 349.34497 1234.3523 372.63464 1863.1732 Q 395.92432 2491.9941 419.214 2515.284 Q 442.50363 2538.5735 442.50363 2585.1528 L 442.50363 2655.022 L 465.7933 2655.022 L 465.7933 2678.3115 L 489.08298 2678.3115 L 489.08298 2678.3115 L 535.6623 2678.3115 L 558.95197 2678.3115 L 558.95197 2678.3115 L 582.24164 2678.3115 L 582.24164 2678.3115 L 582.24164 2701.601 L 582.24164 2771.4702 Q 605.5313 2818.0496 582.24164 2818.0496 Q 558.95197 2818.0496 558.95197 2841.339 L 558.95197 2841.339 L 558.95197 2841.339 Q 535.6623 2841.339 535.6623 2864.629 L 535.6623 2864.629 L 512.3726 3213.9739 Q 489.08298 3563.3188 465.7933 3563.3188 Q 442.50363 3563.3188 419.214 3726.3464 Q 395.92432 3889.374 419.214 4401.7466 Q 442.50363 4937.409 419.214 4937.409 Q 419.214 4960.6987 442.50363 4960.6987 L 465.7933 4960.6987 L 465.7933 5473.0713 Q 489.08298 5985.444 489.08298 6148.4717 Q 489.08298 6311.4995 512.3726 6311.4995 Q 535.6623 6311.4995 512.3726 6404.658 Q 489.08298 6497.8164 489.08298 6684.134 L 489.08298 6847.1616 L 512.3726 6823.872 L 512.3726 6800.5825 L 535.6623 6800.5825 L 558.95197 6800.5825 L 558.95197 6823.872 L 582.24164 6847.1616 L 582.24164 6847.1616 L 582.24164 6870.451 L 605.5313 6870.451 L 628.821 6870.451 L 628.821 6847.1616 L 628.821 6823.872 L 652.11066 6823.872 L 652.11066 6823.872 L 698.68994 6800.5825 Q 745.2693 6777.2925 768.55896 6777.2925 L 791.84863 6777.2925 L 791.84863 6800.5825 L 815.1383 6800.5825 L 815.1383 6777.2925 L 815.1383 6754.003 L 838.428 6754.003 L 838.428 6754.003 L 838.428 6823.872 L 838.428 6917.031 L 861.7176 6986.8994 Q 861.7176 7056.7686 861.7176 7080.058 L 861.7176 7080.058 L 838.428 7080.058 L 838.428 7103.348 L 838.428 7103.348 L 861.7176 7103.348 L 861.7176 7126.6377 L 861.7176 7149.9272 L 861.7176 7149.9272 Q 838.428 7149.9272 861.7176 7173.217 L 861.7176 7173.217 L 861.7176 7266.3755 Q 861.7176 7359.534 838.428 7359.534 L 838.428 7382.8237 L 838.428 7382.8237 L 861.7176 7382.8237 L 861.7176 7429.4033 Q 861.7176 7452.693 885.00726 7452.693 L 885.00726 7452.693 L 885.00726 7475.9824 Q 908.29694 7475.9824 908.29694 7475.9824 L 908.29694 7475.9824 L 908.29694 7499.2725 L 908.29694 7499.2725 L 885.00726 7499.2725 L 885.00726 7522.562 L 908.29694 7522.562 L 931.5866 7522.562 L 931.5866 7545.8516 L 931.5866 7545.8516 L 465.7933 7545.8516 L 0.0 7545.8516 L 0.0 3796.2156 L 0.0 23.289665 L 23.289665 0.0 Q 23.289665 -23.289665 46.57933 0.0 Q 69.868996 23.289665 69.868996 69.868996 z" svg:height="75.45852mm" draw:style-name="style-899" svg:viewBox="0.0 0.0 931.5866 7545.8516" svg:width="9.315866mm" svg:x="4.4250364mm" svg:y="31.906841mm"/>
          <draw:path svg:d="M 302.76566 69.868996 L 302.76566 0.0 L 326.05533 23.289665 Q 349.34497 46.57933 349.34497 69.868996 L 372.63464 69.868996 L 419.214 93.15866 Q 489.08298 93.15866 442.50363 139.73799 Q 395.92432 186.31732 395.92432 186.31732 L 395.92432 209.607 L 395.92432 209.607 Q 395.92432 209.607 372.63464 232.89665 Q 349.34497 232.89665 232.89665 256.1863 Q 116.448326 279.47598 69.868996 232.89665 L 0.0 209.607 L 0.0 186.31732 Q 23.289665 163.02766 69.868996 186.31732 Q 139.73799 186.31732 163.02766 186.31732 L 163.02766 163.02766 L 209.607 163.02766 L 256.1863 163.02766 L 256.1863 163.02766 Q 279.47598 139.73799 279.47598 139.73799 L 279.47598 139.73799 L 279.47598 139.73799 Q 302.76566 139.73799 302.76566 69.868996 z" svg:height="2.5618632mm" draw:style-name="style-900" svg:viewBox="0.0 0.0 442.50363 256.1863" svg:width="4.4250364mm" svg:x="21.193596mm" svg:y="191.90685mm"/>
          <draw:path svg:d="M 46.57933 0.0 L 46.57933 0.0 L 69.868996 23.289665 Q 93.15866 46.57933 116.448326 46.57933 Q 139.73799 46.57933 163.02766 69.868996 L 186.31732 69.868996 L 186.31732 69.868996 L 209.607 69.868996 L 232.89665 69.868996 Q 232.89665 46.57933 232.89665 46.57933 L 232.89665 46.57933 L 232.89665 46.57933 L 256.1863 46.57933 L 256.1863 46.57933 L 256.1863 69.868996 L 279.47598 69.868996 L 279.47598 69.868996 L 279.47598 93.15866 Q 302.76566 116.448326 279.47598 139.73799 Q 232.89665 139.73799 256.1863 163.02766 Q 279.47598 186.31732 256.1863 186.31732 Q 232.89665 186.31732 256.1863 209.607 Q 279.47598 209.607 302.76566 256.1863 Q 326.05533 326.05533 302.76566 326.05533 Q 279.47598 349.34497 302.76566 372.63464 Q 326.05533 372.63464 326.05533 372.63464 L 326.05533 395.92432 L 326.05533 419.214 L 326.05533 419.214 L 349.34497 419.214 Q 372.63464 442.50363 372.63464 465.7933 L 372.63464 489.08298 L 372.63464 512.3726 L 372.63464 512.3726 L 372.63464 512.3726 Q 372.63464 512.3726 372.63464 535.6623 L 349.34497 535.6623 L 349.34497 535.6623 Q 326.05533 535.6623 326.05533 512.3726 Q 326.05533 489.08298 302.76566 489.08298 L 279.47598 489.08298 L 279.47598 465.7933 Q 279.47598 419.214 209.607 395.92432 Q 139.73799 372.63464 139.73799 395.92432 Q 116.448326 419.214 93.15866 419.214 Q 69.868996 419.214 69.868996 395.92432 Q 46.57933 372.63464 46.57933 419.214 L 46.57933 465.7933 L 23.289665 465.7933 L 23.289665 465.7933 L 23.289665 419.214 L 0.0 349.34497 L 0.0 302.76566 L 0.0 256.1863 L 0.0 232.89665 L 0.0 186.31732 L 23.289665 116.448326 Q 46.57933 46.57933 46.57933 46.57933 L 46.57933 23.289665 L 46.57933 0.0 z M 163.02766 349.34497 Q 186.31732 349.34497 186.31732 349.34497 Q 186.31732 372.63464 186.31732 372.63464 Q 163.02766 372.63464 163.02766 349.34497 z" svg:height="5.356623mm" draw:style-name="style-901" svg:viewBox="0.0 0.0 372.63464 535.6623" svg:width="3.7263465mm" svg:x="151.84862mm" svg:y="174.67249mm"/>
          <draw:path svg:d="M 93.15866 0.0 L 116.448326 0.0 L 139.73799 23.289665 Q 163.02766 23.289665 163.02766 116.448326 L 163.02766 209.607 L 139.73799 209.607 L 139.73799 209.607 L 139.73799 232.89665 L 116.448326 232.89665 L 116.448326 232.89665 L 116.448326 256.1863 L 69.868996 256.1863 L 23.289665 256.1863 L 23.289665 232.89665 Q 23.289665 232.89665 0.0 163.02766 L 0.0 93.15866 L 0.0 69.868996 L 23.289665 69.868996 L 23.289665 46.57933 L 23.289665 23.289665 L 46.57933 23.289665 Q 69.868996 23.289665 93.15866 0.0 z" svg:height="2.5618632mm" draw:style-name="style-902" svg:viewBox="0.0 0.0 163.02766 256.1863" svg:width="1.6302766mm" svg:x="54.26492mm" svg:y="187.9476mm"/>
          <draw:path svg:d="M 0.0 186.31732 L 23.289665 -3.6379788E-12 L 46.57933 46.57933 Q 93.15866 93.15866 93.15866 116.448326 Q 93.15866 139.73799 93.15866 186.31732 L 93.15866 209.607 L 69.868996 232.89665 Q 46.57933 279.47598 23.289665 279.47598 Q 0.0 279.47598 0.0 326.05533 Q 0.0 349.34497 0.0 349.34497 L 0.0 349.34497 L 0.0 349.34497 Q 0.0 349.34497 0.0 186.31732 z" svg:height="3.4934497mm" draw:style-name="style-903" svg:viewBox="0.0 0.0 93.15866 349.34497" svg:width="0.9315866mm" svg:x="30.276566mm" svg:y="191.44106mm"/>
          <draw:path svg:d="M 0.0 302.76566 L 0.0 0.0 L 0.0 0.0 L 0.0 0.0 L 23.289665 0.0 L 23.289665 23.289665 L 46.57933 23.289665 L 69.868996 23.289665 L 93.15866 93.15866 Q 116.448326 163.02766 139.73799 163.02766 Q 139.73799 163.02766 139.73799 139.73799 L 163.02766 139.73799 L 163.02766 256.1863 Q 139.73799 395.92432 139.73799 442.50363 L 139.73799 465.7933 L 139.73799 489.08298 L 139.73799 512.3726 L 139.73799 512.3726 L 139.73799 535.6623 L 139.73799 535.6623 L 139.73799 535.6623 L 163.02766 535.6623 L 163.02766 535.6623 L 163.02766 558.95197 L 186.31732 558.95197 L 186.31732 582.24164 L 186.31732 628.821 L 186.31732 628.821 Q 186.31732 652.11066 209.607 675.40027 L 209.607 675.40027 L 186.31732 698.68994 Q 139.73799 721.9796 139.73799 768.55896 L 139.73799 838.428 L 139.73799 908.29694 L 139.73799 978.16595 L 116.448326 978.16595 L 116.448326 978.16595 L 93.15866 978.16595 L 93.15866 978.16595 L 93.15866 954.8763 L 93.15866 931.5866 L 93.15866 908.29694 L 93.15866 885.00726 L 93.15866 885.00726 L 93.15866 908.29694 L 69.868996 908.29694 L 46.57933 908.29694 L 46.57933 931.5866 L 46.57933 931.5866 L 23.289665 931.5866 L 23.289665 931.5866 L 23.289665 908.29694 L 0.0 861.7176 L 0.0 721.9796 Q 0.0 582.24164 0.0 302.76566 z" svg:height="9.781659mm" draw:style-name="style-904" svg:viewBox="0.0 0.0 209.607 978.16595" svg:width="2.0960698mm" svg:x="132.7511mm" svg:y="112.48908mm"/>
          <draw:path svg:d="M 395.92432 -1.8189894E-12 L 419.214 -1.8189894E-12 L 419.214 69.868996 L 419.214 139.73799 L 419.214 326.05533 Q 442.50363 489.08298 419.214 512.3726 Q 395.92432 535.6623 395.92432 582.24164 L 395.92432 628.821 L 372.63464 652.11066 L 372.63464 698.68994 L 372.63464 698.68994 L 372.63464 721.9796 L 372.63464 745.2693 L 395.92432 768.55896 L 395.92432 768.55896 L 395.92432 768.55896 L 395.92432 791.84863 Q 395.92432 815.1383 372.63464 815.1383 L 372.63464 815.1383 L 372.63464 791.84863 Q 349.34497 791.84863 326.05533 791.84863 L 302.76566 768.55896 L 302.76566 745.2693 Q 302.76566 721.9796 232.89665 698.68994 L 186.31732 698.68994 L 186.31732 698.68994 Q 209.607 675.40027 209.607 652.11066 L 209.607 652.11066 L 232.89665 652.11066 L 232.89665 652.11066 L 232.89665 628.821 L 209.607 628.821 L 209.607 605.5313 L 209.607 582.24164 L 209.607 558.95197 L 209.607 535.6623 L 209.607 535.6623 Q 209.607 512.3726 163.02766 489.08298 L 116.448326 465.7933 L 116.448326 419.214 Q 116.448326 395.92432 139.73799 395.92432 Q 163.02766 395.92432 163.02766 372.63464 Q 139.73799 372.63464 116.448326 349.34497 Q 116.448326 326.05533 69.868996 302.76566 L 23.289665 279.47598 L 23.289665 279.47598 L 23.289665 279.47598 L 0.0 256.1863 L 0.0 232.89665 L 46.57933 232.89665 Q 116.448326 232.89665 116.448326 209.607 Q 116.448326 186.31732 186.31732 139.73799 Q 256.1863 69.868996 256.1863 46.57933 Q 256.1863 23.289665 326.05533 -1.8189894E-12 Q 395.92432 -1.8189894E-12 395.92432 -1.8189894E-12 z" svg:height="8.151382mm" draw:style-name="style-905" svg:viewBox="0.0 0.0 419.214 815.1383" svg:width="4.1921396mm" svg:x="128.32605mm" svg:y="146.7249mm"/>
          <draw:path svg:d="M 46.57933 46.57933 L 116.448326 -1.8189894E-12 L 116.448326 46.57933 Q 116.448326 69.868996 139.73799 69.868996 L 186.31732 46.57933 L 232.89665 46.57933 Q 302.76566 46.57933 326.05533 46.57933 L 326.05533 46.57933 L 349.34497 46.57933 Q 372.63464 46.57933 372.63464 23.289665 L 372.63464 23.289665 L 419.214 46.57933 Q 465.7933 69.868996 465.7933 93.15866 L 465.7933 93.15866 L 419.214 93.15866 Q 372.63464 69.868996 372.63464 93.15866 Q 372.63464 116.448326 302.76566 116.448326 Q 232.89665 116.448326 186.31732 163.02766 Q 186.31732 209.607 163.02766 232.89665 L 163.02766 279.47598 L 139.73799 279.47598 Q 139.73799 279.47598 93.15866 256.1863 Q 69.868996 232.89665 69.868996 209.607 Q 69.868996 186.31732 93.15866 186.31732 Q 139.73799 163.02766 116.448326 116.448326 Q 93.15866 69.868996 46.57933 69.868996 Q 23.289665 69.868996 23.289665 93.15866 L 23.289665 116.448326 L 0.0 116.448326 Q 0.0 93.15866 0.0 93.15866 Q 0.0 69.868996 46.57933 46.57933 z" svg:height="2.7947598mm" draw:style-name="style-906" svg:viewBox="0.0 0.0 465.7933 279.47598" svg:width="4.657933mm" svg:x="51.237263mm" svg:y="96.41921mm"/>
          <draw:path svg:d="M 139.73799 0.0 L 139.73799 0.0 L 256.1863 46.57933 Q 372.63464 93.15866 465.7933 186.31732 Q 535.6623 279.47598 535.6623 465.7933 Q 535.6623 628.821 489.08298 698.68994 Q 442.50363 768.55896 442.50363 768.55896 L 442.50363 791.84863 L 442.50363 791.84863 L 442.50363 791.84863 L 419.214 791.84863 L 419.214 791.84863 L 395.92432 815.1383 L 372.63464 838.428 L 349.34497 838.428 L 326.05533 838.428 L 256.1863 838.428 L 209.607 838.428 L 186.31732 838.428 L 163.02766 838.428 L 163.02766 815.1383 L 163.02766 815.1383 L 139.73799 815.1383 L 139.73799 791.84863 L 139.73799 791.84863 L 116.448326 791.84863 L 116.448326 768.55896 L 116.448326 745.2693 L 139.73799 698.68994 L 163.02766 652.11066 L 163.02766 652.11066 Q 163.02766 652.11066 186.31732 605.5313 Q 209.607 558.95197 302.76566 558.95197 Q 372.63464 535.6623 372.63464 442.50363 L 349.34497 349.34497 L 349.34497 326.05533 L 349.34497 302.76566 L 326.05533 302.76566 L 326.05533 279.47598 L 326.05533 279.47598 L 302.76566 279.47598 L 302.76566 279.47598 L 302.76566 279.47598 L 302.76566 256.1863 L 302.76566 256.1863 L 279.47598 256.1863 L 279.47598 232.89665 L 279.47598 232.89665 L 256.1863 232.89665 L 256.1863 232.89665 L 256.1863 232.89665 L 256.1863 209.607 L 256.1863 209.607 L 232.89665 209.607 L 232.89665 186.31732 L 116.448326 186.31732 L 0.0 186.31732 L 0.0 186.31732 L 0.0 186.31732 L 0.0 163.02766 L 23.289665 163.02766 L 23.289665 163.02766 L 23.289665 139.73799 L 46.57933 139.73799 L 69.868996 139.73799 L 69.868996 116.448326 L 69.868996 116.448326 L 69.868996 93.15866 Q 69.868996 93.15866 116.448326 69.868996 Q 163.02766 69.868996 163.02766 46.57933 Q 139.73799 0.0 139.73799 0.0 z" svg:height="8.384279mm" draw:style-name="style-907" svg:viewBox="0.0 0.0 535.6623 838.428" svg:width="5.356623mm" svg:x="98.51528mm" svg:y="65.21106mm"/>
          <draw:path svg:d="M 116.448326 0.0 L 139.73799 0.0 L 256.1863 0.0 Q 372.63464 0.0 372.63464 0.0 L 395.92432 0.0 L 395.92432 23.289665 Q 395.92432 46.57933 372.63464 46.57933 L 349.34497 69.868996 L 256.1863 69.868996 L 163.02766 93.15866 L 163.02766 93.15866 L 139.73799 93.15866 L 139.73799 93.15866 L 139.73799 93.15866 L 116.448326 116.448326 L 93.15866 116.448326 L 93.15866 139.73799 L 93.15866 163.02766 L 69.868996 186.31732 L 46.57933 209.607 L 46.57933 209.607 L 46.57933 209.607 L 46.57933 186.31732 Q 46.57933 163.02766 23.289665 209.607 L 0.0 256.1863 L 0.0 186.31732 L 0.0 93.15866 L 23.289665 93.15866 L 23.289665 93.15866 L 23.289665 69.868996 L 46.57933 69.868996 L 46.57933 69.868996 L 46.57933 46.57933 L 46.57933 46.57933 L 46.57933 46.57933 L 69.868996 46.57933 L 69.868996 46.57933 L 69.868996 23.289665 L 93.15866 23.289665 L 93.15866 23.289665 L 93.15866 0.0 L 116.448326 0.0 z" svg:height="2.5618632mm" draw:style-name="style-908" svg:viewBox="0.0 0.0 395.92432 256.1863" svg:width="3.959243mm" svg:x="126.69578mm" svg:y="46.113537mm"/>
          <draw:path svg:d="M 116.448326 69.868996 L 116.448326 139.73799 L 116.448326 209.607 Q 116.448326 279.47598 93.15866 279.47598 Q 69.868996 302.76566 46.57933 209.607 Q 23.289665 139.73799 23.289665 116.448326 Q -23.289665 93.15866 0.0 69.868996 L 23.289665 46.57933 L 23.289665 46.57933 Q 46.57933 23.289665 46.57933 23.289665 L 46.57933 23.289665 L 69.868996 23.289665 Q 69.868996 23.289665 69.868996 0.0 L 69.868996 0.0 L 93.15866 0.0 Q 116.448326 0.0 116.448326 69.868996 z" svg:height="2.7947598mm" draw:style-name="style-909" svg:viewBox="0.0 0.0 116.448326 279.47598" svg:width="1.1644833mm" svg:x="31.906841mm" svg:y="130.65503mm"/>
          <draw:path svg:d="M 675.40027 209.607 L 675.40027 209.607 L 675.40027 302.76566 L 675.40027 372.63464 L 675.40027 582.24164 Q 675.40027 791.84863 698.68994 861.7176 L 698.68994 908.29694 L 675.40027 931.5866 Q 675.40027 954.8763 652.11066 954.8763 L 652.11066 978.16595 L 652.11066 978.16595 Q 628.821 978.16595 628.821 1001.4556 L 628.821 1001.4556 L 628.821 1001.4556 Q 605.5313 1001.4556 582.24164 1024.7452 L 558.95197 1024.7452 L 558.95197 1001.4556 Q 535.6623 978.16595 535.6623 885.00726 Q 489.08298 791.84863 465.7933 838.428 L 442.50363 885.00726 L 442.50363 815.1383 Q 442.50363 768.55896 419.214 768.55896 L 395.92432 768.55896 L 395.92432 815.1383 L 395.92432 838.428 L 349.34497 838.428 Q 326.05533 861.7176 256.1863 838.428 L 209.607 838.428 L 209.607 885.00726 Q 209.607 931.5866 256.1863 931.5866 Q 279.47598 954.8763 279.47598 954.8763 L 279.47598 954.8763 L 279.47598 954.8763 Q 256.1863 954.8763 256.1863 954.8763 L 256.1863 978.16595 L 232.89665 954.8763 Q 209.607 954.8763 209.607 978.16595 Q 209.607 1001.4556 186.31732 1048.0349 L 186.31732 1071.3246 L 186.31732 1071.3246 Q 163.02766 1071.3246 139.73799 1071.3246 Q 116.448326 1094.6143 93.15866 1048.0349 L 69.868996 1024.7452 L 69.868996 1001.4556 Q 69.868996 1001.4556 46.57933 1001.4556 L 46.57933 1001.4556 L 23.289665 1001.4556 L 23.289665 1001.4556 L 23.289665 1001.4556 Q 23.289665 978.16595 0.0 978.16595 L 0.0 978.16595 L 0.0 954.8763 Q 23.289665 954.8763 23.289665 908.29694 L 23.289665 885.00726 L 23.289665 885.00726 L 23.289665 885.00726 L 23.289665 885.00726 L 23.289665 885.00726 L 46.57933 885.00726 L 46.57933 908.29694 L 46.57933 908.29694 L 69.868996 908.29694 L 69.868996 908.29694 Q 69.868996 908.29694 116.448326 908.29694 Q 139.73799 908.29694 116.448326 861.7176 Q 93.15866 815.1383 116.448326 815.1383 Q 163.02766 815.1383 163.02766 768.55896 Q 163.02766 745.2693 232.89665 721.9796 Q 279.47598 675.40027 302.76566 605.5313 L 349.34497 512.3726 L 349.34497 512.3726 L 349.34497 512.3726 L 349.34497 558.95197 Q 372.63464 605.5313 442.50363 605.5313 L 489.08298 605.5313 L 489.08298 512.3726 Q 489.08298 419.214 465.7933 419.214 L 465.7933 419.214 L 465.7933 372.63464 L 465.7933 326.05533 L 465.7933 326.05533 Q 489.08298 326.05533 489.08298 256.1863 L 489.08298 186.31732 L 512.3726 116.448326 L 512.3726 46.57933 L 535.6623 46.57933 Q 535.6623 23.289665 535.6623 23.289665 L 535.6623 23.289665 L 558.95197 0.0 Q 582.24164 -23.289665 628.821 93.15866 Q 675.40027 209.607 675.40027 209.607 z" svg:height="10.713246mm" draw:style-name="style-910" svg:viewBox="0.0 0.0 698.68994 1071.3246" svg:width="6.9868994mm" svg:x="30.043669mm" svg:y="127.86026mm"/>
          <draw:path svg:d="M 349.34497 186.31732 L 349.34497 209.607 L 326.05533 232.89665 Q 302.76566 279.47598 279.47598 256.1863 Q 256.1863 256.1863 232.89665 279.47598 Q 232.89665 302.76566 186.31732 326.05533 Q 116.448326 326.05533 93.15866 349.34497 Q 69.868996 372.63464 69.868996 395.92432 L 46.57933 395.92432 L 46.57933 395.92432 Q 46.57933 419.214 23.289665 419.214 L 23.289665 419.214 L 23.289665 419.214 L -4.5474735E-13 419.214 L -4.5474735E-13 395.92432 Q 23.289665 372.63464 93.15866 256.1863 Q 163.02766 139.73799 209.607 93.15866 Q 256.1863 46.57933 256.1863 23.289665 L 279.47598 0.0 L 302.76566 0.0 Q 326.05533 -23.289665 326.05533 46.57933 Q 326.05533 139.73799 349.34497 139.73799 Q 349.34497 163.02766 349.34497 186.31732 z M 279.47598 163.02766 Q 302.76566 163.02766 302.76566 163.02766 Q 302.76566 186.31732 302.76566 186.31732 L 279.47598 186.31732 L 279.47598 163.02766 z" svg:height="4.1921396mm" draw:style-name="style-911" svg:viewBox="0.0 0.0 349.34497 419.214" svg:width="3.4934497mm" svg:x="37.030567mm" svg:y="222.6492mm"/>
          <draw:path svg:d="M 69.868996 23.289665 L 69.868996 0.0 L 163.02766 0.0 L 256.1863 0.0 L 279.47598 69.868996 Q 302.76566 139.73799 349.34497 163.02766 Q 395.92432 186.31732 419.214 186.31732 L 419.214 186.31732 L 442.50363 209.607 Q 465.7933 209.607 465.7933 232.89665 Q 489.08298 256.1863 489.08298 256.1863 L 489.08298 256.1863 L 512.3726 326.05533 Q 535.6623 372.63464 558.95197 372.63464 L 558.95197 395.92432 L 558.95197 395.92432 Q 558.95197 419.214 465.7933 395.92432 L 372.63464 395.92432 L 372.63464 395.92432 L 372.63464 372.63464 L 349.34497 372.63464 Q 302.76566 372.63464 256.1863 372.63464 Q 209.607 372.63464 163.02766 326.05533 Q 116.448326 279.47598 139.73799 256.1863 Q 163.02766 232.89665 116.448326 209.607 L 93.15866 186.31732 L 69.868996 186.31732 Q 69.868996 186.31732 69.868996 163.02766 L 69.868996 163.02766 L 69.868996 163.02766 L 46.57933 139.73799 L 46.57933 139.73799 L 46.57933 139.73799 L 46.57933 139.73799 L 46.57933 116.448326 L 69.868996 116.448326 L 93.15866 93.15866 L 69.868996 93.15866 L 46.57933 93.15866 L 46.57933 93.15866 Q 46.57933 93.15866 23.289665 69.868996 L 0.0 69.868996 L 0.0 46.57933 Q 23.289665 46.57933 23.289665 46.57933 Q 46.57933 46.57933 69.868996 23.289665 z M 163.02766 279.47598 Q 163.02766 279.47598 186.31732 279.47598 Q 186.31732 279.47598 163.02766 279.47598 Q 163.02766 279.47598 163.02766 279.47598 z M 209.607 302.76566 Q 209.607 302.76566 232.89665 302.76566 Q 232.89665 326.05533 209.607 326.05533 Q 209.607 326.05533 209.607 302.76566 z" svg:height="3.959243mm" draw:style-name="style-912" svg:viewBox="0.0 0.0 558.95197 395.92432" svg:width="5.5895195mm" svg:x="52.867542mm" svg:y="302.29987mm"/>
          <draw:path svg:d="M 69.868996 23.289665 L 93.15866 23.289665 L 116.448326 0.0 L 139.73799 0.0 L 163.02766 0.0 L 163.02766 0.0 L 163.02766 0.0 L 186.31732 0.0 L 209.607 0.0 Q 232.89665 23.289665 232.89665 23.289665 L 232.89665 23.289665 L 232.89665 23.289665 Q 256.1863 23.289665 256.1863 23.289665 L 256.1863 46.57933 L 256.1863 69.868996 L 256.1863 69.868996 L 256.1863 69.868996 L 232.89665 69.868996 L 256.1863 139.73799 Q 279.47598 209.607 302.76566 209.607 Q 326.05533 209.607 326.05533 256.1863 Q 302.76566 279.47598 326.05533 349.34497 Q 349.34497 395.92432 326.05533 395.92432 Q 302.76566 419.214 326.05533 442.50363 L 326.05533 442.50363 L 326.05533 442.50363 Q 302.76566 442.50363 302.76566 465.7933 Q 302.76566 489.08298 256.1863 489.08298 L 232.89665 465.7933 L 232.89665 465.7933 Q 232.89665 489.08298 209.607 489.08298 Q 209.607 489.08298 116.448326 442.50363 L 0.0 372.63464 L 0.0 256.1863 L 23.289665 116.448326 L 23.289665 116.448326 Q 23.289665 116.448326 23.289665 93.15866 Q 23.289665 93.15866 23.289665 69.868996 Q 46.57933 69.868996 23.289665 46.57933 L 23.289665 23.289665 L 69.868996 23.289665 z M 186.31732 46.57933 Q 209.607 46.57933 209.607 46.57933 Q 209.607 69.868996 209.607 69.868996 Q 186.31732 69.868996 186.31732 46.57933 z M 139.73799 419.214 Q 163.02766 419.214 163.02766 419.214 Q 163.02766 442.50363 163.02766 442.50363 Q 139.73799 442.50363 139.73799 419.214 z M 209.607 419.214 Q 209.607 419.214 232.89665 419.214 Q 232.89665 442.50363 209.607 442.50363 Q 209.607 442.50363 209.607 419.214 z" svg:height="4.8908296mm" draw:style-name="style-913" svg:viewBox="0.0 0.0 326.05533 489.08298" svg:width="3.2605531mm" svg:x="152.5473mm" svg:y="216.361mm"/>
          <draw:path svg:d="M 93.15866 46.57933 L 93.15866 0.0 L 116.448326 0.0 L 116.448326 0.0 L 139.73799 46.57933 Q 139.73799 93.15866 163.02766 139.73799 L 163.02766 186.31732 L 163.02766 372.63464 Q 186.31732 558.95197 139.73799 512.3726 Q 139.73799 442.50363 116.448326 465.7933 Q 93.15866 512.3726 93.15866 558.95197 L 93.15866 582.24164 L 93.15866 582.24164 Q 69.868996 558.95197 46.57933 512.3726 Q 23.289665 465.7933 0.0 442.50363 L 0.0 419.214 L 0.0 372.63464 Q 0.0 302.76566 0.0 209.607 L 0.0 116.448326 L 46.57933 116.448326 Q 69.868996 93.15866 93.15866 46.57933 z" svg:height="5.8224163mm" draw:style-name="style-914" svg:viewBox="0.0 0.0 163.02766 582.24164" svg:width="1.6302766mm" svg:x="147.19069mm" svg:y="291.12082mm"/>
          <draw:path svg:d="M 698.68994 93.15866 L 698.68994 116.448326 L 768.55896 163.02766 Q 838.428 209.607 838.428 279.47598 Q 861.7176 349.34497 861.7176 372.63464 L 861.7176 395.92432 L 861.7176 419.214 L 861.7176 442.50363 L 861.7176 465.7933 L 861.7176 489.08298 L 861.7176 512.3726 L 861.7176 512.3726 L 838.428 535.6623 L 815.1383 558.95197 L 815.1383 558.95197 L 815.1383 558.95197 L 791.84863 582.24164 L 768.55896 605.5313 L 768.55896 605.5313 L 768.55896 605.5313 L 768.55896 605.5313 L 745.2693 605.5313 L 721.9796 582.24164 L 698.68994 558.95197 L 675.40027 558.95197 Q 652.11066 558.95197 628.821 512.3726 Q 605.5313 465.7933 582.24164 489.08298 Q 535.6623 512.3726 442.50363 489.08298 Q 372.63464 465.7933 372.63464 372.63464 Q 349.34497 279.47598 302.76566 256.1863 Q 256.1863 232.89665 256.1863 209.607 Q 256.1863 186.31732 209.607 186.31732 L 163.02766 186.31732 L 116.448326 186.31732 L 69.868996 186.31732 L 69.868996 163.02766 L 69.868996 139.73799 L 93.15866 139.73799 L 93.15866 139.73799 L 69.868996 116.448326 L 46.57933 116.448326 L 23.289665 116.448326 L 23.289665 116.448326 L 23.289665 116.448326 L 0.0 116.448326 L 0.0 93.15866 L 0.0 69.868996 L 23.289665 69.868996 L 46.57933 46.57933 L 69.868996 46.57933 L 116.448326 46.57933 L 139.73799 46.57933 L 163.02766 46.57933 L 209.607 69.868996 Q 279.47598 93.15866 279.47598 69.868996 Q 279.47598 46.57933 302.76566 46.57933 Q 326.05533 46.57933 326.05533 23.289665 Q 326.05533 0.0 349.34497 0.0 Q 372.63464 0.0 372.63464 23.289665 Q 372.63464 46.57933 419.214 46.57933 Q 489.08298 69.868996 489.08298 46.57933 Q 512.3726 46.57933 582.24164 23.289665 Q 675.40027 0.0 675.40027 46.57933 Q 675.40027 93.15866 675.40027 93.15866 Q 675.40027 93.15866 698.68994 93.15866 z M 116.448326 116.448326 Q 116.448326 93.15866 139.73799 93.15866 Q 163.02766 93.15866 163.02766 116.448326 Q 163.02766 139.73799 139.73799 139.73799 Q 116.448326 139.73799 116.448326 116.448326 z M 698.68994 209.607 Q 698.68994 186.31732 698.68994 186.31732 Q 721.9796 186.31732 721.9796 186.31732 Q 721.9796 209.607 698.68994 209.607 z M 721.9796 302.76566 Q 698.68994 256.1863 745.2693 279.47598 Q 768.55896 302.76566 768.55896 326.05533 Q 768.55896 326.05533 721.9796 302.76566 z M 465.7933 465.7933 Q 465.7933 465.7933 465.7933 442.50363 Q 489.08298 442.50363 489.08298 465.7933 Q 489.08298 465.7933 465.7933 465.7933 z" svg:height="6.055313mm" draw:style-name="style-915" svg:viewBox="0.0 0.0 861.7176 605.5313" svg:width="8.617176mm" svg:x="148.35516mm" svg:y="11.179039mm"/>
          <draw:path svg:d="M 209.607 23.289665 L 209.607 46.57933 L 232.89665 139.73799 Q 232.89665 256.1863 186.31732 232.89665 Q 163.02766 209.607 163.02766 256.1863 L 163.02766 302.76566 L 163.02766 302.76566 Q 139.73799 302.76566 139.73799 326.05533 L 139.73799 349.34497 L 139.73799 349.34497 Q 139.73799 349.34497 93.15866 302.76566 L 93.15866 256.1863 L 69.868996 256.1863 Q 69.868996 256.1863 46.57933 279.47598 L 46.57933 279.47598 L 46.57933 209.607 L 46.57933 116.448326 L 23.289665 116.448326 L 0.0 116.448326 L 0.0 93.15866 L 0.0 69.868996 L 23.289665 23.289665 Q 46.57933 1.8189894E-12 69.868996 1.8189894E-12 L 93.15866 1.8189894E-12 L 139.73799 1.8189894E-12 Q 163.02766 -23.289665 186.31732 1.8189894E-12 Q 186.31732 23.289665 209.607 23.289665 z" svg:height="3.4934497mm" draw:style-name="style-916" svg:viewBox="0.0 0.0 232.89665 349.34497" svg:width="2.3289666mm" svg:x="137.87482mm" svg:y="160.9316mm"/>
          <draw:path svg:d="M 372.63464 0.0 L 372.63464 0.0 L 372.63464 0.0 L 372.63464 0.0 L 395.92432 0.0 L 395.92432 23.289665 L 395.92432 23.289665 L 395.92432 46.57933 L 419.214 46.57933 Q 419.214 69.868996 465.7933 93.15866 Q 512.3726 139.73799 605.5313 139.73799 Q 698.68994 186.31732 698.68994 186.31732 Q 698.68994 186.31732 721.9796 209.607 L 721.9796 232.89665 L 721.9796 232.89665 Q 698.68994 232.89665 698.68994 232.89665 L 698.68994 256.1863 L 675.40027 256.1863 Q 652.11066 279.47598 372.63464 279.47598 L 93.15866 279.47598 L 46.57933 279.47598 L 0.0 279.47598 L 0.0 256.1863 L 0.0 232.89665 L 0.0 209.607 L 0.0 186.31732 L 0.0 139.73799 L 0.0 93.15866 L 0.0 93.15866 L 0.0 69.868996 L 23.289665 69.868996 L 23.289665 46.57933 L 23.289665 46.57933 L 23.289665 46.57933 L 46.57933 46.57933 L 69.868996 46.57933 L 69.868996 69.868996 L 93.15866 93.15866 L 93.15866 93.15866 L 93.15866 93.15866 L 232.89665 46.57933 Q 372.63464 0.0 372.63464 0.0 z M 256.1863 93.15866 Q 279.47598 93.15866 279.47598 139.73799 Q 279.47598 163.02766 256.1863 139.73799 Q 232.89665 93.15866 256.1863 93.15866 z M 349.34497 93.15866 Q 372.63464 93.15866 372.63464 93.15866 Q 372.63464 93.15866 372.63464 93.15866 Q 349.34497 93.15866 349.34497 93.15866 z M 302.76566 116.448326 Q 326.05533 116.448326 326.05533 116.448326 Q 326.05533 139.73799 326.05533 139.73799 Q 302.76566 139.73799 302.76566 116.448326 z M 186.31732 139.73799 Q 186.31732 139.73799 209.607 139.73799 Q 209.607 139.73799 186.31732 139.73799 Q 186.31732 139.73799 186.31732 139.73799 z M 558.95197 209.607 Q 558.95197 186.31732 582.24164 186.31732 Q 605.5313 186.31732 605.5313 209.607 Q 605.5313 232.89665 582.24164 232.89665 Q 558.95197 232.89665 558.95197 209.607 z M 652.11066 186.31732 L 675.40027 209.607 L 675.40027 232.89665 L 675.40027 232.89665 L 652.11066 232.89665 Q 628.821 232.89665 628.821 209.607 Q 628.821 186.31732 652.11066 186.31732 z M 46.57933 209.607 Q 46.57933 209.607 69.868996 209.607 Q 69.868996 232.89665 46.57933 232.89665 Q 46.57933 232.89665 46.57933 209.607 z" svg:height="2.7947598mm" draw:style-name="style-917" svg:viewBox="0.0 0.0 721.9796 279.47598" svg:width="7.219796mm" svg:x="105.26929mm" svg:y="303.69724mm"/>
          <draw:path svg:d="M 46.57933 23.289665 L 69.868996 23.289665 L 93.15866 23.289665 L 93.15866 23.289665 L 93.15866 93.15866 L 93.15866 163.02766 L 163.02766 209.607 Q 209.607 256.1863 232.89665 279.47598 Q 279.47598 302.76566 326.05533 302.76566 L 372.63464 302.76566 L 372.63464 326.05533 L 372.63464 349.34497 L 349.34497 349.34497 L 349.34497 349.34497 L 349.34497 372.63464 L 326.05533 372.63464 L 302.76566 442.50363 Q 279.47598 512.3726 256.1863 512.3726 L 256.1863 512.3726 L 232.89665 512.3726 Q 209.607 512.3726 163.02766 442.50363 Q 93.15866 349.34497 69.868996 232.89665 L 23.289665 116.448326 L 23.289665 116.448326 L 23.289665 93.15866 L 23.289665 69.868996 Q 0.0 69.868996 0.0 69.868996 L 0.0 69.868996 L 0.0 23.289665 Q 0.0 -4.5474735E-13 23.289665 -4.5474735E-13 Q 46.57933 23.289665 46.57933 23.289665 z" svg:height="5.1237264mm" draw:style-name="style-918" svg:viewBox="0.0 0.0 372.63464 512.3726" svg:width="3.7263465mm" svg:x="39.126637mm" svg:y="34.23581mm"/>
          <draw:path svg:d="M 372.63464 0.0 L 395.92432 0.0 L 395.92432 23.289665 Q 419.214 23.289665 419.214 23.289665 L 419.214 46.57933 L 419.214 69.868996 Q 419.214 69.868996 395.92432 69.868996 L 395.92432 69.868996 L 395.92432 69.868996 Q 372.63464 93.15866 326.05533 163.02766 Q 279.47598 232.89665 186.31732 256.1863 L 93.15866 279.47598 L 46.57933 279.47598 L 23.289665 256.1863 L 23.289665 256.1863 Q 0.0 256.1863 0.0 232.89665 L 0.0 209.607 L 69.868996 209.607 Q 139.73799 186.31732 139.73799 186.31732 L 139.73799 163.02766 L 232.89665 116.448326 Q 326.05533 69.868996 349.34497 46.57933 Q 372.63464 23.289665 372.63464 0.0 z" svg:height="2.7947598mm" draw:style-name="style-919" svg:viewBox="0.0 0.0 419.214 279.47598" svg:width="4.1921396mm" svg:x="137.40903mm" svg:y="55.196507mm"/>
          <draw:path svg:d="M 465.7933 0.0 L 465.7933 0.0 L 465.7933 23.289665 Q 465.7933 46.57933 489.08298 93.15866 L 489.08298 139.73799 L 465.7933 163.02766 Q 465.7933 186.31732 419.214 232.89665 Q 372.63464 279.47598 326.05533 372.63464 Q 232.89665 489.08298 232.89665 512.3726 L 232.89665 535.6623 L 232.89665 535.6623 Q 232.89665 535.6623 209.607 558.95197 L 209.607 558.95197 L 186.31732 582.24164 Q 139.73799 605.5313 139.73799 628.821 L 139.73799 652.11066 L 139.73799 652.11066 Q 139.73799 652.11066 116.448326 652.11066 L 116.448326 675.40027 L 116.448326 675.40027 Q 93.15866 675.40027 93.15866 698.68994 L 93.15866 698.68994 L 93.15866 698.68994 Q 93.15866 698.68994 69.868996 698.68994 L 69.868996 698.68994 L 69.868996 721.9796 L 46.57933 721.9796 L 46.57933 721.9796 L 46.57933 745.2693 L 46.57933 745.2693 L 23.289665 745.2693 L 23.289665 721.9796 L 0.0 721.9796 L 0.0 652.11066 L 0.0 605.5313 L 0.0 605.5313 L 23.289665 605.5313 L 23.289665 582.24164 L 23.289665 582.24164 L 23.289665 558.95197 L 46.57933 535.6623 L 46.57933 512.3726 Q 46.57933 489.08298 93.15866 419.214 L 116.448326 349.34497 L 139.73799 349.34497 Q 139.73799 326.05533 139.73799 326.05533 L 139.73799 326.05533 L 139.73799 326.05533 Q 139.73799 326.05533 163.02766 279.47598 Q 186.31732 232.89665 209.607 209.607 Q 232.89665 186.31732 256.1863 186.31732 L 279.47598 163.02766 L 279.47598 186.31732 L 279.47598 209.607 L 302.76566 209.607 L 302.76566 186.31732 L 302.76566 186.31732 L 326.05533 186.31732 L 326.05533 186.31732 L 326.05533 186.31732 L 326.05533 163.02766 L 326.05533 163.02766 L 349.34497 139.73799 L 372.63464 116.448326 L 372.63464 116.448326 L 372.63464 93.15866 L 372.63464 93.15866 L 372.63464 93.15866 L 395.92432 93.15866 L 395.92432 93.15866 L 395.92432 69.868996 L 419.214 69.868996 L 419.214 69.868996 L 419.214 46.57933 L 419.214 46.57933 L 419.214 46.57933 L 442.50363 23.289665 Q 465.7933 0.0 465.7933 0.0 z" svg:height="7.452693mm" draw:style-name="style-920" svg:viewBox="0.0 0.0 489.08298 745.2693" svg:width="4.8908296mm" svg:x="34.934498mm" svg:y="221.25182mm"/>
          <draw:path svg:d="M 0.0 163.02766 L 0.0 0.0 L 116.448326 23.289665 Q 256.1863 69.868996 256.1863 69.868996 L 256.1863 69.868996 L 256.1863 69.868996 L 279.47598 69.868996 L 279.47598 69.868996 Q 302.76566 46.57933 302.76566 46.57933 L 302.76566 46.57933 L 302.76566 46.57933 Q 302.76566 46.57933 326.05533 69.868996 L 326.05533 69.868996 L 326.05533 69.868996 Q 326.05533 69.868996 302.76566 93.15866 L 302.76566 93.15866 L 302.76566 93.15866 Q 302.76566 93.15866 279.47598 116.448326 L 279.47598 116.448326 L 232.89665 209.607 Q 209.607 279.47598 139.73799 302.76566 Q 93.15866 349.34497 69.868996 349.34497 L 46.57933 349.34497 L 23.289665 349.34497 L 23.289665 349.34497 L 23.289665 326.05533 L 23.289665 326.05533 L 0.0 326.05533 L 0.0 326.05533 L 0.0 163.02766 z M 209.607 93.15866 Q 209.607 93.15866 232.89665 93.15866 Q 232.89665 116.448326 209.607 116.448326 Q 209.607 116.448326 209.607 93.15866 z" svg:height="3.4934497mm" draw:style-name="style-921" svg:viewBox="0.0 0.0 326.05533 349.34497" svg:width="3.2605531mm" svg:x="14.206696mm" svg:y="243.377mm"/>
          <draw:path svg:d="M 302.76566 232.89665 L 349.34497 -1.8189894E-12 L 372.63464 -1.8189894E-12 L 372.63464 -1.8189894E-12 L 395.92432 -1.8189894E-12 Q 419.214 23.289665 419.214 23.289665 L 442.50363 23.289665 L 442.50363 23.289665 L 442.50363 46.57933 L 442.50363 69.868996 L 442.50363 116.448326 L 465.7933 116.448326 L 489.08298 116.448326 L 489.08298 93.15866 L 512.3726 93.15866 L 512.3726 93.15866 L 512.3726 116.448326 L 512.3726 116.448326 L 535.6623 116.448326 L 535.6623 232.89665 Q 558.95197 349.34497 535.6623 442.50363 L 535.6623 512.3726 L 512.3726 535.6623 Q 465.7933 582.24164 465.7933 558.95197 Q 465.7933 535.6623 419.214 535.6623 Q 372.63464 512.3726 349.34497 605.5313 Q 326.05533 698.68994 349.34497 721.9796 L 349.34497 745.2693 L 349.34497 745.2693 Q 326.05533 745.2693 326.05533 768.55896 Q 326.05533 815.1383 232.89665 791.84863 Q 163.02766 768.55896 139.73799 791.84863 L 116.448326 791.84863 L 93.15866 791.84863 L 93.15866 791.84863 L 93.15866 815.1383 L 93.15866 815.1383 L 93.15866 815.1383 L 69.868996 815.1383 L 46.57933 791.84863 L 0.0 768.55896 L 23.289665 768.55896 L 46.57933 768.55896 L 46.57933 745.2693 L 46.57933 745.2693 L 69.868996 745.2693 L 69.868996 745.2693 L 93.15866 745.2693 L 93.15866 745.2693 L 93.15866 745.2693 L 93.15866 745.2693 L 116.448326 721.9796 Q 139.73799 698.68994 186.31732 582.24164 Q 256.1863 442.50363 302.76566 232.89665 z" svg:height="8.151382mm" draw:style-name="style-922" svg:viewBox="0.0 0.0 535.6623 815.1383" svg:width="5.356623mm" svg:x="34.468704mm" svg:y="95.72053mm"/>
          <draw:path svg:d="M 0.0 302.76566 L 0.0 0.0 L 46.57933 0.0 Q 93.15866 23.289665 116.448326 46.57933 Q 139.73799 93.15866 163.02766 69.868996 Q 186.31732 46.57933 186.31732 93.15866 Q 186.31732 163.02766 209.607 139.73799 Q 232.89665 93.15866 232.89665 93.15866 L 232.89665 93.15866 L 232.89665 116.448326 L 256.1863 116.448326 L 256.1863 209.607 Q 279.47598 302.76566 279.47598 465.7933 L 279.47598 628.821 L 279.47598 628.821 Q 279.47598 628.821 256.1863 652.11066 Q 232.89665 675.40027 232.89665 652.11066 Q 209.607 652.11066 186.31732 675.40027 Q 186.31732 698.68994 139.73799 675.40027 Q 116.448326 652.11066 69.868996 652.11066 L 23.289665 628.821 L 23.289665 605.5313 Q 0.0 605.5313 0.0 302.76566 z" svg:height="6.754003mm" draw:style-name="style-923" svg:viewBox="0.0 0.0 279.47598 675.40027" svg:width="2.7947598mm" svg:x="28.413391mm" svg:y="86.63756mm"/>
          <draw:path svg:d="M 256.1863 0.0 L 279.47598 0.0 L 302.76566 0.0 L 326.05533 23.289665 L 489.08298 23.289665 Q 652.11066 23.289665 675.40027 23.289665 Q 721.9796 23.289665 768.55896 46.57933 L 838.428 46.57933 L 838.428 46.57933 Q 838.428 69.868996 861.7176 69.868996 L 861.7176 69.868996 L 861.7176 93.15866 Q 861.7176 116.448326 885.00726 163.02766 Q 908.29694 209.607 885.00726 209.607 L 885.00726 209.607 L 861.7176 232.89665 Q 861.7176 256.1863 861.7176 279.47598 L 861.7176 302.76566 L 768.55896 302.76566 Q 675.40027 302.76566 675.40027 395.92432 L 698.68994 465.7933 L 698.68994 465.7933 Q 675.40027 465.7933 675.40027 442.50363 Q 675.40027 395.92432 652.11066 395.92432 Q 628.821 395.92432 628.821 419.214 Q 628.821 442.50363 605.5313 442.50363 Q 582.24164 442.50363 535.6623 465.7933 Q 489.08298 465.7933 442.50363 535.6623 L 395.92432 582.24164 L 349.34497 605.5313 L 302.76566 605.5313 L 302.76566 605.5313 L 302.76566 582.24164 L 349.34497 582.24164 L 372.63464 582.24164 L 372.63464 535.6623 Q 349.34497 512.3726 349.34497 489.08298 Q 349.34497 489.08298 209.607 419.214 L 69.868996 349.34497 L 23.289665 326.05533 L 1.8189894E-12 302.76566 L 69.868996 302.76566 Q 139.73799 302.76566 163.02766 209.607 L 186.31732 116.448326 L 186.31732 69.868996 L 186.31732 46.57933 L 209.607 69.868996 Q 209.607 69.868996 232.89665 46.57933 L 232.89665 23.289665 L 232.89665 23.289665 Q 232.89665 23.289665 256.1863 0.0 z M 256.1863 116.448326 Q 256.1863 46.57933 279.47598 46.57933 Q 302.76566 46.57933 302.76566 116.448326 L 302.76566 209.607 L 279.47598 209.607 L 256.1863 209.607 L 256.1863 116.448326 z" svg:height="6.055313mm" draw:style-name="style-924" svg:viewBox="0.0 0.0 885.00726 605.5313" svg:width="8.850073mm" svg:x="131.12082mm" svg:y="126.46288mm"/>
          <draw:path svg:d="M 232.89665 23.289665 L 232.89665 0.0 L 395.92432 69.868996 Q 535.6623 163.02766 605.5313 232.89665 Q 675.40027 302.76566 698.68994 326.05533 Q 721.9796 349.34497 721.9796 465.7933 L 721.9796 582.24164 L 698.68994 605.5313 L 675.40027 628.821 L 675.40027 628.821 L 675.40027 628.821 L 675.40027 628.821 L 675.40027 605.5313 L 652.11066 605.5313 L 652.11066 582.24164 L 652.11066 582.24164 L 628.821 582.24164 L 628.821 582.24164 L 628.821 582.24164 L 628.821 605.5313 L 628.821 605.5313 L 605.5313 605.5313 L 605.5313 582.24164 L 605.5313 582.24164 L 582.24164 582.24164 L 582.24164 582.24164 L 582.24164 582.24164 L 582.24164 582.24164 L 582.24164 582.24164 L 582.24164 558.95197 L 582.24164 558.95197 L 582.24164 489.08298 L 582.24164 442.50363 L 582.24164 442.50363 L 582.24164 442.50363 L 582.24164 419.214 L 582.24164 419.214 L 558.95197 419.214 L 558.95197 395.92432 L 558.95197 395.92432 L 535.6623 395.92432 L 535.6623 395.92432 L 535.6623 395.92432 L 535.6623 372.63464 L 535.6623 372.63464 L 512.3726 372.63464 L 512.3726 349.34497 L 512.3726 349.34497 L 489.08298 349.34497 L 489.08298 326.05533 L 489.08298 302.76566 L 465.7933 302.76566 L 442.50363 302.76566 L 442.50363 279.47598 L 442.50363 279.47598 L 419.214 279.47598 L 419.214 256.1863 L 395.92432 256.1863 L 372.63464 256.1863 L 349.34497 232.89665 L 326.05533 232.89665 L 326.05533 232.89665 Q 326.05533 209.607 302.76566 209.607 Q 279.47598 209.607 139.73799 163.02766 L -1.8189894E-12 116.448326 L -1.8189894E-12 116.448326 L -1.8189894E-12 116.448326 L 93.15866 116.448326 Q 163.02766 93.15866 209.607 69.868996 Q 209.607 23.289665 232.89665 23.289665 z" svg:height="6.2882094mm" draw:style-name="style-925" svg:viewBox="0.0 0.0 721.9796 628.821" svg:width="7.219796mm" svg:x="127.39447mm" svg:y="35.633186mm"/>
          <draw:path svg:d="M 512.3726 46.57933 L 512.3726 0.0 L 512.3726 209.607 Q 512.3726 419.214 512.3726 512.3726 L 512.3726 605.5313 L 535.6623 605.5313 L 535.6623 605.5313 L 535.6623 815.1383 Q 558.95197 1001.4556 535.6623 1094.6143 L 535.6623 1164.4833 L 535.6623 1164.4833 Q 512.3726 1164.4833 512.3726 1187.773 Q 512.3726 1211.0626 465.7933 1164.4833 Q 419.214 1117.9039 372.63464 1117.9039 L 326.05533 1117.9039 L 279.47598 1117.9039 Q 209.607 1094.6143 139.73799 1071.3246 L 46.57933 1048.0349 L 46.57933 1048.0349 Q 46.57933 1048.0349 23.289665 1048.0349 L 0.0 1071.3246 L 0.0 1048.0349 L 0.0 1048.0349 L 0.0 1001.4556 L 0.0 978.16595 L 23.289665 954.8763 Q 46.57933 908.29694 46.57933 908.29694 L 46.57933 885.00726 L 46.57933 861.7176 L 46.57933 861.7176 L 46.57933 861.7176 Q 69.868996 861.7176 93.15866 838.428 Q 116.448326 838.428 116.448326 791.84863 Q 93.15866 745.2693 163.02766 675.40027 L 232.89665 628.821 L 232.89665 628.821 Q 256.1863 628.821 256.1863 605.5313 L 256.1863 605.5313 L 279.47598 605.5313 Q 279.47598 582.24164 279.47598 582.24164 Q 279.47598 582.24164 302.76566 442.50363 L 326.05533 279.47598 L 326.05533 279.47598 Q 326.05533 279.47598 372.63464 209.607 L 372.63464 116.448326 L 395.92432 116.448326 L 395.92432 116.448326 L 419.214 116.448326 L 419.214 116.448326 L 442.50363 139.73799 Q 465.7933 139.73799 465.7933 116.448326 Q 465.7933 93.15866 489.08298 93.15866 L 489.08298 93.15866 L 489.08298 93.15866 L 512.3726 93.15866 L 512.3726 46.57933 z M 395.92432 209.607 Q 419.214 209.607 419.214 209.607 Q 419.214 209.607 419.214 209.607 Q 395.92432 209.607 395.92432 209.607 z M 395.92432 256.1863 Q 419.214 256.1863 419.214 256.1863 Q 419.214 256.1863 419.214 256.1863 Q 395.92432 256.1863 395.92432 256.1863 z M 69.868996 908.29694 Q 93.15866 908.29694 93.15866 908.29694 Q 93.15866 908.29694 93.15866 908.29694 Q 69.868996 908.29694 69.868996 908.29694 z M 69.868996 954.8763 Q 93.15866 954.8763 93.15866 954.8763 Q 93.15866 954.8763 93.15866 954.8763 Q 69.868996 954.8763 69.868996 954.8763 z" svg:height="11.877729mm" draw:style-name="style-926" svg:viewBox="0.0 0.0 535.6623 1187.773" svg:width="5.356623mm" svg:x="145.32751mm" svg:y="171.17905mm"/>
          <draw:path svg:d="M 23.289665 0.0 L 23.289665 0.0 L 23.289665 0.0 Q 23.289665 0.0 46.57933 23.289665 L 46.57933 23.289665 L 46.57933 23.289665 Q 46.57933 46.57933 46.57933 46.57933 L 69.868996 46.57933 L 93.15866 93.15866 Q 93.15866 116.448326 116.448326 139.73799 L 116.448326 139.73799 L 116.448326 139.73799 Q 116.448326 139.73799 139.73799 163.02766 L 139.73799 163.02766 L 139.73799 186.31732 L 139.73799 209.607 L 116.448326 209.607 Q 116.448326 232.89665 93.15866 232.89665 Q 46.57933 232.89665 23.289665 209.607 L 0.0 163.02766 L 0.0 93.15866 Q 0.0 0.0 23.289665 0.0 z" svg:height="2.3289666mm" draw:style-name="style-927" svg:viewBox="0.0 0.0 139.73799 232.89665" svg:width="1.3973799mm" svg:x="67.074234mm" svg:y="102.474525mm"/>
          <draw:path svg:d="M 279.47598 1.8189894E-12 L 279.47598 1.8189894E-12 L 302.76566 1.8189894E-12 L 302.76566 1.8189894E-12 L 326.05533 1.8189894E-12 L 326.05533 1.8189894E-12 L 349.34497 46.57933 Q 372.63464 69.868996 279.47598 116.448326 Q 186.31732 163.02766 163.02766 163.02766 L 163.02766 186.31732 L 163.02766 186.31732 Q 139.73799 186.31732 139.73799 186.31732 L 139.73799 209.607 L 93.15866 302.76566 Q 46.57933 395.92432 23.289665 372.63464 Q -9.094947E-13 326.05533 -9.094947E-13 326.05533 L -9.094947E-13 326.05533 L -9.094947E-13 326.05533 L -9.094947E-13 302.76566 L 23.289665 279.47598 L 46.57933 232.89665 L 46.57933 232.89665 Q 46.57933 232.89665 163.02766 116.448326 L 279.47598 1.8189894E-12 L 279.47598 1.8189894E-12 z" svg:height="3.7263465mm" draw:style-name="style-928" svg:viewBox="0.0 0.0 349.34497 372.63464" svg:width="3.4934497mm" svg:x="68.47162mm" svg:y="86.17176mm"/>
          <draw:path svg:d="M 23.289665 23.289665 L 0.0 0.0 L 2678.3115 0.0 L 5379.9126 0.0 L 5379.9126 0.0 Q 5379.9126 0.0 5426.492 23.289665 Q 5473.0713 46.57933 5333.3335 46.57933 L 5170.3057 46.57933 L 5170.3057 69.868996 L 5147.016 69.868996 L 5147.016 69.868996 L 5147.016 93.15866 L 5170.3057 93.15866 L 5193.595 93.15866 L 5170.3057 116.448326 L 5147.016 139.73799 L 5147.016 139.73799 L 5147.016 139.73799 L 5170.3057 139.73799 L 5170.3057 139.73799 L 5216.8853 163.02766 Q 5286.754 186.31732 5240.175 232.89665 Q 5216.8853 279.47598 5286.754 279.47598 L 5333.3335 279.47598 L 5286.754 302.76566 L 5263.4644 326.05533 L 5263.4644 326.05533 L 5263.4644 326.05533 L 5193.595 326.05533 Q 5147.016 326.05533 5100.4365 326.05533 Q 5030.568 326.05533 4914.1196 302.76566 Q 4820.961 279.47598 4820.961 302.76566 Q 4820.961 326.05533 4797.671 326.05533 Q 4774.3813 326.05533 4774.3813 302.76566 Q 4774.3813 279.47598 4727.8022 279.47598 Q 4704.512 279.47598 4704.512 302.76566 Q 4681.2227 326.05533 4611.3535 326.05533 Q 4518.1953 302.76566 4518.1953 326.05533 Q 4518.1953 349.34497 4355.1675 349.34497 L 4192.1396 349.34497 L 3703.057 349.34497 Q 3237.2634 372.63464 3213.9739 372.63464 L 3190.684 372.63464 L 2701.601 372.63464 Q 2212.5183 372.63464 1653.5663 349.34497 L 1117.9039 349.34497 L 1117.9039 349.34497 Q 1117.9039 326.05533 954.8763 326.05533 Q 791.84863 279.47598 465.7933 279.47598 L 139.73799 279.47598 L 116.448326 302.76566 L 93.15866 302.76566 L 93.15866 279.47598 L 93.15866 279.47598 L 93.15866 279.47598 Q 69.868996 279.47598 69.868996 232.89665 Q 46.57933 163.02766 23.289665 163.02766 L 0.0 163.02766 L 0.0 139.73799 L 0.0 116.448326 L 23.289665 116.448326 L 46.57933 93.15866 L 23.289665 93.15866 Q -23.289665 93.15866 23.289665 46.57933 Q 69.868996 46.57933 23.289665 23.289665 z" svg:height="3.7263465mm" draw:style-name="style-929" svg:viewBox="0.0 0.0 5426.492 372.63464" svg:width="54.26492mm" svg:x="8.151382mm" svg:y="2.7947598mm"/>
          <draw:path svg:d="M 1560.4076 0.0 L 1770.0145 0.0 L 1770.0145 0.0 L 1770.0145 0.0 L 1770.0145 23.289665 L 1746.7249 23.289665 L 1746.7249 23.289665 L 1746.7249 46.57933 L 1723.4352 46.57933 Q 1700.1456 69.868996 1700.1456 69.868996 L 1700.1456 93.15866 L 1653.5663 93.15866 L 1606.9869 93.15866 L 1653.5663 116.448326 L 1700.1456 139.73799 L 1700.1456 139.73799 L 1700.1456 139.73799 L 1141.1936 139.73799 L 582.24164 139.73799 L 582.24164 139.73799 Q 582.24164 116.448326 558.95197 139.73799 L 558.95197 139.73799 L 512.3726 139.73799 Q 465.7933 139.73799 232.89665 116.448326 L -1.8189894E-12 116.448326 L -1.8189894E-12 116.448326 Q -1.8189894E-12 93.15866 69.868996 93.15866 Q 139.73799 93.15866 116.448326 69.868996 L 116.448326 46.57933 L 116.448326 23.289665 L 116.448326 23.289665 L 745.2693 23.289665 Q 1374.0902 0.0 1560.4076 0.0 z" svg:height="1.3973799mm" draw:style-name="style-930" svg:viewBox="0.0 0.0 1770.0145 139.73799" svg:width="17.700146mm" svg:x="109.69432mm" svg:y="298.57352mm"/>
          <draw:path svg:d="M 0.0 23.289665 L 0.0 0.0 L 209.607 0.0 L 419.214 0.0 L 442.50363 69.868996 Q 489.08298 139.73799 489.08298 163.02766 L 489.08298 163.02766 L 465.7933 163.02766 L 442.50363 163.02766 L 442.50363 163.02766 Q 442.50363 163.02766 419.214 139.73799 Q 395.92432 139.73799 395.92432 163.02766 L 395.92432 186.31732 L 395.92432 209.607 L 395.92432 232.89665 L 372.63464 232.89665 L 349.34497 209.607 L 326.05533 209.607 Q 302.76566 209.607 302.76566 186.31732 Q 302.76566 163.02766 232.89665 163.02766 Q 163.02766 163.02766 139.73799 139.73799 Q 116.448326 116.448326 69.868996 116.448326 L 23.289665 116.448326 L 23.289665 69.868996 Q 23.289665 23.289665 0.0 23.289665 z M 46.57933 69.868996 Q 46.57933 69.868996 46.57933 46.57933 Q 69.868996 46.57933 69.868996 69.868996 Q 69.868996 69.868996 46.57933 69.868996 z" svg:height="2.3289666mm" draw:style-name="style-931" svg:viewBox="0.0 0.0 489.08298 232.89665" svg:width="4.8908296mm" svg:x="23.988356mm" svg:y="9.08297mm"/>
          <draw:path svg:d="M 23.289665 23.289665 L 23.289665 0.0 L 46.57933 0.0 L 69.868996 0.0 L 69.868996 23.289665 L 69.868996 23.289665 L 93.15866 23.289665 L 93.15866 46.57933 L 163.02766 46.57933 Q 209.607 46.57933 232.89665 46.57933 L 232.89665 69.868996 L 256.1863 93.15866 Q 279.47598 93.15866 279.47598 116.448326 L 279.47598 139.73799 L 279.47598 139.73799 Q 256.1863 139.73799 256.1863 139.73799 L 256.1863 163.02766 L 256.1863 163.02766 Q 232.89665 186.31732 256.1863 186.31732 L 256.1863 186.31732 L 256.1863 186.31732 L 256.1863 209.607 L 256.1863 232.89665 L 256.1863 232.89665 L 256.1863 232.89665 L 256.1863 256.1863 L 256.1863 279.47598 L 256.1863 279.47598 L 256.1863 279.47598 Q 256.1863 279.47598 256.1863 302.76566 L 232.89665 302.76566 L 209.607 302.76566 L 209.607 302.76566 L 209.607 326.05533 Q 209.607 326.05533 163.02766 349.34497 Q 139.73799 372.63464 116.448326 372.63464 L 116.448326 372.63464 L 116.448326 349.34497 L 116.448326 349.34497 L 93.15866 372.63464 L 69.868996 395.92432 L 69.868996 395.92432 L 69.868996 372.63464 L 23.289665 372.63464 L 0.0 372.63464 L 0.0 349.34497 L 0.0 349.34497 L 0.0 186.31732 L 0.0 23.289665 L 23.289665 23.289665 z" svg:height="3.959243mm" draw:style-name="style-932" svg:viewBox="0.0 0.0 279.47598 395.92432" svg:width="2.7947598mm" svg:x="13.740903mm" svg:y="197.96216mm"/>
          <draw:path svg:d="M 256.1863 0.0 L 256.1863 0.0 L 279.47598 0.0 L 302.76566 0.0 L 302.76566 139.73799 L 302.76566 279.47598 L 302.76566 372.63464 L 302.76566 465.7933 L 302.76566 465.7933 Q 279.47598 442.50363 232.89665 442.50363 L 209.607 419.214 L 186.31732 419.214 Q 186.31732 442.50363 163.02766 442.50363 L 139.73799 442.50363 L 139.73799 442.50363 L 139.73799 419.214 L 116.448326 419.214 Q 116.448326 395.92432 116.448326 395.92432 L 93.15866 395.92432 L 93.15866 395.92432 Q 69.868996 372.63464 69.868996 372.63464 Q 69.868996 349.34497 46.57933 372.63464 L 23.289665 395.92432 L 23.289665 395.92432 Q 0.0 395.92432 0.0 372.63464 Q -23.289665 372.63464 23.289665 349.34497 Q 46.57933 302.76566 23.289665 302.76566 Q 0.0 302.76566 23.289665 279.47598 Q 23.289665 256.1863 23.289665 209.607 Q 23.289665 163.02766 23.289665 116.448326 L 23.289665 93.15866 L 69.868996 93.15866 Q 116.448326 69.868996 116.448326 69.868996 Q 139.73799 69.868996 163.02766 69.868996 L 209.607 46.57933 L 209.607 23.289665 L 209.607 23.289665 L 232.89665 23.289665 Q 256.1863 23.289665 256.1863 0.0 z M 46.57933 256.1863 Q 69.868996 256.1863 69.868996 256.1863 Q 69.868996 256.1863 69.868996 256.1863 Q 46.57933 256.1863 46.57933 256.1863 z" svg:height="4.657933mm" draw:style-name="style-933" svg:viewBox="0.0 0.0 302.76566 465.7933" svg:width="3.0276566mm" svg:x="15.604075mm" svg:y="140.90248mm"/>
          <draw:path svg:d="M 698.68994 0.0 L 698.68994 0.0 L 698.68994 46.57933 Q 675.40027 93.15866 652.11066 93.15866 Q 628.821 93.15866 628.821 116.448326 Q 605.5313 139.73799 605.5313 163.02766 L 605.5313 209.607 L 582.24164 209.607 Q 558.95197 209.607 558.95197 232.89665 L 558.95197 232.89665 L 535.6623 256.1863 Q 512.3726 279.47598 489.08298 302.76566 Q 489.08298 349.34497 558.95197 372.63464 Q 652.11066 395.92432 675.40027 395.92432 L 698.68994 395.92432 L 698.68994 395.92432 L 698.68994 419.214 L 652.11066 419.214 Q 582.24164 395.92432 512.3726 395.92432 Q 419.214 395.92432 395.92432 442.50363 Q 372.63464 465.7933 395.92432 489.08298 L 419.214 512.3726 L 419.214 535.6623 Q 419.214 535.6623 349.34497 558.95197 Q 279.47598 582.24164 279.47598 605.5313 L 302.76566 628.821 L 279.47598 628.821 Q 256.1863 628.821 256.1863 582.24164 Q 232.89665 558.95197 139.73799 465.7933 L 46.57933 372.63464 L 23.289665 372.63464 L 23.289665 349.34497 L 23.289665 349.34497 L 0.0 349.34497 L 0.0 349.34497 L 0.0 349.34497 L 0.0 326.05533 L 0.0 326.05533 L 0.0 326.05533 L 0.0 326.05533 L 23.289665 279.47598 L 46.57933 232.89665 L 46.57933 163.02766 L 46.57933 116.448326 L 69.868996 116.448326 L 69.868996 116.448326 L 93.15866 116.448326 L 139.73799 116.448326 L 163.02766 163.02766 Q 186.31732 209.607 186.31732 186.31732 Q 186.31732 163.02766 232.89665 209.607 Q 279.47598 256.1863 279.47598 209.607 Q 326.05533 163.02766 326.05533 186.31732 Q 326.05533 209.607 372.63464 232.89665 Q 442.50363 256.1863 465.7933 256.1863 Q 465.7933 232.89665 489.08298 209.607 L 489.08298 209.607 L 489.08298 209.607 L 512.3726 209.607 L 512.3726 209.607 L 512.3726 209.607 L 512.3726 186.31732 L 512.3726 186.31732 L 535.6623 186.31732 L 535.6623 163.02766 L 535.6623 163.02766 L 558.95197 163.02766 L 582.24164 116.448326 Q 605.5313 69.868996 605.5313 69.868996 L 628.821 69.868996 L 628.821 69.868996 Q 628.821 69.868996 652.11066 46.57933 L 652.11066 46.57933 L 652.11066 23.289665 Q 675.40027 23.289665 698.68994 0.0 z" svg:height="6.2882094mm" draw:style-name="style-934" svg:viewBox="0.0 0.0 698.68994 628.821" svg:width="6.9868994mm" svg:x="99.67977mm" svg:y="87.33624mm"/>
          <draw:path svg:d="M 372.63464 0.0 L 395.92432 0.0 L 395.92432 23.289665 Q 419.214 46.57933 419.214 46.57933 L 419.214 46.57933 L 465.7933 46.57933 L 512.3726 46.57933 L 512.3726 46.57933 L 512.3726 46.57933 L 489.08298 69.868996 L 489.08298 93.15866 L 465.7933 93.15866 Q 442.50363 93.15866 419.214 116.448326 L 419.214 139.73799 L 419.214 139.73799 Q 419.214 139.73799 326.05533 163.02766 Q 209.607 186.31732 139.73799 209.607 L 93.15866 232.89665 L 93.15866 232.89665 Q 69.868996 232.89665 69.868996 209.607 L 69.868996 209.607 L 46.57933 209.607 Q 46.57933 186.31732 46.57933 163.02766 L 23.289665 139.73799 L 23.289665 139.73799 Q 0.0 116.448326 0.0 116.448326 L 0.0 116.448326 L 0.0 93.15866 Q 0.0 69.868996 69.868996 46.57933 Q 139.73799 46.57933 139.73799 46.57933 L 139.73799 23.289665 L 139.73799 23.289665 L 139.73799 23.289665 L 256.1863 46.57933 Q 349.34497 46.57933 349.34497 23.289665 Q 349.34497 0.0 372.63464 0.0 z" svg:height="2.3289666mm" draw:style-name="style-935" svg:viewBox="0.0 0.0 512.3726 232.89665" svg:width="5.1237264mm" svg:x="102.474525mm" svg:y="92.22707mm"/>
          <draw:path svg:d="M 23.289665 0.0 L 23.289665 0.0 L 46.57933 0.0 Q 46.57933 0.0 46.57933 23.289665 L 69.868996 23.289665 L 69.868996 46.57933 Q 93.15866 46.57933 93.15866 23.289665 Q 116.448326 0.0 163.02766 46.57933 Q 209.607 93.15866 232.89665 93.15866 Q 279.47598 116.448326 279.47598 139.73799 L 279.47598 139.73799 L 279.47598 139.73799 Q 279.47598 139.73799 279.47598 163.02766 L 302.76566 163.02766 L 279.47598 186.31732 Q 279.47598 232.89665 232.89665 279.47598 Q 232.89665 302.76566 209.607 326.05533 L 209.607 349.34497 L 209.607 349.34497 Q 209.607 372.63464 186.31732 372.63464 L 186.31732 372.63464 L 186.31732 372.63464 Q 186.31732 372.63464 163.02766 326.05533 Q 163.02766 302.76566 139.73799 326.05533 L 93.15866 326.05533 L 93.15866 326.05533 L 69.868996 326.05533 L 69.868996 326.05533 Q 93.15866 302.76566 69.868996 279.47598 Q 46.57933 256.1863 46.57933 186.31732 Q 23.289665 139.73799 46.57933 139.73799 Q 69.868996 139.73799 46.57933 69.868996 L -1.8189894E-12 23.289665 L -1.8189894E-12 0.0 Q -1.8189894E-12 0.0 23.289665 0.0 z" svg:height="3.7263465mm" draw:style-name="style-936" svg:viewBox="0.0 0.0 302.76566 372.63464" svg:width="3.0276566mm" svg:x="154.17758mm" svg:y="187.7147mm"/>
          <draw:path svg:d="M 93.15866 69.868996 L 93.15866 0.0 L 93.15866 0.0 L 116.448326 0.0 L 116.448326 93.15866 L 116.448326 186.31732 L 139.73799 186.31732 L 163.02766 163.02766 L 163.02766 163.02766 L 163.02766 163.02766 L 186.31732 163.02766 L 186.31732 163.02766 L 209.607 163.02766 Q 256.1863 139.73799 256.1863 163.02766 L 256.1863 163.02766 L 256.1863 163.02766 Q 256.1863 186.31732 279.47598 209.607 L 279.47598 209.607 L 279.47598 302.76566 L 256.1863 419.214 L 256.1863 442.50363 L 256.1863 442.50363 L 232.89665 442.50363 Q 209.607 442.50363 186.31732 489.08298 L 163.02766 512.3726 L 163.02766 489.08298 L 163.02766 489.08298 L 139.73799 489.08298 L 139.73799 512.3726 L 116.448326 512.3726 L 116.448326 512.3726 L 116.448326 512.3726 Q 116.448326 489.08298 93.15866 489.08298 Q 69.868996 489.08298 69.868996 465.7933 Q 69.868996 442.50363 46.57933 442.50363 L 23.289665 442.50363 L 23.289665 419.214 Q 23.289665 395.92432 0.0 395.92432 L 0.0 395.92432 L 0.0 395.92432 L 0.0 372.63464 L 0.0 349.34497 Q 23.289665 349.34497 23.289665 349.34497 L 23.289665 349.34497 L 23.289665 302.76566 Q 23.289665 279.47598 46.57933 256.1863 L 69.868996 209.607 L 69.868996 163.02766 Q 69.868996 116.448326 93.15866 69.868996 z" svg:height="5.1237264mm" draw:style-name="style-937" svg:viewBox="0.0 0.0 279.47598 512.3726" svg:width="2.7947598mm" svg:x="139.97089mm" svg:y="173.04222mm"/>
          <draw:path svg:d="M 69.868996 93.15866 L 69.868996 1.8189894E-12 L 93.15866 1.8189894E-12 Q 116.448326 23.289665 139.73799 69.868996 Q 163.02766 116.448326 163.02766 209.607 L 163.02766 302.76566 L 163.02766 302.76566 Q 163.02766 302.76566 139.73799 326.05533 L 116.448326 326.05533 L 116.448326 326.05533 Q 116.448326 302.76566 93.15866 326.05533 L 93.15866 326.05533 L 93.15866 326.05533 Q 93.15866 326.05533 69.868996 349.34497 Q 69.868996 372.63464 69.868996 302.76566 Q 46.57933 232.89665 23.289665 232.89665 Q 0.0 232.89665 0.0 209.607 Q 23.289665 186.31732 46.57933 186.31732 Q 69.868996 186.31732 69.868996 186.31732 Q 46.57933 163.02766 69.868996 93.15866 z" svg:height="3.4934497mm" draw:style-name="style-938" svg:viewBox="0.0 0.0 163.02766 349.34497" svg:width="1.6302766mm" svg:x="146.49199mm" svg:y="147.65648mm"/>
          <draw:path svg:d="M 442.50363 93.15866 L 465.7933 93.15866 L 465.7933 139.73799 Q 442.50363 163.02766 442.50363 209.607 L 442.50363 256.1863 L 419.214 279.47598 L 419.214 302.76566 L 326.05533 512.3726 Q 209.607 745.2693 186.31732 791.84863 Q 163.02766 838.428 163.02766 838.428 L 139.73799 838.428 L 139.73799 838.428 L 139.73799 861.7176 L 139.73799 861.7176 Q 139.73799 885.00726 116.448326 885.00726 L 116.448326 885.00726 L 116.448326 885.00726 Q 116.448326 861.7176 93.15866 791.84863 L 69.868996 745.2693 L 69.868996 745.2693 L 69.868996 745.2693 L 23.289665 721.9796 L 0.0 721.9796 L 0.0 698.68994 L 0.0 675.40027 L 23.289665 675.40027 Q 46.57933 675.40027 69.868996 628.821 Q 93.15866 558.95197 186.31732 279.47598 L 279.47598 0.0 L 349.34497 0.0 Q 395.92432 0.0 419.214 0.0 Q 442.50363 0.0 442.50363 46.57933 Q 442.50363 93.15866 442.50363 93.15866 z" svg:height="8.850073mm" draw:style-name="style-939" svg:viewBox="0.0 0.0 465.7933 885.00726" svg:width="4.657933mm" svg:x="53.799126mm" svg:y="50.305676mm"/>
          <draw:path svg:d="M 116.448326 0.0 L 163.02766 0.0 L 163.02766 46.57933 Q 163.02766 93.15866 186.31732 139.73799 L 186.31732 163.02766 L 186.31732 279.47598 L 186.31732 395.92432 L 186.31732 419.214 L 186.31732 419.214 L 186.31732 419.214 L 186.31732 442.50363 L 186.31732 558.95197 L 186.31732 652.11066 L 186.31732 885.00726 L 186.31732 1117.9039 L 186.31732 1397.3799 L 186.31732 1676.856 L 186.31732 1676.856 L 186.31732 1700.1456 L 186.31732 1723.4352 L 186.31732 1723.4352 L 186.31732 1816.5939 L 186.31732 1886.4629 L 186.31732 2235.8079 L 186.31732 2561.8633 L 186.31732 2561.8633 L 163.02766 2561.8633 L 163.02766 2585.1528 L 163.02766 2608.4426 L 139.73799 2608.4426 L 139.73799 2608.4426 L 139.73799 2585.1528 L 116.448326 2585.1528 L 116.448326 2538.5735 L 116.448326 2491.9941 L 93.15866 2491.9941 L 93.15866 2515.284 L 69.868996 2515.284 L 69.868996 2515.284 L 69.868996 2445.4148 Q 69.868996 2375.546 23.289665 1816.5939 Q 23.289665 1280.9316 23.289665 1257.642 Q 23.289665 1211.0626 23.289665 1048.0349 L 0.0 885.00726 L 0.0 652.11066 Q 23.289665 395.92432 23.289665 209.607 Q 23.289665 46.57933 23.289665 23.289665 Q 46.57933 0.0 116.448326 0.0 z" svg:height="26.084425mm" draw:style-name="style-940" svg:viewBox="0.0 0.0 186.31732 2608.4426" svg:width="1.8631732mm" svg:x="10.946143mm" svg:y="15.37118mm"/>
          <draw:path svg:d="M 69.868996 23.289665 L 69.868996 0.0 L 139.73799 23.289665 Q 209.607 46.57933 209.607 46.57933 L 209.607 46.57933 L 232.89665 46.57933 L 232.89665 46.57933 L 256.1863 46.57933 Q 279.47598 46.57933 279.47598 93.15866 Q 279.47598 116.448326 279.47598 139.73799 L 279.47598 139.73799 L 256.1863 232.89665 Q 232.89665 302.76566 256.1863 326.05533 L 256.1863 326.05533 L 256.1863 326.05533 Q 232.89665 326.05533 232.89665 326.05533 L 232.89665 349.34497 L 232.89665 349.34497 L 209.607 349.34497 L 209.607 326.05533 Q 186.31732 326.05533 186.31732 326.05533 Q 186.31732 326.05533 186.31732 326.05533 L 163.02766 349.34497 L 163.02766 349.34497 Q 163.02766 372.63464 139.73799 372.63464 L 139.73799 372.63464 L 139.73799 372.63464 L 116.448326 372.63464 L 116.448326 372.63464 Q 116.448326 372.63464 93.15866 349.34497 Q 69.868996 349.34497 46.57933 326.05533 Q 46.57933 279.47598 46.57933 256.1863 Q 69.868996 232.89665 46.57933 232.89665 Q 23.289665 232.89665 23.289665 209.607 Q 46.57933 186.31732 23.289665 163.02766 L 0.0 139.73799 L 0.0 139.73799 Q 0.0 139.73799 23.289665 116.448326 Q 46.57933 93.15866 46.57933 69.868996 Q 23.289665 46.57933 46.57933 46.57933 Q 69.868996 46.57933 69.868996 23.289665 z M 209.607 69.868996 Q 232.89665 69.868996 232.89665 93.15866 Q 232.89665 139.73799 209.607 93.15866 Q 186.31732 69.868996 209.607 69.868996 z" svg:height="3.7263465mm" draw:style-name="style-941" svg:viewBox="0.0 0.0 279.47598 372.63464" svg:width="2.7947598mm" svg:x="153.246mm" svg:y="156.97235mm"/>
          <draw:path svg:d="M 209.607 69.868996 L 209.607 3.6379788E-12 L 232.89665 3.6379788E-12 L 256.1863 3.6379788E-12 L 256.1863 23.289665 L 256.1863 69.868996 L 232.89665 302.76566 Q 186.31732 535.6623 209.607 582.24164 L 209.607 605.5313 L 186.31732 582.24164 Q 163.02766 582.24164 139.73799 675.40027 Q 93.15866 768.55896 116.448326 815.1383 Q 139.73799 838.428 139.73799 908.29694 L 139.73799 978.16595 L 139.73799 978.16595 L 116.448326 978.16595 L 116.448326 908.29694 Q 93.15866 861.7176 93.15866 838.428 Q 93.15866 815.1383 46.57933 908.29694 L 46.57933 978.16595 L 23.289665 1001.4556 L 23.289665 1024.7452 L 23.289665 1024.7452 Q -1.8189894E-12 1024.7452 -1.8189894E-12 954.8763 L -1.8189894E-12 908.29694 L -1.8189894E-12 838.428 Q -1.8189894E-12 768.55896 23.289665 675.40027 L 46.57933 582.24164 L 46.57933 582.24164 L 46.57933 582.24164 L 69.868996 582.24164 L 69.868996 582.24164 L 69.868996 605.5313 Q 93.15866 605.5313 93.15866 535.6623 Q 139.73799 489.08298 93.15866 395.92432 L 93.15866 279.47598 L 69.868996 256.1863 L 46.57933 209.607 L 46.57933 163.02766 L 46.57933 139.73799 L 69.868996 139.73799 L 69.868996 139.73799 L 69.868996 163.02766 L 69.868996 163.02766 L 69.868996 163.02766 L 93.15866 163.02766 L 93.15866 163.02766 L 93.15866 186.31732 L 93.15866 209.607 L 93.15866 232.89665 L 93.15866 232.89665 Q 93.15866 232.89665 116.448326 256.1863 L 116.448326 256.1863 L 116.448326 302.76566 L 139.73799 326.05533 L 139.73799 326.05533 L 139.73799 349.34497 L 139.73799 349.34497 L 139.73799 349.34497 L 163.02766 279.47598 Q 186.31732 209.607 186.31732 163.02766 L 186.31732 139.73799 L 186.31732 139.73799 L 186.31732 139.73799 L 209.607 69.868996 z" svg:height="10.247453mm" draw:style-name="style-942" svg:viewBox="0.0 0.0 256.1863 1024.7452" svg:width="2.5618632mm" svg:x="148.12227mm" svg:y="275.05093mm"/>
          <draw:path svg:d="M 69.868996 23.289665 L 46.57933 0.0 L 69.868996 0.0 L 93.15866 23.289665 L 116.448326 23.289665 L 163.02766 23.289665 L 163.02766 23.289665 Q 163.02766 0.0 186.31732 0.0 L 186.31732 0.0 L 209.607 23.289665 Q 209.607 23.289665 232.89665 116.448326 Q 256.1863 186.31732 232.89665 209.607 L 232.89665 209.607 L 209.607 209.607 Q 186.31732 209.607 93.15866 209.607 L 0.0 209.607 L 0.0 116.448326 Q 0.0 46.57933 23.289665 46.57933 Q 69.868996 23.289665 69.868996 23.289665 z" svg:height="2.0960698mm" draw:style-name="style-943" svg:viewBox="0.0 0.0 232.89665 209.607" svg:width="2.3289666mm" svg:x="13.740903mm" svg:y="175.37119mm"/>
          <draw:path svg:d="M 93.15866 0.0 L 116.448326 0.0 L 116.448326 0.0 L 139.73799 0.0 L 163.02766 23.289665 Q 163.02766 23.289665 186.31732 23.289665 L 186.31732 23.289665 L 209.607 46.57933 L 256.1863 46.57933 L 256.1863 69.868996 Q 256.1863 116.448326 256.1863 209.607 Q 209.607 302.76566 209.607 302.76566 Q 209.607 302.76566 209.607 326.05533 L 186.31732 326.05533 L 163.02766 326.05533 Q 139.73799 302.76566 93.15866 279.47598 Q 46.57933 256.1863 23.289665 232.89665 L 1.8189894E-12 209.607 L 23.289665 209.607 Q 69.868996 209.607 93.15866 163.02766 Q 116.448326 139.73799 93.15866 69.868996 L 69.868996 23.289665 L 69.868996 23.289665 Q 69.868996 23.289665 93.15866 0.0 z" svg:height="3.2605531mm" draw:style-name="style-944" svg:viewBox="0.0 0.0 256.1863 326.05533" svg:width="2.5618632mm" svg:x="132.984mm" svg:y="253.62445mm"/>
          <draw:path svg:d="M 209.607 0.0 L 302.76566 0.0 L 326.05533 23.289665 Q 349.34497 23.289665 349.34497 69.868996 Q 349.34497 139.73799 326.05533 163.02766 L 326.05533 186.31732 L 302.76566 256.1863 Q 256.1863 349.34497 256.1863 372.63464 Q 256.1863 395.92432 279.47598 465.7933 L 279.47598 535.6623 L 232.89665 628.821 Q 163.02766 745.2693 163.02766 815.1383 L 163.02766 885.00726 L 163.02766 908.29694 Q 163.02766 931.5866 139.73799 954.8763 L 116.448326 1001.4556 L 116.448326 1001.4556 L 116.448326 1001.4556 L 116.448326 1024.7452 L 116.448326 1024.7452 L 116.448326 1048.0349 L 116.448326 1071.3246 L 116.448326 1071.3246 L 116.448326 1094.6143 L 116.448326 1094.6143 L 116.448326 1094.6143 L 116.448326 1117.9039 L 116.448326 1141.1936 L 116.448326 1141.1936 L 116.448326 1141.1936 L 116.448326 1164.4833 L 93.15866 1164.4833 L 93.15866 1141.1936 L 69.868996 1117.9039 L 69.868996 1094.6143 L 69.868996 1071.3246 L 46.57933 1071.3246 L 46.57933 1048.0349 L 46.57933 1048.0349 L 46.57933 1048.0349 L 46.57933 1024.7452 L 23.289665 1001.4556 L 23.289665 978.16595 Q 23.289665 954.8763 0.0 908.29694 Q -23.289665 885.00726 0.0 861.7176 L 0.0 861.7176 L 23.289665 861.7176 Q 23.289665 861.7176 46.57933 582.24164 L 69.868996 326.05533 L 69.868996 302.76566 Q 69.868996 279.47598 93.15866 163.02766 L 93.15866 46.57933 L 93.15866 46.57933 Q 116.448326 46.57933 116.448326 23.289665 Q 116.448326 0.0 209.607 0.0 z M 279.47598 69.868996 Q 302.76566 69.868996 302.76566 69.868996 Q 302.76566 69.868996 302.76566 69.868996 Q 279.47598 69.868996 279.47598 69.868996 z" svg:height="11.644833mm" draw:style-name="style-945" svg:viewBox="0.0 0.0 349.34497 1164.4833" svg:width="3.4934497mm" svg:x="30.043669mm" svg:y="211.23726mm"/>
          <draw:path svg:d="M 69.868996 0.0 L 69.868996 23.289665 L 69.868996 93.15866 L 69.868996 139.73799 L 69.868996 139.73799 Q 69.868996 139.73799 46.57933 163.02766 Q 23.289665 186.31732 23.289665 139.73799 L 0.0 69.868996 L 0.0 46.57933 Q 23.289665 0.0 46.57933 0.0 Q 69.868996 -23.289665 69.868996 0.0 z" svg:height="1.6302766mm" draw:style-name="style-946" svg:viewBox="0.0 0.0 69.868996 163.02766" svg:width="0.69868994mm" svg:x="139.0393mm" svg:y="234.29404mm"/>
          <draw:path svg:d="M 163.02766 838.428 L 163.02766 885.00726 L 69.868996 885.00726 Q -23.289665 908.29694 0.0 512.3726 Q 23.289665 116.448326 69.868996 69.868996 Q 116.448326 23.289665 209.607 -1.8189894E-12 Q 302.76566 -23.289665 302.76566 93.15866 Q 302.76566 186.31732 279.47598 326.05533 Q 256.1863 442.50363 209.607 628.821 Q 163.02766 815.1383 163.02766 838.428 z" svg:height="8.850073mm" draw:style-name="style-947" svg:viewBox="0.0 0.0 302.76566 885.00726" svg:width="3.0276566mm" svg:x="53.333332mm" svg:y="116.91412mm"/>
          <draw:path svg:d="M 46.57933 46.57933 L 69.868996 0.0 L 93.15866 23.289665 Q 93.15866 23.289665 116.448326 23.289665 Q 139.73799 0.0 139.73799 0.0 L 139.73799 0.0 L 139.73799 23.289665 L 139.73799 23.289665 L 139.73799 69.868996 Q 116.448326 116.448326 93.15866 116.448326 Q 69.868996 116.448326 69.868996 163.02766 L 46.57933 186.31732 L 46.57933 186.31732 L 46.57933 209.607 L 46.57933 209.607 L 46.57933 209.607 L 69.868996 209.607 L 69.868996 232.89665 L 46.57933 232.89665 L 23.289665 232.89665 L 23.289665 209.607 L 0.0 186.31732 L 0.0 139.73799 Q 0.0 93.15866 46.57933 46.57933 z" svg:height="2.3289666mm" draw:style-name="style-948" svg:viewBox="0.0 0.0 139.73799 232.89665" svg:width="1.3973799mm" svg:x="71.26637mm" svg:y="91.99418mm"/>
          <draw:path svg:d="M 535.6623 0.0 L 535.6623 0.0 L 558.95197 0.0 Q 582.24164 23.289665 582.24164 23.289665 L 605.5313 23.289665 L 558.95197 116.448326 Q 535.6623 209.607 512.3726 209.607 L 512.3726 232.89665 L 489.08298 232.89665 Q 465.7933 209.607 419.214 232.89665 Q 349.34497 232.89665 326.05533 209.607 L 302.76566 209.607 L 302.76566 209.607 Q 302.76566 186.31732 279.47598 186.31732 L 279.47598 186.31732 L 256.1863 186.31732 Q 209.607 163.02766 116.448326 163.02766 L 9.094947E-13 163.02766 L 9.094947E-13 163.02766 L 23.289665 139.73799 L 23.289665 139.73799 L 23.289665 116.448326 L 209.607 116.448326 Q 372.63464 116.448326 419.214 116.448326 L 465.7933 116.448326 L 465.7933 116.448326 L 489.08298 116.448326 L 489.08298 93.15866 L 489.08298 69.868996 L 512.3726 46.57933 L 512.3726 23.289665 L 535.6623 23.289665 Q 535.6623 23.289665 535.6623 0.0 z" svg:height="2.3289666mm" draw:style-name="style-949" svg:viewBox="0.0 0.0 605.5313 232.89665" svg:width="6.055313mm" svg:x="42.154293mm" svg:y="94.78894mm"/>
          <draw:path svg:d="M 279.47598 23.289665 L 279.47598 0.0 L 302.76566 0.0 L 326.05533 0.0 L 326.05533 23.289665 L 302.76566 69.868996 L 302.76566 93.15866 L 302.76566 116.448326 L 256.1863 279.47598 Q 209.607 442.50363 209.607 535.6623 Q 209.607 628.821 232.89665 628.821 L 232.89665 652.11066 L 209.607 652.11066 Q 186.31732 628.821 163.02766 652.11066 L 139.73799 652.11066 L 116.448326 652.11066 Q 116.448326 675.40027 116.448326 675.40027 L 116.448326 675.40027 L 116.448326 675.40027 L 93.15866 675.40027 L 93.15866 675.40027 L 93.15866 652.11066 L 93.15866 558.95197 Q 69.868996 465.7933 69.868996 442.50363 Q 69.868996 419.214 23.289665 442.50363 Q 0.0 442.50363 0.0 419.214 Q 23.289665 395.92432 23.289665 302.76566 Q 23.289665 186.31732 46.57933 209.607 L 69.868996 209.607 L 69.868996 256.1863 Q 69.868996 279.47598 93.15866 302.76566 L 116.448326 349.34497 L 116.448326 372.63464 L 116.448326 395.92432 L 139.73799 395.92432 L 139.73799 395.92432 L 139.73799 372.63464 L 163.02766 372.63464 L 163.02766 349.34497 L 163.02766 302.76566 L 186.31732 256.1863 Q 209.607 232.89665 209.607 209.607 L 209.607 163.02766 L 209.607 163.02766 L 209.607 163.02766 L 232.89665 139.73799 L 256.1863 116.448326 L 256.1863 69.868996 L 256.1863 46.57933 L 279.47598 23.289665 z" svg:height="6.754003mm" draw:style-name="style-950" svg:viewBox="0.0 0.0 326.05533 675.40027" svg:width="3.2605531mm" svg:x="108.76274mm" svg:y="15.604075mm"/>
          <draw:path svg:d="M 5100.4365 0.0 L 5263.4644 0.0 L 5496.361 0.0 Q 5729.258 23.289665 5775.837 23.289665 L 5822.4165 23.289665 L 5845.706 23.289665 L 5845.706 23.289665 L 5822.4165 46.57933 Q 5799.1265 69.868996 5752.5474 93.15866 Q 5705.968 116.448326 5705.968 116.448326 L 5705.968 116.448326 L 4494.9053 116.448326 Q 3260.5532 116.448326 1653.5663 116.448326 L 69.868996 116.448326 L 69.868996 116.448326 L 69.868996 93.15866 L 46.57933 93.15866 L 46.57933 69.868996 L 23.289665 69.868996 L 9.094947E-13 69.868996 L 23.289665 46.57933 L 46.57933 23.289665 L 46.57933 23.289665 L 46.57933 23.289665 L 512.3726 23.289665 L 978.16595 23.289665 L 2957.7876 23.289665 Q 4914.1196 23.289665 5100.4365 0.0 z" svg:height="1.1644833mm" draw:style-name="style-951" svg:viewBox="0.0 0.0 5845.706 116.448326" svg:width="58.45706mm" svg:x="57.05968mm" svg:y="299.738mm"/>
          <draw:path svg:d="M 46.57933 69.868996 L 0.0 0.0 L 93.15866 0.0 L 209.607 0.0 L 209.607 69.868996 Q 232.89665 139.73799 232.89665 163.02766 L 232.89665 163.02766 L 232.89665 163.02766 L 232.89665 186.31732 L 232.89665 186.31732 Q 209.607 209.607 163.02766 209.607 L 116.448326 232.89665 L 116.448326 209.607 L 116.448326 209.607 L 116.448326 209.607 Q 93.15866 186.31732 93.15866 186.31732 L 93.15866 186.31732 L 93.15866 163.02766 Q 93.15866 163.02766 46.57933 69.868996 z" svg:height="2.3289666mm" draw:style-name="style-952" svg:viewBox="0.0 0.0 232.89665 232.89665" svg:width="2.3289666mm" svg:x="57.75837mm" svg:y="9.08297mm"/>
          <draw:path svg:d="M 46.57933 23.289665 L 116.448326 0.0 L 163.02766 23.289665 Q 186.31732 23.289665 163.02766 46.57933 Q 116.448326 69.868996 116.448326 93.15866 L 116.448326 93.15866 L 69.868996 93.15866 L 23.289665 93.15866 L 23.289665 93.15866 Q 0.0 93.15866 0.0 69.868996 Q 0.0 46.57933 46.57933 23.289665 z" svg:height="0.9315866mm" draw:style-name="style-953" svg:viewBox="0.0 0.0 163.02766 93.15866" svg:width="1.6302766mm" svg:x="41.9214mm" svg:y="252.22708mm"/>
          <draw:path svg:d="M 93.15866 0.0 L 0.0 0.0 L 885.00726 0.0 L 1770.0145 0.0 L 1770.0145 0.0 L 1770.0145 23.289665 L 1630.2766 23.289665 L 1513.8282 46.57933 L 1513.8282 93.15866 Q 1490.5386 139.73799 1513.8282 232.89665 Q 1537.1179 326.05533 1490.5386 465.7933 Q 1443.9592 628.821 1420.6696 698.68994 Q 1397.3799 745.2693 1397.3799 768.55896 L 1397.3799 791.84863 L 1397.3799 791.84863 Q 1397.3799 791.84863 1374.0902 791.84863 Q 1374.0902 791.84863 1327.511 745.2693 Q 1304.2213 675.40027 1257.642 698.68994 Q 1211.0626 745.2693 1211.0626 721.9796 Q 1211.0626 698.68994 1164.4833 698.68994 L 1094.6143 675.40027 L 1094.6143 675.40027 L 1094.6143 652.11066 L 1117.9039 652.11066 L 1141.1936 652.11066 L 1141.1936 652.11066 L 1117.9039 628.821 L 1117.9039 628.821 Q 1117.9039 605.5313 1094.6143 605.5313 Q 1071.3246 605.5313 1071.3246 558.95197 Q 1071.3246 489.08298 978.16595 395.92432 Q 861.7176 326.05533 791.84863 326.05533 Q 698.68994 326.05533 628.821 326.05533 Q 558.95197 326.05533 512.3726 302.76566 Q 465.7933 279.47598 372.63464 256.1863 L 302.76566 256.1863 L 279.47598 302.76566 Q 279.47598 349.34497 279.47598 372.63464 L 279.47598 419.214 L 279.47598 419.214 L 279.47598 442.50363 L 279.47598 442.50363 Q 279.47598 442.50363 256.1863 465.7933 L 232.89665 489.08298 L 232.89665 489.08298 L 232.89665 465.7933 L 232.89665 465.7933 L 232.89665 465.7933 L 209.607 442.50363 L 186.31732 419.214 L 186.31732 465.7933 L 186.31732 535.6623 L 163.02766 535.6623 L 163.02766 535.6623 L 163.02766 489.08298 L 139.73799 442.50363 L 139.73799 442.50363 L 139.73799 419.214 L 139.73799 419.214 L 139.73799 419.214 L 116.448326 372.63464 Q 116.448326 326.05533 139.73799 326.05533 Q 163.02766 326.05533 163.02766 209.607 L 163.02766 93.15866 L 163.02766 93.15866 Q 186.31732 93.15866 186.31732 46.57933 Q 186.31732 23.289665 93.15866 0.0 z M 1211.0626 652.11066 Q 1211.0626 652.11066 1234.3523 652.11066 Q 1234.3523 652.11066 1211.0626 652.11066 Q 1211.0626 652.11066 1211.0626 652.11066 z" svg:height="7.918486mm" draw:style-name="style-954" svg:viewBox="0.0 0.0 1770.0145 791.84863" svg:width="17.700146mm" svg:x="18.16594mm" svg:y="108.06405mm"/>
          <draw:path svg:d="M 23.289665 0.0 L 69.868996 0.0 L 116.448326 0.0 L 186.31732 0.0 L 209.607 23.289665 Q 256.1863 46.57933 163.02766 69.868996 Q 93.15866 116.448326 93.15866 116.448326 L 93.15866 116.448326 L 69.868996 116.448326 Q 23.289665 116.448326 23.289665 69.868996 L 23.289665 46.57933 L 23.289665 23.289665 Q 23.289665 23.289665 -4.5474735E-13 23.289665 L -4.5474735E-13 23.289665 L -4.5474735E-13 23.289665 Q -4.5474735E-13 23.289665 23.289665 0.0 z" svg:height="1.1644833mm" draw:style-name="style-955" svg:viewBox="0.0 0.0 209.607 116.448326" svg:width="2.0960698mm" svg:x="34.23581mm" svg:y="260.14557mm"/>
          <draw:path svg:d="M 279.47598 46.57933 L 302.76566 0.0 L 326.05533 23.289665 Q 372.63464 23.289665 395.92432 93.15866 Q 419.214 163.02766 419.214 163.02766 L 442.50363 163.02766 L 442.50363 163.02766 Q 442.50363 163.02766 419.214 186.31732 L 395.92432 186.31732 L 395.92432 163.02766 Q 372.63464 163.02766 279.47598 163.02766 Q 186.31732 163.02766 93.15866 93.15866 Q 0.0 23.289665 0.0 23.289665 Q 23.289665 23.289665 139.73799 46.57933 Q 232.89665 69.868996 279.47598 46.57933 z" svg:height="1.8631732mm" draw:style-name="style-956" svg:viewBox="0.0 0.0 442.50363 186.31732" svg:width="4.4250364mm" svg:x="43.31878mm" svg:y="102.24163mm"/>
          <draw:path svg:d="M 0.0 93.15866 L 23.289665 0.0 L 93.15866 93.15866 Q 163.02766 209.607 163.02766 232.89665 L 163.02766 256.1863 L 139.73799 232.89665 Q 116.448326 232.89665 116.448326 279.47598 Q 116.448326 302.76566 139.73799 326.05533 L 139.73799 326.05533 L 139.73799 326.05533 Q 116.448326 326.05533 93.15866 326.05533 L 69.868996 326.05533 L 69.868996 326.05533 Q 69.868996 302.76566 46.57933 302.76566 L 46.57933 302.76566 L 23.289665 302.76566 Q 23.289665 279.47598 0.0 256.1863 Q -23.289665 209.607 0.0 93.15866 z" svg:height="3.2605531mm" draw:style-name="style-957" svg:viewBox="0.0 0.0 163.02766 326.05533" svg:width="1.6302766mm" svg:x="55.196507mm" svg:y="81.048035mm"/>
          <draw:path svg:d="M 23.289665 0.0 L 23.289665 0.0 L 116.448326 0.0 Q 186.31732 23.289665 209.607 93.15866 Q 256.1863 139.73799 256.1863 139.73799 L 279.47598 139.73799 L 302.76566 209.607 Q 302.76566 279.47598 349.34497 279.47598 Q 372.63464 326.05533 395.92432 326.05533 L 395.92432 326.05533 L 395.92432 326.05533 Q 395.92432 349.34497 372.63464 395.92432 L 372.63464 442.50363 L 372.63464 465.7933 Q 372.63464 512.3726 349.34497 512.3726 L 302.76566 512.3726 L 302.76566 465.7933 L 302.76566 442.50363 L 279.47598 372.63464 Q 279.47598 302.76566 186.31732 279.47598 Q 93.15866 279.47598 93.15866 256.1863 Q 69.868996 232.89665 46.57933 232.89665 L 0.0 209.607 L 0.0 186.31732 L 0.0 139.73799 L 0.0 93.15866 L 0.0 23.289665 L 0.0 23.289665 Q 23.289665 23.289665 23.289665 0.0 z" svg:height="5.1237264mm" draw:style-name="style-958" svg:viewBox="0.0 0.0 395.92432 512.3726" svg:width="3.959243mm" svg:x="147.42358mm" svg:y="109.461426mm"/>
          <draw:path svg:d="M 838.428 0.0 L 861.7176 23.289665 L 861.7176 23.289665 Q 861.7176 23.289665 768.55896 93.15866 Q 698.68994 139.73799 652.11066 209.607 L 628.821 302.76566 L 652.11066 372.63464 Q 675.40027 442.50363 698.68994 465.7933 Q 698.68994 489.08298 698.68994 489.08298 L 721.9796 489.08298 L 721.9796 489.08298 Q 721.9796 489.08298 745.2693 512.3726 L 745.2693 512.3726 L 838.428 558.95197 Q 954.8763 628.821 1117.9039 605.5313 Q 1280.9316 582.24164 1304.2213 582.24164 Q 1350.8005 535.6623 1350.8005 535.6623 L 1374.0902 535.6623 L 1443.9592 512.3726 Q 1537.1179 489.08298 1537.1179 512.3726 Q 1560.4076 535.6623 1583.6973 558.95197 Q 1630.2766 558.95197 1630.2766 582.24164 Q 1653.5663 582.24164 1676.856 582.24164 Q 1700.1456 582.24164 1723.4352 628.821 Q 1723.4352 698.68994 1770.0145 721.9796 Q 1816.5939 721.9796 1863.1732 745.2693 Q 1909.7526 768.55896 1909.7526 791.84863 Q 1909.7526 815.1383 1956.3319 768.55896 Q 1956.3319 745.2693 2002.9113 815.1383 Q 2049.4905 861.7176 2096.0698 885.00726 Q 2119.3596 885.00726 2142.6492 908.29694 Q 2165.939 954.8763 2212.5183 1024.7452 Q 2235.8079 1117.9039 2259.0977 1117.9039 L 2259.0977 1117.9039 L 2259.0977 1141.1936 L 2259.0977 1164.4833 L 2235.8079 1164.4833 Q 2235.8079 1187.773 2212.5183 1234.3523 Q 2189.2285 1280.9316 2072.7803 1327.511 L 1979.6216 1397.3799 L 1956.3319 1397.3799 Q 1933.0422 1420.6696 1816.5939 1467.2489 L 1676.856 1537.1179 L 1676.856 1537.1179 Q 1676.856 1560.4076 1630.2766 1583.6973 L 1560.4076 1630.2766 L 1537.1179 1630.2766 Q 1513.8282 1653.5663 1467.2489 1653.5663 Q 1420.6696 1653.5663 1304.2213 1537.1179 L 1164.4833 1420.6696 L 1164.4833 1420.6696 Q 1164.4833 1397.3799 1141.1936 1397.3799 L 1141.1936 1397.3799 L 1117.9039 1397.3799 Q 1117.9039 1374.0902 1024.7452 1280.9316 Q 931.5866 1187.773 791.84863 1117.9039 L 652.11066 1024.7452 L 652.11066 1001.4556 L 652.11066 978.16595 L 628.821 978.16595 L 628.821 954.8763 L 628.821 954.8763 L 605.5313 954.8763 L 605.5313 954.8763 L 605.5313 954.8763 L 605.5313 931.5866 L 605.5313 931.5866 L 605.5313 931.5866 L 605.5313 931.5866 L 628.821 908.29694 L 652.11066 885.00726 L 652.11066 861.7176 L 652.11066 838.428 L 675.40027 838.428 L 698.68994 815.1383 L 698.68994 815.1383 L 698.68994 815.1383 L 721.9796 815.1383 L 721.9796 815.1383 L 815.1383 791.84863 L 908.29694 791.84863 L 908.29694 791.84863 L 908.29694 815.1383 L 954.8763 815.1383 L 1001.4556 815.1383 L 1001.4556 838.428 L 1024.7452 838.428 L 1024.7452 908.29694 L 1024.7452 1001.4556 L 1001.4556 1001.4556 L 1001.4556 1001.4556 L 978.16595 1024.7452 Q 931.5866 1024.7452 931.5866 978.16595 L 908.29694 931.5866 L 885.00726 931.5866 L 838.428 954.8763 L 838.428 954.8763 L 838.428 954.8763 L 815.1383 954.8763 L 815.1383 954.8763 L 815.1383 978.16595 L 838.428 978.16595 L 838.428 1001.4556 L 838.428 1024.7452 L 861.7176 1024.7452 L 885.00726 1048.0349 L 885.00726 1048.0349 L 885.00726 1048.0349 L 908.29694 1048.0349 L 908.29694 1048.0349 L 908.29694 1071.3246 L 931.5866 1071.3246 L 931.5866 1071.3246 L 931.5866 1094.6143 L 1024.7452 1071.3246 Q 1141.1936 1048.0349 1187.773 1141.1936 Q 1211.0626 1211.0626 1234.3523 1234.3523 Q 1257.642 1234.3523 1257.642 1257.642 L 1257.642 1257.642 L 1280.9316 1280.9316 L 1280.9316 1304.2213 L 1304.2213 1304.2213 L 1327.511 1304.2213 L 1327.511 1327.511 L 1327.511 1350.8005 L 1374.0902 1350.8005 L 1420.6696 1350.8005 L 1420.6696 1327.511 L 1397.3799 1304.2213 L 1397.3799 1304.2213 L 1397.3799 1280.9316 L 1374.0902 1280.9316 L 1350.8005 1280.9316 L 1350.8005 1257.642 L 1350.8005 1257.642 L 1327.511 1257.642 L 1327.511 1234.3523 L 1327.511 1234.3523 L 1304.2213 1234.3523 L 1304.2213 1211.0626 Q 1304.2213 1187.773 1211.0626 1048.0349 Q 1117.9039 885.00726 1048.0349 815.1383 L 954.8763 721.9796 L 931.5866 721.9796 Q 931.5866 721.9796 815.1383 721.9796 L 698.68994 721.9796 L 675.40027 721.9796 L 652.11066 721.9796 L 652.11066 745.2693 L 652.11066 745.2693 L 628.821 745.2693 L 628.821 768.55896 L 628.821 768.55896 L 605.5313 768.55896 L 605.5313 768.55896 L 605.5313 768.55896 L 605.5313 791.84863 L 605.5313 791.84863 L 582.24164 791.84863 L 582.24164 815.1383 L 582.24164 815.1383 L 558.95197 815.1383 L 558.95197 908.29694 L 558.95197 978.16595 L 582.24164 1024.7452 Q 605.5313 1071.3246 605.5313 1071.3246 L 605.5313 1094.6143 L 605.5313 1094.6143 L 605.5313 1094.6143 L 628.821 1094.6143 L 628.821 1094.6143 L 838.428 1257.642 Q 1024.7452 1397.3799 1024.7452 1420.6696 L 1024.7452 1443.9592 L 1048.0349 1443.9592 L 1071.3246 1467.2489 L 1071.3246 1467.2489 L 1071.3246 1467.2489 L 1094.6143 1467.2489 L 1094.6143 1467.2489 L 1094.6143 1490.5386 L 1117.9039 1490.5386 L 1117.9039 1490.5386 L 1117.9039 1513.8282 L 1117.9039 1513.8282 L 1117.9039 1513.8282 L 1141.1936 1513.8282 L 1141.1936 1513.8282 L 1164.4833 1537.1179 L 1164.4833 1537.1179 L 1211.0626 1560.4076 Q 1257.642 1583.6973 1257.642 1606.9869 Q 1257.642 1630.2766 1280.9316 1630.2766 L 1304.2213 1653.5663 L 1304.2213 1653.5663 L 1304.2213 1653.5663 L 1327.511 1653.5663 L 1327.511 1653.5663 L 1327.511 1676.856 L 1350.8005 1676.856 L 1350.8005 1700.1456 L 1350.8005 1746.7249 L 1304.2213 1746.7249 L 1280.9316 1746.7249 L 1280.9316 1770.0145 L 1257.642 1770.0145 L 1257.642 1770.0145 L 1257.642 1793.3042 L 1257.642 1793.3042 L 1257.642 1793.3042 L 1257.642 1816.5939 L 1257.642 1839.8835 L 1257.642 1839.8835 L 1257.642 1839.8835 L 1257.642 1839.8835 L 1234.3523 1839.8835 L 1234.3523 1816.5939 L 1234.3523 1816.5939 L 1234.3523 1816.5939 L 1211.0626 1816.5939 L 1211.0626 1793.3042 L 1211.0626 1770.0145 L 1187.773 1770.0145 Q 1164.4833 1746.7249 838.428 1513.8282 Q 535.6623 1234.3523 326.05533 1048.0349 Q 139.73799 815.1383 69.868996 721.9796 Q 0.0 605.5313 0.0 442.50363 Q 0.0 279.47598 93.15866 186.31732 Q 139.73799 93.15866 256.1863 46.57933 Q 349.34497 23.289665 558.95197 0.0 Q 791.84863 -23.289665 838.428 0.0 z" svg:height="18.398836mm" draw:style-name="style-959" svg:viewBox="0.0 0.0 2259.0977 1839.8835" svg:width="22.590975mm" svg:x="121.10626mm" svg:y="38.89374mm"/>
          <draw:path svg:d="M 489.08298 46.57933 L 489.08298 0.0 L 535.6623 0.0 Q 582.24164 0.0 582.24164 23.289665 L 605.5313 23.289665 L 628.821 23.289665 Q 628.821 46.57933 652.11066 46.57933 L 675.40027 46.57933 L 698.68994 69.868996 L 721.9796 93.15866 L 838.428 209.607 Q 954.8763 326.05533 1024.7452 465.7933 Q 1094.6143 605.5313 1094.6143 652.11066 L 1094.6143 675.40027 L 1117.9039 698.68994 L 1117.9039 721.9796 L 1164.4833 978.16595 Q 1187.773 1257.642 1211.0626 1304.2213 L 1211.0626 1350.8005 L 1234.3523 1653.5663 Q 1280.9316 1956.3319 1280.9316 2165.939 L 1280.9316 2375.546 L 1234.3523 2981.0771 Q 1187.773 3563.3188 1117.9039 3703.057 Q 1048.0349 3866.0845 954.8763 3959.2432 Q 885.00726 4098.981 861.7176 4098.981 L 838.428 4098.981 L 815.1383 4122.271 Q 815.1383 4145.5605 815.1383 4168.85 L 815.1383 4168.85 L 815.1383 4168.85 L 791.84863 4168.85 L 768.55896 4168.85 Q 768.55896 4192.1396 768.55896 4192.1396 L 768.55896 4192.1396 L 768.55896 4192.1396 Q 768.55896 4192.1396 698.68994 4215.429 Q 652.11066 4238.719 489.08298 4285.2983 L 326.05533 4331.878 L 256.1863 4331.878 Q 163.02766 4331.878 139.73799 4308.588 L 116.448326 4285.2983 L 93.15866 4285.2983 L 93.15866 4285.2983 L 93.15866 4285.2983 L 93.15866 4285.2983 L 69.868996 4262.009 L 46.57933 4238.719 L 46.57933 4238.719 L 23.289665 4238.719 L 23.289665 4238.719 L 23.289665 4238.719 L 23.289665 4215.429 L 23.289665 4215.429 L 46.57933 4215.429 L 46.57933 4192.1396 L 46.57933 4192.1396 L 23.289665 4192.1396 L 23.289665 4168.85 L 23.289665 4145.5605 L 9.094947E-13 4145.5605 L 9.094947E-13 4145.5605 L 9.094947E-13 4122.271 L 23.289665 4122.271 L 23.289665 4122.271 L 23.289665 4098.981 L 23.289665 4098.981 L 23.289665 4098.981 L 46.57933 4098.981 L 46.57933 4098.981 L 46.57933 4075.6914 L 23.289665 4075.6914 L 23.289665 4052.4019 L 23.289665 4005.8225 L 46.57933 4005.8225 L 46.57933 4005.8225 L 93.15866 4029.112 L 139.73799 4052.4019 L 186.31732 4052.4019 L 232.89665 4052.4019 L 302.76566 4052.4019 Q 372.63464 4052.4019 442.50363 4052.4019 Q 535.6623 4052.4019 652.11066 3959.2432 Q 768.55896 3889.374 861.7176 3726.3464 Q 954.8763 3586.6084 978.16595 3260.5532 Q 1001.4556 2934.4978 1001.4556 2235.8079 Q 1001.4556 1513.8282 954.8763 1164.4833 Q 908.29694 815.1383 861.7176 605.5313 Q 768.55896 419.214 675.40027 326.05533 Q 582.24164 232.89665 465.7933 209.607 L 349.34497 186.31732 L 349.34497 186.31732 L 349.34497 186.31732 L 372.63464 163.02766 L 395.92432 139.73799 L 442.50363 139.73799 L 465.7933 139.73799 L 512.3726 116.448326 Q 558.95197 93.15866 535.6623 93.15866 Q 489.08298 93.15866 489.08298 46.57933 z" svg:height="43.31878mm" draw:style-name="style-960" svg:viewBox="0.0 0.0 1280.9316 4331.878" svg:width="12.809316mm" svg:x="72.89665mm" svg:y="38.660843mm"/>
          <draw:path svg:d="M 628.821 116.448326 L 628.821 116.448326 L 605.5313 116.448326 L 582.24164 139.73799 L 535.6623 139.73799 Q 489.08298 139.73799 349.34497 69.868996 L 186.31732 0.0 L 116.448326 0.0 Q 46.57933 0.0 23.289665 23.289665 L 0.0 23.289665 L 0.0 0.0 Q 0.0 -23.289665 209.607 0.0 Q 419.214 0.0 535.6623 46.57933 Q 628.821 93.15866 628.821 116.448326 z" svg:height="1.3973799mm" draw:style-name="style-961" svg:viewBox="0.0 0.0 628.821 139.73799" svg:width="6.2882094mm" svg:x="119.01019mm" svg:y="251.99419mm"/>
          <draw:path svg:d="M 46.57933 23.289665 L 23.289665 0.0 L 256.1863 0.0 L 489.08298 0.0 L 489.08298 23.289665 Q 489.08298 46.57933 512.3726 46.57933 Q 535.6623 69.868996 535.6623 69.868996 L 535.6623 69.868996 L 512.3726 116.448326 Q 489.08298 186.31732 489.08298 209.607 Q 489.08298 256.1863 465.7933 256.1863 Q 442.50363 256.1863 442.50363 279.47598 L 442.50363 302.76566 L 442.50363 302.76566 Q 419.214 302.76566 395.92432 302.76566 Q 372.63464 302.76566 302.76566 256.1863 Q 209.607 256.1863 209.607 232.89665 Q 186.31732 209.607 116.448326 186.31732 L 69.868996 163.02766 L 69.868996 163.02766 L 46.57933 163.02766 L 23.289665 139.73799 L 0.0 139.73799 L 0.0 116.448326 Q 23.289665 93.15866 46.57933 93.15866 Q 69.868996 69.868996 69.868996 69.868996 Q 69.868996 46.57933 46.57933 23.289665 z M 69.868996 116.448326 L 69.868996 116.448326 L 69.868996 116.448326 Q 69.868996 116.448326 69.868996 116.448326 Q 69.868996 139.73799 69.868996 139.73799 Q 69.868996 116.448326 69.868996 116.448326 z M 302.76566 232.89665 Q 302.76566 209.607 302.76566 209.607 Q 302.76566 209.607 302.76566 209.607 Q 302.76566 232.89665 302.76566 232.89665 z" svg:height="3.0276566mm" draw:style-name="style-962" svg:viewBox="0.0 0.0 535.6623 302.76566" svg:width="5.356623mm" svg:x="15.138283mm" svg:y="9.08297mm"/>
          <draw:path svg:d="M 326.05533 0.0 L 326.05533 0.0 L 372.63464 23.289665 Q 442.50363 46.57933 442.50363 69.868996 Q 465.7933 93.15866 465.7933 93.15866 L 465.7933 93.15866 L 465.7933 93.15866 L 465.7933 116.448326 L 419.214 116.448326 Q 349.34497 139.73799 326.05533 139.73799 L 302.76566 139.73799 L 302.76566 163.02766 L 279.47598 163.02766 L 279.47598 163.02766 L 279.47598 186.31732 L 279.47598 186.31732 L 279.47598 186.31732 L 279.47598 279.47598 Q 279.47598 349.34497 256.1863 372.63464 L 256.1863 372.63464 L 256.1863 372.63464 Q 232.89665 372.63464 186.31732 372.63464 Q 139.73799 395.92432 139.73799 372.63464 L 139.73799 349.34497 L 186.31732 349.34497 Q 209.607 349.34497 209.607 279.47598 Q 232.89665 232.89665 209.607 232.89665 Q 186.31732 232.89665 93.15866 186.31732 L 23.289665 139.73799 L 23.289665 116.448326 L 0.0 116.448326 L 0.0 116.448326 L 0.0 116.448326 L 0.0 93.15866 L 0.0 93.15866 L 23.289665 69.868996 L 23.289665 46.57933 L 46.57933 46.57933 L 69.868996 46.57933 L 93.15866 46.57933 L 116.448326 46.57933 L 139.73799 46.57933 Q 163.02766 46.57933 163.02766 23.289665 L 163.02766 23.289665 L 232.89665 0.0 Q 326.05533 0.0 326.05533 0.0 z M 69.868996 93.15866 Q 93.15866 93.15866 93.15866 93.15866 Q 93.15866 93.15866 93.15866 93.15866 Q 69.868996 93.15866 69.868996 93.15866 z" svg:height="3.7263465mm" draw:style-name="style-963" svg:viewBox="0.0 0.0 465.7933 372.63464" svg:width="4.657933mm" svg:x="27.481806mm" svg:y="129.95633mm"/>
          <draw:path svg:d="M 1537.1179 46.57933 L 1560.4076 46.57933 L 1560.4076 46.57933 L 1560.4076 46.57933 L 1583.6973 46.57933 L 1583.6973 46.57933 L 1839.8835 139.73799 Q 2072.7803 232.89665 2235.8079 349.34497 Q 2398.8354 465.7933 2491.9941 605.5313 Q 2585.1528 768.55896 2631.7322 838.428 Q 2678.3115 931.5866 2678.3115 978.16595 L 2678.3115 1024.7452 L 2701.601 1048.0349 L 2701.601 1071.3246 L 2724.8909 1443.9592 Q 2724.8909 1839.8835 2724.8909 1979.6216 Q 2724.8909 2119.3596 2701.601 2189.2285 L 2701.601 2282.3872 L 2608.4426 2561.8633 Q 2515.284 2841.339 2491.9941 2911.2083 Q 2445.4148 2957.7876 2445.4148 2981.0771 L 2445.4148 2981.0771 L 2445.4148 2981.0771 Q 2445.4148 2981.0771 2422.1252 2981.0771 L 2422.1252 3004.367 L 2422.1252 3004.367 L 2422.1252 3027.6565 L 2422.1252 3027.6565 L 2398.8354 3027.6565 L 2398.8354 3027.6565 L 2398.8354 3027.6565 L 2398.8354 3050.946 L 2398.8354 3050.946 L 2375.546 3050.946 L 2375.546 3074.2358 L 2352.256 3074.2358 L 2328.9666 3074.2358 L 2328.9666 3050.946 L 2305.6768 3027.6565 L 2305.6768 2981.0771 L 2305.6768 2957.7876 L 2282.3872 2957.7876 L 2259.0977 2934.4978 L 2259.0977 2934.4978 L 2259.0977 2934.4978 L 2235.8079 2934.4978 L 2235.8079 2934.4978 L 2235.8079 2911.2083 L 2212.5183 2911.2083 L 2212.5183 2911.2083 L 2212.5183 2934.4978 L 2189.2285 2934.4978 L 2165.939 2934.4978 L 2165.939 2911.2083 L 2165.939 2887.9185 L 2189.2285 2887.9185 Q 2212.5183 2887.9185 2305.6768 2701.601 L 2398.8354 2538.5735 L 2398.8354 2538.5735 Q 2398.8354 2538.5735 2422.1252 2515.284 L 2445.4148 2491.9941 L 2445.4148 2468.7046 Q 2445.4148 2445.4148 2468.7046 2375.546 L 2468.7046 2328.9666 L 2468.7046 2328.9666 Q 2491.9941 2328.9666 2491.9941 2305.6768 L 2491.9941 2282.3872 L 2491.9941 2212.5183 L 2491.9941 2142.6492 L 2491.9941 1770.0145 Q 2491.9941 1374.0902 2491.9941 1280.9316 Q 2445.4148 1187.773 2398.8354 1024.7452 Q 2305.6768 861.7176 2189.2285 745.2693 Q 2072.7803 605.5313 1816.5939 489.08298 Q 1560.4076 372.63464 1234.3523 372.63464 L 931.5866 349.34497 L 815.1383 349.34497 L 721.9796 349.34497 L 535.6623 349.34497 L 349.34497 349.34497 L 349.34497 791.84863 Q 349.34497 1211.0626 326.05533 1653.5663 L 326.05533 2096.0698 L 326.05533 2096.0698 L 302.76566 2096.0698 L 302.76566 2142.6492 L 302.76566 2212.5183 L 279.47598 2212.5183 L 279.47598 2235.8079 L 279.47598 2235.8079 L 256.1863 2235.8079 L 256.1863 2235.8079 L 256.1863 2235.8079 L 209.607 2259.0977 L 163.02766 2282.3872 L 163.02766 2282.3872 L 163.02766 2282.3872 L 139.73799 2305.6768 L 139.73799 2328.9666 L 116.448326 2328.9666 L 93.15866 2328.9666 L 93.15866 2259.0977 L 69.868996 2189.2285 L 69.868996 2189.2285 L 69.868996 2189.2285 L 69.868996 1909.7526 L 69.868996 1606.9869 L 69.868996 1443.9592 L 69.868996 1280.9316 L 69.868996 1024.7452 Q 69.868996 745.2693 69.868996 698.68994 Q 69.868996 628.821 46.57933 326.05533 L 0.0 0.0 L 23.289665 0.0 L 69.868996 0.0 L 326.05533 0.0 Q 582.24164 0.0 582.24164 0.0 L 605.5313 0.0 L 815.1383 0.0 Q 1001.4556 0.0 1257.642 0.0 Q 1513.8282 46.57933 1537.1179 46.57933 z" svg:height="30.74236mm" draw:style-name="style-964" svg:viewBox="0.0 0.0 2724.8909 3074.2358" svg:width="27.248909mm" svg:x="29.577875mm" svg:y="27.481806mm"/>
          <draw:path svg:d="M 0.0 139.73799 L 0.0 0.0 L 46.57933 0.0 Q 93.15866 0.0 93.15866 23.289665 L 93.15866 23.289665 L 93.15866 139.73799 Q 69.868996 256.1863 69.868996 279.47598 L 69.868996 302.76566 L 69.868996 302.76566 Q 46.57933 326.05533 23.289665 326.05533 L 23.289665 326.05533 L 23.289665 302.76566 Q 23.289665 279.47598 0.0 139.73799 z" svg:height="3.2605531mm" draw:style-name="style-965" svg:viewBox="0.0 0.0 93.15866 326.05533" svg:width="0.9315866mm" svg:x="30.043669mm" svg:y="211.47017mm"/>
          <draw:path svg:d="M 23.289665 69.868996 L 0.0 0.0 L 163.02766 0.0 Q 326.05533 0.0 326.05533 23.289665 L 326.05533 23.289665 L 349.34497 69.868996 Q 372.63464 116.448326 395.92432 139.73799 Q 419.214 139.73799 465.7933 186.31732 Q 558.95197 232.89665 535.6623 256.1863 Q 535.6623 279.47598 512.3726 302.76566 Q 465.7933 302.76566 465.7933 326.05533 Q 465.7933 372.63464 465.7933 395.92432 Q 465.7933 419.214 489.08298 419.214 L 489.08298 442.50363 L 465.7933 442.50363 L 442.50363 442.50363 L 419.214 442.50363 Q 419.214 419.214 419.214 442.50363 L 395.92432 442.50363 L 372.63464 442.50363 L 372.63464 419.214 L 349.34497 419.214 Q 326.05533 419.214 279.47598 372.63464 Q 232.89665 349.34497 232.89665 326.05533 Q 232.89665 279.47598 186.31732 256.1863 Q 139.73799 232.89665 116.448326 186.31732 L 93.15866 163.02766 L 93.15866 163.02766 Q 93.15866 139.73799 69.868996 139.73799 Q 46.57933 139.73799 23.289665 69.868996 z" svg:height="4.4250364mm" draw:style-name="style-966" svg:viewBox="0.0 0.0 535.6623 442.50363" svg:width="5.356623mm" svg:x="84.77438mm" svg:y="8.850073mm"/>
          <draw:path svg:d="M 46.57933 69.868996 L 0.0 0.0 L 23.289665 0.0 Q 46.57933 0.0 69.868996 23.289665 L 93.15866 23.289665 L 116.448326 69.868996 Q 116.448326 116.448326 139.73799 139.73799 L 163.02766 163.02766 L 163.02766 163.02766 L 163.02766 186.31732 L 256.1863 279.47598 Q 372.63464 372.63464 372.63464 372.63464 L 395.92432 372.63464 L 395.92432 372.63464 Q 395.92432 372.63464 395.92432 395.92432 L 419.214 395.92432 L 419.214 395.92432 Q 419.214 419.214 442.50363 419.214 L 442.50363 419.214 L 442.50363 419.214 Q 442.50363 419.214 442.50363 442.50363 L 465.7933 442.50363 L 465.7933 442.50363 Q 465.7933 465.7933 489.08298 465.7933 L 489.08298 465.7933 L 489.08298 465.7933 Q 489.08298 465.7933 489.08298 489.08298 L 512.3726 489.08298 L 605.5313 582.24164 Q 698.68994 698.68994 698.68994 698.68994 L 721.9796 698.68994 L 721.9796 721.9796 L 721.9796 745.2693 L 745.2693 768.55896 L 745.2693 791.84863 L 721.9796 791.84863 L 698.68994 791.84863 L 698.68994 768.55896 L 675.40027 768.55896 L 675.40027 768.55896 L 675.40027 768.55896 L 675.40027 745.2693 L 675.40027 745.2693 L 652.11066 745.2693 L 652.11066 745.2693 L 652.11066 745.2693 L 628.821 721.9796 L 628.821 721.9796 L 628.821 721.9796 L 628.821 698.68994 L 628.821 698.68994 L 605.5313 698.68994 L 605.5313 698.68994 L 605.5313 675.40027 L 582.24164 675.40027 L 582.24164 675.40027 L 582.24164 652.11066 L 582.24164 652.11066 Q 582.24164 652.11066 535.6623 652.11066 L 512.3726 628.821 L 512.3726 605.5313 Q 489.08298 605.5313 326.05533 419.214 L 139.73799 256.1863 L 139.73799 232.89665 Q 116.448326 232.89665 116.448326 232.89665 L 116.448326 232.89665 L 116.448326 209.607 L 116.448326 186.31732 L 93.15866 163.02766 Q 69.868996 139.73799 46.57933 69.868996 z" svg:height="7.918486mm" draw:style-name="style-967" svg:viewBox="0.0 0.0 745.2693 791.84863" svg:width="7.452693mm" svg:x="91.99418mm" svg:y="52.16885mm"/>
          <draw:path svg:d="M 279.47598 69.868996 L 279.47598 69.868996 L 279.47598 93.15866 L 279.47598 93.15866 L 302.76566 186.31732 Q 349.34497 279.47598 395.92432 326.05533 Q 442.50363 419.214 465.7933 395.92432 Q 489.08298 395.92432 512.3726 419.214 Q 535.6623 465.7933 535.6623 512.3726 Q 535.6623 558.95197 535.6623 558.95197 L 558.95197 558.95197 L 558.95197 582.24164 L 558.95197 605.5313 L 558.95197 628.821 Q 535.6623 652.11066 558.95197 652.11066 L 558.95197 675.40027 L 558.95197 698.68994 L 558.95197 698.68994 L 535.6623 698.68994 L 512.3726 698.68994 L 512.3726 745.2693 L 489.08298 791.84863 L 489.08298 791.84863 L 489.08298 791.84863 L 489.08298 768.55896 L 489.08298 768.55896 L 465.7933 745.2693 Q 465.7933 721.9796 395.92432 698.68994 Q 302.76566 698.68994 279.47598 652.11066 L 256.1863 628.821 L 256.1863 675.40027 Q 256.1863 721.9796 209.607 721.9796 Q 186.31732 721.9796 186.31732 745.2693 L 186.31732 791.84863 L 139.73799 791.84863 L 93.15866 791.84863 L 69.868996 768.55896 L 46.57933 745.2693 L 46.57933 745.2693 L 23.289665 745.2693 L 23.289665 745.2693 L 23.289665 745.2693 L 23.289665 745.2693 L 0.0 745.2693 L 0.0 721.9796 L 23.289665 721.9796 L 23.289665 721.9796 L 23.289665 698.68994 L 23.289665 698.68994 L 23.289665 698.68994 L 23.289665 605.5313 Q 23.289665 489.08298 23.289665 279.47598 L 23.289665 93.15866 L 23.289665 93.15866 L 23.289665 69.868996 L 46.57933 69.868996 L 46.57933 46.57933 L 69.868996 23.289665 Q 69.868996 0.0 139.73799 0.0 Q 209.607 23.289665 209.607 46.57933 Q 232.89665 46.57933 256.1863 46.57933 Q 279.47598 46.57933 279.47598 69.868996 z M 256.1863 232.89665 Q 256.1863 232.89665 279.47598 232.89665 Q 279.47598 232.89665 256.1863 232.89665 Q 256.1863 232.89665 256.1863 232.89665 z M 186.31732 628.821 Q 209.607 628.821 209.607 628.821 Q 209.607 652.11066 209.607 652.11066 Q 186.31732 652.11066 186.31732 628.821 z M 419.214 652.11066 Q 442.50363 652.11066 442.50363 652.11066 Q 442.50363 652.11066 442.50363 652.11066 Q 419.214 652.11066 419.214 652.11066 z M 69.868996 698.68994 L 69.868996 675.40027 L 116.448326 675.40027 Q 139.73799 675.40027 139.73799 698.68994 Q 139.73799 745.2693 116.448326 745.2693 Q 69.868996 721.9796 69.868996 698.68994 z" svg:height="7.918486mm" draw:style-name="style-968" svg:viewBox="0.0 0.0 558.95197 791.84863" svg:width="5.5895195mm" svg:x="12.809316mm" svg:y="40.058224mm"/>
          <draw:path svg:d="M 23.289665 23.289665 L 23.289665 0.0 L 186.31732 0.0 Q 349.34497 23.289665 349.34497 23.289665 L 349.34497 23.289665 L 372.63464 69.868996 Q 372.63464 93.15866 372.63464 116.448326 Q 349.34497 116.448326 372.63464 139.73799 Q 395.92432 139.73799 395.92432 163.02766 L 395.92432 186.31732 L 395.92432 186.31732 Q 372.63464 186.31732 372.63464 232.89665 Q 349.34497 256.1863 326.05533 279.47598 Q 302.76566 302.76566 279.47598 302.76566 Q 279.47598 326.05533 256.1863 302.76566 Q 232.89665 302.76566 209.607 302.76566 Q 186.31732 326.05533 186.31732 302.76566 Q 186.31732 302.76566 139.73799 302.76566 Q 139.73799 302.76566 69.868996 302.76566 L 23.289665 279.47598 L 23.289665 256.1863 L 0.0 256.1863 L 0.0 256.1863 L 0.0 256.1863 L 0.0 209.607 L 0.0 186.31732 L 23.289665 186.31732 L 46.57933 163.02766 L 46.57933 163.02766 Q 46.57933 163.02766 23.289665 116.448326 Q 23.289665 69.868996 23.289665 23.289665 z M 232.89665 209.607 Q 279.47598 209.607 232.89665 232.89665 Q 209.607 256.1863 209.607 232.89665 Q 209.607 209.607 232.89665 209.607 z M 46.57933 232.89665 Q 46.57933 232.89665 69.868996 232.89665 Q 69.868996 256.1863 46.57933 256.1863 Q 46.57933 256.1863 46.57933 232.89665 z" svg:height="3.0276566mm" draw:style-name="style-969" svg:viewBox="0.0 0.0 395.92432 302.76566" svg:width="3.959243mm" svg:x="105.26929mm" svg:y="302.06696mm"/>
          <draw:path svg:d="M 0.0 23.289665 L 0.0 0.0 L 69.868996 0.0 Q 139.73799 23.289665 139.73799 0.0 L 139.73799 0.0 L 139.73799 0.0 L 163.02766 0.0 L 163.02766 0.0 Q 163.02766 23.289665 186.31732 23.289665 L 186.31732 23.289665 L 209.607 93.15866 Q 232.89665 163.02766 256.1863 163.02766 Q 279.47598 186.31732 302.76566 209.607 L 302.76566 256.1863 L 302.76566 256.1863 Q 302.76566 256.1863 279.47598 279.47598 L 279.47598 279.47598 L 279.47598 349.34497 Q 256.1863 395.92432 232.89665 419.214 Q 209.607 442.50363 232.89665 442.50363 Q 256.1863 442.50363 256.1863 489.08298 L 256.1863 535.6623 L 232.89665 535.6623 L 232.89665 535.6623 L 232.89665 535.6623 L 209.607 535.6623 L 186.31732 535.6623 L 186.31732 535.6623 L 186.31732 535.6623 Q 186.31732 512.3726 163.02766 512.3726 L 163.02766 512.3726 L 163.02766 512.3726 Q 163.02766 489.08298 93.15866 442.50363 L 0.0 395.92432 L 0.0 372.63464 Q 0.0 349.34497 0.0 209.607 L 0.0 46.57933 L 0.0 46.57933 Q -23.289665 23.289665 0.0 23.289665 L 0.0 23.289665 L 0.0 23.289665 z M 23.289665 46.57933 Q 46.57933 46.57933 46.57933 46.57933 Q 46.57933 69.868996 46.57933 69.868996 Q 23.289665 69.868996 23.289665 46.57933 z M 209.607 209.607 Q 209.607 186.31732 232.89665 186.31732 Q 256.1863 186.31732 256.1863 209.607 Q 256.1863 232.89665 232.89665 232.89665 Q 209.607 232.89665 209.607 209.607 z" svg:height="5.356623mm" draw:style-name="style-970" svg:viewBox="0.0 0.0 302.76566 535.6623" svg:width="3.0276566mm" svg:x="13.508006mm" svg:y="117.14702mm"/>
          <draw:path svg:d="M 442.50363 93.15866 L 442.50363 93.15866 L 442.50363 116.448326 L 442.50363 139.73799 L 465.7933 139.73799 L 465.7933 163.02766 L 465.7933 163.02766 L 489.08298 163.02766 L 489.08298 163.02766 L 489.08298 163.02766 L 582.24164 232.89665 Q 652.11066 302.76566 652.11066 1187.773 Q 628.821 2072.7803 628.821 2142.6492 L 628.821 2212.5183 L 628.821 2259.0977 L 628.821 2305.6768 L 628.821 2305.6768 Q 605.5313 2305.6768 442.50363 2142.6492 Q 302.76566 1979.6216 139.73799 1863.1732 L 0.0 1746.7249 L 0.0 1676.856 L 23.289665 1606.9869 L 23.289665 1443.9592 Q 23.289665 1280.9316 0.0 1280.9316 L 0.0 1280.9316 L 0.0 1257.642 L 0.0 1257.642 L 0.0 1257.642 L 23.289665 1257.642 L 23.289665 1187.773 L 23.289665 1141.1936 L 46.57933 1141.1936 L 46.57933 1141.1936 L 46.57933 1117.9039 L 69.868996 1117.9039 L 69.868996 1164.4833 Q 93.15866 1187.773 93.15866 1211.0626 L 116.448326 1211.0626 L 139.73799 1234.3523 Q 163.02766 1234.3523 256.1863 1257.642 L 326.05533 1257.642 L 349.34497 1257.642 Q 349.34497 1280.9316 349.34497 1280.9316 L 349.34497 1280.9316 L 372.63464 1257.642 L 372.63464 1234.3523 L 395.92432 1234.3523 L 419.214 1234.3523 L 419.214 1211.0626 L 442.50363 1211.0626 L 442.50363 1211.0626 L 442.50363 1187.773 L 442.50363 1187.773 L 442.50363 1187.773 L 465.7933 1187.773 L 465.7933 1187.773 L 465.7933 1164.4833 L 489.08298 1164.4833 L 489.08298 1164.4833 L 489.08298 1141.1936 L 489.08298 1141.1936 L 489.08298 1141.1936 L 512.3726 1141.1936 L 512.3726 1141.1936 L 512.3726 1117.9039 L 535.6623 1117.9039 L 535.6623 1048.0349 L 535.6623 1001.4556 L 512.3726 1001.4556 L 489.08298 1001.4556 L 465.7933 978.16595 Q 442.50363 954.8763 395.92432 908.29694 Q 372.63464 861.7176 209.607 838.428 L 46.57933 838.428 L 23.289665 838.428 L 23.289665 815.1383 L 23.289665 815.1383 L 23.289665 815.1383 L 0.0 815.1383 L 0.0 815.1383 L 0.0 815.1383 Q 23.289665 791.84863 23.289665 582.24164 Q 23.289665 395.92432 46.57933 302.76566 L 93.15866 186.31732 L 93.15866 163.02766 L 116.448326 139.73799 L 163.02766 23.289665 Q 209.607 -93.15866 302.76566 -9.094947E-13 Q 419.214 69.868996 442.50363 93.15866 z M 442.50363 1467.2489 Q 442.50363 1397.3799 489.08298 1397.3799 Q 535.6623 1397.3799 535.6623 1467.2489 Q 512.3726 1513.8282 489.08298 1537.1179 Q 442.50363 1537.1179 442.50363 1467.2489 z" svg:height="23.056768mm" draw:style-name="style-971" svg:viewBox="0.0 0.0 652.11066 2305.6768" svg:width="6.5211062mm" svg:x="19.330421mm" svg:y="62.183407mm"/>
          <draw:path svg:d="M 46.57933 419.214 L 46.57933 0.0 L 279.47598 0.0 Q 535.6623 23.289665 558.95197 93.15866 Q 605.5313 139.73799 605.5313 163.02766 L 605.5313 186.31732 L 558.95197 186.31732 Q 535.6623 186.31732 512.3726 163.02766 L 465.7933 163.02766 L 465.7933 139.73799 Q 465.7933 139.73799 442.50363 139.73799 L 442.50363 139.73799 L 349.34497 139.73799 Q 232.89665 163.02766 232.89665 232.89665 Q 186.31732 279.47598 186.31732 302.76566 Q 186.31732 326.05533 186.31732 512.3726 L 186.31732 675.40027 L 186.31732 861.7176 Q 186.31732 1048.0349 186.31732 1211.0626 L 186.31732 1374.0902 L 186.31732 1397.3799 L 186.31732 1420.6696 L 163.02766 1420.6696 L 163.02766 1443.9592 L 163.02766 1443.9592 L 139.73799 1443.9592 L 139.73799 1443.9592 L 139.73799 1443.9592 L 93.15866 1443.9592 L 23.289665 1443.9592 L 23.289665 1443.9592 L 0.0 1443.9592 L 0.0 1443.9592 L 0.0 1443.9592 L 0.0 1420.6696 L 0.0 1420.6696 L 0.0 1327.511 L 0.0 1234.3523 L 0.0 1234.3523 L 0.0 1211.0626 L 0.0 1211.0626 L 0.0 1211.0626 L 0.0 1164.4833 L 0.0 1117.9039 L 23.289665 978.16595 Q 46.57933 838.428 46.57933 419.214 z" svg:height="14.439592mm" draw:style-name="style-972" svg:viewBox="0.0 0.0 605.5313 1443.9592" svg:width="6.055313mm" svg:x="46.57933mm" svg:y="175.60408mm"/>
          <draw:path svg:d="M 69.868996 139.73799 L 116.448326 0.0 L 186.31732 0.0 L 232.89665 0.0 L 209.607 23.289665 Q 186.31732 46.57933 186.31732 93.15866 Q 186.31732 116.448326 209.607 116.448326 L 232.89665 116.448326 L 232.89665 139.73799 L 232.89665 163.02766 L 186.31732 186.31732 Q 139.73799 209.607 139.73799 279.47598 Q 139.73799 326.05533 116.448326 326.05533 L 116.448326 326.05533 L 116.448326 326.05533 Q 93.15866 302.76566 93.15866 302.76566 L 93.15866 302.76566 L 93.15866 279.47598 Q 93.15866 279.47598 69.868996 279.47598 L 69.868996 302.76566 L 69.868996 302.76566 Q 69.868996 326.05533 46.57933 326.05533 L 46.57933 326.05533 L 23.289665 326.05533 L 0.0 326.05533 L 0.0 326.05533 Q 0.0 302.76566 69.868996 139.73799 z" svg:height="3.2605531mm" draw:style-name="style-973" svg:viewBox="0.0 0.0 232.89665 326.05533" svg:width="2.3289666mm" svg:x="23.289665mm" svg:y="211.47017mm"/>
          <draw:path svg:d="M 139.73799 23.289665 L 139.73799 0.0 L 163.02766 0.0 Q 186.31732 23.289665 186.31732 23.289665 L 186.31732 23.289665 L 186.31732 116.448326 L 186.31732 232.89665 L 139.73799 232.89665 Q 116.448326 256.1863 46.57933 232.89665 L 0.0 232.89665 L 0.0 232.89665 Q 0.0 209.607 23.289665 209.607 L 46.57933 209.607 L 46.57933 163.02766 Q 46.57933 139.73799 69.868996 116.448326 L 69.868996 69.868996 L 69.868996 69.868996 Q 69.868996 69.868996 93.15866 46.57933 L 93.15866 46.57933 L 116.448326 46.57933 Q 139.73799 46.57933 139.73799 23.289665 z" svg:height="2.3289666mm" draw:style-name="style-974" svg:viewBox="0.0 0.0 186.31732 232.89665" svg:width="1.8631732mm" svg:x="105.26929mm" svg:y="87.33624mm"/>
          <draw:path svg:d="M 46.57933 69.868996 L 93.15866 0.0 L 116.448326 23.289665 Q 116.448326 46.57933 139.73799 46.57933 Q 163.02766 46.57933 163.02766 46.57933 L 186.31732 46.57933 L 186.31732 46.57933 Q 209.607 69.868996 209.607 93.15866 L 209.607 93.15866 L 163.02766 93.15866 Q 139.73799 93.15866 139.73799 163.02766 Q 116.448326 232.89665 139.73799 256.1863 L 139.73799 279.47598 L 139.73799 302.76566 L 139.73799 326.05533 L 116.448326 326.05533 Q 69.868996 326.05533 46.57933 256.1863 L 23.289665 209.607 L 46.57933 209.607 L 46.57933 186.31732 L 23.289665 186.31732 L 1.8189894E-12 186.31732 L 1.8189894E-12 163.02766 Q 23.289665 139.73799 46.57933 69.868996 z" svg:height="3.2605531mm" draw:style-name="style-975" svg:viewBox="0.0 0.0 209.607 326.05533" svg:width="2.0960698mm" svg:x="95.25473mm" svg:y="100.14556mm"/>
          <draw:path svg:d="M 139.73799 23.289665 L 139.73799 23.289665 L 139.73799 9.094947E-13 L 163.02766 9.094947E-13 L 163.02766 69.868996 L 163.02766 116.448326 L 163.02766 186.31732 L 163.02766 256.1863 L 209.607 442.50363 Q 256.1863 605.5313 419.214 815.1383 Q 582.24164 1048.0349 721.9796 1164.4833 Q 861.7176 1280.9316 885.00726 1304.2213 L 908.29694 1327.511 L 908.29694 1327.511 L 908.29694 1327.511 L 931.5866 1327.511 L 931.5866 1327.511 L 954.8763 1350.8005 L 954.8763 1350.8005 L 954.8763 1374.0902 Q 978.16595 1374.0902 1001.4556 1397.3799 L 1024.7452 1397.3799 L 1024.7452 1420.6696 Q 1048.0349 1420.6696 1048.0349 1420.6696 L 1048.0349 1420.6696 L 1374.0902 1700.1456 Q 1700.1456 1979.6216 1839.8835 2189.2285 Q 1979.6216 2375.546 2002.9113 2398.8354 L 2026.2009 2422.1252 L 2026.2009 2445.4148 L 2026.2009 2468.7046 L 2049.4905 2468.7046 L 2049.4905 2468.7046 L 2096.0698 2655.022 Q 2119.3596 2841.339 2119.3596 3097.5254 Q 2119.3596 3377.0015 2026.2009 3540.029 Q 1979.6216 3703.057 1839.8835 3819.5051 Q 1723.4352 3935.9534 1700.1456 3935.9534 Q 1653.5663 3982.5327 1606.9869 3982.5327 L 1583.6973 3982.5327 L 1560.4076 4005.8225 L 1513.8282 4029.112 L 1513.8282 4029.112 L 1513.8282 4029.112 L 1467.2489 4029.112 Q 1443.9592 4029.112 1187.773 4052.4019 Q 954.8763 4075.6914 908.29694 4052.4019 L 861.7176 4029.112 L 861.7176 4029.112 Q 861.7176 4005.8225 838.428 4005.8225 L 838.428 4005.8225 L 815.1383 4005.8225 Q 791.84863 3982.5327 721.9796 3959.2432 Q 652.11066 3912.6638 605.5313 3842.7947 L 558.95197 3772.9258 L 558.95197 3749.6362 Q 535.6623 3726.3464 535.6623 3726.3464 L 535.6623 3726.3464 L 535.6623 3703.057 Q 535.6623 3703.057 512.3726 3703.057 L 512.3726 3703.057 L 512.3726 3679.767 Q 489.08298 3656.4775 442.50363 3493.4497 Q 395.92432 3330.422 442.50363 3213.9739 Q 442.50363 3097.5254 512.3726 3004.367 L 582.24164 2887.9185 L 582.24164 2887.9185 Q 582.24164 2887.9185 605.5313 2864.629 L 605.5313 2864.629 L 675.40027 2818.0496 Q 768.55896 2771.4702 815.1383 2771.4702 L 838.428 2771.4702 L 908.29694 2771.4702 L 954.8763 2771.4702 L 978.16595 2794.7598 L 1001.4556 2818.0496 L 1001.4556 2818.0496 L 1001.4556 2818.0496 L 1024.7452 2818.0496 L 1024.7452 2818.0496 L 1024.7452 2841.339 L 1048.0349 2841.339 L 1024.7452 2864.629 Q 1024.7452 2911.2083 1001.4556 2911.2083 Q 978.16595 2911.2083 978.16595 2981.0771 Q 1001.4556 3050.946 1001.4556 3074.2358 L 1001.4556 3097.5254 L 1024.7452 3097.5254 L 1024.7452 3097.5254 L 1024.7452 3120.8152 L 1048.0349 3120.8152 L 1048.0349 3120.8152 L 1048.0349 3144.1047 L 1071.3246 3144.1047 L 1094.6143 3144.1047 L 1164.4833 3144.1047 Q 1234.3523 3097.5254 1234.3523 3097.5254 Q 1234.3523 3097.5254 1257.642 3074.2358 L 1257.642 3050.946 L 1280.9316 3050.946 L 1304.2213 3050.946 L 1304.2213 3074.2358 L 1280.9316 3097.5254 L 1280.9316 3120.8152 Q 1257.642 3144.1047 1257.642 3144.1047 L 1280.9316 3144.1047 L 1280.9316 3190.684 L 1280.9316 3237.2634 L 1304.2213 3213.9739 L 1327.511 3190.684 L 1327.511 3190.684 L 1327.511 3190.684 L 1350.8005 3213.9739 L 1374.0902 3213.9739 L 1374.0902 3237.2634 L 1374.0902 3260.5532 L 1420.6696 3260.5532 L 1443.9592 3260.5532 L 1443.9592 3283.8428 L 1420.6696 3283.8428 L 1420.6696 3283.8428 L 1420.6696 3283.8428 L 1397.3799 3307.1326 L 1374.0902 3330.422 L 1350.8005 3330.422 L 1327.511 3330.422 L 1304.2213 3353.712 L 1280.9316 3377.0015 L 1187.773 3377.0015 L 1094.6143 3377.0015 L 1071.3246 3377.0015 L 1048.0349 3377.0015 L 1001.4556 3377.0015 Q 978.16595 3377.0015 908.29694 3307.1326 Q 838.428 3237.2634 791.84863 3097.5254 L 768.55896 2957.7876 L 745.2693 2957.7876 L 745.2693 2957.7876 L 745.2693 2981.0771 L 721.9796 2981.0771 L 721.9796 2981.0771 L 721.9796 3004.367 L 721.9796 3004.367 L 721.9796 3004.367 L 698.68994 3004.367 L 698.68994 3004.367 L 698.68994 3027.6565 L 675.40027 3027.6565 L 675.40027 3027.6565 L 675.40027 3050.946 L 675.40027 3050.946 L 675.40027 3050.946 L 652.11066 3074.2358 L 628.821 3097.5254 L 628.821 3120.8152 L 628.821 3144.1047 L 628.821 3330.422 Q 628.821 3540.029 745.2693 3679.767 Q 861.7176 3796.2156 885.00726 3819.5051 L 908.29694 3819.5051 L 954.8763 3842.7947 Q 1024.7452 3889.374 1048.0349 3889.374 L 1094.6143 3889.374 L 1187.773 3889.374 Q 1304.2213 3889.374 1304.2213 3866.0845 L 1304.2213 3866.0845 L 1327.511 3866.0845 L 1374.0902 3842.7947 L 1420.6696 3842.7947 L 1443.9592 3842.7947 L 1467.2489 3819.5051 Q 1513.8282 3796.2156 1606.9869 3749.6362 Q 1700.1456 3703.057 1700.1456 3679.767 Q 1700.1456 3656.4775 1746.7249 3656.4775 Q 1770.0145 3633.1877 1793.3042 3586.6084 Q 1839.8835 3540.029 1886.4629 3353.712 Q 1979.6216 3167.3945 1933.0422 2911.2083 Q 1933.0422 2678.3115 1793.3042 2468.7046 Q 1700.1456 2259.0977 1537.1179 2119.3596 L 1397.3799 1956.3319 L 1397.3799 1933.0422 Q 1374.0902 1933.0422 1374.0902 1933.0422 L 1374.0902 1933.0422 L 1374.0902 1933.0422 Q 1374.0902 1909.7526 1327.511 1886.4629 L 1280.9316 1839.8835 L 1280.9316 1839.8835 Q 1280.9316 1816.5939 1257.642 1816.5939 L 1257.642 1816.5939 L 1257.642 1793.3042 Q 1234.3523 1793.3042 1234.3523 1793.3042 L 1234.3523 1793.3042 L 1234.3523 1793.3042 Q 1234.3523 1770.0145 1211.0626 1770.0145 L 1211.0626 1770.0145 L 1187.773 1770.0145 Q 1164.4833 1770.0145 1164.4833 1746.7249 Q 1164.4833 1723.4352 1141.1936 1723.4352 Q 1117.9039 1700.1456 815.1383 1467.2489 Q 489.08298 1234.3523 419.214 1141.1936 Q 349.34497 1071.3246 232.89665 861.7176 Q 116.448326 675.40027 69.868996 442.50363 L 23.289665 209.607 L 0.0 209.607 L 0.0 209.607 L 0.0 186.31732 L 23.289665 186.31732 L 23.289665 163.02766 L 23.289665 139.73799 L 23.289665 139.73799 L 23.289665 139.73799 L 46.57933 139.73799 L 46.57933 116.448326 L 46.57933 116.448326 L 69.868996 116.448326 L 69.868996 116.448326 L 69.868996 116.448326 L 69.868996 93.15866 L 69.868996 93.15866 L 93.15866 69.868996 L 116.448326 46.57933 L 116.448326 46.57933 L 116.448326 23.289665 L 116.448326 23.289665 L 116.448326 23.289665 L 139.73799 23.289665 z" svg:height="40.524017mm" draw:style-name="style-976" svg:viewBox="0.0 0.0 2119.3596 4052.4019" svg:width="21.193596mm" svg:x="115.74963mm" svg:y="41.222706mm"/>
          <draw:path svg:d="M 395.92432 69.868996 L 419.214 69.868996 L 465.7933 186.31732 Q 489.08298 279.47598 512.3726 279.47598 Q 535.6623 302.76566 535.6623 326.05533 L 535.6623 349.34497 L 535.6623 349.34497 Q 512.3726 372.63464 442.50363 349.34497 Q 395.92432 349.34497 209.607 349.34497 L 23.289665 349.34497 L 23.289665 326.05533 L 23.289665 302.76566 L 46.57933 302.76566 L 69.868996 302.76566 L 69.868996 232.89665 L 69.868996 186.31732 L 46.57933 186.31732 L 46.57933 186.31732 L 46.57933 163.02766 L 46.57933 163.02766 L 46.57933 139.73799 L 23.289665 116.448326 L 23.289665 116.448326 L 23.289665 93.15866 L 23.289665 93.15866 L 23.289665 93.15866 L -9.094947E-13 93.15866 L -9.094947E-13 93.15866 L 23.289665 69.868996 L 46.57933 69.868996 L 46.57933 69.868996 L 69.868996 69.868996 L 69.868996 93.15866 L 69.868996 93.15866 L 69.868996 93.15866 Q 69.868996 116.448326 93.15866 93.15866 L 93.15866 69.868996 L 116.448326 69.868996 L 116.448326 69.868996 L 116.448326 93.15866 Q 116.448326 93.15866 139.73799 69.868996 Q 139.73799 46.57933 163.02766 46.57933 Q 186.31732 46.57933 209.607 69.868996 Q 209.607 93.15866 209.607 46.57933 Q 209.607 0.0 232.89665 0.0 Q 256.1863 0.0 256.1863 23.289665 Q 256.1863 46.57933 302.76566 46.57933 Q 349.34497 69.868996 349.34497 93.15866 Q 372.63464 93.15866 395.92432 93.15866 Q 395.92432 93.15866 395.92432 69.868996 z M 232.89665 116.448326 Q 232.89665 93.15866 232.89665 93.15866 Q 256.1863 93.15866 256.1863 93.15866 Q 256.1863 116.448326 232.89665 116.448326 z M 279.47598 116.448326 Q 279.47598 93.15866 279.47598 93.15866 Q 302.76566 93.15866 302.76566 93.15866 Q 302.76566 116.448326 279.47598 116.448326 z M 163.02766 279.47598 Q 163.02766 256.1863 186.31732 279.47598 Q 209.607 279.47598 186.31732 279.47598 Q 163.02766 302.76566 163.02766 279.47598 z M 279.47598 302.76566 Q 279.47598 279.47598 279.47598 279.47598 Q 302.76566 279.47598 302.76566 279.47598 Q 302.76566 302.76566 279.47598 302.76566 z" svg:height="3.4934497mm" draw:style-name="style-977" svg:viewBox="0.0 0.0 535.6623 349.34497" svg:width="5.356623mm" svg:x="78.02038mm" svg:y="10.247453mm"/>
          <draw:path svg:d="M 23.289665 46.57933 L 23.289665 0.0 L 46.57933 0.0 Q 69.868996 23.289665 93.15866 46.57933 Q 93.15866 93.15866 116.448326 93.15866 Q 139.73799 93.15866 139.73799 139.73799 Q 139.73799 186.31732 186.31732 209.607 Q 232.89665 232.89665 232.89665 256.1863 Q 232.89665 279.47598 279.47598 279.47598 Q 349.34497 279.47598 395.92432 372.63464 Q 465.7933 465.7933 489.08298 465.7933 Q 512.3726 465.7933 512.3726 512.3726 Q 535.6623 558.95197 535.6623 582.24164 L 535.6623 605.5313 L 535.6623 605.5313 L 512.3726 605.5313 L 512.3726 605.5313 L 512.3726 605.5313 L 512.3726 628.821 L 489.08298 628.821 L 489.08298 652.11066 L 489.08298 675.40027 L 512.3726 698.68994 L 512.3726 721.9796 L 489.08298 721.9796 L 465.7933 698.68994 L 465.7933 698.68994 L 442.50363 698.68994 L 442.50363 675.40027 Q 442.50363 652.11066 419.214 628.821 Q 395.92432 605.5313 372.63464 652.11066 Q 349.34497 698.68994 326.05533 698.68994 Q 302.76566 698.68994 302.76566 721.9796 L 279.47598 745.2693 L 279.47598 745.2693 Q 279.47598 745.2693 209.607 745.2693 Q 163.02766 721.9796 163.02766 698.68994 Q 139.73799 652.11066 116.448326 675.40027 Q 116.448326 698.68994 69.868996 698.68994 L 46.57933 698.68994 L 46.57933 721.9796 L 23.289665 721.9796 L 23.289665 745.2693 L 23.289665 745.2693 L 23.289665 745.2693 L 0.0 745.2693 L 0.0 419.214 L 0.0 69.868996 L 0.0 69.868996 Q 23.289665 69.868996 23.289665 46.57933 z M 46.57933 139.73799 Q 69.868996 139.73799 69.868996 139.73799 Q 69.868996 139.73799 69.868996 139.73799 Q 46.57933 139.73799 46.57933 139.73799 z M 279.47598 326.05533 Q 279.47598 326.05533 302.76566 302.76566 Q 326.05533 302.76566 302.76566 326.05533 Q 279.47598 372.63464 279.47598 326.05533 z" svg:height="7.452693mm" draw:style-name="style-978" svg:viewBox="0.0 0.0 535.6623 745.2693" svg:width="5.356623mm" svg:x="12.809316mm" svg:y="33.537117mm"/>
          <draw:path svg:d="M 209.607 69.868996 L 279.47598 0.0 L 302.76566 139.73799 Q 326.05533 279.47598 349.34497 326.05533 L 349.34497 372.63464 L 349.34497 442.50363 Q 326.05533 489.08298 326.05533 535.6623 L 326.05533 582.24164 L 302.76566 628.821 Q 279.47598 652.11066 279.47598 675.40027 L 279.47598 721.9796 L 279.47598 721.9796 Q 279.47598 721.9796 256.1863 721.9796 L 256.1863 745.2693 L 256.1863 745.2693 Q 232.89665 745.2693 232.89665 768.55896 L 232.89665 768.55896 L 232.89665 768.55896 Q 232.89665 768.55896 209.607 768.55896 L 209.607 791.84863 L 209.607 791.84863 Q 186.31732 791.84863 163.02766 768.55896 L 116.448326 768.55896 L 116.448326 768.55896 L 116.448326 745.2693 L 116.448326 721.9796 Q 93.15866 721.9796 93.15866 721.9796 L 93.15866 721.9796 L 93.15866 675.40027 L 93.15866 652.11066 L 69.868996 605.5313 Q 46.57933 558.95197 46.57933 535.6623 L 23.289665 512.3726 L 23.289665 489.08298 Q 0.0 442.50363 0.0 395.92432 L 0.0 326.05533 L 0.0 326.05533 Q 0.0 326.05533 23.289665 302.76566 L 23.289665 279.47598 L 23.289665 256.1863 Q 46.57933 256.1863 93.15866 209.607 L 139.73799 163.02766 L 139.73799 139.73799 Q 139.73799 116.448326 209.607 69.868996 z" svg:height="7.918486mm" draw:style-name="style-979" svg:viewBox="0.0 0.0 349.34497 791.84863" svg:width="3.4934497mm" svg:x="137.40903mm" svg:y="169.31587mm"/>
          <draw:path svg:d="M 419.214 23.289665 L 442.50363 0.0 L 489.08298 46.57933 Q 535.6623 93.15866 535.6623 116.448326 L 535.6623 116.448326 L 535.6623 139.73799 Q 535.6623 163.02766 535.6623 163.02766 L 535.6623 163.02766 L 605.5313 163.02766 L 675.40027 163.02766 L 675.40027 186.31732 L 675.40027 232.89665 L 652.11066 232.89665 L 652.11066 232.89665 L 582.24164 256.1863 L 512.3726 256.1863 L 512.3726 279.47598 L 512.3726 302.76566 L 558.95197 326.05533 Q 605.5313 326.05533 605.5313 349.34497 L 628.821 349.34497 L 628.821 349.34497 L 628.821 372.63464 L 628.821 372.63464 L 628.821 372.63464 L 652.11066 372.63464 L 652.11066 372.63464 L 558.95197 395.92432 Q 489.08298 395.92432 489.08298 442.50363 Q 512.3726 489.08298 442.50363 465.7933 Q 372.63464 465.7933 372.63464 512.3726 Q 372.63464 558.95197 302.76566 512.3726 Q 256.1863 489.08298 209.607 489.08298 Q 163.02766 489.08298 139.73799 535.6623 Q 116.448326 582.24164 93.15866 582.24164 L 93.15866 605.5313 L 93.15866 605.5313 L 69.868996 605.5313 L 69.868996 605.5313 L 69.868996 605.5313 L 69.868996 628.821 L 69.868996 628.821 L 46.57933 628.821 L 46.57933 652.11066 L 23.289665 652.11066 L 0.0 652.11066 L 0.0 628.821 L 23.289665 628.821 L 23.289665 582.24164 L 23.289665 535.6623 L 46.57933 512.3726 L 69.868996 489.08298 L 69.868996 489.08298 L 69.868996 465.7933 L 69.868996 465.7933 L 69.868996 465.7933 L 69.868996 465.7933 L 69.868996 442.50363 L 46.57933 442.50363 L 46.57933 442.50363 L 46.57933 419.214 L 69.868996 419.214 L 69.868996 395.92432 Q 69.868996 372.63464 116.448326 372.63464 L 163.02766 349.34497 L 186.31732 349.34497 Q 209.607 349.34497 209.607 326.05533 L 209.607 302.76566 L 256.1863 302.76566 Q 279.47598 279.47598 302.76566 279.47598 Q 349.34497 279.47598 349.34497 232.89665 Q 349.34497 163.02766 395.92432 186.31732 Q 442.50363 209.607 442.50363 163.02766 L 419.214 116.448326 L 419.214 93.15866 Q 395.92432 69.868996 395.92432 46.57933 Q 395.92432 46.57933 419.214 23.289665 z" svg:height="6.5211062mm" draw:style-name="style-980" svg:viewBox="0.0 0.0 675.40027 652.11066" svg:width="6.754003mm" svg:x="25.851528mm" svg:y="283.66812mm"/>
          <draw:path svg:d="M 186.31732 885.00726 L 186.31732 978.16595 L 163.02766 1001.4556 L 163.02766 1024.7452 L 116.448326 1024.7452 L 69.868996 1024.7452 L 69.868996 931.5866 L 93.15866 861.7176 L 46.57933 489.08298 Q 0.0 116.448326 0.0 93.15866 Q 0.0 69.868996 69.868996 23.289665 Q 139.73799 0.0 163.02766 0.0 Q 186.31732 0.0 209.607 46.57933 Q 232.89665 93.15866 209.607 419.214 Q 186.31732 768.55896 186.31732 885.00726 z" svg:height="10.247453mm" draw:style-name="style-981" svg:viewBox="0.0 0.0 209.607 1024.7452" svg:width="2.0960698mm" svg:x="73.12955mm" svg:y="232.89665mm"/>
          <draw:path svg:d="M 9.094947E-13 23.289665 L 9.094947E-13 -1.8189894E-12 L 23.289665 23.289665 Q 69.868996 23.289665 69.868996 46.57933 Q 69.868996 69.868996 116.448326 46.57933 Q 163.02766 23.289665 186.31732 23.289665 Q 186.31732 23.289665 186.31732 -1.8189894E-12 L 186.31732 -1.8189894E-12 L 209.607 69.868996 Q 256.1863 163.02766 232.89665 163.02766 Q 209.607 139.73799 186.31732 163.02766 Q 163.02766 186.31732 163.02766 186.31732 L 163.02766 163.02766 L 163.02766 163.02766 L 163.02766 163.02766 L 139.73799 186.31732 Q 139.73799 209.607 163.02766 209.607 Q 209.607 209.607 209.607 232.89665 L 209.607 232.89665 L 139.73799 256.1863 Q 69.868996 302.76566 69.868996 326.05533 L 69.868996 349.34497 L 46.57933 349.34497 L 23.289665 349.34497 L 23.289665 326.05533 L 23.289665 302.76566 L 46.57933 279.47598 L 69.868996 256.1863 L 69.868996 256.1863 L 69.868996 256.1863 L 69.868996 232.89665 L 69.868996 232.89665 L 46.57933 232.89665 L 46.57933 209.607 L 46.57933 209.607 L 23.289665 209.607 L 23.289665 186.31732 L 23.289665 163.02766 L 23.289665 116.448326 Q 23.289665 93.15866 9.094947E-13 93.15866 L 9.094947E-13 93.15866 L 9.094947E-13 69.868996 L 9.094947E-13 69.868996 L 9.094947E-13 69.868996 L 9.094947E-13 46.57933 L 9.094947E-13 23.289665 L 9.094947E-13 23.289665 L 9.094947E-13 23.289665 z" svg:height="3.4934497mm" draw:style-name="style-982" svg:viewBox="0.0 0.0 232.89665 349.34497" svg:width="2.3289666mm" svg:x="45.880642mm" svg:y="85.47307mm"/>
          <draw:path svg:d="M 326.05533 0.0 L 349.34497 0.0 L 395.92432 46.57933 Q 419.214 116.448326 442.50363 139.73799 L 442.50363 139.73799 L 442.50363 139.73799 L 442.50363 163.02766 L 442.50363 232.89665 Q 419.214 279.47598 442.50363 302.76566 L 442.50363 326.05533 L 442.50363 326.05533 Q 419.214 326.05533 372.63464 326.05533 Q 326.05533 302.76566 279.47598 302.76566 L 232.89665 302.76566 L 232.89665 279.47598 Q 232.89665 279.47598 209.607 279.47598 L 209.607 279.47598 L 186.31732 279.47598 L 186.31732 279.47598 L 139.73799 279.47598 Q 116.448326 279.47598 46.57933 232.89665 L 0.0 186.31732 L 0.0 186.31732 L 0.0 163.02766 L 23.289665 163.02766 L 23.289665 139.73799 L 23.289665 139.73799 L 0.0 139.73799 L 0.0 93.15866 L 0.0 69.868996 L 23.289665 69.868996 L 46.57933 46.57933 L 46.57933 46.57933 L 46.57933 46.57933 L 23.289665 23.289665 L 23.289665 0.0 L 46.57933 0.0 L 46.57933 0.0 L 46.57933 0.0 L 69.868996 0.0 L 186.31732 0.0 Q 326.05533 0.0 326.05533 0.0 z" svg:height="3.2605531mm" draw:style-name="style-983" svg:viewBox="0.0 0.0 442.50363 326.05533" svg:width="4.4250364mm" svg:x="64.27948mm" svg:y="302.29987mm"/>
          <draw:path svg:d="M 23.289665 46.57933 L 0.0 0.0 L 256.1863 209.607 Q 512.3726 442.50363 535.6623 465.7933 Q 535.6623 489.08298 558.95197 489.08298 Q 582.24164 489.08298 628.821 535.6623 Q 652.11066 605.5313 675.40027 628.821 L 698.68994 652.11066 L 698.68994 675.40027 L 698.68994 698.68994 L 721.9796 721.9796 L 745.2693 745.2693 L 745.2693 768.55896 L 745.2693 791.84863 L 745.2693 815.1383 L 745.2693 838.428 L 745.2693 838.428 L 745.2693 838.428 L 745.2693 815.1383 L 745.2693 815.1383 L 721.9796 815.1383 L 721.9796 815.1383 L 721.9796 791.84863 L 698.68994 791.84863 L 698.68994 768.55896 L 698.68994 721.9796 L 675.40027 721.9796 L 675.40027 721.9796 L 675.40027 698.68994 L 652.11066 698.68994 L 652.11066 675.40027 Q 652.11066 652.11066 372.63464 395.92432 L 93.15866 163.02766 L 93.15866 163.02766 L 93.15866 163.02766 L 93.15866 139.73799 Q 93.15866 139.73799 46.57933 116.448326 L 23.289665 93.15866 L 23.289665 93.15866 Q 46.57933 93.15866 23.289665 46.57933 z" svg:height="8.384279mm" draw:style-name="style-984" svg:viewBox="0.0 0.0 745.2693 838.428" svg:width="7.452693mm" svg:x="106.200874mm" svg:y="53.333332mm"/>
          <draw:path svg:d="M 0.0 163.02766 L 23.289665 0.0 L 23.289665 0.0 L 46.57933 0.0 L 46.57933 0.0 L 46.57933 23.289665 L 46.57933 23.289665 L 69.868996 23.289665 L 69.868996 69.868996 L 69.868996 139.73799 L 93.15866 139.73799 L 139.73799 116.448326 L 186.31732 116.448326 L 232.89665 116.448326 L 232.89665 93.15866 Q 256.1863 69.868996 279.47598 69.868996 Q 302.76566 69.868996 302.76566 116.448326 Q 326.05533 139.73799 326.05533 139.73799 L 326.05533 139.73799 L 302.76566 232.89665 Q 279.47598 302.76566 302.76566 326.05533 L 326.05533 349.34497 L 372.63464 326.05533 Q 395.92432 326.05533 419.214 395.92432 Q 419.214 465.7933 442.50363 442.50363 L 442.50363 419.214 L 465.7933 465.7933 Q 465.7933 512.3726 489.08298 512.3726 L 489.08298 512.3726 L 489.08298 512.3726 L 489.08298 535.6623 L 489.08298 535.6623 L 512.3726 535.6623 L 512.3726 582.24164 L 512.3726 605.5313 L 535.6623 628.821 L 558.95197 652.11066 L 558.95197 675.40027 L 558.95197 698.68994 L 558.95197 698.68994 L 558.95197 698.68994 L 535.6623 721.9796 L 535.6623 721.9796 L 535.6623 745.2693 L 512.3726 768.55896 L 512.3726 768.55896 L 512.3726 768.55896 L 465.7933 745.2693 Q 395.92432 745.2693 395.92432 721.9796 Q 395.92432 675.40027 326.05533 698.68994 Q 256.1863 721.9796 232.89665 675.40027 Q 232.89665 652.11066 163.02766 675.40027 Q 93.15866 721.9796 93.15866 768.55896 L 93.15866 815.1383 L 93.15866 838.428 L 93.15866 861.7176 L 93.15866 861.7176 L 93.15866 861.7176 L 69.868996 885.00726 L 46.57933 885.00726 L 46.57933 861.7176 L 46.57933 815.1383 L 46.57933 721.9796 Q 46.57933 652.11066 46.57933 489.08298 Q 46.57933 302.76566 23.289665 302.76566 Q 0.0 302.76566 0.0 163.02766 z M 465.7933 628.821 L 465.7933 628.821 L 489.08298 628.821 Q 489.08298 628.821 465.7933 628.821 L 465.7933 628.821 L 465.7933 628.821 z" svg:height="8.850073mm" draw:style-name="style-985" svg:viewBox="0.0 0.0 558.95197 885.00726" svg:width="5.5895195mm" svg:x="19.563318mm" svg:y="150.21834mm"/>
          <draw:path svg:d="M 535.6623 -1.8189894E-12 L 558.95197 -1.8189894E-12 L 558.95197 23.289665 Q 558.95197 46.57933 558.95197 69.868996 L 558.95197 93.15866 L 558.95197 139.73799 L 558.95197 163.02766 L 558.95197 163.02766 L 558.95197 163.02766 L 535.6623 186.31732 L 535.6623 186.31732 L 535.6623 186.31732 L 535.6623 186.31732 L 558.95197 209.607 L 558.95197 209.607 L 558.95197 279.47598 Q 558.95197 372.63464 582.24164 372.63464 L 582.24164 395.92432 L 582.24164 395.92432 Q 558.95197 395.92432 558.95197 512.3726 L 558.95197 628.821 L 535.6623 628.821 L 512.3726 605.5313 L 512.3726 605.5313 L 512.3726 605.5313 L 489.08298 605.5313 L 489.08298 605.5313 L 465.7933 582.24164 L 442.50363 582.24164 L 442.50363 582.24164 L 419.214 582.24164 L 419.214 605.5313 L 419.214 605.5313 L 419.214 605.5313 L 419.214 628.821 L 419.214 628.821 L 395.92432 605.5313 L 395.92432 605.5313 L 372.63464 605.5313 L 372.63464 605.5313 Q 372.63464 605.5313 372.63464 558.95197 L 372.63464 535.6623 L 372.63464 489.08298 Q 372.63464 442.50363 349.34497 442.50363 Q 349.34497 419.214 232.89665 395.92432 L 116.448326 349.34497 L 116.448326 326.05533 L 93.15866 326.05533 L 93.15866 326.05533 L 93.15866 326.05533 L 93.15866 302.76566 L 93.15866 302.76566 L 116.448326 302.76566 L 116.448326 279.47598 L 116.448326 279.47598 Q 93.15866 279.47598 69.868996 256.1863 L 46.57933 232.89665 L 46.57933 232.89665 L 46.57933 232.89665 L 23.289665 186.31732 L 0.0 163.02766 L 0.0 139.73799 L 0.0 116.448326 L 23.289665 116.448326 L 46.57933 116.448326 L 46.57933 116.448326 Q 69.868996 93.15866 69.868996 93.15866 L 69.868996 93.15866 L 69.868996 93.15866 L 69.868996 93.15866 L 116.448326 69.868996 Q 163.02766 46.57933 139.73799 23.289665 Q 139.73799 -1.8189894E-12 232.89665 69.868996 Q 326.05533 139.73799 395.92432 116.448326 Q 465.7933 93.15866 489.08298 46.57933 Q 512.3726 -1.8189894E-12 535.6623 -1.8189894E-12 z M 186.31732 69.868996 Q 186.31732 69.868996 209.607 69.868996 Q 209.607 93.15866 186.31732 93.15866 Q 186.31732 93.15866 186.31732 69.868996 z M 186.31732 116.448326 Q 186.31732 116.448326 209.607 116.448326 Q 209.607 139.73799 186.31732 139.73799 Q 186.31732 139.73799 186.31732 116.448326 z M 256.1863 116.448326 Q 279.47598 116.448326 279.47598 116.448326 Q 279.47598 139.73799 279.47598 139.73799 Q 256.1863 139.73799 256.1863 116.448326 z M 419.214 512.3726 Q 419.214 512.3726 442.50363 512.3726 L 442.50363 535.6623 L 419.214 535.6623 L 419.214 535.6623 L 419.214 512.3726 z" svg:height="6.2882094mm" draw:style-name="style-986" svg:viewBox="0.0 0.0 582.24164 628.821" svg:width="5.8224163mm" svg:x="27.016012mm" svg:y="120.640465mm"/>
          <draw:path svg:d="M 69.868996 69.868996 L 69.868996 0.0 L 93.15866 0.0 Q 139.73799 23.289665 139.73799 23.289665 L 163.02766 23.289665 L 256.1863 116.448326 Q 326.05533 209.607 326.05533 209.607 Q 326.05533 209.607 326.05533 232.89665 L 302.76566 232.89665 L 279.47598 232.89665 Q 232.89665 256.1863 232.89665 279.47598 Q 256.1863 302.76566 232.89665 302.76566 Q 186.31732 302.76566 163.02766 279.47598 L 139.73799 256.1863 L 139.73799 256.1863 Q 139.73799 256.1863 93.15866 256.1863 L 46.57933 232.89665 L 46.57933 232.89665 L 23.289665 232.89665 L 23.289665 232.89665 Q 0.0 232.89665 0.0 209.607 L 0.0 186.31732 L 23.289665 186.31732 L 23.289665 186.31732 L 46.57933 186.31732 Q 46.57933 163.02766 46.57933 163.02766 L 46.57933 163.02766 L 46.57933 163.02766 Q 46.57933 139.73799 69.868996 69.868996 z" svg:height="3.0276566mm" draw:style-name="style-987" svg:viewBox="0.0 0.0 326.05533 302.76566" svg:width="3.2605531mm" svg:x="15.37118mm" svg:y="78.951965mm"/>
          <draw:path svg:d="M 0.0 512.3726 L 0.0 0.0 L 116.448326 23.289665 Q 232.89665 46.57933 279.47598 93.15866 Q 326.05533 163.02766 372.63464 279.47598 Q 419.214 395.92432 395.92432 582.24164 Q 372.63464 768.55896 349.34497 838.428 Q 302.76566 931.5866 302.76566 931.5866 L 279.47598 931.5866 L 279.47598 931.5866 L 279.47598 931.5866 L 256.1863 954.8763 L 232.89665 978.16595 L 209.607 978.16595 L 186.31732 978.16595 L 93.15866 1001.4556 L 0.0 1001.4556 L 0.0 512.3726 z" svg:height="10.014556mm" draw:style-name="style-988" svg:viewBox="0.0 0.0 395.92432 1001.4556" svg:width="3.959243mm" svg:x="103.40611mm" svg:y="155.10918mm"/>
          <draw:path svg:d="M 23.289665 209.607 L 23.289665 0.0 L 46.57933 46.57933 Q 93.15866 93.15866 93.15866 93.15866 L 93.15866 93.15866 L 93.15866 93.15866 Q 93.15866 116.448326 93.15866 116.448326 L 116.448326 116.448326 L 116.448326 116.448326 Q 116.448326 116.448326 139.73799 139.73799 L 139.73799 139.73799 L 139.73799 163.02766 Q 139.73799 186.31732 163.02766 186.31732 L 163.02766 186.31732 L 186.31732 209.607 Q 232.89665 232.89665 256.1863 302.76566 Q 302.76566 395.92432 326.05533 395.92432 L 326.05533 395.92432 L 326.05533 395.92432 L 349.34497 395.92432 L 349.34497 395.92432 Q 372.63464 419.214 372.63464 419.214 L 372.63464 442.50363 L 419.214 442.50363 Q 465.7933 465.7933 465.7933 489.08298 L 465.7933 489.08298 L 465.7933 489.08298 Q 465.7933 489.08298 465.7933 512.3726 L 442.50363 512.3726 L 419.214 512.3726 L 419.214 489.08298 L 419.214 489.08298 L 419.214 489.08298 L 419.214 489.08298 L 395.92432 489.08298 L 395.92432 465.7933 L 372.63464 465.7933 L 372.63464 489.08298 L 372.63464 489.08298 L 372.63464 489.08298 L 372.63464 512.3726 L 372.63464 535.6623 L 372.63464 535.6623 L 372.63464 535.6623 L 372.63464 558.95197 L 372.63464 558.95197 L 349.34497 535.6623 L 279.47598 535.6623 Q 186.31732 535.6623 93.15866 489.08298 Q 23.289665 442.50363 23.289665 489.08298 L 0.0 535.6623 L 0.0 535.6623 L 0.0 535.6623 L 0.0 465.7933 Q 0.0 395.92432 23.289665 209.607 z M 256.1863 465.7933 Q 279.47598 442.50363 279.47598 465.7933 Q 302.76566 489.08298 279.47598 489.08298 Q 256.1863 489.08298 256.1863 465.7933 z" svg:height="5.5895195mm" draw:style-name="style-989" svg:viewBox="0.0 0.0 465.7933 558.95197" svg:width="4.657933mm" svg:x="13.973799mm" svg:y="297.87482mm"/>
          <draw:path svg:d="M 419.214 23.289665 L 419.214 0.0 L 535.6623 23.289665 Q 652.11066 69.868996 652.11066 46.57933 L 652.11066 46.57933 L 698.68994 69.868996 Q 721.9796 93.15866 745.2693 116.448326 L 745.2693 116.448326 L 768.55896 116.448326 L 768.55896 116.448326 L 768.55896 116.448326 Q 768.55896 116.448326 768.55896 139.73799 L 791.84863 139.73799 L 791.84863 139.73799 Q 791.84863 163.02766 815.1383 163.02766 L 815.1383 163.02766 L 815.1383 163.02766 Q 815.1383 163.02766 838.428 163.02766 L 838.428 186.31732 L 838.428 186.31732 Q 838.428 209.607 768.55896 209.607 Q 721.9796 209.607 721.9796 232.89665 Q 698.68994 256.1863 512.3726 232.89665 L 326.05533 209.607 L 302.76566 209.607 L 279.47598 209.607 L 279.47598 209.607 L 256.1863 209.607 L 256.1863 209.607 Q 256.1863 209.607 256.1863 232.89665 L 256.1863 232.89665 L 209.607 232.89665 L 139.73799 209.607 L 93.15866 209.607 L 46.57933 209.607 L 23.289665 232.89665 L 0.0 232.89665 L 0.0 209.607 L 0.0 186.31732 L 69.868996 186.31732 L 163.02766 163.02766 L 163.02766 163.02766 L 163.02766 163.02766 L 186.31732 163.02766 L 186.31732 163.02766 L 256.1863 163.02766 Q 302.76566 163.02766 349.34497 116.448326 Q 349.34497 93.15866 372.63464 69.868996 L 372.63464 69.868996 L 372.63464 69.868996 Q 372.63464 69.868996 395.92432 46.57933 L 395.92432 46.57933 L 395.92432 46.57933 Q 395.92432 23.289665 395.92432 23.289665 L 419.214 23.289665 L 419.214 23.289665 z M 721.9796 163.02766 Q 721.9796 163.02766 721.9796 139.73799 Q 721.9796 139.73799 721.9796 163.02766 Q 721.9796 163.02766 721.9796 163.02766 z" svg:height="2.3289666mm" draw:style-name="style-990" svg:viewBox="0.0 0.0 838.428 232.89665" svg:width="8.384279mm" svg:x="89.665215mm" svg:y="11.411936mm"/>
          <draw:path svg:d="M 23.289665 69.868996 L 46.57933 -3.6379788E-12 L 46.57933 69.868996 Q 46.57933 163.02766 93.15866 163.02766 Q 139.73799 163.02766 163.02766 209.607 Q 186.31732 232.89665 186.31732 232.89665 L 186.31732 232.89665 L 139.73799 256.1863 Q 116.448326 256.1863 116.448326 279.47598 L 116.448326 279.47598 L 46.57933 279.47598 L 0.0 279.47598 L 0.0 256.1863 Q 0.0 256.1863 0.0 209.607 Q 0.0 139.73799 23.289665 69.868996 z" svg:height="2.7947598mm" draw:style-name="style-991" svg:viewBox="0.0 0.0 186.31732 279.47598" svg:width="1.8631732mm" svg:x="34.934498mm" svg:y="257.3508mm"/>
          <draw:path svg:d="M 1723.4352 23.289665 L 1723.4352 -9.094947E-13 L 1770.0145 -9.094947E-13 L 1816.5939 -9.094947E-13 L 1816.5939 23.289665 L 1816.5939 69.868996 L 1793.3042 116.448326 Q 1770.0145 186.31732 1770.0145 209.607 L 1770.0145 232.89665 L 1746.7249 256.1863 L 1723.4352 279.47598 L 1723.4352 279.47598 L 1723.4352 302.76566 L 1723.4352 302.76566 L 1723.4352 302.76566 L 1723.4352 302.76566 L 1723.4352 302.76566 L 1700.1456 326.05533 L 1676.856 349.34497 L 1676.856 349.34497 Q 1676.856 349.34497 1560.4076 489.08298 Q 1443.9592 628.821 1211.0626 721.9796 Q 1001.4556 815.1383 745.2693 815.1383 Q 465.7933 815.1383 372.63464 815.1383 Q 302.76566 768.55896 186.31732 721.9796 L 93.15866 675.40027 L 93.15866 652.11066 L 93.15866 652.11066 L 69.868996 652.11066 L 69.868996 628.821 L 69.868996 628.821 L 46.57933 628.821 L 46.57933 628.821 L 46.57933 628.821 L 46.57933 605.5313 L 46.57933 605.5313 L 23.289665 605.5313 L 23.289665 582.24164 L 23.289665 582.24164 L 0.0 582.24164 L 0.0 582.24164 L 0.0 582.24164 L 0.0 558.95197 L 0.0 558.95197 L 0.0 558.95197 L 0.0 535.6623 L 0.0 535.6623 L 0.0 535.6623 L 23.289665 512.3726 L 46.57933 489.08298 L 46.57933 489.08298 L 46.57933 489.08298 L 69.868996 465.7933 L 93.15866 442.50363 L 93.15866 442.50363 L 116.448326 442.50363 L 116.448326 442.50363 L 139.73799 442.50363 L 139.73799 442.50363 L 139.73799 442.50363 L 139.73799 465.7933 L 139.73799 465.7933 L 163.02766 465.7933 L 163.02766 489.08298 L 163.02766 489.08298 L 186.31732 489.08298 L 186.31732 489.08298 L 186.31732 489.08298 L 326.05533 582.24164 Q 442.50363 628.821 698.68994 628.821 Q 931.5866 628.821 1117.9039 582.24164 Q 1280.9316 489.08298 1420.6696 372.63464 Q 1537.1179 232.89665 1583.6973 163.02766 Q 1630.2766 69.868996 1653.5663 69.868996 L 1653.5663 46.57933 L 1676.856 46.57933 L 1723.4352 46.57933 L 1723.4352 23.289665 z" svg:height="8.151382mm" draw:style-name="style-992" svg:viewBox="0.0 0.0 1816.5939 815.1383" svg:width="18.16594mm" svg:x="94.09025mm" svg:y="76.1572mm"/>
          <draw:path svg:d="M 139.73799 46.57933 L 139.73799 0.0 L 163.02766 0.0 L 163.02766 0.0 L 186.31732 23.289665 L 209.607 46.57933 L 209.607 46.57933 L 232.89665 46.57933 L 232.89665 46.57933 L 232.89665 46.57933 L 232.89665 69.868996 L 232.89665 69.868996 L 256.1863 69.868996 L 256.1863 93.15866 L 256.1863 93.15866 L 279.47598 93.15866 L 279.47598 46.57933 L 279.47598 0.0 L 279.47598 0.0 L 302.76566 0.0 L 302.76566 46.57933 Q 302.76566 116.448326 279.47598 116.448326 Q 256.1863 116.448326 279.47598 232.89665 Q 302.76566 326.05533 326.05533 372.63464 Q 326.05533 419.214 326.05533 465.7933 L 326.05533 512.3726 L 326.05533 535.6623 L 326.05533 558.95197 L 302.76566 558.95197 Q 279.47598 582.24164 302.76566 605.5313 L 302.76566 605.5313 L 279.47598 605.5313 L 256.1863 605.5313 L 256.1863 628.821 L 256.1863 628.821 L 232.89665 628.821 Q 232.89665 605.5313 232.89665 582.24164 Q 209.607 558.95197 232.89665 558.95197 L 232.89665 535.6623 L 232.89665 535.6623 L 232.89665 512.3726 L 232.89665 512.3726 Q 232.89665 512.3726 209.607 442.50363 Q 186.31732 372.63464 116.448326 349.34497 L 23.289665 326.05533 L 23.289665 326.05533 Q 0.0 326.05533 0.0 256.1863 L 0.0 186.31732 L 23.289665 139.73799 L 23.289665 69.868996 L 93.15866 69.868996 L 139.73799 69.868996 L 139.73799 46.57933 z" svg:height="6.2882094mm" draw:style-name="style-993" svg:viewBox="0.0 0.0 326.05533 628.821" svg:width="3.2605531mm" svg:x="134.14847mm" svg:y="203.08588mm"/>
          <draw:path svg:d="M 232.89665 23.289665 L 256.1863 0.0 L 256.1863 0.0 Q 279.47598 0.0 279.47598 23.289665 L 279.47598 69.868996 L 279.47598 69.868996 L 279.47598 93.15866 L 302.76566 349.34497 Q 326.05533 628.821 279.47598 721.9796 Q 232.89665 815.1383 232.89665 838.428 L 209.607 838.428 L 209.607 815.1383 Q 186.31732 815.1383 93.15866 815.1383 L 0.0 791.84863 L 0.0 768.55896 Q 0.0 768.55896 46.57933 675.40027 Q 93.15866 558.95197 163.02766 349.34497 L 232.89665 139.73799 L 232.89665 116.448326 Q 232.89665 93.15866 209.607 93.15866 L 186.31732 93.15866 L 186.31732 93.15866 L 186.31732 69.868996 L 209.607 69.868996 Q 232.89665 69.868996 232.89665 23.289665 z" svg:height="8.384279mm" draw:style-name="style-994" svg:viewBox="0.0 0.0 302.76566 838.428" svg:width="3.0276566mm" svg:x="26.084425mm" svg:y="187.9476mm"/>
          <draw:path svg:d="M 9.094947E-13 69.868996 L 9.094947E-13 0.0 L 23.289665 23.289665 Q 69.868996 23.289665 69.868996 46.57933 L 93.15866 46.57933 L 93.15866 69.868996 L 116.448326 116.448326 L 116.448326 139.73799 L 116.448326 163.02766 L 139.73799 186.31732 L 139.73799 209.607 L 163.02766 209.607 L 186.31732 209.607 L 256.1863 232.89665 L 349.34497 232.89665 L 349.34497 256.1863 L 349.34497 256.1863 L 349.34497 256.1863 Q 349.34497 279.47598 302.76566 302.76566 Q 256.1863 302.76566 163.02766 302.76566 Q 69.868996 279.47598 69.868996 256.1863 L 69.868996 232.89665 L 46.57933 232.89665 L 46.57933 209.607 L 46.57933 209.607 L 23.289665 209.607 L 23.289665 163.02766 L 23.289665 139.73799 L 9.094947E-13 69.868996 z" svg:height="3.0276566mm" draw:style-name="style-995" svg:viewBox="0.0 0.0 349.34497 302.76566" svg:width="3.4934497mm" svg:x="74.75983mm" svg:y="50.07278mm"/>
          <draw:path svg:d="M 326.05533 69.868996 L 326.05533 69.868996 L 326.05533 69.868996 Q 326.05533 69.868996 326.05533 93.15866 L 349.34497 93.15866 L 349.34497 209.607 Q 326.05533 302.76566 256.1863 395.92432 Q 186.31732 489.08298 163.02766 489.08298 L 163.02766 489.08298 L 163.02766 512.3726 L 139.73799 512.3726 L 139.73799 535.6623 L 139.73799 535.6623 L 139.73799 535.6623 L 139.73799 558.95197 L 139.73799 558.95197 Q 139.73799 558.95197 116.448326 582.24164 L 116.448326 582.24164 L 93.15866 582.24164 Q 69.868996 582.24164 46.57933 558.95197 L 0.0 535.6623 L 0.0 535.6623 Q 0.0 535.6623 0.0 512.3726 L 0.0 489.08298 L 0.0 489.08298 L 0.0 489.08298 L 0.0 465.7933 L 0.0 465.7933 L 23.289665 442.50363 Q 46.57933 419.214 93.15866 302.76566 Q 139.73799 163.02766 139.73799 139.73799 Q 139.73799 116.448326 116.448326 139.73799 Q 93.15866 163.02766 93.15866 93.15866 L 93.15866 23.289665 L 139.73799 3.6379788E-12 Q 163.02766 -23.289665 186.31732 3.6379788E-12 Q 186.31732 23.289665 232.89665 46.57933 Q 302.76566 69.868996 326.05533 69.868996 z" svg:height="5.8224163mm" draw:style-name="style-996" svg:viewBox="0.0 0.0 349.34497 582.24164" svg:width="3.4934497mm" svg:x="136.47743mm" svg:y="216.82678mm"/>
          <draw:path svg:d="M 0.0 69.868996 L 23.289665 3.6379788E-12 L 116.448326 23.289665 Q 209.607 69.868996 209.607 69.868996 Q 209.607 93.15866 232.89665 116.448326 L 232.89665 139.73799 L 209.607 163.02766 Q 209.607 163.02766 139.73799 186.31732 Q 69.868996 209.607 69.868996 232.89665 L 69.868996 256.1863 L 69.868996 256.1863 Q 69.868996 256.1863 23.289665 209.607 L 0.0 186.31732 L 0.0 163.02766 Q -23.289665 163.02766 0.0 69.868996 z" svg:height="2.5618632mm" draw:style-name="style-997" svg:viewBox="0.0 0.0 232.89665 256.1863" svg:width="2.3289666mm" svg:x="15.604075mm" svg:y="185.15285mm"/>
          <draw:path svg:d="M 116.448326 23.289665 L 116.448326 0.0 L 139.73799 46.57933 Q 163.02766 93.15866 186.31732 93.15866 Q 232.89665 93.15866 232.89665 116.448326 L 256.1863 139.73799 L 256.1863 163.02766 L 256.1863 186.31732 L 279.47598 186.31732 L 279.47598 186.31732 L 302.76566 209.607 L 349.34497 232.89665 L 349.34497 232.89665 L 349.34497 232.89665 L 349.34497 279.47598 Q 349.34497 302.76566 349.34497 302.76566 L 349.34497 279.47598 L 349.34497 279.47598 Q 349.34497 279.47598 372.63464 279.47598 L 372.63464 256.1863 L 489.08298 256.1863 Q 605.5313 279.47598 605.5313 256.1863 L 605.5313 256.1863 L 628.821 256.1863 L 652.11066 256.1863 L 652.11066 302.76566 L 652.11066 349.34497 L 675.40027 349.34497 L 698.68994 326.05533 L 698.68994 326.05533 Q 721.9796 326.05533 721.9796 302.76566 L 768.55896 279.47598 L 768.55896 279.47598 L 768.55896 279.47598 L 768.55896 256.1863 L 768.55896 256.1863 L 791.84863 256.1863 L 791.84863 279.47598 L 791.84863 279.47598 L 815.1383 279.47598 L 815.1383 326.05533 L 815.1383 349.34497 L 838.428 349.34497 L 861.7176 349.34497 L 861.7176 372.63464 L 861.7176 395.92432 L 838.428 419.214 L 815.1383 442.50363 L 815.1383 442.50363 L 815.1383 465.7933 L 815.1383 465.7933 L 815.1383 465.7933 L 791.84863 465.7933 L 791.84863 489.08298 L 791.84863 489.08298 L 768.55896 489.08298 L 768.55896 512.3726 L 768.55896 512.3726 L 768.55896 512.3726 L 768.55896 512.3726 L 745.2693 535.6623 Q 745.2693 558.95197 721.9796 558.95197 Q 675.40027 558.95197 675.40027 582.24164 L 652.11066 582.24164 L 652.11066 558.95197 Q 628.821 558.95197 628.821 558.95197 L 628.821 558.95197 L 605.5313 558.95197 L 582.24164 558.95197 L 582.24164 582.24164 L 558.95197 582.24164 L 558.95197 582.24164 Q 558.95197 558.95197 535.6623 582.24164 L 489.08298 582.24164 L 489.08298 582.24164 Q 489.08298 582.24164 395.92432 582.24164 Q 349.34497 582.24164 279.47598 558.95197 L 209.607 535.6623 L 209.607 535.6623 Q 209.607 512.3726 139.73799 489.08298 Q 69.868996 442.50363 93.15866 419.214 Q 116.448326 419.214 69.868996 326.05533 Q 23.289665 209.607 23.289665 139.73799 L 0.0 69.868996 L 0.0 46.57933 L 0.0 46.57933 L 46.57933 46.57933 Q 93.15866 46.57933 116.448326 23.289665 z" svg:height="5.8224163mm" draw:style-name="style-998" svg:viewBox="0.0 0.0 861.7176 582.24164" svg:width="8.617176mm" svg:x="20.262009mm" svg:y="238.02039mm"/>
          <draw:path svg:d="M 558.95197 23.289665 L 558.95197 9.094947E-13 L 582.24164 9.094947E-13 L 605.5313 9.094947E-13 L 605.5313 23.289665 L 628.821 23.289665 L 628.821 23.289665 L 628.821 9.094947E-13 L 628.821 9.094947E-13 L 628.821 9.094947E-13 L 652.11066 9.094947E-13 L 652.11066 9.094947E-13 L 675.40027 23.289665 L 698.68994 23.289665 L 745.2693 232.89665 Q 815.1383 465.7933 791.84863 675.40027 Q 768.55896 885.00726 698.68994 1094.6143 Q 628.821 1304.2213 489.08298 1443.9592 Q 349.34497 1583.6973 279.47598 1606.9869 Q 209.607 1653.5663 186.31732 1653.5663 L 186.31732 1676.856 L 163.02766 1676.856 L 116.448326 1676.856 L 93.15866 1700.1456 L 69.868996 1700.1456 L 69.868996 1700.1456 L 69.868996 1676.856 L 69.868996 1676.856 L 69.868996 1676.856 L 93.15866 1653.5663 L 93.15866 1630.2766 L 46.57933 1630.2766 L 0.0 1630.2766 L 0.0 1606.9869 L 23.289665 1583.6973 L 23.289665 1583.6973 L 23.289665 1583.6973 L 23.289665 1583.6973 L 23.289665 1583.6973 L 69.868996 1560.4076 L 93.15866 1537.1179 L 116.448326 1537.1179 Q 163.02766 1537.1179 209.607 1490.5386 Q 232.89665 1490.5386 349.34497 1374.0902 Q 489.08298 1257.642 535.6623 1094.6143 Q 628.821 931.5866 628.821 652.11066 Q 628.821 395.92432 605.5313 209.607 L 558.95197 23.289665 L 558.95197 23.289665 z" svg:height="17.001455mm" draw:style-name="style-999" svg:viewBox="0.0 0.0 791.84863 1700.1456" svg:width="7.918486mm" svg:x="130.65503mm" svg:y="65.67686mm"/>
          <draw:path svg:d="M 116.448326 186.31732 L 209.607 1.8189894E-12 L 232.89665 23.289665 Q 232.89665 46.57933 232.89665 23.289665 Q 232.89665 23.289665 256.1863 46.57933 L 256.1863 46.57933 L 209.607 139.73799 Q 186.31732 256.1863 163.02766 279.47598 L 139.73799 302.76566 L 116.448326 372.63464 Q 93.15866 419.214 69.868996 419.214 L 69.868996 442.50363 L 46.57933 442.50363 Q 0.0 419.214 0.0 419.214 L 0.0 419.214 L 0.0 372.63464 Q 0.0 349.34497 116.448326 186.31732 z" svg:height="4.4250364mm" draw:style-name="style-1000" svg:viewBox="0.0 0.0 256.1863 442.50363" svg:width="2.5618632mm" svg:x="81.97962mm" svg:y="88.034935mm"/>
          <draw:path svg:d="M 0.0 69.868996 L 0.0 0.0 L 46.57933 46.57933 Q 116.448326 93.15866 139.73799 139.73799 Q 163.02766 186.31732 186.31732 209.607 L 186.31732 232.89665 L 163.02766 232.89665 Q 163.02766 209.607 139.73799 232.89665 Q 116.448326 256.1863 69.868996 186.31732 Q 0.0 116.448326 0.0 69.868996 z" svg:height="2.3289666mm" draw:style-name="style-1001" svg:viewBox="0.0 0.0 186.31732 232.89665" svg:width="1.8631732mm" svg:x="104.104805mm" svg:y="64.978165mm"/>
          <draw:path svg:d="M 232.89665 23.289665 L 279.47598 3.6379788E-12 L 302.76566 395.92432 Q 302.76566 791.84863 302.76566 885.00726 L 302.76566 978.16595 L 279.47598 978.16595 Q 256.1863 978.16595 256.1863 954.8763 L 256.1863 931.5866 L 232.89665 931.5866 Q 232.89665 908.29694 209.607 931.5866 L 209.607 931.5866 L 209.607 931.5866 Q 209.607 931.5866 186.31732 908.29694 L 186.31732 885.00726 L 186.31732 861.7176 Q 209.607 861.7176 209.607 815.1383 Q 256.1863 768.55896 163.02766 721.9796 Q 69.868996 698.68994 46.57933 582.24164 L 4.5474735E-13 489.08298 L 4.5474735E-13 489.08298 Q -23.289665 465.7933 4.5474735E-13 442.50363 Q 4.5474735E-13 395.92432 23.289665 395.92432 Q 46.57933 395.92432 23.289665 302.76566 Q 4.5474735E-13 186.31732 23.289665 186.31732 L 46.57933 186.31732 L 69.868996 186.31732 Q 93.15866 186.31732 116.448326 139.73799 Q 163.02766 116.448326 186.31732 93.15866 Q 209.607 69.868996 232.89665 23.289665 z" svg:height="9.781659mm" draw:style-name="style-1002" svg:viewBox="0.0 0.0 302.76566 978.16595" svg:width="3.0276566mm" svg:x="32.83843mm" svg:y="231.26637mm"/>
          <draw:path svg:d="M 23.289665 0.0 Q 46.57933 -23.289665 93.15866 0.0 Q 139.73799 23.289665 139.73799 116.448326 Q 139.73799 209.607 69.868996 209.607 Q 0.0 209.607 0.0 116.448326 Q -23.289665 23.289665 23.289665 0.0 z" svg:height="2.0960698mm" draw:style-name="style-1003" svg:viewBox="0.0 0.0 139.73799 209.607" svg:width="1.3973799mm" svg:x="68.93741mm" svg:y="262.9403mm"/>
          <draw:path svg:d="M 23.289665 -3.6379788E-12 L 23.289665 -3.6379788E-12 L 46.57933 -3.6379788E-12 L 69.868996 -3.6379788E-12 L 69.868996 -3.6379788E-12 Q 93.15866 -3.6379788E-12 93.15866 -3.6379788E-12 L 93.15866 -3.6379788E-12 L 163.02766 23.289665 Q 232.89665 46.57933 302.76566 69.868996 L 349.34497 69.868996 L 302.76566 139.73799 Q 279.47598 232.89665 256.1863 232.89665 Q 232.89665 232.89665 209.607 256.1863 L 186.31732 279.47598 L 186.31732 279.47598 L 163.02766 279.47598 L 163.02766 302.76566 L 163.02766 326.05533 L 116.448326 326.05533 Q 93.15866 326.05533 116.448326 302.76566 Q 116.448326 279.47598 116.448326 256.1863 Q 93.15866 232.89665 116.448326 232.89665 L 116.448326 232.89665 L 116.448326 209.607 Q 116.448326 209.607 69.868996 186.31732 Q 69.868996 163.02766 23.289665 139.73799 Q -1.8189894E-12 139.73799 23.289665 93.15866 Q 23.289665 69.868996 23.289665 46.57933 L -1.8189894E-12 23.289665 L -1.8189894E-12 -3.6379788E-12 Q 23.289665 -3.6379788E-12 23.289665 -3.6379788E-12 z" svg:height="3.2605531mm" draw:style-name="style-1004" svg:viewBox="0.0 0.0 349.34497 326.05533" svg:width="3.4934497mm" svg:x="145.09462mm" svg:y="181.6594mm"/>
          <draw:path svg:d="M 326.05533 209.607 L 326.05533 209.607 L 326.05533 209.607 Q 326.05533 209.607 326.05533 232.89665 L 349.34497 232.89665 L 349.34497 232.89665 Q 349.34497 256.1863 372.63464 256.1863 L 372.63464 256.1863 L 372.63464 302.76566 L 372.63464 372.63464 L 372.63464 395.92432 L 372.63464 395.92432 L 372.63464 395.92432 Q 372.63464 395.92432 326.05533 465.7933 Q 279.47598 535.6623 209.607 582.24164 L 139.73799 605.5313 L 139.73799 535.6623 Q 139.73799 442.50363 93.15866 395.92432 L 46.57933 326.05533 L 46.57933 302.76566 Q 46.57933 302.76566 23.289665 302.76566 L 23.289665 302.76566 L 23.289665 302.76566 Q 0.0 279.47598 0.0 279.47598 L 0.0 279.47598 L 0.0 256.1863 Q -23.289665 232.89665 0.0 232.89665 Q 23.289665 256.1863 46.57933 256.1863 L 46.57933 256.1863 L 46.57933 256.1863 Q 69.868996 256.1863 116.448326 279.47598 L 163.02766 279.47598 L 139.73799 209.607 Q 93.15866 116.448326 116.448326 93.15866 Q 116.448326 69.868996 186.31732 46.57933 Q 279.47598 23.289665 302.76566 0.0 Q 326.05533 -23.289665 326.05533 93.15866 Q 326.05533 186.31732 326.05533 209.607 z" svg:height="6.055313mm" draw:style-name="style-1005" svg:viewBox="0.0 0.0 372.63464 605.5313" svg:width="3.7263465mm" svg:x="142.99855mm" svg:y="110.16012mm"/>
          <draw:path svg:d="M 419.214 23.289665 L 442.50363 23.289665 L 442.50363 23.289665 Q 442.50363 46.57933 465.7933 46.57933 L 465.7933 46.57933 L 465.7933 46.57933 L 489.08298 46.57933 L 512.3726 93.15866 Q 558.95197 139.73799 582.24164 139.73799 L 605.5313 139.73799 L 605.5313 163.02766 L 605.5313 163.02766 L 605.5313 186.31732 Q 605.5313 232.89665 558.95197 232.89665 L 489.08298 256.1863 L 465.7933 256.1863 Q 465.7933 279.47598 372.63464 302.76566 L 279.47598 326.05533 L 279.47598 302.76566 L 279.47598 279.47598 L 279.47598 279.47598 L 279.47598 256.1863 L 279.47598 256.1863 L 279.47598 232.89665 L 279.47598 232.89665 L 279.47598 232.89665 L 256.1863 232.89665 L 256.1863 232.89665 L 256.1863 209.607 L 232.89665 209.607 L 232.89665 186.31732 L 232.89665 163.02766 L 209.607 163.02766 L 186.31732 163.02766 L 186.31732 186.31732 L 186.31732 209.607 L 163.02766 209.607 L 163.02766 186.31732 L 139.73799 186.31732 L 116.448326 186.31732 L 116.448326 209.607 L 93.15866 209.607 L 93.15866 209.607 L 93.15866 186.31732 L 93.15866 186.31732 L 93.15866 186.31732 L 69.868996 186.31732 L 69.868996 186.31732 L 69.868996 163.02766 L 46.57933 163.02766 L 46.57933 186.31732 L 46.57933 209.607 L 23.289665 209.607 L 0.0 209.607 L 0.0 186.31732 L 0.0 163.02766 L 23.289665 163.02766 L 23.289665 139.73799 L 46.57933 139.73799 L 69.868996 139.73799 L 69.868996 116.448326 L 93.15866 116.448326 L 93.15866 93.15866 L 93.15866 93.15866 L 93.15866 93.15866 L 93.15866 93.15866 L 116.448326 93.15866 L 116.448326 93.15866 L 139.73799 93.15866 Q 186.31732 93.15866 186.31732 46.57933 L 186.31732 23.289665 L 209.607 23.289665 L 232.89665 23.289665 L 232.89665 46.57933 Q 232.89665 69.868996 279.47598 23.289665 Q 326.05533 -23.289665 372.63464 0.0 Q 395.92432 0.0 419.214 23.289665 z" svg:height="3.2605531mm" draw:style-name="style-1006" svg:viewBox="0.0 0.0 605.5313 326.05533" svg:width="6.055313mm" svg:x="93.62446mm" svg:y="31.673944mm"/>
          <draw:path svg:d="M 116.448326 69.868996 L 163.02766 0.0 L 349.34497 0.0 L 535.6623 0.0 L 535.6623 23.289665 Q 512.3726 46.57933 535.6623 46.57933 L 535.6623 69.868996 L 535.6623 93.15866 Q 535.6623 116.448326 465.7933 139.73799 L 395.92432 163.02766 L 326.05533 232.89665 Q 256.1863 326.05533 256.1863 326.05533 Q 279.47598 326.05533 279.47598 372.63464 L 279.47598 419.214 L 279.47598 465.7933 Q 279.47598 489.08298 279.47598 489.08298 L 279.47598 489.08298 L 279.47598 512.3726 Q 256.1863 512.3726 256.1863 535.6623 L 232.89665 535.6623 L 232.89665 558.95197 L 232.89665 605.5313 L 209.607 628.821 L 186.31732 652.11066 L 186.31732 652.11066 L 186.31732 652.11066 L 186.31732 675.40027 L 186.31732 675.40027 L 163.02766 675.40027 L 163.02766 698.68994 L 163.02766 698.68994 L 139.73799 698.68994 L 139.73799 698.68994 L 139.73799 698.68994 L 139.73799 675.40027 L 139.73799 675.40027 L 116.448326 675.40027 L 116.448326 675.40027 L 116.448326 652.11066 L 93.15866 628.821 L 93.15866 582.24164 L 93.15866 535.6623 L 69.868996 512.3726 Q 46.57933 489.08298 46.57933 419.214 Q 23.289665 372.63464 46.57933 372.63464 Q 69.868996 372.63464 46.57933 326.05533 L 23.289665 302.76566 L 23.289665 279.47598 Q 0.0 256.1863 0.0 209.607 Q 0.0 163.02766 46.57933 163.02766 Q 69.868996 139.73799 116.448326 69.868996 z" svg:height="6.9868994mm" draw:style-name="style-1007" svg:viewBox="0.0 0.0 535.6623 698.68994" svg:width="5.356623mm" svg:x="136.47743mm" svg:y="108.06405mm"/>
          <draw:path svg:d="M 279.47598 23.289665 L 279.47598 23.289665 L 279.47598 46.57933 L 279.47598 46.57933 L 279.47598 46.57933 L 279.47598 69.868996 L 279.47598 69.868996 Q 279.47598 93.15866 279.47598 93.15866 L 302.76566 93.15866 L 349.34497 139.73799 Q 372.63464 163.02766 489.08298 232.89665 Q 605.5313 279.47598 605.5313 302.76566 L 628.821 302.76566 L 628.821 326.05533 L 628.821 349.34497 L 628.821 372.63464 L 628.821 372.63464 L 628.821 465.7933 Q 652.11066 558.95197 652.11066 605.5313 L 652.11066 675.40027 L 652.11066 698.68994 L 652.11066 745.2693 L 628.821 745.2693 L 628.821 745.2693 L 628.821 768.55896 L 605.5313 768.55896 L 605.5313 768.55896 L 605.5313 791.84863 L 465.7933 791.84863 L 326.05533 791.84863 L 326.05533 791.84863 Q 326.05533 768.55896 349.34497 745.2693 Q 349.34497 698.68994 326.05533 698.68994 Q 302.76566 698.68994 302.76566 652.11066 Q 279.47598 628.821 279.47598 605.5313 Q 256.1863 605.5313 139.73799 489.08298 L 23.289665 372.63464 L 23.289665 372.63464 L 0.0 349.34497 L 0.0 349.34497 L 0.0 349.34497 L 0.0 326.05533 L 0.0 326.05533 L 0.0 326.05533 L 23.289665 326.05533 L 46.57933 326.05533 Q 69.868996 326.05533 69.868996 279.47598 L 69.868996 256.1863 L 69.868996 232.89665 Q 69.868996 209.607 93.15866 209.607 Q 116.448326 209.607 116.448326 93.15866 L 116.448326 0.0 L 186.31732 0.0 Q 256.1863 0.0 279.47598 23.289665 z M 535.6623 302.76566 Q 558.95197 302.76566 558.95197 302.76566 Q 558.95197 326.05533 558.95197 326.05533 Q 535.6623 326.05533 535.6623 302.76566 z M 93.15866 349.34497 Q 93.15866 349.34497 116.448326 349.34497 Q 116.448326 372.63464 93.15866 372.63464 Q 93.15866 372.63464 93.15866 349.34497 z" svg:height="7.918486mm" draw:style-name="style-1008" svg:viewBox="0.0 0.0 652.11066 791.84863" svg:width="6.5211062mm" svg:x="152.78021mm" svg:y="298.57352mm"/>
          <draw:path svg:d="M 69.868996 0.0 L 93.15866 0.0 L 116.448326 0.0 L 163.02766 0.0 L 163.02766 23.289665 L 163.02766 23.289665 L 186.31732 23.289665 L 186.31732 46.57933 L 186.31732 46.57933 L 209.607 46.57933 L 209.607 93.15866 L 209.607 116.448326 L 186.31732 116.448326 L 186.31732 139.73799 L 186.31732 139.73799 L 209.607 139.73799 L 209.607 139.73799 L 209.607 163.02766 L 186.31732 163.02766 L 186.31732 186.31732 L 163.02766 186.31732 L 116.448326 186.31732 L 116.448326 163.02766 L 116.448326 163.02766 L 93.15866 139.73799 L 69.868996 93.15866 L 69.868996 93.15866 Q 69.868996 93.15866 23.289665 69.868996 L 0.0 69.868996 L 0.0 69.868996 L 0.0 46.57933 L 0.0 46.57933 Q 23.289665 46.57933 23.289665 46.57933 L 23.289665 23.289665 L 46.57933 23.289665 Q 69.868996 0.0 69.868996 0.0 z" svg:height="1.8631732mm" draw:style-name="style-1009" svg:viewBox="0.0 0.0 209.607 186.31732" svg:width="2.0960698mm" svg:x="116.68122mm" svg:y="90.3639mm"/>
          <draw:path svg:d="M 139.73799 232.89665 L 139.73799 232.89665 L 139.73799 209.607 Q 139.73799 186.31732 116.448326 186.31732 L 93.15866 186.31732 L 93.15866 139.73799 Q 69.868996 69.868996 69.868996 46.57933 Q 69.868996 23.289665 46.57933 46.57933 L 23.289665 46.57933 L 23.289665 46.57933 Q 23.289665 23.289665 1.8189894E-12 0.0 L 1.8189894E-12 0.0 L 69.868996 0.0 Q 116.448326 0.0 139.73799 46.57933 Q 163.02766 93.15866 163.02766 163.02766 Q 163.02766 232.89665 139.73799 232.89665 z" svg:height="2.3289666mm" draw:style-name="style-1010" svg:viewBox="0.0 0.0 163.02766 232.89665" svg:width="1.6302766mm" svg:x="97.117905mm" svg:y="100.61135mm"/>
          <draw:path svg:d="M 163.02766 23.289665 L 163.02766 46.57933 L 163.02766 46.57933 Q 139.73799 46.57933 139.73799 163.02766 L 139.73799 256.1863 L 139.73799 349.34497 Q 139.73799 442.50363 209.607 675.40027 Q 279.47598 931.5866 302.76566 1001.4556 L 326.05533 1048.0349 L 326.05533 1048.0349 L 326.05533 1048.0349 L 349.34497 1071.3246 L 372.63464 1071.3246 L 372.63464 1071.3246 Q 372.63464 1094.6143 372.63464 1094.6143 L 395.92432 1094.6143 L 395.92432 1094.6143 Q 419.214 1117.9039 419.214 1141.1936 L 419.214 1164.4833 L 419.214 1164.4833 Q 419.214 1164.4833 395.92432 1187.773 L 395.92432 1187.773 L 419.214 1234.3523 Q 419.214 1280.9316 465.7933 1304.2213 Q 512.3726 1327.511 512.3726 1327.511 Q 512.3726 1350.8005 512.3726 1374.0902 Q 512.3726 1397.3799 535.6623 1420.6696 L 535.6623 1420.6696 L 535.6623 1420.6696 Q 558.95197 1420.6696 558.95197 1420.6696 L 558.95197 1443.9592 L 558.95197 1467.2489 L 558.95197 1467.2489 L 558.95197 1467.2489 L 535.6623 1467.2489 L 512.3726 1467.2489 L 512.3726 1467.2489 L 512.3726 1443.9592 L 512.3726 1443.9592 L 512.3726 1443.9592 L 512.3726 1443.9592 L 489.08298 1420.6696 L 465.7933 1397.3799 L 465.7933 1374.0902 L 465.7933 1350.8005 L 442.50363 1350.8005 L 442.50363 1327.511 L 442.50363 1327.511 L 419.214 1327.511 L 419.214 1327.511 Q 419.214 1327.511 349.34497 1211.0626 Q 279.47598 1094.6143 163.02766 908.29694 L 46.57933 721.9796 L 46.57933 721.9796 Q 46.57933 698.68994 23.289665 698.68994 L 23.289665 698.68994 L 23.289665 675.40027 Q -1.8189894E-12 675.40027 -1.8189894E-12 628.821 Q -1.8189894E-12 582.24164 -1.8189894E-12 442.50363 Q 46.57933 279.47598 46.57933 163.02766 Q 93.15866 69.868996 69.868996 69.868996 L 46.57933 46.57933 L 46.57933 23.289665 Q 46.57933 0.0 23.289665 0.0 L 23.289665 0.0 L 93.15866 0.0 Q 163.02766 0.0 163.02766 23.289665 z" svg:height="14.672489mm" draw:style-name="style-1011" svg:viewBox="0.0 0.0 558.95197 1467.2489" svg:width="5.5895195mm" svg:x="144.39592mm" svg:y="225.67686mm"/>
          <draw:path svg:d="M 442.50363 349.34497 L 582.24164 163.02766 L 628.821 163.02766 L 652.11066 163.02766 L 675.40027 163.02766 L 721.9796 163.02766 L 768.55896 186.31732 Q 815.1383 186.31732 838.428 186.31732 L 838.428 186.31732 L 838.428 209.607 L 861.7176 209.607 L 861.7176 256.1863 L 861.7176 302.76566 L 768.55896 302.76566 Q 698.68994 326.05533 675.40027 349.34497 L 628.821 395.92432 L 628.821 395.92432 Q 628.821 395.92432 605.5313 419.214 L 605.5313 419.214 L 605.5313 419.214 Q 582.24164 419.214 582.24164 419.214 L 582.24164 442.50363 L 582.24164 442.50363 Q 582.24164 442.50363 558.95197 465.7933 L 558.95197 465.7933 L 535.6623 512.3726 Q 535.6623 535.6623 512.3726 558.95197 L 489.08298 582.24164 L 489.08298 652.11066 Q 489.08298 745.2693 582.24164 978.16595 Q 675.40027 1234.3523 675.40027 1257.642 L 675.40027 1257.642 L 675.40027 1257.642 L 675.40027 1257.642 L 675.40027 1280.9316 L 675.40027 1280.9316 L 721.9796 1397.3799 Q 768.55896 1490.5386 768.55896 1630.2766 L 768.55896 1746.7249 L 745.2693 1746.7249 L 745.2693 1746.7249 L 721.9796 1746.7249 L 721.9796 1723.4352 L 721.9796 1723.4352 L 721.9796 1723.4352 L 698.68994 1723.4352 L 698.68994 1723.4352 L 698.68994 1700.1456 L 675.40027 1700.1456 L 675.40027 1700.1456 L 675.40027 1676.856 L 675.40027 1676.856 L 675.40027 1676.856 L 652.11066 1676.856 L 652.11066 1676.856 L 652.11066 1653.5663 L 628.821 1653.5663 L 628.821 1653.5663 L 628.821 1630.2766 L 628.821 1630.2766 L 628.821 1630.2766 L 605.5313 1630.2766 L 605.5313 1630.2766 L 605.5313 1606.9869 L 582.24164 1583.6973 L 582.24164 1537.1179 Q 582.24164 1513.8282 489.08298 1234.3523 L 395.92432 954.8763 L 395.92432 885.00726 L 395.92432 791.84863 L 372.63464 791.84863 L 349.34497 791.84863 L 349.34497 815.1383 L 349.34497 838.428 L 326.05533 838.428 L 326.05533 838.428 L 326.05533 861.7176 L 302.76566 861.7176 L 302.76566 861.7176 L 302.76566 885.00726 L 302.76566 885.00726 L 302.76566 885.00726 L 279.47598 885.00726 L 279.47598 885.00726 L 279.47598 908.29694 L 256.1863 908.29694 L 256.1863 1117.9039 Q 256.1863 1304.2213 256.1863 1397.3799 L 256.1863 1490.5386 L 256.1863 1513.8282 L 256.1863 1537.1179 L 232.89665 1537.1179 L 209.607 1537.1179 L 139.73799 1537.1179 L 69.868996 1537.1179 L 69.868996 1537.1179 L 69.868996 1537.1179 L 46.57933 1537.1179 L 46.57933 1537.1179 L 46.57933 1513.8282 L 23.289665 1513.8282 L 23.289665 1490.5386 L 23.289665 1443.9592 L 1.8189894E-12 1443.9592 L 1.8189894E-12 1443.9592 L 1.8189894E-12 1420.6696 L 23.289665 1420.6696 L 23.289665 1374.0902 L 23.289665 1327.511 L 23.289665 1327.511 Q 23.289665 1327.511 23.289665 838.428 Q 23.289665 326.05533 1.8189894E-12 163.02766 Q -46.57933 -3.6379788E-12 1.8189894E-12 -3.6379788E-12 Q 46.57933 -3.6379788E-12 116.448326 163.02766 Q 209.607 302.76566 209.607 419.214 Q 232.89665 558.95197 256.1863 558.95197 Q 279.47598 558.95197 442.50363 349.34497 z" svg:height="17.467249mm" draw:style-name="style-1012" svg:viewBox="0.0 0.0 861.7176 1746.7249" svg:width="8.617176mm" svg:x="126.92867mm" svg:y="174.2067mm"/>
          <draw:path svg:d="M 163.02766 186.31732 L 186.31732 0.0 L 209.607 46.57933 Q 209.607 93.15866 232.89665 69.868996 Q 256.1863 46.57933 256.1863 46.57933 L 256.1863 46.57933 L 256.1863 186.31732 Q 256.1863 326.05533 302.76566 326.05533 Q 326.05533 326.05533 326.05533 349.34497 L 326.05533 372.63464 L 302.76566 535.6623 Q 279.47598 698.68994 326.05533 698.68994 Q 372.63464 698.68994 372.63464 675.40027 L 395.92432 652.11066 L 395.92432 628.821 L 395.92432 605.5313 L 419.214 605.5313 Q 442.50363 605.5313 442.50363 628.821 Q 465.7933 652.11066 465.7933 628.821 Q 489.08298 628.821 489.08298 628.821 L 489.08298 628.821 L 489.08298 652.11066 L 489.08298 698.68994 L 512.3726 698.68994 L 512.3726 698.68994 L 512.3726 791.84863 L 512.3726 885.00726 L 512.3726 885.00726 L 512.3726 908.29694 L 489.08298 978.16595 Q 465.7933 1071.3246 442.50363 1071.3246 Q 442.50363 1071.3246 442.50363 1094.6143 L 442.50363 1094.6143 L 465.7933 1164.4833 Q 489.08298 1257.642 465.7933 1257.642 L 465.7933 1257.642 L 465.7933 1257.642 Q 442.50363 1234.3523 442.50363 1234.3523 L 442.50363 1234.3523 L 442.50363 1211.0626 Q 442.50363 1211.0626 372.63464 1117.9039 L 302.76566 1024.7452 L 302.76566 931.5866 Q 302.76566 861.7176 279.47598 861.7176 L 279.47598 861.7176 L 279.47598 838.428 Q 256.1863 838.428 256.1863 838.428 L 256.1863 838.428 L 256.1863 815.1383 Q 256.1863 791.84863 209.607 652.11066 Q 209.607 512.3726 186.31732 465.7933 L 163.02766 442.50363 L 163.02766 442.50363 L 163.02766 419.214 L 163.02766 419.214 L 163.02766 419.214 L 163.02766 419.214 L 139.73799 419.214 L 116.448326 419.214 L 116.448326 419.214 L 116.448326 419.214 L 93.15866 419.214 L 69.868996 442.50363 Q 69.868996 465.7933 69.868996 465.7933 L 69.868996 465.7933 L 46.57933 465.7933 L 46.57933 465.7933 L 46.57933 489.08298 L 23.289665 489.08298 L 23.289665 489.08298 L 23.289665 512.3726 L 23.289665 512.3726 L 0.0 512.3726 L 0.0 489.08298 L 0.0 489.08298 L 0.0 465.7933 L 23.289665 465.7933 L 23.289665 442.50363 L 23.289665 419.214 L 46.57933 419.214 L 46.57933 419.214 L 46.57933 395.92432 L 69.868996 395.92432 L 69.868996 395.92432 Q 69.868996 372.63464 93.15866 372.63464 Q 116.448326 372.63464 163.02766 186.31732 z" svg:height="12.576419mm" draw:style-name="style-1013" svg:viewBox="0.0 0.0 512.3726 1257.642" svg:width="5.1237264mm" svg:x="15.138283mm" svg:y="229.6361mm"/>
          <draw:path svg:d="M 279.47598 46.57933 L 279.47598 69.868996 L 256.1863 69.868996 Q 256.1863 46.57933 209.607 23.289665 Q 163.02766 0.0 116.448326 23.289665 L 46.57933 69.868996 L 46.57933 69.868996 L 23.289665 69.868996 L 23.289665 69.868996 L 23.289665 93.15866 L 23.289665 93.15866 L 0.0 93.15866 L 23.289665 46.57933 Q 23.289665 0.0 163.02766 0.0 Q 326.05533 0.0 349.34497 0.0 Q 372.63464 0.0 372.63464 23.289665 Q 372.63464 46.57933 326.05533 46.57933 Q 302.76566 46.57933 279.47598 46.57933 z" svg:height="0.9315866mm" draw:style-name="style-1014" svg:viewBox="0.0 0.0 372.63464 93.15866" svg:width="3.7263465mm" svg:x="80.34934mm" svg:y="98.748184mm"/>
          <draw:path svg:d="M 186.31732 0.0 L 186.31732 0.0 L 186.31732 139.73799 Q 186.31732 302.76566 279.47598 512.3726 Q 372.63464 698.68994 582.24164 931.5866 Q 815.1383 1164.4833 1094.6143 1374.0902 Q 1350.8005 1583.6973 1374.0902 1583.6973 L 1374.0902 1583.6973 L 1374.0902 1606.9869 L 1397.3799 1606.9869 L 1397.3799 1606.9869 L 1397.3799 1630.2766 L 1397.3799 1630.2766 L 1397.3799 1630.2766 L 1420.6696 1630.2766 L 1420.6696 1630.2766 L 1420.6696 1653.5663 L 1443.9592 1653.5663 L 1443.9592 1676.856 L 1443.9592 1676.856 L 1443.9592 1676.856 L 1420.6696 1676.856 L 1420.6696 1700.1456 L 1397.3799 1700.1456 L 1397.3799 1700.1456 L 1397.3799 1723.4352 L 1397.3799 1723.4352 L 1397.3799 1723.4352 L 1374.0902 1723.4352 L 1374.0902 1723.4352 L 1350.8005 1723.4352 L 1327.511 1723.4352 L 1327.511 1723.4352 L 1350.8005 1723.4352 L 1350.8005 1723.4352 L 1350.8005 1723.4352 L 1350.8005 1746.7249 L 1350.8005 1746.7249 L 1350.8005 1770.0145 L 1350.8005 1770.0145 L 1350.8005 1770.0145 L 1350.8005 1770.0145 L 1350.8005 1793.3042 L 1350.8005 1793.3042 L 1350.8005 1793.3042 L 1327.511 1770.0145 L 1327.511 1770.0145 L 1304.2213 1770.0145 L 1304.2213 1770.0145 L 1304.2213 1770.0145 L 1304.2213 1746.7249 L 1304.2213 1746.7249 L 1280.9316 1746.7249 L 1280.9316 1723.4352 L 1280.9316 1723.4352 L 1257.642 1723.4352 L 1257.642 1723.4352 Q 1257.642 1723.4352 885.00726 1420.6696 Q 489.08298 1117.9039 489.08298 1094.6143 Q 489.08298 1071.3246 419.214 1024.7452 Q 372.63464 954.8763 256.1863 791.84863 Q 139.73799 652.11066 93.15866 512.3726 Q 46.57933 372.63464 23.289665 186.31732 L -1.8189894E-12 23.289665 L -1.8189894E-12 23.289665 L -1.8189894E-12 23.289665 L 23.289665 23.289665 L 23.289665 46.57933 L 23.289665 46.57933 L 46.57933 46.57933 L 46.57933 46.57933 Q 69.868996 46.57933 69.868996 46.57933 L 93.15866 46.57933 L 93.15866 23.289665 Q 116.448326 0.0 139.73799 0.0 Q 163.02766 0.0 186.31732 0.0 z" svg:height="17.933043mm" draw:style-name="style-1015" svg:viewBox="0.0 0.0 1443.9592 1793.3042" svg:width="14.439592mm" svg:x="92.69287mm" svg:y="42.38719mm"/>
          <draw:path svg:d="M 23.289665 0.0 L 23.289665 0.0 L 93.15866 0.0 Q 163.02766 0.0 186.31732 23.289665 L 186.31732 23.289665 L 279.47598 93.15866 Q 349.34497 139.73799 395.92432 163.02766 L 442.50363 163.02766 L 465.7933 186.31732 Q 512.3726 232.89665 512.3726 279.47598 Q 512.3726 349.34497 535.6623 349.34497 Q 558.95197 349.34497 535.6623 465.7933 Q 512.3726 558.95197 512.3726 582.24164 L 512.3726 605.5313 L 512.3726 605.5313 Q 512.3726 605.5313 489.08298 628.821 L 465.7933 628.821 L 465.7933 628.821 Q 465.7933 605.5313 442.50363 628.821 L 419.214 628.821 L 419.214 628.821 L 395.92432 628.821 L 395.92432 628.821 Q 395.92432 605.5313 372.63464 605.5313 Q 349.34497 605.5313 326.05533 465.7933 Q 302.76566 372.63464 279.47598 349.34497 Q 279.47598 326.05533 232.89665 326.05533 L 163.02766 349.34497 L 163.02766 326.05533 Q 186.31732 302.76566 186.31732 279.47598 Q 186.31732 232.89665 139.73799 256.1863 Q 116.448326 279.47598 93.15866 232.89665 L 46.57933 186.31732 L 46.57933 186.31732 L 46.57933 186.31732 L 46.57933 163.02766 L 46.57933 163.02766 L 23.289665 163.02766 L 23.289665 186.31732 L 23.289665 186.31732 Q 1.8189894E-12 186.31732 1.8189894E-12 93.15866 L 1.8189894E-12 23.289665 L 1.8189894E-12 23.289665 Q 23.289665 0.0 23.289665 0.0 z" svg:height="6.2882094mm" draw:style-name="style-1016" svg:viewBox="0.0 0.0 535.6623 628.821" svg:width="5.356623mm" svg:x="143.93013mm" svg:y="249.19942mm"/>
          <draw:path svg:d="M 116.448326 0.0 L 116.448326 0.0 L 139.73799 0.0 L 139.73799 0.0 L 163.02766 46.57933 Q 163.02766 69.868996 186.31732 93.15866 Q 209.607 116.448326 256.1863 116.448326 L 279.47598 116.448326 L 302.76566 139.73799 L 349.34497 139.73799 L 349.34497 163.02766 L 349.34497 186.31732 L 372.63464 186.31732 L 372.63464 209.607 L 395.92432 209.607 L 442.50363 209.607 L 442.50363 209.607 Q 442.50363 209.607 442.50363 232.89665 L 419.214 232.89665 L 395.92432 232.89665 Q 349.34497 256.1863 302.76566 209.607 Q 256.1863 209.607 209.607 209.607 L 163.02766 209.607 L 116.448326 186.31732 Q 93.15866 163.02766 46.57933 163.02766 L -4.5474735E-13 163.02766 L -4.5474735E-13 163.02766 Q 23.289665 139.73799 23.289665 93.15866 L 46.57933 46.57933 L 69.868996 46.57933 Q 93.15866 23.289665 93.15866 23.289665 L 93.15866 23.289665 L 116.448326 23.289665 L 116.448326 23.289665 L 116.448326 0.0 z" svg:height="2.3289666mm" draw:style-name="style-1017" svg:viewBox="0.0 0.0 442.50363 232.89665" svg:width="4.4250364mm" svg:x="36.09898mm" svg:y="247.10335mm"/>
          <draw:path svg:d="M 652.11066 0.0 L 652.11066 0.0 L 675.40027 46.57933 Q 698.68994 69.868996 675.40027 69.868996 L 675.40027 69.868996 L 675.40027 116.448326 Q 675.40027 139.73799 721.9796 116.448326 Q 791.84863 93.15866 791.84863 93.15866 Q 791.84863 69.868996 815.1383 93.15866 L 815.1383 116.448326 L 745.2693 186.31732 Q 675.40027 279.47598 582.24164 279.47598 Q 512.3726 302.76566 512.3726 326.05533 Q 512.3726 372.63464 512.3726 372.63464 L 512.3726 372.63464 L 512.3726 419.214 L 512.3726 465.7933 L 512.3726 489.08298 L 512.3726 512.3726 L 489.08298 512.3726 L 489.08298 535.6623 L 489.08298 558.95197 Q 465.7933 558.95197 465.7933 582.24164 L 465.7933 605.5313 L 442.50363 605.5313 L 419.214 605.5313 L 372.63464 628.821 L 349.34497 628.821 L 349.34497 628.821 L 349.34497 605.5313 L 326.05533 605.5313 Q 302.76566 605.5313 232.89665 535.6623 L 163.02766 489.08298 L 163.02766 465.7933 Q 139.73799 465.7933 139.73799 465.7933 L 139.73799 465.7933 L 139.73799 465.7933 Q 139.73799 442.50363 116.448326 442.50363 L 116.448326 442.50363 L 116.448326 442.50363 Q 116.448326 465.7933 93.15866 465.7933 L 93.15866 465.7933 L 93.15866 465.7933 L 69.868996 465.7933 L 69.868996 442.50363 Q 93.15866 419.214 46.57933 395.92432 L 0.0 372.63464 L 0.0 372.63464 L 0.0 372.63464 L 23.289665 372.63464 L 23.289665 372.63464 L 23.289665 349.34497 L 46.57933 349.34497 L 46.57933 326.05533 L 46.57933 279.47598 L 23.289665 279.47598 L 23.289665 279.47598 L 23.289665 256.1863 L 23.289665 256.1863 L 46.57933 256.1863 L 46.57933 232.89665 L 69.868996 232.89665 Q 93.15866 232.89665 93.15866 209.607 Q 93.15866 186.31732 139.73799 186.31732 Q 163.02766 186.31732 186.31732 139.73799 L 232.89665 93.15866 L 232.89665 116.448326 Q 232.89665 139.73799 279.47598 116.448326 Q 326.05533 93.15866 326.05533 69.868996 L 326.05533 46.57933 L 326.05533 46.57933 Q 349.34497 46.57933 349.34497 23.289665 L 349.34497 23.289665 L 419.214 46.57933 Q 512.3726 93.15866 582.24164 69.868996 Q 652.11066 46.57933 652.11066 23.289665 Q 652.11066 0.0 652.11066 0.0 z" svg:height="6.2882094mm" draw:style-name="style-1018" svg:viewBox="0.0 0.0 815.1383 628.821" svg:width="8.151382mm" svg:x="24.221252mm" svg:y="152.78021mm"/>
          <draw:path svg:d="M 232.89665 139.73799 L 0.0 139.73799 L 163.02766 93.15866 Q 326.05533 46.57933 372.63464 23.289665 Q 395.92432 0.0 465.7933 0.0 Q 558.95197 0.0 512.3726 69.868996 Q 489.08298 139.73799 232.89665 139.73799 z" svg:height="1.3973799mm" draw:style-name="style-1019" svg:viewBox="0.0 0.0 512.3726 139.73799" svg:width="5.1237264mm" svg:x="101.54294mm" svg:y="208.6754mm"/>
          <draw:path svg:d="M 395.92432 23.289665 L 395.92432 3.6379788E-12 L 419.214 3.6379788E-12 Q 442.50363 23.289665 465.7933 23.289665 L 465.7933 23.289665 L 582.24164 116.448326 Q 698.68994 186.31732 721.9796 209.607 L 721.9796 209.607 L 698.68994 209.607 Q 652.11066 209.607 652.11066 209.607 L 628.821 232.89665 L 442.50363 232.89665 Q 256.1863 209.607 163.02766 209.607 L 69.868996 209.607 L 46.57933 209.607 Q 46.57933 209.607 46.57933 186.31732 L 23.289665 186.31732 L 0.0 186.31732 Q 0.0 163.02766 0.0 139.73799 Q -23.289665 116.448326 0.0 139.73799 Q 46.57933 163.02766 69.868996 116.448326 L 93.15866 93.15866 L 93.15866 93.15866 L 93.15866 93.15866 L 93.15866 93.15866 L 116.448326 69.868996 L 209.607 69.868996 Q 302.76566 23.289665 326.05533 23.289665 L 372.63464 23.289665 L 372.63464 23.289665 L 395.92432 23.289665 L 395.92432 23.289665 z M 419.214 46.57933 Q 419.214 46.57933 442.50363 46.57933 Q 442.50363 69.868996 419.214 69.868996 Q 419.214 69.868996 419.214 46.57933 z M 279.47598 69.868996 Q 279.47598 69.868996 302.76566 69.868996 Q 302.76566 69.868996 279.47598 69.868996 Q 279.47598 69.868996 279.47598 69.868996 z M 349.34497 69.868996 Q 372.63464 69.868996 372.63464 69.868996 Q 372.63464 69.868996 372.63464 69.868996 Q 349.34497 69.868996 349.34497 69.868996 z M 232.89665 93.15866 Q 232.89665 93.15866 256.1863 93.15866 Q 256.1863 116.448326 232.89665 116.448326 Q 232.89665 116.448326 232.89665 93.15866 z M 116.448326 139.73799 Q 139.73799 139.73799 139.73799 139.73799 Q 139.73799 163.02766 139.73799 163.02766 Q 116.448326 163.02766 116.448326 139.73799 z" svg:height="2.3289666mm" draw:style-name="style-1020" svg:viewBox="0.0 0.0 721.9796 232.89665" svg:width="7.219796mm" svg:x="93.62446mm" svg:y="304.39594mm"/>
          <draw:path svg:d="M 0.0 535.6623 L 23.289665 0.0 L 46.57933 0.0 L 69.868996 23.289665 L 69.868996 23.289665 L 93.15866 23.289665 L 93.15866 23.289665 L 93.15866 23.289665 L 93.15866 46.57933 L 93.15866 46.57933 L 116.448326 46.57933 L 116.448326 69.868996 L 139.73799 69.868996 L 139.73799 69.868996 L 139.73799 698.68994 L 139.73799 1327.511 L 139.73799 1327.511 L 139.73799 1327.511 L 116.448326 1350.8005 Q 116.448326 1374.0902 93.15866 1374.0902 Q 69.868996 1374.0902 46.57933 1420.6696 L 0.0 1443.9592 L 0.0 1257.642 Q 0.0 1071.3246 0.0 535.6623 z" svg:height="14.439592mm" draw:style-name="style-1021" svg:viewBox="0.0 0.0 139.73799 1443.9592" svg:width="1.3973799mm" svg:x="67.074234mm" svg:y="49.606987mm"/>
          <draw:path svg:d="M 256.1863 69.868996 L 256.1863 69.868996 L 256.1863 93.15866 L 279.47598 116.448326 L 279.47598 116.448326 L 279.47598 116.448326 L 279.47598 209.607 L 279.47598 302.76566 L 279.47598 302.76566 Q 279.47598 302.76566 256.1863 302.76566 L 256.1863 302.76566 L 186.31732 326.05533 Q 139.73799 349.34497 139.73799 372.63464 Q 139.73799 395.92432 116.448326 395.92432 L 116.448326 395.92432 L 116.448326 395.92432 L 116.448326 419.214 L 116.448326 419.214 Q 93.15866 419.214 93.15866 372.63464 Q 93.15866 326.05533 93.15866 302.76566 Q 93.15866 256.1863 46.57933 256.1863 L 23.289665 232.89665 L 23.289665 209.607 Q 0.0 209.607 0.0 209.607 L 0.0 209.607 L 0.0 209.607 L 0.0 186.31732 L 0.0 186.31732 Q 23.289665 163.02766 0.0 163.02766 Q -23.289665 163.02766 0.0 139.73799 Q 23.289665 116.448326 0.0 116.448326 L 0.0 116.448326 L 0.0 116.448326 L 0.0 93.15866 L 0.0 93.15866 Q 23.289665 69.868996 23.289665 69.868996 L 23.289665 69.868996 L 46.57933 69.868996 Q 93.15866 46.57933 93.15866 23.289665 Q 93.15866 -23.289665 163.02766 0.0 Q 232.89665 23.289665 232.89665 46.57933 Q 232.89665 69.868996 256.1863 69.868996 z" svg:height="4.1921396mm" draw:style-name="style-1022" svg:viewBox="0.0 0.0 279.47598 419.214" svg:width="2.7947598mm" svg:x="15.836972mm" svg:y="122.270744mm"/>
          <draw:path svg:d="M 186.31732 69.868996 L 209.607 0.0 L 232.89665 0.0 L 232.89665 0.0 L 326.05533 23.289665 Q 395.92432 46.57933 419.214 46.57933 L 419.214 46.57933 L 419.214 23.289665 L 419.214 23.289665 L 442.50363 23.289665 L 442.50363 23.289665 L 442.50363 139.73799 Q 419.214 279.47598 442.50363 372.63464 L 442.50363 442.50363 L 419.214 419.214 Q 419.214 419.214 372.63464 465.7933 Q 372.63464 512.3726 372.63464 535.6623 Q 372.63464 558.95197 372.63464 582.24164 L 372.63464 582.24164 L 395.92432 582.24164 Q 395.92432 605.5313 419.214 605.5313 L 419.214 605.5313 L 419.214 605.5313 Q 419.214 605.5313 395.92432 605.5313 Q 372.63464 605.5313 279.47598 605.5313 L 186.31732 582.24164 L 186.31732 582.24164 Q 186.31732 558.95197 209.607 558.95197 Q 232.89665 558.95197 232.89665 489.08298 Q 232.89665 419.214 186.31732 395.92432 Q 163.02766 372.63464 93.15866 326.05533 L 46.57933 279.47598 L 23.289665 279.47598 L 23.289665 279.47598 L 23.289665 256.1863 L 23.289665 256.1863 L 0.0 256.1863 L 0.0 256.1863 L 0.0 256.1863 L 0.0 232.89665 L 46.57933 232.89665 Q 69.868996 232.89665 69.868996 186.31732 L 93.15866 163.02766 L 93.15866 163.02766 L 93.15866 186.31732 L 93.15866 186.31732 Q 116.448326 186.31732 139.73799 163.02766 Q 186.31732 139.73799 186.31732 69.868996 z M 372.63464 69.868996 Q 372.63464 69.868996 395.92432 69.868996 Q 395.92432 93.15866 372.63464 93.15866 L 372.63464 93.15866 L 372.63464 69.868996 z M 116.448326 232.89665 Q 139.73799 232.89665 139.73799 256.1863 Q 139.73799 279.47598 116.448326 279.47598 Q 93.15866 279.47598 93.15866 256.1863 Q 93.15866 232.89665 116.448326 232.89665 z" svg:height="6.055313mm" draw:style-name="style-1023" svg:viewBox="0.0 0.0 442.50363 605.5313" svg:width="4.4250364mm" svg:x="13.973799mm" svg:y="24.221252mm"/>
          <draw:path svg:d="M 69.868996 0.0 L 93.15866 23.289665 L 93.15866 46.57933 Q 116.448326 69.868996 116.448326 69.868996 L 116.448326 93.15866 L 116.448326 93.15866 L 116.448326 93.15866 L 139.73799 209.607 Q 163.02766 326.05533 163.02766 326.05533 L 163.02766 326.05533 L 163.02766 465.7933 Q 163.02766 628.821 163.02766 698.68994 L 163.02766 768.55896 L 139.73799 768.55896 Q 116.448326 768.55896 93.15866 721.9796 Q 69.868996 652.11066 46.57933 652.11066 L 23.289665 628.821 L 23.289665 489.08298 Q 23.289665 349.34497 1.8189894E-12 279.47598 L 1.8189894E-12 209.607 L 1.8189894E-12 209.607 L 23.289665 209.607 L 23.289665 93.15866 Q 23.289665 0.0 69.868996 0.0 z" svg:height="7.68559mm" draw:style-name="style-1024" svg:viewBox="0.0 0.0 163.02766 768.55896" svg:width="1.6302766mm" svg:x="132.984mm" svg:y="191.90685mm"/>
          <draw:path svg:d="M 0.0 116.448326 L 0.0 0.0 L 0.0 0.0 L 0.0 23.289665 L 0.0 23.289665 L 23.289665 23.289665 L 69.868996 23.289665 Q 139.73799 46.57933 139.73799 69.868996 L 139.73799 116.448326 L 139.73799 116.448326 Q 116.448326 139.73799 139.73799 163.02766 Q 163.02766 209.607 163.02766 232.89665 L 163.02766 256.1863 L 186.31732 279.47598 L 186.31732 302.76566 L 139.73799 302.76566 Q 93.15866 302.76566 93.15866 326.05533 Q 93.15866 349.34497 69.868996 349.34497 Q 46.57933 349.34497 46.57933 372.63464 Q 69.868996 395.92432 69.868996 419.214 L 69.868996 442.50363 L 46.57933 442.50363 Q 23.289665 442.50363 23.289665 395.92432 L 23.289665 326.05533 L 23.289665 302.76566 L 23.289665 302.76566 L 0.0 302.76566 L 0.0 302.76566 L 0.0 256.1863 Q -23.289665 232.89665 0.0 116.448326 z" svg:height="4.4250364mm" draw:style-name="style-1025" svg:viewBox="0.0 0.0 186.31732 442.50363" svg:width="1.8631732mm" svg:x="28.646288mm" svg:y="218.68996mm"/>
          <draw:path svg:d="M 1.8189894E-12 3.6379788E-12 L 1.8189894E-12 3.6379788E-12 L 1.8189894E-12 3.6379788E-12 L 23.289665 3.6379788E-12 L 69.868996 46.57933 Q 116.448326 93.15866 186.31732 93.15866 Q 256.1863 93.15866 279.47598 93.15866 L 302.76566 93.15866 L 279.47598 139.73799 Q 256.1863 186.31732 256.1863 186.31732 L 232.89665 186.31732 L 232.89665 186.31732 L 232.89665 186.31732 L 232.89665 209.607 L 232.89665 209.607 L 209.607 232.89665 L 209.607 232.89665 L 186.31732 232.89665 Q 163.02766 232.89665 139.73799 256.1863 Q 116.448326 256.1863 93.15866 186.31732 L 69.868996 139.73799 L 69.868996 116.448326 Q 46.57933 93.15866 46.57933 69.868996 L 23.289665 46.57933 L 1.8189894E-12 46.57933 Q 1.8189894E-12 46.57933 1.8189894E-12 23.289665 L 1.8189894E-12 23.289665 L 1.8189894E-12 3.6379788E-12 z" svg:height="2.5618632mm" draw:style-name="style-1026" svg:viewBox="0.0 0.0 302.76566 256.1863" svg:width="3.0276566mm" svg:x="135.08006mm" svg:y="168.61717mm"/>
          <draw:path svg:d="M 232.89665 0.0 L 232.89665 0.0 L 232.89665 0.0 Q 232.89665 0.0 279.47598 23.289665 L 302.76566 23.289665 L 302.76566 46.57933 L 279.47598 69.868996 L 279.47598 69.868996 L 279.47598 93.15866 L 279.47598 93.15866 L 279.47598 93.15866 L 256.1863 116.448326 L 232.89665 139.73799 L 232.89665 163.02766 L 232.89665 186.31732 L 256.1863 186.31732 L 256.1863 186.31732 L 232.89665 232.89665 Q 232.89665 302.76566 232.89665 326.05533 L 232.89665 326.05533 L 232.89665 326.05533 Q 232.89665 326.05533 232.89665 349.34497 L 209.607 349.34497 L 209.607 349.34497 Q 186.31732 349.34497 186.31732 372.63464 L 186.31732 372.63464 L 186.31732 372.63464 Q 186.31732 372.63464 163.02766 395.92432 L 163.02766 419.214 L 139.73799 419.214 Q 93.15866 419.214 93.15866 442.50363 L 69.868996 465.7933 L 69.868996 419.214 Q 46.57933 395.92432 46.57933 395.92432 Q 46.57933 419.214 46.57933 349.34497 Q 46.57933 279.47598 23.289665 302.76566 L -9.094947E-13 326.05533 L -9.094947E-13 279.47598 L -9.094947E-13 232.89665 L 23.289665 186.31732 Q 46.57933 163.02766 93.15866 93.15866 L 139.73799 23.289665 L 186.31732 23.289665 Q 209.607 0.0 209.607 0.0 Q 232.89665 0.0 232.89665 0.0 z" svg:height="4.657933mm" draw:style-name="style-1027" svg:viewBox="0.0 0.0 302.76566 465.7933" svg:width="3.0276566mm" svg:x="79.65066mm" svg:y="92.22707mm"/>
          <draw:path svg:d="M 23.289665 93.15866 L 23.289665 0.0 L 186.31732 0.0 Q 349.34497 0.0 372.63464 0.0 L 419.214 0.0 L 372.63464 116.448326 Q 349.34497 232.89665 326.05533 209.607 Q 326.05533 186.31732 302.76566 232.89665 Q 302.76566 256.1863 279.47598 279.47598 Q 279.47598 279.47598 302.76566 279.47598 Q 326.05533 302.76566 326.05533 326.05533 L 326.05533 349.34497 L 326.05533 349.34497 L 302.76566 349.34497 L 302.76566 349.34497 Q 302.76566 372.63464 279.47598 349.34497 L 232.89665 326.05533 L 209.607 326.05533 Q 186.31732 326.05533 139.73799 302.76566 L 69.868996 279.47598 L 46.57933 279.47598 L 46.57933 279.47598 L 46.57933 279.47598 L 46.57933 279.47598 L 23.289665 279.47598 L 23.289665 302.76566 L 23.289665 302.76566 L 0.0 302.76566 L 0.0 232.89665 Q 0.0 163.02766 23.289665 93.15866 z M 326.05533 116.448326 Q 349.34497 116.448326 349.34497 139.73799 Q 349.34497 163.02766 326.05533 163.02766 Q 302.76566 163.02766 302.76566 139.73799 Q 302.76566 116.448326 326.05533 116.448326 z M 232.89665 139.73799 Q 232.89665 139.73799 256.1863 139.73799 Q 256.1863 139.73799 232.89665 139.73799 Q 232.89665 139.73799 232.89665 139.73799 z M 186.31732 209.607 Q 186.31732 209.607 209.607 209.607 Q 209.607 232.89665 186.31732 232.89665 Q 186.31732 232.89665 186.31732 209.607 z M 232.89665 209.607 Q 232.89665 209.607 256.1863 209.607 Q 256.1863 232.89665 232.89665 232.89665 Q 232.89665 232.89665 232.89665 209.607 z M 209.607 279.47598 Q 232.89665 279.47598 232.89665 279.47598 Q 232.89665 279.47598 232.89665 279.47598 Q 209.607 279.47598 209.607 279.47598 z" svg:height="3.4934497mm" draw:style-name="style-1028" svg:viewBox="0.0 0.0 419.214 349.34497" svg:width="4.1921396mm" svg:x="13.973799mm" svg:y="211.47017mm"/>
          <draw:path svg:d="M 349.34497 46.57933 L 349.34497 46.57933 L 326.05533 69.868996 Q 302.76566 69.868996 302.76566 93.15866 L 302.76566 116.448326 L 302.76566 116.448326 Q 302.76566 116.448326 279.47598 116.448326 L 279.47598 139.73799 L 256.1863 139.73799 Q 232.89665 163.02766 209.607 163.02766 Q 209.607 163.02766 116.448326 186.31732 L 46.57933 186.31732 L 46.57933 163.02766 L 23.289665 163.02766 L 23.289665 163.02766 L 23.289665 163.02766 L 23.289665 139.73799 L 23.289665 116.448326 L 0.0 93.15866 L 0.0 69.868996 L 0.0 69.868996 L 23.289665 46.57933 L 23.289665 46.57933 L 23.289665 69.868996 L 23.289665 69.868996 L 46.57933 69.868996 L 69.868996 23.289665 Q 69.868996 1.8189894E-12 116.448326 1.8189894E-12 Q 163.02766 1.8189894E-12 256.1863 23.289665 Q 349.34497 23.289665 349.34497 46.57933 z" svg:height="1.8631732mm" draw:style-name="style-1029" svg:viewBox="0.0 0.0 349.34497 186.31732" svg:width="3.4934497mm" svg:x="25.851528mm" svg:y="126.92867mm"/>
          <draw:path svg:d="M 0.0 46.57933 L 0.0 -9.094947E-13 L 23.289665 -9.094947E-13 L 23.289665 -9.094947E-13 L 69.868996 23.289665 Q 116.448326 46.57933 139.73799 46.57933 L 139.73799 46.57933 L 395.92432 605.5313 Q 652.11066 1187.773 675.40027 1211.0626 L 698.68994 1257.642 L 698.68994 1257.642 L 698.68994 1280.9316 L 698.68994 1304.2213 L 698.68994 1327.511 L 721.9796 1350.8005 L 721.9796 1350.8005 L 721.9796 1350.8005 L 721.9796 1350.8005 L 698.68994 1350.8005 L 675.40027 1350.8005 L 675.40027 1350.8005 L 652.11066 1350.8005 L 652.11066 1350.8005 L 652.11066 1350.8005 L 652.11066 1327.511 L 652.11066 1327.511 L 628.821 1350.8005 L 605.5313 1374.0902 L 605.5313 1397.3799 L 605.5313 1420.6696 L 582.24164 1420.6696 L 582.24164 1397.3799 L 582.24164 1397.3799 L 558.95197 1397.3799 L 558.95197 1397.3799 L 558.95197 1397.3799 L 558.95197 1397.3799 L 558.95197 1374.0902 L 535.6623 1374.0902 L 535.6623 1374.0902 L 535.6623 1350.8005 L 512.3726 1327.511 L 512.3726 1304.2213 Q 512.3726 1280.9316 372.63464 1024.7452 Q 232.89665 768.55896 116.448326 442.50363 L 0.0 116.448326 L 0.0 46.57933 z" svg:height="14.206696mm" draw:style-name="style-1030" svg:viewBox="0.0 0.0 721.9796 1420.6696" svg:width="7.219796mm" svg:x="52.16885mm" svg:y="64.74527mm"/>
          <draw:path svg:d="M 232.89665 0.0 L 232.89665 0.0 L 256.1863 23.289665 Q 279.47598 23.289665 256.1863 23.289665 Q 232.89665 46.57933 232.89665 69.868996 L 232.89665 69.868996 L 186.31732 139.73799 Q 139.73799 209.607 186.31732 349.34497 Q 186.31732 512.3726 186.31732 535.6623 L 186.31732 582.24164 L 163.02766 652.11066 Q 139.73799 721.9796 139.73799 721.9796 L 116.448326 721.9796 L 116.448326 675.40027 Q 93.15866 652.11066 69.868996 442.50363 L 23.289665 232.89665 L 23.289665 209.607 Q 0.0 209.607 0.0 209.607 L 0.0 186.31732 L 0.0 163.02766 L 0.0 139.73799 L 0.0 116.448326 L 0.0 116.448326 L 23.289665 139.73799 Q 46.57933 163.02766 93.15866 186.31732 Q 116.448326 186.31732 139.73799 139.73799 Q 139.73799 93.15866 163.02766 69.868996 L 163.02766 46.57933 L 186.31732 46.57933 Q 186.31732 23.289665 186.31732 23.289665 L 186.31732 23.289665 L 186.31732 23.289665 L 209.607 23.289665 L 232.89665 23.289665 Q 232.89665 23.289665 232.89665 0.0 z" svg:height="7.219796mm" draw:style-name="style-1031" svg:viewBox="0.0 0.0 256.1863 721.9796" svg:width="2.5618632mm" svg:x="137.87482mm" svg:y="176.76855mm"/>
          <draw:path svg:d="M -1.8189894E-12 93.15866 L -1.8189894E-12 0.0 L 23.289665 0.0 Q 46.57933 0.0 46.57933 23.289665 L 46.57933 23.289665 L 46.57933 69.868996 Q 46.57933 116.448326 69.868996 116.448326 Q 93.15866 116.448326 116.448326 163.02766 Q 163.02766 186.31732 186.31732 186.31732 L 209.607 186.31732 L 209.607 186.31732 Q 209.607 209.607 116.448326 232.89665 L 46.57933 279.47598 L 23.289665 279.47598 Q -1.8189894E-12 279.47598 -1.8189894E-12 256.1863 L 23.289665 256.1863 L 23.289665 232.89665 Q 23.289665 232.89665 23.289665 209.607 L 23.289665 186.31732 L 23.289665 186.31732 Q 23.289665 186.31732 23.289665 186.31732 Q -1.8189894E-12 163.02766 -1.8189894E-12 93.15866 z" svg:height="2.7947598mm" draw:style-name="style-1032" svg:viewBox="0.0 0.0 209.607 279.47598" svg:width="2.0960698mm" svg:x="143.23145mm" svg:y="102.94032mm"/>
          <draw:path svg:d="M 139.73799 442.50363 L 0.0 442.50363 L 0.0 232.89665 Q 0.0 23.289665 116.448326 0.0 Q 209.607 -23.289665 279.47598 23.289665 Q 349.34497 93.15866 349.34497 163.02766 Q 395.92432 232.89665 349.34497 302.76566 Q 326.05533 395.92432 302.76566 395.92432 Q 279.47598 442.50363 139.73799 442.50363 z" svg:height="4.4250364mm" draw:style-name="style-1033" svg:viewBox="0.0 0.0 349.34497 442.50363" svg:width="3.4934497mm" svg:x="119.01019mm" svg:y="160.46579mm"/>
          <draw:path svg:d="M 93.15866 23.289665 L 93.15866 0.0 L 93.15866 0.0 L 116.448326 0.0 L 116.448326 0.0 Q 116.448326 0.0 139.73799 23.289665 L 163.02766 23.289665 L 186.31732 93.15866 Q 232.89665 163.02766 279.47598 186.31732 Q 349.34497 232.89665 372.63464 232.89665 L 395.92432 232.89665 L 395.92432 256.1863 L 395.92432 279.47598 L 372.63464 279.47598 Q 372.63464 279.47598 326.05533 279.47598 L 302.76566 279.47598 L 302.76566 279.47598 Q 279.47598 256.1863 279.47598 279.47598 L 279.47598 279.47598 L 279.47598 279.47598 L 279.47598 302.76566 L 279.47598 302.76566 Q 256.1863 279.47598 232.89665 279.47598 Q 186.31732 279.47598 186.31732 256.1863 Q 186.31732 232.89665 139.73799 232.89665 L 116.448326 232.89665 L 93.15866 232.89665 Q 93.15866 232.89665 69.868996 209.607 L 46.57933 209.607 L 46.57933 186.31732 Q 46.57933 186.31732 23.289665 163.02766 L 1.8189894E-12 139.73799 L 23.289665 139.73799 L 46.57933 139.73799 L 46.57933 116.448326 L 46.57933 116.448326 L 23.289665 116.448326 L 23.289665 93.15866 L 23.289665 93.15866 L 1.8189894E-12 93.15866 L 1.8189894E-12 93.15866 L 1.8189894E-12 93.15866 L 1.8189894E-12 69.868996 L 1.8189894E-12 69.868996 L 1.8189894E-12 46.57933 L 1.8189894E-12 46.57933 L 1.8189894E-12 46.57933 L 23.289665 46.57933 L 46.57933 46.57933 Q 46.57933 46.57933 46.57933 46.57933 L 46.57933 46.57933 L 46.57933 46.57933 Q 46.57933 23.289665 69.868996 23.289665 Q 69.868996 46.57933 93.15866 23.289665 z" svg:height="3.0276566mm" draw:style-name="style-1034" svg:viewBox="0.0 0.0 395.92432 302.76566" svg:width="3.959243mm" svg:x="153.71179mm" svg:y="193.77002mm"/>
          <draw:path svg:d="M 395.92432 0.0 L 535.6623 0.0 L 489.08298 46.57933 Q 442.50363 93.15866 395.92432 139.73799 Q 349.34497 163.02766 302.76566 232.89665 Q 256.1863 326.05533 209.607 326.05533 Q 139.73799 302.76566 139.73799 326.05533 Q 139.73799 372.63464 116.448326 372.63464 L 93.15866 372.63464 L 93.15866 372.63464 Q 69.868996 349.34497 69.868996 326.05533 L 69.868996 326.05533 L 69.868996 326.05533 Q 69.868996 302.76566 23.289665 326.05533 L 0.0 326.05533 L 0.0 302.76566 L 23.289665 279.47598 L 23.289665 232.89665 L 23.289665 209.607 L 46.57933 186.31732 L 69.868996 163.02766 L 69.868996 163.02766 L 69.868996 139.73799 L 69.868996 139.73799 L 69.868996 139.73799 L 93.15866 93.15866 Q 116.448326 69.868996 186.31732 46.57933 Q 256.1863 0.0 395.92432 0.0 z M 232.89665 232.89665 Q 256.1863 232.89665 256.1863 232.89665 Q 256.1863 232.89665 256.1863 232.89665 Q 232.89665 232.89665 232.89665 232.89665 z M 93.15866 279.47598 Q 116.448326 279.47598 116.448326 279.47598 Q 116.448326 279.47598 116.448326 279.47598 Q 93.15866 279.47598 93.15866 279.47598 z" svg:height="3.7263465mm" draw:style-name="style-1035" svg:viewBox="0.0 0.0 535.6623 372.63464" svg:width="5.356623mm" svg:x="141.83406mm" svg:y="171.41194mm"/>
          <draw:path svg:d="M 209.607 0.0 L 232.89665 0.0 L 232.89665 46.57933 Q 232.89665 69.868996 209.607 69.868996 Q 186.31732 69.868996 163.02766 116.448326 Q 139.73799 139.73799 139.73799 163.02766 L 116.448326 163.02766 L 116.448326 163.02766 Q 93.15866 163.02766 46.57933 186.31732 Q 0.0 209.607 0.0 186.31732 L 0.0 163.02766 L 23.289665 163.02766 L 46.57933 163.02766 L 46.57933 139.73799 Q 46.57933 93.15866 93.15866 93.15866 Q 116.448326 93.15866 116.448326 69.868996 Q 116.448326 46.57933 139.73799 46.57933 L 163.02766 46.57933 L 186.31732 46.57933 Q 186.31732 46.57933 186.31732 23.289665 L 186.31732 23.289665 L 186.31732 23.289665 Q 186.31732 0.0 209.607 0.0 z" svg:height="1.8631732mm" draw:style-name="style-1036" svg:viewBox="0.0 0.0 232.89665 186.31732" svg:width="2.3289666mm" svg:x="54.497818mm" svg:y="98.748184mm"/>
          <draw:path svg:d="M 23.289665 93.15866 L 23.289665 0.0 L 46.57933 23.289665 Q 69.868996 23.289665 93.15866 93.15866 Q 116.448326 139.73799 139.73799 139.73799 L 163.02766 139.73799 L 163.02766 209.607 Q 163.02766 302.76566 139.73799 302.76566 L 139.73799 302.76566 L 139.73799 302.76566 Q 116.448326 279.47598 116.448326 279.47598 L 116.448326 302.76566 L 116.448326 302.76566 L 116.448326 302.76566 L 93.15866 302.76566 L 93.15866 302.76566 L 69.868996 326.05533 L 46.57933 349.34497 L 46.57933 349.34497 L 23.289665 349.34497 L 23.289665 349.34497 L 23.289665 349.34497 L 23.289665 372.63464 L 1.8189894E-12 372.63464 L 1.8189894E-12 279.47598 Q 23.289665 186.31732 23.289665 93.15866 z" svg:height="3.7263465mm" draw:style-name="style-1037" svg:viewBox="0.0 0.0 163.02766 372.63464" svg:width="1.6302766mm" svg:x="132.984mm" svg:y="198.19505mm"/>
          <draw:path svg:d="M 69.868996 69.868996 L 116.448326 0.0 L 163.02766 0.0 Q 209.607 0.0 209.607 46.57933 L 209.607 69.868996 L 209.607 69.868996 L 232.89665 69.868996 L 256.1863 69.868996 L 256.1863 69.868996 L 256.1863 93.15866 L 256.1863 139.73799 L 232.89665 139.73799 L 232.89665 139.73799 L 232.89665 163.02766 L 256.1863 163.02766 L 256.1863 186.31732 L 256.1863 209.607 L 302.76566 256.1863 Q 349.34497 279.47598 372.63464 279.47598 Q 395.92432 279.47598 419.214 232.89665 Q 419.214 209.607 535.6623 209.607 Q 675.40027 232.89665 675.40027 232.89665 L 675.40027 232.89665 L 675.40027 232.89665 L 675.40027 256.1863 L 698.68994 279.47598 Q 721.9796 279.47598 721.9796 326.05533 Q 721.9796 349.34497 698.68994 372.63464 L 698.68994 419.214 L 675.40027 419.214 L 675.40027 419.214 L 675.40027 419.214 Q 675.40027 395.92432 652.11066 372.63464 L 628.821 372.63464 L 628.821 395.92432 L 628.821 419.214 L 628.821 419.214 Q 628.821 419.214 605.5313 419.214 L 605.5313 442.50363 L 535.6623 442.50363 Q 465.7933 465.7933 349.34497 558.95197 Q 209.607 652.11066 186.31732 698.68994 L 163.02766 745.2693 L 139.73799 745.2693 L 116.448326 745.2693 L 116.448326 721.9796 L 116.448326 721.9796 L 93.15866 745.2693 L 69.868996 791.84863 L 69.868996 791.84863 L 69.868996 791.84863 L 46.57933 815.1383 L 23.289665 815.1383 L 23.289665 791.84863 L 23.289665 768.55896 L 23.289665 721.9796 L 23.289665 675.40027 L 0.0 675.40027 L 0.0 652.11066 L 0.0 652.11066 L 0.0 652.11066 L 23.289665 652.11066 Q 23.289665 652.11066 46.57933 582.24164 L 69.868996 512.3726 L 69.868996 465.7933 Q 69.868996 442.50363 69.868996 279.47598 Q 23.289665 139.73799 69.868996 69.868996 z M 209.607 279.47598 L 209.607 256.1863 L 232.89665 256.1863 Q 256.1863 256.1863 256.1863 279.47598 Q 256.1863 302.76566 232.89665 302.76566 Q 209.607 302.76566 209.607 279.47598 z" svg:height="8.151382mm" draw:style-name="style-1038" svg:viewBox="0.0 0.0 721.9796 815.1383" svg:width="7.219796mm" svg:x="139.0393mm" svg:y="177.46725mm"/>
          <draw:path svg:d="M 302.76566 23.289665 L 279.47598 46.57933 L 279.47598 69.868996 Q 279.47598 116.448326 139.73799 116.448326 Q 0.0 116.448326 0.0 69.868996 Q 23.289665 23.289665 163.02766 0.0 Q 302.76566 0.0 302.76566 23.289665 z" svg:height="1.1644833mm" draw:style-name="style-1039" svg:viewBox="0.0 0.0 302.76566 116.448326" svg:width="3.0276566mm" svg:x="93.62446mm" svg:y="238.25328mm"/>
          <draw:path svg:d="M 0.0 163.02766 L 0.0 0.0 L 23.289665 0.0 Q 46.57933 23.289665 69.868996 23.289665 L 116.448326 23.289665 L 116.448326 116.448326 Q 116.448326 186.31732 163.02766 302.76566 Q 232.89665 395.92432 256.1863 395.92432 Q 279.47598 395.92432 279.47598 419.214 Q 279.47598 442.50363 232.89665 442.50363 L 186.31732 442.50363 L 186.31732 442.50363 Q 163.02766 419.214 139.73799 395.92432 Q 116.448326 395.92432 116.448326 419.214 L 116.448326 442.50363 L 93.15866 442.50363 L 93.15866 442.50363 L 93.15866 442.50363 L 69.868996 419.214 L 69.868996 419.214 L 69.868996 419.214 L 69.868996 395.92432 L 69.868996 395.92432 L 69.868996 372.63464 Q 69.868996 349.34497 69.868996 349.34497 L 69.868996 349.34497 L 69.868996 349.34497 Q 69.868996 326.05533 46.57933 326.05533 L 46.57933 326.05533 L 23.289665 326.05533 L 23.289665 326.05533 L 23.289665 302.76566 Q 23.289665 302.76566 0.0 302.76566 L 0.0 302.76566 L 0.0 163.02766 z" svg:height="4.4250364mm" draw:style-name="style-1040" svg:viewBox="0.0 0.0 279.47598 442.50363" svg:width="2.7947598mm" svg:x="134.38136mm" svg:y="233.59534mm"/>
          <draw:path svg:d="M 256.1863 23.289665 L 302.76566 23.289665 L 302.76566 23.289665 L 326.05533 23.289665 L 326.05533 46.57933 L 326.05533 93.15866 L 302.76566 93.15866 L 279.47598 93.15866 L 256.1863 93.15866 Q 256.1863 93.15866 256.1863 116.448326 L 256.1863 116.448326 L 256.1863 116.448326 Q 232.89665 139.73799 139.73799 116.448326 L 23.289665 116.448326 L 23.289665 116.448326 L 23.289665 116.448326 L 0.0 93.15866 Q -23.289665 69.868996 0.0 46.57933 Q 23.289665 0.0 116.448326 0.0 Q 186.31732 0.0 256.1863 23.289665 z" svg:height="1.1644833mm" draw:style-name="style-1041" svg:viewBox="0.0 0.0 326.05533 116.448326" svg:width="3.2605531mm" svg:x="103.63901mm" svg:y="91.29549mm"/>
          <draw:path svg:d="M 256.1863 0.0 L 279.47598 0.0 L 279.47598 23.289665 Q 279.47598 69.868996 279.47598 116.448326 Q 279.47598 139.73799 326.05533 139.73799 Q 349.34497 139.73799 326.05533 163.02766 Q 326.05533 209.607 326.05533 209.607 Q 302.76566 209.607 302.76566 209.607 L 302.76566 209.607 L 279.47598 209.607 L 279.47598 209.607 L 279.47598 209.607 Q 279.47598 186.31732 256.1863 186.31732 L 256.1863 186.31732 L 232.89665 186.31732 Q 209.607 163.02766 186.31732 163.02766 Q 139.73799 139.73799 93.15866 186.31732 Q 46.57933 232.89665 46.57933 209.607 L 46.57933 186.31732 L 23.289665 186.31732 L 0.0 186.31732 L 0.0 186.31732 L 0.0 163.02766 L 0.0 163.02766 L 0.0 163.02766 L 23.289665 163.02766 L 23.289665 163.02766 L 93.15866 116.448326 Q 186.31732 93.15866 209.607 46.57933 Q 232.89665 23.289665 256.1863 0.0 z" svg:height="2.0960698mm" draw:style-name="style-1042" svg:viewBox="0.0 0.0 326.05533 209.607" svg:width="3.2605531mm" svg:x="95.487625mm" svg:y="30.043669mm"/>
          <draw:path svg:d="M 419.214 0.0 L 419.214 0.0 L 442.50363 23.289665 Q 465.7933 23.289665 489.08298 46.57933 L 489.08298 46.57933 L 582.24164 69.868996 Q 698.68994 69.868996 815.1383 93.15866 L 931.5866 93.15866 L 1187.773 93.15866 L 1420.6696 69.868996 L 1513.8282 69.868996 L 1583.6973 69.868996 L 1676.856 69.868996 L 1770.0145 69.868996 L 1770.0145 69.868996 L 1770.0145 69.868996 L 1816.5939 93.15866 L 1863.1732 93.15866 L 1863.1732 116.448326 L 1863.1732 139.73799 L 1839.8835 139.73799 L 1816.5939 163.02766 L 1770.0145 163.02766 L 1723.4352 163.02766 L 1723.4352 186.31732 L 1700.1456 186.31732 L 1700.1456 209.607 L 1700.1456 209.607 L 1374.0902 209.607 L 1024.7452 209.607 L 675.40027 209.607 L 349.34497 209.607 L 209.607 209.607 L 69.868996 209.607 L 69.868996 209.607 L 69.868996 209.607 L 23.289665 186.31732 L -9.094947E-13 163.02766 L 23.289665 163.02766 L 46.57933 163.02766 L 46.57933 139.73799 L 46.57933 116.448326 L 69.868996 116.448326 L 93.15866 116.448326 L 93.15866 93.15866 L 93.15866 93.15866 L 116.448326 93.15866 L 163.02766 69.868996 L 256.1863 69.868996 Q 349.34497 23.289665 349.34497 23.289665 L 349.34497 23.289665 L 395.92432 23.289665 Q 419.214 23.289665 419.214 0.0 z" svg:height="2.0960698mm" draw:style-name="style-1043" svg:viewBox="0.0 0.0 1863.1732 209.607" svg:width="18.631733mm" svg:x="62.183407mm" svg:y="104.570595mm"/>
          <draw:path svg:d="M 23.289665 3.6379788E-12 L 23.289665 3.6379788E-12 L 46.57933 3.6379788E-12 L 69.868996 3.6379788E-12 L 69.868996 3.6379788E-12 L 69.868996 3.6379788E-12 L 69.868996 23.289665 L 93.15866 23.289665 L 116.448326 23.289665 Q 116.448326 3.6379788E-12 116.448326 3.6379788E-12 L 116.448326 3.6379788E-12 L 116.448326 3.6379788E-12 L 139.73799 3.6379788E-12 L 139.73799 3.6379788E-12 Q 139.73799 3.6379788E-12 163.02766 23.289665 L 163.02766 23.289665 L 209.607 69.868996 Q 256.1863 93.15866 302.76566 116.448326 Q 372.63464 139.73799 395.92432 139.73799 L 395.92432 139.73799 L 395.92432 139.73799 L 395.92432 139.73799 L 395.92432 163.02766 L 395.92432 163.02766 L 372.63464 163.02766 L 372.63464 186.31732 L 372.63464 186.31732 L 395.92432 186.31732 L 395.92432 232.89665 Q 395.92432 279.47598 419.214 279.47598 Q 442.50363 326.05533 395.92432 326.05533 L 372.63464 326.05533 L 372.63464 349.34497 L 372.63464 349.34497 L 186.31732 349.34497 Q 0.0 326.05533 0.0 326.05533 L 0.0 326.05533 L 23.289665 326.05533 Q 69.868996 326.05533 69.868996 279.47598 Q 69.868996 209.607 46.57933 186.31732 Q 23.289665 186.31732 23.289665 139.73799 L 23.289665 69.868996 L 23.289665 69.868996 Q 46.57933 46.57933 23.289665 46.57933 L 23.289665 46.57933 L 23.289665 46.57933 L 23.289665 23.289665 L 23.289665 3.6379788E-12 z M 186.31732 93.15866 Q 209.607 93.15866 209.607 93.15866 Q 209.607 93.15866 209.607 93.15866 Q 186.31732 93.15866 186.31732 93.15866 z" svg:height="3.4934497mm" draw:style-name="style-1044" svg:viewBox="0.0 0.0 419.214 349.34497" svg:width="4.1921396mm" svg:x="17.467249mm" svg:y="302.76566mm"/>
          <draw:path svg:d="M 0.0 69.868996 L 23.289665 -3.6379788E-12 L 23.289665 -3.6379788E-12 Q 46.57933 -3.6379788E-12 46.57933 23.289665 L 46.57933 23.289665 L 46.57933 23.289665 L 46.57933 46.57933 L 46.57933 46.57933 Q 46.57933 46.57933 69.868996 46.57933 Q 69.868996 69.868996 116.448326 23.289665 L 163.02766 -3.6379788E-12 L 163.02766 23.289665 L 163.02766 23.289665 L 186.31732 23.289665 Q 209.607 23.289665 209.607 46.57933 L 209.607 46.57933 L 186.31732 46.57933 Q 163.02766 69.868996 186.31732 69.868996 L 209.607 69.868996 L 209.607 69.868996 Q 209.607 69.868996 232.89665 93.15866 L 256.1863 93.15866 L 256.1863 116.448326 Q 279.47598 116.448326 279.47598 116.448326 L 279.47598 116.448326 L 302.76566 139.73799 L 326.05533 139.73799 L 326.05533 116.448326 L 326.05533 116.448326 L 326.05533 116.448326 L 326.05533 93.15866 L 326.05533 93.15866 Q 349.34497 69.868996 349.34497 69.868996 L 349.34497 69.868996 L 372.63464 69.868996 Q 372.63464 69.868996 372.63464 46.57933 L 372.63464 46.57933 L 372.63464 23.289665 Q 372.63464 23.289665 395.92432 23.289665 L 395.92432 23.289665 L 419.214 46.57933 Q 419.214 69.868996 419.214 93.15866 Q 419.214 116.448326 442.50363 116.448326 L 442.50363 116.448326 L 465.7933 116.448326 Q 489.08298 116.448326 489.08298 139.73799 L 489.08298 139.73799 L 489.08298 163.02766 L 489.08298 163.02766 L 465.7933 163.02766 L 465.7933 163.02766 L 419.214 186.31732 Q 395.92432 209.607 372.63464 232.89665 Q 349.34497 256.1863 326.05533 256.1863 Q 302.76566 256.1863 256.1863 279.47598 Q 209.607 279.47598 209.607 302.76566 L 209.607 349.34497 L 186.31732 349.34497 L 139.73799 349.34497 L 116.448326 326.05533 L 93.15866 326.05533 L 93.15866 326.05533 L 93.15866 326.05533 L 69.868996 302.76566 L 46.57933 279.47598 L 46.57933 279.47598 L 46.57933 279.47598 L 46.57933 256.1863 L 46.57933 232.89665 L 69.868996 232.89665 L 69.868996 209.607 L 69.868996 209.607 L 46.57933 209.607 L 46.57933 163.02766 Q 46.57933 139.73799 23.289665 139.73799 Q 0.0 139.73799 0.0 69.868996 z M 302.76566 186.31732 Q 326.05533 186.31732 326.05533 186.31732 Q 326.05533 209.607 326.05533 209.607 Q 302.76566 209.607 302.76566 186.31732 z" svg:height="3.4934497mm" draw:style-name="style-1045" svg:viewBox="0.0 0.0 489.08298 349.34497" svg:width="4.8908296mm" svg:x="81.048035mm" svg:y="302.53275mm"/>
          <draw:path svg:d="M 69.868996 69.868996 L 69.868996 0.0 L 116.448326 46.57933 Q 163.02766 93.15866 186.31732 116.448326 Q 209.607 116.448326 256.1863 69.868996 Q 279.47598 46.57933 279.47598 23.289665 L 279.47598 23.289665 L 302.76566 69.868996 Q 302.76566 116.448326 326.05533 186.31732 L 349.34497 232.89665 L 349.34497 279.47598 Q 349.34497 326.05533 326.05533 326.05533 L 326.05533 349.34497 L 326.05533 349.34497 Q 302.76566 349.34497 302.76566 395.92432 Q 302.76566 442.50363 279.47598 442.50363 Q 256.1863 419.214 163.02766 372.63464 Q 46.57933 326.05533 46.57933 256.1863 L 46.57933 209.607 L 23.289665 209.607 L 23.289665 209.607 L 23.289665 209.607 L 0.0 186.31732 L 0.0 186.31732 L 0.0 186.31732 L 0.0 186.31732 L 0.0 186.31732 L 23.289665 163.02766 L 46.57933 139.73799 L 46.57933 139.73799 Q 69.868996 139.73799 69.868996 139.73799 Q 69.868996 139.73799 69.868996 69.868996 z" svg:height="4.4250364mm" draw:style-name="style-1046" svg:viewBox="0.0 0.0 349.34497 442.50363" svg:width="3.4934497mm" svg:x="31.906841mm" svg:y="201.6885mm"/>
          <draw:path svg:d="M 256.1863 0.0 L 279.47598 0.0 L 232.89665 69.868996 Q 209.607 139.73799 186.31732 163.02766 L 186.31732 186.31732 L 209.607 186.31732 Q 232.89665 186.31732 232.89665 209.607 L 232.89665 209.607 L 232.89665 232.89665 Q 209.607 279.47598 232.89665 326.05533 L 232.89665 372.63464 L 232.89665 372.63464 Q 209.607 372.63464 209.607 326.05533 Q 186.31732 279.47598 163.02766 279.47598 Q 139.73799 279.47598 116.448326 302.76566 L 69.868996 349.34497 L 23.289665 349.34497 L -1.8189894E-12 349.34497 L -1.8189894E-12 349.34497 Q -1.8189894E-12 326.05533 93.15866 186.31732 L 186.31732 23.289665 L 209.607 0.0 Q 256.1863 0.0 256.1863 0.0 z" svg:height="3.7263465mm" draw:style-name="style-1047" svg:viewBox="0.0 0.0 279.47598 372.63464" svg:width="2.7947598mm" svg:x="143.23145mm" svg:y="139.73799mm"/>
          <draw:path svg:d="M 23.289665 46.57933 L 9.094947E-13 0.0 L 46.57933 23.289665 Q 69.868996 46.57933 139.73799 46.57933 Q 186.31732 23.289665 209.607 46.57933 L 232.89665 46.57933 L 209.607 69.868996 Q 186.31732 116.448326 186.31732 116.448326 L 163.02766 116.448326 L 163.02766 116.448326 L 163.02766 116.448326 L 139.73799 139.73799 L 116.448326 139.73799 L 116.448326 163.02766 L 116.448326 186.31732 L 69.868996 186.31732 Q 46.57933 163.02766 23.289665 186.31732 L 9.094947E-13 186.31732 L 9.094947E-13 163.02766 Q 9.094947E-13 116.448326 23.289665 116.448326 Q 46.57933 116.448326 23.289665 46.57933 z" svg:height="1.8631732mm" draw:style-name="style-1048" svg:viewBox="0.0 0.0 232.89665 186.31732" svg:width="2.3289666mm" svg:x="44.949055mm" svg:y="96.652115mm"/>
          <draw:path svg:d="M 46.57933 0.0 L 46.57933 0.0 L 139.73799 0.0 Q 209.607 0.0 232.89665 0.0 L 279.47598 0.0 L 302.76566 46.57933 Q 326.05533 93.15866 349.34497 93.15866 Q 372.63464 93.15866 372.63464 139.73799 L 372.63464 163.02766 L 395.92432 186.31732 Q 419.214 232.89665 465.7933 256.1863 Q 512.3726 279.47598 512.3726 326.05533 Q 512.3726 349.34497 558.95197 372.63464 Q 605.5313 419.214 628.821 419.214 L 652.11066 419.214 L 652.11066 442.50363 L 675.40027 442.50363 L 675.40027 442.50363 L 675.40027 465.7933 L 675.40027 465.7933 L 698.68994 465.7933 L 698.68994 465.7933 L 698.68994 465.7933 L 698.68994 442.50363 L 721.9796 442.50363 L 745.2693 442.50363 L 768.55896 442.50363 L 768.55896 465.7933 L 768.55896 489.08298 L 558.95197 489.08298 Q 326.05533 512.3726 232.89665 489.08298 L 139.73799 489.08298 L 139.73799 465.7933 Q 139.73799 442.50363 116.448326 419.214 Q 93.15866 419.214 69.868996 326.05533 L 23.289665 209.607 L 23.289665 186.31732 Q 0.0 186.31732 0.0 163.02766 L 0.0 139.73799 L 0.0 93.15866 Q 0.0 46.57933 23.289665 46.57933 Q 46.57933 23.289665 46.57933 23.289665 Q 46.57933 0.0 46.57933 0.0 z" svg:height="4.8908296mm" draw:style-name="style-1049" svg:viewBox="0.0 0.0 768.55896 489.08298" svg:width="7.68559mm" svg:x="81.97962mm" svg:y="8.850073mm"/>
          <draw:path svg:d="M 2864.629 0.0 L 2981.0771 0.0 L 2911.2083 46.57933 Q 2864.629 116.448326 2864.629 232.89665 Q 2864.629 349.34497 2864.629 395.92432 L 2864.629 442.50363 L 2864.629 745.2693 Q 2864.629 1024.7452 2864.629 1164.4833 L 2864.629 1304.2213 L 2887.9185 1350.8005 L 2887.9185 1374.0902 L 2887.9185 1583.6973 Q 2911.2083 1816.5939 2911.2083 1839.8835 Q 2911.2083 1863.1732 2934.4978 1863.1732 L 2934.4978 1863.1732 L 2934.4978 1886.4629 Q 2911.2083 1909.7526 2911.2083 1909.7526 L 2887.9185 1886.4629 L 2887.9185 1863.1732 L 2887.9185 1863.1732 L 2864.629 1863.1732 L 2864.629 1863.1732 L 2864.629 1839.8835 L 2864.629 1839.8835 L 2864.629 1816.5939 Q 2864.629 1816.5939 2841.339 1816.5939 L 2841.339 1816.5939 L 2841.339 1816.5939 Q 2818.0496 1793.3042 2724.8909 1513.8282 Q 2631.7322 1234.3523 2678.3115 1164.4833 Q 2724.8909 1117.9039 2748.1804 954.8763 Q 2771.4702 791.84863 2724.8909 721.9796 Q 2678.3115 652.11066 2585.1528 605.5313 Q 2491.9941 558.95197 2328.9666 558.95197 Q 2165.939 558.95197 2142.6492 605.5313 Q 2119.3596 628.821 2119.3596 931.5866 L 2096.0698 1257.642 L 2096.0698 1257.642 L 2072.7803 1257.642 L 2072.7803 1304.2213 L 2072.7803 1327.511 L 2049.4905 1350.8005 L 2049.4905 1397.3799 L 2026.2009 1397.3799 L 2002.9113 1397.3799 L 2002.9113 1350.8005 L 1979.6216 1304.2213 L 1979.6216 1257.642 L 1979.6216 1234.3523 L 1956.3319 1234.3523 L 1956.3319 1234.3523 L 1956.3319 1071.3246 Q 1979.6216 931.5866 1979.6216 815.1383 L 1979.6216 698.68994 L 1956.3319 652.11066 L 1933.0422 605.5313 L 1933.0422 582.24164 L 1933.0422 558.95197 L 1909.7526 558.95197 L 1909.7526 558.95197 L 1886.4629 558.95197 L 1839.8835 558.95197 L 1839.8835 558.95197 L 1839.8835 558.95197 L 1816.5939 605.5313 L 1793.3042 628.821 L 1793.3042 1024.7452 Q 1793.3042 1397.3799 1770.0145 1490.5386 L 1746.7249 1560.4076 L 1746.7249 1583.6973 L 1746.7249 1606.9869 L 1723.4352 1606.9869 L 1723.4352 1630.2766 L 1723.4352 1630.2766 L 1700.1456 1630.2766 L 1700.1456 1630.2766 L 1700.1456 1630.2766 L 1676.856 1653.5663 L 1653.5663 1676.856 L 1606.9869 1676.856 L 1583.6973 1676.856 L 1560.4076 1653.5663 L 1537.1179 1630.2766 L 1513.8282 1630.2766 L 1490.5386 1630.2766 L 1490.5386 1606.9869 L 1467.2489 1583.6973 L 1467.2489 1560.4076 L 1467.2489 1537.1179 L 1443.9592 1490.5386 Q 1420.6696 1420.6696 1420.6696 1211.0626 L 1420.6696 1024.7452 L 1420.6696 1024.7452 Q 1420.6696 1024.7452 1420.6696 838.428 L 1420.6696 652.11066 L 1420.6696 605.5313 L 1420.6696 582.24164 L 1374.0902 582.24164 L 1327.511 605.5313 L 1327.511 605.5313 L 1327.511 605.5313 L 1304.2213 698.68994 Q 1280.9316 768.55896 1280.9316 885.00726 L 1280.9316 1024.7452 L 1280.9316 1024.7452 L 1280.9316 1024.7452 L 1280.9316 1048.0349 L 1280.9316 1048.0349 L 1257.642 1164.4833 L 1257.642 1280.9316 L 1257.642 1304.2213 L 1234.3523 1327.511 L 1234.3523 1420.6696 L 1234.3523 1513.8282 L 1211.0626 1443.9592 L 1187.773 1397.3799 L 1187.773 1397.3799 L 1187.773 1397.3799 L 1187.773 1234.3523 Q 1187.773 1071.3246 1164.4833 1001.4556 Q 1141.1936 931.5866 1094.6143 791.84863 Q 1048.0349 675.40027 931.5866 628.821 L 815.1383 558.95197 L 815.1383 558.95197 L 815.1383 558.95197 L 791.84863 558.95197 L 791.84863 558.95197 L 745.2693 582.24164 Q 698.68994 605.5313 675.40027 605.5313 Q 628.821 652.11066 582.24164 721.9796 L 535.6623 791.84863 L 535.6623 791.84863 L 535.6623 791.84863 L 535.6623 791.84863 L 535.6623 815.1383 L 535.6623 838.428 L 535.6623 885.00726 L 512.3726 885.00726 L 512.3726 885.00726 L 512.3726 861.7176 L 512.3726 838.428 L 489.08298 838.428 L 465.7933 838.428 L 465.7933 815.1383 L 489.08298 791.84863 L 489.08298 791.84863 L 489.08298 791.84863 L 489.08298 768.55896 L 489.08298 768.55896 L 512.3726 652.11066 Q 512.3726 558.95197 605.5313 512.3726 L 698.68994 465.7933 L 745.2693 442.50363 L 791.84863 419.214 L 791.84863 419.214 L 815.1383 419.214 L 815.1383 372.63464 L 815.1383 349.34497 L 698.68994 349.34497 Q 582.24164 372.63464 535.6623 372.63464 Q 512.3726 372.63464 419.214 465.7933 Q 326.05533 512.3726 256.1863 512.3726 L 186.31732 512.3726 L 93.15866 512.3726 L 0.0 512.3726 L 0.0 512.3726 L 0.0 512.3726 L 46.57933 489.08298 L 93.15866 465.7933 L 93.15866 465.7933 L 116.448326 465.7933 L 116.448326 465.7933 L 116.448326 465.7933 L 163.02766 442.50363 Q 186.31732 419.214 186.31732 419.214 Q 163.02766 395.92432 139.73799 372.63464 Q 116.448326 372.63464 186.31732 302.76566 Q 256.1863 232.89665 232.89665 209.607 Q 209.607 186.31732 302.76566 139.73799 L 395.92432 93.15866 L 1071.3246 93.15866 Q 1746.7249 93.15866 1816.5939 69.868996 L 1886.4629 46.57933 L 1933.0422 46.57933 Q 2002.9113 46.57933 2002.9113 23.289665 Q 2002.9113 0.0 1979.6216 0.0 L 1933.0422 0.0 L 2328.9666 0.0 Q 2724.8909 0.0 2864.629 0.0 z" svg:height="19.097527mm" draw:style-name="style-1050" svg:viewBox="0.0 0.0 2981.0771 1909.7526" svg:width="29.810772mm" svg:x="104.104805mm" svg:y="108.06405mm"/>
          <draw:path svg:d="M 0.0 23.289665 L 0.0 0.0 L 46.57933 46.57933 Q 69.868996 69.868996 69.868996 93.15866 Q 69.868996 139.73799 46.57933 139.73799 L 23.289665 139.73799 L 23.289665 139.73799 Q 23.289665 116.448326 0.0 116.448326 L 0.0 116.448326 L 0.0 93.15866 L 0.0 46.57933 L 0.0 23.289665 z" svg:height="1.3973799mm" draw:style-name="style-1051" svg:viewBox="0.0 0.0 69.868996 139.73799" svg:width="0.69868994mm" svg:x="30.043669mm" svg:y="134.61427mm"/>
          <draw:path svg:d="M 1630.2766 232.89665 L 1606.9869 -1.8189894E-12 L 1606.9869 -1.8189894E-12 L 1630.2766 -1.8189894E-12 L 1630.2766 -1.8189894E-12 L 1630.2766 -1.8189894E-12 L 1723.4352 139.73799 Q 1816.5939 279.47598 1839.8835 256.1863 Q 1839.8835 232.89665 1886.4629 232.89665 Q 1933.0422 256.1863 1933.0422 279.47598 L 1933.0422 302.76566 L 1886.4629 535.6623 Q 1839.8835 745.2693 1770.0145 885.00726 Q 1723.4352 1001.4556 1700.1456 1024.7452 L 1676.856 1048.0349 L 1676.856 1048.0349 L 1676.856 1048.0349 L 1676.856 1048.0349 L 1653.5663 1048.0349 L 1653.5663 1048.0349 L 1630.2766 1048.0349 L 1630.2766 1048.0349 L 1630.2766 1071.3246 L 1606.9869 1071.3246 L 1583.6973 1071.3246 L 1630.2766 1094.6143 L 1676.856 1094.6143 L 1676.856 1094.6143 L 1700.1456 1094.6143 L 1700.1456 1117.9039 Q 1700.1456 1141.1936 1676.856 1141.1936 L 1653.5663 1164.4833 L 1630.2766 1164.4833 Q 1606.9869 1164.4833 1560.4076 1164.4833 L 1513.8282 1164.4833 L 1490.5386 1187.773 L 1443.9592 1211.0626 L 1443.9592 1211.0626 L 1443.9592 1211.0626 L 1420.6696 1211.0626 L 1420.6696 1211.0626 L 1397.3799 1234.3523 L 1374.0902 1234.3523 L 1374.0902 1257.642 L 1397.3799 1280.9316 L 1397.3799 1327.511 L 1397.3799 1374.0902 L 1420.6696 1374.0902 L 1420.6696 1397.3799 L 1490.5386 1397.3799 L 1560.4076 1397.3799 L 1560.4076 1397.3799 L 1560.4076 1397.3799 L 1560.4076 1420.6696 L 1537.1179 1420.6696 L 1537.1179 1420.6696 L 1537.1179 1443.9592 L 1537.1179 1443.9592 L 1537.1179 1443.9592 L 1560.4076 1443.9592 L 1560.4076 1467.2489 L 791.84863 1467.2489 L 0.0 1467.2489 L 0.0 1467.2489 L 0.0 1443.9592 L 46.57933 1443.9592 Q 69.868996 1443.9592 46.57933 1397.3799 L 46.57933 1374.0902 L 46.57933 1374.0902 Q 69.868996 1350.8005 69.868996 1350.8005 Q 93.15866 1350.8005 69.868996 1304.2213 Q 46.57933 1280.9316 69.868996 931.5866 Q 93.15866 582.24164 69.868996 582.24164 Q 46.57933 582.24164 69.868996 326.05533 L 93.15866 69.868996 L 93.15866 69.868996 L 93.15866 69.868996 L 116.448326 46.57933 L 139.73799 23.289665 L 139.73799 23.289665 L 139.73799 46.57933 L 139.73799 46.57933 L 139.73799 46.57933 L 163.02766 46.57933 L 163.02766 46.57933 L 186.31732 69.868996 L 186.31732 69.868996 L 186.31732 69.868996 L 186.31732 69.868996 L 186.31732 93.15866 Q 186.31732 93.15866 186.31732 116.448326 L 186.31732 116.448326 L 209.607 139.73799 L 232.89665 186.31732 L 232.89665 186.31732 L 232.89665 186.31732 L 232.89665 209.607 L 232.89665 209.607 L 256.1863 209.607 L 256.1863 232.89665 L 326.05533 232.89665 Q 372.63464 232.89665 419.214 186.31732 L 489.08298 139.73799 L 489.08298 116.448326 L 512.3726 93.15866 L 512.3726 93.15866 L 512.3726 93.15866 L 512.3726 69.868996 L 512.3726 69.868996 L 535.6623 69.868996 L 535.6623 46.57933 L 535.6623 46.57933 L 558.95197 46.57933 L 558.95197 69.868996 L 558.95197 93.15866 L 558.95197 93.15866 L 558.95197 93.15866 L 558.95197 116.448326 L 558.95197 116.448326 L 535.6623 139.73799 L 535.6623 139.73799 L 535.6623 163.02766 L 512.3726 186.31732 L 489.08298 232.89665 Q 465.7933 302.76566 465.7933 372.63464 Q 465.7933 419.214 628.821 582.24164 Q 768.55896 745.2693 838.428 791.84863 Q 931.5866 838.428 1001.4556 838.428 L 1071.3246 838.428 L 1071.3246 861.7176 L 1071.3246 861.7176 L 1094.6143 885.00726 L 1094.6143 885.00726 L 1094.6143 908.29694 L 1094.6143 931.5866 L 1117.9039 931.5866 L 1141.1936 931.5866 L 1141.1936 908.29694 L 1164.4833 908.29694 L 1164.4833 885.00726 L 1164.4833 861.7176 L 1374.0902 861.7176 Q 1583.6973 838.428 1630.2766 791.84863 Q 1676.856 721.9796 1676.856 605.5313 Q 1676.856 489.08298 1630.2766 232.89665 z" svg:height="14.672489mm" draw:style-name="style-1052" svg:viewBox="0.0 0.0 1933.0422 1467.2489" svg:width="19.330421mm" svg:x="18.631733mm" svg:y="92.69287mm"/>
          <draw:path svg:d="M 186.31732 23.289665 L 186.31732 3.6379788E-12 L 209.607 23.289665 Q 232.89665 46.57933 256.1863 46.57933 Q 302.76566 46.57933 302.76566 69.868996 Q 279.47598 93.15866 349.34497 139.73799 Q 395.92432 186.31732 419.214 186.31732 L 442.50363 186.31732 L 442.50363 186.31732 Q 442.50363 186.31732 442.50363 209.607 L 465.7933 209.607 L 489.08298 256.1863 Q 489.08298 302.76566 465.7933 326.05533 Q 442.50363 372.63464 442.50363 372.63464 L 442.50363 372.63464 L 395.92432 372.63464 Q 372.63464 372.63464 186.31732 395.92432 L 0.0 395.92432 L 0.0 372.63464 L 0.0 372.63464 L 0.0 372.63464 Q 23.289665 372.63464 23.289665 349.34497 Q 23.289665 326.05533 46.57933 326.05533 Q 69.868996 326.05533 69.868996 302.76566 Q 69.868996 279.47598 23.289665 256.1863 L 0.0 232.89665 L 0.0 209.607 Q 0.0 186.31732 23.289665 186.31732 L 46.57933 209.607 L 69.868996 209.607 Q 93.15866 186.31732 93.15866 186.31732 Q 69.868996 186.31732 116.448326 139.73799 Q 116.448326 93.15866 163.02766 69.868996 Q 186.31732 46.57933 186.31732 23.289665 z M 419.214 279.47598 L 442.50363 279.47598 L 442.50363 279.47598 Q 442.50363 279.47598 442.50363 279.47598 Q 419.214 279.47598 419.214 279.47598 z" svg:height="3.959243mm" draw:style-name="style-1053" svg:viewBox="0.0 0.0 489.08298 395.92432" svg:width="4.8908296mm" svg:x="100.84425mm" svg:y="302.76566mm"/>
          <draw:path svg:d="M 256.1863 0.0 L 256.1863 0.0 L 302.76566 23.289665 Q 349.34497 46.57933 372.63464 93.15866 Q 419.214 139.73799 419.214 163.02766 L 419.214 163.02766 L 372.63464 163.02766 Q 302.76566 163.02766 139.73799 163.02766 L 0.0 163.02766 L 0.0 139.73799 L 0.0 139.73799 L 0.0 116.448326 Q 0.0 69.868996 46.57933 69.868996 L 69.868996 46.57933 L 69.868996 46.57933 Q 69.868996 69.868996 93.15866 46.57933 L 93.15866 23.289665 L 93.15866 23.289665 L 116.448326 23.289665 L 116.448326 23.289665 L 116.448326 46.57933 L 139.73799 46.57933 Q 139.73799 23.289665 139.73799 23.289665 L 163.02766 23.289665 L 186.31732 23.289665 L 232.89665 23.289665 L 232.89665 23.289665 Q 232.89665 0.0 256.1863 0.0 z M 139.73799 69.868996 Q 139.73799 69.868996 163.02766 69.868996 Q 163.02766 69.868996 139.73799 69.868996 Q 139.73799 69.868996 139.73799 69.868996 z M 69.868996 93.15866 Q 93.15866 93.15866 93.15866 93.15866 Q 93.15866 116.448326 93.15866 116.448326 Q 69.868996 116.448326 69.868996 93.15866 z" svg:height="1.6302766mm" draw:style-name="style-1054" svg:viewBox="0.0 0.0 419.214 163.02766" svg:width="4.1921396mm" svg:x="61.018925mm" svg:y="304.86172mm"/>
          <draw:path svg:d="M 0.0 46.57933 L 23.289665 -3.6379788E-12 L 46.57933 -3.6379788E-12 L 46.57933 -3.6379788E-12 L 46.57933 -3.6379788E-12 Q 46.57933 -3.6379788E-12 69.868996 23.289665 L 69.868996 23.289665 L 93.15866 23.289665 L 93.15866 23.289665 L 93.15866 23.289665 L 93.15866 46.57933 L 93.15866 116.448326 Q 93.15866 163.02766 116.448326 209.607 L 116.448326 256.1863 L 116.448326 256.1863 Q 116.448326 256.1863 93.15866 256.1863 L 69.868996 256.1863 L 46.57933 256.1863 Q 46.57933 256.1863 46.57933 232.89665 Q 46.57933 232.89665 46.57933 209.607 L 23.289665 163.02766 L 46.57933 163.02766 Q 46.57933 163.02766 46.57933 139.73799 Q 46.57933 116.448326 23.289665 116.448326 Q 0.0 93.15866 0.0 46.57933 z" svg:height="2.5618632mm" draw:style-name="style-1055" svg:viewBox="0.0 0.0 116.448326 256.1863" svg:width="1.1644833mm" svg:x="17.234352mm" svg:y="165.12373mm"/>
          <draw:path svg:d="M 349.34497 0.0 L 372.63464 23.289665 L 372.63464 23.289665 Q 372.63464 23.289665 349.34497 46.57933 L 349.34497 46.57933 L 302.76566 139.73799 Q 279.47598 256.1863 279.47598 442.50363 Q 279.47598 628.821 326.05533 745.2693 Q 372.63464 885.00726 372.63464 908.29694 L 372.63464 931.5866 L 326.05533 931.5866 L 302.76566 931.5866 L 302.76566 954.8763 L 302.76566 954.8763 L 279.47598 954.8763 Q 232.89665 931.5866 209.607 931.5866 Q 186.31732 931.5866 186.31732 908.29694 Q 186.31732 885.00726 209.607 885.00726 Q 232.89665 885.00726 209.607 675.40027 Q 186.31732 465.7933 116.448326 419.214 L 69.868996 372.63464 L 46.57933 372.63464 L 23.289665 372.63464 L 23.289665 349.34497 L 0.0 349.34497 L 0.0 349.34497 L 0.0 326.05533 L 23.289665 326.05533 L 46.57933 326.05533 L 93.15866 349.34497 Q 139.73799 372.63464 139.73799 372.63464 Q 163.02766 372.63464 186.31732 256.1863 L 209.607 163.02766 L 209.607 163.02766 Q 209.607 139.73799 232.89665 139.73799 Q 256.1863 139.73799 279.47598 93.15866 L 279.47598 46.57933 L 279.47598 46.57933 Q 279.47598 23.289665 302.76566 0.0 Q 326.05533 -46.57933 349.34497 0.0 z" svg:height="9.548763mm" draw:style-name="style-1056" svg:viewBox="0.0 0.0 372.63464 954.8763" svg:width="3.7263465mm" svg:x="25.618631mm" svg:y="176.53566mm"/>
          <draw:path svg:d="M 23.289665 489.08298 L 23.289665 489.08298 L 23.289665 489.08298 Q 23.289665 489.08298 1.8189894E-12 442.50363 L 1.8189894E-12 395.92432 L 69.868996 209.607 Q 163.02766 0.0 186.31732 0.0 Q 209.607 0.0 232.89665 116.448326 Q 256.1863 256.1863 186.31732 349.34497 Q 116.448326 442.50363 93.15866 442.50363 Q 69.868996 442.50363 46.57933 465.7933 Q 23.289665 489.08298 23.289665 489.08298 z" svg:height="4.8908296mm" draw:style-name="style-1057" svg:viewBox="0.0 0.0 232.89665 489.08298" svg:width="2.3289666mm" svg:x="128.79185mm" svg:y="130.18922mm"/>
          <draw:path svg:d="M 93.15866 23.289665 L 186.31732 0.0 L 1839.8835 0.0 Q 3493.4497 0.0 3982.5327 23.289665 L 4471.6157 23.289665 L 4471.6157 23.289665 L 4471.6157 46.57933 L 4471.6157 69.868996 Q 4494.9053 93.15866 4425.0366 93.15866 Q 4355.1675 93.15866 4355.1675 116.448326 L 4355.1675 116.448326 L 4192.1396 116.448326 Q 4005.8225 139.73799 2049.4905 139.73799 L 69.868996 139.73799 L 69.868996 139.73799 L 69.868996 139.73799 L 46.57933 116.448326 Q 0.0 116.448326 0.0 93.15866 Q 0.0 46.57933 93.15866 23.289665 z" svg:height="1.3973799mm" draw:style-name="style-1058" svg:viewBox="0.0 0.0 4471.6157 139.73799" svg:width="44.716156mm" svg:x="66.14265mm" svg:y="298.57352mm"/>
          <draw:path svg:d="M 232.89665 69.868996 L 232.89665 93.15866 L 232.89665 256.1863 L 232.89665 395.92432 L 209.607 395.92432 Q 186.31732 395.92432 139.73799 419.214 Q 116.448326 442.50363 116.448326 419.214 Q 93.15866 395.92432 69.868996 395.92432 L 23.289665 372.63464 L 23.289665 302.76566 Q 1.8189894E-12 256.1863 1.8189894E-12 209.607 L 1.8189894E-12 163.02766 L 1.8189894E-12 139.73799 L 1.8189894E-12 116.448326 L 46.57933 116.448326 Q 46.57933 116.448326 69.868996 69.868996 Q 69.868996 46.57933 93.15866 23.289665 Q 139.73799 23.289665 163.02766 0.0 Q 186.31732 -23.289665 209.607 23.289665 Q 232.89665 46.57933 232.89665 69.868996 z" svg:height="4.1921396mm" draw:style-name="style-1059" svg:viewBox="0.0 0.0 232.89665 419.214" svg:width="2.3289666mm" svg:x="149.51965mm" svg:y="229.869mm"/>
          <draw:path svg:d="M 326.05533 0.0 L 326.05533 0.0 L 209.607 256.1863 Q 93.15866 512.3726 93.15866 535.6623 L 93.15866 558.95197 L 93.15866 558.95197 Q 93.15866 558.95197 93.15866 582.24164 L 69.868996 582.24164 L 46.57933 582.24164 L 0.0 582.24164 L 0.0 558.95197 Q 0.0 535.6623 46.57933 512.3726 L 46.57933 465.7933 L 69.868996 395.92432 Q 93.15866 326.05533 139.73799 186.31732 L 209.607 23.289665 L 232.89665 23.289665 Q 232.89665 0.0 232.89665 0.0 L 232.89665 0.0 L 279.47598 0.0 Q 302.76566 0.0 326.05533 0.0 z" svg:height="5.8224163mm" draw:style-name="style-1060" svg:viewBox="0.0 0.0 326.05533 582.24164" svg:width="3.2605531mm" svg:x="38.195053mm" svg:y="213.79913mm"/>
          <draw:path svg:d="M 0.0 186.31732 L 0.0 0.0 L 69.868996 46.57933 Q 116.448326 69.868996 116.448326 46.57933 Q 139.73799 46.57933 163.02766 46.57933 Q 163.02766 46.57933 186.31732 23.289665 L 209.607 23.289665 L 209.607 46.57933 Q 209.607 46.57933 209.607 46.57933 L 209.607 46.57933 L 209.607 46.57933 L 209.607 69.868996 L 209.607 69.868996 L 232.89665 69.868996 L 256.1863 69.868996 L 256.1863 69.868996 L 279.47598 163.02766 Q 302.76566 256.1863 279.47598 279.47598 Q 256.1863 279.47598 302.76566 349.34497 Q 302.76566 419.214 326.05533 419.214 L 326.05533 442.50363 L 326.05533 465.7933 L 326.05533 465.7933 L 302.76566 465.7933 Q 279.47598 465.7933 279.47598 442.50363 L 279.47598 419.214 L 279.47598 419.214 Q 256.1863 419.214 256.1863 442.50363 Q 256.1863 465.7933 209.607 442.50363 Q 163.02766 419.214 139.73799 442.50363 L 116.448326 489.08298 L 116.448326 489.08298 L 116.448326 512.3726 L 93.15866 512.3726 L 69.868996 512.3726 L 46.57933 489.08298 L 23.289665 465.7933 L 23.289665 465.7933 L 23.289665 465.7933 L 0.0 465.7933 L 0.0 465.7933 L 0.0 442.50363 L 0.0 442.50363 L 0.0 419.214 L 0.0 419.214 L 0.0 419.214 L 0.0 419.214 L 0.0 395.92432 Q 23.289665 395.92432 0.0 372.63464 L 0.0 372.63464 L 0.0 372.63464 Q -23.289665 349.34497 0.0 186.31732 z M 186.31732 186.31732 Q 186.31732 163.02766 209.607 163.02766 Q 232.89665 163.02766 232.89665 186.31732 Q 232.89665 232.89665 209.607 232.89665 Q 186.31732 232.89665 186.31732 186.31732 z M 209.607 349.34497 L 186.31732 349.34497 L 186.31732 326.05533 L 186.31732 279.47598 L 163.02766 279.47598 L 139.73799 279.47598 L 139.73799 256.1863 Q 139.73799 232.89665 186.31732 256.1863 Q 209.607 279.47598 232.89665 326.05533 Q 232.89665 349.34497 209.607 349.34497 z M 186.31732 395.92432 Q 186.31732 372.63464 186.31732 372.63464 Q 209.607 372.63464 209.607 372.63464 Q 209.607 395.92432 186.31732 395.92432 z" svg:height="5.1237264mm" draw:style-name="style-1061" svg:viewBox="0.0 0.0 326.05533 512.3726" svg:width="3.2605531mm" svg:x="151.61572mm" svg:y="127.161575mm"/>
          <draw:path svg:d="M 209.607 0.0 L 232.89665 0.0 L 256.1863 0.0 Q 279.47598 0.0 279.47598 23.289665 L 279.47598 46.57933 L 279.47598 69.868996 Q 256.1863 69.868996 256.1863 69.868996 Q 256.1863 69.868996 209.607 163.02766 Q 163.02766 256.1863 139.73799 256.1863 L 116.448326 256.1863 L 116.448326 256.1863 Q 116.448326 232.89665 93.15866 256.1863 Q 69.868996 256.1863 23.289665 256.1863 L 0.0 232.89665 L 23.289665 232.89665 Q 46.57933 232.89665 69.868996 163.02766 Q 116.448326 116.448326 163.02766 69.868996 Q 209.607 23.289665 209.607 0.0 z" svg:height="2.5618632mm" draw:style-name="style-1062" svg:viewBox="0.0 0.0 279.47598 256.1863" svg:width="2.7947598mm" svg:x="101.77584mm" svg:y="30.043669mm"/>
          <draw:path svg:d="M -1.8189894E-12 69.868996 L -1.8189894E-12 9.094947E-13 L 23.289665 9.094947E-13 L 23.289665 23.289665 L 23.289665 23.289665 L 46.57933 23.289665 L 46.57933 23.289665 L 46.57933 46.57933 L 23.289665 46.57933 L 23.289665 69.868996 L 23.289665 69.868996 L 23.289665 69.868996 L 23.289665 69.868996 Q 23.289665 69.868996 46.57933 93.15866 L 46.57933 93.15866 L 46.57933 93.15866 L 69.868996 93.15866 L 93.15866 93.15866 Q 116.448326 116.448326 116.448326 116.448326 L 116.448326 116.448326 L 139.73799 116.448326 L 139.73799 116.448326 L 186.31732 163.02766 Q 232.89665 209.607 256.1863 209.607 L 279.47598 209.607 L 279.47598 209.607 L 302.76566 209.607 L 326.05533 209.607 L 326.05533 209.607 L 326.05533 209.607 L 326.05533 232.89665 L 349.34497 232.89665 L 372.63464 232.89665 L 372.63464 232.89665 L 372.63464 232.89665 L 395.92432 209.607 L 395.92432 209.607 L 395.92432 279.47598 Q 395.92432 349.34497 442.50363 372.63464 Q 465.7933 395.92432 465.7933 465.7933 Q 465.7933 535.6623 489.08298 558.95197 L 489.08298 582.24164 L 489.08298 582.24164 L 489.08298 605.5313 L 489.08298 652.11066 Q 489.08298 675.40027 465.7933 698.68994 Q 465.7933 721.9796 465.7933 838.428 Q 489.08298 954.8763 465.7933 978.16595 Q 442.50363 1001.4556 442.50363 1001.4556 L 465.7933 1001.4556 L 465.7933 1001.4556 L 465.7933 1001.4556 L 465.7933 1024.7452 L 465.7933 1024.7452 L 465.7933 1048.0349 L 465.7933 1048.0349 L 465.7933 1048.0349 L 465.7933 1048.0349 L 465.7933 1071.3246 L 465.7933 1071.3246 L 442.50363 1071.3246 L 442.50363 1071.3246 L 419.214 1071.3246 L 419.214 1071.3246 L 372.63464 1071.3246 L 349.34497 1048.0349 L 349.34497 1048.0349 L 326.05533 1048.0349 L 326.05533 1048.0349 L 326.05533 1048.0349 L 326.05533 1024.7452 Q 326.05533 1024.7452 302.76566 1048.0349 L 279.47598 1071.3246 L 279.47598 1071.3246 Q 279.47598 1048.0349 256.1863 1024.7452 Q 232.89665 1001.4556 232.89665 1001.4556 Q 209.607 978.16595 209.607 931.5866 Q 186.31732 885.00726 116.448326 885.00726 Q 23.289665 885.00726 23.289665 861.7176 Q 23.289665 815.1383 -1.8189894E-12 815.1383 Q -23.289665 815.1383 -1.8189894E-12 489.08298 L -1.8189894E-12 186.31732 L -1.8189894E-12 186.31732 Q -1.8189894E-12 186.31732 -1.8189894E-12 163.02766 L -1.8189894E-12 139.73799 L -1.8189894E-12 69.868996 z M 349.34497 302.76566 Q 349.34497 302.76566 349.34497 279.47598 Q 372.63464 279.47598 372.63464 302.76566 Q 372.63464 302.76566 349.34497 302.76566 z M 372.63464 395.92432 Q 372.63464 372.63464 395.92432 395.92432 Q 419.214 395.92432 442.50363 419.214 Q 442.50363 442.50363 419.214 442.50363 Q 372.63464 419.214 372.63464 395.92432 z M 23.289665 791.84863 Q 23.289665 768.55896 69.868996 791.84863 Q 116.448326 815.1383 69.868996 815.1383 Q 23.289665 815.1383 23.289665 791.84863 z M 279.47598 978.16595 Q 279.47598 954.8763 279.47598 954.8763 Q 279.47598 954.8763 279.47598 954.8763 Q 279.47598 978.16595 279.47598 978.16595 z M 326.05533 1001.4556 Q 326.05533 978.16595 349.34497 978.16595 Q 372.63464 978.16595 372.63464 1001.4556 Q 372.63464 1024.7452 349.34497 1024.7452 Q 326.05533 1024.7452 326.05533 1001.4556 z" svg:height="10.713246mm" draw:style-name="style-1063" svg:viewBox="0.0 0.0 489.08298 1071.3246" svg:width="4.8908296mm" svg:x="152.3144mm" svg:y="44.017467mm"/>
          <draw:path svg:d="M 23.289665 163.02766 L 46.57933 0.0 L 69.868996 0.0 L 69.868996 0.0 L 93.15866 139.73799 Q 116.448326 279.47598 69.868996 442.50363 Q 69.868996 582.24164 46.57933 582.24164 L 46.57933 582.24164 L 46.57933 535.6623 Q 23.289665 489.08298 23.289665 442.50363 L 23.289665 372.63464 L 0.0 372.63464 L 0.0 349.34497 L 0.0 349.34497 Q 23.289665 349.34497 23.289665 163.02766 z" svg:height="5.8224163mm" draw:style-name="style-1064" svg:viewBox="0.0 0.0 93.15866 582.24164" svg:width="0.9315866mm" svg:x="133.91557mm" svg:y="246.63756mm"/>
          <draw:path svg:d="M 163.02766 46.57933 L 186.31732 0.0 L 209.607 0.0 L 209.607 0.0 L 209.607 0.0 Q 232.89665 0.0 232.89665 0.0 L 232.89665 0.0 L 256.1863 0.0 L 256.1863 0.0 L 256.1863 0.0 Q 256.1863 0.0 256.1863 23.289665 L 279.47598 23.289665 L 302.76566 23.289665 L 326.05533 23.289665 L 326.05533 23.289665 Q 326.05533 46.57933 349.34497 46.57933 L 349.34497 46.57933 L 349.34497 46.57933 Q 349.34497 46.57933 372.63464 69.868996 L 395.92432 69.868996 L 395.92432 93.15866 Q 395.92432 139.73799 372.63464 139.73799 Q 349.34497 163.02766 372.63464 186.31732 Q 395.92432 186.31732 349.34497 209.607 L 326.05533 232.89665 L 326.05533 232.89665 L 349.34497 232.89665 L 349.34497 232.89665 L 349.34497 256.1863 L 163.02766 256.1863 L 0.0 256.1863 L 0.0 256.1863 L 0.0 232.89665 L 23.289665 232.89665 Q 69.868996 232.89665 46.57933 186.31732 Q 23.289665 186.31732 23.289665 139.73799 L 23.289665 93.15866 L 0.0 93.15866 L 0.0 93.15866 L 0.0 69.868996 L 23.289665 69.868996 L 23.289665 69.868996 L 23.289665 46.57933 L 23.289665 46.57933 L 23.289665 46.57933 L 46.57933 46.57933 Q 69.868996 46.57933 93.15866 69.868996 Q 116.448326 69.868996 163.02766 46.57933 z M 302.76566 163.02766 Q 302.76566 163.02766 326.05533 163.02766 Q 326.05533 186.31732 302.76566 186.31732 Q 302.76566 186.31732 302.76566 163.02766 z" svg:height="2.5618632mm" draw:style-name="style-1065" svg:viewBox="0.0 0.0 395.92432 256.1863" svg:width="3.959243mm" svg:x="21.193596mm" svg:y="303.69724mm"/>
          <draw:path svg:d="M 745.2693 116.448326 L 954.8763 116.448326 L 978.16595 116.448326 Q 978.16595 116.448326 698.68994 163.02766 Q 442.50363 186.31732 419.214 232.89665 Q 419.214 256.1863 395.92432 279.47598 Q 372.63464 302.76566 232.89665 302.76566 L 116.448326 302.76566 L 46.57933 302.76566 L 0.0 302.76566 L 0.0 279.47598 L 0.0 256.1863 L 23.289665 232.89665 L 46.57933 209.607 L 46.57933 186.31732 L 46.57933 163.02766 L 69.868996 163.02766 L 69.868996 163.02766 L 69.868996 139.73799 L 93.15866 139.73799 L 163.02766 69.868996 Q 256.1863 23.289665 372.63464 0.0 Q 465.7933 0.0 489.08298 46.57933 Q 512.3726 116.448326 745.2693 116.448326 z" svg:height="3.0276566mm" draw:style-name="style-1066" svg:viewBox="0.0 0.0 978.16595 302.76566" svg:width="9.781659mm" svg:x="39.59243mm" svg:y="207.04512mm"/>
          <draw:path svg:d="M 582.24164 163.02766 L 582.24164 163.02766 L 395.92432 279.47598 Q 209.607 395.92432 186.31732 395.92432 L 186.31732 419.214 L 163.02766 419.214 L 139.73799 419.214 L 139.73799 442.50363 L 116.448326 442.50363 L 116.448326 442.50363 L 116.448326 465.7933 L 93.15866 465.7933 L 69.868996 465.7933 L 69.868996 465.7933 Q 69.868996 465.7933 46.57933 442.50363 Q 23.289665 442.50363 23.289665 465.7933 Q 23.289665 489.08298 0.0 465.7933 Q -23.289665 465.7933 23.289665 372.63464 Q 69.868996 279.47598 116.448326 256.1863 L 163.02766 232.89665 L 116.448326 232.89665 Q 69.868996 232.89665 69.868996 209.607 L 69.868996 209.607 L 69.868996 186.31732 Q 69.868996 186.31732 69.868996 163.02766 L 46.57933 139.73799 L 46.57933 116.448326 L 46.57933 116.448326 L 46.57933 116.448326 L 69.868996 116.448326 L 69.868996 46.57933 L 69.868996 0.0 L 69.868996 0.0 L 69.868996 0.0 L 93.15866 46.57933 L 116.448326 116.448326 L 139.73799 69.868996 Q 163.02766 0.0 186.31732 0.0 Q 209.607 0.0 302.76566 0.0 Q 395.92432 23.289665 395.92432 46.57933 Q 395.92432 93.15866 489.08298 116.448326 Q 582.24164 139.73799 582.24164 163.02766 z" svg:height="4.657933mm" draw:style-name="style-1067" svg:viewBox="0.0 0.0 582.24164 465.7933" svg:width="5.8224163mm" svg:x="66.37555mm" svg:y="256.1863mm"/>
          <draw:path svg:d="M 256.1863 23.289665 L 256.1863 23.289665 L 256.1863 23.289665 L 256.1863 23.289665 L 279.47598 46.57933 Q 326.05533 69.868996 326.05533 69.868996 L 326.05533 69.868996 L 326.05533 69.868996 L 326.05533 69.868996 L 302.76566 69.868996 L 302.76566 69.868996 L 326.05533 93.15866 L 326.05533 93.15866 L 326.05533 93.15866 Q 326.05533 116.448326 326.05533 116.448326 L 349.34497 116.448326 L 372.63464 116.448326 Q 372.63464 116.448326 372.63464 139.73799 L 372.63464 139.73799 L 372.63464 163.02766 L 372.63464 186.31732 L 372.63464 186.31732 L 372.63464 209.607 L 395.92432 232.89665 Q 419.214 279.47598 442.50363 279.47598 Q 465.7933 279.47598 489.08298 349.34497 Q 512.3726 395.92432 535.6623 395.92432 Q 558.95197 395.92432 558.95197 419.214 L 558.95197 442.50363 L 535.6623 442.50363 L 535.6623 442.50363 L 535.6623 465.7933 L 558.95197 465.7933 L 558.95197 489.08298 L 558.95197 512.3726 L 535.6623 512.3726 L 535.6623 512.3726 L 512.3726 512.3726 L 512.3726 512.3726 L 512.3726 512.3726 L 512.3726 535.6623 L 465.7933 535.6623 L 395.92432 535.6623 L 372.63464 535.6623 L 372.63464 535.6623 L 372.63464 535.6623 L 372.63464 535.6623 L 349.34497 512.3726 Q 326.05533 489.08298 326.05533 512.3726 Q 326.05533 535.6623 232.89665 512.3726 Q 163.02766 489.08298 163.02766 442.50363 L 163.02766 419.214 L 139.73799 419.214 L 139.73799 419.214 L 139.73799 419.214 Q 139.73799 442.50363 139.73799 419.214 L 116.448326 395.92432 L 116.448326 372.63464 Q 93.15866 349.34497 69.868996 326.05533 Q 23.289665 302.76566 23.289665 232.89665 L 0.0 163.02766 L 0.0 139.73799 L 0.0 116.448326 L 23.289665 116.448326 L 23.289665 116.448326 L 69.868996 93.15866 Q 116.448326 93.15866 116.448326 46.57933 Q 116.448326 23.289665 186.31732 0.0 Q 232.89665 -23.289665 232.89665 0.0 Q 232.89665 23.289665 256.1863 23.289665 z M 116.448326 163.02766 Q 116.448326 139.73799 139.73799 163.02766 Q 186.31732 163.02766 186.31732 186.31732 Q 186.31732 209.607 163.02766 209.607 Q 139.73799 186.31732 116.448326 163.02766 z M 69.868996 186.31732 Q 69.868996 163.02766 93.15866 163.02766 Q 139.73799 186.31732 139.73799 209.607 Q 139.73799 232.89665 116.448326 209.607 Q 93.15866 209.607 69.868996 186.31732 z M 46.57933 209.607 Q 46.57933 209.607 69.868996 209.607 Q 69.868996 209.607 46.57933 209.607 Q 46.57933 209.607 46.57933 209.607 z M 232.89665 442.50363 Q 232.89665 442.50363 256.1863 442.50363 Q 256.1863 442.50363 232.89665 442.50363 Q 232.89665 442.50363 232.89665 442.50363 z" svg:height="5.356623mm" draw:style-name="style-1068" svg:viewBox="0.0 0.0 558.95197 535.6623" svg:width="5.5895195mm" svg:x="137.40903mm" svg:y="255.48763mm"/>
          <draw:path svg:d="M 1.8189894E-12 0.0 L 1.8189894E-12 0.0 L 232.89665 0.0 Q 465.7933 0.0 675.40027 0.0 L 885.00726 0.0 L 885.00726 5123.7266 L 885.00726 10224.163 L 815.1383 10224.163 L 721.9796 10224.163 L 721.9796 10224.163 L 721.9796 10200.873 L 628.821 10200.873 Q 535.6623 10200.873 558.95197 10177.584 Q 582.24164 10154.294 558.95197 10154.294 Q 535.6623 10154.294 535.6623 9641.922 Q 512.3726 9129.549 489.08298 9129.549 Q 465.7933 9129.549 465.7933 9036.391 Q 465.7933 8943.231 489.08298 8943.231 Q 512.3726 8943.231 489.08298 8617.176 Q 489.08298 8267.831 442.50363 7965.0654 Q 419.214 7685.5894 395.92432 7685.5894 Q 372.63464 7685.5894 372.63464 7499.2725 Q 349.34497 7336.2446 349.34497 7033.479 Q 349.34497 6707.424 302.76566 6590.975 Q 302.76566 6474.527 279.47598 6497.8164 Q 256.1863 6521.1064 232.89665 6311.4995 Q 209.607 6101.892 186.31732 6148.4717 Q 163.02766 6171.761 163.02766 5915.575 L 116.448326 5682.678 L 116.448326 5729.258 Q 69.868996 5775.837 69.868996 5775.837 L 69.868996 5775.837 L 69.868996 5775.837 L 69.868996 5752.5474 L 69.868996 5729.258 L 69.868996 5729.258 L 46.57933 5729.258 L 46.57933 5729.258 L 46.57933 5705.968 Q 69.868996 5705.968 69.868996 5636.099 Q 69.868996 5589.5195 69.868996 5496.361 L 69.868996 5403.202 L 69.868996 5403.202 Q 69.868996 5379.9126 69.868996 5216.8853 L 69.868996 5053.8574 L 69.868996 4983.9883 Q 69.868996 4937.409 69.868996 4890.8296 L 69.868996 4844.2505 L 69.868996 4797.671 L 69.868996 4774.3813 L 69.868996 4611.3535 L 69.868996 4471.6157 L 69.868996 4331.878 Q 69.868996 4168.85 46.57933 4168.85 L 46.57933 4168.85 L 46.57933 4168.85 Q 46.57933 4145.5605 69.868996 4075.6914 L 69.868996 3982.5327 L 69.868996 3959.2432 Q 69.868996 3959.2432 69.868996 3819.5051 L 69.868996 3656.4775 L 69.868996 3586.6084 Q 69.868996 3493.4497 69.868996 3446.8704 L 69.868996 3377.0015 L 69.868996 3307.1326 Q 69.868996 3260.5532 69.868996 3167.3945 L 69.868996 3097.5254 L 69.868996 3074.2358 Q 69.868996 3050.946 46.57933 2934.4978 L 46.57933 2818.0496 L 46.57933 2748.1804 Q 69.868996 2678.3115 46.57933 2515.284 L 46.57933 2352.256 L 46.57933 2189.2285 L 46.57933 2049.4905 L 46.57933 1909.7526 L 46.57933 1770.0145 L 46.57933 1583.6973 L 46.57933 1420.6696 L 46.57933 1257.642 L 46.57933 1071.3246 L 46.57933 838.428 L 46.57933 582.24164 L 46.57933 558.95197 Q 23.289665 535.6623 23.289665 395.92432 L 23.289665 256.1863 L 23.289665 139.73799 Q 23.289665 23.289665 1.8189894E-12 0.0 z" svg:height="102.24163mm" draw:style-name="style-1069" svg:viewBox="0.0 0.0 885.00726 10224.163" svg:width="8.850073mm" svg:x="156.73944mm" svg:y="108.06405mm"/>
          <draw:path svg:d="M 139.73799 23.289665 L 163.02766 23.289665 L 163.02766 23.289665 Q 163.02766 46.57933 186.31732 46.57933 L 186.31732 46.57933 L 186.31732 46.57933 Q 186.31732 46.57933 186.31732 69.868996 L 209.607 69.868996 L 209.607 69.868996 Q 209.607 93.15866 232.89665 93.15866 L 232.89665 93.15866 L 232.89665 93.15866 Q 232.89665 93.15866 232.89665 116.448326 L 256.1863 116.448326 L 256.1863 116.448326 Q 256.1863 139.73799 279.47598 139.73799 L 279.47598 139.73799 L 279.47598 139.73799 L 302.76566 139.73799 L 302.76566 139.73799 Q 302.76566 139.73799 326.05533 163.02766 L 326.05533 163.02766 L 326.05533 186.31732 Q 349.34497 232.89665 372.63464 209.607 Q 419.214 209.607 419.214 209.607 L 419.214 209.607 L 442.50363 279.47598 Q 465.7933 326.05533 465.7933 349.34497 Q 489.08298 372.63464 512.3726 372.63464 L 512.3726 372.63464 L 558.95197 419.214 Q 628.821 465.7933 628.821 489.08298 Q 628.821 512.3726 675.40027 535.6623 Q 698.68994 558.95197 721.9796 558.95197 L 721.9796 558.95197 L 745.2693 582.24164 L 768.55896 605.5313 L 768.55896 605.5313 L 791.84863 605.5313 L 791.84863 605.5313 L 791.84863 605.5313 L 791.84863 628.821 L 791.84863 628.821 L 815.1383 628.821 L 815.1383 652.11066 L 815.1383 652.11066 L 838.428 652.11066 L 838.428 675.40027 L 838.428 698.68994 L 791.84863 698.68994 L 768.55896 698.68994 L 675.40027 698.68994 L 582.24164 698.68994 L 582.24164 698.68994 Q 582.24164 698.68994 512.3726 675.40027 Q 465.7933 675.40027 465.7933 652.11066 Q 442.50363 605.5313 372.63464 535.6623 Q 279.47598 442.50363 186.31732 372.63464 L 116.448326 302.76566 L 116.448326 279.47598 Q 93.15866 279.47598 93.15866 232.89665 L 46.57933 209.607 L 46.57933 209.607 L 46.57933 186.31732 L 46.57933 186.31732 L 46.57933 186.31732 L 23.289665 186.31732 L 23.289665 186.31732 L 23.289665 163.02766 L -9.094947E-13 163.02766 L -9.094947E-13 139.73799 L -9.094947E-13 116.448326 L 46.57933 46.57933 Q 93.15866 0.0 93.15866 0.0 Q 116.448326 0.0 139.73799 23.289665 z" svg:height="6.9868994mm" draw:style-name="style-1070" svg:viewBox="0.0 0.0 838.428 698.68994" svg:width="8.384279mm" svg:x="72.19796mm" svg:y="98.28239mm"/>
          <draw:path svg:d="M 69.868996 116.448326 L 116.448326 0.0 L 139.73799 0.0 L 139.73799 0.0 L 139.73799 93.15866 Q 139.73799 186.31732 139.73799 256.1863 L 139.73799 302.76566 L 116.448326 326.05533 Q 93.15866 349.34497 69.868996 419.214 Q 46.57933 489.08298 23.289665 489.08298 L 1.8189894E-12 489.08298 L 1.8189894E-12 442.50363 L 1.8189894E-12 372.63464 L 23.289665 302.76566 Q 46.57933 209.607 69.868996 116.448326 z" svg:height="4.8908296mm" draw:style-name="style-1071" svg:viewBox="0.0 0.0 139.73799 489.08298" svg:width="1.3973799mm" svg:x="145.7933mm" svg:y="292.2853mm"/>
          <draw:path svg:d="M 163.02766 186.31732 L 163.02766 209.607 L 186.31732 209.607 L 186.31732 209.607 L 209.607 209.607 L 209.607 209.607 L 209.607 256.1863 Q 209.607 302.76566 186.31732 302.76566 L 163.02766 302.76566 L 163.02766 326.05533 L 163.02766 349.34497 L 163.02766 372.63464 Q 163.02766 372.63464 163.02766 442.50363 L 163.02766 512.3726 L 163.02766 605.5313 Q 163.02766 698.68994 163.02766 698.68994 L 163.02766 698.68994 L 139.73799 721.9796 Q 116.448326 745.2693 116.448326 815.1383 L 116.448326 885.00726 L 139.73799 978.16595 Q 163.02766 1048.0349 163.02766 1094.6143 L 163.02766 1141.1936 L 163.02766 1164.4833 L 163.02766 1187.773 L 163.02766 1374.0902 Q 186.31732 1560.4076 302.76566 1606.9869 Q 395.92432 1653.5663 395.92432 1676.856 Q 395.92432 1723.4352 395.92432 1723.4352 L 395.92432 1723.4352 L 395.92432 1746.7249 L 395.92432 1746.7249 L 419.214 1746.7249 L 419.214 1723.4352 L 419.214 1723.4352 L 442.50363 1723.4352 L 442.50363 1723.4352 Q 442.50363 1723.4352 489.08298 1746.7249 L 512.3726 1770.0145 L 512.3726 1770.0145 L 512.3726 1770.0145 L 512.3726 1770.0145 L 512.3726 1770.0145 L 512.3726 1793.3042 L 535.6623 1793.3042 L 535.6623 1793.3042 L 535.6623 1816.5939 L 512.3726 1816.5939 L 489.08298 1816.5939 L 489.08298 1839.8835 L 489.08298 1839.8835 L 512.3726 1839.8835 L 512.3726 1863.1732 L 535.6623 1863.1732 L 558.95197 1863.1732 L 558.95197 1886.4629 L 535.6623 1909.7526 L 535.6623 1909.7526 L 535.6623 1909.7526 L 512.3726 1909.7526 L 489.08298 1909.7526 L 489.08298 1909.7526 L 489.08298 1909.7526 L 465.7933 1909.7526 L 465.7933 1909.7526 L 465.7933 1933.0422 L 442.50363 1933.0422 L 442.50363 1933.0422 L 442.50363 1933.0422 L 442.50363 1933.0422 L 419.214 1933.0422 L 419.214 1956.3319 L 419.214 1956.3319 L 372.63464 1956.3319 Q 326.05533 1956.3319 209.607 1979.6216 L 116.448326 2002.9113 L 69.868996 2002.9113 L 46.57933 2002.9113 L 46.57933 1979.6216 L 23.289665 1979.6216 L 23.289665 1537.1179 Q 23.289665 1117.9039 0.0 582.24164 L 0.0 46.57933 L 23.289665 46.57933 L 46.57933 46.57933 L 93.15866 0.0 Q 116.448326 -23.289665 139.73799 46.57933 Q 163.02766 139.73799 163.02766 186.31732 z M 116.448326 326.05533 Q 116.448326 326.05533 116.448326 302.76566 Q 116.448326 302.76566 116.448326 326.05533 Q 116.448326 326.05533 116.448326 326.05533 z M 232.89665 1630.2766 Q 232.89665 1606.9869 256.1863 1630.2766 Q 302.76566 1630.2766 302.76566 1653.5663 Q 302.76566 1676.856 279.47598 1676.856 Q 256.1863 1653.5663 232.89665 1630.2766 z M 326.05533 1700.1456 Q 326.05533 1676.856 326.05533 1676.856 Q 349.34497 1676.856 349.34497 1676.856 Q 349.34497 1700.1456 326.05533 1700.1456 z M 302.76566 1886.4629 Q 302.76566 1863.1732 326.05533 1863.1732 Q 349.34497 1863.1732 349.34497 1886.4629 Q 326.05533 1909.7526 302.76566 1886.4629 z" svg:height="20.029112mm" draw:style-name="style-1072" svg:viewBox="0.0 0.0 558.95197 2002.9113" svg:width="5.5895195mm" svg:x="151.14993mm" svg:y="84.77438mm"/>
          <draw:path svg:d="M 23.289665 23.289665 L 9.094947E-13 0.0 L 93.15866 0.0 L 186.31732 0.0 L 163.02766 46.57933 Q 163.02766 93.15866 163.02766 93.15866 L 163.02766 116.448326 L 163.02766 116.448326 Q 163.02766 116.448326 186.31732 139.73799 L 186.31732 139.73799 L 186.31732 139.73799 Q 186.31732 139.73799 163.02766 163.02766 L 139.73799 163.02766 L 139.73799 139.73799 L 139.73799 139.73799 L 139.73799 139.73799 Q 116.448326 116.448326 116.448326 116.448326 L 116.448326 116.448326 L 116.448326 116.448326 Q 93.15866 93.15866 46.57933 93.15866 Q 23.289665 69.868996 23.289665 46.57933 Q 46.57933 46.57933 23.289665 23.289665 z M 69.868996 46.57933 Q 69.868996 46.57933 93.15866 46.57933 Q 93.15866 46.57933 69.868996 46.57933 Q 69.868996 46.57933 69.868996 46.57933 z" svg:height="1.6302766mm" draw:style-name="style-1073" svg:viewBox="0.0 0.0 186.31732 163.02766" svg:width="1.8631732mm" svg:x="71.965065mm" svg:y="302.29987mm"/>
          <draw:path svg:d="M 419.214 23.289665 L 419.214 46.57933 L 419.214 46.57933 L 395.92432 46.57933 L 395.92432 69.868996 L 395.92432 69.868996 L 395.92432 116.448326 Q 372.63464 139.73799 395.92432 163.02766 Q 395.92432 163.02766 419.214 163.02766 Q 419.214 139.73799 465.7933 163.02766 Q 489.08298 163.02766 489.08298 209.607 Q 465.7933 256.1863 419.214 256.1863 Q 372.63464 279.47598 302.76566 302.76566 L 209.607 302.76566 L 186.31732 302.76566 Q 139.73799 302.76566 69.868996 302.76566 Q 1.8189894E-12 302.76566 1.8189894E-12 256.1863 L 1.8189894E-12 186.31732 L 46.57933 163.02766 Q 93.15866 139.73799 93.15866 139.73799 Q 93.15866 116.448326 93.15866 116.448326 L 93.15866 116.448326 L 116.448326 116.448326 Q 139.73799 93.15866 163.02766 69.868996 Q 163.02766 46.57933 186.31732 46.57933 Q 209.607 46.57933 232.89665 69.868996 Q 232.89665 69.868996 256.1863 23.289665 Q 279.47598 -23.289665 326.05533 0.0 Q 395.92432 23.289665 395.92432 23.289665 Q 419.214 23.289665 419.214 23.289665 z M 302.76566 46.57933 Q 302.76566 23.289665 326.05533 23.289665 Q 349.34497 23.289665 349.34497 46.57933 Q 349.34497 69.868996 326.05533 69.868996 Q 302.76566 69.868996 302.76566 46.57933 z" svg:height="3.0276566mm" draw:style-name="style-1074" svg:viewBox="0.0 0.0 489.08298 302.76566" svg:width="4.8908296mm" svg:x="151.38283mm" svg:y="103.63901mm"/>
          <draw:path svg:d="M 69.868996 46.57933 L 116.448326 0.0 L 139.73799 93.15866 Q 163.02766 163.02766 163.02766 186.31732 Q 163.02766 186.31732 186.31732 256.1863 L 186.31732 326.05533 L 186.31732 372.63464 L 186.31732 419.214 L 139.73799 442.50363 Q 93.15866 442.50363 69.868996 465.7933 L 69.868996 465.7933 L 69.868996 442.50363 Q 69.868996 442.50363 46.57933 442.50363 L 46.57933 442.50363 L 46.57933 442.50363 L 46.57933 419.214 L 46.57933 395.92432 Q 69.868996 349.34497 23.289665 256.1863 L 23.289665 163.02766 L 4.5474735E-13 116.448326 L 4.5474735E-13 93.15866 L 4.5474735E-13 93.15866 Q 23.289665 93.15866 69.868996 46.57933 z" svg:height="4.657933mm" draw:style-name="style-1075" svg:viewBox="0.0 0.0 186.31732 465.7933" svg:width="1.8631732mm" svg:x="32.83843mm" svg:y="127.86026mm"/>
          <draw:path svg:d="M 675.40027 46.57933 L 675.40027 46.57933 L 675.40027 326.05533 Q 698.68994 628.821 698.68994 1071.3246 L 698.68994 1513.8282 L 675.40027 1513.8282 Q 652.11066 1537.1179 605.5313 1537.1179 Q 558.95197 1537.1179 535.6623 1560.4076 Q 512.3726 1583.6973 489.08298 1583.6973 Q 465.7933 1583.6973 465.7933 1537.1179 Q 465.7933 1513.8282 419.214 1513.8282 Q 349.34497 1513.8282 372.63464 1443.9592 Q 372.63464 1374.0902 349.34497 1350.8005 Q 326.05533 1350.8005 209.607 1327.511 L 93.15866 1304.2213 L 93.15866 1304.2213 L 93.15866 1280.9316 L 93.15866 1280.9316 Q 93.15866 1280.9316 69.868996 1257.642 Q 46.57933 1234.3523 69.868996 1211.0626 Q 69.868996 1164.4833 46.57933 1164.4833 Q 23.289665 1164.4833 0.0 1141.1936 L 0.0 1117.9039 L 0.0 1094.6143 Q 0.0 1071.3246 23.289665 978.16595 L 46.57933 908.29694 L 46.57933 908.29694 Q 46.57933 908.29694 69.868996 861.7176 L 69.868996 815.1383 L 93.15866 815.1383 Q 93.15866 791.84863 93.15866 791.84863 L 93.15866 791.84863 L 93.15866 768.55896 Q 93.15866 745.2693 139.73799 675.40027 L 186.31732 605.5313 L 186.31732 605.5313 Q 186.31732 582.24164 186.31732 535.6623 L 186.31732 489.08298 L 186.31732 489.08298 Q 209.607 465.7933 232.89665 442.50363 Q 279.47598 395.92432 326.05533 372.63464 Q 372.63464 349.34497 419.214 302.76566 Q 442.50363 232.89665 465.7933 139.73799 L 489.08298 23.289665 L 512.3726 0.0 Q 512.3726 0.0 558.95197 0.0 Q 605.5313 0.0 605.5313 46.57933 Q 605.5313 46.57933 628.821 46.57933 Q 652.11066 46.57933 675.40027 46.57933 z" svg:height="15.836972mm" draw:style-name="style-1076" svg:viewBox="0.0 0.0 698.68994 1583.6973" svg:width="6.9868994mm" svg:x="143.46434mm" svg:y="150.91704mm"/>
          <draw:path svg:d="M 302.76566 186.31732 L 302.76566 163.02766 L 326.05533 209.607 Q 326.05533 256.1863 279.47598 256.1863 L 256.1863 256.1863 L 232.89665 256.1863 Q 209.607 232.89665 186.31732 232.89665 L 163.02766 232.89665 L 139.73799 232.89665 Q 93.15866 232.89665 69.868996 186.31732 L 46.57933 139.73799 L 23.289665 93.15866 L 0.0 46.57933 L 0.0 46.57933 L 0.0 46.57933 L 0.0 0.0 Q 23.289665 -46.57933 139.73799 69.868996 Q 232.89665 163.02766 279.47598 186.31732 Q 279.47598 232.89665 302.76566 186.31732 z" svg:height="2.5618632mm" draw:style-name="style-1077" svg:viewBox="0.0 0.0 326.05533 256.1863" svg:width="3.2605531mm" svg:x="21.426493mm" svg:y="202.62009mm"/>
          <draw:path svg:d="M 23.289665 23.289665 L 23.289665 0.0 L 46.57933 0.0 Q 69.868996 0.0 69.868996 23.289665 L 69.868996 23.289665 L 69.868996 46.57933 Q 69.868996 69.868996 139.73799 93.15866 Q 186.31732 116.448326 186.31732 139.73799 Q 186.31732 163.02766 209.607 163.02766 L 232.89665 163.02766 L 232.89665 163.02766 Q 232.89665 163.02766 256.1863 186.31732 L 256.1863 186.31732 L 232.89665 232.89665 Q 232.89665 302.76566 209.607 302.76566 Q 186.31732 326.05533 186.31732 326.05533 L 186.31732 326.05533 L 163.02766 395.92432 Q 139.73799 465.7933 139.73799 465.7933 L 139.73799 465.7933 L 139.73799 465.7933 Q 116.448326 465.7933 116.448326 442.50363 L 116.448326 442.50363 L 116.448326 419.214 L 116.448326 419.214 L 116.448326 419.214 Q 93.15866 419.214 93.15866 372.63464 Q 93.15866 326.05533 69.868996 302.76566 L 46.57933 279.47598 L 46.57933 279.47598 Q 46.57933 256.1863 23.289665 256.1863 L 23.289665 256.1863 L 23.289665 186.31732 L 0.0 139.73799 L 0.0 116.448326 L 0.0 93.15866 L 23.289665 93.15866 L 23.289665 69.868996 L 0.0 69.868996 Q 0.0 46.57933 0.0 46.57933 L 0.0 46.57933 L 0.0 46.57933 Q 0.0 46.57933 23.289665 23.289665 z" svg:height="4.657933mm" draw:style-name="style-1078" svg:viewBox="0.0 0.0 256.1863 465.7933" svg:width="2.5618632mm" svg:x="50.77147mm" svg:y="44.250362mm"/>
          <draw:path svg:d="M 93.15866 23.289665 L 93.15866 0.0 L 116.448326 0.0 L 116.448326 0.0 L 116.448326 46.57933 L 139.73799 116.448326 L 139.73799 116.448326 L 139.73799 116.448326 L 139.73799 558.95197 Q 139.73799 978.16595 116.448326 1024.7452 L 116.448326 1094.6143 L 116.448326 1094.6143 Q 93.15866 1094.6143 69.868996 1117.9039 Q 46.57933 1117.9039 23.289665 1071.3246 L 0.0 1001.4556 L 0.0 954.8763 L 0.0 908.29694 L 0.0 885.00726 Q 0.0 838.428 0.0 698.68994 L 0.0 558.95197 L 0.0 535.6623 Q 0.0 512.3726 23.289665 512.3726 L 46.57933 512.3726 L 46.57933 419.214 Q 46.57933 326.05533 23.289665 326.05533 L 0.0 302.76566 L 0.0 232.89665 Q 0.0 139.73799 23.289665 93.15866 L 23.289665 23.289665 L 23.289665 23.289665 L 46.57933 23.289665 L 46.57933 46.57933 L 46.57933 93.15866 L 69.868996 69.868996 L 93.15866 46.57933 L 93.15866 23.289665 z" svg:height="11.179039mm" draw:style-name="style-1079" svg:viewBox="0.0 0.0 139.73799 1117.9039" svg:width="1.3973799mm" svg:x="18.631733mm" svg:y="162.09607mm"/>
          <draw:path svg:d="M 232.89665 -3.6379788E-12 L 232.89665 -3.6379788E-12 L 256.1863 -3.6379788E-12 Q 256.1863 -3.6379788E-12 256.1863 23.289665 L 279.47598 23.289665 L 302.76566 23.289665 Q 302.76566 46.57933 302.76566 23.289665 L 302.76566 23.289665 L 302.76566 23.289665 Q 326.05533 -3.6379788E-12 349.34497 -3.6379788E-12 L 349.34497 -3.6379788E-12 L 349.34497 -3.6379788E-12 Q 372.63464 -3.6379788E-12 442.50363 23.289665 L 489.08298 23.289665 L 489.08298 69.868996 Q 489.08298 116.448326 489.08298 163.02766 L 489.08298 209.607 L 326.05533 209.607 Q 163.02766 186.31732 163.02766 186.31732 Q 139.73799 186.31732 93.15866 186.31732 L 46.57933 163.02766 L 46.57933 139.73799 Q 69.868996 139.73799 46.57933 116.448326 L 23.289665 93.15866 L 23.289665 93.15866 L 23.289665 93.15866 L 0.0 69.868996 L 0.0 46.57933 L 116.448326 46.57933 Q 209.607 46.57933 209.607 23.289665 Q 209.607 -3.6379788E-12 232.89665 -3.6379788E-12 z M 232.89665 46.57933 Q 256.1863 46.57933 256.1863 46.57933 Q 256.1863 46.57933 256.1863 46.57933 Q 232.89665 46.57933 232.89665 46.57933 z M 93.15866 116.448326 Q 93.15866 93.15866 116.448326 93.15866 Q 139.73799 93.15866 139.73799 116.448326 Q 139.73799 139.73799 116.448326 139.73799 Q 93.15866 139.73799 93.15866 116.448326 z M 186.31732 93.15866 Q 209.607 93.15866 209.607 93.15866 Q 209.607 93.15866 209.607 93.15866 Q 186.31732 93.15866 186.31732 93.15866 z" svg:height="2.0960698mm" draw:style-name="style-1080" svg:viewBox="0.0 0.0 489.08298 209.607" svg:width="4.8908296mm" svg:x="113.88647mm" svg:y="304.6288mm"/>
          <draw:path svg:d="M 93.15866 46.57933 L 139.73799 46.57933 L 186.31732 69.868996 Q 232.89665 93.15866 256.1863 69.868996 Q 279.47598 46.57933 279.47598 93.15866 Q 302.76566 139.73799 326.05533 139.73799 L 349.34497 139.73799 L 349.34497 326.05533 L 349.34497 489.08298 L 326.05533 489.08298 Q 326.05533 465.7933 326.05533 465.7933 Q 326.05533 465.7933 256.1863 465.7933 Q 209.607 465.7933 139.73799 442.50363 L 69.868996 419.214 L 69.868996 419.214 Q 46.57933 395.92432 46.57933 395.92432 L 46.57933 395.92432 L 46.57933 395.92432 Q 23.289665 372.63464 23.289665 302.76566 L 23.289665 232.89665 L 23.289665 232.89665 Q 46.57933 232.89665 23.289665 232.89665 L 23.289665 209.607 L 23.289665 209.607 L 1.8189894E-12 209.607 L 1.8189894E-12 186.31732 L 1.8189894E-12 163.02766 L 23.289665 163.02766 L 23.289665 139.73799 L 23.289665 139.73799 L 46.57933 139.73799 L 46.57933 93.15866 Q 46.57933 46.57933 23.289665 46.57933 Q 1.8189894E-12 23.289665 46.57933 0.0 Q 69.868996 0.0 69.868996 23.289665 Q 69.868996 46.57933 93.15866 46.57933 z" svg:height="4.8908296mm" draw:style-name="style-1081" svg:viewBox="0.0 0.0 349.34497 489.08298" svg:width="3.4934497mm" svg:x="153.71179mm" svg:y="117.37991mm"/>
          <draw:path svg:d="M 116.448326 46.57933 L 116.448326 46.57933 L 139.73799 69.868996 Q 186.31732 116.448326 209.607 116.448326 L 232.89665 116.448326 L 256.1863 209.607 Q 279.47598 302.76566 279.47598 326.05533 L 279.47598 349.34497 L 279.47598 349.34497 Q 279.47598 372.63464 256.1863 442.50363 L 256.1863 535.6623 L 232.89665 535.6623 L 209.607 535.6623 L 209.607 512.3726 L 186.31732 512.3726 L 186.31732 512.3726 Q 186.31732 489.08298 139.73799 489.08298 Q 116.448326 489.08298 93.15866 442.50363 Q 93.15866 419.214 69.868996 419.214 Q 46.57933 419.214 46.57933 395.92432 Q 46.57933 372.63464 46.57933 349.34497 Q 69.868996 349.34497 46.57933 302.76566 Q 46.57933 232.89665 23.289665 209.607 Q -1.8189894E-12 209.607 -1.8189894E-12 163.02766 Q -1.8189894E-12 139.73799 23.289665 116.448326 Q 69.868996 69.868996 46.57933 69.868996 Q 46.57933 69.868996 46.57933 46.57933 L 46.57933 23.289665 L 46.57933 23.289665 L 46.57933 23.289665 L 69.868996 0.0 Q 93.15866 0.0 93.15866 23.289665 Q 93.15866 46.57933 116.448326 46.57933 z" svg:height="5.356623mm" draw:style-name="style-1082" svg:viewBox="0.0 0.0 279.47598 535.6623" svg:width="2.7947598mm" svg:x="156.04076mm" svg:y="260.14557mm"/>
          <draw:path svg:d="M 93.15866 232.89665 L 23.289665 232.89665 L 9.094947E-13 116.448326 Q -46.57933 0.0 46.57933 0.0 Q 139.73799 23.289665 163.02766 93.15866 Q 186.31732 186.31732 186.31732 209.607 Q 163.02766 209.607 93.15866 232.89665 z" svg:height="2.3289666mm" draw:style-name="style-1083" svg:viewBox="0.0 0.0 186.31732 232.89665" svg:width="1.8631732mm" svg:x="78.71907mm" svg:y="262.9403mm"/>
          <draw:path svg:d="M 23.289665 93.15866 L 23.289665 0.0 L 69.868996 0.0 Q 139.73799 23.289665 139.73799 46.57933 L 139.73799 93.15866 L 139.73799 139.73799 Q 139.73799 186.31732 163.02766 186.31732 Q 186.31732 186.31732 186.31732 209.607 L 186.31732 209.607 L 186.31732 209.607 L 163.02766 209.607 L 163.02766 209.607 L 163.02766 232.89665 L 139.73799 232.89665 L 139.73799 232.89665 L 139.73799 232.89665 Q 139.73799 232.89665 116.448326 232.89665 L 116.448326 256.1863 L 93.15866 256.1863 Q 93.15866 279.47598 93.15866 279.47598 L 116.448326 279.47598 L 69.868996 326.05533 Q 0.0 395.92432 0.0 372.63464 L 0.0 349.34497 L 0.0 256.1863 Q 0.0 163.02766 23.289665 93.15866 z" svg:height="3.7263465mm" draw:style-name="style-1084" svg:viewBox="0.0 0.0 186.31732 372.63464" svg:width="1.8631732mm" svg:x="23.289665mm" svg:y="279.47598mm"/>
          <draw:path svg:d="M 186.31732 0.0 L 186.31732 0.0 L 256.1863 46.57933 Q 302.76566 93.15866 302.76566 93.15866 L 302.76566 93.15866 L 302.76566 93.15866 L 302.76566 93.15866 L 302.76566 139.73799 L 302.76566 186.31732 L 302.76566 232.89665 L 302.76566 302.76566 L 279.47598 302.76566 L 256.1863 279.47598 L 232.89665 302.76566 Q 209.607 302.76566 186.31732 326.05533 Q 163.02766 372.63464 163.02766 372.63464 L 163.02766 372.63464 L 163.02766 326.05533 Q 163.02766 302.76566 93.15866 279.47598 L 46.57933 279.47598 L 46.57933 372.63464 Q 23.289665 442.50363 23.289665 535.6623 L 23.289665 628.821 L 23.289665 628.821 L 23.289665 628.821 L 0.0 605.5313 L 0.0 558.95197 L 0.0 535.6623 Q -23.289665 512.3726 0.0 372.63464 L 0.0 256.1863 L 69.868996 256.1863 Q 116.448326 256.1863 116.448326 186.31732 Q 139.73799 139.73799 163.02766 69.868996 L 163.02766 23.289665 L 163.02766 23.289665 Q 186.31732 0.0 186.31732 0.0 z" svg:height="6.2882094mm" draw:style-name="style-1085" svg:viewBox="0.0 0.0 302.76566 628.821" svg:width="3.0276566mm" svg:x="23.056768mm" svg:y="276.6812mm"/>
          <draw:path svg:d="M 163.02766 23.289665 L 139.73799 0.0 L 186.31732 0.0 Q 232.89665 0.0 209.607 23.289665 L 209.607 23.289665 L 209.607 23.289665 L 186.31732 23.289665 L 186.31732 23.289665 Q 186.31732 46.57933 209.607 46.57933 L 209.607 46.57933 L 209.607 69.868996 L 209.607 93.15866 L 256.1863 93.15866 Q 279.47598 116.448326 279.47598 139.73799 L 279.47598 163.02766 L 209.607 326.05533 Q 116.448326 489.08298 116.448326 512.3726 L 116.448326 512.3726 L 116.448326 512.3726 Q 93.15866 512.3726 46.57933 442.50363 L -9.094947E-13 395.92432 L 23.289665 395.92432 Q 46.57933 395.92432 23.289665 372.63464 L 23.289665 349.34497 L 23.289665 326.05533 Q 23.289665 326.05533 69.868996 232.89665 Q 116.448326 116.448326 116.448326 139.73799 L 93.15866 139.73799 L 93.15866 93.15866 Q 93.15866 69.868996 116.448326 69.868996 Q 163.02766 46.57933 163.02766 23.289665 z" svg:height="5.1237264mm" draw:style-name="style-1086" svg:viewBox="0.0 0.0 279.47598 512.3726" svg:width="2.7947598mm" svg:x="76.1572mm" svg:y="96.88501mm"/>
          <draw:path svg:d="M 186.31732 69.868996 L 163.02766 1.8189894E-12 L 186.31732 1.8189894E-12 Q 209.607 1.8189894E-12 279.47598 69.868996 Q 326.05533 116.448326 372.63464 139.73799 L 395.92432 139.73799 L 326.05533 302.76566 Q 232.89665 442.50363 232.89665 465.7933 L 232.89665 465.7933 L 186.31732 465.7933 Q 163.02766 442.50363 93.15866 442.50363 L 23.289665 419.214 L 0.0 349.34497 Q 0.0 256.1863 93.15866 256.1863 L 186.31732 256.1863 L 186.31732 232.89665 Q 186.31732 209.607 186.31732 186.31732 L 209.607 163.02766 L 209.607 163.02766 Q 232.89665 163.02766 186.31732 69.868996 z" svg:height="4.657933mm" draw:style-name="style-1087" svg:viewBox="0.0 0.0 395.92432 465.7933" svg:width="3.959243mm" svg:x="137.87482mm" svg:y="126.92867mm"/>
          <draw:path svg:d="M 698.68994 0.0 L 721.9796 0.0 L 745.2693 69.868996 Q 791.84863 116.448326 791.84863 139.73799 L 791.84863 163.02766 L 815.1383 209.607 Q 838.428 232.89665 885.00726 232.89665 Q 908.29694 232.89665 908.29694 256.1863 L 908.29694 279.47598 L 908.29694 302.76566 L 908.29694 302.76566 L 885.00726 302.76566 Q 885.00726 302.76566 908.29694 326.05533 Q 931.5866 349.34497 931.5866 349.34497 L 954.8763 349.34497 L 954.8763 349.34497 L 954.8763 372.63464 L 931.5866 372.63464 Q 908.29694 395.92432 908.29694 395.92432 Q 931.5866 395.92432 861.7176 372.63464 Q 791.84863 349.34497 698.68994 349.34497 Q 605.5313 349.34497 605.5313 395.92432 Q 628.821 419.214 558.95197 395.92432 Q 512.3726 372.63464 512.3726 349.34497 Q 489.08298 302.76566 465.7933 326.05533 Q 442.50363 349.34497 372.63464 302.76566 Q 302.76566 279.47598 302.76566 302.76566 Q 302.76566 326.05533 232.89665 302.76566 Q 139.73799 279.47598 163.02766 256.1863 Q 186.31732 209.607 139.73799 163.02766 L 93.15866 116.448326 L 93.15866 116.448326 L 93.15866 116.448326 L 69.868996 116.448326 L 69.868996 116.448326 L 69.868996 93.15866 L 46.57933 93.15866 L 46.57933 93.15866 L 46.57933 69.868996 L 23.289665 69.868996 L 1.8189894E-12 69.868996 L 23.289665 46.57933 L 46.57933 23.289665 L 46.57933 23.289665 L 46.57933 23.289665 L 23.289665 23.289665 L 23.289665 23.289665 L 23.289665 0.0 L 23.289665 0.0 L 69.868996 0.0 L 116.448326 23.289665 L 116.448326 23.289665 L 139.73799 23.289665 L 139.73799 23.289665 L 139.73799 23.289665 L 419.214 0.0 Q 698.68994 -23.289665 698.68994 0.0 z M 209.607 256.1863 Q 209.607 232.89665 232.89665 232.89665 Q 256.1863 232.89665 256.1863 256.1863 Q 256.1863 279.47598 232.89665 279.47598 Q 209.607 279.47598 209.607 256.1863 z M 791.84863 279.47598 Q 838.428 256.1863 815.1383 302.76566 Q 791.84863 326.05533 768.55896 302.76566 Q 745.2693 302.76566 791.84863 279.47598 z M 838.428 349.34497 Q 838.428 349.34497 838.428 326.05533 Q 838.428 326.05533 838.428 349.34497 Q 838.428 349.34497 838.428 349.34497 z" svg:height="3.959243mm" draw:style-name="style-1088" svg:viewBox="0.0 0.0 954.8763 395.92432" svg:width="9.548763mm" svg:x="131.35371mm" svg:y="8.617176mm"/>
          <draw:path svg:d="M 46.57933 3.6379788E-12 L 46.57933 3.6379788E-12 L 279.47598 3.6379788E-12 Q 512.3726 3.6379788E-12 745.2693 3.6379788E-12 L 978.16595 3.6379788E-12 L 954.8763 69.868996 Q 931.5866 139.73799 978.16595 163.02766 Q 978.16595 186.31732 1001.4556 232.89665 L 1024.7452 256.1863 L 1024.7452 279.47598 Q 1024.7452 279.47598 1048.0349 326.05533 L 1048.0349 372.63464 L 512.3726 372.63464 L 0.0 372.63464 L 0.0 372.63464 L 0.0 372.63464 L 23.289665 349.34497 L 46.57933 326.05533 L 46.57933 326.05533 L 46.57933 326.05533 L 93.15866 326.05533 Q 116.448326 326.05533 116.448326 302.76566 Q 139.73799 302.76566 139.73799 186.31732 Q 139.73799 93.15866 93.15866 69.868996 L 46.57933 46.57933 L 46.57933 46.57933 Q 46.57933 23.289665 23.289665 3.6379788E-12 L 23.289665 3.6379788E-12 L 46.57933 3.6379788E-12 z M 838.428 139.73799 L 838.428 163.02766 L 838.428 186.31732 Q 838.428 209.607 791.84863 232.89665 Q 721.9796 232.89665 698.68994 139.73799 Q 698.68994 69.868996 768.55896 93.15866 Q 838.428 93.15866 838.428 139.73799 z" svg:height="3.7263465mm" draw:style-name="style-1089" svg:viewBox="0.0 0.0 1048.0349 372.63464" svg:width="10.48035mm" svg:x="58.224163mm" svg:y="262.24164mm"/>
          <draw:path svg:d="M 139.73799 0.0 L 163.02766 0.0 L 163.02766 23.289665 Q 186.31732 23.289665 186.31732 23.289665 L 186.31732 46.57933 L 186.31732 46.57933 Q 186.31732 46.57933 186.31732 116.448326 Q 186.31732 186.31732 163.02766 186.31732 Q 139.73799 163.02766 139.73799 186.31732 L 116.448326 209.607 L 93.15866 209.607 Q 93.15866 209.607 93.15866 186.31732 L 93.15866 186.31732 L 93.15866 186.31732 Q 69.868996 163.02766 69.868996 163.02766 L 69.868996 163.02766 L 46.57933 163.02766 Q 23.289665 163.02766 23.289665 69.868996 L 0.0 0.0 L 23.289665 0.0 L 23.289665 0.0 L 23.289665 23.289665 L 23.289665 23.289665 L 46.57933 69.868996 Q 46.57933 116.448326 69.868996 116.448326 Q 93.15866 116.448326 69.868996 116.448326 Q 46.57933 93.15866 46.57933 69.868996 L 46.57933 23.289665 L 46.57933 23.289665 Q 46.57933 23.289665 69.868996 23.289665 L 69.868996 0.0 L 93.15866 0.0 Q 116.448326 -23.289665 139.73799 0.0 z" svg:height="2.0960698mm" draw:style-name="style-1090" svg:viewBox="0.0 0.0 186.31732 209.607" svg:width="1.8631732mm" svg:x="109.461426mm" svg:y="22.125181mm"/>
          <draw:path svg:d="M 302.76566 23.289665 L 302.76566 0.0 L 302.76566 46.57933 Q 279.47598 93.15866 279.47598 139.73799 Q 279.47598 186.31732 279.47598 232.89665 Q 326.05533 279.47598 395.92432 372.63464 Q 465.7933 489.08298 489.08298 489.08298 Q 512.3726 512.3726 535.6623 535.6623 L 535.6623 535.6623 L 535.6623 535.6623 Q 535.6623 535.6623 558.95197 558.95197 L 558.95197 558.95197 L 558.95197 582.24164 L 558.95197 582.24164 L 512.3726 605.5313 Q 489.08298 628.821 512.3726 628.821 Q 535.6623 628.821 535.6623 675.40027 L 535.6623 698.68994 L 582.24164 698.68994 L 628.821 698.68994 L 628.821 721.9796 L 605.5313 768.55896 L 605.5313 768.55896 L 605.5313 768.55896 L 558.95197 768.55896 L 535.6623 768.55896 L 535.6623 768.55896 L 535.6623 768.55896 L 512.3726 745.2693 L 489.08298 745.2693 L 465.7933 745.2693 L 465.7933 745.2693 L 465.7933 721.9796 L 465.7933 721.9796 L 442.50363 721.9796 L 442.50363 745.2693 L 419.214 745.2693 Q 372.63464 768.55896 326.05533 768.55896 Q 256.1863 768.55896 232.89665 675.40027 Q 232.89665 605.5313 139.73799 582.24164 Q 69.868996 582.24164 46.57933 489.08298 Q 0.0 419.214 0.0 349.34497 Q 0.0 256.1863 69.868996 232.89665 Q 116.448326 209.607 116.448326 139.73799 L 116.448326 69.868996 L 139.73799 46.57933 Q 139.73799 23.289665 186.31732 23.289665 Q 232.89665 23.289665 279.47598 23.289665 Q 302.76566 46.57933 302.76566 23.289665 z" svg:height="7.68559mm" draw:style-name="style-1091" svg:viewBox="0.0 0.0 628.821 768.55896" svg:width="6.2882094mm" svg:x="122.96944mm" svg:y="143.69724mm"/>
          <draw:path svg:d="M 395.92432 3.6379788E-12 L 395.92432 3.6379788E-12 L 395.92432 23.289665 Q 395.92432 46.57933 395.92432 46.57933 Q 372.63464 46.57933 372.63464 46.57933 L 372.63464 69.868996 L 302.76566 139.73799 Q 232.89665 186.31732 232.89665 209.607 L 232.89665 232.89665 L 186.31732 279.47598 Q 139.73799 326.05533 116.448326 326.05533 L 116.448326 349.34497 L 116.448326 349.34497 Q 93.15866 349.34497 93.15866 372.63464 L 93.15866 372.63464 L 93.15866 372.63464 L 93.15866 395.92432 L 93.15866 395.92432 L 69.868996 395.92432 L 46.57933 419.214 Q 46.57933 465.7933 23.289665 465.7933 L 0.0 465.7933 L 0.0 465.7933 L 0.0 442.50363 L 0.0 419.214 L 0.0 419.214 L 0.0 419.214 L 23.289665 419.214 L 23.289665 419.214 L 23.289665 395.92432 L 46.57933 395.92432 Q 46.57933 372.63464 46.57933 372.63464 L 46.57933 372.63464 L 46.57933 372.63464 Q 46.57933 349.34497 69.868996 279.47598 L 69.868996 232.89665 L 69.868996 232.89665 L 93.15866 209.607 L 93.15866 209.607 L 93.15866 186.31732 L 93.15866 186.31732 L 93.15866 186.31732 L 116.448326 186.31732 Q 116.448326 186.31732 139.73799 139.73799 L 139.73799 116.448326 L 139.73799 116.448326 Q 163.02766 93.15866 163.02766 93.15866 L 163.02766 93.15866 L 163.02766 93.15866 L 163.02766 69.868996 L 163.02766 46.57933 L 186.31732 46.57933 L 186.31732 46.57933 L 186.31732 46.57933 L 186.31732 46.57933 L 186.31732 46.57933 L 209.607 46.57933 Q 232.89665 46.57933 232.89665 46.57933 L 232.89665 46.57933 L 232.89665 46.57933 L 256.1863 46.57933 L 326.05533 23.289665 Q 372.63464 3.6379788E-12 395.92432 3.6379788E-12 z" svg:height="4.657933mm" draw:style-name="style-1092" svg:viewBox="0.0 0.0 395.92432 465.7933" svg:width="3.959243mm" svg:x="136.47743mm" svg:y="168.61717mm"/>
          <draw:path svg:d="M 139.73799 23.289665 L 139.73799 0.0 L 232.89665 93.15866 Q 302.76566 163.02766 395.92432 326.05533 Q 489.08298 465.7933 489.08298 489.08298 L 489.08298 512.3726 L 512.3726 512.3726 L 512.3726 512.3726 L 512.3726 535.6623 L 535.6623 535.6623 L 535.6623 535.6623 L 535.6623 558.95197 L 558.95197 558.95197 L 582.24164 558.95197 L 582.24164 582.24164 L 582.24164 582.24164 L 605.5313 605.5313 L 605.5313 628.821 L 558.95197 628.821 L 512.3726 628.821 L 512.3726 605.5313 L 512.3726 582.24164 L 489.08298 582.24164 L 465.7933 582.24164 L 465.7933 558.95197 L 442.50363 535.6623 L 442.50363 535.6623 Q 442.50363 512.3726 419.214 512.3726 Q 395.92432 489.08298 372.63464 419.214 Q 326.05533 326.05533 209.607 349.34497 L 116.448326 372.63464 L 116.448326 349.34497 L 116.448326 349.34497 L 93.15866 349.34497 L 93.15866 326.05533 L 93.15866 326.05533 L 69.868996 326.05533 L 69.868996 326.05533 L 69.868996 326.05533 L 46.57933 302.76566 L 23.289665 302.76566 L 23.289665 279.47598 L 23.289665 256.1863 L 0.0 256.1863 L 0.0 232.89665 L 0.0 232.89665 L 23.289665 232.89665 L 23.289665 232.89665 L 23.289665 232.89665 L 69.868996 209.607 L 93.15866 209.607 L 116.448326 256.1863 Q 116.448326 302.76566 163.02766 302.76566 L 186.31732 279.47598 L 186.31732 279.47598 L 209.607 279.47598 L 209.607 186.31732 L 209.607 116.448326 L 186.31732 116.448326 L 186.31732 93.15866 L 139.73799 93.15866 L 93.15866 93.15866 L 93.15866 69.868996 L 93.15866 69.868996 L 116.448326 46.57933 Q 139.73799 46.57933 139.73799 23.289665 z" svg:height="6.2882094mm" draw:style-name="style-1093" svg:viewBox="0.0 0.0 605.5313 628.821" svg:width="6.055313mm" svg:x="129.25764mm" svg:y="46.113537mm"/>
          <draw:path svg:d="M 69.868996 0.0 L 93.15866 0.0 L 93.15866 0.0 Q 93.15866 0.0 116.448326 23.289665 L 116.448326 23.289665 L 163.02766 46.57933 Q 209.607 69.868996 209.607 93.15866 Q 209.607 116.448326 279.47598 139.73799 Q 326.05533 163.02766 326.05533 186.31732 Q 326.05533 209.607 326.05533 232.89665 L 349.34497 232.89665 L 349.34497 232.89665 Q 349.34497 256.1863 186.31732 256.1863 L 0.0 256.1863 L 0.0 256.1863 L 0.0 256.1863 L 23.289665 232.89665 L 46.57933 232.89665 L 46.57933 209.607 Q 46.57933 163.02766 69.868996 116.448326 L 69.868996 93.15866 L 46.57933 46.57933 Q 46.57933 23.289665 69.868996 0.0 z M 116.448326 69.868996 L 116.448326 69.868996 L 139.73799 69.868996 Q 163.02766 69.868996 163.02766 93.15866 Q 163.02766 116.448326 139.73799 116.448326 Q 116.448326 116.448326 116.448326 93.15866 L 116.448326 93.15866 L 116.448326 69.868996 z M 256.1863 186.31732 Q 256.1863 163.02766 279.47598 163.02766 Q 302.76566 163.02766 302.76566 186.31732 Q 302.76566 209.607 279.47598 209.607 Q 256.1863 209.607 256.1863 186.31732 z" svg:height="2.5618632mm" draw:style-name="style-1094" svg:viewBox="0.0 0.0 349.34497 256.1863" svg:width="3.4934497mm" svg:x="60.087337mm" svg:y="11.877729mm"/>
          <draw:path svg:d="M 69.868996 69.868996 L 116.448326 -1.8189894E-12 L 116.448326 -1.8189894E-12 L 139.73799 -1.8189894E-12 L 139.73799 93.15866 Q 139.73799 186.31732 116.448326 209.607 Q 116.448326 209.607 186.31732 256.1863 Q 256.1863 279.47598 256.1863 302.76566 Q 232.89665 349.34497 256.1863 349.34497 L 256.1863 372.63464 L 256.1863 372.63464 Q 232.89665 372.63464 186.31732 372.63464 Q 139.73799 395.92432 69.868996 372.63464 L 0.0 349.34497 L 0.0 349.34497 Q 0.0 326.05533 0.0 256.1863 L 23.289665 186.31732 L 23.289665 163.02766 Q 46.57933 139.73799 69.868996 69.868996 z M 139.73799 279.47598 Q 139.73799 279.47598 163.02766 279.47598 Q 163.02766 302.76566 139.73799 302.76566 Q 139.73799 302.76566 139.73799 279.47598 z M 186.31732 302.76566 Q 209.607 302.76566 209.607 326.05533 Q 209.607 349.34497 186.31732 349.34497 Q 163.02766 349.34497 163.02766 326.05533 Q 163.02766 302.76566 186.31732 302.76566 z" svg:height="3.7263465mm" draw:style-name="style-1095" svg:viewBox="0.0 0.0 256.1863 372.63464" svg:width="2.5618632mm" svg:x="14.905386mm" svg:y="97.583694mm"/>
          <draw:path svg:d="M 163.02766 23.289665 L 163.02766 46.57933 L 163.02766 69.868996 Q 163.02766 93.15866 139.73799 93.15866 L 139.73799 93.15866 L 116.448326 93.15866 Q 93.15866 93.15866 93.15866 116.448326 L 93.15866 116.448326 L 69.868996 116.448326 L 46.57933 139.73799 L 23.289665 139.73799 L 0.0 139.73799 L 0.0 139.73799 L 0.0 116.448326 L 0.0 93.15866 Q 23.289665 93.15866 23.289665 46.57933 Q 23.289665 0.0 69.868996 0.0 Q 139.73799 0.0 163.02766 23.289665 z" svg:height="1.3973799mm" draw:style-name="style-1096" svg:viewBox="0.0 0.0 163.02766 139.73799" svg:width="1.6302766mm" svg:x="20.727802mm" svg:y="249.19942mm"/>
          <draw:path svg:d="M 93.15866 0.0 L 116.448326 0.0 L 116.448326 0.0 L 116.448326 0.0 L 139.73799 0.0 L 139.73799 0.0 L 139.73799 23.289665 L 163.02766 23.289665 L 163.02766 69.868996 L 163.02766 116.448326 L 163.02766 139.73799 Q 163.02766 186.31732 186.31732 186.31732 L 209.607 186.31732 L 209.607 186.31732 L 209.607 209.607 L 186.31732 209.607 Q 163.02766 232.89665 139.73799 209.607 Q 116.448326 186.31732 116.448326 116.448326 Q 93.15866 46.57933 46.57933 46.57933 L 0.0 69.868996 L 23.289665 46.57933 Q 69.868996 0.0 93.15866 0.0 z" svg:height="2.0960698mm" draw:style-name="style-1097" svg:viewBox="0.0 0.0 209.607 209.607" svg:width="2.0960698mm" svg:x="88.73363mm" svg:y="82.91121mm"/>
          <draw:path svg:d="M 395.92432 -1.8189894E-12 L 419.214 -1.8189894E-12 L 419.214 23.289665 L 419.214 23.289665 L 442.50363 23.289665 L 442.50363 -1.8189894E-12 L 465.7933 -1.8189894E-12 L 489.08298 -1.8189894E-12 L 489.08298 23.289665 L 512.3726 23.289665 L 512.3726 23.289665 L 512.3726 46.57933 L 512.3726 46.57933 L 535.6623 46.57933 L 558.95197 69.868996 Q 558.95197 93.15866 582.24164 93.15866 Q 605.5313 93.15866 605.5313 139.73799 Q 605.5313 163.02766 628.821 139.73799 Q 652.11066 139.73799 675.40027 186.31732 L 675.40027 209.607 L 652.11066 326.05533 Q 652.11066 419.214 605.5313 745.2693 Q 605.5313 1048.0349 582.24164 1257.642 L 582.24164 1443.9592 L 582.24164 1443.9592 Q 558.95197 1443.9592 535.6623 1443.9592 Q 512.3726 1443.9592 465.7933 1420.6696 Q 419.214 1374.0902 419.214 1397.3799 L 395.92432 1420.6696 L 395.92432 1420.6696 Q 372.63464 1420.6696 372.63464 1397.3799 L 372.63464 1374.0902 L 372.63464 1280.9316 Q 372.63464 1187.773 349.34497 1141.1936 Q 326.05533 1094.6143 302.76566 1071.3246 L 279.47598 1071.3246 L 279.47598 1024.7452 L 279.47598 1001.4556 L 279.47598 1001.4556 Q 279.47598 1001.4556 279.47598 978.16595 L 256.1863 978.16595 L 232.89665 978.16595 Q 232.89665 978.16595 232.89665 954.8763 L 232.89665 954.8763 L 232.89665 954.8763 Q 209.607 931.5866 209.607 931.5866 L 209.607 931.5866 L 209.607 931.5866 Q 232.89665 931.5866 232.89665 908.29694 Q 232.89665 885.00726 163.02766 838.428 L 116.448326 768.55896 L 116.448326 698.68994 L 116.448326 652.11066 L 116.448326 605.5313 Q 93.15866 558.95197 116.448326 512.3726 L 116.448326 489.08298 L 186.31732 465.7933 Q 256.1863 465.7933 256.1863 442.50363 L 232.89665 419.214 L 232.89665 419.214 L 232.89665 419.214 L 232.89665 395.92432 L 232.89665 395.92432 L 232.89665 372.63464 L 232.89665 372.63464 L 232.89665 372.63464 L 232.89665 372.63464 L 232.89665 349.34497 L 232.89665 349.34497 L 209.607 349.34497 Q 209.607 326.05533 209.607 326.05533 L 232.89665 326.05533 L 232.89665 326.05533 Q 232.89665 302.76566 186.31732 279.47598 L 163.02766 279.47598 L 139.73799 279.47598 Q 139.73799 279.47598 93.15866 279.47598 L 69.868996 302.76566 L 69.868996 279.47598 Q 93.15866 256.1863 69.868996 232.89665 L 46.57933 232.89665 L 46.57933 209.607 L 46.57933 209.607 L 23.289665 209.607 L 23.289665 186.31732 L 23.289665 186.31732 L 23.289665 186.31732 L 46.57933 186.31732 L 69.868996 186.31732 L 69.868996 163.02766 L 46.57933 163.02766 L 46.57933 163.02766 L 46.57933 139.73799 L 46.57933 139.73799 L 46.57933 139.73799 L 23.289665 139.73799 L 23.289665 139.73799 L 23.289665 116.448326 L -1.8189894E-12 116.448326 L -1.8189894E-12 116.448326 L -1.8189894E-12 116.448326 L -1.8189894E-12 116.448326 L -1.8189894E-12 93.15866 L 46.57933 93.15866 Q 93.15866 93.15866 116.448326 116.448326 L 139.73799 116.448326 L 256.1863 93.15866 Q 372.63464 93.15866 372.63464 46.57933 Q 372.63464 -1.8189894E-12 395.92432 -1.8189894E-12 z" svg:height="14.439592mm" draw:style-name="style-1098" svg:viewBox="0.0 0.0 675.40027 1443.9592" svg:width="6.754003mm" svg:x="144.39592mm" svg:y="136.94324mm"/>
          <draw:path svg:d="M 93.15866 46.57933 L 116.448326 0.0 L 186.31732 0.0 Q 256.1863 0.0 256.1863 23.289665 L 256.1863 23.289665 L 279.47598 23.289665 L 279.47598 23.289665 L 279.47598 23.289665 L 302.76566 23.289665 L 326.05533 46.57933 Q 349.34497 46.57933 326.05533 69.868996 Q 326.05533 93.15866 349.34497 139.73799 Q 372.63464 186.31732 395.92432 186.31732 L 395.92432 209.607 L 372.63464 232.89665 Q 326.05533 279.47598 326.05533 279.47598 L 326.05533 279.47598 L 326.05533 279.47598 L 302.76566 279.47598 L 302.76566 279.47598 Q 279.47598 256.1863 279.47598 279.47598 L 279.47598 279.47598 L 279.47598 279.47598 L 279.47598 302.76566 L 256.1863 302.76566 Q 232.89665 302.76566 232.89665 279.47598 Q 232.89665 256.1863 209.607 256.1863 L 186.31732 256.1863 L 186.31732 256.1863 Q 186.31732 232.89665 163.02766 232.89665 L 139.73799 232.89665 L 139.73799 232.89665 Q 139.73799 209.607 116.448326 209.607 L 116.448326 209.607 L 93.15866 209.607 L 69.868996 209.607 L 69.868996 186.31732 Q 46.57933 186.31732 46.57933 186.31732 L 46.57933 186.31732 L 46.57933 186.31732 L 23.289665 186.31732 L 0.0 186.31732 L 0.0 186.31732 L 0.0 163.02766 L 0.0 139.73799 L 23.289665 139.73799 Q 46.57933 139.73799 69.868996 116.448326 Q 93.15866 116.448326 93.15866 46.57933 z" svg:height="3.0276566mm" draw:style-name="style-1099" svg:viewBox="0.0 0.0 395.92432 302.76566" svg:width="3.959243mm" svg:x="23.289665mm" svg:y="301.83408mm"/>
          <draw:path svg:d="M -1.8189894E-12 23.289665 L 23.289665 0.0 L 139.73799 0.0 Q 279.47598 0.0 279.47598 139.73799 Q 279.47598 279.47598 209.607 326.05533 Q 139.73799 372.63464 93.15866 419.214 Q 69.868996 419.214 46.57933 442.50363 L -1.8189894E-12 442.50363 L -1.8189894E-12 326.05533 Q -1.8189894E-12 186.31732 -1.8189894E-12 116.448326 Q -1.8189894E-12 46.57933 -1.8189894E-12 23.289665 z" svg:height="4.4250364mm" draw:style-name="style-1100" svg:viewBox="0.0 0.0 279.47598 442.50363" svg:width="2.7947598mm" svg:x="118.77729mm" svg:y="155.10918mm"/>
          <draw:path svg:d="M 442.50363 46.57933 L 442.50363 23.289665 L 442.50363 23.289665 Q 442.50363 0.0 465.7933 0.0 L 465.7933 0.0 L 465.7933 0.0 L 489.08298 0.0 L 489.08298 326.05533 Q 489.08298 628.821 465.7933 628.821 L 442.50363 628.821 L 442.50363 605.5313 L 442.50363 605.5313 L 419.214 605.5313 Q 395.92432 605.5313 256.1863 465.7933 Q 139.73799 326.05533 69.868996 326.05533 L 0.0 302.76566 L 0.0 279.47598 L 0.0 256.1863 L 23.289665 256.1863 L 46.57933 232.89665 L 23.289665 232.89665 L 0.0 232.89665 L 0.0 209.607 L 0.0 186.31732 L 23.289665 186.31732 L 23.289665 163.02766 L 23.289665 163.02766 L 23.289665 139.73799 L 23.289665 139.73799 L 46.57933 139.73799 L 46.57933 139.73799 L 46.57933 139.73799 L 93.15866 139.73799 Q 139.73799 163.02766 139.73799 116.448326 Q 139.73799 69.868996 186.31732 93.15866 Q 232.89665 116.448326 209.607 69.868996 Q 209.607 23.289665 232.89665 23.289665 Q 256.1863 23.289665 256.1863 46.57933 Q 279.47598 69.868996 279.47598 46.57933 Q 279.47598 23.289665 302.76566 23.289665 Q 326.05533 23.289665 326.05533 46.57933 Q 349.34497 46.57933 372.63464 46.57933 Q 395.92432 0.0 419.214 23.289665 Q 419.214 46.57933 442.50363 46.57933 z M 395.92432 558.95197 Q 395.92432 535.6623 419.214 535.6623 Q 442.50363 535.6623 442.50363 558.95197 Q 442.50363 582.24164 419.214 582.24164 Q 395.92432 582.24164 395.92432 558.95197 z" svg:height="6.2882094mm" draw:style-name="style-1101" svg:viewBox="0.0 0.0 489.08298 628.821" svg:width="4.8908296mm" svg:x="152.78021mm" svg:y="85.24017mm"/>
          <draw:path svg:d="M 23.289665 69.868996 L 23.289665 0.0 L 69.868996 23.289665 Q 139.73799 69.868996 163.02766 46.57933 Q 186.31732 23.289665 209.607 69.868996 Q 256.1863 69.868996 256.1863 93.15866 L 279.47598 93.15866 L 279.47598 93.15866 Q 302.76566 93.15866 302.76566 256.1863 L 302.76566 395.92432 L 302.76566 395.92432 Q 279.47598 395.92432 256.1863 372.63464 L 209.607 349.34497 L 209.607 349.34497 Q 209.607 349.34497 139.73799 349.34497 L 93.15866 349.34497 L 93.15866 349.34497 Q 69.868996 326.05533 69.868996 302.76566 Q 23.289665 256.1863 23.289665 209.607 L 0.0 163.02766 L 0.0 139.73799 Q 23.289665 116.448326 23.289665 69.868996 z" svg:height="3.959243mm" draw:style-name="style-1102" svg:viewBox="0.0 0.0 302.76566 395.92432" svg:width="3.0276566mm" svg:x="154.41048mm" svg:y="148.82097mm"/>
          <draw:path svg:d="M 139.73799 0.0 L 186.31732 0.0 L 186.31732 46.57933 L 186.31732 116.448326 L 209.607 163.02766 Q 209.607 186.31732 209.607 209.607 Q 232.89665 209.607 232.89665 279.47598 L 232.89665 326.05533 L 232.89665 372.63464 Q 232.89665 442.50363 209.607 442.50363 L 209.607 442.50363 L 209.607 419.214 Q 186.31732 419.214 186.31732 419.214 L 186.31732 442.50363 L 163.02766 442.50363 Q 139.73799 419.214 116.448326 419.214 Q 93.15866 419.214 93.15866 279.47598 Q 93.15866 139.73799 46.57933 139.73799 L 0.0 116.448326 L 0.0 116.448326 Q 0.0 93.15866 23.289665 93.15866 L 46.57933 69.868996 L 46.57933 69.868996 L 46.57933 46.57933 L 69.868996 46.57933 L 93.15866 46.57933 L 93.15866 23.289665 L 93.15866 23.289665 L 116.448326 23.289665 Q 116.448326 0.0 139.73799 0.0 z" svg:height="4.4250364mm" draw:style-name="style-1103" svg:viewBox="0.0 0.0 232.89665 442.50363" svg:width="2.3289666mm" svg:x="135.54585mm" svg:y="153.246mm"/>
          <draw:path svg:d="M 163.02766 3.6379788E-12 L 186.31732 3.6379788E-12 L 279.47598 3.6379788E-12 Q 349.34497 3.6379788E-12 442.50363 69.868996 Q 512.3726 116.448326 535.6623 139.73799 L 535.6623 163.02766 L 535.6623 163.02766 Q 535.6623 186.31732 558.95197 186.31732 L 558.95197 186.31732 L 558.95197 232.89665 Q 558.95197 279.47598 512.3726 279.47598 Q 489.08298 279.47598 442.50363 232.89665 Q 395.92432 186.31732 279.47598 163.02766 Q 186.31732 163.02766 186.31732 256.1863 L 232.89665 349.34497 L 232.89665 349.34497 L 232.89665 372.63464 L 326.05533 419.214 Q 419.214 465.7933 465.7933 465.7933 L 489.08298 465.7933 L 489.08298 489.08298 L 512.3726 489.08298 L 512.3726 489.08298 L 512.3726 512.3726 L 512.3726 512.3726 L 512.3726 512.3726 L 512.3726 558.95197 L 512.3726 605.5313 L 512.3726 605.5313 L 512.3726 605.5313 L 512.3726 628.821 L 512.3726 628.821 L 489.08298 628.821 L 489.08298 652.11066 L 349.34497 652.11066 Q 209.607 652.11066 163.02766 745.2693 Q 139.73799 838.428 139.73799 954.8763 L 139.73799 1071.3246 L 139.73799 1094.6143 L 139.73799 1117.9039 L 163.02766 1141.1936 L 186.31732 1164.4833 L 186.31732 1164.4833 L 186.31732 1164.4833 L 186.31732 1187.773 L 186.31732 1187.773 L 209.607 1187.773 L 209.607 1211.0626 L 232.89665 1211.0626 L 279.47598 1211.0626 L 326.05533 1211.0626 L 372.63464 1211.0626 L 395.92432 1211.0626 L 419.214 1211.0626 L 419.214 1187.773 L 419.214 1187.773 L 442.50363 1164.4833 L 465.7933 1141.1936 L 465.7933 1141.1936 L 465.7933 1117.9039 L 465.7933 1117.9039 L 465.7933 1117.9039 L 442.50363 1071.3246 Q 419.214 1048.0349 395.92432 1024.7452 L 349.34497 978.16595 L 349.34497 978.16595 L 326.05533 978.16595 L 326.05533 978.16595 L 326.05533 978.16595 L 326.05533 954.8763 L 326.05533 954.8763 L 349.34497 954.8763 L 349.34497 931.5866 L 349.34497 931.5866 L 372.63464 931.5866 L 372.63464 931.5866 L 372.63464 931.5866 L 395.92432 908.29694 L 419.214 885.00726 L 512.3726 885.00726 L 582.24164 885.00726 L 582.24164 908.29694 L 605.5313 908.29694 L 605.5313 908.29694 L 605.5313 931.5866 L 605.5313 931.5866 L 605.5313 931.5866 L 628.821 931.5866 L 628.821 931.5866 L 628.821 954.8763 L 652.11066 954.8763 L 652.11066 1024.7452 L 652.11066 1071.3246 L 652.11066 1117.9039 L 652.11066 1141.1936 L 628.821 1164.4833 L 605.5313 1211.0626 L 605.5313 1234.3523 L 605.5313 1257.642 L 582.24164 1257.642 L 582.24164 1257.642 L 582.24164 1280.9316 Q 558.95197 1280.9316 535.6623 1304.2213 Q 489.08298 1350.8005 326.05533 1350.8005 Q 163.02766 1350.8005 93.15866 1257.642 Q 0.0 1187.773 0.0 1024.7452 Q -46.57933 885.00726 0.0 791.84863 Q 46.57933 698.68994 93.15866 652.11066 Q 163.02766 582.24164 163.02766 558.95197 Q 139.73799 512.3726 116.448326 512.3726 Q 93.15866 489.08298 69.868996 326.05533 L 46.57933 139.73799 L 69.868996 93.15866 L 93.15866 69.868996 L 93.15866 69.868996 L 93.15866 46.57933 L 93.15866 46.57933 L 93.15866 46.57933 L 116.448326 46.57933 L 116.448326 46.57933 L 116.448326 23.289665 L 139.73799 23.289665 L 139.73799 23.289665 L 139.73799 3.6379788E-12 L 163.02766 3.6379788E-12 z" svg:height="13.508006mm" draw:style-name="style-1104" svg:viewBox="0.0 0.0 652.11066 1350.8005" svg:width="6.5211062mm" svg:x="82.91121mm" svg:y="176.06987mm"/>
          <draw:path svg:d="M 279.47598 23.289665 L 372.63464 46.57933 L 372.63464 93.15866 Q 372.63464 139.73799 395.92432 256.1863 L 395.92432 372.63464 L 372.63464 372.63464 Q 372.63464 349.34497 326.05533 349.34497 Q 302.76566 349.34497 232.89665 302.76566 Q 139.73799 279.47598 139.73799 256.1863 Q 139.73799 232.89665 69.868996 209.607 L 0.0 209.607 L 0.0 186.31732 L 0.0 163.02766 L 0.0 163.02766 L 0.0 163.02766 L 0.0 139.73799 L 0.0 116.448326 L 0.0 116.448326 Q 0.0 116.448326 0.0 93.15866 Q 0.0 93.15866 69.868996 46.57933 Q 139.73799 -23.289665 163.02766 3.6379788E-12 Q 186.31732 23.289665 186.31732 3.6379788E-12 Q 209.607 -23.289665 279.47598 23.289665 z M 93.15866 69.868996 Q 93.15866 69.868996 116.448326 69.868996 Q 116.448326 69.868996 93.15866 69.868996 Q 93.15866 69.868996 93.15866 69.868996 z M 186.31732 232.89665 Q 186.31732 232.89665 209.607 232.89665 Q 209.607 256.1863 186.31732 256.1863 Q 186.31732 256.1863 186.31732 232.89665 z" svg:height="3.7263465mm" draw:style-name="style-1105" svg:viewBox="0.0 0.0 395.92432 372.63464" svg:width="3.959243mm" svg:x="15.37118mm" svg:y="256.885mm"/>
          <draw:path svg:d="M 186.31732 46.57933 L 186.31732 46.57933 L 186.31732 46.57933 Q 186.31732 69.868996 186.31732 69.868996 L 209.607 69.868996 L 209.607 93.15866 Q 209.607 116.448326 232.89665 139.73799 Q 279.47598 163.02766 256.1863 209.607 Q 256.1863 256.1863 302.76566 302.76566 Q 326.05533 349.34497 349.34497 349.34497 L 349.34497 372.63464 L 326.05533 372.63464 Q 302.76566 372.63464 279.47598 442.50363 Q 279.47598 489.08298 256.1863 489.08298 Q 232.89665 489.08298 232.89665 512.3726 Q 232.89665 535.6623 232.89665 558.95197 L 232.89665 582.24164 L 232.89665 582.24164 L 232.89665 582.24164 L 186.31732 605.5313 L 163.02766 628.821 L 163.02766 628.821 L 163.02766 628.821 L 163.02766 628.821 L 163.02766 628.821 L 139.73799 628.821 L 116.448326 628.821 L 116.448326 628.821 L 116.448326 628.821 L 116.448326 628.821 L 139.73799 605.5313 L 139.73799 605.5313 L 139.73799 582.24164 L 139.73799 582.24164 L 139.73799 582.24164 L 139.73799 582.24164 L 139.73799 558.95197 L 116.448326 558.95197 L 116.448326 535.6623 L 116.448326 535.6623 L 93.15866 535.6623 L 93.15866 535.6623 L 93.15866 535.6623 L 93.15866 535.6623 L 93.15866 512.3726 L 69.868996 512.3726 Q 69.868996 489.08298 46.57933 489.08298 L 46.57933 489.08298 L 46.57933 489.08298 Q 46.57933 465.7933 23.289665 465.7933 L 23.289665 465.7933 L 0.0 465.7933 Q 0.0 442.50363 0.0 256.1863 L 0.0 46.57933 L 0.0 46.57933 L 23.289665 23.289665 L 46.57933 23.289665 Q 69.868996 23.289665 69.868996 0.0 Q 69.868996 -23.289665 116.448326 0.0 Q 163.02766 23.289665 186.31732 46.57933 z M 116.448326 93.15866 Q 116.448326 69.868996 139.73799 46.57933 Q 163.02766 46.57933 163.02766 93.15866 Q 163.02766 139.73799 139.73799 139.73799 Q 116.448326 139.73799 116.448326 93.15866 z M 186.31732 163.02766 Q 209.607 163.02766 209.607 209.607 Q 186.31732 232.89665 186.31732 209.607 Q 163.02766 163.02766 186.31732 163.02766 z M 232.89665 372.63464 Q 232.89665 372.63464 256.1863 372.63464 Q 256.1863 395.92432 232.89665 395.92432 Q 232.89665 395.92432 232.89665 372.63464 z M 163.02766 465.7933 Q 186.31732 465.7933 186.31732 465.7933 Q 186.31732 489.08298 186.31732 489.08298 Q 163.02766 489.08298 163.02766 465.7933 z M 186.31732 535.6623 Q 186.31732 535.6623 209.607 535.6623 Q 209.607 535.6623 186.31732 535.6623 Q 186.31732 535.6623 186.31732 535.6623 z" svg:height="6.2882094mm" draw:style-name="style-1106" svg:viewBox="0.0 0.0 349.34497 628.821" svg:width="3.4934497mm" svg:x="13.973799mm" svg:y="221.01892mm"/>
          <draw:path svg:d="M 139.73799 46.57933 L 163.02766 0.0 L 186.31732 0.0 L 186.31732 0.0 L 232.89665 23.289665 Q 279.47598 23.289665 302.76566 69.868996 Q 302.76566 93.15866 326.05533 93.15866 L 372.63464 93.15866 L 372.63464 116.448326 Q 372.63464 139.73799 395.92432 139.73799 Q 419.214 139.73799 419.214 209.607 L 419.214 279.47598 L 442.50363 326.05533 L 442.50363 372.63464 L 442.50363 372.63464 Q 419.214 372.63464 419.214 395.92432 L 419.214 442.50363 L 395.92432 442.50363 L 395.92432 442.50363 L 395.92432 465.7933 L 419.214 465.7933 L 419.214 465.7933 L 419.214 489.08298 L 419.214 489.08298 L 419.214 489.08298 L 395.92432 489.08298 L 395.92432 512.3726 L 326.05533 512.3726 L 256.1863 512.3726 L 256.1863 489.08298 Q 232.89665 465.7933 232.89665 442.50363 Q 232.89665 442.50363 209.607 419.214 Q 163.02766 395.92432 139.73799 349.34497 Q 139.73799 302.76566 69.868996 256.1863 L 23.289665 232.89665 L 0.0 232.89665 L 0.0 209.607 L 0.0 209.607 L 0.0 209.607 L 0.0 209.607 Q 0.0 186.31732 23.289665 163.02766 L 46.57933 139.73799 L 46.57933 139.73799 L 46.57933 163.02766 L 46.57933 163.02766 L 46.57933 163.02766 L 69.868996 163.02766 L 69.868996 163.02766 L 93.15866 163.02766 L 93.15866 163.02766 L 93.15866 163.02766 Q 93.15866 163.02766 116.448326 116.448326 Q 139.73799 93.15866 139.73799 46.57933 z M 69.868996 209.607 Q 93.15866 209.607 93.15866 209.607 Q 93.15866 209.607 93.15866 209.607 Q 69.868996 209.607 69.868996 209.607 z M 116.448326 256.1863 Q 116.448326 232.89665 139.73799 232.89665 Q 163.02766 232.89665 163.02766 256.1863 Q 163.02766 279.47598 139.73799 279.47598 Q 116.448326 279.47598 116.448326 256.1863 z" svg:height="5.1237264mm" draw:style-name="style-1107" svg:viewBox="0.0 0.0 442.50363 512.3726" svg:width="4.4250364mm" svg:x="14.905386mm" svg:y="205.18195mm"/>
          <draw:path svg:d="M 69.868996 23.289665 L 69.868996 0.0 L 116.448326 0.0 Q 139.73799 0.0 256.1863 23.289665 L 395.92432 23.289665 L 419.214 23.289665 L 442.50363 23.289665 L 1094.6143 23.289665 Q 1770.0145 46.57933 2119.3596 139.73799 Q 2491.9941 232.89665 2678.3115 326.05533 Q 2864.629 419.214 2864.629 419.214 L 2864.629 442.50363 L 2887.9185 489.08298 Q 2911.2083 558.95197 2864.629 558.95197 Q 2841.339 558.95197 2864.629 582.24164 L 2887.9185 605.5313 L 2887.9185 605.5313 L 2911.2083 605.5313 L 2911.2083 605.5313 Q 2911.2083 628.821 2934.4978 652.11066 L 2934.4978 675.40027 L 2911.2083 675.40027 L 2887.9185 698.68994 L 2864.629 698.68994 L 2841.339 698.68994 L 2818.0496 698.68994 L 2818.0496 698.68994 L 2818.0496 675.40027 L 2818.0496 675.40027 L 2794.7598 675.40027 L 2794.7598 652.11066 L 2771.4702 652.11066 Q 2748.1804 652.11066 2631.7322 558.95197 Q 2515.284 512.3726 2305.6768 419.214 L 2072.7803 349.34497 L 2026.2009 349.34497 Q 2002.9113 326.05533 1909.7526 326.05533 Q 1816.5939 326.05533 1280.9316 302.76566 L 768.55896 279.47598 L 815.1383 302.76566 Q 861.7176 326.05533 838.428 326.05533 L 815.1383 326.05533 L 768.55896 326.05533 Q 745.2693 326.05533 395.92432 279.47598 L 69.868996 256.1863 L 69.868996 256.1863 L 69.868996 232.89665 L 46.57933 232.89665 L 23.289665 232.89665 L 23.289665 232.89665 L 23.289665 209.607 L 0.0 209.607 L 0.0 186.31732 L 0.0 186.31732 L 23.289665 186.31732 L 23.289665 186.31732 L 23.289665 186.31732 L 23.289665 163.02766 L 23.289665 163.02766 L 46.57933 163.02766 L 46.57933 139.73799 L 46.57933 139.73799 L 69.868996 139.73799 L 69.868996 139.73799 L 69.868996 139.73799 L 116.448326 116.448326 Q 139.73799 93.15866 116.448326 69.868996 Q 116.448326 46.57933 93.15866 46.57933 Q 69.868996 46.57933 69.868996 23.289665 z" svg:height="6.9868994mm" draw:style-name="style-1108" svg:viewBox="0.0 0.0 2934.4978 698.68994" svg:width="29.344978mm" svg:x="25.385735mm" svg:y="22.358078mm"/>
          <draw:path svg:d="M 186.31732 0.0 L 186.31732 0.0 L 186.31732 0.0 Q 209.607 0.0 209.607 0.0 L 209.607 23.289665 L 209.607 46.57933 L 209.607 46.57933 L 209.607 46.57933 L 209.607 69.868996 L 209.607 69.868996 L 232.89665 69.868996 L 256.1863 93.15866 Q 256.1863 116.448326 279.47598 139.73799 L 279.47598 186.31732 L 279.47598 186.31732 L 279.47598 209.607 L 279.47598 232.89665 L 279.47598 232.89665 L 279.47598 232.89665 Q 256.1863 232.89665 256.1863 232.89665 L 232.89665 256.1863 L 232.89665 256.1863 Q 232.89665 232.89665 163.02766 232.89665 Q 116.448326 209.607 69.868996 139.73799 L 23.289665 93.15866 L 1.8189894E-12 69.868996 Q -23.289665 46.57933 69.868996 23.289665 Q 163.02766 0.0 186.31732 0.0 z M 163.02766 93.15866 L 139.73799 139.73799 L 116.448326 93.15866 Q 116.448326 69.868996 139.73799 69.868996 Q 163.02766 69.868996 163.02766 93.15866 z M 186.31732 93.15866 Q 209.607 93.15866 209.607 93.15866 Q 209.607 93.15866 209.607 93.15866 Q 186.31732 93.15866 186.31732 93.15866 z" svg:height="2.5618632mm" draw:style-name="style-1109" svg:viewBox="0.0 0.0 279.47598 256.1863" svg:width="2.7947598mm" svg:x="153.0131mm" svg:y="197.49637mm"/>
          <draw:path svg:d="M 116.448326 69.868996 L 139.73799 0.0 L 326.05533 0.0 L 489.08298 0.0 L 512.3726 23.289665 Q 512.3726 46.57933 512.3726 46.57933 L 535.6623 46.57933 L 535.6623 93.15866 L 535.6623 116.448326 L 512.3726 116.448326 Q 465.7933 116.448326 465.7933 186.31732 Q 442.50363 256.1863 419.214 256.1863 L 395.92432 256.1863 L 372.63464 232.89665 Q 349.34497 232.89665 349.34497 256.1863 L 349.34497 279.47598 L 349.34497 279.47598 Q 326.05533 279.47598 326.05533 232.89665 Q 326.05533 209.607 256.1863 209.607 Q 186.31732 186.31732 163.02766 209.607 Q 139.73799 232.89665 116.448326 232.89665 L 93.15866 232.89665 L 93.15866 232.89665 Q 93.15866 232.89665 69.868996 256.1863 Q 46.57933 279.47598 23.289665 279.47598 L 0.0 256.1863 L 0.0 232.89665 L 0.0 232.89665 L 0.0 232.89665 L 23.289665 232.89665 L 23.289665 232.89665 L 23.289665 209.607 L 23.289665 186.31732 L 23.289665 186.31732 L 46.57933 186.31732 L 46.57933 186.31732 L 46.57933 163.02766 L 46.57933 163.02766 L 23.289665 163.02766 L 23.289665 163.02766 L 23.289665 139.73799 L 23.289665 139.73799 L 46.57933 139.73799 L 69.868996 139.73799 L 69.868996 163.02766 L 93.15866 163.02766 L 93.15866 186.31732 L 93.15866 186.31732 L 93.15866 186.31732 L 116.448326 186.31732 L 116.448326 186.31732 L 116.448326 163.02766 L 116.448326 139.73799 Q 93.15866 139.73799 116.448326 69.868996 z M 139.73799 139.73799 Q 139.73799 116.448326 163.02766 116.448326 Q 186.31732 116.448326 186.31732 139.73799 Q 186.31732 163.02766 163.02766 163.02766 Q 139.73799 163.02766 139.73799 139.73799 z" svg:height="2.7947598mm" draw:style-name="style-1110" svg:viewBox="0.0 0.0 535.6623 279.47598" svg:width="5.356623mm" svg:x="97.3508mm" svg:y="302.29987mm"/>
          <draw:path svg:d="M 186.31732 0.0 L 186.31732 0.0 L 209.607 0.0 Q 232.89665 23.289665 232.89665 23.289665 L 256.1863 23.289665 L 256.1863 46.57933 Q 279.47598 69.868996 279.47598 209.607 L 279.47598 372.63464 L 256.1863 372.63464 L 232.89665 349.34497 L 232.89665 349.34497 Q 232.89665 349.34497 139.73799 349.34497 L 69.868996 349.34497 L 69.868996 349.34497 L 69.868996 326.05533 L 93.15866 326.05533 Q 93.15866 302.76566 93.15866 302.76566 L 69.868996 302.76566 L 69.868996 256.1863 Q 46.57933 232.89665 23.289665 209.607 L 0.0 186.31732 L 0.0 163.02766 L 0.0 163.02766 L 0.0 163.02766 Q 23.289665 163.02766 69.868996 139.73799 Q 139.73799 139.73799 93.15866 116.448326 Q 69.868996 93.15866 69.868996 69.868996 Q 69.868996 46.57933 93.15866 46.57933 L 139.73799 46.57933 L 139.73799 23.289665 L 139.73799 23.289665 L 139.73799 23.289665 L 163.02766 23.289665 L 186.31732 23.289665 Q 186.31732 23.289665 186.31732 0.0 z" svg:height="3.7263465mm" draw:style-name="style-1111" svg:viewBox="0.0 0.0 279.47598 372.63464" svg:width="2.7947598mm" svg:x="155.10918mm" svg:y="196.33188mm"/>
          <draw:path svg:d="M 256.1863 0.0 L 256.1863 0.0 L 256.1863 23.289665 Q 232.89665 46.57933 256.1863 69.868996 Q 302.76566 93.15866 256.1863 139.73799 Q 209.607 186.31732 209.607 209.607 L 209.607 232.89665 L 209.607 232.89665 Q 209.607 232.89665 209.607 256.1863 L 186.31732 256.1863 L 163.02766 256.1863 L 163.02766 256.1863 L 116.448326 256.1863 Q 69.868996 279.47598 46.57933 279.47598 L 23.289665 302.76566 L 23.289665 279.47598 Q 23.289665 232.89665 0.0 232.89665 L 0.0 209.607 L 23.289665 209.607 Q 23.289665 186.31732 46.57933 163.02766 Q 69.868996 116.448326 93.15866 116.448326 Q 116.448326 93.15866 116.448326 93.15866 L 93.15866 69.868996 L 116.448326 69.868996 Q 116.448326 46.57933 116.448326 46.57933 L 116.448326 46.57933 L 116.448326 46.57933 Q 139.73799 46.57933 163.02766 23.289665 L 163.02766 0.0 L 209.607 0.0 Q 232.89665 0.0 256.1863 0.0 z" svg:height="3.0276566mm" draw:style-name="style-1112" svg:viewBox="0.0 0.0 256.1863 302.76566" svg:width="2.5618632mm" svg:x="55.6623mm" svg:y="98.28239mm"/>
          <draw:path svg:d="M 465.7933 0.0 L 489.08298 0.0 L 512.3726 0.0 L 512.3726 0.0 L 535.6623 0.0 Q 558.95197 0.0 558.95197 23.289665 Q 558.95197 69.868996 605.5313 69.868996 L 628.821 69.868996 L 628.821 69.868996 Q 628.821 69.868996 605.5313 93.15866 L 582.24164 93.15866 L 582.24164 116.448326 Q 605.5313 139.73799 605.5313 163.02766 Q 605.5313 186.31732 582.24164 186.31732 Q 558.95197 163.02766 465.7933 209.607 Q 372.63464 256.1863 186.31732 279.47598 L 23.289665 302.76566 L 0.0 302.76566 L 0.0 302.76566 L 0.0 302.76566 L 0.0 302.76566 L 46.57933 279.47598 L 69.868996 256.1863 L 46.57933 256.1863 L 0.0 256.1863 L 0.0 232.89665 L 0.0 232.89665 L 23.289665 232.89665 L 23.289665 209.607 L 23.289665 209.607 L 0.0 209.607 L 0.0 209.607 L 0.0 209.607 L 0.0 186.31732 L 0.0 186.31732 L 23.289665 186.31732 L 23.289665 163.02766 L 23.289665 163.02766 L 23.289665 163.02766 L 186.31732 116.448326 Q 349.34497 69.868996 395.92432 46.57933 Q 465.7933 23.289665 465.7933 23.289665 L 465.7933 23.289665 L 465.7933 23.289665 Q 465.7933 23.289665 465.7933 0.0 z M 489.08298 69.868996 Q 489.08298 69.868996 489.08298 46.57933 Q 512.3726 46.57933 512.3726 69.868996 Q 512.3726 69.868996 489.08298 69.868996 z" svg:height="3.0276566mm" draw:style-name="style-1113" svg:viewBox="0.0 0.0 628.821 302.76566" svg:width="6.2882094mm" svg:x="75.92431mm" svg:y="80.34934mm"/>
          <draw:path svg:d="M 0.0 0.0 L 23.289665 23.289665 L 46.57933 139.73799 Q 93.15866 256.1863 93.15866 256.1863 L 93.15866 256.1863 L 93.15866 326.05533 L 93.15866 395.92432 L 116.448326 442.50363 L 116.448326 465.7933 L 93.15866 465.7933 L 69.868996 465.7933 L 69.868996 395.92432 Q 46.57933 349.34497 46.57933 349.34497 L 46.57933 349.34497 L 46.57933 349.34497 L 46.57933 326.05533 L 46.57933 302.76566 Q 46.57933 256.1863 23.289665 232.89665 Q 0.0 209.607 0.0 93.15866 Q 0.0 -23.289665 0.0 0.0 z" svg:height="4.657933mm" draw:style-name="style-1114" svg:viewBox="0.0 0.0 116.448326 465.7933" svg:width="1.1644833mm" svg:x="32.60553mm" svg:y="190.74236mm"/>
          <draw:path svg:d="M 209.607 0.0 L 209.607 0.0 L 232.89665 0.0 L 232.89665 0.0 L 302.76566 116.448326 Q 372.63464 256.1863 395.92432 302.76566 Q 442.50363 349.34497 442.50363 372.63464 L 442.50363 395.92432 L 442.50363 419.214 Q 419.214 442.50363 395.92432 442.50363 L 395.92432 442.50363 L 395.92432 442.50363 Q 372.63464 442.50363 372.63464 419.214 L 372.63464 419.214 L 372.63464 395.92432 L 372.63464 395.92432 L 349.34497 395.92432 Q 326.05533 395.92432 256.1863 372.63464 L 163.02766 349.34497 L 116.448326 372.63464 Q 93.15866 372.63464 93.15866 395.92432 Q 69.868996 419.214 69.868996 419.214 L 69.868996 442.50363 L 69.868996 442.50363 L 46.57933 442.50363 L 23.289665 442.50363 L 4.5474735E-13 442.50363 L 4.5474735E-13 419.214 L 23.289665 419.214 L 23.289665 419.214 L 23.289665 419.214 L 23.289665 419.214 Q 46.57933 395.92432 46.57933 395.92432 L 46.57933 395.92432 L 46.57933 395.92432 L 69.868996 372.63464 L 69.868996 372.63464 L 69.868996 372.63464 L 69.868996 349.34497 L 69.868996 349.34497 L 93.15866 349.34497 Q 93.15866 349.34497 163.02766 326.05533 Q 232.89665 302.76566 209.607 209.607 Q 163.02766 116.448326 186.31732 69.868996 L 209.607 23.289665 L 209.607 0.0 z" svg:height="4.4250364mm" draw:style-name="style-1115" svg:viewBox="0.0 0.0 442.50363 442.50363" svg:width="4.4250364mm" svg:x="34.701603mm" svg:y="82.678314mm"/>
          <draw:path svg:d="M 186.31732 0.0 L 256.1863 0.0 L 256.1863 0.0 Q 256.1863 23.289665 279.47598 23.289665 L 302.76566 23.289665 L 326.05533 69.868996 Q 326.05533 116.448326 349.34497 116.448326 L 372.63464 116.448326 L 372.63464 163.02766 L 372.63464 186.31732 L 395.92432 186.31732 Q 395.92432 163.02766 419.214 163.02766 L 442.50363 163.02766 L 442.50363 163.02766 L 442.50363 186.31732 L 442.50363 209.607 L 442.50363 209.607 L 465.7933 209.607 L 465.7933 209.607 L 512.3726 209.607 Q 558.95197 232.89665 535.6623 279.47598 Q 512.3726 349.34497 512.3726 349.34497 L 489.08298 349.34497 L 489.08298 349.34497 Q 489.08298 349.34497 512.3726 372.63464 L 512.3726 372.63464 L 512.3726 395.92432 L 512.3726 395.92432 L 489.08298 395.92432 Q 465.7933 395.92432 419.214 419.214 Q 372.63464 442.50363 372.63464 489.08298 Q 395.92432 512.3726 372.63464 512.3726 L 349.34497 512.3726 L 349.34497 489.08298 Q 326.05533 465.7933 326.05533 465.7933 L 326.05533 465.7933 L 326.05533 442.50363 Q 326.05533 442.50363 302.76566 442.50363 L 302.76566 442.50363 L 279.47598 442.50363 Q 256.1863 442.50363 139.73799 372.63464 Q 46.57933 302.76566 46.57933 326.05533 Q 46.57933 349.34497 23.289665 326.05533 L 0.0 302.76566 L 0.0 302.76566 L 0.0 302.76566 L 0.0 209.607 L 0.0 93.15866 L 23.289665 69.868996 L 23.289665 46.57933 L 46.57933 46.57933 L 93.15866 69.868996 L 116.448326 69.868996 Q 139.73799 69.868996 139.73799 23.289665 Q 139.73799 0.0 186.31732 0.0 z M 442.50363 279.47598 Q 465.7933 279.47598 465.7933 279.47598 Q 465.7933 302.76566 465.7933 302.76566 Q 442.50363 302.76566 442.50363 279.47598 z" svg:height="5.1237264mm" draw:style-name="style-1116" svg:viewBox="0.0 0.0 535.6623 512.3726" svg:width="5.356623mm" svg:x="151.84862mm" svg:y="169.31587mm"/>
          <draw:path svg:d="M 372.63464 116.448326 L 419.214 116.448326 L 442.50363 116.448326 L 465.7933 116.448326 L 465.7933 139.73799 L 465.7933 139.73799 L 535.6623 186.31732 Q 605.5313 209.607 628.821 232.89665 L 652.11066 256.1863 L 605.5313 256.1863 L 582.24164 256.1863 L 582.24164 279.47598 Q 605.5313 302.76566 605.5313 302.76566 L 605.5313 302.76566 L 558.95197 302.76566 Q 489.08298 302.76566 465.7933 326.05533 L 465.7933 349.34497 L 419.214 349.34497 Q 372.63464 349.34497 232.89665 349.34497 L 116.448326 349.34497 L 93.15866 326.05533 L 69.868996 302.76566 L 69.868996 302.76566 L 46.57933 302.76566 L 46.57933 302.76566 L 46.57933 302.76566 L 46.57933 279.47598 L 46.57933 279.47598 L 23.289665 279.47598 L 23.289665 256.1863 L 23.289665 256.1863 L 0.0 256.1863 L 46.57933 116.448326 Q 46.57933 0.0 93.15866 0.0 Q 139.73799 23.289665 232.89665 69.868996 Q 349.34497 116.448326 372.63464 116.448326 z" svg:height="3.4934497mm" draw:style-name="style-1117" svg:viewBox="0.0 0.0 652.11066 349.34497" svg:width="6.5211062mm" svg:x="21.426493mm" svg:y="23.522562mm"/>
          <draw:path svg:d="M 116.448326 0.0 L 139.73799 0.0 L 139.73799 0.0 L 163.02766 0.0 L 163.02766 0.0 L 163.02766 0.0 L 163.02766 23.289665 L 163.02766 23.289665 L 186.31732 93.15866 Q 209.607 139.73799 209.607 186.31732 L 209.607 209.607 L 186.31732 209.607 L 186.31732 232.89665 L 186.31732 232.89665 L 209.607 232.89665 L 209.607 232.89665 L 209.607 256.1863 L 186.31732 256.1863 L 186.31732 279.47598 L 186.31732 279.47598 L 209.607 279.47598 L 209.607 279.47598 L 209.607 302.76566 L 186.31732 302.76566 L 186.31732 326.05533 L 186.31732 326.05533 L 163.02766 326.05533 L 163.02766 326.05533 L 163.02766 326.05533 L 163.02766 349.34497 L 163.02766 349.34497 L 139.73799 349.34497 L 139.73799 326.05533 L 139.73799 326.05533 L 116.448326 326.05533 L 116.448326 326.05533 L 116.448326 326.05533 L 116.448326 302.76566 L 116.448326 302.76566 L 93.15866 302.76566 L 93.15866 279.47598 L 93.15866 279.47598 L 116.448326 279.47598 L 116.448326 256.1863 Q 116.448326 232.89665 93.15866 232.89665 Q 69.868996 232.89665 69.868996 186.31732 L 69.868996 163.02766 L 69.868996 163.02766 L 69.868996 139.73799 L 69.868996 139.73799 L 69.868996 139.73799 L 93.15866 139.73799 L 93.15866 139.73799 L 69.868996 116.448326 L 23.289665 116.448326 L 23.289665 93.15866 Q 23.289665 93.15866 0.0 93.15866 L 0.0 93.15866 L 69.868996 46.57933 Q 116.448326 0.0 116.448326 0.0 z" svg:height="3.4934497mm" draw:style-name="style-1118" svg:viewBox="0.0 0.0 209.607 349.34497" svg:width="2.0960698mm" svg:x="144.62881mm" svg:y="116.448326mm"/>
          <draw:path svg:d="M 69.868996 23.289665 L 139.73799 0.0 L 139.73799 23.289665 Q 116.448326 69.868996 116.448326 69.868996 L 139.73799 69.868996 L 139.73799 69.868996 L 139.73799 69.868996 L 163.02766 93.15866 L 186.31732 93.15866 L 186.31732 116.448326 L 186.31732 139.73799 L 209.607 139.73799 L 209.607 139.73799 L 209.607 232.89665 L 209.607 326.05533 L 232.89665 326.05533 L 279.47598 326.05533 L 279.47598 349.34497 L 279.47598 349.34497 L 209.607 395.92432 Q 139.73799 465.7933 163.02766 489.08298 L 163.02766 512.3726 L 139.73799 512.3726 L 116.448326 512.3726 L 116.448326 489.08298 Q 93.15866 442.50363 93.15866 419.214 Q 93.15866 395.92432 69.868996 395.92432 L 46.57933 419.214 L 46.57933 419.214 Q 46.57933 395.92432 23.289665 395.92432 Q 0.0 395.92432 0.0 349.34497 L 0.0 326.05533 L 0.0 302.76566 Q 0.0 279.47598 0.0 209.607 L 0.0 139.73799 L 0.0 116.448326 Q 0.0 69.868996 69.868996 23.289665 z" svg:height="5.1237264mm" draw:style-name="style-1119" svg:viewBox="0.0 0.0 279.47598 512.3726" svg:width="2.7947598mm" svg:x="53.56623mm" svg:y="91.06259mm"/>
          <draw:path svg:d="M 465.7933 0.0 L 465.7933 0.0 L 465.7933 0.0 Q 465.7933 0.0 465.7933 23.289665 L 465.7933 46.57933 L 489.08298 93.15866 Q 512.3726 163.02766 558.95197 163.02766 L 582.24164 163.02766 L 582.24164 186.31732 L 605.5313 209.607 L 605.5313 209.607 Q 605.5313 232.89665 628.821 256.1863 L 628.821 279.47598 L 628.821 279.47598 Q 605.5313 279.47598 605.5313 302.76566 L 605.5313 302.76566 L 605.5313 302.76566 L 605.5313 326.05533 L 605.5313 326.05533 L 605.5313 326.05533 L 582.24164 349.34497 L 582.24164 372.63464 L 419.214 372.63464 Q 256.1863 349.34497 139.73799 349.34497 L -1.8189894E-12 349.34497 L -1.8189894E-12 326.05533 L -1.8189894E-12 326.05533 L -1.8189894E-12 326.05533 L 23.289665 302.76566 L 23.289665 302.76566 L 23.289665 302.76566 L 23.289665 302.76566 L 46.57933 279.47598 L 46.57933 279.47598 L 46.57933 256.1863 L 46.57933 256.1863 L 46.57933 256.1863 L 69.868996 256.1863 L 69.868996 256.1863 L 69.868996 232.89665 L 93.15866 232.89665 L 93.15866 232.89665 L 93.15866 209.607 L 232.89665 163.02766 Q 372.63464 116.448326 419.214 69.868996 Q 442.50363 23.289665 442.50363 23.289665 L 442.50363 23.289665 L 465.7933 23.289665 Q 465.7933 23.289665 465.7933 0.0 z" svg:height="3.7263465mm" draw:style-name="style-1120" svg:viewBox="0.0 0.0 628.821 372.63464" svg:width="6.2882094mm" svg:x="90.8297mm" svg:y="101.77584mm"/>
          <draw:path svg:d="M 23.289665 0.0 L 46.57933 0.0 L 139.73799 23.289665 Q 209.607 69.868996 209.607 46.57933 Q 232.89665 46.57933 232.89665 46.57933 L 232.89665 46.57933 L 209.607 93.15866 Q 186.31732 139.73799 256.1863 209.607 Q 326.05533 302.76566 326.05533 326.05533 Q 326.05533 349.34497 349.34497 395.92432 L 349.34497 442.50363 L 326.05533 442.50363 Q 326.05533 442.50363 302.76566 395.92432 Q 279.47598 372.63464 163.02766 302.76566 L 23.289665 209.607 L 23.289665 209.607 L 0.0 209.607 L 0.0 209.607 L 0.0 209.607 L 0.0 186.31732 L 0.0 163.02766 L 23.289665 163.02766 Q 46.57933 163.02766 23.289665 69.868996 Q 0.0 0.0 23.289665 0.0 z" svg:height="4.4250364mm" draw:style-name="style-1121" svg:viewBox="0.0 0.0 349.34497 442.50363" svg:width="3.4934497mm" svg:x="73.595345mm" svg:y="90.131004mm"/>
          <draw:path svg:d="M 1071.3246 23.289665 L 1094.6143 23.289665 L 1141.1936 0.0 L 1187.773 0.0 L 1187.773 23.289665 L 1211.0626 69.868996 L 1211.0626 93.15866 L 1211.0626 116.448326 L 1211.0626 163.02766 L 1211.0626 232.89665 L 1211.0626 232.89665 L 1211.0626 256.1863 L 1211.0626 256.1863 L 1211.0626 256.1863 L 1187.773 256.1863 L 1187.773 256.1863 L 1187.773 279.47598 L 1164.4833 279.47598 L 1164.4833 279.47598 Q 1164.4833 302.76566 978.16595 372.63464 Q 791.84863 442.50363 791.84863 675.40027 Q 791.84863 885.00726 745.2693 954.8763 Q 698.68994 1048.0349 605.5313 1117.9039 Q 512.3726 1187.773 372.63464 1234.3523 L 209.607 1234.3523 L 186.31732 1234.3523 L 139.73799 1234.3523 L 139.73799 1234.3523 Q 139.73799 1211.0626 69.868996 1187.773 L 23.289665 1141.1936 L 23.289665 1048.0349 Q 0.0 978.16595 0.0 954.8763 L 0.0 954.8763 L 46.57933 954.8763 Q 93.15866 954.8763 93.15866 954.8763 L 93.15866 931.5866 L 93.15866 978.16595 Q 116.448326 1024.7452 186.31732 1048.0349 Q 232.89665 1094.6143 372.63464 1071.3246 Q 489.08298 1048.0349 558.95197 1001.4556 Q 652.11066 931.5866 652.11066 908.29694 Q 652.11066 861.7176 675.40027 861.7176 L 675.40027 838.428 L 675.40027 721.9796 L 652.11066 582.24164 L 652.11066 582.24164 L 652.11066 582.24164 L 628.821 582.24164 L 605.5313 582.24164 L 582.24164 582.24164 L 558.95197 582.24164 L 558.95197 605.5313 L 558.95197 605.5313 L 558.95197 628.821 L 558.95197 675.40027 L 558.95197 721.9796 L 558.95197 791.84863 L 558.95197 791.84863 Q 558.95197 791.84863 512.3726 861.7176 L 512.3726 908.29694 L 489.08298 908.29694 L 489.08298 908.29694 L 489.08298 931.5866 L 465.7933 931.5866 L 465.7933 931.5866 L 465.7933 954.8763 L 442.50363 954.8763 L 419.214 954.8763 L 349.34497 954.8763 L 279.47598 954.8763 L 256.1863 954.8763 L 232.89665 954.8763 L 232.89665 931.5866 L 232.89665 908.29694 L 209.607 908.29694 L 209.607 908.29694 L 209.607 885.00726 L 209.607 885.00726 L 209.607 861.7176 L 232.89665 815.1383 L 232.89665 768.55896 L 232.89665 745.2693 L 326.05533 675.40027 Q 372.63464 582.24164 652.11066 419.214 Q 931.5866 256.1863 954.8763 256.1863 L 978.16595 256.1863 L 1024.7452 232.89665 L 1048.0349 209.607 L 1048.0349 209.607 L 1071.3246 209.607 L 1071.3246 186.31732 L 1071.3246 163.02766 L 1094.6143 139.73799 L 1094.6143 116.448326 L 1048.0349 116.448326 L 1001.4556 116.448326 L 978.16595 139.73799 Q 931.5866 163.02766 885.00726 163.02766 L 838.428 209.607 L 815.1383 209.607 L 791.84863 209.607 L 768.55896 209.607 L 745.2693 209.607 L 745.2693 186.31732 L 745.2693 163.02766 L 768.55896 163.02766 L 791.84863 163.02766 L 791.84863 139.73799 L 791.84863 139.73799 L 791.84863 139.73799 L 791.84863 139.73799 L 815.1383 116.448326 L 815.1383 116.448326 L 815.1383 116.448326 L 838.428 116.448326 L 838.428 116.448326 L 838.428 116.448326 L 931.5866 69.868996 Q 1048.0349 23.289665 1071.3246 23.289665 z" svg:height="12.343523mm" draw:style-name="style-1122" svg:viewBox="0.0 0.0 1211.0626 1234.3523" svg:width="12.110626mm" svg:x="104.3377mm" svg:y="35.633186mm"/>
          <draw:path svg:d="M 0.0 163.02766 L 0.0 -9.094947E-13 L 69.868996 69.868996 Q 139.73799 163.02766 186.31732 349.34497 Q 279.47598 558.95197 279.47598 582.24164 L 279.47598 605.5313 L 279.47598 605.5313 L 256.1863 582.24164 L 256.1863 582.24164 Q 232.89665 582.24164 232.89665 558.95197 Q 232.89665 535.6623 209.607 582.24164 L 186.31732 605.5313 L 186.31732 582.24164 Q 186.31732 582.24164 163.02766 558.95197 L 139.73799 535.6623 L 139.73799 489.08298 Q 139.73799 465.7933 93.15866 395.92432 Q 46.57933 302.76566 23.289665 302.76566 L 0.0 302.76566 L 0.0 163.02766 z" svg:height="6.055313mm" draw:style-name="style-1123" svg:viewBox="0.0 0.0 279.47598 605.5313" svg:width="2.7947598mm" svg:x="19.563318mm" svg:y="46.346436mm"/>
          <draw:path svg:d="M 93.15866 0.0 L 93.15866 0.0 L 163.02766 93.15866 Q 209.607 186.31732 209.607 209.607 L 232.89665 209.607 L 256.1863 232.89665 Q 302.76566 256.1863 302.76566 256.1863 L 302.76566 279.47598 L 302.76566 279.47598 L 302.76566 279.47598 L 582.24164 512.3726 Q 861.7176 768.55896 861.7176 791.84863 L 861.7176 815.1383 L 885.00726 815.1383 L 885.00726 838.428 L 885.00726 838.428 L 908.29694 838.428 L 908.29694 861.7176 Q 908.29694 885.00726 931.5866 885.00726 L 931.5866 885.00726 L 931.5866 908.29694 L 954.8763 931.5866 L 954.8763 931.5866 L 954.8763 954.8763 L 954.8763 978.16595 L 954.8763 1001.4556 L 978.16595 1001.4556 L 978.16595 978.16595 L 978.16595 978.16595 L 1001.4556 978.16595 L 1001.4556 978.16595 L 1001.4556 978.16595 L 1024.7452 954.8763 L 1048.0349 954.8763 L 1048.0349 954.8763 Q 1071.3246 978.16595 1117.9039 978.16595 L 1164.4833 978.16595 L 1141.1936 1001.4556 Q 1117.9039 1001.4556 1141.1936 1071.3246 Q 1141.1936 1117.9039 1164.4833 1117.9039 L 1164.4833 1117.9039 L 1187.773 1187.773 Q 1187.773 1257.642 1211.0626 1257.642 Q 1234.3523 1257.642 1280.9316 1420.6696 Q 1327.511 1583.6973 1327.511 1560.4076 L 1327.511 1537.1179 L 1374.0902 1537.1179 L 1397.3799 1537.1179 L 1397.3799 1560.4076 L 1397.3799 1583.6973 L 1350.8005 1630.2766 Q 1280.9316 1676.856 1257.642 1863.1732 Q 1234.3523 2072.7803 1211.0626 2235.8079 L 1211.0626 2398.8354 L 1211.0626 2422.1252 L 1211.0626 2468.7046 L 1187.773 2468.7046 L 1164.4833 2468.7046 L 1164.4833 2491.9941 L 1141.1936 2491.9941 L 1141.1936 2491.9941 L 1141.1936 2515.284 L 1141.1936 2515.284 L 1141.1936 2515.284 L 1117.9039 2515.284 L 1117.9039 2515.284 L 1117.9039 2538.5735 L 1094.6143 2538.5735 L 1094.6143 2538.5735 L 1094.6143 2561.8633 L 1094.6143 2561.8633 L 1094.6143 2561.8633 L 1071.3246 2538.5735 L 1071.3246 2515.284 L 1071.3246 2468.7046 L 1094.6143 2445.4148 L 1094.6143 2375.546 Q 1094.6143 2282.3872 1094.6143 2096.0698 Q 1094.6143 1909.7526 1071.3246 1700.1456 Q 1048.0349 1490.5386 954.8763 1257.642 Q 861.7176 1048.0349 628.821 745.2693 Q 395.92432 442.50363 209.607 326.05533 L 46.57933 186.31732 L 46.57933 186.31732 L 23.289665 163.02766 L 23.289665 163.02766 L 23.289665 163.02766 L 23.289665 139.73799 Q 23.289665 139.73799 0.0 139.73799 L 0.0 139.73799 L 0.0 116.448326 Q 23.289665 93.15866 46.57933 46.57933 L 69.868996 0.0 L 69.868996 0.0 Q 69.868996 0.0 93.15866 0.0 z" svg:height="25.618631mm" draw:style-name="style-1124" svg:viewBox="0.0 0.0 1397.3799 2561.8633" svg:width="13.973799mm" svg:x="104.104805mm" svg:y="52.16885mm"/>
          <draw:path svg:d="M -1.8189894E-12 23.289665 L -1.8189894E-12 0.0 L 46.57933 23.289665 Q 69.868996 23.289665 69.868996 23.289665 L 69.868996 23.289665 L 186.31732 23.289665 Q 279.47598 23.289665 279.47598 46.57933 L 279.47598 46.57933 L 279.47598 46.57933 Q 279.47598 69.868996 279.47598 69.868996 L 256.1863 69.868996 L 232.89665 69.868996 L 232.89665 69.868996 L 232.89665 69.868996 Q 209.607 69.868996 232.89665 93.15866 L 232.89665 93.15866 L 232.89665 163.02766 Q 209.607 256.1863 186.31732 256.1863 Q 163.02766 256.1863 139.73799 232.89665 L 116.448326 232.89665 L 116.448326 209.607 Q 93.15866 209.607 93.15866 209.607 L 93.15866 209.607 L 93.15866 209.607 L 93.15866 186.31732 L 93.15866 163.02766 Q 93.15866 163.02766 69.868996 163.02766 L 69.868996 163.02766 L 69.868996 163.02766 Q 46.57933 139.73799 46.57933 116.448326 Q 46.57933 93.15866 23.289665 69.868996 Q -1.8189894E-12 69.868996 -1.8189894E-12 23.289665 z M 139.73799 186.31732 Q 139.73799 186.31732 163.02766 186.31732 Q 163.02766 209.607 139.73799 209.607 Q 139.73799 209.607 139.73799 186.31732 z" svg:height="2.5618632mm" draw:style-name="style-1125" svg:viewBox="0.0 0.0 279.47598 256.1863" svg:width="2.7947598mm" svg:x="154.17758mm" svg:y="195.86609mm"/>
          <draw:path svg:d="M 69.868996 -3.6379788E-12 L 116.448326 -3.6379788E-12 L 931.5866 -3.6379788E-12 L 1746.7249 -3.6379788E-12 L 3330.422 -3.6379788E-12 Q 4937.409 -3.6379788E-12 6171.761 -3.6379788E-12 L 7382.8237 -3.6379788E-12 L 7429.4033 -3.6379788E-12 Q 7499.2725 23.289665 7499.2725 69.868996 L 7499.2725 116.448326 L 7359.534 116.448326 L 7219.7964 116.448326 L 7196.507 116.448326 Q 7149.9272 139.73799 7010.1895 139.73799 L 6847.1616 139.73799 L 6847.1616 139.73799 Q 6847.1616 139.73799 6684.134 116.448326 L 6521.1064 116.448326 L 6404.658 116.448326 L 6264.92 139.73799 L 6218.341 139.73799 L 6195.051 139.73799 L 6032.0234 139.73799 L 5845.706 139.73799 L 5729.258 139.73799 L 5612.8096 139.73799 L 5473.0713 139.73799 L 5333.3335 139.73799 L 5170.3057 139.73799 L 5007.278 139.73799 L 5007.278 139.73799 Q 5007.278 139.73799 4774.3813 139.73799 L 4564.7744 139.73799 L 4518.1953 139.73799 L 4471.6157 139.73799 L 4448.326 139.73799 Q 4425.0366 139.73799 4331.878 139.73799 L 4238.719 139.73799 L 4168.85 139.73799 L 4075.6914 139.73799 L 3935.9534 139.73799 L 3772.9258 139.73799 L 3679.767 139.73799 L 3586.6084 139.73799 L 3470.1602 139.73799 L 3353.712 139.73799 L 3260.5532 139.73799 L 3167.3945 139.73799 L 2957.7876 139.73799 L 2748.1804 139.73799 L 2724.8909 139.73799 Q 2724.8909 139.73799 2585.1528 139.73799 L 2468.7046 139.73799 L 2445.4148 139.73799 L 2445.4148 139.73799 L 2445.4148 139.73799 L 2422.1252 139.73799 L 2422.1252 139.73799 L 2422.1252 139.73799 L 2119.3596 139.73799 L 1793.3042 139.73799 L 1793.3042 139.73799 L 1793.3042 139.73799 L 1653.5663 139.73799 L 1513.8282 139.73799 L 1420.6696 139.73799 L 1327.511 139.73799 L 1234.3523 139.73799 Q 1141.1936 139.73799 1048.0349 116.448326 L 978.16595 116.448326 L 908.29694 116.448326 Q 861.7176 139.73799 791.84863 139.73799 L 721.9796 139.73799 L 721.9796 139.73799 L 698.68994 139.73799 L 675.40027 139.73799 L 652.11066 139.73799 L 628.821 139.73799 L 628.821 139.73799 L 628.821 139.73799 L 605.5313 139.73799 L 512.3726 139.73799 Q 419.214 139.73799 232.89665 139.73799 L 46.57933 139.73799 L 46.57933 139.73799 L 23.289665 116.448326 L 23.289665 116.448326 L 23.289665 93.15866 L 4.5474735E-13 93.15866 Q -23.289665 93.15866 4.5474735E-13 69.868996 Q 23.289665 69.868996 23.289665 46.57933 Q 23.289665 23.289665 69.868996 -3.6379788E-12 z" svg:height="1.3973799mm" draw:style-name="style-1126" svg:viewBox="0.0 0.0 7499.2725 139.73799" svg:width="74.99272mm" svg:x="40.291122mm" svg:y="300.90247mm"/>
          <draw:path svg:d="M 163.02766 69.868996 L 163.02766 93.15866 L 186.31732 93.15866 Q 209.607 93.15866 209.607 69.868996 Q 232.89665 46.57933 302.76566 46.57933 Q 349.34497 46.57933 349.34497 23.289665 L 372.63464 0.0 L 395.92432 0.0 Q 395.92432 23.289665 419.214 46.57933 L 419.214 69.868996 L 442.50363 69.868996 Q 465.7933 46.57933 489.08298 46.57933 L 489.08298 46.57933 L 489.08298 163.02766 L 489.08298 279.47598 L 489.08298 326.05533 L 489.08298 372.63464 L 489.08298 419.214 L 489.08298 465.7933 L 442.50363 465.7933 L 419.214 465.7933 L 419.214 442.50363 L 442.50363 419.214 L 442.50363 419.214 L 442.50363 419.214 L 442.50363 395.92432 L 442.50363 395.92432 L 419.214 395.92432 L 419.214 372.63464 L 395.92432 372.63464 Q 372.63464 372.63464 349.34497 349.34497 Q 349.34497 326.05533 326.05533 349.34497 Q 302.76566 372.63464 302.76566 326.05533 Q 256.1863 302.76566 186.31732 256.1863 Q 116.448326 209.607 116.448326 186.31732 Q 116.448326 163.02766 116.448326 139.73799 Q 93.15866 139.73799 93.15866 116.448326 L 93.15866 93.15866 L 69.868996 93.15866 L 46.57933 93.15866 L 23.289665 93.15866 L 23.289665 93.15866 L 23.289665 93.15866 L 23.289665 93.15866 L 23.289665 116.448326 L 0.0 116.448326 L 0.0 69.868996 L 0.0 23.289665 L 0.0 23.289665 L 23.289665 23.289665 L 23.289665 46.57933 Q 23.289665 46.57933 46.57933 23.289665 Q 46.57933 0.0 93.15866 46.57933 Q 163.02766 69.868996 163.02766 69.868996 z M 279.47598 93.15866 Q 302.76566 93.15866 302.76566 93.15866 Q 302.76566 93.15866 302.76566 93.15866 Q 279.47598 93.15866 279.47598 93.15866 z" svg:height="4.657933mm" draw:style-name="style-1127" svg:viewBox="0.0 0.0 489.08298 465.7933" svg:width="4.8908296mm" svg:x="14.206696mm" svg:y="251.99419mm"/>
          <draw:path svg:d="M 279.47598 139.73799 L 279.47598 116.448326 L 279.47598 69.868996 L 279.47598 23.289665 L 279.47598 23.289665 Q 279.47598 23.289665 302.76566 116.448326 L 302.76566 232.89665 L 302.76566 232.89665 L 279.47598 232.89665 L 279.47598 232.89665 Q 279.47598 256.1863 279.47598 256.1863 Q 279.47598 256.1863 209.607 232.89665 Q 163.02766 209.607 163.02766 186.31732 L 163.02766 139.73799 L 139.73799 139.73799 Q 116.448326 116.448326 93.15866 93.15866 L 46.57933 46.57933 L 46.57933 23.289665 Q 46.57933 23.289665 23.289665 23.289665 L 23.289665 23.289665 L 23.289665 23.289665 Q 0.0 0.0 0.0 0.0 L 0.0 0.0 L 46.57933 0.0 Q 69.868996 23.289665 163.02766 93.15866 Q 279.47598 163.02766 279.47598 139.73799 z" svg:height="2.5618632mm" draw:style-name="style-1128" svg:viewBox="0.0 0.0 302.76566 256.1863" svg:width="3.0276566mm" svg:x="22.823872mm" svg:y="84.07569mm"/>
          <draw:path svg:d="M 465.7933 163.02766 L 489.08298 163.02766 L 489.08298 186.31732 Q 512.3726 186.31732 535.6623 209.607 L 535.6623 209.607 L 558.95197 232.89665 Q 582.24164 279.47598 652.11066 256.1863 Q 721.9796 256.1863 745.2693 186.31732 Q 768.55896 116.448326 745.2693 116.448326 L 745.2693 116.448326 L 768.55896 93.15866 Q 768.55896 93.15866 815.1383 69.868996 L 838.428 69.868996 L 908.29694 116.448326 Q 954.8763 186.31732 1094.6143 232.89665 Q 1211.0626 279.47598 1327.511 279.47598 Q 1420.6696 279.47598 1513.8282 302.76566 L 1630.2766 302.76566 L 1630.2766 326.05533 Q 1606.9869 326.05533 1537.1179 372.63464 Q 1467.2489 419.214 1467.2489 465.7933 L 1443.9592 512.3726 L 1443.9592 512.3726 L 1420.6696 512.3726 L 1420.6696 558.95197 L 1420.6696 628.821 L 1397.3799 675.40027 L 1374.0902 721.9796 L 1374.0902 721.9796 L 1374.0902 721.9796 L 1350.8005 721.9796 Q 1327.511 698.68994 1280.9316 698.68994 Q 1257.642 698.68994 954.8763 698.68994 Q 628.821 698.68994 489.08298 745.2693 L 372.63464 791.84863 L 372.63464 768.55896 Q 372.63464 745.2693 395.92432 745.2693 Q 419.214 745.2693 442.50363 698.68994 Q 442.50363 628.821 419.214 582.24164 L 372.63464 558.95197 L 372.63464 535.6623 L 349.34497 535.6623 L 349.34497 512.3726 L 349.34497 489.08298 L 326.05533 489.08298 L 326.05533 465.7933 L 326.05533 465.7933 L 349.34497 465.7933 L 349.34497 465.7933 L 349.34497 465.7933 L 326.05533 442.50363 L 302.76566 442.50363 L 302.76566 419.214 L 302.76566 395.92432 L 326.05533 395.92432 L 326.05533 395.92432 L 326.05533 395.92432 L 349.34497 395.92432 L 349.34497 395.92432 L 349.34497 372.63464 L 349.34497 372.63464 L 372.63464 372.63464 L 372.63464 395.92432 L 395.92432 419.214 L 395.92432 419.214 L 395.92432 419.214 L 395.92432 442.50363 L 395.92432 442.50363 L 419.214 465.7933 L 442.50363 489.08298 L 442.50363 512.3726 Q 442.50363 535.6623 465.7933 558.95197 L 465.7933 582.24164 L 489.08298 582.24164 L 512.3726 605.5313 L 535.6623 605.5313 L 558.95197 605.5313 L 558.95197 582.24164 L 535.6623 558.95197 L 535.6623 535.6623 L 535.6623 512.3726 L 535.6623 512.3726 L 535.6623 512.3726 L 535.6623 489.08298 L 558.95197 489.08298 L 558.95197 512.3726 L 582.24164 535.6623 L 582.24164 535.6623 L 582.24164 558.95197 L 582.24164 558.95197 L 582.24164 558.95197 L 605.5313 558.95197 L 605.5313 558.95197 L 628.821 582.24164 L 652.11066 582.24164 L 652.11066 558.95197 L 628.821 535.6623 L 628.821 512.3726 L 628.821 489.08298 L 605.5313 465.7933 L 582.24164 442.50363 L 582.24164 442.50363 Q 582.24164 419.214 512.3726 349.34497 Q 442.50363 279.47598 349.34497 279.47598 L 232.89665 302.76566 L 163.02766 302.76566 L 69.868996 279.47598 L 23.289665 279.47598 L 0.0 279.47598 L 0.0 256.1863 L 0.0 232.89665 L 0.0 232.89665 L 23.289665 232.89665 L 23.289665 232.89665 L 23.289665 232.89665 L 23.289665 209.607 L 23.289665 209.607 L 46.57933 209.607 L 46.57933 186.31732 L 69.868996 186.31732 L 93.15866 186.31732 L 116.448326 163.02766 L 139.73799 139.73799 L 139.73799 139.73799 L 163.02766 139.73799 L 163.02766 139.73799 L 163.02766 139.73799 L 163.02766 116.448326 Q 163.02766 116.448326 209.607 93.15866 L 232.89665 46.57933 L 256.1863 46.57933 Q 256.1863 46.57933 256.1863 23.289665 L 279.47598 23.289665 L 326.05533 0.0 Q 372.63464 0.0 395.92432 69.868996 Q 395.92432 139.73799 419.214 163.02766 Q 442.50363 186.31732 465.7933 163.02766 z" svg:height="7.918486mm" draw:style-name="style-1129" svg:viewBox="0.0 0.0 1630.2766 791.84863" svg:width="16.302765mm" svg:x="85.938866mm" svg:y="83.377mm"/>
          <draw:path svg:d="M 232.89665 186.31732 L 302.76566 0.0 L 302.76566 23.289665 Q 302.76566 46.57933 349.34497 46.57933 Q 372.63464 69.868996 395.92432 46.57933 Q 419.214 23.289665 419.214 23.289665 L 419.214 23.289665 L 558.95197 69.868996 Q 698.68994 116.448326 698.68994 163.02766 Q 721.9796 186.31732 768.55896 209.607 Q 791.84863 232.89665 791.84863 256.1863 Q 791.84863 279.47598 885.00726 279.47598 Q 978.16595 279.47598 1001.4556 256.1863 L 1024.7452 256.1863 L 1024.7452 326.05533 Q 1048.0349 372.63464 1048.0349 489.08298 Q 1024.7452 605.5313 1024.7452 698.68994 L 1024.7452 768.55896 L 1024.7452 815.1383 L 1024.7452 861.7176 L 1001.4556 861.7176 L 1001.4556 861.7176 L 1001.4556 838.428 L 1001.4556 815.1383 L 978.16595 815.1383 Q 954.8763 838.428 885.00726 815.1383 Q 838.428 791.84863 838.428 768.55896 L 838.428 745.2693 L 838.428 745.2693 Q 838.428 721.9796 815.1383 721.9796 L 815.1383 721.9796 L 815.1383 721.9796 Q 791.84863 721.9796 791.84863 745.2693 L 791.84863 745.2693 L 791.84863 745.2693 Q 791.84863 745.2693 745.2693 768.55896 L 698.68994 791.84863 L 558.95197 791.84863 Q 419.214 791.84863 349.34497 838.428 Q 279.47598 861.7176 256.1863 885.00726 L 232.89665 931.5866 L 232.89665 931.5866 L 232.89665 931.5866 L 232.89665 954.8763 L 232.89665 954.8763 L 209.607 978.16595 L 186.31732 1001.4556 L 186.31732 1024.7452 L 186.31732 1071.3246 L 163.02766 1094.6143 L 163.02766 1117.9039 L 163.02766 1117.9039 L 139.73799 1117.9039 L 139.73799 1117.9039 L 139.73799 1117.9039 L 116.448326 1141.1936 L 93.15866 1141.1936 L 93.15866 1048.0349 L 93.15866 954.8763 L 69.868996 954.8763 L 69.868996 954.8763 L 69.868996 908.29694 Q 46.57933 861.7176 23.289665 721.9796 L 0.0 582.24164 L 0.0 558.95197 Q 0.0 558.95197 23.289665 558.95197 Q 23.289665 558.95197 23.289665 535.6623 L 23.289665 512.3726 L 23.289665 512.3726 Q 46.57933 489.08298 46.57933 465.7933 L 46.57933 419.214 L 46.57933 419.214 L 69.868996 419.214 L 69.868996 442.50363 Q 69.868996 465.7933 93.15866 465.7933 Q 116.448326 465.7933 139.73799 419.214 Q 186.31732 372.63464 232.89665 186.31732 z" svg:height="11.411936mm" draw:style-name="style-1130" svg:viewBox="0.0 0.0 1048.0349 1141.1936" svg:width="10.48035mm" svg:x="140.20378mm" svg:y="163.49345mm"/>
          <draw:path svg:d="M 326.05533 0.0 L 326.05533 0.0 L 349.34497 0.0 L 349.34497 0.0 L 349.34497 0.0 L 349.34497 23.289665 L 349.34497 23.289665 Q 349.34497 46.57933 372.63464 46.57933 L 372.63464 46.57933 L 372.63464 69.868996 L 372.63464 93.15866 L 419.214 209.607 Q 465.7933 326.05533 465.7933 349.34497 L 465.7933 372.63464 L 465.7933 395.92432 Q 489.08298 419.214 512.3726 442.50363 L 512.3726 442.50363 L 512.3726 465.7933 Q 512.3726 465.7933 489.08298 465.7933 L 489.08298 489.08298 L 442.50363 489.08298 Q 395.92432 512.3726 372.63464 512.3726 L 372.63464 512.3726 L 372.63464 512.3726 Q 372.63464 512.3726 349.34497 512.3726 L 349.34497 535.6623 L 326.05533 535.6623 L 302.76566 535.6623 L 256.1863 535.6623 Q 232.89665 535.6623 209.607 558.95197 Q 209.607 582.24164 139.73799 582.24164 L 69.868996 582.24164 L 69.868996 582.24164 L 69.868996 558.95197 L 46.57933 558.95197 L 0.0 558.95197 L 0.0 535.6623 L 0.0 535.6623 L 0.0 512.3726 L 0.0 512.3726 L 23.289665 512.3726 L 46.57933 512.3726 L 93.15866 512.3726 L 139.73799 512.3726 L 139.73799 489.08298 Q 139.73799 489.08298 163.02766 489.08298 Q 163.02766 512.3726 186.31732 372.63464 Q 186.31732 256.1863 186.31732 232.89665 L 163.02766 232.89665 L 163.02766 232.89665 Q 163.02766 232.89665 186.31732 209.607 Q 232.89665 209.607 232.89665 116.448326 L 209.607 23.289665 L 232.89665 23.289665 L 256.1863 46.57933 L 279.47598 46.57933 L 302.76566 46.57933 L 302.76566 23.289665 L 326.05533 23.289665 L 326.05533 23.289665 L 326.05533 0.0 L 326.05533 0.0 z" svg:height="5.8224163mm" draw:style-name="style-1131" svg:viewBox="0.0 0.0 512.3726 582.24164" svg:width="5.1237264mm" svg:x="27.016012mm" svg:y="227.77293mm"/>
          <draw:path svg:d="M 0.0 163.02766 L 23.289665 0.0 L 46.57933 0.0 L 69.868996 0.0 L 69.868996 93.15866 Q 93.15866 186.31732 93.15866 209.607 L 93.15866 232.89665 L 93.15866 256.1863 L 93.15866 279.47598 L 69.868996 302.76566 Q 69.868996 326.05533 23.289665 326.05533 Q -23.289665 326.05533 0.0 163.02766 z" svg:height="3.2605531mm" draw:style-name="style-1132" svg:viewBox="0.0 0.0 93.15866 326.05533" svg:width="0.9315866mm" svg:x="18.16594mm" svg:y="233.36244mm"/>
          <draw:path svg:d="M 23.289665 0.0 L 46.57933 0.0 L 139.73799 0.0 Q 256.1863 23.289665 256.1863 23.289665 L 256.1863 23.289665 L 256.1863 23.289665 Q 256.1863 46.57933 256.1863 46.57933 L 279.47598 46.57933 L 279.47598 186.31732 Q 256.1863 349.34497 256.1863 349.34497 L 256.1863 349.34497 L 256.1863 349.34497 L 232.89665 349.34497 L 209.607 349.34497 L 209.607 349.34497 L 209.607 349.34497 Q 209.607 326.05533 139.73799 256.1863 Q 69.868996 186.31732 46.57933 186.31732 Q 23.289665 163.02766 23.289665 139.73799 Q 23.289665 116.448326 23.289665 93.15866 L 0.0 46.57933 L 0.0 23.289665 Q 0.0 0.0 23.289665 0.0 z" svg:height="3.4934497mm" draw:style-name="style-1133" svg:viewBox="0.0 0.0 279.47598 349.34497" svg:width="2.7947598mm" svg:x="156.27365mm" svg:y="290.65503mm"/>
          <draw:path svg:d="M 186.31732 23.289665 L 232.89665 0.0 L 256.1863 139.73799 Q 256.1863 279.47598 279.47598 302.76566 L 279.47598 302.76566 L 279.47598 302.76566 L 256.1863 302.76566 L 256.1863 302.76566 L 256.1863 326.05533 L 163.02766 326.05533 L 93.15866 326.05533 L 93.15866 326.05533 Q 93.15866 302.76566 46.57933 302.76566 L -4.5474735E-13 302.76566 L -4.5474735E-13 302.76566 Q -4.5474735E-13 302.76566 23.289665 279.47598 Q 46.57933 279.47598 69.868996 232.89665 Q 93.15866 209.607 116.448326 116.448326 Q 139.73799 23.289665 186.31732 23.289665 z" svg:height="3.2605531mm" draw:style-name="style-1134" svg:viewBox="0.0 0.0 279.47598 326.05533" svg:width="2.7947598mm" svg:x="33.304222mm" svg:y="207.04512mm"/>
          <draw:path svg:d="M 46.57933 23.289665 L 46.57933 0.0 L 139.73799 23.289665 Q 209.607 69.868996 302.76566 116.448326 Q 372.63464 186.31732 395.92432 326.05533 Q 419.214 465.7933 395.92432 465.7933 L 395.92432 465.7933 L 372.63464 465.7933 L 326.05533 465.7933 L 326.05533 395.92432 Q 326.05533 326.05533 256.1863 326.05533 L 186.31732 326.05533 L 186.31732 302.76566 Q 186.31732 302.76566 163.02766 256.1863 Q 139.73799 186.31732 116.448326 163.02766 L 93.15866 163.02766 L 93.15866 139.73799 L 93.15866 139.73799 L 69.868996 139.73799 L 69.868996 116.448326 L 69.868996 116.448326 Q 46.57933 116.448326 46.57933 116.448326 L 23.289665 93.15866 L 23.289665 93.15866 Q -1.8189894E-12 93.15866 -1.8189894E-12 69.868996 Q -1.8189894E-12 46.57933 23.289665 46.57933 Q 46.57933 46.57933 46.57933 23.289665 z" svg:height="4.657933mm" draw:style-name="style-1135" svg:viewBox="0.0 0.0 395.92432 465.7933" svg:width="3.959243mm" svg:x="140.66959mm" svg:y="94.32314mm"/>
          <draw:path svg:d="M 23.289665 46.57933 L 46.57933 0.0 L 209.607 0.0 Q 372.63464 0.0 395.92432 23.289665 Q 419.214 46.57933 395.92432 139.73799 Q 372.63464 256.1863 326.05533 326.05533 Q 279.47598 419.214 232.89665 419.214 Q 163.02766 465.7933 139.73799 465.7933 L 93.15866 465.7933 L 69.868996 465.7933 L 46.57933 465.7933 L 46.57933 465.7933 L 46.57933 465.7933 L 23.289665 465.7933 L 23.289665 465.7933 L 23.289665 442.50363 L 9.094947E-13 442.50363 L 9.094947E-13 279.47598 Q 9.094947E-13 93.15866 23.289665 46.57933 z" svg:height="4.657933mm" draw:style-name="style-1136" svg:viewBox="0.0 0.0 395.92432 465.7933" svg:width="3.959243mm" svg:x="65.67686mm" svg:y="155.57497mm"/>
          <draw:path svg:d="M 69.868996 69.868996 L 0.0 0.0 L 23.289665 0.0 L 23.289665 0.0 L 23.289665 0.0 L 46.57933 0.0 L 256.1863 0.0 Q 465.7933 23.289665 465.7933 23.289665 L 465.7933 23.289665 L 465.7933 23.289665 L 442.50363 23.289665 L 442.50363 23.289665 Q 442.50363 23.289665 442.50363 46.57933 L 465.7933 46.57933 L 465.7933 69.868996 L 465.7933 69.868996 L 465.7933 69.868996 Q 442.50363 69.868996 442.50363 69.868996 L 442.50363 93.15866 L 442.50363 116.448326 L 442.50363 116.448326 L 372.63464 163.02766 Q 302.76566 209.607 302.76566 209.607 L 302.76566 232.89665 L 256.1863 232.89665 Q 232.89665 209.607 186.31732 209.607 L 139.73799 186.31732 L 139.73799 163.02766 Q 116.448326 163.02766 69.868996 69.868996 z M 69.868996 23.289665 Q 69.868996 23.289665 93.15866 23.289665 Q 93.15866 23.289665 69.868996 23.289665 Q 69.868996 23.289665 69.868996 23.289665 z M 209.607 163.02766 L 209.607 139.73799 L 232.89665 139.73799 Q 256.1863 139.73799 256.1863 163.02766 Q 256.1863 186.31732 232.89665 186.31732 Q 209.607 186.31732 209.607 163.02766 z" svg:height="2.3289666mm" draw:style-name="style-1137" svg:viewBox="0.0 0.0 465.7933 232.89665" svg:width="4.657933mm" svg:x="25.851528mm" svg:y="302.06696mm"/>
          <draw:path svg:d="M 209.607 0.0 L 232.89665 0.0 L 256.1863 0.0 L 256.1863 0.0 L 256.1863 0.0 Q 256.1863 23.289665 209.607 163.02766 L 163.02766 302.76566 L 139.73799 302.76566 L 139.73799 326.05533 L 139.73799 326.05533 L 116.448326 326.05533 L 116.448326 349.34497 L 116.448326 372.63464 L 93.15866 372.63464 L 93.15866 372.63464 L 69.868996 395.92432 L 46.57933 419.214 L 23.289665 419.214 L 0.0 419.214 L 0.0 395.92432 L 23.289665 372.63464 L 23.289665 372.63464 L 23.289665 372.63464 L 23.289665 349.34497 L 23.289665 349.34497 L 46.57933 349.34497 L 46.57933 326.05533 L 46.57933 326.05533 L 69.868996 326.05533 L 69.868996 302.76566 L 69.868996 279.47598 L 93.15866 232.89665 Q 116.448326 209.607 116.448326 139.73799 L 116.448326 93.15866 L 139.73799 46.57933 L 139.73799 23.289665 L 163.02766 23.289665 Q 163.02766 0.0 209.607 0.0 z" svg:height="4.1921396mm" draw:style-name="style-1138" svg:viewBox="0.0 0.0 256.1863 419.214" svg:width="2.5618632mm" svg:x="108.29694mm" svg:y="27.947598mm"/>
          <draw:path svg:d="M 163.02766 23.289665 L 163.02766 0.0 L 186.31732 0.0 Q 209.607 23.289665 256.1863 23.289665 L 302.76566 23.289665 L 326.05533 46.57933 L 349.34497 46.57933 L 349.34497 46.57933 Q 349.34497 69.868996 372.63464 69.868996 L 372.63464 69.868996 L 209.607 209.607 Q 46.57933 326.05533 46.57933 372.63464 Q 46.57933 419.214 23.289665 419.214 L 23.289665 419.214 L 23.289665 349.34497 Q 0.0 302.76566 0.0 256.1863 L 0.0 232.89665 L 0.0 209.607 Q 0.0 209.607 23.289665 209.607 L 23.289665 209.607 L 23.289665 186.31732 Q 46.57933 186.31732 139.73799 139.73799 Q 232.89665 93.15866 186.31732 69.868996 L 163.02766 23.289665 L 163.02766 23.289665 z" svg:height="4.1921396mm" draw:style-name="style-1139" svg:viewBox="0.0 0.0 372.63464 419.214" svg:width="3.7263465mm" svg:x="69.868996mm" svg:y="85.938866mm"/>
          <draw:path svg:d="M 116.448326 23.289665 L 186.31732 0.0 L 186.31732 23.289665 Q 186.31732 46.57933 163.02766 46.57933 Q 139.73799 46.57933 163.02766 116.448326 Q 163.02766 186.31732 186.31732 186.31732 L 186.31732 186.31732 L 186.31732 163.02766 L 209.607 163.02766 L 209.607 163.02766 L 209.607 186.31732 L 209.607 186.31732 L 209.607 186.31732 L 256.1863 232.89665 Q 279.47598 279.47598 302.76566 256.1863 Q 349.34497 232.89665 349.34497 279.47598 Q 349.34497 302.76566 326.05533 326.05533 L 326.05533 349.34497 L 256.1863 419.214 Q 163.02766 489.08298 163.02766 489.08298 L 163.02766 512.3726 L 163.02766 512.3726 L 139.73799 512.3726 L 139.73799 489.08298 Q 116.448326 465.7933 116.448326 465.7933 L 116.448326 465.7933 L 116.448326 442.50363 L 116.448326 442.50363 L 93.15866 372.63464 Q 69.868996 302.76566 69.868996 279.47598 Q 69.868996 232.89665 46.57933 232.89665 Q 23.289665 232.89665 23.289665 209.607 L 1.8189894E-12 186.31732 L 1.8189894E-12 186.31732 Q 23.289665 186.31732 23.289665 139.73799 Q 23.289665 93.15866 46.57933 93.15866 L 69.868996 69.868996 L 69.868996 69.868996 Q 69.868996 46.57933 116.448326 23.289665 z" svg:height="5.1237264mm" draw:style-name="style-1140" svg:viewBox="0.0 0.0 349.34497 512.3726" svg:width="3.4934497mm" svg:x="142.29985mm" svg:y="249.19942mm"/>
          <draw:path svg:d="M 46.57933 -9.094947E-13 L 46.57933 -9.094947E-13 L 46.57933 -9.094947E-13 Q 46.57933 23.289665 46.57933 23.289665 L 69.868996 23.289665 L 139.73799 116.448326 Q 186.31732 209.607 232.89665 349.34497 Q 279.47598 489.08298 302.76566 558.95197 L 302.76566 628.821 L 279.47598 628.821 L 232.89665 628.821 L 232.89665 605.5313 L 232.89665 605.5313 L 209.607 605.5313 L 209.607 582.24164 L 209.607 582.24164 Q 186.31732 582.24164 139.73799 395.92432 L 46.57933 186.31732 L 46.57933 163.02766 Q 46.57933 139.73799 23.289665 116.448326 L 0.0 69.868996 L 0.0 46.57933 Q 23.289665 23.289665 46.57933 -9.094947E-13 z" svg:height="6.2882094mm" draw:style-name="style-1141" svg:viewBox="0.0 0.0 302.76566 628.821" svg:width="3.0276566mm" svg:x="139.2722mm" svg:y="60.320232mm"/>
          <draw:path svg:d="M 535.6623 0.0 L 791.84863 0.0 L 931.5866 0.0 Q 1048.0349 0.0 1048.0349 93.15866 L 1048.0349 186.31732 L 1071.3246 1560.4076 Q 1117.9039 2911.2083 1117.9039 2957.7876 L 1117.9039 3027.6565 L 1094.6143 3027.6565 L 1094.6143 3050.946 L 931.5866 3050.946 L 745.2693 3050.946 L 745.2693 3050.946 Q 745.2693 3050.946 721.9796 3027.6565 Q 698.68994 3027.6565 698.68994 2981.0771 L 698.68994 2934.4978 L 698.68994 2911.2083 Q 698.68994 2864.629 721.9796 2818.0496 Q 721.9796 2794.7598 745.2693 2794.7598 Q 768.55896 2794.7598 768.55896 2678.3115 L 768.55896 2538.5735 L 768.55896 2538.5735 L 791.84863 2538.5735 L 791.84863 2585.1528 Q 791.84863 2608.4426 815.1383 2631.7322 L 838.428 2678.3115 L 838.428 2631.7322 L 838.428 2608.4426 L 838.428 2398.8354 Q 838.428 2212.5183 838.428 2165.939 L 815.1383 2142.6492 L 815.1383 2119.3596 Q 791.84863 2096.0698 838.428 1979.6216 Q 885.00726 1839.8835 861.7176 1816.5939 L 838.428 1793.3042 L 838.428 1793.3042 Q 838.428 1793.3042 861.7176 1770.0145 Q 885.00726 1770.0145 908.29694 1653.5663 L 931.5866 1537.1179 L 931.5866 1467.2489 Q 931.5866 1374.0902 908.29694 1374.0902 L 908.29694 1350.8005 L 908.29694 1327.511 Q 885.00726 1280.9316 931.5866 1048.0349 L 954.8763 815.1383 L 954.8763 815.1383 L 978.16595 815.1383 L 978.16595 721.9796 Q 978.16595 628.821 885.00726 489.08298 Q 838.428 349.34497 768.55896 302.76566 L 698.68994 279.47598 L 698.68994 256.1863 Q 698.68994 256.1863 675.40027 256.1863 Q 675.40027 256.1863 535.6623 209.607 L 395.92432 186.31732 L 395.92432 186.31732 Q 372.63464 186.31732 372.63464 209.607 L 372.63464 209.607 L 372.63464 209.607 L 349.34497 209.607 L 349.34497 209.607 L 326.05533 209.607 L 326.05533 209.607 L 326.05533 209.607 L 302.76566 232.89665 L 279.47598 232.89665 L 279.47598 209.607 Q 279.47598 186.31732 302.76566 163.02766 Q 326.05533 163.02766 326.05533 139.73799 Q 349.34497 116.448326 279.47598 116.448326 Q 232.89665 116.448326 232.89665 69.868996 Q 232.89665 46.57933 116.448326 46.57933 L 0.0 23.289665 L 0.0 23.289665 L 0.0 23.289665 L 139.73799 23.289665 Q 279.47598 23.289665 535.6623 0.0 z" svg:height="30.509462mm" draw:style-name="style-1142" svg:viewBox="0.0 0.0 1117.9039 3050.946" svg:width="11.179039mm" svg:x="141.13538mm" svg:y="267.59827mm"/>
          <draw:path svg:d="M 139.73799 0.0 L 139.73799 0.0 L 139.73799 232.89665 Q 139.73799 442.50363 163.02766 628.821 L 163.02766 815.1383 L 139.73799 815.1383 L 139.73799 838.428 L 139.73799 838.428 Q 139.73799 838.428 93.15866 861.7176 Q 46.57933 885.00726 23.289665 885.00726 L 1.8189894E-12 885.00726 L 1.8189894E-12 512.3726 L 1.8189894E-12 139.73799 L 1.8189894E-12 139.73799 L 1.8189894E-12 139.73799 L 23.289665 139.73799 L 23.289665 139.73799 L 69.868996 69.868996 Q 139.73799 0.0 139.73799 0.0 z" svg:height="8.850073mm" draw:style-name="style-1143" svg:viewBox="0.0 0.0 163.02766 885.00726" svg:width="1.6302766mm" svg:x="145.7933mm" svg:y="42.38719mm"/>
          <draw:path svg:d="M 326.05533 69.868996 L 349.34497 69.868996 L 349.34497 326.05533 L 349.34497 558.95197 L 326.05533 558.95197 Q 302.76566 558.95197 256.1863 535.6623 Q 209.607 512.3726 186.31732 489.08298 Q 186.31732 465.7933 163.02766 465.7933 L 139.73799 465.7933 L 139.73799 465.7933 Q 139.73799 442.50363 93.15866 419.214 Q 93.15866 395.92432 93.15866 395.92432 Q 116.448326 372.63464 139.73799 349.34497 Q 163.02766 326.05533 139.73799 326.05533 Q 139.73799 302.76566 69.868996 256.1863 L 23.289665 209.607 L 1.8189894E-12 209.607 L 1.8189894E-12 186.31732 L 1.8189894E-12 186.31732 L 1.8189894E-12 186.31732 L 1.8189894E-12 186.31732 L 1.8189894E-12 163.02766 L 23.289665 186.31732 Q 46.57933 186.31732 69.868996 163.02766 L 69.868996 139.73799 L 93.15866 139.73799 Q 116.448326 139.73799 93.15866 116.448326 L 93.15866 93.15866 L 116.448326 93.15866 Q 139.73799 93.15866 139.73799 46.57933 L 139.73799 23.289665 L 139.73799 23.289665 Q 116.448326 0.0 116.448326 0.0 L 116.448326 0.0 L 139.73799 0.0 Q 163.02766 -23.289665 186.31732 23.289665 Q 209.607 93.15866 232.89665 93.15866 Q 256.1863 93.15866 279.47598 69.868996 Q 279.47598 46.57933 302.76566 69.868996 Q 326.05533 93.15866 326.05533 69.868996 z M 279.47598 139.73799 Q 232.89665 139.73799 279.47598 116.448326 Q 326.05533 116.448326 326.05533 139.73799 Q 326.05533 163.02766 279.47598 139.73799 z M 256.1863 489.08298 Q 256.1863 465.7933 256.1863 465.7933 Q 279.47598 465.7933 279.47598 465.7933 Q 279.47598 489.08298 256.1863 489.08298 z" svg:height="5.5895195mm" draw:style-name="style-1144" svg:viewBox="0.0 0.0 349.34497 558.95197" svg:width="3.4934497mm" svg:x="153.71179mm" svg:y="113.187775mm"/>
          <draw:path svg:d="M 1.8189894E-12 46.57933 L 1.8189894E-12 0.0 L 279.47598 0.0 L 535.6623 0.0 L 535.6623 0.0 Q 558.95197 23.289665 558.95197 139.73799 L 558.95197 256.1863 L 558.95197 279.47598 Q 558.95197 302.76566 465.7933 326.05533 L 395.92432 326.05533 L 372.63464 349.34497 Q 326.05533 349.34497 326.05533 372.63464 L 326.05533 419.214 L 326.05533 419.214 Q 302.76566 419.214 256.1863 372.63464 Q 209.607 372.63464 163.02766 372.63464 Q 116.448326 372.63464 93.15866 395.92432 Q 93.15866 419.214 69.868996 419.214 L 46.57933 419.214 L 46.57933 372.63464 Q 46.57933 349.34497 23.289665 395.92432 L 1.8189894E-12 442.50363 L 1.8189894E-12 442.50363 L 1.8189894E-12 442.50363 L 1.8189894E-12 279.47598 Q 1.8189894E-12 93.15866 1.8189894E-12 46.57933 z M 23.289665 326.05533 Q 23.289665 326.05533 23.289665 302.76566 Q 46.57933 302.76566 46.57933 326.05533 Q 46.57933 326.05533 23.289665 326.05533 z" svg:height="4.4250364mm" draw:style-name="style-1145" svg:viewBox="0.0 0.0 558.95197 442.50363" svg:width="5.5895195mm" svg:x="151.38283mm" svg:y="108.06405mm"/>
          <draw:path svg:d="M 232.89665 93.15866 L 256.1863 93.15866 L 256.1863 93.15866 Q 256.1863 116.448326 326.05533 116.448326 L 395.92432 116.448326 L 442.50363 139.73799 L 489.08298 139.73799 L 489.08298 163.02766 Q 489.08298 186.31732 395.92432 186.31732 L 326.05533 209.607 L 302.76566 209.607 L 256.1863 209.607 L 209.607 232.89665 L 186.31732 256.1863 L 163.02766 256.1863 L 163.02766 256.1863 L 116.448326 256.1863 L 69.868996 256.1863 L 69.868996 232.89665 L 69.868996 209.607 L 69.868996 163.02766 L 69.868996 116.448326 L 46.57933 69.868996 Q 46.57933 23.289665 23.289665 23.289665 L -4.5474735E-13 0.0 L 46.57933 0.0 Q 69.868996 0.0 139.73799 46.57933 Q 209.607 69.868996 232.89665 93.15866 z" svg:height="2.5618632mm" draw:style-name="style-1146" svg:viewBox="0.0 0.0 489.08298 256.1863" svg:width="4.8908296mm" svg:x="37.030567mm" svg:y="249.89812mm"/>
          <draw:path svg:d="M 2422.1252 23.289665 L 2468.7046 0.0 L 2538.5735 46.57933 Q 2608.4426 69.868996 2701.601 69.868996 Q 2794.7598 69.868996 2841.339 69.868996 L 2864.629 69.868996 L 2887.9185 69.868996 Q 2911.2083 69.868996 2934.4978 93.15866 L 2981.0771 116.448326 L 3027.6565 116.448326 L 3050.946 116.448326 L 3050.946 163.02766 L 3027.6565 186.31732 L 3027.6565 186.31732 L 3027.6565 209.607 L 3027.6565 209.607 L 3027.6565 209.607 L 3004.367 209.607 L 3004.367 209.607 L 2981.0771 256.1863 Q 2957.7876 302.76566 3912.6638 302.76566 Q 4867.54 302.76566 5356.623 326.05533 L 5845.706 326.05533 L 5845.706 326.05533 L 5845.706 349.34497 L 5868.9956 349.34497 L 5892.285 349.34497 L 5892.285 372.63464 L 5892.285 372.63464 L 4727.8022 372.63464 Q 3563.3188 395.92432 3027.6565 395.92432 L 2468.7046 395.92432 L 2049.4905 395.92432 L 1630.2766 395.92432 L 1397.3799 395.92432 Q 1164.4833 395.92432 931.5866 395.92432 L 698.68994 395.92432 L 698.68994 395.92432 L 675.40027 395.92432 L 326.05533 395.92432 L 0.0 395.92432 L 0.0 372.63464 L 0.0 372.63464 L 0.0 349.34497 L 0.0 349.34497 L 256.1863 349.34497 Q 512.3726 349.34497 652.11066 326.05533 L 815.1383 326.05533 L 1164.4833 326.05533 L 1537.1179 326.05533 L 1956.3319 326.05533 Q 2398.8354 302.76566 2561.8633 302.76566 L 2701.601 302.76566 L 2678.3115 279.47598 L 2655.022 256.1863 L 2631.7322 256.1863 L 2608.4426 256.1863 L 2608.4426 232.89665 L 2608.4426 232.89665 L 2585.1528 232.89665 Q 2585.1528 209.607 2538.5735 186.31732 L 2468.7046 139.73799 L 2468.7046 139.73799 Q 2468.7046 116.448326 2468.7046 116.448326 L 2445.4148 116.448326 L 2445.4148 116.448326 Q 2422.1252 93.15866 2422.1252 93.15866 L 2422.1252 69.868996 L 2422.1252 69.868996 L 2422.1252 69.868996 L 2422.1252 69.868996 L 2398.8354 69.868996 L 2398.8354 46.57933 L 2398.8354 46.57933 L 2398.8354 46.57933 Q 2398.8354 23.289665 2422.1252 23.289665 z M 2841.339 256.1863 L 2864.629 256.1863 L 2887.9185 256.1863 Q 2934.4978 256.1863 2911.2083 256.1863 Q 2911.2083 256.1863 2864.629 256.1863 L 2818.0496 256.1863 L 2841.339 256.1863 z" svg:height="3.959243mm" draw:style-name="style-1147" svg:viewBox="0.0 0.0 5892.285 395.92432" svg:width="58.92285mm" svg:x="51.703056mm" svg:y="258.28238mm"/>
          <draw:path svg:d="M 163.02766 9.094947E-13 L 163.02766 9.094947E-13 L 209.607 815.1383 Q 256.1863 1606.9869 349.34497 1770.0145 Q 442.50363 1933.0422 419.214 1979.6216 Q 395.92432 2026.2009 326.05533 2072.7803 Q 256.1863 2119.3596 256.1863 2096.0698 Q 232.89665 2072.7803 232.89665 2072.7803 L 209.607 2072.7803 L 209.607 2049.4905 L 209.607 2026.2009 L 186.31732 2026.2009 L 186.31732 2026.2009 L 186.31732 2002.9113 L 163.02766 2002.9113 L 163.02766 2002.9113 L 163.02766 1979.6216 L 163.02766 1979.6216 Q 163.02766 1979.6216 116.448326 1886.4629 Q 69.868996 1793.3042 23.289665 908.29694 L 1.8189894E-12 46.57933 L 23.289665 23.289665 Q 46.57933 -23.289665 93.15866 23.289665 Q 116.448326 46.57933 139.73799 23.289665 Q 163.02766 9.094947E-13 163.02766 9.094947E-13 z" svg:height="20.9607mm" draw:style-name="style-1148" svg:viewBox="0.0 0.0 419.214 2096.0698" svg:width="4.1921396mm" svg:x="146.0262mm" svg:y="60.786026mm"/>
          <draw:path svg:d="M 209.607 0.0 L 256.1863 0.0 L 256.1863 23.289665 Q 279.47598 23.289665 302.76566 23.289665 Q 349.34497 23.289665 326.05533 23.289665 Q 302.76566 23.289665 349.34497 0.0 L 372.63464 0.0 L 395.92432 46.57933 Q 395.92432 69.868996 442.50363 93.15866 Q 465.7933 93.15866 465.7933 116.448326 Q 465.7933 139.73799 512.3726 139.73799 Q 535.6623 139.73799 535.6623 163.02766 Q 535.6623 209.607 535.6623 232.89665 L 535.6623 256.1863 L 489.08298 256.1863 Q 442.50363 232.89665 395.92432 302.76566 Q 349.34497 372.63464 349.34497 395.92432 L 349.34497 419.214 L 349.34497 442.50363 Q 349.34497 442.50363 326.05533 442.50363 L 326.05533 442.50363 L 326.05533 465.7933 L 302.76566 465.7933 L 302.76566 489.08298 L 302.76566 512.3726 L 279.47598 512.3726 L 279.47598 489.08298 L 279.47598 489.08298 L 256.1863 489.08298 L 256.1863 489.08298 L 256.1863 489.08298 L 232.89665 465.7933 L 209.607 442.50363 L 209.607 442.50363 L 209.607 442.50363 L 186.31732 442.50363 L 186.31732 442.50363 L 186.31732 395.92432 Q 163.02766 349.34497 163.02766 349.34497 L 139.73799 326.05533 L 139.73799 326.05533 Q 116.448326 326.05533 116.448326 256.1863 Q 116.448326 209.607 69.868996 186.31732 L 69.868996 163.02766 L 46.57933 163.02766 L 46.57933 163.02766 L 46.57933 163.02766 L 23.289665 139.73799 L 23.289665 139.73799 L 23.289665 139.73799 L 23.289665 116.448326 L 23.289665 116.448326 L 0.0 116.448326 L 0.0 116.448326 L 0.0 93.15866 L 0.0 69.868996 L 23.289665 69.868996 Q 23.289665 69.868996 23.289665 46.57933 L 23.289665 46.57933 L 23.289665 46.57933 Q 46.57933 23.289665 46.57933 23.289665 L 46.57933 23.289665 L 116.448326 23.289665 Q 163.02766 23.289665 209.607 0.0 z M 349.34497 232.89665 Q 349.34497 232.89665 372.63464 232.89665 Q 372.63464 256.1863 349.34497 256.1863 Q 349.34497 256.1863 349.34497 232.89665 z M 256.1863 395.92432 Q 256.1863 395.92432 279.47598 395.92432 Q 279.47598 395.92432 256.1863 395.92432 Q 256.1863 395.92432 256.1863 395.92432 z" svg:height="5.1237264mm" draw:style-name="style-1149" svg:viewBox="0.0 0.0 535.6623 512.3726" svg:width="5.356623mm" svg:x="21.65939mm" svg:y="146.9578mm"/>
          <draw:path svg:d="M 23.289665 23.289665 L 23.289665 0.0 L 69.868996 0.0 Q 93.15866 0.0 116.448326 23.289665 L 116.448326 23.289665 L 116.448326 46.57933 L 116.448326 46.57933 L 116.448326 46.57933 Q 93.15866 46.57933 116.448326 69.868996 L 116.448326 69.868996 L 139.73799 93.15866 Q 163.02766 139.73799 163.02766 139.73799 Q 163.02766 139.73799 163.02766 163.02766 L 163.02766 163.02766 L 186.31732 186.31732 L 186.31732 186.31732 L 186.31732 186.31732 L 186.31732 209.607 L 186.31732 209.607 Q 163.02766 209.607 163.02766 232.89665 L 163.02766 232.89665 L 116.448326 232.89665 L 93.15866 232.89665 L 69.868996 209.607 L 46.57933 209.607 L 23.289665 209.607 L 0.0 209.607 L 0.0 139.73799 L 0.0 46.57933 L 23.289665 46.57933 Q 46.57933 46.57933 23.289665 23.289665 z" svg:height="2.3289666mm" draw:style-name="style-1150" svg:viewBox="0.0 0.0 186.31732 232.89665" svg:width="1.8631732mm" svg:x="13.740903mm" svg:y="173.27512mm"/>
          <draw:path svg:d="M 349.34497 23.289665 L 349.34497 23.289665 L 349.34497 46.57933 Q 349.34497 69.868996 372.63464 139.73799 Q 395.92432 209.607 419.214 256.1863 L 419.214 279.47598 L 395.92432 302.76566 Q 395.92432 302.76566 395.92432 302.76566 Q 395.92432 302.76566 395.92432 326.05533 L 419.214 326.05533 L 419.214 326.05533 Q 419.214 349.34497 442.50363 349.34497 L 442.50363 349.34497 L 442.50363 349.34497 Q 442.50363 349.34497 442.50363 372.63464 L 465.7933 372.63464 L 465.7933 372.63464 L 465.7933 395.92432 L 465.7933 395.92432 L 489.08298 395.92432 L 535.6623 442.50363 Q 582.24164 465.7933 582.24164 489.08298 Q 582.24164 512.3726 558.95197 512.3726 L 558.95197 512.3726 L 535.6623 512.3726 Q 535.6623 489.08298 535.6623 489.08298 L 535.6623 489.08298 L 535.6623 489.08298 Q 512.3726 489.08298 442.50363 419.214 Q 372.63464 349.34497 349.34497 395.92432 L 326.05533 419.214 L 326.05533 372.63464 Q 302.76566 326.05533 279.47598 349.34497 L 256.1863 395.92432 L 209.607 395.92432 Q 186.31732 395.92432 186.31732 419.214 L 163.02766 419.214 L 163.02766 419.214 L 163.02766 442.50363 L 139.73799 442.50363 L 116.448326 442.50363 L 116.448326 465.7933 L 116.448326 465.7933 L 116.448326 465.7933 L 93.15866 442.50363 L 93.15866 442.50363 L 69.868996 442.50363 L 69.868996 442.50363 L 69.868996 442.50363 L 23.289665 419.214 L 1.8189894E-12 419.214 L 1.8189894E-12 395.92432 L 23.289665 395.92432 L 23.289665 395.92432 L 23.289665 395.92432 L 23.289665 372.63464 L 23.289665 372.63464 L 46.57933 372.63464 L 46.57933 349.34497 L 46.57933 349.34497 L 69.868996 349.34497 L 69.868996 326.05533 L 69.868996 302.76566 L 116.448326 302.76566 Q 139.73799 302.76566 163.02766 302.76566 Q 163.02766 302.76566 163.02766 256.1863 Q 186.31732 209.607 209.607 209.607 Q 232.89665 209.607 209.607 139.73799 L 209.607 69.868996 L 209.607 46.57933 Q 232.89665 23.289665 256.1863 23.289665 Q 279.47598 23.289665 302.76566 0.0 Q 302.76566 -23.289665 302.76566 0.0 Q 326.05533 23.289665 349.34497 23.289665 z" svg:height="5.1237264mm" draw:style-name="style-1151" svg:viewBox="0.0 0.0 582.24164 512.3726" svg:width="5.8224163mm" svg:x="134.84717mm" svg:y="149.28676mm"/>
          <draw:path svg:d="M 139.73799 23.289665 L 163.02766 0.0 L 163.02766 0.0 L 163.02766 23.289665 L 163.02766 23.289665 L 186.31732 23.289665 L 186.31732 46.57933 L 186.31732 69.868996 L 232.89665 69.868996 L 279.47598 69.868996 L 302.76566 93.15866 L 326.05533 116.448326 L 326.05533 116.448326 L 349.34497 116.448326 L 372.63464 93.15866 L 395.92432 93.15866 L 372.63464 163.02766 Q 372.63464 209.607 419.214 209.607 L 442.50363 209.607 L 326.05533 256.1863 Q 186.31732 279.47598 186.31732 302.76566 Q 186.31732 326.05533 139.73799 326.05533 L 93.15866 302.76566 L 46.57933 302.76566 L 23.289665 302.76566 L 23.289665 349.34497 Q 0.0 372.63464 0.0 372.63464 L 0.0 372.63464 L 0.0 302.76566 L 0.0 209.607 L 0.0 209.607 L 0.0 209.607 L 23.289665 232.89665 L 46.57933 256.1863 L 46.57933 209.607 L 46.57933 186.31732 L 69.868996 186.31732 L 69.868996 163.02766 L 69.868996 163.02766 L 93.15866 163.02766 L 93.15866 116.448326 Q 93.15866 46.57933 139.73799 23.289665 z" svg:height="3.7263465mm" draw:style-name="style-1152" svg:viewBox="0.0 0.0 442.50363 372.63464" svg:width="4.4250364mm" svg:x="20.029112mm" svg:y="173.50801mm"/>
          <draw:path svg:d="M 279.47598 23.289665 L 302.76566 0.0 L 372.63464 23.289665 Q 465.7933 23.289665 465.7933 23.289665 L 465.7933 46.57933 L 465.7933 93.15866 Q 465.7933 139.73799 489.08298 209.607 L 512.3726 256.1863 L 535.6623 349.34497 Q 558.95197 465.7933 582.24164 465.7933 L 582.24164 489.08298 L 582.24164 489.08298 Q 605.5313 489.08298 605.5313 512.3726 L 605.5313 535.6623 L 302.76566 535.6623 L 0.0 535.6623 L 0.0 535.6623 L 0.0 535.6623 L 93.15866 512.3726 L 163.02766 489.08298 L 186.31732 489.08298 L 209.607 489.08298 L 186.31732 465.7933 L 139.73799 465.7933 L 139.73799 442.50363 L 139.73799 395.92432 L 139.73799 395.92432 Q 139.73799 372.63464 186.31732 372.63464 Q 209.607 349.34497 279.47598 279.47598 Q 326.05533 186.31732 256.1863 163.02766 L 186.31732 163.02766 L 186.31732 163.02766 L 186.31732 139.73799 L 209.607 139.73799 L 209.607 116.448326 L 209.607 116.448326 L 186.31732 116.448326 L 186.31732 116.448326 L 186.31732 116.448326 L 186.31732 93.15866 L 186.31732 93.15866 L 209.607 69.868996 L 209.607 23.289665 L 209.607 23.289665 Q 232.89665 23.289665 256.1863 23.289665 Q 279.47598 23.289665 279.47598 23.289665 z" svg:height="5.356623mm" draw:style-name="style-1153" svg:viewBox="0.0 0.0 605.5313 535.6623" svg:width="6.055313mm" svg:x="23.289665mm" svg:y="256.41922mm"/>
          <draw:path svg:d="M 186.31732 0.0 L 186.31732 0.0 L 279.47598 139.73799 Q 372.63464 302.76566 372.63464 465.7933 L 372.63464 605.5313 L 372.63464 628.821 L 372.63464 652.11066 L 349.34497 675.40027 L 326.05533 698.68994 L 326.05533 698.68994 L 326.05533 721.9796 L 326.05533 721.9796 L 326.05533 721.9796 L 302.76566 745.2693 L 302.76566 745.2693 L 279.47598 745.2693 Q 279.47598 745.2693 279.47598 721.9796 L 256.1863 698.68994 L 256.1863 698.68994 Q 279.47598 698.68994 279.47598 628.821 Q 279.47598 558.95197 256.1863 512.3726 Q 232.89665 465.7933 186.31732 465.7933 L 116.448326 465.7933 L 93.15866 465.7933 Q 93.15866 465.7933 69.868996 465.7933 Q 46.57933 465.7933 46.57933 442.50363 L 23.289665 419.214 L 23.289665 372.63464 Q 46.57933 349.34497 23.289665 256.1863 L 0.0 163.02766 L 0.0 116.448326 L 0.0 69.868996 L 46.57933 69.868996 Q 93.15866 69.868996 139.73799 46.57933 Q 163.02766 0.0 186.31732 0.0 z" svg:height="7.452693mm" draw:style-name="style-1154" svg:viewBox="0.0 0.0 372.63464 745.2693" svg:width="3.7263465mm" svg:x="95.95342mm" svg:y="95.95342mm"/>
          <draw:path svg:d="M 256.1863 46.57933 L 326.05533 46.57933 L 326.05533 69.868996 L 302.76566 116.448326 L 302.76566 116.448326 L 302.76566 116.448326 L 256.1863 139.73799 Q 232.89665 163.02766 186.31732 163.02766 L 139.73799 163.02766 L 163.02766 186.31732 L 186.31732 209.607 L 186.31732 209.607 L 186.31732 209.607 L 163.02766 209.607 Q 139.73799 209.607 139.73799 232.89665 L 139.73799 256.1863 L 93.15866 256.1863 Q 46.57933 256.1863 69.868996 209.607 Q 69.868996 186.31732 69.868996 163.02766 L 69.868996 163.02766 L 23.289665 139.73799 L 0.0 139.73799 L 0.0 116.448326 L 0.0 93.15866 L 69.868996 69.868996 Q 139.73799 23.289665 139.73799 23.289665 L 139.73799 23.289665 L 163.02766 3.6379788E-12 Q 163.02766 -23.289665 186.31732 23.289665 Q 186.31732 46.57933 256.1863 46.57933 z" svg:height="2.5618632mm" draw:style-name="style-1155" svg:viewBox="0.0 0.0 326.05533 256.1863" svg:width="3.2605531mm" svg:x="141.83406mm" svg:y="282.50363mm"/>
          <draw:path svg:d="M 23.289665 0.0 L 23.289665 0.0 L 23.289665 0.0 Q 23.289665 23.289665 23.289665 23.289665 L 46.57933 23.289665 L 69.868996 23.289665 Q 93.15866 23.289665 116.448326 23.289665 L 163.02766 23.289665 L 163.02766 23.289665 L 163.02766 23.289665 L 209.607 46.57933 L 256.1863 46.57933 L 256.1863 116.448326 L 256.1863 186.31732 L 256.1863 256.1863 L 256.1863 349.34497 L 256.1863 349.34497 Q 232.89665 349.34497 209.607 372.63464 L 186.31732 372.63464 L 186.31732 349.34497 Q 163.02766 326.05533 163.02766 302.76566 L 139.73799 302.76566 L 116.448326 302.76566 Q 116.448326 302.76566 116.448326 279.47598 Q 139.73799 256.1863 69.868996 256.1863 Q 23.289665 256.1863 23.289665 186.31732 L 0.0 116.448326 L 0.0 116.448326 L 0.0 93.15866 L 0.0 69.868996 L 0.0 69.868996 L 0.0 23.289665 Q 23.289665 0.0 23.289665 0.0 z M 46.57933 116.448326 Q 69.868996 116.448326 69.868996 116.448326 Q 69.868996 116.448326 69.868996 116.448326 Q 46.57933 116.448326 46.57933 116.448326 z M 93.15866 186.31732 Q 116.448326 186.31732 116.448326 186.31732 Q 116.448326 209.607 116.448326 209.607 Q 93.15866 209.607 93.15866 186.31732 z" svg:height="3.7263465mm" draw:style-name="style-1156" svg:viewBox="0.0 0.0 256.1863 372.63464" svg:width="2.5618632mm" svg:x="16.535662mm" svg:y="248.96652mm"/>
          <draw:path svg:d="M 302.76566 46.57933 L 302.76566 46.57933 L 302.76566 23.289665 L 302.76566 23.289665 L 349.34497 46.57933 Q 372.63464 46.57933 395.92432 46.57933 L 395.92432 46.57933 L 419.214 186.31732 Q 419.214 302.76566 419.214 326.05533 Q 419.214 326.05533 442.50363 419.214 L 442.50363 512.3726 L 442.50363 512.3726 L 442.50363 535.6623 L 442.50363 558.95197 L 442.50363 558.95197 L 419.214 558.95197 Q 395.92432 558.95197 326.05533 512.3726 L 256.1863 465.7933 L 256.1863 465.7933 Q 256.1863 465.7933 186.31732 419.214 Q 93.15866 372.63464 93.15866 349.34497 Q 93.15866 326.05533 69.868996 279.47598 L 23.289665 232.89665 L 23.289665 232.89665 L 0.0 232.89665 L 0.0 232.89665 L 0.0 232.89665 L 0.0 232.89665 L 0.0 209.607 L 23.289665 209.607 L 23.289665 186.31732 L 23.289665 186.31732 L 0.0 186.31732 L 0.0 163.02766 L 0.0 139.73799 L 23.289665 139.73799 L 46.57933 139.73799 L 46.57933 139.73799 Q 69.868996 139.73799 93.15866 116.448326 Q 93.15866 69.868996 116.448326 69.868996 Q 139.73799 69.868996 139.73799 46.57933 L 163.02766 23.289665 L 163.02766 23.289665 L 163.02766 46.57933 L 186.31732 46.57933 L 186.31732 46.57933 L 186.31732 46.57933 L 186.31732 23.289665 L 232.89665 0.0 Q 279.47598 0.0 279.47598 23.289665 Q 279.47598 46.57933 302.76566 46.57933 z M 209.607 46.57933 Q 232.89665 46.57933 232.89665 46.57933 Q 232.89665 46.57933 232.89665 46.57933 L 209.607 46.57933 L 209.607 46.57933 z M 349.34497 93.15866 Q 372.63464 93.15866 372.63464 93.15866 Q 372.63464 93.15866 372.63464 93.15866 Q 349.34497 93.15866 349.34497 93.15866 z M 372.63464 163.02766 Q 349.34497 139.73799 372.63464 139.73799 Q 395.92432 139.73799 372.63464 163.02766 Q 372.63464 186.31732 372.63464 163.02766 z" svg:height="5.5895195mm" draw:style-name="style-1157" svg:viewBox="0.0 0.0 442.50363 558.95197" svg:width="4.4250364mm" svg:x="14.439592mm" svg:y="280.40756mm"/>
          <draw:path svg:d="M 46.57933 139.73799 L 69.868996 0.0 L 69.868996 0.0 Q 93.15866 0.0 93.15866 326.05533 L 93.15866 652.11066 L 69.868996 652.11066 L 69.868996 652.11066 L 69.868996 512.3726 Q 46.57933 372.63464 23.289665 326.05533 L 0.0 279.47598 L 0.0 279.47598 Q 0.0 279.47598 46.57933 139.73799 z" svg:height="6.5211062mm" draw:style-name="style-1158" svg:viewBox="0.0 0.0 93.15866 652.11066" svg:width="0.9315866mm" svg:x="35.866085mm" svg:y="147.88937mm"/>
          <draw:path svg:d="M 395.92432 0.0 L 419.214 0.0 L 419.214 23.289665 L 419.214 46.57933 L 395.92432 69.868996 Q 395.92432 93.15866 372.63464 139.73799 Q 349.34497 186.31732 372.63464 232.89665 Q 395.92432 256.1863 372.63464 302.76566 Q 349.34497 326.05533 349.34497 372.63464 Q 372.63464 419.214 302.76566 442.50363 Q 256.1863 465.7933 256.1863 489.08298 L 232.89665 489.08298 L 232.89665 489.08298 Q 232.89665 465.7933 209.607 465.7933 L 186.31732 465.7933 L 186.31732 465.7933 Q 163.02766 442.50363 163.02766 465.7933 L 163.02766 465.7933 L 163.02766 465.7933 L 139.73799 465.7933 L 139.73799 419.214 Q 116.448326 349.34497 116.448326 326.05533 Q 116.448326 302.76566 69.868996 279.47598 Q 23.289665 279.47598 23.289665 232.89665 L 23.289665 209.607 L 23.289665 186.31732 L 23.289665 186.31732 L 23.289665 186.31732 Q 23.289665 163.02766 0.0 163.02766 L 0.0 163.02766 L 69.868996 163.02766 Q 139.73799 139.73799 139.73799 139.73799 L 163.02766 139.73799 L 163.02766 139.73799 L 163.02766 139.73799 L 186.31732 139.73799 L 209.607 139.73799 L 209.607 139.73799 L 209.607 139.73799 L 186.31732 139.73799 L 186.31732 139.73799 L 186.31732 116.448326 L 163.02766 116.448326 L 163.02766 116.448326 Q 163.02766 93.15866 163.02766 69.868996 Q 139.73799 46.57933 116.448326 46.57933 L 69.868996 23.289665 L 116.448326 23.289665 Q 163.02766 0.0 163.02766 0.0 L 163.02766 0.0 L 186.31732 0.0 Q 209.607 -23.289665 209.607 0.0 Q 232.89665 0.0 256.1863 23.289665 Q 279.47598 46.57933 302.76566 23.289665 Q 326.05533 0.0 349.34497 0.0 Q 372.63464 0.0 395.92432 0.0 z M 163.02766 232.89665 Q 163.02766 209.607 186.31732 209.607 Q 186.31732 232.89665 186.31732 232.89665 Q 209.607 232.89665 209.607 256.1863 Q 209.607 279.47598 186.31732 279.47598 Q 186.31732 279.47598 186.31732 256.1863 Q 163.02766 256.1863 163.02766 232.89665 z" svg:height="4.8908296mm" draw:style-name="style-1159" svg:viewBox="0.0 0.0 419.214 489.08298" svg:width="4.1921396mm" svg:x="147.42358mm" svg:y="255.25473mm"/>
          <draw:path svg:d="M 0.0 0.0 L 0.0 0.0 L 23.289665 0.0 Q 46.57933 0.0 46.57933 23.289665 Q 46.57933 46.57933 116.448326 46.57933 Q 186.31732 69.868996 186.31732 93.15866 Q 186.31732 139.73799 232.89665 139.73799 L 256.1863 139.73799 L 279.47598 186.31732 Q 279.47598 232.89665 326.05533 279.47598 Q 326.05533 302.76566 349.34497 326.05533 L 349.34497 326.05533 L 349.34497 372.63464 Q 349.34497 419.214 326.05533 419.214 Q 279.47598 442.50363 302.76566 465.7933 L 302.76566 465.7933 L 279.47598 465.7933 Q 279.47598 465.7933 279.47598 489.08298 L 256.1863 489.08298 L 256.1863 512.3726 L 256.1863 512.3726 L 256.1863 512.3726 L 256.1863 535.6623 L 209.607 535.6623 L 163.02766 558.95197 L 163.02766 558.95197 L 186.31732 558.95197 L 186.31732 558.95197 L 186.31732 558.95197 L 186.31732 582.24164 L 186.31732 582.24164 L 209.607 582.24164 L 209.607 605.5313 L 186.31732 605.5313 L 186.31732 605.5313 L 186.31732 605.5313 L 163.02766 605.5313 L 163.02766 582.24164 L 139.73799 582.24164 L 139.73799 582.24164 L 139.73799 558.95197 L 93.15866 558.95197 L 69.868996 558.95197 L 69.868996 535.6623 L 46.57933 535.6623 L 46.57933 535.6623 L 46.57933 512.3726 L 23.289665 512.3726 L 0.0 512.3726 L 0.0 512.3726 Q 0.0 489.08298 0.0 442.50363 Q 0.0 395.92432 0.0 326.05533 Q 0.0 256.1863 0.0 139.73799 L 0.0 46.57933 L 0.0 46.57933 L 0.0 23.289665 L 0.0 0.0 z" svg:height="6.055313mm" draw:style-name="style-1160" svg:viewBox="0.0 0.0 349.34497 605.5313" svg:width="3.4934497mm" svg:x="151.84862mm" svg:y="149.05386mm"/>
          <draw:path svg:d="M 302.76566 0.0 L 326.05533 0.0 L 326.05533 0.0 Q 349.34497 23.289665 349.34497 69.868996 L 349.34497 116.448326 L 302.76566 116.448326 Q 279.47598 139.73799 256.1863 139.73799 L 209.607 139.73799 L 209.607 139.73799 Q 186.31732 139.73799 163.02766 116.448326 Q 139.73799 93.15866 93.15866 116.448326 L 46.57933 116.448326 L 46.57933 116.448326 Q 46.57933 93.15866 23.289665 93.15866 L 0.0 69.868996 L 46.57933 69.868996 L 93.15866 46.57933 L 186.31732 46.57933 Q 279.47598 0.0 302.76566 0.0 z M 232.89665 93.15866 Q 256.1863 93.15866 256.1863 93.15866 Q 256.1863 93.15866 256.1863 93.15866 Q 232.89665 93.15866 232.89665 93.15866 z" svg:height="1.3973799mm" draw:style-name="style-1161" svg:viewBox="0.0 0.0 349.34497 139.73799" svg:width="3.4934497mm" svg:x="63.580788mm" svg:y="250.5968mm"/>
          <draw:path svg:d="M 93.15866 23.289665 L 116.448326 1.8189894E-12 L 139.73799 23.289665 Q 163.02766 46.57933 232.89665 46.57933 Q 302.76566 46.57933 326.05533 46.57933 L 326.05533 46.57933 L 326.05533 326.05533 L 326.05533 582.24164 L 302.76566 605.5313 Q 279.47598 652.11066 256.1863 652.11066 Q 232.89665 652.11066 232.89665 628.821 L 232.89665 628.821 L 232.89665 605.5313 L 232.89665 605.5313 L 232.89665 605.5313 Q 232.89665 582.24164 209.607 582.24164 L 209.607 582.24164 L 209.607 582.24164 Q 186.31732 582.24164 186.31732 558.95197 Q 186.31732 535.6623 186.31732 512.3726 Q 163.02766 512.3726 163.02766 489.08298 Q 186.31732 465.7933 163.02766 395.92432 Q 139.73799 326.05533 139.73799 349.34497 Q 139.73799 372.63464 116.448326 372.63464 Q 93.15866 372.63464 93.15866 326.05533 L 69.868996 302.76566 L 69.868996 302.76566 Q 69.868996 279.47598 46.57933 279.47598 L 0.0 279.47598 L 0.0 256.1863 L 0.0 232.89665 L 0.0 232.89665 L 23.289665 232.89665 L 23.289665 232.89665 Q 23.289665 232.89665 46.57933 209.607 Q 69.868996 186.31732 46.57933 186.31732 L 46.57933 186.31732 L 69.868996 163.02766 Q 93.15866 139.73799 93.15866 116.448326 Q 93.15866 69.868996 69.868996 46.57933 Q 46.57933 46.57933 93.15866 23.289665 z M 46.57933 232.89665 Q 46.57933 232.89665 69.868996 232.89665 Q 69.868996 232.89665 46.57933 232.89665 Q 46.57933 232.89665 46.57933 232.89665 z M 232.89665 535.6623 Q 232.89665 535.6623 256.1863 535.6623 Q 256.1863 558.95197 232.89665 558.95197 Q 232.89665 558.95197 232.89665 535.6623 z" svg:height="6.5211062mm" draw:style-name="style-1162" svg:viewBox="0.0 0.0 326.05533 652.11066" svg:width="3.2605531mm" svg:x="15.37118mm" svg:y="135.08006mm"/>
          <draw:path svg:d="M 558.95197 885.00726 L 605.5313 885.00726 L 605.5313 908.29694 L 605.5313 908.29694 L 628.821 908.29694 L 628.821 931.5866 L 628.821 931.5866 L 652.11066 931.5866 L 652.11066 954.8763 L 652.11066 978.16595 L 675.40027 1001.4556 L 698.68994 1024.7452 L 698.68994 1071.3246 L 698.68994 1094.6143 L 698.68994 1211.0626 Q 698.68994 1304.2213 698.68994 1350.8005 Q 652.11066 1397.3799 582.24164 1443.9592 Q 512.3726 1490.5386 419.214 1490.5386 Q 302.76566 1490.5386 232.89665 1467.2489 Q 186.31732 1420.6696 93.15866 1280.9316 Q 46.57933 1141.1936 46.57933 954.8763 Q 46.57933 768.55896 116.448326 698.68994 L 209.607 605.5313 L 209.607 582.24164 L 209.607 558.95197 L 186.31732 558.95197 Q 163.02766 558.95197 93.15866 465.7933 Q 46.57933 395.92432 23.289665 279.47598 L 0.0 139.73799 L 23.289665 139.73799 L 23.289665 139.73799 L 93.15866 46.57933 Q 163.02766 0.0 279.47598 0.0 Q 419.214 0.0 465.7933 46.57933 Q 512.3726 93.15866 512.3726 186.31732 Q 512.3726 256.1863 465.7933 232.89665 Q 419.214 232.89665 395.92432 186.31732 Q 372.63464 139.73799 279.47598 139.73799 Q 186.31732 139.73799 163.02766 186.31732 Q 139.73799 209.607 139.73799 279.47598 Q 139.73799 349.34497 326.05533 395.92432 Q 489.08298 442.50363 512.3726 558.95197 Q 512.3726 698.68994 512.3726 721.9796 Q 512.3726 745.2693 372.63464 745.2693 Q 232.89665 745.2693 186.31732 838.428 Q 139.73799 931.5866 186.31732 1048.0349 Q 186.31732 1164.4833 232.89665 1211.0626 Q 279.47598 1257.642 372.63464 1234.3523 Q 489.08298 1211.0626 512.3726 1211.0626 Q 512.3726 1187.773 512.3726 1024.7452 Q 489.08298 885.00726 558.95197 885.00726 z" svg:height="14.905386mm" draw:style-name="style-1163" svg:viewBox="0.0 0.0 698.68994 1490.5386" svg:width="6.9868994mm" svg:x="102.94032mm" svg:y="175.60408mm"/>
          <draw:path svg:d="M 46.57933 23.289665 L 0.0 0.0 L 139.73799 0.0 Q 279.47598 23.289665 838.428 23.289665 L 1374.0902 23.289665 L 1327.511 46.57933 Q 1304.2213 69.868996 1304.2213 69.868996 Q 1304.2213 93.15866 1327.511 116.448326 L 1327.511 116.448326 L 1187.773 116.448326 L 1048.0349 116.448326 L 1048.0349 139.73799 L 1048.0349 139.73799 L 652.11066 139.73799 Q 279.47598 116.448326 139.73799 116.448326 L 23.289665 116.448326 L 23.289665 116.448326 Q 23.289665 116.448326 46.57933 69.868996 Q 93.15866 69.868996 46.57933 23.289665 z" svg:height="1.3973799mm" draw:style-name="style-1164" svg:viewBox="0.0 0.0 1374.0902 139.73799" svg:width="13.740903mm" svg:x="106.666664mm" svg:y="105.50218mm"/>
          <draw:path svg:d="M 46.57933 69.868996 L -1.8189894E-12 0.0 L 46.57933 46.57933 Q 116.448326 69.868996 139.73799 69.868996 Q 163.02766 69.868996 163.02766 23.289665 Q 163.02766 0.0 279.47598 0.0 L 372.63464 0.0 L 372.63464 23.289665 Q 372.63464 23.289665 349.34497 209.607 L 349.34497 372.63464 L 326.05533 372.63464 Q 302.76566 349.34497 279.47598 349.34497 L 279.47598 349.34497 L 279.47598 302.76566 Q 279.47598 279.47598 256.1863 279.47598 Q 256.1863 256.1863 232.89665 279.47598 L 232.89665 302.76566 L 232.89665 302.76566 Q 232.89665 302.76566 232.89665 326.05533 L 209.607 326.05533 L 186.31732 326.05533 Q 186.31732 302.76566 186.31732 302.76566 L 186.31732 302.76566 L 186.31732 302.76566 L 186.31732 279.47598 L 186.31732 256.1863 Q 186.31732 232.89665 209.607 186.31732 Q 209.607 163.02766 139.73799 139.73799 Q 93.15866 116.448326 46.57933 69.868996 z" svg:height="3.7263465mm" draw:style-name="style-1165" svg:viewBox="0.0 0.0 372.63464 372.63464" svg:width="3.7263465mm" svg:x="148.12227mm" svg:y="211.23726mm"/>
          <draw:path svg:d="M 465.7933 1630.2766 L 465.7933 1630.2766 L 465.7933 1606.9869 Q 442.50363 1606.9869 442.50363 1583.6973 Q 442.50363 1560.4076 419.214 1443.9592 Q 395.92432 1350.8005 442.50363 931.5866 Q 489.08298 512.3726 512.3726 372.63464 L 535.6623 232.89665 L 512.3726 232.89665 L 512.3726 232.89665 L 512.3726 209.607 L 489.08298 209.607 L 489.08298 209.607 L 489.08298 186.31732 L 489.08298 186.31732 L 489.08298 186.31732 L 465.7933 186.31732 L 465.7933 186.31732 L 465.7933 163.02766 L 442.50363 163.02766 L 442.50363 163.02766 L 442.50363 139.73799 L 419.214 139.73799 L 395.92432 139.73799 L 395.92432 163.02766 L 395.92432 163.02766 L 372.63464 163.02766 L 372.63464 186.31732 L 349.34497 186.31732 L 326.05533 186.31732 L 326.05533 209.607 L 302.76566 232.89665 L 302.76566 232.89665 L 302.76566 232.89665 L 302.76566 256.1863 L 302.76566 256.1863 L 279.47598 256.1863 L 279.47598 279.47598 L 279.47598 279.47598 L 256.1863 279.47598 L 256.1863 279.47598 L 256.1863 279.47598 L 232.89665 326.05533 Q 209.607 349.34497 209.607 745.2693 Q 209.607 1117.9039 209.607 1211.0626 L 209.607 1304.2213 L 209.607 1350.8005 L 209.607 1397.3799 L 209.607 1397.3799 L 209.607 1397.3799 L 209.607 1420.6696 L 209.607 1420.6696 L 186.31732 1420.6696 L 186.31732 1443.9592 L 139.73799 1443.9592 L 93.15866 1443.9592 L 69.868996 1420.6696 L 46.57933 1420.6696 L 46.57933 1397.3799 L 23.289665 1350.8005 L 23.289665 745.2693 Q 23.289665 116.448326 9.094947E-13 46.57933 Q 9.094947E-13 3.6379788E-12 46.57933 3.6379788E-12 Q 116.448326 23.289665 139.73799 69.868996 Q 163.02766 93.15866 256.1863 46.57933 Q 372.63464 3.6379788E-12 489.08298 23.289665 Q 582.24164 46.57933 605.5313 69.868996 Q 628.821 93.15866 628.821 372.63464 Q 628.821 628.821 605.5313 1048.0349 Q 582.24164 1467.2489 628.821 1583.6973 Q 721.9796 1676.856 605.5313 1676.856 Q 512.3726 1676.856 489.08298 1653.5663 Q 489.08298 1630.2766 465.7933 1630.2766 z" svg:height="16.768559mm" draw:style-name="style-1166" svg:viewBox="0.0 0.0 628.821 1676.856" svg:width="6.2882094mm" svg:x="75.691414mm" svg:y="176.06987mm"/>
          <draw:path svg:d="M 139.73799 186.31732 L 163.02766 186.31732 L 186.31732 186.31732 Q 209.607 209.607 209.607 232.89665 L 209.607 232.89665 L 186.31732 279.47598 Q 163.02766 302.76566 139.73799 302.76566 Q 116.448326 302.76566 116.448326 326.05533 Q 116.448326 349.34497 93.15866 349.34497 L 69.868996 349.34497 L 69.868996 326.05533 Q 69.868996 302.76566 23.289665 326.05533 L 9.094947E-13 349.34497 L 9.094947E-13 186.31732 L 9.094947E-13 46.57933 L 23.289665 0.0 Q 23.289665 -69.868996 69.868996 46.57933 Q 116.448326 186.31732 139.73799 186.31732 z" svg:height="3.4934497mm" draw:style-name="style-1167" svg:viewBox="0.0 0.0 209.607 349.34497" svg:width="2.0960698mm" svg:x="41.222706mm" svg:y="98.28239mm"/>
          <draw:path svg:d="M 163.02766 0.0 L 186.31732 0.0 L 186.31732 0.0 L 186.31732 23.289665 L 209.607 23.289665 Q 232.89665 46.57933 232.89665 46.57933 L 209.607 46.57933 L 186.31732 46.57933 Q 186.31732 46.57933 186.31732 69.868996 L 209.607 69.868996 L 232.89665 93.15866 Q 279.47598 139.73799 256.1863 139.73799 Q 256.1863 139.73799 232.89665 163.02766 L 232.89665 163.02766 L 209.607 163.02766 L 186.31732 163.02766 L 186.31732 163.02766 Q 163.02766 139.73799 116.448326 163.02766 L 69.868996 163.02766 L 46.57933 163.02766 Q 46.57933 139.73799 46.57933 139.73799 L 46.57933 139.73799 L 46.57933 139.73799 Q 46.57933 116.448326 23.289665 116.448326 L 23.289665 116.448326 L 23.289665 93.15866 L 23.289665 93.15866 L 23.289665 93.15866 L 23.289665 69.868996 L 46.57933 69.868996 Q 46.57933 46.57933 46.57933 46.57933 L 23.289665 46.57933 L 1.8189894E-12 23.289665 Q 1.8189894E-12 0.0 69.868996 0.0 Q 139.73799 0.0 163.02766 0.0 z M 93.15866 46.57933 Q 93.15866 23.289665 116.448326 46.57933 Q 139.73799 46.57933 163.02766 69.868996 Q 163.02766 93.15866 139.73799 93.15866 Q 93.15866 69.868996 93.15866 46.57933 z" svg:height="1.6302766mm" draw:style-name="style-1168" svg:viewBox="0.0 0.0 256.1863 163.02766" svg:width="2.5618632mm" svg:x="153.71179mm" svg:y="201.2227mm"/>
          <draw:path svg:d="M 23.289665 23.289665 L 23.289665 23.289665 L 46.57933 0.0 L 93.15866 0.0 L 139.73799 0.0 L 163.02766 23.289665 L 1723.4352 23.289665 Q 3307.1326 23.289665 3609.8982 23.289665 L 3912.6638 23.289665 L 3819.5051 69.868996 Q 3726.3464 116.448326 3749.6362 139.73799 Q 3772.9258 163.02766 3703.057 232.89665 Q 3633.1877 302.76566 3656.4775 302.76566 Q 3679.767 326.05533 3703.057 349.34497 Q 3703.057 349.34497 3679.767 372.63464 L 3633.1877 395.92432 L 3633.1877 395.92432 L 3633.1877 395.92432 L 3609.8982 395.92432 L 3609.8982 395.92432 L 3563.3188 419.214 L 3516.7395 442.50363 L 3516.7395 442.50363 L 3516.7395 442.50363 L 3446.8704 442.50363 Q 3353.712 442.50363 3213.9739 419.214 Q 3050.946 395.92432 3027.6565 326.05533 Q 3004.367 279.47598 2981.0771 279.47598 Q 2934.4978 279.47598 2934.4978 302.76566 Q 2934.4978 349.34497 3004.367 419.214 Q 3074.2358 489.08298 3097.5254 558.95197 L 3120.8152 628.821 L 3097.5254 652.11066 Q 3074.2358 675.40027 3050.946 675.40027 Q 3027.6565 652.11066 3027.6565 698.68994 L 3027.6565 745.2693 L 3004.367 721.9796 L 2981.0771 698.68994 L 2981.0771 698.68994 L 2981.0771 675.40027 L 2957.7876 675.40027 L 2934.4978 675.40027 L 2934.4978 652.11066 Q 2934.4978 628.821 2911.2083 605.5313 Q 2887.9185 582.24164 2748.1804 558.95197 Q 2608.4426 535.6623 2561.8633 628.821 Q 2491.9941 675.40027 2445.4148 628.821 Q 2398.8354 582.24164 2328.9666 582.24164 L 2235.8079 582.24164 L 2235.8079 582.24164 L 2235.8079 582.24164 L 2235.8079 605.5313 L 2235.8079 628.821 L 2235.8079 652.11066 L 2235.8079 675.40027 L 2259.0977 675.40027 L 2259.0977 675.40027 L 2259.0977 698.68994 L 2282.3872 698.68994 L 2282.3872 698.68994 L 2282.3872 721.9796 L 2305.6768 721.9796 Q 2328.9666 745.2693 2328.9666 768.55896 L 2328.9666 768.55896 L 2328.9666 791.84863 L 2328.9666 815.1383 L 2305.6768 815.1383 L 2305.6768 815.1383 L 2282.3872 815.1383 L 2259.0977 815.1383 L 2259.0977 815.1383 L 2235.8079 815.1383 L 2235.8079 861.7176 L 2235.8079 885.00726 L 2212.5183 885.00726 L 2212.5183 861.7176 L 2212.5183 861.7176 L 2189.2285 861.7176 L 2189.2285 861.7176 L 2189.2285 861.7176 L 2165.939 745.2693 Q 2142.6492 628.821 2049.4905 582.24164 Q 1979.6216 535.6623 1886.4629 558.95197 Q 1793.3042 582.24164 1723.4352 721.9796 Q 1630.2766 861.7176 1630.2766 1141.1936 Q 1583.6973 1443.9592 1583.6973 1560.4076 L 1583.6973 1653.5663 L 1583.6973 1653.5663 L 1560.4076 1653.5663 L 1560.4076 1630.2766 L 1537.1179 1630.2766 L 1537.1179 1606.9869 L 1537.1179 1583.6973 L 1490.5386 1583.6973 L 1467.2489 1583.6973 L 1467.2489 1560.4076 L 1490.5386 1537.1179 L 1490.5386 1513.8282 Q 1490.5386 1467.2489 1490.5386 1420.6696 Q 1490.5386 1397.3799 1443.9592 1304.2213 L 1397.3799 1211.0626 L 1397.3799 1211.0626 L 1397.3799 1187.773 L 1397.3799 1187.773 L 1397.3799 1187.773 L 1374.0902 1187.773 L 1374.0902 1187.773 L 1350.8005 1164.4833 L 1327.511 1141.1936 L 1257.642 1141.1936 L 1187.773 1141.1936 L 1164.4833 1164.4833 L 1141.1936 1187.773 L 1141.1936 1187.773 L 1117.9039 1187.773 L 1117.9039 1187.773 L 1117.9039 1187.773 L 1117.9039 1211.0626 L 1117.9039 1211.0626 L 1117.9039 1280.9316 L 1117.9039 1374.0902 L 1117.9039 1397.3799 L 1117.9039 1420.6696 L 1141.1936 1420.6696 L 1164.4833 1420.6696 L 1211.0626 1420.6696 L 1257.642 1420.6696 L 1257.642 1420.6696 Q 1257.642 1420.6696 1257.642 1350.8005 L 1257.642 1280.9316 L 1304.2213 1280.9316 L 1327.511 1280.9316 L 1327.511 1304.2213 L 1350.8005 1304.2213 L 1350.8005 1304.2213 L 1350.8005 1327.511 L 1350.8005 1327.511 L 1350.8005 1327.511 L 1374.0902 1350.8005 L 1397.3799 1374.0902 L 1397.3799 1420.6696 L 1397.3799 1467.2489 L 1374.0902 1490.5386 L 1350.8005 1513.8282 L 1350.8005 1513.8282 L 1350.8005 1513.8282 L 1350.8005 1537.1179 L 1350.8005 1537.1179 L 1327.511 1537.1179 L 1327.511 1560.4076 L 1327.511 1560.4076 L 1304.2213 1560.4076 L 1304.2213 1560.4076 L 1304.2213 1560.4076 L 1280.9316 1583.6973 L 1257.642 1606.9869 L 1211.0626 1606.9869 L 1141.1936 1606.9869 L 1117.9039 1583.6973 L 1094.6143 1560.4076 L 1094.6143 1560.4076 L 1071.3246 1560.4076 L 1071.3246 1560.4076 L 1071.3246 1560.4076 L 1071.3246 1537.1179 L 1071.3246 1537.1179 L 1048.0349 1513.8282 L 1024.7452 1490.5386 L 1024.7452 1211.0626 Q 1024.7452 931.5866 1071.3246 861.7176 L 1071.3246 791.84863 L 1094.6143 791.84863 L 1094.6143 768.55896 L 1094.6143 768.55896 L 1117.9039 768.55896 L 1117.9039 768.55896 L 1117.9039 768.55896 L 1117.9039 745.2693 L 1117.9039 745.2693 L 1141.1936 745.2693 L 1141.1936 721.9796 L 1141.1936 721.9796 L 1164.4833 721.9796 L 1164.4833 721.9796 L 1164.4833 721.9796 L 1234.3523 721.9796 L 1304.2213 721.9796 L 1280.9316 745.2693 Q 1257.642 791.84863 1280.9316 815.1383 Q 1304.2213 838.428 1304.2213 861.7176 L 1304.2213 885.00726 L 1327.511 885.00726 L 1350.8005 908.29694 L 1397.3799 908.29694 L 1420.6696 908.29694 L 1420.6696 885.00726 L 1443.9592 885.00726 L 1443.9592 861.7176 L 1443.9592 838.428 L 1443.9592 745.2693 L 1443.9592 652.11066 L 1443.9592 652.11066 L 1443.9592 628.821 L 1443.9592 628.821 L 1443.9592 628.821 L 1420.6696 628.821 L 1420.6696 628.821 L 1420.6696 605.5313 L 1397.3799 605.5313 L 1397.3799 605.5313 L 1397.3799 582.24164 L 1374.0902 582.24164 L 1350.8005 582.24164 L 1257.642 582.24164 L 1141.1936 582.24164 L 1071.3246 628.821 Q 978.16595 675.40027 954.8763 721.9796 Q 931.5866 791.84863 908.29694 861.7176 Q 885.00726 954.8763 885.00726 1048.0349 L 885.00726 1117.9039 L 861.7176 1141.1936 L 861.7176 1164.4833 L 861.7176 1164.4833 L 838.428 1164.4833 L 838.428 1094.6143 L 838.428 1024.7452 L 815.1383 1024.7452 L 791.84863 1024.7452 L 791.84863 954.8763 L 791.84863 885.00726 L 745.2693 885.00726 L 721.9796 885.00726 L 721.9796 861.7176 Q 698.68994 861.7176 698.68994 721.9796 L 698.68994 605.5313 L 675.40027 605.5313 L 675.40027 582.24164 L 675.40027 582.24164 L 652.11066 582.24164 L 652.11066 582.24164 L 652.11066 582.24164 L 605.5313 558.95197 L 535.6623 558.95197 L 535.6623 628.821 Q 512.3726 675.40027 535.6623 698.68994 L 535.6623 721.9796 L 512.3726 721.9796 L 489.08298 721.9796 L 489.08298 745.2693 L 465.7933 768.55896 L 465.7933 768.55896 L 465.7933 768.55896 L 465.7933 745.2693 L 465.7933 745.2693 L 442.50363 745.2693 L 442.50363 745.2693 L 442.50363 721.9796 L 465.7933 698.68994 L 465.7933 628.821 Q 465.7933 558.95197 489.08298 512.3726 Q 512.3726 489.08298 512.3726 465.7933 Q 535.6623 442.50363 489.08298 442.50363 Q 442.50363 442.50363 442.50363 395.92432 Q 442.50363 349.34497 465.7933 349.34497 Q 489.08298 349.34497 489.08298 326.05533 Q 489.08298 302.76566 419.214 302.76566 Q 349.34497 279.47598 326.05533 209.607 Q 326.05533 139.73799 279.47598 139.73799 Q 256.1863 116.448326 279.47598 139.73799 Q 279.47598 163.02766 186.31732 163.02766 Q 116.448326 163.02766 139.73799 139.73799 L 139.73799 116.448326 L 139.73799 116.448326 L 139.73799 116.448326 L 69.868996 93.15866 Q 0.0 93.15866 0.0 69.868996 L 23.289665 23.289665 L 23.289665 23.289665 z" svg:height="16.535662mm" draw:style-name="style-1169" svg:viewBox="0.0 0.0 3912.6638 1653.5663" svg:width="39.126637mm" svg:x="68.93741mm" svg:y="108.76274mm"/>
          <draw:path svg:d="M 139.73799 93.15866 L 139.73799 232.89665 L 139.73799 232.89665 L 116.448326 232.89665 L 93.15866 209.607 Q 46.57933 186.31732 46.57933 186.31732 L 46.57933 186.31732 L 23.289665 256.1863 Q 0.0 326.05533 0.0 326.05533 L 0.0 326.05533 L 0.0 163.02766 Q 0.0 3.6379788E-12 69.868996 3.6379788E-12 Q 116.448326 -23.289665 139.73799 93.15866 z" svg:height="3.2605531mm" draw:style-name="style-1170" svg:viewBox="0.0 0.0 139.73799 326.05533" svg:width="1.3973799mm" svg:x="71.26637mm" svg:y="176.06987mm"/>
          <draw:path svg:d="M 163.02766 93.15866 L 209.607 0.0 L 209.607 0.0 Q 232.89665 0.0 256.1863 0.0 L 256.1863 0.0 L 279.47598 46.57933 Q 302.76566 93.15866 349.34497 186.31732 Q 372.63464 279.47598 372.63464 279.47598 L 372.63464 279.47598 L 326.05533 279.47598 Q 302.76566 302.76566 372.63464 326.05533 Q 442.50363 326.05533 465.7933 395.92432 Q 489.08298 465.7933 512.3726 465.7933 L 512.3726 465.7933 L 535.6623 512.3726 Q 535.6623 582.24164 558.95197 582.24164 Q 582.24164 582.24164 582.24164 605.5313 L 582.24164 628.821 L 535.6623 628.821 Q 489.08298 605.5313 442.50363 605.5313 Q 372.63464 582.24164 372.63464 558.95197 Q 349.34497 535.6623 326.05533 512.3726 Q 279.47598 512.3726 163.02766 442.50363 L 23.289665 372.63464 L 23.289665 372.63464 L 23.289665 372.63464 L 23.289665 349.34497 L 23.289665 349.34497 L 9.094947E-13 349.34497 L 9.094947E-13 326.05533 L 9.094947E-13 326.05533 L 9.094947E-13 326.05533 L 9.094947E-13 326.05533 L 9.094947E-13 326.05533 L 9.094947E-13 302.76566 L 23.289665 302.76566 L 23.289665 302.76566 L 23.289665 279.47598 L 23.289665 279.47598 L 23.289665 279.47598 L 46.57933 279.47598 L 46.57933 279.47598 L 46.57933 256.1863 L 69.868996 256.1863 L 69.868996 232.89665 L 69.868996 209.607 L 93.15866 186.31732 Q 116.448326 163.02766 163.02766 93.15866 z" svg:height="6.2882094mm" draw:style-name="style-1171" svg:viewBox="0.0 0.0 582.24164 628.821" svg:width="5.8224163mm" svg:x="44.017467mm" svg:y="37.263466mm"/>
          <draw:path svg:d="M 116.448326 0.0 L 139.73799 0.0 L 139.73799 0.0 Q 163.02766 23.289665 163.02766 0.0 L 163.02766 0.0 L 186.31732 0.0 L 186.31732 0.0 L 209.607 69.868996 Q 232.89665 116.448326 232.89665 163.02766 Q 232.89665 186.31732 209.607 256.1863 L 209.607 349.34497 L 186.31732 349.34497 L 186.31732 349.34497 L 186.31732 349.34497 L 186.31732 326.05533 L 163.02766 326.05533 L 163.02766 326.05533 L 163.02766 326.05533 Q 163.02766 302.76566 139.73799 302.76566 Q 116.448326 302.76566 46.57933 163.02766 L 0.0 23.289665 L 46.57933 23.289665 Q 93.15866 23.289665 116.448326 0.0 z" svg:height="3.4934497mm" draw:style-name="style-1172" svg:viewBox="0.0 0.0 232.89665 349.34497" svg:width="2.3289666mm" svg:x="156.97235mm" svg:y="294.14847mm"/>
          <draw:path svg:d="M 116.448326 0.0 L 116.448326 0.0 L 139.73799 0.0 L 139.73799 23.289665 L 163.02766 23.289665 L 186.31732 23.289665 L 186.31732 0.0 L 209.607 0.0 L 209.607 0.0 L 209.607 0.0 L 232.89665 23.289665 Q 256.1863 23.289665 256.1863 93.15866 Q 256.1863 163.02766 256.1863 186.31732 Q 256.1863 209.607 279.47598 209.607 L 279.47598 232.89665 L 256.1863 232.89665 Q 256.1863 256.1863 256.1863 256.1863 L 279.47598 256.1863 L 279.47598 256.1863 Q 279.47598 256.1863 256.1863 279.47598 L 232.89665 279.47598 L 232.89665 256.1863 Q 209.607 256.1863 163.02766 256.1863 L 116.448326 256.1863 L 116.448326 256.1863 L 116.448326 256.1863 L 93.15866 256.1863 L 93.15866 256.1863 L 93.15866 232.89665 L 69.868996 232.89665 L 69.868996 232.89665 L 69.868996 209.607 L 46.57933 209.607 L 23.289665 209.607 L 23.289665 232.89665 L 0.0 232.89665 L 0.0 163.02766 Q 23.289665 69.868996 23.289665 69.868996 L 23.289665 46.57933 L 23.289665 46.57933 L 23.289665 23.289665 L 69.868996 23.289665 L 116.448326 23.289665 L 116.448326 0.0 z M 186.31732 46.57933 Q 209.607 46.57933 209.607 46.57933 Q 209.607 69.868996 209.607 69.868996 Q 186.31732 69.868996 186.31732 46.57933 z" svg:height="2.7947598mm" draw:style-name="style-1173" svg:viewBox="0.0 0.0 279.47598 279.47598" svg:width="2.7947598mm" svg:x="13.740903mm" svg:y="195.86609mm"/>
          <draw:path svg:d="M 23.289665 46.57933 L 69.868996 3.6379788E-12 L 116.448326 23.289665 Q 163.02766 46.57933 163.02766 139.73799 Q 163.02766 256.1863 139.73799 256.1863 Q 139.73799 279.47598 116.448326 279.47598 L 69.868996 279.47598 L 69.868996 279.47598 Q 46.57933 279.47598 46.57933 256.1863 L 23.289665 256.1863 L 23.289665 256.1863 Q 23.289665 232.89665 9.094947E-13 163.02766 Q -23.289665 93.15866 23.289665 46.57933 z" svg:height="2.7947598mm" draw:style-name="style-1174" svg:viewBox="0.0 0.0 163.02766 279.47598" svg:width="1.6302766mm" svg:x="57.99127mm" svg:y="262.70743mm"/>
          <draw:path svg:d="M 0.0 46.57933 L 0.0 1.8189894E-12 L 46.57933 1.8189894E-12 Q 93.15866 1.8189894E-12 139.73799 23.289665 L 186.31732 23.289665 L 186.31732 46.57933 L 186.31732 46.57933 L 163.02766 46.57933 Q 163.02766 46.57933 163.02766 69.868996 L 186.31732 69.868996 L 209.607 69.868996 L 209.607 69.868996 L 256.1863 93.15866 Q 279.47598 93.15866 279.47598 139.73799 L 279.47598 163.02766 L 279.47598 232.89665 Q 256.1863 302.76566 279.47598 326.05533 L 279.47598 326.05533 L 302.76566 349.34497 Q 349.34497 372.63464 349.34497 395.92432 L 349.34497 395.92432 L 349.34497 419.214 L 349.34497 419.214 L 349.34497 419.214 L 326.05533 419.214 L 326.05533 419.214 Q 326.05533 419.214 302.76566 442.50363 L 279.47598 442.50363 L 279.47598 419.214 L 279.47598 419.214 L 256.1863 419.214 L 256.1863 419.214 L 256.1863 419.214 L 256.1863 395.92432 L 256.1863 372.63464 L 256.1863 372.63464 L 232.89665 372.63464 L 209.607 372.63464 L 209.607 372.63464 L 186.31732 372.63464 L 186.31732 395.92432 L 186.31732 395.92432 L 163.02766 395.92432 Q 163.02766 372.63464 93.15866 372.63464 L 23.289665 349.34497 L 23.289665 326.05533 L 23.289665 302.76566 L 23.289665 279.47598 L 23.289665 232.89665 L 23.289665 186.31732 Q 23.289665 116.448326 0.0 46.57933 z M 209.607 186.31732 Q 209.607 186.31732 209.607 163.02766 Q 209.607 163.02766 209.607 186.31732 Q 209.607 186.31732 209.607 186.31732 z" svg:height="4.4250364mm" draw:style-name="style-1175" svg:viewBox="0.0 0.0 349.34497 442.50363" svg:width="3.4934497mm" svg:x="151.61572mm" svg:y="142.06696mm"/>
          <draw:path svg:d="M 163.02766 232.89665 L 163.02766 419.214 L 46.57933 419.214 Q -46.57933 419.214 0.0 232.89665 Q 46.57933 23.289665 93.15866 0.0 Q 139.73799 -23.289665 139.73799 0.0 Q 139.73799 23.289665 163.02766 232.89665 z" svg:height="4.1921396mm" draw:style-name="style-1176" svg:viewBox="0.0 0.0 163.02766 419.214" svg:width="1.6302766mm" svg:x="95.021835mm" svg:y="232.43086mm"/>
          <draw:path svg:d="M 1071.3246 326.05533 L 1071.3246 372.63464 L 1024.7452 465.7933 Q 978.16595 535.6623 954.8763 558.95197 L 931.5866 582.24164 L 931.5866 605.5313 L 931.5866 628.821 L 908.29694 628.821 L 908.29694 652.11066 L 908.29694 652.11066 L 885.00726 652.11066 L 885.00726 652.11066 L 885.00726 652.11066 L 885.00726 675.40027 L 885.00726 675.40027 L 861.7176 675.40027 L 861.7176 698.68994 L 861.7176 698.68994 L 861.7176 698.68994 L 791.84863 768.55896 Q 721.9796 838.428 721.9796 861.7176 L 698.68994 861.7176 L 698.68994 861.7176 L 698.68994 885.00726 L 698.68994 885.00726 L 698.68994 885.00726 L 675.40027 885.00726 L 675.40027 885.00726 L 675.40027 908.29694 L 652.11066 908.29694 L 652.11066 931.5866 L 652.11066 954.8763 L 861.7176 978.16595 Q 1071.3246 978.16595 1211.0626 1094.6143 Q 1350.8005 1187.773 1397.3799 1234.3523 Q 1443.9592 1257.642 1443.9592 1280.9316 L 1443.9592 1280.9316 L 1467.2489 1304.2213 L 1490.5386 1327.511 L 1490.5386 1350.8005 L 1490.5386 1374.0902 L 1513.8282 1374.0902 L 1513.8282 1374.0902 L 1513.8282 1397.3799 Q 1537.1179 1420.6696 1537.1179 1583.6973 Q 1537.1179 1770.0145 1490.5386 1863.1732 Q 1443.9592 1979.6216 1280.9316 2072.7803 Q 1141.1936 2189.2285 978.16595 2189.2285 Q 815.1383 2189.2285 745.2693 2189.2285 Q 652.11066 2142.6492 582.24164 2072.7803 L 512.3726 2002.9113 L 512.3726 2002.9113 L 512.3726 2002.9113 L 512.3726 1979.6216 L 512.3726 1979.6216 L 489.08298 1956.3319 L 489.08298 1933.0422 L 465.7933 1933.0422 L 442.50363 1933.0422 L 442.50363 2049.4905 L 465.7933 2165.939 L 512.3726 2282.3872 Q 582.24164 2375.546 675.40027 2445.4148 Q 768.55896 2515.284 1001.4556 2515.284 Q 1234.3523 2515.284 1397.3799 2422.1252 Q 1560.4076 2328.9666 1560.4076 2328.9666 Q 1583.6973 2328.9666 1583.6973 2328.9666 L 1583.6973 2328.9666 L 1583.6973 2328.9666 L 1606.9869 2328.9666 L 1606.9869 2305.6768 L 1606.9869 2305.6768 L 1630.2766 2305.6768 L 1653.5663 2282.3872 L 1676.856 2282.3872 L 1700.1456 2282.3872 L 1700.1456 2305.6768 L 1676.856 2328.9666 L 1676.856 2328.9666 L 1676.856 2328.9666 L 1700.1456 2352.256 L 1723.4352 2352.256 L 1723.4352 2375.546 L 1723.4352 2422.1252 L 1746.7249 2445.4148 L 1746.7249 2468.7046 L 1746.7249 2491.9941 L 1746.7249 2515.284 L 1723.4352 2515.284 L 1700.1456 2515.284 L 1700.1456 2538.5735 Q 1676.856 2538.5735 1583.6973 2608.4426 Q 1490.5386 2701.601 1234.3523 2748.1804 L 978.16595 2794.7598 L 978.16595 2818.0496 L 978.16595 2818.0496 L 838.428 2818.0496 Q 698.68994 2794.7598 558.95197 2748.1804 Q 419.214 2701.601 326.05533 2561.8633 L 232.89665 2445.4148 L 232.89665 2422.1252 Q 232.89665 2375.546 209.607 2305.6768 Q 186.31732 2235.8079 186.31732 2096.0698 L 186.31732 1956.3319 L 186.31732 1956.3319 L 186.31732 1933.0422 L 186.31732 1933.0422 L 209.607 1909.7526 L 209.607 1909.7526 L 209.607 1909.7526 L 209.607 1909.7526 L 232.89665 1886.4629 L 326.05533 1700.1456 Q 419.214 1513.8282 465.7933 1467.2489 Q 535.6623 1397.3799 652.11066 1374.0902 Q 745.2693 1350.8005 838.428 1350.8005 L 931.5866 1350.8005 L 954.8763 1374.0902 L 978.16595 1374.0902 L 978.16595 1374.0902 L 978.16595 1374.0902 L 1001.4556 1374.0902 L 1001.4556 1397.3799 L 1001.4556 1397.3799 L 1024.7452 1397.3799 L 1024.7452 1397.3799 L 1024.7452 1397.3799 L 1024.7452 1420.6696 L 1024.7452 1420.6696 L 1048.0349 1443.9592 L 1071.3246 1467.2489 L 1071.3246 1467.2489 L 1071.3246 1490.5386 L 1071.3246 1490.5386 L 1071.3246 1490.5386 L 1071.3246 1537.1179 L 1071.3246 1560.4076 L 1071.3246 1583.6973 L 1071.3246 1606.9869 L 1048.0349 1606.9869 L 1048.0349 1630.2766 L 1024.7452 1630.2766 Q 1001.4556 1630.2766 931.5866 1630.2766 Q 885.00726 1606.9869 838.428 1606.9869 L 791.84863 1606.9869 L 791.84863 1630.2766 L 791.84863 1653.5663 L 768.55896 1653.5663 L 768.55896 1676.856 L 768.55896 1676.856 L 745.2693 1676.856 L 745.2693 1723.4352 L 745.2693 1793.3042 L 768.55896 1816.5939 L 791.84863 1839.8835 L 791.84863 1839.8835 L 791.84863 1863.1732 L 791.84863 1863.1732 L 791.84863 1863.1732 L 815.1383 1863.1732 L 815.1383 1863.1732 L 815.1383 1886.4629 L 838.428 1886.4629 L 838.428 1886.4629 L 838.428 1909.7526 L 885.00726 1909.7526 L 908.29694 1909.7526 L 954.8763 1909.7526 L 1001.4556 1909.7526 L 1024.7452 1909.7526 L 1071.3246 1909.7526 L 1094.6143 1886.4629 Q 1117.9039 1863.1732 1187.773 1793.3042 Q 1257.642 1723.4352 1257.642 1583.6973 Q 1304.2213 1467.2489 1257.642 1374.0902 Q 1211.0626 1280.9316 1141.1936 1257.642 L 1071.3246 1211.0626 L 1071.3246 1211.0626 Q 1071.3246 1211.0626 1048.0349 1187.773 Q 1024.7452 1164.4833 838.428 1164.4833 Q 675.40027 1164.4833 558.95197 1211.0626 Q 419.214 1257.642 302.76566 1350.8005 L 186.31732 1467.2489 L 186.31732 1467.2489 L 186.31732 1467.2489 L 163.02766 1467.2489 L 139.73799 1490.5386 L 93.15866 1490.5386 L 69.868996 1490.5386 L 69.868996 1467.2489 L 46.57933 1443.9592 L 46.57933 1443.9592 L 46.57933 1443.9592 L 23.289665 1420.6696 L 0.0 1420.6696 L 0.0 1374.0902 L 0.0 1327.511 L 0.0 1304.2213 L 0.0 1257.642 L 23.289665 1257.642 L 23.289665 1257.642 L 23.289665 1234.3523 Q 46.57933 1234.3523 93.15866 1141.1936 Q 163.02766 1048.0349 186.31732 1048.0349 Q 209.607 1024.7452 419.214 815.1383 L 628.821 582.24164 L 628.821 582.24164 Q 652.11066 582.24164 675.40027 512.3726 L 698.68994 442.50363 L 721.9796 442.50363 L 721.9796 419.214 L 721.9796 419.214 L 745.2693 419.214 L 745.2693 395.92432 L 745.2693 372.63464 L 698.68994 372.63464 Q 652.11066 372.63464 605.5313 349.34497 Q 582.24164 326.05533 535.6623 279.47598 L 465.7933 232.89665 L 465.7933 163.02766 L 465.7933 93.15866 L 465.7933 93.15866 L 465.7933 93.15866 L 489.08298 93.15866 L 489.08298 93.15866 L 582.24164 23.289665 Q 675.40027 -46.57933 791.84863 0.0 Q 931.5866 0.0 978.16595 69.868996 Q 1024.7452 139.73799 1024.7452 209.607 Q 1024.7452 279.47598 1048.0349 279.47598 Q 1071.3246 279.47598 1071.3246 326.05533 z" svg:height="28.180494mm" draw:style-name="style-1177" svg:viewBox="0.0 0.0 1746.7249 2818.0496" svg:width="17.467249mm" svg:x="35.40029mm" svg:y="33.537117mm"/>
          <draw:path svg:d="M 582.24164 46.57933 L 605.5313 69.868996 L 652.11066 93.15866 Q 675.40027 139.73799 721.9796 232.89665 Q 745.2693 326.05533 861.7176 302.76566 Q 1001.4556 302.76566 1001.4556 279.47598 Q 1001.4556 256.1863 1024.7452 279.47598 Q 1048.0349 279.47598 1071.3246 326.05533 L 1094.6143 349.34497 L 1094.6143 349.34497 L 1094.6143 349.34497 L 1094.6143 395.92432 Q 1094.6143 442.50363 1094.6143 465.7933 L 1094.6143 512.3726 L 1094.6143 512.3726 Q 1094.6143 512.3726 1071.3246 512.3726 L 1048.0349 512.3726 L 1048.0349 512.3726 L 1048.0349 512.3726 L 1024.7452 512.3726 Q 1024.7452 512.3726 1001.4556 489.08298 L 954.8763 465.7933 L 954.8763 512.3726 Q 931.5866 535.6623 885.00726 535.6623 Q 838.428 535.6623 838.428 558.95197 L 838.428 582.24164 L 768.55896 582.24164 L 698.68994 605.5313 L 628.821 605.5313 L 582.24164 605.5313 L 489.08298 605.5313 Q 372.63464 605.5313 349.34497 582.24164 L 349.34497 582.24164 L 302.76566 582.24164 Q 256.1863 582.24164 256.1863 558.95197 Q 256.1863 512.3726 232.89665 512.3726 Q 209.607 512.3726 186.31732 419.214 Q 163.02766 326.05533 116.448326 326.05533 Q 93.15866 326.05533 93.15866 279.47598 L 93.15866 232.89665 L 93.15866 209.607 L 69.868996 209.607 L 69.868996 209.607 L 69.868996 186.31732 L 69.868996 186.31732 L 69.868996 186.31732 L 46.57933 209.607 L 46.57933 232.89665 L 23.289665 232.89665 L 0.0 232.89665 L 0.0 186.31732 L 0.0 139.73799 L 23.289665 139.73799 L 69.868996 139.73799 L 256.1863 186.31732 Q 465.7933 232.89665 465.7933 209.607 L 465.7933 186.31732 L 489.08298 186.31732 Q 512.3726 186.31732 535.6623 186.31732 L 558.95197 186.31732 L 558.95197 186.31732 Q 582.24164 186.31732 582.24164 139.73799 Q 582.24164 93.15866 535.6623 46.57933 Q 512.3726 0.0 535.6623 0.0 Q 558.95197 0.0 582.24164 46.57933 z" svg:height="6.055313mm" draw:style-name="style-1178" svg:viewBox="0.0 0.0 1094.6143 605.5313" svg:width="10.946143mm" svg:x="139.5051mm" svg:y="200.75691mm"/>
          <draw:path svg:d="M 23.289665 0.0 L 23.289665 0.0 L 69.868996 0.0 L 139.73799 0.0 L 139.73799 116.448326 Q 139.73799 232.89665 116.448326 232.89665 Q 93.15866 232.89665 93.15866 279.47598 L 116.448326 326.05533 L 116.448326 326.05533 L 116.448326 326.05533 L 116.448326 349.34497 L 116.448326 349.34497 L 139.73799 395.92432 L 139.73799 442.50363 L 116.448326 745.2693 Q 116.448326 1024.7452 116.448326 1187.773 Q 116.448326 1327.511 116.448326 1350.8005 L 116.448326 1397.3799 L 139.73799 1420.6696 L 139.73799 1443.9592 L 139.73799 1443.9592 L 116.448326 1443.9592 L 116.448326 1490.5386 L 116.448326 1537.1179 L 93.15866 1537.1179 L 93.15866 1537.1179 L 93.15866 1513.8282 L 69.868996 1513.8282 L 69.868996 1513.8282 L 69.868996 1490.5386 L 69.868996 1490.5386 L 69.868996 1490.5386 L 46.57933 1467.2489 L 23.289665 1443.9592 L 23.289665 1443.9592 L 23.289665 1443.9592 L 23.289665 1443.9592 L 23.289665 1443.9592 L 0.0 1420.6696 L 0.0 1397.3799 L 0.0 1350.8005 L 0.0 1304.2213 L 0.0 1304.2213 Q 23.289665 1304.2213 23.289665 1257.642 Q 23.289665 1234.3523 23.289665 1024.7452 L 23.289665 791.84863 L 23.289665 791.84863 Q 23.289665 768.55896 0.0 652.11066 L 0.0 558.95197 L 0.0 512.3726 Q 23.289665 465.7933 23.289665 372.63464 L 23.289665 256.1863 L 23.289665 139.73799 L 23.289665 46.57933 L 23.289665 46.57933 L 23.289665 23.289665 L 23.289665 0.0 z" svg:height="15.37118mm" draw:style-name="style-1179" svg:viewBox="0.0 0.0 139.73799 1537.1179" svg:width="1.3973799mm" svg:x="18.398836mm" svg:y="108.995636mm"/>
          <draw:path svg:d="M 46.57933 46.57933 L 46.57933 1.8189894E-12 L 69.868996 23.289665 L 93.15866 46.57933 L 93.15866 46.57933 L 93.15866 46.57933 L 93.15866 69.868996 L 93.15866 69.868996 L 116.448326 46.57933 Q 139.73799 23.289665 139.73799 23.289665 L 139.73799 23.289665 L 139.73799 23.289665 L 139.73799 46.57933 L 139.73799 46.57933 L 139.73799 46.57933 L 163.02766 46.57933 L 163.02766 46.57933 L 163.02766 69.868996 L 186.31732 69.868996 L 279.47598 186.31732 Q 372.63464 279.47598 419.214 279.47598 Q 442.50363 279.47598 465.7933 302.76566 Q 465.7933 326.05533 535.6623 279.47598 Q 605.5313 256.1863 605.5313 279.47598 Q 605.5313 302.76566 652.11066 326.05533 Q 698.68994 326.05533 721.9796 302.76566 Q 745.2693 279.47598 768.55896 302.76566 Q 791.84863 326.05533 815.1383 349.34497 L 815.1383 372.63464 L 838.428 442.50363 Q 838.428 512.3726 861.7176 535.6623 Q 885.00726 558.95197 885.00726 605.5313 Q 885.00726 652.11066 838.428 652.11066 Q 815.1383 652.11066 815.1383 768.55896 Q 791.84863 885.00726 791.84863 885.00726 Q 791.84863 908.29694 815.1383 931.5866 L 815.1383 931.5866 L 815.1383 931.5866 L 791.84863 931.5866 L 791.84863 931.5866 L 791.84863 954.8763 L 768.55896 954.8763 L 745.2693 954.8763 L 745.2693 978.16595 L 745.2693 1001.4556 L 768.55896 1024.7452 L 791.84863 1071.3246 L 791.84863 1071.3246 L 791.84863 1071.3246 L 815.1383 1094.6143 Q 838.428 1117.9039 861.7176 1117.9039 L 861.7176 1117.9039 L 861.7176 1141.1936 L 838.428 1141.1936 L 838.428 1141.1936 L 838.428 1164.4833 L 838.428 1164.4833 L 838.428 1164.4833 L 861.7176 1164.4833 L 861.7176 1187.773 L 861.7176 1187.773 L 838.428 1187.773 L 838.428 1187.773 L 838.428 1211.0626 L 838.428 1211.0626 L 815.1383 1211.0626 L 721.9796 1187.773 Q 652.11066 1187.773 628.821 1257.642 Q 605.5313 1304.2213 605.5313 1420.6696 L 605.5313 1537.1179 L 628.821 1537.1179 L 628.821 1537.1179 L 628.821 1560.4076 L 652.11066 1583.6973 L 652.11066 1606.9869 L 652.11066 1630.2766 L 652.11066 1630.2766 Q 652.11066 1630.2766 652.11066 1653.5663 L 675.40027 1653.5663 L 675.40027 1723.4352 Q 652.11066 1770.0145 675.40027 1770.0145 L 675.40027 1770.0145 L 675.40027 1793.3042 L 652.11066 1793.3042 L 652.11066 1816.5939 L 652.11066 1816.5939 L 558.95197 1839.8835 Q 489.08298 1863.1732 465.7933 1909.7526 Q 465.7933 1933.0422 442.50363 1933.0422 L 442.50363 1956.3319 L 442.50363 1956.3319 L 419.214 1956.3319 L 419.214 1956.3319 L 419.214 1979.6216 L 372.63464 1979.6216 Q 349.34497 2002.9113 326.05533 2026.2009 Q 326.05533 2049.4905 232.89665 2026.2009 L 139.73799 2002.9113 L 139.73799 2002.9113 L 139.73799 2002.9113 L 116.448326 2002.9113 L 116.448326 2002.9113 L 116.448326 2026.2009 L 93.15866 2026.2009 L 93.15866 2026.2009 L 93.15866 2049.4905 L 93.15866 2049.4905 L 93.15866 2049.4905 L 69.868996 2026.2009 L 46.57933 2002.9113 L 46.57933 2002.9113 L 46.57933 2002.9113 L 46.57933 1839.8835 Q 46.57933 1676.856 23.289665 1397.3799 L 23.289665 1117.9039 L 23.289665 1094.6143 L 0.0 1071.3246 L 0.0 1024.7452 Q 0.0 1001.4556 0.0 861.7176 Q 0.0 698.68994 0.0 419.214 L 23.289665 116.448326 L 23.289665 116.448326 L 46.57933 116.448326 L 46.57933 46.57933 z M 419.214 326.05533 Q 419.214 326.05533 442.50363 326.05533 Q 442.50363 326.05533 419.214 326.05533 Q 419.214 326.05533 419.214 326.05533 z M 745.2693 838.428 Q 745.2693 838.428 768.55896 838.428 Q 768.55896 838.428 745.2693 838.428 Q 745.2693 838.428 745.2693 838.428 z M 139.73799 1956.3319 Q 139.73799 1933.0422 186.31732 1956.3319 Q 209.607 1956.3319 186.31732 1979.6216 Q 139.73799 1979.6216 139.73799 1956.3319 z" svg:height="20.494905mm" draw:style-name="style-1180" svg:viewBox="0.0 0.0 885.00726 2049.4905" svg:width="8.850073mm" svg:x="19.563318mm" svg:y="112.25619mm"/>
          <draw:path svg:d="M 232.89665 23.289665 L 232.89665 23.289665 L 256.1863 -1.8189894E-12 Q 279.47598 -1.8189894E-12 279.47598 23.289665 Q 302.76566 69.868996 326.05533 69.868996 L 326.05533 69.868996 L 326.05533 209.607 L 326.05533 372.63464 L 326.05533 372.63464 Q 302.76566 349.34497 256.1863 326.05533 Q 209.607 302.76566 116.448326 256.1863 L 23.289665 232.89665 L -1.8189894E-12 232.89665 Q -1.8189894E-12 209.607 -1.8189894E-12 209.607 L -1.8189894E-12 209.607 L -1.8189894E-12 163.02766 Q -1.8189894E-12 139.73799 69.868996 69.868996 L 116.448326 23.289665 L 163.02766 23.289665 Q 232.89665 23.289665 232.89665 23.289665 z M 93.15866 116.448326 Q 93.15866 116.448326 93.15866 93.15866 Q 93.15866 93.15866 93.15866 116.448326 Q 93.15866 116.448326 93.15866 116.448326 z M 93.15866 163.02766 Q 116.448326 163.02766 116.448326 186.31732 Q 116.448326 209.607 93.15866 209.607 Q 46.57933 186.31732 93.15866 163.02766 z" svg:height="3.7263465mm" draw:style-name="style-1181" svg:viewBox="0.0 0.0 326.05533 372.63464" svg:width="3.2605531mm" svg:x="154.17758mm" svg:y="152.08151mm"/>
          <draw:path svg:d="M 116.448326 23.289665 L 139.73799 3.6379788E-12 L 139.73799 3.6379788E-12 L 139.73799 3.6379788E-12 L 139.73799 3.6379788E-12 L 163.02766 3.6379788E-12 L 163.02766 3.6379788E-12 L 163.02766 23.289665 L 139.73799 93.15866 Q 139.73799 163.02766 69.868996 139.73799 Q 0.0 93.15866 0.0 69.868996 L 0.0 46.57933 L 46.57933 46.57933 Q 116.448326 46.57933 116.448326 23.289665 z" svg:height="1.3973799mm" draw:style-name="style-1182" svg:viewBox="0.0 0.0 163.02766 139.73799" svg:width="1.6302766mm" svg:x="26.550219mm" svg:y="243.1441mm"/>
          <draw:path svg:d="M 23.289665 93.15866 L 23.289665 0.0 L 93.15866 0.0 Q 163.02766 0.0 163.02766 0.0 L 163.02766 0.0 L 232.89665 46.57933 Q 302.76566 93.15866 279.47598 93.15866 Q 279.47598 93.15866 302.76566 116.448326 L 302.76566 116.448326 L 302.76566 139.73799 Q 326.05533 163.02766 302.76566 163.02766 Q 279.47598 186.31732 302.76566 186.31732 Q 302.76566 209.607 302.76566 232.89665 Q 302.76566 256.1863 302.76566 279.47598 L 302.76566 302.76566 L 302.76566 302.76566 Q 279.47598 279.47598 279.47598 279.47598 L 279.47598 279.47598 L 256.1863 279.47598 L 209.607 279.47598 L 186.31732 279.47598 Q 163.02766 279.47598 116.448326 279.47598 L 93.15866 279.47598 L 69.868996 302.76566 L 46.57933 302.76566 L 46.57933 302.76566 Q 23.289665 302.76566 23.289665 279.47598 L 23.289665 232.89665 L 0.0 232.89665 L 0.0 232.89665 L 0.0 209.607 Q 23.289665 209.607 23.289665 93.15866 z" svg:height="3.0276566mm" draw:style-name="style-1183" svg:viewBox="0.0 0.0 302.76566 302.76566" svg:width="3.0276566mm" svg:x="12.809316mm" svg:y="103.40611mm"/>
          <draw:path svg:d="M 1117.9039 0.0 L 1117.9039 0.0 L 1117.9039 93.15866 Q 1117.9039 186.31732 1141.1936 232.89665 L 1141.1936 256.1863 L 1141.1936 395.92432 L 1164.4833 535.6623 L 1164.4833 605.5313 L 1164.4833 675.40027 L 1024.7452 861.7176 Q 861.7176 1071.3246 838.428 1071.3246 Q 815.1383 1071.3246 791.84863 931.5866 Q 791.84863 815.1383 698.68994 675.40027 Q 628.821 512.3726 582.24164 512.3726 Q 535.6623 512.3726 582.24164 675.40027 Q 605.5313 838.428 605.5313 1350.8005 Q 605.5313 1839.8835 605.5313 1839.8835 L 605.5313 1839.8835 L 605.5313 1839.8835 L 582.24164 1839.8835 L 582.24164 1676.856 Q 558.95197 1513.8282 535.6623 1443.9592 L 512.3726 1397.3799 L 489.08298 1397.3799 L 489.08298 1397.3799 L 489.08298 1374.0902 L 465.7933 1374.0902 L 465.7933 1374.0902 L 465.7933 1350.8005 L 465.7933 1350.8005 L 465.7933 1350.8005 L 442.50363 1350.8005 L 442.50363 1350.8005 L 419.214 1327.511 L 395.92432 1304.2213 L 372.63464 1304.2213 L 349.34497 1304.2213 L 326.05533 1304.2213 L 279.47598 1304.2213 L 279.47598 1304.2213 L 279.47598 1304.2213 L 256.1863 1304.2213 L 256.1863 1304.2213 L 232.89665 1327.511 L 209.607 1350.8005 L 209.607 1350.8005 L 186.31732 1350.8005 L 186.31732 1397.3799 L 186.31732 1443.9592 L 209.607 1467.2489 L 232.89665 1490.5386 L 302.76566 1490.5386 Q 372.63464 1513.8282 395.92432 1537.1179 Q 419.214 1583.6973 419.214 1630.2766 L 419.214 1653.5663 L 419.214 1723.4352 L 419.214 1770.0145 L 419.214 1770.0145 L 419.214 1770.0145 L 419.214 1793.3042 L 419.214 1793.3042 L 395.92432 1816.5939 L 372.63464 1839.8835 L 372.63464 1839.8835 L 372.63464 1863.1732 L 326.05533 1863.1732 L 302.76566 1863.1732 L 279.47598 1863.1732 L 232.89665 1863.1732 L 186.31732 1863.1732 L 163.02766 1863.1732 L 163.02766 1839.8835 L 139.73799 1839.8835 L 139.73799 1816.5939 L 139.73799 1793.3042 L 116.448326 1770.0145 Q 93.15866 1746.7249 93.15866 1443.9592 Q 93.15866 1141.1936 116.448326 1024.7452 L 163.02766 885.00726 L 232.89665 861.7176 Q 302.76566 838.428 349.34497 885.00726 Q 395.92432 931.5866 395.92432 954.8763 L 419.214 954.8763 L 419.214 954.8763 L 419.214 978.16595 L 442.50363 978.16595 L 465.7933 978.16595 L 489.08298 954.8763 L 512.3726 954.8763 L 512.3726 885.00726 L 512.3726 838.428 L 489.08298 791.84863 L 465.7933 768.55896 L 465.7933 768.55896 L 465.7933 745.2693 L 465.7933 745.2693 L 465.7933 745.2693 L 442.50363 745.2693 L 442.50363 745.2693 L 442.50363 721.9796 L 419.214 721.9796 L 419.214 721.9796 L 419.214 698.68994 L 419.214 698.68994 L 419.214 698.68994 L 395.92432 698.68994 L 395.92432 698.68994 L 372.63464 675.40027 Q 349.34497 652.11066 279.47598 652.11066 Q 186.31732 652.11066 139.73799 698.68994 L 116.448326 698.68994 L 116.448326 721.9796 L 93.15866 721.9796 L 93.15866 721.9796 L 93.15866 745.2693 L 69.868996 745.2693 L 46.57933 745.2693 L 46.57933 721.9796 L 46.57933 698.68994 L 69.868996 698.68994 Q 93.15866 698.68994 93.15866 652.11066 Q 93.15866 628.821 93.15866 605.5313 Q 93.15866 582.24164 69.868996 605.5313 Q 46.57933 605.5313 0.0 582.24164 Q -46.57933 558.95197 0.0 512.3726 Q 0.0 465.7933 23.289665 395.92432 Q 23.289665 326.05533 46.57933 302.76566 Q 69.868996 302.76566 93.15866 256.1863 Q 93.15866 209.607 209.607 186.31732 Q 326.05533 163.02766 326.05533 139.73799 Q 326.05533 116.448326 395.92432 93.15866 Q 465.7933 46.57933 489.08298 46.57933 Q 512.3726 46.57933 605.5313 23.289665 Q 698.68994 0.0 791.84863 46.57933 Q 885.00726 93.15866 978.16595 93.15866 Q 1048.0349 69.868996 1071.3246 93.15866 Q 1071.3246 93.15866 1094.6143 46.57933 Q 1117.9039 0.0 1117.9039 0.0 z M 69.868996 372.63464 Q 93.15866 372.63464 93.15866 372.63464 Q 93.15866 372.63464 93.15866 372.63464 Q 69.868996 372.63464 69.868996 372.63464 z" svg:height="18.631733mm" draw:style-name="style-1184" svg:viewBox="0.0 0.0 1164.4833 1863.1732" svg:width="11.644833mm" svg:x="121.10626mm" svg:y="169.08298mm"/>
          <draw:path svg:d="M 0.0 163.02766 L 0.0 0.0 L 46.57933 0.0 Q 93.15866 23.289665 116.448326 0.0 L 139.73799 0.0 L 139.73799 23.289665 L 139.73799 46.57933 L 163.02766 69.868996 Q 186.31732 69.868996 163.02766 93.15866 Q 163.02766 116.448326 163.02766 116.448326 Q 163.02766 116.448326 163.02766 139.73799 L 163.02766 139.73799 L 163.02766 163.02766 Q 186.31732 163.02766 209.607 163.02766 Q 232.89665 163.02766 209.607 209.607 Q 209.607 256.1863 209.607 256.1863 L 232.89665 256.1863 L 232.89665 302.76566 Q 209.607 349.34497 209.607 349.34497 L 209.607 349.34497 L 209.607 349.34497 Q 209.607 326.05533 186.31732 326.05533 L 186.31732 326.05533 L 163.02766 326.05533 L 163.02766 326.05533 L 116.448326 349.34497 Q 69.868996 349.34497 69.868996 372.63464 Q 46.57933 395.92432 46.57933 372.63464 Q 23.289665 372.63464 23.289665 372.63464 L 23.289665 372.63464 L 23.289665 349.34497 L 23.289665 349.34497 L 23.289665 349.34497 L 23.289665 326.05533 L 23.289665 302.76566 Q 23.289665 302.76566 0.0 163.02766 z" svg:height="3.7263465mm" draw:style-name="style-1185" svg:viewBox="0.0 0.0 232.89665 372.63464" svg:width="2.3289666mm" svg:x="13.275109mm" svg:y="113.88647mm"/>
          <draw:path svg:d="M 139.73799 93.15866 L 139.73799 139.73799 L 139.73799 186.31732 Q 116.448326 232.89665 69.868996 209.607 L 23.289665 186.31732 L 23.289665 186.31732 L 23.289665 186.31732 L 0.0 186.31732 L 0.0 186.31732 L 0.0 163.02766 Q -23.289665 139.73799 0.0 69.868996 Q 0.0 0.0 23.289665 0.0 L 69.868996 0.0 L 93.15866 0.0 Q 116.448326 -23.289665 116.448326 0.0 Q 116.448326 23.289665 139.73799 93.15866 z" svg:height="2.0960698mm" draw:style-name="style-1186" svg:viewBox="0.0 0.0 139.73799 209.607" svg:width="1.3973799mm" svg:x="96.652115mm" svg:y="101.07715mm"/>
          <draw:path svg:d="M 232.89665 69.868996 L 256.1863 69.868996 L 302.76566 69.868996 Q 349.34497 69.868996 349.34497 93.15866 L 349.34497 93.15866 L 186.31732 93.15866 L 0.0 93.15866 L 0.0 69.868996 L 0.0 69.868996 L 0.0 69.868996 L 23.289665 69.868996 L 46.57933 3.6379788E-12 Q 69.868996 -46.57933 139.73799 3.6379788E-12 Q 209.607 69.868996 232.89665 69.868996 z" svg:height="0.9315866mm" draw:style-name="style-1187" svg:viewBox="0.0 0.0 349.34497 93.15866" svg:width="3.4934497mm" svg:x="30.74236mm" svg:y="209.37408mm"/>
          <draw:path svg:d="M 46.57933 23.289665 L 93.15866 0.0 L 93.15866 0.0 L 93.15866 0.0 L 116.448326 23.289665 L 116.448326 23.289665 L 139.73799 23.289665 L 163.02766 23.289665 L 163.02766 69.868996 L 186.31732 93.15866 L 186.31732 116.448326 L 186.31732 116.448326 L 163.02766 116.448326 Q 139.73799 116.448326 163.02766 139.73799 Q 186.31732 163.02766 186.31732 163.02766 L 186.31732 163.02766 L 139.73799 163.02766 L 116.448326 163.02766 L 93.15866 163.02766 Q 93.15866 163.02766 69.868996 163.02766 L 46.57933 163.02766 L 46.57933 163.02766 L 23.289665 163.02766 L 23.289665 116.448326 Q 0.0 93.15866 0.0 69.868996 Q 0.0 23.289665 46.57933 23.289665 z M 116.448326 46.57933 Q 139.73799 46.57933 139.73799 46.57933 Q 139.73799 69.868996 139.73799 69.868996 Q 116.448326 69.868996 116.448326 46.57933 z" svg:height="1.6302766mm" draw:style-name="style-1188" svg:viewBox="0.0 0.0 186.31732 163.02766" svg:width="1.8631732mm" svg:x="26.084425mm" svg:y="273.18777mm"/>
          <draw:path svg:d="M 279.47598 0.0 L 349.34497 0.0 L 442.50363 93.15866 Q 535.6623 139.73799 558.95197 163.02766 Q 605.5313 186.31732 628.821 186.31732 L 652.11066 186.31732 L 652.11066 209.607 Q 652.11066 232.89665 675.40027 232.89665 Q 698.68994 232.89665 698.68994 256.1863 Q 721.9796 279.47598 698.68994 302.76566 L 652.11066 326.05533 L 652.11066 326.05533 L 652.11066 326.05533 L 628.821 326.05533 L 628.821 326.05533 L 628.821 372.63464 Q 605.5313 419.214 605.5313 419.214 L 605.5313 419.214 L 558.95197 419.214 Q 535.6623 419.214 419.214 372.63464 Q 326.05533 326.05533 279.47598 302.76566 Q 232.89665 302.76566 232.89665 419.214 L 186.31732 558.95197 L 209.607 558.95197 L 209.607 558.95197 L 209.607 582.24164 L 232.89665 582.24164 L 232.89665 582.24164 L 232.89665 605.5313 L 232.89665 605.5313 L 232.89665 605.5313 L 256.1863 605.5313 L 256.1863 605.5313 L 279.47598 628.821 L 302.76566 652.11066 L 419.214 652.11066 Q 558.95197 652.11066 605.5313 652.11066 L 652.11066 652.11066 L 675.40027 652.11066 L 698.68994 652.11066 L 698.68994 652.11066 Q 698.68994 652.11066 698.68994 675.40027 L 721.9796 675.40027 L 768.55896 838.428 Q 838.428 1001.4556 838.428 1304.2213 Q 838.428 1606.9869 861.7176 1723.4352 Q 885.00726 1839.8835 885.00726 1863.1732 L 885.00726 1886.4629 L 885.00726 2282.3872 L 885.00726 2678.3115 L 885.00726 3027.6565 Q 885.00726 3377.0015 908.29694 3423.5808 L 908.29694 3470.1602 L 908.29694 3679.767 L 908.29694 3912.6638 L 931.5866 4704.512 Q 931.5866 5496.361 931.5866 5519.651 L 954.8763 5519.651 L 931.5866 6008.734 Q 885.00726 6474.527 885.00726 6544.396 L 885.00726 6614.265 L 885.00726 6917.031 Q 885.00726 7219.7964 908.29694 7219.7964 L 908.29694 7243.086 L 908.29694 7266.3755 L 908.29694 7289.665 L 838.428 7359.534 Q 791.84863 7429.4033 791.84863 7499.2725 Q 791.84863 7545.8516 815.1383 7569.141 Q 838.428 7592.431 838.428 7615.7207 L 838.428 7615.7207 L 861.7176 7639.0103 Q 885.00726 7662.3 885.00726 7662.3 L 885.00726 7662.3 L 885.00726 7662.3 Q 885.00726 7685.5894 885.00726 7685.5894 L 908.29694 7685.5894 L 908.29694 7685.5894 L 908.29694 7685.5894 L 978.16595 7708.8794 Q 1024.7452 7732.169 1071.3246 7732.169 L 1117.9039 7732.169 L 1117.9039 7732.169 Q 1117.9039 7732.169 1117.9039 7755.4585 L 1141.1936 7755.4585 L 1141.1936 7755.4585 L 1141.1936 7778.748 L 1117.9039 7778.748 L 1071.3246 7778.748 L 1071.3246 7825.3276 L 1071.3246 7848.617 L 1094.6143 7918.4863 L 1117.9039 7988.355 L 1117.9039 7988.355 L 1117.9039 8011.645 L 1117.9039 8011.645 L 1117.9039 8011.645 L 1094.6143 8034.9346 L 1071.3246 8058.224 L 1071.3246 8058.224 L 1071.3246 8081.5137 L 1071.3246 8081.5137 L 1071.3246 8081.5137 L 1048.0349 8081.5137 L 1048.0349 8104.8037 L 1024.7452 8104.8037 L 1001.4556 8104.8037 L 1001.4556 8104.8037 L 978.16595 8081.5137 L 978.16595 8081.5137 L 978.16595 8058.224 L 908.29694 8058.224 Q 838.428 8058.224 745.2693 8011.645 Q 675.40027 7965.0654 535.6623 7802.038 Q 372.63464 7639.0103 372.63464 7592.431 Q 372.63464 7522.562 395.92432 7452.693 L 419.214 7406.114 L 442.50363 7382.8237 L 442.50363 7359.534 L 442.50363 7359.534 Q 465.7933 7359.534 465.7933 7336.2446 L 465.7933 7312.955 L 465.7933 7312.955 Q 465.7933 7312.955 489.08298 7266.3755 L 512.3726 7196.507 L 512.3726 7196.507 Q 512.3726 7196.507 558.95197 7126.6377 Q 558.95197 7080.058 605.5313 6847.1616 L 628.821 6590.975 L 628.821 6474.527 Q 605.5313 6381.368 605.5313 6381.368 L 605.5313 6381.368 L 605.5313 6311.4995 Q 605.5313 6241.6304 628.821 5356.623 Q 628.821 4471.6157 558.95197 4401.7466 L 465.7933 4331.878 L 465.7933 4331.878 L 465.7933 4331.878 L 442.50363 4331.878 L 442.50363 4331.878 L 442.50363 4308.588 L 419.214 4308.588 L 419.214 4285.2983 L 419.214 4262.009 L 419.214 4238.719 L 419.214 4238.719 L 442.50363 4238.719 L 442.50363 4238.719 L 442.50363 4238.719 L 442.50363 4238.719 L 465.7933 4262.009 L 465.7933 4262.009 L 465.7933 4262.009 L 465.7933 4285.2983 L 465.7933 4285.2983 L 465.7933 4285.2983 L 489.08298 4285.2983 L 489.08298 4285.2983 L 512.3726 4285.2983 Q 558.95197 4285.2983 535.6623 4262.009 L 512.3726 4238.719 L 535.6623 4238.719 Q 558.95197 4262.009 582.24164 4262.009 L 582.24164 4285.2983 L 582.24164 4285.2983 L 605.5313 4285.2983 L 605.5313 4285.2983 L 605.5313 4285.2983 L 605.5313 4308.588 L 605.5313 4308.588 L 605.5313 4029.112 Q 605.5313 3749.6362 605.5313 2352.256 Q 582.24164 954.8763 372.63464 908.29694 Q 186.31732 885.00726 116.448326 815.1383 L 46.57933 768.55896 L 46.57933 745.2693 Q 46.57933 745.2693 23.289665 721.9796 Q 0.0 698.68994 0.0 465.7933 L 0.0 232.89665 L 0.0 232.89665 L 23.289665 232.89665 L 23.289665 209.607 L 46.57933 209.607 L 46.57933 186.31732 L 46.57933 163.02766 L 69.868996 163.02766 L 69.868996 139.73799 L 69.868996 139.73799 L 93.15866 139.73799 L 93.15866 139.73799 L 93.15866 139.73799 L 163.02766 69.868996 Q 232.89665 0.0 279.47598 0.0 z M 279.47598 93.15866 L 279.47598 139.73799 L 256.1863 93.15866 Q 232.89665 46.57933 279.47598 46.57933 Q 326.05533 46.57933 279.47598 93.15866 z" svg:height="81.048035mm" draw:style-name="style-1189" svg:viewBox="0.0 0.0 1141.1936 8104.8037" svg:width="11.411936mm" svg:x="19.563318mm" svg:y="20.494905mm"/>
          <draw:path svg:d="M 93.15866 46.57933 L 116.448326 -3.6379788E-12 L 139.73799 -3.6379788E-12 L 139.73799 -3.6379788E-12 L 139.73799 -3.6379788E-12 Q 139.73799 -3.6379788E-12 139.73799 23.289665 L 163.02766 23.289665 L 232.89665 46.57933 Q 279.47598 69.868996 279.47598 93.15866 Q 302.76566 93.15866 326.05533 93.15866 Q 349.34497 93.15866 349.34497 116.448326 Q 349.34497 139.73799 372.63464 139.73799 Q 419.214 139.73799 442.50363 116.448326 L 465.7933 116.448326 L 465.7933 139.73799 L 465.7933 139.73799 L 465.7933 139.73799 Q 465.7933 139.73799 489.08298 186.31732 L 489.08298 209.607 L 489.08298 209.607 Q 465.7933 209.607 465.7933 232.89665 L 465.7933 232.89665 L 465.7933 326.05533 Q 465.7933 442.50363 489.08298 465.7933 L 489.08298 465.7933 L 465.7933 465.7933 Q 442.50363 465.7933 419.214 419.214 Q 372.63464 419.214 326.05533 419.214 Q 256.1863 419.214 232.89665 442.50363 Q 232.89665 465.7933 209.607 465.7933 L 186.31732 465.7933 L 186.31732 465.7933 L 163.02766 465.7933 L 139.73799 465.7933 L 139.73799 465.7933 L 139.73799 465.7933 L 139.73799 442.50363 L 139.73799 442.50363 L 116.448326 442.50363 L 116.448326 419.214 Q 139.73799 419.214 139.73799 419.214 L 139.73799 419.214 L 139.73799 419.214 L 139.73799 395.92432 L 139.73799 395.92432 L 116.448326 395.92432 L 93.15866 395.92432 L 93.15866 395.92432 L 93.15866 372.63464 Q 93.15866 349.34497 69.868996 279.47598 L 23.289665 186.31732 L 23.289665 186.31732 L 1.8189894E-12 163.02766 L 1.8189894E-12 139.73799 L 1.8189894E-12 116.448326 L 23.289665 116.448326 Q 46.57933 93.15866 46.57933 93.15866 Q 69.868996 93.15866 69.868996 93.15866 Q 93.15866 69.868996 93.15866 46.57933 z M 139.73799 69.868996 Q 139.73799 69.868996 163.02766 69.868996 Q 163.02766 93.15866 139.73799 93.15866 Q 139.73799 93.15866 139.73799 69.868996 z M 419.214 186.31732 Q 419.214 186.31732 442.50363 186.31732 Q 442.50363 186.31732 419.214 186.31732 Q 419.214 186.31732 419.214 186.31732 z" svg:height="4.657933mm" draw:style-name="style-1190" svg:viewBox="0.0 0.0 489.08298 465.7933" svg:width="4.8908296mm" svg:x="153.71179mm" svg:y="226.84134mm"/>
          <draw:path svg:d="M 186.31732 0.0 L 186.31732 0.0 L 186.31732 0.0 L 186.31732 0.0 L 186.31732 0.0 L 209.607 0.0 L 232.89665 0.0 L 256.1863 0.0 L 256.1863 23.289665 L 232.89665 23.289665 L 279.47598 46.57933 Q 279.47598 93.15866 302.76566 93.15866 L 302.76566 93.15866 L 302.76566 116.448326 L 279.47598 116.448326 L 279.47598 139.73799 L 279.47598 163.02766 L 302.76566 163.02766 L 302.76566 163.02766 L 209.607 326.05533 Q 116.448326 512.3726 93.15866 489.08298 Q 46.57933 489.08298 46.57933 512.3726 L 46.57933 535.6623 L 23.289665 535.6623 L 23.289665 535.6623 L 23.289665 512.3726 Q 0.0 512.3726 0.0 512.3726 L 0.0 489.08298 L 0.0 489.08298 L 0.0 489.08298 L 23.289665 419.214 Q 46.57933 372.63464 46.57933 326.05533 L 46.57933 279.47598 L 69.868996 232.89665 Q 69.868996 209.607 93.15866 209.607 Q 139.73799 209.607 139.73799 163.02766 Q 163.02766 116.448326 139.73799 93.15866 L 116.448326 93.15866 L 139.73799 93.15866 L 139.73799 93.15866 L 139.73799 69.868996 L 139.73799 69.868996 L 163.02766 46.57933 Q 186.31732 0.0 186.31732 0.0 z" svg:height="5.356623mm" draw:style-name="style-1191" svg:viewBox="0.0 0.0 302.76566 535.6623" svg:width="3.0276566mm" svg:x="35.866085mm" svg:y="213.79913mm"/>
          <draw:path svg:d="M 69.868996 23.289665 L 69.868996 0.0 L 116.448326 0.0 Q 139.73799 0.0 139.73799 23.289665 Q 139.73799 46.57933 163.02766 46.57933 Q 186.31732 46.57933 209.607 116.448326 Q 232.89665 209.607 256.1863 209.607 Q 279.47598 209.607 279.47598 232.89665 L 279.47598 232.89665 L 279.47598 349.34497 Q 256.1863 442.50363 256.1863 465.7933 L 256.1863 489.08298 L 209.607 489.08298 Q 163.02766 512.3726 163.02766 535.6623 L 163.02766 582.24164 L 139.73799 582.24164 L 116.448326 582.24164 L 116.448326 605.5313 L 116.448326 628.821 L 93.15866 628.821 L 93.15866 628.821 L 93.15866 628.821 L 69.868996 628.821 L 69.868996 558.95197 L 69.868996 489.08298 L 46.57933 465.7933 Q 23.289665 442.50363 23.289665 349.34497 L 0.0 279.47598 L 23.289665 279.47598 L 23.289665 256.1863 L 23.289665 256.1863 L 23.289665 256.1863 L 23.289665 232.89665 L 23.289665 209.607 L 23.289665 209.607 L 23.289665 209.607 L 23.289665 186.31732 L 23.289665 186.31732 L 23.289665 163.02766 L 23.289665 139.73799 L 23.289665 139.73799 L 23.289665 116.448326 L 23.289665 116.448326 L 23.289665 116.448326 L 46.57933 69.868996 Q 69.868996 46.57933 69.868996 23.289665 z M 232.89665 256.1863 Q 256.1863 256.1863 256.1863 256.1863 Q 256.1863 256.1863 256.1863 256.1863 Q 232.89665 256.1863 232.89665 256.1863 z" svg:height="6.2882094mm" draw:style-name="style-1192" svg:viewBox="0.0 0.0 279.47598 628.821" svg:width="2.7947598mm" svg:x="30.975254mm" svg:y="220.08734mm"/>
          <draw:path svg:d="M 116.448326 0.0 L 139.73799 0.0 L 256.1863 139.73799 Q 395.92432 302.76566 395.92432 302.76566 Q 395.92432 349.34497 442.50363 395.92432 Q 489.08298 442.50363 489.08298 465.7933 Q 489.08298 489.08298 465.7933 489.08298 L 465.7933 512.3726 L 442.50363 512.3726 Q 442.50363 489.08298 419.214 489.08298 L 395.92432 489.08298 L 349.34497 489.08298 L 302.76566 489.08298 L 256.1863 489.08298 L 186.31732 489.08298 L 186.31732 465.7933 L 163.02766 465.7933 L 163.02766 442.50363 Q 163.02766 419.214 93.15866 349.34497 L 23.289665 256.1863 L 23.289665 256.1863 L 23.289665 256.1863 L 23.289665 232.89665 L 23.289665 232.89665 L 0.0 232.89665 L 0.0 209.607 L 0.0 209.607 L 0.0 209.607 L 0.0 209.607 L 0.0 209.607 L 23.289665 186.31732 Q 46.57933 186.31732 69.868996 93.15866 Q 93.15866 0.0 116.448326 0.0 z" svg:height="5.1237264mm" draw:style-name="style-1193" svg:viewBox="0.0 0.0 489.08298 512.3726" svg:width="4.8908296mm" svg:x="118.544395mm" svg:y="256.41922mm"/>
          <draw:path svg:d="M 46.57933 23.289665 L 116.448326 0.0 L 186.31732 69.868996 Q 279.47598 139.73799 279.47598 139.73799 L 279.47598 139.73799 L 302.76566 186.31732 L 302.76566 209.607 L 279.47598 209.607 L 256.1863 232.89665 L 232.89665 256.1863 Q 186.31732 279.47598 186.31732 302.76566 Q 163.02766 326.05533 139.73799 302.76566 L 116.448326 302.76566 L 93.15866 302.76566 Q 93.15866 279.47598 69.868996 279.47598 Q 46.57933 279.47598 23.289665 209.607 L 0.0 139.73799 L 0.0 93.15866 Q 0.0 69.868996 0.0 46.57933 Q 0.0 46.57933 46.57933 23.289665 z" svg:height="3.0276566mm" draw:style-name="style-1194" svg:viewBox="0.0 0.0 302.76566 302.76566" svg:width="3.0276566mm" svg:x="20.029112mm" svg:y="86.63756mm"/>
          <draw:path svg:d="M 326.05533 0.0 L 372.63464 46.57933 L 326.05533 93.15866 Q 302.76566 163.02766 279.47598 163.02766 L 256.1863 163.02766 L 256.1863 186.31732 L 232.89665 186.31732 L 232.89665 186.31732 L 232.89665 209.607 L 186.31732 209.607 Q 139.73799 256.1863 116.448326 256.1863 L 93.15866 256.1863 L 93.15866 256.1863 L 69.868996 256.1863 L 46.57933 256.1863 Q 0.0 256.1863 0.0 209.607 L 23.289665 139.73799 L 46.57933 139.73799 Q 46.57933 116.448326 69.868996 116.448326 L 93.15866 116.448326 L 93.15866 93.15866 Q 93.15866 93.15866 209.607 23.289665 Q 302.76566 -69.868996 326.05533 0.0 z" svg:height="2.5618632mm" draw:style-name="style-1195" svg:viewBox="0.0 0.0 372.63464 256.1863" svg:width="3.7263465mm" svg:x="23.755459mm" svg:y="173.04222mm"/>
          <draw:path svg:d="M 116.448326 0.0 L 116.448326 0.0 L 139.73799 0.0 Q 163.02766 0.0 163.02766 23.289665 Q 186.31732 69.868996 186.31732 69.868996 L 186.31732 69.868996 L 186.31732 69.868996 Q 209.607 69.868996 232.89665 93.15866 L 256.1863 93.15866 L 256.1863 302.76566 Q 232.89665 489.08298 232.89665 675.40027 L 232.89665 861.7176 L 232.89665 861.7176 L 209.607 861.7176 L 209.607 838.428 L 186.31732 815.1383 L 186.31732 815.1383 L 186.31732 815.1383 L 186.31732 791.84863 Q 186.31732 791.84863 139.73799 768.55896 Q 139.73799 721.9796 116.448326 721.9796 Q 93.15866 698.68994 93.15866 675.40027 Q 93.15866 628.821 69.868996 582.24164 Q 46.57933 535.6623 23.289665 512.3726 Q 0.0 489.08298 23.289665 395.92432 Q 46.57933 279.47598 23.289665 256.1863 L 0.0 209.607 L 23.289665 209.607 Q 46.57933 209.607 93.15866 186.31732 Q 116.448326 163.02766 93.15866 163.02766 Q 69.868996 163.02766 93.15866 93.15866 L 93.15866 23.289665 L 93.15866 23.289665 Q 116.448326 23.289665 116.448326 0.0 z M 46.57933 326.05533 Q 46.57933 302.76566 69.868996 302.76566 Q 93.15866 302.76566 93.15866 326.05533 Q 93.15866 349.34497 69.868996 349.34497 Q 46.57933 349.34497 46.57933 326.05533 z M 46.57933 395.92432 Q 46.57933 372.63464 69.868996 372.63464 Q 93.15866 372.63464 93.15866 395.92432 Q 93.15866 419.214 69.868996 419.214 Q 46.57933 419.214 46.57933 395.92432 z" svg:height="8.617176mm" draw:style-name="style-1196" svg:viewBox="0.0 0.0 256.1863 861.7176" svg:width="2.5618632mm" svg:x="149.05386mm" svg:y="214.03203mm"/>
          <draw:path svg:d="M 69.868996 -1.8189894E-12 L 93.15866 -1.8189894E-12 L 93.15866 -1.8189894E-12 Q 93.15866 23.289665 93.15866 23.289665 L 116.448326 23.289665 L 163.02766 209.607 Q 232.89665 419.214 232.89665 465.7933 Q 232.89665 512.3726 209.607 535.6623 L 209.607 582.24164 L 209.607 582.24164 Q 186.31732 582.24164 186.31732 535.6623 Q 186.31732 512.3726 139.73799 512.3726 L 93.15866 512.3726 L 93.15866 419.214 Q 93.15866 326.05533 46.57933 209.607 L 0.0 69.868996 L 23.289665 46.57933 Q 46.57933 23.289665 46.57933 23.289665 Q 46.57933 23.289665 69.868996 -1.8189894E-12 z" svg:height="5.8224163mm" draw:style-name="style-1197" svg:viewBox="0.0 0.0 232.89665 582.24164" svg:width="2.3289666mm" svg:x="100.61135mm" svg:y="95.72053mm"/>
          <draw:path svg:d="M 93.15866 0.0 L 116.448326 0.0 L 163.02766 23.289665 Q 163.02766 46.57933 163.02766 163.02766 Q 116.448326 279.47598 116.448326 302.76566 L 116.448326 326.05533 L 116.448326 326.05533 L 93.15866 326.05533 L 69.868996 326.05533 Q 46.57933 326.05533 23.289665 349.34497 L -4.5474735E-13 349.34497 L -4.5474735E-13 279.47598 Q -4.5474735E-13 232.89665 23.289665 232.89665 Q 46.57933 232.89665 46.57933 186.31732 L 23.289665 163.02766 L 23.289665 139.73799 Q 23.289665 116.448326 46.57933 69.868996 Q 69.868996 23.289665 93.15866 0.0 z" svg:height="3.4934497mm" draw:style-name="style-1198" svg:viewBox="0.0 0.0 163.02766 349.34497" svg:width="1.6302766mm" svg:x="33.304222mm" svg:y="111.79039mm"/>
          <draw:path svg:d="M 46.57933 93.15866 L 69.868996 0.0 L 93.15866 69.868996 Q 116.448326 163.02766 116.448326 186.31732 L 116.448326 209.607 L 139.73799 209.607 L 139.73799 209.607 L 186.31732 209.607 Q 232.89665 209.607 232.89665 232.89665 Q 256.1863 256.1863 256.1863 279.47598 L 256.1863 302.76566 L 256.1863 302.76566 Q 256.1863 302.76566 279.47598 326.05533 L 279.47598 349.34497 L 256.1863 349.34497 Q 232.89665 349.34497 116.448326 302.76566 Q 23.289665 256.1863 23.289665 232.89665 L 23.289665 209.607 L 1.8189894E-12 209.607 L 1.8189894E-12 209.607 L 1.8189894E-12 186.31732 Q 23.289665 186.31732 46.57933 93.15866 z" svg:height="3.4934497mm" draw:style-name="style-1199" svg:viewBox="0.0 0.0 279.47598 349.34497" svg:width="2.7947598mm" svg:x="138.5735mm" svg:y="198.19505mm"/>
          <draw:path svg:d="M 232.89665 442.50363 L 232.89665 465.7933 L 232.89665 465.7933 Q 232.89665 465.7933 163.02766 535.6623 L 116.448326 605.5313 L 116.448326 605.5313 L 93.15866 605.5313 L 93.15866 605.5313 L 93.15866 605.5313 L 69.868996 419.214 Q 46.57933 232.89665 0.0 116.448326 Q -46.57933 0.0 23.289665 0.0 Q 93.15866 23.289665 139.73799 116.448326 Q 186.31732 209.607 209.607 326.05533 Q 232.89665 419.214 232.89665 442.50363 z" svg:height="6.055313mm" draw:style-name="style-1200" svg:viewBox="0.0 0.0 232.89665 605.5313" svg:width="2.3289666mm" svg:x="144.86172mm" svg:y="37.72926mm"/>
          <draw:path svg:d="M 0.0 279.47598 L 0.0 0.0 L 0.0 0.0 L 23.289665 0.0 L 23.289665 0.0 L 23.289665 0.0 L 69.868996 23.289665 L 116.448326 23.289665 L 116.448326 23.289665 Q 116.448326 46.57933 116.448326 46.57933 L 139.73799 46.57933 L 139.73799 23.289665 L 139.73799 23.289665 L 163.02766 23.289665 L 163.02766 23.289665 L 163.02766 23.289665 L 163.02766 46.57933 L 163.02766 46.57933 L 186.31732 46.57933 L 209.607 93.15866 Q 232.89665 139.73799 279.47598 163.02766 Q 349.34497 186.31732 349.34497 256.1863 Q 349.34497 326.05533 326.05533 326.05533 Q 302.76566 326.05533 302.76566 349.34497 L 302.76566 349.34497 L 302.76566 349.34497 Q 279.47598 372.63464 302.76566 372.63464 Q 326.05533 372.63464 302.76566 419.214 Q 302.76566 465.7933 256.1863 465.7933 Q 209.607 489.08298 186.31732 512.3726 L 186.31732 558.95197 L 163.02766 558.95197 L 139.73799 558.95197 L 139.73799 535.6623 L 116.448326 535.6623 L 116.448326 535.6623 L 116.448326 558.95197 L 93.15866 558.95197 L 69.868996 558.95197 L 69.868996 582.24164 L 69.868996 582.24164 L 46.57933 582.24164 L 46.57933 605.5313 L 23.289665 605.5313 L 0.0 605.5313 L 0.0 605.5313 L 0.0 582.24164 L 0.0 558.95197 L 0.0 558.95197 L 0.0 279.47598 z" svg:height="6.055313mm" draw:style-name="style-1201" svg:viewBox="0.0 0.0 349.34497 605.5313" svg:width="3.4934497mm" svg:x="12.809316mm" svg:y="26.550219mm"/>
          <draw:path svg:d="M 23.289665 23.289665 L 23.289665 23.289665 L 46.57933 0.0 L 46.57933 0.0 L 46.57933 0.0 Q 69.868996 23.289665 139.73799 23.289665 L 186.31732 23.289665 L 186.31732 69.868996 L 186.31732 93.15866 L 186.31732 116.448326 L 186.31732 116.448326 L 116.448326 116.448326 Q 46.57933 116.448326 23.289665 93.15866 Q 0.0 93.15866 0.0 69.868996 L 0.0 46.57933 L 0.0 46.57933 Q 0.0 23.289665 0.0 23.289665 L 23.289665 23.289665 L 23.289665 23.289665 z" svg:height="1.1644833mm" draw:style-name="style-1202" svg:viewBox="0.0 0.0 186.31732 116.448326" svg:width="1.8631732mm" svg:x="110.39301mm" svg:y="91.52838mm"/>
          <draw:path svg:d="M 93.15866 23.289665 L 93.15866 0.0 L 209.607 0.0 L 326.05533 0.0 L 326.05533 46.57933 Q 326.05533 69.868996 372.63464 69.868996 Q 395.92432 69.868996 395.92432 93.15866 Q 372.63464 116.448326 372.63464 139.73799 L 372.63464 186.31732 L 442.50363 232.89665 Q 512.3726 256.1863 512.3726 279.47598 L 512.3726 279.47598 L 512.3726 279.47598 Q 489.08298 279.47598 489.08298 302.76566 L 489.08298 302.76566 L 489.08298 326.05533 L 489.08298 326.05533 L 465.7933 326.05533 Q 442.50363 326.05533 442.50363 302.76566 Q 442.50363 279.47598 372.63464 232.89665 Q 279.47598 186.31732 232.89665 186.31732 Q 209.607 139.73799 186.31732 163.02766 Q 186.31732 186.31732 163.02766 186.31732 L 139.73799 163.02766 L 139.73799 139.73799 Q 139.73799 116.448326 116.448326 139.73799 L 116.448326 163.02766 L 93.15866 163.02766 L 93.15866 139.73799 L 93.15866 139.73799 L 93.15866 139.73799 L 69.868996 139.73799 L 69.868996 139.73799 L 46.57933 116.448326 L 9.094947E-13 116.448326 L 9.094947E-13 93.15866 Q 9.094947E-13 69.868996 9.094947E-13 46.57933 L 9.094947E-13 23.289665 L 23.289665 23.289665 L 46.57933 23.289665 L 46.57933 46.57933 Q 46.57933 46.57933 69.868996 46.57933 L 69.868996 23.289665 L 69.868996 23.289665 Q 93.15866 23.289665 93.15866 23.289665 z M 326.05533 163.02766 Q 326.05533 139.73799 326.05533 139.73799 Q 326.05533 139.73799 326.05533 139.73799 Q 326.05533 163.02766 326.05533 163.02766 z" svg:height="3.2605531mm" draw:style-name="style-1203" svg:viewBox="0.0 0.0 512.3726 326.05533" svg:width="5.1237264mm" svg:x="67.54003mm" svg:y="8.850073mm"/>
          <draw:path svg:d="M 349.34497 0.0 L 395.92432 0.0 L 395.92432 0.0 Q 395.92432 0.0 419.214 23.289665 L 419.214 23.289665 L 442.50363 46.57933 Q 465.7933 46.57933 465.7933 69.868996 L 465.7933 69.868996 L 442.50363 93.15866 Q 419.214 139.73799 442.50363 139.73799 Q 465.7933 163.02766 419.214 232.89665 Q 372.63464 326.05533 395.92432 326.05533 L 395.92432 349.34497 L 372.63464 372.63464 Q 326.05533 419.214 326.05533 512.3726 Q 326.05533 605.5313 326.05533 628.821 L 326.05533 652.11066 L 302.76566 652.11066 L 302.76566 652.11066 L 302.76566 675.40027 L 279.47598 675.40027 L 279.47598 675.40027 L 279.47598 698.68994 L 279.47598 698.68994 L 279.47598 698.68994 L 256.1863 721.9796 L 232.89665 745.2693 L 232.89665 745.2693 L 232.89665 745.2693 L 232.89665 745.2693 L 209.607 745.2693 L 209.607 721.9796 L 186.31732 721.9796 L 186.31732 721.9796 L 186.31732 698.68994 L 163.02766 698.68994 L 139.73799 698.68994 L 139.73799 675.40027 L 139.73799 675.40027 L 116.448326 628.821 L 93.15866 582.24164 L 93.15866 512.3726 Q 93.15866 465.7933 69.868996 419.214 L 46.57933 349.34497 L 46.57933 326.05533 L 46.57933 302.76566 L 23.289665 279.47598 L 0.0 232.89665 L 0.0 209.607 L 0.0 186.31732 L 46.57933 186.31732 L 69.868996 186.31732 L 93.15866 232.89665 Q 93.15866 279.47598 116.448326 279.47598 L 139.73799 279.47598 L 139.73799 232.89665 Q 139.73799 163.02766 163.02766 116.448326 L 163.02766 69.868996 L 163.02766 46.57933 Q 186.31732 0.0 186.31732 23.289665 Q 186.31732 46.57933 232.89665 46.57933 Q 279.47598 46.57933 279.47598 23.289665 Q 302.76566 0.0 349.34497 0.0 z M 372.63464 186.31732 Q 372.63464 186.31732 395.92432 186.31732 Q 395.92432 186.31732 372.63464 186.31732 Q 372.63464 186.31732 372.63464 186.31732 z" svg:height="7.452693mm" draw:style-name="style-1204" svg:viewBox="0.0 0.0 465.7933 745.2693" svg:width="4.657933mm" svg:x="27.947598mm" svg:y="253.39156mm"/>
          <draw:path svg:d="M 139.73799 0.0 L 186.31732 0.0 L 186.31732 0.0 L 209.607 0.0 L 232.89665 0.0 L 232.89665 0.0 L 232.89665 23.289665 L 232.89665 23.289665 L 232.89665 23.289665 L 232.89665 46.57933 L 232.89665 46.57933 Q 232.89665 46.57933 256.1863 69.868996 L 256.1863 69.868996 L 279.47598 69.868996 L 279.47598 69.868996 L 279.47598 69.868996 Q 279.47598 69.868996 279.47598 93.15866 L 256.1863 93.15866 L 256.1863 93.15866 Q 232.89665 93.15866 232.89665 116.448326 L 232.89665 116.448326 L 232.89665 139.73799 Q 209.607 163.02766 232.89665 163.02766 Q 279.47598 186.31732 279.47598 209.607 Q 279.47598 256.1863 302.76566 279.47598 L 302.76566 302.76566 L 279.47598 302.76566 L 279.47598 302.76566 L 302.76566 302.76566 Q 326.05533 326.05533 326.05533 395.92432 Q 302.76566 489.08298 279.47598 489.08298 Q 256.1863 489.08298 232.89665 465.7933 L 209.607 465.7933 L 209.607 465.7933 Q 186.31732 465.7933 116.448326 489.08298 L 23.289665 489.08298 L 23.289665 512.3726 L 0.0 535.6623 L 0.0 535.6623 L 0.0 535.6623 L 0.0 302.76566 L 0.0 69.868996 L 0.0 69.868996 L 0.0 69.868996 L 23.289665 46.57933 L 46.57933 23.289665 L 46.57933 23.289665 L 46.57933 23.289665 L 69.868996 23.289665 Q 93.15866 23.289665 93.15866 23.289665 Q 116.448326 23.289665 139.73799 0.0 z M 163.02766 46.57933 Q 186.31732 46.57933 186.31732 46.57933 Q 186.31732 69.868996 186.31732 69.868996 Q 163.02766 69.868996 163.02766 46.57933 z M 209.607 326.05533 L 186.31732 302.76566 L 232.89665 302.76566 Q 256.1863 279.47598 232.89665 302.76566 Q 232.89665 349.34497 209.607 326.05533 z M 232.89665 419.214 Q 232.89665 419.214 256.1863 419.214 Q 256.1863 442.50363 232.89665 442.50363 Q 232.89665 442.50363 232.89665 419.214 z" svg:height="5.356623mm" draw:style-name="style-1205" svg:viewBox="0.0 0.0 326.05533 535.6623" svg:width="3.2605531mm" svg:x="152.78021mm" svg:y="230.80058mm"/>
          <draw:path svg:d="M 139.73799 139.73799 L 139.73799 163.02766 L 139.73799 186.31732 Q 163.02766 232.89665 163.02766 232.89665 Q 163.02766 232.89665 163.02766 256.1863 L 186.31732 256.1863 L 256.1863 395.92432 Q 349.34497 535.6623 349.34497 558.95197 L 349.34497 605.5313 L 326.05533 605.5313 Q 302.76566 605.5313 209.607 605.5313 L 116.448326 605.5313 L 93.15866 582.24164 L 69.868996 582.24164 L 69.868996 558.95197 L 69.868996 535.6623 L 46.57933 535.6623 L 23.289665 558.95197 L 23.289665 558.95197 L 0.0 558.95197 L 0.0 349.34497 Q 23.289665 139.73799 23.289665 69.868996 L 23.289665 0.0 L 46.57933 0.0 Q 69.868996 0.0 93.15866 69.868996 Q 116.448326 139.73799 139.73799 139.73799 z M 232.89665 535.6623 Q 279.47598 512.3726 302.76566 558.95197 Q 302.76566 582.24164 256.1863 582.24164 Q 186.31732 582.24164 186.31732 558.95197 Q 186.31732 535.6623 232.89665 535.6623 z" svg:height="6.055313mm" draw:style-name="style-1206" svg:viewBox="0.0 0.0 349.34497 605.5313" svg:width="3.4934497mm" svg:x="12.809316mm" svg:y="49.839886mm"/>
          <draw:path svg:d="M 139.73799 23.289665 L 139.73799 69.868996 L 116.448326 163.02766 Q 116.448326 279.47598 93.15866 302.76566 L 93.15866 326.05533 L 93.15866 349.34497 L 93.15866 349.34497 L 93.15866 349.34497 L 93.15866 372.63464 L 69.868996 372.63464 Q 46.57933 372.63464 23.289665 349.34497 L 23.289665 349.34497 L 23.289665 349.34497 L -4.5474735E-13 349.34497 L -4.5474735E-13 326.05533 Q 23.289665 302.76566 46.57933 186.31732 Q 69.868996 69.868996 69.868996 46.57933 L 93.15866 23.289665 L 116.448326 0.0 Q 116.448326 -23.289665 116.448326 0.0 Q 116.448326 0.0 139.73799 23.289665 z" svg:height="3.7263465mm" draw:style-name="style-1207" svg:viewBox="0.0 0.0 139.73799 372.63464" svg:width="1.3973799mm" svg:x="34.23581mm" svg:y="114.81805mm"/>
          <draw:path svg:d="M 256.1863 23.289665 L 256.1863 0.0 L 279.47598 0.0 Q 326.05533 0.0 326.05533 69.868996 L 326.05533 163.02766 L 349.34497 163.02766 L 372.63464 163.02766 L 372.63464 186.31732 L 372.63464 186.31732 L 349.34497 209.607 Q 326.05533 232.89665 326.05533 302.76566 L 326.05533 349.34497 L 349.34497 349.34497 Q 372.63464 372.63464 395.92432 395.92432 Q 395.92432 419.214 465.7933 442.50363 Q 558.95197 442.50363 558.95197 489.08298 L 558.95197 512.3726 L 558.95197 535.6623 Q 558.95197 535.6623 512.3726 512.3726 Q 489.08298 489.08298 279.47598 442.50363 L 93.15866 395.92432 L 93.15866 395.92432 L 93.15866 395.92432 L 46.57933 372.63464 L 0.0 372.63464 L 0.0 326.05533 Q 23.289665 279.47598 46.57933 279.47598 Q 69.868996 279.47598 69.868996 256.1863 Q 93.15866 232.89665 93.15866 209.607 L 93.15866 209.607 L 93.15866 209.607 L 93.15866 209.607 L 116.448326 209.607 L 116.448326 186.31732 L 116.448326 186.31732 L 139.73799 186.31732 L 186.31732 116.448326 Q 232.89665 23.289665 256.1863 23.289665 z" svg:height="5.356623mm" draw:style-name="style-1208" svg:viewBox="0.0 0.0 558.95197 535.6623" svg:width="5.5895195mm" svg:x="102.008736mm" svg:y="30.509462mm"/>
          <draw:path svg:d="M 1.8189894E-12 46.57933 L 1.8189894E-12 1.8189894E-12 L 1.8189894E-12 1.8189894E-12 L 23.289665 1.8189894E-12 L 23.289665 23.289665 L 23.289665 46.57933 L 23.289665 46.57933 L 46.57933 46.57933 L 46.57933 46.57933 L 46.57933 69.868996 L 46.57933 69.868996 L 46.57933 69.868996 L 69.868996 69.868996 L 69.868996 93.15866 L 186.31732 93.15866 Q 279.47598 93.15866 489.08298 116.448326 L 698.68994 116.448326 L 698.68994 116.448326 Q 698.68994 139.73799 698.68994 139.73799 L 721.9796 139.73799 L 721.9796 163.02766 Q 698.68994 186.31732 675.40027 163.02766 Q 628.821 139.73799 628.821 186.31732 L 628.821 209.607 L 605.5313 209.607 L 582.24164 209.607 L 558.95197 209.607 Q 535.6623 186.31732 419.214 186.31732 Q 302.76566 186.31732 163.02766 163.02766 L 23.289665 139.73799 L 23.289665 139.73799 Q 1.8189894E-12 116.448326 1.8189894E-12 93.15866 L 1.8189894E-12 93.15866 L 1.8189894E-12 93.15866 L 1.8189894E-12 69.868996 L 1.8189894E-12 46.57933 z" svg:height="2.0960698mm" draw:style-name="style-1209" svg:viewBox="0.0 0.0 721.9796 209.607" svg:width="7.219796mm" svg:x="112.25619mm" svg:y="91.761284mm"/>
          <draw:path svg:d="M 0.0 23.289665 L 0.0 0.0 L 349.34497 0.0 L 675.40027 0.0 L 721.9796 0.0 L 791.84863 0.0 L 885.00726 23.289665 Q 978.16595 46.57933 861.7176 46.57933 L 721.9796 46.57933 L 721.9796 69.868996 L 721.9796 69.868996 L 535.6623 69.868996 L 326.05533 69.868996 L 209.607 69.868996 Q 93.15866 46.57933 46.57933 46.57933 Q 0.0 46.57933 0.0 23.289665 z" svg:height="0.69868994mm" draw:style-name="style-1210" svg:viewBox="0.0 0.0 885.00726 69.868996" svg:width="8.850073mm" svg:x="72.43086mm" svg:y="106.666664mm"/>
          <draw:path svg:d="M 139.73799 93.15866 L 186.31732 0.0 L 186.31732 23.289665 Q 186.31732 69.868996 209.607 116.448326 L 209.607 186.31732 L 209.607 256.1863 Q 186.31732 302.76566 186.31732 349.34497 L 186.31732 419.214 L 186.31732 419.214 Q 163.02766 395.92432 93.15866 302.76566 L 46.57933 209.607 L 23.289665 209.607 Q 23.289665 209.607 0.0 163.02766 L 0.0 139.73799 L 23.289665 139.73799 Q 46.57933 116.448326 46.57933 116.448326 L 46.57933 116.448326 L 46.57933 116.448326 Q 46.57933 116.448326 69.868996 163.02766 Q 93.15866 186.31732 139.73799 93.15866 z" svg:height="4.1921396mm" draw:style-name="style-1211" svg:viewBox="0.0 0.0 209.607 419.214" svg:width="2.0960698mm" svg:x="68.00582mm" svg:y="88.26783mm"/>
          <draw:path svg:d="M 116.448326 23.289665 L 116.448326 -1.8189894E-12 L 163.02766 23.289665 Q 186.31732 69.868996 186.31732 93.15866 Q 186.31732 116.448326 209.607 116.448326 Q 232.89665 116.448326 279.47598 116.448326 L 302.76566 116.448326 L 302.76566 116.448326 L 302.76566 116.448326 L 395.92432 139.73799 Q 489.08298 163.02766 512.3726 163.02766 L 512.3726 163.02766 L 512.3726 163.02766 Q 512.3726 163.02766 512.3726 186.31732 L 535.6623 186.31732 L 652.11066 186.31732 L 768.55896 186.31732 L 791.84863 186.31732 Q 838.428 209.607 838.428 209.607 L 861.7176 209.607 L 861.7176 209.607 Q 861.7176 209.607 885.00726 232.89665 L 885.00726 232.89665 L 885.00726 256.1863 L 885.00726 279.47598 L 861.7176 279.47598 L 861.7176 302.76566 L 861.7176 302.76566 L 838.428 302.76566 L 838.428 302.76566 L 838.428 302.76566 L 838.428 279.47598 L 838.428 279.47598 L 815.1383 302.76566 L 815.1383 349.34497 L 745.2693 302.76566 Q 698.68994 256.1863 652.11066 232.89665 Q 628.821 232.89665 745.2693 395.92432 Q 885.00726 582.24164 885.00726 582.24164 L 885.00726 605.5313 L 885.00726 605.5313 Q 885.00726 628.821 885.00726 628.821 L 908.29694 628.821 L 931.5866 675.40027 Q 978.16595 721.9796 978.16595 721.9796 L 978.16595 745.2693 L 978.16595 768.55896 Q 978.16595 768.55896 954.8763 768.55896 Q 931.5866 768.55896 908.29694 791.84863 L 885.00726 815.1383 L 861.7176 815.1383 L 861.7176 815.1383 L 838.428 838.428 L 815.1383 838.428 L 815.1383 815.1383 L 791.84863 815.1383 L 791.84863 791.84863 L 791.84863 768.55896 L 768.55896 745.2693 Q 745.2693 721.9796 745.2693 721.9796 L 745.2693 721.9796 L 745.2693 698.68994 Q 745.2693 675.40027 675.40027 628.821 Q 605.5313 582.24164 535.6623 558.95197 L 465.7933 535.6623 L 465.7933 535.6623 Q 465.7933 512.3726 442.50363 535.6623 L 442.50363 535.6623 L 442.50363 535.6623 Q 419.214 535.6623 419.214 558.95197 L 419.214 582.24164 L 419.214 582.24164 L 395.92432 582.24164 L 372.63464 582.24164 Q 372.63464 582.24164 326.05533 512.3726 Q 279.47598 465.7933 232.89665 465.7933 Q 186.31732 489.08298 93.15866 442.50363 L 23.289665 442.50363 L 23.289665 419.214 L 46.57933 419.214 L 46.57933 419.214 L 46.57933 395.92432 L 46.57933 395.92432 L 46.57933 395.92432 L 69.868996 395.92432 L 69.868996 395.92432 L 46.57933 372.63464 L 23.289665 372.63464 L 23.289665 372.63464 L 0.0 372.63464 L 0.0 349.34497 L 0.0 326.05533 L 23.289665 326.05533 Q 46.57933 326.05533 46.57933 302.76566 Q 69.868996 256.1863 93.15866 256.1863 Q 116.448326 256.1863 116.448326 279.47598 Q 139.73799 302.76566 139.73799 302.76566 L 139.73799 302.76566 L 139.73799 326.05533 L 139.73799 326.05533 L 163.02766 256.1863 Q 163.02766 163.02766 116.448326 163.02766 L 69.868996 163.02766 L 46.57933 163.02766 L 46.57933 163.02766 L 46.57933 163.02766 L 46.57933 139.73799 L 93.15866 116.448326 Q 116.448326 116.448326 116.448326 93.15866 L 116.448326 69.868996 L 116.448326 46.57933 L 116.448326 23.289665 L 116.448326 23.289665 z" svg:height="8.384279mm" draw:style-name="style-1212" svg:viewBox="0.0 0.0 978.16595 838.428" svg:width="9.781659mm" svg:x="136.01164mm" svg:y="115.283844mm"/>
          <draw:path svg:d="M 0.0 139.73799 L 0.0 3.6379788E-12 L 23.289665 3.6379788E-12 Q 46.57933 3.6379788E-12 69.868996 23.289665 L 69.868996 23.289665 L 69.868996 3.6379788E-12 Q 69.868996 3.6379788E-12 93.15866 3.6379788E-12 L 93.15866 3.6379788E-12 L 116.448326 46.57933 Q 163.02766 116.448326 139.73799 139.73799 Q 139.73799 163.02766 163.02766 163.02766 Q 186.31732 163.02766 186.31732 209.607 Q 186.31732 279.47598 209.607 279.47598 L 232.89665 279.47598 L 209.607 326.05533 Q 209.607 349.34497 186.31732 349.34497 L 186.31732 349.34497 L 163.02766 349.34497 Q 163.02766 326.05533 116.448326 302.76566 Q 69.868996 279.47598 46.57933 279.47598 L 0.0 279.47598 L 0.0 139.73799 z" svg:height="3.4934497mm" draw:style-name="style-1213" svg:viewBox="0.0 0.0 232.89665 349.34497" svg:width="2.3289666mm" svg:x="13.740903mm" svg:y="164.89082mm"/>
          <draw:path svg:d="M 1048.0349 69.868996 L 1024.7452 -4.5474735E-13 L 1117.9039 69.868996 Q 1211.0626 163.02766 1304.2213 349.34497 Q 1397.3799 535.6623 1490.5386 954.8763 Q 1583.6973 1350.8005 1630.2766 1723.4352 Q 1630.2766 2096.0698 1630.2766 2678.3115 Q 1630.2766 3283.8428 1583.6973 3516.7395 Q 1537.1179 3749.6362 1537.1179 3796.2156 L 1537.1179 3842.7947 L 1513.8282 3889.374 L 1513.8282 3935.9534 L 1513.8282 3935.9534 Q 1490.5386 3935.9534 1443.9592 4098.981 Q 1350.8005 4262.009 1257.642 4448.326 Q 1117.9039 4634.6436 1001.4556 4727.8022 Q 861.7176 4820.961 745.2693 4867.54 Q 605.5313 4914.1196 326.05533 4937.409 L 46.57933 4960.6987 L 46.57933 4960.6987 L 46.57933 4937.409 L 23.289665 4937.409 L 23.289665 4937.409 L 23.289665 4914.1196 L 0.0 4914.1196 L 0.0 4914.1196 L 0.0 4914.1196 L 0.0 4890.8296 L 0.0 4890.8296 L 0.0 4797.671 L 0.0 4704.512 L 0.0 4681.2227 L 0.0 4634.6436 L 46.57933 4634.6436 L 93.15866 4634.6436 L 163.02766 4634.6436 Q 232.89665 4634.6436 256.1863 4634.6436 L 279.47598 4634.6436 L 279.47598 4634.6436 Q 302.76566 4634.6436 302.76566 4634.6436 L 302.76566 4634.6436 L 465.7933 4611.3535 Q 652.11066 4588.064 745.2693 4518.1953 Q 838.428 4471.6157 861.7176 4448.326 L 861.7176 4425.0366 L 885.00726 4425.0366 Q 908.29694 4401.7466 908.29694 4401.7466 L 908.29694 4401.7466 L 908.29694 4401.7466 Q 931.5866 4401.7466 978.16595 4331.878 Q 1024.7452 4262.009 1141.1936 4098.981 Q 1234.3523 3935.9534 1280.9316 3772.9258 Q 1350.8005 3586.6084 1350.8005 3050.946 L 1374.0902 2491.9941 L 1374.0902 2491.9941 Q 1374.0902 2491.9941 1350.8005 2002.9113 L 1350.8005 1537.1179 L 1350.8005 1490.5386 Q 1350.8005 1443.9592 1280.9316 1141.1936 L 1211.0626 861.7176 L 1211.0626 815.1383 L 1211.0626 768.55896 L 1187.773 721.9796 Q 1164.4833 675.40027 1117.9039 535.6623 Q 1071.3246 395.92432 1001.4556 326.05533 L 931.5866 256.1863 L 931.5866 256.1863 L 931.5866 256.1863 L 931.5866 232.89665 L 931.5866 232.89665 L 931.5866 232.89665 Q 931.5866 232.89665 1001.4556 232.89665 Q 1048.0349 232.89665 1071.3246 163.02766 Q 1071.3246 116.448326 1048.0349 69.868996 z M 1001.4556 279.47598 Q 1001.4556 256.1863 1001.4556 256.1863 Q 1024.7452 256.1863 1024.7452 256.1863 Q 1024.7452 279.47598 1001.4556 279.47598 z" svg:height="49.606987mm" draw:style-name="style-1214" svg:viewBox="0.0 0.0 1630.2766 4960.6987" svg:width="16.302765mm" svg:x="73.12955mm" svg:y="37.030567mm"/>
          <draw:path svg:d="M -1.8189894E-12 23.289665 L -1.8189894E-12 0.0 L 69.868996 69.868996 Q 163.02766 139.73799 186.31732 209.607 Q 209.607 279.47598 209.607 349.34497 L 209.607 419.214 L 209.607 419.214 L 209.607 419.214 L 163.02766 419.214 Q 116.448326 419.214 93.15866 279.47598 Q 69.868996 139.73799 46.57933 93.15866 L -1.8189894E-12 46.57933 L -1.8189894E-12 23.289665 z" svg:height="4.1921396mm" draw:style-name="style-1215" svg:viewBox="0.0 0.0 209.607 419.214" svg:width="2.0960698mm" svg:x="115.283844mm" svg:y="95.487625mm"/>
          <draw:path svg:d="M 209.607 0.0 L 279.47598 0.0 L 302.76566 0.0 L 326.05533 23.289665 L 326.05533 23.289665 L 349.34497 23.289665 L 349.34497 23.289665 L 349.34497 46.57933 L 349.34497 46.57933 L 349.34497 69.868996 L 326.05533 69.868996 L 326.05533 69.868996 L 302.76566 69.868996 Q 279.47598 69.868996 302.76566 116.448326 Q 326.05533 186.31732 372.63464 232.89665 Q 419.214 279.47598 419.214 302.76566 L 419.214 326.05533 L 395.92432 326.05533 Q 372.63464 326.05533 372.63464 372.63464 L 372.63464 419.214 L 349.34497 442.50363 L 349.34497 442.50363 L 326.05533 442.50363 L 326.05533 442.50363 L 326.05533 419.214 L 326.05533 395.92432 L 302.76566 395.92432 L 302.76566 395.92432 L 279.47598 419.214 L 232.89665 442.50363 L 186.31732 442.50363 L 139.73799 442.50363 L 139.73799 442.50363 L 139.73799 419.214 L 163.02766 419.214 L 163.02766 395.92432 L 163.02766 395.92432 L 186.31732 395.92432 L 186.31732 395.92432 Q 186.31732 395.92432 163.02766 372.63464 Q 139.73799 372.63464 139.73799 302.76566 Q 139.73799 256.1863 116.448326 209.607 Q 93.15866 186.31732 46.57933 186.31732 L 0.0 186.31732 L 0.0 163.02766 L 0.0 139.73799 L 23.289665 139.73799 Q 46.57933 139.73799 46.57933 93.15866 L 46.57933 46.57933 L 69.868996 46.57933 L 69.868996 23.289665 L 93.15866 23.289665 Q 139.73799 23.289665 209.607 0.0 z" svg:height="4.4250364mm" draw:style-name="style-1216" svg:viewBox="0.0 0.0 419.214 442.50363" svg:width="4.1921396mm" svg:x="21.426493mm" svg:y="228.00583mm"/>
          <draw:path svg:d="M 9.094947E-13 0.0 L 9.094947E-13 0.0 L 9.094947E-13 23.289665 Q 9.094947E-13 46.57933 23.289665 46.57933 Q 46.57933 46.57933 46.57933 69.868996 Q 46.57933 93.15866 69.868996 232.89665 L 69.868996 349.34497 L 69.868996 349.34497 Q 69.868996 372.63464 46.57933 372.63464 L 9.094947E-13 372.63464 L 9.094947E-13 372.63464 Q 9.094947E-13 372.63464 9.094947E-13 186.31732 Q 9.094947E-13 -23.289665 9.094947E-13 0.0 z" svg:height="3.7263465mm" draw:style-name="style-1217" svg:viewBox="0.0 0.0 69.868996 372.63464" svg:width="0.69868994mm" svg:x="65.67686mm" svg:y="101.07715mm"/>
          <draw:path svg:d="M 186.31732 23.289665 L 186.31732 0.0 L 209.607 0.0 L 209.607 0.0 L 209.607 0.0 L 209.607 23.289665 L 256.1863 23.289665 L 302.76566 23.289665 L 302.76566 46.57933 L 302.76566 46.57933 L 326.05533 46.57933 L 326.05533 69.868996 L 326.05533 69.868996 L 349.34497 69.868996 L 349.34497 93.15866 L 349.34497 116.448326 L 372.63464 139.73799 L 395.92432 163.02766 L 395.92432 232.89665 L 395.92432 302.76566 L 419.214 302.76566 L 419.214 302.76566 L 419.214 302.76566 Q 395.92432 326.05533 372.63464 349.34497 Q 349.34497 395.92432 302.76566 372.63464 L 256.1863 349.34497 L 256.1863 302.76566 Q 256.1863 256.1863 209.607 302.76566 Q 209.607 349.34497 163.02766 302.76566 Q 116.448326 256.1863 116.448326 279.47598 Q 116.448326 302.76566 93.15866 256.1863 L 69.868996 209.607 L 23.289665 209.607 L 0.0 209.607 L 23.289665 163.02766 Q 23.289665 116.448326 93.15866 69.868996 Q 163.02766 23.289665 186.31732 23.289665 z" svg:height="3.7263465mm" draw:style-name="style-1218" svg:viewBox="0.0 0.0 419.214 372.63464" svg:width="4.1921396mm" svg:x="100.378456mm" svg:y="86.404655mm"/>
          <draw:path svg:d="M 419.214 69.868996 L 395.92432 3.6379788E-12 L 419.214 3.6379788E-12 Q 442.50363 3.6379788E-12 442.50363 23.289665 Q 465.7933 46.57933 465.7933 46.57933 L 465.7933 23.289665 L 489.08298 23.289665 L 512.3726 23.289665 L 512.3726 3.6379788E-12 Q 512.3726 3.6379788E-12 535.6623 3.6379788E-12 L 535.6623 3.6379788E-12 L 558.95197 116.448326 Q 558.95197 256.1863 675.40027 419.214 Q 791.84863 582.24164 908.29694 698.68994 Q 1024.7452 838.428 1024.7452 908.29694 L 1024.7452 978.16595 L 1048.0349 978.16595 L 1048.0349 1001.4556 L 1048.0349 1001.4556 L 1024.7452 1001.4556 L 1024.7452 1048.0349 L 1024.7452 1071.3246 L 1001.4556 1071.3246 L 1001.4556 1094.6143 L 1001.4556 1094.6143 L 978.16595 1094.6143 L 978.16595 1094.6143 L 978.16595 1094.6143 L 861.7176 1094.6143 L 745.2693 1094.6143 L 745.2693 1094.6143 L 745.2693 1094.6143 L 721.9796 1094.6143 L 721.9796 1094.6143 L 721.9796 1071.3246 L 698.68994 1071.3246 L 698.68994 1071.3246 L 698.68994 1048.0349 L 698.68994 1048.0349 L 698.68994 1048.0349 L 675.40027 1001.4556 L 652.11066 954.8763 L 652.11066 954.8763 L 652.11066 954.8763 L 652.11066 931.5866 L 652.11066 931.5866 L 675.40027 908.29694 L 698.68994 885.00726 L 698.68994 885.00726 L 698.68994 861.7176 L 721.9796 861.7176 L 745.2693 861.7176 L 768.55896 931.5866 Q 791.84863 978.16595 838.428 978.16595 L 885.00726 954.8763 L 885.00726 954.8763 L 885.00726 954.8763 L 885.00726 885.00726 L 885.00726 815.1383 L 885.00726 791.84863 L 885.00726 768.55896 L 861.7176 768.55896 L 861.7176 768.55896 L 838.428 745.2693 L 791.84863 721.9796 L 745.2693 721.9796 L 698.68994 721.9796 L 652.11066 745.2693 L 628.821 768.55896 L 628.821 768.55896 L 605.5313 768.55896 L 605.5313 768.55896 L 605.5313 768.55896 L 605.5313 791.84863 L 605.5313 791.84863 L 582.24164 791.84863 L 582.24164 815.1383 L 582.24164 815.1383 L 558.95197 815.1383 L 558.95197 861.7176 L 558.95197 931.5866 L 535.6623 931.5866 L 535.6623 931.5866 L 535.6623 908.29694 L 512.3726 908.29694 L 512.3726 908.29694 L 512.3726 908.29694 L 512.3726 861.7176 L 512.3726 791.84863 L 489.08298 791.84863 L 489.08298 768.55896 L 489.08298 768.55896 L 465.7933 768.55896 L 465.7933 768.55896 L 465.7933 768.55896 L 465.7933 745.2693 L 465.7933 745.2693 L 442.50363 745.2693 L 442.50363 721.9796 L 372.63464 721.9796 L 279.47598 721.9796 L 256.1863 745.2693 L 232.89665 768.55896 L 232.89665 768.55896 L 232.89665 768.55896 L 209.607 768.55896 L 209.607 768.55896 L 209.607 791.84863 L 186.31732 791.84863 L 186.31732 791.84863 L 186.31732 815.1383 L 186.31732 815.1383 L 186.31732 815.1383 L 209.607 815.1383 L 209.607 815.1383 L 256.1863 861.7176 Q 279.47598 885.00726 302.76566 908.29694 L 326.05533 954.8763 L 326.05533 954.8763 L 326.05533 954.8763 L 326.05533 978.16595 L 326.05533 978.16595 L 302.76566 1001.4556 L 279.47598 1024.7452 L 279.47598 1024.7452 L 279.47598 1048.0349 L 256.1863 1048.0349 L 232.89665 1048.0349 L 186.31732 1048.0349 L 139.73799 1048.0349 L 93.15866 1048.0349 L 69.868996 1048.0349 L 69.868996 1024.7452 L 46.57933 1024.7452 L 46.57933 1024.7452 L 46.57933 1001.4556 L 46.57933 1001.4556 L 46.57933 1001.4556 L 23.289665 978.16595 L 1.8189894E-12 954.8763 L 1.8189894E-12 931.5866 L 1.8189894E-12 908.29694 L 1.8189894E-12 791.84863 Q 1.8189894E-12 675.40027 23.289665 582.24164 Q 69.868996 489.08298 209.607 489.08298 L 349.34497 489.08298 L 349.34497 465.7933 L 372.63464 465.7933 L 372.63464 465.7933 L 372.63464 442.50363 L 372.63464 442.50363 L 372.63464 442.50363 L 372.63464 395.92432 L 372.63464 349.34497 L 372.63464 349.34497 L 372.63464 349.34497 L 372.63464 326.05533 L 372.63464 326.05533 L 349.34497 326.05533 L 349.34497 302.76566 L 326.05533 302.76566 Q 279.47598 302.76566 186.31732 256.1863 L 93.15866 209.607 L 93.15866 186.31732 L 93.15866 186.31732 L 69.868996 186.31732 Q 69.868996 163.02766 46.57933 93.15866 Q 46.57933 3.6379788E-12 139.73799 3.6379788E-12 Q 232.89665 -23.289665 256.1863 23.289665 Q 279.47598 46.57933 349.34497 69.868996 Q 419.214 116.448326 419.214 69.868996 z" svg:height="10.946143mm" draw:style-name="style-1219" svg:viewBox="0.0 0.0 1048.0349 1094.6143" svg:width="10.48035mm" svg:x="84.308586mm" svg:y="177.70015mm"/>
          <draw:path svg:d="M 163.02766 -1.8189894E-12 L 186.31732 -1.8189894E-12 L 163.02766 279.47598 Q 163.02766 558.95197 139.73799 582.24164 L 139.73799 605.5313 L 139.73799 605.5313 Q 116.448326 605.5313 116.448326 535.6623 L 116.448326 489.08298 L 69.868996 558.95197 Q 23.289665 628.821 23.289665 605.5313 L 23.289665 582.24164 L -4.5474735E-13 582.24164 L -4.5474735E-13 582.24164 L -4.5474735E-13 535.6623 Q 23.289665 465.7933 -4.5474735E-13 395.92432 L -4.5474735E-13 326.05533 L -4.5474735E-13 302.76566 L -4.5474735E-13 302.76566 L -4.5474735E-13 302.76566 L -4.5474735E-13 279.47598 L -4.5474735E-13 256.1863 Q 23.289665 232.89665 23.289665 116.448326 L 46.57933 23.289665 L 93.15866 46.57933 Q 116.448326 69.868996 139.73799 23.289665 Q 139.73799 -1.8189894E-12 163.02766 -1.8189894E-12 z" svg:height="6.055313mm" draw:style-name="style-1220" svg:viewBox="0.0 0.0 186.31732 605.5313" svg:width="1.8631732mm" svg:x="35.167397mm" svg:y="115.283844mm"/>
          <draw:path svg:d="M 326.05533 0.0 L 326.05533 0.0 L 326.05533 23.289665 L 326.05533 46.57933 L 232.89665 139.73799 Q 139.73799 209.607 139.73799 232.89665 L 139.73799 232.89665 L 139.73799 232.89665 Q 139.73799 232.89665 116.448326 232.89665 L 116.448326 256.1863 L 69.868996 256.1863 L 23.289665 256.1863 L 23.289665 256.1863 Q 0.0 256.1863 0.0 232.89665 L 0.0 209.607 L 0.0 209.607 Q 23.289665 186.31732 23.289665 186.31732 L 23.289665 186.31732 L 46.57933 186.31732 Q 46.57933 186.31732 46.57933 163.02766 L 46.57933 163.02766 L 46.57933 139.73799 Q 46.57933 139.73799 69.868996 116.448326 L 93.15866 93.15866 L 116.448326 93.15866 Q 139.73799 69.868996 139.73799 69.868996 L 139.73799 69.868996 L 232.89665 46.57933 Q 326.05533 0.0 326.05533 0.0 z" svg:height="2.5618632mm" draw:style-name="style-1221" svg:viewBox="0.0 0.0 326.05533 256.1863" svg:width="3.2605531mm" svg:x="134.61427mm" svg:y="161.63028mm"/>
          <draw:path svg:d="M 1094.6143 0.0 L 1117.9039 0.0 L 1117.9039 0.0 Q 1117.9039 23.289665 1141.1936 23.289665 L 1141.1936 23.289665 L 1164.4833 46.57933 Q 1187.773 69.868996 1187.773 116.448326 Q 1187.773 163.02766 1211.0626 163.02766 L 1211.0626 163.02766 L 1211.0626 163.02766 L 1211.0626 186.31732 L 1211.0626 186.31732 Q 1211.0626 209.607 1234.3523 209.607 L 1234.3523 209.607 L 1234.3523 279.47598 Q 1234.3523 349.34497 1211.0626 395.92432 Q 1187.773 465.7933 1211.0626 465.7933 Q 1234.3523 442.50363 1234.3523 442.50363 L 1234.3523 442.50363 L 1234.3523 419.214 Q 1234.3523 395.92432 1234.3523 395.92432 Q 1234.3523 372.63464 1280.9316 372.63464 L 1304.2213 372.63464 L 1304.2213 372.63464 Q 1304.2213 395.92432 1327.511 395.92432 L 1327.511 395.92432 L 1327.511 489.08298 Q 1327.511 558.95197 1350.8005 558.95197 Q 1374.0902 558.95197 1374.0902 582.24164 L 1374.0902 605.5313 L 1280.9316 768.55896 Q 1187.773 954.8763 1187.773 954.8763 Q 1187.773 954.8763 1164.4833 954.8763 L 1164.4833 978.16595 L 1164.4833 978.16595 Q 1141.1936 978.16595 1141.1936 1001.4556 L 1141.1936 1001.4556 L 1141.1936 1001.4556 Q 1141.1936 1001.4556 1117.9039 1001.4556 Q 1117.9039 1001.4556 954.8763 1094.6143 Q 791.84863 1187.773 558.95197 1187.773 Q 326.05533 1187.773 232.89665 1117.9039 Q 139.73799 1048.0349 69.868996 954.8763 L 23.289665 838.428 L -4.5474735E-13 721.9796 L -4.5474735E-13 605.5313 L 23.289665 605.5313 L 46.57933 605.5313 L 46.57933 628.821 L 69.868996 652.11066 L 69.868996 652.11066 L 69.868996 675.40027 L 69.868996 675.40027 L 69.868996 675.40027 L 139.73799 745.2693 Q 209.607 815.1383 302.76566 861.7176 Q 372.63464 861.7176 535.6623 861.7176 Q 698.68994 861.7176 838.428 745.2693 Q 1001.4556 652.11066 1048.0349 535.6623 Q 1094.6143 442.50363 1094.6143 256.1863 Q 1094.6143 93.15866 1071.3246 69.868996 L 1071.3246 46.57933 L 1071.3246 23.289665 Q 1071.3246 0.0 1094.6143 0.0 z" svg:height="11.877729mm" draw:style-name="style-1222" svg:viewBox="0.0 0.0 1374.0902 1187.773" svg:width="13.740903mm" svg:x="39.82533mm" svg:y="46.81223mm"/>
          <draw:path svg:d="M -4.5474735E-13 46.57933 L -4.5474735E-13 0.0 L 23.289665 46.57933 Q 46.57933 69.868996 69.868996 69.868996 Q 93.15866 46.57933 163.02766 46.57933 L 209.607 46.57933 L 209.607 93.15866 L 209.607 116.448326 L 186.31732 116.448326 L 186.31732 139.73799 L 163.02766 139.73799 L 139.73799 139.73799 L 116.448326 163.02766 Q 69.868996 163.02766 69.868996 209.607 Q 69.868996 256.1863 46.57933 256.1863 L 46.57933 256.1863 L 46.57933 232.89665 L 46.57933 232.89665 L 46.57933 186.31732 Q 23.289665 116.448326 23.289665 93.15866 Q 23.289665 69.868996 -4.5474735E-13 46.57933 z" svg:height="2.5618632mm" draw:style-name="style-1223" svg:viewBox="0.0 0.0 209.607 256.1863" svg:width="2.0960698mm" svg:x="37.030567mm" svg:y="233.36244mm"/>
          <draw:path svg:d="M 116.448326 69.868996 L 116.448326 23.289665 L 232.89665 0.0 L 372.63464 0.0 L 442.50363 69.868996 Q 512.3726 116.448326 512.3726 116.448326 L 512.3726 139.73799 L 465.7933 232.89665 Q 442.50363 302.76566 419.214 326.05533 Q 395.92432 326.05533 395.92432 349.34497 Q 395.92432 395.92432 442.50363 395.92432 L 489.08298 395.92432 L 489.08298 512.3726 L 489.08298 628.821 L 489.08298 675.40027 L 489.08298 698.68994 L 489.08298 698.68994 Q 465.7933 698.68994 465.7933 721.9796 L 465.7933 721.9796 L 465.7933 721.9796 Q 465.7933 721.9796 442.50363 745.2693 Q 419.214 768.55896 395.92432 745.2693 L 349.34497 721.9796 L 349.34497 675.40027 Q 326.05533 652.11066 326.05533 652.11066 Q 326.05533 628.821 326.05533 652.11066 L 302.76566 675.40027 L 302.76566 675.40027 Q 279.47598 675.40027 256.1863 675.40027 L 232.89665 675.40027 L 232.89665 652.11066 Q 232.89665 628.821 279.47598 512.3726 Q 279.47598 395.92432 279.47598 372.63464 L 232.89665 349.34497 L 209.607 349.34497 Q 186.31732 372.63464 163.02766 419.214 Q 139.73799 465.7933 139.73799 489.08298 L 139.73799 512.3726 L 163.02766 535.6623 Q 163.02766 582.24164 139.73799 582.24164 Q 116.448326 582.24164 116.448326 628.821 L 116.448326 698.68994 L 93.15866 768.55896 Q 93.15866 838.428 93.15866 908.29694 L 93.15866 1001.4556 L 93.15866 1024.7452 L 93.15866 1048.0349 L 93.15866 1071.3246 Q 93.15866 1094.6143 93.15866 1141.1936 Q 93.15866 1164.4833 116.448326 1280.9316 L 116.448326 1397.3799 L 93.15866 1397.3799 L 69.868996 1397.3799 L 69.868996 1420.6696 L 46.57933 1443.9592 L 46.57933 1443.9592 L 46.57933 1443.9592 L 46.57933 1443.9592 L 23.289665 1420.6696 L 23.289665 1420.6696 L 23.289665 1420.6696 L 23.289665 1420.6696 L 46.57933 1397.3799 L 46.57933 1397.3799 L 46.57933 1397.3799 L 46.57933 1374.0902 L 46.57933 1327.511 L 23.289665 1280.9316 L 23.289665 1257.642 L 46.57933 1257.642 Q 46.57933 1234.3523 46.57933 1234.3523 L 46.57933 1234.3523 L 46.57933 1187.773 Q 46.57933 1141.1936 23.289665 954.8763 L 0.0 768.55896 L 0.0 745.2693 Q 0.0 721.9796 23.289665 675.40027 Q 46.57933 605.5313 93.15866 442.50363 Q 139.73799 302.76566 116.448326 209.607 Q 93.15866 116.448326 116.448326 69.868996 z" svg:height="14.439592mm" draw:style-name="style-1224" svg:viewBox="0.0 0.0 512.3726 1443.9592" svg:width="5.1237264mm" svg:x="32.13974mm" svg:y="108.29694mm"/>
          <draw:path svg:d="M 139.73799 0.0 L 139.73799 0.0 L 163.02766 0.0 L 163.02766 0.0 L 163.02766 0.0 Q 163.02766 0.0 163.02766 23.289665 L 186.31732 23.289665 L 186.31732 23.289665 Q 186.31732 46.57933 209.607 46.57933 L 209.607 46.57933 L 209.607 46.57933 Q 209.607 69.868996 232.89665 46.57933 Q 232.89665 23.289665 279.47598 23.289665 Q 326.05533 23.289665 326.05533 46.57933 Q 326.05533 69.868996 349.34497 69.868996 L 372.63464 69.868996 L 372.63464 186.31732 Q 395.92432 302.76566 395.92432 326.05533 L 395.92432 349.34497 L 395.92432 349.34497 Q 372.63464 326.05533 326.05533 326.05533 Q 279.47598 279.47598 209.607 256.1863 L 163.02766 209.607 L 163.02766 232.89665 Q 163.02766 232.89665 139.73799 232.89665 L 139.73799 232.89665 L 116.448326 232.89665 L 116.448326 232.89665 L 93.15866 232.89665 Q 69.868996 232.89665 69.868996 209.607 L 69.868996 209.607 L 69.868996 186.31732 L 69.868996 163.02766 L 69.868996 139.73799 L 69.868996 139.73799 L 46.57933 139.73799 L 46.57933 139.73799 L 23.289665 116.448326 L 0.0 116.448326 L 0.0 93.15866 Q 23.289665 69.868996 23.289665 46.57933 L 46.57933 46.57933 L 93.15866 46.57933 Q 116.448326 46.57933 139.73799 46.57933 L 139.73799 23.289665 L 139.73799 0.0 z M 139.73799 139.73799 L 116.448326 163.02766 L 116.448326 163.02766 L 116.448326 163.02766 L 116.448326 139.73799 Q 93.15866 116.448326 116.448326 116.448326 Q 139.73799 116.448326 139.73799 139.73799 z" svg:height="3.4934497mm" draw:style-name="style-1225" svg:viewBox="0.0 0.0 395.92432 349.34497" svg:width="3.959243mm" svg:x="153.4789mm" svg:y="135.54585mm"/>
          <draw:path svg:d="M 372.63464 116.448326 L 558.95197 -3.6379788E-12 L 652.11066 23.289665 Q 721.9796 69.868996 745.2693 69.868996 L 768.55896 69.868996 L 791.84863 93.15866 L 815.1383 116.448326 L 815.1383 116.448326 L 838.428 116.448326 L 838.428 116.448326 L 838.428 139.73799 L 838.428 139.73799 Q 838.428 163.02766 885.00726 163.02766 L 954.8763 163.02766 L 978.16595 163.02766 Q 978.16595 163.02766 978.16595 186.31732 L 978.16595 186.31732 L 1048.0349 232.89665 Q 1094.6143 256.1863 1094.6143 279.47598 L 1117.9039 279.47598 L 1117.9039 279.47598 L 1117.9039 302.76566 L 1141.1936 302.76566 L 1164.4833 302.76566 L 1187.773 326.05533 L 1211.0626 349.34497 L 1071.3246 349.34497 Q 908.29694 349.34497 465.7933 372.63464 L 46.57933 372.63464 L 46.57933 372.63464 L 46.57933 349.34497 L 23.289665 349.34497 L -9.094947E-13 349.34497 L -9.094947E-13 326.05533 L -9.094947E-13 326.05533 L 23.289665 326.05533 L 23.289665 302.76566 L 23.289665 302.76566 L 46.57933 302.76566 L 46.57933 302.76566 L 46.57933 302.76566 L 69.868996 302.76566 L 93.15866 302.76566 L 93.15866 279.47598 L 93.15866 279.47598 L 116.448326 279.47598 L 116.448326 256.1863 L 139.73799 256.1863 L 163.02766 256.1863 L 163.02766 232.89665 Q 186.31732 232.89665 372.63464 116.448326 z" svg:height="3.7263465mm" draw:style-name="style-1226" svg:viewBox="0.0 0.0 1211.0626 372.63464" svg:width="12.110626mm" svg:x="66.608444mm" svg:y="257.8166mm"/>
          <draw:path svg:d="M 0.0 23.289665 L 23.289665 0.0 L 23.289665 0.0 Q 46.57933 0.0 46.57933 23.289665 L 46.57933 23.289665 L 46.57933 46.57933 Q 46.57933 69.868996 69.868996 69.868996 L 69.868996 93.15866 L 69.868996 93.15866 Q 69.868996 116.448326 93.15866 116.448326 L 93.15866 116.448326 L 93.15866 116.448326 Q 93.15866 116.448326 93.15866 139.73799 L 116.448326 139.73799 L 232.89665 302.76566 Q 326.05533 465.7933 349.34497 489.08298 L 349.34497 489.08298 L 326.05533 489.08298 Q 302.76566 489.08298 302.76566 535.6623 Q 279.47598 605.5313 279.47598 675.40027 L 279.47598 721.9796 L 256.1863 721.9796 L 256.1863 721.9796 L 256.1863 745.2693 L 232.89665 745.2693 L 232.89665 721.9796 L 232.89665 698.68994 L 209.607 698.68994 L 209.607 675.40027 L 209.607 675.40027 L 186.31732 675.40027 L 186.31732 675.40027 L 186.31732 675.40027 L 186.31732 675.40027 L 163.02766 675.40027 L 163.02766 675.40027 L 163.02766 675.40027 L 139.73799 652.11066 L 93.15866 652.11066 L 93.15866 582.24164 Q 93.15866 489.08298 93.15866 442.50363 L 93.15866 372.63464 L 93.15866 326.05533 Q 93.15866 279.47598 46.57933 163.02766 Q 0.0 46.57933 0.0 23.289665 z" svg:height="7.452693mm" draw:style-name="style-1227" svg:viewBox="0.0 0.0 349.34497 745.2693" svg:width="3.4934497mm" svg:x="61.48472mm" svg:y="94.78894mm"/>
          <draw:path svg:d="M 209.607 23.289665 L 209.607 23.289665 L 419.214 0.0 Q 628.821 0.0 628.821 0.0 L 628.821 23.289665 L 675.40027 23.289665 L 698.68994 23.289665 L 745.2693 23.289665 L 791.84863 23.289665 L 791.84863 0.0 L 815.1383 0.0 L 815.1383 0.0 L 815.1383 0.0 L 815.1383 23.289665 L 815.1383 46.57933 L 768.55896 46.57933 L 698.68994 46.57933 L 652.11066 69.868996 Q 605.5313 69.868996 582.24164 163.02766 Q 558.95197 256.1863 535.6623 279.47598 Q 512.3726 326.05533 489.08298 326.05533 Q 465.7933 349.34497 465.7933 349.34497 L 465.7933 349.34497 L 442.50363 349.34497 Q 419.214 349.34497 349.34497 279.47598 Q 279.47598 232.89665 256.1863 279.47598 L 232.89665 349.34497 L 209.607 349.34497 L 209.607 349.34497 L 209.607 349.34497 L 209.607 349.34497 L 209.607 326.05533 L 209.607 302.76566 L 209.607 256.1863 Q 209.607 186.31732 209.607 116.448326 L 209.607 46.57933 L 209.607 46.57933 L 209.607 69.868996 L 209.607 69.868996 L 209.607 69.868996 L 186.31732 69.868996 L 186.31732 69.868996 L 163.02766 116.448326 Q 139.73799 116.448326 69.868996 139.73799 L 0.0 139.73799 L 0.0 139.73799 L 0.0 116.448326 L 23.289665 116.448326 L 69.868996 116.448326 L 69.868996 93.15866 Q 69.868996 93.15866 116.448326 69.868996 Q 139.73799 69.868996 139.73799 46.57933 L 139.73799 23.289665 L 163.02766 23.289665 L 163.02766 23.289665 L 163.02766 23.289665 L 163.02766 23.289665 L 163.02766 23.289665 L 186.31732 23.289665 L 186.31732 23.289665 L 209.607 23.289665 L 209.607 23.289665 z" svg:height="3.4934497mm" draw:style-name="style-1228" svg:viewBox="0.0 0.0 815.1383 349.34497" svg:width="8.151382mm" svg:x="28.646288mm" svg:y="206.57933mm"/>
          <draw:path svg:d="M 349.34497 0.0 L 419.214 0.0 L 465.7933 46.57933 Q 512.3726 69.868996 512.3726 139.73799 Q 512.3726 186.31732 372.63464 652.11066 Q 186.31732 1094.6143 209.607 1141.1936 Q 209.607 1211.0626 279.47598 1257.642 Q 372.63464 1304.2213 395.92432 1304.2213 L 419.214 1304.2213 L 419.214 1327.511 L 419.214 1350.8005 L 419.214 1397.3799 L 419.214 1467.2489 L 419.214 1467.2489 L 419.214 1490.5386 L 395.92432 1490.5386 L 372.63464 1490.5386 L 302.76566 1490.5386 L 232.89665 1490.5386 L 186.31732 1490.5386 L 163.02766 1490.5386 L 163.02766 1467.2489 L 139.73799 1467.2489 L 139.73799 1467.2489 L 139.73799 1443.9592 L 116.448326 1443.9592 L 93.15866 1443.9592 L 93.15866 1420.6696 L 93.15866 1420.6696 L 69.868996 1397.3799 Q 46.57933 1374.0902 46.57933 1350.8005 Q -1.8189894E-12 1327.511 -1.8189894E-12 1211.0626 Q -1.8189894E-12 1117.9039 116.448326 745.2693 Q 232.89665 395.92432 279.47598 232.89665 L 302.76566 93.15866 L 302.76566 69.868996 Q 279.47598 46.57933 279.47598 23.289665 Q 279.47598 0.0 349.34497 0.0 z" svg:height="14.905386mm" draw:style-name="style-1229" svg:viewBox="0.0 0.0 512.3726 1490.5386" svg:width="5.1237264mm" svg:x="122.50364mm" svg:y="211.93596mm"/>
          <draw:path svg:d="M 0.0 23.289665 L 23.289665 0.0 L 163.02766 23.289665 Q 279.47598 69.868996 279.47598 46.57933 Q 279.47598 23.289665 326.05533 23.289665 Q 372.63464 23.289665 372.63464 46.57933 L 372.63464 46.57933 L 349.34497 69.868996 Q 302.76566 69.868996 302.76566 116.448326 Q 302.76566 186.31732 256.1863 163.02766 Q 209.607 163.02766 163.02766 186.31732 Q 93.15866 209.607 93.15866 232.89665 Q 93.15866 256.1863 139.73799 256.1863 Q 186.31732 256.1863 116.448326 256.1863 Q 23.289665 256.1863 23.289665 279.47598 L 0.0 279.47598 L 0.0 279.47598 Q -23.289665 279.47598 0.0 256.1863 L 0.0 232.89665 L 23.289665 232.89665 Q 23.289665 209.607 23.289665 209.607 L 23.289665 209.607 L 23.289665 209.607 Q 46.57933 209.607 69.868996 163.02766 Q 116.448326 163.02766 69.868996 116.448326 L 23.289665 69.868996 L 23.289665 69.868996 Q 23.289665 46.57933 0.0 46.57933 L 0.0 46.57933 L 0.0 23.289665 Q -23.289665 23.289665 0.0 23.289665 z" svg:height="2.7947598mm" draw:style-name="style-1230" svg:viewBox="0.0 0.0 372.63464 279.47598" svg:width="3.7263465mm" svg:x="22.125181mm" svg:y="243.377mm"/>
          <draw:path svg:d="M 46.57933 0.0 L 46.57933 23.289665 L 46.57933 23.289665 L 46.57933 46.57933 L 46.57933 46.57933 L 46.57933 46.57933 L 69.868996 46.57933 L 69.868996 46.57933 L 69.868996 69.868996 L 93.15866 69.868996 L 93.15866 93.15866 L 93.15866 116.448326 L 232.89665 209.607 Q 372.63464 279.47598 465.7933 372.63464 Q 558.95197 465.7933 558.95197 489.08298 L 582.24164 489.08298 L 582.24164 489.08298 Q 582.24164 512.3726 605.5313 512.3726 L 605.5313 512.3726 L 605.5313 558.95197 Q 605.5313 605.5313 605.5313 605.5313 L 605.5313 605.5313 L 605.5313 628.821 L 605.5313 628.821 L 605.5313 628.821 L 582.24164 605.5313 L 582.24164 605.5313 L 558.95197 605.5313 L 558.95197 605.5313 L 558.95197 605.5313 L 558.95197 582.24164 L 558.95197 582.24164 L 535.6623 582.24164 L 535.6623 558.95197 L 535.6623 558.95197 L 512.3726 558.95197 L 512.3726 558.95197 L 512.3726 558.95197 L 489.08298 535.6623 L 465.7933 535.6623 L 465.7933 512.3726 Q 465.7933 489.08298 279.47598 349.34497 L 69.868996 186.31732 L 69.868996 186.31732 L 46.57933 186.31732 L 46.57933 186.31732 L 46.57933 186.31732 L 46.57933 163.02766 Q 46.57933 163.02766 23.289665 116.448326 L 0.0 69.868996 L 23.289665 23.289665 Q 46.57933 -23.289665 46.57933 0.0 z" svg:height="6.2882094mm" draw:style-name="style-1231" svg:viewBox="0.0 0.0 605.5313 628.821" svg:width="6.055313mm" svg:x="126.69578mm" svg:y="47.97671mm"/>
          <draw:path svg:d="M 209.607 -1.8189894E-12 L 209.607 -1.8189894E-12 L 232.89665 46.57933 Q 256.1863 69.868996 256.1863 93.15866 Q 256.1863 93.15866 256.1863 93.15866 L 256.1863 116.448326 L 209.607 116.448326 Q 163.02766 139.73799 69.868996 139.73799 L 0.0 139.73799 L 0.0 116.448326 L 0.0 93.15866 L 0.0 69.868996 Q 0.0 46.57933 116.448326 23.289665 Q 209.607 -1.8189894E-12 209.607 -1.8189894E-12 z" svg:height="1.3973799mm" draw:style-name="style-1232" svg:viewBox="0.0 0.0 256.1863 139.73799" svg:width="2.5618632mm" svg:x="138.10771mm" svg:y="146.7249mm"/>
          <draw:path svg:d="M 186.31732 46.57933 L 186.31732 46.57933 L 186.31732 46.57933 Q 186.31732 69.868996 186.31732 93.15866 L 186.31732 116.448326 L 186.31732 116.448326 L 186.31732 139.73799 L 163.02766 139.73799 L 139.73799 139.73799 L 186.31732 186.31732 Q 232.89665 232.89665 232.89665 232.89665 L 256.1863 232.89665 L 232.89665 256.1863 Q 232.89665 279.47598 256.1863 279.47598 Q 279.47598 279.47598 279.47598 326.05533 Q 279.47598 349.34497 279.47598 372.63464 L 279.47598 395.92432 L 279.47598 419.214 L 279.47598 419.214 L 279.47598 419.214 L 279.47598 442.50363 L 279.47598 465.7933 L 279.47598 489.08298 L 256.1863 489.08298 L 256.1863 512.3726 L 232.89665 512.3726 L 209.607 512.3726 L 186.31732 489.08298 L 163.02766 489.08298 L 139.73799 489.08298 L 139.73799 465.7933 L 139.73799 465.7933 L 139.73799 465.7933 L 116.448326 465.7933 L 116.448326 465.7933 L 93.15866 465.7933 L 93.15866 465.7933 L 69.868996 465.7933 L 46.57933 465.7933 L 46.57933 489.08298 L 23.289665 489.08298 L 23.289665 419.214 Q -1.8189894E-12 326.05533 -1.8189894E-12 326.05533 L -1.8189894E-12 326.05533 L -1.8189894E-12 186.31732 L -1.8189894E-12 46.57933 L 23.289665 46.57933 Q 46.57933 69.868996 46.57933 23.289665 Q 69.868996 -23.289665 139.73799 0.0 Q 186.31732 46.57933 186.31732 46.57933 z M 186.31732 395.92432 Q 232.89665 395.92432 232.89665 419.214 Q 232.89665 442.50363 186.31732 442.50363 Q 139.73799 442.50363 139.73799 419.214 Q 139.73799 395.92432 186.31732 395.92432 z M 46.57933 419.214 Q 46.57933 419.214 69.868996 419.214 Q 69.868996 419.214 46.57933 419.214 Q 46.57933 419.214 46.57933 419.214 z" svg:height="5.1237264mm" draw:style-name="style-1233" svg:viewBox="0.0 0.0 279.47598 512.3726" svg:width="2.7947598mm" svg:x="152.3144mm" svg:y="193.77002mm"/>
          <draw:path svg:d="M 23.289665 23.289665 L 46.57933 0.0 L 46.57933 0.0 Q 46.57933 23.289665 46.57933 23.289665 L 69.868996 23.289665 L 69.868996 23.289665 L 69.868996 23.289665 L 139.73799 23.289665 Q 209.607 23.289665 232.89665 46.57933 Q 279.47598 69.868996 256.1863 93.15866 Q 256.1863 116.448326 302.76566 116.448326 Q 349.34497 116.448326 349.34497 139.73799 L 349.34497 139.73799 L 372.63464 163.02766 Q 372.63464 186.31732 372.63464 232.89665 L 372.63464 279.47598 L 232.89665 279.47598 L 69.868996 279.47598 L 69.868996 256.1863 L 46.57933 232.89665 L 46.57933 232.89665 Q 46.57933 209.607 0.0 209.607 Q -23.289665 186.31732 0.0 163.02766 L 0.0 116.448326 L 0.0 69.868996 Q 0.0 46.57933 23.289665 23.289665 z" svg:height="2.7947598mm" draw:style-name="style-1234" svg:viewBox="0.0 0.0 372.63464 279.47598" svg:width="3.7263465mm" svg:x="33.537117mm" svg:y="303.46432mm"/>
          <draw:path svg:d="M 908.29694 0.0 L 931.5866 0.0 L 1071.3246 23.289665 Q 1211.0626 46.57933 1327.511 46.57933 Q 1443.9592 46.57933 1467.2489 69.868996 L 1490.5386 69.868996 L 1490.5386 93.15866 L 1490.5386 116.448326 L 1537.1179 116.448326 Q 1583.6973 116.448326 1676.856 419.214 Q 1770.0145 721.9796 1816.5939 721.9796 Q 1839.8835 721.9796 1863.1732 791.84863 Q 1886.4629 861.7176 1886.4629 861.7176 L 1886.4629 861.7176 L 1886.4629 861.7176 Q 1886.4629 885.00726 1886.4629 885.00726 L 1909.7526 885.00726 L 1979.6216 1001.4556 Q 2072.7803 1117.9039 2072.7803 1141.1936 L 2072.7803 1164.4833 L 2049.4905 1164.4833 L 2049.4905 1164.4833 L 2026.2009 1187.773 L 1979.6216 1211.0626 L 1933.0422 1211.0626 Q 1863.1732 1211.0626 1793.3042 1234.3523 L 1723.4352 1257.642 L 1187.773 1257.642 Q 628.821 1257.642 489.08298 1234.3523 L 349.34497 1234.3523 L 163.02766 1234.3523 L 0.0 1234.3523 L 0.0 1211.0626 L 0.0 1187.773 L 23.289665 1187.773 L 23.289665 1164.4833 L 23.289665 1164.4833 L 23.289665 1164.4833 L 23.289665 1164.4833 L 23.289665 1141.1936 L 46.57933 1141.1936 L 46.57933 1117.9039 L 46.57933 1117.9039 L 69.868996 1117.9039 L 69.868996 1094.6143 L 69.868996 1071.3246 L 93.15866 1048.0349 L 116.448326 1024.7452 L 116.448326 1001.4556 L 116.448326 978.16595 L 139.73799 954.8763 L 139.73799 931.5866 L 139.73799 931.5866 L 163.02766 931.5866 L 163.02766 931.5866 L 163.02766 908.29694 L 163.02766 908.29694 L 163.02766 908.29694 L 186.31732 908.29694 L 186.31732 931.5866 L 209.607 931.5866 L 209.607 931.5866 L 209.607 978.16595 Q 209.607 1024.7452 232.89665 1071.3246 L 232.89665 1094.6143 L 232.89665 1094.6143 Q 232.89665 1117.9039 256.1863 1117.9039 L 256.1863 1117.9039 L 302.76566 1141.1936 Q 326.05533 1164.4833 395.92432 1164.4833 L 489.08298 1164.4833 L 489.08298 1164.4833 L 489.08298 1164.4833 L 512.3726 1164.4833 L 512.3726 1164.4833 L 535.6623 1141.1936 Q 558.95197 1141.1936 582.24164 1094.6143 L 582.24164 1048.0349 L 582.24164 1024.7452 Q 582.24164 1001.4556 605.5313 978.16595 Q 628.821 954.8763 628.821 885.00726 L 652.11066 815.1383 L 675.40027 815.1383 L 721.9796 815.1383 L 745.2693 838.428 Q 768.55896 838.428 861.7176 861.7176 L 931.5866 861.7176 L 978.16595 861.7176 Q 1024.7452 838.428 1024.7452 838.428 L 1024.7452 838.428 L 1141.1936 791.84863 Q 1257.642 745.2693 1280.9316 721.9796 Q 1304.2213 675.40027 1374.0902 675.40027 Q 1420.6696 652.11066 1420.6696 652.11066 L 1420.6696 652.11066 L 1420.6696 652.11066 L 1420.6696 652.11066 L 1420.6696 582.24164 Q 1420.6696 512.3726 1397.3799 442.50363 Q 1374.0902 372.63464 1280.9316 302.76566 L 1211.0626 232.89665 L 1187.773 232.89665 Q 1164.4833 232.89665 1071.3246 186.31732 Q 978.16595 163.02766 978.16595 139.73799 Q 954.8763 116.448326 954.8763 139.73799 L 954.8763 139.73799 L 931.5866 139.73799 L 931.5866 139.73799 L 908.29694 163.02766 L 885.00726 163.02766 L 885.00726 163.02766 L 885.00726 139.73799 L 885.00726 139.73799 L 908.29694 139.73799 L 908.29694 93.15866 Q 908.29694 46.57933 861.7176 46.57933 L 838.428 23.289665 L 861.7176 23.289665 Q 885.00726 0.0 908.29694 0.0 z" svg:height="12.576419mm" draw:style-name="style-1235" svg:viewBox="0.0 0.0 2072.7803 1257.642" svg:width="20.727802mm" svg:x="103.17322mm" svg:y="93.15866mm"/>
          <draw:path svg:d="M 116.448326 0.0 L 163.02766 23.289665 L 163.02766 46.57933 Q 186.31732 69.868996 209.607 69.868996 L 256.1863 69.868996 L 256.1863 69.868996 Q 256.1863 93.15866 256.1863 93.15866 L 232.89665 93.15866 L 232.89665 139.73799 L 256.1863 209.607 L 279.47598 232.89665 Q 326.05533 279.47598 302.76566 279.47598 L 302.76566 279.47598 L 256.1863 326.05533 Q 232.89665 372.63464 209.607 372.63464 Q 163.02766 372.63464 163.02766 395.92432 Q 163.02766 419.214 139.73799 419.214 L 116.448326 419.214 L 116.448326 442.50363 L 93.15866 442.50363 L 93.15866 442.50363 Q 69.868996 442.50363 69.868996 395.92432 L 46.57933 349.34497 L 46.57933 326.05533 Q 23.289665 279.47598 23.289665 256.1863 Q 23.289665 232.89665 0.0 139.73799 L 0.0 46.57933 L 0.0 46.57933 L 23.289665 46.57933 L 23.289665 46.57933 L 23.289665 46.57933 L 23.289665 46.57933 Q 46.57933 46.57933 69.868996 23.289665 Q 69.868996 0.0 116.448326 0.0 z M 93.15866 46.57933 Q 116.448326 46.57933 116.448326 46.57933 Q 116.448326 46.57933 116.448326 46.57933 Q 93.15866 46.57933 93.15866 46.57933 z M 93.15866 93.15866 Q 116.448326 93.15866 116.448326 93.15866 Q 116.448326 93.15866 116.448326 93.15866 L 93.15866 93.15866 L 93.15866 93.15866 z" svg:height="4.4250364mm" draw:style-name="style-1236" svg:viewBox="0.0 0.0 302.76566 442.50363" svg:width="3.0276566mm" svg:x="23.522562mm" svg:y="150.91704mm"/>
          <draw:path svg:d="M 23.289665 69.868996 L 0.0 0.0 L 23.289665 0.0 Q 46.57933 0.0 116.448326 93.15866 Q 209.607 209.607 256.1863 209.607 Q 279.47598 256.1863 326.05533 256.1863 Q 372.63464 256.1863 395.92432 232.89665 L 419.214 232.89665 L 419.214 256.1863 Q 442.50363 279.47598 442.50363 279.47598 L 442.50363 279.47598 L 442.50363 279.47598 L 442.50363 302.76566 L 395.92432 302.76566 Q 349.34497 302.76566 372.63464 349.34497 L 395.92432 372.63464 L 395.92432 442.50363 Q 395.92432 489.08298 395.92432 489.08298 L 395.92432 489.08298 L 395.92432 489.08298 Q 372.63464 489.08298 372.63464 465.7933 L 372.63464 465.7933 L 349.34497 465.7933 Q 349.34497 442.50363 349.34497 442.50363 L 326.05533 442.50363 L 256.1863 442.50363 Q 163.02766 442.50363 163.02766 489.08298 L 186.31732 512.3726 L 163.02766 512.3726 Q 139.73799 512.3726 139.73799 489.08298 Q 139.73799 465.7933 116.448326 465.7933 Q 93.15866 465.7933 93.15866 442.50363 L 93.15866 419.214 L 93.15866 419.214 Q 116.448326 419.214 93.15866 395.92432 L 93.15866 395.92432 L 93.15866 395.92432 Q 93.15866 395.92432 116.448326 372.63464 L 139.73799 349.34497 L 163.02766 349.34497 L 209.607 349.34497 L 209.607 302.76566 L 209.607 279.47598 L 186.31732 279.47598 L 186.31732 256.1863 L 186.31732 256.1863 L 163.02766 256.1863 L 163.02766 256.1863 L 163.02766 256.1863 L 139.73799 232.89665 Q 116.448326 232.89665 116.448326 209.607 Q 116.448326 186.31732 69.868996 163.02766 L 23.289665 139.73799 L 23.289665 139.73799 L 23.289665 116.448326 L 23.289665 116.448326 Q 23.289665 116.448326 23.289665 69.868996 z" svg:height="5.1237264mm" draw:style-name="style-1237" svg:viewBox="0.0 0.0 442.50363 512.3726" svg:width="4.4250364mm" svg:x="132.51819mm" svg:y="52.867542mm"/>
          <draw:path svg:d="M 93.15866 69.868996 L 116.448326 0.0 L 139.73799 69.868996 Q 186.31732 139.73799 163.02766 186.31732 Q 139.73799 256.1863 116.448326 256.1863 L 93.15866 256.1863 L 69.868996 256.1863 L 46.57933 256.1863 L 46.57933 256.1863 L 46.57933 256.1863 L 46.57933 256.1863 Q 23.289665 256.1863 0.0 232.89665 L 0.0 232.89665 L 0.0 232.89665 Q 0.0 209.607 46.57933 186.31732 Q 93.15866 163.02766 93.15866 69.868996 z" svg:height="2.5618632mm" draw:style-name="style-1238" svg:viewBox="0.0 0.0 163.02766 256.1863" svg:width="1.6302766mm" svg:x="111.79039mm" svg:y="98.04949mm"/>
          <draw:path svg:d="M 4378.457 0.0 L 5356.623 0.0 L 5403.202 0.0 Q 5426.492 0.0 5426.492 23.289665 Q 5426.492 46.57933 5356.623 46.57933 L 5310.044 46.57933 L 5240.175 69.868996 Q 5170.3057 93.15866 4494.9053 93.15866 L 3819.5051 93.15866 L 3516.7395 93.15866 Q 3213.9739 93.15866 1630.2766 93.15866 L 69.868996 93.15866 L 46.57933 69.868996 L 0.0 69.868996 L 0.0 46.57933 L 0.0 46.57933 L 1700.1456 23.289665 Q 3400.2913 0.0 4378.457 0.0 z" svg:height="0.9315866mm" draw:style-name="style-1239" svg:viewBox="0.0 0.0 5426.492 93.15866" svg:width="54.26492mm" svg:x="69.868996mm" svg:y="108.06405mm"/>
          <draw:path svg:d="M 279.47598 0.0 L 372.63464 0.0 L 372.63464 23.289665 Q 349.34497 46.57933 372.63464 69.868996 Q 419.214 93.15866 419.214 93.15866 L 419.214 93.15866 L 419.214 139.73799 Q 395.92432 186.31732 372.63464 186.31732 L 372.63464 186.31732 L 372.63464 163.02766 Q 372.63464 139.73799 349.34497 139.73799 Q 326.05533 139.73799 326.05533 186.31732 Q 326.05533 209.607 302.76566 209.607 L 279.47598 209.607 L 279.47598 186.31732 Q 302.76566 186.31732 209.607 186.31732 Q 139.73799 209.607 93.15866 232.89665 Q 69.868996 279.47598 46.57933 279.47598 L 23.289665 279.47598 L 23.289665 279.47598 L 46.57933 256.1863 L 46.57933 232.89665 L 46.57933 209.607 L 23.289665 209.607 L 0.0 209.607 L 0.0 209.607 L 0.0 186.31732 L 46.57933 186.31732 L 69.868996 186.31732 L 93.15866 163.02766 L 116.448326 139.73799 L 139.73799 139.73799 Q 163.02766 139.73799 186.31732 69.868996 Q 186.31732 0.0 279.47598 0.0 z" svg:height="2.7947598mm" draw:style-name="style-1240" svg:viewBox="0.0 0.0 419.214 279.47598" svg:width="4.1921396mm" svg:x="27.947598mm" svg:y="142.53275mm"/>
          <draw:path svg:d="M 93.15866 163.02766 L 93.15866 163.02766 L 69.868996 163.02766 L 69.868996 163.02766 L 69.868996 139.73799 Q 69.868996 139.73799 23.289665 93.15866 L 0.0 46.57933 L 0.0 23.289665 Q 23.289665 0.0 23.289665 0.0 L 23.289665 0.0 L 46.57933 0.0 Q 69.868996 0.0 93.15866 93.15866 Q 116.448326 163.02766 93.15866 163.02766 z" svg:height="1.6302766mm" draw:style-name="style-1241" svg:viewBox="0.0 0.0 93.15866 163.02766" svg:width="0.9315866mm" svg:x="24.919943mm" svg:y="188.64629mm"/>
          <draw:path svg:d="M 3074.2358 0.0 L 3446.8704 0.0 L 3446.8704 0.0 L 3446.8704 0.0 L 3470.1602 23.289665 L 3493.4497 46.57933 L 3540.029 46.57933 L 3563.3188 46.57933 L 3726.3464 69.868996 L 3889.374 93.15866 L 3889.374 93.15866 L 3912.6638 93.15866 L 3912.6638 93.15866 L 3912.6638 93.15866 L 3796.2156 116.448326 L 3679.767 139.73799 L 3656.4775 139.73799 L 3633.1877 139.73799 L 3609.8982 139.73799 Q 3586.6084 139.73799 3586.6084 116.448326 Q 3586.6084 93.15866 2887.9185 116.448326 Q 2189.2285 139.73799 1816.5939 139.73799 L 1467.2489 139.73799 L 1420.6696 139.73799 Q 1374.0902 139.73799 721.9796 116.448326 L 69.868996 116.448326 L 69.868996 93.15866 L 93.15866 93.15866 L 93.15866 93.15866 L 93.15866 93.15866 L 116.448326 69.868996 L 139.73799 46.57933 L 69.868996 46.57933 L 0.0 46.57933 L 0.0 23.289665 L 0.0 23.289665 L 232.89665 23.289665 L 465.7933 23.289665 L 512.3726 23.289665 Q 582.24164 46.57933 721.9796 46.57933 L 861.7176 46.57933 L 861.7176 23.289665 L 861.7176 23.289665 L 1770.0145 23.289665 Q 2678.3115 0.0 3074.2358 0.0 z" svg:height="1.3973799mm" draw:style-name="style-1242" svg:viewBox="0.0 0.0 3912.6638 139.73799" svg:width="39.126637mm" svg:x="111.3246mm" svg:y="265.5022mm"/>
          <draw:path svg:d="M 116.448326 0.0 L 209.607 0.0 L 489.08298 0.0 Q 791.84863 0.0 815.1383 0.0 L 861.7176 0.0 L 861.7176 0.0 L 861.7176 23.289665 L 791.84863 23.289665 Q 721.9796 23.289665 698.68994 605.5313 Q 675.40027 1187.773 628.821 1211.0626 Q 628.821 1234.3523 605.5313 1257.642 L 582.24164 1280.9316 L 675.40027 1350.8005 Q 768.55896 1443.9592 815.1383 1443.9592 Q 885.00726 1443.9592 908.29694 1420.6696 Q 908.29694 1397.3799 931.5866 1374.0902 L 954.8763 1374.0902 L 954.8763 1397.3799 L 954.8763 1420.6696 L 908.29694 1490.5386 Q 861.7176 1537.1179 861.7176 1560.4076 Q 861.7176 1583.6973 885.00726 1676.856 L 908.29694 1746.7249 L 908.29694 1746.7249 L 908.29694 1770.0145 L 908.29694 1770.0145 L 908.29694 1770.0145 L 885.00726 1793.3042 L 885.00726 1816.5939 L 861.7176 1816.5939 L 838.428 1816.5939 L 838.428 1793.3042 L 861.7176 1793.3042 L 861.7176 1793.3042 L 861.7176 1770.0145 L 838.428 1770.0145 L 815.1383 1770.0145 L 815.1383 1746.7249 L 815.1383 1746.7249 L 791.84863 1770.0145 L 768.55896 1816.5939 L 768.55896 1793.3042 L 768.55896 1770.0145 L 745.2693 1770.0145 Q 721.9796 1770.0145 675.40027 1746.7249 L 652.11066 1723.4352 L 652.11066 1723.4352 L 675.40027 1700.1456 L 675.40027 1676.856 L 675.40027 1653.5663 L 675.40027 1583.6973 L 675.40027 1537.1179 L 675.40027 1537.1179 L 675.40027 1537.1179 L 605.5313 1513.8282 Q 535.6623 1490.5386 489.08298 1467.2489 Q 442.50363 1443.9592 349.34497 1164.4833 Q 256.1863 885.00726 209.607 745.2693 Q 209.607 628.821 256.1863 605.5313 Q 302.76566 605.5313 372.63464 512.3726 Q 442.50363 442.50363 442.50363 349.34497 L 442.50363 256.1863 L 442.50363 232.89665 Q 442.50363 209.607 372.63464 139.73799 Q 302.76566 46.57933 163.02766 46.57933 L 0.0 23.289665 L 0.0 0.0 L 0.0 0.0 L 116.448326 0.0 z M 838.428 1676.856 L 815.1383 1630.2766 L 838.428 1630.2766 L 838.428 1630.2766 L 838.428 1653.5663 L 861.7176 1653.5663 L 861.7176 1676.856 Q 861.7176 1723.4352 838.428 1676.856 z M 791.84863 1700.1456 Q 815.1383 1700.1456 815.1383 1700.1456 Q 815.1383 1723.4352 815.1383 1723.4352 Q 791.84863 1723.4352 791.84863 1700.1456 z" svg:height="18.16594mm" draw:style-name="style-1243" svg:viewBox="0.0 0.0 954.8763 1816.5939" svg:width="9.548763mm" svg:x="86.404655mm" svg:y="211.00436mm"/>
          <draw:path svg:d="M 489.08298 116.448326 L 698.68994 0.0 L 698.68994 23.289665 Q 721.9796 69.868996 745.2693 69.868996 L 745.2693 69.868996 L 652.11066 116.448326 Q 582.24164 139.73799 582.24164 163.02766 Q 582.24164 186.31732 349.34497 279.47598 Q 116.448326 395.92432 93.15866 395.92432 L 69.868996 395.92432 L 69.868996 395.92432 Q 69.868996 395.92432 46.57933 419.214 L 46.57933 419.214 L 23.289665 419.214 L 0.0 419.214 L 0.0 395.92432 Q 0.0 395.92432 0.0 372.63464 L 0.0 349.34497 L 0.0 349.34497 Q 0.0 349.34497 23.289665 326.05533 L 46.57933 302.76566 L 46.57933 302.76566 L 46.57933 302.76566 L 69.868996 302.76566 L 69.868996 302.76566 L 93.15866 302.76566 L 93.15866 302.76566 L 139.73799 302.76566 Q 163.02766 302.76566 163.02766 279.47598 Q 186.31732 256.1863 209.607 256.1863 Q 232.89665 256.1863 256.1863 232.89665 Q 279.47598 209.607 489.08298 116.448326 z" svg:height="4.1921396mm" draw:style-name="style-1244" svg:viewBox="0.0 0.0 745.2693 419.214" svg:width="7.452693mm" svg:x="40.058224mm" svg:y="254.09026mm"/>
          <draw:path svg:d="M 93.15866 0.0 L 93.15866 0.0 L 209.607 46.57933 Q 302.76566 116.448326 302.76566 139.73799 Q 302.76566 163.02766 372.63464 186.31732 Q 442.50363 232.89665 442.50363 232.89665 L 442.50363 232.89665 L 442.50363 232.89665 Q 442.50363 256.1863 442.50363 326.05533 Q 442.50363 419.214 419.214 419.214 L 395.92432 419.214 L 372.63464 419.214 Q 349.34497 419.214 232.89665 419.214 L 116.448326 419.214 L 116.448326 419.214 Q 116.448326 395.92432 93.15866 395.92432 L 93.15866 395.92432 L 69.868996 395.92432 Q 69.868996 372.63464 69.868996 372.63464 L 46.57933 349.34497 L 46.57933 326.05533 Q 46.57933 302.76566 23.289665 302.76566 Q 0.0 302.76566 0.0 279.47598 Q 0.0 256.1863 23.289665 256.1863 Q 46.57933 256.1863 69.868996 209.607 Q 69.868996 163.02766 93.15866 163.02766 Q 116.448326 163.02766 116.448326 139.73799 L 116.448326 116.448326 L 116.448326 116.448326 Q 116.448326 116.448326 139.73799 93.15866 L 139.73799 93.15866 L 139.73799 93.15866 Q 116.448326 69.868996 93.15866 46.57933 L 69.868996 23.289665 L 69.868996 23.289665 L 46.57933 23.289665 L 46.57933 0.0 L 46.57933 0.0 L 69.868996 0.0 Q 93.15866 0.0 93.15866 0.0 z M 186.31732 163.02766 Q 186.31732 116.448326 232.89665 139.73799 Q 279.47598 139.73799 256.1863 186.31732 Q 232.89665 232.89665 209.607 209.607 Q 186.31732 209.607 186.31732 163.02766 z M 349.34497 279.47598 Q 349.34497 279.47598 349.34497 256.1863 Q 349.34497 256.1863 349.34497 279.47598 Q 349.34497 279.47598 349.34497 279.47598 z M 93.15866 302.76566 Q 93.15866 279.47598 93.15866 279.47598 Q 116.448326 279.47598 116.448326 279.47598 Q 116.448326 302.76566 93.15866 302.76566 z M 372.63464 372.63464 Q 372.63464 372.63464 372.63464 349.34497 Q 395.92432 349.34497 395.92432 372.63464 Q 395.92432 372.63464 372.63464 372.63464 z" svg:height="4.1921396mm" draw:style-name="style-1245" svg:viewBox="0.0 0.0 442.50363 419.214" svg:width="4.4250364mm" svg:x="49.141193mm" svg:y="9.781659mm"/>
          <draw:path svg:d="M 0.0 46.57933 Q 23.289665 0.0 442.50363 0.0 Q 861.7176 0.0 861.7176 46.57933 Q 861.7176 116.448326 419.214 116.448326 Q -23.289665 116.448326 0.0 46.57933 z" svg:height="1.1644833mm" draw:style-name="style-1246" svg:viewBox="0.0 0.0 861.7176 116.448326" svg:width="8.617176mm" svg:x="86.404655mm" svg:y="138.3406mm"/>
          <draw:path svg:d="M 675.40027 0.0 L 745.2693 0.0 L 768.55896 0.0 L 768.55896 0.0 L 768.55896 23.289665 Q 768.55896 69.868996 768.55896 93.15866 Q 745.2693 116.448326 768.55896 116.448326 Q 815.1383 139.73799 815.1383 163.02766 Q 861.7176 186.31732 861.7176 186.31732 L 861.7176 209.607 L 861.7176 209.607 Q 838.428 209.607 861.7176 232.89665 Q 861.7176 256.1863 861.7176 279.47598 Q 838.428 302.76566 861.7176 302.76566 L 908.29694 302.76566 L 931.5866 302.76566 L 954.8763 302.76566 L 1001.4556 279.47598 Q 1024.7452 256.1863 1024.7452 302.76566 Q 1024.7452 326.05533 1001.4556 326.05533 Q 978.16595 326.05533 978.16595 349.34497 L 978.16595 372.63464 L 954.8763 372.63464 L 954.8763 372.63464 L 954.8763 372.63464 Q 954.8763 372.63464 885.00726 419.214 Q 838.428 442.50363 768.55896 489.08298 Q 721.9796 535.6623 675.40027 535.6623 L 628.821 535.6623 L 628.821 535.6623 Q 628.821 535.6623 605.5313 512.3726 Q 582.24164 512.3726 582.24164 489.08298 Q 582.24164 465.7933 605.5313 465.7933 Q 628.821 442.50363 442.50363 442.50363 L 279.47598 419.214 L 279.47598 489.08298 L 279.47598 535.6623 L 279.47598 605.5313 Q 256.1863 675.40027 256.1863 698.68994 L 256.1863 721.9796 L 232.89665 721.9796 L 209.607 721.9796 L 209.607 745.2693 L 209.607 768.55896 L 186.31732 768.55896 L 186.31732 791.84863 L 186.31732 791.84863 L 186.31732 815.1383 L 163.02766 815.1383 L 163.02766 815.1383 L 163.02766 815.1383 L 163.02766 838.428 L 163.02766 838.428 L 163.02766 838.428 L 163.02766 815.1383 L 163.02766 768.55896 L 163.02766 721.9796 L 163.02766 675.40027 L 163.02766 628.821 Q 163.02766 605.5313 186.31732 535.6623 Q 186.31732 442.50363 116.448326 419.214 L 69.868996 395.92432 L 69.868996 372.63464 L 69.868996 372.63464 L 46.57933 372.63464 L 46.57933 349.34497 L 23.289665 349.34497 L 0.0 349.34497 L 0.0 326.05533 L 23.289665 326.05533 L 23.289665 326.05533 L 23.289665 302.76566 L 23.289665 302.76566 L 23.289665 302.76566 L 46.57933 302.76566 L 46.57933 302.76566 L 69.868996 302.76566 L 69.868996 302.76566 L 69.868996 302.76566 L 69.868996 302.76566 L 69.868996 326.05533 L 93.15866 326.05533 L 93.15866 326.05533 L 93.15866 349.34497 L 116.448326 349.34497 Q 139.73799 349.34497 139.73799 326.05533 L 139.73799 326.05533 L 163.02766 326.05533 L 163.02766 326.05533 L 163.02766 349.34497 L 163.02766 372.63464 L 186.31732 372.63464 L 209.607 349.34497 L 209.607 349.34497 L 209.607 349.34497 L 232.89665 302.76566 L 256.1863 279.47598 L 256.1863 279.47598 L 256.1863 302.76566 L 279.47598 302.76566 L 302.76566 302.76566 L 326.05533 256.1863 Q 349.34497 209.607 489.08298 116.448326 Q 605.5313 23.289665 675.40027 0.0 z" svg:height="8.384279mm" draw:style-name="style-1247" svg:viewBox="0.0 0.0 1024.7452 838.428" svg:width="10.247453mm" svg:x="137.64192mm" svg:y="181.89229mm"/>
          <draw:path svg:d="M 69.868996 0.0 L 69.868996 0.0 L 93.15866 23.289665 L 93.15866 46.57933 L 163.02766 46.57933 L 209.607 46.57933 L 209.607 46.57933 Q 209.607 46.57933 209.607 69.868996 L 232.89665 69.868996 L 232.89665 69.868996 Q 232.89665 93.15866 256.1863 93.15866 L 256.1863 93.15866 L 442.50363 372.63464 Q 628.821 675.40027 628.821 698.68994 L 628.821 721.9796 L 628.821 721.9796 L 628.821 721.9796 L 605.5313 745.2693 L 605.5313 768.55896 L 558.95197 768.55896 L 512.3726 791.84863 L 489.08298 791.84863 L 465.7933 791.84863 L 442.50363 815.1383 L 442.50363 815.1383 L 442.50363 815.1383 L 442.50363 815.1383 L 419.214 791.84863 L 395.92432 768.55896 L 395.92432 768.55896 L 395.92432 745.2693 L 395.92432 745.2693 L 395.92432 745.2693 L 372.63464 721.9796 Q 349.34497 698.68994 256.1863 558.95197 Q 163.02766 419.214 116.448326 279.47598 L 69.868996 139.73799 L 46.57933 93.15866 Q 46.57933 69.868996 23.289665 69.868996 Q -9.094947E-13 69.868996 -9.094947E-13 46.57933 L -9.094947E-13 23.289665 L 23.289665 23.289665 L 69.868996 0.0 L 69.868996 0.0 z" svg:height="8.151382mm" draw:style-name="style-1248" svg:viewBox="0.0 0.0 628.821 815.1383" svg:width="6.2882094mm" svg:x="62.183407mm" svg:y="87.569145mm"/>
          <draw:path svg:d="M 0.0 23.289665 L 0.0 0.0 L 23.289665 0.0 L 23.289665 0.0 L 46.57933 23.289665 Q 46.57933 46.57933 93.15866 46.57933 Q 163.02766 69.868996 186.31732 46.57933 L 209.607 46.57933 L 209.607 46.57933 Q 209.607 69.868996 232.89665 69.868996 L 232.89665 69.868996 L 209.607 93.15866 Q 186.31732 116.448326 186.31732 139.73799 L 186.31732 163.02766 L 186.31732 163.02766 Q 186.31732 163.02766 163.02766 139.73799 Q 139.73799 116.448326 93.15866 209.607 Q 46.57933 302.76566 46.57933 163.02766 L 23.289665 46.57933 L 0.0 46.57933 Q 0.0 23.289665 0.0 23.289665 L 0.0 23.289665 L 0.0 23.289665 z" svg:height="2.0960698mm" draw:style-name="style-1249" svg:viewBox="0.0 0.0 232.89665 209.607" svg:width="2.3289666mm" svg:x="27.947598mm" svg:y="242.91121mm"/>
          <draw:path svg:d="M 489.08298 0.0 L 512.3726 0.0 L 512.3726 0.0 L 512.3726 0.0 L 512.3726 23.289665 L 535.6623 23.289665 L 535.6623 23.289665 L 535.6623 46.57933 L 535.6623 46.57933 L 535.6623 46.57933 L 558.95197 69.868996 L 558.95197 93.15866 L 489.08298 116.448326 Q 442.50363 139.73799 372.63464 232.89665 Q 326.05533 326.05533 302.76566 349.34497 L 302.76566 349.34497 L 302.76566 349.34497 L 279.47598 349.34497 L 279.47598 326.05533 L 279.47598 326.05533 L 279.47598 302.76566 Q 256.1863 279.47598 232.89665 232.89665 Q 209.607 186.31732 209.607 186.31732 Q 209.607 139.73799 139.73799 139.73799 L 69.868996 93.15866 L 69.868996 93.15866 L 69.868996 93.15866 L 46.57933 93.15866 L 46.57933 93.15866 L 23.289665 69.868996 L 0.0 69.868996 L 0.0 46.57933 L 23.289665 23.289665 L 23.289665 23.289665 L 23.289665 23.289665 L 46.57933 23.289665 L 69.868996 46.57933 L 116.448326 46.57933 L 139.73799 46.57933 L 302.76566 46.57933 Q 442.50363 0.0 489.08298 0.0 z" svg:height="3.4934497mm" draw:style-name="style-1250" svg:viewBox="0.0 0.0 558.95197 349.34497" svg:width="5.5895195mm" svg:x="22.125181mm" svg:y="136.47743mm"/>
          <draw:path svg:d="M 465.7933 -9.094947E-13 L 465.7933 -9.094947E-13 L 489.08298 23.289665 Q 512.3726 23.289665 512.3726 23.289665 Q 535.6623 23.289665 558.95197 46.57933 L 582.24164 46.57933 L 582.24164 69.868996 Q 558.95197 69.868996 558.95197 116.448326 Q 558.95197 139.73799 465.7933 209.607 Q 395.92432 256.1863 279.47598 279.47598 Q 139.73799 302.76566 93.15866 256.1863 Q 23.289665 232.89665 0.0 186.31732 L 0.0 139.73799 L 0.0 93.15866 Q 0.0 46.57933 23.289665 46.57933 L 23.289665 46.57933 L 23.289665 69.868996 L 46.57933 93.15866 L 46.57933 93.15866 L 46.57933 69.868996 L 69.868996 69.868996 L 93.15866 69.868996 L 93.15866 93.15866 L 116.448326 93.15866 L 116.448326 93.15866 L 116.448326 116.448326 L 116.448326 116.448326 L 139.73799 116.448326 L 139.73799 139.73799 L 139.73799 163.02766 L 163.02766 163.02766 L 186.31732 163.02766 L 256.1863 163.02766 L 326.05533 163.02766 L 349.34497 163.02766 L 372.63464 163.02766 L 372.63464 139.73799 L 372.63464 139.73799 L 395.92432 139.73799 L 395.92432 116.448326 L 395.92432 116.448326 L 419.214 116.448326 L 419.214 69.868996 Q 465.7933 -9.094947E-13 465.7933 -9.094947E-13 z" svg:height="2.7947598mm" draw:style-name="style-1251" svg:viewBox="0.0 0.0 582.24164 279.47598" svg:width="5.8224163mm" svg:x="105.26929mm" svg:y="43.551674mm"/>
          <draw:path svg:d="M 139.73799 0.0 L 186.31732 0.0 L 256.1863 0.0 Q 326.05533 23.289665 279.47598 116.448326 Q 209.607 186.31732 186.31732 209.607 Q 139.73799 209.607 139.73799 232.89665 L 139.73799 232.89665 L 93.15866 232.89665 L 46.57933 232.89665 L 46.57933 209.607 L 46.57933 209.607 L 23.289665 209.607 L 23.289665 186.31732 L 23.289665 186.31732 Q 0.0 186.31732 0.0 186.31732 L 0.0 186.31732 L 0.0 163.02766 L 0.0 163.02766 L 0.0 93.15866 Q 0.0 46.57933 0.0 23.289665 Q 0.0 0.0 46.57933 0.0 Q 93.15866 23.289665 139.73799 0.0 z" svg:height="2.3289666mm" draw:style-name="style-1252" svg:viewBox="0.0 0.0 279.47598 232.89665" svg:width="2.7947598mm" svg:x="23.289665mm" svg:y="258.0495mm"/>
          <draw:path svg:d="M 116.448326 46.57933 L 116.448326 0.0 L 139.73799 0.0 Q 163.02766 0.0 163.02766 46.57933 L 163.02766 116.448326 L 186.31732 232.89665 Q 209.607 326.05533 209.607 326.05533 L 209.607 326.05533 L 209.607 326.05533 L 209.607 326.05533 L 256.1863 372.63464 Q 302.76566 419.214 326.05533 465.7933 Q 349.34497 512.3726 349.34497 605.5313 Q 349.34497 698.68994 349.34497 721.9796 L 372.63464 721.9796 L 372.63464 721.9796 Q 372.63464 745.2693 349.34497 745.2693 L 349.34497 745.2693 L 349.34497 745.2693 Q 349.34497 745.2693 326.05533 791.84863 L 326.05533 838.428 L 302.76566 838.428 Q 302.76566 838.428 302.76566 861.7176 L 302.76566 861.7176 L 326.05533 885.00726 L 326.05533 885.00726 L 326.05533 885.00726 L 326.05533 908.29694 L 302.76566 908.29694 L 279.47598 885.00726 L 279.47598 885.00726 L 256.1863 885.00726 L 256.1863 885.00726 L 256.1863 885.00726 L 256.1863 908.29694 L 256.1863 908.29694 L 232.89665 908.29694 L 232.89665 931.5866 L 209.607 931.5866 L 209.607 931.5866 L 163.02766 931.5866 L 139.73799 931.5866 L 139.73799 908.29694 L 139.73799 885.00726 L 116.448326 885.00726 L 69.868996 885.00726 L 46.57933 885.00726 L 23.289665 885.00726 L 23.289665 861.7176 L 23.289665 861.7176 L 4.5474735E-13 861.7176 L 4.5474735E-13 838.428 L 4.5474735E-13 838.428 L 4.5474735E-13 838.428 L 4.5474735E-13 838.428 L 23.289665 838.428 L 23.289665 791.84863 Q 23.289665 768.55896 46.57933 745.2693 Q 69.868996 745.2693 93.15866 512.3726 Q 116.448326 279.47598 116.448326 232.89665 L 93.15866 163.02766 L 93.15866 139.73799 Q 116.448326 116.448326 116.448326 93.15866 L 116.448326 69.868996 L 116.448326 46.57933 z" svg:height="9.315866mm" draw:style-name="style-1253" svg:viewBox="0.0 0.0 372.63464 931.5866" svg:width="3.7263465mm" svg:x="32.83843mm" svg:y="135.54585mm"/>
          <draw:path svg:d="M 209.607 93.15866 L 256.1863 1.8189894E-12 L 279.47598 23.289665 Q 302.76566 46.57933 326.05533 93.15866 Q 349.34497 139.73799 349.34497 139.73799 L 349.34497 139.73799 L 326.05533 465.7933 Q 302.76566 791.84863 256.1863 908.29694 Q 209.607 1024.7452 209.607 1048.0349 L 209.607 1071.3246 L 186.31732 1094.6143 L 186.31732 1094.6143 L 186.31732 1094.6143 Q 163.02766 1094.6143 163.02766 1094.6143 L 163.02766 1117.9039 L 163.02766 1117.9039 Q 163.02766 1117.9039 139.73799 1071.3246 L 139.73799 1024.7452 L 163.02766 1024.7452 Q 163.02766 1001.4556 163.02766 1001.4556 L 163.02766 1001.4556 L 163.02766 908.29694 Q 163.02766 791.84863 93.15866 721.9796 L 23.289665 675.40027 L 23.289665 675.40027 Q 23.289665 652.11066 0.0 652.11066 L 0.0 652.11066 L 0.0 652.11066 Q -23.289665 652.11066 23.289665 558.95197 Q 69.868996 465.7933 116.448326 442.50363 Q 163.02766 395.92432 116.448326 326.05533 L 93.15866 256.1863 L 116.448326 256.1863 Q 116.448326 256.1863 116.448326 232.89665 L 116.448326 232.89665 L 116.448326 209.607 Q 116.448326 209.607 163.02766 186.31732 Q 186.31732 163.02766 209.607 93.15866 z" svg:height="11.179039mm" draw:style-name="style-1254" svg:viewBox="0.0 0.0 349.34497 1117.9039" svg:width="3.4934497mm" svg:x="31.906841mm" svg:y="154.87628mm"/>
          <draw:path svg:d="M 23.289665 69.868996 L 0.0 -1.8189894E-12 L 46.57933 -1.8189894E-12 L 93.15866 -1.8189894E-12 L 93.15866 23.289665 L 93.15866 23.289665 L 69.868996 46.57933 Q 69.868996 46.57933 116.448326 93.15866 Q 163.02766 116.448326 163.02766 93.15866 Q 163.02766 69.868996 186.31732 46.57933 L 186.31732 23.289665 L 256.1863 69.868996 Q 349.34497 116.448326 349.34497 139.73799 L 349.34497 139.73799 L 349.34497 139.73799 Q 326.05533 139.73799 302.76566 186.31732 Q 256.1863 209.607 209.607 209.607 L 163.02766 209.607 L 163.02766 209.607 Q 163.02766 209.607 139.73799 186.31732 Q 139.73799 163.02766 116.448326 139.73799 Q 69.868996 139.73799 23.289665 69.868996 z" svg:height="2.0960698mm" draw:style-name="style-1255" svg:viewBox="0.0 0.0 349.34497 209.607" svg:width="3.4934497mm" svg:x="94.32314mm" svg:y="94.55604mm"/>
          <draw:path svg:d="M 395.92432 23.289665 L 395.92432 23.289665 L 395.92432 116.448326 Q 395.92432 232.89665 349.34497 256.1863 Q 326.05533 302.76566 326.05533 302.76566 L 302.76566 302.76566 L 302.76566 326.05533 L 302.76566 349.34497 L 279.47598 349.34497 L 279.47598 349.34497 L 279.47598 372.63464 L 256.1863 372.63464 L 256.1863 395.92432 L 256.1863 419.214 L 232.89665 419.214 Q 209.607 419.214 116.448326 279.47598 L 23.289665 163.02766 L 23.289665 139.73799 Q 23.289665 139.73799 0.0 139.73799 L 0.0 139.73799 L 0.0 116.448326 L 0.0 93.15866 L 23.289665 69.868996 Q 23.289665 23.289665 46.57933 0.0 Q 46.57933 -23.289665 69.868996 23.289665 Q 69.868996 46.57933 116.448326 46.57933 Q 186.31732 23.289665 279.47598 23.289665 Q 372.63464 23.289665 372.63464 23.289665 Q 395.92432 23.289665 395.92432 23.289665 z M 209.607 93.15866 Q 209.607 93.15866 232.89665 93.15866 Q 232.89665 116.448326 209.607 116.448326 Q 209.607 116.448326 209.607 93.15866 z" svg:height="4.1921396mm" draw:style-name="style-1256" svg:viewBox="0.0 0.0 395.92432 419.214" svg:width="3.959243mm" svg:x="14.672489mm" svg:y="51.004368mm"/>
          <draw:path svg:d="M 419.214 302.76566 L 419.214 302.76566 L 419.214 302.76566 Q 419.214 326.05533 395.92432 326.05533 Q 349.34497 326.05533 279.47598 326.05533 L 186.31732 302.76566 L 186.31732 302.76566 Q 186.31732 279.47598 163.02766 279.47598 Q 116.448326 279.47598 116.448326 256.1863 Q 116.448326 232.89665 69.868996 232.89665 Q 23.289665 256.1863 23.289665 232.89665 L 0.0 186.31732 L 23.289665 186.31732 L 23.289665 186.31732 L 23.289665 163.02766 Q 23.289665 163.02766 69.868996 139.73799 Q 93.15866 139.73799 69.868996 93.15866 Q 69.868996 46.57933 93.15866 46.57933 Q 116.448326 46.57933 163.02766 46.57933 L 186.31732 23.289665 L 256.1863 -3.6379788E-12 Q 302.76566 -3.6379788E-12 302.76566 23.289665 Q 326.05533 46.57933 349.34497 139.73799 Q 372.63464 279.47598 395.92432 279.47598 Q 419.214 279.47598 419.214 302.76566 z" svg:height="3.2605531mm" draw:style-name="style-1257" svg:viewBox="0.0 0.0 419.214 326.05533" svg:width="4.1921396mm" svg:x="143.69724mm" svg:y="252.45998mm"/>
          <draw:path svg:d="M 0.0 23.289665 L 0.0 0.0 L 163.02766 0.0 L 302.76566 0.0 L 302.76566 0.0 Q 302.76566 0.0 256.1863 46.57933 L 186.31732 46.57933 L 93.15866 69.868996 L 0.0 69.868996 L 0.0 46.57933 Q -23.289665 46.57933 0.0 23.289665 z" svg:height="0.69868994mm" draw:style-name="style-1258" svg:viewBox="0.0 0.0 302.76566 69.868996" svg:width="3.0276566mm" svg:x="141.83406mm" svg:y="108.06405mm"/>
          <draw:path svg:d="M 46.57933 0.0 L 69.868996 0.0 L 116.448326 116.448326 Q 163.02766 256.1863 186.31732 256.1863 L 186.31732 256.1863 L 186.31732 256.1863 Q 209.607 279.47598 209.607 302.76566 L 209.607 302.76566 L 209.607 302.76566 Q 209.607 326.05533 186.31732 326.05533 L 186.31732 326.05533 L 163.02766 326.05533 Q 163.02766 302.76566 163.02766 302.76566 L 163.02766 302.76566 L 139.73799 302.76566 Q 116.448326 302.76566 116.448326 279.47598 Q 93.15866 256.1863 69.868996 279.47598 Q 46.57933 302.76566 69.868996 232.89665 L 69.868996 186.31732 L 69.868996 163.02766 Q 69.868996 163.02766 46.57933 163.02766 L 46.57933 163.02766 L 46.57933 163.02766 Q 23.289665 139.73799 23.289665 69.868996 L 0.0 23.289665 L 23.289665 23.289665 Q 23.289665 23.289665 46.57933 0.0 z" svg:height="3.2605531mm" draw:style-name="style-1259" svg:viewBox="0.0 0.0 209.607 326.05533" svg:width="2.0960698mm" svg:x="49.141193mm" svg:y="41.6885mm"/>
          <draw:path svg:d="M 349.34497 0.0 L 349.34497 23.289665 L 349.34497 23.289665 Q 349.34497 23.289665 326.05533 23.289665 L 326.05533 46.57933 L 326.05533 46.57933 Q 302.76566 46.57933 302.76566 69.868996 L 302.76566 69.868996 L 279.47598 93.15866 Q 256.1863 116.448326 256.1863 163.02766 L 256.1863 209.607 L 209.607 256.1863 Q 163.02766 326.05533 209.607 372.63464 Q 232.89665 419.214 279.47598 442.50363 Q 302.76566 489.08298 326.05533 489.08298 L 326.05533 489.08298 L 326.05533 489.08298 L 349.34497 489.08298 L 349.34497 489.08298 L 349.34497 489.08298 L 349.34497 512.3726 L 349.34497 512.3726 L 372.63464 512.3726 L 372.63464 535.6623 L 349.34497 535.6623 L 349.34497 535.6623 L 302.76566 535.6623 Q 279.47598 535.6623 256.1863 535.6623 L 232.89665 535.6623 L 232.89665 535.6623 Q 209.607 512.3726 209.607 512.3726 L 209.607 512.3726 L 209.607 489.08298 Q 209.607 489.08298 186.31732 465.7933 Q 186.31732 442.50363 116.448326 395.92432 L 46.57933 349.34497 L 23.289665 326.05533 L 0.0 302.76566 L 0.0 302.76566 L 0.0 302.76566 L 23.289665 302.76566 Q 46.57933 302.76566 93.15866 256.1863 Q 163.02766 232.89665 186.31732 163.02766 L 232.89665 69.868996 L 256.1863 69.868996 Q 256.1863 69.868996 256.1863 46.57933 L 256.1863 46.57933 L 256.1863 46.57933 Q 279.47598 23.289665 279.47598 23.289665 L 279.47598 23.289665 L 302.76566 0.0 Q 349.34497 -23.289665 349.34497 0.0 z" svg:height="5.356623mm" draw:style-name="style-1260" svg:viewBox="0.0 0.0 372.63464 535.6623" svg:width="3.7263465mm" svg:x="14.672489mm" svg:y="243.8428mm"/>
          <draw:path svg:d="M 0.0 163.02766 L 0.0 0.0 L 69.868996 23.289665 Q 116.448326 23.289665 116.448326 69.868996 Q 116.448326 69.868996 163.02766 93.15866 Q 186.31732 116.448326 209.607 163.02766 Q 232.89665 209.607 256.1863 209.607 L 279.47598 209.607 L 302.76566 279.47598 Q 302.76566 349.34497 302.76566 372.63464 Q 326.05533 395.92432 302.76566 395.92432 L 302.76566 395.92432 L 279.47598 395.92432 L 256.1863 395.92432 L 256.1863 395.92432 Q 256.1863 372.63464 232.89665 395.92432 L 209.607 395.92432 L 209.607 395.92432 L 209.607 372.63464 L 209.607 372.63464 L 186.31732 372.63464 L 186.31732 372.63464 Q 163.02766 372.63464 163.02766 395.92432 L 163.02766 395.92432 L 163.02766 395.92432 Q 163.02766 395.92432 139.73799 442.50363 Q 116.448326 465.7933 116.448326 419.214 Q 116.448326 395.92432 69.868996 372.63464 L 23.289665 349.34497 L 23.289665 349.34497 L 23.289665 326.05533 L 0.0 326.05533 L 0.0 302.76566 L 0.0 302.76566 L 0.0 302.76566 L 0.0 163.02766 z" svg:height="4.4250364mm" draw:style-name="style-1261" svg:viewBox="0.0 0.0 302.76566 442.50363" svg:width="3.0276566mm" svg:x="12.809316mm" svg:y="89.665215mm"/>
          <draw:path svg:d="M 186.31732 0.0 L 209.607 0.0 L 232.89665 0.0 L 232.89665 0.0 L 232.89665 0.0 L 256.1863 0.0 L 256.1863 0.0 Q 279.47598 0.0 279.47598 23.289665 L 279.47598 23.289665 L 279.47598 23.289665 L 279.47598 46.57933 L 302.76566 46.57933 L 326.05533 46.57933 L 349.34497 46.57933 Q 372.63464 69.868996 372.63464 69.868996 L 372.63464 69.868996 L 372.63464 139.73799 Q 349.34497 209.607 372.63464 209.607 Q 395.92432 209.607 419.214 232.89665 L 419.214 232.89665 L 442.50363 256.1863 Q 465.7933 279.47598 489.08298 302.76566 L 489.08298 302.76566 L 489.08298 302.76566 Q 465.7933 302.76566 465.7933 326.05533 L 465.7933 349.34497 L 465.7933 349.34497 Q 465.7933 372.63464 442.50363 395.92432 L 419.214 395.92432 L 372.63464 395.92432 Q 302.76566 395.92432 279.47598 395.92432 L 232.89665 395.92432 L 232.89665 372.63464 Q 232.89665 349.34497 186.31732 349.34497 Q 163.02766 372.63464 163.02766 349.34497 Q 139.73799 302.76566 93.15866 279.47598 Q 46.57933 256.1863 46.57933 232.89665 L 46.57933 209.607 L 23.289665 209.607 L 23.289665 209.607 L 23.289665 209.607 L 23.289665 186.31732 L 23.289665 163.02766 L 0.0 163.02766 L 0.0 163.02766 L 0.0 163.02766 L 0.0 163.02766 L 0.0 163.02766 L 0.0 139.73799 L 0.0 139.73799 L 23.289665 116.448326 L 23.289665 116.448326 L 23.289665 116.448326 L 46.57933 116.448326 L 46.57933 116.448326 L 46.57933 93.15866 L 23.289665 93.15866 L 23.289665 69.868996 L 23.289665 69.868996 L 23.289665 69.868996 L 23.289665 69.868996 L 23.289665 46.57933 L 93.15866 23.289665 Q 139.73799 23.289665 186.31732 0.0 z M 232.89665 69.868996 Q 232.89665 69.868996 232.89665 46.57933 Q 232.89665 46.57933 232.89665 69.868996 Q 232.89665 69.868996 232.89665 69.868996 z M 163.02766 93.15866 Q 163.02766 69.868996 163.02766 69.868996 Q 186.31732 69.868996 186.31732 69.868996 Q 186.31732 93.15866 163.02766 93.15866 z M 116.448326 116.448326 Q 116.448326 116.448326 116.448326 93.15866 Q 139.73799 93.15866 139.73799 116.448326 Q 139.73799 116.448326 116.448326 116.448326 z M 279.47598 93.15866 Q 302.76566 93.15866 302.76566 116.448326 Q 302.76566 139.73799 279.47598 139.73799 Q 256.1863 139.73799 256.1863 116.448326 Q 256.1863 93.15866 279.47598 93.15866 z M 326.05533 256.1863 Q 326.05533 256.1863 326.05533 232.89665 Q 326.05533 232.89665 326.05533 256.1863 Q 326.05533 256.1863 326.05533 256.1863 z M 372.63464 279.47598 Q 372.63464 256.1863 372.63464 256.1863 L 395.92432 256.1863 L 395.92432 256.1863 L 395.92432 279.47598 L 372.63464 279.47598 z" svg:height="3.959243mm" draw:style-name="style-1262" svg:viewBox="0.0 0.0 489.08298 395.92432" svg:width="4.8908296mm" svg:x="42.38719mm" svg:y="10.48035mm"/>
          <draw:path svg:d="M 93.15866 -1.8189894E-12 L 116.448326 -1.8189894E-12 L 93.15866 69.868996 Q 93.15866 139.73799 69.868996 186.31732 L 46.57933 209.607 L 46.57933 232.89665 Q 46.57933 279.47598 23.289665 326.05533 L 23.289665 349.34497 L 23.289665 349.34497 Q 23.289665 372.63464 0.0 372.63464 L 0.0 372.63464 L 0.0 349.34497 L 0.0 326.05533 L 0.0 232.89665 Q 0.0 163.02766 0.0 93.15866 L 23.289665 23.289665 L 46.57933 23.289665 Q 69.868996 -1.8189894E-12 93.15866 -1.8189894E-12 z" svg:height="3.7263465mm" draw:style-name="style-1263" svg:viewBox="0.0 0.0 116.448326 372.63464" svg:width="1.1644833mm" svg:x="33.071323mm" svg:y="115.05095mm"/>
          <draw:path svg:d="M 0.0 23.289665 L 23.289665 3.6379788E-12 L 186.31732 3.6379788E-12 L 326.05533 3.6379788E-12 L 326.05533 3.6379788E-12 Q 326.05533 3.6379788E-12 349.34497 46.57933 Q 349.34497 69.868996 186.31732 69.868996 Q 0.0 69.868996 0.0 23.289665 z" svg:height="0.69868994mm" draw:style-name="style-1264" svg:viewBox="0.0 0.0 349.34497 69.868996" svg:width="3.4934497mm" svg:x="109.92722mm" svg:y="218.45706mm"/>
          <draw:path svg:d="M 232.89665 -3.6379788E-12 L 232.89665 -3.6379788E-12 L 256.1863 -3.6379788E-12 L 302.76566 23.289665 L 302.76566 23.289665 L 302.76566 23.289665 L 326.05533 69.868996 L 349.34497 93.15866 L 349.34497 116.448326 Q 372.63464 163.02766 442.50363 163.02766 Q 512.3726 209.607 535.6623 209.607 L 535.6623 209.607 L 535.6623 209.607 L 535.6623 232.89665 L 256.1863 232.89665 L 1.8189894E-12 209.607 L 1.8189894E-12 209.607 L 1.8189894E-12 209.607 L 46.57933 209.607 L 93.15866 209.607 L 116.448326 186.31732 L 163.02766 163.02766 L 163.02766 163.02766 Q 163.02766 163.02766 186.31732 116.448326 L 186.31732 46.57933 L 209.607 46.57933 Q 209.607 23.289665 209.607 23.289665 L 209.607 23.289665 L 209.607 23.289665 Q 232.89665 23.289665 232.89665 -3.6379788E-12 z" svg:height="2.3289666mm" draw:style-name="style-1265" svg:viewBox="0.0 0.0 535.6623 232.89665" svg:width="5.356623mm" svg:x="138.5735mm" svg:y="207.97672mm"/>
          <draw:path svg:d="M 23.289665 -3.6379788E-12 L 23.289665 -3.6379788E-12 L 46.57933 -3.6379788E-12 L 46.57933 -3.6379788E-12 L 46.57933 -3.6379788E-12 Q 69.868996 23.289665 69.868996 -3.6379788E-12 L 69.868996 -3.6379788E-12 L 116.448326 23.289665 Q 163.02766 23.289665 186.31732 46.57933 L 209.607 46.57933 L 302.76566 93.15866 Q 395.92432 163.02766 395.92432 163.02766 L 395.92432 163.02766 L 372.63464 163.02766 Q 326.05533 163.02766 232.89665 163.02766 Q 139.73799 163.02766 69.868996 139.73799 L 0.0 93.15866 L 0.0 46.57933 Q 0.0 -3.6379788E-12 23.289665 -3.6379788E-12 z" svg:height="1.6302766mm" draw:style-name="style-1266" svg:viewBox="0.0 0.0 395.92432 163.02766" svg:width="3.959243mm" svg:x="76.39011mm" svg:y="257.3508mm"/>
          <draw:path svg:d="M 1094.6143 0.0 L 1280.9316 0.0 L 1280.9316 0.0 L 1280.9316 23.289665 L 1048.0349 46.57933 Q 838.428 93.15866 815.1383 116.448326 Q 815.1383 139.73799 768.55896 605.5313 Q 721.9796 1071.3246 698.68994 1117.9039 Q 675.40027 1164.4833 675.40027 1187.773 L 675.40027 1211.0626 L 652.11066 1211.0626 L 652.11066 1211.0626 L 652.11066 1211.0626 Q 652.11066 1211.0626 628.821 1187.773 L 605.5313 1187.773 L 605.5313 1164.4833 Q 628.821 1141.1936 628.821 1024.7452 Q 628.821 885.00726 535.6623 791.84863 L 442.50363 698.68994 L 419.214 698.68994 L 395.92432 698.68994 L 372.63464 675.40027 L 349.34497 652.11066 L 349.34497 652.11066 L 349.34497 652.11066 L 326.05533 652.11066 L 326.05533 652.11066 L 302.76566 652.11066 L 256.1863 652.11066 L 256.1863 652.11066 L 256.1863 652.11066 L 232.89665 652.11066 L 232.89665 652.11066 L 232.89665 675.40027 L 209.607 675.40027 L 209.607 675.40027 L 209.607 698.68994 L 209.607 698.68994 L 209.607 698.68994 L 209.607 768.55896 L 209.607 838.428 L 209.607 838.428 L 209.607 838.428 L 302.76566 861.7176 Q 395.92432 885.00726 395.92432 885.00726 Q 395.92432 885.00726 395.92432 978.16595 L 395.92432 1071.3246 L 395.92432 1071.3246 L 395.92432 1071.3246 L 395.92432 1094.6143 L 395.92432 1094.6143 L 372.63464 1117.9039 L 372.63464 1141.1936 L 349.34497 1141.1936 L 326.05533 1164.4833 L 302.76566 1164.4833 L 279.47598 1164.4833 L 209.607 1164.4833 L 139.73799 1164.4833 L 116.448326 1164.4833 L 93.15866 1164.4833 L 93.15866 1141.1936 L 69.868996 1141.1936 L 69.868996 1141.1936 L 69.868996 1117.9039 L 69.868996 1117.9039 L 69.868996 1117.9039 L 46.57933 1117.9039 L 46.57933 1117.9039 L 46.57933 1094.6143 L 23.289665 1094.6143 L 23.289665 1071.3246 Q 23.289665 1048.0349 0.0 1024.7452 Q -23.289665 978.16595 23.289665 698.68994 Q 23.289665 395.92432 93.15866 302.76566 Q 139.73799 232.89665 209.607 186.31732 Q 279.47598 139.73799 302.76566 186.31732 Q 302.76566 232.89665 372.63464 256.1863 L 442.50363 279.47598 L 442.50363 279.47598 L 465.7933 279.47598 L 489.08298 279.47598 L 535.6623 279.47598 L 535.6623 256.1863 L 535.6623 256.1863 L 535.6623 186.31732 L 535.6623 139.73799 L 535.6623 139.73799 L 535.6623 139.73799 L 535.6623 116.448326 L 535.6623 116.448326 L 535.6623 93.15866 Q 535.6623 46.57933 442.50363 46.57933 L 349.34497 23.289665 L 349.34497 0.0 L 349.34497 0.0 L 628.821 0.0 Q 885.00726 0.0 1094.6143 0.0 z" svg:height="12.110626mm" draw:style-name="style-1267" svg:viewBox="0.0 0.0 1280.9316 1211.0626" svg:width="12.809316mm" svg:x="100.378456mm" svg:y="211.00436mm"/>
          <draw:path svg:d="M 2538.5735 0.0 L 2724.8909 0.0 L 2724.8909 0.0 L 2724.8909 0.0 L 2678.3115 23.289665 L 2655.022 23.289665 L 2655.022 46.57933 L 2678.3115 69.868996 L 2678.3115 69.868996 L 2678.3115 69.868996 L 2724.8909 93.15866 Q 2771.4702 139.73799 2771.4702 186.31732 Q 2771.4702 232.89665 2771.4702 815.1383 L 2771.4702 1397.3799 L 2771.4702 1397.3799 L 2771.4702 1397.3799 L 2841.339 1397.3799 L 2911.2083 1397.3799 L 2911.2083 1397.3799 L 2911.2083 1397.3799 L 2934.4978 885.00726 Q 2957.7876 372.63464 2957.7876 326.05533 Q 2981.0771 279.47598 3120.8152 232.89665 Q 3260.5532 139.73799 3353.712 163.02766 L 3446.8704 186.31732 L 3423.5808 326.05533 Q 3377.0015 489.08298 3260.5532 838.428 Q 3144.1047 1211.0626 3144.1047 1304.2213 Q 3144.1047 1420.6696 3190.684 1443.9592 Q 3190.684 1467.2489 3213.9739 1490.5386 L 3237.2634 1513.8282 L 3237.2634 1513.8282 L 3237.2634 1537.1179 L 3260.5532 1537.1179 L 3283.8428 1537.1179 L 3283.8428 1560.4076 L 3283.8428 1560.4076 L 3307.1326 1560.4076 L 3307.1326 1583.6973 L 3330.422 1583.6973 L 3377.0015 1583.6973 L 3446.8704 1583.6973 L 3516.7395 1583.6973 L 3540.029 1583.6973 L 3563.3188 1583.6973 L 3563.3188 1560.4076 L 3563.3188 1560.4076 L 3563.3188 1490.5386 L 3563.3188 1443.9592 L 3563.3188 1420.6696 L 3563.3188 1397.3799 L 3540.029 1397.3799 Q 3516.7395 1397.3799 3423.5808 1350.8005 Q 3353.712 1304.2213 3353.712 1234.3523 Q 3330.422 1187.773 3516.7395 745.2693 Q 3656.4775 279.47598 3656.4775 232.89665 Q 3656.4775 163.02766 3609.8982 139.73799 L 3563.3188 93.15866 L 3563.3188 93.15866 Q 3563.3188 93.15866 3470.1602 69.868996 L 3400.2913 46.57933 L 3400.2913 46.57933 Q 3423.5808 23.289665 3423.5808 0.0 L 3423.5808 0.0 L 4029.112 0.0 Q 4634.6436 0.0 4844.2505 23.289665 L 5053.8574 23.289665 L 5053.8574 23.289665 Q 5053.8574 46.57933 4820.961 46.57933 L 4588.064 46.57933 L 4448.326 46.57933 L 4285.2983 46.57933 L 4238.719 46.57933 Q 4192.1396 46.57933 4192.1396 232.89665 L 4192.1396 419.214 L 4192.1396 419.214 Q 4168.85 419.214 4168.85 698.68994 L 4168.85 978.16595 L 4168.85 1164.4833 Q 4168.85 1327.511 4145.5605 1863.1732 L 4145.5605 2398.8354 L 4145.5605 2887.9185 L 4168.85 3377.0015 L 4168.85 3377.0015 L 4168.85 3377.0015 L 4168.85 3726.3464 L 4168.85 4075.6914 L 4168.85 4145.5605 Q 4168.85 4238.719 4122.271 4238.719 Q 4075.6914 4238.719 3749.6362 4238.719 L 3423.5808 4215.429 L 3423.5808 4215.429 Q 3423.5808 4192.1396 3330.422 4168.85 Q 3237.2634 4122.271 3027.6565 4098.981 Q 2841.339 4052.4019 2818.0496 4075.6914 L 2818.0496 4098.981 L 2818.0496 4098.981 Q 2818.0496 4098.981 2794.7598 4098.981 L 2794.7598 4122.271 L 2794.7598 4145.5605 Q 2771.4702 4168.85 2748.1804 4168.85 Q 2701.601 4192.1396 2585.1528 4098.981 L 2468.7046 4052.4019 L 2445.4148 4029.112 L 2422.1252 4005.8225 L 2398.8354 4005.8225 L 2375.546 4005.8225 L 2375.546 4005.8225 L 2352.256 3982.5327 L 2352.256 3982.5327 L 2352.256 3982.5327 L 2352.256 3982.5327 L 2328.9666 3982.5327 L 2305.6768 4005.8225 Q 2305.6768 4029.112 2282.3872 4029.112 Q 2259.0977 4029.112 2259.0977 4052.4019 Q 2235.8079 4052.4019 2212.5183 4075.6914 Q 2212.5183 4098.981 2212.5183 4145.5605 Q 2235.8079 4168.85 2328.9666 4215.429 Q 2422.1252 4238.719 2445.4148 4262.009 L 2468.7046 4262.009 L 2538.5735 4285.2983 Q 2585.1528 4308.588 2585.1528 4331.878 L 2585.1528 4355.1675 L 2561.8633 4355.1675 L 2538.5735 4331.878 L 2538.5735 4331.878 L 2538.5735 4331.878 L 2515.284 4331.878 L 2515.284 4331.878 L 2515.284 4355.1675 L 2491.9941 4355.1675 L 2491.9941 4378.457 L 2491.9941 4401.7466 L 2468.7046 4401.7466 L 2468.7046 4425.0366 L 2445.4148 4425.0366 L 2422.1252 4425.0366 L 2422.1252 4401.7466 L 2398.8354 4401.7466 L 2398.8354 4378.457 Q 2398.8354 4331.878 2352.256 4331.878 Q 2305.6768 4331.878 2212.5183 4308.588 L 2119.3596 4285.2983 L 2119.3596 4285.2983 L 2119.3596 4285.2983 L 2096.0698 4238.719 Q 2096.0698 4192.1396 2119.3596 4192.1396 Q 2142.6492 4192.1396 2165.939 4192.1396 Q 2165.939 4168.85 2142.6492 4168.85 Q 2119.3596 4168.85 2142.6492 4122.271 Q 2165.939 4075.6914 2142.6492 4075.6914 Q 2119.3596 4052.4019 2119.3596 4029.112 Q 2142.6492 4005.8225 2165.939 3959.2432 L 2165.939 3912.6638 L 2165.939 3912.6638 L 2165.939 3912.6638 L 2119.3596 3889.374 Q 2096.0698 3889.374 2096.0698 3866.0845 L 2072.7803 3819.5051 L 2072.7803 3819.5051 L 2072.7803 3819.5051 L 2072.7803 3796.2156 L 2072.7803 3796.2156 L 2096.0698 3796.2156 L 2096.0698 3772.9258 L 2072.7803 3772.9258 L 2049.4905 3772.9258 L 1956.3319 3819.5051 Q 1863.1732 3866.0845 1863.1732 3842.7947 Q 1839.8835 3819.5051 1839.8835 3842.7947 Q 1839.8835 3866.0845 1816.5939 3866.0845 Q 1793.3042 3889.374 1723.4352 3959.2432 Q 1676.856 4005.8225 1653.5663 4029.112 Q 1653.5663 4029.112 1606.9869 4052.4019 Q 1583.6973 4052.4019 1583.6973 4075.6914 Q 1583.6973 4098.981 1560.4076 4098.981 Q 1560.4076 4122.271 1513.8282 4168.85 Q 1467.2489 4215.429 1443.9592 4168.85 Q 1420.6696 4145.5605 1397.3799 4145.5605 Q 1374.0902 4145.5605 1397.3799 4168.85 Q 1420.6696 4168.85 1420.6696 4192.1396 Q 1420.6696 4215.429 1374.0902 4215.429 L 1304.2213 4238.719 L 1280.9316 4238.719 L 1280.9316 4238.719 L 1257.642 4215.429 L 1234.3523 4192.1396 L 1257.642 4192.1396 Q 1280.9316 4192.1396 1257.642 4145.5605 Q 1234.3523 4075.6914 1211.0626 4075.6914 L 1164.4833 4075.6914 L 1164.4833 4098.981 Q 1141.1936 4122.271 1141.1936 4122.271 L 1141.1936 4145.5605 L 1141.1936 4145.5605 L 1141.1936 4145.5605 L 1117.9039 4098.981 L 1094.6143 4075.6914 L 1094.6143 4075.6914 L 1094.6143 4052.4019 L 1117.9039 4052.4019 L 1141.1936 4052.4019 L 1141.1936 4029.112 Q 1141.1936 4005.8225 1187.773 4005.8225 Q 1234.3523 3982.5327 1234.3523 3959.2432 Q 1234.3523 3935.9534 1234.3523 3889.374 Q 1187.773 3842.7947 1211.0626 3819.5051 Q 1234.3523 3796.2156 1234.3523 3772.9258 Q 1234.3523 3749.6362 1257.642 3703.057 Q 1280.9316 3656.4775 1257.642 3633.1877 Q 1234.3523 3586.6084 1211.0626 3563.3188 Q 1187.773 3516.7395 1164.4833 3493.4497 Q 1141.1936 3493.4497 1164.4833 3446.8704 Q 1187.773 3377.0015 1141.1936 3353.712 Q 1094.6143 3353.712 1141.1936 3330.422 Q 1187.773 3307.1326 1187.773 3283.8428 Q 1187.773 3260.5532 1211.0626 3260.5532 Q 1234.3523 3260.5532 1234.3523 3167.3945 Q 1234.3523 3074.2358 1211.0626 3074.2358 Q 1187.773 3074.2358 1187.773 2934.4978 L 1164.4833 2818.0496 L 1164.4833 2655.022 Q 1187.773 2515.284 1327.511 2422.1252 L 1467.2489 2352.256 L 1490.5386 2352.256 L 1490.5386 2328.9666 L 1490.5386 2328.9666 L 1513.8282 2328.9666 L 1513.8282 2328.9666 L 1513.8282 2328.9666 L 1513.8282 2305.6768 L 1513.8282 2305.6768 L 1537.1179 2305.6768 L 1537.1179 2282.3872 L 1560.4076 2282.3872 L 1583.6973 2282.3872 L 1606.9869 2259.0977 L 1653.5663 2259.0977 L 1653.5663 2282.3872 L 1653.5663 2305.6768 L 1653.5663 2328.9666 L 1653.5663 2375.546 L 1653.5663 2422.1252 L 1653.5663 2445.4148 L 1560.4076 2771.4702 Q 1467.2489 3097.5254 1467.2489 3190.684 Q 1467.2489 3283.8428 1467.2489 3330.422 L 1467.2489 3377.0015 L 1490.5386 3400.2913 L 1513.8282 3423.5808 L 1513.8282 3423.5808 L 1513.8282 3446.8704 L 1513.8282 3446.8704 L 1513.8282 3446.8704 L 1537.1179 3446.8704 L 1537.1179 3446.8704 L 1537.1179 3470.1602 L 1560.4076 3470.1602 L 1560.4076 3470.1602 L 1560.4076 3493.4497 L 1653.5663 3493.4497 L 1770.0145 3493.4497 L 1770.0145 3470.1602 L 1793.3042 3470.1602 L 1793.3042 3446.8704 L 1793.3042 3423.5808 L 1793.3042 3353.712 Q 1793.3042 3283.8428 1746.7249 3260.5532 Q 1676.856 3237.2634 1723.4352 3027.6565 Q 1746.7249 2841.339 1839.8835 2561.8633 Q 1886.4629 2282.3872 1863.1732 2189.2285 L 1816.5939 2119.3596 L 1793.3042 2119.3596 L 1770.0145 2096.0698 L 1746.7249 2096.0698 Q 1723.4352 2096.0698 1606.9869 2096.0698 Q 1490.5386 2096.0698 1374.0902 2142.6492 L 1280.9316 2235.8079 L 1280.9316 2235.8079 L 1280.9316 2235.8079 L 1257.642 2235.8079 L 1257.642 2235.8079 L 1234.3523 2235.8079 L 1211.0626 2235.8079 L 1211.0626 2235.8079 L 1234.3523 2235.8079 L 1234.3523 2189.2285 Q 1234.3523 2119.3596 1141.1936 2049.4905 L 1071.3246 2002.9113 L 1071.3246 1979.6216 L 1048.0349 1979.6216 L 1048.0349 1979.6216 L 1048.0349 1956.3319 L 1024.7452 1956.3319 L 1001.4556 1956.3319 L 954.8763 1956.3319 L 885.00726 1956.3319 L 885.00726 1956.3319 L 861.7176 1956.3319 L 861.7176 2002.9113 L 861.7176 2072.7803 L 885.00726 2072.7803 L 885.00726 2096.0698 L 885.00726 2096.0698 L 908.29694 2096.0698 L 931.5866 2142.6492 Q 954.8763 2165.939 978.16595 2468.7046 L 978.16595 2748.1804 L 954.8763 2748.1804 Q 954.8763 2748.1804 931.5866 2701.601 Q 908.29694 2655.022 908.29694 2678.3115 L 908.29694 2701.601 L 885.00726 2771.4702 L 861.7176 2841.339 L 861.7176 2818.0496 L 861.7176 2794.7598 L 838.428 2794.7598 L 838.428 2794.7598 L 815.1383 2794.7598 L 815.1383 2794.7598 L 815.1383 2794.7598 L 815.1383 2794.7598 L 791.84863 2794.7598 L 791.84863 2794.7598 L 791.84863 2818.0496 L 768.55896 2818.0496 L 768.55896 2678.3115 L 768.55896 2538.5735 L 745.2693 2538.5735 L 745.2693 2538.5735 L 745.2693 2515.284 Q 768.55896 2491.9941 768.55896 2328.9666 Q 768.55896 2165.939 698.68994 2096.0698 Q 652.11066 2049.4905 489.08298 2026.2009 Q 349.34497 2002.9113 349.34497 2049.4905 Q 326.05533 2072.7803 302.76566 2072.7803 L 279.47598 2072.7803 L 279.47598 2049.4905 Q 256.1863 2049.4905 256.1863 2002.9113 Q 256.1863 1933.0422 209.607 1909.7526 Q 186.31732 1909.7526 186.31732 1886.4629 Q 163.02766 1863.1732 139.73799 1863.1732 L 93.15866 1839.8835 L 93.15866 1816.5939 L 69.868996 1793.3042 L 69.868996 1770.0145 L 69.868996 1746.7249 L 46.57933 1746.7249 L 46.57933 1723.4352 L 23.289665 1723.4352 L 0.0 1723.4352 L 23.289665 1700.1456 L 46.57933 1700.1456 L 46.57933 1700.1456 L 69.868996 1700.1456 L 69.868996 1700.1456 L 69.868996 1723.4352 L 116.448326 1723.4352 L 186.31732 1723.4352 L 209.607 1746.7249 Q 256.1863 1770.0145 279.47598 1770.0145 L 302.76566 1770.0145 L 302.76566 1793.3042 L 302.76566 1816.5939 L 326.05533 1770.0145 Q 349.34497 1700.1456 349.34497 1676.856 L 349.34497 1630.2766 L 372.63464 1630.2766 L 372.63464 1630.2766 L 372.63464 1653.5663 L 395.92432 1653.5663 L 395.92432 1723.4352 L 395.92432 1793.3042 L 372.63464 1793.3042 L 372.63464 1816.5939 L 395.92432 1816.5939 L 419.214 1816.5939 L 419.214 1793.3042 L 442.50363 1770.0145 L 442.50363 1770.0145 L 442.50363 1770.0145 L 442.50363 1746.7249 L 442.50363 1746.7249 L 419.214 1676.856 Q 395.92432 1583.6973 395.92432 1560.4076 Q 395.92432 1537.1179 419.214 1490.5386 L 442.50363 1420.6696 L 442.50363 1420.6696 Q 465.7933 1397.3799 465.7933 1397.3799 L 465.7933 1397.3799 L 489.08298 1397.3799 Q 489.08298 1397.3799 489.08298 1374.0902 L 489.08298 1374.0902 L 489.08298 1350.8005 L 489.08298 1350.8005 L 512.3726 1350.8005 L 535.6623 1350.8005 L 535.6623 1327.511 L 535.6623 1327.511 L 558.95197 1327.511 L 558.95197 1304.2213 L 558.95197 1304.2213 L 582.24164 1304.2213 L 582.24164 1304.2213 L 582.24164 1304.2213 L 628.821 1304.2213 L 652.11066 1304.2213 L 721.9796 1304.2213 L 768.55896 1304.2213 L 768.55896 1304.2213 L 791.84863 1304.2213 L 815.1383 1304.2213 L 838.428 1304.2213 L 838.428 1280.9316 L 838.428 1280.9316 L 908.29694 1327.511 Q 978.16595 1350.8005 1141.1936 1350.8005 Q 1327.511 1350.8005 1420.6696 1280.9316 Q 1513.8282 1211.0626 1513.8282 1211.0626 L 1513.8282 1211.0626 L 1537.1179 1211.0626 L 1537.1179 1211.0626 L 1537.1179 1187.773 L 1537.1179 1187.773 L 1560.4076 1187.773 L 1560.4076 1164.4833 L 1560.4076 1164.4833 L 1560.4076 1164.4833 L 1560.4076 1164.4833 L 1560.4076 1164.4833 L 1583.6973 1187.773 L 1583.6973 1211.0626 L 1583.6973 1257.642 L 1606.9869 1327.511 L 1606.9869 1327.511 L 1606.9869 1350.8005 L 1630.2766 1350.8005 L 1653.5663 1350.8005 L 1676.856 1350.8005 L 1700.1456 1350.8005 L 1700.1456 1350.8005 L 1700.1456 1350.8005 L 1723.4352 1350.8005 L 1723.4352 1350.8005 L 1723.4352 1327.511 L 1746.7249 1327.511 L 1746.7249 1304.2213 L 1746.7249 1280.9316 L 1770.0145 1257.642 Q 1793.3042 1211.0626 1839.8835 1048.0349 L 1886.4629 885.00726 L 2072.7803 861.7176 L 2235.8079 861.7176 L 2235.8079 978.16595 Q 2259.0977 1117.9039 2259.0977 1211.0626 L 2259.0977 1304.2213 L 2282.3872 1304.2213 L 2282.3872 1304.2213 L 2282.3872 1327.511 L 2305.6768 1327.511 L 2305.6768 1327.511 L 2305.6768 1350.8005 L 2305.6768 1350.8005 L 2305.6768 1350.8005 L 2328.9666 1350.8005 L 2328.9666 1350.8005 L 2398.8354 1350.8005 L 2491.9941 1350.8005 L 2491.9941 1350.8005 L 2491.9941 1350.8005 L 2491.9941 1304.2213 L 2491.9941 1257.642 L 2491.9941 1234.3523 L 2491.9941 1211.0626 L 2468.7046 1141.1936 Q 2445.4148 1071.3246 2445.4148 1024.7452 Q 2445.4148 978.16595 2422.1252 558.95197 Q 2398.8354 116.448326 2398.8354 93.15866 Q 2352.256 46.57933 2282.3872 46.57933 L 2212.5183 23.289665 L 2212.5183 0.0 L 2212.5183 0.0 L 2305.6768 0.0 Q 2375.546 0.0 2538.5735 0.0 z M 302.76566 1979.6216 Q 302.76566 1979.6216 326.05533 1979.6216 Q 326.05533 2002.9113 302.76566 2002.9113 Q 302.76566 2002.9113 302.76566 1979.6216 z M 2515.284 3213.9739 L 2538.5735 3260.5532 L 2538.5735 3307.1326 L 2538.5735 3330.422 L 2515.284 3330.422 L 2515.284 3353.712 L 2515.284 3353.712 L 2491.9941 3353.712 L 2491.9941 3353.712 L 2491.9941 3353.712 L 2468.7046 3377.0015 L 2445.4148 3400.2913 L 2445.4148 3400.2913 L 2445.4148 3400.2913 L 2422.1252 3400.2913 L 2422.1252 3400.2913 L 2422.1252 3423.5808 L 2398.8354 3423.5808 L 2398.8354 3423.5808 L 2398.8354 3446.8704 L 2352.256 3446.8704 L 2305.6768 3446.8704 L 2305.6768 3423.5808 L 2305.6768 3423.5808 L 2282.3872 3423.5808 L 2282.3872 3400.2913 L 2282.3872 3400.2913 L 2259.0977 3400.2913 L 2259.0977 3377.0015 L 2259.0977 3353.712 L 2235.8079 3353.712 L 2235.8079 3353.712 L 2235.8079 3330.422 L 2212.5183 3330.422 L 2212.5183 3330.422 L 2212.5183 3307.1326 L 2212.5183 3307.1326 L 2212.5183 3307.1326 L 2212.5183 2934.4978 Q 2212.5183 2561.8633 2142.6492 2422.1252 Q 2072.7803 2282.3872 2026.2009 2212.5183 Q 1979.6216 2142.6492 2002.9113 2072.7803 Q 2002.9113 2002.9113 2072.7803 2002.9113 Q 2142.6492 2002.9113 2165.939 2049.4905 Q 2189.2285 2096.0698 2212.5183 2096.0698 Q 2235.8079 2096.0698 2305.6768 2259.0977 Q 2398.8354 2422.1252 2515.284 2328.9666 Q 2631.7322 2212.5183 2655.022 2189.2285 Q 2655.022 2165.939 2724.8909 2096.0698 Q 2818.0496 2049.4905 2887.9185 2049.4905 Q 2957.7876 2049.4905 2981.0771 2119.3596 Q 3004.367 2165.939 2864.629 2305.6768 Q 2724.8909 2422.1252 2701.601 2445.4148 Q 2678.3115 2445.4148 2561.8633 2608.4426 Q 2445.4148 2771.4702 2445.4148 2957.7876 Q 2491.9941 3144.1047 2491.9941 3167.3945 Q 2491.9941 3190.684 2515.284 3213.9739 z M 2212.5183 3982.5327 Q 2212.5183 3982.5327 2235.8079 3982.5327 Q 2235.8079 4005.8225 2212.5183 4005.8225 Q 2212.5183 4005.8225 2212.5183 3982.5327 z M 1304.2213 4122.271 Q 1327.511 4122.271 1327.511 4122.271 Q 1327.511 4145.5605 1327.511 4145.5605 Q 1304.2213 4145.5605 1304.2213 4122.271 z M 2352.256 4262.009 Q 2352.256 4262.009 2375.546 4262.009 Q 2375.546 4285.2983 2352.256 4285.2983 Q 2352.256 4285.2983 2352.256 4262.009 z M 2445.4148 4285.2983 Q 2445.4148 4285.2983 2468.7046 4285.2983 Q 2468.7046 4285.2983 2445.4148 4285.2983 Q 2445.4148 4285.2983 2445.4148 4285.2983 z" svg:height="44.250362mm" draw:style-name="style-1268" svg:viewBox="0.0 0.0 5053.8574 4425.0366" svg:width="50.538574mm" svg:x="91.06259mm" svg:y="211.00436mm"/>
          <draw:path svg:d="M 23.289665 23.289665 L 46.57933 0.0 L 116.448326 23.289665 Q 163.02766 46.57933 163.02766 69.868996 L 163.02766 93.15866 L 163.02766 163.02766 L 163.02766 209.607 L 139.73799 209.607 Q 139.73799 209.607 93.15866 163.02766 Q 69.868996 116.448326 23.289665 116.448326 L 0.0 139.73799 L 0.0 116.448326 Q 0.0 93.15866 23.289665 93.15866 Q 46.57933 69.868996 23.289665 69.868996 L 0.0 46.57933 L 23.289665 46.57933 Q 23.289665 23.289665 23.289665 23.289665 z" svg:height="2.0960698mm" draw:style-name="style-1269" svg:viewBox="0.0 0.0 163.02766 209.607" svg:width="1.6302766mm" svg:x="38.89374mm" svg:y="253.15866mm"/>
          <draw:path svg:d="M 0.0 93.15866 L 0.0 3.6379788E-12 L 0.0 3.6379788E-12 L 0.0 3.6379788E-12 L 23.289665 23.289665 Q 46.57933 46.57933 46.57933 23.289665 Q 46.57933 3.6379788E-12 139.73799 69.868996 Q 256.1863 139.73799 279.47598 139.73799 L 302.76566 139.73799 L 302.76566 139.73799 Q 326.05533 139.73799 326.05533 139.73799 L 326.05533 163.02766 L 302.76566 186.31732 Q 279.47598 209.607 279.47598 256.1863 L 279.47598 302.76566 L 279.47598 302.76566 L 256.1863 302.76566 L 232.89665 302.76566 Q 232.89665 279.47598 232.89665 279.47598 L 232.89665 279.47598 L 232.89665 279.47598 Q 232.89665 279.47598 209.607 279.47598 L 209.607 302.76566 L 186.31732 302.76566 L 186.31732 302.76566 L 163.02766 302.76566 Q 139.73799 279.47598 93.15866 279.47598 L 46.57933 256.1863 L 46.57933 256.1863 L 46.57933 256.1863 L 23.289665 232.89665 Q 0.0 186.31732 0.0 93.15866 z" svg:height="3.0276566mm" draw:style-name="style-1270" svg:viewBox="0.0 0.0 326.05533 302.76566" svg:width="3.2605531mm" svg:x="151.84862mm" svg:y="172.34352mm"/>
          <draw:path svg:d="M 23.289665 116.448326 L 23.289665 0.0 L 116.448326 23.289665 Q 186.31732 46.57933 209.607 116.448326 Q 232.89665 186.31732 232.89665 186.31732 L 232.89665 186.31732 L 232.89665 209.607 L 232.89665 209.607 L 232.89665 232.89665 Q 209.607 232.89665 232.89665 256.1863 Q 232.89665 279.47598 232.89665 302.76566 L 256.1863 302.76566 L 256.1863 302.76566 L 256.1863 326.05533 L 256.1863 326.05533 L 279.47598 326.05533 L 279.47598 349.34497 L 279.47598 372.63464 L 232.89665 372.63464 L 209.607 372.63464 L 209.607 372.63464 L 209.607 349.34497 L 209.607 326.05533 Q 186.31732 326.05533 163.02766 302.76566 Q 116.448326 279.47598 46.57933 279.47598 L 0.0 279.47598 L 0.0 256.1863 L 0.0 232.89665 L 23.289665 116.448326 z" svg:height="3.7263465mm" draw:style-name="style-1271" svg:viewBox="0.0 0.0 279.47598 372.63464" svg:width="2.7947598mm" svg:x="134.14847mm" svg:y="206.34644mm"/>
          <draw:path svg:d="M 46.57933 46.57933 L 23.289665 0.0 L 186.31732 0.0 L 372.63464 0.0 L 372.63464 0.0 Q 372.63464 0.0 395.92432 23.289665 Q 419.214 23.289665 395.92432 46.57933 Q 372.63464 69.868996 395.92432 69.868996 Q 419.214 69.868996 395.92432 93.15866 Q 372.63464 93.15866 372.63464 139.73799 Q 372.63464 186.31732 372.63464 209.607 Q 372.63464 232.89665 302.76566 232.89665 L 232.89665 232.89665 L 232.89665 232.89665 Q 232.89665 209.607 209.607 209.607 L 186.31732 209.607 L 163.02766 209.607 Q 139.73799 209.607 116.448326 186.31732 L 93.15866 163.02766 L 93.15866 163.02766 Q 93.15866 139.73799 69.868996 139.73799 Q 69.868996 116.448326 46.57933 139.73799 L 46.57933 163.02766 L 46.57933 163.02766 L 46.57933 186.31732 L 46.57933 186.31732 L 23.289665 186.31732 L 0.0 186.31732 L 0.0 186.31732 L 0.0 139.73799 Q 0.0 93.15866 23.289665 93.15866 Q 46.57933 69.868996 46.57933 46.57933 z M 256.1863 209.607 Q 256.1863 209.607 256.1863 186.31732 Q 279.47598 186.31732 279.47598 209.607 Q 279.47598 209.607 256.1863 209.607 z" svg:height="2.3289666mm" draw:style-name="style-1272" svg:viewBox="0.0 0.0 395.92432 232.89665" svg:width="3.959243mm" svg:x="27.947598mm" svg:y="9.08297mm"/>
          <draw:path svg:d="M 23.289665 46.57933 L 23.289665 0.0 L 23.289665 0.0 L 23.289665 0.0 L 23.289665 0.0 Q 46.57933 0.0 46.57933 0.0 L 46.57933 0.0 L 46.57933 0.0 L 69.868996 0.0 L 69.868996 0.0 L 69.868996 0.0 L 69.868996 23.289665 L 69.868996 23.289665 L 116.448326 46.57933 Q 139.73799 93.15866 163.02766 93.15866 Q 186.31732 93.15866 209.607 116.448326 L 256.1863 116.448326 L 256.1863 139.73799 Q 256.1863 139.73799 279.47598 139.73799 L 279.47598 139.73799 L 302.76566 163.02766 Q 326.05533 163.02766 326.05533 186.31732 Q 349.34497 232.89665 349.34497 232.89665 L 349.34497 256.1863 L 349.34497 279.47598 L 349.34497 302.76566 L 326.05533 302.76566 Q 302.76566 279.47598 232.89665 279.47598 L 163.02766 279.47598 L 163.02766 279.47598 Q 163.02766 279.47598 116.448326 279.47598 Q 93.15866 302.76566 93.15866 279.47598 L 93.15866 232.89665 L 116.448326 232.89665 Q 116.448326 232.89665 116.448326 209.607 L 116.448326 209.607 L 116.448326 209.607 Q 139.73799 186.31732 93.15866 163.02766 L 46.57933 116.448326 L 46.57933 116.448326 Q 46.57933 93.15866 23.289665 93.15866 L 9.094947E-13 93.15866 L 9.094947E-13 93.15866 Q 23.289665 69.868996 23.289665 46.57933 z" svg:height="3.0276566mm" draw:style-name="style-1273" svg:viewBox="0.0 0.0 349.34497 302.76566" svg:width="3.4934497mm" svg:x="45.880642mm" svg:y="251.99419mm"/>
          <draw:path svg:d="M 46.57933 0.0 L 46.57933 0.0 L 46.57933 0.0 Q 69.868996 0.0 69.868996 23.289665 L 69.868996 23.289665 L 69.868996 46.57933 Q 69.868996 69.868996 116.448326 93.15866 Q 186.31732 116.448326 209.607 93.15866 L 232.89665 93.15866 L 232.89665 116.448326 L 232.89665 139.73799 L 209.607 163.02766 Q 186.31732 163.02766 163.02766 256.1863 Q 139.73799 302.76566 116.448326 302.76566 Q 116.448326 279.47598 93.15866 302.76566 Q 69.868996 326.05533 69.868996 326.05533 L 69.868996 326.05533 L 69.868996 302.76566 Q 69.868996 302.76566 23.289665 256.1863 L 23.289665 232.89665 L 0.0 163.02766 Q 0.0 116.448326 23.289665 116.448326 Q 46.57933 116.448326 23.289665 69.868996 L 23.289665 23.289665 L 23.289665 23.289665 Q 23.289665 0.0 46.57933 0.0 z M 93.15866 232.89665 Q 116.448326 232.89665 116.448326 232.89665 Q 116.448326 256.1863 116.448326 256.1863 Q 93.15866 256.1863 93.15866 232.89665 z" svg:height="3.2605531mm" draw:style-name="style-1274" svg:viewBox="0.0 0.0 232.89665 326.05533" svg:width="2.3289666mm" svg:x="147.88937mm" svg:y="170.71324mm"/>
          <draw:path svg:d="M 46.57933 46.57933 L 0.0 0.0 L 69.868996 0.0 Q 163.02766 23.289665 256.1863 23.289665 L 349.34497 23.289665 L 349.34497 46.57933 Q 326.05533 69.868996 302.76566 69.868996 Q 302.76566 93.15866 326.05533 116.448326 Q 349.34497 116.448326 372.63464 116.448326 L 372.63464 116.448326 L 372.63464 163.02766 Q 395.92432 186.31732 372.63464 209.607 L 372.63464 209.607 L 349.34497 209.607 Q 349.34497 209.607 349.34497 186.31732 L 349.34497 186.31732 L 349.34497 163.02766 L 349.34497 163.02766 L 349.34497 163.02766 Q 349.34497 139.73799 326.05533 139.73799 L 326.05533 139.73799 L 326.05533 163.02766 L 326.05533 163.02766 L 326.05533 163.02766 L 326.05533 163.02766 L 302.76566 163.02766 Q 302.76566 163.02766 256.1863 163.02766 Q 232.89665 116.448326 209.607 139.73799 Q 186.31732 163.02766 163.02766 163.02766 L 116.448326 163.02766 L 116.448326 163.02766 Q 116.448326 163.02766 93.15866 139.73799 Q 69.868996 139.73799 69.868996 116.448326 Q 69.868996 93.15866 46.57933 46.57933 z M 139.73799 69.868996 Q 163.02766 69.868996 163.02766 69.868996 Q 163.02766 69.868996 163.02766 69.868996 Q 139.73799 69.868996 139.73799 69.868996 z" svg:height="2.0960698mm" draw:style-name="style-1275" svg:viewBox="0.0 0.0 372.63464 209.607" svg:width="3.7263465mm" svg:x="50.07278mm" svg:y="302.06696mm"/>
          <draw:path svg:d="M 302.76566 23.289665 L 302.76566 1.8189894E-12 L 326.05533 1.8189894E-12 Q 349.34497 1.8189894E-12 349.34497 23.289665 L 349.34497 46.57933 L 349.34497 69.868996 Q 349.34497 69.868996 326.05533 93.15866 L 302.76566 116.448326 L 302.76566 163.02766 L 302.76566 186.31732 L 279.47598 209.607 L 279.47598 209.607 L 256.1863 256.1863 Q 209.607 302.76566 209.607 372.63464 Q 209.607 442.50363 186.31732 442.50363 L 186.31732 442.50363 L 186.31732 395.92432 Q 163.02766 349.34497 163.02766 349.34497 L 163.02766 349.34497 L 163.02766 326.05533 Q 163.02766 302.76566 163.02766 256.1863 Q 163.02766 232.89665 139.73799 232.89665 Q 93.15866 232.89665 93.15866 209.607 Q 93.15866 186.31732 69.868996 186.31732 Q 23.289665 163.02766 23.289665 139.73799 L 0.0 93.15866 L 0.0 93.15866 Q 0.0 69.868996 69.868996 69.868996 Q 139.73799 69.868996 163.02766 69.868996 Q 163.02766 46.57933 256.1863 46.57933 Q 326.05533 23.289665 302.76566 23.289665 z" svg:height="4.4250364mm" draw:style-name="style-1276" svg:viewBox="0.0 0.0 349.34497 442.50363" svg:width="3.4934497mm" svg:x="25.385735mm" svg:y="146.0262mm"/>
          <draw:path svg:d="M 419.214 512.3726 L 465.7933 395.92432 L 489.08298 326.05533 L 489.08298 232.89665 L 419.214 232.89665 L 349.34497 232.89665 L 326.05533 256.1863 L 302.76566 279.47598 L 302.76566 279.47598 L 279.47598 279.47598 L 279.47598 279.47598 L 279.47598 279.47598 L 279.47598 302.76566 L 279.47598 302.76566 L 256.1863 302.76566 L 256.1863 326.05533 L 256.1863 326.05533 L 232.89665 326.05533 L 232.89665 326.05533 L 232.89665 326.05533 L 232.89665 349.34497 L 232.89665 349.34497 L 209.607 558.95197 L 186.31732 745.2693 L 186.31732 791.84863 L 186.31732 815.1383 L 139.73799 815.1383 L 116.448326 838.428 L 93.15866 838.428 L 69.868996 838.428 L 69.868996 815.1383 L 46.57933 815.1383 L 46.57933 815.1383 L 46.57933 791.84863 L 46.57933 791.84863 L 46.57933 791.84863 L 46.57933 698.68994 Q 46.57933 628.821 46.57933 419.214 Q 46.57933 232.89665 46.57933 186.31732 Q 0.0 163.02766 0.0 93.15866 Q 0.0 23.289665 46.57933 0.0 Q 93.15866 0.0 93.15866 46.57933 Q 93.15866 69.868996 139.73799 69.868996 Q 186.31732 69.868996 186.31732 93.15866 Q 186.31732 116.448326 232.89665 116.448326 Q 256.1863 93.15866 372.63464 93.15866 Q 489.08298 93.15866 535.6623 116.448326 Q 558.95197 139.73799 582.24164 326.05533 Q 605.5313 489.08298 558.95197 605.5313 Q 512.3726 745.2693 558.95197 698.68994 Q 605.5313 675.40027 605.5313 745.2693 Q 582.24164 838.428 489.08298 838.428 Q 419.214 838.428 395.92432 745.2693 Q 372.63464 628.821 419.214 512.3726 z" svg:height="8.384279mm" draw:style-name="style-1277" svg:viewBox="0.0 0.0 605.5313 838.428" svg:width="6.055313mm" svg:x="71.73217mm" svg:y="196.09898mm"/>
          <draw:path svg:d="M 5705.968 0.0 L 5705.968 0.0 L 5729.258 0.0 L 5752.5474 0.0 L 7988.355 46.57933 Q 10200.873 46.57933 10317.321 46.57933 Q 10457.06 46.57933 10457.06 23.289665 L 10457.06 23.289665 L 10480.35 23.289665 L 10503.639 23.289665 L 10503.639 23.289665 Q 10503.639 23.289665 10526.929 23.289665 L 10526.929 46.57933 L 11295.487 46.57933 L 12040.757 46.57933 L 12040.757 46.57933 L 12040.757 46.57933 L 12157.205 69.868996 Q 12273.653 69.868996 12273.653 93.15866 Q 12273.653 139.73799 12320.233 139.73799 Q 12390.102 139.73799 12366.8125 163.02766 Q 12366.8125 186.31732 12366.8125 186.31732 Q 12366.8125 209.607 12343.522 232.89665 L 12343.522 232.89665 L 12343.522 232.89665 Q 12320.233 232.89665 12320.233 232.89665 L 12320.233 256.1863 L 12273.653 279.47598 Q 12227.074 326.05533 12227.074 349.34497 L 12227.074 372.63464 L 12180.495 465.7933 Q 12133.916 535.6623 12110.626 558.95197 L 12110.626 582.24164 L 12087.336 605.5313 Q 12087.336 605.5313 12087.336 838.428 Q 12087.336 1094.6143 12180.495 1257.642 Q 12273.653 1443.9592 12273.653 1443.9592 Q 12273.653 1467.2489 12250.364 1490.5386 L 12250.364 1537.1179 L 12250.364 1537.1179 Q 12250.364 1537.1179 12180.495 1583.6973 L 12110.626 1606.9869 L 12110.626 1630.2766 L 12110.626 1653.5663 L 12133.916 1653.5663 L 12180.495 1676.856 L 12180.495 1676.856 Q 12180.495 1700.1456 12180.495 1723.4352 Q 12157.205 1770.0145 12203.784 1770.0145 L 12250.364 1770.0145 L 12296.943 1770.0145 Q 12320.233 1770.0145 12320.233 1816.5939 Q 12320.233 1839.8835 12320.233 1863.1732 L 12320.233 1909.7526 L 12320.233 1933.0422 L 12320.233 1956.3319 L 12296.943 1956.3319 L 12273.653 1956.3319 L 12273.653 1979.6216 L 12273.653 2002.9113 L 12296.943 2002.9113 L 12296.943 2002.9113 L 12296.943 2026.2009 L 12320.233 2026.2009 L 12320.233 2072.7803 Q 12320.233 2119.3596 12390.102 2096.0698 Q 12459.971 2072.7803 12529.84 2119.3596 Q 12576.419 2165.939 12576.419 2096.0698 L 12576.419 2049.4905 L 12599.709 2049.4905 L 12622.999 2049.4905 L 12622.999 2072.7803 L 12622.999 2072.7803 L 12622.999 2072.7803 L 12622.999 2096.0698 L 12622.999 2096.0698 L 12646.288 2096.0698 L 12646.288 2119.3596 L 12646.288 2142.6492 L 12646.288 2282.3872 Q 12646.288 2422.1252 12622.999 2468.7046 L 12622.999 2491.9941 L 12576.419 2608.4426 Q 12553.13 2701.601 12529.84 2794.7598 L 12506.551 2864.629 L 12506.551 2934.4978 L 12506.551 2981.0771 L 12506.551 3027.6565 L 12506.551 3050.946 L 12483.261 3050.946 L 12459.971 3074.2358 L 12459.971 3074.2358 L 12459.971 3074.2358 L 12087.336 3074.2358 Q 11691.412 3074.2358 11179.039 3097.5254 L 10666.667 3120.8152 L 10457.06 3120.8152 Q 10270.742 3120.8152 9641.922 3144.1047 L 9013.101 3144.1047 L 8524.018 3144.1047 Q 8034.9346 3120.8152 6381.368 3120.8152 L 4727.8022 3120.8152 L 3050.946 3120.8152 L 1397.3799 3120.8152 L 768.55896 3120.8152 L 116.448326 3120.8152 L 116.448326 3120.8152 L 116.448326 3120.8152 L 163.02766 3097.5254 L 186.31732 3097.5254 L 186.31732 3074.2358 L 209.607 3050.946 L 209.607 3050.946 L 209.607 3050.946 L 209.607 3050.946 L 209.607 3074.2358 L 256.1863 3074.2358 L 326.05533 3074.2358 L 326.05533 3027.6565 L 302.76566 2957.7876 L 302.76566 2934.4978 Q 302.76566 2887.9185 349.34497 2701.601 L 395.92432 2491.9941 L 395.92432 2352.256 L 395.92432 2212.5183 L 419.214 2189.2285 L 442.50363 2165.939 L 442.50363 2165.939 L 442.50363 2142.6492 L 442.50363 2142.6492 L 442.50363 2142.6492 L 465.7933 2142.6492 L 465.7933 2142.6492 L 489.08298 2119.3596 L 512.3726 2096.0698 L 512.3726 2096.0698 L 535.6623 2096.0698 L 535.6623 2096.0698 L 535.6623 2096.0698 L 535.6623 2072.7803 L 535.6623 2072.7803 L 535.6623 2072.7803 L 558.95197 2072.7803 L 558.95197 2072.7803 L 558.95197 2096.0698 L 582.24164 2096.0698 L 582.24164 2096.0698 L 582.24164 2096.0698 L 582.24164 2096.0698 L 582.24164 2119.3596 L 582.24164 2119.3596 L 558.95197 2142.6492 L 535.6623 2165.939 L 535.6623 2212.5183 L 535.6623 2259.0977 L 512.3726 2259.0977 L 512.3726 2282.3872 L 535.6623 2282.3872 L 558.95197 2282.3872 L 558.95197 2259.0977 L 582.24164 2259.0977 L 582.24164 2259.0977 L 582.24164 2235.8079 L 582.24164 2235.8079 L 582.24164 2235.8079 L 605.5313 2235.8079 L 605.5313 2235.8079 L 605.5313 2212.5183 Q 628.821 2212.5183 652.11066 2165.939 Q 675.40027 2119.3596 721.9796 2119.3596 Q 768.55896 2119.3596 815.1383 2142.6492 Q 885.00726 2189.2285 885.00726 2142.6492 Q 885.00726 2096.0698 954.8763 2096.0698 Q 1024.7452 2119.3596 1001.4556 2072.7803 Q 1001.4556 2026.2009 1071.3246 2026.2009 L 1164.4833 2002.9113 L 1164.4833 2002.9113 L 1141.1936 2002.9113 L 1141.1936 2002.9113 L 1141.1936 2002.9113 L 1141.1936 1979.6216 L 1141.1936 1979.6216 L 1117.9039 1979.6216 Q 1117.9039 1956.3319 1071.3246 1956.3319 L 1024.7452 1933.0422 L 1024.7452 1909.7526 L 1024.7452 1886.4629 L 1094.6143 1886.4629 L 1164.4833 1863.1732 L 1164.4833 1863.1732 L 1187.773 1863.1732 L 1187.773 1816.5939 L 1187.773 1793.3042 L 1117.9039 1793.3042 L 1048.0349 1793.3042 L 1048.0349 1770.0145 L 1048.0349 1746.7249 L 1048.0349 1746.7249 Q 1071.3246 1723.4352 1094.6143 1700.1456 Q 1094.6143 1676.856 1117.9039 1606.9869 L 1141.1936 1537.1179 L 1117.9039 1537.1179 L 1094.6143 1537.1179 L 1071.3246 1560.4076 L 1048.0349 1583.6973 L 1001.4556 1583.6973 Q 978.16595 1630.2766 978.16595 1606.9869 L 978.16595 1606.9869 L 978.16595 1560.4076 L 954.8763 1513.8282 L 931.5866 1583.6973 Q 885.00726 1630.2766 861.7176 1630.2766 Q 815.1383 1606.9869 815.1383 1583.6973 Q 815.1383 1560.4076 768.55896 1583.6973 Q 721.9796 1606.9869 721.9796 1630.2766 L 721.9796 1676.856 L 698.68994 1700.1456 L 698.68994 1723.4352 L 675.40027 1723.4352 L 652.11066 1723.4352 L 652.11066 1700.1456 L 628.821 1700.1456 L 628.821 1630.2766 L 628.821 1560.4076 L 652.11066 1537.1179 L 652.11066 1490.5386 L 652.11066 1490.5386 L 675.40027 1490.5386 L 675.40027 1467.2489 Q 675.40027 1443.9592 698.68994 1420.6696 Q 721.9796 1397.3799 815.1383 1397.3799 Q 931.5866 1350.8005 908.29694 1327.511 Q 861.7176 1280.9316 954.8763 1187.773 Q 1001.4556 1094.6143 1048.0349 931.5866 Q 1094.6143 768.55896 1094.6143 675.40027 L 1071.3246 582.24164 L 1071.3246 582.24164 Q 1071.3246 558.95197 1048.0349 558.95197 Q 1024.7452 558.95197 954.8763 442.50363 Q 861.7176 326.05533 675.40027 326.05533 Q 465.7933 279.47598 395.92432 372.63464 L 326.05533 442.50363 L 326.05533 442.50363 L 302.76566 442.50363 L 302.76566 465.7933 L 302.76566 489.08298 L 279.47598 512.3726 L 279.47598 535.6623 L 279.47598 535.6623 L 256.1863 535.6623 L 256.1863 512.3726 L 256.1863 489.08298 L 232.89665 489.08298 L 232.89665 489.08298 L 232.89665 465.7933 L 209.607 419.214 L 209.607 372.63464 Q 209.607 349.34497 209.607 279.47598 L 209.607 186.31732 L 232.89665 186.31732 L 232.89665 186.31732 L 232.89665 163.02766 L 256.1863 163.02766 L 256.1863 163.02766 L 256.1863 139.73799 L 232.89665 139.73799 L 209.607 139.73799 L 163.02766 139.73799 Q 93.15866 139.73799 69.868996 139.73799 Q 69.868996 139.73799 69.868996 163.02766 L 69.868996 163.02766 L 69.868996 186.31732 L 69.868996 209.607 L 69.868996 209.607 L 69.868996 232.89665 L 69.868996 232.89665 L 69.868996 232.89665 L 46.57933 232.89665 L 46.57933 232.89665 L 46.57933 256.1863 L 23.289665 256.1863 L 23.289665 186.31732 L 23.289665 139.73799 L 0.0 139.73799 L 0.0 139.73799 L 0.0 116.448326 L 0.0 93.15866 L 23.289665 93.15866 L 46.57933 93.15866 L 721.9796 69.868996 L 1420.6696 69.868996 L 3167.3945 46.57933 Q 4914.1196 46.57933 5310.044 23.289665 Q 5705.968 0.0 5705.968 0.0 z" svg:height="31.441048mm" draw:style-name="style-1278" svg:viewBox="0.0 0.0 12646.288 3144.1047" svg:width="126.46288mm" svg:x="20.727802mm" svg:y="267.36536mm"/>
          <draw:path svg:d="M 23.289665 116.448326 L 23.289665 0.0 L 93.15866 46.57933 Q 163.02766 116.448326 232.89665 116.448326 Q 326.05533 163.02766 326.05533 163.02766 L 326.05533 163.02766 L 302.76566 163.02766 Q 279.47598 163.02766 302.76566 186.31732 L 326.05533 186.31732 L 326.05533 209.607 L 326.05533 209.607 L 302.76566 232.89665 Q 279.47598 256.1863 256.1863 279.47598 L 232.89665 302.76566 L 232.89665 326.05533 L 232.89665 349.34497 L 232.89665 349.34497 Q 209.607 349.34497 209.607 326.05533 L 186.31732 326.05533 L 186.31732 326.05533 Q 186.31732 349.34497 93.15866 326.05533 L 23.289665 326.05533 L 23.289665 326.05533 Q 0.0 326.05533 0.0 279.47598 L 0.0 232.89665 L 23.289665 116.448326 z" svg:height="3.4934497mm" draw:style-name="style-1279" svg:viewBox="0.0 0.0 326.05533 349.34497" svg:width="3.2605531mm" svg:x="153.246mm" svg:y="281.57205mm"/>
          <draw:path svg:d="M 93.15866 23.289665 L 116.448326 0.0 L 163.02766 0.0 L 209.607 0.0 L 209.607 46.57933 L 209.607 69.868996 L 186.31732 69.868996 L 139.73799 93.15866 L 139.73799 93.15866 L 139.73799 93.15866 L 93.15866 139.73799 Q 93.15866 163.02766 93.15866 186.31732 L 93.15866 232.89665 L 93.15866 256.1863 Q 93.15866 279.47598 116.448326 279.47598 L 139.73799 279.47598 L 139.73799 302.76566 L 139.73799 302.76566 L 163.02766 302.76566 L 163.02766 326.05533 L 186.31732 326.05533 L 232.89665 326.05533 L 232.89665 349.34497 L 232.89665 349.34497 L 256.1863 349.34497 L 256.1863 372.63464 L 232.89665 372.63464 L 209.607 372.63464 L 232.89665 395.92432 L 232.89665 395.92432 L 232.89665 395.92432 Q 256.1863 419.214 279.47598 395.92432 L 279.47598 395.92432 L 302.76566 395.92432 L 326.05533 395.92432 L 326.05533 419.214 Q 326.05533 419.214 302.76566 419.214 L 279.47598 442.50363 L 232.89665 442.50363 Q 163.02766 419.214 93.15866 372.63464 L 46.57933 326.05533 L 46.57933 326.05533 L 46.57933 326.05533 L 23.289665 326.05533 L 23.289665 326.05533 L 23.289665 302.76566 L 0.0 302.76566 L 0.0 302.76566 L 0.0 279.47598 L 0.0 279.47598 L 0.0 279.47598 L 0.0 186.31732 L 0.0 116.448326 L 0.0 116.448326 L 0.0 93.15866 L 0.0 93.15866 L 0.0 93.15866 L 23.289665 93.15866 L 23.289665 93.15866 L 23.289665 69.868996 L 46.57933 69.868996 L 46.57933 46.57933 L 46.57933 23.289665 L 93.15866 23.289665 z" svg:height="4.4250364mm" draw:style-name="style-1280" svg:viewBox="0.0 0.0 326.05533 442.50363" svg:width="3.2605531mm" svg:x="120.174675mm" svg:y="58.224163mm"/>
          <draw:path svg:d="M 163.02766 23.289665 L 186.31732 0.0 L 186.31732 0.0 L 186.31732 23.289665 L 209.607 23.289665 L 232.89665 23.289665 L 279.47598 46.57933 L 326.05533 46.57933 L 372.63464 46.57933 L 395.92432 69.868996 L 395.92432 69.868996 L 419.214 69.868996 L 442.50363 69.868996 Q 465.7933 93.15866 465.7933 116.448326 Q 465.7933 139.73799 512.3726 163.02766 Q 535.6623 163.02766 558.95197 186.31732 L 605.5313 186.31732 L 605.5313 209.607 Q 582.24164 256.1863 558.95197 256.1863 Q 558.95197 256.1863 558.95197 256.1863 L 535.6623 256.1863 L 535.6623 256.1863 Q 512.3726 256.1863 442.50363 256.1863 L 372.63464 232.89665 L 372.63464 232.89665 Q 349.34497 209.607 279.47598 209.607 L 209.607 209.607 L 209.607 209.607 Q 186.31732 209.607 186.31732 209.607 L 186.31732 232.89665 L 163.02766 232.89665 Q 139.73799 256.1863 116.448326 256.1863 L 93.15866 279.47598 L 93.15866 279.47598 Q 93.15866 279.47598 69.868996 256.1863 L 46.57933 209.607 L 23.289665 209.607 L 1.8189894E-12 209.607 L 1.8189894E-12 163.02766 L 1.8189894E-12 139.73799 L 23.289665 139.73799 L 23.289665 116.448326 L 23.289665 116.448326 L 46.57933 116.448326 L 46.57933 116.448326 Q 46.57933 116.448326 69.868996 93.15866 L 93.15866 69.868996 L 93.15866 69.868996 Q 116.448326 69.868996 116.448326 46.57933 L 116.448326 46.57933 L 139.73799 46.57933 L 163.02766 46.57933 L 163.02766 23.289665 z" svg:height="2.7947598mm" draw:style-name="style-1281" svg:viewBox="0.0 0.0 605.5313 279.47598" svg:width="6.055313mm" svg:x="142.06696mm" svg:y="247.10335mm"/>
          <draw:path svg:d="M 326.05533 23.289665 L 395.92432 23.289665 L 395.92432 23.289665 L 395.92432 46.57933 L 558.95197 46.57933 L 698.68994 46.57933 L 745.2693 69.868996 Q 815.1383 93.15866 815.1383 116.448326 L 815.1383 116.448326 L 419.214 116.448326 L 23.289665 116.448326 L 23.289665 93.15866 L 0.0 93.15866 L 0.0 93.15866 L 0.0 93.15866 L 0.0 69.868996 L 0.0 69.868996 L 23.289665 69.868996 L 23.289665 46.57933 L 23.289665 46.57933 L 23.289665 46.57933 L 93.15866 46.57933 Q 139.73799 46.57933 139.73799 23.289665 Q 163.02766 0.0 232.89665 0.0 Q 279.47598 0.0 326.05533 23.289665 z" svg:height="1.1644833mm" draw:style-name="style-1282" svg:viewBox="0.0 0.0 815.1383 116.448326" svg:width="8.151382mm" svg:x="34.00291mm" svg:y="106.200874mm"/>
          <draw:path svg:d="M 838.428 489.08298 L 838.428 512.3726 L 838.428 861.7176 Q 861.7176 1187.773 861.7176 1234.3523 Q 885.00726 1257.642 791.84863 1257.642 L 698.68994 1234.3523 L 698.68994 1234.3523 Q 675.40027 1234.3523 675.40027 1234.3523 Q 675.40027 1211.0626 652.11066 1048.0349 L 628.821 861.7176 L 489.08298 861.7176 L 349.34497 861.7176 L 279.47598 978.16595 Q 209.607 1094.6143 209.607 1141.1936 Q 209.607 1164.4833 186.31732 1187.773 L 163.02766 1211.0626 L 163.02766 1211.0626 L 163.02766 1234.3523 L 163.02766 1234.3523 L 163.02766 1234.3523 L 139.73799 1234.3523 L 139.73799 1234.3523 L 69.868996 1257.642 L 0.0 1257.642 L 0.0 1187.773 L 23.289665 1117.9039 L 23.289665 1094.6143 Q 23.289665 1048.0349 93.15866 908.29694 Q 163.02766 745.2693 256.1863 395.92432 L 372.63464 46.57933 L 395.92432 46.57933 Q 395.92432 23.289665 395.92432 23.289665 L 395.92432 23.289665 L 419.214 3.6379788E-12 Q 442.50363 -23.289665 582.24164 3.6379788E-12 Q 745.2693 23.289665 791.84863 69.868996 Q 861.7176 139.73799 861.7176 302.76566 Q 861.7176 465.7933 838.428 489.08298 z M 652.11066 349.34497 L 652.11066 535.6623 L 535.6623 535.6623 Q 442.50363 535.6623 489.08298 349.34497 Q 535.6623 139.73799 582.24164 116.448326 Q 628.821 93.15866 628.821 116.448326 Q 628.821 139.73799 652.11066 349.34497 z M 652.11066 721.9796 L 628.821 745.2693 L 628.821 768.55896 Q 628.821 815.1383 489.08298 815.1383 Q 349.34497 815.1383 349.34497 768.55896 Q 372.63464 721.9796 512.3726 698.68994 Q 652.11066 698.68994 652.11066 721.9796 z" svg:height="12.576419mm" draw:style-name="style-1283" svg:viewBox="0.0 0.0 861.7176 1257.642" svg:width="8.617176mm" svg:x="90.131004mm" svg:y="231.26637mm"/>
          <draw:path svg:d="M 1374.0902 46.57933 L 1397.3799 46.57933 L 1397.3799 46.57933 L 1397.3799 69.868996 L 1397.3799 69.868996 L 1397.3799 69.868996 L 1420.6696 69.868996 L 1420.6696 69.868996 L 1420.6696 93.15866 L 1443.9592 93.15866 L 1537.1179 209.607 Q 1676.856 326.05533 1676.856 326.05533 L 1676.856 326.05533 L 1676.856 326.05533 Q 1676.856 349.34497 1676.856 349.34497 L 1700.1456 349.34497 L 1723.4352 372.63464 Q 1723.4352 395.92432 1723.4352 419.214 L 1746.7249 419.214 L 1746.7249 419.214 Q 1746.7249 442.50363 1770.0145 442.50363 L 1770.0145 442.50363 L 1816.5939 558.95197 Q 1863.1732 675.40027 1886.4629 721.9796 L 1886.4629 745.2693 L 1909.7526 931.5866 Q 1909.7526 1117.9039 1909.7526 1164.4833 L 1909.7526 1211.0626 L 1909.7526 1211.0626 Q 1886.4629 1234.3523 1886.4629 1234.3523 L 1886.4629 1234.3523 L 1886.4629 1257.642 L 1863.1732 1280.9316 L 1863.1732 1304.2213 L 1863.1732 1327.511 L 1839.8835 1350.8005 L 1816.5939 1374.0902 L 1816.5939 1397.3799 L 1816.5939 1420.6696 L 1793.3042 1420.6696 L 1793.3042 1420.6696 L 1793.3042 1443.9592 L 1770.0145 1443.9592 L 1770.0145 1467.2489 L 1770.0145 1467.2489 L 1770.0145 1467.2489 Q 1770.0145 1467.2489 1746.7249 1467.2489 L 1746.7249 1490.5386 L 1746.7249 1490.5386 Q 1723.4352 1490.5386 1630.2766 1490.5386 Q 1537.1179 1513.8282 1583.6973 1467.2489 Q 1606.9869 1420.6696 1653.5663 1280.9316 L 1700.1456 1141.1936 L 1700.1456 1094.6143 Q 1723.4352 1071.3246 1723.4352 1024.7452 Q 1723.4352 978.16595 1653.5663 768.55896 L 1606.9869 582.24164 L 1606.9869 582.24164 Q 1583.6973 558.95197 1583.6973 558.95197 L 1583.6973 558.95197 L 1583.6973 535.6623 Q 1583.6973 535.6623 1513.8282 442.50363 Q 1443.9592 372.63464 1327.511 279.47598 Q 1187.773 209.607 1024.7452 186.31732 L 838.428 163.02766 L 791.84863 163.02766 Q 745.2693 163.02766 652.11066 209.607 Q 558.95197 256.1863 442.50363 326.05533 L 326.05533 395.92432 L 326.05533 419.214 L 326.05533 442.50363 L 302.76566 442.50363 L 302.76566 442.50363 L 302.76566 465.7933 L 279.47598 465.7933 L 279.47598 489.08298 L 279.47598 512.3726 L 256.1863 558.95197 L 256.1863 605.5313 L 232.89665 628.821 Q 232.89665 652.11066 232.89665 721.9796 L 232.89665 815.1383 L 279.47598 908.29694 Q 326.05533 1001.4556 349.34497 1024.7452 Q 372.63464 1048.0349 395.92432 1071.3246 L 419.214 1094.6143 L 442.50363 1094.6143 L 465.7933 1094.6143 L 535.6623 1094.6143 L 605.5313 1094.6143 L 605.5313 1094.6143 L 605.5313 1094.6143 L 628.821 1094.6143 L 628.821 1094.6143 L 652.11066 1071.3246 L 675.40027 1048.0349 L 675.40027 1048.0349 L 698.68994 1048.0349 L 698.68994 1048.0349 L 698.68994 1048.0349 L 698.68994 1024.7452 L 698.68994 1024.7452 L 721.9796 1024.7452 L 721.9796 1001.4556 L 721.9796 1001.4556 L 745.2693 1001.4556 L 745.2693 978.16595 L 745.2693 954.8763 L 745.2693 954.8763 L 745.2693 954.8763 L 745.2693 861.7176 L 745.2693 745.2693 L 745.2693 745.2693 L 745.2693 721.9796 L 745.2693 721.9796 L 745.2693 721.9796 L 721.9796 721.9796 L 721.9796 721.9796 L 698.68994 721.9796 L 652.11066 721.9796 L 652.11066 721.9796 L 652.11066 721.9796 L 652.11066 745.2693 L 652.11066 768.55896 L 628.821 815.1383 Q 605.5313 885.00726 605.5313 908.29694 L 605.5313 908.29694 L 605.5313 908.29694 Q 605.5313 908.29694 582.24164 908.29694 L 582.24164 931.5866 L 582.24164 931.5866 L 558.95197 931.5866 L 558.95197 931.5866 L 558.95197 954.8763 L 512.3726 954.8763 L 465.7933 954.8763 L 442.50363 931.5866 L 419.214 908.29694 L 419.214 908.29694 L 419.214 908.29694 L 395.92432 908.29694 L 395.92432 908.29694 L 395.92432 885.00726 L 372.63464 885.00726 L 372.63464 861.7176 L 372.63464 838.428 L 349.34497 721.9796 L 349.34497 605.5313 L 395.92432 535.6623 Q 442.50363 442.50363 605.5313 372.63464 Q 768.55896 302.76566 838.428 279.47598 L 908.29694 279.47598 L 1001.4556 279.47598 Q 1094.6143 302.76566 1211.0626 372.63464 Q 1327.511 442.50363 1350.8005 465.7933 Q 1397.3799 489.08298 1420.6696 535.6623 Q 1443.9592 558.95197 1443.9592 558.95197 L 1443.9592 582.24164 L 1443.9592 582.24164 L 1443.9592 582.24164 L 1467.2489 605.5313 L 1490.5386 628.821 L 1490.5386 628.821 L 1490.5386 628.821 L 1537.1179 768.55896 Q 1583.6973 885.00726 1583.6973 978.16595 L 1583.6973 1071.3246 L 1537.1179 1234.3523 Q 1490.5386 1374.0902 1443.9592 1420.6696 Q 1397.3799 1467.2489 1374.0902 1467.2489 L 1374.0902 1467.2489 L 1374.0902 1490.5386 L 1350.8005 1490.5386 L 1350.8005 1490.5386 L 1350.8005 1513.8282 L 1234.3523 1513.8282 L 1117.9039 1513.8282 L 1117.9039 1490.5386 L 1117.9039 1490.5386 L 1117.9039 1467.2489 L 1117.9039 1467.2489 L 1117.9039 1467.2489 L 1141.1936 1467.2489 L 1141.1936 1443.9592 L 1141.1936 1443.9592 L 1164.4833 1443.9592 L 1211.0626 1420.6696 L 1257.642 1374.0902 Q 1327.511 1327.511 1327.511 1327.511 L 1327.511 1327.511 L 1350.8005 1327.511 Q 1350.8005 1327.511 1350.8005 1304.2213 L 1350.8005 1304.2213 L 1350.8005 1280.9316 L 1350.8005 1280.9316 L 1374.0902 1257.642 L 1397.3799 1234.3523 L 1397.3799 1211.0626 L 1397.3799 1187.773 L 1397.3799 1048.0349 Q 1397.3799 885.00726 1304.2213 721.9796 L 1211.0626 582.24164 L 1211.0626 582.24164 Q 1211.0626 558.95197 1141.1936 535.6623 L 1071.3246 489.08298 L 1071.3246 489.08298 L 1071.3246 465.7933 L 1048.0349 465.7933 L 1048.0349 465.7933 L 1001.4556 465.7933 L 954.8763 465.7933 L 954.8763 465.7933 L 954.8763 442.50363 L 908.29694 442.50363 L 861.7176 442.50363 L 861.7176 465.7933 L 885.00726 489.08298 L 885.00726 489.08298 L 885.00726 489.08298 L 885.00726 489.08298 L 885.00726 489.08298 L 885.00726 512.3726 L 908.29694 512.3726 L 908.29694 512.3726 L 908.29694 535.6623 L 931.5866 535.6623 L 931.5866 535.6623 L 931.5866 535.6623 L 931.5866 535.6623 L 931.5866 558.95197 L 954.8763 558.95197 L 954.8763 558.95197 Q 954.8763 582.24164 978.16595 582.24164 L 978.16595 582.24164 L 1001.4556 628.821 Q 1024.7452 652.11066 1024.7452 652.11066 L 1024.7452 652.11066 L 1024.7452 698.68994 L 1024.7452 745.2693 L 1048.0349 838.428 Q 1071.3246 931.5866 1048.0349 954.8763 L 1048.0349 1001.4556 L 1024.7452 1048.0349 Q 978.16595 1117.9039 978.16595 1141.1936 L 978.16595 1164.4833 L 978.16595 1164.4833 Q 978.16595 1164.4833 954.8763 1187.773 L 954.8763 1187.773 L 954.8763 1187.773 Q 954.8763 1187.773 931.5866 1234.3523 Q 885.00726 1280.9316 745.2693 1327.511 L 605.5313 1374.0902 L 605.5313 1397.3799 L 605.5313 1397.3799 L 582.24164 1397.3799 L 582.24164 1420.6696 L 582.24164 1420.6696 L 558.95197 1420.6696 L 558.95197 1420.6696 L 558.95197 1420.6696 L 558.95197 1443.9592 L 558.95197 1443.9592 L 535.6623 1467.2489 L 535.6623 1467.2489 L 535.6623 1467.2489 Q 512.3726 1467.2489 512.3726 1467.2489 L 512.3726 1490.5386 L 465.7933 1490.5386 L 442.50363 1467.2489 L 442.50363 1467.2489 L 442.50363 1467.2489 L 442.50363 1443.9592 L 465.7933 1420.6696 L 465.7933 1420.6696 L 465.7933 1420.6696 L 465.7933 1397.3799 L 465.7933 1397.3799 L 489.08298 1397.3799 L 489.08298 1374.0902 L 465.7933 1374.0902 L 442.50363 1374.0902 L 419.214 1420.6696 Q 395.92432 1467.2489 395.92432 1467.2489 L 372.63464 1467.2489 L 372.63464 1467.2489 L 372.63464 1467.2489 L 372.63464 1490.5386 L 372.63464 1490.5386 L 372.63464 1467.2489 Q 372.63464 1420.6696 372.63464 1397.3799 L 395.92432 1374.0902 L 395.92432 1374.0902 L 419.214 1374.0902 L 419.214 1374.0902 L 419.214 1374.0902 L 395.92432 1350.8005 Q 372.63464 1327.511 326.05533 1327.511 Q 279.47598 1327.511 209.607 1257.642 Q 139.73799 1187.773 46.57933 1048.0349 Q 0.0 908.29694 0.0 745.2693 L 23.289665 582.24164 L 23.289665 535.6623 Q 46.57933 512.3726 69.868996 442.50363 L 93.15866 372.63464 L 93.15866 372.63464 Q 116.448326 349.34497 116.448326 349.34497 L 116.448326 349.34497 L 116.448326 349.34497 L 116.448326 326.05533 L 139.73799 326.05533 Q 139.73799 302.76566 139.73799 302.76566 L 139.73799 302.76566 L 139.73799 302.76566 Q 163.02766 302.76566 163.02766 279.47598 L 163.02766 279.47598 L 186.31732 279.47598 Q 186.31732 256.1863 186.31732 256.1863 L 186.31732 256.1863 L 279.47598 186.31732 Q 349.34497 116.448326 372.63464 116.448326 L 395.92432 116.448326 L 419.214 116.448326 Q 419.214 116.448326 419.214 93.15866 L 419.214 93.15866 L 605.5313 46.57933 Q 815.1383 -23.289665 1048.0349 0.0 Q 1280.9316 23.289665 1304.2213 23.289665 Q 1350.8005 23.289665 1374.0902 46.57933 z" svg:height="15.138283mm" draw:style-name="style-1284" svg:viewBox="0.0 0.0 1909.7526 1513.8282" svg:width="19.097527mm" svg:x="85.70597mm" svg:y="90.131004mm"/>
          <draw:path svg:d="M 419.214 116.448326 L 419.214 186.31732 L 395.92432 256.1863 Q 372.63464 349.34497 372.63464 349.34497 L 349.34497 349.34497 L 326.05533 349.34497 L 302.76566 349.34497 L 302.76566 302.76566 Q 279.47598 232.89665 279.47598 186.31732 Q 256.1863 139.73799 232.89665 139.73799 Q 209.607 163.02766 186.31732 209.607 Q 186.31732 279.47598 163.02766 279.47598 L 139.73799 279.47598 L 139.73799 256.1863 Q 139.73799 232.89665 93.15866 186.31732 Q 46.57933 163.02766 23.289665 93.15866 L 0.0 46.57933 L 0.0 23.289665 L 0.0 -3.6379788E-12 L 23.289665 -3.6379788E-12 L 46.57933 23.289665 L 46.57933 23.289665 L 69.868996 23.289665 L 69.868996 -3.6379788E-12 L 69.868996 -3.6379788E-12 L 93.15866 -3.6379788E-12 L 116.448326 23.289665 L 116.448326 23.289665 L 139.73799 23.289665 L 139.73799 23.289665 L 139.73799 23.289665 L 209.607 23.289665 Q 279.47598 23.289665 302.76566 -3.6379788E-12 Q 326.05533 -23.289665 349.34497 -3.6379788E-12 Q 372.63464 23.289665 395.92432 46.57933 Q 419.214 69.868996 419.214 116.448326 z" svg:height="3.4934497mm" draw:style-name="style-1285" svg:viewBox="0.0 0.0 419.214 349.34497" svg:width="4.1921396mm" svg:x="24.221252mm" svg:y="228.47162mm"/>
          <draw:path svg:d="M 69.868996 3.6379788E-12 Q 116.448326 -23.289665 139.73799 46.57933 Q 163.02766 116.448326 163.02766 745.2693 Q 163.02766 1397.3799 69.868996 1397.3799 Q -23.289665 1374.0902 0.0 838.428 Q 23.289665 279.47598 23.289665 139.73799 Q 23.289665 3.6379788E-12 69.868996 3.6379788E-12 z" svg:height="13.973799mm" draw:style-name="style-1286" svg:viewBox="0.0 0.0 163.02766 1397.3799" svg:width="1.6302766mm" svg:x="67.30714mm" svg:y="176.06987mm"/>
          <draw:path svg:d="M 256.1863 0.0 L 256.1863 0.0 L 256.1863 46.57933 Q 256.1863 69.868996 232.89665 93.15866 L 232.89665 93.15866 L 232.89665 93.15866 Q 209.607 93.15866 163.02766 116.448326 L 93.15866 139.73799 L 69.868996 139.73799 L 69.868996 139.73799 L 69.868996 139.73799 Q 69.868996 139.73799 23.289665 163.02766 L 0.0 186.31732 L 0.0 186.31732 L 0.0 163.02766 L 0.0 139.73799 L 23.289665 139.73799 L 23.289665 139.73799 L 23.289665 139.73799 L 23.289665 139.73799 Q 46.57933 139.73799 46.57933 116.448326 L 46.57933 116.448326 L 46.57933 93.15866 L 69.868996 93.15866 L 69.868996 93.15866 L 69.868996 93.15866 L 93.15866 69.868996 Q 116.448326 46.57933 139.73799 46.57933 L 139.73799 46.57933 L 163.02766 46.57933 L 163.02766 46.57933 L 163.02766 46.57933 Q 186.31732 46.57933 186.31732 23.289665 L 186.31732 23.289665 L 209.607 0.0 Q 256.1863 0.0 256.1863 0.0 z" svg:height="1.8631732mm" draw:style-name="style-1287" svg:viewBox="0.0 0.0 256.1863 186.31732" svg:width="2.5618632mm" svg:x="138.10771mm" svg:y="167.6856mm"/>
          <draw:path svg:d="M 256.1863 46.57933 L 279.47598 46.57933 L 279.47598 93.15866 Q 302.76566 139.73799 302.76566 372.63464 L 302.76566 605.5313 L 302.76566 605.5313 L 279.47598 605.5313 L 256.1863 605.5313 Q 256.1863 605.5313 256.1863 605.5313 Q 256.1863 605.5313 209.607 628.821 L 186.31732 628.821 L 163.02766 628.821 L 163.02766 628.821 L 163.02766 628.821 Q 163.02766 605.5313 116.448326 605.5313 Q 93.15866 605.5313 116.448326 558.95197 Q 116.448326 535.6623 116.448326 512.3726 Q 93.15866 512.3726 93.15866 419.214 Q 69.868996 349.34497 69.868996 326.05533 Q 46.57933 326.05533 23.289665 232.89665 L 0.0 139.73799 L 0.0 139.73799 L 23.289665 139.73799 L 23.289665 116.448326 L 23.289665 93.15866 L 0.0 93.15866 L 0.0 93.15866 L 46.57933 69.868996 Q 93.15866 46.57933 116.448326 23.289665 L 163.02766 0.0 L 209.607 0.0 Q 232.89665 -23.289665 232.89665 0.0 Q 232.89665 46.57933 256.1863 46.57933 z M 139.73799 489.08298 Q 139.73799 465.7933 163.02766 465.7933 Q 186.31732 465.7933 186.31732 489.08298 Q 186.31732 512.3726 163.02766 512.3726 Q 139.73799 512.3726 139.73799 489.08298 z M 139.73799 558.95197 Q 163.02766 558.95197 163.02766 558.95197 Q 163.02766 558.95197 163.02766 558.95197 Q 139.73799 558.95197 139.73799 558.95197 z" svg:height="6.2882094mm" draw:style-name="style-1288" svg:viewBox="0.0 0.0 302.76566 628.821" svg:width="3.0276566mm" svg:x="15.604075mm" svg:y="155.10918mm"/>
          <draw:path svg:d="M 139.73799 23.289665 L 163.02766 23.289665 L 163.02766 186.31732 Q 163.02766 349.34497 186.31732 489.08298 L 186.31732 605.5313 L 163.02766 605.5313 Q 139.73799 628.821 69.868996 582.24164 Q 23.289665 582.24164 23.289665 512.3726 L 0.0 442.50363 L 0.0 209.607 L 0.0 0.0 L 23.289665 0.0 L 46.57933 0.0 L 46.57933 69.868996 Q 69.868996 116.448326 69.868996 46.57933 Q 116.448326 -23.289665 116.448326 0.0 Q 116.448326 23.289665 139.73799 23.289665 z" svg:height="6.055313mm" draw:style-name="style-1289" svg:viewBox="0.0 0.0 186.31732 605.5313" svg:width="1.8631732mm" svg:x="28.646288mm" svg:y="55.196507mm"/>
          <draw:path svg:d="M 232.89665 23.289665 L 232.89665 46.57933 L 232.89665 46.57933 Q 232.89665 46.57933 256.1863 69.868996 L 256.1863 69.868996 L 256.1863 93.15866 Q 256.1863 116.448326 209.607 116.448326 Q 186.31732 116.448326 186.31732 139.73799 L 186.31732 186.31732 L 116.448326 256.1863 Q 46.57933 326.05533 23.289665 326.05533 L 23.289665 326.05533 L 23.289665 326.05533 L -9.094947E-13 326.05533 L -9.094947E-13 302.76566 Q 23.289665 279.47598 23.289665 232.89665 L 69.868996 186.31732 L 69.868996 186.31732 Q 69.868996 186.31732 69.868996 163.02766 Q 69.868996 139.73799 116.448326 93.15866 L 139.73799 69.868996 L 163.02766 69.868996 Q 186.31732 69.868996 163.02766 46.57933 L 163.02766 23.289665 L 209.607 -1.8189894E-12 Q 232.89665 -1.8189894E-12 232.89665 23.289665 z" svg:height="3.2605531mm" draw:style-name="style-1290" svg:viewBox="0.0 0.0 256.1863 326.05533" svg:width="2.5618632mm" svg:x="75.22562mm" svg:y="96.41921mm"/>
          <draw:path svg:d="M 0.0 186.31732 L 0.0 -1.8189894E-12 L 23.289665 -1.8189894E-12 L 46.57933 -1.8189894E-12 L 46.57933 23.289665 L 46.57933 46.57933 L 69.868996 46.57933 Q 69.868996 46.57933 93.15866 46.57933 L 139.73799 46.57933 L 163.02766 46.57933 L 186.31732 46.57933 L 186.31732 46.57933 L 209.607 46.57933 L 232.89665 46.57933 Q 232.89665 69.868996 232.89665 93.15866 Q 232.89665 93.15866 256.1863 93.15866 L 256.1863 116.448326 L 232.89665 139.73799 Q 232.89665 139.73799 209.607 209.607 Q 186.31732 279.47598 209.607 279.47598 L 209.607 302.76566 L 186.31732 302.76566 Q 186.31732 326.05533 186.31732 326.05533 L 209.607 326.05533 L 209.607 372.63464 L 186.31732 395.92432 L 186.31732 395.92432 L 186.31732 395.92432 L 186.31732 395.92432 L 163.02766 372.63464 L 163.02766 372.63464 L 139.73799 372.63464 L 139.73799 372.63464 L 139.73799 395.92432 L 116.448326 395.92432 L 93.15866 372.63464 L 69.868996 372.63464 L 46.57933 372.63464 L 23.289665 395.92432 L 0.0 395.92432 L 0.0 186.31732 z" svg:height="3.959243mm" draw:style-name="style-1291" svg:viewBox="0.0 0.0 256.1863 395.92432" svg:width="2.5618632mm" svg:x="13.508006mm" svg:y="136.94324mm"/>
          <draw:path svg:d="M 698.68994 163.02766 L 721.9796 0.0 L 745.2693 93.15866 Q 745.2693 186.31732 698.68994 349.34497 Q 652.11066 512.3726 605.5313 605.5313 Q 512.3726 698.68994 558.95197 745.2693 Q 582.24164 768.55896 465.7933 815.1383 Q 372.63464 815.1383 349.34497 838.428 Q 326.05533 861.7176 326.05533 885.00726 L 326.05533 908.29694 L 302.76566 908.29694 L 302.76566 908.29694 L 279.47598 908.29694 L 279.47598 908.29694 L 279.47598 838.428 Q 279.47598 768.55896 232.89665 745.2693 Q 186.31732 721.9796 163.02766 768.55896 Q 139.73799 791.84863 139.73799 861.7176 L 139.73799 931.5866 L 116.448326 954.8763 L 116.448326 954.8763 L 93.15866 954.8763 L 93.15866 954.8763 L 93.15866 908.29694 L 93.15866 838.428 L 93.15866 815.1383 L 93.15866 815.1383 L 69.868996 815.1383 L 69.868996 838.428 L 69.868996 838.428 L 69.868996 861.7176 L 46.57933 861.7176 L 46.57933 861.7176 L 46.57933 885.00726 L 46.57933 908.29694 L 23.289665 908.29694 L 23.289665 908.29694 L 23.289665 908.29694 L 0.0 908.29694 L 0.0 885.00726 L 0.0 861.7176 L 23.289665 838.428 L 46.57933 815.1383 L 46.57933 768.55896 L 46.57933 721.9796 L 46.57933 721.9796 Q 46.57933 721.9796 69.868996 675.40027 Q 93.15866 652.11066 116.448326 652.11066 L 139.73799 628.821 L 163.02766 652.11066 L 186.31732 652.11066 L 186.31732 582.24164 L 186.31732 535.6623 L 186.31732 489.08298 L 186.31732 442.50363 L 186.31732 442.50363 L 186.31732 442.50363 L 186.31732 442.50363 L 186.31732 442.50363 L 209.607 442.50363 L 209.607 442.50363 L 232.89665 465.7933 L 256.1863 489.08298 L 256.1863 489.08298 L 279.47598 489.08298 L 279.47598 489.08298 L 279.47598 512.3726 L 279.47598 512.3726 L 279.47598 535.6623 L 279.47598 535.6623 L 302.76566 535.6623 L 326.05533 582.24164 Q 326.05533 628.821 349.34497 628.821 Q 372.63464 652.11066 349.34497 675.40027 L 349.34497 698.68994 L 372.63464 698.68994 L 419.214 675.40027 L 419.214 675.40027 L 419.214 675.40027 L 442.50363 675.40027 L 465.7933 675.40027 L 465.7933 652.11066 L 465.7933 652.11066 L 489.08298 652.11066 L 489.08298 628.821 L 512.3726 628.821 L 535.6623 628.821 L 535.6623 605.5313 Q 558.95197 605.5313 605.5313 489.08298 Q 698.68994 349.34497 698.68994 163.02766 z" svg:height="9.548763mm" draw:style-name="style-1292" svg:viewBox="0.0 0.0 745.2693 954.8763" svg:width="7.452693mm" svg:x="24.221252mm" svg:y="273.18777mm"/>
          <draw:path svg:d="M 116.448326 0.0 L 139.73799 0.0 L 186.31732 46.57933 Q 256.1863 116.448326 256.1863 163.02766 Q 256.1863 209.607 232.89665 209.607 L 232.89665 209.607 L 209.607 209.607 Q 186.31732 186.31732 93.15866 139.73799 L 0.0 93.15866 L 0.0 93.15866 L 0.0 69.868996 L 0.0 69.868996 L 23.289665 69.868996 L 23.289665 69.868996 L 23.289665 93.15866 L 23.289665 93.15866 L 23.289665 93.15866 L 46.57933 46.57933 Q 46.57933 23.289665 69.868996 23.289665 Q 116.448326 0.0 116.448326 0.0 z M 69.868996 93.15866 L 69.868996 93.15866 L 69.868996 69.868996 Q 69.868996 69.868996 69.868996 93.15866 L 69.868996 93.15866 L 69.868996 93.15866 z" svg:height="2.0960698mm" draw:style-name="style-1293" svg:viewBox="0.0 0.0 256.1863 209.607" svg:width="2.5618632mm" svg:x="140.90248mm" svg:y="122.96944mm"/>
          <draw:path svg:d="M 209.607 0.0 L 395.92432 0.0 L 395.92432 69.868996 Q 419.214 139.73799 442.50363 139.73799 Q 465.7933 163.02766 465.7933 163.02766 L 465.7933 163.02766 L 442.50363 209.607 Q 395.92432 232.89665 372.63464 232.89665 Q 349.34497 209.607 326.05533 209.607 L 302.76566 209.607 L 302.76566 209.607 Q 279.47598 209.607 256.1863 209.607 Q 256.1863 232.89665 232.89665 232.89665 Q 209.607 232.89665 209.607 209.607 Q 209.607 186.31732 163.02766 163.02766 Q 139.73799 163.02766 116.448326 163.02766 Q 116.448326 186.31732 93.15866 139.73799 L 69.868996 93.15866 L 69.868996 69.868996 Q 69.868996 69.868996 46.57933 69.868996 L 46.57933 69.868996 L 46.57933 69.868996 Q 46.57933 69.868996 23.289665 46.57933 Q 0.0 46.57933 0.0 23.289665 Q 0.0 0.0 209.607 0.0 z" svg:height="2.3289666mm" draw:style-name="style-1294" svg:viewBox="0.0 0.0 465.7933 232.89665" svg:width="4.657933mm" svg:x="18.398836mm" svg:y="302.06696mm"/>
          <draw:path svg:d="M 116.448326 209.607 L 116.448326 209.607 L 139.73799 186.31732 Q 163.02766 186.31732 163.02766 163.02766 L 163.02766 163.02766 L 186.31732 139.73799 Q 186.31732 116.448326 139.73799 93.15866 Q 93.15866 46.57933 46.57933 69.868996 L 1.8189894E-12 93.15866 L 1.8189894E-12 46.57933 Q 1.8189894E-12 0.0 116.448326 0.0 Q 209.607 0.0 256.1863 23.289665 Q 279.47598 46.57933 302.76566 139.73799 Q 326.05533 232.89665 209.607 232.89665 Q 116.448326 232.89665 116.448326 209.607 z" svg:height="2.3289666mm" draw:style-name="style-1295" svg:viewBox="0.0 0.0 302.76566 232.89665" svg:width="3.0276566mm" svg:x="128.79185mm" svg:y="99.67977mm"/>
          <draw:path svg:d="M 372.63464 3.6379788E-12 L 395.92432 3.6379788E-12 L 395.92432 3.6379788E-12 Q 372.63464 23.289665 372.63464 46.57933 L 372.63464 46.57933 L 372.63464 46.57933 L 372.63464 69.868996 L 372.63464 69.868996 Q 372.63464 69.868996 349.34497 93.15866 L 349.34497 93.15866 L 326.05533 139.73799 Q 279.47598 209.607 326.05533 209.607 Q 372.63464 209.607 395.92432 209.607 L 395.92432 209.607 L 419.214 209.607 Q 465.7933 209.607 465.7933 232.89665 Q 465.7933 279.47598 512.3726 279.47598 Q 535.6623 279.47598 535.6623 232.89665 Q 535.6623 209.607 558.95197 209.607 Q 582.24164 232.89665 605.5313 209.607 Q 605.5313 186.31732 652.11066 186.31732 L 675.40027 163.02766 L 745.2693 163.02766 Q 815.1383 163.02766 815.1383 139.73799 Q 838.428 116.448326 861.7176 116.448326 L 908.29694 116.448326 L 931.5866 116.448326 Q 931.5866 116.448326 954.8763 116.448326 L 954.8763 116.448326 L 978.16595 116.448326 Q 978.16595 93.15866 978.16595 93.15866 L 978.16595 93.15866 L 978.16595 93.15866 Q 1001.4556 93.15866 1048.0349 69.868996 L 1094.6143 69.868996 L 1094.6143 69.868996 Q 1117.9039 69.868996 1117.9039 93.15866 L 1117.9039 93.15866 L 1024.7452 139.73799 Q 931.5866 163.02766 931.5866 186.31732 Q 931.5866 209.607 908.29694 209.607 Q 885.00726 209.607 885.00726 232.89665 Q 885.00726 279.47598 908.29694 279.47598 L 908.29694 279.47598 L 954.8763 349.34497 Q 1001.4556 395.92432 1024.7452 372.63464 Q 1071.3246 372.63464 1071.3246 372.63464 L 1071.3246 372.63464 L 1094.6143 395.92432 Q 1117.9039 419.214 1117.9039 442.50363 L 1141.1936 442.50363 L 1117.9039 465.7933 Q 1117.9039 465.7933 1141.1936 489.08298 L 1164.4833 512.3726 L 1094.6143 535.6623 Q 1024.7452 558.95197 1001.4556 558.95197 L 978.16595 558.95197 L 978.16595 582.24164 L 978.16595 605.5313 L 1024.7452 605.5313 Q 1048.0349 605.5313 1048.0349 652.11066 Q 1048.0349 698.68994 1071.3246 721.9796 L 1094.6143 745.2693 L 1094.6143 745.2693 Q 1071.3246 745.2693 1071.3246 791.84863 L 1071.3246 838.428 L 1071.3246 838.428 Q 1071.3246 838.428 1024.7452 861.7176 L 1001.4556 861.7176 L 978.16595 838.428 Q 978.16595 838.428 931.5866 908.29694 Q 885.00726 978.16595 861.7176 931.5866 L 838.428 885.00726 L 838.428 885.00726 L 838.428 885.00726 L 838.428 908.29694 L 838.428 908.29694 L 815.1383 908.29694 L 815.1383 931.5866 L 815.1383 931.5866 L 791.84863 931.5866 L 791.84863 931.5866 L 791.84863 954.8763 L 791.84863 954.8763 Q 791.84863 954.8763 768.55896 978.16595 L 768.55896 978.16595 L 768.55896 978.16595 Q 745.2693 978.16595 745.2693 931.5866 L 745.2693 885.00726 L 721.9796 885.00726 L 721.9796 885.00726 L 721.9796 861.7176 L 698.68994 861.7176 L 698.68994 861.7176 L 698.68994 885.00726 L 698.68994 885.00726 L 698.68994 885.00726 L 652.11066 908.29694 Q 652.11066 931.5866 628.821 931.5866 L 628.821 931.5866 L 605.5313 954.8763 L 582.24164 954.8763 L 582.24164 931.5866 L 558.95197 885.00726 L 558.95197 885.00726 L 558.95197 885.00726 L 558.95197 861.7176 L 558.95197 861.7176 L 535.6623 861.7176 L 535.6623 861.7176 L 512.3726 861.7176 L 489.08298 838.428 L 489.08298 838.428 L 489.08298 838.428 L 558.95197 838.428 Q 605.5313 838.428 605.5313 838.428 Q 628.821 838.428 628.821 815.1383 L 652.11066 791.84863 L 628.821 791.84863 L 628.821 791.84863 L 628.821 768.55896 L 652.11066 768.55896 L 652.11066 768.55896 L 652.11066 745.2693 L 652.11066 745.2693 L 652.11066 745.2693 L 652.11066 721.9796 L 652.11066 698.68994 L 652.11066 698.68994 L 652.11066 698.68994 L 628.821 675.40027 L 605.5313 652.11066 L 605.5313 652.11066 L 605.5313 652.11066 L 582.24164 652.11066 L 582.24164 652.11066 L 582.24164 628.821 L 558.95197 628.821 L 558.95197 628.821 L 558.95197 652.11066 L 558.95197 652.11066 L 558.95197 652.11066 L 535.6623 698.68994 Q 512.3726 745.2693 489.08298 745.2693 L 465.7933 745.2693 L 465.7933 768.55896 L 465.7933 768.55896 L 465.7933 768.55896 L 465.7933 768.55896 L 442.50363 745.2693 L 442.50363 721.9796 L 465.7933 721.9796 Q 465.7933 698.68994 465.7933 698.68994 L 465.7933 675.40027 L 465.7933 652.11066 L 465.7933 652.11066 L 442.50363 652.11066 L 442.50363 652.11066 L 419.214 652.11066 L 419.214 652.11066 L 395.92432 628.821 L 372.63464 628.821 L 349.34497 698.68994 Q 326.05533 791.84863 326.05533 815.1383 L 326.05533 838.428 L 302.76566 838.428 L 302.76566 861.7176 L 279.47598 861.7176 L 279.47598 838.428 L 279.47598 838.428 L 279.47598 838.428 L 279.47598 838.428 L 279.47598 838.428 L 232.89665 815.1383 L 209.607 791.84863 L 209.607 791.84863 L 186.31732 791.84863 L 186.31732 768.55896 L 186.31732 745.2693 L 163.02766 721.9796 Q 163.02766 698.68994 116.448326 698.68994 Q 93.15866 698.68994 69.868996 652.11066 L 46.57933 605.5313 L 46.57933 582.24164 Q 46.57933 558.95197 69.868996 512.3726 Q 93.15866 465.7933 46.57933 465.7933 L 0.0 465.7933 L 0.0 465.7933 L 0.0 442.50363 L 23.289665 442.50363 L 23.289665 419.214 L 46.57933 419.214 L 69.868996 419.214 L 69.868996 395.92432 L 93.15866 395.92432 L 93.15866 395.92432 L 93.15866 372.63464 L 93.15866 372.63464 Q 93.15866 372.63464 93.15866 279.47598 Q 46.57933 209.607 93.15866 186.31732 Q 139.73799 163.02766 116.448326 116.448326 L 93.15866 46.57933 L 93.15866 46.57933 L 93.15866 46.57933 L 139.73799 46.57933 L 186.31732 46.57933 L 232.89665 46.57933 L 279.47598 46.57933 L 326.05533 23.289665 Q 349.34497 23.289665 349.34497 3.6379788E-12 Q 349.34497 -23.289665 372.63464 3.6379788E-12 z" svg:height="9.781659mm" draw:style-name="style-1296" svg:viewBox="0.0 0.0 1164.4833 978.16595" svg:width="11.644833mm" svg:x="20.9607mm" svg:y="231.96507mm"/>
          <draw:path svg:d="M 279.47598 23.289665 L 279.47598 0.0 L 302.76566 0.0 L 326.05533 0.0 L 326.05533 0.0 Q 326.05533 0.0 349.34497 23.289665 L 372.63464 23.289665 L 349.34497 93.15866 Q 302.76566 139.73799 302.76566 163.02766 L 302.76566 186.31732 L 279.47598 209.607 L 256.1863 232.89665 L 256.1863 279.47598 L 256.1863 302.76566 L 279.47598 302.76566 L 279.47598 326.05533 L 326.05533 326.05533 L 372.63464 326.05533 L 372.63464 349.34497 Q 372.63464 372.63464 395.92432 395.92432 Q 395.92432 419.214 395.92432 419.214 L 372.63464 419.214 L 349.34497 419.214 Q 349.34497 419.214 326.05533 419.214 L 302.76566 419.214 L 326.05533 442.50363 L 349.34497 465.7933 L 349.34497 489.08298 L 349.34497 512.3726 L 349.34497 512.3726 L 349.34497 512.3726 L 372.63464 512.3726 L 372.63464 535.6623 L 372.63464 558.95197 L 372.63464 558.95197 L 372.63464 558.95197 L 372.63464 558.95197 L 349.34497 582.24164 L 349.34497 582.24164 L 349.34497 558.95197 L 349.34497 558.95197 L 326.05533 558.95197 L 326.05533 558.95197 L 326.05533 535.6623 L 302.76566 535.6623 L 302.76566 535.6623 L 302.76566 512.3726 L 302.76566 512.3726 L 302.76566 512.3726 L 279.47598 489.08298 Q 279.47598 465.7933 256.1863 465.7933 Q 232.89665 465.7933 209.607 395.92432 L 163.02766 326.05533 L 163.02766 302.76566 Q 163.02766 279.47598 116.448326 232.89665 Q 116.448326 163.02766 46.57933 139.73799 Q -1.8189894E-12 93.15866 -1.8189894E-12 46.57933 L -1.8189894E-12 0.0 L 23.289665 0.0 Q 69.868996 -23.289665 116.448326 46.57933 Q 139.73799 93.15866 186.31732 139.73799 Q 209.607 186.31732 256.1863 116.448326 Q 256.1863 46.57933 279.47598 23.289665 z" svg:height="5.8224163mm" draw:style-name="style-1297" svg:viewBox="0.0 0.0 395.92432 582.24164" svg:width="3.959243mm" svg:x="135.31296mm" svg:y="191.90685mm"/>
          <draw:path svg:d="M 186.31732 0.0 L 186.31732 23.289665 L 186.31732 46.57933 L 186.31732 46.57933 L 186.31732 93.15866 Q 186.31732 139.73799 209.607 163.02766 L 232.89665 186.31732 L 232.89665 186.31732 L 256.1863 186.31732 L 256.1863 186.31732 Q 256.1863 186.31732 279.47598 209.607 L 279.47598 209.607 L 279.47598 232.89665 Q 302.76566 232.89665 279.47598 256.1863 Q 279.47598 279.47598 256.1863 326.05533 Q 256.1863 349.34497 232.89665 372.63464 Q 186.31732 372.63464 186.31732 372.63464 L 186.31732 372.63464 L 186.31732 419.214 Q 209.607 442.50363 186.31732 442.50363 L 163.02766 465.7933 L 163.02766 465.7933 L 163.02766 465.7933 L 139.73799 465.7933 L 116.448326 465.7933 L 116.448326 442.50363 L 93.15866 442.50363 L 93.15866 442.50363 L 93.15866 419.214 L 69.868996 419.214 L 46.57933 419.214 L 46.57933 442.50363 L 23.289665 442.50363 L 23.289665 419.214 L 0.0 419.214 L 0.0 419.214 L 0.0 419.214 L 0.0 232.89665 Q 0.0 23.289665 23.289665 0.0 L 23.289665 0.0 L 46.57933 0.0 Q 46.57933 -23.289665 116.448326 0.0 Q 186.31732 0.0 186.31732 0.0 z" svg:height="4.657933mm" draw:style-name="style-1298" svg:viewBox="0.0 0.0 279.47598 465.7933" svg:width="2.7947598mm" svg:x="13.508006mm" svg:y="145.32751mm"/>
          <draw:path svg:d="M 186.31732 23.289665 L 256.1863 0.0 L 279.47598 0.0 L 302.76566 0.0 L 326.05533 0.0 L 326.05533 0.0 L 326.05533 0.0 L 349.34497 0.0 L 349.34497 46.57933 L 349.34497 93.15866 L 349.34497 186.31732 Q 349.34497 256.1863 349.34497 279.47598 Q 372.63464 279.47598 372.63464 326.05533 L 372.63464 372.63464 L 349.34497 442.50363 Q 326.05533 512.3726 326.05533 535.6623 L 326.05533 535.6623 L 326.05533 535.6623 Q 326.05533 535.6623 302.76566 535.6623 L 302.76566 558.95197 L 279.47598 558.95197 Q 279.47598 535.6623 232.89665 535.6623 L 209.607 512.3726 L 209.607 489.08298 Q 186.31732 489.08298 186.31732 465.7933 Q 186.31732 442.50363 116.448326 419.214 Q 69.868996 395.92432 46.57933 326.05533 L 0.0 256.1863 L 23.289665 256.1863 Q 46.57933 256.1863 46.57933 232.89665 L 69.868996 209.607 L 69.868996 209.607 Q 46.57933 186.31732 46.57933 186.31732 L 46.57933 186.31732 L 46.57933 163.02766 Q 46.57933 139.73799 93.15866 139.73799 L 116.448326 116.448326 L 116.448326 116.448326 L 93.15866 116.448326 L 93.15866 93.15866 Q 93.15866 69.868996 186.31732 23.289665 z M 232.89665 69.868996 Q 302.76566 46.57933 302.76566 69.868996 Q 302.76566 93.15866 232.89665 93.15866 Q 186.31732 69.868996 232.89665 69.868996 z M 139.73799 93.15866 Q 139.73799 93.15866 163.02766 93.15866 Q 163.02766 116.448326 139.73799 116.448326 Q 139.73799 116.448326 139.73799 93.15866 z M 116.448326 186.31732 Q 139.73799 186.31732 139.73799 186.31732 Q 139.73799 209.607 139.73799 209.607 Q 116.448326 209.607 116.448326 186.31732 z M 93.15866 349.34497 Q 69.868996 279.47598 93.15866 302.76566 Q 139.73799 302.76566 139.73799 349.34497 Q 139.73799 395.92432 116.448326 395.92432 Q 93.15866 395.92432 93.15866 349.34497 z M 256.1863 489.08298 Q 279.47598 489.08298 279.47598 489.08298 Q 279.47598 489.08298 279.47598 489.08298 Q 256.1863 489.08298 256.1863 489.08298 z" svg:height="5.5895195mm" draw:style-name="style-1299" svg:viewBox="0.0 0.0 372.63464 558.95197" svg:width="3.7263465mm" svg:x="15.37118mm" svg:y="219.62155mm"/>
          <draw:path svg:d="M 23.289665 0.0 L 23.289665 0.0 L 46.57933 0.0 L 93.15866 0.0 L 116.448326 0.0 L 139.73799 0.0 L 139.73799 23.289665 Q 163.02766 46.57933 209.607 93.15866 Q 256.1863 93.15866 279.47598 116.448326 L 326.05533 116.448326 L 326.05533 139.73799 L 326.05533 186.31732 L 232.89665 209.607 Q 116.448326 232.89665 93.15866 232.89665 L 69.868996 232.89665 L 69.868996 232.89665 Q 93.15866 209.607 69.868996 139.73799 Q 69.868996 69.868996 46.57933 46.57933 L 0.0 46.57933 L 0.0 46.57933 Q 0.0 23.289665 23.289665 23.289665 L 23.289665 23.289665 L 23.289665 0.0 z M 46.57933 23.289665 Q 46.57933 23.289665 69.868996 23.289665 Q 69.868996 46.57933 46.57933 46.57933 Q 46.57933 46.57933 46.57933 23.289665 z" svg:height="2.3289666mm" draw:style-name="style-1300" svg:viewBox="0.0 0.0 326.05533 232.89665" svg:width="3.2605531mm" svg:x="15.37118mm" svg:y="175.13829mm"/>
          <draw:path svg:d="M 349.34497 69.868996 L 419.214 0.0 L 419.214 0.0 Q 442.50363 23.289665 465.7933 23.289665 L 489.08298 23.289665 L 489.08298 46.57933 L 489.08298 69.868996 L 465.7933 69.868996 Q 442.50363 69.868996 465.7933 93.15866 Q 465.7933 116.448326 372.63464 186.31732 Q 279.47598 256.1863 279.47598 302.76566 Q 232.89665 372.63464 232.89665 419.214 Q 232.89665 465.7933 232.89665 489.08298 Q 232.89665 512.3726 209.607 535.6623 L 209.607 558.95197 L 209.607 558.95197 Q 186.31732 558.95197 186.31732 582.24164 L 186.31732 582.24164 L 186.31732 582.24164 Q 186.31732 582.24164 163.02766 582.24164 L 163.02766 605.5313 L 139.73799 605.5313 L 139.73799 605.5313 L 139.73799 628.821 L 139.73799 628.821 L 139.73799 628.821 L 163.02766 628.821 L 163.02766 652.11066 Q 163.02766 675.40027 93.15866 675.40027 Q 46.57933 675.40027 46.57933 698.68994 L 23.289665 698.68994 L 23.289665 698.68994 L 23.289665 721.9796 L 0.0 721.9796 L 0.0 721.9796 L 0.0 721.9796 L 0.0 721.9796 L 0.0 698.68994 L 0.0 675.40027 L 0.0 675.40027 L 0.0 675.40027 L 0.0 675.40027 L 0.0 652.11066 L 0.0 652.11066 L 23.289665 628.821 L 23.289665 628.821 L 46.57933 628.821 L 46.57933 628.821 L 46.57933 628.821 L 46.57933 605.5313 L 46.57933 605.5313 L 69.868996 605.5313 L 69.868996 582.24164 L 69.868996 582.24164 L 93.15866 582.24164 L 93.15866 558.95197 Q 93.15866 535.6623 93.15866 395.92432 Q 93.15866 279.47598 139.73799 279.47598 L 163.02766 279.47598 L 186.31732 279.47598 Q 232.89665 279.47598 256.1863 209.607 Q 279.47598 116.448326 349.34497 69.868996 z" svg:height="7.219796mm" draw:style-name="style-1301" svg:viewBox="0.0 0.0 489.08298 721.9796" svg:width="4.8908296mm" svg:x="30.276566mm" svg:y="254.09026mm"/>
          <draw:path svg:d="M 46.57933 23.289665 L 69.868996 3.6379788E-12 L 69.868996 23.289665 Q 69.868996 69.868996 93.15866 116.448326 L 93.15866 186.31732 L 69.868996 349.34497 Q 69.868996 489.08298 46.57933 512.3726 Q 23.289665 535.6623 23.289665 535.6623 L 23.289665 535.6623 L 23.289665 558.95197 Q 23.289665 558.95197 0.0 395.92432 L 0.0 232.89665 L 0.0 209.607 L 23.289665 186.31732 L 23.289665 116.448326 Q 23.289665 46.57933 46.57933 23.289665 z" svg:height="5.5895195mm" draw:style-name="style-1302" svg:viewBox="0.0 0.0 93.15866 558.95197" svg:width="0.9315866mm" svg:x="148.35516mm" svg:y="282.96942mm"/>
          <draw:path svg:d="M 23.289665 23.289665 L 46.57933 0.0 L 116.448326 0.0 Q 186.31732 23.289665 232.89665 139.73799 Q 232.89665 256.1863 256.1863 256.1863 L 256.1863 256.1863 L 256.1863 279.47598 L 256.1863 326.05533 L 256.1863 372.63464 L 279.47598 395.92432 L 279.47598 395.92432 L 279.47598 395.92432 L 279.47598 465.7933 Q 302.76566 535.6623 279.47598 535.6623 Q 256.1863 558.95197 256.1863 558.95197 L 256.1863 558.95197 L 256.1863 558.95197 Q 256.1863 558.95197 209.607 582.24164 L 163.02766 582.24164 L 163.02766 558.95197 Q 186.31732 512.3726 186.31732 465.7933 Q 186.31732 395.92432 116.448326 279.47598 L 46.57933 163.02766 L 46.57933 139.73799 L 46.57933 116.448326 L 23.289665 116.448326 Q 0.0 116.448326 0.0 93.15866 Q 0.0 46.57933 23.289665 23.289665 z" svg:height="5.8224163mm" draw:style-name="style-1303" svg:viewBox="0.0 0.0 279.47598 582.24164" svg:width="2.7947598mm" svg:x="25.152838mm" svg:y="211.47017mm"/>
          <draw:path svg:d="M 139.73799 23.289665 L 139.73799 23.289665 L 139.73799 0.0 L 163.02766 0.0 L 163.02766 209.607 Q 186.31732 419.214 186.31732 721.9796 L 186.31732 1024.7452 L 186.31732 1024.7452 Q 186.31732 1024.7452 163.02766 1048.0349 Q 139.73799 1071.3246 116.448326 1048.0349 Q 69.868996 1001.4556 46.57933 1048.0349 L 23.289665 1071.3246 L 23.289665 791.84863 Q 1.8189894E-12 512.3726 1.8189894E-12 302.76566 L 1.8189894E-12 69.868996 L 23.289665 69.868996 Q 46.57933 69.868996 93.15866 46.57933 Q 139.73799 23.289665 139.73799 23.289665 z" svg:height="10.713246mm" draw:style-name="style-1304" svg:viewBox="0.0 0.0 186.31732 1071.3246" svg:width="1.8631732mm" svg:x="145.7933mm" svg:y="50.538574mm"/>
          <draw:path svg:d="M 23.289665 46.57933 L 0.0 0.0 L 46.57933 0.0 L 69.868996 0.0 L 116.448326 0.0 Q 163.02766 0.0 279.47598 23.289665 L 395.92432 23.289665 L 395.92432 46.57933 Q 419.214 69.868996 419.214 93.15866 L 419.214 116.448326 L 442.50363 116.448326 L 442.50363 139.73799 L 442.50363 139.73799 L 465.7933 139.73799 L 442.50363 186.31732 Q 419.214 232.89665 419.214 232.89665 L 419.214 256.1863 L 395.92432 279.47598 Q 372.63464 279.47598 395.92432 279.47598 Q 395.92432 279.47598 419.214 302.76566 L 419.214 302.76566 L 419.214 326.05533 Q 419.214 349.34497 419.214 349.34497 L 419.214 349.34497 L 395.92432 349.34497 Q 372.63464 372.63464 302.76566 372.63464 Q 232.89665 419.214 232.89665 442.50363 Q 256.1863 465.7933 209.607 465.7933 Q 163.02766 442.50363 163.02766 419.214 Q 163.02766 395.92432 116.448326 372.63464 L 69.868996 372.63464 L 69.868996 372.63464 L 69.868996 349.34497 L 69.868996 326.05533 Q 46.57933 326.05533 46.57933 326.05533 L 46.57933 326.05533 L 46.57933 326.05533 L 46.57933 302.76566 L 23.289665 302.76566 L 23.289665 302.76566 L 23.289665 279.47598 Q 46.57933 279.47598 23.289665 256.1863 L 23.289665 232.89665 L 23.289665 209.607 L 0.0 209.607 L 0.0 186.31732 Q 0.0 163.02766 23.289665 139.73799 Q 46.57933 93.15866 23.289665 46.57933 z M 69.868996 209.607 Q 93.15866 209.607 93.15866 209.607 Q 93.15866 232.89665 93.15866 232.89665 Q 69.868996 232.89665 69.868996 209.607 z M 326.05533 279.47598 Q 349.34497 279.47598 349.34497 302.76566 Q 349.34497 326.05533 326.05533 326.05533 Q 302.76566 326.05533 302.76566 302.76566 Q 302.76566 279.47598 326.05533 279.47598 z M 256.1863 326.05533 Q 279.47598 302.76566 279.47598 326.05533 Q 279.47598 349.34497 256.1863 326.05533 Q 232.89665 326.05533 256.1863 326.05533 z" svg:height="4.657933mm" draw:style-name="style-1305" svg:viewBox="0.0 0.0 465.7933 465.7933" svg:width="4.657933mm" svg:x="127.627365mm" svg:y="255.25473mm"/>
          <draw:path svg:d="M 0.0 23.289665 L 0.0 0.0 L 23.289665 0.0 L 46.57933 0.0 L 139.73799 0.0 L 256.1863 0.0 L 279.47598 0.0 L 326.05533 0.0 L 326.05533 23.289665 L 326.05533 46.57933 L 302.76566 46.57933 L 279.47598 46.57933 L 209.607 93.15866 Q 139.73799 116.448326 163.02766 163.02766 Q 186.31732 232.89665 186.31732 279.47598 Q 186.31732 349.34497 186.31732 419.214 L 186.31732 489.08298 L 186.31732 489.08298 Q 186.31732 489.08298 139.73799 512.3726 L 116.448326 512.3726 L 116.448326 419.214 L 93.15866 349.34497 L 93.15866 349.34497 L 93.15866 326.05533 L 93.15866 326.05533 L 93.15866 326.05533 L 69.868996 326.05533 L 69.868996 326.05533 L 69.868996 186.31732 Q 46.57933 69.868996 23.289665 46.57933 Q 0.0 46.57933 0.0 23.289665 z" svg:height="5.1237264mm" draw:style-name="style-1306" svg:viewBox="0.0 0.0 326.05533 512.3726" svg:width="3.2605531mm" svg:x="46.57933mm" svg:y="98.748184mm"/>
          <draw:path svg:d="M 116.448326 23.289665 L 116.448326 46.57933 L 116.448326 46.57933 Q 116.448326 69.868996 116.448326 69.868996 L 139.73799 69.868996 L 209.607 186.31732 Q 302.76566 302.76566 302.76566 349.34497 L 302.76566 419.214 L 302.76566 419.214 Q 302.76566 442.50363 302.76566 442.50363 L 326.05533 442.50363 L 326.05533 442.50363 Q 326.05533 442.50363 349.34497 465.7933 L 349.34497 465.7933 L 349.34497 489.08298 Q 349.34497 535.6623 349.34497 535.6623 L 349.34497 558.95197 L 349.34497 558.95197 Q 349.34497 558.95197 326.05533 582.24164 L 326.05533 582.24164 L 302.76566 582.24164 Q 279.47598 582.24164 256.1863 558.95197 L 232.89665 535.6623 L 232.89665 535.6623 Q 209.607 512.3726 209.607 512.3726 L 209.607 512.3726 L 209.607 512.3726 Q 186.31732 489.08298 116.448326 489.08298 L 69.868996 465.7933 L 69.868996 465.7933 Q 69.868996 442.50363 23.289665 442.50363 Q -9.094947E-13 442.50363 -9.094947E-13 419.214 L 23.289665 395.92432 L 23.289665 395.92432 L 23.289665 395.92432 L 23.289665 419.214 Q 23.289665 419.214 46.57933 395.92432 Q 69.868996 372.63464 93.15866 395.92432 Q 116.448326 395.92432 69.868996 302.76566 L 46.57933 232.89665 L 46.57933 186.31732 Q 23.289665 139.73799 46.57933 69.868996 Q 46.57933 1.8189894E-12 69.868996 1.8189894E-12 Q 93.15866 1.8189894E-12 116.448326 23.289665 z" svg:height="5.8224163mm" draw:style-name="style-1307" svg:viewBox="0.0 0.0 349.34497 582.24164" svg:width="3.4934497mm" svg:x="47.27802mm" svg:y="83.144104mm"/>
          <draw:path svg:d="M 256.1863 0.0 L 256.1863 0.0 L 256.1863 69.868996 Q 256.1863 163.02766 232.89665 163.02766 L 209.607 163.02766 L 209.607 186.31732 L 209.607 209.607 L 209.607 209.607 Q 186.31732 209.607 163.02766 209.607 L 116.448326 209.607 L 116.448326 209.607 L 116.448326 186.31732 L 116.448326 163.02766 Q 116.448326 163.02766 116.448326 139.73799 Q 116.448326 116.448326 93.15866 116.448326 L 46.57933 116.448326 L 23.289665 116.448326 Q 23.289665 116.448326 23.289665 69.868996 L 0.0 23.289665 L 116.448326 0.0 Q 256.1863 -23.289665 256.1863 0.0 z" svg:height="2.0960698mm" draw:style-name="style-1308" svg:viewBox="0.0 0.0 256.1863 209.607" svg:width="2.5618632mm" svg:x="71.499275mm" svg:y="90.131004mm"/>
          <draw:path svg:d="M 93.15866 0.0 L 93.15866 0.0 L 116.448326 46.57933 L 139.73799 93.15866 L 139.73799 93.15866 L 139.73799 93.15866 L 139.73799 116.448326 L 163.02766 116.448326 L 139.73799 163.02766 Q 139.73799 209.607 116.448326 256.1863 L 93.15866 302.76566 L 93.15866 372.63464 L 93.15866 419.214 L 116.448326 419.214 L 116.448326 419.214 L 116.448326 442.50363 L 139.73799 442.50363 L 139.73799 442.50363 L 139.73799 465.7933 L 186.31732 465.7933 L 256.1863 465.7933 L 256.1863 442.50363 L 279.47598 442.50363 L 279.47598 442.50363 L 279.47598 419.214 L 302.76566 419.214 L 326.05533 419.214 L 326.05533 372.63464 L 326.05533 349.34497 L 349.34497 279.47598 L 349.34497 232.89665 L 395.92432 326.05533 Q 419.214 395.92432 442.50363 419.214 Q 465.7933 442.50363 465.7933 465.7933 Q 465.7933 489.08298 489.08298 465.7933 Q 512.3726 419.214 535.6623 442.50363 Q 558.95197 465.7933 582.24164 489.08298 Q 605.5313 512.3726 628.821 535.6623 Q 652.11066 558.95197 675.40027 628.821 Q 698.68994 698.68994 675.40027 721.9796 Q 675.40027 745.2693 652.11066 745.2693 Q 628.821 745.2693 652.11066 815.1383 Q 698.68994 885.00726 698.68994 908.29694 Q 698.68994 931.5866 721.9796 954.8763 Q 745.2693 978.16595 745.2693 1117.9039 Q 791.84863 1257.642 745.2693 1350.8005 Q 698.68994 1443.9592 721.9796 1490.5386 Q 745.2693 1537.1179 721.9796 1653.5663 Q 698.68994 1770.0145 768.55896 1793.3042 Q 838.428 1816.5939 791.84863 1816.5939 Q 745.2693 1816.5939 791.84863 1863.1732 Q 838.428 1863.1732 768.55896 1886.4629 L 698.68994 1909.7526 L 745.2693 1909.7526 L 768.55896 1909.7526 L 931.5866 1956.3319 Q 1117.9039 1979.6216 1117.9039 2002.9113 Q 1117.9039 2002.9113 1187.773 2026.2009 L 1257.642 2049.4905 L 1304.2213 2049.4905 L 1350.8005 2049.4905 L 1350.8005 2072.7803 L 1350.8005 2096.0698 L 1374.0902 2096.0698 L 1374.0902 2096.0698 L 1374.0902 2119.3596 L 1350.8005 2119.3596 L 1350.8005 2142.6492 L 1350.8005 2165.939 L 1350.8005 2165.939 L 1350.8005 2165.939 L 1327.511 2189.2285 L 1327.511 2189.2285 L 1117.9039 2189.2285 Q 885.00726 2189.2285 861.7176 2119.3596 Q 838.428 2072.7803 745.2693 2072.7803 Q 628.821 2096.0698 535.6623 2142.6492 L 465.7933 2212.5183 L 442.50363 2212.5183 L 442.50363 2235.8079 L 442.50363 2235.8079 L 419.214 2235.8079 L 419.214 2259.0977 L 419.214 2282.3872 L 395.92432 2305.6768 L 372.63464 2328.9666 L 372.63464 2352.256 L 372.63464 2375.546 L 419.214 2375.546 L 489.08298 2375.546 L 489.08298 2375.546 L 489.08298 2398.8354 L 232.89665 2398.8354 L 0.0 2398.8354 L 0.0 2375.546 L 0.0 2375.546 L 23.289665 2375.546 L 23.289665 2375.546 L 69.868996 2375.546 Q 116.448326 2375.546 116.448326 2235.8079 Q 139.73799 2096.0698 116.448326 2096.0698 L 93.15866 2072.7803 L 93.15866 2049.4905 L 93.15866 2026.2009 L 93.15866 2002.9113 L 93.15866 1956.3319 L 69.868996 1816.5939 Q 46.57933 1676.856 46.57933 1583.6973 L 23.289665 1490.5386 L 23.289665 1257.642 Q 0.0 1048.0349 0.0 1048.0349 L 0.0 1048.0349 L 0.0 652.11066 L 0.0 256.1863 L 0.0 256.1863 Q 0.0 256.1863 23.289665 163.02766 L 23.289665 69.868996 L 46.57933 69.868996 L 69.868996 69.868996 L 69.868996 46.57933 L 93.15866 23.289665 L 93.15866 23.289665 L 93.15866 0.0 L 93.15866 0.0 z" svg:height="23.988356mm" draw:style-name="style-1309" svg:viewBox="0.0 0.0 1374.0902 2398.8354" svg:width="13.740903mm" svg:x="35.866085mm" svg:y="186.31732mm"/>
          <draw:path svg:d="M 0.0 46.57933 L 23.289665 0.0 L 23.289665 0.0 Q 23.289665 0.0 46.57933 23.289665 L 46.57933 23.289665 L 69.868996 93.15866 Q 93.15866 139.73799 93.15866 163.02766 L 93.15866 186.31732 L 93.15866 209.607 Q 93.15866 232.89665 69.868996 232.89665 Q 46.57933 232.89665 46.57933 279.47598 Q 46.57933 326.05533 46.57933 326.05533 L 46.57933 326.05533 L 46.57933 326.05533 Q 23.289665 326.05533 23.289665 302.76566 L 23.289665 302.76566 L 23.289665 279.47598 Q 0.0 256.1863 0.0 186.31732 Q -46.57933 116.448326 0.0 46.57933 z" svg:height="3.2605531mm" draw:style-name="style-1310" svg:viewBox="0.0 0.0 93.15866 326.05533" svg:width="0.9315866mm" svg:x="58.224163mm" svg:y="59.621544mm"/>
          <draw:path svg:d="M 372.63464 0.0 L 395.92432 23.289665 L 395.92432 46.57933 L 395.92432 69.868996 L 395.92432 69.868996 Q 395.92432 69.868996 419.214 93.15866 L 419.214 93.15866 L 558.95197 419.214 Q 721.9796 721.9796 721.9796 745.2693 L 721.9796 791.84863 L 745.2693 791.84863 L 745.2693 791.84863 L 745.2693 815.1383 L 768.55896 815.1383 L 768.55896 838.428 L 768.55896 861.7176 L 721.9796 861.7176 Q 675.40027 838.428 652.11066 838.428 L 628.821 838.428 L 628.821 838.428 Q 628.821 838.428 512.3726 745.2693 L 395.92432 652.11066 L 349.34497 652.11066 Q 326.05533 652.11066 209.607 698.68994 L 69.868996 745.2693 L 46.57933 745.2693 L 23.289665 745.2693 L 23.289665 698.68994 L 23.289665 652.11066 L 0.0 652.11066 L 0.0 652.11066 L 0.0 652.11066 L 23.289665 628.821 L 23.289665 628.821 L 23.289665 605.5313 L 46.57933 605.5313 L 69.868996 605.5313 L 69.868996 582.24164 L 69.868996 582.24164 L 93.15866 582.24164 L 93.15866 558.95197 L 93.15866 558.95197 Q 116.448326 558.95197 139.73799 465.7933 L 186.31732 395.92432 L 209.607 395.92432 L 209.607 395.92432 L 209.607 395.92432 Q 209.607 419.214 256.1863 419.214 Q 302.76566 442.50363 302.76566 372.63464 Q 279.47598 326.05533 302.76566 326.05533 Q 349.34497 326.05533 349.34497 279.47598 Q 349.34497 256.1863 372.63464 186.31732 L 372.63464 93.15866 L 372.63464 93.15866 Q 349.34497 69.868996 349.34497 46.57933 Q 349.34497 0.0 372.63464 0.0 z" svg:height="8.617176mm" draw:style-name="style-1311" svg:viewBox="0.0 0.0 768.55896 861.7176" svg:width="7.68559mm" svg:x="52.867542mm" svg:y="83.377mm"/>
          <draw:path svg:d="M 465.7933 93.15866 L 489.08298 93.15866 L 489.08298 116.448326 L 489.08298 139.73799 L 465.7933 139.73799 Q 465.7933 139.73799 395.92432 116.448326 Q 326.05533 93.15866 326.05533 139.73799 Q 326.05533 163.02766 326.05533 186.31732 Q 302.76566 186.31732 302.76566 209.607 Q 302.76566 232.89665 279.47598 232.89665 L 256.1863 232.89665 L 256.1863 256.1863 Q 232.89665 256.1863 232.89665 232.89665 L 209.607 232.89665 L 186.31732 232.89665 Q 186.31732 232.89665 163.02766 209.607 Q 139.73799 186.31732 69.868996 116.448326 L 0.0 46.57933 L 0.0 46.57933 L 0.0 46.57933 L 69.868996 46.57933 Q 139.73799 46.57933 139.73799 23.289665 L 163.02766 23.289665 L 186.31732 23.289665 L 209.607 -1.8189894E-12 L 209.607 -1.8189894E-12 L 232.89665 -1.8189894E-12 L 232.89665 -1.8189894E-12 Q 232.89665 -23.289665 256.1863 -1.8189894E-12 Q 256.1863 23.289665 349.34497 46.57933 Q 442.50363 93.15866 465.7933 93.15866 z" svg:height="2.5618632mm" draw:style-name="style-1312" svg:viewBox="0.0 0.0 489.08298 256.1863" svg:width="4.8908296mm" svg:x="110.39301mm" svg:y="94.55604mm"/>
          <draw:path svg:d="M 93.15866 46.57933 L 93.15866 46.57933 L 93.15866 69.868996 L 116.448326 69.868996 L 116.448326 69.868996 L 116.448326 93.15866 L 116.448326 93.15866 L 116.448326 93.15866 L 163.02766 186.31732 Q 209.607 279.47598 256.1863 302.76566 Q 279.47598 326.05533 302.76566 326.05533 L 302.76566 326.05533 L 302.76566 372.63464 Q 302.76566 395.92432 279.47598 395.92432 L 279.47598 395.92432 L 256.1863 395.92432 Q 256.1863 372.63464 256.1863 372.63464 L 256.1863 372.63464 L 209.607 372.63464 L 163.02766 372.63464 L 163.02766 349.34497 Q 163.02766 326.05533 93.15866 326.05533 L 23.289665 302.76566 L 23.289665 279.47598 Q 23.289665 279.47598 4.5474735E-13 279.47598 L 4.5474735E-13 256.1863 L 23.289665 256.1863 Q 23.289665 232.89665 23.289665 232.89665 L 23.289665 232.89665 L 46.57933 232.89665 L 69.868996 232.89665 L 69.868996 186.31732 Q 69.868996 139.73799 46.57933 116.448326 L 23.289665 93.15866 L 23.289665 69.868996 L 23.289665 69.868996 L 23.289665 46.57933 L 23.289665 23.289665 L 46.57933 3.6379788E-12 Q 69.868996 3.6379788E-12 69.868996 23.289665 Q 69.868996 46.57933 93.15866 46.57933 z" svg:height="3.959243mm" draw:style-name="style-1313" svg:viewBox="0.0 0.0 302.76566 395.92432" svg:width="3.0276566mm" svg:x="40.291122mm" svg:y="246.87045mm"/>
          <draw:path svg:d="M 93.15866 46.57933 L 93.15866 69.868996 L 69.868996 69.868996 L 69.868996 69.868996 L 69.868996 69.868996 Q 69.868996 69.868996 46.57933 93.15866 Q 23.289665 93.15866 23.289665 93.15866 L 9.094947E-13 69.868996 L 9.094947E-13 46.57933 L 9.094947E-13 0.0 L 46.57933 0.0 Q 69.868996 0.0 93.15866 46.57933 z" svg:height="0.9315866mm" draw:style-name="style-1314" svg:viewBox="0.0 0.0 93.15866 93.15866" svg:width="0.9315866mm" svg:x="71.965065mm" svg:y="91.29549mm"/>
          <draw:path svg:d="M 163.02766 0.0 L 163.02766 0.0 L 186.31732 0.0 L 209.607 0.0 L 232.89665 0.0 Q 232.89665 23.289665 232.89665 0.0 L 232.89665 0.0 L 256.1863 0.0 Q 279.47598 0.0 302.76566 23.289665 L 302.76566 23.289665 L 302.76566 23.289665 Q 302.76566 23.289665 326.05533 46.57933 L 326.05533 46.57933 L 326.05533 69.868996 Q 326.05533 116.448326 349.34497 256.1863 L 349.34497 372.63464 L 349.34497 372.63464 Q 326.05533 372.63464 326.05533 395.92432 Q 326.05533 419.214 302.76566 419.214 Q 279.47598 395.92432 186.31732 395.92432 Q 116.448326 395.92432 69.868996 372.63464 L 23.289665 349.34497 L 23.289665 349.34497 L 23.289665 326.05533 L 23.289665 302.76566 Q -1.8189894E-12 279.47598 23.289665 256.1863 L 23.289665 256.1863 L 23.289665 232.89665 L 23.289665 232.89665 L 46.57933 232.89665 Q 46.57933 209.607 46.57933 209.607 L 23.289665 209.607 L 23.289665 209.607 Q -1.8189894E-12 209.607 -1.8189894E-12 186.31732 Q -1.8189894E-12 163.02766 23.289665 163.02766 Q 46.57933 163.02766 46.57933 139.73799 Q 46.57933 116.448326 93.15866 69.868996 L 116.448326 46.57933 L 139.73799 46.57933 Q 139.73799 23.289665 139.73799 23.289665 L 139.73799 23.289665 L 139.73799 23.289665 Q 163.02766 23.289665 163.02766 0.0 z M 93.15866 349.34497 Q 93.15866 326.05533 116.448326 326.05533 Q 139.73799 326.05533 139.73799 349.34497 Q 139.73799 372.63464 116.448326 372.63464 Q 93.15866 372.63464 93.15866 349.34497 z" svg:height="4.1921396mm" draw:style-name="style-1315" svg:viewBox="0.0 0.0 349.34497 419.214" svg:width="3.4934497mm" svg:x="154.17758mm" svg:y="179.56332mm"/>
          <draw:path svg:d="M 69.868996 -3.6379788E-12 L 93.15866 -3.6379788E-12 L 139.73799 -3.6379788E-12 L 186.31732 -3.6379788E-12 L 186.31732 -3.6379788E-12 L 186.31732 -3.6379788E-12 L 186.31732 23.289665 Q 163.02766 46.57933 186.31732 69.868996 L 209.607 93.15866 L 209.607 93.15866 L 209.607 93.15866 L 232.89665 116.448326 Q 256.1863 116.448326 256.1863 186.31732 Q 256.1863 256.1863 256.1863 256.1863 L 256.1863 256.1863 L 232.89665 256.1863 Q 209.607 279.47598 256.1863 302.76566 Q 326.05533 326.05533 302.76566 349.34497 Q 302.76566 372.63464 302.76566 395.92432 L 279.47598 395.92432 L 256.1863 395.92432 Q 256.1863 372.63464 256.1863 372.63464 L 256.1863 372.63464 L 256.1863 372.63464 L 232.89665 372.63464 L 232.89665 372.63464 Q 209.607 372.63464 209.607 349.34497 L 209.607 326.05533 L 209.607 326.05533 Q 209.607 302.76566 186.31732 302.76566 L 186.31732 302.76566 L 186.31732 279.47598 Q 163.02766 279.47598 163.02766 279.47598 L 163.02766 279.47598 L 163.02766 279.47598 Q 163.02766 256.1863 139.73799 279.47598 L 139.73799 279.47598 L 139.73799 279.47598 Q 139.73799 279.47598 93.15866 279.47598 Q 46.57933 232.89665 23.289665 256.1863 L 23.289665 279.47598 L 0.0 279.47598 L 0.0 279.47598 L 0.0 139.73799 L 0.0 -3.6379788E-12 L 0.0 -3.6379788E-12 L 23.289665 -3.6379788E-12 L 23.289665 -3.6379788E-12 L 23.289665 -3.6379788E-12 L 23.289665 -3.6379788E-12 L 46.57933 -3.6379788E-12 L 69.868996 -3.6379788E-12 z M 163.02766 186.31732 Q 163.02766 163.02766 209.607 186.31732 Q 232.89665 186.31732 209.607 209.607 Q 163.02766 209.607 163.02766 186.31732 z M 232.89665 326.05533 Q 256.1863 326.05533 256.1863 326.05533 Q 256.1863 326.05533 256.1863 326.05533 Q 232.89665 326.05533 232.89665 326.05533 z" svg:height="3.959243mm" draw:style-name="style-1316" svg:viewBox="0.0 0.0 302.76566 395.92432" svg:width="3.0276566mm" svg:x="152.5473mm" svg:y="223.11499mm"/>
          <draw:path svg:d="M 23.289665 0.0 L 23.289665 0.0 L 23.289665 0.0 L 23.289665 0.0 L 23.289665 23.289665 L 23.289665 23.289665 L 93.15866 46.57933 Q 139.73799 93.15866 139.73799 93.15866 L 163.02766 93.15866 L 163.02766 93.15866 L 163.02766 93.15866 L 186.31732 116.448326 L 209.607 116.448326 L 209.607 139.73799 L 209.607 163.02766 L 209.607 186.31732 L 209.607 232.89665 L 209.607 232.89665 Q 209.607 232.89665 209.607 209.607 L 232.89665 209.607 L 209.607 279.47598 Q 209.607 349.34497 209.607 372.63464 L 209.607 372.63464 L 209.607 395.92432 Q 209.607 419.214 186.31732 419.214 L 186.31732 419.214 L 163.02766 419.214 Q 163.02766 419.214 69.868996 395.92432 L 0.0 372.63464 L 0.0 279.47598 L 0.0 209.607 L 0.0 93.15866 Q 23.289665 0.0 23.289665 0.0 z M 69.868996 139.73799 L 23.289665 139.73799 L 23.289665 116.448326 L 23.289665 116.448326 L 69.868996 93.15866 Q 93.15866 93.15866 93.15866 116.448326 Q 93.15866 139.73799 69.868996 139.73799 z" svg:height="4.1921396mm" draw:style-name="style-1317" svg:viewBox="0.0 0.0 232.89665 419.214" svg:width="2.3289666mm" svg:x="12.809316mm" svg:y="97.3508mm"/>
          <draw:path svg:d="M 721.9796 69.868996 L 745.2693 116.448326 L 721.9796 116.448326 L 675.40027 116.448326 L 628.821 116.448326 L 605.5313 116.448326 L 558.95197 116.448326 L 512.3726 116.448326 L 442.50363 139.73799 L 372.63464 139.73799 L 395.92432 419.214 Q 442.50363 698.68994 442.50363 908.29694 L 442.50363 1117.9039 L 419.214 1141.1936 L 395.92432 1187.773 L 395.92432 1187.773 L 395.92432 1187.773 L 395.92432 1211.0626 L 395.92432 1211.0626 L 372.63464 1211.0626 L 372.63464 1234.3523 L 372.63464 1234.3523 L 349.34497 1234.3523 L 349.34497 1234.3523 L 349.34497 1234.3523 L 302.76566 1234.3523 L 279.47598 1234.3523 L 279.47598 1234.3523 L 256.1863 1234.3523 L 256.1863 1234.3523 L 256.1863 1234.3523 L 256.1863 1211.0626 L 256.1863 1211.0626 L 256.1863 1001.4556 Q 256.1863 768.55896 256.1863 768.55896 L 256.1863 745.2693 L 256.1863 558.95197 Q 256.1863 372.63464 232.89665 279.47598 Q 209.607 186.31732 116.448326 139.73799 Q 0.0 93.15866 0.0 46.57933 Q 23.289665 -1.8189894E-12 372.63464 -1.8189894E-12 Q 721.9796 23.289665 721.9796 69.868996 z" svg:height="12.343523mm" draw:style-name="style-1318" svg:viewBox="0.0 0.0 745.2693 1234.3523" svg:width="7.452693mm" svg:x="86.87045mm" svg:y="153.94469mm"/>
          <draw:path svg:d="M 0.0 93.15866 L 0.0 0.0 L 116.448326 0.0 Q 232.89665 0.0 279.47598 0.0 L 326.05533 0.0 L 326.05533 0.0 Q 326.05533 0.0 302.76566 23.289665 Q 279.47598 23.289665 256.1863 93.15866 Q 232.89665 186.31732 256.1863 186.31732 Q 279.47598 209.607 279.47598 256.1863 Q 302.76566 302.76566 279.47598 302.76566 Q 256.1863 326.05533 256.1863 349.34497 L 256.1863 372.63464 L 256.1863 372.63464 L 256.1863 395.92432 L 232.89665 395.92432 L 232.89665 395.92432 L 232.89665 372.63464 Q 232.89665 372.63464 209.607 372.63464 L 209.607 349.34497 L 186.31732 349.34497 Q 186.31732 326.05533 186.31732 326.05533 L 163.02766 326.05533 L 163.02766 326.05533 L 163.02766 302.76566 L 163.02766 302.76566 Q 186.31732 302.76566 186.31732 279.47598 L 186.31732 279.47598 L 186.31732 279.47598 Q 186.31732 279.47598 163.02766 256.1863 L 139.73799 256.1863 L 139.73799 232.89665 Q 139.73799 232.89665 116.448326 232.89665 L 116.448326 232.89665 L 116.448326 232.89665 Q 116.448326 232.89665 93.15866 209.607 L 46.57933 186.31732 L 46.57933 186.31732 L 46.57933 186.31732 L 23.289665 163.02766 Q 0.0 163.02766 0.0 93.15866 z" svg:height="3.959243mm" draw:style-name="style-1319" svg:viewBox="0.0 0.0 326.05533 395.92432" svg:width="3.2605531mm" svg:x="70.80058mm" svg:y="8.850073mm"/>
          <draw:path svg:d="M 256.1863 46.57933 L 256.1863 3.6379788E-12 L 302.76566 232.89665 Q 302.76566 489.08298 326.05533 465.7933 Q 349.34497 419.214 372.63464 628.821 Q 395.92432 838.428 419.214 815.1383 Q 442.50363 791.84863 442.50363 908.29694 Q 489.08298 1024.7452 489.08298 1350.8005 Q 489.08298 1653.5663 512.3726 1816.5939 Q 512.3726 2002.9113 535.6623 2002.9113 Q 558.95197 2002.9113 582.24164 2282.3872 Q 628.821 2585.1528 628.821 2934.4978 Q 652.11066 3260.5532 628.821 3260.5532 Q 605.5313 3260.5532 605.5313 3353.712 Q 605.5313 3446.8704 628.821 3446.8704 Q 652.11066 3446.8704 675.40027 3959.2432 Q 675.40027 4471.6157 698.68994 4471.6157 Q 721.9796 4471.6157 698.68994 4494.9053 Q 675.40027 4518.1953 768.55896 4518.1953 L 861.7176 4518.1953 L 861.7176 4541.485 L 861.7176 4541.485 L 442.50363 4541.485 L 0.0 4518.1953 L 0.0 4518.1953 L 0.0 4518.1953 L 46.57933 4518.1953 L 93.15866 4518.1953 L 93.15866 4494.9053 L 116.448326 4494.9053 L 116.448326 4494.9053 L 116.448326 4494.9053 L 139.73799 4494.9053 Q 163.02766 4471.6157 163.02766 4471.6157 Q 163.02766 4471.6157 163.02766 4378.457 Q 116.448326 4262.009 163.02766 4192.1396 L 186.31732 4145.5605 L 209.607 4145.5605 Q 209.607 4145.5605 232.89665 4122.271 Q 256.1863 4122.271 256.1863 4005.8225 L 256.1863 3889.374 L 256.1863 3703.057 L 256.1863 3516.7395 L 256.1863 3353.712 Q 256.1863 3213.9739 232.89665 3190.684 L 232.89665 3167.3945 L 232.89665 3144.1047 L 232.89665 3120.8152 L 232.89665 3120.8152 Q 256.1863 3097.5254 232.89665 3027.6565 L 232.89665 2934.4978 L 232.89665 2934.4978 L 232.89665 2911.2083 L 256.1863 2911.2083 Q 256.1863 2887.9185 256.1863 2887.9185 L 232.89665 2887.9185 L 232.89665 2887.9185 L 232.89665 2864.629 L 232.89665 2864.629 Q 256.1863 2864.629 232.89665 2841.339 L 232.89665 2818.0496 L 232.89665 2794.7598 L 232.89665 2794.7598 L 232.89665 2794.7598 Q 256.1863 2794.7598 256.1863 2771.4702 L 256.1863 2748.1804 L 256.1863 2608.4426 Q 256.1863 2468.7046 232.89665 2445.4148 L 232.89665 2422.1252 L 232.89665 2398.8354 Q 256.1863 2375.546 232.89665 2305.6768 L 232.89665 2235.8079 L 232.89665 2235.8079 L 232.89665 2212.5183 L 232.89665 2189.2285 L 232.89665 2189.2285 L 256.1863 2189.2285 Q 256.1863 2189.2285 256.1863 2165.939 L 232.89665 2165.939 L 232.89665 2142.6492 L 232.89665 2142.6492 L 232.89665 2142.6492 L 232.89665 2119.3596 L 232.89665 2096.0698 Q 209.607 2096.0698 232.89665 1956.3319 L 232.89665 1839.8835 L 232.89665 1723.4352 Q 209.607 1583.6973 209.607 1583.6973 Q 209.607 1560.4076 209.607 1537.1179 Q 186.31732 1537.1179 186.31732 1513.8282 L 186.31732 1490.5386 L 209.607 1490.5386 Q 232.89665 1490.5386 209.607 1304.2213 Q 209.607 1117.9039 209.607 1048.0349 Q 209.607 978.16595 186.31732 908.29694 L 163.02766 838.428 L 163.02766 838.428 Q 186.31732 838.428 163.02766 815.1383 L 163.02766 815.1383 L 163.02766 791.84863 Q 163.02766 791.84863 139.73799 791.84863 L 139.73799 791.84863 L 116.448326 791.84863 Q 116.448326 791.84863 116.448326 768.55896 Q 116.448326 768.55896 93.15866 698.68994 L 93.15866 652.11066 L 93.15866 652.11066 L 93.15866 628.821 L 93.15866 605.5313 L 93.15866 605.5313 L 163.02766 605.5313 Q 209.607 605.5313 209.607 582.24164 L 209.607 558.95197 L 209.607 419.214 Q 209.607 302.76566 209.607 186.31732 L 209.607 93.15866 L 209.607 93.15866 Q 209.607 93.15866 256.1863 46.57933 z M 163.02766 698.68994 Q 209.607 675.40027 186.31732 721.9796 Q 163.02766 745.2693 139.73799 721.9796 Q 116.448326 698.68994 163.02766 698.68994 z M 209.607 908.29694 Q 209.607 908.29694 232.89665 908.29694 Q 232.89665 931.5866 209.607 931.5866 Q 209.607 931.5866 209.607 908.29694 z M 186.31732 4355.1675 Q 209.607 4355.1675 209.607 4355.1675 Q 209.607 4378.457 209.607 4378.457 Q 186.31732 4378.457 186.31732 4355.1675 z" svg:height="45.41485mm" draw:style-name="style-1320" svg:viewBox="0.0 0.0 861.7176 4541.485" svg:width="8.617176mm" svg:x="155.34207mm" svg:y="164.89082mm"/>
          <draw:path svg:d="M 23.289665 46.57933 L 46.57933 0.0 L 46.57933 46.57933 L 46.57933 93.15866 L 69.868996 139.73799 L 93.15866 163.02766 L 93.15866 186.31732 L 93.15866 209.607 L 116.448326 232.89665 Q 116.448326 256.1863 139.73799 256.1863 Q 163.02766 232.89665 186.31732 232.89665 L 209.607 232.89665 L 209.607 232.89665 L 209.607 232.89665 L 209.607 256.1863 L 232.89665 256.1863 L 232.89665 279.47598 L 232.89665 326.05533 L 256.1863 349.34497 L 279.47598 372.63464 L 279.47598 372.63464 L 279.47598 395.92432 L 279.47598 395.92432 L 279.47598 395.92432 L 256.1863 419.214 L 256.1863 442.50363 L 279.47598 442.50363 L 302.76566 465.7933 L 302.76566 465.7933 L 326.05533 465.7933 L 326.05533 465.7933 L 326.05533 465.7933 L 395.92432 512.3726 Q 465.7933 512.3726 465.7933 558.95197 Q 465.7933 558.95197 489.08298 605.5313 Q 512.3726 652.11066 535.6623 675.40027 L 535.6623 698.68994 L 512.3726 698.68994 Q 512.3726 698.68994 512.3726 721.9796 L 535.6623 721.9796 L 558.95197 721.9796 L 558.95197 721.9796 L 558.95197 721.9796 Q 558.95197 745.2693 558.95197 745.2693 L 535.6623 745.2693 L 535.6623 745.2693 Q 535.6623 745.2693 512.3726 768.55896 L 512.3726 768.55896 L 512.3726 768.55896 Q 489.08298 745.2693 489.08298 745.2693 L 489.08298 745.2693 L 302.76566 791.84863 Q 116.448326 838.428 116.448326 861.7176 L 116.448326 861.7176 L 93.15866 838.428 Q 46.57933 815.1383 46.57933 838.428 L 46.57933 885.00726 L 46.57933 885.00726 L 46.57933 908.29694 L 46.57933 931.5866 L 46.57933 931.5866 L 46.57933 931.5866 L 46.57933 954.8763 L 46.57933 978.16595 L 46.57933 1001.4556 L 23.289665 1001.4556 L 23.289665 1001.4556 L 23.289665 698.68994 Q 0.0 419.214 0.0 256.1863 Q 0.0 93.15866 23.289665 46.57933 z" svg:height="10.014556mm" draw:style-name="style-1321" svg:viewBox="0.0 0.0 558.95197 1001.4556" svg:width="5.5895195mm" svg:x="19.563318mm" svg:y="132.7511mm"/>
          <draw:path svg:d="M 279.47598 69.868996 L 279.47598 69.868996 L 279.47598 69.868996 Q 279.47598 69.868996 186.31732 93.15866 Q 69.868996 116.448326 69.868996 139.73799 L 69.868996 163.02766 L 69.868996 163.02766 Q 46.57933 163.02766 46.57933 209.607 L 46.57933 232.89665 L 46.57933 232.89665 Q 46.57933 232.89665 23.289665 163.02766 L 0.0 93.15866 L 0.0 93.15866 Q 0.0 93.15866 23.289665 69.868996 L 23.289665 23.289665 L 93.15866 1.8189894E-12 Q 139.73799 -23.289665 209.607 23.289665 Q 279.47598 69.868996 279.47598 69.868996 z" svg:height="2.3289666mm" draw:style-name="style-1322" svg:viewBox="0.0 0.0 279.47598 232.89665" svg:width="2.7947598mm" svg:x="137.40903mm" svg:y="146.0262mm"/>
          <draw:path svg:d="M 93.15866 0.0 L 93.15866 23.289665 L 116.448326 116.448326 Q 116.448326 209.607 139.73799 209.607 Q 139.73799 232.89665 163.02766 232.89665 L 163.02766 232.89665 L 163.02766 256.1863 Q 163.02766 279.47598 116.448326 302.76566 Q 69.868996 326.05533 69.868996 302.76566 L 69.868996 279.47598 L 69.868996 279.47598 Q 93.15866 279.47598 46.57933 232.89665 L 23.289665 209.607 L 0.0 139.73799 L 0.0 93.15866 L 23.289665 93.15866 Q 23.289665 93.15866 23.289665 69.868996 L 23.289665 69.868996 L 23.289665 46.57933 Q 23.289665 46.57933 46.57933 23.289665 L 69.868996 0.0 L 69.868996 0.0 Q 69.868996 -23.289665 93.15866 0.0 z" svg:height="3.0276566mm" draw:style-name="style-1323" svg:viewBox="0.0 0.0 163.02766 302.76566" svg:width="1.6302766mm" svg:x="25.851528mm" svg:y="150.91704mm"/>
          <draw:path svg:d="M 232.89665 1.8189894E-12 L 256.1863 1.8189894E-12 L 256.1863 1.8189894E-12 Q 256.1863 23.289665 279.47598 23.289665 L 302.76566 23.289665 L 302.76566 23.289665 L 326.05533 23.289665 L 326.05533 69.868996 Q 349.34497 139.73799 349.34497 163.02766 L 349.34497 186.31732 L 349.34497 186.31732 Q 349.34497 186.31732 326.05533 209.607 L 326.05533 209.607 L 302.76566 209.607 Q 279.47598 209.607 279.47598 232.89665 Q 279.47598 256.1863 256.1863 256.1863 Q 209.607 256.1863 209.607 302.76566 L 209.607 349.34497 L 209.607 349.34497 Q 186.31732 349.34497 163.02766 326.05533 L 163.02766 326.05533 L 163.02766 302.76566 Q 163.02766 302.76566 69.868996 256.1863 L 0.0 209.607 L 0.0 163.02766 Q 23.289665 139.73799 23.289665 93.15866 Q 69.868996 46.57933 139.73799 46.57933 Q 209.607 46.57933 209.607 23.289665 Q 209.607 1.8189894E-12 232.89665 1.8189894E-12 z" svg:height="3.4934497mm" draw:style-name="style-1324" svg:viewBox="0.0 0.0 349.34497 349.34497" svg:width="3.4934497mm" svg:x="52.867542mm" svg:y="97.117905mm"/>
          <draw:path svg:d="M 279.47598 23.289665 L 302.76566 0.0 L 302.76566 0.0 Q 326.05533 0.0 326.05533 23.289665 L 326.05533 46.57933 L 279.47598 116.448326 Q 232.89665 163.02766 232.89665 163.02766 L 232.89665 186.31732 L 232.89665 209.607 Q 232.89665 256.1863 232.89665 302.76566 L 232.89665 326.05533 L 256.1863 489.08298 Q 279.47598 675.40027 302.76566 721.9796 L 302.76566 768.55896 L 302.76566 815.1383 Q 302.76566 838.428 256.1863 838.428 Q 209.607 815.1383 209.607 815.1383 L 209.607 815.1383 L 232.89665 815.1383 Q 232.89665 815.1383 116.448326 721.9796 L 0.0 628.821 L 0.0 628.821 L 0.0 628.821 L 46.57933 605.5313 L 69.868996 582.24164 L 69.868996 582.24164 L 93.15866 582.24164 L 93.15866 582.24164 L 93.15866 582.24164 L 139.73799 558.95197 Q 163.02766 558.95197 163.02766 535.6623 Q 163.02766 489.08298 139.73799 489.08298 Q 116.448326 489.08298 93.15866 395.92432 Q 93.15866 302.76566 116.448326 209.607 L 139.73799 139.73799 L 186.31732 139.73799 Q 209.607 116.448326 209.607 116.448326 L 209.607 116.448326 L 232.89665 116.448326 L 232.89665 116.448326 L 232.89665 93.15866 L 232.89665 93.15866 L 232.89665 93.15866 Q 256.1863 69.868996 256.1863 69.868996 L 256.1863 69.868996 L 256.1863 69.868996 Q 279.47598 46.57933 279.47598 23.289665 z" svg:height="8.384279mm" draw:style-name="style-1325" svg:viewBox="0.0 0.0 326.05533 838.428" svg:width="3.2605531mm" svg:x="13.973799mm" svg:y="68.70451mm"/>
          <draw:path svg:d="M 326.05533 163.02766 L 326.05533 186.31732 L 326.05533 186.31732 Q 326.05533 209.607 302.76566 186.31732 L 279.47598 186.31732 L 279.47598 186.31732 Q 279.47598 186.31732 256.1863 163.02766 Q 232.89665 163.02766 232.89665 186.31732 L 209.607 232.89665 L 209.607 209.607 Q 186.31732 186.31732 186.31732 163.02766 L 163.02766 139.73799 L 163.02766 139.73799 Q 139.73799 139.73799 116.448326 93.15866 L 69.868996 69.868996 L 69.868996 69.868996 Q 46.57933 69.868996 46.57933 46.57933 Q 46.57933 23.289665 23.289665 46.57933 L 0.0 46.57933 L 0.0 23.289665 Q 0.0 -1.8189894E-12 23.289665 -1.8189894E-12 L 23.289665 -1.8189894E-12 L 93.15866 23.289665 Q 163.02766 46.57933 232.89665 93.15866 Q 326.05533 139.73799 326.05533 163.02766 z" svg:height="2.3289666mm" draw:style-name="style-1326" svg:viewBox="0.0 0.0 326.05533 232.89665" svg:width="3.2605531mm" svg:x="140.20378mm" svg:y="120.640465mm"/>
          <draw:path svg:d="M 3283.8428 954.8763 L 3283.8428 1001.4556 L 3260.5532 1001.4556 Q 3237.2634 1001.4556 3190.684 1094.6143 L 3144.1047 1187.773 L 3144.1047 1280.9316 Q 3144.1047 1397.3799 3213.9739 1467.2489 Q 3283.8428 1513.8282 3470.1602 1606.9869 Q 3656.4775 1676.856 3703.057 1793.3042 Q 3749.6362 1933.0422 3772.9258 2259.0977 Q 3796.2156 2608.4426 3819.5051 2655.022 L 3819.5051 2701.601 L 3819.5051 2701.601 Q 3796.2156 2701.601 3796.2156 2678.3115 Q 3796.2156 2631.7322 3749.6362 2608.4426 Q 3703.057 2585.1528 3703.057 2538.5735 Q 3679.767 2468.7046 3656.4775 2468.7046 Q 3609.8982 2445.4148 3563.3188 2398.8354 Q 3516.7395 2328.9666 3516.7395 2352.256 Q 3470.1602 2398.8354 3470.1602 2375.546 Q 3470.1602 2352.256 3423.5808 2328.9666 Q 3377.0015 2305.6768 3330.422 2305.6768 Q 3283.8428 2282.3872 3283.8428 2259.0977 Q 3283.8428 2235.8079 3213.9739 2212.5183 Q 3144.1047 2189.2285 3120.8152 2119.3596 Q 3097.5254 2072.7803 3004.367 2096.0698 L 2934.4978 2119.3596 L 2934.4978 2119.3596 Q 2934.4978 2119.3596 2981.0771 2072.7803 Q 3004.367 2026.2009 3050.946 1933.0422 Q 3050.946 1839.8835 3027.6565 1653.5663 Q 3004.367 1490.5386 2864.629 1374.0902 Q 2748.1804 1234.3523 2561.8633 1164.4833 Q 2375.546 1094.6143 2165.939 1094.6143 Q 1933.0422 1094.6143 1723.4352 1164.4833 Q 1513.8282 1234.3523 1513.8282 1257.642 Q 1513.8282 1280.9316 1397.3799 1374.0902 Q 1280.9316 1467.2489 1187.773 1653.5663 L 1094.6143 1816.5939 L 1071.3246 1863.1732 L 1048.0349 1909.7526 L 1048.0349 1933.0422 L 1048.0349 1956.3319 L 1048.0349 1979.6216 L 1048.0349 2002.9113 L 1024.7452 2002.9113 L 1024.7452 2026.2009 L 1024.7452 2026.2009 L 1048.0349 2026.2009 L 1094.6143 2259.0977 Q 1141.1936 2491.9941 1257.642 2678.3115 Q 1374.0902 2887.9185 1443.9592 2957.7876 Q 1513.8282 3050.946 1839.8835 3283.8428 Q 2142.6492 3516.7395 2165.939 3540.029 Q 2189.2285 3540.029 2189.2285 3563.3188 Q 2189.2285 3586.6084 2212.5183 3586.6084 L 2235.8079 3586.6084 L 2235.8079 3586.6084 Q 2235.8079 3609.8982 2259.0977 3609.8982 L 2259.0977 3609.8982 L 2259.0977 3609.8982 L 2259.0977 3609.8982 L 2259.0977 3633.1877 L 2282.3872 3633.1877 L 2282.3872 3633.1877 L 2282.3872 3656.4775 L 2305.6768 3656.4775 L 2305.6768 3656.4775 L 2305.6768 3679.767 L 2305.6768 3703.057 L 2282.3872 3703.057 L 2282.3872 3703.057 L 2282.3872 3726.3464 L 2259.0977 3726.3464 L 2259.0977 3726.3464 Q 2259.0977 3749.6362 2235.8079 3749.6362 L 2212.5183 3749.6362 L 2212.5183 3772.9258 L 2212.5183 3772.9258 L 2212.5183 3772.9258 Q 2189.2285 3796.2156 2119.3596 3842.7947 L 2026.2009 3935.9534 L 2026.2009 3935.9534 L 2026.2009 3935.9534 L 2002.9113 3935.9534 L 2002.9113 3935.9534 L 2002.9113 3959.2432 L 1979.6216 3959.2432 L 1979.6216 3959.2432 L 1979.6216 3982.5327 L 1979.6216 3982.5327 L 1979.6216 3982.5327 L 1956.3319 4005.8225 L 1933.0422 4029.112 L 1933.0422 4029.112 L 1933.0422 4029.112 L 1909.7526 4052.4019 L 1886.4629 4075.6914 L 1956.3319 4075.6914 L 2026.2009 4075.6914 L 2049.4905 4052.4019 L 2072.7803 4029.112 L 2072.7803 4029.112 L 2072.7803 4029.112 L 2096.0698 4029.112 L 2096.0698 4029.112 L 2165.939 3959.2432 Q 2212.5183 3889.374 2235.8079 3889.374 L 2235.8079 3866.0845 L 2305.6768 3819.5051 Q 2352.256 3749.6362 2375.546 3749.6362 L 2398.8354 3749.6362 L 2398.8354 3749.6362 Q 2398.8354 3749.6362 2398.8354 3772.9258 L 2422.1252 3772.9258 L 2561.8633 3935.9534 Q 2724.8909 4075.6914 2818.0496 4285.2983 Q 2957.7876 4494.9053 2957.7876 4727.8022 Q 3004.367 4983.9883 2911.2083 5170.3057 Q 2864.629 5356.623 2818.0496 5403.202 Q 2794.7598 5449.7817 2771.4702 5473.0713 Q 2724.8909 5473.0713 2724.8909 5496.361 Q 2724.8909 5519.651 2631.7322 5566.23 Q 2538.5735 5612.8096 2491.9941 5636.099 L 2468.7046 5659.3887 L 2445.4148 5659.3887 L 2398.8354 5659.3887 L 2352.256 5682.678 L 2328.9666 5682.678 L 2328.9666 5612.8096 L 2328.9666 5566.23 L 2328.9666 5542.9404 Q 2305.6768 5519.651 2305.6768 5473.0713 Q 2305.6768 5403.202 2235.8079 5333.3335 L 2165.939 5240.175 L 2165.939 5240.175 L 2165.939 5240.175 L 2165.939 5240.175 L 2142.6492 5240.175 L 2142.6492 5216.8853 L 2119.3596 5216.8853 L 2119.3596 5216.8853 L 2119.3596 5193.595 L 2119.3596 5193.595 L 2119.3596 5193.595 L 2212.5183 5193.595 L 2305.6768 5193.595 L 2328.9666 5170.3057 L 2352.256 5147.016 L 2375.546 5147.016 L 2398.8354 5147.016 L 2422.1252 5123.7266 L 2445.4148 5100.4365 L 2445.4148 5100.4365 L 2445.4148 5100.4365 L 2468.7046 5100.4365 L 2468.7046 5077.147 L 2468.7046 5077.147 L 2491.9941 5077.147 L 2491.9941 5077.147 L 2491.9941 5053.8574 L 2491.9941 5053.8574 L 2491.9941 5053.8574 L 2515.284 5053.8574 L 2515.284 5053.8574 L 2515.284 5030.568 L 2538.5735 5030.568 L 2538.5735 5030.568 L 2538.5735 5007.278 L 2538.5735 5007.278 L 2538.5735 5007.278 L 2561.8633 5007.278 L 2561.8633 5007.278 L 2561.8633 4983.9883 Q 2585.1528 4983.9883 2585.1528 4960.6987 Q 2585.1528 4914.1196 2608.4426 4751.092 L 2631.7322 4588.064 L 2631.7322 4564.7744 Q 2631.7322 4541.485 2608.4426 4541.485 L 2608.4426 4541.485 L 2608.4426 4518.1953 Q 2585.1528 4494.9053 2538.5735 4425.0366 L 2491.9941 4355.1675 L 2491.9941 4355.1675 Q 2491.9941 4331.878 2468.7046 4331.878 L 2468.7046 4331.878 L 2468.7046 4308.588 Q 2445.4148 4308.588 2352.256 4238.719 Q 2259.0977 4168.85 2026.2009 4168.85 Q 1793.3042 4122.271 1653.5663 4168.85 Q 1513.8282 4215.429 1420.6696 4308.588 L 1304.2213 4401.7466 L 1304.2213 4401.7466 L 1280.9316 4401.7466 L 1280.9316 4401.7466 L 1280.9316 4401.7466 L 1280.9316 4425.0366 L 1280.9316 4425.0366 L 1257.642 4425.0366 L 1257.642 4448.326 L 1257.642 4448.326 L 1257.642 4448.326 L 1234.3523 4448.326 L 1234.3523 4448.326 L 1234.3523 4471.6157 L 1234.3523 4471.6157 L 1234.3523 4471.6157 L 1211.0626 4448.326 L 1211.0626 4448.326 L 1187.773 4448.326 L 1187.773 4448.326 L 1187.773 4448.326 L 1187.773 4331.878 Q 1187.773 4215.429 1141.1936 4075.6914 L 1094.6143 3912.6638 L 1094.6143 3889.374 Q 1094.6143 3889.374 1048.0349 3866.0845 L 1048.0349 3842.7947 L 1024.7452 3796.2156 L 1001.4556 3726.3464 L 1001.4556 3726.3464 L 1001.4556 3703.057 L 1001.4556 3703.057 L 1001.4556 3703.057 L 978.16595 3749.6362 L 954.8763 3772.9258 L 954.8763 3796.2156 Q 954.8763 3819.5051 931.5866 3819.5051 Q 908.29694 3819.5051 908.29694 3842.7947 L 908.29694 3866.0845 L 885.00726 3866.0845 L 861.7176 3889.374 L 861.7176 3889.374 L 861.7176 3889.374 L 838.428 3889.374 L 838.428 3889.374 L 838.428 3912.6638 L 815.1383 3912.6638 L 815.1383 3889.374 L 815.1383 3866.0845 L 815.1383 3866.0845 L 815.1383 3866.0845 L 815.1383 3842.7947 L 815.1383 3819.5051 L 815.1383 3819.5051 Q 815.1383 3796.2156 815.1383 3796.2156 L 791.84863 3796.2156 L 791.84863 3749.6362 L 768.55896 3726.3464 L 768.55896 3703.057 L 768.55896 3679.767 L 745.2693 3656.4775 Q 721.9796 3633.1877 698.68994 3563.3188 Q 652.11066 3516.7395 628.821 3516.7395 Q 605.5313 3516.7395 605.5313 3493.4497 Q 582.24164 3470.1602 372.63464 3283.8428 L 139.73799 3097.5254 L 139.73799 3097.5254 Q 116.448326 3074.2358 116.448326 3074.2358 L 116.448326 3074.2358 L 116.448326 3050.946 Q 116.448326 3050.946 93.15866 3050.946 L 93.15866 3050.946 L 93.15866 3050.946 Q 69.868996 3027.6565 69.868996 3027.6565 L 69.868996 3027.6565 L 69.868996 3004.367 L 69.868996 3004.367 L 69.868996 2981.0771 L 69.868996 2957.7876 L 69.868996 2911.2083 L 69.868996 2887.9185 L 69.868996 2864.629 L 69.868996 2818.0496 L 69.868996 2818.0496 L 69.868996 2818.0496 L 69.868996 2794.7598 L 69.868996 2794.7598 L 93.15866 2794.7598 L 93.15866 2771.4702 L 116.448326 2771.4702 L 163.02766 2771.4702 L 209.607 2771.4702 L 256.1863 2771.4702 L 279.47598 2771.4702 L 302.76566 2771.4702 L 302.76566 2771.4702 L 302.76566 2771.4702 L 326.05533 2771.4702 L 326.05533 2771.4702 L 326.05533 2794.7598 L 349.34497 2794.7598 L 349.34497 2818.0496 L 349.34497 2841.339 L 372.63464 2841.339 L 372.63464 2864.629 L 372.63464 2864.629 L 395.92432 2864.629 L 395.92432 2911.2083 Q 395.92432 2957.7876 372.63464 2957.7876 L 372.63464 2957.7876 L 372.63464 2981.0771 Q 349.34497 2981.0771 349.34497 2981.0771 L 349.34497 3004.367 L 302.76566 3004.367 L 279.47598 3004.367 L 279.47598 3027.6565 L 256.1863 3027.6565 L 256.1863 3027.6565 L 256.1863 3050.946 L 279.47598 3050.946 L 302.76566 3050.946 L 349.34497 3050.946 L 419.214 3050.946 L 419.214 3050.946 L 442.50363 3050.946 L 442.50363 3027.6565 L 442.50363 3004.367 L 442.50363 2957.7876 L 442.50363 2934.4978 L 442.50363 2911.2083 L 442.50363 2864.629 L 419.214 2841.339 L 395.92432 2818.0496 L 395.92432 2818.0496 L 395.92432 2818.0496 L 395.92432 2794.7598 L 395.92432 2794.7598 L 372.63464 2794.7598 Q 372.63464 2771.4702 349.34497 2748.1804 L 302.76566 2724.8909 L 302.76566 2724.8909 Q 279.47598 2724.8909 163.02766 2701.601 L 23.289665 2678.3115 L 23.289665 2585.1528 L 23.289665 2515.284 L 0.0 2515.284 L 0.0 2515.284 L 0.0 2515.284 L 0.0 2491.9941 L 23.289665 2491.9941 L 23.289665 2491.9941 L 69.868996 2491.9941 L 93.15866 2491.9941 L 256.1863 2491.9941 Q 395.92432 2445.4148 489.08298 2375.546 Q 582.24164 2305.6768 628.821 2212.5183 Q 675.40027 2142.6492 675.40027 1933.0422 Q 675.40027 1700.1456 861.7176 1630.2766 Q 1048.0349 1560.4076 1048.0349 1537.1179 L 1048.0349 1537.1179 L 1071.3246 1537.1179 L 1071.3246 1513.8282 L 1071.3246 1513.8282 L 1094.6143 1513.8282 L 1094.6143 1513.8282 L 1094.6143 1513.8282 L 1094.6143 1490.5386 L 1094.6143 1490.5386 L 1094.6143 1420.6696 L 1094.6143 1374.0902 L 1094.6143 1350.8005 L 1094.6143 1327.511 L 1071.3246 1280.9316 L 1071.3246 1257.642 L 1024.7452 1257.642 L 978.16595 1280.9316 L 954.8763 1280.9316 Q 931.5866 1280.9316 815.1383 1327.511 L 721.9796 1374.0902 L 721.9796 1374.0902 L 721.9796 1374.0902 L 698.68994 1374.0902 L 698.68994 1374.0902 L 675.40027 1374.0902 Q 675.40027 1374.0902 675.40027 1397.3799 L 675.40027 1397.3799 L 628.821 1397.3799 Q 605.5313 1420.6696 512.3726 1443.9592 L 419.214 1490.5386 L 419.214 1467.2489 L 395.92432 1443.9592 L 395.92432 1443.9592 L 395.92432 1420.6696 L 395.92432 1420.6696 L 395.92432 1420.6696 L 372.63464 1420.6696 L 372.63464 1420.6696 L 372.63464 1397.3799 L 349.34497 1397.3799 L 349.34497 1397.3799 L 349.34497 1374.0902 L 349.34497 1374.0902 L 349.34497 1374.0902 L 326.05533 1374.0902 L 326.05533 1374.0902 L 302.76566 1350.8005 L 279.47598 1327.511 L 279.47598 1327.511 L 256.1863 1327.511 L 256.1863 1327.511 L 256.1863 1327.511 L 256.1863 1304.2213 L 256.1863 1304.2213 L 232.89665 1304.2213 L 232.89665 1280.9316 L 232.89665 1280.9316 L 256.1863 1280.9316 L 256.1863 1280.9316 L 256.1863 1257.642 L 256.1863 1257.642 L 256.1863 1257.642 L 279.47598 1234.3523 L 279.47598 1234.3523 L 326.05533 1211.0626 Q 372.63464 1187.773 419.214 1164.4833 L 465.7933 1141.1936 L 442.50363 1141.1936 L 419.214 1141.1936 L 419.214 1117.9039 L 395.92432 1117.9039 L 395.92432 1117.9039 L 395.92432 1094.6143 L 395.92432 1094.6143 L 395.92432 1094.6143 L 372.63464 1094.6143 L 372.63464 1094.6143 L 372.63464 1071.3246 L 349.34497 1071.3246 L 349.34497 1071.3246 Q 349.34497 1048.0349 209.607 1001.4556 Q 93.15866 954.8763 93.15866 908.29694 Q 116.448326 885.00726 93.15866 885.00726 L 69.868996 861.7176 L 69.868996 885.00726 L 69.868996 885.00726 L 69.868996 885.00726 L 69.868996 885.00726 L 69.868996 815.1383 L 69.868996 721.9796 L 69.868996 675.40027 L 69.868996 652.11066 L 69.868996 652.11066 L 69.868996 652.11066 L 93.15866 652.11066 L 93.15866 628.821 L 116.448326 628.821 L 139.73799 628.821 L 186.31732 605.5313 L 232.89665 582.24164 L 256.1863 582.24164 L 279.47598 582.24164 L 302.76566 558.95197 L 326.05533 535.6623 L 349.34497 535.6623 L 372.63464 535.6623 L 395.92432 512.3726 L 419.214 512.3726 L 419.214 535.6623 L 395.92432 582.24164 L 395.92432 628.821 Q 395.92432 698.68994 372.63464 721.9796 L 349.34497 768.55896 L 349.34497 791.84863 L 349.34497 815.1383 L 326.05533 815.1383 L 326.05533 815.1383 L 326.05533 838.428 L 302.76566 838.428 L 302.76566 838.428 L 302.76566 861.7176 L 302.76566 861.7176 L 302.76566 861.7176 L 279.47598 885.00726 L 279.47598 908.29694 L 302.76566 908.29694 L 326.05533 908.29694 L 349.34497 885.00726 L 372.63464 861.7176 L 372.63464 861.7176 L 395.92432 861.7176 L 395.92432 838.428 L 395.92432 815.1383 L 419.214 815.1383 L 419.214 815.1383 L 419.214 791.84863 L 442.50363 791.84863 L 489.08298 652.11066 Q 535.6623 512.3726 535.6623 489.08298 L 535.6623 489.08298 L 535.6623 489.08298 Q 535.6623 465.7933 558.95197 442.50363 L 558.95197 419.214 L 605.5313 419.214 L 652.11066 395.92432 L 652.11066 395.92432 L 675.40027 395.92432 L 675.40027 395.92432 L 675.40027 395.92432 L 1001.4556 279.47598 Q 1350.8005 163.02766 1653.5663 69.868996 Q 1979.6216 -23.289665 2305.6768 0.0 Q 2655.022 23.289665 2818.0496 69.868996 Q 2981.0771 116.448326 3004.367 116.448326 Q 3004.367 116.448326 2981.0771 139.73799 Q 2957.7876 163.02766 2957.7876 256.1863 Q 2957.7876 372.63464 2957.7876 512.3726 Q 2957.7876 652.11066 2981.0771 721.9796 Q 3004.367 815.1383 3050.946 815.1383 Q 3120.8152 815.1383 3144.1047 838.428 Q 3144.1047 861.7176 3167.3945 861.7176 Q 3190.684 861.7176 3190.684 885.00726 Q 3167.3945 908.29694 3237.2634 931.5866 Q 3283.8428 931.5866 3283.8428 954.8763 z M 1676.856 605.5313 L 1700.1456 628.821 L 1700.1456 628.821 Q 1700.1456 628.821 1700.1456 721.9796 Q 1700.1456 815.1383 1676.856 908.29694 Q 1676.856 1001.4556 1606.9869 1001.4556 Q 1560.4076 1001.4556 1583.6973 978.16595 Q 1606.9869 954.8763 1560.4076 908.29694 Q 1490.5386 861.7176 1467.2489 768.55896 Q 1467.2489 698.68994 1420.6696 675.40027 L 1374.0902 675.40027 L 1374.0902 652.11066 L 1374.0902 652.11066 L 1350.8005 652.11066 L 1350.8005 652.11066 L 1304.2213 652.11066 Q 1257.642 652.11066 1257.642 698.68994 Q 1280.9316 745.2693 1187.773 745.2693 L 1117.9039 768.55896 L 1117.9039 745.2693 L 1094.6143 745.2693 L 1094.6143 745.2693 L 1094.6143 768.55896 L 1048.0349 768.55896 L 1024.7452 768.55896 L 1024.7452 745.2693 L 1001.4556 745.2693 L 1001.4556 721.9796 L 1001.4556 698.68994 L 1001.4556 675.40027 L 1001.4556 652.11066 L 1001.4556 652.11066 L 1001.4556 628.821 L 1117.9039 628.821 Q 1234.3523 628.821 1257.642 605.5313 L 1280.9316 605.5313 L 1304.2213 582.24164 Q 1327.511 535.6623 1467.2489 535.6623 Q 1583.6973 535.6623 1606.9869 582.24164 Q 1653.5663 582.24164 1676.856 605.5313 z M 1280.9316 2911.2083 L 1280.9316 2911.2083 L 1327.511 2957.7876 Q 1397.3799 2981.0771 1513.8282 3097.5254 Q 1606.9869 3237.2634 1700.1456 3307.1326 Q 1793.3042 3377.0015 1816.5939 3377.0015 L 1816.5939 3400.2913 L 1933.0422 3516.7395 Q 2072.7803 3633.1877 2072.7803 3726.3464 L 2072.7803 3819.5051 L 2049.4905 3819.5051 L 2049.4905 3842.7947 L 2049.4905 3842.7947 L 2026.2009 3842.7947 L 2026.2009 3842.7947 L 2026.2009 3842.7947 L 2026.2009 3866.0845 L 2026.2009 3866.0845 L 2002.9113 3866.0845 L 2002.9113 3889.374 L 2002.9113 3889.374 L 1979.6216 3889.374 L 1979.6216 3889.374 L 1979.6216 3889.374 L 1956.3319 3912.6638 L 1933.0422 3935.9534 L 1909.7526 3935.9534 Q 1886.4629 3935.9534 1816.5939 3959.2432 L 1746.7249 3959.2432 L 1700.1456 3959.2432 Q 1630.2766 3935.9534 1560.4076 3889.374 L 1513.8282 3842.7947 L 1513.8282 3842.7947 L 1513.8282 3842.7947 L 1490.5386 3842.7947 L 1490.5386 3842.7947 L 1490.5386 3819.5051 L 1467.2489 3819.5051 L 1467.2489 3819.5051 L 1467.2489 3796.2156 L 1467.2489 3796.2156 L 1467.2489 3796.2156 L 1467.2489 3703.057 L 1467.2489 3633.1877 L 1467.2489 3633.1877 L 1467.2489 3609.8982 L 1467.2489 3609.8982 L 1467.2489 3609.8982 L 1490.5386 3609.8982 L 1490.5386 3609.8982 L 1490.5386 3586.6084 L 1513.8282 3586.6084 L 1513.8282 3563.3188 L 1513.8282 3540.029 L 1560.4076 3540.029 L 1583.6973 3516.7395 L 1630.2766 3516.7395 L 1676.856 3516.7395 L 1676.856 3563.3188 L 1676.856 3586.6084 L 1653.5663 3586.6084 L 1606.9869 3609.8982 L 1606.9869 3609.8982 L 1606.9869 3609.8982 L 1560.4076 3656.4775 Q 1560.4076 3679.767 1560.4076 3703.057 L 1560.4076 3749.6362 L 1560.4076 3772.9258 Q 1560.4076 3796.2156 1583.6973 3796.2156 L 1606.9869 3796.2156 L 1606.9869 3819.5051 L 1606.9869 3819.5051 L 1630.2766 3819.5051 L 1630.2766 3842.7947 L 1653.5663 3842.7947 L 1700.1456 3842.7947 L 1700.1456 3866.0845 L 1700.1456 3866.0845 L 1723.4352 3866.0845 L 1723.4352 3889.374 L 1700.1456 3889.374 L 1676.856 3889.374 L 1700.1456 3912.6638 L 1700.1456 3912.6638 L 1723.4352 3912.6638 L 1746.7249 3912.6638 L 1770.0145 3912.6638 L 1793.3042 3912.6638 L 1816.5939 3912.6638 L 1839.8835 3889.374 L 1839.8835 3889.374 L 1839.8835 3889.374 L 1863.1732 3889.374 L 1863.1732 3889.374 L 1886.4629 3866.0845 L 1909.7526 3842.7947 L 1909.7526 3842.7947 L 1933.0422 3842.7947 L 1933.0422 3842.7947 L 1933.0422 3842.7947 L 1933.0422 3819.5051 L 1933.0422 3819.5051 L 1956.3319 3796.2156 L 1979.6216 3772.9258 L 1979.6216 3749.6362 L 1979.6216 3703.057 L 1956.3319 3656.4775 Q 1933.0422 3633.1877 1863.1732 3540.029 L 1793.3042 3446.8704 L 1793.3042 3446.8704 Q 1770.0145 3423.5808 1560.4076 3260.5532 L 1374.0902 3097.5254 L 1350.8005 3097.5254 L 1350.8005 3097.5254 L 1350.8005 3074.2358 Q 1327.511 3074.2358 1304.2213 3027.6565 L 1257.642 2981.0771 L 1234.3523 2981.0771 Q 1234.3523 2957.7876 1094.6143 2818.0496 L 954.8763 2678.3115 L 931.5866 2585.1528 Q 908.29694 2468.7046 908.29694 2468.7046 Q 954.8763 2468.7046 1024.7452 2631.7322 Q 1117.9039 2771.4702 1187.773 2818.0496 Q 1280.9316 2887.9185 1280.9316 2911.2083 z M 3726.3464 2538.5735 Q 3726.3464 2538.5735 3726.3464 2515.284 Q 3749.6362 2515.284 3749.6362 2538.5735 Q 3749.6362 2538.5735 3726.3464 2538.5735 z" svg:height="56.826782mm" draw:style-name="style-1327" svg:viewBox="0.0 0.0 3819.5051 5682.678" svg:width="38.195053mm" svg:x="105.50218mm" svg:y="23.056768mm"/>
          <draw:path svg:d="M 139.73799 116.448326 L 139.73799 0.0 L 209.607 23.289665 Q 302.76566 23.289665 326.05533 23.289665 L 349.34497 23.289665 L 349.34497 256.1863 L 349.34497 489.08298 L 326.05533 605.5313 Q 302.76566 721.9796 256.1863 675.40027 Q 232.89665 675.40027 209.607 675.40027 L 163.02766 675.40027 L 163.02766 675.40027 L 163.02766 652.11066 L 163.02766 628.821 Q 163.02766 628.821 139.73799 628.821 L 139.73799 628.821 L 139.73799 628.821 Q 116.448326 605.5313 116.448326 582.24164 Q 116.448326 558.95197 116.448326 535.6623 Q 116.448326 535.6623 69.868996 512.3726 Q 23.289665 489.08298 23.289665 442.50363 L 0.0 395.92432 L 23.289665 395.92432 Q 23.289665 395.92432 23.289665 372.63464 L 23.289665 372.63464 L 46.57933 395.92432 Q 69.868996 395.92432 69.868996 419.214 L 69.868996 419.214 L 93.15866 395.92432 Q 116.448326 349.34497 116.448326 302.76566 Q 116.448326 256.1863 139.73799 116.448326 z" svg:height="6.754003mm" draw:style-name="style-1328" svg:viewBox="0.0 0.0 349.34497 675.40027" svg:width="3.4934497mm" svg:x="148.35516mm" svg:y="233.59534mm"/>
          <draw:path svg:d="M 0.0 93.15866 L 0.0 0.0 L 23.289665 46.57933 Q 23.289665 93.15866 46.57933 93.15866 Q 69.868996 93.15866 69.868996 163.02766 L 69.868996 232.89665 L 69.868996 232.89665 Q 46.57933 232.89665 23.289665 256.1863 L 23.289665 279.47598 L 23.289665 279.47598 L 23.289665 279.47598 L 0.0 232.89665 Q -23.289665 209.607 0.0 93.15866 z" svg:height="2.7947598mm" draw:style-name="style-1329" svg:viewBox="0.0 0.0 69.868996 279.47598" svg:width="0.69868994mm" svg:x="108.76274mm" svg:y="95.95342mm"/>
          <draw:path svg:d="M 419.214 0.0 L 419.214 23.289665 L 442.50363 93.15866 Q 465.7933 163.02766 512.3726 163.02766 L 535.6623 163.02766 L 535.6623 186.31732 Q 535.6623 209.607 512.3726 209.607 Q 465.7933 232.89665 465.7933 232.89665 L 465.7933 232.89665 L 442.50363 232.89665 L 442.50363 232.89665 L 442.50363 256.1863 L 419.214 256.1863 L 419.214 279.47598 L 419.214 326.05533 L 442.50363 326.05533 L 465.7933 326.05533 L 489.08298 372.63464 Q 512.3726 395.92432 512.3726 395.92432 L 512.3726 395.92432 L 489.08298 419.214 Q 465.7933 419.214 465.7933 465.7933 Q 465.7933 512.3726 442.50363 512.3726 L 442.50363 512.3726 L 442.50363 512.3726 Q 419.214 489.08298 419.214 489.08298 L 419.214 489.08298 L 395.92432 442.50363 Q 372.63464 419.214 326.05533 465.7933 Q 302.76566 558.95197 279.47598 558.95197 Q 256.1863 558.95197 256.1863 582.24164 Q 232.89665 605.5313 232.89665 605.5313 L 232.89665 605.5313 L 186.31732 605.5313 Q 163.02766 605.5313 186.31732 628.821 L 209.607 652.11066 L 209.607 652.11066 L 209.607 652.11066 L 209.607 652.11066 L 186.31732 652.11066 L 186.31732 652.11066 L 186.31732 652.11066 L 139.73799 652.11066 L 93.15866 652.11066 L 69.868996 652.11066 L 46.57933 652.11066 L 23.289665 628.821 L 0.0 605.5313 L 0.0 605.5313 L 0.0 605.5313 L 23.289665 605.5313 L 23.289665 605.5313 L 23.289665 582.24164 L 23.289665 582.24164 L 46.57933 582.24164 L 46.57933 582.24164 L 46.57933 582.24164 L 46.57933 558.95197 L 69.868996 558.95197 Q 93.15866 558.95197 93.15866 535.6623 Q 93.15866 535.6623 69.868996 465.7933 Q 69.868996 395.92432 93.15866 395.92432 Q 116.448326 395.92432 139.73799 326.05533 Q 163.02766 279.47598 186.31732 279.47598 Q 209.607 279.47598 209.607 232.89665 Q 209.607 186.31732 232.89665 186.31732 Q 256.1863 186.31732 256.1863 139.73799 Q 279.47598 116.448326 326.05533 93.15866 Q 372.63464 69.868996 372.63464 46.57933 Q 372.63464 23.289665 395.92432 0.0 Q 419.214 -23.289665 419.214 0.0 z M 302.76566 139.73799 Q 326.05533 139.73799 326.05533 139.73799 Q 326.05533 139.73799 326.05533 139.73799 Q 302.76566 139.73799 302.76566 139.73799 z M 69.868996 605.5313 Q 93.15866 605.5313 93.15866 605.5313 L 93.15866 605.5313 L 93.15866 605.5313 L 93.15866 605.5313 L 93.15866 605.5313 Q 69.868996 605.5313 69.868996 605.5313 z M 116.448326 605.5313 Q 139.73799 605.5313 139.73799 605.5313 L 139.73799 628.821 L 139.73799 628.821 L 116.448326 628.821 L 116.448326 605.5313 z" svg:height="6.5211062mm" draw:style-name="style-1330" svg:viewBox="0.0 0.0 535.6623 652.11066" svg:width="5.356623mm" svg:x="137.87482mm" svg:y="245.93887mm"/>
          <draw:path svg:d="M 23.289665 139.73799 L 0.0 0.0 L 69.868996 0.0 L 116.448326 0.0 L 139.73799 23.289665 Q 163.02766 23.289665 139.73799 163.02766 Q 139.73799 302.76566 93.15866 302.76566 L 46.57933 302.76566 L 46.57933 302.76566 Q 23.289665 279.47598 23.289665 139.73799 z" svg:height="3.0276566mm" draw:style-name="style-1331" svg:viewBox="0.0 0.0 139.73799 302.76566" svg:width="1.3973799mm" svg:x="35.633186mm" svg:y="207.04512mm"/>
          <draw:path svg:d="M 0.0 5123.7266 L 0.0 0.0 L 93.15866 0.0 L 186.31732 0.0 L 209.607 232.89665 Q 232.89665 465.7933 256.1863 489.08298 Q 256.1863 512.3726 279.47598 512.3726 Q 302.76566 512.3726 302.76566 558.95197 Q 279.47598 605.5313 302.76566 605.5313 Q 349.34497 582.24164 349.34497 1141.1936 Q 372.63464 1700.1456 395.92432 1676.856 Q 442.50363 1676.856 419.214 1839.8835 Q 419.214 2002.9113 395.92432 1979.6216 Q 372.63464 1979.6216 372.63464 2142.6492 Q 372.63464 2305.6768 395.92432 2305.6768 Q 419.214 2305.6768 419.214 2352.256 Q 419.214 2398.8354 395.92432 2398.8354 Q 372.63464 2398.8354 395.92432 2515.284 Q 395.92432 2608.4426 372.63464 2608.4426 Q 349.34497 2631.7322 372.63464 2724.8909 Q 372.63464 2841.339 395.92432 2957.7876 Q 395.92432 3097.5254 372.63464 3097.5254 Q 349.34497 3097.5254 349.34497 3213.9739 Q 372.63464 3307.1326 372.63464 3749.6362 Q 395.92432 4192.1396 395.92432 4378.457 Q 395.92432 4564.7744 419.214 6171.761 Q 442.50363 7778.748 419.214 7895.197 Q 419.214 8011.645 442.50363 8011.645 Q 442.50363 8034.9346 442.50363 8128.0933 Q 442.50363 8221.252 489.08298 8291.121 Q 489.08298 8384.279 512.3726 8454.148 Q 535.6623 8524.018 535.6623 8524.018 L 535.6623 8524.018 L 558.95197 8524.018 L 558.95197 8524.018 L 558.95197 8547.308 L 582.24164 8547.308 L 582.24164 8687.045 L 582.24164 8826.783 L 605.5313 8850.073 L 628.821 8896.652 L 628.821 8943.231 L 628.821 8966.521 L 652.11066 8966.521 L 652.11066 8943.231 L 652.11066 8943.231 L 675.40027 8943.231 L 675.40027 8966.521 L 675.40027 8989.811 L 698.68994 8873.362 L 698.68994 8756.914 L 721.9796 8756.914 Q 745.2693 8756.914 745.2693 8733.625 L 745.2693 8710.335 L 768.55896 8710.335 L 791.84863 8710.335 L 791.84863 8733.625 L 815.1383 8756.914 L 815.1383 8756.914 L 815.1383 8756.914 L 815.1383 8780.204 L 815.1383 8780.204 L 838.428 8756.914 L 861.7176 8733.625 L 861.7176 8733.625 L 861.7176 8756.914 L 861.7176 8756.914 L 861.7176 8756.914 L 885.00726 8756.914 L 885.00726 8756.914 L 885.00726 8780.204 L 908.29694 8780.204 L 908.29694 8803.493 L 908.29694 8826.783 L 931.5866 8826.783 L 931.5866 8826.783 L 954.8763 8826.783 L 954.8763 8826.783 L 954.8763 8850.073 Q 954.8763 8850.073 931.5866 8943.231 L 931.5866 9013.101 L 931.5866 9176.128 L 931.5866 9339.156 L 931.5866 9362.445 L 954.8763 9409.024 L 954.8763 9409.024 L 954.8763 9409.024 L 954.8763 9432.314 L 954.8763 9432.314 L 931.5866 9478.894 L 931.5866 9525.473 L 931.5866 9618.632 Q 954.8763 9711.79 954.8763 9781.659 L 954.8763 9851.528 L 954.8763 9851.528 L 954.8763 9874.818 L 954.8763 9874.818 L 954.8763 9874.818 L 978.16595 9874.818 L 978.16595 9898.107 L 978.16595 9967.977 Q 954.8763 10014.556 978.16595 10107.715 L 1001.4556 10177.584 L 1001.4556 10177.584 L 1001.4556 10200.873 L 1048.0349 10200.873 L 1094.6143 10200.873 L 1094.6143 10224.163 L 1094.6143 10224.163 L 535.6623 10224.163 L 0.0 10224.163 L 0.0 5123.7266 z M 489.08298 8617.176 Q 489.08298 8593.887 512.3726 8593.887 Q 535.6623 8593.887 535.6623 8617.176 L 535.6623 8663.756 L 512.3726 8663.756 L 489.08298 8663.756 L 489.08298 8617.176 z" svg:height="102.24163mm" draw:style-name="style-1332" svg:viewBox="0.0 0.0 1094.6143 10224.163" svg:width="10.946143mm" svg:x="4.4250364mm" svg:y="108.06405mm"/>
          <draw:path svg:d="M 23.289665 0.0 L 46.57933 0.0 L 46.57933 23.289665 Q 69.868996 46.57933 93.15866 46.57933 L 116.448326 46.57933 L 139.73799 46.57933 Q 163.02766 69.868996 163.02766 69.868996 L 163.02766 69.868996 L 163.02766 69.868996 Q 163.02766 69.868996 186.31732 93.15866 L 186.31732 93.15866 L 163.02766 116.448326 Q 139.73799 116.448326 139.73799 163.02766 L 139.73799 186.31732 L 139.73799 256.1863 Q 186.31732 326.05533 163.02766 349.34497 Q 139.73799 395.92432 163.02766 419.214 Q 163.02766 442.50363 186.31732 465.7933 Q 232.89665 489.08298 232.89665 582.24164 Q 232.89665 652.11066 302.76566 675.40027 Q 349.34497 721.9796 349.34497 745.2693 Q 349.34497 768.55896 326.05533 768.55896 Q 302.76566 768.55896 302.76566 791.84863 L 326.05533 815.1383 L 326.05533 815.1383 L 326.05533 815.1383 L 326.05533 815.1383 L 349.34497 815.1383 L 349.34497 815.1383 L 349.34497 838.428 L 349.34497 861.7176 L 349.34497 861.7176 L 326.05533 861.7176 L 326.05533 861.7176 L 326.05533 861.7176 L 302.76566 861.7176 L 279.47598 861.7176 L 279.47598 861.7176 L 279.47598 838.428 L 279.47598 838.428 L 256.1863 838.428 L 256.1863 815.1383 L 256.1863 815.1383 L 232.89665 815.1383 L 232.89665 815.1383 L 232.89665 815.1383 L 232.89665 815.1383 L 209.607 815.1383 L 209.607 815.1383 L 186.31732 815.1383 L 186.31732 815.1383 L 186.31732 815.1383 L 163.02766 815.1383 Q 139.73799 815.1383 139.73799 838.428 L 139.73799 861.7176 L 116.448326 861.7176 L 116.448326 861.7176 L 116.448326 838.428 L 93.15866 838.428 L 93.15866 838.428 Q 93.15866 815.1383 46.57933 815.1383 L 23.289665 815.1383 L 23.289665 815.1383 Q 0.0 815.1383 0.0 768.55896 Q 0.0 745.2693 0.0 395.92432 L 0.0 46.57933 L 0.0 23.289665 L 0.0 23.289665 L 0.0 23.289665 Q 0.0 23.289665 23.289665 0.0 z M 186.31732 698.68994 Q 186.31732 675.40027 209.607 675.40027 Q 232.89665 675.40027 232.89665 698.68994 Q 232.89665 721.9796 209.607 721.9796 Q 186.31732 721.9796 186.31732 698.68994 z M 256.1863 721.9796 Q 279.47598 721.9796 279.47598 721.9796 Q 279.47598 721.9796 279.47598 721.9796 Q 256.1863 721.9796 256.1863 721.9796 z" svg:height="8.617176mm" draw:style-name="style-1333" svg:viewBox="0.0 0.0 349.34497 861.7176" svg:width="3.4934497mm" svg:x="14.439592mm" svg:y="265.2693mm"/>
          <draw:path svg:d="M 186.31732 23.289665 L 209.607 0.0 L 256.1863 23.289665 Q 326.05533 23.289665 326.05533 69.868996 Q 326.05533 93.15866 349.34497 93.15866 Q 372.63464 93.15866 372.63464 163.02766 L 372.63464 256.1863 L 372.63464 256.1863 Q 372.63464 256.1863 372.63464 279.47598 L 349.34497 279.47598 L 349.34497 279.47598 L 349.34497 256.1863 L 326.05533 256.1863 L 302.76566 256.1863 L 302.76566 302.76566 Q 302.76566 372.63464 256.1863 326.05533 Q 186.31732 279.47598 116.448326 302.76566 Q 46.57933 326.05533 46.57933 279.47598 L 46.57933 232.89665 L 23.289665 232.89665 L 23.289665 209.607 L 23.289665 209.607 L 0.0 209.607 L 0.0 186.31732 L 0.0 163.02766 L 23.289665 163.02766 L 46.57933 163.02766 L 46.57933 139.73799 L 46.57933 116.448326 L 46.57933 116.448326 L 46.57933 116.448326 L 69.868996 93.15866 Q 69.868996 69.868996 139.73799 69.868996 Q 186.31732 69.868996 186.31732 23.289665 z" svg:height="3.2605531mm" draw:style-name="style-1334" svg:viewBox="0.0 0.0 372.63464 326.05533" svg:width="3.7263465mm" svg:x="143.46434mm" svg:y="285.2984mm"/>
          <draw:path svg:d="M 69.868996 93.15866 L 69.868996 -3.6379788E-12 L 69.868996 -3.6379788E-12 Q 69.868996 -3.6379788E-12 93.15866 209.607 L 93.15866 442.50363 L 93.15866 442.50363 Q 69.868996 442.50363 69.868996 395.92432 Q 69.868996 326.05533 23.289665 326.05533 Q -4.5474735E-13 326.05533 -4.5474735E-13 256.1863 Q 23.289665 209.607 23.289665 209.607 Q 46.57933 209.607 69.868996 93.15866 z" svg:height="4.4250364mm" draw:style-name="style-1335" svg:viewBox="0.0 0.0 93.15866 442.50363" svg:width="0.9315866mm" svg:x="35.167397mm" svg:y="196.79767mm"/>
          <draw:path svg:d="M 69.868996 93.15866 L 93.15866 0.0 L 93.15866 0.0 Q 116.448326 0.0 116.448326 46.57933 L 116.448326 69.868996 L 116.448326 69.868996 Q 93.15866 93.15866 116.448326 93.15866 L 116.448326 93.15866 L 139.73799 186.31732 Q 163.02766 279.47598 116.448326 279.47598 Q 93.15866 256.1863 116.448326 326.05533 Q 116.448326 372.63464 116.448326 395.92432 L 139.73799 395.92432 L 139.73799 395.92432 L 139.73799 419.214 L 209.607 419.214 Q 256.1863 419.214 302.76566 442.50363 L 349.34497 465.7933 L 372.63464 465.7933 L 395.92432 465.7933 L 395.92432 489.08298 L 395.92432 512.3726 L 395.92432 535.6623 L 395.92432 558.95197 L 442.50363 652.11066 Q 489.08298 745.2693 489.08298 791.84863 Q 489.08298 815.1383 489.08298 838.428 L 489.08298 885.00726 L 489.08298 885.00726 L 489.08298 885.00726 L 489.08298 908.29694 L 512.3726 908.29694 L 512.3726 908.29694 L 512.3726 931.5866 L 512.3726 931.5866 L 489.08298 931.5866 L 489.08298 931.5866 L 489.08298 954.8763 L 489.08298 954.8763 L 465.7933 931.5866 L 465.7933 931.5866 L 442.50363 931.5866 L 442.50363 931.5866 L 442.50363 931.5866 L 442.50363 908.29694 L 442.50363 908.29694 L 419.214 908.29694 L 419.214 885.00726 L 419.214 885.00726 L 395.92432 885.00726 L 395.92432 885.00726 L 395.92432 885.00726 L 372.63464 861.7176 Q 349.34497 838.428 326.05533 838.428 Q 302.76566 838.428 209.607 838.428 Q 139.73799 838.428 116.448326 815.1383 Q 69.868996 768.55896 116.448326 745.2693 Q 116.448326 721.9796 93.15866 652.11066 L 69.868996 605.5313 L 69.868996 605.5313 Q 69.868996 582.24164 46.57933 558.95197 Q 23.289665 558.95197 23.289665 512.3726 Q 23.289665 465.7933 0.0 419.214 Q -23.289665 372.63464 0.0 279.47598 L 0.0 186.31732 L 23.289665 186.31732 Q 23.289665 186.31732 69.868996 93.15866 z" svg:height="9.548763mm" draw:style-name="style-1336" svg:viewBox="0.0 0.0 512.3726 954.8763" svg:width="5.1237264mm" svg:x="127.86026mm" svg:y="134.14847mm"/>
          <draw:path svg:d="M 605.5313 -4.5474735E-13 L 628.821 -4.5474735E-13 L 628.821 -4.5474735E-13 L 628.821 23.289665 L 791.84863 23.289665 Q 954.8763 23.289665 978.16595 -4.5474735E-13 L 978.16595 -4.5474735E-13 L 978.16595 -4.5474735E-13 Q 978.16595 23.289665 1024.7452 23.289665 L 1071.3246 23.289665 L 1257.642 69.868996 Q 1467.2489 116.448326 1490.5386 139.73799 Q 1537.1179 163.02766 1537.1179 163.02766 L 1537.1179 139.73799 L 1537.1179 139.73799 Q 1560.4076 116.448326 1583.6973 116.448326 L 1606.9869 116.448326 L 1606.9869 139.73799 Q 1606.9869 163.02766 1583.6973 163.02766 L 1560.4076 163.02766 L 1560.4076 186.31732 L 1583.6973 186.31732 L 1583.6973 186.31732 L 1583.6973 209.607 L 1583.6973 209.607 L 1583.6973 209.607 L 1606.9869 209.607 L 1606.9869 209.607 L 1630.2766 232.89665 L 1653.5663 256.1863 L 1653.5663 256.1863 L 1676.856 256.1863 L 1676.856 256.1863 L 1676.856 256.1863 L 1676.856 279.47598 L 1676.856 279.47598 L 1700.1456 279.47598 L 1700.1456 302.76566 L 1700.1456 302.76566 L 1723.4352 302.76566 L 1723.4352 302.76566 L 1723.4352 302.76566 L 1723.4352 326.05533 L 1723.4352 326.05533 L 1746.7249 349.34497 L 1746.7249 372.63464 L 1863.1732 326.05533 Q 1979.6216 256.1863 2002.9113 256.1863 L 2026.2009 256.1863 L 2026.2009 279.47598 Q 2002.9113 302.76566 2002.9113 326.05533 L 2002.9113 349.34497 L 2002.9113 349.34497 L 2002.9113 349.34497 L 1979.6216 372.63464 L 1956.3319 395.92432 L 1933.0422 395.92432 L 1909.7526 395.92432 L 1863.1732 419.214 Q 1839.8835 442.50363 1746.7249 489.08298 L 1653.5663 535.6623 L 1630.2766 558.95197 L 1606.9869 582.24164 L 1606.9869 582.24164 L 1583.6973 582.24164 L 1583.6973 582.24164 L 1583.6973 582.24164 L 1583.6973 605.5313 L 1583.6973 605.5313 L 1560.4076 605.5313 L 1560.4076 605.5313 L 1560.4076 558.95197 L 1560.4076 512.3726 L 1560.4076 512.3726 Q 1583.6973 512.3726 1583.6973 489.08298 L 1583.6973 489.08298 L 1583.6973 489.08298 Q 1583.6973 489.08298 1583.6973 465.7933 Q 1583.6973 442.50363 1443.9592 349.34497 Q 1280.9316 256.1863 1071.3246 209.607 L 838.428 163.02766 L 791.84863 163.02766 Q 768.55896 163.02766 768.55896 186.31732 L 768.55896 186.31732 L 698.68994 186.31732 Q 628.821 209.607 442.50363 279.47598 Q 256.1863 372.63464 232.89665 442.50363 L 209.607 489.08298 L 186.31732 489.08298 L 163.02766 489.08298 L 163.02766 512.3726 L 139.73799 535.6623 L 139.73799 535.6623 L 139.73799 535.6623 L 139.73799 512.3726 L 139.73799 489.08298 L 139.73799 442.50363 L 139.73799 395.92432 L 139.73799 395.92432 L 139.73799 395.92432 L 116.448326 395.92432 L 93.15866 395.92432 L 93.15866 395.92432 L 93.15866 395.92432 L 69.868996 395.92432 L 69.868996 395.92432 L 69.868996 419.214 L 46.57933 419.214 L 46.57933 419.214 L 46.57933 442.50363 L 46.57933 442.50363 L 46.57933 442.50363 L 23.289665 442.50363 L 23.289665 442.50363 L 23.289665 465.7933 L 0.0 465.7933 L 0.0 465.7933 L 0.0 465.7933 L 0.0 442.50363 L 0.0 419.214 L 23.289665 419.214 L 23.289665 395.92432 L 23.289665 395.92432 L 46.57933 395.92432 L 46.57933 395.92432 L 46.57933 395.92432 L 46.57933 372.63464 L 46.57933 372.63464 L 69.868996 372.63464 L 69.868996 349.34497 L 69.868996 349.34497 L 93.15866 349.34497 L 163.02766 256.1863 Q 256.1863 163.02766 279.47598 163.02766 Q 326.05533 116.448326 349.34497 116.448326 L 372.63464 116.448326 L 395.92432 93.15866 L 419.214 69.868996 L 419.214 69.868996 L 419.214 69.868996 L 512.3726 46.57933 Q 605.5313 23.289665 605.5313 -4.5474735E-13 z" svg:height="6.055313mm" draw:style-name="style-1337" svg:viewBox="0.0 0.0 2026.2009 605.5313" svg:width="20.262009mm" svg:x="92.22707mm" svg:y="34.23581mm"/>
          <draw:path svg:d="M 0.0 69.868996 L 0.0 0.0 L 93.15866 0.0 Q 163.02766 23.289665 163.02766 23.289665 L 163.02766 23.289665 L 186.31732 23.289665 L 186.31732 23.289665 L 186.31732 23.289665 L 209.607 23.289665 L 186.31732 46.57933 Q 163.02766 69.868996 209.607 93.15866 Q 279.47598 139.73799 279.47598 139.73799 L 279.47598 163.02766 L 256.1863 209.607 Q 232.89665 256.1863 232.89665 279.47598 Q 232.89665 302.76566 209.607 326.05533 Q 186.31732 349.34497 186.31732 349.34497 L 186.31732 349.34497 L 186.31732 349.34497 L 163.02766 349.34497 L 93.15866 349.34497 Q 46.57933 372.63464 23.289665 395.92432 Q 0.0 419.214 0.0 419.214 L 0.0 419.214 L 0.0 419.214 L 0.0 419.214 L 0.0 395.92432 L 0.0 349.34497 L 0.0 349.34497 L 0.0 349.34497 L 0.0 326.05533 L 0.0 326.05533 L 0.0 232.89665 Q 0.0 139.73799 0.0 69.868996 z M 186.31732 163.02766 Q 186.31732 163.02766 209.607 163.02766 Q 209.607 163.02766 186.31732 163.02766 Q 186.31732 163.02766 186.31732 163.02766 z M 186.31732 256.1863 Q 186.31732 256.1863 209.607 256.1863 Q 209.607 256.1863 186.31732 256.1863 Q 186.31732 256.1863 186.31732 256.1863 z" svg:height="4.1921396mm" draw:style-name="style-1338" svg:viewBox="0.0 0.0 279.47598 419.214" svg:width="2.7947598mm" svg:x="13.0422125mm" svg:y="64.512375mm"/>
          <draw:path svg:d="M 256.1863 93.15866 L 279.47598 0.0 L 279.47598 186.31732 Q 302.76566 372.63464 326.05533 372.63464 Q 372.63464 372.63464 372.63464 395.92432 L 372.63464 395.92432 L 302.76566 395.92432 Q 232.89665 372.63464 139.73799 395.92432 L 46.57933 395.92432 L 46.57933 372.63464 Q 46.57933 372.63464 23.289665 372.63464 L 23.289665 372.63464 L 23.289665 372.63464 Q 0.0 372.63464 0.0 349.34497 Q 0.0 326.05533 46.57933 302.76566 Q 69.868996 279.47598 46.57933 279.47598 Q 23.289665 279.47598 46.57933 232.89665 L 46.57933 209.607 L 69.868996 209.607 Q 93.15866 186.31732 163.02766 186.31732 Q 232.89665 186.31732 256.1863 93.15866 z" svg:height="3.959243mm" draw:style-name="style-1339" svg:viewBox="0.0 0.0 372.63464 395.92432" svg:width="3.7263465mm" svg:x="15.37118mm" svg:y="102.474525mm"/>
          <draw:path svg:d="M 186.31732 0.0 L 186.31732 0.0 L 186.31732 0.0 Q 186.31732 0.0 209.607 23.289665 L 209.607 46.57933 L 139.73799 139.73799 Q 93.15866 232.89665 69.868996 209.607 Q 46.57933 209.607 23.289665 232.89665 L 23.289665 232.89665 L 0.0 232.89665 Q 0.0 232.89665 0.0 209.607 L 0.0 209.607 L 0.0 186.31732 Q 0.0 186.31732 23.289665 186.31732 L 23.289665 186.31732 L 46.57933 186.31732 Q 69.868996 186.31732 69.868996 163.02766 Q 93.15866 163.02766 46.57933 163.02766 L 23.289665 139.73799 L 23.289665 163.02766 L 23.289665 163.02766 L 23.289665 163.02766 Q 0.0 163.02766 0.0 116.448326 Q 0.0 69.868996 0.0 93.15866 Q 0.0 93.15866 69.868996 93.15866 L 116.448326 69.868996 L 139.73799 69.868996 Q 139.73799 46.57933 139.73799 46.57933 L 139.73799 46.57933 L 139.73799 46.57933 Q 163.02766 46.57933 163.02766 23.289665 L 163.02766 23.289665 L 186.31732 23.289665 Q 186.31732 0.0 186.31732 0.0 z" svg:height="2.3289666mm" draw:style-name="style-1340" svg:viewBox="0.0 0.0 209.607 232.89665" svg:width="2.0960698mm" svg:x="50.305676mm" svg:y="247.80203mm"/>
          <draw:path svg:d="M 838.428 23.289665 L 861.7176 -3.6379788E-12 L 861.7176 -3.6379788E-12 L 861.7176 -3.6379788E-12 L 885.00726 23.289665 Q 908.29694 69.868996 954.8763 69.868996 L 1001.4556 69.868996 L 954.8763 93.15866 Q 885.00726 116.448326 815.1383 116.448326 L 768.55896 116.448326 L 768.55896 139.73799 L 768.55896 139.73799 L 745.2693 163.02766 L 745.2693 186.31732 L 1001.4556 186.31732 L 1234.3523 186.31732 L 1234.3523 186.31732 L 1234.3523 209.607 L 1234.3523 209.607 L 1234.3523 209.607 L 1257.642 209.607 L 1257.642 232.89665 L 628.821 232.89665 L -4.5474735E-13 232.89665 L -4.5474735E-13 209.607 L -4.5474735E-13 209.607 L 116.448326 209.607 Q 256.1863 209.607 279.47598 186.31732 Q 302.76566 163.02766 302.76566 139.73799 Q 326.05533 93.15866 582.24164 69.868996 Q 861.7176 23.289665 861.7176 23.289665 L 838.428 23.289665 L 838.428 23.289665 z" svg:height="2.3289666mm" draw:style-name="style-1341" svg:viewBox="0.0 0.0 1257.642 232.89665" svg:width="12.576419mm" svg:x="40.756916mm" svg:y="207.97672mm"/>
          <draw:path svg:d="M 69.868996 372.63464 L 0.0 349.34497 L 0.0 349.34497 L 23.289665 349.34497 L 46.57933 186.31732 Q 69.868996 23.289665 163.02766 0.0 Q 256.1863 -23.289665 279.47598 163.02766 Q 302.76566 372.63464 209.607 372.63464 Q 116.448326 395.92432 69.868996 372.63464 z" svg:height="3.7263465mm" draw:style-name="style-1342" svg:viewBox="0.0 0.0 279.47598 372.63464" svg:width="2.7947598mm" svg:x="110.16012mm" svg:y="212.63464mm"/>
          <draw:path svg:d="M 0.0 23.289665 L 23.289665 0.0 L 186.31732 0.0 L 326.05533 0.0 L 326.05533 0.0 L 326.05533 23.289665 L 326.05533 46.57933 Q 326.05533 93.15866 372.63464 116.448326 Q 442.50363 163.02766 442.50363 186.31732 Q 442.50363 209.607 419.214 186.31732 Q 372.63464 186.31732 372.63464 256.1863 Q 372.63464 326.05533 372.63464 349.34497 L 372.63464 372.63464 L 372.63464 372.63464 Q 372.63464 372.63464 326.05533 372.63464 Q 279.47598 372.63464 279.47598 326.05533 Q 279.47598 279.47598 256.1863 279.47598 L 209.607 256.1863 L 209.607 232.89665 Q 209.607 209.607 163.02766 186.31732 L 93.15866 139.73799 L 93.15866 93.15866 Q 93.15866 69.868996 69.868996 46.57933 Q 46.57933 23.289665 23.289665 46.57933 Q 0.0 46.57933 0.0 23.289665 z" svg:height="3.7263465mm" draw:style-name="style-1343" svg:viewBox="0.0 0.0 442.50363 372.63464" svg:width="4.4250364mm" svg:x="133.68268mm" svg:y="211.47017mm"/>
          <draw:path svg:d="M 628.821 0.0 L 675.40027 0.0 L 675.40027 0.0 Q 675.40027 0.0 675.40027 23.289665 L 652.11066 23.289665 L 582.24164 186.31732 Q 535.6623 326.05533 512.3726 395.92432 L 489.08298 465.7933 L 489.08298 489.08298 Q 489.08298 512.3726 465.7933 535.6623 L 465.7933 558.95197 L 465.7933 558.95197 Q 442.50363 558.95197 442.50363 558.95197 L 442.50363 582.24164 L 349.34497 745.2693 Q 256.1863 931.5866 256.1863 978.16595 Q 256.1863 1048.0349 256.1863 1071.3246 L 256.1863 1071.3246 L 256.1863 1071.3246 Q 256.1863 1071.3246 232.89665 1071.3246 L 232.89665 1094.6143 L 209.607 1164.4833 Q 163.02766 1234.3523 163.02766 1257.642 L 163.02766 1280.9316 L 139.73799 1304.2213 L 139.73799 1327.511 L 139.73799 1327.511 Q 116.448326 1327.511 116.448326 1350.8005 L 116.448326 1350.8005 L 116.448326 1350.8005 Q 116.448326 1350.8005 93.15866 1374.0902 L 69.868996 1397.3799 L 69.868996 1443.9592 L 69.868996 1467.2489 L 46.57933 1490.5386 L 23.289665 1537.1179 L 23.289665 1537.1179 L 23.289665 1537.1179 L 23.289665 1537.1179 L 4.5474735E-13 1537.1179 L 4.5474735E-13 1537.1179 L 4.5474735E-13 1537.1179 L 4.5474735E-13 1537.1179 L 4.5474735E-13 1513.8282 L 4.5474735E-13 1490.5386 L 23.289665 1490.5386 L 23.289665 1490.5386 L 23.289665 1490.5386 L 23.289665 1467.2489 L 23.289665 1443.9592 L 23.289665 1443.9592 L 23.289665 1420.6696 L 23.289665 1397.3799 L 23.289665 1397.3799 L 46.57933 1350.8005 Q 69.868996 1327.511 69.868996 1211.0626 L 69.868996 1094.6143 L 69.868996 1071.3246 Q 69.868996 1048.0349 116.448326 1024.7452 Q 139.73799 1024.7452 163.02766 908.29694 L 163.02766 791.84863 L 163.02766 721.9796 Q 163.02766 652.11066 209.607 605.5313 L 232.89665 535.6623 L 232.89665 535.6623 L 256.1863 535.6623 L 256.1863 512.3726 Q 256.1863 489.08298 302.76566 489.08298 Q 326.05533 512.3726 419.214 326.05533 L 512.3726 163.02766 L 512.3726 139.73799 Q 535.6623 139.73799 558.95197 69.868996 Q 605.5313 0.0 628.821 0.0 z" svg:height="15.37118mm" draw:style-name="style-1344" svg:viewBox="0.0 0.0 675.40027 1537.1179" svg:width="6.754003mm" svg:x="33.770016mm" svg:y="213.79913mm"/>
          <draw:path svg:d="M 23.289665 3.6379788E-12 L 46.57933 3.6379788E-12 L 116.448326 3.6379788E-12 L 186.31732 3.6379788E-12 L 209.607 3.6379788E-12 L 209.607 3.6379788E-12 L 209.607 3.6379788E-12 L 209.607 3.6379788E-12 L 232.89665 3.6379788E-12 L 232.89665 3.6379788E-12 L 232.89665 46.57933 L 232.89665 69.868996 L 209.607 93.15866 Q 209.607 139.73799 163.02766 139.73799 Q 93.15866 139.73799 93.15866 163.02766 L 69.868996 186.31732 L 69.868996 186.31732 L 69.868996 186.31732 L 69.868996 139.73799 Q 69.868996 116.448326 69.868996 93.15866 Q 69.868996 46.57933 46.57933 46.57933 L -1.8189894E-12 46.57933 L -1.8189894E-12 23.289665 Q -1.8189894E-12 3.6379788E-12 23.289665 3.6379788E-12 z" svg:height="1.8631732mm" draw:style-name="style-1345" svg:viewBox="0.0 0.0 232.89665 186.31732" svg:width="2.3289666mm" svg:x="143.23145mm" svg:y="284.5997mm"/>
          <draw:path svg:d="M 2259.0977 0.0 L 3423.5808 0.0 L 3609.8982 0.0 Q 3796.2156 0.0 3796.2156 23.289665 Q 3796.2156 46.57933 3772.9258 69.868996 Q 3726.3464 69.868996 3726.3464 69.868996 L 3726.3464 93.15866 L 3726.3464 93.15866 L 3726.3464 93.15866 L 3703.057 93.15866 L 3703.057 116.448326 L 3703.057 116.448326 L 3679.767 116.448326 L 3679.767 139.73799 L 3679.767 163.02766 L 3703.057 163.02766 L 3703.057 163.02766 L 3726.3464 186.31732 L 3749.6362 209.607 L 3772.9258 209.607 L 3819.5051 209.607 L 3889.374 279.47598 Q 3959.2432 349.34497 3959.2432 349.34497 L 3959.2432 372.63464 L 3726.3464 372.63464 L 3493.4497 372.63464 L 3167.3945 372.63464 Q 2864.629 395.92432 1443.9592 395.92432 L 46.57933 395.92432 L 46.57933 372.63464 L 46.57933 372.63464 L 46.57933 372.63464 Q 69.868996 349.34497 69.868996 349.34497 L 46.57933 349.34497 L 46.57933 349.34497 L 46.57933 349.34497 L 46.57933 326.05533 L 46.57933 326.05533 L 46.57933 256.1863 L 46.57933 186.31732 L 46.57933 186.31732 L 46.57933 163.02766 L 23.289665 163.02766 L 0.0 163.02766 L 0.0 139.73799 L 0.0 116.448326 L 0.0 93.15866 L 0.0 69.868996 L 0.0 46.57933 L 0.0 23.289665 L 558.95197 23.289665 Q 1094.6143 23.289665 2259.0977 0.0 z M 326.05533 326.05533 L 256.1863 326.05533 L 232.89665 209.607 Q 186.31732 93.15866 279.47598 93.15866 Q 372.63464 116.448326 395.92432 186.31732 Q 419.214 279.47598 419.214 302.76566 Q 395.92432 302.76566 326.05533 326.05533 z" svg:height="3.959243mm" draw:style-name="style-1346" svg:viewBox="0.0 0.0 3959.2432 395.92432" svg:width="39.59243mm" svg:x="76.39011mm" svg:y="262.00873mm"/>
          <draw:path svg:d="M 0.0 -9.094947E-13 L 0.0 -9.094947E-13 L 0.0 -9.094947E-13 L 23.289665 -9.094947E-13 L 163.02766 116.448326 Q 326.05533 232.89665 465.7933 395.92432 Q 628.821 558.95197 652.11066 558.95197 L 652.11066 558.95197 L 652.11066 582.24164 Q 652.11066 605.5313 605.5313 558.95197 Q 558.95197 512.3726 489.08298 512.3726 L 419.214 489.08298 L 419.214 489.08298 L 395.92432 489.08298 L 372.63464 489.08298 Q 372.63464 465.7933 349.34497 442.50363 Q 326.05533 419.214 232.89665 349.34497 Q 139.73799 279.47598 93.15866 256.1863 L 46.57933 256.1863 L 46.57933 232.89665 Q 46.57933 186.31732 93.15866 186.31732 L 139.73799 163.02766 L 116.448326 163.02766 Q 116.448326 139.73799 46.57933 93.15866 L 0.0 23.289665 L 0.0 -9.094947E-13 z" svg:height="5.8224163mm" draw:style-name="style-1347" svg:viewBox="0.0 0.0 652.11066 582.24164" svg:width="6.5211062mm" svg:x="19.097527mm" svg:y="79.65066mm"/>
          <draw:path svg:d="M 535.6623 0.0 L 558.95197 0.0 L 558.95197 23.289665 Q 582.24164 46.57933 582.24164 46.57933 L 582.24164 69.868996 L 465.7933 93.15866 Q 349.34497 139.73799 326.05533 209.607 L 326.05533 279.47598 L 302.76566 279.47598 Q 302.76566 279.47598 256.1863 279.47598 L 232.89665 279.47598 L 232.89665 256.1863 Q 256.1863 232.89665 186.31732 232.89665 L 139.73799 232.89665 L 116.448326 232.89665 L 69.868996 232.89665 L 23.289665 209.607 L 9.094947E-13 186.31732 L 9.094947E-13 186.31732 L 9.094947E-13 186.31732 L 9.094947E-13 139.73799 L 23.289665 116.448326 L 23.289665 116.448326 L 23.289665 116.448326 L 69.868996 116.448326 Q 116.448326 116.448326 139.73799 46.57933 Q 163.02766 0.0 326.05533 0.0 Q 489.08298 0.0 535.6623 0.0 z" svg:height="2.7947598mm" draw:style-name="style-1348" svg:viewBox="0.0 0.0 582.24164 279.47598" svg:width="5.8224163mm" svg:x="44.949055mm" svg:y="92.22707mm"/>
          <draw:path svg:d="M 302.76566 0.0 L 326.05533 0.0 L 326.05533 46.57933 Q 349.34497 93.15866 372.63464 93.15866 Q 395.92432 93.15866 395.92432 116.448326 L 395.92432 139.73799 L 372.63464 139.73799 Q 326.05533 163.02766 326.05533 186.31732 L 326.05533 232.89665 L 326.05533 232.89665 Q 326.05533 232.89665 232.89665 232.89665 L 163.02766 232.89665 L 163.02766 232.89665 L 163.02766 209.607 L 163.02766 186.31732 L 163.02766 186.31732 L 163.02766 186.31732 Q 139.73799 163.02766 116.448326 139.73799 L 69.868996 139.73799 L 46.57933 116.448326 Q 23.289665 93.15866 0.0 93.15866 L 0.0 93.15866 L 0.0 93.15866 L 0.0 69.868996 L 0.0 69.868996 Q 23.289665 46.57933 23.289665 46.57933 L 23.289665 46.57933 L 46.57933 46.57933 Q 46.57933 46.57933 46.57933 23.289665 L 23.289665 23.289665 L 23.289665 0.0 L 23.289665 0.0 L 139.73799 0.0 Q 279.47598 0.0 302.76566 0.0 z" svg:height="2.3289666mm" draw:style-name="style-1349" svg:viewBox="0.0 0.0 395.92432 232.89665" svg:width="3.959243mm" svg:x="30.276566mm" svg:y="302.29987mm"/>
          <draw:path svg:d="M 46.57933 23.289665 L 46.57933 9.094947E-13 L 93.15866 9.094947E-13 L 116.448326 9.094947E-13 L 116.448326 23.289665 L 116.448326 46.57933 L 139.73799 46.57933 Q 163.02766 69.868996 163.02766 69.868996 L 163.02766 69.868996 L 209.607 116.448326 Q 232.89665 163.02766 232.89665 279.47598 Q 232.89665 395.92432 209.607 395.92432 L 209.607 395.92432 L 186.31732 395.92432 L 186.31732 395.92432 L 186.31732 395.92432 L 163.02766 395.92432 L 163.02766 395.92432 Q 139.73799 372.63464 139.73799 395.92432 L 139.73799 395.92432 L 116.448326 395.92432 Q 93.15866 395.92432 46.57933 395.92432 L 0.0 372.63464 L 0.0 372.63464 Q 0.0 372.63464 0.0 209.607 L 0.0 46.57933 L 0.0 23.289665 L 0.0 23.289665 L 23.289665 23.289665 L 23.289665 23.289665 L 23.289665 46.57933 L 46.57933 46.57933 L 46.57933 23.289665 z M 163.02766 256.1863 Q 186.31732 256.1863 186.31732 256.1863 Q 186.31732 256.1863 186.31732 256.1863 Q 163.02766 256.1863 163.02766 256.1863 z" svg:height="3.959243mm" draw:style-name="style-1350" svg:viewBox="0.0 0.0 232.89665 395.92432" svg:width="2.3289666mm" svg:x="13.0422125mm" svg:y="60.786026mm"/>
          <draw:path svg:d="M 2608.4426 1374.0902 L 2585.1528 0.0 L 2608.4426 23.289665 Q 2655.022 69.868996 2701.601 46.57933 Q 2724.8909 23.289665 2724.8909 69.868996 Q 2748.1804 93.15866 2748.1804 93.15866 L 2748.1804 93.15866 L 2748.1804 163.02766 L 2748.1804 209.607 L 2748.1804 256.1863 L 2748.1804 279.47598 L 2748.1804 512.3726 L 2748.1804 745.2693 L 2748.1804 768.55896 Q 2748.1804 815.1383 2771.4702 1001.4556 L 2771.4702 1211.0626 L 2771.4702 1327.511 L 2748.1804 1443.9592 L 2748.1804 1490.5386 Q 2748.1804 1537.1179 2771.4702 1537.1179 L 2771.4702 1537.1179 L 2771.4702 1630.2766 Q 2748.1804 1723.4352 2771.4702 1746.7249 L 2771.4702 1770.0145 L 2771.4702 1886.4629 L 2794.7598 2002.9113 L 2794.7598 2072.7803 L 2794.7598 2165.939 L 2794.7598 2305.6768 L 2794.7598 2445.4148 L 2818.0496 2445.4148 L 2818.0496 2445.4148 L 2818.0496 2678.3115 L 2818.0496 2911.2083 L 2818.0496 3004.367 Q 2818.0496 3120.8152 2794.7598 3120.8152 Q 2771.4702 3120.8152 2771.4702 3144.1047 L 2771.4702 3167.3945 L 2748.1804 3190.684 Q 2748.1804 3213.9739 2724.8909 3237.2634 L 2724.8909 3237.2634 L 2701.601 3237.2634 L 2701.601 3237.2634 L 2701.601 3237.2634 L 2701.601 3237.2634 L 2655.022 3213.9739 L 2631.7322 3213.9739 L 2468.7046 3213.9739 Q 2282.3872 3237.2634 2235.8079 3237.2634 L 2165.939 3237.2634 L 2142.6492 3237.2634 L 2142.6492 3237.2634 L 2096.0698 3237.2634 L 2026.2009 3237.2634 L 2002.9113 3237.2634 L 1979.6216 3237.2634 L 1979.6216 3237.2634 Q 1979.6216 3237.2634 1816.5939 3213.9739 L 1653.5663 3213.9739 L 1606.9869 3213.9739 L 1560.4076 3213.9739 L 1537.1179 3213.9739 L 1537.1179 3190.684 L 1583.6973 3190.684 L 1606.9869 3190.684 L 1606.9869 3167.3945 L 1583.6973 3167.3945 L 1583.6973 3167.3945 L 1583.6973 3144.1047 L 1583.6973 3144.1047 L 1583.6973 3144.1047 L 1630.2766 3144.1047 L 1653.5663 3144.1047 L 2072.7803 3120.8152 L 2491.9941 3097.5254 L 2561.8633 3097.5254 L 2608.4426 3097.5254 L 2608.4426 3074.2358 L 2608.4426 3074.2358 L 2631.7322 3050.946 L 2631.7322 3004.367 L 2259.0977 3004.367 Q 1886.4629 3004.367 978.16595 3027.6565 L 93.15866 3050.946 L 93.15866 3050.946 L 93.15866 3050.946 L 46.57933 3027.6565 L 0.0 3004.367 L 46.57933 3004.367 L 93.15866 3004.367 L 93.15866 2981.0771 L 93.15866 2981.0771 L 69.868996 2957.7876 L 69.868996 2934.4978 L 93.15866 2934.4978 L 116.448326 2957.7876 L 139.73799 2957.7876 L 139.73799 2957.7876 L 139.73799 2934.4978 L 139.73799 2934.4978 L 163.02766 2934.4978 L 163.02766 2911.2083 L 163.02766 2911.2083 L 163.02766 2911.2083 L 675.40027 2887.9185 Q 1187.773 2864.629 1583.6973 2864.629 L 1956.3319 2864.629 L 2119.3596 2864.629 L 2282.3872 2864.629 L 2468.7046 2864.629 L 2631.7322 2864.629 L 2631.7322 2841.339 L 2655.022 2841.339 L 2655.022 2771.4702 Q 2655.022 2724.8909 2608.4426 1374.0902 z" svg:height="32.372635mm" draw:style-name="style-1351" svg:viewBox="0.0 0.0 2818.0496 3237.2634" svg:width="28.180494mm" svg:x="125.76419mm" svg:y="269.46143mm"/>
          <draw:path svg:d="M 326.05533 46.57933 L 326.05533 23.289665 L 349.34497 23.289665 L 349.34497 23.289665 L 395.92432 46.57933 Q 419.214 93.15866 419.214 93.15866 L 419.214 93.15866 L 419.214 93.15866 Q 395.92432 116.448326 395.92432 116.448326 L 395.92432 116.448326 L 395.92432 163.02766 Q 395.92432 209.607 349.34497 209.607 Q 326.05533 232.89665 349.34497 232.89665 L 372.63464 232.89665 L 372.63464 256.1863 L 395.92432 256.1863 L 395.92432 279.47598 L 395.92432 302.76566 L 372.63464 302.76566 Q 349.34497 279.47598 349.34497 326.05533 L 326.05533 349.34497 L 256.1863 349.34497 Q 209.607 349.34497 209.607 326.05533 Q 209.607 302.76566 186.31732 302.76566 Q 163.02766 302.76566 163.02766 349.34497 Q 139.73799 372.63464 116.448326 395.92432 Q 116.448326 419.214 93.15866 419.214 L 69.868996 419.214 L 46.57933 419.214 L 23.289665 419.214 L 23.289665 395.92432 Q 23.289665 372.63464 -9.094947E-13 372.63464 L -9.094947E-13 349.34497 L -9.094947E-13 326.05533 L -9.094947E-13 326.05533 L -9.094947E-13 326.05533 Q 23.289665 326.05533 23.289665 326.05533 L 23.289665 302.76566 L 46.57933 302.76566 L 69.868996 302.76566 L 69.868996 279.47598 Q 69.868996 232.89665 69.868996 232.89665 Q 46.57933 209.607 46.57933 186.31732 L 46.57933 163.02766 L 69.868996 93.15866 Q 93.15866 23.289665 116.448326 0.0 Q 163.02766 0.0 186.31732 0.0 Q 232.89665 0.0 256.1863 23.289665 Q 279.47598 46.57933 302.76566 46.57933 Q 302.76566 46.57933 326.05533 46.57933 z M 46.57933 372.63464 Q 46.57933 372.63464 46.57933 349.34497 Q 69.868996 349.34497 69.868996 372.63464 Q 69.868996 372.63464 46.57933 372.63464 z" svg:height="4.1921396mm" draw:style-name="style-1352" svg:viewBox="0.0 0.0 419.214 419.214" svg:width="4.1921396mm" svg:x="46.346436mm" svg:y="9.781659mm"/>
          <draw:path svg:d="M 23.289665 69.868996 L 46.57933 0.0 L 46.57933 0.0 L 46.57933 23.289665 L 46.57933 23.289665 L 46.57933 23.289665 L 69.868996 23.289665 L 69.868996 23.289665 L 69.868996 46.57933 L 93.15866 46.57933 L 116.448326 69.868996 Q 139.73799 116.448326 186.31732 116.448326 Q 232.89665 116.448326 232.89665 139.73799 L 232.89665 139.73799 L 232.89665 139.73799 Q 232.89665 163.02766 232.89665 163.02766 L 256.1863 163.02766 L 256.1863 186.31732 L 256.1863 209.607 L 256.1863 209.607 L 256.1863 209.607 L 232.89665 232.89665 L 209.607 232.89665 L 232.89665 256.1863 Q 232.89665 302.76566 256.1863 302.76566 Q 279.47598 302.76566 279.47598 349.34497 Q 279.47598 372.63464 256.1863 372.63464 Q 232.89665 372.63464 209.607 465.7933 Q 186.31732 558.95197 186.31732 582.24164 Q 186.31732 582.24164 163.02766 605.5313 L 163.02766 628.821 L 163.02766 628.821 L 163.02766 652.11066 L 163.02766 675.40027 Q 186.31732 698.68994 163.02766 698.68994 L 163.02766 698.68994 L 163.02766 675.40027 L 139.73799 675.40027 L 139.73799 675.40027 L 139.73799 675.40027 L 139.73799 652.11066 L 139.73799 652.11066 L 116.448326 652.11066 L 116.448326 628.821 L 93.15866 628.821 L 69.868996 628.821 L 69.868996 605.5313 L 46.57933 605.5313 L 46.57933 605.5313 L 46.57933 628.821 L 23.289665 628.821 L 0.0 628.821 L 0.0 395.92432 L 0.0 163.02766 L 0.0 163.02766 L 0.0 163.02766 L 23.289665 69.868996 z" svg:height="6.9868994mm" draw:style-name="style-1353" svg:viewBox="0.0 0.0 279.47598 698.68994" svg:width="2.7947598mm" svg:x="134.61427mm" svg:y="240.11646mm"/>
          <draw:path svg:d="M 69.868996 23.289665 L 69.868996 0.0 L 116.448326 23.289665 Q 139.73799 69.868996 163.02766 69.868996 L 163.02766 69.868996 L 163.02766 93.15866 Q 163.02766 116.448326 186.31732 116.448326 L 186.31732 116.448326 L 209.607 139.73799 L 256.1863 139.73799 L 256.1863 163.02766 L 256.1863 209.607 L 279.47598 209.607 L 279.47598 209.607 L 349.34497 279.47598 Q 419.214 349.34497 419.214 372.63464 L 419.214 395.92432 L 395.92432 395.92432 Q 349.34497 395.92432 349.34497 419.214 L 349.34497 442.50363 L 349.34497 442.50363 Q 326.05533 442.50363 302.76566 419.214 Q 256.1863 395.92432 163.02766 302.76566 L 69.868996 186.31732 L 69.868996 186.31732 L 69.868996 163.02766 L 69.868996 163.02766 L 69.868996 163.02766 L 46.57933 139.73799 Q 23.289665 116.448326 23.289665 93.15866 L 0.0 69.868996 L 23.289665 69.868996 Q 69.868996 46.57933 69.868996 23.289665 z" svg:height="4.4250364mm" draw:style-name="style-1354" svg:viewBox="0.0 0.0 419.214 442.50363" svg:width="4.1921396mm" svg:x="135.77875mm" svg:y="56.593887mm"/>
          <draw:path svg:d="M 46.57933 93.15866 L 0.0 0.0 L 139.73799 0.0 L 279.47598 0.0 L 302.76566 0.0 Q 326.05533 23.289665 326.05533 46.57933 Q 326.05533 93.15866 372.63464 93.15866 Q 395.92432 93.15866 395.92432 116.448326 L 395.92432 139.73799 L 372.63464 139.73799 Q 372.63464 139.73799 372.63464 163.02766 L 395.92432 163.02766 L 395.92432 186.31732 L 395.92432 186.31732 L 395.92432 186.31732 L 395.92432 209.607 L 395.92432 232.89665 L 395.92432 232.89665 L 372.63464 232.89665 L 372.63464 232.89665 L 372.63464 232.89665 Q 349.34497 232.89665 372.63464 256.1863 L 372.63464 256.1863 L 372.63464 279.47598 Q 372.63464 302.76566 326.05533 302.76566 Q 279.47598 279.47598 256.1863 302.76566 Q 232.89665 326.05533 163.02766 326.05533 L 93.15866 302.76566 L 93.15866 302.76566 L 93.15866 302.76566 L 69.868996 302.76566 L 69.868996 326.05533 L 46.57933 326.05533 Q 23.289665 326.05533 23.289665 279.47598 Q 0.0 232.89665 46.57933 232.89665 Q 69.868996 209.607 46.57933 93.15866 z M 256.1863 232.89665 Q 279.47598 232.89665 279.47598 232.89665 Q 279.47598 232.89665 279.47598 232.89665 Q 256.1863 232.89665 256.1863 232.89665 z M 93.15866 256.1863 Q 93.15866 256.1863 116.448326 256.1863 Q 116.448326 279.47598 93.15866 279.47598 Q 93.15866 279.47598 93.15866 256.1863 z" svg:height="3.2605531mm" draw:style-name="style-1355" svg:viewBox="0.0 0.0 395.92432 326.05533" svg:width="3.959243mm" svg:x="93.62446mm" svg:y="302.29987mm"/>
          <draw:path svg:d="M 395.92432 372.63464 L 395.92432 395.92432 L 395.92432 419.214 L 395.92432 419.214 L 395.92432 419.214 L 372.63464 419.214 L 372.63464 395.92432 L 349.34497 395.92432 L 349.34497 395.92432 L 349.34497 372.63464 L 349.34497 372.63464 L 349.34497 372.63464 L 326.05533 349.34497 L 302.76566 326.05533 L 302.76566 326.05533 L 302.76566 326.05533 L 279.47598 302.76566 L 256.1863 302.76566 L 256.1863 279.47598 Q 256.1863 279.47598 232.89665 279.47598 Q 232.89665 279.47598 186.31732 186.31732 L 139.73799 93.15866 L 139.73799 93.15866 L 116.448326 93.15866 L 116.448326 93.15866 L 116.448326 93.15866 L 93.15866 69.868996 Q 69.868996 46.57933 23.289665 46.57933 Q -23.289665 0.0 0.0 0.0 L 23.289665 0.0 L 69.868996 0.0 Q 139.73799 0.0 232.89665 116.448326 Q 349.34497 209.607 349.34497 279.47598 Q 395.92432 326.05533 395.92432 372.63464 z" svg:height="4.1921396mm" draw:style-name="style-1356" svg:viewBox="0.0 0.0 395.92432 419.214" svg:width="3.959243mm" svg:x="124.59971mm" svg:y="99.67977mm"/>
          <draw:path svg:d="M 163.02766 46.57933 L 163.02766 0.0 L 186.31732 0.0 L 209.607 0.0 L 209.607 23.289665 Q 232.89665 46.57933 232.89665 279.47598 L 232.89665 512.3726 L 209.607 512.3726 Q 186.31732 512.3726 139.73799 535.6623 L 69.868996 535.6623 L 69.868996 512.3726 Q 46.57933 512.3726 23.289665 489.08298 Q 1.8189894E-12 465.7933 1.8189894E-12 465.7933 L 23.289665 442.50363 L 46.57933 442.50363 Q 46.57933 419.214 93.15866 395.92432 Q 163.02766 372.63464 139.73799 326.05533 Q 139.73799 279.47598 163.02766 256.1863 Q 186.31732 209.607 163.02766 186.31732 Q 139.73799 139.73799 163.02766 93.15866 Q 186.31732 69.868996 163.02766 46.57933 z" svg:height="5.356623mm" draw:style-name="style-1357" svg:viewBox="0.0 0.0 232.89665 535.6623" svg:width="2.3289666mm" svg:x="149.51965mm" svg:y="255.72052mm"/>
          <draw:path svg:d="M 23.289665 23.289665 L 23.289665 0.0 L 978.16595 0.0 L 1909.7526 0.0 L 1886.4629 23.289665 Q 1863.1732 46.57933 1909.7526 69.868996 Q 1979.6216 93.15866 2026.2009 93.15866 L 2072.7803 93.15866 L 2002.9113 116.448326 L 1909.7526 139.73799 L 1909.7526 139.73799 L 1909.7526 139.73799 L 1933.0422 163.02766 L 1933.0422 186.31732 L 2049.4905 209.607 Q 2142.6492 232.89665 2189.2285 232.89665 L 2235.8079 232.89665 L 2235.8079 256.1863 L 2235.8079 256.1863 L 2259.0977 279.47598 Q 2259.0977 302.76566 2235.8079 302.76566 Q 2189.2285 326.05533 2189.2285 349.34497 Q 2189.2285 395.92432 2189.2285 419.214 Q 2189.2285 465.7933 2235.8079 489.08298 Q 2259.0977 512.3726 2235.8079 512.3726 L 2235.8079 535.6623 L 2212.5183 535.6623 L 2212.5183 558.95197 L 2212.5183 558.95197 L 2212.5183 558.95197 L 2049.4905 558.95197 L 1863.1732 558.95197 L 1839.8835 558.95197 Q 1816.5939 558.95197 1816.5939 582.24164 L 1816.5939 582.24164 L 1816.5939 582.24164 L 1793.3042 582.24164 L 1793.3042 582.24164 Q 1793.3042 558.95197 1490.5386 582.24164 L 1187.773 582.24164 L 1164.4833 582.24164 Q 1164.4833 558.95197 885.00726 582.24164 L 605.5313 605.5313 L 605.5313 605.5313 L 605.5313 605.5313 L 582.24164 605.5313 L 582.24164 605.5313 L 535.6623 582.24164 L 489.08298 582.24164 L 465.7933 582.24164 L 419.214 582.24164 L 419.214 582.24164 Q 419.214 558.95197 442.50363 558.95197 Q 465.7933 558.95197 419.214 535.6623 Q 349.34497 512.3726 302.76566 489.08298 Q 256.1863 465.7933 186.31732 442.50363 L 139.73799 419.214 L 116.448326 419.214 L 93.15866 419.214 L 93.15866 372.63464 L 93.15866 349.34497 L 69.868996 349.34497 L 69.868996 326.05533 L 186.31732 326.05533 L 279.47598 326.05533 L 279.47598 302.76566 L 279.47598 302.76566 L 279.47598 279.47598 L 279.47598 256.1863 L 279.47598 256.1863 L 279.47598 232.89665 L 232.89665 232.89665 Q 209.607 232.89665 93.15866 186.31732 L 0.0 139.73799 L 46.57933 93.15866 Q 93.15866 93.15866 69.868996 69.868996 Q 46.57933 46.57933 23.289665 23.289665 z" svg:height="6.055313mm" draw:style-name="style-1358" svg:viewBox="0.0 0.0 2259.0977 605.5313" svg:width="22.590975mm" svg:x="126.69578mm" svg:y="2.7947598mm"/>
          <draw:path svg:d="M 186.31732 23.289665 L 186.31732 23.289665 L 186.31732 23.289665 Q 186.31732 23.289665 186.31732 46.57933 L 163.02766 46.57933 L 139.73799 46.57933 Q 139.73799 69.868996 139.73799 69.868996 L 163.02766 69.868996 L 209.607 69.868996 Q 256.1863 93.15866 256.1863 116.448326 Q 256.1863 139.73799 232.89665 163.02766 Q 186.31732 163.02766 209.607 209.607 Q 209.607 232.89665 186.31732 256.1863 Q 139.73799 256.1863 139.73799 256.1863 L 139.73799 279.47598 L 116.448326 279.47598 L 93.15866 279.47598 L 93.15866 256.1863 Q 93.15866 256.1863 69.868996 256.1863 L 69.868996 256.1863 L 46.57933 256.1863 L 46.57933 256.1863 L 23.289665 232.89665 Q 0.0 209.607 0.0 163.02766 L 0.0 116.448326 L 0.0 116.448326 L 0.0 93.15866 L 0.0 69.868996 Q 0.0 69.868996 46.57933 46.57933 Q 69.868996 23.289665 46.57933 23.289665 L 46.57933 23.289665 L 69.868996 0.0 Q 93.15866 -23.289665 139.73799 0.0 Q 186.31732 23.289665 186.31732 23.289665 z M 116.448326 116.448326 Q 116.448326 93.15866 139.73799 93.15866 Q 163.02766 93.15866 139.73799 116.448326 Q 139.73799 163.02766 116.448326 116.448326 z" svg:height="2.7947598mm" draw:style-name="style-1359" svg:viewBox="0.0 0.0 256.1863 279.47598" svg:width="2.5618632mm" svg:x="15.37118mm" svg:y="144.62881mm"/>
          <draw:path svg:d="M 69.868996 3.6379788E-12 L 93.15866 3.6379788E-12 L 93.15866 3.6379788E-12 L 93.15866 23.289665 L 139.73799 93.15866 Q 186.31732 139.73799 232.89665 209.607 Q 232.89665 279.47598 256.1863 279.47598 L 256.1863 302.76566 L 256.1863 302.76566 L 232.89665 302.76566 L 232.89665 302.76566 Q 232.89665 326.05533 232.89665 326.05533 L 256.1863 326.05533 L 256.1863 326.05533 L 279.47598 326.05533 L 279.47598 326.05533 L 279.47598 349.34497 L 279.47598 372.63464 Q 256.1863 372.63464 279.47598 395.92432 L 279.47598 395.92432 L 279.47598 395.92432 Q 279.47598 395.92432 302.76566 419.214 L 302.76566 419.214 L 302.76566 558.95197 Q 279.47598 698.68994 279.47598 745.2693 Q 279.47598 768.55896 256.1863 768.55896 L 256.1863 745.2693 L 256.1863 745.2693 L 232.89665 745.2693 L 232.89665 745.2693 L 232.89665 745.2693 L 232.89665 745.2693 L 232.89665 745.2693 L 209.607 721.9796 L 186.31732 698.68994 L 186.31732 675.40027 L 186.31732 652.11066 L 163.02766 628.821 L 139.73799 605.5313 L 139.73799 605.5313 L 139.73799 605.5313 L 139.73799 605.5313 Q 139.73799 582.24164 163.02766 558.95197 Q 163.02766 512.3726 93.15866 512.3726 Q 46.57933 512.3726 93.15866 419.214 Q 116.448326 302.76566 93.15866 279.47598 L 46.57933 279.47598 L 46.57933 279.47598 Q 46.57933 256.1863 23.289665 256.1863 L 23.289665 256.1863 L 23.289665 232.89665 L 0.0 232.89665 L 0.0 186.31732 Q 0.0 163.02766 46.57933 93.15866 Q 46.57933 23.289665 69.868996 3.6379788E-12 z M 69.868996 186.31732 Q 93.15866 186.31732 93.15866 186.31732 Q 93.15866 186.31732 93.15866 186.31732 Q 69.868996 186.31732 69.868996 186.31732 z M 93.15866 442.50363 Q 93.15866 442.50363 116.448326 442.50363 Q 116.448326 465.7933 93.15866 465.7933 Q 93.15866 465.7933 93.15866 442.50363 z" svg:height="7.68559mm" draw:style-name="style-1360" svg:viewBox="0.0 0.0 302.76566 768.55896" svg:width="3.0276566mm" svg:x="146.2591mm" svg:y="273.4207mm"/>
          <draw:path svg:d="M 139.73799 46.57933 L 139.73799 0.0 L 163.02766 0.0 Q 186.31732 0.0 186.31732 23.289665 L 186.31732 46.57933 L 186.31732 46.57933 Q 163.02766 69.868996 186.31732 69.868996 L 186.31732 69.868996 L 186.31732 69.868996 L 209.607 69.868996 L 232.89665 69.868996 L 279.47598 69.868996 L 302.76566 116.448326 Q 326.05533 163.02766 326.05533 395.92432 L 326.05533 628.821 L 326.05533 628.821 Q 302.76566 628.821 256.1863 628.821 Q 209.607 628.821 163.02766 628.821 L 116.448326 605.5313 L 116.448326 582.24164 L 116.448326 582.24164 L 116.448326 582.24164 Q 93.15866 558.95197 69.868996 535.6623 Q 46.57933 535.6623 46.57933 489.08298 Q 46.57933 465.7933 46.57933 442.50363 Q 69.868996 442.50363 46.57933 419.214 Q 23.289665 395.92432 0.0 372.63464 L 0.0 326.05533 L 46.57933 326.05533 Q 116.448326 302.76566 116.448326 302.76566 Q 93.15866 302.76566 139.73799 279.47598 Q 163.02766 256.1863 139.73799 232.89665 Q 116.448326 232.89665 139.73799 209.607 Q 139.73799 163.02766 139.73799 116.448326 Q 139.73799 69.868996 139.73799 46.57933 z" svg:height="6.2882094mm" draw:style-name="style-1361" svg:viewBox="0.0 0.0 326.05533 628.821" svg:width="3.2605531mm" svg:x="15.37118mm" svg:y="129.25764mm"/>
          <draw:path svg:d="M 23.289665 69.868996 L 46.57933 0.0 L 209.607 0.0 L 349.34497 0.0 L 349.34497 0.0 Q 349.34497 0.0 349.34497 23.289665 L 372.63464 23.289665 L 372.63464 23.289665 Q 395.92432 23.289665 395.92432 46.57933 L 395.92432 46.57933 L 395.92432 46.57933 Q 419.214 46.57933 395.92432 69.868996 L 395.92432 69.868996 L 395.92432 93.15866 L 395.92432 93.15866 L 372.63464 93.15866 Q 349.34497 116.448326 349.34497 139.73799 Q 349.34497 163.02766 372.63464 163.02766 Q 395.92432 163.02766 395.92432 186.31732 L 395.92432 232.89665 L 419.214 232.89665 L 419.214 232.89665 L 419.214 256.1863 L 395.92432 256.1863 L 395.92432 279.47598 L 395.92432 302.76566 L 395.92432 302.76566 Q 372.63464 279.47598 372.63464 279.47598 Q 349.34497 256.1863 279.47598 209.607 Q 209.607 139.73799 186.31732 163.02766 Q 163.02766 186.31732 116.448326 209.607 L 93.15866 232.89665 L 69.868996 232.89665 L 69.868996 232.89665 L 46.57933 209.607 L 23.289665 186.31732 L 23.289665 186.31732 L 23.289665 186.31732 L 0.0 186.31732 L 0.0 186.31732 L 0.0 186.31732 Q 23.289665 163.02766 23.289665 163.02766 Q 23.289665 139.73799 23.289665 69.868996 z" svg:height="3.0276566mm" draw:style-name="style-1362" svg:viewBox="0.0 0.0 419.214 302.76566" svg:width="4.1921396mm" svg:x="77.55459mm" svg:y="302.29987mm"/>
          <draw:path svg:d="M 46.57933 -1.8189894E-12 L 46.57933 -1.8189894E-12 L 69.868996 -1.8189894E-12 L 69.868996 -1.8189894E-12 L 139.73799 69.868996 Q 232.89665 116.448326 256.1863 139.73799 L 279.47598 139.73799 L 279.47598 209.607 Q 279.47598 302.76566 256.1863 302.76566 Q 256.1863 302.76566 256.1863 349.34497 Q 256.1863 349.34497 326.05533 349.34497 Q 419.214 326.05533 419.214 349.34497 Q 419.214 372.63464 279.47598 395.92432 Q 163.02766 395.92432 93.15866 349.34497 Q 46.57933 302.76566 23.289665 209.607 L 0.0 93.15866 L 23.289665 69.868996 L 23.289665 23.289665 L 46.57933 23.289665 L 46.57933 23.289665 L 46.57933 -1.8189894E-12 z" svg:height="3.959243mm" draw:style-name="style-1363" svg:viewBox="0.0 0.0 419.214 395.92432" svg:width="4.1921396mm" svg:x="80.11645mm" svg:y="99.44687mm"/>
          <draw:path svg:d="M 69.868996 465.7933 L 69.868996 442.50363 L 69.868996 442.50363 Q 46.57933 442.50363 46.57933 419.214 Q 0.0 395.92432 0.0 302.76566 L 0.0 209.607 L 0.0 186.31732 L 0.0 163.02766 L 93.15866 69.868996 Q 186.31732 -23.289665 326.05533 0.0 Q 465.7933 23.289665 489.08298 69.868996 Q 512.3726 139.73799 512.3726 256.1863 Q 512.3726 349.34497 442.50363 419.214 Q 372.63464 489.08298 232.89665 465.7933 Q 93.15866 465.7933 69.868996 465.7933 z" svg:height="4.657933mm" draw:style-name="style-1364" svg:viewBox="0.0 0.0 512.3726 465.7933" svg:width="5.1237264mm" svg:x="71.26637mm" svg:y="139.5051mm"/>
          <draw:path svg:d="M 256.1863 535.6623 L 256.1863 908.29694 L 163.02766 908.29694 L 69.868996 908.29694 L 69.868996 628.821 Q 46.57933 349.34497 23.289665 232.89665 Q 0.0 116.448326 0.0 46.57933 Q 0.0 -46.57933 93.15866 -1.8189894E-12 Q 186.31732 46.57933 209.607 116.448326 Q 232.89665 163.02766 256.1863 535.6623 z" svg:height="9.08297mm" draw:style-name="style-1365" svg:viewBox="0.0 0.0 256.1863 908.29694" svg:width="2.5618632mm" svg:x="49.374092mm" svg:y="116.91412mm"/>
          <draw:path svg:d="M 0.0 69.868996 L 0.0 -9.094947E-13 L 0.0 -9.094947E-13 L 23.289665 -9.094947E-13 L 23.289665 -9.094947E-13 L 23.289665 -9.094947E-13 L 23.289665 23.289665 L 46.57933 23.289665 L 69.868996 46.57933 Q 69.868996 93.15866 93.15866 69.868996 Q 93.15866 46.57933 116.448326 46.57933 Q 139.73799 46.57933 139.73799 69.868996 Q 116.448326 93.15866 116.448326 93.15866 L 116.448326 93.15866 L 93.15866 116.448326 L 69.868996 139.73799 L 69.868996 139.73799 L 69.868996 139.73799 L 93.15866 139.73799 L 93.15866 139.73799 L 116.448326 163.02766 L 116.448326 163.02766 L 116.448326 232.89665 Q 139.73799 302.76566 186.31732 326.05533 Q 232.89665 372.63464 256.1863 372.63464 L 256.1863 372.63464 L 279.47598 395.92432 Q 302.76566 419.214 326.05533 419.214 L 326.05533 442.50363 L 256.1863 442.50363 Q 163.02766 419.214 139.73799 419.214 L 116.448326 395.92432 L 93.15866 395.92432 Q 93.15866 372.63464 69.868996 349.34497 L 69.868996 302.76566 L 46.57933 302.76566 L 46.57933 326.05533 L 46.57933 326.05533 L 23.289665 326.05533 L 23.289665 372.63464 L 23.289665 442.50363 L 0.0 442.50363 L 0.0 442.50363 L 0.0 279.47598 Q 23.289665 139.73799 0.0 69.868996 z" svg:height="4.4250364mm" draw:style-name="style-1366" svg:viewBox="0.0 0.0 326.05533 442.50363" svg:width="3.2605531mm" svg:x="19.330421mm" svg:y="70.33479mm"/>
          <draw:path svg:d="M 23.289665 0.0 Q 46.57933 0.0 209.607 0.0 Q 349.34497 46.57933 395.92432 46.57933 Q 442.50363 69.868996 419.214 139.73799 Q 395.92432 232.89665 326.05533 256.1863 Q 279.47598 279.47598 186.31732 279.47598 Q 93.15866 279.47598 46.57933 209.607 Q -23.289665 163.02766 0.0 93.15866 Q 23.289665 23.289665 23.289665 0.0 z" svg:height="2.7947598mm" draw:style-name="style-1367" svg:viewBox="0.0 0.0 419.214 279.47598" svg:width="4.1921396mm" svg:x="71.499275mm" svg:y="133.68268mm"/>
          <draw:path svg:d="M 69.868996 116.448326 L 69.868996 0.0 L 69.868996 0.0 Q 93.15866 0.0 93.15866 116.448326 L 93.15866 209.607 L 93.15866 302.76566 Q 93.15866 419.214 69.868996 419.214 L 69.868996 419.214 L 69.868996 349.34497 Q 69.868996 302.76566 46.57933 302.76566 Q 0.0 302.76566 0.0 256.1863 L 0.0 232.89665 L 46.57933 232.89665 Q 69.868996 232.89665 69.868996 116.448326 z" svg:height="4.1921396mm" draw:style-name="style-1368" svg:viewBox="0.0 0.0 93.15866 419.214" svg:width="0.9315866mm" svg:x="108.06405mm" svg:y="159.06842mm"/>
          <draw:path svg:d="M 302.76566 0.0 L 605.5313 0.0 L 605.5313 0.0 Q 605.5313 0.0 582.24164 23.289665 L 558.95197 23.289665 L 558.95197 23.289665 L 535.6623 23.289665 L 512.3726 23.289665 L 465.7933 23.289665 L 372.63464 23.289665 Q 256.1863 23.289665 256.1863 46.57933 Q 256.1863 93.15866 232.89665 93.15866 Q 209.607 93.15866 186.31732 93.15866 L 139.73799 69.868996 L 139.73799 46.57933 Q 139.73799 46.57933 116.448326 46.57933 L 116.448326 46.57933 L 116.448326 46.57933 Q 93.15866 23.289665 93.15866 23.289665 L 93.15866 23.289665 L 46.57933 23.289665 L 0.0 23.289665 L 0.0 23.289665 Q 0.0 0.0 302.76566 0.0 z" svg:height="0.9315866mm" draw:style-name="style-1369" svg:viewBox="0.0 0.0 605.5313 93.15866" svg:width="6.055313mm" svg:x="147.19069mm" svg:y="211.00436mm"/>
          <draw:path svg:d="M -4.5474735E-13 116.448326 L -4.5474735E-13 0.0 L 46.57933 0.0 L 93.15866 0.0 L 93.15866 0.0 L 116.448326 0.0 L 116.448326 116.448326 Q 139.73799 232.89665 163.02766 232.89665 Q 209.607 256.1863 209.607 256.1863 L 209.607 256.1863 L 209.607 256.1863 L 209.607 256.1863 L 209.607 302.76566 L 209.607 326.05533 L 209.607 349.34497 Q 209.607 372.63464 279.47598 395.92432 Q 349.34497 395.92432 349.34497 395.92432 Q 372.63464 395.92432 395.92432 372.63464 L 419.214 372.63464 L 419.214 442.50363 Q 395.92432 489.08298 395.92432 582.24164 L 395.92432 652.11066 L 395.92432 652.11066 L 395.92432 652.11066 L 372.63464 675.40027 L 349.34497 698.68994 L 349.34497 675.40027 L 349.34497 652.11066 L 326.05533 628.821 L 302.76566 605.5313 L 302.76566 605.5313 L 302.76566 582.24164 L 302.76566 582.24164 Q 302.76566 582.24164 209.607 465.7933 Q 116.448326 349.34497 93.15866 419.214 L 69.868996 465.7933 L 46.57933 442.50363 L 23.289665 419.214 L 23.289665 419.214 L 23.289665 419.214 L 23.289665 326.05533 Q 23.289665 232.89665 -4.5474735E-13 116.448326 z" svg:height="6.9868994mm" draw:style-name="style-1370" svg:viewBox="0.0 0.0 419.214 698.68994" svg:width="4.1921396mm" svg:x="34.23581mm" svg:y="87.33624mm"/>
          <draw:path svg:d="M 232.89665 0.0 L 232.89665 0.0 L 232.89665 0.0 Q 256.1863 0.0 279.47598 23.289665 L 279.47598 23.289665 L 279.47598 23.289665 Q 279.47598 46.57933 279.47598 46.57933 L 302.76566 46.57933 L 302.76566 93.15866 Q 279.47598 116.448326 302.76566 139.73799 Q 326.05533 139.73799 302.76566 163.02766 Q 279.47598 186.31732 326.05533 232.89665 Q 326.05533 279.47598 395.92432 326.05533 Q 465.7933 395.92432 465.7933 419.214 L 465.7933 442.50363 L 465.7933 442.50363 L 465.7933 442.50363 L 442.50363 442.50363 L 442.50363 465.7933 L 395.92432 465.7933 L 349.34497 465.7933 L 279.47598 465.7933 L 209.607 465.7933 L 93.15866 465.7933 L 0.0 465.7933 L 0.0 465.7933 L 0.0 465.7933 L 23.289665 442.50363 L 46.57933 419.214 L 46.57933 419.214 L 46.57933 419.214 L 46.57933 395.92432 L 46.57933 372.63464 L 46.57933 326.05533 Q 46.57933 279.47598 46.57933 186.31732 L 46.57933 116.448326 L 46.57933 116.448326 L 69.868996 93.15866 L 69.868996 93.15866 L 69.868996 93.15866 L 139.73799 93.15866 Q 209.607 93.15866 209.607 46.57933 Q 232.89665 0.0 232.89665 0.0 z M 372.63464 372.63464 Q 372.63464 372.63464 395.92432 372.63464 Q 395.92432 372.63464 372.63464 372.63464 Q 372.63464 372.63464 372.63464 372.63464 z" svg:height="4.657933mm" draw:style-name="style-1371" svg:viewBox="0.0 0.0 465.7933 465.7933" svg:width="4.657933mm" svg:x="151.84862mm" svg:y="205.41486mm"/>
          <draw:path svg:d="M 23.289665 23.289665 L 23.289665 0.0 L 69.868996 23.289665 Q 139.73799 69.868996 139.73799 93.15866 Q 139.73799 116.448326 232.89665 163.02766 Q 302.76566 186.31732 302.76566 209.607 Q 302.76566 232.89665 279.47598 209.607 Q 232.89665 209.607 256.1863 279.47598 Q 256.1863 349.34497 302.76566 349.34497 Q 326.05533 349.34497 419.214 349.34497 Q 512.3726 372.63464 512.3726 395.92432 Q 535.6623 442.50363 558.95197 442.50363 L 582.24164 442.50363 L 605.5313 465.7933 L 628.821 489.08298 L 652.11066 489.08298 L 652.11066 489.08298 L 698.68994 489.08298 Q 721.9796 512.3726 698.68994 558.95197 Q 675.40027 628.821 698.68994 628.821 Q 721.9796 628.821 721.9796 652.11066 Q 721.9796 675.40027 675.40027 675.40027 Q 652.11066 698.68994 698.68994 768.55896 Q 745.2693 815.1383 745.2693 1420.6696 Q 745.2693 2026.2009 721.9796 2026.2009 Q 698.68994 2049.4905 698.68994 2072.7803 Q 698.68994 2119.3596 721.9796 2119.3596 Q 745.2693 2119.3596 721.9796 2328.9666 Q 698.68994 2538.5735 721.9796 2538.5735 Q 745.2693 2561.8633 721.9796 2631.7322 Q 698.68994 2724.8909 675.40027 2724.8909 Q 652.11066 2724.8909 698.68994 2724.8909 Q 745.2693 2748.1804 721.9796 2818.0496 Q 698.68994 2911.2083 721.9796 2934.4978 Q 745.2693 2957.7876 721.9796 2981.0771 Q 698.68994 3004.367 721.9796 3050.946 Q 745.2693 3120.8152 721.9796 3144.1047 Q 698.68994 3144.1047 745.2693 3144.1047 Q 768.55896 3167.3945 745.2693 3213.9739 Q 745.2693 3260.5532 721.9796 3283.8428 L 698.68994 3330.422 L 698.68994 3330.422 L 698.68994 3330.422 L 698.68994 3353.712 L 698.68994 3353.712 L 675.40027 3353.712 L 675.40027 3377.0015 L 675.40027 3377.0015 L 675.40027 3377.0015 L 675.40027 3377.0015 L 652.11066 3400.2913 L 652.11066 3400.2913 L 652.11066 3400.2913 L 652.11066 3377.0015 L 652.11066 3377.0015 L 628.821 3377.0015 L 628.821 3377.0015 L 628.821 3400.2913 L 605.5313 3400.2913 L 605.5313 3400.2913 L 605.5313 3400.2913 L 605.5313 3400.2913 L 605.5313 3423.5808 L 582.24164 3423.5808 L 558.95197 3423.5808 L 558.95197 3400.2913 L 558.95197 3377.0015 L 535.6623 3377.0015 Q 512.3726 3377.0015 465.7933 3330.422 L 419.214 3283.8428 L 419.214 3283.8428 Q 419.214 3260.5532 395.92432 3283.8428 L 395.92432 3283.8428 L 372.63464 3283.8428 L 372.63464 3283.8428 L 372.63464 3283.8428 Q 372.63464 3260.5532 349.34497 3260.5532 L 349.34497 3260.5532 L 326.05533 3260.5532 L 326.05533 3260.5532 L 326.05533 3237.2634 L 326.05533 3237.2634 L 302.76566 3237.2634 L 302.76566 3237.2634 L 302.76566 3237.2634 L 302.76566 3237.2634 L 302.76566 3213.9739 L 326.05533 3213.9739 L 326.05533 3190.684 L 326.05533 3190.684 L 302.76566 3190.684 L 302.76566 3190.684 L 302.76566 3167.3945 L 279.47598 3167.3945 L 279.47598 3237.2634 L 279.47598 3307.1326 L 279.47598 3330.422 L 279.47598 3353.712 L 279.47598 3353.712 L 256.1863 3377.0015 L 256.1863 3377.0015 L 232.89665 3377.0015 L 232.89665 3377.0015 L 232.89665 3377.0015 L 209.607 3377.0015 L 186.31732 3377.0015 L 186.31732 3377.0015 L 186.31732 3377.0015 L 163.02766 3400.2913 L 139.73799 3423.5808 L 139.73799 3377.0015 L 139.73799 3330.422 L 139.73799 3237.2634 Q 139.73799 3167.3945 116.448326 3167.3945 L 116.448326 3167.3945 L 116.448326 3167.3945 Q 116.448326 3144.1047 116.448326 2491.9941 Q 93.15866 1816.5939 93.15866 1001.4556 Q 93.15866 186.31732 46.57933 163.02766 L 1.8189894E-12 163.02766 L 1.8189894E-12 163.02766 L 1.8189894E-12 163.02766 L 1.8189894E-12 139.73799 L 1.8189894E-12 139.73799 L 23.289665 139.73799 L 23.289665 116.448326 L 23.289665 116.448326 L 46.57933 116.448326 L 46.57933 93.15866 L 46.57933 69.868996 L 46.57933 69.868996 Q 46.57933 46.57933 23.289665 23.289665 z M 675.40027 954.8763 Q 675.40027 954.8763 675.40027 931.5866 Q 698.68994 931.5866 698.68994 954.8763 Q 698.68994 954.8763 675.40027 954.8763 z M 652.11066 1560.4076 Q 675.40027 1560.4076 675.40027 1583.6973 Q 698.68994 1606.9869 675.40027 1606.9869 Q 652.11066 1606.9869 652.11066 1583.6973 Q 628.821 1560.4076 652.11066 1560.4076 z M 675.40027 1816.5939 Q 675.40027 1793.3042 675.40027 1793.3042 Q 698.68994 1793.3042 698.68994 1793.3042 Q 698.68994 1816.5939 675.40027 1816.5939 z M 675.40027 1886.4629 Q 675.40027 1886.4629 675.40027 1863.1732 Q 698.68994 1863.1732 698.68994 1886.4629 Q 698.68994 1886.4629 675.40027 1886.4629 z M 652.11066 2026.2009 Q 652.11066 2026.2009 652.11066 2002.9113 Q 652.11066 2002.9113 652.11066 2026.2009 Q 652.11066 2026.2009 652.11066 2026.2009 z M 675.40027 2165.939 Q 675.40027 2165.939 675.40027 2142.6492 Q 698.68994 2142.6492 698.68994 2165.939 Q 698.68994 2165.939 675.40027 2165.939 z M 582.24164 2375.546 L 558.95197 2305.6768 L 605.5313 2328.9666 Q 628.821 2352.256 652.11066 2328.9666 Q 698.68994 2328.9666 698.68994 2375.546 Q 698.68994 2398.8354 652.11066 2422.1252 Q 605.5313 2445.4148 582.24164 2375.546 z M 628.821 2515.284 Q 628.821 2491.9941 652.11066 2491.9941 Q 675.40027 2491.9941 675.40027 2515.284 Q 675.40027 2538.5735 652.11066 2538.5735 Q 628.821 2538.5735 628.821 2515.284 z M 628.821 2818.0496 Q 628.821 2818.0496 628.821 2794.7598 Q 652.11066 2794.7598 652.11066 2818.0496 Q 652.11066 2818.0496 628.821 2818.0496 z M 628.821 2957.7876 Q 628.821 2934.4978 652.11066 2934.4978 Q 675.40027 2934.4978 675.40027 2957.7876 Q 675.40027 2981.0771 652.11066 2981.0771 Q 628.821 2981.0771 628.821 2957.7876 z M 605.5313 3004.367 Q 605.5313 2981.0771 652.11066 3004.367 Q 698.68994 3050.946 652.11066 3027.6565 Q 605.5313 3027.6565 605.5313 3004.367 z M 675.40027 3190.684 Q 675.40027 3190.684 675.40027 3167.3945 Q 698.68994 3167.3945 698.68994 3190.684 Q 698.68994 3190.684 675.40027 3190.684 z M 652.11066 3307.1326 Q 652.11066 3283.8428 652.11066 3283.8428 Q 652.11066 3283.8428 652.11066 3283.8428 Q 652.11066 3307.1326 652.11066 3307.1326 z" svg:height="34.23581mm" draw:style-name="style-1372" svg:viewBox="0.0 0.0 745.2693 3423.5808" svg:width="7.452693mm" svg:x="149.51965mm" svg:y="12.343523mm"/>
          <draw:path svg:d="M 116.448326 0.0 L 232.89665 0.0 L 232.89665 0.0 L 209.607 23.289665 L 209.607 46.57933 L 209.607 69.868996 L 232.89665 93.15866 L 232.89665 93.15866 L 232.89665 93.15866 Q 209.607 93.15866 209.607 139.73799 Q 209.607 209.607 116.448326 139.73799 L 23.289665 93.15866 L 23.289665 93.15866 Q 23.289665 69.868996 0.0 46.57933 L 0.0 23.289665 L 23.289665 23.289665 Q 23.289665 0.0 116.448326 0.0 z" svg:height="1.3973799mm" draw:style-name="style-1373" svg:viewBox="0.0 0.0 232.89665 139.73799" svg:width="2.3289666mm" svg:x="22.590975mm" svg:y="15.836972mm"/>
          <draw:path svg:d="M 93.15866 23.289665 L 93.15866 0.0 L 209.607 0.0 L 302.76566 0.0 L 302.76566 69.868996 L 302.76566 139.73799 L 326.05533 139.73799 L 326.05533 163.02766 L 326.05533 163.02766 L 349.34497 163.02766 L 349.34497 163.02766 L 349.34497 186.31732 L 349.34497 209.607 Q 349.34497 232.89665 372.63464 256.1863 L 372.63464 279.47598 L 372.63464 302.76566 Q 349.34497 302.76566 372.63464 302.76566 Q 395.92432 326.05533 395.92432 349.34497 Q 395.92432 372.63464 326.05533 372.63464 Q 256.1863 372.63464 256.1863 349.34497 Q 256.1863 326.05533 232.89665 326.05533 L 209.607 326.05533 L 209.607 302.76566 L 209.607 302.76566 L 209.607 302.76566 Q 209.607 302.76566 186.31732 279.47598 L 163.02766 279.47598 L 163.02766 279.47598 L 139.73799 279.47598 L 139.73799 256.1863 Q 116.448326 256.1863 116.448326 209.607 Q 69.868996 163.02766 69.868996 186.31732 Q 69.868996 209.607 23.289665 209.607 L -9.094947E-13 186.31732 L -9.094947E-13 186.31732 L -9.094947E-13 163.02766 L 23.289665 163.02766 L 23.289665 163.02766 L 23.289665 163.02766 L 23.289665 139.73799 L 23.289665 93.15866 Q 23.289665 46.57933 46.57933 23.289665 Q 69.868996 23.289665 93.15866 23.289665 z" svg:height="3.7263465mm" draw:style-name="style-1374" svg:viewBox="0.0 0.0 395.92432 372.63464" svg:width="3.959243mm" svg:x="62.183407mm" svg:y="9.08297mm"/>
          <draw:path svg:d="M 279.47598 23.289665 L 442.50363 0.0 L 489.08298 23.289665 Q 512.3726 23.289665 465.7933 116.448326 Q 419.214 232.89665 395.92432 232.89665 Q 395.92432 256.1863 372.63464 256.1863 L 372.63464 256.1863 L 326.05533 256.1863 Q 302.76566 232.89665 302.76566 256.1863 Q 302.76566 279.47598 279.47598 279.47598 L 256.1863 279.47598 L 232.89665 279.47598 Q 186.31732 302.76566 163.02766 349.34497 Q 139.73799 395.92432 116.448326 395.92432 L 116.448326 419.214 L 116.448326 419.214 L 93.15866 419.214 L 93.15866 395.92432 L 93.15866 372.63464 L 116.448326 372.63464 L 116.448326 349.34497 L 93.15866 349.34497 L 46.57933 349.34497 L 46.57933 302.76566 L 46.57933 279.47598 L 69.868996 279.47598 L 69.868996 256.1863 L 46.57933 256.1863 L 23.289665 256.1863 L 0.0 256.1863 L 0.0 256.1863 L 0.0 256.1863 L 0.0 256.1863 L 0.0 232.89665 L 0.0 209.607 L 23.289665 163.02766 Q 46.57933 139.73799 69.868996 93.15866 Q 116.448326 23.289665 279.47598 23.289665 z" svg:height="4.1921396mm" draw:style-name="style-1375" svg:viewBox="0.0 0.0 489.08298 419.214" svg:width="4.8908296mm" svg:x="37.72926mm" svg:y="211.23726mm"/>
          <draw:path svg:d="M 209.607 69.868996 L 232.89665 139.73799 L 209.607 139.73799 Q 186.31732 139.73799 186.31732 209.607 Q 209.607 279.47598 209.607 302.76566 L 209.607 302.76566 L 209.607 326.05533 L 209.607 349.34497 L 232.89665 395.92432 L 256.1863 419.214 L 256.1863 442.50363 L 256.1863 465.7933 L 232.89665 465.7933 L 209.607 465.7933 L 209.607 442.50363 Q 209.607 442.50363 116.448326 442.50363 L 46.57933 419.214 L 23.289665 419.214 Q 0.0 395.92432 0.0 395.92432 Q -23.289665 395.92432 23.289665 302.76566 L 46.57933 186.31732 L 46.57933 163.02766 Q 69.868996 163.02766 46.57933 69.868996 Q 46.57933 -23.289665 116.448326 0.0 Q 163.02766 23.289665 209.607 69.868996 z" svg:height="4.657933mm" draw:style-name="style-1376" svg:viewBox="0.0 0.0 256.1863 465.7933" svg:width="2.5618632mm" svg:x="25.851528mm" svg:y="252.22708mm"/>
          <draw:path svg:d="M 256.1863 -1.8189894E-12 L 279.47598 -1.8189894E-12 L 279.47598 163.02766 Q 302.76566 326.05533 279.47598 395.92432 L 279.47598 465.7933 L 232.89665 465.7933 Q 186.31732 465.7933 186.31732 442.50363 Q 186.31732 419.214 163.02766 419.214 Q 139.73799 419.214 139.73799 442.50363 Q 116.448326 465.7933 116.448326 442.50363 L 116.448326 442.50363 L 116.448326 442.50363 Q 116.448326 419.214 93.15866 419.214 L 93.15866 419.214 L 93.15866 395.92432 Q 69.868996 395.92432 69.868996 395.92432 L 69.868996 395.92432 L 69.868996 395.92432 Q 69.868996 372.63464 46.57933 395.92432 L 46.57933 395.92432 L 46.57933 395.92432 L 46.57933 419.214 L 23.289665 419.214 Q 23.289665 395.92432 0.0 349.34497 Q -23.289665 302.76566 0.0 302.76566 Q 23.289665 302.76566 23.289665 256.1863 L 0.0 232.89665 L 0.0 232.89665 Q 0.0 209.607 23.289665 209.607 Q 46.57933 209.607 23.289665 163.02766 Q 23.289665 139.73799 23.289665 116.448326 Q 46.57933 116.448326 46.57933 69.868996 L 46.57933 23.289665 L 46.57933 23.289665 L 46.57933 -1.8189894E-12 L 116.448326 -1.8189894E-12 Q 209.607 -1.8189894E-12 232.89665 -1.8189894E-12 Q 256.1863 -23.289665 256.1863 -1.8189894E-12 z" svg:height="4.657933mm" draw:style-name="style-1377" svg:viewBox="0.0 0.0 279.47598 465.7933" svg:width="2.7947598mm" svg:x="154.41048mm" svg:y="131.58661mm"/>
          <draw:path svg:d="M 93.15866 46.57933 L 116.448326 3.6379788E-12 L 116.448326 46.57933 Q 116.448326 116.448326 139.73799 116.448326 L 139.73799 116.448326 L 139.73799 279.47598 Q 163.02766 442.50363 163.02766 442.50363 L 163.02766 419.214 L 163.02766 419.214 Q 163.02766 419.214 186.31732 395.92432 Q 209.607 372.63464 209.607 232.89665 L 232.89665 69.868996 L 256.1863 69.868996 L 256.1863 69.868996 L 256.1863 93.15866 L 256.1863 139.73799 L 256.1863 139.73799 Q 279.47598 139.73799 279.47598 139.73799 L 279.47598 139.73799 L 256.1863 279.47598 Q 209.607 442.50363 232.89665 465.7933 L 232.89665 489.08298 L 232.89665 489.08298 Q 232.89665 512.3726 209.607 489.08298 L 163.02766 489.08298 L 163.02766 512.3726 Q 163.02766 535.6623 139.73799 605.5313 L 139.73799 698.68994 L 139.73799 698.68994 L 116.448326 698.68994 L 116.448326 745.2693 Q 93.15866 791.84863 69.868996 815.1383 L 23.289665 815.1383 L 23.289665 815.1383 L 0.0 815.1383 L 0.0 791.84863 Q 23.289665 745.2693 23.289665 605.5313 L 23.289665 465.7933 L 23.289665 442.50363 L 23.289665 419.214 L 0.0 419.214 L 0.0 419.214 L 0.0 395.92432 L 0.0 395.92432 L 23.289665 395.92432 Q 23.289665 372.63464 23.289665 372.63464 L 23.289665 372.63464 L 46.57933 419.214 Q 69.868996 442.50363 69.868996 442.50363 L 69.868996 465.7933 L 69.868996 465.7933 L 69.868996 465.7933 L 69.868996 442.50363 L 69.868996 419.214 L 69.868996 279.47598 Q 69.868996 116.448326 93.15866 46.57933 z" svg:height="8.151382mm" draw:style-name="style-1378" svg:viewBox="0.0 0.0 279.47598 815.1383" svg:width="2.7947598mm" svg:x="146.9578mm" svg:y="284.1339mm"/>
          <draw:path svg:d="M 302.76566 116.448326 L 302.76566 116.448326 L 302.76566 256.1863 Q 279.47598 395.92432 279.47598 395.92432 L 279.47598 395.92432 L 256.1863 395.92432 Q 232.89665 395.92432 186.31732 349.34497 L 163.02766 326.05533 L 163.02766 302.76566 L 186.31732 302.76566 L 186.31732 302.76566 Q 186.31732 302.76566 93.15866 256.1863 Q 0.0 209.607 0.0 163.02766 Q 0.0 116.448326 0.0 93.15866 Q 0.0 46.57933 46.57933 23.289665 L 69.868996 -3.6379788E-12 L 93.15866 -3.6379788E-12 Q 139.73799 23.289665 232.89665 69.868996 Q 302.76566 116.448326 302.76566 116.448326 z M 69.868996 69.868996 L 93.15866 46.57933 L 93.15866 46.57933 L 116.448326 46.57933 L 116.448326 46.57933 Q 139.73799 46.57933 163.02766 116.448326 Q 186.31732 186.31732 163.02766 186.31732 Q 139.73799 163.02766 116.448326 139.73799 Q 93.15866 93.15866 69.868996 93.15866 Q 46.57933 69.868996 69.868996 69.868996 z M 69.868996 163.02766 Q 69.868996 139.73799 93.15866 139.73799 Q 116.448326 139.73799 93.15866 163.02766 Q 93.15866 209.607 69.868996 163.02766 z" svg:height="3.959243mm" draw:style-name="style-1379" svg:viewBox="0.0 0.0 302.76566 395.92432" svg:width="3.0276566mm" svg:x="155.57497mm" svg:y="257.3508mm"/>
          <draw:path svg:d="M 69.868996 69.868996 L 139.73799 0.0 L 93.15866 69.868996 Q 69.868996 163.02766 23.289665 163.02766 Q -23.289665 186.31732 -1.8189894E-12 163.02766 L -1.8189894E-12 139.73799 L -1.8189894E-12 116.448326 Q 23.289665 116.448326 69.868996 69.868996 z" svg:height="1.6302766mm" draw:style-name="style-1380" svg:viewBox="0.0 0.0 139.73799 163.02766" svg:width="1.3973799mm" svg:x="141.36827mm" svg:y="191.67395mm"/>
          <draw:path svg:d="M 163.02766 0.0 L 232.89665 0.0 L 232.89665 46.57933 Q 256.1863 93.15866 256.1863 186.31732 L 256.1863 302.76566 L 256.1863 302.76566 Q 232.89665 279.47598 139.73799 302.76566 Q 46.57933 326.05533 23.289665 302.76566 L 23.289665 279.47598 L 23.289665 279.47598 L 23.289665 256.1863 L 23.289665 232.89665 L 23.289665 232.89665 L 23.289665 232.89665 L 23.289665 209.607 L 23.289665 186.31732 L 23.289665 186.31732 L 23.289665 186.31732 L 23.289665 163.02766 L 23.289665 163.02766 Q 46.57933 139.73799 46.57933 139.73799 L 46.57933 139.73799 L 46.57933 116.448326 Q 46.57933 93.15866 23.289665 93.15866 L 0.0 69.868996 L 23.289665 69.868996 Q 46.57933 46.57933 46.57933 46.57933 L 46.57933 46.57933 L 46.57933 46.57933 L 46.57933 23.289665 L 69.868996 23.289665 Q 93.15866 0.0 163.02766 0.0 z" svg:height="3.0276566mm" draw:style-name="style-1381" svg:viewBox="0.0 0.0 256.1863 302.76566" svg:width="2.5618632mm" svg:x="16.06987mm" svg:y="197.96216mm"/>
          <draw:path svg:d="M 1886.4629 1024.7452 L 1886.4629 1024.7452 L 1863.1732 1024.7452 Q 1863.1732 1024.7452 1816.5939 1071.3246 Q 1793.3042 1071.3246 1630.2766 1094.6143 Q 1467.2489 1117.9039 1350.8005 1048.0349 L 1257.642 1001.4556 L 1257.642 978.16595 Q 1257.642 978.16595 1234.3523 978.16595 L 1234.3523 978.16595 L 1234.3523 931.5866 Q 1211.0626 885.00726 1211.0626 838.428 Q 1211.0626 768.55896 1164.4833 791.84863 L 1141.1936 791.84863 L 1164.4833 698.68994 Q 1211.0626 628.821 1280.9316 582.24164 Q 1374.0902 512.3726 1374.0902 512.3726 L 1374.0902 512.3726 L 1397.3799 512.3726 Q 1420.6696 512.3726 1397.3799 442.50363 L 1374.0902 372.63464 L 1397.3799 372.63464 L 1420.6696 372.63464 L 1443.9592 395.92432 L 1467.2489 395.92432 L 1490.5386 395.92432 L 1513.8282 419.214 L 1537.1179 419.214 L 1560.4076 419.214 L 1560.4076 442.50363 L 1583.6973 442.50363 L 1583.6973 442.50363 L 1583.6973 465.7933 L 1606.9869 465.7933 L 1630.2766 465.7933 L 1630.2766 489.08298 L 1630.2766 512.3726 L 1653.5663 512.3726 L 1653.5663 512.3726 L 1653.5663 535.6623 L 1676.856 535.6623 L 1676.856 535.6623 L 1676.856 558.95197 L 1676.856 558.95197 L 1676.856 558.95197 L 1700.1456 558.95197 L 1700.1456 558.95197 L 1700.1456 582.24164 L 1723.4352 582.24164 L 1723.4352 582.24164 L 1723.4352 605.5313 L 1723.4352 605.5313 L 1723.4352 605.5313 L 1723.4352 652.11066 L 1723.4352 721.9796 L 1723.4352 721.9796 L 1723.4352 745.2693 L 1723.4352 745.2693 L 1723.4352 745.2693 L 1723.4352 745.2693 L 1700.1456 745.2693 L 1583.6973 745.2693 Q 1490.5386 745.2693 1467.2489 745.2693 L 1443.9592 745.2693 L 1397.3799 768.55896 L 1374.0902 791.84863 L 1374.0902 791.84863 L 1350.8005 791.84863 L 1350.8005 815.1383 L 1350.8005 838.428 L 1374.0902 861.7176 L 1374.0902 885.00726 L 1397.3799 885.00726 L 1420.6696 885.00726 L 1443.9592 908.29694 L 1467.2489 931.5866 L 1490.5386 931.5866 L 1513.8282 931.5866 L 1560.4076 931.5866 L 1606.9869 931.5866 L 1630.2766 931.5866 L 1676.856 931.5866 L 1700.1456 908.29694 L 1723.4352 885.00726 L 1770.0145 861.7176 Q 1816.5939 815.1383 1816.5939 791.84863 L 1816.5939 791.84863 L 1816.5939 791.84863 L 1816.5939 791.84863 L 1839.8835 768.55896 L 1863.1732 745.2693 L 1863.1732 628.821 Q 1863.1732 512.3726 1839.8835 489.08298 Q 1816.5939 465.7933 1746.7249 395.92432 Q 1676.856 326.05533 1537.1179 232.89665 L 1374.0902 163.02766 L 1350.8005 163.02766 Q 1350.8005 139.73799 1257.642 139.73799 Q 1141.1936 93.15866 1001.4556 116.448326 L 861.7176 139.73799 L 861.7176 139.73799 L 861.7176 139.73799 L 838.428 139.73799 Q 791.84863 139.73799 652.11066 209.607 Q 535.6623 279.47598 419.214 372.63464 Q 326.05533 465.7933 232.89665 652.11066 L 139.73799 838.428 L 139.73799 838.428 L 139.73799 838.428 L 139.73799 791.84863 L 139.73799 721.9796 L 116.448326 721.9796 L 116.448326 745.2693 L 116.448326 745.2693 L 93.15866 745.2693 L 93.15866 745.2693 L 93.15866 745.2693 L 93.15866 768.55896 L 93.15866 768.55896 L 69.868996 791.84863 L 46.57933 815.1383 L 46.57933 815.1383 L 46.57933 838.428 L 46.57933 838.428 L 46.57933 838.428 L 23.289665 838.428 L 23.289665 838.428 L 23.289665 861.7176 L 1.8189894E-12 861.7176 L 1.8189894E-12 861.7176 L 1.8189894E-12 861.7176 L 1.8189894E-12 838.428 L 1.8189894E-12 815.1383 L 23.289665 768.55896 L 46.57933 721.9796 L 139.73799 558.95197 Q 232.89665 372.63464 349.34497 279.47598 Q 465.7933 186.31732 465.7933 163.02766 Q 465.7933 139.73799 675.40027 69.868996 Q 885.00726 0.0 1117.9039 0.0 Q 1327.511 0.0 1513.8282 69.868996 Q 1700.1456 139.73799 1816.5939 279.47598 Q 1956.3319 395.92432 1979.6216 558.95197 Q 2002.9113 745.2693 2002.9113 838.428 Q 1956.3319 931.5866 1933.0422 978.16595 Q 1886.4629 1024.7452 1886.4629 1024.7452 z" svg:height="10.946143mm" draw:style-name="style-1382" svg:viewBox="0.0 0.0 2002.9113 1094.6143" svg:width="20.029112mm" svg:x="115.98254mm" svg:y="34.00291mm"/>
          <draw:path svg:d="M 326.05533 46.57933 L 349.34497 23.289665 L 349.34497 23.289665 Q 349.34497 46.57933 372.63464 46.57933 L 395.92432 46.57933 L 395.92432 46.57933 L 395.92432 69.868996 L 395.92432 69.868996 Q 419.214 69.868996 419.214 93.15866 L 419.214 93.15866 L 419.214 93.15866 L 419.214 116.448326 L 419.214 116.448326 Q 419.214 139.73799 419.214 139.73799 L 442.50363 139.73799 L 465.7933 163.02766 Q 512.3726 186.31732 489.08298 209.607 Q 465.7933 232.89665 489.08298 256.1863 Q 512.3726 279.47598 512.3726 256.1863 Q 535.6623 232.89665 605.5313 256.1863 Q 652.11066 256.1863 652.11066 279.47598 Q 652.11066 326.05533 698.68994 326.05533 L 721.9796 326.05533 L 721.9796 349.34497 L 721.9796 349.34497 L 721.9796 349.34497 L 721.9796 372.63464 L 698.68994 372.63464 L 675.40027 372.63464 L 652.11066 372.63464 L 628.821 372.63464 L 605.5313 372.63464 L 582.24164 372.63464 L 582.24164 349.34497 L 558.95197 349.34497 L 558.95197 349.34497 L 558.95197 372.63464 L 535.6623 372.63464 Q 512.3726 372.63464 326.05533 372.63464 L 116.448326 372.63464 L 93.15866 349.34497 L 69.868996 349.34497 L 69.868996 326.05533 L 46.57933 326.05533 L 46.57933 279.47598 L 46.57933 256.1863 L 23.289665 232.89665 L 0.0 186.31732 L 0.0 186.31732 L 0.0 186.31732 L 23.289665 163.02766 L 46.57933 139.73799 L 46.57933 139.73799 L 46.57933 139.73799 L 46.57933 139.73799 L 46.57933 139.73799 L 69.868996 116.448326 L 93.15866 116.448326 L 93.15866 93.15866 L 93.15866 69.868996 L 116.448326 69.868996 Q 116.448326 93.15866 139.73799 93.15866 L 186.31732 93.15866 L 186.31732 93.15866 Q 186.31732 69.868996 209.607 69.868996 L 209.607 69.868996 L 232.89665 69.868996 L 232.89665 69.868996 L 232.89665 69.868996 Q 256.1863 46.57933 232.89665 46.57933 L 232.89665 46.57933 L 232.89665 46.57933 Q 232.89665 46.57933 209.607 23.289665 Q 209.607 3.6379788E-12 256.1863 3.6379788E-12 Q 302.76566 3.6379788E-12 302.76566 46.57933 Q 326.05533 69.868996 326.05533 46.57933 z M 69.868996 163.02766 Q 93.15866 163.02766 93.15866 163.02766 Q 93.15866 186.31732 93.15866 186.31732 Q 69.868996 186.31732 69.868996 163.02766 z" svg:height="3.7263465mm" draw:style-name="style-1383" svg:viewBox="0.0 0.0 721.9796 372.63464" svg:width="7.219796mm" svg:x="49.374092mm" svg:y="302.76566mm"/>
          <draw:path svg:d="M 535.6623 0.0 L 628.821 0.0 L 652.11066 0.0 L 652.11066 0.0 L 652.11066 0.0 L 675.40027 0.0 L 675.40027 23.289665 Q 675.40027 46.57933 652.11066 46.57933 L 628.821 46.57933 L 628.821 46.57933 L 628.821 69.868996 L 628.821 93.15866 L 628.821 93.15866 L 605.5313 93.15866 Q 558.95197 116.448326 558.95197 139.73799 L 558.95197 186.31732 L 582.24164 232.89665 Q 605.5313 279.47598 582.24164 302.76566 Q 558.95197 326.05533 582.24164 349.34497 Q 605.5313 372.63464 605.5313 372.63464 L 605.5313 395.92432 L 419.214 395.92432 L 209.607 395.92432 L 209.607 372.63464 Q 186.31732 372.63464 186.31732 372.63464 L 186.31732 372.63464 L 186.31732 372.63464 L 186.31732 349.34497 L 186.31732 349.34497 Q 209.607 326.05533 186.31732 326.05533 L 163.02766 302.76566 L 163.02766 279.47598 Q 139.73799 256.1863 116.448326 209.607 L 93.15866 139.73799 L 93.15866 139.73799 L 93.15866 139.73799 L 93.15866 116.448326 L 93.15866 93.15866 L 93.15866 93.15866 L 93.15866 93.15866 L 69.868996 69.868996 L 46.57933 46.57933 L 46.57933 46.57933 L 46.57933 46.57933 L 23.289665 46.57933 L 23.289665 46.57933 L 23.289665 23.289665 L 0.0 23.289665 L 0.0 23.289665 L 0.0 0.0 L 0.0 0.0 L 0.0 0.0 L 46.57933 0.0 L 69.868996 0.0 L 256.1863 0.0 Q 442.50363 0.0 535.6623 0.0 z" svg:height="3.959243mm" draw:style-name="style-1384" svg:viewBox="0.0 0.0 675.40027 395.92432" svg:width="6.754003mm" svg:x="40.058224mm" svg:y="302.29987mm"/>
          <draw:path svg:d="M 69.868996 23.289665 L 93.15866 0.0 L 116.448326 0.0 L 116.448326 0.0 L 163.02766 23.289665 Q 232.89665 23.289665 256.1863 46.57933 Q 256.1863 69.868996 302.76566 93.15866 Q 326.05533 93.15866 326.05533 116.448326 L 326.05533 139.73799 L 326.05533 163.02766 L 326.05533 163.02766 L 349.34497 163.02766 L 349.34497 163.02766 L 349.34497 186.31732 Q 349.34497 209.607 326.05533 209.607 L 326.05533 232.89665 L 326.05533 232.89665 Q 326.05533 256.1863 256.1863 256.1863 L 163.02766 256.1863 L 139.73799 232.89665 L 116.448326 209.607 L 116.448326 209.607 L 116.448326 209.607 L 93.15866 186.31732 L 69.868996 163.02766 L 69.868996 139.73799 L 69.868996 116.448326 L 46.57933 116.448326 L 46.57933 116.448326 L 46.57933 93.15866 L 23.289665 93.15866 L 23.289665 163.02766 L 23.289665 209.607 L 23.289665 209.607 L 0.0 209.607 L 0.0 139.73799 Q 23.289665 69.868996 23.289665 69.868996 L 23.289665 46.57933 L 23.289665 23.289665 L 23.289665 23.289665 L 23.289665 23.289665 Q 23.289665 23.289665 46.57933 23.289665 Q 46.57933 23.289665 69.868996 23.289665 z" svg:height="2.5618632mm" draw:style-name="style-1385" svg:viewBox="0.0 0.0 349.34497 256.1863" svg:width="3.4934497mm" svg:x="12.809316mm" svg:y="84.07569mm"/>
          <draw:path svg:d="M 395.92432 0.0 L 419.214 0.0 L 395.92432 23.289665 Q 395.92432 69.868996 395.92432 69.868996 L 395.92432 69.868996 L 395.92432 69.868996 Q 395.92432 93.15866 349.34497 116.448326 Q 326.05533 116.448326 326.05533 186.31732 Q 326.05533 256.1863 302.76566 256.1863 Q 279.47598 256.1863 256.1863 209.607 Q 232.89665 163.02766 116.448326 232.89665 L 23.289665 279.47598 L 23.289665 279.47598 Q 23.289665 279.47598 1.8189894E-12 256.1863 L 1.8189894E-12 232.89665 L 69.868996 186.31732 Q 116.448326 163.02766 116.448326 139.73799 L 116.448326 139.73799 L 256.1863 69.868996 Q 372.63464 23.289665 395.92432 0.0 z" svg:height="2.7947598mm" draw:style-name="style-1386" svg:viewBox="0.0 0.0 419.214 279.47598" svg:width="4.1921396mm" svg:x="136.71034mm" svg:y="52.867542mm"/>
          <draw:path svg:d="M 163.02766 -1.8189894E-12 L 232.89665 -1.8189894E-12 L 256.1863 -1.8189894E-12 Q 256.1863 -1.8189894E-12 302.76566 23.289665 L 372.63464 23.289665 L 372.63464 23.289665 Q 372.63464 46.57933 349.34497 46.57933 L 302.76566 46.57933 L 302.76566 46.57933 Q 279.47598 46.57933 302.76566 69.868996 L 302.76566 69.868996 L 302.76566 69.868996 Q 302.76566 93.15866 302.76566 93.15866 L 326.05533 93.15866 L 326.05533 93.15866 L 326.05533 116.448326 L 326.05533 116.448326 Q 302.76566 116.448326 302.76566 139.73799 L 302.76566 139.73799 L 232.89665 139.73799 Q 163.02766 139.73799 69.868996 93.15866 L 0.0 69.868996 L 0.0 69.868996 Q 0.0 46.57933 23.289665 46.57933 Q 69.868996 23.289665 69.868996 23.289665 Q 116.448326 23.289665 163.02766 -1.8189894E-12 z" svg:height="1.3973799mm" draw:style-name="style-1387" svg:viewBox="0.0 0.0 372.63464 139.73799" svg:width="3.7263465mm" svg:x="27.714703mm" svg:y="152.3144mm"/>
          <draw:path svg:d="M 69.868996 69.868996 L 0.0 0.0 L 93.15866 23.289665 Q 209.607 23.289665 209.607 23.289665 L 209.607 23.289665 L 209.607 69.868996 Q 186.31732 116.448326 163.02766 116.448326 Q 139.73799 116.448326 139.73799 139.73799 L 139.73799 139.73799 L 116.448326 139.73799 Q 116.448326 116.448326 69.868996 69.868996 z" svg:height="1.3973799mm" draw:style-name="style-1388" svg:viewBox="0.0 0.0 209.607 139.73799" svg:width="2.0960698mm" svg:x="26.317322mm" svg:y="176.76855mm"/>
          <draw:path svg:d="M 93.15866 0.0 L 93.15866 0.0 L 163.02766 23.289665 Q 232.89665 23.289665 256.1863 46.57933 Q 256.1863 69.868996 279.47598 69.868996 L 279.47598 93.15866 L 209.607 93.15866 Q 139.73799 116.448326 116.448326 116.448326 L 93.15866 116.448326 L 46.57933 116.448326 L -1.8189894E-12 116.448326 L -1.8189894E-12 116.448326 Q -1.8189894E-12 116.448326 23.289665 93.15866 Q 69.868996 93.15866 69.868996 69.868996 L 69.868996 23.289665 L 69.868996 23.289665 Q 93.15866 23.289665 93.15866 0.0 z" svg:height="1.1644833mm" draw:style-name="style-1389" svg:viewBox="0.0 0.0 279.47598 116.448326" svg:width="2.7947598mm" svg:x="133.44978mm" svg:y="208.9083mm"/>
          <draw:path svg:d="M 23.289665 23.289665 L 23.289665 0.0 L 93.15866 23.289665 Q 139.73799 69.868996 232.89665 69.868996 Q 326.05533 69.868996 326.05533 93.15866 Q 349.34497 116.448326 349.34497 116.448326 Q 372.63464 116.448326 372.63464 116.448326 L 372.63464 93.15866 L 372.63464 93.15866 L 395.92432 93.15866 L 419.214 93.15866 L 419.214 93.15866 L 419.214 116.448326 Q 419.214 163.02766 372.63464 163.02766 Q 372.63464 163.02766 349.34497 256.1863 Q 326.05533 349.34497 326.05533 349.34497 L 326.05533 349.34497 L 326.05533 349.34497 L 302.76566 349.34497 L 302.76566 349.34497 Q 279.47598 326.05533 279.47598 349.34497 L 279.47598 349.34497 L 232.89665 349.34497 Q 186.31732 349.34497 163.02766 349.34497 L 139.73799 349.34497 L 139.73799 372.63464 L 139.73799 372.63464 L 116.448326 372.63464 L 116.448326 372.63464 L 116.448326 349.34497 L 93.15866 349.34497 L 93.15866 302.76566 Q 93.15866 256.1863 93.15866 232.89665 Q 93.15866 209.607 46.57933 163.02766 L 0.0 139.73799 L 0.0 116.448326 L 0.0 116.448326 L 0.0 116.448326 Q 0.0 116.448326 0.0 69.868996 L 0.0 23.289665 L 0.0 23.289665 Q 0.0 23.289665 23.289665 23.289665 z M 279.47598 302.76566 Q 279.47598 302.76566 279.47598 279.47598 Q 279.47598 279.47598 279.47598 302.76566 Q 279.47598 302.76566 279.47598 302.76566 z" svg:height="3.7263465mm" draw:style-name="style-1390" svg:viewBox="0.0 0.0 419.214 372.63464" svg:width="4.1921396mm" svg:x="24.221252mm" svg:y="10.014556mm"/>
          <draw:path svg:d="M 349.34497 0.0 L 349.34497 0.0 L 349.34497 46.57933 Q 372.63464 116.448326 349.34497 116.448326 L 326.05533 116.448326 L 326.05533 116.448326 Q 302.76566 116.448326 302.76566 116.448326 L 302.76566 139.73799 L 302.76566 163.02766 L 302.76566 163.02766 L 302.76566 163.02766 Q 279.47598 163.02766 256.1863 116.448326 Q 256.1863 69.868996 232.89665 93.15866 Q 232.89665 116.448326 163.02766 116.448326 L 116.448326 93.15866 L 116.448326 93.15866 Q 93.15866 69.868996 46.57933 69.868996 L 0.0 69.868996 L 0.0 46.57933 L 0.0 23.289665 L 0.0 23.289665 Q 23.289665 0.0 23.289665 0.0 L 23.289665 0.0 L 163.02766 0.0 Q 326.05533 -23.289665 349.34497 0.0 z M 116.448326 46.57933 Q 116.448326 23.289665 139.73799 23.289665 Q 163.02766 23.289665 139.73799 46.57933 L 116.448326 46.57933 L 116.448326 46.57933 z M 302.76566 46.57933 Q 302.76566 46.57933 326.05533 46.57933 Q 326.05533 69.868996 302.76566 69.868996 Q 302.76566 69.868996 302.76566 46.57933 z" svg:height="1.6302766mm" draw:style-name="style-1391" svg:viewBox="0.0 0.0 349.34497 163.02766" svg:width="3.4934497mm" svg:x="13.740903mm" svg:y="173.04222mm"/>
          <draw:path svg:d="M 163.02766 0.0 L 163.02766 0.0 L 186.31732 23.289665 Q 232.89665 46.57933 232.89665 46.57933 L 256.1863 46.57933 L 256.1863 69.868996 L 256.1863 93.15866 L 279.47598 93.15866 L 326.05533 93.15866 L 419.214 116.448326 L 489.08298 116.448326 L 558.95197 139.73799 Q 605.5313 163.02766 628.821 186.31732 L 628.821 186.31732 L 605.5313 186.31732 L 605.5313 186.31732 L 605.5313 209.607 L 605.5313 209.607 L 582.24164 209.607 L 582.24164 209.607 L 489.08298 209.607 Q 395.92432 232.89665 372.63464 232.89665 L 326.05533 256.1863 L 302.76566 256.1863 Q 279.47598 256.1863 279.47598 279.47598 Q 279.47598 326.05533 256.1863 326.05533 Q 232.89665 326.05533 232.89665 279.47598 L 232.89665 256.1863 L 186.31732 256.1863 L 139.73799 256.1863 L 139.73799 279.47598 Q 139.73799 326.05533 116.448326 326.05533 L 116.448326 326.05533 L 116.448326 326.05533 Q 93.15866 302.76566 93.15866 302.76566 Q 93.15866 326.05533 93.15866 302.76566 L 69.868996 279.47598 L 69.868996 279.47598 Q 69.868996 279.47598 93.15866 256.1863 Q 116.448326 256.1863 93.15866 186.31732 L 93.15866 139.73799 L 93.15866 139.73799 Q 93.15866 139.73799 46.57933 163.02766 L 0.0 186.31732 L 0.0 163.02766 Q 0.0 139.73799 69.868996 93.15866 L 139.73799 23.289665 L 139.73799 23.289665 Q 163.02766 0.0 163.02766 0.0 z" svg:height="3.2605531mm" draw:style-name="style-1392" svg:viewBox="0.0 0.0 628.821 326.05533" svg:width="6.2882094mm" svg:x="83.377mm" svg:y="85.24017mm"/>
          <draw:path svg:d="M 93.15866 0.0 L 116.448326 0.0 L 116.448326 23.289665 Q 116.448326 46.57933 139.73799 46.57933 L 139.73799 46.57933 L 163.02766 69.868996 Q 186.31732 93.15866 232.89665 116.448326 Q 279.47598 139.73799 302.76566 163.02766 L 326.05533 163.02766 L 395.92432 232.89665 Q 489.08298 326.05533 535.6623 349.34497 Q 582.24164 372.63464 582.24164 395.92432 L 582.24164 419.214 L 582.24164 419.214 L 582.24164 419.214 L 558.95197 419.214 L 558.95197 442.50363 L 582.24164 442.50363 L 582.24164 442.50363 L 582.24164 442.50363 L 582.24164 442.50363 L 605.5313 489.08298 L 605.5313 535.6623 L 558.95197 535.6623 L 512.3726 558.95197 L 489.08298 558.95197 L 489.08298 558.95197 L 489.08298 535.6623 L 489.08298 535.6623 L 465.7933 535.6623 L 465.7933 558.95197 L 419.214 558.95197 Q 372.63464 558.95197 279.47598 582.24164 L 186.31732 582.24164 L 186.31732 558.95197 Q 209.607 558.95197 163.02766 535.6623 Q 139.73799 512.3726 69.868996 419.214 L 23.289665 349.34497 L 23.289665 349.34497 Q 23.289665 349.34497 23.289665 326.05533 L 23.289665 302.76566 L 23.289665 279.47598 L 23.289665 256.1863 L 23.289665 232.89665 Q 23.289665 232.89665 46.57933 186.31732 L 69.868996 139.73799 L 46.57933 139.73799 L 46.57933 139.73799 L 46.57933 116.448326 L 23.289665 116.448326 L 23.289665 93.15866 Q 23.289665 69.868996 -1.8189894E-12 46.57933 L -1.8189894E-12 23.289665 L 23.289665 23.289665 Q 69.868996 0.0 93.15866 0.0 z M 535.6623 489.08298 Q 535.6623 489.08298 558.95197 489.08298 Q 558.95197 512.3726 535.6623 512.3726 Q 535.6623 512.3726 535.6623 489.08298 z" svg:height="5.8224163mm" draw:style-name="style-1393" svg:viewBox="0.0 0.0 605.5313 582.24164" svg:width="6.055313mm" svg:x="131.58661mm" svg:y="255.25473mm"/>
          <draw:path svg:d="M 209.607 23.289665 L 256.1863 0.0 L 256.1863 46.57933 L 232.89665 93.15866 L 232.89665 116.448326 L 232.89665 163.02766 L 209.607 209.607 L 209.607 232.89665 L 279.47598 232.89665 Q 372.63464 209.607 419.214 209.607 L 465.7933 209.607 L 512.3726 232.89665 Q 535.6623 256.1863 535.6623 256.1863 L 535.6623 256.1863 L 535.6623 256.1863 Q 535.6623 256.1863 512.3726 279.47598 L 512.3726 279.47598 L 512.3726 279.47598 Q 489.08298 256.1863 465.7933 279.47598 L 465.7933 279.47598 L 395.92432 326.05533 Q 326.05533 395.92432 302.76566 395.92432 L 279.47598 395.92432 L 279.47598 419.214 L 279.47598 419.214 L 256.1863 419.214 L 256.1863 442.50363 L 232.89665 442.50363 L 232.89665 442.50363 L 232.89665 442.50363 Q 232.89665 442.50363 209.607 419.214 Q 209.607 395.92432 186.31732 395.92432 L 139.73799 419.214 L 139.73799 419.214 Q 139.73799 419.214 116.448326 395.92432 Q 93.15866 349.34497 46.57933 349.34497 Q 0.0 349.34497 0.0 256.1863 L 0.0 186.31732 L 0.0 186.31732 L 23.289665 163.02766 L 23.289665 163.02766 L 46.57933 163.02766 L 46.57933 163.02766 L 46.57933 163.02766 L 46.57933 139.73799 L 46.57933 139.73799 L 46.57933 139.73799 L 69.868996 116.448326 L 69.868996 116.448326 L 69.868996 116.448326 L 93.15866 116.448326 Q 93.15866 116.448326 139.73799 69.868996 Q 163.02766 69.868996 209.607 23.289665 z" svg:height="4.4250364mm" draw:style-name="style-1394" svg:viewBox="0.0 0.0 535.6623 442.50363" svg:width="5.356623mm" svg:x="35.40029mm" svg:y="255.48763mm"/>
          <draw:path svg:d="M 419.214 46.57933 L 605.5313 23.289665 L 652.11066 -3.6379788E-12 L 675.40027 -3.6379788E-12 L 675.40027 -3.6379788E-12 L 675.40027 23.289665 L 698.68994 23.289665 Q 745.2693 46.57933 745.2693 69.868996 Q 745.2693 93.15866 721.9796 93.15866 L 721.9796 93.15866 L 698.68994 93.15866 L 698.68994 93.15866 L 558.95197 139.73799 Q 395.92432 163.02766 279.47598 209.607 Q 139.73799 256.1863 116.448326 279.47598 L 93.15866 302.76566 L 69.868996 302.76566 L 46.57933 302.76566 L 46.57933 326.05533 L 46.57933 349.34497 L 23.289665 349.34497 L 0.0 349.34497 L 0.0 326.05533 Q 0.0 302.76566 93.15866 232.89665 Q 186.31732 163.02766 186.31732 116.448326 Q 186.31732 69.868996 209.607 69.868996 Q 232.89665 69.868996 419.214 46.57933 z" svg:height="3.4934497mm" draw:style-name="style-1395" svg:viewBox="0.0 0.0 745.2693 349.34497" svg:width="7.452693mm" svg:x="60.087337mm" svg:y="257.3508mm"/>
          <draw:path svg:d="M 349.34497 0.0 L 349.34497 0.0 L 372.63464 0.0 Q 395.92432 0.0 395.92432 69.868996 Q 395.92432 139.73799 372.63464 139.73799 Q 349.34497 163.02766 349.34497 163.02766 L 349.34497 163.02766 L 256.1863 349.34497 Q 139.73799 512.3726 139.73799 535.6623 L 139.73799 582.24164 L 139.73799 582.24164 Q 139.73799 582.24164 116.448326 582.24164 Q 116.448326 582.24164 93.15866 605.5313 L 46.57933 605.5313 L 46.57933 582.24164 Q 46.57933 558.95197 93.15866 489.08298 Q 93.15866 419.214 69.868996 372.63464 L 23.289665 326.05533 L 23.289665 302.76566 Q 9.094947E-13 302.76566 9.094947E-13 302.76566 L 9.094947E-13 302.76566 L 9.094947E-13 279.47598 L 9.094947E-13 256.1863 L 46.57933 256.1863 Q 116.448326 256.1863 139.73799 279.47598 L 139.73799 279.47598 L 139.73799 279.47598 Q 139.73799 302.76566 139.73799 302.76566 L 163.02766 302.76566 L 163.02766 302.76566 L 186.31732 302.76566 L 186.31732 279.47598 L 186.31732 256.1863 L 209.607 232.89665 L 232.89665 209.607 L 232.89665 163.02766 Q 232.89665 139.73799 256.1863 116.448326 L 279.47598 69.868996 L 279.47598 69.868996 Q 302.76566 69.868996 302.76566 46.57933 L 302.76566 46.57933 L 326.05533 46.57933 Q 326.05533 23.289665 326.05533 23.289665 L 326.05533 23.289665 L 326.05533 23.289665 Q 349.34497 23.289665 349.34497 0.0 z" svg:height="6.055313mm" draw:style-name="style-1396" svg:viewBox="0.0 0.0 395.92432 605.5313" svg:width="3.959243mm" svg:x="80.582245mm" svg:y="86.404655mm"/>
          <draw:path svg:d="M 209.607 163.02766 L 232.89665 186.31732 L 232.89665 209.607 Q 232.89665 232.89665 256.1863 256.1863 L 256.1863 279.47598 L 186.31732 279.47598 L 116.448326 279.47598 L 116.448326 279.47598 Q 116.448326 279.47598 93.15866 186.31732 Q 46.57933 93.15866 23.289665 46.57933 L 0.0 0.0 L 46.57933 0.0 Q 69.868996 0.0 139.73799 69.868996 Q 186.31732 139.73799 209.607 163.02766 z" svg:height="2.7947598mm" draw:style-name="style-1397" svg:viewBox="0.0 0.0 256.1863 279.47598" svg:width="2.5618632mm" svg:x="46.57933mm" svg:y="37.263466mm"/>
          <draw:path svg:d="M 46.57933 23.289665 L 69.868996 0.0 L 116.448326 0.0 Q 186.31732 23.289665 209.607 0.0 L 256.1863 0.0 L 279.47598 93.15866 Q 302.76566 186.31732 256.1863 186.31732 L 232.89665 186.31732 L 232.89665 163.02766 Q 209.607 163.02766 209.607 163.02766 L 209.607 163.02766 L 186.31732 163.02766 Q 163.02766 163.02766 69.868996 139.73799 Q 0.0 116.448326 0.0 69.868996 Q 23.289665 46.57933 46.57933 23.289665 z" svg:height="1.8631732mm" draw:style-name="style-1398" svg:viewBox="0.0 0.0 279.47598 186.31732" svg:width="2.7947598mm" svg:x="104.570595mm" svg:y="89.665215mm"/>
          <draw:path svg:d="M 116.448326 0.0 L 116.448326 0.0 L 139.73799 69.868996 Q 139.73799 116.448326 186.31732 116.448326 L 209.607 116.448326 L 209.607 349.34497 Q 209.607 582.24164 186.31732 582.24164 Q 139.73799 558.95197 139.73799 582.24164 L 139.73799 605.5313 L 139.73799 605.5313 Q 139.73799 628.821 93.15866 605.5313 L 69.868996 582.24164 L 69.868996 535.6623 Q 46.57933 489.08298 23.289665 302.76566 L 0.0 139.73799 L 0.0 116.448326 Q 0.0 69.868996 0.0 23.289665 L 0.0 0.0 L 46.57933 0.0 Q 116.448326 -23.289665 116.448326 0.0 z" svg:height="6.055313mm" draw:style-name="style-1399" svg:viewBox="0.0 0.0 209.607 605.5313" svg:width="2.0960698mm" svg:x="16.302765mm" svg:y="70.56769mm"/>
          <draw:path svg:d="M 69.868996 69.868996 L 23.289665 0.0 L 69.868996 46.57933 Q 139.73799 93.15866 186.31732 209.607 Q 232.89665 302.76566 256.1863 279.47598 Q 279.47598 256.1863 279.47598 279.47598 Q 279.47598 302.76566 326.05533 326.05533 Q 395.92432 349.34497 372.63464 349.34497 Q 349.34497 349.34497 349.34497 372.63464 L 349.34497 372.63464 L 349.34497 442.50363 Q 326.05533 489.08298 326.05533 558.95197 Q 302.76566 628.821 302.76566 605.5313 L 302.76566 605.5313 L 302.76566 582.24164 Q 302.76566 558.95197 256.1863 558.95197 Q 209.607 535.6623 186.31732 582.24164 L 186.31732 605.5313 L 186.31732 605.5313 Q 163.02766 582.24164 139.73799 558.95197 L 116.448326 535.6623 L 116.448326 535.6623 Q 93.15866 512.3726 93.15866 512.3726 L 93.15866 512.3726 L 93.15866 489.08298 Q 93.15866 489.08298 69.868996 489.08298 L 69.868996 489.08298 L 69.868996 489.08298 Q 46.57933 465.7933 23.289665 465.7933 L 0.0 465.7933 L 0.0 442.50363 L 0.0 442.50363 L 0.0 442.50363 L 0.0 419.214 L 0.0 419.214 L 0.0 395.92432 L 46.57933 395.92432 L 69.868996 395.92432 L 69.868996 349.34497 Q 69.868996 326.05533 93.15866 326.05533 Q 116.448326 349.34497 139.73799 326.05533 Q 139.73799 302.76566 139.73799 232.89665 Q 93.15866 163.02766 69.868996 69.868996 z" svg:height="6.055313mm" draw:style-name="style-1400" svg:viewBox="0.0 0.0 372.63464 605.5313" svg:width="3.7263465mm" svg:x="142.99855mm" svg:y="220.08734mm"/>
          <draw:path svg:d="M 256.1863 139.73799 L 256.1863 139.73799 L 256.1863 139.73799 Q 256.1863 139.73799 279.47598 116.448326 L 302.76566 116.448326 L 326.05533 186.31732 Q 326.05533 279.47598 302.76566 279.47598 Q 279.47598 279.47598 279.47598 302.76566 L 256.1863 302.76566 L 209.607 302.76566 L 163.02766 302.76566 L 163.02766 279.47598 Q 139.73799 279.47598 116.448326 232.89665 Q 93.15866 163.02766 46.57933 163.02766 L 0.0 163.02766 L 0.0 139.73799 L 0.0 93.15866 L 0.0 93.15866 Q 0.0 93.15866 0.0 69.868996 L 0.0 46.57933 L 0.0 46.57933 Q 0.0 23.289665 23.289665 23.289665 L 23.289665 23.289665 L 46.57933 0.0 Q 93.15866 0.0 163.02766 23.289665 Q 232.89665 69.868996 232.89665 93.15866 Q 232.89665 139.73799 256.1863 139.73799 z M 46.57933 69.868996 Q 46.57933 69.868996 69.868996 69.868996 Q 69.868996 93.15866 46.57933 93.15866 Q 46.57933 93.15866 46.57933 69.868996 z M 186.31732 256.1863 Q 186.31732 232.89665 209.607 232.89665 Q 232.89665 232.89665 232.89665 256.1863 Q 232.89665 279.47598 209.607 279.47598 Q 186.31732 279.47598 186.31732 256.1863 z" svg:height="3.0276566mm" draw:style-name="style-1401" svg:viewBox="0.0 0.0 326.05533 302.76566" svg:width="3.2605531mm" svg:x="98.28239mm" svg:y="303.69724mm"/>
          <draw:path svg:d="M 372.63464 69.868996 L 372.63464 69.868996 L 372.63464 69.868996 L 372.63464 69.868996 L 349.34497 69.868996 L 349.34497 93.15866 L 349.34497 93.15866 Q 326.05533 93.15866 326.05533 116.448326 L 326.05533 116.448326 L 326.05533 116.448326 L 326.05533 116.448326 L 302.76566 116.448326 L 302.76566 139.73799 L 302.76566 163.02766 L 302.76566 163.02766 L 302.76566 163.02766 Q 279.47598 163.02766 279.47598 163.02766 L 279.47598 186.31732 L 232.89665 186.31732 Q 209.607 209.607 116.448326 163.02766 L 23.289665 116.448326 L 1.8189894E-12 116.448326 Q 1.8189894E-12 116.448326 1.8189894E-12 93.15866 L 1.8189894E-12 93.15866 L 1.8189894E-12 69.868996 L 1.8189894E-12 69.868996 L 1.8189894E-12 69.868996 L 23.289665 69.868996 L 23.289665 69.868996 Q 23.289665 69.868996 46.57933 69.868996 L 93.15866 69.868996 L 186.31732 69.868996 Q 302.76566 93.15866 302.76566 46.57933 Q 302.76566 23.289665 326.05533 3.6379788E-12 Q 349.34497 3.6379788E-12 349.34497 23.289665 Q 372.63464 46.57933 372.63464 69.868996 z" svg:height="1.8631732mm" draw:style-name="style-1402" svg:viewBox="0.0 0.0 372.63464 186.31732" svg:width="3.7263465mm" svg:x="135.08006mm" svg:y="167.91849mm"/>
          <draw:path svg:d="M 46.57933 0.0 L 69.868996 23.289665 L 69.868996 93.15866 L 69.868996 186.31732 L 46.57933 186.31732 L 46.57933 186.31732 L 46.57933 186.31732 Q 23.289665 186.31732 23.289665 163.02766 L 0.0 163.02766 L 0.0 163.02766 Q 0.0 139.73799 0.0 116.448326 Q 0.0 93.15866 0.0 46.57933 Q 46.57933 0.0 46.57933 0.0 z" svg:height="1.8631732mm" draw:style-name="style-1403" svg:viewBox="0.0 0.0 69.868996 186.31732" svg:width="0.69868994mm" svg:x="17.700146mm" svg:y="28.413391mm"/>
          <draw:path svg:d="M 931.5866 0.0 L 931.5866 0.0 L 931.5866 0.0 Q 931.5866 23.289665 931.5866 23.289665 L 954.8763 23.289665 L 978.16595 23.289665 L 978.16595 23.289665 L 978.16595 23.289665 Q 978.16595 46.57933 978.16595 69.868996 L 978.16595 93.15866 L 978.16595 116.448326 L 978.16595 139.73799 L 954.8763 139.73799 L 954.8763 163.02766 L 954.8763 163.02766 L 978.16595 163.02766 L 954.8763 232.89665 Q 931.5866 302.76566 954.8763 302.76566 Q 978.16595 279.47598 1001.4556 279.47598 L 1001.4556 279.47598 L 1001.4556 302.76566 Q 1001.4556 349.34497 978.16595 372.63464 Q 978.16595 395.92432 978.16595 419.214 Q 978.16595 442.50363 954.8763 512.3726 L 954.8763 582.24164 L 954.8763 582.24164 Q 931.5866 582.24164 931.5866 512.3726 Q 908.29694 442.50363 885.00726 489.08298 L 861.7176 535.6623 L 861.7176 489.08298 Q 838.428 465.7933 838.428 465.7933 Q 838.428 442.50363 721.9796 535.6623 L 605.5313 628.821 L 605.5313 628.821 Q 605.5313 628.821 535.6623 628.821 L 489.08298 605.5313 L 419.214 675.40027 Q 372.63464 721.9796 349.34497 721.9796 L 349.34497 745.2693 L 349.34497 745.2693 Q 326.05533 745.2693 326.05533 768.55896 L 302.76566 768.55896 L 279.47598 791.84863 Q 279.47598 815.1383 256.1863 815.1383 Q 232.89665 838.428 232.89665 861.7176 L 232.89665 885.00726 L 209.607 885.00726 L 186.31732 908.29694 L 186.31732 908.29694 L 186.31732 908.29694 L 163.02766 908.29694 L 163.02766 908.29694 L 139.73799 931.5866 L 116.448326 954.8763 L 116.448326 954.8763 L 116.448326 954.8763 L 69.868996 954.8763 L 23.289665 954.8763 L 23.289665 931.5866 L 0.0 931.5866 L 0.0 908.29694 L 0.0 861.7176 L 23.289665 838.428 L 46.57933 815.1383 L 46.57933 791.84863 Q 46.57933 768.55896 93.15866 721.9796 L 116.448326 652.11066 L 116.448326 652.11066 Q 116.448326 628.821 93.15866 628.821 L 69.868996 628.821 L 69.868996 628.821 L 69.868996 605.5313 L 69.868996 558.95197 Q 69.868996 512.3726 116.448326 489.08298 Q 163.02766 489.08298 139.73799 465.7933 L 139.73799 465.7933 L 139.73799 442.50363 L 139.73799 442.50363 L 139.73799 442.50363 L 163.02766 442.50363 L 163.02766 419.214 L 163.02766 419.214 L 163.02766 395.92432 L 186.31732 395.92432 L 186.31732 372.63464 L 186.31732 349.34497 L 209.607 349.34497 L 232.89665 349.34497 L 232.89665 326.05533 Q 232.89665 302.76566 256.1863 232.89665 L 256.1863 163.02766 L 256.1863 163.02766 L 279.47598 139.73799 L 279.47598 139.73799 L 279.47598 116.448326 L 279.47598 116.448326 L 279.47598 116.448326 L 302.76566 186.31732 Q 302.76566 256.1863 372.63464 256.1863 Q 465.7933 256.1863 512.3726 209.607 Q 582.24164 163.02766 605.5313 163.02766 Q 605.5313 163.02766 605.5313 163.02766 L 605.5313 163.02766 L 652.11066 163.02766 Q 698.68994 163.02766 745.2693 116.448326 Q 815.1383 69.868996 861.7176 46.57933 Q 931.5866 0.0 931.5866 0.0 z" svg:height="9.548763mm" draw:style-name="style-1404" svg:viewBox="0.0 0.0 1001.4556 954.8763" svg:width="10.014556mm" svg:x="137.87482mm" svg:y="185.61864mm"/>
          <draw:path svg:d="M 0.0 93.15866 L 0.0 0.0 L 0.0 23.289665 L 0.0 46.57933 L 23.289665 116.448326 Q 46.57933 186.31732 69.868996 163.02766 Q 93.15866 116.448326 116.448326 116.448326 L 116.448326 116.448326 L 139.73799 186.31732 Q 139.73799 279.47598 163.02766 256.1863 Q 186.31732 232.89665 186.31732 186.31732 L 186.31732 163.02766 L 209.607 163.02766 L 232.89665 163.02766 L 186.31732 372.63464 Q 139.73799 558.95197 139.73799 605.5313 L 139.73799 628.821 L 163.02766 698.68994 L 163.02766 745.2693 L 93.15866 745.2693 L 46.57933 745.2693 L 46.57933 721.9796 L 46.57933 721.9796 L 46.57933 558.95197 Q 46.57933 395.92432 0.0 302.76566 Q 0.0 209.607 0.0 93.15866 z" svg:height="7.452693mm" draw:style-name="style-1405" svg:viewBox="0.0 0.0 232.89665 745.2693" svg:width="2.3289666mm" svg:x="22.358078mm" svg:y="290.65503mm"/>
          <draw:path svg:d="M 139.73799 23.289665 L 163.02766 23.289665 L 163.02766 23.289665 Q 163.02766 23.289665 186.31732 46.57933 L 186.31732 46.57933 L 256.1863 69.868996 Q 326.05533 69.868996 326.05533 69.868996 L 326.05533 46.57933 L 349.34497 69.868996 Q 372.63464 69.868996 395.92432 46.57933 Q 419.214 23.289665 419.214 23.289665 L 419.214 46.57933 L 419.214 46.57933 Q 419.214 69.868996 419.214 69.868996 L 442.50363 69.868996 L 419.214 116.448326 Q 419.214 163.02766 465.7933 163.02766 Q 489.08298 163.02766 512.3726 209.607 Q 512.3726 256.1863 465.7933 256.1863 Q 419.214 256.1863 419.214 279.47598 L 419.214 279.47598 L 372.63464 279.47598 Q 349.34497 256.1863 302.76566 256.1863 Q 232.89665 256.1863 186.31732 256.1863 L 139.73799 232.89665 L 139.73799 209.607 Q 139.73799 209.607 116.448326 209.607 L 116.448326 209.607 L 93.15866 209.607 L 93.15866 209.607 L 69.868996 209.607 L 46.57933 209.607 L 46.57933 209.607 L 46.57933 186.31732 L 46.57933 186.31732 L 46.57933 186.31732 L 46.57933 163.02766 L 46.57933 139.73799 L 46.57933 139.73799 L 46.57933 116.448326 L 46.57933 116.448326 L 46.57933 116.448326 L 23.289665 139.73799 L 23.289665 163.02766 L 0.0 163.02766 L 0.0 163.02766 L 0.0 139.73799 L 0.0 139.73799 L 0.0 69.868996 Q 23.289665 23.289665 46.57933 23.289665 Q 93.15866 46.57933 93.15866 23.289665 Q 93.15866 0.0 116.448326 0.0 Q 139.73799 23.289665 139.73799 23.289665 z M 116.448326 69.868996 Q 116.448326 69.868996 116.448326 46.57933 Q 139.73799 46.57933 139.73799 69.868996 Q 139.73799 69.868996 116.448326 69.868996 z M 186.31732 116.448326 Q 186.31732 116.448326 186.31732 93.15866 Q 186.31732 93.15866 186.31732 116.448326 Q 186.31732 116.448326 186.31732 116.448326 z" svg:height="2.7947598mm" draw:style-name="style-1406" svg:viewBox="0.0 0.0 512.3726 279.47598" svg:width="5.1237264mm" svg:x="97.8166mm" svg:y="10.946143mm"/>
          <draw:path svg:d="M 0.0 139.73799 L 0.0 0.0 L 0.0 23.289665 Q 23.289665 23.289665 46.57933 23.289665 L 93.15866 23.289665 L 93.15866 23.289665 L 116.448326 23.289665 L 139.73799 23.289665 L 139.73799 23.289665 L 163.02766 93.15866 Q 186.31732 163.02766 209.607 209.607 Q 232.89665 256.1863 279.47598 302.76566 Q 326.05533 326.05533 349.34497 349.34497 L 349.34497 349.34497 L 326.05533 372.63464 Q 326.05533 395.92432 302.76566 395.92432 L 302.76566 419.214 L 232.89665 419.214 Q 163.02766 442.50363 116.448326 442.50363 L 69.868996 442.50363 L 69.868996 442.50363 Q 46.57933 419.214 23.289665 395.92432 L 0.0 349.34497 L 0.0 326.05533 L 0.0 302.76566 L 0.0 302.76566 Q 0.0 279.47598 0.0 139.73799 z" svg:height="4.4250364mm" draw:style-name="style-1407" svg:viewBox="0.0 0.0 349.34497 442.50363" svg:width="3.4934497mm" svg:x="133.68268mm" svg:y="133.91557mm"/>
          <draw:path svg:d="M 465.7933 0.0 L 465.7933 0.0 L 791.84863 0.0 L 1141.1936 0.0 L 1141.1936 23.289665 Q 1141.1936 46.57933 1187.773 46.57933 Q 1234.3523 46.57933 1350.8005 69.868996 L 1467.2489 69.868996 L 1467.2489 69.868996 L 1467.2489 93.15866 L 745.2693 93.15866 L 0.0 93.15866 L 0.0 69.868996 L 0.0 69.868996 L 139.73799 69.868996 L 302.76566 46.57933 L 279.47598 46.57933 Q 279.47598 46.57933 372.63464 23.289665 Q 465.7933 0.0 465.7933 0.0 z" svg:height="0.9315866mm" draw:style-name="style-1408" svg:viewBox="0.0 0.0 1467.2489 93.15866" svg:width="14.672489mm" svg:x="61.018925mm" svg:y="106.666664mm"/>
          <draw:path svg:d="M 23.289665 116.448326 L 23.289665 0.0 L 46.57933 0.0 Q 69.868996 0.0 69.868996 23.289665 Q 69.868996 46.57933 116.448326 69.868996 Q 139.73799 69.868996 163.02766 46.57933 Q 163.02766 23.289665 186.31732 23.289665 Q 209.607 23.289665 232.89665 69.868996 Q 256.1863 116.448326 326.05533 116.448326 L 372.63464 116.448326 L 372.63464 116.448326 Q 372.63464 116.448326 372.63464 139.73799 L 395.92432 139.73799 L 395.92432 139.73799 Q 419.214 139.73799 419.214 209.607 L 419.214 302.76566 L 395.92432 302.76566 Q 372.63464 302.76566 372.63464 372.63464 Q 349.34497 442.50363 326.05533 442.50363 L 302.76566 442.50363 L 302.76566 442.50363 Q 279.47598 419.214 279.47598 419.214 L 279.47598 419.214 L 232.89665 419.214 Q 186.31732 442.50363 163.02766 419.214 Q 139.73799 419.214 93.15866 395.92432 L 23.289665 349.34497 L 23.289665 349.34497 L 23.289665 326.05533 L 23.289665 302.76566 L 23.289665 302.76566 L 23.289665 302.76566 Q 0.0 279.47598 0.0 256.1863 L 0.0 232.89665 L 0.0 232.89665 L 0.0 209.607 L 0.0 209.607 L 0.0 209.607 L 23.289665 116.448326 z M 349.34497 163.02766 Q 372.63464 163.02766 372.63464 163.02766 Q 372.63464 163.02766 372.63464 163.02766 Q 349.34497 163.02766 349.34497 163.02766 z" svg:height="4.4250364mm" draw:style-name="style-1409" svg:viewBox="0.0 0.0 419.214 442.50363" svg:width="4.1921396mm" svg:x="13.973799mm" svg:y="236.8559mm"/>
          <draw:path svg:d="M 163.02766 139.73799 L 186.31732 139.73799 L 209.607 372.63464 Q 209.607 605.5313 232.89665 652.11066 Q 256.1863 721.9796 256.1863 885.00726 L 256.1863 1024.7452 L 256.1863 1048.0349 L 256.1863 1071.3246 L 232.89665 1094.6143 L 232.89665 1117.9039 L 279.47598 1117.9039 L 326.05533 1117.9039 L 326.05533 1094.6143 L 349.34497 1071.3246 L 349.34497 1094.6143 L 349.34497 1117.9039 L 372.63464 1117.9039 L 372.63464 1117.9039 L 372.63464 1117.9039 L 372.63464 1117.9039 L 372.63464 1141.1936 L 395.92432 1141.1936 L 395.92432 1164.4833 L 395.92432 1164.4833 L 395.92432 1187.773 Q 395.92432 1211.0626 372.63464 1327.511 L 372.63464 1443.9592 L 372.63464 1490.5386 L 395.92432 1560.4076 L 395.92432 1583.6973 L 395.92432 1583.6973 L 395.92432 1583.6973 Q 395.92432 1583.6973 372.63464 1676.856 L 372.63464 1793.3042 L 372.63464 1793.3042 L 349.34497 1793.3042 L 349.34497 1816.5939 L 349.34497 1839.8835 L 326.05533 1839.8835 L 326.05533 1816.5939 L 302.76566 1816.5939 Q 279.47598 1816.5939 232.89665 1839.8835 L 186.31732 1863.1732 L 186.31732 1863.1732 L 163.02766 1863.1732 L 163.02766 1886.4629 L 163.02766 1909.7526 L 139.73799 1909.7526 L 116.448326 1909.7526 L 116.448326 1886.4629 L 116.448326 1886.4629 L 93.15866 1863.1732 L 93.15866 1839.8835 L 69.868996 1839.8835 L 46.57933 1839.8835 L 46.57933 1863.1732 L 23.289665 1886.4629 L 23.289665 1723.4352 Q 23.289665 1537.1179 46.57933 1443.9592 Q 69.868996 1350.8005 46.57933 1350.8005 Q 23.289665 1350.8005 23.289665 1187.773 Q 23.289665 1024.7452 0.0 512.3726 L 0.0 -9.094947E-13 L 23.289665 93.15866 Q 69.868996 163.02766 69.868996 139.73799 Q 69.868996 116.448326 93.15866 139.73799 Q 116.448326 163.02766 116.448326 139.73799 Q 139.73799 139.73799 163.02766 139.73799 z" svg:height="19.097527mm" draw:style-name="style-1410" svg:viewBox="0.0 0.0 395.92432 1909.7526" svg:width="3.959243mm" svg:x="9.08297mm" svg:y="81.51383mm"/>
          <draw:path svg:d="M 0.0 139.73799 L 0.0 0.0 L 46.57933 23.289665 Q 69.868996 23.289665 116.448326 163.02766 Q 139.73799 279.47598 163.02766 279.47598 L 163.02766 279.47598 L 163.02766 302.76566 Q 163.02766 349.34497 186.31732 349.34497 Q 209.607 349.34497 232.89665 419.214 Q 256.1863 489.08298 326.05533 582.24164 Q 419.214 628.821 419.214 652.11066 L 442.50363 652.11066 L 442.50363 652.11066 Q 442.50363 675.40027 419.214 675.40027 Q 372.63464 675.40027 372.63464 652.11066 L 349.34497 628.821 L 326.05533 628.821 Q 326.05533 628.821 326.05533 605.5313 Q 302.76566 582.24164 279.47598 628.821 Q 279.47598 652.11066 209.607 652.11066 L 163.02766 675.40027 L 163.02766 652.11066 L 139.73799 652.11066 L 139.73799 652.11066 L 139.73799 652.11066 L 116.448326 652.11066 Q 93.15866 675.40027 93.15866 675.40027 L 93.15866 675.40027 L 93.15866 675.40027 L 69.868996 675.40027 L 69.868996 652.11066 L 46.57933 652.11066 L 46.57933 652.11066 L 46.57933 628.821 L 46.57933 628.821 L 46.57933 628.821 L 23.289665 628.821 L 23.289665 628.821 L 23.289665 442.50363 Q 0.0 279.47598 0.0 139.73799 z" svg:height="6.754003mm" draw:style-name="style-1411" svg:viewBox="0.0 0.0 442.50363 675.40027" svg:width="4.4250364mm" svg:x="134.61427mm" svg:y="178.63173mm"/>
          <draw:path svg:d="M 279.47598 23.289665 L 279.47598 0.0 L 279.47598 0.0 L 279.47598 0.0 L 349.34497 93.15866 Q 419.214 163.02766 419.214 232.89665 Q 419.214 279.47598 442.50363 302.76566 L 442.50363 326.05533 L 442.50363 326.05533 Q 419.214 326.05533 419.214 349.34497 Q 419.214 372.63464 372.63464 349.34497 Q 349.34497 326.05533 279.47598 279.47598 Q 186.31732 232.89665 139.73799 232.89665 L 69.868996 232.89665 L 46.57933 232.89665 Q 46.57933 232.89665 23.289665 209.607 L -1.8189894E-12 163.02766 L -1.8189894E-12 139.73799 L -1.8189894E-12 116.448326 L -1.8189894E-12 116.448326 L -1.8189894E-12 116.448326 L -1.8189894E-12 93.15866 L -1.8189894E-12 69.868996 L -1.8189894E-12 69.868996 L -1.8189894E-12 46.57933 L 23.289665 46.57933 L 46.57933 46.57933 L 46.57933 23.289665 L 46.57933 23.289665 L 46.57933 23.289665 L 69.868996 23.289665 L 69.868996 23.289665 L 93.15866 23.289665 L 93.15866 23.289665 L 93.15866 46.57933 L 93.15866 46.57933 L 93.15866 46.57933 L 116.448326 46.57933 L 116.448326 46.57933 L 139.73799 69.868996 Q 186.31732 93.15866 232.89665 69.868996 Q 279.47598 46.57933 279.47598 23.289665 z" svg:height="3.4934497mm" draw:style-name="style-1412" svg:viewBox="0.0 0.0 442.50363 349.34497" svg:width="4.4250364mm" svg:x="124.36681mm" svg:y="75.45852mm"/>
          <draw:path svg:d="M 46.57933 0.0 L 69.868996 0.0 L 69.868996 23.289665 Q 93.15866 46.57933 93.15866 46.57933 L 93.15866 46.57933 L 93.15866 46.57933 L 93.15866 69.868996 L 139.73799 279.47598 Q 186.31732 489.08298 279.47598 558.95197 Q 326.05533 605.5313 349.34497 628.821 L 372.63464 652.11066 L 372.63464 698.68994 L 372.63464 768.55896 L 419.214 768.55896 L 465.7933 745.2693 L 465.7933 745.2693 L 465.7933 745.2693 L 489.08298 745.2693 L 489.08298 745.2693 L 489.08298 721.9796 L 512.3726 721.9796 L 512.3726 652.11066 L 512.3726 605.5313 L 512.3726 605.5313 Q 512.3726 605.5313 535.6623 558.95197 Q 558.95197 512.3726 582.24164 512.3726 L 605.5313 535.6623 L 605.5313 535.6623 Q 605.5313 535.6623 628.821 698.68994 L 628.821 838.428 L 628.821 978.16595 L 628.821 1141.1936 L 628.821 1234.3523 Q 605.5313 1327.511 605.5313 1327.511 L 605.5313 1327.511 L 582.24164 1304.2213 Q 558.95197 1257.642 535.6623 1327.511 Q 512.3726 1374.0902 489.08298 1374.0902 L 489.08298 1374.0902 L 489.08298 1304.2213 Q 512.3726 1211.0626 489.08298 1024.7452 Q 489.08298 861.7176 372.63464 931.5866 L 232.89665 978.16595 L 209.607 1001.4556 L 186.31732 1024.7452 L 186.31732 1024.7452 L 163.02766 1024.7452 L 163.02766 1024.7452 Q 139.73799 1024.7452 139.73799 1024.7452 L 139.73799 1048.0349 L 139.73799 1048.0349 Q 139.73799 1048.0349 116.448326 1071.3246 L 116.448326 1071.3246 L 116.448326 1071.3246 Q 93.15866 1071.3246 69.868996 1071.3246 Q 46.57933 1094.6143 46.57933 1071.3246 L 46.57933 1048.0349 L 69.868996 1048.0349 L 69.868996 1024.7452 L 69.868996 1024.7452 L 69.868996 1024.7452 L 93.15866 1024.7452 L 93.15866 1024.7452 L 93.15866 1001.4556 L 93.15866 1001.4556 L 93.15866 1001.4556 L 116.448326 978.16595 L 116.448326 978.16595 L 139.73799 978.16595 L 139.73799 978.16595 L 139.73799 978.16595 L 139.73799 954.8763 L 139.73799 954.8763 L 163.02766 954.8763 Q 163.02766 931.5866 256.1863 885.00726 L 326.05533 815.1383 L 349.34497 815.1383 L 349.34497 791.84863 L 349.34497 791.84863 L 326.05533 791.84863 L 326.05533 791.84863 Q 326.05533 791.84863 279.47598 698.68994 Q 209.607 652.11066 116.448326 419.214 L 0.0 186.31732 L 0.0 139.73799 L 0.0 116.448326 L 0.0 69.868996 L 0.0 23.289665 L 0.0 0.0 Q 0.0 -23.289665 46.57933 0.0 z" svg:height="13.740903mm" draw:style-name="style-1413" svg:viewBox="0.0 0.0 628.821 1374.0902" svg:width="6.2882094mm" svg:x="29.810772mm" svg:y="175.60408mm"/>
          <draw:path svg:d="M 116.448326 116.448326 L 116.448326 0.0 L 116.448326 0.0 L 139.73799 0.0 L 139.73799 0.0 L 139.73799 0.0 L 139.73799 23.289665 L 139.73799 23.289665 L 163.02766 23.289665 L 163.02766 46.57933 L 186.31732 46.57933 L 186.31732 46.57933 L 209.607 69.868996 Q 232.89665 93.15866 232.89665 116.448326 L 232.89665 139.73799 L 232.89665 163.02766 Q 232.89665 186.31732 256.1863 186.31732 L 256.1863 186.31732 L 349.34497 442.50363 Q 419.214 698.68994 442.50363 698.68994 L 442.50363 698.68994 L 442.50363 721.9796 Q 419.214 745.2693 419.214 815.1383 Q 372.63464 885.00726 349.34497 838.428 Q 302.76566 791.84863 279.47598 745.2693 Q 232.89665 675.40027 186.31732 698.68994 L 163.02766 698.68994 L 163.02766 698.68994 Q 139.73799 698.68994 116.448326 721.9796 L 69.868996 745.2693 L 69.868996 721.9796 L 46.57933 721.9796 L 46.57933 721.9796 L 46.57933 721.9796 L 46.57933 698.68994 L 46.57933 698.68994 L 69.868996 698.68994 L 69.868996 698.68994 L 69.868996 675.40027 L 69.868996 675.40027 L 69.868996 675.40027 L 93.15866 675.40027 L 93.15866 558.95197 Q 93.15866 419.214 46.57933 326.05533 L 0.0 209.607 L 0.0 209.607 L 0.0 186.31732 L 0.0 186.31732 L 0.0 186.31732 L 0.0 186.31732 Q 23.289665 186.31732 23.289665 163.02766 L 23.289665 163.02766 L 46.57933 186.31732 Q 69.868996 232.89665 93.15866 232.89665 L 116.448326 232.89665 L 116.448326 116.448326 z" svg:height="8.384279mm" draw:style-name="style-1414" svg:viewBox="0.0 0.0 442.50363 838.428" svg:width="4.4250364mm" svg:x="133.68268mm" svg:y="184.91994mm"/>
          <draw:path svg:d="M 302.76566 23.289665 L 302.76566 0.0 L 302.76566 0.0 L 302.76566 0.0 L 302.76566 46.57933 L 302.76566 93.15866 L 302.76566 116.448326 Q 302.76566 139.73799 256.1863 163.02766 L 232.89665 186.31732 L 232.89665 186.31732 L 209.607 186.31732 L 209.607 186.31732 L 209.607 186.31732 L 326.05533 232.89665 Q 442.50363 279.47598 442.50363 326.05533 L 442.50363 372.63464 L 442.50363 372.63464 Q 442.50363 395.92432 419.214 442.50363 L 419.214 489.08298 L 395.92432 489.08298 Q 395.92432 512.3726 395.92432 512.3726 L 395.92432 512.3726 L 349.34497 512.3726 Q 326.05533 512.3726 349.34497 465.7933 Q 395.92432 419.214 349.34497 372.63464 Q 349.34497 302.76566 302.76566 279.47598 Q 256.1863 279.47598 209.607 279.47598 Q 163.02766 279.47598 116.448326 372.63464 L 93.15866 442.50363 L 69.868996 442.50363 Q 69.868996 419.214 23.289665 419.214 L 9.094947E-13 395.92432 L 69.868996 279.47598 Q 139.73799 186.31732 163.02766 163.02766 L 186.31732 139.73799 L 186.31732 139.73799 L 209.607 139.73799 L 209.607 139.73799 L 209.607 139.73799 L 209.607 116.448326 L 209.607 116.448326 L 232.89665 116.448326 L 232.89665 93.15866 L 232.89665 93.15866 L 256.1863 93.15866 L 256.1863 69.868996 L 256.1863 46.57933 L 279.47598 46.57933 L 279.47598 46.57933 L 279.47598 23.289665 L 302.76566 23.289665 L 302.76566 23.289665 z" svg:height="5.1237264mm" draw:style-name="style-1415" svg:viewBox="0.0 0.0 442.50363 512.3726" svg:width="4.4250364mm" svg:x="74.75983mm" svg:y="46.113537mm"/>
          <draw:path svg:d="M 2119.3596 23.289665 L 2142.6492 0.0 L 2142.6492 0.0 L 2165.939 0.0 L 2189.2285 23.289665 Q 2212.5183 46.57933 2282.3872 46.57933 Q 2352.256 93.15866 2375.546 93.15866 Q 2422.1252 139.73799 2445.4148 139.73799 Q 2468.7046 139.73799 2468.7046 139.73799 L 2468.7046 139.73799 L 2468.7046 139.73799 L 2445.4148 139.73799 L 2422.1252 163.02766 L 2398.8354 163.02766 L 2398.8354 186.31732 L 2422.1252 232.89665 L 2422.1252 232.89665 L 2422.1252 256.1863 L 2096.0698 256.1863 L 1770.0145 256.1863 L 1560.4076 256.1863 Q 1350.8005 279.47598 675.40027 279.47598 L 0.0 279.47598 L 0.0 279.47598 L 0.0 279.47598 L 0.0 256.1863 L 0.0 256.1863 L 23.289665 256.1863 L 23.289665 232.89665 L 23.289665 232.89665 L 46.57933 232.89665 L 46.57933 232.89665 L 46.57933 209.607 L 23.289665 209.607 L 23.289665 186.31732 L 46.57933 186.31732 L 93.15866 186.31732 L 93.15866 163.02766 L 93.15866 163.02766 L 93.15866 163.02766 Q 93.15866 139.73799 93.15866 139.73799 L 93.15866 139.73799 L 116.448326 139.73799 L 116.448326 139.73799 L 139.73799 139.73799 L 163.02766 139.73799 L 349.34497 163.02766 Q 535.6623 186.31732 535.6623 116.448326 L 535.6623 46.57933 L 558.95197 46.57933 L 558.95197 46.57933 L 582.24164 46.57933 Q 605.5313 46.57933 605.5313 46.57933 L 605.5313 46.57933 L 652.11066 46.57933 L 675.40027 46.57933 L 675.40027 46.57933 Q 698.68994 46.57933 698.68994 46.57933 L 698.68994 69.868996 L 698.68994 93.15866 L 698.68994 93.15866 L 698.68994 93.15866 Q 721.9796 93.15866 745.2693 93.15866 L 745.2693 93.15866 L 745.2693 93.15866 L 768.55896 93.15866 L 768.55896 93.15866 Q 768.55896 93.15866 791.84863 116.448326 L 791.84863 116.448326 L 838.428 139.73799 Q 885.00726 139.73799 954.8763 139.73799 Q 1001.4556 139.73799 1024.7452 163.02766 L 1071.3246 163.02766 L 1350.8005 139.73799 Q 1653.5663 139.73799 1653.5663 116.448326 L 1653.5663 116.448326 L 1676.856 116.448326 Q 1676.856 93.15866 1676.856 93.15866 L 1700.1456 93.15866 L 1723.4352 116.448326 Q 1770.0145 139.73799 1909.7526 139.73799 L 2049.4905 139.73799 L 2049.4905 116.448326 L 2049.4905 116.448326 L 2026.2009 69.868996 Q 2002.9113 23.289665 2049.4905 23.289665 Q 2096.0698 46.57933 2119.3596 23.289665 z M 2165.939 93.15866 L 2165.939 69.868996 L 2235.8079 69.868996 Q 2305.6768 69.868996 2305.6768 93.15866 Q 2305.6768 116.448326 2235.8079 116.448326 Q 2165.939 116.448326 2165.939 93.15866 z M 652.11066 93.15866 L 652.11066 93.15866 L 652.11066 93.15866 Q 652.11066 93.15866 675.40027 93.15866 L 675.40027 116.448326 L 675.40027 139.73799 Q 652.11066 139.73799 652.11066 139.73799 L 652.11066 116.448326 L 652.11066 116.448326 Q 628.821 93.15866 652.11066 93.15866 z" svg:height="2.7947598mm" draw:style-name="style-1416" svg:viewBox="0.0 0.0 2468.7046 279.47598" svg:width="24.687046mm" svg:x="91.29549mm" svg:y="12.110626mm"/>
          <draw:path svg:d="M 46.57933 69.868996 L 0.0 -1.8189894E-12 L 23.289665 -1.8189894E-12 L 46.57933 -1.8189894E-12 L 69.868996 -1.8189894E-12 Q 69.868996 -1.8189894E-12 93.15866 23.289665 L 116.448326 46.57933 L 116.448326 46.57933 L 116.448326 46.57933 L 139.73799 46.57933 L 139.73799 46.57933 L 139.73799 69.868996 L 163.02766 69.868996 L 163.02766 139.73799 L 163.02766 186.31732 L 163.02766 186.31732 Q 163.02766 209.607 116.448326 186.31732 L 93.15866 163.02766 L 93.15866 139.73799 Q 69.868996 139.73799 46.57933 69.868996 z" svg:height="1.8631732mm" draw:style-name="style-1417" svg:viewBox="0.0 0.0 163.02766 186.31732" svg:width="1.6302766mm" svg:x="144.62881mm" svg:y="129.49054mm"/>
          <draw:path svg:d="M 1.8189894E-12 23.289665 L 1.8189894E-12 0.0 L 23.289665 0.0 L 23.289665 0.0 L 23.289665 0.0 L 46.57933 0.0 L 163.02766 0.0 L 302.76566 0.0 L 326.05533 69.868996 Q 349.34497 139.73799 395.92432 163.02766 Q 442.50363 209.607 442.50363 232.89665 L 442.50363 256.1863 L 442.50363 256.1863 Q 419.214 279.47598 349.34497 279.47598 Q 256.1863 279.47598 279.47598 302.76566 L 302.76566 326.05533 L 302.76566 326.05533 L 302.76566 326.05533 L 302.76566 349.34497 L 302.76566 349.34497 L 349.34497 372.63464 Q 395.92432 395.92432 395.92432 419.214 L 395.92432 442.50363 L 395.92432 442.50363 Q 372.63464 465.7933 326.05533 442.50363 L 279.47598 442.50363 L 256.1863 442.50363 L 256.1863 442.50363 L 256.1863 419.214 L 256.1863 419.214 L 256.1863 419.214 L 256.1863 395.92432 L 232.89665 395.92432 L 232.89665 395.92432 L 232.89665 372.63464 L 209.607 372.63464 L 209.607 372.63464 L 209.607 372.63464 L 209.607 372.63464 Q 209.607 349.34497 186.31732 372.63464 L 186.31732 372.63464 L 163.02766 372.63464 L 163.02766 372.63464 L 163.02766 372.63464 L 139.73799 372.63464 L 139.73799 372.63464 Q 116.448326 372.63464 116.448326 326.05533 L 93.15866 302.76566 L 93.15866 302.76566 Q 69.868996 302.76566 69.868996 232.89665 Q 46.57933 139.73799 23.289665 139.73799 L 1.8189894E-12 139.73799 L 1.8189894E-12 116.448326 Q 1.8189894E-12 93.15866 23.289665 93.15866 Q 46.57933 93.15866 46.57933 69.868996 Q 46.57933 46.57933 23.289665 46.57933 Q 1.8189894E-12 46.57933 1.8189894E-12 23.289665 z M 302.76566 163.02766 Q 302.76566 139.73799 302.76566 139.73799 Q 302.76566 139.73799 302.76566 139.73799 Q 302.76566 163.02766 302.76566 163.02766 z M 349.34497 232.89665 Q 349.34497 232.89665 349.34497 209.607 Q 349.34497 209.607 349.34497 232.89665 Q 349.34497 232.89665 349.34497 232.89665 z M 256.1863 372.63464 L 256.1863 372.63464 L 256.1863 349.34497 Q 256.1863 349.34497 279.47598 372.63464 L 279.47598 372.63464 L 256.1863 372.63464 z" svg:height="4.4250364mm" draw:style-name="style-1418" svg:viewBox="0.0 0.0 442.50363 442.50363" svg:width="4.4250364mm" svg:x="95.25473mm" svg:y="8.850073mm"/>
          <draw:path svg:d="M -1.8189894E-12 23.289665 L -1.8189894E-12 0.0 L 93.15866 23.289665 Q 163.02766 69.868996 163.02766 69.868996 L 163.02766 69.868996 L 163.02766 163.02766 Q 186.31732 256.1863 163.02766 256.1863 L 163.02766 256.1863 L 163.02766 279.47598 L 139.73799 279.47598 L 139.73799 279.47598 L 139.73799 302.76566 L 139.73799 302.76566 L 139.73799 302.76566 L 116.448326 302.76566 L 116.448326 302.76566 L 93.15866 302.76566 L 69.868996 302.76566 L 69.868996 302.76566 Q 46.57933 302.76566 23.289665 256.1863 L -1.8189894E-12 209.607 L -1.8189894E-12 209.607 L -1.8189894E-12 209.607 L -1.8189894E-12 163.02766 Q -1.8189894E-12 139.73799 23.289665 116.448326 Q 46.57933 69.868996 23.289665 69.868996 Q -1.8189894E-12 69.868996 -1.8189894E-12 46.57933 L -1.8189894E-12 23.289665 L -1.8189894E-12 23.289665 z" svg:height="3.0276566mm" draw:style-name="style-1419" svg:viewBox="0.0 0.0 163.02766 302.76566" svg:width="1.6302766mm" svg:x="146.7249mm" svg:y="113.88647mm"/>
          <draw:path svg:d="M 116.448326 23.289665 L 139.73799 0.0 L 186.31732 0.0 Q 209.607 0.0 232.89665 23.289665 Q 232.89665 23.289665 232.89665 23.289665 Q 256.1863 23.289665 279.47598 46.57933 L 326.05533 46.57933 L 326.05533 69.868996 L 326.05533 69.868996 L 256.1863 139.73799 Q 186.31732 209.607 186.31732 232.89665 Q 209.607 256.1863 186.31732 256.1863 Q 139.73799 256.1863 139.73799 256.1863 L 139.73799 256.1863 L 93.15866 279.47598 Q 69.868996 302.76566 69.868996 302.76566 L 69.868996 302.76566 L 69.868996 302.76566 Q 46.57933 302.76566 23.289665 302.76566 L 0.0 302.76566 L 0.0 256.1863 Q 0.0 186.31732 23.289665 163.02766 L 46.57933 139.73799 L 46.57933 139.73799 Q 46.57933 139.73799 46.57933 116.448326 Q 46.57933 69.868996 69.868996 69.868996 Q 93.15866 69.868996 116.448326 23.289665 z" svg:height="3.0276566mm" draw:style-name="style-1420" svg:viewBox="0.0 0.0 326.05533 302.76566" svg:width="3.2605531mm" svg:x="29.810772mm" svg:y="193.53712mm"/>
          <draw:path svg:d="M 186.31732 3.6379788E-12 L 209.607 3.6379788E-12 L 209.607 3.6379788E-12 Q 209.607 3.6379788E-12 232.89665 3.6379788E-12 L 232.89665 23.289665 L 232.89665 46.57933 L 232.89665 46.57933 L 232.89665 139.73799 Q 209.607 209.607 232.89665 326.05533 L 232.89665 419.214 L 232.89665 419.214 L 209.607 419.214 L 209.607 442.50363 L 209.607 465.7933 L 186.31732 465.7933 Q 163.02766 465.7933 163.02766 419.214 Q 163.02766 395.92432 116.448326 372.63464 Q 69.868996 372.63464 46.57933 302.76566 L 23.289665 256.1863 L 23.289665 256.1863 Q 23.289665 256.1863 0.0 232.89665 L 0.0 209.607 L 23.289665 209.607 L 23.289665 209.607 L 23.289665 209.607 L 46.57933 209.607 L 69.868996 209.607 Q 69.868996 186.31732 69.868996 139.73799 Q 69.868996 69.868996 93.15866 46.57933 L 116.448326 46.57933 L 116.448326 46.57933 L 139.73799 46.57933 L 163.02766 46.57933 Q 163.02766 46.57933 163.02766 46.57933 L 163.02766 46.57933 L 163.02766 46.57933 Q 163.02766 23.289665 186.31732 3.6379788E-12 z M 139.73799 93.15866 Q 163.02766 93.15866 163.02766 93.15866 Q 163.02766 93.15866 163.02766 93.15866 Q 139.73799 93.15866 139.73799 93.15866 z" svg:height="4.657933mm" draw:style-name="style-1421" svg:viewBox="0.0 0.0 232.89665 465.7933" svg:width="2.3289666mm" svg:x="156.27365mm" svg:y="246.87045mm"/>
          <draw:path svg:d="M 465.7933 0.0 L 489.08298 0.0 L 489.08298 69.868996 Q 489.08298 163.02766 512.3726 163.02766 Q 535.6623 163.02766 512.3726 279.47598 Q 465.7933 395.92432 465.7933 395.92432 L 465.7933 395.92432 L 465.7933 372.63464 Q 465.7933 349.34497 442.50363 349.34497 Q 419.214 349.34497 372.63464 395.92432 Q 349.34497 442.50363 326.05533 442.50363 Q 279.47598 442.50363 279.47598 442.50363 L 279.47598 442.50363 L 279.47598 442.50363 L 256.1863 442.50363 L 256.1863 442.50363 L 256.1863 419.214 L 256.1863 395.92432 Q 232.89665 395.92432 232.89665 395.92432 L 232.89665 395.92432 L 232.89665 395.92432 Q 232.89665 372.63464 163.02766 349.34497 L 116.448326 349.34497 L 116.448326 326.05533 L 116.448326 302.76566 L 93.15866 302.76566 L 46.57933 302.76566 L 46.57933 302.76566 L 46.57933 279.47598 L 46.57933 279.47598 L 23.289665 279.47598 L 23.289665 279.47598 L 0.0 279.47598 L 0.0 256.1863 L 0.0 232.89665 L 23.289665 232.89665 L 46.57933 232.89665 L 46.57933 209.607 L 46.57933 186.31732 L 69.868996 186.31732 L 93.15866 209.607 L 93.15866 209.607 Q 116.448326 209.607 139.73799 186.31732 Q 186.31732 186.31732 186.31732 163.02766 Q 186.31732 116.448326 163.02766 116.448326 Q 139.73799 116.448326 186.31732 46.57933 L 209.607 0.0 L 232.89665 0.0 L 232.89665 0.0 L 279.47598 23.289665 Q 326.05533 23.289665 326.05533 23.289665 L 326.05533 23.289665 L 326.05533 23.289665 Q 349.34497 23.289665 372.63464 46.57933 Q 419.214 69.868996 419.214 23.289665 Q 419.214 23.289665 465.7933 0.0 z M 209.607 93.15866 Q 209.607 69.868996 232.89665 69.868996 Q 256.1863 69.868996 256.1863 93.15866 Q 256.1863 116.448326 232.89665 116.448326 Q 209.607 116.448326 209.607 93.15866 z M 279.47598 395.92432 Q 279.47598 395.92432 302.76566 395.92432 Q 302.76566 395.92432 279.47598 395.92432 Q 279.47598 395.92432 279.47598 395.92432 z" svg:height="4.4250364mm" draw:style-name="style-1422" svg:viewBox="0.0 0.0 512.3726 442.50363" svg:width="5.1237264mm" svg:x="13.508006mm" svg:y="81.28093mm"/>
          <draw:path svg:d="M 93.15866 23.289665 L 116.448326 23.289665 L 116.448326 23.289665 L 116.448326 46.57933 L 116.448326 46.57933 L 116.448326 69.868996 L 139.73799 69.868996 L 139.73799 69.868996 L 139.73799 139.73799 Q 163.02766 209.607 209.607 256.1863 Q 256.1863 302.76566 279.47598 302.76566 Q 326.05533 302.76566 326.05533 326.05533 Q 326.05533 349.34497 349.34497 349.34497 L 349.34497 349.34497 L 349.34497 372.63464 L 372.63464 372.63464 L 372.63464 372.63464 L 372.63464 395.92432 L 395.92432 395.92432 L 419.214 395.92432 L 419.214 395.92432 L 442.50363 395.92432 L 465.7933 395.92432 L 465.7933 395.92432 L 465.7933 442.50363 Q 465.7933 465.7933 442.50363 465.7933 Q 419.214 465.7933 395.92432 512.3726 Q 372.63464 535.6623 372.63464 558.95197 L 349.34497 558.95197 L 326.05533 558.95197 L 326.05533 558.95197 L 326.05533 535.6623 Q 326.05533 535.6623 302.76566 535.6623 L 302.76566 558.95197 L 302.76566 558.95197 Q 302.76566 582.24164 326.05533 582.24164 L 326.05533 582.24164 L 326.05533 582.24164 L 326.05533 605.5313 L 279.47598 652.11066 Q 256.1863 721.9796 256.1863 745.2693 Q 256.1863 791.84863 232.89665 791.84863 Q 209.607 791.84863 209.607 768.55896 Q 186.31732 745.2693 186.31732 768.55896 Q 186.31732 791.84863 163.02766 815.1383 L 163.02766 815.1383 L 163.02766 838.428 Q 163.02766 861.7176 163.02766 861.7176 L 186.31732 861.7176 L 186.31732 861.7176 L 186.31732 885.00726 L 186.31732 885.00726 L 186.31732 885.00726 L 209.607 931.5866 L 209.607 978.16595 L 186.31732 978.16595 L 186.31732 978.16595 L 186.31732 978.16595 L 186.31732 978.16595 L 163.02766 954.8763 L 163.02766 931.5866 L 139.73799 931.5866 L 139.73799 931.5866 L 139.73799 908.29694 L 139.73799 885.00726 L 116.448326 861.7176 L 93.15866 838.428 L 93.15866 838.428 L 93.15866 815.1383 L 69.868996 815.1383 Q 46.57933 815.1383 23.289665 791.84863 L 0.0 768.55896 L 0.0 768.55896 L 0.0 745.2693 L 0.0 745.2693 Q 23.289665 721.9796 0.0 721.9796 L 0.0 721.9796 L 0.0 721.9796 Q 0.0 698.68994 0.0 395.92432 L 0.0 93.15866 L 0.0 93.15866 L 0.0 93.15866 L 23.289665 46.57933 Q 23.289665 0.0 46.57933 0.0 Q 69.868996 0.0 69.868996 23.289665 Q 93.15866 46.57933 93.15866 23.289665 z M 372.63464 419.214 Q 372.63464 419.214 395.92432 419.214 Q 395.92432 442.50363 372.63464 442.50363 Q 372.63464 442.50363 372.63464 419.214 z M 163.02766 675.40027 Q 186.31732 675.40027 186.31732 698.68994 Q 186.31732 721.9796 163.02766 721.9796 Q 139.73799 721.9796 139.73799 698.68994 Q 139.73799 675.40027 163.02766 675.40027 z M 116.448326 768.55896 Q 139.73799 768.55896 139.73799 768.55896 Q 139.73799 768.55896 139.73799 791.84863 L 116.448326 791.84863 L 116.448326 768.55896 z" svg:height="9.781659mm" draw:style-name="style-1423" svg:viewBox="0.0 0.0 465.7933 978.16595" svg:width="4.657933mm" svg:x="153.246mm" svg:y="243.377mm"/>
          <draw:path svg:d="M 256.1863 -9.094947E-13 L 256.1863 -9.094947E-13 L 279.47598 23.289665 Q 279.47598 46.57933 302.76566 46.57933 L 302.76566 69.868996 L 279.47598 69.868996 Q 279.47598 93.15866 279.47598 93.15866 L 302.76566 93.15866 L 302.76566 93.15866 Q 326.05533 93.15866 326.05533 93.15866 L 326.05533 116.448326 L 302.76566 139.73799 Q 279.47598 139.73799 256.1863 186.31732 Q 232.89665 256.1863 232.89665 256.1863 L 232.89665 279.47598 L 232.89665 279.47598 L 232.89665 279.47598 L 209.607 279.47598 L 209.607 279.47598 L 209.607 302.76566 L 186.31732 302.76566 L 186.31732 302.76566 L 186.31732 326.05533 L 186.31732 326.05533 L 186.31732 326.05533 L 163.02766 326.05533 Q 139.73799 326.05533 93.15866 372.63464 L 69.868996 395.92432 L 46.57933 395.92432 Q 46.57933 419.214 46.57933 419.214 L 23.289665 419.214 L 23.289665 419.214 Q 1.8189894E-12 419.214 46.57933 326.05533 Q 93.15866 256.1863 46.57933 279.47598 Q 1.8189894E-12 279.47598 1.8189894E-12 256.1863 L 1.8189894E-12 232.89665 L 93.15866 139.73799 Q 186.31732 69.868996 209.607 46.57933 L 209.607 46.57933 L 209.607 46.57933 Q 232.89665 46.57933 232.89665 46.57933 L 232.89665 23.289665 L 232.89665 23.289665 Q 232.89665 23.289665 256.1863 -9.094947E-13 z" svg:height="4.1921396mm" draw:style-name="style-1424" svg:viewBox="0.0 0.0 326.05533 419.214" svg:width="3.2605531mm" svg:x="88.034935mm" svg:y="79.65066mm"/>
          <draw:path svg:d="M 69.868996 23.289665 L 69.868996 0.0 L 116.448326 23.289665 Q 186.31732 23.289665 209.607 69.868996 Q 256.1863 93.15866 302.76566 116.448326 Q 349.34497 116.448326 349.34497 116.448326 L 349.34497 116.448326 L 349.34497 139.73799 Q 349.34497 163.02766 372.63464 326.05533 L 372.63464 465.7933 L 349.34497 465.7933 Q 349.34497 465.7933 302.76566 442.50363 Q 279.47598 419.214 256.1863 442.50363 Q 256.1863 465.7933 232.89665 465.7933 Q 209.607 465.7933 209.607 442.50363 Q 209.607 419.214 139.73799 419.214 L 93.15866 419.214 L 93.15866 419.214 Q 69.868996 395.92432 93.15866 372.63464 Q 116.448326 372.63464 116.448326 326.05533 Q 93.15866 256.1863 69.868996 256.1863 Q 46.57933 256.1863 46.57933 232.89665 Q 69.868996 186.31732 23.289665 116.448326 L 1.8189894E-12 46.57933 L 23.289665 46.57933 L 23.289665 46.57933 L 23.289665 46.57933 L 46.57933 46.57933 L 46.57933 46.57933 Q 69.868996 23.289665 69.868996 23.289665 z M 186.31732 116.448326 Q 209.607 116.448326 209.607 116.448326 Q 209.607 139.73799 209.607 139.73799 Q 186.31732 139.73799 186.31732 116.448326 z" svg:height="4.657933mm" draw:style-name="style-1425" svg:viewBox="0.0 0.0 372.63464 465.7933" svg:width="3.7263465mm" svg:x="154.87628mm" svg:y="216.59389mm"/>
          <draw:path svg:d="M 163.02766 46.57933 L 186.31732 69.868996 L 186.31732 93.15866 Q 186.31732 116.448326 209.607 139.73799 L 209.607 186.31732 L 209.607 232.89665 Q 209.607 279.47598 186.31732 279.47598 Q 139.73799 302.76566 139.73799 349.34497 Q 139.73799 395.92432 93.15866 395.92432 Q 46.57933 395.92432 46.57933 419.214 Q 46.57933 419.214 23.289665 395.92432 L 23.289665 372.63464 L 23.289665 302.76566 Q 0.0 232.89665 0.0 209.607 Q 0.0 186.31732 46.57933 93.15866 L 69.868996 23.289665 L 93.15866 46.57933 Q 93.15866 46.57933 116.448326 23.289665 Q 139.73799 0.0 139.73799 0.0 Q 139.73799 0.0 163.02766 46.57933 z" svg:height="4.1921396mm" draw:style-name="style-1426" svg:viewBox="0.0 0.0 209.607 419.214" svg:width="2.0960698mm" svg:x="32.60553mm" svg:y="212.86754mm"/>
          <draw:path svg:d="M 209.607 23.289665 L 232.89665 23.289665 L 139.73799 163.02766 Q 46.57933 302.76566 46.57933 419.214 L 46.57933 535.6623 L 46.57933 535.6623 L 23.289665 535.6623 L 23.289665 535.6623 L 0.0 512.3726 L 0.0 256.1863 L 0.0 23.289665 L 46.57933 23.289665 L 69.868996 23.289665 L 69.868996 46.57933 Q 69.868996 69.868996 93.15866 69.868996 Q 116.448326 69.868996 116.448326 46.57933 L 116.448326 46.57933 L 139.73799 23.289665 Q 139.73799 0.0 163.02766 0.0 Q 186.31732 23.289665 209.607 23.289665 z" svg:height="5.356623mm" draw:style-name="style-1427" svg:viewBox="0.0 0.0 232.89665 535.6623" svg:width="2.3289666mm" svg:x="133.68268mm" svg:y="163.72635mm"/>
          <draw:path svg:d="M 116.448326 93.15866 L 139.73799 93.15866 L 139.73799 93.15866 L 139.73799 116.448326 L 139.73799 139.73799 L 139.73799 139.73799 L 116.448326 139.73799 Q 116.448326 139.73799 116.448326 163.02766 L 139.73799 163.02766 L 139.73799 163.02766 Q 139.73799 186.31732 163.02766 186.31732 L 163.02766 186.31732 L 163.02766 186.31732 Q 163.02766 186.31732 163.02766 209.607 L 186.31732 209.607 L 209.607 209.607 Q 209.607 232.89665 163.02766 256.1863 Q 116.448326 279.47598 139.73799 302.76566 Q 163.02766 302.76566 163.02766 326.05533 Q 163.02766 349.34497 139.73799 349.34497 Q 116.448326 372.63464 116.448326 372.63464 L 116.448326 372.63464 L 139.73799 372.63464 Q 139.73799 372.63464 139.73799 395.92432 L 163.02766 395.92432 L 163.02766 419.214 L 163.02766 442.50363 L 139.73799 442.50363 L 116.448326 419.214 L 116.448326 419.214 L 116.448326 419.214 L 93.15866 419.214 L 93.15866 419.214 L 69.868996 395.92432 L 23.289665 372.63464 L 23.289665 372.63464 L 23.289665 372.63464 L 0.0 372.63464 L 0.0 372.63464 L 0.0 186.31732 L 0.0 23.289665 L 23.289665 0.0 Q 46.57933 0.0 69.868996 46.57933 Q 93.15866 93.15866 116.448326 93.15866 z" svg:height="4.4250364mm" draw:style-name="style-1428" svg:viewBox="0.0 0.0 209.607 442.50363" svg:width="2.0960698mm" svg:x="152.5473mm" svg:y="200.75691mm"/>
          <draw:path svg:d="M 442.50363 163.02766 L 489.08298 0.0 L 535.6623 0.0 Q 582.24164 0.0 582.24164 23.289665 Q 582.24164 69.868996 605.5313 69.868996 L 605.5313 69.868996 L 558.95197 209.607 Q 512.3726 349.34497 489.08298 395.92432 Q 442.50363 442.50363 535.6623 442.50363 Q 628.821 442.50363 628.821 419.214 L 628.821 395.92432 L 652.11066 395.92432 L 675.40027 395.92432 L 675.40027 419.214 L 675.40027 442.50363 L 652.11066 442.50363 L 652.11066 465.7933 L 326.05533 465.7933 L 0.0 465.7933 L 0.0 442.50363 L 23.289665 419.214 L 23.289665 419.214 L 23.289665 419.214 L 23.289665 419.214 L 23.289665 442.50363 L 139.73799 442.50363 L 256.1863 442.50363 L 256.1863 419.214 L 256.1863 419.214 L 279.47598 419.214 L 279.47598 395.92432 L 279.47598 395.92432 Q 302.76566 395.92432 349.34497 349.34497 Q 395.92432 302.76566 442.50363 163.02766 z" svg:height="4.657933mm" draw:style-name="style-1429" svg:viewBox="0.0 0.0 675.40027 465.7933" svg:width="6.754003mm" svg:x="96.652115mm" svg:y="100.84425mm"/>
          <draw:path svg:d="M 442.50363 116.448326 L 442.50363 116.448326 L 442.50363 116.448326 Q 442.50363 139.73799 419.214 139.73799 L 395.92432 139.73799 L 326.05533 139.73799 Q 279.47598 139.73799 256.1863 163.02766 Q 232.89665 186.31732 186.31732 232.89665 L 116.448326 256.1863 L 93.15866 256.1863 Q 93.15866 232.89665 139.73799 232.89665 Q 163.02766 232.89665 163.02766 209.607 Q 186.31732 186.31732 163.02766 163.02766 Q 139.73799 139.73799 93.15866 163.02766 Q 46.57933 163.02766 46.57933 116.448326 L 46.57933 69.868996 L 23.289665 69.868996 L 23.289665 46.57933 L 23.289665 46.57933 L 0.0 46.57933 L 0.0 46.57933 L 0.0 46.57933 L 0.0 46.57933 L 0.0 46.57933 L 23.289665 23.289665 L 46.57933 23.289665 L 46.57933 0.0 Q 46.57933 -23.289665 163.02766 0.0 Q 279.47598 0.0 372.63464 46.57933 Q 442.50363 93.15866 442.50363 116.448326 z M 93.15866 0.0 Q 116.448326 0.0 116.448326 23.289665 Q 116.448326 46.57933 93.15866 46.57933 Q 69.868996 46.57933 69.868996 23.289665 L 69.868996 0.0 L 93.15866 0.0 z" svg:height="2.5618632mm" draw:style-name="style-1430" svg:viewBox="0.0 0.0 442.50363 256.1863" svg:width="4.4250364mm" svg:x="98.28239mm" svg:y="23.289665mm"/>
          <draw:path svg:d="M 69.868996 -9.094947E-13 L 69.868996 -9.094947E-13 L 232.89665 -9.094947E-13 L 395.92432 -9.094947E-13 L 395.92432 -9.094947E-13 Q 395.92432 23.289665 302.76566 23.289665 Q 209.607 46.57933 209.607 69.868996 L 186.31732 93.15866 L 186.31732 93.15866 L 186.31732 116.448326 L 186.31732 116.448326 L 186.31732 116.448326 L 209.607 186.31732 L 209.607 256.1863 L 209.607 256.1863 Q 209.607 256.1863 232.89665 279.47598 L 232.89665 279.47598 L 232.89665 302.76566 Q 232.89665 349.34497 232.89665 349.34497 L 232.89665 349.34497 L 139.73799 349.34497 L 69.868996 349.34497 L 46.57933 326.05533 L 0.0 326.05533 L 0.0 302.76566 L 0.0 256.1863 L 23.289665 256.1863 L 46.57933 256.1863 L 46.57933 232.89665 L 46.57933 232.89665 L 69.868996 186.31732 L 93.15866 139.73799 L 93.15866 116.448326 L 93.15866 93.15866 L 116.448326 93.15866 L 116.448326 69.868996 L 116.448326 69.868996 L 139.73799 69.868996 L 139.73799 69.868996 L 139.73799 69.868996 L 139.73799 46.57933 L 139.73799 46.57933 L 163.02766 46.57933 L 163.02766 23.289665 L 116.448326 23.289665 L 69.868996 23.289665 L 69.868996 -9.094947E-13 z" svg:height="3.4934497mm" draw:style-name="style-1431" svg:viewBox="0.0 0.0 395.92432 349.34497" svg:width="3.959243mm" svg:x="99.213974mm" svg:y="76.1572mm"/>
          <draw:path svg:d="M 0.0 93.15866 L 0.0 3.6379788E-12 L 46.57933 3.6379788E-12 Q 69.868996 3.6379788E-12 93.15866 23.289665 Q 116.448326 23.289665 163.02766 46.57933 Q 186.31732 46.57933 209.607 69.868996 Q 209.607 69.868996 209.607 69.868996 Q 209.607 69.868996 232.89665 69.868996 L 232.89665 93.15866 L 232.89665 93.15866 Q 232.89665 116.448326 256.1863 116.448326 L 256.1863 116.448326 L 279.47598 116.448326 Q 302.76566 139.73799 302.76566 163.02766 L 302.76566 186.31732 L 302.76566 186.31732 L 279.47598 186.31732 L 256.1863 232.89665 Q 256.1863 279.47598 209.607 349.34497 Q 186.31732 395.92432 186.31732 395.92432 Q 163.02766 395.92432 163.02766 395.92432 L 163.02766 395.92432 L 163.02766 419.214 L 139.73799 419.214 L 116.448326 419.214 L 116.448326 395.92432 L 116.448326 395.92432 L 116.448326 395.92432 L 93.15866 395.92432 L 69.868996 395.92432 L 69.868996 372.63464 L 69.868996 372.63464 L 46.57933 372.63464 L 46.57933 372.63464 L 46.57933 349.34497 L 23.289665 349.34497 L 23.289665 349.34497 L 23.289665 349.34497 L 23.289665 326.05533 L 23.289665 326.05533 L 23.289665 256.1863 Q 23.289665 186.31732 0.0 93.15866 z M 139.73799 116.448326 Q 163.02766 93.15866 163.02766 116.448326 Q 186.31732 116.448326 163.02766 139.73799 Q 139.73799 139.73799 139.73799 116.448326 z M 139.73799 326.05533 L 163.02766 326.05533 L 163.02766 326.05533 L 163.02766 349.34497 L 163.02766 349.34497 Q 139.73799 349.34497 139.73799 326.05533 z" svg:height="4.1921396mm" draw:style-name="style-1432" svg:viewBox="0.0 0.0 302.76566 419.214" svg:width="3.0276566mm" svg:x="13.740903mm" svg:y="203.31877mm"/>
          <draw:path svg:d="M 512.3726 582.24164 L 512.3726 605.5313 L 512.3726 605.5313 Q 489.08298 605.5313 465.7933 605.5313 L 465.7933 628.821 L 465.7933 628.821 Q 465.7933 628.821 442.50363 558.95197 Q 419.214 489.08298 419.214 512.3726 Q 372.63464 558.95197 326.05533 558.95197 L 279.47598 582.24164 L 279.47598 582.24164 Q 279.47598 558.95197 302.76566 558.95197 Q 326.05533 558.95197 326.05533 512.3726 Q 349.34497 465.7933 279.47598 465.7933 L 232.89665 465.7933 L 232.89665 442.50363 L 232.89665 442.50363 L 209.607 442.50363 L 209.607 419.214 L 209.607 419.214 L 209.607 419.214 L 209.607 419.214 L 209.607 419.214 L 232.89665 395.92432 L 232.89665 395.92432 L 232.89665 395.92432 L 232.89665 419.214 L 232.89665 419.214 L 232.89665 419.214 L 256.1863 419.214 L 256.1863 395.92432 L 302.76566 395.92432 L 349.34497 395.92432 L 349.34497 372.63464 L 326.05533 326.05533 L 326.05533 326.05533 L 326.05533 326.05533 L 302.76566 302.76566 L 279.47598 279.47598 L 186.31732 232.89665 Q 93.15866 186.31732 93.15866 163.02766 Q 93.15866 139.73799 69.868996 139.73799 Q 46.57933 139.73799 0.0 69.868996 Q -69.868996 0.0 0.0 0.0 Q 46.57933 23.289665 116.448326 116.448326 Q 186.31732 186.31732 302.76566 279.47598 Q 419.214 372.63464 465.7933 465.7933 Q 512.3726 558.95197 512.3726 582.24164 z" svg:height="6.2882094mm" draw:style-name="style-1433" svg:viewBox="0.0 0.0 512.3726 628.821" svg:width="5.1237264mm" svg:x="100.14556mm" svg:y="20.494905mm"/>
          <draw:path svg:d="M 861.7176 23.289665 L 954.8763 0.0 L 1001.4556 0.0 L 1048.0349 0.0 L 1048.0349 0.0 L 1048.0349 0.0 L 1211.0626 93.15866 Q 1397.3799 139.73799 1397.3799 163.02766 L 1420.6696 163.02766 L 1420.6696 163.02766 Q 1420.6696 186.31732 1443.9592 186.31732 L 1443.9592 186.31732 L 1443.9592 186.31732 Q 1443.9592 186.31732 1467.2489 186.31732 L 1467.2489 209.607 L 1443.9592 232.89665 Q 1397.3799 279.47598 1467.2489 349.34497 Q 1537.1179 419.214 1560.4076 395.92432 Q 1583.6973 372.63464 1583.6973 395.92432 L 1606.9869 395.92432 L 1630.2766 465.7933 Q 1676.856 558.95197 1653.5663 745.2693 Q 1630.2766 908.29694 1583.6973 1024.7452 Q 1513.8282 1117.9039 1443.9592 1187.773 Q 1374.0902 1234.3523 1374.0902 1257.642 Q 1350.8005 1280.9316 1350.8005 1280.9316 L 1350.8005 1280.9316 L 1350.8005 1280.9316 L 1327.511 1280.9316 L 1164.4833 1280.9316 L 1001.4556 1280.9316 L 978.16595 1280.9316 L 954.8763 1280.9316 L 954.8763 1280.9316 Q 954.8763 1257.642 931.5866 1257.642 Q 908.29694 1257.642 885.00726 1211.0626 L 838.428 1164.4833 L 838.428 1141.1936 Q 838.428 1117.9039 791.84863 1117.9039 L 768.55896 1117.9039 L 768.55896 978.16595 Q 791.84863 838.428 791.84863 791.84863 L 838.428 745.2693 L 838.428 745.2693 L 838.428 745.2693 L 838.428 721.9796 L 838.428 721.9796 L 861.7176 698.68994 L 861.7176 675.40027 L 838.428 675.40027 L 815.1383 698.68994 L 791.84863 698.68994 L 768.55896 698.68994 L 698.68994 698.68994 L 652.11066 698.68994 L 628.821 721.9796 L 605.5313 721.9796 L 605.5313 698.68994 L 605.5313 675.40027 L 628.821 675.40027 L 652.11066 675.40027 L 652.11066 652.11066 L 652.11066 605.5313 L 675.40027 582.24164 L 698.68994 558.95197 L 698.68994 558.95197 L 698.68994 558.95197 L 698.68994 535.6623 L 698.68994 535.6623 L 721.9796 535.6623 L 721.9796 512.3726 L 721.9796 512.3726 L 745.2693 512.3726 L 745.2693 512.3726 L 745.2693 512.3726 L 745.2693 489.08298 L 745.2693 489.08298 L 768.55896 465.7933 Q 791.84863 419.214 791.84863 419.214 L 791.84863 395.92432 L 791.84863 395.92432 Q 791.84863 395.92432 815.1383 372.63464 L 815.1383 372.63464 L 838.428 372.63464 L 861.7176 372.63464 L 978.16595 372.63464 L 1094.6143 372.63464 L 1094.6143 395.92432 L 1117.9039 395.92432 L 1117.9039 395.92432 L 1117.9039 419.214 L 1117.9039 419.214 L 1117.9039 419.214 L 1141.1936 419.214 L 1141.1936 419.214 L 1141.1936 442.50363 L 1164.4833 442.50363 L 1164.4833 442.50363 L 1164.4833 465.7933 L 1164.4833 465.7933 L 1164.4833 465.7933 L 1187.773 465.7933 L 1187.773 465.7933 L 1187.773 489.08298 L 1211.0626 489.08298 L 1211.0626 512.3726 L 1211.0626 535.6623 L 1234.3523 628.821 Q 1234.3523 721.9796 1164.4833 745.2693 Q 1071.3246 745.2693 1048.0349 791.84863 Q 1024.7452 838.428 1024.7452 838.428 L 1024.7452 838.428 L 1001.4556 885.00726 L 978.16595 931.5866 L 978.16595 954.8763 L 978.16595 978.16595 L 1001.4556 978.16595 L 1001.4556 978.16595 L 1001.4556 1001.4556 L 1024.7452 1001.4556 L 1024.7452 1001.4556 L 1024.7452 1024.7452 L 1048.0349 1024.7452 L 1071.3246 1024.7452 L 1117.9039 1024.7452 L 1187.773 1024.7452 L 1211.0626 1024.7452 L 1234.3523 1024.7452 L 1257.642 1001.4556 L 1280.9316 978.16595 L 1280.9316 978.16595 L 1304.2213 978.16595 L 1304.2213 978.16595 L 1304.2213 978.16595 L 1304.2213 954.8763 Q 1304.2213 954.8763 1350.8005 885.00726 Q 1397.3799 815.1383 1397.3799 652.11066 Q 1397.3799 465.7933 1327.511 372.63464 Q 1234.3523 279.47598 1117.9039 232.89665 L 1001.4556 186.31732 L 861.7176 209.607 Q 698.68994 232.89665 558.95197 326.05533 Q 419.214 419.214 326.05533 558.95197 Q 232.89665 698.68994 186.31732 885.00726 Q 139.73799 1048.0349 186.31732 1257.642 Q 186.31732 1443.9592 232.89665 1560.4076 Q 279.47598 1676.856 302.76566 1700.1456 L 326.05533 1723.4352 L 326.05533 1723.4352 L 326.05533 1723.4352 L 326.05533 1746.7249 L 326.05533 1746.7249 L 349.34497 1770.0145 L 372.63464 1793.3042 L 372.63464 1793.3042 L 372.63464 1816.5939 L 372.63464 1816.5939 L 372.63464 1816.5939 L 395.92432 1816.5939 L 395.92432 1816.5939 L 419.214 1839.8835 L 419.214 1839.8835 L 419.214 1839.8835 L 419.214 1863.1732 L 419.214 1863.1732 L 419.214 1863.1732 L 442.50363 1863.1732 L 442.50363 1863.1732 L 442.50363 1886.4629 L 465.7933 1886.4629 L 465.7933 1886.4629 L 465.7933 1909.7526 L 465.7933 1909.7526 L 465.7933 1909.7526 L 489.08298 1909.7526 L 489.08298 1909.7526 L 489.08298 1933.0422 L 512.3726 1933.0422 L 512.3726 1933.0422 L 512.3726 1956.3319 L 605.5313 2002.9113 Q 721.9796 2049.4905 791.84863 2096.0698 Q 885.00726 2096.0698 1164.4833 2096.0698 Q 1420.6696 2096.0698 1630.2766 2002.9113 Q 1863.1732 1909.7526 1979.6216 1770.0145 Q 2096.0698 1630.2766 2096.0698 1630.2766 L 2096.0698 1630.2766 L 2119.3596 1606.9869 L 2142.6492 1583.6973 L 2142.6492 1583.6973 L 2142.6492 1583.6973 L 2142.6492 1583.6973 L 2142.6492 1583.6973 L 2142.6492 1606.9869 L 2142.6492 1606.9869 L 2165.939 1606.9869 L 2165.939 1630.2766 L 2189.2285 1630.2766 L 2212.5183 1630.2766 L 2212.5183 1653.5663 L 2212.5183 1676.856 L 2259.0977 1676.856 L 2305.6768 1676.856 L 2305.6768 1700.1456 L 2305.6768 1723.4352 L 2282.3872 1723.4352 L 2259.0977 1723.4352 L 2259.0977 1746.7249 L 2235.8079 1770.0145 L 2235.8079 1770.0145 L 2235.8079 1770.0145 L 2235.8079 1793.3042 Q 2235.8079 1793.3042 2142.6492 1886.4629 L 2072.7803 1979.6216 L 2049.4905 1979.6216 Q 2049.4905 2002.9113 1816.5939 2119.3596 Q 1560.4076 2235.8079 1397.3799 2282.3872 L 1257.642 2305.6768 L 1257.642 2305.6768 L 1234.3523 2305.6768 L 1117.9039 2305.6768 Q 1024.7452 2282.3872 931.5866 2282.3872 Q 815.1383 2282.3872 698.68994 2235.8079 Q 558.95197 2189.2285 512.3726 2119.3596 L 442.50363 2072.7803 L 442.50363 2072.7803 Q 442.50363 2049.4905 279.47598 1909.7526 L 139.73799 1746.7249 L 139.73799 1723.4352 Q 139.73799 1723.4352 116.448326 1723.4352 L 116.448326 1723.4352 L 116.448326 1723.4352 L 116.448326 1700.1456 L 116.448326 1676.856 Q 93.15866 1676.856 93.15866 1653.5663 L 69.868996 1630.2766 L 69.868996 1606.9869 Q 46.57933 1583.6973 46.57933 1583.6973 L 46.57933 1583.6973 L 46.57933 1560.4076 Q 46.57933 1537.1179 23.289665 1374.0902 L 1.8189894E-12 1211.0626 L 23.289665 1001.4556 Q 46.57933 791.84863 139.73799 582.24164 Q 232.89665 372.63464 349.34497 279.47598 Q 465.7933 186.31732 605.5313 93.15866 Q 768.55896 46.57933 861.7176 23.289665 z" svg:height="23.056768mm" draw:style-name="style-1434" svg:viewBox="0.0 0.0 2305.6768 2305.6768" svg:width="23.056768mm" svg:x="89.89811mm" svg:y="63.34789mm"/>
          <draw:path svg:d="M 23.289665 0.0 L 23.289665 0.0 L 46.57933 0.0 L 46.57933 23.289665 L 69.868996 23.289665 L 69.868996 23.289665 L 69.868996 0.0 L 69.868996 0.0 L 93.15866 23.289665 L 116.448326 46.57933 L 116.448326 46.57933 L 116.448326 46.57933 L 116.448326 93.15866 L 116.448326 139.73799 L 139.73799 209.607 L 139.73799 256.1863 L 139.73799 302.76566 L 139.73799 326.05533 L 139.73799 326.05533 Q 139.73799 349.34497 163.02766 349.34497 L 163.02766 349.34497 L 163.02766 489.08298 L 163.02766 605.5313 L 139.73799 605.5313 L 139.73799 628.821 L 139.73799 628.821 L 163.02766 628.821 L 163.02766 628.821 L 163.02766 652.11066 L 163.02766 675.40027 Q 163.02766 698.68994 163.02766 768.55896 L 163.02766 861.7176 L 163.02766 908.29694 L 163.02766 931.5866 L 139.73799 1024.7452 L 139.73799 1117.9039 L 139.73799 1187.773 L 163.02766 1257.642 L 163.02766 1350.8005 L 163.02766 1443.9592 L 163.02766 1606.9869 L 163.02766 1746.7249 L 163.02766 1886.4629 L 163.02766 2026.2009 L 163.02766 2072.7803 Q 163.02766 2096.0698 139.73799 2072.7803 Q 116.448326 2049.4905 116.448326 2119.3596 Q 116.448326 2189.2285 116.448326 2189.2285 Q 139.73799 2212.5183 163.02766 2189.2285 L 186.31732 2189.2285 L 186.31732 2259.0977 Q 163.02766 2305.6768 186.31732 2352.256 L 186.31732 2422.1252 L 186.31732 2585.1528 L 186.31732 2771.4702 L 186.31732 2864.629 L 186.31732 2957.7876 L 186.31732 2957.7876 L 163.02766 2957.7876 L 163.02766 2957.7876 L 163.02766 2981.0771 L 116.448326 2981.0771 L 69.868996 2981.0771 L 69.868996 2957.7876 L 69.868996 2911.2083 L 46.57933 2911.2083 L 46.57933 2911.2083 L 46.57933 2771.4702 Q 23.289665 2631.7322 23.289665 2631.7322 L 23.289665 2631.7322 L 23.289665 2631.7322 L 23.289665 2608.4426 L 46.57933 2538.5735 L 46.57933 2445.4148 L 46.57933 2445.4148 Q 23.289665 2422.1252 23.289665 2422.1252 L 23.289665 2422.1252 L 23.289665 2352.256 Q 23.289665 2305.6768 23.289665 2212.5183 Q 23.289665 2142.6492 23.289665 2165.939 Q 23.289665 2212.5183 46.57933 2119.3596 Q 69.868996 2002.9113 23.289665 2026.2009 Q 0.0 2026.2009 0.0 1956.3319 L 0.0 1886.4629 L 0.0 1746.7249 Q 23.289665 1606.9869 23.289665 1350.8005 Q 23.289665 1094.6143 23.289665 1001.4556 Q 23.289665 908.29694 23.289665 885.00726 L 46.57933 861.7176 L 46.57933 815.1383 Q 46.57933 745.2693 23.289665 745.2693 Q 0.0 745.2693 0.0 675.40027 L 0.0 605.5313 L 0.0 535.6623 Q 23.289665 442.50363 0.0 256.1863 L 0.0 46.57933 L 0.0 23.289665 L 23.289665 23.289665 L 23.289665 23.289665 L 23.289665 23.289665 L 23.289665 0.0 z" svg:height="29.810772mm" draw:style-name="style-1435" svg:viewBox="0.0 0.0 186.31732 2981.0771" svg:width="1.8631732mm" svg:x="150.68413mm" svg:y="176.76855mm"/>
          <draw:path svg:d="M 46.57933 23.289665 L 93.15866 -1.8189894E-12 L 69.868996 116.448326 Q 23.289665 232.89665 23.289665 256.1863 L 23.289665 302.76566 L -4.5474735E-13 302.76566 L -4.5474735E-13 302.76566 L -4.5474735E-13 186.31732 L -4.5474735E-13 69.868996 L -4.5474735E-13 69.868996 Q 23.289665 46.57933 46.57933 23.289665 z" svg:height="3.0276566mm" draw:style-name="style-1436" svg:viewBox="0.0 0.0 93.15866 302.76566" svg:width="0.9315866mm" svg:x="37.030567mm" svg:y="111.557495mm"/>
          <draw:path svg:d="M 163.02766 93.15866 L 163.02766 93.15866 L 163.02766 139.73799 L 163.02766 209.607 L 139.73799 209.607 Q 139.73799 186.31732 116.448326 186.31732 L 93.15866 139.73799 L 93.15866 139.73799 Q 93.15866 139.73799 46.57933 93.15866 L 1.8189894E-12 69.868996 L 46.57933 23.289665 Q 69.868996 0.0 93.15866 0.0 Q 116.448326 0.0 139.73799 46.57933 Q 139.73799 93.15866 163.02766 93.15866 z" svg:height="2.0960698mm" draw:style-name="style-1437" svg:viewBox="0.0 0.0 163.02766 209.607" svg:width="1.6302766mm" svg:x="143.93013mm" svg:y="142.53275mm"/>
          <draw:path svg:d="M 326.05533 46.57933 L 326.05533 46.57933 L 326.05533 69.868996 Q 326.05533 93.15866 302.76566 93.15866 Q 279.47598 93.15866 279.47598 116.448326 Q 279.47598 139.73799 302.76566 139.73799 L 302.76566 139.73799 L 279.47598 163.02766 Q 279.47598 163.02766 232.89665 186.31732 Q 186.31732 209.607 232.89665 256.1863 Q 232.89665 326.05533 256.1863 349.34497 L 256.1863 349.34497 L 256.1863 442.50363 Q 232.89665 512.3726 232.89665 512.3726 L 232.89665 512.3726 L 232.89665 512.3726 L 209.607 489.08298 L 209.607 489.08298 L 186.31732 489.08298 L 186.31732 489.08298 L 186.31732 489.08298 L 186.31732 465.7933 L 186.31732 465.7933 L 163.02766 442.50363 Q 139.73799 419.214 139.73799 395.92432 Q 116.448326 395.92432 69.868996 279.47598 L 0.0 186.31732 L 23.289665 139.73799 L 46.57933 93.15866 L 46.57933 93.15866 L 46.57933 116.448326 L 46.57933 116.448326 L 46.57933 116.448326 L 116.448326 69.868996 Q 186.31732 46.57933 186.31732 23.289665 Q 186.31732 -23.289665 256.1863 0.0 Q 326.05533 23.289665 326.05533 46.57933 z M 209.607 395.92432 Q 209.607 395.92432 209.607 372.63464 Q 232.89665 372.63464 232.89665 395.92432 Q 232.89665 395.92432 209.607 395.92432 z M 209.607 465.7933 Q 209.607 442.50363 209.607 442.50363 Q 232.89665 442.50363 232.89665 442.50363 Q 232.89665 465.7933 209.607 465.7933 z" svg:height="5.1237264mm" draw:style-name="style-1438" svg:viewBox="0.0 0.0 326.05533 512.3726" svg:width="3.2605531mm" svg:x="137.87482mm" svg:y="93.85735mm"/>
          <draw:path svg:d="M 186.31732 23.289665 L 209.607 -3.6379788E-12 L 209.607 -3.6379788E-12 Q 232.89665 -3.6379788E-12 232.89665 23.289665 L 232.89665 23.289665 L 279.47598 23.289665 Q 302.76566 46.57933 302.76566 116.448326 Q 326.05533 209.607 326.05533 256.1863 Q 326.05533 326.05533 326.05533 349.34497 L 326.05533 349.34497 L 326.05533 395.92432 Q 302.76566 419.214 256.1863 442.50363 Q 209.607 442.50363 186.31732 442.50363 L 163.02766 442.50363 L 139.73799 442.50363 L 93.15866 442.50363 L 69.868996 465.7933 L 46.57933 465.7933 L 46.57933 442.50363 L 46.57933 395.92432 L 23.289665 395.92432 Q -1.8189894E-12 395.92432 -1.8189894E-12 349.34497 Q -1.8189894E-12 302.76566 -1.8189894E-12 256.1863 L -1.8189894E-12 256.1863 L -1.8189894E-12 232.89665 Q -1.8189894E-12 232.89665 46.57933 232.89665 Q 93.15866 256.1863 69.868996 232.89665 Q 46.57933 209.607 93.15866 163.02766 L 93.15866 116.448326 L 116.448326 93.15866 L 139.73799 69.868996 L 139.73799 69.868996 L 139.73799 69.868996 L 139.73799 46.57933 L 139.73799 46.57933 L 139.73799 46.57933 Q 163.02766 23.289665 186.31732 23.289665 z M 232.89665 209.607 Q 232.89665 186.31732 256.1863 186.31732 Q 279.47598 186.31732 279.47598 209.607 Q 279.47598 256.1863 256.1863 256.1863 Q 232.89665 256.1863 232.89665 209.607 z" svg:height="4.657933mm" draw:style-name="style-1439" svg:viewBox="0.0 0.0 326.05533 465.7933" svg:width="3.2605531mm" svg:x="144.39592mm" svg:y="275.98254mm"/>
          <draw:path svg:d="M 46.57933 0.0 L 46.57933 0.0 L 69.868996 0.0 L 69.868996 0.0 L 93.15866 0.0 Q 139.73799 0.0 116.448326 116.448326 Q 93.15866 209.607 93.15866 256.1863 L 93.15866 279.47598 L 69.868996 279.47598 L 69.868996 302.76566 L 69.868996 302.76566 L 93.15866 302.76566 L 93.15866 302.76566 L 93.15866 302.76566 L 93.15866 326.05533 L 93.15866 326.05533 L 69.868996 326.05533 L 69.868996 349.34497 L 46.57933 349.34497 Q 23.289665 349.34497 0.0 302.76566 L 0.0 232.89665 L 0.0 163.02766 Q 0.0 93.15866 23.289665 69.868996 L 23.289665 23.289665 L 46.57933 23.289665 Q 46.57933 23.289665 46.57933 0.0 z" svg:height="3.4934497mm" draw:style-name="style-1440" svg:viewBox="0.0 0.0 116.448326 349.34497" svg:width="1.1644833mm" svg:x="22.358078mm" svg:y="214.96361mm"/>
          <draw:path svg:d="M 139.73799 46.57933 L 139.73799 -1.8189894E-12 L 139.73799 93.15866 L 139.73799 186.31732 L 139.73799 186.31732 Q 139.73799 186.31732 116.448326 186.31732 L 116.448326 209.607 L 116.448326 279.47598 L 93.15866 349.34497 L 93.15866 419.214 Q 93.15866 489.08298 69.868996 489.08298 L 69.868996 489.08298 L 69.868996 419.214 Q 46.57933 349.34497 46.57933 349.34497 Q 46.57933 326.05533 23.289665 256.1863 L 0.0 163.02766 L 0.0 139.73799 Q 0.0 139.73799 0.0 139.73799 Q 0.0 116.448326 23.289665 93.15866 L 46.57933 69.868996 L 93.15866 69.868996 Q 116.448326 69.868996 139.73799 46.57933 z" svg:height="4.8908296mm" draw:style-name="style-1441" svg:viewBox="0.0 0.0 139.73799 489.08298" svg:width="1.3973799mm" svg:x="34.00291mm" svg:y="126.22999mm"/>
          <draw:path svg:d="M 232.89665 0.0 L 232.89665 0.0 L 256.1863 69.868996 Q 302.76566 139.73799 302.76566 163.02766 Q 302.76566 163.02766 349.34497 186.31732 Q 395.92432 209.607 395.92432 209.607 L 419.214 209.607 L 419.214 395.92432 Q 442.50363 558.95197 419.214 582.24164 L 419.214 605.5313 L 372.63464 605.5313 Q 326.05533 582.24164 302.76566 582.24164 Q 279.47598 582.24164 279.47598 558.95197 Q 279.47598 535.6623 256.1863 535.6623 L 232.89665 535.6623 L 186.31732 512.3726 L 139.73799 512.3726 L 139.73799 512.3726 Q 139.73799 489.08298 116.448326 465.7933 L 69.868996 442.50363 L 69.868996 442.50363 L 69.868996 419.214 L 69.868996 419.214 L 93.15866 419.214 L 93.15866 395.92432 Q 69.868996 395.92432 69.868996 395.92432 L 69.868996 395.92432 L 69.868996 395.92432 L 69.868996 372.63464 L 69.868996 372.63464 Q 93.15866 349.34497 69.868996 349.34497 L 69.868996 349.34497 L 69.868996 349.34497 L 69.868996 326.05533 L 69.868996 302.76566 Q 69.868996 279.47598 46.57933 256.1863 L 46.57933 256.1863 L 23.289665 256.1863 Q 23.289665 256.1863 23.289665 232.89665 L 0.0 232.89665 L 0.0 232.89665 Q 0.0 209.607 23.289665 209.607 Q 69.868996 186.31732 46.57933 163.02766 L 23.289665 163.02766 L 69.868996 139.73799 Q 93.15866 116.448326 116.448326 139.73799 Q 116.448326 163.02766 139.73799 163.02766 Q 163.02766 163.02766 163.02766 116.448326 Q 209.607 46.57933 209.607 46.57933 L 209.607 46.57933 L 209.607 23.289665 L 209.607 23.289665 L 209.607 23.289665 Q 186.31732 23.289665 186.31732 0.0 L 186.31732 0.0 L 209.607 0.0 Q 232.89665 -23.289665 232.89665 0.0 z M 116.448326 209.607 Q 116.448326 209.607 139.73799 209.607 Q 139.73799 209.607 116.448326 209.607 Q 116.448326 209.607 116.448326 209.607 z M 349.34497 232.89665 Q 349.34497 232.89665 372.63464 232.89665 Q 372.63464 256.1863 349.34497 256.1863 Q 349.34497 256.1863 349.34497 232.89665 z" svg:height="6.055313mm" draw:style-name="style-1442" svg:viewBox="0.0 0.0 419.214 605.5313" svg:width="4.1921396mm" svg:x="154.41048mm" svg:y="248.96652mm"/>
          <draw:path svg:d="M 93.15866 0.0 Q 186.31732 0.0 163.02766 46.57933 Q 163.02766 69.868996 93.15866 69.868996 Q 0.0 69.868996 0.0 46.57933 Q 0.0 0.0 93.15866 0.0 z" svg:height="0.69868994mm" draw:style-name="style-1443" svg:viewBox="0.0 0.0 163.02766 69.868996" svg:width="1.6302766mm" svg:x="40.058224mm" svg:y="93.85735mm"/>
          <draw:path svg:d="M 815.1383 46.57933 L 838.428 69.868996 L 838.428 69.868996 L 838.428 69.868996 L 791.84863 69.868996 L 745.2693 69.868996 L 675.40027 69.868996 L 628.821 69.868996 L 605.5313 69.868996 Q 582.24164 69.868996 326.05533 69.868996 L 69.868996 69.868996 L 69.868996 69.868996 L 69.868996 69.868996 L 23.289665 46.57933 L 0.0 23.289665 L 0.0 23.289665 L 0.0 23.289665 L 256.1863 0.0 Q 512.3726 -23.289665 652.11066 0.0 Q 768.55896 23.289665 768.55896 23.289665 Q 768.55896 23.289665 815.1383 46.57933 z" svg:height="0.69868994mm" draw:style-name="style-1444" svg:viewBox="0.0 0.0 838.428 69.868996" svg:width="8.384279mm" svg:x="50.538574mm" svg:y="252.69287mm"/>
          <draw:path svg:d="M 0.0 23.289665 L 0.0 23.289665 L 116.448326 0.0 L 232.89665 0.0 L 232.89665 23.289665 Q 256.1863 69.868996 279.47598 69.868996 Q 302.76566 69.868996 302.76566 116.448326 Q 279.47598 163.02766 279.47598 186.31732 L 279.47598 209.607 L 302.76566 209.607 L 302.76566 232.89665 L 302.76566 232.89665 Q 279.47598 232.89665 279.47598 232.89665 L 279.47598 256.1863 L 256.1863 256.1863 Q 232.89665 256.1863 232.89665 279.47598 L 232.89665 279.47598 L 232.89665 279.47598 Q 232.89665 279.47598 209.607 302.76566 L 209.607 302.76566 L 186.31732 302.76566 Q 186.31732 302.76566 139.73799 279.47598 L 93.15866 256.1863 L 93.15866 232.89665 Q 93.15866 209.607 46.57933 163.02766 Q 46.57933 93.15866 23.289665 69.868996 L 0.0 23.289665 L 0.0 23.289665 z M 232.89665 93.15866 Q 256.1863 93.15866 256.1863 116.448326 Q 256.1863 139.73799 232.89665 139.73799 Q 209.607 139.73799 209.607 116.448326 Q 209.607 93.15866 232.89665 93.15866 z" svg:height="3.0276566mm" draw:style-name="style-1445" svg:viewBox="0.0 0.0 302.76566 302.76566" svg:width="3.0276566mm" svg:x="116.448326mm" svg:y="302.06696mm"/>
          <draw:path svg:d="M 23.289665 23.289665 L 23.289665 0.0 L 93.15866 0.0 L 139.73799 23.289665 L 139.73799 23.289665 L 139.73799 23.289665 L 163.02766 23.289665 L 163.02766 23.289665 L 163.02766 46.57933 L 186.31732 46.57933 L 186.31732 163.02766 Q 186.31732 302.76566 209.607 302.76566 L 209.607 326.05533 L 209.607 442.50363 Q 186.31732 558.95197 186.31732 838.428 L 186.31732 1117.9039 L 163.02766 1117.9039 L 163.02766 1141.1936 L 139.73799 1141.1936 L 116.448326 1141.1936 L 93.15866 1141.1936 L 93.15866 1141.1936 L 93.15866 1141.1936 L 93.15866 1141.1936 L 69.868996 1117.9039 L 46.57933 1094.6143 L 46.57933 1001.4556 Q 46.57933 931.5866 23.289665 535.6623 L 23.289665 163.02766 L 23.289665 163.02766 Q -9.094947E-13 139.73799 -9.094947E-13 139.73799 L -9.094947E-13 139.73799 L -9.094947E-13 93.15866 Q -9.094947E-13 46.57933 23.289665 23.289665 z" svg:height="11.411936mm" draw:style-name="style-1446" svg:viewBox="0.0 0.0 209.607 1141.1936" svg:width="2.0960698mm" svg:x="74.061134mm" svg:y="114.35226mm"/>
          <draw:path svg:d="M 23.289665 23.289665 L 23.289665 0.0 L 139.73799 23.289665 Q 256.1863 46.57933 302.76566 46.57933 Q 326.05533 69.868996 349.34497 116.448326 Q 349.34497 163.02766 372.63464 209.607 L 372.63464 256.1863 L 395.92432 279.47598 Q 442.50363 279.47598 442.50363 256.1863 Q 465.7933 232.89665 489.08298 232.89665 Q 512.3726 232.89665 512.3726 256.1863 L 512.3726 256.1863 L 512.3726 279.47598 L 489.08298 279.47598 L 489.08298 279.47598 L 489.08298 279.47598 L 489.08298 326.05533 Q 465.7933 349.34497 442.50363 349.34497 Q 419.214 349.34497 419.214 395.92432 Q 419.214 419.214 442.50363 442.50363 L 489.08298 465.7933 L 489.08298 465.7933 L 489.08298 465.7933 L 395.92432 465.7933 Q 302.76566 465.7933 163.02766 465.7933 L 46.57933 465.7933 L 46.57933 442.50363 L 46.57933 442.50363 L 116.448326 419.214 Q 163.02766 419.214 163.02766 372.63464 L 163.02766 349.34497 L 163.02766 349.34497 L 163.02766 326.05533 L 139.73799 326.05533 Q 116.448326 326.05533 69.868996 279.47598 L 46.57933 232.89665 L 23.289665 232.89665 L 23.289665 232.89665 L 23.289665 232.89665 Q 0.0 232.89665 0.0 209.607 L 0.0 209.607 L 0.0 209.607 Q 23.289665 209.607 23.289665 139.73799 Q 23.289665 93.15866 23.289665 46.57933 L 23.289665 23.289665 L 23.289665 23.289665 z" svg:height="4.657933mm" draw:style-name="style-1447" svg:viewBox="0.0 0.0 512.3726 465.7933" svg:width="5.1237264mm" svg:x="98.04949mm" svg:y="29.810772mm"/>
          <draw:path svg:d="M 23.289665 23.289665 L 23.289665 0.0 L 46.57933 0.0 L 69.868996 0.0 L 69.868996 0.0 L 93.15866 0.0 L 93.15866 0.0 Q 93.15866 0.0 116.448326 23.289665 L 139.73799 23.289665 L 139.73799 46.57933 Q 139.73799 69.868996 163.02766 69.868996 Q 209.607 69.868996 256.1863 116.448326 Q 279.47598 139.73799 279.47598 163.02766 L 279.47598 163.02766 L 279.47598 186.31732 Q 256.1863 209.607 279.47598 232.89665 L 302.76566 256.1863 L 302.76566 279.47598 L 302.76566 279.47598 L 302.76566 279.47598 L 302.76566 302.76566 L 302.76566 302.76566 Q 302.76566 302.76566 326.05533 326.05533 L 326.05533 326.05533 L 326.05533 326.05533 L 326.05533 349.34497 L 326.05533 349.34497 Q 302.76566 349.34497 256.1863 326.05533 Q 209.607 326.05533 186.31732 372.63464 L 163.02766 419.214 L 139.73799 419.214 Q 116.448326 419.214 69.868996 372.63464 Q 23.289665 349.34497 23.289665 326.05533 Q 23.289665 302.76566 23.289665 279.47598 L 0.0 256.1863 L 0.0 186.31732 Q -23.289665 139.73799 0.0 93.15866 L 0.0 23.289665 L 23.289665 23.289665 z M 232.89665 256.1863 Q 256.1863 256.1863 256.1863 279.47598 Q 256.1863 302.76566 232.89665 302.76566 Q 209.607 302.76566 209.607 279.47598 Q 209.607 256.1863 232.89665 256.1863 z M 116.448326 279.47598 Q 116.448326 279.47598 139.73799 279.47598 Q 139.73799 279.47598 116.448326 279.47598 Q 116.448326 279.47598 116.448326 279.47598 z" svg:height="4.1921396mm" draw:style-name="style-1448" svg:viewBox="0.0 0.0 326.05533 419.214" svg:width="3.2605531mm" svg:x="152.5473mm" svg:y="198.42795mm"/>
          <draw:path svg:d="M 489.08298 0.0 L 512.3726 23.289665 L 535.6623 23.289665 Q 558.95197 46.57933 582.24164 46.57933 L 582.24164 46.57933 L 628.821 69.868996 Q 675.40027 93.15866 675.40027 139.73799 Q 675.40027 209.607 628.821 279.47598 Q 582.24164 326.05533 582.24164 349.34497 Q 582.24164 349.34497 558.95197 372.63464 L 558.95197 372.63464 L 535.6623 372.63464 Q 489.08298 372.63464 349.34497 419.214 L 186.31732 419.214 L 163.02766 419.214 L 116.448326 419.214 L 93.15866 395.92432 L 69.868996 395.92432 L 69.868996 372.63464 L 69.868996 372.63464 L 46.57933 349.34497 L 23.289665 326.05533 L 23.289665 279.47598 L 23.289665 256.1863 L 0.0 256.1863 L 0.0 232.89665 L 0.0 232.89665 L 0.0 232.89665 L 0.0 186.31732 L 23.289665 163.02766 L 23.289665 163.02766 L 23.289665 186.31732 L 23.289665 186.31732 L 46.57933 186.31732 L 93.15866 163.02766 Q 139.73799 139.73799 139.73799 139.73799 L 139.73799 139.73799 L 209.607 139.73799 Q 279.47598 139.73799 279.47598 116.448326 Q 279.47598 93.15866 349.34497 69.868996 Q 442.50363 46.57933 442.50363 23.289665 Q 442.50363 0.0 489.08298 0.0 z" svg:height="4.1921396mm" draw:style-name="style-1449" svg:viewBox="0.0 0.0 675.40027 419.214" svg:width="6.754003mm" svg:x="21.65939mm" svg:y="132.7511mm"/>
          <draw:path svg:d="M 0.0 489.08298 L 0.0 0.0 L 23.289665 0.0 Q 46.57933 23.289665 69.868996 23.289665 L 93.15866 23.289665 L 116.448326 23.289665 L 139.73799 23.289665 L 139.73799 69.868996 L 163.02766 93.15866 L 163.02766 116.448326 Q 163.02766 163.02766 186.31732 163.02766 L 186.31732 163.02766 L 186.31732 163.02766 Q 186.31732 163.02766 209.607 186.31732 L 209.607 186.31732 L 209.607 186.31732 L 232.89665 186.31732 L 232.89665 186.31732 Q 232.89665 209.607 256.1863 209.607 L 256.1863 209.607 L 209.607 232.89665 Q 186.31732 256.1863 209.607 349.34497 Q 209.607 419.214 209.607 535.6623 L 209.607 675.40027 L 209.607 908.29694 L 209.607 1141.1936 L 209.607 1141.1936 L 209.607 1164.4833 L 209.607 1164.4833 L 186.31732 1164.4833 L 186.31732 1164.4833 L 163.02766 1164.4833 L 163.02766 1117.9039 L 163.02766 1071.3246 L 139.73799 1117.9039 L 116.448326 1164.4833 L 116.448326 1164.4833 L 116.448326 1164.4833 L 116.448326 1141.1936 L 116.448326 1117.9039 L 93.15866 1117.9039 L 69.868996 1094.6143 L 69.868996 1094.6143 L 69.868996 1094.6143 L 46.57933 908.29694 L 23.289665 745.2693 L 23.289665 861.7176 L 23.289665 978.16595 L 23.289665 978.16595 L 23.289665 978.16595 L 0.0 489.08298 z" svg:height="11.644833mm" draw:style-name="style-1450" svg:viewBox="0.0 0.0 256.1863 1164.4833" svg:width="2.5618632mm" svg:x="132.51819mm" svg:y="234.99272mm"/>
          <draw:path svg:d="M 46.57933 46.57933 L 46.57933 0.0 L 46.57933 0.0 L 46.57933 0.0 L 69.868996 0.0 Q 69.868996 0.0 93.15866 23.289665 L 93.15866 23.289665 L 116.448326 93.15866 Q 139.73799 139.73799 139.73799 186.31732 L 139.73799 232.89665 L 139.73799 232.89665 Q 139.73799 232.89665 93.15866 232.89665 L 46.57933 232.89665 L 46.57933 232.89665 L 46.57933 209.607 L 23.289665 209.607 L 23.289665 209.607 L 23.289665 186.31732 Q 0.0 163.02766 0.0 139.73799 L 0.0 116.448326 L 0.0 116.448326 L 23.289665 116.448326 L 23.289665 116.448326 Q 46.57933 116.448326 46.57933 46.57933 z" svg:height="2.3289666mm" draw:style-name="style-1451" svg:viewBox="0.0 0.0 139.73799 232.89665" svg:width="1.3973799mm" svg:x="137.40903mm" svg:y="156.50655mm"/>
          <draw:path svg:d="M 535.6623 372.63464 L 535.6623 395.92432 L 465.7933 395.92432 Q 419.214 419.214 395.92432 419.214 L 372.63464 419.214 L 279.47598 442.50363 Q 209.607 442.50363 209.607 419.214 Q 209.607 395.92432 186.31732 395.92432 Q 163.02766 372.63464 93.15866 302.76566 L 23.289665 232.89665 L 23.289665 209.607 L 0.0 209.607 L 0.0 139.73799 L 0.0 93.15866 L 0.0 93.15866 Q 23.289665 93.15866 23.289665 69.868996 L 23.289665 69.868996 L 46.57933 69.868996 Q 46.57933 46.57933 46.57933 46.57933 L 46.57933 46.57933 L 46.57933 46.57933 Q 69.868996 46.57933 69.868996 23.289665 L 69.868996 23.289665 L 93.15866 23.289665 L 116.448326 0.0 L 139.73799 46.57933 Q 163.02766 93.15866 186.31732 93.15866 Q 232.89665 93.15866 232.89665 116.448326 Q 232.89665 139.73799 372.63464 232.89665 Q 535.6623 349.34497 535.6623 372.63464 z" svg:height="4.4250364mm" draw:style-name="style-1452" svg:viewBox="0.0 0.0 535.6623 442.50363" svg:width="5.356623mm" svg:x="42.38719mm" svg:y="69.868996mm"/>
          <draw:path svg:d="M 93.15866 46.57933 L 116.448326 0.0 L 232.89665 69.868996 Q 349.34497 139.73799 372.63464 186.31732 Q 395.92432 232.89665 395.92432 232.89665 L 395.92432 232.89665 L 419.214 232.89665 Q 442.50363 256.1863 442.50363 232.89665 L 442.50363 232.89665 L 465.7933 256.1863 L 465.7933 256.1863 L 442.50363 256.1863 Q 419.214 279.47598 419.214 302.76566 Q 442.50363 326.05533 442.50363 419.214 L 442.50363 512.3726 L 419.214 535.6623 L 419.214 535.6623 L 419.214 582.24164 Q 395.92432 605.5313 419.214 605.5313 L 419.214 628.821 L 395.92432 652.11066 Q 395.92432 675.40027 372.63464 675.40027 L 349.34497 675.40027 L 349.34497 675.40027 L 349.34497 652.11066 L 349.34497 652.11066 Q 372.63464 628.821 349.34497 652.11066 L 326.05533 652.11066 L 302.76566 652.11066 L 302.76566 652.11066 L 302.76566 628.821 Q 302.76566 628.821 279.47598 628.821 L 279.47598 628.821 L 279.47598 628.821 Q 256.1863 605.5313 256.1863 605.5313 L 256.1863 605.5313 L 256.1863 605.5313 Q 256.1863 582.24164 232.89665 605.5313 L 209.607 605.5313 L 186.31732 605.5313 L 163.02766 605.5313 L 163.02766 605.5313 L 163.02766 628.821 L 163.02766 628.821 L 139.73799 628.821 L 116.448326 628.821 L 116.448326 628.821 L 116.448326 628.821 L 116.448326 628.821 L 93.15866 628.821 L 93.15866 628.821 L 69.868996 652.11066 L 69.868996 652.11066 L 23.289665 652.11066 L 9.094947E-13 652.11066 L 9.094947E-13 628.821 L 9.094947E-13 628.821 L 23.289665 628.821 L 46.57933 628.821 L 46.57933 628.821 L 69.868996 605.5313 L 69.868996 605.5313 L 69.868996 605.5313 L 93.15866 605.5313 L 116.448326 582.24164 L 139.73799 582.24164 Q 163.02766 582.24164 209.607 558.95197 Q 232.89665 535.6623 232.89665 465.7933 L 232.89665 395.92432 L 232.89665 349.34497 Q 209.607 302.76566 209.607 279.47598 Q 209.607 256.1863 139.73799 163.02766 Q 69.868996 93.15866 93.15866 46.57933 z" svg:height="6.754003mm" draw:style-name="style-1453" svg:viewBox="0.0 0.0 465.7933 675.40027" svg:width="4.657933mm" svg:x="74.75983mm" svg:y="90.5968mm"/>
          <draw:path svg:d="M 23.289665 0.0 L 23.289665 0.0 L 46.57933 0.0 Q 69.868996 0.0 139.73799 69.868996 Q 186.31732 139.73799 232.89665 116.448326 L 279.47598 116.448326 L 279.47598 116.448326 Q 279.47598 139.73799 279.47598 139.73799 L 302.76566 139.73799 L 326.05533 139.73799 Q 349.34497 163.02766 326.05533 186.31732 Q 326.05533 232.89665 349.34497 232.89665 Q 372.63464 232.89665 372.63464 279.47598 Q 372.63464 326.05533 349.34497 349.34497 Q 326.05533 372.63464 326.05533 372.63464 L 326.05533 395.92432 L 326.05533 395.92432 Q 326.05533 395.92432 302.76566 419.214 L 302.76566 419.214 L 302.76566 419.214 Q 326.05533 419.214 326.05533 419.214 L 326.05533 442.50363 L 326.05533 442.50363 Q 326.05533 465.7933 326.05533 465.7933 L 302.76566 465.7933 L 279.47598 465.7933 Q 232.89665 465.7933 186.31732 442.50363 Q 139.73799 442.50363 139.73799 419.214 Q 139.73799 395.92432 93.15866 395.92432 L 69.868996 372.63464 L 69.868996 372.63464 Q 46.57933 372.63464 46.57933 372.63464 L 23.289665 349.34497 L 23.289665 232.89665 Q 0.0 139.73799 23.289665 93.15866 L 23.289665 46.57933 L 0.0 46.57933 Q 0.0 46.57933 0.0 23.289665 L 23.289665 23.289665 L 23.289665 0.0 z M 232.89665 395.92432 Q 232.89665 395.92432 256.1863 395.92432 Q 256.1863 419.214 232.89665 419.214 Q 232.89665 419.214 232.89665 395.92432 z" svg:height="4.657933mm" draw:style-name="style-1454" svg:viewBox="0.0 0.0 372.63464 465.7933" svg:width="3.7263465mm" svg:x="13.973799mm" svg:y="239.88356mm"/>
          <draw:path svg:d="M 745.2693 0.0 L 838.428 0.0 L 838.428 0.0 L 838.428 0.0 L 978.16595 46.57933 Q 1117.9039 93.15866 1141.1936 93.15866 Q 1164.4833 93.15866 1164.4833 116.448326 L 1164.4833 116.448326 L 1141.1936 116.448326 Q 1117.9039 139.73799 1117.9039 163.02766 Q 1094.6143 209.607 1094.6143 232.89665 L 1071.3246 232.89665 L 1048.0349 209.607 Q 1001.4556 186.31732 768.55896 209.607 Q 558.95197 232.89665 465.7933 256.1863 Q 349.34497 302.76566 302.76566 395.92432 Q 209.607 489.08298 209.607 652.11066 Q 209.607 815.1383 279.47598 931.5866 Q 349.34497 1024.7452 535.6623 1257.642 Q 745.2693 1443.9592 1094.6143 1723.4352 Q 1420.6696 2002.9113 1420.6696 2002.9113 L 1443.9592 2002.9113 L 1443.9592 2002.9113 L 1443.9592 2026.2009 L 1443.9592 2026.2009 L 1443.9592 2049.4905 L 1467.2489 2049.4905 L 1467.2489 2049.4905 L 1467.2489 2072.7803 Q 1490.5386 2096.0698 1513.8282 2096.0698 L 1513.8282 2096.0698 L 1513.8282 2096.0698 Q 1513.8282 2096.0698 1513.8282 2119.3596 L 1537.1179 2119.3596 L 1583.6973 2142.6492 Q 1606.9869 2165.939 1630.2766 2189.2285 L 1630.2766 2212.5183 L 1630.2766 2235.8079 L 1653.5663 2259.0977 L 1653.5663 2259.0977 L 1653.5663 2282.3872 L 1653.5663 2282.3872 L 1653.5663 2282.3872 L 1653.5663 2328.9666 L 1653.5663 2352.256 L 1653.5663 2352.256 L 1653.5663 2375.546 L 1653.5663 2375.546 L 1653.5663 2375.546 L 1653.5663 2375.546 L 1653.5663 2398.8354 L 1653.5663 2398.8354 L 1653.5663 2422.1252 L 1653.5663 2422.1252 L 1653.5663 2422.1252 L 1630.2766 2422.1252 L 1630.2766 2422.1252 L 1606.9869 2398.8354 L 1560.4076 2398.8354 L 1560.4076 2375.546 L 1560.4076 2375.546 L 1537.1179 2375.546 L 1537.1179 2375.546 L 1537.1179 2375.546 L 1513.8282 2352.256 L 1513.8282 2352.256 L 1513.8282 2352.256 L 1513.8282 2328.9666 L 1513.8282 2328.9666 L 1490.5386 2328.9666 Q 1490.5386 2328.9666 1467.2489 2305.6768 Q 1467.2489 2282.3872 1374.0902 2212.5183 Q 1304.2213 2119.3596 1257.642 2096.0698 Q 1234.3523 2072.7803 978.16595 1909.7526 L 745.2693 1723.4352 L 745.2693 1723.4352 L 721.9796 1700.1456 L 721.9796 1700.1456 L 721.9796 1676.856 L 721.9796 1676.856 L 721.9796 1676.856 L 698.68994 1676.856 L 698.68994 1676.856 L 675.40027 1653.5663 L 652.11066 1630.2766 L 652.11066 1630.2766 Q 628.821 1630.2766 558.95197 1583.6973 Q 489.08298 1513.8282 349.34497 1350.8005 Q 209.607 1211.0626 116.448326 978.16595 L 0.0 745.2693 L 46.57933 582.24164 Q 69.868996 419.214 163.02766 302.76566 Q 232.89665 186.31732 395.92432 116.448326 Q 535.6623 46.57933 582.24164 23.289665 L 605.5313 23.289665 L 628.821 23.289665 Q 652.11066 0.0 745.2693 0.0 z" svg:height="24.221252mm" draw:style-name="style-1455" svg:viewBox="0.0 0.0 1653.5663 2422.1252" svg:width="16.535662mm" svg:x="119.01019mm" svg:y="36.797672mm"/>
          <draw:path svg:d="M 93.15866 46.57933 L 93.15866 0.0 L 116.448326 46.57933 Q 139.73799 116.448326 163.02766 116.448326 Q 186.31732 93.15866 209.607 93.15866 L 232.89665 93.15866 L 232.89665 116.448326 Q 209.607 139.73799 232.89665 186.31732 Q 256.1863 209.607 256.1863 232.89665 L 256.1863 232.89665 L 256.1863 232.89665 L 256.1863 256.1863 L 256.1863 256.1863 L 232.89665 256.1863 L 209.607 256.1863 Q 209.607 232.89665 209.607 232.89665 L 209.607 232.89665 L 209.607 232.89665 Q 209.607 232.89665 186.31732 232.89665 L 186.31732 256.1863 L 186.31732 279.47598 L 186.31732 279.47598 L 163.02766 279.47598 L 163.02766 279.47598 L 139.73799 279.47598 Q 116.448326 256.1863 116.448326 279.47598 Q 116.448326 302.76566 139.73799 302.76566 L 139.73799 302.76566 L 139.73799 326.05533 L 139.73799 326.05533 L 93.15866 326.05533 L 46.57933 326.05533 L 46.57933 326.05533 Q 69.868996 302.76566 69.868996 279.47598 Q 69.868996 256.1863 69.868996 186.31732 L 23.289665 116.448326 L 23.289665 116.448326 L 23.289665 93.15866 L 23.289665 93.15866 L 23.289665 93.15866 L 1.8189894E-12 69.868996 L 1.8189894E-12 46.57933 L 23.289665 46.57933 Q 46.57933 46.57933 69.868996 69.868996 L 93.15866 69.868996 L 93.15866 46.57933 z" svg:height="3.2605531mm" draw:style-name="style-1456" svg:viewBox="0.0 0.0 256.1863 326.05533" svg:width="2.5618632mm" svg:x="134.84717mm" svg:y="170.01456mm"/>
          <draw:path svg:d="M 139.73799 23.289665 L 163.02766 0.0 L 163.02766 23.289665 L 163.02766 46.57933 L 186.31732 93.15866 L 209.607 163.02766 L 209.607 232.89665 Q 209.607 302.76566 186.31732 302.76566 Q 163.02766 302.76566 163.02766 395.92432 L 163.02766 489.08298 L 163.02766 489.08298 Q 163.02766 489.08298 139.73799 512.3726 L 139.73799 512.3726 L 116.448326 512.3726 Q 69.868996 512.3726 69.868996 489.08298 L 69.868996 489.08298 L 46.57933 489.08298 Q 46.57933 465.7933 -4.5474735E-13 442.50363 Q -23.289665 419.214 -4.5474735E-13 326.05533 L 23.289665 209.607 L 23.289665 186.31732 L 23.289665 186.31732 L 23.289665 186.31732 L 23.289665 163.02766 L 23.289665 163.02766 Q 46.57933 139.73799 46.57933 139.73799 L 46.57933 139.73799 L 69.868996 139.73799 Q 69.868996 139.73799 69.868996 116.448326 L 69.868996 116.448326 L 69.868996 116.448326 Q 69.868996 93.15866 93.15866 93.15866 Q 116.448326 93.15866 116.448326 69.868996 L 116.448326 46.57933 L 139.73799 23.289665 z" svg:height="5.1237264mm" draw:style-name="style-1457" svg:viewBox="0.0 0.0 209.607 512.3726" svg:width="2.0960698mm" svg:x="33.304222mm" svg:y="165.35663mm"/>
          <draw:path svg:d="M 116.448326 69.868996 L 139.73799 0.0 L 163.02766 0.0 L 186.31732 23.289665 L 186.31732 23.289665 L 186.31732 23.289665 L 209.607 116.448326 L 209.607 209.607 L 209.607 302.76566 L 209.607 395.92432 L 186.31732 395.92432 Q 186.31732 395.92432 186.31732 419.214 L 209.607 419.214 L 209.607 419.214 Q 209.607 442.50363 232.89665 442.50363 L 232.89665 442.50363 L 232.89665 489.08298 Q 232.89665 512.3726 256.1863 582.24164 L 256.1863 628.821 L 232.89665 675.40027 Q 186.31732 721.9796 186.31732 768.55896 Q 186.31732 838.428 209.607 838.428 L 209.607 861.7176 L 209.607 861.7176 L 232.89665 861.7176 L 232.89665 861.7176 L 232.89665 861.7176 L 232.89665 885.00726 L 256.1863 885.00726 L 232.89665 1001.4556 Q 232.89665 1094.6143 232.89665 1141.1936 Q 232.89665 1187.773 232.89665 1350.8005 Q 232.89665 1513.8282 256.1863 1653.5663 L 256.1863 1770.0145 L 256.1863 1770.0145 L 232.89665 1770.0145 L 232.89665 1770.0145 L 232.89665 1793.3042 L 232.89665 1793.3042 L 209.607 1793.3042 L 186.31732 1793.3042 L 163.02766 1793.3042 L 163.02766 1816.5939 L 163.02766 1816.5939 L 139.73799 1816.5939 L 116.448326 1816.5939 L 116.448326 1653.5663 L 116.448326 1490.5386 L 116.448326 1374.0902 Q 93.15866 1234.3523 69.868996 1211.0626 L 23.289665 1187.773 L 23.289665 1164.4833 L 0.0 1164.4833 L 0.0 1141.1936 L 0.0 1117.9039 L 0.0 1094.6143 L 0.0 1071.3246 L 0.0 1071.3246 L 0.0 1071.3246 L 23.289665 1094.6143 L 46.57933 1117.9039 L 46.57933 1141.1936 Q 46.57933 1164.4833 69.868996 1164.4833 L 93.15866 1164.4833 L 93.15866 1071.3246 Q 93.15866 978.16595 93.15866 582.24164 L 69.868996 186.31732 L 69.868996 163.02766 Q 93.15866 139.73799 93.15866 139.73799 Q 93.15866 163.02766 116.448326 69.868996 z" svg:height="18.16594mm" draw:style-name="style-1458" svg:viewBox="0.0 0.0 256.1863 1816.5939" svg:width="2.5618632mm" svg:x="34.934498mm" svg:y="229.4032mm"/>
          <draw:path svg:d="M 232.89665 0.0 L 232.89665 0.0 L 209.607 139.73799 Q 186.31732 302.76566 186.31732 372.63464 Q 186.31732 465.7933 186.31732 465.7933 L 186.31732 465.7933 L 139.73799 465.7933 L 116.448326 465.7933 L 93.15866 465.7933 L 93.15866 465.7933 L 93.15866 465.7933 L 93.15866 442.50363 L 93.15866 419.214 Q 93.15866 419.214 69.868996 419.214 L 69.868996 419.214 L 69.868996 419.214 Q 46.57933 395.92432 46.57933 395.92432 L 46.57933 395.92432 L 46.57933 395.92432 Q 46.57933 395.92432 23.289665 326.05533 L 0.0 279.47598 L 0.0 279.47598 Q 23.289665 279.47598 0.0 256.1863 L 0.0 256.1863 L 0.0 232.89665 Q 0.0 232.89665 23.289665 186.31732 Q 46.57933 163.02766 46.57933 139.73799 L 69.868996 116.448326 L 69.868996 93.15866 L 69.868996 93.15866 L 93.15866 93.15866 Q 93.15866 93.15866 93.15866 69.868996 L 69.868996 69.868996 L 69.868996 69.868996 Q 69.868996 46.57933 139.73799 46.57933 L 209.607 0.0 L 209.607 0.0 Q 232.89665 0.0 232.89665 0.0 z M 69.868996 186.31732 Q 93.15866 186.31732 93.15866 186.31732 Q 93.15866 186.31732 93.15866 186.31732 Q 69.868996 186.31732 69.868996 186.31732 z" svg:height="4.657933mm" draw:style-name="style-1459" svg:viewBox="0.0 0.0 232.89665 465.7933" svg:width="2.3289666mm" svg:x="16.302765mm" svg:y="125.2984mm"/>
          <draw:path svg:d="M 23.289665 302.76566 L 0.0 0.0 L 23.289665 0.0 Q 46.57933 0.0 46.57933 23.289665 Q 69.868996 46.57933 69.868996 23.289665 Q 69.868996 0.0 93.15866 0.0 Q 116.448326 0.0 139.73799 46.57933 Q 163.02766 69.868996 163.02766 46.57933 L 163.02766 23.289665 L 163.02766 489.08298 Q 186.31732 978.16595 186.31732 978.16595 L 186.31732 978.16595 L 186.31732 978.16595 Q 163.02766 978.16595 163.02766 1001.4556 L 163.02766 1024.7452 L 139.73799 1048.0349 L 116.448326 1071.3246 L 116.448326 1071.3246 L 116.448326 1071.3246 L 116.448326 1048.0349 L 116.448326 1048.0349 L 93.15866 1048.0349 L 93.15866 1024.7452 L 93.15866 1024.7452 L 69.868996 1024.7452 L 69.868996 1024.7452 L 69.868996 1024.7452 L 69.868996 815.1383 Q 69.868996 605.5313 23.289665 302.76566 z" svg:height="10.713246mm" draw:style-name="style-1460" svg:viewBox="0.0 0.0 186.31732 1071.3246" svg:width="1.8631732mm" svg:x="85.00728mm" svg:y="52.16885mm"/>
          <draw:path svg:d="M 372.63464 4.5474735E-13 L 372.63464 4.5474735E-13 L 395.92432 4.5474735E-13 L 395.92432 23.289665 L 419.214 23.289665 L 442.50363 23.289665 L 442.50363 4.5474735E-13 L 465.7933 4.5474735E-13 L 465.7933 4.5474735E-13 L 465.7933 23.289665 L 512.3726 4.5474735E-13 Q 558.95197 4.5474735E-13 558.95197 46.57933 Q 558.95197 93.15866 558.95197 116.448326 L 558.95197 116.448326 L 558.95197 116.448326 Q 558.95197 139.73799 465.7933 256.1863 L 372.63464 395.92432 L 372.63464 442.50363 L 372.63464 465.7933 L 326.05533 675.40027 Q 279.47598 885.00726 256.1863 1001.4556 L 256.1863 1117.9039 L 232.89665 1653.5663 Q 232.89665 2189.2285 232.89665 2375.546 L 232.89665 2561.8633 L 279.47598 3097.5254 Q 326.05533 3656.4775 372.63464 3889.374 Q 419.214 4122.271 512.3726 4215.429 Q 605.5313 4331.878 628.821 4331.878 Q 628.821 4355.1675 652.11066 4355.1675 L 652.11066 4355.1675 L 652.11066 4355.1675 L 652.11066 4355.1675 L 745.2693 4401.7466 Q 861.7176 4448.326 885.00726 4471.6157 L 931.5866 4494.9053 L 931.5866 4494.9053 L 931.5866 4494.9053 L 885.00726 4494.9053 L 838.428 4494.9053 L 838.428 4541.485 L 838.428 4564.7744 L 838.428 4657.933 L 838.428 4751.092 L 838.428 4751.092 L 838.428 4774.3813 L 861.7176 4774.3813 L 885.00726 4774.3813 L 885.00726 4797.671 L 885.00726 4820.961 L 861.7176 4820.961 L 838.428 4820.961 L 838.428 4797.671 L 838.428 4797.671 L 815.1383 4797.671 L 815.1383 4774.3813 L 745.2693 4774.3813 L 698.68994 4774.3813 L 698.68994 4774.3813 Q 698.68994 4751.092 675.40027 4751.092 L 675.40027 4751.092 L 652.11066 4751.092 L 652.11066 4727.8022 L 628.821 4727.8022 Q 605.5313 4727.8022 535.6623 4657.933 Q 465.7933 4611.3535 349.34497 4401.7466 Q 232.89665 4215.429 139.73799 3889.374 Q 46.57933 3586.6084 23.289665 2911.2083 L -9.094947E-13 2235.8079 L -9.094947E-13 1816.5939 Q -9.094947E-13 1397.3799 46.57933 1141.1936 Q 46.57933 885.00726 139.73799 535.6623 L 232.89665 163.02766 L 232.89665 163.02766 Q 232.89665 163.02766 256.1863 163.02766 L 256.1863 139.73799 L 279.47598 116.448326 Q 279.47598 93.15866 302.76566 69.868996 L 302.76566 69.868996 L 302.76566 69.868996 Q 326.05533 69.868996 326.05533 69.868996 L 326.05533 46.57933 L 326.05533 46.57933 Q 326.05533 46.57933 349.34497 23.289665 L 349.34497 23.289665 L 372.63464 23.289665 Q 372.63464 23.289665 372.63464 4.5474735E-13 z" svg:height="48.209606mm" draw:style-name="style-1461" svg:viewBox="0.0 0.0 931.5866 4820.961" svg:width="9.315866mm" svg:x="64.74527mm" svg:y="38.427948mm"/>
          <draw:path svg:d="M 69.868996 209.607 L 46.57933 256.1863 L 23.289665 279.47598 L 0.0 302.76566 L 0.0 163.02766 Q 0.0 -1.8189894E-12 116.448326 -1.8189894E-12 Q 232.89665 -23.289665 302.76566 46.57933 Q 372.63464 93.15866 372.63464 209.607 Q 372.63464 326.05533 302.76566 349.34497 Q 232.89665 395.92432 232.89665 372.63464 Q 232.89665 349.34497 232.89665 256.1863 Q 232.89665 186.31732 163.02766 186.31732 Q 93.15866 163.02766 69.868996 209.607 z" svg:height="3.7263465mm" draw:style-name="style-1462" svg:viewBox="0.0 0.0 372.63464 372.63464" svg:width="3.7263465mm" svg:x="126.69578mm" svg:y="115.283844mm"/>
          <draw:path svg:d="M 209.607 0.0 L 232.89665 0.0 L 232.89665 46.57933 Q 232.89665 93.15866 232.89665 139.73799 L 232.89665 209.607 L 232.89665 209.607 Q 209.607 186.31732 186.31732 209.607 Q 186.31732 232.89665 139.73799 209.607 L 93.15866 186.31732 L 93.15866 186.31732 Q 93.15866 163.02766 46.57933 163.02766 Q 23.289665 186.31732 0.0 139.73799 L 0.0 93.15866 L 0.0 93.15866 L 23.289665 93.15866 L 23.289665 46.57933 Q 23.289665 23.289665 93.15866 46.57933 Q 139.73799 46.57933 163.02766 23.289665 Q 186.31732 0.0 209.607 0.0 z" svg:height="2.0960698mm" draw:style-name="style-1463" svg:viewBox="0.0 0.0 232.89665 209.607" svg:width="2.3289666mm" svg:x="155.10918mm" svg:y="156.50655mm"/>
          <draw:path svg:d="M 23.289665 23.289665 L 23.289665 0.0 L 46.57933 0.0 Q 69.868996 0.0 69.868996 23.289665 Q 69.868996 46.57933 93.15866 46.57933 Q 139.73799 46.57933 139.73799 69.868996 Q 139.73799 93.15866 116.448326 93.15866 L 93.15866 93.15866 L 93.15866 116.448326 L 93.15866 116.448326 L 163.02766 116.448326 Q 232.89665 139.73799 256.1863 163.02766 Q 279.47598 163.02766 279.47598 186.31732 L 302.76566 186.31732 L 302.76566 395.92432 Q 326.05533 605.5313 302.76566 628.821 L 302.76566 628.821 L 279.47598 652.11066 Q 279.47598 675.40027 209.607 675.40027 Q 139.73799 652.11066 139.73799 652.11066 Q 139.73799 675.40027 139.73799 675.40027 L 116.448326 675.40027 L 116.448326 675.40027 Q 93.15866 675.40027 93.15866 628.821 Q 93.15866 605.5313 69.868996 582.24164 Q 46.57933 535.6623 46.57933 489.08298 L 46.57933 419.214 L 46.57933 395.92432 Q 46.57933 372.63464 23.289665 302.76566 L 23.289665 232.89665 L 23.289665 209.607 Q 0.0 209.607 0.0 209.607 L 0.0 209.607 L 0.0 209.607 Q 0.0 186.31732 23.289665 163.02766 Q 46.57933 139.73799 23.289665 69.868996 L 23.289665 23.289665 L 23.289665 23.289665 z M 69.868996 209.607 Q 93.15866 186.31732 93.15866 209.607 Q 116.448326 209.607 93.15866 232.89665 Q 69.868996 232.89665 69.868996 209.607 z" svg:height="6.754003mm" draw:style-name="style-1464" svg:viewBox="0.0 0.0 302.76566 675.40027" svg:width="3.0276566mm" svg:x="15.37118mm" svg:y="191.67395mm"/>
          <draw:path svg:d="M 3912.6638 0.0 L 4052.4019 0.0 L 4098.981 0.0 Q 4145.5605 23.289665 4145.5605 838.428 Q 4145.5605 1653.5663 4168.85 2328.9666 Q 4168.85 2981.0771 4168.85 3004.367 L 4168.85 3004.367 L 4168.85 3074.2358 Q 4145.5605 3144.1047 4122.271 3167.3945 L 4098.981 3190.684 L 4098.981 3190.684 Q 4075.6914 3213.9739 4075.6914 3213.9739 L 4075.6914 3213.9739 L 4075.6914 3213.9739 Q 4052.4019 3213.9739 4005.8225 2794.7598 Q 3959.2432 2375.546 3842.7947 2305.6768 Q 3726.3464 2235.8079 3772.9258 2142.6492 Q 3819.5051 2072.7803 3703.057 1979.6216 Q 3609.8982 1909.7526 3307.1326 1886.4629 Q 3027.6565 1863.1732 2981.0771 1886.4629 L 2934.4978 1909.7526 L 2934.4978 1909.7526 Q 2934.4978 1909.7526 2911.2083 1886.4629 Q 2887.9185 1886.4629 2887.9185 1863.1732 Q 2887.9185 1839.8835 2841.339 1839.8835 Q 2818.0496 1816.5939 2841.339 1793.3042 Q 2841.339 1770.0145 2818.0496 1770.0145 Q 2794.7598 1770.0145 2794.7598 1746.7249 Q 2771.4702 1723.4352 2701.601 1723.4352 Q 2655.022 1723.4352 2631.7322 1630.2766 Q 2608.4426 1560.4076 2608.4426 1420.6696 Q 2608.4426 1280.9316 2608.4426 1164.4833 Q 2608.4426 1071.3246 2631.7322 1048.0349 Q 2655.022 1024.7452 2655.022 1024.7452 Q 2631.7322 1024.7452 2468.7046 978.16595 Q 2305.6768 931.5866 1956.3319 908.29694 Q 1630.2766 885.00726 1304.2213 978.16595 Q 1001.4556 1071.3246 652.11066 1187.773 L 326.05533 1304.2213 L 326.05533 1304.2213 L 326.05533 1304.2213 L 302.76566 1304.2213 L 302.76566 1304.2213 L 256.1863 1327.511 L 209.607 1327.511 L 209.607 1304.2213 L 186.31732 1304.2213 L 186.31732 1304.2213 L 186.31732 1304.2213 L 186.31732 1280.9316 L 186.31732 1280.9316 L 209.607 1280.9316 L 209.607 1257.642 L 232.89665 1257.642 L 256.1863 1257.642 L 256.1863 1211.0626 Q 279.47598 1187.773 256.1863 1024.7452 L 232.89665 861.7176 L 232.89665 838.428 Q 232.89665 838.428 209.607 838.428 L 209.607 815.1383 L 209.607 791.84863 Q 186.31732 791.84863 186.31732 698.68994 Q 186.31732 605.5313 232.89665 442.50363 L 279.47598 279.47598 L 279.47598 256.1863 L 279.47598 232.89665 L 302.76566 186.31732 L 302.76566 163.02766 L 279.47598 163.02766 L 256.1863 163.02766 L 256.1863 186.31732 L 232.89665 209.607 L 232.89665 232.89665 L 232.89665 279.47598 L 209.607 302.76566 L 186.31732 326.05533 L 186.31732 326.05533 L 186.31732 326.05533 L 186.31732 279.47598 Q 186.31732 232.89665 186.31732 186.31732 L 186.31732 139.73799 L 186.31732 139.73799 L 186.31732 116.448326 L 163.02766 116.448326 L 163.02766 93.15866 L 93.15866 93.15866 L 0.0 93.15866 L 0.0 69.868996 L 0.0 69.868996 L 326.05533 69.868996 L 652.11066 69.868996 L 698.68994 69.868996 L 768.55896 46.57933 L 2189.2285 46.57933 Q 3586.6084 46.57933 3679.767 23.289665 Q 3772.9258 0.0 3912.6638 0.0 z M 675.40027 256.1863 L 675.40027 302.76566 L 698.68994 302.76566 Q 721.9796 326.05533 721.9796 326.05533 L 721.9796 326.05533 L 721.9796 326.05533 Q 745.2693 326.05533 745.2693 372.63464 Q 745.2693 442.50363 698.68994 489.08298 Q 628.821 512.3726 512.3726 535.6623 L 372.63464 558.95197 L 349.34497 535.6623 L 326.05533 535.6623 L 326.05533 512.3726 L 326.05533 465.7933 L 302.76566 419.214 L 302.76566 349.34497 L 302.76566 349.34497 L 302.76566 326.05533 L 326.05533 326.05533 L 326.05533 326.05533 L 326.05533 326.05533 L 326.05533 302.76566 L 326.05533 279.47598 L 326.05533 279.47598 L 326.05533 279.47598 L 326.05533 279.47598 L 326.05533 256.1863 L 349.34497 256.1863 L 349.34497 256.1863 L 349.34497 232.89665 L 372.63464 232.89665 L 372.63464 232.89665 L 395.92432 209.607 Q 419.214 186.31732 489.08298 163.02766 Q 558.95197 139.73799 605.5313 186.31732 Q 652.11066 209.607 675.40027 256.1863 z" svg:height="32.13974mm" draw:style-name="style-1465" svg:viewBox="0.0 0.0 4168.85 3213.9739" svg:width="41.6885mm" svg:x="108.995636mm" svg:y="13.973799mm"/>
          <draw:path svg:d="M 558.95197 0.0 L 558.95197 0.0 L 558.95197 0.0 Q 558.95197 0.0 582.24164 139.73799 L 582.24164 279.47598 L 582.24164 326.05533 Q 605.5313 349.34497 605.5313 349.34497 L 605.5313 349.34497 L 605.5313 419.214 Q 605.5313 489.08298 512.3726 558.95197 Q 442.50363 652.11066 465.7933 652.11066 Q 465.7933 675.40027 489.08298 698.68994 L 489.08298 698.68994 L 465.7933 698.68994 Q 419.214 698.68994 372.63464 628.821 Q 326.05533 558.95197 209.607 512.3726 L 93.15866 489.08298 L 93.15866 489.08298 L 93.15866 465.7933 L 46.57933 465.7933 L 0.0 465.7933 L 0.0 419.214 L 0.0 372.63464 L 46.57933 372.63464 L 116.448326 372.63464 L 186.31732 349.34497 L 256.1863 349.34497 L 395.92432 349.34497 L 535.6623 349.34497 L 535.6623 326.05533 Q 512.3726 302.76566 512.3726 279.47598 L 512.3726 279.47598 L 512.3726 232.89665 Q 512.3726 209.607 512.3726 163.02766 L 512.3726 116.448326 L 512.3726 93.15866 L 512.3726 46.57933 L 535.6623 46.57933 L 535.6623 46.57933 L 535.6623 23.289665 L 558.95197 23.289665 L 558.95197 23.289665 L 558.95197 0.0 L 558.95197 0.0 z M 46.57933 419.214 Q 46.57933 419.214 69.868996 419.214 Q 69.868996 419.214 46.57933 419.214 Q 46.57933 419.214 46.57933 419.214 z" svg:height="6.9868994mm" draw:style-name="style-1466" svg:viewBox="0.0 0.0 605.5313 698.68994" svg:width="6.055313mm" svg:x="145.32751mm" svg:y="203.08588mm"/>
          <draw:path svg:d="M 0.0 23.289665 L 0.0 0.0 L 139.73799 0.0 L 279.47598 0.0 L 1234.3523 0.0 L 2189.2285 0.0 L 2282.3872 0.0 L 2375.546 0.0 L 2375.546 23.289665 L 2375.546 46.57933 L 2352.256 46.57933 Q 2328.9666 46.57933 2328.9666 69.868996 L 2328.9666 69.868996 L 1443.9592 69.868996 Q 558.95197 46.57933 372.63464 46.57933 L 186.31732 46.57933 L 186.31732 46.57933 L 186.31732 46.57933 L 93.15866 23.289665 L 0.0 23.289665 L 0.0 23.289665 z" svg:height="0.69868994mm" draw:style-name="style-1467" svg:viewBox="0.0 0.0 2375.546 69.868996" svg:width="23.755459mm" svg:x="117.14702mm" svg:y="106.666664mm"/>
          <draw:path svg:d="M 139.73799 186.31732 L 139.73799 232.89665 L 163.02766 256.1863 Q 186.31732 279.47598 186.31732 279.47598 L 186.31732 302.76566 L 186.31732 465.7933 Q 186.31732 628.821 186.31732 652.11066 L 186.31732 652.11066 L 163.02766 745.2693 Q 139.73799 838.428 116.448326 885.00726 L 93.15866 908.29694 L 93.15866 908.29694 L 93.15866 885.00726 L 93.15866 885.00726 L 93.15866 885.00726 L 69.868996 885.00726 L 69.868996 885.00726 L 69.868996 861.7176 L 46.57933 861.7176 L 46.57933 861.7176 L 46.57933 838.428 L 46.57933 838.428 L 46.57933 838.428 L 23.289665 768.55896 L 0.0 698.68994 L 0.0 698.68994 L 0.0 698.68994 L 0.0 419.214 L 0.0 116.448326 L 0.0 46.57933 L 0.0 0.0 L 23.289665 0.0 Q 46.57933 0.0 93.15866 93.15866 Q 139.73799 163.02766 139.73799 186.31732 z" svg:height="9.08297mm" draw:style-name="style-1468" svg:viewBox="0.0 0.0 186.31732 908.29694" svg:width="1.8631732mm" svg:x="19.563318mm" svg:y="49.374092mm"/>
          <draw:path svg:d="M 372.63464 23.289665 L 535.6623 0.0 L 628.821 23.289665 Q 721.9796 23.289665 721.9796 69.868996 L 721.9796 93.15866 L 721.9796 93.15866 L 721.9796 116.448326 L 721.9796 116.448326 L 721.9796 116.448326 L 721.9796 163.02766 L 721.9796 232.89665 L 721.9796 232.89665 L 721.9796 256.1863 L 675.40027 256.1863 L 652.11066 256.1863 L 628.821 256.1863 L 628.821 256.1863 L 558.95197 232.89665 Q 489.08298 209.607 489.08298 163.02766 Q 465.7933 116.448326 395.92432 163.02766 Q 326.05533 209.607 279.47598 279.47598 Q 209.607 372.63464 209.607 675.40027 Q 163.02766 954.8763 186.31732 1001.4556 Q 209.607 1024.7452 209.607 1048.0349 L 209.607 1071.3246 L 232.89665 1071.3246 L 232.89665 1094.6143 L 232.89665 1094.6143 L 256.1863 1094.6143 L 256.1863 1094.6143 L 256.1863 1094.6143 L 256.1863 1117.9039 L 256.1863 1117.9039 L 279.47598 1117.9039 L 279.47598 1141.1936 L 302.76566 1141.1936 L 326.05533 1141.1936 L 395.92432 1141.1936 L 465.7933 1141.1936 L 489.08298 1141.1936 L 512.3726 1141.1936 L 535.6623 1117.9039 L 558.95197 1117.9039 L 558.95197 1094.6143 L 582.24164 1071.3246 L 582.24164 1071.3246 L 582.24164 1048.0349 L 582.24164 1048.0349 L 582.24164 1048.0349 L 582.24164 954.8763 Q 582.24164 861.7176 582.24164 861.7176 Q 582.24164 861.7176 489.08298 838.428 L 395.92432 815.1383 L 395.92432 815.1383 L 395.92432 815.1383 L 395.92432 745.2693 L 395.92432 675.40027 L 395.92432 675.40027 L 395.92432 675.40027 L 395.92432 652.11066 L 395.92432 652.11066 L 419.214 652.11066 L 419.214 628.821 L 419.214 628.821 L 442.50363 628.821 L 442.50363 628.821 L 442.50363 628.821 L 489.08298 628.821 L 512.3726 628.821 L 512.3726 628.821 L 535.6623 628.821 L 535.6623 628.821 L 535.6623 628.821 L 558.95197 652.11066 L 582.24164 675.40027 L 605.5313 675.40027 L 628.821 675.40027 L 721.9796 768.55896 Q 815.1383 861.7176 815.1383 954.8763 Q 815.1383 1048.0349 815.1383 1094.6143 L 815.1383 1141.1936 L 815.1383 1141.1936 Q 815.1383 1141.1936 791.84863 1141.1936 L 791.84863 1164.4833 L 791.84863 1164.4833 L 791.84863 1187.773 L 791.84863 1187.773 L 768.55896 1187.773 L 768.55896 1187.773 Q 768.55896 1187.773 675.40027 1257.642 Q 582.24164 1327.511 395.92432 1327.511 Q 232.89665 1327.511 163.02766 1304.2213 L 93.15866 1257.642 L 93.15866 1234.3523 L 69.868996 1234.3523 L 69.868996 1211.0626 Q 69.868996 1187.773 23.289665 1117.9039 Q 23.289665 1048.0349 0.0 768.55896 Q -23.289665 465.7933 23.289665 349.34497 Q 23.289665 256.1863 116.448326 139.73799 Q 209.607 23.289665 372.63464 23.289665 z" svg:height="13.275109mm" draw:style-name="style-1469" svg:viewBox="0.0 0.0 815.1383 1327.511" svg:width="8.151382mm" svg:x="98.51528mm" svg:y="211.23726mm"/>
          <draw:path svg:d="M 1024.7452 0.0 L 1164.4833 0.0 L 1234.3523 0.0 L 1304.2213 0.0 L 1420.6696 23.289665 Q 1560.4076 23.289665 1583.6973 69.868996 Q 1606.9869 116.448326 1606.9869 628.821 Q 1606.9869 1117.9039 1653.5663 1187.773 Q 1653.5663 1234.3523 1653.5663 1257.642 L 1653.5663 1280.9316 L 1653.5663 1304.2213 L 1653.5663 1327.511 L 1630.2766 1327.511 L 1630.2766 1327.511 L 1630.2766 1350.8005 L 1606.9869 1350.8005 L 1606.9869 1350.8005 L 1606.9869 1374.0902 L 1606.9869 1374.0902 L 1606.9869 1374.0902 L 1583.6973 1374.0902 L 1583.6973 1374.0902 L 1583.6973 1397.3799 L 1560.4076 1397.3799 L 1560.4076 1397.3799 L 1560.4076 1420.6696 L 1467.2489 1420.6696 L 1374.0902 1420.6696 L 1350.8005 1397.3799 L 1327.511 1374.0902 L 1327.511 1374.0902 L 1327.511 1374.0902 L 1327.511 1350.8005 L 1327.511 1327.511 L 1327.511 1257.642 Q 1327.511 1187.773 1350.8005 1001.4556 L 1374.0902 815.1383 L 1164.4833 815.1383 Q 954.8763 815.1383 861.7176 1234.3523 Q 768.55896 1676.856 652.11066 1886.4629 Q 558.95197 2072.7803 442.50363 2165.939 Q 302.76566 2259.0977 256.1863 2282.3872 L 232.89665 2305.6768 L 163.02766 2305.6768 L 116.448326 2305.6768 L 93.15866 2282.3872 L 69.868996 2259.0977 L 69.868996 2259.0977 L 69.868996 2259.0977 L 46.57933 2259.0977 L 46.57933 2259.0977 L 46.57933 2235.8079 L 23.289665 2235.8079 L 23.289665 2212.5183 L 23.289665 2189.2285 L 0.0 2189.2285 L 0.0 2165.939 L 23.289665 2165.939 L 69.868996 2165.939 L 116.448326 2142.6492 Q 139.73799 2119.3596 186.31732 2119.3596 Q 232.89665 2072.7803 302.76566 2002.9113 Q 395.92432 1933.0422 465.7933 1793.3042 L 535.6623 1676.856 L 558.95197 1653.5663 L 582.24164 1606.9869 L 582.24164 1583.6973 L 582.24164 1560.4076 L 582.24164 1560.4076 Q 582.24164 1560.4076 628.821 1443.9592 L 652.11066 1327.511 L 652.11066 1304.2213 Q 675.40027 1280.9316 698.68994 1071.3246 L 745.2693 861.7176 L 745.2693 861.7176 Q 768.55896 861.7176 791.84863 652.11066 L 815.1383 442.50363 L 815.1383 442.50363 L 815.1383 419.214 L 815.1383 419.214 Q 815.1383 419.214 838.428 395.92432 L 838.428 372.63464 L 838.428 302.76566 Q 861.7176 256.1863 861.7176 116.448326 Q 885.00726 0.0 1024.7452 0.0 z M 1397.3799 232.89665 L 1397.3799 256.1863 L 1397.3799 256.1863 Q 1420.6696 256.1863 1420.6696 326.05533 L 1420.6696 395.92432 L 1420.6696 442.50363 L 1420.6696 512.3726 L 1397.3799 512.3726 L 1374.0902 535.6623 L 1304.2213 535.6623 L 1234.3523 535.6623 L 1117.9039 535.6623 Q 1001.4556 535.6623 1001.4556 512.3726 L 1001.4556 512.3726 L 1001.4556 442.50363 L 1001.4556 395.92432 L 1024.7452 326.05533 Q 1048.0349 256.1863 1071.3246 163.02766 Q 1094.6143 93.15866 1164.4833 93.15866 Q 1234.3523 69.868996 1280.9316 139.73799 Q 1350.8005 209.607 1374.0902 209.607 Q 1397.3799 209.607 1397.3799 232.89665 z M 1094.6143 698.68994 L 1211.0626 721.9796 L 1304.2213 721.9796 Q 1397.3799 721.9796 1397.3799 745.2693 L 1397.3799 768.55896 L 1187.773 768.55896 Q 978.16595 768.55896 954.8763 721.9796 Q 954.8763 698.68994 1094.6143 698.68994 z" svg:height="23.056768mm" draw:style-name="style-1470" svg:viewBox="0.0 0.0 1653.5663 2305.6768" svg:width="16.535662mm" svg:x="38.89374mm" svg:y="211.23726mm"/>
          <draw:path svg:d="M 302.76566 23.289665 L 302.76566 23.289665 L 302.76566 23.289665 L 302.76566 46.57933 L 302.76566 69.868996 Q 326.05533 69.868996 372.63464 93.15866 Q 419.214 93.15866 419.214 116.448326 Q 395.92432 139.73799 395.92432 209.607 L 395.92432 256.1863 L 419.214 256.1863 L 419.214 279.47598 L 349.34497 279.47598 Q 302.76566 302.76566 209.607 279.47598 L 93.15866 279.47598 L 69.868996 279.47598 L 69.868996 279.47598 L 69.868996 279.47598 L 46.57933 279.47598 L 23.289665 279.47598 L 23.289665 279.47598 L 23.289665 279.47598 Q 23.289665 279.47598 0.0 256.1863 Q 0.0 232.89665 23.289665 232.89665 Q 46.57933 232.89665 46.57933 209.607 Q 46.57933 186.31732 69.868996 186.31732 Q 93.15866 186.31732 93.15866 163.02766 L 116.448326 139.73799 L 116.448326 116.448326 Q 116.448326 69.868996 163.02766 69.868996 Q 186.31732 69.868996 186.31732 46.57933 L 186.31732 46.57933 L 186.31732 23.289665 Q 209.607 23.289665 209.607 23.289665 L 209.607 46.57933 L 209.607 23.289665 Q 232.89665 0.0 256.1863 0.0 Q 279.47598 23.289665 302.76566 23.289665 z M 139.73799 186.31732 Q 139.73799 163.02766 139.73799 163.02766 Q 163.02766 163.02766 163.02766 163.02766 Q 163.02766 186.31732 139.73799 186.31732 z" svg:height="2.7947598mm" draw:style-name="style-1471" svg:viewBox="0.0 0.0 419.214 279.47598" svg:width="4.1921396mm" svg:x="21.193596mm" svg:y="10.946143mm"/>
          <draw:path svg:d="M 163.02766 0.0 L 186.31732 0.0 L 209.607 0.0 L 209.607 0.0 L 209.607 0.0 Q 209.607 23.289665 209.607 23.289665 L 232.89665 23.289665 L 232.89665 69.868996 L 232.89665 116.448326 L 209.607 116.448326 L 186.31732 116.448326 L 163.02766 116.448326 L 163.02766 116.448326 L 116.448326 116.448326 Q 46.57933 116.448326 23.289665 116.448326 L 0.0 116.448326 L 0.0 116.448326 L 0.0 116.448326 L 23.289665 93.15866 L 23.289665 93.15866 L 69.868996 46.57933 Q 139.73799 23.289665 163.02766 0.0 z" svg:height="1.1644833mm" draw:style-name="style-1472" svg:viewBox="0.0 0.0 232.89665 116.448326" svg:width="2.3289666mm" svg:x="110.62591mm" svg:y="90.5968mm"/>
          <draw:path svg:d="M 535.6623 0.0 L 721.9796 0.0 L 721.9796 46.57933 Q 721.9796 93.15866 768.55896 116.448326 Q 791.84863 139.73799 768.55896 139.73799 Q 768.55896 163.02766 768.55896 186.31732 Q 768.55896 209.607 815.1383 232.89665 Q 838.428 256.1863 838.428 279.47598 Q 815.1383 302.76566 815.1383 349.34497 L 815.1383 395.92432 L 838.428 419.214 L 861.7176 442.50363 L 861.7176 465.7933 L 861.7176 465.7933 L 721.9796 465.7933 Q 605.5313 465.7933 395.92432 465.7933 Q 209.607 465.7933 209.607 442.50363 Q 209.607 419.214 163.02766 395.92432 L 139.73799 372.63464 L 116.448326 372.63464 L 116.448326 372.63464 L 93.15866 372.63464 L 69.868996 372.63464 L 69.868996 349.34497 Q 69.868996 326.05533 93.15866 302.76566 Q 93.15866 279.47598 69.868996 279.47598 Q 46.57933 279.47598 46.57933 232.89665 L 23.289665 163.02766 L 23.289665 139.73799 L 23.289665 116.448326 L 46.57933 116.448326 L 46.57933 93.15866 L 46.57933 93.15866 L 23.289665 93.15866 L 23.289665 93.15866 L 23.289665 93.15866 L 23.289665 69.868996 L 23.289665 69.868996 L 0.0 46.57933 L 0.0 23.289665 L 186.31732 23.289665 Q 372.63464 0.0 535.6623 0.0 z M 232.89665 395.92432 Q 256.1863 395.92432 256.1863 395.92432 Q 256.1863 419.214 256.1863 419.214 Q 232.89665 419.214 232.89665 395.92432 z" svg:height="4.657933mm" draw:style-name="style-1473" svg:viewBox="0.0 0.0 861.7176 465.7933" svg:width="8.617176mm" svg:x="129.25764mm" svg:y="301.83408mm"/>
          <draw:path svg:d="M 69.868996 -1.8189894E-12 L 93.15866 -1.8189894E-12 L 116.448326 -1.8189894E-12 Q 116.448326 -1.8189894E-12 139.73799 -1.8189894E-12 L 139.73799 -1.8189894E-12 L 139.73799 -1.8189894E-12 L 163.02766 -1.8189894E-12 L 163.02766 -1.8189894E-12 L 163.02766 23.289665 L 186.31732 23.289665 Q 209.607 23.289665 232.89665 116.448326 Q 256.1863 209.607 279.47598 209.607 L 279.47598 209.607 L 279.47598 279.47598 Q 256.1863 349.34497 256.1863 349.34497 L 256.1863 349.34497 L 256.1863 349.34497 Q 232.89665 326.05533 209.607 326.05533 L 186.31732 326.05533 L 163.02766 326.05533 L 163.02766 326.05533 L 116.448326 326.05533 L 69.868996 326.05533 L 23.289665 349.34497 L 0.0 349.34497 L 0.0 279.47598 L 0.0 232.89665 L 0.0 163.02766 L 23.289665 93.15866 L 23.289665 93.15866 L 23.289665 93.15866 L 23.289665 69.868996 L 23.289665 69.868996 L 46.57933 46.57933 Q 69.868996 23.289665 69.868996 -1.8189894E-12 z" svg:height="3.4934497mm" draw:style-name="style-1474" svg:viewBox="0.0 0.0 279.47598 349.34497" svg:width="2.7947598mm" svg:x="20.262009mm" svg:y="148.12227mm"/>
          <draw:path svg:d="M 535.6623 1.8189894E-12 L 582.24164 1.8189894E-12 L 582.24164 23.289665 Q 558.95197 46.57933 605.5313 93.15866 Q 652.11066 93.15866 652.11066 116.448326 L 652.11066 116.448326 L 582.24164 116.448326 Q 512.3726 139.73799 349.34497 209.607 Q 186.31732 279.47598 139.73799 372.63464 L 93.15866 442.50363 L 93.15866 442.50363 Q 69.868996 442.50363 46.57933 442.50363 L 0.0 442.50363 L 0.0 395.92432 L 23.289665 349.34497 L 23.289665 326.05533 L 23.289665 302.76566 L 46.57933 302.76566 L 46.57933 279.47598 L 46.57933 279.47598 L 69.868996 279.47598 L 69.868996 256.1863 L 69.868996 232.89665 L 186.31732 163.02766 Q 302.76566 93.15866 395.92432 46.57933 Q 489.08298 1.8189894E-12 535.6623 1.8189894E-12 z" svg:height="4.4250364mm" draw:style-name="style-1475" svg:viewBox="0.0 0.0 652.11066 442.50363" svg:width="6.5211062mm" svg:x="88.26783mm" svg:y="91.761284mm"/>
          <draw:path svg:d="M 582.24164 0.0 L 605.5313 0.0 L 721.9796 0.0 Q 838.428 23.289665 885.00726 116.448326 Q 931.5866 209.607 954.8763 209.607 L 954.8763 209.607 L 954.8763 326.05533 Q 931.5866 419.214 931.5866 838.428 L 931.5866 1257.642 L 908.29694 1257.642 L 908.29694 1257.642 L 885.00726 1280.9316 L 838.428 1280.9316 L 838.428 1257.642 L 838.428 1234.3523 L 815.1383 1234.3523 L 815.1383 1211.0626 L 815.1383 1211.0626 L 791.84863 1211.0626 L 791.84863 1164.4833 Q 791.84863 1117.9039 791.84863 1001.4556 L 791.84863 885.00726 L 768.55896 885.00726 L 768.55896 885.00726 L 768.55896 861.7176 L 745.2693 861.7176 L 745.2693 861.7176 L 745.2693 838.428 L 628.821 838.428 L 512.3726 838.428 L 512.3726 861.7176 L 512.3726 861.7176 L 442.50363 1211.0626 Q 372.63464 1537.1179 372.63464 1583.6973 Q 326.05533 1653.5663 326.05533 1676.856 L 326.05533 1700.1456 L 302.76566 1723.4352 L 279.47598 1746.7249 L 279.47598 1746.7249 L 279.47598 1770.0145 L 232.89665 1770.0145 L 186.31732 1770.0145 L 163.02766 1770.0145 L 139.73799 1770.0145 L 93.15866 1770.0145 L 69.868996 1770.0145 L 69.868996 1746.7249 L 46.57933 1746.7249 L 46.57933 1746.7249 L 46.57933 1723.4352 L 46.57933 1723.4352 L 46.57933 1723.4352 L 23.289665 1700.1456 L 0.0 1676.856 L 0.0 1676.856 L 0.0 1676.856 L 0.0 1653.5663 L 0.0 1653.5663 L 0.0 1630.2766 L 0.0 1630.2766 L 23.289665 1606.9869 L 46.57933 1583.6973 L 46.57933 1583.6973 L 46.57933 1583.6973 L 93.15866 1583.6973 Q 139.73799 1583.6973 186.31732 1583.6973 Q 209.607 1583.6973 256.1863 1420.6696 Q 326.05533 1257.642 326.05533 838.428 Q 372.63464 442.50363 419.214 279.47598 Q 465.7933 139.73799 512.3726 69.868996 L 558.95197 0.0 L 582.24164 0.0 z M 815.1383 419.214 L 815.1383 582.24164 L 652.11066 582.24164 L 512.3726 582.24164 L 535.6623 419.214 Q 558.95197 256.1863 582.24164 209.607 Q 605.5313 186.31732 698.68994 186.31732 Q 791.84863 186.31732 791.84863 232.89665 Q 791.84863 256.1863 815.1383 419.214 z" svg:height="17.700146mm" draw:style-name="style-1476" svg:viewBox="0.0 0.0 954.8763 1770.0145" svg:width="9.548763mm" svg:x="37.263466mm" svg:y="113.653564mm"/>
          <draw:path svg:d="M 23.289665 0.0 L 23.289665 0.0 L 23.289665 186.31732 L 23.289665 395.92432 L 46.57933 395.92432 Q 69.868996 395.92432 46.57933 465.7933 Q 46.57933 512.3726 23.289665 535.6623 L 0.0 558.95197 L 0.0 558.95197 L 0.0 558.95197 L 0.0 279.47598 Q 0.0 0.0 23.289665 0.0 z" svg:height="5.5895195mm" draw:style-name="style-1477" svg:viewBox="0.0 0.0 46.57933 558.95197" svg:width="0.4657933mm" svg:x="132.7511mm" svg:y="215.1965mm"/>
          <draw:path svg:d="M 93.15866 -1.8189894E-12 L 116.448326 -1.8189894E-12 L 116.448326 23.289665 Q 116.448326 46.57933 139.73799 46.57933 Q 163.02766 69.868996 186.31732 69.868996 L 209.607 69.868996 L 209.607 93.15866 Q 232.89665 116.448326 232.89665 116.448326 L 232.89665 116.448326 L 232.89665 116.448326 Q 232.89665 116.448326 256.1863 139.73799 L 256.1863 163.02766 L 232.89665 163.02766 Q 186.31732 186.31732 163.02766 302.76566 Q 116.448326 395.92432 93.15866 395.92432 L 46.57933 395.92432 L 46.57933 372.63464 Q 46.57933 349.34497 23.289665 326.05533 Q 23.289665 302.76566 46.57933 302.76566 L 69.868996 302.76566 L 69.868996 279.47598 Q 93.15866 279.47598 93.15866 256.1863 Q 93.15866 232.89665 46.57933 209.607 Q -23.289665 209.607 0.0 186.31732 Q 46.57933 163.02766 69.868996 139.73799 Q 93.15866 93.15866 93.15866 69.868996 L 69.868996 46.57933 L 93.15866 23.289665 Q 93.15866 23.289665 93.15866 -1.8189894E-12 z" svg:height="3.959243mm" draw:style-name="style-1478" svg:viewBox="0.0 0.0 256.1863 395.92432" svg:width="2.5618632mm" svg:x="139.73799mm" svg:y="135.31296mm"/>
          <draw:path svg:d="M 93.15866 0.0 L 93.15866 0.0 L 116.448326 0.0 L 139.73799 0.0 L 139.73799 0.0 L 139.73799 0.0 L 186.31732 23.289665 L 209.607 23.289665 L 209.607 139.73799 L 209.607 256.1863 L 186.31732 372.63464 Q 139.73799 465.7933 163.02766 465.7933 Q 186.31732 489.08298 209.607 652.11066 L 209.607 815.1383 L 186.31732 838.428 Q 186.31732 861.7176 163.02766 885.00726 L 163.02766 885.00726 L 139.73799 931.5866 Q 93.15866 978.16595 93.15866 931.5866 L 93.15866 908.29694 L 69.868996 908.29694 L 69.868996 908.29694 L 69.868996 861.7176 L 69.868996 815.1383 L 69.868996 791.84863 Q 69.868996 768.55896 46.57933 768.55896 L 23.289665 768.55896 L 23.289665 745.2693 Q 0.0 745.2693 0.0 745.2693 L 0.0 745.2693 L 0.0 745.2693 Q 0.0 721.9796 0.0 698.68994 Q 0.0 652.11066 0.0 628.821 Q 0.0 582.24164 23.289665 582.24164 Q 46.57933 605.5313 46.57933 558.95197 L 69.868996 512.3726 L 69.868996 512.3726 L 69.868996 489.08298 L 69.868996 465.7933 L 69.868996 465.7933 L 69.868996 232.89665 Q 93.15866 23.289665 93.15866 0.0 z M 23.289665 721.9796 Q 23.289665 698.68994 46.57933 698.68994 Q 69.868996 698.68994 69.868996 721.9796 Q 69.868996 745.2693 46.57933 745.2693 Q 23.289665 745.2693 23.289665 721.9796 z" svg:height="9.315866mm" draw:style-name="style-1479" svg:viewBox="0.0 0.0 209.607 931.5866" svg:width="2.0960698mm" svg:x="18.16594mm" svg:y="211.47017mm"/>
          <draw:path svg:d="M 0.0 116.448326 L 0.0 0.0 L 23.289665 0.0 L 69.868996 0.0 L 69.868996 23.289665 L 69.868996 46.57933 L 116.448326 46.57933 L 139.73799 46.57933 L 163.02766 69.868996 L 163.02766 69.868996 L 209.607 116.448326 Q 256.1863 139.73799 256.1863 163.02766 L 279.47598 163.02766 L 232.89665 186.31732 Q 163.02766 186.31732 163.02766 209.607 L 163.02766 232.89665 L 139.73799 232.89665 Q 139.73799 232.89665 116.448326 232.89665 L 93.15866 232.89665 L 93.15866 232.89665 Q 69.868996 232.89665 69.868996 232.89665 L 69.868996 256.1863 L 69.868996 256.1863 Q 46.57933 232.89665 23.289665 232.89665 L 0.0 232.89665 L 0.0 116.448326 z" svg:height="2.5618632mm" draw:style-name="style-1480" svg:viewBox="0.0 0.0 279.47598 256.1863" svg:width="2.7947598mm" svg:x="13.740903mm" svg:y="162.56186mm"/>
          <draw:path svg:d="M 186.31732 -1.8189894E-12 L 209.607 -1.8189894E-12 L 232.89665 -1.8189894E-12 L 232.89665 -1.8189894E-12 L 256.1863 23.289665 Q 279.47598 46.57933 232.89665 116.448326 Q 209.607 163.02766 279.47598 163.02766 Q 326.05533 163.02766 349.34497 116.448326 Q 372.63464 69.868996 395.92432 69.868996 L 395.92432 69.868996 L 395.92432 69.868996 L 419.214 69.868996 L 419.214 69.868996 L 419.214 93.15866 L 419.214 93.15866 L 419.214 116.448326 L 419.214 139.73799 Q 419.214 186.31732 419.214 186.31732 L 419.214 186.31732 L 442.50363 256.1863 Q 465.7933 326.05533 465.7933 326.05533 L 465.7933 326.05533 L 489.08298 349.34497 Q 512.3726 372.63464 512.3726 395.92432 L 512.3726 395.92432 L 512.3726 395.92432 Q 512.3726 395.92432 512.3726 419.214 L 535.6623 419.214 L 535.6623 419.214 Q 535.6623 442.50363 512.3726 442.50363 L 512.3726 442.50363 L 512.3726 442.50363 Q 489.08298 442.50363 465.7933 419.214 Q 465.7933 395.92432 465.7933 419.214 Q 442.50363 442.50363 419.214 442.50363 Q 395.92432 442.50363 372.63464 465.7933 L 372.63464 489.08298 L 372.63464 489.08298 Q 372.63464 465.7933 302.76566 465.7933 Q 256.1863 442.50363 186.31732 489.08298 L 93.15866 535.6623 L 93.15866 535.6623 L 93.15866 535.6623 L 69.868996 535.6623 L 69.868996 558.95197 L 69.868996 558.95197 L 46.57933 558.95197 L 46.57933 535.6623 L 46.57933 512.3726 L 23.289665 512.3726 L -1.8189894E-12 489.08298 L -1.8189894E-12 489.08298 L -1.8189894E-12 489.08298 L 23.289665 465.7933 L 23.289665 442.50363 L 23.289665 442.50363 L 46.57933 419.214 L 46.57933 279.47598 Q 46.57933 139.73799 69.868996 116.448326 Q 93.15866 93.15866 116.448326 69.868996 L 139.73799 23.289665 L 139.73799 23.289665 Q 163.02766 23.289665 186.31732 -1.8189894E-12 z" svg:height="5.5895195mm" draw:style-name="style-1481" svg:viewBox="0.0 0.0 535.6623 558.95197" svg:width="5.356623mm" svg:x="133.21689mm" svg:y="145.09462mm"/>
          <draw:path svg:d="M 0.0 23.289665 L 0.0 23.289665 L 116.448326 0.0 L 256.1863 0.0 L 256.1863 0.0 L 256.1863 23.289665 L 582.24164 23.289665 Q 885.00726 23.289665 1001.4556 23.289665 L 1141.1936 23.289665 L 1280.9316 23.289665 L 1420.6696 23.289665 L 1420.6696 23.289665 Q 1420.6696 23.289665 1327.511 46.57933 Q 1234.3523 69.868996 1234.3523 69.868996 L 1257.642 69.868996 L 1094.6143 93.15866 L 954.8763 93.15866 L 815.1383 93.15866 Q 675.40027 116.448326 349.34497 93.15866 L 0.0 93.15866 L 0.0 93.15866 L 0.0 69.868996 L 46.57933 69.868996 Q 93.15866 69.868996 46.57933 46.57933 L 0.0 23.289665 L 0.0 23.289665 z" svg:height="0.9315866mm" draw:style-name="style-1482" svg:viewBox="0.0 0.0 1420.6696 93.15866" svg:width="14.206696mm" svg:x="51.47016mm" svg:y="106.43377mm"/>
          <draw:path svg:d="M 256.1863 69.868996 L 256.1863 69.868996 L 256.1863 69.868996 Q 279.47598 69.868996 302.76566 46.57933 L 302.76566 46.57933 L 279.47598 302.76566 Q 256.1863 582.24164 256.1863 582.24164 L 232.89665 582.24164 L 232.89665 535.6623 Q 232.89665 512.3726 163.02766 489.08298 L 116.448326 489.08298 L 93.15866 489.08298 L 93.15866 489.08298 L 93.15866 465.7933 L 93.15866 465.7933 L 93.15866 442.50363 Q 69.868996 395.92432 69.868996 349.34497 Q 46.57933 302.76566 23.289665 302.76566 L 0.0 302.76566 L 0.0 302.76566 Q 0.0 302.76566 23.289665 279.47598 Q 46.57933 279.47598 23.289665 209.607 L 23.289665 139.73799 L 23.289665 116.448326 Q 23.289665 69.868996 0.0 69.868996 L 0.0 69.868996 L 0.0 23.289665 L 0.0 0.0 L 23.289665 0.0 Q 23.289665 0.0 116.448326 23.289665 Q 209.607 69.868996 209.607 69.868996 Q 186.31732 69.868996 209.607 69.868996 Q 256.1863 69.868996 256.1863 69.868996 z M 139.73799 69.868996 Q 163.02766 69.868996 163.02766 69.868996 Q 163.02766 69.868996 163.02766 69.868996 Q 139.73799 69.868996 139.73799 69.868996 z" svg:height="5.8224163mm" draw:style-name="style-1483" svg:viewBox="0.0 0.0 302.76566 582.24164" svg:width="3.0276566mm" svg:x="27.714703mm" svg:y="214.03203mm"/>
          <draw:path svg:d="M 23.289665 46.57933 L 0.0 0.0 L 23.289665 0.0 L 46.57933 0.0 L 46.57933 0.0 L 46.57933 23.289665 L 46.57933 23.289665 L 69.868996 23.289665 L 69.868996 46.57933 L 69.868996 46.57933 L 69.868996 46.57933 L 69.868996 46.57933 L 93.15866 46.57933 L 93.15866 46.57933 L 93.15866 69.868996 L 116.448326 69.868996 L 116.448326 46.57933 Q 116.448326 23.289665 139.73799 0.0 L 163.02766 0.0 L 163.02766 0.0 L 186.31732 0.0 L 209.607 69.868996 Q 256.1863 139.73799 279.47598 139.73799 Q 302.76566 139.73799 372.63464 232.89665 Q 442.50363 326.05533 489.08298 326.05533 Q 535.6623 326.05533 558.95197 349.34497 L 582.24164 372.63464 L 582.24164 372.63464 L 582.24164 372.63464 L 605.5313 372.63464 L 605.5313 372.63464 L 605.5313 395.92432 L 628.821 395.92432 L 628.821 419.214 L 628.821 419.214 L 628.821 419.214 L 628.821 442.50363 L 628.821 442.50363 L 628.821 442.50363 L 605.5313 465.7933 L 605.5313 465.7933 L 582.24164 465.7933 L 582.24164 465.7933 L 582.24164 465.7933 L 582.24164 442.50363 L 558.95197 465.7933 L 558.95197 465.7933 L 442.50363 465.7933 Q 302.76566 465.7933 256.1863 442.50363 L 209.607 442.50363 L 209.607 419.214 Q 209.607 419.214 209.607 395.92432 Q 209.607 372.63464 163.02766 326.05533 Q 116.448326 302.76566 116.448326 279.47598 Q 116.448326 256.1863 139.73799 256.1863 Q 163.02766 232.89665 139.73799 186.31732 Q 116.448326 139.73799 69.868996 93.15866 Q 23.289665 69.868996 23.289665 46.57933 z M 186.31732 116.448326 Q 209.607 116.448326 209.607 116.448326 Q 209.607 139.73799 209.607 139.73799 Q 186.31732 139.73799 186.31732 116.448326 z M 465.7933 372.63464 Q 489.08298 372.63464 489.08298 372.63464 Q 489.08298 372.63464 489.08298 372.63464 Q 465.7933 372.63464 465.7933 372.63464 z" svg:height="4.657933mm" draw:style-name="style-1484" svg:viewBox="0.0 0.0 628.821 465.7933" svg:width="6.2882094mm" svg:x="145.56041mm" svg:y="301.83408mm"/>
          <draw:path svg:d="M 0.0 23.289665 L 0.0 0.0 L 0.0 0.0 L 23.289665 0.0 L 69.868996 23.289665 Q 116.448326 46.57933 186.31732 46.57933 L 279.47598 46.57933 L 279.47598 186.31732 Q 279.47598 326.05533 279.47598 372.63464 L 279.47598 395.92432 L 279.47598 395.92432 Q 256.1863 372.63464 256.1863 372.63464 L 232.89665 372.63464 L 232.89665 372.63464 Q 232.89665 372.63464 139.73799 326.05533 L 69.868996 302.76566 L 69.868996 279.47598 Q 46.57933 256.1863 23.289665 139.73799 Q 0.0 46.57933 0.0 23.289665 z M 46.57933 116.448326 Q 46.57933 116.448326 69.868996 116.448326 Q 69.868996 139.73799 46.57933 139.73799 Q 46.57933 139.73799 46.57933 116.448326 z M 69.868996 209.607 Q 69.868996 186.31732 93.15866 186.31732 Q 139.73799 209.607 139.73799 232.89665 Q 139.73799 256.1863 116.448326 232.89665 Q 93.15866 232.89665 69.868996 209.607 z M 116.448326 279.47598 Q 139.73799 279.47598 139.73799 279.47598 Q 139.73799 279.47598 139.73799 279.47598 Q 116.448326 279.47598 116.448326 279.47598 z" svg:height="3.959243mm" draw:style-name="style-1485" svg:viewBox="0.0 0.0 279.47598 395.92432" svg:width="2.7947598mm" svg:x="155.57497mm" svg:y="211.00436mm"/>
          <draw:path svg:d="M 139.73799 0.0 L 186.31732 0.0 L 186.31732 0.0 Q 186.31732 0.0 209.607 23.289665 L 209.607 23.289665 L 232.89665 46.57933 Q 256.1863 69.868996 256.1863 93.15866 L 256.1863 116.448326 L 256.1863 116.448326 Q 256.1863 139.73799 256.1863 139.73799 L 279.47598 139.73799 L 279.47598 163.02766 Q 279.47598 186.31732 256.1863 209.607 Q 209.607 232.89665 209.607 256.1863 Q 232.89665 302.76566 209.607 302.76566 Q 186.31732 302.76566 186.31732 279.47598 Q 163.02766 256.1863 163.02766 279.47598 Q 163.02766 302.76566 139.73799 326.05533 L 139.73799 326.05533 L 116.448326 326.05533 L 93.15866 326.05533 L 69.868996 326.05533 L 46.57933 326.05533 L 46.57933 326.05533 Q 46.57933 326.05533 69.868996 302.76566 Q 93.15866 279.47598 46.57933 256.1863 L 23.289665 209.607 L 23.289665 209.607 Q 23.289665 186.31732 23.289665 186.31732 Q 23.289665 186.31732 23.289665 163.02766 Q 46.57933 139.73799 23.289665 139.73799 L 0.0 116.448326 L 23.289665 116.448326 Q 23.289665 93.15866 23.289665 93.15866 L 0.0 69.868996 L 0.0 69.868996 Q 0.0 46.57933 23.289665 46.57933 Q 46.57933 46.57933 69.868996 23.289665 Q 93.15866 0.0 139.73799 0.0 z" svg:height="3.2605531mm" draw:style-name="style-1486" svg:viewBox="0.0 0.0 279.47598 326.05533" svg:width="2.7947598mm" svg:x="14.672489mm" svg:y="113.187775mm"/>
          <draw:path svg:d="M 23.289665 1.8189894E-12 L 46.57933 1.8189894E-12 L 69.868996 69.868996 Q 93.15866 139.73799 116.448326 139.73799 Q 139.73799 139.73799 139.73799 163.02766 L 163.02766 163.02766 L 139.73799 232.89665 Q 139.73799 279.47598 116.448326 279.47598 Q 93.15866 279.47598 93.15866 302.76566 L 93.15866 302.76566 L 93.15866 349.34497 L 93.15866 395.92432 L 93.15866 395.92432 L 93.15866 395.92432 L 93.15866 395.92432 Q 93.15866 419.214 93.15866 419.214 L 116.448326 419.214 L 116.448326 419.214 Q 93.15866 442.50363 93.15866 489.08298 L 93.15866 535.6623 L 93.15866 535.6623 L 69.868996 512.3726 L 69.868996 512.3726 L 46.57933 512.3726 L 46.57933 512.3726 L 46.57933 512.3726 L 46.57933 489.08298 L 46.57933 489.08298 L 23.289665 512.3726 L 0.0 535.6623 L 0.0 535.6623 L 0.0 535.6623 L 0.0 302.76566 L 0.0 69.868996 L 0.0 23.289665 Q 0.0 -23.289665 23.289665 1.8189894E-12 z M 69.868996 209.607 Q 93.15866 209.607 93.15866 209.607 Q 93.15866 232.89665 93.15866 232.89665 Q 69.868996 232.89665 69.868996 209.607 z" svg:height="5.356623mm" draw:style-name="style-1487" svg:viewBox="0.0 0.0 163.02766 535.6623" svg:width="1.6302766mm" svg:x="19.563318mm" svg:y="88.034935mm"/>
          <draw:path svg:d="M 93.15866 0.0 Q 232.89665 23.289665 209.607 69.868996 Q 186.31732 139.73799 116.448326 139.73799 Q 46.57933 139.73799 0.0 69.868996 Q -46.57933 0.0 93.15866 0.0 z" svg:height="1.3973799mm" draw:style-name="style-1488" svg:viewBox="0.0 0.0 209.607 139.73799" svg:width="2.0960698mm" svg:x="60.55313mm" svg:y="134.61427mm"/>
          <draw:path svg:d="M 69.868996 23.289665 L 93.15866 1.8189894E-12 L 186.31732 1.8189894E-12 L 256.1863 1.8189894E-12 L 256.1863 23.289665 L 279.47598 23.289665 L 279.47598 23.289665 L 279.47598 46.57933 L 279.47598 46.57933 L 279.47598 46.57933 L 279.47598 93.15866 L 279.47598 116.448326 L 279.47598 116.448326 L 279.47598 139.73799 L 232.89665 139.73799 Q 209.607 139.73799 209.607 116.448326 Q 186.31732 93.15866 163.02766 93.15866 L 139.73799 93.15866 L 139.73799 93.15866 L 139.73799 93.15866 L 139.73799 139.73799 L 139.73799 209.607 L 139.73799 209.607 L 139.73799 232.89665 L 139.73799 232.89665 L 139.73799 232.89665 L 163.02766 232.89665 L 163.02766 232.89665 L 163.02766 256.1863 L 186.31732 256.1863 L 186.31732 256.1863 L 186.31732 279.47598 L 279.47598 279.47598 L 349.34497 279.47598 L 349.34497 256.1863 L 372.63464 256.1863 L 372.63464 256.1863 L 372.63464 232.89665 L 372.63464 232.89665 L 372.63464 232.89665 L 395.92432 232.89665 L 395.92432 232.89665 L 395.92432 209.607 L 419.214 209.607 L 419.214 209.607 L 419.214 186.31732 L 419.214 186.31732 L 419.214 186.31732 L 442.50363 116.448326 L 442.50363 46.57933 L 442.50363 23.289665 Q 465.7933 1.8189894E-12 465.7933 1.8189894E-12 L 489.08298 23.289665 L 489.08298 23.289665 Q 489.08298 46.57933 512.3726 46.57933 L 512.3726 46.57933 L 512.3726 69.868996 Q 512.3726 93.15866 512.3726 186.31732 L 512.3726 256.1863 L 512.3726 279.47598 L 512.3726 302.76566 L 489.08298 302.76566 L 489.08298 326.05533 L 465.7933 326.05533 L 442.50363 326.05533 L 419.214 349.34497 L 372.63464 372.63464 L 349.34497 372.63464 L 326.05533 372.63464 L 256.1863 372.63464 L 186.31732 372.63464 L 139.73799 372.63464 L 116.448326 372.63464 L 93.15866 349.34497 L 69.868996 326.05533 L 69.868996 326.05533 L 46.57933 326.05533 L 46.57933 326.05533 L 46.57933 326.05533 L 46.57933 302.76566 L 46.57933 302.76566 L 23.289665 302.76566 L 23.289665 279.47598 L 23.289665 279.47598 L 0.0 279.47598 L 0.0 186.31732 L 0.0 93.15866 L 23.289665 69.868996 L 46.57933 46.57933 L 46.57933 46.57933 L 46.57933 46.57933 L 69.868996 23.289665 z" svg:height="3.7263465mm" draw:style-name="style-1489" svg:viewBox="0.0 0.0 512.3726 372.63464" svg:width="5.1237264mm" svg:x="40.058224mm" svg:y="161.16449mm"/>
          <draw:path svg:d="M 0.0 209.607 L 0.0 0.0 L 0.0 0.0 L 0.0 0.0 L 23.289665 0.0 L 23.289665 23.289665 L 46.57933 23.289665 Q 93.15866 46.57933 93.15866 93.15866 Q 93.15866 116.448326 116.448326 116.448326 Q 139.73799 116.448326 139.73799 163.02766 Q 139.73799 209.607 186.31732 209.607 Q 209.607 209.607 256.1863 302.76566 Q 279.47598 372.63464 302.76566 372.63464 Q 302.76566 395.92432 302.76566 395.92432 L 326.05533 395.92432 L 326.05533 395.92432 L 326.05533 395.92432 L 349.34497 419.214 L 372.63464 442.50363 L 372.63464 442.50363 L 372.63464 442.50363 L 372.63464 512.3726 L 372.63464 582.24164 L 349.34497 582.24164 L 349.34497 582.24164 L 349.34497 582.24164 L 326.05533 558.95197 L 326.05533 582.24164 L 326.05533 605.5313 L 302.76566 605.5313 L 279.47598 605.5313 L 279.47598 582.24164 L 279.47598 535.6623 L 256.1863 535.6623 L 256.1863 535.6623 L 256.1863 558.95197 L 232.89665 558.95197 L 232.89665 558.95197 L 232.89665 535.6623 L 209.607 535.6623 L 186.31732 535.6623 L 163.02766 512.3726 Q 139.73799 489.08298 69.868996 465.7933 Q 0.0 419.214 0.0 209.607 z M 69.868996 395.92432 Q 69.868996 372.63464 116.448326 395.92432 Q 139.73799 419.214 163.02766 442.50363 Q 163.02766 465.7933 116.448326 442.50363 Q 93.15866 419.214 69.868996 395.92432 z M 186.31732 489.08298 Q 186.31732 489.08298 186.31732 465.7933 Q 186.31732 465.7933 186.31732 489.08298 Q 186.31732 489.08298 186.31732 489.08298 z M 302.76566 535.6623 Q 302.76566 535.6623 302.76566 512.3726 Q 326.05533 512.3726 326.05533 535.6623 Q 326.05533 535.6623 302.76566 535.6623 z" svg:height="6.055313mm" draw:style-name="style-1490" svg:viewBox="0.0 0.0 372.63464 605.5313" svg:width="3.7263465mm" svg:x="152.78021mm" svg:y="96.652115mm"/>
          <draw:path svg:d="M 419.214 93.15866 L 419.214 93.15866 L 442.50363 186.31732 Q 442.50363 279.47598 395.92432 279.47598 Q 372.63464 302.76566 372.63464 302.76566 L 372.63464 302.76566 L 372.63464 302.76566 Q 372.63464 302.76566 349.34497 326.05533 L 349.34497 326.05533 L 349.34497 256.1863 Q 349.34497 209.607 326.05533 186.31732 Q 302.76566 163.02766 279.47598 139.73799 Q 256.1863 116.448326 232.89665 139.73799 Q 209.607 163.02766 139.73799 163.02766 L 69.868996 163.02766 L 69.868996 163.02766 L 69.868996 163.02766 L 46.57933 163.02766 L 46.57933 163.02766 L 23.289665 139.73799 L 0.0 139.73799 L 0.0 116.448326 L 0.0 116.448326 L 93.15866 93.15866 Q 163.02766 69.868996 256.1863 23.289665 Q 326.05533 -23.289665 349.34497 0.0 Q 395.92432 23.289665 395.92432 69.868996 Q 395.92432 93.15866 419.214 93.15866 z" svg:height="3.2605531mm" draw:style-name="style-1491" svg:viewBox="0.0 0.0 442.50363 326.05533" svg:width="4.4250364mm" svg:x="24.919943mm" svg:y="227.07423mm"/>
          <draw:path svg:d="M 46.57933 23.289665 L 69.868996 0.0 L 69.868996 46.57933 L 69.868996 93.15866 L 69.868996 209.607 L 69.868996 326.05533 L 93.15866 326.05533 L 116.448326 326.05533 L 116.448326 349.34497 L 139.73799 372.63464 L 139.73799 372.63464 L 139.73799 349.34497 L 163.02766 349.34497 L 186.31732 349.34497 L 232.89665 372.63464 Q 279.47598 395.92432 279.47598 419.214 Q 279.47598 442.50363 209.607 489.08298 Q 139.73799 489.08298 139.73799 582.24164 Q 116.448326 675.40027 93.15866 675.40027 Q 69.868996 721.9796 46.57933 721.9796 L 23.289665 721.9796 L 23.289665 721.9796 Q -1.8189894E-12 698.68994 23.289665 675.40027 L 46.57933 675.40027 L 46.57933 652.11066 L 46.57933 628.821 L 46.57933 582.24164 Q 46.57933 535.6623 46.57933 489.08298 Q 23.289665 442.50363 -1.8189894E-12 349.34497 Q -23.289665 232.89665 -1.8189894E-12 232.89665 Q 23.289665 232.89665 23.289665 163.02766 L 23.289665 116.448326 L 23.289665 93.15866 Q 46.57933 69.868996 46.57933 23.289665 z" svg:height="7.219796mm" draw:style-name="style-1492" svg:viewBox="0.0 0.0 279.47598 721.9796" svg:width="2.7947598mm" svg:x="136.94324mm" svg:y="201.9214mm"/>
          <draw:path svg:d="M 186.31732 23.289665 L 186.31732 0.0 L 256.1863 69.868996 Q 349.34497 139.73799 442.50363 232.89665 Q 512.3726 302.76566 535.6623 349.34497 Q 535.6623 372.63464 582.24164 372.63464 Q 652.11066 395.92432 652.11066 395.92432 L 652.11066 395.92432 L 582.24164 395.92432 L 489.08298 395.92432 L 256.1863 419.214 L 0.0 419.214 L 0.0 395.92432 L 0.0 395.92432 L 23.289665 395.92432 L 69.868996 395.92432 L 116.448326 395.92432 L 139.73799 395.92432 L 163.02766 395.92432 L 163.02766 395.92432 L 163.02766 372.63464 L 163.02766 372.63464 L 186.31732 372.63464 L 186.31732 349.34497 L 186.31732 349.34497 L 163.02766 349.34497 L 163.02766 349.34497 L 163.02766 349.34497 L 163.02766 326.05533 L 163.02766 326.05533 L 139.73799 326.05533 L 139.73799 302.76566 L 139.73799 302.76566 L 116.448326 302.76566 L 116.448326 302.76566 L 116.448326 302.76566 L 116.448326 279.47598 L 116.448326 279.47598 L 93.15866 279.47598 L 93.15866 256.1863 L 69.868996 256.1863 Q 46.57933 256.1863 23.289665 209.607 L 23.289665 186.31732 L 46.57933 186.31732 L 69.868996 209.607 L 69.868996 209.607 L 69.868996 209.607 L 93.15866 209.607 Q 93.15866 209.607 116.448326 232.89665 L 139.73799 256.1863 L 139.73799 256.1863 L 163.02766 256.1863 L 163.02766 256.1863 L 163.02766 256.1863 L 163.02766 279.47598 L 163.02766 279.47598 L 163.02766 256.1863 L 163.02766 232.89665 L 163.02766 232.89665 L 163.02766 209.607 L 163.02766 209.607 L 163.02766 209.607 L 139.73799 209.607 L 139.73799 209.607 L 139.73799 186.31732 L 163.02766 186.31732 L 163.02766 186.31732 L 163.02766 163.02766 L 163.02766 163.02766 L 163.02766 163.02766 L 163.02766 116.448326 L 163.02766 93.15866 L 163.02766 93.15866 L 163.02766 69.868996 L 163.02766 69.868996 Q 163.02766 69.868996 186.31732 23.289665 z" svg:height="4.1921396mm" draw:style-name="style-1493" svg:viewBox="0.0 0.0 652.11066 419.214" svg:width="6.5211062mm" svg:x="71.499275mm" svg:y="101.31004mm"/>
          <draw:path svg:d="M 279.47598 139.73799 L 326.05533 0.0 L 349.34497 0.0 L 372.63464 0.0 L 395.92432 0.0 L 395.92432 0.0 L 395.92432 372.63464 Q 395.92432 768.55896 395.92432 791.84863 L 395.92432 815.1383 L 372.63464 815.1383 L 349.34497 815.1383 L 349.34497 791.84863 Q 349.34497 791.84863 302.76566 768.55896 L 256.1863 745.2693 L 256.1863 745.2693 Q 256.1863 745.2693 209.607 675.40027 L 139.73799 628.821 L 116.448326 628.821 Q 116.448326 605.5313 116.448326 605.5313 L 116.448326 605.5313 L 116.448326 605.5313 L 116.448326 582.24164 L 116.448326 582.24164 Q 116.448326 582.24164 93.15866 558.95197 Q 69.868996 512.3726 23.289665 442.50363 L 0.0 372.63464 L 23.289665 372.63464 L 23.289665 372.63464 L 23.289665 372.63464 L 23.289665 372.63464 L 46.57933 372.63464 L 46.57933 395.92432 L 69.868996 395.92432 L 93.15866 395.92432 L 93.15866 372.63464 Q 93.15866 349.34497 139.73799 349.34497 L 186.31732 372.63464 L 186.31732 372.63464 L 209.607 372.63464 L 209.607 372.63464 Q 209.607 372.63464 209.607 349.34497 Q 209.607 349.34497 209.607 326.05533 Q 186.31732 326.05533 163.02766 256.1863 Q 163.02766 209.607 186.31732 209.607 Q 209.607 209.607 209.607 232.89665 Q 232.89665 279.47598 279.47598 139.73799 z M 326.05533 46.57933 L 326.05533 46.57933 L 326.05533 46.57933 Q 349.34497 46.57933 349.34497 46.57933 Q 349.34497 69.868996 326.05533 69.868996 L 326.05533 69.868996 L 326.05533 46.57933 z M 139.73799 419.214 L 139.73799 395.92432 L 163.02766 395.92432 Q 186.31732 395.92432 163.02766 419.214 Q 163.02766 465.7933 139.73799 465.7933 L 139.73799 465.7933 L 116.448326 465.7933 Q 116.448326 465.7933 116.448326 442.50363 L 139.73799 442.50363 L 139.73799 419.214 z M 116.448326 512.3726 Q 116.448326 489.08298 139.73799 489.08298 Q 163.02766 489.08298 163.02766 512.3726 Q 163.02766 535.6623 139.73799 535.6623 Q 116.448326 535.6623 116.448326 512.3726 z" svg:height="8.151382mm" draw:style-name="style-1494" svg:viewBox="0.0 0.0 395.92432 815.1383" svg:width="3.959243mm" svg:x="153.4789mm" svg:y="67.074234mm"/>
          <draw:path svg:d="M 1048.0349 69.868996 L 1048.0349 69.868996 L 931.5866 69.868996 Q 791.84863 93.15866 698.68994 93.15866 Q 582.24164 93.15866 558.95197 139.73799 L 512.3726 186.31732 L 512.3726 186.31732 L 512.3726 186.31732 L 512.3726 232.89665 L 512.3726 302.76566 L 512.3726 302.76566 L 512.3726 326.05533 L 512.3726 326.05533 L 512.3726 326.05533 L 489.08298 349.34497 L 489.08298 372.63464 L 489.08298 372.63464 L 465.7933 395.92432 L 465.7933 395.92432 L 465.7933 395.92432 L 465.7933 395.92432 L 465.7933 372.63464 L 442.50363 372.63464 L 419.214 372.63464 L 395.92432 349.34497 L 372.63464 349.34497 L 372.63464 326.05533 Q 372.63464 302.76566 349.34497 279.47598 Q 326.05533 279.47598 302.76566 186.31732 Q 279.47598 93.15866 186.31732 69.868996 L 93.15866 46.57933 L 46.57933 46.57933 L 0.0 46.57933 L 0.0 23.289665 L 23.289665 23.289665 L 46.57933 23.289665 L 69.868996 0.0 L 395.92432 0.0 Q 721.9796 0.0 885.00726 46.57933 Q 1048.0349 46.57933 1048.0349 69.868996 z" svg:height="3.959243mm" draw:style-name="style-1495" svg:viewBox="0.0 0.0 1048.0349 395.92432" svg:width="10.48035mm" svg:x="8.850073mm" svg:y="5.5895195mm"/>
          <draw:path svg:d="M 0.0 1.8189894E-12 L 0.0 1.8189894E-12 L 139.73799 1.8189894E-12 Q 279.47598 1.8189894E-12 349.34497 69.868996 Q 419.214 139.73799 419.214 163.02766 L 419.214 186.31732 L 372.63464 186.31732 L 326.05533 186.31732 L 326.05533 209.607 L 326.05533 232.89665 L 302.76566 232.89665 L 302.76566 232.89665 L 302.76566 209.607 Q 279.47598 186.31732 279.47598 163.02766 Q 279.47598 139.73799 186.31732 93.15866 Q 93.15866 46.57933 69.868996 69.868996 L 46.57933 93.15866 L 46.57933 46.57933 Q 46.57933 1.8189894E-12 23.289665 1.8189894E-12 L 0.0 1.8189894E-12 L 0.0 1.8189894E-12 z" svg:height="2.3289666mm" draw:style-name="style-1496" svg:viewBox="0.0 0.0 419.214 232.89665" svg:width="4.1921396mm" svg:x="96.88501mm" svg:y="161.16449mm"/>
          <draw:path svg:d="M 93.15866 23.289665 L 93.15866 -1.8189894E-12 L 116.448326 -1.8189894E-12 L 116.448326 -1.8189894E-12 L 116.448326 209.607 Q 93.15866 442.50363 93.15866 489.08298 L 93.15866 558.95197 L 93.15866 628.821 Q 93.15866 698.68994 116.448326 838.428 L 116.448326 978.16595 L 116.448326 1187.773 L 116.448326 1374.0902 L 116.448326 1560.4076 Q 93.15866 1723.4352 116.448326 1746.7249 L 116.448326 1746.7249 L 116.448326 1770.0145 L 116.448326 1793.3042 L 116.448326 1793.3042 L 116.448326 1816.5939 L 116.448326 1886.4629 Q 93.15866 1933.0422 116.448326 2026.2009 L 116.448326 2096.0698 L 116.448326 2119.3596 L 116.448326 2165.939 L 116.448326 2165.939 L 93.15866 2165.939 L 93.15866 2212.5183 L 93.15866 2282.3872 L 69.868996 2282.3872 L 69.868996 2259.0977 L 69.868996 2259.0977 L 46.57933 2259.0977 L 46.57933 2189.2285 L 46.57933 2119.3596 L 23.289665 2119.3596 L 23.289665 2119.3596 L 23.289665 2049.4905 Q 46.57933 1979.6216 23.289665 1746.7249 L -1.8189894E-12 1513.8282 L -1.8189894E-12 1420.6696 Q -1.8189894E-12 1327.511 46.57933 1327.511 Q 69.868996 1304.2213 46.57933 1187.773 Q 46.57933 1094.6143 23.289665 1094.6143 Q -1.8189894E-12 1094.6143 -1.8189894E-12 745.2693 L -1.8189894E-12 372.63464 L -1.8189894E-12 256.1863 L -1.8189894E-12 116.448326 L 46.57933 116.448326 Q 69.868996 116.448326 69.868996 69.868996 L 69.868996 46.57933 L 69.868996 46.57933 Q 93.15866 46.57933 93.15866 23.289665 z" svg:height="22.823872mm" draw:style-name="style-1497" svg:viewBox="0.0 0.0 116.448326 2282.3872" svg:width="1.1644833mm" svg:x="150.45123mm" svg:y="113.42067mm"/>
          <draw:path svg:d="M 0.0 256.1863 L 0.0 186.31732 L 0.0 186.31732 L 0.0 163.02766 L 0.0 163.02766 L 0.0 163.02766 L 23.289665 139.73799 L 46.57933 116.448326 L 46.57933 116.448326 L 46.57933 116.448326 L 139.73799 46.57933 Q 232.89665 -23.289665 326.05533 0.0 Q 442.50363 23.289665 512.3726 69.868996 Q 558.95197 139.73799 558.95197 232.89665 Q 558.95197 326.05533 489.08298 372.63464 Q 419.214 395.92432 232.89665 395.92432 Q 69.868996 395.92432 23.289665 372.63464 Q 0.0 326.05533 0.0 256.1863 z" svg:height="3.959243mm" draw:style-name="style-1498" svg:viewBox="0.0 0.0 558.95197 395.92432" svg:width="5.5895195mm" svg:x="100.14556mm" svg:y="139.5051mm"/>
          <draw:path svg:d="M 535.6623 46.57933 L 535.6623 23.289665 L 558.95197 279.47598 Q 582.24164 512.3726 558.95197 605.5313 L 558.95197 675.40027 L 558.95197 675.40027 L 535.6623 675.40027 L 535.6623 675.40027 L 535.6623 698.68994 L 535.6623 698.68994 L 535.6623 698.68994 L 512.3726 721.9796 L 489.08298 745.2693 L 489.08298 745.2693 L 489.08298 745.2693 L 489.08298 721.9796 L 489.08298 721.9796 L 465.7933 721.9796 L 465.7933 698.68994 L 442.50363 698.68994 L 419.214 698.68994 L 419.214 675.40027 L 395.92432 675.40027 L 395.92432 675.40027 Q 395.92432 652.11066 372.63464 652.11066 L 349.34497 652.11066 L 349.34497 652.11066 L 326.05533 652.11066 L 326.05533 652.11066 Q 326.05533 652.11066 302.76566 628.821 Q 279.47598 628.821 279.47598 605.5313 Q 279.47598 582.24164 256.1863 582.24164 Q 232.89665 582.24164 232.89665 558.95197 Q 232.89665 512.3726 163.02766 489.08298 Q 93.15866 465.7933 69.868996 419.214 Q 23.289665 372.63464 23.289665 395.92432 L 0.0 419.214 L 0.0 326.05533 L 0.0 209.607 L 0.0 186.31732 L 0.0 186.31732 L 0.0 186.31732 L 0.0 163.02766 L 23.289665 93.15866 Q 23.289665 0.0 46.57933 0.0 Q 69.868996 0.0 93.15866 46.57933 Q 116.448326 93.15866 139.73799 116.448326 Q 163.02766 116.448326 163.02766 139.73799 Q 163.02766 163.02766 186.31732 139.73799 Q 209.607 139.73799 302.76566 139.73799 Q 395.92432 163.02766 395.92432 139.73799 Q 395.92432 93.15866 419.214 93.15866 Q 442.50363 93.15866 442.50363 116.448326 Q 465.7933 139.73799 489.08298 139.73799 Q 512.3726 139.73799 512.3726 93.15866 Q 535.6623 46.57933 535.6623 46.57933 z M 232.89665 186.31732 Q 256.1863 186.31732 256.1863 186.31732 Q 256.1863 186.31732 256.1863 186.31732 Q 232.89665 186.31732 232.89665 186.31732 z M 442.50363 186.31732 Q 442.50363 186.31732 465.7933 186.31732 Q 465.7933 186.31732 442.50363 186.31732 Q 442.50363 186.31732 442.50363 186.31732 z" svg:height="7.452693mm" draw:style-name="style-1499" svg:viewBox="0.0 0.0 558.95197 745.2693" svg:width="5.5895195mm" svg:x="12.809316mm" svg:y="17.700146mm"/>
          <draw:path svg:d="M 326.05533 23.289665 L 326.05533 23.289665 L 326.05533 186.31732 Q 326.05533 326.05533 326.05533 326.05533 L 326.05533 349.34497 L 279.47598 349.34497 Q 256.1863 326.05533 163.02766 279.47598 L 46.57933 209.607 L 46.57933 209.607 Q 46.57933 186.31732 46.57933 186.31732 L 46.57933 186.31732 L 46.57933 186.31732 L 23.289665 186.31732 L -1.8189894E-12 186.31732 L -1.8189894E-12 186.31732 L -1.8189894E-12 186.31732 L -1.8189894E-12 163.02766 L -1.8189894E-12 139.73799 L -1.8189894E-12 139.73799 L -1.8189894E-12 139.73799 Q -1.8189894E-12 139.73799 23.289665 116.448326 L 23.289665 93.15866 L 46.57933 93.15866 Q 93.15866 69.868996 93.15866 46.57933 Q 93.15866 23.289665 116.448326 23.289665 L 116.448326 23.289665 L 139.73799 23.289665 L 139.73799 23.289665 L 186.31732 -1.8189894E-12 Q 256.1863 -1.8189894E-12 279.47598 -1.8189894E-12 Q 302.76566 -1.8189894E-12 326.05533 23.289665 z M 93.15866 139.73799 L 93.15866 116.448326 L 116.448326 116.448326 Q 139.73799 116.448326 139.73799 163.02766 Q 139.73799 209.607 116.448326 209.607 Q 93.15866 186.31732 93.15866 186.31732 L 93.15866 186.31732 L 93.15866 186.31732 L 93.15866 163.02766 L 93.15866 139.73799 z M 46.57933 163.02766 Q 46.57933 139.73799 46.57933 139.73799 Q 46.57933 139.73799 46.57933 139.73799 Q 46.57933 163.02766 46.57933 163.02766 z" svg:height="3.4934497mm" draw:style-name="style-1500" svg:viewBox="0.0 0.0 326.05533 349.34497" svg:width="3.2605531mm" svg:x="154.17758mm" svg:y="144.39592mm"/>
          <draw:path svg:d="M 116.448326 0.0 L 139.73799 0.0 L 139.73799 139.73799 Q 163.02766 256.1863 186.31732 279.47598 L 209.607 302.76566 L 209.607 302.76566 L 209.607 302.76566 L 163.02766 302.76566 Q 116.448326 302.76566 116.448326 279.47598 Q 93.15866 256.1863 69.868996 279.47598 L 46.57933 302.76566 L 46.57933 279.47598 Q 46.57933 279.47598 23.289665 256.1863 Q 23.289665 209.607 0.0 116.448326 L 0.0 0.0 L 46.57933 0.0 Q 93.15866 -23.289665 116.448326 0.0 z" svg:height="3.0276566mm" draw:style-name="style-1501" svg:viewBox="0.0 0.0 209.607 302.76566" svg:width="2.0960698mm" svg:x="61.018925mm" svg:y="98.51528mm"/>
          <draw:path svg:d="M 3400.2913 0.0 L 3540.029 0.0 L 4192.1396 0.0 Q 4844.2505 23.289665 4890.8296 23.289665 L 4937.409 23.289665 L 4937.409 23.289665 L 4937.409 23.289665 L 4914.1196 46.57933 Q 4914.1196 69.868996 4914.1196 69.868996 L 4914.1196 93.15866 L 4890.8296 93.15866 L 4867.54 93.15866 L 4867.54 93.15866 Q 4867.54 116.448326 4727.8022 116.448326 Q 4611.3535 116.448326 2398.8354 116.448326 L 163.02766 69.868996 L 139.73799 69.868996 L 116.448326 69.868996 L 93.15866 69.868996 L 69.868996 69.868996 L 23.289665 46.57933 L 0.0 46.57933 L 0.0 23.289665 L 0.0 23.289665 L 1653.5663 23.289665 Q 3330.422 23.289665 3283.8428 23.289665 Q 3260.5532 23.289665 3400.2913 0.0 z" svg:height="1.1644833mm" draw:style-name="style-1502" svg:viewBox="0.0 0.0 4937.409 116.448326" svg:width="49.374092mm" svg:x="76.623mm" svg:y="266.66666mm"/>
          <draw:path svg:d="M 139.73799 209.607 L 139.73799 372.63464 L 139.73799 372.63464 Q 139.73799 372.63464 116.448326 326.05533 Q 93.15866 302.76566 93.15866 326.05533 Q 46.57933 349.34497 93.15866 419.214 Q 116.448326 465.7933 93.15866 442.50363 Q 46.57933 419.214 46.57933 489.08298 L 23.289665 535.6623 L 23.289665 535.6623 Q 1.8189894E-12 535.6623 1.8189894E-12 372.63464 L 1.8189894E-12 232.89665 L 23.289665 232.89665 L 46.57933 232.89665 L 46.57933 209.607 Q 46.57933 186.31732 69.868996 186.31732 L 69.868996 186.31732 L 69.868996 163.02766 Q 93.15866 163.02766 93.15866 93.15866 L 116.448326 0.0 L 139.73799 0.0 Q 139.73799 -23.289665 139.73799 0.0 Q 139.73799 46.57933 139.73799 209.607 z" svg:height="5.356623mm" draw:style-name="style-1503" svg:viewBox="0.0 0.0 139.73799 535.6623" svg:width="1.3973799mm" svg:x="149.51965mm" svg:y="47.510918mm"/>
          <draw:path svg:d="M 69.868996 0.0 L 93.15866 46.57933 L 93.15866 46.57933 Q 93.15866 46.57933 93.15866 69.868996 L 116.448326 69.868996 L 116.448326 93.15866 Q 93.15866 93.15866 93.15866 232.89665 L 93.15866 349.34497 L 93.15866 349.34497 Q 93.15866 349.34497 69.868996 302.76566 Q 46.57933 256.1863 23.289665 232.89665 L 0.0 209.607 L 0.0 186.31732 L 0.0 139.73799 L 0.0 139.73799 L 0.0 116.448326 L 0.0 116.448326 Q 0.0 116.448326 46.57933 23.289665 Q 46.57933 -69.868996 69.868996 0.0 z" svg:height="3.4934497mm" draw:style-name="style-1504" svg:viewBox="0.0 0.0 116.448326 349.34497" svg:width="1.1644833mm" svg:x="34.468704mm" svg:y="152.78021mm"/>
          <draw:path svg:d="M 93.15866 93.15866 L 116.448326 93.15866 L 116.448326 116.448326 Q 93.15866 139.73799 69.868996 139.73799 L 69.868996 139.73799 L 69.868996 139.73799 Q 69.868996 139.73799 46.57933 139.73799 L 46.57933 163.02766 L 46.57933 163.02766 Q 46.57933 186.31732 23.289665 186.31732 L 9.094947E-13 186.31732 L 9.094947E-13 163.02766 Q 23.289665 139.73799 9.094947E-13 69.868996 L 9.094947E-13 0.0 L 23.289665 0.0 Q 69.868996 0.0 69.868996 46.57933 Q 69.868996 93.15866 93.15866 93.15866 z" svg:height="1.8631732mm" draw:style-name="style-1505" svg:viewBox="0.0 0.0 116.448326 186.31732" svg:width="1.1644833mm" svg:x="56.128094mm" svg:y="97.3508mm"/>
          <draw:path svg:d="M 163.02766 0.0 L 279.47598 0.0 L 302.76566 0.0 L 349.34497 0.0 L 395.92432 46.57933 Q 465.7933 69.868996 442.50363 93.15866 Q 419.214 116.448326 419.214 116.448326 L 419.214 116.448326 L 419.214 116.448326 Q 395.92432 139.73799 395.92432 139.73799 Q 349.34497 139.73799 326.05533 163.02766 Q 302.76566 163.02766 279.47598 209.607 Q 256.1863 256.1863 256.1863 232.89665 L 232.89665 209.607 L 232.89665 209.607 Q 209.607 209.607 186.31732 209.607 L 163.02766 186.31732 L 163.02766 163.02766 Q 163.02766 163.02766 139.73799 163.02766 L 139.73799 163.02766 L 116.448326 163.02766 L 116.448326 163.02766 L 116.448326 163.02766 Q 116.448326 139.73799 69.868996 116.448326 L 46.57933 116.448326 L 46.57933 116.448326 Q 23.289665 93.15866 23.289665 93.15866 L 23.289665 93.15866 L 23.289665 69.868996 Q 23.289665 46.57933 4.5474735E-13 23.289665 L 4.5474735E-13 23.289665 L 23.289665 23.289665 Q 23.289665 23.289665 163.02766 0.0 z M 372.63464 93.15866 Q 372.63464 69.868996 372.63464 69.868996 Q 395.92432 69.868996 395.92432 69.868996 Q 395.92432 93.15866 372.63464 93.15866 z" svg:height="2.3289666mm" draw:style-name="style-1506" svg:viewBox="0.0 0.0 442.50363 232.89665" svg:width="4.4250364mm" svg:x="32.83843mm" svg:y="9.08297mm"/>
          <draw:path svg:d="M 372.63464 93.15866 L 372.63464 93.15866 L 372.63464 139.73799 L 372.63464 209.607 L 372.63464 209.607 Q 372.63464 232.89665 256.1863 232.89665 L 163.02766 232.89665 L 163.02766 209.607 Q 163.02766 186.31732 116.448326 163.02766 Q 93.15866 139.73799 46.57933 69.868996 L 1.8189894E-12 0.0 L 69.868996 0.0 Q 116.448326 0.0 209.607 46.57933 Q 279.47598 93.15866 302.76566 116.448326 Q 349.34497 139.73799 349.34497 116.448326 Q 349.34497 93.15866 372.63464 93.15866 z" svg:height="2.3289666mm" draw:style-name="style-1507" svg:viewBox="0.0 0.0 372.63464 232.89665" svg:width="3.7263465mm" svg:x="125.065506mm" svg:y="77.78748mm"/>
          <draw:path svg:d="M 209.607 23.289665 L 209.607 23.289665 L 209.607 46.57933 Q 209.607 93.15866 232.89665 93.15866 Q 256.1863 93.15866 302.76566 139.73799 Q 372.63464 209.607 372.63464 232.89665 L 372.63464 232.89665 L 372.63464 279.47598 Q 349.34497 349.34497 372.63464 372.63464 Q 372.63464 372.63464 349.34497 419.214 Q 326.05533 465.7933 326.05533 512.3726 Q 326.05533 535.6623 349.34497 558.95197 Q 372.63464 605.5313 372.63464 605.5313 Q 372.63464 628.821 395.92432 652.11066 L 395.92432 652.11066 L 372.63464 652.11066 Q 349.34497 652.11066 349.34497 698.68994 Q 349.34497 721.9796 302.76566 745.2693 Q 256.1863 745.2693 256.1863 791.84863 Q 256.1863 815.1383 232.89665 815.1383 L 186.31732 838.428 L 186.31732 838.428 L 186.31732 838.428 L 186.31732 861.7176 L 186.31732 885.00726 L 186.31732 885.00726 L 186.31732 885.00726 L 186.31732 885.00726 L 163.02766 885.00726 L 163.02766 861.7176 L 163.02766 861.7176 L 116.448326 861.7176 L 69.868996 861.7176 L 69.868996 885.00726 L 46.57933 908.29694 L 46.57933 908.29694 L 46.57933 908.29694 L 46.57933 768.55896 Q 46.57933 628.821 23.289665 372.63464 L 0.0 93.15866 L 0.0 93.15866 L 0.0 93.15866 L 23.289665 46.57933 Q 46.57933 0.0 116.448326 0.0 Q 186.31732 46.57933 186.31732 23.289665 Q 186.31732 23.289665 209.607 23.289665 z" svg:height="9.08297mm" draw:style-name="style-1508" svg:viewBox="0.0 0.0 395.92432 908.29694" svg:width="3.959243mm" svg:x="152.78021mm" svg:y="235.22562mm"/>
          <draw:path svg:d="M 209.607 0.0 L 256.1863 0.0 L 256.1863 0.0 L 279.47598 0.0 L 279.47598 0.0 L 279.47598 23.289665 L 279.47598 23.289665 Q 279.47598 46.57933 256.1863 46.57933 L 256.1863 46.57933 L 279.47598 69.868996 Q 302.76566 93.15866 326.05533 93.15866 L 326.05533 116.448326 L 302.76566 116.448326 Q 279.47598 139.73799 302.76566 139.73799 L 302.76566 139.73799 L 302.76566 163.02766 L 302.76566 186.31732 L 326.05533 186.31732 Q 349.34497 209.607 349.34497 232.89665 Q 349.34497 256.1863 349.34497 279.47598 L 349.34497 279.47598 L 302.76566 279.47598 L 232.89665 279.47598 L 209.607 279.47598 L 209.607 279.47598 L 116.448326 279.47598 L 0.0 279.47598 L 0.0 279.47598 Q 23.289665 256.1863 46.57933 232.89665 Q 69.868996 209.607 93.15866 186.31732 Q 116.448326 186.31732 116.448326 139.73799 L 116.448326 93.15866 L 116.448326 93.15866 Q 139.73799 93.15866 139.73799 69.868996 L 139.73799 69.868996 L 163.02766 69.868996 Q 163.02766 46.57933 209.607 46.57933 Q 232.89665 46.57933 209.607 23.289665 Q 186.31732 23.289665 186.31732 0.0 Q 186.31732 -23.289665 209.607 0.0 z M 209.607 93.15866 L 209.607 69.868996 L 232.89665 69.868996 Q 256.1863 69.868996 256.1863 116.448326 Q 256.1863 163.02766 209.607 139.73799 Q 163.02766 139.73799 163.02766 116.448326 L 163.02766 116.448326 L 163.02766 93.15866 L 163.02766 93.15866 L 163.02766 93.15866 L 186.31732 93.15866 L 209.607 93.15866 L 209.607 93.15866 L 209.607 93.15866 z" svg:height="2.7947598mm" draw:style-name="style-1509" svg:viewBox="0.0 0.0 349.34497 279.47598" svg:width="3.4934497mm" svg:x="70.56769mm" svg:y="303.69724mm"/>
          <draw:path svg:d="M 1.8189894E-12 46.57933 L 1.8189894E-12 0.0 L 46.57933 0.0 L 93.15866 0.0 L 93.15866 23.289665 L 93.15866 23.289665 L 116.448326 23.289665 L 116.448326 46.57933 L 116.448326 46.57933 L 139.73799 46.57933 L 139.73799 46.57933 L 139.73799 46.57933 L 139.73799 69.868996 L 139.73799 69.868996 L 163.02766 69.868996 L 163.02766 93.15866 L 163.02766 93.15866 L 186.31732 93.15866 L 232.89665 209.607 Q 279.47598 326.05533 302.76566 349.34497 L 326.05533 372.63464 L 326.05533 395.92432 L 326.05533 419.214 L 349.34497 442.50363 L 372.63464 465.7933 L 372.63464 465.7933 L 372.63464 465.7933 L 372.63464 442.50363 L 372.63464 442.50363 L 395.92432 419.214 L 419.214 395.92432 L 419.214 372.63464 L 419.214 349.34497 L 442.50363 349.34497 Q 442.50363 326.05533 465.7933 302.76566 Q 465.7933 279.47598 582.24164 163.02766 L 675.40027 46.57933 L 721.9796 46.57933 Q 791.84863 69.868996 791.84863 93.15866 L 791.84863 116.448326 L 675.40027 256.1863 Q 558.95197 395.92432 512.3726 512.3726 Q 465.7933 628.821 465.7933 815.1383 Q 465.7933 1001.4556 465.7933 1094.6143 L 465.7933 1187.773 L 489.08298 1187.773 L 489.08298 1211.0626 L 489.08298 1211.0626 L 465.7933 1211.0626 L 465.7933 1234.3523 L 465.7933 1257.642 L 442.50363 1257.642 L 419.214 1257.642 L 372.63464 1280.9316 L 349.34497 1304.2213 L 302.76566 1304.2213 L 256.1863 1304.2213 L 256.1863 1280.9316 L 232.89665 1280.9316 L 232.89665 1257.642 L 232.89665 1234.3523 L 256.1863 1164.4833 Q 279.47598 1071.3246 279.47598 931.5866 Q 279.47598 815.1383 209.607 628.821 L 139.73799 442.50363 L 139.73799 419.214 L 139.73799 395.92432 L 116.448326 372.63464 L 93.15866 349.34497 L 93.15866 326.05533 L 93.15866 302.76566 L 69.868996 302.76566 L 69.868996 279.47598 L 69.868996 279.47598 L 69.868996 279.47598 L 69.868996 256.1863 L 46.57933 232.89665 L 46.57933 186.31732 Q 46.57933 163.02766 23.289665 139.73799 L 1.8189894E-12 93.15866 L 1.8189894E-12 46.57933 z" svg:height="13.0422125mm" draw:style-name="style-1510" svg:viewBox="0.0 0.0 791.84863 1304.2213" svg:width="7.918486mm" svg:x="123.43523mm" svg:y="153.246mm"/>
          <draw:path svg:d="M 23.289665 139.73799 L 46.57933 0.0 L 46.57933 372.63464 L 46.57933 745.2693 L 23.289665 745.2693 L 23.289665 745.2693 L 23.289665 605.5313 Q 0.0 442.50363 0.0 442.50363 L 0.0 442.50363 L 0.0 419.214 Q 0.0 419.214 0.0 349.34497 Q 0.0 279.47598 23.289665 139.73799 z" svg:height="7.452693mm" draw:style-name="style-1511" svg:viewBox="0.0 0.0 46.57933 745.2693" svg:width="0.4657933mm" svg:x="35.866085mm" svg:y="176.53566mm"/>
          <draw:path svg:d="M 512.3726 23.289665 L 535.6623 23.289665 L 535.6623 23.289665 L 535.6623 46.57933 L 582.24164 116.448326 Q 628.821 186.31732 628.821 256.1863 L 628.821 326.05533 L 628.821 349.34497 L 628.821 372.63464 L 605.5313 372.63464 L 605.5313 372.63464 L 558.95197 372.63464 L 512.3726 372.63464 L 512.3726 372.63464 L 489.08298 372.63464 L 489.08298 372.63464 L 489.08298 372.63464 L 489.08298 349.34497 L 489.08298 349.34497 L 489.08298 302.76566 Q 489.08298 256.1863 465.7933 186.31732 L 442.50363 139.73799 L 442.50363 139.73799 L 442.50363 139.73799 L 395.92432 139.73799 L 326.05533 139.73799 L 326.05533 139.73799 L 302.76566 139.73799 L 302.76566 139.73799 L 302.76566 139.73799 L 302.76566 163.02766 L 302.76566 163.02766 L 279.47598 163.02766 L 279.47598 186.31732 L 279.47598 186.31732 L 256.1863 186.31732 L 256.1863 209.607 L 256.1863 232.89665 L 232.89665 232.89665 L 232.89665 232.89665 L 232.89665 256.1863 L 209.607 256.1863 L 209.607 279.47598 L 209.607 326.05533 L 209.607 395.92432 Q 209.607 465.7933 302.76566 465.7933 Q 395.92432 512.3726 395.92432 512.3726 L 395.92432 512.3726 L 419.214 512.3726 L 419.214 512.3726 L 419.214 535.6623 L 442.50363 535.6623 L 442.50363 582.24164 L 442.50363 628.821 L 419.214 628.821 L 419.214 652.11066 L 302.76566 698.68994 Q 186.31732 745.2693 163.02766 791.84863 Q 163.02766 815.1383 163.02766 931.5866 L 163.02766 1071.3246 L 163.02766 1071.3246 L 163.02766 1071.3246 L 163.02766 1094.6143 L 163.02766 1094.6143 L 186.31732 1094.6143 L 186.31732 1117.9039 L 326.05533 1117.9039 L 465.7933 1117.9039 L 465.7933 1094.6143 L 489.08298 1094.6143 L 489.08298 1094.6143 L 489.08298 1071.3246 L 489.08298 1071.3246 L 489.08298 1071.3246 L 489.08298 1024.7452 L 489.08298 978.16595 L 489.08298 978.16595 L 489.08298 978.16595 L 489.08298 954.8763 L 489.08298 954.8763 L 465.7933 954.8763 Q 465.7933 931.5866 395.92432 931.5866 L 302.76566 885.00726 L 302.76566 885.00726 L 302.76566 885.00726 L 302.76566 838.428 L 302.76566 815.1383 L 302.76566 815.1383 L 302.76566 791.84863 L 302.76566 791.84863 L 302.76566 791.84863 L 326.05533 791.84863 L 326.05533 791.84863 L 395.92432 791.84863 L 465.7933 791.84863 L 489.08298 791.84863 L 512.3726 791.84863 L 535.6623 815.1383 L 582.24164 815.1383 L 582.24164 838.428 L 582.24164 861.7176 L 605.5313 861.7176 L 628.821 861.7176 L 628.821 885.00726 L 628.821 908.29694 L 652.11066 908.29694 L 652.11066 931.5866 L 652.11066 931.5866 L 675.40027 931.5866 L 675.40027 978.16595 L 675.40027 1024.7452 L 675.40027 1071.3246 L 675.40027 1117.9039 L 652.11066 1141.1936 L 628.821 1164.4833 L 628.821 1164.4833 L 628.821 1164.4833 L 605.5313 1187.773 L 582.24164 1211.0626 L 582.24164 1211.0626 L 582.24164 1211.0626 L 558.95197 1211.0626 L 558.95197 1211.0626 L 535.6623 1234.3523 Q 512.3726 1257.642 349.34497 1257.642 Q 209.607 1257.642 116.448326 1187.773 Q 23.289665 1141.1936 9.094947E-13 1024.7452 Q -23.289665 885.00726 46.57933 745.2693 Q 93.15866 628.821 116.448326 628.821 Q 139.73799 628.821 139.73799 605.5313 Q 139.73799 582.24164 116.448326 558.95197 L 69.868996 558.95197 L 69.868996 535.6623 L 69.868996 535.6623 L 46.57933 512.3726 L 23.289665 489.08298 L 23.289665 419.214 L 23.289665 349.34497 L 23.289665 326.05533 L 23.289665 279.47598 L 139.73799 139.73799 Q 232.89665 1.8189894E-12 349.34497 1.8189894E-12 Q 489.08298 1.8189894E-12 512.3726 23.289665 z" svg:height="12.576419mm" draw:style-name="style-1512" svg:viewBox="0.0 0.0 675.40027 1257.642" svg:width="6.754003mm" svg:x="57.99127mm" svg:y="114.11936mm"/>
          <draw:path svg:d="M 23.289665 -3.6379788E-12 L 23.289665 -3.6379788E-12 L 93.15866 -3.6379788E-12 L 139.73799 -3.6379788E-12 L 163.02766 -3.6379788E-12 L 186.31732 -3.6379788E-12 L 186.31732 23.289665 L 186.31732 23.289665 L 209.607 23.289665 L 209.607 46.57933 L 279.47598 93.15866 Q 372.63464 163.02766 372.63464 232.89665 L 372.63464 279.47598 L 349.34497 279.47598 L 349.34497 279.47598 L 372.63464 279.47598 L 395.92432 279.47598 L 395.92432 279.47598 L 419.214 279.47598 L 419.214 279.47598 L 419.214 279.47598 L 512.3726 186.31732 Q 628.821 139.73799 745.2693 139.73799 Q 861.7176 139.73799 885.00726 139.73799 L 908.29694 139.73799 L 931.5866 163.02766 L 954.8763 163.02766 L 1001.4556 232.89665 Q 1024.7452 326.05533 978.16595 605.5313 Q 885.00726 885.00726 861.7176 1071.3246 Q 815.1383 1280.9316 885.00726 1304.2213 Q 931.5866 1327.511 931.5866 1397.3799 L 931.5866 1467.2489 L 931.5866 1490.5386 L 931.5866 1513.8282 L 908.29694 1513.8282 L 908.29694 1537.1179 L 791.84863 1537.1179 L 698.68994 1537.1179 L 698.68994 1513.8282 L 698.68994 1513.8282 L 675.40027 1513.8282 L 675.40027 1490.5386 L 675.40027 1490.5386 L 652.11066 1490.5386 L 652.11066 1490.5386 L 652.11066 1490.5386 L 652.11066 1467.2489 L 652.11066 1467.2489 L 628.821 1443.9592 L 605.5313 1420.6696 L 605.5313 1374.0902 Q 605.5313 1327.511 605.5313 1234.3523 Q 605.5313 1141.1936 698.68994 815.1383 L 791.84863 489.08298 L 791.84863 465.7933 L 791.84863 419.214 L 791.84863 372.63464 L 791.84863 349.34497 L 791.84863 326.05533 L 791.84863 302.76566 L 745.2693 302.76566 L 721.9796 326.05533 L 698.68994 326.05533 L 675.40027 326.05533 L 675.40027 349.34497 L 652.11066 349.34497 L 652.11066 349.34497 L 652.11066 372.63464 L 652.11066 372.63464 L 652.11066 372.63464 L 628.821 372.63464 L 628.821 372.63464 L 628.821 395.92432 L 605.5313 395.92432 L 465.7933 465.7933 Q 326.05533 558.95197 302.76566 698.68994 L 302.76566 861.7176 L 302.76566 1071.3246 L 279.47598 1257.642 L 279.47598 1257.642 L 279.47598 1257.642 L 279.47598 1280.9316 L 279.47598 1280.9316 L 256.1863 1280.9316 L 256.1863 1304.2213 L 232.89665 1304.2213 L 209.607 1304.2213 L 139.73799 1280.9316 L 93.15866 1280.9316 L 93.15866 1164.4833 Q 93.15866 1048.0349 116.448326 931.5866 L 116.448326 791.84863 L 116.448326 512.3726 Q 93.15866 209.607 69.868996 186.31732 L 46.57933 139.73799 L 23.289665 139.73799 L 23.289665 139.73799 L 23.289665 116.448326 L 0.0 116.448326 L 0.0 46.57933 L 0.0 -3.6379788E-12 L 23.289665 -3.6379788E-12 z" svg:height="15.37118mm" draw:style-name="style-1513" svg:viewBox="0.0 0.0 1001.4556 1537.1179" svg:width="10.014556mm" svg:x="99.67977mm" svg:y="230.56769mm"/>
          <draw:path svg:d="M 0.0 23.289665 L 0.0 0.0 L 46.57933 46.57933 Q 116.448326 93.15866 116.448326 93.15866 L 116.448326 116.448326 L 116.448326 116.448326 L 116.448326 139.73799 L 139.73799 139.73799 Q 163.02766 139.73799 163.02766 163.02766 Q 139.73799 186.31732 186.31732 232.89665 Q 232.89665 279.47598 232.89665 279.47598 L 256.1863 279.47598 L 256.1863 279.47598 Q 256.1863 279.47598 256.1863 302.76566 L 279.47598 302.76566 L 302.76566 372.63464 Q 326.05533 419.214 349.34497 442.50363 L 372.63464 465.7933 L 372.63464 465.7933 L 395.92432 465.7933 L 395.92432 489.08298 L 395.92432 512.3726 L 349.34497 512.3726 L 302.76566 512.3726 L 302.76566 558.95197 L 302.76566 582.24164 L 302.76566 605.5313 L 302.76566 628.821 L 302.76566 628.821 L 302.76566 628.821 L 302.76566 628.821 L 302.76566 628.821 L 279.47598 605.5313 L 256.1863 582.24164 L 256.1863 558.95197 Q 256.1863 512.3726 232.89665 512.3726 L 232.89665 512.3726 L 232.89665 512.3726 Q 209.607 489.08298 186.31732 465.7933 Q 163.02766 465.7933 163.02766 442.50363 Q 163.02766 419.214 116.448326 419.214 Q 69.868996 419.214 23.289665 372.63464 L 0.0 349.34497 L 0.0 279.47598 Q -23.289665 186.31732 0.0 116.448326 L 0.0 46.57933 L 0.0 23.289665 z M 186.31732 302.76566 Q 186.31732 279.47598 186.31732 279.47598 Q 209.607 279.47598 209.607 279.47598 Q 209.607 302.76566 186.31732 302.76566 z" svg:height="6.2882094mm" draw:style-name="style-1514" svg:viewBox="0.0 0.0 395.92432 628.821" svg:width="3.959243mm" svg:x="151.61572mm" svg:y="130.88792mm"/>
          <draw:path svg:d="M 0.0 23.289665 L 0.0 0.0 L 23.289665 0.0 Q 46.57933 0.0 116.448326 93.15866 Q 186.31732 186.31732 186.31732 232.89665 Q 186.31732 279.47598 209.607 279.47598 L 209.607 302.76566 L 209.607 326.05533 Q 232.89665 372.63464 209.607 372.63464 Q 186.31732 372.63464 163.02766 349.34497 L 139.73799 326.05533 L 139.73799 326.05533 L 139.73799 326.05533 L 139.73799 302.76566 L 139.73799 302.76566 L 116.448326 302.76566 L 116.448326 279.47598 L 116.448326 279.47598 L 93.15866 279.47598 L 93.15866 326.05533 Q 93.15866 349.34497 116.448326 372.63464 L 116.448326 395.92432 L 93.15866 395.92432 Q 69.868996 372.63464 46.57933 349.34497 Q 46.57933 326.05533 46.57933 326.05533 L 69.868996 302.76566 L 69.868996 279.47598 Q 46.57933 232.89665 23.289665 163.02766 Q 0.0 93.15866 0.0 69.868996 L 0.0 46.57933 L 0.0 23.289665 z" svg:height="3.959243mm" draw:style-name="style-1515" svg:viewBox="0.0 0.0 209.607 395.92432" svg:width="2.0960698mm" svg:x="138.3406mm" svg:y="149.05386mm"/>
          <draw:path svg:d="M 116.448326 23.289665 L 116.448326 46.57933 L 139.73799 46.57933 L 163.02766 46.57933 L 186.31732 69.868996 L 186.31732 69.868996 L 186.31732 69.868996 Q 186.31732 93.15866 209.607 93.15866 L 232.89665 93.15866 L 209.607 116.448326 Q 186.31732 139.73799 232.89665 163.02766 Q 256.1863 186.31732 232.89665 186.31732 Q 232.89665 209.607 232.89665 232.89665 Q 232.89665 279.47598 256.1863 279.47598 Q 279.47598 302.76566 302.76566 326.05533 L 302.76566 326.05533 L 302.76566 326.05533 L 302.76566 349.34497 L 279.47598 419.214 Q 279.47598 465.7933 279.47598 465.7933 Q 279.47598 465.7933 256.1863 489.08298 L 232.89665 512.3726 L 232.89665 512.3726 Q 256.1863 512.3726 232.89665 535.6623 Q 209.607 558.95197 209.607 558.95197 L 209.607 558.95197 L 186.31732 558.95197 L 186.31732 558.95197 L 163.02766 558.95197 L 139.73799 558.95197 L 139.73799 535.6623 L 139.73799 535.6623 L 116.448326 558.95197 L 116.448326 582.24164 L 93.15866 582.24164 L 69.868996 558.95197 L 69.868996 558.95197 L 46.57933 558.95197 L 46.57933 535.6623 L 46.57933 512.3726 L 23.289665 512.3726 L 0.0 512.3726 L 0.0 279.47598 L 0.0 23.289665 L 0.0 23.289665 L 0.0 23.289665 L 23.289665 23.289665 L 23.289665 46.57933 L 46.57933 46.57933 L 69.868996 46.57933 L 69.868996 23.289665 L 93.15866 23.289665 L 93.15866 23.289665 L 93.15866 0.0 L 93.15866 0.0 Q 93.15866 0.0 116.448326 23.289665 z M 232.89665 349.34497 Q 232.89665 349.34497 256.1863 349.34497 Q 256.1863 372.63464 232.89665 372.63464 Q 232.89665 372.63464 232.89665 349.34497 z" svg:height="5.8224163mm" draw:style-name="style-1516" svg:viewBox="0.0 0.0 302.76566 582.24164" svg:width="3.0276566mm" svg:x="13.508006mm" svg:y="131.8195mm"/>
          <draw:path svg:d="M 489.08298 23.289665 L 489.08298 0.0 L 512.3726 0.0 L 535.6623 0.0 L 558.95197 0.0 L 558.95197 0.0 L 558.95197 0.0 Q 558.95197 23.289665 582.24164 372.63464 L 605.5313 721.9796 L 605.5313 721.9796 L 605.5313 721.9796 L 605.5313 721.9796 L 605.5313 745.2693 L 605.5313 745.2693 L 605.5313 745.2693 L 605.5313 791.84863 Q 605.5313 815.1383 605.5313 815.1383 L 605.5313 815.1383 L 605.5313 791.84863 Q 605.5313 768.55896 535.6623 768.55896 Q 489.08298 768.55896 489.08298 791.84863 Q 489.08298 815.1383 442.50363 838.428 L 372.63464 838.428 L 372.63464 861.7176 L 372.63464 885.00726 L 372.63464 885.00726 Q 372.63464 885.00726 279.47598 745.2693 Q 209.607 628.821 163.02766 605.5313 Q 93.15866 558.95197 93.15866 558.95197 L 69.868996 558.95197 L 46.57933 558.95197 L 1.8189894E-12 558.95197 L 1.8189894E-12 465.7933 Q 1.8189894E-12 349.34497 23.289665 349.34497 L 23.289665 349.34497 L 23.289665 349.34497 Q 23.289665 372.63464 46.57933 302.76566 Q 46.57933 232.89665 69.868996 186.31732 L 69.868996 116.448326 L 139.73799 139.73799 Q 186.31732 139.73799 186.31732 116.448326 Q 186.31732 93.15866 256.1863 69.868996 Q 326.05533 46.57933 372.63464 46.57933 Q 419.214 46.57933 419.214 23.289665 Q 419.214 23.289665 442.50363 46.57933 L 465.7933 69.868996 L 465.7933 46.57933 L 465.7933 23.289665 L 489.08298 23.289665 z" svg:height="8.850073mm" draw:style-name="style-1517" svg:viewBox="0.0 0.0 605.5313 885.00726" svg:width="6.055313mm" svg:x="145.7933mm" svg:y="222.6492mm"/>
          <draw:path svg:d="M 23.289665 46.57933 L 23.289665 -3.6379788E-12 L 23.289665 -3.6379788E-12 L 46.57933 -3.6379788E-12 L 69.868996 -3.6379788E-12 L 69.868996 -3.6379788E-12 L 209.607 23.289665 Q 349.34497 69.868996 372.63464 69.868996 L 395.92432 69.868996 L 465.7933 116.448326 Q 535.6623 163.02766 535.6623 186.31732 L 558.95197 186.31732 L 582.24164 209.607 Q 605.5313 209.607 605.5313 232.89665 L 605.5313 232.89665 L 605.5313 256.1863 L 605.5313 256.1863 L 535.6623 302.76566 Q 465.7933 349.34497 419.214 349.34497 L 372.63464 349.34497 L 349.34497 372.63464 L 349.34497 372.63464 L 256.1863 395.92432 Q 139.73799 442.50363 116.448326 442.50363 L 69.868996 442.50363 L 69.868996 442.50363 L 69.868996 442.50363 L 23.289665 419.214 L 9.094947E-13 395.92432 L 9.094947E-13 395.92432 L 9.094947E-13 395.92432 L 46.57933 395.92432 L 93.15866 395.92432 L 116.448326 395.92432 L 116.448326 395.92432 L 139.73799 372.63464 L 163.02766 349.34497 L 186.31732 349.34497 L 209.607 349.34497 L 256.1863 326.05533 L 279.47598 302.76566 L 279.47598 302.76566 L 256.1863 302.76566 L 256.1863 302.76566 L 256.1863 302.76566 L 256.1863 279.47598 L 256.1863 279.47598 L 232.89665 279.47598 L 232.89665 256.1863 L 209.607 256.1863 Q 186.31732 256.1863 186.31732 232.89665 L 186.31732 232.89665 L 186.31732 232.89665 Q 209.607 232.89665 209.607 209.607 Q 209.607 163.02766 116.448326 116.448326 Q 46.57933 93.15866 23.289665 46.57933 z" svg:height="4.4250364mm" draw:style-name="style-1518" svg:viewBox="0.0 0.0 605.5313 442.50363" svg:width="6.055313mm" svg:x="57.99127mm" svg:y="249.43231mm"/>
          <draw:path svg:d="M 279.47598 23.289665 L 279.47598 93.15866 L 279.47598 93.15866 Q 279.47598 116.448326 279.47598 116.448326 L 302.76566 116.448326 L 302.76566 116.448326 L 302.76566 139.73799 L 302.76566 163.02766 Q 279.47598 163.02766 279.47598 209.607 L 279.47598 232.89665 L 279.47598 232.89665 L 279.47598 232.89665 L 256.1863 256.1863 L 232.89665 302.76566 L 232.89665 302.76566 L 232.89665 302.76566 L 232.89665 326.05533 L 232.89665 326.05533 L 256.1863 349.34497 L 279.47598 395.92432 L 279.47598 419.214 L 279.47598 442.50363 L 279.47598 442.50363 Q 279.47598 442.50363 279.47598 465.7933 L 302.76566 465.7933 L 302.76566 721.9796 Q 279.47598 978.16595 302.76566 1094.6143 L 302.76566 1234.3523 L 419.214 1234.3523 L 558.95197 1234.3523 L 861.7176 1234.3523 L 1164.4833 1234.3523 L 1211.0626 1234.3523 Q 1234.3523 1234.3523 1257.642 1234.3523 L 1257.642 1234.3523 L 1397.3799 1234.3523 L 1513.8282 1234.3523 L 1513.8282 1257.642 L 1513.8282 1280.9316 L 1490.5386 1280.9316 L 1490.5386 1280.9316 L 908.29694 1304.2213 Q 326.05533 1327.511 326.05533 1327.511 Q 326.05533 1327.511 326.05533 1467.2489 L 326.05533 1606.9869 L 326.05533 1630.2766 L 326.05533 1653.5663 L 885.00726 1653.5663 L 1443.9592 1653.5663 L 1490.5386 1653.5663 L 1537.1179 1653.5663 L 1560.4076 1676.856 Q 1583.6973 1700.1456 1630.2766 1700.1456 L 1676.856 1700.1456 L 1676.856 1723.4352 L 1676.856 1723.4352 L 1700.1456 1723.4352 L 1700.1456 1746.7249 L 1723.4352 1746.7249 L 1770.0145 1746.7249 L 1770.0145 1770.0145 L 1770.0145 1770.0145 L 1723.4352 1770.0145 L 1700.1456 1793.3042 L 1700.1456 1793.3042 L 1676.856 1793.3042 L 1676.856 1816.5939 L 1676.856 1839.8835 L 1700.1456 1839.8835 L 1723.4352 1839.8835 L 1723.4352 1863.1732 L 1723.4352 1863.1732 L 1024.7452 1863.1732 L 349.34497 1886.4629 L 326.05533 1886.4629 L 302.76566 1886.4629 L 302.76566 1909.7526 L 302.76566 1933.0422 L 302.76566 2026.2009 L 302.76566 2096.0698 L 302.76566 2259.0977 L 302.76566 2422.1252 L 302.76566 2422.1252 L 279.47598 2422.1252 L 279.47598 2422.1252 L 279.47598 2445.4148 L 279.47598 2445.4148 L 279.47598 2445.4148 L 256.1863 2398.8354 L 232.89665 2375.546 L 232.89665 2305.6768 Q 232.89665 2235.8079 186.31732 2212.5183 L 139.73799 2189.2285 L 139.73799 2165.939 L 139.73799 2165.939 L 139.73799 2165.939 Q 139.73799 2165.939 116.448326 2142.6492 Q 93.15866 2142.6492 93.15866 2119.3596 Q 93.15866 2096.0698 116.448326 2096.0698 Q 139.73799 2072.7803 116.448326 2072.7803 Q 93.15866 2072.7803 93.15866 2026.2009 Q 93.15866 2002.9113 116.448326 1979.6216 Q 139.73799 1979.6216 139.73799 1956.3319 Q 139.73799 1933.0422 93.15866 1909.7526 Q 69.868996 1886.4629 93.15866 1839.8835 Q 93.15866 1770.0145 46.57933 1746.7249 L 23.289665 1746.7249 L 23.289665 1746.7249 L 23.289665 1723.4352 L 23.289665 1723.4352 Q 0.0 1723.4352 0.0 1700.1456 Q 0.0 1676.856 69.868996 1653.5663 Q 139.73799 1653.5663 139.73799 1467.2489 L 139.73799 1280.9316 L 139.73799 1280.9316 Q 139.73799 1257.642 163.02766 1187.773 L 163.02766 1117.9039 L 163.02766 1001.4556 Q 139.73799 885.00726 139.73799 838.428 L 139.73799 791.84863 L 139.73799 768.55896 L 139.73799 721.9796 L 139.73799 675.40027 L 139.73799 628.821 L 139.73799 582.24164 L 139.73799 535.6623 L 139.73799 419.214 L 139.73799 302.76566 L 139.73799 209.607 L 139.73799 139.73799 L 139.73799 139.73799 L 139.73799 139.73799 L 163.02766 69.868996 Q 186.31732 -3.6379788E-12 209.607 23.289665 Q 256.1863 23.289665 256.1863 -3.6379788E-12 Q 279.47598 -23.289665 279.47598 23.289665 z M 116.448326 1770.0145 L 116.448326 1770.0145 L 116.448326 1746.7249 Q 116.448326 1700.1456 116.448326 1723.4352 Q 139.73799 1723.4352 139.73799 1746.7249 Q 139.73799 1770.0145 116.448326 1770.0145 z M 116.448326 1839.8835 Q 139.73799 1839.8835 139.73799 1839.8835 Q 139.73799 1839.8835 139.73799 1839.8835 Q 116.448326 1839.8835 116.448326 1839.8835 z" svg:height="24.45415mm" draw:style-name="style-1519" svg:viewBox="0.0 0.0 1770.0145 2445.4148" svg:width="17.700146mm" svg:x="17.700146mm" svg:y="249.43231mm"/>
          <draw:path svg:d="M 0.0 5193.595 L 0.0 0.0 L 93.15866 0.0 L 186.31732 0.0 L 256.1863 0.0 Q 326.05533 23.289665 349.34497 1397.3799 Q 395.92432 2748.1804 395.92432 3633.1877 Q 395.92432 4518.1953 419.214 4564.7744 Q 442.50363 4611.3535 419.214 5077.147 Q 395.92432 5519.651 419.214 5636.099 L 419.214 5775.837 L 419.214 5915.575 Q 419.214 6078.6025 442.50363 6078.6025 Q 465.7933 6078.6025 465.7933 6148.4717 Q 465.7933 6195.051 442.50363 6195.051 Q 395.92432 6171.761 395.92432 6288.2095 Q 395.92432 6427.9478 442.50363 6427.9478 Q 465.7933 6427.9478 442.50363 6474.527 Q 442.50363 6521.1064 419.214 6521.1064 Q 395.92432 6521.1064 419.214 6590.975 Q 442.50363 6660.844 395.92432 7406.114 Q 395.92432 8151.383 395.92432 8524.018 Q 419.214 8896.652 442.50363 8989.811 Q 442.50363 9082.97 419.214 9082.97 Q 395.92432 9082.97 395.92432 9502.184 Q 395.92432 9944.6875 395.92432 10061.136 L 395.92432 10154.294 L 419.214 10154.294 L 419.214 10154.294 L 768.55896 10154.294 Q 1117.9039 10154.294 1560.4076 10154.294 Q 1979.6216 10154.294 2468.7046 10177.584 L 2957.7876 10177.584 L 3050.946 10177.584 L 3144.1047 10200.873 L 3167.3945 10200.873 L 3190.684 10200.873 L 3167.3945 10224.163 L 3144.1047 10247.453 L 3144.1047 10247.453 L 3144.1047 10247.453 L 3120.8152 10270.742 L 3097.5254 10294.032 L 3097.5254 10294.032 L 3097.5254 10294.032 L 3097.5254 10317.321 L 3097.5254 10317.321 L 3120.8152 10317.321 L 3120.8152 10340.611 L 3120.8152 10340.611 L 3144.1047 10340.611 L 3144.1047 10340.611 L 3144.1047 10340.611 L 3144.1047 10363.901 L 3144.1047 10363.901 L 3167.3945 10387.19 L 3167.3945 10387.19 L 1583.6973 10387.19 L 0.0 10387.19 L 0.0 5193.595 z" svg:height="103.87191mm" draw:style-name="style-1520" svg:viewBox="0.0 0.0 3190.684 10387.19" svg:width="31.906841mm" svg:x="4.4250364mm" svg:y="211.00436mm"/>
          <draw:path svg:d="M 163.02766 23.289665 L 232.89665 0.0 L 232.89665 0.0 Q 232.89665 23.289665 256.1863 23.289665 L 256.1863 23.289665 L 279.47598 46.57933 Q 302.76566 69.868996 302.76566 46.57933 L 326.05533 46.57933 L 419.214 93.15866 Q 535.6623 139.73799 535.6623 163.02766 L 535.6623 163.02766 L 535.6623 256.1863 L 535.6623 326.05533 L 535.6623 349.34497 Q 535.6623 349.34497 512.3726 419.214 L 489.08298 489.08298 L 489.08298 489.08298 L 489.08298 489.08298 L 465.7933 489.08298 Q 442.50363 489.08298 349.34497 489.08298 Q 256.1863 465.7933 256.1863 489.08298 Q 256.1863 512.3726 186.31732 489.08298 Q 116.448326 442.50363 93.15866 465.7933 L 69.868996 489.08298 L 46.57933 512.3726 L 23.289665 535.6623 L 23.289665 535.6623 L 23.289665 535.6623 L 23.289665 512.3726 L 23.289665 512.3726 L 0.0 512.3726 L 0.0 512.3726 L 0.0 489.08298 L 0.0 489.08298 L 0.0 489.08298 L 0.0 465.7933 L 0.0 349.34497 L 0.0 232.89665 L 23.289665 232.89665 L 46.57933 209.607 L 46.57933 209.607 Q 69.868996 209.607 93.15866 209.607 Q 116.448326 209.607 116.448326 116.448326 Q 116.448326 69.868996 163.02766 23.289665 z M 209.607 116.448326 Q 209.607 93.15866 232.89665 93.15866 Q 256.1863 93.15866 256.1863 116.448326 Q 256.1863 139.73799 232.89665 139.73799 Q 209.607 139.73799 209.607 116.448326 z M 232.89665 163.02766 Q 256.1863 163.02766 256.1863 163.02766 Q 256.1863 163.02766 256.1863 163.02766 Q 232.89665 163.02766 232.89665 163.02766 z M 23.289665 349.34497 Q 23.289665 302.76566 46.57933 302.76566 Q 69.868996 302.76566 46.57933 349.34497 Q 23.289665 419.214 23.289665 349.34497 z M 419.214 395.92432 Q 442.50363 395.92432 442.50363 419.214 Q 442.50363 442.50363 419.214 442.50363 Q 395.92432 442.50363 395.92432 419.214 Q 395.92432 395.92432 419.214 395.92432 z M 186.31732 419.214 Q 209.607 419.214 209.607 419.214 Q 209.607 442.50363 209.607 442.50363 Q 186.31732 442.50363 186.31732 419.214 z" svg:height="5.356623mm" draw:style-name="style-1521" svg:viewBox="0.0 0.0 535.6623 535.6623" svg:width="5.356623mm" svg:x="12.809316mm" svg:y="14.672489mm"/>
          <draw:path svg:d="M 93.15866 -1.8189894E-12 L 139.73799 -1.8189894E-12 L 163.02766 -1.8189894E-12 L 186.31732 -1.8189894E-12 L 186.31732 23.289665 Q 186.31732 23.289665 116.448326 69.868996 L 46.57933 116.448326 L 46.57933 116.448326 Q 46.57933 93.15866 23.289665 93.15866 L 23.289665 93.15866 L 23.289665 69.868996 Q 0.0 69.868996 0.0 69.868996 L 0.0 69.868996 L 0.0 69.868996 L 0.0 46.57933 L 0.0 23.289665 Q 23.289665 23.289665 93.15866 -1.8189894E-12 z" svg:height="1.1644833mm" draw:style-name="style-1522" svg:viewBox="0.0 0.0 186.31732 116.448326" svg:width="1.8631732mm" svg:x="142.99855mm" svg:y="127.39447mm"/>
          <draw:path svg:d="M 69.868996 69.868996 L 93.15866 0.0 L 93.15866 0.0 L 93.15866 0.0 L 116.448326 186.31732 Q 139.73799 349.34497 163.02766 372.63464 L 163.02766 419.214 L 163.02766 442.50363 Q 163.02766 465.7933 139.73799 465.7933 L 116.448326 465.7933 L 116.448326 442.50363 Q 139.73799 419.214 116.448326 395.92432 Q 116.448326 372.63464 93.15866 395.92432 Q 46.57933 419.214 -1.8189894E-12 372.63464 Q -46.57933 326.05533 -1.8189894E-12 232.89665 L 46.57933 139.73799 L 46.57933 139.73799 L 46.57933 139.73799 L 69.868996 69.868996 z" svg:height="4.657933mm" draw:style-name="style-1523" svg:viewBox="0.0 0.0 163.02766 465.7933" svg:width="1.6302766mm" svg:x="88.96652mm" svg:y="75.45852mm"/>
          <draw:path svg:d="M 232.89665 23.289665 L 232.89665 0.0 L 256.1863 0.0 L 256.1863 0.0 L 256.1863 23.289665 Q 279.47598 46.57933 256.1863 46.57933 L 256.1863 46.57933 L 256.1863 46.57933 Q 256.1863 46.57933 232.89665 69.868996 L 232.89665 69.868996 L 232.89665 93.15866 L 232.89665 93.15866 L 232.89665 93.15866 Q 256.1863 93.15866 279.47598 116.448326 L 302.76566 139.73799 L 349.34497 139.73799 Q 372.63464 163.02766 395.92432 186.31732 L 395.92432 186.31732 L 395.92432 186.31732 L 395.92432 209.607 L 395.92432 232.89665 L 395.92432 232.89665 L 372.63464 302.76566 Q 372.63464 372.63464 349.34497 372.63464 Q 326.05533 372.63464 326.05533 395.92432 L 326.05533 395.92432 L 279.47598 395.92432 L 209.607 395.92432 L 209.607 395.92432 Q 209.607 372.63464 232.89665 372.63464 Q 256.1863 372.63464 186.31732 279.47598 L 93.15866 209.607 L 93.15866 209.607 Q 69.868996 186.31732 46.57933 186.31732 L 46.57933 186.31732 L 46.57933 186.31732 Q 23.289665 186.31732 0.0 139.73799 L 0.0 116.448326 L 23.289665 116.448326 L 46.57933 139.73799 L 46.57933 139.73799 L 46.57933 139.73799 L 69.868996 139.73799 L 69.868996 139.73799 L 69.868996 163.02766 L 93.15866 163.02766 L 93.15866 139.73799 L 93.15866 116.448326 L 116.448326 116.448326 L 116.448326 139.73799 L 139.73799 139.73799 Q 163.02766 139.73799 186.31732 93.15866 Q 186.31732 46.57933 209.607 46.57933 Q 232.89665 46.57933 232.89665 23.289665 z" svg:height="3.959243mm" draw:style-name="style-1524" svg:viewBox="0.0 0.0 395.92432 395.92432" svg:width="3.959243mm" svg:x="27.947598mm" svg:y="302.29987mm"/>
          <draw:path svg:d="M 209.607 69.868996 L 186.31732 -3.6379788E-12 L 186.31732 -3.6379788E-12 L 209.607 -3.6379788E-12 L 232.89665 -3.6379788E-12 Q 232.89665 -3.6379788E-12 232.89665 23.289665 L 256.1863 23.289665 L 256.1863 46.57933 L 256.1863 46.57933 L 232.89665 46.57933 Q 232.89665 46.57933 232.89665 69.868996 L 256.1863 69.868996 L 256.1863 93.15866 Q 279.47598 139.73799 279.47598 139.73799 L 279.47598 139.73799 L 279.47598 163.02766 L 279.47598 163.02766 L 302.76566 163.02766 L 302.76566 186.31732 L 302.76566 186.31732 L 326.05533 186.31732 L 326.05533 209.607 L 326.05533 232.89665 L 232.89665 232.89665 Q 139.73799 232.89665 93.15866 232.89665 L 46.57933 232.89665 L 46.57933 232.89665 Q 46.57933 209.607 46.57933 186.31732 Q 46.57933 163.02766 23.289665 139.73799 L 0.0 139.73799 L 0.0 116.448326 L 0.0 93.15866 L 0.0 93.15866 Q 0.0 69.868996 23.289665 69.868996 L 23.289665 69.868996 L 69.868996 116.448326 Q 93.15866 163.02766 116.448326 139.73799 Q 116.448326 116.448326 186.31732 139.73799 Q 232.89665 139.73799 232.89665 139.73799 L 232.89665 139.73799 L 232.89665 139.73799 Q 232.89665 139.73799 209.607 69.868996 z" svg:height="2.3289666mm" draw:style-name="style-1525" svg:viewBox="0.0 0.0 326.05533 232.89665" svg:width="3.2605531mm" svg:x="73.595345mm" svg:y="304.16302mm"/>
          <draw:path svg:d="M 69.868996 -9.094947E-13 L 69.868996 -9.094947E-13 L 116.448326 163.02766 Q 163.02766 302.76566 163.02766 419.214 L 163.02766 535.6623 L 163.02766 558.95197 Q 163.02766 582.24164 116.448326 419.214 Q 69.868996 256.1863 46.57933 256.1863 Q 23.289665 256.1863 23.289665 186.31732 L 0.0 116.448326 L 0.0 93.15866 Q 0.0 69.868996 23.289665 69.868996 Q 46.57933 69.868996 46.57933 23.289665 Q 69.868996 -9.094947E-13 69.868996 -9.094947E-13 z" svg:height="5.5895195mm" draw:style-name="style-1526" svg:viewBox="0.0 0.0 163.02766 558.95197" svg:width="1.6302766mm" svg:x="115.74963mm" svg:y="62.183407mm"/>
          <draw:path svg:d="M 1979.6216 46.57933 L 2002.9113 -3.6379788E-12 L 2002.9113 46.57933 L 2002.9113 93.15866 L 2026.2009 93.15866 L 2026.2009 93.15866 L 2002.9113 256.1863 Q 2002.9113 442.50363 1979.6216 442.50363 L 1979.6216 442.50363 L 1979.6216 465.7933 L 2002.9113 465.7933 L 2002.9113 535.6623 Q 2002.9113 582.24164 2026.2009 628.821 L 2026.2009 675.40027 L 2026.2009 721.9796 L 2026.2009 791.84863 L 2002.9113 791.84863 L 2002.9113 791.84863 L 1979.6216 791.84863 Q 1956.3319 815.1383 1956.3319 815.1383 L 1956.3319 815.1383 L 1909.7526 861.7176 Q 1863.1732 931.5866 1863.1732 954.8763 L 1863.1732 954.8763 L 1863.1732 954.8763 Q 1863.1732 954.8763 1839.8835 954.8763 L 1839.8835 978.16595 L 1793.3042 978.16595 L 1746.7249 978.16595 L 1630.2766 978.16595 Q 1513.8282 954.8763 1467.2489 954.8763 L 1420.6696 954.8763 L 1420.6696 954.8763 Q 1420.6696 954.8763 1234.3523 954.8763 L 1048.0349 954.8763 L 1024.7452 954.8763 Q 1001.4556 954.8763 1001.4556 931.5866 Q 1001.4556 908.29694 838.428 908.29694 Q 675.40027 908.29694 838.428 1071.3246 Q 978.16595 1234.3523 1024.7452 1304.2213 Q 1071.3246 1374.0902 1071.3246 1467.2489 L 1071.3246 1583.6973 L 1094.6143 1583.6973 L 1094.6143 1583.6973 L 1094.6143 1606.9869 L 1094.6143 1630.2766 L 1071.3246 1630.2766 L 1071.3246 1630.2766 L 1048.0349 1630.2766 L 1024.7452 1653.5663 L 1024.7452 1653.5663 L 1001.4556 1653.5663 L 1001.4556 1630.2766 L 978.16595 1630.2766 L 978.16595 1630.2766 L 978.16595 1606.9869 L 978.16595 1606.9869 L 978.16595 1606.9869 L 978.16595 1560.4076 L 978.16595 1537.1179 L 978.16595 1537.1179 L 978.16595 1560.4076 L 978.16595 1560.4076 L 978.16595 1560.4076 L 954.8763 1583.6973 L 954.8763 1606.9869 L 931.5866 1606.9869 Q 908.29694 1606.9869 908.29694 1583.6973 L 908.29694 1583.6973 L 908.29694 1560.4076 Q 931.5866 1560.4076 931.5866 1537.1179 Q 931.5866 1513.8282 885.00726 1467.2489 Q 838.428 1420.6696 838.428 1374.0902 Q 838.428 1374.0902 698.68994 1211.0626 L 582.24164 1071.3246 L 582.24164 1048.0349 Q 558.95197 1048.0349 558.95197 1001.4556 Q 558.95197 978.16595 465.7933 954.8763 L 395.92432 931.5866 L 372.63464 931.5866 L 372.63464 908.29694 L 349.34497 908.29694 Q 326.05533 908.29694 302.76566 885.00726 L 279.47598 885.00726 L 279.47598 861.7176 Q 279.47598 861.7176 256.1863 861.7176 L 256.1863 861.7176 L 256.1863 861.7176 Q 256.1863 861.7176 209.607 815.1383 L 163.02766 791.84863 L 163.02766 768.55896 Q 139.73799 768.55896 139.73799 745.2693 Q 139.73799 721.9796 186.31732 721.9796 Q 232.89665 721.9796 186.31732 698.68994 L 116.448326 675.40027 L 69.868996 652.11066 L 23.289665 628.821 L 23.289665 628.821 L 1.8189894E-12 628.821 L 1.8189894E-12 605.5313 L 1.8189894E-12 582.24164 L 23.289665 535.6623 L 23.289665 512.3726 L 46.57933 512.3726 L 46.57933 512.3726 L 46.57933 512.3726 L 46.57933 512.3726 L 69.868996 535.6623 L 69.868996 535.6623 L 93.15866 535.6623 L 116.448326 535.6623 L 139.73799 558.95197 L 163.02766 582.24164 L 279.47598 628.821 Q 395.92432 721.9796 442.50363 698.68994 Q 465.7933 698.68994 489.08298 675.40027 L 489.08298 652.11066 L 512.3726 652.11066 Q 512.3726 628.821 512.3726 628.821 L 512.3726 628.821 L 605.5313 628.821 L 675.40027 628.821 L 838.428 698.68994 Q 978.16595 768.55896 1024.7452 768.55896 L 1071.3246 768.55896 L 1094.6143 745.2693 L 1117.9039 745.2693 L 1443.9592 768.55896 Q 1770.0145 768.55896 1816.5939 768.55896 Q 1863.1732 768.55896 1863.1732 675.40027 L 1863.1732 605.5313 L 1863.1732 605.5313 L 1863.1732 605.5313 L 1886.4629 489.08298 L 1909.7526 395.92432 L 1909.7526 326.05533 Q 1909.7526 256.1863 1933.0422 163.02766 L 1956.3319 93.15866 L 1956.3319 93.15866 L 1956.3319 93.15866 L 1979.6216 46.57933 z" svg:height="16.535662mm" draw:style-name="style-1527" svg:viewBox="0.0 0.0 2026.2009 1653.5663" svg:width="20.262009mm" svg:x="114.11936mm" svg:y="245.70596mm"/>
          <draw:path svg:d="M 232.89665 46.57933 L 186.31732 0.0 L 395.92432 0.0 Q 605.5313 23.289665 652.11066 23.289665 L 721.9796 23.289665 L 791.84863 23.289665 L 885.00726 23.289665 L 885.00726 46.57933 L 908.29694 46.57933 L 908.29694 46.57933 L 908.29694 69.868996 L 885.00726 69.868996 L 861.7176 69.868996 L 861.7176 93.15866 L 861.7176 116.448326 L 838.428 116.448326 L 815.1383 116.448326 L 838.428 139.73799 L 885.00726 163.02766 L 885.00726 163.02766 L 885.00726 163.02766 L 745.2693 163.02766 Q 628.821 163.02766 326.05533 163.02766 L 0.0 163.02766 L 0.0 139.73799 L 0.0 139.73799 L 0.0 139.73799 L 0.0 116.448326 L 46.57933 116.448326 L 69.868996 116.448326 L 163.02766 93.15866 Q 256.1863 69.868996 232.89665 46.57933 z" svg:height="1.6302766mm" draw:style-name="style-1528" svg:viewBox="0.0 0.0 908.29694 163.02766" svg:width="9.08297mm" svg:x="54.032024mm" svg:y="105.03639mm"/>
          <draw:path svg:d="M 46.57933 0.0 L 46.57933 0.0 L 46.57933 0.0 Q 69.868996 0.0 93.15866 23.289665 L 116.448326 23.289665 L 116.448326 93.15866 Q 139.73799 186.31732 139.73799 419.214 L 139.73799 675.40027 L 116.448326 675.40027 L 116.448326 698.68994 L 139.73799 698.68994 L 139.73799 698.68994 L 139.73799 931.5866 Q 139.73799 1164.4833 163.02766 1187.773 Q 186.31732 1211.0626 186.31732 1211.0626 L 186.31732 1234.3523 L 163.02766 1257.642 Q 139.73799 1257.642 139.73799 2096.0698 Q 139.73799 2911.2083 139.73799 2981.0771 L 139.73799 3050.946 L 139.73799 3213.9739 L 139.73799 3353.712 L 139.73799 3400.2913 L 139.73799 3470.1602 L 139.73799 3470.1602 L 139.73799 3470.1602 L 116.448326 3470.1602 L 116.448326 3493.4497 L 116.448326 3493.4497 L 93.15866 3493.4497 L 93.15866 3516.7395 L 93.15866 3540.029 L 69.868996 3540.029 L 69.868996 3540.029 L 69.868996 3516.7395 L 46.57933 3516.7395 L 46.57933 3516.7395 L 46.57933 3516.7395 L 46.57933 3493.4497 L 46.57933 3493.4497 L 23.289665 3307.1326 L 23.289665 3120.8152 L 23.289665 3120.8152 L 23.289665 3097.5254 L 23.289665 3074.2358 L 23.289665 3027.6565 L 23.289665 3004.367 L 23.289665 2981.0771 L 23.289665 2724.8909 L 23.289665 2468.7046 L 23.289665 2212.5183 Q 46.57933 1956.3319 23.289665 1700.1456 L 23.289665 1443.9592 L 23.289665 1350.8005 L 23.289665 1280.9316 L 23.289665 1211.0626 Q 0.0 1117.9039 23.289665 978.16595 L 23.289665 861.7176 L 23.289665 791.84863 Q 46.57933 698.68994 23.289665 465.7933 L 0.0 209.607 L 0.0 139.73799 L 0.0 46.57933 L 0.0 46.57933 L 0.0 46.57933 L 23.289665 46.57933 L 23.289665 46.57933 L 23.289665 23.289665 Q 46.57933 23.289665 46.57933 0.0 z" svg:height="35.40029mm" draw:style-name="style-1529" svg:viewBox="0.0 0.0 186.31732 3540.029" svg:width="1.8631732mm" svg:x="18.16594mm" svg:y="15.836972mm"/>
          <draw:path svg:d="M 442.50363 93.15866 L 442.50363 93.15866 L 442.50363 232.89665 L 442.50363 349.34497 L 326.05533 465.7933 Q 209.607 558.95197 186.31732 582.24164 L 186.31732 582.24164 L 139.73799 582.24164 L 93.15866 582.24164 L 93.15866 558.95197 Q 93.15866 558.95197 69.868996 558.95197 L 69.868996 558.95197 L 69.868996 558.95197 Q 69.868996 558.95197 46.57933 535.6623 L 23.289665 512.3726 L 23.289665 512.3726 L 0.0 512.3726 L 0.0 489.08298 L 0.0 465.7933 L 0.0 465.7933 L 23.289665 465.7933 L 23.289665 442.50363 L 23.289665 442.50363 L 46.57933 442.50363 L 46.57933 419.214 L 69.868996 419.214 L 93.15866 419.214 L 93.15866 395.92432 Q 93.15866 395.92432 116.448326 372.63464 Q 116.448326 349.34497 93.15866 349.34497 Q 69.868996 326.05533 93.15866 326.05533 Q 116.448326 279.47598 139.73799 326.05533 Q 163.02766 326.05533 209.607 302.76566 Q 232.89665 256.1863 302.76566 139.73799 L 349.34497 46.57933 L 372.63464 3.6379788E-12 Q 395.92432 -46.57933 419.214 23.289665 Q 419.214 93.15866 442.50363 93.15866 z" svg:height="5.8224163mm" draw:style-name="style-1530" svg:viewBox="0.0 0.0 442.50363 582.24164" svg:width="4.4250364mm" svg:x="142.99855mm" svg:y="190.50946mm"/>
          <draw:path svg:d="M 326.05533 69.868996 L 349.34497 69.868996 L 349.34497 69.868996 L 349.34497 93.15866 L 349.34497 93.15866 Q 349.34497 116.448326 349.34497 116.448326 L 372.63464 116.448326 L 372.63464 116.448326 Q 395.92432 139.73799 395.92432 163.02766 L 395.92432 163.02766 L 395.92432 186.31732 Q 372.63464 209.607 349.34497 209.607 Q 349.34497 209.607 302.76566 256.1863 Q 302.76566 326.05533 302.76566 372.63464 L 302.76566 419.214 L 302.76566 419.214 L 302.76566 419.214 L 279.47598 465.7933 Q 256.1863 512.3726 256.1863 535.6623 Q 256.1863 582.24164 256.1863 582.24164 L 256.1863 605.5313 L 232.89665 605.5313 Q 209.607 628.821 209.607 628.821 L 186.31732 628.821 L 186.31732 628.821 Q 186.31732 628.821 163.02766 605.5313 L 139.73799 605.5313 L 139.73799 582.24164 L 139.73799 558.95197 L 116.448326 558.95197 L 69.868996 558.95197 L 69.868996 582.24164 L 69.868996 605.5313 L 46.57933 605.5313 L 46.57933 582.24164 L 46.57933 582.24164 L 23.289665 582.24164 L 23.289665 582.24164 L 23.289665 605.5313 L 23.289665 605.5313 L 23.289665 605.5313 L 23.289665 582.24164 L 23.289665 558.95197 L 23.289665 535.6623 Q 23.289665 489.08298 0.0 372.63464 L 0.0 256.1863 L 0.0 186.31732 Q 23.289665 116.448326 0.0 69.868996 L 0.0 23.289665 L 23.289665 23.289665 L 23.289665 23.289665 L 93.15866 23.289665 Q 163.02766 23.289665 163.02766 46.57933 Q 163.02766 69.868996 209.607 23.289665 Q 232.89665 -23.289665 256.1863 0.0 Q 302.76566 0.0 302.76566 23.289665 Q 302.76566 69.868996 326.05533 69.868996 z M 232.89665 46.57933 Q 256.1863 46.57933 256.1863 46.57933 Q 256.1863 69.868996 256.1863 69.868996 Q 232.89665 69.868996 232.89665 46.57933 z" svg:height="6.2882094mm" draw:style-name="style-1531" svg:viewBox="0.0 0.0 395.92432 628.821" svg:width="3.959243mm" svg:x="12.809316mm" svg:y="55.196507mm"/>
          <draw:path svg:d="M 23.289665 23.289665 L 69.868996 23.289665 L 209.607 0.0 L 326.05533 0.0 L 326.05533 23.289665 Q 326.05533 69.868996 349.34497 69.868996 Q 372.63464 69.868996 349.34497 116.448326 Q 349.34497 163.02766 349.34497 163.02766 L 349.34497 163.02766 L 349.34497 186.31732 Q 349.34497 186.31732 326.05533 209.607 L 326.05533 209.607 L 326.05533 209.607 Q 302.76566 209.607 302.76566 232.89665 L 302.76566 256.1863 L 279.47598 256.1863 Q 256.1863 256.1863 232.89665 232.89665 Q 209.607 232.89665 209.607 209.607 Q 209.607 186.31732 116.448326 163.02766 L 46.57933 163.02766 L 46.57933 139.73799 L 46.57933 139.73799 L 46.57933 139.73799 L 69.868996 139.73799 L 69.868996 116.448326 Q 69.868996 69.868996 46.57933 69.868996 L 46.57933 69.868996 L 23.289665 69.868996 Q 23.289665 69.868996 23.289665 46.57933 L 0.0 23.289665 L 23.289665 23.289665 z M 116.448326 93.15866 Q 116.448326 93.15866 139.73799 93.15866 Q 139.73799 116.448326 116.448326 116.448326 Q 116.448326 116.448326 116.448326 93.15866 z" svg:height="2.5618632mm" draw:style-name="style-1532" svg:viewBox="0.0 0.0 349.34497 256.1863" svg:width="3.4934497mm" svg:x="102.24163mm" svg:y="302.06696mm"/>
          <draw:path svg:d="M 302.76566 1.8189894E-12 L 302.76566 1.8189894E-12 L 302.76566 23.289665 Q 302.76566 46.57933 326.05533 46.57933 Q 349.34497 46.57933 326.05533 93.15866 Q 302.76566 116.448326 302.76566 139.73799 L 302.76566 186.31732 L 279.47598 186.31732 L 256.1863 186.31732 L 256.1863 163.02766 L 256.1863 163.02766 L 232.89665 163.02766 L 232.89665 186.31732 L 232.89665 186.31732 L 209.607 186.31732 L 209.607 186.31732 L 209.607 186.31732 L 209.607 209.607 L 209.607 209.607 L 232.89665 232.89665 L 232.89665 232.89665 L 209.607 232.89665 Q 209.607 232.89665 163.02766 256.1863 Q 116.448326 279.47598 116.448326 326.05533 L 116.448326 349.34497 L 93.15866 349.34497 Q 69.868996 349.34497 69.868996 326.05533 Q 69.868996 302.76566 23.289665 302.76566 L 0.0 302.76566 L 23.289665 279.47598 Q 46.57933 232.89665 46.57933 232.89665 L 69.868996 232.89665 L 69.868996 232.89665 L 69.868996 209.607 L 139.73799 186.31732 Q 209.607 139.73799 256.1863 69.868996 Q 302.76566 1.8189894E-12 302.76566 1.8189894E-12 z" svg:height="3.4934497mm" draw:style-name="style-1533" svg:viewBox="0.0 0.0 326.05533 349.34497" svg:width="3.2605531mm" svg:x="143.69724mm" svg:y="114.11936mm"/>
          <draw:path svg:d="M 302.76566 69.868996 L 326.05533 0.0 L 349.34497 0.0 L 372.63464 0.0 L 372.63464 23.289665 Q 372.63464 46.57933 395.92432 69.868996 L 395.92432 93.15866 L 395.92432 116.448326 L 395.92432 116.448326 L 349.34497 232.89665 Q 279.47598 349.34497 279.47598 419.214 L 279.47598 489.08298 L 256.1863 535.6623 L 256.1863 582.24164 L 232.89665 628.821 Q 209.607 675.40027 186.31732 675.40027 L 186.31732 675.40027 L 186.31732 675.40027 Q 186.31732 675.40027 163.02766 698.68994 Q 139.73799 721.9796 139.73799 675.40027 L 116.448326 628.821 L 116.448326 558.95197 Q 93.15866 489.08298 69.868996 465.7933 L 46.57933 442.50363 L 23.289665 442.50363 L 23.289665 442.50363 L 23.289665 442.50363 L 0.0 419.214 L 0.0 419.214 L 0.0 419.214 L 0.0 419.214 L 0.0 395.92432 L 46.57933 395.92432 Q 93.15866 395.92432 139.73799 419.214 Q 209.607 442.50363 232.89665 302.76566 L 256.1863 186.31732 L 279.47598 186.31732 Q 279.47598 163.02766 279.47598 163.02766 L 279.47598 163.02766 L 279.47598 163.02766 Q 279.47598 139.73799 302.76566 69.868996 z" svg:height="6.9868994mm" draw:style-name="style-1534" svg:viewBox="0.0 0.0 395.92432 698.68994" svg:width="3.959243mm" svg:x="15.836972mm" svg:y="223.34789mm"/>
          <draw:path svg:d="M 93.15866 0.0 L 93.15866 0.0 L 116.448326 0.0 L 139.73799 0.0 L 139.73799 23.289665 L 139.73799 69.868996 L 256.1863 302.76566 Q 349.34497 535.6623 419.214 582.24164 Q 465.7933 675.40027 465.7933 675.40027 L 465.7933 675.40027 L 489.08298 675.40027 L 489.08298 675.40027 L 489.08298 698.68994 L 465.7933 698.68994 L 395.92432 768.55896 Q 302.76566 815.1383 302.76566 838.428 L 279.47598 838.428 L 279.47598 838.428 L 279.47598 861.7176 L 279.47598 861.7176 L 279.47598 861.7176 L 256.1863 861.7176 L 256.1863 861.7176 L 232.89665 885.00726 L 232.89665 885.00726 L 232.89665 885.00726 Q 232.89665 885.00726 209.607 908.29694 L 209.607 908.29694 L 186.31732 908.29694 L 163.02766 908.29694 L 163.02766 931.5866 L 139.73799 931.5866 L 139.73799 931.5866 L 139.73799 954.8763 L 116.448326 954.8763 L 93.15866 954.8763 L 93.15866 978.16595 L 93.15866 1001.4556 L 69.868996 1001.4556 L 46.57933 1001.4556 L 46.57933 978.16595 L 46.57933 978.16595 L 46.57933 954.8763 L 46.57933 931.5866 L 23.289665 931.5866 L 23.289665 931.5866 L 23.289665 931.5866 L 23.289665 908.29694 L 46.57933 908.29694 L 93.15866 908.29694 L 93.15866 885.00726 Q 93.15866 861.7176 46.57933 721.9796 Q 0.0 605.5313 0.0 419.214 Q 0.0 232.89665 23.289665 116.448326 L 69.868996 23.289665 L 93.15866 23.289665 Q 93.15866 23.289665 93.15866 0.0 z" svg:height="10.014556mm" draw:style-name="style-1535" svg:viewBox="0.0 0.0 489.08298 1001.4556" svg:width="4.8908296mm" svg:x="28.413391mm" svg:y="176.76855mm"/>
          <draw:path svg:d="M 0.0 256.1863 L 0.0 0.0 L 23.289665 0.0 L 23.289665 0.0 L 23.289665 69.868996 Q 46.57933 116.448326 46.57933 139.73799 L 69.868996 139.73799 L 69.868996 139.73799 L 69.868996 163.02766 L 69.868996 163.02766 L 69.868996 163.02766 L 93.15866 139.73799 Q 116.448326 116.448326 139.73799 139.73799 Q 163.02766 139.73799 163.02766 163.02766 Q 139.73799 209.607 163.02766 209.607 Q 186.31732 209.607 186.31732 232.89665 Q 186.31732 256.1863 209.607 256.1863 Q 256.1863 256.1863 256.1863 302.76566 Q 256.1863 349.34497 256.1863 349.34497 L 279.47598 349.34497 L 279.47598 372.63464 Q 279.47598 395.92432 302.76566 395.92432 Q 326.05533 395.92432 326.05533 419.214 Q 326.05533 442.50363 302.76566 442.50363 Q 256.1863 419.214 256.1863 442.50363 Q 256.1863 489.08298 279.47598 535.6623 L 279.47598 582.24164 L 256.1863 582.24164 L 256.1863 582.24164 L 256.1863 582.24164 L 232.89665 582.24164 L 232.89665 582.24164 L 232.89665 558.95197 L 232.89665 535.6623 L 232.89665 535.6623 L 232.89665 512.3726 L 232.89665 489.08298 L 209.607 489.08298 Q 186.31732 489.08298 186.31732 512.3726 L 186.31732 512.3726 L 163.02766 512.3726 L 163.02766 512.3726 L 163.02766 512.3726 L 139.73799 512.3726 L 116.448326 512.3726 L 93.15866 535.6623 L 69.868996 535.6623 L 23.289665 535.6623 L 23.289665 535.6623 L 0.0 535.6623 L 0.0 512.3726 L 23.289665 512.3726 L 23.289665 512.3726 Q 23.289665 489.08298 23.289665 489.08298 L 23.289665 489.08298 L 0.0 256.1863 z M 186.31732 279.47598 Q 209.607 279.47598 209.607 279.47598 Q 209.607 302.76566 209.607 302.76566 Q 186.31732 302.76566 186.31732 279.47598 z" svg:height="5.8224163mm" draw:style-name="style-1536" svg:viewBox="0.0 0.0 326.05533 582.24164" svg:width="3.2605531mm" svg:x="152.5473mm" svg:y="211.23726mm"/>
          <draw:path svg:d="M 93.15866 23.289665 L 93.15866 0.0 L 116.448326 0.0 Q 139.73799 0.0 163.02766 23.289665 L 163.02766 23.289665 L 209.607 46.57933 Q 232.89665 46.57933 232.89665 69.868996 L 256.1863 69.868996 L 256.1863 69.868996 Q 256.1863 93.15866 302.76566 93.15866 L 349.34497 93.15866 L 349.34497 139.73799 Q 349.34497 209.607 349.34497 372.63464 L 349.34497 512.3726 L 302.76566 512.3726 L 232.89665 512.3726 L 232.89665 512.3726 Q 232.89665 512.3726 209.607 489.08298 L 209.607 465.7933 L 209.607 465.7933 Q 209.607 465.7933 163.02766 442.50363 Q 116.448326 419.214 69.868996 349.34497 L 0.0 279.47598 L 0.0 279.47598 L 0.0 279.47598 L 23.289665 256.1863 Q 46.57933 256.1863 23.289665 232.89665 L 23.289665 186.31732 L 23.289665 186.31732 Q 23.289665 186.31732 69.868996 186.31732 Q 93.15866 163.02766 93.15866 139.73799 Q 116.448326 93.15866 116.448326 69.868996 Q 139.73799 46.57933 116.448326 46.57933 Q 93.15866 46.57933 93.15866 23.289665 z" svg:height="5.1237264mm" draw:style-name="style-1537" svg:viewBox="0.0 0.0 349.34497 512.3726" svg:width="3.4934497mm" svg:x="15.138283mm" svg:y="147.19069mm"/>
          <draw:path svg:d="M 69.868996 116.448326 L 93.15866 0.0 L 116.448326 0.0 L 139.73799 23.289665 L 139.73799 23.289665 L 163.02766 23.289665 L 163.02766 23.289665 L 186.31732 23.289665 L 186.31732 23.289665 L 186.31732 46.57933 L 186.31732 69.868996 Q 186.31732 69.868996 163.02766 69.868996 L 163.02766 93.15866 L 163.02766 116.448326 L 186.31732 139.73799 L 186.31732 139.73799 L 186.31732 139.73799 L 186.31732 139.73799 Q 186.31732 139.73799 209.607 163.02766 L 209.607 209.607 L 209.607 209.607 L 209.607 209.607 L 232.89665 232.89665 L 256.1863 232.89665 L 186.31732 232.89665 Q 139.73799 256.1863 69.868996 256.1863 L 0.0 256.1863 L 0.0 279.47598 Q 0.0 279.47598 0.0 256.1863 L 0.0 209.607 L 23.289665 209.607 Q 46.57933 209.607 69.868996 116.448326 z" svg:height="2.7947598mm" draw:style-name="style-1538" svg:viewBox="0.0 0.0 256.1863 279.47598" svg:width="2.5618632mm" svg:x="23.755459mm" svg:y="238.25328mm"/>
          <draw:path svg:d="M 232.89665 23.289665 L 232.89665 23.289665 L 232.89665 -9.094947E-13 L 232.89665 -9.094947E-13 L 256.1863 -9.094947E-13 L 256.1863 23.289665 L 256.1863 23.289665 L 279.47598 23.289665 L 279.47598 23.289665 L 279.47598 23.289665 L 279.47598 46.57933 L 279.47598 46.57933 L 302.76566 69.868996 L 302.76566 69.868996 L 302.76566 209.607 L 302.76566 349.34497 L 279.47598 395.92432 Q 232.89665 465.7933 232.89665 465.7933 L 232.89665 465.7933 L 232.89665 442.50363 Q 232.89665 442.50363 209.607 442.50363 L 209.607 442.50363 L 209.607 419.214 L 186.31732 395.92432 L 186.31732 349.34497 L 186.31732 326.05533 L 163.02766 326.05533 L 139.73799 349.34497 L 139.73799 349.34497 L 139.73799 349.34497 L 116.448326 349.34497 L 116.448326 349.34497 L 116.448326 372.63464 L 93.15866 372.63464 L 93.15866 372.63464 L 93.15866 395.92432 L 93.15866 395.92432 Q 93.15866 395.92432 69.868996 395.92432 L 69.868996 395.92432 L 46.57933 395.92432 Q 23.289665 395.92432 23.289665 372.63464 L 23.289665 349.34497 L 23.289665 349.34497 Q 46.57933 349.34497 46.57933 349.34497 L 46.57933 326.05533 L 46.57933 326.05533 Q 46.57933 326.05533 69.868996 302.76566 L 69.868996 302.76566 L 69.868996 256.1863 Q 46.57933 209.607 46.57933 163.02766 L 0.0 139.73799 L 0.0 116.448326 L 0.0 93.15866 L 23.289665 93.15866 L 46.57933 116.448326 L 46.57933 116.448326 L 46.57933 116.448326 L 69.868996 139.73799 Q 69.868996 163.02766 93.15866 163.02766 L 116.448326 163.02766 L 116.448326 163.02766 L 139.73799 163.02766 L 139.73799 186.31732 L 139.73799 209.607 L 163.02766 209.607 L 163.02766 209.607 L 186.31732 232.89665 L 209.607 232.89665 L 209.607 116.448326 L 232.89665 23.289665 L 232.89665 23.289665 z" svg:height="4.657933mm" draw:style-name="style-1539" svg:viewBox="0.0 0.0 302.76566 465.7933" svg:width="3.0276566mm" svg:x="98.28239mm" svg:y="58.45706mm"/>
          <draw:path svg:d="M 186.31732 93.15866 L 209.607 0.0 L 209.607 0.0 Q 209.607 0.0 232.89665 23.289665 L 232.89665 23.289665 L 256.1863 46.57933 Q 256.1863 69.868996 279.47598 69.868996 Q 302.76566 69.868996 302.76566 116.448326 Q 302.76566 139.73799 326.05533 209.607 L 349.34497 279.47598 L 349.34497 279.47598 L 349.34497 302.76566 L 349.34497 302.76566 Q 349.34497 302.76566 372.63464 326.05533 L 372.63464 349.34497 L 395.92432 395.92432 Q 395.92432 419.214 442.50363 395.92432 Q 489.08298 395.92432 489.08298 419.214 Q 489.08298 442.50363 535.6623 442.50363 Q 558.95197 442.50363 558.95197 465.7933 L 558.95197 465.7933 L 535.6623 489.08298 Q 535.6623 489.08298 535.6623 489.08298 L 535.6623 512.3726 L 535.6623 535.6623 L 535.6623 535.6623 L 535.6623 535.6623 Q 535.6623 535.6623 535.6623 558.95197 L 558.95197 558.95197 L 558.95197 582.24164 L 558.95197 582.24164 L 535.6623 582.24164 L 535.6623 582.24164 L 535.6623 582.24164 L 535.6623 605.5313 L 535.6623 628.821 L 535.6623 652.11066 L 535.6623 652.11066 Q 535.6623 652.11066 512.3726 628.821 Q 512.3726 605.5313 465.7933 605.5313 Q 419.214 628.821 372.63464 582.24164 Q 326.05533 582.24164 302.76566 535.6623 Q 256.1863 535.6623 163.02766 558.95197 L 93.15866 582.24164 L 69.868996 582.24164 Q 69.868996 582.24164 69.868996 558.95197 L 69.868996 558.95197 L 69.868996 558.95197 L 46.57933 535.6623 L 46.57933 535.6623 L 69.868996 535.6623 L 69.868996 535.6623 L 69.868996 535.6623 L 69.868996 535.6623 Q 69.868996 535.6623 23.289665 512.3726 L 0.0 489.08298 L 0.0 489.08298 L 0.0 489.08298 L 23.289665 489.08298 L 46.57933 489.08298 L 46.57933 465.7933 L 69.868996 442.50363 L 69.868996 442.50363 L 69.868996 442.50363 L 69.868996 419.214 L 69.868996 419.214 L 46.57933 419.214 L 46.57933 395.92432 L 46.57933 395.92432 L 23.289665 395.92432 L 23.289665 395.92432 L 23.289665 395.92432 L 23.289665 372.63464 L 23.289665 372.63464 L 46.57933 302.76566 L 46.57933 232.89665 L 46.57933 209.607 L 69.868996 209.607 L 69.868996 186.31732 L 69.868996 163.02766 L 93.15866 163.02766 L 116.448326 163.02766 L 139.73799 209.607 Q 163.02766 256.1863 163.02766 256.1863 L 163.02766 256.1863 L 186.31732 279.47598 L 209.607 279.47598 L 209.607 256.1863 L 209.607 209.607 L 186.31732 209.607 L 186.31732 209.607 L 186.31732 186.31732 Q 163.02766 186.31732 186.31732 93.15866 z M 116.448326 512.3726 Q 116.448326 512.3726 139.73799 512.3726 Q 139.73799 535.6623 116.448326 535.6623 Q 116.448326 535.6623 116.448326 512.3726 z" svg:height="6.5211062mm" draw:style-name="style-1540" svg:viewBox="0.0 0.0 558.95197 652.11066" svg:width="5.5895195mm" svg:x="139.97089mm" svg:y="250.8297mm"/>
          <draw:path svg:d="M 139.73799 0.0 L 186.31732 0.0 L 186.31732 0.0 L 186.31732 0.0 L 209.607 0.0 L 209.607 0.0 L 209.607 23.289665 L 232.89665 23.289665 L 232.89665 46.57933 L 232.89665 69.868996 L 232.89665 139.73799 Q 232.89665 209.607 232.89665 232.89665 L 232.89665 279.47598 L 209.607 326.05533 L 209.607 349.34497 L 186.31732 349.34497 Q 163.02766 326.05533 93.15866 326.05533 L 46.57933 302.76566 L 46.57933 302.76566 Q 46.57933 279.47598 69.868996 279.47598 Q 93.15866 279.47598 93.15866 232.89665 L 93.15866 186.31732 L 116.448326 139.73799 Q 116.448326 93.15866 46.57933 93.15866 L 0.0 69.868996 L 0.0 46.57933 Q 0.0 46.57933 46.57933 23.289665 Q 69.868996 0.0 139.73799 0.0 z" svg:height="3.4934497mm" draw:style-name="style-1541" svg:viewBox="0.0 0.0 232.89665 349.34497" svg:width="2.3289666mm" svg:x="76.39011mm" svg:y="254.32315mm"/>
          <draw:path svg:d="M 10200.873 0.0 L 10224.163 0.0 L 10247.453 0.0 L 10270.742 0.0 L 10270.742 0.0 L 10294.032 0.0 L 10317.321 23.289665 Q 10317.321 46.57933 10387.19 46.57933 Q 10457.06 46.57933 10480.35 69.868996 Q 10503.639 93.15866 10643.377 93.15866 Q 10759.825 93.15866 10876.273 93.15866 L 11016.012 93.15866 L 11155.75 93.15866 Q 11272.198 93.15866 11435.226 93.15866 L 11574.964 93.15866 L 11574.964 93.15866 L 11598.253 93.15866 L 11621.543 93.15866 L 11621.543 93.15866 L 11691.412 93.15866 L 11761.281 93.15866 L 11761.281 93.15866 L 11761.281 93.15866 L 11831.15 116.448326 L 11901.019 139.73799 L 11854.439 139.73799 L 11831.15 139.73799 L 11831.15 163.02766 L 11831.15 186.31732 L 11854.439 186.31732 L 11877.7295 186.31732 L 11877.7295 209.607 L 11854.439 209.607 L 11854.439 209.607 L 11854.439 232.89665 L 11854.439 232.89665 L 11854.439 232.89665 L 11831.15 256.1863 L 11807.86 279.47598 L 11807.86 279.47598 Q 11807.86 279.47598 11784.57 302.76566 Q 11761.281 326.05533 11807.86 326.05533 Q 11831.15 326.05533 11807.86 349.34497 Q 11807.86 372.63464 11668.122 395.92432 Q 11528.385 419.214 11481.805 442.50363 Q 11435.226 465.7933 11435.226 489.08298 Q 11458.516 512.3726 11388.646 535.6623 Q 11318.777 535.6623 11318.777 558.95197 Q 11318.777 605.5313 11248.908 628.821 Q 11155.75 652.11066 11062.591 652.11066 Q 10969.433 652.11066 10969.433 698.68994 Q 10969.433 721.9796 10503.639 745.2693 L 10037.846 791.84863 L 10037.846 791.84863 L 10037.846 791.84863 L 10014.556 791.84863 L 10014.556 791.84863 L 10084.425 838.428 Q 10131.005 838.428 10084.425 861.7176 Q 10061.136 885.00726 10084.425 885.00726 L 10107.715 885.00726 L 10061.136 908.29694 Q 10014.556 931.5866 10014.556 931.5866 L 10014.556 931.5866 L 5426.492 931.5866 L 838.428 931.5866 L 838.428 931.5866 L 815.1383 908.29694 L 815.1383 908.29694 L 815.1383 885.00726 L 815.1383 885.00726 L 815.1383 885.00726 L 791.84863 885.00726 L 791.84863 885.00726 L 791.84863 861.7176 L 768.55896 861.7176 L 768.55896 861.7176 L 768.55896 838.428 L 768.55896 838.428 L 768.55896 838.428 L 791.84863 815.1383 L 815.1383 791.84863 L 815.1383 791.84863 L 815.1383 791.84863 L 838.428 768.55896 L 861.7176 745.2693 L 838.428 745.2693 L 815.1383 745.2693 L 721.9796 721.9796 L 628.821 721.9796 L 628.821 698.68994 L 628.821 698.68994 L 605.5313 698.68994 L 605.5313 698.68994 L 605.5313 675.40027 L 628.821 675.40027 L 628.821 675.40027 L 628.821 652.11066 L 628.821 652.11066 L 628.821 652.11066 L 652.11066 652.11066 L 652.11066 652.11066 L 628.821 628.821 L 605.5313 605.5313 L 582.24164 605.5313 L 558.95197 605.5313 L 558.95197 582.24164 L 535.6623 582.24164 L 535.6623 582.24164 L 535.6623 558.95197 L 535.6623 558.95197 L 535.6623 558.95197 L 512.3726 558.95197 Q 512.3726 558.95197 442.50363 558.95197 Q 395.92432 558.95197 326.05533 512.3726 Q 256.1863 465.7933 256.1863 442.50363 Q 232.89665 419.214 209.607 419.214 Q 186.31732 419.214 163.02766 349.34497 Q 116.448326 302.76566 116.448326 279.47598 L 69.868996 232.89665 L 69.868996 209.607 L 69.868996 186.31732 L 46.57933 186.31732 L 46.57933 186.31732 L 46.57933 163.02766 L 69.868996 163.02766 L 69.868996 163.02766 L 69.868996 139.73799 L 69.868996 139.73799 L 69.868996 139.73799 L 46.57933 139.73799 L 46.57933 139.73799 L 23.289665 116.448326 L 0.0 93.15866 L 69.868996 93.15866 L 139.73799 93.15866 L 139.73799 69.868996 L 139.73799 69.868996 L 186.31732 69.868996 L 232.89665 69.868996 L 302.76566 69.868996 L 349.34497 69.868996 L 489.08298 69.868996 L 652.11066 69.868996 L 815.1383 69.868996 L 954.8763 69.868996 L 1048.0349 69.868996 Q 1117.9039 93.15866 1280.9316 69.868996 L 1443.9592 69.868996 L 1653.5663 69.868996 L 1839.8835 69.868996 L 2026.2009 69.868996 Q 2235.8079 93.15866 2235.8079 69.868996 L 2235.8079 69.868996 L 2259.0977 69.868996 L 2282.3872 93.15866 L 2491.9941 93.15866 Q 2678.3115 93.15866 2701.601 93.15866 L 2724.8909 93.15866 L 2724.8909 69.868996 L 2724.8909 69.868996 L 2748.1804 69.868996 L 2748.1804 93.15866 L 2771.4702 93.15866 L 2794.7598 93.15866 L 2818.0496 93.15866 L 2841.339 93.15866 L 2864.629 93.15866 L 2887.9185 93.15866 L 2887.9185 69.868996 L 2887.9185 69.868996 L 2981.0771 69.868996 Q 3074.2358 93.15866 3074.2358 69.868996 L 3074.2358 69.868996 L 3074.2358 69.868996 L 3097.5254 69.868996 L 3097.5254 69.868996 L 3097.5254 93.15866 L 3213.9739 69.868996 Q 3330.422 69.868996 3330.422 69.868996 L 3330.422 69.868996 L 3330.422 69.868996 L 3330.422 93.15866 L 3470.1602 93.15866 Q 3633.1877 93.15866 3703.057 93.15866 L 3749.6362 93.15866 L 3772.9258 93.15866 Q 3796.2156 93.15866 3796.2156 69.868996 L 3819.5051 69.868996 L 3935.9534 69.868996 Q 4075.6914 93.15866 4122.271 93.15866 L 4145.5605 93.15866 L 4168.85 93.15866 L 4192.1396 93.15866 L 4215.429 93.15866 L 4238.719 93.15866 L 4262.009 93.15866 L 4285.2983 93.15866 L 4401.7466 93.15866 L 4494.9053 93.15866 L 4494.9053 93.15866 L 4518.1953 93.15866 L 4588.064 93.15866 L 4634.6436 93.15866 L 4681.2227 93.15866 Q 4727.8022 93.15866 4820.961 93.15866 L 4914.1196 93.15866 L 5053.8574 93.15866 Q 5193.595 93.15866 5216.8853 93.15866 L 5216.8853 93.15866 L 5240.175 93.15866 L 5240.175 93.15866 L 5240.175 93.15866 L 5263.4644 93.15866 L 5333.3335 93.15866 L 5426.492 93.15866 L 5473.0713 93.15866 L 5542.9404 93.15866 L 5566.23 93.15866 L 5566.23 93.15866 L 5705.968 93.15866 L 5868.9956 93.15866 L 6078.6025 93.15866 Q 6288.2095 93.15866 6404.658 93.15866 L 6544.396 93.15866 L 6544.396 93.15866 L 6567.6855 93.15866 L 6590.975 93.15866 L 6614.265 93.15866 L 6637.5547 93.15866 L 6660.844 93.15866 L 6754.003 93.15866 Q 6847.1616 93.15866 7033.479 116.448326 L 7219.7964 116.448326 L 7266.3755 116.448326 L 7312.955 116.448326 L 7499.2725 116.448326 Q 7685.5894 93.15866 7708.8794 93.15866 L 7755.4585 93.15866 L 7802.038 93.15866 L 7848.617 93.15866 L 8128.0933 93.15866 Q 8407.569 93.15866 8407.569 69.868996 Q 8430.858 46.57933 8430.858 46.57933 L 8430.858 46.57933 L 8430.858 46.57933 L 8430.858 23.289665 L 8454.148 23.289665 L 8454.148 23.289665 L 8454.148 23.289665 Q 8454.148 46.57933 8454.148 46.57933 L 8477.438 46.57933 L 8500.728 69.868996 Q 8500.728 93.15866 8547.308 69.868996 Q 8593.887 69.868996 8593.887 69.868996 L 8593.887 69.868996 L 8593.887 69.868996 Q 8593.887 93.15866 8617.176 93.15866 L 8640.466 93.15866 L 8640.466 93.15866 Q 8640.466 93.15866 8640.466 93.15866 L 8663.756 69.868996 L 8710.335 93.15866 Q 8756.914 93.15866 8780.204 93.15866 Q 8780.204 93.15866 8943.231 116.448326 L 9106.259 116.448326 L 9315.866 93.15866 Q 9525.473 93.15866 9548.763 93.15866 L 9548.763 93.15866 L 9572.053 93.15866 L 9572.053 93.15866 L 9572.053 93.15866 Q 9595.342 93.15866 9595.342 93.15866 L 9595.342 93.15866 L 9618.632 93.15866 Q 9641.922 93.15866 9665.211 46.57933 Q 9665.211 23.289665 9688.501 0.0 L 9711.79 0.0 L 9735.08 23.289665 Q 9758.37 46.57933 9758.37 23.289665 Q 9758.37 0.0 9851.528 46.57933 Q 9944.6875 93.15866 9944.6875 69.868996 Q 9944.6875 46.57933 9991.267 46.57933 Q 10061.136 46.57933 10061.136 69.868996 Q 10061.136 93.15866 10084.425 93.15866 Q 10131.005 93.15866 10154.294 93.15866 L 10177.584 93.15866 L 10177.584 69.868996 Q 10177.584 69.868996 10177.584 69.868996 L 10200.873 46.57933 L 10200.873 69.868996 L 10224.163 69.868996 L 10224.163 46.57933 Q 10224.163 23.289665 10200.873 23.289665 Q 10177.584 23.289665 10177.584 0.0 Q 10177.584 -23.289665 10200.873 0.0 z M 9804.949 46.57933 Q 9804.949 46.57933 9828.239 46.57933 Q 9828.239 46.57933 9804.949 46.57933 Q 9804.949 46.57933 9804.949 46.57933 z M 9991.267 69.868996 Q 9991.267 69.868996 10014.556 69.868996 Q 10014.556 93.15866 9991.267 93.15866 Q 9991.267 93.15866 9991.267 69.868996 z" svg:height="9.315866mm" draw:style-name="style-1542" svg:viewBox="0.0 0.0 11901.019 931.5866" svg:width="119.01019mm" svg:x="27.714703mm" svg:y="305.56042mm"/>
          <draw:path svg:d="M 163.02766 0.0 L 163.02766 23.289665 L 163.02766 23.289665 Q 163.02766 46.57933 139.73799 69.868996 L 139.73799 93.15866 L 139.73799 93.15866 Q 116.448326 93.15866 116.448326 116.448326 L 116.448326 116.448326 L 116.448326 209.607 Q 93.15866 302.76566 69.868996 279.47598 Q 69.868996 279.47598 46.57933 279.47598 L 46.57933 279.47598 L 46.57933 256.1863 L 69.868996 256.1863 L 69.868996 256.1863 L 69.868996 256.1863 L 69.868996 232.89665 L 69.868996 232.89665 L 46.57933 232.89665 L 46.57933 209.607 L 46.57933 209.607 L 23.289665 209.607 L 23.289665 209.607 L 23.289665 209.607 L 23.289665 186.31732 L 23.289665 186.31732 L 0.0 186.31732 L 0.0 186.31732 L 0.0 163.02766 L 23.289665 116.448326 L 23.289665 69.868996 Q 23.289665 46.57933 46.57933 23.289665 L 46.57933 23.289665 L 69.868996 23.289665 L 69.868996 23.289665 L 116.448326 0.0 Q 163.02766 -23.289665 163.02766 0.0 z" svg:height="2.7947598mm" draw:style-name="style-1543" svg:viewBox="0.0 0.0 163.02766 279.47598" svg:width="1.6302766mm" svg:x="25.385735mm" svg:y="206.57933mm"/>
          <draw:path svg:d="M 745.2693 512.3726 L 745.2693 768.55896 L 745.2693 838.428 L 745.2693 885.00726 L 721.9796 908.29694 Q 698.68994 931.5866 605.5313 1071.3246 Q 512.3726 1211.0626 372.63464 1234.3523 Q 256.1863 1257.642 186.31732 1211.0626 Q 116.448326 1164.4833 69.868996 1071.3246 Q 46.57933 954.8763 23.289665 698.68994 L 0.0 465.7933 L 0.0 419.214 L 0.0 349.34497 L 0.0 349.34497 L 0.0 349.34497 L 0.0 326.05533 Q 0.0 326.05533 23.289665 279.47598 L 23.289665 209.607 L 46.57933 209.607 L 69.868996 209.607 L 69.868996 186.31732 L 93.15866 163.02766 L 116.448326 93.15866 Q 163.02766 23.289665 186.31732 -1.8189894E-12 Q 232.89665 -1.8189894E-12 419.214 -1.8189894E-12 Q 582.24164 -1.8189894E-12 605.5313 46.57933 Q 605.5313 69.868996 628.821 69.868996 Q 652.11066 69.868996 698.68994 186.31732 Q 745.2693 279.47598 745.2693 512.3726 z M 279.47598 1048.0349 L 256.1863 1048.0349 L 256.1863 1024.7452 L 232.89665 1001.4556 L 232.89665 931.5866 Q 186.31732 861.7176 186.31732 605.5313 Q 186.31732 349.34497 256.1863 256.1863 Q 326.05533 139.73799 419.214 139.73799 Q 489.08298 139.73799 535.6623 209.607 Q 558.95197 256.1863 605.5313 349.34497 Q 605.5313 442.50363 605.5313 628.821 Q 605.5313 815.1383 535.6623 931.5866 Q 489.08298 1024.7452 395.92432 1048.0349 Q 302.76566 1071.3246 279.47598 1048.0349 z" svg:height="12.343523mm" draw:style-name="style-1544" svg:viewBox="0.0 0.0 745.2693 1234.3523" svg:width="7.452693mm" svg:x="71.26637mm" svg:y="154.17758mm"/>
          <draw:path svg:d="M 0.0 46.57933 L 0.0 0.0 L 23.289665 0.0 Q 46.57933 0.0 69.868996 23.289665 L 69.868996 23.289665 L 69.868996 23.289665 L 69.868996 23.289665 L 93.15866 23.289665 L 93.15866 46.57933 L 163.02766 93.15866 Q 256.1863 139.73799 279.47598 139.73799 Q 302.76566 139.73799 279.47598 186.31732 Q 279.47598 256.1863 256.1863 256.1863 L 209.607 256.1863 L 209.607 256.1863 Q 209.607 232.89665 139.73799 232.89665 L 69.868996 232.89665 L 69.868996 232.89665 Q 46.57933 232.89665 23.289665 209.607 L 0.0 209.607 L 0.0 163.02766 L 0.0 116.448326 L 0.0 93.15866 L 0.0 93.15866 L 0.0 93.15866 L 0.0 69.868996 L 0.0 46.57933 z" svg:height="2.5618632mm" draw:style-name="style-1545" svg:viewBox="0.0 0.0 279.47598 256.1863" svg:width="2.7947598mm" svg:x="26.783115mm" svg:y="130.88792mm"/>
          <draw:path svg:d="M 0.0 -9.094947E-13 L 23.289665 -9.094947E-13 L 93.15866 46.57933 Q 186.31732 93.15866 186.31732 116.448326 L 186.31732 139.73799 L 186.31732 139.73799 Q 186.31732 139.73799 209.607 163.02766 L 209.607 163.02766 L 209.607 186.31732 Q 232.89665 209.607 232.89665 395.92432 L 232.89665 582.24164 L 256.1863 582.24164 L 256.1863 605.5313 L 232.89665 605.5313 L 232.89665 605.5313 L 232.89665 628.821 Q 232.89665 628.821 209.607 628.821 L 209.607 628.821 L 186.31732 628.821 L 186.31732 628.821 L 186.31732 628.821 L 186.31732 605.5313 L 186.31732 605.5313 Q 186.31732 582.24164 186.31732 582.24164 Q 186.31732 582.24164 163.02766 442.50363 L 139.73799 302.76566 L 139.73799 302.76566 Q 139.73799 302.76566 163.02766 279.47598 Q 186.31732 279.47598 163.02766 186.31732 Q 139.73799 93.15866 69.868996 69.868996 L 0.0 23.289665 L 0.0 23.289665 Q 0.0 23.289665 0.0 -9.094947E-13 z" svg:height="6.2882094mm" draw:style-name="style-1546" svg:viewBox="0.0 0.0 256.1863 628.821" svg:width="2.5618632mm" svg:x="51.237263mm" svg:y="44.48326mm"/>
          <draw:path svg:d="M 186.31732 0.0 L 186.31732 0.0 L 209.607 46.57933 Q 232.89665 69.868996 256.1863 93.15866 L 256.1863 93.15866 L 256.1863 116.448326 Q 256.1863 139.73799 302.76566 139.73799 L 349.34497 139.73799 L 349.34497 186.31732 Q 349.34497 232.89665 465.7933 232.89665 Q 605.5313 232.89665 605.5313 279.47598 Q 605.5313 326.05533 628.821 326.05533 L 628.821 326.05533 L 628.821 395.92432 Q 605.5313 465.7933 628.821 465.7933 L 628.821 465.7933 L 628.821 489.08298 L 628.821 512.3726 L 628.821 512.3726 L 628.821 535.6623 L 628.821 535.6623 Q 605.5313 535.6623 605.5313 558.95197 Q 605.5313 558.95197 582.24164 605.5313 Q 535.6623 652.11066 419.214 628.821 L 279.47598 605.5313 L 209.607 605.5313 Q 139.73799 605.5313 139.73799 582.24164 L 116.448326 582.24164 L 116.448326 558.95197 Q 93.15866 558.95197 93.15866 558.95197 L 93.15866 558.95197 L 93.15866 512.3726 Q 93.15866 489.08298 93.15866 465.7933 Q 93.15866 419.214 46.57933 326.05533 L 0.0 232.89665 L 0.0 209.607 L 0.0 186.31732 L 0.0 163.02766 L 0.0 139.73799 L 0.0 139.73799 L 23.289665 139.73799 L 93.15866 69.868996 Q 186.31732 0.0 186.31732 0.0 z" svg:height="6.2882094mm" draw:style-name="style-1547" svg:viewBox="0.0 0.0 628.821 628.821" svg:width="6.2882094mm" svg:x="131.8195mm" svg:y="137.40903mm"/>
          <draw:path svg:d="M 209.607 0.0 L 209.607 0.0 L 232.89665 0.0 L 232.89665 0.0 L 279.47598 69.868996 Q 326.05533 116.448326 326.05533 116.448326 L 326.05533 116.448326 L 372.63464 139.73799 L 395.92432 163.02766 L 395.92432 163.02766 L 419.214 163.02766 L 419.214 163.02766 L 419.214 163.02766 L 419.214 186.31732 L 419.214 186.31732 L 442.50363 186.31732 L 442.50363 209.607 L 465.7933 209.607 L 465.7933 209.607 L 465.7933 232.89665 Q 465.7933 256.1863 512.3726 302.76566 Q 558.95197 326.05533 535.6623 349.34497 L 535.6623 372.63464 L 535.6623 372.63464 Q 535.6623 395.92432 558.95197 395.92432 L 558.95197 395.92432 L 558.95197 395.92432 Q 558.95197 395.92432 558.95197 419.214 L 582.24164 419.214 L 628.821 535.6623 Q 652.11066 652.11066 652.11066 675.40027 Q 652.11066 675.40027 652.11066 721.9796 L 652.11066 745.2693 L 628.821 745.2693 L 605.5313 721.9796 L 605.5313 721.9796 L 605.5313 721.9796 L 582.24164 745.2693 L 582.24164 768.55896 L 558.95197 768.55896 L 512.3726 768.55896 L 512.3726 791.84863 L 512.3726 791.84863 L 512.3726 815.1383 L 512.3726 815.1383 L 512.3726 815.1383 L 512.3726 838.428 L 512.3726 838.428 Q 489.08298 815.1383 465.7933 815.1383 Q 419.214 815.1383 349.34497 721.9796 L 279.47598 628.821 L 279.47598 628.821 L 279.47598 628.821 L 256.1863 628.821 Q 232.89665 652.11066 232.89665 675.40027 L 232.89665 698.68994 L 232.89665 698.68994 Q 209.607 675.40027 186.31732 675.40027 Q 163.02766 675.40027 163.02766 721.9796 Q 186.31732 745.2693 163.02766 721.9796 Q 139.73799 721.9796 139.73799 675.40027 Q 139.73799 628.821 116.448326 628.821 L 93.15866 628.821 L 69.868996 628.821 L 46.57933 628.821 L 23.289665 628.821 L 0.0 628.821 L 0.0 628.821 L 0.0 605.5313 L 0.0 605.5313 L 23.289665 582.24164 L 23.289665 582.24164 L 0.0 582.24164 L 0.0 582.24164 L 0.0 582.24164 L 0.0 582.24164 L 0.0 558.95197 L 23.289665 558.95197 L 23.289665 535.6623 L 23.289665 535.6623 Q 46.57933 535.6623 116.448326 442.50363 Q 186.31732 349.34497 209.607 256.1863 L 209.607 139.73799 L 209.607 116.448326 Q 186.31732 116.448326 186.31732 116.448326 L 186.31732 116.448326 L 186.31732 93.15866 Q 186.31732 69.868996 163.02766 46.57933 L 163.02766 23.289665 L 186.31732 23.289665 Q 209.607 23.289665 209.607 0.0 z" svg:height="8.384279mm" draw:style-name="style-1548" svg:viewBox="0.0 0.0 652.11066 838.428" svg:width="6.5211062mm" svg:x="137.87482mm" svg:y="216.361mm"/>
          <draw:path svg:d="M 23.289665 209.607 L 0.0 186.31732 L 0.0 186.31732 L 0.0 186.31732 L 0.0 93.15866 Q 0.0 0.0 116.448326 0.0 Q 232.89665 0.0 232.89665 93.15866 Q 232.89665 163.02766 139.73799 186.31732 Q 46.57933 232.89665 23.289665 209.607 z" svg:height="2.0960698mm" draw:style-name="style-1549" svg:viewBox="0.0 0.0 232.89665 209.607" svg:width="2.3289666mm" svg:x="44.250362mm" svg:y="137.87482mm"/>
          <draw:path svg:d="M 163.02766 23.289665 L 163.02766 0.0 L 186.31732 0.0 Q 209.607 0.0 209.607 23.289665 Q 186.31732 69.868996 232.89665 93.15866 Q 256.1863 139.73799 256.1863 163.02766 Q 256.1863 186.31732 302.76566 209.607 Q 326.05533 209.607 349.34497 232.89665 L 395.92432 232.89665 L 395.92432 326.05533 Q 372.63464 395.92432 372.63464 419.214 L 372.63464 419.214 L 349.34497 419.214 Q 349.34497 442.50363 326.05533 442.50363 Q 302.76566 442.50363 209.607 372.63464 L 116.448326 326.05533 L 93.15866 326.05533 Q 69.868996 302.76566 69.868996 279.47598 L 69.868996 232.89665 L 69.868996 209.607 Q 69.868996 209.607 46.57933 209.607 L 46.57933 209.607 L 46.57933 209.607 Q 23.289665 186.31732 23.289665 186.31732 L 23.289665 186.31732 L 23.289665 139.73799 L 23.289665 93.15866 L 0.0 69.868996 L 0.0 46.57933 L 0.0 46.57933 L 0.0 23.289665 L 23.289665 23.289665 L 23.289665 23.289665 L 46.57933 23.289665 L 69.868996 23.289665 L 69.868996 23.289665 L 69.868996 46.57933 L 69.868996 69.868996 L 69.868996 69.868996 L 69.868996 69.868996 Q 46.57933 69.868996 69.868996 93.15866 L 93.15866 93.15866 L 93.15866 93.15866 Q 116.448326 93.15866 116.448326 69.868996 L 116.448326 69.868996 L 116.448326 69.868996 L 139.73799 69.868996 L 163.02766 69.868996 L 163.02766 69.868996 L 163.02766 69.868996 L 163.02766 46.57933 L 163.02766 23.289665 z M 256.1863 372.63464 Q 256.1863 349.34497 279.47598 349.34497 Q 302.76566 349.34497 302.76566 372.63464 Q 302.76566 395.92432 279.47598 395.92432 Q 256.1863 395.92432 256.1863 372.63464 z" svg:height="4.4250364mm" draw:style-name="style-1550" svg:viewBox="0.0 0.0 395.92432 442.50363" svg:width="3.959243mm" svg:x="153.4789mm" svg:y="145.56041mm"/>
          <draw:path svg:d="M 209.607 139.73799 L 209.607 163.02766 L 163.02766 163.02766 L 116.448326 163.02766 L 46.57933 139.73799 Q -23.289665 139.73799 0.0 69.868996 Q 23.289665 0.0 93.15866 0.0 Q 163.02766 23.289665 209.607 46.57933 Q 209.607 69.868996 209.607 93.15866 Q 209.607 139.73799 209.607 139.73799 z" svg:height="1.6302766mm" draw:style-name="style-1551" svg:viewBox="0.0 0.0 209.607 163.02766" svg:width="2.0960698mm" svg:x="117.61281mm" svg:y="208.6754mm"/>
          <draw:path svg:d="M 1280.9316 1327.511 L 1280.9316 1327.511 L 1280.9316 1327.511 Q 1280.9316 1327.511 1304.2213 1304.2213 L 1304.2213 1304.2213 L 1304.2213 1327.511 Q 1327.511 1350.8005 1304.2213 1350.8005 Q 1257.642 1350.8005 1257.642 1513.8282 L 1257.642 1700.1456 L 1257.642 1839.8835 Q 1257.642 2002.9113 1280.9316 2002.9113 L 1280.9316 2002.9113 L 1327.511 3004.367 Q 1350.8005 4005.8225 1374.0902 4052.4019 L 1397.3799 4098.981 L 1397.3799 4168.85 L 1397.3799 4215.429 L 1420.6696 4215.429 L 1420.6696 4238.719 L 1490.5386 4355.1675 Q 1560.4076 4448.326 1583.6973 4471.6157 L 1583.6973 4471.6157 L 1583.6973 4471.6157 L 1583.6973 4494.9053 L 1583.6973 4494.9053 L 1606.9869 4494.9053 L 1606.9869 4494.9053 L 1606.9869 4494.9053 L 1630.2766 4518.1953 L 1630.2766 4518.1953 L 1630.2766 4518.1953 Q 1630.2766 4541.485 1630.2766 4541.485 L 1653.5663 4541.485 L 1746.7249 4634.6436 Q 1816.5939 4751.092 1816.5939 4820.961 Q 1770.0145 4890.8296 1770.0145 4914.1196 Q 1770.0145 4914.1196 1770.0145 4937.409 L 1770.0145 4937.409 L 1770.0145 4937.409 Q 1746.7249 4960.6987 1676.856 4983.9883 Q 1630.2766 5030.568 1630.2766 5053.8574 Q 1630.2766 5077.147 1560.4076 5100.4365 L 1490.5386 5147.016 L 1490.5386 5147.016 L 1490.5386 5147.016 L 1467.2489 5147.016 L 1467.2489 5147.016 L 1443.9592 5170.3057 L 1420.6696 5193.595 L 1420.6696 5193.595 L 1420.6696 5193.595 L 1397.3799 5193.595 Q 1350.8005 5193.595 1211.0626 5240.175 Q 1094.6143 5240.175 1001.4556 5193.595 Q 908.29694 5147.016 791.84863 5030.568 Q 698.68994 4914.1196 675.40027 4681.2227 Q 652.11066 4425.0366 698.68994 4262.009 Q 698.68994 4122.271 698.68994 3050.946 L 675.40027 2002.9113 L 675.40027 1886.4629 L 675.40027 1770.0145 L 675.40027 1746.7249 L 675.40027 1723.4352 L 675.40027 1676.856 Q 652.11066 1630.2766 628.821 1280.9316 Q 605.5313 954.8763 558.95197 815.1383 Q 512.3726 698.68994 326.05533 628.821 Q 139.73799 535.6623 69.868996 489.08298 Q -1.8189894E-12 419.214 -1.8189894E-12 302.76566 L -1.8189894E-12 209.607 L 46.57933 116.448326 Q 93.15866 23.289665 116.448326 23.289665 L 139.73799 23.289665 L 186.31732 4.5474735E-13 Q 232.89665 -23.289665 512.3726 4.5474735E-13 Q 815.1383 23.289665 908.29694 93.15866 Q 1024.7452 186.31732 978.16595 256.1863 Q 931.5866 349.34497 1048.0349 419.214 Q 1164.4833 489.08298 1211.0626 908.29694 Q 1257.642 1327.511 1280.9316 1327.511 z M 256.1863 163.02766 Q 256.1863 139.73799 326.05533 139.73799 Q 372.63464 139.73799 372.63464 186.31732 Q 349.34497 232.89665 302.76566 209.607 Q 279.47598 209.607 256.1863 163.02766 z M 721.9796 232.89665 Q 745.2693 302.76566 698.68994 326.05533 Q 652.11066 349.34497 558.95197 395.92432 Q 465.7933 395.92432 442.50363 372.63464 Q 419.214 349.34497 558.95197 256.1863 Q 675.40027 163.02766 721.9796 232.89665 z M 1024.7452 931.5866 L 1024.7452 954.8763 L 1024.7452 1187.773 Q 1024.7452 1397.3799 1048.0349 1583.6973 L 1048.0349 1770.0145 L 1048.0349 1979.6216 Q 1071.3246 2189.2285 1071.3246 2491.9941 L 1071.3246 2794.7598 L 1117.9039 3609.8982 Q 1164.4833 4401.7466 1257.642 4564.7744 Q 1350.8005 4727.8022 1327.511 4774.3813 Q 1304.2213 4820.961 1234.3523 4867.54 Q 1164.4833 4914.1196 1164.4833 4890.8296 Q 1141.1936 4867.54 1141.1936 4867.54 L 1117.9039 4867.54 L 1117.9039 4844.2505 L 1117.9039 4820.961 L 1094.6143 4820.961 L 1094.6143 4820.961 L 1094.6143 4797.671 L 1071.3246 4797.671 L 1071.3246 4797.671 L 1071.3246 4774.3813 L 1071.3246 4774.3813 Q 1071.3246 4774.3813 1024.7452 4681.2227 Q 978.16595 4588.064 931.5866 3703.057 L 908.29694 2841.339 L 908.29694 2561.8633 Q 885.00726 2282.3872 885.00726 2072.7803 L 885.00726 1839.8835 L 885.00726 1467.2489 L 885.00726 1094.6143 L 861.7176 908.29694 Q 838.428 721.9796 791.84863 605.5313 Q 745.2693 489.08298 815.1383 489.08298 Q 885.00726 512.3726 931.5866 605.5313 Q 978.16595 698.68994 1001.4556 815.1383 Q 1024.7452 908.29694 1024.7452 931.5866 z" svg:height="52.40175mm" draw:style-name="style-1552" svg:viewBox="0.0 0.0 1816.5939 5240.175" svg:width="18.16594mm" svg:x="136.94324mm" svg:y="32.83843mm"/>
          <draw:path svg:d="M 279.47598 139.73799 L 279.47598 139.73799 L 256.1863 139.73799 Q 232.89665 139.73799 232.89665 116.448326 Q 209.607 93.15866 139.73799 93.15866 Q 46.57933 93.15866 46.57933 69.868996 L 23.289665 46.57933 L 23.289665 46.57933 Q 0.0 23.289665 0.0 23.289665 L 0.0 23.289665 L 0.0 0.0 L 0.0 0.0 L 93.15866 0.0 Q 186.31732 0.0 232.89665 46.57933 Q 279.47598 116.448326 279.47598 139.73799 z" svg:height="1.3973799mm" draw:style-name="style-1553" svg:viewBox="0.0 0.0 279.47598 139.73799" svg:width="2.7947598mm" svg:x="141.13538mm" svg:y="201.2227mm"/>
          <draw:path svg:d="M 23.289665 93.15866 L 46.57933 0.0 L 46.57933 0.0 L 46.57933 0.0 L 69.868996 0.0 L 69.868996 0.0 L 69.868996 23.289665 L 93.15866 23.289665 L 116.448326 0.0 Q 139.73799 0.0 163.02766 46.57933 Q 186.31732 69.868996 186.31732 69.868996 L 186.31732 69.868996 L 186.31732 69.868996 L 186.31732 93.15866 L 186.31732 93.15866 L 186.31732 93.15866 L 163.02766 93.15866 L 163.02766 93.15866 L 186.31732 116.448326 Q 209.607 139.73799 209.607 139.73799 L 209.607 139.73799 L 139.73799 163.02766 Q 93.15866 186.31732 93.15866 186.31732 Q 93.15866 209.607 93.15866 232.89665 L 93.15866 279.47598 L 69.868996 279.47598 Q 46.57933 256.1863 46.57933 302.76566 L 46.57933 349.34497 L 46.57933 349.34497 L 46.57933 349.34497 L 23.289665 326.05533 L 0.0 302.76566 L 0.0 232.89665 Q 0.0 186.31732 23.289665 93.15866 z" svg:height="3.4934497mm" draw:style-name="style-1554" svg:viewBox="0.0 0.0 209.607 349.34497" svg:width="2.0960698mm" svg:x="19.097527mm" svg:y="85.24017mm"/>
          <draw:path svg:d="M 139.73799 23.289665 L 163.02766 23.289665 L 163.02766 23.289665 Q 163.02766 23.289665 186.31732 46.57933 L 186.31732 46.57933 L 186.31732 46.57933 Q 186.31732 69.868996 186.31732 69.868996 L 209.607 69.868996 L 209.607 116.448326 Q 209.607 163.02766 186.31732 163.02766 Q 186.31732 186.31732 186.31732 256.1863 Q 209.607 302.76566 186.31732 302.76566 Q 163.02766 302.76566 163.02766 279.47598 L 163.02766 279.47598 L 139.73799 279.47598 Q 139.73799 256.1863 139.73799 256.1863 L 139.73799 256.1863 L 116.448326 256.1863 Q 116.448326 256.1863 93.15866 256.1863 Q 93.15866 279.47598 69.868996 256.1863 Q 46.57933 256.1863 46.57933 186.31732 Q 46.57933 116.448326 23.289665 116.448326 L 0.0 116.448326 L 0.0 93.15866 L 0.0 93.15866 L 23.289665 46.57933 Q 46.57933 23.289665 46.57933 1.8189894E-12 Q 69.868996 -23.289665 93.15866 1.8189894E-12 Q 139.73799 23.289665 139.73799 23.289665 z M 116.448326 69.868996 Q 116.448326 69.868996 116.448326 46.57933 Q 139.73799 46.57933 139.73799 69.868996 Q 139.73799 69.868996 116.448326 69.868996 z" svg:height="3.0276566mm" draw:style-name="style-1555" svg:viewBox="0.0 0.0 209.607 302.76566" svg:width="2.0960698mm" svg:x="152.78021mm" svg:y="131.12082mm"/>
          <draw:path svg:d="M 46.57933 0.0 L 46.57933 0.0 L 186.31732 0.0 Q 302.76566 0.0 349.34497 69.868996 Q 372.63464 116.448326 372.63464 186.31732 Q 372.63464 232.89665 256.1863 326.05533 Q 163.02766 419.214 139.73799 419.214 Q 93.15866 419.214 69.868996 442.50363 L 46.57933 465.7933 L 23.289665 465.7933 Q 0.0 465.7933 0.0 349.34497 L 0.0 232.89665 L 23.289665 116.448326 Q 46.57933 0.0 46.57933 0.0 z" svg:height="4.657933mm" draw:style-name="style-1556" svg:viewBox="0.0 0.0 372.63464 465.7933" svg:width="3.7263465mm" svg:x="85.70597mm" svg:y="232.89665mm"/>
          <draw:path svg:d="M 349.34497 116.448326 L 395.92432 1.8189894E-12 L 395.92432 1.8189894E-12 Q 395.92432 23.289665 395.92432 23.289665 L 419.214 23.289665 L 442.50363 69.868996 Q 442.50363 93.15866 512.3726 116.448326 Q 582.24164 116.448326 605.5313 139.73799 L 628.821 139.73799 L 628.821 163.02766 Q 628.821 209.607 652.11066 209.607 L 652.11066 209.607 L 652.11066 209.607 L 652.11066 209.607 L 652.11066 232.89665 L 675.40027 232.89665 L 675.40027 232.89665 L 675.40027 256.1863 L 698.68994 256.1863 Q 721.9796 279.47598 698.68994 302.76566 L 698.68994 326.05533 L 698.68994 349.34497 L 698.68994 349.34497 L 628.821 442.50363 Q 535.6623 558.95197 535.6623 605.5313 Q 512.3726 628.821 512.3726 652.11066 L 512.3726 652.11066 L 512.3726 675.40027 Q 489.08298 698.68994 489.08298 721.9796 L 489.08298 745.2693 L 442.50363 745.2693 Q 395.92432 768.55896 256.1863 721.9796 Q 139.73799 698.68994 139.73799 675.40027 Q 116.448326 652.11066 93.15866 628.821 L 69.868996 628.821 L 69.868996 628.821 Q 69.868996 605.5313 46.57933 605.5313 L 46.57933 605.5313 L 46.57933 605.5313 Q 46.57933 582.24164 23.289665 582.24164 L 0.0 582.24164 L 0.0 558.95197 L 0.0 535.6623 L 23.289665 535.6623 L 23.289665 535.6623 L 23.289665 512.3726 L 23.289665 512.3726 L 46.57933 489.08298 Q 69.868996 442.50363 69.868996 372.63464 L 69.868996 302.76566 L 69.868996 302.76566 L 69.868996 302.76566 L 93.15866 279.47598 Q 93.15866 256.1863 116.448326 256.1863 L 139.73799 232.89665 L 163.02766 232.89665 Q 186.31732 256.1863 209.607 256.1863 L 209.607 256.1863 L 256.1863 256.1863 Q 279.47598 256.1863 349.34497 116.448326 z" svg:height="7.452693mm" draw:style-name="style-1557" svg:viewBox="0.0 0.0 698.68994 745.2693" svg:width="6.9868994mm" svg:x="138.10771mm" svg:y="136.71034mm"/>
          <draw:path svg:d="M 186.31732 0.0 L 186.31732 0.0 L 256.1863 46.57933 Q 349.34497 69.868996 349.34497 186.31732 Q 349.34497 326.05533 349.34497 349.34497 L 349.34497 372.63464 L 349.34497 419.214 Q 372.63464 465.7933 395.92432 465.7933 L 395.92432 465.7933 L 372.63464 489.08298 Q 349.34497 512.3726 349.34497 512.3726 Q 349.34497 512.3726 326.05533 512.3726 L 326.05533 512.3726 L 326.05533 535.6623 Q 302.76566 535.6623 302.76566 558.95197 L 302.76566 558.95197 L 302.76566 558.95197 L 279.47598 558.95197 L 279.47598 558.95197 Q 256.1863 558.95197 256.1863 489.08298 Q 256.1863 419.214 139.73799 326.05533 L 0.0 209.607 L 0.0 186.31732 Q 23.289665 163.02766 23.289665 163.02766 L 23.289665 139.73799 L 23.289665 139.73799 L 23.289665 139.73799 L 46.57933 139.73799 L 46.57933 139.73799 L 46.57933 116.448326 L 23.289665 116.448326 L 23.289665 116.448326 Q 23.289665 93.15866 69.868996 69.868996 L 139.73799 23.289665 L 163.02766 23.289665 Q 186.31732 0.0 186.31732 0.0 z" svg:height="5.5895195mm" draw:style-name="style-1558" svg:viewBox="0.0 0.0 395.92432 558.95197" svg:width="3.959243mm" svg:x="29.112082mm" svg:y="197.96216mm"/>
          <draw:path svg:d="M 0.0 116.448326 L 0.0 0.0 L 69.868996 23.289665 Q 163.02766 46.57933 163.02766 69.868996 Q 163.02766 93.15866 186.31732 116.448326 L 186.31732 116.448326 L 163.02766 116.448326 Q 163.02766 116.448326 163.02766 139.73799 L 186.31732 139.73799 L 186.31732 139.73799 Q 186.31732 163.02766 209.607 163.02766 L 209.607 163.02766 L 209.607 163.02766 Q 209.607 163.02766 209.607 186.31732 L 232.89665 186.31732 L 232.89665 209.607 L 232.89665 209.607 L 279.47598 256.1863 Q 302.76566 326.05533 326.05533 349.34497 L 326.05533 349.34497 L 302.76566 349.34497 Q 279.47598 349.34497 279.47598 372.63464 L 279.47598 395.92432 L 256.1863 395.92432 L 256.1863 395.92432 L 209.607 372.63464 L 186.31732 349.34497 L 139.73799 349.34497 L 93.15866 349.34497 L 69.868996 372.63464 L 46.57933 395.92432 L 23.289665 395.92432 L 23.289665 395.92432 L 23.289665 302.76566 L 23.289665 232.89665 L 0.0 116.448326 z M 93.15866 93.15866 Q 93.15866 69.868996 116.448326 69.868996 Q 139.73799 69.868996 139.73799 93.15866 Q 139.73799 116.448326 116.448326 116.448326 Q 93.15866 116.448326 93.15866 93.15866 z" svg:height="3.959243mm" draw:style-name="style-1559" svg:viewBox="0.0 0.0 326.05533 395.92432" svg:width="3.2605531mm" svg:x="153.4789mm" svg:y="287.16156mm"/>
          <draw:path svg:d="M 209.607 0.0 L 209.607 0.0 L 232.89665 0.0 Q 232.89665 23.289665 232.89665 46.57933 Q 186.31732 69.868996 186.31732 116.448326 Q 186.31732 163.02766 232.89665 163.02766 Q 279.47598 139.73799 302.76566 163.02766 Q 326.05533 186.31732 302.76566 209.607 Q 302.76566 232.89665 279.47598 232.89665 Q 232.89665 232.89665 232.89665 256.1863 L 256.1863 256.1863 L 256.1863 256.1863 L 256.1863 279.47598 L 256.1863 279.47598 L 279.47598 279.47598 L 279.47598 279.47598 L 279.47598 279.47598 L 279.47598 302.76566 L 279.47598 302.76566 L 326.05533 326.05533 Q 349.34497 372.63464 372.63464 372.63464 L 372.63464 372.63464 L 372.63464 372.63464 Q 372.63464 372.63464 302.76566 372.63464 Q 232.89665 349.34497 116.448326 326.05533 Q 0.0 302.76566 0.0 279.47598 L 0.0 232.89665 L 69.868996 209.607 Q 139.73799 186.31732 139.73799 139.73799 Q 139.73799 69.868996 139.73799 46.57933 L 139.73799 46.57933 L 139.73799 46.57933 L 139.73799 46.57933 L 163.02766 46.57933 Q 163.02766 46.57933 186.31732 23.289665 L 186.31732 23.289665 L 186.31732 23.289665 Q 186.31732 23.289665 209.607 0.0 z" svg:height="3.7263465mm" draw:style-name="style-1560" svg:viewBox="0.0 0.0 372.63464 372.63464" svg:width="3.7263465mm" svg:x="96.88501mm" svg:y="23.289665mm"/>
          <draw:path svg:d="M 116.448326 23.289665 L 116.448326 0.0 L 139.73799 23.289665 Q 163.02766 23.289665 139.73799 93.15866 Q 139.73799 163.02766 186.31732 163.02766 Q 256.1863 163.02766 256.1863 139.73799 Q 279.47598 116.448326 279.47598 139.73799 Q 302.76566 139.73799 302.76566 186.31732 L 302.76566 232.89665 L 302.76566 302.76566 Q 302.76566 395.92432 302.76566 442.50363 L 302.76566 465.7933 L 302.76566 465.7933 Q 279.47598 442.50363 256.1863 442.50363 Q 209.607 395.92432 163.02766 372.63464 L 116.448326 326.05533 L 116.448326 302.76566 Q 116.448326 302.76566 93.15866 256.1863 Q 69.868996 209.607 69.868996 209.607 Q 69.868996 232.89665 69.868996 186.31732 Q 93.15866 116.448326 93.15866 116.448326 L 116.448326 93.15866 L 93.15866 93.15866 L 93.15866 69.868996 L 69.868996 69.868996 L 46.57933 69.868996 L 23.289665 93.15866 L 0.0 93.15866 L 0.0 69.868996 Q 0.0 46.57933 46.57933 46.57933 Q 93.15866 23.289665 116.448326 23.289665 z" svg:height="4.657933mm" draw:style-name="style-1561" svg:viewBox="0.0 0.0 302.76566 465.7933" svg:width="3.0276566mm" svg:x="21.193596mm" svg:y="220.08734mm"/>
          <draw:path svg:d="M 582.24164 23.289665 L 582.24164 0.0 L 582.24164 0.0 L 605.5313 0.0 L 628.821 93.15866 Q 652.11066 209.607 698.68994 186.31732 Q 745.2693 186.31732 745.2693 186.31732 Q 768.55896 186.31732 791.84863 163.02766 L 815.1383 163.02766 L 815.1383 232.89665 Q 815.1383 326.05533 791.84863 326.05533 Q 768.55896 326.05533 745.2693 372.63464 Q 745.2693 442.50363 721.9796 419.214 Q 698.68994 419.214 698.68994 652.11066 Q 652.11066 885.00726 652.11066 908.29694 Q 652.11066 931.5866 675.40027 1024.7452 Q 698.68994 1117.9039 721.9796 1164.4833 Q 745.2693 1211.0626 745.2693 1234.3523 Q 745.2693 1257.642 768.55896 1280.9316 Q 791.84863 1280.9316 815.1383 1350.8005 Q 838.428 1397.3799 838.428 1700.1456 Q 861.7176 2002.9113 908.29694 2026.2009 Q 931.5866 2049.4905 954.8763 2119.3596 L 978.16595 2189.2285 L 978.16595 2142.6492 L 978.16595 2119.3596 L 1001.4556 2119.3596 Q 1024.7452 2119.3596 1024.7452 2189.2285 L 1024.7452 2235.8079 L 1048.0349 2235.8079 L 1048.0349 2235.8079 L 1048.0349 2212.5183 L 1071.3246 2212.5183 L 1071.3246 2212.5183 L 1071.3246 2189.2285 L 1071.3246 2189.2285 L 1071.3246 2189.2285 L 1094.6143 2096.0698 L 1117.9039 2002.9113 L 1117.9039 2002.9113 L 1117.9039 2002.9113 L 1164.4833 2026.2009 L 1187.773 2049.4905 L 1187.773 2049.4905 L 1211.0626 2049.4905 L 1211.0626 2072.7803 L 1211.0626 2096.0698 L 1234.3523 2096.0698 L 1234.3523 2096.0698 L 1234.3523 4005.8225 L 1234.3523 5892.285 L 1048.0349 5892.285 Q 861.7176 5868.9956 442.50363 5892.285 L 23.289665 5892.285 L 23.289665 5868.9956 L 0.0 5868.9956 L 0.0 5868.9956 L 0.0 5868.9956 L 0.0 5845.706 L 0.0 5845.706 L 23.289665 5822.4165 L 23.289665 5822.4165 L 116.448326 5822.4165 Q 186.31732 5799.1265 186.31732 5729.258 Q 186.31732 5659.3887 209.607 5636.099 L 209.607 5589.5195 L 209.607 5589.5195 L 209.607 5566.23 L 232.89665 5566.23 L 232.89665 5566.23 L 232.89665 5566.23 L 232.89665 5566.23 L 256.1863 5566.23 L 256.1863 5542.9404 L 256.1863 5542.9404 L 279.47598 5542.9404 L 279.47598 5542.9404 L 279.47598 5542.9404 L 302.76566 5542.9404 L 326.05533 5542.9404 L 326.05533 5542.9404 L 326.05533 5542.9404 L 349.34497 5519.651 L 349.34497 5496.361 L 326.05533 5496.361 L 302.76566 5496.361 L 302.76566 5473.0713 L 279.47598 5473.0713 L 279.47598 5473.0713 L 279.47598 5449.7817 L 302.76566 5449.7817 L 326.05533 5449.7817 L 326.05533 5426.492 L 326.05533 5426.492 L 302.76566 5426.492 L 302.76566 5403.202 L 302.76566 5403.202 L 302.76566 5403.202 L 302.76566 5403.202 L 326.05533 5403.202 L 326.05533 5356.623 Q 326.05533 5333.3335 279.47598 5356.623 Q 256.1863 5356.623 256.1863 5333.3335 L 279.47598 5310.044 L 302.76566 5286.754 Q 326.05533 5263.4644 326.05533 5263.4644 L 326.05533 5263.4644 L 326.05533 5263.4644 L 326.05533 5263.4644 L 326.05533 5240.175 Q 326.05533 5240.175 395.92432 5216.8853 Q 465.7933 5216.8853 465.7933 5123.7266 Q 465.7933 5030.568 442.50363 5030.568 Q 419.214 5030.568 442.50363 5007.278 Q 465.7933 5007.278 465.7933 4960.6987 Q 465.7933 4914.1196 442.50363 4914.1196 Q 419.214 4890.8296 442.50363 4890.8296 Q 465.7933 4890.8296 465.7933 4867.54 Q 465.7933 4844.2505 419.214 4820.961 Q 395.92432 4797.671 419.214 4751.092 Q 465.7933 4704.512 419.214 4681.2227 L 372.63464 4634.6436 L 372.63464 4611.3535 L 372.63464 4611.3535 L 372.63464 4611.3535 L 372.63464 4588.064 L 372.63464 4564.7744 Q 372.63464 4541.485 372.63464 4518.1953 Q 372.63464 4494.9053 395.92432 4471.6157 Q 442.50363 4448.326 419.214 4378.457 L 395.92432 4308.588 L 395.92432 4285.2983 L 395.92432 4285.2983 L 372.63464 4285.2983 Q 372.63464 4285.2983 372.63464 4238.719 Q 349.34497 4215.429 395.92432 4215.429 Q 442.50363 4192.1396 442.50363 3959.2432 Q 442.50363 3726.3464 419.214 3726.3464 L 395.92432 3703.057 L 395.92432 3703.057 Q 395.92432 3679.767 419.214 3679.767 L 419.214 3679.767 L 419.214 3679.767 L 442.50363 3679.767 L 442.50363 3679.767 Q 419.214 3656.4775 419.214 3633.1877 L 419.214 3633.1877 L 419.214 3633.1877 Q 419.214 3633.1877 419.214 3307.1326 Q 419.214 2957.7876 395.92432 2957.7876 Q 372.63464 2934.4978 372.63464 2911.2083 Q 349.34497 2887.9185 372.63464 2887.9185 Q 395.92432 2887.9185 419.214 2864.629 L 419.214 2818.0496 L 419.214 2794.7598 L 419.214 2771.4702 L 419.214 2748.1804 L 419.214 2748.1804 L 419.214 2748.1804 L 419.214 2724.8909 L 419.214 2701.601 L 419.214 2678.3115 L 419.214 2655.022 Q 419.214 2631.7322 419.214 2305.6768 Q 419.214 1979.6216 372.63464 1956.3319 L 349.34497 1933.0422 L 349.34497 1909.7526 L 349.34497 1909.7526 L 349.34497 1909.7526 Q 372.63464 1909.7526 372.63464 1909.7526 L 372.63464 1886.4629 L 372.63464 1886.4629 Q 349.34497 1863.1732 349.34497 1863.1732 L 349.34497 1863.1732 L 349.34497 1863.1732 Q 326.05533 1863.1732 326.05533 1770.0145 Q 326.05533 1676.856 302.76566 1653.5663 Q 279.47598 1630.2766 279.47598 1606.9869 Q 279.47598 1583.6973 256.1863 1583.6973 L 232.89665 1560.4076 L 232.89665 1537.1179 Q 232.89665 1537.1179 256.1863 1537.1179 L 256.1863 1537.1179 L 279.47598 1537.1179 L 302.76566 1537.1179 L 302.76566 1537.1179 L 279.47598 1537.1179 L 279.47598 1537.1179 L 279.47598 1537.1179 L 279.47598 1513.8282 Q 256.1863 1490.5386 279.47598 1490.5386 Q 326.05533 1467.2489 326.05533 1443.9592 Q 349.34497 1397.3799 372.63464 1420.6696 Q 372.63464 1443.9592 372.63464 1443.9592 L 372.63464 1443.9592 L 372.63464 1420.6696 Q 372.63464 1397.3799 326.05533 1350.8005 Q 256.1863 1327.511 279.47598 1234.3523 Q 302.76566 1141.1936 279.47598 1141.1936 Q 256.1863 1141.1936 256.1863 1117.9039 Q 232.89665 1071.3246 186.31732 1048.0349 Q 139.73799 1024.7452 139.73799 978.16595 L 139.73799 954.8763 L 163.02766 885.00726 L 163.02766 838.428 L 232.89665 861.7176 Q 326.05533 885.00726 326.05533 861.7176 Q 326.05533 838.428 302.76566 838.428 Q 279.47598 838.428 279.47598 815.1383 Q 279.47598 791.84863 326.05533 768.55896 Q 372.63464 745.2693 349.34497 745.2693 Q 326.05533 721.9796 326.05533 698.68994 Q 326.05533 675.40027 326.05533 652.11066 L 326.05533 628.821 L 326.05533 628.821 L 349.34497 628.821 L 349.34497 628.821 L 372.63464 628.821 L 372.63464 628.821 L 372.63464 605.5313 L 372.63464 605.5313 L 372.63464 605.5313 L 372.63464 605.5313 L 372.63464 582.24164 L 372.63464 582.24164 L 372.63464 558.95197 L 372.63464 558.95197 L 372.63464 558.95197 L 349.34497 558.95197 Q 349.34497 558.95197 372.63464 535.6623 Q 395.92432 512.3726 395.92432 442.50363 Q 395.92432 372.63464 372.63464 372.63464 Q 349.34497 372.63464 349.34497 349.34497 Q 349.34497 326.05533 372.63464 326.05533 Q 395.92432 326.05533 372.63464 302.76566 Q 372.63464 279.47598 372.63464 256.1863 Q 395.92432 232.89665 395.92432 209.607 L 395.92432 163.02766 L 395.92432 139.73799 L 395.92432 139.73799 L 419.214 139.73799 Q 419.214 139.73799 419.214 116.448326 L 419.214 116.448326 L 442.50363 116.448326 L 442.50363 93.15866 L 442.50363 93.15866 L 465.7933 93.15866 L 465.7933 93.15866 L 465.7933 93.15866 L 465.7933 116.448326 L 465.7933 116.448326 L 489.08298 139.73799 Q 512.3726 139.73799 512.3726 93.15866 Q 512.3726 69.868996 535.6623 69.868996 Q 558.95197 69.868996 558.95197 46.57933 L 558.95197 23.289665 L 582.24164 23.289665 z M 372.63464 721.9796 Q 372.63464 698.68994 372.63464 698.68994 Q 372.63464 698.68994 372.63464 698.68994 Q 372.63464 721.9796 372.63464 721.9796 z M 302.76566 931.5866 Q 302.76566 908.29694 349.34497 931.5866 Q 395.92432 978.16595 349.34497 954.8763 Q 326.05533 954.8763 302.76566 931.5866 z M 372.63464 931.5866 Q 372.63464 931.5866 372.63464 908.29694 Q 372.63464 908.29694 372.63464 931.5866 Q 372.63464 931.5866 372.63464 931.5866 z M 256.1863 978.16595 Q 256.1863 978.16595 256.1863 954.8763 Q 279.47598 954.8763 279.47598 978.16595 Q 279.47598 978.16595 256.1863 978.16595 z M 209.607 1001.4556 Q 209.607 978.16595 232.89665 978.16595 Q 256.1863 978.16595 256.1863 1001.4556 Q 256.1863 1024.7452 232.89665 1024.7452 Q 209.607 1024.7452 209.607 1001.4556 z M 279.47598 1071.3246 Q 279.47598 1071.3246 279.47598 1048.0349 Q 279.47598 1048.0349 279.47598 1071.3246 Q 279.47598 1071.3246 279.47598 1071.3246 z M 372.63464 1513.8282 Q 372.63464 1490.5386 372.63464 1490.5386 Q 372.63464 1490.5386 372.63464 1490.5386 Q 372.63464 1513.8282 372.63464 1513.8282 z M 372.63464 1700.1456 Q 372.63464 1676.856 395.92432 1700.1456 Q 419.214 1723.4352 395.92432 1723.4352 Q 372.63464 1723.4352 372.63464 1700.1456 z M 419.214 1863.1732 L 419.214 1863.1732 L 419.214 1863.1732 Q 419.214 1886.4629 395.92432 1863.1732 L 395.92432 1863.1732 L 395.92432 1863.1732 Q 419.214 1839.8835 419.214 1863.1732 z M 419.214 4518.1953 L 465.7933 4518.1953 L 465.7933 4541.485 Q 465.7933 4564.7744 419.214 4541.485 Q 395.92432 4518.1953 419.214 4518.1953 z M 419.214 4588.064 Q 442.50363 4588.064 442.50363 4611.3535 L 442.50363 4634.6436 L 419.214 4634.6436 L 395.92432 4634.6436 L 395.92432 4611.3535 Q 395.92432 4588.064 419.214 4588.064 z M 395.92432 5286.754 Q 395.92432 5263.4644 395.92432 5263.4644 Q 419.214 5263.4644 419.214 5263.4644 Q 419.214 5286.754 395.92432 5286.754 z M 256.1863 5705.968 Q 232.89665 5659.3887 279.47598 5682.678 Q 326.05533 5729.258 302.76566 5752.5474 Q 279.47598 5775.837 256.1863 5705.968 z" svg:height="58.92285mm" draw:style-name="style-1562" svg:viewBox="0.0 0.0 1234.3523 5892.285" svg:width="12.343523mm" svg:x="153.246mm" svg:y="48.442505mm"/>
          <draw:path svg:d="M 0.0 69.868996 L 0.0 0.0 L 0.0 0.0 L 23.289665 0.0 L 69.868996 0.0 L 116.448326 0.0 L 139.73799 0.0 L 186.31732 23.289665 L 186.31732 23.289665 L 186.31732 23.289665 L 209.607 23.289665 L 209.607 23.289665 L 232.89665 46.57933 L 232.89665 46.57933 L 209.607 69.868996 Q 186.31732 69.868996 186.31732 93.15866 L 186.31732 93.15866 L 186.31732 93.15866 Q 186.31732 93.15866 139.73799 116.448326 Q 139.73799 139.73799 69.868996 116.448326 Q 23.289665 116.448326 0.0 69.868996 z" svg:height="1.1644833mm" draw:style-name="style-1563" svg:viewBox="0.0 0.0 232.89665 116.448326" svg:width="2.3289666mm" svg:x="133.68268mm" svg:y="153.4789mm"/>
          <draw:path svg:d="M 23.289665 23.289665 L 23.289665 9.094947E-13 L 69.868996 23.289665 Q 93.15866 69.868996 163.02766 186.31732 Q 232.89665 302.76566 232.89665 302.76566 Q 232.89665 326.05533 256.1863 349.34497 L 256.1863 349.34497 L 256.1863 395.92432 Q 256.1863 442.50363 256.1863 489.08298 Q 256.1863 489.08298 279.47598 512.3726 Q 279.47598 535.6623 279.47598 535.6623 L 302.76566 535.6623 L 302.76566 582.24164 L 302.76566 652.11066 L 279.47598 652.11066 L 256.1863 652.11066 L 256.1863 628.821 L 256.1863 605.5313 L 256.1863 582.24164 L 279.47598 582.24164 L 279.47598 582.24164 L 279.47598 582.24164 L 256.1863 558.95197 L 232.89665 535.6623 L 232.89665 535.6623 L 232.89665 535.6623 L 209.607 489.08298 Q 186.31732 442.50363 186.31732 419.214 Q 163.02766 395.92432 69.868996 209.607 Q -23.289665 46.57933 0.0 46.57933 Q 23.289665 46.57933 23.289665 23.289665 z" svg:height="6.5211062mm" draw:style-name="style-1564" svg:viewBox="0.0 0.0 302.76566 652.11066" svg:width="3.0276566mm" svg:x="37.263466mm" svg:y="75.691414mm"/>
          <draw:path svg:d="M 69.868996 23.289665 L 139.73799 0.0 L 1793.3042 0.0 L 3470.1602 0.0 L 3377.0015 23.289665 Q 3283.8428 46.57933 3283.8428 93.15866 Q 3283.8428 116.448326 3330.422 116.448326 L 3353.712 139.73799 L 3353.712 139.73799 L 3353.712 139.73799 L 2887.9185 139.73799 L 2422.1252 139.73799 L 1770.0145 139.73799 Q 1117.9039 139.73799 628.821 139.73799 L 116.448326 139.73799 L 93.15866 116.448326 L 69.868996 116.448326 L 69.868996 116.448326 Q 69.868996 93.15866 23.289665 93.15866 Q -4.5474735E-13 93.15866 -4.5474735E-13 69.868996 Q -4.5474735E-13 46.57933 69.868996 23.289665 z" svg:height="1.3973799mm" draw:style-name="style-1565" svg:viewBox="0.0 0.0 3470.1602 139.73799" svg:width="34.701603mm" svg:x="33.304222mm" svg:y="298.57352mm"/>
          <draw:path svg:d="M 23.289665 -3.6379788E-12 L 23.289665 -3.6379788E-12 L 69.868996 46.57933 Q 116.448326 69.868996 93.15866 69.868996 Q 93.15866 93.15866 116.448326 93.15866 L 163.02766 93.15866 L 163.02766 93.15866 Q 163.02766 93.15866 163.02766 116.448326 L 186.31732 116.448326 L 186.31732 186.31732 Q 209.607 256.1863 209.607 279.47598 L 209.607 302.76566 L 209.607 302.76566 L 209.607 302.76566 L 186.31732 302.76566 L 186.31732 326.05533 L 163.02766 326.05533 L 139.73799 326.05533 L 139.73799 302.76566 L 116.448326 302.76566 L 116.448326 302.76566 L 116.448326 326.05533 L 69.868996 326.05533 L 23.289665 326.05533 L 23.289665 349.34497 L 23.289665 349.34497 L 23.289665 349.34497 L 0.0 349.34497 L 0.0 186.31732 Q 23.289665 -3.6379788E-12 23.289665 -3.6379788E-12 z" svg:height="3.4934497mm" draw:style-name="style-1566" svg:viewBox="0.0 0.0 209.607 349.34497" svg:width="2.0960698mm" svg:x="13.740903mm" svg:y="192.83842mm"/>
          <draw:path svg:d="M 163.02766 0.0 L 163.02766 0.0 L 186.31732 23.289665 Q 209.607 23.289665 209.607 46.57933 Q 209.607 69.868996 186.31732 69.868996 Q 139.73799 93.15866 139.73799 116.448326 Q 139.73799 163.02766 163.02766 209.607 L 163.02766 232.89665 L 139.73799 232.89665 Q 116.448326 232.89665 116.448326 209.607 Q 93.15866 186.31732 93.15866 232.89665 L 69.868996 279.47598 L 46.57933 279.47598 L 23.289665 279.47598 L 0.0 279.47598 L 0.0 279.47598 L 0.0 279.47598 L 0.0 279.47598 L 0.0 256.1863 L 0.0 232.89665 L 0.0 232.89665 L 0.0 209.607 L 0.0 209.607 Q 0.0 209.607 23.289665 186.31732 Q 46.57933 163.02766 23.289665 139.73799 L 23.289665 116.448326 L 23.289665 116.448326 L 23.289665 93.15866 L 46.57933 93.15866 L 46.57933 93.15866 L 46.57933 69.868996 L 46.57933 69.868996 L 46.57933 69.868996 L 69.868996 69.868996 L 93.15866 69.868996 Q 116.448326 69.868996 116.448326 46.57933 L 116.448326 46.57933 L 116.448326 23.289665 Q 139.73799 23.289665 139.73799 23.289665 L 139.73799 23.289665 L 139.73799 23.289665 Q 139.73799 0.0 163.02766 0.0 z" svg:height="2.7947598mm" draw:style-name="style-1567" svg:viewBox="0.0 0.0 209.607 279.47598" svg:width="2.0960698mm" svg:x="136.01164mm" svg:y="172.11063mm"/>
          <draw:path svg:d="M 0.0 69.868996 L 0.0 0.0 L 0.0 0.0 L 23.289665 0.0 L 23.289665 0.0 L 23.289665 23.289665 L 46.57933 23.289665 L 69.868996 23.289665 L 69.868996 23.289665 L 69.868996 23.289665 L 69.868996 46.57933 L 93.15866 46.57933 L 139.73799 69.868996 Q 163.02766 69.868996 209.607 69.868996 Q 232.89665 46.57933 256.1863 139.73799 Q 279.47598 209.607 302.76566 232.89665 Q 302.76566 256.1863 302.76566 256.1863 Q 302.76566 279.47598 326.05533 302.76566 L 326.05533 326.05533 L 209.607 326.05533 L 116.448326 326.05533 L 116.448326 326.05533 L 116.448326 302.76566 L 69.868996 302.76566 L 23.289665 302.76566 L 23.289665 279.47598 L 23.289665 279.47598 L 0.0 209.607 Q -23.289665 116.448326 0.0 69.868996 z M 209.607 139.73799 Q 209.607 139.73799 232.89665 139.73799 Q 232.89665 163.02766 209.607 163.02766 Q 209.607 163.02766 209.607 139.73799 z" svg:height="3.2605531mm" draw:style-name="style-1568" svg:viewBox="0.0 0.0 326.05533 326.05533" svg:width="3.2605531mm" svg:x="14.206696mm" svg:y="207.04512mm"/>
          <draw:path svg:d="M 46.57933 46.57933 L 93.15866 1.8189894E-12 L 116.448326 1.8189894E-12 Q 139.73799 1.8189894E-12 139.73799 46.57933 L 139.73799 93.15866 L 139.73799 139.73799 Q 116.448326 163.02766 186.31732 163.02766 Q 232.89665 163.02766 232.89665 209.607 Q 209.607 279.47598 186.31732 279.47598 Q 163.02766 279.47598 139.73799 279.47598 L 116.448326 279.47598 L 93.15866 279.47598 L 46.57933 279.47598 L 23.289665 256.1863 L 0.0 232.89665 L 0.0 232.89665 L 0.0 232.89665 L 0.0 163.02766 Q 0.0 93.15866 46.57933 46.57933 z" svg:height="2.7947598mm" draw:style-name="style-1569" svg:viewBox="0.0 0.0 232.89665 279.47598" svg:width="2.3289666mm" svg:x="95.95342mm" svg:y="161.16449mm"/>
          <draw:path svg:d="M 279.47598 1.8189894E-12 L 302.76566 1.8189894E-12 L 326.05533 1.8189894E-12 L 326.05533 1.8189894E-12 L 326.05533 46.57933 L 326.05533 69.868996 L 349.34497 93.15866 L 349.34497 116.448326 L 349.34497 186.31732 Q 326.05533 232.89665 326.05533 326.05533 L 326.05533 395.92432 L 326.05533 395.92432 Q 326.05533 419.214 302.76566 419.214 L 279.47598 419.214 L 279.47598 419.214 L 256.1863 419.214 L 232.89665 419.214 L 232.89665 419.214 L 232.89665 419.214 L 232.89665 395.92432 L 232.89665 395.92432 L 209.607 395.92432 L 209.607 395.92432 Q 186.31732 395.92432 163.02766 349.34497 L 116.448326 302.76566 L 93.15866 302.76566 Q 93.15866 279.47598 46.57933 256.1863 L 0.0 209.607 L 0.0 186.31732 L 0.0 186.31732 L 23.289665 163.02766 Q 46.57933 139.73799 46.57933 139.73799 Q 46.57933 116.448326 46.57933 93.15866 L 69.868996 93.15866 L 93.15866 69.868996 Q 116.448326 46.57933 139.73799 46.57933 L 186.31732 23.289665 L 186.31732 23.289665 Q 209.607 46.57933 209.607 23.289665 L 209.607 23.289665 L 232.89665 23.289665 Q 279.47598 1.8189894E-12 279.47598 1.8189894E-12 Q 279.47598 1.8189894E-12 279.47598 1.8189894E-12 z" svg:height="4.1921396mm" draw:style-name="style-1570" svg:viewBox="0.0 0.0 349.34497 419.214" svg:width="3.4934497mm" svg:x="15.37118mm" svg:y="161.16449mm"/>
          <draw:path svg:d="M 256.1863 0.0 L 279.47598 0.0 L 279.47598 23.289665 Q 256.1863 46.57933 256.1863 93.15866 L 256.1863 139.73799 L 279.47598 139.73799 L 279.47598 163.02766 L 302.76566 163.02766 L 302.76566 163.02766 L 302.76566 139.73799 L 302.76566 139.73799 L 326.05533 116.448326 Q 349.34497 93.15866 372.63464 69.868996 L 395.92432 69.868996 L 395.92432 93.15866 Q 395.92432 116.448326 372.63464 139.73799 L 372.63464 163.02766 L 372.63464 209.607 L 372.63464 232.89665 L 349.34497 209.607 Q 349.34497 186.31732 326.05533 186.31732 Q 302.76566 186.31732 232.89665 302.76566 Q 163.02766 442.50363 139.73799 442.50363 L 116.448326 442.50363 L 116.448326 465.7933 L 116.448326 465.7933 L 93.15866 489.08298 L 93.15866 489.08298 L 93.15866 489.08298 Q 93.15866 489.08298 69.868996 489.08298 L 46.57933 489.08298 L 46.57933 489.08298 L 23.289665 489.08298 L 23.289665 489.08298 L 23.289665 489.08298 L 23.289665 489.08298 L -4.5474735E-13 489.08298 L -4.5474735E-13 489.08298 L -4.5474735E-13 489.08298 L -4.5474735E-13 442.50363 L 23.289665 395.92432 L 23.289665 395.92432 L 23.289665 395.92432 L 46.57933 395.92432 L 69.868996 395.92432 L 69.868996 395.92432 L 69.868996 395.92432 L 93.15866 372.63464 Q 116.448326 349.34497 93.15866 326.05533 Q 93.15866 302.76566 93.15866 279.47598 Q 69.868996 256.1863 116.448326 209.607 L 139.73799 186.31732 L 139.73799 163.02766 L 163.02766 163.02766 L 163.02766 163.02766 L 163.02766 163.02766 L 163.02766 163.02766 Q 186.31732 163.02766 163.02766 139.73799 L 163.02766 116.448326 L 163.02766 116.448326 L 163.02766 93.15866 L 186.31732 93.15866 Q 209.607 69.868996 209.607 69.868996 L 209.607 69.868996 L 232.89665 23.289665 Q 232.89665 0.0 256.1863 0.0 z" svg:height="4.8908296mm" draw:style-name="style-1571" svg:viewBox="0.0 0.0 395.92432 489.08298" svg:width="3.959243mm" svg:x="32.372635mm" svg:y="227.07423mm"/>
          <draw:path svg:d="M 46.57933 0.0 L 46.57933 0.0 L 139.73799 46.57933 Q 209.607 93.15866 232.89665 116.448326 Q 256.1863 139.73799 256.1863 163.02766 L 256.1863 186.31732 L 232.89665 186.31732 L 209.607 186.31732 L 209.607 232.89665 Q 209.607 279.47598 209.607 256.1863 Q 209.607 256.1863 186.31732 256.1863 L 186.31732 256.1863 L 186.31732 256.1863 Q 163.02766 256.1863 116.448326 186.31732 L 69.868996 93.15866 L 69.868996 93.15866 L 69.868996 93.15866 L 69.868996 69.868996 L 69.868996 69.868996 L 46.57933 69.868996 L 46.57933 46.57933 L 23.289665 46.57933 L -9.094947E-13 46.57933 L 23.289665 23.289665 Q 46.57933 0.0 46.57933 0.0 z" svg:height="2.5618632mm" draw:style-name="style-1572" svg:viewBox="0.0 0.0 256.1863 256.1863" svg:width="2.5618632mm" svg:x="78.02038mm" svg:y="44.250362mm"/>
          <draw:path svg:d="M 23.289665 69.868996 L 0.0 0.0 L 139.73799 0.0 L 279.47598 0.0 L 302.76566 23.289665 Q 326.05533 46.57933 349.34497 69.868996 L 349.34497 93.15866 L 326.05533 116.448326 Q 302.76566 139.73799 349.34497 139.73799 Q 395.92432 163.02766 395.92432 186.31732 Q 372.63464 209.607 372.63464 209.607 L 372.63464 232.89665 L 349.34497 232.89665 Q 326.05533 232.89665 279.47598 256.1863 L 232.89665 256.1863 L 232.89665 256.1863 Q 232.89665 256.1863 209.607 232.89665 Q 209.607 209.607 186.31732 209.607 L 163.02766 186.31732 L 163.02766 186.31732 Q 139.73799 186.31732 116.448326 186.31732 Q 93.15866 209.607 93.15866 186.31732 Q 93.15866 139.73799 69.868996 139.73799 Q 46.57933 139.73799 23.289665 69.868996 z" svg:height="2.5618632mm" draw:style-name="style-1573" svg:viewBox="0.0 0.0 395.92432 256.1863" svg:width="3.959243mm" svg:x="55.429405mm" svg:y="302.29987mm"/>
          <draw:path svg:d="M 23.289665 0.0 L 69.868996 0.0 L 139.73799 0.0 L 209.607 0.0 L 256.1863 23.289665 L 326.05533 23.289665 L 326.05533 46.57933 Q 349.34497 69.868996 349.34497 93.15866 L 349.34497 93.15866 L 349.34497 139.73799 Q 349.34497 163.02766 419.214 209.607 Q 489.08298 232.89665 535.6623 256.1863 Q 582.24164 279.47598 582.24164 302.76566 Q 582.24164 326.05533 605.5313 326.05533 L 605.5313 326.05533 L 605.5313 349.34497 L 628.821 349.34497 L 628.821 349.34497 L 628.821 372.63464 L 628.821 372.63464 L 628.821 372.63464 L 652.11066 372.63464 L 652.11066 372.63464 L 652.11066 395.92432 L 675.40027 395.92432 L 675.40027 419.214 L 675.40027 442.50363 L 698.68994 442.50363 L 698.68994 465.7933 L 675.40027 465.7933 L 652.11066 465.7933 L 582.24164 465.7933 Q 535.6623 465.7933 745.2693 535.6623 Q 954.8763 605.5313 954.8763 628.821 L 954.8763 628.821 L 978.16595 628.821 L 978.16595 652.11066 L 978.16595 652.11066 L 1001.4556 652.11066 L 1001.4556 652.11066 L 1001.4556 675.40027 L 861.7176 675.40027 Q 745.2693 652.11066 721.9796 652.11066 L 675.40027 652.11066 L 652.11066 652.11066 Q 628.821 652.11066 582.24164 628.821 Q 558.95197 605.5313 465.7933 558.95197 L 372.63464 465.7933 L 349.34497 465.7933 L 302.76566 465.7933 L 326.05533 489.08298 Q 349.34497 512.3726 326.05533 558.95197 Q 302.76566 605.5313 302.76566 605.5313 L 302.76566 605.5313 L 279.47598 582.24164 Q 256.1863 558.95197 256.1863 512.3726 Q 256.1863 489.08298 186.31732 535.6623 L 116.448326 605.5313 L 116.448326 605.5313 L 116.448326 605.5313 L 93.15866 605.5313 L 93.15866 605.5313 L 93.15866 628.821 L 69.868996 628.821 L 69.868996 652.11066 L 69.868996 675.40027 L 46.57933 675.40027 L 46.57933 698.68994 L 23.289665 698.68994 L 23.289665 698.68994 L 23.289665 698.68994 L 0.0 698.68994 L 0.0 675.40027 L 23.289665 675.40027 L 23.289665 419.214 Q 23.289665 186.31732 0.0 93.15866 L 0.0 23.289665 L 0.0 23.289665 Q 0.0 0.0 23.289665 0.0 z" svg:height="6.9868994mm" draw:style-name="style-1574" svg:viewBox="0.0 0.0 1001.4556 698.68994" svg:width="10.014556mm" svg:x="19.330421mm" svg:y="15.836972mm"/>
          <draw:path svg:d="M 23.289665 93.15866 L 0.0 0.0 L 23.289665 0.0 Q 46.57933 0.0 93.15866 93.15866 Q 163.02766 186.31732 163.02766 209.607 L 163.02766 256.1863 L 163.02766 256.1863 Q 139.73799 256.1863 116.448326 209.607 L 116.448326 186.31732 L 93.15866 186.31732 L 93.15866 209.607 L 69.868996 209.607 Q 46.57933 209.607 23.289665 93.15866 z" svg:height="2.5618632mm" draw:style-name="style-1575" svg:viewBox="0.0 0.0 163.02766 256.1863" svg:width="1.6302766mm" svg:x="130.18922mm" svg:y="66.37555mm"/>
          <draw:path svg:d="M 535.6623 0.0 L 535.6623 0.0 L 535.6623 46.57933 L 535.6623 69.868996 L 535.6623 93.15866 L 535.6623 93.15866 L 535.6623 279.47598 L 558.95197 465.7933 L 558.95197 465.7933 L 558.95197 489.08298 L 558.95197 512.3726 L 558.95197 512.3726 L 558.95197 512.3726 Q 558.95197 512.3726 512.3726 512.3726 Q 465.7933 535.6623 465.7933 558.95197 Q 465.7933 605.5313 419.214 605.5313 Q 372.63464 605.5313 372.63464 558.95197 Q 372.63464 535.6623 302.76566 535.6623 Q 232.89665 535.6623 232.89665 512.3726 Q 209.607 465.7933 209.607 489.08298 Q 186.31732 512.3726 186.31732 558.95197 L 163.02766 582.24164 L 163.02766 582.24164 Q 139.73799 582.24164 139.73799 558.95197 L 116.448326 535.6623 L 116.448326 512.3726 Q 93.15866 512.3726 69.868996 442.50363 Q 46.57933 372.63464 23.289665 372.63464 L 0.0 372.63464 L 0.0 372.63464 L 0.0 372.63464 L 0.0 279.47598 L 0.0 163.02766 L 0.0 163.02766 L 0.0 139.73799 L 0.0 139.73799 L 0.0 139.73799 L 0.0 139.73799 L 23.289665 139.73799 L 23.289665 116.448326 L 46.57933 116.448326 L 46.57933 93.15866 L 46.57933 69.868996 L 93.15866 69.868996 Q 139.73799 69.868996 163.02766 46.57933 Q 163.02766 23.289665 209.607 23.289665 Q 256.1863 23.289665 279.47598 46.57933 Q 279.47598 46.57933 372.63464 69.868996 Q 465.7933 93.15866 489.08298 46.57933 Q 512.3726 0.0 535.6623 0.0 z M 209.607 93.15866 Q 232.89665 93.15866 232.89665 93.15866 Q 232.89665 93.15866 232.89665 93.15866 Q 209.607 93.15866 209.607 93.15866 z M 372.63464 93.15866 Q 372.63464 93.15866 395.92432 93.15866 Q 395.92432 93.15866 372.63464 93.15866 Q 372.63464 93.15866 372.63464 93.15866 z M 116.448326 139.73799 Q 163.02766 116.448326 163.02766 139.73799 Q 139.73799 163.02766 116.448326 186.31732 Q 69.868996 186.31732 69.868996 163.02766 Q 69.868996 139.73799 116.448326 139.73799 z M 489.08298 163.02766 L 465.7933 186.31732 L 465.7933 186.31732 L 465.7933 186.31732 L 465.7933 163.02766 L 465.7933 163.02766 L 465.7933 139.73799 Q 489.08298 139.73799 489.08298 163.02766 z M 395.92432 535.6623 Q 419.214 535.6623 419.214 535.6623 Q 419.214 558.95197 419.214 558.95197 Q 395.92432 558.95197 395.92432 535.6623 z" svg:height="6.055313mm" draw:style-name="style-1576" svg:viewBox="0.0 0.0 558.95197 605.5313" svg:width="5.5895195mm" svg:x="13.0422125mm" svg:y="46.113537mm"/>
          <draw:path svg:d="M 209.607 23.289665 L 232.89665 69.868996 L 302.76566 163.02766 Q 372.63464 256.1863 395.92432 256.1863 L 395.92432 279.47598 L 395.92432 279.47598 Q 419.214 279.47598 419.214 279.47598 L 419.214 302.76566 L 395.92432 326.05533 Q 372.63464 372.63464 372.63464 372.63464 L 349.34497 372.63464 L 349.34497 372.63464 Q 326.05533 372.63464 326.05533 372.63464 L 326.05533 395.92432 L 302.76566 395.92432 Q 279.47598 372.63464 279.47598 372.63464 Q 256.1863 372.63464 232.89665 372.63464 L 209.607 349.34497 L 209.607 349.34497 Q 186.31732 349.34497 186.31732 302.76566 Q 186.31732 256.1863 139.73799 232.89665 Q 93.15866 186.31732 69.868996 186.31732 L 23.289665 186.31732 L 0.0 186.31732 Q 0.0 186.31732 0.0 163.02766 L 0.0 163.02766 L 23.289665 163.02766 L 23.289665 139.73799 L 46.57933 139.73799 Q 93.15866 139.73799 139.73799 93.15866 Q 163.02766 46.57933 163.02766 23.289665 L 163.02766 23.289665 L 186.31732 23.289665 Q 186.31732 1.8189894E-12 186.31732 1.8189894E-12 L 186.31732 1.8189894E-12 L 186.31732 1.8189894E-12 Q 186.31732 -23.289665 209.607 23.289665 z" svg:height="3.959243mm" draw:style-name="style-1577" svg:viewBox="0.0 0.0 419.214 395.92432" svg:width="4.1921396mm" svg:x="141.60117mm" svg:y="143.93013mm"/>
          <draw:path svg:d="M 116.448326 93.15866 L 163.02766 0.0 L 93.15866 163.02766 Q 23.289665 326.05533 46.57933 512.3726 Q 69.868996 721.9796 116.448326 815.1383 Q 209.607 908.29694 209.607 931.5866 L 209.607 954.8763 L 232.89665 978.16595 L 256.1863 1001.4556 L 256.1863 1001.4556 L 256.1863 1024.7452 L 256.1863 1024.7452 L 256.1863 1024.7452 L 279.47598 1024.7452 L 279.47598 1024.7452 L 302.76566 1024.7452 L 349.34497 1024.7452 L 349.34497 1024.7452 L 349.34497 1024.7452 L 372.63464 1001.4556 L 372.63464 978.16595 L 395.92432 978.16595 L 419.214 978.16595 L 442.50363 1001.4556 Q 465.7933 1001.4556 489.08298 1048.0349 Q 489.08298 1071.3246 512.3726 1071.3246 L 535.6623 1071.3246 L 535.6623 1164.4833 L 535.6623 1234.3523 L 535.6623 1257.642 L 535.6623 1280.9316 L 535.6623 1304.2213 L 535.6623 1350.8005 L 489.08298 1350.8005 L 419.214 1350.8005 L 419.214 1350.8005 L 395.92432 1350.8005 L 395.92432 1350.8005 L 395.92432 1350.8005 L 395.92432 1350.8005 L 372.63464 1350.8005 L 302.76566 1350.8005 L 232.89665 1350.8005 L 232.89665 1350.8005 L 232.89665 1350.8005 L 209.607 1327.511 L 186.31732 1304.2213 L 232.89665 1304.2213 Q 279.47598 1304.2213 302.76566 1280.9316 L 349.34497 1257.642 L 349.34497 1257.642 L 349.34497 1257.642 L 372.63464 1211.0626 L 372.63464 1187.773 L 302.76566 1187.773 Q 232.89665 1187.773 232.89665 1164.4833 Q 209.607 1117.9039 209.607 1141.1936 L 186.31732 1164.4833 L 186.31732 1117.9039 Q 209.607 1094.6143 209.607 1071.3246 Q 209.607 1071.3246 116.448326 885.00726 Q 23.289665 721.9796 -1.8189894E-12 535.6623 Q -23.289665 349.34497 23.289665 279.47598 L 23.289665 186.31732 L 46.57933 186.31732 Q 46.57933 186.31732 116.448326 93.15866 z" svg:height="13.508006mm" draw:style-name="style-1578" svg:viewBox="0.0 0.0 535.6623 1350.8005" svg:width="5.356623mm" svg:x="141.36827mm" svg:y="271.0917mm"/>
          <draw:path svg:d="M 139.73799 93.15866 L 232.89665 0.0 L 232.89665 0.0 L 232.89665 23.289665 L 279.47598 69.868996 Q 349.34497 116.448326 349.34497 116.448326 L 349.34497 116.448326 L 326.05533 116.448326 Q 326.05533 116.448326 326.05533 139.73799 L 326.05533 139.73799 L 256.1863 256.1863 Q 186.31732 349.34497 186.31732 465.7933 Q 139.73799 582.24164 186.31732 745.2693 Q 232.89665 908.29694 279.47598 931.5866 Q 279.47598 954.8763 302.76566 1001.4556 L 302.76566 1024.7452 L 279.47598 1024.7452 L 256.1863 1024.7452 L 256.1863 1048.0349 L 256.1863 1071.3246 L 232.89665 1071.3246 L 186.31732 1071.3246 L 186.31732 1024.7452 L 186.31732 978.16595 L 163.02766 978.16595 L 163.02766 1001.4556 L 163.02766 1001.4556 L 139.73799 1001.4556 L 139.73799 1001.4556 L 139.73799 1001.4556 L 139.73799 1024.7452 L 139.73799 1024.7452 L 116.448326 1001.4556 Q 93.15866 978.16595 93.15866 978.16595 L 69.868996 978.16595 L 69.868996 978.16595 Q 46.57933 978.16595 46.57933 908.29694 Q 0.0 838.428 0.0 628.821 Q 0.0 442.50363 23.289665 302.76566 Q 46.57933 186.31732 139.73799 93.15866 z" svg:height="10.713246mm" draw:style-name="style-1579" svg:viewBox="0.0 0.0 349.34497 1071.3246" svg:width="3.4934497mm" svg:x="118.3115mm" svg:y="68.70451mm"/>
          <draw:path svg:d="M 605.5313 0.0 L 628.821 0.0 L 535.6623 23.289665 Q 419.214 46.57933 395.92432 69.868996 L 349.34497 93.15866 L 302.76566 93.15866 Q 256.1863 116.448326 256.1863 139.73799 L 256.1863 139.73799 L 256.1863 139.73799 Q 256.1863 139.73799 232.89665 139.73799 L 232.89665 163.02766 L 209.607 163.02766 Q 163.02766 186.31732 116.448326 163.02766 L 46.57933 163.02766 L 46.57933 139.73799 Q 23.289665 139.73799 0.0 139.73799 Q -23.289665 116.448326 23.289665 46.57933 L 69.868996 0.0 L 69.868996 0.0 L 69.868996 0.0 L 326.05533 0.0 Q 582.24164 0.0 605.5313 0.0 z" svg:height="1.6302766mm" draw:style-name="style-1580" svg:viewBox="0.0 0.0 628.821 163.02766" svg:width="6.2882094mm" svg:x="50.538574mm" svg:y="253.39156mm"/>
          <draw:path svg:d="M 209.607 23.289665 L 209.607 23.289665 L 256.1863 0.0 L 279.47598 0.0 L 279.47598 23.289665 L 279.47598 23.289665 L 279.47598 23.289665 L 279.47598 46.57933 L 279.47598 116.448326 Q 302.76566 186.31732 279.47598 256.1863 L 279.47598 302.76566 L 279.47598 535.6623 Q 302.76566 768.55896 302.76566 791.84863 L 302.76566 815.1383 L 302.76566 861.7176 Q 279.47598 885.00726 256.1863 885.00726 L 209.607 885.00726 L 209.607 885.00726 Q 209.607 861.7176 163.02766 885.00726 L 116.448326 885.00726 L 116.448326 861.7176 L 116.448326 815.1383 L 93.15866 768.55896 Q 93.15866 698.68994 69.868996 698.68994 Q 46.57933 698.68994 46.57933 675.40027 L 46.57933 652.11066 L 46.57933 628.821 Q 23.289665 628.821 23.289665 535.6623 L 23.289665 465.7933 L 23.289665 465.7933 L -4.5474735E-13 442.50363 L -4.5474735E-13 442.50363 L -4.5474735E-13 442.50363 L -4.5474735E-13 442.50363 L 23.289665 419.214 L 23.289665 419.214 L 23.289665 419.214 L 69.868996 419.214 L 93.15866 419.214 L 93.15866 302.76566 Q 69.868996 186.31732 69.868996 163.02766 Q 69.868996 116.448326 69.868996 93.15866 L 69.868996 69.868996 L 69.868996 69.868996 Q 93.15866 69.868996 93.15866 46.57933 L 93.15866 46.57933 L 116.448326 46.57933 Q 163.02766 23.289665 163.02766 23.289665 Q 163.02766 23.289665 186.31732 23.289665 L 186.31732 23.289665 L 209.607 23.289665 z" svg:height="8.850073mm" draw:style-name="style-1581" svg:viewBox="0.0 0.0 302.76566 885.00726" svg:width="3.0276566mm" svg:x="32.372635mm" svg:y="118.078606mm"/>
          <draw:path svg:d="M 116.448326 23.289665 L 116.448326 69.868996 L -4.5474735E-13 46.57933 Q -116.448326 23.289665 -4.5474735E-13 -3.6379788E-12 Q 116.448326 -3.6379788E-12 116.448326 23.289665 z" svg:height="0.69868994mm" draw:style-name="style-1582" svg:viewBox="0.0 0.0 116.448326 69.868996" svg:width="1.1644833mm" svg:x="39.82533mm" svg:y="235.92432mm"/>
          <draw:path svg:d="M 256.1863 23.289665 L 302.76566 1.8189894E-12 L 442.50363 1.8189894E-12 Q 582.24164 1.8189894E-12 652.11066 46.57933 Q 698.68994 69.868996 745.2693 139.73799 Q 791.84863 186.31732 791.84863 279.47598 Q 791.84863 372.63464 721.9796 349.34497 Q 652.11066 326.05533 605.5313 232.89665 Q 558.95197 139.73799 465.7933 139.73799 Q 349.34497 139.73799 349.34497 209.607 Q 372.63464 279.47598 512.3726 419.214 Q 698.68994 535.6623 745.2693 675.40027 Q 838.428 815.1383 815.1383 954.8763 Q 791.84863 1094.6143 721.9796 1187.773 Q 628.821 1257.642 395.92432 1257.642 Q 163.02766 1257.642 93.15866 1187.773 Q 0.0 1117.9039 0.0 954.8763 Q 0.0 791.84863 93.15866 721.9796 Q 163.02766 652.11066 209.607 628.821 Q 256.1863 605.5313 279.47598 605.5313 L 326.05533 605.5313 L 372.63464 628.821 L 419.214 652.11066 L 442.50363 652.11066 L 465.7933 652.11066 L 465.7933 675.40027 L 465.7933 675.40027 L 489.08298 675.40027 L 489.08298 698.68994 L 489.08298 698.68994 L 512.3726 698.68994 L 512.3726 698.68994 L 512.3726 698.68994 L 512.3726 721.9796 L 512.3726 721.9796 L 535.6623 721.9796 L 535.6623 745.2693 L 535.6623 745.2693 L 558.95197 745.2693 L 558.95197 768.55896 L 558.95197 791.84863 L 582.24164 791.84863 L 582.24164 791.84863 L 582.24164 861.7176 L 558.95197 931.5866 L 558.95197 931.5866 L 558.95197 931.5866 L 558.95197 954.8763 L 558.95197 954.8763 L 535.6623 954.8763 L 535.6623 978.16595 L 535.6623 978.16595 L 512.3726 978.16595 L 512.3726 978.16595 L 512.3726 978.16595 L 512.3726 1001.4556 L 512.3726 1001.4556 L 489.08298 1001.4556 L 489.08298 1024.7452 L 419.214 1024.7452 L 326.05533 1024.7452 L 326.05533 1001.4556 L 326.05533 1001.4556 L 302.76566 1001.4556 L 302.76566 978.16595 L 302.76566 978.16595 L 279.47598 978.16595 L 279.47598 978.16595 L 279.47598 978.16595 L 279.47598 954.8763 L 279.47598 954.8763 L 279.47598 885.00726 L 279.47598 838.428 L 279.47598 838.428 L 279.47598 838.428 L 302.76566 838.428 Q 326.05533 838.428 349.34497 861.7176 Q 349.34497 885.00726 372.63464 885.00726 L 419.214 885.00726 L 419.214 861.7176 L 419.214 861.7176 L 419.214 838.428 L 419.214 791.84863 L 419.214 791.84863 L 419.214 791.84863 L 419.214 768.55896 L 419.214 768.55896 L 395.92432 768.55896 L 395.92432 745.2693 L 326.05533 745.2693 L 232.89665 745.2693 L 209.607 768.55896 L 186.31732 791.84863 L 186.31732 791.84863 L 186.31732 791.84863 L 163.02766 815.1383 L 139.73799 838.428 L 139.73799 931.5866 L 139.73799 1024.7452 L 163.02766 1024.7452 L 163.02766 1024.7452 L 163.02766 1048.0349 L 186.31732 1048.0349 L 186.31732 1048.0349 L 186.31732 1071.3246 L 186.31732 1071.3246 L 186.31732 1071.3246 L 209.607 1071.3246 L 209.607 1071.3246 L 232.89665 1094.6143 L 256.1863 1117.9039 L 279.47598 1117.9039 L 326.05533 1117.9039 L 395.92432 1117.9039 L 465.7933 1117.9039 L 489.08298 1117.9039 L 512.3726 1117.9039 L 558.95197 1094.6143 L 582.24164 1071.3246 L 605.5313 1071.3246 L 628.821 1071.3246 L 628.821 1048.0349 L 652.11066 1048.0349 L 652.11066 1024.7452 L 652.11066 1001.4556 L 652.11066 931.5866 Q 652.11066 838.428 652.11066 815.1383 L 652.11066 791.84863 L 652.11066 791.84863 Q 652.11066 768.55896 628.821 768.55896 L 628.821 768.55896 L 628.821 745.2693 L 605.5313 721.9796 L 605.5313 698.68994 L 605.5313 675.40027 L 582.24164 675.40027 L 582.24164 652.11066 L 582.24164 652.11066 L 558.95197 652.11066 L 558.95197 652.11066 L 558.95197 652.11066 L 558.95197 628.821 L 558.95197 628.821 L 535.6623 628.821 L 535.6623 605.5313 L 535.6623 605.5313 L 512.3726 605.5313 L 512.3726 605.5313 Q 512.3726 605.5313 419.214 489.08298 Q 302.76566 372.63464 232.89665 302.76566 L 186.31732 209.607 L 186.31732 186.31732 Q 186.31732 139.73799 186.31732 93.15866 Q 186.31732 69.868996 256.1863 23.289665 z" svg:height="12.576419mm" draw:style-name="style-1583" svg:viewBox="0.0 0.0 815.1383 1257.642" svg:width="8.151382mm" svg:x="38.660843mm" svg:y="153.71179mm"/>
          <draw:path svg:d="M 4611.3535 0.0 L 4774.3813 0.0 L 4797.671 0.0 Q 4844.2505 0.0 5636.099 23.289665 L 6427.9478 23.289665 L 6427.9478 23.289665 Q 6427.9478 46.57933 6381.368 46.57933 L 6334.789 46.57933 L 6334.789 69.868996 L 6334.789 69.868996 L 6358.0786 69.868996 L 6358.0786 93.15866 L 6358.0786 93.15866 L 6381.368 93.15866 L 6381.368 93.15866 Q 6381.368 93.15866 6334.789 116.448326 Q 6288.2095 139.73799 6334.789 139.73799 Q 6404.658 139.73799 6381.368 186.31732 Q 6381.368 209.607 6358.0786 232.89665 Q 6334.789 232.89665 6311.4995 326.05533 Q 6288.2095 395.92432 6264.92 395.92432 Q 6241.6304 395.92432 6241.6304 419.214 L 6241.6304 442.50363 L 6195.051 442.50363 L 6171.761 442.50363 L 6171.761 419.214 Q 6195.051 372.63464 6171.761 349.34497 L 6148.4717 326.05533 L 6148.4717 326.05533 L 6148.4717 326.05533 L 6125.182 372.63464 Q 6125.182 419.214 6101.892 419.214 L 6078.6025 419.214 L 6078.6025 442.50363 L 6055.313 465.7933 L 6055.313 465.7933 L 6055.313 465.7933 L 6055.313 442.50363 L 6055.313 442.50363 L 6055.313 419.214 L 6055.313 395.92432 L 6055.313 395.92432 L 6055.313 372.63464 L 6032.0234 372.63464 Q 6008.734 372.63464 6008.734 349.34497 L 5985.444 326.05533 L 6032.0234 326.05533 Q 6078.6025 279.47598 6055.313 279.47598 Q 6008.734 279.47598 6032.0234 256.1863 L 6055.313 232.89665 L 6008.734 232.89665 Q 5962.1543 232.89665 5682.678 232.89665 L 5426.492 232.89665 L 5426.492 232.89665 L 5403.202 232.89665 L 5403.202 232.89665 L 5403.202 232.89665 L 5379.9126 256.1863 L 5356.623 256.1863 L 5356.623 279.47598 Q 5356.623 302.76566 5403.202 302.76566 L 5449.7817 302.76566 L 5449.7817 326.05533 L 5449.7817 349.34497 L 5426.492 349.34497 L 5426.492 326.05533 L 5426.492 326.05533 L 5403.202 326.05533 L 5403.202 326.05533 L 5403.202 326.05533 L 5403.202 349.34497 Q 5403.202 349.34497 5379.9126 372.63464 Q 5356.623 419.214 5333.3335 419.214 Q 5310.044 419.214 5263.4644 582.24164 Q 5240.175 745.2693 5170.3057 791.84863 Q 5123.7266 838.428 5053.8574 838.428 Q 4983.9883 885.00726 4960.6987 885.00726 Q 4937.409 885.00726 4890.8296 885.00726 Q 4844.2505 838.428 4704.512 838.428 Q 4564.7744 838.428 4471.6157 838.428 Q 4378.457 861.7176 4238.719 861.7176 Q 4075.6914 885.00726 4052.4019 861.7176 Q 4052.4019 838.428 3959.2432 861.7176 L 3866.0845 885.00726 L 3866.0845 885.00726 L 3866.0845 885.00726 L 3842.7947 885.00726 L 3842.7947 885.00726 L 3842.7947 861.7176 L 3819.5051 861.7176 L 3842.7947 908.29694 Q 3842.7947 954.8763 3866.0845 978.16595 Q 3866.0845 978.16595 3819.5051 1211.0626 Q 3772.9258 1443.9592 3796.2156 1537.1179 Q 3796.2156 1630.2766 3772.9258 1653.5663 Q 3749.6362 1653.5663 3749.6362 1816.5939 Q 3749.6362 1979.6216 3726.3464 2002.9113 Q 3726.3464 2002.9113 3772.9258 2142.6492 Q 3842.7947 2305.6768 3959.2432 2375.546 Q 4098.981 2445.4148 4098.981 2468.7046 Q 4122.271 2515.284 4145.5605 2515.284 Q 4145.5605 2515.284 4168.85 2515.284 L 4192.1396 2515.284 L 4192.1396 2538.5735 L 4192.1396 2538.5735 L 4215.429 2515.284 Q 4215.429 2491.9941 4238.719 2491.9941 L 4262.009 2491.9941 L 4262.009 2515.284 L 4238.719 2538.5735 L 4168.85 2794.7598 Q 4098.981 3074.2358 4052.4019 3400.2913 Q 4005.8225 3749.6362 4005.8225 4168.85 L 4005.8225 4588.064 L 4005.8225 4588.064 Q 3982.5327 4564.7744 3982.5327 4564.7744 L 3959.2432 4564.7744 L 3959.2432 4588.064 Q 3935.9534 4611.3535 3912.6638 4681.2227 Q 3866.0845 4774.3813 3866.0845 4774.3813 L 3866.0845 4774.3813 L 3866.0845 4751.092 Q 3866.0845 4751.092 3796.2156 4751.092 L 3749.6362 4727.8022 L 3633.1877 4727.8022 Q 3516.7395 4704.512 3493.4497 4681.2227 L 3446.8704 4657.933 L 3446.8704 4634.6436 Q 3446.8704 4611.3535 3423.5808 4564.7744 L 3400.2913 4494.9053 L 3400.2913 4471.6157 Q 3400.2913 4471.6157 3377.0015 4471.6157 L 3377.0015 4471.6157 L 3377.0015 4471.6157 Q 3353.712 4448.326 3353.712 4425.0366 L 3353.712 4425.0366 L 3353.712 4401.7466 Q 3353.712 4378.457 3377.0015 4355.1675 Q 3400.2913 4331.878 3470.1602 4122.271 L 3540.029 3912.6638 L 3540.029 3912.6638 L 3540.029 3912.6638 L 3563.3188 3889.374 L 3586.6084 3866.0845 L 3586.6084 3819.5051 Q 3586.6084 3749.6362 3633.1877 3633.1877 Q 3633.1877 3540.029 3679.767 3120.8152 Q 3679.767 2701.601 3633.1877 2352.256 Q 3586.6084 2002.9113 3446.8704 1770.0145 Q 3307.1326 1537.1179 3120.8152 1350.8005 L 2934.4978 1187.773 L 2934.4978 1164.4833 Q 2934.4978 1164.4833 2748.1804 1071.3246 Q 2561.8633 978.16595 2189.2285 885.00726 Q 1839.8835 791.84863 1164.4833 768.55896 L 512.3726 768.55896 L 512.3726 745.2693 Q 512.3726 745.2693 419.214 628.821 L 349.34497 512.3726 L 349.34497 512.3726 L 349.34497 489.08298 L 349.34497 465.7933 Q 326.05533 465.7933 326.05533 465.7933 L 326.05533 465.7933 L 326.05533 465.7933 L 326.05533 442.50363 L 326.05533 419.214 Q 326.05533 419.214 302.76566 419.214 L 302.76566 419.214 L 279.47598 419.214 L 279.47598 419.214 L 279.47598 419.214 Q 279.47598 395.92432 256.1863 395.92432 L 256.1863 395.92432 L 256.1863 372.63464 Q 232.89665 372.63464 232.89665 372.63464 L 232.89665 372.63464 L 232.89665 372.63464 Q 209.607 372.63464 139.73799 326.05533 L 69.868996 326.05533 L 69.868996 302.76566 L 46.57933 302.76566 L 46.57933 279.47598 L 46.57933 232.89665 L 23.289665 209.607 L 23.289665 186.31732 L 23.289665 186.31732 L 0.0 163.02766 L 0.0 139.73799 L 0.0 116.448326 L 23.289665 93.15866 L 23.289665 93.15866 L 558.95197 93.15866 Q 1094.6143 93.15866 1350.8005 69.868996 L 1583.6973 69.868996 L 2282.3872 69.868996 Q 2981.0771 46.57933 3027.6565 46.57933 L 3050.946 46.57933 L 3772.9258 23.289665 Q 4471.6157 0.0 4611.3535 0.0 z M 6078.6025 349.34497 Q 6078.6025 326.05533 6078.6025 326.05533 L 6101.892 326.05533 L 6101.892 326.05533 Q 6101.892 349.34497 6078.6025 349.34497 z" svg:height="47.743813mm" draw:style-name="style-1584" svg:viewBox="0.0 0.0 6427.9478 4774.3813" svg:width="64.27948mm" svg:x="24.687046mm" svg:y="14.905386mm"/>
          <draw:path svg:d="M 232.89665 46.57933 L 232.89665 0.0 L 232.89665 0.0 Q 256.1863 0.0 256.1863 69.868996 L 256.1863 139.73799 L 232.89665 139.73799 Q 209.607 139.73799 209.607 163.02766 Q 209.607 186.31732 163.02766 186.31732 Q 139.73799 186.31732 116.448326 209.607 L 69.868996 209.607 L 23.289665 209.607 Q 0.0 209.607 0.0 186.31732 L 0.0 163.02766 L 23.289665 163.02766 Q 23.289665 139.73799 69.868996 139.73799 L 116.448326 93.15866 L 163.02766 93.15866 Q 232.89665 93.15866 232.89665 46.57933 z" svg:height="2.0960698mm" draw:style-name="style-1585" svg:viewBox="0.0 0.0 256.1863 209.607" svg:width="2.5618632mm" svg:x="50.538574mm" svg:y="213.79913mm"/>
          <draw:path svg:d="M 372.63464 186.31732 L 395.92432 186.31732 L 395.92432 326.05533 L 395.92432 465.7933 L 372.63464 465.7933 Q 372.63464 465.7933 232.89665 442.50363 L 93.15866 395.92432 L 93.15866 395.92432 L 69.868996 395.92432 L 46.57933 395.92432 L 46.57933 395.92432 L 46.57933 372.63464 L 46.57933 372.63464 L 46.57933 372.63464 Q 46.57933 372.63464 46.57933 372.63464 L 46.57933 349.34497 L 46.57933 326.05533 Q 46.57933 279.47598 69.868996 279.47598 Q 69.868996 279.47598 46.57933 163.02766 L 0.0 46.57933 L 23.289665 46.57933 Q 46.57933 46.57933 46.57933 23.289665 Q 46.57933 0.0 69.868996 0.0 Q 93.15866 0.0 93.15866 23.289665 Q 116.448326 46.57933 209.607 93.15866 Q 302.76566 139.73799 326.05533 116.448326 Q 349.34497 116.448326 349.34497 139.73799 Q 349.34497 186.31732 372.63464 186.31732 z M 186.31732 395.92432 Q 186.31732 372.63464 186.31732 372.63464 Q 186.31732 372.63464 186.31732 372.63464 Q 186.31732 395.92432 186.31732 395.92432 z" svg:height="4.657933mm" draw:style-name="style-1586" svg:viewBox="0.0 0.0 395.92432 465.7933" svg:width="3.959243mm" svg:x="153.246mm" svg:y="123.90102mm"/>
          <draw:path svg:d="M 302.76566 -3.6379788E-12 L 302.76566 -3.6379788E-12 L 302.76566 -3.6379788E-12 Q 302.76566 -3.6379788E-12 302.76566 23.289665 L 279.47598 23.289665 L 256.1863 93.15866 Q 256.1863 139.73799 232.89665 163.02766 L 209.607 186.31732 L 209.607 209.607 L 209.607 232.89665 L 186.31732 279.47598 L 163.02766 302.76566 L 163.02766 326.05533 L 163.02766 349.34497 L 139.73799 372.63464 Q 116.448326 372.63464 93.15866 395.92432 Q 69.868996 419.214 69.868996 489.08298 Q 46.57933 535.6623 23.289665 535.6623 L -4.5474735E-13 535.6623 L -4.5474735E-13 512.3726 Q 23.289665 465.7933 23.289665 419.214 Q 23.289665 372.63464 116.448326 186.31732 L 209.607 23.289665 L 209.607 23.289665 Q 232.89665 -3.6379788E-12 232.89665 -3.6379788E-12 L 232.89665 -3.6379788E-12 L 256.1863 -3.6379788E-12 Q 302.76566 -3.6379788E-12 302.76566 -3.6379788E-12 z" svg:height="5.356623mm" draw:style-name="style-1587" svg:viewBox="0.0 0.0 302.76566 535.6623" svg:width="3.0276566mm" svg:x="36.09898mm" svg:y="219.38864mm"/>
          <draw:path svg:d="M 279.47598 23.289665 L 279.47598 0.0 L 302.76566 0.0 L 302.76566 0.0 L 302.76566 0.0 L 302.76566 0.0 L 372.63464 23.289665 Q 419.214 69.868996 489.08298 69.868996 Q 535.6623 69.868996 535.6623 23.289665 Q 535.6623 0.0 558.95197 0.0 L 558.95197 0.0 L 558.95197 0.0 L 558.95197 23.289665 L 558.95197 23.289665 L 582.24164 23.289665 L 582.24164 46.57933 L 582.24164 69.868996 L 605.5313 69.868996 L 605.5313 69.868996 L 605.5313 93.15866 L 628.821 93.15866 L 628.821 116.448326 L 628.821 116.448326 L 628.821 116.448326 L 628.821 116.448326 L 628.821 139.73799 L 628.821 139.73799 L 652.11066 139.73799 L 652.11066 163.02766 L 652.11066 163.02766 L 628.821 163.02766 L 628.821 163.02766 L 628.821 163.02766 L 628.821 186.31732 L 628.821 186.31732 L 605.5313 209.607 L 582.24164 232.89665 L 582.24164 232.89665 L 582.24164 256.1863 L 582.24164 279.47598 Q 582.24164 302.76566 582.24164 326.05533 L 558.95197 326.05533 L 489.08298 326.05533 Q 442.50363 302.76566 395.92432 302.76566 Q 326.05533 302.76566 302.76566 326.05533 Q 302.76566 349.34497 256.1863 349.34497 L 186.31732 349.34497 L 116.448326 349.34497 L 46.57933 349.34497 L 46.57933 326.05533 L 23.289665 326.05533 L 23.289665 279.47598 L 23.289665 232.89665 L -4.5474735E-13 209.607 L -4.5474735E-13 186.31732 L 23.289665 186.31732 L 46.57933 163.02766 L 46.57933 163.02766 L 69.868996 163.02766 L 69.868996 163.02766 L 69.868996 163.02766 L 116.448326 139.73799 L 139.73799 116.448326 L 186.31732 116.448326 Q 232.89665 116.448326 256.1863 116.448326 L 279.47598 116.448326 L 279.47598 93.15866 Q 302.76566 93.15866 302.76566 69.868996 L 302.76566 69.868996 L 302.76566 69.868996 L 302.76566 46.57933 L 302.76566 46.57933 Q 302.76566 46.57933 279.47598 23.289665 z" svg:height="3.4934497mm" draw:style-name="style-1588" svg:viewBox="0.0 0.0 652.11066 349.34497" svg:width="6.5211062mm" svg:x="32.372635mm" svg:y="103.17322mm"/>
          <draw:path svg:d="M 23.289665 46.57933 L 23.289665 0.0 L 69.868996 0.0 L 93.15866 0.0 L 93.15866 46.57933 L 116.448326 93.15866 L 116.448326 116.448326 L 116.448326 139.73799 L 139.73799 139.73799 L 163.02766 139.73799 L 163.02766 116.448326 L 163.02766 116.448326 L 186.31732 116.448326 L 186.31732 116.448326 L 163.02766 209.607 Q 116.448326 302.76566 116.448326 326.05533 L 116.448326 326.05533 L 93.15866 326.05533 L 69.868996 326.05533 L 69.868996 349.34497 L 69.868996 349.34497 L 46.57933 326.05533 L 46.57933 302.76566 L 23.289665 302.76566 L 0.0 302.76566 L 0.0 186.31732 L 0.0 69.868996 L 0.0 69.868996 L 23.289665 69.868996 L 23.289665 46.57933 z" svg:height="3.4934497mm" draw:style-name="style-1589" svg:viewBox="0.0 0.0 186.31732 349.34497" svg:width="1.8631732mm" svg:x="137.64192mm" svg:y="202.1543mm"/>
          <draw:path svg:d="M 93.15866 23.289665 L 116.448326 23.289665 L 163.02766 69.868996 Q 186.31732 93.15866 209.607 93.15866 L 209.607 116.448326 L 209.607 116.448326 L 232.89665 116.448326 L 232.89665 116.448326 L 232.89665 116.448326 L 232.89665 139.73799 L 232.89665 139.73799 L 256.1863 163.02766 Q 279.47598 186.31732 279.47598 209.607 Q 279.47598 256.1863 232.89665 256.1863 Q 186.31732 256.1863 139.73799 232.89665 L 93.15866 186.31732 L 93.15866 163.02766 Q 93.15866 163.02766 69.868996 116.448326 Q 46.57933 93.15866 23.289665 93.15866 Q 0.0 93.15866 0.0 69.868996 L 0.0 46.57933 L 23.289665 23.289665 Q 46.57933 -23.289665 46.57933 0.0 Q 69.868996 23.289665 93.15866 23.289665 z" svg:height="2.5618632mm" draw:style-name="style-1590" svg:viewBox="0.0 0.0 279.47598 256.1863" svg:width="2.7947598mm" svg:x="144.86172mm" svg:y="120.87336mm"/>
          <draw:path svg:d="M 163.02766 0.0 L 209.607 0.0 L 232.89665 0.0 L 256.1863 0.0 L 256.1863 23.289665 L 256.1863 23.289665 L 232.89665 23.289665 L 232.89665 46.57933 L 232.89665 46.57933 L 209.607 46.57933 L 209.607 139.73799 Q 209.607 209.607 209.607 232.89665 L 209.607 279.47598 L 232.89665 326.05533 L 232.89665 349.34497 L 232.89665 372.63464 Q 209.607 395.92432 209.607 372.63464 Q 186.31732 326.05533 163.02766 349.34497 Q 163.02766 372.63464 116.448326 326.05533 L 69.868996 256.1863 L 69.868996 256.1863 L 69.868996 232.89665 L 46.57933 232.89665 L 23.289665 232.89665 L 23.289665 186.31732 Q 23.289665 163.02766 0.0 163.02766 L 0.0 163.02766 L 0.0 93.15866 L 0.0 0.0 L 0.0 0.0 L 23.289665 0.0 L 23.289665 46.57933 L 23.289665 116.448326 L 46.57933 116.448326 L 46.57933 93.15866 L 46.57933 93.15866 L 69.868996 93.15866 L 69.868996 93.15866 L 69.868996 93.15866 L 69.868996 69.868996 L 69.868996 69.868996 L 69.868996 46.57933 L 69.868996 23.289665 L 69.868996 23.289665 Q 69.868996 0.0 69.868996 0.0 Q 93.15866 0.0 163.02766 0.0 z" svg:height="3.7263465mm" draw:style-name="style-1591" svg:viewBox="0.0 0.0 256.1863 372.63464" svg:width="2.5618632mm" svg:x="20.727802mm" svg:y="268.76273mm"/>
          <draw:path svg:d="M 186.31732 0.0 L 186.31732 0.0 L 186.31732 116.448326 Q 163.02766 232.89665 139.73799 232.89665 Q 93.15866 256.1863 93.15866 279.47598 L 93.15866 302.76566 L 46.57933 326.05533 Q 0.0 326.05533 0.0 326.05533 L 0.0 326.05533 L 0.0 302.76566 Q 0.0 279.47598 0.0 232.89665 Q 0.0 186.31732 0.0 139.73799 L 0.0 69.868996 L 0.0 93.15866 Q 0.0 116.448326 23.289665 93.15866 L 23.289665 69.868996 L 23.289665 46.57933 L 46.57933 23.289665 L 46.57933 0.0 Q 93.15866 -46.57933 93.15866 0.0 Q 93.15866 23.289665 116.448326 0.0 Q 139.73799 -23.289665 139.73799 0.0 Q 163.02766 0.0 163.02766 0.0 Q 186.31732 0.0 186.31732 0.0 z" svg:height="3.2605531mm" draw:style-name="style-1592" svg:viewBox="0.0 0.0 186.31732 326.05533" svg:width="1.8631732mm" svg:x="33.537117mm" svg:y="221.71762mm"/>
          <draw:path svg:d="M 628.821 23.289665 L 628.821 0.0 L 628.821 0.0 L 652.11066 0.0 L 698.68994 23.289665 Q 745.2693 46.57933 745.2693 93.15866 L 745.2693 139.73799 L 675.40027 349.34497 Q 605.5313 558.95197 582.24164 582.24164 Q 558.95197 605.5313 558.95197 628.821 L 558.95197 652.11066 L 442.50363 791.84863 Q 326.05533 931.5866 419.214 1211.0626 Q 512.3726 1490.5386 605.5313 1723.4352 Q 698.68994 1979.6216 721.9796 2002.9113 L 745.2693 2049.4905 L 745.2693 2072.7803 L 745.2693 2096.0698 L 768.55896 2096.0698 L 768.55896 2096.0698 L 768.55896 2119.3596 L 791.84863 2119.3596 L 791.84863 2142.6492 L 791.84863 2165.939 L 815.1383 2189.2285 L 815.1383 2189.2285 L 815.1383 2189.2285 L 815.1383 2189.2285 L 1141.1936 2887.9185 Q 1490.5386 3586.6084 1490.5386 3609.8982 L 1490.5386 3633.1877 L 1513.8282 3656.4775 L 1537.1179 3679.767 L 1537.1179 3679.767 L 1537.1179 3703.057 L 1537.1179 3703.057 Q 1537.1179 3726.3464 1537.1179 3726.3464 L 1560.4076 3726.3464 L 1560.4076 3749.6362 L 1583.6973 3772.9258 L 1630.2766 3866.0845 Q 1700.1456 3959.2432 1723.4352 3982.5327 L 1723.4352 3982.5327 L 1723.4352 4005.8225 Q 1723.4352 4029.112 1746.7249 4052.4019 L 1770.0145 4075.6914 L 1770.0145 4075.6914 L 1770.0145 4098.981 L 1770.0145 4098.981 L 1770.0145 4098.981 L 1793.3042 4122.271 L 1816.5939 4145.5605 L 1816.5939 4168.85 L 1816.5939 4192.1396 L 1839.8835 4192.1396 L 1839.8835 4215.429 L 1839.8835 4215.429 Q 1839.8835 4238.719 1863.1732 4238.719 L 1863.1732 4238.719 L 1863.1732 4238.719 Q 1863.1732 4238.719 1863.1732 4262.009 L 1886.4629 4262.009 L 1956.3319 4355.1675 Q 2002.9113 4425.0366 2002.9113 4448.326 L 2026.2009 4448.326 L 2026.2009 4471.6157 Q 2049.4905 4471.6157 2049.4905 4471.6157 L 2049.4905 4494.9053 L 2049.4905 4494.9053 Q 2049.4905 4518.1953 2049.4905 4518.1953 L 2072.7803 4518.1953 L 2072.7803 4518.1953 Q 2072.7803 4518.1953 2096.0698 4541.485 L 2096.0698 4541.485 L 2096.0698 4541.485 L 2096.0698 4564.7744 L 2096.0698 4564.7744 L 2119.3596 4564.7744 L 2119.3596 4564.7744 L 2142.6492 4564.7744 L 2142.6492 4564.7744 L 2142.6492 4588.064 L 2142.6492 4588.064 L 2142.6492 4588.064 L 2165.939 4588.064 L 2165.939 4611.3535 L 2165.939 4611.3535 L 2189.2285 4611.3535 L 2189.2285 4611.3535 L 2189.2285 4611.3535 L 2189.2285 4634.6436 L 2189.2285 4634.6436 L 2212.5183 4634.6436 L 2212.5183 4657.933 L 2212.5183 4657.933 L 2235.8079 4657.933 L 2235.8079 4681.2227 L 2235.8079 4704.512 L 2212.5183 4704.512 L 2189.2285 4704.512 L 2189.2285 4681.2227 L 2189.2285 4681.2227 L 2165.939 4681.2227 L 2165.939 4657.933 L 2165.939 4657.933 L 2142.6492 4657.933 L 2142.6492 4657.933 L 2142.6492 4657.933 L 2142.6492 4634.6436 L 2142.6492 4634.6436 L 2119.3596 4634.6436 L 2119.3596 4611.3535 L 2119.3596 4611.3535 L 2096.0698 4611.3535 L 2096.0698 4611.3535 L 2096.0698 4611.3535 L 2096.0698 4588.064 L 2096.0698 4588.064 L 2072.7803 4588.064 Q 2072.7803 4564.7744 2049.4905 4564.7744 Q 2049.4905 4564.7744 2002.9113 4611.3535 L 1956.3319 4681.2227 L 1956.3319 4681.2227 L 1956.3319 4681.2227 L 1933.0422 4657.933 L 1909.7526 4634.6436 L 1909.7526 4634.6436 Q 1909.7526 4611.3535 1746.7249 4425.0366 L 1583.6973 4215.429 L 1583.6973 4192.1396 Q 1583.6973 4168.85 1397.3799 3866.0845 L 1211.0626 3586.6084 L 1211.0626 3586.6084 Q 1211.0626 3563.3188 1187.773 3563.3188 L 1187.773 3563.3188 L 1187.773 3540.029 Q 1164.4833 3540.029 1164.4833 3540.029 L 1164.4833 3540.029 L 1164.4833 3516.7395 Q 1164.4833 3493.4497 908.29694 3027.6565 L 675.40027 2561.8633 L 675.40027 2515.284 Q 652.11066 2491.9941 652.11066 2491.9941 L 652.11066 2491.9941 L 652.11066 2468.7046 L 652.11066 2468.7046 L 628.821 2422.1252 Q 605.5313 2398.8354 349.34497 1816.5939 L 93.15866 1257.642 L 93.15866 1234.3523 Q 93.15866 1211.0626 0.0 1071.3246 Q -46.57933 954.8763 46.57933 885.00726 Q 139.73799 791.84863 186.31732 721.9796 L 232.89665 652.11066 L 232.89665 652.11066 Q 256.1863 652.11066 256.1863 628.821 L 256.1863 628.821 L 256.1863 605.5313 L 256.1863 605.5313 L 279.47598 605.5313 Q 279.47598 605.5313 302.76566 558.95197 Q 326.05533 512.3726 442.50363 279.47598 L 535.6623 69.868996 L 535.6623 69.868996 L 558.95197 69.868996 L 558.95197 69.868996 L 558.95197 46.57933 L 582.24164 46.57933 L 605.5313 46.57933 L 605.5313 23.289665 L 605.5313 23.289665 L 628.821 23.289665 z" svg:height="47.045124mm" draw:style-name="style-1593" svg:viewBox="0.0 0.0 2235.8079 4704.512" svg:width="22.358078mm" svg:x="52.634644mm" svg:y="52.634644mm"/>
          <draw:path svg:d="M 256.1863 279.47598 L 256.1863 302.76566 L 232.89665 302.76566 Q 186.31732 279.47598 186.31732 256.1863 Q 186.31732 232.89665 163.02766 256.1863 Q 139.73799 279.47598 163.02766 302.76566 Q 186.31732 349.34497 163.02766 349.34497 L 139.73799 349.34497 L 139.73799 349.34497 Q 116.448326 349.34497 93.15866 302.76566 Q 93.15866 279.47598 69.868996 279.47598 Q 46.57933 279.47598 46.57933 302.76566 Q 46.57933 326.05533 23.289665 326.05533 L 0.0 326.05533 L 0.0 256.1863 Q 0.0 209.607 46.57933 209.607 Q 116.448326 186.31732 93.15866 139.73799 L 93.15866 116.448326 L 93.15866 93.15866 Q 93.15866 93.15866 69.868996 69.868996 L 69.868996 69.868996 L 93.15866 69.868996 Q 116.448326 69.868996 139.73799 46.57933 L 139.73799 23.289665 L 186.31732 0.0 Q 209.607 -23.289665 232.89665 93.15866 Q 232.89665 186.31732 279.47598 209.607 Q 302.76566 209.607 279.47598 232.89665 Q 232.89665 256.1863 256.1863 279.47598 z" svg:height="3.4934497mm" draw:style-name="style-1594" svg:viewBox="0.0 0.0 279.47598 349.34497" svg:width="2.7947598mm" svg:x="30.74236mm" svg:y="245.24017mm"/>
          <draw:path svg:d="M 23.289665 23.289665 L 23.289665 0.0 L 23.289665 0.0 Q 46.57933 23.289665 163.02766 23.289665 L 256.1863 23.289665 L 256.1863 46.57933 Q 256.1863 69.868996 279.47598 69.868996 Q 302.76566 93.15866 302.76566 93.15866 Q 302.76566 116.448326 326.05533 116.448326 L 349.34497 116.448326 L 349.34497 139.73799 L 349.34497 139.73799 L 326.05533 163.02766 Q 302.76566 209.607 349.34497 209.607 Q 372.63464 232.89665 372.63464 256.1863 L 372.63464 279.47598 L 349.34497 279.47598 Q 326.05533 256.1863 256.1863 256.1863 L 163.02766 232.89665 L 163.02766 209.607 Q 163.02766 186.31732 93.15866 186.31732 L 0.0 186.31732 L 0.0 163.02766 L 0.0 139.73799 L 23.289665 139.73799 Q 23.289665 116.448326 23.289665 116.448326 L 0.0 116.448326 L 0.0 93.15866 L 0.0 69.868996 L 0.0 46.57933 Q 23.289665 23.289665 23.289665 23.289665 z" svg:height="2.7947598mm" draw:style-name="style-1595" svg:viewBox="0.0 0.0 372.63464 279.47598" svg:width="3.7263465mm" svg:x="142.76566mm" svg:y="206.57933mm"/>
          <draw:path svg:d="M 23.289665 163.02766 L 46.57933 -1.8189894E-12 L 46.57933 256.1863 Q 23.289665 512.3726 23.289665 512.3726 L 23.289665 512.3726 L 23.289665 419.214 Q 23.289665 326.05533 -4.5474735E-13 302.76566 Q -23.289665 302.76566 23.289665 163.02766 z" svg:height="5.1237264mm" draw:style-name="style-1596" svg:viewBox="0.0 0.0 46.57933 512.3726" svg:width="0.4657933mm" svg:x="36.09898mm" svg:y="157.67104mm"/>
          <draw:path svg:d="M -1.8189894E-12 46.57933 L -1.8189894E-12 -3.6379788E-12 L 1048.0349 -3.6379788E-12 L 2096.0698 -3.6379788E-12 L 2096.0698 -3.6379788E-12 L 2096.0698 -3.6379788E-12 L 2096.0698 23.289665 L 2096.0698 23.289665 L 2119.3596 23.289665 L 2119.3596 46.57933 L 2096.0698 46.57933 L 2049.4905 46.57933 L 2049.4905 69.868996 L 2072.7803 69.868996 L 2072.7803 69.868996 Q 2072.7803 93.15866 1816.5939 93.15866 L 1583.6973 93.15866 L 1397.3799 93.15866 Q 1234.3523 93.15866 1048.0349 116.448326 L 861.7176 116.448326 L 768.55896 116.448326 Q 675.40027 93.15866 419.214 116.448326 L 139.73799 116.448326 L 69.868996 116.448326 L -1.8189894E-12 116.448326 L -1.8189894E-12 93.15866 Q -1.8189894E-12 93.15866 -1.8189894E-12 46.57933 z" svg:height="1.1644833mm" draw:style-name="style-1597" svg:viewBox="0.0 0.0 2119.3596 116.448326" svg:width="21.193596mm" svg:x="120.640465mm" svg:y="300.90247mm"/>
          <draw:path svg:d="M 139.73799 0.0 L 139.73799 0.0 L 139.73799 46.57933 Q 139.73799 93.15866 186.31732 139.73799 Q 256.1863 163.02766 256.1863 232.89665 Q 302.76566 279.47598 302.76566 302.76566 L 302.76566 326.05533 L 279.47598 349.34497 Q 256.1863 372.63464 279.47598 512.3726 Q 302.76566 628.821 302.76566 652.11066 L 302.76566 652.11066 L 279.47598 675.40027 Q 256.1863 698.68994 256.1863 698.68994 L 256.1863 698.68994 L 256.1863 675.40027 Q 256.1863 652.11066 232.89665 605.5313 L 209.607 558.95197 L 209.607 535.6623 Q 209.607 512.3726 163.02766 419.214 Q 116.448326 302.76566 93.15866 326.05533 L 69.868996 326.05533 L 69.868996 326.05533 Q 69.868996 326.05533 46.57933 209.607 L 23.289665 93.15866 L 23.289665 93.15866 L 23.289665 93.15866 L 23.289665 69.868996 Q 23.289665 69.868996 0.0 46.57933 L 0.0 23.289665 L 23.289665 23.289665 L 23.289665 23.289665 L 23.289665 23.289665 L 23.289665 23.289665 L 46.57933 23.289665 L 46.57933 46.57933 L 93.15866 23.289665 Q 116.448326 0.0 139.73799 0.0 z" svg:height="6.9868994mm" draw:style-name="style-1598" svg:viewBox="0.0 0.0 302.76566 698.68994" svg:width="3.0276566mm" svg:x="133.91557mm" svg:y="191.90685mm"/>
          <draw:path svg:d="M 163.02766 3.6379788E-12 L 232.89665 3.6379788E-12 L 232.89665 139.73799 Q 232.89665 256.1863 232.89665 326.05533 L 232.89665 395.92432 L 186.31732 395.92432 Q 163.02766 372.63464 93.15866 326.05533 L 0.0 279.47598 L 0.0 279.47598 Q 0.0 279.47598 23.289665 256.1863 L 46.57933 232.89665 L 46.57933 232.89665 L 46.57933 209.607 L 46.57933 186.31732 Q 46.57933 186.31732 69.868996 186.31732 L 69.868996 186.31732 L 93.15866 186.31732 Q 116.448326 186.31732 93.15866 163.02766 Q 46.57933 139.73799 69.868996 139.73799 Q 93.15866 116.448326 93.15866 93.15866 L 93.15866 69.868996 L 93.15866 46.57933 Q 93.15866 23.289665 163.02766 3.6379788E-12 z M 69.868996 256.1863 Q 93.15866 256.1863 93.15866 256.1863 Q 93.15866 279.47598 93.15866 279.47598 Q 69.868996 279.47598 69.868996 256.1863 z" svg:height="3.959243mm" draw:style-name="style-1599" svg:viewBox="0.0 0.0 232.89665 395.92432" svg:width="2.3289666mm" svg:x="16.302765mm" svg:y="172.34352mm"/>
          <draw:path svg:d="M 69.868996 23.289665 L 139.73799 0.0 L 186.31732 23.289665 Q 256.1863 23.289665 279.47598 46.57933 L 279.47598 46.57933 L 279.47598 46.57933 Q 279.47598 69.868996 279.47598 69.868996 L 302.76566 69.868996 L 302.76566 93.15866 Q 279.47598 116.448326 232.89665 163.02766 Q 163.02766 209.607 93.15866 163.02766 L 0.0 116.448326 L 0.0 93.15866 Q 0.0 69.868996 69.868996 23.289665 z" svg:height="1.6302766mm" draw:style-name="style-1600" svg:viewBox="0.0 0.0 302.76566 163.02766" svg:width="3.0276566mm" svg:x="46.57933mm" svg:y="87.80204mm"/>
          <draw:path svg:d="M 256.1863 0.0 L 279.47598 0.0 L 279.47598 0.0 L 279.47598 0.0 L 279.47598 23.289665 L 302.76566 23.289665 L 302.76566 23.289665 L 302.76566 46.57933 L 302.76566 46.57933 L 302.76566 46.57933 L 372.63464 139.73799 Q 442.50363 209.607 442.50363 232.89665 L 442.50363 256.1863 L 465.7933 256.1863 L 465.7933 279.47598 L 535.6623 279.47598 L 582.24164 279.47598 L 628.821 279.47598 L 675.40027 279.47598 L 698.68994 279.47598 Q 721.9796 279.47598 721.9796 302.76566 L 745.2693 302.76566 L 745.2693 302.76566 Q 745.2693 326.05533 768.55896 326.05533 L 791.84863 326.05533 L 791.84863 302.76566 L 815.1383 279.47598 L 815.1383 279.47598 L 815.1383 279.47598 L 815.1383 256.1863 L 815.1383 256.1863 L 815.1383 279.47598 L 815.1383 326.05533 L 815.1383 326.05533 L 815.1383 326.05533 L 815.1383 349.34497 L 815.1383 349.34497 L 838.428 349.34497 L 838.428 372.63464 L 861.7176 372.63464 L 861.7176 372.63464 L 885.00726 349.34497 L 908.29694 349.34497 L 908.29694 349.34497 Q 908.29694 372.63464 791.84863 465.7933 Q 675.40027 605.5313 535.6623 605.5313 Q 419.214 605.5313 395.92432 582.24164 Q 349.34497 558.95197 302.76566 465.7933 L 256.1863 349.34497 L 163.02766 349.34497 L 93.15866 349.34497 L 69.868996 349.34497 L 23.289665 326.05533 L 23.289665 326.05533 L 23.289665 326.05533 L 0.0 326.05533 L 0.0 326.05533 L 0.0 302.76566 L 0.0 302.76566 L 69.868996 302.76566 Q 139.73799 279.47598 186.31732 279.47598 L 232.89665 279.47598 L 232.89665 232.89665 Q 209.607 209.607 186.31732 93.15866 L 163.02766 0.0 L 209.607 0.0 Q 256.1863 0.0 256.1863 0.0 z" svg:height="6.055313mm" draw:style-name="style-1601" svg:viewBox="0.0 0.0 908.29694 605.5313" svg:width="9.08297mm" svg:x="115.74963mm" svg:y="258.5153mm"/>
          <draw:path svg:d="M 46.57933 116.448326 L 46.57933 0.0 L 116.448326 23.289665 Q 186.31732 46.57933 232.89665 46.57933 L 256.1863 46.57933 L 256.1863 46.57933 Q 279.47598 23.289665 279.47598 23.289665 L 279.47598 23.289665 L 279.47598 23.289665 L 302.76566 23.289665 L 302.76566 46.57933 L 302.76566 46.57933 L 279.47598 46.57933 Q 256.1863 69.868996 256.1863 93.15866 Q 256.1863 116.448326 326.05533 116.448326 Q 372.63464 116.448326 372.63464 163.02766 Q 395.92432 186.31732 419.214 209.607 Q 442.50363 209.607 442.50363 232.89665 L 442.50363 256.1863 L 419.214 256.1863 Q 372.63464 232.89665 279.47598 256.1863 Q 186.31732 279.47598 232.89665 279.47598 L 279.47598 302.76566 L 279.47598 302.76566 Q 279.47598 326.05533 209.607 326.05533 L 139.73799 326.05533 L 139.73799 326.05533 L 116.448326 326.05533 L 46.57933 302.76566 L 0.0 302.76566 L 0.0 302.76566 L 0.0 279.47598 L 46.57933 279.47598 L 93.15866 279.47598 L 93.15866 256.1863 L 93.15866 256.1863 L 69.868996 256.1863 L 69.868996 232.89665 L 69.868996 232.89665 L 46.57933 232.89665 L 46.57933 116.448326 z" svg:height="3.2605531mm" draw:style-name="style-1602" svg:viewBox="0.0 0.0 442.50363 326.05533" svg:width="4.4250364mm" svg:x="125.2984mm" svg:y="258.5153mm"/>
          <draw:path svg:d="M 419.214 23.289665 L 465.7933 23.289665 L 419.214 163.02766 Q 395.92432 302.76566 302.76566 279.47598 Q 209.607 256.1863 209.607 279.47598 L 209.607 302.76566 L 209.607 302.76566 Q 186.31732 302.76566 186.31732 302.76566 Q 186.31732 302.76566 186.31732 279.47598 L 163.02766 256.1863 L 163.02766 256.1863 L 163.02766 256.1863 L 186.31732 232.89665 Q 209.607 209.607 186.31732 209.607 L 139.73799 209.607 L 93.15866 209.607 Q 69.868996 209.607 46.57933 163.02766 Q 0.0 163.02766 0.0 116.448326 L 23.289665 93.15866 L 46.57933 93.15866 L 69.868996 93.15866 L 69.868996 116.448326 L 93.15866 139.73799 L 93.15866 163.02766 L 93.15866 163.02766 L 116.448326 163.02766 L 139.73799 163.02766 L 139.73799 139.73799 Q 139.73799 116.448326 186.31732 69.868996 Q 232.89665 0.0 279.47598 0.0 L 349.34497 0.0 L 372.63464 0.0 Q 419.214 0.0 395.92432 0.0 Q 395.92432 23.289665 419.214 23.289665 z M 256.1863 93.15866 Q 279.47598 93.15866 279.47598 93.15866 Q 279.47598 116.448326 279.47598 116.448326 Q 256.1863 116.448326 256.1863 93.15866 z" svg:height="3.0276566mm" draw:style-name="style-1603" svg:viewBox="0.0 0.0 465.7933 302.76566" svg:width="4.657933mm" svg:x="13.973799mm" svg:y="224.74527mm"/>
          <draw:path svg:d="M 279.47598 46.57933 L 326.05533 0.0 L 326.05533 23.289665 Q 326.05533 46.57933 279.47598 93.15866 Q 232.89665 116.448326 256.1863 163.02766 Q 279.47598 209.607 326.05533 209.607 L 349.34497 209.607 L 349.34497 209.607 Q 349.34497 232.89665 326.05533 232.89665 L 302.76566 232.89665 L 279.47598 279.47598 Q 256.1863 279.47598 232.89665 279.47598 Q 209.607 279.47598 209.607 279.47598 L 186.31732 279.47598 L 186.31732 279.47598 L 186.31732 302.76566 L 186.31732 302.76566 Q 163.02766 279.47598 139.73799 279.47598 L 116.448326 279.47598 L 116.448326 279.47598 Q 139.73799 256.1863 93.15866 232.89665 L 46.57933 232.89665 L 46.57933 232.89665 L 46.57933 209.607 L 69.868996 209.607 L 69.868996 186.31732 L 46.57933 186.31732 L 0.0 186.31732 L 0.0 163.02766 L 0.0 139.73799 L 23.289665 116.448326 L 46.57933 93.15866 L 46.57933 69.868996 L 46.57933 46.57933 L 69.868996 46.57933 L 93.15866 46.57933 L 93.15866 69.868996 L 93.15866 93.15866 L 139.73799 93.15866 Q 209.607 93.15866 279.47598 46.57933 z" svg:height="3.0276566mm" draw:style-name="style-1604" svg:viewBox="0.0 0.0 349.34497 302.76566" svg:width="3.4934497mm" svg:x="25.618631mm" svg:y="128.09315mm"/>
          <draw:path svg:d="M 23.289665 116.448326 L 23.289665 3.6379788E-12 L 23.289665 3.6379788E-12 L 46.57933 3.6379788E-12 L 46.57933 3.6379788E-12 Q 69.868996 3.6379788E-12 69.868996 186.31732 L 69.868996 395.92432 L 69.868996 419.214 Q 69.868996 465.7933 46.57933 489.08298 Q 23.289665 512.3726 23.289665 419.214 L 0.0 349.34497 L 0.0 279.47598 Q 23.289665 232.89665 23.289665 116.448326 z" svg:height="4.8908296mm" draw:style-name="style-1605" svg:viewBox="0.0 0.0 69.868996 489.08298" svg:width="0.69868994mm" svg:x="23.522562mm" svg:y="288.32605mm"/>
          <draw:path svg:d="M 46.57933 46.57933 L 46.57933 0.0 L 116.448326 23.289665 Q 163.02766 69.868996 395.92432 46.57933 Q 652.11066 23.289665 675.40027 23.289665 L 721.9796 23.289665 L 768.55896 23.289665 Q 791.84863 23.289665 791.84863 69.868996 L 768.55896 116.448326 L 768.55896 116.448326 L 768.55896 116.448326 L 768.55896 139.73799 L 768.55896 139.73799 L 745.2693 139.73799 Q 721.9796 163.02766 628.821 163.02766 Q 558.95197 209.607 349.34497 209.607 Q 163.02766 209.607 93.15866 186.31732 L 23.289665 163.02766 L 23.289665 139.73799 L 23.289665 116.448326 L 0.0 116.448326 L 0.0 116.448326 L 23.289665 93.15866 Q 46.57933 93.15866 46.57933 46.57933 z" svg:height="2.0960698mm" draw:style-name="style-1606" svg:viewBox="0.0 0.0 791.84863 209.607" svg:width="7.918486mm" svg:x="123.66812mm" svg:y="81.28093mm"/>
          <draw:path svg:d="M 139.73799 23.289665 L 163.02766 0.0 L 232.89665 0.0 Q 302.76566 0.0 326.05533 23.289665 L 372.63464 23.289665 L 372.63464 46.57933 Q 372.63464 46.57933 395.92432 46.57933 L 395.92432 46.57933 L 395.92432 93.15866 Q 395.92432 93.15866 465.7933 139.73799 Q 512.3726 186.31732 512.3726 186.31732 L 535.6623 186.31732 L 535.6623 186.31732 L 535.6623 209.607 L 512.3726 209.607 L 489.08298 209.607 L 465.7933 209.607 Q 465.7933 186.31732 465.7933 186.31732 L 465.7933 186.31732 L 465.7933 186.31732 Q 465.7933 186.31732 442.50363 186.31732 L 442.50363 209.607 L 442.50363 209.607 Q 419.214 209.607 419.214 232.89665 L 419.214 232.89665 L 419.214 232.89665 L 419.214 256.1863 L 395.92432 279.47598 Q 372.63464 279.47598 372.63464 302.76566 L 372.63464 302.76566 L 372.63464 302.76566 Q 372.63464 302.76566 256.1863 302.76566 L 139.73799 326.05533 L 139.73799 302.76566 L 139.73799 302.76566 L 116.448326 302.76566 L 116.448326 302.76566 L 116.448326 302.76566 L 116.448326 279.47598 L 93.15866 279.47598 L 46.57933 279.47598 L 46.57933 256.1863 L 46.57933 256.1863 L 23.289665 232.89665 L 0.0 209.607 L 0.0 209.607 L 0.0 186.31732 L 0.0 186.31732 L 0.0 186.31732 L 23.289665 186.31732 Q 23.289665 186.31732 46.57933 163.02766 L 46.57933 163.02766 L 93.15866 163.02766 Q 139.73799 139.73799 139.73799 139.73799 Q 139.73799 139.73799 139.73799 139.73799 Q 116.448326 116.448326 116.448326 93.15866 Q 139.73799 46.57933 139.73799 23.289665 z M 163.02766 93.15866 Q 163.02766 69.868996 186.31732 69.868996 Q 209.607 69.868996 209.607 93.15866 Q 209.607 116.448326 186.31732 116.448326 Q 163.02766 116.448326 163.02766 93.15866 z" svg:height="3.2605531mm" draw:style-name="style-1607" svg:viewBox="0.0 0.0 535.6623 326.05533" svg:width="5.356623mm" svg:x="57.292576mm" svg:y="303.23145mm"/>
          <draw:path svg:d="M 0.0 163.02766 L 0.0 1.8189894E-12 L 23.289665 1.8189894E-12 L 23.289665 1.8189894E-12 L 23.289665 46.57933 Q 46.57933 69.868996 69.868996 69.868996 L 116.448326 93.15866 L 163.02766 139.73799 Q 232.89665 186.31732 349.34497 209.607 Q 442.50363 256.1863 489.08298 302.76566 Q 535.6623 349.34497 535.6623 419.214 L 535.6623 465.7933 L 535.6623 465.7933 L 535.6623 465.7933 L 535.6623 419.214 L 535.6623 395.92432 L 512.3726 395.92432 L 512.3726 372.63464 L 512.3726 372.63464 L 489.08298 372.63464 L 465.7933 419.214 Q 442.50363 465.7933 419.214 489.08298 Q 419.214 512.3726 395.92432 512.3726 L 372.63464 512.3726 L 349.34497 512.3726 L 326.05533 512.3726 L 326.05533 512.3726 Q 349.34497 512.3726 349.34497 558.95197 L 349.34497 582.24164 L 326.05533 582.24164 L 302.76566 582.24164 L 302.76566 558.95197 Q 302.76566 535.6623 279.47598 558.95197 L 279.47598 558.95197 L 256.1863 558.95197 Q 232.89665 558.95197 209.607 512.3726 Q 186.31732 465.7933 163.02766 442.50363 Q 116.448326 419.214 116.448326 419.214 Q 116.448326 372.63464 69.868996 372.63464 L 0.0 349.34497 L 0.0 326.05533 Q 23.289665 326.05533 0.0 163.02766 z" svg:height="5.8224163mm" draw:style-name="style-1608" svg:viewBox="0.0 0.0 535.6623 582.24164" svg:width="5.356623mm" svg:x="12.809316mm" svg:y="86.17176mm"/>
          <draw:path svg:d="M 279.47598 0.0 L 326.05533 0.0 L 372.63464 46.57933 Q 419.214 69.868996 419.214 139.73799 L 419.214 209.607 L 442.50363 232.89665 L 465.7933 279.47598 L 465.7933 279.47598 L 465.7933 279.47598 L 465.7933 256.1863 L 465.7933 256.1863 L 489.08298 256.1863 L 489.08298 256.1863 L 489.08298 1350.8005 Q 465.7933 2468.7046 465.7933 2608.4426 L 465.7933 2748.1804 L 535.6623 2748.1804 L 605.5313 2748.1804 L 1257.642 2748.1804 L 1886.4629 2748.1804 L 1816.5939 2771.4702 Q 1746.7249 2794.7598 1746.7249 2818.0496 Q 1746.7249 2841.339 1770.0145 2841.339 Q 1816.5939 2841.339 1816.5939 2864.629 L 1816.5939 2864.629 L 1723.4352 2864.629 Q 1606.9869 2887.9185 1048.0349 2864.629 L 489.08298 2864.629 L 489.08298 2911.2083 Q 489.08298 2981.0771 1537.1179 2981.0771 L 2561.8633 2981.0771 L 2515.284 2981.0771 Q 2468.7046 3004.367 2468.7046 3027.6565 Q 2468.7046 3050.946 2445.4148 3050.946 Q 2422.1252 3074.2358 2445.4148 3074.2358 L 2468.7046 3074.2358 L 2468.7046 3097.5254 L 2468.7046 3097.5254 L 2491.9941 3120.8152 L 2491.9941 3120.8152 L 2468.7046 3120.8152 L 2422.1252 3120.8152 L 2282.3872 3120.8152 L 2119.3596 3120.8152 L 2096.0698 3120.8152 L 2096.0698 3120.8152 L 2096.0698 3120.8152 L 2072.7803 3120.8152 L 2049.4905 3120.8152 Q 2049.4905 3120.8152 1909.7526 3120.8152 L 1770.0145 3120.8152 L 1746.7249 3120.8152 Q 1723.4352 3120.8152 1583.6973 3120.8152 L 1467.2489 3120.8152 L 1467.2489 3120.8152 Q 1467.2489 3120.8152 1257.642 3097.5254 L 1048.0349 3097.5254 L 1024.7452 3097.5254 L 1024.7452 3097.5254 L 1024.7452 3097.5254 L 1001.4556 3097.5254 L 1001.4556 3097.5254 Q 1001.4556 3074.2358 931.5866 3074.2358 L 861.7176 3074.2358 L 838.428 3074.2358 Q 815.1383 3074.2358 745.2693 3097.5254 L 652.11066 3097.5254 L 489.08298 3120.8152 Q 326.05533 3144.1047 326.05533 3167.3945 L 326.05533 3190.684 L 279.47598 3190.684 L 256.1863 3190.684 L 232.89665 3190.684 L 232.89665 3167.3945 L 232.89665 3167.3945 L 232.89665 3167.3945 L 209.607 3167.3945 L 186.31732 3167.3945 L 186.31732 3167.3945 L 186.31732 3167.3945 L 209.607 3144.1047 L 232.89665 3120.8152 L 209.607 3120.8152 L 186.31732 3120.8152 L 163.02766 3097.5254 L 139.73799 3074.2358 L 139.73799 3074.2358 L 139.73799 3074.2358 L 139.73799 3074.2358 L 139.73799 3074.2358 L 163.02766 3074.2358 Q 186.31732 3074.2358 209.607 3074.2358 Q 232.89665 3074.2358 256.1863 2911.2083 L 279.47598 2748.1804 L 279.47598 2655.022 Q 279.47598 2585.1528 256.1863 2585.1528 L 256.1863 2585.1528 L 256.1863 2515.284 Q 256.1863 2422.1252 232.89665 2422.1252 Q 186.31732 2422.1252 186.31732 2398.8354 Q 186.31732 2375.546 209.607 2375.546 Q 232.89665 2375.546 232.89665 2375.546 Q 256.1863 2352.256 232.89665 2352.256 Q 209.607 2328.9666 232.89665 2328.9666 L 256.1863 2328.9666 L 232.89665 2305.6768 Q 209.607 2282.3872 163.02766 2235.8079 Q 116.448326 2189.2285 93.15866 2189.2285 L 69.868996 2189.2285 L 46.57933 2165.939 L 0.0 2142.6492 L 0.0 2142.6492 L 0.0 2142.6492 L 0.0 2142.6492 L 0.0 2119.3596 L 46.57933 2119.3596 L 69.868996 2119.3596 L 69.868996 2096.0698 L 93.15866 2072.7803 L 93.15866 2072.7803 Q 93.15866 2096.0698 139.73799 2096.0698 Q 186.31732 2096.0698 186.31732 2049.4905 Q 186.31732 2026.2009 232.89665 2026.2009 Q 279.47598 2026.2009 279.47598 1863.1732 L 302.76566 1676.856 L 302.76566 1676.856 Q 279.47598 1653.5663 302.76566 1583.6973 L 302.76566 1490.5386 L 302.76566 1490.5386 L 302.76566 1467.2489 L 302.76566 1443.9592 L 302.76566 1443.9592 L 302.76566 1350.8005 Q 279.47598 1257.642 302.76566 1211.0626 Q 302.76566 1141.1936 279.47598 1117.9039 Q 232.89665 1117.9039 232.89665 1071.3246 Q 232.89665 1024.7452 186.31732 978.16595 L 163.02766 954.8763 L 163.02766 931.5866 Q 186.31732 931.5866 209.607 861.7176 Q 232.89665 791.84863 279.47598 791.84863 Q 302.76566 815.1383 302.76566 628.821 Q 279.47598 442.50363 256.1863 419.214 Q 232.89665 419.214 232.89665 395.92432 Q 232.89665 372.63464 209.607 326.05533 L 186.31732 302.76566 L 163.02766 302.76566 L 163.02766 279.47598 L 163.02766 279.47598 L 163.02766 279.47598 L 163.02766 279.47598 Q 186.31732 256.1863 186.31732 256.1863 L 186.31732 256.1863 L 186.31732 232.89665 L 186.31732 232.89665 L 186.31732 232.89665 L 209.607 232.89665 L 209.607 232.89665 Q 232.89665 232.89665 232.89665 209.607 Q 232.89665 186.31732 279.47598 186.31732 L 302.76566 186.31732 L 302.76566 186.31732 L 279.47598 186.31732 L 279.47598 186.31732 L 279.47598 186.31732 L 302.76566 163.02766 L 326.05533 139.73799 L 326.05533 139.73799 L 326.05533 139.73799 L 302.76566 139.73799 L 302.76566 139.73799 L 302.76566 116.448326 Q 326.05533 116.448326 279.47598 93.15866 Q 256.1863 69.868996 256.1863 46.57933 Q 256.1863 23.289665 279.47598 0.0 z M 279.47598 256.1863 Q 279.47598 256.1863 302.76566 256.1863 Q 302.76566 279.47598 279.47598 279.47598 Q 279.47598 279.47598 279.47598 256.1863 z M 232.89665 279.47598 Q 232.89665 279.47598 256.1863 279.47598 Q 256.1863 279.47598 232.89665 279.47598 Q 232.89665 279.47598 232.89665 279.47598 z M 256.1863 908.29694 Q 279.47598 908.29694 279.47598 908.29694 Q 279.47598 931.5866 279.47598 931.5866 Q 256.1863 931.5866 256.1863 908.29694 z M 232.89665 978.16595 Q 232.89665 954.8763 256.1863 954.8763 Q 279.47598 954.8763 279.47598 978.16595 Q 279.47598 1001.4556 256.1863 1001.4556 Q 232.89665 1001.4556 232.89665 978.16595 z M 279.47598 1071.3246 Q 279.47598 1071.3246 302.76566 1071.3246 Q 302.76566 1071.3246 279.47598 1071.3246 Q 279.47598 1071.3246 279.47598 1071.3246 z M 232.89665 2096.0698 Q 232.89665 2072.7803 256.1863 2072.7803 Q 279.47598 2072.7803 279.47598 2096.0698 Q 279.47598 2119.3596 256.1863 2119.3596 Q 232.89665 2119.3596 232.89665 2096.0698 z M 209.607 2119.3596 Q 232.89665 2119.3596 232.89665 2119.3596 Q 232.89665 2142.6492 232.89665 2142.6492 Q 209.607 2142.6492 209.607 2119.3596 z M 163.02766 2235.8079 Q 163.02766 2212.5183 186.31732 2235.8079 Q 232.89665 2235.8079 186.31732 2259.0977 Q 163.02766 2259.0977 163.02766 2235.8079 z" svg:height="31.906841mm" draw:style-name="style-1609" svg:viewBox="0.0 0.0 2561.8633 3190.684" svg:width="25.618631mm" svg:x="15.836972mm" svg:y="271.0917mm"/>
          <draw:path svg:d="M 209.607 0.0 L 349.34497 0.0 L 372.63464 0.0 L 372.63464 0.0 L 372.63464 0.0 L 395.92432 0.0 L 372.63464 46.57933 Q 372.63464 116.448326 349.34497 116.448326 Q 326.05533 139.73799 326.05533 139.73799 L 326.05533 139.73799 L 349.34497 139.73799 L 349.34497 139.73799 L 349.34497 163.02766 L 326.05533 163.02766 L 326.05533 186.31732 L 326.05533 186.31732 L 302.76566 209.607 Q 279.47598 232.89665 279.47598 256.1863 L 256.1863 256.1863 L 256.1863 256.1863 Q 232.89665 256.1863 232.89665 279.47598 L 232.89665 279.47598 L 232.89665 279.47598 L 232.89665 302.76566 L 139.73799 326.05533 Q 69.868996 372.63464 69.868996 349.34497 Q 46.57933 349.34497 46.57933 349.34497 L 46.57933 349.34497 L 46.57933 326.05533 L 46.57933 326.05533 L 46.57933 326.05533 Q 69.868996 326.05533 69.868996 302.76566 L 69.868996 302.76566 L 69.868996 279.47598 Q 69.868996 256.1863 46.57933 256.1863 Q 23.289665 256.1863 23.289665 209.607 L 23.289665 139.73799 L 23.289665 139.73799 Q 0.0 139.73799 0.0 139.73799 L 0.0 116.448326 L 0.0 93.15866 Q 0.0 46.57933 23.289665 46.57933 Q 46.57933 23.289665 209.607 0.0 z M 93.15866 279.47598 L 93.15866 279.47598 L 93.15866 279.47598 L 116.448326 279.47598 L 139.73799 279.47598 L 163.02766 279.47598 L 186.31732 279.47598 Q 186.31732 279.47598 186.31732 302.76566 L 163.02766 302.76566 L 139.73799 302.76566 L 116.448326 302.76566 L 93.15866 302.76566 Q 93.15866 279.47598 93.15866 279.47598 z" svg:height="3.4934497mm" draw:style-name="style-1610" svg:viewBox="0.0 0.0 395.92432 349.34497" svg:width="3.959243mm" svg:x="61.018925mm" svg:y="302.29987mm"/>
          <draw:path svg:d="M 0.0 46.57933 L 23.289665 3.6379788E-12 L 46.57933 3.6379788E-12 Q 93.15866 3.6379788E-12 93.15866 23.289665 L 93.15866 23.289665 L 116.448326 23.289665 L 116.448326 46.57933 L 116.448326 46.57933 L 139.73799 46.57933 L 139.73799 23.289665 Q 139.73799 3.6379788E-12 163.02766 3.6379788E-12 L 186.31732 3.6379788E-12 L 186.31732 3.6379788E-12 L 186.31732 3.6379788E-12 L 209.607 3.6379788E-12 L 209.607 3.6379788E-12 L 232.89665 3.6379788E-12 L 232.89665 3.6379788E-12 L 232.89665 3.6379788E-12 L 232.89665 3.6379788E-12 L 256.1863 3.6379788E-12 L 256.1863 3.6379788E-12 L 256.1863 23.289665 L 279.47598 23.289665 L 279.47598 23.289665 L 279.47598 46.57933 L 279.47598 46.57933 L 302.76566 46.57933 L 326.05533 46.57933 L 326.05533 46.57933 L 326.05533 46.57933 L 326.05533 23.289665 L 326.05533 3.6379788E-12 L 326.05533 3.6379788E-12 L 326.05533 3.6379788E-12 L 349.34497 3.6379788E-12 L 395.92432 46.57933 Q 419.214 69.868996 419.214 326.05533 Q 419.214 582.24164 419.214 652.11066 L 419.214 698.68994 L 395.92432 721.9796 L 395.92432 745.2693 L 372.63464 745.2693 L 372.63464 745.2693 L 372.63464 721.9796 L 372.63464 721.9796 L 349.34497 721.9796 L 349.34497 698.68994 L 326.05533 698.68994 L 302.76566 698.68994 L 302.76566 721.9796 L 302.76566 721.9796 L 302.76566 721.9796 L 302.76566 745.2693 L 279.47598 745.2693 L 256.1863 745.2693 L 232.89665 745.2693 L 209.607 745.2693 L 209.607 745.2693 L 186.31732 745.2693 L 186.31732 745.2693 L 186.31732 745.2693 L 186.31732 745.2693 L 163.02766 745.2693 L 163.02766 721.9796 L 163.02766 721.9796 L 163.02766 698.68994 Q 139.73799 698.68994 139.73799 652.11066 Q 116.448326 628.821 46.57933 628.821 Q 0.0 628.821 0.0 372.63464 Q 0.0 93.15866 0.0 46.57933 z M 349.34497 605.5313 Q 372.63464 605.5313 372.63464 605.5313 Q 372.63464 605.5313 372.63464 605.5313 Q 349.34497 605.5313 349.34497 605.5313 z M 326.05533 652.11066 Q 326.05533 652.11066 349.34497 652.11066 Q 349.34497 652.11066 326.05533 652.11066 Q 326.05533 652.11066 326.05533 652.11066 z" svg:height="7.452693mm" draw:style-name="style-1611" svg:viewBox="0.0 0.0 419.214 745.2693" svg:width="4.1921396mm" svg:x="14.439592mm" svg:y="273.4207mm"/>
          <draw:path svg:d="M 46.57933 0.0 L 46.57933 0.0 L 46.57933 0.0 Q 46.57933 23.289665 69.868996 23.289665 L 69.868996 23.289665 L 116.448326 23.289665 L 163.02766 23.289665 L 163.02766 46.57933 L 163.02766 46.57933 L 186.31732 69.868996 L 209.607 93.15866 L 209.607 93.15866 L 209.607 93.15866 L 209.607 93.15866 L 209.607 116.448326 L 209.607 116.448326 L 209.607 116.448326 L 186.31732 116.448326 L 186.31732 116.448326 L 163.02766 139.73799 L 139.73799 163.02766 L 139.73799 163.02766 L 116.448326 163.02766 L 116.448326 163.02766 L 116.448326 163.02766 L 116.448326 186.31732 L 116.448326 186.31732 L 93.15866 209.607 L 69.868996 232.89665 L 69.868996 372.63464 L 69.868996 512.3726 L 46.57933 512.3726 L 23.289665 512.3726 L 23.289665 302.76566 Q 23.289665 116.448326 0.0 116.448326 L 0.0 116.448326 L 0.0 93.15866 L 23.289665 69.868996 L 23.289665 23.289665 Q 23.289665 0.0 46.57933 0.0 z" svg:height="5.1237264mm" draw:style-name="style-1612" svg:viewBox="0.0 0.0 209.607 512.3726" svg:width="2.0960698mm" svg:x="23.988356mm" svg:y="287.16156mm"/>
          <draw:path svg:d="M 326.05533 23.289665 L 372.63464 -1.8189894E-12 L 326.05533 372.63464 Q 279.47598 721.9796 256.1863 721.9796 L 256.1863 721.9796 L 256.1863 721.9796 Q 232.89665 721.9796 209.607 698.68994 L 186.31732 675.40027 L 186.31732 652.11066 Q 186.31732 605.5313 186.31732 558.95197 L 186.31732 489.08298 L 186.31732 419.214 Q 186.31732 326.05533 186.31732 279.47598 Q 186.31732 232.89665 163.02766 232.89665 Q 139.73799 232.89665 69.868996 232.89665 Q 0.0 209.607 0.0 186.31732 L 0.0 163.02766 L 0.0 139.73799 L 0.0 93.15866 L 0.0 93.15866 L 0.0 93.15866 L 0.0 93.15866 L 0.0 93.15866 L 0.0 116.448326 L 0.0 116.448326 L 23.289665 116.448326 L 23.289665 139.73799 L 23.289665 139.73799 L 46.57933 139.73799 L 46.57933 139.73799 L 46.57933 139.73799 L 46.57933 163.02766 L 46.57933 163.02766 L 69.868996 163.02766 L 69.868996 186.31732 L 93.15866 186.31732 Q 139.73799 186.31732 163.02766 139.73799 L 186.31732 93.15866 L 209.607 93.15866 Q 232.89665 93.15866 232.89665 139.73799 Q 232.89665 163.02766 256.1863 186.31732 Q 279.47598 186.31732 279.47598 116.448326 Q 279.47598 46.57933 326.05533 23.289665 z" svg:height="7.219796mm" draw:style-name="style-1613" svg:viewBox="0.0 0.0 372.63464 721.9796" svg:width="3.7263465mm" svg:x="36.33188mm" svg:y="88.96652mm"/>
          <draw:path svg:d="M 116.448326 0.0 L 139.73799 0.0 L 209.607 93.15866 Q 279.47598 186.31732 279.47598 186.31732 L 279.47598 209.607 L 279.47598 209.607 Q 279.47598 232.89665 279.47598 232.89665 L 302.76566 232.89665 L 326.05533 256.1863 Q 326.05533 279.47598 279.47598 279.47598 L 256.1863 279.47598 L 256.1863 302.76566 L 256.1863 326.05533 L 186.31732 395.92432 Q 139.73799 465.7933 116.448326 465.7933 L 93.15866 465.7933 L 93.15866 465.7933 Q 93.15866 465.7933 69.868996 442.50363 L 46.57933 442.50363 L 46.57933 442.50363 Q 23.289665 419.214 23.289665 419.214 L 23.289665 419.214 L 0.0 419.214 L 0.0 419.214 L 0.0 419.214 Q 0.0 419.214 23.289665 395.92432 L 46.57933 395.92432 L 46.57933 372.63464 Q 46.57933 372.63464 46.57933 279.47598 Q 46.57933 186.31732 23.289665 186.31732 Q 0.0 163.02766 0.0 139.73799 L 0.0 116.448326 L 0.0 116.448326 Q 23.289665 93.15866 46.57933 93.15866 Q 93.15866 69.868996 93.15866 46.57933 Q 93.15866 0.0 116.448326 0.0 z M 116.448326 372.63464 Q 139.73799 372.63464 139.73799 372.63464 Q 139.73799 372.63464 139.73799 372.63464 Q 116.448326 372.63464 116.448326 372.63464 z" svg:height="4.657933mm" draw:style-name="style-1614" svg:viewBox="0.0 0.0 326.05533 465.7933" svg:width="3.2605531mm" svg:x="16.768559mm" svg:y="239.88356mm"/>
          <draw:path svg:d="M 46.57933 116.448326 L 46.57933 0.0 L 69.868996 0.0 L 116.448326 0.0 L 139.73799 0.0 Q 163.02766 0.0 163.02766 23.289665 L 163.02766 23.289665 L 163.02766 23.289665 L 186.31732 23.289665 L 163.02766 116.448326 Q 116.448326 209.607 139.73799 186.31732 Q 163.02766 186.31732 186.31732 186.31732 L 186.31732 186.31732 L 186.31732 326.05533 L 186.31732 489.08298 L 116.448326 582.24164 Q 69.868996 652.11066 23.289665 675.40027 Q 4.5474735E-13 675.40027 4.5474735E-13 628.821 L 23.289665 582.24164 L 23.289665 535.6623 Q 23.289665 489.08298 46.57933 442.50363 L 46.57933 395.92432 L 46.57933 326.05533 Q 69.868996 232.89665 46.57933 116.448326 z" svg:height="6.754003mm" draw:style-name="style-1615" svg:viewBox="0.0 0.0 186.31732 675.40027" svg:width="1.8631732mm" svg:x="39.359535mm" svg:y="96.88501mm"/>
          <draw:path svg:d="M 139.73799 116.448326 L 209.607 116.448326 L 209.607 116.448326 Q 232.89665 116.448326 232.89665 139.73799 L 232.89665 139.73799 L 232.89665 139.73799 Q 209.607 139.73799 139.73799 163.02766 L 46.57933 186.31732 L 46.57933 163.02766 Q 46.57933 163.02766 23.289665 139.73799 L 0.0 139.73799 L 23.289665 69.868996 Q 46.57933 0.0 69.868996 0.0 Q 93.15866 0.0 93.15866 23.289665 Q 93.15866 46.57933 69.868996 69.868996 Q 46.57933 93.15866 69.868996 93.15866 Q 69.868996 93.15866 139.73799 116.448326 z" svg:height="1.8631732mm" draw:style-name="style-1616" svg:viewBox="0.0 0.0 232.89665 186.31732" svg:width="2.3289666mm" svg:x="95.021835mm" svg:y="59.621544mm"/>
          <draw:path svg:d="M 116.448326 69.868996 L 116.448326 0.0 L 116.448326 0.0 Q 116.448326 0.0 139.73799 46.57933 L 163.02766 93.15866 L 163.02766 93.15866 L 163.02766 93.15866 L 186.31732 93.15866 Q 209.607 93.15866 209.607 93.15866 L 209.607 93.15866 L 209.607 93.15866 L 232.89665 93.15866 L 232.89665 116.448326 Q 232.89665 139.73799 209.607 163.02766 Q 209.607 163.02766 209.607 163.02766 Q 209.607 163.02766 232.89665 186.31732 L 256.1863 209.607 L 302.76566 209.607 Q 349.34497 232.89665 395.92432 279.47598 Q 419.214 326.05533 465.7933 349.34497 Q 535.6623 349.34497 535.6623 326.05533 Q 582.24164 302.76566 582.24164 302.76566 L 582.24164 302.76566 L 582.24164 302.76566 L 605.5313 302.76566 L 605.5313 279.47598 L 628.821 279.47598 L 628.821 302.76566 L 628.821 326.05533 L 652.11066 326.05533 L 652.11066 326.05533 L 652.11066 326.05533 L 675.40027 326.05533 L 675.40027 326.05533 L 675.40027 349.34497 L 675.40027 349.34497 L 675.40027 349.34497 L 698.68994 349.34497 L 698.68994 349.34497 L 698.68994 372.63464 L 721.9796 372.63464 L 721.9796 372.63464 L 721.9796 395.92432 L 721.9796 395.92432 L 721.9796 395.92432 L 698.68994 395.92432 L 698.68994 419.214 L 698.68994 442.50363 L 675.40027 465.7933 L 675.40027 489.08298 L 675.40027 489.08298 L 582.24164 489.08298 Q 465.7933 489.08298 465.7933 512.3726 L 465.7933 512.3726 L 232.89665 512.3726 L 0.0 512.3726 L 0.0 489.08298 L 23.289665 489.08298 L 23.289665 489.08298 L 23.289665 489.08298 L 23.289665 465.7933 L 23.289665 465.7933 L 0.0 465.7933 L 0.0 442.50363 L 0.0 442.50363 L 23.289665 442.50363 L 23.289665 395.92432 Q 23.289665 372.63464 46.57933 372.63464 L 46.57933 372.63464 L 46.57933 419.214 L 69.868996 465.7933 L 69.868996 465.7933 L 69.868996 442.50363 L 69.868996 442.50363 L 69.868996 442.50363 L 93.15866 349.34497 L 116.448326 279.47598 L 116.448326 279.47598 L 116.448326 256.1863 L 116.448326 256.1863 L 116.448326 256.1863 L 116.448326 186.31732 Q 116.448326 116.448326 116.448326 69.868996 z" svg:height="5.1237264mm" draw:style-name="style-1617" svg:viewBox="0.0 0.0 721.9796 512.3726" svg:width="7.219796mm" svg:x="18.86463mm" svg:y="205.18195mm"/>
          <draw:path svg:d="M 232.89665 23.289665 L 279.47598 0.0 L 279.47598 116.448326 Q 279.47598 232.89665 256.1863 256.1863 L 232.89665 302.76566 L 232.89665 302.76566 L 232.89665 326.05533 L 232.89665 349.34497 L 232.89665 349.34497 L 232.89665 372.63464 L 232.89665 395.92432 L 232.89665 395.92432 L 232.89665 395.92432 L 209.607 395.92432 L 209.607 419.214 L 209.607 442.50363 L 209.607 442.50363 L 186.31732 465.7933 Q 139.73799 489.08298 163.02766 512.3726 Q 163.02766 535.6623 163.02766 558.95197 Q 186.31732 582.24164 163.02766 605.5313 L 139.73799 628.821 L 139.73799 628.821 L 139.73799 628.821 L 116.448326 628.821 L 93.15866 628.821 L 93.15866 628.821 L 93.15866 628.821 L 69.868996 675.40027 L 69.868996 721.9796 L 69.868996 721.9796 Q 46.57933 721.9796 46.57933 721.9796 L 46.57933 745.2693 L 46.57933 745.2693 Q 23.289665 721.9796 0.0 698.68994 L 0.0 675.40027 L 0.0 675.40027 L 0.0 675.40027 L 23.289665 512.3726 Q 46.57933 349.34497 23.289665 302.76566 L 23.289665 279.47598 L 23.289665 256.1863 L 23.289665 209.607 L 23.289665 209.607 L 23.289665 186.31732 L 23.289665 163.02766 L 23.289665 163.02766 L 23.289665 163.02766 L 23.289665 139.73799 L 46.57933 139.73799 Q 46.57933 116.448326 69.868996 116.448326 L 93.15866 116.448326 L 93.15866 69.868996 Q 93.15866 46.57933 139.73799 23.289665 L 186.31732 23.289665 L 186.31732 23.289665 Q 186.31732 23.289665 232.89665 23.289665 z" svg:height="7.452693mm" draw:style-name="style-1618" svg:viewBox="0.0 0.0 279.47598 745.2693" svg:width="2.7947598mm" svg:x="31.673944mm" svg:y="224.74527mm"/>
          <draw:path svg:d="M 419.214 46.57933 L 419.214 69.868996 L 395.92432 69.868996 Q 372.63464 69.868996 395.92432 163.02766 Q 419.214 256.1863 372.63464 232.89665 Q 326.05533 209.607 326.05533 232.89665 Q 326.05533 279.47598 349.34497 279.47598 Q 372.63464 279.47598 372.63464 302.76566 L 372.63464 326.05533 L 372.63464 326.05533 Q 372.63464 326.05533 326.05533 326.05533 L 279.47598 349.34497 L 279.47598 349.34497 L 279.47598 326.05533 L 256.1863 326.05533 L 232.89665 326.05533 L 232.89665 349.34497 L 232.89665 349.34497 L 209.607 349.34497 Q 209.607 372.63464 186.31732 349.34497 Q 186.31732 326.05533 93.15866 326.05533 L 23.289665 326.05533 L 23.289665 302.76566 L 0.0 302.76566 L 0.0 279.47598 L 0.0 256.1863 L 23.289665 232.89665 L 23.289665 209.607 L 46.57933 209.607 Q 93.15866 209.607 69.868996 186.31732 L 46.57933 139.73799 L 46.57933 139.73799 L 46.57933 139.73799 L 46.57933 116.448326 L 46.57933 116.448326 L 23.289665 93.15866 L 23.289665 69.868996 L 116.448326 93.15866 Q 209.607 116.448326 209.607 46.57933 Q 209.607 0.0 232.89665 0.0 Q 279.47598 0.0 279.47598 23.289665 Q 279.47598 46.57933 302.76566 93.15866 L 302.76566 116.448326 L 326.05533 116.448326 L 349.34497 116.448326 L 349.34497 46.57933 Q 349.34497 -23.289665 372.63464 0.0 Q 419.214 0.0 419.214 46.57933 z" svg:height="3.4934497mm" draw:style-name="style-1619" svg:viewBox="0.0 0.0 419.214 349.34497" svg:width="4.1921396mm" svg:x="142.99855mm" svg:y="272.95486mm"/>
          <draw:path svg:d="M 163.02766 0.0 L 163.02766 0.0 L 163.02766 93.15866 Q 139.73799 186.31732 139.73799 256.1863 Q 93.15866 326.05533 93.15866 349.34497 L 93.15866 372.63464 L 93.15866 372.63464 Q 93.15866 372.63464 69.868996 349.34497 Q 69.868996 326.05533 46.57933 326.05533 L 0.0 326.05533 L 46.57933 232.89665 Q 69.868996 116.448326 93.15866 116.448326 L 116.448326 116.448326 L 116.448326 93.15866 L 116.448326 93.15866 L 116.448326 93.15866 L 116.448326 69.868996 L 116.448326 46.57933 L 116.448326 46.57933 L 116.448326 46.57933 Q 139.73799 46.57933 139.73799 46.57933 L 139.73799 23.289665 L 139.73799 23.289665 Q 139.73799 23.289665 163.02766 0.0 z" svg:height="3.7263465mm" draw:style-name="style-1620" svg:viewBox="0.0 0.0 163.02766 372.63464" svg:width="1.6302766mm" svg:x="101.54294mm" svg:y="40.058224mm"/>
          <draw:path svg:d="M 279.47598 23.289665 L 302.76566 23.289665 L 302.76566 46.57933 L 302.76566 46.57933 L 302.76566 46.57933 Q 302.76566 69.868996 326.05533 93.15866 L 326.05533 93.15866 L 349.34497 93.15866 Q 395.92432 93.15866 419.214 93.15866 Q 442.50363 93.15866 442.50363 116.448326 L 442.50363 116.448326 L 442.50363 116.448326 Q 442.50363 139.73799 395.92432 139.73799 L 349.34497 139.73799 L 349.34497 139.73799 Q 349.34497 139.73799 326.05533 139.73799 L 326.05533 163.02766 L 326.05533 186.31732 Q 326.05533 232.89665 302.76566 232.89665 Q 256.1863 232.89665 256.1863 279.47598 Q 256.1863 349.34497 232.89665 349.34497 L 232.89665 349.34497 L 232.89665 326.05533 L 232.89665 326.05533 L 209.607 326.05533 Q 186.31732 326.05533 186.31732 302.76566 L 163.02766 302.76566 L 163.02766 302.76566 Q 163.02766 279.47598 139.73799 279.47598 Q 116.448326 279.47598 69.868996 232.89665 L 23.289665 186.31732 L 23.289665 186.31732 L 23.289665 163.02766 L -1.8189894E-12 163.02766 L -1.8189894E-12 163.02766 L -1.8189894E-12 139.73799 L -1.8189894E-12 93.15866 L -1.8189894E-12 93.15866 L 23.289665 93.15866 L 23.289665 46.57933 Q 23.289665 0.0 69.868996 0.0 Q 116.448326 23.289665 139.73799 0.0 Q 139.73799 -23.289665 209.607 0.0 Q 256.1863 46.57933 279.47598 23.289665 z M 256.1863 69.868996 Q 256.1863 69.868996 279.47598 69.868996 Q 279.47598 93.15866 256.1863 93.15866 Q 256.1863 93.15866 256.1863 69.868996 z M 116.448326 209.607 Q 116.448326 209.607 139.73799 209.607 Q 139.73799 232.89665 116.448326 232.89665 Q 116.448326 232.89665 116.448326 209.607 z" svg:height="3.4934497mm" draw:style-name="style-1621" svg:viewBox="0.0 0.0 442.50363 349.34497" svg:width="4.4250364mm" svg:x="152.08151mm" svg:y="178.39883mm"/>
          <draw:path svg:d="M 23.289665 23.289665 L 23.289665 0.0 L 69.868996 23.289665 Q 116.448326 46.57933 139.73799 46.57933 L 163.02766 46.57933 L 163.02766 46.57933 Q 163.02766 23.289665 186.31732 23.289665 L 186.31732 23.289665 L 209.607 23.289665 L 209.607 23.289665 L 209.607 46.57933 L 209.607 46.57933 L 232.89665 46.57933 Q 256.1863 23.289665 256.1863 46.57933 L 256.1863 46.57933 L 256.1863 46.57933 Q 279.47598 46.57933 302.76566 69.868996 L 302.76566 69.868996 L 302.76566 69.868996 Q 302.76566 93.15866 302.76566 93.15866 L 326.05533 93.15866 L 326.05533 93.15866 L 326.05533 116.448326 L 279.47598 139.73799 Q 232.89665 163.02766 209.607 209.607 Q 209.607 232.89665 163.02766 256.1863 Q 139.73799 256.1863 116.448326 279.47598 Q 116.448326 279.47598 69.868996 279.47598 Q 23.289665 279.47598 0.0 279.47598 L 0.0 279.47598 L 0.0 163.02766 Q 23.289665 46.57933 23.289665 23.289665 z M 163.02766 93.15866 Q 163.02766 69.868996 186.31732 93.15866 Q 209.607 93.15866 232.89665 116.448326 Q 232.89665 139.73799 209.607 139.73799 Q 163.02766 116.448326 163.02766 93.15866 z M 116.448326 93.15866 Q 116.448326 93.15866 139.73799 93.15866 Q 139.73799 93.15866 116.448326 93.15866 Q 116.448326 93.15866 116.448326 93.15866 z" svg:height="2.7947598mm" draw:style-name="style-1622" svg:viewBox="0.0 0.0 326.05533 279.47598" svg:width="3.2605531mm" svg:x="12.809316mm" svg:y="93.15866mm"/>
          <draw:path svg:d="M 302.76566 23.289665 L 302.76566 0.0 L 326.05533 0.0 Q 349.34497 0.0 349.34497 23.289665 Q 372.63464 69.868996 395.92432 69.868996 L 419.214 69.868996 L 442.50363 69.868996 Q 442.50363 69.868996 442.50363 46.57933 L 442.50363 46.57933 L 442.50363 46.57933 L 465.7933 46.57933 L 465.7933 69.868996 Q 489.08298 93.15866 489.08298 116.448326 L 489.08298 116.448326 L 442.50363 116.448326 Q 419.214 116.448326 349.34497 116.448326 Q 302.76566 163.02766 209.607 163.02766 Q 116.448326 186.31732 116.448326 209.607 L 93.15866 232.89665 L 93.15866 209.607 Q 69.868996 209.607 69.868996 209.607 L 69.868996 209.607 L 69.868996 209.607 Q 46.57933 209.607 46.57933 163.02766 Q 69.868996 139.73799 23.289665 116.448326 L -9.094947E-13 93.15866 L 23.289665 93.15866 Q 23.289665 69.868996 23.289665 69.868996 L 23.289665 69.868996 L 116.448326 116.448326 Q 186.31732 163.02766 256.1863 93.15866 Q 302.76566 46.57933 302.76566 23.289665 z" svg:height="2.3289666mm" draw:style-name="style-1623" svg:viewBox="0.0 0.0 489.08298 232.89665" svg:width="4.8908296mm" svg:x="46.346436mm" svg:y="88.26783mm"/>
          <draw:path svg:d="M 0.0 46.57933 L 23.289665 0.0 L 139.73799 0.0 L 256.1863 0.0 L 256.1863 23.289665 L 279.47598 46.57933 L 279.47598 116.448326 Q 279.47598 186.31732 279.47598 186.31732 L 279.47598 209.607 L 279.47598 209.607 L 256.1863 209.607 L 256.1863 186.31732 Q 232.89665 186.31732 232.89665 186.31732 L 209.607 186.31732 L 186.31732 186.31732 L 186.31732 186.31732 L 139.73799 186.31732 Q 116.448326 186.31732 93.15866 186.31732 Q 93.15866 209.607 69.868996 209.607 Q 46.57933 209.607 46.57933 186.31732 L 23.289665 139.73799 L 23.289665 139.73799 Q 0.0 116.448326 0.0 116.448326 L 0.0 116.448326 L 0.0 93.15866 Q 0.0 93.15866 0.0 46.57933 z" svg:height="2.0960698mm" draw:style-name="style-1624" svg:viewBox="0.0 0.0 279.47598 209.607" svg:width="2.7947598mm" svg:x="73.595345mm" svg:y="302.29987mm"/>
          <draw:path svg:d="M 186.31732 0.0 L 209.607 0.0 L 209.607 69.868996 L 209.607 116.448326 L 232.89665 139.73799 L 256.1863 163.02766 L 256.1863 232.89665 Q 256.1863 302.76566 279.47598 326.05533 L 279.47598 349.34497 L 256.1863 349.34497 Q 232.89665 349.34497 232.89665 302.76566 Q 232.89665 279.47598 209.607 279.47598 Q 186.31732 279.47598 186.31732 349.34497 Q 163.02766 419.214 186.31732 465.7933 L 186.31732 512.3726 L 139.73799 535.6623 Q 93.15866 582.24164 93.15866 605.5313 Q 93.15866 628.821 69.868996 628.821 Q 23.289665 628.821 23.289665 652.11066 L 23.289665 675.40027 L 23.289665 675.40027 Q 23.289665 675.40027 9.094947E-13 628.821 L 9.094947E-13 605.5313 L 9.094947E-13 605.5313 Q -23.289665 605.5313 9.094947E-13 582.24164 L 9.094947E-13 558.95197 L 9.094947E-13 535.6623 L 9.094947E-13 535.6623 L 9.094947E-13 535.6623 L 9.094947E-13 512.3726 L 9.094947E-13 442.50363 Q 23.289665 395.92432 69.868996 256.1863 L 116.448326 116.448326 L 139.73799 69.868996 L 163.02766 46.57933 L 163.02766 46.57933 L 163.02766 23.289665 L 163.02766 23.289665 L 163.02766 23.289665 L 186.31732 23.289665 L 186.31732 23.289665 L 186.31732 0.0 z M 46.57933 512.3726 Q 69.868996 512.3726 69.868996 512.3726 Q 69.868996 535.6623 69.868996 535.6623 Q 46.57933 535.6623 46.57933 512.3726 z M 23.289665 558.95197 Q 23.289665 558.95197 46.57933 558.95197 Q 46.57933 582.24164 23.289665 582.24164 Q 23.289665 582.24164 23.289665 558.95197 z" svg:height="6.754003mm" draw:style-name="style-1625" svg:viewBox="0.0 0.0 279.47598 675.40027" svg:width="2.7947598mm" svg:x="45.880642mm" svg:y="80.34934mm"/>
          <draw:path svg:d="M 23.289665 93.15866 L 23.289665 0.0 L 69.868996 0.0 Q 93.15866 0.0 116.448326 0.0 L 139.73799 0.0 L 139.73799 0.0 Q 139.73799 0.0 163.02766 23.289665 L 163.02766 23.289665 L 163.02766 46.57933 L 163.02766 93.15866 L 116.448326 116.448326 Q 93.15866 139.73799 116.448326 209.607 Q 163.02766 279.47598 163.02766 279.47598 L 163.02766 279.47598 L 163.02766 279.47598 Q 163.02766 302.76566 186.31732 326.05533 L 186.31732 349.34497 L 186.31732 372.63464 Q 163.02766 419.214 163.02766 535.6623 L 163.02766 652.11066 L 163.02766 885.00726 Q 163.02766 1141.1936 163.02766 1234.3523 Q 163.02766 1327.511 163.02766 1537.1179 L 163.02766 1746.7249 L 163.02766 1816.5939 Q 163.02766 1863.1732 163.02766 1933.0422 L 163.02766 2002.9113 L 163.02766 2002.9113 L 163.02766 2002.9113 L 163.02766 2026.2009 L 163.02766 2026.2009 L 139.73799 2096.0698 L 116.448326 2189.2285 L 116.448326 2189.2285 L 116.448326 2189.2285 L 116.448326 2212.5183 L 116.448326 2212.5183 L 93.15866 2165.939 L 93.15866 2119.3596 L 93.15866 2072.7803 L 69.868996 2026.2009 L 69.868996 1956.3319 Q 69.868996 1886.4629 46.57933 1886.4629 Q 23.289665 1886.4629 23.289665 1863.1732 L 23.289665 1839.8835 L 23.289665 1583.6973 L 23.289665 1327.511 L 23.289665 1211.0626 Q 23.289665 1117.9039 0.0 1071.3246 L 0.0 1024.7452 L 0.0 1024.7452 Q 23.289665 1001.4556 0.0 791.84863 L 0.0 582.24164 L 0.0 558.95197 Q 23.289665 558.95197 23.289665 372.63464 L 23.289665 186.31732 L 23.289665 93.15866 z" svg:height="22.125181mm" draw:style-name="style-1626" svg:viewBox="0.0 0.0 186.31732 2212.5183" svg:width="1.8631732mm" svg:x="18.398836mm" svg:y="187.7147mm"/>
          <draw:path svg:d="M 23.289665 93.15866 L 23.289665 -3.6379788E-12 L 69.868996 -3.6379788E-12 Q 116.448326 -3.6379788E-12 116.448326 46.57933 Q 116.448326 116.448326 139.73799 116.448326 L 163.02766 116.448326 L 163.02766 139.73799 Q 186.31732 163.02766 186.31732 163.02766 L 186.31732 163.02766 L 186.31732 256.1863 Q 186.31732 349.34497 186.31732 372.63464 Q 209.607 372.63464 256.1863 326.05533 Q 302.76566 279.47598 302.76566 256.1863 L 302.76566 256.1863 L 326.05533 279.47598 Q 372.63464 302.76566 326.05533 326.05533 Q 326.05533 372.63464 279.47598 512.3726 Q 232.89665 675.40027 232.89665 698.68994 L 232.89665 721.9796 L 209.607 721.9796 L 209.607 721.9796 L 186.31732 698.68994 Q 186.31732 698.68994 163.02766 721.9796 Q 163.02766 745.2693 186.31732 745.2693 L 209.607 745.2693 L 209.607 768.55896 L 209.607 791.84863 L 209.607 791.84863 Q 186.31732 815.1383 186.31732 838.428 L 186.31732 885.00726 L 163.02766 931.5866 L 163.02766 954.8763 L 163.02766 954.8763 L 139.73799 954.8763 L 139.73799 931.5866 L 139.73799 908.29694 L 116.448326 908.29694 L 116.448326 931.5866 L 93.15866 931.5866 L 93.15866 931.5866 L 93.15866 885.00726 L 93.15866 861.7176 L 116.448326 861.7176 L 116.448326 838.428 L 116.448326 838.428 L 139.73799 838.428 L 139.73799 791.84863 Q 139.73799 768.55896 69.868996 698.68994 L 23.289665 628.821 L 46.57933 628.821 Q 93.15866 628.821 93.15866 582.24164 L 69.868996 535.6623 L 69.868996 489.08298 Q 46.57933 442.50363 46.57933 372.63464 Q 46.57933 279.47598 0.0 256.1863 Q -46.57933 232.89665 0.0 232.89665 Q 23.289665 209.607 23.289665 93.15866 z" svg:height="9.548763mm" draw:style-name="style-1627" svg:viewBox="0.0 0.0 326.05533 954.8763" svg:width="3.2605531mm" svg:x="23.755459mm" svg:y="198.89374mm"/>
          <draw:path svg:d="M 0.0 46.57933 L 0.0 0.0 L 558.95197 0.0 Q 1117.9039 23.289665 1234.3523 0.0 L 1327.511 0.0 L 1350.8005 0.0 L 1374.0902 23.289665 L 1886.4629 23.289665 Q 2375.546 23.289665 3027.6565 23.289665 L 3679.767 23.289665 L 3679.767 23.289665 L 3679.767 23.289665 L 3656.4775 46.57933 L 3633.1877 69.868996 L 3656.4775 69.868996 L 3679.767 69.868996 L 3679.767 93.15866 L 3703.057 93.15866 L 3703.057 116.448326 L 3703.057 116.448326 L 2887.9185 116.448326 L 2072.7803 116.448326 L 1048.0349 116.448326 Q 0.0 116.448326 0.0 46.57933 z" svg:height="1.1644833mm" draw:style-name="style-1628" svg:viewBox="0.0 0.0 3703.057 116.448326" svg:width="37.030567mm" svg:x="20.727802mm" svg:y="299.738mm"/>
          <draw:path svg:d="M 139.73799 69.868996 L 139.73799 69.868996 L 139.73799 93.15866 Q 139.73799 139.73799 163.02766 139.73799 Q 186.31732 139.73799 186.31732 163.02766 L 186.31732 163.02766 L 186.31732 163.02766 Q 186.31732 163.02766 163.02766 186.31732 Q 139.73799 209.607 93.15866 209.607 L 23.289665 209.607 L 23.289665 186.31732 Q 0.0 139.73799 0.0 116.448326 L 0.0 93.15866 L 23.289665 46.57933 Q 46.57933 0.0 69.868996 0.0 Q 93.15866 0.0 93.15866 23.289665 Q 116.448326 46.57933 139.73799 69.868996 z" svg:height="2.0960698mm" draw:style-name="style-1629" svg:viewBox="0.0 0.0 186.31732 209.607" svg:width="1.8631732mm" svg:x="52.16885mm" svg:y="93.62446mm"/>
          <draw:path svg:d="M 69.868996 69.868996 L 93.15866 -3.6379788E-12 L 93.15866 -3.6379788E-12 Q 93.15866 -3.6379788E-12 139.73799 23.289665 L 163.02766 46.57933 L 186.31732 46.57933 L 186.31732 46.57933 L 186.31732 93.15866 L 186.31732 163.02766 L 163.02766 582.24164 Q 139.73799 1001.4556 256.1863 1001.4556 Q 349.34497 978.16595 395.92432 978.16595 Q 465.7933 978.16595 465.7933 1071.3246 L 465.7933 1141.1936 L 465.7933 1164.4833 L 465.7933 1187.773 L 465.7933 1187.773 L 465.7933 1211.0626 L 232.89665 1211.0626 L 0.0 1211.0626 L 0.0 1187.773 L 0.0 1187.773 L 0.0 978.16595 Q 0.0 791.84863 23.289665 465.7933 L 46.57933 139.73799 L 46.57933 139.73799 Q 46.57933 139.73799 69.868996 69.868996 z" svg:height="12.110626mm" draw:style-name="style-1630" svg:viewBox="0.0 0.0 465.7933 1211.0626" svg:width="4.657933mm" svg:x="70.80058mm" svg:y="177.93304mm"/>
          <draw:path svg:d="M 186.31732 1.8189894E-12 L 349.34497 23.289665 L 442.50363 46.57933 Q 558.95197 69.868996 605.5313 186.31732 Q 698.68994 302.76566 698.68994 349.34497 Q 698.68994 395.92432 721.9796 465.7933 L 721.9796 535.6623 L 721.9796 652.11066 Q 721.9796 768.55896 698.68994 768.55896 L 652.11066 768.55896 L 652.11066 791.84863 Q 652.11066 838.428 698.68994 838.428 Q 721.9796 838.428 721.9796 885.00726 L 721.9796 954.8763 L 698.68994 1001.4556 Q 698.68994 1048.0349 675.40027 1071.3246 L 675.40027 1094.6143 L 675.40027 1094.6143 L 652.11066 1094.6143 L 652.11066 1117.9039 L 652.11066 1164.4833 L 628.821 1164.4833 L 628.821 1164.4833 L 628.821 1187.773 L 605.5313 1187.773 L 605.5313 1187.773 Q 605.5313 1211.0626 558.95197 1211.0626 Q 535.6623 1257.642 279.47598 1257.642 L 46.57933 1257.642 L 46.57933 1257.642 L 46.57933 1257.642 L 23.289665 1257.642 L 23.289665 1257.642 L 23.289665 1234.3523 L 0.0 1234.3523 L 0.0 1141.1936 L 0.0 1048.0349 L 23.289665 1024.7452 L 23.289665 978.16595 L 23.289665 745.2693 L 23.289665 535.6623 L 23.289665 326.05533 Q 0.0 116.448326 0.0 69.868996 Q 0.0 23.289665 0.0 1.8189894E-12 Q 23.289665 1.8189894E-12 186.31732 1.8189894E-12 z M 186.31732 652.11066 L 186.31732 139.73799 L 302.76566 163.02766 Q 419.214 186.31732 465.7933 232.89665 Q 512.3726 302.76566 558.95197 419.214 Q 605.5313 535.6623 582.24164 721.9796 Q 558.95197 908.29694 535.6623 978.16595 Q 489.08298 1071.3246 489.08298 1071.3246 L 465.7933 1071.3246 L 465.7933 1071.3246 L 465.7933 1071.3246 L 442.50363 1094.6143 L 419.214 1117.9039 L 395.92432 1117.9039 L 372.63464 1117.9039 L 279.47598 1141.1936 L 186.31732 1141.1936 L 186.31732 652.11066 z" svg:height="12.576419mm" draw:style-name="style-1631" svg:viewBox="0.0 0.0 721.9796 1257.642" svg:width="7.219796mm" svg:x="101.54294mm" svg:y="153.71179mm"/>
          <draw:path svg:d="M 768.55896 1257.642 L 768.55896 1257.642 L 768.55896 1257.642 L 768.55896 1257.642 L 791.84863 1280.9316 L 791.84863 1280.9316 L 791.84863 1280.9316 L 791.84863 1304.2213 L 791.84863 1304.2213 L 815.1383 1304.2213 L 815.1383 1304.2213 L 815.1383 1327.511 L 815.1383 1350.8005 L 815.1383 1397.3799 L 791.84863 1397.3799 L 791.84863 1397.3799 L 791.84863 1420.6696 L 791.84863 1420.6696 L 768.55896 1420.6696 L 768.55896 1443.9592 L 698.68994 1443.9592 L 652.11066 1443.9592 L 652.11066 1420.6696 L 652.11066 1420.6696 L 628.821 1420.6696 L 628.821 1397.3799 L 628.821 1397.3799 L 605.5313 1397.3799 L 605.5313 1374.0902 L 605.5313 1350.8005 L 582.24164 1327.511 Q 558.95197 1304.2213 489.08298 1001.4556 L 419.214 698.68994 L 395.92432 698.68994 L 372.63464 698.68994 L 326.05533 675.40027 L 279.47598 652.11066 L 279.47598 652.11066 L 279.47598 652.11066 L 256.1863 652.11066 L 256.1863 652.11066 L 256.1863 628.821 L 232.89665 628.821 L 232.89665 628.821 L 232.89665 605.5313 L 232.89665 605.5313 L 232.89665 605.5313 L 209.607 582.24164 L 186.31732 558.95197 L 186.31732 885.00726 L 186.31732 1211.0626 L 163.02766 1257.642 L 139.73799 1304.2213 L 139.73799 1304.2213 L 139.73799 1304.2213 L 139.73799 1327.511 L 139.73799 1327.511 L 116.448326 1327.511 L 116.448326 1350.8005 L 46.57933 1350.8005 L 0.0 1350.8005 L 0.0 1327.511 L 0.0 1304.2213 L 0.0 1211.0626 Q 0.0 1094.6143 0.0 885.00726 L 23.289665 698.68994 L 46.57933 372.63464 Q 46.57933 69.868996 69.868996 46.57933 Q 93.15866 0.0 256.1863 0.0 Q 419.214 0.0 512.3726 46.57933 Q 605.5313 93.15866 652.11066 163.02766 Q 698.68994 232.89665 675.40027 395.92432 Q 652.11066 558.95197 605.5313 605.5313 Q 558.95197 675.40027 652.11066 954.8763 Q 745.2693 1234.3523 768.55896 1257.642 z M 256.1863 372.63464 L 232.89665 419.214 L 209.607 442.50363 L 186.31732 465.7933 L 186.31732 326.05533 Q 186.31732 163.02766 302.76566 163.02766 Q 419.214 139.73799 489.08298 209.607 Q 558.95197 256.1863 558.95197 372.63464 Q 558.95197 489.08298 489.08298 512.3726 Q 419.214 558.95197 419.214 535.6623 Q 419.214 512.3726 419.214 419.214 Q 419.214 349.34497 349.34497 349.34497 Q 279.47598 326.05533 256.1863 372.63464 z" svg:height="14.439592mm" draw:style-name="style-1632" svg:viewBox="0.0 0.0 815.1383 1443.9592" svg:width="8.151382mm" svg:x="124.8326mm" svg:y="113.653564mm"/>
          <draw:path svg:d="M 232.89665 46.57933 L 256.1863 0.0 L 256.1863 23.289665 Q 256.1863 46.57933 279.47598 46.57933 Q 326.05533 46.57933 326.05533 69.868996 L 326.05533 69.868996 L 279.47598 139.73799 Q 232.89665 232.89665 209.607 232.89665 L 209.607 232.89665 L 209.607 256.1863 L 186.31732 256.1863 L 186.31732 256.1863 L 186.31732 279.47598 L 163.02766 279.47598 L 139.73799 279.47598 L 139.73799 302.76566 L 139.73799 302.76566 L 116.448326 326.05533 L 116.448326 326.05533 L 93.15866 326.05533 Q 69.868996 326.05533 69.868996 302.76566 Q 46.57933 279.47598 23.289665 279.47598 Q 0.0 256.1863 0.0 232.89665 L 0.0 209.607 L 0.0 209.607 L 23.289665 209.607 L 46.57933 232.89665 Q 46.57933 232.89665 69.868996 209.607 L 93.15866 186.31732 L 93.15866 186.31732 L 93.15866 186.31732 L 93.15866 163.02766 L 93.15866 163.02766 L 116.448326 139.73799 L 139.73799 116.448326 L 139.73799 116.448326 L 139.73799 93.15866 L 163.02766 93.15866 Q 186.31732 93.15866 232.89665 46.57933 z" svg:height="3.2605531mm" draw:style-name="style-1633" svg:viewBox="0.0 0.0 326.05533 326.05533" svg:width="3.2605531mm" svg:x="51.703056mm" svg:y="86.63756mm"/>
          <draw:path svg:d="M 0.0 69.868996 L 0.0 0.0 L 0.0 0.0 Q 23.289665 23.289665 46.57933 23.289665 L 46.57933 23.289665 L 93.15866 116.448326 Q 139.73799 209.607 116.448326 232.89665 Q 93.15866 232.89665 93.15866 349.34497 Q 93.15866 489.08298 46.57933 489.08298 Q 23.289665 489.08298 23.289665 442.50363 L 23.289665 419.214 L 23.289665 372.63464 Q 0.0 326.05533 0.0 279.47598 L 0.0 232.89665 L 0.0 209.607 Q 0.0 163.02766 0.0 69.868996 z" svg:height="4.8908296mm" draw:style-name="style-1634" svg:viewBox="0.0 0.0 116.448326 489.08298" svg:width="1.1644833mm" svg:x="24.221252mm" svg:y="222.4163mm"/>
          <draw:path svg:d="M 0.0 23.289665 L 0.0 0.0 L 139.73799 23.289665 Q 279.47598 69.868996 326.05533 69.868996 Q 372.63464 69.868996 372.63464 93.15866 L 372.63464 93.15866 L 349.34497 93.15866 Q 326.05533 116.448326 349.34497 116.448326 L 349.34497 116.448326 L 349.34497 116.448326 Q 349.34497 116.448326 349.34497 139.73799 L 372.63464 139.73799 L 349.34497 186.31732 Q 302.76566 232.89665 279.47598 256.1863 Q 256.1863 279.47598 232.89665 302.76566 L 232.89665 302.76566 L 209.607 302.76566 L 186.31732 302.76566 L 163.02766 302.76566 L 139.73799 302.76566 L 116.448326 302.76566 L 93.15866 302.76566 L 93.15866 302.76566 Q 116.448326 279.47598 69.868996 256.1863 L 46.57933 209.607 L 46.57933 209.607 Q 23.289665 186.31732 23.289665 186.31732 L 23.289665 186.31732 L 23.289665 163.02766 Q 23.289665 139.73799 23.289665 116.448326 Q 23.289665 93.15866 23.289665 69.868996 Q 0.0 69.868996 0.0 23.289665 z M 116.448326 209.607 Q 116.448326 209.607 139.73799 209.607 Q 139.73799 209.607 116.448326 209.607 Q 116.448326 209.607 116.448326 209.607 z" svg:height="3.0276566mm" draw:style-name="style-1635" svg:viewBox="0.0 0.0 372.63464 302.76566" svg:width="3.7263465mm" svg:x="68.238716mm" svg:y="303.46432mm"/>
          <draw:path svg:d="M 0.0 69.868996 Q 0.0 -9.094947E-13 46.57933 -9.094947E-13 Q 93.15866 -9.094947E-13 93.15866 69.868996 Q 69.868996 116.448326 46.57933 139.73799 Q 0.0 139.73799 0.0 69.868996 z" svg:height="1.3973799mm" draw:style-name="style-1636" svg:viewBox="0.0 0.0 93.15866 139.73799" svg:width="0.9315866mm" svg:x="23.755459mm" svg:y="76.1572mm"/>
          <draw:path svg:d="M 139.73799 46.57933 L 139.73799 0.0 L 186.31732 0.0 Q 209.607 0.0 209.607 23.289665 Q 232.89665 46.57933 232.89665 46.57933 L 232.89665 46.57933 L 209.607 256.1863 Q 186.31732 465.7933 163.02766 535.6623 L 163.02766 605.5313 L 163.02766 605.5313 L 163.02766 628.821 L 163.02766 628.821 Q 139.73799 628.821 139.73799 652.11066 Q 139.73799 675.40027 69.868996 675.40027 L 23.289665 675.40027 L 23.289665 605.5313 Q 46.57933 558.95197 46.57933 372.63464 Q 93.15866 209.607 46.57933 186.31732 L 0.0 139.73799 L 0.0 139.73799 L 0.0 139.73799 L 69.868996 116.448326 Q 139.73799 93.15866 139.73799 46.57933 z" svg:height="6.754003mm" draw:style-name="style-1637" svg:viewBox="0.0 0.0 232.89665 675.40027" svg:width="2.3289666mm" svg:x="100.14556mm" svg:y="43.31878mm"/>
          <draw:path svg:d="M 163.02766 93.15866 L 186.31732 0.0 L 209.607 0.0 Q 232.89665 0.0 232.89665 46.57933 Q 232.89665 69.868996 209.607 139.73799 L 186.31732 186.31732 L 186.31732 232.89665 Q 186.31732 302.76566 209.607 279.47598 Q 232.89665 256.1863 232.89665 232.89665 L 232.89665 209.607 L 256.1863 186.31732 Q 279.47598 186.31732 256.1863 279.47598 Q 232.89665 395.92432 372.63464 535.6623 Q 512.3726 675.40027 512.3726 698.68994 L 512.3726 698.68994 L 489.08298 698.68994 Q 465.7933 698.68994 465.7933 721.9796 L 465.7933 721.9796 L 465.7933 721.9796 L 442.50363 698.68994 L 442.50363 698.68994 L 442.50363 698.68994 L 442.50363 698.68994 Q 419.214 675.40027 372.63464 628.821 Q 326.05533 582.24164 256.1863 558.95197 Q 163.02766 512.3726 139.73799 465.7933 Q 139.73799 419.214 93.15866 395.92432 Q 23.289665 372.63464 23.289665 349.34497 Q 0.0 326.05533 0.0 349.34497 L 0.0 372.63464 L 0.0 372.63464 Q 0.0 372.63464 0.0 326.05533 L 0.0 279.47598 L 0.0 163.02766 L 0.0 46.57933 L 0.0 46.57933 L 0.0 46.57933 L 23.289665 116.448326 L 46.57933 186.31732 L 46.57933 186.31732 L 46.57933 186.31732 L 46.57933 209.607 L 46.57933 209.607 L 69.868996 209.607 L 69.868996 232.89665 L 69.868996 232.89665 L 93.15866 232.89665 L 93.15866 232.89665 L 93.15866 232.89665 L 93.15866 256.1863 L 93.15866 256.1863 L 116.448326 232.89665 Q 139.73799 186.31732 163.02766 93.15866 z" svg:height="7.219796mm" draw:style-name="style-1638" svg:viewBox="0.0 0.0 512.3726 721.9796" svg:width="5.1237264mm" svg:x="19.563318mm" svg:y="55.895195mm"/>
          <draw:path svg:d="M 349.34497 46.57933 L 349.34497 69.868996 L 372.63464 69.868996 L 372.63464 46.57933 L 395.92432 46.57933 Q 419.214 46.57933 442.50363 23.289665 L 442.50363 23.289665 L 442.50363 23.289665 Q 442.50363 46.57933 442.50363 46.57933 L 465.7933 46.57933 L 465.7933 69.868996 L 489.08298 93.15866 L 489.08298 93.15866 L 489.08298 93.15866 L 535.6623 116.448326 Q 558.95197 116.448326 558.95197 139.73799 L 558.95197 163.02766 L 558.95197 163.02766 Q 558.95197 186.31732 535.6623 186.31732 L 535.6623 186.31732 L 512.3726 186.31732 Q 489.08298 186.31732 465.7933 186.31732 L 465.7933 209.607 L 465.7933 209.607 Q 465.7933 232.89665 465.7933 232.89665 L 442.50363 232.89665 L 442.50363 232.89665 L 442.50363 232.89665 L 442.50363 256.1863 L 442.50363 256.1863 L 419.214 256.1863 L 419.214 279.47598 L 395.92432 279.47598 L 372.63464 279.47598 L 349.34497 302.76566 Q 302.76566 326.05533 326.05533 326.05533 L 326.05533 349.34497 L 326.05533 349.34497 Q 326.05533 372.63464 302.76566 372.63464 Q 279.47598 372.63464 279.47598 349.34497 Q 256.1863 326.05533 256.1863 326.05533 L 256.1863 349.34497 L 209.607 349.34497 Q 186.31732 326.05533 163.02766 326.05533 Q 139.73799 326.05533 116.448326 279.47598 L 69.868996 256.1863 L 69.868996 256.1863 L 69.868996 232.89665 L 69.868996 232.89665 L 69.868996 232.89665 L 46.57933 232.89665 L 46.57933 232.89665 L 46.57933 232.89665 L 23.289665 209.607 L 23.289665 209.607 L 23.289665 209.607 L 23.289665 186.31732 L 23.289665 163.02766 L 9.094947E-13 163.02766 L 9.094947E-13 139.73799 L 23.289665 139.73799 L 69.868996 139.73799 L 116.448326 163.02766 Q 163.02766 163.02766 163.02766 139.73799 Q 163.02766 116.448326 139.73799 93.15866 Q 116.448326 93.15866 186.31732 46.57933 L 256.1863 23.289665 L 302.76566 0.0 Q 326.05533 0.0 326.05533 0.0 Q 349.34497 0.0 349.34497 46.57933 z" svg:height="3.7263465mm" draw:style-name="style-1639" svg:viewBox="0.0 0.0 558.95197 372.63464" svg:width="5.5895195mm" svg:x="45.880642mm" svg:y="249.6652mm"/>
          <draw:path svg:d="M 93.15866 23.289665 L 116.448326 0.0 L 116.448326 0.0 Q 116.448326 0.0 139.73799 23.289665 L 139.73799 23.289665 L 139.73799 23.289665 L 139.73799 23.289665 L 163.02766 23.289665 L 163.02766 46.57933 L 326.05533 46.57933 Q 512.3726 93.15866 535.6623 93.15866 Q 558.95197 139.73799 582.24164 139.73799 L 605.5313 139.73799 L 605.5313 139.73799 Q 605.5313 139.73799 605.5313 163.02766 L 628.821 163.02766 L 675.40027 209.607 Q 698.68994 256.1863 721.9796 279.47598 L 745.2693 302.76566 L 745.2693 326.05533 L 745.2693 349.34497 L 745.2693 372.63464 L 745.2693 395.92432 L 745.2693 395.92432 L 745.2693 419.214 L 698.68994 419.214 L 675.40027 419.214 L 652.11066 395.92432 L 628.821 372.63464 L 605.5313 372.63464 L 558.95197 372.63464 L 512.3726 349.34497 Q 489.08298 326.05533 465.7933 326.05533 L 419.214 279.47598 L 395.92432 279.47598 L 372.63464 279.47598 L 372.63464 279.47598 Q 372.63464 279.47598 232.89665 209.607 L 93.15866 139.73799 L 93.15866 139.73799 L 93.15866 139.73799 L 69.868996 139.73799 L 69.868996 139.73799 L 46.57933 116.448326 Q 23.289665 93.15866 9.094947E-13 69.868996 L 9.094947E-13 46.57933 L 46.57933 46.57933 Q 69.868996 46.57933 93.15866 23.289665 z" svg:height="4.1921396mm" draw:style-name="style-1640" svg:viewBox="0.0 0.0 745.2693 419.214" svg:width="7.452693mm" svg:x="65.67686mm" svg:y="251.52838mm"/>
          <draw:path svg:d="M -1.8189894E-12 209.607 L -1.8189894E-12 0.0 L 46.57933 23.289665 Q 93.15866 23.289665 93.15866 23.289665 Q 116.448326 23.289665 116.448326 23.289665 L 116.448326 23.289665 L 163.02766 69.868996 Q 209.607 93.15866 186.31732 116.448326 Q 186.31732 139.73799 163.02766 163.02766 Q 163.02766 163.02766 163.02766 209.607 Q 186.31732 232.89665 209.607 232.89665 Q 256.1863 256.1863 256.1863 256.1863 L 256.1863 256.1863 L 209.607 279.47598 Q 186.31732 302.76566 209.607 302.76566 Q 232.89665 302.76566 209.607 326.05533 Q 209.607 349.34497 186.31732 372.63464 Q 163.02766 372.63464 163.02766 395.92432 Q 163.02766 442.50363 163.02766 489.08298 L 163.02766 535.6623 L 139.73799 535.6623 L 116.448326 535.6623 L 116.448326 558.95197 L 116.448326 558.95197 L 139.73799 558.95197 L 139.73799 582.24164 L 139.73799 582.24164 L 116.448326 582.24164 L 116.448326 605.5313 L 116.448326 628.821 L 116.448326 628.821 L 93.15866 628.821 L 69.868996 605.5313 L 46.57933 605.5313 L 46.57933 582.24164 L 23.289665 582.24164 L 23.289665 582.24164 L 23.289665 582.24164 L 23.289665 558.95197 L 23.289665 558.95197 L -1.8189894E-12 558.95197 L -1.8189894E-12 535.6623 L -1.8189894E-12 535.6623 L 23.289665 535.6623 L 23.289665 535.6623 L 23.289665 535.6623 L 23.289665 512.3726 L 23.289665 512.3726 L 23.289665 465.7933 Q 23.289665 419.214 -1.8189894E-12 209.607 z M 139.73799 302.76566 Q 163.02766 302.76566 163.02766 302.76566 Q 163.02766 302.76566 163.02766 302.76566 Q 139.73799 302.76566 139.73799 302.76566 z M 69.868996 395.92432 L 93.15866 395.92432 L 93.15866 395.92432 L 93.15866 419.214 L 69.868996 419.214 Q 46.57933 419.214 46.57933 395.92432 Q 46.57933 372.63464 69.868996 395.92432 z" svg:height="6.2882094mm" draw:style-name="style-1641" svg:viewBox="0.0 0.0 256.1863 628.821" svg:width="2.5618632mm" svg:x="152.08151mm" svg:y="158.13683mm"/>
          <draw:path svg:d="M 0.0 46.57933 L 0.0 -3.6379788E-12 L 0.0 -3.6379788E-12 L 23.289665 -3.6379788E-12 L 186.31732 23.289665 Q 372.63464 46.57933 395.92432 23.289665 Q 419.214 23.289665 419.214 46.57933 Q 419.214 69.868996 442.50363 69.868996 Q 465.7933 93.15866 465.7933 93.15866 L 465.7933 93.15866 L 489.08298 116.448326 Q 512.3726 139.73799 512.3726 116.448326 L 512.3726 93.15866 L 558.95197 93.15866 Q 582.24164 93.15866 582.24164 116.448326 Q 582.24164 139.73799 605.5313 139.73799 Q 652.11066 139.73799 652.11066 163.02766 Q 652.11066 186.31732 675.40027 163.02766 Q 698.68994 139.73799 745.2693 186.31732 Q 791.84863 186.31732 791.84863 209.607 L 815.1383 209.607 L 815.1383 232.89665 L 815.1383 232.89665 L 791.84863 232.89665 L 768.55896 232.89665 L 745.2693 232.89665 L 745.2693 232.89665 L 605.5313 232.89665 Q 489.08298 232.89665 279.47598 232.89665 L 69.868996 232.89665 L 69.868996 232.89665 L 93.15866 209.607 L 93.15866 186.31732 L 93.15866 163.02766 L 46.57933 163.02766 Q 23.289665 163.02766 23.289665 139.73799 Q 46.57933 116.448326 23.289665 93.15866 Q 0.0 93.15866 0.0 46.57933 z M 69.868996 69.868996 Q 93.15866 69.868996 93.15866 69.868996 Q 93.15866 93.15866 93.15866 93.15866 Q 69.868996 93.15866 69.868996 69.868996 z M 163.02766 69.868996 Q 186.31732 69.868996 186.31732 69.868996 Q 186.31732 93.15866 186.31732 93.15866 Q 163.02766 93.15866 163.02766 69.868996 z M 605.5313 186.31732 Q 605.5313 186.31732 628.821 186.31732 Q 628.821 186.31732 605.5313 186.31732 Q 605.5313 186.31732 605.5313 186.31732 z" svg:height="2.3289666mm" draw:style-name="style-1642" svg:viewBox="0.0 0.0 815.1383 232.89665" svg:width="8.151382mm" svg:x="85.70597mm" svg:y="304.16302mm"/>
          <draw:path svg:d="M 46.57933 0.0 L 46.57933 0.0 L 163.02766 0.0 L 279.47598 0.0 L 279.47598 46.57933 Q 279.47598 93.15866 302.76566 93.15866 Q 326.05533 116.448326 349.34497 139.73799 Q 349.34497 186.31732 372.63464 186.31732 Q 419.214 209.607 419.214 232.89665 Q 419.214 256.1863 372.63464 256.1863 Q 326.05533 256.1863 349.34497 279.47598 L 349.34497 302.76566 L 302.76566 326.05533 Q 279.47598 349.34497 256.1863 372.63464 L 256.1863 372.63464 L 232.89665 372.63464 Q 232.89665 372.63464 209.607 349.34497 Q 186.31732 326.05533 186.31732 302.76566 Q 209.607 279.47598 186.31732 279.47598 Q 163.02766 279.47598 163.02766 256.1863 Q 163.02766 232.89665 116.448326 209.607 L 46.57933 186.31732 L 46.57933 186.31732 L 46.57933 186.31732 L 46.57933 163.02766 L 46.57933 163.02766 L 23.289665 163.02766 Q 23.289665 139.73799 0.0 93.15866 L 0.0 23.289665 L 23.289665 23.289665 Q 46.57933 0.0 46.57933 0.0 z M 69.868996 139.73799 Q 93.15866 139.73799 93.15866 139.73799 Q 93.15866 139.73799 93.15866 139.73799 Q 69.868996 139.73799 69.868996 139.73799 z M 116.448326 163.02766 Q 139.73799 163.02766 139.73799 163.02766 Q 139.73799 186.31732 139.73799 186.31732 Q 116.448326 186.31732 116.448326 163.02766 z" svg:height="3.7263465mm" draw:style-name="style-1643" svg:viewBox="0.0 0.0 419.214 372.63464" svg:width="4.1921396mm" svg:x="152.78021mm" svg:y="211.00436mm"/>
          <draw:path svg:d="M 163.02766 209.607 L 186.31732 209.607 L 256.1863 256.1863 Q 349.34497 302.76566 349.34497 302.76566 L 349.34497 326.05533 L 349.34497 349.34497 Q 349.34497 372.63464 372.63464 372.63464 Q 395.92432 349.34497 395.92432 349.34497 L 395.92432 349.34497 L 419.214 349.34497 Q 442.50363 326.05533 465.7933 326.05533 L 465.7933 326.05533 L 465.7933 349.34497 Q 489.08298 349.34497 489.08298 395.92432 L 489.08298 419.214 L 489.08298 419.214 Q 489.08298 442.50363 465.7933 419.214 Q 442.50363 395.92432 442.50363 419.214 Q 442.50363 442.50363 372.63464 442.50363 L 302.76566 442.50363 L 256.1863 535.6623 Q 209.607 652.11066 232.89665 652.11066 L 232.89665 652.11066 L 256.1863 652.11066 L 256.1863 652.11066 L 256.1863 675.40027 Q 256.1863 675.40027 279.47598 698.68994 L 279.47598 721.9796 L 279.47598 721.9796 L 279.47598 721.9796 L 256.1863 745.2693 L 256.1863 745.2693 L 256.1863 745.2693 L 256.1863 721.9796 L 209.607 721.9796 L 186.31732 721.9796 L 186.31732 698.68994 L 186.31732 675.40027 L 163.02766 675.40027 L 116.448326 675.40027 L 116.448326 698.68994 L 116.448326 698.68994 L 93.15866 698.68994 L 93.15866 721.9796 L 93.15866 721.9796 L 69.868996 721.9796 L 69.868996 721.9796 L 69.868996 721.9796 L 69.868996 745.2693 L 46.57933 745.2693 L 46.57933 721.9796 L 69.868996 698.68994 L 69.868996 698.68994 L 69.868996 675.40027 L 69.868996 675.40027 L 69.868996 675.40027 L 93.15866 652.11066 L 116.448326 628.821 L 116.448326 582.24164 L 116.448326 558.95197 L 139.73799 535.6623 Q 163.02766 512.3726 163.02766 442.50363 Q 163.02766 395.92432 93.15866 349.34497 Q 0.0 302.76566 0.0 209.607 Q -23.289665 93.15866 23.289665 69.868996 L 46.57933 46.57933 L 46.57933 23.289665 Q 46.57933 1.8189894E-12 69.868996 1.8189894E-12 Q 116.448326 1.8189894E-12 139.73799 46.57933 Q 163.02766 93.15866 116.448326 116.448326 Q 93.15866 116.448326 93.15866 139.73799 Q 93.15866 163.02766 116.448326 186.31732 Q 163.02766 209.607 163.02766 209.607 z" svg:height="7.452693mm" draw:style-name="style-1644" svg:viewBox="0.0 0.0 489.08298 745.2693" svg:width="4.8908296mm" svg:x="51.004368mm" svg:y="97.117905mm"/>
          <draw:path svg:d="M 93.15866 186.31732 L 0.0 186.31732 L 46.57933 93.15866 Q 69.868996 0.0 139.73799 0.0 Q 209.607 -23.289665 209.607 93.15866 Q 209.607 186.31732 93.15866 186.31732 z" svg:height="1.8631732mm" draw:style-name="style-1645" svg:viewBox="0.0 0.0 209.607 186.31732" svg:width="2.0960698mm" svg:x="91.29549mm" svg:y="197.96216mm"/>
          <draw:path svg:d="M 558.95197 0.0 L 558.95197 0.0 L 652.11066 0.0 L 721.9796 0.0 L 745.2693 69.868996 Q 791.84863 139.73799 815.1383 139.73799 L 838.428 139.73799 L 838.428 163.02766 Q 838.428 186.31732 815.1383 232.89665 L 815.1383 279.47598 L 791.84863 279.47598 Q 768.55896 279.47598 745.2693 349.34497 Q 745.2693 419.214 745.2693 442.50363 Q 745.2693 465.7933 745.2693 465.7933 L 745.2693 465.7933 L 745.2693 465.7933 Q 721.9796 465.7933 721.9796 442.50363 L 721.9796 442.50363 L 698.68994 442.50363 Q 698.68994 419.214 698.68994 419.214 L 698.68994 419.214 L 698.68994 419.214 Q 698.68994 395.92432 698.68994 302.76566 Q 698.68994 186.31732 675.40027 209.607 Q 652.11066 232.89665 558.95197 256.1863 Q 489.08298 279.47598 489.08298 302.76566 Q 465.7933 326.05533 512.3726 419.214 L 535.6623 489.08298 L 489.08298 489.08298 Q 442.50363 465.7933 419.214 465.7933 L 419.214 465.7933 L 419.214 465.7933 Q 419.214 442.50363 349.34497 419.214 L 302.76566 419.214 L 302.76566 419.214 Q 302.76566 419.214 302.76566 395.92432 Q 326.05533 395.92432 232.89665 372.63464 Q 163.02766 372.63464 139.73799 372.63464 L 93.15866 372.63464 L 93.15866 395.92432 L 93.15866 395.92432 L 69.868996 395.92432 L 69.868996 419.214 L 69.868996 419.214 L 46.57933 419.214 L 46.57933 419.214 L 46.57933 419.214 L 46.57933 442.50363 L 46.57933 442.50363 L 23.289665 442.50363 L 23.289665 465.7933 L 23.289665 465.7933 L 0.0 465.7933 L 0.0 465.7933 L 0.0 465.7933 L 0.0 442.50363 L 0.0 419.214 L 0.0 419.214 L 0.0 419.214 L 23.289665 419.214 L 23.289665 419.214 L 23.289665 395.92432 L 46.57933 395.92432 L 46.57933 372.63464 L 46.57933 326.05533 L 69.868996 326.05533 L 69.868996 326.05533 L 69.868996 302.76566 L 93.15866 302.76566 L 93.15866 279.47598 Q 93.15866 256.1863 139.73799 232.89665 Q 139.73799 186.31732 139.73799 186.31732 L 116.448326 163.02766 L 186.31732 139.73799 Q 256.1863 116.448326 256.1863 93.15866 L 256.1863 69.868996 L 349.34497 69.868996 L 442.50363 46.57933 L 512.3726 46.57933 Q 558.95197 0.0 558.95197 0.0 z" svg:height="4.8908296mm" draw:style-name="style-1646" svg:viewBox="0.0 0.0 838.428 489.08298" svg:width="8.384279mm" svg:x="139.2722mm" svg:y="108.06405mm"/>
          <draw:path svg:d="M 186.31732 46.57933 L 256.1863 0.0 L 256.1863 23.289665 Q 256.1863 46.57933 256.1863 46.57933 Q 232.89665 46.57933 232.89665 69.868996 L 232.89665 93.15866 L 256.1863 93.15866 L 256.1863 116.448326 L 232.89665 139.73799 Q 232.89665 186.31732 232.89665 209.607 L 232.89665 232.89665 L 209.607 232.89665 Q 186.31732 232.89665 139.73799 186.31732 L 69.868996 139.73799 L 46.57933 139.73799 L 0.0 139.73799 L 0.0 116.448326 L 0.0 116.448326 L 0.0 116.448326 L 23.289665 93.15866 L 69.868996 93.15866 Q 116.448326 93.15866 186.31732 46.57933 z" svg:height="2.3289666mm" draw:style-name="style-1647" svg:viewBox="0.0 0.0 256.1863 232.89665" svg:width="2.5618632mm" svg:x="61.48472mm" svg:y="251.99419mm"/>
          <draw:path svg:d="M 302.76566 46.57933 L 302.76566 0.0 L 326.05533 0.0 Q 372.63464 0.0 372.63464 0.0 L 372.63464 0.0 L 395.92432 93.15866 Q 419.214 163.02766 419.214 232.89665 L 419.214 279.47598 L 419.214 326.05533 L 419.214 395.92432 L 419.214 419.214 Q 419.214 419.214 442.50363 419.214 L 442.50363 442.50363 L 419.214 512.3726 Q 372.63464 558.95197 372.63464 628.821 L 372.63464 698.68994 L 372.63464 698.68994 Q 372.63464 698.68994 349.34497 698.68994 Q 349.34497 698.68994 326.05533 698.68994 Q 326.05533 675.40027 302.76566 698.68994 Q 279.47598 721.9796 279.47598 698.68994 Q 279.47598 652.11066 232.89665 698.68994 L 232.89665 721.9796 L 209.607 745.2693 L 209.607 768.55896 L 186.31732 768.55896 L 186.31732 768.55896 L 186.31732 745.2693 L 186.31732 745.2693 L 163.02766 721.9796 Q 139.73799 698.68994 139.73799 652.11066 Q 116.448326 582.24164 93.15866 582.24164 Q 69.868996 582.24164 69.868996 558.95197 Q 69.868996 535.6623 46.57933 535.6623 L 0.0 535.6623 L 0.0 465.7933 Q 0.0 395.92432 69.868996 279.47598 L 116.448326 186.31732 L 116.448326 209.607 Q 139.73799 232.89665 139.73799 232.89665 Q 139.73799 209.607 186.31732 209.607 Q 232.89665 209.607 232.89665 163.02766 Q 232.89665 116.448326 279.47598 93.15866 Q 302.76566 93.15866 302.76566 46.57933 z" svg:height="7.68559mm" draw:style-name="style-1648" svg:viewBox="0.0 0.0 442.50363 768.55896" svg:width="4.4250364mm" svg:x="31.673944mm" svg:y="214.73071mm"/>
          <draw:path svg:d="M 23.289665 69.868996 L 0.0 0.0 L 69.868996 23.289665 Q 139.73799 46.57933 163.02766 23.289665 L 186.31732 23.289665 L 186.31732 46.57933 L 186.31732 46.57933 L 209.607 69.868996 Q 209.607 93.15866 186.31732 93.15866 Q 163.02766 93.15866 139.73799 163.02766 Q 116.448326 232.89665 139.73799 232.89665 L 163.02766 232.89665 L 163.02766 232.89665 Q 163.02766 232.89665 93.15866 256.1863 L 23.289665 256.1863 L 23.289665 232.89665 L 23.289665 232.89665 L 23.289665 209.607 L 23.289665 186.31732 L 0.0 186.31732 L 0.0 186.31732 L 0.0 163.02766 L 23.289665 163.02766 L 23.289665 163.02766 Q 23.289665 139.73799 23.289665 69.868996 z" svg:height="2.5618632mm" draw:style-name="style-1649" svg:viewBox="0.0 0.0 209.607 256.1863" svg:width="2.0960698mm" svg:x="12.809316mm" svg:y="101.07715mm"/>
          <draw:path svg:d="M 69.868996 46.57933 L 139.73799 0.0 L 256.1863 0.0 Q 372.63464 23.289665 395.92432 46.57933 Q 419.214 46.57933 419.214 69.868996 L 419.214 93.15866 L 419.214 116.448326 Q 395.92432 139.73799 372.63464 139.73799 L 349.34497 139.73799 L 349.34497 139.73799 Q 326.05533 139.73799 326.05533 139.73799 L 326.05533 163.02766 L 302.76566 163.02766 Q 279.47598 139.73799 232.89665 163.02766 Q 186.31732 163.02766 186.31732 93.15866 Q 186.31732 46.57933 116.448326 93.15866 Q 69.868996 139.73799 46.57933 163.02766 Q 46.57933 186.31732 23.289665 186.31732 L 0.0 186.31732 L 0.0 139.73799 L 0.0 116.448326 L 0.0 116.448326 Q 0.0 93.15866 69.868996 46.57933 z" svg:height="1.8631732mm" draw:style-name="style-1650" svg:viewBox="0.0 0.0 419.214 186.31732" svg:width="4.1921396mm" svg:x="138.3406mm" svg:y="226.37555mm"/>
          <draw:path svg:d="M 0.0 23.289665 L 0.0 0.0 L 46.57933 23.289665 Q 116.448326 69.868996 116.448326 69.868996 L 116.448326 69.868996 L 116.448326 69.868996 Q 139.73799 69.868996 139.73799 69.868996 L 139.73799 93.15866 L 209.607 93.15866 Q 279.47598 93.15866 302.76566 69.868996 Q 326.05533 46.57933 372.63464 46.57933 Q 372.63464 46.57933 395.92432 23.289665 L 395.92432 23.289665 L 442.50363 46.57933 Q 489.08298 69.868996 512.3726 93.15866 L 535.6623 93.15866 L 535.6623 116.448326 L 535.6623 116.448326 L 558.95197 116.448326 L 558.95197 116.448326 L 605.5313 116.448326 Q 628.821 116.448326 628.821 139.73799 Q 628.821 163.02766 582.24164 163.02766 Q 558.95197 163.02766 535.6623 186.31732 Q 535.6623 209.607 512.3726 209.607 Q 512.3726 232.89665 512.3726 256.1863 Q 512.3726 256.1863 512.3726 302.76566 L 512.3726 372.63464 L 512.3726 372.63464 L 512.3726 372.63464 L 512.3726 349.34497 L 512.3726 349.34497 L 512.3726 349.34497 L 489.08298 349.34497 L 465.7933 326.05533 Q 419.214 302.76566 372.63464 302.76566 Q 326.05533 279.47598 302.76566 256.1863 Q 279.47598 232.89665 279.47598 209.607 Q 279.47598 186.31732 232.89665 163.02766 L 163.02766 163.02766 L 163.02766 163.02766 L 163.02766 139.73799 L 163.02766 116.448326 Q 139.73799 116.448326 139.73799 116.448326 L 139.73799 116.448326 L 139.73799 116.448326 L 116.448326 116.448326 L 116.448326 139.73799 L 116.448326 139.73799 L 116.448326 139.73799 Q 93.15866 139.73799 46.57933 93.15866 Q 0.0 46.57933 0.0 23.289665 z M 232.89665 163.02766 Q 232.89665 163.02766 232.89665 139.73799 Q 232.89665 139.73799 232.89665 163.02766 Q 232.89665 163.02766 232.89665 163.02766 z M 465.7933 302.76566 Q 465.7933 302.76566 465.7933 279.47598 Q 465.7933 279.47598 465.7933 302.76566 Q 465.7933 302.76566 465.7933 302.76566 z" svg:height="3.7263465mm" draw:style-name="style-1651" svg:viewBox="0.0 0.0 628.821 372.63464" svg:width="6.2882094mm" svg:x="33.071323mm" svg:y="10.014556mm"/>
          <draw:path svg:d="M 372.63464 442.50363 L 372.63464 442.50363 L 372.63464 442.50363 Q 372.63464 465.7933 349.34497 489.08298 L 349.34497 512.3726 L 326.05533 512.3726 Q 326.05533 489.08298 186.31732 349.34497 L 46.57933 209.607 L 23.289665 116.448326 Q 0.0 0.0 0.0 0.0 Q 46.57933 0.0 116.448326 163.02766 Q 209.607 302.76566 279.47598 349.34497 Q 372.63464 419.214 372.63464 442.50363 z" svg:height="5.1237264mm" draw:style-name="style-1652" svg:viewBox="0.0 0.0 372.63464 512.3726" svg:width="3.7263465mm" svg:x="114.58515mm" svg:y="47.743813mm"/>
          <draw:path svg:d="M 0.0 -3.6379788E-12 L 0.0 -3.6379788E-12 L 46.57933 23.289665 Q 116.448326 46.57933 139.73799 163.02766 Q 186.31732 279.47598 232.89665 349.34497 Q 256.1863 419.214 279.47598 395.92432 Q 302.76566 372.63464 302.76566 372.63464 L 326.05533 372.63464 L 349.34497 419.214 Q 395.92432 465.7933 395.92432 465.7933 L 395.92432 489.08298 L 395.92432 489.08298 L 395.92432 489.08298 L 349.34497 582.24164 Q 349.34497 675.40027 349.34497 698.68994 L 349.34497 721.9796 L 326.05533 721.9796 L 326.05533 721.9796 L 302.76566 721.9796 Q 302.76566 698.68994 279.47598 675.40027 L 256.1863 652.11066 L 256.1863 652.11066 Q 256.1863 652.11066 232.89665 628.821 Q 209.607 628.821 209.607 605.5313 L 209.607 582.24164 L 186.31732 558.95197 Q 163.02766 535.6623 116.448326 302.76566 Q 23.289665 69.868996 23.289665 46.57933 L 0.0 -3.6379788E-12 L 0.0 -3.6379788E-12 z" svg:height="7.219796mm" draw:style-name="style-1653" svg:viewBox="0.0 0.0 395.92432 721.9796" svg:width="3.959243mm" svg:x="21.65939mm" svg:y="185.38574mm"/>
          <draw:path svg:d="M 372.63464 0.0 L 372.63464 0.0 L 349.34497 0.0 L 302.76566 0.0 L 326.05533 46.57933 Q 349.34497 93.15866 372.63464 163.02766 Q 395.92432 232.89665 372.63464 232.89665 Q 349.34497 232.89665 349.34497 256.1863 Q 349.34497 279.47598 326.05533 279.47598 L 326.05533 302.76566 L 326.05533 302.76566 L 349.34497 302.76566 L 349.34497 326.05533 L 349.34497 326.05533 L 349.34497 326.05533 L 349.34497 349.34497 L 349.34497 349.34497 Q 349.34497 349.34497 326.05533 372.63464 L 326.05533 372.63464 L 302.76566 372.63464 Q 256.1863 372.63464 209.607 372.63464 Q 163.02766 372.63464 163.02766 372.63464 Q 163.02766 349.34497 139.73799 326.05533 L 116.448326 326.05533 L 116.448326 279.47598 Q 116.448326 256.1863 93.15866 232.89665 Q 93.15866 209.607 69.868996 209.607 L 46.57933 186.31732 L 46.57933 186.31732 L 23.289665 186.31732 L 23.289665 93.15866 L 23.289665 23.289665 L 0.0 23.289665 L 0.0 0.0 L 0.0 0.0 L 0.0 0.0 L 186.31732 0.0 Q 372.63464 0.0 372.63464 0.0 z" svg:height="3.7263465mm" draw:style-name="style-1654" svg:viewBox="0.0 0.0 372.63464 372.63464" svg:width="3.7263465mm" svg:x="124.59971mm" svg:y="255.25473mm"/>
          <draw:path svg:d="M 232.89665 209.607 L 232.89665 209.607 L 209.607 209.607 Q 209.607 209.607 209.607 232.89665 L 232.89665 232.89665 L 232.89665 256.1863 L 232.89665 256.1863 L 209.607 256.1863 L 186.31732 256.1863 L 186.31732 256.1863 Q 186.31732 256.1863 163.02766 232.89665 Q 116.448326 209.607 69.868996 163.02766 L 0.0 93.15866 L 23.289665 93.15866 L 23.289665 93.15866 L 69.868996 116.448326 Q 139.73799 116.448326 163.02766 93.15866 Q 163.02766 46.57933 163.02766 46.57933 L 163.02766 46.57933 L 163.02766 23.289665 Q 186.31732 23.289665 209.607 1.8189894E-12 L 209.607 1.8189894E-12 L 302.76566 1.8189894E-12 Q 395.92432 1.8189894E-12 349.34497 69.868996 Q 302.76566 139.73799 279.47598 139.73799 Q 256.1863 139.73799 256.1863 163.02766 Q 232.89665 209.607 232.89665 209.607 z" svg:height="2.5618632mm" draw:style-name="style-1655" svg:viewBox="0.0 0.0 349.34497 256.1863" svg:width="3.4934497mm" svg:x="142.76566mm" svg:y="126.92867mm"/>
          <draw:path svg:d="M 46.57933 23.289665 L 116.448326 0.0 L 139.73799 23.289665 Q 139.73799 46.57933 163.02766 116.448326 L 186.31732 163.02766 L 186.31732 163.02766 L 186.31732 186.31732 L 163.02766 209.607 Q 139.73799 256.1863 139.73799 256.1863 L 116.448326 256.1863 L 93.15866 256.1863 Q 69.868996 256.1863 69.868996 232.89665 L 69.868996 232.89665 L 69.868996 232.89665 Q 93.15866 232.89665 69.868996 163.02766 Q 46.57933 69.868996 23.289665 69.868996 L 0.0 69.868996 L 0.0 46.57933 Q 0.0 23.289665 46.57933 23.289665 z" svg:height="2.5618632mm" draw:style-name="style-1656" svg:viewBox="0.0 0.0 186.31732 256.1863" svg:width="1.8631732mm" svg:x="25.152838mm" svg:y="187.9476mm"/>
          <draw:path svg:d="M 186.31732 23.289665 L 186.31732 0.0 L 209.607 0.0 Q 232.89665 0.0 232.89665 23.289665 L 232.89665 23.289665 L 256.1863 23.289665 Q 302.76566 46.57933 302.76566 46.57933 L 302.76566 46.57933 L 302.76566 69.868996 Q 279.47598 93.15866 232.89665 93.15866 Q 209.607 93.15866 163.02766 395.92432 Q 139.73799 698.68994 209.607 721.9796 Q 302.76566 745.2693 442.50363 861.7176 Q 605.5313 954.8763 605.5313 978.16595 L 605.5313 1001.4556 L 582.24164 1001.4556 L 582.24164 1001.4556 L 605.5313 1048.0349 Q 628.821 1094.6143 652.11066 1211.0626 Q 652.11066 1350.8005 582.24164 1327.511 Q 535.6623 1304.2213 535.6623 1350.8005 Q 535.6623 1397.3799 535.6623 1443.9592 Q 558.95197 1490.5386 535.6623 1490.5386 Q 512.3726 1490.5386 535.6623 1513.8282 Q 558.95197 1513.8282 582.24164 1630.2766 Q 582.24164 1723.4352 605.5313 1746.7249 Q 628.821 1770.0145 652.11066 1816.5939 L 652.11066 1886.4629 L 628.821 1886.4629 L 582.24164 1863.1732 L 535.6623 1863.1732 Q 512.3726 1863.1732 535.6623 1886.4629 L 535.6623 1909.7526 L 535.6623 1909.7526 L 535.6623 1909.7526 L 558.95197 1909.7526 L 558.95197 1909.7526 L 535.6623 1909.7526 L 512.3726 1909.7526 L 512.3726 1909.7526 Q 489.08298 1909.7526 489.08298 1909.7526 L 489.08298 1933.0422 L 489.08298 1933.0422 Q 465.7933 1909.7526 442.50363 1909.7526 Q 442.50363 1909.7526 395.92432 1886.4629 Q 372.63464 1863.1732 349.34497 1863.1732 Q 349.34497 1886.4629 302.76566 1863.1732 L 232.89665 1863.1732 L 232.89665 1839.8835 L 209.607 1839.8835 L 209.607 1839.8835 L 209.607 1816.5939 L 232.89665 1816.5939 L 256.1863 1816.5939 L 256.1863 1793.3042 L 256.1863 1793.3042 L 232.89665 1793.3042 L 232.89665 1770.0145 L 209.607 1770.0145 L 186.31732 1770.0145 L 186.31732 1793.3042 L 163.02766 1793.3042 L 163.02766 1909.7526 Q 163.02766 2002.9113 163.02766 2049.4905 L 163.02766 2119.3596 L 163.02766 2119.3596 L 163.02766 2119.3596 L 163.02766 2096.0698 Q 163.02766 2049.4905 139.73799 2049.4905 L 116.448326 2026.2009 L 93.15866 2096.0698 L 69.868996 2142.6492 L 69.868996 2235.8079 L 69.868996 2305.6768 L 69.868996 2305.6768 L 69.868996 2305.6768 L 46.57933 2072.7803 Q 23.289665 1839.8835 46.57933 1676.856 Q 69.868996 1513.8282 46.57933 1071.3246 L 23.289665 652.11066 L 23.289665 489.08298 Q 23.289665 326.05533 23.289665 279.47598 Q 23.289665 256.1863 23.289665 279.47598 L 0.0 279.47598 L 0.0 186.31732 L 23.289665 93.15866 L 23.289665 93.15866 L 23.289665 93.15866 L 23.289665 139.73799 L 23.289665 186.31732 L 46.57933 163.02766 L 69.868996 139.73799 L 69.868996 139.73799 L 69.868996 139.73799 L 93.15866 139.73799 L 116.448326 139.73799 L 116.448326 139.73799 L 116.448326 139.73799 L 139.73799 116.448326 Q 163.02766 93.15866 163.02766 93.15866 L 163.02766 69.868996 L 163.02766 46.57933 Q 163.02766 46.57933 186.31732 23.289665 z M 186.31732 791.84863 Q 186.31732 745.2693 232.89665 745.2693 Q 279.47598 768.55896 279.47598 791.84863 Q 279.47598 815.1383 232.89665 815.1383 Q 186.31732 815.1383 186.31732 791.84863 z M 395.92432 931.5866 Q 395.92432 861.7176 419.214 885.00726 Q 442.50363 885.00726 442.50363 931.5866 Q 465.7933 1001.4556 442.50363 978.16595 Q 395.92432 978.16595 395.92432 931.5866 z M 465.7933 954.8763 Q 465.7933 931.5866 489.08298 931.5866 Q 512.3726 931.5866 512.3726 954.8763 Q 512.3726 978.16595 489.08298 978.16595 Q 465.7933 978.16595 465.7933 954.8763 z M 535.6623 1001.4556 Q 535.6623 978.16595 535.6623 978.16595 Q 535.6623 978.16595 535.6623 978.16595 Q 535.6623 1001.4556 535.6623 1001.4556 z M 558.95197 1071.3246 Q 558.95197 1071.3246 558.95197 1048.0349 Q 582.24164 1048.0349 582.24164 1071.3246 Q 582.24164 1071.3246 558.95197 1071.3246 z M 419.214 1234.3523 L 419.214 1211.0626 L 465.7933 1234.3523 Q 512.3726 1257.642 465.7933 1257.642 Q 442.50363 1257.642 419.214 1234.3523 z M 535.6623 1257.642 Q 535.6623 1234.3523 558.95197 1234.3523 Q 582.24164 1234.3523 582.24164 1257.642 Q 582.24164 1280.9316 558.95197 1280.9316 Q 535.6623 1280.9316 535.6623 1257.642 z M 395.92432 1350.8005 Q 395.92432 1350.8005 442.50363 1350.8005 Q 489.08298 1374.0902 489.08298 1397.3799 Q 489.08298 1420.6696 442.50363 1397.3799 Q 395.92432 1374.0902 395.92432 1350.8005 z" svg:height="23.056768mm" draw:style-name="style-1657" svg:viewBox="0.0 0.0 652.11066 2305.6768" svg:width="6.5211062mm" svg:x="150.68413mm" svg:y="44.716156mm"/>
          <draw:path svg:d="M 0.0 139.73799 L 23.289665 0.0 L 186.31732 23.289665 Q 349.34497 46.57933 372.63464 69.868996 Q 372.63464 93.15866 372.63464 232.89665 Q 372.63464 372.63464 326.05533 419.214 Q 302.76566 465.7933 232.89665 442.50363 Q 139.73799 419.214 139.73799 349.34497 Q 139.73799 279.47598 232.89665 256.1863 Q 302.76566 232.89665 302.76566 209.607 L 279.47598 209.607 L 279.47598 186.31732 Q 279.47598 163.02766 209.607 163.02766 Q 139.73799 186.31732 69.868996 209.607 Q 0.0 256.1863 0.0 139.73799 z" svg:height="4.4250364mm" draw:style-name="style-1658" svg:viewBox="0.0 0.0 372.63464 442.50363" svg:width="3.7263465mm" svg:x="81.048035mm" svg:y="155.10918mm"/>
          <draw:path svg:d="M 0.0 139.73799 L 0.0 3.6379788E-12 L 23.289665 23.289665 Q 69.868996 23.289665 69.868996 46.57933 Q 69.868996 69.868996 116.448326 69.868996 Q 139.73799 69.868996 139.73799 46.57933 L 139.73799 23.289665 L 139.73799 23.289665 Q 163.02766 23.289665 163.02766 69.868996 L 163.02766 139.73799 L 116.448326 163.02766 Q 69.868996 209.607 69.868996 279.47598 Q 69.868996 349.34497 93.15866 349.34497 L 93.15866 372.63464 L 93.15866 395.92432 L 93.15866 419.214 L 69.868996 419.214 L 23.289665 419.214 L 23.289665 349.34497 L 23.289665 279.47598 L 0.0 139.73799 z" svg:height="4.1921396mm" draw:style-name="style-1659" svg:viewBox="0.0 0.0 163.02766 419.214" svg:width="1.6302766mm" svg:x="132.51819mm" svg:y="171.64484mm"/>
          <draw:path svg:d="M 23.289665 349.34497 L 23.289665 0.0 L 256.1863 23.289665 Q 489.08298 46.57933 512.3726 116.448326 Q 558.95197 163.02766 535.6623 395.92432 Q 512.3726 628.821 465.7933 698.68994 Q 419.214 791.84863 372.63464 791.84863 Q 349.34497 791.84863 186.31732 791.84863 L 0.0 791.84863 L 0.0 791.84863 L 0.0 791.84863 L 0.0 768.55896 L 0.0 745.2693 L 0.0 721.9796 Q 0.0 698.68994 23.289665 698.68994 Q 23.289665 698.68994 23.289665 349.34497 z M 395.92432 349.34497 L 419.214 512.3726 L 372.63464 582.24164 Q 326.05533 652.11066 326.05533 652.11066 Q 326.05533 652.11066 232.89665 675.40027 L 163.02766 675.40027 L 163.02766 582.24164 Q 186.31732 489.08298 186.31732 326.05533 Q 186.31732 163.02766 232.89665 139.73799 Q 256.1863 139.73799 326.05533 163.02766 Q 372.63464 186.31732 395.92432 349.34497 z" svg:height="7.918486mm" draw:style-name="style-1660" svg:viewBox="0.0 0.0 535.6623 791.84863" svg:width="5.356623mm" svg:x="79.18486mm" svg:y="196.56477mm"/>
          <draw:path svg:d="M 302.76566 -1.8189894E-12 L 372.63464 -1.8189894E-12 L 372.63464 -1.8189894E-12 L 372.63464 23.289665 L 349.34497 46.57933 Q 349.34497 69.868996 372.63464 93.15866 Q 395.92432 93.15866 395.92432 69.868996 L 395.92432 46.57933 L 395.92432 46.57933 Q 395.92432 46.57933 419.214 93.15866 L 419.214 116.448326 L 442.50363 116.448326 Q 465.7933 116.448326 465.7933 139.73799 L 465.7933 163.02766 L 442.50363 139.73799 Q 395.92432 139.73799 419.214 232.89665 Q 442.50363 302.76566 442.50363 349.34497 L 442.50363 395.92432 L 419.214 395.92432 Q 395.92432 372.63464 349.34497 395.92432 L 302.76566 395.92432 L 302.76566 395.92432 Q 302.76566 395.92432 279.47598 349.34497 Q 256.1863 302.76566 163.02766 326.05533 Q 93.15866 326.05533 69.868996 302.76566 L 46.57933 256.1863 L 46.57933 232.89665 L 46.57933 209.607 L 23.289665 209.607 L 9.094947E-13 186.31732 L 9.094947E-13 186.31732 L 9.094947E-13 186.31732 L 9.094947E-13 186.31732 L 23.289665 163.02766 L 23.289665 163.02766 L 23.289665 163.02766 L 23.289665 163.02766 L 46.57933 163.02766 L 69.868996 163.02766 L 69.868996 139.73799 L 69.868996 139.73799 L 69.868996 139.73799 L 93.15866 139.73799 L 93.15866 139.73799 L 116.448326 116.448326 Q 139.73799 93.15866 186.31732 93.15866 Q 232.89665 46.57933 209.607 46.57933 L 209.607 23.289665 L 232.89665 23.289665 Q 256.1863 -1.8189894E-12 302.76566 -1.8189894E-12 z" svg:height="3.959243mm" draw:style-name="style-1661" svg:viewBox="0.0 0.0 465.7933 395.92432" svg:width="4.657933mm" svg:x="57.99127mm" svg:y="94.55604mm"/>
          <draw:path svg:d="M 302.76566 46.57933 L 302.76566 -1.8189894E-12 L 395.92432 23.289665 Q 489.08298 46.57933 512.3726 93.15866 Q 535.6623 139.73799 582.24164 139.73799 Q 605.5313 139.73799 628.821 139.73799 L 652.11066 139.73799 L 675.40027 139.73799 Q 675.40027 139.73799 675.40027 116.448326 L 675.40027 116.448326 L 675.40027 93.15866 Q 675.40027 93.15866 698.68994 93.15866 L 698.68994 93.15866 L 721.9796 93.15866 L 721.9796 93.15866 L 721.9796 93.15866 L 721.9796 116.448326 L 721.9796 139.73799 Q 721.9796 139.73799 698.68994 163.02766 L 698.68994 186.31732 L 698.68994 512.3726 Q 721.9796 861.7176 768.55896 978.16595 Q 838.428 1071.3246 861.7176 1117.9039 Q 885.00726 1117.9039 1001.4556 1117.9039 Q 1117.9039 1117.9039 1187.773 1071.3246 Q 1234.3523 1048.0349 1280.9316 954.8763 Q 1327.511 861.7176 1350.8005 791.84863 Q 1374.0902 698.68994 1374.0902 698.68994 L 1374.0902 698.68994 L 1374.0902 698.68994 L 1374.0902 698.68994 L 1397.3799 745.2693 L 1420.6696 815.1383 L 1420.6696 721.9796 L 1420.6696 628.821 L 1443.9592 605.5313 L 1443.9592 582.24164 L 1490.5386 768.55896 Q 1513.8282 954.8763 1583.6973 1024.7452 Q 1630.2766 1071.3246 1793.3042 1071.3246 Q 1979.6216 1071.3246 2026.2009 1048.0349 Q 2072.7803 1024.7452 2096.0698 908.29694 Q 2119.3596 791.84863 2142.6492 652.11066 L 2142.6492 535.6623 L 2142.6492 535.6623 L 2165.939 535.6623 L 2165.939 558.95197 L 2165.939 605.5313 L 2189.2285 652.11066 L 2189.2285 698.68994 L 2212.5183 698.68994 L 2235.8079 698.68994 L 2235.8079 652.11066 L 2259.0977 628.821 L 2259.0977 605.5313 L 2259.0977 558.95197 L 2282.3872 558.95197 L 2282.3872 558.95197 L 2259.0977 745.2693 Q 2259.0977 954.8763 2259.0977 1071.3246 L 2259.0977 1164.4833 L 2259.0977 1187.773 L 2259.0977 1211.0626 L 2305.6768 1211.0626 L 2375.546 1211.0626 L 2375.546 1187.773 L 2398.8354 1187.773 L 2398.8354 1187.773 L 2398.8354 1164.4833 L 2398.8354 1164.4833 L 2398.8354 1164.4833 L 2422.1252 1117.9039 L 2445.4148 1071.3246 L 2445.4148 745.2693 L 2445.4148 419.214 L 2468.7046 442.50363 L 2491.9941 465.7933 L 2491.9941 465.7933 L 2491.9941 465.7933 L 2491.9941 489.08298 L 2491.9941 489.08298 L 2515.284 489.08298 L 2515.284 512.3726 L 2515.284 512.3726 L 2538.5735 512.3726 L 2538.5735 512.3726 L 2538.5735 512.3726 L 2585.1528 535.6623 L 2631.7322 558.95197 L 2655.022 558.95197 L 2678.3115 558.95197 L 2748.1804 861.7176 Q 2818.0496 1164.4833 2841.339 1187.773 L 2864.629 1211.0626 L 2864.629 1234.3523 L 2864.629 1257.642 L 2887.9185 1257.642 L 2887.9185 1257.642 L 2887.9185 1280.9316 L 2911.2083 1280.9316 L 2911.2083 1280.9316 L 2911.2083 1304.2213 L 2957.7876 1304.2213 L 3027.6565 1304.2213 L 3027.6565 1280.9316 L 3050.946 1280.9316 L 3050.946 1280.9316 L 3050.946 1257.642 L 3050.946 1257.642 L 3074.2358 1257.642 L 3050.946 1350.8005 Q 3027.6565 1443.9592 2957.7876 1443.9592 L 2887.9185 1443.9592 L 2911.2083 1467.2489 L 2957.7876 1490.5386 L 3097.5254 1560.4076 Q 3237.2634 1630.2766 3237.2634 1630.2766 Q 3237.2634 1653.5663 3260.5532 1676.856 L 3260.5532 1723.4352 L 3237.2634 1723.4352 L 3190.684 1723.4352 L 3190.684 1746.7249 L 3190.684 1746.7249 L 3190.684 1816.5939 L 3190.684 1863.1732 L 3167.3945 1863.1732 L 3167.3945 1863.1732 L 3167.3945 1886.4629 L 3144.1047 1886.4629 L 3144.1047 1886.4629 L 3144.1047 1886.4629 L 3144.1047 1909.7526 Q 3144.1047 1933.0422 3144.1047 1933.0422 L 3144.1047 1933.0422 L 3144.1047 2049.4905 Q 3144.1047 2165.939 3144.1047 2189.2285 L 3144.1047 2189.2285 L 3097.5254 2189.2285 Q 3074.2358 2189.2285 3050.946 2212.5183 Q 3050.946 2235.8079 3050.946 2212.5183 Q 3027.6565 2189.2285 2934.4978 2235.8079 Q 2841.339 2282.3872 2771.4702 2282.3872 L 2701.601 2305.6768 L 2678.3115 2305.6768 Q 2678.3115 2282.3872 2678.3115 2235.8079 Q 2655.022 2165.939 2678.3115 2189.2285 Q 2724.8909 2189.2285 2701.601 2096.0698 L 2678.3115 2002.9113 L 2678.3115 2002.9113 L 2678.3115 1979.6216 L 2678.3115 1979.6216 Q 2701.601 1956.3319 2724.8909 1956.3319 Q 2771.4702 1956.3319 2841.339 1863.1732 Q 2911.2083 1770.0145 2887.9185 1630.2766 Q 2864.629 1513.8282 2841.339 1513.8282 Q 2818.0496 1513.8282 2724.8909 1723.4352 L 2655.022 1909.7526 L 2631.7322 2002.9113 Q 2585.1528 2096.0698 2585.1528 2096.0698 L 2561.8633 2096.0698 L 2538.5735 2096.0698 Q 2491.9941 2072.7803 2491.9941 2096.0698 Q 2491.9941 2142.6492 2468.7046 2142.6492 Q 2445.4148 2142.6492 2422.1252 2189.2285 Q 2398.8354 2259.0977 2422.1252 2305.6768 Q 2445.4148 2352.256 2375.546 2375.546 Q 2305.6768 2398.8354 2282.3872 2468.7046 Q 2259.0977 2515.284 2259.0977 2561.8633 L 2259.0977 2585.1528 L 2259.0977 2678.3115 Q 2235.8079 2748.1804 2212.5183 2818.0496 Q 2212.5183 2864.629 2189.2285 2887.9185 L 2189.2285 2934.4978 L 2189.2285 3004.367 Q 2189.2285 3074.2358 2142.6492 3097.5254 Q 2072.7803 3120.8152 2072.7803 3213.9739 Q 2072.7803 3283.8428 2119.3596 3353.712 Q 2142.6492 3446.8704 2212.5183 3446.8704 Q 2305.6768 3470.1602 2305.6768 3540.029 Q 2328.9666 3633.1877 2398.8354 3633.1877 Q 2445.4148 3633.1877 2491.9941 3609.8982 L 2515.284 3609.8982 L 2538.5735 3609.8982 L 2538.5735 3609.8982 L 2538.5735 3609.8982 L 2561.8633 3609.8982 L 2561.8633 3609.8982 Q 2561.8633 3633.1877 2585.1528 3633.1877 L 2608.4426 3633.1877 L 2631.7322 3633.1877 L 2678.3115 3633.1877 L 2701.601 3633.1877 L 2724.8909 3633.1877 L 2724.8909 3633.1877 L 2748.1804 3633.1877 L 2771.4702 3633.1877 L 2794.7598 3633.1877 L 2818.0496 3633.1877 L 2841.339 3633.1877 L 2841.339 3656.4775 L 2818.0496 3656.4775 L 2818.0496 3679.767 L 2818.0496 3703.057 L 2818.0496 3726.3464 L 2818.0496 3749.6362 L 2818.0496 3772.9258 L 2818.0496 3796.2156 L 2841.339 3796.2156 L 2841.339 3819.5051 L 2841.339 3819.5051 L 2818.0496 3819.5051 L 2818.0496 3819.5051 Q 2818.0496 3842.7947 2794.7598 3866.0845 L 2794.7598 3866.0845 L 2701.601 3982.5327 Q 2585.1528 4098.981 2585.1528 4122.271 Q 2561.8633 4145.5605 2561.8633 4168.85 L 2538.5735 4168.85 L 2538.5735 4192.1396 L 2538.5735 4215.429 L 2515.284 4238.719 L 2491.9941 4262.009 L 2491.9941 4262.009 L 2491.9941 4285.2983 L 2491.9941 4285.2983 L 2491.9941 4285.2983 L 2468.7046 4262.009 L 2445.4148 4238.719 L 2445.4148 4215.429 L 2445.4148 4192.1396 L 2422.1252 4168.85 Q 2398.8354 4145.5605 2352.256 4029.112 L 2305.6768 3912.6638 L 2282.3872 3912.6638 L 2282.3872 3912.6638 L 2282.3872 3889.374 L 2259.0977 3889.374 L 2259.0977 3889.374 L 2259.0977 3866.0845 L 2259.0977 3866.0845 L 2259.0977 3866.0845 L 2235.8079 3866.0845 L 2235.8079 3866.0845 L 2235.8079 3842.7947 L 2212.5183 3842.7947 L 2212.5183 3842.7947 L 2212.5183 3819.5051 L 2165.939 3819.5051 L 2119.3596 3819.5051 L 2119.3596 3866.0845 L 2119.3596 3912.6638 L 2142.6492 3959.2432 Q 2165.939 3982.5327 2165.939 4005.8225 L 2165.939 4052.4019 L 2189.2285 4075.6914 L 2189.2285 4098.981 L 2165.939 4098.981 L 2142.6492 4098.981 L 2142.6492 4122.271 L 2119.3596 4145.5605 L 2119.3596 4145.5605 L 2119.3596 4145.5605 L 2119.3596 4098.981 L 2119.3596 4029.112 L 2096.0698 4005.8225 Q 2072.7803 3982.5327 2049.4905 3959.2432 Q 2026.2009 3912.6638 1770.0145 3889.374 L 1513.8282 3866.0845 L 1490.5386 3842.7947 L 1467.2489 3819.5051 L 1467.2489 3819.5051 L 1467.2489 3819.5051 L 1443.9592 3796.2156 L 1443.9592 3772.9258 L 1420.6696 3772.9258 L 1397.3799 3772.9258 L 1397.3799 3819.5051 L 1420.6696 3866.0845 L 1420.6696 3866.0845 L 1420.6696 3866.0845 L 1420.6696 3889.374 L 1420.6696 3889.374 L 1443.9592 3889.374 L 1443.9592 3912.6638 L 1443.9592 3912.6638 L 1467.2489 3912.6638 L 1467.2489 3935.9534 Q 1513.8282 3959.2432 1490.5386 4471.6157 Q 1467.2489 4960.6987 1467.2489 4983.9883 Q 1420.6696 5007.278 1420.6696 5030.568 L 1420.6696 5053.8574 L 1397.3799 5077.147 L 1374.0902 5100.4365 L 1374.0902 5123.7266 L 1374.0902 5147.016 L 1397.3799 5170.3057 L 1397.3799 5170.3057 L 1397.3799 5170.3057 Q 1397.3799 5170.3057 1420.6696 5193.595 L 1420.6696 5193.595 L 1420.6696 5216.8853 Q 1420.6696 5240.175 1467.2489 5240.175 L 1490.5386 5263.4644 L 1467.2489 5263.4644 L 1443.9592 5263.4644 L 1420.6696 5263.4644 L 1420.6696 5263.4644 L 1374.0902 5263.4644 Q 1350.8005 5263.4644 1304.2213 5263.4644 Q 1257.642 5263.4644 1257.642 5286.754 Q 1257.642 5310.044 1234.3523 5310.044 Q 1211.0626 5310.044 1211.0626 5286.754 Q 1187.773 5263.4644 1164.4833 5286.754 Q 1117.9039 5310.044 1024.7452 5263.4644 Q 931.5866 5240.175 931.5866 5263.4644 Q 908.29694 5310.044 861.7176 5310.044 Q 815.1383 5310.044 698.68994 5310.044 L 582.24164 5310.044 L 582.24164 5310.044 L 582.24164 5310.044 L 558.95197 5263.4644 L 558.95197 5240.175 L 582.24164 5240.175 Q 605.5313 5216.8853 605.5313 5216.8853 Q 582.24164 5216.8853 605.5313 5147.016 L 628.821 5077.147 L 628.821 5077.147 L 628.821 5077.147 L 628.821 5053.8574 L 628.821 5053.8574 L 605.5313 5007.278 L 605.5313 4960.6987 L 605.5313 4937.409 Q 628.821 4914.1196 628.821 4867.54 L 652.11066 4820.961 L 652.11066 4820.961 Q 675.40027 4820.961 675.40027 4704.512 L 675.40027 4611.3535 L 675.40027 4518.1953 Q 675.40027 4401.7466 652.11066 4401.7466 L 652.11066 4401.7466 L 652.11066 4331.878 Q 628.821 4262.009 628.821 4215.429 Q 628.821 4168.85 535.6623 4052.4019 Q 489.08298 3935.9534 372.63464 3912.6638 L 279.47598 3889.374 L 279.47598 3866.0845 L 302.76566 3866.0845 L 302.76566 3842.7947 L 302.76566 3819.5051 L 256.1863 3819.5051 L 209.607 3819.5051 L 209.607 3796.2156 L 209.607 3796.2156 L 232.89665 3796.2156 L 232.89665 3772.9258 L 349.34497 3796.2156 Q 465.7933 3819.5051 489.08298 3796.2156 Q 489.08298 3772.9258 512.3726 3796.2156 Q 535.6623 3819.5051 558.95197 3796.2156 Q 582.24164 3772.9258 582.24164 3819.5051 L 582.24164 3842.7947 L 605.5313 3842.7947 L 628.821 3819.5051 L 605.5313 3772.9258 Q 582.24164 3679.767 721.9796 3679.767 Q 885.00726 3679.767 885.00726 3703.057 Q 908.29694 3726.3464 908.29694 3703.057 Q 931.5866 3679.767 1094.6143 3633.1877 Q 1234.3523 3633.1877 1257.642 3633.1877 Q 1280.9316 3633.1877 1304.2213 3563.3188 Q 1327.511 3493.4497 1350.8005 3493.4497 Q 1374.0902 3493.4497 1397.3799 3446.8704 Q 1420.6696 3400.2913 1420.6696 3400.2913 L 1420.6696 3400.2913 L 1443.9592 3377.0015 L 1443.9592 3353.712 L 1420.6696 3353.712 Q 1374.0902 3353.712 1374.0902 3307.1326 L 1374.0902 3283.8428 L 1397.3799 3283.8428 L 1420.6696 3260.5532 L 1420.6696 3260.5532 L 1420.6696 3260.5532 L 1397.3799 3237.2634 L 1397.3799 3213.9739 L 1374.0902 3213.9739 L 1350.8005 3213.9739 L 1350.8005 3237.2634 Q 1374.0902 3260.5532 1350.8005 3307.1326 L 1327.511 3330.422 L 1327.511 3307.1326 Q 1327.511 3260.5532 1304.2213 3213.9739 Q 1304.2213 3144.1047 1280.9316 3144.1047 Q 1257.642 3120.8152 1234.3523 3144.1047 Q 1211.0626 3167.3945 1187.773 3144.1047 Q 1187.773 3120.8152 1048.0349 3120.8152 L 885.00726 3120.8152 L 908.29694 3097.5254 L 931.5866 3074.2358 L 885.00726 3074.2358 L 838.428 3074.2358 L 838.428 3050.946 L 861.7176 3050.946 L 861.7176 3050.946 L 861.7176 3027.6565 L 861.7176 3027.6565 L 861.7176 3027.6565 L 838.428 3027.6565 L 838.428 3027.6565 L 838.428 3004.367 L 838.428 3004.367 L 1094.6143 2981.0771 Q 1374.0902 2934.4978 1420.6696 2957.7876 Q 1443.9592 2981.0771 1537.1179 2981.0771 L 1630.2766 2981.0771 L 1630.2766 2957.7876 L 1653.5663 2957.7876 L 1653.5663 2957.7876 L 1653.5663 2934.4978 L 1653.5663 2934.4978 L 1653.5663 2934.4978 L 1676.856 2887.9185 L 1700.1456 2864.629 L 1700.1456 2748.1804 L 1700.1456 2655.022 L 1676.856 2655.022 L 1676.856 2655.022 L 1653.5663 2655.022 L 1630.2766 2655.022 L 1630.2766 2655.022 L 1606.9869 2655.022 L 1606.9869 2678.3115 Q 1606.9869 2701.601 1397.3799 2701.601 Q 1211.0626 2701.601 1141.1936 2701.601 L 1094.6143 2748.1804 L 1048.0349 2748.1804 L 1024.7452 2748.1804 L 1001.4556 2771.4702 L 978.16595 2794.7598 L 954.8763 2794.7598 L 931.5866 2794.7598 L 931.5866 2771.4702 L 954.8763 2748.1804 L 954.8763 2724.8909 L 954.8763 2701.601 L 978.16595 2701.601 L 978.16595 2701.601 L 978.16595 2678.3115 L 1001.4556 2678.3115 L 1001.4556 2655.022 L 1001.4556 2631.7322 L 1024.7452 2631.7322 L 1024.7452 2608.4426 L 1024.7452 2608.4426 L 1048.0349 2608.4426 L 1048.0349 2608.4426 L 1048.0349 2608.4426 L 1048.0349 2585.1528 Q 1048.0349 2585.1528 1071.3246 2561.8633 Q 1094.6143 2561.8633 1257.642 2468.7046 Q 1420.6696 2375.546 1513.8282 2282.3872 Q 1606.9869 2189.2285 1630.2766 2049.4905 L 1653.5663 1933.0422 L 1630.2766 1933.0422 L 1630.2766 1909.7526 L 1630.2766 1909.7526 L 1606.9869 1909.7526 L 1606.9869 1886.4629 L 1606.9869 1863.1732 L 1583.6973 1863.1732 Q 1560.4076 1863.1732 1513.8282 1816.5939 Q 1490.5386 1816.5939 1187.773 1793.3042 L 908.29694 1793.3042 L 908.29694 1816.5939 L 908.29694 1839.8835 L 885.00726 1839.8835 L 861.7176 1863.1732 L 861.7176 1863.1732 L 861.7176 1863.1732 L 838.428 1863.1732 L 838.428 1863.1732 L 838.428 1886.4629 L 815.1383 1886.4629 L 815.1383 1979.6216 L 815.1383 2072.7803 L 838.428 2072.7803 L 838.428 2096.0698 L 838.428 2096.0698 L 861.7176 2096.0698 L 861.7176 2096.0698 L 861.7176 2096.0698 L 908.29694 2096.0698 L 931.5866 2096.0698 L 1001.4556 2049.4905 Q 1048.0349 2002.9113 1234.3523 2002.9113 L 1397.3799 2002.9113 L 1397.3799 2049.4905 L 1374.0902 2096.0698 L 1374.0902 2096.0698 L 1374.0902 2096.0698 L 1350.8005 2119.3596 L 1327.511 2142.6492 L 1280.9316 2142.6492 L 1257.642 2142.6492 L 1234.3523 2165.939 Q 1211.0626 2189.2285 1094.6143 2259.0977 L 978.16595 2328.9666 L 978.16595 2305.6768 Q 1001.4556 2282.3872 1001.4556 2235.8079 Q 1001.4556 2212.5183 815.1383 2212.5183 Q 605.5313 2212.5183 605.5313 2282.3872 Q 605.5313 2375.546 582.24164 2375.546 Q 558.95197 2375.546 535.6623 2375.546 L 489.08298 2352.256 L 489.08298 2375.546 L 489.08298 2422.1252 L 489.08298 2422.1252 L 465.7933 2422.1252 L 465.7933 2398.8354 L 442.50363 2398.8354 L 442.50363 2398.8354 L 442.50363 2375.546 L 442.50363 2375.546 L 442.50363 2375.546 L 419.214 2375.546 L 419.214 2375.546 L 395.92432 2352.256 L 372.63464 2328.9666 L 349.34497 2328.9666 L 326.05533 2328.9666 L 326.05533 2305.6768 L 302.76566 2305.6768 L 302.76566 2305.6768 L 302.76566 2282.3872 L 302.76566 2282.3872 L 302.76566 2282.3872 L 326.05533 2282.3872 L 326.05533 2282.3872 L 326.05533 2259.0977 L 349.34497 2259.0977 L 349.34497 2259.0977 L 349.34497 2235.8079 L 349.34497 2235.8079 L 349.34497 2235.8079 L 372.63464 2235.8079 L 372.63464 2235.8079 L 372.63464 2212.5183 L 395.92432 2212.5183 L 442.50363 2119.3596 Q 512.3726 2002.9113 535.6623 2002.9113 Q 558.95197 2002.9113 628.821 2002.9113 L 675.40027 2002.9113 L 675.40027 2002.9113 L 675.40027 2002.9113 L 698.68994 1979.6216 L 721.9796 1956.3319 L 721.9796 1909.7526 L 721.9796 1886.4629 L 698.68994 1886.4629 L 698.68994 1863.1732 L 628.821 1863.1732 Q 558.95197 1863.1732 535.6623 1770.0145 Q 512.3726 1676.856 442.50363 1723.4352 Q 372.63464 1723.4352 209.607 1723.4352 L 46.57933 1700.1456 L 46.57933 1700.1456 L 46.57933 1676.856 L 23.289665 1676.856 L 0.0 1676.856 L 23.289665 1653.5663 L 69.868996 1653.5663 L 69.868996 1630.2766 L 69.868996 1583.6973 L 46.57933 1583.6973 L 46.57933 1583.6973 L 46.57933 1560.4076 L 23.289665 1560.4076 L 23.289665 1537.1179 L 23.289665 1513.8282 L 69.868996 1537.1179 Q 116.448326 1560.4076 116.448326 1560.4076 L 116.448326 1583.6973 L 139.73799 1583.6973 L 163.02766 1583.6973 L 163.02766 1560.4076 L 163.02766 1560.4076 L 186.31732 1560.4076 L 186.31732 1537.1179 L 186.31732 1537.1179 L 209.607 1537.1179 L 209.607 1537.1179 L 209.607 1537.1179 L 209.607 1513.8282 L 209.607 1513.8282 L 232.89665 1513.8282 L 232.89665 1490.5386 L 232.89665 1490.5386 L 256.1863 1490.5386 L 256.1863 1490.5386 L 256.1863 1490.5386 L 256.1863 1467.2489 L 256.1863 1467.2489 L 279.47598 1467.2489 L 279.47598 1443.9592 L 279.47598 1443.9592 L 302.76566 1443.9592 L 302.76566 1420.6696 Q 302.76566 1397.3799 302.76566 745.2693 L 302.76566 93.15866 L 302.76566 46.57933 z M 2305.6768 2189.2285 L 2305.6768 2212.5183 L 2305.6768 2259.0977 Q 2282.3872 2328.9666 2235.8079 2328.9666 Q 2189.2285 2375.546 2165.939 2375.546 L 2165.939 2375.546 L 2142.6492 2352.256 Q 2119.3596 2328.9666 2119.3596 2328.9666 Q 2119.3596 2328.9666 2096.0698 2259.0977 Q 2096.0698 2189.2285 2212.5183 2165.939 Q 2305.6768 2165.939 2305.6768 2189.2285 z M 372.63464 3819.5051 Q 372.63464 3796.2156 395.92432 3819.5051 Q 395.92432 3819.5051 395.92432 3819.5051 Q 395.92432 3842.7947 372.63464 3819.5051 z" svg:height="53.100437mm" draw:style-name="style-1662" svg:viewBox="0.0 0.0 3260.5532 5310.044" svg:width="32.60553mm" svg:x="102.24163mm" svg:y="115.05095mm"/>
          <draw:path svg:d="M 465.7933 69.868996 L 489.08298 69.868996 L 489.08298 69.868996 Q 489.08298 93.15866 512.3726 93.15866 L 512.3726 93.15866 L 558.95197 139.73799 Q 605.5313 186.31732 558.95197 186.31732 Q 535.6623 232.89665 512.3726 232.89665 L 512.3726 232.89665 L 512.3726 232.89665 Q 512.3726 232.89665 489.08298 232.89665 L 489.08298 256.1863 L 465.7933 232.89665 Q 442.50363 232.89665 419.214 186.31732 Q 372.63464 186.31732 326.05533 232.89665 Q 279.47598 279.47598 279.47598 302.76566 L 279.47598 326.05533 L 302.76566 326.05533 L 302.76566 326.05533 L 326.05533 326.05533 Q 372.63464 326.05533 372.63464 349.34497 Q 372.63464 372.63464 349.34497 395.92432 L 349.34497 419.214 L 326.05533 442.50363 Q 326.05533 465.7933 279.47598 442.50363 Q 232.89665 442.50363 232.89665 419.214 Q 209.607 419.214 186.31732 419.214 Q 186.31732 419.214 163.02766 442.50363 L 139.73799 442.50363 L 116.448326 442.50363 Q 93.15866 419.214 69.868996 419.214 Q 46.57933 419.214 23.289665 349.34497 L 0.0 279.47598 L 0.0 232.89665 Q 0.0 186.31732 23.289665 163.02766 L 46.57933 139.73799 L 46.57933 139.73799 Q 69.868996 139.73799 69.868996 116.448326 L 69.868996 116.448326 L 93.15866 116.448326 L 93.15866 93.15866 L 93.15866 93.15866 L 93.15866 93.15866 L 93.15866 93.15866 L 116.448326 93.15866 L 116.448326 69.868996 Q 139.73799 69.868996 163.02766 46.57933 L 209.607 3.6379788E-12 L 302.76566 3.6379788E-12 Q 395.92432 3.6379788E-12 419.214 46.57933 Q 442.50363 46.57933 465.7933 69.868996 z" svg:height="4.4250364mm" draw:style-name="style-1663" svg:viewBox="0.0 0.0 558.95197 442.50363" svg:width="5.5895195mm" svg:x="17.234352mm" svg:y="243.1441mm"/>
          <draw:path svg:d="M 512.3726 139.73799 L 512.3726 139.73799 L 535.6623 326.05533 Q 558.95197 512.3726 558.95197 558.95197 L 558.95197 605.5313 L 558.95197 605.5313 Q 558.95197 605.5313 535.6623 605.5313 L 535.6623 628.821 L 535.6623 628.821 Q 512.3726 628.821 465.7933 698.68994 Q 419.214 791.84863 372.63464 745.2693 Q 302.76566 698.68994 279.47598 721.9796 Q 279.47598 745.2693 232.89665 698.68994 Q 232.89665 652.11066 209.607 698.68994 Q 209.607 745.2693 139.73799 745.2693 L 46.57933 721.9796 L 46.57933 698.68994 L 46.57933 698.68994 L 69.868996 698.68994 L 69.868996 698.68994 L 69.868996 698.68994 L 69.868996 698.68994 L 46.57933 675.40027 L 23.289665 652.11066 L 23.289665 652.11066 L 0.0 652.11066 L 0.0 628.821 L 0.0 605.5313 L 23.289665 605.5313 Q 46.57933 605.5313 46.57933 582.24164 Q 46.57933 558.95197 69.868996 558.95197 Q 93.15866 558.95197 69.868996 535.6623 Q 46.57933 535.6623 46.57933 512.3726 Q 46.57933 489.08298 69.868996 489.08298 Q 93.15866 465.7933 93.15866 442.50363 Q 93.15866 395.92432 93.15866 279.47598 L 69.868996 139.73799 L 93.15866 139.73799 Q 116.448326 139.73799 116.448326 93.15866 L 116.448326 23.289665 L 139.73799 0.0 Q 186.31732 0.0 186.31732 0.0 L 186.31732 0.0 L 186.31732 23.289665 L 209.607 23.289665 L 209.607 23.289665 Q 232.89665 23.289665 232.89665 23.289665 Q 232.89665 46.57933 232.89665 23.289665 L 256.1863 0.0 L 326.05533 0.0 Q 419.214 23.289665 465.7933 93.15866 Q 489.08298 139.73799 489.08298 139.73799 Q 512.3726 139.73799 512.3726 139.73799 z M 302.76566 23.289665 Q 326.05533 23.289665 326.05533 23.289665 Q 326.05533 46.57933 326.05533 46.57933 Q 302.76566 46.57933 302.76566 23.289665 z M 326.05533 69.868996 Q 326.05533 69.868996 349.34497 69.868996 Q 349.34497 93.15866 326.05533 93.15866 Q 326.05533 93.15866 326.05533 69.868996 z M 139.73799 302.76566 Q 139.73799 302.76566 163.02766 302.76566 Q 163.02766 326.05533 139.73799 326.05533 Q 139.73799 326.05533 139.73799 302.76566 z M 139.73799 605.5313 Q 139.73799 605.5313 163.02766 605.5313 Q 163.02766 605.5313 139.73799 605.5313 Q 139.73799 605.5313 139.73799 605.5313 z" svg:height="7.452693mm" draw:style-name="style-1664" svg:viewBox="0.0 0.0 558.95197 745.2693" svg:width="5.5895195mm" svg:x="27.016012mm" svg:y="114.58515mm"/>
          <draw:path svg:d="M 23.289665 23.289665 L 46.57933 0.0 L 69.868996 0.0 Q 116.448326 0.0 139.73799 0.0 L 163.02766 0.0 L 209.607 0.0 L 232.89665 0.0 L 232.89665 0.0 Q 232.89665 0.0 256.1863 23.289665 L 256.1863 23.289665 L 349.34497 23.289665 Q 442.50363 0.0 512.3726 23.289665 L 582.24164 23.289665 L 582.24164 46.57933 Q 605.5313 93.15866 582.24164 93.15866 L 535.6623 93.15866 L 535.6623 116.448326 L 535.6623 116.448326 L 302.76566 116.448326 L 46.57933 116.448326 L 46.57933 116.448326 L 46.57933 93.15866 L 23.289665 93.15866 L 0.0 93.15866 L 0.0 69.868996 L 23.289665 69.868996 L 23.289665 69.868996 L 23.289665 46.57933 L 23.289665 46.57933 Q 23.289665 46.57933 0.0 46.57933 L 0.0 23.289665 L 23.289665 23.289665 z" svg:height="1.1644833mm" draw:style-name="style-1665" svg:viewBox="0.0 0.0 582.24164 116.448326" svg:width="5.8224163mm" svg:x="13.275109mm" svg:y="106.200874mm"/>
          <draw:path svg:d="M 23.289665 46.57933 L 23.289665 0.0 L 46.57933 0.0 L 69.868996 0.0 L 69.868996 23.289665 L 93.15866 46.57933 L 93.15866 46.57933 L 93.15866 46.57933 L 116.448326 69.868996 L 139.73799 93.15866 L 395.92432 116.448326 Q 652.11066 139.73799 675.40027 186.31732 Q 698.68994 209.607 721.9796 232.89665 L 745.2693 256.1863 L 745.2693 326.05533 L 745.2693 372.63464 L 745.2693 419.214 L 745.2693 489.08298 L 721.9796 512.3726 L 698.68994 535.6623 L 652.11066 605.5313 Q 605.5313 652.11066 698.68994 745.2693 Q 791.84863 838.428 791.84863 1024.7452 Q 791.84863 1187.773 768.55896 1234.3523 Q 745.2693 1304.2213 698.68994 1304.2213 Q 628.821 1350.8005 419.214 1350.8005 Q 209.607 1350.8005 186.31732 1374.0902 L 139.73799 1397.3799 L 93.15866 1397.3799 L 69.868996 1397.3799 L 46.57933 1420.6696 L 46.57933 1420.6696 L 46.57933 1397.3799 L 46.57933 1397.3799 L 23.289665 1397.3799 L 23.289665 1397.3799 L 23.289665 1397.3799 L 1.8189894E-12 1374.0902 L 1.8189894E-12 1350.8005 L 1.8189894E-12 1327.511 L 23.289665 1304.2213 L 46.57933 1280.9316 L 46.57933 1257.642 Q 46.57933 1234.3523 93.15866 1211.0626 Q 93.15866 1187.773 116.448326 698.68994 Q 139.73799 186.31732 93.15866 163.02766 L 93.15866 139.73799 L 69.868996 139.73799 L 69.868996 139.73799 L 69.868996 116.448326 L 46.57933 116.448326 L 46.57933 116.448326 L 46.57933 93.15866 L 46.57933 93.15866 L 46.57933 93.15866 L 23.289665 46.57933 z M 279.47598 256.1863 L 302.76566 232.89665 L 419.214 232.89665 Q 558.95197 232.89665 558.95197 372.63464 Q 558.95197 512.3726 489.08298 558.95197 Q 419.214 605.5313 372.63464 652.11066 Q 349.34497 652.11066 326.05533 675.40027 L 279.47598 675.40027 L 279.47598 558.95197 Q 279.47598 419.214 279.47598 349.34497 Q 279.47598 279.47598 279.47598 256.1863 z M 442.50363 1211.0626 L 302.76566 1211.0626 L 302.76566 1001.4556 Q 302.76566 791.84863 419.214 768.55896 Q 512.3726 745.2693 582.24164 791.84863 Q 652.11066 861.7176 652.11066 931.5866 Q 698.68994 1001.4556 652.11066 1071.3246 Q 628.821 1164.4833 605.5313 1164.4833 Q 582.24164 1211.0626 442.50363 1211.0626 z" svg:height="14.206696mm" draw:style-name="style-1666" svg:viewBox="0.0 0.0 791.84863 1420.6696" svg:width="7.918486mm" svg:x="115.98254mm" svg:y="152.78021mm"/>
          <draw:path svg:d="M 23.289665 69.868996 L 0.0 0.0 L 46.57933 0.0 L 69.868996 0.0 L 232.89665 23.289665 Q 372.63464 46.57933 465.7933 93.15866 Q 558.95197 116.448326 558.95197 139.73799 L 582.24164 139.73799 L 582.24164 139.73799 Q 582.24164 163.02766 605.5313 163.02766 L 628.821 163.02766 L 652.11066 232.89665 Q 698.68994 279.47598 675.40027 302.76566 Q 675.40027 326.05533 652.11066 326.05533 L 628.821 326.05533 L 605.5313 326.05533 Q 558.95197 326.05533 582.24164 395.92432 Q 605.5313 442.50363 582.24164 442.50363 L 582.24164 442.50363 L 558.95197 465.7933 L 512.3726 465.7933 L 512.3726 442.50363 L 512.3726 442.50363 L 489.08298 442.50363 L 489.08298 442.50363 L 465.7933 442.50363 L 465.7933 442.50363 L 465.7933 442.50363 Q 465.7933 419.214 419.214 349.34497 Q 372.63464 302.76566 279.47598 302.76566 L 186.31732 302.76566 L 186.31732 279.47598 Q 186.31732 256.1863 163.02766 232.89665 Q 163.02766 209.607 116.448326 209.607 L 69.868996 209.607 L 69.868996 209.607 L 46.57933 209.607 L 46.57933 186.31732 Q 46.57933 163.02766 23.289665 69.868996 z" svg:height="4.657933mm" draw:style-name="style-1667" svg:viewBox="0.0 0.0 675.40027 465.7933" svg:width="6.754003mm" svg:x="139.2722mm" svg:y="198.19505mm"/>
          <draw:path svg:d="M 186.31732 139.73799 L 232.89665 0.0 L 302.76566 23.289665 Q 349.34497 46.57933 349.34497 93.15866 Q 326.05533 163.02766 349.34497 163.02766 Q 395.92432 163.02766 419.214 163.02766 L 442.50363 163.02766 L 442.50363 186.31732 Q 442.50363 209.607 442.50363 209.607 L 442.50363 232.89665 L 419.214 232.89665 Q 419.214 256.1863 442.50363 256.1863 L 465.7933 256.1863 L 465.7933 256.1863 Q 465.7933 256.1863 442.50363 279.47598 Q 419.214 279.47598 419.214 302.76566 Q 419.214 349.34497 302.76566 349.34497 L 186.31732 349.34497 L 93.15866 349.34497 L 0.0 349.34497 L 23.289665 326.05533 Q 23.289665 302.76566 46.57933 302.76566 L 69.868996 302.76566 L 93.15866 302.76566 Q 116.448326 302.76566 116.448326 302.76566 Q 116.448326 302.76566 116.448326 302.76566 Q 139.73799 279.47598 186.31732 139.73799 z M 256.1863 93.15866 Q 256.1863 69.868996 256.1863 69.868996 Q 256.1863 69.868996 256.1863 69.868996 Q 256.1863 93.15866 256.1863 93.15866 z" svg:height="3.4934497mm" draw:style-name="style-1668" svg:viewBox="0.0 0.0 465.7933 349.34497" svg:width="4.657933mm" svg:x="139.0393mm" svg:y="103.17322mm"/>
          <draw:path svg:d="M 69.868996 23.289665 L 93.15866 -3.6379788E-12 L 139.73799 23.289665 Q 209.607 46.57933 232.89665 46.57933 Q 256.1863 46.57933 256.1863 69.868996 Q 279.47598 93.15866 279.47598 93.15866 L 279.47598 93.15866 L 279.47598 93.15866 L 302.76566 93.15866 L 302.76566 93.15866 Q 326.05533 93.15866 326.05533 93.15866 L 326.05533 116.448326 L 302.76566 139.73799 Q 279.47598 139.73799 279.47598 186.31732 Q 279.47598 209.607 256.1863 209.607 L 256.1863 209.607 L 232.89665 209.607 Q 232.89665 232.89665 209.607 232.89665 L 186.31732 232.89665 L 186.31732 232.89665 Q 186.31732 209.607 139.73799 163.02766 Q 116.448326 116.448326 93.15866 116.448326 L 46.57933 93.15866 L 23.289665 116.448326 L 0.0 116.448326 L 0.0 93.15866 L 0.0 93.15866 L 0.0 93.15866 Q 0.0 69.868996 23.289665 69.868996 L 23.289665 69.868996 L 46.57933 69.868996 Q 46.57933 46.57933 69.868996 23.289665 z" svg:height="2.3289666mm" draw:style-name="style-1669" svg:viewBox="0.0 0.0 326.05533 232.89665" svg:width="3.2605531mm" svg:x="63.34789mm" svg:y="304.16302mm"/>
          <draw:path svg:d="M 395.92432 0.0 L 442.50363 0.0 L 442.50363 349.34497 Q 442.50363 698.68994 419.214 721.9796 L 419.214 745.2693 L 395.92432 745.2693 Q 372.63464 745.2693 372.63464 768.55896 L 372.63464 791.84863 L 349.34497 791.84863 Q 349.34497 791.84863 349.34497 768.55896 Q 326.05533 745.2693 302.76566 768.55896 Q 279.47598 791.84863 256.1863 768.55896 Q 232.89665 745.2693 209.607 745.2693 Q 209.607 721.9796 186.31732 745.2693 L 163.02766 745.2693 L 163.02766 721.9796 Q 163.02766 698.68994 186.31732 605.5313 Q 209.607 489.08298 186.31732 489.08298 Q 163.02766 489.08298 163.02766 419.214 Q 163.02766 372.63464 116.448326 326.05533 L 93.15866 302.76566 L 93.15866 279.47598 Q 69.868996 279.47598 46.57933 232.89665 L 0.0 186.31732 L 0.0 186.31732 Q 23.289665 186.31732 23.289665 163.02766 L 23.289665 139.73799 L 46.57933 139.73799 L 46.57933 139.73799 L 69.868996 139.73799 Q 69.868996 139.73799 69.868996 116.448326 L 69.868996 116.448326 L 69.868996 116.448326 L 46.57933 93.15866 L 46.57933 93.15866 L 23.289665 93.15866 L 23.289665 69.868996 Q 23.289665 46.57933 163.02766 23.289665 Q 279.47598 0.0 326.05533 0.0 Q 372.63464 0.0 395.92432 0.0 z" svg:height="7.918486mm" draw:style-name="style-1670" svg:viewBox="0.0 0.0 442.50363 791.84863" svg:width="4.4250364mm" svg:x="147.42358mm" svg:y="247.80203mm"/>
          <draw:path svg:d="M 302.76566 23.289665 Q 349.34497 -23.289665 442.50363 0.0 Q 535.6623 23.289665 652.11066 93.15866 Q 745.2693 186.31732 791.84863 302.76566 Q 838.428 419.214 838.428 628.821 Q 838.428 838.428 768.55896 978.16595 Q 721.9796 1141.1936 698.68994 1164.4833 Q 652.11066 1187.773 419.214 1187.773 Q 163.02766 1187.773 116.448326 1117.9039 Q 46.57933 1071.3246 23.289665 978.16595 Q 0.0 885.00726 0.0 582.24164 Q 46.57933 256.1863 139.73799 139.73799 Q 256.1863 23.289665 302.76566 23.289665 z M 302.76566 1048.0349 L 256.1863 1048.0349 L 209.607 954.8763 Q 186.31732 885.00726 209.607 582.24164 Q 232.89665 302.76566 326.05533 209.607 Q 395.92432 116.448326 465.7933 139.73799 Q 512.3726 163.02766 582.24164 279.47598 Q 652.11066 395.92432 628.821 628.821 Q 605.5313 838.428 582.24164 931.5866 Q 535.6623 1048.0349 442.50363 1048.0349 Q 349.34497 1094.6143 302.76566 1048.0349 z" svg:height="11.877729mm" draw:style-name="style-1671" svg:viewBox="0.0 0.0 838.428 1187.773" svg:width="8.384279mm" svg:x="61.018925mm" svg:y="230.80058mm"/>
          <draw:path svg:d="M 0.0 23.289665 L 23.289665 0.0 L 791.84863 0.0 L 1560.4076 0.0 L 1676.856 0.0 Q 1816.5939 0.0 2189.2285 23.289665 L 2585.1528 23.289665 L 2678.3115 23.289665 L 2771.4702 46.57933 L 2771.4702 46.57933 L 2771.4702 46.57933 L 2608.4426 46.57933 Q 2445.4148 46.57933 1257.642 69.868996 L 93.15866 69.868996 L 93.15866 69.868996 Q 93.15866 46.57933 46.57933 46.57933 Q -23.289665 46.57933 0.0 23.289665 z" svg:height="0.69868994mm" draw:style-name="style-1672" svg:viewBox="0.0 0.0 2771.4702 69.868996" svg:width="27.714703mm" svg:x="91.29549mm" svg:y="106.666664mm"/>
          <draw:path svg:d="M 93.15866 0.0 L 139.73799 0.0 L 139.73799 23.289665 Q 139.73799 46.57933 232.89665 46.57933 Q 302.76566 69.868996 326.05533 46.57933 L 326.05533 46.57933 L 326.05533 46.57933 Q 326.05533 23.289665 326.05533 23.289665 L 349.34497 23.289665 L 349.34497 23.289665 L 372.63464 23.289665 L 372.63464 23.289665 L 372.63464 46.57933 L 372.63464 69.868996 Q 372.63464 69.868996 349.34497 93.15866 L 349.34497 116.448326 L 326.05533 116.448326 Q 302.76566 116.448326 279.47598 139.73799 L 256.1863 139.73799 L 186.31732 139.73799 Q 116.448326 163.02766 93.15866 163.02766 Q 69.868996 163.02766 69.868996 116.448326 L 69.868996 93.15866 L 46.57933 93.15866 Q 0.0 69.868996 0.0 69.868996 L 0.0 69.868996 L 0.0 69.868996 Q 0.0 69.868996 0.0 46.57933 L 0.0 23.289665 L 46.57933 23.289665 Q 69.868996 23.289665 93.15866 0.0 z" svg:height="1.6302766mm" draw:style-name="style-1673" svg:viewBox="0.0 0.0 372.63464 163.02766" svg:width="3.7263465mm" svg:x="108.995636mm" svg:y="91.99418mm"/>
          <draw:path svg:d="M 558.95197 0.0 L 605.5313 0.0 L 628.821 0.0 Q 652.11066 0.0 628.821 93.15866 Q 605.5313 209.607 558.95197 232.89665 Q 558.95197 256.1863 535.6623 279.47598 L 535.6623 279.47598 L 512.3726 279.47598 Q 465.7933 279.47598 302.76566 279.47598 Q 139.73799 279.47598 116.448326 326.05533 Q 93.15866 395.92432 46.57933 395.92432 L 0.0 395.92432 L 0.0 372.63464 L 0.0 372.63464 L 0.0 326.05533 L 0.0 279.47598 L 0.0 279.47598 L 0.0 279.47598 L 69.868996 256.1863 Q 139.73799 232.89665 186.31732 186.31732 L 209.607 116.448326 L 232.89665 93.15866 Q 232.89665 69.868996 326.05533 46.57933 Q 419.214 46.57933 465.7933 0.0 Q 535.6623 0.0 558.95197 0.0 z" svg:height="3.959243mm" draw:style-name="style-1674" svg:viewBox="0.0 0.0 628.821 395.92432" svg:width="6.2882094mm" svg:x="45.18195mm" svg:y="89.43231mm"/>
          <draw:path svg:d="M 558.95197 0.0 L 628.821 0.0 L 628.821 46.57933 Q 628.821 93.15866 652.11066 116.448326 Q 652.11066 139.73799 698.68994 163.02766 Q 745.2693 186.31732 721.9796 186.31732 Q 698.68994 186.31732 721.9796 209.607 Q 745.2693 209.607 721.9796 279.47598 Q 698.68994 349.34497 721.9796 372.63464 Q 768.55896 419.214 768.55896 419.214 L 768.55896 419.214 L 745.2693 419.214 Q 745.2693 419.214 745.2693 442.50363 L 721.9796 442.50363 L 698.68994 442.50363 L 698.68994 419.214 L 698.68994 419.214 L 698.68994 419.214 L 675.40027 419.214 L 675.40027 419.214 L 652.11066 419.214 L 628.821 419.214 L 535.6623 419.214 Q 442.50363 419.214 395.92432 395.92432 Q 349.34497 372.63464 349.34497 349.34497 Q 349.34497 326.05533 279.47598 302.76566 Q 232.89665 279.47598 186.31732 279.47598 L 163.02766 279.47598 L 163.02766 279.47598 Q 139.73799 256.1863 139.73799 256.1863 L 139.73799 256.1863 L 139.73799 232.89665 Q 139.73799 232.89665 116.448326 256.1863 Q 93.15866 279.47598 69.868996 279.47598 L 46.57933 256.1863 L 46.57933 232.89665 L 46.57933 209.607 L 23.289665 209.607 L 23.289665 186.31732 L 46.57933 186.31732 L 69.868996 186.31732 L 69.868996 139.73799 L 46.57933 116.448326 L 46.57933 116.448326 L 46.57933 93.15866 L 46.57933 93.15866 L 46.57933 93.15866 L 69.868996 69.868996 L 69.868996 46.57933 L 46.57933 46.57933 L 23.289665 46.57933 L 23.289665 23.289665 L 0.0 23.289665 L 0.0 23.289665 L 0.0 0.0 L 0.0 0.0 L 0.0 0.0 L 232.89665 0.0 Q 489.08298 0.0 558.95197 0.0 z M 652.11066 232.89665 Q 652.11066 232.89665 652.11066 209.607 Q 652.11066 209.607 652.11066 232.89665 Q 652.11066 232.89665 652.11066 232.89665 z" svg:height="4.4250364mm" draw:style-name="style-1675" svg:viewBox="0.0 0.0 768.55896 442.50363" svg:width="7.68559mm" svg:x="100.61135mm" svg:y="8.850073mm"/>
          <draw:path svg:d="M 512.3726 139.73799 L 582.24164 0.0 L 582.24164 46.57933 L 582.24164 93.15866 L 605.5313 93.15866 L 628.821 116.448326 L 675.40027 116.448326 Q 698.68994 116.448326 698.68994 139.73799 Q 721.9796 163.02766 721.9796 163.02766 L 721.9796 163.02766 L 745.2693 139.73799 L 768.55896 139.73799 L 698.68994 256.1863 Q 628.821 372.63464 628.821 395.92432 L 628.821 442.50363 L 605.5313 465.7933 L 582.24164 489.08298 L 582.24164 512.3726 L 582.24164 535.6623 L 582.24164 815.1383 Q 582.24164 1071.3246 605.5313 1094.6143 L 628.821 1117.9039 L 628.821 1164.4833 Q 628.821 1211.0626 652.11066 1211.0626 L 652.11066 1211.0626 L 652.11066 1234.3523 L 675.40027 1257.642 L 675.40027 1257.642 L 675.40027 1280.9316 L 675.40027 1280.9316 L 675.40027 1280.9316 L 768.55896 1374.0902 Q 838.428 1467.2489 978.16595 1560.4076 Q 1117.9039 1653.5663 1327.511 1653.5663 Q 1513.8282 1700.1456 1560.4076 1700.1456 L 1606.9869 1700.1456 L 1606.9869 1700.1456 L 1606.9869 1700.1456 L 1630.2766 1723.4352 L 1653.5663 1746.7249 L 1653.5663 1746.7249 L 1653.5663 1746.7249 L 1676.856 1770.0145 L 1676.856 1793.3042 L 1723.4352 1793.3042 L 1770.0145 1793.3042 L 1770.0145 1816.5939 L 1746.7249 1816.5939 L 1746.7249 1816.5939 L 1746.7249 1839.8835 L 1746.7249 1839.8835 L 1746.7249 1839.8835 L 1770.0145 1839.8835 L 1770.0145 1839.8835 L 1770.0145 1863.1732 L 1746.7249 1863.1732 L 1746.7249 1863.1732 L 1746.7249 1886.4629 L 1746.7249 1886.4629 L 1746.7249 1886.4629 L 1723.4352 1886.4629 L 1723.4352 1909.7526 L 1700.1456 1909.7526 L 1653.5663 1933.0422 L 1513.8282 1933.0422 Q 1350.8005 1933.0422 1141.1936 1863.1732 Q 931.5866 1793.3042 768.55896 1676.856 Q 628.821 1537.1179 535.6623 1374.0902 L 442.50363 1211.0626 L 419.214 1187.773 L 395.92432 1141.1936 L 395.92432 1117.9039 L 395.92432 1094.6143 L 372.63464 1094.6143 L 372.63464 1094.6143 L 372.63464 1071.3246 L 349.34497 1071.3246 L 372.63464 1653.5663 Q 395.92432 2212.5183 372.63464 2328.9666 L 372.63464 2445.4148 L 372.63464 2491.9941 Q 395.92432 2515.284 372.63464 2538.5735 L 372.63464 2585.1528 L 419.214 3190.684 Q 442.50363 3819.5051 465.7933 3935.9534 L 465.7933 4052.4019 L 465.7933 4168.85 Q 489.08298 4285.2983 489.08298 4378.457 L 489.08298 4471.6157 L 489.08298 4494.9053 L 489.08298 4541.485 L 512.3726 4564.7744 L 512.3726 4588.064 L 535.6623 4820.961 Q 582.24164 5077.147 582.24164 5193.595 Q 582.24164 5310.044 535.6623 5379.9126 Q 489.08298 5426.492 302.76566 5449.7817 L 93.15866 5473.0713 L 93.15866 5473.0713 L 69.868996 5473.0713 L 69.868996 5473.0713 L 69.868996 5473.0713 L 69.868996 5496.361 L 69.868996 5496.361 L 46.57933 5496.361 L 46.57933 5519.651 L 23.289665 5519.651 L 0.0 5519.651 L 0.0 5496.361 L 0.0 5473.0713 L 23.289665 5473.0713 L 46.57933 5473.0713 L 46.57933 5449.7817 L 46.57933 5426.492 L 69.868996 5426.492 L 93.15866 5426.492 L 93.15866 5403.202 L 116.448326 5379.9126 L 116.448326 5379.9126 L 116.448326 5379.9126 L 116.448326 5356.623 L 116.448326 5356.623 L 93.15866 5286.754 L 69.868996 5216.8853 L 69.868996 5193.595 L 69.868996 5147.016 L 93.15866 5147.016 Q 116.448326 5147.016 116.448326 5123.7266 L 116.448326 5100.4365 L 139.73799 5100.4365 Q 163.02766 5100.4365 209.607 5123.7266 L 256.1863 5123.7266 L 256.1863 5077.147 Q 256.1863 5030.568 209.607 4820.961 L 163.02766 4611.3535 L 163.02766 4448.326 Q 163.02766 4285.2983 139.73799 4192.1396 L 139.73799 4098.981 L 139.73799 3516.7395 Q 116.448326 2934.4978 116.448326 2934.4978 L 116.448326 2934.4978 L 116.448326 2259.0977 Q 116.448326 1560.4076 93.15866 1513.8282 L 93.15866 1443.9592 L 93.15866 1327.511 Q 69.868996 1187.773 69.868996 1024.7452 L 69.868996 861.7176 L 69.868996 558.95197 L 69.868996 256.1863 L 69.868996 256.1863 L 69.868996 256.1863 L 93.15866 326.05533 L 93.15866 395.92432 L 116.448326 395.92432 L 139.73799 395.92432 L 139.73799 372.63464 L 163.02766 349.34497 L 163.02766 349.34497 L 163.02766 349.34497 L 209.607 326.05533 L 256.1863 302.76566 L 256.1863 302.76566 L 256.1863 302.76566 L 279.47598 302.76566 L 279.47598 302.76566 L 279.47598 279.47598 L 302.76566 279.47598 L 302.76566 209.607 L 302.76566 163.02766 L 326.05533 163.02766 L 326.05533 163.02766 L 326.05533 256.1863 L 349.34497 326.05533 L 349.34497 419.214 L 349.34497 512.3726 L 372.63464 489.08298 L 395.92432 465.7933 L 395.92432 442.50363 L 395.92432 419.214 L 419.214 395.92432 L 442.50363 349.34497 L 442.50363 302.76566 Q 442.50363 279.47598 512.3726 139.73799 z" svg:height="55.196507mm" draw:style-name="style-1676" svg:viewBox="0.0 0.0 1770.0145 5519.651" svg:width="17.700146mm" svg:x="29.577875mm" svg:y="46.81223mm"/>
          <draw:path svg:d="M 535.6623 23.289665 L 605.5313 3.6379788E-12 L 605.5313 3.6379788E-12 Q 605.5313 23.289665 605.5313 23.289665 L 628.821 23.289665 L 628.821 23.289665 L 628.821 23.289665 L 628.821 46.57933 L 652.11066 46.57933 L 652.11066 46.57933 L 652.11066 69.868996 L 652.11066 69.868996 L 652.11066 69.868996 L 675.40027 69.868996 L 675.40027 69.868996 L 745.2693 139.73799 Q 815.1383 209.607 931.5866 256.1863 Q 1048.0349 302.76566 1071.3246 326.05533 L 1094.6143 326.05533 L 1094.6143 326.05533 Q 1094.6143 349.34497 1117.9039 349.34497 L 1141.1936 349.34497 L 1141.1936 372.63464 L 1164.4833 372.63464 L 1164.4833 372.63464 L 1164.4833 395.92432 L 1164.4833 395.92432 L 1164.4833 395.92432 L 1187.773 395.92432 L 1187.773 395.92432 L 1164.4833 419.214 L 1117.9039 442.50363 L 1094.6143 442.50363 L 1071.3246 442.50363 L 1048.0349 465.7933 L 1024.7452 489.08298 L 1024.7452 489.08298 L 1001.4556 489.08298 L 1001.4556 489.08298 L 1001.4556 489.08298 L 978.16595 465.7933 Q 931.5866 442.50363 931.5866 442.50363 Q 931.5866 442.50363 815.1383 419.214 Q 675.40027 395.92432 419.214 419.214 L 163.02766 442.50363 L 163.02766 442.50363 L 139.73799 442.50363 L 139.73799 442.50363 L 139.73799 442.50363 L 93.15866 465.7933 L 23.289665 465.7933 L 0.0 465.7933 L 0.0 465.7933 L 0.0 442.50363 L 0.0 419.214 L 46.57933 419.214 L 69.868996 395.92432 L 93.15866 395.92432 L 116.448326 395.92432 L 116.448326 372.63464 L 139.73799 372.63464 L 139.73799 372.63464 L 139.73799 349.34497 L 139.73799 349.34497 L 139.73799 349.34497 L 163.02766 349.34497 Q 163.02766 349.34497 163.02766 326.05533 L 163.02766 326.05533 L 186.31732 326.05533 Q 209.607 302.76566 232.89665 302.76566 L 232.89665 302.76566 L 232.89665 302.76566 Q 256.1863 302.76566 256.1863 279.47598 L 256.1863 279.47598 L 279.47598 279.47598 Q 279.47598 256.1863 372.63464 163.02766 Q 465.7933 46.57933 535.6623 23.289665 z" svg:height="4.8908296mm" draw:style-name="style-1677" svg:viewBox="0.0 0.0 1187.773 489.08298" svg:width="11.877729mm" svg:x="48.9083mm" svg:y="248.50073mm"/>
          <draw:path svg:d="M 69.868996 -9.094947E-13 L 93.15866 -9.094947E-13 L 186.31732 139.73799 Q 256.1863 256.1863 279.47598 279.47598 Q 302.76566 302.76566 302.76566 302.76566 L 326.05533 302.76566 L 349.34497 326.05533 Q 372.63464 349.34497 395.92432 326.05533 Q 419.214 302.76566 419.214 279.47598 L 419.214 279.47598 L 419.214 279.47598 Q 442.50363 256.1863 465.7933 232.89665 L 489.08298 209.607 L 512.3726 209.607 L 535.6623 209.607 L 535.6623 232.89665 L 558.95197 232.89665 L 558.95197 256.1863 L 558.95197 256.1863 L 465.7933 419.214 Q 372.63464 582.24164 349.34497 582.24164 L 349.34497 605.5313 L 302.76566 675.40027 Q 279.47598 721.9796 256.1863 721.9796 L 256.1863 745.2693 L 232.89665 768.55896 Q 232.89665 791.84863 209.607 815.1383 L 209.607 815.1383 L 209.607 815.1383 L 186.31732 815.1383 L 186.31732 815.1383 L 186.31732 838.428 L 186.31732 838.428 L 186.31732 861.7176 L 186.31732 861.7176 L 163.02766 861.7176 L 163.02766 861.7176 L 139.73799 861.7176 L 139.73799 838.428 L 139.73799 815.1383 L 116.448326 815.1383 L 93.15866 815.1383 L 93.15866 791.84863 L 93.15866 791.84863 L 116.448326 791.84863 L 116.448326 768.55896 L 116.448326 768.55896 L 93.15866 768.55896 L 93.15866 768.55896 L 93.15866 768.55896 L 93.15866 745.2693 L 93.15866 745.2693 L 69.868996 745.2693 L 69.868996 721.9796 L 93.15866 721.9796 L 116.448326 721.9796 L 116.448326 698.68994 Q 93.15866 698.68994 69.868996 675.40027 L 23.289665 675.40027 L 23.289665 675.40027 Q 23.289665 675.40027 46.57933 652.11066 Q 69.868996 628.821 46.57933 558.95197 Q 46.57933 489.08298 69.868996 489.08298 Q 93.15866 489.08298 93.15866 512.3726 Q 93.15866 535.6623 116.448326 512.3726 L 139.73799 489.08298 L 139.73799 465.7933 Q 139.73799 465.7933 69.868996 442.50363 Q 0.0 395.92432 0.0 372.63464 L 0.0 349.34497 L 0.0 349.34497 L 23.289665 349.34497 L 23.289665 349.34497 Q 46.57933 326.05533 23.289665 163.02766 L 23.289665 23.289665 L 46.57933 23.289665 Q 46.57933 23.289665 69.868996 -9.094947E-13 z M 69.868996 139.73799 Q 69.868996 116.448326 93.15866 116.448326 Q 116.448326 116.448326 116.448326 139.73799 Q 116.448326 163.02766 93.15866 163.02766 Q 69.868996 163.02766 69.868996 139.73799 z M 69.868996 279.47598 Q 93.15866 279.47598 93.15866 279.47598 Q 93.15866 302.76566 93.15866 302.76566 Q 69.868996 302.76566 69.868996 279.47598 z" svg:height="8.617176mm" draw:style-name="style-1678" svg:viewBox="0.0 0.0 558.95197 861.7176" svg:width="5.5895195mm" svg:x="14.439592mm" svg:y="61.25182mm"/>
          <draw:path svg:d="M 395.92432 0.0 L 419.214 0.0 L 419.214 0.0 L 419.214 0.0 L 512.3726 0.0 L 628.821 23.289665 L 698.68994 93.15866 Q 768.55896 163.02766 885.00726 93.15866 Q 1024.7452 23.289665 1071.3246 0.0 L 1094.6143 0.0 L 1117.9039 0.0 L 1141.1936 23.289665 L 1141.1936 23.289665 L 1164.4833 23.289665 L 1164.4833 23.289665 L 1164.4833 23.289665 L 1164.4833 46.57933 L 1164.4833 46.57933 L 1187.773 46.57933 L 1187.773 69.868996 L 1280.9316 232.89665 Q 1350.8005 395.92432 1257.642 721.9796 Q 1164.4833 1024.7452 1164.4833 1164.4833 Q 1164.4833 1304.2213 1234.3523 1350.8005 Q 1304.2213 1420.6696 1304.2213 1420.6696 L 1304.2213 1420.6696 L 1327.511 1420.6696 L 1327.511 1420.6696 L 1327.511 1443.9592 L 1350.8005 1443.9592 L 1350.8005 1513.8282 L 1350.8005 1560.4076 L 1327.511 1560.4076 L 1327.511 1560.4076 L 1211.0626 1583.6973 Q 1117.9039 1583.6973 1117.9039 1513.8282 Q 1117.9039 1443.9592 675.40027 1443.9592 Q 232.89665 1443.9592 232.89665 1513.8282 L 209.607 1560.4076 L 186.31732 1560.4076 L 163.02766 1560.4076 L 93.15866 1560.4076 L 23.289665 1560.4076 L 23.289665 1537.1179 L 0.0 1513.8282 L 0.0 1467.2489 L 0.0 1420.6696 L 23.289665 1397.3799 L 46.57933 1374.0902 L 46.57933 1374.0902 L 46.57933 1374.0902 L 139.73799 1327.511 Q 232.89665 1327.511 232.89665 1327.511 Q 232.89665 1327.511 256.1863 1350.8005 L 279.47598 1374.0902 L 279.47598 1187.773 Q 279.47598 1024.7452 209.607 768.55896 Q 139.73799 535.6623 139.73799 395.92432 Q 139.73799 279.47598 232.89665 163.02766 L 326.05533 69.868996 L 326.05533 69.868996 L 326.05533 69.868996 L 349.34497 46.57933 L 372.63464 23.289665 L 372.63464 23.289665 L 372.63464 23.289665 L 395.92432 23.289665 L 395.92432 23.289665 L 395.92432 0.0 z M 605.5313 815.1383 L 558.95197 1280.9316 L 558.95197 1304.2213 Q 558.95197 1327.511 489.08298 1327.511 L 419.214 1327.511 L 419.214 1327.511 L 419.214 1327.511 L 419.214 1094.6143 Q 419.214 861.7176 372.63464 628.821 Q 279.47598 372.63464 395.92432 279.47598 Q 489.08298 163.02766 558.95197 256.1863 Q 605.5313 326.05533 605.5313 815.1383 z M 931.5866 1141.1936 L 931.5866 1211.0626 L 954.8763 1257.642 Q 954.8763 1304.2213 885.00726 1304.2213 L 838.428 1327.511 L 815.1383 1327.511 L 791.84863 1327.511 L 791.84863 1141.1936 Q 791.84863 954.8763 815.1383 675.40027 Q 838.428 419.214 838.428 349.34497 L 861.7176 302.76566 L 954.8763 232.89665 Q 1048.0349 163.02766 1117.9039 302.76566 Q 1211.0626 419.214 1164.4833 535.6623 Q 1117.9039 652.11066 1048.0349 768.55896 Q 978.16595 885.00726 978.16595 1001.4556 Q 931.5866 1094.6143 931.5866 1141.1936 z" svg:height="15.836972mm" draw:style-name="style-1679" svg:viewBox="0.0 0.0 1350.8005 1583.6973" svg:width="13.508006mm" svg:x="56.36099mm" svg:y="211.23726mm"/>
          <draw:path svg:d="M 582.24164 23.289665 L 1164.4833 3.6379788E-12 L 1164.4833 3.6379788E-12 Q 1164.4833 3.6379788E-12 1024.7452 23.289665 L 885.00726 46.57933 L 885.00726 46.57933 L 885.00726 46.57933 L 908.29694 46.57933 L 908.29694 46.57933 L 908.29694 69.868996 L 931.5866 69.868996 L 931.5866 69.868996 L 931.5866 93.15866 L 931.5866 93.15866 L 931.5866 93.15866 L 954.8763 93.15866 L 954.8763 93.15866 L 978.16595 93.15866 L 978.16595 93.15866 L 978.16595 93.15866 L 978.16595 93.15866 L 1001.4556 186.31732 Q 1001.4556 279.47598 978.16595 279.47598 Q 931.5866 302.76566 954.8763 302.76566 Q 954.8763 326.05533 1024.7452 326.05533 L 1071.3246 326.05533 L 1094.6143 349.34497 L 1117.9039 372.63464 L 1117.9039 372.63464 L 1117.9039 372.63464 L 558.95197 372.63464 L 0.0 372.63464 L 0.0 349.34497 L 0.0 326.05533 L 0.0 186.31732 Q 0.0 46.57933 0.0 46.57933 Q 0.0 46.57933 582.24164 23.289665 z M 395.92432 232.89665 L 419.214 256.1863 L 395.92432 279.47598 Q 372.63464 279.47598 372.63464 256.1863 Q 372.63464 232.89665 326.05533 232.89665 Q 302.76566 232.89665 279.47598 256.1863 Q 279.47598 279.47598 279.47598 186.31732 Q 302.76566 93.15866 326.05533 93.15866 Q 349.34497 93.15866 372.63464 139.73799 Q 372.63464 186.31732 395.92432 232.89665 z" svg:height="3.7263465mm" draw:style-name="style-1680" svg:viewBox="0.0 0.0 1164.4833 372.63464" svg:width="11.644833mm" svg:x="20.9607mm" svg:y="262.24164mm"/>
          <draw:path svg:d="M 69.868996 0.0 L 69.868996 0.0 L 116.448326 0.0 L 139.73799 0.0 L 139.73799 0.0 L 163.02766 0.0 L 163.02766 0.0 L 163.02766 0.0 L 163.02766 23.289665 L 163.02766 23.289665 L 163.02766 139.73799 L 163.02766 232.89665 L 163.02766 232.89665 L 163.02766 232.89665 L 163.02766 232.89665 Q 163.02766 232.89665 69.868996 232.89665 L 0.0 209.607 L 0.0 186.31732 Q 0.0 163.02766 23.289665 163.02766 Q 46.57933 163.02766 46.57933 93.15866 L 69.868996 46.57933 L 69.868996 23.289665 L 69.868996 0.0 L 69.868996 0.0 z" svg:height="2.3289666mm" draw:style-name="style-1681" svg:viewBox="0.0 0.0 163.02766 232.89665" svg:width="1.6302766mm" svg:x="91.52838mm" svg:y="97.3508mm"/>
          <draw:path svg:d="M -1.8189894E-12 46.57933 L -1.8189894E-12 0.0 L 116.448326 0.0 L 232.89665 0.0 L 209.607 69.868996 Q 186.31732 139.73799 209.607 139.73799 L 209.607 163.02766 L 209.607 186.31732 L 209.607 186.31732 L 186.31732 186.31732 L 186.31732 186.31732 L 186.31732 186.31732 L 186.31732 163.02766 L 163.02766 163.02766 L 163.02766 139.73799 L 139.73799 163.02766 Q 139.73799 186.31732 116.448326 186.31732 L 116.448326 186.31732 L 116.448326 186.31732 L 116.448326 163.02766 L 93.15866 163.02766 Q 93.15866 139.73799 93.15866 139.73799 Q 93.15866 116.448326 46.57933 93.15866 Q -1.8189894E-12 69.868996 -1.8189894E-12 46.57933 z" svg:height="1.8631732mm" draw:style-name="style-1682" svg:viewBox="0.0 0.0 232.89665 186.31732" svg:width="2.3289666mm" svg:x="96.41921mm" svg:y="302.29987mm"/>
          <draw:path svg:d="M 349.34497 46.57933 L 372.63464 46.57933 L 349.34497 232.89665 Q 349.34497 419.214 349.34497 442.50363 L 349.34497 442.50363 L 372.63464 465.7933 L 372.63464 465.7933 L 349.34497 465.7933 L 326.05533 465.7933 L 326.05533 465.7933 Q 302.76566 442.50363 302.76566 442.50363 L 302.76566 442.50363 L 302.76566 419.214 Q 302.76566 419.214 279.47598 419.214 L 279.47598 419.214 L 256.1863 419.214 Q 256.1863 419.214 232.89665 395.92432 L 209.607 395.92432 L 209.607 372.63464 Q 209.607 372.63464 139.73799 326.05533 Q 93.15866 279.47598 93.15866 256.1863 Q 116.448326 232.89665 69.868996 186.31732 L 46.57933 139.73799 L 46.57933 139.73799 Q 23.289665 116.448326 23.289665 116.448326 L 23.289665 116.448326 L 23.289665 93.15866 Q 23.289665 69.868996 1.8189894E-12 46.57933 L 1.8189894E-12 23.289665 L 46.57933 0.0 Q 69.868996 0.0 93.15866 0.0 L 93.15866 0.0 L 116.448326 0.0 Q 116.448326 23.289665 139.73799 0.0 Q 139.73799 -23.289665 256.1863 0.0 Q 349.34497 46.57933 349.34497 46.57933 z" svg:height="4.657933mm" draw:style-name="style-1683" svg:viewBox="0.0 0.0 372.63464 465.7933" svg:width="3.7263465mm" svg:x="154.87628mm" svg:y="220.78603mm"/>
          <draw:path svg:d="M 69.868996 23.289665 L 93.15866 23.289665 L 139.73799 0.0 L 163.02766 0.0 L 163.02766 23.289665 Q 163.02766 46.57933 186.31732 46.57933 L 232.89665 46.57933 L 186.31732 69.868996 Q 116.448326 69.868996 186.31732 93.15866 L 232.89665 116.448326 L 232.89665 116.448326 L 232.89665 116.448326 L 116.448326 116.448326 Q 0.0 116.448326 0.0 93.15866 L 0.0 93.15866 L 23.289665 93.15866 L 46.57933 93.15866 L 46.57933 69.868996 Q 46.57933 23.289665 69.868996 23.289665 z" svg:height="1.1644833mm" draw:style-name="style-1684" svg:viewBox="0.0 0.0 232.89665 116.448326" svg:width="2.3289666mm" svg:x="48.9083mm" svg:y="215.4294mm"/>
          <draw:path svg:d="M 116.448326 23.289665 L 139.73799 0.0 L 139.73799 0.0 L 139.73799 0.0 L 186.31732 605.5313 Q 232.89665 1187.773 279.47598 1397.3799 Q 326.05533 1583.6973 349.34497 1630.2766 Q 372.63464 1676.856 395.92432 1676.856 Q 419.214 1676.856 442.50363 1723.4352 Q 465.7933 1746.7249 465.7933 1770.0145 L 465.7933 1770.0145 L 465.7933 1816.5939 Q 465.7933 1863.1732 465.7933 1863.1732 L 465.7933 1863.1732 L 465.7933 1886.4629 L 465.7933 1886.4629 L 442.50363 1886.4629 L 442.50363 1909.7526 L 419.214 1909.7526 L 419.214 1909.7526 L 419.214 1909.7526 Q 395.92432 1909.7526 395.92432 1886.4629 Q 372.63464 1886.4629 279.47598 1770.0145 Q 186.31732 1676.856 139.73799 1443.9592 Q 93.15866 1211.0626 46.57933 652.11066 L 0.0 116.448326 L 46.57933 93.15866 Q 69.868996 46.57933 93.15866 46.57933 Q 116.448326 46.57933 116.448326 23.289665 z" svg:height="19.097527mm" draw:style-name="style-1685" svg:viewBox="0.0 0.0 465.7933 1909.7526" svg:width="4.657933mm" svg:x="67.074234mm" svg:y="62.882095mm"/>
          <draw:path svg:d="M 0.0 0.0 L 0.0 0.0 L 46.57933 23.289665 Q 116.448326 46.57933 116.448326 69.868996 L 116.448326 69.868996 L 139.73799 69.868996 Q 139.73799 93.15866 139.73799 93.15866 L 163.02766 93.15866 L 163.02766 93.15866 Q 186.31732 116.448326 186.31732 139.73799 L 186.31732 163.02766 L 186.31732 186.31732 L 186.31732 186.31732 L 186.31732 186.31732 L 186.31732 209.607 L 186.31732 209.607 L 163.02766 209.607 L 163.02766 186.31732 Q 139.73799 186.31732 139.73799 186.31732 L 139.73799 209.607 L 139.73799 232.89665 Q 139.73799 232.89665 163.02766 256.1863 L 163.02766 279.47598 L 116.448326 279.47598 Q 69.868996 279.47598 46.57933 256.1863 L 46.57933 232.89665 L 46.57933 232.89665 L 46.57933 232.89665 L 23.289665 209.607 Q 0.0 186.31732 0.0 116.448326 L 0.0 46.57933 L 0.0 46.57933 L 0.0 23.289665 L 0.0 0.0 z M 116.448326 116.448326 Q 139.73799 116.448326 139.73799 116.448326 Q 139.73799 139.73799 139.73799 139.73799 Q 116.448326 139.73799 116.448326 116.448326 z" svg:height="2.7947598mm" draw:style-name="style-1686" svg:viewBox="0.0 0.0 186.31732 279.47598" svg:width="1.8631732mm" svg:x="153.246mm" svg:y="250.5968mm"/>
          <draw:path svg:d="M 23.289665 69.868996 L 46.57933 -1.8189894E-12 L 69.868996 -1.8189894E-12 L 69.868996 -1.8189894E-12 L 69.868996 -1.8189894E-12 L 69.868996 23.289665 L 93.15866 23.289665 Q 116.448326 23.289665 116.448326 139.73799 Q 116.448326 256.1863 93.15866 256.1863 L 93.15866 256.1863 L 69.868996 256.1863 Q 46.57933 256.1863 23.289665 232.89665 Q 0.0 232.89665 0.0 209.607 L 0.0 186.31732 L 0.0 186.31732 Q 0.0 163.02766 0.0 139.73799 Q -23.289665 116.448326 23.289665 69.868996 z" svg:height="2.5618632mm" draw:style-name="style-1687" svg:viewBox="0.0 0.0 116.448326 256.1863" svg:width="1.1644833mm" svg:x="140.90248mm" svg:y="133.44978mm"/>
          <draw:path svg:d="M 23.289665 46.57933 L 0.0 0.0 L 139.73799 0.0 L 256.1863 0.0 L 256.1863 46.57933 Q 256.1863 69.868996 279.47598 93.15866 Q 326.05533 116.448326 326.05533 139.73799 L 326.05533 163.02766 L 326.05533 163.02766 Q 302.76566 163.02766 279.47598 163.02766 Q 256.1863 163.02766 232.89665 186.31732 L 232.89665 209.607 L 232.89665 209.607 L 209.607 209.607 L 209.607 209.607 L 209.607 186.31732 L 186.31732 186.31732 Q 163.02766 163.02766 116.448326 139.73799 L 69.868996 116.448326 L 46.57933 116.448326 Q 46.57933 116.448326 23.289665 46.57933 z M 93.15866 93.15866 Q 93.15866 69.868996 93.15866 69.868996 Q 93.15866 69.868996 93.15866 69.868996 Q 93.15866 93.15866 93.15866 93.15866 z M 163.02766 139.73799 Q 163.02766 116.448326 163.02766 116.448326 Q 186.31732 116.448326 186.31732 116.448326 Q 186.31732 139.73799 163.02766 139.73799 z" svg:height="2.0960698mm" draw:style-name="style-1688" svg:viewBox="0.0 0.0 326.05533 209.607" svg:width="3.2605531mm" svg:x="36.33188mm" svg:y="9.08297mm"/>
          <draw:path svg:d="M 395.92432 46.57933 L 419.214 46.57933 L 419.214 46.57933 Q 419.214 46.57933 442.50363 69.868996 L 442.50363 69.868996 L 442.50363 93.15866 Q 442.50363 116.448326 465.7933 139.73799 Q 489.08298 139.73799 512.3726 139.73799 L 512.3726 163.02766 L 489.08298 209.607 Q 442.50363 232.89665 349.34497 209.607 Q 232.89665 186.31732 209.607 186.31732 Q 209.607 186.31732 302.76566 256.1863 Q 395.92432 326.05533 489.08298 326.05533 Q 582.24164 326.05533 605.5313 326.05533 L 605.5313 349.34497 L 582.24164 372.63464 Q 582.24164 395.92432 558.95197 419.214 L 558.95197 419.214 L 535.6623 419.214 Q 512.3726 419.214 512.3726 442.50363 L 512.3726 442.50363 L 349.34497 442.50363 Q 209.607 419.214 139.73799 419.214 L 69.868996 395.92432 L 69.868996 372.63464 Q 69.868996 372.63464 9.094947E-13 349.34497 Q -69.868996 326.05533 9.094947E-13 209.607 L 69.868996 116.448326 L 69.868996 116.448326 Q 93.15866 93.15866 93.15866 93.15866 L 93.15866 93.15866 L 116.448326 93.15866 Q 116.448326 93.15866 163.02766 46.57933 L 209.607 0.0 L 279.47598 0.0 Q 349.34497 0.0 349.34497 23.289665 Q 372.63464 46.57933 395.92432 46.57933 z" svg:height="4.4250364mm" draw:style-name="style-1689" svg:viewBox="0.0 0.0 605.5313 442.50363" svg:width="6.055313mm" svg:x="41.222706mm" svg:y="100.61135mm"/>
          <draw:path svg:d="M 186.31732 23.289665 L 186.31732 0.0 L 209.607 0.0 L 232.89665 0.0 L 232.89665 23.289665 L 232.89665 23.289665 L 256.1863 46.57933 L 279.47598 93.15866 L 256.1863 232.89665 Q 232.89665 349.34497 232.89665 372.63464 L 232.89665 395.92432 L 209.607 395.92432 L 209.607 419.214 L 209.607 419.214 L 186.31732 419.214 L 186.31732 419.214 L 186.31732 419.214 L 186.31732 442.50363 L 186.31732 442.50363 L 163.02766 465.7933 L 163.02766 489.08298 L 139.73799 489.08298 L 139.73799 489.08298 L 93.15866 489.08298 L 69.868996 489.08298 L 69.868996 489.08298 Q 69.868996 512.3726 46.57933 512.3726 L 23.289665 512.3726 L 23.289665 489.08298 Q 23.289665 465.7933 46.57933 465.7933 Q 69.868996 465.7933 46.57933 395.92432 L 0.0 349.34497 L 23.289665 372.63464 Q 46.57933 372.63464 69.868996 326.05533 L 93.15866 302.76566 L 93.15866 302.76566 L 93.15866 279.47598 L 139.73799 279.47598 L 163.02766 279.47598 L 163.02766 302.76566 L 186.31732 302.76566 L 186.31732 279.47598 Q 186.31732 256.1863 186.31732 139.73799 L 186.31732 46.57933 L 186.31732 23.289665 z" svg:height="5.1237264mm" draw:style-name="style-1690" svg:viewBox="0.0 0.0 279.47598 512.3726" svg:width="2.7947598mm" svg:x="50.305676mm" svg:y="83.8428mm"/>
          <draw:path svg:d="M 116.448326 0.0 L 209.607 23.289665 L 232.89665 23.289665 L 232.89665 23.289665 L 232.89665 0.0 L 232.89665 0.0 L 256.1863 0.0 L 256.1863 0.0 L 372.63464 46.57933 Q 489.08298 69.868996 535.6623 116.448326 Q 558.95197 139.73799 582.24164 163.02766 L 582.24164 186.31732 L 558.95197 186.31732 L 558.95197 186.31732 L 558.95197 186.31732 Q 535.6623 163.02766 512.3726 186.31732 L 512.3726 186.31732 L 512.3726 209.607 Q 489.08298 232.89665 465.7933 232.89665 Q 419.214 232.89665 419.214 256.1863 Q 419.214 302.76566 419.214 302.76566 L 419.214 326.05533 L 419.214 326.05533 Q 419.214 326.05533 395.92432 349.34497 L 395.92432 372.63464 L 372.63464 372.63464 L 349.34497 395.92432 L 326.05533 395.92432 L 326.05533 395.92432 L 326.05533 372.63464 Q 326.05533 349.34497 349.34497 349.34497 Q 349.34497 349.34497 279.47598 302.76566 Q 186.31732 279.47598 139.73799 279.47598 Q 93.15866 279.47598 93.15866 302.76566 L 69.868996 349.34497 L 46.57933 349.34497 L 46.57933 349.34497 L 46.57933 326.05533 L 46.57933 326.05533 L 23.289665 349.34497 L 23.289665 349.34497 L 23.289665 349.34497 L 0.0 349.34497 L 0.0 232.89665 Q 0.0 116.448326 23.289665 69.868996 Q 46.57933 0.0 116.448326 0.0 z" svg:height="3.959243mm" draw:style-name="style-1691" svg:viewBox="0.0 0.0 582.24164 395.92432" svg:width="5.8224163mm" svg:x="25.618631mm" svg:y="124.13392mm"/>
          <draw:path svg:d="M 93.15866 23.289665 L 93.15866 -9.094947E-13 L 116.448326 -9.094947E-13 Q 139.73799 -9.094947E-13 139.73799 23.289665 L 139.73799 46.57933 L 116.448326 232.89665 Q 116.448326 419.214 93.15866 768.55896 L 93.15866 1094.6143 L 69.868996 1094.6143 Q 69.868996 1094.6143 23.289665 1094.6143 L 0.0 1071.3246 L 0.0 768.55896 Q 23.289665 489.08298 46.57933 256.1863 L 69.868996 23.289665 L 69.868996 23.289665 Q 69.868996 23.289665 93.15866 23.289665 z" svg:height="10.946143mm" draw:style-name="style-1692" svg:viewBox="0.0 0.0 139.73799 1094.6143" svg:width="1.3973799mm" svg:x="72.43086mm" svg:y="48.209606mm"/>
          <draw:path svg:d="M 675.40027 69.868996 L 698.68994 -3.6379788E-12 L 698.68994 -3.6379788E-12 L 698.68994 -3.6379788E-12 L 698.68994 163.02766 L 698.68994 302.76566 L 698.68994 535.6623 L 698.68994 768.55896 L 721.9796 1048.0349 Q 745.2693 1304.2213 745.2693 1443.9592 L 745.2693 1583.6973 L 745.2693 1886.4629 Q 745.2693 2189.2285 745.2693 2212.5183 L 745.2693 2212.5183 L 745.2693 2212.5183 L 745.2693 2235.8079 L 745.2693 2259.0977 L 745.2693 2259.0977 L 745.2693 2328.9666 Q 745.2693 2398.8354 768.55896 2422.1252 L 791.84863 2445.4148 L 791.84863 2445.4148 L 791.84863 2445.4148 L 791.84863 2491.9941 Q 791.84863 2538.5735 768.55896 2538.5735 Q 745.2693 2538.5735 745.2693 2631.7322 L 745.2693 2724.8909 L 721.9796 2887.9185 Q 698.68994 3050.946 721.9796 3050.946 Q 745.2693 3074.2358 768.55896 3097.5254 L 768.55896 3097.5254 L 745.2693 3213.9739 Q 745.2693 3330.422 745.2693 3516.7395 L 745.2693 3679.767 L 745.2693 3935.9534 L 745.2693 4192.1396 L 745.2693 4192.1396 Q 745.2693 4192.1396 721.9796 4168.85 Q 721.9796 4122.271 698.68994 4145.5605 Q 652.11066 4168.85 605.5313 4122.271 L 582.24164 4098.981 L 582.24164 4005.8225 Q 582.24164 3912.6638 465.7933 3912.6638 L 326.05533 3912.6638 L 326.05533 3912.6638 L 326.05533 3889.374 L 232.89665 3889.374 L 163.02766 3889.374 L 163.02766 3866.0845 L 186.31732 3866.0845 L 186.31732 3866.0845 L 186.31732 3842.7947 L 186.31732 3842.7947 L 186.31732 3842.7947 L 209.607 3842.7947 L 232.89665 3842.7947 L 349.34497 3819.5051 L 465.7933 3796.2156 L 465.7933 3796.2156 L 465.7933 3796.2156 L 442.50363 3796.2156 L 442.50363 3796.2156 L 279.47598 3772.9258 L 116.448326 3749.6362 L 93.15866 3749.6362 L 46.57933 3749.6362 L 23.289665 3726.3464 L 1.8189894E-12 3703.057 L 1.8189894E-12 3703.057 L 1.8189894E-12 3703.057 L 186.31732 3703.057 Q 372.63464 3703.057 489.08298 3679.767 L 605.5313 3679.767 L 605.5313 3516.7395 L 605.5313 3330.422 L 582.24164 3330.422 L 582.24164 3330.422 L 302.76566 3307.1326 L 23.289665 3307.1326 L 23.289665 3307.1326 L 23.289665 3283.8428 L 116.448326 3283.8428 L 209.607 3283.8428 L 209.607 3260.5532 L 209.607 3260.5532 L 326.05533 3260.5532 L 442.50363 3260.5532 L 512.3726 3260.5532 Q 558.95197 3237.2634 582.24164 3237.2634 L 605.5313 3237.2634 L 605.5313 3004.367 Q 605.5313 2771.4702 582.24164 2748.1804 L 582.24164 2724.8909 L 582.24164 2701.601 L 582.24164 2678.3115 L 582.24164 2655.022 Q 605.5313 2631.7322 605.5313 2282.3872 L 605.5313 1933.0422 L 605.5313 1746.7249 L 605.5313 1560.4076 L 605.5313 1560.4076 Q 605.5313 1537.1179 628.821 1513.8282 Q 652.11066 1467.2489 628.821 1234.3523 L 605.5313 1001.4556 L 605.5313 768.55896 L 605.5313 535.6623 L 605.5313 395.92432 L 605.5313 232.89665 L 605.5313 232.89665 Q 605.5313 232.89665 605.5313 209.607 L 605.5313 163.02766 L 605.5313 163.02766 L 605.5313 163.02766 L 605.5313 139.73799 L 605.5313 139.73799 L 628.821 139.73799 L 652.11066 163.02766 L 652.11066 163.02766 L 652.11066 163.02766 L 675.40027 69.868996 z" svg:height="41.9214mm" draw:style-name="style-1693" svg:viewBox="0.0 0.0 791.84863 4192.1396" svg:width="7.918486mm" svg:x="145.7933mm" svg:y="228.47162mm"/>
          <draw:path svg:d="M 163.02766 0.0 L 163.02766 0.0 L 163.02766 23.289665 Q 186.31732 46.57933 209.607 46.57933 Q 232.89665 46.57933 232.89665 93.15866 Q 256.1863 139.73799 256.1863 139.73799 L 256.1863 139.73799 L 232.89665 232.89665 Q 209.607 302.76566 209.607 326.05533 Q 209.607 349.34497 209.607 349.34497 L 209.607 372.63464 L 163.02766 372.63464 Q 116.448326 372.63464 116.448326 349.34497 Q 116.448326 326.05533 116.448326 302.76566 L 93.15866 302.76566 L 93.15866 279.47598 Q 69.868996 256.1863 46.57933 209.607 L 23.289665 186.31732 L 23.289665 163.02766 L 23.289665 163.02766 L 23.289665 163.02766 Q 23.289665 139.73799 0.0 139.73799 L 0.0 139.73799 L 0.0 116.448326 L 0.0 93.15866 L 23.289665 116.448326 Q 69.868996 139.73799 69.868996 116.448326 Q 69.868996 93.15866 93.15866 69.868996 Q 116.448326 69.868996 139.73799 46.57933 Q 163.02766 23.289665 163.02766 0.0 z" svg:height="3.7263465mm" draw:style-name="style-1694" svg:viewBox="0.0 0.0 256.1863 372.63464" svg:width="2.5618632mm" svg:x="140.90248mm" svg:y="146.9578mm"/>
          <draw:path svg:d="M 232.89665 442.50363 L 209.607 465.7933 L 186.31732 465.7933 Q 139.73799 465.7933 93.15866 512.3726 Q 46.57933 512.3726 23.289665 489.08298 L 0.0 465.7933 L 23.289665 232.89665 Q 46.57933 23.289665 93.15866 0.0 Q 163.02766 0.0 302.76566 46.57933 Q 465.7933 93.15866 442.50363 186.31732 Q 419.214 302.76566 349.34497 372.63464 Q 256.1863 419.214 232.89665 442.50363 z" svg:height="5.1237264mm" draw:style-name="style-1695" svg:viewBox="0.0 0.0 442.50363 512.3726" svg:width="4.4250364mm" svg:x="83.8428mm" svg:y="211.93596mm"/>
          <draw:path svg:d="M 116.448326 23.289665 L 209.607 0.0 L 232.89665 0.0 Q 256.1863 0.0 279.47598 23.289665 L 302.76566 23.289665 L 326.05533 23.289665 Q 349.34497 46.57933 349.34497 23.289665 L 349.34497 23.289665 L 465.7933 23.289665 L 582.24164 0.0 L 605.5313 23.289665 Q 652.11066 46.57933 652.11066 46.57933 L 652.11066 46.57933 L 652.11066 46.57933 Q 652.11066 46.57933 652.11066 69.868996 L 675.40027 69.868996 L 675.40027 69.868996 Q 675.40027 93.15866 652.11066 93.15866 L 628.821 93.15866 L 582.24164 116.448326 Q 535.6623 139.73799 535.6623 139.73799 L 535.6623 139.73799 L 465.7933 139.73799 Q 419.214 139.73799 209.607 116.448326 L 0.0 116.448326 L 0.0 116.448326 Q -23.289665 93.15866 0.0 69.868996 Q 46.57933 46.57933 116.448326 23.289665 z" svg:height="1.3973799mm" draw:style-name="style-1696" svg:viewBox="0.0 0.0 675.40027 139.73799" svg:width="6.754003mm" svg:x="55.895195mm" svg:y="103.87191mm"/>
          <draw:path svg:d="M 69.868996 0.0 L 69.868996 0.0 L 93.15866 69.868996 Q 116.448326 139.73799 186.31732 139.73799 Q 256.1863 139.73799 279.47598 163.02766 L 279.47598 163.02766 L 279.47598 419.214 L 279.47598 675.40027 L 232.89665 675.40027 Q 209.607 675.40027 209.607 652.11066 Q 186.31732 605.5313 163.02766 605.5313 Q 139.73799 628.821 139.73799 605.5313 Q 139.73799 582.24164 116.448326 582.24164 L 93.15866 582.24164 L 93.15866 582.24164 L 69.868996 582.24164 L 69.868996 582.24164 Q 46.57933 582.24164 46.57933 535.6623 L 23.289665 489.08298 L 46.57933 489.08298 Q 46.57933 465.7933 69.868996 465.7933 Q 93.15866 465.7933 69.868996 442.50363 Q 46.57933 442.50363 46.57933 372.63464 Q 23.289665 279.47598 0.0 232.89665 L 0.0 186.31732 L 0.0 163.02766 L 0.0 163.02766 L 0.0 139.73799 Q 0.0 139.73799 23.289665 116.448326 L 46.57933 93.15866 L 46.57933 93.15866 L 46.57933 69.868996 L 46.57933 46.57933 L 46.57933 46.57933 L 46.57933 46.57933 Q 23.289665 46.57933 46.57933 23.289665 L 46.57933 23.289665 L 46.57933 0.0 Q 46.57933 0.0 69.868996 0.0 z M 69.868996 163.02766 Q 69.868996 139.73799 93.15866 139.73799 Q 116.448326 139.73799 116.448326 163.02766 Q 116.448326 186.31732 93.15866 186.31732 Q 69.868996 186.31732 69.868996 163.02766 z M 93.15866 349.34497 Q 93.15866 349.34497 116.448326 349.34497 Q 116.448326 372.63464 93.15866 372.63464 Q 93.15866 372.63464 93.15866 349.34497 z M 69.868996 489.08298 Q 93.15866 489.08298 93.15866 489.08298 Q 93.15866 512.3726 93.15866 512.3726 Q 69.868996 512.3726 69.868996 489.08298 z" svg:height="6.754003mm" draw:style-name="style-1697" svg:viewBox="0.0 0.0 279.47598 675.40027" svg:width="2.7947598mm" svg:x="15.836972mm" svg:y="199.35954mm"/>
          <draw:path svg:d="M 279.47598 46.57933 L 302.76566 46.57933 L 326.05533 46.57933 Q 372.63464 46.57933 372.63464 69.868996 Q 372.63464 93.15866 349.34497 93.15866 L 349.34497 93.15866 L 349.34497 93.15866 Q 349.34497 116.448326 372.63464 116.448326 L 372.63464 116.448326 L 372.63464 139.73799 Q 372.63464 163.02766 186.31732 163.02766 L 0.0 163.02766 L 0.0 163.02766 L 0.0 163.02766 L 0.0 139.73799 Q 0.0 116.448326 0.0 116.448326 L 0.0 116.448326 L 23.289665 116.448326 Q 46.57933 139.73799 46.57933 116.448326 L 46.57933 116.448326 L 69.868996 116.448326 Q 93.15866 93.15866 69.868996 93.15866 Q 69.868996 69.868996 69.868996 69.868996 L 69.868996 69.868996 L 93.15866 46.57933 Q 116.448326 23.289665 139.73799 23.289665 Q 139.73799 0.0 186.31732 0.0 Q 232.89665 0.0 232.89665 23.289665 Q 232.89665 46.57933 279.47598 46.57933 z" svg:height="1.6302766mm" draw:style-name="style-1698" svg:viewBox="0.0 0.0 372.63464 163.02766" svg:width="3.7263465mm" svg:x="46.57933mm" svg:y="12.809316mm"/>
          <draw:path svg:d="M 0.0 46.57933 L 0.0 0.0 L 46.57933 0.0 Q 116.448326 23.289665 139.73799 0.0 L 186.31732 0.0 L 186.31732 23.289665 Q 186.31732 46.57933 163.02766 69.868996 L 163.02766 93.15866 L 139.73799 116.448326 Q 93.15866 116.448326 69.868996 139.73799 L 46.57933 139.73799 L 46.57933 116.448326 Q 46.57933 93.15866 23.289665 93.15866 Q 0.0 93.15866 0.0 46.57933 z" svg:height="1.3973799mm" draw:style-name="style-1699" svg:viewBox="0.0 0.0 186.31732 139.73799" svg:width="1.8631732mm" svg:x="32.13974mm" svg:y="136.24454mm"/>
          <draw:path svg:d="M 209.607 93.15866 L 232.89665 93.15866 L 232.89665 116.448326 Q 209.607 139.73799 209.607 139.73799 L 209.607 116.448326 L 186.31732 116.448326 L 163.02766 116.448326 L 163.02766 139.73799 L 163.02766 139.73799 L 116.448326 139.73799 Q 69.868996 116.448326 23.289665 116.448326 L 0.0 93.15866 L 23.289665 93.15866 Q 69.868996 69.868996 69.868996 69.868996 L 69.868996 69.868996 L 69.868996 69.868996 L 69.868996 69.868996 L 93.15866 23.289665 Q 93.15866 -3.6379788E-12 163.02766 -3.6379788E-12 Q 209.607 -3.6379788E-12 209.607 46.57933 Q 186.31732 69.868996 209.607 93.15866 z" svg:height="1.3973799mm" draw:style-name="style-1700" svg:viewBox="0.0 0.0 232.89665 139.73799" svg:width="2.3289666mm" svg:x="30.975254mm" svg:y="239.65065mm"/>
          <draw:path svg:d="M 93.15866 139.73799 L 1.8189894E-12 163.02766 L 93.15866 69.868996 Q 163.02766 23.289665 186.31732 0.0 Q 232.89665 0.0 186.31732 69.868996 Q 163.02766 116.448326 93.15866 139.73799 z" svg:height="1.6302766mm" draw:style-name="style-1701" svg:viewBox="0.0 0.0 186.31732 163.02766" svg:width="1.8631732mm" svg:x="143.93013mm" svg:y="174.43959mm"/>
          <draw:path svg:d="M 232.89665 -3.6379788E-12 L 232.89665 -3.6379788E-12 L 232.89665 -3.6379788E-12 L 256.1863 -3.6379788E-12 L 256.1863 -3.6379788E-12 Q 279.47598 -3.6379788E-12 279.47598 -3.6379788E-12 L 279.47598 23.289665 L 279.47598 23.289665 L 302.76566 23.289665 L 279.47598 46.57933 Q 279.47598 46.57933 279.47598 69.868996 L 302.76566 69.868996 L 302.76566 93.15866 L 302.76566 93.15866 L 302.76566 93.15866 L 302.76566 116.448326 L 302.76566 139.73799 L 302.76566 139.73799 L 302.76566 232.89665 Q 326.05533 302.76566 302.76566 326.05533 L 302.76566 326.05533 L 279.47598 326.05533 Q 256.1863 326.05533 186.31732 279.47598 Q 139.73799 256.1863 139.73799 232.89665 Q 139.73799 209.607 93.15866 163.02766 L 46.57933 139.73799 L 23.289665 116.448326 L 0.0 93.15866 L 0.0 93.15866 L 0.0 93.15866 L 0.0 93.15866 L 0.0 93.15866 L 23.289665 93.15866 L 46.57933 93.15866 L 93.15866 69.868996 Q 163.02766 46.57933 186.31732 46.57933 Q 232.89665 -3.6379788E-12 232.89665 -3.6379788E-12 z" svg:height="3.2605531mm" draw:style-name="style-1702" svg:viewBox="0.0 0.0 302.76566 326.05533" svg:width="3.0276566mm" svg:x="154.64337mm" svg:y="192.83842mm"/>
          <draw:path svg:d="M 232.89665 23.289665 L 232.89665 23.289665 L 232.89665 46.57933 L 256.1863 46.57933 L 256.1863 46.57933 Q 256.1863 69.868996 279.47598 69.868996 L 279.47598 69.868996 L 279.47598 69.868996 Q 279.47598 69.868996 279.47598 93.15866 L 302.76566 93.15866 L 302.76566 93.15866 Q 302.76566 116.448326 326.05533 116.448326 L 326.05533 116.448326 L 372.63464 232.89665 Q 419.214 349.34497 442.50363 395.92432 L 442.50363 442.50363 L 419.214 442.50363 Q 395.92432 442.50363 326.05533 372.63464 L 256.1863 302.76566 L 256.1863 279.47598 Q 232.89665 256.1863 232.89665 256.1863 L 232.89665 256.1863 L 232.89665 232.89665 Q 232.89665 209.607 209.607 163.02766 Q 186.31732 139.73799 163.02766 139.73799 Q 139.73799 139.73799 139.73799 116.448326 L 139.73799 93.15866 L 116.448326 93.15866 L 116.448326 69.868996 L 93.15866 69.868996 Q 46.57933 69.868996 0.0 46.57933 Q -23.289665 23.289665 0.0 23.289665 L 0.0 0.0 L 93.15866 0.0 Q 209.607 23.289665 209.607 23.289665 Q 232.89665 23.289665 232.89665 23.289665 z" svg:height="4.4250364mm" draw:style-name="style-1703" svg:viewBox="0.0 0.0 442.50363 442.50363" svg:width="4.4250364mm" svg:x="137.40903mm" svg:y="238.71907mm"/>
          <draw:path svg:d="M 0.0 -3.6379788E-12 L 0.0 -3.6379788E-12 L 23.289665 -3.6379788E-12 L 69.868996 -3.6379788E-12 L 69.868996 46.57933 Q 69.868996 69.868996 139.73799 46.57933 Q 209.607 46.57933 232.89665 23.289665 L 256.1863 23.289665 L 302.76566 69.868996 Q 349.34497 116.448326 349.34497 93.15866 Q 349.34497 46.57933 372.63464 46.57933 Q 395.92432 46.57933 395.92432 93.15866 Q 395.92432 139.73799 395.92432 139.73799 Q 419.214 139.73799 442.50363 163.02766 L 442.50363 163.02766 L 442.50363 209.607 Q 442.50363 256.1863 465.7933 302.76566 L 465.7933 349.34497 L 465.7933 349.34497 L 442.50363 349.34497 L 442.50363 419.214 L 442.50363 489.08298 L 372.63464 489.08298 Q 302.76566 512.3726 256.1863 512.3726 L 232.89665 512.3726 L 232.89665 535.6623 L 209.607 535.6623 L 232.89665 605.5313 Q 256.1863 675.40027 302.76566 721.9796 Q 372.63464 768.55896 372.63464 791.84863 L 349.34497 815.1383 L 349.34497 838.428 L 349.34497 885.00726 L 326.05533 885.00726 L 326.05533 885.00726 L 326.05533 908.29694 L 302.76566 908.29694 L 302.76566 931.5866 L 302.76566 931.5866 L 256.1863 931.5866 L 209.607 931.5866 L 209.607 931.5866 L 209.607 931.5866 L 163.02766 908.29694 L 116.448326 908.29694 L 116.448326 885.00726 L 116.448326 861.7176 L 139.73799 861.7176 L 163.02766 885.00726 L 163.02766 885.00726 L 163.02766 885.00726 L 163.02766 861.7176 Q 163.02766 838.428 163.02766 838.428 Q 163.02766 815.1383 93.15866 791.84863 L 46.57933 791.84863 L 46.57933 652.11066 Q 23.289665 512.3726 23.289665 465.7933 L 0.0 419.214 L 0.0 372.63464 Q 23.289665 349.34497 23.289665 232.89665 Q 46.57933 139.73799 23.289665 139.73799 L 0.0 139.73799 L 0.0 139.73799 L 0.0 116.448326 L 0.0 116.448326 Q 0.0 93.15866 23.289665 93.15866 Q 46.57933 93.15866 46.57933 69.868996 Q 46.57933 46.57933 23.289665 46.57933 L 0.0 23.289665 L 0.0 -3.6379788E-12 z" svg:height="9.315866mm" draw:style-name="style-1704" svg:viewBox="0.0 0.0 465.7933 931.5866" svg:width="4.657933mm" svg:x="19.796215mm" svg:y="223.11499mm"/>
          <draw:path svg:d="M 326.05533 0.0 L 326.05533 0.0 L 395.92432 46.57933 Q 465.7933 69.868996 512.3726 163.02766 Q 558.95197 256.1863 512.3726 372.63464 Q 512.3726 512.3726 442.50363 582.24164 Q 372.63464 652.11066 349.34497 675.40027 L 326.05533 698.68994 L 279.47598 698.68994 L 256.1863 698.68994 L 209.607 698.68994 L 163.02766 698.68994 L 139.73799 698.68994 L 93.15866 698.68994 L 93.15866 675.40027 L 93.15866 675.40027 L 69.868996 675.40027 L 69.868996 652.11066 L 69.868996 652.11066 L 46.57933 652.11066 L 46.57933 652.11066 L 46.57933 652.11066 L 46.57933 628.821 L 46.57933 628.821 L 23.289665 605.5313 L 0.0 582.24164 L 0.0 512.3726 L 0.0 465.7933 L 23.289665 465.7933 L 23.289665 465.7933 L 23.289665 442.50363 L 46.57933 442.50363 L 46.57933 419.214 L 46.57933 395.92432 L 93.15866 395.92432 Q 139.73799 395.92432 186.31732 419.214 Q 256.1863 419.214 279.47598 419.214 L 302.76566 419.214 L 302.76566 395.92432 L 326.05533 395.92432 L 326.05533 372.63464 L 326.05533 349.34497 L 326.05533 326.05533 L 326.05533 279.47598 L 326.05533 279.47598 L 326.05533 279.47598 L 326.05533 256.1863 L 326.05533 256.1863 L 302.76566 232.89665 L 279.47598 209.607 L 279.47598 209.607 L 279.47598 186.31732 L 279.47598 186.31732 L 279.47598 186.31732 L 256.1863 186.31732 L 256.1863 186.31732 L 256.1863 163.02766 L 232.89665 163.02766 L 232.89665 163.02766 L 232.89665 163.02766 L 232.89665 139.73799 Q 232.89665 139.73799 209.607 139.73799 L 209.607 139.73799 L 209.607 116.448326 L 186.31732 116.448326 L 232.89665 69.868996 Q 256.1863 23.289665 279.47598 23.289665 Q 326.05533 0.0 326.05533 0.0 z M 302.76566 93.15866 Q 326.05533 69.868996 326.05533 93.15866 Q 326.05533 116.448326 302.76566 93.15866 Q 279.47598 93.15866 302.76566 93.15866 z" svg:height="6.9868994mm" draw:style-name="style-1705" svg:viewBox="0.0 0.0 512.3726 698.68994" svg:width="5.1237264mm" svg:x="42.852985mm" svg:y="45.647743mm"/>
          <draw:path svg:d="M 23.289665 23.289665 L 23.289665 -1.8189894E-12 L 46.57933 -1.8189894E-12 L 93.15866 -1.8189894E-12 L 139.73799 23.289665 Q 186.31732 69.868996 186.31732 69.868996 L 186.31732 69.868996 L 209.607 116.448326 Q 232.89665 116.448326 232.89665 139.73799 L 256.1863 139.73799 L 349.34497 256.1863 Q 419.214 372.63464 419.214 372.63464 L 419.214 372.63464 L 419.214 372.63464 Q 395.92432 349.34497 395.92432 349.34497 L 395.92432 349.34497 L 372.63464 349.34497 Q 372.63464 349.34497 372.63464 326.05533 L 372.63464 326.05533 L 372.63464 326.05533 Q 349.34497 302.76566 349.34497 302.76566 L 349.34497 302.76566 L 326.05533 349.34497 Q 326.05533 372.63464 302.76566 372.63464 L 279.47598 372.63464 L 279.47598 349.34497 Q 279.47598 349.34497 256.1863 349.34497 L 256.1863 349.34497 L 256.1863 326.05533 Q 232.89665 326.05533 163.02766 232.89665 L 93.15866 139.73799 L 69.868996 93.15866 Q 46.57933 46.57933 46.57933 69.868996 L 46.57933 69.868996 L 46.57933 69.868996 Q 46.57933 69.868996 23.289665 69.868996 L 23.289665 93.15866 L 0.0 93.15866 L 0.0 93.15866 L 0.0 69.868996 Q 0.0 46.57933 23.289665 23.289665 z" svg:height="3.7263465mm" draw:style-name="style-1706" svg:viewBox="0.0 0.0 419.214 372.63464" svg:width="4.1921396mm" svg:x="142.99855mm" svg:y="143.23145mm"/>
          <draw:path svg:d="M 116.448326 69.868996 L 116.448326 9.094947E-13 L 116.448326 9.094947E-13 Q 139.73799 9.094947E-13 139.73799 69.868996 L 139.73799 163.02766 L 139.73799 163.02766 L 139.73799 163.02766 L 116.448326 256.1863 L 116.448326 349.34497 L 93.15866 442.50363 Q 93.15866 512.3726 69.868996 512.3726 L 69.868996 535.6623 L 69.868996 535.6623 Q 46.57933 535.6623 46.57933 558.95197 L 46.57933 582.24164 L 23.289665 582.24164 L 1.8189894E-12 582.24164 L 1.8189894E-12 395.92432 Q 1.8189894E-12 232.89665 23.289665 209.607 L 23.289665 209.607 L 23.289665 209.607 Q 23.289665 209.607 46.57933 186.31732 L 46.57933 186.31732 L 69.868996 163.02766 Q 93.15866 139.73799 116.448326 69.868996 z" svg:height="5.8224163mm" draw:style-name="style-1707" svg:viewBox="0.0 0.0 139.73799 582.24164" svg:width="1.3973799mm" svg:x="149.51965mm" svg:y="44.017467mm"/>
          <draw:path svg:d="M 23.289665 69.868996 L 23.289665 0.0 L 23.289665 0.0 Q 23.289665 0.0 46.57933 0.0 L 46.57933 23.289665 L 46.57933 46.57933 Q 46.57933 93.15866 93.15866 93.15866 Q 139.73799 116.448326 139.73799 186.31732 Q 139.73799 232.89665 163.02766 232.89665 Q 163.02766 256.1863 209.607 326.05533 Q 256.1863 395.92432 279.47598 419.214 L 279.47598 419.214 L 256.1863 419.214 Q 209.607 419.214 186.31732 395.92432 Q 163.02766 395.92432 163.02766 419.214 Q 163.02766 442.50363 116.448326 442.50363 L 69.868996 465.7933 L 23.289665 442.50363 L -1.8189894E-12 442.50363 L -1.8189894E-12 349.34497 Q -23.289665 256.1863 -1.8189894E-12 186.31732 Q -1.8189894E-12 139.73799 23.289665 69.868996 z" svg:height="4.657933mm" draw:style-name="style-1708" svg:viewBox="0.0 0.0 279.47598 465.7933" svg:width="2.7947598mm" svg:x="152.08151mm" svg:y="165.35663mm"/>
          <draw:path svg:d="M 116.448326 23.289665 L 116.448326 -1.8189894E-12 L 139.73799 23.289665 Q 163.02766 46.57933 163.02766 69.868996 Q 163.02766 93.15866 186.31732 139.73799 L 186.31732 186.31732 L 139.73799 209.607 Q 116.448326 232.89665 93.15866 256.1863 L 93.15866 256.1863 L 46.57933 256.1863 Q -4.5474735E-13 256.1863 -4.5474735E-13 209.607 Q -4.5474735E-13 186.31732 23.289665 186.31732 Q 46.57933 163.02766 46.57933 116.448326 Q 46.57933 46.57933 69.868996 46.57933 Q 116.448326 46.57933 116.448326 23.289665 z" svg:height="2.5618632mm" draw:style-name="style-1709" svg:viewBox="0.0 0.0 186.31732 256.1863" svg:width="1.8631732mm" svg:x="36.09898mm" svg:y="109.69432mm"/>
          <draw:path svg:d="M 139.73799 23.289665 L 139.73799 0.0 L 163.02766 23.289665 Q 163.02766 46.57933 186.31732 46.57933 L 186.31732 46.57933 L 209.607 46.57933 Q 209.607 69.868996 209.607 46.57933 L 209.607 46.57933 L 232.89665 23.289665 Q 256.1863 0.0 256.1863 46.57933 Q 256.1863 69.868996 256.1863 93.15866 L 232.89665 93.15866 L 163.02766 279.47598 Q 116.448326 465.7933 93.15866 465.7933 L 93.15866 465.7933 L 69.868996 465.7933 Q 69.868996 489.08298 69.868996 489.08298 L 69.868996 489.08298 L 93.15866 489.08298 L 93.15866 512.3726 L 93.15866 535.6623 L 93.15866 558.95197 L 69.868996 558.95197 L 69.868996 535.6623 L 69.868996 535.6623 L 69.868996 535.6623 L 46.57933 489.08298 L 23.289665 442.50363 L 23.289665 395.92432 Q 23.289665 326.05533 0.0 326.05533 L 0.0 326.05533 L 0.0 256.1863 Q 23.289665 163.02766 0.0 116.448326 L 0.0 93.15866 L 23.289665 93.15866 L 69.868996 69.868996 L 93.15866 69.868996 L 116.448326 69.868996 L 116.448326 46.57933 Q 116.448326 23.289665 139.73799 23.289665 z" svg:height="5.5895195mm" draw:style-name="style-1710" svg:viewBox="0.0 0.0 256.1863 558.95197" svg:width="2.5618632mm" svg:x="27.714703mm" svg:y="158.13683mm"/>
          <draw:path svg:d="M 698.68994 93.15866 L 698.68994 116.448326 L 698.68994 116.448326 L 698.68994 116.448326 L 698.68994 139.73799 L 698.68994 139.73799 L 745.2693 256.1863 Q 745.2693 395.92432 652.11066 745.2693 Q 558.95197 1094.6143 582.24164 1141.1936 L 605.5313 1187.773 L 605.5313 1234.3523 L 605.5313 1257.642 L 605.5313 1280.9316 L 605.5313 1327.511 L 605.5313 1327.511 L 605.5313 1327.511 L 605.5313 1327.511 L 582.24164 1327.511 L 558.95197 1327.511 L 535.6623 1327.511 L 535.6623 1304.2213 L 512.3726 1304.2213 L 512.3726 1304.2213 L 512.3726 1280.9316 L 512.3726 1280.9316 L 512.3726 1280.9316 L 489.08298 1280.9316 L 489.08298 1280.9316 L 489.08298 1257.642 L 465.7933 1257.642 L 465.7933 1234.3523 L 465.7933 1211.0626 L 442.50363 1187.773 L 419.214 1164.4833 L 419.214 1094.6143 Q 419.214 1001.4556 465.7933 861.7176 Q 512.3726 721.9796 558.95197 535.6623 L 605.5313 326.05533 L 605.5313 302.76566 L 605.5313 279.47598 L 582.24164 256.1863 L 558.95197 232.89665 L 558.95197 209.607 L 558.95197 163.02766 L 535.6623 163.02766 L 535.6623 163.02766 L 512.3726 163.02766 L 489.08298 163.02766 L 465.7933 163.02766 L 442.50363 163.02766 L 442.50363 186.31732 L 419.214 186.31732 L 419.214 186.31732 L 419.214 209.607 L 395.92432 209.607 L 372.63464 209.607 L 372.63464 232.89665 L 372.63464 232.89665 L 349.34497 232.89665 L 349.34497 256.1863 L 349.34497 256.1863 L 326.05533 256.1863 L 326.05533 279.47598 L 326.05533 302.76566 L 302.76566 652.11066 L 279.47598 1001.4556 L 279.47598 1024.7452 L 279.47598 1048.0349 L 256.1863 1071.3246 L 232.89665 1094.6143 L 232.89665 1117.9039 L 232.89665 1141.1936 L 209.607 1141.1936 L 186.31732 1141.1936 L 186.31732 1141.1936 L 163.02766 1141.1936 L 163.02766 1141.1936 L 139.73799 1141.1936 L 139.73799 791.84863 Q 139.73799 442.50363 116.448326 326.05533 L 93.15866 209.607 L 93.15866 209.607 L 93.15866 209.607 L 93.15866 209.607 Q 93.15866 186.31732 69.868996 163.02766 L 46.57933 163.02766 L 46.57933 139.73799 L 46.57933 139.73799 L 23.289665 139.73799 L 23.289665 116.448326 L 23.289665 116.448326 L 0.0 116.448326 L 0.0 93.15866 L 0.0 69.868996 L 0.0 46.57933 L 0.0 23.289665 L 0.0 23.289665 L 0.0 23.289665 L 93.15866 23.289665 Q 163.02766 23.289665 209.607 69.868996 Q 256.1863 116.448326 326.05533 69.868996 Q 372.63464 -23.289665 512.3726 0.0 Q 652.11066 23.289665 675.40027 46.57933 Q 698.68994 69.868996 698.68994 93.15866 z" svg:height="13.275109mm" draw:style-name="style-1711" svg:viewBox="0.0 0.0 745.2693 1327.511" svg:width="7.452693mm" svg:x="91.29549mm" svg:y="114.35226mm"/>
          <draw:path svg:d="M 302.76566 -3.6379788E-12 L 372.63464 -3.6379788E-12 L 372.63464 23.289665 L 372.63464 23.289665 L 349.34497 23.289665 Q 349.34497 23.289665 349.34497 46.57933 L 372.63464 46.57933 L 372.63464 69.868996 Q 395.92432 93.15866 372.63464 93.15866 L 372.63464 93.15866 L 349.34497 93.15866 Q 349.34497 116.448326 349.34497 116.448326 L 372.63464 116.448326 L 372.63464 186.31732 Q 395.92432 256.1863 372.63464 279.47598 L 372.63464 302.76566 L 372.63464 302.76566 Q 349.34497 302.76566 349.34497 302.76566 L 326.05533 326.05533 L 326.05533 302.76566 Q 302.76566 302.76566 302.76566 302.76566 L 302.76566 302.76566 L 302.76566 302.76566 Q 302.76566 279.47598 279.47598 256.1863 Q 256.1863 256.1863 209.607 256.1863 Q 163.02766 256.1863 116.448326 209.607 L 93.15866 186.31732 L 93.15866 186.31732 Q 93.15866 163.02766 69.868996 163.02766 L 46.57933 163.02766 L 46.57933 163.02766 Q 23.289665 139.73799 23.289665 116.448326 L 23.289665 116.448326 L -1.8189894E-12 116.448326 L -1.8189894E-12 116.448326 L -1.8189894E-12 93.15866 L 23.289665 93.15866 L 23.289665 69.868996 L 23.289665 23.289665 L 46.57933 23.289665 L 46.57933 23.289665 L 46.57933 23.289665 L 46.57933 46.57933 L 46.57933 46.57933 L 69.868996 46.57933 L 69.868996 23.289665 Q 69.868996 -3.6379788E-12 116.448326 23.289665 Q 163.02766 23.289665 209.607 23.289665 Q 256.1863 -23.289665 302.76566 -3.6379788E-12 z M 279.47598 46.57933 Q 302.76566 46.57933 302.76566 46.57933 Q 302.76566 69.868996 302.76566 69.868996 Q 279.47598 69.868996 279.47598 46.57933 z M 116.448326 163.02766 Q 116.448326 163.02766 139.73799 163.02766 Q 139.73799 163.02766 116.448326 163.02766 Q 116.448326 163.02766 116.448326 163.02766 z M 163.02766 186.31732 Q 163.02766 186.31732 186.31732 186.31732 Q 186.31732 209.607 163.02766 209.607 Q 163.02766 209.607 163.02766 186.31732 z" svg:height="3.2605531mm" draw:style-name="style-1712" svg:viewBox="0.0 0.0 372.63464 326.05533" svg:width="3.7263465mm" svg:x="153.94469mm" svg:y="186.08443mm"/>
          <draw:path svg:d="M -9.094947E-13 23.289665 L -9.094947E-13 0.0 L 163.02766 93.15866 Q 326.05533 163.02766 372.63464 163.02766 Q 395.92432 163.02766 419.214 209.607 Q 442.50363 232.89665 442.50363 256.1863 L 442.50363 256.1863 L 419.214 256.1863 Q 395.92432 256.1863 256.1863 209.607 L 116.448326 186.31732 L 116.448326 186.31732 L 93.15866 186.31732 L 69.868996 186.31732 L 69.868996 186.31732 L 69.868996 163.02766 Q 69.868996 163.02766 69.868996 116.448326 Q 69.868996 93.15866 23.289665 93.15866 L -9.094947E-13 93.15866 L -9.094947E-13 69.868996 Q -23.289665 69.868996 -9.094947E-13 23.289665 z" svg:height="2.5618632mm" draw:style-name="style-1713" svg:viewBox="0.0 0.0 442.50363 256.1863" svg:width="4.4250364mm" svg:x="57.525475mm" svg:y="247.56914mm"/>
          <draw:path svg:d="M 465.7933 116.448326 L 489.08298 116.448326 L 558.95197 139.73799 Q 628.821 139.73799 582.24164 163.02766 Q 558.95197 186.31732 558.95197 186.31732 L 558.95197 186.31732 L 535.6623 186.31732 Q 535.6623 186.31732 279.47598 186.31732 L 23.289665 186.31732 L 23.289665 163.02766 L 23.289665 163.02766 L 0.0 163.02766 L 0.0 139.73799 L 0.0 139.73799 L 0.0 139.73799 L 0.0 139.73799 L 0.0 139.73799 L 0.0 116.448326 L 23.289665 116.448326 L 23.289665 93.15866 L 23.289665 93.15866 L 23.289665 93.15866 L 23.289665 93.15866 L 46.57933 93.15866 L 46.57933 93.15866 L 69.868996 93.15866 L 93.15866 93.15866 L 93.15866 93.15866 L 116.448326 93.15866 L 116.448326 93.15866 L 116.448326 93.15866 L 163.02766 93.15866 Q 209.607 69.868996 209.607 46.57933 L 209.607 0.0 L 232.89665 0.0 Q 256.1863 0.0 349.34497 46.57933 Q 442.50363 93.15866 465.7933 116.448326 z M 302.76566 69.868996 Q 302.76566 46.57933 302.76566 46.57933 Q 302.76566 46.57933 302.76566 46.57933 Q 302.76566 69.868996 302.76566 69.868996 z" svg:height="1.8631732mm" draw:style-name="style-1714" svg:viewBox="0.0 0.0 582.24164 186.31732" svg:width="5.8224163mm" svg:x="28.646288mm" svg:y="12.576419mm"/>
          <draw:path svg:d="M 232.89665 0.0 L 232.89665 0.0 L 232.89665 0.0 L 256.1863 0.0 L 256.1863 23.289665 L 256.1863 23.289665 L 232.89665 46.57933 Q 232.89665 69.868996 326.05533 69.868996 L 442.50363 69.868996 L 442.50363 69.868996 Q 442.50363 69.868996 326.05533 93.15866 L 232.89665 116.448326 L 232.89665 116.448326 L 232.89665 116.448326 L 232.89665 163.02766 L 232.89665 186.31732 L 232.89665 209.607 L 232.89665 209.607 L 186.31732 209.607 Q 163.02766 209.607 163.02766 232.89665 L 163.02766 232.89665 L 139.73799 232.89665 Q 116.448326 209.607 93.15866 209.607 L 93.15866 209.607 L 93.15866 209.607 Q 93.15866 209.607 69.868996 186.31732 L 46.57933 186.31732 L 46.57933 163.02766 L 46.57933 139.73799 L 69.868996 139.73799 L 93.15866 116.448326 L 46.57933 116.448326 L 0.0 116.448326 L 0.0 93.15866 L 0.0 69.868996 L 23.289665 46.57933 L 23.289665 23.289665 L 93.15866 46.57933 Q 139.73799 69.868996 186.31732 23.289665 Q 232.89665 23.289665 232.89665 0.0 z" svg:height="2.3289666mm" draw:style-name="style-1715" svg:viewBox="0.0 0.0 442.50363 232.89665" svg:width="4.4250364mm" svg:x="17.700146mm" svg:y="13.740903mm"/>
          <draw:path svg:d="M 186.31732 0.0 L 209.607 0.0 L 232.89665 0.0 L 232.89665 0.0 L 232.89665 23.289665 Q 232.89665 46.57933 209.607 93.15866 L 186.31732 139.73799 L 186.31732 186.31732 L 186.31732 232.89665 L 163.02766 232.89665 L 163.02766 256.1863 L 163.02766 256.1863 L 139.73799 256.1863 L 139.73799 256.1863 L 139.73799 256.1863 L 139.73799 279.47598 L 139.73799 279.47598 L 163.02766 302.76566 L 163.02766 302.76566 L 163.02766 302.76566 L 163.02766 326.05533 L 139.73799 326.05533 L 139.73799 326.05533 L 116.448326 326.05533 L 93.15866 326.05533 L 93.15866 279.47598 Q 93.15866 232.89665 69.868996 209.607 Q 46.57933 186.31732 23.289665 163.02766 Q 0.0 139.73799 0.0 116.448326 Q 0.0 93.15866 23.289665 93.15866 Q 46.57933 116.448326 46.57933 69.868996 L 69.868996 46.57933 L 69.868996 46.57933 L 93.15866 46.57933 L 93.15866 69.868996 Q 93.15866 116.448326 139.73799 69.868996 L 163.02766 23.289665 L 186.31732 23.289665 Q 186.31732 23.289665 186.31732 0.0 z" svg:height="3.2605531mm" draw:style-name="style-1716" svg:viewBox="0.0 0.0 232.89665 326.05533" svg:width="2.3289666mm" svg:x="18.16594mm" svg:y="220.08734mm"/>
          <draw:path svg:d="M 116.448326 0.0 L 116.448326 0.0 L 186.31732 46.57933 Q 232.89665 93.15866 256.1863 93.15866 L 256.1863 116.448326 L 326.05533 116.448326 Q 395.92432 139.73799 395.92432 163.02766 Q 395.92432 186.31732 419.214 186.31732 L 442.50363 186.31732 L 442.50363 302.76566 Q 419.214 442.50363 442.50363 489.08298 L 442.50363 535.6623 L 442.50363 535.6623 Q 442.50363 535.6623 419.214 535.6623 Q 395.92432 535.6623 372.63464 535.6623 Q 372.63464 558.95197 326.05533 535.6623 L 256.1863 512.3726 L 256.1863 489.08298 L 256.1863 489.08298 L 232.89665 489.08298 Q 232.89665 489.08298 232.89665 465.7933 L 232.89665 465.7933 L 232.89665 442.50363 L 232.89665 442.50363 L 232.89665 442.50363 Q 256.1863 442.50363 232.89665 419.214 L 232.89665 419.214 L 232.89665 395.92432 Q 232.89665 395.92432 209.607 395.92432 L 209.607 419.214 L 209.607 419.214 Q 186.31732 419.214 186.31732 349.34497 Q 139.73799 302.76566 116.448326 256.1863 L 69.868996 209.607 L 46.57933 209.607 L 46.57933 209.607 L 46.57933 186.31732 L 46.57933 186.31732 L 23.289665 186.31732 L -1.8189894E-12 186.31732 L -1.8189894E-12 163.02766 Q -1.8189894E-12 139.73799 46.57933 69.868996 L 69.868996 23.289665 L 93.15866 23.289665 L 93.15866 23.289665 L 93.15866 23.289665 Q 116.448326 23.289665 116.448326 0.0 z M 139.73799 93.15866 L 163.02766 93.15866 L 186.31732 116.448326 Q 186.31732 116.448326 139.73799 116.448326 Q 69.868996 116.448326 93.15866 93.15866 Q 93.15866 69.868996 116.448326 69.868996 Q 139.73799 69.868996 139.73799 93.15866 z M 279.47598 465.7933 Q 279.47598 465.7933 302.76566 465.7933 Q 302.76566 489.08298 279.47598 489.08298 Q 279.47598 489.08298 279.47598 465.7933 z" svg:height="5.356623mm" draw:style-name="style-1717" svg:viewBox="0.0 0.0 442.50363 535.6623" svg:width="4.4250364mm" svg:x="154.17758mm" svg:y="253.158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1.6766mm" fo:page-width="149.24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