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1d1a" draw:opacity="100.0%" draw:stroke="solid" svg:stroke-color="#2e1d1a" draw:stroke-linejoin="miter" svg:stroke-opacity="100.0%" svg:stroke-width="0.26458332mm"/>
    </style:style>
    <style:style style:family="graphic" style:name="style-3">
      <style:graphic-properties draw:fill="solid" draw:fill-color="#cabadb" draw:opacity="100.0%" draw:stroke="solid" svg:stroke-color="#cabadb" draw:stroke-linejoin="miter" svg:stroke-opacity="100.0%" svg:stroke-width="0.26458332mm"/>
    </style:style>
    <style:style style:family="graphic" style:name="style-4">
      <style:graphic-properties draw:fill="solid" draw:fill-color="#4d473c" draw:opacity="100.0%" draw:stroke="solid" svg:stroke-color="#4d473c" draw:stroke-linejoin="miter" svg:stroke-opacity="100.0%" svg:stroke-width="0.26458332mm"/>
    </style:style>
    <style:style style:family="graphic" style:name="style-5">
      <style:graphic-properties draw:fill="solid" draw:fill-color="#7c505f" draw:opacity="100.0%" draw:stroke="solid" svg:stroke-color="#7c505f" draw:stroke-linejoin="miter" svg:stroke-opacity="100.0%" svg:stroke-width="0.26458332mm"/>
    </style:style>
    <style:style style:family="graphic" style:name="style-6">
      <style:graphic-properties draw:fill="solid" draw:fill-color="#b38fb8" draw:opacity="100.0%" draw:stroke="solid" svg:stroke-color="#b38fb8" draw:stroke-linejoin="miter" svg:stroke-opacity="100.0%" svg:stroke-width="0.26458332mm"/>
    </style:style>
    <style:style style:family="graphic" style:name="style-7">
      <style:graphic-properties draw:fill="solid" draw:fill-color="#705e88" draw:opacity="100.0%" draw:stroke="solid" svg:stroke-color="#705e88" draw:stroke-linejoin="miter" svg:stroke-opacity="100.0%" svg:stroke-width="0.26458332mm"/>
    </style:style>
    <style:style style:family="graphic" style:name="style-8">
      <style:graphic-properties draw:fill="solid" draw:fill-color="#615485" draw:opacity="100.0%" draw:stroke="solid" svg:stroke-color="#615485" draw:stroke-linejoin="miter" svg:stroke-opacity="100.0%" svg:stroke-width="0.26458332mm"/>
    </style:style>
    <style:style style:family="graphic" style:name="style-9">
      <style:graphic-properties draw:fill="solid" draw:fill-color="#eeb2b4" draw:opacity="100.0%" draw:stroke="solid" svg:stroke-color="#eeb2b4" draw:stroke-linejoin="miter" svg:stroke-opacity="100.0%" svg:stroke-width="0.26458332mm"/>
    </style:style>
    <style:style style:family="graphic" style:name="style-10">
      <style:graphic-properties draw:fill="solid" draw:fill-color="#cab5d4" draw:opacity="100.0%" draw:stroke="solid" svg:stroke-color="#cab5d4" draw:stroke-linejoin="miter" svg:stroke-opacity="100.0%" svg:stroke-width="0.26458332mm"/>
    </style:style>
    <style:style style:family="graphic" style:name="style-11">
      <style:graphic-properties draw:fill="solid" draw:fill-color="#6d251a" draw:opacity="100.0%" draw:stroke="solid" svg:stroke-color="#6d251a" draw:stroke-linejoin="miter" svg:stroke-opacity="100.0%" svg:stroke-width="0.26458332mm"/>
    </style:style>
    <style:style style:family="graphic" style:name="style-12">
      <style:graphic-properties draw:fill="solid" draw:fill-color="#1c110e" draw:opacity="100.0%" draw:stroke="solid" svg:stroke-color="#1c110e" draw:stroke-linejoin="miter" svg:stroke-opacity="100.0%" svg:stroke-width="0.26458332mm"/>
    </style:style>
    <style:style style:family="graphic" style:name="style-13">
      <style:graphic-properties draw:fill="solid" draw:fill-color="#c6bedd" draw:opacity="100.0%" draw:stroke="solid" svg:stroke-color="#c6bedd" draw:stroke-linejoin="miter" svg:stroke-opacity="100.0%" svg:stroke-width="0.26458332mm"/>
    </style:style>
    <style:style style:family="graphic" style:name="style-14">
      <style:graphic-properties draw:fill="solid" draw:fill-color="#b2a2c8" draw:opacity="100.0%" draw:stroke="solid" svg:stroke-color="#b2a2c8" draw:stroke-linejoin="miter" svg:stroke-opacity="100.0%" svg:stroke-width="0.26458332mm"/>
    </style:style>
    <style:style style:family="graphic" style:name="style-15">
      <style:graphic-properties draw:fill="solid" draw:fill-color="#beaacb" draw:opacity="100.0%" draw:stroke="solid" svg:stroke-color="#beaacb" draw:stroke-linejoin="miter" svg:stroke-opacity="100.0%" svg:stroke-width="0.26458332mm"/>
    </style:style>
    <style:style style:family="graphic" style:name="style-16">
      <style:graphic-properties draw:fill="solid" draw:fill-color="#1c151f" draw:opacity="100.0%" draw:stroke="solid" svg:stroke-color="#1c151f" draw:stroke-linejoin="miter" svg:stroke-opacity="100.0%" svg:stroke-width="0.26458332mm"/>
    </style:style>
    <style:style style:family="graphic" style:name="style-17">
      <style:graphic-properties draw:fill="solid" draw:fill-color="#331c1a" draw:opacity="100.0%" draw:stroke="solid" svg:stroke-color="#331c1a" draw:stroke-linejoin="miter" svg:stroke-opacity="100.0%" svg:stroke-width="0.26458332mm"/>
    </style:style>
    <style:style style:family="graphic" style:name="style-18">
      <style:graphic-properties draw:fill="solid" draw:fill-color="#8b3f35" draw:opacity="100.0%" draw:stroke="solid" svg:stroke-color="#8b3f35" draw:stroke-linejoin="miter" svg:stroke-opacity="100.0%" svg:stroke-width="0.26458332mm"/>
    </style:style>
    <style:style style:family="graphic" style:name="style-19">
      <style:graphic-properties draw:fill="solid" draw:fill-color="#7c5730" draw:opacity="100.0%" draw:stroke="solid" svg:stroke-color="#7c5730" draw:stroke-linejoin="miter" svg:stroke-opacity="100.0%" svg:stroke-width="0.26458332mm"/>
    </style:style>
    <style:style style:family="graphic" style:name="style-20">
      <style:graphic-properties draw:fill="solid" draw:fill-color="#413653" draw:opacity="100.0%" draw:stroke="solid" svg:stroke-color="#413653" draw:stroke-linejoin="miter" svg:stroke-opacity="100.0%" svg:stroke-width="0.26458332mm"/>
    </style:style>
    <style:style style:family="graphic" style:name="style-21">
      <style:graphic-properties draw:fill="solid" draw:fill-color="#d5bdda" draw:opacity="100.0%" draw:stroke="solid" svg:stroke-color="#d5bdda" draw:stroke-linejoin="miter" svg:stroke-opacity="100.0%" svg:stroke-width="0.26458332mm"/>
    </style:style>
    <style:style style:family="graphic" style:name="style-22">
      <style:graphic-properties draw:fill="solid" draw:fill-color="#9a85b4" draw:opacity="100.0%" draw:stroke="solid" svg:stroke-color="#9a85b4" draw:stroke-linejoin="miter" svg:stroke-opacity="100.0%" svg:stroke-width="0.26458332mm"/>
    </style:style>
    <style:style style:family="graphic" style:name="style-23">
      <style:graphic-properties draw:fill="solid" draw:fill-color="#491b1d" draw:opacity="100.0%" draw:stroke="solid" svg:stroke-color="#491b1d" draw:stroke-linejoin="miter" svg:stroke-opacity="100.0%" svg:stroke-width="0.26458332mm"/>
    </style:style>
    <style:style style:family="graphic" style:name="style-24">
      <style:graphic-properties draw:fill="solid" draw:fill-color="#c83e11" draw:opacity="100.0%" draw:stroke="solid" svg:stroke-color="#c83e11" draw:stroke-linejoin="miter" svg:stroke-opacity="100.0%" svg:stroke-width="0.26458332mm"/>
    </style:style>
    <style:style style:family="graphic" style:name="style-25">
      <style:graphic-properties draw:fill="solid" draw:fill-color="#ce7497" draw:opacity="100.0%" draw:stroke="solid" svg:stroke-color="#ce7497" draw:stroke-linejoin="miter" svg:stroke-opacity="100.0%" svg:stroke-width="0.26458332mm"/>
    </style:style>
    <style:style style:family="graphic" style:name="style-26">
      <style:graphic-properties draw:fill="solid" draw:fill-color="#8b7aa7" draw:opacity="100.0%" draw:stroke="solid" svg:stroke-color="#8b7aa7" draw:stroke-linejoin="miter" svg:stroke-opacity="100.0%" svg:stroke-width="0.26458332mm"/>
    </style:style>
    <style:style style:family="graphic" style:name="style-27">
      <style:graphic-properties draw:fill="solid" draw:fill-color="#694e7a" draw:opacity="100.0%" draw:stroke="solid" svg:stroke-color="#694e7a" draw:stroke-linejoin="miter" svg:stroke-opacity="100.0%" svg:stroke-width="0.26458332mm"/>
    </style:style>
    <style:style style:family="graphic" style:name="style-28">
      <style:graphic-properties draw:fill="solid" draw:fill-color="#dbc5a8" draw:opacity="100.0%" draw:stroke="solid" svg:stroke-color="#dbc5a8" draw:stroke-linejoin="miter" svg:stroke-opacity="100.0%" svg:stroke-width="0.26458332mm"/>
    </style:style>
    <style:style style:family="graphic" style:name="style-29">
      <style:graphic-properties draw:fill="solid" draw:fill-color="#2f1526" draw:opacity="100.0%" draw:stroke="solid" svg:stroke-color="#2f1526" draw:stroke-linejoin="miter" svg:stroke-opacity="100.0%" svg:stroke-width="0.26458332mm"/>
    </style:style>
    <style:style style:family="graphic" style:name="style-30">
      <style:graphic-properties draw:fill="solid" draw:fill-color="#524f47" draw:opacity="100.0%" draw:stroke="solid" svg:stroke-color="#524f47" draw:stroke-linejoin="miter" svg:stroke-opacity="100.0%" svg:stroke-width="0.26458332mm"/>
    </style:style>
    <style:style style:family="graphic" style:name="style-31">
      <style:graphic-properties draw:fill="solid" draw:fill-color="#370d17" draw:opacity="100.0%" draw:stroke="solid" svg:stroke-color="#370d17" draw:stroke-linejoin="miter" svg:stroke-opacity="100.0%" svg:stroke-width="0.26458332mm"/>
    </style:style>
    <style:style style:family="graphic" style:name="style-32">
      <style:graphic-properties draw:fill="solid" draw:fill-color="#4a3a54" draw:opacity="100.0%" draw:stroke="solid" svg:stroke-color="#4a3a54" draw:stroke-linejoin="miter" svg:stroke-opacity="100.0%" svg:stroke-width="0.26458332mm"/>
    </style:style>
    <style:style style:family="graphic" style:name="style-33">
      <style:graphic-properties draw:fill="solid" draw:fill-color="#a33c35" draw:opacity="100.0%" draw:stroke="solid" svg:stroke-color="#a33c35" draw:stroke-linejoin="miter" svg:stroke-opacity="100.0%" svg:stroke-width="0.26458332mm"/>
    </style:style>
    <style:style style:family="graphic" style:name="style-34">
      <style:graphic-properties draw:fill="solid" draw:fill-color="#9f9295" draw:opacity="100.0%" draw:stroke="solid" svg:stroke-color="#9f9295" draw:stroke-linejoin="miter" svg:stroke-opacity="100.0%" svg:stroke-width="0.26458332mm"/>
    </style:style>
    <style:style style:family="graphic" style:name="style-35">
      <style:graphic-properties draw:fill="solid" draw:fill-color="#d3c7c2" draw:opacity="100.0%" draw:stroke="solid" svg:stroke-color="#d3c7c2" draw:stroke-linejoin="miter" svg:stroke-opacity="100.0%" svg:stroke-width="0.26458332mm"/>
    </style:style>
    <style:style style:family="graphic" style:name="style-36">
      <style:graphic-properties draw:fill="solid" draw:fill-color="#5d3952" draw:opacity="100.0%" draw:stroke="solid" svg:stroke-color="#5d3952" draw:stroke-linejoin="miter" svg:stroke-opacity="100.0%" svg:stroke-width="0.26458332mm"/>
    </style:style>
    <style:style style:family="graphic" style:name="style-37">
      <style:graphic-properties draw:fill="solid" draw:fill-color="#514a6c" draw:opacity="100.0%" draw:stroke="solid" svg:stroke-color="#514a6c" draw:stroke-linejoin="miter" svg:stroke-opacity="100.0%" svg:stroke-width="0.26458332mm"/>
    </style:style>
    <style:style style:family="graphic" style:name="style-38">
      <style:graphic-properties draw:fill="solid" draw:fill-color="#714a28" draw:opacity="100.0%" draw:stroke="solid" svg:stroke-color="#714a28" draw:stroke-linejoin="miter" svg:stroke-opacity="100.0%" svg:stroke-width="0.26458332mm"/>
    </style:style>
    <style:style style:family="graphic" style:name="style-39">
      <style:graphic-properties draw:fill="solid" draw:fill-color="#512c4a" draw:opacity="100.0%" draw:stroke="solid" svg:stroke-color="#512c4a" draw:stroke-linejoin="miter" svg:stroke-opacity="100.0%" svg:stroke-width="0.26458332mm"/>
    </style:style>
    <style:style style:family="graphic" style:name="style-40">
      <style:graphic-properties draw:fill="solid" draw:fill-color="#e4dded" draw:opacity="100.0%" draw:stroke="solid" svg:stroke-color="#e4dded" draw:stroke-linejoin="miter" svg:stroke-opacity="100.0%" svg:stroke-width="0.26458332mm"/>
    </style:style>
    <style:style style:family="graphic" style:name="style-41">
      <style:graphic-properties draw:fill="solid" draw:fill-color="#bbc2bb" draw:opacity="100.0%" draw:stroke="solid" svg:stroke-color="#bbc2bb" draw:stroke-linejoin="miter" svg:stroke-opacity="100.0%" svg:stroke-width="0.26458332mm"/>
    </style:style>
    <style:style style:family="graphic" style:name="style-42">
      <style:graphic-properties draw:fill="solid" draw:fill-color="#8573a5" draw:opacity="100.0%" draw:stroke="solid" svg:stroke-color="#8573a5" draw:stroke-linejoin="miter" svg:stroke-opacity="100.0%" svg:stroke-width="0.26458332mm"/>
    </style:style>
    <style:style style:family="graphic" style:name="style-43">
      <style:graphic-properties draw:fill="solid" draw:fill-color="#6d492b" draw:opacity="100.0%" draw:stroke="solid" svg:stroke-color="#6d492b" draw:stroke-linejoin="miter" svg:stroke-opacity="100.0%" svg:stroke-width="0.26458332mm"/>
    </style:style>
    <style:style style:family="graphic" style:name="style-44">
      <style:graphic-properties draw:fill="solid" draw:fill-color="#bb90bc" draw:opacity="100.0%" draw:stroke="solid" svg:stroke-color="#bb90bc" draw:stroke-linejoin="miter" svg:stroke-opacity="100.0%" svg:stroke-width="0.26458332mm"/>
    </style:style>
    <style:style style:family="graphic" style:name="style-45">
      <style:graphic-properties draw:fill="solid" draw:fill-color="#8381a5" draw:opacity="100.0%" draw:stroke="solid" svg:stroke-color="#8381a5" draw:stroke-linejoin="miter" svg:stroke-opacity="100.0%" svg:stroke-width="0.26458332mm"/>
    </style:style>
    <style:style style:family="graphic" style:name="style-46">
      <style:graphic-properties draw:fill="solid" draw:fill-color="#129998" draw:opacity="100.0%" draw:stroke="solid" svg:stroke-color="#129998" draw:stroke-linejoin="miter" svg:stroke-opacity="100.0%" svg:stroke-width="0.26458332mm"/>
    </style:style>
    <style:style style:family="graphic" style:name="style-47">
      <style:graphic-properties draw:fill="solid" draw:fill-color="#4b3e60" draw:opacity="100.0%" draw:stroke="solid" svg:stroke-color="#4b3e60" draw:stroke-linejoin="miter" svg:stroke-opacity="100.0%" svg:stroke-width="0.26458332mm"/>
    </style:style>
    <style:style style:family="graphic" style:name="style-48">
      <style:graphic-properties draw:fill="solid" draw:fill-color="#0a030d" draw:opacity="100.0%" draw:stroke="solid" svg:stroke-color="#0a030d" draw:stroke-linejoin="miter" svg:stroke-opacity="100.0%" svg:stroke-width="0.26458332mm"/>
    </style:style>
    <style:style style:family="graphic" style:name="style-49">
      <style:graphic-properties draw:fill="solid" draw:fill-color="#bcb5d8" draw:opacity="100.0%" draw:stroke="solid" svg:stroke-color="#bcb5d8" draw:stroke-linejoin="miter" svg:stroke-opacity="100.0%" svg:stroke-width="0.26458332mm"/>
    </style:style>
    <style:style style:family="graphic" style:name="style-50">
      <style:graphic-properties draw:fill="solid" draw:fill-color="#d08fb6" draw:opacity="100.0%" draw:stroke="solid" svg:stroke-color="#d08fb6" draw:stroke-linejoin="miter" svg:stroke-opacity="100.0%" svg:stroke-width="0.26458332mm"/>
    </style:style>
    <style:style style:family="graphic" style:name="style-51">
      <style:graphic-properties draw:fill="solid" draw:fill-color="#813a4b" draw:opacity="100.0%" draw:stroke="solid" svg:stroke-color="#813a4b" draw:stroke-linejoin="miter" svg:stroke-opacity="100.0%" svg:stroke-width="0.26458332mm"/>
    </style:style>
    <style:style style:family="graphic" style:name="style-52">
      <style:graphic-properties draw:fill="solid" draw:fill-color="#f6c592" draw:opacity="100.0%" draw:stroke="solid" svg:stroke-color="#f6c592" draw:stroke-linejoin="miter" svg:stroke-opacity="100.0%" svg:stroke-width="0.26458332mm"/>
    </style:style>
    <style:style style:family="graphic" style:name="style-53">
      <style:graphic-properties draw:fill="solid" draw:fill-color="#b4a0ca" draw:opacity="100.0%" draw:stroke="solid" svg:stroke-color="#b4a0ca" draw:stroke-linejoin="miter" svg:stroke-opacity="100.0%" svg:stroke-width="0.26458332mm"/>
    </style:style>
    <style:style style:family="graphic" style:name="style-54">
      <style:graphic-properties draw:fill="solid" draw:fill-color="#907aaa" draw:opacity="100.0%" draw:stroke="solid" svg:stroke-color="#907aaa" draw:stroke-linejoin="miter" svg:stroke-opacity="100.0%" svg:stroke-width="0.26458332mm"/>
    </style:style>
    <style:style style:family="graphic" style:name="style-55">
      <style:graphic-properties draw:fill="solid" draw:fill-color="#50bbc6" draw:opacity="100.0%" draw:stroke="solid" svg:stroke-color="#50bbc6" draw:stroke-linejoin="miter" svg:stroke-opacity="100.0%" svg:stroke-width="0.26458332mm"/>
    </style:style>
    <style:style style:family="graphic" style:name="style-56">
      <style:graphic-properties draw:fill="solid" draw:fill-color="#856c9c" draw:opacity="100.0%" draw:stroke="solid" svg:stroke-color="#856c9c" draw:stroke-linejoin="miter" svg:stroke-opacity="100.0%" svg:stroke-width="0.26458332mm"/>
    </style:style>
    <style:style style:family="graphic" style:name="style-57">
      <style:graphic-properties draw:fill="solid" draw:fill-color="#9b88b9" draw:opacity="100.0%" draw:stroke="solid" svg:stroke-color="#9b88b9" draw:stroke-linejoin="miter" svg:stroke-opacity="100.0%" svg:stroke-width="0.26458332mm"/>
    </style:style>
    <style:style style:family="graphic" style:name="style-58">
      <style:graphic-properties draw:fill="solid" draw:fill-color="#c6c2d4" draw:opacity="100.0%" draw:stroke="solid" svg:stroke-color="#c6c2d4" draw:stroke-linejoin="miter" svg:stroke-opacity="100.0%" svg:stroke-width="0.26458332mm"/>
    </style:style>
    <style:style style:family="graphic" style:name="style-59">
      <style:graphic-properties draw:fill="solid" draw:fill-color="#933f3b" draw:opacity="100.0%" draw:stroke="solid" svg:stroke-color="#933f3b" draw:stroke-linejoin="miter" svg:stroke-opacity="100.0%" svg:stroke-width="0.26458332mm"/>
    </style:style>
    <style:style style:family="graphic" style:name="style-60">
      <style:graphic-properties draw:fill="solid" draw:fill-color="#ad7fb2" draw:opacity="100.0%" draw:stroke="solid" svg:stroke-color="#ad7fb2" draw:stroke-linejoin="miter" svg:stroke-opacity="100.0%" svg:stroke-width="0.26458332mm"/>
    </style:style>
    <style:style style:family="graphic" style:name="style-61">
      <style:graphic-properties draw:fill="solid" draw:fill-color="#b18cb0" draw:opacity="100.0%" draw:stroke="solid" svg:stroke-color="#b18cb0" draw:stroke-linejoin="miter" svg:stroke-opacity="100.0%" svg:stroke-width="0.26458332mm"/>
    </style:style>
    <style:style style:family="graphic" style:name="style-62">
      <style:graphic-properties draw:fill="solid" draw:fill-color="#766793" draw:opacity="100.0%" draw:stroke="solid" svg:stroke-color="#766793" draw:stroke-linejoin="miter" svg:stroke-opacity="100.0%" svg:stroke-width="0.26458332mm"/>
    </style:style>
    <style:style style:family="graphic" style:name="style-63">
      <style:graphic-properties draw:fill="solid" draw:fill-color="#c2bedc" draw:opacity="100.0%" draw:stroke="solid" svg:stroke-color="#c2bedc" draw:stroke-linejoin="miter" svg:stroke-opacity="100.0%" svg:stroke-width="0.26458332mm"/>
    </style:style>
    <style:style style:family="graphic" style:name="style-64">
      <style:graphic-properties draw:fill="solid" draw:fill-color="#64577e" draw:opacity="100.0%" draw:stroke="solid" svg:stroke-color="#64577e" draw:stroke-linejoin="miter" svg:stroke-opacity="100.0%" svg:stroke-width="0.26458332mm"/>
    </style:style>
    <style:style style:family="graphic" style:name="style-65">
      <style:graphic-properties draw:fill="solid" draw:fill-color="#c54c48" draw:opacity="100.0%" draw:stroke="solid" svg:stroke-color="#c54c48" draw:stroke-linejoin="miter" svg:stroke-opacity="100.0%" svg:stroke-width="0.26458332mm"/>
    </style:style>
    <style:style style:family="graphic" style:name="style-66">
      <style:graphic-properties draw:fill="solid" draw:fill-color="#5b446d" draw:opacity="100.0%" draw:stroke="solid" svg:stroke-color="#5b446d" draw:stroke-linejoin="miter" svg:stroke-opacity="100.0%" svg:stroke-width="0.26458332mm"/>
    </style:style>
    <style:style style:family="graphic" style:name="style-67">
      <style:graphic-properties draw:fill="solid" draw:fill-color="#a02d06" draw:opacity="100.0%" draw:stroke="solid" svg:stroke-color="#a02d06" draw:stroke-linejoin="miter" svg:stroke-opacity="100.0%" svg:stroke-width="0.26458332mm"/>
    </style:style>
    <style:style style:family="graphic" style:name="style-68">
      <style:graphic-properties draw:fill="solid" draw:fill-color="#2c0d14" draw:opacity="100.0%" draw:stroke="solid" svg:stroke-color="#2c0d14" draw:stroke-linejoin="miter" svg:stroke-opacity="100.0%" svg:stroke-width="0.26458332mm"/>
    </style:style>
    <style:style style:family="graphic" style:name="style-69">
      <style:graphic-properties draw:fill="solid" draw:fill-color="#853b37" draw:opacity="100.0%" draw:stroke="solid" svg:stroke-color="#853b37" draw:stroke-linejoin="miter" svg:stroke-opacity="100.0%" svg:stroke-width="0.26458332mm"/>
    </style:style>
    <style:style style:family="graphic" style:name="style-70">
      <style:graphic-properties draw:fill="solid" draw:fill-color="#300707" draw:opacity="100.0%" draw:stroke="solid" svg:stroke-color="#300707" draw:stroke-linejoin="miter" svg:stroke-opacity="100.0%" svg:stroke-width="0.26458332mm"/>
    </style:style>
    <style:style style:family="graphic" style:name="style-71">
      <style:graphic-properties draw:fill="solid" draw:fill-color="#b9abce" draw:opacity="100.0%" draw:stroke="solid" svg:stroke-color="#b9abce" draw:stroke-linejoin="miter" svg:stroke-opacity="100.0%" svg:stroke-width="0.26458332mm"/>
    </style:style>
    <style:style style:family="graphic" style:name="style-72">
      <style:graphic-properties draw:fill="solid" draw:fill-color="#e1c9a4" draw:opacity="100.0%" draw:stroke="solid" svg:stroke-color="#e1c9a4" draw:stroke-linejoin="miter" svg:stroke-opacity="100.0%" svg:stroke-width="0.26458332mm"/>
    </style:style>
    <style:style style:family="graphic" style:name="style-73">
      <style:graphic-properties draw:fill="solid" draw:fill-color="#17101d" draw:opacity="100.0%" draw:stroke="solid" svg:stroke-color="#17101d" draw:stroke-linejoin="miter" svg:stroke-opacity="100.0%" svg:stroke-width="0.26458332mm"/>
    </style:style>
    <style:style style:family="graphic" style:name="style-74">
      <style:graphic-properties draw:fill="solid" draw:fill-color="#722c34" draw:opacity="100.0%" draw:stroke="solid" svg:stroke-color="#722c34" draw:stroke-linejoin="miter" svg:stroke-opacity="100.0%" svg:stroke-width="0.26458332mm"/>
    </style:style>
    <style:style style:family="graphic" style:name="style-75">
      <style:graphic-properties draw:fill="solid" draw:fill-color="#896d51" draw:opacity="100.0%" draw:stroke="solid" svg:stroke-color="#896d51" draw:stroke-linejoin="miter" svg:stroke-opacity="100.0%" svg:stroke-width="0.26458332mm"/>
    </style:style>
    <style:style style:family="graphic" style:name="style-76">
      <style:graphic-properties draw:fill="solid" draw:fill-color="#cfc7cd" draw:opacity="100.0%" draw:stroke="solid" svg:stroke-color="#cfc7cd" draw:stroke-linejoin="miter" svg:stroke-opacity="100.0%" svg:stroke-width="0.26458332mm"/>
    </style:style>
    <style:style style:family="graphic" style:name="style-77">
      <style:graphic-properties draw:fill="solid" draw:fill-color="#8c72a1" draw:opacity="100.0%" draw:stroke="solid" svg:stroke-color="#8c72a1" draw:stroke-linejoin="miter" svg:stroke-opacity="100.0%" svg:stroke-width="0.26458332mm"/>
    </style:style>
    <style:style style:family="graphic" style:name="style-78">
      <style:graphic-properties draw:fill="solid" draw:fill-color="#3a304e" draw:opacity="100.0%" draw:stroke="solid" svg:stroke-color="#3a304e" draw:stroke-linejoin="miter" svg:stroke-opacity="100.0%" svg:stroke-width="0.26458332mm"/>
    </style:style>
    <style:style style:family="graphic" style:name="style-79">
      <style:graphic-properties draw:fill="solid" draw:fill-color="#150e0e" draw:opacity="100.0%" draw:stroke="solid" svg:stroke-color="#150e0e" draw:stroke-linejoin="miter" svg:stroke-opacity="100.0%" svg:stroke-width="0.26458332mm"/>
    </style:style>
    <style:style style:family="graphic" style:name="style-80">
      <style:graphic-properties draw:fill="solid" draw:fill-color="#2a080f" draw:opacity="100.0%" draw:stroke="solid" svg:stroke-color="#2a080f" draw:stroke-linejoin="miter" svg:stroke-opacity="100.0%" svg:stroke-width="0.26458332mm"/>
    </style:style>
    <style:style style:family="graphic" style:name="style-81">
      <style:graphic-properties draw:fill="solid" draw:fill-color="#802211" draw:opacity="100.0%" draw:stroke="solid" svg:stroke-color="#802211" draw:stroke-linejoin="miter" svg:stroke-opacity="100.0%" svg:stroke-width="0.26458332mm"/>
    </style:style>
    <style:style style:family="graphic" style:name="style-82">
      <style:graphic-properties draw:fill="solid" draw:fill-color="#0f0307" draw:opacity="100.0%" draw:stroke="solid" svg:stroke-color="#0f0307" draw:stroke-linejoin="miter" svg:stroke-opacity="100.0%" svg:stroke-width="0.26458332mm"/>
    </style:style>
    <style:style style:family="graphic" style:name="style-83">
      <style:graphic-properties draw:fill="solid" draw:fill-color="#e57032" draw:opacity="100.0%" draw:stroke="solid" svg:stroke-color="#e57032" draw:stroke-linejoin="miter" svg:stroke-opacity="100.0%" svg:stroke-width="0.26458332mm"/>
    </style:style>
    <style:style style:family="graphic" style:name="style-84">
      <style:graphic-properties draw:fill="solid" draw:fill-color="#5a2722" draw:opacity="100.0%" draw:stroke="solid" svg:stroke-color="#5a2722" draw:stroke-linejoin="miter" svg:stroke-opacity="100.0%" svg:stroke-width="0.26458332mm"/>
    </style:style>
    <style:style style:family="graphic" style:name="style-85">
      <style:graphic-properties draw:fill="solid" draw:fill-color="#8270a3" draw:opacity="100.0%" draw:stroke="solid" svg:stroke-color="#8270a3" draw:stroke-linejoin="miter" svg:stroke-opacity="100.0%" svg:stroke-width="0.26458332mm"/>
    </style:style>
    <style:style style:family="graphic" style:name="style-86">
      <style:graphic-properties draw:fill="solid" draw:fill-color="#948ba5" draw:opacity="100.0%" draw:stroke="solid" svg:stroke-color="#948ba5" draw:stroke-linejoin="miter" svg:stroke-opacity="100.0%" svg:stroke-width="0.26458332mm"/>
    </style:style>
    <style:style style:family="graphic" style:name="style-87">
      <style:graphic-properties draw:fill="solid" draw:fill-color="#923124" draw:opacity="100.0%" draw:stroke="solid" svg:stroke-color="#923124" draw:stroke-linejoin="miter" svg:stroke-opacity="100.0%" svg:stroke-width="0.26458332mm"/>
    </style:style>
    <style:style style:family="graphic" style:name="style-88">
      <style:graphic-properties draw:fill="solid" draw:fill-color="#6b1910" draw:opacity="100.0%" draw:stroke="solid" svg:stroke-color="#6b1910" draw:stroke-linejoin="miter" svg:stroke-opacity="100.0%" svg:stroke-width="0.26458332mm"/>
    </style:style>
    <style:style style:family="graphic" style:name="style-89">
      <style:graphic-properties draw:fill="solid" draw:fill-color="#726697" draw:opacity="100.0%" draw:stroke="solid" svg:stroke-color="#726697" draw:stroke-linejoin="miter" svg:stroke-opacity="100.0%" svg:stroke-width="0.26458332mm"/>
    </style:style>
    <style:style style:family="graphic" style:name="style-90">
      <style:graphic-properties draw:fill="solid" draw:fill-color="#c59e6d" draw:opacity="100.0%" draw:stroke="solid" svg:stroke-color="#c59e6d" draw:stroke-linejoin="miter" svg:stroke-opacity="100.0%" svg:stroke-width="0.26458332mm"/>
    </style:style>
    <style:style style:family="graphic" style:name="style-91">
      <style:graphic-properties draw:fill="solid" draw:fill-color="#995459" draw:opacity="100.0%" draw:stroke="solid" svg:stroke-color="#995459" draw:stroke-linejoin="miter" svg:stroke-opacity="100.0%" svg:stroke-width="0.26458332mm"/>
    </style:style>
    <style:style style:family="graphic" style:name="style-92">
      <style:graphic-properties draw:fill="solid" draw:fill-color="#835584" draw:opacity="100.0%" draw:stroke="solid" svg:stroke-color="#835584" draw:stroke-linejoin="miter" svg:stroke-opacity="100.0%" svg:stroke-width="0.26458332mm"/>
    </style:style>
    <style:style style:family="graphic" style:name="style-93">
      <style:graphic-properties draw:fill="solid" draw:fill-color="#3e253c" draw:opacity="100.0%" draw:stroke="solid" svg:stroke-color="#3e253c" draw:stroke-linejoin="miter" svg:stroke-opacity="100.0%" svg:stroke-width="0.26458332mm"/>
    </style:style>
    <style:style style:family="graphic" style:name="style-94">
      <style:graphic-properties draw:fill="solid" draw:fill-color="#ad5e81" draw:opacity="100.0%" draw:stroke="solid" svg:stroke-color="#ad5e81" draw:stroke-linejoin="miter" svg:stroke-opacity="100.0%" svg:stroke-width="0.26458332mm"/>
    </style:style>
    <style:style style:family="graphic" style:name="style-95">
      <style:graphic-properties draw:fill="solid" draw:fill-color="#3a2d3f" draw:opacity="100.0%" draw:stroke="solid" svg:stroke-color="#3a2d3f" draw:stroke-linejoin="miter" svg:stroke-opacity="100.0%" svg:stroke-width="0.26458332mm"/>
    </style:style>
    <style:style style:family="graphic" style:name="style-96">
      <style:graphic-properties draw:fill="solid" draw:fill-color="#7d7aa4" draw:opacity="100.0%" draw:stroke="solid" svg:stroke-color="#7d7aa4" draw:stroke-linejoin="miter" svg:stroke-opacity="100.0%" svg:stroke-width="0.26458332mm"/>
    </style:style>
    <style:style style:family="graphic" style:name="style-97">
      <style:graphic-properties draw:fill="solid" draw:fill-color="#116c5f" draw:opacity="100.0%" draw:stroke="solid" svg:stroke-color="#116c5f" draw:stroke-linejoin="miter" svg:stroke-opacity="100.0%" svg:stroke-width="0.26458332mm"/>
    </style:style>
    <style:style style:family="graphic" style:name="style-98">
      <style:graphic-properties draw:fill="solid" draw:fill-color="#8574a0" draw:opacity="100.0%" draw:stroke="solid" svg:stroke-color="#8574a0" draw:stroke-linejoin="miter" svg:stroke-opacity="100.0%" svg:stroke-width="0.26458332mm"/>
    </style:style>
    <style:style style:family="graphic" style:name="style-99">
      <style:graphic-properties draw:fill="solid" draw:fill-color="#eef3f6" draw:opacity="100.0%" draw:stroke="solid" svg:stroke-color="#eef3f6" draw:stroke-linejoin="miter" svg:stroke-opacity="100.0%" svg:stroke-width="0.26458332mm"/>
    </style:style>
    <style:style style:family="graphic" style:name="style-100">
      <style:graphic-properties draw:fill="solid" draw:fill-color="#392f3e" draw:opacity="100.0%" draw:stroke="solid" svg:stroke-color="#392f3e" draw:stroke-linejoin="miter" svg:stroke-opacity="100.0%" svg:stroke-width="0.26458332mm"/>
    </style:style>
    <style:style style:family="graphic" style:name="style-101">
      <style:graphic-properties draw:fill="solid" draw:fill-color="#8c86b2" draw:opacity="100.0%" draw:stroke="solid" svg:stroke-color="#8c86b2" draw:stroke-linejoin="miter" svg:stroke-opacity="100.0%" svg:stroke-width="0.26458332mm"/>
    </style:style>
    <style:style style:family="graphic" style:name="style-102">
      <style:graphic-properties draw:fill="solid" draw:fill-color="#f8dcc4" draw:opacity="100.0%" draw:stroke="solid" svg:stroke-color="#f8dcc4" draw:stroke-linejoin="miter" svg:stroke-opacity="100.0%" svg:stroke-width="0.26458332mm"/>
    </style:style>
    <style:style style:family="graphic" style:name="style-103">
      <style:graphic-properties draw:fill="solid" draw:fill-color="#543a5f" draw:opacity="100.0%" draw:stroke="solid" svg:stroke-color="#543a5f" draw:stroke-linejoin="miter" svg:stroke-opacity="100.0%" svg:stroke-width="0.26458332mm"/>
    </style:style>
    <style:style style:family="graphic" style:name="style-104">
      <style:graphic-properties draw:fill="solid" draw:fill-color="#7e779c" draw:opacity="100.0%" draw:stroke="solid" svg:stroke-color="#7e779c" draw:stroke-linejoin="miter" svg:stroke-opacity="100.0%" svg:stroke-width="0.26458332mm"/>
    </style:style>
    <style:style style:family="graphic" style:name="style-105">
      <style:graphic-properties draw:fill="solid" draw:fill-color="#b44b59" draw:opacity="100.0%" draw:stroke="solid" svg:stroke-color="#b44b59" draw:stroke-linejoin="miter" svg:stroke-opacity="100.0%" svg:stroke-width="0.26458332mm"/>
    </style:style>
    <style:style style:family="graphic" style:name="style-106">
      <style:graphic-properties draw:fill="solid" draw:fill-color="#886792" draw:opacity="100.0%" draw:stroke="solid" svg:stroke-color="#886792" draw:stroke-linejoin="miter" svg:stroke-opacity="100.0%" svg:stroke-width="0.26458332mm"/>
    </style:style>
    <style:style style:family="graphic" style:name="style-107">
      <style:graphic-properties draw:fill="solid" draw:fill-color="#9f8a85" draw:opacity="100.0%" draw:stroke="solid" svg:stroke-color="#9f8a85" draw:stroke-linejoin="miter" svg:stroke-opacity="100.0%" svg:stroke-width="0.26458332mm"/>
    </style:style>
    <style:style style:family="graphic" style:name="style-108">
      <style:graphic-properties draw:fill="solid" draw:fill-color="#17030a" draw:opacity="100.0%" draw:stroke="solid" svg:stroke-color="#17030a" draw:stroke-linejoin="miter" svg:stroke-opacity="100.0%" svg:stroke-width="0.26458332mm"/>
    </style:style>
    <style:style style:family="graphic" style:name="style-109">
      <style:graphic-properties draw:fill="solid" draw:fill-color="#dc5536" draw:opacity="100.0%" draw:stroke="solid" svg:stroke-color="#dc5536" draw:stroke-linejoin="miter" svg:stroke-opacity="100.0%" svg:stroke-width="0.26458332mm"/>
    </style:style>
    <style:style style:family="graphic" style:name="style-110">
      <style:graphic-properties draw:fill="solid" draw:fill-color="#231622" draw:opacity="100.0%" draw:stroke="solid" svg:stroke-color="#231622" draw:stroke-linejoin="miter" svg:stroke-opacity="100.0%" svg:stroke-width="0.26458332mm"/>
    </style:style>
    <style:style style:family="graphic" style:name="style-111">
      <style:graphic-properties draw:fill="solid" draw:fill-color="#a32f0e" draw:opacity="100.0%" draw:stroke="solid" svg:stroke-color="#a32f0e" draw:stroke-linejoin="miter" svg:stroke-opacity="100.0%" svg:stroke-width="0.26458332mm"/>
    </style:style>
    <style:style style:family="graphic" style:name="style-112">
      <style:graphic-properties draw:fill="solid" draw:fill-color="#e7bfd9" draw:opacity="100.0%" draw:stroke="solid" svg:stroke-color="#e7bfd9" draw:stroke-linejoin="miter" svg:stroke-opacity="100.0%" svg:stroke-width="0.26458332mm"/>
    </style:style>
    <style:style style:family="graphic" style:name="style-113">
      <style:graphic-properties draw:fill="solid" draw:fill-color="#c6bddd" draw:opacity="100.0%" draw:stroke="solid" svg:stroke-color="#c6bddd" draw:stroke-linejoin="miter" svg:stroke-opacity="100.0%" svg:stroke-width="0.26458332mm"/>
    </style:style>
    <style:style style:family="graphic" style:name="style-114">
      <style:graphic-properties draw:fill="solid" draw:fill-color="#eb9966" draw:opacity="100.0%" draw:stroke="solid" svg:stroke-color="#eb9966" draw:stroke-linejoin="miter" svg:stroke-opacity="100.0%" svg:stroke-width="0.26458332mm"/>
    </style:style>
    <style:style style:family="graphic" style:name="style-115">
      <style:graphic-properties draw:fill="solid" draw:fill-color="#ba729f" draw:opacity="100.0%" draw:stroke="solid" svg:stroke-color="#ba729f" draw:stroke-linejoin="miter" svg:stroke-opacity="100.0%" svg:stroke-width="0.26458332mm"/>
    </style:style>
    <style:style style:family="graphic" style:name="style-116">
      <style:graphic-properties draw:fill="solid" draw:fill-color="#a94d45" draw:opacity="100.0%" draw:stroke="solid" svg:stroke-color="#a94d45" draw:stroke-linejoin="miter" svg:stroke-opacity="100.0%" svg:stroke-width="0.26458332mm"/>
    </style:style>
    <style:style style:family="graphic" style:name="style-117">
      <style:graphic-properties draw:fill="solid" draw:fill-color="#bb7ca7" draw:opacity="100.0%" draw:stroke="solid" svg:stroke-color="#bb7ca7" draw:stroke-linejoin="miter" svg:stroke-opacity="100.0%" svg:stroke-width="0.26458332mm"/>
    </style:style>
    <style:style style:family="graphic" style:name="style-118">
      <style:graphic-properties draw:fill="solid" draw:fill-color="#686082" draw:opacity="100.0%" draw:stroke="solid" svg:stroke-color="#686082" draw:stroke-linejoin="miter" svg:stroke-opacity="100.0%" svg:stroke-width="0.26458332mm"/>
    </style:style>
    <style:style style:family="graphic" style:name="style-119">
      <style:graphic-properties draw:fill="solid" draw:fill-color="#a2d3dd" draw:opacity="100.0%" draw:stroke="solid" svg:stroke-color="#a2d3dd" draw:stroke-linejoin="miter" svg:stroke-opacity="100.0%" svg:stroke-width="0.26458332mm"/>
    </style:style>
    <style:style style:family="graphic" style:name="style-120">
      <style:graphic-properties draw:fill="solid" draw:fill-color="#884a66" draw:opacity="100.0%" draw:stroke="solid" svg:stroke-color="#884a66" draw:stroke-linejoin="miter" svg:stroke-opacity="100.0%" svg:stroke-width="0.26458332mm"/>
    </style:style>
    <style:style style:family="graphic" style:name="style-121">
      <style:graphic-properties draw:fill="solid" draw:fill-color="#973d2d" draw:opacity="100.0%" draw:stroke="solid" svg:stroke-color="#973d2d" draw:stroke-linejoin="miter" svg:stroke-opacity="100.0%" svg:stroke-width="0.26458332mm"/>
    </style:style>
    <style:style style:family="graphic" style:name="style-122">
      <style:graphic-properties draw:fill="solid" draw:fill-color="#241628" draw:opacity="100.0%" draw:stroke="solid" svg:stroke-color="#241628" draw:stroke-linejoin="miter" svg:stroke-opacity="100.0%" svg:stroke-width="0.26458332mm"/>
    </style:style>
    <style:style style:family="graphic" style:name="style-123">
      <style:graphic-properties draw:fill="solid" draw:fill-color="#3f252a" draw:opacity="100.0%" draw:stroke="solid" svg:stroke-color="#3f252a" draw:stroke-linejoin="miter" svg:stroke-opacity="100.0%" svg:stroke-width="0.26458332mm"/>
    </style:style>
    <style:style style:family="graphic" style:name="style-124">
      <style:graphic-properties draw:fill="solid" draw:fill-color="#2a1f2b" draw:opacity="100.0%" draw:stroke="solid" svg:stroke-color="#2a1f2b" draw:stroke-linejoin="miter" svg:stroke-opacity="100.0%" svg:stroke-width="0.26458332mm"/>
    </style:style>
    <style:style style:family="graphic" style:name="style-125">
      <style:graphic-properties draw:fill="solid" draw:fill-color="#9b83b2" draw:opacity="100.0%" draw:stroke="solid" svg:stroke-color="#9b83b2" draw:stroke-linejoin="miter" svg:stroke-opacity="100.0%" svg:stroke-width="0.26458332mm"/>
    </style:style>
    <style:style style:family="graphic" style:name="style-126">
      <style:graphic-properties draw:fill="solid" draw:fill-color="#702923" draw:opacity="100.0%" draw:stroke="solid" svg:stroke-color="#702923" draw:stroke-linejoin="miter" svg:stroke-opacity="100.0%" svg:stroke-width="0.26458332mm"/>
    </style:style>
    <style:style style:family="graphic" style:name="style-127">
      <style:graphic-properties draw:fill="solid" draw:fill-color="#9a697b" draw:opacity="100.0%" draw:stroke="solid" svg:stroke-color="#9a697b" draw:stroke-linejoin="miter" svg:stroke-opacity="100.0%" svg:stroke-width="0.26458332mm"/>
    </style:style>
    <style:style style:family="graphic" style:name="style-128">
      <style:graphic-properties draw:fill="solid" draw:fill-color="#b48550" draw:opacity="100.0%" draw:stroke="solid" svg:stroke-color="#b48550" draw:stroke-linejoin="miter" svg:stroke-opacity="100.0%" svg:stroke-width="0.26458332mm"/>
    </style:style>
    <style:style style:family="graphic" style:name="style-129">
      <style:graphic-properties draw:fill="solid" draw:fill-color="#9c5678" draw:opacity="100.0%" draw:stroke="solid" svg:stroke-color="#9c5678" draw:stroke-linejoin="miter" svg:stroke-opacity="100.0%" svg:stroke-width="0.26458332mm"/>
    </style:style>
    <style:style style:family="graphic" style:name="style-130">
      <style:graphic-properties draw:fill="solid" draw:fill-color="#f18b09" draw:opacity="100.0%" draw:stroke="solid" svg:stroke-color="#f18b09" draw:stroke-linejoin="miter" svg:stroke-opacity="100.0%" svg:stroke-width="0.26458332mm"/>
    </style:style>
    <style:style style:family="graphic" style:name="style-131">
      <style:graphic-properties draw:fill="solid" draw:fill-color="#9980b1" draw:opacity="100.0%" draw:stroke="solid" svg:stroke-color="#9980b1" draw:stroke-linejoin="miter" svg:stroke-opacity="100.0%" svg:stroke-width="0.26458332mm"/>
    </style:style>
    <style:style style:family="graphic" style:name="style-132">
      <style:graphic-properties draw:fill="solid" draw:fill-color="#906745" draw:opacity="100.0%" draw:stroke="solid" svg:stroke-color="#906745" draw:stroke-linejoin="miter" svg:stroke-opacity="100.0%" svg:stroke-width="0.26458332mm"/>
    </style:style>
    <style:style style:family="graphic" style:name="style-133">
      <style:graphic-properties draw:fill="solid" draw:fill-color="#4f405a" draw:opacity="100.0%" draw:stroke="solid" svg:stroke-color="#4f405a" draw:stroke-linejoin="miter" svg:stroke-opacity="100.0%" svg:stroke-width="0.26458332mm"/>
    </style:style>
    <style:style style:family="graphic" style:name="style-134">
      <style:graphic-properties draw:fill="solid" draw:fill-color="#2b0e1f" draw:opacity="100.0%" draw:stroke="solid" svg:stroke-color="#2b0e1f" draw:stroke-linejoin="miter" svg:stroke-opacity="100.0%" svg:stroke-width="0.26458332mm"/>
    </style:style>
    <style:style style:family="graphic" style:name="style-135">
      <style:graphic-properties draw:fill="solid" draw:fill-color="#b49b86" draw:opacity="100.0%" draw:stroke="solid" svg:stroke-color="#b49b86" draw:stroke-linejoin="miter" svg:stroke-opacity="100.0%" svg:stroke-width="0.26458332mm"/>
    </style:style>
    <style:style style:family="graphic" style:name="style-136">
      <style:graphic-properties draw:fill="solid" draw:fill-color="#3c1f30" draw:opacity="100.0%" draw:stroke="solid" svg:stroke-color="#3c1f30" draw:stroke-linejoin="miter" svg:stroke-opacity="100.0%" svg:stroke-width="0.26458332mm"/>
    </style:style>
    <style:style style:family="graphic" style:name="style-137">
      <style:graphic-properties draw:fill="solid" draw:fill-color="#5b3a5c" draw:opacity="100.0%" draw:stroke="solid" svg:stroke-color="#5b3a5c" draw:stroke-linejoin="miter" svg:stroke-opacity="100.0%" svg:stroke-width="0.26458332mm"/>
    </style:style>
    <style:style style:family="graphic" style:name="style-138">
      <style:graphic-properties draw:fill="solid" draw:fill-color="#6a557d" draw:opacity="100.0%" draw:stroke="solid" svg:stroke-color="#6a557d" draw:stroke-linejoin="miter" svg:stroke-opacity="100.0%" svg:stroke-width="0.26458332mm"/>
    </style:style>
    <style:style style:family="graphic" style:name="style-139">
      <style:graphic-properties draw:fill="solid" draw:fill-color="#8274a7" draw:opacity="100.0%" draw:stroke="solid" svg:stroke-color="#8274a7" draw:stroke-linejoin="miter" svg:stroke-opacity="100.0%" svg:stroke-width="0.26458332mm"/>
    </style:style>
    <style:style style:family="graphic" style:name="style-140">
      <style:graphic-properties draw:fill="solid" draw:fill-color="#9b3034" draw:opacity="100.0%" draw:stroke="solid" svg:stroke-color="#9b3034" draw:stroke-linejoin="miter" svg:stroke-opacity="100.0%" svg:stroke-width="0.26458332mm"/>
    </style:style>
    <style:style style:family="graphic" style:name="style-141">
      <style:graphic-properties draw:fill="solid" draw:fill-color="#c03611" draw:opacity="100.0%" draw:stroke="solid" svg:stroke-color="#c03611" draw:stroke-linejoin="miter" svg:stroke-opacity="100.0%" svg:stroke-width="0.26458332mm"/>
    </style:style>
    <style:style style:family="graphic" style:name="style-142">
      <style:graphic-properties draw:fill="solid" draw:fill-color="#9587b2" draw:opacity="100.0%" draw:stroke="solid" svg:stroke-color="#9587b2" draw:stroke-linejoin="miter" svg:stroke-opacity="100.0%" svg:stroke-width="0.26458332mm"/>
    </style:style>
    <style:style style:family="graphic" style:name="style-143">
      <style:graphic-properties draw:fill="solid" draw:fill-color="#b0444f" draw:opacity="100.0%" draw:stroke="solid" svg:stroke-color="#b0444f" draw:stroke-linejoin="miter" svg:stroke-opacity="100.0%" svg:stroke-width="0.26458332mm"/>
    </style:style>
    <style:style style:family="graphic" style:name="style-144">
      <style:graphic-properties draw:fill="solid" draw:fill-color="#b59366" draw:opacity="100.0%" draw:stroke="solid" svg:stroke-color="#b59366" draw:stroke-linejoin="miter" svg:stroke-opacity="100.0%" svg:stroke-width="0.26458332mm"/>
    </style:style>
    <style:style style:family="graphic" style:name="style-145">
      <style:graphic-properties draw:fill="solid" draw:fill-color="#8a82b2" draw:opacity="100.0%" draw:stroke="solid" svg:stroke-color="#8a82b2" draw:stroke-linejoin="miter" svg:stroke-opacity="100.0%" svg:stroke-width="0.26458332mm"/>
    </style:style>
    <style:style style:family="graphic" style:name="style-146">
      <style:graphic-properties draw:fill="solid" draw:fill-color="#dccae3" draw:opacity="100.0%" draw:stroke="solid" svg:stroke-color="#dccae3" draw:stroke-linejoin="miter" svg:stroke-opacity="100.0%" svg:stroke-width="0.26458332mm"/>
    </style:style>
    <style:style style:family="graphic" style:name="style-147">
      <style:graphic-properties draw:fill="solid" draw:fill-color="#bdcccc" draw:opacity="100.0%" draw:stroke="solid" svg:stroke-color="#bdcccc" draw:stroke-linejoin="miter" svg:stroke-opacity="100.0%" svg:stroke-width="0.26458332mm"/>
    </style:style>
    <style:style style:family="graphic" style:name="style-148">
      <style:graphic-properties draw:fill="solid" draw:fill-color="#84699a" draw:opacity="100.0%" draw:stroke="solid" svg:stroke-color="#84699a" draw:stroke-linejoin="miter" svg:stroke-opacity="100.0%" svg:stroke-width="0.26458332mm"/>
    </style:style>
    <style:style style:family="graphic" style:name="style-149">
      <style:graphic-properties draw:fill="solid" draw:fill-color="#e3dff0" draw:opacity="100.0%" draw:stroke="solid" svg:stroke-color="#e3dff0" draw:stroke-linejoin="miter" svg:stroke-opacity="100.0%" svg:stroke-width="0.26458332mm"/>
    </style:style>
    <style:style style:family="graphic" style:name="style-150">
      <style:graphic-properties draw:fill="solid" draw:fill-color="#ddcebe" draw:opacity="100.0%" draw:stroke="solid" svg:stroke-color="#ddcebe" draw:stroke-linejoin="miter" svg:stroke-opacity="100.0%" svg:stroke-width="0.26458332mm"/>
    </style:style>
    <style:style style:family="graphic" style:name="style-151">
      <style:graphic-properties draw:fill="solid" draw:fill-color="#1b1322" draw:opacity="100.0%" draw:stroke="solid" svg:stroke-color="#1b1322" draw:stroke-linejoin="miter" svg:stroke-opacity="100.0%" svg:stroke-width="0.26458332mm"/>
    </style:style>
    <style:style style:family="graphic" style:name="style-152">
      <style:graphic-properties draw:fill="solid" draw:fill-color="#5b1a10" draw:opacity="100.0%" draw:stroke="solid" svg:stroke-color="#5b1a10" draw:stroke-linejoin="miter" svg:stroke-opacity="100.0%" svg:stroke-width="0.26458332mm"/>
    </style:style>
    <style:style style:family="graphic" style:name="style-153">
      <style:graphic-properties draw:fill="solid" draw:fill-color="#0d050e" draw:opacity="100.0%" draw:stroke="solid" svg:stroke-color="#0d050e" draw:stroke-linejoin="miter" svg:stroke-opacity="100.0%" svg:stroke-width="0.26458332mm"/>
    </style:style>
    <style:style style:family="graphic" style:name="style-154">
      <style:graphic-properties draw:fill="solid" draw:fill-color="#685b8a" draw:opacity="100.0%" draw:stroke="solid" svg:stroke-color="#685b8a" draw:stroke-linejoin="miter" svg:stroke-opacity="100.0%" svg:stroke-width="0.26458332mm"/>
    </style:style>
    <style:style style:family="graphic" style:name="style-155">
      <style:graphic-properties draw:fill="solid" draw:fill-color="#9c8cb8" draw:opacity="100.0%" draw:stroke="solid" svg:stroke-color="#9c8cb8" draw:stroke-linejoin="miter" svg:stroke-opacity="100.0%" svg:stroke-width="0.26458332mm"/>
    </style:style>
    <style:style style:family="graphic" style:name="style-156">
      <style:graphic-properties draw:fill="solid" draw:fill-color="#1f1712" draw:opacity="100.0%" draw:stroke="solid" svg:stroke-color="#1f1712" draw:stroke-linejoin="miter" svg:stroke-opacity="100.0%" svg:stroke-width="0.26458332mm"/>
    </style:style>
    <style:style style:family="graphic" style:name="style-157">
      <style:graphic-properties draw:fill="solid" draw:fill-color="#f5eff5" draw:opacity="100.0%" draw:stroke="solid" svg:stroke-color="#f5eff5" draw:stroke-linejoin="miter" svg:stroke-opacity="100.0%" svg:stroke-width="0.26458332mm"/>
    </style:style>
    <style:style style:family="graphic" style:name="style-158">
      <style:graphic-properties draw:fill="solid" draw:fill-color="#7e6996" draw:opacity="100.0%" draw:stroke="solid" svg:stroke-color="#7e6996" draw:stroke-linejoin="miter" svg:stroke-opacity="100.0%" svg:stroke-width="0.26458332mm"/>
    </style:style>
    <style:style style:family="graphic" style:name="style-159">
      <style:graphic-properties draw:fill="solid" draw:fill-color="#6d6386" draw:opacity="100.0%" draw:stroke="solid" svg:stroke-color="#6d6386" draw:stroke-linejoin="miter" svg:stroke-opacity="100.0%" svg:stroke-width="0.26458332mm"/>
    </style:style>
    <style:style style:family="graphic" style:name="style-160">
      <style:graphic-properties draw:fill="solid" draw:fill-color="#cec5df" draw:opacity="100.0%" draw:stroke="solid" svg:stroke-color="#cec5df" draw:stroke-linejoin="miter" svg:stroke-opacity="100.0%" svg:stroke-width="0.26458332mm"/>
    </style:style>
    <style:style style:family="graphic" style:name="style-161">
      <style:graphic-properties draw:fill="solid" draw:fill-color="#7b4a5c" draw:opacity="100.0%" draw:stroke="solid" svg:stroke-color="#7b4a5c" draw:stroke-linejoin="miter" svg:stroke-opacity="100.0%" svg:stroke-width="0.26458332mm"/>
    </style:style>
    <style:style style:family="graphic" style:name="style-162">
      <style:graphic-properties draw:fill="solid" draw:fill-color="#8275aa" draw:opacity="100.0%" draw:stroke="solid" svg:stroke-color="#8275aa" draw:stroke-linejoin="miter" svg:stroke-opacity="100.0%" svg:stroke-width="0.26458332mm"/>
    </style:style>
    <style:style style:family="graphic" style:name="style-163">
      <style:graphic-properties draw:fill="solid" draw:fill-color="#828273" draw:opacity="100.0%" draw:stroke="solid" svg:stroke-color="#828273" draw:stroke-linejoin="miter" svg:stroke-opacity="100.0%" svg:stroke-width="0.26458332mm"/>
    </style:style>
    <style:style style:family="graphic" style:name="style-164">
      <style:graphic-properties draw:fill="solid" draw:fill-color="#856981" draw:opacity="100.0%" draw:stroke="solid" svg:stroke-color="#856981" draw:stroke-linejoin="miter" svg:stroke-opacity="100.0%" svg:stroke-width="0.26458332mm"/>
    </style:style>
    <style:style style:family="graphic" style:name="style-165">
      <style:graphic-properties draw:fill="solid" draw:fill-color="#d584a5" draw:opacity="100.0%" draw:stroke="solid" svg:stroke-color="#d584a5" draw:stroke-linejoin="miter" svg:stroke-opacity="100.0%" svg:stroke-width="0.26458332mm"/>
    </style:style>
    <style:style style:family="graphic" style:name="style-166">
      <style:graphic-properties draw:fill="solid" draw:fill-color="#aaa2c8" draw:opacity="100.0%" draw:stroke="solid" svg:stroke-color="#aaa2c8" draw:stroke-linejoin="miter" svg:stroke-opacity="100.0%" svg:stroke-width="0.26458332mm"/>
    </style:style>
    <style:style style:family="graphic" style:name="style-167">
      <style:graphic-properties draw:fill="solid" draw:fill-color="#0f0a0f" draw:opacity="100.0%" draw:stroke="solid" svg:stroke-color="#0f0a0f" draw:stroke-linejoin="miter" svg:stroke-opacity="100.0%" svg:stroke-width="0.26458332mm"/>
    </style:style>
    <style:style style:family="graphic" style:name="style-168">
      <style:graphic-properties draw:fill="solid" draw:fill-color="#a4a496" draw:opacity="100.0%" draw:stroke="solid" svg:stroke-color="#a4a496" draw:stroke-linejoin="miter" svg:stroke-opacity="100.0%" svg:stroke-width="0.26458332mm"/>
    </style:style>
    <style:style style:family="graphic" style:name="style-169">
      <style:graphic-properties draw:fill="solid" draw:fill-color="#765e52" draw:opacity="100.0%" draw:stroke="solid" svg:stroke-color="#765e52" draw:stroke-linejoin="miter" svg:stroke-opacity="100.0%" svg:stroke-width="0.26458332mm"/>
    </style:style>
    <style:style style:family="graphic" style:name="style-170">
      <style:graphic-properties draw:fill="solid" draw:fill-color="#695859" draw:opacity="100.0%" draw:stroke="solid" svg:stroke-color="#695859" draw:stroke-linejoin="miter" svg:stroke-opacity="100.0%" svg:stroke-width="0.26458332mm"/>
    </style:style>
    <style:style style:family="graphic" style:name="style-171">
      <style:graphic-properties draw:fill="solid" draw:fill-color="#beb4d2" draw:opacity="100.0%" draw:stroke="solid" svg:stroke-color="#beb4d2" draw:stroke-linejoin="miter" svg:stroke-opacity="100.0%" svg:stroke-width="0.26458332mm"/>
    </style:style>
    <style:style style:family="graphic" style:name="style-172">
      <style:graphic-properties draw:fill="solid" draw:fill-color="#bd5a72" draw:opacity="100.0%" draw:stroke="solid" svg:stroke-color="#bd5a72" draw:stroke-linejoin="miter" svg:stroke-opacity="100.0%" svg:stroke-width="0.26458332mm"/>
    </style:style>
    <style:style style:family="graphic" style:name="style-173">
      <style:graphic-properties draw:fill="solid" draw:fill-color="#352734" draw:opacity="100.0%" draw:stroke="solid" svg:stroke-color="#352734" draw:stroke-linejoin="miter" svg:stroke-opacity="100.0%" svg:stroke-width="0.26458332mm"/>
    </style:style>
    <style:style style:family="graphic" style:name="style-174">
      <style:graphic-properties draw:fill="solid" draw:fill-color="#928696" draw:opacity="100.0%" draw:stroke="solid" svg:stroke-color="#928696" draw:stroke-linejoin="miter" svg:stroke-opacity="100.0%" svg:stroke-width="0.26458332mm"/>
    </style:style>
    <style:style style:family="graphic" style:name="style-175">
      <style:graphic-properties draw:fill="solid" draw:fill-color="#81260c" draw:opacity="100.0%" draw:stroke="solid" svg:stroke-color="#81260c" draw:stroke-linejoin="miter" svg:stroke-opacity="100.0%" svg:stroke-width="0.26458332mm"/>
    </style:style>
    <style:style style:family="graphic" style:name="style-176">
      <style:graphic-properties draw:fill="solid" draw:fill-color="#cda2c4" draw:opacity="100.0%" draw:stroke="solid" svg:stroke-color="#cda2c4" draw:stroke-linejoin="miter" svg:stroke-opacity="100.0%" svg:stroke-width="0.26458332mm"/>
    </style:style>
    <style:style style:family="graphic" style:name="style-177">
      <style:graphic-properties draw:fill="solid" draw:fill-color="#846590" draw:opacity="100.0%" draw:stroke="solid" svg:stroke-color="#846590" draw:stroke-linejoin="miter" svg:stroke-opacity="100.0%" svg:stroke-width="0.26458332mm"/>
    </style:style>
    <style:style style:family="graphic" style:name="style-178">
      <style:graphic-properties draw:fill="solid" draw:fill-color="#220d17" draw:opacity="100.0%" draw:stroke="solid" svg:stroke-color="#220d17" draw:stroke-linejoin="miter" svg:stroke-opacity="100.0%" svg:stroke-width="0.26458332mm"/>
    </style:style>
    <style:style style:family="graphic" style:name="style-179">
      <style:graphic-properties draw:fill="solid" draw:fill-color="#ccb99d" draw:opacity="100.0%" draw:stroke="solid" svg:stroke-color="#ccb99d" draw:stroke-linejoin="miter" svg:stroke-opacity="100.0%" svg:stroke-width="0.26458332mm"/>
    </style:style>
    <style:style style:family="graphic" style:name="style-180">
      <style:graphic-properties draw:fill="solid" draw:fill-color="#d4aac8" draw:opacity="100.0%" draw:stroke="solid" svg:stroke-color="#d4aac8" draw:stroke-linejoin="miter" svg:stroke-opacity="100.0%" svg:stroke-width="0.26458332mm"/>
    </style:style>
    <style:style style:family="graphic" style:name="style-181">
      <style:graphic-properties draw:fill="solid" draw:fill-color="#13050f" draw:opacity="100.0%" draw:stroke="solid" svg:stroke-color="#13050f" draw:stroke-linejoin="miter" svg:stroke-opacity="100.0%" svg:stroke-width="0.26458332mm"/>
    </style:style>
    <style:style style:family="graphic" style:name="style-182">
      <style:graphic-properties draw:fill="solid" draw:fill-color="#361617" draw:opacity="100.0%" draw:stroke="solid" svg:stroke-color="#361617" draw:stroke-linejoin="miter" svg:stroke-opacity="100.0%" svg:stroke-width="0.26458332mm"/>
    </style:style>
    <style:style style:family="graphic" style:name="style-183">
      <style:graphic-properties draw:fill="solid" draw:fill-color="#5a557c" draw:opacity="100.0%" draw:stroke="solid" svg:stroke-color="#5a557c" draw:stroke-linejoin="miter" svg:stroke-opacity="100.0%" svg:stroke-width="0.26458332mm"/>
    </style:style>
    <style:style style:family="graphic" style:name="style-184">
      <style:graphic-properties draw:fill="solid" draw:fill-color="#9f7285" draw:opacity="100.0%" draw:stroke="solid" svg:stroke-color="#9f7285" draw:stroke-linejoin="miter" svg:stroke-opacity="100.0%" svg:stroke-width="0.26458332mm"/>
    </style:style>
    <style:style style:family="graphic" style:name="style-185">
      <style:graphic-properties draw:fill="solid" draw:fill-color="#aa81b2" draw:opacity="100.0%" draw:stroke="solid" svg:stroke-color="#aa81b2" draw:stroke-linejoin="miter" svg:stroke-opacity="100.0%" svg:stroke-width="0.26458332mm"/>
    </style:style>
    <style:style style:family="graphic" style:name="style-186">
      <style:graphic-properties draw:fill="solid" draw:fill-color="#777263" draw:opacity="100.0%" draw:stroke="solid" svg:stroke-color="#777263" draw:stroke-linejoin="miter" svg:stroke-opacity="100.0%" svg:stroke-width="0.26458332mm"/>
    </style:style>
    <style:style style:family="graphic" style:name="style-187">
      <style:graphic-properties draw:fill="solid" draw:fill-color="#19080d" draw:opacity="100.0%" draw:stroke="solid" svg:stroke-color="#19080d" draw:stroke-linejoin="miter" svg:stroke-opacity="100.0%" svg:stroke-width="0.26458332mm"/>
    </style:style>
    <style:style style:family="graphic" style:name="style-188">
      <style:graphic-properties draw:fill="solid" draw:fill-color="#c1a6cf" draw:opacity="100.0%" draw:stroke="solid" svg:stroke-color="#c1a6cf" draw:stroke-linejoin="miter" svg:stroke-opacity="100.0%" svg:stroke-width="0.26458332mm"/>
    </style:style>
    <style:style style:family="graphic" style:name="style-189">
      <style:graphic-properties draw:fill="solid" draw:fill-color="#e7a3bc" draw:opacity="100.0%" draw:stroke="solid" svg:stroke-color="#e7a3bc" draw:stroke-linejoin="miter" svg:stroke-opacity="100.0%" svg:stroke-width="0.26458332mm"/>
    </style:style>
    <style:style style:family="graphic" style:name="style-190">
      <style:graphic-properties draw:fill="solid" draw:fill-color="#301426" draw:opacity="100.0%" draw:stroke="solid" svg:stroke-color="#301426" draw:stroke-linejoin="miter" svg:stroke-opacity="100.0%" svg:stroke-width="0.26458332mm"/>
    </style:style>
    <style:style style:family="graphic" style:name="style-191">
      <style:graphic-properties draw:fill="solid" draw:fill-color="#611d13" draw:opacity="100.0%" draw:stroke="solid" svg:stroke-color="#611d13" draw:stroke-linejoin="miter" svg:stroke-opacity="100.0%" svg:stroke-width="0.26458332mm"/>
    </style:style>
    <style:style style:family="graphic" style:name="style-192">
      <style:graphic-properties draw:fill="solid" draw:fill-color="#a12b06" draw:opacity="100.0%" draw:stroke="solid" svg:stroke-color="#a12b06" draw:stroke-linejoin="miter" svg:stroke-opacity="100.0%" svg:stroke-width="0.26458332mm"/>
    </style:style>
    <style:style style:family="graphic" style:name="style-193">
      <style:graphic-properties draw:fill="solid" draw:fill-color="#795180" draw:opacity="100.0%" draw:stroke="solid" svg:stroke-color="#795180" draw:stroke-linejoin="miter" svg:stroke-opacity="100.0%" svg:stroke-width="0.26458332mm"/>
    </style:style>
    <style:style style:family="graphic" style:name="style-194">
      <style:graphic-properties draw:fill="solid" draw:fill-color="#9380a6" draw:opacity="100.0%" draw:stroke="solid" svg:stroke-color="#9380a6" draw:stroke-linejoin="miter" svg:stroke-opacity="100.0%" svg:stroke-width="0.26458332mm"/>
    </style:style>
    <style:style style:family="graphic" style:name="style-195">
      <style:graphic-properties draw:fill="solid" draw:fill-color="#9082a6" draw:opacity="100.0%" draw:stroke="solid" svg:stroke-color="#9082a6" draw:stroke-linejoin="miter" svg:stroke-opacity="100.0%" svg:stroke-width="0.26458332mm"/>
    </style:style>
    <style:style style:family="graphic" style:name="style-196">
      <style:graphic-properties draw:fill="solid" draw:fill-color="#491f27" draw:opacity="100.0%" draw:stroke="solid" svg:stroke-color="#491f27" draw:stroke-linejoin="miter" svg:stroke-opacity="100.0%" svg:stroke-width="0.26458332mm"/>
    </style:style>
    <style:style style:family="graphic" style:name="style-197">
      <style:graphic-properties draw:fill="solid" draw:fill-color="#b38f6c" draw:opacity="100.0%" draw:stroke="solid" svg:stroke-color="#b38f6c" draw:stroke-linejoin="miter" svg:stroke-opacity="100.0%" svg:stroke-width="0.26458332mm"/>
    </style:style>
    <style:style style:family="graphic" style:name="style-198">
      <style:graphic-properties draw:fill="solid" draw:fill-color="#bc4653" draw:opacity="100.0%" draw:stroke="solid" svg:stroke-color="#bc4653" draw:stroke-linejoin="miter" svg:stroke-opacity="100.0%" svg:stroke-width="0.26458332mm"/>
    </style:style>
    <style:style style:family="graphic" style:name="style-199">
      <style:graphic-properties draw:fill="solid" draw:fill-color="#beb7d7" draw:opacity="100.0%" draw:stroke="solid" svg:stroke-color="#beb7d7" draw:stroke-linejoin="miter" svg:stroke-opacity="100.0%" svg:stroke-width="0.26458332mm"/>
    </style:style>
    <style:style style:family="graphic" style:name="style-200">
      <style:graphic-properties draw:fill="solid" draw:fill-color="#402623" draw:opacity="100.0%" draw:stroke="solid" svg:stroke-color="#402623" draw:stroke-linejoin="miter" svg:stroke-opacity="100.0%" svg:stroke-width="0.26458332mm"/>
    </style:style>
    <style:style style:family="graphic" style:name="style-201">
      <style:graphic-properties draw:fill="solid" draw:fill-color="#2d2823" draw:opacity="100.0%" draw:stroke="solid" svg:stroke-color="#2d2823" draw:stroke-linejoin="miter" svg:stroke-opacity="100.0%" svg:stroke-width="0.26458332mm"/>
    </style:style>
    <style:style style:family="graphic" style:name="style-202">
      <style:graphic-properties draw:fill="solid" draw:fill-color="#b2b4d5" draw:opacity="100.0%" draw:stroke="solid" svg:stroke-color="#b2b4d5" draw:stroke-linejoin="miter" svg:stroke-opacity="100.0%" svg:stroke-width="0.26458332mm"/>
    </style:style>
    <style:style style:family="graphic" style:name="style-203">
      <style:graphic-properties draw:fill="solid" draw:fill-color="#fad69c" draw:opacity="100.0%" draw:stroke="solid" svg:stroke-color="#fad69c" draw:stroke-linejoin="miter" svg:stroke-opacity="100.0%" svg:stroke-width="0.26458332mm"/>
    </style:style>
    <style:style style:family="graphic" style:name="style-204">
      <style:graphic-properties draw:fill="solid" draw:fill-color="#948277" draw:opacity="100.0%" draw:stroke="solid" svg:stroke-color="#948277" draw:stroke-linejoin="miter" svg:stroke-opacity="100.0%" svg:stroke-width="0.26458332mm"/>
    </style:style>
    <style:style style:family="graphic" style:name="style-205">
      <style:graphic-properties draw:fill="solid" draw:fill-color="#c55f7a" draw:opacity="100.0%" draw:stroke="solid" svg:stroke-color="#c55f7a" draw:stroke-linejoin="miter" svg:stroke-opacity="100.0%" svg:stroke-width="0.26458332mm"/>
    </style:style>
    <style:style style:family="graphic" style:name="style-206">
      <style:graphic-properties draw:fill="solid" draw:fill-color="#a196c4" draw:opacity="100.0%" draw:stroke="solid" svg:stroke-color="#a196c4" draw:stroke-linejoin="miter" svg:stroke-opacity="100.0%" svg:stroke-width="0.26458332mm"/>
    </style:style>
    <style:style style:family="graphic" style:name="style-207">
      <style:graphic-properties draw:fill="solid" draw:fill-color="#923429" draw:opacity="100.0%" draw:stroke="solid" svg:stroke-color="#923429" draw:stroke-linejoin="miter" svg:stroke-opacity="100.0%" svg:stroke-width="0.26458332mm"/>
    </style:style>
    <style:style style:family="graphic" style:name="style-208">
      <style:graphic-properties draw:fill="solid" draw:fill-color="#5d5b7b" draw:opacity="100.0%" draw:stroke="solid" svg:stroke-color="#5d5b7b" draw:stroke-linejoin="miter" svg:stroke-opacity="100.0%" svg:stroke-width="0.26458332mm"/>
    </style:style>
    <style:style style:family="graphic" style:name="style-209">
      <style:graphic-properties draw:fill="solid" draw:fill-color="#b1769a" draw:opacity="100.0%" draw:stroke="solid" svg:stroke-color="#b1769a" draw:stroke-linejoin="miter" svg:stroke-opacity="100.0%" svg:stroke-width="0.26458332mm"/>
    </style:style>
    <style:style style:family="graphic" style:name="style-210">
      <style:graphic-properties draw:fill="solid" draw:fill-color="#e3834d" draw:opacity="100.0%" draw:stroke="solid" svg:stroke-color="#e3834d" draw:stroke-linejoin="miter" svg:stroke-opacity="100.0%" svg:stroke-width="0.26458332mm"/>
    </style:style>
    <style:style style:family="graphic" style:name="style-211">
      <style:graphic-properties draw:fill="solid" draw:fill-color="#251a23" draw:opacity="100.0%" draw:stroke="solid" svg:stroke-color="#251a23" draw:stroke-linejoin="miter" svg:stroke-opacity="100.0%" svg:stroke-width="0.26458332mm"/>
    </style:style>
    <style:style style:family="graphic" style:name="style-212">
      <style:graphic-properties draw:fill="solid" draw:fill-color="#c17faa" draw:opacity="100.0%" draw:stroke="solid" svg:stroke-color="#c17faa" draw:stroke-linejoin="miter" svg:stroke-opacity="100.0%" svg:stroke-width="0.26458332mm"/>
    </style:style>
    <style:style style:family="graphic" style:name="style-213">
      <style:graphic-properties draw:fill="solid" draw:fill-color="#e4bdae" draw:opacity="100.0%" draw:stroke="solid" svg:stroke-color="#e4bdae" draw:stroke-linejoin="miter" svg:stroke-opacity="100.0%" svg:stroke-width="0.26458332mm"/>
    </style:style>
    <style:style style:family="graphic" style:name="style-214">
      <style:graphic-properties draw:fill="solid" draw:fill-color="#3d2b21" draw:opacity="100.0%" draw:stroke="solid" svg:stroke-color="#3d2b21" draw:stroke-linejoin="miter" svg:stroke-opacity="100.0%" svg:stroke-width="0.26458332mm"/>
    </style:style>
    <style:style style:family="graphic" style:name="style-215">
      <style:graphic-properties draw:fill="solid" draw:fill-color="#a778aa" draw:opacity="100.0%" draw:stroke="solid" svg:stroke-color="#a778aa" draw:stroke-linejoin="miter" svg:stroke-opacity="100.0%" svg:stroke-width="0.26458332mm"/>
    </style:style>
    <style:style style:family="graphic" style:name="style-216">
      <style:graphic-properties draw:fill="solid" draw:fill-color="#adcccd" draw:opacity="100.0%" draw:stroke="solid" svg:stroke-color="#adcccd" draw:stroke-linejoin="miter" svg:stroke-opacity="100.0%" svg:stroke-width="0.26458332mm"/>
    </style:style>
    <style:style style:family="graphic" style:name="style-217">
      <style:graphic-properties draw:fill="solid" draw:fill-color="#9b9c90" draw:opacity="100.0%" draw:stroke="solid" svg:stroke-color="#9b9c90" draw:stroke-linejoin="miter" svg:stroke-opacity="100.0%" svg:stroke-width="0.26458332mm"/>
    </style:style>
    <style:style style:family="graphic" style:name="style-218">
      <style:graphic-properties draw:fill="solid" draw:fill-color="#6a587c" draw:opacity="100.0%" draw:stroke="solid" svg:stroke-color="#6a587c" draw:stroke-linejoin="miter" svg:stroke-opacity="100.0%" svg:stroke-width="0.26458332mm"/>
    </style:style>
    <style:style style:family="graphic" style:name="style-219">
      <style:graphic-properties draw:fill="solid" draw:fill-color="#d8cfc9" draw:opacity="100.0%" draw:stroke="solid" svg:stroke-color="#d8cfc9" draw:stroke-linejoin="miter" svg:stroke-opacity="100.0%" svg:stroke-width="0.26458332mm"/>
    </style:style>
    <style:style style:family="graphic" style:name="style-220">
      <style:graphic-properties draw:fill="solid" draw:fill-color="#6f5442" draw:opacity="100.0%" draw:stroke="solid" svg:stroke-color="#6f5442" draw:stroke-linejoin="miter" svg:stroke-opacity="100.0%" svg:stroke-width="0.26458332mm"/>
    </style:style>
    <style:style style:family="graphic" style:name="style-221">
      <style:graphic-properties draw:fill="solid" draw:fill-color="#c9c6d6" draw:opacity="100.0%" draw:stroke="solid" svg:stroke-color="#c9c6d6" draw:stroke-linejoin="miter" svg:stroke-opacity="100.0%" svg:stroke-width="0.26458332mm"/>
    </style:style>
    <style:style style:family="graphic" style:name="style-222">
      <style:graphic-properties draw:fill="solid" draw:fill-color="#57412a" draw:opacity="100.0%" draw:stroke="solid" svg:stroke-color="#57412a" draw:stroke-linejoin="miter" svg:stroke-opacity="100.0%" svg:stroke-width="0.26458332mm"/>
    </style:style>
    <style:style style:family="graphic" style:name="style-223">
      <style:graphic-properties draw:fill="solid" draw:fill-color="#ccd3d0" draw:opacity="100.0%" draw:stroke="solid" svg:stroke-color="#ccd3d0" draw:stroke-linejoin="miter" svg:stroke-opacity="100.0%" svg:stroke-width="0.26458332mm"/>
    </style:style>
    <style:style style:family="graphic" style:name="style-224">
      <style:graphic-properties draw:fill="solid" draw:fill-color="#4a4454" draw:opacity="100.0%" draw:stroke="solid" svg:stroke-color="#4a4454" draw:stroke-linejoin="miter" svg:stroke-opacity="100.0%" svg:stroke-width="0.26458332mm"/>
    </style:style>
    <style:style style:family="graphic" style:name="style-225">
      <style:graphic-properties draw:fill="solid" draw:fill-color="#563656" draw:opacity="100.0%" draw:stroke="solid" svg:stroke-color="#563656" draw:stroke-linejoin="miter" svg:stroke-opacity="100.0%" svg:stroke-width="0.26458332mm"/>
    </style:style>
    <style:style style:family="graphic" style:name="style-226">
      <style:graphic-properties draw:fill="solid" draw:fill-color="#ad719a" draw:opacity="100.0%" draw:stroke="solid" svg:stroke-color="#ad719a" draw:stroke-linejoin="miter" svg:stroke-opacity="100.0%" svg:stroke-width="0.26458332mm"/>
    </style:style>
    <style:style style:family="graphic" style:name="style-227">
      <style:graphic-properties draw:fill="solid" draw:fill-color="#7d6752" draw:opacity="100.0%" draw:stroke="solid" svg:stroke-color="#7d6752" draw:stroke-linejoin="miter" svg:stroke-opacity="100.0%" svg:stroke-width="0.26458332mm"/>
    </style:style>
    <style:style style:family="graphic" style:name="style-228">
      <style:graphic-properties draw:fill="solid" draw:fill-color="#999b8d" draw:opacity="100.0%" draw:stroke="solid" svg:stroke-color="#999b8d" draw:stroke-linejoin="miter" svg:stroke-opacity="100.0%" svg:stroke-width="0.26458332mm"/>
    </style:style>
    <style:style style:family="graphic" style:name="style-229">
      <style:graphic-properties draw:fill="solid" draw:fill-color="#9b7bac" draw:opacity="100.0%" draw:stroke="solid" svg:stroke-color="#9b7bac" draw:stroke-linejoin="miter" svg:stroke-opacity="100.0%" svg:stroke-width="0.26458332mm"/>
    </style:style>
    <style:style style:family="graphic" style:name="style-230">
      <style:graphic-properties draw:fill="solid" draw:fill-color="#b99d82" draw:opacity="100.0%" draw:stroke="solid" svg:stroke-color="#b99d82" draw:stroke-linejoin="miter" svg:stroke-opacity="100.0%" svg:stroke-width="0.26458332mm"/>
    </style:style>
    <style:style style:family="graphic" style:name="style-231">
      <style:graphic-properties draw:fill="solid" draw:fill-color="#ad8cb3" draw:opacity="100.0%" draw:stroke="solid" svg:stroke-color="#ad8cb3" draw:stroke-linejoin="miter" svg:stroke-opacity="100.0%" svg:stroke-width="0.26458332mm"/>
    </style:style>
    <style:style style:family="graphic" style:name="style-232">
      <style:graphic-properties draw:fill="solid" draw:fill-color="#b0666d" draw:opacity="100.0%" draw:stroke="solid" svg:stroke-color="#b0666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640.4166 343.9583 L 1693.3333 343.9583 L 1693.3333 343.9583 L 1693.3333 370.41666 L 1719.7916 370.41666 L 1746.2499 370.41666 L 1904.9999 449.79166 Q 2037.2915 529.1666 2248.9583 555.625 Q 2460.6248 608.5416 2487.0833 634.99994 Q 2487.0833 687.9166 2592.9165 687.9166 Q 2725.2083 740.8333 2751.6665 740.8333 L 2778.1248 740.8333 L 2778.1248 767.2916 L 2778.1248 767.2916 L 2778.1248 767.2916 L 2778.1248 793.74994 L 2804.5833 793.74994 L 2804.5833 793.74994 L 2804.5833 846.6666 L 2804.5833 926.0416 L 2831.0415 926.0416 L 2857.4998 952.49994 L 2857.4998 952.49994 L 2857.4998 952.49994 L 2831.0415 952.49994 L 2831.0415 952.49994 L 2831.0415 978.95825 L 2804.5833 978.95825 L 2804.5833 1005.4166 L 2804.5833 1005.4166 L 2804.5833 1005.4166 L 2804.5833 1005.4166 L 2778.1248 978.95825 L 2751.6665 952.49994 L 2751.6665 952.49994 L 2751.6665 952.49994 L 2619.3748 926.0416 Q 2487.0833 926.0416 2487.0833 952.49994 Q 2460.6248 952.49994 2328.3333 952.49994 Q 2222.5 899.5833 2116.6665 952.49994 Q 2010.8333 952.49994 2010.8333 1005.4166 Q 1984.3749 1031.875 1904.9999 1005.4166 Q 1825.6249 1005.4166 1799.1666 978.95825 Q 1799.1666 952.49994 1640.4166 952.49994 Q 1455.2083 952.49994 1455.2083 1005.4166 Q 1455.2083 1084.7916 1322.9166 1111.25 Q 1190.6249 1137.7083 1164.1666 1190.6249 Q 1111.25 1243.5416 1058.3333 1296.4583 Q 1005.4166 1349.3749 978.95825 1428.7499 Q 978.95825 1481.6666 978.95825 1508.1249 L 952.49994 1508.1249 L 952.49994 1534.5833 L 952.49994 1561.0416 L 926.0416 1561.0416 L 926.0416 1587.4999 L 926.0416 1587.4999 L 899.5833 1587.4999 L 899.5833 1561.0416 Q 899.5833 1534.5833 767.2916 1534.5833 L 634.99994 1561.0416 L 634.99994 1561.0416 L 634.99994 1587.4999 L 634.99994 1587.4999 L 608.5416 1587.4999 L 582.0833 1561.0416 L 555.625 1561.0416 L 555.625 1587.4999 L 555.625 1640.4166 L 529.1666 1640.4166 L 476.24997 1640.4166 L 476.24997 1666.8749 L 476.24997 1693.3333 L 502.7083 1693.3333 L 529.1666 1693.3333 L 529.1666 1719.7916 L 529.1666 1719.7916 L 555.625 1719.7916 L 555.625 1746.2499 L 608.5416 1746.2499 L 661.4583 1746.2499 L 661.4583 1772.7083 L 661.4583 1799.1666 L 634.99994 1799.1666 L 608.5416 1799.1666 L 582.0833 1799.1666 L 555.625 1799.1666 L 529.1666 1799.1666 L 502.7083 1799.1666 L 502.7083 1772.7083 L 502.7083 1746.2499 L 476.24997 1746.2499 L 449.79166 1746.2499 L 449.79166 1719.7916 Q 423.3333 1719.7916 264.5833 1481.6666 Q 52.916664 1243.5416 26.458332 1243.5416 L 0.0 1243.5416 L 0.0 634.99994 L 0.0 52.916664 L 0.0 52.916664 L 26.458332 52.916664 L 52.916664 26.458332 Q 79.37499 0.0 264.5833 0.0 Q 423.3333 0.0 582.0833 52.916664 Q 740.8333 105.83333 793.74994 105.83333 Q 846.6666 105.83333 1058.3333 185.20833 Q 1243.5416 264.5833 1428.7499 317.49997 Q 1613.9583 317.49997 1640.4166 343.9583 z M 661.4583 1481.6666 Q 687.9166 1455.2083 687.9166 1481.6666 Q 714.37494 1481.6666 687.9166 1508.1249 Q 661.4583 1508.1249 661.4583 1481.6666 z" svg:height="17.991665mm" draw:style-name="style-2" svg:viewBox="0.0 0.0 2857.4998 1799.1666" svg:width="28.574999mm" svg:x="0.0mm" svg:y="164.04166mm"/>
          <draw:path svg:d="M 767.2916 52.916664 L 687.9166 0.0 L 740.8333 0.0 L 767.2916 0.0 L 873.12494 0.0 L 978.95825 0.0 L 1217.0833 26.458332 Q 1455.2083 52.916664 1508.1249 52.916664 L 1561.0416 52.916664 L 1746.2499 52.916664 L 1931.4583 52.916664 L 1931.4583 79.37499 Q 1904.9999 79.37499 1852.0833 105.83333 L 1799.1666 158.74998 L 1799.1666 158.74998 L 1799.1666 158.74998 L 1825.6249 158.74998 L 1825.6249 158.74998 L 2063.75 211.66666 Q 2275.4165 211.66666 2275.4165 238.12498 L 2275.4165 238.12498 L 2248.9583 238.12498 Q 2222.5 264.5833 2010.8333 317.49997 Q 1799.1666 370.41666 1799.1666 423.3333 Q 1799.1666 502.7083 1772.7083 502.7083 L 1746.2499 529.1666 L 1746.2499 529.1666 L 1746.2499 529.1666 L 1719.7916 529.1666 L 1719.7916 529.1666 L 1693.3333 555.625 L 1640.4166 582.0833 L 1613.9583 582.0833 L 1587.4999 582.0833 L 1587.4999 608.5416 L 1587.4999 608.5416 L 1613.9583 634.99994 L 1640.4166 661.4583 L 1640.4166 661.4583 L 1640.4166 687.9166 L 1746.2499 687.9166 L 1825.6249 687.9166 L 1878.5416 714.37494 L 1931.4583 714.37494 L 1931.4583 714.37494 Q 1931.4583 740.8333 1852.0833 740.8333 L 1799.1666 793.74994 L 1746.2499 793.74994 L 1719.7916 793.74994 L 1666.8749 820.2083 L 1613.9583 820.2083 L 1428.7499 820.2083 Q 1269.9999 846.6666 873.12494 873.12494 L 476.24997 899.5833 L 476.24997 899.5833 L 476.24997 873.12494 L 502.7083 873.12494 L 502.7083 846.6666 L 502.7083 846.6666 L 476.24997 846.6666 L 476.24997 846.6666 L 476.24997 846.6666 L 476.24997 820.2083 L 476.24997 820.2083 L 449.79166 820.2083 L 449.79166 793.74994 L 238.12498 793.74994 L 26.458332 793.74994 L 26.458332 767.2916 L 0.0 767.2916 L 0.0 740.8333 L 0.0 714.37494 L 52.916664 714.37494 L 105.83333 687.9166 L 105.83333 687.9166 L 105.83333 687.9166 L 132.29166 687.9166 L 132.29166 687.9166 L 158.74998 661.4583 L 185.20833 634.99994 L 211.66666 634.99994 Q 264.5833 634.99994 396.87497 582.0833 Q 529.1666 529.1666 634.99994 476.24997 Q 714.37494 449.79166 740.8333 396.87497 Q 740.8333 343.9583 793.74994 317.49997 Q 846.6666 317.49997 846.6666 211.66666 Q 846.6666 132.29166 767.2916 52.916664 z" svg:height="8.995832mm" draw:style-name="style-3" svg:viewBox="0.0 0.0 2275.4165 899.5833" svg:width="22.754166mm" svg:x="143.40416mm" svg:y="200.025mm"/>
          <draw:path svg:d="M 767.2916 26.458332 L 767.2916 0.0 L 767.2916 52.916664 Q 793.74994 132.29166 820.2083 132.29166 Q 846.6666 185.20833 820.2083 185.20833 Q 793.74994 185.20833 767.2916 423.3333 Q 714.37494 661.4583 714.37494 714.37494 Q 687.9166 767.2916 714.37494 767.2916 Q 740.8333 767.2916 714.37494 873.12494 Q 714.37494 1005.4166 714.37494 1031.875 Q 714.37494 1058.3333 687.9166 1084.7916 Q 661.4583 1084.7916 634.99994 1164.1666 Q 608.5416 1243.5416 608.5416 1349.3749 Q 608.5416 1428.7499 582.0833 1428.7499 Q 555.625 1428.7499 555.625 1561.0416 Q 555.625 1666.8749 502.7083 1693.3333 Q 449.79166 1719.7916 476.24997 1746.2499 Q 502.7083 1772.7083 502.7083 1825.6249 Q 502.7083 1852.0833 476.24997 1852.0833 Q 449.79166 1852.0833 449.79166 2037.2915 Q 449.79166 2248.9583 423.3333 2275.4165 Q 396.87497 2301.875 423.3333 2407.7083 Q 423.3333 2487.0833 396.87497 2487.0833 Q 370.41666 2487.0833 396.87497 2566.4583 Q 396.87497 2619.3748 370.41666 2619.3748 Q 343.9583 2619.3748 343.9583 2804.5833 Q 343.9583 2989.7915 343.9583 3095.6248 L 343.9583 3174.9998 L 370.41666 3201.4583 Q 370.41666 3254.3748 396.87497 3254.3748 Q 423.3333 3254.3748 423.3333 3174.9998 L 396.87497 3095.6248 L 396.87497 3095.6248 L 396.87497 3095.6248 L 423.3333 3095.6248 L 449.79166 3095.6248 L 476.24997 3095.6248 L 502.7083 3095.6248 L 502.7083 3122.0833 L 502.7083 3122.0833 L 502.7083 3148.5415 L 502.7083 3201.4583 L 502.7083 3307.2915 Q 502.7083 3386.6665 555.625 3386.6665 Q 608.5416 3386.6665 634.99994 3466.0415 Q 661.4583 3571.8748 740.8333 3598.3333 Q 820.2083 3624.7915 820.2083 3651.2498 L 820.2083 3651.2498 L 846.6666 3651.2498 L 846.6666 3677.7083 L 899.5833 3677.7083 Q 952.49994 3677.7083 952.49994 3677.7083 L 926.0416 3677.7083 L 926.0416 3677.7083 Q 926.0416 3677.7083 926.0416 3624.7915 L 926.0416 3571.8748 L 899.5833 3571.8748 L 873.12494 3571.8748 L 873.12494 3518.9583 L 873.12494 3492.4998 L 899.5833 3492.4998 L 899.5833 3518.9583 L 899.5833 3518.9583 L 926.0416 3518.9583 L 926.0416 3518.9583 L 926.0416 3518.9583 L 926.0416 3492.4998 L 926.0416 3492.4998 L 952.49994 3518.9583 L 978.95825 3545.4165 L 978.95825 3545.4165 L 978.95825 3571.8748 L 978.95825 3598.3333 Q 1005.4166 3624.7915 1031.875 3624.7915 Q 1058.3333 3624.7915 1058.3333 3651.2498 L 1058.3333 3677.7083 L 1084.7916 3677.7083 L 1111.25 3677.7083 L 1111.25 3704.1665 L 1137.7083 3730.6248 L 1137.7083 3677.7083 L 1137.7083 3624.7915 L 1111.25 3624.7915 L 1111.25 3624.7915 L 1111.25 3598.3333 L 1084.7916 3598.3333 L 1084.7916 3598.3333 L 1084.7916 3571.8748 L 1137.7083 3571.8748 L 1164.1666 3571.8748 L 1164.1666 3518.9583 Q 1137.7083 3466.0415 1137.7083 3439.5833 L 1084.7916 3413.1248 L 1084.7916 3386.6665 L 1084.7916 3360.2083 L 1084.7916 3307.2915 L 1084.7916 3254.3748 L 1084.7916 3227.9165 L 1084.7916 3201.4583 L 1111.25 3227.9165 L 1137.7083 3254.3748 L 1137.7083 3254.3748 L 1137.7083 3254.3748 L 1137.7083 3280.8333 L 1137.7083 3280.8333 L 1137.7083 3307.2915 L 1137.7083 3333.7498 L 1137.7083 3333.7498 L 1137.7083 3360.2083 L 1164.1666 3360.2083 L 1190.6249 3360.2083 L 1190.6249 3386.6665 L 1190.6249 3386.6665 L 1243.5416 3413.1248 Q 1296.4583 3466.0415 1296.4583 3518.9583 Q 1269.9999 3571.8748 1296.4583 3571.8748 Q 1296.4583 3598.3333 1349.3749 3624.7915 Q 1375.8333 3651.2498 1375.8333 3677.7083 Q 1375.8333 3704.1665 1402.2916 3704.1665 Q 1428.7499 3704.1665 1428.7499 3730.6248 Q 1402.2916 3757.0833 1402.2916 3757.0833 L 1402.2916 3783.5415 L 1402.2916 3783.5415 L 1402.2916 3783.5415 L 1428.7499 3783.5415 L 1428.7499 3783.5415 L 1428.7499 3809.9998 L 1455.2083 3809.9998 L 1455.2083 3809.9998 L 1455.2083 3836.4583 L 1481.6666 3836.4583 L 1508.1249 3836.4583 L 1508.1249 3783.5415 Q 1508.1249 3757.0833 1481.6666 3730.6248 L 1481.6666 3704.1665 L 1508.1249 3704.1665 L 1534.5833 3704.1665 L 1561.0416 3783.5415 Q 1587.4999 3889.3748 1613.9583 3889.3748 Q 1640.4166 3889.3748 1640.4166 3942.2915 L 1666.8749 3995.208 L 1666.8749 4021.6665 L 1666.8749 4048.1248 L 1693.3333 4048.1248 L 1693.3333 4048.1248 L 1693.3333 4074.583 L 1719.7916 4074.583 L 1719.7916 4021.6665 L 1719.7916 3968.7498 L 1693.3333 3968.7498 Q 1666.8749 3968.7498 1666.8749 3942.2915 L 1666.8749 3915.833 L 1666.8749 3889.3748 L 1666.8749 3889.3748 L 1666.8749 3862.9165 L 1666.8749 3836.4583 L 1693.3333 3836.4583 L 1693.3333 3836.4583 L 1693.3333 3809.9998 L 1719.7916 3809.9998 L 1719.7916 3836.4583 L 1719.7916 3889.3748 L 1746.2499 3942.2915 L 1772.7083 3995.208 L 1772.7083 3968.7498 L 1772.7083 3942.2915 L 1825.6249 3995.208 Q 1852.0833 4074.583 1904.9999 4101.0415 Q 1931.4583 4101.0415 1957.9165 4153.958 Q 1984.3749 4206.875 2010.8333 4206.875 Q 2037.2915 4206.875 2063.75 4233.333 Q 2090.2083 4259.7915 2169.5833 4312.708 Q 2248.9583 4365.625 2275.4165 4365.625 L 2301.875 4365.625 L 2301.875 4392.083 L 2301.875 4418.5415 L 2328.3333 4418.5415 L 2354.7915 4418.5415 L 2381.2498 4445.0 L 2407.7083 4471.458 L 2460.6248 4471.458 L 2487.0833 4471.458 L 2487.0833 4445.0 L 2513.5415 4445.0 L 2513.5415 4418.5415 L 2513.5415 4418.5415 L 2487.0833 4418.5415 L 2487.0833 4418.5415 L 2487.0833 4392.083 L 2460.6248 4392.083 L 2460.6248 4365.625 L 2460.6248 4312.708 L 2434.1665 4312.708 Q 2434.1665 4312.708 2407.7083 4206.875 L 2407.7083 4127.5 L 2381.2498 4101.0415 L 2354.7915 4074.583 L 2354.7915 4074.583 L 2354.7915 4048.1248 L 2354.7915 4048.1248 L 2354.7915 4048.1248 L 2354.7915 3995.208 L 2354.7915 3968.7498 L 2354.7915 3968.7498 L 2354.7915 3968.7498 L 2354.7915 3968.7498 L 2354.7915 3995.208 L 2354.7915 3995.208 L 2354.7915 3995.208 L 2381.2498 3995.208 L 2381.2498 3995.208 L 2381.2498 4021.6665 L 2407.7083 4021.6665 L 2407.7083 4021.6665 L 2407.7083 4048.1248 L 2434.1665 4048.1248 L 2460.6248 4048.1248 L 2460.6248 4074.583 L 2460.6248 4074.583 L 2434.1665 4101.0415 L 2434.1665 4127.5 L 2487.0833 4180.4165 Q 2566.4583 4233.333 2566.4583 4259.7915 Q 2566.4583 4286.25 2672.2915 4365.625 Q 2778.1248 4445.0 2778.1248 4471.458 Q 2778.1248 4497.9165 2804.5833 4497.9165 Q 2831.0415 4497.9165 2831.0415 4524.375 Q 2857.4998 4524.375 2936.8748 4630.208 Q 3042.7083 4709.583 3095.6248 4762.4995 Q 3174.9998 4788.958 3280.8333 4815.4165 Q 3386.6665 4815.4165 3413.1248 4868.333 Q 3466.0415 4894.7915 3677.7083 5000.6245 Q 3889.3748 5106.458 3889.3748 5132.9165 Q 3915.833 5159.3745 3995.208 5159.3745 Q 4074.583 5159.3745 4101.0415 5212.2915 Q 4153.958 5212.2915 4233.333 5238.7495 Q 4312.708 5238.7495 4392.083 5265.208 Q 4471.458 5265.208 4683.1245 5265.208 Q 4894.7915 5265.208 4921.2495 5265.208 Q 4947.708 5238.7495 4947.708 5265.208 Q 4974.1665 5318.1245 5106.458 5291.6665 Q 5265.208 5265.208 5371.0415 5265.208 Q 5450.4165 5212.2915 5556.2495 5159.3745 Q 5662.083 5106.458 5794.3745 5079.9995 Q 5900.208 5053.5415 5926.6665 5027.083 Q 5926.6665 5000.6245 6111.8745 4921.2495 Q 6323.5415 4841.8745 6641.0415 4656.6665 Q 6984.9995 4471.458 7037.9165 4418.5415 Q 7064.3745 4365.625 7090.833 4312.708 Q 7090.833 4286.25 7117.2915 4259.7915 Q 7170.208 4259.7915 7170.208 4233.333 Q 7170.208 4206.875 7223.1245 4180.4165 Q 7276.0415 4153.958 7302.4995 4101.0415 Q 7328.958 4048.1248 7408.333 3968.7498 Q 7487.708 3915.833 7487.708 3889.3748 Q 7487.708 3862.9165 7514.1665 3862.9165 Q 7540.6245 3862.9165 7593.5415 3783.5415 Q 7619.9995 3704.1665 7646.458 3677.7083 Q 7699.3745 3677.7083 7752.291 3545.4165 Q 7805.208 3413.1248 7831.666 3386.6665 Q 7858.1245 3386.6665 7884.583 3333.7498 Q 7911.041 3280.8333 7911.041 3280.8333 L 7911.041 3254.3748 L 7911.041 3254.3748 L 7911.041 3254.3748 L 7937.4995 3174.9998 L 7937.4995 3095.6248 L 7937.4995 3095.6248 L 7963.958 3095.6248 L 7963.958 3095.6248 L 7963.958 3069.1665 L 7963.958 3069.1665 L 7963.958 3042.7083 L 7990.416 3042.7083 L 8016.8745 3042.7083 L 8043.333 3016.2498 L 8069.791 3016.2498 L 8069.791 2989.7915 L 8069.791 2963.3333 L 8096.2495 2963.3333 Q 8122.708 2963.3333 8149.166 2883.9583 Q 8175.6245 2831.0415 8202.083 2831.0415 Q 8228.541 2831.0415 8281.458 2698.7498 Q 8334.375 2566.4583 8413.75 2381.2498 Q 8493.125 2169.5833 8519.583 2169.5833 Q 8546.041 2169.5833 8625.416 1878.5416 Q 8704.791 1613.9583 8704.791 1269.9999 Q 8704.791 926.0416 8678.333 926.0416 Q 8678.333 926.0416 8704.791 899.5833 L 8704.791 899.5833 L 8704.791 899.5833 L 8704.791 899.5833 L 8731.25 846.6666 L 8757.708 793.74994 L 8757.708 767.2916 L 8757.708 740.8333 L 8810.625 740.8333 L 8837.083 767.2916 L 8837.083 767.2916 L 8863.541 767.2916 L 8890.0 793.74994 Q 8916.458 820.2083 8916.458 820.2083 Q 8916.458 820.2083 8942.916 767.2916 L 8969.375 687.9166 L 8969.375 687.9166 L 8969.375 714.37494 L 8969.375 714.37494 Q 8969.375 714.37494 8995.833 714.37494 L 8995.833 714.37494 L 8995.833 687.9166 L 9022.291 687.9166 L 9022.291 767.2916 L 9022.291 846.6666 L 9048.75 714.37494 L 9048.75 582.0833 L 9075.208 582.0833 L 9101.666 582.0833 L 9101.666 608.5416 L 9128.125 634.99994 L 9128.125 634.99994 L 9128.125 608.5416 L 9128.125 608.5416 L 9128.125 608.5416 L 9181.041 661.4583 Q 9181.041 714.37494 9207.5 687.9166 Q 9233.958 661.4583 9260.416 714.37494 Q 9286.875 714.37494 9339.791 714.37494 Q 9366.249 714.37494 9445.624 714.37494 Q 9551.458 740.8333 9551.458 687.9166 Q 9551.458 661.4583 9604.374 634.99994 L 9630.833 608.5416 L 9657.291 608.5416 L 9657.291 608.5416 L 9657.291 608.5416 L 9657.291 608.5416 L 9657.291 634.99994 L 9657.291 634.99994 L 9657.291 661.4583 Q 9657.291 687.9166 9710.208 740.8333 Q 9710.208 793.74994 9763.124 873.12494 Q 9816.041 952.49994 9816.041 1005.4166 Q 9816.041 1084.7916 9816.041 1084.7916 Q 9816.041 1137.7083 9789.583 1217.0833 Q 9763.124 1322.9166 9789.583 1402.2916 Q 9816.041 1455.2083 9816.041 1719.7916 Q 9816.041 1957.9165 9763.124 2037.2915 Q 9710.208 2143.125 9683.749 2566.4583 Q 9657.291 2963.3333 9630.833 2963.3333 Q 9604.374 2963.3333 9551.458 3122.0833 Q 9498.541 3280.8333 9472.083 3280.8333 Q 9445.624 3307.2915 9445.624 3360.2083 Q 9445.624 3413.1248 9392.708 3492.4998 Q 9392.708 3571.8748 9339.791 3624.7915 Q 9286.875 3651.2498 9260.416 3704.1665 Q 9233.958 3783.5415 9207.5 3889.3748 Q 9181.041 3995.208 9154.583 4048.1248 Q 9128.125 4101.0415 9128.125 4127.5 Q 9128.125 4153.958 9128.125 4153.958 Q 9101.666 4180.4165 9075.208 4233.333 Q 9075.208 4286.25 9022.291 4286.25 Q 8995.833 4286.25 8995.833 4312.708 Q 9022.291 4365.625 8969.375 4418.5415 Q 8916.458 4445.0 8916.458 4471.458 Q 8916.458 4524.375 8837.083 4603.75 Q 8784.166 4683.1245 8757.708 4736.0415 Q 8704.791 4815.4165 8678.333 4815.4165 Q 8651.875 4815.4165 8572.5 4974.1665 Q 8493.125 5132.9165 8440.208 5212.2915 Q 8387.291 5291.6665 8334.375 5344.583 Q 8255.0 5371.0415 8255.0 5423.958 Q 8228.541 5476.8745 8175.6245 5503.333 Q 8122.708 5529.7915 8069.791 5635.6245 Q 7990.416 5741.458 7963.958 5741.458 Q 7937.4995 5741.458 7911.041 5847.2915 Q 7858.1245 5953.1245 7778.7495 5953.1245 Q 7699.3745 5979.583 7699.3745 6006.0415 Q 7699.3745 6032.4995 7646.458 6058.958 Q 7619.9995 6058.958 7593.5415 6111.8745 Q 7593.5415 6164.7915 7567.083 6164.7915 Q 7540.6245 6164.7915 7540.6245 6191.2495 Q 7540.6245 6217.708 7514.1665 6217.708 Q 7487.708 6217.708 7461.2495 6323.5415 Q 7434.7915 6402.9165 7355.4165 6429.3745 Q 7276.0415 6482.2915 7249.583 6508.7495 Q 7223.1245 6535.208 7117.2915 6614.583 Q 6984.9995 6693.958 6852.708 6746.8745 Q 6746.8745 6799.7915 6746.8745 6826.2495 Q 6720.4165 6852.708 6588.1245 6905.6245 Q 6455.833 6958.5415 6455.833 6984.9995 Q 6429.3745 7011.458 6349.9995 7011.458 Q 6244.1665 7011.458 6244.1665 7037.9165 Q 6244.1665 7064.3745 6217.708 7064.3745 Q 6164.7915 7064.3745 6164.7915 7090.833 Q 6164.7915 7117.2915 6085.4165 7117.2915 Q 6006.0415 7143.7495 6006.0415 7170.208 Q 6006.0415 7196.6665 5900.208 7196.6665 Q 5820.833 7223.1245 5794.3745 7249.583 Q 5741.458 7276.0415 5688.5415 7355.4165 Q 5662.083 7434.7915 5609.1665 7434.7915 Q 5556.2495 7434.7915 5556.2495 7461.2495 Q 5556.2495 7487.708 5397.4995 7540.6245 Q 5238.7495 7619.9995 5238.7495 7593.5415 Q 5212.2915 7567.083 5212.2915 7593.5415 Q 5185.833 7646.458 5159.3745 7646.458 Q 5132.9165 7646.458 5106.458 7672.9165 Q 5079.9995 7699.3745 5000.6245 7699.3745 Q 4894.7915 7699.3745 4788.958 7646.458 Q 4709.583 7646.458 4656.6665 7646.458 Q 4603.75 7672.9165 4603.75 7646.458 Q 4603.75 7619.9995 4577.2915 7619.9995 Q 4550.833 7619.9995 4550.833 7593.5415 Q 4524.375 7567.083 4497.9165 7567.083 Q 4471.458 7540.6245 4392.083 7540.6245 Q 4312.708 7487.708 4153.958 7461.2495 Q 3995.208 7434.7915 3836.4583 7408.333 Q 3677.7083 7381.8745 3651.2498 7355.4165 Q 3624.7915 7328.958 3466.0415 7249.583 Q 3307.2915 7170.208 3307.2915 7117.2915 Q 3280.8333 7064.3745 3227.9165 7064.3745 Q 3174.9998 7064.3745 3148.5415 7011.458 Q 3148.5415 6984.9995 3122.0833 6984.9995 Q 3095.6248 7011.458 3042.7083 6958.5415 Q 2963.3333 6905.6245 2804.5833 6879.1665 Q 2645.8333 6852.708 2672.2915 6826.2495 Q 2698.7498 6799.7915 2619.3748 6799.7915 Q 2513.5415 6773.333 2513.5415 6746.8745 Q 2513.5415 6693.958 2434.1665 6693.958 Q 2381.2498 6693.958 2354.7915 6641.0415 Q 2354.7915 6588.1245 2248.9583 6482.2915 Q 2143.125 6376.458 2037.2915 6349.9995 Q 1931.4583 6323.5415 1878.5416 6323.5415 Q 1852.0833 6323.5415 1825.6249 6270.6245 Q 1799.1666 6244.1665 1746.2499 6244.1665 Q 1693.3333 6270.6245 1666.8749 6217.708 Q 1666.8749 6191.2495 1640.4166 6191.2495 Q 1613.9583 6191.2495 1613.9583 6164.7915 Q 1587.4999 6111.8745 1561.0416 6058.958 Q 1534.5833 5979.583 1508.1249 5979.583 Q 1481.6666 5979.583 1481.6666 5953.1245 Q 1481.6666 5926.6665 1455.2083 5926.6665 Q 1428.7499 5900.208 1402.2916 5873.7495 Q 1402.2916 5847.2915 1375.8333 5847.2915 Q 1349.3749 5847.2915 1349.3749 5820.833 Q 1349.3749 5794.3745 1296.4583 5794.3745 Q 1269.9999 5794.3745 1243.5416 5741.458 Q 1190.6249 5688.5415 1164.1666 5609.1665 Q 1137.7083 5556.2495 1084.7916 5529.7915 Q 1031.875 5476.8745 1031.875 5450.4165 Q 1031.875 5423.958 1005.4166 5265.208 Q 952.49994 5079.9995 926.0416 5079.9995 Q 899.5833 5106.458 846.6666 5053.5415 Q 793.74994 5000.6245 767.2916 4921.2495 Q 767.2916 4868.333 740.8333 4868.333 Q 714.37494 4841.8745 714.37494 4815.4165 Q 687.9166 4788.958 661.4583 4788.958 Q 634.99994 4788.958 634.99994 4683.1245 Q 661.4583 4550.833 608.5416 4445.0 Q 582.0833 4339.1665 555.625 4339.1665 Q 529.1666 4312.708 502.7083 4233.333 Q 449.79166 4153.958 423.3333 4153.958 Q 396.87497 4127.5 396.87497 4021.6665 Q 396.87497 3915.833 317.49997 3862.9165 Q 264.5833 3809.9998 238.12498 3730.6248 Q 238.12498 3624.7915 211.66666 3624.7915 Q 185.20833 3624.7915 158.74998 3624.7915 Q 132.29166 3598.3333 79.37499 3439.5833 Q 26.458332 3280.8333 52.916664 3254.3748 Q 52.916664 3201.4583 26.458332 3201.4583 Q 0.0 3201.4583 0.0 3095.6248 Q 0.0 3016.2498 52.916664 2989.7915 Q 105.83333 2989.7915 132.29166 2804.5833 Q 185.20833 2619.3748 211.66666 2460.6248 Q 238.12498 2275.4165 211.66666 2275.4165 Q 185.20833 2248.9583 211.66666 2222.5 Q 238.12498 2169.5833 238.12498 2143.125 Q 211.66666 2143.125 291.04166 1957.9165 Q 343.9583 1772.7083 396.87497 1613.9583 Q 449.79166 1455.2083 476.24997 1322.9166 Q 502.7083 1217.0833 529.1666 952.49994 L 555.625 714.37494 L 555.625 687.9166 L 555.625 687.9166 L 555.625 634.99994 Q 555.625 582.0833 555.625 555.625 L 555.625 555.625 L 555.625 555.625 Q 555.625 555.625 555.625 529.1666 L 555.625 502.7083 L 555.625 502.7083 L 555.625 476.24997 L 582.0833 423.3333 Q 608.5416 370.41666 608.5416 317.49997 Q 608.5416 264.5833 634.99994 264.5833 Q 661.4583 264.5833 687.9166 158.74998 Q 714.37494 52.916664 740.8333 26.458332 Q 767.2916 26.458332 767.2916 26.458332 z M 423.3333 3280.8333 Q 449.79166 3280.8333 449.79166 3307.2915 Q 449.79166 3333.7498 423.3333 3360.2083 L 396.87497 3413.1248 L 396.87497 3360.2083 Q 396.87497 3280.8333 423.3333 3280.8333 z M 952.49994 3730.6248 L 978.95825 3730.6248 L 978.95825 3757.0833 L 978.95825 3783.5415 L 952.49994 3783.5415 L 926.0416 3783.5415 L 926.0416 3757.0833 Q 952.49994 3730.6248 952.49994 3730.6248 z M 1534.5833 3889.3748 Q 1534.5833 3889.3748 1534.5833 3862.9165 Q 1561.0416 3862.9165 1561.0416 3889.3748 Q 1561.0416 3889.3748 1534.5833 3889.3748 z M 2513.5415 4524.375 L 2539.9998 4524.375 L 2566.4583 4550.833 L 2592.9165 4550.833 L 2592.9165 4577.2915 L 2619.3748 4603.75 L 2619.3748 4603.75 L 2619.3748 4630.208 L 2619.3748 4630.208 L 2619.3748 4630.208 L 2645.8333 4630.208 L 2645.8333 4630.208 L 2645.8333 4656.6665 L 2672.2915 4656.6665 L 2672.2915 4683.1245 L 2672.2915 4709.583 L 2645.8333 4709.583 L 2645.8333 4683.1245 L 2645.8333 4683.1245 L 2619.3748 4683.1245 L 2619.3748 4683.1245 L 2619.3748 4683.1245 L 2619.3748 4656.6665 L 2619.3748 4656.6665 L 2592.9165 4656.6665 L 2592.9165 4630.208 L 2592.9165 4630.208 L 2566.4583 4630.208 L 2566.4583 4630.208 L 2566.4583 4630.208 L 2566.4583 4603.75 L 2566.4583 4603.75 L 2539.9998 4603.75 L 2539.9998 4577.2915 L 2539.9998 4577.2915 L 2513.5415 4577.2915 L 2513.5415 4577.2915 L 2513.5415 4577.2915 L 2487.0833 4550.833 Q 2460.6248 4524.375 2513.5415 4524.375 z" svg:height="76.993744mm" draw:style-name="style-4" svg:viewBox="0.0 0.0 9816.041 7699.3745" svg:width="98.16041mm" svg:x="193.93958mm" svg:y="21.43125mm"/>
          <draw:path svg:d="M 502.7083 26.458332 L 502.7083 0.0 L 529.1666 0.0 L 555.625 0.0 L 555.625 26.458332 L 555.625 52.916664 L 582.0833 52.916664 L 582.0833 79.37499 L 582.0833 79.37499 L 608.5416 79.37499 L 608.5416 105.83333 L 608.5416 132.29166 L 582.0833 185.20833 Q 555.625 211.66666 555.625 291.04166 Q 555.625 370.41666 529.1666 396.87497 Q 502.7083 396.87497 476.24997 423.3333 L 449.79166 423.3333 L 449.79166 423.3333 Q 449.79166 396.87497 449.79166 370.41666 Q 476.24997 343.9583 396.87497 317.49997 L 291.04166 291.04166 L 291.04166 343.9583 Q 291.04166 396.87497 317.49997 396.87497 Q 343.9583 396.87497 396.87497 423.3333 L 423.3333 423.3333 L 423.3333 423.3333 L 423.3333 449.79166 L 396.87497 449.79166 L 370.41666 449.79166 L 343.9583 449.79166 Q 291.04166 449.79166 132.29166 476.24997 L 0.0 502.7083 L 0.0 502.7083 Q 0.0 502.7083 26.458332 449.79166 L 26.458332 396.87497 L 79.37499 396.87497 Q 132.29166 396.87497 132.29166 370.41666 L 132.29166 370.41666 L 132.29166 343.9583 L 132.29166 317.49997 L 132.29166 317.49997 L 132.29166 291.04166 L 132.29166 291.04166 Q 132.29166 291.04166 158.74998 264.5833 L 185.20833 238.12498 L 185.20833 291.04166 L 185.20833 317.49997 L 211.66666 317.49997 L 238.12498 291.04166 L 238.12498 291.04166 L 238.12498 291.04166 L 264.5833 264.5833 L 264.5833 238.12498 L 343.9583 238.12498 L 396.87497 238.12498 L 396.87497 185.20833 Q 396.87497 132.29166 449.79166 79.37499 L 476.24997 26.458332 L 476.24997 26.458332 Q 502.7083 26.458332 502.7083 26.458332 z" svg:height="5.027083mm" draw:style-name="style-5" svg:viewBox="0.0 0.0 608.5416 502.7083" svg:width="6.0854163mm" svg:x="194.99791mm" svg:y="186.53123mm"/>
          <draw:path svg:d="M 899.5833 26.458332 L 1058.3333 26.458332 L 1111.25 26.458332 Q 1137.7083 52.916664 1137.7083 52.916664 L 1137.7083 52.916664 L 1058.3333 52.916664 Q 978.95825 52.916664 820.2083 132.29166 Q 661.4583 211.66666 661.4583 185.20833 Q 634.99994 158.74998 634.99994 238.12498 Q 582.0833 317.49997 555.625 343.9583 Q 502.7083 370.41666 476.24997 449.79166 L 423.3333 529.1666 L 423.3333 529.1666 Q 423.3333 529.1666 396.87497 529.1666 L 396.87497 555.625 L 317.49997 582.0833 Q 264.5833 634.99994 211.66666 714.37494 Q 158.74998 793.74994 158.74998 820.2083 L 158.74998 846.6666 L 158.74998 873.12494 L 158.74998 899.5833 L 158.74998 899.5833 L 158.74998 926.0416 L 105.83333 926.0416 L 52.916664 899.5833 L 26.458332 899.5833 L 0.0 899.5833 L 0.0 846.6666 L 0.0 767.2916 L 0.0 740.8333 L 0.0 714.37494 L 0.0 634.99994 L 0.0 582.0833 L 0.0 582.0833 L 0.0 582.0833 L 26.458332 555.625 L 52.916664 529.1666 L 52.916664 476.24997 L 52.916664 449.79166 L 79.37499 449.79166 L 79.37499 423.3333 L 79.37499 423.3333 L 105.83333 423.3333 L 105.83333 396.87497 Q 105.83333 370.41666 264.5833 238.12498 L 423.3333 105.83333 L 423.3333 79.37499 L 423.3333 79.37499 L 449.79166 79.37499 L 449.79166 52.916664 L 476.24997 52.916664 L 502.7083 52.916664 L 502.7083 26.458332 L 502.7083 26.458332 L 555.625 0.0 Q 608.5416 0.0 687.9166 0.0 Q 740.8333 52.916664 899.5833 26.458332 z" svg:height="9.260416mm" draw:style-name="style-6" svg:viewBox="0.0 0.0 1137.7083 926.0416" svg:width="11.377083mm" svg:x="148.69583mm" svg:y="165.09999mm"/>
          <draw:path svg:d="M 449.79166 26.458332 L 449.79166 26.458332 L 529.1666 52.916664 Q 608.5416 79.37499 608.5416 105.83333 L 608.5416 105.83333 L 317.49997 105.83333 L 0.0 105.83333 L 79.37499 52.916664 Q 158.74998 26.458332 211.66666 0.0 Q 264.5833 0.0 264.5833 26.458332 Q 264.5833 52.916664 370.41666 26.458332 Q 449.79166 26.458332 449.79166 26.458332 z" svg:height="1.0583333mm" draw:style-name="style-7" svg:viewBox="0.0 0.0 608.5416 105.83333" svg:width="6.0854163mm" svg:x="92.075mm" svg:y="222.51457mm"/>
          <draw:path svg:d="M 4736.0415 0.0 L 4762.4995 0.0 L 4709.583 79.37499 Q 4683.1245 185.20833 4630.208 185.20833 Q 4577.2915 211.66666 4550.833 291.04166 Q 4550.833 343.9583 4577.2915 343.9583 Q 4603.75 343.9583 4524.375 502.7083 Q 4445.0 634.99994 4418.5415 634.99994 Q 4392.083 634.99994 4365.625 767.2916 Q 4339.1665 899.5833 4312.708 899.5833 Q 4286.25 899.5833 4286.25 1005.4166 Q 4286.25 1084.7916 4312.708 1111.25 Q 4339.1665 1111.25 4339.1665 1137.7083 Q 4339.1665 1164.1666 4445.0 1190.6249 Q 4577.2915 1217.0833 4577.2915 1243.5416 Q 4577.2915 1269.9999 4709.583 1296.4583 Q 4815.4165 1296.4583 4815.4165 1322.9166 L 4815.4165 1322.9166 L 4577.2915 1322.9166 Q 4339.1665 1349.3749 4233.333 1349.3749 L 4101.0415 1349.3749 L 4101.0415 1349.3749 Q 4101.0415 1349.3749 4074.583 1322.9166 Q 4048.1248 1296.4583 3968.7498 1296.4583 Q 3862.9165 1296.4583 3862.9165 1269.9999 Q 3889.3748 1243.5416 3518.9583 1243.5416 Q 3148.5415 1243.5416 2910.4165 1243.5416 Q 2698.7498 1269.9999 2698.7498 1296.4583 Q 2698.7498 1322.9166 2513.5415 1322.9166 L 2354.7915 1349.3749 L 2328.3333 1349.3749 L 2301.875 1349.3749 L 2222.5 1349.3749 Q 2169.5833 1349.3749 1878.5416 1349.3749 Q 1587.4999 1349.3749 1164.1666 1375.8333 L 740.8333 1402.2916 L 740.8333 1428.7499 L 714.37494 1428.7499 L 687.9166 1428.7499 Q 661.4583 1402.2916 396.87497 1402.2916 L 132.29166 1349.3749 L 132.29166 1349.3749 L 105.83333 1349.3749 L 105.83333 1349.3749 L 105.83333 1349.3749 L 52.916664 1322.9166 L 0.0 1322.9166 L 0.0 1296.4583 L 0.0 1296.4583 L 52.916664 1296.4583 L 105.83333 1296.4583 L 211.66666 1269.9999 Q 317.49997 1243.5416 370.41666 1243.5416 Q 396.87497 1243.5416 449.79166 1137.7083 Q 502.7083 1031.875 502.7083 952.49994 Q 502.7083 873.12494 529.1666 873.12494 Q 555.625 873.12494 555.625 820.2083 L 582.0833 767.2916 L 582.0833 767.2916 L 582.0833 767.2916 L 582.0833 740.8333 L 582.0833 740.8333 L 582.0833 740.8333 L 608.5416 714.37494 L 608.5416 714.37494 L 608.5416 714.37494 L 634.99994 714.37494 L 634.99994 714.37494 L 634.99994 687.9166 L 634.99994 687.9166 L 634.99994 687.9166 L 661.4583 661.4583 L 661.4583 661.4583 L 661.4583 661.4583 L 687.9166 661.4583 L 714.37494 661.4583 L 714.37494 687.9166 L 740.8333 687.9166 L 767.2916 740.8333 Q 793.74994 820.2083 793.74994 820.2083 L 793.74994 820.2083 L 820.2083 820.2083 Q 846.6666 846.6666 846.6666 873.12494 L 846.6666 873.12494 L 846.6666 899.5833 Q 873.12494 926.0416 899.5833 952.49994 Q 952.49994 978.95825 978.95825 978.95825 L 1005.4166 978.95825 L 1005.4166 1005.4166 L 1005.4166 1005.4166 L 1031.875 1005.4166 L 1031.875 1031.875 L 1058.3333 1031.875 L 1111.25 1031.875 L 1137.7083 1058.3333 L 1164.1666 1058.3333 L 1164.1666 1031.875 L 1164.1666 1005.4166 L 1137.7083 926.0416 L 1137.7083 820.2083 L 1137.7083 820.2083 L 1164.1666 793.74994 L 1164.1666 793.74994 L 1164.1666 767.2916 L 1164.1666 767.2916 L 1164.1666 767.2916 L 1190.6249 820.2083 Q 1217.0833 899.5833 1217.0833 926.0416 L 1217.0833 952.49994 L 1243.5416 952.49994 L 1243.5416 978.95825 L 1243.5416 978.95825 L 1269.9999 978.95825 L 1269.9999 978.95825 L 1269.9999 978.95825 L 1296.4583 1005.4166 L 1322.9166 1005.4166 L 1322.9166 899.5833 L 1322.9166 793.74994 L 1296.4583 661.4583 Q 1269.9999 529.1666 1269.9999 529.1666 L 1269.9999 529.1666 L 1269.9999 502.7083 L 1269.9999 502.7083 L 1269.9999 502.7083 L 1269.9999 476.24997 L 1269.9999 449.79166 L 1269.9999 396.87497 L 1296.4583 343.9583 L 1296.4583 291.04166 L 1322.9166 291.04166 L 1349.3749 291.04166 L 1375.8333 264.5833 L 1402.2916 264.5833 L 1402.2916 238.12498 L 1402.2916 211.66666 L 1534.5833 185.20833 Q 1640.4166 185.20833 1719.7916 185.20833 Q 1799.1666 211.66666 1799.1666 238.12498 Q 1799.1666 264.5833 1852.0833 291.04166 Q 1904.9999 291.04166 1904.9999 343.9583 Q 1904.9999 370.41666 2222.5 449.79166 Q 2539.9998 502.7083 3174.9998 502.7083 Q 3783.5415 502.7083 3968.7498 476.24997 Q 4180.4165 449.79166 4259.7915 423.3333 Q 4339.1665 396.87497 4339.1665 370.41666 Q 4339.1665 343.9583 4445.0 238.12498 Q 4577.2915 158.74998 4577.2915 132.29166 L 4603.75 79.37499 L 4656.6665 79.37499 Q 4709.583 52.916664 4709.583 26.458332 Q 4709.583 0.0 4736.0415 0.0 z" svg:height="14.287499mm" draw:style-name="style-8" svg:viewBox="0.0 0.0 4815.4165 1428.7499" svg:width="48.154163mm" svg:x="100.0125mm" svg:y="183.35625mm"/>
          <draw:path svg:d="M 26.458332 26.458332 L 52.916664 0.0 L 79.37499 0.0 Q 105.83333 0.0 105.83333 26.458332 Q 132.29166 52.916664 132.29166 52.916664 L 132.29166 52.916664 L 132.29166 52.916664 L 132.29166 79.37499 L 132.29166 79.37499 L 132.29166 79.37499 L 158.74998 79.37499 L 158.74998 79.37499 L 291.04166 132.29166 Q 396.87497 132.29166 396.87497 158.74998 L 423.3333 158.74998 L 423.3333 158.74998 Q 423.3333 185.20833 317.49997 185.20833 L 211.66666 185.20833 L 185.20833 211.66666 L 158.74998 211.66666 L 132.29166 211.66666 L 105.83333 185.20833 L 105.83333 185.20833 Q 79.37499 185.20833 52.916664 158.74998 L 0.0 132.29166 L 0.0 79.37499 Q 26.458332 26.458332 26.458332 26.458332 z" svg:height="2.1166666mm" draw:style-name="style-9" svg:viewBox="0.0 0.0 423.3333 211.66666" svg:width="4.233333mm" svg:x="171.18541mm" svg:y="135.73125mm"/>
          <draw:path svg:d="M 687.9166 185.20833 L 714.37494 185.20833 L 714.37494 185.20833 Q 714.37494 211.66666 740.8333 211.66666 L 740.8333 211.66666 L 740.8333 211.66666 L 740.8333 238.12498 L 687.9166 317.49997 Q 634.99994 370.41666 608.5416 396.87497 L 582.0833 423.3333 L 582.0833 449.79166 L 582.0833 476.24997 L 555.625 476.24997 Q 529.1666 476.24997 502.7083 449.79166 Q 476.24997 423.3333 423.3333 449.79166 Q 370.41666 476.24997 317.49997 423.3333 Q 238.12498 370.41666 185.20833 370.41666 L 132.29166 370.41666 L 132.29166 370.41666 Q 105.83333 370.41666 105.83333 370.41666 L 105.83333 396.87497 L 105.83333 396.87497 L 105.83333 396.87497 L 79.37499 423.3333 L 79.37499 423.3333 L 79.37499 423.3333 L 52.916664 423.3333 L 52.916664 423.3333 L 52.916664 449.79166 L 26.458332 449.79166 L 0.0 449.79166 L 0.0 423.3333 L 0.0 396.87497 L 26.458332 370.41666 L 52.916664 343.9583 L 52.916664 317.49997 L 52.916664 291.04166 L 79.37499 264.5833 L 105.83333 238.12498 L 105.83333 211.66666 Q 105.83333 185.20833 158.74998 158.74998 L 185.20833 105.83333 L 264.5833 79.37499 Q 317.49997 52.916664 343.9583 0.0 Q 343.9583 -52.916664 370.41666 0.0 Q 423.3333 0.0 529.1666 105.83333 Q 661.4583 158.74998 687.9166 185.20833 z" svg:height="4.7625mm" draw:style-name="style-10" svg:viewBox="0.0 0.0 740.8333 476.24997" svg:width="7.408333mm" svg:x="105.30416mm" svg:y="186.26666mm"/>
          <draw:path svg:d="M 370.41666 0.0 L 449.79166 0.0 L 449.79166 0.0 Q 449.79166 0.0 423.3333 26.458332 L 370.41666 52.916664 L 370.41666 52.916664 L 370.41666 52.916664 L 370.41666 105.83333 L 370.41666 158.74998 L 396.87497 291.04166 Q 423.3333 423.3333 449.79166 423.3333 L 449.79166 449.79166 L 423.3333 449.79166 Q 396.87497 449.79166 370.41666 476.24997 L 370.41666 529.1666 L 317.49997 529.1666 Q 264.5833 529.1666 185.20833 343.9583 L 105.83333 158.74998 L 105.83333 105.83333 L 105.83333 79.37499 L 79.37499 79.37499 L 79.37499 52.916664 L 52.916664 52.916664 L 0.0 52.916664 L 0.0 26.458332 L 0.0 26.458332 L 132.29166 26.458332 Q 264.5833 0.0 370.41666 0.0 z" svg:height="5.2916665mm" draw:style-name="style-11" svg:viewBox="0.0 0.0 449.79166 529.1666" svg:width="4.497916mm" svg:x="197.90833mm" svg:y="174.09583mm"/>
          <draw:path svg:d="M 3201.4583 449.79166 L 3201.4583 476.24997 L 3227.9165 476.24997 L 3280.8333 502.7083 L 3307.2915 502.7083 L 3333.7498 502.7083 L 3333.7498 555.625 Q 3333.7498 608.5416 3386.6665 634.99994 Q 3439.5833 661.4583 3439.5833 820.2083 Q 3439.5833 978.95825 3439.5833 1031.875 Q 3439.5833 1058.3333 3439.5833 1190.6249 Q 3492.4998 1322.9166 3518.9583 1296.4583 Q 3545.4165 1269.9999 3545.4165 1455.2083 Q 3545.4165 1640.4166 3545.4165 1666.8749 Q 3545.4165 1719.7916 3492.4998 1719.7916 Q 3439.5833 1746.2499 3439.5833 1772.7083 Q 3439.5833 1825.6249 3492.4998 1878.5416 Q 3545.4165 1931.4583 3571.8748 1984.3749 Q 3571.8748 2010.8333 3492.4998 2010.8333 L 3439.5833 2037.2915 L 3466.0415 2037.2915 L 3492.4998 2037.2915 L 3492.4998 2063.75 L 3492.4998 2063.75 L 3466.0415 2063.75 L 3466.0415 2090.2083 L 3492.4998 2090.2083 Q 3518.9583 2090.2083 3571.8748 2090.2083 L 3624.7915 2090.2083 L 3624.7915 2090.2083 L 3651.2498 2090.2083 L 3651.2498 2090.2083 L 3651.2498 2090.2083 L 3571.8748 2116.6665 L 3492.4998 2116.6665 L 3492.4998 2143.125 Q 3492.4998 2169.5833 3518.9583 2196.0415 Q 3545.4165 2248.9583 3439.5833 2196.0415 L 3360.2083 2169.5833 L 3360.2083 2196.0415 L 3386.6665 2222.5 L 3386.6665 2222.5 L 3386.6665 2248.9583 L 3413.1248 2248.9583 Q 3439.5833 2248.9583 3413.1248 2275.4165 Q 3386.6665 2301.875 3360.2083 2328.3333 L 3360.2083 2354.7915 L 3386.6665 2354.7915 Q 3386.6665 2381.2498 3413.1248 2407.7083 Q 3413.1248 2460.6248 3386.6665 2460.6248 Q 3333.7498 2434.1665 3333.7498 2434.1665 L 3333.7498 2460.6248 L 3333.7498 2460.6248 L 3333.7498 2460.6248 L 3307.2915 2460.6248 L 3307.2915 2460.6248 L 3413.1248 2487.0833 Q 3492.4998 2487.0833 3518.9583 2513.5415 Q 3545.4165 2566.4583 3571.8748 2566.4583 L 3598.3333 2566.4583 L 3598.3333 2592.9165 L 3598.3333 2592.9165 L 3545.4165 2619.3748 Q 3545.4165 2672.2915 3545.4165 2725.2083 Q 3545.4165 2778.1248 3518.9583 2778.1248 Q 3492.4998 2751.6665 3492.4998 2804.5833 Q 3492.4998 2831.0415 3545.4165 2857.4998 Q 3571.8748 2857.4998 3598.3333 2910.4165 Q 3598.3333 2989.7915 3651.2498 2963.3333 Q 3677.7083 2936.8748 3704.1665 2936.8748 L 3730.6248 2936.8748 L 3757.0833 2963.3333 L 3783.5415 2989.7915 L 3783.5415 2989.7915 L 3809.9998 2989.7915 L 3809.9998 3016.2498 L 3809.9998 3042.7083 L 3809.9998 3042.7083 L 3809.9998 3069.1665 L 3809.9998 3069.1665 L 3809.9998 3095.6248 L 3757.0833 3095.6248 L 3677.7083 3095.6248 L 3677.7083 3122.0833 L 3651.2498 3122.0833 L 3651.2498 3122.0833 L 3651.2498 3095.6248 L 3598.3333 3095.6248 Q 3571.8748 3095.6248 3439.5833 3122.0833 Q 3280.8333 3148.5415 3307.2915 3148.5415 Q 3333.7498 3148.5415 2434.1665 3227.9165 Q 1561.0416 3307.2915 1164.1666 3307.2915 Q 740.8333 3360.2083 687.9166 3360.2083 Q 634.99994 3386.6665 529.1666 3413.1248 Q 423.3333 3413.1248 291.04166 3413.1248 L 158.74998 3413.1248 L 132.29166 3413.1248 L 105.83333 3413.1248 L 105.83333 3413.1248 L 105.83333 3413.1248 L 105.83333 3386.6665 L 105.83333 3386.6665 L 132.29166 3386.6665 Q 132.29166 3360.2083 132.29166 3227.9165 L 105.83333 3069.1665 L 105.83333 3069.1665 L 105.83333 3042.7083 L 79.37499 3042.7083 L 52.916664 3042.7083 L 52.916664 3042.7083 L 52.916664 3016.2498 L 26.458332 3016.2498 L 26.458332 2989.7915 L 26.458332 2989.7915 L 0.0 2989.7915 L 0.0 2936.8748 L 0.0 2883.9583 L 26.458332 2883.9583 L 52.916664 2883.9583 L 52.916664 2910.4165 L 52.916664 2910.4165 L 79.37499 2910.4165 L 79.37499 2936.8748 L 79.37499 2936.8748 L 105.83333 2936.8748 L 105.83333 2963.3333 L 105.83333 2989.7915 L 132.29166 2989.7915 L 132.29166 2989.7915 L 185.20833 3042.7083 Q 238.12498 3042.7083 396.87497 3042.7083 Q 529.1666 3042.7083 555.625 2963.3333 L 582.0833 2883.9583 L 582.0833 2883.9583 L 582.0833 2883.9583 L 634.99994 2857.4998 L 687.9166 2857.4998 L 687.9166 2883.9583 Q 687.9166 2910.4165 714.37494 2936.8748 L 740.8333 2989.7915 L 740.8333 3016.2498 L 740.8333 3042.7083 L 767.2916 3042.7083 L 767.2916 3042.7083 L 767.2916 3016.2498 L 793.74994 3016.2498 L 793.74994 2936.8748 Q 793.74994 2857.4998 1217.0833 2857.4998 Q 1640.4166 2831.0415 1799.1666 2804.5833 Q 1957.9165 2778.1248 2010.8333 2751.6665 L 2063.75 2725.2083 L 2063.75 2725.2083 L 2063.75 2725.2083 L 2090.2083 2725.2083 L 2090.2083 2725.2083 L 2116.6665 2698.7498 L 2143.125 2672.2915 L 2143.125 2672.2915 L 2169.5833 2672.2915 L 2169.5833 2619.3748 L 2169.5833 2539.9998 L 2143.125 2539.9998 L 2143.125 2513.5415 L 2143.125 2513.5415 L 2116.6665 2513.5415 L 2116.6665 2513.5415 L 2116.6665 2513.5415 L 2116.6665 2487.0833 L 2116.6665 2487.0833 L 2090.2083 2487.0833 Q 2090.2083 2460.6248 2063.75 2460.6248 Q 2037.2915 2407.7083 1799.1666 2275.4165 L 1587.4999 2143.125 L 1534.5833 2116.6665 L 1508.1249 2090.2083 L 1508.1249 2090.2083 L 1508.1249 2090.2083 L 1534.5833 2090.2083 L 1587.4999 2090.2083 L 1640.4166 2063.75 Q 1666.8749 2063.75 1693.3333 1984.3749 Q 1719.7916 1878.5416 1746.2499 1878.5416 Q 1772.7083 1878.5416 1799.1666 1799.1666 Q 1799.1666 1719.7916 1878.5416 1693.3333 Q 1957.9165 1666.8749 1957.9165 1640.4166 L 1957.9165 1640.4166 L 1957.9165 1613.9583 L 1957.9165 1561.0416 L 1957.9165 1561.0416 Q 1957.9165 1561.0416 1878.5416 1508.1249 Q 1799.1666 1455.2083 1799.1666 1402.2916 Q 1799.1666 1375.8333 1825.6249 1349.3749 Q 1878.5416 1296.4583 1878.5416 1269.9999 Q 1878.5416 1243.5416 1852.0833 1243.5416 Q 1825.6249 1243.5416 1825.6249 1217.0833 Q 1825.6249 1190.6249 1852.0833 1190.6249 Q 1878.5416 1190.6249 1852.0833 1111.25 Q 1852.0833 1031.875 1878.5416 1031.875 Q 1904.9999 1031.875 1931.4583 978.95825 Q 1957.9165 926.0416 1957.9165 926.0416 Q 1931.4583 899.5833 1931.4583 873.12494 Q 1931.4583 820.2083 1957.9165 820.2083 Q 1984.3749 820.2083 1984.3749 714.37494 Q 1957.9165 634.99994 1984.3749 582.0833 Q 1984.3749 529.1666 1957.9165 529.1666 Q 1904.9999 502.7083 1904.9999 449.79166 L 1904.9999 370.41666 L 1931.4583 370.41666 L 1931.4583 343.9583 L 1931.4583 343.9583 L 1957.9165 343.9583 L 1957.9165 343.9583 L 1957.9165 343.9583 L 1984.3749 343.9583 Q 2010.8333 343.9583 2037.2915 370.41666 Q 2037.2915 396.87497 2063.75 396.87497 L 2116.6665 396.87497 L 2116.6665 370.41666 L 2116.6665 370.41666 L 2090.2083 370.41666 L 2090.2083 343.9583 L 2063.75 291.04166 Q 2010.8333 211.66666 2037.2915 185.20833 Q 2063.75 185.20833 2090.2083 238.12498 Q 2143.125 264.5833 2143.125 185.20833 Q 2143.125 105.83333 2196.0415 105.83333 Q 2248.9583 105.83333 2248.9583 79.37499 Q 2248.9583 26.458332 2275.4165 26.458332 L 2328.3333 26.458332 L 2328.3333 26.458332 L 2328.3333 26.458332 L 2354.7915 26.458332 L 2381.2498 26.458332 L 2381.2498 26.458332 L 2381.2498 26.458332 L 2434.1665 26.458332 Q 2434.1665 26.458332 2513.5415 26.458332 Q 2566.4583 52.916664 2566.4583 26.458332 Q 2566.4583 -26.458332 2619.3748 0.0 Q 2698.7498 26.458332 2698.7498 79.37499 Q 2698.7498 158.74998 2751.6665 132.29166 Q 2804.5833 132.29166 2831.0415 79.37499 Q 2831.0415 52.916664 2883.9583 79.37499 Q 2936.8748 79.37499 2936.8748 132.29166 Q 2936.8748 158.74998 3016.2498 185.20833 Q 3122.0833 185.20833 3069.1665 238.12498 Q 3016.2498 291.04166 3069.1665 317.49997 Q 3122.0833 343.9583 3148.5415 370.41666 Q 3148.5415 396.87497 3174.9998 396.87497 Q 3227.9165 423.3333 3201.4583 449.79166 z M 1984.3749 1031.875 L 2010.8333 1005.4166 L 2010.8333 1031.875 L 2010.8333 1058.3333 L 1984.3749 1058.3333 Q 1957.9165 1031.875 1984.3749 1031.875 z" svg:height="34.13125mm" draw:style-name="style-12" svg:viewBox="0.0 0.0 3809.9998 3413.1248" svg:width="38.1mm" svg:x="253.99998mm" svg:y="151.60625mm"/>
          <draw:path svg:d="M 952.49994 0.0 L 1031.875 0.0 L 1693.3333 26.458332 Q 2381.2498 79.37499 2487.0833 105.83333 Q 2592.9165 132.29166 2645.8333 158.74998 L 2672.2915 185.20833 L 2698.7498 185.20833 L 2725.2083 185.20833 L 2725.2083 211.66666 L 2725.2083 211.66666 L 2725.2083 211.66666 L 2725.2083 238.12498 L 2698.7498 238.12498 L 2672.2915 238.12498 L 2672.2915 264.5833 L 2672.2915 291.04166 L 2487.0833 291.04166 Q 2328.3333 291.04166 1693.3333 264.5833 Q 1058.3333 238.12498 555.625 185.20833 L 52.916664 132.29166 L 26.458332 132.29166 L 0.0 132.29166 L 0.0 132.29166 L 0.0 132.29166 L 132.29166 79.37499 Q 264.5833 26.458332 264.5833 26.458332 L 264.5833 26.458332 L 582.0833 26.458332 Q 873.12494 26.458332 952.49994 0.0 z" svg:height="2.9104166mm" draw:style-name="style-13" svg:viewBox="0.0 0.0 2725.2083 291.04166" svg:width="27.252083mm" svg:x="111.65416mm" svg:y="155.83957mm"/>
          <draw:path svg:d="M 343.9583 0.0 L 343.9583 0.0 L 423.3333 0.0 L 476.24997 0.0 L 476.24997 0.0 L 476.24997 26.458332 L 476.24997 26.458332 L 476.24997 26.458332 L 502.7083 52.916664 Q 529.1666 79.37499 502.7083 79.37499 L 476.24997 79.37499 L 476.24997 105.83333 L 476.24997 132.29166 L 449.79166 132.29166 Q 423.3333 132.29166 423.3333 185.20833 Q 423.3333 211.66666 370.41666 238.12498 L 343.9583 238.12498 L 343.9583 238.12498 L 343.9583 238.12498 L 317.49997 211.66666 Q 264.5833 211.66666 264.5833 238.12498 Q 264.5833 264.5833 158.74998 238.12498 Q 79.37499 238.12498 52.916664 158.74998 L 0.0 79.37499 L 26.458332 79.37499 Q 52.916664 79.37499 79.37499 79.37499 L 105.83333 79.37499 L 238.12498 79.37499 Q 370.41666 52.916664 370.41666 26.458332 Q 343.9583 26.458332 343.9583 0.0 z" svg:height="2.38125mm" draw:style-name="style-14" svg:viewBox="0.0 0.0 502.7083 238.12498" svg:width="5.027083mm" svg:x="151.87082mm" svg:y="144.1979mm"/>
          <draw:path svg:d="M 423.3333 52.916664 L 423.3333 0.0 L 449.79166 0.0 Q 476.24997 0.0 476.24997 26.458332 Q 476.24997 52.916664 529.1666 79.37499 Q 608.5416 105.83333 634.99994 105.83333 L 687.9166 105.83333 L 714.37494 132.29166 L 740.8333 158.74998 L 767.2916 158.74998 L 793.74994 158.74998 L 793.74994 158.74998 Q 793.74994 185.20833 820.2083 158.74998 L 820.2083 158.74998 L 952.49994 264.5833 Q 1111.25 370.41666 1137.7083 423.3333 Q 1164.1666 476.24997 1164.1666 502.7083 L 1190.6249 502.7083 L 1190.6249 529.1666 L 1217.0833 555.625 L 1217.0833 582.0833 L 1217.0833 608.5416 L 1269.9999 687.9166 Q 1322.9166 767.2916 1349.3749 793.74994 L 1349.3749 820.2083 L 1349.3749 899.5833 Q 1322.9166 952.49994 1322.9166 1058.3333 L 1322.9166 1190.6249 L 1296.4583 1190.6249 Q 1269.9999 1164.1666 1164.1666 1190.6249 Q 1031.875 1217.0833 846.6666 1217.0833 L 634.99994 1243.5416 L 608.5416 1243.5416 Q 582.0833 1217.0833 423.3333 1164.1666 L 238.12498 1084.7916 L 238.12498 1084.7916 Q 238.12498 1058.3333 211.66666 1058.3333 L 185.20833 1058.3333 L 158.74998 1031.875 L 105.83333 1005.4166 L 79.37499 1005.4166 L 52.916664 1005.4166 L 26.458332 978.95825 L 0.0 952.49994 L 0.0 952.49994 L 0.0 952.49994 L 52.916664 952.49994 L 105.83333 952.49994 L 105.83333 926.0416 L 105.83333 926.0416 L 132.29166 926.0416 L 132.29166 952.49994 L 211.66666 952.49994 Q 291.04166 952.49994 423.3333 899.5833 Q 529.1666 846.6666 555.625 740.8333 Q 582.0833 661.4583 529.1666 396.87497 Q 502.7083 132.29166 476.24997 132.29166 Q 449.79166 132.29166 423.3333 52.916664 z" svg:height="12.435416mm" draw:style-name="style-15" svg:viewBox="0.0 0.0 1349.3749 1243.5416" svg:width="13.49375mm" svg:x="162.45416mm" svg:y="157.16249mm"/>
          <draw:path svg:d="M 0.0 2539.9998 L 0.0 0.0 L 10054.166 0.0 L 20134.791 0.0 L 20134.791 52.916664 Q 20134.791 79.37499 20161.248 79.37499 Q 20214.166 79.37499 20187.707 158.74998 Q 20161.248 264.5833 20214.166 291.04166 Q 20240.623 317.49997 20214.166 317.49997 Q 20187.707 317.49997 20214.166 343.9583 Q 20214.166 370.41666 20240.623 396.87497 Q 20267.082 396.87497 20267.082 423.3333 Q 20267.082 449.79166 20293.541 449.79166 Q 20319.998 449.79166 20346.457 793.74994 Q 20372.916 1137.7083 20319.998 1217.0833 Q 20319.998 1269.9999 20319.998 1296.4583 Q 20372.916 1322.9166 20346.457 1375.8333 Q 20319.998 1455.2083 20293.541 1455.2083 Q 20267.082 1455.2083 20267.082 1613.9583 Q 20240.623 1799.1666 20214.166 1799.1666 Q 20187.707 1799.1666 20187.707 1904.9999 Q 20161.248 1984.3749 20161.248 2010.8333 Q 20161.248 2037.2915 20161.248 2090.2083 L 20161.248 2143.125 L 20161.248 2169.5833 L 20161.248 2196.0415 L 20134.791 2196.0415 Q 20108.332 2222.5 20081.873 2301.875 Q 20055.416 2407.7083 20028.957 2407.7083 Q 20002.498 2407.7083 20002.498 2460.6248 Q 20002.498 2513.5415 19976.041 2566.4583 L 19949.582 2619.3748 L 19949.582 2619.3748 Q 19923.123 2645.8333 19949.582 2645.8333 L 19949.582 2645.8333 L 19949.582 2672.2915 L 19949.582 2698.7498 L 19949.582 2698.7498 Q 19923.123 2698.7498 19923.123 2725.2083 L 19896.666 2725.2083 L 19896.666 2725.2083 L 19896.666 2751.6665 L 19896.666 2751.6665 L 19896.666 2751.6665 L 19870.207 2804.5833 L 19843.748 2831.0415 L 19843.748 2831.0415 L 19843.748 2857.4998 L 19843.748 2857.4998 Q 19843.748 2857.4998 19870.207 2910.4165 Q 19870.207 2936.8748 19843.748 2936.8748 Q 19817.291 2963.3333 19817.291 3016.2498 Q 19843.748 3069.1665 19790.832 3333.7498 Q 19737.916 3624.7915 19684.998 3651.2498 Q 19632.082 3704.1665 19552.707 3836.4583 Q 19473.332 3968.7498 19446.873 3995.208 Q 19420.416 4021.6665 19420.416 4048.1248 Q 19420.416 4101.0415 19393.957 4233.333 Q 19367.498 4365.625 19341.041 4365.625 Q 19314.582 4392.083 19288.123 4471.458 Q 19261.666 4550.833 19208.748 4577.2915 Q 19182.291 4603.75 19049.998 4630.208 Q 18891.248 4656.6665 18864.791 4709.583 Q 18838.332 4762.4995 18758.957 4815.4165 Q 18679.582 4841.8745 18679.582 4868.333 Q 18653.123 4868.333 18626.666 4947.708 Q 18573.75 5027.083 18573.75 5000.6245 Q 18573.75 4974.1665 18547.291 5106.458 Q 18520.832 5238.7495 18573.75 5397.4995 Q 18626.666 5582.708 18653.123 5582.708 Q 18679.582 5582.708 18679.582 5609.1665 Q 18679.582 5662.083 18706.041 5662.083 Q 18732.498 5662.083 18785.416 5900.208 Q 18811.873 6138.333 18758.957 6164.7915 Q 18706.041 6191.2495 18706.041 6270.6245 Q 18732.498 6349.9995 18758.957 6376.458 L 18811.873 6402.9165 L 18758.957 6402.9165 Q 18706.041 6402.9165 18679.582 6402.9165 L 18626.666 6402.9165 L 18626.666 6455.833 L 18626.666 6482.2915 L 18653.123 6482.2915 L 18679.582 6482.2915 L 18679.582 6508.7495 L 18679.582 6535.208 L 18706.041 6535.208 Q 18732.498 6535.208 18732.498 6561.6665 Q 18732.498 6588.1245 18785.416 6588.1245 Q 18838.332 6588.1245 18891.248 6720.4165 Q 18944.166 6826.2495 18944.166 6879.1665 Q 18944.166 6958.5415 18970.623 6958.5415 Q 18997.082 6958.5415 18997.082 7037.9165 Q 18997.082 7090.833 18970.623 7090.833 Q 18944.166 7117.2915 18944.166 7143.7495 Q 18997.082 7196.6665 18997.082 7249.583 L 18997.082 7328.958 L 18944.166 7381.8745 Q 18891.248 7408.333 18838.332 7408.333 Q 18785.416 7381.8745 18785.416 7514.1665 Q 18785.416 7672.9165 18758.957 7672.9165 Q 18732.498 7672.9165 18732.498 7699.3745 Q 18758.957 7725.833 18732.498 7752.291 Q 18706.041 7752.291 18706.041 7778.7495 Q 18732.498 7805.208 18732.498 7884.583 L 18732.498 7963.958 L 18732.498 7990.416 Q 18706.041 8043.333 18679.582 8043.333 Q 18653.123 8043.333 18653.123 8069.791 Q 18679.582 8096.2495 18679.582 8175.6245 L 18679.582 8255.0 L 18653.123 8281.458 L 18626.666 8307.916 L 18626.666 8255.0 Q 18626.666 8228.541 18573.75 8202.083 L 18573.75 8175.6245 L 18547.291 8202.083 L 18520.832 8228.541 L 18520.832 8255.0 L 18520.832 8281.458 L 18494.375 8281.458 L 18467.916 8307.916 L 18467.916 8307.916 L 18467.916 8307.916 L 18494.375 8307.916 L 18494.375 8307.916 L 18547.291 8387.291 Q 18573.75 8466.666 18600.207 8493.125 Q 18626.666 8519.583 18626.666 8546.041 L 18626.666 8572.5 L 18600.207 8572.5 L 18600.207 8572.5 L 18573.75 8598.958 L 18520.832 8625.416 L 18573.75 8625.416 L 18600.207 8625.416 L 18520.832 8651.875 Q 18415.0 8678.333 18388.541 8678.333 Q 18362.082 8678.333 18362.082 8731.25 Q 18362.082 8757.708 18388.541 8784.166 Q 18415.0 8784.166 18388.541 8810.625 Q 18362.082 8837.083 18362.082 8863.541 L 18362.082 8890.0 L 18362.082 8890.0 L 18362.082 8890.0 L 18362.082 8863.541 L 18362.082 8863.541 L 18335.625 8863.541 L 18335.625 8837.083 L 18335.625 8837.083 L 18309.166 8837.083 L 18309.166 8863.541 L 18309.166 8890.0 L 18256.25 8890.0 L 18229.791 8890.0 L 18229.791 8916.458 L 18203.332 8916.458 L 18203.332 8890.0 L 18203.332 8837.083 L 18176.875 8837.083 Q 18150.416 8837.083 18203.332 8810.625 Q 18229.791 8784.166 18203.332 8784.166 L 18203.332 8784.166 L 18203.332 8757.708 L 18203.332 8757.708 L 18176.875 8731.25 L 18176.875 8704.791 L 18150.416 8704.791 L 18097.5 8704.791 L 18097.5 8731.25 L 18097.5 8757.708 L 18044.582 8757.708 L 18018.125 8784.166 L 18071.041 8784.166 L 18123.957 8784.166 L 18123.957 8837.083 Q 18097.5 8890.0 18123.957 8890.0 L 18123.957 8890.0 L 18150.416 8916.458 L 18176.875 8942.916 L 18123.957 8942.916 L 18071.041 8942.916 L 18044.582 8942.916 Q 17991.666 8942.916 17991.666 8942.916 L 18018.125 8942.916 L 17991.666 8942.916 Q 17965.207 8942.916 17938.75 8969.375 Q 17938.75 8995.833 17912.291 8969.375 Q 17885.832 8942.916 17806.457 8916.458 L 17727.082 8890.0 L 17727.082 8916.458 L 17727.082 8916.458 L 17700.625 8916.458 L 17700.625 8942.916 L 17700.625 8942.916 L 17674.166 8942.916 L 17674.166 8942.916 L 17674.166 8942.916 L 17674.166 8916.458 L 17674.166 8916.458 L 17647.707 8916.458 L 17647.707 8942.916 L 17647.707 8942.916 L 17621.25 8942.916 L 17647.707 8995.833 Q 17647.707 9048.75 17674.166 9048.75 Q 17674.166 9048.75 17700.625 9101.666 L 17727.082 9154.583 L 17727.082 9154.583 L 17727.082 9154.583 L 17674.166 9181.041 L 17647.707 9181.041 L 17647.707 9207.5 L 17621.25 9233.958 L 17621.25 9233.958 L 17621.25 9260.416 L 17621.25 9260.416 L 17621.25 9260.416 L 17594.791 9260.416 L 17594.791 9260.416 L 17594.791 9233.958 L 17568.332 9233.958 L 17568.332 9233.958 L 17568.332 9207.5 L 17594.791 9207.5 L 17621.25 9207.5 L 17594.791 9181.041 Q 17568.332 9154.583 17541.875 9101.666 L 17515.416 9048.75 L 17515.416 9048.75 L 17515.416 9048.75 L 17488.957 9048.75 Q 17488.957 9048.75 17409.582 9075.208 Q 17356.666 9075.208 17356.666 9101.666 Q 17356.666 9128.125 17277.291 9128.125 Q 17197.916 9154.583 17197.916 9154.583 Q 17171.457 9181.041 17145.0 9181.041 L 17118.541 9207.5 L 17092.082 9207.5 L 17065.625 9207.5 L 17065.625 9233.958 L 17065.625 9233.958 L 17039.166 9233.958 Q 17012.707 9260.416 16906.875 9260.416 Q 16801.041 9286.875 16801.041 9207.5 Q 16801.041 9154.583 16774.582 9154.583 Q 16721.666 9154.583 16721.666 9101.666 Q 16721.666 9075.208 16695.207 9048.75 Q 16642.291 9022.291 16642.291 8969.375 Q 16642.291 8916.458 16615.832 8916.458 Q 16589.375 8942.916 16615.832 8863.541 L 16615.832 8784.166 L 16562.916 8784.166 Q 16536.457 8784.166 16536.457 8837.083 Q 16536.457 8837.083 16510.0 8837.083 Q 16483.541 8784.166 16457.082 8810.625 Q 16457.082 8837.083 16377.707 8837.083 Q 16298.332 8863.541 16298.332 8810.625 Q 16271.874 8757.708 16192.499 8731.25 Q 16086.666 8731.25 16086.666 8704.791 Q 16086.666 8678.333 16007.291 8678.333 Q 15927.916 8651.875 15901.457 8731.25 Q 15874.999 8784.166 15848.541 8784.166 Q 15822.082 8810.625 15822.082 8784.166 Q 15822.082 8757.708 15769.166 8757.708 Q 15716.249 8784.166 15742.707 8784.166 Q 15769.166 8784.166 15769.166 8837.083 Q 15742.707 8890.0 15716.249 8890.0 Q 15689.791 8890.0 15689.791 8863.541 Q 15663.332 8837.083 15610.416 8863.541 Q 15557.499 8890.0 15557.499 8916.458 L 15557.499 8942.916 L 15531.041 8942.916 Q 15504.582 8942.916 15504.582 8916.458 Q 15504.582 8916.458 15504.582 8890.0 Q 15478.124 8890.0 15478.124 8863.541 Q 15451.666 8837.083 15451.666 8863.541 Q 15425.208 8890.0 15398.749 8810.625 Q 15398.749 8731.25 15345.833 8784.166 Q 15319.374 8837.083 15292.916 8784.166 Q 15266.458 8784.166 15187.083 8757.708 Q 15134.166 8731.25 15081.249 8731.25 Q 15028.333 8678.333 15001.874 8651.875 Q 14975.416 8625.416 14948.958 8625.416 Q 14922.499 8625.416 14948.958 8598.958 Q 14975.416 8572.5 14948.958 8493.125 Q 14922.499 8413.75 14843.124 8387.291 Q 14790.208 8360.833 14790.208 8334.375 Q 14816.666 8307.916 14737.291 8202.083 Q 14657.916 8096.2495 14657.916 8122.708 Q 14657.916 8149.166 14631.458 8096.2495 Q 14631.458 8069.791 14657.916 8069.791 Q 14684.374 8043.333 14657.916 7963.958 L 14604.999 7884.583 L 14604.999 7884.583 L 14604.999 7884.583 L 14604.999 7858.1245 L 14604.999 7858.1245 L 14578.541 7831.666 L 14578.541 7805.208 L 14552.083 7805.208 L 14525.624 7805.208 L 14525.624 7858.1245 Q 14499.166 7911.041 14499.166 7937.4995 Q 14499.166 7963.958 14419.791 7937.4995 Q 14366.874 7911.041 14366.874 7884.583 Q 14366.874 7858.1245 14340.416 7858.1245 Q 14313.958 7858.1245 14313.958 7884.583 Q 14287.499 7911.041 14261.041 7937.4995 Q 14208.124 7963.958 14208.124 7937.4995 Q 14181.666 7884.583 14102.291 7911.041 Q 14022.916 7937.4995 13996.458 7937.4995 Q 13969.999 7937.4995 13917.083 7911.041 Q 13864.166 7884.583 13837.708 7937.4995 Q 13811.249 7990.416 13758.333 8016.8745 Q 13705.416 8043.333 13678.958 8069.791 Q 13652.499 8122.708 13626.041 8096.2495 Q 13599.583 8096.2495 13599.583 8122.708 Q 13599.583 8149.166 13520.208 8096.2495 Q 13467.291 8069.791 13467.291 8149.166 Q 13440.833 8202.083 13414.374 8202.083 Q 13361.458 8202.083 13387.916 8255.0 Q 13387.916 8281.458 13334.999 8281.458 Q 13308.541 8281.458 13308.541 8255.0 Q 13282.083 8228.541 13282.083 8255.0 Q 13282.083 8281.458 13229.166 8281.458 Q 13176.249 8255.0 13123.333 8307.916 Q 13070.416 8334.375 13070.416 8360.833 Q 13043.958 8360.833 13017.499 8360.833 L 13017.499 8334.375 L 12991.041 8360.833 L 12991.041 8387.291 L 12964.583 8387.291 L 12938.124 8387.291 L 12938.124 8360.833 Q 12911.666 8334.375 12938.124 8307.916 Q 12964.583 8255.0 12911.666 8255.0 Q 12858.749 8228.541 12858.749 8202.083 Q 12858.749 8175.6245 12832.291 8202.083 Q 12805.833 8202.083 12779.374 8122.708 Q 12752.916 8016.8745 12726.458 8016.8745 Q 12699.999 8016.8745 12699.999 8043.333 Q 12699.999 8069.791 12673.541 8069.791 Q 12647.083 8043.333 12647.083 8016.8745 Q 12620.624 7990.416 12541.249 7990.416 Q 12461.874 7990.416 12461.874 7937.4995 Q 12488.333 7884.583 12435.416 7858.1245 Q 12408.958 7831.666 12408.958 7805.208 L 12435.416 7752.291 L 12408.958 7778.7495 L 12408.958 7805.208 L 12329.583 7805.208 Q 12276.666 7831.666 12303.124 7858.1245 Q 12329.583 7884.583 12250.208 7911.041 Q 12170.833 7937.4995 12170.833 7937.4995 Q 12170.833 7911.041 12117.916 7884.583 L 12064.999 7858.1245 L 12038.541 7884.583 L 12038.541 7937.4995 L 12012.083 7937.4995 L 11985.624 7937.4995 L 11959.166 7937.4995 L 11932.708 7937.4995 L 11932.708 7937.4995 L 11906.249 7937.4995 L 11906.249 7937.4995 L 11906.249 7937.4995 L 11906.249 7963.958 L 11906.249 7963.958 L 11932.708 7963.958 L 11932.708 7990.416 L 11959.166 7990.416 Q 12012.083 7990.416 12012.083 8016.8745 Q 12038.541 8043.333 12064.999 8043.333 L 12091.458 8043.333 L 12091.458 8069.791 L 12064.999 8096.2495 L 12064.999 8096.2495 L 12064.999 8096.2495 L 12012.083 8122.708 Q 11959.166 8149.166 11932.708 8149.166 Q 11906.249 8175.6245 11853.333 8202.083 Q 11800.416 8202.083 11721.041 8175.6245 L 11641.666 8149.166 L 11641.666 8175.6245 L 11641.666 8175.6245 L 11615.208 8202.083 Q 11588.749 8228.541 11588.749 8255.0 Q 11588.749 8255.0 11588.749 8307.916 Q 11588.749 8387.291 11535.833 8413.75 Q 11482.916 8466.666 11429.999 8466.666 Q 11350.624 8493.125 11350.624 8519.583 Q 11350.624 8572.5 11297.708 8572.5 Q 11271.249 8598.958 11218.333 8625.416 L 11191.874 8625.416 L 11191.874 8572.5 Q 11191.874 8546.041 11138.958 8519.583 L 11086.041 8519.583 L 11086.041 8493.125 Q 11086.041 8466.666 11033.124 8466.666 Q 10980.208 8466.666 10980.208 8334.375 Q 10953.749 8228.541 11006.666 8175.6245 Q 11006.666 8122.708 10980.208 8096.2495 Q 10927.291 8096.2495 10927.291 8043.333 L 10900.833 7990.416 L 10900.833 7937.4995 L 10900.833 7911.041 L 10874.374 7911.041 L 10874.374 7937.4995 L 10847.916 7937.4995 L 10821.458 7937.4995 L 10794.999 7937.4995 Q 10742.083 7937.4995 10662.708 7937.4995 Q 10583.333 7937.4995 10530.416 7990.416 L 10503.958 8043.333 L 10503.958 8043.333 L 10477.499 8043.333 L 10477.499 8096.2495 L 10477.499 8122.708 L 10451.041 8096.2495 Q 10424.583 8043.333 10451.041 7990.416 L 10477.499 7911.041 L 10451.041 7911.041 L 10424.583 7937.4995 L 10371.666 7937.4995 Q 10345.208 7937.4995 10239.374 7963.958 Q 10133.541 7990.416 10107.083 7963.958 Q 10054.166 7937.4995 9974.791 7937.4995 Q 9895.416 7937.4995 9895.416 7911.041 Q 9895.416 7884.583 9868.958 7858.1245 Q 9842.499 7831.666 9763.124 7884.583 Q 9683.749 7937.4995 9577.916 7884.583 Q 9472.083 7858.1245 9472.083 7831.666 Q 9472.083 7778.7495 9419.166 7778.7495 Q 9366.249 7752.291 9366.249 7699.3745 Q 9366.249 7646.458 9313.333 7646.458 Q 9260.416 7646.458 9207.5 7672.9165 Q 9154.583 7725.833 9022.291 7752.291 Q 8890.0 7805.208 8890.0 7778.7495 Q 8890.0 7725.833 8704.791 7699.3745 Q 8493.125 7672.9165 8466.666 7646.458 Q 8440.208 7619.9995 8413.75 7672.9165 Q 8413.75 7725.833 8360.833 7699.3745 Q 8307.916 7672.9165 8307.916 7646.458 Q 8307.916 7619.9995 8255.0 7619.9995 Q 8202.083 7646.458 8175.6245 7619.9995 Q 8149.166 7567.083 7911.041 7567.083 L 7646.458 7567.083 L 7646.458 7567.083 L 7619.9995 7567.083 L 7619.9995 7514.1665 Q 7619.9995 7461.2495 7619.9995 7434.7915 Q 7619.9995 7408.333 7619.9995 7355.4165 Q 7619.9995 7276.0415 7567.083 7276.0415 Q 7514.1665 7276.0415 7514.1665 7249.583 Q 7514.1665 7223.1245 7434.7915 7196.6665 Q 7355.4165 7196.6665 7328.958 7090.833 Q 7302.4995 7011.458 7276.0415 6984.9995 Q 7249.583 6984.9995 7249.583 6905.6245 Q 7249.583 6852.708 7196.6665 6852.708 Q 7143.7495 6852.708 7143.7495 6826.2495 Q 7143.7495 6799.7915 7117.2915 6773.333 Q 7090.833 6773.333 7090.833 6746.8745 Q 7090.833 6720.4165 6984.9995 6773.333 Q 6905.6245 6799.7915 6905.6245 6773.333 Q 6905.6245 6746.8745 6773.333 6773.333 Q 6667.4995 6773.333 6667.4995 6746.8745 Q 6667.4995 6720.4165 6482.2915 6746.8745 Q 6323.5415 6773.333 6297.083 6746.8745 Q 6297.083 6720.4165 6217.708 6693.958 Q 6138.333 6667.4995 6138.333 6641.0415 Q 6164.7915 6614.583 6085.4165 6614.583 Q 5979.583 6561.6665 5767.9165 6508.7495 Q 5529.7915 6429.3745 5529.7915 6402.9165 Q 5503.333 6349.9995 5476.8745 6376.458 Q 5450.4165 6402.9165 5450.4165 6349.9995 Q 5450.4165 6297.083 5450.4165 6270.6245 Q 5450.4165 6244.1665 5397.4995 6244.1665 Q 5318.1245 6270.6245 5344.583 6217.708 Q 5371.0415 6138.333 5238.7495 6138.333 Q 5132.9165 6085.4165 5159.3745 6085.4165 Q 5185.833 6058.958 5185.833 6032.4995 Q 5159.3745 6032.4995 5159.3745 6006.0415 L 5159.3745 5979.583 L 5132.9165 5979.583 L 5106.458 5979.583 L 5079.9995 6032.4995 Q 5079.9995 6058.958 5079.9995 6058.958 Q 5079.9995 6085.4165 5027.083 6085.4165 L 5000.6245 6085.4165 L 4974.1665 6085.4165 L 4974.1665 6085.4165 L 4974.1665 6085.4165 L 4974.1665 6085.4165 L 4947.708 6058.958 Q 4921.2495 6032.4995 4894.7915 5900.208 Q 4868.333 5767.9165 4736.0415 5767.9165 Q 4603.75 5767.9165 4550.833 5714.9995 Q 4497.9165 5714.9995 4233.333 5662.083 Q 3995.208 5635.6245 3968.7498 5662.083 Q 3968.7498 5714.9995 3889.3748 5714.9995 L 3809.9998 5767.9165 L 3783.5415 5741.458 L 3757.0833 5714.9995 L 3809.9998 5714.9995 Q 3836.4583 5714.9995 3809.9998 5662.083 Q 3783.5415 5609.1665 3757.0833 5582.708 L 3730.6248 5556.2495 L 3704.1665 5556.2495 Q 3651.2498 5556.2495 3598.3333 5556.2495 Q 3518.9583 5556.2495 3518.9583 5582.708 Q 3492.4998 5609.1665 3439.5833 5635.6245 Q 3386.6665 5662.083 3360.2083 5714.9995 L 3333.7498 5767.9165 L 3333.7498 5767.9165 L 3333.7498 5767.9165 L 3280.8333 5767.9165 L 3254.3748 5767.9165 L 3254.3748 5767.9165 L 3280.8333 5767.9165 L 3280.8333 5767.9165 L 3280.8333 5767.9165 L 3280.8333 5741.458 L 3280.8333 5741.458 L 3307.2915 5714.9995 Q 3307.2915 5688.5415 3254.3748 5688.5415 Q 3201.4583 5688.5415 3201.4583 5662.083 Q 3174.9998 5609.1665 3122.0833 5609.1665 Q 3069.1665 5582.708 3069.1665 5556.2495 Q 3095.6248 5503.333 3042.7083 5503.333 Q 2989.7915 5476.8745 2989.7915 5450.4165 Q 2989.7915 5423.958 2963.3333 5397.4995 L 2910.4165 5397.4995 L 2910.4165 5397.4995 L 2910.4165 5397.4995 L 2883.9583 5371.0415 L 2857.4998 5371.0415 L 2857.4998 5344.583 L 2857.4998 5318.1245 L 2831.0415 5344.583 L 2804.5833 5371.0415 L 2804.5833 5371.0415 L 2804.5833 5344.583 L 2751.6665 5344.583 L 2725.2083 5344.583 L 2725.2083 5371.0415 L 2698.7498 5371.0415 L 2725.2083 5503.333 Q 2725.2083 5609.1665 2698.7498 5609.1665 Q 2672.2915 5609.1665 2672.2915 5714.9995 Q 2672.2915 5820.833 2619.3748 5820.833 Q 2592.9165 5794.3745 2566.4583 5820.833 Q 2539.9998 5873.7495 2539.9998 5873.7495 L 2539.9998 5873.7495 L 2539.9998 5900.208 L 2539.9998 5900.208 L 2566.4583 5926.6665 L 2566.4583 5979.583 L 2592.9165 5979.583 L 2619.3748 5979.583 L 2619.3748 6006.0415 L 2592.9165 6006.0415 L 2592.9165 6032.4995 L 2592.9165 6058.958 L 2566.4583 6058.958 L 2566.4583 6085.4165 L 2539.9998 6085.4165 L 2539.9998 6085.4165 L 2539.9998 6058.958 L 2539.9998 6058.958 L 2513.5415 6058.958 L 2513.5415 6032.4995 L 2513.5415 6032.4995 L 2487.0833 6032.4995 L 2487.0833 5926.6665 L 2487.0833 5794.3745 L 2460.6248 5794.3745 L 2460.6248 5767.9165 L 2460.6248 5767.9165 L 2434.1665 5767.9165 L 2434.1665 5741.458 L 2434.1665 5714.9995 L 2407.7083 5714.9995 L 2407.7083 5714.9995 L 2381.2498 5714.9995 L 2381.2498 5714.9995 L 2381.2498 5714.9995 L 2381.2498 5714.9995 L 2354.7915 5741.458 Q 2354.7915 5767.9165 2328.3333 5767.9165 Q 2328.3333 5794.3745 2328.3333 5820.833 L 2328.3333 5873.7495 L 2301.875 5873.7495 Q 2275.4165 5847.2915 2275.4165 5873.7495 L 2275.4165 5900.208 L 2222.5 5900.208 Q 2196.0415 5900.208 2196.0415 5847.2915 Q 2196.0415 5794.3745 2169.5833 5794.3745 Q 2143.125 5794.3745 2143.125 5847.2915 Q 2116.6665 5900.208 2090.2083 5873.7495 L 2063.75 5873.7495 L 2063.75 5820.833 L 2063.75 5794.3745 L 2037.2915 5794.3745 L 2037.2915 5820.833 L 2037.2915 5820.833 L 2010.8333 5820.833 L 2010.8333 5820.833 L 2010.8333 5820.833 L 2010.8333 5847.2915 L 2010.8333 5847.2915 L 2010.8333 5979.583 Q 2010.8333 6138.333 2010.8333 6164.7915 Q 2010.8333 6191.2495 2010.8333 6297.083 Q 2037.2915 6402.9165 2143.125 6614.583 Q 2248.9583 6826.2495 2248.9583 6852.708 L 2275.4165 6852.708 L 2275.4165 6879.1665 L 2275.4165 6932.083 L 2248.9583 6932.083 L 2222.5 6932.083 L 2169.5833 6958.5415 Q 2143.125 6958.5415 2143.125 6932.083 Q 2143.125 6905.6245 2090.2083 6932.083 Q 2063.75 6984.9995 2063.75 7037.9165 Q 2063.75 7090.833 2037.2915 7090.833 Q 2010.8333 7090.833 2037.2915 7223.1245 Q 2063.75 7355.4165 2116.6665 7461.2495 Q 2116.6665 7593.5415 2143.125 7619.9995 Q 2169.5833 7672.9165 2143.125 7672.9165 Q 2116.6665 7699.3745 2116.6665 7725.833 L 2116.6665 7778.7495 L 2116.6665 7778.7495 L 2116.6665 7805.208 L 2116.6665 7805.208 Q 2116.6665 7805.208 2090.2083 7831.666 L 2063.75 7858.1245 L 2063.75 7884.583 L 2063.75 7937.4995 L 2063.75 7937.4995 L 2063.75 7937.4995 L 2037.2915 7937.4995 L 2037.2915 7963.958 L 2037.2915 7963.958 L 2010.8333 7963.958 L 2010.8333 7963.958 L 2010.8333 7990.416 L 1957.9165 7990.416 L 1931.4583 7990.416 L 1931.4583 7937.4995 Q 1931.4583 7911.041 1799.1666 7911.041 Q 1693.3333 7911.041 1693.3333 7884.583 Q 1693.3333 7831.666 1640.4166 7831.666 Q 1613.9583 7831.666 1613.9583 7805.208 Q 1640.4166 7778.7495 1613.9583 7725.833 Q 1587.4999 7699.3745 1587.4999 7646.458 Q 1587.4999 7593.5415 1587.4999 7487.708 Q 1587.4999 7381.8745 1587.4999 7328.958 Q 1561.0416 7302.4995 1481.6666 7276.0415 Q 1428.7499 7249.583 1402.2916 7223.1245 Q 1375.8333 7196.6665 1349.3749 7196.6665 Q 1296.4583 7196.6665 1322.9166 7170.208 Q 1322.9166 7143.7495 1296.4583 6958.5415 Q 1269.9999 6773.333 1190.6249 6773.333 Q 1111.25 6773.333 1111.25 6641.0415 Q 1111.25 6508.7495 1058.3333 6508.7495 Q 1031.875 6508.7495 1031.875 6535.208 Q 1031.875 6561.6665 1005.4166 6561.6665 L 978.95825 6561.6665 L 978.95825 6508.7495 Q 1005.4166 6455.833 1005.4166 6429.3745 Q 1005.4166 6402.9165 1058.3333 6402.9165 Q 1084.7916 6429.3745 1084.7916 6402.9165 Q 1058.3333 6376.458 1031.875 6349.9995 Q 978.95825 6323.5415 978.95825 6297.083 Q 952.49994 6244.1665 926.0416 6244.1665 Q 899.5833 6244.1665 899.5833 6138.333 Q 873.12494 6032.4995 846.6666 6032.4995 Q 820.2083 6032.4995 820.2083 5953.1245 Q 846.6666 5873.7495 846.6666 5926.6665 Q 846.6666 5953.1245 873.12494 5953.1245 Q 899.5833 5926.6665 899.5833 5900.208 Q 899.5833 5873.7495 846.6666 5714.9995 Q 740.8333 5556.2495 687.9166 5529.7915 L 634.99994 5503.333 L 634.99994 5476.8745 L 634.99994 5450.4165 L 608.5416 5450.4165 L 608.5416 5450.4165 L 608.5416 5476.8745 L 582.0833 5476.8745 L 582.0833 5450.4165 L 582.0833 5423.958 L 555.625 5450.4165 L 555.625 5503.333 L 529.1666 5503.333 L 502.7083 5503.333 L 449.79166 5529.7915 Q 423.3333 5556.2495 396.87497 5609.1665 Q 370.41666 5662.083 343.9583 5688.5415 Q 317.49997 5714.9995 317.49997 5767.9165 Q 317.49997 5820.833 343.9583 5820.833 Q 370.41666 5820.833 370.41666 5847.2915 Q 370.41666 5873.7495 343.9583 5873.7495 Q 317.49997 5873.7495 291.04166 5953.1245 Q 264.5833 6032.4995 264.5833 6085.4165 L 264.5833 6111.8745 L 238.12498 6085.4165 L 211.66666 6058.958 L 211.66666 6032.4995 Q 211.66666 6032.4995 185.20833 6058.958 L 158.74998 6085.4165 L 158.74998 6085.4165 L 158.74998 6085.4165 L 158.74998 6111.8745 L 158.74998 6111.8745 L 132.29166 6138.333 L 105.83333 6164.7915 L 105.83333 6191.2495 L 105.83333 6217.708 L 79.37499 6217.708 L 52.916664 6217.708 L 52.916664 5873.7495 Q 52.916664 5529.7915 26.458332 5291.6665 L 0.0 5079.9995 L 0.0 2539.9998 z M 11059.583 8202.083 Q 11059.583 8202.083 11059.583 8175.6245 Q 11059.583 8175.6245 11059.583 8202.083 Q 11059.583 8202.083 11059.583 8202.083 z M 18176.875 8625.416 L 18203.332 8572.5 L 18229.791 8572.5 Q 18256.25 8598.958 18256.25 8625.416 Q 18256.25 8678.333 18282.707 8678.333 Q 18309.166 8704.791 18256.25 8731.25 Q 18229.791 8731.25 18229.791 8704.791 Q 18229.791 8678.333 18203.332 8678.333 Q 18176.875 8678.333 18176.875 8625.416 z" svg:height="92.604164mm" draw:style-name="style-16" svg:viewBox="0.0 0.0 20346.457 9260.416" svg:width="203.46457mm" svg:x="0.0mm" svg:y="0.0mm"/>
          <draw:path svg:d="M 1005.4166 79.37499 L 1005.4166 79.37499 L 1031.875 79.37499 L 1031.875 79.37499 L 1031.875 79.37499 L 1031.875 79.37499 L 1058.3333 79.37499 L 1058.3333 105.83333 L 1058.3333 132.29166 Q 1031.875 132.29166 1031.875 132.29166 L 1031.875 132.29166 L 1084.7916 185.20833 Q 1137.7083 211.66666 1111.25 238.12498 Q 1084.7916 291.04166 1084.7916 291.04166 L 1084.7916 291.04166 L 1084.7916 238.12498 Q 1084.7916 211.66666 555.625 264.5833 L 52.916664 317.49997 L 52.916664 291.04166 L 79.37499 238.12498 L 79.37499 238.12498 L 79.37499 211.66666 L 52.916664 185.20833 L 26.458332 158.74998 L 26.458332 158.74998 L 26.458332 132.29166 L 26.458332 132.29166 L 26.458332 132.29166 L 0.0 132.29166 L 0.0 132.29166 L 0.0 105.83333 L 0.0 105.83333 L 79.37499 105.83333 L 132.29166 105.83333 L 132.29166 79.37499 Q 132.29166 52.916664 238.12498 26.458332 Q 317.49997 26.458332 608.5416 0.0 Q 899.5833 0.0 926.0416 26.458332 Q 952.49994 79.37499 978.95825 79.37499 Q 1005.4166 79.37499 1005.4166 79.37499 z" svg:height="3.1749997mm" draw:style-name="style-17" svg:viewBox="0.0 0.0 1111.25 317.49997" svg:width="11.112499mm" svg:x="236.80208mm" svg:y="160.60208mm"/>
          <draw:path svg:d="M 1587.4999 185.20833 L 1666.8749 211.66666 L 1666.8749 211.66666 L 1693.3333 211.66666 L 1693.3333 211.66666 L 1693.3333 211.66666 L 1746.2499 238.12498 L 1772.7083 264.5833 L 1799.1666 264.5833 L 1852.0833 264.5833 L 1852.0833 264.5833 L 1852.0833 264.5833 L 1799.1666 291.04166 L 1746.2499 317.49997 L 1693.3333 317.49997 Q 1640.4166 317.49997 1640.4166 343.9583 Q 1640.4166 370.41666 1481.6666 423.3333 Q 1349.3749 476.24997 1349.3749 502.7083 Q 1349.3749 529.1666 1296.4583 529.1666 L 1243.5416 555.625 L 1243.5416 582.0833 L 1243.5416 608.5416 L 1269.9999 608.5416 Q 1296.4583 608.5416 1296.4583 634.99994 Q 1322.9166 661.4583 1322.9166 687.9166 L 1322.9166 687.9166 L 1296.4583 687.9166 L 1296.4583 687.9166 L 1269.9999 687.9166 L 1243.5416 687.9166 L 1190.6249 687.9166 Q 1137.7083 687.9166 1058.3333 661.4583 Q 952.49994 634.99994 846.6666 740.8333 Q 714.37494 793.74994 687.9166 846.6666 Q 687.9166 873.12494 634.99994 899.5833 Q 555.625 899.5833 555.625 952.49994 L 582.0833 978.95825 L 582.0833 1058.3333 L 582.0833 1111.25 L 582.0833 1111.25 Q 555.625 1111.25 555.625 1137.7083 L 555.625 1137.7083 L 529.1666 1137.7083 Q 502.7083 1164.1666 449.79166 1217.0833 L 423.3333 1269.9999 L 396.87497 1269.9999 L 396.87497 1269.9999 L 396.87497 1296.4583 L 370.41666 1296.4583 L 370.41666 1349.3749 Q 370.41666 1402.2916 343.9583 1402.2916 Q 317.49997 1402.2916 291.04166 1455.2083 Q 264.5833 1508.1249 291.04166 1561.0416 Q 317.49997 1613.9583 291.04166 1746.2499 L 264.5833 1878.5416 L 264.5833 1878.5416 L 264.5833 1904.9999 L 264.5833 1904.9999 L 264.5833 1904.9999 L 238.12498 1957.9165 L 238.12498 1984.3749 L 211.66666 1984.3749 L 211.66666 1957.9165 L 211.66666 1957.9165 L 211.66666 1957.9165 L 185.20833 1852.0833 Q 158.74998 1746.2499 132.29166 1613.9583 Q 105.83333 1481.6666 79.37499 1269.9999 Q 52.916664 1084.7916 52.916664 899.5833 Q 0.0 714.37494 0.0 608.5416 Q -52.916664 502.7083 0.0 423.3333 L 52.916664 343.9583 L 79.37499 343.9583 L 105.83333 343.9583 L 105.83333 317.49997 L 105.83333 291.04166 L 132.29166 291.04166 L 132.29166 264.5833 L 132.29166 264.5833 L 158.74998 264.5833 L 211.66666 238.12498 Q 291.04166 211.66666 291.04166 185.20833 Q 291.04166 158.74998 396.87497 132.29166 Q 502.7083 105.83333 555.625 105.83333 Q 608.5416 79.37499 608.5416 52.916664 Q 634.99994 26.458332 634.99994 52.916664 Q 687.9166 105.83333 714.37494 52.916664 Q 740.8333 0.0 899.5833 0.0 Q 1031.875 0.0 1137.7083 52.916664 Q 1243.5416 105.83333 1375.8333 158.74998 Q 1534.5833 158.74998 1587.4999 185.20833 z" svg:height="19.843748mm" draw:style-name="style-18" svg:viewBox="0.0 0.0 1852.0833 1984.3749" svg:width="18.520832mm" svg:x="161.92499mm" svg:y="119.59166mm"/>
          <draw:path svg:d="M 238.12498 0.0 L 343.9583 0.0 L 396.87497 0.0 L 423.3333 26.458332 L 423.3333 26.458332 L 449.79166 26.458332 L 449.79166 26.458332 L 449.79166 26.458332 L 899.5833 79.37499 Q 1349.3749 79.37499 1428.7499 105.83333 Q 1508.1249 132.29166 1508.1249 158.74998 Q 1508.1249 185.20833 1666.8749 211.66666 Q 1852.0833 238.12498 1931.4583 238.12498 L 2037.2915 238.12498 L 2063.75 238.12498 L 2090.2083 238.12498 L 2090.2083 264.5833 L 2090.2083 264.5833 L 2116.6665 264.5833 L 2116.6665 291.04166 L 2143.125 291.04166 L 2196.0415 291.04166 L 2196.0415 291.04166 L 2196.0415 291.04166 L 2116.6665 317.49997 L 2037.2915 343.9583 L 1984.3749 343.9583 L 1904.9999 343.9583 L 1878.5416 370.41666 L 1878.5416 370.41666 L 1772.7083 370.41666 Q 1640.4166 396.87497 1322.9166 396.87497 Q 1005.4166 396.87497 555.625 476.24997 L 132.29166 529.1666 L 132.29166 502.7083 L 132.29166 502.7083 L 158.74998 502.7083 L 158.74998 502.7083 L 132.29166 476.24997 L 79.37499 476.24997 L 79.37499 449.79166 L 79.37499 423.3333 L 52.916664 423.3333 L 26.458332 396.87497 L 26.458332 396.87497 Q 26.458332 396.87497 26.458332 370.41666 Q 0.0 343.9583 0.0 343.9583 Q 26.458332 317.49997 52.916664 238.12498 Q 79.37499 185.20833 105.83333 185.20833 Q 132.29166 185.20833 132.29166 132.29166 L 132.29166 132.29166 L 105.83333 105.83333 Q 79.37499 79.37499 79.37499 79.37499 L 79.37499 79.37499 L 105.83333 79.37499 L 105.83333 79.37499 L 79.37499 52.916664 Q 52.916664 26.458332 26.458332 26.458332 L 0.0 26.458332 L 79.37499 26.458332 Q 132.29166 26.458332 238.12498 0.0 z" svg:height="5.2916665mm" draw:style-name="style-19" svg:viewBox="0.0 0.0 2196.0415 529.1666" svg:width="21.960415mm" svg:x="19.314583mm" svg:y="148.9604mm"/>
          <draw:path svg:d="M 1772.7083 0.0 L 1772.7083 0.0 L 1772.7083 0.0 Q 1772.7083 0.0 1799.1666 26.458332 L 1799.1666 26.458332 L 1799.1666 26.458332 Q 1799.1666 26.458332 1825.6249 52.916664 L 1825.6249 52.916664 L 1825.6249 52.916664 Q 1825.6249 79.37499 1852.0833 79.37499 L 1878.5416 79.37499 L 1852.0833 105.83333 L 1825.6249 132.29166 L 1825.6249 132.29166 L 1825.6249 132.29166 L 1852.0833 132.29166 L 1852.0833 132.29166 L 2063.75 185.20833 Q 2301.875 238.12498 2301.875 238.12498 L 2301.875 264.5833 L 2301.875 264.5833 Q 2301.875 291.04166 2010.8333 317.49997 L 1719.7916 343.9583 L 1666.8749 370.41666 L 1613.9583 396.87497 L 1613.9583 396.87497 L 1613.9583 396.87497 L 1587.4999 396.87497 L 1587.4999 396.87497 L 1587.4999 423.3333 L 1561.0416 423.3333 L 1561.0416 449.79166 L 1561.0416 449.79166 L 1428.7499 449.79166 Q 1296.4583 449.79166 1031.875 476.24997 L 793.74994 502.7083 L 740.8333 502.7083 Q 687.9166 502.7083 555.625 449.79166 Q 396.87497 449.79166 185.20833 423.3333 L 0.0 396.87497 L 0.0 396.87497 L 0.0 396.87497 L 52.916664 370.41666 L 105.83333 370.41666 L 105.83333 343.9583 L 105.83333 317.49997 L 132.29166 317.49997 L 158.74998 291.04166 L 158.74998 291.04166 L 185.20833 291.04166 L 185.20833 291.04166 L 185.20833 291.04166 L 211.66666 264.5833 Q 238.12498 238.12498 396.87497 185.20833 L 529.1666 132.29166 L 608.5416 132.29166 L 661.4583 132.29166 L 661.4583 105.83333 L 661.4583 105.83333 L 1190.6249 79.37499 Q 1719.7916 26.458332 1746.2499 26.458332 L 1746.2499 26.458332 L 1746.2499 26.458332 Q 1772.7083 0.0 1772.7083 0.0 z" svg:height="5.027083mm" draw:style-name="style-20" svg:viewBox="0.0 0.0 2301.875 502.7083" svg:width="23.01875mm" svg:x="63.235413mm" svg:y="196.05624mm"/>
          <draw:path svg:d="M 52.916664 0.0 L 52.916664 0.0 L 343.9583 26.458332 Q 634.99994 26.458332 714.37494 52.916664 Q 820.2083 79.37499 820.2083 79.37499 L 820.2083 79.37499 L 820.2083 105.83333 L 846.6666 105.83333 L 846.6666 105.83333 L 873.12494 105.83333 L 873.12494 105.83333 L 873.12494 132.29166 L 873.12494 132.29166 L 873.12494 132.29166 L 899.5833 132.29166 L 899.5833 132.29166 L 899.5833 158.74998 L 926.0416 158.74998 L 926.0416 158.74998 L 926.0416 185.20833 L 926.0416 185.20833 L 926.0416 185.20833 L 1111.25 396.87497 Q 1296.4583 608.5416 1375.8333 608.5416 Q 1455.2083 661.4583 1455.2083 661.4583 L 1455.2083 661.4583 L 1481.6666 661.4583 L 1481.6666 661.4583 L 1481.6666 687.9166 L 1508.1249 687.9166 L 1508.1249 687.9166 L 1508.1249 714.37494 L 1508.1249 714.37494 L 1508.1249 714.37494 L 1534.5833 714.37494 L 1534.5833 740.8333 L 1534.5833 740.8333 L 1534.5833 767.2916 L 1508.1249 767.2916 L 1481.6666 767.2916 L 1481.6666 793.74994 L 1455.2083 793.74994 L 1455.2083 793.74994 L 1455.2083 820.2083 L 1296.4583 952.49994 Q 1137.7083 1084.7916 1137.7083 1111.25 L 1137.7083 1137.7083 L 1111.25 1137.7083 L 1111.25 1137.7083 L 1111.25 1164.1666 L 1084.7916 1164.1666 L 1084.7916 1190.6249 L 1084.7916 1243.5416 L 1058.3333 1269.9999 L 1031.875 1296.4583 L 1031.875 1296.4583 L 1031.875 1296.4583 L 1031.875 1164.1666 Q 1031.875 1031.875 1084.7916 926.0416 Q 1111.25 846.6666 1084.7916 846.6666 Q 1058.3333 846.6666 1031.875 740.8333 Q 1031.875 634.99994 873.12494 502.7083 Q 740.8333 343.9583 449.79166 238.12498 L 185.20833 132.29166 L 132.29166 132.29166 Q 79.37499 132.29166 26.458332 105.83333 L 0.0 79.37499 L 0.0 52.916664 L 0.0 26.458332 L 26.458332 26.458332 L 52.916664 26.458332 L 52.916664 0.0 z" svg:height="12.964582mm" draw:style-name="style-21" svg:viewBox="0.0 0.0 1534.5833 1296.4583" svg:width="15.345833mm" svg:x="138.37708mm" svg:y="157.95624mm"/>
          <draw:path svg:d="M 476.24997 26.458332 L 502.7083 26.458332 L 529.1666 0.0 L 555.625 0.0 L 555.625 0.0 L 555.625 26.458332 L 820.2083 52.916664 Q 1084.7916 79.37499 1111.25 52.916664 Q 1111.25 26.458332 1137.7083 26.458332 Q 1164.1666 26.458332 1164.1666 52.916664 Q 1164.1666 79.37499 1269.9999 79.37499 Q 1375.8333 52.916664 1375.8333 26.458332 L 1375.8333 0.0 L 1402.2916 0.0 L 1402.2916 26.458332 L 1402.2916 26.458332 L 1428.7499 26.458332 L 1428.7499 26.458332 L 1428.7499 26.458332 L 1428.7499 52.916664 L 1428.7499 52.916664 L 1455.2083 79.37499 L 1455.2083 79.37499 L 1455.2083 79.37499 L 1428.7499 79.37499 L 1428.7499 79.37499 L 1428.7499 79.37499 L 1428.7499 105.83333 L 1428.7499 105.83333 L 1402.2916 105.83333 L 1402.2916 132.29166 L 1402.2916 132.29166 L 1428.7499 132.29166 L 1428.7499 132.29166 L 1428.7499 132.29166 L 1481.6666 132.29166 Q 1508.1249 132.29166 1508.1249 132.29166 Q 1508.1249 185.20833 1481.6666 185.20833 Q 1428.7499 185.20833 1428.7499 238.12498 L 1428.7499 264.5833 L 1402.2916 264.5833 Q 1375.8333 238.12498 1296.4583 264.5833 Q 1217.0833 291.04166 1190.6249 317.49997 L 1164.1666 370.41666 L 608.5416 370.41666 L 52.916664 370.41666 L 52.916664 343.9583 L 52.916664 343.9583 L 26.458332 343.9583 L 26.458332 343.9583 L 26.458332 317.49997 L 0.0 317.49997 L 0.0 291.04166 L 0.0 264.5833 L 0.0 238.12498 L 0.0 185.20833 L 0.0 185.20833 L 0.0 185.20833 L 0.0 158.74998 L 0.0 158.74998 L 26.458332 158.74998 L 26.458332 132.29166 L 26.458332 132.29166 L 52.916664 132.29166 L 52.916664 132.29166 L 52.916664 132.29166 L 79.37499 105.83333 L 105.83333 105.83333 L 211.66666 79.37499 Q 343.9583 79.37499 343.9583 52.916664 Q 343.9583 26.458332 396.87497 26.458332 Q 449.79166 26.458332 476.24997 26.458332 z" svg:height="3.7041664mm" draw:style-name="style-22" svg:viewBox="0.0 0.0 1508.1249 370.41666" svg:width="15.081249mm" svg:x="106.89166mm" svg:y="219.86874mm"/>
          <draw:path svg:d="M 264.5833 26.458332 L 264.5833 26.458332 L 291.04166 52.916664 Q 317.49997 79.37499 396.87497 52.916664 Q 502.7083 26.458332 555.625 0.0 Q 582.0833 0.0 582.0833 79.37499 L 582.0833 158.74998 L 555.625 370.41666 Q 529.1666 608.5416 555.625 661.4583 Q 608.5416 740.8333 582.0833 767.2916 Q 555.625 767.2916 555.625 767.2916 L 555.625 767.2916 L 555.625 793.74994 L 555.625 793.74994 L 529.1666 846.6666 L 529.1666 899.5833 L 502.7083 899.5833 Q 502.7083 926.0416 449.79166 926.0416 L 396.87497 926.0416 L 396.87497 926.0416 L 396.87497 926.0416 L 370.41666 873.12494 Q 343.9583 793.74994 343.9583 793.74994 Q 343.9583 767.2916 291.04166 820.2083 L 238.12498 820.2083 L 238.12498 846.6666 L 238.12498 846.6666 L 211.66666 873.12494 L 185.20833 899.5833 L 185.20833 899.5833 L 185.20833 926.0416 L 158.74998 926.0416 L 132.29166 926.0416 L 132.29166 899.5833 L 132.29166 873.12494 L 158.74998 873.12494 L 158.74998 873.12494 L 158.74998 846.6666 L 185.20833 846.6666 L 185.20833 793.74994 Q 185.20833 740.8333 211.66666 661.4583 Q 211.66666 555.625 185.20833 555.625 Q 158.74998 555.625 158.74998 476.24997 Q 132.29166 423.3333 79.37499 396.87497 L 0.0 343.9583 L 0.0 343.9583 L 0.0 343.9583 L 26.458332 343.9583 L 52.916664 343.9583 L 52.916664 317.49997 L 52.916664 317.49997 L 79.37499 317.49997 L 79.37499 317.49997 L 105.83333 317.49997 Q 132.29166 291.04166 158.74998 291.04166 Q 185.20833 264.5833 185.20833 185.20833 Q 185.20833 105.83333 211.66666 79.37499 L 238.12498 26.458332 L 238.12498 26.458332 L 238.12498 26.458332 L 264.5833 26.458332 z" svg:height="9.260416mm" draw:style-name="style-23" svg:viewBox="0.0 0.0 582.0833 926.0416" svg:width="5.820833mm" svg:x="198.70207mm" svg:y="187.58957mm"/>
          <draw:path svg:d="M 608.5416 0.0 L 608.5416 0.0 L 767.2916 26.458332 Q 899.5833 52.916664 1058.3333 79.37499 Q 1217.0833 105.83333 1269.9999 132.29166 Q 1349.3749 158.74998 1455.2083 185.20833 Q 1587.4999 211.66666 1719.7916 343.9583 Q 1825.6249 476.24997 1878.5416 476.24997 Q 1931.4583 476.24997 1957.9165 555.625 Q 1984.3749 634.99994 2010.8333 634.99994 Q 2037.2915 634.99994 2063.75 714.37494 Q 2090.2083 793.74994 2143.125 793.74994 Q 2196.0415 820.2083 2248.9583 952.49994 Q 2301.875 1111.25 2328.3333 1217.0833 Q 2354.7915 1296.4583 2354.7915 1402.2916 Q 2407.7083 1508.1249 2328.3333 1746.2499 Q 2275.4165 2010.8333 2222.5 2169.5833 Q 2143.125 2354.7915 2090.2083 2434.1665 Q 1984.3749 2513.5415 1984.3749 2539.9998 Q 1984.3749 2566.4583 1957.9165 2592.9165 L 1957.9165 2619.3748 L 1931.4583 2619.3748 Q 1931.4583 2592.9165 1904.9999 2592.9165 Q 1878.5416 2592.9165 1799.1666 2725.2083 Q 1719.7916 2857.4998 1693.3333 2857.4998 Q 1640.4166 2857.4998 1613.9583 2910.4165 Q 1587.4999 2963.3333 1481.6666 2963.3333 Q 1375.8333 2989.7915 1375.8333 3042.7083 Q 1349.3749 3095.6248 1322.9166 3148.5415 L 1296.4583 3201.4583 L 1269.9999 3201.4583 L 1269.9999 3227.9165 L 1217.0833 3227.9165 L 1164.1666 3227.9165 L 1164.1666 3201.4583 L 1137.7083 3201.4583 L 1137.7083 3201.4583 L 1137.7083 3174.9998 L 1137.7083 3174.9998 L 1137.7083 3174.9998 L 1111.25 3148.5415 L 1084.7916 3122.0833 L 1084.7916 3122.0833 L 1084.7916 3122.0833 L 1084.7916 3095.6248 L 1084.7916 3095.6248 L 1058.3333 3095.6248 L 1058.3333 3069.1665 L 1058.3333 3069.1665 L 1031.875 3069.1665 L 1031.875 3069.1665 L 1031.875 3069.1665 L 1031.875 3069.1665 L 1031.875 3069.1665 L 1005.4166 3016.2498 Q 978.95825 2963.3333 926.0416 2592.9165 L 820.2083 2222.5 L 820.2083 2169.5833 L 820.2083 2143.125 L 793.74994 2116.6665 L 793.74994 2063.75 L 767.2916 2063.75 L 714.37494 2063.75 L 714.37494 2169.5833 L 714.37494 2248.9583 L 767.2916 2434.1665 Q 820.2083 2592.9165 820.2083 2645.8333 L 820.2083 2698.7498 L 846.6666 2751.6665 L 846.6666 2804.5833 L 793.74994 2804.5833 L 740.8333 2804.5833 L 740.8333 2778.1248 L 714.37494 2778.1248 L 714.37494 2778.1248 Q 714.37494 2751.6665 555.625 2751.6665 L 396.87497 2751.6665 L 396.87497 2751.6665 Q 396.87497 2751.6665 370.41666 2725.2083 L 370.41666 2698.7498 L 343.9583 2698.7498 L 317.49997 2698.7498 L 317.49997 2725.2083 L 291.04166 2725.2083 L 291.04166 2725.2083 L 291.04166 2725.2083 L 291.04166 2698.7498 Q 291.04166 2698.7498 264.5833 2539.9998 L 264.5833 2381.2498 L 264.5833 2328.3333 Q 238.12498 2301.875 238.12498 2169.5833 L 238.12498 2037.2915 L 291.04166 1957.9165 Q 317.49997 1852.0833 476.24997 1852.0833 Q 661.4583 1825.6249 661.4583 1799.1666 L 661.4583 1799.1666 L 767.2916 1799.1666 Q 873.12494 1799.1666 926.0416 1799.1666 Q 978.95825 1799.1666 1031.875 1772.7083 L 1058.3333 1746.2499 L 1058.3333 1746.2499 L 1084.7916 1746.2499 L 1084.7916 1640.4166 L 1084.7916 1534.5833 L 1058.3333 1481.6666 L 1031.875 1455.2083 L 1031.875 1455.2083 L 1031.875 1428.7499 L 1031.875 1428.7499 L 1031.875 1428.7499 L 1005.4166 1428.7499 L 1005.4166 1428.7499 L 978.95825 1402.2916 L 952.49994 1375.8333 L 952.49994 1375.8333 L 926.0416 1375.8333 L 926.0416 1375.8333 L 926.0416 1375.8333 L 873.12494 1349.3749 Q 846.6666 1322.9166 767.2916 1375.8333 Q 687.9166 1375.8333 661.4583 1455.2083 L 608.5416 1534.5833 L 502.7083 1534.5833 Q 370.41666 1534.5833 317.49997 1508.1249 L 264.5833 1481.6666 L 185.20833 1481.6666 L 132.29166 1481.6666 L 132.29166 1481.6666 L 132.29166 1455.2083 L 132.29166 1428.7499 L 132.29166 1402.2916 L 132.29166 1375.8333 Q 132.29166 1322.9166 185.20833 1322.9166 Q 211.66666 1296.4583 211.66666 1269.9999 Q 211.66666 1243.5416 238.12498 1243.5416 Q 264.5833 1243.5416 291.04166 1031.875 Q 291.04166 846.6666 291.04166 767.2916 Q 291.04166 714.37494 238.12498 687.9166 L 185.20833 634.99994 L 185.20833 634.99994 Q 185.20833 608.5416 105.83333 529.1666 L 52.916664 423.3333 L 52.916664 423.3333 L 79.37499 423.3333 L 79.37499 423.3333 Q 79.37499 396.87497 52.916664 370.41666 Q 52.916664 343.9583 26.458332 343.9583 L 0.0 343.9583 L 0.0 317.49997 L 0.0 291.04166 L 52.916664 264.5833 Q 105.83333 264.5833 105.83333 238.12498 Q 105.83333 211.66666 238.12498 158.74998 Q 396.87497 105.83333 396.87497 79.37499 Q 396.87497 52.916664 449.79166 52.916664 L 502.7083 52.916664 L 555.625 26.458332 L 608.5416 0.0 L 608.5416 0.0 z" svg:height="32.279163mm" draw:style-name="style-24" svg:viewBox="0.0 0.0 2354.7915 3227.9165" svg:width="23.547915mm" svg:x="174.36041mm" svg:y="122.237495mm"/>
          <draw:path svg:d="M 291.04166 0.0 L 291.04166 0.0 L 317.49997 264.5833 Q 343.9583 555.625 370.41666 634.99994 L 370.41666 687.9166 L 370.41666 767.2916 Q 343.9583 846.6666 317.49997 846.6666 Q 264.5833 820.2083 238.12498 714.37494 Q 238.12498 608.5416 132.29166 608.5416 L 0.0 608.5416 L 0.0 582.0833 Q 26.458332 529.1666 26.458332 502.7083 L 52.916664 476.24997 L 79.37499 476.24997 L 105.83333 476.24997 L 158.74998 476.24997 Q 211.66666 476.24997 211.66666 423.3333 L 238.12498 343.9583 L 211.66666 211.66666 L 211.66666 52.916664 L 238.12498 26.458332 Q 264.5833 0.0 291.04166 0.0 z" svg:height="8.466666mm" draw:style-name="style-25" svg:viewBox="0.0 0.0 370.41666 846.6666" svg:width="3.7041664mm" svg:x="172.7729mm" svg:y="142.34583mm"/>
          <draw:path svg:d="M 105.83333 79.37499 L 158.74998 0.0 L 158.74998 0.0 Q 158.74998 0.0 185.20833 132.29166 L 211.66666 264.5833 L 211.66666 370.41666 L 211.66666 476.24997 L 185.20833 476.24997 L 158.74998 449.79166 L 158.74998 449.79166 L 158.74998 449.79166 L 132.29166 449.79166 L 132.29166 449.79166 L 132.29166 423.3333 L 105.83333 423.3333 L 105.83333 396.87497 Q 105.83333 370.41666 79.37499 291.04166 L 52.916664 238.12498 L 52.916664 238.12498 L 52.916664 238.12498 L 52.916664 264.5833 L 52.916664 264.5833 L 26.458332 291.04166 L 26.458332 291.04166 L 0.0 291.04166 L 0.0 291.04166 L 0.0 264.5833 L 0.0 238.12498 L 0.0 211.66666 L 0.0 185.20833 L 26.458332 158.74998 Q 52.916664 132.29166 105.83333 79.37499 z" svg:height="4.7625mm" draw:style-name="style-26" svg:viewBox="0.0 0.0 211.66666 476.24997" svg:width="2.1166666mm" svg:x="111.12499mm" svg:y="188.6479mm"/>
          <draw:path svg:d="M 687.9166 0.0 L 767.2916 0.0 L 873.12494 52.916664 Q 978.95825 105.83333 1005.4166 105.83333 L 1005.4166 105.83333 L 1005.4166 105.83333 L 1005.4166 105.83333 L 1031.875 132.29166 L 1058.3333 158.74998 L 1084.7916 158.74998 L 1111.25 158.74998 L 1164.1666 185.20833 L 1190.6249 211.66666 L 1217.0833 211.66666 Q 1243.5416 211.66666 1243.5416 238.12498 L 1243.5416 238.12498 L 1164.1666 238.12498 Q 1084.7916 238.12498 1058.3333 317.49997 Q 1058.3333 423.3333 1111.25 476.24997 Q 1164.1666 502.7083 1164.1666 582.0833 Q 1164.1666 661.4583 1190.6249 661.4583 Q 1217.0833 661.4583 1164.1666 793.74994 Q 1137.7083 952.49994 1111.25 926.0416 Q 1058.3333 926.0416 1058.3333 952.49994 Q 1058.3333 1005.4166 1058.3333 1005.4166 L 1058.3333 1005.4166 L 1137.7083 1084.7916 Q 1217.0833 1164.1666 1243.5416 1164.1666 L 1269.9999 1164.1666 L 1269.9999 1243.5416 L 1269.9999 1322.9166 L 1296.4583 1322.9166 L 1296.4583 1322.9166 L 1269.9999 1349.3749 L 1243.5416 1375.8333 L 1217.0833 1375.8333 L 1190.6249 1375.8333 L 1190.6249 1375.8333 L 1190.6249 1375.8333 L 1164.1666 1349.3749 L 1137.7083 1322.9166 L 1137.7083 1322.9166 L 1111.25 1322.9166 L 1111.25 1322.9166 L 1111.25 1322.9166 L 1111.25 1296.4583 Q 1111.25 1296.4583 1005.4166 1269.9999 Q 926.0416 1269.9999 899.5833 1296.4583 L 846.6666 1349.3749 L 846.6666 1296.4583 Q 846.6666 1243.5416 793.74994 1243.5416 Q 714.37494 1217.0833 687.9166 1269.9999 L 687.9166 1296.4583 L 687.9166 1296.4583 Q 661.4583 1269.9999 661.4583 1269.9999 Q 634.99994 1269.9999 582.0833 1269.9999 Q 502.7083 1269.9999 423.3333 1217.0833 L 343.9583 1164.1666 L 370.41666 1164.1666 Q 396.87497 1164.1666 264.5833 1084.7916 Q 158.74998 1005.4166 132.29166 952.49994 Q 105.83333 899.5833 52.916664 873.12494 Q 0.0 846.6666 0.0 767.2916 Q 0.0 661.4583 0.0 582.0833 L 26.458332 502.7083 L 52.916664 502.7083 Q 52.916664 476.24997 52.916664 476.24997 L 52.916664 476.24997 L 105.83333 396.87497 Q 132.29166 317.49997 185.20833 291.04166 Q 211.66666 264.5833 264.5833 185.20833 Q 264.5833 105.83333 291.04166 132.29166 Q 291.04166 158.74998 449.79166 79.37499 Q 608.5416 0.0 687.9166 0.0 z" svg:height="13.758332mm" draw:style-name="style-27" svg:viewBox="0.0 0.0 1296.4583 1375.8333" svg:width="12.964582mm" svg:x="152.4mm" svg:y="165.62915mm"/>
          <draw:path svg:d="M 555.625 26.458332 L 634.99994 52.916664 L 714.37494 52.916664 L 793.74994 52.916664 L 1137.7083 158.74998 Q 1508.1249 264.5833 1508.1249 291.04166 L 1508.1249 291.04166 L 1481.6666 317.49997 Q 1455.2083 343.9583 1428.7499 370.41666 L 1428.7499 370.41666 L 1190.6249 370.41666 L 978.95825 370.41666 L 926.0416 396.87497 L 873.12494 396.87497 L 846.6666 396.87497 Q 820.2083 370.41666 502.7083 317.49997 L 211.66666 211.66666 L 185.20833 211.66666 L 132.29166 211.66666 L 132.29166 185.20833 L 132.29166 185.20833 L 105.83333 185.20833 L 105.83333 158.74998 L 79.37499 158.74998 L 52.916664 158.74998 L 26.458332 132.29166 L 0.0 132.29166 L 0.0 105.83333 L 26.458332 105.83333 L 26.458332 105.83333 L 26.458332 105.83333 L 185.20833 52.916664 Q 317.49997 0.0 396.87497 0.0 Q 502.7083 0.0 555.625 26.458332 z" svg:height="3.9687498mm" draw:style-name="style-28" svg:viewBox="0.0 0.0 1508.1249 396.87497" svg:width="15.081249mm" svg:x="50.00625mm" svg:y="166.68748mm"/>
          <draw:path svg:d="M 978.95825 26.458332 L 978.95825 26.458332 L 1005.4166 0.0 L 1058.3333 0.0 L 1058.3333 26.458332 L 1058.3333 52.916664 L 1058.3333 79.37499 Q 1058.3333 132.29166 1058.3333 238.12498 L 1058.3333 343.9583 L 1058.3333 343.9583 L 1058.3333 370.41666 L 1058.3333 449.79166 L 1058.3333 502.7083 L 1058.3333 555.625 L 1058.3333 608.5416 L 1031.875 608.5416 L 1031.875 608.5416 L 1058.3333 608.5416 L 1084.7916 608.5416 L 1296.4583 661.4583 Q 1508.1249 661.4583 1508.1249 687.9166 L 1508.1249 687.9166 L 1481.6666 687.9166 Q 1455.2083 714.37494 1428.7499 714.37494 Q 1402.2916 714.37494 1375.8333 793.74994 Q 1375.8333 846.6666 1296.4583 846.6666 Q 1217.0833 873.12494 1243.5416 873.12494 Q 1269.9999 873.12494 1269.9999 899.5833 Q 1269.9999 926.0416 1243.5416 952.49994 Q 1217.0833 978.95825 1217.0833 1084.7916 Q 1190.6249 1164.1666 1058.3333 1190.6249 Q 899.5833 1243.5416 634.99994 1296.4583 Q 370.41666 1375.8333 370.41666 1349.3749 Q 370.41666 1322.9166 343.9583 1349.3749 L 317.49997 1349.3749 L 317.49997 1349.3749 Q 317.49997 1349.3749 291.04166 1322.9166 L 264.5833 1322.9166 L 264.5833 1349.3749 L 264.5833 1375.8333 L 264.5833 1375.8333 L 238.12498 1349.3749 L 238.12498 1349.3749 Q 211.66666 1349.3749 211.66666 1296.4583 Q 185.20833 1243.5416 79.37499 1190.6249 Q -52.916664 1164.1666 0.0 899.5833 Q 52.916664 634.99994 79.37499 608.5416 Q 105.83333 608.5416 105.83333 529.1666 Q 105.83333 449.79166 132.29166 449.79166 Q 158.74998 449.79166 158.74998 423.3333 L 132.29166 396.87497 L 185.20833 396.87497 Q 264.5833 370.41666 264.5833 396.87497 Q 264.5833 423.3333 343.9583 423.3333 Q 423.3333 449.79166 476.24997 423.3333 L 529.1666 423.3333 L 529.1666 396.87497 L 529.1666 343.9583 L 555.625 343.9583 L 555.625 343.9583 L 555.625 317.49997 Q 529.1666 317.49997 529.1666 291.04166 Q 529.1666 238.12498 502.7083 211.66666 L 476.24997 185.20833 L 449.79166 185.20833 L 449.79166 185.20833 L 449.79166 158.74998 L 423.3333 158.74998 L 423.3333 158.74998 L 423.3333 132.29166 L 423.3333 132.29166 L 423.3333 132.29166 L 529.1666 132.29166 L 634.99994 132.29166 L 634.99994 158.74998 L 634.99994 158.74998 L 793.74994 185.20833 Q 952.49994 185.20833 952.49994 132.29166 Q 952.49994 79.37499 952.49994 52.916664 L 952.49994 26.458332 L 978.95825 26.458332 z" svg:height="13.758332mm" draw:style-name="style-29" svg:viewBox="0.0 0.0 1508.1249 1375.8333" svg:width="15.081249mm" svg:x="174.62498mm" svg:y="179.12291mm"/>
          <draw:path svg:d="M 396.87497 52.916664 L 396.87497 0.0 L 4286.25 0.0 L 8202.083 0.0 L 8255.0 26.458332 Q 8307.916 52.916664 8307.916 79.37499 Q 8307.916 105.83333 8360.833 105.83333 Q 8413.75 105.83333 8413.75 158.74998 Q 8440.208 211.66666 8466.666 211.66666 Q 8493.125 211.66666 8519.583 343.9583 Q 8572.5 476.24997 8625.416 529.1666 Q 8678.333 608.5416 8731.25 687.9166 Q 8757.708 767.2916 8784.166 767.2916 Q 8810.625 767.2916 8810.625 793.74994 Q 8810.625 820.2083 8837.083 820.2083 Q 8863.541 820.2083 8890.0 873.12494 Q 8890.0 926.0416 8942.916 952.49994 Q 8995.833 1005.4166 8995.833 1031.875 Q 8995.833 1058.3333 9022.291 1058.3333 Q 9048.75 1084.7916 9048.75 1190.6249 Q 9048.75 1296.4583 9101.666 1428.7499 Q 9101.666 1561.0416 9154.583 1640.4166 Q 9154.583 1693.3333 9181.041 1693.3333 Q 9207.5 1719.7916 9207.5 1746.2499 Q 9207.5 1799.1666 9233.958 1984.3749 Q 9286.875 2169.5833 9313.333 2196.0415 Q 9366.249 2222.5 9366.249 2248.9583 Q 9366.249 2275.4165 9339.791 2275.4165 Q 9313.333 2301.875 9339.791 2381.2498 Q 9366.249 2487.0833 9339.791 2487.0833 Q 9313.333 2487.0833 9313.333 2592.9165 Q 9313.333 2672.2915 9313.333 2698.7498 L 9313.333 2751.6665 L 9313.333 2751.6665 L 9286.875 2751.6665 L 9260.416 2778.1248 Q 9207.5 2804.5833 9207.5 2831.0415 Q 9207.5 2883.9583 9101.666 2857.4998 Q 9022.291 2857.4998 8995.833 2857.4998 Q 8942.916 2857.4998 8916.458 2857.4998 Q 8890.0 2804.5833 8863.541 2831.0415 Q 8837.083 2857.4998 8837.083 2804.5833 L 8784.166 2751.6665 L 8784.166 2751.6665 L 8784.166 2751.6665 L 8731.25 2778.1248 L 8704.791 2778.1248 L 8704.791 2883.9583 L 8678.333 2989.7915 L 8678.333 2910.4165 L 8678.333 2831.0415 L 8651.875 2831.0415 L 8651.875 2857.4998 L 8651.875 2857.4998 Q 8625.416 2857.4998 8625.416 2857.4998 L 8625.416 2857.4998 L 8625.416 2831.0415 L 8625.416 2831.0415 L 8598.958 2910.4165 Q 8572.5 2963.3333 8572.5 2963.3333 Q 8572.5 2963.3333 8546.041 2936.8748 L 8519.583 2910.4165 L 8493.125 2910.4165 L 8493.125 2910.4165 L 8466.666 2883.9583 L 8413.75 2883.9583 L 8413.75 2910.4165 L 8413.75 2936.8748 L 8387.291 2989.7915 L 8360.833 3042.7083 L 8360.833 3042.7083 L 8360.833 3042.7083 L 8360.833 3016.2498 L 8360.833 3016.2498 L 8334.375 2989.7915 L 8307.916 2963.3333 L 8307.916 2910.4165 Q 8307.916 2831.0415 8281.458 2804.5833 Q 8255.0 2778.1248 8149.166 2460.6248 Q 7990.416 2143.125 7937.4995 2010.8333 Q 7884.583 1904.9999 7831.666 1904.9999 Q 7805.208 1904.9999 7778.7495 1878.5416 Q 7778.7495 1852.0833 7725.833 1825.6249 Q 7646.458 1799.1666 7646.458 1772.7083 Q 7619.9995 1746.2499 7514.1665 1640.4166 Q 7408.333 1561.0416 7143.7495 1402.2916 Q 6932.083 1243.5416 6746.8745 1190.6249 Q 6561.6665 1111.25 6244.1665 1111.25 Q 5953.1245 1111.25 5873.7495 1111.25 Q 5767.9165 1137.7083 5529.7915 1190.6249 Q 5291.6665 1217.0833 5238.7495 1243.5416 L 5159.3745 1269.9999 L 5106.458 1269.9999 L 5053.5415 1269.9999 L 5027.083 1269.9999 L 5000.6245 1269.9999 L 5000.6245 1296.4583 L 4974.1665 1296.4583 L 4974.1665 1296.4583 L 4974.1665 1322.9166 L 4974.1665 1322.9166 L 4974.1665 1322.9166 L 4947.708 1322.9166 Q 4921.2495 1322.9166 4550.833 1428.7499 Q 4180.4165 1534.5833 4180.4165 1534.5833 Q 4153.958 1561.0416 4048.1248 1587.4999 Q 3942.2915 1640.4166 3942.2915 1666.8749 Q 3942.2915 1693.3333 3862.9165 1719.7916 Q 3783.5415 1746.2499 3704.1665 1825.6249 Q 3651.2498 1878.5416 3571.8748 1904.9999 Q 3518.9583 1904.9999 3492.4998 1957.9165 Q 3492.4998 1984.3749 3307.2915 2116.6665 Q 3148.5415 2275.4165 3122.0833 2328.3333 Q 3095.6248 2407.7083 3069.1665 2407.7083 Q 3042.7083 2407.7083 2936.8748 2592.9165 Q 2857.4998 2778.1248 2804.5833 2910.4165 Q 2751.6665 3042.7083 2725.2083 3042.7083 Q 2698.7498 3042.7083 2698.7498 3069.1665 L 2698.7498 3095.6248 L 2698.7498 3122.0833 Q 2698.7498 3122.0833 2672.2915 3122.0833 Q 2672.2915 3122.0833 2645.8333 3122.0833 Q 2592.9165 3122.0833 2592.9165 3174.9998 Q 2592.9165 3227.9165 2566.4583 3227.9165 Q 2539.9998 3227.9165 2487.0833 3360.2083 Q 2434.1665 3466.0415 2434.1665 3439.5833 Q 2434.1665 3413.1248 2407.7083 3492.4998 Q 2381.2498 3545.4165 2354.7915 3545.4165 Q 2328.3333 3545.4165 2328.3333 3571.8748 Q 2301.875 3598.3333 2301.875 3651.2498 Q 2301.875 3704.1665 2275.4165 3704.1665 Q 2248.9583 3704.1665 2248.9583 3677.7083 Q 2222.5 3651.2498 2196.0415 3783.5415 Q 2143.125 3915.833 2116.6665 3915.833 L 2090.2083 3915.833 L 2090.2083 3942.2915 L 2063.75 3968.7498 L 2063.75 3995.208 L 2063.75 4021.6665 L 2063.75 3968.7498 Q 2063.75 3942.2915 2037.2915 3915.833 Q 2037.2915 3915.833 2010.8333 3889.3748 L 2010.8333 3862.9165 L 2010.8333 3915.833 L 2010.8333 3968.7498 L 2010.8333 3968.7498 L 2010.8333 3995.208 L 1957.9165 4021.6665 Q 1904.9999 4048.1248 1931.4583 4074.583 Q 1931.4583 4127.5 1904.9999 4127.5 Q 1878.5416 4127.5 1878.5416 4153.958 Q 1878.5416 4180.4165 1904.9999 4180.4165 Q 1904.9999 4206.875 1878.5416 4233.333 Q 1852.0833 4233.333 1878.5416 4339.1665 Q 1904.9999 4418.5415 1878.5416 4392.083 Q 1852.0833 4392.083 1799.1666 4656.6665 Q 1746.2499 4894.7915 1746.2499 5132.9165 Q 1746.2499 5397.4995 1746.2499 5476.8745 Q 1746.2499 5556.2495 1904.9999 5820.833 Q 2010.8333 6085.4165 2010.8333 6085.4165 Q 2010.8333 6085.4165 2010.8333 6111.8745 L 2010.8333 6111.8745 L 2010.8333 6111.8745 L 2010.8333 6111.8745 L 2010.8333 6138.333 L 2010.8333 6191.2495 L 2010.8333 6191.2495 L 2010.8333 6191.2495 L 2010.8333 6217.708 L 2010.8333 6217.708 L 2037.2915 6244.1665 L 2063.75 6270.6245 L 2063.75 6349.9995 Q 2090.2083 6455.833 2090.2083 6455.833 L 2116.6665 6455.833 L 2116.6665 6508.7495 L 2116.6665 6535.208 L 2143.125 6535.208 L 2143.125 6561.6665 L 2143.125 6561.6665 L 2169.5833 6561.6665 L 2169.5833 6561.6665 L 2169.5833 6588.1245 L 2143.125 6588.1245 L 2143.125 6614.583 L 2143.125 6614.583 Q 2169.5833 6614.583 2169.5833 6641.0415 L 2169.5833 6667.4995 L 2196.0415 6667.4995 L 2196.0415 6667.4995 L 2222.5 6693.958 L 2248.9583 6693.958 L 2248.9583 6720.4165 L 2275.4165 6746.8745 L 2275.4165 6746.8745 L 2275.4165 6773.333 L 2275.4165 6773.333 L 2275.4165 6773.333 L 2301.875 6773.333 L 2301.875 6773.333 L 2301.875 6799.7915 L 2328.3333 6799.7915 L 2328.3333 6826.2495 L 2328.3333 6852.708 L 2301.875 6852.708 L 2301.875 6826.2495 L 2301.875 6826.2495 L 2275.4165 6826.2495 L 2275.4165 6826.2495 L 2275.4165 6826.2495 L 2275.4165 6799.7915 L 2275.4165 6799.7915 L 2248.9583 6799.7915 L 2248.9583 6773.333 L 2248.9583 6773.333 L 2222.5 6773.333 L 2222.5 6773.333 L 2222.5 6773.333 L 2222.5 6746.8745 L 2222.5 6746.8745 L 2196.0415 6746.8745 L 2196.0415 6720.4165 L 2196.0415 6720.4165 L 2169.5833 6720.4165 L 2169.5833 6720.4165 L 2169.5833 6720.4165 L 2143.125 6693.958 Q 2116.6665 6667.4995 2090.2083 6667.4995 Q 2063.75 6667.4995 2063.75 6614.583 Q 2063.75 6588.1245 2037.2915 6588.1245 L 2010.8333 6561.6665 L 1984.3749 6561.6665 L 1957.9165 6561.6665 L 1957.9165 6535.208 L 1957.9165 6508.7495 L 1931.4583 6508.7495 Q 1904.9999 6508.7495 1825.6249 6455.833 Q 1746.2499 6402.9165 1719.7916 6376.458 Q 1693.3333 6349.9995 1640.4166 6349.9995 Q 1561.0416 6349.9995 1561.0416 6323.5415 Q 1561.0416 6297.083 1587.4999 6297.083 Q 1613.9583 6297.083 1613.9583 6270.6245 Q 1587.4999 6244.1665 1561.0416 6244.1665 Q 1508.1249 6217.708 1481.6666 6138.333 L 1428.7499 6085.4165 L 1428.7499 6111.8745 L 1428.7499 6138.333 L 1402.2916 6085.4165 L 1402.2916 6032.4995 L 1375.8333 6032.4995 L 1349.3749 6032.4995 L 1349.3749 6058.958 L 1322.9166 6058.958 L 1322.9166 6085.4165 Q 1322.9166 6111.8745 1349.3749 6111.8745 L 1375.8333 6111.8745 L 1375.8333 6164.7915 L 1375.8333 6217.708 L 1349.3749 6217.708 L 1349.3749 6191.2495 L 1349.3749 6191.2495 L 1322.9166 6191.2495 L 1322.9166 6164.7915 L 1322.9166 6138.333 L 1296.4583 6085.4165 Q 1296.4583 6032.4995 1217.0833 6032.4995 Q 1137.7083 6032.4995 1111.25 6006.0415 L 1111.25 5979.583 L 1111.25 5953.1245 L 1111.25 5953.1245 L 1084.7916 5953.1245 L 1084.7916 5926.6665 L 1084.7916 5926.6665 L 1058.3333 5926.6665 L 1058.3333 5926.6665 L 1058.3333 5926.6665 L 1058.3333 5900.208 Q 1058.3333 5900.208 1084.7916 5873.7495 Q 1084.7916 5847.2915 1058.3333 5847.2915 Q 1031.875 5847.2915 1031.875 5820.833 Q 1031.875 5794.3745 1005.4166 5767.9165 Q 952.49994 5741.458 952.49994 5714.9995 Q 926.0416 5714.9995 952.49994 5662.083 Q 952.49994 5609.1665 899.5833 5556.2495 L 846.6666 5529.7915 L 846.6666 5529.7915 L 846.6666 5503.333 L 820.2083 5503.333 L 793.74994 5503.333 L 793.74994 5476.8745 L 793.74994 5476.8745 L 793.74994 5450.4165 L 793.74994 5423.958 L 793.74994 5423.958 L 793.74994 5397.4995 L 793.74994 5397.4995 L 793.74994 5397.4995 L 767.2916 5371.0415 L 740.8333 5344.583 L 740.8333 5371.0415 L 740.8333 5397.4995 L 740.8333 5450.4165 L 740.8333 5503.333 L 740.8333 5529.7915 L 740.8333 5556.2495 L 793.74994 5582.708 Q 793.74994 5609.1665 820.2083 5662.083 L 820.2083 5714.9995 L 793.74994 5714.9995 L 740.8333 5714.9995 L 740.8333 5741.458 L 740.8333 5741.458 L 767.2916 5741.458 L 767.2916 5767.9165 L 767.2916 5767.9165 L 793.74994 5767.9165 L 793.74994 5820.833 L 793.74994 5873.7495 L 767.2916 5847.2915 L 767.2916 5820.833 L 740.8333 5820.833 L 714.37494 5820.833 L 714.37494 5794.3745 Q 714.37494 5767.9165 687.9166 5767.9165 Q 661.4583 5767.9165 634.99994 5741.458 L 634.99994 5714.9995 L 634.99994 5688.5415 L 634.99994 5688.5415 L 608.5416 5662.083 L 582.0833 5635.6245 L 582.0833 5635.6245 L 582.0833 5662.083 L 582.0833 5662.083 L 582.0833 5662.083 L 555.625 5662.083 L 555.625 5662.083 L 555.625 5635.6245 L 529.1666 5635.6245 L 529.1666 5662.083 L 529.1666 5714.9995 L 555.625 5714.9995 L 582.0833 5714.9995 L 582.0833 5767.9165 Q 582.0833 5820.833 582.0833 5820.833 L 582.0833 5820.833 L 608.5416 5847.2915 L 634.99994 5873.7495 L 634.99994 5900.208 L 634.99994 5926.6665 L 608.5416 5926.6665 L 582.0833 5926.6665 L 582.0833 5900.208 L 582.0833 5900.208 L 555.625 5873.7495 L 555.625 5820.833 L 529.1666 5820.833 L 502.7083 5820.833 L 502.7083 5794.3745 L 476.24997 5794.3745 L 476.24997 5794.3745 Q 476.24997 5767.9165 396.87497 5741.458 Q 317.49997 5714.9995 291.04166 5609.1665 Q 264.5833 5529.7915 211.66666 5529.7915 Q 158.74998 5529.7915 158.74998 5450.4165 L 158.74998 5344.583 L 158.74998 5291.6665 L 158.74998 5265.208 L 158.74998 5265.208 L 158.74998 5238.7495 L 132.29166 5238.7495 L 105.83333 5238.7495 L 79.37499 5238.7495 L 52.916664 5238.7495 L 52.916664 5238.7495 L 52.916664 5238.7495 L 79.37499 5344.583 L 105.83333 5423.958 L 105.83333 5450.4165 L 105.83333 5450.4165 L 79.37499 5503.333 L 52.916664 5556.2495 L 52.916664 5503.333 L 52.916664 5450.4165 L 26.458332 5397.4995 L 0.0 5318.1245 L 0.0 5238.7495 Q 0.0 5132.9165 0.0 4947.708 Q 0.0 4762.4995 26.458332 4762.4995 Q 52.916664 4762.4995 52.916664 4709.583 Q 26.458332 4630.208 52.916664 4630.208 Q 79.37499 4630.208 79.37499 4550.833 Q 52.916664 4445.0 79.37499 4418.5415 Q 105.83333 4392.083 105.83333 4180.4165 Q 105.83333 3995.208 132.29166 3995.208 Q 158.74998 3995.208 158.74998 3968.7498 Q 158.74998 3915.833 132.29166 3889.3748 Q 105.83333 3862.9165 158.74998 3836.4583 Q 211.66666 3809.9998 211.66666 3704.1665 Q 211.66666 3571.8748 238.12498 3571.8748 Q 264.5833 3571.8748 264.5833 3492.4998 Q 264.5833 3386.6665 291.04166 3307.2915 Q 317.49997 3227.9165 343.9583 3227.9165 Q 370.41666 3201.4583 370.41666 3174.9998 Q 370.41666 3148.5415 370.41666 3016.2498 Q 396.87497 2910.4165 370.41666 2910.4165 Q 343.9583 2910.4165 370.41666 2857.4998 Q 370.41666 2804.5833 423.3333 2566.4583 Q 449.79166 2328.3333 476.24997 2328.3333 Q 502.7083 2328.3333 476.24997 2248.9583 L 423.3333 2196.0415 L 423.3333 2196.0415 Q 423.3333 2196.0415 423.3333 2169.5833 L 423.3333 2143.125 L 423.3333 2090.2083 Q 423.3333 2037.2915 423.3333 2010.8333 Q 423.3333 1984.3749 449.79166 1904.9999 Q 449.79166 1799.1666 476.24997 1799.1666 Q 502.7083 1799.1666 529.1666 1613.9583 Q 529.1666 1455.2083 555.625 1455.2083 Q 582.0833 1455.2083 608.5416 1375.8333 Q 634.99994 1322.9166 582.0833 1296.4583 Q 582.0833 1269.9999 582.0833 1217.0833 Q 634.99994 1137.7083 608.5416 793.74994 Q 582.0833 449.79166 555.625 449.79166 Q 529.1666 449.79166 529.1666 423.3333 Q 529.1666 396.87497 502.7083 396.87497 Q 476.24997 370.41666 476.24997 343.9583 Q 449.79166 317.49997 476.24997 317.49997 Q 502.7083 317.49997 476.24997 291.04166 Q 423.3333 264.5833 449.79166 158.74998 Q 476.24997 79.37499 423.3333 79.37499 Q 396.87497 79.37499 396.87497 52.916664 z M 1137.7083 5873.7495 L 1137.7083 5847.2915 L 1164.1666 5847.2915 L 1190.6249 5847.2915 L 1190.6249 5900.208 Q 1164.1666 5953.1245 1164.1666 5926.6665 Q 1164.1666 5900.208 1137.7083 5873.7495 z M 1349.3749 5979.583 L 1349.3749 5979.583 L 1349.3749 5953.1245 L 1375.8333 5953.1245 L 1375.8333 5979.583 Q 1375.8333 5979.583 1349.3749 5979.583 z" svg:height="68.52708mm" draw:style-name="style-30" svg:viewBox="0.0 0.0 9366.249 6852.708" svg:width="93.6625mm" svg:x="197.37915mm" svg:y="0.0mm"/>
          <draw:path svg:d="M 1137.7083 0.0 L 1137.7083 0.0 L 1217.0833 0.0 Q 1296.4583 26.458332 1375.8333 26.458332 L 1481.6666 26.458332 L 1481.6666 26.458332 Q 1481.6666 26.458332 1508.1249 26.458332 L 1508.1249 52.916664 L 1508.1249 52.916664 L 1481.6666 52.916664 L 1481.6666 79.37499 L 1481.6666 105.83333 L 1508.1249 105.83333 L 1508.1249 132.29166 L 1508.1249 132.29166 L 1534.5833 132.29166 L 1534.5833 132.29166 L 1534.5833 132.29166 L 1561.0416 132.29166 L 1587.4999 132.29166 L 1587.4999 132.29166 L 1587.4999 132.29166 L 1613.9583 185.20833 L 1640.4166 264.5833 L 1640.4166 264.5833 L 1640.4166 264.5833 L 1640.4166 291.04166 L 1640.4166 343.9583 L 1613.9583 370.41666 L 1613.9583 396.87497 L 1746.2499 396.87497 Q 1878.5416 396.87497 1904.9999 370.41666 L 1904.9999 370.41666 L 1904.9999 370.41666 L 1904.9999 396.87497 L 1957.9165 396.87497 L 1984.3749 396.87497 L 1984.3749 423.3333 L 2010.8333 423.3333 L 2010.8333 449.79166 L 2010.8333 502.7083 L 2090.2083 687.9166 Q 2169.5833 873.12494 2222.5 873.12494 L 2275.4165 873.12494 L 2301.875 926.0416 Q 2328.3333 1005.4166 2328.3333 1031.875 L 2328.3333 1058.3333 L 2354.7915 1058.3333 L 2354.7915 1084.7916 L 2381.2498 1084.7916 Q 2407.7083 1137.7083 2434.1665 1137.7083 L 2434.1665 1137.7083 L 2487.0833 1217.0833 Q 2539.9998 1296.4583 2566.4583 1296.4583 L 2566.4583 1296.4583 L 2566.4583 1322.9166 L 2592.9165 1322.9166 L 2592.9165 1322.9166 L 2592.9165 1349.3749 L 2592.9165 1349.3749 L 2592.9165 1349.3749 L 2619.3748 1349.3749 L 2619.3748 1349.3749 L 2619.3748 1375.8333 L 2645.8333 1375.8333 L 2645.8333 1402.2916 L 2645.8333 1428.7499 L 2566.4583 1428.7499 Q 2487.0833 1402.2916 2434.1665 1455.2083 Q 2381.2498 1481.6666 2301.875 1508.1249 Q 2222.5 1534.5833 2222.5 1561.0416 Q 2222.5 1613.9583 2196.0415 1613.9583 L 2169.5833 1587.4999 L 2169.5833 1587.4999 Q 2169.5833 1561.0416 2143.125 1587.4999 L 2116.6665 1587.4999 L 2116.6665 1587.4999 Q 2090.2083 1613.9583 2090.2083 1613.9583 L 2090.2083 1613.9583 L 2063.75 1666.8749 Q 2010.8333 1719.7916 2010.8333 1772.7083 L 2010.8333 1825.6249 L 1957.9165 1825.6249 L 1878.5416 1825.6249 L 1878.5416 1852.0833 L 1852.0833 1878.5416 L 1852.0833 1878.5416 L 1852.0833 1878.5416 L 1825.6249 1904.9999 L 1799.1666 1904.9999 L 1799.1666 1878.5416 L 1799.1666 1825.6249 L 1799.1666 1799.1666 Q 1799.1666 1772.7083 1852.0833 1693.3333 L 1904.9999 1613.9583 L 1904.9999 1613.9583 L 1904.9999 1587.4999 L 1878.5416 1587.4999 L 1878.5416 1561.0416 L 1852.0833 1561.0416 L 1799.1666 1561.0416 L 1772.7083 1561.0416 Q 1746.2499 1561.0416 1746.2499 1587.4999 Q 1719.7916 1613.9583 1719.7916 1587.4999 Q 1693.3333 1561.0416 1587.4999 1561.0416 L 1455.2083 1534.5833 L 1455.2083 1534.5833 Q 1455.2083 1508.1249 1455.2083 1428.7499 Q 1428.7499 1349.3749 1428.7499 1375.8333 Q 1428.7499 1402.2916 1375.8333 1402.2916 Q 1349.3749 1402.2916 1349.3749 1349.3749 Q 1349.3749 1296.4583 1322.9166 1296.4583 Q 1269.9999 1296.4583 1243.5416 1190.6249 Q 1217.0833 1111.25 952.49994 1111.25 Q 687.9166 1137.7083 687.9166 1164.1666 L 714.37494 1190.6249 L 687.9166 1190.6249 L 634.99994 1190.6249 L 634.99994 1084.7916 Q 634.99994 978.95825 634.99994 926.0416 L 634.99994 899.5833 L 634.99994 873.12494 L 634.99994 846.6666 L 582.0833 846.6666 L 555.625 873.12494 L 555.625 873.12494 L 529.1666 873.12494 L 529.1666 899.5833 Q 529.1666 926.0416 529.1666 978.95825 Q 529.1666 1031.875 370.41666 1031.875 L 211.66666 1005.4166 L 211.66666 1005.4166 L 211.66666 978.95825 L 105.83333 978.95825 L 0.0 978.95825 L 0.0 952.49994 L 0.0 926.0416 L 0.0 899.5833 L 0.0 873.12494 L 0.0 873.12494 L 0.0 873.12494 L 0.0 846.6666 L 0.0 846.6666 L 26.458332 846.6666 L 26.458332 820.2083 L 52.916664 820.2083 Q 105.83333 820.2083 158.74998 714.37494 Q 211.66666 634.99994 211.66666 582.0833 Q 211.66666 529.1666 238.12498 449.79166 L 264.5833 396.87497 L 264.5833 396.87497 Q 264.5833 396.87497 264.5833 396.87497 L 264.5833 370.41666 L 264.5833 343.9583 Q 264.5833 291.04166 238.12498 238.12498 L 211.66666 185.20833 L 211.66666 132.29166 L 211.66666 105.83333 L 449.79166 79.37499 Q 687.9166 79.37499 846.6666 52.916664 L 1005.4166 26.458332 L 1058.3333 26.458332 L 1137.7083 26.458332 L 1137.7083 0.0 z" svg:height="19.05mm" draw:style-name="style-31" svg:viewBox="0.0 0.0 2645.8333 1904.9999" svg:width="26.458332mm" svg:x="178.85832mm" svg:y="170.65623mm"/>
          <draw:path svg:d="M 687.9166 0.0 L 1058.3333 0.0 L 1058.3333 0.0 L 1058.3333 26.458332 L 1058.3333 26.458332 L 1058.3333 26.458332 L 1031.875 26.458332 L 1031.875 26.458332 L 1084.7916 52.916664 L 1137.7083 79.37499 L 1164.1666 79.37499 L 1190.6249 79.37499 L 1269.9999 105.83333 Q 1322.9166 132.29166 1375.8333 132.29166 Q 1402.2916 132.29166 1428.7499 105.83333 Q 1455.2083 79.37499 1481.6666 132.29166 Q 1534.5833 185.20833 1561.0416 211.66666 Q 1587.4999 211.66666 1561.0416 291.04166 Q 1561.0416 396.87497 1666.8749 396.87497 Q 1772.7083 396.87497 1799.1666 449.79166 Q 1852.0833 502.7083 1931.4583 529.1666 Q 2010.8333 582.0833 2010.8333 661.4583 Q 2010.8333 714.37494 2037.2915 740.8333 L 2063.75 740.8333 L 2063.75 767.2916 L 2063.75 793.74994 L 2037.2915 820.2083 L 2037.2915 846.6666 L 2037.2915 846.6666 L 2010.8333 846.6666 L 2010.8333 873.12494 L 2010.8333 873.12494 L 2010.8333 899.5833 L 2010.8333 926.0416 L 1984.3749 926.0416 Q 1957.9165 926.0416 1852.0833 952.49994 L 1772.7083 978.95825 L 1772.7083 978.95825 Q 1772.7083 978.95825 1693.3333 978.95825 Q 1587.4999 1005.4166 1587.4999 978.95825 Q 1587.4999 952.49994 1534.5833 952.49994 Q 1481.6666 978.95825 1402.2916 1005.4166 L 1322.9166 1058.3333 L 687.9166 1058.3333 L 79.37499 1058.3333 L 79.37499 1058.3333 L 79.37499 1031.875 L 52.916664 1031.875 L 0.0 1031.875 L 52.916664 1005.4166 L 79.37499 978.95825 L 79.37499 978.95825 L 105.83333 978.95825 L 105.83333 926.0416 L 105.83333 899.5833 L 52.916664 899.5833 L 26.458332 873.12494 L 26.458332 873.12494 L 0.0 873.12494 L 0.0 873.12494 L 0.0 873.12494 L 52.916664 873.12494 Q 79.37499 873.12494 105.83333 873.12494 L 132.29166 873.12494 L 132.29166 846.6666 L 158.74998 846.6666 L 158.74998 846.6666 L 158.74998 820.2083 L 158.74998 820.2083 L 158.74998 820.2083 L 185.20833 820.2083 L 185.20833 820.2083 L 185.20833 793.74994 L 185.20833 793.74994 L 185.20833 793.74994 L 211.66666 793.74994 L 211.66666 767.2916 Q 211.66666 714.37494 264.5833 714.37494 L 291.04166 687.9166 L 291.04166 634.99994 Q 317.49997 582.0833 317.49997 502.7083 Q 317.49997 449.79166 264.5833 423.3333 Q 211.66666 396.87497 264.5833 370.41666 Q 317.49997 343.9583 291.04166 343.9583 Q 264.5833 343.9583 211.66666 211.66666 L 158.74998 79.37499 L 158.74998 79.37499 L 158.74998 79.37499 L 105.83333 52.916664 L 52.916664 26.458332 L 52.916664 26.458332 L 52.916664 26.458332 L 105.83333 26.458332 L 185.20833 26.458332 L 264.5833 26.458332 Q 317.49997 26.458332 687.9166 0.0 z" svg:height="10.583333mm" draw:style-name="style-32" svg:viewBox="0.0 0.0 2063.75 1058.3333" svg:width="20.637499mm" svg:x="78.84583mm" svg:y="212.98958mm"/>
          <draw:path svg:d="M 2196.0415 0.0 L 2196.0415 0.0 L 2222.5 0.0 L 2222.5 0.0 L 2275.4165 0.0 L 2301.875 0.0 L 2301.875 26.458332 L 2328.3333 26.458332 L 2328.3333 26.458332 L 2328.3333 52.916664 L 2328.3333 52.916664 L 2328.3333 52.916664 L 2354.7915 52.916664 L 2354.7915 52.916664 L 2381.2498 52.916664 L 2381.2498 52.916664 L 2407.7083 52.916664 L 2434.1665 52.916664 L 2804.5833 52.916664 Q 3201.4583 52.916664 3201.4583 79.37499 Q 3201.4583 105.83333 3333.7498 132.29166 Q 3439.5833 158.74998 3439.5833 132.29166 Q 3439.5833 105.83333 3492.4998 105.83333 Q 3545.4165 105.83333 3598.3333 132.29166 L 3624.7915 158.74998 L 3624.7915 158.74998 L 3651.2498 158.74998 L 3651.2498 158.74998 L 3651.2498 158.74998 L 3624.7915 264.5833 Q 3598.3333 343.9583 3624.7915 370.41666 Q 3677.7083 396.87497 3651.2498 449.79166 Q 3624.7915 529.1666 3598.3333 529.1666 Q 3598.3333 555.625 3598.3333 582.0833 Q 3651.2498 608.5416 3651.2498 661.4583 Q 3651.2498 740.8333 3862.9165 793.74994 Q 4048.1248 846.6666 4074.583 846.6666 L 4127.5 846.6666 L 4180.4165 846.6666 L 4259.7915 846.6666 L 4259.7915 873.12494 L 4286.25 873.12494 L 4286.25 873.12494 L 4286.25 899.5833 L 4286.25 899.5833 L 4286.25 899.5833 L 4312.708 899.5833 L 4312.708 926.0416 L 2222.5 926.0416 L 105.83333 926.0416 L 105.83333 899.5833 L 105.83333 899.5833 L 132.29166 899.5833 L 132.29166 899.5833 L 158.74998 873.12494 Q 185.20833 846.6666 158.74998 820.2083 Q 105.83333 793.74994 105.83333 740.8333 Q 105.83333 661.4583 52.916664 634.99994 Q 0.0 634.99994 0.0 582.0833 Q 26.458332 555.625 0.0 555.625 Q -26.458332 529.1666 0.0 529.1666 Q 26.458332 529.1666 26.458332 502.7083 Q 26.458332 476.24997 52.916664 476.24997 Q 105.83333 449.79166 79.37499 423.3333 Q 52.916664 423.3333 52.916664 370.41666 L 79.37499 343.9583 L 105.83333 343.9583 Q 105.83333 317.49997 105.83333 317.49997 L 105.83333 317.49997 L 105.83333 317.49997 L 132.29166 317.49997 L 158.74998 317.49997 L 211.66666 317.49997 L 899.5833 238.12498 Q 1613.9583 158.74998 1693.3333 158.74998 Q 1799.1666 105.83333 1799.1666 105.83333 Q 1772.7083 105.83333 1957.9165 52.916664 Q 2169.5833 52.916664 2169.5833 26.458332 Q 2196.0415 0.0 2196.0415 0.0 z" svg:height="9.260416mm" draw:style-name="style-33" svg:viewBox="0.0 0.0 4312.708 926.0416" svg:width="43.127083mm" svg:x="170.39166mm" svg:y="214.31248mm"/>
          <draw:path svg:d="M 767.2916 0.0 L 1164.1666 0.0 L 1349.3749 26.458332 Q 1561.0416 52.916664 1587.4999 79.37499 L 1613.9583 79.37499 L 1613.9583 79.37499 Q 1613.9583 105.83333 1561.0416 105.83333 L 1508.1249 132.29166 L 978.95825 132.29166 Q 476.24997 105.83333 343.9583 105.83333 L 238.12498 105.83333 L 185.20833 105.83333 Q 158.74998 105.83333 79.37499 79.37499 L 0.0 52.916664 L 0.0 52.916664 L 0.0 52.916664 L 26.458332 52.916664 L 79.37499 52.916664 L 211.66666 26.458332 Q 343.9583 0.0 767.2916 0.0 z" svg:height="1.3229166mm" draw:style-name="style-34" svg:viewBox="0.0 0.0 1613.9583 132.29166" svg:width="16.139582mm" svg:x="80.16875mm" svg:y="152.92915mm"/>
          <draw:path svg:d="M 291.04166 0.0 L 291.04166 0.0 L 740.8333 52.916664 Q 1217.0833 132.29166 1296.4583 132.29166 L 1375.8333 132.29166 L 1375.8333 132.29166 L 1375.8333 132.29166 L 1269.9999 158.74998 Q 1190.6249 185.20833 1111.25 185.20833 L 1058.3333 185.20833 L 1005.4166 211.66666 L 978.95825 211.66666 L 978.95825 238.12498 L 978.95825 264.5833 L 899.5833 264.5833 L 793.74994 264.5833 L 793.74994 238.12498 Q 793.74994 238.12498 449.79166 185.20833 L 105.83333 132.29166 L 52.916664 132.29166 L 0.0 132.29166 L 0.0 132.29166 L 0.0 132.29166 L 26.458332 105.83333 L 52.916664 79.37499 L 158.74998 52.916664 Q 291.04166 26.458332 291.04166 0.0 z" svg:height="2.6458333mm" draw:style-name="style-35" svg:viewBox="0.0 0.0 1375.8333 264.5833" svg:width="13.758332mm" svg:x="75.67083mm" svg:y="171.71457mm"/>
          <draw:path svg:d="M 52.916664 52.916664 L 132.29166 0.0 L 264.5833 0.0 L 423.3333 0.0 L 423.3333 0.0 L 423.3333 0.0 L 423.3333 26.458332 L 423.3333 26.458332 L 449.79166 26.458332 L 449.79166 52.916664 L 449.79166 52.916664 L 476.24997 52.916664 L 502.7083 79.37499 Q 529.1666 105.83333 529.1666 158.74998 Q 529.1666 185.20833 555.625 185.20833 L 555.625 211.66666 L 555.625 211.66666 L 529.1666 211.66666 L 529.1666 264.5833 L 529.1666 291.04166 L 476.24997 291.04166 Q 423.3333 317.49997 343.9583 291.04166 Q 264.5833 291.04166 264.5833 264.5833 Q 264.5833 238.12498 185.20833 264.5833 L 132.29166 264.5833 L 132.29166 264.5833 Q 132.29166 264.5833 79.37499 211.66666 Q 26.458332 211.66666 0.0 132.29166 Q 0.0 79.37499 52.916664 52.916664 z" svg:height="2.9104166mm" draw:style-name="style-36" svg:viewBox="0.0 0.0 555.625 291.04166" svg:width="5.5562496mm" svg:x="174.62498mm" svg:y="180.44583mm"/>
          <draw:path svg:d="M 185.20833 0.0 L 238.12498 0.0 L 317.49997 0.0 L 396.87497 26.458332 L 555.625 26.458332 Q 687.9166 79.37499 820.2083 79.37499 L 978.95825 79.37499 L 978.95825 79.37499 L 978.95825 79.37499 L 978.95825 105.83333 L 978.95825 105.83333 L 1005.4166 105.83333 L 1005.4166 132.29166 L 1005.4166 132.29166 L 1031.875 132.29166 L 1031.875 132.29166 L 1031.875 132.29166 L 1084.7916 158.74998 L 1111.25 158.74998 L 1111.25 185.20833 Q 1111.25 211.66666 1137.7083 238.12498 Q 1190.6249 238.12498 1190.6249 264.5833 Q 1190.6249 291.04166 1243.5416 291.04166 Q 1269.9999 291.04166 1217.0833 370.41666 Q 1137.7083 449.79166 1375.8333 502.7083 Q 1613.9583 582.0833 1613.9583 608.5416 Q 1613.9583 634.99994 1825.6249 714.37494 Q 2037.2915 793.74994 2169.5833 873.12494 Q 2328.3333 926.0416 2434.1665 952.49994 Q 2539.9998 952.49994 2566.4583 1005.4166 Q 2566.4583 1058.3333 2592.9165 1084.7916 L 2592.9165 1137.7083 L 2619.3748 1137.7083 L 2645.8333 1137.7083 L 2645.8333 1164.1666 L 2645.8333 1164.1666 L 2645.8333 1190.6249 L 2645.8333 1190.6249 L 2619.3748 1243.5416 Q 2566.4583 1269.9999 2566.4583 1296.4583 L 2566.4583 1322.9166 L 2539.9998 1349.3749 L 2513.5415 1375.8333 L 2513.5415 1402.2916 L 2513.5415 1428.7499 L 2487.0833 1455.2083 L 2460.6248 1481.6666 L 2487.0833 1508.1249 Q 2487.0833 1508.1249 2513.5415 1508.1249 L 2539.9998 1508.1249 L 2539.9998 1534.5833 Q 2539.9998 1561.0416 2513.5415 1561.0416 Q 2487.0833 1561.0416 2487.0833 1613.9583 Q 2487.0833 1666.8749 2460.6248 1666.8749 Q 2434.1665 1666.8749 2434.1665 1746.2499 Q 2434.1665 1825.6249 2381.2498 1931.4583 Q 2328.3333 2037.2915 2301.875 2037.2915 Q 2248.9583 2037.2915 2143.125 2063.75 L 2037.2915 2090.2083 L 1984.3749 2090.2083 L 1931.4583 2090.2083 L 1931.4583 2090.2083 L 1931.4583 2063.75 L 1957.9165 2063.75 L 1957.9165 2037.2915 L 1984.3749 2037.2915 L 2010.8333 2037.2915 L 2010.8333 2010.8333 Q 2010.8333 1984.3749 2037.2915 1984.3749 Q 2090.2083 1984.3749 2090.2083 1931.4583 Q 2090.2083 1904.9999 2143.125 1904.9999 L 2169.5833 1878.5416 L 2169.5833 1878.5416 L 2143.125 1878.5416 L 2143.125 1852.0833 L 2143.125 1825.6249 L 2116.6665 1825.6249 L 2090.2083 1825.6249 L 2063.75 1799.1666 Q 2037.2915 1772.7083 1984.3749 1693.3333 Q 1957.9165 1613.9583 1772.7083 1587.4999 Q 1613.9583 1561.0416 1613.9583 1613.9583 Q 1587.4999 1640.4166 1561.0416 1640.4166 Q 1534.5833 1666.8749 1508.1249 1613.9583 Q 1455.2083 1587.4999 1349.3749 1508.1249 Q 1217.0833 1455.2083 1217.0833 1508.1249 Q 1190.6249 1534.5833 1164.1666 1561.0416 Q 1137.7083 1561.0416 1137.7083 1587.4999 L 1137.7083 1613.9583 L 1111.25 1613.9583 L 1111.25 1613.9583 L 1111.25 1587.4999 L 1084.7916 1587.4999 L 1084.7916 1587.4999 Q 1084.7916 1561.0416 1084.7916 1561.0416 L 1058.3333 1561.0416 L 1058.3333 1561.0416 Q 1031.875 1534.5833 1031.875 1481.6666 Q 978.95825 1428.7499 952.49994 1402.2916 Q 899.5833 1402.2916 899.5833 1375.8333 Q 899.5833 1349.3749 873.12494 1349.3749 Q 820.2083 1349.3749 820.2083 1296.4583 Q 820.2083 1217.0833 873.12494 1217.0833 Q 899.5833 1217.0833 899.5833 1190.6249 Q 899.5833 1137.7083 926.0416 1137.7083 L 952.49994 1137.7083 L 952.49994 1111.25 Q 926.0416 1111.25 873.12494 1058.3333 Q 793.74994 1005.4166 793.74994 978.95825 Q 767.2916 952.49994 687.9166 899.5833 Q 608.5416 846.6666 555.625 714.37494 Q 502.7083 608.5416 449.79166 608.5416 Q 396.87497 608.5416 291.04166 502.7083 Q 185.20833 423.3333 211.66666 343.9583 Q 238.12498 264.5833 158.74998 238.12498 L 79.37499 185.20833 L 79.37499 185.20833 L 79.37499 185.20833 L 79.37499 158.74998 Q 79.37499 158.74998 26.458332 132.29166 L 0.0 105.83333 L 0.0 105.83333 L 0.0 79.37499 L 52.916664 52.916664 Q 105.83333 26.458332 185.20833 0.0 z" svg:height="20.902082mm" draw:style-name="style-37" svg:viewBox="0.0 0.0 2645.8333 2090.2083" svg:width="26.458332mm" svg:x="80.697914mm" svg:y="175.41875mm"/>
          <draw:path svg:d="M 0.0 873.12494 L 0.0 0.0 L 26.458332 52.916664 Q 52.916664 79.37499 238.12498 158.74998 Q 423.3333 211.66666 476.24997 238.12498 Q 529.1666 264.5833 899.5833 238.12498 Q 1243.5416 211.66666 1296.4583 238.12498 Q 1349.3749 238.12498 1349.3749 211.66666 Q 1349.3749 185.20833 1613.9583 185.20833 Q 1878.5416 211.66666 1904.9999 211.66666 L 1931.4583 211.66666 L 1957.9165 211.66666 L 2010.8333 211.66666 L 2010.8333 211.66666 L 2010.8333 211.66666 L 2010.8333 238.12498 L 2010.8333 238.12498 L 2037.2915 238.12498 L 2037.2915 264.5833 L 2037.2915 264.5833 L 2010.8333 264.5833 L 2010.8333 264.5833 Q 2010.8333 264.5833 2037.2915 291.04166 L 2063.75 317.49997 L 2063.75 317.49997 Q 2063.75 370.41666 2037.2915 370.41666 Q 2010.8333 370.41666 1984.3749 423.3333 Q 1957.9165 502.7083 1931.4583 529.1666 Q 1931.4583 529.1666 1957.9165 555.625 Q 1957.9165 582.0833 1957.9165 582.0833 L 1957.9165 582.0833 L 1984.3749 608.5416 L 2010.8333 608.5416 L 2010.8333 634.99994 L 2010.8333 661.4583 L 2063.75 661.4583 L 2090.2083 687.9166 L 2090.2083 687.9166 L 2063.75 687.9166 L 2063.75 687.9166 L 2063.75 714.37494 L 1825.6249 793.74994 Q 1587.4999 873.12494 1587.4999 899.5833 Q 1587.4999 926.0416 1561.0416 926.0416 Q 1534.5833 926.0416 1534.5833 952.49994 Q 1534.5833 978.95825 1508.1249 978.95825 Q 1481.6666 978.95825 1481.6666 1058.3333 Q 1455.2083 1137.7083 1428.7499 1164.1666 Q 1428.7499 1164.1666 1428.7499 1190.6249 Q 1428.7499 1217.0833 1481.6666 1322.9166 Q 1508.1249 1428.7499 1534.5833 1428.7499 Q 1587.4999 1428.7499 1640.4166 1481.6666 Q 1666.8749 1534.5833 1746.2499 1587.4999 Q 1852.0833 1613.9583 1852.0833 1640.4166 Q 1852.0833 1666.8749 1878.5416 1666.8749 L 1904.9999 1666.8749 L 1904.9999 1666.8749 L 1904.9999 1693.3333 L 1904.9999 1693.3333 L 1904.9999 1693.3333 L 1931.4583 1693.3333 L 1931.4583 1693.3333 L 1852.0833 1746.2499 Q 1772.7083 1799.1666 1825.6249 1852.0833 Q 1852.0833 1878.5416 1852.0833 1904.9999 Q 1825.6249 1957.9165 1772.7083 1957.9165 L 1719.7916 1957.9165 L 1719.7916 2010.8333 L 1693.3333 2037.2915 L 1693.3333 2037.2915 L 1693.3333 2037.2915 L 1640.4166 2037.2915 Q 1613.9583 2010.8333 1428.7499 2010.8333 Q 1243.5416 1957.9165 1058.3333 1878.5416 Q 846.6666 1799.1666 793.74994 1799.1666 Q 740.8333 1799.1666 582.0833 1746.2499 Q 423.3333 1693.3333 264.5833 1693.3333 Q 79.37499 1693.3333 52.916664 1719.7916 L 26.458332 1746.2499 L 0.0 1746.2499 L 0.0 1746.2499 L 0.0 873.12494 z" svg:height="20.372915mm" draw:style-name="style-38" svg:viewBox="0.0 0.0 2090.2083 2037.2915" svg:width="20.902082mm" svg:x="0.0mm" svg:y="147.10832mm"/>
          <draw:path svg:d="M 291.04166 0.0 L 291.04166 0.0 L 740.8333 26.458332 Q 1164.1666 26.458332 1455.2083 26.458332 Q 1746.2499 26.458332 1878.5416 26.458332 L 2010.8333 26.458332 L 2063.75 52.916664 L 2090.2083 79.37499 L 2010.8333 79.37499 L 1931.4583 79.37499 L 1931.4583 105.83333 L 1931.4583 132.29166 L 1957.9165 132.29166 L 2010.8333 132.29166 L 2010.8333 158.74998 L 2010.8333 158.74998 L 2010.8333 158.74998 Q 2010.8333 158.74998 1746.2499 238.12498 L 1481.6666 291.04166 L 1375.8333 291.04166 Q 1243.5416 291.04166 1217.0833 264.5833 L 1217.0833 264.5833 L 1058.3333 264.5833 Q 899.5833 238.12498 820.2083 238.12498 Q 740.8333 211.66666 740.8333 185.20833 Q 767.2916 185.20833 767.2916 158.74998 Q 767.2916 132.29166 423.3333 132.29166 L 52.916664 132.29166 L 26.458332 105.83333 L 0.0 105.83333 L 0.0 105.83333 L 0.0 79.37499 L 26.458332 79.37499 L 52.916664 79.37499 L 132.29166 52.916664 L 211.66666 26.458332 L 264.5833 26.458332 L 291.04166 26.458332 L 291.04166 0.0 z" svg:height="2.9104166mm" draw:style-name="style-39" svg:viewBox="0.0 0.0 2090.2083 291.04166" svg:width="20.902082mm" svg:x="170.92082mm" svg:y="198.17291mm"/>
          <draw:path svg:d="M 238.12498 26.458332 L 238.12498 0.0 L 317.49997 0.0 L 370.41666 0.0 L 423.3333 0.0 L 502.7083 26.458332 L 555.625 26.458332 L 608.5416 26.458332 L 608.5416 26.458332 L 608.5416 26.458332 L 661.4583 52.916664 L 714.37494 79.37499 L 793.74994 105.83333 Q 899.5833 132.29166 1031.875 211.66666 Q 1190.6249 291.04166 1217.0833 291.04166 L 1217.0833 291.04166 L 1217.0833 291.04166 Q 1217.0833 291.04166 1217.0833 317.49997 L 1243.5416 317.49997 L 1243.5416 370.41666 Q 1243.5416 423.3333 1269.9999 423.3333 Q 1296.4583 423.3333 1322.9166 687.9166 Q 1375.8333 952.49994 1349.3749 1031.875 Q 1322.9166 1137.7083 1217.0833 1190.6249 Q 1084.7916 1243.5416 1005.4166 1243.5416 L 926.0416 1243.5416 L 926.0416 1217.0833 L 899.5833 1217.0833 L 899.5833 1217.0833 L 899.5833 1243.5416 L 846.6666 1243.5416 L 793.74994 1243.5416 L 793.74994 1243.5416 Q 767.2916 1243.5416 661.4583 1190.6249 L 555.625 1137.7083 L 555.625 1137.7083 Q 555.625 1137.7083 529.1666 1111.25 L 476.24997 1111.25 L 476.24997 1111.25 L 476.24997 1084.7916 L 423.3333 1084.7916 L 396.87497 1084.7916 L 370.41666 1058.3333 L 343.9583 1031.875 L 317.49997 1031.875 L 291.04166 1031.875 L 264.5833 1005.4166 Q 238.12498 978.95825 105.83333 926.0416 Q -26.458332 820.2083 0.0 740.8333 L 0.0 634.99994 L 0.0 608.5416 Q 0.0 582.0833 105.83333 343.9583 L 211.66666 79.37499 L 211.66666 52.916664 L 211.66666 26.458332 L 211.66666 26.458332 Q 211.66666 26.458332 238.12498 26.458332 z" svg:height="12.435416mm" draw:style-name="style-40" svg:viewBox="0.0 0.0 1349.3749 1243.5416" svg:width="13.49375mm" svg:x="154.51666mm" svg:y="154.25208mm"/>
          <draw:path svg:d="M 1534.5833 26.458332 L 1534.5833 0.0 L 1613.9583 26.458332 Q 1666.8749 79.37499 1746.2499 105.83333 Q 1825.6249 132.29166 1852.0833 185.20833 Q 1878.5416 211.66666 1957.9165 238.12498 Q 2037.2915 264.5833 2222.5 423.3333 Q 2407.7083 555.625 2434.1665 582.0833 Q 2460.6248 582.0833 2487.0833 714.37494 Q 2513.5415 846.6666 2592.9165 926.0416 Q 2672.2915 978.95825 2725.2083 1190.6249 Q 2778.1248 1375.8333 2778.1248 1508.1249 L 2778.1248 1666.8749 L 2778.1248 1666.8749 Q 2778.1248 1666.8749 2725.2083 1772.7083 Q 2725.2083 1878.5416 2566.4583 2248.9583 Q 2434.1665 2619.3748 2407.7083 2619.3748 Q 2381.2498 2619.3748 2354.7915 2698.7498 Q 2301.875 2751.6665 2196.0415 2857.4998 Q 2090.2083 2989.7915 1984.3749 3069.1665 Q 1904.9999 3174.9998 1878.5416 3174.9998 Q 1852.0833 3201.4583 1825.6249 3227.9165 Q 1799.1666 3280.8333 1693.3333 3333.7498 L 1587.4999 3413.1248 L 1561.0416 3413.1248 L 1508.1249 3413.1248 L 1508.1249 3439.5833 L 1508.1249 3439.5833 L 1481.6666 3439.5833 L 1481.6666 3466.0415 L 1455.2083 3466.0415 L 1428.7499 3466.0415 L 1428.7499 3466.0415 L 1428.7499 3466.0415 L 1428.7499 3439.5833 L 1455.2083 3439.5833 L 1455.2083 3413.1248 L 1455.2083 3386.6665 L 1481.6666 3386.6665 L 1508.1249 3360.2083 L 1508.1249 3360.2083 L 1508.1249 3360.2083 L 1534.5833 3360.2083 L 1534.5833 3360.2083 L 1508.1249 3333.7498 L 1455.2083 3307.2915 L 1455.2083 3307.2915 L 1455.2083 3307.2915 L 1481.6666 3307.2915 L 1481.6666 3307.2915 L 1587.4999 3201.4583 Q 1666.8749 3122.0833 1693.3333 3069.1665 Q 1693.3333 3042.7083 1746.2499 2936.8748 Q 1825.6249 2857.4998 1878.5416 2778.1248 Q 1931.4583 2698.7498 1931.4583 2592.9165 L 1931.4583 2487.0833 L 1931.4583 2460.6248 L 1931.4583 2434.1665 L 1931.4583 2407.7083 L 1931.4583 2381.2498 L 1904.9999 2381.2498 L 1904.9999 2354.7915 L 1904.9999 2354.7915 L 1931.4583 2354.7915 L 1931.4583 2301.875 L 1931.4583 2248.9583 L 1931.4583 2196.0415 Q 1931.4583 2169.5833 1957.9165 1984.3749 Q 1984.3749 1772.7083 1931.4583 1534.5833 Q 1878.5416 1296.4583 1772.7083 1137.7083 Q 1666.8749 1005.4166 1481.6666 899.5833 Q 1296.4583 820.2083 873.12494 767.2916 L 423.3333 714.37494 L 423.3333 714.37494 Q 423.3333 714.37494 343.9583 687.9166 Q 291.04166 661.4583 132.29166 634.99994 L 0.0 608.5416 L 0.0 582.0833 L 26.458332 582.0833 L 26.458332 555.625 L 26.458332 555.625 L 0.0 555.625 L 0.0 555.625 L 0.0 529.1666 L 0.0 529.1666 L 0.0 529.1666 L 26.458332 529.1666 L 26.458332 529.1666 L 26.458332 502.7083 L 79.37499 502.7083 L 158.74998 502.7083 L 343.9583 396.87497 Q 502.7083 291.04166 529.1666 264.5833 Q 555.625 238.12498 634.99994 238.12498 Q 714.37494 238.12498 714.37494 185.20833 Q 714.37494 158.74998 846.6666 132.29166 Q 978.95825 132.29166 978.95825 105.83333 Q 978.95825 79.37499 1190.6249 79.37499 Q 1402.2916 52.916664 1402.2916 79.37499 Q 1402.2916 79.37499 1428.7499 79.37499 L 1428.7499 79.37499 L 1428.7499 52.916664 L 1455.2083 52.916664 L 1455.2083 52.916664 L 1455.2083 26.458332 L 1455.2083 26.458332 L 1455.2083 26.458332 L 1481.6666 26.458332 L 1481.6666 26.458332 L 1508.1249 52.916664 L 1534.5833 52.916664 L 1534.5833 26.458332 z" svg:height="34.660416mm" draw:style-name="style-41" svg:viewBox="0.0 0.0 2778.1248 3466.0415" svg:width="27.781248mm" svg:x="245.26874mm" svg:y="18.256248mm"/>
          <draw:path svg:d="M 714.37494 0.0 L 952.49994 0.0 L 1137.7083 0.0 L 1322.9166 0.0 L 1322.9166 0.0 L 1322.9166 26.458332 L 1349.3749 26.458332 L 1375.8333 26.458332 L 1428.7499 52.916664 L 1508.1249 79.37499 L 1481.6666 79.37499 L 1428.7499 79.37499 L 1481.6666 132.29166 Q 1534.5833 158.74998 1587.4999 211.66666 Q 1640.4166 264.5833 1640.4166 291.04166 L 1640.4166 291.04166 L 1613.9583 291.04166 Q 1587.4999 291.04166 1428.7499 317.49997 L 1243.5416 343.9583 L 1243.5416 343.9583 L 1243.5416 343.9583 L 1217.0833 343.9583 L 1164.1666 343.9583 L 1005.4166 343.9583 Q 846.6666 343.9583 793.74994 317.49997 L 767.2916 317.49997 L 740.8333 317.49997 L 714.37494 291.04166 L 687.9166 291.04166 Q 661.4583 291.04166 661.4583 264.5833 Q 634.99994 264.5833 687.9166 238.12498 Q 740.8333 238.12498 740.8333 211.66666 L 740.8333 185.20833 L 661.4583 185.20833 Q 582.0833 185.20833 423.3333 132.29166 Q 264.5833 105.83333 238.12498 79.37499 L 211.66666 79.37499 L 105.83333 52.916664 L 0.0 52.916664 L 0.0 52.916664 L 0.0 26.458332 L 105.83333 26.458332 L 238.12498 26.458332 L 370.41666 26.458332 Q 476.24997 26.458332 714.37494 0.0 z" svg:height="3.439583mm" draw:style-name="style-42" svg:viewBox="0.0 0.0 1640.4166 343.9583" svg:width="16.404165mm" svg:x="138.64166mm" svg:y="196.5854mm"/>
          <draw:path svg:d="M 211.66666 0.0 L 211.66666 0.0 L 555.625 105.83333 Q 899.5833 238.12498 1084.7916 291.04166 Q 1269.9999 343.9583 1349.3749 343.9583 L 1428.7499 343.9583 L 1428.7499 343.9583 Q 1428.7499 343.9583 1481.6666 370.41666 L 1508.1249 396.87497 L 1534.5833 396.87497 L 1587.4999 396.87497 L 1693.3333 476.24997 Q 1772.7083 555.625 1825.6249 555.625 L 1878.5416 555.625 L 1852.0833 582.0833 L 1825.6249 608.5416 L 1825.6249 608.5416 L 1852.0833 608.5416 L 1852.0833 608.5416 L 1852.0833 608.5416 L 1852.0833 634.99994 L 1852.0833 634.99994 L 1878.5416 661.4583 L 1878.5416 661.4583 L 1852.0833 661.4583 L 1799.1666 661.4583 L 1772.7083 634.99994 L 1746.2499 634.99994 L 1746.2499 661.4583 Q 1746.2499 687.9166 1561.0416 714.37494 Q 1375.8333 740.8333 1349.3749 767.2916 Q 1322.9166 820.2083 1217.0833 820.2083 L 1111.25 820.2083 L 1111.25 820.2083 Q 1111.25 793.74994 1084.7916 793.74994 L 1084.7916 793.74994 L 1084.7916 793.74994 L 1084.7916 767.2916 L 1058.3333 767.2916 Q 1031.875 767.2916 899.5833 714.37494 Q 793.74994 714.37494 793.74994 661.4583 Q 767.2916 634.99994 555.625 582.0833 Q 343.9583 555.625 211.66666 476.24997 L 52.916664 396.87497 L 26.458332 396.87497 L 0.0 396.87497 L 0.0 370.41666 L 0.0 370.41666 L 0.0 370.41666 L 0.0 370.41666 L 26.458332 343.9583 L 26.458332 291.04166 L 79.37499 291.04166 Q 132.29166 291.04166 158.74998 238.12498 Q 158.74998 211.66666 132.29166 185.20833 Q 79.37499 132.29166 158.74998 79.37499 L 238.12498 26.458332 L 238.12498 26.458332 L 211.66666 26.458332 L 211.66666 26.458332 L 211.66666 26.458332 L 211.66666 0.0 z" svg:height="8.202083mm" draw:style-name="style-43" svg:viewBox="0.0 0.0 1878.5416 820.2083" svg:width="18.785416mm" svg:x="16.933332mm" svg:y="163.77707mm"/>
          <draw:path svg:d="M 2222.5 0.0 L 2407.7083 0.0 L 2407.7083 26.458332 L 2434.1665 52.916664 L 2434.1665 52.916664 L 2434.1665 79.37499 L 2487.0833 79.37499 Q 2566.4583 132.29166 2592.9165 132.29166 Q 2592.9165 158.74998 2566.4583 158.74998 Q 2539.9998 185.20833 2566.4583 185.20833 Q 2592.9165 211.66666 2566.4583 238.12498 Q 2539.9998 264.5833 2566.4583 264.5833 L 2566.4583 291.04166 L 2566.4583 291.04166 L 2539.9998 291.04166 L 2539.9998 291.04166 L 2539.9998 317.49997 L 2487.0833 317.49997 Q 2460.6248 317.49997 2487.0833 396.87497 Q 2487.0833 502.7083 2460.6248 529.1666 Q 2434.1665 555.625 2381.2498 555.625 L 2301.875 555.625 L 2301.875 582.0833 Q 2328.3333 608.5416 2328.3333 608.5416 L 2328.3333 608.5416 L 2328.3333 634.99994 L 2328.3333 661.4583 L 2328.3333 661.4583 Q 2328.3333 661.4583 2328.3333 687.9166 Q 2328.3333 687.9166 2248.9583 714.37494 Q 2169.5833 767.2916 2169.5833 767.2916 Q 2196.0415 767.2916 1957.9165 820.2083 L 1693.3333 873.12494 L 1693.3333 899.5833 L 1693.3333 899.5833 L 1666.8749 899.5833 L 1666.8749 926.0416 L 1693.3333 926.0416 L 1719.7916 926.0416 L 1693.3333 952.49994 L 1666.8749 978.95825 L 1666.8749 978.95825 L 1666.8749 978.95825 L 1640.4166 978.95825 Q 1640.4166 978.95825 1640.4166 926.0416 Q 1613.9583 899.5833 1587.4999 926.0416 Q 1534.5833 926.0416 1534.5833 926.0416 Q 1508.1249 899.5833 1481.6666 899.5833 Q 1455.2083 926.0416 1428.7499 952.49994 Q 1428.7499 978.95825 1402.2916 978.95825 Q 1375.8333 978.95825 1137.7083 978.95825 Q 899.5833 978.95825 661.4583 978.95825 L 423.3333 1031.875 L 370.41666 1031.875 L 343.9583 1031.875 L 343.9583 1031.875 L 370.41666 1005.4166 L 370.41666 1005.4166 L 370.41666 978.95825 L 343.9583 978.95825 L 317.49997 978.95825 L 343.9583 952.49994 L 370.41666 926.0416 L 370.41666 926.0416 L 370.41666 926.0416 L 396.87497 926.0416 L 396.87497 926.0416 L 396.87497 899.5833 Q 370.41666 899.5833 370.41666 873.12494 Q 370.41666 846.6666 423.3333 793.74994 L 476.24997 767.2916 L 476.24997 740.8333 L 476.24997 740.8333 L 502.7083 740.8333 L 502.7083 714.37494 L 476.24997 714.37494 Q 449.79166 714.37494 370.41666 661.4583 Q 317.49997 608.5416 264.5833 582.0833 Q 185.20833 582.0833 185.20833 555.625 Q 185.20833 529.1666 158.74998 502.7083 Q 105.83333 502.7083 158.74998 449.79166 Q 185.20833 370.41666 105.83333 370.41666 L 26.458332 370.41666 L 26.458332 343.9583 L 0.0 317.49997 L 0.0 317.49997 L 0.0 291.04166 L 26.458332 291.04166 L 52.916664 291.04166 L 52.916664 264.5833 L 52.916664 264.5833 L 79.37499 264.5833 L 79.37499 238.12498 L 79.37499 238.12498 L 105.83333 238.12498 L 105.83333 238.12498 L 105.83333 238.12498 L 105.83333 211.66666 L 105.83333 211.66666 L 370.41666 211.66666 Q 661.4583 185.20833 793.74994 158.74998 Q 952.49994 132.29166 1031.875 105.83333 L 1111.25 79.37499 L 1190.6249 79.37499 L 1269.9999 79.37499 L 1666.8749 52.916664 Q 2063.75 26.458332 2222.5 0.0 z M 952.49994 529.1666 Q 926.0416 502.7083 1005.4166 502.7083 Q 1111.25 529.1666 1111.25 555.625 Q 1111.25 582.0833 1031.875 582.0833 Q 952.49994 555.625 952.49994 529.1666 z" svg:height="10.318749mm" draw:style-name="style-44" svg:viewBox="0.0 0.0 2592.9165 1031.875" svg:width="25.929165mm" svg:x="135.46666mm" svg:y="208.22707mm"/>
          <draw:path svg:d="M 52.916664 0.0 L 52.916664 52.916664 L 79.37499 79.37499 Q 79.37499 105.83333 105.83333 105.83333 Q 132.29166 105.83333 211.66666 238.12498 Q 317.49997 370.41666 370.41666 396.87497 Q 423.3333 449.79166 423.3333 476.24997 L 423.3333 476.24997 L 423.3333 476.24997 Q 423.3333 476.24997 423.3333 502.7083 L 449.79166 502.7083 L 529.1666 661.4583 Q 634.99994 820.2083 608.5416 873.12494 Q 608.5416 952.49994 582.0833 952.49994 Q 582.0833 978.95825 661.4583 1111.25 Q 740.8333 1269.9999 767.2916 1296.4583 L 793.74994 1322.9166 L 793.74994 1322.9166 L 793.74994 1322.9166 L 793.74994 1349.3749 L 793.74994 1349.3749 L 820.2083 1349.3749 L 820.2083 1375.8333 L 820.2083 1375.8333 L 846.6666 1375.8333 L 846.6666 1375.8333 L 846.6666 1375.8333 L 846.6666 1402.2916 L 846.6666 1402.2916 L 873.12494 1428.7499 L 873.12494 1428.7499 L 873.12494 1428.7499 L 899.5833 1428.7499 L 899.5833 1428.7499 L 899.5833 1455.2083 L 899.5833 1455.2083 L 899.5833 1481.6666 L 873.12494 1481.6666 L 846.6666 1481.6666 L 846.6666 1455.2083 L 846.6666 1455.2083 L 820.2083 1455.2083 L 820.2083 1481.6666 L 793.74994 1481.6666 L 793.74994 1481.6666 L 793.74994 1455.2083 L 793.74994 1455.2083 L 767.2916 1428.7499 L 740.8333 1402.2916 L 740.8333 1402.2916 L 740.8333 1375.8333 L 740.8333 1375.8333 L 740.8333 1375.8333 L 714.37494 1375.8333 L 714.37494 1375.8333 L 714.37494 1349.3749 L 687.9166 1349.3749 L 687.9166 1349.3749 Q 687.9166 1322.9166 661.4583 1296.4583 Q 634.99994 1269.9999 529.1666 1217.0833 L 396.87497 1137.7083 L 396.87497 1111.25 Q 370.41666 1111.25 370.41666 1111.25 L 370.41666 1111.25 L 370.41666 1111.25 Q 370.41666 1084.7916 343.9583 1084.7916 Q 343.9583 1058.3333 158.74998 820.2083 L 0.0 555.625 L 0.0 291.04166 L 0.0 26.458332 L 26.458332 0.0 Q 52.916664 -26.458332 52.916664 0.0 z" svg:height="14.816666mm" draw:style-name="style-45" svg:viewBox="0.0 0.0 899.5833 1481.6666" svg:width="8.995832mm" svg:x="0.0mm" svg:y="185.73749mm"/>
          <draw:path svg:d="M 132.29166 26.458332 L 0.0 0.0 L 211.66666 0.0 Q 449.79166 0.0 423.3333 79.37499 Q 423.3333 132.29166 423.3333 158.74998 L 423.3333 158.74998 L 396.87497 158.74998 Q 370.41666 185.20833 317.49997 185.20833 L 238.12498 185.20833 L 238.12498 185.20833 Q 238.12498 185.20833 264.5833 132.29166 Q 264.5833 79.37499 132.29166 26.458332 z" svg:height="1.8520832mm" draw:style-name="style-46" svg:viewBox="0.0 0.0 423.3333 185.20833" svg:width="4.233333mm" svg:x="249.76665mm" svg:y="165.89374mm"/>
          <draw:path svg:d="M 6508.7495 26.458332 L 6535.208 0.0 L 6535.208 0.0 L 6535.208 0.0 L 6535.208 26.458332 L 6535.208 26.458332 L 6561.6665 26.458332 L 6561.6665 0.0 L 6561.6665 0.0 L 6588.1245 0.0 L 6588.1245 52.916664 Q 6614.583 132.29166 6641.0415 132.29166 Q 6667.4995 132.29166 6667.4995 211.66666 Q 6667.4995 264.5833 6641.0415 264.5833 Q 6641.0415 291.04166 6641.0415 317.49997 L 6641.0415 317.49997 L 6614.583 317.49997 L 6614.583 317.49997 L 6641.0415 343.9583 Q 6667.4995 343.9583 6693.958 317.49997 Q 6720.4165 264.5833 6746.8745 291.04166 L 6773.333 317.49997 L 6773.333 317.49997 L 6799.7915 317.49997 L 6799.7915 343.9583 L 6799.7915 370.41666 L 6773.333 370.41666 L 6773.333 370.41666 L 6746.8745 396.87497 Q 6720.4165 396.87497 6720.4165 476.24997 Q 6693.958 529.1666 6693.958 529.1666 L 6693.958 529.1666 L 6693.958 555.625 L 6693.958 555.625 L 6667.4995 582.0833 L 6667.4995 608.5416 L 6693.958 608.5416 L 6720.4165 634.99994 L 6720.4165 634.99994 L 6746.8745 634.99994 L 6746.8745 634.99994 L 6746.8745 661.4583 L 6693.958 740.8333 Q 6641.0415 820.2083 6693.958 926.0416 Q 6693.958 1031.875 6746.8745 1217.0833 Q 6746.8745 1402.2916 6773.333 1587.4999 Q 6799.7915 1799.1666 6826.2495 1931.4583 Q 6852.708 2063.75 6879.1665 2169.5833 L 6905.6245 2275.4165 L 6905.6245 2275.4165 L 6905.6245 2275.4165 L 6905.6245 2301.875 L 6932.083 2301.875 L 6958.5415 2381.2498 Q 6958.5415 2434.1665 7037.9165 2539.9998 Q 7117.2915 2619.3748 7143.7495 2645.8333 Q 7170.208 2698.7498 7170.208 2751.6665 Q 7223.1245 2778.1248 7223.1245 2857.4998 Q 7223.1245 2936.8748 7276.0415 2989.7915 Q 7328.958 3042.7083 7328.958 3069.1665 Q 7328.958 3069.1665 7355.4165 3095.6248 L 7381.8745 3122.0833 L 7381.8745 3174.9998 L 7381.8745 3227.9165 L 7408.333 3227.9165 L 7408.333 3227.9165 L 7408.333 3254.3748 L 7434.7915 3254.3748 L 7434.7915 3280.8333 L 7434.7915 3280.8333 L 7408.333 3280.8333 L 7408.333 3280.8333 L 7408.333 3307.2915 L 7381.8745 3307.2915 L 7381.8745 3307.2915 L 7381.8745 3307.2915 L 7381.8745 3280.8333 L 7381.8745 3254.3748 L 7355.4165 3254.3748 L 7355.4165 3227.9165 L 7355.4165 3227.9165 L 7328.958 3227.9165 L 7328.958 3227.9165 L 7328.958 3227.9165 L 7328.958 3201.4583 L 7328.958 3201.4583 L 7302.4995 3174.9998 L 7302.4995 3148.5415 L 7276.0415 3148.5415 L 7249.583 3122.0833 L 7223.1245 3122.0833 Q 7196.6665 3122.0833 7170.208 3069.1665 Q 7143.7495 3016.2498 7064.3745 2857.4998 Q 6958.5415 2725.2083 6746.8745 2539.9998 Q 6561.6665 2381.2498 6429.3745 2328.3333 L 6270.6245 2301.875 L 6244.1665 2301.875 Q 6217.708 2275.4165 5953.1245 2248.9583 L 5688.5415 2222.5 L 5609.1665 2196.0415 L 5529.7915 2196.0415 L 5529.7915 2248.9583 L 5529.7915 2301.875 L 5609.1665 2301.875 Q 5688.5415 2328.3333 5741.458 2328.3333 L 5767.9165 2328.3333 L 5794.3745 2354.7915 L 5820.833 2354.7915 L 5820.833 2381.2498 L 5794.3745 2407.7083 L 5794.3745 2407.7083 L 5794.3745 2407.7083 L 5794.3745 2407.7083 L 5767.9165 2381.2498 L 5767.9165 2381.2498 L 5767.9165 2381.2498 L 5688.5415 2381.2498 L 5582.708 2381.2498 L 5529.7915 2381.2498 L 5476.8745 2381.2498 L 5476.8745 2381.2498 L 5476.8745 2381.2498 L 5476.8745 2407.7083 L 5476.8745 2434.1665 L 5476.8745 2434.1665 L 5476.8745 2434.1665 L 5476.8745 2460.6248 L 5476.8745 2460.6248 L 5503.333 2460.6248 L 5503.333 2487.0833 L 5556.2495 2487.0833 Q 5582.708 2513.5415 5609.1665 2539.9998 L 5609.1665 2566.4583 L 5582.708 2566.4583 Q 5582.708 2592.9165 5582.708 2592.9165 L 5582.708 2592.9165 L 5582.708 2698.7498 L 5582.708 2831.0415 L 5609.1665 2831.0415 L 5609.1665 2857.4998 L 5635.6245 2857.4998 L 5688.5415 2857.4998 L 5741.458 2936.8748 Q 5767.9165 3016.2498 5847.2915 3016.2498 Q 5953.1245 3042.7083 5953.1245 3016.2498 Q 5953.1245 2989.7915 6006.0415 2989.7915 L 6032.4995 3016.2498 L 6032.4995 3016.2498 L 6032.4995 3016.2498 L 6032.4995 3016.2498 Q 6006.0415 3016.2498 6006.0415 3069.1665 L 6006.0415 3122.0833 L 6058.958 3333.7498 Q 6111.8745 3518.9583 6164.7915 3598.3333 Q 6217.708 3677.7083 6244.1665 3704.1665 L 6270.6245 3730.6248 L 6270.6245 3730.6248 L 6270.6245 3757.0833 L 6297.083 3757.0833 L 6323.5415 3757.0833 L 6323.5415 3783.5415 L 6323.5415 3783.5415 L 6270.6245 3783.5415 L 6191.2495 3783.5415 L 6164.7915 3783.5415 L 6164.7915 3809.9998 L 6164.7915 3809.9998 L 6164.7915 3809.9998 L 6164.7915 3809.9998 L 6138.333 3809.9998 L 6138.333 3836.4583 L 6111.8745 3836.4583 L 6111.8745 3809.9998 L 6111.8745 3783.5415 L 6085.4165 3783.5415 Q 6085.4165 3809.9998 6058.958 3809.9998 Q 6032.4995 3862.9165 5953.1245 3836.4583 Q 5847.2915 3809.9998 5847.2915 3757.0833 Q 5847.2915 3704.1665 5820.833 3704.1665 Q 5794.3745 3704.1665 5794.3745 3651.2498 Q 5767.9165 3624.7915 5714.9995 3598.3333 Q 5688.5415 3571.8748 5609.1665 3492.4998 Q 5529.7915 3413.1248 5476.8745 3386.6665 Q 5423.958 3360.2083 5397.4995 3280.8333 Q 5371.0415 3227.9165 5318.1245 3201.4583 Q 5265.208 3174.9998 5265.208 3148.5415 Q 5238.7495 3122.0833 5132.9165 3095.6248 Q 5027.083 3069.1665 5000.6245 3016.2498 Q 5000.6245 2989.7915 4947.708 2989.7915 Q 4894.7915 2989.7915 4894.7915 2963.3333 Q 4894.7915 2936.8748 4841.8745 2963.3333 Q 4788.958 2989.7915 4788.958 2963.3333 Q 4788.958 2936.8748 4683.1245 2910.4165 Q 4550.833 2883.9583 4550.833 2910.4165 Q 4550.833 2936.8748 4418.5415 2910.4165 Q 4286.25 2883.9583 4286.25 2910.4165 Q 4286.25 2963.3333 3360.2083 3042.7083 L 2407.7083 3122.0833 L 2407.7083 3122.0833 Q 2407.7083 3122.0833 2301.875 3069.1665 Q 2196.0415 3069.1665 1719.7916 3069.1665 Q 1243.5416 3069.1665 978.95825 3069.1665 Q 740.8333 3069.1665 714.37494 3095.6248 Q 714.37494 3122.0833 396.87497 3174.9998 L 79.37499 3227.9165 L 79.37499 3227.9165 L 52.916664 3227.9165 L 52.916664 3227.9165 L 26.458332 3201.4583 L 26.458332 3201.4583 L 26.458332 3227.9165 L 26.458332 3227.9165 L 26.458332 3227.9165 L 0.0 3201.4583 L 0.0 3174.9998 L 26.458332 3174.9998 L 52.916664 3174.9998 L 52.916664 3122.0833 L 79.37499 3095.6248 L 79.37499 3095.6248 L 79.37499 3069.1665 L 52.916664 3069.1665 L 26.458332 3069.1665 L 26.458332 3042.7083 L 26.458332 3016.2498 L 79.37499 3016.2498 Q 105.83333 3016.2498 105.83333 2989.7915 Q 105.83333 2963.3333 132.29166 2963.3333 Q 185.20833 2963.3333 185.20833 2910.4165 L 185.20833 2883.9583 L 264.5833 2857.4998 Q 343.9583 2804.5833 396.87497 2804.5833 Q 476.24997 2804.5833 476.24997 2778.1248 Q 476.24997 2751.6665 502.7083 2751.6665 Q 529.1666 2751.6665 529.1666 2725.2083 Q 529.1666 2698.7498 608.5416 2672.2915 Q 714.37494 2645.8333 793.74994 2592.9165 Q 873.12494 2566.4583 873.12494 2539.9998 Q 873.12494 2513.5415 978.95825 2460.6248 Q 1084.7916 2407.7083 1111.25 2381.2498 Q 1137.7083 2328.3333 1217.0833 2328.3333 Q 1296.4583 2301.875 1296.4583 2275.4165 Q 1296.4583 2248.9583 1455.2083 2196.0415 Q 1587.4999 2116.6665 1561.0416 2116.6665 Q 1534.5833 2116.6665 1666.8749 2090.2083 Q 1772.7083 2063.75 1772.7083 2090.2083 Q 1772.7083 2116.6665 1799.1666 2090.2083 Q 1799.1666 2063.75 1878.5416 2090.2083 Q 1984.3749 2116.6665 1984.3749 2063.75 Q 1984.3749 2037.2915 2090.2083 2063.75 Q 2196.0415 2063.75 2222.5 2037.2915 Q 2222.5 2010.8333 2275.4165 2010.8333 Q 2328.3333 2010.8333 2328.3333 1957.9165 Q 2328.3333 1931.4583 2407.7083 1878.5416 Q 2460.6248 1852.0833 2539.9998 1799.1666 Q 2619.3748 1772.7083 2645.8333 1746.2499 Q 2672.2915 1693.3333 2725.2083 1719.7916 Q 2778.1248 1719.7916 2778.1248 1693.3333 Q 2778.1248 1640.4166 2831.0415 1640.4166 Q 2883.9583 1640.4166 3016.2498 1587.4999 Q 3148.5415 1534.5833 3201.4583 1534.5833 Q 3227.9165 1534.5833 3227.9165 1508.1249 Q 3227.9165 1481.6666 3360.2083 1455.2083 Q 3466.0415 1428.7499 3492.4998 1402.2916 Q 3492.4998 1375.8333 3651.2498 1322.9166 Q 3836.4583 1243.5416 3862.9165 1190.6249 Q 3889.3748 1164.1666 3942.2915 1137.7083 Q 3995.208 1137.7083 3995.208 1111.25 Q 4021.6665 1111.25 4206.875 1005.4166 Q 4365.625 899.5833 4550.833 793.74994 Q 4709.583 714.37494 4709.583 687.9166 Q 4709.583 661.4583 4788.958 661.4583 Q 4868.333 634.99994 5159.3745 582.0833 Q 5450.4165 529.1666 5529.7915 529.1666 Q 5609.1665 476.24997 5635.6245 476.24997 L 5688.5415 476.24997 L 5688.5415 449.79166 L 5688.5415 449.79166 L 5714.9995 423.3333 L 5741.458 396.87497 L 5741.458 396.87497 L 5741.458 396.87497 L 5741.458 396.87497 L 5741.458 423.3333 L 5767.9165 423.3333 L 5794.3745 423.3333 L 5820.833 370.41666 Q 5847.2915 291.04166 5847.2915 291.04166 Q 5900.208 291.04166 5900.208 264.5833 Q 5926.6665 264.5833 6006.0415 211.66666 Q 6085.4165 211.66666 6111.8745 185.20833 Q 6138.333 158.74998 6164.7915 185.20833 Q 6164.7915 211.66666 6191.2495 158.74998 Q 6217.708 105.83333 6270.6245 132.29166 Q 6323.5415 132.29166 6323.5415 105.83333 Q 6323.5415 79.37499 6349.9995 79.37499 Q 6376.458 79.37499 6376.458 52.916664 Q 6376.458 26.458332 6402.9165 52.916664 Q 6402.9165 79.37499 6455.833 52.916664 Q 6482.2915 52.916664 6508.7495 26.458332 z" svg:height="38.364582mm" draw:style-name="style-47" svg:viewBox="0.0 0.0 7434.7915 3836.4583" svg:width="74.347916mm" svg:x="94.98541mm" svg:y="116.416664mm"/>
          <draw:path svg:d="M 1137.7083 26.458332 L 1164.1666 0.0 L 1164.1666 26.458332 L 1164.1666 52.916664 L 1190.6249 52.916664 L 1217.0833 79.37499 L 1217.0833 79.37499 L 1217.0833 79.37499 L 1269.9999 79.37499 Q 1296.4583 105.83333 1296.4583 132.29166 Q 1296.4583 158.74998 1349.3749 185.20833 Q 1402.2916 185.20833 1375.8333 238.12498 Q 1375.8333 264.5833 1428.7499 291.04166 Q 1481.6666 291.04166 1508.1249 343.9583 Q 1508.1249 370.41666 1561.0416 370.41666 Q 1613.9583 370.41666 1613.9583 396.87497 L 1587.4999 423.3333 L 1587.4999 423.3333 L 1587.4999 449.79166 L 1587.4999 449.79166 L 1587.4999 449.79166 L 1561.0416 449.79166 L 1561.0416 449.79166 L 1587.4999 449.79166 L 1640.4166 449.79166 L 1640.4166 449.79166 L 1640.4166 449.79166 L 1666.8749 396.87497 Q 1693.3333 343.9583 1746.2499 317.49997 Q 1799.1666 291.04166 1825.6249 264.5833 Q 1825.6249 238.12498 1904.9999 238.12498 Q 1957.9165 238.12498 2010.8333 238.12498 L 2037.2915 238.12498 L 2063.75 264.5833 Q 2090.2083 291.04166 2116.6665 343.9583 Q 2143.125 396.87497 2116.6665 396.87497 L 2063.75 396.87497 L 2090.2083 423.3333 L 2116.6665 449.79166 L 2196.0415 396.87497 Q 2275.4165 396.87497 2275.4165 343.9583 Q 2301.875 317.49997 2592.9165 343.9583 Q 2883.9583 370.41666 2910.4165 396.87497 Q 2910.4165 449.79166 3042.7083 449.79166 Q 3174.9998 449.79166 3201.4583 582.0833 Q 3227.9165 714.37494 3254.3748 740.8333 L 3280.8333 767.2916 L 3280.8333 767.2916 L 3280.8333 767.2916 L 3280.8333 767.2916 L 3307.2915 767.2916 L 3333.7498 767.2916 Q 3386.6665 767.2916 3360.2083 714.37494 Q 3333.7498 661.4583 3386.6665 661.4583 L 3413.1248 661.4583 L 3439.5833 661.4583 L 3466.0415 661.4583 L 3466.0415 687.9166 Q 3466.0415 714.37494 3492.4998 714.37494 Q 3492.4998 740.8333 3466.0415 767.2916 Q 3439.5833 767.2916 3545.4165 820.2083 Q 3677.7083 820.2083 3651.2498 899.5833 Q 3624.7915 952.49994 3704.1665 926.0416 Q 3757.0833 926.0416 3757.0833 952.49994 Q 3757.0833 978.95825 3783.5415 1005.4166 Q 3809.9998 1031.875 3809.9998 1084.7916 Q 3836.4583 1111.25 4074.583 1190.6249 Q 4286.25 1243.5416 4392.083 1269.9999 Q 4524.375 1296.4583 4524.375 1349.3749 Q 4524.375 1375.8333 4550.833 1402.2916 Q 4603.75 1402.2916 4603.75 1428.7499 Q 4630.208 1455.2083 4788.958 1428.7499 Q 4974.1665 1402.2916 4974.1665 1428.7499 Q 4974.1665 1455.2083 5079.9995 1455.2083 Q 5212.2915 1428.7499 5212.2915 1455.2083 Q 5212.2915 1481.6666 5291.6665 1455.2083 Q 5397.4995 1402.2916 5397.4995 1428.7499 Q 5397.4995 1455.2083 5423.958 1455.2083 Q 5450.4165 1481.6666 5450.4165 1508.1249 Q 5450.4165 1534.5833 5503.333 1534.5833 Q 5556.2495 1534.5833 5556.2495 1587.4999 Q 5556.2495 1666.8749 5582.708 1666.8749 Q 5609.1665 1693.3333 5635.6245 1772.7083 Q 5662.083 1878.5416 5741.458 1878.5416 Q 5820.833 1904.9999 5820.833 1931.4583 Q 5820.833 1957.9165 5873.7495 1957.9165 Q 5926.6665 1957.9165 5926.6665 2037.2915 Q 5926.6665 2090.2083 5926.6665 2116.6665 Q 5926.6665 2143.125 5926.6665 2196.0415 L 5926.6665 2248.9583 L 5953.1245 2248.9583 L 5953.1245 2248.9583 L 5979.583 2301.875 Q 5979.583 2381.2498 6006.0415 2381.2498 Q 6032.4995 2381.2498 6032.4995 2354.7915 Q 6032.4995 2328.3333 6058.958 2328.3333 Q 6085.4165 2328.3333 6085.4165 2407.7083 Q 6085.4165 2513.5415 6111.8745 2539.9998 L 6111.8745 2566.4583 L 6032.4995 2619.3748 Q 5953.1245 2645.8333 5926.6665 2672.2915 Q 5926.6665 2725.2083 5900.208 2725.2083 Q 5873.7495 2725.2083 5900.208 2778.1248 Q 5900.208 2804.5833 5926.6665 2804.5833 Q 5953.1245 2804.5833 5953.1245 2857.4998 Q 5953.1245 2936.8748 5926.6665 2910.4165 Q 5873.7495 2910.4165 5873.7495 2989.7915 Q 5873.7495 3042.7083 5926.6665 3069.1665 Q 5953.1245 3069.1665 5979.583 3122.0833 Q 5979.583 3174.9998 5979.583 3201.4583 L 5979.583 3227.9165 L 5979.583 3227.9165 Q 5979.583 3254.3748 5979.583 3254.3748 L 5979.583 3254.3748 L 5953.1245 3254.3748 L 5953.1245 3254.3748 L 5979.583 3280.8333 L 6006.0415 3307.2915 L 5979.583 3307.2915 L 5926.6665 3307.2915 L 5873.7495 3333.7498 Q 5820.833 3360.2083 5820.833 3360.2083 L 5820.833 3360.2083 L 5794.3745 3386.6665 L 5767.9165 3413.1248 L 5767.9165 3413.1248 L 5767.9165 3413.1248 L 5767.9165 3439.5833 L 5767.9165 3439.5833 L 5741.458 3360.2083 Q 5741.458 3254.3748 5688.5415 3254.3748 L 5635.6245 3254.3748 L 5609.1665 3280.8333 Q 5609.1665 3307.2915 5582.708 3307.2915 Q 5556.2495 3280.8333 5556.2495 3333.7498 Q 5556.2495 3386.6665 5556.2495 3413.1248 Q 5503.333 3439.5833 5503.333 3439.5833 L 5503.333 3466.0415 L 5476.8745 3466.0415 Q 5450.4165 3466.0415 5476.8745 3439.5833 Q 5503.333 3413.1248 5450.4165 3386.6665 L 5397.4995 3360.2083 L 5397.4995 3386.6665 L 5397.4995 3386.6665 L 5423.958 3413.1248 Q 5423.958 3439.5833 5371.0415 3466.0415 Q 5291.6665 3492.4998 5318.1245 3518.9583 Q 5318.1245 3545.4165 5291.6665 3545.4165 Q 5265.208 3545.4165 5238.7495 3704.1665 Q 5212.2915 3862.9165 5159.3745 3889.3748 Q 5079.9995 3889.3748 5106.458 3915.833 Q 5132.9165 3942.2915 5053.5415 3942.2915 Q 4974.1665 3942.2915 4947.708 3942.2915 Q 4921.2495 3915.833 4921.2495 3995.208 Q 4921.2495 4048.1248 4868.333 4048.1248 L 4815.4165 4048.1248 L 4815.4165 4048.1248 Q 4815.4165 4048.1248 4709.583 4048.1248 Q 4630.208 4048.1248 4603.75 3995.208 Q 4603.75 3968.7498 4497.9165 3995.208 Q 4418.5415 3995.208 4392.083 3995.208 Q 4365.625 3942.2915 4339.1665 3942.2915 Q 4286.25 3942.2915 4286.25 3889.3748 Q 4286.25 3889.3748 4180.4165 3836.4583 Q 4074.583 3809.9998 4074.583 3862.9165 Q 4074.583 3942.2915 3968.7498 3942.2915 Q 3889.3748 3995.208 3862.9165 3942.2915 Q 3809.9998 3915.833 3783.5415 3915.833 Q 3730.6248 3915.833 3730.6248 3968.7498 Q 3704.1665 4021.6665 3704.1665 3995.208 Q 3677.7083 3995.208 3598.3333 3995.208 Q 3492.4998 3995.208 3439.5833 3995.208 Q 3386.6665 4021.6665 3227.9165 3995.208 Q 3095.6248 3995.208 3095.6248 4048.1248 Q 3095.6248 4101.0415 2989.7915 4101.0415 Q 2883.9583 4127.5 2883.9583 4206.875 Q 2883.9583 4286.25 2831.0415 4286.25 Q 2778.1248 4286.25 2778.1248 4312.708 Q 2778.1248 4365.625 2751.6665 4339.1665 Q 2698.7498 4312.708 2698.7498 4312.708 Q 2672.2915 4286.25 2672.2915 4312.708 Q 2672.2915 4339.1665 2566.4583 4312.708 Q 2460.6248 4286.25 2460.6248 4259.7915 Q 2460.6248 4233.333 2381.2498 4259.7915 Q 2301.875 4259.7915 2275.4165 4206.875 Q 2275.4165 4153.958 2143.125 4127.5 Q 2010.8333 4101.0415 1746.2499 4127.5 Q 1481.6666 4153.958 1428.7499 4101.0415 Q 1349.3749 4048.1248 1322.9166 4074.583 Q 1296.4583 4101.0415 1217.0833 4021.6665 Q 1164.1666 3942.2915 1164.1666 4021.6665 Q 1164.1666 4074.583 1084.7916 4048.1248 Q 1005.4166 4048.1248 978.95825 4048.1248 Q 952.49994 4074.583 873.12494 4048.1248 Q 793.74994 4048.1248 767.2916 4101.0415 L 740.8333 4180.4165 L 740.8333 4180.4165 L 740.8333 4206.875 L 740.8333 4206.875 L 740.8333 4206.875 L 740.8333 4153.958 L 740.8333 4127.5 L 740.8333 4127.5 Q 740.8333 4101.0415 740.8333 4101.0415 Q 740.8333 4101.0415 661.4583 4101.0415 L 608.5416 4101.0415 L 608.5416 4074.583 L 634.99994 4074.583 L 634.99994 4074.583 L 634.99994 4048.1248 L 634.99994 4048.1248 L 634.99994 4048.1248 L 661.4583 4048.1248 L 661.4583 4048.1248 L 634.99994 4048.1248 L 608.5416 4048.1248 L 608.5416 4048.1248 L 582.0833 4048.1248 L 582.0833 4153.958 L 582.0833 4286.25 L 555.625 4286.25 Q 529.1666 4312.708 476.24997 4286.25 Q 423.3333 4286.25 423.3333 4312.708 Q 423.3333 4339.1665 370.41666 4339.1665 Q 343.9583 4339.1665 343.9583 4312.708 Q 317.49997 4286.25 291.04166 4259.7915 Q 238.12498 4259.7915 211.66666 4286.25 Q 211.66666 4312.708 158.74998 4312.708 L 79.37499 4312.708 L 79.37499 4286.25 L 52.916664 4259.7915 L 52.916664 4259.7915 L 52.916664 4259.7915 L 52.916664 4233.333 L 52.916664 4233.333 L 26.458332 4233.333 L 26.458332 4206.875 L 26.458332 4206.875 L 26.458332 4206.875 L 26.458332 4206.875 L 52.916664 4206.875 L 52.916664 4180.4165 L 52.916664 4153.958 L 52.916664 4153.958 L 52.916664 4127.5 L 79.37499 4127.5 L 79.37499 4101.0415 L 79.37499 4101.0415 L 105.83333 4101.0415 L 105.83333 4101.0415 L 105.83333 4101.0415 L 105.83333 4074.583 L 105.83333 4074.583 L 105.83333 4048.1248 L 105.83333 4021.6665 L 105.83333 3968.7498 Q 105.83333 3915.833 132.29166 3809.9998 Q 158.74998 3704.1665 185.20833 3704.1665 L 211.66666 3704.1665 L 211.66666 3677.7083 L 211.66666 3624.7915 L 185.20833 3624.7915 L 185.20833 3624.7915 L 185.20833 3598.3333 L 158.74998 3598.3333 L 132.29166 3651.2498 Q 105.83333 3677.7083 79.37499 3677.7083 Q 52.916664 3651.2498 52.916664 3651.2498 L 52.916664 3624.7915 L 52.916664 3624.7915 L 52.916664 3624.7915 L 26.458332 3624.7915 L 26.458332 3624.7915 L 26.458332 3598.3333 L 0.0 3598.3333 L 0.0 3571.8748 Q 0.0 3545.4165 0.0 3492.4998 Q 26.458332 3466.0415 52.916664 3386.6665 Q 105.83333 3307.2915 52.916664 3307.2915 Q 0.0 3280.8333 52.916664 3254.3748 Q 79.37499 3254.3748 52.916664 3227.9165 Q 0.0 3201.4583 52.916664 3174.9998 Q 79.37499 3148.5415 105.83333 3122.0833 Q 105.83333 3069.1665 52.916664 3069.1665 L 26.458332 3069.1665 L 26.458332 3042.7083 L 26.458332 3016.2498 L 52.916664 3016.2498 Q 79.37499 3016.2498 79.37499 2989.7915 L 79.37499 2936.8748 L 211.66666 2963.3333 Q 317.49997 2989.7915 343.9583 2963.3333 L 370.41666 2936.8748 L 370.41666 2936.8748 L 370.41666 2936.8748 L 370.41666 2910.4165 Q 370.41666 2883.9583 370.41666 2857.4998 Q 370.41666 2831.0415 370.41666 2725.2083 L 343.9583 2645.8333 L 370.41666 2645.8333 Q 370.41666 2619.3748 370.41666 2619.3748 L 370.41666 2619.3748 L 396.87497 2619.3748 Q 423.3333 2619.3748 423.3333 2566.4583 L 423.3333 2487.0833 L 423.3333 2487.0833 Q 449.79166 2460.6248 449.79166 2460.6248 L 423.3333 2460.6248 L 423.3333 2460.6248 L 423.3333 2460.6248 L 423.3333 2407.7083 Q 423.3333 2381.2498 449.79166 2354.7915 Q 476.24997 2354.7915 449.79166 2301.875 Q 423.3333 2275.4165 423.3333 2143.125 Q 370.41666 2037.2915 343.9583 1904.9999 Q 317.49997 1772.7083 343.9583 1772.7083 Q 370.41666 1772.7083 370.41666 1719.7916 Q 370.41666 1666.8749 396.87497 1613.9583 Q 449.79166 1587.4999 449.79166 1613.9583 Q 449.79166 1640.4166 476.24997 1640.4166 L 529.1666 1640.4166 L 529.1666 1613.9583 Q 529.1666 1561.0416 555.625 1561.0416 L 582.0833 1561.0416 L 582.0833 1534.5833 L 582.0833 1534.5833 L 555.625 1534.5833 Q 555.625 1508.1249 449.79166 1296.4583 Q 343.9583 1084.7916 317.49997 978.95825 Q 317.49997 873.12494 317.49997 846.6666 Q 317.49997 820.2083 317.49997 661.4583 L 317.49997 529.1666 L 317.49997 529.1666 L 317.49997 502.7083 L 317.49997 502.7083 L 317.49997 502.7083 L 343.9583 502.7083 L 343.9583 502.7083 L 343.9583 476.24997 L 370.41666 476.24997 L 370.41666 502.7083 L 370.41666 555.625 L 396.87497 555.625 Q 423.3333 582.0833 449.79166 529.1666 Q 449.79166 476.24997 476.24997 476.24997 Q 502.7083 476.24997 502.7083 529.1666 Q 502.7083 582.0833 529.1666 582.0833 L 582.0833 582.0833 L 582.0833 555.625 Q 582.0833 529.1666 608.5416 555.625 L 634.99994 555.625 L 634.99994 502.7083 Q 634.99994 476.24997 634.99994 449.79166 Q 661.4583 449.79166 661.4583 423.3333 L 687.9166 396.87497 L 687.9166 396.87497 L 687.9166 396.87497 L 687.9166 396.87497 L 714.37494 396.87497 L 714.37494 396.87497 L 740.8333 396.87497 L 740.8333 423.3333 L 740.8333 449.79166 L 767.2916 449.79166 L 767.2916 449.79166 L 767.2916 476.24997 L 793.74994 476.24997 L 793.74994 608.5416 L 793.74994 714.37494 L 820.2083 714.37494 L 820.2083 714.37494 L 820.2083 740.8333 L 846.6666 740.8333 L 846.6666 740.8333 L 846.6666 767.2916 L 846.6666 767.2916 L 873.12494 767.2916 L 873.12494 740.8333 L 899.5833 740.8333 L 899.5833 714.37494 L 899.5833 687.9166 L 926.0416 687.9166 L 926.0416 661.4583 L 899.5833 661.4583 L 873.12494 661.4583 L 873.12494 608.5416 L 846.6666 582.0833 L 846.6666 582.0833 L 846.6666 555.625 L 846.6666 555.625 Q 846.6666 555.625 873.12494 529.1666 Q 899.5833 502.7083 926.0416 476.24997 Q 952.49994 449.79166 952.49994 370.41666 Q 978.95825 291.04166 1005.4166 291.04166 Q 1031.875 291.04166 1031.875 185.20833 L 1005.4166 52.916664 L 1031.875 52.916664 L 1031.875 26.458332 L 1058.3333 26.458332 L 1111.25 26.458332 L 1111.25 52.916664 L 1111.25 52.916664 L 1137.7083 26.458332 z M 3730.6248 1084.7916 Q 3757.0833 1084.7916 3757.0833 1084.7916 Q 3757.0833 1084.7916 3757.0833 1084.7916 Q 3730.6248 1084.7916 3730.6248 1084.7916 z M 4445.0 1322.9166 Q 4445.0 1322.9166 4471.458 1322.9166 Q 4471.458 1349.3749 4445.0 1349.3749 Q 4445.0 1349.3749 4445.0 1322.9166 z M 5979.583 2513.5415 Q 5979.583 2513.5415 6006.0415 2513.5415 Q 6006.0415 2513.5415 5979.583 2513.5415 Q 5979.583 2513.5415 5979.583 2513.5415 z M 5820.833 3016.2498 Q 5820.833 3016.2498 5847.2915 3016.2498 Q 5847.2915 3042.7083 5820.833 3042.7083 L 5820.833 3042.7083 L 5820.833 3016.2498 z" svg:height="43.391663mm" draw:style-name="style-48" svg:viewBox="0.0 0.0 6111.8745 4339.1665" svg:width="61.118748mm" svg:x="16.933332mm" svg:y="53.181248mm"/>
          <draw:path svg:d="M 1481.6666 0.0 L 1640.4166 0.0 L 1746.2499 0.0 L 1852.0833 26.458332 L 1878.5416 26.458332 Q 1904.9999 52.916664 2063.75 79.37499 Q 2222.5 132.29166 2301.875 132.29166 L 2381.2498 132.29166 L 2381.2498 158.74998 Q 2381.2498 185.20833 2328.3333 185.20833 Q 2275.4165 211.66666 2301.875 211.66666 Q 2301.875 238.12498 2328.3333 238.12498 L 2354.7915 238.12498 L 2381.2498 264.5833 L 2407.7083 264.5833 L 2407.7083 264.5833 Q 2407.7083 291.04166 2010.8333 291.04166 Q 1640.4166 291.04166 1296.4583 291.04166 Q 952.49994 238.12498 476.24997 238.12498 L 0.0 238.12498 L 0.0 211.66666 L 0.0 185.20833 L 26.458332 185.20833 L 26.458332 185.20833 L 52.916664 158.74998 L 79.37499 132.29166 L 105.83333 132.29166 L 158.74998 132.29166 L 211.66666 105.83333 L 264.5833 105.83333 L 264.5833 105.83333 L 291.04166 79.37499 L 740.8333 79.37499 Q 1190.6249 79.37499 1190.6249 52.916664 Q 1190.6249 26.458332 1269.9999 26.458332 Q 1349.3749 26.458332 1481.6666 0.0 z" svg:height="2.9104166mm" draw:style-name="style-49" svg:viewBox="0.0 0.0 2407.7083 291.04166" svg:width="24.077082mm" svg:x="122.237495mm" svg:y="197.11458mm"/>
          <draw:path svg:d="M 1111.25 0.0 L 1296.4583 0.0 L 1322.9166 26.458332 Q 1349.3749 26.458332 1349.3749 52.916664 L 1349.3749 52.916664 L 1322.9166 52.916664 Q 1269.9999 79.37499 740.8333 105.83333 L 238.12498 158.74998 L 211.66666 158.74998 L 158.74998 132.29166 L 79.37499 132.29166 Q 0.0 132.29166 0.0 105.83333 L 0.0 105.83333 L 449.79166 52.916664 Q 899.5833 26.458332 1111.25 0.0 z" svg:height="1.5874999mm" draw:style-name="style-50" svg:viewBox="0.0 0.0 1349.3749 158.74998" svg:width="13.49375mm" svg:x="165.09999mm" svg:y="206.11041mm"/>
          <draw:path svg:d="M 317.49997 79.37499 L 317.49997 0.0 L 317.49997 291.04166 Q 291.04166 582.0833 291.04166 582.0833 Q 264.5833 582.0833 158.74998 582.0833 L 52.916664 582.0833 L 52.916664 582.0833 Q 52.916664 582.0833 79.37499 555.625 Q 105.83333 529.1666 26.458332 502.7083 Q -52.916664 476.24997 26.458332 423.3333 L 79.37499 396.87497 L 132.29166 396.87497 Q 158.74998 396.87497 158.74998 317.49997 Q 158.74998 238.12498 79.37499 211.66666 L 0.0 211.66666 L 0.0 158.74998 Q 0.0 132.29166 26.458332 105.83333 L 79.37499 105.83333 L 185.20833 132.29166 Q 317.49997 158.74998 317.49997 79.37499 z" svg:height="5.820833mm" draw:style-name="style-51" svg:viewBox="0.0 0.0 317.49997 582.0833" svg:width="3.1749997mm" svg:x="174.36041mm" svg:y="155.575mm"/>
          <draw:path svg:d="M 608.5416 211.66666 L 608.5416 238.12498 L 582.0833 291.04166 Q 555.625 343.9583 529.1666 370.41666 L 529.1666 423.3333 L 529.1666 423.3333 Q 502.7083 423.3333 502.7083 370.41666 Q 502.7083 291.04166 449.79166 211.66666 Q 396.87497 158.74998 291.04166 158.74998 Q 185.20833 158.74998 158.74998 158.74998 L 132.29166 185.20833 L 105.83333 185.20833 Q 105.83333 211.66666 79.37499 211.66666 L 26.458332 211.66666 L 26.458332 211.66666 L 0.0 211.66666 L 0.0 158.74998 Q 0.0 132.29166 26.458332 132.29166 L 52.916664 105.83333 L 158.74998 52.916664 Q 264.5833 -52.916664 291.04166 0.0 Q 343.9583 0.0 370.41666 0.0 Q 396.87497 0.0 502.7083 105.83333 Q 582.0833 211.66666 582.0833 211.66666 Q 608.5416 211.66666 608.5416 211.66666 z" svg:height="4.233333mm" draw:style-name="style-52" svg:viewBox="0.0 0.0 608.5416 423.3333" svg:width="6.0854163mm" svg:x="169.5979mm" svg:y="128.5875mm"/>
          <draw:path svg:d="M 423.3333 0.0 L 449.79166 0.0 L 449.79166 0.0 L 449.79166 0.0 L 714.37494 105.83333 Q 978.95825 211.66666 1243.5416 264.5833 Q 1481.6666 317.49997 1640.4166 317.49997 Q 1799.1666 317.49997 1799.1666 264.5833 Q 1799.1666 211.66666 1904.9999 211.66666 Q 2010.8333 211.66666 2143.125 185.20833 L 2248.9583 185.20833 L 2248.9583 185.20833 L 2248.9583 211.66666 L 2248.9583 211.66666 L 2248.9583 211.66666 L 2222.5 211.66666 L 2222.5 211.66666 L 2222.5 238.12498 L 2196.0415 238.12498 L 2196.0415 238.12498 L 2196.0415 264.5833 L 2169.5833 264.5833 L 2143.125 264.5833 L 2143.125 291.04166 L 2143.125 291.04166 L 2169.5833 317.49997 L 2169.5833 343.9583 L 2248.9583 343.9583 Q 2328.3333 343.9583 2301.875 423.3333 Q 2248.9583 476.24997 2301.875 476.24997 Q 2328.3333 502.7083 2328.3333 529.1666 Q 2328.3333 555.625 2407.7083 555.625 Q 2460.6248 582.0833 2513.5415 634.99994 Q 2592.9165 687.9166 2619.3748 687.9166 L 2645.8333 687.9166 L 2645.8333 714.37494 L 2619.3748 714.37494 L 2619.3748 714.37494 L 2619.3748 740.8333 L 2566.4583 767.2916 Q 2513.5415 820.2083 2513.5415 846.6666 Q 2513.5415 873.12494 2539.9998 873.12494 L 2539.9998 899.5833 L 2539.9998 899.5833 L 2513.5415 899.5833 L 2513.5415 899.5833 L 2513.5415 899.5833 L 2487.0833 926.0416 L 2460.6248 952.49994 L 2513.5415 952.49994 Q 2539.9998 952.49994 2539.9998 978.95825 L 2539.9998 978.95825 L 2513.5415 978.95825 Q 2487.0833 1005.4166 2487.0833 1005.4166 L 2487.0833 1005.4166 L 2354.7915 1005.4166 Q 2248.9583 1005.4166 2248.9583 978.95825 Q 2248.9583 952.49994 2196.0415 978.95825 Q 2116.6665 1005.4166 2090.2083 1031.875 Q 2063.75 1058.3333 1878.5416 1111.25 Q 1719.7916 1137.7083 1666.8749 1190.6249 L 1640.4166 1217.0833 L 1613.9583 1243.5416 L 1561.0416 1269.9999 L 1561.0416 1269.9999 L 1561.0416 1269.9999 L 1587.4999 1269.9999 L 1587.4999 1269.9999 L 1587.4999 1296.4583 Q 1561.0416 1296.4583 1561.0416 1322.9166 L 1561.0416 1349.3749 L 1534.5833 1349.3749 Q 1508.1249 1322.9166 1481.6666 1322.9166 L 1455.2083 1322.9166 L 1402.2916 1296.4583 L 1349.3749 1296.4583 L 1349.3749 1269.9999 Q 1349.3749 1243.5416 1375.8333 1243.5416 Q 1402.2916 1217.0833 1375.8333 1217.0833 Q 1349.3749 1217.0833 1349.3749 1190.6249 Q 1349.3749 1164.1666 1375.8333 1164.1666 L 1402.2916 1164.1666 L 1375.8333 1137.7083 Q 1349.3749 1111.25 1243.5416 1137.7083 Q 1111.25 1137.7083 1111.25 1111.25 Q 1111.25 1084.7916 1058.3333 1084.7916 Q 1005.4166 1111.25 978.95825 1111.25 Q 952.49994 1164.1666 926.0416 1111.25 Q 873.12494 1084.7916 820.2083 1084.7916 L 740.8333 1084.7916 L 687.9166 1084.7916 Q 634.99994 1058.3333 555.625 1058.3333 L 502.7083 1058.3333 L 502.7083 1031.875 L 502.7083 1031.875 L 476.24997 1005.4166 Q 476.24997 978.95825 529.1666 978.95825 Q 582.0833 952.49994 555.625 952.49994 Q 555.625 926.0416 502.7083 820.2083 Q 476.24997 714.37494 502.7083 714.37494 Q 529.1666 714.37494 502.7083 687.9166 Q 502.7083 634.99994 370.41666 608.5416 Q 238.12498 582.0833 211.66666 529.1666 Q 185.20833 476.24997 158.74998 370.41666 Q 132.29166 291.04166 79.37499 291.04166 Q 0.0 291.04166 0.0 264.5833 L 0.0 238.12498 L 0.0 238.12498 Q 26.458332 238.12498 26.458332 238.12498 L 26.458332 264.5833 L 52.916664 264.5833 L 79.37499 264.5833 L 79.37499 211.66666 Q 79.37499 185.20833 52.916664 185.20833 L 52.916664 158.74998 L 26.458332 158.74998 L 0.0 158.74998 L 0.0 132.29166 L 0.0 105.83333 L 26.458332 105.83333 L 52.916664 105.83333 L 79.37499 132.29166 Q 105.83333 132.29166 105.83333 105.83333 Q 105.83333 79.37499 132.29166 79.37499 Q 158.74998 52.916664 211.66666 52.916664 L 264.5833 52.916664 L 343.9583 26.458332 L 423.3333 0.0 L 423.3333 0.0 z" svg:height="13.49375mm" draw:style-name="style-53" svg:viewBox="0.0 0.0 2645.8333 1349.3749" svg:width="26.458332mm" svg:x="114.03541mm" svg:y="208.49165mm"/>
          <draw:path svg:d="M 396.87497 0.0 L 423.3333 0.0 L 634.99994 0.0 Q 846.6666 0.0 846.6666 26.458332 Q 846.6666 52.916664 899.5833 79.37499 Q 926.0416 79.37499 952.49994 79.37499 L 952.49994 105.83333 L 952.49994 132.29166 Q 952.49994 158.74998 1031.875 158.74998 Q 1084.7916 158.74998 1111.25 238.12498 Q 1137.7083 343.9583 1164.1666 396.87497 Q 1190.6249 449.79166 1322.9166 476.24997 Q 1455.2083 502.7083 1455.2083 555.625 Q 1481.6666 582.0833 1455.2083 582.0833 Q 1428.7499 582.0833 1455.2083 687.9166 Q 1508.1249 793.74994 1508.1249 820.2083 Q 1534.5833 820.2083 1481.6666 846.6666 Q 1428.7499 846.6666 1428.7499 873.12494 L 1455.2083 899.5833 L 1455.2083 899.5833 L 1455.2083 926.0416 L 1508.1249 926.0416 Q 1587.4999 926.0416 1640.4166 952.49994 L 1693.3333 952.49994 L 1719.7916 952.49994 L 1772.7083 952.49994 L 1772.7083 978.95825 L 1772.7083 1031.875 L 1772.7083 1058.3333 L 1772.7083 1084.7916 L 1772.7083 1084.7916 L 1772.7083 1084.7916 L 1772.7083 1058.3333 L 1772.7083 1058.3333 L 1746.2499 1058.3333 L 1746.2499 1084.7916 L 1719.7916 1084.7916 L 1693.3333 1084.7916 L 1693.3333 1084.7916 L 1666.8749 1058.3333 L 1666.8749 1058.3333 L 1666.8749 1031.875 L 1666.8749 1031.875 L 1666.8749 1031.875 L 1640.4166 1031.875 L 1640.4166 1031.875 L 1640.4166 1005.4166 L 1613.9583 1005.4166 L 1613.9583 1031.875 Q 1613.9583 1058.3333 1508.1249 1084.7916 Q 1402.2916 1084.7916 1402.2916 1058.3333 Q 1402.2916 1031.875 1375.8333 1031.875 Q 1349.3749 1031.875 1349.3749 1058.3333 Q 1322.9166 1084.7916 1058.3333 1058.3333 L 793.74994 1031.875 L 793.74994 1005.4166 L 793.74994 1005.4166 L 793.74994 1005.4166 L 793.74994 978.95825 L 820.2083 978.95825 L 846.6666 978.95825 L 846.6666 952.49994 L 873.12494 926.0416 L 873.12494 926.0416 L 873.12494 926.0416 L 873.12494 899.5833 L 873.12494 899.5833 L 899.5833 899.5833 L 899.5833 873.12494 L 899.5833 873.12494 L 873.12494 873.12494 L 873.12494 873.12494 L 873.12494 873.12494 L 793.74994 846.6666 Q 714.37494 820.2083 661.4583 820.2083 L 608.5416 767.2916 L 608.5416 767.2916 L 608.5416 767.2916 L 608.5416 714.37494 Q 608.5416 661.4583 608.5416 634.99994 Q 608.5416 608.5416 661.4583 608.5416 L 740.8333 608.5416 L 714.37494 582.0833 L 687.9166 555.625 L 687.9166 555.625 L 661.4583 555.625 L 661.4583 529.1666 L 661.4583 502.7083 L 687.9166 502.7083 L 687.9166 502.7083 L 661.4583 476.24997 Q 608.5416 476.24997 608.5416 502.7083 Q 582.0833 502.7083 396.87497 476.24997 Q 211.66666 449.79166 185.20833 343.9583 Q 185.20833 264.5833 158.74998 264.5833 Q 132.29166 264.5833 132.29166 291.04166 Q 132.29166 317.49997 79.37499 317.49997 L 26.458332 291.04166 L 26.458332 291.04166 L 26.458332 291.04166 L 0.0 291.04166 L 0.0 291.04166 L 26.458332 264.5833 L 52.916664 238.12498 L 52.916664 238.12498 L 52.916664 238.12498 L 52.916664 211.66666 L 52.916664 185.20833 L 79.37499 185.20833 L 105.83333 185.20833 L 105.83333 132.29166 L 79.37499 105.83333 L 79.37499 105.83333 L 79.37499 79.37499 L 185.20833 79.37499 Q 291.04166 52.916664 317.49997 26.458332 Q 343.9583 26.458332 396.87497 0.0 z" svg:height="10.847916mm" draw:style-name="style-54" svg:viewBox="0.0 0.0 1772.7083 1084.7916" svg:width="17.727083mm" svg:x="104.510414mm" svg:y="209.81458mm"/>
          <draw:path svg:d="M 158.74998 0.0 L 158.74998 0.0 L 185.20833 0.0 L 238.12498 0.0 L 370.41666 26.458332 Q 502.7083 79.37499 502.7083 132.29166 Q 476.24997 185.20833 476.24997 185.20833 L 476.24997 185.20833 L 449.79166 185.20833 L 396.87497 185.20833 L 343.9583 211.66666 Q 264.5833 238.12498 185.20833 238.12498 L 105.83333 238.12498 L 52.916664 211.66666 Q 0.0 185.20833 0.0 185.20833 L 0.0 185.20833 L 132.29166 158.74998 Q 291.04166 132.29166 291.04166 105.83333 Q 264.5833 79.37499 211.66666 26.458332 Q 158.74998 26.458332 158.74998 0.0 z" svg:height="2.38125mm" draw:style-name="style-55" svg:viewBox="0.0 0.0 502.7083 238.12498" svg:width="5.027083mm" svg:x="247.3854mm" svg:y="165.89374mm"/>
          <draw:path svg:d="M 132.29166 52.916664 L 238.12498 0.0 L 238.12498 0.0 Q 238.12498 0.0 264.5833 26.458332 L 264.5833 26.458332 L 343.9583 26.458332 Q 423.3333 0.0 555.625 52.916664 Q 687.9166 105.83333 793.74994 105.83333 L 873.12494 105.83333 L 873.12494 132.29166 L 873.12494 132.29166 L 423.3333 132.29166 L 0.0 132.29166 L 0.0 105.83333 Q 0.0 79.37499 132.29166 52.916664 z" svg:height="1.3229166mm" draw:style-name="style-56" svg:viewBox="0.0 0.0 873.12494 132.29166" svg:width="8.73125mm" svg:x="118.533325mm" svg:y="222.24998mm"/>
          <draw:path svg:d="M 661.4583 0.0 L 793.74994 0.0 L 926.0416 0.0 L 1084.7916 0.0 L 1058.3333 26.458332 L 1031.875 52.916664 L 1031.875 52.916664 Q 1031.875 52.916664 978.95825 79.37499 L 952.49994 105.83333 L 926.0416 105.83333 L 899.5833 105.83333 L 978.95825 132.29166 L 1058.3333 132.29166 L 1058.3333 132.29166 Q 1058.3333 158.74998 926.0416 185.20833 L 793.74994 211.66666 L 793.74994 211.66666 Q 767.2916 211.66666 767.2916 211.66666 L 767.2916 238.12498 L 740.8333 238.12498 L 714.37494 238.12498 L 714.37494 238.12498 Q 714.37494 211.66666 502.7083 211.66666 L 264.5833 158.74998 L 264.5833 158.74998 L 238.12498 158.74998 L 238.12498 158.74998 L 238.12498 158.74998 L 291.04166 105.83333 Q 343.9583 79.37499 370.41666 79.37499 L 370.41666 52.916664 L 185.20833 52.916664 L 0.0 52.916664 L 0.0 52.916664 L 0.0 52.916664 L 291.04166 26.458332 Q 555.625 0.0 661.4583 0.0 z" svg:height="2.38125mm" draw:style-name="style-57" svg:viewBox="0.0 0.0 1084.7916 238.12498" svg:width="10.847916mm" svg:x="159.01457mm" svg:y="200.025mm"/>
          <draw:path svg:d="M 476.24997 0.0 L 476.24997 0.0 L 1217.0833 52.916664 Q 1931.4583 105.83333 1931.4583 132.29166 L 1931.4583 132.29166 L 1746.2499 132.29166 Q 1561.0416 158.74998 1217.0833 158.74998 L 899.5833 211.66666 L 899.5833 211.66666 L 899.5833 211.66666 L 793.74994 211.66666 Q 714.37494 211.66666 423.3333 158.74998 L 158.74998 132.29166 L 158.74998 132.29166 L 158.74998 105.83333 L 79.37499 105.83333 L 0.0 105.83333 L 0.0 79.37499 L 0.0 79.37499 L 52.916664 79.37499 L 132.29166 52.916664 L 185.20833 52.916664 L 238.12498 52.916664 L 370.41666 26.458332 Q 476.24997 0.0 476.24997 0.0 z" svg:height="2.1166666mm" draw:style-name="style-58" svg:viewBox="0.0 0.0 1931.4583 211.66666" svg:width="19.314583mm" svg:x="93.6625mm" svg:y="174.09583mm"/>
          <draw:path svg:d="M 449.79166 555.625 L 449.79166 555.625 L 423.3333 555.625 Q 423.3333 529.1666 370.41666 529.1666 L 343.9583 529.1666 L 343.9583 529.1666 Q 370.41666 529.1666 370.41666 529.1666 L 370.41666 502.7083 L 370.41666 476.24997 Q 370.41666 476.24997 317.49997 476.24997 Q 264.5833 476.24997 185.20833 423.3333 Q 105.83333 370.41666 158.74998 317.49997 L 211.66666 291.04166 L 211.66666 264.5833 L 211.66666 238.12498 L 185.20833 238.12498 L 185.20833 211.66666 L 185.20833 211.66666 L 158.74998 211.66666 L 158.74998 211.66666 L 158.74998 211.66666 L 158.74998 185.20833 L 158.74998 185.20833 L 132.29166 185.20833 L 132.29166 158.74998 L 132.29166 158.74998 Q 105.83333 158.74998 52.916664 79.37499 L 0.0 0.0 L 26.458332 0.0 Q 52.916664 0.0 105.83333 26.458332 Q 158.74998 52.916664 211.66666 132.29166 Q 291.04166 211.66666 317.49997 211.66666 Q 370.41666 211.66666 423.3333 370.41666 Q 476.24997 555.625 449.79166 555.625 z" svg:height="5.5562496mm" draw:style-name="style-59" svg:viewBox="0.0 0.0 449.79166 555.625" svg:width="4.497916mm" svg:x="203.19998mm" svg:y="182.03333mm"/>
          <draw:path svg:d="M 158.74998 26.458332 L 158.74998 26.458332 L 211.66666 0.0 L 238.12498 0.0 L 238.12498 0.0 Q 238.12498 26.458332 264.5833 26.458332 L 264.5833 26.458332 L 264.5833 79.37499 L 264.5833 158.74998 L 211.66666 158.74998 L 185.20833 185.20833 L 185.20833 185.20833 L 185.20833 185.20833 L 158.74998 185.20833 Q 132.29166 185.20833 132.29166 211.66666 Q 132.29166 238.12498 105.83333 238.12498 L 52.916664 238.12498 L 52.916664 238.12498 Q 52.916664 238.12498 0.0 211.66666 Q -26.458332 211.66666 0.0 132.29166 Q 0.0 79.37499 79.37499 52.916664 L 132.29166 26.458332 L 132.29166 26.458332 Q 158.74998 26.458332 158.74998 26.458332 z" svg:height="2.38125mm" draw:style-name="style-60" svg:viewBox="0.0 0.0 264.5833 238.12498" svg:width="2.6458333mm" svg:x="198.96666mm" svg:y="163.77707mm"/>
          <draw:path svg:d="M 158.74998 26.458332 L 158.74998 0.0 L 291.04166 105.83333 Q 449.79166 238.12498 502.7083 264.5833 Q 555.625 291.04166 582.0833 317.49997 L 608.5416 343.9583 L 634.99994 343.9583 L 661.4583 343.9583 L 687.9166 317.49997 L 714.37494 291.04166 L 714.37494 291.04166 L 714.37494 291.04166 L 740.8333 291.04166 L 740.8333 291.04166 L 740.8333 264.5833 Q 767.2916 264.5833 767.2916 264.5833 L 767.2916 264.5833 L 767.2916 370.41666 Q 740.8333 449.79166 873.12494 555.625 Q 1005.4166 608.5416 1031.875 634.99994 L 1058.3333 661.4583 L 1084.7916 661.4583 L 1111.25 661.4583 L 1137.7083 687.9166 L 1164.1666 714.37494 L 1190.6249 714.37494 L 1243.5416 714.37494 L 1243.5416 740.8333 L 1243.5416 740.8333 L 1084.7916 740.8333 Q 926.0416 740.8333 926.0416 767.2916 Q 926.0416 793.74994 873.12494 740.8333 Q 793.74994 714.37494 740.8333 714.37494 L 687.9166 740.8333 L 687.9166 714.37494 L 661.4583 714.37494 L 661.4583 714.37494 L 661.4583 714.37494 L 661.4583 687.9166 L 661.4583 687.9166 L 634.99994 687.9166 L 634.99994 661.4583 L 634.99994 661.4583 L 608.5416 661.4583 L 608.5416 661.4583 Q 608.5416 661.4583 529.1666 608.5416 Q 449.79166 608.5416 264.5833 396.87497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105.83333 L 0.0 79.37499 L 26.458332 79.37499 L 26.458332 79.37499 L 26.458332 79.37499 L 26.458332 52.916664 L 26.458332 52.916664 L 52.916664 52.916664 L 52.916664 26.458332 L 79.37499 26.458332 L 105.83333 26.458332 L 105.83333 52.916664 L 132.29166 52.916664 L 132.29166 52.916664 L 132.29166 79.37499 L 132.29166 79.37499 L 132.29166 79.37499 L 158.74998 26.458332 z" svg:height="7.6729164mm" draw:style-name="style-61" svg:viewBox="0.0 0.0 1243.5416 767.2916" svg:width="12.435416mm" svg:x="146.84373mm" svg:y="157.95624mm"/>
          <draw:path svg:d="M 1005.4166 0.0 L 1137.7083 0.0 L 1137.7083 0.0 L 1137.7083 0.0 L 1217.0833 26.458332 L 1269.9999 52.916664 L 1481.6666 52.916664 Q 1719.7916 52.916664 1746.2499 79.37499 L 1799.1666 79.37499 L 1799.1666 105.83333 L 1799.1666 132.29166 L 1799.1666 132.29166 Q 1799.1666 132.29166 1772.7083 158.74998 L 1772.7083 158.74998 L 1587.4999 158.74998 Q 1428.7499 158.74998 1164.1666 185.20833 L 899.5833 211.66666 L 449.79166 211.66666 L 0.0 211.66666 L 0.0 211.66666 L 0.0 185.20833 L 26.458332 185.20833 L 26.458332 158.74998 L 26.458332 158.74998 L 52.916664 158.74998 L 52.916664 158.74998 L 52.916664 158.74998 L 105.83333 132.29166 L 158.74998 105.83333 L 449.79166 79.37499 Q 740.8333 52.916664 740.8333 26.458332 L 740.8333 26.458332 L 793.74994 26.458332 Q 846.6666 0.0 1005.4166 0.0 z" svg:height="2.1166666mm" draw:style-name="style-62" svg:viewBox="0.0 0.0 1799.1666 211.66666" svg:width="17.991665mm" svg:x="78.84583mm" svg:y="198.43748mm"/>
          <draw:path svg:d="M 1852.0833 0.0 L 2063.75 0.0 L 2090.2083 0.0 L 2116.6665 0.0 L 2116.6665 26.458332 L 2116.6665 26.458332 L 2063.75 26.458332 L 2010.8333 52.916664 L 1957.9165 52.916664 L 1931.4583 52.916664 L 1904.9999 79.37499 L 1878.5416 105.83333 L 1878.5416 105.83333 L 1852.0833 105.83333 L 1852.0833 132.29166 L 1852.0833 158.74998 L 1825.6249 158.74998 Q 1799.1666 158.74998 1164.1666 211.66666 Q 502.7083 264.5833 502.7083 291.04166 Q 502.7083 317.49997 264.5833 317.49997 L 0.0 343.9583 L 0.0 317.49997 L 0.0 317.49997 L 26.458332 317.49997 L 26.458332 317.49997 L 26.458332 291.04166 L 52.916664 291.04166 L 52.916664 291.04166 L 52.916664 264.5833 L 52.916664 264.5833 L 52.916664 264.5833 L 79.37499 264.5833 L 79.37499 264.5833 L 105.83333 238.12498 L 158.74998 211.66666 L 317.49997 211.66666 Q 449.79166 158.74998 529.1666 158.74998 Q 608.5416 158.74998 608.5416 132.29166 Q 634.99994 105.83333 634.99994 79.37499 L 634.99994 52.916664 L 1111.25 26.458332 Q 1613.9583 0.0 1852.0833 0.0 z" svg:height="3.439583mm" draw:style-name="style-63" svg:viewBox="0.0 0.0 2116.6665 343.9583" svg:width="21.166666mm" svg:x="103.71666mm" svg:y="197.90833mm"/>
          <draw:path svg:d="M 740.8333 26.458332 L 767.2916 0.0 L 793.74994 0.0 Q 820.2083 0.0 820.2083 26.458332 Q 846.6666 52.916664 952.49994 79.37499 Q 1031.875 105.83333 1058.3333 132.29166 Q 1058.3333 158.74998 1217.0833 158.74998 Q 1375.8333 185.20833 1375.8333 211.66666 Q 1375.8333 238.12498 1455.2083 238.12498 Q 1508.1249 264.5833 1508.1249 264.5833 Q 1508.1249 291.04166 1508.1249 317.49997 L 1508.1249 317.49997 L 1455.2083 370.41666 Q 1402.2916 396.87497 1455.2083 423.3333 Q 1455.2083 449.79166 1455.2083 476.24997 L 1455.2083 502.7083 L 1455.2083 502.7083 Q 1455.2083 476.24997 1296.4583 476.24997 L 1111.25 476.24997 L 1031.875 476.24997 L 926.0416 476.24997 L 926.0416 502.7083 L 926.0416 502.7083 L 555.625 502.7083 Q 185.20833 529.1666 132.29166 529.1666 L 52.916664 529.1666 L 52.916664 529.1666 L 26.458332 502.7083 L 26.458332 502.7083 L 26.458332 476.24997 L 26.458332 476.24997 L 26.458332 476.24997 L 0.0 476.24997 L 0.0 476.24997 L 26.458332 449.79166 L 52.916664 423.3333 L 79.37499 423.3333 L 105.83333 423.3333 L 132.29166 396.87497 Q 185.20833 370.41666 158.74998 291.04166 Q 132.29166 211.66666 185.20833 211.66666 Q 238.12498 211.66666 370.41666 158.74998 Q 502.7083 158.74998 608.5416 105.83333 Q 714.37494 52.916664 740.8333 26.458332 z" svg:height="5.2916665mm" draw:style-name="style-64" svg:viewBox="0.0 0.0 1508.1249 529.1666" svg:width="15.081249mm" svg:x="80.16875mm" svg:y="207.9625mm"/>
          <draw:path svg:d="M 2301.875 105.83333 L 2301.875 105.83333 L 2301.875 105.83333 L 2275.4165 132.29166 L 2275.4165 132.29166 L 2275.4165 132.29166 L 2222.5 132.29166 Q 2143.125 158.74998 2116.6665 158.74998 Q 2090.2083 158.74998 2063.75 238.12498 L 2010.8333 317.49997 L 2010.8333 317.49997 Q 1984.3749 317.49997 1904.9999 317.49997 Q 1799.1666 317.49997 1005.4166 476.24997 L 185.20833 661.4583 L 105.83333 661.4583 L 0.0 634.99994 L 0.0 634.99994 L 0.0 634.99994 L 26.458332 608.5416 L 52.916664 582.0833 L 52.916664 529.1666 L 52.916664 502.7083 L 79.37499 502.7083 L 105.83333 529.1666 L 105.83333 529.1666 L 105.83333 529.1666 L 132.29166 529.1666 L 132.29166 529.1666 L 132.29166 502.7083 L 158.74998 502.7083 L 158.74998 476.24997 Q 158.74998 449.79166 317.49997 370.41666 Q 476.24997 264.5833 793.74994 185.20833 Q 1137.7083 105.83333 1164.1666 79.37499 Q 1217.0833 52.916664 1217.0833 52.916664 L 1217.0833 26.458332 L 1217.0833 26.458332 Q 1217.0833 0.0 1322.9166 0.0 L 1455.2083 0.0 L 1878.5416 0.0 Q 2301.875 0.0 2301.875 52.916664 Q 2275.4165 105.83333 2301.875 105.83333 z" svg:height="6.614583mm" draw:style-name="style-65" svg:viewBox="0.0 0.0 2301.875 661.4583" svg:width="23.01875mm" svg:x="222.24998mm" svg:y="164.04166mm"/>
          <draw:path svg:d="M 1269.9999 26.458332 L 1296.4583 26.458332 L 1375.8333 79.37499 Q 1455.2083 132.29166 1534.5833 132.29166 Q 1587.4999 132.29166 1613.9583 132.29166 Q 1613.9583 132.29166 1640.4166 158.74998 L 1640.4166 158.74998 L 1693.3333 211.66666 Q 1719.7916 238.12498 1746.2499 238.12498 Q 1799.1666 238.12498 1799.1666 211.66666 L 1799.1666 211.66666 L 1852.0833 158.74998 Q 1878.5416 132.29166 1957.9165 132.29166 Q 2063.75 158.74998 2063.75 158.74998 L 2063.75 185.20833 L 2063.75 185.20833 L 2063.75 185.20833 L 2090.2083 185.20833 L 2090.2083 185.20833 L 2116.6665 211.66666 L 2143.125 238.12498 L 2143.125 238.12498 L 2143.125 238.12498 L 2063.75 238.12498 Q 2010.8333 238.12498 2010.8333 343.9583 Q 2010.8333 449.79166 1984.3749 449.79166 Q 1957.9165 449.79166 1931.4583 502.7083 Q 1904.9999 555.625 1904.9999 608.5416 L 1904.9999 661.4583 L 1931.4583 687.9166 L 1931.4583 714.37494 L 1904.9999 714.37494 L 1878.5416 714.37494 L 1878.5416 740.8333 L 1904.9999 740.8333 L 1904.9999 767.2916 L 1904.9999 767.2916 L 1878.5416 767.2916 Q 1852.0833 767.2916 1799.1666 714.37494 Q 1772.7083 714.37494 1693.3333 608.5416 Q 1587.4999 502.7083 1534.5833 555.625 L 1481.6666 608.5416 L 1481.6666 608.5416 L 1481.6666 608.5416 L 1481.6666 661.4583 L 1481.6666 687.9166 L 1481.6666 687.9166 L 1481.6666 714.37494 L 1481.6666 714.37494 L 1481.6666 714.37494 L 1508.1249 740.8333 L 1534.5833 767.2916 L 1534.5833 767.2916 L 1534.5833 767.2916 L 1561.0416 793.74994 L 1587.4999 820.2083 L 1666.8749 846.6666 Q 1746.2499 873.12494 1799.1666 899.5833 L 1878.5416 926.0416 L 1904.9999 926.0416 L 1904.9999 926.0416 L 1904.9999 926.0416 L 1904.9999 926.0416 L 1904.9999 952.49994 L 1904.9999 952.49994 L 1931.4583 952.49994 L 1931.4583 978.95825 L 1931.4583 978.95825 L 1904.9999 978.95825 L 1904.9999 978.95825 L 1904.9999 978.95825 L 1904.9999 978.95825 L 1878.5416 978.95825 L 1878.5416 978.95825 L 1852.0833 978.95825 L 1852.0833 1005.4166 L 1852.0833 1031.875 L 1825.6249 1031.875 L 1825.6249 1031.875 L 1825.6249 1058.3333 L 1799.1666 1058.3333 L 1799.1666 1058.3333 L 1799.1666 1084.7916 L 1799.1666 1084.7916 Q 1799.1666 1084.7916 1640.4166 1137.7083 Q 1481.6666 1217.0833 1455.2083 1296.4583 Q 1428.7499 1349.3749 1349.3749 1402.2916 L 1269.9999 1428.7499 L 1269.9999 1428.7499 L 1269.9999 1455.2083 L 1269.9999 1455.2083 L 1269.9999 1455.2083 L 1296.4583 1481.6666 L 1322.9166 1508.1249 L 1322.9166 1534.5833 L 1322.9166 1561.0416 L 1296.4583 1561.0416 L 1296.4583 1561.0416 L 1269.9999 1587.4999 L 1243.5416 1613.9583 L 1243.5416 1613.9583 L 1269.9999 1613.9583 L 1269.9999 1613.9583 L 1269.9999 1613.9583 L 1269.9999 1613.9583 L 1296.4583 1613.9583 L 1296.4583 1613.9583 L 1322.9166 1613.9583 L 1322.9166 1613.9583 L 1322.9166 1613.9583 L 1322.9166 1640.4166 L 1322.9166 1640.4166 L 1349.3749 1640.4166 L 1349.3749 1666.8749 L 1508.1249 1693.3333 Q 1666.8749 1719.7916 1904.9999 1746.2499 L 2116.6665 1772.7083 L 2169.5833 1772.7083 L 2222.5 1772.7083 L 2222.5 1799.1666 L 2222.5 1799.1666 L 2248.9583 1825.6249 L 2248.9583 1825.6249 L 2222.5 1825.6249 L 2196.0415 1825.6249 L 2116.6665 1825.6249 L 2037.2915 1825.6249 L 2010.8333 1825.6249 Q 1984.3749 1825.6249 1984.3749 1852.0833 Q 1957.9165 1852.0833 1428.7499 1904.9999 L 899.5833 1957.9165 L 714.37494 1957.9165 L 529.1666 1957.9165 L 529.1666 1957.9165 Q 529.1666 1931.4583 423.3333 1931.4583 Q 291.04166 1904.9999 291.04166 1878.5416 Q 291.04166 1852.0833 158.74998 1825.6249 Q 52.916664 1799.1666 52.916664 1772.7083 Q 52.916664 1746.2499 26.458332 1746.2499 Q 0.0 1719.7916 0.0 1640.4166 Q 0.0 1534.5833 26.458332 1534.5833 Q 52.916664 1534.5833 52.916664 1455.2083 Q 79.37499 1402.2916 52.916664 1402.2916 Q 26.458332 1402.2916 26.458332 1375.8333 Q 26.458332 1349.3749 52.916664 1349.3749 Q 79.37499 1349.3749 105.83333 1296.4583 Q 105.83333 1269.9999 132.29166 1269.9999 Q 158.74998 1269.9999 211.66666 1164.1666 Q 264.5833 1058.3333 291.04166 952.49994 Q 291.04166 846.6666 343.9583 820.2083 Q 396.87497 820.2083 423.3333 740.8333 L 449.79166 661.4583 L 476.24997 661.4583 Q 476.24997 661.4583 476.24997 634.99994 L 476.24997 634.99994 L 476.24997 608.5416 Q 476.24997 582.0833 529.1666 555.625 L 582.0833 529.1666 L 582.0833 529.1666 L 582.0833 529.1666 L 608.5416 502.7083 L 634.99994 476.24997 L 634.99994 476.24997 L 634.99994 449.79166 L 661.4583 449.79166 L 687.9166 449.79166 L 687.9166 476.24997 L 687.9166 476.24997 L 740.8333 423.3333 Q 767.2916 343.9583 820.2083 343.9583 Q 846.6666 317.49997 846.6666 185.20833 Q 846.6666 79.37499 899.5833 26.458332 Q 952.49994 -26.458332 1084.7916 0.0 Q 1217.0833 26.458332 1269.9999 26.458332 z" svg:height="19.579166mm" draw:style-name="style-66" svg:viewBox="0.0 0.0 2248.9583 1957.9165" svg:width="22.489582mm" svg:x="142.875mm" svg:y="177.00624mm"/>
          <draw:path svg:d="M 502.7083 0.0 L 502.7083 0.0 L 502.7083 52.916664 L 529.1666 105.83333 L 529.1666 105.83333 L 529.1666 105.83333 L 582.0833 132.29166 L 661.4583 158.74998 L 661.4583 158.74998 L 661.4583 158.74998 L 608.5416 158.74998 Q 555.625 158.74998 476.24997 238.12498 Q 423.3333 317.49997 291.04166 317.49997 L 158.74998 317.49997 L 158.74998 291.04166 L 158.74998 291.04166 L 132.29166 291.04166 L 132.29166 264.5833 L 132.29166 264.5833 L 105.83333 264.5833 L 105.83333 264.5833 L 105.83333 264.5833 L 79.37499 238.12498 L 52.916664 211.66666 L 26.458332 211.66666 L 0.0 211.66666 L 0.0 185.20833 L 0.0 158.74998 L 0.0 132.29166 L 0.0 105.83333 L 0.0 105.83333 L 0.0 105.83333 L 26.458332 79.37499 L 52.916664 52.916664 L 264.5833 79.37499 Q 449.79166 105.83333 476.24997 52.916664 Q 476.24997 0.0 502.7083 0.0 z" svg:height="3.1749997mm" draw:style-name="style-67" svg:viewBox="0.0 0.0 661.4583 317.49997" svg:width="6.614583mm" svg:x="38.629166mm" svg:y="185.20833mm"/>
          <draw:path svg:d="M 1190.6249 52.916664 L 1217.0833 0.0 L 1269.9999 79.37499 Q 1322.9166 158.74998 1322.9166 291.04166 Q 1349.3749 423.3333 1587.4999 476.24997 Q 1799.1666 529.1666 1957.9165 582.0833 Q 2116.6665 582.0833 2116.6665 582.0833 L 2143.125 582.0833 L 2143.125 582.0833 L 2143.125 582.0833 L 2169.5833 608.5416 L 2222.5 634.99994 L 2275.4165 634.99994 Q 2301.875 634.99994 2301.875 687.9166 L 2275.4165 767.2916 L 2275.4165 767.2916 L 2275.4165 793.74994 L 2301.875 793.74994 L 2328.3333 793.74994 L 2169.5833 820.2083 Q 2010.8333 846.6666 1746.2499 873.12494 L 1481.6666 899.5833 L 1481.6666 899.5833 Q 1455.2083 899.5833 1084.7916 873.12494 Q 687.9166 846.6666 634.99994 846.6666 Q 529.1666 820.2083 370.41666 793.74994 Q 211.66666 767.2916 211.66666 740.8333 Q 211.66666 714.37494 185.20833 714.37494 L 158.74998 714.37494 L 158.74998 687.9166 L 158.74998 634.99994 L 132.29166 634.99994 L 132.29166 634.99994 L 132.29166 634.99994 L 105.83333 608.5416 L 105.83333 608.5416 L 105.83333 582.0833 L 52.916664 582.0833 L 0.0 582.0833 L 0.0 555.625 L 0.0 529.1666 L 105.83333 529.1666 Q 238.12498 502.7083 264.5833 423.3333 Q 264.5833 317.49997 317.49997 291.04166 Q 370.41666 264.5833 370.41666 211.66666 L 370.41666 185.20833 L 423.3333 211.66666 Q 449.79166 211.66666 449.79166 185.20833 L 449.79166 158.74998 L 476.24997 158.74998 L 529.1666 158.74998 L 529.1666 132.29166 L 529.1666 132.29166 L 555.625 132.29166 L 555.625 158.74998 L 555.625 158.74998 L 582.0833 158.74998 L 582.0833 132.29166 L 582.0833 105.83333 L 608.5416 132.29166 Q 608.5416 158.74998 634.99994 158.74998 Q 661.4583 158.74998 661.4583 185.20833 L 661.4583 185.20833 L 661.4583 211.66666 Q 634.99994 264.5833 634.99994 291.04166 L 634.99994 317.49997 L 661.4583 317.49997 L 661.4583 317.49997 L 661.4583 343.9583 L 687.9166 343.9583 L 687.9166 343.9583 L 687.9166 370.41666 L 740.8333 370.41666 L 820.2083 370.41666 L 820.2083 343.9583 L 846.6666 343.9583 L 846.6666 238.12498 L 846.6666 132.29166 L 846.6666 132.29166 L 846.6666 132.29166 L 873.12494 158.74998 Q 899.5833 211.66666 899.5833 211.66666 L 899.5833 211.66666 L 926.0416 264.5833 L 952.49994 291.04166 L 952.49994 291.04166 L 952.49994 264.5833 L 952.49994 264.5833 L 952.49994 264.5833 L 978.95825 158.74998 L 978.95825 79.37499 L 1005.4166 79.37499 Q 1031.875 79.37499 1031.875 105.83333 Q 1031.875 158.74998 1058.3333 158.74998 Q 1084.7916 158.74998 1111.25 185.20833 L 1137.7083 185.20833 L 1137.7083 132.29166 Q 1164.1666 79.37499 1164.1666 79.37499 Q 1164.1666 105.83333 1190.6249 52.916664 z M 582.0833 211.66666 Q 582.0833 211.66666 582.0833 185.20833 Q 582.0833 185.20833 582.0833 211.66666 Q 582.0833 211.66666 582.0833 211.66666 z" svg:height="8.995832mm" draw:style-name="style-68" svg:viewBox="0.0 0.0 2328.3333 899.5833" svg:width="23.283333mm" svg:x="203.72916mm" svg:y="202.14166mm"/>
          <draw:path svg:d="M 264.5833 0.0 L 291.04166 0.0 L 291.04166 26.458332 Q 317.49997 26.458332 343.9583 26.458332 Q 343.9583 26.458332 343.9583 52.916664 L 370.41666 52.916664 L 343.9583 79.37499 Q 343.9583 105.83333 343.9583 132.29166 Q 343.9583 132.29166 370.41666 185.20833 L 370.41666 211.66666 L 343.9583 291.04166 Q 343.9583 396.87497 317.49997 396.87497 L 317.49997 396.87497 L 317.49997 343.9583 Q 317.49997 317.49997 291.04166 317.49997 Q 264.5833 317.49997 238.12498 449.79166 Q 211.66666 555.625 185.20833 555.625 Q 158.74998 555.625 132.29166 687.9166 Q 132.29166 820.2083 105.83333 873.12494 Q 79.37499 926.0416 132.29166 926.0416 L 158.74998 926.0416 L 158.74998 926.0416 L 158.74998 926.0416 L 132.29166 952.49994 L 105.83333 952.49994 L 79.37499 952.49994 L 52.916664 978.95825 L 52.916664 978.95825 L 26.458332 978.95825 L 26.458332 978.95825 L 26.458332 978.95825 L 26.458332 952.49994 L 26.458332 952.49994 L 0.0 952.49994 L 0.0 952.49994 L 0.0 899.5833 L 26.458332 846.6666 L 26.458332 846.6666 L 26.458332 820.2083 L 26.458332 820.2083 Q 26.458332 820.2083 52.916664 820.2083 Q 79.37499 793.74994 26.458332 714.37494 Q 0.0 661.4583 26.458332 423.3333 L 52.916664 211.66666 L 52.916664 211.66666 L 79.37499 211.66666 L 79.37499 185.20833 Q 132.29166 132.29166 132.29166 158.74998 Q 132.29166 185.20833 158.74998 185.20833 Q 185.20833 185.20833 211.66666 79.37499 Q 238.12498 0.0 264.5833 0.0 z" svg:height="9.789583mm" draw:style-name="style-69" svg:viewBox="0.0 0.0 370.41666 978.95825" svg:width="3.7041664mm" svg:x="203.99374mm" svg:y="187.06041mm"/>
          <draw:path svg:d="M 1508.1249 52.916664 L 1640.4166 52.916664 L 1772.7083 52.916664 Q 1904.9999 79.37499 2222.5 79.37499 L 2539.9998 79.37499 L 2857.4998 79.37499 Q 3174.9998 79.37499 3307.2915 79.37499 Q 3413.1248 79.37499 3466.0415 79.37499 Q 3518.9583 132.29166 3571.8748 105.83333 L 3651.2498 105.83333 L 3651.2498 105.83333 L 3651.2498 132.29166 L 3651.2498 132.29166 L 3677.7083 132.29166 L 3677.7083 132.29166 L 3677.7083 132.29166 L 3677.7083 158.74998 L 3677.7083 158.74998 L 3704.1665 185.20833 L 3730.6248 211.66666 L 3730.6248 238.12498 L 3730.6248 238.12498 L 3704.1665 291.04166 L 3704.1665 317.49997 L 3677.7083 317.49997 L 3651.2498 343.9583 L 3651.2498 343.9583 L 3651.2498 343.9583 L 3518.9583 343.9583 Q 3413.1248 343.9583 3413.1248 370.41666 L 3413.1248 370.41666 L 3360.2083 370.41666 Q 3280.8333 396.87497 3122.0833 396.87497 Q 2963.3333 396.87497 2301.875 449.79166 Q 1613.9583 449.79166 1137.7083 396.87497 Q 661.4583 343.9583 396.87497 343.9583 L 132.29166 343.9583 L 132.29166 343.9583 L 132.29166 317.49997 L 105.83333 317.49997 L 105.83333 317.49997 L 105.83333 291.04166 L 79.37499 291.04166 L 79.37499 291.04166 L 79.37499 291.04166 L 79.37499 264.5833 L 79.37499 264.5833 L 52.916664 238.12498 L 26.458332 185.20833 L 26.458332 158.74998 L 26.458332 132.29166 L 0.0 105.83333 L 0.0 79.37499 L 0.0 79.37499 L 26.458332 79.37499 L 26.458332 79.37499 L 26.458332 79.37499 L 449.79166 26.458332 Q 873.12494 26.458332 926.0416 0.0 Q 952.49994 0.0 952.49994 26.458332 Q 952.49994 52.916664 1164.1666 52.916664 Q 1375.8333 26.458332 1508.1249 52.916664 z" svg:height="4.497916mm" draw:style-name="style-70" svg:viewBox="0.0 0.0 3730.6248 449.79166" svg:width="37.306248mm" svg:x="200.28957mm" svg:y="160.60208mm"/>
          <draw:path svg:d="M 0.0 0.0 L 0.0 0.0 L 52.916664 0.0 L 105.83333 0.0 L 211.66666 0.0 L 291.04166 0.0 L 291.04166 0.0 L 291.04166 0.0 L 317.49997 26.458332 L 317.49997 26.458332 L 370.41666 79.37499 Q 449.79166 105.83333 423.3333 132.29166 Q 370.41666 158.74998 370.41666 158.74998 L 370.41666 158.74998 L 291.04166 158.74998 L 211.66666 158.74998 L 211.66666 185.20833 L 211.66666 211.66666 L 211.66666 211.66666 Q 185.20833 211.66666 158.74998 211.66666 L 105.83333 211.66666 L 105.83333 185.20833 Q 105.83333 158.74998 79.37499 132.29166 L 26.458332 105.83333 L 26.458332 79.37499 L 0.0 79.37499 L 0.0 79.37499 L 0.0 52.916664 L 0.0 52.916664 L 0.0 52.916664 L 0.0 26.458332 L 0.0 0.0 L 0.0 0.0 z" svg:height="2.1166666mm" draw:style-name="style-71" svg:viewBox="0.0 0.0 423.3333 211.66666" svg:width="4.233333mm" svg:x="149.75417mm" svg:y="140.22916mm"/>
          <draw:path svg:d="M 1799.1666 0.0 L 2143.125 0.0 L 2143.125 0.0 L 2143.125 0.0 L 2248.9583 26.458332 L 2354.7915 52.916664 L 2460.6248 52.916664 Q 2566.4583 52.916664 2645.8333 79.37499 L 2698.7498 79.37499 L 2698.7498 79.37499 L 2698.7498 105.83333 L 2804.5833 105.83333 L 2910.4165 105.83333 L 2751.6665 211.66666 Q 2592.9165 317.49997 2487.0833 343.9583 Q 2407.7083 370.41666 2407.7083 396.87497 Q 2407.7083 423.3333 2222.5 502.7083 Q 2063.75 582.0833 2063.75 608.5416 Q 2063.75 608.5416 2037.2915 634.99994 L 2010.8333 661.4583 L 2010.8333 740.8333 L 2010.8333 793.74994 L 2037.2915 793.74994 L 2037.2915 793.74994 L 2090.2083 846.6666 Q 2143.125 899.5833 2169.5833 926.0416 Q 2169.5833 952.49994 2275.4165 1031.875 Q 2381.2498 1111.25 2381.2498 1111.25 L 2381.2498 1111.25 L 2407.7083 1111.25 L 2407.7083 1111.25 L 2407.7083 1137.7083 L 2434.1665 1137.7083 L 2434.1665 1137.7083 L 2434.1665 1164.1666 L 2434.1665 1164.1666 L 2434.1665 1164.1666 L 2460.6248 1164.1666 L 2460.6248 1164.1666 L 2460.6248 1190.6249 L 2487.0833 1190.6249 L 2487.0833 1190.6249 L 2487.0833 1217.0833 L 2513.5415 1217.0833 L 2539.9998 1217.0833 L 2539.9998 1243.5416 L 2539.9998 1243.5416 L 2566.4583 1269.9999 L 2566.4583 1269.9999 L 2487.0833 1269.9999 L 2407.7083 1269.9999 L 2328.3333 1243.5416 Q 2275.4165 1217.0833 2169.5833 1217.0833 Q 2090.2083 1217.0833 1957.9165 1269.9999 L 1799.1666 1322.9166 L 1799.1666 1322.9166 L 1799.1666 1322.9166 L 1772.7083 1322.9166 L 1772.7083 1349.3749 L 1746.2499 1349.3749 Q 1693.3333 1322.9166 1640.4166 1349.3749 L 1613.9583 1349.3749 L 1613.9583 1349.3749 L 1613.9583 1322.9166 L 1587.4999 1322.9166 L 1561.0416 1322.9166 L 1534.5833 1296.4583 L 1508.1249 1269.9999 L 1481.6666 1269.9999 L 1455.2083 1269.9999 L 1375.8333 1243.5416 Q 1296.4583 1217.0833 952.49994 1111.25 Q 608.5416 1005.4166 423.3333 952.49994 Q 238.12498 899.5833 158.74998 820.2083 Q 105.83333 767.2916 79.37499 740.8333 Q 52.916664 714.37494 26.458332 582.0833 Q 0.0 476.24997 0.0 423.3333 Q 26.458332 370.41666 52.916664 370.41666 Q 79.37499 370.41666 79.37499 317.49997 L 79.37499 291.04166 L 79.37499 264.5833 Q 79.37499 238.12498 370.41666 132.29166 L 687.9166 26.458332 L 1058.3333 26.458332 Q 1455.2083 0.0 1799.1666 0.0 z" svg:height="13.49375mm" draw:style-name="style-72" svg:viewBox="0.0 0.0 2910.4165 1349.3749" svg:width="29.104166mm" svg:x="32.279163mm" svg:y="154.51666mm"/>
          <draw:path svg:d="M 0.0 3360.2083 L 0.0 0.0 L 26.458332 211.66666 Q 52.916664 449.79166 52.916664 793.74994 L 52.916664 1137.7083 L 79.37499 1137.7083 L 105.83333 1137.7083 L 105.83333 1111.25 L 105.83333 1084.7916 L 132.29166 1058.3333 L 158.74998 1031.875 L 158.74998 1031.875 L 158.74998 1005.4166 L 158.74998 1005.4166 L 158.74998 1005.4166 L 185.20833 978.95825 Q 211.66666 952.49994 211.66666 952.49994 L 211.66666 978.95825 L 238.12498 1005.4166 L 264.5833 1031.875 L 264.5833 1005.4166 Q 264.5833 952.49994 291.04166 873.12494 Q 317.49997 793.74994 343.9583 793.74994 Q 370.41666 793.74994 370.41666 767.2916 Q 370.41666 740.8333 343.9583 740.8333 Q 317.49997 740.8333 317.49997 687.9166 Q 317.49997 634.99994 343.9583 608.5416 Q 370.41666 582.0833 396.87497 529.1666 Q 423.3333 476.24997 449.79166 449.79166 L 502.7083 423.3333 L 529.1666 423.3333 L 555.625 423.3333 L 555.625 370.41666 L 582.0833 343.9583 L 582.0833 370.41666 L 582.0833 396.87497 L 608.5416 396.87497 L 608.5416 370.41666 L 608.5416 370.41666 L 634.99994 370.41666 L 634.99994 396.87497 L 634.99994 423.3333 L 687.9166 449.79166 Q 740.8333 476.24997 846.6666 634.99994 Q 899.5833 793.74994 899.5833 820.2083 Q 899.5833 846.6666 873.12494 873.12494 Q 846.6666 873.12494 846.6666 846.6666 Q 846.6666 793.74994 820.2083 873.12494 Q 820.2083 952.49994 846.6666 952.49994 Q 873.12494 952.49994 899.5833 1058.3333 Q 899.5833 1164.1666 926.0416 1164.1666 Q 952.49994 1164.1666 978.95825 1217.0833 Q 978.95825 1243.5416 1031.875 1269.9999 Q 1058.3333 1296.4583 1084.7916 1322.9166 Q 1084.7916 1349.3749 1058.3333 1322.9166 Q 1005.4166 1322.9166 1005.4166 1349.3749 Q 1005.4166 1375.8333 978.95825 1428.7499 L 978.95825 1481.6666 L 1005.4166 1481.6666 Q 1031.875 1481.6666 1031.875 1455.2083 Q 1031.875 1428.7499 1058.3333 1428.7499 Q 1111.25 1428.7499 1111.25 1561.0416 Q 1111.25 1693.3333 1190.6249 1693.3333 Q 1269.9999 1693.3333 1322.9166 1878.5416 Q 1349.3749 2063.75 1375.8333 2116.6665 Q 1428.7499 2169.5833 1481.6666 2196.0415 Q 1561.0416 2222.5 1587.4999 2248.9583 Q 1587.4999 2301.875 1587.4999 2407.7083 Q 1587.4999 2513.5415 1587.4999 2566.4583 Q 1587.4999 2619.3748 1613.9583 2645.8333 Q 1640.4166 2698.7498 1613.9583 2725.2083 Q 1613.9583 2751.6665 1640.4166 2751.6665 Q 1693.3333 2751.6665 1693.3333 2804.5833 Q 1693.3333 2831.0415 1799.1666 2831.0415 Q 1931.4583 2831.0415 1931.4583 2857.4998 L 1931.4583 2910.4165 L 1957.9165 2910.4165 Q 2010.8333 2910.4165 2037.2915 2857.4998 L 2063.75 2831.0415 L 2063.75 2804.5833 L 2063.75 2778.1248 L 2090.2083 2751.6665 L 2116.6665 2698.7498 L 2116.6665 2698.7498 L 2116.6665 2698.7498 L 2116.6665 2698.7498 L 2116.6665 2698.7498 L 2116.6665 2725.2083 L 2116.6665 2751.6665 L 2116.6665 2804.5833 L 2116.6665 2857.4998 L 2090.2083 2857.4998 L 2090.2083 2857.4998 L 2090.2083 2883.9583 L 2063.75 2883.9583 L 2063.75 2963.3333 Q 2063.75 3069.1665 2063.75 3095.6248 Q 2063.75 3122.0833 2063.75 3148.5415 L 2063.75 3174.9998 L 2063.75 3174.9998 L 2063.75 3174.9998 L 2037.2915 3201.4583 Q 2010.8333 3227.9165 1931.4583 3227.9165 Q 1852.0833 3227.9165 1799.1666 3227.9165 L 1772.7083 3227.9165 L 1746.2499 3254.3748 L 1719.7916 3254.3748 L 1719.7916 3280.8333 L 1719.7916 3307.2915 L 1746.2499 3307.2915 Q 1799.1666 3307.2915 1799.1666 3360.2083 Q 1772.7083 3386.6665 1746.2499 3413.1248 Q 1693.3333 3439.5833 1746.2499 3466.0415 Q 1772.7083 3492.4998 1746.2499 3492.4998 Q 1693.3333 3518.9583 1746.2499 3545.4165 Q 1799.1666 3545.4165 1746.2499 3624.7915 Q 1719.7916 3704.1665 1693.3333 3730.6248 Q 1693.3333 3783.5415 1693.3333 3809.9998 L 1693.3333 3836.4583 L 1719.7916 3836.4583 L 1719.7916 3862.9165 L 1719.7916 3862.9165 L 1746.2499 3862.9165 L 1746.2499 3862.9165 L 1746.2499 3862.9165 L 1746.2499 3889.3748 Q 1746.2499 3889.3748 1772.7083 3915.833 Q 1799.1666 3915.833 1825.6249 3889.3748 L 1852.0833 3836.4583 L 1878.5416 3836.4583 L 1878.5416 3862.9165 L 1878.5416 3862.9165 L 1904.9999 3862.9165 L 1904.9999 3915.833 L 1904.9999 3942.2915 L 1878.5416 3942.2915 Q 1852.0833 3942.2915 1825.6249 4048.1248 Q 1799.1666 4153.958 1799.1666 4206.875 L 1799.1666 4259.7915 L 1799.1666 4286.25 L 1799.1666 4312.708 L 1799.1666 4312.708 L 1799.1666 4339.1665 L 1799.1666 4339.1665 L 1799.1666 4339.1665 L 1772.7083 4339.1665 L 1772.7083 4339.1665 L 1772.7083 4365.625 L 1746.2499 4365.625 L 1746.2499 4392.083 L 1746.2499 4392.083 L 1746.2499 4392.083 L 1746.2499 4392.083 L 1719.7916 4418.5415 L 1719.7916 4445.0 L 1719.7916 4445.0 L 1693.3333 4445.0 L 1693.3333 4392.083 L 1693.3333 4339.1665 L 1693.3333 4312.708 Q 1693.3333 4286.25 1640.4166 4233.333 Q 1587.4999 4153.958 1561.0416 4127.5 Q 1508.1249 4127.5 1481.6666 4127.5 Q 1481.6666 4153.958 1455.2083 4153.958 Q 1428.7499 4180.4165 1402.2916 4127.5 Q 1375.8333 4101.0415 1349.3749 4101.0415 Q 1296.4583 4127.5 1217.0833 4127.5 Q 1164.1666 4127.5 1164.1666 4074.583 Q 1137.7083 4021.6665 1031.875 4048.1248 Q 926.0416 4074.583 952.49994 4048.1248 Q 952.49994 3995.208 899.5833 3995.208 Q 873.12494 4021.6665 873.12494 4021.6665 Q 846.6666 4048.1248 820.2083 4074.583 Q 767.2916 4101.0415 767.2916 4048.1248 L 740.8333 3995.208 L 740.8333 4021.6665 Q 740.8333 4074.583 714.37494 4074.583 L 714.37494 4074.583 L 714.37494 4101.0415 L 687.9166 4101.0415 L 687.9166 4074.583 L 687.9166 4048.1248 L 661.4583 4048.1248 L 661.4583 4021.6665 L 661.4583 4021.6665 L 634.99994 4021.6665 L 661.4583 4127.5 Q 661.4583 4233.333 687.9166 4206.875 Q 687.9166 4180.4165 714.37494 4233.333 Q 740.8333 4286.25 767.2916 4286.25 L 793.74994 4286.25 L 767.2916 4392.083 Q 740.8333 4471.458 714.37494 4471.458 Q 687.9166 4471.458 687.9166 4497.9165 Q 687.9166 4524.375 661.4583 4550.833 Q 634.99994 4550.833 582.0833 4603.75 Q 582.0833 4630.208 555.625 4656.6665 Q 555.625 4709.583 529.1666 4709.583 Q 502.7083 4709.583 502.7083 4762.4995 Q 476.24997 4788.958 476.24997 4762.4995 L 476.24997 4736.0415 L 423.3333 5000.6245 Q 423.3333 5265.208 370.41666 5344.583 Q 343.9583 5397.4995 317.49997 5423.958 Q 291.04166 5423.958 291.04166 5503.333 Q 264.5833 5609.1665 238.12498 5609.1665 Q 211.66666 5635.6245 211.66666 5662.083 Q 211.66666 5688.5415 238.12498 5688.5415 Q 264.5833 5688.5415 238.12498 5741.458 Q 211.66666 5794.3745 291.04166 5820.833 Q 370.41666 5873.7495 370.41666 5953.1245 Q 343.9583 6032.4995 317.49997 6006.0415 Q 317.49997 5979.583 264.5833 6191.2495 Q 264.5833 6402.9165 238.12498 6455.833 Q 211.66666 6508.7495 211.66666 6561.6665 L 211.66666 6588.1245 L 185.20833 6588.1245 L 185.20833 6614.583 L 158.74998 6614.583 L 105.83333 6614.583 L 105.83333 6641.0415 L 105.83333 6667.4995 L 79.37499 6667.4995 L 79.37499 6667.4995 L 79.37499 6641.0415 L 52.916664 6641.0415 L 52.916664 6641.0415 L 52.916664 6667.4995 L 52.916664 6667.4995 L 52.916664 6667.4995 L 26.458332 6693.958 L 0.0 6720.4165 L 0.0 6720.4165 L 0.0 6720.4165 L 0.0 3360.2083 z" svg:height="67.20416mm" draw:style-name="style-73" svg:viewBox="0.0 0.0 2116.6665 6720.4165" svg:width="21.166666mm" svg:x="0.0mm" svg:y="50.799995mm"/>
          <draw:path svg:d="M 1534.5833 0.0 L 1561.0416 0.0 L 1534.5833 52.916664 Q 1508.1249 105.83333 1481.6666 105.83333 Q 1455.2083 105.83333 1455.2083 238.12498 Q 1481.6666 370.41666 1508.1249 370.41666 Q 1534.5833 370.41666 1561.0416 343.9583 L 1587.4999 343.9583 L 1587.4999 370.41666 Q 1561.0416 396.87497 1561.0416 396.87497 L 1561.0416 396.87497 L 1534.5833 449.79166 Q 1508.1249 502.7083 1481.6666 502.7083 L 1455.2083 502.7083 L 1455.2083 476.24997 Q 1455.2083 476.24997 1428.7499 423.3333 Q 1428.7499 396.87497 1005.4166 423.3333 Q 582.0833 423.3333 291.04166 423.3333 Q -26.458332 423.3333 0.0 423.3333 Q 26.458332 423.3333 26.458332 396.87497 L 26.458332 370.41666 L 185.20833 343.9583 Q 317.49997 317.49997 317.49997 291.04166 Q 317.49997 264.5833 423.3333 264.5833 Q 529.1666 264.5833 529.1666 238.12498 Q 555.625 238.12498 555.625 238.12498 L 555.625 238.12498 L 952.49994 211.66666 Q 1349.3749 185.20833 1349.3749 105.83333 Q 1349.3749 26.458332 1375.8333 26.458332 L 1402.2916 26.458332 L 1402.2916 52.916664 Q 1428.7499 105.83333 1455.2083 52.916664 Q 1508.1249 0.0 1534.5833 0.0 z" svg:height="5.027083mm" draw:style-name="style-74" svg:viewBox="0.0 0.0 1587.4999 502.7083" svg:width="15.874999mm" svg:x="185.4729mm" svg:y="197.37915mm"/>
          <draw:path svg:d="M 0.0 26.458332 L 0.0 0.0 L 449.79166 26.458332 Q 873.12494 26.458332 899.5833 52.916664 L 899.5833 79.37499 L 582.0833 79.37499 Q 264.5833 79.37499 132.29166 52.916664 L 0.0 52.916664 L 0.0 26.458332 z" svg:height="0.7937499mm" draw:style-name="style-75" svg:viewBox="0.0 0.0 899.5833 79.37499" svg:width="8.995832mm" svg:x="216.69374mm" svg:y="160.60208mm"/>
          <draw:path svg:d="M 396.87497 0.0 L 396.87497 0.0 L 820.2083 52.916664 Q 1269.9999 105.83333 1296.4583 105.83333 L 1296.4583 105.83333 L 1296.4583 105.83333 Q 1296.4583 105.83333 1190.6249 132.29166 L 1058.3333 158.74998 L 1005.4166 158.74998 L 952.49994 158.74998 L 873.12494 185.20833 L 820.2083 185.20833 L 687.9166 185.20833 Q 555.625 158.74998 291.04166 158.74998 L 0.0 132.29166 L 0.0 105.83333 L 0.0 79.37499 L 26.458332 79.37499 L 79.37499 52.916664 L 132.29166 52.916664 Q 211.66666 52.916664 291.04166 26.458332 L 396.87497 0.0 L 396.87497 0.0 z" svg:height="1.8520832mm" draw:style-name="style-76" svg:viewBox="0.0 0.0 1296.4583 185.20833" svg:width="12.964582mm" svg:x="85.46041mm" svg:y="173.03749mm"/>
          <draw:path svg:d="M 449.79166 52.916664 L 529.1666 0.0 L 529.1666 26.458332 Q 529.1666 52.916664 502.7083 52.916664 Q 476.24997 79.37499 476.24997 238.12498 Q 476.24997 370.41666 529.1666 396.87497 Q 582.0833 423.3333 608.5416 476.24997 Q 634.99994 529.1666 740.8333 608.5416 Q 873.12494 687.9166 846.6666 687.9166 L 820.2083 687.9166 L 793.74994 687.9166 Q 740.8333 687.9166 608.5416 661.4583 Q 476.24997 634.99994 423.3333 687.9166 Q 370.41666 740.8333 370.41666 846.6666 Q 370.41666 978.95825 343.9583 1005.4166 Q 291.04166 1005.4166 264.5833 1084.7916 L 211.66666 1137.7083 L 211.66666 1137.7083 L 211.66666 1111.25 L 185.20833 1111.25 L 158.74998 1111.25 L 158.74998 1137.7083 L 158.74998 1137.7083 L 132.29166 1164.1666 L 105.83333 1190.6249 L 105.83333 1190.6249 L 105.83333 1190.6249 L 105.83333 1164.1666 L 105.83333 1137.7083 L 79.37499 1137.7083 L 52.916664 1137.7083 L 52.916664 1111.25 L 52.916664 1084.7916 L 26.458332 1084.7916 L 26.458332 1058.3333 L 26.458332 1058.3333 L 0.0 1058.3333 L 0.0 1058.3333 L 0.0 1058.3333 L 0.0 1031.875 L 0.0 1031.875 L 26.458332 1031.875 L 26.458332 1005.4166 L 26.458332 1005.4166 Q 52.916664 1005.4166 52.916664 978.95825 Q 52.916664 952.49994 26.458332 952.49994 Q 0.0 952.49994 0.0 926.0416 Q 26.458332 899.5833 52.916664 793.74994 Q 105.83333 687.9166 79.37499 687.9166 Q 52.916664 661.4583 52.916664 634.99994 Q 52.916664 582.0833 105.83333 529.1666 L 158.74998 502.7083 L 158.74998 502.7083 Q 185.20833 476.24997 211.66666 476.24997 Q 264.5833 476.24997 264.5833 449.79166 L 264.5833 396.87497 L 264.5833 370.41666 L 264.5833 370.41666 L 264.5833 343.9583 L 264.5833 317.49997 L 264.5833 291.04166 Q 264.5833 264.5833 317.49997 185.20833 Q 370.41666 105.83333 449.79166 52.916664 z" svg:height="11.906249mm" draw:style-name="style-77" svg:viewBox="0.0 0.0 846.6666 1190.6249" svg:width="8.466666mm" svg:x="147.6375mm" svg:y="170.39166mm"/>
          <draw:path svg:d="M 2063.75 291.04166 L 2090.2083 317.49997 L 2116.6665 317.49997 L 2143.125 317.49997 L 2143.125 343.9583 L 2143.125 370.41666 L 2169.5833 370.41666 L 2169.5833 370.41666 L 2143.125 396.87497 Q 2090.2083 396.87497 2090.2083 423.3333 Q 2090.2083 476.24997 2037.2915 476.24997 Q 2010.8333 476.24997 2010.8333 502.7083 L 2010.8333 529.1666 L 1984.3749 529.1666 L 1957.9165 529.1666 L 1957.9165 555.625 L 1931.4583 555.625 L 1931.4583 582.0833 L 1931.4583 582.0833 L 1931.4583 582.0833 L 1931.4583 608.5416 L 1878.5416 608.5416 Q 1799.1666 634.99994 1481.6666 687.9166 L 1164.1666 740.8333 L 1164.1666 714.37494 L 1137.7083 714.37494 L 1137.7083 740.8333 L 1137.7083 767.2916 L 1111.25 767.2916 L 1111.25 793.74994 L 1084.7916 793.74994 L 1058.3333 793.74994 L 1058.3333 767.2916 L 1031.875 767.2916 L 1031.875 767.2916 L 1031.875 793.74994 L 978.95825 793.74994 L 952.49994 793.74994 L 820.2083 793.74994 Q 661.4583 793.74994 608.5416 820.2083 L 555.625 820.2083 L 555.625 793.74994 Q 555.625 793.74994 317.49997 740.8333 L 105.83333 687.9166 L 105.83333 687.9166 L 79.37499 687.9166 L 79.37499 687.9166 L 79.37499 687.9166 L 105.83333 661.4583 L 132.29166 634.99994 L 79.37499 634.99994 L 52.916664 634.99994 L 26.458332 608.5416 L 0.0 582.0833 L 0.0 582.0833 L 0.0 582.0833 L 26.458332 582.0833 L 26.458332 582.0833 L 26.458332 555.625 L 26.458332 555.625 L 52.916664 555.625 L 79.37499 582.0833 L 79.37499 582.0833 L 79.37499 582.0833 L 105.83333 582.0833 L 105.83333 582.0833 L 105.83333 608.5416 L 132.29166 608.5416 L 132.29166 582.0833 L 132.29166 555.625 L 158.74998 555.625 Q 158.74998 582.0833 238.12498 582.0833 Q 291.04166 582.0833 529.1666 555.625 Q 740.8333 529.1666 820.2083 449.79166 Q 873.12494 370.41666 899.5833 423.3333 Q 926.0416 476.24997 978.95825 423.3333 Q 978.95825 343.9583 1031.875 211.66666 L 1058.3333 52.916664 L 1084.7916 52.916664 Q 1084.7916 52.916664 1084.7916 79.37499 L 1084.7916 79.37499 L 1111.25 79.37499 L 1111.25 105.83333 L 1111.25 105.83333 L 1137.7083 105.83333 L 1137.7083 79.37499 Q 1137.7083 52.916664 1164.1666 52.916664 Q 1190.6249 26.458332 1217.0833 0.0 Q 1217.0833 -52.916664 1349.3749 0.0 Q 1455.2083 79.37499 1508.1249 105.83333 Q 1534.5833 158.74998 1561.0416 132.29166 Q 1587.4999 132.29166 1613.9583 105.83333 Q 1613.9583 52.916664 1772.7083 79.37499 Q 1957.9165 105.83333 1984.3749 185.20833 Q 2037.2915 264.5833 2063.75 291.04166 z" svg:height="8.202083mm" draw:style-name="style-78" svg:viewBox="0.0 0.0 2169.5833 820.2083" svg:width="21.695831mm" svg:x="80.697914mm" svg:y="190.49998mm"/>
          <draw:path svg:d="M 4736.0415 185.20833 L 4736.0415 185.20833 L 4736.0415 3518.9583 L 4736.0415 6879.1665 L 4709.583 6879.1665 L 4709.583 6852.708 L 4683.1245 6852.708 L 4656.6665 6852.708 L 4603.75 6879.1665 Q 4577.2915 6879.1665 4577.2915 6905.6245 Q 4577.2915 6958.5415 4550.833 6958.5415 Q 4497.9165 6958.5415 4497.9165 6932.083 Q 4497.9165 6905.6245 4392.083 6905.6245 Q 4259.7915 6905.6245 4233.333 6852.708 Q 4233.333 6826.2495 4127.5 6852.708 Q 3995.208 6905.6245 3995.208 6852.708 Q 3968.7498 6826.2495 3889.3748 6826.2495 Q 3783.5415 6852.708 3757.0833 6852.708 Q 3757.0833 6879.1665 3704.1665 6852.708 Q 3651.2498 6852.708 3651.2498 6852.708 Q 3651.2498 6879.1665 3571.8748 6905.6245 Q 3518.9583 6905.6245 3492.4998 6958.5415 Q 3492.4998 6984.9995 3466.0415 6984.9995 Q 3439.5833 7011.458 3439.5833 7090.833 Q 3439.5833 7170.208 3333.7498 7170.208 Q 3254.3748 7170.208 3254.3748 7223.1245 Q 3254.3748 7276.0415 3227.9165 7276.0415 Q 3201.4583 7276.0415 3201.4583 7223.1245 Q 3174.9998 7196.6665 3148.5415 7170.208 Q 3122.0833 7170.208 3122.0833 7143.7495 Q 3122.0833 7117.2915 3095.6248 7117.2915 Q 3069.1665 7117.2915 3016.2498 7090.833 Q 2963.3333 7090.833 2936.8748 7011.458 Q 2910.4165 6932.083 2883.9583 6932.083 Q 2857.4998 6932.083 2857.4998 6958.5415 Q 2857.4998 7011.458 2804.5833 7011.458 L 2751.6665 7011.458 L 2725.2083 7011.458 L 2698.7498 7011.458 L 2698.7498 6984.9995 L 2698.7498 6984.9995 L 2698.7498 6932.083 Q 2698.7498 6879.1665 2725.2083 6852.708 L 2751.6665 6852.708 L 2751.6665 6826.2495 L 2751.6665 6826.2495 L 2725.2083 6826.2495 L 2725.2083 6799.7915 L 2698.7498 6799.7915 L 2672.2915 6799.7915 L 2645.8333 6773.333 L 2619.3748 6773.333 L 2619.3748 6746.8745 L 2592.9165 6720.4165 L 2592.9165 6746.8745 L 2592.9165 6799.7915 L 2592.9165 6799.7915 L 2592.9165 6826.2495 L 2592.9165 6852.708 Q 2592.9165 6905.6245 2619.3748 6958.5415 Q 2619.3748 7011.458 2539.9998 7037.9165 Q 2460.6248 7064.3745 2460.6248 7090.833 Q 2460.6248 7117.2915 2434.1665 7117.2915 Q 2407.7083 7117.2915 2434.1665 7064.3745 Q 2434.1665 7037.9165 2381.2498 7037.9165 Q 2354.7915 7037.9165 2328.3333 7090.833 Q 2275.4165 7117.2915 2275.4165 7170.208 Q 2275.4165 7196.6665 2222.5 7223.1245 Q 2196.0415 7223.1245 2196.0415 7276.0415 L 2169.5833 7328.958 L 2169.5833 7328.958 L 2169.5833 7328.958 L 2143.125 7328.958 L 2116.6665 7328.958 L 2063.75 7302.4995 L 2037.2915 7302.4995 L 2037.2915 7276.0415 Q 2063.75 7249.583 2010.8333 7223.1245 Q 1984.3749 7223.1245 1984.3749 7196.6665 Q 1957.9165 7170.208 1904.9999 7143.7495 Q 1852.0833 7117.2915 1904.9999 7064.3745 Q 1957.9165 7011.458 1852.0833 7011.458 Q 1772.7083 6984.9995 1772.7083 6958.5415 Q 1772.7083 6905.6245 1719.7916 6905.6245 Q 1666.8749 6879.1665 1666.8749 6905.6245 Q 1640.4166 6958.5415 1587.4999 6958.5415 Q 1534.5833 6984.9995 1534.5833 6905.6245 Q 1534.5833 6852.708 1455.2083 6826.2495 Q 1402.2916 6799.7915 1402.2916 6852.708 Q 1402.2916 6879.1665 1349.3749 6852.708 Q 1269.9999 6852.708 1269.9999 6852.708 L 1217.0833 6852.708 L 1217.0833 6852.708 L 1217.0833 6852.708 L 1190.6249 6852.708 L 1164.1666 6852.708 L 1164.1666 6852.708 L 1164.1666 6852.708 L 1164.1666 6799.7915 Q 1164.1666 6773.333 1164.1666 6746.8745 Q 1164.1666 6720.4165 1164.1666 6667.4995 Q 1190.6249 6614.583 1217.0833 6614.583 Q 1243.5416 6614.583 1243.5416 6588.1245 Q 1269.9999 6561.6665 1243.5416 6535.208 Q 1217.0833 6535.208 1217.0833 6482.2915 Q 1243.5416 6455.833 1217.0833 6455.833 Q 1164.1666 6455.833 1164.1666 6376.458 Q 1137.7083 6323.5415 1084.7916 6323.5415 Q 1005.4166 6349.9995 1005.4166 6217.708 Q 952.49994 6111.8745 926.0416 6085.4165 Q 899.5833 6058.958 952.49994 6032.4995 Q 978.95825 6006.0415 1005.4166 5979.583 Q 1005.4166 5953.1245 978.95825 5953.1245 Q 952.49994 5953.1245 952.49994 5847.2915 L 952.49994 5741.458 L 952.49994 5741.458 L 952.49994 5741.458 L 952.49994 5714.9995 L 952.49994 5714.9995 L 926.0416 5714.9995 L 926.0416 5688.5415 L 952.49994 5688.5415 L 978.95825 5688.5415 L 952.49994 5662.083 L 899.5833 5662.083 L 899.5833 5688.5415 Q 899.5833 5714.9995 846.6666 5714.9995 Q 793.74994 5688.5415 767.2916 5714.9995 Q 740.8333 5741.458 714.37494 5767.9165 Q 661.4583 5794.3745 634.99994 5794.3745 Q 608.5416 5794.3745 582.0833 5767.9165 Q 582.0833 5741.458 555.625 5741.458 Q 529.1666 5741.458 502.7083 5714.9995 L 476.24997 5688.5415 L 449.79166 5688.5415 L 423.3333 5688.5415 L 423.3333 5714.9995 Q 449.79166 5741.458 423.3333 5767.9165 Q 370.41666 5767.9165 370.41666 5794.3745 Q 370.41666 5820.833 343.9583 5847.2915 L 343.9583 5873.7495 L 317.49997 5873.7495 L 291.04166 5873.7495 L 291.04166 5847.2915 L 291.04166 5794.3745 L 264.5833 5794.3745 L 211.66666 5794.3745 L 211.66666 5767.9165 L 211.66666 5741.458 L 238.12498 5741.458 L 264.5833 5741.458 L 317.49997 5714.9995 Q 343.9583 5688.5415 317.49997 5688.5415 Q 264.5833 5688.5415 264.5833 5662.083 Q 264.5833 5635.6245 291.04166 5635.6245 Q 317.49997 5635.6245 396.87497 5635.6245 L 476.24997 5635.6245 L 476.24997 5635.6245 L 476.24997 5635.6245 L 476.24997 5609.1665 L 476.24997 5582.708 L 476.24997 5582.708 L 476.24997 5582.708 L 423.3333 5556.2495 L 396.87497 5529.7915 L 396.87497 5529.7915 L 370.41666 5529.7915 L 370.41666 5529.7915 L 370.41666 5529.7915 L 370.41666 5503.333 L 370.41666 5503.333 L 370.41666 5476.8745 L 370.41666 5476.8745 L 370.41666 5476.8745 L 370.41666 5476.8745 L 317.49997 5476.8745 L 291.04166 5476.8745 L 264.5833 5476.8745 L 238.12498 5476.8745 L 264.5833 5503.333 L 291.04166 5503.333 L 264.5833 5556.2495 Q 264.5833 5582.708 238.12498 5582.708 Q 211.66666 5582.708 211.66666 5635.6245 Q 211.66666 5688.5415 185.20833 5714.9995 L 158.74998 5741.458 L 158.74998 5714.9995 L 158.74998 5688.5415 L 132.29166 5688.5415 L 105.83333 5688.5415 L 105.83333 5714.9995 L 105.83333 5741.458 L 79.37499 5741.458 L 79.37499 5741.458 L 52.916664 5714.9995 L 26.458332 5688.5415 L 26.458332 5688.5415 L 0.0 5688.5415 L 0.0 5688.5415 L 0.0 5688.5415 L 0.0 5662.083 L 0.0 5635.6245 L 52.916664 5635.6245 Q 132.29166 5635.6245 158.74998 5609.1665 Q 158.74998 5582.708 132.29166 5556.2495 Q 105.83333 5529.7915 132.29166 5450.4165 Q 185.20833 5371.0415 238.12498 5371.0415 Q 291.04166 5371.0415 264.5833 5344.583 Q 211.66666 5318.1245 264.5833 5238.7495 Q 291.04166 5159.3745 264.5833 5159.3745 Q 211.66666 5159.3745 211.66666 5132.9165 Q 211.66666 5106.458 264.5833 5106.458 Q 317.49997 5106.458 317.49997 5079.9995 L 317.49997 5053.5415 L 317.49997 4974.1665 L 317.49997 4894.7915 L 317.49997 4921.2495 L 317.49997 4947.708 L 317.49997 4974.1665 Q 317.49997 5000.6245 317.49997 5000.6245 L 317.49997 5027.083 L 291.04166 5027.083 L 291.04166 5053.5415 L 291.04166 5053.5415 L 264.5833 5053.5415 L 264.5833 5053.5415 L 264.5833 5053.5415 L 264.5833 5027.083 L 264.5833 5027.083 L 238.12498 5027.083 L 238.12498 5000.6245 L 238.12498 5000.6245 L 264.5833 5000.6245 L 264.5833 4974.1665 L 264.5833 4947.708 L 238.12498 4947.708 L 211.66666 4947.708 L 211.66666 4921.2495 L 211.66666 4921.2495 L 185.20833 4921.2495 L 185.20833 4894.7915 L 264.5833 4868.333 Q 370.41666 4841.8745 317.49997 4788.958 Q 264.5833 4762.4995 264.5833 4683.1245 Q 264.5833 4630.208 317.49997 4603.75 Q 343.9583 4603.75 370.41666 4577.2915 Q 370.41666 4524.375 423.3333 4524.375 Q 449.79166 4524.375 449.79166 4471.458 Q 449.79166 4418.5415 502.7083 4418.5415 Q 555.625 4418.5415 529.1666 4445.0 Q 502.7083 4471.458 529.1666 4471.458 L 582.0833 4471.458 L 582.0833 4418.5415 Q 582.0833 4365.625 555.625 4365.625 Q 529.1666 4365.625 555.625 4312.708 Q 582.0833 4286.25 634.99994 4286.25 Q 714.37494 4286.25 714.37494 4259.7915 Q 740.8333 4206.875 740.8333 4180.4165 Q 767.2916 4153.958 740.8333 4153.958 Q 714.37494 4153.958 714.37494 4074.583 L 714.37494 3995.208 L 740.8333 3995.208 L 767.2916 3995.208 L 767.2916 3968.7498 L 793.74994 3968.7498 L 793.74994 3968.7498 L 793.74994 3942.2915 L 873.12494 3942.2915 Q 952.49994 3942.2915 926.0416 3915.833 Q 899.5833 3889.3748 926.0416 3836.4583 Q 926.0416 3783.5415 952.49994 3783.5415 Q 978.95825 3783.5415 978.95825 3836.4583 Q 1005.4166 3862.9165 1005.4166 3730.6248 Q 1005.4166 3624.7915 1084.7916 3598.3333 Q 1164.1666 3571.8748 1243.5416 3518.9583 Q 1322.9166 3466.0415 1349.3749 3413.1248 Q 1375.8333 3386.6665 1375.8333 3413.1248 Q 1428.7499 3439.5833 1428.7499 3413.1248 Q 1428.7499 3386.6665 1455.2083 3386.6665 Q 1481.6666 3360.2083 1428.7499 3360.2083 Q 1402.2916 3360.2083 1402.2916 3333.7498 Q 1402.2916 3307.2915 1455.2083 3307.2915 Q 1481.6666 3307.2915 1534.5833 3227.9165 Q 1587.4999 3148.5415 1640.4166 3174.9998 Q 1693.3333 3174.9998 1746.2499 2989.7915 Q 1799.1666 2778.1248 1799.1666 2725.2083 Q 1852.0833 2672.2915 1825.6249 2645.8333 Q 1825.6249 2619.3748 1878.5416 2619.3748 Q 1904.9999 2592.9165 1931.4583 2619.3748 Q 1931.4583 2645.8333 1957.9165 2645.8333 L 1984.3749 2645.8333 L 1957.9165 2566.4583 Q 1957.9165 2513.5415 1957.9165 2487.0833 Q 1931.4583 2460.6248 1957.9165 2460.6248 Q 1984.3749 2460.6248 1984.3749 2407.7083 Q 1984.3749 2381.2498 2010.8333 2381.2498 Q 2063.75 2354.7915 2116.6665 2354.7915 L 2143.125 2354.7915 L 2143.125 2328.3333 L 2169.5833 2328.3333 L 2169.5833 2328.3333 L 2169.5833 2301.875 L 2116.6665 2301.875 Q 2090.2083 2301.875 2063.75 2275.4165 L 2037.2915 2248.9583 L 2063.75 2248.9583 L 2116.6665 2248.9583 L 2169.5833 2248.9583 Q 2222.5 2248.9583 2275.4165 2143.125 Q 2381.2498 2037.2915 2381.2498 1825.6249 Q 2381.2498 1613.9583 2434.1665 1640.4166 Q 2487.0833 1640.4166 2513.5415 1613.9583 Q 2539.9998 1561.0416 2592.9165 1561.0416 Q 2619.3748 1508.1249 2672.2915 1481.6666 Q 2698.7498 1428.7499 2725.2083 1375.8333 Q 2725.2083 1349.3749 2778.1248 1322.9166 Q 2804.5833 1296.4583 2831.0415 1243.5416 Q 2831.0415 1217.0833 2857.4998 1190.6249 Q 2857.4998 1190.6249 2883.9583 1137.7083 Q 2883.9583 1111.25 2936.8748 1111.25 Q 2963.3333 1111.25 2989.7915 1031.875 Q 2989.7915 978.95825 3095.6248 952.49994 Q 3201.4583 926.0416 3227.9165 846.6666 Q 3254.3748 767.2916 3280.8333 661.4583 Q 3280.8333 555.625 3360.2083 555.625 Q 3439.5833 502.7083 3492.4998 529.1666 Q 3518.9583 529.1666 3518.9583 502.7083 Q 3518.9583 476.24997 3598.3333 449.79166 Q 3704.1665 423.3333 3704.1665 449.79166 Q 3704.1665 476.24997 3757.0833 370.41666 Q 3757.0833 264.5833 3809.9998 211.66666 Q 3836.4583 132.29166 3915.833 158.74998 Q 3968.7498 185.20833 4021.6665 132.29166 Q 4074.583 132.29166 4180.4165 132.29166 Q 4286.25 158.74998 4286.25 105.83333 Q 4312.708 79.37499 4392.083 26.458332 Q 4497.9165 -26.458332 4550.833 0.0 Q 4603.75 0.0 4603.75 26.458332 Q 4630.208 26.458332 4603.75 52.916664 Q 4603.75 79.37499 4603.75 105.83333 Q 4603.75 132.29166 4630.208 132.29166 Q 4656.6665 132.29166 4656.6665 105.83333 Q 4683.1245 79.37499 4709.583 132.29166 Q 4709.583 185.20833 4736.0415 185.20833 z M 873.12494 4021.6665 L 899.5833 4074.583 L 899.5833 4101.0415 L 899.5833 4127.5 L 873.12494 4127.5 L 873.12494 4101.0415 L 873.12494 4101.0415 L 846.6666 4101.0415 L 846.6666 4074.583 L 846.6666 4048.1248 L 820.2083 4021.6665 Q 793.74994 3995.208 820.2083 3995.208 Q 846.6666 3968.7498 873.12494 4021.6665 z M 1058.3333 5873.7495 Q 1111.25 5873.7495 1111.25 5900.208 Q 1111.25 5926.6665 1058.3333 5926.6665 Q 1005.4166 5926.6665 1005.4166 5900.208 Q 1005.4166 5873.7495 1058.3333 5873.7495 z" svg:height="73.28958mm" draw:style-name="style-79" svg:viewBox="0.0 0.0 4736.0415 7328.958" svg:width="47.360413mm" svg:x="265.64166mm" svg:y="83.34374mm"/>
          <draw:path svg:d="M 2037.2915 0.0 L 2090.2083 0.0 L 2090.2083 0.0 Q 2090.2083 26.458332 2063.75 26.458332 L 2010.8333 26.458332 L 2010.8333 52.916664 L 2010.8333 79.37499 L 1984.3749 79.37499 L 1984.3749 79.37499 L 1984.3749 105.83333 L 2010.8333 105.83333 L 2010.8333 132.29166 L 2010.8333 158.74998 L 2010.8333 185.20833 L 2010.8333 238.12498 L 2010.8333 238.12498 L 2010.8333 238.12498 L 2010.8333 264.5833 L 2010.8333 264.5833 L 1984.3749 264.5833 L 1984.3749 291.04166 L 2090.2083 291.04166 Q 2196.0415 291.04166 2248.9583 317.49997 Q 2328.3333 343.9583 2381.2498 396.87497 Q 2434.1665 449.79166 2434.1665 555.625 Q 2434.1665 661.4583 2460.6248 687.9166 L 2460.6248 714.37494 L 2434.1665 714.37494 L 2434.1665 714.37494 L 2434.1665 740.8333 L 2434.1665 740.8333 L 2434.1665 740.8333 Q 2407.7083 767.2916 2381.2498 767.2916 Q 2354.7915 820.2083 2222.5 767.2916 Q 2090.2083 767.2916 2063.75 767.2916 Q 2063.75 793.74994 2010.8333 793.74994 Q 1984.3749 767.2916 1957.9165 793.74994 Q 1957.9165 820.2083 1878.5416 846.6666 Q 1799.1666 873.12494 1746.2499 952.49994 Q 1693.3333 1058.3333 1666.8749 1058.3333 Q 1640.4166 1084.7916 1640.4166 1111.25 Q 1613.9583 1137.7083 1587.4999 1137.7083 Q 1534.5833 1137.7083 1508.1249 1217.0833 L 1481.6666 1296.4583 L 1481.6666 1296.4583 L 1481.6666 1296.4583 L 1455.2083 1296.4583 L 1428.7499 1296.4583 L 1428.7499 1296.4583 L 1428.7499 1296.4583 L 1402.2916 1296.4583 Q 1402.2916 1296.4583 1402.2916 1269.9999 L 1402.2916 1269.9999 L 1402.2916 1269.9999 Q 1428.7499 1269.9999 1402.2916 1243.5416 Q 1375.8333 1190.6249 1243.5416 1190.6249 Q 1111.25 1190.6249 1084.7916 1137.7083 Q 1058.3333 1111.25 978.95825 1058.3333 Q 873.12494 978.95825 740.8333 978.95825 Q 634.99994 978.95825 423.3333 952.49994 Q 238.12498 899.5833 238.12498 873.12494 Q 211.66666 846.6666 158.74998 793.74994 L 79.37499 740.8333 L 79.37499 714.37494 Q 52.916664 714.37494 26.458332 582.0833 L 0.0 449.79166 L 0.0 396.87497 L 0.0 343.9583 L 0.0 343.9583 L 0.0 343.9583 L 52.916664 317.49997 Q 79.37499 291.04166 79.37499 291.04166 L 79.37499 291.04166 L 1031.875 158.74998 Q 1957.9165 26.458332 1984.3749 26.458332 Q 1984.3749 26.458332 2037.2915 0.0 z" svg:height="12.964582mm" draw:style-name="style-80" svg:viewBox="0.0 0.0 2460.6248 1296.4583" svg:width="24.606249mm" svg:x="201.61249mm" svg:y="171.18541mm"/>
          <draw:path svg:d="M 1931.4583 26.458332 L 1957.9165 26.458332 L 2248.9583 634.99994 Q 2566.4583 1243.5416 2566.4583 1269.9999 Q 2566.4583 1296.4583 2592.9165 1322.9166 L 2592.9165 1322.9166 L 2592.9165 1349.3749 L 2619.3748 1375.8333 L 2619.3748 1402.2916 L 2619.3748 1428.7499 L 2645.8333 1481.6666 L 2672.2915 1508.1249 L 2672.2915 1508.1249 L 2672.2915 1534.5833 L 2698.7498 1534.5833 Q 2725.2083 1534.5833 2725.2083 1561.0416 L 2725.2083 1587.4999 L 2698.7498 1587.4999 Q 2672.2915 1587.4999 2645.8333 1587.4999 L 2619.3748 1587.4999 L 2619.3748 1587.4999 Q 2619.3748 1587.4999 2592.9165 1587.4999 L 2592.9165 1587.4999 L 2513.5415 1587.4999 Q 2434.1665 1587.4999 2407.7083 1587.4999 Q 2354.7915 1587.4999 2196.0415 1640.4166 Q 2063.75 1693.3333 2063.75 1719.7916 L 2063.75 1772.7083 L 2037.2915 1772.7083 L 2037.2915 1799.1666 L 2037.2915 1799.1666 L 2037.2915 1799.1666 L 2037.2915 1825.6249 L 2037.2915 1852.0833 L 2037.2915 1878.5416 L 2037.2915 1904.9999 L 2143.125 1957.9165 Q 2248.9583 1984.3749 2248.9583 2063.75 L 2248.9583 2116.6665 L 2222.5 2116.6665 L 2222.5 2116.6665 L 2196.0415 2143.125 Q 2169.5833 2143.125 2169.5833 2169.5833 L 2169.5833 2196.0415 L 2143.125 2196.0415 L 2116.6665 2222.5 L 2090.2083 2222.5 L 2063.75 2222.5 L 2063.75 2248.9583 L 2037.2915 2248.9583 L 2037.2915 2248.9583 L 2037.2915 2275.4165 L 2037.2915 2275.4165 L 2037.2915 2275.4165 L 2010.8333 2275.4165 L 2010.8333 2275.4165 L 1984.3749 2301.875 L 1957.9165 2301.875 L 1957.9165 2275.4165 Q 1931.4583 2275.4165 1931.4583 2275.4165 L 1931.4583 2275.4165 L 1931.4583 2275.4165 Q 1931.4583 2275.4165 1931.4583 2222.5 Q 1931.4583 2169.5833 1508.1249 2116.6665 L 1058.3333 2063.75 L 1031.875 2063.75 L 978.95825 2063.75 L 978.95825 2090.2083 L 978.95825 2090.2083 L 978.95825 2143.125 L 978.95825 2196.0415 L 978.95825 2196.0415 L 978.95825 2222.5 L 1137.7083 2222.5 Q 1296.4583 2222.5 1455.2083 2248.9583 L 1587.4999 2248.9583 L 1587.4999 2248.9583 L 1587.4999 2275.4165 L 1508.1249 2275.4165 L 1455.2083 2275.4165 L 1296.4583 2301.875 Q 1137.7083 2328.3333 899.5833 2328.3333 L 661.4583 2354.7915 L 661.4583 2381.2498 L 661.4583 2434.1665 L 661.4583 2434.1665 Q 634.99994 2434.1665 529.1666 2275.4165 L 423.3333 2143.125 L 423.3333 2116.6665 Q 396.87497 2090.2083 396.87497 2090.2083 L 396.87497 2090.2083 L 396.87497 2063.75 Q 396.87497 2063.75 264.5833 1904.9999 L 158.74998 1719.7916 L 158.74998 1693.3333 Q 132.29166 1666.8749 79.37499 1587.4999 L 26.458332 1508.1249 L 26.458332 1481.6666 L 26.458332 1455.2083 L 0.0 1428.7499 L 0.0 1402.2916 L 0.0 1375.8333 L 26.458332 1349.3749 L 26.458332 1349.3749 L 26.458332 1322.9166 L 26.458332 1322.9166 L 52.916664 1322.9166 L 158.74998 1322.9166 Q 264.5833 1322.9166 291.04166 1322.9166 Q 291.04166 1322.9166 317.49997 1031.875 L 317.49997 740.8333 L 317.49997 582.0833 Q 291.04166 423.3333 291.04166 343.9583 L 291.04166 264.5833 L 291.04166 211.66666 L 291.04166 132.29166 L 291.04166 132.29166 L 291.04166 132.29166 L 317.49997 132.29166 L 317.49997 105.83333 L 343.9583 105.83333 L 370.41666 105.83333 L 370.41666 132.29166 Q 396.87497 158.74998 396.87497 158.74998 L 396.87497 158.74998 L 555.625 158.74998 Q 714.37494 158.74998 714.37494 185.20833 L 714.37494 185.20833 L 740.8333 185.20833 L 740.8333 211.66666 L 793.74994 211.66666 L 846.6666 211.66666 L 873.12494 317.49997 Q 926.0416 423.3333 926.0416 476.24997 L 926.0416 529.1666 L 952.49994 582.0833 L 952.49994 634.99994 L 978.95825 634.99994 L 1031.875 634.99994 L 1031.875 555.625 L 1031.875 476.24997 L 1031.875 476.24997 L 1031.875 476.24997 L 1058.3333 476.24997 L 1058.3333 476.24997 L 1058.3333 502.7083 L 1084.7916 502.7083 L 1084.7916 502.7083 L 1084.7916 529.1666 L 1084.7916 529.1666 L 1084.7916 529.1666 L 1111.25 555.625 L 1137.7083 582.0833 L 1137.7083 582.0833 L 1137.7083 582.0833 L 1137.7083 608.5416 L 1137.7083 608.5416 L 1164.1666 608.5416 L 1164.1666 634.99994 L 1217.0833 634.99994 L 1269.9999 634.99994 L 1269.9999 608.5416 L 1296.4583 608.5416 L 1322.9166 555.625 Q 1349.3749 502.7083 1375.8333 449.79166 Q 1375.8333 396.87497 1481.6666 370.41666 Q 1587.4999 370.41666 1613.9583 317.49997 Q 1640.4166 264.5833 1693.3333 264.5833 Q 1719.7916 264.5833 1799.1666 132.29166 Q 1878.5416 0.0 1904.9999 0.0 Q 1931.4583 0.0 1931.4583 26.458332 z" svg:height="24.341665mm" draw:style-name="style-81" svg:viewBox="0.0 0.0 2725.2083 2434.1665" svg:width="27.252083mm" svg:x="174.36041mm" svg:y="148.16666mm"/>
          <draw:path svg:d="M 4418.5415 26.458332 L 4418.5415 0.0 L 4445.0 26.458332 L 4445.0 52.916664 L 4497.9165 26.458332 Q 4577.2915 26.458332 4577.2915 79.37499 L 4577.2915 105.83333 L 4577.2915 105.83333 L 4577.2915 132.29166 L 4550.833 132.29166 Q 4524.375 158.74998 4524.375 211.66666 L 4524.375 264.5833 L 4524.375 264.5833 L 4524.375 291.04166 L 4550.833 291.04166 L 4577.2915 291.04166 L 4630.208 291.04166 Q 4683.1245 291.04166 4683.1245 238.12498 Q 4683.1245 211.66666 4709.583 211.66666 Q 4736.0415 211.66666 4762.4995 291.04166 Q 4788.958 370.41666 4841.8745 370.41666 Q 4894.7915 396.87497 4921.2495 396.87497 Q 4947.708 396.87497 4947.708 423.3333 Q 4947.708 449.79166 5027.083 449.79166 Q 5106.458 476.24997 5079.9995 449.79166 Q 5079.9995 449.79166 5159.3745 449.79166 Q 5265.208 449.79166 5265.208 370.41666 Q 5265.208 291.04166 5291.6665 264.5833 Q 5318.1245 264.5833 5318.1245 238.12498 Q 5344.583 185.20833 5397.4995 185.20833 Q 5476.8745 158.74998 5476.8745 132.29166 Q 5476.8745 132.29166 5529.7915 132.29166 Q 5582.708 158.74998 5582.708 132.29166 Q 5609.1665 132.29166 5714.9995 105.83333 Q 5794.3745 105.83333 5820.833 132.29166 Q 5820.833 185.20833 5953.1245 132.29166 Q 6058.958 105.83333 6058.958 132.29166 Q 6085.4165 185.20833 6217.708 185.20833 Q 6323.5415 185.20833 6323.5415 211.66666 Q 6323.5415 238.12498 6376.458 238.12498 Q 6402.9165 238.12498 6402.9165 185.20833 Q 6402.9165 158.74998 6429.3745 158.74998 L 6482.2915 132.29166 L 6508.7495 132.29166 L 6535.208 132.29166 L 6535.208 158.74998 L 6561.6665 158.74998 L 6561.6665 3492.4998 L 6561.6665 6826.2495 L 6535.208 6826.2495 L 6535.208 6852.708 L 6535.208 6852.708 L 6535.208 6852.708 L 6508.7495 6852.708 L 6508.7495 6852.708 L 6482.2915 6879.1665 Q 6455.833 6905.6245 6217.708 6905.6245 Q 5953.1245 6905.6245 5926.6665 6932.083 Q 5900.208 6958.5415 5873.7495 6958.5415 Q 5820.833 6958.5415 5767.9165 6958.5415 Q 5714.9995 6984.9995 5714.9995 6958.5415 Q 5714.9995 6905.6245 5635.6245 6905.6245 Q 5556.2495 6932.083 5556.2495 6905.6245 Q 5529.7915 6879.1665 5503.333 6905.6245 Q 5476.8745 6905.6245 5476.8745 6879.1665 Q 5476.8745 6852.708 5503.333 6852.708 Q 5529.7915 6852.708 5529.7915 6826.2495 Q 5503.333 6799.7915 5476.8745 6799.7915 Q 5423.958 6826.2495 5265.208 6799.7915 Q 5079.9995 6799.7915 5053.5415 6746.8745 Q 5053.5415 6693.958 5000.6245 6667.4995 Q 4974.1665 6641.0415 4841.8745 6614.583 Q 4709.583 6588.1245 4709.583 6508.7495 Q 4683.1245 6429.3745 4656.6665 6402.9165 Q 4603.75 6376.458 4365.625 6429.3745 Q 4153.958 6429.3745 4127.5 6376.458 Q 4101.0415 6323.5415 4074.583 6376.458 Q 4048.1248 6402.9165 3995.208 6402.9165 Q 3968.7498 6429.3745 3836.4583 6376.458 Q 3704.1665 6376.458 3677.7083 6323.5415 Q 3677.7083 6297.083 3624.7915 6270.6245 Q 3571.8748 6244.1665 3571.8748 6217.708 Q 3571.8748 6191.2495 3518.9583 6164.7915 Q 3439.5833 6164.7915 3439.5833 6217.708 Q 3439.5833 6244.1665 3413.1248 6244.1665 Q 3386.6665 6244.1665 3386.6665 6217.708 Q 3413.1248 6191.2495 3386.6665 6164.7915 Q 3360.2083 6164.7915 3280.8333 6164.7915 Q 3201.4583 6191.2495 3201.4583 6111.8745 Q 3201.4583 6058.958 3148.5415 6058.958 Q 3122.0833 6058.958 3122.0833 6032.4995 Q 3122.0833 6006.0415 3042.7083 6058.958 L 2963.3333 6085.4165 L 2963.3333 6058.958 L 2963.3333 6032.4995 L 2989.7915 6032.4995 L 3016.2498 6006.0415 L 3016.2498 6006.0415 Q 3042.7083 6006.0415 2989.7915 5926.6665 L 2989.7915 5847.2915 L 2963.3333 5847.2915 L 2963.3333 5847.2915 L 2989.7915 5820.833 Q 3016.2498 5794.3745 2989.7915 5794.3745 L 2936.8748 5794.3745 L 2936.8748 5847.2915 L 2936.8748 5873.7495 L 2910.4165 5847.2915 L 2883.9583 5820.833 L 2883.9583 5820.833 L 2883.9583 5794.3745 L 2883.9583 5794.3745 L 2883.9583 5794.3745 L 2910.4165 5794.3745 L 2910.4165 5794.3745 L 2989.7915 5767.9165 Q 3095.6248 5741.458 3095.6248 5714.9995 L 3095.6248 5688.5415 L 3069.1665 5688.5415 Q 3069.1665 5688.5415 3095.6248 5609.1665 L 3095.6248 5556.2495 L 3042.7083 5556.2495 Q 2989.7915 5529.7915 3042.7083 5476.8745 Q 3095.6248 5423.958 2936.8748 5423.958 L 2804.5833 5397.4995 L 2804.5833 5397.4995 L 2804.5833 5371.0415 L 2804.5833 5371.0415 L 2831.0415 5371.0415 L 2831.0415 5371.0415 L 2831.0415 5344.583 L 2804.5833 5318.1245 L 2804.5833 5291.6665 L 2751.6665 5291.6665 Q 2698.7498 5265.208 2672.2915 5132.9165 Q 2672.2915 4974.1665 2619.3748 4947.708 Q 2619.3748 4894.7915 2592.9165 4868.333 Q 2566.4583 4841.8745 2566.4583 4815.4165 Q 2566.4583 4762.4995 2592.9165 4762.4995 Q 2619.3748 4736.0415 2592.9165 4709.583 Q 2566.4583 4683.1245 2460.6248 4656.6665 Q 2354.7915 4630.208 2354.7915 4577.2915 Q 2354.7915 4524.375 2248.9583 4524.375 Q 2169.5833 4524.375 1957.9165 4497.9165 Q 1746.2499 4471.458 1772.7083 4445.0 Q 1772.7083 4418.5415 1772.7083 4392.083 Q 1799.1666 4365.625 1666.8749 4365.625 Q 1561.0416 4339.1665 1561.0416 4312.708 Q 1561.0416 4286.25 1508.1249 4259.7915 Q 1455.2083 4206.875 1455.2083 4180.4165 Q 1481.6666 4153.958 926.0416 4153.958 Q 343.9583 4153.958 238.12498 4153.958 Q 158.74998 4101.0415 105.83333 3995.208 L 79.37499 3862.9165 L 52.916664 3862.9165 L 52.916664 3836.4583 L 52.916664 3836.4583 L 26.458332 3836.4583 L 26.458332 3783.5415 L 26.458332 3704.1665 L 0.0 3704.1665 L 0.0 3677.7083 L 0.0 3677.7083 L 26.458332 3677.7083 L 26.458332 3651.2498 L 26.458332 3624.7915 L 52.916664 3624.7915 L 52.916664 3624.7915 L 52.916664 3624.7915 L 79.37499 3624.7915 L 79.37499 3624.7915 L 79.37499 3624.7915 L 79.37499 3651.2498 L 79.37499 3651.2498 L 105.83333 3677.7083 L 105.83333 3704.1665 L 105.83333 3730.6248 L 105.83333 3783.5415 L 158.74998 3783.5415 L 211.66666 3783.5415 L 396.87497 3757.0833 Q 582.0833 3730.6248 608.5416 3651.2498 Q 608.5416 3571.8748 661.4583 3571.8748 Q 740.8333 3518.9583 767.2916 3518.9583 L 767.2916 3518.9583 L 793.74994 3518.9583 L 820.2083 3518.9583 L 952.49994 3518.9583 Q 1084.7916 3518.9583 1190.6249 3518.9583 Q 1296.4583 3492.4998 1349.3749 3466.0415 Q 1402.2916 3466.0415 1825.6249 3413.1248 Q 2222.5 3413.1248 3095.6248 3333.7498 Q 3995.208 3254.3748 3968.7498 3254.3748 Q 3942.2915 3254.3748 4101.0415 3227.9165 Q 4233.333 3201.4583 4259.7915 3201.4583 L 4312.708 3201.4583 L 4312.708 3227.9165 L 4312.708 3227.9165 L 4339.1665 3227.9165 L 4339.1665 3201.4583 L 4418.5415 3201.4583 L 4471.458 3201.4583 L 4471.458 3174.9998 L 4471.458 3174.9998 L 4471.458 3148.5415 L 4471.458 3148.5415 L 4471.458 3122.0833 L 4471.458 3095.6248 L 4445.0 3095.6248 L 4445.0 3095.6248 L 4418.5415 3069.1665 L 4392.083 3042.7083 L 4365.625 3042.7083 Q 4339.1665 3042.7083 4312.708 3069.1665 Q 4259.7915 3095.6248 4259.7915 3016.2498 Q 4233.333 2963.3333 4206.875 2963.3333 Q 4153.958 2936.8748 4153.958 2910.4165 Q 4153.958 2857.4998 4180.4165 2883.9583 Q 4206.875 2883.9583 4206.875 2831.0415 Q 4206.875 2778.1248 4206.875 2725.2083 L 4259.7915 2698.7498 L 4259.7915 2698.7498 L 4259.7915 2672.2915 L 4233.333 2672.2915 Q 4206.875 2672.2915 4180.4165 2619.3748 Q 4153.958 2592.9165 4074.583 2592.9165 L 3968.7498 2566.4583 L 3968.7498 2566.4583 L 3995.208 2566.4583 L 3995.208 2566.4583 L 3995.208 2566.4583 L 3995.208 2539.9998 Q 3995.208 2539.9998 4048.1248 2566.4583 Q 4074.583 2566.4583 4074.583 2513.5415 Q 4048.1248 2487.0833 4048.1248 2460.6248 L 4021.6665 2460.6248 L 4021.6665 2434.1665 Q 4048.1248 2407.7083 4074.583 2381.2498 Q 4101.0415 2354.7915 4074.583 2354.7915 L 4048.1248 2354.7915 L 4048.1248 2328.3333 L 4048.1248 2328.3333 L 4021.6665 2301.875 L 4021.6665 2275.4165 L 4074.583 2275.4165 Q 4153.958 2275.4165 4153.958 2248.9583 L 4153.958 2222.5 L 4233.333 2222.5 L 4312.708 2196.0415 L 4312.708 2196.0415 L 4312.708 2196.0415 L 4286.25 2196.0415 L 4286.25 2196.0415 L 4233.333 2196.0415 Q 4180.4165 2196.0415 4153.958 2196.0415 L 4127.5 2196.0415 L 4127.5 2169.5833 L 4153.958 2169.5833 L 4153.958 2169.5833 L 4153.958 2143.125 L 4127.5 2143.125 L 4101.0415 2143.125 L 4153.958 2116.6665 Q 4233.333 2116.6665 4233.333 2090.2083 Q 4206.875 2037.2915 4153.958 1984.3749 Q 4101.0415 1931.4583 4101.0415 1878.5416 Q 4101.0415 1852.0833 4153.958 1825.6249 Q 4206.875 1825.6249 4206.875 1772.7083 Q 4206.875 1746.2499 4206.875 1561.0416 Q 4206.875 1375.8333 4180.4165 1402.2916 Q 4153.958 1428.7499 4101.0415 1296.4583 Q 4101.0415 1164.1666 4101.0415 1137.7083 Q 4101.0415 1084.7916 4074.583 978.95825 Q 4074.583 873.12494 4048.1248 873.12494 Q 4021.6665 873.12494 4021.6665 846.6666 Q 4021.6665 820.2083 4048.1248 820.2083 Q 4101.0415 820.2083 4101.0415 793.74994 Q 4101.0415 767.2916 4048.1248 740.8333 Q 3995.208 714.37494 3995.208 661.4583 L 3995.208 608.5416 L 3995.208 608.5416 L 3995.208 608.5416 L 4021.6665 555.625 Q 4021.6665 502.7083 4048.1248 502.7083 Q 4101.0415 476.24997 4101.0415 449.79166 Q 4101.0415 396.87497 4153.958 370.41666 Q 4180.4165 317.49997 4206.875 317.49997 Q 4259.7915 317.49997 4259.7915 343.9583 Q 4233.333 396.87497 4259.7915 396.87497 Q 4286.25 396.87497 4286.25 370.41666 Q 4286.25 343.9583 4365.625 317.49997 Q 4445.0 291.04166 4445.0 238.12498 Q 4418.5415 185.20833 4418.5415 132.29166 L 4418.5415 105.83333 L 4418.5415 79.37499 L 4418.5415 79.37499 L 4418.5415 26.458332 z M 4180.4165 2354.7915 Q 4180.4165 2354.7915 4180.4165 2328.3333 Q 4206.875 2328.3333 4206.875 2354.7915 Q 4206.875 2354.7915 4180.4165 2354.7915 z" svg:height="69.58541mm" draw:style-name="style-82" svg:viewBox="0.0 0.0 6561.6665 6958.5415" svg:width="65.61666mm" svg:x="247.3854mm" svg:y="150.54791mm"/>
          <draw:path svg:d="M 317.49997 0.0 L 370.41666 0.0 L 423.3333 52.916664 Q 476.24997 79.37499 476.24997 132.29166 Q 476.24997 211.66666 476.24997 396.87497 Q 449.79166 608.5416 423.3333 608.5416 Q 396.87497 608.5416 396.87497 634.99994 Q 396.87497 661.4583 370.41666 687.9166 Q 317.49997 687.9166 317.49997 740.8333 L 317.49997 767.2916 L 317.49997 793.74994 L 317.49997 820.2083 L 317.49997 846.6666 L 317.49997 846.6666 L 317.49997 846.6666 Q 291.04166 846.6666 291.04166 873.12494 L 291.04166 873.12494 L 264.5833 873.12494 Q 264.5833 846.6666 158.74998 846.6666 L 26.458332 793.74994 L 26.458332 793.74994 L 0.0 793.74994 L 0.0 793.74994 L 0.0 793.74994 L 0.0 767.2916 L 0.0 767.2916 L 0.0 740.8333 L 0.0 714.37494 L 26.458332 714.37494 L 26.458332 687.9166 L 26.458332 687.9166 L 52.916664 687.9166 L 52.916664 687.9166 L 52.916664 687.9166 L 52.916664 661.4583 Q 52.916664 661.4583 105.83333 582.0833 Q 158.74998 502.7083 185.20833 502.7083 Q 211.66666 476.24997 211.66666 449.79166 L 238.12498 423.3333 L 238.12498 370.41666 Q 264.5833 343.9583 291.04166 291.04166 L 317.49997 238.12498 L 317.49997 238.12498 Q 317.49997 238.12498 291.04166 158.74998 Q 264.5833 79.37499 291.04166 79.37499 Q 317.49997 52.916664 317.49997 26.458332 Q 291.04166 0.0 317.49997 0.0 z" svg:height="8.73125mm" draw:style-name="style-83" svg:viewBox="0.0 0.0 476.24997 873.12494" svg:width="4.7625mm" svg:x="172.50833mm" svg:y="128.5875mm"/>
          <draw:path svg:d="M 132.29166 0.0 L 185.20833 0.0 L 238.12498 0.0 L 317.49997 0.0 L 291.04166 79.37499 Q 291.04166 132.29166 291.04166 158.74998 Q 291.04166 185.20833 264.5833 291.04166 L 264.5833 396.87497 L 238.12498 396.87497 Q 211.66666 396.87497 185.20833 343.9583 Q 132.29166 291.04166 132.29166 211.66666 Q 132.29166 132.29166 79.37499 132.29166 L 0.0 105.83333 L 0.0 79.37499 L 0.0 26.458332 L 26.458332 26.458332 Q 52.916664 26.458332 132.29166 0.0 z" svg:height="3.9687498mm" draw:style-name="style-84" svg:viewBox="0.0 0.0 317.49997 396.87497" svg:width="3.1749997mm" svg:x="5.5562496mm" svg:y="182.29791mm"/>
          <draw:path svg:d="M 1799.1666 105.83333 L 1799.1666 105.83333 L 1666.8749 105.83333 L 1561.0416 105.83333 L 1561.0416 132.29166 L 1561.0416 132.29166 L 1402.2916 132.29166 Q 1269.9999 158.74998 1190.6249 158.74998 Q 1111.25 158.74998 1111.25 185.20833 Q 1111.25 211.66666 661.4583 211.66666 L 211.66666 211.66666 L 185.20833 238.12498 L 185.20833 238.12498 L 185.20833 238.12498 L 185.20833 211.66666 L 158.74998 211.66666 L 132.29166 211.66666 L 132.29166 211.66666 L 132.29166 185.20833 L 105.83333 158.74998 L 105.83333 132.29166 L 52.916664 132.29166 L 0.0 105.83333 L 0.0 105.83333 L 0.0 105.83333 L 26.458332 105.83333 L 52.916664 105.83333 L 211.66666 79.37499 Q 396.87497 79.37499 396.87497 52.916664 Q 396.87497 26.458332 608.5416 0.0 Q 846.6666 0.0 1217.0833 0.0 Q 1587.4999 0.0 1561.0416 26.458332 Q 1561.0416 52.916664 1666.8749 52.916664 Q 1746.2499 52.916664 1772.7083 79.37499 Q 1799.1666 105.83333 1799.1666 105.83333 z" svg:height="2.38125mm" draw:style-name="style-85" svg:viewBox="0.0 0.0 1799.1666 238.12498" svg:width="17.991665mm" svg:x="123.03124mm" svg:y="195.79166mm"/>
          <draw:path svg:d="M 899.5833 0.0 L 926.0416 0.0 L 926.0416 26.458332 L 952.49994 52.916664 L 952.49994 52.916664 L 952.49994 79.37499 L 952.49994 79.37499 L 952.49994 79.37499 L 926.0416 79.37499 L 926.0416 79.37499 L 873.12494 105.83333 L 820.2083 132.29166 L 846.6666 132.29166 L 873.12494 132.29166 L 873.12494 158.74998 L 899.5833 158.74998 L 899.5833 158.74998 L 899.5833 185.20833 L 899.5833 185.20833 L 899.5833 185.20833 L 873.12494 185.20833 L 873.12494 211.66666 L 740.8333 211.66666 L 634.99994 211.66666 L 634.99994 211.66666 Q 634.99994 185.20833 582.0833 211.66666 L 555.625 211.66666 L 529.1666 211.66666 Q 502.7083 185.20833 370.41666 185.20833 L 211.66666 132.29166 L 105.83333 132.29166 Q 0.0 132.29166 0.0 105.83333 L 0.0 105.83333 L 52.916664 79.37499 Q 105.83333 79.37499 105.83333 52.916664 L 105.83333 52.916664 L 158.74998 26.458332 Q 211.66666 26.458332 317.49997 26.458332 Q 396.87497 26.458332 634.99994 26.458332 Q 846.6666 26.458332 899.5833 0.0 z" svg:height="2.1166666mm" draw:style-name="style-86" svg:viewBox="0.0 0.0 952.49994 211.66666" svg:width="9.525mm" svg:x="95.24999mm" svg:y="153.19374mm"/>
          <draw:path svg:d="M 396.87497 52.916664 L 476.24997 0.0 L 582.0833 0.0 L 687.9166 0.0 L 687.9166 132.29166 Q 714.37494 264.5833 793.74994 291.04166 Q 873.12494 317.49997 899.5833 370.41666 Q 926.0416 423.3333 978.95825 423.3333 L 1031.875 423.3333 L 1031.875 396.87497 L 1031.875 396.87497 L 1058.3333 396.87497 Q 1084.7916 370.41666 1137.7083 370.41666 L 1217.0833 370.41666 L 1217.0833 370.41666 L 1243.5416 370.41666 L 1243.5416 343.9583 L 1243.5416 317.49997 L 1269.9999 317.49997 L 1269.9999 317.49997 L 1269.9999 317.49997 L 1296.4583 317.49997 L 1296.4583 370.41666 L 1296.4583 396.87497 L 1322.9166 396.87497 Q 1349.3749 396.87497 1349.3749 423.3333 Q 1349.3749 449.79166 1508.1249 476.24997 Q 1666.8749 502.7083 1772.7083 529.1666 Q 1825.6249 529.1666 2222.5 555.625 Q 2592.9165 582.0833 2619.3748 582.0833 L 2619.3748 582.0833 L 2619.3748 582.0833 L 2619.3748 582.0833 L 2645.8333 608.5416 L 2672.2915 634.99994 L 2725.2083 634.99994 Q 2751.6665 634.99994 2778.1248 661.4583 L 2831.0415 687.9166 L 2831.0415 687.9166 L 2831.0415 687.9166 L 2804.5833 687.9166 L 2804.5833 687.9166 L 2539.9998 767.2916 Q 2301.875 820.2083 2196.0415 873.12494 Q 2143.125 926.0416 2143.125 1058.3333 Q 2169.5833 1164.1666 2196.0415 1243.5416 Q 2248.9583 1296.4583 2248.9583 1375.8333 Q 2275.4165 1428.7499 2354.7915 1481.6666 Q 2407.7083 1534.5833 2381.2498 1587.4999 Q 2354.7915 1640.4166 2381.2498 1640.4166 Q 2407.7083 1640.4166 2407.7083 1693.3333 Q 2407.7083 1719.7916 2434.1665 1719.7916 L 2460.6248 1693.3333 L 2460.6248 1693.3333 L 2460.6248 1693.3333 L 2487.0833 1693.3333 L 2487.0833 1693.3333 L 2487.0833 1666.8749 L 2513.5415 1666.8749 L 2513.5415 1666.8749 L 2513.5415 1693.3333 L 2513.5415 1693.3333 L 2513.5415 1693.3333 L 2539.9998 1693.3333 L 2539.9998 1693.3333 L 2539.9998 1719.7916 L 2566.4583 1719.7916 L 2566.4583 1719.7916 L 2566.4583 1746.2499 L 2539.9998 1746.2499 L 2513.5415 1746.2499 L 2487.0833 1772.7083 L 2460.6248 1799.1666 L 2434.1665 1799.1666 L 2407.7083 1799.1666 L 2407.7083 1825.6249 L 2407.7083 1825.6249 L 2248.9583 1825.6249 L 2116.6665 1825.6249 L 2116.6665 1799.1666 L 2090.2083 1799.1666 L 2090.2083 1799.1666 L 2090.2083 1799.1666 L 2090.2083 1772.7083 L 2090.2083 1772.7083 L 2063.75 1772.7083 L 2063.75 1746.2499 L 1984.3749 1746.2499 L 1931.4583 1746.2499 L 1878.5416 1746.2499 Q 1852.0833 1746.2499 1666.8749 1693.3333 Q 1455.2083 1640.4166 1455.2083 1561.0416 Q 1455.2083 1508.1249 1402.2916 1481.6666 Q 1402.2916 1455.2083 1402.2916 1428.7499 Q 1428.7499 1428.7499 1455.2083 1349.3749 Q 1481.6666 1296.4583 1428.7499 1269.9999 Q 1402.2916 1243.5416 1428.7499 1164.1666 L 1455.2083 1058.3333 L 1455.2083 1058.3333 L 1455.2083 1058.3333 L 1428.7499 1058.3333 L 1428.7499 1058.3333 L 1402.2916 1031.875 Q 1349.3749 1005.4166 1296.4583 1005.4166 Q 1243.5416 1005.4166 1243.5416 1031.875 Q 1243.5416 1058.3333 1137.7083 1031.875 Q 1005.4166 1005.4166 1005.4166 978.95825 Q 1005.4166 952.49994 608.5416 952.49994 L 238.12498 952.49994 L 211.66666 952.49994 L 185.20833 952.49994 L 185.20833 952.49994 L 158.74998 952.49994 L 158.74998 952.49994 L 132.29166 952.49994 L 132.29166 952.49994 L 132.29166 952.49994 L 132.29166 926.0416 L 132.29166 926.0416 L 105.83333 926.0416 L 105.83333 899.5833 L 79.37499 899.5833 L 26.458332 899.5833 L 26.458332 899.5833 L 26.458332 899.5833 L 52.916664 873.12494 L 79.37499 846.6666 L 105.83333 846.6666 Q 132.29166 846.6666 132.29166 820.2083 L 132.29166 820.2083 L 158.74998 820.2083 L 158.74998 846.6666 L 185.20833 846.6666 L 238.12498 846.6666 L 238.12498 820.2083 L 238.12498 820.2083 L 264.5833 820.2083 L 264.5833 793.74994 L 264.5833 793.74994 L 291.04166 793.74994 L 291.04166 793.74994 L 291.04166 793.74994 L 317.49997 767.2916 L 343.9583 740.8333 L 291.04166 740.8333 L 264.5833 740.8333 L 264.5833 714.37494 L 238.12498 714.37494 L 238.12498 714.37494 Q 238.12498 687.9166 132.29166 661.4583 L 52.916664 634.99994 L 26.458332 608.5416 L 0.0 582.0833 L 0.0 582.0833 L 26.458332 582.0833 L 26.458332 582.0833 L 26.458332 582.0833 L 26.458332 555.625 L 26.458332 555.625 L 52.916664 555.625 L 52.916664 529.1666 L 79.37499 529.1666 Q 132.29166 529.1666 132.29166 555.625 Q 132.29166 582.0833 158.74998 529.1666 Q 185.20833 476.24997 158.74998 423.3333 Q 132.29166 343.9583 211.66666 317.49997 Q 264.5833 291.04166 291.04166 211.66666 Q 291.04166 105.83333 317.49997 105.83333 Q 343.9583 105.83333 396.87497 52.916664 z" svg:height="18.256248mm" draw:style-name="style-87" svg:viewBox="0.0 0.0 2831.0415 1825.6249" svg:width="28.310415mm" svg:x="192.35207mm" svg:y="205.31665mm"/>
          <draw:path svg:d="M 502.7083 52.916664 L 502.7083 52.916664 L 529.1666 52.916664 Q 555.625 52.916664 582.0833 52.916664 L 582.0833 52.916664 L 634.99994 52.916664 Q 661.4583 52.916664 661.4583 26.458332 Q 661.4583 0.0 687.9166 0.0 L 714.37494 0.0 L 820.2083 0.0 L 926.0416 0.0 L 926.0416 26.458332 L 899.5833 26.458332 L 899.5833 26.458332 L 899.5833 52.916664 L 899.5833 52.916664 L 899.5833 52.916664 L 873.12494 52.916664 L 873.12494 52.916664 L 846.6666 79.37499 L 820.2083 105.83333 L 820.2083 105.83333 L 793.74994 105.83333 L 793.74994 132.29166 Q 793.74994 158.74998 634.99994 238.12498 Q 502.7083 317.49997 476.24997 370.41666 Q 423.3333 423.3333 317.49997 529.1666 L 211.66666 661.4583 L 185.20833 687.9166 L 158.74998 714.37494 L 158.74998 740.8333 L 158.74998 767.2916 L 158.74998 767.2916 L 158.74998 767.2916 L 132.29166 687.9166 L 105.83333 634.99994 L 105.83333 634.99994 L 105.83333 634.99994 L 79.37499 634.99994 L 52.916664 634.99994 L 52.916664 634.99994 L 52.916664 634.99994 L 26.458332 634.99994 L 26.458332 634.99994 L 26.458332 608.5416 L 0.0 608.5416 L 0.0 582.0833 L 0.0 555.625 L 26.458332 555.625 L 26.458332 555.625 L 52.916664 555.625 L 79.37499 529.1666 L 79.37499 529.1666 L 105.83333 529.1666 L 105.83333 529.1666 L 105.83333 529.1666 L 105.83333 502.7083 L 105.83333 502.7083 L 132.29166 502.7083 L 132.29166 476.24997 L 158.74998 476.24997 L 185.20833 476.24997 L 211.66666 449.79166 L 238.12498 449.79166 L 238.12498 423.3333 Q 238.12498 396.87497 264.5833 396.87497 L 291.04166 370.41666 L 291.04166 370.41666 L 317.49997 370.41666 L 317.49997 317.49997 Q 317.49997 238.12498 211.66666 211.66666 L 105.83333 158.74998 L 105.83333 132.29166 L 105.83333 105.83333 L 105.83333 79.37499 L 105.83333 52.916664 L 105.83333 52.916664 L 105.83333 52.916664 L 105.83333 26.458332 L 132.29166 26.458332 L 317.49997 26.458332 Q 476.24997 52.916664 476.24997 52.916664 Q 476.24997 52.916664 502.7083 52.916664 z" svg:height="7.6729164mm" draw:style-name="style-88" svg:viewBox="0.0 0.0 926.0416 767.2916" svg:width="9.260416mm" svg:x="193.67499mm" svg:y="165.62915mm"/>
          <draw:path svg:d="M 4233.333 873.12494 L 4259.7915 873.12494 L 4259.7915 899.5833 L 4259.7915 926.0416 L 4286.25 899.5833 L 4286.25 873.12494 L 4312.708 873.12494 L 4339.1665 873.12494 L 4339.1665 899.5833 L 4312.708 926.0416 L 4312.708 926.0416 L 4312.708 952.49994 L 4312.708 952.49994 L 4312.708 952.49994 L 4206.875 1217.0833 Q 4101.0415 1455.2083 4101.0415 1481.6666 L 4101.0415 1508.1249 L 4101.0415 1508.1249 Q 4101.0415 1508.1249 4074.583 1508.1249 L 4074.583 1534.5833 L 4074.583 1534.5833 L 4048.1248 1534.5833 L 4048.1248 1534.5833 L 4048.1248 1534.5833 L 4021.6665 1561.0416 L 3995.208 1587.4999 L 3968.7498 1587.4999 L 3942.2915 1587.4999 L 3915.833 1561.0416 Q 3889.3748 1534.5833 3836.4583 1508.1249 Q 3783.5415 1481.6666 3624.7915 1349.3749 L 3492.4998 1243.5416 L 3466.0415 1243.5416 L 3466.0415 1217.0833 L 3466.0415 1217.0833 L 3466.0415 1217.0833 L 3439.5833 1217.0833 Q 3439.5833 1217.0833 3360.2083 1111.25 Q 3254.3748 1058.3333 2910.4165 873.12494 Q 2566.4583 687.9166 2143.125 687.9166 Q 1719.7916 634.99994 1534.5833 661.4583 L 1349.3749 687.9166 L 1243.5416 687.9166 Q 1164.1666 687.9166 899.5833 634.99994 Q 608.5416 608.5416 555.625 582.0833 Q 502.7083 555.625 291.04166 555.625 L 105.83333 555.625 L 105.83333 555.625 L 105.83333 529.1666 L 52.916664 529.1666 L 0.0 529.1666 L 52.916664 502.7083 L 105.83333 476.24997 L 79.37499 476.24997 L 52.916664 476.24997 L 79.37499 449.79166 L 132.29166 423.3333 L 132.29166 423.3333 L 132.29166 423.3333 L 158.74998 396.87497 Q 158.74998 370.41666 264.5833 343.9583 Q 370.41666 317.49997 370.41666 291.04166 Q 370.41666 264.5833 449.79166 238.12498 Q 555.625 211.66666 555.625 211.66666 L 555.625 211.66666 L 1455.2083 132.29166 Q 2354.7915 52.916664 2354.7915 26.458332 Q 2354.7915 0.0 2381.2498 0.0 Q 2407.7083 0.0 2407.7083 26.458332 Q 2407.7083 52.916664 2434.1665 0.0 Q 2434.1665 -26.458332 2566.4583 0.0 Q 2698.7498 26.458332 2698.7498 0.0 Q 2698.7498 -26.458332 2831.0415 0.0 Q 2936.8748 26.458332 2936.8748 52.916664 Q 2936.8748 79.37499 2989.7915 52.916664 Q 3042.7083 26.458332 3042.7083 52.916664 Q 3042.7083 79.37499 3095.6248 79.37499 Q 3148.5415 79.37499 3148.5415 105.83333 Q 3174.9998 158.74998 3280.8333 185.20833 Q 3386.6665 211.66666 3413.1248 238.12498 Q 3413.1248 264.5833 3466.0415 291.04166 Q 3518.9583 317.49997 3545.4165 370.41666 Q 3571.8748 449.79166 3624.7915 476.24997 Q 3677.7083 502.7083 3757.0833 582.0833 Q 3836.4583 661.4583 3862.9165 687.9166 Q 3915.833 714.37494 3942.2915 740.8333 Q 3942.2915 793.74994 3968.7498 793.74994 Q 3995.208 793.74994 3995.208 820.2083 Q 3995.208 846.6666 4021.6665 846.6666 Q 4048.1248 846.6666 4048.1248 899.5833 Q 4074.583 952.49994 4153.958 926.0416 Q 4206.875 899.5833 4206.875 899.5833 Q 4233.333 899.5833 4233.333 873.12494 z" svg:height="15.874999mm" draw:style-name="style-89" svg:viewBox="0.0 0.0 4339.1665 1587.4999" svg:width="43.391663mm" svg:x="113.50624mm" svg:y="145.52083mm"/>
          <draw:path svg:d="M 52.916664 132.29166 L 105.83333 26.458332 L 158.74998 0.0 L 185.20833 0.0 L 185.20833 26.458332 Q 185.20833 79.37499 158.74998 79.37499 Q 132.29166 79.37499 105.83333 132.29166 Q 105.83333 185.20833 132.29166 291.04166 Q 158.74998 423.3333 185.20833 449.79166 Q 211.66666 476.24997 264.5833 529.1666 Q 343.9583 608.5416 529.1666 661.4583 Q 714.37494 714.37494 1058.3333 820.2083 Q 1402.2916 926.0416 1481.6666 952.49994 L 1561.0416 978.95825 L 1587.4999 978.95825 L 1613.9583 978.95825 L 1640.4166 1005.4166 L 1666.8749 1031.875 L 1693.3333 1031.875 L 1719.7916 1031.875 L 1719.7916 1058.3333 L 1719.7916 1058.3333 L 1719.7916 1058.3333 L 1693.3333 1058.3333 L 1693.3333 1058.3333 L 1693.3333 1084.7916 L 1666.8749 1084.7916 L 1640.4166 1084.7916 L 1613.9583 1111.25 L 1587.4999 1111.25 L 1587.4999 1137.7083 L 1587.4999 1164.1666 L 1561.0416 1190.6249 L 1561.0416 1190.6249 L 1455.2083 1190.6249 Q 1349.3749 1190.6249 793.74994 1031.875 L 238.12498 926.0416 L 238.12498 899.5833 L 211.66666 899.5833 L 211.66666 899.5833 L 211.66666 899.5833 L 211.66666 873.12494 L 211.66666 873.12494 L 185.20833 873.12494 L 185.20833 873.12494 L 185.20833 846.6666 L 211.66666 846.6666 L 211.66666 846.6666 L 211.66666 820.2083 L 211.66666 820.2083 L 211.66666 820.2083 L 185.20833 820.2083 L 185.20833 820.2083 L 238.12498 793.74994 L 291.04166 793.74994 L 291.04166 767.2916 Q 264.5833 714.37494 185.20833 634.99994 Q 79.37499 555.625 26.458332 502.7083 Q 0.0 423.3333 0.0 343.9583 Q 0.0 238.12498 52.916664 132.29166 z" svg:height="11.906249mm" draw:style-name="style-90" svg:viewBox="0.0 0.0 1719.7916 1190.6249" svg:width="17.197916mm" svg:x="31.22083mm" svg:y="157.42708mm"/>
          <draw:path svg:d="M 132.29166 0.0 L 158.74998 0.0 L 185.20833 79.37499 Q 211.66666 132.29166 211.66666 291.04166 L 211.66666 423.3333 L 185.20833 423.3333 L 185.20833 449.79166 L 158.74998 449.79166 Q 105.83333 449.79166 52.916664 502.7083 Q 0.0 529.1666 0.0 476.24997 L 0.0 423.3333 L 0.0 396.87497 L 0.0 396.87497 L 0.0 396.87497 Q 0.0 396.87497 26.458332 396.87497 L 26.458332 370.41666 L 26.458332 370.41666 L 52.916664 370.41666 L 52.916664 264.5833 Q 52.916664 158.74998 79.37499 79.37499 L 79.37499 26.458332 L 105.83333 26.458332 Q 105.83333 26.458332 132.29166 0.0 z" svg:height="5.027083mm" draw:style-name="style-91" svg:viewBox="0.0 0.0 211.66666 502.7083" svg:width="2.1166666mm" svg:x="201.08333mm" svg:y="197.11458mm"/>
          <draw:path svg:d="M 158.74998 105.83333 L 105.83333 0.0 L 264.5833 26.458332 Q 396.87497 79.37499 582.0833 238.12498 Q 793.74994 423.3333 899.5833 555.625 Q 978.95825 714.37494 1005.4166 767.2916 Q 1031.875 820.2083 1058.3333 820.2083 L 1084.7916 820.2083 L 1111.25 846.6666 L 1137.7083 846.6666 L 1137.7083 873.12494 L 1164.1666 899.5833 L 1164.1666 899.5833 L 1164.1666 926.0416 L 1164.1666 926.0416 L 1164.1666 926.0416 L 1190.6249 926.0416 L 1190.6249 926.0416 L 1190.6249 952.49994 L 1217.0833 952.49994 L 1217.0833 978.95825 L 1217.0833 1005.4166 L 1217.0833 1005.4166 L 1217.0833 1031.875 L 1269.9999 1031.875 L 1296.4583 1031.875 L 1322.9166 1058.3333 L 1349.3749 1058.3333 L 1349.3749 1084.7916 L 1349.3749 1111.25 L 1375.8333 1111.25 L 1402.2916 1137.7083 L 1428.7499 1137.7083 L 1428.7499 1137.7083 L 1428.7499 1455.2083 L 1428.7499 1772.7083 L 1428.7499 1772.7083 L 1428.7499 1799.1666 L 1402.2916 1878.5416 L 1402.2916 1931.4583 L 1375.8333 1931.4583 L 1375.8333 1931.4583 L 1349.3749 1931.4583 L 1322.9166 1931.4583 L 1296.4583 1904.9999 L 1269.9999 1878.5416 L 1217.0833 1878.5416 Q 1190.6249 1878.5416 1111.25 1825.6249 L 1031.875 1799.1666 L 1031.875 1772.7083 Q 1005.4166 1772.7083 1005.4166 1772.7083 L 1005.4166 1772.7083 L 1005.4166 1772.7083 Q 978.95825 1772.7083 820.2083 1693.3333 Q 687.9166 1613.9583 582.0833 1587.4999 L 502.7083 1561.0416 L 449.79166 1534.5833 L 396.87497 1508.1249 L 396.87497 1508.1249 L 396.87497 1508.1249 L 476.24997 1508.1249 L 529.1666 1508.1249 L 529.1666 1481.6666 L 529.1666 1455.2083 L 502.7083 1402.2916 L 476.24997 1322.9166 L 476.24997 1296.4583 Q 476.24997 1243.5416 449.79166 1243.5416 Q 423.3333 1243.5416 370.41666 1111.25 Q 317.49997 978.95825 264.5833 926.0416 Q 211.66666 873.12494 185.20833 820.2083 Q 158.74998 767.2916 105.83333 714.37494 Q 79.37499 634.99994 52.916664 608.5416 L 0.0 608.5416 L 0.0 582.0833 L 0.0 555.625 L 26.458332 555.625 Q 52.916664 555.625 26.458332 529.1666 L 0.0 502.7083 L 0.0 502.7083 L 0.0 502.7083 L 0.0 476.24997 L 0.0 476.24997 L 105.83333 476.24997 L 185.20833 449.79166 L 132.29166 449.79166 Q 79.37499 449.79166 52.916664 423.3333 L 0.0 396.87497 L 26.458332 396.87497 L 52.916664 396.87497 L 52.916664 370.41666 L 52.916664 370.41666 L 158.74998 370.41666 L 291.04166 370.41666 L 291.04166 343.9583 L 264.5833 291.04166 L 264.5833 291.04166 L 264.5833 291.04166 L 264.5833 264.5833 L 264.5833 264.5833 L 238.12498 264.5833 Q 238.12498 238.12498 238.12498 238.12498 Q 211.66666 211.66666 158.74998 105.83333 z" svg:height="19.314583mm" draw:style-name="style-92" svg:viewBox="0.0 0.0 1428.7499 1931.4583" svg:width="14.287499mm" svg:x="156.63333mm" svg:y="139.43541mm"/>
          <draw:path svg:d="M 873.12494 0.0 L 952.49994 0.0 L 1137.7083 79.37499 Q 1296.4583 132.29166 1322.9166 158.74998 L 1349.3749 158.74998 L 1349.3749 158.74998 L 1349.3749 185.20833 L 1375.8333 185.20833 L 1402.2916 185.20833 L 1481.6666 238.12498 Q 1561.0416 291.04166 1613.9583 291.04166 L 1666.8749 291.04166 L 1666.8749 291.04166 L 1666.8749 291.04166 L 1693.3333 317.49997 L 1719.7916 343.9583 L 1719.7916 343.9583 L 1719.7916 343.9583 L 1746.2499 343.9583 L 1746.2499 343.9583 L 1746.2499 370.41666 L 1772.7083 370.41666 L 1772.7083 370.41666 L 1772.7083 396.87497 L 2090.2083 502.7083 Q 2381.2498 608.5416 2487.0833 634.99994 Q 2592.9165 661.4583 2619.3748 634.99994 L 2619.3748 634.99994 L 2619.3748 661.4583 Q 2645.8333 687.9166 2592.9165 740.8333 Q 2539.9998 767.2916 2566.4583 820.2083 Q 2566.4583 873.12494 2513.5415 978.95825 Q 2460.6248 1084.7916 2407.7083 1084.7916 L 2381.2498 1084.7916 L 2381.2498 1111.25 L 2354.7915 1111.25 L 2354.7915 1111.25 L 2354.7915 1137.7083 L 2354.7915 1137.7083 L 2354.7915 1137.7083 L 2354.7915 1164.1666 L 2354.7915 1190.6249 L 2354.7915 1217.0833 L 2354.7915 1243.5416 L 2196.0415 1243.5416 L 2063.75 1243.5416 L 1984.3749 1296.4583 Q 1931.4583 1322.9166 1931.4583 1375.8333 Q 1957.9165 1455.2083 2010.8333 1455.2083 Q 2063.75 1508.1249 2063.75 1508.1249 L 2063.75 1508.1249 L 2090.2083 1534.5833 Q 2090.2083 1561.0416 2063.75 1561.0416 Q 2037.2915 1561.0416 2037.2915 1640.4166 Q 2037.2915 1719.7916 2010.8333 1719.7916 Q 1984.3749 1746.2499 1931.4583 2010.8333 Q 1878.5416 2275.4165 2010.8333 2301.875 Q 2116.6665 2354.7915 2143.125 2381.2498 Q 2143.125 2407.7083 2169.5833 2381.2498 Q 2196.0415 2381.2498 2196.0415 2407.7083 L 2196.0415 2434.1665 L 2169.5833 2460.6248 Q 2143.125 2460.6248 2169.5833 2460.6248 L 2169.5833 2460.6248 L 2196.0415 2487.0833 L 2196.0415 2487.0833 L 2196.0415 2487.0833 L 2222.5 2460.6248 L 2222.5 2460.6248 L 2248.9583 2460.6248 L 2248.9583 2460.6248 L 2248.9583 2460.6248 L 2248.9583 2460.6248 L 2248.9583 2460.6248 L 2248.9583 2487.0833 L 2248.9583 2487.0833 L 2275.4165 2513.5415 L 2275.4165 2539.9998 L 2248.9583 2539.9998 L 2222.5 2566.4583 L 2222.5 2566.4583 L 2196.0415 2566.4583 L 2196.0415 2566.4583 L 2196.0415 2566.4583 L 2196.0415 2592.9165 L 2196.0415 2592.9165 L 2169.5833 2592.9165 Q 2169.5833 2619.3748 2169.5833 2619.3748 L 2196.0415 2619.3748 L 2196.0415 2619.3748 L 2196.0415 2619.3748 L 2143.125 2645.8333 Q 2090.2083 2672.2915 1878.5416 2672.2915 L 1693.3333 2725.2083 L 1666.8749 2725.2083 L 1613.9583 2725.2083 L 1613.9583 2751.6665 L 1613.9583 2751.6665 L 1640.4166 2751.6665 L 1640.4166 2778.1248 L 1666.8749 2778.1248 L 1693.3333 2778.1248 L 1693.3333 2804.5833 L 1693.3333 2804.5833 L 1613.9583 2804.5833 Q 1508.1249 2778.1248 1243.5416 2751.6665 L 1005.4166 2725.2083 L 1005.4166 2725.2083 L 978.95825 2698.7498 L 978.95825 2698.7498 L 978.95825 2672.2915 L 926.0416 2672.2915 L 873.12494 2672.2915 L 661.4583 2645.8333 Q 423.3333 2619.3748 264.5833 2592.9165 L 105.83333 2566.4583 L 105.83333 2539.9998 L 79.37499 2539.9998 L 79.37499 2539.9998 L 79.37499 2513.5415 L 79.37499 2513.5415 L 79.37499 2513.5415 L 52.916664 2513.5415 L 52.916664 2513.5415 L 26.458332 2513.5415 L 26.458332 2513.5415 L 26.458332 2513.5415 L 26.458332 2513.5415 L 0.0 2513.5415 L 0.0 2513.5415 L 26.458332 2487.0833 L 52.916664 2460.6248 L 52.916664 2460.6248 L 79.37499 2460.6248 L 79.37499 2434.1665 L 79.37499 2407.7083 L 52.916664 2381.2498 L 26.458332 2354.7915 L 26.458332 2354.7915 L 26.458332 2354.7915 L 26.458332 2328.3333 L 26.458332 2328.3333 L 105.83333 2301.875 Q 185.20833 2248.9583 211.66666 2196.0415 Q 238.12498 2116.6665 396.87497 2037.2915 Q 555.625 1984.3749 555.625 1984.3749 L 555.625 1984.3749 L 555.625 1957.9165 L 555.625 1957.9165 L 582.0833 1957.9165 L 582.0833 1931.4583 L 582.0833 1931.4583 L 608.5416 1931.4583 L 608.5416 1904.9999 L 608.5416 1878.5416 L 634.99994 1878.5416 L 634.99994 1878.5416 L 661.4583 1878.5416 L 661.4583 1878.5416 L 661.4583 1878.5416 L 661.4583 1878.5416 L 687.9166 1878.5416 L 687.9166 1878.5416 L 687.9166 1852.0833 L 661.4583 1852.0833 L 661.4583 1852.0833 L 661.4583 1825.6249 L 661.4583 1825.6249 L 661.4583 1825.6249 L 820.2083 1799.1666 Q 952.49994 1772.7083 978.95825 1719.7916 Q 1031.875 1719.7916 1058.3333 1693.3333 L 1084.7916 1693.3333 L 1084.7916 1666.8749 L 1084.7916 1640.4166 L 1084.7916 1534.5833 L 1084.7916 1428.7499 L 1084.7916 1402.2916 L 1084.7916 1375.8333 L 1058.3333 1375.8333 L 1031.875 1402.2916 L 1031.875 1402.2916 L 1031.875 1402.2916 L 1005.4166 1402.2916 L 1005.4166 1402.2916 L 1005.4166 1428.7499 L 978.95825 1428.7499 L 978.95825 1508.1249 Q 978.95825 1613.9583 952.49994 1613.9583 Q 952.49994 1613.9583 820.2083 1640.4166 L 661.4583 1666.8749 L 661.4583 1666.8749 L 661.4583 1640.4166 L 634.99994 1640.4166 L 634.99994 1613.9583 L 661.4583 1613.9583 L 687.9166 1613.9583 L 687.9166 1587.4999 L 661.4583 1561.0416 L 661.4583 1508.1249 Q 661.4583 1455.2083 687.9166 1402.2916 Q 714.37494 1349.3749 740.8333 1349.3749 Q 767.2916 1349.3749 767.2916 1243.5416 Q 767.2916 1137.7083 820.2083 1137.7083 L 899.5833 1137.7083 L 926.0416 1137.7083 L 952.49994 1137.7083 L 978.95825 1111.25 L 1005.4166 1084.7916 L 1005.4166 1084.7916 L 978.95825 1084.7916 L 978.95825 1005.4166 L 978.95825 926.0416 L 952.49994 926.0416 Q 926.0416 926.0416 846.6666 846.6666 L 767.2916 767.2916 L 767.2916 767.2916 Q 767.2916 767.2916 767.2916 714.37494 Q 767.2916 687.9166 820.2083 687.9166 Q 846.6666 714.37494 873.12494 555.625 Q 926.0416 423.3333 899.5833 423.3333 Q 873.12494 423.3333 873.12494 343.9583 Q 873.12494 264.5833 820.2083 238.12498 Q 767.2916 185.20833 767.2916 79.37499 Q 793.74994 0.0 873.12494 0.0 z" svg:height="28.045832mm" draw:style-name="style-93" svg:viewBox="0.0 0.0 2619.3748 2804.5833" svg:width="26.193748mm" svg:x="155.31041mm" svg:y="168.0104mm"/>
          <draw:path svg:d="M 0.0 26.458332 L 0.0 0.0 L 79.37499 26.458332 Q 185.20833 52.916664 185.20833 79.37499 L 185.20833 79.37499 L 185.20833 185.20833 L 185.20833 264.5833 L 211.66666 264.5833 L 211.66666 291.04166 L 158.74998 291.04166 L 105.83333 291.04166 L 105.83333 264.5833 L 79.37499 264.5833 L 79.37499 185.20833 Q 79.37499 105.83333 26.458332 79.37499 L 0.0 79.37499 L 0.0 26.458332 z" svg:height="2.9104166mm" draw:style-name="style-94" svg:viewBox="0.0 0.0 211.66666 291.04166" svg:width="2.1166666mm" svg:x="174.88957mm" svg:y="151.60625mm"/>
          <draw:path svg:d="M 1164.1666 0.0 L 1190.6249 0.0 L 1190.6249 0.0 L 1190.6249 26.458332 L 1296.4583 26.458332 Q 1402.2916 26.458332 1481.6666 132.29166 Q 1534.5833 211.66666 1534.5833 238.12498 Q 1534.5833 291.04166 1746.2499 291.04166 Q 1957.9165 317.49997 1957.9165 343.9583 Q 1984.3749 343.9583 1984.3749 317.49997 Q 1984.3749 291.04166 2063.75 291.04166 Q 2116.6665 291.04166 2063.75 317.49997 Q 2037.2915 317.49997 2037.2915 343.9583 Q 2037.2915 370.41666 2116.6665 370.41666 Q 2169.5833 343.9583 2248.9583 370.41666 L 2328.3333 396.87497 L 2354.7915 396.87497 L 2381.2498 396.87497 L 2381.2498 423.3333 L 2381.2498 423.3333 L 2381.2498 476.24997 Q 2381.2498 502.7083 2328.3333 529.1666 Q 2301.875 555.625 2301.875 555.625 L 2275.4165 555.625 L 2275.4165 555.625 L 2275.4165 555.625 L 2275.4165 582.0833 L 2275.4165 582.0833 L 2301.875 582.0833 L 2301.875 608.5416 L 2328.3333 608.5416 L 2328.3333 608.5416 L 2328.3333 608.5416 L 2328.3333 608.5416 L 2381.2498 634.99994 L 2434.1665 661.4583 L 2434.1665 661.4583 L 2434.1665 661.4583 L 2487.0833 793.74994 Q 2539.9998 926.0416 2566.4583 926.0416 Q 2592.9165 926.0416 2539.9998 952.49994 Q 2487.0833 978.95825 2539.9998 1005.4166 Q 2592.9165 1031.875 2592.9165 1084.7916 Q 2592.9165 1164.1666 2566.4583 1217.0833 L 2566.4583 1269.9999 L 2539.9998 1296.4583 Q 2487.0833 1296.4583 2487.0833 1349.3749 L 2487.0833 1375.8333 L 2460.6248 1375.8333 L 2460.6248 1375.8333 L 2434.1665 1375.8333 L 2407.7083 1349.3749 L 2381.2498 1349.3749 L 2354.7915 1349.3749 L 2328.3333 1349.3749 L 2301.875 1349.3749 L 2275.4165 1349.3749 Q 2248.9583 1349.3749 2169.5833 1375.8333 Q 2090.2083 1402.2916 2090.2083 1375.8333 Q 2063.75 1349.3749 1957.9165 1349.3749 Q 1852.0833 1349.3749 1878.5416 1375.8333 Q 1904.9999 1375.8333 1904.9999 1402.2916 L 1904.9999 1428.7499 L 1878.5416 1428.7499 Q 1852.0833 1402.2916 1825.6249 1402.2916 L 1799.1666 1402.2916 L 1799.1666 1375.8333 Q 1799.1666 1349.3749 1825.6249 1322.9166 Q 1825.6249 1296.4583 1746.2499 1296.4583 Q 1693.3333 1296.4583 1693.3333 1190.6249 Q 1719.7916 1137.7083 1640.4166 1084.7916 Q 1587.4999 1084.7916 1428.7499 1084.7916 Q 1243.5416 1084.7916 1217.0833 1005.4166 Q 1217.0833 952.49994 1111.25 873.12494 Q 1058.3333 767.2916 714.37494 740.8333 L 370.41666 714.37494 L 370.41666 687.9166 Q 370.41666 661.4583 423.3333 661.4583 Q 449.79166 661.4583 423.3333 582.0833 Q 423.3333 529.1666 317.49997 502.7083 Q 238.12498 502.7083 211.66666 449.79166 Q 211.66666 396.87497 105.83333 370.41666 L 0.0 343.9583 L 0.0 317.49997 L 0.0 291.04166 L 26.458332 291.04166 L 26.458332 291.04166 L 26.458332 264.5833 L 52.916664 264.5833 L 52.916664 264.5833 L 52.916664 238.12498 L 52.916664 238.12498 L 52.916664 238.12498 L 79.37499 211.66666 L 105.83333 185.20833 L 105.83333 185.20833 Q 105.83333 185.20833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26.458332 79.37499 L 79.37499 79.37499 Q 132.29166 79.37499 132.29166 52.916664 Q 132.29166 26.458332 211.66666 52.916664 Q 291.04166 79.37499 687.9166 26.458332 Q 1111.25 26.458332 1164.1666 0.0 z" svg:height="14.287499mm" draw:style-name="style-95" svg:viewBox="0.0 0.0 2592.9165 1428.7499" svg:width="25.929165mm" svg:x="56.091663mm" svg:y="207.16873mm"/>
          <draw:path svg:d="M 476.24997 0.0 L 476.24997 0.0 L 740.8333 26.458332 Q 1031.875 79.37499 1111.25 79.37499 L 1217.0833 79.37499 L 1217.0833 79.37499 L 1217.0833 79.37499 L 1217.0833 105.83333 L 1217.0833 105.83333 L 1243.5416 105.83333 L 1243.5416 132.29166 L 1269.9999 132.29166 L 1322.9166 132.29166 L 1375.8333 158.74998 L 1402.2916 185.20833 L 1534.5833 264.5833 Q 1666.8749 343.9583 1666.8749 370.41666 Q 1666.8749 396.87497 1825.6249 476.24997 Q 1984.3749 555.625 2010.8333 555.625 Q 2037.2915 555.625 2090.2083 555.625 L 2143.125 555.625 L 2169.5833 555.625 L 2196.0415 555.625 L 2196.0415 608.5416 L 2196.0415 634.99994 L 2222.5 634.99994 Q 2248.9583 634.99994 2248.9583 661.4583 Q 2248.9583 714.37494 2301.875 740.8333 Q 2381.2498 767.2916 2381.2498 767.2916 L 2381.2498 767.2916 L 2434.1665 793.74994 L 2487.0833 820.2083 L 2434.1665 820.2083 Q 2407.7083 820.2083 2328.3333 846.6666 Q 2275.4165 873.12494 2275.4165 899.5833 L 2275.4165 926.0416 L 2275.4165 926.0416 L 2275.4165 926.0416 L 2275.4165 952.49994 L 2275.4165 952.49994 L 2275.4165 978.95825 L 2275.4165 1031.875 L 2275.4165 1031.875 L 2275.4165 1031.875 L 2275.4165 1058.3333 L 2275.4165 1058.3333 L 2248.9583 1084.7916 L 2248.9583 1084.7916 L 2248.9583 1137.7083 L 2222.5 1190.6249 L 2222.5 1243.5416 L 2222.5 1269.9999 L 2222.5 1269.9999 L 2196.0415 1269.9999 L 2196.0415 1243.5416 L 2169.5833 1243.5416 L 2169.5833 1217.0833 L 2169.5833 1190.6249 L 2196.0415 1137.7083 L 2196.0415 1111.25 L 2169.5833 1111.25 Q 2116.6665 1084.7916 2090.2083 1084.7916 Q 2063.75 1084.7916 2010.8333 978.95825 L 1957.9165 899.5833 L 1957.9165 899.5833 L 1957.9165 873.12494 L 1957.9165 873.12494 L 1957.9165 873.12494 L 1931.4583 846.6666 L 1904.9999 820.2083 L 1904.9999 820.2083 L 1904.9999 820.2083 L 1904.9999 846.6666 L 1904.9999 846.6666 L 1878.5416 846.6666 L 1878.5416 873.12494 L 1878.5416 873.12494 L 1852.0833 873.12494 L 1852.0833 873.12494 L 1852.0833 873.12494 L 1852.0833 899.5833 L 1852.0833 899.5833 L 1799.1666 926.0416 Q 1746.2499 952.49994 1746.2499 1005.4166 L 1746.2499 1058.3333 L 1719.7916 1058.3333 L 1719.7916 1084.7916 L 1719.7916 1084.7916 L 1693.3333 1084.7916 L 1693.3333 1137.7083 L 1693.3333 1164.1666 L 1666.8749 1164.1666 L 1666.8749 1164.1666 L 1666.8749 1164.1666 L 1666.8749 1137.7083 L 1640.4166 1137.7083 L 1613.9583 1137.7083 L 1613.9583 1084.7916 Q 1587.4999 1058.3333 1587.4999 1005.4166 Q 1561.0416 952.49994 1455.2083 952.49994 Q 1349.3749 926.0416 1190.6249 873.12494 Q 1058.3333 793.74994 846.6666 714.37494 Q 634.99994 634.99994 634.99994 608.5416 Q 634.99994 582.0833 396.87497 502.7083 Q 158.74998 449.79166 211.66666 396.87497 Q 264.5833 370.41666 238.12498 343.9583 Q 211.66666 291.04166 185.20833 238.12498 Q 132.29166 211.66666 132.29166 185.20833 L 132.29166 158.74998 L 105.83333 158.74998 L 52.916664 132.29166 L 52.916664 132.29166 L 52.916664 132.29166 L 26.458332 132.29166 L 26.458332 132.29166 L 26.458332 105.83333 L 0.0 105.83333 L 0.0 105.83333 L 0.0 79.37499 L 0.0 79.37499 L 0.0 79.37499 L 52.916664 79.37499 L 132.29166 79.37499 L 158.74998 79.37499 L 158.74998 79.37499 L 317.49997 52.916664 Q 449.79166 26.458332 449.79166 0.0 Q 476.24997 0.0 476.24997 0.0 z" svg:height="12.699999mm" draw:style-name="style-96" svg:viewBox="0.0 0.0 2487.0833 1269.9999" svg:width="24.870832mm" svg:x="90.487495mm" svg:y="175.41875mm"/>
          <draw:path svg:d="M 1190.6249 0.0 L 1190.6249 0.0 L 1137.7083 0.0 Q 1084.7916 0.0 1111.25 52.916664 Q 1137.7083 132.29166 1243.5416 132.29166 Q 1349.3749 132.29166 1375.8333 105.83333 L 1402.2916 105.83333 L 1402.2916 132.29166 Q 1375.8333 158.74998 1269.9999 185.20833 L 1137.7083 238.12498 L 1137.7083 238.12498 L 1137.7083 238.12498 L 1084.7916 238.12498 Q 1031.875 238.12498 952.49994 264.5833 L 899.5833 264.5833 L 899.5833 264.5833 Q 899.5833 238.12498 899.5833 185.20833 Q 926.0416 105.83333 687.9166 105.83333 L 476.24997 105.83333 L 423.3333 105.83333 L 396.87497 105.83333 L 264.5833 105.83333 L 132.29166 79.37499 L 52.916664 79.37499 L 0.0 79.37499 L 0.0 52.916664 L 0.0 52.916664 L 0.0 52.916664 L 0.0 52.916664 L 26.458332 26.458332 L 26.458332 26.458332 L 52.916664 26.458332 L 105.83333 26.458332 L 105.83333 0.0 L 132.29166 0.0 L 661.4583 0.0 Q 1190.6249 -26.458332 1190.6249 0.0 z" svg:height="2.6458333mm" draw:style-name="style-97" svg:viewBox="0.0 0.0 1402.2916 264.5833" svg:width="14.022916mm" svg:x="245.00415mm" svg:y="164.8354mm"/>
          <draw:path svg:d="M 0.0 26.458332 L 0.0 0.0 L 105.83333 26.458332 Q 238.12498 52.916664 264.5833 52.916664 L 264.5833 52.916664 L 264.5833 79.37499 Q 264.5833 105.83333 291.04166 158.74998 Q 291.04166 185.20833 264.5833 185.20833 Q 211.66666 158.74998 185.20833 132.29166 Q 158.74998 79.37499 79.37499 52.916664 Q 0.0 52.916664 0.0 26.458332 z" svg:height="1.8520832mm" draw:style-name="style-98" svg:viewBox="0.0 0.0 291.04166 185.20833" svg:width="2.9104166mm" svg:x="98.95416mm" svg:y="211.66666mm"/>
          <draw:path svg:d="M 846.6666 132.29166 L 1031.875 0.0 L 1481.6666 52.916664 Q 1904.9999 105.83333 2090.2083 185.20833 Q 2275.4165 291.04166 2381.2498 423.3333 Q 2487.0833 582.0833 2539.9998 820.2083 Q 2592.9165 1058.3333 2566.4583 1269.9999 Q 2539.9998 1455.2083 2539.9998 1481.6666 L 2539.9998 1534.5833 L 2539.9998 1534.5833 L 2513.5415 1534.5833 L 2513.5415 1561.0416 L 2487.0833 1561.0416 L 2487.0833 1587.4999 L 2487.0833 1613.9583 L 2460.6248 1613.9583 L 2460.6248 1640.4166 L 2460.6248 1640.4166 L 2434.1665 1640.4166 L 2434.1665 1640.4166 L 2434.1665 1640.4166 L 2434.1665 1666.8749 L 2434.1665 1666.8749 L 2407.7083 1693.3333 Q 2381.2498 1719.7916 2328.3333 1799.1666 Q 2222.5 1878.5416 2143.125 1957.9165 Q 2037.2915 2010.8333 1957.9165 2116.6665 Q 1878.5416 2169.5833 1640.4166 2275.4165 Q 1402.2916 2381.2498 1058.3333 2381.2498 Q 714.37494 2381.2498 608.5416 2328.3333 Q 502.7083 2275.4165 370.41666 2169.5833 Q 211.66666 2063.75 105.83333 1852.0833 Q 0.0 1666.8749 0.0 1428.7499 Q 0.0 1190.6249 52.916664 1058.3333 Q 105.83333 899.5833 238.12498 687.9166 Q 370.41666 502.7083 502.7083 423.3333 Q 634.99994 317.49997 634.99994 291.04166 Q 634.99994 264.5833 846.6666 132.29166 z" svg:height="23.812498mm" draw:style-name="style-99" svg:viewBox="0.0 0.0 2566.4583 2381.2498" svg:width="25.664581mm" svg:x="239.18332mm" svg:y="25.399998mm"/>
          <draw:path svg:d="M 449.79166 476.24997 L 449.79166 502.7083 L 476.24997 502.7083 L 502.7083 502.7083 L 502.7083 529.1666 L 502.7083 555.625 L 529.1666 555.625 L 555.625 555.625 L 582.0833 555.625 L 608.5416 555.625 L 634.99994 555.625 L 661.4583 555.625 L 687.9166 555.625 L 740.8333 555.625 L 740.8333 582.0833 L 740.8333 582.0833 L 687.9166 582.0833 Q 608.5416 608.5416 582.0833 608.5416 L 555.625 608.5416 L 555.625 661.4583 L 555.625 687.9166 L 634.99994 714.37494 Q 687.9166 714.37494 687.9166 793.74994 Q 687.9166 873.12494 740.8333 926.0416 Q 767.2916 978.95825 793.74994 978.95825 L 820.2083 978.95825 L 820.2083 1084.7916 Q 820.2083 1217.0833 846.6666 1217.0833 Q 873.12494 1217.0833 899.5833 1269.9999 Q 899.5833 1296.4583 952.49994 1349.3749 Q 1005.4166 1402.2916 1005.4166 1455.2083 L 1005.4166 1481.6666 L 1031.875 1481.6666 L 1031.875 1508.1249 L 1031.875 1508.1249 L 1058.3333 1508.1249 L 1058.3333 1534.5833 L 1058.3333 1561.0416 L 1084.7916 1561.0416 L 1111.25 1561.0416 L 1164.1666 1613.9583 Q 1217.0833 1666.8749 1269.9999 1666.8749 L 1296.4583 1666.8749 L 1296.4583 1719.7916 L 1296.4583 1772.7083 L 1296.4583 1799.1666 L 1322.9166 1825.6249 L 1322.9166 1852.0833 L 1322.9166 1878.5416 L 1296.4583 1878.5416 L 1296.4583 1878.5416 L 1269.9999 1878.5416 L 1269.9999 1878.5416 L 1269.9999 1878.5416 L 1269.9999 1878.5416 L 1243.5416 1878.5416 L 1243.5416 1878.5416 L 1217.0833 1904.9999 L 1217.0833 1904.9999 L 1217.0833 1904.9999 L 1217.0833 1904.9999 L 1190.6249 1931.4583 L 1190.6249 1957.9165 L 1190.6249 1957.9165 L 1164.1666 1957.9165 L 1164.1666 1931.4583 L 1164.1666 1904.9999 L 1137.7083 1878.5416 Q 1111.25 1852.0833 1058.3333 1799.1666 Q 1005.4166 1746.2499 899.5833 1746.2499 Q 767.2916 1719.7916 687.9166 1640.4166 Q 608.5416 1534.5833 582.0833 1534.5833 Q 555.625 1534.5833 529.1666 1508.1249 L 502.7083 1455.2083 L 502.7083 1455.2083 Q 476.24997 1428.7499 476.24997 1428.7499 L 476.24997 1428.7499 L 476.24997 1402.2916 Q 476.24997 1375.8333 370.41666 1243.5416 Q 317.49997 1111.25 185.20833 978.95825 Q 52.916664 820.2083 26.458332 846.6666 L 0.0 846.6666 L 0.0 423.3333 L 0.0 0.0 L 26.458332 0.0 Q 52.916664 0.0 264.5833 238.12498 Q 423.3333 476.24997 449.79166 476.24997 z" svg:height="19.579166mm" draw:style-name="style-100" svg:viewBox="0.0 0.0 1322.9166 1957.9165" svg:width="13.229166mm" svg:x="0.0mm" svg:y="176.47708mm"/>
          <draw:path svg:d="M 2248.9583 132.29166 L 2354.7915 132.29166 L 2354.7915 132.29166 Q 2354.7915 132.29166 2328.3333 158.74998 L 2301.875 185.20833 L 2301.875 185.20833 L 2301.875 185.20833 L 2301.875 211.66666 Q 2301.875 238.12498 2328.3333 264.5833 Q 2328.3333 291.04166 2354.7915 291.04166 L 2381.2498 291.04166 L 2275.4165 317.49997 Q 2169.5833 317.49997 2169.5833 343.9583 Q 2169.5833 370.41666 2037.2915 396.87497 L 1931.4583 396.87497 L 1878.5416 423.3333 L 1852.0833 423.3333 L 1852.0833 449.79166 L 1852.0833 476.24997 L 1772.7083 476.24997 Q 1693.3333 502.7083 1402.2916 502.7083 L 1084.7916 502.7083 L 1084.7916 502.7083 Q 1058.3333 502.7083 555.625 449.79166 L 52.916664 423.3333 L 52.916664 396.87497 L 79.37499 396.87497 L 79.37499 396.87497 L 79.37499 396.87497 L 79.37499 370.41666 L 79.37499 370.41666 L 52.916664 370.41666 L 52.916664 343.9583 L 26.458332 343.9583 L 0.0 343.9583 L 52.916664 317.49997 L 105.83333 291.04166 L 105.83333 291.04166 L 132.29166 291.04166 L 132.29166 291.04166 L 132.29166 291.04166 L 132.29166 264.5833 L 132.29166 264.5833 L 105.83333 238.12498 L 105.83333 211.66666 L 449.79166 158.74998 Q 767.2916 79.37499 899.5833 52.916664 Q 1031.875 26.458332 1084.7916 0.0 L 1111.25 0.0 L 1296.4583 0.0 Q 1508.1249 0.0 1561.0416 26.458332 Q 1613.9583 52.916664 1904.9999 79.37499 Q 2169.5833 132.29166 2248.9583 132.29166 z" svg:height="5.027083mm" draw:style-name="style-101" svg:viewBox="0.0 0.0 2381.2498 502.7083" svg:width="23.812498mm" svg:x="103.45208mm" svg:y="151.07707mm"/>
          <draw:path svg:d="M 502.7083 264.5833 L 502.7083 264.5833 L 476.24997 291.04166 Q 476.24997 317.49997 449.79166 343.9583 Q 423.3333 343.9583 370.41666 423.3333 Q 317.49997 502.7083 317.49997 502.7083 L 317.49997 529.1666 L 317.49997 529.1666 L 317.49997 529.1666 L 291.04166 529.1666 L 291.04166 529.1666 L 291.04166 555.625 L 264.5833 555.625 L 264.5833 582.0833 L 264.5833 608.5416 L 264.5833 608.5416 Q 264.5833 608.5416 238.12498 582.0833 Q 238.12498 555.625 211.66666 555.625 L 185.20833 555.625 L 185.20833 529.1666 Q 158.74998 502.7083 158.74998 476.24997 Q 158.74998 449.79166 132.29166 449.79166 Q 105.83333 449.79166 52.916664 370.41666 Q 0.0 291.04166 0.0 211.66666 L 0.0 105.83333 L 0.0 79.37499 L 0.0 52.916664 L 52.916664 52.916664 Q 79.37499 52.916664 79.37499 26.458332 L 105.83333 26.458332 L 132.29166 0.0 Q 158.74998 0.0 264.5833 0.0 Q 370.41666 0.0 423.3333 52.916664 Q 476.24997 132.29166 476.24997 211.66666 Q 476.24997 264.5833 502.7083 264.5833 z" svg:height="6.0854163mm" draw:style-name="style-102" svg:viewBox="0.0 0.0 502.7083 608.5416" svg:width="5.027083mm" svg:x="169.86249mm" svg:y="130.17499mm"/>
          <draw:path svg:d="M 1111.25 0.0 L 1137.7083 0.0 L 1217.0833 0.0 L 1296.4583 0.0 L 1322.9166 0.0 L 1349.3749 0.0 L 1587.4999 26.458332 Q 1852.0833 52.916664 1957.9165 79.37499 L 2037.2915 79.37499 L 2037.2915 79.37499 L 2037.2915 105.83333 L 2063.75 105.83333 L 2090.2083 105.83333 L 2090.2083 132.29166 L 2116.6665 158.74998 L 2116.6665 158.74998 L 2116.6665 158.74998 L 2143.125 185.20833 Q 2169.5833 185.20833 2169.5833 238.12498 Q 2143.125 291.04166 2169.5833 291.04166 L 2196.0415 291.04166 L 2196.0415 291.04166 L 2196.0415 317.49997 L 2169.5833 317.49997 L 2116.6665 317.49997 L 2037.2915 343.9583 L 1957.9165 370.41666 L 1931.4583 370.41666 L 1904.9999 370.41666 L 1904.9999 396.87497 L 1904.9999 396.87497 L 1904.9999 396.87497 Q 1904.9999 423.3333 1719.7916 423.3333 L 1534.5833 423.3333 L 926.0416 423.3333 L 317.49997 423.3333 L 317.49997 423.3333 Q 317.49997 396.87497 264.5833 343.9583 Q 211.66666 291.04166 158.74998 264.5833 L 105.83333 211.66666 L 158.74998 211.66666 L 185.20833 211.66666 L 105.83333 185.20833 L 52.916664 158.74998 L 26.458332 158.74998 L 0.0 158.74998 L 0.0 132.29166 L 0.0 132.29166 L 529.1666 79.37499 Q 1058.3333 26.458332 1084.7916 26.458332 Q 1084.7916 0.0 1111.25 0.0 z" svg:height="4.233333mm" draw:style-name="style-103" svg:viewBox="0.0 0.0 2196.0415 423.3333" svg:width="21.960415mm" svg:x="151.87082mm" svg:y="195.2625mm"/>
          <draw:path svg:d="M 0.0 26.458332 L 0.0 0.0 L 132.29166 79.37499 Q 264.5833 158.74998 291.04166 185.20833 Q 317.49997 211.66666 317.49997 238.12498 L 317.49997 238.12498 L 343.9583 238.12498 L 343.9583 264.5833 L 343.9583 264.5833 L 370.41666 264.5833 L 370.41666 264.5833 L 370.41666 264.5833 L 370.41666 291.04166 L 370.41666 291.04166 L 396.87497 317.49997 L 423.3333 343.9583 L 423.3333 343.9583 L 423.3333 370.41666 L 423.3333 370.41666 L 449.79166 370.41666 L 449.79166 343.9583 L 476.24997 343.9583 L 476.24997 343.9583 Q 476.24997 317.49997 476.24997 317.49997 L 502.7083 317.49997 L 502.7083 317.49997 L 529.1666 317.49997 L 529.1666 317.49997 L 529.1666 343.9583 L 661.4583 502.7083 Q 793.74994 661.4583 820.2083 687.9166 L 846.6666 714.37494 L 846.6666 740.8333 L 846.6666 767.2916 L 846.6666 793.74994 L 846.6666 846.6666 L 846.6666 846.6666 L 846.6666 846.6666 L 846.6666 873.12494 L 846.6666 873.12494 L 820.2083 873.12494 L 820.2083 899.5833 L 820.2083 899.5833 L 793.74994 899.5833 L 793.74994 899.5833 L 793.74994 926.0416 L 793.74994 926.0416 L 793.74994 952.49994 L 793.74994 952.49994 L 767.2916 952.49994 L 767.2916 952.49994 L 740.8333 952.49994 L 740.8333 926.0416 L 740.8333 899.5833 L 714.37494 899.5833 L 714.37494 899.5833 L 687.9166 899.5833 L 661.4583 899.5833 L 661.4583 899.5833 L 634.99994 899.5833 L 634.99994 846.6666 Q 634.99994 820.2083 634.99994 793.74994 Q 634.99994 740.8333 608.5416 687.9166 Q 582.0833 634.99994 555.625 634.99994 Q 529.1666 634.99994 476.24997 529.1666 Q 423.3333 449.79166 396.87497 449.79166 Q 370.41666 423.3333 264.5833 317.49997 L 158.74998 185.20833 L 132.29166 158.74998 Q 105.83333 132.29166 52.916664 105.83333 Q 0.0 52.916664 0.0 26.458332 z" svg:height="9.525mm" draw:style-name="style-104" svg:viewBox="0.0 0.0 846.6666 952.49994" svg:width="8.466666mm" svg:x="3.7041664mm" svg:y="196.84999mm"/>
          <draw:path svg:d="M 3730.6248 0.0 L 3862.9165 0.0 L 3783.5415 52.916664 Q 3730.6248 105.83333 3704.1665 105.83333 Q 3677.7083 105.83333 3677.7083 211.66666 Q 3651.2498 291.04166 3598.3333 317.49997 Q 3518.9583 343.9583 3545.4165 423.3333 Q 3571.8748 476.24997 3545.4165 529.1666 Q 3518.9583 582.0833 3518.9583 555.625 Q 3518.9583 529.1666 3466.0415 529.1666 L 3439.5833 529.1666 L 3439.5833 555.625 L 3413.1248 555.625 L 3413.1248 555.625 L 3413.1248 582.0833 L 3413.1248 582.0833 L 3413.1248 582.0833 L 3386.6665 582.0833 L 3386.6665 582.0833 L 3413.1248 608.5416 L 3439.5833 634.99994 L 3518.9583 661.4583 Q 3624.7915 687.9166 3624.7915 714.37494 L 3624.7915 714.37494 L 3651.2498 714.37494 L 3651.2498 740.8333 L 3677.7083 740.8333 L 3730.6248 740.8333 L 3704.1665 767.2916 L 3677.7083 793.74994 L 3677.7083 793.74994 L 3677.7083 793.74994 L 3651.2498 793.74994 L 3651.2498 793.74994 L 3651.2498 820.2083 L 3624.7915 820.2083 L 3624.7915 820.2083 L 3624.7915 846.6666 L 3571.8748 846.6666 L 3545.4165 846.6666 L 3545.4165 820.2083 L 3518.9583 820.2083 L 3518.9583 820.2083 Q 3518.9583 846.6666 3492.4998 846.6666 L 3466.0415 846.6666 L 3439.5833 873.12494 L 3413.1248 899.5833 L 3413.1248 899.5833 L 3413.1248 899.5833 L 3413.1248 899.5833 L 3386.6665 899.5833 L 3307.2915 899.5833 Q 3227.9165 899.5833 2301.875 1005.4166 L 1349.3749 1058.3333 L 1349.3749 1084.7916 L 1322.9166 1084.7916 L 1243.5416 1084.7916 Q 1164.1666 1111.25 978.95825 1111.25 Q 767.2916 1111.25 608.5416 1111.25 Q 449.79166 1058.3333 396.87497 1084.7916 Q 317.49997 1111.25 317.49997 1058.3333 Q 291.04166 1031.875 264.5833 1005.4166 Q 211.66666 1005.4166 185.20833 952.49994 Q 185.20833 926.0416 158.74998 926.0416 L 132.29166 899.5833 L 132.29166 899.5833 L 132.29166 899.5833 L 105.83333 899.5833 L 105.83333 899.5833 L 79.37499 873.12494 L 52.916664 873.12494 L 52.916664 899.5833 L 26.458332 952.49994 L 26.458332 952.49994 L 26.458332 952.49994 L 26.458332 952.49994 L 26.458332 926.0416 L 0.0 899.5833 L 0.0 846.6666 L 79.37499 846.6666 Q 132.29166 846.6666 158.74998 820.2083 Q 185.20833 793.74994 185.20833 687.9166 Q 158.74998 608.5416 185.20833 608.5416 L 238.12498 608.5416 L 317.49997 634.99994 Q 396.87497 634.99994 396.87497 608.5416 Q 396.87497 582.0833 423.3333 582.0833 Q 449.79166 555.625 476.24997 529.1666 Q 476.24997 476.24997 529.1666 449.79166 Q 608.5416 423.3333 634.99994 370.41666 Q 661.4583 317.49997 767.2916 291.04166 Q 899.5833 264.5833 899.5833 238.12498 L 899.5833 238.12498 L 1402.2916 185.20833 Q 1931.4583 158.74998 1984.3749 132.29166 L 2010.8333 132.29166 L 2725.2083 79.37499 Q 3413.1248 52.916664 3518.9583 26.458332 L 3598.3333 26.458332 L 3624.7915 26.458332 Q 3624.7915 0.0 3730.6248 0.0 z" svg:height="11.112499mm" draw:style-name="style-105" svg:viewBox="0.0 0.0 3862.9165 1111.25" svg:width="38.629166mm" svg:x="158.48541mm" svg:y="205.31665mm"/>
          <draw:path svg:d="M 211.66666 0.0 L 264.5833 0.0 L 264.5833 0.0 L 291.04166 0.0 L 291.04166 105.83333 L 317.49997 185.20833 L 317.49997 211.66666 L 317.49997 238.12498 L 291.04166 238.12498 L 264.5833 211.66666 L 211.66666 211.66666 L 185.20833 211.66666 L 185.20833 185.20833 L 158.74998 185.20833 L 158.74998 185.20833 L 158.74998 158.74998 L 132.29166 158.74998 Q 105.83333 158.74998 52.916664 132.29166 Q 26.458332 105.83333 0.0 79.37499 L 0.0 52.916664 L 52.916664 52.916664 Q 132.29166 52.916664 158.74998 0.0 Q 185.20833 0.0 211.66666 0.0 z" svg:height="2.38125mm" draw:style-name="style-106" svg:viewBox="0.0 0.0 317.49997 238.12498" svg:width="3.1749997mm" svg:x="108.479164mm" svg:y="191.55832mm"/>
          <draw:path svg:d="M 370.41666 0.0 L 370.41666 0.0 L 396.87497 0.0 L 396.87497 0.0 L 449.79166 0.0 L 502.7083 0.0 L 846.6666 52.916664 Q 1190.6249 105.83333 1190.6249 105.83333 L 1190.6249 132.29166 L 1164.1666 158.74998 Q 1137.7083 185.20833 1137.7083 211.66666 L 1137.7083 211.66666 L 1058.3333 211.66666 Q 978.95825 211.66666 555.625 158.74998 L 105.83333 105.83333 L 52.916664 79.37499 L 0.0 79.37499 L 0.0 52.916664 L 0.0 52.916664 L 79.37499 52.916664 L 132.29166 52.916664 L 238.12498 26.458332 Q 370.41666 0.0 370.41666 0.0 z" svg:height="2.1166666mm" draw:style-name="style-107" svg:viewBox="0.0 0.0 1190.6249 211.66666" svg:width="11.906249mm" svg:x="71.70208mm" svg:y="173.03749mm"/>
          <draw:path svg:d="M 3545.4165 158.74998 L 3545.4165 158.74998 L 3545.4165 185.20833 Q 3545.4165 211.66666 3624.7915 211.66666 Q 3704.1665 211.66666 3704.1665 264.5833 L 3677.7083 291.04166 L 3677.7083 291.04166 L 3677.7083 317.49997 L 3677.7083 317.49997 L 3677.7083 317.49997 L 3677.7083 317.49997 L 3677.7083 343.9583 L 3677.7083 343.9583 Q 3677.7083 370.41666 3677.7083 343.9583 Q 3651.2498 317.49997 3624.7915 317.49997 L 3571.8748 317.49997 L 3571.8748 370.41666 L 3571.8748 396.87497 L 3624.7915 423.3333 Q 3704.1665 423.3333 3704.1665 476.24997 L 3677.7083 502.7083 L 3677.7083 502.7083 L 3677.7083 529.1666 L 3624.7915 529.1666 Q 3598.3333 529.1666 3518.9583 582.0833 Q 3466.0415 634.99994 3466.0415 661.4583 Q 3439.5833 687.9166 3360.2083 687.9166 Q 3307.2915 661.4583 3307.2915 740.8333 Q 3280.8333 820.2083 3201.4583 873.12494 Q 3122.0833 899.5833 3095.6248 899.5833 Q 3095.6248 873.12494 3095.6248 952.49994 Q 3095.6248 1005.4166 2963.3333 1084.7916 Q 2857.4998 1164.1666 2883.9583 1190.6249 Q 2883.9583 1217.0833 2778.1248 1217.0833 Q 2698.7498 1217.0833 2672.2915 1296.4583 Q 2672.2915 1375.8333 2725.2083 1375.8333 Q 2751.6665 1375.8333 2619.3748 1428.7499 Q 2513.5415 1455.2083 2513.5415 1481.6666 Q 2513.5415 1534.5833 2487.0833 1534.5833 Q 2460.6248 1534.5833 2487.0833 1587.4999 Q 2513.5415 1640.4166 2539.9998 1640.4166 Q 2566.4583 1640.4166 2539.9998 1719.7916 L 2513.5415 1799.1666 L 2513.5415 1799.1666 L 2513.5415 1799.1666 L 2513.5415 1825.6249 Q 2513.5415 1825.6249 2434.1665 1852.0833 Q 2354.7915 1852.0833 2143.125 1904.9999 Q 1904.9999 1904.9999 1719.7916 1957.9165 L 1508.1249 2010.8333 L 1508.1249 2010.8333 L 1508.1249 2010.8333 L 1534.5833 2010.8333 L 1534.5833 2010.8333 L 1561.0416 2037.2915 L 1587.4999 2063.75 L 1587.4999 2063.75 L 1613.9583 2063.75 L 1613.9583 2090.2083 L 1613.9583 2116.6665 L 1561.0416 2116.6665 L 1481.6666 2116.6665 L 1349.3749 2116.6665 Q 1243.5416 2116.6665 1243.5416 2169.5833 Q 1243.5416 2222.5 1190.6249 2222.5 Q 1137.7083 2196.0415 1111.25 2275.4165 L 1084.7916 2381.2498 L 1058.3333 2434.1665 Q 1031.875 2487.0833 1031.875 2460.6248 Q 1031.875 2460.6248 1005.4166 2513.5415 L 1005.4166 2566.4583 L 978.95825 2566.4583 Q 952.49994 2539.9998 926.0416 2539.9998 Q 899.5833 2539.9998 899.5833 2487.0833 Q 899.5833 2460.6248 873.12494 2460.6248 L 846.6666 2460.6248 L 846.6666 2539.9998 L 820.2083 2645.8333 L 820.2083 2645.8333 L 820.2083 2645.8333 L 820.2083 2672.2915 L 820.2083 2672.2915 L 793.74994 2645.8333 L 767.2916 2592.9165 L 767.2916 2592.9165 Q 767.2916 2592.9165 740.8333 2539.9998 L 714.37494 2513.5415 L 714.37494 2513.5415 L 714.37494 2513.5415 L 714.37494 2487.0833 L 714.37494 2460.6248 L 661.4583 2460.6248 Q 634.99994 2487.0833 608.5416 2513.5415 Q 582.0833 2566.4583 555.625 2566.4583 L 529.1666 2566.4583 L 529.1666 2566.4583 Q 529.1666 2592.9165 502.7083 2592.9165 Q 449.79166 2592.9165 449.79166 2539.9998 L 449.79166 2487.0833 L 449.79166 2513.5415 L 449.79166 2539.9998 L 423.3333 2539.9998 L 423.3333 2539.9998 L 423.3333 2513.5415 L 396.87497 2513.5415 L 396.87497 2513.5415 L 396.87497 2539.9998 L 343.9583 2539.9998 L 317.49997 2539.9998 L 317.49997 2566.4583 Q 317.49997 2592.9165 291.04166 2592.9165 L 238.12498 2566.4583 L 185.20833 2566.4583 Q 158.74998 2539.9998 132.29166 2539.9998 L 105.83333 2539.9998 L 105.83333 2513.5415 L 105.83333 2487.0833 L 79.37499 2487.0833 Q 52.916664 2487.0833 52.916664 2354.7915 Q 79.37499 2248.9583 79.37499 2143.125 Q 132.29166 2037.2915 79.37499 2010.8333 L 26.458332 1957.9165 L 0.0 1931.4583 L 0.0 1904.9999 L 0.0 1904.9999 L 26.458332 1904.9999 L 26.458332 1904.9999 L 26.458332 1904.9999 L 52.916664 1904.9999 L 79.37499 1904.9999 L 158.74998 1904.9999 L 238.12498 1904.9999 L 291.04166 1904.9999 Q 317.49997 1904.9999 396.87497 1904.9999 Q 449.79166 1931.4583 476.24997 1852.0833 Q 502.7083 1799.1666 555.625 1719.7916 Q 582.0833 1640.4166 555.625 1534.5833 Q 555.625 1402.2916 529.1666 1402.2916 Q 502.7083 1402.2916 502.7083 1322.9166 L 476.24997 1243.5416 L 476.24997 1217.0833 L 502.7083 1164.1666 L 502.7083 1164.1666 L 502.7083 1164.1666 L 502.7083 1190.6249 L 502.7083 1190.6249 L 529.1666 1190.6249 L 529.1666 1217.0833 L 608.5416 1217.0833 L 661.4583 1217.0833 L 661.4583 1111.25 Q 661.4583 1031.875 634.99994 1031.875 Q 608.5416 1031.875 582.0833 978.95825 L 555.625 926.0416 L 555.625 899.5833 L 555.625 846.6666 L 582.0833 846.6666 L 582.0833 846.6666 L 687.9166 846.6666 Q 793.74994 846.6666 820.2083 846.6666 L 873.12494 846.6666 L 873.12494 820.2083 L 873.12494 820.2083 L 899.5833 820.2083 L 899.5833 793.74994 L 899.5833 793.74994 L 926.0416 793.74994 L 926.0416 793.74994 L 926.0416 793.74994 L 926.0416 767.2916 L 926.0416 767.2916 L 926.0416 740.8333 Q 926.0416 687.9166 899.5833 661.4583 Q 846.6666 634.99994 846.6666 608.5416 L 846.6666 582.0833 L 873.12494 582.0833 L 899.5833 582.0833 L 978.95825 555.625 L 1058.3333 555.625 L 1058.3333 555.625 Q 1058.3333 582.0833 1058.3333 582.0833 L 1084.7916 582.0833 L 1084.7916 582.0833 L 1084.7916 582.0833 L 1111.25 582.0833 L 1137.7083 582.0833 L 1137.7083 582.0833 L 1137.7083 582.0833 L 1164.1666 502.7083 Q 1190.6249 423.3333 1243.5416 423.3333 Q 1269.9999 423.3333 1296.4583 396.87497 Q 1296.4583 370.41666 1322.9166 343.9583 Q 1349.3749 343.9583 1402.2916 238.12498 Q 1455.2083 158.74998 1534.5833 132.29166 Q 1613.9583 105.83333 1613.9583 79.37499 Q 1640.4166 52.916664 1666.8749 79.37499 Q 1719.7916 79.37499 1719.7916 52.916664 Q 1746.2499 52.916664 1878.5416 52.916664 Q 2010.8333 105.83333 2037.2915 52.916664 Q 2063.75 0.0 2090.2083 0.0 L 2116.6665 0.0 L 2143.125 0.0 Q 2143.125 0.0 2248.9583 0.0 Q 2328.3333 0.0 2354.7915 52.916664 Q 2381.2498 105.83333 2487.0833 79.37499 Q 2619.3748 52.916664 2619.3748 26.458332 Q 2645.8333 0.0 2725.2083 0.0 Q 2804.5833 0.0 2936.8748 0.0 Q 3042.7083 52.916664 3148.5415 79.37499 Q 3254.3748 105.83333 3333.7498 105.83333 Q 3413.1248 105.83333 3466.0415 105.83333 Q 3545.4165 158.74998 3545.4165 158.74998 z M 2090.2083 52.916664 Q 2116.6665 52.916664 2116.6665 79.37499 L 2116.6665 105.83333 L 2090.2083 105.83333 L 2063.75 105.83333 L 2063.75 79.37499 Q 2063.75 52.916664 2090.2083 52.916664 z" svg:height="26.722916mm" draw:style-name="style-108" svg:viewBox="0.0 0.0 3704.1665 2672.2915" svg:width="37.041664mm" svg:x="205.05208mm" svg:y="178.32916mm"/>
          <draw:path svg:d="M 317.49997 0.0 L 317.49997 0.0 L 370.41666 0.0 L 449.79166 0.0 L 502.7083 26.458332 Q 555.625 52.916664 687.9166 52.916664 L 793.74994 52.916664 L 793.74994 158.74998 Q 793.74994 264.5833 820.2083 264.5833 Q 846.6666 291.04166 846.6666 317.49997 L 846.6666 317.49997 L 846.6666 317.49997 Q 846.6666 343.9583 661.4583 370.41666 Q 502.7083 370.41666 476.24997 476.24997 L 423.3333 555.625 L 423.3333 555.625 L 423.3333 555.625 L 396.87497 449.79166 Q 370.41666 343.9583 370.41666 343.9583 Q 370.41666 317.49997 211.66666 291.04166 L 26.458332 238.12498 L 26.458332 211.66666 L 0.0 211.66666 L 0.0 211.66666 L 0.0 211.66666 L 0.0 158.74998 L 0.0 132.29166 L 26.458332 105.83333 L 26.458332 79.37499 L 52.916664 79.37499 L 79.37499 52.916664 L 185.20833 52.916664 Q 291.04166 52.916664 291.04166 26.458332 L 291.04166 26.458332 L 291.04166 26.458332 Q 291.04166 0.0 317.49997 0.0 z" svg:height="5.5562496mm" draw:style-name="style-109" svg:viewBox="0.0 0.0 846.6666 555.625" svg:width="8.466666mm" svg:x="172.50833mm" svg:y="137.05415mm"/>
          <draw:path svg:d="M 2804.5833 0.0 L 2963.3333 0.0 L 2963.3333 0.0 L 2963.3333 0.0 L 2989.7915 0.0 L 3042.7083 0.0 L 3148.5415 0.0 L 3227.9165 0.0 L 3227.9165 0.0 Q 3201.4583 26.458332 3201.4583 26.458332 L 3201.4583 52.916664 L 3174.9998 52.916664 L 3148.5415 52.916664 L 3148.5415 79.37499 L 3148.5415 79.37499 L 3122.0833 79.37499 L 3122.0833 105.83333 L 3122.0833 105.83333 L 3148.5415 105.83333 L 3148.5415 132.29166 L 3148.5415 158.74998 L 3095.6248 158.74998 L 3069.1665 158.74998 L 3069.1665 185.20833 L 3095.6248 185.20833 L 3095.6248 185.20833 L 3095.6248 211.66666 L 3095.6248 211.66666 L 3095.6248 211.66666 L 3069.1665 238.12498 L 3069.1665 264.5833 L 3148.5415 264.5833 L 3201.4583 264.5833 L 3466.0415 291.04166 Q 3704.1665 317.49997 3730.6248 370.41666 Q 3730.6248 423.3333 3968.7498 423.3333 Q 4206.875 449.79166 4206.875 476.24997 Q 4206.875 502.7083 4286.25 476.24997 Q 4365.625 476.24997 4418.5415 502.7083 Q 4471.458 529.1666 4683.1245 529.1666 Q 4894.7915 529.1666 4947.708 529.1666 L 4974.1665 529.1666 L 4974.1665 529.1666 L 4974.1665 529.1666 L 4974.1665 555.625 L 5000.6245 555.625 L 5000.6245 555.625 L 5000.6245 582.0833 L 5000.6245 582.0833 L 5000.6245 582.0833 L 5027.083 582.0833 L 5027.083 582.0833 L 5027.083 608.5416 L 5053.5415 608.5416 L 5053.5415 608.5416 Q 5053.5415 634.99994 5053.5415 634.99994 L 5053.5415 634.99994 L 5027.083 661.4583 L 5000.6245 687.9166 L 5000.6245 687.9166 L 5000.6245 687.9166 L 5000.6245 714.37494 L 5000.6245 714.37494 L 4974.1665 714.37494 L 4974.1665 740.8333 L 4974.1665 740.8333 L 4947.708 740.8333 L 4947.708 767.2916 L 4947.708 793.74994 L 5053.5415 820.2083 Q 5159.3745 846.6666 5159.3745 899.5833 Q 5185.833 952.49994 5265.208 952.49994 Q 5371.0415 978.95825 5371.0415 1031.875 Q 5397.4995 1111.25 5371.0415 1111.25 Q 5318.1245 1111.25 5318.1245 1137.7083 L 5318.1245 1164.1666 L 5662.083 1190.6249 Q 6006.0415 1217.0833 6058.958 1322.9166 Q 6164.7915 1402.2916 6164.7915 1455.2083 Q 6191.2495 1534.5833 6376.458 1534.5833 Q 6535.208 1534.5833 6588.1245 1534.5833 Q 6667.4995 1587.4999 6641.0415 1640.4166 Q 6641.0415 1746.2499 6693.958 1746.2499 Q 6773.333 1746.2499 6773.333 1772.7083 Q 6746.8745 1799.1666 6746.8745 1825.6249 L 6746.8745 1852.0833 L 6773.333 1852.0833 Q 6799.7915 1852.0833 6799.7915 1825.6249 Q 6799.7915 1799.1666 6905.6245 1799.1666 Q 7011.458 1799.1666 7037.9165 1825.6249 Q 7037.9165 1852.0833 7117.2915 1825.6249 Q 7196.6665 1799.1666 7223.1245 1799.1666 L 7249.583 1799.1666 L 7276.0415 1799.1666 L 7302.4995 1799.1666 L 7328.958 1799.1666 L 7355.4165 1799.1666 L 7381.8745 1825.6249 L 7408.333 1825.6249 L 7408.333 1825.6249 L 7408.333 1852.0833 L 7408.333 1852.0833 L 7381.8745 1852.0833 L 7381.8745 1852.0833 L 7381.8745 1852.0833 L 7381.8745 1878.5416 L 7381.8745 1878.5416 L 7355.4165 1878.5416 L 7355.4165 1904.9999 L 7328.958 1904.9999 L 7302.4995 1904.9999 L 7302.4995 1931.4583 L 7328.958 1931.4583 L 7328.958 1957.9165 L 7328.958 2010.8333 L 7302.4995 2010.8333 L 7302.4995 2010.8333 L 7276.0415 2037.2915 L 7223.1245 2063.75 L 7276.0415 2063.75 L 7302.4995 2063.75 L 7302.4995 2090.2083 L 7302.4995 2090.2083 L 3942.2915 2090.2083 L 582.0833 2090.2083 L 582.0833 2063.75 L 582.0833 2037.2915 L 476.24997 2037.2915 Q 370.41666 2010.8333 317.49997 2010.8333 L 264.5833 2010.8333 L 264.5833 1984.3749 L 238.12498 1984.3749 L 238.12498 1984.3749 L 238.12498 1957.9165 L 211.66666 1957.9165 L 185.20833 1957.9165 L 158.74998 1984.3749 L 132.29166 1984.3749 L 132.29166 1957.9165 L 132.29166 1931.4583 L 185.20833 1931.4583 L 264.5833 1904.9999 L 343.9583 1904.9999 L 396.87497 1904.9999 L 423.3333 1878.5416 L 449.79166 1852.0833 L 291.04166 1852.0833 Q 132.29166 1852.0833 105.83333 1878.5416 Q 79.37499 1878.5416 79.37499 1852.0833 Q 79.37499 1825.6249 105.83333 1825.6249 Q 132.29166 1825.6249 132.29166 1799.1666 Q 132.29166 1772.7083 79.37499 1746.2499 L 26.458332 1746.2499 L 26.458332 1719.7916 L 26.458332 1719.7916 L 0.0 1693.3333 L 0.0 1666.8749 L 26.458332 1666.8749 Q 52.916664 1666.8749 105.83333 1534.5833 Q 158.74998 1375.8333 185.20833 1375.8333 Q 211.66666 1375.8333 211.66666 1322.9166 Q 238.12498 1269.9999 291.04166 1243.5416 Q 343.9583 1217.0833 343.9583 1190.6249 Q 343.9583 1164.1666 396.87497 1164.1666 Q 423.3333 1164.1666 449.79166 1111.25 Q 476.24997 1084.7916 502.7083 1084.7916 Q 529.1666 1084.7916 529.1666 1005.4166 Q 529.1666 926.0416 555.625 926.0416 Q 582.0833 899.5833 608.5416 873.12494 Q 608.5416 846.6666 714.37494 820.2083 Q 846.6666 793.74994 899.5833 793.74994 Q 952.49994 793.74994 926.0416 767.2916 Q 899.5833 740.8333 899.5833 714.37494 Q 873.12494 661.4583 1031.875 634.99994 Q 1137.7083 582.0833 1164.1666 582.0833 Q 1190.6249 555.625 1190.6249 476.24997 Q 1190.6249 423.3333 1164.1666 423.3333 L 1137.7083 423.3333 L 1137.7083 396.87497 L 1137.7083 396.87497 L 1243.5416 396.87497 L 1375.8333 370.41666 L 1455.2083 370.41666 L 1508.1249 370.41666 L 1481.6666 343.9583 L 1455.2083 317.49997 L 1402.2916 317.49997 L 1375.8333 317.49997 L 1375.8333 291.04166 L 1402.2916 291.04166 L 1402.2916 291.04166 L 1402.2916 264.5833 L 1349.3749 264.5833 L 1269.9999 264.5833 L 1269.9999 211.66666 L 1296.4583 185.20833 L 1296.4583 185.20833 L 1296.4583 158.74998 L 1349.3749 158.74998 L 1375.8333 158.74998 L 1375.8333 132.29166 L 1375.8333 132.29166 L 1746.2499 105.83333 Q 2116.6665 52.916664 2381.2498 52.916664 Q 2645.8333 0.0 2804.5833 0.0 z M 264.5833 1296.4583 Q 291.04166 1296.4583 291.04166 1296.4583 Q 291.04166 1322.9166 291.04166 1322.9166 Q 264.5833 1322.9166 264.5833 1296.4583 z M 7223.1245 1878.5416 Q 7223.1245 1878.5416 7249.583 1878.5416 Q 7249.583 1904.9999 7223.1245 1904.9999 L 7223.1245 1904.9999 L 7223.1245 1878.5416 z" svg:height="20.902082mm" draw:style-name="style-110" svg:viewBox="0.0 0.0 7408.333 2090.2083" svg:width="74.08333mm" svg:x="6.614583mm" svg:y="202.67082mm"/>
          <draw:path svg:d="M 1243.5416 0.0 L 1243.5416 0.0 L 1296.4583 0.0 L 1375.8333 0.0 L 1375.8333 0.0 L 1402.2916 0.0 L 1402.2916 0.0 L 1402.2916 0.0 L 1402.2916 26.458332 L 1402.2916 26.458332 L 1428.7499 26.458332 L 1428.7499 52.916664 L 1428.7499 52.916664 L 1455.2083 52.916664 L 1455.2083 105.83333 L 1455.2083 132.29166 L 1428.7499 132.29166 L 1428.7499 158.74998 L 1402.2916 158.74998 L 1349.3749 158.74998 L 1190.6249 158.74998 L 1005.4166 158.74998 L 926.0416 158.74998 L 846.6666 158.74998 L 846.6666 185.20833 L 820.2083 185.20833 L 820.2083 185.20833 L 820.2083 211.66666 L 820.2083 211.66666 L 793.74994 211.66666 L 767.2916 211.66666 Q 740.8333 211.66666 449.79166 185.20833 L 185.20833 158.74998 L 185.20833 158.74998 L 185.20833 158.74998 L 158.74998 158.74998 L 158.74998 158.74998 L 158.74998 158.74998 L 158.74998 158.74998 L 79.37499 132.29166 L 26.458332 105.83333 L 26.458332 105.83333 L 26.458332 105.83333 L 0.0 52.916664 L 0.0 0.0 L 79.37499 0.0 L 158.74998 0.0 L 317.49997 0.0 Q 449.79166 26.458332 476.24997 0.0 Q 502.7083 0.0 873.12494 0.0 Q 1243.5416 0.0 1243.5416 0.0 z" svg:height="2.1166666mm" draw:style-name="style-111" svg:viewBox="0.0 0.0 1455.2083 211.66666" svg:width="14.552083mm" svg:x="43.656246mm" svg:y="185.20833mm"/>
          <draw:path svg:d="M 158.74998 26.458332 L 185.20833 79.37499 L 185.20833 238.12498 L 211.66666 370.41666 L 185.20833 449.79166 Q 185.20833 502.7083 132.29166 502.7083 L 79.37499 502.7083 L 52.916664 502.7083 L 26.458332 502.7083 L 26.458332 502.7083 Q 0.0 502.7083 0.0 238.12498 Q 0.0 0.0 79.37499 0.0 Q 132.29166 -26.458332 158.74998 26.458332 z" svg:height="5.027083mm" draw:style-name="style-112" svg:viewBox="0.0 0.0 211.66666 502.7083" svg:width="2.1166666mm" svg:x="173.03749mm" svg:y="142.08124mm"/>
          <draw:path svg:d="M 2354.7915 0.0 L 2354.7915 0.0 L 2354.7915 52.916664 L 2354.7915 132.29166 L 2354.7915 158.74998 L 2354.7915 185.20833 L 2354.7915 264.5833 L 2354.7915 317.49997 L 2381.2498 317.49997 L 2407.7083 317.49997 L 2460.6248 343.9583 L 2513.5415 343.9583 L 2513.5415 396.87497 Q 2513.5415 423.3333 2460.6248 423.3333 Q 2434.1665 423.3333 2407.7083 449.79166 L 2407.7083 449.79166 L 2354.7915 449.79166 Q 2275.4165 476.24997 2116.6665 608.5416 Q 1931.4583 740.8333 1640.4166 846.6666 Q 1349.3749 952.49994 952.49994 952.49994 Q 555.625 952.49994 396.87497 952.49994 L 264.5833 926.0416 L 264.5833 926.0416 L 264.5833 899.5833 L 238.12498 899.5833 L 211.66666 899.5833 L 132.29166 873.12494 L 52.916664 873.12494 L 52.916664 846.6666 L 52.916664 820.2083 L 132.29166 820.2083 L 185.20833 793.74994 L 185.20833 793.74994 L 185.20833 793.74994 L 158.74998 793.74994 L 158.74998 793.74994 L 158.74998 767.2916 L 185.20833 767.2916 L 185.20833 767.2916 L 185.20833 740.8333 L 158.74998 740.8333 L 132.29166 740.8333 L 238.12498 714.37494 L 370.41666 687.9166 L 396.87497 687.9166 L 449.79166 687.9166 L 238.12498 661.4583 L 0.0 661.4583 L 0.0 661.4583 L 0.0 634.99994 L 52.916664 634.99994 L 105.83333 634.99994 L 767.2916 582.0833 Q 1402.2916 582.0833 1666.8749 476.24997 Q 1957.9165 370.41666 2063.75 317.49997 Q 2143.125 264.5833 2248.9583 132.29166 Q 2354.7915 0.0 2354.7915 0.0 z" svg:height="9.525mm" draw:style-name="style-113" svg:viewBox="0.0 0.0 2513.5415 952.49994" svg:width="25.135416mm" svg:x="125.14791mm" svg:y="170.92082mm"/>
          <draw:path svg:d="M 185.20833 26.458332 L 211.66666 0.0 L 238.12498 0.0 L 238.12498 0.0 L 238.12498 26.458332 L 238.12498 52.916664 L 238.12498 158.74998 Q 238.12498 238.12498 291.04166 317.49997 Q 343.9583 396.87497 370.41666 396.87497 Q 396.87497 396.87497 396.87497 423.3333 Q 396.87497 449.79166 423.3333 476.24997 L 423.3333 502.7083 L 396.87497 529.1666 Q 396.87497 529.1666 370.41666 582.0833 L 370.41666 634.99994 L 343.9583 634.99994 Q 343.9583 634.99994 291.04166 582.0833 Q 238.12498 555.625 185.20833 476.24997 Q 132.29166 396.87497 52.916664 343.9583 Q 0.0 291.04166 0.0 264.5833 L 26.458332 238.12498 L 26.458332 211.66666 L 26.458332 211.66666 L 0.0 158.74998 L 0.0 132.29166 L 26.458332 132.29166 L 52.916664 105.83333 L 52.916664 105.83333 L 79.37499 105.83333 L 79.37499 105.83333 L 79.37499 105.83333 L 79.37499 79.37499 L 79.37499 79.37499 L 105.83333 79.37499 L 105.83333 105.83333 L 105.83333 105.83333 L 132.29166 105.83333 L 132.29166 105.83333 L 132.29166 105.83333 L 132.29166 79.37499 L 132.29166 79.37499 L 158.74998 79.37499 L 158.74998 52.916664 L 158.74998 52.916664 L 185.20833 52.916664 L 185.20833 52.916664 Q 185.20833 52.916664 185.20833 26.458332 z" svg:height="6.3499994mm" draw:style-name="style-114" svg:viewBox="0.0 0.0 423.3333 634.99994" svg:width="4.233333mm" svg:x="167.48125mm" svg:y="130.70416mm"/>
          <draw:path svg:d="M 1481.6666 0.0 L 1481.6666 0.0 L 1534.5833 0.0 Q 1587.4999 26.458332 1587.4999 26.458332 L 1587.4999 26.458332 L 1587.4999 52.916664 L 1587.4999 79.37499 L 1561.0416 132.29166 L 1534.5833 158.74998 L 1534.5833 158.74998 L 1534.5833 185.20833 L 1534.5833 185.20833 L 1534.5833 185.20833 L 1508.1249 185.20833 L 1508.1249 185.20833 L 1508.1249 211.66666 L 1534.5833 211.66666 L 1534.5833 211.66666 L 1534.5833 238.12498 L 1508.1249 238.12498 L 1481.6666 238.12498 L 1481.6666 264.5833 L 1481.6666 291.04166 L 1508.1249 291.04166 L 1508.1249 291.04166 L 1534.5833 317.49997 L 1587.4999 343.9583 L 1587.4999 343.9583 L 1587.4999 343.9583 L 1561.0416 343.9583 L 1561.0416 343.9583 L 1640.4166 370.41666 Q 1746.2499 396.87497 1799.1666 396.87497 L 1878.5416 396.87497 L 1878.5416 396.87497 L 1878.5416 423.3333 L 1693.3333 423.3333 Q 1481.6666 449.79166 1031.875 476.24997 L 582.0833 529.1666 L 476.24997 529.1666 L 343.9583 529.1666 L 291.04166 529.1666 L 238.12498 502.7083 L 158.74998 502.7083 L 52.916664 502.7083 L 52.916664 476.24997 L 52.916664 476.24997 L 26.458332 449.79166 L 0.0 423.3333 L 0.0 423.3333 L 0.0 396.87497 L 26.458332 396.87497 L 52.916664 396.87497 L 105.83333 370.41666 L 132.29166 343.9583 L 132.29166 343.9583 L 158.74998 343.9583 L 158.74998 343.9583 L 158.74998 343.9583 L 185.20833 317.49997 Q 211.66666 317.49997 211.66666 238.12498 Q 211.66666 185.20833 423.3333 132.29166 Q 634.99994 79.37499 661.4583 52.916664 L 687.9166 52.916664 L 714.37494 52.916664 L 740.8333 52.916664 L 740.8333 52.916664 Q 767.2916 26.458332 767.2916 26.458332 L 767.2916 26.458332 L 952.49994 52.916664 Q 1164.1666 79.37499 1322.9166 26.458332 Q 1481.6666 26.458332 1481.6666 0.0 z" svg:height="5.2916665mm" draw:style-name="style-115" svg:viewBox="0.0 0.0 1878.5416 529.1666" svg:width="18.785416mm" svg:x="159.27916mm" svg:y="201.87708mm"/>
          <draw:path svg:d="M 317.49997 0.0 L 343.9583 0.0 L 343.9583 26.458332 Q 343.9583 52.916664 317.49997 105.83333 L 317.49997 132.29166 L 317.49997 158.74998 L 343.9583 211.66666 L 343.9583 211.66666 L 343.9583 238.12498 L 317.49997 264.5833 Q 317.49997 291.04166 370.41666 343.9583 Q 449.79166 396.87497 502.7083 476.24997 Q 555.625 555.625 608.5416 582.0833 Q 661.4583 634.99994 661.4583 634.99994 L 687.9166 634.99994 L 740.8333 661.4583 Q 767.2916 687.9166 793.74994 687.9166 L 793.74994 687.9166 L 820.2083 714.37494 L 846.6666 714.37494 L 846.6666 740.8333 L 820.2083 767.2916 L 820.2083 793.74994 Q 820.2083 820.2083 846.6666 846.6666 L 846.6666 873.12494 L 793.74994 899.5833 Q 767.2916 899.5833 740.8333 952.49994 L 740.8333 1005.4166 L 740.8333 1058.3333 Q 714.37494 1084.7916 714.37494 1190.6249 L 714.37494 1296.4583 L 714.37494 1375.8333 Q 714.37494 1455.2083 687.9166 1693.3333 L 661.4583 1957.9165 L 661.4583 1984.3749 L 661.4583 2010.8333 L 661.4583 2010.8333 L 634.99994 2010.8333 L 608.5416 1984.3749 L 582.0833 1984.3749 L 582.0833 1957.9165 L 582.0833 1931.4583 L 555.625 1931.4583 L 529.1666 1904.9999 L 502.7083 1904.9999 L 449.79166 1904.9999 L 449.79166 1878.5416 L 449.79166 1878.5416 L 449.79166 1878.5416 L 449.79166 1878.5416 L 476.24997 1878.5416 L 476.24997 1852.0833 L 476.24997 1852.0833 L 502.7083 1852.0833 L 502.7083 1852.0833 L 502.7083 1825.6249 L 476.24997 1825.6249 L 476.24997 1799.1666 L 476.24997 1799.1666 L 449.79166 1799.1666 L 449.79166 1746.2499 L 449.79166 1693.3333 L 423.3333 1666.8749 Q 396.87497 1640.4166 396.87497 1640.4166 Q 396.87497 1613.9583 343.9583 1561.0416 Q 291.04166 1508.1249 291.04166 1428.7499 Q 291.04166 1349.3749 238.12498 1322.9166 Q 238.12498 1269.9999 211.66666 1217.0833 Q 185.20833 1190.6249 105.83333 1111.25 Q 26.458332 1005.4166 26.458332 952.49994 L 0.0 873.12494 L 0.0 846.6666 L 26.458332 793.74994 L 26.458332 793.74994 L 26.458332 793.74994 L 26.458332 767.2916 L 26.458332 767.2916 L 52.916664 634.99994 Q 79.37499 502.7083 52.916664 449.79166 Q 26.458332 396.87497 52.916664 343.9583 Q 79.37499 291.04166 105.83333 291.04166 Q 132.29166 291.04166 132.29166 238.12498 L 132.29166 185.20833 L 158.74998 185.20833 L 158.74998 158.74998 L 158.74998 158.74998 L 185.20833 158.74998 L 238.12498 79.37499 Q 291.04166 0.0 317.49997 0.0 z" svg:height="20.108332mm" draw:style-name="style-116" svg:viewBox="0.0 0.0 846.6666 2010.8333" svg:width="8.466666mm" svg:x="164.30624mm" svg:y="130.70416mm"/>
          <draw:path svg:d="M 714.37494 0.0 L 740.8333 0.0 L 740.8333 0.0 L 767.2916 0.0 L 767.2916 0.0 L 767.2916 0.0 L 793.74994 26.458332 Q 820.2083 26.458332 820.2083 52.916664 Q 846.6666 105.83333 899.5833 105.83333 Q 926.0416 132.29166 952.49994 158.74998 Q 952.49994 211.66666 1031.875 185.20833 Q 1084.7916 158.74998 1243.5416 211.66666 Q 1402.2916 211.66666 1613.9583 211.66666 Q 1799.1666 211.66666 1878.5416 185.20833 L 1957.9165 185.20833 L 1957.9165 185.20833 L 1957.9165 211.66666 L 1957.9165 211.66666 L 1931.4583 211.66666 L 1931.4583 211.66666 L 1931.4583 211.66666 L 1931.4583 238.12498 L 1931.4583 238.12498 L 1957.9165 264.5833 L 1957.9165 317.49997 L 1931.4583 317.49997 L 1931.4583 317.49997 L 1931.4583 317.49997 L 1931.4583 317.49997 L 1904.9999 317.49997 L 1904.9999 343.9583 L 1825.6249 343.9583 Q 1772.7083 370.41666 1137.7083 423.3333 Q 502.7083 476.24997 343.9583 502.7083 L 158.74998 529.1666 L 132.29166 529.1666 Q 132.29166 529.1666 132.29166 476.24997 Q 158.74998 423.3333 79.37499 423.3333 L 26.458332 449.79166 L 26.458332 423.3333 L 26.458332 396.87497 L 79.37499 396.87497 L 105.83333 370.41666 L 52.916664 370.41666 L 0.0 370.41666 L 0.0 370.41666 L 0.0 370.41666 L 26.458332 343.9583 L 52.916664 317.49997 L 26.458332 317.49997 L 0.0 317.49997 L 0.0 291.04166 L 26.458332 291.04166 L 26.458332 291.04166 L 26.458332 264.5833 L 291.04166 211.66666 Q 529.1666 158.74998 502.7083 158.74998 Q 502.7083 158.74998 582.0833 105.83333 Q 661.4583 79.37499 661.4583 79.37499 Q 661.4583 52.916664 661.4583 52.916664 L 661.4583 52.916664 L 661.4583 52.916664 L 661.4583 52.916664 L 661.4583 26.458332 Q 661.4583 0.0 661.4583 0.0 L 661.4583 0.0 L 661.4583 0.0 Q 661.4583 0.0 714.37494 0.0 z" svg:height="5.2916665mm" draw:style-name="style-117" svg:viewBox="0.0 0.0 1957.9165 529.1666" svg:width="19.579166mm" svg:x="152.1354mm" svg:y="214.31248mm"/>
          <draw:path svg:d="M 105.83333 158.74998 L 0.0 0.0 L 26.458332 0.0 Q 52.916664 0.0 52.916664 26.458332 L 52.916664 26.458332 L 52.916664 26.458332 Q 52.916664 52.916664 52.916664 52.916664 L 79.37499 52.916664 L 105.83333 105.83333 Q 132.29166 132.29166 158.74998 132.29166 Q 185.20833 132.29166 264.5833 238.12498 Q 343.9583 317.49997 476.24997 343.9583 Q 582.0833 343.9583 634.99994 396.87497 Q 687.9166 449.79166 714.37494 476.24997 L 740.8333 502.7083 L 740.8333 502.7083 Q 767.2916 529.1666 767.2916 502.7083 L 793.74994 502.7083 L 793.74994 502.7083 L 793.74994 502.7083 L 820.2083 582.0833 Q 846.6666 634.99994 926.0416 687.9166 Q 1005.4166 740.8333 1031.875 846.6666 Q 1058.3333 952.49994 1031.875 1111.25 Q 1005.4166 1269.9999 978.95825 1349.3749 Q 926.0416 1428.7499 926.0416 1428.7499 L 899.5833 1428.7499 L 899.5833 1428.7499 L 899.5833 1428.7499 L 899.5833 1455.2083 L 899.5833 1455.2083 L 873.12494 1455.2083 L 873.12494 1481.6666 L 873.12494 1481.6666 L 846.6666 1481.6666 L 846.6666 1481.6666 L 846.6666 1481.6666 L 846.6666 1508.1249 L 846.6666 1508.1249 L 820.2083 1508.1249 L 820.2083 1534.5833 L 820.2083 1534.5833 L 793.74994 1534.5833 L 793.74994 1534.5833 L 793.74994 1534.5833 L 793.74994 1561.0416 L 793.74994 1561.0416 L 767.2916 1561.0416 L 767.2916 1587.4999 L 740.8333 1587.4999 L 714.37494 1587.4999 L 714.37494 1587.4999 L 714.37494 1561.0416 L 714.37494 1561.0416 L 714.37494 1534.5833 L 740.8333 1534.5833 L 767.2916 1534.5833 L 767.2916 1508.1249 L 793.74994 1508.1249 L 793.74994 1508.1249 L 793.74994 1481.6666 L 793.74994 1481.6666 L 793.74994 1481.6666 L 793.74994 1428.7499 L 793.74994 1402.2916 L 793.74994 1375.8333 L 793.74994 1349.3749 L 767.2916 1322.9166 Q 740.8333 1296.4583 608.5416 1137.7083 L 476.24997 978.95825 L 476.24997 952.49994 L 476.24997 952.49994 L 449.79166 952.49994 L 449.79166 952.49994 L 449.79166 952.49994 L 423.3333 926.0416 L 423.3333 926.0416 L 423.3333 899.5833 L 423.3333 899.5833 L 423.3333 899.5833 L 396.87497 899.5833 L 396.87497 899.5833 L 396.87497 873.12494 L 370.41666 873.12494 L 370.41666 873.12494 L 370.41666 846.6666 L 370.41666 846.6666 L 370.41666 846.6666 L 343.9583 820.2083 Q 317.49997 793.74994 238.12498 634.99994 Q 158.74998 502.7083 158.74998 476.24997 Q 185.20833 476.24997 185.20833 396.87497 Q 211.66666 343.9583 105.83333 158.74998 z" svg:height="15.874999mm" draw:style-name="style-118" svg:viewBox="0.0 0.0 1031.875 1587.4999" svg:width="10.318749mm" svg:x="4.233333mm" svg:y="190.49998mm"/>
          <draw:path svg:d="M 211.66666 0.0 L 264.5833 0.0 L 264.5833 0.0 L 264.5833 26.458332 L 317.49997 26.458332 L 396.87497 26.458332 L 529.1666 52.916664 L 661.4583 52.916664 L 661.4583 52.916664 Q 661.4583 79.37499 714.37494 79.37499 Q 767.2916 132.29166 793.74994 158.74998 Q 793.74994 185.20833 634.99994 211.66666 L 502.7083 238.12498 L 476.24997 238.12498 Q 423.3333 238.12498 370.41666 211.66666 Q 291.04166 185.20833 264.5833 238.12498 Q 238.12498 291.04166 158.74998 317.49997 L 52.916664 343.9583 L 52.916664 317.49997 L 52.916664 317.49997 L 26.458332 291.04166 L 0.0 264.5833 L 0.0 238.12498 L 0.0 185.20833 L 52.916664 105.83333 Q 79.37499 26.458332 105.83333 26.458332 Q 132.29166 26.458332 211.66666 0.0 z" svg:height="3.439583mm" draw:style-name="style-119" svg:viewBox="0.0 0.0 793.74994 343.9583" svg:width="7.9374995mm" svg:x="242.35832mm" svg:y="165.36458mm"/>
          <draw:path svg:d="M 185.20833 105.83333 L 185.20833 185.20833 L 185.20833 264.5833 L 211.66666 317.49997 L 317.49997 343.9583 Q 449.79166 370.41666 476.24997 396.87497 L 476.24997 396.87497 L 423.3333 423.3333 Q 343.9583 476.24997 423.3333 502.7083 Q 502.7083 529.1666 476.24997 555.625 Q 449.79166 582.0833 449.79166 582.0833 L 449.79166 582.0833 L 423.3333 582.0833 L 423.3333 582.0833 L 423.3333 608.5416 L 423.3333 608.5416 L 396.87497 634.99994 L 396.87497 661.4583 L 370.41666 661.4583 Q 370.41666 634.99994 343.9583 582.0833 Q 317.49997 529.1666 158.74998 423.3333 L 0.0 317.49997 L 0.0 317.49997 Q 0.0 317.49997 26.458332 238.12498 L 52.916664 185.20833 L 52.916664 158.74998 L 52.916664 158.74998 L 52.916664 158.74998 L 52.916664 158.74998 L 79.37499 105.83333 L 79.37499 26.458332 L 105.83333 26.458332 Q 132.29166 26.458332 158.74998 0.0 Q 158.74998 0.0 158.74998 0.0 Q 158.74998 0.0 185.20833 105.83333 z" svg:height="6.614583mm" draw:style-name="style-120" svg:viewBox="0.0 0.0 476.24997 661.4583" svg:width="4.7625mm" svg:x="170.39166mm" svg:y="155.575mm"/>
          <draw:path svg:d="M 1084.7916 0.0 L 1084.7916 52.916664 L 1084.7916 52.916664 L 1084.7916 79.37499 L 1058.3333 79.37499 L 1058.3333 105.83333 L 1031.875 105.83333 L 1005.4166 105.83333 L 1005.4166 132.29166 L 978.95825 132.29166 L 978.95825 132.29166 L 978.95825 158.74998 L 978.95825 158.74998 L 978.95825 158.74998 L 952.49994 158.74998 L 952.49994 158.74998 L 952.49994 185.20833 L 952.49994 185.20833 L 926.0416 185.20833 L 926.0416 211.66666 L 873.12494 211.66666 L 846.6666 211.66666 L 846.6666 211.66666 Q 820.2083 211.66666 846.6666 158.74998 Q 846.6666 105.83333 423.3333 105.83333 L 0.0 105.83333 L 0.0 105.83333 L 0.0 105.83333 L 26.458332 79.37499 L 52.916664 79.37499 L 555.625 26.458332 Q 1084.7916 -26.458332 1084.7916 0.0 z" svg:height="2.1166666mm" draw:style-name="style-121" svg:viewBox="0.0 0.0 1084.7916 211.66666" svg:width="10.847916mm" svg:x="236.80208mm" svg:y="162.98332mm"/>
          <draw:path svg:d="M 2936.8748 79.37499 L 2989.7915 52.916664 L 2989.7915 52.916664 L 2989.7915 52.916664 L 3069.1665 52.916664 Q 3148.5415 52.916664 3174.9998 52.916664 L 3174.9998 52.916664 L 3174.9998 26.458332 L 3201.4583 26.458332 L 3201.4583 52.916664 L 3201.4583 79.37499 L 3227.9165 79.37499 L 3227.9165 105.83333 L 3254.3748 105.83333 L 3280.8333 105.83333 L 3333.7498 132.29166 L 3386.6665 158.74998 L 3386.6665 158.74998 L 3360.2083 158.74998 L 3360.2083 158.74998 L 3360.2083 185.20833 L 3360.2083 185.20833 L 3360.2083 211.66666 L 3307.2915 211.66666 L 3227.9165 211.66666 L 3095.6248 264.5833 Q 2936.8748 317.49997 2910.4165 343.9583 L 2883.9583 370.41666 L 2883.9583 370.41666 L 2883.9583 370.41666 L 2857.4998 370.41666 L 2857.4998 370.41666 L 2831.0415 396.87497 L 2804.5833 396.87497 L 2804.5833 423.3333 L 2804.5833 449.79166 L 2751.6665 449.79166 L 2698.7498 476.24997 L 2698.7498 476.24997 L 2698.7498 476.24997 L 2672.2915 476.24997 Q 2619.3748 476.24997 2513.5415 502.7083 Q 2407.7083 529.1666 2090.2083 529.1666 Q 1799.1666 582.0833 1402.2916 634.99994 Q 1031.875 687.9166 661.4583 714.37494 L 264.5833 740.8333 L 185.20833 740.8333 L 79.37499 740.8333 L 26.458332 740.8333 L 0.0 740.8333 L 0.0 740.8333 L 0.0 740.8333 L 26.458332 740.8333 L 52.916664 740.8333 L 52.916664 714.37494 L 79.37499 714.37494 L 79.37499 714.37494 L 79.37499 687.9166 L 79.37499 687.9166 L 79.37499 687.9166 L 105.83333 687.9166 L 105.83333 687.9166 L 132.29166 661.4583 L 158.74998 634.99994 L 158.74998 634.99994 L 185.20833 634.99994 L 185.20833 634.99994 L 185.20833 634.99994 L 238.12498 582.0833 Q 317.49997 555.625 317.49997 529.1666 Q 317.49997 476.24997 343.9583 476.24997 Q 370.41666 476.24997 370.41666 423.3333 Q 370.41666 396.87497 476.24997 396.87497 Q 582.0833 396.87497 582.0833 370.41666 Q 582.0833 343.9583 687.9166 343.9583 Q 793.74994 343.9583 793.74994 317.49997 Q 793.74994 291.04166 820.2083 291.04166 Q 846.6666 291.04166 873.12494 238.12498 Q 873.12494 211.66666 1084.7916 211.66666 Q 1322.9166 211.66666 1402.2916 158.74998 Q 1455.2083 158.74998 1428.7499 132.29166 Q 1402.2916 105.83333 1455.2083 79.37499 Q 1508.1249 52.916664 1561.0416 105.83333 Q 1587.4999 158.74998 1666.8749 105.83333 Q 1719.7916 79.37499 1772.7083 26.458332 Q 1799.1666 -52.916664 1825.6249 0.0 Q 1852.0833 0.0 2090.2083 26.458332 Q 2301.875 52.916664 2301.875 26.458332 Q 2301.875 0.0 2354.7915 26.458332 Q 2381.2498 52.916664 2539.9998 26.458332 Q 2698.7498 0.0 2725.2083 0.0 Q 2751.6665 0.0 2751.6665 26.458332 Q 2751.6665 52.916664 2804.5833 52.916664 Q 2857.4998 26.458332 2857.4998 52.916664 Q 2857.4998 79.37499 2936.8748 79.37499 z" svg:height="7.408333mm" draw:style-name="style-122" svg:viewBox="0.0 0.0 3386.6665 740.8333" svg:width="33.866665mm" svg:x="36.247913mm" svg:y="195.2625mm"/>
          <draw:path svg:d="M 26.458332 79.37499 L 52.916664 0.0 L 79.37499 0.0 Q 79.37499 26.458332 449.79166 26.458332 L 793.74994 26.458332 L 793.74994 52.916664 L 820.2083 52.916664 L 793.74994 132.29166 Q 767.2916 185.20833 767.2916 238.12498 Q 767.2916 264.5833 714.37494 449.79166 Q 714.37494 634.99994 582.0833 687.9166 Q 476.24997 714.37494 423.3333 714.37494 L 370.41666 714.37494 L 343.9583 767.2916 Q 343.9583 820.2083 370.41666 846.6666 Q 423.3333 873.12494 396.87497 873.12494 Q 370.41666 873.12494 343.9583 873.12494 L 317.49997 873.12494 L 291.04166 899.5833 L 264.5833 899.5833 L 264.5833 926.0416 L 291.04166 952.49994 L 291.04166 978.95825 L 291.04166 978.95825 L 264.5833 978.95825 L 238.12498 978.95825 L 238.12498 952.49994 L 238.12498 926.0416 L 211.66666 926.0416 L 211.66666 926.0416 L 211.66666 899.5833 L 185.20833 899.5833 L 185.20833 873.12494 Q 185.20833 820.2083 132.29166 767.2916 Q 79.37499 714.37494 79.37499 687.9166 Q 52.916664 634.99994 26.458332 634.99994 Q 0.0 634.99994 0.0 502.7083 L 0.0 396.87497 L 0.0 291.04166 Q 26.458332 185.20833 26.458332 158.74998 Q 26.458332 132.29166 26.458332 79.37499 z" svg:height="9.789583mm" draw:style-name="style-123" svg:viewBox="0.0 0.0 820.2083 978.95825" svg:width="8.202083mm" svg:x="8.202083mm" svg:y="182.29791mm"/>
          <draw:path svg:d="M 1878.5416 0.0 L 1931.4583 0.0 L 2328.3333 26.458332 Q 2725.2083 79.37499 2725.2083 79.37499 L 2725.2083 79.37499 L 2725.2083 79.37499 L 2725.2083 79.37499 L 2751.6665 79.37499 L 2751.6665 79.37499 L 3360.2083 132.29166 Q 3995.208 185.20833 3995.208 211.66666 L 4021.6665 211.66666 L 4048.1248 238.12498 Q 4101.0415 264.5833 4101.0415 264.5833 L 4101.0415 291.04166 L 4101.0415 291.04166 L 4101.0415 291.04166 L 4180.4165 343.9583 Q 4259.7915 370.41666 4233.333 449.79166 Q 4206.875 529.1666 4312.708 608.5416 Q 4418.5415 714.37494 4471.458 714.37494 Q 4524.375 714.37494 4577.2915 820.2083 Q 4630.208 952.49994 4709.583 1005.4166 Q 4788.958 1058.3333 4815.4165 1084.7916 Q 4815.4165 1111.25 4894.7915 1164.1666 Q 4947.708 1217.0833 4974.1665 1217.0833 L 4974.1665 1243.5416 L 4947.708 1243.5416 Q 4921.2495 1243.5416 4921.2495 1296.4583 Q 4921.2495 1322.9166 4894.7915 1322.9166 Q 4841.8745 1322.9166 4841.8745 1402.2916 Q 4841.8745 1455.2083 4894.7915 1455.2083 Q 4921.2495 1455.2083 4921.2495 1481.6666 Q 4921.2495 1508.1249 4974.1665 1508.1249 Q 5000.6245 1534.5833 5053.5415 1587.4999 Q 5053.5415 1640.4166 5079.9995 1666.8749 L 5079.9995 1666.8749 L 5053.5415 1825.6249 Q 5000.6245 1957.9165 5000.6245 2037.2915 Q 4947.708 2090.2083 4921.2495 2037.2915 Q 4894.7915 1984.3749 4841.8745 2063.75 Q 4762.4995 2143.125 4550.833 2169.5833 Q 4312.708 2196.0415 4259.7915 2196.0415 Q 4180.4165 2196.0415 4180.4165 2169.5833 L 4153.958 2169.5833 L 4153.958 2196.0415 Q 4153.958 2222.5 4127.5 2222.5 L 4101.0415 2222.5 L 4101.0415 2196.0415 Q 4101.0415 2196.0415 4074.583 2196.0415 L 4074.583 2196.0415 L 4074.583 2196.0415 Q 4048.1248 2169.5833 4048.1248 2169.5833 L 4048.1248 2169.5833 L 4048.1248 2169.5833 Q 4048.1248 2169.5833 4021.6665 2196.0415 L 4021.6665 2196.0415 L 4021.6665 2196.0415 Q 3995.208 2196.0415 3466.0415 2248.9583 L 2936.8748 2275.4165 L 2936.8748 2248.9583 L 2936.8748 2248.9583 L 2963.3333 2248.9583 L 2963.3333 2248.9583 L 2910.4165 2222.5 L 2857.4998 2196.0415 L 2831.0415 2196.0415 L 2804.5833 2196.0415 L 2804.5833 2169.5833 L 2778.1248 2169.5833 L 2778.1248 2143.125 L 2778.1248 2116.6665 L 2751.6665 2116.6665 L 2751.6665 2143.125 L 2751.6665 2143.125 Q 2725.2083 2143.125 2645.8333 2143.125 L 2566.4583 2143.125 L 2566.4583 2090.2083 L 2566.4583 2063.75 L 2592.9165 2063.75 L 2619.3748 2063.75 L 2619.3748 2037.2915 L 2619.3748 1984.3749 L 2592.9165 1984.3749 L 2592.9165 1984.3749 L 2592.9165 1957.9165 L 2566.4583 1957.9165 L 2566.4583 1957.9165 L 2566.4583 1984.3749 L 2539.9998 1984.3749 Q 2513.5415 1984.3749 2513.5415 1931.4583 Q 2513.5415 1904.9999 2539.9998 1904.9999 Q 2566.4583 1904.9999 2539.9998 1825.6249 Q 2513.5415 1772.7083 2407.7083 1746.2499 Q 2275.4165 1719.7916 2248.9583 1719.7916 Q 2222.5 1666.8749 2090.2083 1666.8749 Q 1931.4583 1666.8749 1825.6249 1693.3333 Q 1746.2499 1693.3333 1693.3333 1613.9583 Q 1640.4166 1561.0416 1613.9583 1561.0416 Q 1561.0416 1613.9583 1561.0416 1561.0416 Q 1534.5833 1534.5833 1508.1249 1534.5833 Q 1481.6666 1508.1249 1481.6666 1481.6666 Q 1481.6666 1428.7499 1402.2916 1402.2916 L 1296.4583 1349.3749 L 1296.4583 1349.3749 L 1296.4583 1349.3749 L 1190.6249 1322.9166 L 1111.25 1296.4583 L 1111.25 1296.4583 L 1111.25 1296.4583 L 1137.7083 1296.4583 L 1137.7083 1296.4583 L 1137.7083 1269.9999 L 1137.7083 1269.9999 L 1164.1666 1269.9999 L 1164.1666 1243.5416 L 1243.5416 1243.5416 L 1322.9166 1243.5416 L 1508.1249 1243.5416 L 1666.8749 1243.5416 L 1719.7916 1243.5416 L 1746.2499 1243.5416 L 1746.2499 1217.0833 L 1772.7083 1217.0833 L 1772.7083 1190.6249 L 1772.7083 1137.7083 L 1746.2499 1137.7083 L 1746.2499 1137.7083 L 1746.2499 1111.25 L 1719.7916 1111.25 L 1719.7916 1111.25 L 1719.7916 1084.7916 L 1719.7916 1084.7916 L 1719.7916 1084.7916 L 1693.3333 1084.7916 L 1693.3333 1084.7916 L 1613.9583 1084.7916 L 1561.0416 1084.7916 L 1561.0416 1084.7916 Q 1561.0416 1084.7916 1190.6249 1084.7916 Q 820.2083 1084.7916 793.74994 1084.7916 Q 767.2916 1111.25 634.99994 1084.7916 L 476.24997 1084.7916 L 476.24997 1031.875 Q 476.24997 952.49994 502.7083 952.49994 Q 529.1666 952.49994 529.1666 926.0416 Q 555.625 899.5833 502.7083 767.2916 Q 502.7083 661.4583 449.79166 634.99994 Q 396.87497 608.5416 396.87497 529.1666 Q 370.41666 449.79166 343.9583 449.79166 Q 291.04166 449.79166 291.04166 423.3333 Q 291.04166 396.87497 264.5833 396.87497 Q 238.12498 396.87497 238.12498 343.9583 Q 211.66666 317.49997 185.20833 291.04166 L 132.29166 291.04166 L 105.83333 264.5833 L 79.37499 238.12498 L 52.916664 238.12498 L 26.458332 238.12498 L 26.458332 211.66666 L 26.458332 211.66666 L 0.0 211.66666 L 0.0 185.20833 L 0.0 185.20833 L 0.0 185.20833 L 0.0 185.20833 L 0.0 185.20833 L 26.458332 158.74998 L 52.916664 158.74998 L 52.916664 185.20833 L 52.916664 211.66666 L 79.37499 211.66666 L 132.29166 185.20833 L 132.29166 185.20833 L 132.29166 185.20833 L 158.74998 185.20833 L 158.74998 185.20833 L 291.04166 185.20833 Q 423.3333 185.20833 502.7083 185.20833 Q 555.625 238.12498 661.4583 211.66666 Q 793.74994 185.20833 873.12494 158.74998 Q 978.95825 132.29166 952.49994 79.37499 Q 926.0416 52.916664 926.0416 26.458332 L 926.0416 0.0 L 1031.875 0.0 L 1111.25 0.0 L 1164.1666 0.0 Q 1217.0833 -26.458332 1534.5833 0.0 Q 1852.0833 26.458332 1878.5416 0.0 z M 555.625 608.5416 L 555.625 582.0833 L 555.625 582.0833 L 555.625 608.5416 L 555.625 608.5416 L 555.625 608.5416 L 555.625 634.99994 Q 555.625 661.4583 555.625 608.5416 z M 555.625 687.9166 Q 555.625 687.9166 582.0833 687.9166 Q 582.0833 714.37494 555.625 714.37494 Q 555.625 714.37494 555.625 687.9166 z" svg:height="22.754166mm" draw:style-name="style-124" svg:viewBox="0.0 0.0 5079.9995 2275.4165" svg:width="50.799995mm" svg:x="40.481247mm" svg:y="174.36041mm"/>
          <draw:path svg:d="M 687.9166 52.916664 L 714.37494 79.37499 L 687.9166 79.37499 Q 661.4583 79.37499 661.4583 105.83333 Q 661.4583 132.29166 687.9166 132.29166 Q 714.37494 132.29166 687.9166 158.74998 Q 661.4583 158.74998 661.4583 185.20833 L 661.4583 211.66666 L 714.37494 211.66666 L 767.2916 238.12498 L 820.2083 238.12498 L 846.6666 238.12498 L 846.6666 238.12498 Q 846.6666 238.12498 873.12494 264.5833 L 873.12494 264.5833 L 873.12494 264.5833 L 873.12494 264.5833 L 899.5833 291.04166 L 899.5833 291.04166 L 926.0416 343.9583 Q 926.0416 396.87497 952.49994 396.87497 L 952.49994 423.3333 L 793.74994 423.3333 L 634.99994 423.3333 L 634.99994 423.3333 L 634.99994 396.87497 L 555.625 396.87497 Q 449.79166 396.87497 317.49997 343.9583 Q 185.20833 291.04166 105.83333 317.49997 L 26.458332 317.49997 L 26.458332 291.04166 L 26.458332 291.04166 L 0.0 291.04166 L 0.0 291.04166 L 0.0 291.04166 L 26.458332 264.5833 L 26.458332 264.5833 L 26.458332 238.12498 L 26.458332 238.12498 L 26.458332 238.12498 L 52.916664 238.12498 L 52.916664 238.12498 L 52.916664 211.66666 L 26.458332 211.66666 L 26.458332 211.66666 L 26.458332 185.20833 L 26.458332 185.20833 L 26.458332 185.20833 L 0.0 185.20833 L 0.0 185.20833 L 0.0 158.74998 L 26.458332 158.74998 L 26.458332 158.74998 L 26.458332 132.29166 L 26.458332 132.29166 L 26.458332 132.29166 L 52.916664 132.29166 L 52.916664 132.29166 L 79.37499 132.29166 L 105.83333 132.29166 L 105.83333 105.83333 L 132.29166 105.83333 L 132.29166 105.83333 L 132.29166 132.29166 L 132.29166 132.29166 L 132.29166 132.29166 L 132.29166 105.83333 L 132.29166 79.37499 L 132.29166 26.458332 L 132.29166 0.0 L 79.37499 0.0 L 52.916664 0.0 L 132.29166 0.0 Q 185.20833 0.0 238.12498 26.458332 Q 264.5833 79.37499 291.04166 26.458332 Q 317.49997 26.458332 370.41666 0.0 Q 423.3333 0.0 423.3333 26.458332 Q 423.3333 52.916664 555.625 52.916664 Q 661.4583 26.458332 687.9166 52.916664 z M 79.37499 185.20833 Q 79.37499 158.74998 105.83333 158.74998 Q 132.29166 158.74998 132.29166 185.20833 Q 132.29166 211.66666 105.83333 211.66666 Q 79.37499 211.66666 79.37499 185.20833 z" svg:height="4.233333mm" draw:style-name="style-125" svg:viewBox="0.0 0.0 952.49994 423.3333" svg:width="9.525mm" svg:x="120.91457mm" svg:y="219.33957mm"/>
          <draw:path svg:d="M 476.24997 0.0 L 555.625 0.0 L 502.7083 26.458332 Q 449.79166 79.37499 529.1666 132.29166 Q 608.5416 185.20833 661.4583 185.20833 Q 714.37494 185.20833 714.37494 185.20833 L 714.37494 211.66666 L 714.37494 211.66666 Q 687.9166 238.12498 687.9166 238.12498 L 687.9166 238.12498 L 661.4583 238.12498 Q 661.4583 238.12498 634.99994 317.49997 Q 608.5416 396.87497 582.0833 396.87497 Q 555.625 396.87497 555.625 370.41666 Q 555.625 343.9583 502.7083 396.87497 L 502.7083 423.3333 L 476.24997 423.3333 L 476.24997 423.3333 L 476.24997 343.9583 Q 476.24997 264.5833 449.79166 264.5833 Q 396.87497 291.04166 291.04166 317.49997 Q 211.66666 343.9583 185.20833 317.49997 L 158.74998 291.04166 L 158.74998 291.04166 L 132.29166 291.04166 L 132.29166 291.04166 L 132.29166 291.04166 L 132.29166 264.5833 L 132.29166 238.12498 L 105.83333 238.12498 L 105.83333 238.12498 L 105.83333 211.66666 L 79.37499 211.66666 L 79.37499 211.66666 L 79.37499 185.20833 L 26.458332 185.20833 L 0.0 185.20833 L 0.0 158.74998 L 0.0 132.29166 L 79.37499 132.29166 L 132.29166 132.29166 L 211.66666 79.37499 Q 291.04166 52.916664 343.9583 26.458332 Q 396.87497 -26.458332 476.24997 0.0 z M 105.83333 185.20833 Q 105.83333 185.20833 105.83333 158.74998 Q 132.29166 158.74998 132.29166 185.20833 Q 132.29166 185.20833 105.83333 185.20833 z" svg:height="4.233333mm" draw:style-name="style-126" svg:viewBox="0.0 0.0 714.37494 423.3333" svg:width="7.1437497mm" svg:x="199.7604mm" svg:y="184.94374mm"/>
          <draw:path svg:d="M 158.74998 132.29166 L 158.74998 132.29166 L 158.74998 132.29166 L 132.29166 132.29166 L 79.37499 132.29166 L 26.458332 132.29166 L 26.458332 105.83333 Q 0.0 105.83333 0.0 52.916664 L 0.0 0.0 L 105.83333 0.0 Q 211.66666 26.458332 211.66666 0.0 Q 264.5833 -26.458332 238.12498 26.458332 Q 238.12498 52.916664 211.66666 105.83333 Q 158.74998 105.83333 158.74998 132.29166 z" svg:height="1.3229166mm" draw:style-name="style-127" svg:viewBox="0.0 0.0 238.12498 132.29166" svg:width="2.38125mm" svg:x="197.90833mm" svg:y="189.44165mm"/>
          <draw:path svg:d="M 2275.4165 0.0 L 2381.2498 0.0 L 2381.2498 26.458332 L 2381.2498 52.916664 L 2328.3333 52.916664 L 2275.4165 79.37499 L 2328.3333 79.37499 L 2381.2498 79.37499 L 2381.2498 105.83333 L 2381.2498 105.83333 L 2354.7915 105.83333 L 2354.7915 132.29166 L 2381.2498 132.29166 L 2407.7083 132.29166 L 2434.1665 158.74998 Q 2487.0833 158.74998 2487.0833 185.20833 L 2487.0833 211.66666 L 2169.5833 317.49997 Q 1878.5416 423.3333 1878.5416 449.79166 L 1878.5416 476.24997 L 1852.0833 476.24997 L 1799.1666 502.7083 L 1746.2499 608.5416 Q 1693.3333 714.37494 1693.3333 820.2083 Q 1693.3333 899.5833 1719.7916 978.95825 Q 1772.7083 1031.875 1878.5416 1111.25 Q 1957.9165 1190.6249 1984.3749 1243.5416 L 1984.3749 1269.9999 L 1931.4583 1269.9999 L 1878.5416 1296.4583 L 1878.5416 1296.4583 L 1904.9999 1296.4583 L 1904.9999 1296.4583 L 1904.9999 1296.4583 L 1904.9999 1322.9166 L 1904.9999 1322.9166 L 1878.5416 1322.9166 L 1878.5416 1349.3749 L 1878.5416 1349.3749 L 1904.9999 1349.3749 L 1904.9999 1349.3749 L 1904.9999 1375.8333 L 1852.0833 1375.8333 Q 1772.7083 1375.8333 1772.7083 1402.2916 Q 1772.7083 1428.7499 1746.2499 1428.7499 Q 1693.3333 1455.2083 1693.3333 1455.2083 L 1693.3333 1455.2083 L 1613.9583 1455.2083 Q 1534.5833 1455.2083 1349.3749 1402.2916 Q 1164.1666 1349.3749 820.2083 1217.0833 L 476.24997 1111.25 L 449.79166 1111.25 Q 423.3333 1111.25 423.3333 1084.7916 Q 423.3333 1058.3333 317.49997 1031.875 Q 238.12498 978.95825 211.66666 926.0416 Q 158.74998 873.12494 105.83333 873.12494 Q 79.37499 873.12494 52.916664 767.2916 Q 0.0 661.4583 0.0 634.99994 Q 0.0 608.5416 0.0 608.5416 Q 26.458332 582.0833 52.916664 502.7083 Q 52.916664 423.3333 79.37499 423.3333 Q 105.83333 423.3333 105.83333 396.87497 Q 105.83333 370.41666 132.29166 370.41666 Q 158.74998 370.41666 158.74998 343.9583 Q 158.74998 317.49997 396.87497 238.12498 L 634.99994 158.74998 L 1058.3333 105.83333 Q 1508.1249 26.458332 1825.6249 26.458332 Q 2143.125 26.458332 2275.4165 0.0 z" svg:height="14.552083mm" draw:style-name="style-128" svg:viewBox="0.0 0.0 2487.0833 1455.2083" svg:width="24.870832mm" svg:x="14.287499mm" svg:y="152.66458mm"/>
          <draw:path svg:d="M 2301.875 0.0 L 2328.3333 0.0 L 2301.875 52.916664 Q 2275.4165 105.83333 2301.875 105.83333 Q 2328.3333 132.29166 2275.4165 158.74998 Q 2248.9583 158.74998 2248.9583 185.20833 Q 2248.9583 211.66666 2222.5 211.66666 Q 2196.0415 211.66666 2222.5 238.12498 Q 2248.9583 238.12498 2222.5 264.5833 Q 2222.5 317.49997 2275.4165 317.49997 Q 2328.3333 343.9583 2328.3333 423.3333 Q 2328.3333 476.24997 2381.2498 502.7083 Q 2407.7083 529.1666 2381.2498 555.625 L 2354.7915 582.0833 L 2354.7915 582.0833 L 2328.3333 582.0833 L 2328.3333 582.0833 L 2328.3333 608.5416 L 1164.1666 608.5416 L 26.458332 608.5416 L 26.458332 582.0833 L 0.0 555.625 L 0.0 529.1666 L 0.0 502.7083 L 26.458332 502.7083 L 52.916664 476.24997 L 52.916664 476.24997 L 52.916664 476.24997 L 79.37499 449.79166 L 105.83333 423.3333 L 105.83333 423.3333 L 105.83333 423.3333 L 211.66666 370.41666 Q 291.04166 317.49997 291.04166 317.49997 L 291.04166 317.49997 L 317.49997 317.49997 Q 317.49997 317.49997 317.49997 291.04166 L 317.49997 291.04166 L 423.3333 264.5833 Q 555.625 211.66666 555.625 211.66666 L 555.625 211.66666 L 740.8333 185.20833 Q 899.5833 158.74998 1587.4999 79.37499 Q 2275.4165 0.0 2301.875 0.0 z" svg:height="6.0854163mm" draw:style-name="style-129" svg:viewBox="0.0 0.0 2381.2498 608.5416" svg:width="23.812498mm" svg:x="148.16666mm" svg:y="217.48749mm"/>
          <draw:path svg:d="M 264.5833 0.0 L 317.49997 26.458332 L 317.49997 26.458332 L 317.49997 26.458332 L 343.9583 26.458332 L 343.9583 26.458332 L 370.41666 52.916664 L 396.87497 79.37499 L 396.87497 79.37499 L 423.3333 79.37499 L 423.3333 79.37499 L 423.3333 79.37499 L 423.3333 105.83333 L 423.3333 105.83333 L 449.79166 132.29166 L 476.24997 185.20833 L 476.24997 291.04166 L 476.24997 396.87497 L 449.79166 396.87497 L 449.79166 396.87497 L 423.3333 423.3333 Q 370.41666 449.79166 317.49997 449.79166 Q 264.5833 449.79166 158.74998 449.79166 L 52.916664 449.79166 L 52.916664 449.79166 Q 52.916664 423.3333 26.458332 396.87497 Q 0.0 396.87497 0.0 291.04166 L 0.0 185.20833 L 52.916664 105.83333 Q 79.37499 26.458332 158.74998 26.458332 Q 238.12498 -26.458332 264.5833 0.0 z M 264.5833 158.74998 Q 317.49997 158.74998 343.9583 211.66666 Q 343.9583 238.12498 264.5833 264.5833 Q 211.66666 264.5833 211.66666 211.66666 Q 211.66666 185.20833 264.5833 158.74998 z" svg:height="4.497916mm" draw:style-name="style-130" svg:viewBox="0.0 0.0 476.24997 449.79166" svg:width="4.7625mm" svg:x="180.44583mm" svg:y="135.73125mm"/>
          <draw:path svg:d="M 0.0 52.916664 L 0.0 0.0 L 79.37499 0.0 L 158.74998 26.458332 L 423.3333 52.916664 Q 687.9166 79.37499 714.37494 105.83333 L 740.8333 105.83333 L 793.74994 211.66666 Q 846.6666 317.49997 873.12494 343.9583 Q 873.12494 343.9583 873.12494 370.41666 L 899.5833 370.41666 L 899.5833 370.41666 L 899.5833 396.87497 L 899.5833 396.87497 L 899.5833 396.87497 L 926.0416 449.79166 L 926.0416 476.24997 L 793.74994 476.24997 L 687.9166 476.24997 L 687.9166 476.24997 Q 661.4583 449.79166 582.0833 449.79166 Q 529.1666 423.3333 423.3333 396.87497 L 317.49997 343.9583 L 317.49997 343.9583 Q 317.49997 343.9583 370.41666 317.49997 Q 396.87497 291.04166 317.49997 264.5833 Q 238.12498 238.12498 238.12498 211.66666 L 238.12498 185.20833 L 238.12498 185.20833 Q 264.5833 185.20833 238.12498 158.74998 L 238.12498 132.29166 L 211.66666 132.29166 Q 158.74998 132.29166 79.37499 105.83333 L 0.0 105.83333 L 0.0 52.916664 z" svg:height="4.7625mm" draw:style-name="style-131" svg:viewBox="0.0 0.0 926.0416 476.24997" svg:width="9.260416mm" svg:x="150.28333mm" svg:y="138.37708mm"/>
          <draw:path svg:d="M 158.74998 0.0 L 211.66666 0.0 L 211.66666 0.0 L 211.66666 0.0 L 238.12498 0.0 L 238.12498 26.458332 L 793.74994 132.29166 Q 1349.3749 291.04166 1455.2083 291.04166 L 1561.0416 291.04166 L 1561.0416 343.9583 L 1561.0416 370.41666 L 1587.4999 370.41666 L 1613.9583 396.87497 L 1613.9583 396.87497 L 1640.4166 396.87497 L 1640.4166 396.87497 L 1640.4166 423.3333 L 1587.4999 449.79166 Q 1534.5833 449.79166 1534.5833 476.24997 Q 1534.5833 502.7083 1481.6666 502.7083 L 1455.2083 502.7083 L 1375.8333 502.7083 Q 1322.9166 502.7083 1217.0833 502.7083 Q 1084.7916 502.7083 873.12494 449.79166 Q 661.4583 396.87497 555.625 396.87497 L 449.79166 396.87497 L 449.79166 396.87497 L 423.3333 370.41666 L 423.3333 370.41666 L 423.3333 343.9583 L 423.3333 343.9583 L 423.3333 343.9583 L 396.87497 343.9583 L 396.87497 343.9583 L 423.3333 317.49997 L 449.79166 291.04166 L 396.87497 291.04166 Q 343.9583 291.04166 264.5833 211.66666 L 158.74998 132.29166 L 105.83333 132.29166 L 79.37499 132.29166 L 52.916664 105.83333 Q 0.0 79.37499 0.0 79.37499 L 0.0 79.37499 L 0.0 79.37499 Q 0.0 79.37499 52.916664 52.916664 Q 79.37499 52.916664 79.37499 26.458332 Q 79.37499 0.0 158.74998 0.0 z" svg:height="5.027083mm" draw:style-name="style-132" svg:viewBox="0.0 0.0 1640.4166 502.7083" svg:width="16.404165mm" svg:x="31.22083mm" svg:y="166.42291mm"/>
          <draw:path svg:d="M 2566.4583 0.0 L 2592.9165 0.0 L 2778.1248 26.458332 Q 2989.7915 52.916664 3148.5415 52.916664 Q 3280.8333 105.83333 3333.7498 105.83333 L 3386.6665 105.83333 L 3386.6665 105.83333 Q 3386.6665 105.83333 3360.2083 132.29166 L 3307.2915 158.74998 L 3307.2915 158.74998 L 3307.2915 158.74998 L 3280.8333 158.74998 L 3280.8333 158.74998 L 3254.3748 185.20833 L 3254.3748 185.20833 L 3148.5415 238.12498 Q 3016.2498 264.5833 2989.7915 291.04166 L 2936.8748 317.49997 L 2936.8748 317.49997 L 2936.8748 317.49997 L 2910.4165 317.49997 L 2910.4165 317.49997 L 2936.8748 343.9583 L 2963.3333 370.41666 L 2963.3333 370.41666 L 2989.7915 370.41666 L 2989.7915 370.41666 L 2989.7915 370.41666 L 2989.7915 396.87497 L 2989.7915 396.87497 L 3069.1665 476.24997 Q 3148.5415 529.1666 3174.9998 555.625 Q 3201.4583 582.0833 3201.4583 582.0833 L 3201.4583 582.0833 L 3227.9165 582.0833 L 3227.9165 582.0833 L 3254.3748 608.5416 L 3280.8333 634.99994 L 3280.8333 634.99994 L 3307.2915 634.99994 L 3307.2915 634.99994 L 3307.2915 634.99994 L 3307.2915 661.4583 L 3307.2915 661.4583 L 3280.8333 661.4583 L 3280.8333 687.9166 L 3227.9165 687.9166 L 3174.9998 687.9166 L 3122.0833 714.37494 L 3069.1665 714.37494 L 3042.7083 714.37494 Q 2989.7915 740.8333 2566.4583 740.8333 Q 2169.5833 793.74994 2090.2083 767.2916 Q 2010.8333 740.8333 2010.8333 767.2916 Q 2010.8333 793.74994 1957.9165 793.74994 L 1904.9999 793.74994 L 1878.5416 793.74994 Q 1825.6249 793.74994 1613.9583 793.74994 Q 1402.2916 793.74994 1349.3749 767.2916 Q 1296.4583 740.8333 1217.0833 740.8333 Q 1137.7083 767.2916 1137.7083 740.8333 Q 1137.7083 714.37494 899.5833 687.9166 Q 661.4583 687.9166 661.4583 634.99994 Q 634.99994 582.0833 396.87497 555.625 L 132.29166 529.1666 L 79.37499 529.1666 L 0.0 529.1666 L 0.0 502.7083 L 26.458332 476.24997 L 26.458332 476.24997 L 26.458332 476.24997 L 26.458332 449.79166 L 26.458332 449.79166 L 0.0 449.79166 L 0.0 423.3333 L 26.458332 423.3333 L 79.37499 423.3333 L 79.37499 396.87497 L 79.37499 370.41666 L 52.916664 370.41666 L 52.916664 370.41666 L 52.916664 343.9583 L 79.37499 343.9583 L 79.37499 343.9583 L 79.37499 317.49997 L 105.83333 317.49997 L 132.29166 317.49997 L 132.29166 291.04166 Q 132.29166 291.04166 158.74998 264.5833 L 158.74998 264.5833 L 555.625 238.12498 Q 926.0416 211.66666 1296.4583 158.74998 Q 1693.3333 105.83333 1984.3749 52.916664 Q 2301.875 52.916664 2407.7083 26.458332 Q 2513.5415 0.0 2566.4583 0.0 z" svg:height="7.9374995mm" draw:style-name="style-133" svg:viewBox="0.0 0.0 3386.6665 793.74994" svg:width="33.866665mm" svg:x="37.306248mm" svg:y="200.025mm"/>
          <draw:path svg:d="M 1799.1666 0.0 L 1825.6249 0.0 L 1957.9165 26.458332 Q 2116.6665 26.458332 2169.5833 52.916664 L 2196.0415 52.916664 L 2196.0415 52.916664 Q 2196.0415 79.37499 2196.0415 79.37499 Q 2222.5 79.37499 2196.0415 105.83333 Q 2169.5833 132.29166 2116.6665 132.29166 L 2090.2083 132.29166 L 2090.2083 158.74998 Q 2116.6665 158.74998 2116.6665 185.20833 L 2116.6665 211.66666 L 2090.2083 211.66666 L 2090.2083 238.12498 L 2090.2083 238.12498 L 2063.75 238.12498 L 2063.75 238.12498 L 2063.75 238.12498 L 2010.8333 264.5833 L 1984.3749 264.5833 L 1984.3749 291.04166 L 2010.8333 317.49997 L 2010.8333 343.9583 L 2010.8333 343.9583 L 1984.3749 343.9583 L 1984.3749 343.9583 L 1984.3749 370.41666 L 1984.3749 370.41666 L 1957.9165 396.87497 Q 1904.9999 396.87497 1904.9999 449.79166 L 1904.9999 476.24997 L 1878.5416 529.1666 L 1878.5416 582.0833 L 1904.9999 582.0833 L 1931.4583 555.625 L 1931.4583 555.625 L 1957.9165 555.625 L 1957.9165 582.0833 L 1957.9165 608.5416 L 2010.8333 634.99994 Q 2090.2083 661.4583 2090.2083 634.99994 Q 2090.2083 608.5416 2143.125 608.5416 Q 2222.5 608.5416 2222.5 582.0833 Q 2248.9583 555.625 2301.875 555.625 L 2354.7915 555.625 L 2487.0833 529.1666 Q 2619.3748 502.7083 2645.8333 476.24997 L 2672.2915 476.24997 L 2672.2915 476.24997 Q 2672.2915 502.7083 2698.7498 502.7083 L 2725.2083 502.7083 L 2725.2083 502.7083 L 2725.2083 502.7083 L 2804.5833 555.625 Q 2857.4998 582.0833 2883.9583 634.99994 Q 2883.9583 714.37494 2910.4165 714.37494 Q 2936.8748 714.37494 2936.8748 820.2083 Q 2910.4165 899.5833 2910.4165 978.95825 L 2910.4165 1031.875 L 2910.4165 1031.875 Q 2883.9583 1031.875 2883.9583 1058.3333 L 2883.9583 1058.3333 L 2857.4998 1058.3333 Q 2857.4998 1084.7916 2857.4998 1084.7916 L 2857.4998 1084.7916 L 2857.4998 1084.7916 L 2857.4998 1084.7916 L 2831.0415 1111.25 Q 2804.5833 1137.7083 2804.5833 1164.1666 L 2804.5833 1164.1666 L 2804.5833 1164.1666 Q 2778.1248 1190.6249 2778.1248 1190.6249 L 2778.1248 1190.6249 L 2778.1248 1190.6249 Q 2751.6665 1190.6249 2751.6665 1243.5416 Q 2751.6665 1322.9166 2354.7915 1349.3749 L 1957.9165 1375.8333 L 1957.9165 1375.8333 L 1957.9165 1349.3749 L 1904.9999 1349.3749 L 1878.5416 1349.3749 L 1878.5416 1322.9166 L 1878.5416 1296.4583 L 1957.9165 1296.4583 L 2037.2915 1296.4583 L 2010.8333 1269.9999 L 1957.9165 1243.5416 L 1825.6249 1243.5416 Q 1693.3333 1243.5416 1402.2916 1243.5416 Q 1111.25 1243.5416 687.9166 1243.5416 L 238.12498 1217.0833 L 211.66666 1217.0833 Q 185.20833 1217.0833 211.66666 1164.1666 Q 211.66666 1111.25 185.20833 1111.25 L 158.74998 1084.7916 L 158.74998 1084.7916 L 158.74998 1084.7916 L 132.29166 1058.3333 L 132.29166 1031.875 L 105.83333 1031.875 L 79.37499 1031.875 L 79.37499 1005.4166 L 79.37499 1005.4166 L 79.37499 1005.4166 L 79.37499 978.95825 L 52.916664 978.95825 L 26.458332 978.95825 L 26.458332 952.49994 L 0.0 952.49994 L 0.0 952.49994 L 0.0 926.0416 L 52.916664 926.0416 L 79.37499 926.0416 L 264.5833 873.12494 Q 476.24997 873.12494 529.1666 846.6666 L 582.0833 820.2083 L 582.0833 820.2083 L 582.0833 820.2083 L 555.625 820.2083 Q 555.625 820.2083 555.625 793.74994 L 582.0833 793.74994 L 582.0833 793.74994 L 582.0833 767.2916 L 582.0833 767.2916 L 582.0833 767.2916 L 608.5416 767.2916 L 608.5416 767.2916 L 634.99994 740.8333 L 661.4583 740.8333 L 661.4583 714.37494 Q 661.4583 687.9166 634.99994 687.9166 L 582.0833 687.9166 L 582.0833 661.4583 L 582.0833 634.99994 L 634.99994 634.99994 Q 687.9166 634.99994 687.9166 661.4583 Q 687.9166 687.9166 952.49994 608.5416 Q 1217.0833 555.625 1375.8333 502.7083 Q 1508.1249 476.24997 1534.5833 396.87497 Q 1534.5833 291.04166 1561.0416 264.5833 Q 1587.4999 238.12498 1587.4999 211.66666 Q 1587.4999 185.20833 1561.0416 185.20833 Q 1534.5833 185.20833 1613.9583 158.74998 Q 1693.3333 158.74998 1693.3333 105.83333 Q 1719.7916 26.458332 1746.2499 26.458332 Q 1772.7083 26.458332 1799.1666 0.0 z" svg:height="13.758332mm" draw:style-name="style-134" svg:viewBox="0.0 0.0 2936.8748 1375.8333" svg:width="29.368748mm" svg:x="171.45mm" svg:y="186.00208mm"/>
          <draw:path svg:d="M 238.12498 0.0 L 238.12498 0.0 L 529.1666 52.916664 Q 820.2083 79.37499 846.6666 105.83333 Q 873.12494 132.29166 899.5833 132.29166 L 926.0416 132.29166 L 926.0416 132.29166 Q 926.0416 132.29166 793.74994 158.74998 L 687.9166 185.20833 L 634.99994 185.20833 L 555.625 185.20833 L 449.79166 185.20833 Q 343.9583 185.20833 264.5833 158.74998 L 158.74998 132.29166 L 79.37499 132.29166 L 0.0 132.29166 L 0.0 79.37499 L 0.0 52.916664 L 105.83333 26.458332 Q 238.12498 26.458332 238.12498 0.0 z" svg:height="1.8520832mm" draw:style-name="style-135" svg:viewBox="0.0 0.0 926.0416 185.20833" svg:width="9.260416mm" svg:x="66.14583mm" svg:y="171.71457mm"/>
          <draw:path svg:d="M 185.20833 0.0 L 211.66666 0.0 L 343.9583 26.458332 Q 449.79166 26.458332 476.24997 52.916664 Q 476.24997 79.37499 502.7083 52.916664 Q 502.7083 26.458332 529.1666 26.458332 L 555.625 26.458332 L 502.7083 158.74998 Q 449.79166 291.04166 449.79166 343.9583 Q 449.79166 396.87497 476.24997 396.87497 Q 476.24997 396.87497 502.7083 370.41666 L 502.7083 370.41666 L 502.7083 396.87497 L 502.7083 423.3333 L 449.79166 423.3333 Q 396.87497 396.87497 343.9583 396.87497 Q 317.49997 396.87497 291.04166 423.3333 L 291.04166 449.79166 L 291.04166 449.79166 L 264.5833 449.79166 L 238.12498 449.79166 Q 238.12498 449.79166 211.66666 476.24997 Q 185.20833 502.7083 185.20833 449.79166 Q 158.74998 396.87497 211.66666 396.87497 L 291.04166 370.41666 L 291.04166 343.9583 Q 291.04166 343.9583 132.29166 343.9583 L 0.0 370.41666 L 0.0 370.41666 L 0.0 343.9583 L 0.0 343.9583 L 26.458332 343.9583 L 26.458332 343.9583 L 26.458332 317.49997 L 0.0 291.04166 L 0.0 264.5833 L 26.458332 264.5833 L 79.37499 238.12498 L 79.37499 238.12498 L 79.37499 238.12498 L 105.83333 238.12498 L 105.83333 238.12498 L 105.83333 211.66666 L 132.29166 211.66666 L 132.29166 185.20833 Q 132.29166 158.74998 105.83333 158.74998 L 105.83333 132.29166 L 132.29166 132.29166 Q 185.20833 132.29166 211.66666 105.83333 Q 238.12498 79.37499 211.66666 79.37499 Q 211.66666 79.37499 211.66666 52.916664 L 211.66666 52.916664 L 211.66666 52.916664 Q 211.66666 26.458332 185.20833 26.458332 Q 158.74998 26.458332 185.20833 0.0 z" svg:height="4.7625mm" draw:style-name="style-136" svg:viewBox="0.0 0.0 555.625 476.24997" svg:width="5.5562496mm" svg:x="191.29375mm" svg:y="186.00208mm"/>
          <draw:path svg:d="M 132.29166 0.0 L 158.74998 0.0 L 211.66666 0.0 Q 238.12498 26.458332 264.5833 105.83333 Q 317.49997 158.74998 343.9583 211.66666 Q 370.41666 264.5833 423.3333 317.49997 Q 476.24997 370.41666 529.1666 502.7083 Q 582.0833 634.99994 608.5416 634.99994 Q 634.99994 634.99994 634.99994 687.9166 L 634.99994 714.37494 L 661.4583 793.74994 L 687.9166 846.6666 L 687.9166 873.12494 L 687.9166 899.5833 L 634.99994 899.5833 L 555.625 899.5833 L 502.7083 899.5833 L 449.79166 899.5833 L 370.41666 873.12494 L 317.49997 873.12494 L 317.49997 873.12494 L 317.49997 846.6666 L 291.04166 846.6666 L 264.5833 846.6666 L 264.5833 820.2083 L 264.5833 820.2083 L 238.12498 793.74994 Q 211.66666 767.2916 158.74998 687.9166 Q 105.83333 608.5416 52.916664 423.3333 L 0.0 211.66666 L 0.0 158.74998 Q 0.0 105.83333 26.458332 105.83333 L 26.458332 105.83333 L 52.916664 105.83333 Q 105.83333 79.37499 105.83333 52.916664 Q 105.83333 0.0 132.29166 0.0 z" svg:height="8.995832mm" draw:style-name="style-137" svg:viewBox="0.0 0.0 687.9166 899.5833" svg:width="6.879166mm" svg:x="155.04582mm" svg:y="145.52083mm"/>
          <draw:path svg:d="M 926.0416 52.916664 L 978.95825 52.916664 L 978.95825 52.916664 Q 978.95825 52.916664 978.95825 79.37499 L 1005.4166 79.37499 L 1084.7916 105.83333 Q 1137.7083 132.29166 1164.1666 185.20833 Q 1190.6249 211.66666 1243.5416 238.12498 Q 1269.9999 238.12498 1269.9999 211.66666 Q 1243.5416 158.74998 1243.5416 132.29166 L 1243.5416 105.83333 L 1402.2916 105.83333 Q 1561.0416 105.83333 1561.0416 105.83333 L 1587.4999 105.83333 L 1587.4999 105.83333 L 1587.4999 105.83333 L 1561.0416 132.29166 L 1534.5833 158.74998 L 1534.5833 158.74998 L 1561.0416 158.74998 L 1561.0416 158.74998 L 1561.0416 158.74998 L 1613.9583 185.20833 Q 1666.8749 185.20833 1666.8749 158.74998 Q 1666.8749 132.29166 1693.3333 132.29166 Q 1719.7916 132.29166 1719.7916 211.66666 Q 1746.2499 317.49997 1931.4583 343.9583 Q 2116.6665 370.41666 2143.125 370.41666 Q 2143.125 343.9583 2196.0415 343.9583 L 2222.5 370.41666 L 2222.5 370.41666 L 2196.0415 370.41666 L 2196.0415 396.87497 L 2196.0415 423.3333 L 2222.5 423.3333 L 2222.5 423.3333 L 2248.9583 449.79166 L 2275.4165 476.24997 L 2196.0415 476.24997 Q 2143.125 476.24997 2143.125 502.7083 Q 2143.125 529.1666 2143.125 582.0833 L 2143.125 634.99994 L 2143.125 634.99994 L 2143.125 634.99994 L 2196.0415 687.9166 Q 2248.9583 687.9166 2328.3333 714.37494 L 2407.7083 740.8333 L 2407.7083 740.8333 L 2407.7083 740.8333 L 2434.1665 740.8333 L 2434.1665 740.8333 L 2434.1665 767.2916 L 2407.7083 767.2916 L 2407.7083 767.2916 L 2407.7083 793.74994 L 2407.7083 793.74994 L 2407.7083 793.74994 L 2381.2498 820.2083 L 2381.2498 846.6666 L 2354.7915 846.6666 L 2328.3333 846.6666 L 2328.3333 873.12494 L 2328.3333 873.12494 L 2301.875 873.12494 L 2275.4165 899.5833 L 2248.9583 899.5833 Q 2222.5 899.5833 2169.5833 899.5833 Q 2116.6665 899.5833 2116.6665 926.0416 Q 2116.6665 952.49994 1984.3749 952.49994 L 1878.5416 978.95825 L 1878.5416 978.95825 Q 1878.5416 952.49994 1772.7083 1005.4166 Q 1693.3333 1005.4166 1481.6666 1031.875 Q 1269.9999 1031.875 1269.9999 1005.4166 Q 1269.9999 978.95825 1217.0833 1005.4166 Q 1190.6249 1058.3333 1084.7916 1058.3333 L 978.95825 1058.3333 L 978.95825 1031.875 Q 978.95825 1005.4166 1005.4166 1005.4166 L 1031.875 978.95825 L 1031.875 952.49994 L 1031.875 926.0416 L 1005.4166 926.0416 Q 978.95825 899.5833 978.95825 846.6666 Q 978.95825 767.2916 899.5833 714.37494 Q 820.2083 687.9166 767.2916 634.99994 Q 740.8333 582.0833 634.99994 582.0833 Q 529.1666 582.0833 529.1666 476.24997 Q 555.625 396.87497 529.1666 396.87497 Q 502.7083 370.41666 449.79166 317.49997 Q 423.3333 264.5833 396.87497 291.04166 Q 370.41666 317.49997 343.9583 317.49997 Q 291.04166 317.49997 238.12498 291.04166 L 158.74998 264.5833 L 132.29166 264.5833 L 105.83333 264.5833 L 52.916664 238.12498 L 0.0 211.66666 L 0.0 211.66666 L 26.458332 211.66666 L 26.458332 211.66666 L 26.458332 211.66666 L 26.458332 185.20833 L 26.458332 185.20833 L 26.458332 185.20833 L 26.458332 158.74998 L 132.29166 158.74998 L 211.66666 158.74998 L 396.87497 158.74998 Q 555.625 158.74998 555.625 185.20833 L 555.625 185.20833 L 555.625 158.74998 Q 555.625 132.29166 555.625 105.83333 Q 502.7083 79.37499 555.625 52.916664 L 608.5416 0.0 L 661.4583 0.0 Q 714.37494 0.0 767.2916 26.458332 Q 820.2083 52.916664 873.12494 52.916664 Q 899.5833 52.916664 926.0416 52.916664 z" svg:height="10.583333mm" draw:style-name="style-138" svg:viewBox="0.0 0.0 2434.1665 1058.3333" svg:width="24.341665mm" svg:x="89.16458mm" svg:y="211.13748mm"/>
          <draw:path svg:d="M 1613.9583 0.0 L 1693.3333 0.0 L 1693.3333 0.0 L 1693.3333 0.0 L 1746.2499 26.458332 L 1799.1666 26.458332 L 1799.1666 52.916664 L 1825.6249 79.37499 L 1825.6249 105.83333 L 1825.6249 105.83333 L 1613.9583 105.83333 Q 1375.8333 105.83333 873.12494 132.29166 L 396.87497 158.74998 L 291.04166 158.74998 L 158.74998 158.74998 L 79.37499 132.29166 L 0.0 132.29166 L 0.0 132.29166 L 0.0 105.83333 L 52.916664 105.83333 L 105.83333 105.83333 L 105.83333 79.37499 L 105.83333 79.37499 L 132.29166 79.37499 L 132.29166 52.916664 L 555.625 26.458332 Q 978.95825 0.0 1269.9999 0.0 Q 1561.0416 0.0 1613.9583 0.0 z" svg:height="1.5874999mm" draw:style-name="style-139" svg:viewBox="0.0 0.0 1825.6249 158.74998" svg:width="18.256248mm" svg:x="106.09791mm" svg:y="196.84999mm"/>
          <draw:path svg:d="M 449.79166 0.0 L 529.1666 0.0 L 476.24997 26.458332 Q 396.87497 52.916664 396.87497 105.83333 Q 370.41666 185.20833 396.87497 185.20833 Q 449.79166 211.66666 449.79166 211.66666 L 449.79166 211.66666 L 449.79166 211.66666 Q 423.3333 211.66666 396.87497 211.66666 L 370.41666 211.66666 L 370.41666 211.66666 Q 343.9583 211.66666 343.9583 211.66666 Q 343.9583 211.66666 185.20833 185.20833 L 0.0 185.20833 L 0.0 132.29166 Q 0.0 105.83333 132.29166 52.916664 Q 291.04166 0.0 343.9583 0.0 Q 370.41666 0.0 449.79166 0.0 z" svg:height="2.1166666mm" draw:style-name="style-140" svg:viewBox="0.0 0.0 529.1666 211.66666" svg:width="5.2916665mm" svg:x="194.99791mm" svg:y="164.04166mm"/>
          <draw:path svg:d="M 3889.3748 26.458332 L 3942.2915 26.458332 L 3942.2915 52.916664 Q 3942.2915 52.916664 3889.3748 79.37499 Q 3862.9165 105.83333 3518.9583 185.20833 Q 3201.4583 264.5833 3042.7083 370.41666 Q 2883.9583 449.79166 2883.9583 476.24997 L 2883.9583 502.7083 L 2857.4998 502.7083 L 2857.4998 529.1666 L 2857.4998 529.1666 L 2831.0415 529.1666 L 2831.0415 529.1666 L 2831.0415 529.1666 L 2804.5833 502.7083 L 2778.1248 502.7083 L 2778.1248 529.1666 L 2778.1248 582.0833 L 2751.6665 608.5416 L 2725.2083 634.99994 L 2725.2083 634.99994 L 2725.2083 634.99994 L 2831.0415 661.4583 L 2910.4165 661.4583 L 2910.4165 661.4583 L 2910.4165 687.9166 L 2831.0415 687.9166 L 2778.1248 687.9166 L 2778.1248 714.37494 L 2778.1248 714.37494 L 2751.6665 714.37494 L 2751.6665 714.37494 L 2698.7498 714.37494 Q 2645.8333 740.8333 2645.8333 740.8333 Q 2619.3748 740.8333 1693.3333 873.12494 L 740.8333 1005.4166 L 661.4583 1005.4166 Q 555.625 1005.4166 423.3333 1031.875 L 291.04166 1031.875 L 291.04166 1031.875 Q 264.5833 1058.3333 132.29166 1058.3333 L 0.0 1058.3333 L 0.0 1031.875 L 26.458332 1005.4166 L 26.458332 952.49994 L 26.458332 926.0416 L 26.458332 899.5833 L 26.458332 873.12494 L 52.916664 846.6666 L 79.37499 820.2083 L 185.20833 687.9166 Q 291.04166 582.0833 317.49997 502.7083 Q 343.9583 423.3333 423.3333 423.3333 Q 502.7083 423.3333 582.0833 370.41666 Q 661.4583 317.49997 661.4583 291.04166 L 661.4583 264.5833 L 687.9166 264.5833 L 687.9166 264.5833 L 714.37494 238.12498 L 740.8333 211.66666 L 740.8333 211.66666 L 767.2916 211.66666 L 767.2916 211.66666 L 767.2916 211.66666 L 767.2916 185.20833 L 767.2916 185.20833 L 793.74994 185.20833 L 793.74994 158.74998 L 687.9166 158.74998 L 582.0833 158.74998 L 582.0833 158.74998 L 582.0833 158.74998 L 608.5416 132.29166 L 661.4583 132.29166 L 661.4583 52.916664 L 661.4583 0.0 L 926.0416 0.0 Q 1190.6249 0.0 1666.8749 52.916664 Q 2143.125 105.83333 2831.0415 105.83333 Q 3492.4998 52.916664 3651.2498 52.916664 Q 3809.9998 52.916664 3889.3748 26.458332 z" svg:height="10.583333mm" draw:style-name="style-141" svg:viewBox="0.0 0.0 3942.2915 1058.3333" svg:width="39.422916mm" svg:x="194.99791mm" svg:y="164.04166mm"/>
          <draw:path svg:d="M 79.37499 26.458332 L 105.83333 26.458332 L 634.99994 26.458332 Q 1137.7083 26.458332 1217.0833 0.0 L 1296.4583 0.0 L 1349.3749 26.458332 Q 1375.8333 52.916664 1402.2916 79.37499 L 1402.2916 105.83333 L 1799.1666 211.66666 Q 2222.5 343.9583 2222.5 343.9583 Q 2222.5 343.9583 2248.9583 343.9583 L 2248.9583 370.41666 L 2222.5 370.41666 Q 2169.5833 396.87497 2143.125 396.87497 Q 2116.6665 423.3333 2010.8333 449.79166 L 1904.9999 449.79166 L 1904.9999 476.24997 L 1904.9999 476.24997 L 1931.4583 502.7083 L 1931.4583 555.625 L 1904.9999 555.625 L 1878.5416 555.625 L 1878.5416 582.0833 L 1878.5416 608.5416 L 1852.0833 608.5416 Q 1852.0833 608.5416 1693.3333 608.5416 L 1534.5833 608.5416 L 1534.5833 608.5416 Q 1508.1249 608.5416 1402.2916 582.0833 L 1296.4583 582.0833 L 1296.4583 555.625 Q 1269.9999 555.625 1269.9999 555.625 L 1269.9999 555.625 L 1217.0833 555.625 Q 1190.6249 555.625 1164.1666 555.625 Q 1111.25 555.625 1058.3333 529.1666 Q 1005.4166 502.7083 952.49994 502.7083 L 899.5833 502.7083 L 899.5833 502.7083 Q 899.5833 476.24997 899.5833 449.79166 Q 899.5833 449.79166 846.6666 423.3333 Q 767.2916 423.3333 767.2916 396.87497 Q 767.2916 370.41666 608.5416 343.9583 Q 449.79166 343.9583 449.79166 317.49997 Q 423.3333 291.04166 343.9583 264.5833 Q 238.12498 238.12498 211.66666 211.66666 Q 211.66666 185.20833 185.20833 185.20833 L 158.74998 185.20833 L 132.29166 185.20833 L 105.83333 185.20833 L 105.83333 158.74998 L 105.83333 158.74998 L 132.29166 158.74998 L 132.29166 132.29166 L 105.83333 132.29166 Q 79.37499 132.29166 52.916664 79.37499 L 0.0 52.916664 L 0.0 52.916664 Q 0.0 26.458332 26.458332 26.458332 L 52.916664 26.458332 L 79.37499 26.458332 z" svg:height="6.0854163mm" draw:style-name="style-142" svg:viewBox="0.0 0.0 2248.9583 608.5416" svg:width="22.489582mm" svg:x="86.254166mm" svg:y="206.11041mm"/>
          <draw:path svg:d="M 899.5833 0.0 L 899.5833 0.0 L 899.5833 0.0 Q 926.0416 26.458332 1058.3333 26.458332 L 1164.1666 26.458332 L 1164.1666 52.916664 Q 1164.1666 79.37499 1137.7083 79.37499 Q 1111.25 79.37499 1428.7499 79.37499 Q 1719.7916 79.37499 2143.125 79.37499 Q 2566.4583 52.916664 2566.4583 79.37499 Q 2592.9165 132.29166 2592.9165 132.29166 L 2592.9165 158.74998 L 2592.9165 211.66666 Q 2566.4583 238.12498 2539.9998 264.5833 Q 2513.5415 264.5833 2513.5415 291.04166 Q 2513.5415 317.49997 2539.9998 343.9583 Q 2592.9165 343.9583 2566.4583 396.87497 Q 2539.9998 449.79166 2539.9998 449.79166 L 2513.5415 449.79166 L 2407.7083 449.79166 L 2301.875 449.79166 L 2169.5833 449.79166 Q 2063.75 449.79166 2063.75 476.24997 L 2037.2915 476.24997 L 2037.2915 476.24997 Q 2037.2915 449.79166 1693.3333 449.79166 Q 1322.9166 449.79166 846.6666 476.24997 L 396.87497 502.7083 L 317.49997 502.7083 Q 264.5833 502.7083 158.74998 476.24997 L 79.37499 449.79166 L 79.37499 449.79166 L 105.83333 449.79166 L 105.83333 449.79166 L 105.83333 449.79166 L 52.916664 423.3333 L 26.458332 396.87497 L 26.458332 396.87497 L 0.0 396.87497 L 0.0 370.41666 L 0.0 343.9583 L 26.458332 343.9583 L 52.916664 343.9583 L 52.916664 317.49997 L 52.916664 317.49997 L 26.458332 317.49997 L 26.458332 291.04166 L 26.458332 291.04166 L 52.916664 291.04166 L 52.916664 291.04166 L 52.916664 291.04166 L 52.916664 264.5833 L 52.916664 264.5833 L 79.37499 238.12498 L 105.83333 185.20833 L 105.83333 158.74998 L 105.83333 132.29166 L 502.7083 79.37499 Q 899.5833 26.458332 899.5833 0.0 z" svg:height="5.027083mm" draw:style-name="style-143" svg:viewBox="0.0 0.0 2592.9165 502.7083" svg:width="25.929165mm" svg:x="174.09583mm" svg:y="200.81874mm"/>
          <draw:path svg:d="M 1481.6666 0.0 L 1508.1249 0.0 L 1508.1249 0.0 L 1508.1249 26.458332 L 1534.5833 26.458332 L 1561.0416 26.458332 L 1587.4999 52.916664 L 1640.4166 79.37499 L 1852.0833 79.37499 Q 2090.2083 132.29166 2196.0415 132.29166 L 2301.875 132.29166 L 2381.2498 158.74998 L 2434.1665 185.20833 L 2434.1665 185.20833 L 2434.1665 185.20833 L 2407.7083 185.20833 L 2381.2498 185.20833 L 2328.3333 211.66666 L 2301.875 238.12498 L 2248.9583 238.12498 L 2196.0415 238.12498 L 2116.6665 264.5833 Q 2010.8333 291.04166 1904.9999 291.04166 L 1799.1666 291.04166 L 1746.2499 317.49997 L 1666.8749 343.9583 L 1666.8749 343.9583 L 1666.8749 343.9583 L 1322.9166 343.9583 Q 978.95825 343.9583 582.0833 370.41666 L 211.66666 370.41666 L 211.66666 343.9583 Q 211.66666 317.49997 158.74998 317.49997 L 132.29166 291.04166 L 105.83333 291.04166 L 79.37499 291.04166 L 79.37499 264.5833 L 105.83333 264.5833 L 105.83333 264.5833 L 105.83333 238.12498 L 52.916664 238.12498 L 0.0 238.12498 L 52.916664 211.66666 L 105.83333 211.66666 L 105.83333 185.20833 L 105.83333 158.74998 L 105.83333 158.74998 L 132.29166 132.29166 L 211.66666 132.29166 L 264.5833 132.29166 L 343.9583 105.83333 L 423.3333 79.37499 L 423.3333 79.37499 L 423.3333 79.37499 L 476.24997 52.916664 Q 529.1666 26.458332 873.12494 26.458332 Q 1217.0833 26.458332 1243.5416 52.916664 Q 1269.9999 52.916664 1269.9999 26.458332 Q 1296.4583 26.458332 1375.8333 26.458332 Q 1428.7499 26.458332 1481.6666 0.0 z" svg:height="3.7041664mm" draw:style-name="style-144" svg:viewBox="0.0 0.0 2434.1665 370.41666" svg:width="24.341665mm" svg:x="37.041664mm" svg:y="151.07707mm"/>
          <draw:path svg:d="M 3677.7083 0.0 L 3730.6248 0.0 L 3677.7083 52.916664 Q 3624.7915 79.37499 3651.2498 105.83333 Q 3677.7083 105.83333 3651.2498 238.12498 Q 3624.7915 370.41666 3598.3333 396.87497 Q 3571.8748 449.79166 3598.3333 449.79166 Q 3624.7915 449.79166 3624.7915 502.7083 Q 3624.7915 555.625 3624.7915 608.5416 L 3624.7915 634.99994 L 3651.2498 634.99994 L 3677.7083 634.99994 L 3677.7083 661.4583 L 3677.7083 687.9166 L 3624.7915 714.37494 Q 3571.8748 740.8333 3571.8748 767.2916 L 3571.8748 793.74994 L 3571.8748 793.74994 Q 3571.8748 793.74994 3545.4165 820.2083 L 3545.4165 820.2083 L 3545.4165 820.2083 Q 3518.9583 820.2083 3518.9583 820.2083 Q 3518.9583 820.2083 3466.0415 846.6666 L 3413.1248 873.12494 L 3386.6665 926.0416 Q 3386.6665 952.49994 3254.3748 1031.875 Q 3148.5415 1137.7083 3148.5415 1164.1666 Q 3148.5415 1190.6249 3069.1665 1217.0833 Q 2989.7915 1243.5416 2778.1248 1269.9999 Q 2592.9165 1296.4583 1984.3749 1296.4583 Q 1349.3749 1296.4583 1031.875 1243.5416 Q 714.37494 1164.1666 714.37494 1137.7083 Q 714.37494 1084.7916 661.4583 1084.7916 Q 608.5416 1058.3333 608.5416 1031.875 Q 608.5416 1005.4166 529.1666 978.95825 Q 449.79166 978.95825 343.9583 978.95825 L 211.66666 1005.4166 L 211.66666 1031.875 L 211.66666 1058.3333 L 185.20833 1058.3333 L 158.74998 1084.7916 L 132.29166 1084.7916 L 105.83333 1084.7916 L 105.83333 1084.7916 L 132.29166 1058.3333 L 132.29166 1058.3333 L 132.29166 1031.875 L 132.29166 1031.875 L 132.29166 1031.875 L 132.29166 978.95825 L 132.29166 952.49994 L 132.29166 952.49994 L 132.29166 926.0416 L 132.29166 926.0416 L 132.29166 926.0416 L 132.29166 899.5833 Q 132.29166 873.12494 185.20833 846.6666 Q 264.5833 820.2083 291.04166 820.2083 L 343.9583 820.2083 L 291.04166 793.74994 L 238.12498 767.2916 L 238.12498 767.2916 Q 238.12498 767.2916 158.74998 740.8333 Q 105.83333 714.37494 105.83333 661.4583 Q 105.83333 634.99994 79.37499 634.99994 L 52.916664 634.99994 L 52.916664 608.5416 L 52.916664 555.625 L 26.458332 555.625 L 0.0 555.625 L 0.0 555.625 L 0.0 555.625 L 687.9166 502.7083 Q 1375.8333 449.79166 1481.6666 476.24997 L 1587.4999 476.24997 L 1719.7916 502.7083 Q 1878.5416 502.7083 2275.4165 502.7083 Q 2672.2915 502.7083 2963.3333 396.87497 Q 3254.3748 291.04166 3439.5833 158.74998 Q 3598.3333 26.458332 3677.7083 0.0 z" svg:height="12.964582mm" draw:style-name="style-145" svg:viewBox="0.0 0.0 3730.6248 1296.4583" svg:width="37.306248mm" svg:x="111.91875mm" svg:y="175.41875mm"/>
          <draw:path svg:d="M 0.0 26.458332 Q -26.458332 0.0 52.916664 0.0 Q 158.74998 26.458332 158.74998 52.916664 Q 158.74998 79.37499 79.37499 79.37499 Q 0.0 52.916664 0.0 26.458332 z" svg:height="0.7937499mm" draw:style-name="style-146" svg:viewBox="0.0 0.0 158.74998 79.37499" svg:width="1.5874999mm" svg:x="144.99165mm" svg:y="213.25415mm"/>
          <draw:path svg:d="M 0.0 26.458332 L 0.0 0.0 L 52.916664 0.0 L 79.37499 0.0 L 529.1666 52.916664 Q 952.49994 105.83333 952.49994 158.74998 Q 952.49994 211.66666 952.49994 211.66666 L 952.49994 211.66666 L 846.6666 211.66666 Q 767.2916 211.66666 687.9166 185.20833 L 608.5416 185.20833 L 476.24997 185.20833 Q 317.49997 158.74998 158.74998 158.74998 L 0.0 158.74998 L 0.0 132.29166 L 0.0 132.29166 L 0.0 79.37499 L 0.0 26.458332 L 0.0 26.458332 z" svg:height="2.1166666mm" draw:style-name="style-147" svg:viewBox="0.0 0.0 952.49994 211.66666" svg:width="9.525mm" svg:x="184.15mm" svg:y="168.80415mm"/>
          <draw:path svg:d="M 0.0 26.458332 L 0.0 0.0 L 79.37499 0.0 L 158.74998 0.0 L 264.5833 52.916664 Q 370.41666 79.37499 423.3333 105.83333 Q 502.7083 105.83333 529.1666 132.29166 L 529.1666 132.29166 L 529.1666 132.29166 L 529.1666 158.74998 L 502.7083 158.74998 L 476.24997 158.74998 L 529.1666 185.20833 Q 555.625 211.66666 608.5416 211.66666 L 661.4583 211.66666 L 582.0833 238.12498 L 476.24997 238.12498 L 423.3333 238.12498 L 343.9583 238.12498 L 317.49997 238.12498 Q 291.04166 211.66666 211.66666 211.66666 L 132.29166 211.66666 L 105.83333 185.20833 Q 52.916664 158.74998 52.916664 158.74998 Q 52.916664 158.74998 52.916664 158.74998 Q 79.37499 132.29166 79.37499 105.83333 Q 52.916664 79.37499 26.458332 52.916664 L 0.0 52.916664 L 0.0 26.458332 z" svg:height="2.38125mm" draw:style-name="style-148" svg:viewBox="0.0 0.0 661.4583 238.12498" svg:width="6.614583mm" svg:x="151.87082mm" svg:y="141.81667mm"/>
          <draw:path svg:d="M 2513.5415 0.0 L 2539.9998 0.0 L 3016.2498 0.0 Q 3492.4998 0.0 3836.4583 52.916664 Q 4180.4165 52.916664 4550.833 52.916664 Q 4947.708 52.916664 4947.708 26.458332 L 4947.708 26.458332 L 4974.1665 26.458332 Q 5027.083 52.916664 5185.833 52.916664 L 5344.583 52.916664 L 5423.958 105.83333 Q 5503.333 185.20833 5503.333 264.5833 Q 5503.333 370.41666 5450.4165 370.41666 Q 5397.4995 396.87497 5397.4995 449.79166 Q 5371.0415 502.7083 5291.6665 529.1666 Q 5185.833 582.0833 5053.5415 634.99994 Q 4921.2495 687.9166 4868.333 687.9166 L 4841.8745 687.9166 L 4815.4165 714.37494 L 4788.958 740.8333 L 4788.958 740.8333 L 4762.4995 740.8333 L 4762.4995 740.8333 L 4762.4995 740.8333 L 4709.583 767.2916 L 4656.6665 767.2916 L 4656.6665 793.74994 L 4656.6665 820.2083 L 4683.1245 820.2083 L 4683.1245 846.6666 L 4894.7915 846.6666 L 5106.458 846.6666 L 5106.458 873.12494 L 5132.9165 873.12494 L 5132.9165 873.12494 L 5132.9165 899.5833 L 5132.9165 899.5833 L 5132.9165 899.5833 L 5159.3745 899.5833 L 5159.3745 899.5833 L 5159.3745 926.0416 L 5132.9165 926.0416 L 5132.9165 952.49994 L 5132.9165 952.49994 L 5053.5415 952.49994 L 4974.1665 952.49994 L 4894.7915 978.95825 Q 4815.4165 1005.4166 4656.6665 1031.875 Q 4524.375 1058.3333 4233.333 1084.7916 L 3968.7498 1084.7916 L 3862.9165 1084.7916 Q 3730.6248 1111.25 3624.7915 1111.25 Q 3518.9583 1111.25 3518.9583 1164.1666 Q 3518.9583 1217.0833 3360.2083 1217.0833 Q 3201.4583 1217.0833 2963.3333 1164.1666 Q 2698.7498 1111.25 2434.1665 1005.4166 L 2169.5833 899.5833 L 2169.5833 899.5833 L 2169.5833 899.5833 L 2037.2915 873.12494 Q 1904.9999 846.6666 1852.0833 846.6666 Q 1825.6249 793.74994 1508.1249 740.8333 Q 1190.6249 634.99994 820.2083 634.99994 L 449.79166 634.99994 L 449.79166 634.99994 Q 423.3333 608.5416 317.49997 529.1666 L 211.66666 476.24997 L 185.20833 476.24997 L 185.20833 476.24997 L 158.74998 449.79166 L 105.83333 423.3333 L 52.916664 423.3333 L 0.0 423.3333 L 52.916664 396.87497 L 79.37499 370.41666 L 105.83333 370.41666 L 158.74998 370.41666 L 158.74998 343.9583 L 158.74998 343.9583 L 185.20833 317.49997 L 185.20833 291.04166 L 370.41666 238.12498 Q 555.625 211.66666 582.0833 185.20833 L 608.5416 185.20833 L 634.99994 185.20833 L 687.9166 185.20833 L 952.49994 158.74998 Q 1190.6249 158.74998 1190.6249 132.29166 Q 1190.6249 105.83333 1852.0833 52.916664 Q 2487.0833 0.0 2513.5415 0.0 z" svg:height="12.170833mm" draw:style-name="style-149" svg:viewBox="0.0 0.0 5503.333 1217.0833" svg:width="55.03333mm" svg:x="96.837494mm" svg:y="199.49582mm"/>
          <draw:path svg:d="M 52.916664 26.458332 L 79.37499 0.0 L 449.79166 26.458332 Q 846.6666 79.37499 1137.7083 132.29166 Q 1428.7499 185.20833 1428.7499 211.66666 L 1428.7499 211.66666 L 1428.7499 211.66666 Q 1428.7499 238.12498 1296.4583 264.5833 L 1190.6249 291.04166 L 1164.1666 317.49997 L 1137.7083 343.9583 L 1137.7083 343.9583 L 1137.7083 343.9583 L 1137.7083 343.9583 L 1111.25 343.9583 L 1084.7916 343.9583 Q 1058.3333 343.9583 1031.875 317.49997 Q 1005.4166 291.04166 714.37494 264.5833 L 423.3333 211.66666 L 396.87497 211.66666 Q 343.9583 185.20833 264.5833 185.20833 L 185.20833 132.29166 L 132.29166 132.29166 Q 105.83333 132.29166 52.916664 105.83333 L 0.0 79.37499 L 0.0 79.37499 Q 26.458332 52.916664 52.916664 26.458332 z" svg:height="3.439583mm" draw:style-name="style-150" svg:viewBox="0.0 0.0 1428.7499 343.9583" svg:width="14.287499mm" svg:x="64.29375mm" svg:y="169.5979mm"/>
          <draw:path svg:d="M 6376.458 370.41666 L 6429.3745 370.41666 L 6455.833 343.9583 L 6482.2915 343.9583 L 6455.833 423.3333 Q 6429.3745 476.24997 6455.833 529.1666 L 6482.2915 555.625 L 6482.2915 529.1666 L 6482.2915 476.24997 L 6508.7495 476.24997 L 6508.7495 476.24997 L 6535.208 423.3333 Q 6588.1245 370.41666 6667.4995 370.41666 Q 6746.8745 370.41666 6799.7915 370.41666 L 6826.2495 370.41666 L 6852.708 370.41666 L 6879.1665 370.41666 L 6879.1665 343.9583 L 6905.6245 343.9583 L 6905.6245 370.41666 L 6905.6245 423.3333 L 6932.083 476.24997 Q 6932.083 529.1666 6984.9995 529.1666 Q 7064.3745 555.625 7064.3745 555.625 L 7064.3745 582.0833 L 7064.3745 582.0833 L 7064.3745 582.0833 L 7090.833 608.5416 L 7090.833 634.99994 L 7037.9165 608.5416 Q 7011.458 582.0833 6984.9995 740.8333 Q 6984.9995 899.5833 7037.9165 899.5833 Q 7090.833 899.5833 7090.833 926.0416 L 7090.833 952.49994 L 7143.7495 952.49994 Q 7196.6665 978.95825 7196.6665 1005.4166 L 7196.6665 1058.3333 L 7223.1245 1058.3333 Q 7276.0415 1031.875 7302.4995 1005.4166 Q 7355.4165 1005.4166 7355.4165 952.49994 Q 7355.4165 926.0416 7434.7915 899.5833 Q 7487.708 899.5833 7540.6245 846.6666 Q 7593.5415 820.2083 7593.5415 740.8333 Q 7593.5415 687.9166 7593.5415 687.9166 Q 7593.5415 661.4583 7619.9995 634.99994 L 7646.458 608.5416 L 7646.458 608.5416 L 7646.458 582.0833 L 7805.208 582.0833 Q 7963.958 582.0833 8016.8745 555.625 L 8069.791 529.1666 L 8069.791 529.1666 L 8069.791 529.1666 L 8096.2495 502.7083 L 8096.2495 476.24997 L 8069.791 476.24997 Q 8043.333 476.24997 8016.8745 449.79166 Q 8016.8745 423.3333 7963.958 423.3333 L 7937.4995 423.3333 L 7937.4995 396.87497 L 7911.041 396.87497 L 7911.041 396.87497 L 7911.041 370.41666 L 7911.041 370.41666 L 7911.041 370.41666 L 7937.4995 370.41666 L 7937.4995 370.41666 L 7963.958 370.41666 L 7990.416 370.41666 L 8016.8745 370.41666 L 8043.333 370.41666 L 8043.333 317.49997 L 8069.791 291.04166 L 8122.708 317.49997 Q 8175.6245 343.9583 8175.6245 370.41666 Q 8175.6245 370.41666 8255.0 343.9583 Q 8334.375 317.49997 8307.916 291.04166 Q 8281.458 264.5833 8334.375 238.12498 L 8413.75 238.12498 L 8413.75 211.66666 L 8440.208 185.20833 L 8413.75 238.12498 Q 8413.75 264.5833 8493.125 343.9583 Q 8546.041 423.3333 8598.958 423.3333 Q 8625.416 423.3333 8651.875 449.79166 Q 8651.875 476.24997 8678.333 502.7083 Q 8704.791 502.7083 8704.791 476.24997 Q 8704.791 449.79166 8731.25 449.79166 Q 8757.708 449.79166 8784.166 555.625 Q 8810.625 634.99994 8837.083 634.99994 Q 8863.541 608.5416 8863.541 634.99994 Q 8863.541 661.4583 8916.458 687.9166 Q 8969.375 687.9166 8942.916 740.8333 Q 8916.458 767.2916 8942.916 793.74994 L 8942.916 820.2083 L 8969.375 820.2083 L 8995.833 820.2083 L 8995.833 793.74994 L 9022.291 767.2916 L 9022.291 793.74994 Q 9048.75 793.74994 9075.208 793.74994 Q 9075.208 767.2916 9128.125 740.8333 Q 9181.041 687.9166 9233.958 714.37494 Q 9286.875 714.37494 9286.875 687.9166 Q 9286.875 661.4583 9313.333 687.9166 Q 9313.333 714.37494 9339.791 714.37494 Q 9392.708 714.37494 9392.708 687.9166 Q 9366.249 634.99994 9419.166 634.99994 Q 9445.624 634.99994 9472.083 582.0833 Q 9472.083 502.7083 9524.999 529.1666 Q 9604.374 582.0833 9604.374 555.625 Q 9604.374 529.1666 9630.833 529.1666 Q 9657.291 555.625 9683.749 502.7083 Q 9710.208 476.24997 9763.124 449.79166 Q 9816.041 423.3333 9842.499 370.41666 Q 9868.958 317.49997 9921.874 343.9583 Q 9974.791 370.41666 10001.249 370.41666 Q 10027.708 370.41666 10107.083 343.9583 Q 10186.458 317.49997 10212.916 370.41666 Q 10212.916 396.87497 10265.833 370.41666 Q 10292.291 343.9583 10318.749 317.49997 Q 10318.749 291.04166 10345.208 291.04166 Q 10371.666 291.04166 10371.666 317.49997 Q 10371.666 343.9583 10424.583 370.41666 Q 10503.958 396.87497 10503.958 370.41666 Q 10503.958 343.9583 10530.416 291.04166 L 10530.416 238.12498 L 10556.874 238.12498 L 10583.333 238.12498 L 10583.333 264.5833 L 10609.791 291.04166 L 10609.791 291.04166 L 10609.791 317.49997 L 10609.791 317.49997 L 10609.791 317.49997 L 10662.708 396.87497 Q 10689.166 476.24997 10662.708 502.7083 Q 10636.249 502.7083 10636.249 529.1666 Q 10662.708 582.0833 10662.708 555.625 Q 10662.708 529.1666 10715.624 582.0833 Q 10768.541 634.99994 10821.458 661.4583 Q 10847.916 661.4583 10821.458 740.8333 Q 10794.999 793.74994 10847.916 820.2083 Q 10927.291 846.6666 10953.749 926.0416 Q 10980.208 1005.4166 10953.749 1031.875 Q 10927.291 1058.3333 10953.749 1058.3333 Q 10980.208 1058.3333 11006.666 1084.7916 Q 11033.124 1111.25 11086.041 1164.1666 Q 11138.958 1164.1666 11191.874 1190.6249 Q 11271.249 1217.0833 11297.708 1217.0833 Q 11324.166 1269.9999 11350.624 1217.0833 Q 11403.541 1164.1666 11403.541 1243.5416 Q 11429.999 1322.9166 11456.458 1296.4583 Q 11456.458 1269.9999 11482.916 1296.4583 Q 11482.916 1322.9166 11509.374 1322.9166 Q 11509.374 1349.3749 11509.374 1349.3749 Q 11509.374 1375.8333 11535.833 1375.8333 L 11562.291 1375.8333 L 11562.291 1349.3749 Q 11562.291 1322.9166 11668.124 1269.9999 Q 11773.958 1217.0833 11747.499 1217.0833 Q 11721.041 1217.0833 11773.958 1190.6249 Q 11826.874 1190.6249 11826.874 1217.0833 Q 11826.874 1243.5416 11853.333 1217.0833 Q 11879.791 1217.0833 11906.249 1164.1666 Q 11932.708 1084.7916 12012.083 1111.25 Q 12091.458 1111.25 12091.458 1137.7083 Q 12091.458 1164.1666 12197.291 1164.1666 Q 12276.666 1190.6249 12303.124 1243.5416 Q 12303.124 1296.4583 12382.499 1269.9999 Q 12461.874 1269.9999 12461.874 1243.5416 Q 12488.333 1217.0833 12514.791 1269.9999 Q 12541.249 1269.9999 12541.249 1269.9999 Q 12541.249 1217.0833 12567.708 1217.0833 L 12620.624 1217.0833 L 12620.624 1349.3749 Q 12647.083 1455.2083 12699.999 1481.6666 Q 12726.458 1508.1249 12726.458 1534.5833 Q 12726.458 1587.4999 12779.374 1587.4999 Q 12805.833 1587.4999 12805.833 1640.4166 Q 12805.833 1719.7916 12911.666 1693.3333 Q 13017.499 1693.3333 13043.958 1666.8749 L 13070.416 1666.8749 L 13070.416 1666.8749 L 13070.416 1693.3333 L 13070.416 1693.3333 L 13096.874 1693.3333 L 13096.874 1693.3333 L 13096.874 1693.3333 L 13149.791 1719.7916 L 13176.249 1746.2499 L 13176.249 1746.2499 L 13202.708 1746.2499 L 13202.708 1746.2499 L 13202.708 1772.7083 L 13176.249 1825.6249 L 13149.791 1878.5416 L 13149.791 1878.5416 L 13149.791 1852.0833 L 13096.874 1852.0833 L 13070.416 1852.0833 L 13070.416 1878.5416 L 13096.874 1878.5416 L 13096.874 1878.5416 L 13096.874 1904.9999 L 13043.958 1904.9999 Q 13017.499 1904.9999 12991.041 1931.4583 Q 12991.041 1957.9165 12832.291 2010.8333 Q 12673.541 2116.6665 12488.333 2196.0415 Q 12303.124 2275.4165 12038.541 2487.0833 Q 11747.499 2645.8333 11668.124 2751.6665 Q 11562.291 2857.4998 11509.374 2883.9583 Q 11456.458 2910.4165 11271.249 3122.0833 Q 11086.041 3333.7498 11059.583 3333.7498 Q 11033.124 3333.7498 10953.749 3492.4998 Q 10874.374 3624.7915 10874.374 3651.2498 Q 10847.916 3651.2498 10847.916 3704.1665 Q 10821.458 3730.6248 10794.999 3757.0833 Q 10768.541 3809.9998 10715.624 3968.7498 L 10662.708 4127.5 L 10636.249 4180.4165 L 10636.249 4206.875 L 10662.708 4206.875 L 10689.166 4206.875 L 10689.166 4233.333 L 10689.166 4286.25 L 10768.541 4286.25 Q 10847.916 4312.708 10847.916 4286.25 Q 10847.916 4259.7915 10927.291 4286.25 Q 10980.208 4286.25 10980.208 4259.7915 Q 10980.208 4233.333 11033.124 4233.333 Q 11086.041 4233.333 11112.499 4233.333 L 11138.958 4233.333 L 11138.958 4286.25 L 11138.958 4312.708 L 11165.416 4312.708 L 11191.874 4339.1665 L 11244.791 4339.1665 L 11271.249 4339.1665 L 11271.249 4365.625 L 11244.791 4392.083 L 11244.791 4445.0 L 11244.791 4471.458 L 11244.791 4471.458 L 11244.791 4471.458 L 11218.333 4497.9165 L 11191.874 4524.375 L 11191.874 4524.375 L 11191.874 4550.833 L 11138.958 4550.833 Q 11112.499 4550.833 11033.124 4603.75 Q 10953.749 4603.75 10662.708 4656.6665 Q 10371.666 4709.583 10292.291 4736.0415 Q 10212.916 4736.0415 10212.916 4762.4995 Q 10212.916 4788.958 10054.166 4868.333 Q 9868.958 4974.1665 9710.208 5079.9995 Q 9524.999 5185.833 9498.541 5185.833 Q 9498.541 5212.2915 9445.624 5212.2915 Q 9392.708 5238.7495 9366.249 5265.208 Q 9339.791 5318.1245 9154.583 5397.4995 Q 8995.833 5450.4165 8995.833 5476.8745 Q 8969.375 5503.333 8863.541 5529.7915 Q 8731.25 5556.2495 8731.25 5582.708 Q 8731.25 5609.1665 8704.791 5609.1665 Q 8651.875 5609.1665 8519.583 5662.083 Q 8387.291 5714.9995 8334.375 5714.9995 Q 8281.458 5714.9995 8281.458 5767.9165 Q 8281.458 5794.3745 8228.541 5794.3745 Q 8175.6245 5767.9165 8149.166 5820.833 Q 8122.708 5847.2915 8043.333 5873.7495 Q 7963.958 5926.6665 7911.041 5953.1245 Q 7831.666 6006.0415 7831.666 6032.4995 Q 7831.666 6085.4165 7778.7495 6085.4165 Q 7725.833 6085.4165 7725.833 6111.8745 Q 7699.3745 6138.333 7593.5415 6138.333 Q 7487.708 6111.8745 7487.708 6138.333 Q 7487.708 6191.2495 7381.8745 6164.7915 Q 7302.4995 6138.333 7302.4995 6164.7915 Q 7302.4995 6191.2495 7249.583 6191.2495 Q 7196.6665 6191.2495 7117.2915 6191.2495 Q 7037.9165 6191.2495 7064.3745 6191.2495 Q 7090.833 6191.2495 6958.5415 6270.6245 Q 6799.7915 6323.5415 6799.7915 6349.9995 Q 6799.7915 6376.458 6720.4165 6402.9165 Q 6641.0415 6402.9165 6614.583 6455.833 Q 6588.1245 6482.2915 6482.2915 6535.208 Q 6376.458 6588.1245 6376.458 6614.583 Q 6376.458 6641.0415 6297.083 6667.4995 Q 6217.708 6720.4165 6111.8745 6746.8745 Q 6032.4995 6773.333 6032.4995 6799.7915 Q 6032.4995 6826.2495 6006.0415 6826.2495 Q 5979.583 6826.2495 5979.583 6852.708 Q 5979.583 6879.1665 5900.208 6879.1665 Q 5847.2915 6879.1665 5767.9165 6932.083 L 5688.5415 6958.5415 L 5662.083 6958.5415 Q 5635.6245 6932.083 5582.708 6932.083 Q 5556.2495 6932.083 5450.4165 6984.9995 Q 5344.583 7037.9165 4974.1665 7143.7495 Q 4603.75 7249.583 4365.625 7302.4995 Q 4101.0415 7302.4995 3783.5415 7355.4165 Q 3466.0415 7408.333 3439.5833 7408.333 Q 3413.1248 7381.8745 3413.1248 7408.333 Q 3386.6665 7408.333 3333.7498 7408.333 L 3307.2915 7381.8745 L 3280.8333 7381.8745 L 3280.8333 7408.333 L 3280.8333 7408.333 L 3254.3748 7408.333 L 3254.3748 7408.333 L 3254.3748 7408.333 L 3227.9165 7434.7915 L 3201.4583 7461.2495 L 3148.5415 7461.2495 L 3069.1665 7461.2495 L 3069.1665 7487.708 L 3069.1665 7487.708 L 3042.7083 7487.708 Q 3016.2498 7461.2495 2883.9583 7461.2495 Q 2725.2083 7461.2495 2354.7915 7434.7915 L 1984.3749 7434.7915 L 1984.3749 7434.7915 L 1984.3749 7408.333 L 1825.6249 7408.333 Q 1640.4166 7408.333 1402.2916 7328.958 Q 1137.7083 7249.583 1137.7083 7249.583 Q 1111.25 7223.1245 1084.7916 7223.1245 Q 1031.875 7196.6665 952.49994 7196.6665 Q 873.12494 7196.6665 634.99994 7170.208 Q 396.87497 7143.7495 185.20833 7143.7495 L 0.0 7090.833 L 0.0 7090.833 L 0.0 7090.833 L 52.916664 7090.833 L 105.83333 7090.833 L 158.74998 7064.3745 Q 211.66666 7037.9165 185.20833 7037.9165 Q 132.29166 6984.9995 238.12498 6984.9995 Q 317.49997 6932.083 317.49997 6905.6245 Q 291.04166 6879.1665 370.41666 6852.708 Q 449.79166 6826.2495 502.7083 6799.7915 Q 555.625 6746.8745 582.0833 6746.8745 Q 608.5416 6773.333 582.0833 6693.958 Q 555.625 6614.583 608.5416 6588.1245 Q 661.4583 6561.6665 767.2916 6561.6665 Q 846.6666 6535.208 846.6666 6508.7495 Q 846.6666 6482.2915 899.5833 6508.7495 L 978.95825 6535.208 L 978.95825 6508.7495 Q 978.95825 6482.2915 952.49994 6482.2915 Q 926.0416 6455.833 978.95825 6455.833 Q 1005.4166 6455.833 978.95825 6402.9165 Q 952.49994 6323.5415 1005.4166 6297.083 Q 1058.3333 6297.083 1084.7916 6191.2495 Q 1084.7916 6085.4165 1190.6249 6058.958 Q 1296.4583 6032.4995 1296.4583 6006.0415 Q 1296.4583 5979.583 1322.9166 5979.583 Q 1349.3749 5979.583 1322.9166 5953.1245 Q 1296.4583 5926.6665 1322.9166 5926.6665 Q 1349.3749 5900.208 1349.3749 5873.7495 Q 1349.3749 5820.833 1428.7499 5820.833 Q 1508.1249 5820.833 1508.1249 5741.458 Q 1508.1249 5662.083 1613.9583 5635.6245 Q 1693.3333 5609.1665 1719.7916 5503.333 Q 1719.7916 5423.958 1719.7916 5344.583 Q 1719.7916 5265.208 1693.3333 5265.208 Q 1666.8749 5238.7495 1772.7083 5212.2915 Q 1852.0833 5185.833 1852.0833 5079.9995 Q 1852.0833 5027.083 1852.0833 4974.1665 Q 1878.5416 4921.2495 1904.9999 4894.7915 Q 1931.4583 4868.333 1957.9165 4815.4165 Q 1984.3749 4762.4995 1931.4583 4683.1245 Q 1904.9999 4603.75 1984.3749 4630.208 Q 2037.2915 4656.6665 2010.8333 4550.833 Q 1984.3749 4445.0 2037.2915 4445.0 L 2063.75 4445.0 L 2063.75 4418.5415 L 2037.2915 4392.083 L 2037.2915 4392.083 L 2037.2915 4392.083 L 1984.3749 4418.5415 Q 1957.9165 4418.5415 1957.9165 4392.083 Q 1957.9165 4339.1665 1852.0833 4286.25 L 1746.2499 4233.333 L 1746.2499 4233.333 L 1719.7916 4233.333 L 1719.7916 4233.333 L 1719.7916 4233.333 L 1719.7916 4206.875 L 1719.7916 4206.875 L 1693.3333 4180.4165 L 1693.3333 4153.958 L 1719.7916 4153.958 Q 1772.7083 4127.5 1799.1666 4127.5 Q 1825.6249 4127.5 1825.6249 4074.583 Q 1825.6249 4048.1248 1772.7083 4021.6665 Q 1693.3333 3968.7498 1746.2499 3995.208 Q 1825.6249 3995.208 1878.5416 3809.9998 L 1931.4583 3651.2498 L 1957.9165 3651.2498 Q 1984.3749 3651.2498 2037.2915 3651.2498 Q 2116.6665 3651.2498 2143.125 3571.8748 Q 2196.0415 3492.4998 2248.9583 3492.4998 Q 2275.4165 3492.4998 2275.4165 3307.2915 Q 2301.875 3148.5415 2328.3333 3174.9998 Q 2354.7915 3174.9998 2354.7915 3122.0833 Q 2328.3333 3042.7083 2407.7083 3042.7083 Q 2513.5415 3016.2498 2566.4583 2936.8748 Q 2592.9165 2857.4998 2619.3748 2857.4998 Q 2672.2915 2857.4998 2698.7498 2831.0415 Q 2725.2083 2804.5833 2725.2083 2804.5833 Q 2698.7498 2778.1248 2725.2083 2645.8333 Q 2725.2083 2539.9998 2725.2083 2434.1665 Q 2725.2083 2354.7915 2778.1248 2328.3333 Q 2804.5833 2328.3333 2804.5833 2275.4165 Q 2804.5833 2222.5 2778.1248 2222.5 Q 2751.6665 2222.5 2751.6665 2169.5833 Q 2778.1248 2143.125 2751.6665 2116.6665 Q 2725.2083 2116.6665 2725.2083 2090.2083 Q 2725.2083 2063.75 2672.2915 2063.75 Q 2645.8333 2090.2083 2672.2915 2037.2915 Q 2672.2915 1984.3749 2619.3748 1984.3749 Q 2539.9998 1984.3749 2566.4583 1904.9999 Q 2566.4583 1852.0833 2539.9998 1852.0833 L 2513.5415 1852.0833 L 2513.5415 1825.6249 L 2513.5415 1799.1666 L 2566.4583 1799.1666 Q 2619.3748 1799.1666 2619.3748 1746.2499 Q 2619.3748 1666.8749 2645.8333 1693.3333 Q 2672.2915 1693.3333 2751.6665 1693.3333 Q 2831.0415 1693.3333 2804.5833 1666.8749 Q 2778.1248 1640.4166 2831.0415 1640.4166 Q 2857.4998 1613.9583 2857.4998 1587.4999 Q 2857.4998 1561.0416 2883.9583 1561.0416 Q 2936.8748 1534.5833 2936.8748 1481.6666 Q 2936.8748 1402.2916 2910.4165 1402.2916 Q 2883.9583 1402.2916 2883.9583 1375.8333 Q 2883.9583 1349.3749 2910.4165 1349.3749 Q 2936.8748 1375.8333 2936.8748 1322.9166 Q 2963.3333 1296.4583 2989.7915 1296.4583 Q 3016.2498 1296.4583 3016.2498 1269.9999 Q 2989.7915 1243.5416 3069.1665 1217.0833 Q 3122.0833 1190.6249 3122.0833 1164.1666 L 3095.6248 1137.7083 L 3095.6248 1137.7083 L 3095.6248 1111.25 L 3148.5415 1137.7083 Q 3201.4583 1164.1666 3174.9998 1190.6249 Q 3148.5415 1217.0833 3174.9998 1217.0833 L 3201.4583 1217.0833 L 3201.4583 1190.6249 Q 3201.4583 1190.6249 3254.3748 1164.1666 Q 3254.3748 1137.7083 3254.3748 1084.7916 Q 3254.3748 1031.875 3280.8333 1058.3333 Q 3307.2915 1058.3333 3307.2915 1031.875 L 3333.7498 1005.4166 L 3386.6665 1005.4166 Q 3439.5833 1005.4166 3439.5833 1111.25 L 3466.0415 1190.6249 L 3466.0415 1190.6249 L 3466.0415 1164.1666 L 3466.0415 1164.1666 L 3466.0415 1164.1666 L 3492.4998 1137.7083 L 3518.9583 1111.25 L 3518.9583 1111.25 Q 3518.9583 1111.25 3571.8748 1084.7916 L 3624.7915 1058.3333 L 3677.7083 1058.3333 L 3704.1665 1058.3333 L 3677.7083 1031.875 L 3651.2498 1005.4166 L 3651.2498 1005.4166 L 3677.7083 1005.4166 L 3677.7083 1005.4166 Q 3677.7083 1005.4166 3677.7083 978.95825 L 3677.7083 978.95825 L 3677.7083 952.49994 Q 3677.7083 926.0416 3677.7083 873.12494 Q 3651.2498 820.2083 3571.8748 793.74994 L 3518.9583 793.74994 L 3545.4165 767.2916 Q 3571.8748 767.2916 3571.8748 714.37494 Q 3571.8748 661.4583 3624.7915 661.4583 Q 3651.2498 687.9166 3624.7915 634.99994 Q 3598.3333 634.99994 3598.3333 555.625 Q 3571.8748 476.24997 3598.3333 476.24997 Q 3624.7915 476.24997 3624.7915 423.3333 Q 3651.2498 396.87497 3677.7083 370.41666 Q 3730.6248 370.41666 3704.1665 317.49997 Q 3677.7083 264.5833 3730.6248 291.04166 L 3809.9998 317.49997 L 3809.9998 291.04166 Q 3783.5415 264.5833 3783.5415 158.74998 Q 3783.5415 79.37499 3757.0833 79.37499 Q 3730.6248 79.37499 3730.6248 105.83333 Q 3730.6248 132.29166 3704.1665 132.29166 Q 3677.7083 132.29166 3677.7083 52.916664 L 3651.2498 0.0 L 3915.833 0.0 Q 4153.958 0.0 4180.4165 52.916664 Q 4206.875 79.37499 4259.7915 52.916664 Q 4312.708 52.916664 4312.708 79.37499 Q 4312.708 105.83333 4365.625 132.29166 Q 4418.5415 158.74998 4418.5415 105.83333 Q 4445.0 52.916664 4471.458 79.37499 Q 4497.9165 105.83333 4736.0415 105.83333 Q 4947.708 105.83333 4947.708 158.74998 Q 4947.708 211.66666 5053.5415 158.74998 Q 5159.3745 158.74998 5212.2915 105.83333 Q 5265.208 79.37499 5318.1245 79.37499 Q 5371.0415 79.37499 5371.0415 132.29166 Q 5371.0415 185.20833 5423.958 211.66666 Q 5476.8745 211.66666 5476.8745 264.5833 Q 5476.8745 291.04166 5529.7915 291.04166 Q 5582.708 291.04166 5582.708 317.49997 Q 5582.708 343.9583 5662.083 343.9583 Q 5741.458 343.9583 5794.3745 317.49997 Q 5847.2915 264.5833 5873.7495 291.04166 Q 5900.208 317.49997 5900.208 343.9583 Q 5900.208 370.41666 5953.1245 343.9583 Q 5979.583 343.9583 5979.583 317.49997 Q 5979.583 291.04166 6006.0415 291.04166 Q 6032.4995 291.04166 6032.4995 317.49997 Q 6032.4995 343.9583 6058.958 370.41666 Q 6058.958 370.41666 6111.8745 396.87497 Q 6138.333 423.3333 6244.1665 396.87497 Q 6349.9995 370.41666 6376.458 370.41666 z M 3624.7915 555.625 Q 3624.7915 555.625 3651.2498 555.625 Q 3651.2498 582.0833 3624.7915 582.0833 Q 3624.7915 582.0833 3624.7915 555.625 z M 12567.708 1375.8333 Q 12567.708 1375.8333 12567.708 1349.3749 Q 12567.708 1349.3749 12567.708 1375.8333 Q 12567.708 1375.8333 12567.708 1375.8333 z M 7249.583 6138.333 Q 7276.0415 6138.333 7276.0415 6138.333 Q 7276.0415 6138.333 7276.0415 6138.333 Q 7249.583 6138.333 7249.583 6138.333 z" svg:height="74.87708mm" draw:style-name="style-151" svg:viewBox="0.0 0.0 13202.708 7487.708" svg:width="132.02707mm" svg:x="39.95208mm" svg:y="75.67083mm"/>
          <draw:path svg:d="M 52.916664 0.0 L 79.37499 0.0 L 158.74998 52.916664 Q 211.66666 105.83333 238.12498 132.29166 Q 238.12498 158.74998 423.3333 211.66666 Q 634.99994 238.12498 740.8333 238.12498 Q 873.12494 238.12498 978.95825 317.49997 Q 1058.3333 370.41666 1084.7916 396.87497 Q 1111.25 449.79166 1243.5416 449.79166 Q 1375.8333 449.79166 1402.2916 502.7083 Q 1428.7499 529.1666 1402.2916 529.1666 L 1402.2916 529.1666 L 1322.9166 529.1666 L 1243.5416 555.625 L 1217.0833 555.625 L 1190.6249 555.625 L 1190.6249 582.0833 Q 1190.6249 608.5416 1243.5416 634.99994 Q 1269.9999 661.4583 1269.9999 714.37494 L 1269.9999 740.8333 L 1269.9999 740.8333 L 1269.9999 767.2916 L 1269.9999 767.2916 L 1269.9999 767.2916 L 1243.5416 767.2916 L 1243.5416 767.2916 L 1243.5416 793.74994 L 1217.0833 793.74994 L 1217.0833 793.74994 L 1217.0833 820.2083 L 1164.1666 820.2083 Q 1137.7083 820.2083 1031.875 820.2083 L 926.0416 820.2083 L 926.0416 820.2083 L 899.5833 820.2083 L 899.5833 873.12494 L 899.5833 899.5833 L 926.0416 952.49994 Q 952.49994 1005.4166 978.95825 1005.4166 Q 1005.4166 1005.4166 1005.4166 1084.7916 L 1005.4166 1190.6249 L 952.49994 1190.6249 L 873.12494 1190.6249 L 873.12494 1164.1666 L 846.6666 1164.1666 L 846.6666 1164.1666 L 846.6666 1137.7083 L 846.6666 1137.7083 L 846.6666 1137.7083 L 820.2083 1190.6249 L 820.2083 1217.0833 L 793.74994 1217.0833 L 793.74994 1190.6249 L 793.74994 1190.6249 L 793.74994 1190.6249 L 767.2916 1190.6249 L 767.2916 1190.6249 L 767.2916 1164.1666 L 740.8333 1164.1666 L 740.8333 1164.1666 L 740.8333 1137.7083 L 714.37494 1137.7083 Q 687.9166 1137.7083 634.99994 1084.7916 L 608.5416 1058.3333 L 608.5416 1031.875 Q 582.0833 978.95825 582.0833 978.95825 Q 582.0833 952.49994 582.0833 926.0416 L 608.5416 899.5833 L 608.5416 899.5833 Q 634.99994 899.5833 582.0833 714.37494 Q 529.1666 555.625 476.24997 555.625 Q 449.79166 555.625 370.41666 476.24997 Q 317.49997 396.87497 264.5833 370.41666 Q 211.66666 343.9583 185.20833 343.9583 L 158.74998 343.9583 L 158.74998 343.9583 Q 132.29166 343.9583 105.83333 291.04166 L 79.37499 291.04166 L 79.37499 264.5833 L 52.916664 264.5833 L 52.916664 238.12498 Q 52.916664 211.66666 26.458332 132.29166 L 0.0 79.37499 L 0.0 26.458332 Q 26.458332 0.0 52.916664 0.0 z" svg:height="12.170833mm" draw:style-name="style-152" svg:viewBox="0.0 0.0 1402.2916 1217.0833" svg:width="14.022916mm" svg:x="201.61249mm" svg:y="178.59373mm"/>
          <draw:path svg:d="M 740.8333 26.458332 L 740.8333 0.0 L 767.2916 52.916664 Q 767.2916 105.83333 820.2083 79.37499 Q 846.6666 52.916664 873.12494 26.458332 Q 873.12494 26.458332 899.5833 0.0 Q 952.49994 0.0 952.49994 52.916664 Q 926.0416 79.37499 1031.875 52.916664 Q 1137.7083 26.458332 1164.1666 79.37499 Q 1164.1666 132.29166 1217.0833 132.29166 Q 1296.4583 132.29166 1349.3749 105.83333 Q 1375.8333 105.83333 1402.2916 132.29166 Q 1428.7499 185.20833 1455.2083 158.74998 Q 1481.6666 158.74998 1481.6666 132.29166 Q 1508.1249 132.29166 1561.0416 132.29166 Q 1587.4999 158.74998 1640.4166 238.12498 Q 1693.3333 291.04166 1693.3333 317.49997 L 1693.3333 343.9583 L 1719.7916 370.41666 Q 1719.7916 396.87497 1719.7916 396.87497 L 1746.2499 396.87497 L 1746.2499 396.87497 L 1746.2499 396.87497 L 1746.2499 449.79166 L 1746.2499 502.7083 L 1772.7083 529.1666 L 1772.7083 555.625 L 1852.0833 555.625 Q 1904.9999 555.625 1904.9999 529.1666 Q 1931.4583 502.7083 1984.3749 502.7083 Q 2010.8333 529.1666 2037.2915 555.625 Q 2037.2915 582.0833 2063.75 582.0833 Q 2116.6665 582.0833 2116.6665 529.1666 Q 2090.2083 476.24997 2116.6665 476.24997 Q 2143.125 476.24997 2143.125 502.7083 Q 2143.125 529.1666 2169.5833 529.1666 Q 2222.5 555.625 2248.9583 529.1666 L 2275.4165 529.1666 L 2275.4165 502.7083 Q 2275.4165 449.79166 2248.9583 449.79166 Q 2222.5 449.79166 2222.5 423.3333 Q 2222.5 396.87497 2248.9583 396.87497 Q 2275.4165 396.87497 2275.4165 343.9583 L 2275.4165 291.04166 L 2301.875 291.04166 L 2301.875 291.04166 L 2328.3333 291.04166 L 2354.7915 291.04166 L 2354.7915 291.04166 L 2328.3333 291.04166 L 2328.3333 291.04166 L 2328.3333 291.04166 L 2328.3333 317.49997 L 2328.3333 317.49997 L 2301.875 317.49997 L 2301.875 343.9583 L 2354.7915 343.9583 Q 2434.1665 343.9583 2434.1665 343.9583 Q 2434.1665 343.9583 2434.1665 370.41666 L 2434.1665 370.41666 L 2434.1665 396.87497 L 2434.1665 449.79166 L 2434.1665 449.79166 L 2434.1665 449.79166 L 2434.1665 423.3333 L 2434.1665 423.3333 L 2460.6248 343.9583 Q 2487.0833 291.04166 2566.4583 291.04166 Q 2645.8333 317.49997 2672.2915 291.04166 Q 2698.7498 291.04166 2778.1248 291.04166 Q 2857.4998 317.49997 2857.4998 264.5833 Q 2857.4998 185.20833 2910.4165 264.5833 Q 2989.7915 343.9583 3016.2498 317.49997 Q 3042.7083 291.04166 3122.0833 343.9583 Q 3174.9998 396.87497 3439.5833 370.41666 Q 3704.1665 343.9583 3836.4583 370.41666 Q 3968.7498 396.87497 3968.7498 449.79166 Q 3995.208 502.7083 4074.583 502.7083 Q 4153.958 476.24997 4153.958 502.7083 Q 4153.958 529.1666 4259.7915 555.625 Q 4365.625 582.0833 4365.625 555.625 Q 4365.625 529.1666 4392.083 555.625 Q 4392.083 555.625 4445.0 582.0833 Q 4471.458 608.5416 4471.458 555.625 Q 4471.458 529.1666 4524.375 529.1666 Q 4577.2915 529.1666 4577.2915 449.79166 Q 4577.2915 370.41666 4683.1245 343.9583 Q 4788.958 343.9583 4788.958 291.04166 Q 4788.958 238.12498 4921.2495 238.12498 Q 5079.9995 264.5833 5132.9165 238.12498 Q 5185.833 238.12498 5344.583 185.20833 Q 5476.8745 132.29166 5529.7915 185.20833 Q 5582.708 238.12498 5662.083 185.20833 Q 5767.9165 185.20833 5767.9165 105.83333 Q 5767.9165 52.916664 5873.7495 79.37499 Q 5979.583 132.29166 5979.583 132.29166 Q 5979.583 185.20833 6032.4995 185.20833 Q 6058.958 185.20833 6085.4165 238.12498 Q 6111.8745 238.12498 6191.2495 238.12498 Q 6297.083 211.66666 6297.083 238.12498 Q 6323.5415 291.04166 6402.9165 291.04166 Q 6508.7495 291.04166 6508.7495 291.04166 L 6508.7495 291.04166 L 6508.7495 317.49997 L 6508.7495 343.9583 L 6535.208 343.9583 Q 6561.6665 343.9583 6561.6665 396.87497 Q 6535.208 476.24997 6614.583 476.24997 Q 6667.4995 476.24997 6667.4995 529.1666 Q 6641.0415 582.0833 6667.4995 555.625 Q 6720.4165 555.625 6720.4165 582.0833 Q 6720.4165 608.5416 6746.8745 608.5416 Q 6773.333 634.99994 6746.8745 661.4583 Q 6746.8745 714.37494 6773.333 714.37494 Q 6799.7915 714.37494 6799.7915 767.2916 Q 6799.7915 820.2083 6773.333 820.2083 Q 6720.4165 846.6666 6720.4165 926.0416 Q 6720.4165 1031.875 6720.4165 1111.25 Q 6693.958 1217.0833 6720.4165 1217.0833 Q 6746.8745 1217.0833 6720.4165 1296.4583 Q 6667.4995 1349.3749 6614.583 1349.3749 Q 6588.1245 1349.3749 6561.6665 1428.7499 Q 6508.7495 1508.1249 6402.9165 1534.5833 Q 6323.5415 1534.5833 6349.9995 1613.9583 Q 6349.9995 1666.8749 6323.5415 1666.8749 Q 6297.083 1640.4166 6270.6245 1799.1666 Q 6270.6245 1984.3749 6244.1665 1984.3749 Q 6191.2495 1984.3749 6164.7915 2063.75 Q 6138.333 2143.125 6164.7915 2169.5833 L 6191.2495 2196.0415 L 6191.2495 2196.0415 L 6191.2495 2196.0415 L 6164.7915 2196.0415 Q 6138.333 2196.0415 6138.333 2196.0415 Q 6111.8745 2196.0415 6032.4995 2169.5833 L 5926.6665 2143.125 L 5873.7495 2301.875 Q 5820.833 2487.0833 5741.458 2487.0833 Q 5688.5415 2460.6248 5767.9165 2513.5415 Q 5820.833 2539.9998 5820.833 2566.4583 Q 5820.833 2619.3748 5794.3745 2619.3748 Q 5767.9165 2619.3748 5714.9995 2645.8333 L 5688.5415 2645.8333 L 5688.5415 2672.2915 L 5714.9995 2698.7498 L 5714.9995 2698.7498 L 5714.9995 2725.2083 L 5714.9995 2725.2083 L 5714.9995 2725.2083 L 5741.458 2725.2083 L 5741.458 2725.2083 L 5847.2915 2778.1248 Q 5953.1245 2831.0415 5953.1245 2883.9583 Q 5953.1245 2910.4165 5979.583 2910.4165 L 6032.4995 2883.9583 L 6032.4995 2883.9583 L 6032.4995 2883.9583 L 6058.958 2910.4165 L 6058.958 2936.8748 L 6032.4995 2936.8748 Q 5979.583 2936.8748 6006.0415 3042.7083 Q 6032.4995 3148.5415 5979.583 3148.5415 Q 5926.6665 3148.5415 5926.6665 3254.3748 Q 5926.6665 3386.6665 5926.6665 3386.6665 Q 5873.7495 3386.6665 5873.7495 3466.0415 Q 5820.833 3545.4165 5847.2915 3598.3333 Q 5847.2915 3677.7083 5767.9165 3704.1665 Q 5662.083 3730.6248 5688.5415 3757.0833 Q 5714.9995 3757.0833 5714.9995 3836.4583 Q 5714.9995 3915.833 5714.9995 3995.208 Q 5688.5415 4101.0415 5609.1665 4127.5 Q 5503.333 4153.958 5503.333 4233.333 Q 5503.333 4312.708 5423.958 4312.708 Q 5344.583 4312.708 5344.583 4365.625 Q 5344.583 4392.083 5318.1245 4418.5415 Q 5291.6665 4418.5415 5318.1245 4445.0 Q 5344.583 4471.458 5318.1245 4471.458 Q 5291.6665 4471.458 5291.6665 4497.9165 Q 5291.6665 4524.375 5185.833 4550.833 Q 5079.9995 4577.2915 5079.9995 4683.1245 Q 5053.5415 4788.958 5000.6245 4788.958 Q 4947.708 4815.4165 4974.1665 4894.7915 Q 5000.6245 4947.708 4974.1665 4947.708 Q 4921.2495 4947.708 4947.708 4974.1665 Q 4974.1665 4974.1665 4974.1665 5000.6245 L 4974.1665 5027.083 L 4894.7915 5000.6245 Q 4841.8745 4974.1665 4841.8745 5000.6245 Q 4841.8745 5027.083 4788.958 5027.083 Q 4736.0415 5027.083 4736.0415 5053.5415 Q 4736.0415 5079.9995 4683.1245 5079.9995 Q 4656.6665 5079.9995 4603.75 5106.458 Q 4550.833 5106.458 4577.2915 5185.833 Q 4603.75 5265.208 4577.2915 5238.7495 Q 4550.833 5238.7495 4497.9165 5291.6665 Q 4445.0 5318.1245 4365.625 5344.583 Q 4286.25 5371.0415 4312.708 5397.4995 Q 4312.708 5423.958 4233.333 5476.8745 Q 4127.5 5476.8745 4180.4165 5529.7915 Q 4206.875 5529.7915 4153.958 5556.2495 L 4101.0415 5582.708 L 4048.1248 5582.708 L 3995.208 5582.708 L 3757.0833 5582.708 Q 3492.4998 5582.708 3333.7498 5556.2495 Q 3174.9998 5529.7915 2963.3333 5582.708 Q 2751.6665 5582.708 2619.3748 5662.083 L 2487.0833 5741.458 L 2460.6248 5741.458 L 2434.1665 5741.458 L 2434.1665 5767.9165 L 2434.1665 5767.9165 L 2407.7083 5767.9165 L 2407.7083 5794.3745 L 2328.3333 5794.3745 L 2275.4165 5794.3745 L 2275.4165 5820.833 L 2275.4165 5820.833 L 2169.5833 5820.833 Q 2063.75 5847.2915 2037.2915 5847.2915 L 2010.8333 5847.2915 L 2010.8333 5847.2915 Q 2010.8333 5847.2915 1957.9165 5847.2915 L 1931.4583 5847.2915 L 1904.9999 5847.2915 Q 1878.5416 5847.2915 1613.9583 5820.833 Q 1349.3749 5820.833 1349.3749 5847.2915 Q 1349.3749 5873.7495 1296.4583 5873.7495 Q 1243.5416 5847.2915 899.5833 5873.7495 Q 529.1666 5900.208 476.24997 5873.7495 Q 423.3333 5847.2915 238.12498 5794.3745 Q 52.916664 5714.9995 26.458332 5688.5415 L 0.0 5635.6245 L 0.0 4180.4165 L 0.0 2725.2083 L 0.0 2725.2083 L 0.0 2725.2083 L 26.458332 2698.7498 L 52.916664 2672.2915 L 52.916664 2672.2915 L 52.916664 2672.2915 L 52.916664 2645.8333 L 52.916664 2645.8333 L 79.37499 2645.8333 L 79.37499 2672.2915 L 79.37499 2672.2915 L 105.83333 2672.2915 L 105.83333 2645.8333 L 105.83333 2619.3748 L 158.74998 2619.3748 L 185.20833 2619.3748 L 185.20833 2592.9165 L 211.66666 2592.9165 L 211.66666 2566.4583 Q 211.66666 2513.5415 238.12498 2460.6248 Q 264.5833 2407.7083 264.5833 2196.0415 Q 317.49997 1984.3749 317.49997 2010.8333 Q 343.9583 2037.2915 370.41666 1957.9165 Q 370.41666 1878.5416 291.04166 1825.6249 Q 211.66666 1799.1666 238.12498 1746.2499 Q 264.5833 1693.3333 238.12498 1693.3333 Q 211.66666 1693.3333 211.66666 1666.8749 Q 211.66666 1640.4166 238.12498 1613.9583 Q 264.5833 1613.9583 291.04166 1508.1249 Q 291.04166 1428.7499 317.49997 1428.7499 Q 343.9583 1402.2916 370.41666 1349.3749 Q 423.3333 1269.9999 423.3333 1005.4166 L 476.24997 740.8333 L 476.24997 767.2916 Q 476.24997 793.74994 502.7083 767.2916 Q 502.7083 714.37494 529.1666 714.37494 Q 555.625 714.37494 555.625 661.4583 Q 582.0833 634.99994 582.0833 608.5416 Q 634.99994 555.625 661.4583 555.625 Q 687.9166 529.1666 687.9166 502.7083 Q 687.9166 476.24997 714.37494 476.24997 Q 740.8333 476.24997 767.2916 396.87497 L 793.74994 291.04166 L 767.2916 291.04166 Q 740.8333 291.04166 714.37494 238.12498 Q 687.9166 185.20833 687.9166 211.66666 Q 661.4583 238.12498 661.4583 132.29166 L 634.99994 26.458332 L 661.4583 26.458332 L 661.4583 26.458332 L 661.4583 52.916664 L 687.9166 52.916664 L 687.9166 79.37499 L 687.9166 105.83333 L 714.37494 105.83333 L 714.37494 79.37499 L 714.37494 79.37499 Q 740.8333 79.37499 740.8333 26.458332 z M 5397.4995 238.12498 Q 5397.4995 238.12498 5423.958 238.12498 Q 5423.958 238.12498 5397.4995 238.12498 Q 5397.4995 238.12498 5397.4995 238.12498 z" svg:height="58.737495mm" draw:style-name="style-153" svg:viewBox="0.0 0.0 6799.7915 5873.7495" svg:width="67.99791mm" svg:x="0.0mm" svg:y="90.752075mm"/>
          <draw:path svg:d="M 926.0416 0.0 L 978.95825 0.0 L 1031.875 0.0 L 1084.7916 26.458332 L 1084.7916 26.458332 L 1084.7916 26.458332 L 1111.25 26.458332 L 1111.25 26.458332 L 1375.8333 79.37499 Q 1640.4166 79.37499 1666.8749 105.83333 L 1693.3333 105.83333 L 1693.3333 105.83333 L 1693.3333 132.29166 L 1640.4166 132.29166 L 1587.4999 132.29166 L 1587.4999 158.74998 L 1587.4999 158.74998 L 1587.4999 158.74998 Q 1561.0416 158.74998 1137.7083 211.66666 L 714.37494 238.12498 L 687.9166 264.5833 L 661.4583 264.5833 L 608.5416 264.5833 Q 582.0833 238.12498 343.9583 238.12498 L 132.29166 238.12498 L 79.37499 211.66666 L 0.0 185.20833 L 0.0 185.20833 L 0.0 185.20833 L 26.458332 185.20833 L 79.37499 185.20833 L 79.37499 158.74998 L 79.37499 158.74998 L 105.83333 158.74998 L 105.83333 185.20833 L 132.29166 185.20833 L 158.74998 185.20833 L 158.74998 158.74998 L 185.20833 158.74998 L 185.20833 132.29166 L 185.20833 105.83333 L 211.66666 105.83333 L 211.66666 132.29166 L 529.1666 79.37499 Q 846.6666 26.458332 926.0416 0.0 z" svg:height="2.6458333mm" draw:style-name="style-154" svg:viewBox="0.0 0.0 1693.3333 264.5833" svg:width="16.933332mm" svg:x="90.222916mm" svg:y="196.5854mm"/>
          <draw:path svg:d="M 238.12498 0.0 L 238.12498 0.0 L 264.5833 26.458332 L 291.04166 52.916664 L 291.04166 52.916664 L 291.04166 52.916664 L 291.04166 79.37499 L 291.04166 79.37499 L 343.9583 158.74998 Q 396.87497 264.5833 423.3333 264.5833 Q 449.79166 264.5833 502.7083 291.04166 L 529.1666 291.04166 L 529.1666 317.49997 L 502.7083 370.41666 L 502.7083 396.87497 Q 502.7083 423.3333 529.1666 423.3333 Q 555.625 423.3333 555.625 449.79166 L 555.625 449.79166 L 555.625 476.24997 L 555.625 476.24997 L 529.1666 476.24997 Q 502.7083 476.24997 370.41666 370.41666 Q 238.12498 264.5833 132.29166 317.49997 L 0.0 370.41666 L 0.0 370.41666 L 0.0 343.9583 L 0.0 343.9583 L 26.458332 343.9583 L 26.458332 317.49997 L 26.458332 264.5833 L 52.916664 264.5833 L 52.916664 264.5833 L 52.916664 238.12498 L 79.37499 238.12498 L 79.37499 185.20833 Q 79.37499 132.29166 132.29166 105.83333 L 185.20833 79.37499 L 185.20833 79.37499 L 185.20833 52.916664 L 185.20833 52.916664 L 185.20833 52.916664 L 211.66666 52.916664 L 211.66666 52.916664 L 211.66666 26.458332 L 238.12498 26.458332 L 238.12498 26.458332 L 238.12498 0.0 L 238.12498 0.0 z M 132.29166 238.12498 Q 132.29166 211.66666 158.74998 238.12498 Q 185.20833 264.5833 158.74998 264.5833 Q 132.29166 264.5833 132.29166 238.12498 z" svg:height="4.7625mm" draw:style-name="style-155" svg:viewBox="0.0 0.0 555.625 476.24997" svg:width="5.5562496mm" svg:x="107.15624mm" svg:y="183.62082mm"/>
          <draw:path svg:d="M 2196.0415 0.0 L 2222.5 0.0 L 2248.9583 0.0 L 2301.875 0.0 L 2301.875 0.0 L 2301.875 0.0 L 2301.875 0.0 L 2301.875 26.458332 L 2301.875 26.458332 L 2301.875 52.916664 L 2301.875 52.916664 L 2301.875 52.916664 L 2328.3333 52.916664 L 2328.3333 52.916664 L 2354.7915 79.37499 L 2407.7083 105.83333 L 2407.7083 105.83333 L 2407.7083 105.83333 L 2407.7083 132.29166 L 2407.7083 158.74998 L 2407.7083 158.74998 L 2407.7083 158.74998 L 2328.3333 185.20833 Q 2248.9583 211.66666 2248.9583 211.66666 Q 2248.9583 211.66666 2222.5 238.12498 L 2196.0415 264.5833 L 2169.5833 264.5833 L 2143.125 264.5833 L 2143.125 291.04166 L 2143.125 317.49997 L 2196.0415 317.49997 L 2222.5 317.49997 L 2222.5 370.41666 L 2222.5 396.87497 L 2248.9583 396.87497 L 2275.4165 396.87497 L 2275.4165 370.41666 Q 2301.875 343.9583 2301.875 317.49997 Q 2301.875 291.04166 2354.7915 291.04166 Q 2381.2498 264.5833 2354.7915 238.12498 L 2354.7915 211.66666 L 2381.2498 211.66666 L 2407.7083 211.66666 L 2434.1665 238.12498 Q 2460.6248 264.5833 2487.0833 264.5833 Q 2513.5415 264.5833 2513.5415 291.04166 Q 2539.9998 317.49997 2566.4583 291.04166 Q 2566.4583 264.5833 2619.3748 264.5833 Q 2698.7498 264.5833 2645.8333 238.12498 Q 2592.9165 211.66666 2672.2915 211.66666 Q 2725.2083 211.66666 2778.1248 238.12498 Q 2831.0415 238.12498 2831.0415 211.66666 L 2831.0415 185.20833 L 2883.9583 185.20833 L 2910.4165 211.66666 L 2883.9583 211.66666 L 2857.4998 211.66666 L 2857.4998 238.12498 L 2883.9583 238.12498 L 2883.9583 238.12498 L 2883.9583 264.5833 L 2883.9583 264.5833 L 2883.9583 264.5833 L 2910.4165 317.49997 Q 2910.4165 370.41666 2989.7915 396.87497 Q 3042.7083 396.87497 3042.7083 423.3333 Q 3042.7083 449.79166 2989.7915 476.24997 Q 2936.8748 476.24997 2936.8748 502.7083 Q 2910.4165 529.1666 2883.9583 555.625 Q 2831.0415 582.0833 2857.4998 608.5416 Q 2883.9583 634.99994 2936.8748 740.8333 Q 2936.8748 873.12494 3016.2498 846.6666 Q 3069.1665 846.6666 3095.6248 899.5833 Q 3095.6248 978.95825 3148.5415 978.95825 Q 3174.9998 978.95825 3148.5415 1005.4166 Q 3148.5415 1058.3333 3174.9998 1058.3333 Q 3201.4583 1084.7916 3174.9998 1111.25 Q 3174.9998 1137.7083 3148.5415 1137.7083 Q 3122.0833 1137.7083 3095.6248 1190.6249 Q 3095.6248 1243.5416 3095.6248 1269.9999 Q 3095.6248 1296.4583 3095.6248 1322.9166 L 3095.6248 1375.8333 L 3042.7083 1375.8333 Q 3016.2498 1375.8333 3016.2498 1428.7499 Q 3016.2498 1455.2083 2963.3333 1455.2083 Q 2910.4165 1455.2083 2910.4165 1534.5833 Q 2910.4165 1613.9583 2883.9583 1613.9583 Q 2857.4998 1640.4166 2857.4998 1666.8749 L 2857.4998 1693.3333 L 2857.4998 1719.7916 L 2883.9583 1719.7916 L 2883.9583 1719.7916 L 2883.9583 1746.2499 L 2831.0415 1746.2499 Q 2804.5833 1746.2499 2804.5833 1719.7916 Q 2778.1248 1693.3333 2751.6665 1693.3333 L 2725.2083 1693.3333 L 2725.2083 1693.3333 L 2725.2083 1693.3333 L 2698.7498 1693.3333 L 2698.7498 1693.3333 L 2698.7498 1719.7916 L 2672.2915 1719.7916 L 2672.2915 1799.1666 Q 2672.2915 1852.0833 2725.2083 1878.5416 Q 2751.6665 1878.5416 2751.6665 1931.4583 Q 2725.2083 1984.3749 2751.6665 2063.75 Q 2751.6665 2169.5833 2725.2083 2169.5833 Q 2698.7498 2169.5833 2698.7498 2222.5 Q 2698.7498 2248.9583 2725.2083 2275.4165 Q 2725.2083 2275.4165 2751.6665 2301.875 Q 2751.6665 2328.3333 2751.6665 2354.7915 L 2778.1248 2354.7915 L 2778.1248 2381.2498 L 2778.1248 2407.7083 L 2698.7498 2381.2498 Q 2619.3748 2381.2498 2619.3748 2460.6248 Q 2645.8333 2539.9998 2619.3748 2539.9998 Q 2592.9165 2539.9998 2592.9165 2566.4583 Q 2592.9165 2592.9165 2619.3748 2592.9165 Q 2645.8333 2592.9165 2645.8333 2619.3748 Q 2645.8333 2645.8333 2592.9165 2698.7498 Q 2566.4583 2725.2083 2566.4583 2751.6665 Q 2566.4583 2804.5833 2645.8333 2857.4998 Q 2725.2083 2910.4165 2725.2083 2910.4165 L 2725.2083 2910.4165 L 2725.2083 2963.3333 L 2725.2083 2989.7915 L 2725.2083 2989.7915 Q 2725.2083 3016.2498 2645.8333 3042.7083 Q 2566.4583 3069.1665 2566.4583 3148.5415 Q 2539.9998 3227.9165 2513.5415 3227.9165 Q 2487.0833 3227.9165 2460.6248 3333.7498 Q 2434.1665 3413.1248 2407.7083 3413.1248 L 2354.7915 3439.5833 L 2301.875 3439.5833 L 2275.4165 3439.5833 L 2248.9583 3439.5833 Q 2248.9583 3439.5833 2090.2083 3360.2083 Q 1931.4583 3280.8333 1561.0416 3122.0833 L 1164.1666 2963.3333 L 1137.7083 2936.8748 L 1111.25 2910.4165 L 1058.3333 2910.4165 L 1005.4166 2910.4165 L 1005.4166 2910.4165 L 1005.4166 2910.4165 L 1111.25 2883.9583 Q 1190.6249 2857.4998 1217.0833 2857.4998 L 1217.0833 2831.0415 L 1217.0833 2831.0415 L 1243.5416 2831.0415 L 1243.5416 2804.5833 L 1243.5416 2804.5833 L 1243.5416 2804.5833 L 1243.5416 2804.5833 L 1269.9999 2804.5833 L 1269.9999 2778.1248 L 1269.9999 2751.6665 L 1243.5416 2725.2083 L 1243.5416 2725.2083 L 1243.5416 2698.7498 L 1217.0833 2698.7498 L 1190.6249 2698.7498 L 1137.7083 2672.2915 L 1058.3333 2672.2915 L 1058.3333 2672.2915 Q 1058.3333 2645.8333 529.1666 2672.2915 L 0.0 2672.2915 L 0.0 2672.2915 L 0.0 2645.8333 L 0.0 2645.8333 L 26.458332 2645.8333 L 26.458332 2645.8333 L 26.458332 2645.8333 L 26.458332 2619.3748 L 26.458332 2619.3748 L 52.916664 2619.3748 L 52.916664 2592.9165 L 79.37499 2592.9165 L 105.83333 2592.9165 L 105.83333 2566.4583 L 132.29166 2566.4583 L 132.29166 2539.9998 L 132.29166 2539.9998 L 132.29166 2539.9998 Q 132.29166 2539.9998 158.74998 2487.0833 Q 185.20833 2460.6248 132.29166 2434.1665 L 79.37499 2381.2498 L 79.37499 2381.2498 L 79.37499 2381.2498 L 52.916664 2354.7915 L 52.916664 2328.3333 L 79.37499 2328.3333 L 79.37499 2328.3333 L 79.37499 2328.3333 L 79.37499 2328.3333 L 105.83333 2328.3333 L 105.83333 2354.7915 L 105.83333 2354.7915 L 132.29166 2354.7915 L 132.29166 2354.7915 L 132.29166 2328.3333 L 185.20833 2328.3333 Q 211.66666 2328.3333 291.04166 2354.7915 L 370.41666 2354.7915 L 396.87497 2354.7915 L 423.3333 2381.2498 L 476.24997 2381.2498 L 529.1666 2381.2498 L 608.5416 2407.7083 Q 661.4583 2434.1665 740.8333 2407.7083 Q 820.2083 2407.7083 820.2083 2381.2498 Q 820.2083 2328.3333 873.12494 2301.875 Q 899.5833 2275.4165 873.12494 2248.9583 Q 873.12494 2196.0415 873.12494 2143.125 Q 873.12494 2090.2083 926.0416 2090.2083 Q 978.95825 2090.2083 978.95825 1852.0833 Q 978.95825 1613.9583 952.49994 1640.4166 Q 926.0416 1640.4166 926.0416 1613.9583 Q 899.5833 1561.0416 926.0416 1561.0416 Q 952.49994 1561.0416 952.49994 1534.5833 Q 952.49994 1508.1249 926.0416 1534.5833 Q 873.12494 1534.5833 873.12494 1481.6666 Q 846.6666 1428.7499 873.12494 1428.7499 Q 899.5833 1428.7499 899.5833 1402.2916 Q 899.5833 1375.8333 873.12494 1375.8333 Q 820.2083 1375.8333 820.2083 1349.3749 Q 820.2083 1322.9166 793.74994 1322.9166 L 740.8333 1322.9166 L 740.8333 1296.4583 L 767.2916 1296.4583 L 767.2916 1296.4583 L 767.2916 1269.9999 L 767.2916 1269.9999 Q 767.2916 1269.9999 873.12494 1217.0833 Q 952.49994 1164.1666 926.0416 1084.7916 Q 873.12494 1031.875 926.0416 1005.4166 Q 978.95825 1005.4166 1005.4166 952.49994 Q 1005.4166 873.12494 978.95825 846.6666 L 926.0416 846.6666 L 926.0416 820.2083 L 926.0416 820.2083 L 952.49994 820.2083 L 952.49994 793.74994 L 1058.3333 793.74994 Q 1137.7083 767.2916 1190.6249 767.2916 Q 1243.5416 767.2916 1269.9999 740.8333 Q 1269.9999 714.37494 1296.4583 714.37494 Q 1322.9166 714.37494 1322.9166 740.8333 Q 1349.3749 767.2916 1349.3749 740.8333 Q 1375.8333 687.9166 1428.7499 687.9166 Q 1508.1249 687.9166 1481.6666 582.0833 Q 1481.6666 476.24997 1534.5833 476.24997 Q 1613.9583 449.79166 1587.4999 396.87497 Q 1561.0416 370.41666 1561.0416 343.9583 L 1561.0416 343.9583 L 1534.5833 317.49997 L 1534.5833 291.04166 L 1561.0416 291.04166 L 1613.9583 291.04166 L 1613.9583 317.49997 L 1613.9583 343.9583 L 1666.8749 343.9583 Q 1693.3333 343.9583 1693.3333 317.49997 L 1719.7916 264.5833 L 1719.7916 317.49997 Q 1719.7916 370.41666 1772.7083 370.41666 Q 1825.6249 370.41666 1878.5416 370.41666 L 1904.9999 370.41666 L 1878.5416 370.41666 L 1852.0833 370.41666 L 1878.5416 317.49997 Q 1931.4583 264.5833 1931.4583 264.5833 Q 1931.4583 238.12498 1931.4583 211.66666 L 1931.4583 211.66666 L 1931.4583 211.66666 L 1931.4583 211.66666 L 1957.9165 211.66666 L 1957.9165 211.66666 L 1984.3749 238.12498 L 2010.8333 264.5833 L 2010.8333 264.5833 L 2037.2915 264.5833 L 2037.2915 238.12498 L 2037.2915 211.66666 L 2063.75 211.66666 L 2090.2083 211.66666 L 2090.2083 238.12498 L 2090.2083 264.5833 L 2116.6665 238.12498 Q 2143.125 211.66666 2143.125 158.74998 Q 2143.125 105.83333 2169.5833 105.83333 Q 2196.0415 105.83333 2196.0415 79.37499 L 2222.5 26.458332 L 2196.0415 26.458332 L 2169.5833 0.0 L 2196.0415 0.0 z M 2804.5833 1561.0416 Q 2778.1248 1561.0416 2804.5833 1587.4999 Q 2804.5833 1587.4999 2804.5833 1587.4999 Q 2804.5833 1534.5833 2804.5833 1561.0416 z" svg:height="34.395832mm" draw:style-name="style-156" svg:viewBox="0.0 0.0 3174.9998 3439.5833" svg:width="31.749998mm" svg:x="246.32707mm" svg:y="138.11249mm"/>
          <draw:path svg:d="M 740.8333 105.83333 L 899.5833 0.0 L 2592.9165 26.458332 Q 4286.25 52.916664 4445.0 52.916664 L 4630.208 52.916664 L 4656.6665 52.916664 L 4683.1245 52.916664 L 5159.3745 105.83333 Q 5635.6245 158.74998 5767.9165 158.74998 L 5926.6665 158.74998 L 5953.1245 158.74998 L 5979.583 158.74998 L 6482.2915 211.66666 Q 6984.9995 264.5833 7619.9995 291.04166 Q 8255.0 317.49997 8413.75 317.49997 L 8598.958 317.49997 L 8625.416 343.9583 Q 8678.333 370.41666 8731.25 370.41666 L 8784.166 370.41666 L 9048.75 476.24997 Q 9339.791 582.0833 9472.083 740.8333 Q 9630.833 873.12494 9630.833 978.95825 Q 9657.291 1084.7916 9683.749 1084.7916 Q 9710.208 1084.7916 9683.749 1164.1666 Q 9630.833 1269.9999 9630.833 1402.2916 L 9630.833 1534.5833 L 9630.833 1534.5833 Q 9630.833 1534.5833 9524.999 1666.8749 Q 9419.166 1799.1666 9339.791 1852.0833 Q 9233.958 1904.9999 8942.916 2010.8333 Q 8678.333 2116.6665 8043.333 2116.6665 L 7381.8745 2169.5833 L 7328.958 2169.5833 L 7276.0415 2169.5833 L 7276.0415 2196.0415 L 7276.0415 2196.0415 L 7249.583 2196.0415 Q 7249.583 2169.5833 7090.833 2169.5833 Q 6958.5415 2169.5833 6826.2495 2116.6665 Q 6667.4995 2063.75 6349.9995 2010.8333 L 6058.958 1984.3749 L 6058.958 1984.3749 Q 6058.958 1957.9165 5344.583 1904.9999 L 4603.75 1852.0833 L 4603.75 1852.0833 Q 4577.2915 1852.0833 4127.5 1799.1666 L 3704.1665 1746.2499 L 3624.7915 1746.2499 Q 3545.4165 1746.2499 3069.1665 1666.8749 L 2619.3748 1613.9583 L 2619.3748 1613.9583 Q 2619.3748 1587.4999 2328.3333 1534.5833 Q 2037.2915 1481.6666 1640.4166 1428.7499 L 1269.9999 1402.2916 L 1269.9999 1402.2916 Q 1269.9999 1375.8333 899.5833 1269.9999 L 555.625 1164.1666 L 555.625 1164.1666 L 529.1666 1137.7083 L 529.1666 1137.7083 L 529.1666 1111.25 L 502.7083 1111.25 L 476.24997 1111.25 L 476.24997 1084.7916 L 476.24997 1084.7916 L 449.79166 1084.7916 L 449.79166 1058.3333 L 449.79166 1058.3333 L 423.3333 1058.3333 L 423.3333 1058.3333 L 423.3333 1058.3333 L 423.3333 1031.875 L 423.3333 1031.875 L 396.87497 1031.875 L 396.87497 1005.4166 L 396.87497 1005.4166 L 370.41666 1005.4166 L 370.41666 1005.4166 Q 370.41666 1005.4166 264.5833 926.0416 Q 158.74998 846.6666 158.74998 820.2083 Q 132.29166 793.74994 79.37499 740.8333 L 26.458332 687.9166 L 26.458332 687.9166 L 0.0 687.9166 L 0.0 634.99994 L 0.0 555.625 L 26.458332 529.1666 Q 52.916664 502.7083 52.916664 502.7083 Q 52.916664 476.24997 211.66666 396.87497 Q 396.87497 317.49997 396.87497 291.04166 Q 396.87497 264.5833 476.24997 238.12498 Q 582.0833 211.66666 740.8333 105.83333 z" svg:height="21.960415mm" draw:style-name="style-157" svg:viewBox="0.0 0.0 9683.749 2196.0415" svg:width="96.837494mm" svg:x="52.387497mm" svg:y="155.575mm"/>
          <draw:path svg:d="M 1137.7083 0.0 L 1137.7083 0.0 L 1111.25 0.0 L 1084.7916 26.458332 L 1084.7916 26.458332 L 1084.7916 26.458332 L 1058.3333 26.458332 L 1058.3333 26.458332 L 1058.3333 52.916664 L 1031.875 52.916664 L 1031.875 52.916664 L 1031.875 79.37499 L 1031.875 79.37499 L 1031.875 79.37499 L 1031.875 132.29166 L 1031.875 158.74998 L 1031.875 185.20833 L 1031.875 211.66666 L 1058.3333 211.66666 L 1058.3333 238.12498 L 1058.3333 238.12498 L 1084.7916 238.12498 L 1084.7916 238.12498 L 1084.7916 264.5833 L 608.5416 264.5833 L 158.74998 264.5833 L 158.74998 264.5833 Q 158.74998 238.12498 79.37499 211.66666 L 0.0 185.20833 L 79.37499 158.74998 Q 185.20833 132.29166 211.66666 132.29166 L 238.12498 132.29166 L 238.12498 105.83333 L 238.12498 79.37499 L 238.12498 79.37499 Q 264.5833 79.37499 264.5833 52.916664 L 264.5833 52.916664 L 343.9583 79.37499 Q 449.79166 79.37499 476.24997 26.458332 Q 529.1666 0.0 529.1666 26.458332 Q 529.1666 52.916664 740.8333 52.916664 Q 952.49994 26.458332 1031.875 26.458332 Q 1137.7083 -26.458332 1137.7083 0.0 z" svg:height="2.6458333mm" draw:style-name="style-158" svg:viewBox="0.0 0.0 1137.7083 264.5833" svg:width="11.377083mm" svg:x="96.572914mm" svg:y="220.92708mm"/>
          <draw:path svg:d="M 0.0 1190.6249 L 0.0 0.0 L 158.74998 264.5833 Q 343.9583 502.7083 343.9583 529.1666 Q 370.41666 529.1666 370.41666 555.625 L 370.41666 555.625 L 370.41666 555.625 Q 370.41666 555.625 370.41666 582.0833 L 396.87497 582.0833 L 449.79166 634.99994 Q 476.24997 687.9166 502.7083 714.37494 L 529.1666 740.8333 L 634.99994 873.12494 Q 740.8333 978.95825 767.2916 1005.4166 Q 793.74994 1005.4166 846.6666 1084.7916 Q 899.5833 1190.6249 926.0416 1190.6249 Q 952.49994 1190.6249 978.95825 1243.5416 Q 1005.4166 1296.4583 1005.4166 1349.3749 Q 1005.4166 1375.8333 1005.4166 1402.2916 L 1005.4166 1455.2083 L 1031.875 1455.2083 L 1031.875 1455.2083 L 1058.3333 1455.2083 L 1084.7916 1455.2083 L 1111.25 1455.2083 L 1137.7083 1455.2083 L 1137.7083 1481.6666 L 1137.7083 1481.6666 L 1111.25 1481.6666 Q 1111.25 1508.1249 1111.25 1508.1249 L 1137.7083 1508.1249 L 1137.7083 1508.1249 L 1137.7083 1508.1249 L 1137.7083 1534.5833 L 1111.25 1534.5833 L 1111.25 1534.5833 L 1111.25 1561.0416 L 1084.7916 1561.0416 L 1058.3333 1561.0416 L 1058.3333 1587.4999 L 1058.3333 1587.4999 L 634.99994 1931.4583 Q 211.66666 2301.875 185.20833 2301.875 L 185.20833 2301.875 L 185.20833 2328.3333 L 158.74998 2328.3333 L 158.74998 2328.3333 L 158.74998 2354.7915 L 132.29166 2354.7915 L 105.83333 2354.7915 L 105.83333 2381.2498 L 105.83333 2381.2498 L 79.37499 2381.2498 L 79.37499 2407.7083 L 52.916664 2407.7083 L 0.0 2407.7083 L 0.0 1190.6249 z" svg:height="24.077082mm" draw:style-name="style-159" svg:viewBox="0.0 0.0 1137.7083 2407.7083" svg:width="11.377083mm" svg:x="0.0mm" svg:y="191.29375mm"/>
          <draw:path svg:d="M 26.458332 26.458332 L 26.458332 0.0 L 52.916664 0.0 Q 79.37499 26.458332 105.83333 26.458332 L 105.83333 26.458332 L 132.29166 26.458332 Q 158.74998 52.916664 185.20833 79.37499 Q 185.20833 105.83333 158.74998 132.29166 Q 158.74998 132.29166 158.74998 132.29166 Q 158.74998 132.29166 211.66666 158.74998 L 238.12498 185.20833 L 317.49997 185.20833 Q 396.87497 185.20833 423.3333 211.66666 L 449.79166 211.66666 L 449.79166 211.66666 Q 449.79166 238.12498 476.24997 238.12498 Q 476.24997 264.5833 343.9583 291.04166 L 211.66666 291.04166 L 185.20833 291.04166 Q 158.74998 291.04166 132.29166 291.04166 L 105.83333 291.04166 L 52.916664 291.04166 L 26.458332 291.04166 L 26.458332 264.5833 L 0.0 264.5833 L 0.0 132.29166 L 0.0 26.458332 L 0.0 26.458332 Q 0.0 26.458332 26.458332 26.458332 z" svg:height="2.9104166mm" draw:style-name="style-160" svg:viewBox="0.0 0.0 476.24997 291.04166" svg:width="4.7625mm" svg:x="150.81248mm" svg:y="142.08124mm"/>
          <draw:path svg:d="M 317.49997 79.37499 L 343.9583 132.29166 L 343.9583 132.29166 L 343.9583 132.29166 L 343.9583 132.29166 L 343.9583 158.74998 L 317.49997 158.74998 Q 291.04166 185.20833 291.04166 185.20833 L 264.5833 185.20833 L 264.5833 185.20833 Q 264.5833 185.20833 238.12498 185.20833 L 185.20833 185.20833 L 185.20833 185.20833 Q 158.74998 185.20833 158.74998 211.66666 L 158.74998 211.66666 L 132.29166 211.66666 Q 132.29166 238.12498 132.29166 238.12498 L 132.29166 238.12498 L 132.29166 238.12498 Q 105.83333 238.12498 105.83333 264.5833 L 105.83333 264.5833 L 79.37499 264.5833 Q 52.916664 291.04166 26.458332 264.5833 L 0.0 238.12498 L 0.0 238.12498 Q 26.458332 238.12498 26.458332 238.12498 L 26.458332 211.66666 L 26.458332 211.66666 Q 26.458332 185.20833 52.916664 158.74998 L 79.37499 132.29166 L 79.37499 132.29166 L 79.37499 132.29166 L 79.37499 132.29166 Q 79.37499 132.29166 105.83333 132.29166 L 105.83333 105.83333 L 105.83333 105.83333 Q 132.29166 105.83333 132.29166 79.37499 L 132.29166 79.37499 L 132.29166 79.37499 Q 158.74998 79.37499 158.74998 52.916664 L 185.20833 52.916664 L 185.20833 52.916664 L 185.20833 26.458332 L 238.12498 26.458332 Q 291.04166 -26.458332 291.04166 0.0 Q 291.04166 0.0 317.49997 79.37499 z" svg:height="2.6458333mm" draw:style-name="style-161" svg:viewBox="0.0 0.0 343.9583 264.5833" svg:width="3.439583mm" svg:x="199.23125mm" svg:y="195.52707mm"/>
          <draw:path svg:d="M 370.41666 0.0 L 396.87497 0.0 L 1005.4166 0.0 L 1613.9583 0.0 L 1613.9583 0.0 L 1613.9583 0.0 L 1613.9583 26.458332 L 1613.9583 26.458332 L 1587.4999 52.916664 L 1587.4999 52.916664 L 1455.2083 52.916664 Q 1349.3749 52.916664 1084.7916 79.37499 L 793.74994 105.83333 L 793.74994 105.83333 L 793.74994 105.83333 L 740.8333 105.83333 Q 687.9166 105.83333 449.79166 79.37499 L 211.66666 52.916664 L 105.83333 52.916664 L 0.0 52.916664 L 0.0 52.916664 L 0.0 52.916664 L 185.20833 26.458332 Q 343.9583 0.0 370.41666 0.0 z" svg:height="1.0583333mm" draw:style-name="style-162" svg:viewBox="0.0 0.0 1613.9583 105.83333" svg:width="16.139582mm" svg:x="151.07707mm" svg:y="199.49582mm"/>
          <draw:path svg:d="M 3333.7498 1799.1666 L 3333.7498 1852.0833 L 3360.2083 1878.5416 L 3386.6665 1904.9999 L 3386.6665 1904.9999 L 3386.6665 1931.4583 L 3386.6665 1931.4583 Q 3360.2083 1957.9165 3360.2083 1957.9165 Q 3386.6665 1957.9165 3386.6665 2301.875 Q 3386.6665 2645.8333 3307.2915 2910.4165 Q 3227.9165 3201.4583 3201.4583 3201.4583 Q 3174.9998 3201.4583 3095.6248 3413.1248 Q 3016.2498 3598.3333 2963.3333 3730.6248 Q 2910.4165 3862.9165 2883.9583 3862.9165 Q 2857.4998 3862.9165 2831.0415 3915.833 Q 2804.5833 3995.208 2778.1248 3995.208 L 2751.6665 3995.208 L 2751.6665 4021.6665 L 2751.6665 4048.1248 L 2725.2083 4048.1248 L 2698.7498 4074.583 L 2672.2915 4074.583 L 2645.8333 4074.583 L 2645.8333 4101.0415 L 2645.8333 4101.0415 L 2645.8333 4127.5 L 2645.8333 4127.5 L 2619.3748 4127.5 L 2619.3748 4127.5 L 2592.9165 4127.5 L 2592.9165 4127.5 L 2592.9165 4101.0415 L 2592.9165 4101.0415 L 2592.9165 4101.0415 L 2592.9165 4074.583 L 2592.9165 4074.583 L 2592.9165 4074.583 L 2619.3748 4021.6665 L 2619.3748 3995.208 L 2645.8333 3995.208 L 2698.7498 3995.208 L 2698.7498 3968.7498 Q 2698.7498 3942.2915 2725.2083 3730.6248 Q 2778.1248 3518.9583 2804.5833 3518.9583 Q 2831.0415 3492.4998 2804.5833 3148.5415 Q 2751.6665 2804.5833 2725.2083 2804.5833 Q 2698.7498 2831.0415 2645.8333 2592.9165 L 2592.9165 2381.2498 L 2592.9165 2222.5 Q 2592.9165 2090.2083 2539.9998 1904.9999 Q 2487.0833 1693.3333 2407.7083 1640.4166 Q 2328.3333 1561.0416 2301.875 1428.7499 Q 2275.4165 1296.4583 2248.9583 1296.4583 Q 2222.5 1269.9999 2037.2915 1137.7083 Q 1852.0833 978.95825 1772.7083 952.49994 Q 1693.3333 926.0416 1666.8749 899.5833 Q 1640.4166 846.6666 1561.0416 820.2083 Q 1481.6666 793.74994 1428.7499 740.8333 L 1349.3749 714.37494 L 1349.3749 714.37494 L 1349.3749 687.9166 L 1322.9166 687.9166 Q 1296.4583 687.9166 1296.4583 661.4583 Q 1296.4583 634.99994 1269.9999 634.99994 Q 1243.5416 634.99994 1243.5416 608.5416 Q 1243.5416 582.0833 1269.9999 582.0833 Q 1296.4583 582.0833 1269.9999 529.1666 Q 1269.9999 502.7083 1217.0833 502.7083 Q 1190.6249 476.24997 1164.1666 449.79166 Q 1164.1666 423.3333 1058.3333 396.87497 Q 978.95825 370.41666 582.0833 317.49997 L 185.20833 211.66666 L 185.20833 211.66666 L 158.74998 211.66666 L 158.74998 211.66666 L 158.74998 211.66666 L 158.74998 185.20833 L 158.74998 185.20833 L 132.29166 185.20833 L 132.29166 211.66666 L 52.916664 211.66666 L 0.0 211.66666 L 0.0 211.66666 L 0.0 211.66666 L 0.0 185.20833 L 0.0 185.20833 L 26.458332 185.20833 L 26.458332 158.74998 L 52.916664 158.74998 L 79.37499 158.74998 L 132.29166 158.74998 L 185.20833 158.74998 L 264.5833 132.29166 Q 317.49997 105.83333 555.625 79.37499 Q 793.74994 26.458332 899.5833 0.0 Q 978.95825 0.0 1269.9999 0.0 Q 1587.4999 0.0 1772.7083 79.37499 Q 1957.9165 132.29166 2169.5833 291.04166 Q 2434.1665 449.79166 2539.9998 529.1666 Q 2645.8333 634.99994 2672.2915 661.4583 Q 2672.2915 687.9166 2751.6665 714.37494 Q 2804.5833 740.8333 2804.5833 767.2916 Q 2831.0415 793.74994 2857.4998 793.74994 Q 2910.4165 793.74994 2963.3333 899.5833 Q 3016.2498 1031.875 3174.9998 1349.3749 Q 3280.8333 1666.8749 3307.2915 1693.3333 Q 3333.7498 1719.7916 3333.7498 1799.1666 z" svg:height="41.274998mm" draw:style-name="style-163" svg:viewBox="0.0 0.0 3386.6665 4127.5" svg:width="33.866665mm" svg:x="247.12082mm" svg:y="11.112499mm"/>
          <draw:path svg:d="M 396.87497 0.0 L 396.87497 26.458332 L 317.49997 52.916664 Q 264.5833 52.916664 291.04166 105.83333 Q 291.04166 158.74998 317.49997 132.29166 Q 343.9583 105.83333 343.9583 105.83333 L 370.41666 105.83333 L 370.41666 105.83333 Q 396.87497 132.29166 396.87497 105.83333 L 396.87497 105.83333 L 449.79166 105.83333 Q 476.24997 105.83333 502.7083 105.83333 L 502.7083 105.83333 L 502.7083 158.74998 Q 476.24997 211.66666 476.24997 211.66666 L 476.24997 211.66666 L 423.3333 211.66666 Q 370.41666 211.66666 343.9583 238.12498 Q 343.9583 264.5833 264.5833 264.5833 Q 211.66666 264.5833 211.66666 291.04166 Q 211.66666 317.49997 132.29166 291.04166 L 79.37499 264.5833 L 79.37499 238.12498 L 79.37499 211.66666 L 52.916664 211.66666 L 52.916664 211.66666 L 26.458332 238.12498 L 0.0 238.12498 L 0.0 185.20833 L 26.458332 132.29166 L 26.458332 105.83333 Q 26.458332 52.916664 79.37499 52.916664 L 105.83333 26.458332 L 238.12498 0.0 Q 396.87497 0.0 396.87497 0.0 z" svg:height="2.9104166mm" draw:style-name="style-164" svg:viewBox="0.0 0.0 502.7083 291.04166" svg:width="5.027083mm" svg:x="190.23541mm" svg:y="189.44165mm"/>
          <draw:path svg:d="M 26.458332 52.916664 L 26.458332 0.0 L 26.458332 0.0 Q 52.916664 0.0 52.916664 52.916664 L 52.916664 79.37499 L 79.37499 52.916664 L 105.83333 26.458332 L 105.83333 26.458332 L 105.83333 0.0 L 264.5833 52.916664 Q 396.87497 52.916664 396.87497 79.37499 Q 423.3333 79.37499 423.3333 105.83333 L 423.3333 158.74998 L 423.3333 158.74998 Q 396.87497 158.74998 370.41666 185.20833 L 343.9583 211.66666 L 317.49997 158.74998 Q 291.04166 105.83333 238.12498 132.29166 Q 158.74998 132.29166 158.74998 370.41666 Q 158.74998 634.99994 185.20833 634.99994 L 185.20833 634.99994 L 158.74998 661.4583 Q 158.74998 687.9166 132.29166 740.8333 L 132.29166 767.2916 L 132.29166 820.2083 L 132.29166 873.12494 L 105.83333 873.12494 L 52.916664 873.12494 L 52.916664 634.99994 Q 52.916664 396.87497 26.458332 343.9583 L 0.0 291.04166 L 0.0 185.20833 Q 0.0 79.37499 26.458332 52.916664 z" svg:height="8.73125mm" draw:style-name="style-165" svg:viewBox="0.0 0.0 423.3333 873.12494" svg:width="4.233333mm" svg:x="171.45mm" svg:y="140.75833mm"/>
          <draw:path svg:d="M 952.49994 0.0 L 952.49994 0.0 L 1031.875 0.0 L 1111.25 26.458332 L 1243.5416 26.458332 L 1349.3749 26.458332 L 1349.3749 52.916664 Q 1349.3749 79.37499 1322.9166 105.83333 Q 1322.9166 132.29166 1243.5416 132.29166 Q 1164.1666 132.29166 1031.875 185.20833 L 873.12494 185.20833 L 820.2083 211.66666 L 793.74994 238.12498 L 793.74994 238.12498 L 767.2916 238.12498 L 767.2916 238.12498 L 767.2916 238.12498 L 767.2916 264.5833 L 767.2916 264.5833 L 740.8333 264.5833 L 740.8333 291.04166 L 740.8333 291.04166 L 714.37494 291.04166 L 714.37494 291.04166 L 714.37494 317.49997 L 661.4583 317.49997 L 634.99994 317.49997 L 634.99994 291.04166 Q 608.5416 291.04166 529.1666 264.5833 Q 449.79166 238.12498 449.79166 211.66666 Q 476.24997 185.20833 291.04166 185.20833 L 132.29166 185.20833 L 79.37499 185.20833 L 52.916664 185.20833 L 26.458332 185.20833 L 0.0 185.20833 L 0.0 158.74998 L 26.458332 132.29166 L 26.458332 132.29166 L 26.458332 132.29166 L 26.458332 105.83333 L 26.458332 105.83333 L 52.916664 105.83333 L 79.37499 79.37499 L 502.7083 52.916664 Q 926.0416 0.0 952.49994 0.0 z" svg:height="3.1749997mm" draw:style-name="style-166" svg:viewBox="0.0 0.0 1349.3749 317.49997" svg:width="13.49375mm" svg:x="96.572914mm" svg:y="198.17291mm"/>
          <draw:path svg:d="M 2090.2083 0.0 L 2090.2083 0.0 L 2090.2083 52.916664 L 2090.2083 79.37499 L 2116.6665 105.83333 L 2143.125 132.29166 L 2143.125 132.29166 L 2143.125 158.74998 L 2248.9583 132.29166 Q 2328.3333 105.83333 2354.7915 52.916664 Q 2381.2498 0.0 2460.6248 26.458332 Q 2513.5415 52.916664 2566.4583 52.916664 L 2592.9165 52.916664 L 2592.9165 52.916664 Q 2592.9165 52.916664 2645.8333 79.37499 L 2698.7498 105.83333 L 2778.1248 105.83333 Q 2857.4998 105.83333 2936.8748 79.37499 L 2989.7915 52.916664 L 3042.7083 52.916664 L 3069.1665 52.916664 L 3148.5415 52.916664 Q 3201.4583 52.916664 3227.9165 26.458332 L 3254.3748 26.458332 L 3307.2915 26.458332 Q 3386.6665 0.0 3439.5833 0.0 L 3492.4998 0.0 L 3545.4165 0.0 L 3598.3333 0.0 L 3624.7915 26.458332 L 3651.2498 52.916664 L 4048.1248 211.66666 Q 4418.5415 370.41666 4577.2915 449.79166 Q 4736.0415 529.1666 4736.0415 529.1666 L 4762.4995 529.1666 L 4762.4995 529.1666 L 4762.4995 529.1666 L 4788.958 555.625 L 4841.8745 582.0833 L 5053.5415 714.37494 Q 5291.6665 846.6666 5318.1245 899.5833 Q 5344.583 899.5833 5344.583 926.0416 L 5371.0415 926.0416 L 5371.0415 926.0416 L 5371.0415 952.49994 L 5371.0415 952.49994 L 5371.0415 952.49994 L 5397.4995 952.49994 L 5397.4995 952.49994 L 5397.4995 978.95825 L 5423.958 978.95825 L 5423.958 1058.3333 L 5423.958 1111.25 L 5397.4995 1111.25 L 5397.4995 1111.25 L 5371.0415 1137.7083 L 5344.583 1164.1666 L 5344.583 1164.1666 L 5318.1245 1164.1666 L 5318.1245 1164.1666 L 5318.1245 1164.1666 L 5265.208 1190.6249 Q 5212.2915 1217.0833 5053.5415 1243.5416 Q 4894.7915 1269.9999 4471.458 1296.4583 Q 4048.1248 1296.4583 4048.1248 1375.8333 L 4048.1248 1455.2083 L 4021.6665 1455.2083 L 4021.6665 1481.6666 L 4021.6665 1481.6666 L 3995.208 1481.6666 L 3995.208 1455.2083 L 3995.208 1428.7499 L 3968.7498 1375.8333 Q 3942.2915 1349.3749 3942.2915 1322.9166 L 3942.2915 1296.4583 L 3889.3748 1296.4583 L 3836.4583 1322.9166 L 3836.4583 1322.9166 L 3836.4583 1322.9166 L 3809.9998 1402.2916 Q 3783.5415 1481.6666 3651.2498 1481.6666 Q 3492.4998 1481.6666 3439.5833 1481.6666 L 3386.6665 1428.7499 L 3386.6665 1428.7499 L 3360.2083 1428.7499 L 3360.2083 1402.2916 L 3360.2083 1375.8333 L 3333.7498 1375.8333 L 3333.7498 1375.8333 L 3333.7498 1349.3749 L 3307.2915 1349.3749 L 3307.2915 1349.3749 L 3307.2915 1322.9166 L 3280.8333 1322.9166 L 3254.3748 1322.9166 L 3254.3748 1375.8333 L 3254.3748 1428.7499 L 3280.8333 1428.7499 L 3280.8333 1428.7499 L 3280.8333 1455.2083 L 3307.2915 1455.2083 L 3307.2915 1481.6666 L 3307.2915 1481.6666 L 3307.2915 1481.6666 Q 3280.8333 1481.6666 3095.6248 1481.6666 L 2910.4165 1481.6666 L 2910.4165 1481.6666 L 2883.9583 1481.6666 L 2936.8748 1613.9583 Q 2936.8748 1746.2499 2936.8748 1772.7083 Q 2883.9583 1799.1666 2883.9583 1904.9999 L 2883.9583 1984.3749 L 2910.4165 2010.8333 L 2910.4165 2037.2915 L 2804.5833 2037.2915 L 2698.7498 2037.2915 L 2698.7498 2010.8333 L 2672.2915 1984.3749 L 2672.2915 1984.3749 L 2672.2915 1957.9165 L 2672.2915 1957.9165 L 2672.2915 1957.9165 L 2645.8333 1957.9165 L 2645.8333 1957.9165 L 2645.8333 1957.9165 L 2645.8333 1957.9165 L 2619.3748 1931.4583 L 2592.9165 1904.9999 L 2592.9165 1904.9999 Q 2619.3748 1904.9999 2645.8333 1746.2499 Q 2672.2915 1613.9583 2672.2915 1534.5833 Q 2619.3748 1455.2083 2592.9165 1428.7499 Q 2539.9998 1428.7499 2513.5415 1375.8333 Q 2513.5415 1349.3749 2196.0415 1322.9166 L 1904.9999 1269.9999 L 1904.9999 1269.9999 Q 1904.9999 1269.9999 1825.6249 1217.0833 Q 1772.7083 1217.0833 1693.3333 1217.0833 Q 1613.9583 1217.0833 1508.1249 1190.6249 Q 1402.2916 1164.1666 1296.4583 1111.25 Q 1164.1666 1111.25 1084.7916 1111.25 Q 1005.4166 1111.25 978.95825 1137.7083 Q 978.95825 1164.1666 846.6666 1190.6249 Q 740.8333 1217.0833 714.37494 1164.1666 Q 687.9166 1111.25 608.5416 1111.25 Q 502.7083 1111.25 502.7083 1164.1666 L 476.24997 1217.0833 L 449.79166 1217.0833 L 423.3333 1217.0833 L 423.3333 1190.6249 L 449.79166 1164.1666 L 449.79166 1164.1666 L 449.79166 1137.7083 L 449.79166 1137.7083 L 449.79166 1111.25 L 449.79166 1111.25 L 476.24997 1111.25 L 476.24997 1084.7916 Q 449.79166 1058.3333 449.79166 952.49994 Q 449.79166 846.6666 396.87497 793.74994 Q 343.9583 740.8333 264.5833 714.37494 Q 211.66666 687.9166 105.83333 687.9166 L 0.0 687.9166 L 0.0 661.4583 L 26.458332 661.4583 L 26.458332 661.4583 L 26.458332 634.99994 L 26.458332 634.99994 L 26.458332 634.99994 L 26.458332 582.0833 L 26.458332 555.625 L 26.458332 529.1666 L 26.458332 502.7083 L 0.0 502.7083 L 0.0 476.24997 L 0.0 476.24997 L 26.458332 476.24997 L 26.458332 449.79166 L 26.458332 423.3333 L 79.37499 423.3333 Q 105.83333 423.3333 105.83333 396.87497 L 105.83333 396.87497 L 105.83333 396.87497 L 132.29166 396.87497 L 132.29166 396.87497 L 132.29166 370.41666 L 185.20833 370.41666 L 264.5833 370.41666 L 264.5833 343.9583 L 264.5833 343.9583 L 1084.7916 158.74998 Q 1878.5416 0.0 1984.3749 0.0 Q 2063.75 0.0 2090.2083 0.0 z" svg:height="20.372915mm" draw:style-name="style-167" svg:viewBox="0.0 0.0 5423.958 2037.2915" svg:width="54.239582mm" svg:x="221.45624mm" svg:y="167.21666mm"/>
          <draw:path svg:d="M 582.0833 158.74998 L 608.5416 158.74998 L 608.5416 132.29166 Q 634.99994 105.83333 714.37494 52.916664 Q 820.2083 0.0 873.12494 0.0 L 926.0416 0.0 L 899.5833 52.916664 Q 873.12494 132.29166 820.2083 264.5833 Q 767.2916 423.3333 714.37494 608.5416 Q 661.4583 793.74994 687.9166 873.12494 Q 687.9166 952.49994 767.2916 1164.1666 Q 820.2083 1375.8333 873.12494 1508.1249 Q 926.0416 1666.8749 978.95825 1719.7916 Q 1031.875 1772.7083 1084.7916 1825.6249 Q 1111.25 1904.9999 1137.7083 1904.9999 Q 1164.1666 1904.9999 1243.5416 2010.8333 Q 1349.3749 2116.6665 1428.7499 2169.5833 Q 1508.1249 2196.0415 1508.1249 2222.5 Q 1508.1249 2248.9583 1561.0416 2248.9583 Q 1587.4999 2248.9583 1587.4999 2275.4165 Q 1587.4999 2301.875 1825.6249 2381.2498 Q 2090.2083 2487.0833 2143.125 2487.0833 Q 2196.0415 2487.0833 2275.4165 2513.5415 Q 2381.2498 2539.9998 2513.5415 2539.9998 L 2672.2915 2539.9998 L 2672.2915 2513.5415 L 2672.2915 2513.5415 L 2698.7498 2513.5415 L 2698.7498 2539.9998 L 2725.2083 2539.9998 L 2751.6665 2539.9998 L 2751.6665 2513.5415 L 2778.1248 2513.5415 L 2778.1248 2513.5415 L 2778.1248 2539.9998 L 2778.1248 2539.9998 L 2778.1248 2539.9998 L 2804.5833 2539.9998 L 2804.5833 2539.9998 L 2831.0415 2513.5415 L 2857.4998 2513.5415 L 2857.4998 2513.5415 L 2857.4998 2539.9998 L 2857.4998 2539.9998 L 2883.9583 2539.9998 L 2883.9583 2539.9998 L 2883.9583 2539.9998 L 2857.4998 2566.4583 L 2831.0415 2592.9165 L 2778.1248 2592.9165 L 2751.6665 2592.9165 L 2698.7498 2619.3748 Q 2645.8333 2619.3748 2645.8333 2645.8333 Q 2645.8333 2672.2915 2592.9165 2698.7498 L 2513.5415 2698.7498 L 2513.5415 2698.7498 L 2513.5415 2698.7498 L 2513.5415 2725.2083 L 2513.5415 2725.2083 L 2487.0833 2725.2083 L 2487.0833 2751.6665 L 2487.0833 2751.6665 L 2460.6248 2751.6665 L 2460.6248 2751.6665 L 2460.6248 2751.6665 L 2460.6248 2778.1248 L 2460.6248 2778.1248 L 2434.1665 2778.1248 L 2434.1665 2804.5833 L 2434.1665 2804.5833 L 2407.7083 2804.5833 L 2407.7083 2804.5833 L 2407.7083 2804.5833 L 2434.1665 2804.5833 L 2460.6248 2804.5833 L 2513.5415 2804.5833 Q 2539.9998 2804.5833 2566.4583 2831.0415 L 2619.3748 2831.0415 L 2619.3748 2883.9583 L 2619.3748 2936.8748 L 2592.9165 2936.8748 L 2566.4583 2963.3333 L 2566.4583 2963.3333 L 2566.4583 2963.3333 L 2566.4583 2989.7915 L 2566.4583 3016.2498 L 2566.4583 3016.2498 L 2566.4583 3016.2498 L 2566.4583 3042.7083 L 2566.4583 3042.7083 L 2539.9998 3042.7083 L 2539.9998 3069.1665 L 2539.9998 3069.1665 L 2539.9998 3069.1665 L 2539.9998 3095.6248 L 2539.9998 3122.0833 L 2460.6248 3122.0833 Q 2407.7083 3122.0833 2354.7915 3095.6248 Q 2328.3333 3069.1665 2248.9583 3095.6248 Q 2196.0415 3122.0833 1852.0833 3069.1665 Q 1508.1249 3016.2498 1455.2083 2989.7915 Q 1402.2916 2963.3333 1190.6249 2883.9583 Q 978.95825 2778.1248 978.95825 2751.6665 Q 978.95825 2725.2083 873.12494 2672.2915 Q 767.2916 2619.3748 661.4583 2487.0833 Q 555.625 2354.7915 476.24997 2222.5 Q 423.3333 2116.6665 396.87497 2116.6665 Q 370.41666 2116.6665 343.9583 2010.8333 Q 291.04166 1904.9999 264.5833 1904.9999 Q 238.12498 1904.9999 158.74998 1640.4166 Q 79.37499 1402.2916 105.83333 1402.2916 Q 132.29166 1375.8333 105.83333 1375.8333 Q 79.37499 1375.8333 52.916664 1296.4583 Q 26.458332 1217.0833 26.458332 846.6666 Q -26.458332 449.79166 0.0 317.49997 L 26.458332 158.74998 L 26.458332 158.74998 L 26.458332 158.74998 L 52.916664 158.74998 L 52.916664 158.74998 L 52.916664 185.20833 L 79.37499 185.20833 L 79.37499 185.20833 L 79.37499 158.74998 L 79.37499 158.74998 L 79.37499 158.74998 L 158.74998 105.83333 Q 211.66666 52.916664 238.12498 0.0 Q 291.04166 0.0 317.49997 0.0 Q 343.9583 0.0 370.41666 26.458332 Q 396.87497 26.458332 423.3333 52.916664 Q 449.79166 52.916664 476.24997 26.458332 Q 502.7083 0.0 502.7083 52.916664 Q 529.1666 105.83333 555.625 105.83333 Q 582.0833 158.74998 582.0833 158.74998 z" svg:height="31.22083mm" draw:style-name="style-168" svg:viewBox="0.0 0.0 2883.9583 3122.0833" svg:width="28.839582mm" svg:x="224.10207mm" svg:y="32.279163mm"/>
          <draw:path svg:d="M 52.916664 26.458332 L 52.916664 0.0 L 370.41666 52.916664 Q 714.37494 105.83333 740.8333 105.83333 L 740.8333 105.83333 L 820.2083 105.83333 L 899.5833 105.83333 L 1005.4166 132.29166 Q 1084.7916 158.74998 1190.6249 158.74998 L 1296.4583 158.74998 L 1296.4583 158.74998 L 1296.4583 185.20833 L 1269.9999 185.20833 Q 1243.5416 211.66666 1084.7916 211.66666 L 926.0416 238.12498 L 926.0416 264.5833 L 899.5833 291.04166 L 899.5833 317.49997 L 899.5833 317.49997 L 899.5833 317.49997 Q 899.5833 317.49997 502.7083 264.5833 L 105.83333 238.12498 L 105.83333 211.66666 L 105.83333 185.20833 L 52.916664 185.20833 L 0.0 185.20833 L 0.0 158.74998 Q 0.0 105.83333 52.916664 79.37499 Q 105.83333 52.916664 79.37499 52.916664 Q 52.916664 52.916664 52.916664 26.458332 z" svg:height="3.1749997mm" draw:style-name="style-169" svg:viewBox="0.0 0.0 1296.4583 317.49997" svg:width="12.964582mm" svg:x="58.737495mm" svg:y="171.97916mm"/>
          <draw:path svg:d="M 370.41666 0.0 L 396.87497 0.0 L 449.79166 0.0 L 502.7083 26.458332 L 952.49994 79.37499 Q 1375.8333 132.29166 1455.2083 132.29166 L 1534.5833 132.29166 L 1534.5833 132.29166 L 1534.5833 158.74998 L 1481.6666 158.74998 Q 1402.2916 185.20833 1349.3749 211.66666 L 1296.4583 238.12498 L 1296.4583 264.5833 L 1296.4583 264.5833 L 1269.9999 264.5833 Q 1269.9999 238.12498 634.99994 185.20833 L 26.458332 132.29166 L 26.458332 132.29166 L 0.0 132.29166 L 0.0 132.29166 L 0.0 132.29166 L 0.0 132.29166 L 0.0 105.83333 L 26.458332 79.37499 L 26.458332 52.916664 L 185.20833 26.458332 Q 343.9583 26.458332 370.41666 0.0 z" svg:height="2.6458333mm" draw:style-name="style-170" svg:viewBox="0.0 0.0 1534.5833 264.5833" svg:width="15.345833mm" svg:x="67.73333mm" svg:y="173.83124mm"/>
          <draw:path svg:d="M 1349.3749 0.0 L 1349.3749 0.0 L 1402.2916 0.0 L 1455.2083 26.458332 L 1613.9583 26.458332 Q 1799.1666 26.458332 1772.7083 52.916664 Q 1772.7083 79.37499 1852.0833 105.83333 Q 1931.4583 132.29166 1957.9165 132.29166 L 1957.9165 158.74998 L 1931.4583 158.74998 Q 1904.9999 185.20833 1719.7916 211.66666 L 1534.5833 264.5833 L 1534.5833 291.04166 L 1508.1249 317.49997 L 1508.1249 317.49997 L 1508.1249 343.9583 L 1455.2083 343.9583 L 1428.7499 343.9583 L 1402.2916 370.41666 L 1349.3749 396.87497 L 1402.2916 396.87497 L 1455.2083 396.87497 L 1508.1249 423.3333 L 1534.5833 449.79166 L 1534.5833 449.79166 L 1561.0416 449.79166 L 1666.8749 502.7083 Q 1772.7083 582.0833 1799.1666 608.5416 L 1799.1666 608.5416 L 1719.7916 608.5416 Q 1666.8749 608.5416 1613.9583 608.5416 L 1587.4999 634.99994 L 1508.1249 634.99994 Q 1428.7499 661.4583 926.0416 661.4583 L 396.87497 661.4583 L 370.41666 661.4583 L 343.9583 661.4583 L 343.9583 661.4583 Q 343.9583 661.4583 291.04166 634.99994 Q 238.12498 634.99994 238.12498 608.5416 Q 238.12498 582.0833 132.29166 555.625 L 26.458332 502.7083 L 26.458332 476.24997 L 26.458332 449.79166 L 52.916664 449.79166 L 52.916664 449.79166 L 52.916664 423.3333 L 79.37499 423.3333 L 79.37499 423.3333 L 79.37499 396.87497 L 52.916664 396.87497 L 26.458332 396.87497 L 26.458332 370.41666 L 26.458332 370.41666 L 0.0 370.41666 L 0.0 343.9583 L 0.0 343.9583 L 26.458332 343.9583 L 26.458332 343.9583 L 26.458332 343.9583 L 26.458332 317.49997 L 26.458332 317.49997 L 52.916664 264.5833 L 52.916664 211.66666 L 238.12498 158.74998 Q 396.87497 132.29166 423.3333 105.83333 Q 449.79166 79.37499 449.79166 79.37499 L 449.79166 79.37499 L 714.37494 52.916664 Q 978.95825 26.458332 1137.7083 26.458332 L 1322.9166 26.458332 L 1349.3749 26.458332 Q 1349.3749 26.458332 1349.3749 0.0 z" svg:height="6.614583mm" draw:style-name="style-171" svg:viewBox="0.0 0.0 1957.9165 661.4583" svg:width="19.579166mm" svg:x="83.34374mm" svg:y="199.7604mm"/>
          <draw:path svg:d="M 2010.8333 0.0 L 2090.2083 0.0 L 2090.2083 0.0 Q 2090.2083 0.0 2063.75 26.458332 Q 2063.75 52.916664 1852.0833 52.916664 Q 1666.8749 105.83333 1693.3333 105.83333 Q 1693.3333 105.83333 1587.4999 158.74998 Q 1508.1249 158.74998 793.74994 238.12498 L 105.83333 317.49997 L 52.916664 317.49997 L 26.458332 317.49997 L 26.458332 264.5833 L 0.0 238.12498 L 0.0 238.12498 L 0.0 211.66666 L 0.0 211.66666 L 0.0 211.66666 L 26.458332 211.66666 L 26.458332 211.66666 L 26.458332 185.20833 L 26.458332 185.20833 L 52.916664 185.20833 L 52.916664 158.74998 L 1005.4166 105.83333 Q 1931.4583 0.0 2010.8333 0.0 z" svg:height="3.1749997mm" draw:style-name="style-172" svg:viewBox="0.0 0.0 2090.2083 317.49997" svg:width="20.902082mm" svg:x="171.45mm" svg:y="214.31248mm"/>
          <draw:path svg:d="M 291.04166 26.458332 L 291.04166 0.0 L 343.9583 52.916664 Q 396.87497 105.83333 423.3333 79.37499 Q 449.79166 79.37499 449.79166 132.29166 Q 449.79166 158.74998 476.24997 238.12498 Q 529.1666 291.04166 608.5416 370.41666 Q 687.9166 423.3333 687.9166 608.5416 Q 687.9166 793.74994 634.99994 846.6666 Q 582.0833 873.12494 582.0833 899.5833 L 582.0833 926.0416 L 555.625 926.0416 L 555.625 952.49994 L 555.625 952.49994 L 582.0833 952.49994 L 582.0833 952.49994 L 582.0833 952.49994 L 608.5416 978.95825 L 634.99994 1005.4166 L 634.99994 1005.4166 L 634.99994 1005.4166 L 661.4583 1005.4166 L 661.4583 1005.4166 L 661.4583 1031.875 L 687.9166 1031.875 L 687.9166 1031.875 L 687.9166 1058.3333 L 687.9166 1058.3333 L 714.37494 1058.3333 L 793.74994 1031.875 Q 846.6666 1005.4166 952.49994 1005.4166 L 1031.875 978.95825 L 1031.875 978.95825 L 1031.875 1005.4166 L 1005.4166 1005.4166 L 952.49994 1005.4166 L 952.49994 1031.875 L 952.49994 1031.875 L 926.0416 1058.3333 L 926.0416 1111.25 L 1005.4166 1111.25 L 1058.3333 1111.25 L 1058.3333 1137.7083 L 1058.3333 1137.7083 L 1031.875 1137.7083 L 1031.875 1164.1666 L 1058.3333 1164.1666 L 1111.25 1164.1666 L 1137.7083 1190.6249 L 1164.1666 1217.0833 L 1111.25 1217.0833 L 1031.875 1217.0833 L 899.5833 1243.5416 L 793.74994 1243.5416 L 687.9166 1269.9999 Q 608.5416 1322.9166 555.625 1349.3749 Q 476.24997 1375.8333 476.24997 1402.2916 Q 476.24997 1428.7499 343.9583 1428.7499 Q 211.66666 1428.7499 185.20833 1428.7499 L 158.74998 1428.7499 L 158.74998 1402.2916 L 158.74998 1402.2916 L 185.20833 1402.2916 L 185.20833 1375.8333 L 185.20833 1375.8333 L 158.74998 1375.8333 L 158.74998 1375.8333 L 158.74998 1375.8333 L 105.83333 1375.8333 L 79.37499 1375.8333 L 79.37499 1375.8333 L 52.916664 1375.8333 L 52.916664 1375.8333 L 52.916664 1375.8333 L 26.458332 1402.2916 L 0.0 1402.2916 L 0.0 1375.8333 L 0.0 1349.3749 L 26.458332 1349.3749 L 26.458332 1322.9166 L 52.916664 1322.9166 L 79.37499 1322.9166 L 79.37499 1296.4583 L 52.916664 1296.4583 L 52.916664 1296.4583 L 52.916664 1296.4583 L 52.916664 1296.4583 L 52.916664 1269.9999 L 79.37499 1269.9999 L 105.83333 1269.9999 L 105.83333 1243.5416 L 105.83333 1243.5416 L 132.29166 1243.5416 L 132.29166 1217.0833 L 132.29166 1217.0833 L 132.29166 1217.0833 L 158.74998 1217.0833 L 158.74998 1217.0833 L 158.74998 1190.6249 L 158.74998 1190.6249 L 185.20833 1190.6249 L 211.66666 1164.1666 L 211.66666 1164.1666 L 211.66666 1164.1666 L 238.12498 1164.1666 L 238.12498 1164.1666 L 238.12498 1137.7083 L 264.5833 1137.7083 L 264.5833 1137.7083 L 264.5833 1111.25 L 264.5833 1111.25 L 264.5833 1111.25 L 291.04166 1111.25 L 291.04166 1111.25 L 291.04166 1084.7916 L 317.49997 1084.7916 L 317.49997 1084.7916 L 317.49997 1058.3333 L 317.49997 1058.3333 L 317.49997 1058.3333 L 343.9583 1058.3333 Q 343.9583 1058.3333 396.87497 978.95825 Q 423.3333 899.5833 449.79166 687.9166 Q 476.24997 449.79166 396.87497 370.41666 Q 317.49997 317.49997 264.5833 264.5833 L 211.66666 211.66666 L 211.66666 211.66666 L 211.66666 211.66666 L 185.20833 211.66666 L 185.20833 211.66666 L 185.20833 185.20833 L 185.20833 185.20833 L 185.20833 185.20833 L 211.66666 185.20833 L 211.66666 158.74998 L 211.66666 132.29166 L 211.66666 132.29166 L 238.12498 105.83333 L 238.12498 105.83333 L 264.5833 105.83333 L 264.5833 105.83333 L 264.5833 105.83333 L 264.5833 105.83333 L 291.04166 105.83333 L 291.04166 105.83333 L 317.49997 105.83333 L 317.49997 79.37499 L 317.49997 52.916664 L 291.04166 26.458332 z" svg:height="14.287499mm" draw:style-name="style-173" svg:viewBox="0.0 0.0 1164.1666 1428.7499" svg:width="11.641666mm" svg:x="10.054166mm" svg:y="194.20416mm"/>
          <draw:path svg:d="M 26.458332 26.458332 L 52.916664 0.0 L 158.74998 0.0 L 238.12498 0.0 L 529.1666 26.458332 Q 793.74994 26.458332 926.0416 52.916664 L 1058.3333 52.916664 L 1058.3333 52.916664 L 1058.3333 79.37499 L 1137.7083 79.37499 L 1217.0833 79.37499 L 1217.0833 105.83333 L 1217.0833 105.83333 L 1217.0833 105.83333 Q 1217.0833 105.83333 1190.6249 105.83333 Q 1190.6249 132.29166 1058.3333 158.74998 L 899.5833 185.20833 L 899.5833 185.20833 L 873.12494 185.20833 L 793.74994 185.20833 L 740.8333 185.20833 L 582.0833 185.20833 Q 449.79166 185.20833 317.49997 132.29166 L 158.74998 132.29166 L 79.37499 105.83333 L 0.0 105.83333 L 0.0 79.37499 L 0.0 79.37499 L 0.0 79.37499 Q 0.0 52.916664 26.458332 26.458332 z" svg:height="1.8520832mm" draw:style-name="style-174" svg:viewBox="0.0 0.0 1217.0833 185.20833" svg:width="12.170833mm" svg:x="83.07916mm" svg:y="174.36041mm"/>
          <draw:path svg:d="M 238.12498 79.37499 L 264.5833 0.0 L 291.04166 26.458332 Q 343.9583 79.37499 370.41666 79.37499 L 396.87497 79.37499 L 396.87497 105.83333 L 396.87497 105.83333 L 423.3333 105.83333 L 423.3333 132.29166 L 423.3333 132.29166 L 449.79166 132.29166 L 449.79166 132.29166 L 449.79166 132.29166 L 449.79166 158.74998 L 476.24997 158.74998 L 502.7083 238.12498 Q 502.7083 317.49997 529.1666 317.49997 Q 555.625 317.49997 555.625 449.79166 Q 582.0833 555.625 555.625 634.99994 Q 502.7083 714.37494 476.24997 767.2916 Q 449.79166 846.6666 396.87497 820.2083 Q 317.49997 820.2083 291.04166 820.2083 L 238.12498 820.2083 L 158.74998 820.2083 L 79.37499 820.2083 L 52.916664 820.2083 L 26.458332 820.2083 L 26.458332 820.2083 L 26.458332 820.2083 L 0.0 820.2083 L 0.0 820.2083 L 0.0 767.2916 L 0.0 740.8333 L 26.458332 740.8333 L 52.916664 714.37494 L 52.916664 714.37494 L 52.916664 714.37494 L 52.916664 714.37494 Q 79.37499 714.37494 132.29166 661.4583 Q 211.66666 608.5416 185.20833 529.1666 Q 185.20833 449.79166 185.20833 317.49997 L 211.66666 185.20833 L 211.66666 185.20833 Q 238.12498 185.20833 238.12498 79.37499 z" svg:height="8.202083mm" draw:style-name="style-175" svg:viewBox="0.0 0.0 555.625 820.2083" svg:width="5.5562496mm" svg:x="205.05208mm" svg:y="189.17708mm"/>
          <draw:path svg:d="M 449.79166 79.37499 L 476.24997 0.0 L 476.24997 0.0 L 476.24997 0.0 L 476.24997 79.37499 Q 476.24997 158.74998 502.7083 317.49997 L 502.7083 476.24997 L 502.7083 555.625 Q 502.7083 634.99994 370.41666 608.5416 L 264.5833 582.0833 L 211.66666 582.0833 Q 158.74998 582.0833 158.74998 634.99994 Q 132.29166 687.9166 52.916664 687.9166 L 0.0 661.4583 L 0.0 423.3333 L 0.0 185.20833 L 26.458332 158.74998 L 26.458332 132.29166 L 79.37499 132.29166 L 132.29166 158.74998 L 185.20833 158.74998 L 238.12498 158.74998 L 264.5833 158.74998 Q 317.49997 185.20833 317.49997 264.5833 L 317.49997 343.9583 L 343.9583 343.9583 L 343.9583 370.41666 L 396.87497 370.41666 L 449.79166 370.41666 L 449.79166 343.9583 L 423.3333 343.9583 L 423.3333 264.5833 L 423.3333 158.74998 L 423.3333 158.74998 Q 423.3333 158.74998 449.79166 79.37499 z" svg:height="6.879166mm" draw:style-name="style-176" svg:viewBox="0.0 0.0 502.7083 687.9166" svg:width="5.027083mm" svg:x="172.50833mm" svg:y="150.81248mm"/>
          <draw:path svg:d="M 714.37494 79.37499 L 714.37494 0.0 L 820.2083 185.20833 Q 952.49994 343.9583 952.49994 343.9583 L 952.49994 370.41666 L 952.49994 396.87497 Q 952.49994 423.3333 978.95825 423.3333 L 978.95825 423.3333 L 952.49994 502.7083 Q 952.49994 582.0833 926.0416 608.5416 L 899.5833 634.99994 L 899.5833 634.99994 L 899.5833 608.5416 L 846.6666 608.5416 Q 820.2083 608.5416 634.99994 582.0833 L 423.3333 555.625 L 370.41666 555.625 L 317.49997 555.625 L 264.5833 555.625 Q 211.66666 555.625 132.29166 502.7083 L 52.916664 449.79166 L 26.458332 449.79166 L 0.0 449.79166 L 0.0 423.3333 L 0.0 423.3333 L 211.66666 396.87497 Q 396.87497 396.87497 529.1666 370.41666 Q 634.99994 343.9583 661.4583 370.41666 L 687.9166 370.41666 L 687.9166 238.12498 Q 687.9166 132.29166 714.37494 79.37499 z" svg:height="6.3499994mm" draw:style-name="style-177" svg:viewBox="0.0 0.0 978.95825 634.99994" svg:width="9.789583mm" svg:x="168.80415mm" svg:y="165.36458mm"/>
          <draw:path svg:d="M 158.74998 0.0 L 211.66666 0.0 L 211.66666 26.458332 L 211.66666 52.916664 L 211.66666 158.74998 L 211.66666 264.5833 L 185.20833 264.5833 L 185.20833 291.04166 L 105.83333 291.04166 L 52.916664 291.04166 L 52.916664 264.5833 L 52.916664 264.5833 L 26.458332 264.5833 L 26.458332 238.12498 L 26.458332 238.12498 L 0.0 238.12498 L 0.0 211.66666 Q 0.0 185.20833 26.458332 132.29166 L 26.458332 105.83333 L 52.916664 105.83333 Q 79.37499 105.83333 105.83333 52.916664 Q 132.29166 26.458332 158.74998 0.0 z" svg:height="2.9104166mm" draw:style-name="style-178" svg:viewBox="0.0 0.0 211.66666 291.04166" svg:width="2.1166666mm" svg:x="210.07916mm" svg:y="202.93541mm"/>
          <draw:path svg:d="M 1322.9166 0.0 L 1375.8333 0.0 L 1375.8333 0.0 Q 1375.8333 0.0 1455.2083 26.458332 L 1534.5833 52.916664 L 1878.5416 52.916664 Q 2196.0415 105.83333 2407.7083 105.83333 L 2645.8333 105.83333 L 2645.8333 105.83333 L 2645.8333 105.83333 L 2725.2083 132.29166 Q 2804.5833 158.74998 2831.0415 158.74998 L 2883.9583 158.74998 L 2883.9583 158.74998 L 2883.9583 158.74998 L 2883.9583 185.20833 L 2883.9583 185.20833 L 2857.4998 185.20833 L 2857.4998 211.66666 L 2725.2083 211.66666 Q 2592.9165 211.66666 1666.8749 264.5833 L 714.37494 264.5833 L 634.99994 291.04166 L 555.625 291.04166 L 502.7083 291.04166 Q 423.3333 264.5833 317.49997 264.5833 L 211.66666 264.5833 L 105.83333 238.12498 L 0.0 211.66666 L 0.0 211.66666 L 0.0 211.66666 L 0.0 211.66666 L 0.0 211.66666 L 79.37499 185.20833 L 132.29166 158.74998 L 238.12498 158.74998 Q 343.9583 158.74998 449.79166 132.29166 L 529.1666 105.83333 L 582.0833 105.83333 L 634.99994 105.83333 L 661.4583 79.37499 L 714.37494 52.916664 L 740.8333 52.916664 L 767.2916 52.916664 L 1031.875 26.458332 Q 1269.9999 0.0 1322.9166 0.0 z" svg:height="2.9104166mm" draw:style-name="style-179" svg:viewBox="0.0 0.0 2883.9583 291.04166" svg:width="28.839582mm" svg:x="53.710415mm" svg:y="152.4mm"/>
          <draw:path svg:d="M 52.916664 79.37499 L 52.916664 0.0 L 79.37499 52.916664 Q 105.83333 105.83333 105.83333 343.9583 L 105.83333 582.0833 L 158.74998 582.0833 L 185.20833 582.0833 L 185.20833 529.1666 L 185.20833 476.24997 L 317.49997 476.24997 Q 423.3333 476.24997 423.3333 582.0833 Q 449.79166 687.9166 502.7083 714.37494 Q 529.1666 714.37494 555.625 634.99994 L 555.625 555.625 L 555.625 555.625 L 582.0833 555.625 L 582.0833 396.87497 L 582.0833 238.12498 L 608.5416 238.12498 L 608.5416 238.12498 L 608.5416 396.87497 Q 634.99994 555.625 634.99994 555.625 L 634.99994 582.0833 L 634.99994 661.4583 L 634.99994 714.37494 L 634.99994 714.37494 L 634.99994 714.37494 L 608.5416 793.74994 Q 582.0833 873.12494 582.0833 873.12494 L 582.0833 873.12494 L 582.0833 873.12494 Q 582.0833 846.6666 476.24997 820.2083 L 396.87497 793.74994 L 396.87497 793.74994 Q 396.87497 767.2916 238.12498 767.2916 L 79.37499 740.8333 L 79.37499 767.2916 L 52.916664 793.74994 L 52.916664 978.95825 L 52.916664 1190.6249 L 26.458332 1190.6249 L 26.458332 1190.6249 L 26.458332 1217.0833 L 26.458332 1217.0833 L 26.458332 1296.4583 L 0.0 1349.3749 L 0.0 1349.3749 L 0.0 1349.3749 L 0.0 1031.875 L 0.0 714.37494 L 0.0 687.9166 L 0.0 661.4583 L 26.458332 396.87497 Q 52.916664 158.74998 52.916664 79.37499 z" svg:height="13.49375mm" draw:style-name="style-180" svg:viewBox="0.0 0.0 634.99994 1349.3749" svg:width="6.3499994mm" svg:x="170.92082mm" svg:y="143.66875mm"/>
          <draw:path svg:d="M 2143.125 0.0 L 2275.4165 26.458332 L 2275.4165 26.458332 L 2275.4165 26.458332 L 2301.875 52.916664 L 2328.3333 79.37499 L 2328.3333 79.37499 L 2328.3333 79.37499 L 2354.7915 79.37499 L 2381.2498 79.37499 L 2513.5415 79.37499 Q 2645.8333 79.37499 2725.2083 105.83333 Q 2804.5833 132.29166 3016.2498 185.20833 Q 3227.9165 238.12498 3360.2083 238.12498 Q 3492.4998 291.04166 3545.4165 291.04166 L 3571.8748 291.04166 L 3598.3333 291.04166 L 3598.3333 291.04166 L 3598.3333 317.49997 Q 3598.3333 343.9583 3624.7915 343.9583 L 3651.2498 343.9583 L 3677.7083 370.41666 L 3704.1665 396.87497 L 3757.0833 396.87497 Q 3783.5415 423.3333 3809.9998 449.79166 Q 3809.9998 502.7083 3836.4583 502.7083 Q 3862.9165 502.7083 3862.9165 529.1666 Q 3862.9165 555.625 3915.833 555.625 Q 3942.2915 555.625 3968.7498 634.99994 Q 3968.7498 714.37494 4021.6665 740.8333 Q 4101.0415 767.2916 4101.0415 714.37494 L 4127.5 687.9166 L 4127.5 687.9166 L 4127.5 714.37494 L 4127.5 714.37494 L 4127.5 714.37494 L 4153.958 767.2916 Q 4153.958 820.2083 4127.5 820.2083 Q 4074.583 820.2083 4101.0415 926.0416 Q 4127.5 1005.4166 4101.0415 1031.875 Q 4101.0415 1058.3333 4074.583 1058.3333 Q 4048.1248 1058.3333 4048.1248 1137.7083 L 4048.1248 1190.6249 L 3968.7498 1190.6249 L 3889.3748 1190.6249 L 3889.3748 1190.6249 Q 3862.9165 1190.6249 3862.9165 1243.5416 Q 3836.4583 1296.4583 3651.2498 1269.9999 L 3439.5833 1243.5416 L 3413.1248 1269.9999 L 3386.6665 1296.4583 L 3386.6665 1296.4583 L 3386.6665 1296.4583 L 3386.6665 1322.9166 L 3386.6665 1349.3749 L 3386.6665 1375.8333 L 3386.6665 1402.2916 L 3413.1248 1402.2916 L 3439.5833 1402.2916 L 3466.0415 1428.7499 L 3492.4998 1455.2083 L 3492.4998 1455.2083 L 3492.4998 1455.2083 L 3518.9583 1455.2083 L 3518.9583 1455.2083 L 3518.9583 1481.6666 L 3545.4165 1481.6666 L 3545.4165 1481.6666 L 3545.4165 1508.1249 L 3677.7083 1508.1249 Q 3809.9998 1508.1249 3862.9165 1428.7499 Q 3942.2915 1349.3749 3995.208 1349.3749 L 4048.1248 1349.3749 L 4048.1248 1349.3749 L 4074.583 1349.3749 L 4074.583 1349.3749 L 4074.583 1349.3749 L 4339.1665 1375.8333 Q 4630.208 1402.2916 4656.6665 1402.2916 L 4683.1245 1402.2916 L 4683.1245 1402.2916 L 4683.1245 1402.2916 L 4762.4995 1428.7499 L 4868.333 1455.2083 L 4868.333 1455.2083 L 4868.333 1455.2083 L 4974.1665 1508.1249 Q 5053.5415 1534.5833 5053.5415 1587.4999 Q 5053.5415 1613.9583 5079.9995 1640.4166 Q 5106.458 1640.4166 5132.9165 1666.8749 Q 5132.9165 1719.7916 5185.833 1666.8749 Q 5212.2915 1666.8749 5265.208 1719.7916 Q 5318.1245 1799.1666 5397.4995 1799.1666 Q 5503.333 1772.7083 5662.083 1772.7083 Q 5794.3745 1772.7083 5820.833 1825.6249 Q 5847.2915 1825.6249 5979.583 1852.0833 Q 6085.4165 1878.5416 6111.8745 1931.4583 Q 6138.333 2010.8333 6111.8745 2010.8333 Q 6085.4165 2010.8333 6085.4165 2037.2915 Q 6085.4165 2090.2083 6111.8745 2090.2083 L 6138.333 2090.2083 L 6138.333 2063.75 L 6138.333 2063.75 L 6164.7915 2063.75 L 6164.7915 2090.2083 L 6164.7915 2090.2083 L 6191.2495 2090.2083 L 6191.2495 2143.125 L 6191.2495 2169.5833 L 6164.7915 2169.5833 L 6138.333 2169.5833 L 6138.333 2196.0415 L 6138.333 2248.9583 L 6138.333 2248.9583 L 6138.333 2248.9583 L 6085.4165 2275.4165 Q 6006.0415 2275.4165 6006.0415 2248.9583 Q 6006.0415 2222.5 5953.1245 2248.9583 Q 5900.208 2248.9583 5900.208 2222.5 Q 5900.208 2196.0415 5873.7495 2196.0415 Q 5847.2915 2196.0415 5688.5415 2222.5 Q 5529.7915 2248.9583 5503.333 2222.5 Q 5450.4165 2196.0415 5450.4165 2222.5 Q 5450.4165 2248.9583 5238.7495 2222.5 Q 5000.6245 2196.0415 4974.1665 2196.0415 Q 4947.708 2143.125 4921.2495 2222.5 Q 4868.333 2275.4165 4815.4165 2301.875 Q 4736.0415 2354.7915 4709.583 2301.875 Q 4656.6665 2248.9583 4603.75 2275.4165 Q 4550.833 2301.875 4577.2915 2328.3333 Q 4603.75 2354.7915 4550.833 2354.7915 Q 4471.458 2407.7083 4233.333 2407.7083 Q 4021.6665 2407.7083 4021.6665 2434.1665 Q 3995.208 2487.0833 3968.7498 2487.0833 Q 3942.2915 2487.0833 3942.2915 2513.5415 Q 3942.2915 2539.9998 3836.4583 2539.9998 Q 3730.6248 2539.9998 3730.6248 2566.4583 Q 3730.6248 2592.9165 3624.7915 2592.9165 Q 3518.9583 2592.9165 3518.9583 2619.3748 Q 3518.9583 2672.2915 3492.4998 2672.2915 Q 3466.0415 2672.2915 3466.0415 2725.2083 Q 3466.0415 2751.6665 3386.6665 2778.1248 L 3333.7498 2831.0415 L 3333.7498 2831.0415 L 3333.7498 2831.0415 L 3307.2915 2831.0415 L 3307.2915 2831.0415 L 3280.8333 2857.4998 L 3254.3748 2883.9583 L 3254.3748 2883.9583 L 3227.9165 2883.9583 L 3227.9165 2883.9583 L 3227.9165 2883.9583 L 3227.9165 2910.4165 L 3227.9165 2910.4165 L 3201.4583 2910.4165 L 3201.4583 2936.8748 L 3174.9998 2936.8748 L 3148.5415 2936.8748 L 2989.7915 2936.8748 Q 2831.0415 2936.8748 2566.4583 2989.7915 Q 2301.875 2989.7915 1931.4583 3042.7083 L 1561.0416 3069.1665 L 1481.6666 3095.6248 Q 1375.8333 3095.6248 1322.9166 3122.0833 L 1243.5416 3148.5415 L 1217.0833 3148.5415 L 1217.0833 3148.5415 L 1217.0833 3122.0833 L 1217.0833 3122.0833 L 1190.6249 3122.0833 L 1190.6249 3095.6248 L 1190.6249 3095.6248 L 1164.1666 3095.6248 L 1164.1666 3095.6248 L 1164.1666 3095.6248 L 1137.7083 3069.1665 L 1111.25 3042.7083 L 1111.25 3042.7083 L 1111.25 3042.7083 L 1084.7916 3042.7083 L 1084.7916 3042.7083 L 1084.7916 3016.2498 L 1111.25 3016.2498 L 1111.25 2989.7915 Q 1111.25 2963.3333 1164.1666 2936.8748 Q 1217.0833 2883.9583 1217.0833 2698.7498 Q 1217.0833 2513.5415 1137.7083 2460.6248 Q 1058.3333 2381.2498 1005.4166 2328.3333 Q 978.95825 2248.9583 978.95825 2222.5 Q 978.95825 2169.5833 952.49994 2169.5833 Q 926.0416 2196.0415 873.12494 2143.125 L 820.2083 2090.2083 L 820.2083 2037.2915 L 820.2083 1984.3749 L 793.74994 1984.3749 Q 740.8333 1984.3749 687.9166 1931.4583 L 634.99994 1878.5416 L 634.99994 1878.5416 L 634.99994 1852.0833 L 608.5416 1799.1666 L 608.5416 1746.2499 L 634.99994 1746.2499 Q 661.4583 1772.7083 714.37494 1772.7083 Q 767.2916 1772.7083 714.37494 1746.2499 Q 687.9166 1719.7916 687.9166 1666.8749 L 714.37494 1613.9583 L 767.2916 1613.9583 Q 820.2083 1613.9583 926.0416 1587.4999 Q 1058.3333 1534.5833 1058.3333 1349.3749 Q 1111.25 1164.1666 1111.25 1137.7083 Q 1111.25 1084.7916 1137.7083 1031.875 L 1164.1666 952.49994 L 1137.7083 952.49994 L 1137.7083 926.0416 L 793.74994 926.0416 Q 423.3333 926.0416 423.3333 899.5833 L 396.87497 899.5833 L 317.49997 899.5833 L 264.5833 899.5833 L 264.5833 899.5833 L 264.5833 873.12494 L 211.66666 873.12494 L 185.20833 873.12494 L 185.20833 846.6666 L 185.20833 820.2083 L 132.29166 820.2083 L 79.37499 820.2083 L 79.37499 793.74994 L 52.916664 793.74994 L 52.916664 793.74994 L 52.916664 767.2916 L 26.458332 767.2916 L 0.0 767.2916 L 0.0 740.8333 L 0.0 714.37494 L 52.916664 714.37494 L 79.37499 714.37494 L 79.37499 661.4583 L 79.37499 634.99994 L 105.83333 634.99994 L 132.29166 661.4583 L 158.74998 661.4583 L 158.74998 661.4583 L 158.74998 634.99994 L 158.74998 634.99994 L 185.20833 661.4583 Q 211.66666 661.4583 211.66666 608.5416 Q 211.66666 555.625 264.5833 582.0833 Q 343.9583 608.5416 370.41666 608.5416 Q 423.3333 608.5416 423.3333 634.99994 L 423.3333 661.4583 L 449.79166 661.4583 L 449.79166 661.4583 L 449.79166 634.99994 L 476.24997 634.99994 L 476.24997 608.5416 L 476.24997 582.0833 L 502.7083 582.0833 Q 502.7083 555.625 529.1666 529.1666 Q 529.1666 476.24997 476.24997 476.24997 Q 449.79166 476.24997 449.79166 449.79166 Q 449.79166 423.3333 555.625 370.41666 Q 634.99994 317.49997 687.9166 264.5833 Q 714.37494 211.66666 846.6666 185.20833 Q 978.95825 158.74998 978.95825 79.37499 Q 978.95825 26.458332 1164.1666 26.458332 Q 1322.9166 26.458332 1322.9166 52.916664 Q 1349.3749 79.37499 1428.7499 79.37499 Q 1508.1249 105.83333 1534.5833 79.37499 Q 1534.5833 26.458332 1640.4166 26.458332 Q 1746.2499 -26.458332 1852.0833 26.458332 Q 1984.3749 26.458332 2010.8333 26.458332 Q 2010.8333 0.0 2143.125 0.0 z" svg:height="31.485415mm" draw:style-name="style-181" svg:viewBox="0.0 0.0 6191.2495 3148.5415" svg:width="61.9125mm" svg:x="4.7625mm" svg:y="173.30208mm"/>
          <draw:path svg:d="M 1772.7083 52.916664 L 1719.7916 0.0 L 1799.1666 26.458332 Q 1878.5416 52.916664 2460.6248 105.83333 Q 3042.7083 158.74998 3333.7498 158.74998 Q 3624.7915 158.74998 3783.5415 132.29166 Q 3942.2915 132.29166 3942.2915 158.74998 Q 3942.2915 185.20833 4021.6665 211.66666 Q 4127.5 238.12498 4127.5 264.5833 Q 4127.5 291.04166 4153.958 291.04166 Q 4180.4165 291.04166 4180.4165 264.5833 Q 4180.4165 238.12498 4233.333 238.12498 L 4259.7915 264.5833 L 4259.7915 264.5833 L 4286.25 264.5833 L 4259.7915 317.49997 Q 4233.333 370.41666 4206.875 370.41666 Q 4180.4165 370.41666 4233.333 396.87497 L 4259.7915 423.3333 L 4392.083 423.3333 Q 4550.833 449.79166 4577.2915 423.3333 Q 4603.75 370.41666 4630.208 396.87497 Q 4656.6665 396.87497 4656.6665 423.3333 Q 4656.6665 449.79166 5079.9995 396.87497 Q 5503.333 343.9583 5503.333 317.49997 Q 5503.333 291.04166 5529.7915 291.04166 Q 5556.2495 291.04166 5556.2495 317.49997 Q 5556.2495 343.9583 5767.9165 317.49997 Q 5979.583 317.49997 6085.4165 291.04166 L 6164.7915 291.04166 L 6297.083 317.49997 Q 6455.833 317.49997 6402.9165 370.41666 Q 6349.9995 423.3333 6402.9165 449.79166 L 6455.833 449.79166 L 6455.833 502.7083 Q 6429.3745 582.0833 6429.3745 582.0833 L 6455.833 582.0833 L 6455.833 608.5416 Q 6455.833 634.99994 6349.9995 661.4583 L 6270.6245 687.9166 L 6270.6245 687.9166 L 6244.1665 687.9166 L 6244.1665 687.9166 L 6244.1665 687.9166 L 6244.1665 714.37494 L 6244.1665 714.37494 L 6270.6245 740.8333 L 6297.083 767.2916 L 6297.083 740.8333 L 6297.083 687.9166 L 6349.9995 687.9166 Q 6376.458 687.9166 6349.9995 714.37494 L 6323.5415 740.8333 L 6323.5415 740.8333 L 6349.9995 740.8333 L 6349.9995 820.2083 Q 6402.9165 899.5833 6376.458 899.5833 L 6376.458 899.5833 L 6349.9995 926.0416 L 6323.5415 926.0416 L 6323.5415 952.49994 L 6323.5415 978.95825 L 6402.9165 952.49994 Q 6482.2915 899.5833 6482.2915 926.0416 Q 6482.2915 952.49994 6508.7495 952.49994 Q 6561.6665 952.49994 6561.6665 1005.4166 Q 6561.6665 1084.7916 6641.0415 1058.3333 Q 6720.4165 1058.3333 6746.8745 1058.3333 Q 6773.333 1084.7916 6746.8745 1111.25 Q 6746.8745 1137.7083 6773.333 1137.7083 Q 6799.7915 1137.7083 6799.7915 1111.25 Q 6799.7915 1058.3333 6879.1665 1058.3333 Q 6932.083 1084.7916 6932.083 1111.25 Q 6932.083 1137.7083 6984.9995 1164.1666 Q 7037.9165 1190.6249 7037.9165 1217.0833 Q 7064.3745 1269.9999 7196.6665 1269.9999 Q 7328.958 1322.9166 7355.4165 1296.4583 Q 7408.333 1296.4583 7434.7915 1269.9999 Q 7461.2495 1217.0833 7487.708 1269.9999 Q 7514.1665 1322.9166 7725.833 1322.9166 Q 7963.958 1269.9999 8016.8745 1296.4583 Q 8043.333 1322.9166 8069.791 1402.2916 Q 8069.791 1481.6666 8202.083 1508.1249 Q 8334.375 1534.5833 8360.833 1561.0416 Q 8413.75 1587.4999 8413.75 1640.4166 Q 8440.208 1693.3333 8625.416 1693.3333 Q 8784.166 1719.7916 8863.541 1693.3333 Q 8916.458 1640.4166 8916.458 1746.2499 Q 8916.458 1825.6249 8995.833 1799.1666 Q 9075.208 1799.1666 9075.208 1852.0833 Q 9075.208 1878.5416 9128.125 1852.0833 Q 9181.041 1852.0833 9233.958 1852.0833 Q 9260.416 1852.0833 9286.875 1825.6249 Q 9313.333 1799.1666 9577.916 1799.1666 Q 9816.041 1799.1666 9842.499 1772.7083 L 9868.958 1746.2499 L 9868.958 1746.2499 L 9895.416 1746.2499 L 9895.416 1746.2499 L 9895.416 1746.2499 L 9895.416 1719.7916 L 9921.874 1719.7916 L 9921.874 1957.9165 L 9921.874 2196.0415 L 5079.9995 2196.0415 L 264.5833 2196.0415 L 264.5833 2196.0415 L 264.5833 2169.5833 L 291.04166 2169.5833 L 317.49997 2169.5833 L 343.9583 2143.125 L 370.41666 2116.6665 L 396.87497 2116.6665 L 423.3333 2116.6665 L 423.3333 2090.2083 L 423.3333 2090.2083 L 396.87497 2090.2083 L 396.87497 2063.75 L 396.87497 2063.75 L 370.41666 2063.75 L 370.41666 2063.75 L 370.41666 2063.75 L 370.41666 2037.2915 L 370.41666 2037.2915 L 343.9583 2037.2915 L 343.9583 2063.75 L 343.9583 2063.75 L 317.49997 2063.75 L 317.49997 2063.75 L 317.49997 2063.75 L 291.04166 2090.2083 Q 264.5833 2090.2083 264.5833 2063.75 Q 264.5833 2010.8333 238.12498 2010.8333 Q 211.66666 2010.8333 238.12498 1957.9165 Q 264.5833 1904.9999 211.66666 1852.0833 Q 132.29166 1799.1666 105.83333 1746.2499 Q 105.83333 1666.8749 52.916664 1613.9583 Q 26.458332 1534.5833 0.0 1428.7499 Q 0.0 1296.4583 52.916664 1243.5416 Q 158.74998 1190.6249 396.87497 1137.7083 L 661.4583 1058.3333 L 661.4583 1058.3333 L 687.9166 1058.3333 L 687.9166 1058.3333 L 687.9166 1058.3333 L 634.99994 1031.875 Q 608.5416 1005.4166 582.0833 1005.4166 L 529.1666 1005.4166 L 502.7083 978.95825 L 476.24997 952.49994 L 476.24997 952.49994 L 476.24997 952.49994 L 740.8333 926.0416 Q 1005.4166 899.5833 1164.1666 873.12494 L 1322.9166 846.6666 L 1296.4583 846.6666 L 1269.9999 846.6666 L 1269.9999 820.2083 L 1269.9999 820.2083 L 1296.4583 740.8333 Q 1296.4583 687.9166 1269.9999 687.9166 L 1217.0833 687.9166 L 1164.1666 661.4583 L 1137.7083 634.99994 L 1137.7083 634.99994 L 1137.7083 634.99994 L 1322.9166 582.0833 Q 1534.5833 555.625 1666.8749 529.1666 Q 1825.6249 529.1666 1852.0833 502.7083 L 1904.9999 476.24997 L 1931.4583 476.24997 L 1957.9165 476.24997 L 1984.3749 449.79166 L 2010.8333 449.79166 L 2010.8333 423.3333 L 2010.8333 396.87497 L 1984.3749 396.87497 L 1984.3749 370.41666 L 1984.3749 370.41666 L 1957.9165 370.41666 L 1957.9165 370.41666 L 1957.9165 370.41666 L 1904.9999 343.9583 Q 1878.5416 343.9583 1878.5416 317.49997 Q 1904.9999 264.5833 1852.0833 264.5833 Q 1799.1666 264.5833 1799.1666 185.20833 Q 1799.1666 132.29166 1772.7083 52.916664 z M 1799.1666 211.66666 Q 1799.1666 211.66666 1799.1666 185.20833 Q 1799.1666 185.20833 1799.1666 211.66666 Q 1799.1666 211.66666 1799.1666 211.66666 z" svg:height="21.960415mm" draw:style-name="style-182" svg:viewBox="0.0 0.0 9921.874 2196.0415" svg:width="99.21874mm" svg:x="213.78333mm" svg:y="201.61249mm"/>
          <draw:path svg:d="M 3042.7083 52.916664 L 3042.7083 52.916664 L 3042.7083 52.916664 Q 3042.7083 52.916664 2936.8748 79.37499 Q 2857.4998 105.83333 2857.4998 132.29166 Q 2857.4998 158.74998 2751.6665 185.20833 Q 2645.8333 211.66666 2645.8333 238.12498 L 2619.3748 264.5833 L 2619.3748 264.5833 L 2619.3748 264.5833 L 2566.4583 291.04166 L 2539.9998 317.49997 L 2566.4583 317.49997 L 2592.9165 317.49997 L 2539.9998 343.9583 L 2487.0833 370.41666 L 2539.9998 370.41666 L 2592.9165 370.41666 L 2592.9165 396.87497 L 2592.9165 396.87497 L 2566.4583 396.87497 Q 2513.5415 423.3333 2381.2498 449.79166 Q 2248.9583 476.24997 1931.4583 555.625 L 1587.4999 608.5416 L 1561.0416 608.5416 Q 1508.1249 634.99994 1296.4583 634.99994 Q 1058.3333 634.99994 978.95825 634.99994 Q 873.12494 634.99994 820.2083 634.99994 L 767.2916 661.4583 L 740.8333 661.4583 Q 714.37494 634.99994 502.7083 608.5416 L 317.49997 582.0833 L 317.49997 582.0833 L 317.49997 582.0833 L 158.74998 555.625 L 0.0 529.1666 L 0.0 529.1666 L 0.0 529.1666 L 26.458332 529.1666 L 79.37499 529.1666 L 52.916664 502.7083 L 26.458332 476.24997 L 26.458332 476.24997 L 26.458332 476.24997 L 52.916664 449.79166 L 52.916664 423.3333 L 26.458332 423.3333 L 0.0 423.3333 L 26.458332 396.87497 L 52.916664 370.41666 L 52.916664 370.41666 L 79.37499 370.41666 L 79.37499 370.41666 L 79.37499 370.41666 L 317.49997 317.49997 Q 555.625 264.5833 608.5416 211.66666 Q 687.9166 158.74998 687.9166 158.74998 L 687.9166 158.74998 L 714.37494 158.74998 L 714.37494 158.74998 L 1031.875 105.83333 Q 1349.3749 52.916664 1349.3749 26.458332 Q 1375.8333 0.0 1613.9583 0.0 Q 1878.5416 0.0 2354.7915 0.0 Q 2831.0415 0.0 2936.8748 0.0 Q 3042.7083 52.916664 3042.7083 52.916664 z" svg:height="6.614583mm" draw:style-name="style-183" svg:viewBox="0.0 0.0 3042.7083 661.4583" svg:width="30.427082mm" svg:x="88.635414mm" svg:y="147.10832mm"/>
          <draw:path svg:d="M 211.66666 185.20833 L 291.04166 0.0 L 343.9583 0.0 L 370.41666 0.0 L 370.41666 26.458332 L 396.87497 26.458332 L 396.87497 52.916664 L 396.87497 52.916664 L 343.9583 132.29166 Q 291.04166 211.66666 291.04166 238.12498 L 291.04166 264.5833 L 264.5833 291.04166 Q 238.12498 317.49997 238.12498 317.49997 L 238.12498 317.49997 L 238.12498 343.9583 L 238.12498 343.9583 L 211.66666 370.41666 Q 185.20833 370.41666 211.66666 396.87497 L 238.12498 396.87497 L 238.12498 396.87497 Q 238.12498 423.3333 185.20833 423.3333 L 132.29166 423.3333 L 132.29166 423.3333 Q 105.83333 423.3333 79.37499 423.3333 Q 79.37499 423.3333 26.458332 423.3333 L 0.0 423.3333 L 0.0 423.3333 Q 0.0 423.3333 79.37499 370.41666 Q 132.29166 370.41666 211.66666 185.20833 z" svg:height="4.233333mm" draw:style-name="style-184" svg:viewBox="0.0 0.0 396.87497 423.3333" svg:width="3.9687498mm" svg:x="193.93958mm" svg:y="186.26666mm"/>
          <draw:path svg:d="M 1269.9999 26.458332 L 1296.4583 26.458332 L 1296.4583 52.916664 Q 1296.4583 79.37499 1190.6249 105.83333 L 1084.7916 158.74998 L 1084.7916 158.74998 L 1084.7916 158.74998 L 1058.3333 185.20833 L 1031.875 211.66666 L 1031.875 211.66666 L 1031.875 211.66666 L 1005.4166 238.12498 L 978.95825 238.12498 L 978.95825 264.5833 L 978.95825 291.04166 L 1005.4166 317.49997 L 1005.4166 343.9583 L 502.7083 343.9583 L 0.0 343.9583 L 0.0 317.49997 L 0.0 291.04166 L 26.458332 291.04166 L 52.916664 264.5833 L 185.20833 264.5833 Q 291.04166 238.12498 291.04166 211.66666 Q 291.04166 158.74998 317.49997 158.74998 Q 343.9583 132.29166 370.41666 105.83333 L 370.41666 79.37499 L 449.79166 79.37499 Q 555.625 52.916664 767.2916 52.916664 Q 978.95825 0.0 1058.3333 0.0 Q 1137.7083 0.0 1190.6249 26.458332 Q 1243.5416 52.916664 1269.9999 26.458332 z" svg:height="3.439583mm" draw:style-name="style-185" svg:viewBox="0.0 0.0 1296.4583 343.9583" svg:width="12.964582mm" svg:x="138.37708mm" svg:y="220.13332mm"/>
          <draw:path svg:d="M 952.49994 26.458332 L 952.49994 0.0 L 952.49994 79.37499 Q 978.95825 158.74998 1005.4166 158.74998 Q 1031.875 158.74998 1031.875 185.20833 Q 1005.4166 211.66666 1005.4166 238.12498 L 1005.4166 264.5833 L 978.95825 264.5833 L 952.49994 291.04166 L 952.49994 291.04166 L 952.49994 291.04166 L 926.0416 449.79166 Q 899.5833 582.0833 952.49994 978.95825 Q 952.49994 1349.3749 978.95825 1428.7499 Q 1005.4166 1508.1249 1031.875 1508.1249 Q 1058.3333 1508.1249 1031.875 1534.5833 Q 1005.4166 1534.5833 1084.7916 1772.7083 Q 1164.1666 2037.2915 1190.6249 2037.2915 Q 1217.0833 2037.2915 1269.9999 2143.125 Q 1296.4583 2248.9583 1322.9166 2248.9583 Q 1349.3749 2248.9583 1402.2916 2354.7915 Q 1481.6666 2487.0833 1587.4999 2619.3748 Q 1693.3333 2751.6665 1799.1666 2804.5833 Q 1904.9999 2857.4998 1904.9999 2883.9583 Q 1904.9999 2910.4165 2116.6665 3016.2498 Q 2328.3333 3095.6248 2381.2498 3122.0833 Q 2434.1665 3148.5415 2778.1248 3201.4583 Q 3122.0833 3254.3748 3174.9998 3227.9165 Q 3254.3748 3201.4583 3280.8333 3227.9165 Q 3333.7498 3254.3748 3386.6665 3254.3748 L 3466.0415 3254.3748 L 3466.0415 3227.9165 L 3466.0415 3201.4583 L 3545.4165 3201.4583 Q 3651.2498 3201.4583 3651.2498 3227.9165 Q 3651.2498 3254.3748 3730.6248 3254.3748 Q 3809.9998 3280.8333 3836.4583 3307.2915 Q 3889.3748 3307.2915 3915.833 3333.7498 Q 3915.833 3333.7498 3942.2915 3360.2083 Q 3942.2915 3413.1248 3995.208 3413.1248 Q 4021.6665 3386.6665 4048.1248 3360.2083 Q 4048.1248 3333.7498 4233.333 3254.3748 Q 4445.0 3201.4583 4497.9165 3148.5415 Q 4550.833 3122.0833 4577.2915 3095.6248 Q 4577.2915 3069.1665 4683.1245 3042.7083 Q 4815.4165 2989.7915 4894.7915 2963.3333 Q 4974.1665 2936.8748 4974.1665 2910.4165 Q 5000.6245 2883.9583 5079.9995 2831.0415 Q 5185.833 2778.1248 5185.833 2751.6665 Q 5185.833 2725.2083 5212.2915 2725.2083 Q 5238.7495 2698.7498 5265.208 2672.2915 Q 5265.208 2672.2915 5371.0415 2619.3748 Q 5503.333 2566.4583 5556.2495 2460.6248 Q 5662.083 2354.7915 5662.083 2301.875 Q 5688.5415 2275.4165 5714.9995 2275.4165 L 5741.458 2275.4165 L 5741.458 2248.9583 L 5741.458 2196.0415 L 5767.9165 2196.0415 L 5794.3745 2196.0415 L 5794.3745 2143.125 L 5820.833 2116.6665 L 5820.833 2116.6665 L 5820.833 2116.6665 L 5820.833 2116.6665 L 5847.2915 2116.6665 L 5873.7495 2116.6665 L 5873.7495 2116.6665 L 5873.7495 2143.125 L 5873.7495 2169.5833 L 5847.2915 2248.9583 L 5820.833 2301.875 L 5820.833 2301.875 L 5820.833 2301.875 L 5820.833 2328.3333 Q 5820.833 2328.3333 5794.3745 2381.2498 Q 5767.9165 2434.1665 5741.458 2434.1665 Q 5714.9995 2460.6248 5662.083 2592.9165 Q 5609.1665 2725.2083 5556.2495 2725.2083 Q 5529.7915 2751.6665 5503.333 2831.0415 Q 5450.4165 2910.4165 5423.958 2910.4165 Q 5397.4995 2910.4165 5397.4995 2936.8748 Q 5397.4995 2963.3333 5318.1245 3016.2498 Q 5238.7495 3095.6248 5212.2915 3148.5415 Q 5185.833 3201.4583 5132.9165 3227.9165 Q 5079.9995 3254.3748 5079.9995 3280.8333 Q 5079.9995 3307.2915 5027.083 3307.2915 Q 5000.6245 3333.7498 5000.6245 3360.2083 Q 4974.1665 3413.1248 4947.708 3466.0415 Q 4894.7915 3518.9583 4550.833 3704.1665 Q 4233.333 3889.3748 4021.6665 3968.7498 Q 3836.4583 4048.1248 3836.4583 4074.583 Q 3809.9998 4101.0415 3704.1665 4127.5 Q 3571.8748 4153.958 3466.0415 4206.875 Q 3360.2083 4259.7915 3280.8333 4312.708 Q 3174.9998 4312.708 3016.2498 4339.1665 Q 2883.9583 4365.625 2857.4998 4312.708 Q 2857.4998 4286.25 2831.0415 4312.708 Q 2804.5833 4312.708 2592.9165 4312.708 Q 2354.7915 4312.708 2248.9583 4312.708 Q 2143.125 4312.708 2143.125 4286.25 Q 2116.6665 4259.7915 2090.2083 4259.7915 Q 2063.75 4259.7915 2010.8333 4259.7915 Q 1984.3749 4206.875 1904.9999 4206.875 Q 1825.6249 4206.875 1799.1666 4180.4165 Q 1799.1666 4153.958 1587.4999 4048.1248 Q 1375.8333 3942.2915 1322.9166 3915.833 Q 1296.4583 3862.9165 1190.6249 3862.9165 Q 1084.7916 3836.4583 1005.4166 3809.9998 Q 952.49994 3757.0833 846.6666 3677.7083 Q 767.2916 3571.8748 740.8333 3571.8748 Q 740.8333 3545.4165 714.37494 3545.4165 Q 687.9166 3545.4165 687.9166 3518.9583 Q 687.9166 3492.4998 582.0833 3413.1248 Q 476.24997 3333.7498 476.24997 3307.2915 Q 476.24997 3280.8333 396.87497 3227.9165 L 343.9583 3174.9998 L 343.9583 3148.5415 L 370.41666 3122.0833 L 370.41666 3122.0833 L 370.41666 3095.6248 L 343.9583 3095.6248 L 317.49997 3095.6248 L 317.49997 3069.1665 L 317.49997 3069.1665 L 291.04166 3069.1665 L 291.04166 3042.7083 L 291.04166 3042.7083 L 264.5833 3042.7083 L 264.5833 3042.7083 L 264.5833 3042.7083 L 264.5833 3016.2498 L 264.5833 3016.2498 L 264.5833 3016.2498 Q 264.5833 2989.7915 264.5833 2989.7915 Q 264.5833 2989.7915 158.74998 2725.2083 Q 0.0 2460.6248 0.0 2381.2498 Q 0.0 2301.875 0.0 2090.2083 Q 0.0 1852.0833 0.0 1719.7916 Q -26.458332 1587.4999 0.0 1587.4999 Q 52.916664 1587.4999 79.37499 1481.6666 Q 105.83333 1375.8333 105.83333 1243.5416 Q 105.83333 1137.7083 132.29166 1137.7083 Q 158.74998 1111.25 158.74998 1084.7916 Q 132.29166 1084.7916 132.29166 1058.3333 Q 132.29166 1031.875 158.74998 1031.875 Q 185.20833 1031.875 185.20833 978.95825 Q 158.74998 952.49994 211.66666 926.0416 L 264.5833 899.5833 L 264.5833 873.12494 L 264.5833 873.12494 L 264.5833 820.2083 L 264.5833 767.2916 L 264.5833 793.74994 Q 291.04166 820.2083 291.04166 820.2083 Q 317.49997 846.6666 317.49997 873.12494 L 317.49997 926.0416 L 317.49997 899.5833 L 317.49997 873.12494 L 343.9583 846.6666 L 343.9583 820.2083 L 370.41666 820.2083 Q 396.87497 820.2083 423.3333 687.9166 Q 476.24997 555.625 529.1666 529.1666 Q 582.0833 502.7083 582.0833 476.24997 Q 582.0833 449.79166 608.5416 449.79166 Q 634.99994 449.79166 661.4583 396.87497 Q 687.9166 317.49997 687.9166 343.9583 Q 687.9166 370.41666 740.8333 264.5833 Q 793.74994 132.29166 820.2083 132.29166 Q 846.6666 132.29166 846.6666 79.37499 Q 846.6666 26.458332 899.5833 26.458332 Q 926.0416 26.458332 926.0416 26.458332 Q 952.49994 26.458332 952.49994 26.458332 z M 2196.0415 4286.25 Q 2196.0415 4259.7915 2196.0415 4259.7915 Q 2222.5 4259.7915 2222.5 4259.7915 Q 2222.5 4286.25 2196.0415 4286.25 z" svg:height="43.391663mm" draw:style-name="style-186" svg:viewBox="0.0 0.0 5873.7495 4339.1665" svg:width="58.737495mm" svg:x="214.84166mm" svg:y="30.95625mm"/>
          <draw:path svg:d="M 2063.75 26.458332 L 2063.75 0.0 L 2354.7915 52.916664 Q 2672.2915 79.37499 2672.2915 105.83333 Q 2698.7498 158.74998 2751.6665 158.74998 Q 2778.1248 185.20833 2831.0415 264.5833 Q 2831.0415 343.9583 2804.5833 476.24997 Q 2778.1248 634.99994 2751.6665 634.99994 L 2751.6665 634.99994 L 2778.1248 661.4583 L 2804.5833 687.9166 L 2804.5833 687.9166 L 2804.5833 687.9166 L 2804.5833 687.9166 L 2778.1248 687.9166 L 2778.1248 714.37494 L 2778.1248 740.8333 L 2751.6665 740.8333 L 2751.6665 740.8333 L 2751.6665 767.2916 L 2778.1248 767.2916 L 2778.1248 846.6666 L 2778.1248 899.5833 L 2804.5833 899.5833 L 2804.5833 899.5833 L 2804.5833 926.0416 L 2831.0415 926.0416 L 2857.4998 1031.875 Q 2910.4165 1164.1666 2936.8748 1137.7083 Q 2963.3333 1137.7083 2963.3333 1164.1666 Q 2963.3333 1217.0833 2989.7915 1217.0833 Q 3042.7083 1217.0833 3624.7915 1217.0833 Q 4233.333 1217.0833 4206.875 1243.5416 Q 4206.875 1269.9999 4259.7915 1322.9166 Q 4312.708 1349.3749 4312.708 1375.8333 Q 4312.708 1402.2916 4418.5415 1428.7499 Q 4550.833 1428.7499 4524.375 1455.2083 Q 4524.375 1481.6666 4524.375 1508.1249 Q 4497.9165 1534.5833 4709.583 1561.0416 Q 4921.2495 1587.4999 5000.6245 1587.4999 Q 5106.458 1587.4999 5106.458 1640.4166 Q 5106.458 1693.3333 5212.2915 1719.7916 Q 5318.1245 1746.2499 5344.583 1772.7083 Q 5371.0415 1799.1666 5344.583 1825.6249 Q 5318.1245 1825.6249 5318.1245 1878.5416 Q 5318.1245 1904.9999 5344.583 1931.4583 Q 5371.0415 1957.9165 5371.0415 2010.8333 Q 5423.958 2037.2915 5423.958 2196.0415 Q 5450.4165 2328.3333 5503.333 2354.7915 L 5556.2495 2354.7915 L 5556.2495 2381.2498 L 5582.708 2407.7083 L 5582.708 2434.1665 L 5582.708 2434.1665 L 5556.2495 2434.1665 L 5556.2495 2434.1665 L 5556.2495 2460.6248 L 5556.2495 2460.6248 L 5476.8745 2460.6248 Q 5371.0415 2487.0833 5159.3745 2487.0833 Q 4947.708 2513.5415 4947.708 2487.0833 Q 4947.708 2460.6248 4921.2495 2460.6248 Q 4894.7915 2460.6248 4894.7915 2487.0833 Q 4894.7915 2513.5415 4471.458 2566.4583 Q 4048.1248 2619.3748 4048.1248 2592.9165 Q 4048.1248 2566.4583 4021.6665 2566.4583 Q 3995.208 2539.9998 3968.7498 2592.9165 Q 3942.2915 2619.3748 3783.5415 2592.9165 L 3651.2498 2592.9165 L 3624.7915 2566.4583 L 3571.8748 2566.4583 L 3571.8748 2539.9998 Q 3571.8748 2487.0833 3624.7915 2487.0833 Q 3651.2498 2487.0833 3651.2498 2460.6248 L 3677.7083 2434.1665 L 3651.2498 2434.1665 L 3651.2498 2434.1665 L 3624.7915 2407.7083 Q 3571.8748 2407.7083 3571.8748 2434.1665 Q 3571.8748 2460.6248 3545.4165 2460.6248 Q 3518.9583 2460.6248 3518.9583 2434.1665 Q 3518.9583 2407.7083 3413.1248 2381.2498 Q 3333.7498 2354.7915 3333.7498 2328.3333 Q 3333.7498 2301.875 3174.9998 2301.875 Q 3016.2498 2328.3333 2725.2083 2328.3333 Q 2434.1665 2328.3333 1852.0833 2275.4165 Q 1269.9999 2222.5 1190.6249 2196.0415 L 1111.25 2169.5833 L 714.37494 2169.5833 Q 343.9583 2169.5833 291.04166 2143.125 Q 264.5833 2116.6665 238.12498 2063.75 Q 185.20833 2010.8333 79.37499 1984.3749 L 0.0 1957.9165 L 0.0 1957.9165 L 0.0 1957.9165 L 79.37499 1957.9165 L 132.29166 1957.9165 L 132.29166 1931.4583 L 132.29166 1904.9999 L 105.83333 1904.9999 L 105.83333 1904.9999 L 79.37499 1878.5416 L 52.916664 1852.0833 L 52.916664 1852.0833 L 26.458332 1852.0833 L 26.458332 1852.0833 L 26.458332 1852.0833 L 238.12498 1799.1666 Q 423.3333 1746.2499 661.4583 1746.2499 Q 873.12494 1693.3333 952.49994 1693.3333 Q 1031.875 1666.8749 1031.875 1666.8749 L 1031.875 1640.4166 L 1031.875 1640.4166 L 1031.875 1640.4166 L 1058.3333 1561.0416 Q 1084.7916 1481.6666 1058.3333 1481.6666 Q 1031.875 1481.6666 1005.4166 1428.7499 Q 978.95825 1375.8333 1005.4166 1375.8333 Q 1031.875 1375.8333 1031.875 1322.9166 Q 1031.875 1296.4583 1111.25 1269.9999 Q 1190.6249 1269.9999 1190.6249 1164.1666 Q 1217.0833 1058.3333 1296.4583 1058.3333 Q 1402.2916 1058.3333 1402.2916 1031.875 Q 1375.8333 1005.4166 1481.6666 926.0416 Q 1613.9583 846.6666 1613.9583 793.74994 Q 1613.9583 714.37494 1613.9583 740.8333 Q 1640.4166 740.8333 1719.7916 714.37494 Q 1799.1666 661.4583 1825.6249 582.0833 Q 1825.6249 502.7083 1878.5416 529.1666 Q 1957.9165 529.1666 1984.3749 502.7083 Q 1984.3749 476.24997 2037.2915 423.3333 Q 2116.6665 370.41666 2143.125 370.41666 L 2196.0415 370.41666 L 2196.0415 343.9583 L 2196.0415 343.9583 L 2222.5 317.49997 Q 2222.5 264.5833 2143.125 264.5833 L 2090.2083 238.12498 L 2090.2083 211.66666 L 2090.2083 158.74998 L 2143.125 158.74998 Q 2169.5833 158.74998 2196.0415 185.20833 Q 2196.0415 211.66666 2196.0415 185.20833 L 2196.0415 185.20833 L 2196.0415 158.74998 L 2196.0415 158.74998 L 2196.0415 158.74998 L 2196.0415 158.74998 L 2196.0415 132.29166 L 2196.0415 132.29166 L 2222.5 105.83333 Q 2222.5 52.916664 2143.125 52.916664 Q 2063.75 52.916664 2063.75 26.458332 z M 1243.5416 1243.5416 Q 1243.5416 1217.0833 1243.5416 1217.0833 Q 1243.5416 1217.0833 1243.5416 1217.0833 Q 1243.5416 1243.5416 1243.5416 1243.5416 z" svg:height="25.929165mm" draw:style-name="style-187" svg:viewBox="0.0 0.0 5582.708 2592.9165" svg:width="55.82708mm" svg:x="219.86874mm" svg:y="179.91666mm"/>
          <draw:path svg:d="M 2248.9583 79.37499 L 2275.4165 79.37499 L 2328.3333 79.37499 L 2381.2498 79.37499 L 2354.7915 105.83333 Q 2354.7915 132.29166 2407.7083 132.29166 Q 2434.1665 132.29166 2407.7083 185.20833 Q 2407.7083 238.12498 2407.7083 238.12498 L 2434.1665 238.12498 L 2434.1665 238.12498 Q 2434.1665 238.12498 2301.875 291.04166 L 2196.0415 317.49997 L 2196.0415 317.49997 Q 2196.0415 317.49997 2169.5833 343.9583 L 2169.5833 343.9583 L 2116.6665 343.9583 Q 2063.75 343.9583 2063.75 291.04166 Q 2063.75 291.04166 1904.9999 291.04166 Q 1746.2499 343.9583 1508.1249 370.41666 L 1296.4583 396.87497 L 1296.4583 396.87497 Q 1296.4583 370.41666 1269.9999 370.41666 L 1269.9999 370.41666 L 1243.5416 370.41666 Q 1217.0833 396.87497 661.4583 396.87497 L 132.29166 423.3333 L 132.29166 449.79166 L 132.29166 476.24997 L 105.83333 476.24997 L 105.83333 502.7083 L 79.37499 502.7083 L 52.916664 502.7083 L 52.916664 502.7083 L 26.458332 476.24997 L 26.458332 476.24997 L 26.458332 476.24997 L 26.458332 449.79166 L 26.458332 449.79166 L 0.0 449.79166 L 0.0 449.79166 L 0.0 449.79166 L 0.0 449.79166 L 26.458332 423.3333 L 52.916664 396.87497 L 52.916664 396.87497 L 26.458332 396.87497 L 26.458332 396.87497 L 26.458332 396.87497 L 79.37499 370.41666 L 105.83333 343.9583 L 132.29166 317.49997 Q 185.20833 264.5833 343.9583 238.12498 Q 529.1666 185.20833 555.625 158.74998 Q 582.0833 132.29166 661.4583 105.83333 Q 714.37494 79.37499 714.37494 105.83333 Q 714.37494 132.29166 820.2083 132.29166 L 952.49994 132.29166 L 978.95825 132.29166 Q 1005.4166 132.29166 1005.4166 105.83333 L 1005.4166 105.83333 L 1243.5416 79.37499 Q 1508.1249 79.37499 1746.2499 79.37499 Q 1984.3749 79.37499 2010.8333 79.37499 Q 2037.2915 79.37499 2037.2915 52.916664 Q 2063.75 26.458332 2090.2083 0.0 Q 2116.6665 0.0 2143.125 26.458332 Q 2143.125 26.458332 2196.0415 26.458332 Q 2222.5 0.0 2248.9583 26.458332 Q 2248.9583 79.37499 2248.9583 79.37499 z" svg:height="5.027083mm" draw:style-name="style-188" svg:viewBox="0.0 0.0 2434.1665 502.7083" svg:width="24.341665mm" svg:x="129.38124mm" svg:y="217.2229mm"/>
          <draw:path svg:d="M 52.916664 26.458332 L 79.37499 0.0 L 79.37499 0.0 Q 79.37499 0.0 79.37499 26.458332 L 105.83333 26.458332 L 291.04166 79.37499 Q 449.79166 105.83333 449.79166 132.29166 Q 449.79166 132.29166 476.24997 238.12498 L 502.7083 343.9583 L 502.7083 343.9583 L 502.7083 343.9583 L 502.7083 476.24997 Q 502.7083 608.5416 529.1666 634.99994 L 529.1666 687.9166 L 529.1666 687.9166 L 502.7083 687.9166 L 502.7083 846.6666 L 502.7083 1005.4166 L 476.24997 1005.4166 L 476.24997 1005.4166 L 476.24997 952.49994 Q 449.79166 873.12494 423.3333 582.0833 L 396.87497 317.49997 L 396.87497 264.5833 Q 396.87497 238.12498 370.41666 238.12498 Q 370.41666 211.66666 238.12498 211.66666 L 79.37499 158.74998 L 79.37499 185.20833 L 79.37499 185.20833 L 52.916664 211.66666 L 26.458332 238.12498 L 26.458332 211.66666 Q 26.458332 158.74998 0.0 158.74998 L 0.0 158.74998 L 0.0 105.83333 Q 26.458332 52.916664 52.916664 26.458332 z" svg:height="10.054166mm" draw:style-name="style-189" svg:viewBox="0.0 0.0 529.1666 1005.4166" svg:width="5.2916665mm" svg:x="171.71457mm" svg:y="139.17082mm"/>
          <draw:path svg:d="M 846.6666 423.3333 L 846.6666 423.3333 L 820.2083 423.3333 Q 793.74994 449.79166 820.2083 449.79166 Q 846.6666 449.79166 846.6666 476.24997 L 846.6666 476.24997 L 820.2083 476.24997 Q 767.2916 449.79166 608.5416 449.79166 L 476.24997 423.3333 L 476.24997 423.3333 Q 476.24997 396.87497 264.5833 396.87497 L 52.916664 343.9583 L 26.458332 343.9583 L 0.0 343.9583 L 0.0 343.9583 L 26.458332 343.9583 L 26.458332 291.04166 L 26.458332 238.12498 L 26.458332 185.20833 L 26.458332 105.83333 L 26.458332 79.37499 L 26.458332 79.37499 L 79.37499 79.37499 L 105.83333 79.37499 L 79.37499 52.916664 Q 79.37499 26.458332 343.9583 0.0 Q 608.5416 0.0 634.99994 79.37499 Q 661.4583 185.20833 714.37494 185.20833 Q 740.8333 185.20833 740.8333 238.12498 Q 740.8333 291.04166 767.2916 291.04166 Q 820.2083 291.04166 820.2083 264.5833 Q 820.2083 238.12498 846.6666 317.49997 Q 846.6666 396.87497 846.6666 423.3333 z" svg:height="4.7625mm" draw:style-name="style-190" svg:viewBox="0.0 0.0 846.6666 476.24997" svg:width="8.466666mm" svg:x="184.94374mm" svg:y="181.76874mm"/>
          <draw:path svg:d="M 264.5833 0.0 L 396.87497 0.0 L 396.87497 0.0 L 396.87497 0.0 L 476.24997 26.458332 Q 582.0833 52.916664 634.99994 105.83333 Q 661.4583 158.74998 687.9166 185.20833 Q 740.8333 211.66666 1111.25 211.66666 L 1508.1249 211.66666 L 1561.0416 264.5833 Q 1640.4166 343.9583 1613.9583 370.41666 Q 1587.4999 423.3333 1587.4999 396.87497 Q 1587.4999 370.41666 1587.4999 423.3333 Q 1587.4999 476.24997 1640.4166 476.24997 Q 1693.3333 476.24997 1666.8749 529.1666 Q 1666.8749 555.625 1693.3333 555.625 L 1746.2499 582.0833 L 1746.2499 582.0833 L 1746.2499 582.0833 L 1772.7083 582.0833 L 1772.7083 582.0833 L 1772.7083 608.5416 L 1799.1666 608.5416 L 1799.1666 634.99994 L 1799.1666 661.4583 L 1772.7083 661.4583 L 1746.2499 687.9166 L 1719.7916 687.9166 L 1693.3333 687.9166 L 1640.4166 714.37494 Q 1613.9583 740.8333 1455.2083 740.8333 Q 1322.9166 767.2916 1111.25 793.74994 L 926.0416 846.6666 L 899.5833 846.6666 Q 899.5833 846.6666 740.8333 846.6666 Q 582.0833 793.74994 370.41666 740.8333 Q 132.29166 687.9166 105.83333 555.625 Q 105.83333 423.3333 52.916664 343.9583 L 0.0 264.5833 L 26.458332 158.74998 Q 52.916664 79.37499 105.83333 105.83333 Q 158.74998 105.83333 158.74998 52.916664 Q 158.74998 0.0 264.5833 0.0 z" svg:height="8.466666mm" draw:style-name="style-191" svg:viewBox="0.0 0.0 1799.1666 846.6666" svg:width="17.991665mm" svg:x="215.9mm" svg:y="199.49582mm"/>
          <draw:path svg:d="M 211.66666 0.0 L 211.66666 0.0 L 396.87497 0.0 Q 582.0833 0.0 608.5416 0.0 L 608.5416 0.0 L 634.99994 0.0 L 661.4583 0.0 L 661.4583 26.458332 L 661.4583 26.458332 L 687.9166 185.20833 Q 687.9166 317.49997 687.9166 343.9583 L 661.4583 343.9583 L 661.4583 343.9583 L 661.4583 370.41666 L 661.4583 370.41666 L 661.4583 370.41666 L 661.4583 370.41666 Q 634.99994 370.41666 555.625 423.3333 Q 502.7083 423.3333 502.7083 502.7083 Q 476.24997 582.0833 291.04166 608.5416 L 105.83333 634.99994 L 52.916664 634.99994 L 0.0 634.99994 L 0.0 582.0833 L 0.0 555.625 L 105.83333 555.625 L 211.66666 555.625 L 211.66666 529.1666 L 185.20833 502.7083 L 185.20833 423.3333 Q 185.20833 317.49997 238.12498 291.04166 Q 238.12498 264.5833 238.12498 132.29166 L 185.20833 0.0 L 211.66666 0.0 z" svg:height="6.3499994mm" draw:style-name="style-192" svg:viewBox="0.0 0.0 687.9166 634.99994" svg:width="6.879166mm" svg:x="248.44374mm" svg:y="182.03333mm"/>
          <draw:path svg:d="M 396.87497 0.0 L 396.87497 0.0 L 423.3333 0.0 L 449.79166 26.458332 L 820.2083 26.458332 Q 1164.1666 26.458332 1164.1666 52.916664 Q 1164.1666 79.37499 1137.7083 79.37499 Q 1137.7083 105.83333 1217.0833 132.29166 Q 1296.4583 132.29166 1455.2083 158.74998 L 1613.9583 158.74998 L 1613.9583 158.74998 Q 1613.9583 185.20833 1217.0833 238.12498 L 820.2083 291.04166 L 820.2083 291.04166 Q 820.2083 291.04166 767.2916 264.5833 L 714.37494 264.5833 L 714.37494 264.5833 Q 687.9166 238.12498 476.24997 238.12498 L 264.5833 211.66666 L 185.20833 211.66666 L 105.83333 185.20833 L 132.29166 185.20833 L 158.74998 185.20833 L 185.20833 158.74998 Q 238.12498 132.29166 238.12498 132.29166 L 238.12498 132.29166 L 264.5833 105.83333 L 291.04166 79.37499 L 132.29166 79.37499 L 0.0 79.37499 L 0.0 79.37499 L 26.458332 52.916664 L 26.458332 52.916664 L 26.458332 26.458332 L 26.458332 26.458332 L 26.458332 26.458332 L 211.66666 26.458332 Q 396.87497 26.458332 396.87497 0.0 z" svg:height="2.9104166mm" draw:style-name="style-193" svg:viewBox="0.0 0.0 1613.9583 291.04166" svg:width="16.139582mm" svg:x="166.95207mm" svg:y="199.23125mm"/>
          <draw:path svg:d="M 899.5833 0.0 L 1031.875 0.0 L 1481.6666 0.0 L 1931.4583 0.0 L 1931.4583 0.0 Q 1931.4583 0.0 1904.9999 26.458332 Q 1878.5416 52.916664 1719.7916 79.37499 L 1534.5833 132.29166 L 1534.5833 185.20833 L 1508.1249 238.12498 L 1508.1249 238.12498 L 1508.1249 264.5833 L 1508.1249 264.5833 L 1508.1249 264.5833 L 1481.6666 264.5833 L 1481.6666 264.5833 L 1481.6666 291.04166 L 1508.1249 291.04166 L 1508.1249 291.04166 L 1508.1249 317.49997 L 1534.5833 317.49997 L 1561.0416 317.49997 L 1561.0416 343.9583 L 1561.0416 343.9583 L 1534.5833 343.9583 L 1534.5833 370.41666 L 1534.5833 370.41666 L 1508.1249 370.41666 L 1508.1249 396.87497 L 1508.1249 423.3333 L 1613.9583 476.24997 Q 1719.7916 502.7083 1719.7916 529.1666 Q 1719.7916 555.625 1772.7083 555.625 Q 1825.6249 582.0833 1825.6249 582.0833 L 1825.6249 582.0833 L 1799.1666 582.0833 Q 1772.7083 582.0833 1772.7083 608.5416 L 1772.7083 608.5416 L 1772.7083 608.5416 Q 1772.7083 608.5416 1746.2499 608.5416 Q 1746.2499 634.99994 1613.9583 634.99994 Q 1508.1249 634.99994 1402.2916 634.99994 Q 1269.9999 634.99994 820.2083 555.625 Q 396.87497 476.24997 396.87497 423.3333 Q 396.87497 370.41666 211.66666 343.9583 L 26.458332 317.49997 L 26.458332 264.5833 L 26.458332 238.12498 L 0.0 238.12498 L 0.0 211.66666 L 0.0 211.66666 L 26.458332 211.66666 L 26.458332 211.66666 L 26.458332 211.66666 L 79.37499 185.20833 L 105.83333 158.74998 L 105.83333 158.74998 L 132.29166 158.74998 L 132.29166 158.74998 L 132.29166 158.74998 L 132.29166 132.29166 L 132.29166 132.29166 L 132.29166 132.29166 L 158.74998 105.83333 L 158.74998 105.83333 L 185.20833 105.83333 L 185.20833 105.83333 L 185.20833 105.83333 L 238.12498 79.37499 Q 264.5833 52.916664 264.5833 52.916664 L 264.5833 52.916664 L 502.7083 26.458332 Q 767.2916 0.0 899.5833 0.0 z" svg:height="6.3499994mm" draw:style-name="style-194" svg:viewBox="0.0 0.0 1931.4583 634.99994" svg:width="19.314583mm" svg:x="68.52708mm" svg:y="200.55415mm"/>
          <draw:path svg:d="M 158.74998 52.916664 L 158.74998 105.83333 L 158.74998 105.83333 Q 158.74998 132.29166 105.83333 132.29166 Q 79.37499 132.29166 52.916664 105.83333 L 0.0 52.916664 L 0.0 26.458332 Q 26.458332 -26.458332 105.83333 0.0 Q 158.74998 0.0 158.74998 52.916664 z" svg:height="1.3229166mm" draw:style-name="style-195" svg:viewBox="0.0 0.0 158.74998 132.29166" svg:width="1.5874999mm" svg:x="159.27916mm" svg:y="178.06458mm"/>
          <draw:path svg:d="M 158.74998 0.0 L 158.74998 0.0 L 158.74998 52.916664 Q 132.29166 132.29166 132.29166 238.12498 L 132.29166 343.9583 L 105.83333 343.9583 L 105.83333 343.9583 L 79.37499 343.9583 Q 79.37499 370.41666 79.37499 370.41666 L 79.37499 370.41666 L 79.37499 370.41666 Q 79.37499 370.41666 52.916664 370.41666 L 52.916664 396.87497 L 26.458332 396.87497 Q 26.458332 370.41666 26.458332 238.12498 L 0.0 79.37499 L 0.0 79.37499 Q 26.458332 79.37499 26.458332 52.916664 L 26.458332 52.916664 L 26.458332 52.916664 Q 26.458332 52.916664 52.916664 52.916664 L 52.916664 26.458332 L 52.916664 26.458332 Q 79.37499 26.458332 79.37499 0.0 L 79.37499 0.0 L 132.29166 0.0 Q 158.74998 0.0 158.74998 0.0 z" svg:height="3.9687498mm" draw:style-name="style-196" svg:viewBox="0.0 0.0 158.74998 396.87497" svg:width="1.5874999mm" svg:x="200.28957mm" svg:y="197.37915mm"/>
          <draw:path svg:d="M 291.04166 0.0 L 317.49997 0.0 L 343.9583 0.0 L 370.41666 26.458332 L 396.87497 26.458332 L 423.3333 26.458332 L 423.3333 52.916664 L 449.79166 52.916664 L 449.79166 52.916664 L 449.79166 79.37499 L 502.7083 79.37499 L 529.1666 79.37499 L 820.2083 185.20833 Q 1137.7083 238.12498 1164.1666 264.5833 L 1190.6249 264.5833 L 1164.1666 291.04166 Q 1137.7083 291.04166 1137.7083 343.9583 L 1137.7083 370.41666 L 1164.1666 370.41666 L 1190.6249 396.87497 L 1190.6249 396.87497 L 1190.6249 396.87497 L 1084.7916 396.87497 Q 1005.4166 396.87497 555.625 317.49997 L 79.37499 264.5833 L 79.37499 238.12498 L 79.37499 238.12498 L 52.916664 238.12498 L 52.916664 238.12498 L 26.458332 211.66666 L 0.0 211.66666 L 0.0 185.20833 L 0.0 132.29166 L 0.0 132.29166 L 26.458332 105.83333 L 26.458332 79.37499 L 26.458332 52.916664 L 52.916664 52.916664 L 79.37499 26.458332 L 105.83333 26.458332 L 132.29166 26.458332 L 132.29166 0.0 L 132.29166 0.0 L 158.74998 0.0 L 158.74998 0.0 L 185.20833 0.0 Q 238.12498 -26.458332 291.04166 0.0 z" svg:height="3.9687498mm" draw:style-name="style-197" svg:viewBox="0.0 0.0 1190.6249 396.87497" svg:width="11.906249mm" svg:x="46.83125mm" svg:y="168.0104mm"/>
          <draw:path svg:d="M 396.87497 291.04166 L 423.3333 291.04166 L 582.0833 264.5833 Q 714.37494 238.12498 714.37494 238.12498 Q 740.8333 238.12498 740.8333 132.29166 L 740.8333 52.916664 L 767.2916 52.916664 L 767.2916 26.458332 L 767.2916 26.458332 L 793.74994 26.458332 L 793.74994 26.458332 L 793.74994 26.458332 L 820.2083 0.0 L 846.6666 0.0 L 846.6666 26.458332 L 846.6666 52.916664 L 846.6666 158.74998 L 846.6666 264.5833 L 846.6666 291.04166 L 846.6666 317.49997 L 820.2083 317.49997 Q 793.74994 343.9583 740.8333 343.9583 Q 714.37494 396.87497 582.0833 423.3333 L 423.3333 449.79166 L 423.3333 449.79166 L 396.87497 449.79166 L 317.49997 423.3333 Q 264.5833 396.87497 185.20833 370.41666 L 105.83333 343.9583 L 79.37499 317.49997 L 52.916664 291.04166 L 52.916664 291.04166 L 52.916664 291.04166 L 26.458332 264.5833 L 0.0 238.12498 L 0.0 238.12498 L 0.0 238.12498 L 0.0 211.66666 L 0.0 211.66666 L 0.0 185.20833 L 0.0 132.29166 L 0.0 132.29166 L 0.0 132.29166 L 52.916664 79.37499 Q 105.83333 26.458332 211.66666 132.29166 Q 291.04166 238.12498 317.49997 238.12498 Q 370.41666 291.04166 396.87497 291.04166 z" svg:height="4.497916mm" draw:style-name="style-198" svg:viewBox="0.0 0.0 846.6666 449.79166" svg:width="8.466666mm" svg:x="157.69167mm" svg:y="181.76874mm"/>
          <draw:path svg:d="M 132.29166 0.0 L 211.66666 0.0 L 582.0833 0.0 Q 952.49994 0.0 1269.9999 105.83333 Q 1587.4999 158.74998 1613.9583 211.66666 Q 1666.8749 211.66666 1799.1666 238.12498 L 1931.4583 264.5833 L 1931.4583 264.5833 L 1931.4583 264.5833 L 1931.4583 264.5833 L 1931.4583 264.5833 L 1904.9999 264.5833 L 1904.9999 264.5833 L 1825.6249 291.04166 L 1746.2499 317.49997 L 1666.8749 317.49997 Q 1587.4999 343.9583 1587.4999 370.41666 Q 1587.4999 396.87497 1561.0416 396.87497 Q 1534.5833 396.87497 1534.5833 423.3333 Q 1561.0416 449.79166 1561.0416 476.24997 L 1561.0416 529.1666 L 1534.5833 529.1666 L 1508.1249 529.1666 L 1508.1249 502.7083 Q 1508.1249 502.7083 1481.6666 502.7083 L 1481.6666 502.7083 L 1481.6666 476.24997 Q 1455.2083 476.24997 1402.2916 476.24997 Q 1322.9166 449.79166 1322.9166 423.3333 Q 1296.4583 396.87497 1137.7083 396.87497 L 952.49994 396.87497 L 952.49994 370.41666 Q 926.0416 370.41666 926.0416 370.41666 Q 926.0416 370.41666 502.7083 238.12498 L 105.83333 132.29166 L 105.83333 105.83333 Q 79.37499 79.37499 52.916664 52.916664 L 0.0 26.458332 L 26.458332 0.0 Q 79.37499 0.0 132.29166 0.0 z" svg:height="5.2916665mm" draw:style-name="style-199" svg:viewBox="0.0 0.0 1931.4583 529.1666" svg:width="19.314583mm" svg:x="99.21874mm" svg:y="205.84583mm"/>
          <draw:path svg:d="M 4101.0415 26.458332 L 4101.0415 0.0 L 4127.5 79.37499 Q 4153.958 185.20833 4233.333 211.66666 Q 4286.25 238.12498 4259.7915 238.12498 Q 4233.333 238.12498 4259.7915 264.5833 Q 4312.708 264.5833 4312.708 317.49997 Q 4312.708 343.9583 4365.625 396.87497 Q 4418.5415 396.87497 4445.0 396.87497 Q 4471.458 396.87497 4471.458 449.79166 Q 4471.458 476.24997 4497.9165 502.7083 Q 4524.375 502.7083 4550.833 529.1666 Q 4550.833 555.625 4630.208 555.625 Q 4709.583 555.625 4736.0415 634.99994 Q 4736.0415 714.37494 4788.958 687.9166 Q 4841.8745 687.9166 4894.7915 740.8333 Q 4921.2495 820.2083 5027.083 846.6666 Q 5106.458 899.5833 5159.3745 978.95825 Q 5185.833 1031.875 5212.2915 1058.3333 Q 5265.208 1084.7916 5265.208 1084.7916 Q 5291.6665 1111.25 5344.583 1111.25 Q 5397.4995 1111.25 5423.958 1164.1666 Q 5423.958 1243.5416 5450.4165 1243.5416 Q 5476.8745 1269.9999 5476.8745 1296.4583 Q 5476.8745 1349.3749 5529.7915 1349.3749 Q 5556.2495 1349.3749 5582.708 1402.2916 Q 5635.6245 1455.2083 5688.5415 1481.6666 Q 5714.9995 1508.1249 5767.9165 1534.5833 Q 5847.2915 1534.5833 5900.208 1561.0416 Q 5979.583 1613.9583 6006.0415 1719.7916 Q 6006.0415 1825.6249 6085.4165 1878.5416 Q 6164.7915 1904.9999 6191.2495 1931.4583 Q 6217.708 1984.3749 6191.2495 1984.3749 Q 6164.7915 1984.3749 6217.708 1984.3749 Q 6270.6245 1984.3749 6270.6245 2010.8333 Q 6297.083 2037.2915 6323.5415 2010.8333 L 6349.9995 2010.8333 L 6349.9995 2037.2915 Q 6349.9995 2063.75 6297.083 2063.75 Q 6244.1665 2090.2083 6323.5415 2090.2083 Q 6376.458 2116.6665 6402.9165 2143.125 Q 6429.3745 2196.0415 6482.2915 2222.5 Q 6561.6665 2248.9583 6588.1245 2248.9583 Q 6614.583 2301.875 6667.4995 2275.4165 Q 6693.958 2275.4165 6773.333 2381.2498 Q 6852.708 2460.6248 6826.2495 2487.0833 Q 6799.7915 2513.5415 6852.708 2539.9998 Q 6879.1665 2566.4583 6905.6245 2566.4583 Q 6958.5415 2566.4583 6958.5415 2592.9165 Q 6984.9995 2619.3748 7037.9165 2619.3748 Q 7090.833 2619.3748 7117.2915 2619.3748 Q 7143.7495 2619.3748 7196.6665 2619.3748 Q 7249.583 2619.3748 7249.583 2592.9165 Q 7276.0415 2566.4583 7276.0415 2592.9165 Q 7276.0415 2619.3748 7302.4995 2619.3748 L 7302.4995 2619.3748 L 7302.4995 2592.9165 L 7328.958 2592.9165 L 7328.958 2592.9165 L 7328.958 2619.3748 L 7434.7915 2592.9165 Q 7514.1665 2592.9165 7514.1665 2619.3748 Q 7514.1665 2645.8333 7487.708 2645.8333 L 7461.2495 2672.2915 L 7434.7915 2672.2915 Q 7408.333 2672.2915 7355.4165 2672.2915 L 7302.4995 2672.2915 L 7302.4995 2698.7498 L 7302.4995 2725.2083 L 7328.958 2725.2083 L 7355.4165 2725.2083 L 7434.7915 2751.6665 Q 7514.1665 2751.6665 7487.708 2778.1248 Q 7487.708 2831.0415 7514.1665 2831.0415 L 7540.6245 2831.0415 L 7540.6245 2857.4998 L 7540.6245 2883.9583 L 7567.083 2883.9583 L 7567.083 2883.9583 L 7567.083 2857.4998 L 7593.5415 2857.4998 L 7593.5415 2857.4998 L 7593.5415 2883.9583 L 7593.5415 2883.9583 L 7593.5415 2883.9583 L 7619.9995 2910.4165 L 7619.9995 2936.8748 L 7540.6245 2936.8748 Q 7461.2495 2936.8748 7434.7915 2910.4165 L 7408.333 2910.4165 L 7408.333 2936.8748 L 7381.8745 2989.7915 L 7381.8745 2989.7915 L 7381.8745 2989.7915 L 7381.8745 3016.2498 L 7381.8745 3016.2498 L 7381.8745 3042.7083 L 7381.8745 3042.7083 L 7381.8745 3042.7083 L 7381.8745 3042.7083 L 7408.333 3069.1665 L 7434.7915 3095.6248 L 7434.7915 3095.6248 L 7434.7915 3095.6248 L 7461.2495 3095.6248 L 7461.2495 3095.6248 L 7461.2495 3122.0833 L 7487.708 3122.0833 L 7487.708 3122.0833 L 7487.708 3148.5415 L 7487.708 3148.5415 L 7487.708 3148.5415 L 7514.1665 3148.5415 L 7514.1665 3148.5415 L 7514.1665 3174.9998 L 7540.6245 3174.9998 L 7540.6245 3148.5415 Q 7540.6245 3122.0833 7619.9995 3148.5415 Q 7699.3745 3148.5415 7699.3745 3174.9998 Q 7699.3745 3201.4583 7725.833 3201.4583 Q 7752.291 3201.4583 7752.291 3174.9998 Q 7752.291 3148.5415 7778.7495 3148.5415 Q 7805.208 3148.5415 7805.208 3174.9998 Q 7805.208 3201.4583 7858.1245 3201.4583 Q 7911.041 3174.9998 7963.958 3307.2915 Q 8043.333 3413.1248 8096.2495 3413.1248 Q 8122.708 3386.6665 8149.166 3439.5833 Q 8149.166 3492.4998 8228.541 3518.9583 Q 8281.458 3518.9583 8307.916 3518.9583 Q 8334.375 3518.9583 8334.375 3545.4165 Q 8334.375 3571.8748 8360.833 3571.8748 Q 8387.291 3571.8748 8387.291 3598.3333 Q 8413.75 3624.7915 8440.208 3624.7915 Q 8440.208 3651.2498 8466.666 3677.7083 Q 8493.125 3730.6248 8493.125 3730.6248 Q 8519.583 3730.6248 8598.958 3757.0833 Q 8651.875 3783.5415 8704.791 3809.9998 Q 8757.708 3836.4583 8757.708 3783.5415 Q 8757.708 3730.6248 8784.166 3783.5415 Q 8810.625 3836.4583 8916.458 3836.4583 Q 9048.75 3836.4583 9048.75 3862.9165 Q 9075.208 3889.3748 9075.208 3862.9165 Q 9075.208 3836.4583 9128.125 3836.4583 Q 9181.041 3836.4583 9233.958 3836.4583 Q 9286.875 3783.5415 9313.333 3783.5415 L 9339.791 3783.5415 L 9339.791 3862.9165 Q 9339.791 3942.2915 9392.708 3942.2915 Q 9445.624 3942.2915 9445.624 3995.208 Q 9445.624 4074.583 9498.541 4074.583 L 9524.999 4101.0415 L 9551.458 4101.0415 L 9577.916 4101.0415 L 9577.916 4153.958 L 9577.916 4180.4165 L 9551.458 4180.4165 L 9524.999 4153.958 L 9498.541 4153.958 Q 9472.083 4153.958 9445.624 4127.5 Q 9419.166 4127.5 9419.166 4153.958 Q 9419.166 4180.4165 9445.624 4206.875 Q 9498.541 4206.875 9445.624 4206.875 L 9392.708 4206.875 L 9392.708 4233.333 L 9392.708 4259.7915 L 9419.166 4259.7915 L 9445.624 4259.7915 L 9445.624 4286.25 L 9445.624 4286.25 L 9419.166 4286.25 L 9419.166 4312.708 L 9392.708 4312.708 L 9339.791 4312.708 L 9339.791 4339.1665 L 9339.791 4339.1665 L 9366.249 4339.1665 L 9366.249 4365.625 L 9366.249 4365.625 L 9392.708 4365.625 L 9392.708 4392.083 L 9392.708 4418.5415 L 9419.166 4418.5415 L 9445.624 4418.5415 L 9630.833 4365.625 Q 9816.041 4312.708 9816.041 4286.25 L 9816.041 4286.25 L 9842.499 4286.25 L 9842.499 4312.708 L 9842.499 4312.708 L 9868.958 4312.708 L 9868.958 4286.25 L 9868.958 4259.7915 L 9921.874 4259.7915 L 9948.333 4259.7915 L 9948.333 4233.333 L 9921.874 4233.333 L 9921.874 4233.333 L 9921.874 4206.875 L 9921.874 4206.875 L 9921.874 4206.875 L 9948.333 4206.875 L 9948.333 4206.875 L 9974.791 4206.875 L 10001.249 4206.875 L 10001.249 4206.875 L 10027.708 4206.875 L 10027.708 4206.875 L 10027.708 4233.333 L 10001.249 4233.333 L 10001.249 4259.7915 L 10001.249 4259.7915 L 10027.708 4259.7915 L 10027.708 4259.7915 L 10027.708 4259.7915 L 9974.791 4286.25 L 9921.874 4286.25 L 9921.874 4312.708 L 9921.874 4339.1665 L 9895.416 4339.1665 L 9895.416 4365.625 L 9842.499 4365.625 Q 9789.583 4365.625 9789.583 4392.083 Q 9789.583 4418.5415 9763.124 4418.5415 Q 9710.208 4418.5415 9683.749 4418.5415 Q 9657.291 4392.083 9630.833 4471.458 Q 9604.374 4550.833 9524.999 4577.2915 Q 9445.624 4577.2915 9419.166 4577.2915 L 9392.708 4550.833 L 9392.708 4603.75 L 9392.708 4656.6665 L 9392.708 4683.1245 L 9392.708 4683.1245 L 9366.249 4683.1245 L 9366.249 4683.1245 L 9366.249 4709.583 L 9339.791 4709.583 L 9339.791 4683.1245 L 9339.791 4656.6665 L 9339.791 4736.0415 L 9339.791 4788.958 L 9339.791 4788.958 L 9339.791 4788.958 L 9339.791 4762.4995 L 9339.791 4762.4995 L 9366.249 4762.4995 L 9366.249 4788.958 L 9392.708 4788.958 L 9419.166 4788.958 L 9498.541 4736.0415 Q 9551.458 4736.0415 9577.916 4709.583 Q 9604.374 4709.583 9604.374 4736.0415 Q 9604.374 4762.4995 9630.833 4736.0415 Q 9657.291 4709.583 9657.291 4683.1245 Q 9657.291 4656.6665 9710.208 4630.208 Q 9763.124 4630.208 9763.124 4683.1245 Q 9763.124 4762.4995 9789.583 4762.4995 L 9789.583 4788.958 L 9789.583 4788.958 L 9816.041 4788.958 L 9816.041 4788.958 Q 9816.041 4788.958 9868.958 4762.4995 L 9895.416 4762.4995 L 9921.874 4683.1245 Q 9921.874 4630.208 9948.333 4656.6665 Q 9974.791 4683.1245 9974.791 4656.6665 Q 9974.791 4630.208 10027.708 4630.208 Q 10080.624 4656.6665 10080.624 4630.208 Q 10107.083 4630.208 10186.458 4630.208 Q 10239.374 4656.6665 10239.374 4630.208 Q 10239.374 4577.2915 10265.833 4577.2915 Q 10292.291 4603.75 10318.749 4577.2915 L 10318.749 4550.833 L 10345.208 4550.833 L 10371.666 4550.833 L 10371.666 4497.9165 L 10371.666 4445.0 L 10398.124 4445.0 L 10424.583 4445.0 L 10424.583 4471.458 L 10398.124 4497.9165 L 10398.124 4550.833 L 10398.124 4603.75 L 10371.666 4630.208 L 10371.666 4656.6665 L 10345.208 4683.1245 Q 10292.291 4683.1245 10239.374 4815.4165 Q 10133.541 4947.708 10133.541 4947.708 Q 10080.624 4947.708 10080.624 5027.083 Q 10054.166 5106.458 10027.708 5106.458 Q 10001.249 5106.458 9974.791 5212.2915 Q 9921.874 5318.1245 9895.416 5371.0415 Q 9868.958 5423.958 9868.958 5450.4165 Q 9868.958 5476.8745 9842.499 5503.333 Q 9816.041 5529.7915 9816.041 5582.708 Q 9816.041 5662.083 9842.499 5688.5415 Q 9868.958 5688.5415 9816.041 5714.9995 Q 9763.124 5741.458 9763.124 5794.3745 Q 9763.124 5820.833 9763.124 5873.7495 Q 9763.124 5900.208 9710.208 5953.1245 Q 9683.749 5953.1245 9710.208 5979.583 Q 9736.666 5979.583 9710.208 6006.0415 Q 9710.208 6058.958 9763.124 6058.958 Q 9816.041 6058.958 9816.041 6111.8745 Q 9816.041 6164.7915 9842.499 6164.7915 Q 9868.958 6217.708 9816.041 6244.1665 Q 9763.124 6270.6245 9763.124 6297.083 Q 9763.124 6323.5415 9763.124 6349.9995 Q 9789.583 6376.458 9763.124 6402.9165 Q 9736.666 6429.3745 9789.583 6429.3745 Q 9842.499 6429.3745 9842.499 6455.833 L 9842.499 6482.2915 L 9816.041 6482.2915 Q 9789.583 6482.2915 9763.124 6455.833 Q 9736.666 6455.833 9736.666 6482.2915 Q 9736.666 6508.7495 9763.124 6508.7495 Q 9789.583 6535.208 9763.124 6535.208 Q 9710.208 6535.208 9710.208 6508.7495 L 9710.208 6482.2915 L 9683.749 6508.7495 L 9683.749 6535.208 L 9657.291 6535.208 L 9630.833 6535.208 L 9630.833 6561.6665 L 9630.833 6588.1245 L 9657.291 6588.1245 L 9683.749 6588.1245 L 9736.666 6614.583 Q 9789.583 6614.583 9763.124 6641.0415 Q 9763.124 6693.958 9816.041 6693.958 Q 9868.958 6746.8745 9842.499 6746.8745 Q 9816.041 6773.333 9816.041 6905.6245 Q 9816.041 7011.458 9842.499 6984.9995 Q 9868.958 6958.5415 9895.416 7037.9165 Q 9921.874 7117.2915 9974.791 7143.7495 Q 10027.708 7170.208 10001.249 7143.7495 Q 9974.791 7143.7495 9974.791 7196.6665 Q 9974.791 7223.1245 9974.791 7249.583 L 9974.791 7249.583 L 10054.166 7223.1245 Q 10107.083 7170.208 10107.083 7196.6665 Q 10107.083 7223.1245 10080.624 7223.1245 Q 10054.166 7223.1245 10080.624 7249.583 Q 10080.624 7276.0415 10133.541 7276.0415 Q 10186.458 7276.0415 10159.999 7328.958 Q 10159.999 7381.8745 10186.458 7381.8745 Q 10212.916 7381.8745 10186.458 7408.333 Q 10159.999 7408.333 10159.999 7434.7915 Q 10159.999 7461.2495 10186.458 7461.2495 Q 10212.916 7461.2495 10212.916 7487.708 Q 10212.916 7514.1665 10265.833 7540.6245 Q 10318.749 7540.6245 10318.749 7567.083 Q 10318.749 7593.5415 10292.291 7593.5415 Q 10239.374 7619.9995 10292.291 7646.458 Q 10345.208 7699.3745 10371.666 7805.208 Q 10398.124 7884.583 10371.666 7884.583 Q 10345.208 7911.041 10371.666 7911.041 Q 10398.124 7911.041 10398.124 7937.4995 Q 10424.583 7963.958 10451.041 7937.4995 Q 10477.499 7937.4995 10451.041 7990.416 Q 10424.583 8016.8745 10398.124 8043.333 Q 10345.208 8043.333 10345.208 8069.791 Q 10345.208 8122.708 10398.124 8122.708 L 10424.583 8122.708 L 10424.583 8149.166 L 10398.124 8149.166 L 10398.124 8149.166 L 10398.124 8175.6245 L 10398.124 8175.6245 L 10398.124 8175.6245 L 10371.666 8175.6245 L 10371.666 8175.6245 L 10371.666 8202.083 L 10371.666 8202.083 L 10292.291 8202.083 Q 10212.916 8175.6245 10186.458 8175.6245 L 10133.541 8175.6245 L 10133.541 8202.083 L 10133.541 8202.083 L 10107.083 8202.083 L 10107.083 8202.083 L 10107.083 8175.6245 L 10080.624 8175.6245 L 10080.624 8175.6245 L 10080.624 8175.6245 L 10080.624 8175.6245 L 10054.166 8175.6245 L 10054.166 8175.6245 Q 10054.166 8175.6245 10027.708 8175.6245 Q 10001.249 8175.6245 9974.791 8122.708 Q 9948.333 8096.2495 9657.291 8096.2495 Q 9366.249 8122.708 9286.875 8122.708 Q 9181.041 8149.166 9181.041 8175.6245 L 9181.041 8202.083 L 9128.125 8202.083 L 9048.75 8202.083 L 8969.375 8202.083 Q 8916.458 8228.541 8863.541 8175.6245 Q 8810.625 8175.6245 8704.791 8175.6245 Q 8572.5 8175.6245 8255.0 8175.6245 L 7937.4995 8175.6245 L 7937.4995 8149.166 Q 7911.041 8122.708 7487.708 8122.708 L 7037.9165 8096.2495 L 7037.9165 8122.708 L 7037.9165 8149.166 L 6905.6245 8149.166 Q 6773.333 8122.708 6561.6665 8149.166 Q 6349.9995 8149.166 6349.9995 8122.708 Q 6349.9995 8096.2495 6323.5415 8096.2495 Q 6270.6245 8122.708 5847.2915 8122.708 L 5423.958 8175.6245 L 5423.958 8175.6245 L 5423.958 8175.6245 L 5397.4995 8175.6245 L 5397.4995 8175.6245 L 5397.4995 8175.6245 Q 5371.0415 8149.166 5371.0415 8122.708 Q 5371.0415 8096.2495 5053.5415 7487.708 L 4762.4995 6879.1665 L 4762.4995 6852.708 Q 4788.958 6826.2495 4788.958 6799.7915 Q 4788.958 6773.333 4894.7915 6693.958 Q 4947.708 6614.583 5027.083 6429.3745 Q 5079.9995 6270.6245 5132.9165 6006.0415 Q 5212.2915 5767.9165 5159.3745 5662.083 Q 5159.3745 5556.2495 5132.9165 5476.8745 Q 5106.458 5371.0415 5053.5415 5212.2915 Q 5000.6245 5079.9995 4947.708 5053.5415 Q 4894.7915 5053.5415 4868.333 4974.1665 Q 4841.8745 4894.7915 4815.4165 4894.7915 Q 4788.958 4894.7915 4762.4995 4815.4165 Q 4736.0415 4736.0415 4683.1245 4736.0415 Q 4630.208 4736.0415 4524.375 4603.75 Q 4392.083 4471.458 4259.7915 4445.0 Q 4153.958 4418.5415 4074.583 4392.083 Q 4021.6665 4365.625 3862.9165 4339.1665 Q 3704.1665 4312.708 3571.8748 4286.25 L 3413.1248 4259.7915 L 3360.2083 4259.7915 L 3333.7498 4259.7915 L 3307.2915 4233.333 L 3254.3748 4206.875 L 3254.3748 4206.875 L 3254.3748 4206.875 L 3227.9165 4206.875 L 3227.9165 4206.875 L 3148.5415 4180.4165 Q 3095.6248 4153.958 2936.8748 4153.958 Q 2804.5833 4101.0415 2698.7498 4048.1248 Q 2592.9165 3995.208 2460.6248 3995.208 Q 2301.875 3995.208 2275.4165 4048.1248 Q 2248.9583 4101.0415 2196.0415 4048.1248 Q 2196.0415 4021.6665 2169.5833 4048.1248 Q 2169.5833 4074.583 2116.6665 4101.0415 Q 2063.75 4101.0415 1957.9165 4127.5 Q 1852.0833 4153.958 1852.0833 4180.4165 Q 1852.0833 4206.875 1772.7083 4233.333 L 1719.7916 4259.7915 L 1693.3333 4259.7915 L 1693.3333 4259.7915 L 1693.3333 4286.25 L 1666.8749 4286.25 L 1666.8749 4312.708 L 1666.8749 4339.1665 L 1640.4166 4339.1665 L 1613.9583 4339.1665 L 1613.9583 4312.708 L 1613.9583 4312.708 L 1587.4999 4312.708 L 1587.4999 4312.708 L 1561.0416 4286.25 L 1534.5833 4286.25 L 1534.5833 4259.7915 L 1561.0416 4233.333 L 1561.0416 4233.333 L 1561.0416 4206.875 L 1561.0416 4206.875 Q 1561.0416 4206.875 1587.4999 4153.958 Q 1587.4999 4074.583 1613.9583 4074.583 L 1640.4166 4048.1248 L 1640.4166 4048.1248 L 1666.8749 4048.1248 L 1666.8749 4021.6665 L 1666.8749 3995.208 L 1640.4166 3995.208 L 1640.4166 3995.208 L 1613.9583 3968.7498 Q 1587.4999 3942.2915 1561.0416 3995.208 Q 1534.5833 4021.6665 1508.1249 4021.6665 L 1481.6666 3995.208 L 1481.6666 3995.208 L 1508.1249 3995.208 L 1508.1249 3995.208 Q 1508.1249 3968.7498 1508.1249 3942.2915 Q 1534.5833 3942.2915 1534.5833 3889.3748 Q 1508.1249 3809.9998 1508.1249 3836.4583 Q 1508.1249 3862.9165 1455.2083 3862.9165 Q 1402.2916 3889.3748 1428.7499 3836.4583 Q 1455.2083 3809.9998 1455.2083 3783.5415 Q 1428.7499 3783.5415 1428.7499 3757.0833 L 1455.2083 3730.6248 L 1455.2083 3704.1665 L 1455.2083 3677.7083 L 1428.7499 3677.7083 L 1428.7499 3677.7083 L 1428.7499 3704.1665 L 1402.2916 3704.1665 L 1402.2916 3704.1665 L 1402.2916 3677.7083 L 1402.2916 3677.7083 L 1402.2916 3677.7083 L 1375.8333 3704.1665 Q 1349.3749 3730.6248 1322.9166 3730.6248 Q 1269.9999 3757.0833 1269.9999 3730.6248 Q 1243.5416 3704.1665 1243.5416 3730.6248 Q 1243.5416 3757.0833 1217.0833 3757.0833 Q 1190.6249 3757.0833 1190.6249 3783.5415 Q 1190.6249 3809.9998 1137.7083 3809.9998 Q 1084.7916 3783.5415 1058.3333 3836.4583 Q 1031.875 3889.3748 1031.875 3862.9165 Q 1005.4166 3836.4583 978.95825 3862.9165 Q 952.49994 3889.3748 873.12494 3889.3748 Q 793.74994 3942.2915 767.2916 3942.2915 Q 767.2916 3968.7498 714.37494 3968.7498 Q 714.37494 3968.7498 687.9166 4048.1248 L 661.4583 4101.0415 L 634.99994 4101.0415 L 608.5416 4101.0415 L 608.5416 4074.583 L 608.5416 4074.583 L 608.5416 4048.1248 Q 608.5416 3995.208 582.0833 3968.7498 L 555.625 3942.2915 L 529.1666 3915.833 L 502.7083 3915.833 L 502.7083 3889.3748 L 502.7083 3836.4583 L 476.24997 3836.4583 Q 449.79166 3836.4583 396.87497 3836.4583 Q 343.9583 3836.4583 343.9583 3862.9165 Q 343.9583 3889.3748 291.04166 3889.3748 Q 211.66666 3862.9165 211.66666 3889.3748 Q 211.66666 3915.833 132.29166 3889.3748 L 52.916664 3889.3748 L 26.458332 3862.9165 L 0.0 3862.9165 L 0.0 3783.5415 L 26.458332 3730.6248 L 79.37499 3571.8748 Q 132.29166 3413.1248 158.74998 3360.2083 Q 185.20833 3333.7498 211.66666 3280.8333 Q 211.66666 3201.4583 238.12498 3201.4583 Q 264.5833 3201.4583 343.9583 3069.1665 Q 396.87497 2936.8748 423.3333 2936.8748 Q 449.79166 2936.8748 634.99994 2725.2083 Q 820.2083 2513.5415 873.12494 2487.0833 Q 926.0416 2460.6248 1031.875 2354.7915 Q 1111.25 2248.9583 1402.2916 2090.2083 Q 1666.8749 1878.5416 1852.0833 1799.1666 Q 2037.2915 1719.7916 2196.0415 1613.9583 Q 2354.7915 1561.0416 2354.7915 1534.5833 Q 2381.2498 1508.1249 2407.7083 1508.1249 L 2460.6248 1508.1249 L 2460.6248 1481.6666 L 2460.6248 1481.6666 L 2434.1665 1481.6666 L 2434.1665 1455.2083 L 2460.6248 1455.2083 L 2513.5415 1455.2083 L 2513.5415 1481.6666 L 2513.5415 1481.6666 L 2539.9998 1428.7499 L 2566.4583 1375.8333 L 2566.4583 1349.3749 L 2566.4583 1349.3749 L 2539.9998 1349.3749 L 2539.9998 1349.3749 L 2513.5415 1322.9166 L 2460.6248 1296.4583 L 2460.6248 1296.4583 L 2460.6248 1296.4583 L 2434.1665 1296.4583 L 2434.1665 1296.4583 L 2434.1665 1269.9999 L 2434.1665 1269.9999 L 2434.1665 1269.9999 L 2434.1665 1243.5416 L 2460.6248 1243.5416 L 2487.0833 1243.5416 L 2513.5415 1217.0833 Q 2539.9998 1217.0833 2566.4583 1190.6249 Q 2566.4583 1190.6249 2645.8333 1164.1666 Q 2725.2083 1164.1666 2725.2083 1137.7083 Q 2725.2083 1111.25 2778.1248 1111.25 Q 2857.4998 1084.7916 2857.4998 1084.7916 L 2883.9583 1084.7916 L 2883.9583 1084.7916 L 2883.9583 1084.7916 L 2910.4165 1137.7083 Q 2936.8748 1190.6249 2963.3333 1217.0833 L 2989.7915 1243.5416 L 2963.3333 1243.5416 L 2936.8748 1243.5416 L 2936.8748 1269.9999 L 2936.8748 1269.9999 L 2963.3333 1269.9999 L 2963.3333 1296.4583 L 2963.3333 1296.4583 L 2989.7915 1296.4583 L 2989.7915 1296.4583 L 2989.7915 1296.4583 L 2989.7915 1269.9999 L 2989.7915 1269.9999 L 3016.2498 1243.5416 L 3016.2498 1217.0833 L 3042.7083 1217.0833 L 3095.6248 1190.6249 L 3095.6248 1190.6249 L 3095.6248 1190.6249 L 3069.1665 1137.7083 Q 3042.7083 1084.7916 3042.7083 1084.7916 Q 3016.2498 1084.7916 3016.2498 1031.875 L 2989.7915 978.95825 L 3016.2498 978.95825 L 3016.2498 978.95825 L 3016.2498 952.49994 L 3042.7083 952.49994 L 3042.7083 952.49994 L 3042.7083 978.95825 L 3042.7083 978.95825 L 3042.7083 978.95825 L 3069.1665 978.95825 L 3069.1665 978.95825 L 3069.1665 952.49994 L 3095.6248 952.49994 L 3095.6248 952.49994 L 3095.6248 926.0416 L 3174.9998 952.49994 Q 3254.3748 978.95825 3280.8333 1005.4166 Q 3307.2915 1031.875 3307.2915 1005.4166 Q 3333.7498 978.95825 3360.2083 978.95825 L 3386.6665 978.95825 L 3360.2083 978.95825 Q 3360.2083 978.95825 3413.1248 978.95825 L 3439.5833 978.95825 L 3492.4998 978.95825 L 3545.4165 978.95825 L 3518.9583 952.49994 L 3492.4998 926.0416 L 3492.4998 926.0416 Q 3466.0415 926.0416 3492.4998 873.12494 L 3492.4998 820.2083 L 3439.5833 820.2083 L 3386.6665 820.2083 L 3413.1248 793.74994 L 3466.0415 793.74994 L 3466.0415 767.2916 L 3466.0415 740.8333 L 3518.9583 740.8333 Q 3598.3333 714.37494 3571.8748 714.37494 Q 3545.4165 714.37494 3545.4165 661.4583 L 3571.8748 608.5416 L 3598.3333 608.5416 Q 3624.7915 634.99994 3624.7915 661.4583 Q 3624.7915 714.37494 3704.1665 714.37494 Q 3783.5415 714.37494 3889.3748 687.9166 L 3968.7498 661.4583 L 3942.2915 661.4583 L 3889.3748 661.4583 L 3942.2915 634.99994 L 3968.7498 608.5416 L 3968.7498 608.5416 L 3995.208 608.5416 L 3995.208 582.0833 Q 3995.208 555.625 3968.7498 529.1666 Q 3942.2915 502.7083 3915.833 423.3333 L 3862.9165 343.9583 L 3862.9165 343.9583 L 3836.4583 343.9583 L 3836.4583 343.9583 L 3836.4583 343.9583 L 3862.9165 317.49997 L 3889.3748 317.49997 L 3889.3748 291.04166 L 3889.3748 264.5833 L 3915.833 238.12498 L 3942.2915 211.66666 L 3942.2915 238.12498 Q 3995.208 264.5833 3995.208 291.04166 L 3995.208 343.9583 L 4021.6665 317.49997 L 4048.1248 291.04166 L 4048.1248 211.66666 Q 4048.1248 132.29166 4021.6665 105.83333 Q 4021.6665 79.37499 4048.1248 79.37499 Q 4074.583 79.37499 4101.0415 26.458332 z M 4656.6665 634.99994 Q 4656.6665 608.5416 4656.6665 608.5416 Q 4683.1245 608.5416 4683.1245 608.5416 Q 4683.1245 634.99994 4656.6665 634.99994 z M 3730.6248 899.5833 L 3730.6248 926.0416 L 3730.6248 926.0416 L 3730.6248 926.0416 L 3730.6248 899.5833 L 3730.6248 899.5833 L 3704.1665 899.5833 L 3704.1665 873.12494 L 3704.1665 873.12494 L 3677.7083 873.12494 L 3677.7083 899.5833 L 3677.7083 926.0416 L 3624.7915 926.0416 L 3598.3333 926.0416 L 3598.3333 952.49994 L 3571.8748 952.49994 L 3571.8748 926.0416 L 3571.8748 873.12494 L 3545.4165 873.12494 Q 3518.9583 873.12494 3571.8748 846.6666 Q 3598.3333 846.6666 3624.7915 793.74994 Q 3677.7083 767.2916 3704.1665 767.2916 Q 3730.6248 793.74994 3757.0833 820.2083 Q 3783.5415 820.2083 3757.0833 846.6666 Q 3730.6248 873.12494 3730.6248 899.5833 z M 238.12498 3254.3748 Q 238.12498 3254.3748 238.12498 3227.9165 Q 238.12498 3227.9165 238.12498 3254.3748 Q 238.12498 3254.3748 238.12498 3254.3748 z M 9233.958 4762.4995 L 9233.958 4736.0415 L 9260.416 4736.0415 Q 9286.875 4762.4995 9286.875 4762.4995 L 9286.875 4788.958 L 9260.416 4788.958 L 9233.958 4788.958 L 9233.958 4762.4995 z" svg:height="82.02083mm" draw:style-name="style-200" svg:viewBox="0.0 0.0 10451.041 8202.083" svg:width="104.510414mm" svg:x="146.31458mm" svg:y="79.63958mm"/>
          <draw:path svg:d="M 9445.624 26.458332 L 9392.708 0.0 L 11086.041 0.0 L 12752.916 0.0 L 12752.916 4259.7915 L 12752.916 8519.583 L 12752.916 8519.583 Q 12726.458 8519.583 12726.458 8466.666 Q 12699.999 8413.75 12673.541 8440.208 Q 12673.541 8466.666 12647.083 8466.666 Q 12620.624 8466.666 12620.624 8440.208 Q 12620.624 8413.75 12620.624 8387.291 Q 12647.083 8360.833 12620.624 8360.833 Q 12620.624 8334.375 12567.708 8334.375 Q 12514.791 8307.916 12408.958 8360.833 Q 12329.583 8413.75 12303.124 8440.208 Q 12303.124 8493.125 12197.291 8466.666 Q 12091.458 8466.666 12038.541 8466.666 Q 11985.624 8519.583 11932.708 8493.125 Q 11853.333 8466.666 11826.874 8546.041 Q 11773.958 8598.958 11773.958 8704.791 Q 11721.041 8810.625 11721.041 8784.166 Q 11721.041 8757.708 11615.208 8784.166 Q 11535.833 8810.625 11535.833 8837.083 Q 11535.833 8863.541 11509.374 8863.541 Q 11456.458 8837.083 11377.083 8890.0 Q 11297.708 8890.0 11297.708 8995.833 Q 11271.249 9101.666 11244.791 9181.041 Q 11218.333 9260.416 11112.499 9286.875 Q 11006.666 9313.333 11006.666 9366.249 Q 10980.208 9445.624 10953.749 9445.624 Q 10900.833 9445.624 10900.833 9472.083 Q 10874.374 9524.999 10874.374 9524.999 Q 10847.916 9551.458 10847.916 9577.916 Q 10821.458 9630.833 10794.999 9657.291 Q 10742.083 9683.749 10742.083 9710.208 Q 10715.624 9763.124 10689.166 9816.041 Q 10636.249 9842.499 10609.791 9895.416 Q 10556.874 9895.416 10530.416 9948.333 Q 10503.958 9974.791 10477.499 9948.333 Q 10451.041 9948.333 10424.583 10001.249 Q 10398.124 10054.166 10424.583 10054.166 Q 10451.041 10080.624 10451.041 10107.083 Q 10451.041 10133.541 10398.124 10133.541 Q 10371.666 10133.541 10371.666 10265.833 Q 10398.124 10371.666 10292.291 10477.499 Q 10239.374 10583.333 10186.458 10583.333 L 10133.541 10583.333 L 10080.624 10583.333 L 10054.166 10583.333 L 10080.624 10609.791 Q 10107.083 10636.249 10133.541 10636.249 L 10186.458 10636.249 L 10186.458 10662.708 L 10186.458 10662.708 L 10159.999 10662.708 L 10159.999 10689.166 L 10133.541 10689.166 Q 10080.624 10689.166 10027.708 10715.624 Q 10001.249 10715.624 10001.249 10742.083 Q 10001.249 10794.999 9974.791 10794.999 Q 9948.333 10794.999 9974.791 10821.458 Q 9974.791 10847.916 9974.791 10900.833 L 10001.249 10980.208 L 9974.791 10980.208 Q 9948.333 10980.208 9948.333 10953.749 Q 9921.874 10927.291 9895.416 10953.749 Q 9842.499 10953.749 9842.499 10980.208 Q 9868.958 11006.666 9816.041 11059.583 Q 9816.041 11112.499 9763.124 11324.166 Q 9710.208 11509.374 9657.291 11509.374 Q 9604.374 11482.916 9551.458 11615.208 Q 9498.541 11721.041 9472.083 11721.041 Q 9445.624 11721.041 9445.624 11747.499 Q 9445.624 11773.958 9392.708 11747.499 Q 9392.708 11721.041 9366.249 11747.499 Q 9339.791 11800.416 9260.416 11853.333 Q 9181.041 11906.249 9101.666 11932.708 Q 9022.291 11959.166 9022.291 12064.999 Q 9022.291 12197.291 8995.833 12170.833 Q 8995.833 12117.916 8969.375 12117.916 Q 8942.916 12117.916 8942.916 12170.833 Q 8916.458 12223.749 8942.916 12250.208 Q 8969.375 12276.666 8942.916 12276.666 Q 8916.458 12276.666 8916.458 12356.041 L 8916.458 12408.958 L 8916.458 12435.416 L 8916.458 12461.874 L 8890.0 12461.874 L 8890.0 12435.416 L 8890.0 12435.416 L 8863.541 12435.416 L 8863.541 12408.958 L 8863.541 12382.499 L 8837.083 12382.499 Q 8837.083 12382.499 8837.083 12356.041 Q 8810.625 12356.041 8837.083 12329.583 L 8863.541 12329.583 L 8863.541 12303.124 L 8863.541 12276.666 L 8837.083 12276.666 L 8810.625 12276.666 L 8810.625 12303.124 L 8810.625 12303.124 L 8784.166 12303.124 L 8784.166 12329.583 L 8757.708 12329.583 L 8731.25 12329.583 L 8731.25 12408.958 Q 8731.25 12488.333 8757.708 12488.333 Q 8784.166 12488.333 8757.708 12514.791 Q 8757.708 12541.249 8731.25 12594.166 Q 8731.25 12620.624 8651.875 12620.624 Q 8598.958 12620.624 8572.5 12647.083 Q 8546.041 12699.999 8572.5 12699.999 Q 8598.958 12699.999 8598.958 12752.916 L 8598.958 12805.833 L 8546.041 12805.833 Q 8519.583 12805.833 8546.041 12779.374 Q 8572.5 12752.916 8519.583 12752.916 Q 8466.666 12752.916 8466.666 12805.833 Q 8466.666 12858.749 8440.208 12858.749 Q 8387.291 12858.749 8387.291 12911.666 Q 8360.833 12938.124 8334.375 12938.124 Q 8281.458 12964.583 8281.458 13017.499 Q 8281.458 13096.874 8334.375 13123.333 Q 8387.291 13176.249 8334.375 13176.249 Q 8307.916 13176.249 8281.458 13229.166 L 8281.458 13255.624 L 8255.0 13255.624 L 8255.0 13282.083 L 8255.0 13282.083 L 8281.458 13282.083 L 8281.458 13308.541 L 8281.458 13334.999 L 8255.0 13334.999 L 8255.0 13334.999 L 8255.0 13361.458 L 8281.458 13361.458 L 8281.458 13361.458 L 8281.458 13387.916 L 8281.458 13387.916 L 8281.458 13387.916 L 8307.916 13387.916 L 8307.916 13387.916 L 8307.916 13361.458 L 8334.375 13361.458 L 8334.375 13334.999 Q 8334.375 13334.999 8334.375 13308.541 L 8334.375 13282.083 L 8334.375 13255.624 L 8334.375 13229.166 L 8334.375 13308.541 L 8334.375 13387.916 L 8334.375 13414.374 Q 8334.375 13440.833 8281.458 13440.833 Q 8228.541 13440.833 8228.541 13467.291 Q 8228.541 13493.749 8281.458 13493.749 Q 8307.916 13493.749 8281.458 13573.124 Q 8228.541 13652.499 8281.458 13678.958 Q 8307.916 13705.416 8281.458 13705.416 Q 8255.0 13705.416 8228.541 13758.333 Q 8202.083 13811.249 8175.6245 13811.249 Q 8149.166 13811.249 8122.708 13837.708 Q 8122.708 13864.166 8149.166 13890.624 Q 8175.6245 13917.083 8175.6245 13943.541 Q 8149.166 13969.999 8069.791 13969.999 L 8016.8745 13969.999 L 8016.8745 13996.458 L 8016.8745 14022.916 L 8016.8745 14022.916 Q 8016.8745 14049.374 8016.8745 14075.833 Q 8016.8745 14075.833 7963.958 14128.749 L 7937.4995 14181.666 L 7963.958 14181.666 L 7990.416 14181.666 L 7990.416 14208.124 L 7963.958 14208.124 L 7963.958 14234.583 L 7963.958 14261.041 L 7937.4995 14287.499 L 7911.041 14313.958 L 7911.041 14234.583 Q 7911.041 14181.666 7858.1245 14181.666 Q 7805.208 14181.666 7805.208 14128.749 L 7805.208 14075.833 L 7778.7495 14128.749 Q 7778.7495 14155.208 7752.291 14155.208 L 7699.3745 14155.208 L 7699.3745 14128.749 L 7699.3745 14102.291 L 7646.458 14102.291 L 7619.9995 14102.291 L 7619.9995 14128.749 L 7646.458 14155.208 L 7646.458 14155.208 Q 7646.458 14181.666 7672.9165 14208.124 Q 7699.3745 14261.041 7619.9995 14287.499 Q 7567.083 14287.499 7567.083 14366.874 Q 7540.6245 14419.791 7593.5415 14393.333 Q 7619.9995 14393.333 7593.5415 14446.249 Q 7593.5415 14499.166 7514.1665 14499.166 Q 7461.2495 14499.166 7434.7915 14552.083 Q 7434.7915 14578.541 7408.333 14552.083 Q 7408.333 14525.624 7381.8745 14525.624 Q 7355.4165 14525.624 7355.4165 14552.083 Q 7328.958 14578.541 7249.583 14578.541 Q 7143.7495 14604.999 7117.2915 14604.999 L 7064.3745 14604.999 L 7090.833 14737.291 Q 7117.2915 14869.583 7064.3745 14843.124 Q 6984.9995 14816.666 6984.9995 14869.583 Q 7011.458 14922.499 7011.458 14948.958 Q 7037.9165 14975.416 6958.5415 15028.333 Q 6852.708 15081.249 6852.708 15081.249 L 6852.708 15081.249 L 6852.708 15107.708 L 6852.708 15107.708 L 6826.2495 15107.708 L 6826.2495 15134.166 L 6879.1665 15134.166 Q 6905.6245 15134.166 6905.6245 15160.624 Q 6905.6245 15187.083 6958.5415 15187.083 Q 6984.9995 15187.083 6984.9995 15213.541 Q 6984.9995 15239.999 6958.5415 15239.999 Q 6932.083 15239.999 6958.5415 15292.916 Q 6958.5415 15345.833 7011.458 15345.833 Q 7037.9165 15319.374 7037.9165 15345.833 Q 7037.9165 15372.291 7011.458 15372.291 Q 6984.9995 15398.749 7011.458 15398.749 Q 7064.3745 15425.208 7064.3745 15663.332 Q 7064.3745 15901.457 7011.458 15901.457 Q 6958.5415 15901.457 6958.5415 15954.374 Q 6958.5415 16007.291 6958.5415 16060.207 Q 6984.9995 16086.666 6958.5415 16113.124 Q 6905.6245 16139.582 6905.6245 16192.499 Q 6905.6245 16218.957 6826.2495 16218.957 Q 6746.8745 16245.416 6693.958 16218.957 L 6614.583 16192.499 L 6561.6665 16192.499 L 6508.7495 16192.499 L 6482.2915 16166.041 L 6455.833 16166.041 L 6455.833 16166.041 L 6455.833 16139.582 L 6455.833 16139.582 L 6482.2915 16139.582 L 6482.2915 16139.582 L 6482.2915 16139.582 L 6482.2915 16113.124 L 6482.2915 16113.124 L 6508.7495 16113.124 L 6508.7495 16086.666 L 6482.2915 16086.666 Q 6429.3745 16086.666 6429.3745 16033.749 Q 6429.3745 16007.291 6482.2915 16007.291 Q 6508.7495 15980.832 6482.2915 15927.916 Q 6482.2915 15874.999 6455.833 15874.999 Q 6429.3745 15874.999 6455.833 15848.541 Q 6482.2915 15848.541 6455.833 15769.166 Q 6429.3745 15663.332 6376.458 15610.416 Q 6323.5415 15583.957 6349.9995 15531.041 Q 6349.9995 15478.124 6323.5415 15478.124 Q 6297.083 15478.124 6297.083 15451.666 Q 6297.083 15425.208 6270.6245 15425.208 Q 6244.1665 15425.208 6244.1665 15398.749 Q 6244.1665 15372.291 6270.6245 15372.291 Q 6297.083 15345.833 6270.6245 15345.833 Q 6244.1665 15345.833 6244.1665 15292.916 Q 6270.6245 15239.999 6217.708 15239.999 Q 6164.7915 15239.999 6164.7915 15213.541 Q 6138.333 15187.083 6164.7915 15187.083 Q 6191.2495 15187.083 6191.2495 15160.624 Q 6191.2495 15134.166 6138.333 15187.083 L 6058.958 15213.541 L 6058.958 15213.541 Q 6058.958 15187.083 6058.958 15160.624 Q 6058.958 15107.708 6085.4165 15107.708 Q 6111.8745 15134.166 6058.958 15107.708 Q 6006.0415 15081.249 5979.583 15001.874 Q 5953.1245 14922.499 5926.6665 14948.958 Q 5900.208 14975.416 5900.208 14869.583 Q 5900.208 14737.291 5926.6665 14710.833 Q 5953.1245 14710.833 5900.208 14657.916 Q 5847.2915 14657.916 5847.2915 14604.999 Q 5873.7495 14578.541 5820.833 14578.541 L 5767.9165 14552.083 L 5741.458 14552.083 L 5714.9995 14552.083 L 5714.9995 14525.624 L 5714.9995 14499.166 L 5741.458 14499.166 L 5767.9165 14499.166 L 5767.9165 14472.708 L 5794.3745 14446.249 L 5794.3745 14472.708 Q 5794.3745 14499.166 5847.2915 14499.166 Q 5873.7495 14499.166 5847.2915 14472.708 Q 5820.833 14472.708 5820.833 14446.249 Q 5820.833 14419.791 5847.2915 14419.791 Q 5873.7495 14393.333 5847.2915 14393.333 Q 5820.833 14393.333 5847.2915 14366.874 Q 5873.7495 14340.416 5847.2915 14313.958 Q 5847.2915 14287.499 5847.2915 14261.041 Q 5847.2915 14234.583 5900.208 14208.124 Q 5953.1245 14181.666 5926.6665 14128.749 Q 5900.208 14128.749 5900.208 14075.833 Q 5900.208 14022.916 5847.2915 14022.916 Q 5794.3745 14022.916 5794.3745 13969.999 Q 5820.833 13943.541 5794.3745 13943.541 Q 5767.9165 13917.083 5794.3745 13917.083 Q 5847.2915 13864.166 5847.2915 13837.708 Q 5847.2915 13784.791 5847.2915 13758.333 Q 5847.2915 13705.416 5900.208 13678.958 Q 5953.1245 13652.499 5926.6665 13652.499 Q 5900.208 13626.041 5900.208 13546.666 Q 5900.208 13493.749 5926.6665 13467.291 Q 5953.1245 13440.833 5953.1245 13414.374 Q 5953.1245 13387.916 5979.583 13334.999 Q 6006.0415 13282.083 6058.958 13176.249 Q 6085.4165 13070.416 6111.8745 13070.416 Q 6138.333 13070.416 6164.7915 12991.041 Q 6164.7915 12911.666 6217.708 12911.666 Q 6217.708 12911.666 6323.5415 12779.374 Q 6376.458 12647.083 6429.3745 12647.083 L 6455.833 12620.624 L 6455.833 12594.166 L 6482.2915 12567.708 L 6482.2915 12514.791 L 6482.2915 12461.874 L 6508.7495 12435.416 L 6508.7495 12408.958 L 6482.2915 12408.958 L 6455.833 12408.958 L 6455.833 12461.874 L 6455.833 12514.791 L 6429.3745 12514.791 L 6402.9165 12514.791 L 6402.9165 12541.249 Q 6376.458 12567.708 6349.9995 12541.249 Q 6323.5415 12541.249 6323.5415 12594.166 Q 6323.5415 12620.624 6270.6245 12594.166 Q 6191.2495 12594.166 6164.7915 12594.166 Q 6164.7915 12620.624 6111.8745 12594.166 Q 6058.958 12594.166 6058.958 12620.624 Q 6058.958 12647.083 6032.4995 12620.624 Q 6006.0415 12594.166 6006.0415 12647.083 L 5979.583 12726.458 L 5953.1245 12726.458 Q 5900.208 12752.916 5900.208 12752.916 L 5900.208 12752.916 L 5873.7495 12752.916 L 5873.7495 12752.916 L 5873.7495 12726.458 Q 5847.2915 12726.458 5847.2915 12647.083 Q 5847.2915 12594.166 5820.833 12594.166 Q 5794.3745 12594.166 5794.3745 12647.083 Q 5794.3745 12673.541 5741.458 12699.999 Q 5688.5415 12726.458 5688.5415 12699.999 Q 5688.5415 12673.541 5662.083 12673.541 Q 5635.6245 12699.999 5582.708 12699.999 L 5503.333 12752.916 L 5476.8745 12752.916 L 5450.4165 12752.916 L 5450.4165 12726.458 L 5423.958 12726.458 L 5423.958 12726.458 L 5423.958 12752.916 L 5423.958 12752.916 L 5423.958 12752.916 L 5397.4995 12752.916 L 5397.4995 12752.916 L 5397.4995 12726.458 L 5371.0415 12726.458 L 5371.0415 12726.458 L 5371.0415 12752.916 L 5344.583 12752.916 L 5318.1245 12752.916 L 5318.1245 12726.458 L 5318.1245 12699.999 L 5344.583 12699.999 L 5344.583 12699.999 L 5371.0415 12673.541 L 5397.4995 12673.541 L 5397.4995 12647.083 L 5423.958 12620.624 L 5423.958 12647.083 L 5423.958 12673.541 L 5450.4165 12673.541 L 5450.4165 12647.083 L 5450.4165 12647.083 L 5476.8745 12647.083 L 5476.8745 12647.083 L 5476.8745 12620.624 L 5476.8745 12567.708 L 5476.8745 12514.791 L 5503.333 12541.249 Q 5529.7915 12541.249 5609.1665 12541.249 Q 5688.5415 12514.791 5714.9995 12435.416 Q 5741.458 12356.041 5767.9165 12382.499 Q 5794.3745 12382.499 5847.2915 12382.499 Q 5873.7495 12382.499 5873.7495 12356.041 Q 5873.7495 12329.583 5926.6665 12329.583 L 5979.583 12329.583 L 5979.583 12303.124 L 6006.0415 12303.124 L 6006.0415 12276.666 L 6006.0415 12250.208 L 6058.958 12250.208 L 6111.8745 12223.749 L 6032.4995 12223.749 L 5953.1245 12223.749 L 5953.1245 12250.208 L 5953.1245 12276.666 L 5926.6665 12276.666 L 5926.6665 12276.666 L 5926.6665 12250.208 L 5900.208 12250.208 L 5900.208 12250.208 Q 5900.208 12276.666 5714.9995 12329.583 L 5529.7915 12382.499 L 5503.333 12382.499 L 5476.8745 12382.499 L 5476.8745 12356.041 L 5476.8745 12329.583 L 5450.4165 12329.583 L 5450.4165 12329.583 L 5423.958 12329.583 L 5397.4995 12329.583 L 5371.0415 12329.583 L 5344.583 12329.583 L 5371.0415 12303.124 L 5423.958 12276.666 L 5476.8745 12276.666 L 5503.333 12276.666 L 5503.333 12250.208 L 5529.7915 12250.208 L 5529.7915 12250.208 L 5529.7915 12223.749 L 5503.333 12223.749 L 5476.8745 12223.749 L 5476.8745 12197.291 L 5476.8745 12170.833 L 5503.333 12170.833 Q 5529.7915 12170.833 5556.2495 12170.833 Q 5582.708 12170.833 5529.7915 12170.833 Q 5503.333 12144.374 5503.333 12064.999 Q 5529.7915 11985.624 5476.8745 11959.166 Q 5423.958 11906.249 5423.958 11826.874 L 5423.958 11747.499 L 5397.4995 11747.499 Q 5371.0415 11747.499 5318.1245 11800.416 Q 5265.208 11800.416 5212.2915 11800.416 Q 5159.3745 11800.416 5159.3745 11826.874 Q 5159.3745 11853.333 5132.9165 11826.874 Q 5132.9165 11800.416 5000.6245 11800.416 Q 4894.7915 11800.416 4868.333 11747.499 Q 4841.8745 11694.583 4841.8745 11747.499 Q 4841.8745 11800.416 4788.958 11773.958 Q 4736.0415 11747.499 4683.1245 11721.041 Q 4603.75 11694.583 4577.2915 11694.583 Q 4577.2915 11694.583 4550.833 11641.666 Q 4524.375 11615.208 4524.375 11588.749 Q 4497.9165 11588.749 4471.458 11562.291 Q 4471.458 11535.833 4445.0 11535.833 Q 4418.5415 11535.833 4418.5415 11509.374 Q 4418.5415 11482.916 4392.083 11482.916 Q 4365.625 11482.916 4312.708 11482.916 Q 4233.333 11456.458 4233.333 11403.541 Q 4206.875 11350.624 4180.4165 11377.083 Q 4127.5 11377.083 4048.1248 11271.249 Q 3995.208 11138.958 3942.2915 11165.416 Q 3889.3748 11165.416 3889.3748 11138.958 Q 3889.3748 11112.499 3862.9165 11112.499 Q 3836.4583 11112.499 3836.4583 11138.958 Q 3836.4583 11165.416 3809.9998 11165.416 Q 3783.5415 11165.416 3783.5415 11138.958 Q 3783.5415 11112.499 3704.1665 11112.499 Q 3624.7915 11086.041 3624.7915 11112.499 L 3624.7915 11138.958 L 3598.3333 11138.958 L 3598.3333 11112.499 L 3598.3333 11112.499 L 3571.8748 11112.499 L 3571.8748 11112.499 L 3571.8748 11112.499 L 3571.8748 11086.041 L 3571.8748 11086.041 L 3545.4165 11086.041 L 3545.4165 11059.583 L 3545.4165 11059.583 L 3518.9583 11059.583 L 3518.9583 11059.583 L 3518.9583 11059.583 L 3492.4998 11033.124 L 3466.0415 11006.666 L 3466.0415 11006.666 L 3466.0415 11006.666 L 3466.0415 11006.666 L 3466.0415 10980.208 L 3466.0415 10980.208 L 3466.0415 10953.749 L 3466.0415 10953.749 L 3466.0415 10953.749 L 3492.4998 10900.833 L 3492.4998 10874.374 L 3518.9583 10874.374 Q 3545.4165 10900.833 3624.7915 10900.833 L 3704.1665 10900.833 L 3704.1665 10874.374 L 3677.7083 10847.916 L 3677.7083 10847.916 L 3677.7083 10847.916 L 3677.7083 10821.458 L 3677.7083 10821.458 L 3651.2498 10821.458 L 3651.2498 10847.916 L 3651.2498 10847.916 L 3624.7915 10847.916 L 3624.7915 10821.458 L 3624.7915 10794.999 L 3598.3333 10794.999 Q 3571.8748 10794.999 3571.8748 10742.083 Q 3598.3333 10715.624 3518.9583 10715.624 L 3439.5833 10689.166 L 3413.1248 10689.166 L 3386.6665 10689.166 L 3386.6665 10662.708 L 3386.6665 10636.249 L 3439.5833 10636.249 Q 3492.4998 10636.249 3518.9583 10636.249 L 3545.4165 10636.249 L 3545.4165 10609.791 L 3518.9583 10609.791 L 3518.9583 10609.791 L 3518.9583 10583.333 L 3466.0415 10583.333 L 3413.1248 10583.333 L 3413.1248 10556.874 L 3413.1248 10556.874 L 3386.6665 10556.874 L 3386.6665 10583.333 L 3386.6665 10583.333 Q 3360.2083 10583.333 3360.2083 10556.874 Q 3360.2083 10530.416 3333.7498 10556.874 Q 3333.7498 10583.333 3280.8333 10583.333 Q 3227.9165 10583.333 3201.4583 10583.333 Q 3174.9998 10583.333 3122.0833 10583.333 Q 3069.1665 10583.333 3042.7083 10556.874 Q 3042.7083 10530.416 2989.7915 10530.416 Q 2963.3333 10530.416 2936.8748 10503.958 Q 2883.9583 10477.499 2910.4165 10451.041 Q 2936.8748 10424.583 2857.4998 10345.208 Q 2778.1248 10239.374 2751.6665 10239.374 Q 2698.7498 10265.833 2672.2915 10212.916 Q 2645.8333 10212.916 2566.4583 10186.458 Q 2513.5415 10159.999 2487.0833 10107.083 Q 2460.6248 10080.624 2407.7083 10054.166 Q 2328.3333 10054.166 2381.2498 10027.708 Q 2434.1665 10027.708 2434.1665 10001.249 L 2434.1665 9974.791 L 2407.7083 9974.791 Q 2381.2498 10001.249 2354.7915 9974.791 Q 2354.7915 9948.333 2301.875 9948.333 Q 2248.9583 9948.333 2275.4165 9948.333 Q 2301.875 9948.333 2275.4165 9895.416 Q 2248.9583 9868.958 2169.5833 9842.499 Q 2090.2083 9789.583 2090.2083 9683.749 Q 2063.75 9577.916 1984.3749 9524.999 Q 1931.4583 9498.541 1852.0833 9498.541 Q 1799.1666 9472.083 1772.7083 9445.624 Q 1719.7916 9419.166 1666.8749 9366.249 Q 1640.4166 9313.333 1613.9583 9313.333 Q 1561.0416 9313.333 1561.0416 9260.416 Q 1561.0416 9233.958 1534.5833 9207.5 Q 1508.1249 9207.5 1508.1249 9128.125 Q 1481.6666 9075.208 1428.7499 9075.208 Q 1375.8333 9075.208 1349.3749 9048.75 Q 1349.3749 9048.75 1296.4583 9022.291 Q 1269.9999 8995.833 1243.5416 8942.916 Q 1190.6249 8863.541 1111.25 8810.625 Q 1005.4166 8784.166 978.95825 8704.791 Q 926.0416 8651.875 873.12494 8651.875 Q 846.6666 8678.333 820.2083 8651.875 Q 820.2083 8625.416 793.74994 8598.958 Q 767.2916 8572.5 740.8333 8546.041 Q 714.37494 8519.583 687.9166 8519.583 Q 634.99994 8519.583 634.99994 8493.125 Q 608.5416 8466.666 582.0833 8466.666 Q 555.625 8440.208 555.625 8413.75 Q 555.625 8360.833 529.1666 8360.833 Q 502.7083 8360.833 449.79166 8360.833 Q 396.87497 8307.916 396.87497 8281.458 Q 396.87497 8228.541 343.9583 8228.541 Q 317.49997 8202.083 343.9583 8202.083 Q 370.41666 8202.083 317.49997 8175.6245 Q 238.12498 8149.166 211.66666 8043.333 L 185.20833 7963.958 L 185.20833 7884.583 Q 185.20833 7805.208 158.74998 7778.7495 Q 158.74998 7752.291 185.20833 7752.291 Q 211.66666 7725.833 185.20833 7699.3745 Q 185.20833 7672.9165 211.66666 7672.9165 Q 238.12498 7672.9165 238.12498 7514.1665 Q 238.12498 7381.8745 291.04166 7408.333 Q 343.9583 7408.333 396.87497 7381.8745 L 449.79166 7328.958 L 449.79166 7249.583 Q 449.79166 7196.6665 396.87497 7143.7495 Q 396.87497 7117.2915 423.3333 7090.833 Q 449.79166 7090.833 449.79166 7037.9165 Q 449.79166 6958.5415 423.3333 6958.5415 Q 396.87497 6958.5415 396.87497 6879.1665 Q 396.87497 6826.2495 343.9583 6720.4165 Q 291.04166 6588.1245 238.12498 6588.1245 Q 185.20833 6588.1245 185.20833 6561.6665 Q 185.20833 6535.208 158.74998 6535.208 L 132.29166 6535.208 L 132.29166 6508.7495 L 132.29166 6482.2915 L 105.83333 6482.2915 L 79.37499 6482.2915 L 79.37499 6455.833 L 79.37499 6402.9165 L 132.29166 6402.9165 Q 158.74998 6402.9165 211.66666 6402.9165 L 264.5833 6402.9165 L 211.66666 6376.458 Q 185.20833 6349.9995 158.74998 6270.6245 Q 158.74998 6191.2495 211.66666 6164.7915 Q 264.5833 6138.333 238.12498 5900.208 Q 185.20833 5662.083 132.29166 5662.083 Q 79.37499 5635.6245 26.458332 5450.4165 Q -26.458332 5238.7495 0.0 5106.458 Q 26.458332 4974.1665 26.458332 5000.6245 Q 26.458332 5027.083 79.37499 4947.708 Q 105.83333 4868.333 132.29166 4868.333 Q 132.29166 4841.8745 211.66666 4815.4165 Q 291.04166 4762.4995 317.49997 4709.583 Q 343.9583 4656.6665 502.7083 4630.208 Q 634.99994 4603.75 661.4583 4577.2915 Q 714.37494 4550.833 740.8333 4471.458 Q 767.2916 4392.083 793.74994 4365.625 Q 820.2083 4365.625 846.6666 4233.333 Q 873.12494 4101.0415 873.12494 4048.1248 Q 873.12494 4021.6665 899.5833 3995.208 Q 926.0416 3968.7498 1005.4166 3836.4583 Q 1084.7916 3704.1665 1137.7083 3651.2498 Q 1190.6249 3624.7915 1243.5416 3333.7498 Q 1296.4583 3069.1665 1269.9999 3016.2498 Q 1269.9999 2963.3333 1296.4583 2936.8748 Q 1322.9166 2936.8748 1322.9166 2910.4165 Q 1296.4583 2857.4998 1296.4583 2857.4998 L 1296.4583 2857.4998 L 1296.4583 2831.0415 L 1296.4583 2831.0415 L 1322.9166 2804.5833 L 1349.3749 2751.6665 L 1349.3749 2751.6665 L 1349.3749 2751.6665 L 1349.3749 2725.2083 L 1349.3749 2725.2083 L 1375.8333 2672.2915 L 1402.2916 2619.3748 L 1402.2916 2619.3748 L 1402.2916 2619.3748 L 1402.2916 2619.3748 L 1402.2916 2619.3748 L 1402.2916 2725.2083 L 1402.2916 2831.0415 L 1402.2916 2831.0415 L 1402.2916 2857.4998 L 1375.8333 3095.6248 Q 1349.3749 3360.2083 1322.9166 3466.0415 Q 1296.4583 3598.3333 1243.5416 3757.0833 Q 1190.6249 3915.833 1137.7083 4101.0415 Q 1058.3333 4286.25 1084.7916 4286.25 Q 1084.7916 4312.708 1058.3333 4365.625 Q 1031.875 4392.083 1058.3333 4418.5415 Q 1084.7916 4418.5415 1058.3333 4603.75 Q 1031.875 4762.4995 978.95825 4947.708 Q 952.49994 5132.9165 899.5833 5132.9165 Q 846.6666 5159.3745 846.6666 5238.7495 Q 846.6666 5344.583 873.12494 5344.583 Q 899.5833 5344.583 899.5833 5397.4995 Q 873.12494 5423.958 926.0416 5582.708 Q 978.95825 5741.458 1005.4166 5767.9165 Q 1031.875 5767.9165 1058.3333 5767.9165 Q 1084.7916 5767.9165 1084.7916 5873.7495 Q 1111.25 5953.1245 1164.1666 6006.0415 Q 1243.5416 6058.958 1243.5416 6164.7915 Q 1243.5416 6270.6245 1269.9999 6297.083 Q 1296.4583 6297.083 1349.3749 6376.458 Q 1375.8333 6455.833 1402.2916 6482.2915 Q 1428.7499 6482.2915 1455.2083 6588.1245 Q 1508.1249 6693.958 1481.6666 6746.8745 Q 1455.2083 6773.333 1481.6666 6799.7915 Q 1508.1249 6799.7915 1508.1249 6826.2495 Q 1481.6666 6879.1665 1508.1249 6879.1665 Q 1534.5833 6879.1665 1561.0416 6932.083 Q 1561.0416 6984.9995 1587.4999 7011.458 Q 1613.9583 7011.458 1613.9583 7064.3745 Q 1640.4166 7143.7495 1693.3333 7196.6665 Q 1746.2499 7249.583 1772.7083 7223.1245 Q 1799.1666 7223.1245 1852.0833 7408.333 Q 1878.5416 7567.083 1878.5416 7593.5415 Q 1878.5416 7619.9995 1931.4583 7672.9165 Q 1984.3749 7699.3745 2010.8333 7752.291 Q 2037.2915 7831.666 2090.2083 7884.583 Q 2116.6665 7937.4995 2143.125 7937.4995 Q 2196.0415 7937.4995 2196.0415 7963.958 Q 2196.0415 7990.416 2222.5 7990.416 Q 2248.9583 7990.416 2248.9583 8016.8745 Q 2275.4165 8043.333 2301.875 8069.791 Q 2328.3333 8069.791 2328.3333 8096.2495 Q 2328.3333 8122.708 2354.7915 8122.708 Q 2381.2498 8122.708 2407.7083 8202.083 Q 2434.1665 8255.0 2460.6248 8307.916 Q 2460.6248 8334.375 2487.0833 8334.375 Q 2513.5415 8334.375 2513.5415 8360.833 Q 2539.9998 8413.75 2592.9165 8387.291 Q 2645.8333 8387.291 2672.2915 8413.75 Q 2698.7498 8466.666 2725.2083 8466.666 Q 2778.1248 8466.666 2883.9583 8493.125 Q 2989.7915 8519.583 3095.6248 8625.416 Q 3201.4583 8731.25 3201.4583 8784.166 Q 3227.9165 8837.083 3280.8333 8837.083 Q 3360.2083 8837.083 3360.2083 8890.0 Q 3360.2083 8916.458 3466.0415 8942.916 Q 3545.4165 8942.916 3518.9583 8969.375 Q 3492.4998 8995.833 3651.2498 9022.291 Q 3809.9998 9048.75 3889.3748 9101.666 Q 3942.2915 9154.583 3968.7498 9128.125 Q 3995.208 9128.125 3995.208 9154.583 Q 4021.6665 9207.5 4074.583 9207.5 Q 4127.5 9207.5 4153.958 9260.416 Q 4153.958 9313.333 4312.708 9392.708 Q 4471.458 9472.083 4497.9165 9498.541 Q 4524.375 9524.999 4683.1245 9551.458 Q 4841.8745 9577.916 5000.6245 9604.374 Q 5159.3745 9630.833 5238.7495 9683.749 Q 5318.1245 9683.749 5344.583 9710.208 Q 5371.0415 9710.208 5397.4995 9736.666 Q 5397.4995 9763.124 5423.958 9763.124 Q 5450.4165 9763.124 5450.4165 9789.583 Q 5450.4165 9816.041 5503.333 9789.583 Q 5556.2495 9789.583 5635.6245 9789.583 Q 5741.458 9842.499 5847.2915 9842.499 Q 5926.6665 9842.499 5953.1245 9816.041 Q 5979.583 9789.583 6006.0415 9789.583 Q 6032.4995 9789.583 6058.958 9736.666 Q 6058.958 9710.208 6085.4165 9736.666 Q 6085.4165 9763.124 6244.1665 9683.749 Q 6402.9165 9630.833 6402.9165 9604.374 Q 6402.9165 9577.916 6455.833 9577.916 Q 6508.7495 9577.916 6535.208 9498.541 Q 6588.1245 9419.166 6641.0415 9392.708 Q 6667.4995 9366.249 6746.8745 9339.791 Q 6852.708 9339.791 6852.708 9313.333 Q 6852.708 9286.875 6932.083 9260.416 Q 7011.458 9260.416 7011.458 9233.958 Q 7011.458 9207.5 7064.3745 9207.5 Q 7090.833 9207.5 7090.833 9181.041 Q 7090.833 9154.583 7196.6665 9154.583 Q 7276.0415 9154.583 7302.4995 9128.125 Q 7302.4995 9101.666 7434.7915 9048.75 Q 7567.083 8995.833 7593.5415 8969.375 Q 7593.5415 8942.916 7699.3745 8890.0 Q 7831.666 8837.083 7963.958 8757.708 Q 8069.791 8678.333 8096.2495 8651.875 Q 8122.708 8625.416 8202.083 8572.5 Q 8281.458 8546.041 8307.916 8466.666 Q 8334.375 8360.833 8360.833 8360.833 Q 8387.291 8360.833 8387.291 8334.375 Q 8387.291 8307.916 8413.75 8307.916 Q 8440.208 8307.916 8440.208 8255.0 Q 8466.666 8202.083 8493.125 8202.083 Q 8546.041 8175.6245 8546.041 8149.166 Q 8546.041 8122.708 8625.416 8096.2495 Q 8704.791 8096.2495 8757.708 7990.416 Q 8784.166 7884.583 8810.625 7884.583 Q 8837.083 7884.583 8916.458 7778.7495 Q 8969.375 7672.9165 9022.291 7646.458 Q 9075.208 7619.9995 9101.666 7567.083 Q 9101.666 7514.1665 9181.041 7487.708 Q 9233.958 7434.7915 9286.875 7355.4165 Q 9339.791 7276.0415 9392.708 7143.7495 Q 9498.541 7011.458 9498.541 6958.5415 Q 9498.541 6905.6245 9604.374 6826.2495 Q 9710.208 6720.4165 9736.666 6667.4995 Q 9763.124 6588.1245 9816.041 6561.6665 Q 9868.958 6508.7495 9842.499 6455.833 Q 9842.499 6429.3745 9868.958 6429.3745 Q 9921.874 6429.3745 9921.874 6376.458 Q 9948.333 6323.5415 9974.791 6297.083 Q 9974.791 6297.083 9974.791 6270.6245 Q 9974.791 6244.1665 10001.249 6191.2495 Q 10027.708 6138.333 10054.166 6032.4995 Q 10080.624 5926.6665 10107.083 5847.2915 Q 10133.541 5794.3745 10186.458 5767.9165 Q 10239.374 5714.9995 10239.374 5635.6245 Q 10292.291 5556.2495 10292.291 5503.333 Q 10292.291 5450.4165 10318.749 5423.958 Q 10345.208 5423.958 10398.124 5265.208 Q 10451.041 5106.458 10477.499 5106.458 Q 10503.958 5106.458 10530.416 4709.583 Q 10556.874 4286.25 10609.791 4180.4165 Q 10662.708 4101.0415 10662.708 3862.9165 Q 10662.708 3598.3333 10636.249 3545.4165 Q 10609.791 3466.0415 10636.249 3360.2083 Q 10662.708 3280.8333 10662.708 3227.9165 Q 10662.708 3227.9165 10662.708 3148.5415 Q 10662.708 3095.6248 10609.791 3016.2498 Q 10556.874 2936.8748 10556.874 2883.9583 Q 10503.958 2831.0415 10503.958 2804.5833 L 10503.958 2778.1248 L 10503.958 2778.1248 L 10503.958 2751.6665 L 10503.958 2751.6665 L 10503.958 2751.6665 L 10503.958 2698.7498 Q 10503.958 2672.2915 10503.958 2539.9998 Q 10503.958 2434.1665 10530.416 2434.1665 Q 10556.874 2434.1665 10530.416 2381.2498 Q 10503.958 2301.875 10530.416 2275.4165 Q 10556.874 2275.4165 10556.874 2248.9583 Q 10556.874 2222.5 10503.958 2196.0415 Q 10477.499 2169.5833 10424.583 1984.3749 Q 10398.124 1799.1666 10398.124 1746.2499 Q 10398.124 1719.7916 10371.666 1693.3333 Q 10345.208 1693.3333 10345.208 1640.4166 Q 10292.291 1561.0416 10292.291 1428.7499 Q 10239.374 1296.4583 10239.374 1190.6249 Q 10239.374 1084.7916 10212.916 1058.3333 Q 10186.458 1058.3333 10186.458 1031.875 Q 10186.458 1005.4166 10133.541 952.49994 Q 10080.624 926.0416 10080.624 873.12494 Q 10054.166 820.2083 10027.708 820.2083 Q 10001.249 820.2083 10001.249 793.74994 Q 10001.249 767.2916 9974.791 767.2916 Q 9948.333 767.2916 9921.874 687.9166 Q 9868.958 608.5416 9816.041 529.1666 Q 9763.124 476.24997 9710.208 343.9583 Q 9683.749 211.66666 9657.291 211.66666 Q 9630.833 211.66666 9604.374 158.74998 Q 9604.374 105.83333 9551.458 105.83333 Q 9498.541 105.83333 9498.541 79.37499 Q 9498.541 52.916664 9445.624 26.458332 z M 5582.708 12038.541 L 5609.1665 12064.999 L 5635.6245 12064.999 L 5662.083 12064.999 L 5662.083 12117.916 L 5662.083 12144.374 L 5635.6245 12144.374 L 5609.1665 12117.916 L 5582.708 12117.916 Q 5556.2495 12117.916 5556.2495 12064.999 Q 5556.2495 12038.541 5582.708 12038.541 z M 6032.4995 12170.833 L 6032.4995 12170.833 L 6058.958 12170.833 L 6085.4165 12170.833 L 6085.4165 12170.833 Q 6058.958 12170.833 6032.4995 12170.833 L 6006.0415 12170.833 L 6006.0415 12170.833 L 6006.0415 12170.833 L 6032.4995 12170.833 z M 8202.083 13255.624 L 8202.083 13229.166 L 8202.083 13229.166 Q 8228.541 13229.166 8228.541 13229.166 L 8228.541 13255.624 L 8202.083 13255.624 z M 6984.9995 15478.124 Q 6984.9995 15451.666 6984.9995 15451.666 Q 7011.458 15451.666 7011.458 15451.666 Q 7011.458 15478.124 6984.9995 15478.124 z" svg:height="162.18958mm" draw:style-name="style-201" svg:viewBox="0.0 0.0 12752.916 16218.957" svg:width="127.52916mm" svg:x="185.4729mm" svg:y="0.0mm"/>
          <draw:path svg:d="M 846.6666 0.0 L 1031.875 0.0 L 1322.9166 26.458332 Q 1640.4166 79.37499 1799.1666 132.29166 Q 1931.4583 185.20833 2063.75 185.20833 Q 2222.5 185.20833 2222.5 211.66666 L 2248.9583 211.66666 L 2487.0833 211.66666 L 2698.7498 238.12498 L 2645.8333 238.12498 L 2619.3748 238.12498 L 2487.0833 264.5833 L 2381.2498 291.04166 L 2407.7083 291.04166 L 2434.1665 291.04166 L 2434.1665 317.49997 L 2434.1665 317.49997 L 2407.7083 317.49997 L 2407.7083 343.9583 L 2407.7083 343.9583 L 2434.1665 343.9583 L 2434.1665 343.9583 L 2434.1665 343.9583 L 2381.2498 370.41666 L 2301.875 370.41666 L 2301.875 396.87497 L 2301.875 423.3333 L 2381.2498 423.3333 L 2460.6248 449.79166 L 2487.0833 449.79166 L 2513.5415 449.79166 L 2513.5415 476.24997 L 2513.5415 476.24997 L 2407.7083 476.24997 Q 2301.875 449.79166 1613.9583 502.7083 L 926.0416 555.625 L 926.0416 555.625 L 926.0416 555.625 L 873.12494 555.625 Q 820.2083 555.625 793.74994 555.625 Q 767.2916 555.625 608.5416 476.24997 Q 449.79166 396.87497 449.79166 370.41666 Q 449.79166 343.9583 317.49997 264.5833 L 185.20833 185.20833 L 158.74998 158.74998 L 105.83333 132.29166 L 52.916664 132.29166 L 26.458332 132.29166 L 26.458332 105.83333 L 0.0 105.83333 L 0.0 105.83333 L 0.0 79.37499 L 0.0 79.37499 L 0.0 79.37499 L 0.0 79.37499 L 0.0 79.37499 L 317.49997 26.458332 Q 661.4583 26.458332 846.6666 0.0 z" svg:height="5.5562496mm" draw:style-name="style-202" svg:viewBox="0.0 0.0 2698.7498 555.625" svg:width="26.9875mm" svg:x="102.658325mm" svg:y="175.41875mm"/>
          <draw:path svg:d="M 52.916664 0.0 Q 105.83333 0.0 132.29166 52.916664 Q 132.29166 79.37499 52.916664 105.83333 Q 0.0 105.83333 0.0 52.916664 Q 0.0 26.458332 52.916664 0.0 z" svg:height="1.0583333mm" draw:style-name="style-203" svg:viewBox="0.0 0.0 132.29166 105.83333" svg:width="1.3229166mm" svg:x="182.56248mm" svg:y="137.31874mm"/>
          <draw:path svg:d="M 132.29166 26.458332 L 211.66666 0.0 L 343.9583 0.0 L 476.24997 0.0 L 1269.9999 26.458332 Q 2063.75 52.916664 2090.2083 52.916664 L 2116.6665 52.916664 L 2116.6665 52.916664 L 2116.6665 52.916664 L 2275.4165 79.37499 L 2434.1665 105.83333 L 2434.1665 105.83333 L 2434.1665 105.83333 L 2037.2915 105.83333 Q 1613.9583 105.83333 1481.6666 132.29166 L 1349.3749 158.74998 L 1296.4583 158.74998 L 1269.9999 158.74998 L 1031.875 158.74998 Q 820.2083 158.74998 502.7083 105.83333 L 158.74998 105.83333 L 79.37499 79.37499 Q 0.0 52.916664 0.0 52.916664 L 0.0 52.916664 L 26.458332 52.916664 Q 26.458332 52.916664 132.29166 26.458332 z" svg:height="1.5874999mm" draw:style-name="style-204" svg:viewBox="0.0 0.0 2434.1665 158.74998" svg:width="24.341665mm" svg:x="67.46875mm" svg:y="151.87082mm"/>
          <draw:path svg:d="M 1640.4166 26.458332 L 1640.4166 26.458332 L 1561.0416 26.458332 Q 1455.2083 52.916664 767.2916 79.37499 L 52.916664 132.29166 L 52.916664 132.29166 Q 52.916664 105.83333 26.458332 105.83333 L 0.0 79.37499 L 0.0 52.916664 L 0.0 52.916664 L 449.79166 26.458332 Q 926.0416 0.0 1296.4583 0.0 Q 1640.4166 0.0 1640.4166 26.458332 z" svg:height="1.3229166mm" draw:style-name="style-205" svg:viewBox="0.0 0.0 1640.4166 132.29166" svg:width="16.404165mm" svg:x="178.06458mm" svg:y="205.31665mm"/>
          <draw:path svg:d="M 2592.9165 555.625 L 2619.3748 555.625 L 2619.3748 555.625 L 2619.3748 555.625 L 2619.3748 582.0833 L 2645.8333 582.0833 L 2645.8333 608.5416 L 2619.3748 661.4583 L 2619.3748 661.4583 L 2619.3748 661.4583 L 2619.3748 634.99994 L 2619.3748 634.99994 L 2592.9165 634.99994 L 2592.9165 608.5416 L 2566.4583 608.5416 L 2539.9998 608.5416 L 2539.9998 634.99994 L 2513.5415 634.99994 L 2513.5415 634.99994 L 2513.5415 661.4583 L 2513.5415 661.4583 L 2513.5415 661.4583 L 2487.0833 661.4583 L 2487.0833 687.9166 L 2460.6248 687.9166 L 2460.6248 661.4583 L 2460.6248 661.4583 Q 2460.6248 661.4583 2354.7915 634.99994 Q 2275.4165 608.5416 1984.3749 608.5416 L 1693.3333 582.0833 L 1693.3333 582.0833 L 1693.3333 555.625 L 1666.8749 555.625 L 1640.4166 555.625 L 1613.9583 529.1666 Q 1561.0416 502.7083 1455.2083 476.24997 Q 1349.3749 449.79166 661.4583 396.87497 L 0.0 370.41666 L 0.0 343.9583 L 0.0 317.49997 L 26.458332 317.49997 L 79.37499 291.04166 L 185.20833 291.04166 Q 317.49997 264.5833 317.49997 238.12498 Q 317.49997 211.66666 423.3333 211.66666 L 529.1666 185.20833 L 502.7083 185.20833 Q 476.24997 185.20833 476.24997 158.74998 Q 449.79166 132.29166 449.79166 105.83333 L 449.79166 79.37499 L 449.79166 79.37499 L 449.79166 79.37499 L 476.24997 52.916664 Q 502.7083 26.458332 502.7083 26.458332 L 502.7083 26.458332 L 687.9166 0.0 Q 873.12494 -26.458332 1296.4583 26.458332 Q 1719.7916 26.458332 2063.75 211.66666 Q 2407.7083 396.87497 2513.5415 449.79166 Q 2592.9165 555.625 2592.9165 555.625 z" svg:height="6.879166mm" draw:style-name="style-206" svg:viewBox="0.0 0.0 2645.8333 687.9166" svg:width="26.458332mm" svg:x="121.97291mm" svg:y="152.1354mm"/>
          <draw:path svg:d="M 449.79166 0.0 L 476.24997 0.0 L 476.24997 0.0 L 502.7083 0.0 L 502.7083 0.0 L 502.7083 26.458332 L 502.7083 26.458332 L 502.7083 26.458332 L 529.1666 26.458332 L 529.1666 26.458332 L 555.625 0.0 L 582.0833 0.0 L 582.0833 26.458332 L 582.0833 79.37499 L 582.0833 105.83333 L 608.5416 132.29166 L 661.4583 185.20833 Q 714.37494 211.66666 661.4583 317.49997 Q 661.4583 423.3333 634.99994 529.1666 Q 634.99994 661.4583 661.4583 661.4583 L 687.9166 661.4583 L 687.9166 687.9166 L 687.9166 714.37494 L 714.37494 714.37494 Q 740.8333 714.37494 767.2916 740.8333 L 820.2083 740.8333 L 820.2083 767.2916 Q 820.2083 820.2083 767.2916 846.6666 Q 714.37494 873.12494 714.37494 978.95825 Q 687.9166 1058.3333 555.625 1084.7916 L 449.79166 1084.7916 L 449.79166 1111.25 L 449.79166 1137.7083 L 502.7083 1137.7083 L 555.625 1137.7083 L 555.625 1164.1666 L 555.625 1164.1666 L 582.0833 1190.6249 L 582.0833 1190.6249 L 582.0833 1190.6249 L 555.625 1190.6249 L 555.625 1217.0833 L 555.625 1243.5416 L 529.1666 1243.5416 L 529.1666 1243.5416 L 449.79166 1243.5416 Q 396.87497 1243.5416 370.41666 1269.9999 L 343.9583 1269.9999 L 343.9583 1269.9999 L 343.9583 1296.4583 L 291.04166 1296.4583 Q 238.12498 1296.4583 211.66666 1243.5416 Q 185.20833 1190.6249 105.83333 1164.1666 Q 26.458332 1137.7083 0.0 1005.4166 L 0.0 873.12494 L 26.458332 873.12494 Q 26.458332 873.12494 52.916664 820.2083 Q 79.37499 767.2916 26.458332 767.2916 Q 0.0 740.8333 0.0 714.37494 Q 0.0 687.9166 26.458332 687.9166 Q 52.916664 661.4583 79.37499 634.99994 L 79.37499 582.0833 L 105.83333 582.0833 Q 132.29166 582.0833 132.29166 529.1666 L 158.74998 476.24997 L 185.20833 476.24997 L 185.20833 476.24997 L 185.20833 529.1666 Q 185.20833 582.0833 238.12498 555.625 Q 291.04166 502.7083 343.9583 502.7083 L 370.41666 502.7083 L 370.41666 476.24997 L 396.87497 476.24997 L 396.87497 343.9583 Q 396.87497 185.20833 370.41666 132.29166 L 343.9583 52.916664 L 343.9583 26.458332 L 343.9583 26.458332 L 396.87497 26.458332 Q 449.79166 26.458332 449.79166 0.0 z" svg:height="12.964582mm" draw:style-name="style-207" svg:viewBox="0.0 0.0 820.2083 1296.4583" svg:width="8.202083mm" svg:x="199.23125mm" svg:y="196.5854mm"/>
          <draw:path svg:d="M 502.7083 582.0833 L 502.7083 608.5416 L 476.24997 608.5416 Q 449.79166 608.5416 449.79166 582.0833 L 449.79166 582.0833 L 449.79166 555.625 Q 423.3333 555.625 423.3333 555.625 L 423.3333 555.625 L 423.3333 555.625 Q 423.3333 529.1666 370.41666 476.24997 Q 317.49997 449.79166 211.66666 317.49997 Q 132.29166 185.20833 105.83333 185.20833 Q 79.37499 185.20833 79.37499 158.74998 L 52.916664 132.29166 L 52.916664 79.37499 Q 52.916664 52.916664 26.458332 79.37499 L 0.0 105.83333 L 0.0 52.916664 L 0.0 0.0 L 26.458332 0.0 Q 52.916664 -26.458332 185.20833 132.29166 Q 317.49997 264.5833 396.87497 396.87497 Q 476.24997 555.625 502.7083 582.0833 z" svg:height="6.0854163mm" draw:style-name="style-208" svg:viewBox="0.0 0.0 502.7083 608.5416" svg:width="5.027083mm" svg:x="0.0mm" svg:y="184.94374mm"/>
          <draw:path svg:d="M 238.12498 0.0 L 291.04166 0.0 L 238.12498 0.0 Q 211.66666 26.458332 211.66666 52.916664 L 211.66666 105.83333 L 291.04166 105.83333 Q 370.41666 132.29166 370.41666 211.66666 Q 370.41666 291.04166 343.9583 291.04166 L 291.04166 291.04166 L 291.04166 291.04166 Q 264.5833 264.5833 132.29166 238.12498 L 26.458332 211.66666 L 0.0 158.74998 L 0.0 79.37499 L 26.458332 79.37499 L 26.458332 79.37499 L 79.37499 105.83333 Q 158.74998 105.83333 185.20833 52.916664 Q 185.20833 0.0 238.12498 0.0 z" svg:height="2.9104166mm" draw:style-name="style-209" svg:viewBox="0.0 0.0 370.41666 291.04166" svg:width="3.7041664mm" svg:x="172.24374mm" svg:y="156.63333mm"/>
          <draw:path svg:d="M 634.99994 26.458332 L 687.9166 26.458332 L 714.37494 26.458332 L 740.8333 26.458332 L 793.74994 132.29166 Q 873.12494 211.66666 873.12494 238.12498 L 873.12494 238.12498 L 820.2083 291.04166 Q 767.2916 317.49997 793.74994 396.87497 Q 820.2083 476.24997 820.2083 476.24997 L 820.2083 476.24997 L 820.2083 449.79166 Q 820.2083 449.79166 793.74994 449.79166 Q 793.74994 449.79166 714.37494 343.9583 Q 608.5416 238.12498 582.0833 238.12498 Q 555.625 238.12498 502.7083 238.12498 Q 476.24997 185.20833 370.41666 291.04166 L 264.5833 343.9583 L 238.12498 370.41666 Q 211.66666 370.41666 211.66666 396.87497 L 211.66666 449.79166 L 185.20833 476.24997 Q 185.20833 502.7083 185.20833 502.7083 L 185.20833 502.7083 L 158.74998 502.7083 L 158.74998 502.7083 L 158.74998 529.1666 L 132.29166 529.1666 L 132.29166 529.1666 L 132.29166 555.625 L 132.29166 555.625 L 132.29166 555.625 L 105.83333 555.625 L 105.83333 555.625 L 105.83333 529.1666 L 79.37499 529.1666 L 79.37499 529.1666 L 79.37499 555.625 L 79.37499 555.625 L 79.37499 555.625 L 52.916664 555.625 L 52.916664 555.625 L 26.458332 582.0833 L 0.0 582.0833 L 0.0 529.1666 L 0.0 476.24997 L 0.0 476.24997 L 26.458332 476.24997 L 26.458332 449.79166 L 26.458332 449.79166 L 26.458332 396.87497 L 26.458332 317.49997 L 0.0 291.04166 Q 0.0 238.12498 79.37499 238.12498 Q 132.29166 211.66666 132.29166 185.20833 Q 158.74998 132.29166 291.04166 79.37499 Q 396.87497 -26.458332 502.7083 0.0 Q 582.0833 26.458332 634.99994 26.458332 z" svg:height="5.820833mm" draw:style-name="style-210" svg:viewBox="0.0 0.0 873.12494 582.0833" svg:width="8.73125mm" svg:x="167.48125mm" svg:y="126.206245mm"/>
          <draw:path svg:d="M 1693.3333 26.458332 L 1799.1666 0.0 L 1799.1666 0.0 L 1799.1666 26.458332 L 1825.6249 26.458332 Q 1852.0833 26.458332 1852.0833 79.37499 Q 1852.0833 158.74998 1825.6249 185.20833 Q 1799.1666 185.20833 1693.3333 238.12498 Q 1534.5833 264.5833 1561.0416 317.49997 Q 1561.0416 343.9583 1587.4999 370.41666 Q 1613.9583 396.87497 1561.0416 396.87497 Q 1508.1249 396.87497 1375.8333 423.3333 Q 1269.9999 449.79166 1269.9999 476.24997 Q 1243.5416 502.7083 1217.0833 529.1666 Q 1190.6249 529.1666 1190.6249 608.5416 Q 1190.6249 687.9166 1164.1666 687.9166 Q 1137.7083 687.9166 1111.25 714.37494 Q 1084.7916 767.2916 1058.3333 767.2916 Q 1005.4166 767.2916 1005.4166 793.74994 Q 1005.4166 820.2083 952.49994 846.6666 Q 899.5833 873.12494 926.0416 899.5833 Q 952.49994 926.0416 899.5833 926.0416 Q 873.12494 926.0416 873.12494 952.49994 Q 873.12494 978.95825 846.6666 978.95825 Q 820.2083 978.95825 767.2916 1137.7083 Q 714.37494 1269.9999 687.9166 1269.9999 L 661.4583 1269.9999 L 661.4583 1296.4583 L 687.9166 1322.9166 L 687.9166 1322.9166 L 687.9166 1349.3749 L 740.8333 1349.3749 Q 793.74994 1375.8333 793.74994 1402.2916 Q 793.74994 1428.7499 767.2916 1428.7499 Q 740.8333 1428.7499 740.8333 1455.2083 Q 740.8333 1481.6666 767.2916 1481.6666 Q 793.74994 1455.2083 952.49994 1455.2083 L 1111.25 1455.2083 L 1084.7916 1481.6666 L 1058.3333 1508.1249 L 1005.4166 1508.1249 L 926.0416 1508.1249 L 899.5833 1534.5833 L 846.6666 1561.0416 L 873.12494 1561.0416 L 899.5833 1561.0416 L 899.5833 1587.4999 L 899.5833 1587.4999 L 926.0416 1587.4999 L 926.0416 1613.9583 L 978.95825 1613.9583 Q 1031.875 1613.9583 1137.7083 1640.4166 L 1243.5416 1640.4166 L 1243.5416 1666.8749 L 1243.5416 1693.3333 L 634.99994 1693.3333 L 0.0 1693.3333 L 0.0 1296.4583 L 0.0 873.12494 L 52.916664 873.12494 L 79.37499 873.12494 L 79.37499 846.6666 L 105.83333 846.6666 L 105.83333 846.6666 L 105.83333 820.2083 L 132.29166 820.2083 L 158.74998 820.2083 L 158.74998 793.74994 L 158.74998 793.74994 L 185.20833 793.74994 L 185.20833 767.2916 L 185.20833 767.2916 Q 211.66666 767.2916 634.99994 396.87497 L 1058.3333 52.916664 L 1058.3333 52.916664 L 1058.3333 52.916664 L 1084.7916 79.37499 Q 1084.7916 105.83333 1111.25 105.83333 L 1164.1666 132.29166 L 1164.1666 132.29166 L 1164.1666 132.29166 L 1190.6249 132.29166 L 1190.6249 132.29166 L 1190.6249 158.74998 L 1164.1666 158.74998 L 1164.1666 158.74998 L 1164.1666 185.20833 L 1190.6249 185.20833 Q 1217.0833 185.20833 1349.3749 185.20833 Q 1481.6666 185.20833 1481.6666 158.74998 Q 1481.6666 132.29166 1561.0416 105.83333 Q 1613.9583 79.37499 1693.3333 26.458332 z M 1005.4166 132.29166 Q 1005.4166 132.29166 1031.875 132.29166 Q 1031.875 132.29166 1005.4166 132.29166 Q 1005.4166 132.29166 1005.4166 132.29166 z" svg:height="16.933332mm" draw:style-name="style-211" svg:viewBox="0.0 0.0 1852.0833 1693.3333" svg:width="18.520832mm" svg:x="0.0mm" svg:y="206.63957mm"/>
          <draw:path svg:d="M 317.49997 0.0 L 317.49997 0.0 L 449.79166 0.0 L 555.625 0.0 L 555.625 0.0 Q 555.625 26.458332 634.99994 26.458332 L 714.37494 26.458332 L 767.2916 52.916664 L 793.74994 52.916664 L 793.74994 52.916664 Q 793.74994 79.37499 661.4583 105.83333 Q 555.625 132.29166 529.1666 185.20833 Q 502.7083 238.12498 423.3333 264.5833 Q 370.41666 291.04166 370.41666 343.9583 Q 343.9583 370.41666 317.49997 396.87497 Q 291.04166 396.87497 291.04166 423.3333 Q 291.04166 449.79166 211.66666 449.79166 L 132.29166 423.3333 L 132.29166 396.87497 L 132.29166 396.87497 L 158.74998 396.87497 L 158.74998 396.87497 L 158.74998 370.41666 Q 132.29166 370.41666 158.74998 343.9583 Q 185.20833 317.49997 158.74998 291.04166 Q 132.29166 291.04166 158.74998 264.5833 Q 185.20833 264.5833 185.20833 238.12498 Q 158.74998 238.12498 79.37499 185.20833 L 26.458332 185.20833 L 26.458332 158.74998 L 26.458332 158.74998 L 0.0 132.29166 L 0.0 105.83333 L 52.916664 105.83333 L 105.83333 79.37499 L 132.29166 79.37499 L 185.20833 79.37499 L 238.12498 26.458332 Q 317.49997 26.458332 317.49997 0.0 z" svg:height="4.497916mm" draw:style-name="style-212" svg:viewBox="0.0 0.0 793.74994 449.79166" svg:width="7.9374995mm" svg:x="159.54375mm" svg:y="207.16873mm"/>
          <draw:path svg:d="M 0.0 105.83333 L 0.0 0.0 L 52.916664 0.0 L 79.37499 0.0 L 79.37499 52.916664 L 105.83333 79.37499 L 105.83333 105.83333 L 105.83333 158.74998 L 211.66666 529.1666 Q 264.5833 899.5833 291.04166 952.49994 L 317.49997 1005.4166 L 317.49997 1005.4166 L 317.49997 1005.4166 L 317.49997 1084.7916 L 317.49997 1164.1666 L 264.5833 1164.1666 L 238.12498 1164.1666 L 238.12498 1111.25 L 211.66666 1058.3333 L 211.66666 1005.4166 Q 211.66666 952.49994 158.74998 846.6666 L 132.29166 740.8333 L 132.29166 687.9166 L 105.83333 634.99994 L 105.83333 582.0833 Q 105.83333 529.1666 52.916664 370.41666 L 0.0 185.20833 L 0.0 105.83333 z" svg:height="11.641666mm" draw:style-name="style-213" svg:viewBox="0.0 0.0 317.49997 1164.1666" svg:width="3.1749997mm" svg:x="181.50415mm" svg:y="142.875mm"/>
          <draw:path svg:d="M 661.4583 26.458332 L 661.4583 0.0 L 687.9166 0.0 L 714.37494 26.458332 L 767.2916 26.458332 L 793.74994 26.458332 L 899.5833 26.458332 Q 1005.4166 26.458332 1217.0833 79.37499 Q 1428.7499 132.29166 1561.0416 132.29166 Q 1666.8749 132.29166 1719.7916 132.29166 L 1799.1666 132.29166 L 1799.1666 158.74998 L 1825.6249 185.20833 L 1825.6249 185.20833 L 1825.6249 185.20833 L 1878.5416 211.66666 L 1931.4583 238.12498 L 1931.4583 238.12498 L 1931.4583 238.12498 L 1957.9165 238.12498 L 1957.9165 238.12498 L 2037.2915 291.04166 Q 2143.125 291.04166 2143.125 291.04166 Q 2169.5833 291.04166 2196.0415 317.49997 L 2248.9583 343.9583 L 2275.4165 343.9583 L 2301.875 343.9583 L 2301.875 370.41666 L 2301.875 370.41666 L 2328.3333 370.41666 L 2328.3333 396.87497 L 2354.7915 396.87497 L 2381.2498 396.87497 L 2381.2498 423.3333 L 2381.2498 423.3333 L 2301.875 423.3333 L 2196.0415 423.3333 L 2222.5 476.24997 Q 2248.9583 502.7083 2275.4165 502.7083 Q 2301.875 502.7083 2301.875 529.1666 L 2301.875 555.625 L 2248.9583 555.625 Q 2222.5 555.625 2143.125 608.5416 Q 2063.75 608.5416 1931.4583 634.99994 Q 1825.6249 661.4583 1772.7083 608.5416 Q 1693.3333 608.5416 1561.0416 608.5416 L 1428.7499 608.5416 L 1428.7499 608.5416 L 1402.2916 608.5416 L 1402.2916 608.5416 L 1402.2916 608.5416 L 1349.3749 608.5416 Q 1322.9166 608.5416 1296.4583 608.5416 L 1296.4583 608.5416 L 1296.4583 608.5416 Q 1296.4583 582.0833 1269.9999 608.5416 L 1269.9999 608.5416 L 1243.5416 608.5416 Q 1190.6249 608.5416 1058.3333 555.625 Q 926.0416 555.625 714.37494 502.7083 Q 502.7083 449.79166 423.3333 423.3333 Q 343.9583 396.87497 211.66666 396.87497 L 79.37499 396.87497 L 52.916664 396.87497 L 26.458332 396.87497 L 26.458332 396.87497 L 26.458332 370.41666 L 52.916664 370.41666 L 52.916664 343.9583 L 52.916664 343.9583 L 79.37499 343.9583 L 79.37499 343.9583 L 79.37499 343.9583 L 52.916664 317.49997 L 26.458332 317.49997 L 26.458332 264.5833 L 26.458332 211.66666 L 0.0 185.20833 L 0.0 158.74998 L 26.458332 158.74998 L 52.916664 185.20833 L 132.29166 185.20833 Q 238.12498 185.20833 264.5833 132.29166 Q 291.04166 105.83333 476.24997 79.37499 Q 661.4583 52.916664 661.4583 26.458332 z" svg:height="6.3499994mm" draw:style-name="style-214" svg:viewBox="0.0 0.0 2381.2498 634.99994" svg:width="23.812498mm" svg:x="27.781248mm" svg:y="170.12708mm"/>
          <draw:path svg:d="M 291.04166 0.0 L 291.04166 0.0 L 502.7083 26.458332 Q 714.37494 26.458332 740.8333 52.916664 L 740.8333 52.916664 L 740.8333 52.916664 Q 740.8333 79.37499 687.9166 79.37499 Q 608.5416 79.37499 423.3333 79.37499 Q 211.66666 79.37499 105.83333 105.83333 L 0.0 105.83333 L 0.0 79.37499 Q 0.0 52.916664 158.74998 26.458332 Q 291.04166 26.458332 291.04166 0.0 z" svg:height="1.0583333mm" draw:style-name="style-215" svg:viewBox="0.0 0.0 740.8333 105.83333" svg:width="7.408333mm" svg:x="166.68748mm" svg:y="201.3479mm"/>
          <draw:path svg:d="M 26.458332 0.0 L 79.37499 0.0 L 158.74998 0.0 L 211.66666 26.458332 L 238.12498 26.458332 L 264.5833 26.458332 L 264.5833 52.916664 L 264.5833 52.916664 L 291.04166 79.37499 L 291.04166 105.83333 L 264.5833 105.83333 Q 264.5833 132.29166 264.5833 132.29166 L 264.5833 132.29166 L 264.5833 132.29166 Q 238.12498 132.29166 238.12498 158.74998 L 238.12498 158.74998 L 211.66666 158.74998 Q 158.74998 132.29166 105.83333 132.29166 Q 26.458332 132.29166 0.0 52.916664 Q -26.458332 0.0 26.458332 0.0 z" svg:height="1.5874999mm" draw:style-name="style-216" svg:viewBox="0.0 0.0 291.04166 158.74998" svg:width="2.9104166mm" svg:x="256.11664mm" svg:y="164.8354mm"/>
          <draw:path svg:d="M 2248.9583 26.458332 L 2275.4165 26.458332 L 2328.3333 26.458332 L 2407.7083 26.458332 L 2407.7083 0.0 L 2434.1665 0.0 L 2434.1665 0.0 L 2434.1665 26.458332 L 2434.1665 26.458332 L 2434.1665 26.458332 L 2460.6248 26.458332 L 2460.6248 26.458332 L 2857.4998 132.29166 Q 3254.3748 185.20833 3333.7498 211.66666 Q 3439.5833 238.12498 3439.5833 264.5833 Q 3466.0415 291.04166 3492.4998 317.49997 Q 3545.4165 317.49997 3545.4165 343.9583 Q 3571.8748 396.87497 3545.4165 396.87497 Q 3518.9583 396.87497 3518.9583 423.3333 Q 3518.9583 449.79166 3545.4165 449.79166 Q 3571.8748 449.79166 3571.8748 476.24997 Q 3571.8748 502.7083 3598.3333 502.7083 L 3624.7915 502.7083 L 3624.7915 529.1666 L 3624.7915 529.1666 L 3624.7915 555.625 L 3624.7915 582.0833 L 3598.3333 582.0833 L 3571.8748 555.625 L 3571.8748 555.625 L 3545.4165 555.625 L 3545.4165 555.625 L 3545.4165 555.625 L 3545.4165 582.0833 L 3545.4165 582.0833 L 3518.9583 582.0833 L 3518.9583 608.5416 L 3518.9583 608.5416 Q 3492.4998 608.5416 3492.4998 608.5416 Q 3492.4998 582.0833 3280.8333 608.5416 Q 3069.1665 608.5416 3069.1665 634.99994 Q 3069.1665 661.4583 2936.8748 661.4583 Q 2804.5833 687.9166 2804.5833 714.37494 Q 2804.5833 767.2916 2725.2083 767.2916 Q 2645.8333 767.2916 2619.3748 793.74994 Q 2592.9165 820.2083 2434.1665 926.0416 L 2248.9583 1031.875 L 2169.5833 1031.875 L 2116.6665 1031.875 L 2116.6665 1058.3333 L 2116.6665 1058.3333 L 2090.2083 1058.3333 L 2090.2083 1058.3333 L 2063.75 1058.3333 Q 2063.75 1084.7916 1957.9165 1084.7916 Q 1878.5416 1137.7083 1693.3333 1190.6249 Q 1534.5833 1296.4583 1455.2083 1375.8333 Q 1375.8333 1455.2083 1349.3749 1455.2083 Q 1322.9166 1455.2083 1269.9999 1534.5833 Q 1217.0833 1587.4999 1190.6249 1587.4999 Q 1164.1666 1613.9583 1031.875 1772.7083 L 899.5833 1931.4583 L 899.5833 1931.4583 Q 873.12494 1931.4583 873.12494 1957.9165 L 873.12494 1957.9165 L 846.6666 1957.9165 Q 846.6666 1931.4583 740.8333 1984.3749 Q 608.5416 2037.2915 582.0833 2063.75 L 582.0833 2090.2083 L 555.625 2090.2083 Q 555.625 2090.2083 529.1666 2037.2915 Q 502.7083 2037.2915 476.24997 1984.3749 Q 476.24997 1931.4583 449.79166 1957.9165 Q 423.3333 1984.3749 396.87497 1984.3749 Q 370.41666 1957.9165 343.9583 1957.9165 Q 317.49997 1931.4583 291.04166 1931.4583 Q 264.5833 1931.4583 211.66666 1931.4583 Q 185.20833 1984.3749 132.29166 2037.2915 L 52.916664 2090.2083 L 52.916664 2090.2083 L 52.916664 2090.2083 L 52.916664 2116.6665 L 52.916664 2116.6665 L 26.458332 2116.6665 L 26.458332 2090.2083 L 26.458332 2090.2083 L 0.0 2090.2083 L 0.0 2090.2083 L 0.0 2090.2083 L 0.0 2090.2083 L 0.0 2090.2083 L 26.458332 2063.75 L 52.916664 2063.75 L 52.916664 2037.2915 L 52.916664 2010.8333 L 26.458332 1931.4583 Q 0.0 1878.5416 0.0 1825.6249 L 0.0 1799.1666 L 0.0 1772.7083 Q 0.0 1746.2499 26.458332 1746.2499 Q 52.916664 1746.2499 105.83333 1613.9583 Q 158.74998 1481.6666 238.12498 1296.4583 Q 343.9583 1111.25 370.41666 1111.25 Q 396.87497 1111.25 423.3333 1031.875 Q 449.79166 978.95825 608.5416 820.2083 Q 793.74994 687.9166 793.74994 661.4583 Q 820.2083 608.5416 873.12494 608.5416 Q 952.49994 582.0833 1005.4166 529.1666 Q 1084.7916 449.79166 1164.1666 423.3333 Q 1243.5416 396.87497 1243.5416 370.41666 Q 1243.5416 343.9583 1349.3749 291.04166 Q 1455.2083 264.5833 1481.6666 238.12498 Q 1481.6666 238.12498 1852.0833 132.29166 Q 2222.5 26.458332 2248.9583 26.458332 z" svg:height="21.166666mm" draw:style-name="style-217" svg:viewBox="0.0 0.0 3624.7915 2116.6665" svg:width="36.247913mm" svg:x="224.36665mm" svg:y="12.964582mm"/>
          <draw:path svg:d="M 238.12498 52.916664 L 343.9583 0.0 L 343.9583 0.0 L 343.9583 26.458332 L 343.9583 26.458332 L 343.9583 26.458332 L 317.49997 26.458332 L 317.49997 26.458332 L 291.04166 52.916664 L 238.12498 79.37499 L 238.12498 79.37499 L 238.12498 79.37499 L 211.66666 79.37499 L 211.66666 79.37499 L 211.66666 105.83333 L 238.12498 105.83333 L 238.12498 132.29166 L 238.12498 185.20833 L 423.3333 211.66666 Q 608.5416 238.12498 608.5416 291.04166 Q 608.5416 343.9583 1031.875 423.3333 Q 1481.6666 502.7083 1613.9583 502.7083 Q 1719.7916 502.7083 1825.6249 502.7083 Q 1957.9165 502.7083 1957.9165 476.24997 Q 1984.3749 476.24997 1984.3749 476.24997 L 1984.3749 476.24997 L 2037.2915 502.7083 Q 2063.75 555.625 2090.2083 555.625 L 2116.6665 555.625 L 2116.6665 582.0833 L 2090.2083 582.0833 L 2090.2083 582.0833 L 2090.2083 608.5416 L 2116.6665 608.5416 L 2143.125 608.5416 L 2116.6665 634.99994 Q 2090.2083 661.4583 1984.3749 714.37494 Q 1878.5416 767.2916 1746.2499 767.2916 Q 1613.9583 820.2083 1561.0416 820.2083 Q 1508.1249 820.2083 1534.5833 899.5833 Q 1561.0416 978.95825 1508.1249 1005.4166 L 1481.6666 1031.875 L 1455.2083 1031.875 L 1428.7499 1031.875 L 1402.2916 1058.3333 L 1375.8333 1084.7916 L 1375.8333 1084.7916 L 1402.2916 1084.7916 L 1402.2916 1084.7916 L 1402.2916 1084.7916 L 1402.2916 1111.25 L 1402.2916 1111.25 L 1428.7499 1137.7083 L 1428.7499 1137.7083 L 1349.3749 1137.7083 L 1296.4583 1137.7083 L 1296.4583 1137.7083 L 1269.9999 1137.7083 L 1269.9999 1111.25 L 1243.5416 1111.25 L 1243.5416 1111.25 L 1243.5416 1084.7916 L 1243.5416 1084.7916 L 1243.5416 1084.7916 L 1269.9999 1084.7916 Q 1269.9999 1084.7916 1296.4583 1058.3333 Q 1349.3749 1031.875 1349.3749 1005.4166 L 1349.3749 952.49994 L 1349.3749 952.49994 L 1349.3749 926.0416 L 1322.9166 926.0416 L 1296.4583 926.0416 L 1217.0833 899.5833 Q 1137.7083 873.12494 1031.875 873.12494 Q 926.0416 846.6666 714.37494 820.2083 Q 502.7083 820.2083 502.7083 793.74994 Q 502.7083 767.2916 476.24997 767.2916 Q 449.79166 767.2916 449.79166 714.37494 Q 476.24997 661.4583 449.79166 661.4583 Q 423.3333 661.4583 396.87497 608.5416 Q 370.41666 555.625 264.5833 555.625 L 158.74998 555.625 L 158.74998 529.1666 L 158.74998 529.1666 L 211.66666 529.1666 L 264.5833 502.7083 L 317.49997 502.7083 L 370.41666 502.7083 L 370.41666 476.24997 L 396.87497 476.24997 L 396.87497 476.24997 L 396.87497 449.79166 L 396.87497 449.79166 L 396.87497 449.79166 L 370.41666 449.79166 L 370.41666 449.79166 L 343.9583 423.3333 L 317.49997 396.87497 L 317.49997 396.87497 L 291.04166 396.87497 L 291.04166 396.87497 Q 291.04166 396.87497 264.5833 370.41666 Q 238.12498 343.9583 158.74998 291.04166 L 79.37499 211.66666 L 79.37499 211.66666 L 79.37499 185.20833 L 79.37499 185.20833 L 79.37499 185.20833 L 52.916664 185.20833 L 52.916664 185.20833 L 26.458332 158.74998 L 0.0 132.29166 L 0.0 132.29166 L 26.458332 132.29166 L 26.458332 132.29166 L 26.458332 132.29166 L 79.37499 105.83333 Q 105.83333 79.37499 238.12498 52.916664 z" svg:height="11.377083mm" draw:style-name="style-218" svg:viewBox="0.0 0.0 2143.125 1137.7083" svg:width="21.43125mm" svg:x="66.410416mm" svg:y="201.87708mm"/>
          <draw:path svg:d="M 2328.3333 0.0 L 2328.3333 0.0 L 2434.1665 0.0 Q 2566.4583 0.0 3069.1665 26.458332 L 3598.3333 26.458332 L 3598.3333 26.458332 Q 3598.3333 52.916664 3704.1665 52.916664 L 3809.9998 52.916664 L 3968.7498 105.83333 Q 4101.0415 105.83333 4127.5 132.29166 L 4153.958 132.29166 L 4180.4165 132.29166 L 4233.333 132.29166 L 4233.333 132.29166 Q 4233.333 158.74998 4074.583 158.74998 L 3942.2915 211.66666 L 3942.2915 211.66666 L 3942.2915 211.66666 L 3757.0833 211.66666 Q 3598.3333 211.66666 1904.9999 185.20833 L 211.66666 158.74998 L 105.83333 158.74998 L 0.0 158.74998 L 0.0 132.29166 L 0.0 132.29166 L 79.37499 132.29166 L 158.74998 105.83333 L 1111.25 105.83333 Q 2037.2915 52.916664 2169.5833 52.916664 L 2301.875 52.916664 L 2301.875 26.458332 L 2328.3333 26.458332 L 2328.3333 26.458332 L 2328.3333 0.0 L 2328.3333 0.0 z" svg:height="2.1166666mm" draw:style-name="style-219" svg:viewBox="0.0 0.0 4233.333 211.66666" svg:width="42.333332mm" svg:x="59.266663mm" svg:y="153.98749mm"/>
          <draw:path svg:d="M 132.29166 26.458332 L 185.20833 0.0 L 661.4583 52.916664 Q 1111.25 132.29166 1190.6249 132.29166 L 1296.4583 132.29166 L 1322.9166 132.29166 L 1349.3749 132.29166 L 1349.3749 132.29166 Q 1349.3749 132.29166 1349.3749 158.74998 L 1375.8333 158.74998 L 1402.2916 185.20833 Q 1402.2916 185.20833 1349.3749 211.66666 Q 1296.4583 238.12498 1296.4583 291.04166 L 1296.4583 317.49997 L 1349.3749 317.49997 L 1402.2916 317.49997 L 1402.2916 343.9583 L 1402.2916 370.41666 L 1349.3749 370.41666 Q 1322.9166 396.87497 1005.4166 370.41666 Q 687.9166 343.9583 634.99994 370.41666 L 582.0833 370.41666 L 582.0833 370.41666 L 582.0833 343.9583 L 555.625 343.9583 L 529.1666 343.9583 L 529.1666 317.49997 L 502.7083 317.49997 L 502.7083 317.49997 L 502.7083 291.04166 L 476.24997 291.04166 L 449.79166 291.04166 L 396.87497 264.5833 Q 370.41666 238.12498 343.9583 238.12498 Q 343.9583 238.12498 238.12498 238.12498 L 158.74998 185.20833 L 158.74998 185.20833 L 132.29166 185.20833 L 132.29166 185.20833 L 132.29166 185.20833 L 79.37499 158.74998 L 26.458332 132.29166 L 26.458332 132.29166 L 26.458332 132.29166 L 0.0 105.83333 L 0.0 79.37499 L 26.458332 79.37499 Q 79.37499 79.37499 79.37499 52.916664 Q 79.37499 26.458332 132.29166 26.458332 z" svg:height="3.7041664mm" draw:style-name="style-220" svg:viewBox="0.0 0.0 1402.2916 370.41666" svg:width="14.022916mm" svg:x="45.772915mm" svg:y="170.65623mm"/>
          <draw:path svg:d="M 423.3333 0.0 L 529.1666 0.0 L 1031.875 26.458332 Q 1534.5833 79.37499 1561.0416 79.37499 L 1561.0416 79.37499 L 1561.0416 79.37499 Q 1561.0416 79.37499 1428.7499 132.29166 L 1296.4583 185.20833 L 1296.4583 185.20833 L 1296.4583 185.20833 L 1137.7083 185.20833 Q 1005.4166 185.20833 529.1666 132.29166 L 52.916664 79.37499 L 26.458332 79.37499 L 0.0 79.37499 L 0.0 79.37499 L 0.0 79.37499 L 132.29166 26.458332 Q 264.5833 26.458332 238.12498 0.0 L 211.66666 0.0 L 264.5833 0.0 Q 317.49997 -26.458332 423.3333 0.0 z" svg:height="1.8520832mm" draw:style-name="style-221" svg:viewBox="0.0 0.0 1561.0416 185.20833" svg:width="15.610415mm" svg:x="98.689575mm" svg:y="155.31041mm"/>
          <draw:path svg:d="M 1481.6666 26.458332 L 1719.7916 26.458332 L 1719.7916 26.458332 L 1719.7916 26.458332 L 1904.9999 79.37499 Q 2116.6665 79.37499 2354.7915 105.83333 Q 2592.9165 132.29166 2672.2915 132.29166 Q 2751.6665 132.29166 2804.5833 158.74998 Q 2831.0415 158.74998 2857.4998 185.20833 Q 2857.4998 185.20833 3122.0833 264.5833 Q 3360.2083 343.9583 3545.4165 343.9583 L 3704.1665 343.9583 L 3704.1665 370.41666 L 3704.1665 370.41666 L 3466.0415 370.41666 Q 3227.9165 396.87497 3254.3748 396.87497 Q 3280.8333 423.3333 3174.9998 449.79166 L 3095.6248 449.79166 L 3016.2498 476.24997 L 2936.8748 476.24997 L 2910.4165 476.24997 Q 2857.4998 502.7083 2804.5833 502.7083 Q 2725.2083 502.7083 2698.7498 502.7083 Q 2698.7498 529.1666 2672.2915 529.1666 Q 2645.8333 502.7083 2301.875 502.7083 Q 1957.9165 502.7083 1904.9999 529.1666 L 1852.0833 555.625 L 1799.1666 555.625 L 1772.7083 555.625 L 1772.7083 529.1666 L 1746.2499 529.1666 L 1746.2499 529.1666 L 1746.2499 502.7083 L 1719.7916 502.7083 L 1693.3333 502.7083 L 1587.4999 502.7083 Q 1508.1249 502.7083 1322.9166 476.24997 Q 1164.1666 449.79166 1164.1666 423.3333 Q 1164.1666 396.87497 1084.7916 370.41666 Q 1005.4166 343.9583 555.625 343.9583 L 105.83333 291.04166 L 105.83333 291.04166 L 105.83333 291.04166 L 79.37499 291.04166 L 79.37499 291.04166 L 52.916664 264.5833 L 0.0 264.5833 L 0.0 264.5833 L 0.0 238.12498 L 52.916664 238.12498 L 132.29166 238.12498 L 132.29166 211.66666 L 158.74998 211.66666 L 158.74998 211.66666 L 158.74998 185.20833 L 185.20833 185.20833 L 211.66666 185.20833 L 343.9583 105.83333 Q 476.24997 26.458332 687.9166 26.458332 Q 899.5833 -26.458332 1058.3333 0.0 Q 1217.0833 26.458332 1481.6666 26.458332 z" svg:height="5.5562496mm" draw:style-name="style-222" svg:viewBox="0.0 0.0 3704.1665 555.625" svg:width="37.041664mm" svg:x="22.754166mm" svg:y="146.31458mm"/>
          <draw:path svg:d="M 1402.2916 0.0 L 1428.7499 0.0 L 1428.7499 0.0 L 1428.7499 26.458332 L 1428.7499 26.458332 L 1455.2083 26.458332 L 1455.2083 26.458332 L 1455.2083 52.916664 L 1428.7499 52.916664 L 1428.7499 79.37499 L 1561.0416 105.83333 Q 1719.7916 132.29166 1772.7083 158.74998 Q 1852.0833 185.20833 1852.0833 185.20833 L 1852.0833 185.20833 L 1666.8749 317.49997 Q 1455.2083 449.79166 1455.2083 476.24997 Q 1455.2083 502.7083 1322.9166 608.5416 Q 1190.6249 687.9166 1058.3333 873.12494 Q 926.0416 1084.7916 873.12494 1243.5416 Q 820.2083 1375.8333 820.2083 1613.9583 Q 820.2083 1852.0833 926.0416 2037.2915 Q 1031.875 2248.9583 1190.6249 2354.7915 Q 1322.9166 2460.6248 1428.7499 2513.5415 Q 1534.5833 2566.4583 1878.5416 2566.4583 Q 2222.5 2566.4583 2460.6248 2460.6248 Q 2698.7498 2354.7915 2778.1248 2301.875 Q 2857.4998 2196.0415 2963.3333 2143.125 Q 3042.7083 2063.75 3148.5415 1984.3749 Q 3201.4583 1904.9999 3227.9165 1878.5416 L 3254.3748 1852.0833 L 3254.3748 1852.0833 L 3254.3748 1825.6249 L 3254.3748 1825.6249 L 3254.3748 1825.6249 L 3280.8333 1825.6249 L 3280.8333 1825.6249 L 3280.8333 1799.1666 L 3307.2915 1799.1666 L 3307.2915 1772.7083 L 3307.2915 1746.2499 L 3333.7498 1746.2499 L 3333.7498 1719.7916 L 3360.2083 1719.7916 L 3360.2083 1719.7916 L 3360.2083 1772.7083 L 3360.2083 1825.6249 L 3333.7498 1825.6249 L 3333.7498 1825.6249 L 3333.7498 1852.0833 L 3360.2083 1852.0833 L 3360.2083 1878.5416 L 3360.2083 1904.9999 L 3360.2083 1931.4583 L 3360.2083 1957.9165 L 3360.2083 2063.75 Q 3360.2083 2169.5833 3307.2915 2196.0415 Q 3307.2915 2222.5 3280.8333 2301.875 Q 3254.3748 2354.7915 3201.4583 2434.1665 Q 3122.0833 2513.5415 3122.0833 2539.9998 Q 3095.6248 2592.9165 3016.2498 2672.2915 L 2910.4165 2778.1248 L 2910.4165 2778.1248 L 2883.9583 2778.1248 L 2883.9583 2778.1248 L 2883.9583 2778.1248 L 2936.8748 2804.5833 L 2963.3333 2831.0415 L 2963.3333 2831.0415 L 2936.8748 2831.0415 L 2936.8748 2831.0415 L 2936.8748 2831.0415 L 2910.4165 2857.4998 L 2883.9583 2857.4998 L 2883.9583 2883.9583 L 2883.9583 2910.4165 L 2857.4998 2910.4165 L 2857.4998 2936.8748 L 2857.4998 2936.8748 L 2857.4998 2936.8748 L 2857.4998 2936.8748 Q 2831.0415 2963.3333 2778.1248 3016.2498 Q 2698.7498 3069.1665 2698.7498 3095.6248 Q 2698.7498 3122.0833 2566.4583 3174.9998 Q 2460.6248 3254.3748 2301.875 3307.2915 L 2169.5833 3386.6665 L 2143.125 3386.6665 L 2116.6665 3413.1248 L 2116.6665 3413.1248 L 2090.2083 3413.1248 L 2090.2083 3413.1248 L 2090.2083 3413.1248 L 2090.2083 3386.6665 L 2090.2083 3386.6665 L 2063.75 3386.6665 L 2063.75 3413.1248 L 2037.2915 3413.1248 L 2010.8333 3413.1248 L 2010.8333 3386.6665 L 1984.3749 3386.6665 L 1984.3749 3386.6665 L 1984.3749 3413.1248 L 1825.6249 3413.1248 Q 1693.3333 3413.1248 1587.4999 3386.6665 Q 1508.1249 3360.2083 1455.2083 3360.2083 Q 1402.2916 3360.2083 1137.7083 3254.3748 Q 899.5833 3174.9998 899.5833 3148.5415 Q 899.5833 3122.0833 873.12494 3122.0833 Q 820.2083 3122.0833 820.2083 3095.6248 Q 820.2083 3069.1665 740.8333 3042.7083 Q 661.4583 2989.7915 555.625 2883.9583 Q 476.24997 2778.1248 449.79166 2778.1248 Q 423.3333 2778.1248 396.87497 2698.7498 Q 343.9583 2645.8333 291.04166 2592.9165 Q 238.12498 2539.9998 185.20833 2381.2498 Q 132.29166 2248.9583 79.37499 2037.2915 Q 0.0 1825.6249 0.0 1746.2499 Q -26.458332 1666.8749 26.458332 1481.6666 Q 79.37499 1296.4583 158.74998 1084.7916 L 211.66666 899.5833 L 211.66666 899.5833 Q 238.12498 899.5833 238.12498 873.12494 L 238.12498 873.12494 L 370.41666 714.37494 Q 502.7083 555.625 529.1666 529.1666 Q 555.625 529.1666 608.5416 476.24997 Q 661.4583 396.87497 687.9166 396.87497 Q 714.37494 396.87497 793.74994 317.49997 Q 873.12494 238.12498 1031.875 132.29166 Q 1217.0833 79.37499 1296.4583 26.458332 Q 1402.2916 26.458332 1402.2916 0.0 z" svg:height="34.13125mm" draw:style-name="style-223" svg:viewBox="0.0 0.0 3360.2083 3413.1248" svg:width="33.60208mm" svg:x="230.98123mm" svg:y="23.547915mm"/>
          <draw:path svg:d="M 2592.9165 26.458332 L 2619.3748 26.458332 L 2619.3748 52.916664 Q 2619.3748 105.83333 2566.4583 105.83333 Q 2539.9998 105.83333 2513.5415 132.29166 Q 2513.5415 158.74998 2539.9998 185.20833 Q 2566.4583 185.20833 2566.4583 211.66666 Q 2566.4583 238.12498 2513.5415 238.12498 Q 2487.0833 238.12498 2487.0833 264.5833 L 2487.0833 317.49997 L 2460.6248 317.49997 L 2434.1665 317.49997 L 2434.1665 343.9583 L 2460.6248 370.41666 L 2460.6248 370.41666 L 2460.6248 370.41666 L 2460.6248 343.9583 L 2460.6248 343.9583 L 2487.0833 370.41666 L 2487.0833 370.41666 L 2487.0833 370.41666 Q 2487.0833 370.41666 2407.7083 423.3333 Q 2354.7915 476.24997 2116.6665 529.1666 L 1878.5416 582.0833 L 1878.5416 582.0833 L 1878.5416 582.0833 L 1852.0833 582.0833 L 1852.0833 582.0833 L 1825.6249 608.5416 L 1799.1666 634.99994 L 1825.6249 634.99994 L 1852.0833 634.99994 L 1852.0833 661.4583 L 1825.6249 687.9166 L 1825.6249 687.9166 L 1825.6249 687.9166 L 1852.0833 714.37494 L 1878.5416 740.8333 L 1825.6249 740.8333 L 1799.1666 740.8333 L 1772.7083 740.8333 Q 1746.2499 740.8333 952.49994 714.37494 L 158.74998 687.9166 L 158.74998 687.9166 L 158.74998 687.9166 L 211.66666 661.4583 Q 291.04166 634.99994 291.04166 634.99994 L 291.04166 634.99994 L 291.04166 608.5416 L 291.04166 608.5416 L 264.5833 608.5416 L 264.5833 582.0833 L 211.66666 582.0833 L 158.74998 582.0833 L 79.37499 555.625 L 0.0 555.625 L 0.0 555.625 L 0.0 529.1666 L 79.37499 529.1666 L 132.29166 529.1666 L 158.74998 502.7083 L 185.20833 476.24997 L 185.20833 476.24997 L 185.20833 476.24997 L 211.66666 476.24997 L 211.66666 476.24997 L 211.66666 449.79166 L 238.12498 449.79166 L 264.5833 476.24997 Q 317.49997 476.24997 343.9583 476.24997 Q 343.9583 449.79166 370.41666 476.24997 Q 396.87497 476.24997 714.37494 423.3333 Q 1031.875 370.41666 1296.4583 370.41666 Q 1534.5833 317.49997 1904.9999 211.66666 Q 2275.4165 105.83333 2381.2498 52.916664 Q 2487.0833 0.0 2513.5415 0.0 Q 2566.4583 0.0 2592.9165 26.458332 z" svg:height="7.408333mm" draw:style-name="style-224" svg:viewBox="0.0 0.0 2619.3748 740.8333" svg:width="26.193748mm" svg:x="70.643745mm" svg:y="144.99165mm"/>
          <draw:path svg:d="M 634.99994 105.83333 L 634.99994 0.0 L 740.8333 158.74998 Q 873.12494 343.9583 899.5833 343.9583 L 899.5833 343.9583 L 926.0416 396.87497 Q 952.49994 449.79166 952.49994 502.7083 L 952.49994 529.1666 L 952.49994 555.625 L 952.49994 555.625 L 926.0416 555.625 Q 899.5833 555.625 793.74994 529.1666 Q 714.37494 502.7083 423.3333 396.87497 L 105.83333 291.04166 L 105.83333 264.5833 L 105.83333 264.5833 L 79.37499 264.5833 L 79.37499 238.12498 L 79.37499 238.12498 L 52.916664 238.12498 L 52.916664 238.12498 L 52.916664 238.12498 L 26.458332 211.66666 L 0.0 185.20833 L 0.0 185.20833 L 0.0 185.20833 L 52.916664 185.20833 L 105.83333 185.20833 L 317.49997 211.66666 Q 502.7083 238.12498 529.1666 238.12498 L 582.0833 238.12498 L 582.0833 264.5833 L 582.0833 264.5833 L 608.5416 238.12498 Q 634.99994 211.66666 634.99994 105.83333 z" svg:height="5.5562496mm" draw:style-name="style-225" svg:viewBox="0.0 0.0 952.49994 555.625" svg:width="9.525mm" svg:x="171.97916mm" svg:y="169.06874mm"/>
          <draw:path svg:d="M 52.916664 26.458332 L 52.916664 0.0 L 211.66666 26.458332 Q 370.41666 26.458332 370.41666 52.916664 L 370.41666 52.916664 L 370.41666 79.37499 L 370.41666 132.29166 L 317.49997 132.29166 L 264.5833 132.29166 L 211.66666 105.83333 L 158.74998 105.83333 L 158.74998 132.29166 L 132.29166 158.74998 L 132.29166 396.87497 L 132.29166 634.99994 L 132.29166 634.99994 L 105.83333 634.99994 L 105.83333 555.625 Q 79.37499 449.79166 79.37499 449.79166 Q 79.37499 449.79166 79.37499 449.79166 Q 52.916664 476.24997 26.458332 476.24997 L 0.0 476.24997 L 0.0 476.24997 L 0.0 449.79166 L 0.0 449.79166 L 26.458332 449.79166 L 26.458332 238.12498 L 26.458332 52.916664 L 52.916664 26.458332 z" svg:height="6.3499994mm" draw:style-name="style-226" svg:viewBox="0.0 0.0 370.41666 634.99994" svg:width="3.7041664mm" svg:x="171.18541mm" svg:y="151.07707mm"/>
          <draw:path svg:d="M 529.1666 0.0 L 767.2916 0.0 L 1137.7083 0.0 Q 1508.1249 26.458332 1666.8749 26.458332 Q 1799.1666 26.458332 1825.6249 52.916664 L 1852.0833 52.916664 L 1931.4583 52.916664 L 2010.8333 79.37499 L 2063.75 79.37499 L 2116.6665 79.37499 L 2116.6665 105.83333 L 2143.125 105.83333 L 2143.125 105.83333 L 2143.125 132.29166 L 2143.125 132.29166 Q 2143.125 132.29166 2063.75 158.74998 L 2010.8333 185.20833 L 2010.8333 185.20833 L 2010.8333 185.20833 L 1878.5416 185.20833 L 1746.2499 185.20833 L 1666.8749 211.66666 Q 1561.0416 238.12498 1561.0416 238.12498 L 1534.5833 238.12498 L 1481.6666 238.12498 Q 1428.7499 238.12498 1190.6249 264.5833 L 926.0416 291.04166 L 926.0416 291.04166 L 926.0416 291.04166 L 873.12494 264.5833 L 793.74994 238.12498 L 687.9166 238.12498 Q 582.0833 238.12498 343.9583 185.20833 L 132.29166 185.20833 L 79.37499 158.74998 L 52.916664 132.29166 L 26.458332 132.29166 L 0.0 132.29166 L 0.0 105.83333 L 0.0 105.83333 L 79.37499 105.83333 L 158.74998 79.37499 L 238.12498 79.37499 Q 343.9583 52.916664 317.49997 26.458332 Q 291.04166 26.458332 529.1666 0.0 z" svg:height="2.9104166mm" draw:style-name="style-227" svg:viewBox="0.0 0.0 2143.125 291.04166" svg:width="21.43125mm" svg:x="52.122913mm" svg:y="150.01874mm"/>
          <draw:path svg:d="M 2487.0833 0.0 L 2487.0833 0.0 L 2539.9998 211.66666 Q 2592.9165 449.79166 2619.3748 423.3333 Q 2645.8333 423.3333 2698.7498 767.2916 Q 2725.2083 1111.25 2698.7498 1137.7083 Q 2672.2915 1137.7083 2619.3748 1349.3749 Q 2592.9165 1561.0416 2592.9165 1587.4999 L 2592.9165 1613.9583 L 2539.9998 1613.9583 L 2513.5415 1613.9583 L 2513.5415 1666.8749 L 2513.5415 1719.7916 L 2487.0833 1719.7916 L 2487.0833 1719.7916 L 2487.0833 1719.7916 L 2487.0833 1719.7916 L 2460.6248 1746.2499 L 2460.6248 1799.1666 L 2434.1665 1799.1666 L 2407.7083 1799.1666 L 2407.7083 1852.0833 L 2407.7083 1878.5416 L 2381.2498 1878.5416 Q 2354.7915 1878.5416 2328.3333 1904.9999 Q 2328.3333 1957.9165 2222.5 2063.75 Q 2169.5833 2169.5833 2037.2915 2222.5 Q 1931.4583 2275.4165 1931.4583 2275.4165 Q 1904.9999 2301.875 1878.5416 2328.3333 Q 1852.0833 2328.3333 1852.0833 2354.7915 Q 1852.0833 2381.2498 1746.2499 2434.1665 Q 1666.8749 2487.0833 1640.4166 2513.5415 Q 1640.4166 2539.9998 1561.0416 2566.4583 Q 1481.6666 2592.9165 1349.3749 2645.8333 Q 1243.5416 2672.2915 1243.5416 2698.7498 Q 1217.0833 2725.2083 1164.1666 2751.6665 Q 1111.25 2804.5833 899.5833 2857.4998 Q 714.37494 2936.8748 714.37494 2963.3333 Q 687.9166 2989.7915 661.4583 3016.2498 Q 608.5416 3016.2498 608.5416 2963.3333 Q 582.0833 2936.8748 582.0833 2936.8748 Q 555.625 2910.4165 502.7083 2910.4165 Q 476.24997 2883.9583 396.87497 2857.4998 Q 317.49997 2857.4998 317.49997 2831.0415 Q 317.49997 2804.5833 211.66666 2804.5833 L 132.29166 2804.5833 L 132.29166 2804.5833 L 132.29166 2804.5833 L 132.29166 2778.1248 L 158.74998 2778.1248 L 158.74998 2778.1248 L 158.74998 2751.6665 L 158.74998 2751.6665 L 158.74998 2751.6665 L 158.74998 2725.2083 L 158.74998 2698.7498 L 158.74998 2698.7498 L 158.74998 2698.7498 L 185.20833 2672.2915 L 211.66666 2672.2915 L 211.66666 2619.3748 L 211.66666 2566.4583 L 158.74998 2566.4583 Q 132.29166 2539.9998 105.83333 2539.9998 L 52.916664 2539.9998 L 26.458332 2539.9998 L 0.0 2539.9998 L 0.0 2539.9998 L 0.0 2539.9998 L 26.458332 2539.9998 L 26.458332 2539.9998 L 26.458332 2513.5415 L 52.916664 2513.5415 L 52.916664 2513.5415 L 52.916664 2487.0833 L 52.916664 2487.0833 L 52.916664 2487.0833 L 79.37499 2487.0833 L 79.37499 2487.0833 L 79.37499 2460.6248 L 105.83333 2460.6248 L 105.83333 2460.6248 L 105.83333 2434.1665 L 105.83333 2434.1665 L 105.83333 2434.1665 L 185.20833 2434.1665 Q 238.12498 2407.7083 238.12498 2381.2498 Q 238.12498 2354.7915 291.04166 2354.7915 L 343.9583 2328.3333 L 370.41666 2328.3333 L 423.3333 2328.3333 L 449.79166 2301.875 L 476.24997 2275.4165 L 476.24997 2275.4165 L 476.24997 2275.4165 L 449.79166 2275.4165 L 449.79166 2275.4165 L 449.79166 2248.9583 L 449.79166 2248.9583 L 582.0833 2169.5833 Q 740.8333 2116.6665 846.6666 2037.2915 Q 978.95825 1984.3749 978.95825 1957.9165 Q 978.95825 1931.4583 1058.3333 1878.5416 Q 1111.25 1825.6249 1137.7083 1799.1666 L 1137.7083 1799.1666 L 1164.1666 1799.1666 L 1190.6249 1799.1666 L 1190.6249 1772.7083 L 1217.0833 1772.7083 L 1217.0833 1772.7083 L 1217.0833 1746.2499 L 1269.9999 1746.2499 L 1296.4583 1746.2499 L 1402.2916 1666.8749 Q 1508.1249 1613.9583 1534.5833 1561.0416 Q 1561.0416 1534.5833 1587.4999 1508.1249 Q 1613.9583 1508.1249 1693.3333 1402.2916 Q 1799.1666 1322.9166 1904.9999 1190.6249 Q 2010.8333 1084.7916 2063.75 1031.875 Q 2090.2083 952.49994 2116.6665 952.49994 Q 2143.125 952.49994 2275.4165 582.0833 Q 2434.1665 211.66666 2434.1665 105.83333 Q 2487.0833 0.0 2487.0833 0.0 z" svg:height="30.162498mm" draw:style-name="style-228" svg:viewBox="0.0 0.0 2698.7498 3016.2498" svg:width="26.9875mm" svg:x="248.17915mm" svg:y="34.925mm"/>
          <draw:path svg:d="M 1190.6249 0.0 L 1217.0833 0.0 L 1217.0833 0.0 Q 1217.0833 26.458332 1243.5416 26.458332 L 1243.5416 26.458332 L 1243.5416 26.458332 Q 1243.5416 26.458332 1190.6249 52.916664 Q 1137.7083 79.37499 1137.7083 132.29166 Q 1137.7083 158.74998 1031.875 185.20833 L 899.5833 185.20833 L 873.12494 211.66666 L 846.6666 211.66666 L 846.6666 238.12498 L 846.6666 264.5833 L 449.79166 264.5833 L 52.916664 264.5833 L 52.916664 238.12498 Q 26.458332 238.12498 26.458332 185.20833 L 0.0 132.29166 L 26.458332 132.29166 L 52.916664 132.29166 L 52.916664 105.83333 L 79.37499 105.83333 L 79.37499 79.37499 L 79.37499 52.916664 L 608.5416 26.458332 Q 1164.1666 26.458332 1190.6249 0.0 z" svg:height="2.6458333mm" draw:style-name="style-229" svg:viewBox="0.0 0.0 1243.5416 264.5833" svg:width="12.435416mm" svg:x="129.91042mm" svg:y="220.92708mm"/>
          <draw:path svg:d="M 105.83333 26.458332 L 158.74998 0.0 L 370.41666 0.0 L 608.5416 0.0 L 661.4583 26.458332 Q 714.37494 52.916664 740.8333 52.916664 L 793.74994 52.916664 L 873.12494 105.83333 Q 952.49994 105.83333 1005.4166 132.29166 L 1031.875 132.29166 L 1031.875 132.29166 Q 1031.875 158.74998 899.5833 158.74998 L 793.74994 185.20833 L 793.74994 211.66666 L 793.74994 264.5833 L 793.74994 264.5833 Q 767.2916 264.5833 449.79166 211.66666 L 132.29166 185.20833 L 132.29166 158.74998 L 105.83333 158.74998 L 105.83333 158.74998 L 105.83333 158.74998 L 79.37499 158.74998 L 52.916664 158.74998 L 52.916664 158.74998 L 52.916664 158.74998 L 26.458332 132.29166 L 0.0 132.29166 L 0.0 105.83333 Q 0.0 52.916664 26.458332 52.916664 L 52.916664 26.458332 L 105.83333 26.458332 z" svg:height="2.6458333mm" draw:style-name="style-230" svg:viewBox="0.0 0.0 1031.875 264.5833" svg:width="10.318749mm" svg:x="58.208332mm" svg:y="170.39166mm"/>
          <draw:path svg:d="M 476.24997 105.83333 L 502.7083 105.83333 L 502.7083 132.29166 L 502.7083 158.74998 L 449.79166 158.74998 Q 423.3333 158.74998 396.87497 158.74998 Q 370.41666 211.66666 291.04166 211.66666 L 238.12498 211.66666 L 238.12498 211.66666 Q 238.12498 185.20833 211.66666 158.74998 L 185.20833 158.74998 L 185.20833 158.74998 Q 185.20833 158.74998 158.74998 79.37499 L 132.29166 26.458332 L 105.83333 26.458332 L 105.83333 0.0 L 105.83333 0.0 Q 79.37499 0.0 52.916664 26.458332 L 0.0 52.916664 L 26.458332 26.458332 Q 26.458332 0.0 79.37499 0.0 Q 158.74998 0.0 238.12498 52.916664 Q 291.04166 105.83333 343.9583 79.37499 Q 396.87497 52.916664 423.3333 79.37499 Q 449.79166 105.83333 476.24997 105.83333 z" svg:height="2.1166666mm" draw:style-name="style-231" svg:viewBox="0.0 0.0 502.7083 211.66666" svg:width="5.027083mm" svg:x="106.09791mm" svg:y="189.97083mm"/>
          <draw:path svg:d="M 211.66666 26.458332 L 211.66666 79.37499 L 185.20833 211.66666 Q 185.20833 343.9583 185.20833 423.3333 Q 211.66666 502.7083 132.29166 555.625 Q 79.37499 608.5416 52.916664 608.5416 L 52.916664 608.5416 L 26.458332 608.5416 Q -26.458332 608.5416 0.0 555.625 Q 26.458332 502.7083 26.458332 370.41666 Q 52.916664 238.12498 79.37499 238.12498 Q 105.83333 238.12498 132.29166 132.29166 Q 158.74998 0.0 185.20833 0.0 Q 211.66666 0.0 211.66666 26.458332 z" svg:height="6.0854163mm" draw:style-name="style-232" svg:viewBox="0.0 0.0 211.66666 608.5416" svg:width="2.1166666mm" svg:x="205.05208mm" svg:y="190.23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