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3.0979mm" fo:page-width="300.037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3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5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6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7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4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2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6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1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3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3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8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3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0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4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4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4">
      <style:graphic-properties draw:fill="solid" draw:fill-color="#e3e3e3" draw:opacity="100.0%" draw:stroke="solid" svg:stroke-color="#e3e3e3" draw:stroke-linejoin="miter" svg:stroke-opacity="100.0%" svg:stroke-width="0.26458332mm"/>
    </style:style>
    <style:style style:family="graphic" style:name="style-4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7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4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1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5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5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6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6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4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6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8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69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7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5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7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7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79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8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82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8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4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8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86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87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8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8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9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9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2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9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9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9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96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9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99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10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0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0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0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0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0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0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0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0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09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110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111">
      <style:graphic-properties draw:fill="solid" draw:fill-color="#e7e7e7" draw:opacity="100.0%" draw:stroke="solid" svg:stroke-color="#e7e7e7" draw:stroke-linejoin="miter" svg:stroke-opacity="100.0%" svg:stroke-width="0.26458332mm"/>
    </style:style>
    <style:style style:family="graphic" style:name="style-11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13">
      <style:graphic-properties draw:fill="solid" draw:fill-color="#e4e4e4" draw:opacity="100.0%" draw:stroke="solid" svg:stroke-color="#e4e4e4" draw:stroke-linejoin="miter" svg:stroke-opacity="100.0%" svg:stroke-width="0.26458332mm"/>
    </style:style>
    <style:style style:family="graphic" style:name="style-11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1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16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17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11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1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20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2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2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2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2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2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2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27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12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2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3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3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3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3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3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3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3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3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38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39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40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14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4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4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4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4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4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47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14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4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5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5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5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5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5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5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5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5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58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5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6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6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6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6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6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6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6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6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6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6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7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7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7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7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7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75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17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7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7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7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8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8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8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8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8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8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86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8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8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8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90">
      <style:graphic-properties draw:fill="solid" draw:fill-color="#e5e5e5" draw:opacity="100.0%" draw:stroke="solid" svg:stroke-color="#e5e5e5" draw:stroke-linejoin="miter" svg:stroke-opacity="100.0%" svg:stroke-width="0.26458332mm"/>
    </style:style>
    <style:style style:family="graphic" style:name="style-19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9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9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94">
      <style:graphic-properties draw:fill="solid" draw:fill-color="#e3e3e3" draw:opacity="100.0%" draw:stroke="solid" svg:stroke-color="#e3e3e3" draw:stroke-linejoin="miter" svg:stroke-opacity="100.0%" svg:stroke-width="0.26458332mm"/>
    </style:style>
    <style:style style:family="graphic" style:name="style-19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9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9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9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9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0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0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02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0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0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0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06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07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0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09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1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1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1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1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1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15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1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1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1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1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2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2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2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23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224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22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2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2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2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2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3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31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23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3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3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3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3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3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3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3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4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4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4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4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4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4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4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4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4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4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5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5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5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5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54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5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5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5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5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5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6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6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6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6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64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6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6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6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6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6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7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7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7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7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7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7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76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27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7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7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8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8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8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8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8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8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86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28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88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8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90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91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29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9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9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9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9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9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9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9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00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30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30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0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0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305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30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30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0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09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31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1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1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1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314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31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1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1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18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31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20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32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32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2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324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32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2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2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2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329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330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331">
      <style:graphic-properties draw:fill="solid" draw:fill-color="#e7e7e7" draw:opacity="100.0%" draw:stroke="solid" svg:stroke-color="#e7e7e7" draw:stroke-linejoin="miter" svg:stroke-opacity="100.0%" svg:stroke-width="0.26458332mm"/>
    </style:style>
    <style:style style:family="graphic" style:name="style-33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33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334">
      <style:graphic-properties draw:fill="solid" draw:fill-color="#dedede" draw:opacity="100.0%" draw:stroke="solid" svg:stroke-color="#dedede" draw:stroke-linejoin="miter" svg:stroke-opacity="100.0%" svg:stroke-width="0.26458332mm"/>
    </style:style>
    <style:style style:family="graphic" style:name="style-33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3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37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33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3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4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41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34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4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4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34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4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4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4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4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5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35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5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35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5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55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35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5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58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35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60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361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36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6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6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6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66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67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36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6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7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7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372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373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37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75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37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7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37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7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8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8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8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83">
      <style:graphic-properties draw:fill="solid" draw:fill-color="#e3e3e3" draw:opacity="100.0%" draw:stroke="solid" svg:stroke-color="#e3e3e3" draw:stroke-linejoin="miter" svg:stroke-opacity="100.0%" svg:stroke-width="0.26458332mm"/>
    </style:style>
    <style:style style:family="graphic" style:name="style-384">
      <style:graphic-properties draw:fill="solid" draw:fill-color="#e2e2e2" draw:opacity="100.0%" draw:stroke="solid" svg:stroke-color="#e2e2e2" draw:stroke-linejoin="miter" svg:stroke-opacity="100.0%" svg:stroke-width="0.26458332mm"/>
    </style:style>
    <style:style style:family="graphic" style:name="style-38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8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8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38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8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390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391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39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9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9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9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9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97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398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39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0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0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02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40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0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0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40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07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40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09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41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1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1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13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41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1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1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17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41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1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2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2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2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2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2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42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2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2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42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2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30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43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3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3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3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3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36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43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3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39">
      <style:graphic-properties draw:fill="solid" draw:fill-color="#e4e4e4" draw:opacity="100.0%" draw:stroke="solid" svg:stroke-color="#e4e4e4" draw:stroke-linejoin="miter" svg:stroke-opacity="100.0%" svg:stroke-width="0.26458332mm"/>
    </style:style>
    <style:style style:family="graphic" style:name="style-44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4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42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44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4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4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46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447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44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4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5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5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52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45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5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5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5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5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45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59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460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461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462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463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46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6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66">
      <style:graphic-properties draw:fill="solid" draw:fill-color="#e4e4e4" draw:opacity="100.0%" draw:stroke="solid" svg:stroke-color="#e4e4e4" draw:stroke-linejoin="miter" svg:stroke-opacity="100.0%" svg:stroke-width="0.26458332mm"/>
    </style:style>
    <style:style style:family="graphic" style:name="style-46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6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6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470">
      <style:graphic-properties draw:fill="solid" draw:fill-color="#e4e4e4" draw:opacity="100.0%" draw:stroke="solid" svg:stroke-color="#e4e4e4" draw:stroke-linejoin="miter" svg:stroke-opacity="100.0%" svg:stroke-width="0.26458332mm"/>
    </style:style>
    <style:style style:family="graphic" style:name="style-471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472">
      <style:graphic-properties draw:fill="solid" draw:fill-color="#e1e1e1" draw:opacity="100.0%" draw:stroke="solid" svg:stroke-color="#e1e1e1" draw:stroke-linejoin="miter" svg:stroke-opacity="100.0%" svg:stroke-width="0.26458332mm"/>
    </style:style>
    <style:style style:family="graphic" style:name="style-47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7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7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7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7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7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7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8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8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8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8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8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8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486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8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8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8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9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9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9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9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9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9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9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9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9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9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0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0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0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0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0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05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506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50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0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0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1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1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12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51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1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1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1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17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51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519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520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521">
      <style:graphic-properties draw:fill="solid" draw:fill-color="#e5e5e5" draw:opacity="100.0%" draw:stroke="solid" svg:stroke-color="#e5e5e5" draw:stroke-linejoin="miter" svg:stroke-opacity="100.0%" svg:stroke-width="0.26458332mm"/>
    </style:style>
    <style:style style:family="graphic" style:name="style-52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2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52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25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526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527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52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2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30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53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3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3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53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3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36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3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3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3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40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541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542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43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544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54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4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47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54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4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50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55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5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55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5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5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56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55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5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55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6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6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62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56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6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6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66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56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56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6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7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7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7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7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57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7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7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7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7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7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8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81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58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8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8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8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8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87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58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8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9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591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59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9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9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9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9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9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9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9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0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0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0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60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0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0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60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60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0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0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61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1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12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61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1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1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1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1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18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61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20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621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62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23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624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62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62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2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2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2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63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3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632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633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63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3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3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3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3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3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4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4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4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4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4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4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4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64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4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64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65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5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5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65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5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5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5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5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5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65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6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66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6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6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6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66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66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667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668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66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7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7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7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67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74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67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7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7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7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7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8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68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8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683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68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8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8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8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8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68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90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69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9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9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69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9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9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9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9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9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0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01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70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0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04">
      <style:graphic-properties draw:fill="solid" draw:fill-color="#e1e1e1" draw:opacity="100.0%" draw:stroke="solid" svg:stroke-color="#e1e1e1" draw:stroke-linejoin="miter" svg:stroke-opacity="100.0%" svg:stroke-width="0.26458332mm"/>
    </style:style>
    <style:style style:family="graphic" style:name="style-70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70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0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08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709">
      <style:graphic-properties draw:fill="solid" draw:fill-color="#e2e2e2" draw:opacity="100.0%" draw:stroke="solid" svg:stroke-color="#e2e2e2" draw:stroke-linejoin="miter" svg:stroke-opacity="100.0%" svg:stroke-width="0.26458332mm"/>
    </style:style>
    <style:style style:family="graphic" style:name="style-71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11">
      <style:graphic-properties draw:fill="solid" draw:fill-color="#dedede" draw:opacity="100.0%" draw:stroke="solid" svg:stroke-color="#dedede" draw:stroke-linejoin="miter" svg:stroke-opacity="100.0%" svg:stroke-width="0.26458332mm"/>
    </style:style>
    <style:style style:family="graphic" style:name="style-71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713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71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1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1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17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71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719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72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2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2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72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2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2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72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2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2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2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3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31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73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3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73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3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73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3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3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3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4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4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4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4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4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4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4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47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748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74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5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5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5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5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5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5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5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75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5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5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76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76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62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76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6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6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76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6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68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76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7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7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77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7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7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75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77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77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778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779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780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78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8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8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78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8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78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8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88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78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9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791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792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79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9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9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79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9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98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79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80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01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802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80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80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0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80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80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808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80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810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81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812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813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81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81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816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817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81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81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820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82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82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2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82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2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826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82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828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829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83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83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83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83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3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83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83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837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838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83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4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4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842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843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84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845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846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84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84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49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85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851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85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5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854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855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85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857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85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5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860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86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86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6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864">
      <style:graphic-properties draw:fill="solid" draw:fill-color="#e8e8e8" draw:opacity="100.0%" draw:stroke="solid" svg:stroke-color="#e8e8e8" draw:stroke-linejoin="miter" svg:stroke-opacity="100.0%" svg:stroke-width="0.26458332mm"/>
    </style:style>
    <style:style style:family="graphic" style:name="style-865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86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6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86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86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70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87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87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87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7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87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87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87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87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879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88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88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88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88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8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8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8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87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88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88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890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89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89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89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894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89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896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89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89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89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0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01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90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90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0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90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90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90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90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0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91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91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91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91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91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1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916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91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1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91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20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92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2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92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2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925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92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927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92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92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93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93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93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3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93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935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93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93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93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939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94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41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942">
      <style:graphic-properties draw:fill="solid" draw:fill-color="#e5e5e5" draw:opacity="100.0%" draw:stroke="solid" svg:stroke-color="#e5e5e5" draw:stroke-linejoin="miter" svg:stroke-opacity="100.0%" svg:stroke-width="0.26458332mm"/>
    </style:style>
    <style:style style:family="graphic" style:name="style-94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94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94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94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94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94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94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5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95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952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95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95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955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95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5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5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959">
      <style:graphic-properties draw:fill="solid" draw:fill-color="#e2e2e2" draw:opacity="100.0%" draw:stroke="solid" svg:stroke-color="#e2e2e2" draw:stroke-linejoin="miter" svg:stroke-opacity="100.0%" svg:stroke-width="0.26458332mm"/>
    </style:style>
    <style:style style:family="graphic" style:name="style-96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96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96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963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964">
      <style:graphic-properties draw:fill="solid" draw:fill-color="#dedede" draw:opacity="100.0%" draw:stroke="solid" svg:stroke-color="#dedede" draw:stroke-linejoin="miter" svg:stroke-opacity="100.0%" svg:stroke-width="0.26458332mm"/>
    </style:style>
    <style:style style:family="graphic" style:name="style-965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96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6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6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6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70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97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7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97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97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7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976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97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978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97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980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98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98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83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984">
      <style:graphic-properties draw:fill="solid" draw:fill-color="#e1e1e1" draw:opacity="100.0%" draw:stroke="solid" svg:stroke-color="#e1e1e1" draw:stroke-linejoin="miter" svg:stroke-opacity="100.0%" svg:stroke-width="0.26458332mm"/>
    </style:style>
    <style:style style:family="graphic" style:name="style-98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986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987">
      <style:graphic-properties draw:fill="solid" draw:fill-color="#e1e1e1" draw:opacity="100.0%" draw:stroke="solid" svg:stroke-color="#e1e1e1" draw:stroke-linejoin="miter" svg:stroke-opacity="100.0%" svg:stroke-width="0.26458332mm"/>
    </style:style>
    <style:style style:family="graphic" style:name="style-988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98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9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9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99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9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99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99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9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997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99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99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000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1001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00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0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00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0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0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00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00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00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01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01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01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013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101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01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01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01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01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01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20">
      <style:graphic-properties draw:fill="solid" draw:fill-color="#e5e5e5" draw:opacity="100.0%" draw:stroke="solid" svg:stroke-color="#e5e5e5" draw:stroke-linejoin="miter" svg:stroke-opacity="100.0%" svg:stroke-width="0.26458332mm"/>
    </style:style>
    <style:style style:family="graphic" style:name="style-102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02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02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02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02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026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02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02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02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30">
      <style:graphic-properties draw:fill="solid" draw:fill-color="#e4e4e4" draw:opacity="100.0%" draw:stroke="solid" svg:stroke-color="#e4e4e4" draw:stroke-linejoin="miter" svg:stroke-opacity="100.0%" svg:stroke-width="0.26458332mm"/>
    </style:style>
    <style:style style:family="graphic" style:name="style-103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032">
      <style:graphic-properties draw:fill="solid" draw:fill-color="#e3e3e3" draw:opacity="100.0%" draw:stroke="solid" svg:stroke-color="#e3e3e3" draw:stroke-linejoin="miter" svg:stroke-opacity="100.0%" svg:stroke-width="0.26458332mm"/>
    </style:style>
    <style:style style:family="graphic" style:name="style-103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03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035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03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03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03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039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104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04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04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4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04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04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04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04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04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04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5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05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5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05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05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5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05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05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05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05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06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06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06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06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064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06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66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106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06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06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07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7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07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07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074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07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07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7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07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7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08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081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108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083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084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08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086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087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08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08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09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09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09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09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094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09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096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09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09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09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10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10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10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10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10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10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10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10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10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109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11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11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12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11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11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1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11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117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11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11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120">
      <style:graphic-properties draw:fill="solid" draw:fill-color="#e7e7e7" draw:opacity="100.0%" draw:stroke="solid" svg:stroke-color="#e7e7e7" draw:stroke-linejoin="miter" svg:stroke-opacity="100.0%" svg:stroke-width="0.26458332mm"/>
    </style:style>
    <style:style style:family="graphic" style:name="style-112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122">
      <style:graphic-properties draw:fill="solid" draw:fill-color="#e7e7e7" draw:opacity="100.0%" draw:stroke="solid" svg:stroke-color="#e7e7e7" draw:stroke-linejoin="miter" svg:stroke-opacity="100.0%" svg:stroke-width="0.26458332mm"/>
    </style:style>
    <style:style style:family="graphic" style:name="style-1123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12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125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12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127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112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12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13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131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113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13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13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13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136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113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13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13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14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141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114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43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14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145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146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14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14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49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1150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151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15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15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15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15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5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15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15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15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16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16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162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16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16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165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116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16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168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169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1170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117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17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7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17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17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17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17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178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17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180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118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18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18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18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18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18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18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18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18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190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119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19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9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194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19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196">
      <style:graphic-properties draw:fill="solid" draw:fill-color="#e3e3e3" draw:opacity="100.0%" draw:stroke="solid" svg:stroke-color="#e3e3e3" draw:stroke-linejoin="miter" svg:stroke-opacity="100.0%" svg:stroke-width="0.26458332mm"/>
    </style:style>
    <style:style style:family="graphic" style:name="style-119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19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19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20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201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202">
      <style:graphic-properties draw:fill="solid" draw:fill-color="#ececec" draw:opacity="100.0%" draw:stroke="solid" svg:stroke-color="#ececec" draw:stroke-linejoin="miter" svg:stroke-opacity="100.0%" svg:stroke-width="0.26458332mm"/>
    </style:style>
    <style:style style:family="graphic" style:name="style-120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20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20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206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120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20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209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21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21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21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21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21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21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21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21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21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219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22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22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22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22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22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22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22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22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22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229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23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23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23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23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23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23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23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23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23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23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240">
      <style:graphic-properties draw:fill="solid" draw:fill-color="#e5e5e5" draw:opacity="100.0%" draw:stroke="solid" svg:stroke-color="#e5e5e5" draw:stroke-linejoin="miter" svg:stroke-opacity="100.0%" svg:stroke-width="0.26458332mm"/>
    </style:style>
    <style:style style:family="graphic" style:name="style-124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242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124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24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24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24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24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248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249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25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25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25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253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25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25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256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25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25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259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26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26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262">
      <style:graphic-properties draw:fill="solid" draw:fill-color="#dedede" draw:opacity="100.0%" draw:stroke="solid" svg:stroke-color="#dedede" draw:stroke-linejoin="miter" svg:stroke-opacity="100.0%" svg:stroke-width="0.26458332mm"/>
    </style:style>
    <style:style style:family="graphic" style:name="style-126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26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26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26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26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26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26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27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27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27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27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274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127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27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277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27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27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280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28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28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28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28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28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28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28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28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289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290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29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29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29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294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129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296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29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29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29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30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301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30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30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304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130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30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307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30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30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31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31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31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31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31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31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316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31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318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131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32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32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32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323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32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32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32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32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32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32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33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33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33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33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334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133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33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33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33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339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34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34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342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34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34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345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34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34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348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34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35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35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35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35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35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355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35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357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135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35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36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36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36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36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36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36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36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36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36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36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37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37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37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37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37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37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37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37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37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379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380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38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38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38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38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38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38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38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388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38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39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39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39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39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39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39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39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39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39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39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400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40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402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403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140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40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40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40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40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40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41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41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41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413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414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141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41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41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41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41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42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42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422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42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42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42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42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42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428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42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43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43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43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43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43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43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43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43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43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43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44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44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442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44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44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44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44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44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448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449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145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45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45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45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45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45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456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45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45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45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46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46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46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463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46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465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46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46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46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469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47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471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147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473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147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47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47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47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47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47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48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48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48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48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48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48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48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48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48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489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490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149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49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49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49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49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49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49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49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499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150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50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50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50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504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50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50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50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508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50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510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151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51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51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51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515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51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517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51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51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52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52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52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52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524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152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52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52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52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52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53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53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53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53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53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53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53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53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53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53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54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54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54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543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154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54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54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54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54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54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55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55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55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553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55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55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55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55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55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559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156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56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562">
      <style:graphic-properties draw:fill="solid" draw:fill-color="#dfdfdf" draw:opacity="100.0%" draw:stroke="solid" svg:stroke-color="#dfdfdf" draw:stroke-linejoin="miter" svg:stroke-opacity="100.0%" svg:stroke-width="0.26458332mm"/>
    </style:style>
    <style:style style:family="graphic" style:name="style-156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56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56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56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567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56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56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57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57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57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57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57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57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576">
      <style:graphic-properties draw:fill="solid" draw:fill-color="#e8e8e8" draw:opacity="100.0%" draw:stroke="solid" svg:stroke-color="#e8e8e8" draw:stroke-linejoin="miter" svg:stroke-opacity="100.0%" svg:stroke-width="0.26458332mm"/>
    </style:style>
    <style:style style:family="graphic" style:name="style-157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57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57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58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581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1582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58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584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585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586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1587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158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58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59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591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59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59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59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59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596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59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59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59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60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60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60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60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604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160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60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60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60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60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610">
      <style:graphic-properties draw:fill="solid" draw:fill-color="#464646" draw:opacity="100.0%" draw:stroke="solid" svg:stroke-color="#464646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5.83333 0.0 L 132.29166 0.0 L 132.29166 0.0 L 158.74998 0.0 L 317.49997 52.916664 Q 476.24997 79.37499 502.7083 132.29166 Q 529.1666 158.74998 582.0833 185.20833 Q 634.99994 211.66666 661.4583 211.66666 L 687.9166 211.66666 L 687.9166 211.66666 Q 687.9166 211.66666 476.24997 238.12498 Q 291.04166 238.12498 291.04166 264.5833 Q 264.5833 291.04166 211.66666 317.49997 Q 158.74998 370.41666 158.74998 423.3333 L 158.74998 502.7083 L 158.74998 582.0833 L 158.74998 634.99994 L 158.74998 634.99994 L 158.74998 634.99994 L 158.74998 661.4583 L 158.74998 661.4583 L 185.20833 687.9166 L 185.20833 687.9166 L 185.20833 714.37494 L 185.20833 740.8333 L 185.20833 740.8333 L 185.20833 767.2916 L 158.74998 767.2916 L 158.74998 767.2916 L 158.74998 740.8333 L 158.74998 714.37494 L 132.29166 714.37494 L 132.29166 687.9166 L 132.29166 687.9166 L 105.83333 687.9166 L 105.83333 661.4583 L 105.83333 634.99994 L 79.37499 608.5416 L 52.916664 582.0833 L 52.916664 529.1666 Q 52.916664 476.24997 26.458332 449.79166 Q 0.0 423.3333 0.0 211.66666 L 0.0 26.458332 L 0.0 26.458332 Q 0.0 26.458332 26.458332 0.0 L 26.458332 0.0 L 52.916664 0.0 Q 52.916664 0.0 105.83333 0.0 z" svg:height="7.6729164mm" draw:style-name="style-2" svg:viewBox="0.0 0.0 687.9166 767.2916" svg:width="6.879166mm" svg:x="196.84999mm" svg:y="124.35416mm"/>
          <draw:path svg:d="M 0.0 26.458332 L 26.458332 0.0 L 26.458332 0.0 L 52.916664 0.0 L 52.916664 26.458332 Q 52.916664 79.37499 105.83333 79.37499 L 132.29166 79.37499 L 132.29166 52.916664 L 158.74998 52.916664 L 158.74998 52.916664 L 158.74998 26.458332 L 211.66666 26.458332 L 238.12498 26.458332 L 264.5833 52.916664 L 291.04166 52.916664 L 317.49997 132.29166 Q 370.41666 185.20833 370.41666 185.20833 L 370.41666 185.20833 L 423.3333 185.20833 L 502.7083 185.20833 L 502.7083 185.20833 L 529.1666 185.20833 L 529.1666 211.66666 L 529.1666 238.12498 L 634.99994 211.66666 Q 740.8333 185.20833 740.8333 158.74998 L 767.2916 158.74998 L 767.2916 158.74998 Q 767.2916 185.20833 793.74994 211.66666 Q 793.74994 264.5833 767.2916 264.5833 L 714.37494 264.5833 L 661.4583 291.04166 Q 634.99994 343.9583 634.99994 370.41666 Q 634.99994 396.87497 687.9166 423.3333 Q 740.8333 423.3333 740.8333 396.87497 Q 740.8333 343.9583 767.2916 343.9583 L 767.2916 343.9583 L 846.6666 317.49997 Q 926.0416 291.04166 952.49994 291.04166 L 952.49994 291.04166 L 952.49994 343.9583 Q 952.49994 370.41666 820.2083 449.79166 L 714.37494 502.7083 L 767.2916 555.625 Q 846.6666 582.0833 846.6666 634.99994 L 846.6666 687.9166 L 873.12494 714.37494 L 873.12494 740.8333 L 873.12494 767.2916 L 873.12494 767.2916 L 873.12494 767.2916 L 873.12494 793.74994 L 846.6666 793.74994 Q 846.6666 820.2083 846.6666 820.2083 L 846.6666 820.2083 L 846.6666 820.2083 Q 820.2083 820.2083 820.2083 846.6666 L 820.2083 846.6666 L 793.74994 846.6666 L 767.2916 846.6666 L 740.8333 846.6666 Q 740.8333 873.12494 740.8333 873.12494 L 740.8333 873.12494 L 740.8333 873.12494 Q 714.37494 873.12494 714.37494 899.5833 L 714.37494 899.5833 L 687.9166 899.5833 Q 687.9166 926.0416 687.9166 926.0416 L 687.9166 926.0416 L 687.9166 926.0416 Q 661.4583 926.0416 661.4583 952.49994 L 661.4583 952.49994 L 634.99994 952.49994 Q 634.99994 978.95825 634.99994 978.95825 L 634.99994 978.95825 L 634.99994 978.95825 Q 608.5416 978.95825 608.5416 1005.4166 L 608.5416 1005.4166 L 582.0833 1005.4166 Q 582.0833 1031.875 476.24997 1084.7916 L 370.41666 1164.1666 L 370.41666 1164.1666 L 370.41666 1190.6249 L 317.49997 1190.6249 L 291.04166 1190.6249 L 211.66666 1190.6249 L 132.29166 1190.6249 L 132.29166 1164.1666 L 158.74998 1164.1666 L 158.74998 1137.7083 L 158.74998 1111.25 L 158.74998 1084.7916 L 158.74998 1058.3333 L 158.74998 1058.3333 L 158.74998 1031.875 L 158.74998 1031.875 L 158.74998 1031.875 L 185.20833 1031.875 L 185.20833 1031.875 L 238.12498 978.95825 Q 264.5833 952.49994 291.04166 926.0416 L 291.04166 873.12494 L 317.49997 873.12494 Q 343.9583 873.12494 370.41666 899.5833 Q 396.87497 899.5833 396.87497 767.2916 Q 396.87497 608.5416 343.9583 634.99994 L 291.04166 661.4583 L 264.5833 661.4583 Q 238.12498 661.4583 211.66666 634.99994 L 211.66666 634.99994 L 211.66666 582.0833 Q 211.66666 529.1666 238.12498 502.7083 L 238.12498 502.7083 L 238.12498 502.7083 Q 264.5833 502.7083 264.5833 476.24997 L 264.5833 449.79166 L 264.5833 449.79166 Q 264.5833 423.3333 238.12498 396.87497 L 211.66666 370.41666 L 211.66666 343.9583 Q 211.66666 291.04166 158.74998 291.04166 Q 132.29166 291.04166 105.83333 238.12498 Q 105.83333 211.66666 132.29166 211.66666 Q 185.20833 185.20833 105.83333 158.74998 Q 0.0 105.83333 0.0 79.37499 Q 0.0 52.916664 0.0 26.458332 z" svg:height="11.906249mm" draw:style-name="style-3" svg:viewBox="0.0 0.0 952.49994 1190.6249" svg:width="9.525mm" svg:x="109.00833mm" svg:y="28.839582mm"/>
          <draw:path svg:d="M 52.916664 0.0 L 132.29166 0.0 L 185.20833 0.0 Q 264.5833 0.0 238.12498 0.0 Q 238.12498 0.0 264.5833 26.458332 L 264.5833 26.458332 L 264.5833 26.458332 L 264.5833 52.916664 L 264.5833 52.916664 L 238.12498 52.916664 L 211.66666 79.37499 Q 211.66666 105.83333 238.12498 105.83333 L 264.5833 105.83333 L 264.5833 211.66666 Q 238.12498 291.04166 185.20833 291.04166 L 132.29166 291.04166 L 105.83333 291.04166 Q 105.83333 264.5833 105.83333 264.5833 L 79.37499 264.5833 L 79.37499 238.12498 Q 52.916664 211.66666 52.916664 185.20833 Q 52.916664 158.74998 0.0 52.916664 Q -26.458332 -26.458332 52.916664 0.0 z" svg:height="2.9104166mm" draw:style-name="style-4" svg:viewBox="0.0 0.0 264.5833 291.04166" svg:width="2.6458333mm" svg:x="79.37499mm" svg:y="107.42083mm"/>
          <draw:path svg:d="M 317.49997 26.458332 L 317.49997 0.0 L 370.41666 26.458332 Q 396.87497 79.37499 423.3333 105.83333 Q 449.79166 132.29166 502.7083 158.74998 L 555.625 158.74998 L 555.625 158.74998 Q 555.625 185.20833 476.24997 211.66666 L 396.87497 238.12498 L 396.87497 238.12498 Q 396.87497 238.12498 317.49997 238.12498 L 264.5833 264.5833 L 211.66666 264.5833 Q 158.74998 264.5833 132.29166 291.04166 L 132.29166 317.49997 L 132.29166 317.49997 L 105.83333 291.04166 L 105.83333 291.04166 Q 79.37499 291.04166 52.916664 211.66666 L 0.0 132.29166 L 132.29166 132.29166 Q 264.5833 132.29166 317.49997 105.83333 Q 343.9583 79.37499 343.9583 79.37499 Q 343.9583 52.916664 317.49997 26.458332 z" svg:height="3.1749997mm" draw:style-name="style-5" svg:viewBox="0.0 0.0 555.625 317.49997" svg:width="5.5562496mm" svg:x="85.98958mm" svg:y="120.91457mm"/>
          <draw:path svg:d="M 608.5416 0.0 L 634.99994 0.0 L 634.99994 26.458332 Q 608.5416 52.916664 582.0833 79.37499 Q 529.1666 105.83333 449.79166 211.66666 L 343.9583 317.49997 L 343.9583 317.49997 Q 317.49997 317.49997 158.74998 396.87497 L 0.0 476.24997 L 0.0 476.24997 Q -26.458332 449.79166 0.0 423.3333 L 0.0 370.41666 L 26.458332 370.41666 L 26.458332 370.41666 L 132.29166 317.49997 Q 211.66666 264.5833 317.49997 185.20833 Q 396.87497 79.37499 423.3333 79.37499 L 423.3333 52.916664 L 449.79166 52.916664 L 449.79166 52.916664 L 449.79166 52.916664 L 449.79166 52.916664 L 449.79166 79.37499 L 449.79166 79.37499 L 476.24997 79.37499 L 476.24997 105.83333 L 476.24997 105.83333 L 502.7083 105.83333 L 502.7083 105.83333 L 502.7083 105.83333 L 555.625 52.916664 Q 582.0833 0.0 608.5416 0.0 z" svg:height="4.7625mm" draw:style-name="style-6" svg:viewBox="0.0 0.0 634.99994 476.24997" svg:width="6.3499994mm" svg:x="212.98958mm" svg:y="130.70416mm"/>
          <draw:path svg:d="M 0.0 185.20833 Q -52.916664 158.74998 0.0 79.37499 Q 26.458332 26.458332 105.83333 0.0 Q 158.74998 -26.458332 158.74998 26.458332 Q 185.20833 52.916664 158.74998 79.37499 Q 158.74998 79.37499 158.74998 105.83333 Q 158.74998 132.29166 264.5833 158.74998 Q 370.41666 185.20833 343.9583 211.66666 Q 317.49997 238.12498 211.66666 238.12498 Q 79.37499 238.12498 79.37499 211.66666 Q 79.37499 185.20833 0.0 185.20833 z" svg:height="2.38125mm" draw:style-name="style-7" svg:viewBox="0.0 0.0 343.9583 238.12498" svg:width="3.439583mm" svg:x="265.1125mm" svg:y="98.16041mm"/>
          <draw:path svg:d="M 2513.5415 0.0 L 2566.4583 0.0 L 2566.4583 476.24997 L 2566.4583 952.49994 L 2566.4583 1534.5833 L 2566.4583 2090.2083 L 2566.4583 2592.9165 L 2566.4583 3122.0833 L 2566.4583 3439.5833 L 2566.4583 3757.0833 L 2539.9998 3757.0833 L 2539.9998 3783.5415 L 1455.2083 3783.5415 L 370.41666 3783.5415 L 291.04166 3783.5415 L 211.66666 3783.5415 L 185.20833 3783.5415 L 158.74998 3783.5415 L 158.74998 3783.5415 Q 158.74998 3757.0833 79.37499 3730.6248 L 0.0 3677.7083 L 238.12498 3677.7083 Q 449.79166 3651.2498 1428.7499 3651.2498 L 2407.7083 3651.2498 L 2407.7083 3624.7915 L 2407.7083 3624.7915 L 2434.1665 2434.1665 Q 2460.6248 1217.0833 2460.6248 634.99994 L 2460.6248 52.916664 L 2460.6248 52.916664 L 2460.6248 52.916664 L 2487.0833 0.0 Q 2487.0833 -26.458332 2513.5415 0.0 z" svg:height="37.835415mm" draw:style-name="style-8" svg:viewBox="0.0 0.0 2566.4583 3783.5415" svg:width="25.664581mm" svg:x="46.83125mm" svg:y="142.34583mm"/>
          <draw:path svg:d="M 502.7083 26.458332 L 529.1666 26.458332 L 529.1666 52.916664 L 555.625 79.37499 L 555.625 79.37499 L 555.625 79.37499 L 555.625 105.83333 L 555.625 105.83333 L 555.625 238.12498 Q 555.625 396.87497 555.625 449.79166 L 555.625 476.24997 L 555.625 476.24997 Q 555.625 476.24997 502.7083 370.41666 Q 502.7083 264.5833 449.79166 238.12498 L 396.87497 238.12498 L 370.41666 238.12498 Q 343.9583 238.12498 238.12498 185.20833 L 105.83333 158.74998 L 105.83333 132.29166 Q 79.37499 132.29166 79.37499 132.29166 L 79.37499 132.29166 L 79.37499 132.29166 Q 79.37499 105.83333 52.916664 105.83333 L 52.916664 105.83333 L 26.458332 105.83333 Q 26.458332 79.37499 26.458332 79.37499 L 26.458332 79.37499 L 26.458332 79.37499 Q 26.458332 79.37499 0.0 26.458332 L 0.0 0.0 L 0.0 0.0 L 26.458332 0.0 L 26.458332 26.458332 Q 79.37499 52.916664 79.37499 52.916664 L 79.37499 79.37499 L 79.37499 79.37499 L 79.37499 79.37499 L 105.83333 79.37499 L 105.83333 79.37499 L 132.29166 79.37499 L 158.74998 79.37499 L 158.74998 79.37499 L 185.20833 79.37499 L 317.49997 26.458332 Q 449.79166 -26.458332 449.79166 0.0 Q 476.24997 26.458332 502.7083 26.458332 z" svg:height="4.7625mm" draw:style-name="style-9" svg:viewBox="0.0 0.0 555.625 476.24997" svg:width="5.5562496mm" svg:x="124.08958mm" svg:y="78.581245mm"/>
          <draw:path svg:d="M 158.74998 26.458332 L 211.66666 26.458332 L 291.04166 0.0 L 370.41666 0.0 L 370.41666 52.916664 L 370.41666 105.83333 L 343.9583 105.83333 L 317.49997 132.29166 L 264.5833 132.29166 Q 238.12498 132.29166 238.12498 185.20833 Q 238.12498 238.12498 211.66666 211.66666 L 185.20833 185.20833 L 158.74998 185.20833 L 158.74998 185.20833 L 158.74998 185.20833 L 158.74998 185.20833 L 132.29166 185.20833 Q 105.83333 185.20833 105.83333 185.20833 L 105.83333 185.20833 L 52.916664 185.20833 Q 26.458332 185.20833 26.458332 158.74998 L 0.0 158.74998 L 0.0 132.29166 L 0.0 105.83333 L 26.458332 105.83333 L 26.458332 79.37499 L 26.458332 79.37499 L 52.916664 79.37499 L 52.916664 79.37499 L 52.916664 79.37499 L 105.83333 52.916664 L 132.29166 26.458332 L 158.74998 26.458332 z" svg:height="2.1166666mm" draw:style-name="style-10" svg:viewBox="0.0 0.0 370.41666 211.66666" svg:width="3.7041664mm" svg:x="74.08333mm" svg:y="76.46458mm"/>
          <draw:path svg:d="M 370.41666 0.0 L 396.87497 0.0 L 396.87497 0.0 L 423.3333 0.0 L 423.3333 26.458332 L 423.3333 52.916664 L 449.79166 105.83333 Q 476.24997 158.74998 449.79166 238.12498 L 449.79166 343.9583 L 396.87497 343.9583 Q 343.9583 343.9583 264.5833 317.49997 Q 185.20833 317.49997 185.20833 396.87497 Q 158.74998 502.7083 132.29166 529.1666 L 105.83333 555.625 L 105.83333 555.625 Q 105.83333 529.1666 79.37499 529.1666 L 79.37499 529.1666 L 79.37499 502.7083 Q 52.916664 502.7083 52.916664 502.7083 L 52.916664 502.7083 L 52.916664 502.7083 Q 52.916664 476.24997 26.458332 476.24997 L 26.458332 476.24997 L 26.458332 449.79166 L 0.0 449.79166 L 0.0 370.41666 Q 0.0 291.04166 26.458332 264.5833 Q 52.916664 238.12498 158.74998 185.20833 Q 291.04166 132.29166 291.04166 105.83333 L 291.04166 79.37499 L 317.49997 26.458332 Q 317.49997 0.0 370.41666 0.0 z" svg:height="5.5562496mm" draw:style-name="style-11" svg:viewBox="0.0 0.0 449.79166 555.625" svg:width="4.497916mm" svg:x="58.737495mm" svg:y="47.360413mm"/>
          <draw:path svg:d="M 1322.9166 0.0 L 1349.3749 0.0 L 1878.5416 0.0 Q 2407.7083 26.458332 2513.5415 26.458332 L 2645.8333 26.458332 L 2672.2915 52.916664 L 2725.2083 52.916664 L 2751.6665 52.916664 L 2778.1248 79.37499 L 3095.6248 132.29166 Q 3386.6665 238.12498 3439.5833 238.12498 L 3492.4998 238.12498 L 3492.4998 238.12498 Q 3466.0415 264.5833 3413.1248 291.04166 L 3333.7498 291.04166 L 3307.2915 291.04166 Q 3254.3748 291.04166 3227.9165 264.5833 Q 3201.4583 238.12498 2725.2083 185.20833 Q 2222.5 132.29166 1666.8749 132.29166 Q 1111.25 185.20833 661.4583 291.04166 L 211.66666 396.87497 L 185.20833 396.87497 L 158.74998 396.87497 L 132.29166 423.3333 L 105.83333 449.79166 L 79.37499 449.79166 L 26.458332 449.79166 L 26.458332 396.87497 L 26.458332 370.41666 L 0.0 370.41666 L 0.0 370.41666 L 0.0 343.9583 L 0.0 343.9583 L 26.458332 343.9583 L 52.916664 343.9583 L 79.37499 317.49997 L 132.29166 291.04166 L 291.04166 238.12498 Q 449.79166 185.20833 449.79166 185.20833 L 476.24997 185.20833 L 502.7083 185.20833 L 529.1666 185.20833 L 926.0416 79.37499 Q 1296.4583 26.458332 1322.9166 0.0 z" svg:height="4.497916mm" draw:style-name="style-12" svg:viewBox="0.0 0.0 3492.4998 449.79166" svg:width="34.925mm" svg:x="234.15623mm" svg:y="76.993744mm"/>
          <draw:path svg:d="M 211.66666 0.0 L 264.5833 0.0 L 264.5833 0.0 Q 264.5833 26.458332 264.5833 26.458332 L 291.04166 26.458332 L 264.5833 105.83333 Q 211.66666 185.20833 211.66666 238.12498 L 211.66666 291.04166 L 211.66666 343.9583 L 211.66666 396.87497 L 185.20833 396.87497 Q 158.74998 396.87497 132.29166 423.3333 Q 105.83333 423.3333 105.83333 396.87497 L 105.83333 370.41666 L 105.83333 343.9583 Q 105.83333 291.04166 105.83333 291.04166 Q 105.83333 264.5833 79.37499 185.20833 L 26.458332 79.37499 L 26.458332 79.37499 Q 0.0 52.916664 0.0 52.916664 L 0.0 52.916664 L 79.37499 52.916664 Q 158.74998 52.916664 185.20833 26.458332 Q 185.20833 0.0 211.66666 0.0 z" svg:height="4.233333mm" draw:style-name="style-13" svg:viewBox="0.0 0.0 291.04166 423.3333" svg:width="2.9104166mm" svg:x="131.7625mm" svg:y="47.360413mm"/>
          <draw:path svg:d="M 555.625 26.458332 L 529.1666 0.0 L 608.5416 52.916664 Q 714.37494 105.83333 767.2916 132.29166 L 820.2083 132.29166 L 820.2083 158.74998 L 820.2083 158.74998 L 767.2916 158.74998 Q 740.8333 158.74998 767.2916 185.20833 Q 767.2916 211.66666 820.2083 264.5833 Q 873.12494 264.5833 899.5833 291.04166 L 926.0416 317.49997 L 978.95825 317.49997 Q 1031.875 343.9583 1031.875 370.41666 Q 1031.875 396.87497 1058.3333 396.87497 Q 1084.7916 423.3333 1243.5416 423.3333 L 1375.8333 423.3333 L 1375.8333 449.79166 L 1402.2916 449.79166 L 1402.2916 476.24997 L 1402.2916 476.24997 L 1190.6249 476.24997 Q 952.49994 476.24997 926.0416 502.7083 L 899.5833 502.7083 L 767.2916 502.7083 L 661.4583 502.7083 L 608.5416 502.7083 Q 582.0833 529.1666 555.625 529.1666 L 555.625 529.1666 L 555.625 529.1666 Q 555.625 529.1666 449.79166 502.7083 L 317.49997 502.7083 L 317.49997 476.24997 L 291.04166 476.24997 L 291.04166 476.24997 L 291.04166 476.24997 L 238.12498 449.79166 L 185.20833 449.79166 L 185.20833 423.3333 Q 185.20833 396.87497 158.74998 370.41666 L 132.29166 343.9583 L 132.29166 343.9583 L 132.29166 317.49997 L 105.83333 317.49997 L 79.37499 317.49997 L 52.916664 291.04166 L 26.458332 264.5833 L 26.458332 264.5833 L 26.458332 264.5833 L 0.0 264.5833 L 0.0 264.5833 L 0.0 238.12498 L 0.0 238.12498 L 0.0 238.12498 L 0.0 211.66666 L 26.458332 211.66666 L 79.37499 211.66666 L 79.37499 185.20833 L 79.37499 185.20833 L 105.83333 185.20833 L 105.83333 158.74998 L 105.83333 158.74998 L 132.29166 158.74998 L 132.29166 158.74998 L 132.29166 158.74998 L 132.29166 132.29166 L 132.29166 132.29166 L 370.41666 132.29166 L 608.5416 132.29166 L 608.5416 105.83333 Q 608.5416 79.37499 582.0833 79.37499 Q 555.625 52.916664 555.625 26.458332 z" svg:height="5.2916665mm" draw:style-name="style-14" svg:viewBox="0.0 0.0 1402.2916 529.1666" svg:width="14.022916mm" svg:x="133.61458mm" svg:y="144.4625mm"/>
          <draw:path svg:d="M 185.20833 0.0 L 211.66666 0.0 L 211.66666 0.0 Q 211.66666 26.458332 238.12498 26.458332 L 238.12498 26.458332 L 291.04166 79.37499 Q 317.49997 132.29166 476.24997 211.66666 Q 634.99994 291.04166 634.99994 291.04166 L 661.4583 291.04166 L 661.4583 291.04166 L 661.4583 291.04166 L 661.4583 317.49997 L 661.4583 317.49997 L 687.9166 396.87497 L 687.9166 449.79166 L 687.9166 449.79166 L 661.4583 476.24997 L 661.4583 476.24997 L 661.4583 502.7083 L 661.4583 502.7083 L 661.4583 502.7083 L 661.4583 502.7083 Q 634.99994 502.7083 608.5416 555.625 Q 555.625 608.5416 396.87497 714.37494 L 211.66666 820.2083 L 185.20833 846.6666 L 158.74998 873.12494 L 132.29166 873.12494 L 105.83333 873.12494 L 79.37499 899.5833 L 52.916664 899.5833 L 52.916664 873.12494 L 26.458332 820.2083 L 26.458332 820.2083 L 26.458332 820.2083 L 26.458332 793.74994 L 26.458332 767.2916 L 26.458332 661.4583 Q 26.458332 529.1666 26.458332 423.3333 L 0.0 317.49997 L 26.458332 238.12498 Q 26.458332 158.74998 52.916664 185.20833 Q 52.916664 211.66666 105.83333 185.20833 Q 158.74998 185.20833 158.74998 79.37499 Q 158.74998 0.0 185.20833 0.0 z" svg:height="8.995832mm" draw:style-name="style-15" svg:viewBox="0.0 0.0 687.9166 899.5833" svg:width="6.879166mm" svg:x="152.66458mm" svg:y="43.127083mm"/>
          <draw:path svg:d="M 529.1666 317.49997 L 529.1666 396.87497 L 529.1666 423.3333 Q 502.7083 449.79166 502.7083 529.1666 L 502.7083 608.5416 L 502.7083 608.5416 Q 476.24997 634.99994 449.79166 634.99994 L 423.3333 634.99994 L 423.3333 634.99994 Q 396.87497 608.5416 396.87497 529.1666 Q 396.87497 423.3333 291.04166 396.87497 L 185.20833 370.41666 L 185.20833 370.41666 L 158.74998 370.41666 L 158.74998 370.41666 Q 132.29166 343.9583 132.29166 343.9583 L 132.29166 343.9583 L 132.29166 317.49997 Q 132.29166 317.49997 105.83333 317.49997 L 105.83333 317.49997 L 105.83333 317.49997 Q 79.37499 291.04166 52.916664 211.66666 L 0.0 132.29166 L 0.0 132.29166 L 26.458332 132.29166 L 26.458332 105.83333 L 26.458332 79.37499 L 52.916664 79.37499 L 52.916664 52.916664 L 79.37499 52.916664 L 105.83333 52.916664 L 132.29166 52.916664 Q 185.20833 52.916664 185.20833 26.458332 Q 185.20833 0.0 264.5833 0.0 Q 343.9583 -26.458332 396.87497 52.916664 Q 502.7083 132.29166 502.7083 158.74998 Q 502.7083 211.66666 529.1666 317.49997 z" svg:height="6.3499994mm" draw:style-name="style-16" svg:viewBox="0.0 0.0 529.1666 634.99994" svg:width="5.2916665mm" svg:x="177.00624mm" svg:y="161.92499mm"/>
          <draw:path svg:d="M 317.49997 0.0 L 396.87497 0.0 L 396.87497 0.0 L 423.3333 0.0 L 423.3333 26.458332 L 423.3333 52.916664 L 396.87497 52.916664 L 370.41666 79.37499 L 370.41666 79.37499 L 343.9583 79.37499 L 343.9583 132.29166 L 343.9583 158.74998 L 317.49997 158.74998 L 317.49997 185.20833 L 317.49997 185.20833 L 291.04166 185.20833 L 291.04166 185.20833 L 291.04166 185.20833 L 291.04166 211.66666 L 291.04166 211.66666 L 291.04166 211.66666 Q 264.5833 238.12498 238.12498 264.5833 L 211.66666 291.04166 L 211.66666 317.49997 Q 185.20833 343.9583 211.66666 396.87497 L 211.66666 423.3333 L 185.20833 423.3333 Q 132.29166 449.79166 132.29166 449.79166 L 132.29166 449.79166 L 105.83333 502.7083 L 79.37499 555.625 L 79.37499 555.625 L 79.37499 555.625 L 52.916664 529.1666 L 26.458332 502.7083 L 26.458332 502.7083 L 26.458332 502.7083 L 0.0 449.79166 L 0.0 370.41666 L 0.0 343.9583 L 0.0 317.49997 L 0.0 317.49997 L 26.458332 317.49997 L 52.916664 185.20833 Q 105.83333 79.37499 185.20833 52.916664 Q 238.12498 26.458332 317.49997 0.0 z" svg:height="5.5562496mm" draw:style-name="style-17" svg:viewBox="0.0 0.0 423.3333 555.625" svg:width="4.233333mm" svg:x="126.73541mm" svg:y="56.885414mm"/>
          <draw:path svg:d="M 793.74994 52.916664 L 820.2083 0.0 L 846.6666 0.0 L 873.12494 0.0 L 873.12494 26.458332 L 899.5833 26.458332 L 899.5833 52.916664 Q 926.0416 52.916664 952.49994 52.916664 Q 1005.4166 52.916664 1005.4166 79.37499 L 1005.4166 79.37499 L 978.95825 132.29166 Q 952.49994 185.20833 1058.3333 185.20833 Q 1164.1666 211.66666 1164.1666 185.20833 L 1164.1666 185.20833 L 1164.1666 185.20833 L 1164.1666 185.20833 L 1190.6249 211.66666 Q 1190.6249 238.12498 1111.25 264.5833 Q 1058.3333 264.5833 1084.7916 291.04166 Q 1111.25 291.04166 1217.0833 396.87497 Q 1296.4583 476.24997 1322.9166 555.625 Q 1375.8333 634.99994 1402.2916 634.99994 Q 1428.7499 634.99994 1481.6666 661.4583 L 1561.0416 661.4583 L 1561.0416 661.4583 Q 1561.0416 687.9166 1455.2083 714.37494 Q 1349.3749 767.2916 1349.3749 793.74994 Q 1349.3749 820.2083 1243.5416 846.6666 L 1137.7083 846.6666 L 1137.7083 899.5833 Q 1137.7083 926.0416 1190.6249 952.49994 Q 1243.5416 952.49994 1243.5416 978.95825 L 1217.0833 1005.4166 L 1217.0833 1005.4166 L 1217.0833 1005.4166 L 1217.0833 1005.4166 Q 1190.6249 1005.4166 1031.875 952.49994 Q 873.12494 899.5833 873.12494 899.5833 Q 846.6666 873.12494 793.74994 899.5833 Q 687.9166 899.5833 449.79166 899.5833 L 211.66666 873.12494 L 158.74998 873.12494 L 105.83333 873.12494 L 105.83333 873.12494 Q 105.83333 846.6666 52.916664 846.6666 L 0.0 846.6666 L 0.0 820.2083 L 0.0 820.2083 L 0.0 820.2083 L 0.0 793.74994 L 26.458332 793.74994 L 52.916664 793.74994 L 79.37499 767.2916 Q 105.83333 767.2916 105.83333 714.37494 Q 105.83333 661.4583 132.29166 661.4583 L 158.74998 634.99994 L 132.29166 634.99994 Q 105.83333 634.99994 52.916664 608.5416 L 0.0 608.5416 L 0.0 608.5416 L 0.0 582.0833 L 158.74998 529.1666 Q 317.49997 476.24997 396.87497 423.3333 Q 476.24997 343.9583 502.7083 343.9583 L 502.7083 317.49997 L 502.7083 317.49997 L 529.1666 317.49997 L 529.1666 317.49997 L 529.1666 317.49997 L 529.1666 291.04166 L 529.1666 291.04166 L 555.625 291.04166 L 555.625 264.5833 L 582.0833 264.5833 L 634.99994 264.5833 L 634.99994 264.5833 L 634.99994 264.5833 L 634.99994 291.04166 L 634.99994 317.49997 L 634.99994 317.49997 L 634.99994 317.49997 L 634.99994 343.9583 Q 634.99994 343.9583 582.0833 370.41666 L 529.1666 423.3333 L 529.1666 449.79166 L 529.1666 476.24997 L 555.625 476.24997 L 582.0833 476.24997 L 661.4583 449.79166 L 740.8333 423.3333 L 767.2916 423.3333 L 793.74994 423.3333 L 793.74994 370.41666 L 793.74994 343.9583 L 767.2916 343.9583 Q 767.2916 317.49997 793.74994 317.49997 L 820.2083 291.04166 L 846.6666 291.04166 Q 846.6666 264.5833 873.12494 264.5833 L 899.5833 264.5833 L 899.5833 238.12498 L 899.5833 238.12498 L 899.5833 211.66666 L 899.5833 211.66666 L 899.5833 211.66666 L 899.5833 211.66666 L 820.2083 185.20833 Q 740.8333 185.20833 740.8333 132.29166 Q 740.8333 105.83333 793.74994 52.916664 z M 370.41666 582.0833 L 423.3333 582.0833 L 502.7083 582.0833 Q 582.0833 582.0833 582.0833 634.99994 Q 582.0833 661.4583 476.24997 661.4583 Q 370.41666 687.9166 370.41666 634.99994 Q 343.9583 582.0833 370.41666 582.0833 z" svg:height="10.054166mm" draw:style-name="style-18" svg:viewBox="0.0 0.0 1561.0416 1005.4166" svg:width="15.610415mm" svg:x="155.575mm" svg:y="126.99999mm"/>
          <draw:path svg:d="M 26.458332 79.37499 L 0.0 0.0 L 52.916664 0.0 L 105.83333 0.0 L 105.83333 0.0 Q 105.83333 26.458332 105.83333 26.458332 L 132.29166 26.458332 L 211.66666 238.12498 Q 317.49997 476.24997 317.49997 476.24997 L 317.49997 476.24997 L 317.49997 634.99994 Q 317.49997 767.2916 317.49997 793.74994 L 317.49997 793.74994 L 317.49997 793.74994 L 291.04166 820.2083 L 264.5833 820.2083 L 238.12498 820.2083 L 238.12498 767.2916 L 211.66666 714.37494 L 211.66666 714.37494 L 211.66666 714.37494 L 211.66666 661.4583 L 211.66666 634.99994 L 185.20833 608.5416 Q 158.74998 555.625 158.74998 555.625 L 158.74998 555.625 L 158.74998 502.7083 Q 158.74998 476.24997 105.83333 343.9583 L 52.916664 211.66666 L 52.916664 185.20833 Q 52.916664 158.74998 26.458332 79.37499 z" svg:height="8.202083mm" draw:style-name="style-19" svg:viewBox="0.0 0.0 317.49997 820.2083" svg:width="3.1749997mm" svg:x="119.06249mm" svg:y="46.83125mm"/>
          <draw:path svg:d="M 26.458332 26.458332 L 26.458332 0.0 L 105.83333 0.0 Q 158.74998 26.458332 158.74998 26.458332 L 185.20833 26.458332 L 211.66666 52.916664 Q 264.5833 79.37499 211.66666 79.37499 Q 185.20833 105.83333 158.74998 185.20833 Q 132.29166 238.12498 105.83333 264.5833 L 79.37499 291.04166 L 79.37499 291.04166 L 52.916664 291.04166 L 52.916664 291.04166 L 52.916664 291.04166 L 52.916664 291.04166 Q 26.458332 291.04166 52.916664 264.5833 L 52.916664 238.12498 L 52.916664 185.20833 Q 52.916664 158.74998 26.458332 79.37499 L 0.0 26.458332 L 0.0 26.458332 Q 0.0 26.458332 26.458332 26.458332 z" svg:height="2.9104166mm" draw:style-name="style-20" svg:viewBox="0.0 0.0 211.66666 291.04166" svg:width="2.1166666mm" svg:x="114.299995mm" svg:y="90.752075mm"/>
          <draw:path svg:d="M 449.79166 79.37499 L 449.79166 0.0 L 476.24997 26.458332 Q 502.7083 52.916664 476.24997 185.20833 Q 449.79166 291.04166 449.79166 317.49997 Q 449.79166 343.9583 423.3333 396.87497 L 423.3333 423.3333 L 423.3333 423.3333 Q 396.87497 423.3333 396.87497 449.79166 L 396.87497 476.24997 L 396.87497 502.7083 Q 396.87497 529.1666 370.41666 555.625 Q 370.41666 582.0833 291.04166 555.625 L 211.66666 555.625 L 211.66666 502.7083 Q 211.66666 476.24997 132.29166 449.79166 L 26.458332 396.87497 L 26.458332 370.41666 Q 26.458332 343.9583 0.0 343.9583 Q -26.458332 343.9583 26.458332 317.49997 L 105.83333 317.49997 L 158.74998 317.49997 Q 211.66666 317.49997 211.66666 291.04166 L 211.66666 264.5833 L 238.12498 264.5833 L 264.5833 264.5833 L 264.5833 291.04166 L 238.12498 317.49997 L 238.12498 343.9583 L 238.12498 396.87497 L 264.5833 396.87497 L 291.04166 396.87497 L 291.04166 343.9583 L 291.04166 317.49997 L 370.41666 238.12498 Q 449.79166 132.29166 449.79166 79.37499 z" svg:height="5.5562496mm" draw:style-name="style-21" svg:viewBox="0.0 0.0 476.24997 555.625" svg:width="4.7625mm" svg:x="215.10623mm" svg:y="28.839582mm"/>
          <draw:path svg:d="M 211.66666 132.29166 L 211.66666 132.29166 L 211.66666 158.74998 Q 185.20833 158.74998 185.20833 158.74998 L 185.20833 158.74998 L 158.74998 158.74998 Q 132.29166 132.29166 132.29166 132.29166 L 105.83333 132.29166 L 105.83333 132.29166 Q 105.83333 132.29166 79.37499 105.83333 L 26.458332 105.83333 L 26.458332 79.37499 Q 26.458332 79.37499 0.0 79.37499 L 0.0 52.916664 L 0.0 26.458332 Q 0.0 -26.458332 79.37499 0.0 Q 132.29166 26.458332 185.20833 0.0 Q 238.12498 0.0 238.12498 79.37499 Q 238.12498 132.29166 211.66666 132.29166 z" svg:height="1.5874999mm" draw:style-name="style-22" svg:viewBox="0.0 0.0 238.12498 158.74998" svg:width="2.38125mm" svg:x="158.48541mm" svg:y="89.16458mm"/>
          <draw:path svg:d="M 158.74998 79.37499 L 52.916664 132.29166 L 0.0 132.29166 Q -26.458332 158.74998 0.0 105.83333 Q 0.0 26.458332 105.83333 0.0 Q 238.12498 -26.458332 238.12498 0.0 Q 238.12498 26.458332 264.5833 26.458332 Q 291.04166 26.458332 158.74998 79.37499 z" svg:height="1.3229166mm" draw:style-name="style-23" svg:viewBox="0.0 0.0 264.5833 132.29166" svg:width="2.6458333mm" svg:x="137.05415mm" svg:y="207.6979mm"/>
          <draw:path svg:d="M 132.29166 0.0 L 132.29166 0.0 L 238.12498 26.458332 Q 343.9583 26.458332 370.41666 52.916664 L 396.87497 52.916664 L 396.87497 52.916664 Q 396.87497 79.37499 396.87497 79.37499 L 423.3333 79.37499 L 449.79166 79.37499 Q 476.24997 79.37499 502.7083 105.83333 L 529.1666 105.83333 L 555.625 132.29166 Q 608.5416 132.29166 634.99994 158.74998 L 661.4583 185.20833 L 661.4583 185.20833 L 661.4583 185.20833 L 687.9166 185.20833 L 687.9166 185.20833 L 714.37494 211.66666 Q 740.8333 238.12498 767.2916 238.12498 L 767.2916 238.12498 L 767.2916 238.12498 Q 767.2916 238.12498 767.2916 264.5833 L 793.74994 264.5833 L 846.6666 317.49997 Q 899.5833 396.87497 899.5833 396.87497 L 926.0416 396.87497 L 926.0416 396.87497 L 926.0416 396.87497 L 1031.875 555.625 Q 1137.7083 687.9166 1190.6249 767.2916 Q 1243.5416 820.2083 1243.5416 899.5833 L 1243.5416 978.95825 L 1269.9999 978.95825 Q 1269.9999 978.95825 1296.4583 1005.4166 L 1296.4583 1005.4166 L 1322.9166 1190.6249 Q 1349.3749 1375.8333 1269.9999 1587.4999 Q 1217.0833 1825.6249 1217.0833 1825.6249 Q 1190.6249 1825.6249 1190.6249 1878.5416 L 1190.6249 1904.9999 L 1164.1666 1931.4583 L 1164.1666 1931.4583 L 1164.1666 1931.4583 L 1137.7083 1931.4583 L 1137.7083 1931.4583 L 1137.7083 1957.9165 L 1137.7083 1957.9165 L 1137.7083 1957.9165 L 1111.25 1984.3749 L 1111.25 1984.3749 L 1111.25 1984.3749 L 1084.7916 1984.3749 L 1084.7916 1984.3749 L 1084.7916 1984.3749 L 1084.7916 2010.8333 L 1084.7916 2010.8333 L 1058.3333 2010.8333 L 1058.3333 2037.2915 L 1031.875 2037.2915 L 1005.4166 2037.2915 L 1005.4166 2010.8333 L 1005.4166 2010.8333 L 1031.875 2010.8333 L 1031.875 1984.3749 L 1031.875 1984.3749 L 1031.875 1984.3749 L 1031.875 1984.3749 L 1031.875 1984.3749 L 1058.3333 1931.4583 L 1084.7916 1904.9999 L 1084.7916 1878.5416 Q 1084.7916 1825.6249 1111.25 1825.6249 L 1111.25 1799.1666 L 1111.25 1772.7083 Q 1084.7916 1719.7916 1084.7916 1561.0416 L 1031.875 1375.8333 L 1031.875 1375.8333 L 1031.875 1349.3749 L 1031.875 1349.3749 L 1031.875 1349.3749 L 1005.4166 1322.9166 L 978.95825 1296.4583 L 978.95825 1296.4583 L 978.95825 1296.4583 L 926.0416 1269.9999 L 899.5833 1243.5416 L 899.5833 1243.5416 L 873.12494 1243.5416 L 873.12494 1243.5416 L 873.12494 1243.5416 L 820.2083 1243.5416 Q 767.2916 1269.9999 661.4583 1375.8333 Q 608.5416 1481.6666 582.0833 1481.6666 L 582.0833 1508.1249 L 555.625 1508.1249 L 529.1666 1508.1249 L 502.7083 1481.6666 L 476.24997 1455.2083 L 449.79166 1455.2083 L 423.3333 1455.2083 L 423.3333 1428.7499 L 396.87497 1428.7499 L 396.87497 1428.7499 L 396.87497 1402.2916 L 396.87497 1402.2916 L 396.87497 1402.2916 L 370.41666 1402.2916 L 370.41666 1402.2916 L 370.41666 1402.2916 L 370.41666 1375.8333 L 370.41666 1296.4583 Q 343.9583 1243.5416 343.9583 1190.6249 Q 291.04166 1111.25 317.49997 1084.7916 L 317.49997 1058.3333 L 343.9583 1058.3333 Q 343.9583 1031.875 396.87497 978.95825 Q 449.79166 926.0416 502.7083 820.2083 L 529.1666 740.8333 L 529.1666 582.0833 Q 502.7083 423.3333 502.7083 423.3333 L 502.7083 423.3333 L 502.7083 396.87497 Q 502.7083 343.9583 423.3333 264.5833 Q 343.9583 185.20833 238.12498 158.74998 L 105.83333 132.29166 L 52.916664 105.83333 L 0.0 105.83333 L 0.0 105.83333 L 0.0 79.37499 L 79.37499 79.37499 Q 185.20833 52.916664 158.74998 26.458332 Q 132.29166 26.458332 132.29166 0.0 z" svg:height="20.372915mm" draw:style-name="style-24" svg:viewBox="0.0 0.0 1322.9166 2037.2915" svg:width="13.229166mm" svg:x="98.689575mm" svg:y="137.84792mm"/>
          <draw:path svg:d="M 211.66666 158.74998 L 211.66666 0.0 L 238.12498 79.37499 Q 264.5833 158.74998 264.5833 211.66666 L 264.5833 264.5833 L 264.5833 343.9583 Q 264.5833 423.3333 264.5833 423.3333 L 264.5833 449.79166 L 238.12498 449.79166 Q 211.66666 449.79166 158.74998 502.7083 Q 132.29166 582.0833 105.83333 529.1666 L 79.37499 476.24997 L 79.37499 476.24997 Q 79.37499 476.24997 52.916664 449.79166 Q 0.0 449.79166 0.0 423.3333 Q 0.0 370.41666 52.916664 370.41666 Q 79.37499 370.41666 79.37499 317.49997 Q 79.37499 291.04166 158.74998 317.49997 Q 211.66666 317.49997 211.66666 158.74998 z" svg:height="5.2916665mm" draw:style-name="style-25" svg:viewBox="0.0 0.0 264.5833 529.1666" svg:width="2.6458333mm" svg:x="132.29166mm" svg:y="179.3875mm"/>
          <draw:path svg:d="M 1084.7916 26.458332 L 1137.7083 0.0 L 1137.7083 0.0 Q 1137.7083 26.458332 1137.7083 26.458332 L 1164.1666 26.458332 L 1164.1666 26.458332 Q 1190.6249 52.916664 1190.6249 52.916664 L 1190.6249 79.37499 L 1217.0833 79.37499 L 1243.5416 79.37499 L 1349.3749 132.29166 Q 1481.6666 132.29166 1666.8749 317.49997 Q 1852.0833 502.7083 1852.0833 502.7083 L 1878.5416 502.7083 L 1878.5416 502.7083 L 1878.5416 502.7083 L 1904.9999 529.1666 L 1931.4583 555.625 L 1931.4583 555.625 L 1931.4583 555.625 L 1957.9165 555.625 L 1957.9165 555.625 L 1957.9165 582.0833 L 1984.3749 582.0833 L 1984.3749 582.0833 L 1984.3749 608.5416 L 2010.8333 608.5416 L 2037.2915 608.5416 L 2037.2915 608.5416 Q 2037.2915 608.5416 2037.2915 634.99994 L 2063.75 634.99994 L 2460.6248 978.95825 Q 2883.9583 1296.4583 2936.8748 1349.3749 Q 2963.3333 1349.3749 2989.7915 1375.8333 L 3016.2498 1402.2916 L 3016.2498 1402.2916 L 3042.7083 1402.2916 L 3042.7083 1402.2916 L 3042.7083 1402.2916 L 3069.1665 1428.7499 L 3095.6248 1455.2083 L 3095.6248 1455.2083 L 3095.6248 1455.2083 L 3122.0833 1455.2083 L 3122.0833 1455.2083 L 3148.5415 1481.6666 L 3174.9998 1481.6666 L 3174.9998 1481.6666 L 3174.9998 1508.1249 L 3174.9998 1508.1249 L 3201.4583 1508.1249 L 3492.4998 1693.3333 Q 3809.9998 1878.5416 3836.4583 1904.9999 L 3862.9165 1904.9999 L 3942.2915 1984.3749 Q 4021.6665 2037.2915 4021.6665 2063.75 L 4048.1248 2063.75 L 4048.1248 2090.2083 L 4048.1248 2116.6665 L 4074.583 2116.6665 L 4101.0415 2116.6665 L 4101.0415 2143.125 L 4101.0415 2169.5833 L 4074.583 2169.5833 L 4048.1248 2196.0415 L 4048.1248 2196.0415 L 4048.1248 2196.0415 L 4048.1248 2222.5 L 4048.1248 2248.9583 L 4048.1248 2248.9583 L 4048.1248 2275.4165 L 4048.1248 2301.875 L 4048.1248 2354.7915 L 4021.6665 2354.7915 L 4021.6665 2354.7915 L 4021.6665 2328.3333 L 3995.208 2328.3333 L 3995.208 2328.3333 L 3995.208 2301.875 L 3995.208 2301.875 L 3995.208 2301.875 L 3968.7498 2301.875 L 3968.7498 2301.875 L 3968.7498 2275.4165 L 3942.2915 2275.4165 L 3942.2915 2275.4165 Q 3942.2915 2248.9583 3915.833 2248.9583 Q 3889.3748 2196.0415 3730.6248 2196.0415 L 3598.3333 2196.0415 L 3571.8748 2196.0415 L 3571.8748 2196.0415 L 3571.8748 2196.0415 Q 3571.8748 2169.5833 3545.4165 2169.5833 L 3545.4165 2169.5833 L 3545.4165 2143.125 Q 3518.9583 2143.125 3518.9583 2143.125 Q 3518.9583 2143.125 3413.1248 2116.6665 Q 3333.7498 2090.2083 3333.7498 2116.6665 Q 3307.2915 2143.125 3280.8333 2143.125 Q 3254.3748 2143.125 3201.4583 2222.5 L 3122.0833 2301.875 L 3122.0833 2222.5 Q 3095.6248 2143.125 3095.6248 2143.125 Q 3095.6248 2169.5833 3016.2498 2196.0415 Q 2963.3333 2248.9583 2989.7915 2169.5833 L 2989.7915 2090.2083 L 2989.7915 2090.2083 L 2989.7915 2090.2083 L 2963.3333 2116.6665 L 2936.8748 2143.125 L 2857.4998 2196.0415 Q 2778.1248 2248.9583 2778.1248 2248.9583 L 2751.6665 2248.9583 L 2751.6665 2248.9583 L 2725.2083 2248.9583 L 2725.2083 2222.5 Q 2725.2083 2196.0415 2672.2915 2196.0415 Q 2619.3748 2169.5833 2619.3748 2090.2083 L 2619.3748 2037.2915 L 2592.9165 2037.2915 Q 2566.4583 2037.2915 2539.9998 2090.2083 Q 2513.5415 2143.125 2513.5415 2116.6665 Q 2487.0833 2090.2083 2407.7083 2090.2083 Q 2354.7915 2090.2083 2328.3333 2116.6665 L 2301.875 2116.6665 L 2301.875 2116.6665 Q 2275.4165 2090.2083 2248.9583 2037.2915 Q 2222.5 1984.3749 2196.0415 1984.3749 Q 2143.125 2010.8333 1984.3749 1984.3749 L 1825.6249 1984.3749 L 1799.1666 1984.3749 L 1772.7083 1984.3749 L 1772.7083 1957.9165 L 1772.7083 1957.9165 L 1825.6249 1957.9165 L 1852.0833 1957.9165 L 1852.0833 1878.5416 Q 1878.5416 1799.1666 1878.5416 1666.8749 L 1931.4583 1561.0416 L 1931.4583 1534.5833 L 1931.4583 1508.1249 L 1852.0833 1508.1249 Q 1772.7083 1534.5833 1772.7083 1587.4999 L 1772.7083 1640.4166 L 1746.2499 1640.4166 L 1746.2499 1666.8749 L 1719.7916 1666.8749 L 1693.3333 1666.8749 L 1693.3333 1640.4166 L 1666.8749 1640.4166 L 1666.8749 1640.4166 L 1666.8749 1640.4166 L 1666.8749 1613.9583 Q 1666.8749 1561.0416 1640.4166 1508.1249 L 1613.9583 1455.2083 L 1561.0416 1455.2083 L 1481.6666 1455.2083 L 1481.6666 1561.0416 Q 1455.2083 1640.4166 1455.2083 1693.3333 L 1455.2083 1746.2499 L 1428.7499 1746.2499 L 1428.7499 1772.7083 L 1428.7499 1772.7083 L 1402.2916 1772.7083 L 1402.2916 1799.1666 L 1402.2916 1825.6249 L 1375.8333 1825.6249 L 1349.3749 1825.6249 L 1349.3749 1799.1666 L 1349.3749 1799.1666 L 1322.9166 1799.1666 L 1322.9166 1799.1666 L 1322.9166 1772.7083 L 1296.4583 1746.2499 L 1296.4583 1719.7916 Q 1296.4583 1693.3333 1296.4583 1587.4999 L 1296.4583 1481.6666 L 1296.4583 1481.6666 L 1296.4583 1455.2083 L 1243.5416 1455.2083 L 1190.6249 1455.2083 L 1190.6249 1481.6666 L 1190.6249 1481.6666 L 1190.6249 1561.0416 Q 1190.6249 1613.9583 1164.1666 1613.9583 L 1164.1666 1640.4166 L 1164.1666 1666.8749 L 1137.7083 1693.3333 L 1137.7083 1693.3333 L 1137.7083 1719.7916 L 1137.7083 1719.7916 L 1111.25 1719.7916 L 1111.25 1693.3333 L 1084.7916 1693.3333 L 1084.7916 1640.4166 Q 1084.7916 1587.4999 1058.3333 1534.5833 Q 1031.875 1481.6666 1005.4166 1481.6666 L 978.95825 1508.1249 L 978.95825 1508.1249 L 978.95825 1508.1249 L 978.95825 1508.1249 L 978.95825 1508.1249 L 952.49994 1508.1249 L 952.49994 1508.1249 L 926.0416 1508.1249 L 926.0416 1508.1249 L 899.5833 1508.1249 L 873.12494 1508.1249 L 846.6666 1481.6666 L 820.2083 1481.6666 L 820.2083 1587.4999 L 820.2083 1693.3333 L 793.74994 1693.3333 L 767.2916 1693.3333 L 767.2916 1613.9583 L 767.2916 1561.0416 L 767.2916 1534.5833 Q 767.2916 1508.1249 767.2916 1455.2083 L 767.2916 1428.7499 L 714.37494 1428.7499 Q 687.9166 1428.7499 687.9166 1402.2916 L 687.9166 1375.8333 L 661.4583 1375.8333 Q 634.99994 1402.2916 608.5416 1402.2916 Q 608.5416 1402.2916 502.7083 1455.2083 L 423.3333 1481.6666 L 396.87497 1481.6666 Q 396.87497 1455.2083 396.87497 1402.2916 Q 370.41666 1349.3749 343.9583 1375.8333 L 317.49997 1402.2916 L 317.49997 1402.2916 L 291.04166 1402.2916 L 291.04166 1402.2916 L 291.04166 1402.2916 L 291.04166 1428.7499 L 291.04166 1428.7499 L 264.5833 1428.7499 L 264.5833 1455.2083 L 264.5833 1455.2083 L 238.12498 1455.2083 L 238.12498 1455.2083 L 238.12498 1455.2083 L 211.66666 1481.6666 L 185.20833 1481.6666 L 185.20833 1455.2083 L 185.20833 1402.2916 L 211.66666 1402.2916 L 238.12498 1402.2916 L 238.12498 1375.8333 L 238.12498 1375.8333 L 264.5833 1375.8333 L 264.5833 1349.3749 L 264.5833 1349.3749 Q 291.04166 1349.3749 291.04166 1296.4583 Q 291.04166 1269.9999 343.9583 1296.4583 Q 423.3333 1296.4583 423.3333 1269.9999 L 396.87497 1243.5416 L 396.87497 1190.6249 L 396.87497 1164.1666 L 370.41666 1164.1666 L 370.41666 1137.7083 L 370.41666 1137.7083 L 396.87497 1137.7083 L 396.87497 1137.7083 L 396.87497 1137.7083 L 396.87497 1111.25 L 396.87497 1111.25 L 370.41666 1058.3333 L 343.9583 1005.4166 L 343.9583 1005.4166 L 343.9583 978.95825 L 343.9583 978.95825 L 343.9583 978.95825 L 317.49997 978.95825 L 317.49997 978.95825 L 317.49997 1005.4166 Q 291.04166 1005.4166 291.04166 1005.4166 Q 291.04166 1031.875 264.5833 1005.4166 Q 238.12498 978.95825 158.74998 1031.875 L 79.37499 1084.7916 L 26.458332 1058.3333 L 0.0 1058.3333 L 0.0 978.95825 L 0.0 926.0416 L 0.0 873.12494 L 26.458332 820.2083 L 26.458332 820.2083 L 26.458332 820.2083 L 26.458332 793.74994 L 26.458332 793.74994 L 26.458332 793.74994 L 52.916664 767.2916 L 52.916664 767.2916 L 52.916664 767.2916 L 79.37499 767.2916 L 105.83333 767.2916 L 132.29166 740.8333 L 158.74998 714.37494 L 158.74998 714.37494 L 185.20833 714.37494 L 185.20833 714.37494 L 185.20833 714.37494 L 185.20833 687.9166 L 185.20833 687.9166 L 211.66666 687.9166 L 211.66666 661.4583 L 211.66666 661.4583 L 238.12498 661.4583 L 238.12498 661.4583 L 238.12498 661.4583 L 238.12498 661.4583 Q 264.5833 661.4583 317.49997 608.5416 L 370.41666 555.625 L 396.87497 608.5416 Q 449.79166 661.4583 476.24997 687.9166 L 502.7083 714.37494 L 502.7083 714.37494 L 502.7083 714.37494 L 529.1666 714.37494 L 529.1666 714.37494 L 582.0833 740.8333 L 634.99994 740.8333 L 634.99994 661.4583 L 608.5416 582.0833 L 608.5416 582.0833 L 608.5416 608.5416 L 608.5416 608.5416 L 608.5416 608.5416 L 582.0833 582.0833 Q 555.625 555.625 502.7083 555.625 L 449.79166 529.1666 L 449.79166 502.7083 L 449.79166 476.24997 L 423.3333 423.3333 L 423.3333 370.41666 L 449.79166 370.41666 L 476.24997 343.9583 L 476.24997 343.9583 L 502.7083 343.9583 L 502.7083 343.9583 L 502.7083 343.9583 L 555.625 343.9583 Q 634.99994 343.9583 634.99994 317.49997 L 634.99994 317.49997 L 634.99994 317.49997 Q 661.4583 317.49997 661.4583 343.9583 Q 661.4583 370.41666 714.37494 370.41666 Q 740.8333 396.87497 767.2916 291.04166 Q 793.74994 211.66666 899.5833 211.66666 Q 1005.4166 185.20833 1005.4166 105.83333 Q 1031.875 26.458332 1084.7916 26.458332 z M 1058.3333 1137.7083 Q 1058.3333 1084.7916 1111.25 1084.7916 Q 1137.7083 1084.7916 1137.7083 1137.7083 Q 1137.7083 1190.6249 1084.7916 1190.6249 Q 1058.3333 1190.6249 1058.3333 1137.7083 z" svg:height="23.547915mm" draw:style-name="style-26" svg:viewBox="0.0 0.0 4101.0415 2354.7915" svg:width="41.010414mm" svg:x="74.347916mm" svg:y="166.42291mm"/>
          <draw:path svg:d="M 423.3333 26.458332 L 423.3333 0.0 L 449.79166 26.458332 Q 476.24997 26.458332 476.24997 132.29166 Q 529.1666 238.12498 529.1666 291.04166 Q 582.0833 370.41666 582.0833 396.87497 L 582.0833 396.87497 L 582.0833 396.87497 Q 582.0833 396.87497 582.0833 423.3333 L 608.5416 423.3333 L 608.5416 423.3333 Q 608.5416 449.79166 634.99994 476.24997 Q 634.99994 502.7083 502.7083 449.79166 Q 370.41666 396.87497 185.20833 396.87497 L 0.0 423.3333 L 0.0 370.41666 Q 0.0 317.49997 52.916664 291.04166 L 52.916664 238.12498 L 79.37499 238.12498 L 79.37499 211.66666 L 211.66666 132.29166 Q 370.41666 26.458332 370.41666 26.458332 L 396.87497 26.458332 L 396.87497 26.458332 Q 423.3333 26.458332 423.3333 26.458332 z" svg:height="4.7625mm" draw:style-name="style-27" svg:viewBox="0.0 0.0 634.99994 476.24997" svg:width="6.3499994mm" svg:x="176.74165mm" svg:y="169.06874mm"/>
          <draw:path svg:d="M 0.0 79.37499 L 0.0 26.458332 L 158.74998 0.0 Q 343.9583 0.0 317.49997 52.916664 Q 291.04166 132.29166 132.29166 132.29166 Q -26.458332 132.29166 0.0 79.37499 z" svg:height="1.3229166mm" draw:style-name="style-28" svg:viewBox="0.0 0.0 317.49997 132.29166" svg:width="3.1749997mm" svg:x="58.737495mm" svg:y="212.4604mm"/>
          <draw:path svg:d="M 52.916664 26.458332 L 52.916664 0.0 L 105.83333 0.0 L 132.29166 26.458332 L 185.20833 26.458332 L 238.12498 26.458332 L 238.12498 52.916664 L 264.5833 79.37499 L 264.5833 158.74998 Q 291.04166 238.12498 370.41666 238.12498 Q 449.79166 264.5833 423.3333 343.9583 Q 423.3333 423.3333 423.3333 449.79166 L 423.3333 449.79166 L 423.3333 449.79166 Q 396.87497 449.79166 396.87497 476.24997 L 396.87497 476.24997 L 370.41666 476.24997 Q 370.41666 502.7083 370.41666 502.7083 L 370.41666 502.7083 L 370.41666 502.7083 Q 343.9583 502.7083 317.49997 502.7083 Q 264.5833 502.7083 291.04166 476.24997 Q 317.49997 423.3333 211.66666 449.79166 Q 105.83333 449.79166 105.83333 423.3333 L 79.37499 370.41666 L 79.37499 343.9583 L 105.83333 317.49997 L 105.83333 317.49997 L 105.83333 291.04166 L 52.916664 291.04166 Q 26.458332 291.04166 26.458332 317.49997 L 0.0 317.49997 L 0.0 317.49997 L 0.0 291.04166 L 0.0 291.04166 L 0.0 291.04166 L 0.0 211.66666 L 0.0 132.29166 L 0.0 132.29166 L 0.0 132.29166 L 0.0 105.83333 L 0.0 105.83333 L 26.458332 79.37499 L 52.916664 52.916664 L 52.916664 26.458332 z" svg:height="5.027083mm" draw:style-name="style-29" svg:viewBox="0.0 0.0 423.3333 502.7083" svg:width="4.233333mm" svg:x="214.84166mm" svg:y="73.28958mm"/>
          <draw:path svg:d="M 0.0 0.0 L 0.0 0.0 L 52.916664 0.0 Q 79.37499 0.0 105.83333 26.458332 L 132.29166 52.916664 L 132.29166 105.83333 Q 132.29166 185.20833 105.83333 264.5833 Q 105.83333 343.9583 132.29166 343.9583 Q 185.20833 343.9583 158.74998 396.87497 Q 132.29166 449.79166 132.29166 449.79166 Q 79.37499 449.79166 79.37499 634.99994 L 79.37499 793.74994 L 79.37499 793.74994 L 52.916664 793.74994 L 52.916664 740.8333 L 26.458332 714.37494 L 26.458332 502.7083 Q 26.458332 291.04166 79.37499 211.66666 Q 79.37499 105.83333 52.916664 52.916664 L 0.0 0.0 L 0.0 0.0 z" svg:height="7.9374995mm" draw:style-name="style-30" svg:viewBox="0.0 0.0 158.74998 793.74994" svg:width="1.5874999mm" svg:x="243.15207mm" svg:y="50.270832mm"/>
          <draw:path svg:d="M 370.41666 0.0 L 449.79166 0.0 L 449.79166 0.0 Q 449.79166 0.0 476.24997 26.458332 L 476.24997 26.458332 L 476.24997 26.458332 Q 476.24997 52.916664 476.24997 52.916664 L 502.7083 52.916664 L 529.1666 52.916664 L 529.1666 52.916664 L 529.1666 132.29166 Q 555.625 211.66666 449.79166 317.49997 Q 343.9583 476.24997 317.49997 476.24997 L 291.04166 476.24997 L 291.04166 502.7083 L 291.04166 502.7083 L 264.5833 502.7083 L 264.5833 502.7083 L 264.5833 502.7083 L 238.12498 529.1666 L 238.12498 529.1666 L 238.12498 529.1666 L 158.74998 529.1666 L 52.916664 529.1666 L 52.916664 529.1666 Q 52.916664 529.1666 26.458332 502.7083 L 0.0 476.24997 L 0.0 476.24997 Q 0.0 476.24997 26.458332 476.24997 L 26.458332 449.79166 L 26.458332 449.79166 Q 52.916664 449.79166 52.916664 423.3333 L 52.916664 423.3333 L 105.83333 423.3333 Q 185.20833 396.87497 185.20833 370.41666 L 158.74998 343.9583 L 158.74998 343.9583 Q 158.74998 317.49997 105.83333 291.04166 L 26.458332 238.12498 L 52.916664 238.12498 Q 79.37499 238.12498 79.37499 211.66666 Q 79.37499 158.74998 105.83333 158.74998 Q 132.29166 158.74998 132.29166 132.29166 Q 132.29166 105.83333 158.74998 105.83333 Q 185.20833 105.83333 185.20833 52.916664 L 185.20833 26.458332 L 211.66666 26.458332 Q 264.5833 0.0 370.41666 0.0 z" svg:height="5.2916665mm" draw:style-name="style-31" svg:viewBox="0.0 0.0 529.1666 529.1666" svg:width="5.2916665mm" svg:x="173.56665mm" svg:y="165.09999mm"/>
          <draw:path svg:d="M 158.74998 79.37499 L 185.20833 0.0 L 185.20833 79.37499 L 211.66666 132.29166 L 211.66666 158.74998 Q 238.12498 185.20833 264.5833 211.66666 L 264.5833 211.66666 L 264.5833 238.12498 Q 264.5833 264.5833 264.5833 317.49997 Q 238.12498 343.9583 158.74998 343.9583 Q 52.916664 317.49997 26.458332 185.20833 L 0.0 79.37499 L 0.0 79.37499 L 0.0 79.37499 L 26.458332 132.29166 L 52.916664 158.74998 L 52.916664 185.20833 Q 52.916664 211.66666 105.83333 185.20833 Q 132.29166 185.20833 158.74998 79.37499 z" svg:height="3.439583mm" draw:style-name="style-32" svg:viewBox="0.0 0.0 264.5833 343.9583" svg:width="2.6458333mm" svg:x="142.34583mm" svg:y="171.71457mm"/>
          <draw:path svg:d="M 79.37499 0.0 L 79.37499 0.0 L 105.83333 26.458332 Q 158.74998 52.916664 211.66666 52.916664 L 291.04166 52.916664 L 291.04166 52.916664 Q 264.5833 79.37499 264.5833 105.83333 Q 264.5833 105.83333 238.12498 158.74998 L 211.66666 211.66666 L 211.66666 238.12498 Q 211.66666 238.12498 158.74998 211.66666 L 105.83333 158.74998 L 105.83333 158.74998 Q 79.37499 158.74998 52.916664 105.83333 L 0.0 79.37499 L 26.458332 52.916664 Q 52.916664 26.458332 79.37499 0.0 z" svg:height="2.38125mm" draw:style-name="style-33" svg:viewBox="0.0 0.0 291.04166 238.12498" svg:width="2.9104166mm" svg:x="165.09999mm" svg:y="64.55833mm"/>
          <draw:path svg:d="M 529.1666 0.0 L 582.0833 0.0 L 582.0833 0.0 Q 582.0833 26.458332 555.625 79.37499 L 555.625 132.29166 L 555.625 105.83333 Q 529.1666 105.83333 529.1666 105.83333 L 529.1666 132.29166 L 476.24997 132.29166 L 423.3333 158.74998 L 370.41666 158.74998 L 291.04166 158.74998 L 238.12498 185.20833 L 185.20833 211.66666 L 185.20833 211.66666 L 158.74998 211.66666 L 211.66666 370.41666 Q 211.66666 529.1666 238.12498 582.0833 L 238.12498 661.4583 L 238.12498 687.9166 Q 264.5833 687.9166 264.5833 687.9166 L 264.5833 714.37494 L 264.5833 740.8333 L 264.5833 793.74994 L 264.5833 793.74994 Q 264.5833 793.74994 211.66666 687.9166 Q 158.74998 582.0833 105.83333 476.24997 L 52.916664 343.9583 L 52.916664 317.49997 Q 52.916664 264.5833 26.458332 238.12498 L 0.0 211.66666 L 0.0 211.66666 L 0.0 211.66666 L 0.0 158.74998 L 0.0 132.29166 L 26.458332 132.29166 L 26.458332 105.83333 L 264.5833 52.916664 Q 476.24997 0.0 529.1666 0.0 z" svg:height="7.9374995mm" draw:style-name="style-34" svg:viewBox="0.0 0.0 582.0833 793.74994" svg:width="5.820833mm" svg:x="93.13333mm" svg:y="15.345833mm"/>
          <draw:path svg:d="M 52.916664 0.0 L 52.916664 0.0 L 52.916664 0.0 L 52.916664 26.458332 L 105.83333 26.458332 L 132.29166 26.458332 L 238.12498 52.916664 Q 317.49997 79.37499 317.49997 105.83333 Q 317.49997 132.29166 317.49997 158.74998 L 317.49997 158.74998 L 264.5833 158.74998 L 238.12498 158.74998 L 158.74998 158.74998 Q 105.83333 158.74998 105.83333 132.29166 Q 105.83333 105.83333 52.916664 79.37499 L 0.0 79.37499 L 0.0 52.916664 Q -26.458332 26.458332 0.0 26.458332 Q 26.458332 26.458332 52.916664 0.0 z" svg:height="1.5874999mm" draw:style-name="style-35" svg:viewBox="0.0 0.0 317.49997 158.74998" svg:width="3.1749997mm" svg:x="120.649994mm" svg:y="55.82708mm"/>
          <draw:path svg:d="M 582.0833 0.0 L 608.5416 0.0 L 608.5416 0.0 L 608.5416 26.458332 L 608.5416 52.916664 L 608.5416 52.916664 L 582.0833 52.916664 L 582.0833 52.916664 L 555.625 79.37499 Q 555.625 105.83333 529.1666 132.29166 L 529.1666 158.74998 L 502.7083 158.74998 Q 502.7083 158.74998 502.7083 185.20833 L 502.7083 185.20833 L 396.87497 396.87497 Q 264.5833 634.99994 264.5833 634.99994 L 264.5833 634.99994 L 264.5833 634.99994 Q 238.12498 634.99994 238.12498 661.4583 Q 238.12498 687.9166 185.20833 687.9166 Q 158.74998 687.9166 158.74998 661.4583 Q 132.29166 634.99994 132.29166 661.4583 Q 132.29166 687.9166 79.37499 687.9166 Q 26.458332 687.9166 26.458332 634.99994 L 0.0 608.5416 L 26.458332 634.99994 Q 79.37499 661.4583 79.37499 582.0833 L 79.37499 529.1666 L 79.37499 370.41666 L 79.37499 211.66666 L 105.83333 158.74998 L 105.83333 105.83333 L 105.83333 105.83333 L 132.29166 105.83333 L 132.29166 105.83333 L 132.29166 105.83333 L 132.29166 132.29166 L 132.29166 132.29166 L 158.74998 211.66666 L 158.74998 264.5833 L 185.20833 264.5833 L 211.66666 264.5833 L 238.12498 185.20833 Q 291.04166 105.83333 317.49997 79.37499 Q 343.9583 26.458332 370.41666 26.458332 L 396.87497 26.458332 L 396.87497 52.916664 Q 396.87497 52.916664 423.3333 105.83333 L 449.79166 132.29166 L 449.79166 132.29166 L 449.79166 105.83333 L 502.7083 52.916664 Q 555.625 0.0 582.0833 0.0 z" svg:height="6.879166mm" draw:style-name="style-36" svg:viewBox="0.0 0.0 608.5416 687.9166" svg:width="6.0854163mm" svg:x="191.29375mm" svg:y="113.24166mm"/>
          <draw:path svg:d="M 846.6666 0.0 L 899.5833 0.0 L 899.5833 0.0 L 899.5833 0.0 L 899.5833 26.458332 Q 899.5833 52.916664 926.0416 105.83333 L 926.0416 132.29166 L 899.5833 132.29166 Q 899.5833 158.74998 899.5833 158.74998 L 899.5833 158.74998 L 899.5833 158.74998 Q 899.5833 158.74998 873.12494 132.29166 L 873.12494 105.83333 L 820.2083 105.83333 Q 767.2916 105.83333 449.79166 238.12498 L 132.29166 370.41666 L 132.29166 370.41666 L 105.83333 370.41666 L 105.83333 396.87497 L 105.83333 423.3333 L 132.29166 449.79166 Q 158.74998 476.24997 158.74998 502.7083 L 158.74998 529.1666 L 185.20833 582.0833 L 185.20833 608.5416 L 158.74998 608.5416 L 132.29166 608.5416 L 132.29166 582.0833 L 105.83333 555.625 L 105.83333 529.1666 L 105.83333 502.7083 L 79.37499 476.24997 L 79.37499 449.79166 L 52.916664 449.79166 L 26.458332 423.3333 L 26.458332 423.3333 L 0.0 423.3333 L 0.0 396.87497 L 0.0 370.41666 L 0.0 343.9583 L 0.0 317.49997 L 0.0 317.49997 L 0.0 317.49997 L 238.12498 211.66666 Q 476.24997 105.83333 502.7083 79.37499 L 529.1666 79.37499 L 555.625 79.37499 L 582.0833 52.916664 L 608.5416 52.916664 L 634.99994 52.916664 L 740.8333 0.0 Q 820.2083 0.0 846.6666 0.0 z" svg:height="6.0854163mm" draw:style-name="style-37" svg:viewBox="0.0 0.0 926.0416 608.5416" svg:width="9.260416mm" svg:x="66.674995mm" svg:y="22.224998mm"/>
          <draw:path svg:d="M 1031.875 26.458332 L 1031.875 0.0 L 1058.3333 0.0 L 1084.7916 0.0 L 1084.7916 26.458332 L 1111.25 52.916664 L 1164.1666 105.83333 Q 1217.0833 185.20833 1217.0833 185.20833 L 1217.0833 211.66666 L 1217.0833 211.66666 L 1217.0833 211.66666 L 1243.5416 264.5833 L 1243.5416 343.9583 L 1243.5416 370.41666 L 1243.5416 396.87497 L 1243.5416 793.74994 Q 1269.9999 1164.1666 1269.9999 1269.9999 Q 1269.9999 1402.2916 1269.9999 1402.2916 L 1269.9999 1402.2916 L 1217.0833 1402.2916 Q 1137.7083 1375.8333 1111.25 1375.8333 Q 1084.7916 1375.8333 1058.3333 1164.1666 L 1031.875 952.49994 L 1005.4166 873.12494 Q 952.49994 793.74994 926.0416 820.2083 Q 899.5833 820.2083 846.6666 926.0416 Q 846.6666 1031.875 820.2083 1217.0833 L 820.2083 1375.8333 L 820.2083 1402.2916 L 820.2083 1428.7499 L 820.2083 1428.7499 Q 793.74994 1428.7499 793.74994 1428.7499 L 793.74994 1455.2083 L 740.8333 1455.2083 Q 687.9166 1428.7499 634.99994 1375.8333 L 608.5416 1296.4583 L 608.5416 1269.9999 Q 582.0833 1217.0833 582.0833 1217.0833 L 582.0833 1217.0833 L 582.0833 1217.0833 Q 582.0833 1190.6249 502.7083 1058.3333 L 423.3333 899.5833 L 423.3333 899.5833 Q 423.3333 873.12494 396.87497 873.12494 L 396.87497 873.12494 L 396.87497 846.6666 Q 370.41666 846.6666 370.41666 846.6666 L 370.41666 846.6666 L 370.41666 846.6666 Q 370.41666 820.2083 343.9583 820.2083 L 343.9583 820.2083 L 317.49997 820.2083 Q 264.5833 820.2083 264.5833 873.12494 L 264.5833 926.0416 L 238.12498 899.5833 L 211.66666 873.12494 L 211.66666 846.6666 Q 211.66666 820.2083 105.83333 634.99994 L 0.0 423.3333 L 0.0 370.41666 L 0.0 317.49997 L 0.0 317.49997 L 0.0 317.49997 L 0.0 291.04166 L 0.0 291.04166 L 26.458332 291.04166 L 26.458332 264.5833 L 26.458332 264.5833 L 52.916664 264.5833 L 52.916664 264.5833 L 52.916664 264.5833 L 52.916664 238.12498 L 52.916664 238.12498 L 79.37499 211.66666 L 105.83333 185.20833 L 105.83333 185.20833 L 105.83333 158.74998 L 158.74998 158.74998 L 185.20833 158.74998 L 185.20833 185.20833 L 211.66666 211.66666 L 211.66666 211.66666 L 211.66666 211.66666 L 211.66666 238.12498 L 238.12498 238.12498 L 238.12498 238.12498 L 238.12498 264.5833 L 264.5833 264.5833 L 264.5833 264.5833 L 370.41666 449.79166 Q 476.24997 634.99994 529.1666 661.4583 Q 555.625 687.9166 555.625 714.37494 L 582.0833 714.37494 L 582.0833 714.37494 L 582.0833 740.8333 L 582.0833 740.8333 L 582.0833 740.8333 L 608.5416 740.8333 L 608.5416 740.8333 L 634.99994 767.2916 L 634.99994 767.2916 L 634.99994 767.2916 L 634.99994 793.74994 L 687.9166 793.74994 L 714.37494 793.74994 L 714.37494 767.2916 L 740.8333 767.2916 L 740.8333 767.2916 L 740.8333 740.8333 L 740.8333 740.8333 L 740.8333 740.8333 L 767.2916 740.8333 L 767.2916 740.8333 L 767.2916 714.37494 L 793.74994 714.37494 L 793.74994 687.9166 L 793.74994 687.9166 L 793.74994 687.9166 L 793.74994 687.9166 L 820.2083 661.4583 L 846.6666 634.99994 L 846.6666 608.5416 L 846.6666 582.0833 L 873.12494 529.1666 L 899.5833 502.7083 L 899.5833 476.24997 Q 899.5833 449.79166 952.49994 291.04166 L 1005.4166 132.29166 L 1005.4166 79.37499 L 1005.4166 26.458332 L 1031.875 26.458332 z" svg:height="14.552083mm" draw:style-name="style-38" svg:viewBox="0.0 0.0 1269.9999 1455.2083" svg:width="12.699999mm" svg:x="39.158333mm" svg:y="39.687496mm"/>
          <draw:path svg:d="M 0.0 105.83333 L 26.458332 0.0 L 52.916664 0.0 L 79.37499 0.0 L 105.83333 26.458332 Q 105.83333 26.458332 132.29166 26.458332 Q 158.74998 26.458332 211.66666 0.0 L 238.12498 0.0 L 238.12498 0.0 L 238.12498 26.458332 L 211.66666 26.458332 L 185.20833 26.458332 L 185.20833 52.916664 L 211.66666 52.916664 L 211.66666 52.916664 L 211.66666 79.37499 L 211.66666 79.37499 L 211.66666 79.37499 L 238.12498 79.37499 L 238.12498 79.37499 L 238.12498 105.83333 L 264.5833 105.83333 L 264.5833 132.29166 L 264.5833 158.74998 L 291.04166 185.20833 L 291.04166 185.20833 L 291.04166 185.20833 L 291.04166 185.20833 L 291.04166 211.66666 L 317.49997 211.66666 L 317.49997 238.12498 L 317.49997 238.12498 L 291.04166 238.12498 L 291.04166 238.12498 L 291.04166 264.5833 L 317.49997 264.5833 L 317.49997 291.04166 L 317.49997 317.49997 L 343.9583 317.49997 L 343.9583 343.9583 L 317.49997 343.9583 L 291.04166 343.9583 L 264.5833 343.9583 Q 211.66666 343.9583 185.20833 317.49997 L 158.74998 291.04166 L 105.83333 291.04166 L 52.916664 291.04166 L 52.916664 264.5833 L 52.916664 264.5833 L 26.458332 264.5833 L 26.458332 264.5833 L 26.458332 238.12498 L 0.0 238.12498 L 0.0 238.12498 L 0.0 238.12498 L 0.0 211.66666 Q 0.0 211.66666 0.0 105.83333 z" svg:height="3.439583mm" draw:style-name="style-39" svg:viewBox="0.0 0.0 343.9583 343.9583" svg:width="3.439583mm" svg:x="152.4mm" svg:y="53.181248mm"/>
          <draw:path svg:d="M 105.83333 211.66666 L 105.83333 238.12498 L 52.916664 238.12498 L 0.0 238.12498 L 26.458332 158.74998 Q 52.916664 105.83333 79.37499 52.916664 Q 132.29166 0.0 158.74998 0.0 Q 185.20833 0.0 158.74998 79.37499 Q 132.29166 158.74998 105.83333 211.66666 z" svg:height="2.38125mm" draw:style-name="style-40" svg:viewBox="0.0 0.0 158.74998 238.12498" svg:width="1.5874999mm" svg:x="217.2229mm" svg:y="202.67082mm"/>
          <draw:path svg:d="M 291.04166 185.20833 L 79.37499 185.20833 L 26.458332 158.74998 L 0.0 158.74998 L 0.0 132.29166 L 26.458332 105.83333 L 26.458332 105.83333 L 26.458332 79.37499 L 158.74998 79.37499 Q 291.04166 26.458332 396.87497 26.458332 Q 529.1666 26.458332 555.625 0.0 Q 608.5416 -26.458332 555.625 52.916664 Q 529.1666 132.29166 502.7083 158.74998 Q 476.24997 185.20833 291.04166 185.20833 z" svg:height="1.8520832mm" draw:style-name="style-41" svg:viewBox="0.0 0.0 555.625 185.20833" svg:width="5.5562496mm" svg:x="66.93958mm" svg:y="203.46457mm"/>
          <draw:path svg:d="M 899.5833 0.0 L 952.49994 0.0 L 952.49994 0.0 Q 978.95825 26.458332 1005.4166 26.458332 L 1031.875 26.458332 L 1031.875 26.458332 L 1031.875 26.458332 L 1058.3333 52.916664 L 1111.25 79.37499 L 1111.25 79.37499 L 1111.25 79.37499 L 1084.7916 79.37499 L 1084.7916 79.37499 L 1111.25 79.37499 L 1137.7083 79.37499 L 1164.1666 79.37499 L 1190.6249 79.37499 L 1269.9999 105.83333 L 1375.8333 105.83333 L 1375.8333 132.29166 L 1375.8333 158.74998 L 1428.7499 158.74998 L 1455.2083 185.20833 L 1455.2083 185.20833 L 1455.2083 185.20833 L 1375.8333 185.20833 Q 1322.9166 185.20833 1269.9999 211.66666 L 1243.5416 238.12498 L 1217.0833 238.12498 Q 1164.1666 264.5833 1164.1666 343.9583 Q 1164.1666 396.87497 1111.25 396.87497 Q 1084.7916 396.87497 1084.7916 423.3333 L 1111.25 423.3333 L 1111.25 423.3333 L 1111.25 449.79166 L 1164.1666 449.79166 L 1190.6249 449.79166 L 1190.6249 476.24997 L 1190.6249 476.24997 L 608.5416 476.24997 L 26.458332 449.79166 L 26.458332 449.79166 L 0.0 449.79166 L 0.0 449.79166 L 0.0 449.79166 L 0.0 449.79166 L 0.0 423.3333 L 132.29166 423.3333 L 264.5833 396.87497 L 317.49997 396.87497 L 343.9583 396.87497 L 370.41666 396.87497 Q 423.3333 396.87497 449.79166 370.41666 Q 476.24997 343.9583 476.24997 238.12498 Q 476.24997 158.74998 502.7083 132.29166 L 529.1666 132.29166 L 529.1666 132.29166 L 555.625 132.29166 L 687.9166 79.37499 Q 846.6666 26.458332 899.5833 0.0 z" svg:height="4.7625mm" draw:style-name="style-42" svg:viewBox="0.0 0.0 1455.2083 476.24997" svg:width="14.552083mm" svg:x="141.81667mm" svg:y="141.55208mm"/>
          <draw:path svg:d="M 687.9166 0.0 L 767.2916 0.0 L 767.2916 0.0 L 793.74994 0.0 L 793.74994 0.0 L 793.74994 0.0 L 846.6666 26.458332 L 873.12494 26.458332 L 873.12494 79.37499 L 873.12494 132.29166 L 846.6666 132.29166 L 820.2083 158.74998 L 423.3333 158.74998 L 52.916664 158.74998 L 52.916664 158.74998 Q 52.916664 132.29166 52.916664 105.83333 L 52.916664 79.37499 L 26.458332 79.37499 Q 26.458332 52.916664 0.0 52.916664 L 0.0 26.458332 L 185.20833 0.0 Q 370.41666 0.0 423.3333 0.0 Q 476.24997 0.0 529.1666 0.0 Q 608.5416 0.0 687.9166 0.0 z" svg:height="1.5874999mm" draw:style-name="style-43" svg:viewBox="0.0 0.0 873.12494 158.74998" svg:width="8.73125mm" svg:x="241.82915mm" svg:y="203.19998mm"/>
          <draw:path svg:d="M 1296.4583 0.0 L 1296.4583 0.0 L 1269.9999 0.0 Q 1269.9999 0.0 1269.9999 26.458332 L 1269.9999 26.458332 L 1269.9999 26.458332 Q 1243.5416 52.916664 1190.6249 79.37499 L 1137.7083 132.29166 L 1111.25 132.29166 Q 1111.25 158.74998 1111.25 158.74998 L 1111.25 158.74998 L 1111.25 158.74998 Q 1084.7916 158.74998 1031.875 211.66666 L 952.49994 264.5833 L 926.0416 476.24997 Q 899.5833 661.4583 899.5833 687.9166 Q 952.49994 714.37494 952.49994 740.8333 L 952.49994 767.2916 L 952.49994 899.5833 L 952.49994 1031.875 L 952.49994 1031.875 Q 952.49994 1031.875 926.0416 1084.7916 Q 926.0416 1137.7083 767.2916 1111.25 Q 608.5416 1111.25 529.1666 1111.25 Q 449.79166 1164.1666 370.41666 1296.4583 L 264.5833 1428.7499 L 264.5833 1455.2083 L 264.5833 1481.6666 L 238.12498 1508.1249 L 211.66666 1534.5833 L 211.66666 1534.5833 L 211.66666 1534.5833 L 211.66666 1561.0416 L 211.66666 1561.0416 L 211.66666 1587.4999 L 211.66666 1640.4166 L 211.66666 1640.4166 L 211.66666 1640.4166 L 211.66666 1666.8749 L 238.12498 1666.8749 L 238.12498 1666.8749 L 238.12498 1693.3333 L 238.12498 1693.3333 L 264.5833 1693.3333 L 264.5833 1719.7916 L 264.5833 1746.2499 L 291.04166 1772.7083 L 317.49997 1799.1666 L 317.49997 1852.0833 L 317.49997 1904.9999 L 423.3333 2037.2915 Q 555.625 2169.5833 555.625 2196.0415 L 582.0833 2196.0415 L 582.0833 2196.0415 L 582.0833 2222.5 L 582.0833 2222.5 L 582.0833 2222.5 L 608.5416 2222.5 L 608.5416 2222.5 L 608.5416 2248.9583 L 634.99994 2248.9583 L 634.99994 2248.9583 L 634.99994 2275.4165 L 634.99994 2275.4165 L 634.99994 2275.4165 L 661.4583 2275.4165 L 661.4583 2301.875 L 661.4583 2301.875 L 661.4583 2328.3333 L 687.9166 2328.3333 L 687.9166 2328.3333 L 687.9166 2328.3333 L 687.9166 2328.3333 L 714.37494 2354.7915 L 714.37494 2381.2498 L 687.9166 2381.2498 L 661.4583 2381.2498 L 661.4583 2354.7915 L 634.99994 2354.7915 L 634.99994 2354.7915 L 634.99994 2328.3333 L 608.5416 2328.3333 L 582.0833 2328.3333 L 582.0833 2301.875 L 582.0833 2301.875 L 555.625 2301.875 L 555.625 2275.4165 L 529.1666 2275.4165 L 502.7083 2275.4165 L 502.7083 2248.9583 Q 476.24997 2248.9583 343.9583 2116.6665 L 211.66666 1984.3749 L 211.66666 1957.9165 Q 211.66666 1957.9165 132.29166 1825.6249 Q 52.916664 1693.3333 26.458332 1428.7499 L 0.0 1164.1666 L 0.0 1111.25 L 0.0 1084.7916 L 79.37499 899.5833 Q 158.74998 687.9166 238.12498 555.625 Q 317.49997 423.3333 502.7083 291.04166 Q 661.4583 158.74998 687.9166 132.29166 L 714.37494 105.83333 L 714.37494 105.83333 L 740.8333 105.83333 L 740.8333 105.83333 L 740.8333 105.83333 L 767.2916 79.37499 L 793.74994 79.37499 L 793.74994 79.37499 Q 793.74994 79.37499 820.2083 52.916664 L 820.2083 52.916664 L 846.6666 52.916664 L 873.12494 52.916664 L 899.5833 26.458332 L 952.49994 0.0 L 1111.25 0.0 Q 1296.4583 0.0 1296.4583 0.0 z" svg:height="23.812498mm" draw:style-name="style-44" svg:viewBox="0.0 0.0 1296.4583 2381.2498" svg:width="12.964582mm" svg:x="164.57083mm" svg:y="63.499996mm"/>
          <draw:path svg:d="M 105.83333 26.458332 L 105.83333 0.0 L 132.29166 0.0 L 158.74998 0.0 L 185.20833 26.458332 L 211.66666 26.458332 L 185.20833 52.916664 Q 158.74998 79.37499 158.74998 105.83333 L 158.74998 132.29166 L 185.20833 132.29166 L 185.20833 158.74998 L 264.5833 158.74998 Q 317.49997 158.74998 317.49997 185.20833 Q 291.04166 211.66666 291.04166 238.12498 L 291.04166 238.12498 L 264.5833 370.41666 Q 211.66666 476.24997 211.66666 502.7083 Q 211.66666 529.1666 238.12498 555.625 Q 291.04166 582.0833 317.49997 582.0833 L 370.41666 582.0833 L 370.41666 608.5416 L 370.41666 608.5416 L 317.49997 608.5416 L 264.5833 608.5416 L 264.5833 687.9166 L 264.5833 740.8333 L 264.5833 740.8333 L 238.12498 740.8333 L 238.12498 687.9166 L 238.12498 608.5416 L 211.66666 608.5416 Q 185.20833 582.0833 132.29166 423.3333 L 79.37499 238.12498 L 79.37499 211.66666 Q 52.916664 185.20833 26.458332 158.74998 L 0.0 158.74998 L 0.0 132.29166 L 0.0 105.83333 L 26.458332 105.83333 Q 52.916664 132.29166 79.37499 105.83333 L 105.83333 52.916664 L 105.83333 26.458332 z" svg:height="7.408333mm" draw:style-name="style-45" svg:viewBox="0.0 0.0 370.41666 740.8333" svg:width="3.7041664mm" svg:x="201.61249mm" svg:y="118.533325mm"/>
          <draw:path svg:d="M 0.0 158.74998 L 0.0 0.0 L 26.458332 0.0 Q 26.458332 26.458332 26.458332 26.458332 L 52.916664 26.458332 L 52.916664 26.458332 Q 52.916664 26.458332 79.37499 52.916664 L 79.37499 52.916664 L 132.29166 185.20833 Q 185.20833 343.9583 211.66666 396.87497 L 211.66666 423.3333 L 211.66666 423.3333 Q 185.20833 423.3333 185.20833 449.79166 L 185.20833 449.79166 L 185.20833 449.79166 Q 185.20833 449.79166 132.29166 502.7083 L 79.37499 529.1666 L 79.37499 529.1666 Q 79.37499 555.625 52.916664 555.625 Q 26.458332 555.625 26.458332 502.7083 L 26.458332 449.79166 L 26.458332 396.87497 L 26.458332 317.49997 L 0.0 158.74998 z" svg:height="5.5562496mm" draw:style-name="style-46" svg:viewBox="0.0 0.0 211.66666 555.625" svg:width="2.1166666mm" svg:x="152.1354mm" svg:y="168.53958mm"/>
          <draw:path svg:d="M 396.87497 0.0 L 423.3333 0.0 L 661.4583 26.458332 Q 899.5833 26.458332 926.0416 52.916664 L 952.49994 52.916664 L 978.95825 52.916664 L 978.95825 52.916664 L 978.95825 52.916664 L 978.95825 79.37499 L 1005.4166 79.37499 L 1031.875 79.37499 L 1058.3333 105.83333 Q 1084.7916 132.29166 1137.7083 158.74998 Q 1164.1666 158.74998 1164.1666 238.12498 Q 1137.7083 291.04166 1164.1666 317.49997 L 1164.1666 343.9583 L 1164.1666 370.41666 L 1137.7083 396.87497 L 1137.7083 396.87497 L 1137.7083 396.87497 L 1111.25 423.3333 L 1084.7916 423.3333 L 1084.7916 502.7083 L 1084.7916 555.625 L 1111.25 555.625 L 1111.25 555.625 L 1111.25 582.0833 L 1137.7083 582.0833 L 1137.7083 661.4583 L 1137.7083 714.37494 L 1137.7083 714.37494 L 1137.7083 714.37494 L 1111.25 714.37494 L 1111.25 714.37494 L 1084.7916 714.37494 L 1058.3333 714.37494 L 1058.3333 714.37494 L 1031.875 714.37494 L 1031.875 714.37494 Q 1031.875 714.37494 1005.4166 661.4583 Q 978.95825 661.4583 767.2916 634.99994 Q 555.625 608.5416 555.625 661.4583 L 529.1666 687.9166 L 502.7083 687.9166 Q 502.7083 661.4583 423.3333 661.4583 Q 343.9583 661.4583 317.49997 687.9166 L 291.04166 714.37494 L 291.04166 714.37494 Q 291.04166 714.37494 264.5833 661.4583 Q 238.12498 608.5416 211.66666 661.4583 L 185.20833 714.37494 L 158.74998 714.37494 L 158.74998 714.37494 L 132.29166 740.8333 L 79.37499 740.8333 L 79.37499 714.37494 L 79.37499 661.4583 L 52.916664 634.99994 L 52.916664 608.5416 L 79.37499 608.5416 Q 79.37499 608.5416 105.83333 582.0833 Q 132.29166 582.0833 132.29166 555.625 Q 158.74998 502.7083 79.37499 476.24997 L 26.458332 449.79166 L 26.458332 449.79166 L 26.458332 423.3333 L 0.0 423.3333 L 0.0 396.87497 L 0.0 396.87497 L 26.458332 396.87497 L 26.458332 370.41666 L 26.458332 343.9583 L 79.37499 343.9583 L 158.74998 343.9583 L 158.74998 317.49997 L 158.74998 317.49997 L 185.20833 317.49997 L 211.66666 291.04166 L 211.66666 291.04166 L 238.12498 291.04166 L 238.12498 291.04166 L 238.12498 291.04166 L 264.5833 264.5833 L 291.04166 238.12498 L 343.9583 238.12498 L 423.3333 238.12498 L 423.3333 211.66666 L 449.79166 211.66666 L 449.79166 211.66666 L 449.79166 185.20833 L 449.79166 185.20833 L 449.79166 185.20833 L 449.79166 158.74998 Q 449.79166 132.29166 449.79166 105.83333 Q 449.79166 79.37499 396.87497 79.37499 Q 343.9583 52.916664 343.9583 26.458332 Q 343.9583 0.0 396.87497 0.0 z" svg:height="7.408333mm" draw:style-name="style-47" svg:viewBox="0.0 0.0 1164.1666 740.8333" svg:width="11.641666mm" svg:x="82.285416mm" svg:y="185.4729mm"/>
          <draw:path svg:d="M 502.7083 0.0 L 502.7083 0.0 L 529.1666 52.916664 Q 555.625 132.29166 608.5416 79.37499 Q 687.9166 0.0 714.37494 0.0 L 714.37494 0.0 L 714.37494 79.37499 Q 714.37494 158.74998 634.99994 211.66666 Q 582.0833 264.5833 476.24997 317.49997 Q 370.41666 317.49997 291.04166 396.87497 Q 238.12498 449.79166 132.29166 476.24997 L 52.916664 529.1666 L 52.916664 529.1666 L 26.458332 529.1666 L 26.458332 529.1666 L 26.458332 529.1666 L 26.458332 529.1666 L 0.0 529.1666 L 0.0 529.1666 L 0.0 502.7083 L 0.0 502.7083 L 0.0 476.24997 L 26.458332 476.24997 L 26.458332 476.24997 L 79.37499 476.24997 L 105.83333 476.24997 L 105.83333 449.79166 L 132.29166 449.79166 L 132.29166 449.79166 L 132.29166 423.3333 L 132.29166 423.3333 L 132.29166 423.3333 L 158.74998 423.3333 L 158.74998 423.3333 L 158.74998 396.87497 L 185.20833 396.87497 L 238.12498 370.41666 Q 291.04166 343.9583 291.04166 264.5833 Q 291.04166 211.66666 343.9583 238.12498 Q 396.87497 264.5833 396.87497 132.29166 Q 423.3333 26.458332 449.79166 26.458332 Q 476.24997 0.0 502.7083 0.0 z" svg:height="5.2916665mm" draw:style-name="style-48" svg:viewBox="0.0 0.0 714.37494 529.1666" svg:width="7.1437497mm" svg:x="233.0979mm" svg:y="60.854164mm"/>
          <draw:path svg:d="M 105.83333 79.37499 L 105.83333 0.0 L 158.74998 132.29166 Q 238.12498 238.12498 291.04166 238.12498 Q 343.9583 264.5833 370.41666 343.9583 Q 423.3333 396.87497 423.3333 449.79166 L 423.3333 502.7083 L 423.3333 502.7083 L 423.3333 502.7083 L 423.3333 502.7083 Q 423.3333 502.7083 423.3333 529.1666 L 449.79166 529.1666 L 476.24997 582.0833 Q 502.7083 661.4583 476.24997 661.4583 Q 449.79166 661.4583 502.7083 820.2083 Q 555.625 952.49994 582.0833 952.49994 Q 608.5416 952.49994 608.5416 978.95825 L 634.99994 1031.875 L 634.99994 1137.7083 L 634.99994 1217.0833 L 634.99994 1217.0833 L 634.99994 1217.0833 L 608.5416 1164.1666 L 582.0833 1111.25 L 582.0833 1111.25 L 582.0833 1084.7916 L 555.625 1084.7916 L 529.1666 1084.7916 L 529.1666 1058.3333 L 529.1666 1058.3333 L 502.7083 1058.3333 L 502.7083 1031.875 L 502.7083 1031.875 Q 476.24997 1031.875 423.3333 978.95825 L 370.41666 952.49994 L 370.41666 926.0416 Q 370.41666 926.0416 343.9583 926.0416 L 343.9583 926.0416 L 343.9583 926.0416 Q 317.49997 899.5833 317.49997 899.5833 L 317.49997 899.5833 L 317.49997 873.12494 Q 317.49997 873.12494 291.04166 873.12494 L 291.04166 873.12494 L 291.04166 846.6666 L 264.5833 846.6666 L 264.5833 846.6666 L 264.5833 820.2083 L 264.5833 820.2083 L 264.5833 820.2083 L 238.12498 820.2083 L 238.12498 820.2083 L 238.12498 793.74994 L 211.66666 793.74994 L 211.66666 793.74994 Q 211.66666 767.2916 158.74998 661.4583 Q 79.37499 502.7083 52.916664 343.9583 L 0.0 185.20833 L 26.458332 158.74998 Q 26.458332 132.29166 52.916664 132.29166 Q 79.37499 132.29166 105.83333 79.37499 z" svg:height="12.170833mm" draw:style-name="style-49" svg:viewBox="0.0 0.0 634.99994 1217.0833" svg:width="6.3499994mm" svg:x="127.52916mm" svg:y="107.15624mm"/>
          <draw:path svg:d="M 0.0 0.0 L 26.458332 0.0 L 105.83333 52.916664 Q 158.74998 79.37499 264.5833 105.83333 Q 370.41666 158.74998 396.87497 264.5833 Q 423.3333 370.41666 476.24997 370.41666 Q 529.1666 396.87497 529.1666 423.3333 L 529.1666 449.79166 L 502.7083 449.79166 Q 476.24997 423.3333 423.3333 423.3333 Q 396.87497 423.3333 396.87497 449.79166 L 396.87497 476.24997 L 396.87497 476.24997 Q 370.41666 476.24997 343.9583 396.87497 Q 291.04166 317.49997 158.74998 211.66666 L 0.0 105.83333 L 0.0 52.916664 Q 0.0 0.0 0.0 0.0 z" svg:height="4.7625mm" draw:style-name="style-50" svg:viewBox="0.0 0.0 529.1666 476.24997" svg:width="5.2916665mm" svg:x="157.16249mm" svg:y="27.516665mm"/>
          <draw:path svg:d="M 26.458332 79.37499 L 26.458332 0.0 L 26.458332 0.0 Q 52.916664 0.0 52.916664 26.458332 L 52.916664 79.37499 L 343.9583 105.83333 Q 634.99994 132.29166 634.99994 132.29166 Q 634.99994 132.29166 661.4583 132.29166 L 661.4583 132.29166 L 661.4583 158.74998 L 687.9166 158.74998 L 687.9166 396.87497 Q 687.9166 608.5416 661.4583 608.5416 L 661.4583 608.5416 L 661.4583 502.7083 Q 634.99994 396.87497 634.99994 370.41666 Q 634.99994 343.9583 449.79166 317.49997 L 291.04166 291.04166 L 211.66666 291.04166 L 132.29166 291.04166 L 79.37499 291.04166 L 26.458332 291.04166 L 26.458332 264.5833 L 0.0 264.5833 L 0.0 238.12498 L 0.0 211.66666 L 0.0 185.20833 Q 0.0 158.74998 26.458332 79.37499 z" svg:height="6.0854163mm" draw:style-name="style-51" svg:viewBox="0.0 0.0 687.9166 608.5416" svg:width="6.879166mm" svg:x="122.237495mm" svg:y="170.12708mm"/>
          <draw:path svg:d="M 370.41666 26.458332 L 370.41666 26.458332 L 370.41666 79.37499 Q 370.41666 132.29166 291.04166 158.74998 L 238.12498 158.74998 L 211.66666 158.74998 L 185.20833 158.74998 L 132.29166 158.74998 L 105.83333 158.74998 L 105.83333 158.74998 L 79.37499 158.74998 L 79.37499 158.74998 L 79.37499 158.74998 L 79.37499 185.20833 L 79.37499 185.20833 L 79.37499 185.20833 Q 52.916664 158.74998 26.458332 132.29166 L 0.0 105.83333 L 52.916664 105.83333 Q 79.37499 105.83333 211.66666 52.916664 Q 317.49997 0.0 343.9583 0.0 Q 370.41666 0.0 370.41666 26.458332 z" svg:height="1.8520832mm" draw:style-name="style-52" svg:viewBox="0.0 0.0 370.41666 185.20833" svg:width="3.7041664mm" svg:x="244.73956mm" svg:y="73.55416mm"/>
          <draw:path svg:d="M 873.12494 52.916664 L 873.12494 52.916664 L 873.12494 105.83333 L 873.12494 158.74998 L 740.8333 158.74998 Q 634.99994 158.74998 317.49997 158.74998 L 26.458332 158.74998 L 0.0 158.74998 L 0.0 158.74998 L 0.0 132.29166 L 0.0 132.29166 L 26.458332 105.83333 L 52.916664 79.37499 L 52.916664 79.37499 L 52.916664 52.916664 L 52.916664 52.916664 L 52.916664 52.916664 L 291.04166 26.458332 Q 529.1666 0.0 687.9166 0.0 Q 820.2083 0.0 846.6666 26.458332 Q 846.6666 26.458332 873.12494 52.916664 z" svg:height="1.5874999mm" draw:style-name="style-53" svg:viewBox="0.0 0.0 873.12494 158.74998" svg:width="8.73125mm" svg:x="147.10832mm" svg:y="218.01666mm"/>
          <draw:path svg:d="M 449.79166 105.83333 L 396.87497 0.0 L 423.3333 26.458332 Q 449.79166 52.916664 476.24997 105.83333 Q 476.24997 132.29166 529.1666 158.74998 Q 555.625 185.20833 555.625 264.5833 Q 555.625 343.9583 608.5416 317.49997 Q 661.4583 317.49997 661.4583 317.49997 Q 661.4583 317.49997 661.4583 291.04166 L 687.9166 291.04166 L 687.9166 317.49997 Q 661.4583 370.41666 661.4583 370.41666 L 661.4583 370.41666 L 661.4583 396.87497 L 661.4583 396.87497 L 634.99994 423.3333 L 608.5416 449.79166 L 608.5416 476.24997 L 608.5416 502.7083 L 582.0833 502.7083 L 582.0833 529.1666 L 582.0833 529.1666 L 582.0833 529.1666 L 582.0833 529.1666 Q 555.625 529.1666 529.1666 582.0833 L 476.24997 661.4583 L 476.24997 608.5416 Q 449.79166 555.625 449.79166 529.1666 Q 449.79166 476.24997 396.87497 476.24997 Q 370.41666 476.24997 291.04166 396.87497 Q 238.12498 317.49997 132.29166 317.49997 L 26.458332 291.04166 L 26.458332 291.04166 L 26.458332 264.5833 L 79.37499 264.5833 L 132.29166 264.5833 L 132.29166 238.12498 L 132.29166 238.12498 L 158.74998 238.12498 L 158.74998 211.66666 L 79.37499 211.66666 L 0.0 211.66666 L 0.0 211.66666 L 0.0 211.66666 L 105.83333 211.66666 L 211.66666 211.66666 L 238.12498 211.66666 L 291.04166 211.66666 L 291.04166 185.20833 L 291.04166 185.20833 L 291.04166 211.66666 Q 291.04166 238.12498 291.04166 291.04166 L 291.04166 343.9583 L 317.49997 343.9583 L 317.49997 370.41666 L 317.49997 370.41666 L 343.9583 370.41666 L 343.9583 370.41666 L 343.9583 370.41666 L 343.9583 396.87497 L 343.9583 396.87497 L 370.41666 396.87497 L 370.41666 370.41666 L 370.41666 370.41666 L 396.87497 370.41666 L 396.87497 370.41666 L 396.87497 370.41666 L 396.87497 343.9583 L 396.87497 343.9583 L 423.3333 343.9583 L 423.3333 317.49997 L 423.3333 317.49997 L 449.79166 317.49997 L 449.79166 317.49997 L 449.79166 317.49997 L 476.24997 291.04166 L 502.7083 291.04166 L 502.7083 264.5833 Q 502.7083 211.66666 449.79166 105.83333 z" svg:height="6.614583mm" draw:style-name="style-54" svg:viewBox="0.0 0.0 687.9166 661.4583" svg:width="6.879166mm" svg:x="99.21874mm" svg:y="58.208332mm"/>
          <draw:path svg:d="M 0.0 132.29166 L 52.916664 0.0 L 105.83333 26.458332 Q 132.29166 26.458332 158.74998 52.916664 Q 158.74998 79.37499 158.74998 105.83333 L 185.20833 105.83333 L 185.20833 105.83333 Q 185.20833 132.29166 158.74998 132.29166 L 105.83333 158.74998 L 79.37499 158.74998 Q 52.916664 185.20833 0.0 211.66666 Q -79.37499 238.12498 0.0 132.29166 z" svg:height="2.1166666mm" draw:style-name="style-55" svg:viewBox="0.0 0.0 185.20833 211.66666" svg:width="1.8520832mm" svg:x="111.65416mm" svg:y="156.8979mm"/>
          <draw:path svg:d="M 52.916664 79.37499 L 0.0 0.0 L 0.0 0.0 L 26.458332 0.0 L 26.458332 0.0 Q 52.916664 0.0 52.916664 0.0 L 52.916664 26.458332 L 52.916664 26.458332 Q 52.916664 26.458332 79.37499 52.916664 L 79.37499 52.916664 L 317.49997 211.66666 Q 555.625 370.41666 687.9166 423.3333 Q 820.2083 476.24997 846.6666 502.7083 L 873.12494 529.1666 L 899.5833 529.1666 L 952.49994 529.1666 L 952.49994 529.1666 L 952.49994 529.1666 L 952.49994 555.625 L 952.49994 555.625 L 978.95825 555.625 L 978.95825 582.0833 L 1005.4166 582.0833 L 1031.875 582.0833 L 1058.3333 608.5416 L 1111.25 634.99994 L 1137.7083 634.99994 L 1164.1666 634.99994 L 1164.1666 634.99994 Q 1164.1666 634.99994 1164.1666 661.4583 L 1190.6249 661.4583 L 1190.6249 661.4583 L 1217.0833 661.4583 L 1217.0833 661.4583 L 1217.0833 687.9166 L 1243.5416 687.9166 L 1269.9999 687.9166 L 1296.4583 714.37494 L 1322.9166 740.8333 L 1375.8333 740.8333 L 1402.2916 740.8333 L 1428.7499 767.2916 L 1455.2083 793.74994 L 1455.2083 793.74994 L 1455.2083 793.74994 L 1455.2083 793.74994 L 1455.2083 793.74994 L 1455.2083 820.2083 L 1428.7499 820.2083 L 1428.7499 846.6666 L 1428.7499 873.12494 L 1375.8333 873.12494 L 1349.3749 846.6666 L 1349.3749 846.6666 L 1322.9166 846.6666 L 1322.9166 846.6666 L 1322.9166 846.6666 L 1296.4583 820.2083 L 1269.9999 793.74994 L 1217.0833 793.74994 Q 1190.6249 793.74994 978.95825 687.9166 L 767.2916 608.5416 L 740.8333 608.5416 Q 714.37494 582.0833 396.87497 396.87497 L 105.83333 211.66666 L 79.37499 211.66666 L 79.37499 211.66666 L 79.37499 185.20833 L 79.37499 185.20833 L 105.83333 185.20833 Q 132.29166 158.74998 52.916664 79.37499 z" svg:height="8.73125mm" draw:style-name="style-56" svg:viewBox="0.0 0.0 1455.2083 873.12494" svg:width="14.552083mm" svg:x="105.30416mm" svg:y="179.3875mm"/>
          <draw:path svg:d="M 185.20833 0.0 L 211.66666 0.0 L 211.66666 0.0 Q 211.66666 0.0 211.66666 26.458332 L 238.12498 26.458332 L 264.5833 105.83333 Q 264.5833 158.74998 291.04166 158.74998 L 291.04166 158.74998 L 264.5833 264.5833 Q 264.5833 343.9583 211.66666 317.49997 Q 158.74998 291.04166 158.74998 317.49997 Q 158.74998 370.41666 158.74998 396.87497 Q 211.66666 423.3333 211.66666 449.79166 L 211.66666 476.24997 L 185.20833 476.24997 Q 158.74998 476.24997 132.29166 396.87497 L 105.83333 343.9583 L 79.37499 317.49997 Q 52.916664 264.5833 52.916664 238.12498 L 26.458332 211.66666 L 26.458332 211.66666 L 0.0 211.66666 L 0.0 211.66666 L 0.0 211.66666 L 0.0 185.20833 L 0.0 185.20833 L 0.0 158.74998 L 0.0 132.29166 L 0.0 105.83333 Q 0.0 79.37499 52.916664 158.74998 Q 52.916664 211.66666 105.83333 185.20833 Q 105.83333 158.74998 132.29166 79.37499 Q 158.74998 0.0 185.20833 0.0 z" svg:height="4.7625mm" draw:style-name="style-57" svg:viewBox="0.0 0.0 291.04166 476.24997" svg:width="2.9104166mm" svg:x="206.90416mm" svg:y="75.14166mm"/>
          <draw:path svg:d="M 238.12498 0.0 L 238.12498 0.0 L 238.12498 0.0 L 264.5833 0.0 L 264.5833 52.916664 L 264.5833 105.83333 L 264.5833 105.83333 Q 264.5833 132.29166 291.04166 158.74998 Q 291.04166 211.66666 343.9583 211.66666 Q 396.87497 211.66666 396.87497 238.12498 Q 396.87497 264.5833 343.9583 291.04166 Q 291.04166 317.49997 291.04166 343.9583 Q 291.04166 396.87497 238.12498 396.87497 Q 211.66666 396.87497 185.20833 343.9583 Q 185.20833 291.04166 132.29166 291.04166 Q 79.37499 291.04166 52.916664 238.12498 L 26.458332 211.66666 L 26.458332 185.20833 Q 26.458332 185.20833 0.0 132.29166 L 0.0 105.83333 L 79.37499 158.74998 Q 185.20833 185.20833 211.66666 185.20833 Q 238.12498 158.74998 238.12498 79.37499 Q 238.12498 0.0 238.12498 0.0 z" svg:height="3.9687498mm" draw:style-name="style-58" svg:viewBox="0.0 0.0 396.87497 396.87497" svg:width="3.9687498mm" svg:x="220.92708mm" svg:y="61.118748mm"/>
          <draw:path svg:d="M 476.24997 0.0 L 502.7083 0.0 L 502.7083 26.458332 L 502.7083 26.458332 L 476.24997 26.458332 Q 476.24997 26.458332 476.24997 52.916664 L 476.24997 52.916664 L 476.24997 52.916664 Q 449.79166 79.37499 211.66666 264.5833 L 0.0 449.79166 L 0.0 423.3333 Q 0.0 396.87497 0.0 396.87497 L 0.0 370.41666 L 0.0 370.41666 Q 0.0 343.9583 52.916664 317.49997 Q 105.83333 264.5833 132.29166 185.20833 L 132.29166 105.83333 L 158.74998 79.37499 Q 158.74998 26.458332 185.20833 26.458332 L 211.66666 26.458332 L 317.49997 26.458332 Q 423.3333 26.458332 423.3333 26.458332 Q 449.79166 26.458332 476.24997 0.0 z" svg:height="4.497916mm" draw:style-name="style-59" svg:viewBox="0.0 0.0 502.7083 449.79166" svg:width="5.027083mm" svg:x="96.837494mm" svg:y="68.52708mm"/>
          <draw:path svg:d="M 211.66666 79.37499 L 211.66666 79.37499 L 185.20833 79.37499 Q 132.29166 105.83333 79.37499 79.37499 L 52.916664 79.37499 L 52.916664 52.916664 Q 26.458332 52.916664 26.458332 52.916664 L 26.458332 52.916664 L 26.458332 52.916664 Q 26.458332 26.458332 0.0 26.458332 L 0.0 26.458332 L 26.458332 0.0 Q 26.458332 0.0 132.29166 0.0 Q 238.12498 52.916664 238.12498 52.916664 Q 211.66666 52.916664 211.66666 79.37499 z" svg:height="0.7937499mm" draw:style-name="style-60" svg:viewBox="0.0 0.0 238.12498 79.37499" svg:width="2.38125mm" svg:x="195.52707mm" svg:y="110.595825mm"/>
          <draw:path svg:d="M 317.49997 26.458332 L 317.49997 0.0 L 370.41666 0.0 Q 396.87497 26.458332 449.79166 26.458332 L 502.7083 26.458332 L 502.7083 52.916664 L 502.7083 79.37499 L 476.24997 79.37499 L 449.79166 79.37499 L 396.87497 105.83333 Q 343.9583 132.29166 264.5833 132.29166 L 185.20833 132.29166 L 158.74998 158.74998 L 105.83333 185.20833 L 105.83333 185.20833 L 105.83333 185.20833 L 52.916664 185.20833 Q -26.458332 185.20833 0.0 132.29166 L 26.458332 105.83333 L 26.458332 105.83333 Q 52.916664 105.83333 52.916664 105.83333 L 52.916664 79.37499 L 105.83333 79.37499 Q 185.20833 26.458332 211.66666 26.458332 L 264.5833 26.458332 L 264.5833 26.458332 L 291.04166 26.458332 L 291.04166 26.458332 Q 317.49997 26.458332 317.49997 26.458332 z" svg:height="1.8520832mm" draw:style-name="style-61" svg:viewBox="0.0 0.0 502.7083 185.20833" svg:width="5.027083mm" svg:x="165.62915mm" svg:y="137.84792mm"/>
          <draw:path svg:d="M 661.4583 52.916664 L 661.4583 52.916664 L 555.625 423.3333 Q 423.3333 767.2916 396.87497 1243.5416 Q 370.41666 1719.7916 370.41666 1772.7083 L 370.41666 1825.6249 L 370.41666 1825.6249 Q 370.41666 1825.6249 317.49997 1852.0833 Q 291.04166 1852.0833 291.04166 1825.6249 Q 264.5833 1799.1666 264.5833 1852.0833 L 238.12498 1878.5416 L 238.12498 1852.0833 Q 238.12498 1825.6249 211.66666 1799.1666 L 158.74998 1799.1666 L 158.74998 1799.1666 Q 158.74998 1799.1666 185.20833 1481.6666 Q 185.20833 1190.6249 105.83333 1164.1666 L 0.0 1137.7083 L 0.0 1058.3333 L 0.0 978.95825 L 26.458332 978.95825 L 26.458332 1005.4166 L 52.916664 1005.4166 L 105.83333 1005.4166 L 105.83333 978.95825 L 105.83333 978.95825 L 132.29166 978.95825 L 132.29166 978.95825 L 132.29166 1058.3333 L 132.29166 1137.7083 L 158.74998 1137.7083 L 185.20833 1111.25 L 185.20833 1111.25 L 211.66666 1111.25 L 211.66666 1058.3333 L 211.66666 1005.4166 L 238.12498 899.5833 Q 264.5833 820.2083 291.04166 634.99994 L 343.9583 423.3333 L 370.41666 423.3333 Q 370.41666 423.3333 370.41666 396.87497 L 370.41666 396.87497 L 370.41666 370.41666 Q 370.41666 370.41666 449.79166 185.20833 L 529.1666 0.0 L 582.0833 0.0 Q 634.99994 -26.458332 634.99994 0.0 Q 634.99994 52.916664 661.4583 52.916664 z" svg:height="18.785416mm" draw:style-name="style-62" svg:viewBox="0.0 0.0 661.4583 1878.5416" svg:width="6.614583mm" svg:x="104.24583mm" svg:y="108.479164mm"/>
          <draw:path svg:d="M 0.0 26.458332 L 0.0 0.0 L 317.49997 185.20833 Q 634.99994 370.41666 767.2916 449.79166 Q 899.5833 555.625 899.5833 555.625 L 899.5833 555.625 L 926.0416 555.625 L 926.0416 555.625 L 926.0416 582.0833 L 952.49994 582.0833 L 952.49994 582.0833 L 952.49994 608.5416 L 952.49994 608.5416 L 978.95825 608.5416 L 978.95825 608.5416 Q 978.95825 608.5416 1005.4166 634.99994 L 1005.4166 634.99994 L 1031.875 687.9166 Q 1058.3333 740.8333 1084.7916 767.2916 L 1084.7916 793.74994 L 1005.4166 714.37494 Q 899.5833 661.4583 793.74994 634.99994 Q 714.37494 634.99994 767.2916 873.12494 Q 846.6666 1084.7916 846.6666 1269.9999 L 846.6666 1455.2083 L 873.12494 1455.2083 L 899.5833 1455.2083 L 926.0416 1481.6666 L 952.49994 1481.6666 L 978.95825 1481.6666 L 1005.4166 1508.1249 L 1005.4166 1508.1249 L 1031.875 1508.1249 L 1031.875 1534.5833 Q 1058.3333 1561.0416 1058.3333 1613.9583 L 1058.3333 1640.4166 L 1058.3333 1666.8749 L 1058.3333 1666.8749 L 1031.875 1693.3333 L 1031.875 1719.7916 L 1005.4166 1719.7916 L 1005.4166 1719.7916 L 1005.4166 1746.2499 L 1005.4166 1746.2499 L 1005.4166 1746.2499 L 978.95825 1746.2499 L 952.49994 1746.2499 L 952.49994 1746.2499 L 952.49994 1719.7916 Q 952.49994 1693.3333 952.49994 1640.4166 L 899.5833 1587.4999 L 899.5833 1587.4999 L 899.5833 1613.9583 L 899.5833 1613.9583 L 899.5833 1613.9583 L 873.12494 1613.9583 L 873.12494 1613.9583 L 873.12494 1640.4166 L 846.6666 1640.4166 L 846.6666 1640.4166 L 846.6666 1613.9583 L 846.6666 1613.9583 L 846.6666 1613.9583 L 820.2083 1613.9583 L 820.2083 1613.9583 L 793.74994 1666.8749 Q 740.8333 1719.7916 740.8333 1772.7083 L 740.8333 1825.6249 L 740.8333 1852.0833 L 740.8333 1878.5416 L 714.37494 1878.5416 L 714.37494 1878.5416 L 714.37494 1878.5416 L 687.9166 1852.0833 L 687.9166 1825.6249 L 687.9166 1772.7083 L 661.4583 1799.1666 L 634.99994 1825.6249 L 634.99994 1825.6249 L 634.99994 1825.6249 L 634.99994 1852.0833 L 634.99994 1852.0833 L 608.5416 1852.0833 L 608.5416 1878.5416 L 582.0833 1878.5416 L 555.625 1878.5416 L 555.625 1878.5416 L 555.625 1852.0833 L 555.625 1852.0833 L 582.0833 1852.0833 L 582.0833 1825.6249 L 582.0833 1825.6249 L 582.0833 1825.6249 L 582.0833 1825.6249 L 582.0833 1799.1666 L 582.0833 1799.1666 L 608.5416 1772.7083 Q 634.99994 1746.2499 634.99994 1666.8749 Q 687.9166 1587.4999 687.9166 1296.4583 Q 687.9166 978.95825 582.0833 767.2916 Q 476.24997 555.625 264.5833 370.41666 L 105.83333 185.20833 L 79.37499 185.20833 L 79.37499 185.20833 L 79.37499 185.20833 L 52.916664 158.74998 L 52.916664 158.74998 L 52.916664 158.74998 L 52.916664 132.29166 Q 52.916664 132.29166 26.458332 132.29166 Q 0.0 105.83333 26.458332 79.37499 Q 52.916664 79.37499 26.458332 52.916664 Q 0.0 52.916664 0.0 26.458332 z" svg:height="18.785416mm" draw:style-name="style-63" svg:viewBox="0.0 0.0 1084.7916 1878.5416" svg:width="10.847916mm" svg:x="185.73749mm" svg:y="63.235413mm"/>
          <draw:path svg:d="M 2248.9583 0.0 L 2248.9583 0.0 L 2328.3333 0.0 Q 2381.2498 0.0 2407.7083 26.458332 L 2434.1665 26.458332 L 2460.6248 52.916664 Q 2487.0833 52.916664 2487.0833 52.916664 Q 2487.0833 52.916664 2460.6248 79.37499 L 2434.1665 105.83333 L 2566.4583 158.74998 Q 2698.7498 211.66666 2698.7498 264.5833 Q 2725.2083 317.49997 2751.6665 317.49997 Q 2804.5833 317.49997 2804.5833 264.5833 Q 2804.5833 211.66666 2831.0415 211.66666 L 2831.0415 211.66666 L 2883.9583 238.12498 Q 2936.8748 264.5833 2963.3333 211.66666 Q 3016.2498 158.74998 3042.7083 185.20833 Q 3069.1665 185.20833 3069.1665 238.12498 Q 3069.1665 291.04166 3095.6248 291.04166 L 3095.6248 291.04166 L 3095.6248 291.04166 Q 3095.6248 317.49997 3122.0833 317.49997 L 3122.0833 317.49997 L 3122.0833 317.49997 L 3122.0833 317.49997 L 3148.5415 370.41666 Q 3174.9998 396.87497 3201.4583 423.3333 L 3201.4583 423.3333 L 3201.4583 423.3333 L 3201.4583 423.3333 L 3201.4583 449.79166 L 3227.9165 449.79166 L 3227.9165 449.79166 L 3227.9165 476.24997 L 3227.9165 476.24997 L 3227.9165 476.24997 L 3254.3748 529.1666 Q 3280.8333 582.0833 3333.7498 582.0833 Q 3413.1248 634.99994 3439.5833 634.99994 L 3439.5833 634.99994 L 3466.0415 793.74994 Q 3492.4998 952.49994 3545.4165 1031.875 Q 3598.3333 1111.25 3598.3333 1111.25 L 3598.3333 1111.25 L 3598.3333 1164.1666 Q 3598.3333 1243.5416 3624.7915 1243.5416 L 3624.7915 1243.5416 L 3624.7915 1269.9999 L 3624.7915 1269.9999 L 3624.7915 1269.9999 Q 3624.7915 1269.9999 3651.2498 1296.4583 L 3651.2498 1296.4583 L 3651.2498 1296.4583 Q 3651.2498 1322.9166 4048.1248 1322.9166 L 4445.0 1322.9166 L 4445.0 1322.9166 L 4445.0 1322.9166 L 4445.0 1349.3749 L 4445.0 1349.3749 L 4471.458 1349.3749 L 4471.458 1375.8333 L 4445.0 1375.8333 L 4418.5415 1375.8333 L 4312.708 1402.2916 Q 4206.875 1428.7499 4206.875 1455.2083 L 4206.875 1481.6666 L 4127.5 1534.5833 Q 4074.583 1561.0416 4074.583 1613.9583 Q 4101.0415 1640.4166 4101.0415 1666.8749 L 4127.5 1666.8749 L 4127.5 1746.2499 L 4127.5 1799.1666 L 4153.958 1799.1666 L 4153.958 1799.1666 L 4153.958 1825.6249 L 4127.5 1852.0833 L 4127.5 1852.0833 L 4127.5 1852.0833 L 4127.5 1878.5416 L 4127.5 1878.5416 L 4101.0415 1878.5416 L 4101.0415 1878.5416 L 4101.0415 1825.6249 L 4074.583 1772.7083 L 4074.583 1772.7083 L 4074.583 1746.2499 L 4074.583 1746.2499 L 4074.583 1746.2499 L 4048.1248 1746.2499 L 4048.1248 1746.2499 L 4048.1248 1719.7916 Q 4021.6665 1719.7916 4021.6665 1693.3333 Q 4021.6665 1693.3333 3942.2915 1666.8749 Q 3862.9165 1640.4166 3862.9165 1666.8749 Q 3862.9165 1693.3333 3757.0833 1693.3333 L 3651.2498 1693.3333 L 3651.2498 1693.3333 Q 3624.7915 1693.3333 3624.7915 1719.7916 L 3624.7915 1719.7916 L 3598.3333 1719.7916 Q 3598.3333 1746.2499 3598.3333 1746.2499 L 3598.3333 1746.2499 L 3571.8748 1693.3333 L 3545.4165 1666.8749 L 3545.4165 1666.8749 Q 3545.4165 1640.4166 3518.9583 1640.4166 Q 3492.4998 1640.4166 3492.4998 1613.9583 Q 3492.4998 1587.4999 3386.6665 1561.0416 Q 3307.2915 1534.5833 3280.8333 1587.4999 L 3280.8333 1666.8749 L 3254.3748 1640.4166 Q 3227.9165 1613.9583 3227.9165 1587.4999 Q 3227.9165 1587.4999 3227.9165 1587.4999 Q 3201.4583 1561.0416 3201.4583 1534.5833 Q 3201.4583 1508.1249 3122.0833 1534.5833 Q 3016.2498 1587.4999 2963.3333 1613.9583 Q 2910.4165 1640.4166 2883.9583 1613.9583 Q 2857.4998 1587.4999 2857.4998 1640.4166 Q 2857.4998 1666.8749 2804.5833 1640.4166 Q 2778.1248 1640.4166 2698.7498 1534.5833 L 2619.3748 1428.7499 L 2619.3748 1402.2916 L 2592.9165 1402.2916 L 2592.9165 1402.2916 L 2592.9165 1375.8333 L 2539.9998 1375.8333 L 2513.5415 1375.8333 L 2487.0833 1455.2083 Q 2487.0833 1534.5833 2487.0833 1561.0416 Q 2460.6248 1587.4999 2434.1665 1587.4999 L 2407.7083 1587.4999 L 2407.7083 1613.9583 L 2381.2498 1640.4166 L 2381.2498 1666.8749 L 2381.2498 1693.3333 L 2354.7915 1693.3333 L 2354.7915 1693.3333 L 2328.3333 1666.8749 L 2301.875 1640.4166 L 2301.875 1640.4166 Q 2275.4165 1640.4166 2275.4165 1587.4999 L 2222.5 1508.1249 L 2222.5 1561.0416 L 2222.5 1613.9583 L 2222.5 1640.4166 L 2222.5 1640.4166 L 2222.5 1666.8749 L 2222.5 1693.3333 L 2222.5 1693.3333 L 2196.0415 1693.3333 L 2196.0415 1666.8749 L 2169.5833 1666.8749 L 2169.5833 1666.8749 L 2169.5833 1640.4166 L 2116.6665 1666.8749 Q 2063.75 1666.8749 2063.75 1746.2499 L 2063.75 1825.6249 L 2037.2915 1825.6249 L 2037.2915 1852.0833 L 1957.9165 1852.0833 L 1904.9999 1852.0833 L 1852.0833 1852.0833 L 1799.1666 1852.0833 L 1799.1666 1852.0833 L 1799.1666 1852.0833 L 1772.7083 1799.1666 L 1772.7083 1746.2499 L 1772.7083 1746.2499 Q 1799.1666 1746.2499 1799.1666 1587.4999 Q 1799.1666 1428.7499 1719.7916 1402.2916 L 1640.4166 1375.8333 L 1640.4166 1322.9166 L 1640.4166 1296.4583 L 1613.9583 1296.4583 L 1613.9583 1269.9999 L 1613.9583 1269.9999 L 1587.4999 1269.9999 L 1587.4999 1269.9999 L 1587.4999 1269.9999 L 1587.4999 1243.5416 L 1587.4999 1243.5416 L 1561.0416 1243.5416 L 1561.0416 1217.0833 L 1534.5833 1217.0833 L 1481.6666 1217.0833 L 1481.6666 1269.9999 Q 1508.1249 1322.9166 1534.5833 1375.8333 Q 1587.4999 1402.2916 1561.0416 1428.7499 Q 1534.5833 1428.7499 1481.6666 1455.2083 L 1428.7499 1481.6666 L 1428.7499 1481.6666 L 1428.7499 1481.6666 L 1428.7499 1508.1249 Q 1428.7499 1534.5833 1455.2083 1561.0416 L 1455.2083 1587.4999 L 1428.7499 1587.4999 Q 1402.2916 1587.4999 1375.8333 1561.0416 Q 1375.8333 1534.5833 1322.9166 1587.4999 Q 1269.9999 1587.4999 1269.9999 1613.9583 Q 1243.5416 1640.4166 1217.0833 1640.4166 Q 1164.1666 1640.4166 1164.1666 1799.1666 Q 1137.7083 1931.4583 1084.7916 1931.4583 Q 1031.875 1957.9165 1005.4166 2010.8333 Q 952.49994 2116.6665 846.6666 2063.75 L 767.2916 2063.75 L 793.74994 2090.2083 Q 846.6666 2143.125 846.6666 2169.5833 L 846.6666 2196.0415 L 820.2083 2196.0415 L 820.2083 2169.5833 L 820.2083 2169.5833 L 793.74994 2169.5833 L 793.74994 2169.5833 L 793.74994 2169.5833 L 793.74994 2143.125 L 793.74994 2143.125 L 767.2916 2143.125 L 767.2916 2116.6665 L 767.2916 2116.6665 L 740.8333 2116.6665 L 740.8333 2116.6665 L 740.8333 2116.6665 L 740.8333 2116.6665 Q 740.8333 2090.2083 661.4583 2010.8333 Q 582.0833 1957.9165 476.24997 1904.9999 Q 370.41666 1904.9999 291.04166 1852.0833 Q 211.66666 1799.1666 211.66666 1746.2499 Q 185.20833 1666.8749 158.74998 1666.8749 L 105.83333 1693.3333 L 52.916664 1693.3333 L 26.458332 1693.3333 L 26.458332 1666.8749 L 52.916664 1666.8749 L 52.916664 1666.8749 L 52.916664 1640.4166 L 26.458332 1640.4166 L 0.0 1640.4166 L 0.0 1640.4166 L 0.0 1640.4166 L 52.916664 1613.9583 L 79.37499 1587.4999 L 79.37499 1587.4999 L 105.83333 1587.4999 L 502.7083 1296.4583 Q 899.5833 1005.4166 1031.875 899.5833 Q 1164.1666 793.74994 1164.1666 793.74994 L 1190.6249 793.74994 L 1190.6249 793.74994 Q 1217.0833 793.74994 1217.0833 793.74994 L 1217.0833 767.2916 L 1217.0833 767.2916 Q 1217.0833 767.2916 1243.5416 740.8333 L 1243.5416 740.8333 L 1243.5416 740.8333 Q 1269.9999 740.8333 1269.9999 740.8333 L 1269.9999 714.37494 L 1269.9999 714.37494 Q 1269.9999 714.37494 1296.4583 687.9166 L 1296.4583 687.9166 L 1296.4583 687.9166 Q 1322.9166 687.9166 1322.9166 687.9166 L 1322.9166 661.4583 L 1322.9166 661.4583 Q 1322.9166 661.4583 1349.3749 634.99994 L 1349.3749 634.99994 L 1349.3749 634.99994 Q 1375.8333 634.99994 1375.8333 634.99994 L 1375.8333 608.5416 L 1375.8333 608.5416 Q 1375.8333 608.5416 1402.2916 582.0833 L 1402.2916 582.0833 L 1402.2916 582.0833 Q 1428.7499 582.0833 1428.7499 582.0833 L 1428.7499 555.625 L 1428.7499 555.625 Q 1428.7499 555.625 1455.2083 529.1666 L 1455.2083 529.1666 L 1455.2083 529.1666 Q 1481.6666 529.1666 1481.6666 529.1666 L 1481.6666 502.7083 L 1746.2499 264.5833 Q 2010.8333 52.916664 2116.6665 26.458332 Q 2248.9583 0.0 2248.9583 0.0 z M 2196.0415 1455.2083 Q 2196.0415 1428.7499 2196.0415 1428.7499 L 2222.5 1428.7499 L 2222.5 1428.7499 Q 2222.5 1455.2083 2196.0415 1455.2083 z" svg:height="21.960415mm" draw:style-name="style-64" svg:viewBox="0.0 0.0 4471.458 2196.0415" svg:width="44.71458mm" svg:x="188.38332mm" svg:y="166.68748mm"/>
          <draw:path svg:d="M 555.625 343.9583 L 555.625 343.9583 L 555.625 343.9583 Q 555.625 343.9583 555.625 370.41666 L 582.0833 370.41666 L 582.0833 396.87497 L 608.5416 423.3333 L 608.5416 423.3333 L 608.5416 449.79166 L 608.5416 449.79166 L 608.5416 449.79166 L 634.99994 449.79166 L 634.99994 449.79166 L 634.99994 476.24997 L 661.4583 476.24997 L 661.4583 476.24997 L 661.4583 502.7083 L 661.4583 502.7083 L 661.4583 502.7083 L 820.2083 740.8333 Q 978.95825 978.95825 1005.4166 1005.4166 L 1005.4166 1031.875 L 978.95825 1031.875 L 952.49994 1031.875 L 952.49994 1005.4166 L 926.0416 1005.4166 L 926.0416 1005.4166 L 926.0416 978.95825 L 926.0416 978.95825 L 926.0416 978.95825 L 899.5833 952.49994 L 873.12494 926.0416 L 873.12494 926.0416 L 873.12494 926.0416 L 873.12494 899.5833 L 873.12494 899.5833 L 846.6666 899.5833 L 846.6666 873.12494 L 846.6666 873.12494 L 820.2083 873.12494 L 820.2083 873.12494 Q 820.2083 873.12494 767.2916 820.2083 Q 714.37494 793.74994 714.37494 767.2916 Q 714.37494 740.8333 661.4583 767.2916 L 608.5416 793.74994 L 608.5416 767.2916 Q 608.5416 767.2916 582.0833 767.2916 L 582.0833 767.2916 L 582.0833 767.2916 Q 555.625 740.8333 343.9583 449.79166 L 132.29166 132.29166 L 132.29166 132.29166 L 132.29166 132.29166 L 105.83333 132.29166 L 105.83333 132.29166 L 105.83333 132.29166 Q 79.37499 105.83333 52.916664 79.37499 L 0.0 26.458332 L 26.458332 26.458332 L 52.916664 26.458332 L 79.37499 0.0 Q 79.37499 -26.458332 238.12498 26.458332 Q 370.41666 52.916664 370.41666 79.37499 Q 370.41666 105.83333 396.87497 105.83333 Q 423.3333 105.83333 476.24997 211.66666 Q 555.625 317.49997 555.625 343.9583 z" svg:height="10.318749mm" draw:style-name="style-65" svg:viewBox="0.0 0.0 1005.4166 1031.875" svg:width="10.054166mm" svg:x="83.87291mm" svg:y="18.785416mm"/>
          <draw:path svg:d="M 79.37499 0.0 L 79.37499 0.0 L 79.37499 0.0 Q 79.37499 26.458332 79.37499 26.458332 L 105.83333 26.458332 L 105.83333 26.458332 Q 105.83333 26.458332 132.29166 52.916664 L 132.29166 52.916664 L 158.74998 79.37499 Q 185.20833 79.37499 185.20833 79.37499 L 185.20833 105.83333 L 185.20833 105.83333 L 185.20833 132.29166 L 185.20833 132.29166 L 185.20833 132.29166 L 211.66666 132.29166 L 211.66666 132.29166 L 211.66666 158.74998 L 238.12498 158.74998 L 264.5833 185.20833 Q 317.49997 185.20833 343.9583 291.04166 Q 343.9583 370.41666 396.87497 555.625 Q 423.3333 714.37494 449.79166 740.8333 Q 476.24997 740.8333 476.24997 767.2916 L 476.24997 793.74994 L 476.24997 820.2083 Q 449.79166 820.2083 396.87497 846.6666 Q 343.9583 873.12494 343.9583 899.5833 L 343.9583 926.0416 L 317.49997 978.95825 L 291.04166 1058.3333 L 291.04166 1084.7916 L 291.04166 1137.7083 L 291.04166 1137.7083 L 291.04166 1137.7083 L 264.5833 1031.875 L 238.12498 952.49994 L 238.12498 952.49994 L 238.12498 952.49994 L 238.12498 767.2916 Q 238.12498 555.625 105.83333 317.49997 L 0.0 79.37499 L 0.0 52.916664 Q 0.0 26.458332 26.458332 26.458332 Q 52.916664 26.458332 79.37499 0.0 z" svg:height="11.377083mm" draw:style-name="style-66" svg:viewBox="0.0 0.0 476.24997 1137.7083" svg:width="4.7625mm" svg:x="161.13124mm" svg:y="31.485415mm"/>
          <draw:path svg:d="M 238.12498 0.0 L 238.12498 0.0 L 291.04166 0.0 L 343.9583 0.0 L 370.41666 0.0 Q 423.3333 0.0 423.3333 26.458332 Q 423.3333 52.916664 370.41666 52.916664 Q 343.9583 52.916664 317.49997 105.83333 L 264.5833 158.74998 L 264.5833 185.20833 Q 264.5833 211.66666 291.04166 211.66666 Q 317.49997 238.12498 238.12498 264.5833 L 158.74998 264.5833 L 132.29166 264.5833 L 105.83333 264.5833 L 105.83333 264.5833 Q 105.83333 264.5833 52.916664 264.5833 Q 0.0 264.5833 0.0 238.12498 Q 0.0 211.66666 26.458332 211.66666 Q 52.916664 211.66666 52.916664 185.20833 L 52.916664 158.74998 L 52.916664 158.74998 L 52.916664 158.74998 L 79.37499 158.74998 L 79.37499 132.29166 L 132.29166 79.37499 Q 185.20833 52.916664 211.66666 26.458332 L 211.66666 26.458332 L 211.66666 26.458332 Q 211.66666 26.458332 238.12498 0.0 z" svg:height="2.6458333mm" draw:style-name="style-67" svg:viewBox="0.0 0.0 423.3333 264.5833" svg:width="4.233333mm" svg:x="175.15416mm" svg:y="63.499996mm"/>
          <draw:path svg:d="M 0.0 52.916664 L 0.0 0.0 L 0.0 0.0 Q 0.0 0.0 26.458332 52.916664 L 52.916664 79.37499 L 52.916664 79.37499 L 52.916664 105.83333 L 52.916664 105.83333 L 52.916664 105.83333 L 79.37499 105.83333 L 79.37499 105.83333 L 79.37499 132.29166 L 105.83333 132.29166 L 105.83333 132.29166 L 105.83333 158.74998 L 158.74998 211.66666 Q 238.12498 264.5833 264.5833 264.5833 L 317.49997 264.5833 L 317.49997 264.5833 Q 317.49997 264.5833 317.49997 291.04166 Q 317.49997 291.04166 291.04166 343.9583 Q 238.12498 370.41666 185.20833 396.87497 L 132.29166 396.87497 L 132.29166 370.41666 Q 105.83333 370.41666 105.83333 343.9583 Q 52.916664 317.49997 26.458332 211.66666 L 0.0 132.29166 L 0.0 52.916664 z" svg:height="3.9687498mm" draw:style-name="style-68" svg:viewBox="0.0 0.0 317.49997 396.87497" svg:width="3.1749997mm" svg:x="147.10832mm" svg:y="67.73333mm"/>
          <draw:path svg:d="M 1084.7916 238.12498 L 1084.7916 264.5833 L 1058.3333 343.9583 Q 1058.3333 423.3333 1058.3333 423.3333 Q 1058.3333 449.79166 1190.6249 449.79166 L 1322.9166 449.79166 L 1481.6666 449.79166 L 1640.4166 449.79166 L 1693.3333 449.79166 Q 1719.7916 476.24997 1693.3333 502.7083 Q 1693.3333 555.625 1825.6249 582.0833 Q 1957.9165 608.5416 1931.4583 634.99994 Q 1904.9999 661.4583 2010.8333 661.4583 Q 2116.6665 687.9166 2116.6665 714.37494 Q 2116.6665 740.8333 1799.1666 767.2916 Q 1508.1249 767.2916 1508.1249 793.74994 L 1508.1249 793.74994 L 1402.2916 793.74994 Q 1296.4583 820.2083 1111.25 820.2083 Q 899.5833 820.2083 502.7083 820.2083 L 105.83333 873.12494 L 52.916664 873.12494 L 0.0 873.12494 L 0.0 873.12494 L 0.0 846.6666 L 26.458332 846.6666 L 26.458332 820.2083 L 26.458332 820.2083 L 52.916664 820.2083 L 52.916664 820.2083 L 52.916664 820.2083 L 105.83333 793.74994 L 158.74998 767.2916 L 211.66666 767.2916 L 238.12498 767.2916 L 317.49997 740.8333 L 396.87497 740.8333 L 396.87497 714.37494 L 396.87497 687.9166 L 317.49997 687.9166 Q 238.12498 687.9166 238.12498 661.4583 L 238.12498 634.99994 L 211.66666 634.99994 L 158.74998 608.5416 L 158.74998 608.5416 L 158.74998 608.5416 L 185.20833 608.5416 L 185.20833 608.5416 L 264.5833 582.0833 Q 317.49997 555.625 370.41666 555.625 L 396.87497 555.625 L 396.87497 529.1666 L 370.41666 502.7083 L 370.41666 502.7083 L 370.41666 502.7083 L 343.9583 476.24997 L 317.49997 476.24997 L 317.49997 449.79166 L 317.49997 423.3333 L 264.5833 423.3333 Q 238.12498 396.87497 158.74998 396.87497 Q 105.83333 343.9583 105.83333 343.9583 L 105.83333 291.04166 L 105.83333 291.04166 L 105.83333 291.04166 L 79.37499 291.04166 L 79.37499 291.04166 L 79.37499 264.5833 L 52.916664 264.5833 L 52.916664 264.5833 L 52.916664 238.12498 L 52.916664 238.12498 L 52.916664 238.12498 L 79.37499 238.12498 L 79.37499 238.12498 L 79.37499 211.66666 L 105.83333 211.66666 L 105.83333 185.20833 L 105.83333 132.29166 L 132.29166 132.29166 L 132.29166 132.29166 L 132.29166 105.83333 L 158.74998 105.83333 L 158.74998 105.83333 L 158.74998 79.37499 L 158.74998 79.37499 L 158.74998 79.37499 L 423.3333 26.458332 Q 661.4583 -26.458332 767.2916 0.0 Q 846.6666 26.458332 899.5833 26.458332 Q 952.49994 52.916664 952.49994 79.37499 Q 952.49994 105.83333 978.95825 105.83333 Q 1005.4166 105.83333 1031.875 158.74998 Q 1058.3333 211.66666 1058.3333 238.12498 Q 1058.3333 238.12498 1084.7916 238.12498 z" svg:height="8.73125mm" draw:style-name="style-69" svg:viewBox="0.0 0.0 2116.6665 873.12494" svg:width="21.166666mm" svg:x="114.299995mm" svg:y="218.28123mm"/>
          <draw:path svg:d="M 26.458332 26.458332 L 52.916664 0.0 L 132.29166 0.0 L 211.66666 0.0 L 396.87497 26.458332 Q 555.625 26.458332 555.625 52.916664 Q 555.625 79.37499 608.5416 79.37499 Q 661.4583 79.37499 661.4583 105.83333 L 661.4583 105.83333 L 661.4583 105.83333 Q 661.4583 105.83333 634.99994 132.29166 L 634.99994 132.29166 L 608.5416 158.74998 Q 555.625 185.20833 608.5416 238.12498 Q 661.4583 317.49997 661.4583 343.9583 L 661.4583 396.87497 L 634.99994 396.87497 L 608.5416 396.87497 L 608.5416 396.87497 Q 608.5416 370.41666 582.0833 370.41666 L 582.0833 370.41666 L 582.0833 343.9583 Q 555.625 343.9583 555.625 343.9583 L 555.625 343.9583 L 555.625 343.9583 Q 529.1666 343.9583 449.79166 317.49997 Q 370.41666 291.04166 291.04166 343.9583 L 185.20833 396.87497 L 185.20833 396.87497 Q 185.20833 396.87497 132.29166 370.41666 L 105.83333 343.9583 L 105.83333 343.9583 Q 132.29166 343.9583 158.74998 264.5833 Q 185.20833 185.20833 132.29166 185.20833 Q 105.83333 185.20833 79.37499 185.20833 Q 79.37499 158.74998 26.458332 158.74998 L 0.0 132.29166 L 0.0 132.29166 Q 26.458332 132.29166 26.458332 132.29166 Q 26.458332 105.83333 26.458332 79.37499 Q 0.0 79.37499 0.0 52.916664 Q 0.0 26.458332 26.458332 26.458332 z" svg:height="3.9687498mm" draw:style-name="style-70" svg:viewBox="0.0 0.0 661.4583 396.87497" svg:width="6.614583mm" svg:x="48.418747mm" svg:y="180.18124mm"/>
          <draw:path svg:d="M 26.458332 211.66666 L 0.0 0.0 L 0.0 0.0 L 26.458332 0.0 L 26.458332 0.0 L 26.458332 26.458332 L 26.458332 26.458332 L 52.916664 26.458332 L 52.916664 79.37499 Q 52.916664 132.29166 79.37499 132.29166 L 132.29166 132.29166 L 132.29166 211.66666 Q 132.29166 291.04166 132.29166 291.04166 L 132.29166 291.04166 L 185.20833 291.04166 Q 238.12498 317.49997 291.04166 370.41666 Q 317.49997 449.79166 423.3333 396.87497 Q 502.7083 370.41666 555.625 343.9583 Q 555.625 291.04166 582.0833 291.04166 L 582.0833 291.04166 L 582.0833 291.04166 Q 608.5416 291.04166 608.5416 291.04166 L 608.5416 317.49997 L 608.5416 343.9583 L 608.5416 370.41666 L 582.0833 370.41666 L 582.0833 396.87497 L 582.0833 396.87497 L 555.625 396.87497 L 555.625 396.87497 L 555.625 396.87497 L 529.1666 423.3333 L 502.7083 449.79166 L 502.7083 449.79166 L 502.7083 449.79166 L 476.24997 449.79166 Q 449.79166 449.79166 396.87497 476.24997 L 370.41666 476.24997 L 370.41666 529.1666 L 370.41666 582.0833 L 370.41666 582.0833 L 343.9583 582.0833 L 343.9583 608.5416 L 343.9583 608.5416 L 343.9583 608.5416 L 343.9583 608.5416 L 317.49997 582.0833 L 291.04166 555.625 L 291.04166 555.625 L 291.04166 555.625 L 291.04166 529.1666 Q 291.04166 502.7083 264.5833 502.7083 Q 238.12498 502.7083 238.12498 476.24997 L 238.12498 449.79166 L 211.66666 449.79166 L 211.66666 449.79166 L 211.66666 423.3333 L 185.20833 423.3333 L 185.20833 449.79166 L 185.20833 476.24997 L 158.74998 476.24997 L 158.74998 502.7083 L 158.74998 502.7083 L 185.20833 502.7083 L 185.20833 608.5416 L 185.20833 687.9166 L 185.20833 687.9166 L 185.20833 687.9166 L 158.74998 661.4583 L 132.29166 608.5416 L 132.29166 555.625 L 132.29166 529.1666 L 105.83333 529.1666 L 105.83333 502.7083 L 105.83333 502.7083 L 79.37499 502.7083 L 79.37499 449.79166 Q 79.37499 423.3333 26.458332 211.66666 z" svg:height="6.879166mm" draw:style-name="style-71" svg:viewBox="0.0 0.0 608.5416 687.9166" svg:width="6.0854163mm" svg:x="76.993744mm" svg:y="138.37708mm"/>
          <draw:path svg:d="M 423.3333 52.916664 L 449.79166 0.0 L 502.7083 0.0 Q 555.625 0.0 582.0833 26.458332 L 608.5416 26.458332 L 608.5416 26.458332 L 608.5416 52.916664 L 687.9166 52.916664 Q 793.74994 52.916664 767.2916 105.83333 Q 740.8333 158.74998 793.74994 158.74998 Q 820.2083 158.74998 846.6666 158.74998 L 873.12494 158.74998 L 846.6666 211.66666 Q 846.6666 238.12498 926.0416 264.5833 Q 1005.4166 264.5833 978.95825 264.5833 Q 978.95825 264.5833 978.95825 291.04166 L 978.95825 291.04166 L 978.95825 291.04166 Q 952.49994 291.04166 952.49994 317.49997 L 952.49994 343.9583 L 978.95825 343.9583 L 978.95825 370.41666 L 978.95825 370.41666 L 1005.4166 370.41666 L 1005.4166 396.87497 L 1005.4166 423.3333 L 978.95825 423.3333 L 952.49994 423.3333 L 899.5833 423.3333 L 846.6666 423.3333 L 846.6666 423.3333 Q 820.2083 423.3333 687.9166 396.87497 L 555.625 396.87497 L 555.625 396.87497 Q 555.625 370.41666 370.41666 370.41666 L 158.74998 370.41666 L 79.37499 370.41666 L 0.0 370.41666 L 0.0 317.49997 L 0.0 291.04166 L 26.458332 291.04166 L 26.458332 264.5833 L 26.458332 264.5833 L 52.916664 264.5833 L 52.916664 264.5833 L 52.916664 238.12498 L 105.83333 238.12498 L 158.74998 211.66666 L 238.12498 238.12498 Q 317.49997 238.12498 317.49997 211.66666 Q 317.49997 158.74998 370.41666 158.74998 Q 423.3333 132.29166 423.3333 105.83333 L 423.3333 105.83333 L 423.3333 105.83333 Q 423.3333 105.83333 423.3333 52.916664 z" svg:height="4.233333mm" draw:style-name="style-72" svg:viewBox="0.0 0.0 1005.4166 423.3333" svg:width="10.054166mm" svg:x="93.13333mm" svg:y="78.84583mm"/>
          <draw:path svg:d="M 0.0 105.83333 Q 26.458332 26.458332 105.83333 26.458332 Q 185.20833 26.458332 211.66666 0.0 Q 264.5833 0.0 291.04166 52.916664 Q 291.04166 105.83333 317.49997 105.83333 Q 343.9583 105.83333 343.9583 158.74998 Q 317.49997 211.66666 132.29166 211.66666 Q -26.458332 211.66666 0.0 105.83333 z" svg:height="2.1166666mm" draw:style-name="style-73" svg:viewBox="0.0 0.0 343.9583 211.66666" svg:width="3.439583mm" svg:x="228.3354mm" svg:y="198.43748mm"/>
          <draw:path svg:d="M 52.916664 26.458332 L 79.37499 0.0 L 105.83333 0.0 Q 132.29166 0.0 132.29166 26.458332 L 132.29166 52.916664 L 132.29166 105.83333 Q 132.29166 158.74998 79.37499 158.74998 Q 0.0 158.74998 0.0 105.83333 Q 26.458332 52.916664 52.916664 26.458332 z" svg:height="1.5874999mm" draw:style-name="style-74" svg:viewBox="0.0 0.0 132.29166 158.74998" svg:width="1.3229166mm" svg:x="166.95207mm" svg:y="44.979164mm"/>
          <draw:path svg:d="M 1825.6249 26.458332 L 1825.6249 52.916664 L 1799.1666 52.916664 Q 1772.7083 52.916664 1799.1666 79.37499 Q 1799.1666 105.83333 1957.9165 132.29166 Q 2090.2083 158.74998 2116.6665 158.74998 Q 2116.6665 158.74998 2090.2083 185.20833 Q 2063.75 211.66666 2037.2915 238.12498 Q 2037.2915 264.5833 1957.9165 291.04166 Q 1878.5416 317.49997 1878.5416 370.41666 Q 1878.5416 370.41666 1957.9165 396.87497 Q 2037.2915 423.3333 2037.2915 476.24997 Q 2037.2915 502.7083 2169.5833 502.7083 Q 2275.4165 529.1666 2301.875 529.1666 Q 2328.3333 555.625 2248.9583 608.5416 Q 2196.0415 687.9166 2248.9583 714.37494 Q 2275.4165 740.8333 2248.9583 767.2916 Q 2196.0415 793.74994 2196.0415 820.2083 Q 2196.0415 846.6666 2248.9583 873.12494 Q 2301.875 873.12494 2328.3333 952.49994 Q 2328.3333 1005.4166 2354.7915 1005.4166 Q 2381.2498 1005.4166 2381.2498 1031.875 L 2381.2498 1031.875 L 2381.2498 1031.875 Q 2381.2498 1058.3333 2063.75 1058.3333 L 1772.7083 1084.7916 L 1772.7083 1111.25 Q 1772.7083 1137.7083 1799.1666 1137.7083 Q 1825.6249 1164.1666 1799.1666 1164.1666 Q 1746.2499 1164.1666 1799.1666 1217.0833 Q 1825.6249 1217.0833 1799.1666 1243.5416 Q 1799.1666 1269.9999 1719.7916 1322.9166 Q 1640.4166 1375.8333 1481.6666 1375.8333 Q 1349.3749 1428.7499 1375.8333 1428.7499 Q 1402.2916 1428.7499 1375.8333 1455.2083 L 1322.9166 1481.6666 L 1322.9166 1455.2083 Q 1322.9166 1428.7499 1269.9999 1428.7499 Q 1217.0833 1428.7499 1217.0833 1481.6666 Q 1217.0833 1508.1249 1111.25 1508.1249 L 1005.4166 1508.1249 L 978.95825 1508.1249 L 952.49994 1508.1249 L 952.49994 1508.1249 Q 952.49994 1481.6666 978.95825 1481.6666 Q 1005.4166 1455.2083 1005.4166 1428.7499 Q 1031.875 1428.7499 899.5833 1349.3749 Q 767.2916 1269.9999 793.74994 1269.9999 Q 820.2083 1269.9999 634.99994 1243.5416 Q 476.24997 1217.0833 370.41666 1190.6249 Q 291.04166 1164.1666 264.5833 1190.6249 Q 264.5833 1217.0833 185.20833 1217.0833 L 105.83333 1164.1666 L 79.37499 1164.1666 L 52.916664 1164.1666 L 52.916664 1137.7083 L 52.916664 1137.7083 L 79.37499 1137.7083 L 79.37499 1111.25 L 79.37499 1111.25 L 105.83333 1111.25 L 105.83333 1111.25 L 105.83333 1111.25 L 79.37499 1084.7916 L 52.916664 1058.3333 L 52.916664 1058.3333 L 52.916664 1058.3333 L 26.458332 1058.3333 L 26.458332 1058.3333 L 26.458332 1031.875 L 0.0 1031.875 L 0.0 1005.4166 L 0.0 978.95825 L 26.458332 978.95825 L 26.458332 952.49994 L 26.458332 952.49994 L 52.916664 952.49994 L 52.916664 952.49994 L 52.916664 978.95825 L 52.916664 978.95825 L 52.916664 1005.4166 L 105.83333 1005.4166 L 132.29166 1005.4166 L 158.74998 1031.875 Q 158.74998 1058.3333 476.24997 1084.7916 L 820.2083 1084.7916 L 820.2083 1031.875 Q 820.2083 978.95825 793.74994 978.95825 Q 767.2916 978.95825 767.2916 952.49994 Q 767.2916 926.0416 846.6666 926.0416 L 952.49994 899.5833 L 899.5833 899.5833 Q 873.12494 899.5833 846.6666 873.12494 L 793.74994 846.6666 L 873.12494 846.6666 Q 952.49994 820.2083 952.49994 820.2083 Q 952.49994 793.74994 899.5833 793.74994 L 846.6666 793.74994 L 899.5833 767.2916 L 926.0416 740.8333 L 926.0416 740.8333 L 952.49994 740.8333 L 952.49994 714.37494 L 952.49994 687.9166 L 1111.25 687.9166 Q 1269.9999 714.37494 1375.8333 687.9166 Q 1508.1249 687.9166 1587.4999 687.9166 Q 1666.8749 687.9166 1666.8749 661.4583 L 1693.3333 661.4583 L 1693.3333 661.4583 L 1693.3333 634.99994 L 1693.3333 634.99994 L 1693.3333 634.99994 L 1719.7916 634.99994 L 1719.7916 634.99994 L 1719.7916 608.5416 L 1746.2499 608.5416 L 1746.2499 582.0833 L 1746.2499 555.625 L 1772.7083 555.625 L 1799.1666 555.625 L 1799.1666 529.1666 L 1799.1666 502.7083 L 1772.7083 502.7083 L 1772.7083 476.24997 L 1746.2499 476.24997 L 1719.7916 476.24997 L 1693.3333 449.79166 Q 1640.4166 449.79166 1640.4166 423.3333 Q 1640.4166 396.87497 1693.3333 370.41666 Q 1719.7916 370.41666 1719.7916 343.9583 L 1746.2499 317.49997 L 1746.2499 317.49997 L 1746.2499 317.49997 L 1719.7916 317.49997 L 1693.3333 317.49997 L 1693.3333 317.49997 L 1693.3333 317.49997 L 1666.8749 317.49997 Q 1666.8749 317.49997 1640.4166 343.9583 L 1640.4166 370.41666 L 1613.9583 370.41666 L 1613.9583 370.41666 L 1587.4999 370.41666 L 1534.5833 370.41666 L 1561.0416 370.41666 L 1587.4999 370.41666 L 1587.4999 343.9583 L 1587.4999 343.9583 L 1613.9583 317.49997 Q 1640.4166 317.49997 1640.4166 291.04166 L 1640.4166 264.5833 L 1666.8749 264.5833 L 1666.8749 264.5833 L 1666.8749 238.12498 L 1693.3333 238.12498 L 1693.3333 238.12498 L 1693.3333 211.66666 L 1587.4999 211.66666 L 1455.2083 211.66666 L 1455.2083 211.66666 L 1428.7499 185.20833 L 1428.7499 158.74998 L 1428.7499 132.29166 L 1481.6666 132.29166 L 1508.1249 105.83333 L 1481.6666 105.83333 L 1455.2083 105.83333 L 1481.6666 79.37499 L 1508.1249 52.916664 L 1640.4166 52.916664 Q 1772.7083 0.0 1799.1666 0.0 Q 1852.0833 0.0 1825.6249 26.458332 z M 238.12498 1190.6249 Q 238.12498 1164.1666 238.12498 1164.1666 Q 264.5833 1164.1666 264.5833 1164.1666 Q 264.5833 1190.6249 238.12498 1190.6249 z" svg:height="15.081249mm" draw:style-name="style-75" svg:viewBox="0.0 0.0 2381.2498 1508.1249" svg:width="23.812498mm" svg:x="245.00415mm" svg:y="128.05832mm"/>
          <draw:path svg:d="M 26.458332 26.458332 L 26.458332 0.0 L 105.83333 0.0 L 158.74998 0.0 L 158.74998 0.0 Q 158.74998 26.458332 185.20833 26.458332 L 211.66666 26.458332 L 238.12498 52.916664 Q 264.5833 79.37499 291.04166 105.83333 L 291.04166 132.29166 L 264.5833 132.29166 Q 238.12498 132.29166 211.66666 132.29166 Q 211.66666 158.74998 105.83333 158.74998 Q 26.458332 158.74998 26.458332 185.20833 L 26.458332 211.66666 L 26.458332 211.66666 Q 0.0 211.66666 0.0 132.29166 L 0.0 79.37499 L 0.0 79.37499 Q 0.0 79.37499 26.458332 79.37499 L 26.458332 52.916664 L 26.458332 26.458332 z" svg:height="2.1166666mm" draw:style-name="style-76" svg:viewBox="0.0 0.0 291.04166 211.66666" svg:width="2.9104166mm" svg:x="180.97499mm" svg:y="92.33958mm"/>
          <draw:path svg:d="M 502.7083 0.0 L 529.1666 0.0 L 502.7083 105.83333 Q 502.7083 211.66666 608.5416 238.12498 Q 714.37494 291.04166 714.37494 317.49997 Q 714.37494 343.9583 740.8333 343.9583 L 740.8333 343.9583 L 767.2916 343.9583 L 793.74994 343.9583 L 793.74994 343.9583 Q 820.2083 343.9583 820.2083 291.04166 L 820.2083 211.66666 L 820.2083 211.66666 L 820.2083 185.20833 L 820.2083 185.20833 L 820.2083 185.20833 L 846.6666 185.20833 L 846.6666 185.20833 L 846.6666 211.66666 L 873.12494 211.66666 L 873.12494 238.12498 L 873.12494 291.04166 L 899.5833 291.04166 L 926.0416 291.04166 L 899.5833 423.3333 Q 873.12494 555.625 873.12494 608.5416 Q 873.12494 687.9166 899.5833 714.37494 L 899.5833 740.8333 L 873.12494 740.8333 Q 846.6666 714.37494 846.6666 714.37494 Q 820.2083 714.37494 820.2083 793.74994 Q 767.2916 873.12494 767.2916 899.5833 Q 714.37494 926.0416 714.37494 873.12494 Q 661.4583 793.74994 661.4583 820.2083 L 661.4583 846.6666 L 661.4583 873.12494 L 661.4583 899.5833 L 661.4583 899.5833 L 661.4583 926.0416 L 661.4583 926.0416 L 661.4583 926.0416 L 687.9166 926.0416 L 687.9166 926.0416 L 714.37494 952.49994 Q 714.37494 978.95825 740.8333 1031.875 L 767.2916 1058.3333 L 767.2916 1084.7916 Q 767.2916 1111.25 793.74994 1111.25 L 793.74994 1111.25 L 793.74994 1111.25 Q 793.74994 1137.7083 820.2083 1137.7083 L 820.2083 1137.7083 L 820.2083 1137.7083 Q 820.2083 1137.7083 820.2083 1164.1666 L 846.6666 1164.1666 L 846.6666 1164.1666 Q 846.6666 1190.6249 873.12494 1190.6249 L 873.12494 1190.6249 L 873.12494 1190.6249 L 873.12494 1190.6249 L 873.12494 1217.0833 L 873.12494 1217.0833 L 899.5833 1217.0833 L 899.5833 1243.5416 L 899.5833 1243.5416 L 926.0416 1243.5416 L 926.0416 1269.9999 L 926.0416 1296.4583 L 952.49994 1296.4583 L 978.95825 1296.4583 L 978.95825 1322.9166 L 978.95825 1322.9166 L 1005.4166 1349.3749 L 1005.4166 1375.8333 L 978.95825 1375.8333 L 952.49994 1349.3749 L 952.49994 1349.3749 L 952.49994 1349.3749 L 926.0416 1349.3749 L 926.0416 1349.3749 L 926.0416 1322.9166 L 926.0416 1322.9166 L 926.0416 1322.9166 L 899.5833 1296.4583 L 899.5833 1296.4583 L 873.12494 1296.4583 L 873.12494 1296.4583 L 873.12494 1296.4583 L 873.12494 1269.9999 L 873.12494 1269.9999 L 846.6666 1269.9999 L 846.6666 1243.5416 L 846.6666 1243.5416 L 820.2083 1243.5416 L 820.2083 1243.5416 L 820.2083 1243.5416 L 820.2083 1217.0833 Q 820.2083 1217.0833 793.74994 1190.6249 Q 793.74994 1164.1666 767.2916 1164.1666 Q 740.8333 1164.1666 714.37494 1137.7083 L 687.9166 1084.7916 L 687.9166 1084.7916 Q 661.4583 1058.3333 661.4583 1058.3333 L 661.4583 1058.3333 L 661.4583 1031.875 Q 661.4583 1031.875 634.99994 1031.875 L 634.99994 1031.875 L 634.99994 1031.875 Q 608.5416 1005.4166 608.5416 1005.4166 L 608.5416 978.95825 L 608.5416 978.95825 L 608.5416 978.95825 L 582.0833 952.49994 Q 555.625 926.0416 502.7083 846.6666 L 423.3333 767.2916 L 423.3333 767.2916 Q 396.87497 740.8333 396.87497 740.8333 L 396.87497 740.8333 L 396.87497 714.37494 L 396.87497 687.9166 L 370.41666 687.9166 L 370.41666 661.4583 L 370.41666 661.4583 L 343.9583 661.4583 L 343.9583 661.4583 L 343.9583 661.4583 L 343.9583 634.99994 L 343.9583 634.99994 L 317.49997 634.99994 L 317.49997 608.5416 L 317.49997 608.5416 L 291.04166 608.5416 L 291.04166 608.5416 Q 291.04166 608.5416 185.20833 449.79166 L 52.916664 291.04166 L 52.916664 291.04166 L 26.458332 291.04166 L 26.458332 291.04166 L 26.458332 291.04166 L 26.458332 264.5833 L 26.458332 264.5833 L 0.0 264.5833 L 0.0 238.12498 L 0.0 238.12498 L 26.458332 238.12498 L 26.458332 211.66666 L 26.458332 185.20833 L 52.916664 185.20833 L 52.916664 158.74998 L 52.916664 158.74998 L 79.37499 158.74998 L 79.37499 185.20833 L 79.37499 211.66666 L 105.83333 185.20833 L 132.29166 158.74998 L 158.74998 132.29166 Q 211.66666 79.37499 238.12498 79.37499 L 238.12498 79.37499 L 343.9583 52.916664 Q 423.3333 26.458332 449.79166 26.458332 Q 449.79166 26.458332 502.7083 0.0 z" svg:height="13.758332mm" draw:style-name="style-77" svg:viewBox="0.0 0.0 1005.4166 1375.8333" svg:width="10.054166mm" svg:x="200.28957mm" svg:y="67.99791mm"/>
          <draw:path svg:d="M 317.49997 185.20833 L 317.49997 211.66666 L 317.49997 238.12498 L 317.49997 238.12498 L 317.49997 238.12498 Q 317.49997 238.12498 291.04166 238.12498 L 264.5833 238.12498 L 238.12498 238.12498 L 238.12498 238.12498 L 238.12498 264.5833 L 211.66666 264.5833 L 211.66666 264.5833 L 211.66666 238.12498 L 211.66666 238.12498 L 211.66666 238.12498 L 211.66666 264.5833 L 211.66666 291.04166 L 211.66666 291.04166 L 211.66666 317.49997 L 185.20833 343.9583 L 185.20833 370.41666 L 238.12498 396.87497 Q 317.49997 396.87497 317.49997 423.3333 Q 317.49997 449.79166 291.04166 449.79166 Q 264.5833 449.79166 264.5833 476.24997 L 264.5833 476.24997 L 211.66666 476.24997 Q 185.20833 502.7083 185.20833 502.7083 L 158.74998 502.7083 L 158.74998 529.1666 L 158.74998 555.625 L 132.29166 582.0833 L 132.29166 608.5416 L 105.83333 608.5416 L 52.916664 608.5416 L 52.916664 582.0833 L 52.916664 582.0833 L 26.458332 555.625 L 0.0 529.1666 L 0.0 370.41666 L 0.0 211.66666 L 0.0 211.66666 L 0.0 211.66666 L 52.916664 105.83333 Q 105.83333 0.0 158.74998 0.0 Q 211.66666 0.0 264.5833 79.37499 Q 317.49997 185.20833 317.49997 185.20833 z" svg:height="6.0854163mm" draw:style-name="style-78" svg:viewBox="0.0 0.0 317.49997 608.5416" svg:width="3.1749997mm" svg:x="185.20833mm" svg:y="15.610415mm"/>
          <draw:path svg:d="M 1296.4583 26.458332 L 1375.8333 0.0 L 1402.2916 0.0 L 1428.7499 0.0 L 1428.7499 0.0 Q 1428.7499 0.0 1455.2083 0.0 L 1455.2083 26.458332 L 1481.6666 26.458332 L 1508.1249 26.458332 L 1508.1249 52.916664 L 1534.5833 52.916664 L 1825.6249 291.04166 Q 2116.6665 502.7083 2381.2498 767.2916 Q 2645.8333 1031.875 2698.7498 1137.7083 Q 2751.6665 1217.0833 2778.1248 1243.5416 L 2778.1248 1243.5416 L 2778.1248 1349.3749 Q 2751.6665 1428.7499 2751.6665 1455.2083 Q 2698.7498 1481.6666 2645.8333 1561.0416 Q 2592.9165 1613.9583 2592.9165 1640.4166 Q 2592.9165 1666.8749 2566.4583 1666.8749 Q 2539.9998 1666.8749 2539.9998 1772.7083 L 2539.9998 1852.0833 L 2566.4583 1852.0833 L 2566.4583 1878.5416 L 2698.7498 1904.9999 Q 2857.4998 1931.4583 2910.4165 1984.3749 Q 2963.3333 2037.2915 2989.7915 2037.2915 Q 3016.2498 2063.75 3016.2498 2010.8333 L 3016.2498 1957.9165 L 3042.7083 1957.9165 L 3069.1665 1957.9165 L 3069.1665 1984.3749 L 3069.1665 2010.8333 L 3095.6248 2010.8333 L 3095.6248 2037.2915 L 3069.1665 2037.2915 L 3042.7083 2037.2915 L 3042.7083 2063.75 L 3069.1665 2063.75 L 3069.1665 2116.6665 Q 3069.1665 2169.5833 3042.7083 2222.5 Q 3016.2498 2248.9583 2989.7915 2275.4165 Q 2963.3333 2301.875 2963.3333 2328.3333 Q 2963.3333 2381.2498 2936.8748 2381.2498 Q 2910.4165 2381.2498 2910.4165 2407.7083 Q 2910.4165 2434.1665 2831.0415 2460.6248 Q 2778.1248 2513.5415 2751.6665 2566.4583 Q 2751.6665 2645.8333 2751.6665 2778.1248 Q 2804.5833 2883.9583 2751.6665 3016.2498 Q 2698.7498 3148.5415 2645.8333 3174.9998 Q 2566.4583 3201.4583 2460.6248 3280.8333 Q 2381.2498 3360.2083 2222.5 3439.5833 Q 2090.2083 3518.9583 1957.9165 3518.9583 Q 1825.6249 3518.9583 1799.1666 3466.0415 Q 1746.2499 3413.1248 1640.4166 3386.6665 L 1508.1249 3360.2083 L 1455.2083 3386.6665 L 1402.2916 3413.1248 L 1375.8333 3413.1248 Q 1349.3749 3413.1248 1349.3749 3439.5833 L 1349.3749 3439.5833 L 1322.9166 3439.5833 L 1269.9999 3466.0415 L 1269.9999 3466.0415 L 1269.9999 3466.0415 L 1217.0833 3466.0415 Q 1137.7083 3466.0415 1111.25 3492.4998 L 1111.25 3492.4998 L 1111.25 3492.4998 Q 1084.7916 3518.9583 899.5833 3518.9583 L 740.8333 3545.4165 L 714.37494 3545.4165 L 714.37494 3571.8748 L 714.37494 3571.8748 L 687.9166 3571.8748 L 687.9166 3545.4165 L 687.9166 3518.9583 L 661.4583 3518.9583 L 634.99994 3518.9583 L 634.99994 3545.4165 L 634.99994 3545.4165 L 608.5416 3545.4165 L 608.5416 3518.9583 L 608.5416 3518.9583 L 582.0833 3518.9583 L 582.0833 3492.4998 L 582.0833 3466.0415 L 608.5416 3439.5833 Q 634.99994 3413.1248 634.99994 3413.1248 Q 634.99994 3413.1248 661.4583 3333.7498 Q 687.9166 3280.8333 661.4583 3254.3748 L 634.99994 3201.4583 L 634.99994 3201.4583 L 634.99994 3174.9998 L 634.99994 3174.9998 Q 634.99994 3174.9998 661.4583 3148.5415 L 661.4583 3148.5415 L 687.9166 3148.5415 Q 687.9166 3148.5415 687.9166 3122.0833 L 687.9166 3122.0833 L 714.37494 3069.1665 L 740.8333 3016.2498 L 740.8333 3016.2498 L 740.8333 2989.7915 L 740.8333 2989.7915 L 740.8333 2989.7915 L 899.5833 2883.9583 Q 1005.4166 2778.1248 1031.875 2751.6665 Q 1031.875 2725.2083 1137.7083 2672.2915 Q 1243.5416 2592.9165 1296.4583 2487.0833 Q 1375.8333 2381.2498 1375.8333 2354.7915 L 1375.8333 2354.7915 L 1375.8333 2354.7915 Q 1375.8333 2354.7915 1402.2916 2354.7915 L 1402.2916 2328.3333 L 1402.2916 2328.3333 Q 1428.7499 2328.3333 1428.7499 2328.3333 Q 1428.7499 2301.875 1455.2083 2222.5 Q 1481.6666 2116.6665 1640.4166 1957.9165 Q 1746.2499 1799.1666 1772.7083 1666.8749 Q 1799.1666 1561.0416 1825.6249 1561.0416 Q 1852.0833 1561.0416 1904.9999 1455.2083 Q 1957.9165 1349.3749 1957.9165 1190.6249 Q 1984.3749 1005.4166 2010.8333 1005.4166 L 2037.2915 978.95825 L 2037.2915 978.95825 L 2063.75 978.95825 L 2063.75 952.49994 L 2063.75 926.0416 L 2090.2083 926.0416 L 2090.2083 926.0416 L 2090.2083 899.5833 L 2116.6665 899.5833 L 2116.6665 846.6666 L 2116.6665 793.74994 L 2090.2083 793.74994 L 2090.2083 820.2083 L 2090.2083 820.2083 L 2063.75 820.2083 L 2063.75 820.2083 L 2063.75 820.2083 L 2063.75 846.6666 L 2063.75 846.6666 L 2037.2915 846.6666 L 2037.2915 873.12494 L 2037.2915 873.12494 L 2010.8333 873.12494 L 2010.8333 873.12494 L 2010.8333 873.12494 L 2010.8333 899.5833 L 2010.8333 899.5833 L 1984.3749 899.5833 L 1984.3749 926.0416 L 1984.3749 926.0416 L 1957.9165 926.0416 L 1957.9165 926.0416 L 1957.9165 926.0416 L 1957.9165 952.49994 L 1957.9165 952.49994 L 1931.4583 952.49994 Q 1931.4583 978.95825 1640.4166 1190.6249 Q 1349.3749 1402.2916 1243.5416 1455.2083 L 1137.7083 1508.1249 L 1137.7083 1534.5833 L 1137.7083 1534.5833 L 1111.25 1534.5833 Q 1111.25 1561.0416 846.6666 1666.8749 L 582.0833 1799.1666 L 582.0833 1799.1666 Q 555.625 1825.6249 555.625 1825.6249 L 555.625 1825.6249 L 529.1666 1825.6249 Q 502.7083 1825.6249 423.3333 1878.5416 L 370.41666 1931.4583 L 343.9583 1931.4583 Q 317.49997 1931.4583 264.5833 1984.3749 L 238.12498 1984.3749 L 238.12498 2010.8333 L 211.66666 2010.8333 L 211.66666 2010.8333 L 211.66666 2037.2915 L 211.66666 2037.2915 L 211.66666 2037.2915 L 185.20833 2037.2915 L 185.20833 2037.2915 L 185.20833 2063.75 L 158.74998 2063.75 L 158.74998 2063.75 L 158.74998 2063.75 L 158.74998 1984.3749 L 158.74998 1904.9999 L 132.29166 1904.9999 L 132.29166 1878.5416 L 132.29166 1878.5416 L 105.83333 1878.5416 L 105.83333 1852.0833 Q 105.83333 1825.6249 79.37499 1825.6249 L 52.916664 1825.6249 L 52.916664 1799.1666 Q 52.916664 1772.7083 26.458332 1666.8749 L 0.0 1561.0416 L 158.74998 1481.6666 Q 317.49997 1402.2916 343.9583 1349.3749 Q 370.41666 1269.9999 396.87497 1269.9999 Q 423.3333 1269.9999 423.3333 1190.6249 Q 396.87497 1137.7083 370.41666 1137.7083 Q 317.49997 1111.25 343.9583 1084.7916 Q 343.9583 1031.875 555.625 952.49994 Q 767.2916 873.12494 978.95825 820.2083 Q 1190.6249 767.2916 1190.6249 634.99994 Q 1217.0833 502.7083 1217.0833 529.1666 Q 1217.0833 555.625 1243.5416 555.625 Q 1269.9999 529.1666 1243.5416 502.7083 Q 1243.5416 476.24997 1190.6249 449.79166 Q 1111.25 396.87497 1111.25 396.87497 L 1111.25 396.87497 L 1111.25 370.41666 L 1111.25 370.41666 L 1111.25 343.9583 L 1111.25 317.49997 L 1111.25 291.04166 L 1111.25 264.5833 L 1137.7083 264.5833 L 1137.7083 238.12498 L 1164.1666 238.12498 Q 1190.6249 238.12498 1190.6249 291.04166 Q 1190.6249 317.49997 1217.0833 317.49997 L 1243.5416 291.04166 L 1243.5416 291.04166 L 1269.9999 291.04166 L 1269.9999 291.04166 L 1269.9999 291.04166 L 1269.9999 264.5833 L 1269.9999 264.5833 L 1296.4583 211.66666 Q 1296.4583 158.74998 1243.5416 132.29166 Q 1190.6249 132.29166 1190.6249 105.83333 Q 1217.0833 79.37499 1296.4583 26.458332 z M 1455.2083 370.41666 Q 1508.1249 343.9583 1534.5833 370.41666 Q 1534.5833 396.87497 1587.4999 396.87497 Q 1640.4166 396.87497 1640.4166 476.24997 Q 1640.4166 555.625 1587.4999 555.625 Q 1561.0416 555.625 1534.5833 502.7083 Q 1534.5833 449.79166 1481.6666 449.79166 Q 1428.7499 449.79166 1402.2916 396.87497 Q 1375.8333 370.41666 1455.2083 370.41666 z" svg:height="35.71875mm" draw:style-name="style-79" svg:viewBox="0.0 0.0 3095.6248 3571.8748" svg:width="30.95625mm" svg:x="155.575mm" svg:y="90.222916mm"/>
          <draw:path svg:d="M 0.0 26.458332 L 26.458332 0.0 L 185.20833 185.20833 Q 317.49997 370.41666 370.41666 476.24997 Q 423.3333 582.0833 449.79166 582.0833 L 449.79166 608.5416 L 449.79166 608.5416 L 476.24997 608.5416 L 476.24997 634.99994 Q 476.24997 661.4583 502.7083 661.4583 L 502.7083 687.9166 L 502.7083 740.8333 Q 529.1666 793.74994 529.1666 1031.875 L 529.1666 1269.9999 L 555.625 1269.9999 L 555.625 1243.5416 L 555.625 1243.5416 L 582.0833 1243.5416 L 582.0833 1217.0833 Q 582.0833 1190.6249 608.5416 1190.6249 L 634.99994 1190.6249 L 582.0833 1269.9999 Q 529.1666 1349.3749 529.1666 1402.2916 L 529.1666 1428.7499 L 502.7083 1455.2083 L 476.24997 1481.6666 L 476.24997 1481.6666 L 476.24997 1481.6666 L 476.24997 1481.6666 Q 449.79166 1508.1249 370.41666 1508.1249 L 317.49997 1561.0416 L 291.04166 1561.0416 L 264.5833 1561.0416 L 264.5833 1534.5833 L 264.5833 1508.1249 L 291.04166 1508.1249 L 291.04166 1508.1249 L 291.04166 1481.6666 L 317.49997 1481.6666 L 317.49997 1455.2083 L 317.49997 1402.2916 L 343.9583 1349.3749 Q 370.41666 1322.9166 370.41666 1031.875 Q 370.41666 767.2916 343.9583 634.99994 Q 317.49997 502.7083 211.66666 343.9583 L 105.83333 211.66666 L 105.83333 211.66666 L 105.83333 185.20833 L 105.83333 185.20833 Q 105.83333 185.20833 52.916664 132.29166 L 0.0 79.37499 L 0.0 79.37499 Q 0.0 79.37499 0.0 26.458332 z" svg:height="15.610415mm" draw:style-name="style-80" svg:viewBox="0.0 0.0 634.99994 1561.0416" svg:width="6.3499994mm" svg:x="209.54999mm" svg:y="140.49374mm"/>
          <draw:path svg:d="M 264.5833 0.0 L 291.04166 0.0 L 343.9583 0.0 L 396.87497 0.0 L 423.3333 0.0 Q 449.79166 26.458332 449.79166 105.83333 L 449.79166 158.74998 L 423.3333 185.20833 Q 423.3333 211.66666 423.3333 238.12498 L 423.3333 238.12498 L 423.3333 238.12498 Q 396.87497 264.5833 396.87497 264.5833 L 396.87497 264.5833 L 370.41666 264.5833 Q 370.41666 264.5833 370.41666 291.04166 L 370.41666 291.04166 L 370.41666 291.04166 Q 343.9583 317.49997 291.04166 291.04166 Q 238.12498 291.04166 211.66666 317.49997 L 211.66666 343.9583 L 211.66666 343.9583 Q 185.20833 370.41666 132.29166 370.41666 Q 105.83333 370.41666 79.37499 370.41666 Q 52.916664 396.87497 52.916664 423.3333 L 52.916664 449.79166 L 26.458332 449.79166 Q 0.0 449.79166 0.0 423.3333 Q 0.0 370.41666 26.458332 370.41666 Q 52.916664 370.41666 52.916664 343.9583 L 52.916664 317.49997 L 52.916664 317.49997 L 52.916664 317.49997 L 79.37499 317.49997 L 79.37499 317.49997 L 105.83333 291.04166 Q 132.29166 264.5833 158.74998 211.66666 Q 185.20833 132.29166 211.66666 105.83333 Q 264.5833 105.83333 211.66666 79.37499 L 185.20833 52.916664 L 211.66666 26.458332 Q 211.66666 0.0 264.5833 0.0 z" svg:height="4.497916mm" draw:style-name="style-81" svg:viewBox="0.0 0.0 449.79166 449.79166" svg:width="4.497916mm" svg:x="114.299995mm" svg:y="90.487495mm"/>
          <draw:path svg:d="M 343.9583 158.74998 L 291.04166 158.74998 L 132.29166 158.74998 Q 0.0 158.74998 0.0 79.37499 Q 0.0 0.0 185.20833 0.0 Q 343.9583 0.0 396.87497 0.0 Q 423.3333 -26.458332 396.87497 52.916664 Q 370.41666 158.74998 343.9583 158.74998 z" svg:height="1.5874999mm" draw:style-name="style-82" svg:viewBox="0.0 0.0 396.87497 158.74998" svg:width="3.9687498mm" svg:x="52.65208mm" svg:y="219.07498mm"/>
          <draw:path svg:d="M 52.916664 899.5833 L 52.916664 0.0 L 52.916664 0.0 L 52.916664 0.0 L 79.37499 26.458332 L 105.83333 79.37499 L 105.83333 132.29166 L 105.83333 158.74998 L 132.29166 185.20833 L 158.74998 238.12498 L 158.74998 238.12498 L 158.74998 238.12498 L 158.74998 211.66666 L 158.74998 211.66666 L 185.20833 158.74998 L 211.66666 105.83333 L 211.66666 105.83333 L 211.66666 105.83333 L 211.66666 343.9583 L 211.66666 555.625 L 185.20833 2460.6248 Q 158.74998 4392.083 158.74998 4841.8745 L 158.74998 5265.208 L 158.74998 5291.6665 L 158.74998 5318.1245 L 158.74998 5318.1245 L 158.74998 5318.1245 L 132.29166 5265.208 L 105.83333 5238.7495 L 105.83333 5212.2915 L 105.83333 5159.3745 L 79.37499 5185.833 L 52.916664 5212.2915 L 52.916664 5212.2915 L 52.916664 5212.2915 L 52.916664 5238.7495 L 52.916664 5238.7495 L 26.458332 5212.2915 L 0.0 5185.833 L 0.0 5185.833 L 0.0 5185.833 L 0.0 4815.4165 Q 0.0 4445.0 26.458332 3836.4583 L 26.458332 3254.3748 L 26.458332 2936.8748 L 26.458332 2619.3748 L 26.458332 2196.0415 Q 52.916664 1799.1666 52.916664 899.5833 z" svg:height="53.181248mm" draw:style-name="style-83" svg:viewBox="0.0 0.0 211.66666 5318.1245" svg:width="2.1166666mm" svg:x="278.87082mm" svg:y="107.68541mm"/>
          <draw:path svg:d="M 238.12498 52.916664 L 238.12498 105.83333 L 211.66666 158.74998 Q 211.66666 211.66666 211.66666 211.66666 L 211.66666 211.66666 L 211.66666 211.66666 Q 185.20833 211.66666 158.74998 264.5833 Q 132.29166 317.49997 79.37499 317.49997 L 26.458332 317.49997 L 26.458332 317.49997 Q 0.0 291.04166 0.0 264.5833 L 0.0 264.5833 L 0.0 185.20833 Q 0.0 105.83333 0.0 79.37499 L 0.0 52.916664 L 0.0 26.458332 L 0.0 0.0 L 52.916664 0.0 L 132.29166 0.0 L 211.66666 0.0 Q 264.5833 -26.458332 264.5833 0.0 Q 264.5833 26.458332 238.12498 52.916664 z" svg:height="3.1749997mm" draw:style-name="style-84" svg:viewBox="0.0 0.0 264.5833 317.49997" svg:width="2.6458333mm" svg:x="167.74582mm" svg:y="48.68333mm"/>
          <draw:path svg:d="M 0.0 0.0 L 0.0 0.0 L 52.916664 0.0 L 105.83333 0.0 L 105.83333 0.0 L 105.83333 0.0 L 132.29166 52.916664 L 132.29166 79.37499 L 105.83333 79.37499 L 79.37499 105.83333 L 79.37499 105.83333 L 79.37499 105.83333 L 52.916664 105.83333 L 26.458332 105.83333 L 26.458332 105.83333 Q 0.0 79.37499 0.0 79.37499 L 0.0 79.37499 L 0.0 52.916664 Q 0.0 26.458332 0.0 0.0 z" svg:height="1.0583333mm" draw:style-name="style-85" svg:viewBox="0.0 0.0 132.29166 105.83333" svg:width="1.3229166mm" svg:x="44.979164mm" svg:y="184.67915mm"/>
          <draw:path svg:d="M 52.916664 52.916664 L 0.0 0.0 L 26.458332 0.0 Q 52.916664 0.0 52.916664 26.458332 Q 52.916664 52.916664 105.83333 79.37499 Q 158.74998 105.83333 264.5833 79.37499 Q 370.41666 52.916664 396.87497 52.916664 Q 423.3333 52.916664 423.3333 79.37499 L 423.3333 79.37499 L 449.79166 79.37499 L 449.79166 52.916664 L 449.79166 52.916664 L 476.24997 52.916664 L 476.24997 211.66666 Q 476.24997 370.41666 476.24997 423.3333 L 476.24997 476.24997 L 476.24997 502.7083 L 476.24997 529.1666 L 449.79166 529.1666 Q 423.3333 529.1666 396.87497 476.24997 Q 370.41666 423.3333 238.12498 291.04166 L 105.83333 158.74998 L 105.83333 158.74998 Q 105.83333 132.29166 52.916664 52.916664 z" svg:height="5.2916665mm" draw:style-name="style-86" svg:viewBox="0.0 0.0 476.24997 529.1666" svg:width="4.7625mm" svg:x="205.31665mm" svg:y="150.81248mm"/>
          <draw:path svg:d="M 24579.791 449.79166 L 24606.248 449.79166 L 24606.248 476.24997 Q 24579.791 502.7083 24553.332 502.7083 Q 24500.416 476.24997 24526.873 529.1666 L 24579.791 555.625 L 24579.791 555.625 L 24579.791 582.0833 L 24606.248 582.0833 L 24632.707 582.0833 L 24844.373 714.37494 Q 25029.582 846.6666 25029.582 873.12494 Q 25029.582 899.5833 25056.041 899.5833 L 25082.498 899.5833 L 25082.498 926.0416 L 25082.498 926.0416 L 25056.041 926.0416 Q 25003.123 952.49994 24976.666 952.49994 Q 24950.207 952.49994 24897.291 1005.4166 Q 24817.916 1058.3333 24817.916 1084.7916 Q 24844.373 1111.25 24764.998 1322.9166 Q 24685.623 1508.1249 24659.166 1587.4999 Q 24632.707 1640.4166 24553.332 1772.7083 Q 24473.957 1904.9999 24341.666 2010.8333 Q 24182.916 2116.6665 23944.791 2169.5833 Q 23706.666 2275.4165 23151.041 2275.4165 Q 22568.957 2275.4165 22516.041 2275.4165 Q 22436.666 2275.4165 22304.373 2275.4165 Q 22172.082 2275.4165 21986.873 2354.7915 Q 21828.123 2407.7083 21828.123 2434.1665 Q 21828.123 2460.6248 21563.541 2487.0833 Q 21272.498 2539.9998 21140.207 2513.5415 Q 21007.916 2487.0833 20981.457 2460.6248 Q 20981.457 2434.1665 20902.082 2381.2498 L 20849.166 2328.3333 L 20849.166 2301.875 L 20822.707 2301.875 L 20822.707 2301.875 L 20822.707 2275.4165 L 20822.707 2275.4165 L 20822.707 2275.4165 L 20796.248 2275.4165 Q 20796.248 2275.4165 20769.791 2248.9583 L 20769.791 2248.9583 L 20769.791 2222.5 Q 20769.791 2222.5 20743.332 2222.5 L 20743.332 2222.5 L 20743.332 2222.5 Q 20716.873 2196.0415 20716.873 2196.0415 L 20716.873 2196.0415 L 20716.873 2169.5833 Q 20716.873 2169.5833 20690.416 2169.5833 L 20690.416 2169.5833 L 20663.957 2169.5833 Q 20663.957 2169.5833 20611.041 2116.6665 Q 20558.123 2063.75 20267.082 1957.9165 L 19976.041 1852.0833 L 19976.041 1852.0833 Q 19976.041 1852.0833 19923.123 1825.6249 Q 19870.207 1799.1666 19843.748 1825.6249 L 19817.291 1825.6249 L 19817.291 1825.6249 Q 19790.832 1852.0833 19790.832 1852.0833 L 19790.832 1852.0833 L 19764.373 1852.0833 Q 19764.373 1852.0833 19764.373 1878.5416 L 19764.373 1878.5416 L 19764.373 1878.5416 Q 19737.916 1904.9999 19711.457 1957.9165 L 19658.541 2010.8333 L 19632.082 2010.8333 L 19605.623 2010.8333 L 19605.623 1984.3749 L 19605.623 1984.3749 L 19579.166 1957.9165 Q 19579.166 1904.9999 19552.707 1904.9999 Q 19526.248 1904.9999 19473.332 1852.0833 L 19420.416 1772.7083 L 19420.416 1746.2499 Q 19393.957 1746.2499 19393.957 1746.2499 L 19393.957 1746.2499 L 19393.957 1746.2499 Q 19393.957 1746.2499 19235.207 1640.4166 Q 19102.916 1534.5833 18732.498 1455.2083 Q 18362.082 1375.8333 18335.625 1508.1249 L 18282.707 1640.4166 L 18282.707 1640.4166 Q 18256.25 1640.4166 18256.25 1666.8749 L 18256.25 1666.8749 L 18229.791 1666.8749 L 18229.791 1693.3333 L 18229.791 1693.3333 L 18229.791 1693.3333 L 18203.332 1693.3333 L 18203.332 1693.3333 L 18203.332 1719.7916 L 18176.875 1719.7916 L 18176.875 1719.7916 L 18176.875 1746.2499 L 18176.875 1746.2499 L 18176.875 1746.2499 L 18150.416 1772.7083 L 18123.957 1799.1666 L 18123.957 1772.7083 L 18123.957 1746.2499 L 18097.5 1693.3333 L 18071.041 1666.8749 L 18071.041 1640.4166 L 18071.041 1613.9583 L 18044.582 1587.4999 Q 18018.125 1561.0416 18018.125 1561.0416 L 18018.125 1561.0416 L 18018.125 1534.5833 Q 18018.125 1534.5833 17991.666 1534.5833 L 17991.666 1534.5833 L 17991.666 1534.5833 Q 17965.207 1508.1249 17965.207 1508.1249 L 17965.207 1508.1249 L 17965.207 1481.6666 Q 17965.207 1481.6666 17938.75 1481.6666 L 17938.75 1481.6666 L 17938.75 1481.6666 Q 17912.291 1455.2083 17912.291 1455.2083 L 17912.291 1455.2083 L 17912.291 1428.7499 Q 17912.291 1428.7499 17859.375 1349.3749 Q 17832.916 1269.9999 17727.082 1217.0833 L 17621.25 1137.7083 L 17621.25 1137.7083 Q 17621.25 1111.25 17568.332 1111.25 Q 17515.416 1058.3333 17330.207 1058.3333 Q 17118.541 1058.3333 17012.707 1111.25 L 16906.875 1164.1666 L 16906.875 1190.6249 L 16906.875 1190.6249 L 16880.416 1190.6249 L 16880.416 1217.0833 L 16880.416 1217.0833 L 16853.957 1217.0833 L 16853.957 1243.5416 L 16853.957 1269.9999 L 16827.5 1269.9999 L 16801.041 1269.9999 L 16801.041 1296.4583 L 16801.041 1322.9166 L 16801.041 1322.9166 Q 16801.041 1322.9166 16721.666 1481.6666 Q 16642.291 1640.4166 16642.291 1852.0833 L 16642.291 2037.2915 L 16642.291 2090.2083 L 16642.291 2143.125 L 16668.75 2169.5833 L 16668.75 2196.0415 L 16642.291 2196.0415 L 16615.832 2169.5833 L 16615.832 2169.5833 L 16589.375 2169.5833 L 16589.375 2143.125 L 16589.375 2116.6665 L 16562.916 2116.6665 L 16562.916 2116.6665 L 16536.457 2090.2083 L 16510.0 2063.75 L 16510.0 2063.75 L 16483.541 2063.75 L 16483.541 2063.75 L 16483.541 2063.75 L 16457.082 2037.2915 L 16430.625 2037.2915 L 16430.625 2037.2915 Q 16430.625 2010.8333 16430.625 2010.8333 Q 16430.625 2010.8333 16430.625 1878.5416 Q 16430.625 1746.2499 16324.791 1746.2499 L 16192.499 1719.7916 L 16166.041 1719.7916 Q 16139.582 1693.3333 16060.207 1693.3333 L 16007.291 1666.8749 L 16007.291 1640.4166 L 16007.291 1640.4166 L 16007.291 1613.9583 L 16007.291 1587.4999 L 16007.291 1587.4999 L 16007.291 1587.4999 L 15954.374 1561.0416 L 15927.916 1561.0416 L 15927.916 1534.5833 L 15954.374 1508.1249 L 15954.374 1481.6666 L 15954.374 1481.6666 L 15954.374 1455.2083 L 15954.374 1428.7499 L 15954.374 1428.7499 L 15954.374 1428.7499 L 15954.374 1455.2083 L 15954.374 1455.2083 L 15980.832 1455.2083 L 15980.832 1428.7499 L 15980.832 1428.7499 L 16007.291 1428.7499 L 16007.291 1428.7499 L 16007.291 1428.7499 L 16033.749 1402.2916 L 16060.207 1402.2916 L 16060.207 1428.7499 L 16060.207 1428.7499 L 16060.207 1428.7499 L 16060.207 1428.7499 L 16166.041 1481.6666 Q 16245.416 1534.5833 16377.707 1561.0416 L 16510.0 1561.0416 L 16510.0 1534.5833 L 16536.457 1508.1249 L 16536.457 1481.6666 L 16536.457 1481.6666 L 16536.457 1428.7499 L 16536.457 1402.2916 L 16536.457 1375.8333 L 16536.457 1349.3749 L 16536.457 1322.9166 Q 16536.457 1269.9999 16510.0 1164.1666 L 16457.082 1084.7916 L 16457.082 1058.3333 Q 16430.625 1058.3333 16430.625 1058.3333 L 16430.625 1058.3333 L 16430.625 1058.3333 Q 16430.625 1031.875 16377.707 978.95825 Q 16324.791 952.49994 16192.499 873.12494 Q 16060.207 793.74994 15901.457 793.74994 L 15716.249 793.74994 L 15689.791 793.74994 Q 15636.874 793.74994 15636.874 820.2083 L 15610.416 846.6666 L 15583.957 846.6666 Q 15531.041 846.6666 15504.582 899.5833 Q 15478.124 926.0416 15372.291 1084.7916 L 15319.374 1243.5416 L 15292.916 1322.9166 L 15266.458 1375.8333 L 15266.458 1375.8333 L 15266.458 1375.8333 L 15266.458 1322.9166 L 15266.458 1243.5416 L 15239.999 1243.5416 L 15239.999 1217.0833 L 15239.999 1217.0833 L 15266.458 1217.0833 L 15266.458 1217.0833 L 15266.458 1190.6249 L 15239.999 1190.6249 L 15239.999 1164.1666 L 15187.083 1164.1666 Q 15134.166 1164.1666 15107.708 1111.25 L 15081.249 1084.7916 L 15134.166 1058.3333 Q 15160.624 1005.4166 15160.624 899.5833 Q 15160.624 793.74994 15160.624 767.2916 L 15160.624 767.2916 L 15160.624 740.8333 Q 15160.624 740.8333 15134.166 740.8333 L 15134.166 740.8333 L 15134.166 740.8333 Q 15134.166 740.8333 15107.708 714.37494 Q 15081.249 687.9166 14604.999 661.4583 Q 14128.749 634.99994 14102.291 740.8333 L 14102.291 846.6666 L 14049.374 1269.9999 Q 13996.458 1719.7916 13996.458 1852.0833 L 13996.458 1984.3749 L 14022.916 1984.3749 L 14022.916 1984.3749 L 14049.374 2010.8333 Q 14049.374 2037.2915 14075.833 2037.2915 L 14075.833 2063.75 L 14208.124 2063.75 Q 14313.958 2116.6665 14313.958 2116.6665 L 14340.416 2116.6665 L 14366.874 2143.125 Q 14366.874 2169.5833 14313.958 2169.5833 Q 14261.041 2169.5833 14313.958 2196.0415 Q 14340.416 2222.5 14366.874 2222.5 L 14419.791 2222.5 L 14472.708 2248.9583 L 14499.166 2248.9583 L 14499.166 2275.4165 L 14472.708 2301.875 L 14472.708 2328.3333 L 14472.708 2354.7915 L 14446.249 2354.7915 L 14446.249 2328.3333 L 14446.249 2328.3333 L 14419.791 2328.3333 L 14419.791 2328.3333 L 14419.791 2328.3333 L 14419.791 2354.7915 L 14419.791 2354.7915 L 14393.333 2354.7915 L 14393.333 2381.2498 L 14393.333 2381.2498 L 14366.874 2381.2498 L 14366.874 2381.2498 L 14366.874 2381.2498 L 14366.874 2407.7083 L 14366.874 2407.7083 L 14366.874 2434.1665 L 14366.874 2434.1665 L 14366.874 2434.1665 L 14366.874 2434.1665 L 14313.958 2460.6248 Q 14287.499 2487.0833 14128.749 2487.0833 L 13969.999 2487.0833 L 13943.541 2487.0833 L 13917.083 2487.0833 L 13917.083 2487.0833 L 13943.541 2487.0833 L 13943.541 2539.9998 L 13943.541 2592.9165 L 13969.999 2592.9165 L 13969.999 2592.9165 L 13996.458 2592.9165 Q 14049.374 2592.9165 14075.833 2566.4583 L 14102.291 2539.9998 L 14102.291 2539.9998 L 14102.291 2539.9998 L 14128.749 2592.9165 L 14128.749 2645.8333 L 14102.291 2645.8333 Q 14049.374 2645.8333 14022.916 2672.2915 Q 13996.458 2698.7498 13996.458 2804.5833 L 13996.458 2883.9583 L 13996.458 2883.9583 L 13996.458 2910.4165 L 13969.999 2910.4165 L 13943.541 2910.4165 L 13943.541 2936.8748 L 13943.541 2936.8748 L 13969.999 2936.8748 L 13969.999 2963.3333 L 13943.541 2963.3333 L 13917.083 2963.3333 L 13890.624 2936.8748 L 13864.166 2910.4165 L 13864.166 2910.4165 L 13837.708 2910.4165 L 13837.708 2883.9583 L 13837.708 2857.4998 L 13811.249 2857.4998 Q 13784.791 2857.4998 13731.874 2831.0415 Q 13652.499 2831.0415 13652.499 2857.4998 Q 13678.958 2883.9583 13599.583 2883.9583 L 13520.208 2883.9583 L 13520.208 2857.4998 Q 13520.208 2857.4998 13493.749 2857.4998 L 13467.291 2831.0415 L 13467.291 2804.5833 Q 13467.291 2804.5833 13440.833 2804.5833 L 13440.833 2804.5833 L 13440.833 2804.5833 Q 13414.374 2778.1248 13414.374 2778.1248 L 13414.374 2778.1248 L 13414.374 2778.1248 Q 13414.374 2751.6665 13387.916 2751.6665 Q 13361.458 2751.6665 13334.999 2645.8333 Q 13308.541 2539.9998 13202.708 2487.0833 Q 13096.874 2460.6248 13043.958 2434.1665 L 12964.583 2381.2498 L 12964.583 2381.2498 Q 12964.583 2381.2498 12885.208 2328.3333 Q 12779.374 2301.875 12779.374 2275.4165 Q 12779.374 2248.9583 12647.083 2222.5 L 12514.791 2196.0415 L 12514.791 2196.0415 Q 12514.791 2169.5833 12408.958 2169.5833 Q 12276.666 2116.6665 12250.208 2090.2083 Q 12250.208 2037.2915 12170.833 2037.2915 Q 12091.458 2037.2915 12091.458 2063.75 Q 12091.458 2116.6665 11985.624 2143.125 Q 11906.249 2169.5833 11879.791 2196.0415 L 11879.791 2222.5 L 11879.791 2222.5 L 11853.333 2222.5 L 11747.499 2222.5 Q 11641.666 2222.5 11615.208 2196.0415 Q 11562.291 2169.5833 11456.458 2275.4165 L 11377.083 2328.3333 L 11377.083 2354.7915 L 11350.624 2354.7915 L 11350.624 2354.7915 L 11350.624 2381.2498 L 11350.624 2381.2498 L 11350.624 2381.2498 L 11324.166 2381.2498 L 11324.166 2381.2498 L 11324.166 2407.7083 L 11297.708 2407.7083 L 11297.708 2407.7083 L 11297.708 2434.1665 L 11297.708 2434.1665 L 11297.708 2434.1665 L 11271.249 2434.1665 L 11271.249 2434.1665 L 11244.791 2460.6248 L 11218.333 2487.0833 L 11218.333 2487.0833 L 11218.333 2487.0833 L 11191.874 2487.0833 L 11138.958 2487.0833 L 11086.041 2487.0833 Q 11033.124 2487.0833 11033.124 2513.5415 L 11033.124 2513.5415 L 11033.124 2513.5415 Q 11006.666 2539.9998 10927.291 2566.4583 Q 10847.916 2592.9165 10768.541 2592.9165 L 10662.708 2592.9165 L 10689.166 2592.9165 Q 10715.624 2592.9165 10689.166 2566.4583 Q 10662.708 2566.4583 10662.708 2539.9998 Q 10662.708 2487.0833 10636.249 2487.0833 Q 10609.791 2460.6248 10583.333 2354.7915 L 10556.874 2248.9583 L 10556.874 2222.5 L 10556.874 2222.5 L 10556.874 2169.5833 L 10556.874 2116.6665 L 10583.333 2116.6665 L 10609.791 2116.6665 L 10609.791 2090.2083 L 10609.791 2090.2083 L 10636.249 2090.2083 L 10636.249 2063.75 L 10662.708 2063.75 L 10662.708 2063.75 L 10689.166 2063.75 L 10715.624 2063.75 L 10794.999 2116.6665 Q 10874.374 2169.5833 10927.291 2169.5833 Q 10980.208 2169.5833 10980.208 2143.125 Q 10980.208 2116.6665 11086.041 2116.6665 L 11165.416 2116.6665 L 11165.416 2090.2083 L 11191.874 2090.2083 L 11191.874 2090.2083 L 11191.874 2063.75 L 11191.874 2063.75 L 11191.874 2063.75 L 11191.874 2063.75 Q 11191.874 2037.2915 11191.874 2010.8333 Q 11191.874 2010.8333 11191.874 1852.0833 L 11165.416 1693.3333 L 11165.416 1613.9583 L 11165.416 1534.5833 L 11165.416 1534.5833 L 11191.874 1534.5833 L 11191.874 1375.8333 Q 11244.791 1217.0833 11350.624 1005.4166 Q 11456.458 820.2083 11456.458 740.8333 L 11456.458 634.99994 L 11456.458 634.99994 L 11456.458 634.99994 L 11456.458 608.5416 L 11456.458 608.5416 L 11429.999 608.5416 L 11429.999 582.0833 L 11377.083 582.0833 L 11324.166 582.0833 L 11138.958 582.0833 Q 10980.208 582.0833 10900.833 714.37494 L 10821.458 820.2083 L 10821.458 820.2083 L 10821.458 820.2083 L 10794.999 820.2083 Q 10768.541 793.74994 10715.624 740.8333 Q 10636.249 687.9166 10398.124 661.4583 L 10133.541 634.99994 L 10107.083 661.4583 L 10080.624 661.4583 L 10080.624 687.9166 L 10080.624 740.8333 L 10107.083 740.8333 L 10107.083 740.8333 L 10107.083 740.8333 L 10107.083 740.8333 L 10107.083 767.2916 L 10133.541 767.2916 L 10133.541 793.74994 L 10133.541 820.2083 L 10159.999 820.2083 L 10159.999 846.6666 L 10371.666 1084.7916 Q 10556.874 1322.9166 10583.333 1349.3749 L 10583.333 1375.8333 L 10583.333 1428.7499 Q 10556.874 1481.6666 10556.874 1534.5833 L 10503.958 1587.4999 L 10503.958 1534.5833 Q 10503.958 1481.6666 10477.499 1587.4999 L 10451.041 1693.3333 L 10451.041 1693.3333 L 10451.041 1693.3333 L 10451.041 1666.8749 L 10451.041 1666.8749 L 10424.583 1666.8749 L 10424.583 1640.4166 L 10398.124 1640.4166 Q 10345.208 1640.4166 10371.666 1613.9583 Q 10398.124 1587.4999 10318.749 1587.4999 Q 10239.374 1587.4999 10239.374 1561.0416 Q 10239.374 1534.5833 10212.916 1561.0416 Q 10186.458 1587.4999 10080.624 1534.5833 Q 9974.791 1481.6666 9974.791 1428.7499 Q 9974.791 1402.2916 10027.708 1402.2916 Q 10027.708 1402.2916 9974.791 1375.8333 L 9921.874 1322.9166 L 9921.874 1190.6249 Q 9921.874 1058.3333 9895.416 978.95825 Q 9868.958 899.5833 9816.041 820.2083 Q 9736.666 740.8333 9551.458 740.8333 L 9339.791 740.8333 L 9286.875 767.2916 L 9260.416 767.2916 L 9260.416 846.6666 L 9286.875 926.0416 L 9286.875 1005.4166 L 9286.875 1084.7916 L 9286.875 1164.1666 L 9286.875 1243.5416 L 9260.416 1269.9999 L 9260.416 1322.9166 L 9233.958 1322.9166 L 9207.5 1322.9166 L 9207.5 1375.8333 L 9207.5 1428.7499 L 9181.041 1428.7499 L 9154.583 1428.7499 L 9154.583 1402.2916 L 9128.125 1402.2916 L 9128.125 1375.8333 L 9128.125 1322.9166 L 9101.666 1322.9166 L 9101.666 1322.9166 L 9101.666 1296.4583 L 9075.208 1296.4583 L 9075.208 1296.4583 L 9075.208 1269.9999 L 9075.208 1269.9999 L 9075.208 1269.9999 L 9048.75 1269.9999 L 9048.75 1269.9999 L 9048.75 1243.5416 L 9022.291 1243.5416 L 9022.291 1243.5416 L 9022.291 1217.0833 L 9022.291 1217.0833 L 9022.291 1217.0833 L 8995.833 1217.0833 L 8995.833 1217.0833 L 8995.833 1190.6249 L 8969.375 1190.6249 L 8969.375 1190.6249 L 8969.375 1190.6249 L 8969.375 1111.25 Q 8969.375 1005.4166 8942.916 1005.4166 L 8942.916 1005.4166 L 8942.916 978.95825 Q 8916.458 952.49994 8863.541 899.5833 Q 8810.625 846.6666 8598.958 873.12494 L 8387.291 899.5833 L 8387.291 899.5833 Q 8360.833 899.5833 8360.833 926.0416 L 8360.833 926.0416 L 8334.375 926.0416 Q 8334.375 952.49994 8281.458 1031.875 L 8228.541 1137.7083 L 8228.541 1137.7083 Q 8228.541 1111.25 8202.083 1084.7916 Q 8175.6245 1058.3333 8149.166 1058.3333 L 8122.708 1058.3333 L 8096.2495 1058.3333 L 8096.2495 1058.3333 L 8096.2495 1084.7916 L 8069.791 1084.7916 L 8069.791 1084.7916 L 8069.791 1058.3333 L 8043.333 1058.3333 L 8016.8745 1058.3333 L 7990.416 1058.3333 Q 7963.958 1058.3333 7911.041 1005.4166 L 7858.1245 978.95825 L 7858.1245 978.95825 Q 7858.1245 952.49994 7646.458 952.49994 Q 7461.2495 899.5833 7434.7915 899.5833 Q 7434.7915 873.12494 7355.4165 899.5833 Q 7276.0415 899.5833 7276.0415 846.6666 Q 7276.0415 820.2083 7223.1245 820.2083 Q 7170.208 793.74994 6879.1665 846.6666 Q 6588.1245 846.6666 6402.9165 846.6666 Q 6217.708 793.74994 5900.208 793.74994 Q 5556.2495 793.74994 5212.2915 740.8333 Q 4868.333 687.9166 4736.0415 740.8333 Q 4630.208 793.74994 4524.375 899.5833 Q 4392.083 1005.4166 4286.25 1031.875 Q 4180.4165 1058.3333 4101.0415 1005.4166 Q 4021.6665 1005.4166 3915.833 1005.4166 Q 3809.9998 1058.3333 3730.6248 1111.25 Q 3677.7083 1164.1666 3677.7083 1190.6249 Q 3677.7083 1217.0833 3624.7915 1217.0833 Q 3598.3333 1217.0833 3571.8748 1322.9166 Q 3518.9583 1402.2916 3466.0415 1455.2083 Q 3386.6665 1481.6666 3360.2083 1561.0416 Q 3360.2083 1613.9583 3227.9165 1613.9583 Q 3122.0833 1613.9583 3095.6248 1587.4999 Q 3095.6248 1534.5833 3016.2498 1561.0416 Q 2936.8748 1587.4999 2910.4165 1534.5833 Q 2883.9583 1508.1249 2778.1248 1481.6666 Q 2672.2915 1481.6666 2672.2915 1428.7499 Q 2645.8333 1375.8333 2566.4583 1375.8333 Q 2460.6248 1375.8333 2460.6248 1349.3749 Q 2460.6248 1322.9166 2381.2498 1322.9166 Q 2301.875 1296.4583 2248.9583 1243.5416 Q 2222.5 1217.0833 2116.6665 1031.875 Q 2037.2915 846.6666 1931.4583 740.8333 L 1852.0833 634.99994 L 1825.6249 634.99994 L 1799.1666 634.99994 L 1772.7083 634.99994 Q 1719.7916 634.99994 1693.3333 634.99994 Q 1666.8749 634.99994 1613.9583 740.8333 Q 1534.5833 846.6666 1508.1249 846.6666 Q 1481.6666 846.6666 1481.6666 873.12494 Q 1481.6666 899.5833 1349.3749 926.0416 Q 1217.0833 952.49994 1005.4166 873.12494 Q 793.74994 793.74994 767.2916 740.8333 Q 767.2916 714.37494 555.625 608.5416 Q 370.41666 529.1666 185.20833 502.7083 L 0.0 476.24997 L 0.0 476.24997 L 0.0 476.24997 L 26.458332 449.79166 L 79.37499 423.3333 L 105.83333 423.3333 L 132.29166 423.3333 L 158.74998 396.87497 L 185.20833 370.41666 L 502.7083 291.04166 Q 820.2083 211.66666 1058.3333 158.74998 Q 1296.4583 105.83333 1613.9583 79.37499 Q 1957.9165 52.916664 2037.2915 79.37499 Q 2090.2083 105.83333 2248.9583 105.83333 L 2407.7083 105.83333 L 2301.875 132.29166 L 2196.0415 158.74998 L 2222.5 158.74998 L 2248.9583 158.74998 L 2513.5415 185.20833 Q 2751.6665 211.66666 2778.1248 158.74998 Q 2804.5833 158.74998 2778.1248 132.29166 Q 2725.2083 105.83333 2831.0415 132.29166 Q 2936.8748 158.74998 2883.9583 158.74998 Q 2857.4998 158.74998 3042.7083 158.74998 Q 3254.3748 158.74998 3201.4583 132.29166 Q 3174.9998 105.83333 3571.8748 52.916664 Q 3942.2915 0.0 5000.6245 52.916664 Q 6032.4995 105.83333 6402.9165 79.37499 Q 6773.333 52.916664 7858.1245 52.916664 Q 8942.916 52.916664 9181.041 52.916664 Q 9419.166 52.916664 10636.249 52.916664 Q 11853.333 52.916664 13440.833 52.916664 Q 15028.333 52.916664 16218.957 52.916664 Q 17383.125 52.916664 18071.041 52.916664 Q 18785.416 0.0 20558.123 0.0 Q 22304.373 -52.916664 22807.082 0.0 Q 23309.791 52.916664 23468.541 52.916664 Q 23600.832 105.83333 23838.957 158.74998 Q 24050.623 211.66666 24315.207 317.49997 Q 24579.791 423.3333 24579.791 449.79166 z M 13652.499 740.8333 L 13652.499 767.2916 L 13705.416 820.2083 Q 13731.874 873.12494 13731.874 1031.875 Q 13731.874 1190.6249 13705.416 1217.0833 Q 13678.958 1243.5416 13678.958 1375.8333 L 13678.958 1534.5833 L 13731.874 1693.3333 Q 13784.791 1878.5416 13758.333 1957.9165 L 13758.333 2063.75 L 13731.874 2063.75 L 13705.416 2063.75 L 13573.124 2063.75 Q 13414.374 2063.75 13361.458 2063.75 L 13282.083 2037.2915 L 13255.624 2037.2915 Q 13229.166 2010.8333 13176.249 2010.8333 Q 13123.333 2010.8333 13096.874 2037.2915 Q 13070.416 2090.2083 12938.124 2090.2083 L 12805.833 2063.75 L 12779.374 2063.75 L 12752.916 2063.75 L 12752.916 2037.2915 L 12726.458 2037.2915 L 12726.458 2037.2915 L 12726.458 2010.8333 L 12673.541 2010.8333 L 12647.083 2010.8333 L 12620.624 1984.3749 L 12594.166 1957.9165 L 12594.166 1957.9165 L 12594.166 1957.9165 L 12567.708 1957.9165 L 12514.791 1957.9165 L 12514.791 1931.4583 L 12514.791 1931.4583 L 12488.333 1931.4583 L 12488.333 1904.9999 L 12488.333 1904.9999 Q 12461.874 1904.9999 12488.333 1375.8333 L 12514.791 846.6666 L 12514.791 846.6666 L 12514.791 846.6666 L 12514.791 687.9166 Q 12514.791 555.625 12858.749 555.625 Q 13202.708 529.1666 13361.458 582.0833 Q 13520.208 634.99994 13573.124 687.9166 Q 13626.041 740.8333 13652.499 740.8333 z M 16033.749 1640.4166 Q 16033.749 1640.4166 16033.749 1613.9583 Q 16060.207 1613.9583 16060.207 1640.4166 Q 16060.207 1640.4166 16033.749 1640.4166 z M 13282.083 2407.7083 L 13282.083 2381.2498 L 13308.541 2381.2498 L 13334.999 2381.2498 L 13334.999 2407.7083 L 13361.458 2407.7083 L 13361.458 2407.7083 L 13361.458 2434.1665 L 13361.458 2434.1665 L 13361.458 2434.1665 L 13387.916 2434.1665 L 13387.916 2434.1665 L 13387.916 2460.6248 L 13414.374 2460.6248 L 13414.374 2460.6248 L 13414.374 2487.0833 L 13440.833 2487.0833 L 13467.291 2487.0833 L 13467.291 2513.5415 L 13467.291 2513.5415 L 13493.749 2513.5415 Q 13493.749 2539.9998 13546.666 2592.9165 Q 13626.041 2645.8333 13678.958 2645.8333 Q 13731.874 2645.8333 13731.874 2672.2915 Q 13731.874 2698.7498 13705.416 2698.7498 Q 13678.958 2698.7498 13678.958 2725.2083 Q 13652.499 2778.1248 13626.041 2778.1248 Q 13599.583 2778.1248 13599.583 2725.2083 Q 13573.124 2672.2915 13520.208 2619.3748 L 13440.833 2539.9998 L 13440.833 2539.9998 L 13414.374 2539.9998 L 13414.374 2539.9998 L 13414.374 2539.9998 L 13387.916 2513.5415 L 13361.458 2487.0833 L 13361.458 2487.0833 L 13361.458 2487.0833 L 13334.999 2487.0833 L 13334.999 2487.0833 L 13334.999 2460.6248 L 13308.541 2460.6248 L 13308.541 2460.6248 L 13308.541 2434.1665 L 13308.541 2434.1665 L 13308.541 2434.1665 L 13282.083 2407.7083 z" svg:height="29.633331mm" draw:style-name="style-87" svg:viewBox="0.0 0.0 25082.498 2963.3333" svg:width="250.82498mm" svg:x="27.781248mm" svg:y="3.7041664mm"/>
          <draw:path svg:d="M 449.79166 52.916664 L 449.79166 0.0 L 476.24997 0.0 L 502.7083 0.0 L 502.7083 0.0 L 502.7083 26.458332 L 502.7083 26.458332 L 502.7083 26.458332 L 529.1666 26.458332 L 529.1666 26.458332 L 555.625 52.916664 Q 582.0833 79.37499 608.5416 79.37499 Q 634.99994 79.37499 608.5416 79.37499 Q 608.5416 105.83333 582.0833 132.29166 L 582.0833 158.74998 L 555.625 158.74998 Q 555.625 185.20833 555.625 185.20833 L 555.625 185.20833 L 555.625 185.20833 Q 529.1666 185.20833 529.1666 211.66666 L 529.1666 211.66666 L 502.7083 211.66666 Q 502.7083 238.12498 502.7083 238.12498 L 502.7083 238.12498 L 502.7083 238.12498 Q 502.7083 264.5833 449.79166 317.49997 Q 396.87497 370.41666 317.49997 555.625 Q 238.12498 740.8333 185.20833 1005.4166 L 158.74998 1269.9999 L 158.74998 1269.9999 L 132.29166 1269.9999 L 132.29166 1349.3749 L 132.29166 1402.2916 L 105.83333 1349.3749 L 105.83333 1322.9166 L 105.83333 1269.9999 L 79.37499 1217.0833 L 79.37499 1137.7083 Q 79.37499 1058.3333 26.458332 1058.3333 L 0.0 1058.3333 L 0.0 1058.3333 Q 0.0 1031.875 0.0 899.5833 L 0.0 767.2916 L 0.0 767.2916 Q 26.458332 767.2916 26.458332 767.2916 L 26.458332 740.8333 L 79.37499 661.4583 Q 132.29166 582.0833 132.29166 476.24997 Q 132.29166 370.41666 185.20833 343.9583 Q 238.12498 343.9583 238.12498 264.5833 Q 264.5833 185.20833 343.9583 132.29166 Q 449.79166 105.83333 449.79166 52.916664 z" svg:height="14.022916mm" draw:style-name="style-88" svg:viewBox="0.0 0.0 608.5416 1402.2916" svg:width="6.0854163mm" svg:x="133.61458mm" svg:y="28.839582mm"/>
          <draw:path svg:d="M 211.66666 158.74998 L 211.66666 132.29166 L 264.5833 158.74998 Q 291.04166 211.66666 291.04166 211.66666 L 317.49997 211.66666 L 317.49997 264.5833 Q 370.41666 317.49997 343.9583 343.9583 L 343.9583 370.41666 L 317.49997 370.41666 L 317.49997 370.41666 L 317.49997 370.41666 Q 317.49997 343.9583 291.04166 343.9583 L 291.04166 343.9583 L 264.5833 343.9583 Q 238.12498 317.49997 158.74998 291.04166 L 52.916664 264.5833 L 52.916664 264.5833 L 52.916664 238.12498 L 26.458332 238.12498 L 26.458332 238.12498 L 26.458332 211.66666 L 26.458332 185.20833 L 26.458332 185.20833 Q 52.916664 185.20833 26.458332 158.74998 L 0.0 105.83333 L 0.0 52.916664 Q 0.0 0.0 26.458332 0.0 Q 52.916664 0.0 132.29166 105.83333 Q 211.66666 185.20833 211.66666 158.74998 z" svg:height="3.7041664mm" draw:style-name="style-89" svg:viewBox="0.0 0.0 343.9583 370.41666" svg:width="3.439583mm" svg:x="165.09999mm" svg:y="83.07916mm"/>
          <draw:path svg:d="M 185.20833 0.0 L 211.66666 0.0 L 211.66666 26.458332 Q 185.20833 26.458332 185.20833 79.37499 L 185.20833 105.83333 L 211.66666 132.29166 L 211.66666 158.74998 L 238.12498 291.04166 Q 238.12498 396.87497 264.5833 396.87497 Q 291.04166 396.87497 291.04166 423.3333 L 291.04166 449.79166 L 264.5833 449.79166 Q 238.12498 449.79166 238.12498 423.3333 Q 238.12498 423.3333 211.66666 502.7083 Q 211.66666 608.5416 158.74998 608.5416 Q 105.83333 634.99994 105.83333 608.5416 Q 79.37499 582.0833 79.37499 661.4583 L 52.916664 740.8333 L 52.916664 714.37494 L 52.916664 714.37494 L 52.916664 714.37494 Q 26.458332 687.9166 26.458332 687.9166 L 26.458332 687.9166 L 26.458332 555.625 Q 26.458332 449.79166 0.0 343.9583 L 0.0 264.5833 L 26.458332 158.74998 Q 26.458332 79.37499 79.37499 52.916664 Q 105.83333 26.458332 105.83333 26.458332 L 105.83333 26.458332 L 132.29166 26.458332 Q 132.29166 26.458332 185.20833 0.0 z" svg:height="7.408333mm" draw:style-name="style-90" svg:viewBox="0.0 0.0 291.04166 740.8333" svg:width="2.9104166mm" svg:x="152.1354mm" svg:y="38.89375mm"/>
          <draw:path svg:d="M 26.458332 0.0 L 79.37499 0.0 L 79.37499 26.458332 Q 105.83333 26.458332 132.29166 52.916664 L 158.74998 52.916664 L 264.5833 26.458332 Q 343.9583 26.458332 370.41666 26.458332 L 370.41666 26.458332 L 370.41666 26.458332 L 370.41666 52.916664 L 343.9583 79.37499 Q 291.04166 105.83333 291.04166 132.29166 Q 291.04166 185.20833 343.9583 185.20833 L 396.87497 185.20833 L 343.9583 211.66666 Q 264.5833 238.12498 291.04166 291.04166 Q 291.04166 317.49997 317.49997 343.9583 L 317.49997 370.41666 L 291.04166 370.41666 Q 264.5833 343.9583 238.12498 317.49997 Q 238.12498 291.04166 158.74998 343.9583 L 79.37499 370.41666 L 79.37499 343.9583 Q 79.37499 317.49997 132.29166 291.04166 Q 185.20833 264.5833 132.29166 238.12498 L 79.37499 211.66666 L 79.37499 185.20833 Q 79.37499 185.20833 52.916664 185.20833 L 52.916664 185.20833 L 52.916664 185.20833 Q 26.458332 158.74998 26.458332 158.74998 L 26.458332 158.74998 L 26.458332 132.29166 Q 26.458332 132.29166 0.0 132.29166 L 0.0 132.29166 L 0.0 79.37499 Q 0.0 0.0 26.458332 0.0 z" svg:height="3.7041664mm" draw:style-name="style-91" svg:viewBox="0.0 0.0 396.87497 370.41666" svg:width="3.9687498mm" svg:x="145.78542mm" svg:y="177.00624mm"/>
          <draw:path svg:d="M 0.0 26.458332 L 0.0 0.0 L 132.29166 26.458332 Q 291.04166 79.37499 291.04166 79.37499 L 317.49997 79.37499 L 370.41666 211.66666 Q 396.87497 343.9583 423.3333 370.41666 L 423.3333 396.87497 L 423.3333 476.24997 L 449.79166 555.625 L 449.79166 608.5416 L 449.79166 634.99994 L 476.24997 634.99994 L 476.24997 661.4583 L 529.1666 634.99994 Q 608.5416 608.5416 608.5416 582.0833 Q 634.99994 555.625 661.4583 555.625 L 687.9166 555.625 L 687.9166 582.0833 Q 687.9166 608.5416 661.4583 608.5416 L 634.99994 608.5416 L 634.99994 634.99994 L 608.5416 634.99994 L 608.5416 661.4583 L 608.5416 687.9166 L 634.99994 687.9166 L 661.4583 687.9166 L 661.4583 687.9166 Q 661.4583 714.37494 608.5416 714.37494 L 555.625 767.2916 L 502.7083 767.2916 L 476.24997 767.2916 L 423.3333 793.74994 L 370.41666 793.74994 L 343.9583 793.74994 L 291.04166 767.2916 L 291.04166 767.2916 L 291.04166 767.2916 L 264.5833 714.37494 L 264.5833 687.9166 L 264.5833 608.5416 Q 238.12498 555.625 238.12498 555.625 L 238.12498 555.625 L 238.12498 502.7083 L 238.12498 476.24997 L 211.66666 449.79166 L 185.20833 423.3333 L 185.20833 423.3333 Q 185.20833 396.87497 79.37499 238.12498 L 0.0 79.37499 L 0.0 26.458332 z" svg:height="7.9374995mm" draw:style-name="style-92" svg:viewBox="0.0 0.0 687.9166 793.74994" svg:width="6.879166mm" svg:x="149.48958mm" svg:y="73.28958mm"/>
          <draw:path svg:d="M 264.5833 52.916664 Q 291.04166 0.0 370.41666 0.0 Q 449.79166 0.0 396.87497 105.83333 Q 343.9583 211.66666 158.74998 211.66666 Q -26.458332 211.66666 0.0 158.74998 Q 26.458332 105.83333 158.74998 105.83333 Q 264.5833 79.37499 264.5833 52.916664 z" svg:height="2.1166666mm" draw:style-name="style-93" svg:viewBox="0.0 0.0 396.87497 211.66666" svg:width="3.9687498mm" svg:x="190.49998mm" svg:y="206.90416mm"/>
          <draw:path svg:d="M 264.5833 26.458332 L 264.5833 0.0 L 264.5833 0.0 L 291.04166 0.0 L 291.04166 0.0 L 291.04166 26.458332 L 291.04166 26.458332 L 291.04166 26.458332 L 317.49997 26.458332 L 317.49997 26.458332 L 317.49997 52.916664 L 343.9583 52.916664 L 343.9583 52.916664 L 343.9583 79.37499 L 343.9583 79.37499 L 343.9583 79.37499 L 370.41666 79.37499 L 370.41666 79.37499 L 370.41666 105.83333 L 396.87497 105.83333 L 396.87497 105.83333 L 396.87497 132.29166 L 396.87497 132.29166 L 396.87497 132.29166 L 423.3333 158.74998 L 449.79166 185.20833 L 449.79166 185.20833 L 449.79166 185.20833 L 449.79166 185.20833 L 449.79166 185.20833 L 661.4583 238.12498 Q 846.6666 291.04166 873.12494 291.04166 Q 873.12494 291.04166 873.12494 317.49997 L 899.5833 317.49997 L 899.5833 343.9583 Q 873.12494 396.87497 873.12494 396.87497 L 873.12494 396.87497 L 873.12494 396.87497 Q 873.12494 396.87497 820.2083 370.41666 Q 793.74994 370.41666 793.74994 396.87497 Q 767.2916 423.3333 740.8333 423.3333 Q 687.9166 449.79166 634.99994 502.7083 Q 582.0833 555.625 555.625 529.1666 Q 502.7083 502.7083 423.3333 502.7083 Q 343.9583 502.7083 343.9583 476.24997 Q 343.9583 449.79166 238.12498 449.79166 L 158.74998 449.79166 L 158.74998 476.24997 L 132.29166 502.7083 L 132.29166 502.7083 L 132.29166 502.7083 L 132.29166 529.1666 L 132.29166 529.1666 L 105.83333 529.1666 L 105.83333 555.625 L 79.37499 555.625 L 79.37499 555.625 L 79.37499 529.1666 L 79.37499 529.1666 L 52.916664 529.1666 L 52.916664 502.7083 L 52.916664 502.7083 L 26.458332 502.7083 L 26.458332 502.7083 L 26.458332 502.7083 L 26.458332 476.24997 L 26.458332 476.24997 L 0.0 476.24997 L 0.0 476.24997 L 0.0 449.79166 L 0.0 449.79166 L 26.458332 449.79166 L 52.916664 449.79166 L 52.916664 423.3333 L 52.916664 423.3333 L 52.916664 396.87497 L 79.37499 396.87497 L 79.37499 396.87497 L 79.37499 396.87497 L 79.37499 370.41666 L 79.37499 370.41666 L 105.83333 370.41666 Q 105.83333 343.9583 132.29166 343.9583 L 132.29166 343.9583 L 238.12498 317.49997 L 317.49997 317.49997 L 317.49997 264.5833 Q 291.04166 211.66666 264.5833 132.29166 L 238.12498 26.458332 L 238.12498 26.458332 L 238.12498 26.458332 L 264.5833 26.458332 z" svg:height="5.5562496mm" draw:style-name="style-94" svg:viewBox="0.0 0.0 899.5833 555.625" svg:width="8.995832mm" svg:x="51.593746mm" svg:y="51.593746mm"/>
          <draw:path svg:d="M 476.24997 0.0 L 502.7083 0.0 L 502.7083 26.458332 Q 502.7083 52.916664 476.24997 52.916664 L 449.79166 52.916664 L 449.79166 79.37499 L 449.79166 79.37499 L 423.3333 79.37499 L 423.3333 105.83333 L 423.3333 105.83333 L 449.79166 105.83333 L 449.79166 105.83333 L 449.79166 105.83333 L 555.625 105.83333 Q 661.4583 105.83333 661.4583 105.83333 L 661.4583 105.83333 L 661.4583 105.83333 L 687.9166 105.83333 L 714.37494 105.83333 L 714.37494 105.83333 L 714.37494 158.74998 Q 714.37494 185.20833 714.37494 211.66666 Q 714.37494 264.5833 661.4583 264.5833 Q 634.99994 264.5833 608.5416 317.49997 Q 608.5416 343.9583 661.4583 343.9583 Q 687.9166 370.41666 687.9166 370.41666 Q 714.37494 396.87497 634.99994 423.3333 Q 582.0833 423.3333 449.79166 423.3333 L 291.04166 423.3333 L 291.04166 449.79166 L 291.04166 449.79166 L 264.5833 449.79166 L 264.5833 476.24997 L 264.5833 476.24997 L 238.12498 476.24997 L 238.12498 476.24997 L 238.12498 476.24997 L 238.12498 502.7083 L 238.12498 502.7083 L 211.66666 502.7083 L 211.66666 529.1666 L 211.66666 529.1666 Q 185.20833 529.1666 185.20833 529.1666 L 185.20833 555.625 L 185.20833 555.625 L 158.74998 582.0833 L 158.74998 582.0833 L 158.74998 582.0833 L 132.29166 582.0833 L 132.29166 582.0833 L 132.29166 555.625 L 132.29166 555.625 L 105.83333 555.625 L 105.83333 529.1666 L 105.83333 529.1666 L 79.37499 529.1666 L 79.37499 529.1666 L 79.37499 529.1666 L 79.37499 476.24997 L 79.37499 423.3333 L 52.916664 396.87497 L 26.458332 370.41666 L 26.458332 343.9583 L 26.458332 317.49997 L 0.0 317.49997 L 0.0 317.49997 L 0.0 291.04166 L 0.0 291.04166 L 0.0 264.5833 L 0.0 211.66666 L 79.37499 185.20833 Q 185.20833 158.74998 211.66666 105.83333 Q 264.5833 52.916664 343.9583 52.916664 Q 449.79166 0.0 476.24997 0.0 z" svg:height="5.820833mm" draw:style-name="style-95" svg:viewBox="0.0 0.0 714.37494 582.0833" svg:width="7.1437497mm" svg:x="166.95207mm" svg:y="77.25833mm"/>
          <draw:path svg:d="M 767.2916 26.458332 L 846.6666 26.458332 L 899.5833 52.916664 Q 978.95825 79.37499 978.95825 79.37499 L 978.95825 79.37499 L 978.95825 105.83333 L 1005.4166 105.83333 L 1005.4166 132.29166 Q 978.95825 132.29166 899.5833 158.74998 Q 820.2083 185.20833 873.12494 185.20833 Q 899.5833 185.20833 846.6666 238.12498 Q 793.74994 238.12498 793.74994 291.04166 Q 820.2083 317.49997 767.2916 317.49997 Q 767.2916 317.49997 687.9166 343.9583 Q 608.5416 343.9583 634.99994 370.41666 Q 661.4583 396.87497 608.5416 396.87497 Q 555.625 396.87497 343.9583 396.87497 L 132.29166 343.9583 L 132.29166 343.9583 L 132.29166 343.9583 L 158.74998 343.9583 Q 158.74998 343.9583 185.20833 264.5833 Q 185.20833 185.20833 132.29166 185.20833 L 52.916664 185.20833 L 26.458332 158.74998 L 0.0 132.29166 L 26.458332 132.29166 L 52.916664 132.29166 L 52.916664 105.83333 L 26.458332 105.83333 L 26.458332 105.83333 L 26.458332 105.83333 L 26.458332 79.37499 L 26.458332 79.37499 L 26.458332 52.916664 Q 26.458332 26.458332 211.66666 26.458332 Q 396.87497 26.458332 476.24997 0.0 Q 555.625 -26.458332 608.5416 0.0 Q 661.4583 26.458332 767.2916 26.458332 z M 343.9583 291.04166 Q 343.9583 291.04166 343.9583 264.5833 Q 343.9583 264.5833 343.9583 291.04166 Q 343.9583 291.04166 343.9583 291.04166 z" svg:height="3.9687498mm" draw:style-name="style-96" svg:viewBox="0.0 0.0 1005.4166 396.87497" svg:width="10.054166mm" svg:x="228.86458mm" svg:y="137.84792mm"/>
          <draw:path svg:d="M 52.916664 0.0 L 132.29166 0.0 L 185.20833 52.916664 Q 211.66666 79.37499 238.12498 132.29166 L 238.12498 185.20833 L 238.12498 185.20833 Q 211.66666 185.20833 211.66666 238.12498 Q 211.66666 291.04166 158.74998 264.5833 L 105.83333 211.66666 L 105.83333 211.66666 Q 105.83333 185.20833 79.37499 185.20833 L 79.37499 185.20833 L 52.916664 185.20833 L 26.458332 185.20833 L 0.0 132.29166 Q 0.0 79.37499 0.0 52.916664 Q 0.0 0.0 52.916664 0.0 z" svg:height="2.6458333mm" draw:style-name="style-97" svg:viewBox="0.0 0.0 238.12498 264.5833" svg:width="2.38125mm" svg:x="123.825mm" svg:y="66.674995mm"/>
          <draw:path svg:d="M 1190.6249 26.458332 L 2354.7915 26.458332 L 2381.2498 0.0 L 2381.2498 0.0 L 2381.2498 26.458332 L 2381.2498 52.916664 L 2354.7915 52.916664 Q 2328.3333 79.37499 1799.1666 79.37499 Q 1243.5416 79.37499 1164.1666 132.29166 Q 1084.7916 158.74998 1084.7916 185.20833 Q 1084.7916 211.66666 899.5833 185.20833 Q 714.37494 185.20833 714.37494 158.74998 Q 714.37494 132.29166 661.4583 132.29166 Q 608.5416 132.29166 582.0833 185.20833 L 529.1666 264.5833 L 529.1666 238.12498 Q 529.1666 185.20833 476.24997 185.20833 L 423.3333 185.20833 L 423.3333 211.66666 Q 423.3333 211.66666 396.87497 238.12498 L 370.41666 238.12498 L 317.49997 238.12498 Q 264.5833 238.12498 238.12498 185.20833 L 211.66666 185.20833 L 211.66666 158.74998 L 211.66666 158.74998 L 185.20833 158.74998 L 185.20833 132.29166 L 158.74998 132.29166 L 105.83333 132.29166 L 52.916664 105.83333 L 0.0 105.83333 L 0.0 79.37499 L 0.0 52.916664 L 26.458332 26.458332 L 26.458332 26.458332 L 1190.6249 26.458332 z" svg:height="2.6458333mm" draw:style-name="style-98" svg:viewBox="0.0 0.0 2381.2498 264.5833" svg:width="23.812498mm" svg:x="256.6458mm" svg:y="179.12291mm"/>
          <draw:path svg:d="M 767.2916 79.37499 L 793.74994 158.74998 L 793.74994 158.74998 L 793.74994 158.74998 L 793.74994 211.66666 Q 793.74994 264.5833 740.8333 211.66666 L 687.9166 185.20833 L 687.9166 158.74998 Q 687.9166 158.74998 661.4583 158.74998 L 661.4583 158.74998 L 634.99994 158.74998 L 634.99994 158.74998 L 608.5416 158.74998 Q 582.0833 158.74998 476.24997 158.74998 Q 370.41666 158.74998 317.49997 238.12498 Q 264.5833 291.04166 264.5833 529.1666 Q 264.5833 793.74994 264.5833 873.12494 L 264.5833 952.49994 L 291.04166 978.95825 L 317.49997 1005.4166 L 317.49997 1031.875 L 317.49997 1058.3333 L 343.9583 1058.3333 L 343.9583 1058.3333 L 370.41666 1084.7916 L 370.41666 1084.7916 L 370.41666 1084.7916 L 370.41666 1111.25 L 370.41666 1111.25 L 396.87497 1111.25 L 396.87497 1111.25 L 396.87497 1111.25 L 476.24997 1137.7083 L 529.1666 1137.7083 L 582.0833 1137.7083 L 608.5416 1111.25 L 634.99994 1111.25 L 661.4583 1111.25 L 661.4583 1084.7916 L 687.9166 1084.7916 L 687.9166 1084.7916 L 687.9166 1058.3333 L 740.8333 1031.875 Q 793.74994 978.95825 793.74994 952.49994 L 793.74994 926.0416 L 820.2083 873.12494 L 846.6666 820.2083 L 846.6666 820.2083 L 846.6666 846.6666 L 846.6666 846.6666 L 846.6666 846.6666 L 873.12494 926.0416 L 899.5833 1005.4166 L 899.5833 1005.4166 L 899.5833 1005.4166 L 899.5833 1005.4166 L 899.5833 1005.4166 L 899.5833 1031.875 L 926.0416 1031.875 L 926.0416 1058.3333 L 952.49994 1111.25 L 952.49994 1164.1666 L 952.49994 1243.5416 L 899.5833 1243.5416 Q 846.6666 1217.0833 793.74994 1217.0833 L 714.37494 1217.0833 L 714.37494 1243.5416 L 687.9166 1243.5416 L 687.9166 1243.5416 L 687.9166 1243.5416 L 687.9166 1243.5416 Q 661.4583 1269.9999 661.4583 1269.9999 L 661.4583 1269.9999 L 634.99994 1269.9999 Q 608.5416 1269.9999 529.1666 1296.4583 L 476.24997 1296.4583 L 476.24997 1269.9999 L 476.24997 1269.9999 L 449.79166 1269.9999 L 449.79166 1269.9999 L 370.41666 1243.5416 Q 291.04166 1217.0833 264.5833 1217.0833 L 211.66666 1217.0833 L 185.20833 1190.6249 Q 158.74998 1164.1666 158.74998 1164.1666 L 132.29166 1164.1666 L 132.29166 1164.1666 Q 105.83333 1137.7083 105.83333 1137.7083 L 105.83333 1137.7083 L 105.83333 1111.25 Q 105.83333 1084.7916 52.916664 978.95825 Q 0.0 873.12494 0.0 661.4583 Q 0.0 449.79166 52.916664 317.49997 L 132.29166 185.20833 L 211.66666 105.83333 Q 317.49997 0.0 529.1666 0.0 Q 740.8333 0.0 767.2916 79.37499 z" svg:height="12.964582mm" draw:style-name="style-99" svg:viewBox="0.0 0.0 952.49994 1296.4583" svg:width="9.525mm" svg:x="257.70416mm" svg:y="49.741665mm"/>
          <draw:path svg:d="M 185.20833 26.458332 L 211.66666 52.916664 L 238.12498 105.83333 Q 238.12498 158.74998 264.5833 158.74998 L 264.5833 158.74998 L 264.5833 291.04166 Q 264.5833 423.3333 238.12498 423.3333 L 211.66666 423.3333 L 211.66666 449.79166 L 185.20833 449.79166 L 185.20833 449.79166 L 185.20833 476.24997 L 185.20833 476.24997 L 185.20833 476.24997 L 158.74998 476.24997 L 158.74998 476.24997 L 158.74998 502.7083 L 158.74998 502.7083 L 132.29166 502.7083 Q 132.29166 529.1666 79.37499 555.625 L 0.0 582.0833 L 0.0 582.0833 Q 0.0 582.0833 79.37499 502.7083 Q 132.29166 423.3333 105.83333 317.49997 L 79.37499 211.66666 L 79.37499 132.29166 L 79.37499 52.916664 L 52.916664 52.916664 L 52.916664 52.916664 L 52.916664 26.458332 Q 26.458332 26.458332 26.458332 0.0 L 0.0 0.0 L 79.37499 0.0 Q 158.74998 0.0 185.20833 26.458332 z" svg:height="5.820833mm" draw:style-name="style-100" svg:viewBox="0.0 0.0 264.5833 582.0833" svg:width="2.6458333mm" svg:x="106.09791mm" svg:y="99.48333mm"/>
          <draw:path svg:d="M 0.0 26.458332 L 0.0 0.0 L 79.37499 0.0 Q 158.74998 26.458332 158.74998 26.458332 L 158.74998 26.458332 L 158.74998 26.458332 L 132.29166 52.916664 L 132.29166 52.916664 L 132.29166 79.37499 L 185.20833 79.37499 L 264.5833 79.37499 L 291.04166 105.83333 L 343.9583 132.29166 L 343.9583 158.74998 Q 370.41666 185.20833 343.9583 185.20833 Q 291.04166 185.20833 291.04166 211.66666 L 291.04166 211.66666 L 238.12498 211.66666 Q 158.74998 238.12498 105.83333 238.12498 Q 52.916664 238.12498 79.37499 185.20833 Q 79.37499 158.74998 52.916664 105.83333 L 26.458332 52.916664 L 26.458332 26.458332 Q 26.458332 26.458332 0.0 26.458332 z" svg:height="2.38125mm" draw:style-name="style-101" svg:viewBox="0.0 0.0 343.9583 238.12498" svg:width="3.439583mm" svg:x="196.5854mm" svg:y="164.8354mm"/>
          <draw:path svg:d="M 555.625 0.0 L 555.625 0.0 L 582.0833 79.37499 Q 608.5416 158.74998 608.5416 158.74998 L 634.99994 158.74998 L 634.99994 158.74998 Q 634.99994 158.74998 661.4583 185.20833 L 661.4583 185.20833 L 661.4583 185.20833 Q 661.4583 211.66666 661.4583 211.66666 L 687.9166 211.66666 L 687.9166 211.66666 Q 687.9166 211.66666 714.37494 238.12498 L 714.37494 238.12498 L 740.8333 264.5833 Q 767.2916 264.5833 793.74994 291.04166 L 820.2083 291.04166 L 820.2083 291.04166 Q 846.6666 264.5833 846.6666 264.5833 L 846.6666 264.5833 L 926.0416 238.12498 Q 978.95825 211.66666 978.95825 238.12498 L 1005.4166 238.12498 L 1005.4166 238.12498 Q 1005.4166 264.5833 1031.875 264.5833 L 1031.875 264.5833 L 1031.875 264.5833 Q 1031.875 264.5833 1031.875 291.04166 L 1058.3333 291.04166 L 1084.7916 291.04166 Q 1084.7916 264.5833 1111.25 264.5833 L 1137.7083 264.5833 L 1137.7083 291.04166 Q 1137.7083 317.49997 1084.7916 317.49997 Q 1031.875 343.9583 1005.4166 396.87497 Q 1005.4166 476.24997 978.95825 476.24997 Q 952.49994 476.24997 926.0416 582.0833 Q 899.5833 687.9166 846.6666 740.8333 Q 820.2083 820.2083 793.74994 820.2083 L 793.74994 846.6666 L 793.74994 846.6666 L 767.2916 846.6666 L 767.2916 846.6666 L 767.2916 846.6666 L 767.2916 873.12494 L 767.2916 873.12494 L 740.8333 899.5833 L 740.8333 899.5833 L 714.37494 899.5833 L 661.4583 899.5833 L 661.4583 873.12494 L 661.4583 873.12494 L 634.99994 846.6666 Q 608.5416 820.2083 582.0833 793.74994 Q 555.625 740.8333 502.7083 740.8333 Q 476.24997 714.37494 476.24997 687.9166 Q 476.24997 661.4583 449.79166 661.4583 Q 423.3333 661.4583 423.3333 687.9166 Q 396.87497 714.37494 396.87497 687.9166 Q 396.87497 661.4583 370.41666 687.9166 Q 343.9583 687.9166 211.66666 661.4583 L 79.37499 608.5416 L 79.37499 634.99994 L 79.37499 687.9166 L 52.916664 661.4583 L 26.458332 634.99994 L 26.458332 608.5416 L 26.458332 582.0833 L 0.0 555.625 L 0.0 529.1666 L 0.0 529.1666 L 26.458332 502.7083 L 26.458332 502.7083 L 26.458332 476.24997 L 26.458332 476.24997 L 26.458332 476.24997 L 52.916664 476.24997 L 52.916664 476.24997 L 52.916664 449.79166 L 79.37499 449.79166 L 79.37499 423.3333 Q 79.37499 370.41666 238.12498 291.04166 Q 396.87497 211.66666 449.79166 132.29166 L 502.7083 79.37499 L 502.7083 79.37499 Q 502.7083 79.37499 529.1666 52.916664 L 529.1666 26.458332 L 555.625 26.458332 Q 555.625 0.0 555.625 0.0 z" svg:height="8.995832mm" draw:style-name="style-102" svg:viewBox="0.0 0.0 1137.7083 899.5833" svg:width="11.377083mm" svg:x="138.37708mm" svg:y="177.79999mm"/>
          <draw:path svg:d="M 449.79166 105.83333 L 449.79166 132.29166 L 396.87497 211.66666 Q 343.9583 317.49997 343.9583 423.3333 Q 291.04166 529.1666 291.04166 740.8333 L 291.04166 952.49994 L 317.49997 1005.4166 L 343.9583 1058.3333 L 343.9583 1111.25 Q 343.9583 1137.7083 370.41666 1137.7083 L 370.41666 1137.7083 L 370.41666 1164.1666 Q 396.87497 1217.0833 317.49997 1243.5416 L 238.12498 1269.9999 L 185.20833 1269.9999 Q 158.74998 1269.9999 105.83333 1322.9166 Q 79.37499 1349.3749 26.458332 1349.3749 L 0.0 1349.3749 L 0.0 1296.4583 Q 26.458332 1243.5416 79.37499 1190.6249 L 132.29166 1137.7083 L 132.29166 1137.7083 Q 132.29166 1111.25 132.29166 820.2083 Q 132.29166 502.7083 211.66666 264.5833 L 264.5833 52.916664 L 291.04166 0.0 Q 317.49997 -52.916664 396.87497 0.0 Q 449.79166 26.458332 449.79166 52.916664 Q 449.79166 79.37499 449.79166 105.83333 z" svg:height="13.49375mm" draw:style-name="style-103" svg:viewBox="0.0 0.0 449.79166 1349.3749" svg:width="4.497916mm" svg:x="84.931244mm" svg:y="49.212498mm"/>
          <draw:path svg:d="M 264.5833 26.458332 L 264.5833 52.916664 L 238.12498 79.37499 Q 211.66666 105.83333 211.66666 132.29166 L 211.66666 185.20833 L 238.12498 185.20833 L 238.12498 185.20833 L 238.12498 211.66666 L 264.5833 211.66666 L 264.5833 211.66666 L 264.5833 185.20833 L 264.5833 185.20833 L 264.5833 185.20833 L 291.04166 185.20833 L 291.04166 185.20833 L 291.04166 158.74998 L 317.49997 158.74998 L 317.49997 158.74998 L 317.49997 132.29166 L 343.9583 132.29166 L 370.41666 132.29166 L 370.41666 132.29166 Q 370.41666 132.29166 370.41666 158.74998 L 396.87497 158.74998 L 396.87497 185.20833 Q 370.41666 185.20833 370.41666 238.12498 L 370.41666 291.04166 L 370.41666 291.04166 L 370.41666 317.49997 L 264.5833 317.49997 L 158.74998 291.04166 L 105.83333 291.04166 L 79.37499 291.04166 L 79.37499 291.04166 L 52.916664 264.5833 L 52.916664 264.5833 L 52.916664 264.5833 L 52.916664 238.12498 L 52.916664 238.12498 L 26.458332 238.12498 L 26.458332 238.12498 L 26.458332 238.12498 L 0.0 211.66666 L 0.0 211.66666 L 0.0 211.66666 L 0.0 211.66666 L 0.0 185.20833 L 26.458332 185.20833 L 52.916664 185.20833 L 105.83333 158.74998 Q 132.29166 158.74998 158.74998 79.37499 Q 211.66666 26.458332 238.12498 0.0 Q 264.5833 0.0 264.5833 26.458332 z" svg:height="3.1749997mm" draw:style-name="style-104" svg:viewBox="0.0 0.0 396.87497 317.49997" svg:width="3.9687498mm" svg:x="168.80415mm" svg:y="53.710415mm"/>
          <draw:path svg:d="M 502.7083 0.0 L 555.625 0.0 L 555.625 158.74998 Q 529.1666 317.49997 449.79166 343.9583 Q 396.87497 370.41666 370.41666 370.41666 L 343.9583 370.41666 L 343.9583 343.9583 L 343.9583 343.9583 L 317.49997 343.9583 L 317.49997 343.9583 L 291.04166 343.9583 Q 291.04166 370.41666 264.5833 370.41666 L 238.12498 370.41666 L 238.12498 343.9583 Q 238.12498 317.49997 158.74998 317.49997 L 79.37499 317.49997 L 26.458332 317.49997 L 0.0 317.49997 L 0.0 291.04166 L 0.0 264.5833 L 0.0 264.5833 L 26.458332 238.12498 L 26.458332 211.66666 L 26.458332 158.74998 L 52.916664 158.74998 L 52.916664 158.74998 L 52.916664 132.29166 L 79.37499 132.29166 L 79.37499 132.29166 L 79.37499 105.83333 L 132.29166 105.83333 Q 185.20833 105.83333 211.66666 105.83333 Q 238.12498 105.83333 264.5833 79.37499 Q 291.04166 52.916664 317.49997 79.37499 Q 343.9583 105.83333 423.3333 105.83333 Q 476.24997 79.37499 476.24997 52.916664 Q 476.24997 0.0 502.7083 0.0 z" svg:height="3.7041664mm" draw:style-name="style-105" svg:viewBox="0.0 0.0 555.625 370.41666" svg:width="5.5562496mm" svg:x="41.010414mm" svg:y="180.44583mm"/>
          <draw:path svg:d="M 634.99994 132.29166 L 687.9166 0.0 L 714.37494 211.66666 Q 740.8333 396.87497 767.2916 423.3333 L 767.2916 449.79166 L 767.2916 449.79166 Q 767.2916 476.24997 793.74994 476.24997 L 793.74994 476.24997 L 793.74994 476.24997 Q 793.74994 476.24997 793.74994 502.7083 L 820.2083 502.7083 L 820.2083 529.1666 L 846.6666 555.625 L 846.6666 582.0833 L 846.6666 608.5416 L 873.12494 634.99994 Q 899.5833 634.99994 899.5833 634.99994 L 899.5833 661.4583 L 899.5833 687.9166 L 899.5833 714.37494 L 926.0416 714.37494 L 926.0416 740.8333 L 926.0416 740.8333 L 952.49994 740.8333 L 952.49994 740.8333 L 952.49994 740.8333 L 952.49994 767.2916 L 952.49994 767.2916 L 978.95825 767.2916 L 978.95825 793.74994 L 978.95825 793.74994 L 1005.4166 793.74994 L 1190.6249 952.49994 Q 1375.8333 1111.25 1375.8333 1137.7083 L 1402.2916 1137.7083 L 1402.2916 1137.7083 L 1402.2916 1164.1666 L 1428.7499 1164.1666 L 1455.2083 1164.1666 L 1481.6666 1190.6249 L 1508.1249 1217.0833 L 1534.5833 1217.0833 L 1534.5833 1217.0833 L 1534.5833 1243.5416 L 1534.5833 1269.9999 L 1561.0416 1269.9999 L 1561.0416 1269.9999 L 1534.5833 1296.4583 L 1481.6666 1296.4583 L 1455.2083 1296.4583 L 1428.7499 1269.9999 L 1375.8333 1269.9999 L 1349.3749 1269.9999 L 1349.3749 1269.9999 L 1322.9166 1243.5416 L 1322.9166 1243.5416 Q 1322.9166 1217.0833 1296.4583 1217.0833 Q 1269.9999 1217.0833 1269.9999 1269.9999 Q 1243.5416 1322.9166 1217.0833 1322.9166 L 1164.1666 1296.4583 L 1164.1666 1269.9999 Q 1164.1666 1269.9999 1137.7083 1269.9999 L 1137.7083 1269.9999 L 1137.7083 1269.9999 Q 1111.25 1243.5416 1058.3333 1164.1666 Q 978.95825 1111.25 793.74994 952.49994 Q 608.5416 846.6666 423.3333 767.2916 L 211.66666 714.37494 L 211.66666 714.37494 L 211.66666 687.9166 L 105.83333 687.9166 L 0.0 687.9166 L 0.0 661.4583 L 0.0 661.4583 L 52.916664 661.4583 L 105.83333 634.99994 L 132.29166 634.99994 L 158.74998 634.99994 L 158.74998 608.5416 L 158.74998 608.5416 L 185.20833 608.5416 L 211.66666 634.99994 L 370.41666 634.99994 Q 529.1666 634.99994 529.1666 608.5416 Q 529.1666 608.5416 555.625 608.5416 L 555.625 582.0833 L 555.625 582.0833 L 582.0833 582.0833 L 582.0833 582.0833 L 582.0833 582.0833 L 608.5416 608.5416 L 634.99994 634.99994 L 661.4583 634.99994 L 687.9166 634.99994 L 687.9166 608.5416 L 687.9166 582.0833 L 661.4583 529.1666 Q 634.99994 502.7083 634.99994 476.24997 Q 582.0833 449.79166 555.625 449.79166 L 529.1666 449.79166 L 529.1666 423.3333 Q 529.1666 396.87497 529.1666 370.41666 L 529.1666 343.9583 L 529.1666 317.49997 L 529.1666 317.49997 L 529.1666 317.49997 Q 529.1666 317.49997 555.625 317.49997 L 555.625 291.04166 L 555.625 264.5833 L 555.625 264.5833 L 555.625 264.5833 Q 582.0833 264.5833 634.99994 132.29166 z" svg:height="13.229166mm" draw:style-name="style-106" svg:viewBox="0.0 0.0 1561.0416 1322.9166" svg:width="15.610415mm" svg:x="178.32916mm" svg:y="150.81248mm"/>
          <draw:path svg:d="M 238.12498 26.458332 L 238.12498 26.458332 L 264.5833 158.74998 Q 291.04166 291.04166 317.49997 370.41666 L 317.49997 449.79166 L 317.49997 449.79166 Q 291.04166 449.79166 291.04166 396.87497 Q 291.04166 343.9583 185.20833 343.9583 L 52.916664 317.49997 L 52.916664 317.49997 Q 26.458332 317.49997 26.458332 317.49997 L 0.0 343.9583 L 0.0 211.66666 L 0.0 79.37499 L 26.458332 79.37499 Q 26.458332 52.916664 26.458332 52.916664 L 26.458332 52.916664 L 79.37499 0.0 Q 132.29166 -52.916664 185.20833 0.0 Q 211.66666 0.0 238.12498 26.458332 z" svg:height="4.497916mm" draw:style-name="style-107" svg:viewBox="0.0 0.0 317.49997 449.79166" svg:width="3.1749997mm" svg:x="93.39791mm" svg:y="114.82916mm"/>
          <draw:path svg:d="M 105.83333 26.458332 L 105.83333 0.0 L 211.66666 0.0 L 317.49997 0.0 L 317.49997 26.458332 L 317.49997 26.458332 L 317.49997 79.37499 L 317.49997 132.29166 L 317.49997 132.29166 Q 291.04166 132.29166 291.04166 79.37499 Q 291.04166 26.458332 238.12498 79.37499 Q 211.66666 105.83333 185.20833 211.66666 Q 132.29166 291.04166 79.37499 343.9583 L 0.0 396.87497 L 0.0 370.41666 L 0.0 370.41666 L 0.0 370.41666 Q 26.458332 370.41666 26.458332 370.41666 L 26.458332 343.9583 L 26.458332 343.9583 Q 26.458332 343.9583 52.916664 317.49997 Q 79.37499 264.5833 26.458332 264.5833 Q -26.458332 264.5833 26.458332 211.66666 Q 26.458332 158.74998 79.37499 132.29166 Q 132.29166 105.83333 158.74998 79.37499 Q 185.20833 26.458332 132.29166 26.458332 L 105.83333 26.458332 L 105.83333 26.458332 z" svg:height="3.9687498mm" draw:style-name="style-108" svg:viewBox="0.0 0.0 317.49997 396.87497" svg:width="3.1749997mm" svg:x="202.40623mm" svg:y="147.10832mm"/>
          <draw:path svg:d="M 396.87497 0.0 L 396.87497 0.0 L 449.79166 0.0 L 502.7083 0.0 L 529.1666 26.458332 L 555.625 52.916664 L 793.74994 132.29166 Q 1031.875 211.66666 1058.3333 238.12498 Q 1058.3333 264.5833 1058.3333 264.5833 L 1084.7916 264.5833 L 1084.7916 264.5833 Q 1084.7916 264.5833 1111.25 291.04166 L 1111.25 291.04166 L 1111.25 317.49997 Q 1111.25 370.41666 1111.25 529.1666 Q 1111.25 714.37494 978.95825 926.0416 Q 846.6666 1137.7083 767.2916 1190.6249 L 661.4583 1243.5416 L 529.1666 1243.5416 Q 396.87497 1217.0833 211.66666 1164.1666 L 0.0 1058.3333 L 0.0 1058.3333 L 0.0 1058.3333 L 0.0 952.49994 Q 0.0 873.12494 26.458332 846.6666 L 26.458332 846.6666 L 132.29166 608.5416 Q 211.66666 370.41666 238.12498 343.9583 L 238.12498 317.49997 L 238.12498 317.49997 Q 264.5833 317.49997 264.5833 317.49997 L 264.5833 291.04166 L 291.04166 211.66666 Q 317.49997 158.74998 317.49997 158.74998 L 317.49997 158.74998 L 343.9583 79.37499 Q 370.41666 0.0 396.87497 0.0 z M 873.12494 423.3333 L 873.12494 502.7083 L 873.12494 529.1666 Q 846.6666 529.1666 846.6666 582.0833 Q 846.6666 634.99994 740.8333 820.2083 Q 634.99994 1005.4166 555.625 1031.875 L 476.24997 1058.3333 L 449.79166 1058.3333 L 423.3333 1058.3333 L 370.41666 1058.3333 L 291.04166 1058.3333 L 264.5833 1031.875 L 211.66666 1005.4166 L 211.66666 1005.4166 L 211.66666 1005.4166 L 211.66666 952.49994 L 211.66666 899.5833 L 396.87497 529.1666 Q 555.625 158.74998 687.9166 211.66666 Q 793.74994 264.5833 846.6666 317.49997 Q 846.6666 343.9583 873.12494 423.3333 z" svg:height="12.435416mm" draw:style-name="style-109" svg:viewBox="0.0 0.0 1111.25 1243.5416" svg:width="11.112499mm" svg:x="222.77916mm" svg:y="23.283333mm"/>
          <draw:path svg:d="M 370.41666 0.0 L 370.41666 0.0 L 476.24997 0.0 Q 582.0833 0.0 582.0833 26.458332 Q 582.0833 52.916664 608.5416 52.916664 L 608.5416 52.916664 L 608.5416 52.916664 Q 582.0833 79.37499 582.0833 105.83333 Q 555.625 158.74998 423.3333 158.74998 L 291.04166 158.74998 L 264.5833 185.20833 L 238.12498 185.20833 L 211.66666 185.20833 Q 185.20833 211.66666 105.83333 211.66666 Q 0.0 211.66666 0.0 238.12498 L 0.0 264.5833 L 0.0 264.5833 Q 0.0 264.5833 0.0 211.66666 L 0.0 132.29166 L 0.0 132.29166 L 0.0 132.29166 L 26.458332 132.29166 L 26.458332 105.83333 L 26.458332 105.83333 L 52.916664 105.83333 L 52.916664 105.83333 L 52.916664 105.83333 L 105.83333 105.83333 L 132.29166 105.83333 L 158.74998 105.83333 L 185.20833 105.83333 L 211.66666 79.37499 L 264.5833 52.916664 L 291.04166 52.916664 L 317.49997 52.916664 L 317.49997 26.458332 L 317.49997 26.458332 L 317.49997 26.458332 L 317.49997 26.458332 L 343.9583 26.458332 L 343.9583 0.0 L 343.9583 0.0 L 370.41666 0.0 L 370.41666 0.0 z" svg:height="2.6458333mm" draw:style-name="style-110" svg:viewBox="0.0 0.0 608.5416 264.5833" svg:width="6.0854163mm" svg:x="194.73332mm" svg:y="143.40416mm"/>
          <draw:path svg:d="M 1640.4166 317.49997 L 1640.4166 317.49997 L 1666.8749 343.9583 L 1693.3333 370.41666 L 1693.3333 423.3333 L 1693.3333 502.7083 L 1640.4166 608.5416 Q 1587.4999 714.37494 1613.9583 846.6666 Q 1640.4166 1005.4166 1666.8749 1005.4166 Q 1693.3333 1031.875 1693.3333 1111.25 L 1693.3333 1217.0833 L 1666.8749 1269.9999 L 1640.4166 1296.4583 L 1640.4166 1296.4583 L 1640.4166 1322.9166 L 1640.4166 1322.9166 L 1640.4166 1322.9166 L 1640.4166 1322.9166 L 1613.9583 1322.9166 L 1613.9583 1349.3749 L 1613.9583 1349.3749 L 1613.9583 1375.8333 L 1587.4999 1375.8333 L 1587.4999 1375.8333 L 1587.4999 1375.8333 L 1561.0416 1402.2916 L 1534.5833 1428.7499 L 1534.5833 1428.7499 L 1534.5833 1428.7499 L 1508.1249 1428.7499 L 1508.1249 1428.7499 L 1481.6666 1455.2083 L 1455.2083 1481.6666 L 1428.7499 1481.6666 L 1375.8333 1481.6666 L 1349.3749 1455.2083 Q 1322.9166 1428.7499 1296.4583 1375.8333 L 1269.9999 1322.9166 L 1269.9999 1322.9166 Q 1269.9999 1296.4583 1243.5416 1296.4583 L 1243.5416 1296.4583 L 1243.5416 1269.9999 Q 1217.0833 1217.0833 1164.1666 1164.1666 Q 1111.25 1111.25 899.5833 1111.25 L 687.9166 1111.25 L 661.4583 1111.25 Q 634.99994 1111.25 634.99994 1137.7083 L 608.5416 1164.1666 L 555.625 1164.1666 Q 502.7083 1164.1666 502.7083 1137.7083 Q 476.24997 1111.25 449.79166 1084.7916 Q 396.87497 1058.3333 343.9583 1005.4166 Q 317.49997 952.49994 291.04166 899.5833 L 291.04166 820.2083 L 291.04166 820.2083 Q 291.04166 793.74994 291.04166 740.8333 Q 317.49997 661.4583 211.66666 529.1666 L 132.29166 423.3333 L 132.29166 423.3333 Q 105.83333 396.87497 105.83333 396.87497 L 105.83333 396.87497 L 105.83333 370.41666 Q 105.83333 370.41666 79.37499 370.41666 L 79.37499 370.41666 L 79.37499 370.41666 Q 52.916664 343.9583 52.916664 343.9583 L 52.916664 317.49997 L 52.916664 317.49997 Q 52.916664 317.49997 26.458332 264.5833 L 0.0 238.12498 L 0.0 238.12498 L 0.0 211.66666 L 0.0 211.66666 L 0.0 211.66666 L 0.0 211.66666 L 0.0 185.20833 L 0.0 185.20833 L 0.0 158.74998 L 52.916664 158.74998 Q 105.83333 158.74998 105.83333 105.83333 Q 132.29166 52.916664 211.66666 26.458332 Q 291.04166 0.0 476.24997 0.0 Q 687.9166 0.0 740.8333 79.37499 Q 820.2083 158.74998 1111.25 158.74998 Q 1375.8333 158.74998 1428.7499 211.66666 Q 1508.1249 264.5833 1587.4999 291.04166 Q 1640.4166 317.49997 1640.4166 317.49997 z" svg:height="14.816666mm" draw:style-name="style-111" svg:viewBox="0.0 0.0 1693.3333 1481.6666" svg:width="16.933332mm" svg:x="139.7mm" svg:y="106.362495mm"/>
          <draw:path svg:d="M 264.5833 105.83333 L 264.5833 132.29166 L 264.5833 158.74998 L 264.5833 185.20833 L 211.66666 185.20833 Q 185.20833 158.74998 105.83333 158.74998 L 26.458332 158.74998 L 0.0 158.74998 Q -26.458332 158.74998 0.0 105.83333 L 0.0 79.37499 L 79.37499 0.0 Q 158.74998 -79.37499 185.20833 0.0 Q 211.66666 52.916664 238.12498 52.916664 Q 264.5833 52.916664 264.5833 105.83333 z" svg:height="1.8520832mm" draw:style-name="style-112" svg:viewBox="0.0 0.0 264.5833 185.20833" svg:width="2.6458333mm" svg:x="102.658325mm" svg:y="131.7625mm"/>
          <draw:path svg:d="M 1613.9583 26.458332 L 1666.8749 26.458332 L 1666.8749 26.458332 L 1666.8749 52.916664 L 1719.7916 52.916664 L 1772.7083 52.916664 L 1984.3749 158.74998 Q 2222.5 264.5833 2222.5 291.04166 L 2222.5 291.04166 L 2143.125 264.5833 Q 2037.2915 264.5833 2037.2915 291.04166 Q 2037.2915 317.49997 1984.3749 343.9583 Q 1931.4583 370.41666 1931.4583 396.87497 Q 1931.4583 423.3333 1931.4583 476.24997 L 1931.4583 555.625 L 1931.4583 582.0833 L 1931.4583 582.0833 L 1931.4583 582.0833 L 1931.4583 582.0833 L 1904.9999 529.1666 L 1878.5416 476.24997 L 1878.5416 449.79166 Q 1878.5416 423.3333 1852.0833 370.41666 L 1825.6249 343.9583 L 1825.6249 317.49997 Q 1825.6249 291.04166 1772.7083 264.5833 L 1746.2499 238.12498 L 1746.2499 211.66666 Q 1719.7916 211.66666 1693.3333 185.20833 L 1666.8749 158.74998 L 1455.2083 158.74998 L 1217.0833 158.74998 L 1217.0833 185.20833 L 1217.0833 185.20833 L 1137.7083 238.12498 Q 1031.875 291.04166 926.0416 582.0833 Q 767.2916 873.12494 793.74994 899.5833 Q 820.2083 899.5833 820.2083 899.5833 L 820.2083 899.5833 L 820.2083 926.0416 L 820.2083 926.0416 L 846.6666 926.0416 L 846.6666 952.49994 L 846.6666 952.49994 L 873.12494 952.49994 L 873.12494 952.49994 L 873.12494 952.49994 L 873.12494 978.95825 L 873.12494 978.95825 L 899.5833 1005.4166 L 899.5833 1005.4166 L 952.49994 1111.25 Q 978.95825 1190.6249 978.95825 1217.0833 Q 978.95825 1243.5416 952.49994 1269.9999 L 952.49994 1269.9999 L 873.12494 1349.3749 Q 767.2916 1428.7499 714.37494 1455.2083 Q 661.4583 1481.6666 582.0833 1508.1249 Q 502.7083 1534.5833 476.24997 1640.4166 L 449.79166 1772.7083 L 449.79166 1825.6249 L 449.79166 1878.5416 L 476.24997 1904.9999 L 502.7083 1931.4583 L 502.7083 1931.4583 L 502.7083 1931.4583 L 555.625 2010.8333 Q 608.5416 2090.2083 608.5416 2090.2083 L 608.5416 2116.6665 L 608.5416 2116.6665 L 608.5416 2116.6665 L 740.8333 2248.9583 Q 873.12494 2381.2498 926.0416 2381.2498 Q 952.49994 2381.2498 1031.875 2407.7083 L 1137.7083 2434.1665 L 1137.7083 2434.1665 L 1137.7083 2434.1665 L 1164.1666 2434.1665 L 1164.1666 2460.6248 L 1164.1666 2460.6248 L 1164.1666 2487.0833 L 1190.6249 2487.0833 L 1190.6249 2487.0833 L 1190.6249 2487.0833 L 1190.6249 2487.0833 L 1190.6249 2513.5415 L 1190.6249 2513.5415 L 1217.0833 2513.5415 L 1217.0833 2539.9998 L 1217.0833 2539.9998 L 1243.5416 2539.9998 L 1243.5416 2539.9998 L 1243.5416 2539.9998 L 1084.7916 2566.4583 L 952.49994 2566.4583 L 926.0416 2566.4583 Q 899.5833 2539.9998 661.4583 2434.1665 Q 449.79166 2328.3333 343.9583 2196.0415 Q 264.5833 2090.2083 238.12498 2090.2083 Q 211.66666 2090.2083 185.20833 2037.2915 Q 185.20833 1984.3749 79.37499 1799.1666 Q 26.458332 1640.4166 0.0 1349.3749 L 0.0 1058.3333 L 0.0 1031.875 Q 26.458332 1005.4166 26.458332 899.5833 Q 79.37499 820.2083 185.20833 634.99994 L 291.04166 476.24997 L 291.04166 476.24997 Q 317.49997 476.24997 317.49997 449.79166 L 317.49997 449.79166 L 343.9583 449.79166 Q 343.9583 423.3333 343.9583 423.3333 L 343.9583 423.3333 L 343.9583 423.3333 Q 370.41666 423.3333 396.87497 396.87497 Q 396.87497 370.41666 555.625 264.5833 L 687.9166 185.20833 L 714.37494 185.20833 Q 714.37494 158.74998 714.37494 158.74998 L 714.37494 158.74998 L 1005.4166 79.37499 Q 1296.4583 0.0 1455.2083 0.0 Q 1587.4999 0.0 1613.9583 26.458332 z" svg:height="25.664581mm" draw:style-name="style-113" svg:viewBox="0.0 0.0 2222.5 2566.4583" svg:width="22.224998mm" svg:x="105.56874mm" svg:y="157.69167mm"/>
          <draw:path svg:d="M 158.74998 0.0 L 158.74998 0.0 L 185.20833 0.0 Q 211.66666 26.458332 211.66666 105.83333 Q 185.20833 211.66666 185.20833 211.66666 L 185.20833 211.66666 L 158.74998 291.04166 Q 158.74998 370.41666 132.29166 423.3333 L 132.29166 476.24997 L 52.916664 476.24997 Q -26.458332 476.24997 0.0 423.3333 L 0.0 343.9583 L 0.0 343.9583 Q 0.0 343.9583 26.458332 317.49997 L 26.458332 317.49997 L 26.458332 264.5833 Q 52.916664 211.66666 52.916664 185.20833 L 52.916664 158.74998 L 52.916664 132.29166 Q 52.916664 105.83333 79.37499 105.83333 L 79.37499 105.83333 L 79.37499 105.83333 L 105.83333 105.83333 L 105.83333 79.37499 L 105.83333 52.916664 L 105.83333 52.916664 Q 105.83333 52.916664 132.29166 52.916664 L 132.29166 26.458332 L 132.29166 26.458332 Q 158.74998 26.458332 158.74998 0.0 z" svg:height="4.7625mm" draw:style-name="style-114" svg:viewBox="0.0 0.0 211.66666 476.24997" svg:width="2.1166666mm" svg:x="214.31248mm" svg:y="42.333332mm"/>
          <draw:path svg:d="M 105.83333 105.83333 L 158.74998 0.0 L 211.66666 26.458332 Q 238.12498 52.916664 264.5833 79.37499 L 264.5833 79.37499 L 211.66666 105.83333 Q 158.74998 132.29166 185.20833 264.5833 Q 211.66666 423.3333 158.74998 423.3333 Q 132.29166 423.3333 132.29166 476.24997 L 132.29166 502.7083 L 132.29166 582.0833 Q 105.83333 687.9166 105.83333 687.9166 L 105.83333 687.9166 L 105.83333 687.9166 Q 79.37499 687.9166 52.916664 634.99994 L 0.0 582.0833 L 26.458332 582.0833 Q 52.916664 582.0833 52.916664 396.87497 Q 52.916664 211.66666 105.83333 105.83333 z" svg:height="6.879166mm" draw:style-name="style-115" svg:viewBox="0.0 0.0 264.5833 687.9166" svg:width="2.6458333mm" svg:x="38.629166mm" svg:y="57.149998mm"/>
          <draw:path svg:d="M 238.12498 0.0 L 264.5833 0.0 L 264.5833 26.458332 L 264.5833 26.458332 L 264.5833 26.458332 Q 264.5833 26.458332 264.5833 52.916664 L 238.12498 52.916664 L 238.12498 185.20833 L 238.12498 317.49997 L 238.12498 396.87497 Q 238.12498 449.79166 264.5833 449.79166 Q 291.04166 449.79166 291.04166 476.24997 L 291.04166 502.7083 L 264.5833 502.7083 L 238.12498 502.7083 L 211.66666 502.7083 Q 211.66666 502.7083 185.20833 476.24997 Q 158.74998 476.24997 158.74998 396.87497 Q 158.74998 291.04166 105.83333 291.04166 L 52.916664 291.04166 L 52.916664 291.04166 Q 52.916664 291.04166 26.458332 264.5833 Q 0.0 264.5833 0.0 238.12498 L 0.0 211.66666 L 26.458332 185.20833 L 26.458332 158.74998 L 105.83333 132.29166 Q 158.74998 132.29166 185.20833 79.37499 Q 211.66666 0.0 238.12498 0.0 z" svg:height="5.027083mm" draw:style-name="style-116" svg:viewBox="0.0 0.0 291.04166 502.7083" svg:width="2.9104166mm" svg:x="91.01666mm" svg:y="115.09374mm"/>
          <draw:path svg:d="M 740.8333 79.37499 L 767.2916 79.37499 L 767.2916 105.83333 Q 767.2916 132.29166 714.37494 158.74998 L 634.99994 185.20833 L 634.99994 211.66666 L 608.5416 211.66666 L 608.5416 211.66666 L 608.5416 238.12498 L 608.5416 238.12498 L 608.5416 238.12498 L 582.0833 238.12498 L 582.0833 238.12498 L 582.0833 264.5833 L 555.625 264.5833 L 555.625 264.5833 L 555.625 291.04166 L 555.625 291.04166 L 555.625 291.04166 L 529.1666 291.04166 L 529.1666 291.04166 L 529.1666 317.49997 L 502.7083 317.49997 L 502.7083 317.49997 L 502.7083 343.9583 L 502.7083 343.9583 L 502.7083 343.9583 L 449.79166 343.9583 L 396.87497 343.9583 L 343.9583 343.9583 Q 264.5833 343.9583 238.12498 370.41666 L 211.66666 370.41666 L 211.66666 370.41666 Q 211.66666 343.9583 185.20833 343.9583 L 158.74998 343.9583 L 132.29166 343.9583 Q 79.37499 343.9583 52.916664 317.49997 L 26.458332 317.49997 L 26.458332 291.04166 Q 26.458332 291.04166 0.0 291.04166 L 0.0 291.04166 L 26.458332 211.66666 Q 79.37499 132.29166 79.37499 132.29166 L 79.37499 132.29166 L 79.37499 105.83333 L 79.37499 105.83333 L 105.83333 105.83333 L 105.83333 79.37499 L 105.83333 79.37499 L 132.29166 79.37499 L 132.29166 79.37499 L 132.29166 79.37499 L 132.29166 52.916664 L 158.74998 52.916664 L 238.12498 52.916664 L 291.04166 26.458332 L 502.7083 26.458332 Q 714.37494 -26.458332 740.8333 0.0 Q 767.2916 26.458332 740.8333 52.916664 Q 714.37494 79.37499 740.8333 79.37499 z" svg:height="3.7041664mm" draw:style-name="style-117" svg:viewBox="0.0 0.0 767.2916 370.41666" svg:width="7.6729164mm" svg:x="144.1979mm" svg:y="30.427082mm"/>
          <draw:path svg:d="M 291.04166 79.37499 L 291.04166 79.37499 L 291.04166 79.37499 L 291.04166 105.83333 L 317.49997 105.83333 L 317.49997 105.83333 L 317.49997 105.83333 Q 317.49997 132.29166 291.04166 211.66666 Q 291.04166 291.04166 264.5833 291.04166 Q 211.66666 264.5833 158.74998 211.66666 Q 105.83333 158.74998 79.37499 185.20833 L 52.916664 211.66666 L 52.916664 211.66666 Q 52.916664 185.20833 26.458332 185.20833 L 26.458332 185.20833 L 26.458332 158.74998 Q 0.0 158.74998 0.0 132.29166 L 0.0 105.83333 L 26.458332 105.83333 L 52.916664 105.83333 L 105.83333 105.83333 Q 158.74998 105.83333 132.29166 79.37499 Q 132.29166 52.916664 185.20833 52.916664 Q 238.12498 52.916664 238.12498 26.458332 L 238.12498 26.458332 L 238.12498 26.458332 L 264.5833 26.458332 L 291.04166 0.0 Q 317.49997 0.0 317.49997 26.458332 Q 291.04166 52.916664 291.04166 79.37499 z" svg:height="2.9104166mm" draw:style-name="style-118" svg:viewBox="0.0 0.0 317.49997 291.04166" svg:width="3.1749997mm" svg:x="159.80832mm" svg:y="58.208332mm"/>
          <draw:path svg:d="M 185.20833 26.458332 L 185.20833 26.458332 L 185.20833 26.458332 Q 185.20833 26.458332 211.66666 52.916664 L 211.66666 52.916664 L 211.66666 79.37499 L 211.66666 132.29166 L 211.66666 132.29166 Q 185.20833 132.29166 105.83333 211.66666 Q 52.916664 264.5833 26.458332 185.20833 L 0.0 132.29166 L 52.916664 79.37499 Q 105.83333 26.458332 105.83333 26.458332 L 105.83333 0.0 L 132.29166 0.0 Q 158.74998 0.0 185.20833 26.458332 z" svg:height="2.1166666mm" draw:style-name="style-119" svg:viewBox="0.0 0.0 211.66666 211.66666" svg:width="2.1166666mm" svg:x="238.12498mm" svg:y="59.531246mm"/>
          <draw:path svg:d="M 1693.3333 26.458332 L 1719.7916 26.458332 L 1719.7916 0.0 L 1719.7916 0.0 L 1746.2499 0.0 L 1746.2499 26.458332 L 1746.2499 26.458332 L 1772.7083 26.458332 L 1772.7083 26.458332 L 1772.7083 26.458332 L 1799.1666 52.916664 L 1825.6249 79.37499 L 1825.6249 79.37499 L 1825.6249 79.37499 L 1799.1666 185.20833 Q 1772.7083 317.49997 1772.7083 449.79166 Q 1772.7083 582.0833 1693.3333 740.8333 Q 1613.9583 873.12494 1666.8749 899.5833 Q 1693.3333 926.0416 1719.7916 899.5833 L 1746.2499 899.5833 L 1640.4166 1084.7916 Q 1508.1249 1243.5416 1508.1249 1269.9999 L 1508.1249 1296.4583 L 1481.6666 1296.4583 L 1481.6666 1296.4583 L 1481.6666 1322.9166 L 1455.2083 1322.9166 L 1455.2083 1349.3749 L 1455.2083 1375.8333 L 1455.2083 1375.8333 Q 1428.7499 1402.2916 1428.7499 1402.2916 L 1428.7499 1402.2916 L 1402.2916 1402.2916 Q 1402.2916 1402.2916 1402.2916 1428.7499 L 1402.2916 1428.7499 L 1375.8333 1455.2083 L 1375.8333 1481.6666 L 1296.4583 1613.9583 Q 1190.6249 1719.7916 1190.6249 1746.2499 L 1190.6249 1746.2499 L 1164.1666 1746.2499 L 1164.1666 1772.7083 L 1164.1666 1772.7083 L 1137.7083 1772.7083 L 1137.7083 1799.1666 L 1137.7083 1825.6249 L 1111.25 1825.6249 L 1111.25 1825.6249 L 1084.7916 1825.6249 Q 1084.7916 1825.6249 1084.7916 1852.0833 L 1084.7916 1852.0833 L 1084.7916 1852.0833 Q 1058.3333 1878.5416 952.49994 1957.9165 Q 820.2083 2063.75 661.4583 2169.5833 L 476.24997 2301.875 L 476.24997 2301.875 L 449.79166 2301.875 L 449.79166 2301.875 L 449.79166 2301.875 L 423.3333 2301.875 Q 396.87497 2301.875 291.04166 2354.7915 L 185.20833 2407.7083 L 185.20833 2434.1665 L 185.20833 2434.1665 L 158.74998 2434.1665 L 158.74998 2460.6248 L 132.29166 2460.6248 L 105.83333 2460.6248 L 105.83333 2487.0833 L 79.37499 2487.0833 L 79.37499 2487.0833 L 79.37499 2513.5415 L 26.458332 2513.5415 L 0.0 2513.5415 L 0.0 2487.0833 L 26.458332 2460.6248 L 26.458332 2460.6248 L 26.458332 2460.6248 L 26.458332 2434.1665 L 26.458332 2434.1665 L 52.916664 2434.1665 L 52.916664 2407.7083 L 52.916664 2407.7083 L 79.37499 2407.7083 L 79.37499 2407.7083 L 79.37499 2407.7083 L 105.83333 2381.2498 L 132.29166 2354.7915 L 132.29166 2354.7915 L 132.29166 2354.7915 L 238.12498 2301.875 Q 317.49997 2248.9583 317.49997 2248.9583 L 343.9583 2248.9583 L 343.9583 2248.9583 L 343.9583 2248.9583 L 343.9583 2222.5 L 343.9583 2222.5 L 370.41666 2222.5 L 370.41666 2196.0415 L 370.41666 2196.0415 L 396.87497 2196.0415 L 396.87497 2196.0415 L 396.87497 2196.0415 L 396.87497 2169.5833 L 396.87497 2169.5833 L 423.3333 2169.5833 L 423.3333 2143.125 L 423.3333 2143.125 L 449.79166 2143.125 L 449.79166 2143.125 L 449.79166 2143.125 L 423.3333 2116.6665 L 396.87497 2116.6665 L 396.87497 2090.2083 L 396.87497 2063.75 L 370.41666 2063.75 L 370.41666 2037.2915 L 370.41666 2037.2915 L 343.9583 2037.2915 L 343.9583 2037.2915 L 343.9583 2037.2915 L 291.04166 2037.2915 Q 264.5833 2037.2915 238.12498 1984.3749 L 185.20833 1957.9165 L 185.20833 1957.9165 L 185.20833 1931.4583 L 185.20833 1931.4583 L 185.20833 1931.4583 L 158.74998 1931.4583 L 158.74998 1931.4583 L 158.74998 1904.9999 L 132.29166 1904.9999 L 132.29166 1904.9999 L 132.29166 1878.5416 L 158.74998 1878.5416 L 185.20833 1878.5416 L 185.20833 1852.0833 L 185.20833 1825.6249 L 291.04166 1799.1666 Q 370.41666 1772.7083 423.3333 1666.8749 Q 449.79166 1561.0416 476.24997 1534.5833 L 476.24997 1508.1249 L 502.7083 1508.1249 Q 529.1666 1508.1249 529.1666 1481.6666 L 529.1666 1481.6666 L 555.625 1455.2083 Q 555.625 1455.2083 582.0833 1455.2083 L 582.0833 1428.7499 L 740.8333 1349.3749 Q 873.12494 1243.5416 926.0416 1190.6249 Q 926.0416 1164.1666 952.49994 1137.7083 L 952.49994 1137.7083 L 952.49994 1111.25 Q 978.95825 1084.7916 978.95825 1031.875 Q 978.95825 1005.4166 1058.3333 952.49994 Q 1137.7083 899.5833 1137.7083 873.12494 Q 1137.7083 846.6666 1164.1666 846.6666 Q 1190.6249 846.6666 1269.9999 767.2916 Q 1349.3749 661.4583 1375.8333 608.5416 Q 1375.8333 555.625 1349.3749 555.625 Q 1322.9166 555.625 1296.4583 502.7083 L 1243.5416 423.3333 L 1243.5416 396.87497 L 1243.5416 370.41666 L 1269.9999 343.9583 L 1296.4583 317.49997 L 1296.4583 211.66666 Q 1349.3749 105.83333 1349.3749 105.83333 Q 1402.2916 105.83333 1455.2083 79.37499 Q 1534.5833 79.37499 1587.4999 52.916664 L 1640.4166 52.916664 L 1640.4166 79.37499 Q 1666.8749 105.83333 1666.8749 79.37499 L 1666.8749 26.458332 L 1693.3333 26.458332 z" svg:height="25.135416mm" draw:style-name="style-120" svg:viewBox="0.0 0.0 1825.6249 2513.5415" svg:width="18.256248mm" svg:x="168.53958mm" svg:y="132.55624mm"/>
          <draw:path svg:d="M 582.0833 52.916664 L 608.5416 52.916664 L 634.99994 52.916664 Q 661.4583 52.916664 634.99994 105.83333 Q 608.5416 158.74998 529.1666 185.20833 L 449.79166 185.20833 L 370.41666 185.20833 Q 264.5833 211.66666 132.29166 185.20833 Q 0.0 158.74998 0.0 132.29166 Q 26.458332 105.83333 158.74998 52.916664 L 291.04166 26.458332 L 370.41666 26.458332 Q 423.3333 0.0 476.24997 0.0 Q 529.1666 -26.458332 529.1666 0.0 Q 555.625 52.916664 582.0833 52.916664 z" svg:height="1.8520832mm" draw:style-name="style-121" svg:viewBox="0.0 0.0 634.99994 185.20833" svg:width="6.3499994mm" svg:x="142.875mm" svg:y="198.96666mm"/>
          <draw:path svg:d="M 79.37499 0.0 L 105.83333 0.0 L 291.04166 0.0 Q 449.79166 0.0 582.0833 79.37499 Q 714.37494 158.74998 767.2916 185.20833 Q 820.2083 238.12498 820.2083 264.5833 L 820.2083 264.5833 L 820.2083 264.5833 Q 820.2083 264.5833 820.2083 291.04166 L 846.6666 291.04166 L 846.6666 370.41666 Q 820.2083 423.3333 820.2083 476.24997 L 820.2083 555.625 L 793.74994 582.0833 L 793.74994 608.5416 L 767.2916 608.5416 L 714.37494 582.0833 L 634.99994 582.0833 L 555.625 582.0833 L 555.625 582.0833 L 555.625 555.625 L 529.1666 555.625 L 529.1666 529.1666 L 582.0833 529.1666 Q 634.99994 529.1666 634.99994 502.7083 L 634.99994 502.7083 L 661.4583 502.7083 Q 687.9166 502.7083 687.9166 423.3333 Q 661.4583 317.49997 634.99994 264.5833 L 608.5416 185.20833 L 582.0833 185.20833 Q 582.0833 158.74998 555.625 158.74998 Q 502.7083 132.29166 343.9583 105.83333 L 158.74998 52.916664 L 79.37499 79.37499 L 26.458332 79.37499 L 26.458332 52.916664 Q 26.458332 52.916664 0.0 52.916664 L 0.0 52.916664 L 26.458332 26.458332 Q 26.458332 0.0 79.37499 0.0 z" svg:height="6.0854163mm" draw:style-name="style-122" svg:viewBox="0.0 0.0 846.6666 608.5416" svg:width="8.466666mm" svg:x="183.8854mm" svg:y="11.641666mm"/>
          <draw:path svg:d="M 238.12498 423.3333 L 238.12498 423.3333 L 238.12498 476.24997 L 211.66666 502.7083 L 211.66666 502.7083 L 211.66666 476.24997 L 211.66666 476.24997 L 211.66666 476.24997 L 185.20833 476.24997 L 185.20833 476.24997 L 158.74998 502.7083 L 132.29166 529.1666 L 132.29166 529.1666 L 105.83333 529.1666 L 105.83333 529.1666 L 105.83333 529.1666 L 52.916664 529.1666 L 26.458332 529.1666 L 26.458332 529.1666 L 0.0 529.1666 L 0.0 529.1666 L 0.0 529.1666 L 0.0 502.7083 L 0.0 502.7083 L 0.0 449.79166 Q 0.0 396.87497 0.0 291.04166 L 26.458332 185.20833 L 52.916664 105.83333 Q 52.916664 0.0 105.83333 0.0 Q 158.74998 0.0 185.20833 211.66666 Q 211.66666 423.3333 238.12498 423.3333 z" svg:height="5.2916665mm" draw:style-name="style-123" svg:viewBox="0.0 0.0 238.12498 529.1666" svg:width="2.38125mm" svg:x="101.07083mm" svg:y="48.154163mm"/>
          <draw:path svg:d="M 926.0416 79.37499 L 978.95825 0.0 L 1005.4166 26.458332 Q 1005.4166 79.37499 1005.4166 79.37499 L 1031.875 79.37499 L 1005.4166 132.29166 Q 1005.4166 158.74998 978.95825 158.74998 L 978.95825 185.20833 L 978.95825 185.20833 L 952.49994 185.20833 L 952.49994 211.66666 L 952.49994 238.12498 L 926.0416 264.5833 L 899.5833 291.04166 L 899.5833 317.49997 L 899.5833 343.9583 L 873.12494 370.41666 Q 846.6666 396.87497 846.6666 423.3333 L 846.6666 449.79166 L 714.37494 714.37494 Q 582.0833 952.49994 582.0833 1005.4166 L 582.0833 1058.3333 L 529.1666 1164.1666 Q 476.24997 1269.9999 476.24997 1296.4583 L 476.24997 1322.9166 L 476.24997 1322.9166 L 476.24997 1322.9166 L 370.41666 1613.9583 Q 264.5833 1931.4583 238.12498 2037.2915 L 238.12498 2116.6665 L 238.12498 2143.125 L 238.12498 2143.125 L 185.20833 2301.875 Q 158.74998 2434.1665 132.29166 2566.4583 L 132.29166 2672.2915 L 132.29166 2672.2915 L 105.83333 2672.2915 L 105.83333 2698.7498 L 105.83333 2725.2083 L 79.37499 2725.2083 L 79.37499 2725.2083 L 79.37499 2619.3748 L 52.916664 2539.9998 L 52.916664 2539.9998 L 52.916664 2566.4583 L 52.916664 2566.4583 L 52.916664 2566.4583 L 26.458332 2566.4583 L 26.458332 2566.4583 L 0.0 2592.9165 L 0.0 2592.9165 L 0.0 2566.4583 Q 0.0 2513.5415 52.916664 2301.875 L 79.37499 2063.75 L 79.37499 2063.75 Q 105.83333 2063.75 158.74998 1825.6249 L 211.66666 1587.4999 L 238.12498 1587.4999 L 238.12498 1561.0416 L 238.12498 1561.0416 L 238.12498 1561.0416 L 238.12498 1534.5833 Q 264.5833 1508.1249 343.9583 1243.5416 L 449.79166 978.95825 L 449.79166 978.95825 Q 476.24997 978.95825 555.625 767.2916 L 661.4583 529.1666 L 687.9166 529.1666 Q 687.9166 502.7083 687.9166 502.7083 L 687.9166 502.7083 L 687.9166 476.24997 Q 687.9166 449.79166 767.2916 317.49997 L 846.6666 185.20833 L 846.6666 185.20833 Q 846.6666 185.20833 926.0416 79.37499 z M 952.49994 105.83333 Q 952.49994 105.83333 978.95825 105.83333 L 978.95825 132.29166 L 952.49994 132.29166 Q 952.49994 132.29166 952.49994 105.83333 z" svg:height="27.252083mm" draw:style-name="style-124" svg:viewBox="0.0 0.0 1031.875 2725.2083" svg:width="10.318749mm" svg:x="74.612495mm" svg:y="88.10625mm"/>
          <draw:path svg:d="M 291.04166 52.916664 L 291.04166 52.916664 L 291.04166 52.916664 Q 317.49997 52.916664 291.04166 52.916664 L 291.04166 26.458332 L 291.04166 26.458332 Q 291.04166 0.0 317.49997 0.0 L 370.41666 0.0 L 370.41666 0.0 Q 370.41666 0.0 370.41666 26.458332 L 396.87497 26.458332 L 396.87497 26.458332 Q 396.87497 52.916664 423.3333 52.916664 L 423.3333 52.916664 L 423.3333 52.916664 Q 423.3333 52.916664 423.3333 79.37499 L 449.79166 79.37499 L 449.79166 79.37499 Q 476.24997 79.37499 476.24997 105.83333 Q 476.24997 105.83333 502.7083 185.20833 Q 529.1666 264.5833 476.24997 317.49997 Q 423.3333 370.41666 317.49997 396.87497 L 238.12498 449.79166 L 238.12498 449.79166 Q 238.12498 423.3333 343.9583 343.9583 Q 423.3333 238.12498 291.04166 264.5833 Q 132.29166 291.04166 105.83333 317.49997 L 105.83333 370.41666 L 105.83333 370.41666 L 105.83333 370.41666 L 79.37499 396.87497 L 52.916664 423.3333 L 52.916664 423.3333 L 52.916664 423.3333 L 26.458332 423.3333 L 0.0 423.3333 L 0.0 423.3333 L 0.0 423.3333 L 0.0 264.5833 L 0.0 105.83333 L 52.916664 105.83333 Q 132.29166 105.83333 158.74998 52.916664 Q 185.20833 0.0 238.12498 52.916664 Q 264.5833 79.37499 291.04166 52.916664 z" svg:height="4.497916mm" draw:style-name="style-125" svg:viewBox="0.0 0.0 502.7083 449.79166" svg:width="5.027083mm" svg:x="151.87082mm" svg:y="34.395832mm"/>
          <draw:path svg:d="M 2857.4998 0.0 L 2883.9583 0.0 L 2883.9583 0.0 L 2883.9583 0.0 L 2910.4165 26.458332 Q 2963.3333 52.916664 2963.3333 52.916664 L 2963.3333 79.37499 L 2963.3333 79.37499 Q 2936.8748 105.83333 2936.8748 105.83333 L 2936.8748 105.83333 L 2910.4165 105.83333 Q 2883.9583 105.83333 2857.4998 132.29166 L 2804.5833 158.74998 L 2804.5833 158.74998 Q 2804.5833 158.74998 2672.2915 238.12498 Q 2539.9998 317.49997 2301.875 502.7083 L 2063.75 687.9166 L 2063.75 687.9166 Q 2037.2915 687.9166 1799.1666 873.12494 L 1587.4999 1058.3333 L 1587.4999 1058.3333 L 1587.4999 1058.3333 L 1561.0416 1058.3333 L 1561.0416 1058.3333 L 1534.5833 1058.3333 Q 1508.1249 1058.3333 1269.9999 1296.4583 Q 1005.4166 1508.1249 873.12494 1666.8749 L 740.8333 1825.6249 L 740.8333 1825.6249 L 740.8333 1852.0833 L 740.8333 1852.0833 L 740.8333 1852.0833 L 714.37494 1852.0833 L 714.37494 1852.0833 L 714.37494 1878.5416 L 687.9166 1878.5416 L 687.9166 1878.5416 L 687.9166 1904.9999 L 687.9166 1904.9999 L 687.9166 1904.9999 L 661.4583 1904.9999 L 661.4583 1904.9999 L 661.4583 1931.4583 L 634.99994 1931.4583 L 634.99994 1931.4583 L 634.99994 1957.9165 L 634.99994 1957.9165 L 634.99994 1957.9165 L 608.5416 1984.3749 L 608.5416 2010.8333 L 396.87497 2275.4165 Q 158.74998 2539.9998 158.74998 2566.4583 L 158.74998 2592.9165 L 132.29166 2619.3748 L 105.83333 2645.8333 L 105.83333 2645.8333 L 105.83333 2645.8333 L 105.83333 2672.2915 L 105.83333 2672.2915 L 79.37499 2698.7498 L 79.37499 2698.7498 L 79.37499 2698.7498 L 52.916664 2698.7498 L 52.916664 2698.7498 L 52.916664 2698.7498 L 52.916664 2725.2083 L 52.916664 2725.2083 L 26.458332 2725.2083 L 26.458332 2751.6665 L 26.458332 2751.6665 L 0.0 2751.6665 L 0.0 2698.7498 L 0.0 2672.2915 L 26.458332 2645.8333 L 26.458332 2619.3748 L 26.458332 2592.9165 L 52.916664 2592.9165 L 52.916664 2566.4583 L 52.916664 2539.9998 L 79.37499 2539.9998 L 79.37499 2539.9998 L 79.37499 2513.5415 L 105.83333 2513.5415 L 105.83333 2487.0833 L 105.83333 2460.6248 L 105.83333 2460.6248 Q 132.29166 2434.1665 317.49997 2169.5833 L 502.7083 1904.9999 L 502.7083 1904.9999 Q 529.1666 1904.9999 529.1666 1904.9999 L 529.1666 1878.5416 L 529.1666 1878.5416 L 529.1666 1878.5416 L 555.625 1878.5416 L 555.625 1852.0833 L 555.625 1852.0833 L 582.0833 1852.0833 L 582.0833 1852.0833 L 582.0833 1852.0833 L 582.0833 1825.6249 L 582.0833 1825.6249 L 767.2916 1640.4166 Q 926.0416 1428.7499 1084.7916 1269.9999 Q 1269.9999 1137.7083 1269.9999 1111.25 L 1269.9999 1111.25 L 1481.6666 926.0416 Q 1719.7916 740.8333 1746.2499 714.37494 L 1746.2499 714.37494 L 1746.2499 714.37494 Q 1746.2499 714.37494 1772.7083 687.9166 L 1772.7083 687.9166 L 2143.125 423.3333 Q 2539.9998 185.20833 2539.9998 158.74998 L 2539.9998 158.74998 L 2698.7498 79.37499 Q 2857.4998 0.0 2857.4998 0.0 z" svg:height="27.516665mm" draw:style-name="style-126" svg:viewBox="0.0 0.0 2963.3333 2751.6665" svg:width="29.633331mm" svg:x="84.1375mm" svg:y="61.9125mm"/>
          <draw:path svg:d="M 661.4583 0.0 L 687.9166 0.0 L 687.9166 26.458332 Q 661.4583 26.458332 661.4583 52.916664 Q 661.4583 79.37499 582.0833 105.83333 L 529.1666 132.29166 L 502.7083 132.29166 L 476.24997 132.29166 L 476.24997 185.20833 L 476.24997 264.5833 L 502.7083 343.9583 Q 555.625 396.87497 582.0833 423.3333 Q 608.5416 449.79166 634.99994 476.24997 L 634.99994 502.7083 L 608.5416 502.7083 Q 582.0833 502.7083 449.79166 476.24997 L 317.49997 476.24997 L 291.04166 476.24997 Q 291.04166 502.7083 238.12498 502.7083 Q 211.66666 502.7083 105.83333 396.87497 L 0.0 317.49997 L 0.0 317.49997 Q 26.458332 317.49997 26.458332 291.04166 L 26.458332 291.04166 L 26.458332 238.12498 L 26.458332 185.20833 L 52.916664 185.20833 L 52.916664 185.20833 L 52.916664 158.74998 L 79.37499 158.74998 L 79.37499 158.74998 L 79.37499 132.29166 L 79.37499 132.29166 L 79.37499 132.29166 L 105.83333 132.29166 L 105.83333 132.29166 L 132.29166 79.37499 Q 185.20833 79.37499 185.20833 52.916664 L 211.66666 52.916664 L 449.79166 26.458332 Q 661.4583 -26.458332 661.4583 0.0 z" svg:height="5.027083mm" draw:style-name="style-127" svg:viewBox="0.0 0.0 687.9166 502.7083" svg:width="6.879166mm" svg:x="172.24374mm" svg:y="160.60208mm"/>
          <draw:path svg:d="M 211.66666 105.83333 L 211.66666 0.0 L 264.5833 0.0 L 291.04166 0.0 L 291.04166 0.0 Q 291.04166 0.0 317.49997 26.458332 L 317.49997 26.458332 L 317.49997 26.458332 Q 317.49997 52.916664 317.49997 52.916664 L 343.9583 52.916664 L 343.9583 52.916664 Q 343.9583 52.916664 370.41666 79.37499 L 370.41666 79.37499 L 317.49997 370.41666 Q 264.5833 634.99994 264.5833 687.9166 L 264.5833 767.2916 L 264.5833 767.2916 Q 264.5833 767.2916 185.20833 952.49994 L 105.83333 1111.25 L 105.83333 1111.25 Q 79.37499 1111.25 52.916664 1137.7083 Q 0.0 1164.1666 0.0 1084.7916 L 0.0 1005.4166 L 0.0 1005.4166 L 0.0 1005.4166 L 26.458332 1005.4166 L 26.458332 978.95825 L 26.458332 952.49994 L 0.0 952.49994 L 52.916664 873.12494 Q 105.83333 793.74994 105.83333 740.8333 L 105.83333 687.9166 L 105.83333 634.99994 L 105.83333 608.5416 L 132.29166 555.625 Q 158.74998 502.7083 158.74998 423.3333 L 185.20833 343.9583 L 185.20833 291.04166 Q 211.66666 238.12498 211.66666 105.83333 z" svg:height="11.377083mm" draw:style-name="style-128" svg:viewBox="0.0 0.0 370.41666 1137.7083" svg:width="3.7041664mm" svg:x="245.53333mm" svg:y="57.679165mm"/>
          <draw:path svg:d="M 132.29166 52.916664 L 185.20833 52.916664 L 185.20833 52.916664 L 185.20833 52.916664 L 185.20833 105.83333 Q 132.29166 185.20833 132.29166 211.66666 L 132.29166 238.12498 L 132.29166 264.5833 L 132.29166 264.5833 L 105.83333 317.49997 Q 105.83333 343.9583 79.37499 343.9583 L 52.916664 343.9583 L 52.916664 317.49997 Q 26.458332 317.49997 26.458332 317.49997 L 26.458332 317.49997 L 26.458332 317.49997 Q 26.458332 291.04166 0.0 291.04166 L 0.0 291.04166 L 0.0 211.66666 Q 26.458332 132.29166 26.458332 52.916664 Q 79.37499 -26.458332 79.37499 0.0 Q 79.37499 26.458332 132.29166 52.916664 z" svg:height="3.439583mm" draw:style-name="style-129" svg:viewBox="0.0 0.0 185.20833 343.9583" svg:width="1.8520832mm" svg:x="193.93958mm" svg:y="166.68748mm"/>
          <draw:path svg:d="M 132.29166 0.0 L 132.29166 0.0 L 132.29166 52.916664 Q 132.29166 105.83333 185.20833 105.83333 Q 238.12498 105.83333 238.12498 79.37499 Q 264.5833 52.916664 264.5833 26.458332 L 264.5833 0.0 L 264.5833 26.458332 Q 291.04166 79.37499 370.41666 79.37499 Q 423.3333 79.37499 423.3333 105.83333 L 423.3333 105.83333 L 423.3333 132.29166 L 423.3333 185.20833 L 423.3333 211.66666 L 423.3333 238.12498 L 423.3333 238.12498 L 423.3333 238.12498 L 423.3333 211.66666 L 449.79166 211.66666 L 476.24997 264.5833 Q 502.7083 291.04166 476.24997 317.49997 Q 449.79166 343.9583 449.79166 343.9583 L 449.79166 343.9583 L 423.3333 343.9583 Q 370.41666 343.9583 370.41666 317.49997 Q 370.41666 291.04166 317.49997 317.49997 L 238.12498 343.9583 L 238.12498 343.9583 Q 211.66666 317.49997 185.20833 343.9583 L 158.74998 396.87497 L 158.74998 343.9583 Q 158.74998 291.04166 105.83333 291.04166 L 52.916664 291.04166 L 26.458332 264.5833 L 0.0 264.5833 L 0.0 238.12498 L 0.0 211.66666 L 0.0 211.66666 L 0.0 211.66666 L 0.0 185.20833 L 0.0 185.20833 L 0.0 185.20833 L 0.0 185.20833 L 0.0 105.83333 L 0.0 26.458332 L 26.458332 26.458332 L 52.916664 26.458332 L 79.37499 79.37499 Q 105.83333 132.29166 105.83333 79.37499 Q 105.83333 0.0 132.29166 0.0 z" svg:height="3.9687498mm" draw:style-name="style-130" svg:viewBox="0.0 0.0 476.24997 396.87497" svg:width="4.7625mm" svg:x="172.50833mm" svg:y="54.768745mm"/>
          <draw:path svg:d="M 26.458332 105.83333 L 0.0 0.0 L 26.458332 26.458332 Q 79.37499 52.916664 105.83333 79.37499 Q 132.29166 105.83333 132.29166 105.83333 L 158.74998 105.83333 L 291.04166 370.41666 Q 449.79166 634.99994 476.24997 634.99994 Q 502.7083 634.99994 502.7083 661.4583 Q 529.1666 687.9166 555.625 714.37494 Q 582.0833 714.37494 582.0833 740.8333 Q 582.0833 767.2916 661.4583 820.2083 Q 767.2916 899.5833 793.74994 899.5833 L 820.2083 899.5833 L 846.6666 926.0416 L 873.12494 952.49994 L 899.5833 952.49994 L 926.0416 952.49994 L 926.0416 978.95825 L 926.0416 978.95825 L 926.0416 978.95825 L 926.0416 1005.4166 L 952.49994 1005.4166 L 978.95825 1005.4166 L 978.95825 1031.875 L 978.95825 1058.3333 L 952.49994 1058.3333 L 926.0416 1058.3333 L 926.0416 1031.875 L 926.0416 1031.875 L 899.5833 1031.875 L 899.5833 1058.3333 L 873.12494 1058.3333 L 873.12494 1058.3333 L 820.2083 1058.3333 L 793.74994 1058.3333 L 793.74994 1031.875 L 767.2916 1031.875 L 767.2916 1031.875 L 767.2916 1005.4166 L 740.8333 1005.4166 Q 714.37494 1005.4166 714.37494 978.95825 L 687.9166 978.95825 L 661.4583 978.95825 Q 661.4583 952.49994 582.0833 952.49994 Q 502.7083 952.49994 502.7083 899.5833 Q 502.7083 846.6666 476.24997 846.6666 L 449.79166 846.6666 L 449.79166 846.6666 Q 449.79166 846.6666 396.87497 846.6666 L 370.41666 846.6666 L 370.41666 846.6666 Q 343.9583 846.6666 343.9583 793.74994 Q 343.9583 714.37494 238.12498 687.9166 L 158.74998 687.9166 L 132.29166 687.9166 L 132.29166 687.9166 L 132.29166 634.99994 Q 132.29166 608.5416 185.20833 608.5416 Q 238.12498 608.5416 185.20833 423.3333 Q 132.29166 238.12498 79.37499 264.5833 L 52.916664 264.5833 L 52.916664 238.12498 Q 26.458332 211.66666 26.458332 105.83333 z" svg:height="10.583333mm" draw:style-name="style-131" svg:viewBox="0.0 0.0 978.95825 1058.3333" svg:width="9.789583mm" svg:x="74.87708mm" svg:y="125.94166mm"/>
          <draw:path svg:d="M 1137.7083 0.0 L 1137.7083 0.0 L 1137.7083 0.0 Q 1164.1666 0.0 1164.1666 52.916664 L 1164.1666 79.37499 L 1164.1666 79.37499 Q 1164.1666 79.37499 1137.7083 105.83333 L 1137.7083 105.83333 L 1137.7083 105.83333 Q 1111.25 105.83333 1111.25 105.83333 L 1111.25 132.29166 L 1058.3333 291.04166 Q 1005.4166 449.79166 952.49994 502.7083 Q 899.5833 582.0833 899.5833 582.0833 L 873.12494 582.0833 L 793.74994 582.0833 Q 740.8333 582.0833 582.0833 714.37494 L 449.79166 846.6666 L 423.3333 846.6666 Q 396.87497 846.6666 291.04166 846.6666 L 185.20833 793.74994 L 105.83333 793.74994 L 0.0 793.74994 L 0.0 793.74994 L 0.0 793.74994 L 26.458332 767.2916 L 52.916664 767.2916 L 52.916664 740.8333 L 52.916664 714.37494 L 79.37499 714.37494 L 79.37499 687.9166 L 79.37499 687.9166 L 79.37499 687.9166 L 79.37499 687.9166 L 105.83333 687.9166 L 105.83333 687.9166 L 105.83333 687.9166 L 105.83333 714.37494 L 105.83333 714.37494 L 132.29166 714.37494 L 132.29166 740.8333 L 158.74998 740.8333 Q 211.66666 740.8333 264.5833 740.8333 L 291.04166 740.8333 L 317.49997 740.8333 L 343.9583 740.8333 L 343.9583 714.37494 L 317.49997 687.9166 L 317.49997 687.9166 Q 317.49997 687.9166 264.5833 634.99994 Q 211.66666 582.0833 264.5833 529.1666 L 317.49997 476.24997 L 317.49997 476.24997 L 343.9583 476.24997 L 370.41666 476.24997 Q 370.41666 476.24997 370.41666 449.79166 L 370.41666 449.79166 L 370.41666 449.79166 Q 396.87497 423.3333 396.87497 423.3333 L 423.3333 423.3333 L 582.0833 317.49997 Q 740.8333 238.12498 846.6666 185.20833 Q 952.49994 158.74998 1005.4166 132.29166 Q 1058.3333 105.83333 1111.25 52.916664 Q 1137.7083 0.0 1137.7083 0.0 z" svg:height="8.466666mm" draw:style-name="style-132" svg:viewBox="0.0 0.0 1164.1666 846.6666" svg:width="11.641666mm" svg:x="89.42916mm" svg:y="125.94166mm"/>
          <draw:path svg:d="M 26.458332 0.0 L 0.0 0.0 L 79.37499 26.458332 Q 132.29166 52.916664 185.20833 26.458332 Q 264.5833 0.0 291.04166 52.916664 Q 291.04166 79.37499 317.49997 52.916664 Q 343.9583 0.0 396.87497 26.458332 Q 449.79166 26.458332 396.87497 52.916664 Q 370.41666 105.83333 370.41666 105.83333 L 370.41666 105.83333 L 343.9583 105.83333 Q 343.9583 105.83333 343.9583 132.29166 L 343.9583 132.29166 L 343.9583 132.29166 Q 317.49997 158.74998 317.49997 158.74998 L 317.49997 158.74998 L 291.04166 158.74998 Q 264.5833 158.74998 238.12498 185.20833 Q 211.66666 211.66666 185.20833 158.74998 Q 185.20833 132.29166 132.29166 158.74998 L 52.916664 158.74998 L 52.916664 105.83333 Q 52.916664 26.458332 26.458332 0.0 z" svg:height="1.8520832mm" draw:style-name="style-133" svg:viewBox="0.0 0.0 396.87497 185.20833" svg:width="3.9687498mm" svg:x="118.268745mm" svg:y="90.487495mm"/>
          <draw:path svg:d="M 687.9166 26.458332 L 687.9166 0.0 L 740.8333 0.0 Q 767.2916 0.0 767.2916 26.458332 Q 793.74994 52.916664 793.74994 52.916664 L 793.74994 52.916664 L 978.95825 26.458332 Q 1164.1666 26.458332 1296.4583 79.37499 Q 1428.7499 132.29166 1428.7499 132.29166 Q 1428.7499 79.37499 1402.2916 79.37499 Q 1375.8333 79.37499 1375.8333 52.916664 L 1375.8333 26.458332 L 1428.7499 52.916664 Q 1455.2083 79.37499 1481.6666 79.37499 L 1481.6666 79.37499 L 1534.5833 132.29166 Q 1587.4999 185.20833 1587.4999 185.20833 L 1587.4999 185.20833 L 1587.4999 343.9583 Q 1587.4999 529.1666 1640.4166 555.625 Q 1640.4166 608.5416 1640.4166 608.5416 Q 1587.4999 608.5416 1587.4999 661.4583 L 1587.4999 714.37494 L 1561.0416 740.8333 L 1561.0416 767.2916 L 1587.4999 767.2916 L 1613.9583 767.2916 L 1613.9583 740.8333 L 1613.9583 714.37494 L 1640.4166 714.37494 L 1666.8749 714.37494 L 1666.8749 740.8333 L 1640.4166 767.2916 L 1640.4166 767.2916 L 1640.4166 767.2916 L 1640.4166 793.74994 L 1640.4166 793.74994 L 1613.9583 793.74994 L 1613.9583 820.2083 L 1587.4999 820.2083 L 1561.0416 820.2083 L 1561.0416 820.2083 L 1534.5833 793.74994 L 1534.5833 793.74994 L 1534.5833 767.2916 L 1534.5833 767.2916 Q 1534.5833 767.2916 1481.6666 687.9166 Q 1455.2083 608.5416 1296.4583 634.99994 Q 1137.7083 661.4583 1137.7083 634.99994 Q 1111.25 608.5416 1084.7916 608.5416 Q 1058.3333 582.0833 1058.3333 634.99994 Q 1084.7916 714.37494 846.6666 714.37494 Q 582.0833 714.37494 582.0833 740.8333 Q 582.0833 767.2916 476.24997 793.74994 Q 396.87497 820.2083 370.41666 767.2916 Q 370.41666 740.8333 291.04166 740.8333 L 211.66666 714.37494 L 185.20833 714.37494 L 158.74998 714.37494 L 132.29166 714.37494 L 105.83333 714.37494 L 79.37499 687.9166 L 52.916664 687.9166 L 52.916664 661.4583 L 52.916664 661.4583 L 26.458332 661.4583 L 26.458332 661.4583 L 26.458332 661.4583 L 0.0 661.4583 L 0.0 608.5416 L 0.0 555.625 L 26.458332 529.1666 L 52.916664 502.7083 L 52.916664 396.87497 Q 52.916664 291.04166 158.74998 238.12498 Q 264.5833 211.66666 370.41666 132.29166 Q 476.24997 79.37499 476.24997 52.916664 L 502.7083 52.916664 L 529.1666 79.37499 Q 529.1666 79.37499 608.5416 79.37499 Q 687.9166 52.916664 687.9166 26.458332 z" svg:height="8.202083mm" draw:style-name="style-134" svg:viewBox="0.0 0.0 1666.8749 820.2083" svg:width="16.668749mm" svg:x="168.80415mm" svg:y="172.7729mm"/>
          <draw:path svg:d="M 132.29166 0.0 L 185.20833 0.0 L 211.66666 0.0 L 238.12498 0.0 L 238.12498 0.0 L 264.5833 0.0 L 264.5833 52.916664 L 264.5833 132.29166 L 238.12498 158.74998 L 238.12498 185.20833 L 158.74998 185.20833 Q 79.37499 158.74998 52.916664 158.74998 Q 0.0 158.74998 0.0 132.29166 L 0.0 105.83333 L 0.0 105.83333 L 0.0 79.37499 L 0.0 79.37499 L 26.458332 52.916664 L 26.458332 52.916664 L 52.916664 52.916664 L 52.916664 26.458332 Q 79.37499 0.0 132.29166 0.0 z" svg:height="1.8520832mm" draw:style-name="style-135" svg:viewBox="0.0 0.0 264.5833 185.20833" svg:width="2.6458333mm" svg:x="100.0125mm" svg:y="207.43332mm"/>
          <draw:path svg:d="M 502.7083 0.0 L 529.1666 0.0 L 529.1666 211.66666 Q 502.7083 423.3333 476.24997 476.24997 Q 423.3333 502.7083 396.87497 529.1666 L 370.41666 529.1666 L 343.9583 529.1666 Q 317.49997 555.625 317.49997 555.625 L 317.49997 555.625 L 291.04166 555.625 Q 291.04166 555.625 132.29166 555.625 L 0.0 529.1666 L 0.0 502.7083 L 0.0 476.24997 L 26.458332 476.24997 L 52.916664 502.7083 L 52.916664 502.7083 L 79.37499 502.7083 L 79.37499 502.7083 L 79.37499 502.7083 L 79.37499 476.24997 L 79.37499 476.24997 L 105.83333 449.79166 Q 105.83333 423.3333 158.74998 396.87497 Q 185.20833 343.9583 211.66666 317.49997 Q 238.12498 291.04166 238.12498 238.12498 L 238.12498 158.74998 L 238.12498 158.74998 L 238.12498 158.74998 L 238.12498 105.83333 L 238.12498 52.916664 L 238.12498 52.916664 L 238.12498 26.458332 L 343.9583 26.458332 Q 449.79166 26.458332 476.24997 0.0 Q 502.7083 -26.458332 502.7083 0.0 z M 238.12498 502.7083 Q 291.04166 476.24997 291.04166 502.7083 Q 291.04166 529.1666 238.12498 529.1666 Q 211.66666 502.7083 238.12498 502.7083 z" svg:height="5.5562496mm" draw:style-name="style-136" svg:viewBox="0.0 0.0 529.1666 555.625" svg:width="5.2916665mm" svg:x="200.81874mm" svg:y="89.16458mm"/>
          <draw:path svg:d="M 264.5833 79.37499 L 264.5833 0.0 L 264.5833 0.0 L 291.04166 0.0 L 370.41666 185.20833 Q 423.3333 343.9583 502.7083 423.3333 Q 555.625 502.7083 555.625 529.1666 L 582.0833 529.1666 L 582.0833 529.1666 L 582.0833 555.625 L 582.0833 555.625 L 582.0833 555.625 L 608.5416 555.625 L 608.5416 555.625 L 608.5416 582.0833 L 634.99994 582.0833 L 634.99994 582.0833 L 634.99994 608.5416 L 634.99994 608.5416 L 634.99994 608.5416 L 661.4583 608.5416 L 661.4583 608.5416 L 687.9166 634.99994 L 687.9166 634.99994 L 687.9166 661.4583 L 687.9166 661.4583 L 687.9166 661.4583 Q 687.9166 661.4583 687.9166 687.9166 L 714.37494 687.9166 L 714.37494 687.9166 Q 714.37494 714.37494 740.8333 714.37494 L 740.8333 714.37494 L 793.74994 767.2916 Q 846.6666 820.2083 846.6666 820.2083 L 846.6666 820.2083 L 793.74994 846.6666 L 740.8333 846.6666 L 740.8333 846.6666 Q 714.37494 820.2083 687.9166 820.2083 Q 661.4583 820.2083 661.4583 793.74994 Q 634.99994 767.2916 582.0833 740.8333 Q 502.7083 714.37494 529.1666 767.2916 L 529.1666 820.2083 L 529.1666 820.2083 Q 529.1666 820.2083 476.24997 873.12494 Q 396.87497 926.0416 370.41666 899.5833 L 370.41666 873.12494 L 343.9583 873.12494 L 343.9583 873.12494 L 343.9583 846.6666 L 317.49997 846.6666 L 317.49997 820.2083 L 317.49997 793.74994 L 317.49997 767.2916 L 317.49997 740.8333 L 343.9583 740.8333 Q 343.9583 714.37494 370.41666 661.4583 Q 370.41666 608.5416 317.49997 582.0833 Q 264.5833 555.625 264.5833 502.7083 L 238.12498 476.24997 L 264.5833 476.24997 L 291.04166 476.24997 L 291.04166 449.79166 L 264.5833 423.3333 L 264.5833 396.87497 L 264.5833 370.41666 L 238.12498 343.9583 L 211.66666 291.04166 L 211.66666 291.04166 L 211.66666 291.04166 L 211.66666 317.49997 L 211.66666 317.49997 L 185.20833 317.49997 L 185.20833 343.9583 L 185.20833 343.9583 L 158.74998 343.9583 L 158.74998 396.87497 L 158.74998 423.3333 L 132.29166 449.79166 Q 105.83333 476.24997 105.83333 555.625 L 105.83333 661.4583 L 79.37499 687.9166 L 52.916664 714.37494 L 52.916664 740.8333 L 52.916664 767.2916 L 26.458332 767.2916 L 26.458332 767.2916 L 26.458332 793.74994 L 26.458332 793.74994 L 0.0 793.74994 L 0.0 793.74994 L 0.0 767.2916 L 0.0 714.37494 L 26.458332 687.9166 L 52.916664 661.4583 L 52.916664 608.5416 Q 52.916664 529.1666 105.83333 343.9583 Q 105.83333 185.20833 158.74998 185.20833 Q 185.20833 158.74998 185.20833 132.29166 L 185.20833 79.37499 L 211.66666 79.37499 Q 238.12498 79.37499 238.12498 105.83333 Q 264.5833 132.29166 264.5833 79.37499 z" svg:height="8.995832mm" draw:style-name="style-137" svg:viewBox="0.0 0.0 846.6666 899.5833" svg:width="8.466666mm" svg:x="191.02916mm" svg:y="126.73541mm"/>
          <draw:path svg:d="M 132.29166 0.0 L 132.29166 0.0 L 185.20833 26.458332 Q 264.5833 52.916664 238.12498 105.83333 Q 238.12498 132.29166 211.66666 132.29166 Q 185.20833 158.74998 185.20833 158.74998 L 158.74998 158.74998 L 105.83333 158.74998 Q 52.916664 158.74998 26.458332 79.37499 L 0.0 26.458332 L 79.37499 26.458332 Q 132.29166 0.0 132.29166 0.0 z" svg:height="1.5874999mm" draw:style-name="style-138" svg:viewBox="0.0 0.0 238.12498 158.74998" svg:width="2.38125mm" svg:x="81.22708mm" svg:y="189.97083mm"/>
          <draw:path svg:d="M 317.49997 79.37499 L 317.49997 0.0 L 423.3333 26.458332 Q 529.1666 52.916664 529.1666 158.74998 Q 529.1666 238.12498 555.625 264.5833 L 555.625 264.5833 L 555.625 264.5833 Q 529.1666 264.5833 529.1666 317.49997 L 529.1666 343.9583 L 529.1666 343.9583 Q 502.7083 370.41666 502.7083 370.41666 L 502.7083 370.41666 L 476.24997 370.41666 Q 476.24997 370.41666 317.49997 476.24997 L 185.20833 555.625 L 158.74998 555.625 Q 132.29166 582.0833 79.37499 582.0833 L 26.458332 582.0833 L 26.458332 555.625 L 0.0 555.625 L 0.0 555.625 L 0.0 529.1666 L 0.0 529.1666 L 0.0 529.1666 L 26.458332 502.7083 L 26.458332 476.24997 L 26.458332 476.24997 L 26.458332 476.24997 L 52.916664 449.79166 L 52.916664 449.79166 L 52.916664 449.79166 L 79.37499 449.79166 L 79.37499 449.79166 L 79.37499 423.3333 L 105.83333 423.3333 Q 132.29166 423.3333 238.12498 264.5833 Q 343.9583 158.74998 317.49997 79.37499 z" svg:height="5.820833mm" draw:style-name="style-139" svg:viewBox="0.0 0.0 555.625 582.0833" svg:width="5.5562496mm" svg:x="175.68332mm" svg:y="165.62915mm"/>
          <draw:path svg:d="M 0.0 26.458332 L 0.0 0.0 L 132.29166 0.0 L 238.12498 0.0 L 238.12498 26.458332 L 238.12498 52.916664 L 238.12498 52.916664 Q 238.12498 79.37499 211.66666 105.83333 L 185.20833 105.83333 L 185.20833 132.29166 L 185.20833 158.74998 L 158.74998 185.20833 L 158.74998 211.66666 L 158.74998 211.66666 L 158.74998 238.12498 L 132.29166 238.12498 Q 132.29166 264.5833 132.29166 264.5833 Q 105.83333 264.5833 79.37499 185.20833 Q 79.37499 105.83333 52.916664 105.83333 L 26.458332 79.37499 L 26.458332 52.916664 L 26.458332 52.916664 L 26.458332 52.916664 Q 26.458332 26.458332 0.0 26.458332 z" svg:height="2.6458333mm" draw:style-name="style-140" svg:viewBox="0.0 0.0 238.12498 264.5833" svg:width="2.38125mm" svg:x="224.63124mm" svg:y="46.566666mm"/>
          <draw:path svg:d="M 370.41666 132.29166 L 370.41666 158.74998 L 238.12498 158.74998 Q 132.29166 158.74998 132.29166 185.20833 L 132.29166 185.20833 L 52.916664 185.20833 Q -26.458332 185.20833 0.0 105.83333 Q 26.458332 26.458332 79.37499 0.0 Q 132.29166 0.0 185.20833 0.0 Q 211.66666 52.916664 343.9583 52.916664 Q 476.24997 52.916664 476.24997 105.83333 Q 476.24997 158.74998 423.3333 132.29166 Q 370.41666 105.83333 370.41666 132.29166 z" svg:height="1.8520832mm" draw:style-name="style-141" svg:viewBox="0.0 0.0 476.24997 185.20833" svg:width="4.7625mm" svg:x="136.2604mm" svg:y="221.19165mm"/>
          <draw:path svg:d="M 502.7083 26.458332 L 529.1666 26.458332 L 529.1666 52.916664 Q 529.1666 52.916664 264.5833 317.49997 L 0.0 608.5416 L 0.0 582.0833 L 0.0 582.0833 L 52.916664 529.1666 Q 105.83333 476.24997 105.83333 476.24997 L 105.83333 476.24997 L 105.83333 449.79166 L 105.83333 449.79166 L 132.29166 449.79166 L 132.29166 423.3333 L 132.29166 423.3333 L 158.74998 423.3333 L 158.74998 396.87497 Q 158.74998 370.41666 185.20833 370.41666 Q 211.66666 343.9583 185.20833 317.49997 Q 158.74998 317.49997 211.66666 211.66666 L 238.12498 79.37499 L 264.5833 52.916664 Q 317.49997 0.0 370.41666 0.0 Q 423.3333 0.0 423.3333 26.458332 Q 423.3333 52.916664 449.79166 52.916664 Q 476.24997 52.916664 502.7083 26.458332 z" svg:height="6.0854163mm" draw:style-name="style-142" svg:viewBox="0.0 0.0 529.1666 608.5416" svg:width="5.2916665mm" svg:x="203.72916mm" svg:y="162.98332mm"/>
          <draw:path svg:d="M 661.4583 0.0 L 687.9166 0.0 L 767.2916 0.0 Q 820.2083 0.0 873.12494 26.458332 L 899.5833 26.458332 L 899.5833 26.458332 Q 899.5833 52.916664 926.0416 52.916664 Q 926.0416 79.37499 793.74994 105.83333 L 661.4583 158.74998 L 634.99994 158.74998 L 608.5416 158.74998 L 582.0833 185.20833 L 555.625 211.66666 L 555.625 211.66666 L 555.625 211.66666 L 529.1666 211.66666 L 529.1666 211.66666 L 529.1666 238.12498 L 502.7083 238.12498 L 502.7083 238.12498 L 502.7083 264.5833 L 502.7083 264.5833 L 502.7083 264.5833 L 476.24997 264.5833 L 476.24997 264.5833 L 476.24997 291.04166 L 476.24997 291.04166 L 449.79166 291.04166 L 449.79166 317.49997 L 449.79166 317.49997 L 449.79166 317.49997 L 423.3333 317.49997 L 423.3333 317.49997 L 423.3333 343.9583 L 396.87497 343.9583 L 396.87497 343.9583 L 396.87497 370.41666 L 396.87497 370.41666 Q 396.87497 370.41666 370.41666 370.41666 Q 343.9583 396.87497 343.9583 476.24997 L 343.9583 555.625 L 291.04166 555.625 Q 264.5833 555.625 238.12498 582.0833 L 238.12498 634.99994 L 238.12498 634.99994 Q 211.66666 634.99994 211.66666 661.4583 L 185.20833 661.4583 L 185.20833 661.4583 L 185.20833 687.9166 L 185.20833 687.9166 L 185.20833 687.9166 L 132.29166 687.9166 L 105.83333 687.9166 L 105.83333 634.99994 L 105.83333 608.5416 L 79.37499 608.5416 L 52.916664 608.5416 L 52.916664 634.99994 L 26.458332 687.9166 L 26.458332 687.9166 L 26.458332 687.9166 L 26.458332 661.4583 L 26.458332 661.4583 L 0.0 661.4583 L 0.0 661.4583 L 0.0 582.0833 L 26.458332 529.1666 L 52.916664 476.24997 Q 79.37499 396.87497 105.83333 370.41666 L 105.83333 317.49997 L 105.83333 317.49997 Q 132.29166 317.49997 132.29166 317.49997 L 132.29166 291.04166 L 132.29166 291.04166 Q 132.29166 291.04166 158.74998 264.5833 L 158.74998 264.5833 L 343.9583 158.74998 Q 529.1666 52.916664 582.0833 26.458332 Q 634.99994 0.0 661.4583 0.0 z" svg:height="6.879166mm" draw:style-name="style-143" svg:viewBox="0.0 0.0 926.0416 687.9166" svg:width="9.260416mm" svg:x="141.0229mm" svg:y="28.045832mm"/>
          <draw:path svg:d="M 317.49997 26.458332 L 396.87497 0.0 L 582.0833 52.916664 Q 740.8333 79.37499 793.74994 105.83333 Q 820.2083 105.83333 820.2083 132.29166 L 846.6666 132.29166 L 873.12494 211.66666 Q 899.5833 264.5833 926.0416 370.41666 Q 926.0416 449.79166 899.5833 449.79166 L 873.12494 449.79166 L 820.2083 449.79166 Q 767.2916 423.3333 740.8333 423.3333 Q 714.37494 423.3333 687.9166 343.9583 Q 634.99994 264.5833 529.1666 238.12498 Q 449.79166 211.66666 423.3333 264.5833 Q 370.41666 291.04166 317.49997 423.3333 L 264.5833 529.1666 L 264.5833 555.625 L 264.5833 582.0833 L 264.5833 582.0833 Q 238.12498 582.0833 238.12498 608.5416 L 238.12498 608.5416 L 238.12498 634.99994 L 238.12498 634.99994 L 238.12498 793.74994 L 264.5833 952.49994 L 264.5833 978.95825 L 264.5833 1005.4166 L 291.04166 1005.4166 L 291.04166 1005.4166 L 291.04166 1031.875 L 317.49997 1031.875 L 317.49997 1031.875 L 317.49997 1058.3333 L 343.9583 1058.3333 L 370.41666 1058.3333 L 476.24997 1058.3333 Q 555.625 1058.3333 582.0833 1005.4166 Q 634.99994 952.49994 687.9166 926.0416 L 767.2916 926.0416 L 767.2916 926.0416 L 767.2916 952.49994 L 793.74994 952.49994 L 820.2083 952.49994 L 820.2083 1005.4166 L 793.74994 1058.3333 L 793.74994 1058.3333 L 793.74994 1058.3333 L 793.74994 1084.7916 L 793.74994 1084.7916 L 767.2916 1084.7916 L 767.2916 1111.25 L 767.2916 1111.25 L 740.8333 1111.25 L 740.8333 1137.7083 L 740.8333 1164.1666 L 714.37494 1164.1666 L 687.9166 1164.1666 L 687.9166 1190.6249 L 687.9166 1190.6249 L 661.4583 1190.6249 L 661.4583 1217.0833 L 661.4583 1217.0833 Q 634.99994 1217.0833 634.99994 1217.0833 Q 634.99994 1217.0833 423.3333 1243.5416 Q 238.12498 1269.9999 185.20833 1243.5416 L 158.74998 1217.0833 L 132.29166 1217.0833 L 132.29166 1217.0833 L 132.29166 1190.6249 L 105.83333 1190.6249 L 105.83333 1190.6249 L 105.83333 1164.1666 L 105.83333 1164.1666 L 105.83333 1164.1666 L 79.37499 1164.1666 L 79.37499 1164.1666 L 79.37499 1137.7083 Q 52.916664 1137.7083 52.916664 1137.7083 L 52.916664 1137.7083 L 26.458332 1005.4166 Q 0.0 899.5833 0.0 687.9166 Q 0.0 476.24997 79.37499 291.04166 Q 158.74998 105.83333 185.20833 105.83333 Q 211.66666 105.83333 211.66666 79.37499 Q 211.66666 52.916664 238.12498 52.916664 Q 264.5833 52.916664 264.5833 26.458332 L 264.5833 26.458332 L 317.49997 26.458332 z" svg:height="12.435416mm" draw:style-name="style-144" svg:viewBox="0.0 0.0 926.0416 1243.5416" svg:width="9.260416mm" svg:x="181.50415mm" svg:y="12.170833mm"/>
          <draw:path svg:d="M 0.0 26.458332 L 0.0 0.0 L 52.916664 0.0 L 105.83333 0.0 L 105.83333 26.458332 L 132.29166 26.458332 L 132.29166 132.29166 Q 132.29166 238.12498 158.74998 264.5833 L 158.74998 264.5833 L 158.74998 264.5833 Q 158.74998 264.5833 132.29166 291.04166 L 105.83333 291.04166 L 105.83333 264.5833 Q 79.37499 264.5833 79.37499 211.66666 Q 79.37499 132.29166 26.458332 105.83333 Q 0.0 105.83333 0.0 79.37499 L 0.0 52.916664 L 0.0 26.458332 z" svg:height="2.9104166mm" draw:style-name="style-145" svg:viewBox="0.0 0.0 158.74998 291.04166" svg:width="1.5874999mm" svg:x="183.8854mm" svg:y="28.574999mm"/>
          <draw:path svg:d="M 52.916664 105.83333 L 0.0 0.0 L 0.0 0.0 L 26.458332 0.0 L 26.458332 0.0 L 26.458332 0.0 L 26.458332 26.458332 L 26.458332 26.458332 L 52.916664 26.458332 L 52.916664 52.916664 L 52.916664 52.916664 L 79.37499 52.916664 L 79.37499 52.916664 L 79.37499 52.916664 L 79.37499 52.916664 Q 105.83333 52.916664 132.29166 52.916664 L 132.29166 26.458332 L 158.74998 26.458332 Q 185.20833 26.458332 185.20833 52.916664 Q 211.66666 52.916664 211.66666 52.916664 Q 238.12498 52.916664 238.12498 52.916664 L 238.12498 52.916664 L 291.04166 132.29166 Q 343.9583 211.66666 343.9583 211.66666 L 343.9583 211.66666 L 370.41666 211.66666 L 370.41666 211.66666 L 396.87497 238.12498 L 423.3333 264.5833 L 423.3333 264.5833 L 449.79166 264.5833 L 449.79166 264.5833 L 449.79166 291.04166 L 370.41666 291.04166 L 291.04166 264.5833 L 238.12498 264.5833 L 185.20833 264.5833 L 132.29166 238.12498 Q 105.83333 238.12498 79.37499 317.49997 Q 79.37499 370.41666 52.916664 370.41666 L 52.916664 370.41666 L 52.916664 317.49997 L 52.916664 264.5833 L 52.916664 264.5833 Q 79.37499 238.12498 79.37499 211.66666 Q 79.37499 185.20833 52.916664 105.83333 z" svg:height="3.7041664mm" draw:style-name="style-146" svg:viewBox="0.0 0.0 449.79166 370.41666" svg:width="4.497916mm" svg:x="114.564575mm" svg:y="167.74582mm"/>
          <draw:path svg:d="M 105.83333 0.0 L 105.83333 0.0 L 105.83333 52.916664 L 105.83333 105.83333 L 264.5833 105.83333 Q 449.79166 79.37499 449.79166 105.83333 L 449.79166 158.74998 L 449.79166 158.74998 Q 423.3333 158.74998 370.41666 264.5833 Q 291.04166 370.41666 238.12498 317.49997 L 185.20833 291.04166 L 185.20833 264.5833 Q 158.74998 238.12498 132.29166 211.66666 Q 105.83333 211.66666 105.83333 238.12498 Q 105.83333 264.5833 52.916664 264.5833 L 0.0 264.5833 L 0.0 264.5833 L 0.0 264.5833 L 26.458332 238.12498 Q 52.916664 211.66666 52.916664 211.66666 Q 79.37499 211.66666 79.37499 132.29166 L 79.37499 79.37499 L 79.37499 52.916664 Q 105.83333 0.0 105.83333 0.0 z" svg:height="3.1749997mm" draw:style-name="style-147" svg:viewBox="0.0 0.0 449.79166 317.49997" svg:width="4.497916mm" svg:x="147.6375mm" svg:y="171.45mm"/>
          <draw:path svg:d="M 0.0 132.29166 L 52.916664 105.83333 L 264.5833 79.37499 Q 502.7083 52.916664 529.1666 26.458332 Q 529.1666 0.0 555.625 0.0 Q 582.0833 0.0 529.1666 105.83333 Q 449.79166 211.66666 211.66666 185.20833 Q -26.458332 185.20833 0.0 132.29166 z" svg:height="1.8520832mm" draw:style-name="style-148" svg:viewBox="0.0 0.0 555.625 185.20833" svg:width="5.5562496mm" svg:x="47.624996mm" svg:y="207.43332mm"/>
          <draw:path svg:d="M 264.5833 0.0 L 264.5833 0.0 L 317.49997 79.37499 Q 370.41666 158.74998 396.87497 185.20833 Q 449.79166 211.66666 449.79166 211.66666 L 449.79166 238.12498 L 502.7083 264.5833 Q 529.1666 317.49997 529.1666 317.49997 L 555.625 317.49997 L 555.625 317.49997 L 555.625 317.49997 L 555.625 343.9583 L 555.625 343.9583 L 582.0833 343.9583 L 582.0833 370.41666 L 555.625 370.41666 L 502.7083 370.41666 L 449.79166 343.9583 Q 370.41666 317.49997 291.04166 317.49997 L 211.66666 264.5833 L 211.66666 264.5833 L 185.20833 264.5833 L 185.20833 264.5833 L 185.20833 264.5833 L 185.20833 238.12498 L 185.20833 238.12498 L 158.74998 238.12498 L 158.74998 211.66666 L 158.74998 211.66666 L 132.29166 211.66666 L 132.29166 211.66666 L 132.29166 211.66666 L 132.29166 185.20833 L 132.29166 185.20833 L 105.83333 185.20833 L 105.83333 185.20833 L 79.37499 185.20833 Q 79.37499 158.74998 26.458332 185.20833 L 0.0 185.20833 L 0.0 158.74998 L 0.0 132.29166 L 26.458332 132.29166 L 52.916664 105.83333 L 52.916664 105.83333 L 52.916664 105.83333 L 52.916664 105.83333 L 79.37499 105.83333 L 79.37499 79.37499 L 79.37499 52.916664 L 132.29166 52.916664 Q 185.20833 52.916664 185.20833 26.458332 L 185.20833 26.458332 L 211.66666 26.458332 L 238.12498 0.0 L 238.12498 0.0 L 238.12498 0.0 L 264.5833 0.0 z" svg:height="3.7041664mm" draw:style-name="style-149" svg:viewBox="0.0 0.0 582.0833 370.41666" svg:width="5.820833mm" svg:x="111.38958mm" svg:y="77.25833mm"/>
          <draw:path svg:d="M 26.458332 0.0 L 52.916664 0.0 L 132.29166 79.37499 Q 238.12498 158.74998 238.12498 291.04166 L 238.12498 423.3333 L 211.66666 449.79166 L 211.66666 502.7083 L 185.20833 502.7083 L 158.74998 502.7083 L 158.74998 370.41666 Q 132.29166 238.12498 79.37499 211.66666 L 26.458332 185.20833 L 26.458332 185.20833 Q 26.458332 158.74998 0.0 79.37499 Q -26.458332 0.0 26.458332 0.0 z" svg:height="5.027083mm" draw:style-name="style-150" svg:viewBox="0.0 0.0 238.12498 502.7083" svg:width="2.38125mm" svg:x="101.86458mm" svg:y="84.40208mm"/>
          <draw:path svg:d="M 26.458332 0.0 L 52.916664 0.0 L 185.20833 52.916664 Q 317.49997 79.37499 423.3333 105.83333 Q 529.1666 158.74998 502.7083 158.74998 Q 502.7083 158.74998 502.7083 185.20833 L 502.7083 185.20833 L 476.24997 185.20833 Q 476.24997 211.66666 476.24997 211.66666 L 476.24997 211.66666 L 476.24997 211.66666 Q 449.79166 211.66666 449.79166 238.12498 L 449.79166 238.12498 L 343.9583 238.12498 Q 238.12498 211.66666 185.20833 185.20833 L 132.29166 158.74998 L 132.29166 158.74998 Q 105.83333 132.29166 105.83333 132.29166 L 105.83333 132.29166 L 105.83333 132.29166 Q 105.83333 105.83333 52.916664 105.83333 Q 0.0 79.37499 0.0 52.916664 Q 0.0 26.458332 26.458332 0.0 z" svg:height="2.38125mm" draw:style-name="style-151" svg:viewBox="0.0 0.0 502.7083 238.12498" svg:width="5.027083mm" svg:x="213.78333mm" svg:y="160.3375mm"/>
          <draw:path svg:d="M 185.20833 0.0 L 185.20833 0.0 L 238.12498 0.0 Q 291.04166 0.0 291.04166 79.37499 L 291.04166 132.29166 L 238.12498 158.74998 Q 185.20833 185.20833 185.20833 238.12498 L 185.20833 264.5833 L 185.20833 291.04166 L 185.20833 291.04166 L 185.20833 291.04166 L 185.20833 291.04166 L 158.74998 291.04166 L 158.74998 291.04166 L 158.74998 317.49997 L 132.29166 317.49997 L 132.29166 343.9583 L 132.29166 343.9583 L 132.29166 343.9583 Q 105.83333 343.9583 79.37499 370.41666 L 79.37499 370.41666 L 79.37499 343.9583 Q 79.37499 343.9583 52.916664 291.04166 Q 52.916664 238.12498 26.458332 238.12498 L 0.0 211.66666 L 26.458332 211.66666 Q 26.458332 185.20833 26.458332 185.20833 L 0.0 158.74998 L 0.0 132.29166 Q 26.458332 132.29166 26.458332 132.29166 L 26.458332 132.29166 L 52.916664 132.29166 Q 79.37499 132.29166 132.29166 79.37499 L 158.74998 26.458332 L 185.20833 26.458332 Q 185.20833 26.458332 185.20833 0.0 z" svg:height="3.7041664mm" draw:style-name="style-152" svg:viewBox="0.0 0.0 291.04166 370.41666" svg:width="2.9104166mm" svg:x="74.347916mm" svg:y="147.90207mm"/>
          <draw:path svg:d="M 608.5416 0.0 L 608.5416 0.0 L 608.5416 52.916664 L 608.5416 105.83333 L 634.99994 105.83333 L 634.99994 105.83333 L 661.4583 52.916664 Q 687.9166 52.916664 714.37494 26.458332 L 740.8333 26.458332 L 740.8333 52.916664 Q 714.37494 79.37499 687.9166 105.83333 Q 661.4583 132.29166 449.79166 264.5833 L 238.12498 370.41666 L 185.20833 396.87497 L 158.74998 423.3333 L 158.74998 423.3333 L 158.74998 423.3333 L 105.83333 423.3333 L 52.916664 423.3333 L 26.458332 449.79166 L 0.0 449.79166 L 0.0 423.3333 L 0.0 370.41666 L 26.458332 370.41666 L 52.916664 370.41666 L 79.37499 343.9583 L 105.83333 317.49997 L 105.83333 317.49997 L 132.29166 317.49997 L 132.29166 317.49997 L 132.29166 317.49997 L 158.74998 291.04166 Q 185.20833 291.04166 185.20833 238.12498 Q 211.66666 185.20833 264.5833 185.20833 Q 317.49997 158.74998 317.49997 158.74998 L 317.49997 158.74998 L 317.49997 158.74998 L 317.49997 158.74998 L 317.49997 132.29166 L 343.9583 132.29166 L 343.9583 132.29166 L 343.9583 105.83333 L 343.9583 105.83333 L 343.9583 105.83333 L 370.41666 105.83333 L 370.41666 105.83333 L 396.87497 105.83333 Q 449.79166 105.83333 449.79166 132.29166 Q 449.79166 158.74998 476.24997 132.29166 Q 502.7083 132.29166 555.625 79.37499 Q 582.0833 0.0 608.5416 0.0 z" svg:height="4.497916mm" draw:style-name="style-153" svg:viewBox="0.0 0.0 740.8333 449.79166" svg:width="7.408333mm" svg:x="202.93541mm" svg:y="104.774994mm"/>
          <draw:path svg:d="M 555.625 0.0 L 582.0833 0.0 L 608.5416 26.458332 Q 634.99994 52.916664 661.4583 79.37499 L 661.4583 79.37499 L 661.4583 105.83333 Q 687.9166 158.74998 767.2916 158.74998 L 820.2083 158.74998 L 846.6666 158.74998 Q 873.12494 185.20833 873.12494 211.66666 L 873.12494 238.12498 L 846.6666 238.12498 Q 820.2083 264.5833 449.79166 317.49997 L 52.916664 423.3333 L 26.458332 423.3333 L 0.0 423.3333 L 0.0 423.3333 L 0.0 423.3333 L 0.0 396.87497 L 26.458332 396.87497 L 26.458332 370.41666 L 26.458332 317.49997 L 52.916664 291.04166 L 79.37499 264.5833 L 79.37499 264.5833 L 79.37499 264.5833 L 79.37499 238.12498 L 79.37499 238.12498 L 105.83333 238.12498 L 105.83333 211.66666 L 132.29166 211.66666 L 132.29166 211.66666 L 185.20833 211.66666 Q 238.12498 211.66666 238.12498 158.74998 L 238.12498 132.29166 L 317.49997 132.29166 L 396.87497 105.83333 L 396.87497 105.83333 L 396.87497 105.83333 L 423.3333 105.83333 L 423.3333 105.83333 L 423.3333 79.37499 L 449.79166 79.37499 L 449.79166 52.916664 Q 449.79166 26.458332 476.24997 26.458332 Q 502.7083 0.0 555.625 0.0 z" svg:height="4.233333mm" draw:style-name="style-154" svg:viewBox="0.0 0.0 873.12494 423.3333" svg:width="8.73125mm" svg:x="238.91873mm" svg:y="74.612495mm"/>
          <draw:path svg:d="M 317.49997 0.0 L 343.9583 0.0 L 396.87497 52.916664 Q 476.24997 105.83333 502.7083 105.83333 L 502.7083 105.83333 L 502.7083 105.83333 Q 502.7083 105.83333 317.49997 158.74998 L 132.29166 211.66666 L 79.37499 211.66666 L 0.0 211.66666 L 26.458332 185.20833 Q 79.37499 158.74998 79.37499 158.74998 L 79.37499 132.29166 L 52.916664 132.29166 Q 52.916664 105.83333 79.37499 105.83333 L 79.37499 105.83333 L 185.20833 52.916664 Q 291.04166 0.0 317.49997 0.0 z" svg:height="2.1166666mm" draw:style-name="style-155" svg:viewBox="0.0 0.0 502.7083 211.66666" svg:width="5.027083mm" svg:x="137.31874mm" svg:y="82.02083mm"/>
          <draw:path svg:d="M 105.83333 0.0 L 105.83333 26.458332 L 105.83333 79.37499 Q 105.83333 132.29166 79.37499 132.29166 L 52.916664 132.29166 L 52.916664 105.83333 Q 52.916664 105.83333 26.458332 105.83333 L 26.458332 105.83333 L 26.458332 105.83333 Q 0.0 79.37499 0.0 79.37499 L 0.0 79.37499 L 0.0 52.916664 L 0.0 26.458332 L 0.0 0.0 L 0.0 0.0 L 52.916664 0.0 Q 105.83333 -26.458332 105.83333 0.0 z" svg:height="1.3229166mm" draw:style-name="style-156" svg:viewBox="0.0 0.0 105.83333 132.29166" svg:width="1.0583333mm" svg:x="106.362495mm" svg:y="33.337498mm"/>
          <draw:path svg:d="M 158.74998 26.458332 L 158.74998 52.916664 L 158.74998 79.37499 Q 132.29166 105.83333 211.66666 105.83333 Q 264.5833 105.83333 264.5833 132.29166 L 264.5833 132.29166 L 264.5833 132.29166 Q 238.12498 158.74998 238.12498 158.74998 L 238.12498 158.74998 L 238.12498 158.74998 L 238.12498 185.20833 L 211.66666 185.20833 Q 211.66666 211.66666 211.66666 211.66666 L 211.66666 211.66666 L 211.66666 211.66666 Q 185.20833 211.66666 158.74998 238.12498 Q 158.74998 264.5833 105.83333 211.66666 L 79.37499 211.66666 L 52.916664 185.20833 Q 0.0 185.20833 0.0 158.74998 L 0.0 105.83333 L 52.916664 52.916664 Q 79.37499 0.0 105.83333 0.0 Q 158.74998 0.0 158.74998 26.458332 z" svg:height="2.38125mm" draw:style-name="style-157" svg:viewBox="0.0 0.0 264.5833 238.12498" svg:width="2.6458333mm" svg:x="116.94582mm" svg:y="66.674995mm"/>
          <draw:path svg:d="M 185.20833 26.458332 L 211.66666 26.458332 L 238.12498 26.458332 L 238.12498 26.458332 L 238.12498 26.458332 Q 238.12498 26.458332 238.12498 52.916664 L 264.5833 52.916664 L 264.5833 79.37499 Q 291.04166 79.37499 291.04166 79.37499 L 291.04166 79.37499 L 502.7083 158.74998 Q 714.37494 238.12498 740.8333 238.12498 L 767.2916 238.12498 L 926.0416 317.49997 Q 1084.7916 396.87497 1137.7083 423.3333 L 1164.1666 449.79166 L 1190.6249 449.79166 L 1217.0833 449.79166 L 1243.5416 476.24997 L 1269.9999 502.7083 L 1296.4583 502.7083 L 1322.9166 502.7083 L 1349.3749 529.1666 L 1375.8333 529.1666 L 1613.9583 687.9166 Q 1852.0833 820.2083 1878.5416 846.6666 L 1878.5416 846.6666 L 1957.9165 926.0416 Q 2037.2915 978.95825 2037.2915 1005.4166 L 2037.2915 1005.4166 L 2063.75 1005.4166 L 2063.75 1031.875 L 2063.75 1031.875 L 2090.2083 1031.875 L 2090.2083 1031.875 L 2090.2083 1031.875 L 2090.2083 1058.3333 L 2116.6665 1058.3333 L 2116.6665 1084.7916 L 2143.125 1111.25 L 2143.125 1137.7083 L 2143.125 1164.1666 L 2169.5833 1190.6249 L 2169.5833 1217.0833 L 2143.125 1217.0833 L 2116.6665 1217.0833 L 2116.6665 1190.6249 L 2090.2083 1164.1666 L 2090.2083 1164.1666 L 2090.2083 1164.1666 L 2090.2083 1137.7083 L 2090.2083 1137.7083 L 2063.75 1137.7083 L 2063.75 1137.7083 L 2037.2915 1137.7083 L 2037.2915 1137.7083 L 2037.2915 1111.25 L 2037.2915 1111.25 L 2010.8333 1111.25 L 2010.8333 1084.7916 L 2010.8333 1084.7916 L 1984.3749 1084.7916 L 1984.3749 1084.7916 Q 1984.3749 1084.7916 1799.1666 952.49994 Q 1613.9583 820.2083 1349.3749 687.9166 L 1111.25 555.625 L 1111.25 555.625 Q 1084.7916 529.1666 1084.7916 529.1666 L 1084.7916 529.1666 L 1084.7916 529.1666 Q 1058.3333 502.7083 714.37494 343.9583 L 343.9583 185.20833 L 317.49997 185.20833 Q 291.04166 185.20833 238.12498 132.29166 L 158.74998 132.29166 L 132.29166 105.83333 L 105.83333 105.83333 L 105.83333 79.37499 Q 79.37499 79.37499 52.916664 52.916664 L 0.0 26.458332 L 79.37499 0.0 Q 132.29166 -26.458332 132.29166 0.0 Q 132.29166 26.458332 185.20833 26.458332 z" svg:height="12.170833mm" draw:style-name="style-158" svg:viewBox="0.0 0.0 2169.5833 1217.0833" svg:width="21.695831mm" svg:x="174.88957mm" svg:y="57.94375mm"/>
          <draw:path svg:d="M 211.66666 0.0 L 238.12498 0.0 L 238.12498 0.0 L 264.5833 0.0 L 264.5833 26.458332 Q 264.5833 52.916664 291.04166 52.916664 L 291.04166 52.916664 L 291.04166 52.916664 Q 291.04166 52.916664 317.49997 79.37499 L 317.49997 79.37499 L 317.49997 79.37499 Q 317.49997 105.83333 317.49997 105.83333 L 343.9583 105.83333 L 476.24997 158.74998 Q 582.0833 211.66666 582.0833 211.66666 L 582.0833 211.66666 L 555.625 211.66666 L 529.1666 211.66666 L 529.1666 238.12498 L 529.1666 238.12498 L 476.24997 238.12498 Q 449.79166 211.66666 423.3333 211.66666 L 396.87497 211.66666 L 396.87497 211.66666 Q 396.87497 211.66666 317.49997 185.20833 Q 264.5833 185.20833 264.5833 211.66666 Q 264.5833 264.5833 185.20833 264.5833 L 105.83333 264.5833 L 105.83333 264.5833 Q 105.83333 238.12498 79.37499 238.12498 L 79.37499 238.12498 L 79.37499 211.66666 L 52.916664 185.20833 L 52.916664 185.20833 L 52.916664 158.74998 L 52.916664 158.74998 L 52.916664 158.74998 L 26.458332 158.74998 L 26.458332 158.74998 L 26.458332 132.29166 L 0.0 132.29166 L 0.0 132.29166 L 0.0 105.83333 L 26.458332 105.83333 L 52.916664 105.83333 L 52.916664 105.83333 Q 79.37499 105.83333 79.37499 79.37499 L 79.37499 79.37499 L 132.29166 26.458332 Q 185.20833 0.0 211.66666 0.0 z" svg:height="2.6458333mm" draw:style-name="style-159" svg:viewBox="0.0 0.0 582.0833 264.5833" svg:width="5.820833mm" svg:x="128.5875mm" svg:y="159.27916mm"/>
          <draw:path svg:d="M 714.37494 529.1666 L 740.8333 529.1666 L 740.8333 555.625 Q 740.8333 582.0833 687.9166 582.0833 L 661.4583 582.0833 L 687.9166 608.5416 L 740.8333 634.99994 L 740.8333 634.99994 L 740.8333 634.99994 L 740.8333 634.99994 L 740.8333 634.99994 L 687.9166 661.4583 L 634.99994 661.4583 L 634.99994 661.4583 Q 608.5416 634.99994 582.0833 608.5416 Q 529.1666 582.0833 529.1666 634.99994 Q 502.7083 714.37494 343.9583 740.8333 L 185.20833 793.74994 L 158.74998 793.74994 L 132.29166 793.74994 L 132.29166 793.74994 L 105.83333 767.2916 L 105.83333 767.2916 L 105.83333 767.2916 L 105.83333 740.8333 L 105.83333 740.8333 L 79.37499 740.8333 L 79.37499 740.8333 L 79.37499 714.37494 Q 52.916664 687.9166 26.458332 529.1666 L 0.0 343.9583 L 0.0 291.04166 L 0.0 238.12498 L 0.0 211.66666 L 0.0 158.74998 L 26.458332 158.74998 L 26.458332 158.74998 L 26.458332 158.74998 L 26.458332 158.74998 L 26.458332 185.20833 L 52.916664 185.20833 L 52.916664 238.12498 L 52.916664 291.04166 L 105.83333 370.41666 Q 105.83333 476.24997 132.29166 529.1666 L 158.74998 608.5416 L 158.74998 634.99994 L 158.74998 661.4583 L 185.20833 661.4583 L 185.20833 687.9166 L 211.66666 687.9166 L 238.12498 687.9166 L 291.04166 661.4583 L 343.9583 661.4583 L 343.9583 582.0833 L 317.49997 529.1666 L 291.04166 264.5833 Q 264.5833 0.0 317.49997 0.0 Q 370.41666 0.0 529.1666 264.5833 Q 687.9166 555.625 687.9166 555.625 Q 687.9166 529.1666 714.37494 529.1666 z" svg:height="7.9374995mm" draw:style-name="style-160" svg:viewBox="0.0 0.0 740.8333 793.74994" svg:width="7.408333mm" svg:x="95.77916mm" svg:y="22.224998mm"/>
          <draw:path svg:d="M 52.916664 26.458332 L 52.916664 0.0 L 105.83333 26.458332 Q 185.20833 79.37499 185.20833 132.29166 Q 211.66666 185.20833 211.66666 185.20833 L 211.66666 185.20833 L 211.66666 396.87497 L 211.66666 582.0833 L 211.66666 582.0833 Q 211.66666 582.0833 158.74998 634.99994 L 132.29166 687.9166 L 132.29166 661.4583 Q 158.74998 608.5416 158.74998 449.79166 Q 158.74998 317.49997 79.37499 317.49997 Q 0.0 317.49997 26.458332 396.87497 L 52.916664 449.79166 L 26.458332 449.79166 Q 0.0 449.79166 0.0 343.9583 Q 0.0 291.04166 0.0 185.20833 Q -26.458332 79.37499 0.0 79.37499 Q 26.458332 79.37499 52.916664 26.458332 z" svg:height="6.879166mm" draw:style-name="style-161" svg:viewBox="0.0 0.0 211.66666 687.9166" svg:width="2.1166666mm" svg:x="223.30832mm" svg:y="84.40208mm"/>
          <draw:path svg:d="M 0.0 26.458332 L 0.0 0.0 L 238.12498 0.0 L 449.79166 0.0 L 476.24997 26.458332 Q 502.7083 52.916664 529.1666 52.916664 L 529.1666 79.37499 L 449.79166 105.83333 Q 396.87497 132.29166 343.9583 185.20833 Q 317.49997 238.12498 396.87497 238.12498 L 449.79166 238.12498 L 449.79166 238.12498 Q 449.79166 264.5833 343.9583 238.12498 L 238.12498 238.12498 L 238.12498 238.12498 Q 238.12498 211.66666 185.20833 211.66666 L 105.83333 211.66666 L 105.83333 211.66666 Q 105.83333 211.66666 132.29166 185.20833 Q 185.20833 185.20833 211.66666 132.29166 Q 238.12498 79.37499 132.29166 52.916664 L 0.0 26.458332 L 0.0 26.458332 z" svg:height="2.38125mm" draw:style-name="style-162" svg:viewBox="0.0 0.0 529.1666 238.12498" svg:width="5.2916665mm" svg:x="117.73958mm" svg:y="159.27916mm"/>
          <draw:path svg:d="M 105.83333 0.0 L 105.83333 52.916664 L 185.20833 52.916664 Q 264.5833 52.916664 291.04166 26.458332 Q 291.04166 0.0 317.49997 0.0 L 370.41666 0.0 L 370.41666 26.458332 L 396.87497 26.458332 L 396.87497 52.916664 L 396.87497 79.37499 L 396.87497 79.37499 Q 370.41666 79.37499 370.41666 105.83333 Q 370.41666 132.29166 423.3333 158.74998 Q 449.79166 158.74998 396.87497 211.66666 Q 343.9583 264.5833 291.04166 343.9583 L 238.12498 423.3333 L 238.12498 423.3333 Q 211.66666 396.87497 185.20833 317.49997 Q 132.29166 211.66666 79.37499 211.66666 L 26.458332 185.20833 L 26.458332 185.20833 Q 26.458332 158.74998 0.0 158.74998 Q -26.458332 158.74998 0.0 105.83333 L 0.0 52.916664 L 0.0 52.916664 Q 0.0 52.916664 26.458332 52.916664 L 26.458332 26.458332 L 26.458332 26.458332 L 52.916664 26.458332 L 52.916664 26.458332 L 52.916664 0.0 L 52.916664 0.0 L 52.916664 0.0 L 79.37499 0.0 Q 105.83333 -26.458332 105.83333 0.0 z" svg:height="4.233333mm" draw:style-name="style-163" svg:viewBox="0.0 0.0 423.3333 423.3333" svg:width="4.233333mm" svg:x="133.87917mm" svg:y="50.799995mm"/>
          <draw:path svg:d="M 185.20833 0.0 L 185.20833 0.0 L 291.04166 0.0 L 370.41666 0.0 L 370.41666 52.916664 Q 370.41666 132.29166 449.79166 105.83333 Q 529.1666 79.37499 529.1666 105.83333 L 529.1666 132.29166 L 423.3333 396.87497 Q 343.9583 661.4583 317.49997 687.9166 L 317.49997 714.37494 L 317.49997 714.37494 L 291.04166 714.37494 L 291.04166 687.9166 Q 291.04166 661.4583 264.5833 661.4583 L 238.12498 661.4583 L 238.12498 634.99994 Q 238.12498 608.5416 264.5833 608.5416 L 264.5833 608.5416 L 264.5833 582.0833 L 291.04166 582.0833 L 291.04166 555.625 Q 291.04166 529.1666 238.12498 529.1666 Q 185.20833 502.7083 158.74998 476.24997 L 132.29166 449.79166 L 132.29166 449.79166 Q 132.29166 423.3333 105.83333 423.3333 L 105.83333 423.3333 L 105.83333 396.87497 Q 79.37499 396.87497 79.37499 396.87497 L 79.37499 396.87497 L 79.37499 396.87497 Q 79.37499 396.87497 52.916664 370.41666 Q 26.458332 370.41666 26.458332 343.9583 L 0.0 291.04166 L 0.0 238.12498 L 26.458332 211.66666 L 26.458332 211.66666 L 26.458332 185.20833 L 26.458332 185.20833 L 26.458332 185.20833 L 26.458332 132.29166 L 26.458332 105.83333 L 26.458332 105.83333 Q 79.37499 105.83333 79.37499 79.37499 Q 79.37499 52.916664 132.29166 26.458332 Q 185.20833 26.458332 185.20833 0.0 z M 185.20833 423.3333 Q 158.74998 370.41666 211.66666 396.87497 Q 291.04166 396.87497 291.04166 449.79166 Q 291.04166 476.24997 238.12498 476.24997 Q 185.20833 449.79166 185.20833 423.3333 z" svg:height="7.1437497mm" draw:style-name="style-164" svg:viewBox="0.0 0.0 529.1666 714.37494" svg:width="5.2916665mm" svg:x="73.81875mm" svg:y="96.572914mm"/>
          <draw:path svg:d="M 661.4583 0.0 L 661.4583 0.0 L 661.4583 26.458332 Q 687.9166 52.916664 714.37494 26.458332 Q 714.37494 0.0 740.8333 0.0 L 767.2916 0.0 L 767.2916 26.458332 Q 767.2916 52.916664 714.37494 79.37499 Q 661.4583 105.83333 661.4583 132.29166 L 661.4583 158.74998 L 634.99994 158.74998 L 634.99994 158.74998 L 634.99994 185.20833 L 608.5416 185.20833 L 608.5416 185.20833 L 608.5416 211.66666 L 608.5416 211.66666 L 608.5416 211.66666 L 582.0833 211.66666 L 582.0833 211.66666 L 582.0833 238.12498 L 555.625 238.12498 L 555.625 264.5833 L 555.625 317.49997 L 555.625 317.49997 Q 529.1666 317.49997 396.87497 396.87497 L 291.04166 476.24997 L 291.04166 476.24997 L 291.04166 476.24997 L 264.5833 476.24997 L 264.5833 476.24997 L 238.12498 502.7083 L 211.66666 502.7083 L 185.20833 502.7083 Q 132.29166 529.1666 105.83333 529.1666 Q 79.37499 529.1666 79.37499 529.1666 L 52.916664 502.7083 L 26.458332 502.7083 L 0.0 502.7083 L 0.0 476.24997 L 0.0 449.79166 L 0.0 449.79166 L 26.458332 449.79166 L 26.458332 370.41666 L 26.458332 317.49997 L 26.458332 317.49997 L 26.458332 317.49997 L 52.916664 343.9583 L 79.37499 370.41666 L 79.37499 370.41666 L 79.37499 370.41666 L 79.37499 396.87497 L 79.37499 396.87497 L 105.83333 396.87497 L 105.83333 370.41666 L 132.29166 370.41666 L 158.74998 370.41666 L 185.20833 343.9583 L 211.66666 317.49997 L 396.87497 211.66666 Q 555.625 105.83333 608.5416 52.916664 Q 634.99994 0.0 661.4583 0.0 z" svg:height="5.2916665mm" draw:style-name="style-165" svg:viewBox="0.0 0.0 767.2916 529.1666" svg:width="7.6729164mm" svg:x="152.66458mm" svg:y="48.154163mm"/>
          <draw:path svg:d="M 0.0 132.29166 L 0.0 0.0 L 26.458332 0.0 L 52.916664 0.0 L 52.916664 0.0 Q 52.916664 26.458332 79.37499 26.458332 L 79.37499 26.458332 L 79.37499 26.458332 Q 79.37499 26.458332 79.37499 52.916664 L 105.83333 52.916664 L 105.83333 79.37499 Q 132.29166 79.37499 132.29166 79.37499 L 132.29166 79.37499 L 132.29166 105.83333 L 132.29166 105.83333 L 185.20833 132.29166 Q 238.12498 158.74998 211.66666 211.66666 Q 211.66666 291.04166 211.66666 291.04166 L 185.20833 291.04166 L 185.20833 291.04166 L 185.20833 291.04166 L 185.20833 291.04166 Q 158.74998 291.04166 79.37499 317.49997 L 26.458332 317.49997 L 26.458332 291.04166 L 26.458332 264.5833 L 0.0 264.5833 L 0.0 264.5833 L 0.0 238.12498 Q -26.458332 238.12498 0.0 132.29166 z" svg:height="3.1749997mm" draw:style-name="style-166" svg:viewBox="0.0 0.0 211.66666 317.49997" svg:width="2.1166666mm" svg:x="193.4104mm" svg:y="169.5979mm"/>
          <draw:path svg:d="M 26.458332 0.0 L 52.916664 0.0 L 79.37499 0.0 L 79.37499 0.0 L 211.66666 79.37499 Q 343.9583 132.29166 343.9583 132.29166 L 343.9583 158.74998 L 343.9583 185.20833 Q 343.9583 211.66666 317.49997 291.04166 Q 291.04166 343.9583 264.5833 343.9583 Q 238.12498 343.9583 238.12498 396.87497 Q 238.12498 423.3333 185.20833 396.87497 L 132.29166 370.41666 L 132.29166 343.9583 Q 132.29166 343.9583 105.83333 343.9583 L 105.83333 317.49997 L 105.83333 291.04166 Q 79.37499 291.04166 79.37499 291.04166 L 79.37499 291.04166 L 79.37499 291.04166 Q 79.37499 264.5833 26.458332 238.12498 Q -26.458332 238.12498 0.0 185.20833 Q 26.458332 158.74998 0.0 79.37499 Q -26.458332 0.0 26.458332 0.0 z" svg:height="3.9687498mm" draw:style-name="style-167" svg:viewBox="0.0 0.0 343.9583 396.87497" svg:width="3.439583mm" svg:x="180.18124mm" svg:y="63.76458mm"/>
          <draw:path svg:d="M 608.5416 0.0 L 634.99994 0.0 L 634.99994 0.0 L 634.99994 0.0 L 661.4583 26.458332 L 687.9166 26.458332 L 687.9166 26.458332 Q 687.9166 52.916664 687.9166 52.916664 L 714.37494 52.916664 L 767.2916 105.83333 Q 793.74994 132.29166 767.2916 211.66666 Q 740.8333 291.04166 767.2916 264.5833 Q 793.74994 238.12498 820.2083 238.12498 L 820.2083 238.12498 L 820.2083 238.12498 L 820.2083 264.5833 L 846.6666 264.5833 L 873.12494 264.5833 L 873.12494 317.49997 L 873.12494 343.9583 L 899.5833 343.9583 L 952.49994 343.9583 L 952.49994 343.9583 Q 952.49994 370.41666 899.5833 370.41666 L 820.2083 370.41666 L 687.9166 396.87497 Q 582.0833 423.3333 423.3333 423.3333 L 291.04166 449.79166 L 158.74998 449.79166 L 0.0 449.79166 L 0.0 423.3333 L 0.0 396.87497 L 52.916664 396.87497 L 79.37499 370.41666 L 79.37499 370.41666 L 105.83333 370.41666 L 105.83333 370.41666 L 105.83333 370.41666 L 132.29166 343.9583 L 158.74998 317.49997 L 158.74998 317.49997 L 158.74998 317.49997 L 317.49997 211.66666 Q 476.24997 105.83333 502.7083 105.83333 Q 502.7083 105.83333 502.7083 79.37499 L 502.7083 79.37499 L 529.1666 79.37499 Q 529.1666 52.916664 529.1666 52.916664 L 529.1666 52.916664 L 555.625 52.916664 L 582.0833 52.916664 L 582.0833 26.458332 L 582.0833 26.458332 L 608.5416 26.458332 L 608.5416 0.0 L 608.5416 0.0 z" svg:height="4.497916mm" draw:style-name="style-168" svg:viewBox="0.0 0.0 952.49994 449.79166" svg:width="9.525mm" svg:x="154.51666mm" svg:y="187.325mm"/>
          <draw:path svg:d="M 211.66666 0.0 L 211.66666 0.0 L 211.66666 52.916664 L 211.66666 105.83333 L 264.5833 105.83333 Q 291.04166 105.83333 291.04166 52.916664 Q 291.04166 26.458332 317.49997 26.458332 L 343.9583 26.458332 L 343.9583 52.916664 Q 317.49997 79.37499 317.49997 105.83333 Q 317.49997 132.29166 158.74998 158.74998 L 0.0 158.74998 L 0.0 132.29166 L 0.0 105.83333 L 79.37499 79.37499 Q 132.29166 52.916664 158.74998 26.458332 Q 211.66666 0.0 211.66666 0.0 z" svg:height="1.5874999mm" draw:style-name="style-169" svg:viewBox="0.0 0.0 343.9583 158.74998" svg:width="3.439583mm" svg:x="130.17499mm" svg:y="155.04582mm"/>
          <draw:path svg:d="M 132.29166 0.0 L 158.74998 0.0 L 185.20833 0.0 L 238.12498 26.458332 L 238.12498 26.458332 Q 238.12498 26.458332 264.5833 79.37499 L 264.5833 105.83333 L 238.12498 105.83333 Q 238.12498 132.29166 238.12498 132.29166 L 238.12498 132.29166 L 238.12498 132.29166 Q 238.12498 132.29166 211.66666 158.74998 L 211.66666 185.20833 L 211.66666 238.12498 L 238.12498 264.5833 L 238.12498 291.04166 L 238.12498 291.04166 L 238.12498 291.04166 L 238.12498 317.49997 L 238.12498 317.49997 Q 238.12498 317.49997 185.20833 396.87497 Q 158.74998 449.79166 79.37499 449.79166 Q 26.458332 396.87497 26.458332 370.41666 L 0.0 317.49997 L 79.37499 158.74998 Q 132.29166 26.458332 132.29166 0.0 z" svg:height="4.497916mm" draw:style-name="style-170" svg:viewBox="0.0 0.0 264.5833 449.79166" svg:width="2.6458333mm" svg:x="145.25624mm" svg:y="60.060413mm"/>
          <draw:path svg:d="M 79.37499 26.458332 Q 105.83333 -26.458332 132.29166 0.0 Q 158.74998 26.458332 158.74998 79.37499 Q 158.74998 132.29166 79.37499 132.29166 Q 0.0 132.29166 0.0 105.83333 Q 0.0 79.37499 26.458332 79.37499 Q 52.916664 52.916664 79.37499 26.458332 z" svg:height="1.3229166mm" draw:style-name="style-171" svg:viewBox="0.0 0.0 158.74998 132.29166" svg:width="1.5874999mm" svg:x="100.541664mm" svg:y="140.49374mm"/>
          <draw:path svg:d="M 0.0 0.0 Q 0.0 -52.916664 52.916664 0.0 Q 105.83333 26.458332 105.83333 52.916664 Q 79.37499 52.916664 26.458332 52.916664 Q -26.458332 52.916664 0.0 0.0 z" svg:height="0.52916664mm" draw:style-name="style-172" svg:viewBox="0.0 0.0 105.83333 52.916664" svg:width="1.0583333mm" svg:x="219.07498mm" svg:y="83.07916mm"/>
          <draw:path svg:d="M 396.87497 79.37499 L 396.87497 79.37499 L 317.49997 264.5833 Q 238.12498 423.3333 238.12498 476.24997 L 238.12498 529.1666 L 211.66666 608.5416 L 185.20833 687.9166 L 185.20833 687.9166 L 185.20833 687.9166 L 185.20833 582.0833 Q 185.20833 449.79166 132.29166 476.24997 L 105.83333 529.1666 L 105.83333 476.24997 Q 79.37499 449.79166 52.916664 476.24997 L 0.0 502.7083 L 0.0 476.24997 Q 26.458332 449.79166 52.916664 423.3333 Q 105.83333 423.3333 132.29166 370.41666 Q 132.29166 343.9583 79.37499 343.9583 L 0.0 343.9583 L 0.0 317.49997 Q 26.458332 317.49997 26.458332 317.49997 Q 26.458332 291.04166 26.458332 211.66666 Q 26.458332 105.83333 52.916664 52.916664 L 79.37499 0.0 L 158.74998 0.0 Q 238.12498 0.0 264.5833 26.458332 Q 291.04166 26.458332 317.49997 79.37499 Q 343.9583 105.83333 343.9583 105.83333 Q 370.41666 105.83333 396.87497 79.37499 z" svg:height="6.879166mm" draw:style-name="style-173" svg:viewBox="0.0 0.0 396.87497 687.9166" svg:width="3.9687498mm" svg:x="161.66042mm" svg:y="162.98332mm"/>
          <draw:path svg:d="M 211.66666 52.916664 L 211.66666 52.916664 L 264.5833 79.37499 Q 343.9583 132.29166 423.3333 132.29166 Q 502.7083 132.29166 529.1666 158.74998 Q 529.1666 185.20833 555.625 185.20833 L 555.625 185.20833 L 582.0833 238.12498 Q 582.0833 291.04166 582.0833 396.87497 L 582.0833 502.7083 L 582.0833 502.7083 L 582.0833 502.7083 L 582.0833 529.1666 L 582.0833 529.1666 L 555.625 529.1666 L 555.625 529.1666 L 555.625 529.1666 L 555.625 502.7083 L 449.79166 502.7083 L 343.9583 502.7083 L 343.9583 529.1666 L 343.9583 529.1666 L 317.49997 529.1666 L 317.49997 502.7083 L 317.49997 502.7083 L 317.49997 502.7083 L 291.04166 502.7083 Q 291.04166 502.7083 264.5833 423.3333 Q 238.12498 343.9583 185.20833 343.9583 Q 132.29166 343.9583 105.83333 264.5833 L 79.37499 185.20833 L 52.916664 105.83333 Q 52.916664 26.458332 26.458332 26.458332 Q 0.0 26.458332 0.0 0.0 Q 26.458332 -26.458332 105.83333 0.0 Q 185.20833 26.458332 211.66666 52.916664 z" svg:height="5.2916665mm" draw:style-name="style-174" svg:viewBox="0.0 0.0 582.0833 529.1666" svg:width="5.820833mm" svg:x="200.025mm" svg:y="142.08124mm"/>
          <draw:path svg:d="M 740.8333 79.37499 L 740.8333 105.83333 L 740.8333 132.29166 Q 740.8333 158.74998 687.9166 185.20833 Q 634.99994 238.12498 608.5416 291.04166 L 582.0833 343.9583 L 582.0833 343.9583 Q 582.0833 370.41666 502.7083 370.41666 L 423.3333 370.41666 L 370.41666 370.41666 Q 317.49997 396.87497 264.5833 423.3333 Q 211.66666 476.24997 264.5833 582.0833 Q 264.5833 687.9166 238.12498 714.37494 L 185.20833 714.37494 L 185.20833 714.37494 Q 185.20833 714.37494 132.29166 661.4583 L 52.916664 634.99994 L 52.916664 634.99994 L 52.916664 608.5416 L 52.916664 608.5416 L 52.916664 608.5416 L 26.458332 582.0833 L 0.0 555.625 L 0.0 555.625 L 0.0 555.625 L 0.0 529.1666 L 0.0 529.1666 L 26.458332 476.24997 L 52.916664 423.3333 L 52.916664 396.87497 L 52.916664 370.41666 L 79.37499 370.41666 L 79.37499 343.9583 L 132.29166 317.49997 Q 185.20833 291.04166 264.5833 264.5833 Q 317.49997 264.5833 317.49997 238.12498 Q 317.49997 185.20833 449.79166 158.74998 Q 582.0833 132.29166 634.99994 79.37499 Q 714.37494 0.0 740.8333 0.0 Q 767.2916 0.0 767.2916 26.458332 Q 740.8333 52.916664 740.8333 79.37499 z" svg:height="7.1437497mm" draw:style-name="style-175" svg:viewBox="0.0 0.0 767.2916 714.37494" svg:width="7.6729164mm" svg:x="275.16666mm" svg:y="62.17708mm"/>
          <draw:path svg:d="M 1031.875 0.0 L 1058.3333 0.0 L 1058.3333 26.458332 Q 1058.3333 79.37499 1084.7916 79.37499 Q 1111.25 79.37499 1111.25 105.83333 L 1111.25 105.83333 L 1111.25 105.83333 Q 1084.7916 132.29166 1084.7916 132.29166 L 1084.7916 132.29166 L 1058.3333 132.29166 Q 1058.3333 132.29166 1058.3333 158.74998 L 1058.3333 158.74998 L 1058.3333 158.74998 Q 1031.875 185.20833 1031.875 185.20833 L 1031.875 185.20833 L 1005.4166 185.20833 Q 1005.4166 185.20833 978.95825 211.66666 L 952.49994 238.12498 L 952.49994 238.12498 L 952.49994 238.12498 L 926.0416 238.12498 L 926.0416 238.12498 L 899.5833 264.5833 L 873.12494 291.04166 L 873.12494 291.04166 L 873.12494 291.04166 L 846.6666 291.04166 Q 820.2083 291.04166 529.1666 449.79166 L 211.66666 582.0833 L 211.66666 555.625 Q 211.66666 529.1666 238.12498 502.7083 L 264.5833 502.7083 L 238.12498 502.7083 L 238.12498 502.7083 L 158.74998 476.24997 L 79.37499 449.79166 L 79.37499 449.79166 L 52.916664 449.79166 L 52.916664 449.79166 L 52.916664 449.79166 L 52.916664 449.79166 L 52.916664 449.79166 L 26.458332 423.3333 L 0.0 396.87497 L 52.916664 396.87497 L 132.29166 396.87497 L 132.29166 370.41666 L 132.29166 370.41666 L 264.5833 343.9583 Q 423.3333 343.9583 529.1666 291.04166 Q 634.99994 238.12498 661.4583 238.12498 L 687.9166 238.12498 L 687.9166 238.12498 Q 687.9166 238.12498 714.37494 238.12498 L 714.37494 211.66666 L 846.6666 132.29166 Q 1005.4166 52.916664 1005.4166 26.458332 Q 1005.4166 0.0 1031.875 0.0 z" svg:height="5.820833mm" draw:style-name="style-176" svg:viewBox="0.0 0.0 1111.25 582.0833" svg:width="11.112499mm" svg:x="177.27083mm" svg:y="180.18124mm"/>
          <draw:path svg:d="M 0.0 79.37499 Q 26.458332 0.0 52.916664 0.0 Q 79.37499 0.0 79.37499 105.83333 Q 79.37499 211.66666 26.458332 185.20833 Q -26.458332 158.74998 0.0 79.37499 z" svg:height="1.8520832mm" draw:style-name="style-177" svg:viewBox="0.0 0.0 79.37499 185.20833" svg:width="0.7937499mm" svg:x="183.8854mm" svg:y="96.04375mm"/>
          <draw:path svg:d="M 211.66666 0.0 L 238.12498 0.0 L 264.5833 26.458332 L 291.04166 26.458332 L 291.04166 52.916664 L 291.04166 79.37499 L 291.04166 79.37499 Q 264.5833 79.37499 264.5833 105.83333 L 264.5833 132.29166 L 264.5833 132.29166 Q 264.5833 132.29166 158.74998 211.66666 L 52.916664 291.04166 L 52.916664 211.66666 Q 52.916664 158.74998 26.458332 158.74998 L 26.458332 132.29166 L 52.916664 132.29166 L 79.37499 105.83333 L 79.37499 105.83333 L 52.916664 105.83333 L 52.916664 105.83333 L 52.916664 105.83333 L 26.458332 79.37499 L 0.0 52.916664 L 52.916664 52.916664 L 105.83333 52.916664 L 105.83333 26.458332 L 105.83333 26.458332 L 132.29166 26.458332 Q 158.74998 0.0 211.66666 0.0 z" svg:height="2.9104166mm" draw:style-name="style-178" svg:viewBox="0.0 0.0 291.04166 291.04166" svg:width="2.9104166mm" svg:x="72.49583mm" svg:y="83.60833mm"/>
          <draw:path svg:d="M 317.49997 185.20833 L 238.12498 185.20833 L 105.83333 158.74998 L 0.0 158.74998 L 0.0 132.29166 L 0.0 105.83333 L 26.458332 79.37499 L 26.458332 52.916664 L 105.83333 52.916664 Q 158.74998 26.458332 185.20833 26.458332 L 211.66666 26.458332 L 317.49997 26.458332 Q 449.79166 26.458332 476.24997 0.0 Q 529.1666 -26.458332 476.24997 79.37499 Q 396.87497 185.20833 317.49997 185.20833 z" svg:height="1.8520832mm" draw:style-name="style-179" svg:viewBox="0.0 0.0 476.24997 185.20833" svg:width="4.7625mm" svg:x="60.324997mm" svg:y="207.6979mm"/>
          <draw:path svg:d="M 291.04166 26.458332 L 291.04166 26.458332 L 317.49997 0.0 L 343.9583 0.0 L 343.9583 0.0 Q 343.9583 26.458332 370.41666 26.458332 L 396.87497 26.458332 L 449.79166 185.20833 Q 476.24997 370.41666 529.1666 423.3333 Q 555.625 476.24997 502.7083 502.7083 Q 476.24997 555.625 449.79166 582.0833 L 423.3333 608.5416 L 423.3333 608.5416 L 423.3333 608.5416 L 396.87497 634.99994 L 370.41666 634.99994 L 370.41666 634.99994 Q 343.9583 608.5416 343.9583 608.5416 L 343.9583 608.5416 L 343.9583 608.5416 Q 317.49997 582.0833 317.49997 582.0833 L 317.49997 582.0833 L 317.49997 582.0833 Q 317.49997 555.625 264.5833 555.625 Q 185.20833 555.625 79.37499 582.0833 Q -26.458332 608.5416 0.0 608.5416 Q 0.0 582.0833 26.458332 555.625 L 26.458332 502.7083 L 26.458332 502.7083 L 52.916664 502.7083 L 52.916664 502.7083 L 52.916664 476.24997 L 52.916664 476.24997 L 52.916664 476.24997 L 79.37499 476.24997 L 79.37499 449.79166 L 158.74998 449.79166 Q 211.66666 449.79166 264.5833 476.24997 L 317.49997 476.24997 L 317.49997 396.87497 L 317.49997 343.9583 L 291.04166 291.04166 L 291.04166 264.5833 L 291.04166 238.12498 Q 264.5833 238.12498 264.5833 238.12498 L 264.5833 238.12498 L 264.5833 185.20833 Q 264.5833 132.29166 264.5833 79.37499 L 264.5833 26.458332 L 264.5833 26.458332 L 264.5833 26.458332 L 291.04166 26.458332 z" svg:height="6.3499994mm" draw:style-name="style-180" svg:viewBox="0.0 0.0 529.1666 634.99994" svg:width="5.2916665mm" svg:x="264.05414mm" svg:y="57.41458mm"/>
          <draw:path svg:d="M 264.5833 0.0 L 291.04166 0.0 L 291.04166 0.0 L 317.49997 0.0 L 317.49997 0.0 L 317.49997 0.0 L 317.49997 26.458332 L 317.49997 26.458332 L 343.9583 26.458332 L 343.9583 52.916664 L 370.41666 52.916664 L 370.41666 52.916664 L 423.3333 52.916664 Q 449.79166 105.83333 476.24997 105.83333 L 502.7083 105.83333 L 502.7083 132.29166 L 529.1666 132.29166 L 529.1666 132.29166 L 529.1666 158.74998 L 529.1666 158.74998 L 529.1666 158.74998 L 502.7083 158.74998 L 502.7083 158.74998 L 502.7083 185.20833 L 476.24997 185.20833 L 476.24997 185.20833 L 476.24997 211.66666 L 476.24997 211.66666 L 476.24997 211.66666 L 449.79166 211.66666 L 449.79166 211.66666 L 423.3333 238.12498 L 370.41666 264.5833 L 291.04166 264.5833 L 211.66666 264.5833 L 105.83333 238.12498 Q 0.0 238.12498 0.0 158.74998 L 26.458332 105.83333 L 79.37499 52.916664 Q 132.29166 0.0 211.66666 0.0 Q 264.5833 0.0 264.5833 0.0 z" svg:height="2.6458333mm" draw:style-name="style-181" svg:viewBox="0.0 0.0 529.1666 264.5833" svg:width="5.2916665mm" svg:x="147.6375mm" svg:y="211.13748mm"/>
          <draw:path svg:d="M 79.37499 0.0 Q 132.29166 0.0 158.74998 52.916664 Q 185.20833 105.83333 79.37499 105.83333 Q 0.0 79.37499 0.0 52.916664 Q 0.0 0.0 79.37499 0.0 z" svg:height="1.0583333mm" draw:style-name="style-182" svg:viewBox="0.0 0.0 158.74998 105.83333" svg:width="1.5874999mm" svg:x="210.34373mm" svg:y="186.26666mm"/>
          <draw:path svg:d="M 185.20833 0.0 L 211.66666 0.0 L 185.20833 52.916664 Q 158.74998 105.83333 158.74998 185.20833 Q 132.29166 264.5833 105.83333 264.5833 L 79.37499 264.5833 L 79.37499 238.12498 Q 105.83333 211.66666 105.83333 185.20833 Q 105.83333 158.74998 52.916664 158.74998 L 0.0 158.74998 L 0.0 132.29166 L 0.0 105.83333 L 0.0 79.37499 Q 26.458332 52.916664 79.37499 79.37499 Q 132.29166 79.37499 158.74998 52.916664 Q 158.74998 26.458332 185.20833 0.0 z" svg:height="2.6458333mm" draw:style-name="style-183" svg:viewBox="0.0 0.0 211.66666 264.5833" svg:width="2.1166666mm" svg:x="116.416664mm" svg:y="92.868744mm"/>
          <draw:path svg:d="M 185.20833 264.5833 L 185.20833 0.0 L 211.66666 211.66666 Q 238.12498 423.3333 264.5833 423.3333 Q 291.04166 423.3333 370.41666 449.79166 L 423.3333 449.79166 L 396.87497 476.24997 Q 370.41666 502.7083 396.87497 582.0833 Q 396.87497 634.99994 423.3333 661.4583 L 449.79166 661.4583 L 449.79166 661.4583 L 449.79166 687.9166 L 423.3333 687.9166 L 396.87497 687.9166 L 370.41666 687.9166 L 370.41666 687.9166 L 370.41666 687.9166 Q 370.41666 661.4583 343.9583 634.99994 L 317.49997 634.99994 L 291.04166 634.99994 Q 264.5833 634.99994 185.20833 634.99994 L 105.83333 634.99994 L 79.37499 634.99994 Q 79.37499 634.99994 52.916664 661.4583 L 0.0 661.4583 L 0.0 634.99994 Q 0.0 634.99994 105.83333 582.0833 Q 185.20833 555.625 185.20833 264.5833 z" svg:height="6.879166mm" draw:style-name="style-184" svg:viewBox="0.0 0.0 449.79166 687.9166" svg:width="4.497916mm" svg:x="47.624996mm" svg:y="49.212498mm"/>
          <draw:path svg:d="M 0.0 26.458332 L 0.0 0.0 L 158.74998 52.916664 Q 317.49997 132.29166 317.49997 132.29166 L 317.49997 158.74998 L 343.9583 158.74998 L 370.41666 158.74998 L 370.41666 185.20833 L 370.41666 185.20833 L 396.87497 185.20833 L 396.87497 211.66666 L 423.3333 211.66666 L 449.79166 211.66666 L 449.79166 211.66666 Q 449.79166 211.66666 476.24997 238.12498 L 476.24997 238.12498 L 476.24997 238.12498 Q 476.24997 264.5833 476.24997 264.5833 L 502.7083 264.5833 L 582.0833 370.41666 Q 687.9166 502.7083 661.4583 582.0833 Q 661.4583 634.99994 661.4583 661.4583 L 661.4583 661.4583 L 634.99994 661.4583 Q 634.99994 687.9166 608.5416 687.9166 L 582.0833 714.37494 L 582.0833 714.37494 L 582.0833 714.37494 L 582.0833 687.9166 L 582.0833 661.4583 L 555.625 661.4583 L 529.1666 634.99994 L 529.1666 634.99994 L 529.1666 634.99994 L 502.7083 608.5416 L 476.24997 582.0833 L 476.24997 582.0833 Q 476.24997 582.0833 396.87497 449.79166 Q 317.49997 343.9583 238.12498 264.5833 L 158.74998 158.74998 L 132.29166 158.74998 Q 132.29166 158.74998 52.916664 105.83333 Q 0.0 52.916664 0.0 26.458332 z" svg:height="7.1437497mm" draw:style-name="style-185" svg:viewBox="0.0 0.0 661.4583 714.37494" svg:width="6.614583mm" svg:x="135.99582mm" svg:y="107.95mm"/>
          <draw:path svg:d="M 3386.6665 26.458332 L 3413.1248 0.0 L 3413.1248 0.0 L 3413.1248 26.458332 L 3439.5833 26.458332 L 3466.0415 26.458332 L 3466.0415 105.83333 Q 3492.4998 185.20833 3518.9583 185.20833 Q 3545.4165 185.20833 3545.4165 211.66666 L 3571.8748 238.12498 L 3571.8748 291.04166 L 3571.8748 370.41666 L 3598.3333 370.41666 L 3598.3333 396.87497 L 3624.7915 396.87497 L 3624.7915 396.87497 L 3624.7915 396.87497 L 3624.7915 396.87497 L 3677.7083 423.3333 L 3704.1665 449.79166 L 3730.6248 449.79166 L 3757.0833 449.79166 L 3889.3748 449.79166 L 3995.208 449.79166 L 4101.0415 396.87497 Q 4206.875 343.9583 4286.25 291.04166 Q 4365.625 238.12498 4471.458 264.5833 L 4550.833 264.5833 L 4550.833 264.5833 L 4550.833 291.04166 L 4577.2915 291.04166 L 4603.75 291.04166 L 4630.208 317.49997 Q 4656.6665 317.49997 4656.6665 291.04166 Q 4656.6665 264.5833 4736.0415 264.5833 Q 4788.958 264.5833 4815.4165 264.5833 Q 4841.8745 238.12498 4894.7915 264.5833 Q 4921.2495 291.04166 4947.708 291.04166 L 4974.1665 291.04166 L 4947.708 370.41666 Q 4921.2495 449.79166 4947.708 476.24997 Q 4974.1665 476.24997 5000.6245 582.0833 Q 5000.6245 661.4583 4974.1665 687.9166 Q 4947.708 687.9166 4947.708 661.4583 Q 4947.708 634.99994 4921.2495 661.4583 Q 4894.7915 661.4583 4894.7915 714.37494 L 4894.7915 740.8333 L 4894.7915 767.2916 L 4894.7915 793.74994 L 4868.333 793.74994 L 4868.333 820.2083 L 4868.333 820.2083 L 4841.8745 820.2083 L 4894.7915 820.2083 Q 4947.708 793.74994 5000.6245 793.74994 Q 5053.5415 820.2083 5053.5415 899.5833 Q 5053.5415 978.95825 5079.9995 978.95825 L 5079.9995 1005.4166 L 5079.9995 1058.3333 Q 5079.9995 1111.25 5053.5415 1111.25 L 5000.6245 1111.25 L 5000.6245 1137.7083 L 5000.6245 1164.1666 L 4974.1665 1164.1666 L 4947.708 1190.6249 L 4947.708 1190.6249 L 4947.708 1190.6249 L 4921.2495 1190.6249 L 4921.2495 1190.6249 L 4921.2495 1217.0833 L 4921.2495 1217.0833 L 4868.333 1217.0833 L 4815.4165 1243.5416 L 4815.4165 1243.5416 L 4841.8745 1243.5416 L 4841.8745 1243.5416 L 4841.8745 1243.5416 L 4841.8745 1269.9999 L 4841.8745 1269.9999 L 4894.7915 1349.3749 Q 4947.708 1402.2916 4974.1665 1402.2916 Q 5000.6245 1375.8333 5027.083 1349.3749 Q 5027.083 1296.4583 5053.5415 1296.4583 L 5079.9995 1296.4583 L 5079.9995 1349.3749 Q 5106.458 1428.7499 5106.458 1428.7499 Q 5159.3745 1428.7499 5159.3745 1561.0416 Q 5212.2915 1666.8749 5212.2915 1719.7916 Q 5212.2915 1772.7083 5212.2915 1772.7083 L 5212.2915 1772.7083 L 5212.2915 1772.7083 L 5185.833 1772.7083 L 5185.833 1746.2499 L 5185.833 1746.2499 L 5106.458 1772.7083 Q 5000.6245 1825.6249 4868.333 1931.4583 Q 4736.0415 2063.75 4683.1245 2169.5833 Q 4630.208 2275.4165 4656.6665 2460.6248 Q 4683.1245 2645.8333 4709.583 2725.2083 Q 4736.0415 2804.5833 4815.4165 2857.4998 Q 4868.333 2883.9583 4868.333 2910.4165 L 4868.333 2910.4165 L 4815.4165 2910.4165 Q 4762.4995 2910.4165 4788.958 2963.3333 Q 4788.958 3016.2498 4841.8745 3042.7083 Q 4894.7915 3042.7083 4921.2495 3042.7083 L 4921.2495 3042.7083 L 4921.2495 3069.1665 L 4947.708 3069.1665 L 4947.708 3069.1665 L 4947.708 3095.6248 L 5053.5415 3095.6248 Q 5185.833 3095.6248 5265.208 3148.5415 Q 5318.1245 3148.5415 5371.0415 3122.0833 Q 5397.4995 3095.6248 5423.958 3069.1665 L 5423.958 3069.1665 L 5529.7915 3095.6248 Q 5635.6245 3095.6248 5688.5415 3174.9998 Q 5767.9165 3254.3748 5794.3745 3254.3748 Q 5847.2915 3254.3748 5847.2915 3307.2915 Q 5847.2915 3333.7498 5873.7495 3386.6665 L 5873.7495 3439.5833 L 5873.7495 3466.0415 Q 5873.7495 3518.9583 5847.2915 3518.9583 L 5820.833 3518.9583 L 5820.833 3545.4165 L 5847.2915 3545.4165 L 5847.2915 3571.8748 L 5847.2915 3571.8748 L 5820.833 3571.8748 Q 5794.3745 3571.8748 5741.458 3571.8748 Q 5662.083 3571.8748 5529.7915 3571.8748 Q 5423.958 3571.8748 5397.4995 3651.2498 Q 5371.0415 3730.6248 5318.1245 3730.6248 L 5291.6665 3730.6248 L 5265.208 3757.0833 Q 5238.7495 3783.5415 5212.2915 3783.5415 Q 5212.2915 3783.5415 5212.2915 3809.9998 L 5212.2915 3836.4583 L 5212.2915 3836.4583 Q 5212.2915 3836.4583 5212.2915 3862.9165 L 5238.7495 3862.9165 L 5238.7495 3889.3748 Q 5212.2915 3915.833 5212.2915 3915.833 L 5212.2915 3942.2915 L 5212.2915 3942.2915 L 5212.2915 3942.2915 L 5185.833 3942.2915 Q 5185.833 3942.2915 5106.458 3889.3748 L 5000.6245 3836.4583 L 4974.1665 3862.9165 L 4947.708 3862.9165 L 4947.708 3889.3748 L 4947.708 3915.833 L 4974.1665 3968.7498 Q 5000.6245 4048.1248 5000.6245 4048.1248 L 5000.6245 4048.1248 L 5027.083 4101.0415 L 5053.5415 4153.958 L 5053.5415 4180.4165 L 5053.5415 4206.875 L 5027.083 4206.875 L 5027.083 4206.875 L 5027.083 4233.333 L 5000.6245 4233.333 L 5000.6245 4233.333 L 5000.6245 4233.333 L 5000.6245 4206.875 Q 5000.6245 4206.875 4974.1665 4206.875 L 4974.1665 4233.333 L 4974.1665 4233.333 Q 4974.1665 4259.7915 4868.333 4259.7915 L 4762.4995 4259.7915 L 4762.4995 4259.7915 L 4736.0415 4259.7915 L 4762.4995 4312.708 Q 4788.958 4392.083 4788.958 4445.0 Q 4788.958 4471.458 4709.583 4497.9165 Q 4630.208 4497.9165 4630.208 4577.2915 Q 4683.1245 4630.208 4656.6665 4656.6665 L 4630.208 4683.1245 L 4630.208 4683.1245 L 4630.208 4683.1245 L 4630.208 4683.1245 L 4603.75 4683.1245 L 4603.75 4709.583 L 4577.2915 4709.583 L 4577.2915 4709.583 L 4577.2915 4736.0415 L 4577.2915 4736.0415 L 4577.2915 4736.0415 L 4550.833 4630.208 Q 4524.375 4550.833 4524.375 4577.2915 Q 4524.375 4630.208 4471.458 4630.208 L 4445.0 4630.208 L 4445.0 4630.208 Q 4445.0 4630.208 4471.458 4577.2915 L 4497.9165 4524.375 L 4471.458 4524.375 L 4445.0 4524.375 L 4418.5415 4497.9165 L 4365.625 4497.9165 L 4365.625 4524.375 L 4365.625 4577.2915 L 4339.1665 4577.2915 Q 4312.708 4577.2915 4259.7915 4603.75 L 4206.875 4603.75 L 4206.875 4630.208 Q 4206.875 4656.6665 4180.4165 4656.6665 L 4153.958 4683.1245 L 4206.875 4709.583 Q 4259.7915 4736.0415 4233.333 4868.333 Q 4206.875 5000.6245 4153.958 5000.6245 Q 4074.583 5000.6245 4074.583 5027.083 L 4048.1248 5027.083 L 4048.1248 5053.5415 L 4048.1248 5106.458 L 4048.1248 5132.9165 L 4048.1248 5159.3745 L 4048.1248 5159.3745 L 4048.1248 5159.3745 L 4048.1248 5185.833 Q 4021.6665 5212.2915 3968.7498 5185.833 Q 3915.833 5159.3745 3889.3748 5212.2915 Q 3889.3748 5265.208 3889.3748 5291.6665 Q 3889.3748 5318.1245 3889.3748 5318.1245 L 3889.3748 5318.1245 L 3836.4583 5344.583 L 3809.9998 5344.583 L 3809.9998 5371.0415 L 3783.5415 5397.4995 L 3783.5415 5344.583 Q 3783.5415 5291.6665 3757.0833 5265.208 L 3757.0833 5238.7495 L 3730.6248 5238.7495 L 3704.1665 5265.208 L 3704.1665 5265.208 L 3677.7083 5265.208 L 3677.7083 5291.6665 L 3677.7083 5318.1245 L 3651.2498 5318.1245 Q 3624.7915 5318.1245 3624.7915 5371.0415 Q 3624.7915 5423.958 3624.7915 5450.4165 L 3624.7915 5476.8745 L 3624.7915 5476.8745 Q 3598.3333 5476.8745 3571.8748 5450.4165 Q 3571.8748 5423.958 3545.4165 5450.4165 L 3518.9583 5476.8745 L 3518.9583 5529.7915 L 3518.9583 5556.2495 L 3518.9583 5582.708 L 3518.9583 5582.708 L 3492.4998 5582.708 L 3466.0415 5582.708 L 3466.0415 5556.2495 L 3466.0415 5556.2495 L 3439.5833 5556.2495 L 3439.5833 5556.2495 L 3439.5833 5529.7915 L 3439.5833 5503.333 L 3413.1248 5503.333 L 3386.6665 5503.333 L 3386.6665 5503.333 L 3386.6665 5476.8745 L 3360.2083 5476.8745 Q 3333.7498 5476.8745 3333.7498 5450.4165 L 3333.7498 5450.4165 L 3360.2083 5450.4165 Q 3360.2083 5423.958 3360.2083 5423.958 L 3360.2083 5423.958 L 3360.2083 5423.958 Q 3386.6665 5423.958 3413.1248 5397.4995 Q 3439.5833 5397.4995 3439.5833 5371.0415 L 3413.1248 5318.1245 L 3413.1248 5318.1245 L 3413.1248 5318.1245 L 3360.2083 5291.6665 Q 3333.7498 5291.6665 3307.2915 5318.1245 L 3280.8333 5371.0415 L 3280.8333 5318.1245 Q 3307.2915 5291.6665 3307.2915 5238.7495 Q 3333.7498 5185.833 3307.2915 5185.833 Q 3254.3748 5159.3745 3254.3748 5185.833 Q 3227.9165 5212.2915 3201.4583 5212.2915 Q 3174.9998 5212.2915 3148.5415 5132.9165 L 3095.6248 5053.5415 L 3095.6248 5000.6245 Q 3095.6248 4974.1665 3069.1665 4947.708 L 3042.7083 4947.708 L 3042.7083 4947.708 L 3042.7083 4947.708 L 3042.7083 4921.2495 L 3042.7083 4921.2495 L 3042.7083 4921.2495 Q 3069.1665 4894.7915 3069.1665 4841.8745 L 3069.1665 4788.958 L 3095.6248 4815.4165 Q 3122.0833 4841.8745 3122.0833 4788.958 Q 3122.0833 4736.0415 3148.5415 4736.0415 L 3201.4583 4736.0415 L 3227.9165 4709.583 L 3254.3748 4709.583 L 3254.3748 4656.6665 L 3254.3748 4603.75 L 3174.9998 4603.75 L 3095.6248 4630.208 L 3042.7083 4630.208 L 3016.2498 4630.208 L 2989.7915 4656.6665 L 2936.8748 4683.1245 L 2936.8748 4683.1245 L 2936.8748 4683.1245 L 2910.4165 4683.1245 L 2910.4165 4683.1245 L 2910.4165 4709.583 L 2883.9583 4709.583 L 2883.9583 4736.0415 L 2883.9583 4762.4995 L 2936.8748 4762.4995 Q 2963.3333 4788.958 2989.7915 4788.958 L 3042.7083 4788.958 L 3042.7083 4788.958 L 3042.7083 4788.958 L 3042.7083 4788.958 L 3042.7083 4788.958 L 3016.2498 4788.958 L 3016.2498 4788.958 L 2989.7915 4815.4165 L 2936.8748 4841.8745 L 2936.8748 4841.8745 L 2936.8748 4841.8745 L 2910.4165 4841.8745 L 2910.4165 4841.8745 L 2910.4165 4868.333 L 2936.8748 4868.333 L 2936.8748 4894.7915 L 2936.8748 4921.2495 L 2910.4165 4921.2495 Q 2910.4165 4894.7915 2883.9583 4894.7915 Q 2831.0415 4894.7915 2804.5833 4868.333 Q 2778.1248 4815.4165 2778.1248 4841.8745 Q 2778.1248 4841.8745 2672.2915 4894.7915 L 2566.4583 4921.2495 L 2566.4583 4947.708 L 2566.4583 4974.1665 L 2539.9998 4974.1665 Q 2539.9998 5000.6245 2513.5415 5000.6245 L 2460.6248 5027.083 L 2407.7083 5027.083 Q 2381.2498 5000.6245 2354.7915 5027.083 L 2301.875 5053.5415 L 2275.4165 5053.5415 L 2248.9583 5053.5415 L 2222.5 5027.083 L 2196.0415 5000.6245 L 2169.5833 5000.6245 L 2143.125 5000.6245 L 2143.125 5000.6245 L 2143.125 4974.1665 L 2116.6665 4974.1665 L 2116.6665 4947.708 L 2116.6665 4947.708 L 2090.2083 4947.708 L 2090.2083 4947.708 L 2090.2083 4947.708 L 2090.2083 4921.2495 L 2090.2083 4921.2495 L 2063.75 4894.7915 L 2063.75 4868.333 L 2116.6665 4841.8745 Q 2196.0415 4788.958 2196.0415 4788.958 L 2196.0415 4788.958 L 2196.0415 4762.4995 L 2196.0415 4762.4995 L 2169.5833 4736.0415 L 2143.125 4683.1245 L 2143.125 4683.1245 L 2143.125 4683.1245 L 2143.125 4656.6665 L 2143.125 4656.6665 L 2116.6665 4656.6665 L 2116.6665 4630.208 L 2090.2083 4630.208 L 2063.75 4630.208 L 2063.75 4656.6665 L 2037.2915 4656.6665 L 2037.2915 4683.1245 Q 1984.3749 4736.0415 1984.3749 4736.0415 L 1984.3749 4762.4995 L 1984.3749 4762.4995 Q 1984.3749 4762.4995 1904.9999 4762.4995 Q 1825.6249 4762.4995 1825.6249 4736.0415 Q 1825.6249 4709.583 1719.7916 4736.0415 Q 1640.4166 4736.0415 1613.9583 4683.1245 L 1613.9583 4603.75 L 1587.4999 4603.75 L 1587.4999 4577.2915 L 1561.0416 4577.2915 L 1534.5833 4577.2915 L 1534.5833 4603.75 L 1508.1249 4603.75 L 1508.1249 4630.208 Q 1508.1249 4656.6665 1534.5833 4656.6665 Q 1561.0416 4656.6665 1561.0416 4683.1245 Q 1561.0416 4709.583 1508.1249 4709.583 Q 1481.6666 4683.1245 1455.2083 4709.583 L 1428.7499 4709.583 L 1402.2916 4709.583 Q 1349.3749 4683.1245 1296.4583 4656.6665 L 1217.0833 4630.208 L 1217.0833 4630.208 Q 1190.6249 4603.75 1137.7083 4550.833 Q 1084.7916 4471.458 926.0416 4471.458 L 767.2916 4445.0 L 767.2916 4445.0 Q 767.2916 4418.5415 687.9166 4392.083 Q 608.5416 4365.625 476.24997 4312.708 L 343.9583 4286.25 L 343.9583 4233.333 Q 343.9583 4180.4165 317.49997 4180.4165 L 317.49997 4180.4165 L 317.49997 4153.958 Q 291.04166 4127.5 291.04166 4101.0415 L 291.04166 4101.0415 L 291.04166 4074.583 Q 291.04166 4048.1248 185.20833 3968.7498 Q 79.37499 3889.3748 132.29166 3836.4583 Q 132.29166 3809.9998 132.29166 3730.6248 L 105.83333 3651.2498 L 105.83333 3624.7915 Q 132.29166 3598.3333 132.29166 3518.9583 Q 132.29166 3466.0415 52.916664 3413.1248 Q -26.458332 3360.2083 0.0 3254.3748 L 26.458332 3148.5415 L 26.458332 3148.5415 L 26.458332 3122.0833 L 26.458332 3122.0833 L 26.458332 3122.0833 L 52.916664 3042.7083 L 79.37499 2989.7915 L 79.37499 2936.8748 Q 79.37499 2910.4165 105.83333 2883.9583 Q 132.29166 2883.9583 158.74998 2778.1248 Q 185.20833 2645.8333 238.12498 2645.8333 Q 264.5833 2645.8333 264.5833 2672.2915 Q 291.04166 2698.7498 343.9583 2645.8333 Q 396.87497 2592.9165 423.3333 2592.9165 L 449.79166 2566.4583 L 476.24997 2566.4583 L 502.7083 2566.4583 L 529.1666 2566.4583 Q 555.625 2566.4583 582.0833 2566.4583 L 608.5416 2566.4583 L 608.5416 2566.4583 Q 608.5416 2566.4583 608.5416 2592.9165 L 634.99994 2592.9165 L 634.99994 2592.9165 L 661.4583 2592.9165 L 661.4583 2592.9165 L 661.4583 2619.3748 L 661.4583 2619.3748 L 661.4583 2619.3748 L 687.9166 2619.3748 L 687.9166 2619.3748 L 687.9166 2645.8333 L 714.37494 2645.8333 L 714.37494 2645.8333 L 714.37494 2672.2915 L 714.37494 2672.2915 L 740.8333 2672.2915 L 740.8333 2645.8333 L 767.2916 2645.8333 L 767.2916 2645.8333 L 767.2916 2619.3748 L 767.2916 2619.3748 L 767.2916 2619.3748 L 793.74994 2592.9165 L 793.74994 2566.4583 L 873.12494 2566.4583 Q 978.95825 2566.4583 978.95825 2592.9165 Q 978.95825 2619.3748 1058.3333 2619.3748 Q 1137.7083 2619.3748 1190.6249 2645.8333 Q 1217.0833 2672.2915 1269.9999 2619.3748 Q 1322.9166 2566.4583 1375.8333 2539.9998 Q 1402.2916 2539.9998 1428.7499 2513.5415 Q 1428.7499 2487.0833 1455.2083 2487.0833 Q 1508.1249 2513.5415 1508.1249 2513.5415 L 1508.1249 2513.5415 L 1508.1249 2513.5415 L 1508.1249 2513.5415 L 1508.1249 2539.9998 L 1508.1249 2539.9998 L 1534.5833 2539.9998 L 1534.5833 2566.4583 L 1534.5833 2566.4583 L 1561.0416 2566.4583 L 1561.0416 2566.4583 L 1561.0416 2566.4583 L 1561.0416 2592.9165 L 1561.0416 2592.9165 L 1587.4999 2592.9165 L 1587.4999 2619.3748 L 1666.8749 2619.3748 Q 1772.7083 2619.3748 1799.1666 2698.7498 Q 1825.6249 2778.1248 1878.5416 2831.0415 Q 1904.9999 2883.9583 1931.4583 2883.9583 Q 1957.9165 2883.9583 1957.9165 2857.4998 L 1957.9165 2857.4998 L 1984.3749 2857.4998 L 2037.2915 2883.9583 L 2037.2915 2883.9583 L 2037.2915 2883.9583 L 2063.75 2883.9583 L 2063.75 2883.9583 L 2090.2083 2910.4165 Q 2143.125 2936.8748 2196.0415 2936.8748 L 2248.9583 2936.8748 L 2248.9583 2883.9583 Q 2248.9583 2857.4998 2275.4165 2831.0415 Q 2301.875 2831.0415 2275.4165 2831.0415 L 2248.9583 2804.5833 L 2248.9583 2778.1248 L 2248.9583 2751.6665 L 2275.4165 2751.6665 L 2301.875 2778.1248 L 2328.3333 2778.1248 L 2354.7915 2778.1248 L 2354.7915 2804.5833 L 2354.7915 2804.5833 L 2381.2498 2831.0415 Q 2407.7083 2883.9583 2407.7083 2936.8748 L 2407.7083 3016.2498 L 2407.7083 3069.1665 Q 2407.7083 3122.0833 2434.1665 3148.5415 L 2460.6248 3174.9998 L 2460.6248 3174.9998 L 2460.6248 3201.4583 L 2487.0833 3201.4583 L 2513.5415 3201.4583 L 2513.5415 3227.9165 L 2513.5415 3227.9165 L 2539.9998 3227.9165 L 2539.9998 3201.4583 L 2566.4583 3201.4583 Q 2592.9165 3201.4583 2592.9165 3174.9998 Q 2592.9165 3148.5415 2619.3748 3148.5415 Q 2645.8333 3148.5415 2645.8333 3095.6248 Q 2645.8333 3069.1665 2725.2083 3095.6248 Q 2778.1248 3095.6248 2778.1248 3122.0833 L 2804.5833 3122.0833 L 2831.0415 3122.0833 L 2857.4998 3095.6248 L 2910.4165 3095.6248 L 2963.3333 3095.6248 L 2963.3333 3042.7083 L 2936.8748 3016.2498 L 2936.8748 2989.7915 Q 2936.8748 2936.8748 2963.3333 2936.8748 L 2963.3333 2936.8748 L 2989.7915 2910.4165 L 3016.2498 2883.9583 L 3016.2498 2883.9583 L 3016.2498 2883.9583 L 3016.2498 2883.9583 L 3042.7083 2883.9583 L 3042.7083 2910.4165 L 3042.7083 2936.8748 L 3042.7083 2936.8748 L 3042.7083 2936.8748 L 3069.1665 2936.8748 L 3069.1665 2963.3333 L 3042.7083 2963.3333 L 3042.7083 2989.7915 L 3042.7083 2989.7915 L 3069.1665 2989.7915 L 3069.1665 2989.7915 L 3095.6248 2989.7915 L 3148.5415 3148.5415 Q 3201.4583 3280.8333 3201.4583 3307.2915 Q 3201.4583 3307.2915 3227.9165 3307.2915 L 3227.9165 3333.7498 L 3174.9998 3307.2915 Q 3148.5415 3307.2915 3148.5415 3333.7498 Q 3148.5415 3360.2083 3227.9165 3413.1248 Q 3307.2915 3439.5833 3333.7498 3466.0415 L 3360.2083 3492.4998 L 3360.2083 3518.9583 L 3360.2083 3545.4165 L 3386.6665 3571.8748 L 3386.6665 3598.3333 L 3413.1248 3598.3333 L 3439.5833 3598.3333 L 3439.5833 3571.8748 L 3466.0415 3545.4165 L 3466.0415 3545.4165 L 3466.0415 3518.9583 L 3518.9583 3518.9583 L 3545.4165 3518.9583 L 3545.4165 3492.4998 L 3571.8748 3492.4998 L 3571.8748 3466.0415 L 3571.8748 3466.0415 L 3545.4165 3439.5833 L 3518.9583 3413.1248 L 3518.9583 3386.6665 Q 3518.9583 3360.2083 3492.4998 3307.2915 Q 3466.0415 3280.8333 3439.5833 2989.7915 Q 3413.1248 2672.2915 3360.2083 2566.4583 L 3333.7498 2487.0833 L 3333.7498 2460.6248 Q 3307.2915 2460.6248 3307.2915 2460.6248 L 3307.2915 2460.6248 L 3307.2915 2460.6248 L 3307.2915 2434.1665 L 3280.8333 2434.1665 L 3280.8333 2407.7083 L 3360.2083 2381.2498 Q 3466.0415 2354.7915 3492.4998 2328.3333 L 3518.9583 2328.3333 L 3624.7915 2248.9583 Q 3730.6248 2169.5833 3757.0833 2090.2083 L 3783.5415 2037.2915 L 3783.5415 1984.3749 L 3783.5415 1957.9165 L 3757.0833 1957.9165 L 3757.0833 1931.4583 L 3757.0833 1931.4583 L 3730.6248 1931.4583 L 3730.6248 1931.4583 L 3730.6248 1931.4583 L 3730.6248 1904.9999 L 3730.6248 1904.9999 L 3704.1665 1825.6249 L 3677.7083 1772.7083 L 3677.7083 1772.7083 L 3677.7083 1772.7083 L 3651.2498 1772.7083 Q 3624.7915 1772.7083 3545.4165 1772.7083 Q 3466.0415 1719.7916 3492.4998 1772.7083 L 3518.9583 1825.6249 L 3492.4998 1825.6249 Q 3466.0415 1825.6249 3466.0415 1799.1666 Q 3466.0415 1772.7083 3360.2083 1719.7916 Q 3254.3748 1640.4166 3174.9998 1613.9583 Q 3095.6248 1587.4999 3095.6248 1561.0416 Q 3095.6248 1534.5833 3042.7083 1508.1249 Q 2963.3333 1508.1249 2910.4165 1428.7499 L 2883.9583 1375.8333 L 2857.4998 1375.8333 L 2857.4998 1402.2916 L 2831.0415 1402.2916 Q 2804.5833 1402.2916 2725.2083 1455.2083 Q 2672.2915 1508.1249 2672.2915 1613.9583 L 2645.8333 1719.7916 L 2619.3748 1719.7916 L 2619.3748 1719.7916 L 2619.3748 1693.3333 L 2619.3748 1693.3333 L 2592.9165 1666.8749 Q 2566.4583 1640.4166 2566.4583 1613.9583 Q 2566.4583 1587.4999 2513.5415 1587.4999 Q 2487.0833 1613.9583 2460.6248 1613.9583 L 2460.6248 1640.4166 L 2434.1665 1640.4166 L 2434.1665 1666.8749 L 2434.1665 1666.8749 L 2407.7083 1666.8749 L 2407.7083 1666.8749 L 2407.7083 1666.8749 L 2407.7083 1693.3333 L 2407.7083 1693.3333 L 2381.2498 1693.3333 L 2381.2498 1719.7916 L 2381.2498 1719.7916 L 2354.7915 1719.7916 L 2354.7915 1666.8749 L 2354.7915 1587.4999 L 2328.3333 1508.1249 L 2328.3333 1455.2083 L 2328.3333 1428.7499 Q 2354.7915 1402.2916 2354.7915 1402.2916 L 2354.7915 1375.8333 L 2354.7915 1375.8333 L 2354.7915 1375.8333 L 2381.2498 1322.9166 L 2407.7083 1269.9999 L 2407.7083 1269.9999 Q 2407.7083 1243.5416 2381.2498 1243.5416 Q 2354.7915 1243.5416 2354.7915 1217.0833 Q 2354.7915 1190.6249 2328.3333 1190.6249 Q 2301.875 1190.6249 2275.4165 1111.25 Q 2248.9583 1031.875 2248.9583 978.95825 L 2301.875 899.5833 L 2301.875 873.12494 L 2301.875 846.6666 L 2328.3333 820.2083 L 2354.7915 793.74994 L 2354.7915 793.74994 L 2354.7915 767.2916 L 2407.7083 767.2916 Q 2460.6248 740.8333 2460.6248 714.37494 Q 2460.6248 687.9166 2513.5415 714.37494 Q 2592.9165 767.2916 2592.9165 767.2916 L 2619.3748 767.2916 L 2619.3748 767.2916 L 2619.3748 767.2916 L 2645.8333 793.74994 L 2672.2915 793.74994 L 2751.6665 793.74994 Q 2831.0415 820.2083 2883.9583 820.2083 L 2963.3333 820.2083 L 2989.7915 793.74994 L 3016.2498 767.2916 L 3042.7083 767.2916 L 3095.6248 767.2916 L 3122.0833 740.8333 L 3148.5415 714.37494 L 3174.9998 714.37494 L 3201.4583 714.37494 L 3201.4583 687.9166 L 3201.4583 687.9166 L 3201.4583 661.4583 Q 3201.4583 634.99994 3174.9998 555.625 L 3148.5415 449.79166 L 3148.5415 396.87497 Q 3148.5415 370.41666 3122.0833 264.5833 L 3095.6248 158.74998 L 3122.0833 158.74998 L 3148.5415 132.29166 L 3148.5415 132.29166 L 3148.5415 132.29166 L 3174.9998 132.29166 L 3201.4583 132.29166 L 3227.9165 132.29166 L 3254.3748 132.29166 L 3307.2915 132.29166 Q 3333.7498 132.29166 3360.2083 79.37499 Q 3360.2083 52.916664 3386.6665 26.458332 z M 3360.2083 158.74998 Q 3360.2083 132.29166 3360.2083 132.29166 Q 3360.2083 132.29166 3360.2083 132.29166 Q 3360.2083 158.74998 3360.2083 158.74998 z M 4206.875 1825.6249 L 4233.333 1931.4583 L 4259.7915 1878.5416 Q 4286.25 1825.6249 4365.625 1878.5416 Q 4418.5415 1904.9999 4418.5415 1931.4583 Q 4418.5415 1957.9165 4418.5415 1984.3749 L 4418.5415 2010.8333 L 4418.5415 2037.2915 Q 4445.0 2090.2083 4445.0 2090.2083 Q 4445.0 2143.125 4418.5415 2222.5 Q 4365.625 2328.3333 4365.625 2460.6248 Q 4365.625 2619.3748 4365.625 2725.2083 L 4365.625 2831.0415 L 4339.1665 2883.9583 L 4339.1665 2910.4165 L 4418.5415 2989.7915 Q 4471.458 3095.6248 4497.9165 3095.6248 L 4497.9165 3095.6248 L 4497.9165 3122.0833 L 4524.375 3122.0833 L 4524.375 3148.5415 L 4524.375 3201.4583 L 4497.9165 3201.4583 L 4497.9165 3201.4583 L 4497.9165 3227.9165 L 4471.458 3227.9165 L 4471.458 3227.9165 L 4471.458 3254.3748 L 4471.458 3254.3748 L 4471.458 3254.3748 L 4445.0 3254.3748 L 4445.0 3254.3748 L 4365.625 3227.9165 Q 4312.708 3201.4583 4312.708 3201.4583 L 4286.25 3201.4583 L 4233.333 3201.4583 Q 4180.4165 3201.4583 4180.4165 3227.9165 L 4153.958 3254.3748 L 4153.958 3254.3748 Q 4153.958 3254.3748 4074.583 3307.2915 Q 3995.208 3307.2915 3995.208 3280.8333 L 3968.7498 3227.9165 L 3942.2915 3227.9165 Q 3942.2915 3201.4583 3942.2915 3201.4583 Q 3942.2915 3201.4583 3809.9998 3148.5415 L 3704.1665 3095.6248 L 3704.1665 3069.1665 L 3677.7083 3069.1665 L 3677.7083 3042.7083 L 3677.7083 2989.7915 L 3704.1665 2989.7915 Q 3704.1665 2989.7915 3757.0833 2989.7915 Q 3809.9998 2989.7915 3809.9998 2936.8748 Q 3809.9998 2936.8748 3836.4583 2751.6665 Q 3889.3748 2592.9165 3915.833 2196.0415 Q 3942.2915 1825.6249 4048.1248 1772.7083 Q 4153.958 1746.2499 4206.875 1825.6249 z M 4312.708 4471.458 L 4312.708 4550.833 L 4286.25 4550.833 Q 4259.7915 4577.2915 4206.875 4550.833 Q 4153.958 4524.375 4153.958 4471.458 Q 4127.5 4392.083 4206.875 4418.5415 Q 4312.708 4418.5415 4312.708 4471.458 z M 2354.7915 4736.0415 Q 2354.7915 4683.1245 2407.7083 4683.1245 Q 2460.6248 4709.583 2434.1665 4762.4995 Q 2407.7083 4841.8745 2354.7915 4815.4165 Q 2328.3333 4788.958 2354.7915 4736.0415 z M 3995.208 4709.583 Q 4048.1248 4709.583 4101.0415 4788.958 Q 4101.0415 4868.333 4074.583 4868.333 Q 4048.1248 4894.7915 4021.6665 4841.8745 Q 3995.208 4815.4165 3968.7498 4788.958 Q 3915.833 4788.958 3915.833 4736.0415 Q 3942.2915 4709.583 3995.208 4709.583 z" svg:height="55.82708mm" draw:style-name="style-186" svg:viewBox="0.0 0.0 5873.7495 5582.708" svg:width="58.737495mm" svg:x="45.243748mm" svg:y="30.427082mm"/>
          <draw:path svg:d="M 370.41666 52.916664 L 396.87497 52.916664 L 396.87497 52.916664 L 396.87497 79.37499 L 449.79166 79.37499 L 502.7083 79.37499 L 502.7083 52.916664 L 529.1666 52.916664 L 529.1666 52.916664 L 529.1666 79.37499 L 555.625 79.37499 L 582.0833 79.37499 L 582.0833 105.83333 L 582.0833 105.83333 L 608.5416 132.29166 Q 634.99994 132.29166 793.74994 158.74998 Q 978.95825 185.20833 978.95825 211.66666 L 978.95825 238.12498 L 978.95825 291.04166 L 978.95825 317.49997 L 926.0416 317.49997 L 873.12494 343.9583 L 634.99994 343.9583 Q 396.87497 343.9583 264.5833 291.04166 L 105.83333 238.12498 L 105.83333 238.12498 L 105.83333 238.12498 L 79.37499 238.12498 L 79.37499 238.12498 L 79.37499 211.66666 L 79.37499 211.66666 L 158.74998 211.66666 L 211.66666 185.20833 L 211.66666 185.20833 L 211.66666 185.20833 L 185.20833 185.20833 L 185.20833 185.20833 L 132.29166 158.74998 L 79.37499 132.29166 L 52.916664 132.29166 L 26.458332 132.29166 L 26.458332 79.37499 L 0.0 52.916664 L 0.0 26.458332 L 0.0 0.0 L 0.0 0.0 L 26.458332 0.0 L 26.458332 0.0 L 52.916664 0.0 L 52.916664 0.0 L 52.916664 26.458332 L 105.83333 26.458332 L 132.29166 26.458332 L 132.29166 0.0 Q 132.29166 -26.458332 264.5833 0.0 Q 370.41666 26.458332 370.41666 52.916664 z" svg:height="3.439583mm" draw:style-name="style-187" svg:viewBox="0.0 0.0 978.95825 343.9583" svg:width="9.789583mm" svg:x="193.14583mm" svg:y="106.09791mm"/>
          <draw:path svg:d="M 26.458332 26.458332 L 52.916664 0.0 L 317.49997 26.458332 Q 555.625 52.916664 634.99994 105.83333 Q 687.9166 158.74998 714.37494 185.20833 L 740.8333 185.20833 L 740.8333 185.20833 L 740.8333 211.66666 L 714.37494 211.66666 L 687.9166 211.66666 L 687.9166 238.12498 L 687.9166 238.12498 L 687.9166 317.49997 Q 687.9166 396.87497 687.9166 396.87497 L 687.9166 396.87497 L 687.9166 396.87497 L 687.9166 396.87497 L 661.4583 370.41666 Q 634.99994 343.9583 555.625 238.12498 L 449.79166 158.74998 L 449.79166 132.29166 L 423.3333 132.29166 L 423.3333 132.29166 L 423.3333 105.83333 L 317.49997 105.83333 L 238.12498 105.83333 L 238.12498 132.29166 L 211.66666 132.29166 L 211.66666 132.29166 L 211.66666 132.29166 L 185.20833 132.29166 L 158.74998 132.29166 L 158.74998 158.74998 L 158.74998 185.20833 L 132.29166 185.20833 L 132.29166 158.74998 L 132.29166 158.74998 L 105.83333 158.74998 L 105.83333 158.74998 L 105.83333 158.74998 L 105.83333 132.29166 Q 105.83333 132.29166 52.916664 105.83333 L 26.458332 105.83333 L 26.458332 105.83333 L 0.0 105.83333 L 0.0 52.916664 L 0.0 26.458332 L 26.458332 26.458332 z" svg:height="3.9687498mm" draw:style-name="style-188" svg:viewBox="0.0 0.0 740.8333 396.87497" svg:width="7.408333mm" svg:x="128.5875mm" svg:y="10.054166mm"/>
          <draw:path svg:d="M 52.916664 26.458332 L 52.916664 26.458332 L 105.83333 0.0 L 158.74998 0.0 L 291.04166 79.37499 Q 396.87497 132.29166 396.87497 79.37499 L 396.87497 26.458332 L 396.87497 26.458332 L 423.3333 26.458332 L 423.3333 132.29166 Q 396.87497 238.12498 396.87497 291.04166 Q 343.9583 317.49997 343.9583 317.49997 L 343.9583 317.49997 L 343.9583 317.49997 Q 343.9583 317.49997 317.49997 291.04166 L 317.49997 238.12498 L 291.04166 238.12498 Q 264.5833 238.12498 185.20833 264.5833 L 105.83333 291.04166 L 105.83333 291.04166 L 79.37499 291.04166 L 79.37499 291.04166 L 79.37499 291.04166 L 26.458332 317.49997 L 0.0 317.49997 L 0.0 291.04166 L 26.458332 264.5833 L 26.458332 238.12498 Q 26.458332 211.66666 26.458332 132.29166 L 26.458332 26.458332 L 26.458332 26.458332 Q 26.458332 26.458332 52.916664 26.458332 z" svg:height="3.1749997mm" draw:style-name="style-189" svg:viewBox="0.0 0.0 423.3333 317.49997" svg:width="4.233333mm" svg:x="229.39374mm" svg:y="66.93958mm"/>
          <draw:path svg:d="M 0.0 0.0 L 0.0 0.0 L 132.29166 0.0 Q 264.5833 0.0 396.87497 52.916664 Q 502.7083 105.83333 529.1666 132.29166 L 555.625 132.29166 L 555.625 132.29166 Q 555.625 158.74998 555.625 158.74998 L 582.0833 158.74998 L 582.0833 158.74998 L 608.5416 158.74998 L 767.2916 343.9583 Q 978.95825 529.1666 1084.7916 740.8333 Q 1190.6249 952.49994 1190.6249 1269.9999 Q 1190.6249 1561.0416 1137.7083 1640.4166 Q 1137.7083 1719.7916 1111.25 1746.2499 L 1084.7916 1772.7083 L 1084.7916 1772.7083 L 1084.7916 1799.1666 L 1084.7916 1799.1666 L 1084.7916 1799.1666 L 1084.7916 1799.1666 L 1058.3333 1799.1666 L 1058.3333 1825.6249 L 1058.3333 1825.6249 L 1031.875 1825.6249 L 1031.875 1852.0833 L 1031.875 1852.0833 L 1031.875 1852.0833 L 1005.4166 1852.0833 L 1005.4166 1852.0833 L 1005.4166 1878.5416 L 978.95825 1878.5416 L 978.95825 1878.5416 L 978.95825 1904.9999 L 978.95825 1904.9999 L 978.95825 1904.9999 L 952.49994 1904.9999 L 952.49994 1904.9999 L 952.49994 1931.4583 L 926.0416 1931.4583 L 926.0416 1878.5416 L 926.0416 1825.6249 L 926.0416 1746.2499 Q 926.0416 1666.8749 873.12494 1640.4166 Q 846.6666 1640.4166 846.6666 1534.5833 Q 846.6666 1402.2916 820.2083 1402.2916 Q 793.74994 1402.2916 740.8333 1296.4583 Q 687.9166 1217.0833 449.79166 1190.6249 L 211.66666 1164.1666 L 185.20833 1164.1666 L 185.20833 1164.1666 L 185.20833 1137.7083 L 185.20833 1137.7083 L 185.20833 1111.25 L 185.20833 1058.3333 L 185.20833 1058.3333 L 185.20833 1058.3333 L 185.20833 1031.875 L 185.20833 1031.875 L 185.20833 1005.4166 L 185.20833 952.49994 L 185.20833 952.49994 L 185.20833 952.49994 L 185.20833 899.5833 Q 185.20833 846.6666 238.12498 846.6666 Q 264.5833 846.6666 264.5833 846.6666 L 264.5833 846.6666 L 264.5833 846.6666 Q 291.04166 846.6666 291.04166 846.6666 L 291.04166 820.2083 L 291.04166 820.2083 Q 291.04166 820.2083 317.49997 793.74994 L 317.49997 793.74994 L 317.49997 793.74994 Q 343.9583 793.74994 343.9583 793.74994 L 343.9583 767.2916 L 370.41666 767.2916 Q 396.87497 767.2916 396.87497 529.1666 Q 396.87497 317.49997 343.9583 264.5833 L 291.04166 185.20833 L 291.04166 158.74998 Q 291.04166 158.74998 158.74998 105.83333 L 26.458332 26.458332 L 26.458332 0.0 Q 26.458332 0.0 0.0 0.0 L 0.0 0.0 L 0.0 0.0 z" svg:height="19.314583mm" draw:style-name="style-190" svg:viewBox="0.0 0.0 1190.6249 1931.4583" svg:width="11.906249mm" svg:x="180.7104mm" svg:y="63.499996mm"/>
          <draw:path svg:d="M 52.916664 0.0 L 52.916664 0.0 L 158.74998 26.458332 Q 264.5833 26.458332 317.49997 79.37499 Q 396.87497 132.29166 396.87497 185.20833 Q 423.3333 211.66666 423.3333 238.12498 L 423.3333 264.5833 L 423.3333 343.9583 Q 396.87497 396.87497 317.49997 396.87497 Q 264.5833 396.87497 264.5833 396.87497 L 264.5833 396.87497 L 238.12498 396.87497 L 238.12498 396.87497 L 211.66666 423.3333 L 211.66666 423.3333 L 211.66666 396.87497 Q 211.66666 396.87497 185.20833 396.87497 L 185.20833 396.87497 L 185.20833 343.9583 Q 158.74998 291.04166 158.74998 264.5833 Q 158.74998 238.12498 158.74998 185.20833 Q 185.20833 132.29166 105.83333 79.37499 L 0.0 52.916664 L 0.0 52.916664 Q 26.458332 26.458332 26.458332 26.458332 L 26.458332 26.458332 L 52.916664 26.458332 Q 52.916664 26.458332 52.916664 0.0 z" svg:height="4.233333mm" draw:style-name="style-191" svg:viewBox="0.0 0.0 423.3333 423.3333" svg:width="4.233333mm" svg:x="80.962494mm" svg:y="137.31874mm"/>
          <draw:path svg:d="M 0.0 52.916664 L 0.0 0.0 L 52.916664 52.916664 Q 79.37499 105.83333 105.83333 132.29166 Q 132.29166 132.29166 132.29166 105.83333 Q 158.74998 79.37499 158.74998 79.37499 L 158.74998 79.37499 L 158.74998 105.83333 L 158.74998 158.74998 L 158.74998 158.74998 L 158.74998 185.20833 L 211.66666 238.12498 Q 264.5833 264.5833 370.41666 291.04166 Q 476.24997 317.49997 502.7083 370.41666 Q 529.1666 396.87497 529.1666 423.3333 L 529.1666 423.3333 L 502.7083 423.3333 Q 476.24997 449.79166 502.7083 476.24997 Q 502.7083 502.7083 476.24997 529.1666 Q 423.3333 529.1666 423.3333 529.1666 L 423.3333 555.625 L 370.41666 582.0833 Q 343.9583 582.0833 317.49997 608.5416 L 317.49997 608.5416 L 317.49997 608.5416 Q 317.49997 608.5416 291.04166 634.99994 L 291.04166 634.99994 L 291.04166 634.99994 Q 264.5833 634.99994 264.5833 608.5416 Q 264.5833 582.0833 317.49997 555.625 Q 343.9583 529.1666 343.9583 502.7083 Q 343.9583 476.24997 264.5833 476.24997 L 211.66666 502.7083 L 211.66666 476.24997 Q 211.66666 476.24997 185.20833 476.24997 L 185.20833 476.24997 L 185.20833 476.24997 Q 211.66666 449.79166 238.12498 423.3333 L 264.5833 423.3333 L 264.5833 396.87497 Q 264.5833 396.87497 158.74998 370.41666 L 52.916664 317.49997 L 52.916664 317.49997 Q 52.916664 291.04166 26.458332 291.04166 L 26.458332 291.04166 L 26.458332 264.5833 Q 0.0 264.5833 0.0 264.5833 L 0.0 238.12498 L 52.916664 264.5833 Q 105.83333 264.5833 105.83333 238.12498 L 105.83333 211.66666 L 105.83333 211.66666 Q 105.83333 185.20833 79.37499 185.20833 L 79.37499 185.20833 L 79.37499 158.74998 Q 52.916664 158.74998 52.916664 158.74998 L 52.916664 158.74998 L 52.916664 158.74998 Q 52.916664 132.29166 26.458332 132.29166 L 26.458332 105.83333 L 26.458332 105.83333 L 0.0 105.83333 L 0.0 105.83333 Q 0.0 105.83333 0.0 52.916664 z" svg:height="6.3499994mm" draw:style-name="style-192" svg:viewBox="0.0 0.0 529.1666 634.99994" svg:width="5.2916665mm" svg:x="74.612495mm" svg:y="152.4mm"/>
          <draw:path svg:d="M 52.916664 105.83333 L 105.83333 0.0 L 105.83333 0.0 L 132.29166 0.0 L 132.29166 105.83333 L 105.83333 211.66666 L 105.83333 238.12498 L 105.83333 264.5833 L 211.66666 238.12498 Q 291.04166 185.20833 291.04166 158.74998 Q 291.04166 132.29166 343.9583 132.29166 Q 370.41666 105.83333 396.87497 52.916664 L 396.87497 0.0 L 423.3333 0.0 L 423.3333 0.0 L 423.3333 26.458332 L 423.3333 52.916664 L 449.79166 52.916664 L 449.79166 79.37499 L 449.79166 79.37499 L 476.24997 79.37499 L 476.24997 105.83333 Q 502.7083 132.29166 582.0833 79.37499 Q 634.99994 26.458332 634.99994 26.458332 L 634.99994 26.458332 L 661.4583 26.458332 Q 687.9166 52.916664 687.9166 79.37499 L 687.9166 79.37499 L 687.9166 79.37499 L 661.4583 79.37499 L 661.4583 105.83333 L 634.99994 105.83333 L 634.99994 132.29166 L 634.99994 158.74998 L 714.37494 158.74998 L 793.74994 185.20833 L 767.2916 185.20833 L 740.8333 185.20833 L 687.9166 211.66666 L 661.4583 211.66666 L 661.4583 238.12498 L 661.4583 264.5833 L 687.9166 264.5833 L 740.8333 291.04166 L 740.8333 291.04166 L 740.8333 291.04166 L 740.8333 291.04166 L 714.37494 291.04166 L 634.99994 317.49997 Q 582.0833 343.9583 370.41666 423.3333 L 158.74998 502.7083 L 132.29166 529.1666 L 105.83333 555.625 L 105.83333 555.625 L 105.83333 555.625 L 79.37499 555.625 L 79.37499 555.625 L 52.916664 555.625 L 26.458332 555.625 L 26.458332 529.1666 L 0.0 502.7083 L 0.0 396.87497 L 0.0 291.04166 L 0.0 238.12498 Q 0.0 211.66666 52.916664 105.83333 z" svg:height="5.5562496mm" draw:style-name="style-193" svg:viewBox="0.0 0.0 793.74994 555.625" svg:width="7.9374995mm" svg:x="189.97083mm" svg:y="134.67291mm"/>
          <draw:path svg:d="M 1111.25 0.0 L 1111.25 0.0 L 1217.0833 0.0 L 1322.9166 0.0 L 1322.9166 26.458332 L 1322.9166 52.916664 L 1269.9999 52.916664 L 1217.0833 52.916664 L 1190.6249 79.37499 Q 1164.1666 105.83333 1164.1666 105.83333 L 1137.7083 132.29166 L 1031.875 211.66666 Q 899.5833 317.49997 899.5833 317.49997 L 899.5833 343.9583 L 873.12494 370.41666 Q 846.6666 396.87497 846.6666 529.1666 Q 793.74994 687.9166 793.74994 714.37494 L 793.74994 740.8333 L 820.2083 846.6666 Q 846.6666 978.95825 952.49994 1005.4166 Q 1031.875 1005.4166 1058.3333 978.95825 Q 1058.3333 926.0416 1058.3333 899.5833 L 1058.3333 873.12494 L 1058.3333 846.6666 Q 1058.3333 793.74994 1031.875 767.2916 L 1031.875 740.8333 L 1111.25 740.8333 Q 1190.6249 740.8333 1243.5416 740.8333 L 1296.4583 740.8333 L 1322.9166 740.8333 Q 1349.3749 740.8333 1375.8333 714.37494 L 1402.2916 714.37494 L 1402.2916 767.2916 Q 1428.7499 820.2083 1402.2916 846.6666 L 1402.2916 873.12494 L 1375.8333 873.12494 L 1322.9166 899.5833 L 1322.9166 899.5833 L 1322.9166 899.5833 L 1322.9166 899.5833 L 1322.9166 899.5833 L 1269.9999 952.49994 Q 1243.5416 1005.4166 1217.0833 1031.875 L 1217.0833 1031.875 L 1217.0833 1031.875 Q 1217.0833 1031.875 1190.6249 1058.3333 L 1190.6249 1058.3333 L 1111.25 1111.25 Q 1058.3333 1137.7083 1058.3333 1164.1666 Q 1058.3333 1190.6249 1005.4166 1217.0833 Q 952.49994 1243.5416 952.49994 1269.9999 L 952.49994 1269.9999 L 952.49994 1269.9999 Q 952.49994 1269.9999 926.0416 1269.9999 L 926.0416 1296.4583 L 926.0416 1296.4583 Q 899.5833 1296.4583 899.5833 1322.9166 L 899.5833 1349.3749 L 899.5833 1349.3749 Q 899.5833 1349.3749 714.37494 1349.3749 Q 529.1666 1349.3749 476.24997 1428.7499 Q 423.3333 1508.1249 423.3333 1613.9583 L 370.41666 1719.7916 L 370.41666 1719.7916 L 370.41666 1746.2499 L 370.41666 1746.2499 L 370.41666 1746.2499 L 370.41666 1799.1666 L 370.41666 1852.0833 L 370.41666 1852.0833 L 370.41666 1852.0833 L 370.41666 1904.9999 L 370.41666 1957.9165 L 396.87497 1984.3749 L 396.87497 2010.8333 L 396.87497 2010.8333 L 370.41666 2010.8333 L 370.41666 2063.75 L 370.41666 2090.2083 L 396.87497 2090.2083 L 396.87497 2116.6665 L 370.41666 2116.6665 L 343.9583 2116.6665 L 343.9583 2090.2083 L 317.49997 2090.2083 L 317.49997 2090.2083 L 317.49997 2063.75 L 291.04166 2063.75 L 264.5833 2063.75 L 264.5833 2063.75 L 264.5833 2037.2915 L 238.12498 2037.2915 L 238.12498 2037.2915 L 238.12498 2010.8333 L 211.66666 2010.8333 L 211.66666 2010.8333 L 211.66666 2010.8333 L 211.66666 1984.3749 L 211.66666 1984.3749 L 185.20833 1957.9165 Q 158.74998 1931.4583 105.83333 1799.1666 L 52.916664 1693.3333 L 52.916664 1640.4166 Q 52.916664 1587.4999 26.458332 1508.1249 L 0.0 1428.7499 L 0.0 1375.8333 L 0.0 1349.3749 L 0.0 1269.9999 L 0.0 1190.6249 L 0.0 1190.6249 L 0.0 1190.6249 L 26.458332 1111.25 L 52.916664 1031.875 L 52.916664 978.95825 Q 52.916664 926.0416 79.37499 873.12494 Q 105.83333 820.2083 185.20833 661.4583 L 291.04166 502.7083 L 291.04166 502.7083 Q 317.49997 502.7083 317.49997 476.24997 L 317.49997 449.79166 L 343.9583 449.79166 Q 370.41666 449.79166 449.79166 370.41666 Q 529.1666 264.5833 767.2916 158.74998 Q 1005.4166 52.916664 1058.3333 26.458332 L 1084.7916 26.458332 L 1111.25 26.458332 Q 1111.25 0.0 1111.25 0.0 z" svg:height="21.166666mm" draw:style-name="style-194" svg:viewBox="0.0 0.0 1402.2916 2116.6665" svg:width="14.022916mm" svg:x="134.40833mm" svg:y="165.09999mm"/>
          <draw:path svg:d="M 396.87497 0.0 L 423.3333 0.0 L 423.3333 0.0 L 423.3333 0.0 L 423.3333 26.458332 L 423.3333 26.458332 L 449.79166 52.916664 L 449.79166 52.916664 L 423.3333 211.66666 Q 370.41666 396.87497 396.87497 582.0833 Q 423.3333 793.74994 423.3333 846.6666 Q 423.3333 873.12494 449.79166 899.5833 L 449.79166 926.0416 L 423.3333 926.0416 Q 423.3333 899.5833 396.87497 899.5833 L 370.41666 899.5833 L 370.41666 899.5833 Q 370.41666 873.12494 264.5833 873.12494 L 185.20833 846.6666 L 185.20833 873.12494 Q 158.74998 873.12494 158.74998 873.12494 L 132.29166 873.12494 L 132.29166 846.6666 Q 158.74998 820.2083 211.66666 793.74994 Q 264.5833 793.74994 264.5833 714.37494 Q 238.12498 634.99994 158.74998 634.99994 Q 105.83333 634.99994 52.916664 687.9166 L 0.0 767.2916 L 0.0 714.37494 Q 0.0 661.4583 132.29166 423.3333 L 264.5833 158.74998 L 264.5833 132.29166 Q 264.5833 105.83333 291.04166 79.37499 L 317.49997 52.916664 L 343.9583 52.916664 L 370.41666 52.916664 L 370.41666 26.458332 L 370.41666 26.458332 L 396.87497 26.458332 L 396.87497 0.0 L 396.87497 0.0 z" svg:height="9.260416mm" draw:style-name="style-195" svg:viewBox="0.0 0.0 449.79166 926.0416" svg:width="4.497916mm" svg:x="80.43333mm" svg:y="91.01666mm"/>
          <draw:path svg:d="M 555.625 79.37499 L 555.625 0.0 L 608.5416 0.0 Q 687.9166 26.458332 714.37494 26.458332 L 714.37494 26.458332 L 714.37494 79.37499 Q 714.37494 132.29166 740.8333 79.37499 Q 740.8333 52.916664 820.2083 52.916664 Q 899.5833 52.916664 899.5833 79.37499 Q 926.0416 105.83333 926.0416 105.83333 L 926.0416 105.83333 L 926.0416 158.74998 Q 926.0416 211.66666 846.6666 238.12498 Q 767.2916 291.04166 423.3333 291.04166 L 79.37499 291.04166 L 79.37499 291.04166 Q 79.37499 291.04166 52.916664 317.49997 Q 26.458332 317.49997 0.0 291.04166 Q -26.458332 238.12498 26.458332 211.66666 L 52.916664 185.20833 L 79.37499 158.74998 L 105.83333 132.29166 L 317.49997 132.29166 Q 529.1666 132.29166 529.1666 132.29166 Q 555.625 132.29166 555.625 79.37499 z" svg:height="3.1749997mm" draw:style-name="style-196" svg:viewBox="0.0 0.0 926.0416 317.49997" svg:width="9.260416mm" svg:x="155.83957mm" svg:y="154.25208mm"/>
          <draw:path svg:d="M 502.7083 0.0 L 502.7083 0.0 L 502.7083 105.83333 Q 476.24997 211.66666 449.79166 291.04166 Q 423.3333 343.9583 423.3333 370.41666 L 423.3333 370.41666 L 423.3333 396.87497 L 423.3333 449.79166 L 423.3333 449.79166 L 423.3333 449.79166 L 423.3333 476.24997 L 449.79166 476.24997 L 449.79166 502.7083 Q 423.3333 529.1666 370.41666 529.1666 L 317.49997 555.625 L 317.49997 555.625 L 317.49997 555.625 L 291.04166 582.0833 L 264.5833 608.5416 L 264.5833 608.5416 L 264.5833 608.5416 L 264.5833 634.99994 L 264.5833 634.99994 L 291.04166 661.4583 L 291.04166 714.37494 L 317.49997 714.37494 L 370.41666 714.37494 L 423.3333 740.8333 L 449.79166 740.8333 L 449.79166 740.8333 Q 449.79166 767.2916 370.41666 767.2916 L 291.04166 793.74994 L 211.66666 793.74994 Q 105.83333 767.2916 52.916664 767.2916 L 26.458332 767.2916 L 26.458332 793.74994 L 0.0 820.2083 L 0.0 820.2083 L 0.0 820.2083 L 0.0 767.2916 L 0.0 740.8333 L 26.458332 740.8333 L 26.458332 714.37494 L 26.458332 714.37494 L 52.916664 714.37494 L 52.916664 714.37494 L 52.916664 714.37494 L 52.916664 687.9166 L 52.916664 687.9166 L 79.37499 687.9166 L 79.37499 661.4583 L 79.37499 661.4583 L 105.83333 661.4583 L 105.83333 634.99994 Q 105.83333 608.5416 132.29166 608.5416 L 132.29166 582.0833 L 132.29166 582.0833 Q 158.74998 582.0833 158.74998 555.625 L 158.74998 555.625 L 158.74998 555.625 Q 158.74998 555.625 185.20833 555.625 L 185.20833 529.1666 L 185.20833 529.1666 Q 211.66666 529.1666 211.66666 502.7083 L 211.66666 502.7083 L 211.66666 502.7083 L 211.66666 502.7083 L 211.66666 476.24997 L 211.66666 476.24997 L 238.12498 476.24997 L 238.12498 449.79166 L 238.12498 449.79166 L 264.5833 449.79166 L 264.5833 449.79166 L 264.5833 449.79166 L 264.5833 423.3333 L 264.5833 423.3333 L 370.41666 264.5833 Q 476.24997 105.83333 476.24997 52.916664 Q 476.24997 0.0 502.7083 0.0 z" svg:height="8.202083mm" draw:style-name="style-197" svg:viewBox="0.0 0.0 502.7083 820.2083" svg:width="5.027083mm" svg:x="158.22083mm" svg:y="43.127083mm"/>
          <draw:path svg:d="M 343.9583 26.458332 L 343.9583 26.458332 L 343.9583 26.458332 Q 343.9583 26.458332 317.49997 52.916664 Q 317.49997 79.37499 291.04166 79.37499 Q 264.5833 79.37499 264.5833 105.83333 L 264.5833 132.29166 L 264.5833 132.29166 Q 238.12498 132.29166 211.66666 211.66666 L 185.20833 291.04166 L 185.20833 291.04166 Q 185.20833 291.04166 158.74998 343.9583 L 132.29166 423.3333 L 132.29166 423.3333 Q 105.83333 449.79166 105.83333 449.79166 L 105.83333 449.79166 L 79.37499 449.79166 L 52.916664 449.79166 L 26.458332 423.3333 L 0.0 423.3333 L 52.916664 291.04166 Q 132.29166 132.29166 132.29166 79.37499 L 132.29166 52.916664 L 132.29166 52.916664 Q 132.29166 52.916664 158.74998 26.458332 L 158.74998 26.458332 L 158.74998 26.458332 Q 185.20833 26.458332 185.20833 26.458332 L 185.20833 0.0 L 211.66666 0.0 Q 238.12498 -26.458332 291.04166 0.0 Q 343.9583 26.458332 343.9583 26.458332 z" svg:height="4.497916mm" draw:style-name="style-198" svg:viewBox="0.0 0.0 343.9583 449.79166" svg:width="3.439583mm" svg:x="224.10207mm" svg:y="21.960415mm"/>
          <draw:path svg:d="M 343.9583 79.37499 L 396.87497 0.0 L 396.87497 0.0 L 423.3333 0.0 L 423.3333 0.0 Q 449.79166 0.0 449.79166 0.0 L 449.79166 26.458332 L 449.79166 26.458332 Q 449.79166 52.916664 449.79166 52.916664 L 423.3333 52.916664 L 423.3333 79.37499 Q 396.87497 105.83333 396.87497 132.29166 L 396.87497 158.74998 L 370.41666 211.66666 Q 343.9583 238.12498 343.9583 238.12498 Q 343.9583 264.5833 396.87497 264.5833 L 423.3333 264.5833 L 423.3333 264.5833 Q 423.3333 264.5833 238.12498 264.5833 Q 79.37499 264.5833 26.458332 238.12498 L 0.0 185.20833 L 0.0 185.20833 L 0.0 158.74998 L 26.458332 158.74998 L 52.916664 158.74998 L 52.916664 185.20833 L 79.37499 185.20833 L 79.37499 185.20833 L 79.37499 211.66666 L 79.37499 211.66666 L 79.37499 211.66666 L 79.37499 158.74998 L 79.37499 132.29166 L 79.37499 105.83333 L 79.37499 79.37499 L 79.37499 52.916664 Q 105.83333 26.458332 158.74998 26.458332 L 211.66666 26.458332 L 185.20833 52.916664 Q 132.29166 52.916664 132.29166 79.37499 Q 158.74998 105.83333 185.20833 132.29166 L 238.12498 158.74998 L 291.04166 158.74998 Q 317.49997 158.74998 343.9583 79.37499 z" svg:height="2.6458333mm" draw:style-name="style-199" svg:viewBox="0.0 0.0 449.79166 264.5833" svg:width="4.497916mm" svg:x="86.518745mm" svg:y="123.29583mm"/>
          <draw:path svg:d="M 105.83333 211.66666 L 52.916664 211.66666 L 52.916664 185.20833 L 52.916664 185.20833 L 0.0 105.83333 Q 0.0 52.916664 26.458332 26.458332 Q 52.916664 0.0 105.83333 0.0 Q 158.74998 0.0 158.74998 105.83333 Q 158.74998 211.66666 105.83333 211.66666 z" svg:height="2.1166666mm" draw:style-name="style-200" svg:viewBox="0.0 0.0 158.74998 211.66666" svg:width="1.5874999mm" svg:x="53.44583mm" svg:y="187.85416mm"/>
          <draw:path svg:d="M 132.29166 0.0 L 132.29166 0.0 L 132.29166 26.458332 Q 158.74998 52.916664 185.20833 52.916664 Q 185.20833 52.916664 185.20833 52.916664 L 211.66666 52.916664 L 211.66666 52.916664 Q 185.20833 79.37499 185.20833 158.74998 L 185.20833 264.5833 L 185.20833 264.5833 L 185.20833 264.5833 L 396.87497 370.41666 Q 582.0833 423.3333 714.37494 449.79166 L 846.6666 449.79166 L 846.6666 476.24997 L 820.2083 476.24997 L 820.2083 476.24997 L 820.2083 476.24997 L 767.2916 502.7083 L 740.8333 529.1666 L 793.74994 529.1666 L 846.6666 529.1666 L 846.6666 555.625 L 846.6666 555.625 L 820.2083 555.625 Q 820.2083 582.0833 661.4583 582.0833 L 476.24997 582.0833 L 449.79166 582.0833 L 423.3333 582.0833 L 396.87497 582.0833 L 370.41666 582.0833 L 343.9583 582.0833 Q 317.49997 582.0833 211.66666 529.1666 Q 105.83333 476.24997 79.37499 449.79166 L 26.458332 396.87497 L 26.458332 370.41666 L 26.458332 343.9583 L 0.0 317.49997 L 0.0 291.04166 L 0.0 264.5833 L 26.458332 238.12498 L 79.37499 105.83333 Q 132.29166 0.0 132.29166 0.0 z" svg:height="5.820833mm" draw:style-name="style-201" svg:viewBox="0.0 0.0 846.6666 582.0833" svg:width="8.466666mm" svg:x="220.92708mm" svg:y="31.22083mm"/>
          <draw:path svg:d="M 926.0416 26.458332 L 926.0416 52.916664 L 899.5833 52.916664 Q 899.5833 52.916664 899.5833 79.37499 L 899.5833 79.37499 L 899.5833 105.83333 L 899.5833 132.29166 L 899.5833 132.29166 Q 899.5833 132.29166 873.12494 158.74998 L 873.12494 185.20833 L 873.12494 185.20833 Q 846.6666 185.20833 820.2083 264.5833 L 793.74994 343.9583 L 767.2916 343.9583 Q 767.2916 370.41666 740.8333 423.3333 Q 687.9166 476.24997 687.9166 846.6666 L 661.4583 1190.6249 L 555.625 1190.6249 Q 449.79166 1164.1666 423.3333 1164.1666 L 423.3333 1137.7083 L 423.3333 1031.875 Q 423.3333 926.0416 396.87497 767.2916 Q 370.41666 608.5416 238.12498 423.3333 L 105.83333 264.5833 L 105.83333 238.12498 L 105.83333 238.12498 L 79.37499 238.12498 L 79.37499 211.66666 L 79.37499 211.66666 L 52.916664 211.66666 L 52.916664 211.66666 L 52.916664 211.66666 L 52.916664 185.20833 L 52.916664 185.20833 L 26.458332 158.74998 L 0.0 132.29166 L 0.0 105.83333 L 0.0 79.37499 L 0.0 79.37499 L 0.0 79.37499 L 26.458332 79.37499 L 26.458332 52.916664 L 105.83333 52.916664 L 211.66666 52.916664 L 211.66666 79.37499 L 211.66666 79.37499 L 238.12498 79.37499 L 238.12498 105.83333 L 343.9583 185.20833 Q 423.3333 291.04166 449.79166 317.49997 L 476.24997 343.9583 L 476.24997 343.9583 L 476.24997 343.9583 L 476.24997 343.9583 L 476.24997 370.41666 L 502.7083 370.41666 L 529.1666 370.41666 L 529.1666 343.9583 L 529.1666 343.9583 L 634.99994 185.20833 Q 740.8333 0.0 846.6666 0.0 Q 926.0416 0.0 926.0416 26.458332 z" svg:height="11.906249mm" draw:style-name="style-202" svg:viewBox="0.0 0.0 926.0416 1190.6249" svg:width="9.260416mm" svg:x="130.70416mm" svg:y="10.583333mm"/>
          <draw:path svg:d="M 449.79166 0.0 L 555.625 0.0 L 555.625 26.458332 L 555.625 52.916664 L 529.1666 79.37499 L 502.7083 105.83333 L 502.7083 132.29166 L 502.7083 158.74998 L 476.24997 158.74998 L 476.24997 158.74998 L 476.24997 185.20833 L 449.79166 185.20833 L 449.79166 185.20833 L 449.79166 211.66666 L 238.12498 211.66666 L 0.0 211.66666 L 0.0 211.66666 L 0.0 185.20833 L 26.458332 132.29166 Q 26.458332 105.83333 132.29166 79.37499 L 238.12498 79.37499 L 291.04166 79.37499 Q 317.49997 52.916664 317.49997 52.916664 L 317.49997 52.916664 L 343.9583 26.458332 Q 370.41666 0.0 449.79166 0.0 z" svg:height="2.1166666mm" draw:style-name="style-203" svg:viewBox="0.0 0.0 555.625 211.66666" svg:width="5.5562496mm" svg:x="219.86874mm" svg:y="202.67082mm"/>
          <draw:path svg:d="M 264.5833 0.0 L 264.5833 0.0 L 317.49997 79.37499 Q 370.41666 158.74998 396.87497 185.20833 L 396.87497 185.20833 L 396.87497 185.20833 Q 396.87497 185.20833 423.3333 211.66666 L 423.3333 211.66666 L 423.3333 211.66666 Q 423.3333 238.12498 423.3333 238.12498 L 449.79166 238.12498 L 449.79166 238.12498 L 449.79166 264.5833 L 423.3333 264.5833 Q 370.41666 264.5833 423.3333 343.9583 Q 502.7083 449.79166 529.1666 449.79166 Q 555.625 449.79166 555.625 476.24997 L 555.625 502.7083 L 476.24997 502.7083 L 423.3333 502.7083 L 423.3333 529.1666 L 423.3333 529.1666 L 396.87497 529.1666 L 396.87497 529.1666 L 370.41666 529.1666 L 370.41666 502.7083 L 317.49997 502.7083 Q 291.04166 502.7083 291.04166 529.1666 Q 264.5833 555.625 185.20833 555.625 L 105.83333 555.625 L 105.83333 502.7083 Q 105.83333 476.24997 79.37499 502.7083 L 52.916664 502.7083 L 52.916664 502.7083 L 52.916664 502.7083 L 52.916664 529.1666 L 52.916664 529.1666 L 26.458332 529.1666 L 26.458332 529.1666 L 26.458332 502.7083 L 0.0 449.79166 L 0.0 449.79166 L 0.0 449.79166 L 0.0 396.87497 Q 0.0 343.9583 52.916664 264.5833 L 79.37499 185.20833 L 79.37499 185.20833 Q 52.916664 158.74998 52.916664 158.74998 L 52.916664 158.74998 L 52.916664 79.37499 L 52.916664 26.458332 L 79.37499 26.458332 Q 105.83333 52.916664 105.83333 26.458332 Q 105.83333 -26.458332 185.20833 0.0 Q 264.5833 26.458332 264.5833 0.0 z" svg:height="5.5562496mm" draw:style-name="style-204" svg:viewBox="0.0 0.0 555.625 555.625" svg:width="5.5562496mm" svg:x="133.87917mm" svg:y="45.772915mm"/>
          <draw:path svg:d="M 317.49997 0.0 L 317.49997 0.0 L 343.9583 0.0 Q 370.41666 0.0 370.41666 52.916664 Q 396.87497 79.37499 423.3333 52.916664 Q 449.79166 26.458332 476.24997 26.458332 Q 502.7083 26.458332 502.7083 26.458332 L 502.7083 26.458332 L 502.7083 79.37499 L 502.7083 132.29166 L 502.7083 132.29166 Q 476.24997 132.29166 449.79166 211.66666 L 423.3333 291.04166 L 423.3333 238.12498 Q 423.3333 211.66666 370.41666 238.12498 Q 343.9583 238.12498 264.5833 264.5833 Q 185.20833 291.04166 132.29166 238.12498 L 105.83333 211.66666 L 79.37499 211.66666 L 79.37499 185.20833 L 79.37499 185.20833 L 52.916664 185.20833 L 52.916664 185.20833 L 52.916664 185.20833 L 52.916664 158.74998 L 52.916664 158.74998 L 26.458332 158.74998 L 26.458332 132.29166 L 26.458332 132.29166 L 0.0 132.29166 L 0.0 105.83333 L 0.0 79.37499 L 0.0 79.37499 L 26.458332 79.37499 L 26.458332 79.37499 L 26.458332 79.37499 L 26.458332 105.83333 L 52.916664 105.83333 L 52.916664 105.83333 L 52.916664 132.29166 L 158.74998 132.29166 Q 238.12498 132.29166 238.12498 79.37499 L 238.12498 52.916664 L 238.12498 26.458332 L 238.12498 26.458332 L 264.5833 26.458332 Q 317.49997 26.458332 317.49997 0.0 z" svg:height="2.9104166mm" draw:style-name="style-205" svg:viewBox="0.0 0.0 502.7083 291.04166" svg:width="5.027083mm" svg:x="148.69583mm" svg:y="66.410416mm"/>
          <draw:path svg:d="M 105.83333 52.916664 L 79.37499 0.0 L 132.29166 26.458332 Q 211.66666 79.37499 238.12498 79.37499 L 264.5833 79.37499 L 264.5833 79.37499 Q 264.5833 79.37499 291.04166 105.83333 L 291.04166 105.83333 L 291.04166 105.83333 Q 291.04166 132.29166 396.87497 132.29166 L 476.24997 132.29166 L 608.5416 132.29166 Q 740.8333 132.29166 767.2916 105.83333 L 793.74994 105.83333 L 793.74994 132.29166 Q 793.74994 158.74998 740.8333 185.20833 L 714.37494 211.66666 L 687.9166 264.5833 L 661.4583 317.49997 L 661.4583 317.49997 L 661.4583 343.9583 L 661.4583 343.9583 L 661.4583 343.9583 L 687.9166 343.9583 L 687.9166 343.9583 L 793.74994 370.41666 Q 899.5833 396.87497 926.0416 449.79166 Q 926.0416 529.1666 952.49994 555.625 Q 978.95825 555.625 1005.4166 661.4583 Q 1005.4166 740.8333 1031.875 740.8333 Q 1058.3333 767.2916 1031.875 767.2916 Q 1005.4166 767.2916 1005.4166 793.74994 Q 978.95825 820.2083 978.95825 820.2083 L 978.95825 820.2083 L 978.95825 767.2916 Q 978.95825 740.8333 952.49994 767.2916 Q 926.0416 820.2083 873.12494 820.2083 Q 846.6666 820.2083 820.2083 873.12494 Q 820.2083 899.5833 793.74994 899.5833 Q 767.2916 899.5833 767.2916 873.12494 L 767.2916 846.6666 L 767.2916 846.6666 Q 767.2916 846.6666 793.74994 820.2083 L 793.74994 820.2083 L 793.74994 820.2083 Q 793.74994 820.2083 793.74994 740.8333 Q 820.2083 661.4583 714.37494 661.4583 Q 608.5416 661.4583 608.5416 687.9166 L 608.5416 714.37494 L 582.0833 714.37494 Q 555.625 714.37494 555.625 661.4583 Q 555.625 634.99994 502.7083 608.5416 L 423.3333 608.5416 L 423.3333 608.5416 Q 396.87497 582.0833 396.87497 476.24997 L 396.87497 370.41666 L 370.41666 370.41666 L 370.41666 343.9583 L 317.49997 343.9583 L 264.5833 343.9583 L 264.5833 370.41666 L 264.5833 396.87497 L 264.5833 396.87497 Q 238.12498 396.87497 211.66666 423.3333 Q 185.20833 449.79166 158.74998 476.24997 L 132.29166 502.7083 L 132.29166 502.7083 L 132.29166 502.7083 L 105.83333 502.7083 L 105.83333 502.7083 L 79.37499 529.1666 L 52.916664 529.1666 L 52.916664 529.1666 L 52.916664 502.7083 L 26.458332 502.7083 L 0.0 502.7083 L 0.0 449.79166 L 0.0 423.3333 L 0.0 423.3333 L 26.458332 423.3333 L 26.458332 396.87497 L 26.458332 396.87497 L 26.458332 396.87497 L 26.458332 396.87497 L 52.916664 396.87497 L 52.916664 396.87497 L 52.916664 370.41666 Q 79.37499 370.41666 79.37499 343.9583 L 79.37499 317.49997 L 79.37499 317.49997 Q 79.37499 317.49997 105.83333 291.04166 Q 132.29166 264.5833 132.29166 264.5833 Q 185.20833 264.5833 132.29166 238.12498 Q 105.83333 238.12498 132.29166 158.74998 Q 132.29166 105.83333 105.83333 52.916664 z" svg:height="8.995832mm" draw:style-name="style-206" svg:viewBox="0.0 0.0 1031.875 899.5833" svg:width="10.318749mm" svg:x="181.23958mm" svg:y="25.135416mm"/>
          <draw:path svg:d="M 105.83333 26.458332 L 132.29166 26.458332 L 185.20833 52.916664 Q 238.12498 105.83333 238.12498 105.83333 L 238.12498 105.83333 L 185.20833 105.83333 Q 132.29166 105.83333 105.83333 105.83333 L 52.916664 105.83333 L 26.458332 105.83333 Q 0.0 79.37499 0.0 26.458332 Q 0.0 -26.458332 52.916664 0.0 Q 79.37499 0.0 105.83333 26.458332 z" svg:height="1.0583333mm" draw:style-name="style-207" svg:viewBox="0.0 0.0 238.12498 105.83333" svg:width="2.38125mm" svg:x="157.16249mm" svg:y="89.42916mm"/>
          <draw:path svg:d="M 317.49997 0.0 L 370.41666 0.0 L 370.41666 0.0 L 370.41666 0.0 L 370.41666 26.458332 L 370.41666 26.458332 L 423.3333 52.916664 Q 449.79166 105.83333 449.79166 105.83333 L 476.24997 105.83333 L 476.24997 132.29166 L 476.24997 158.74998 L 449.79166 158.74998 L 449.79166 158.74998 L 449.79166 185.20833 L 423.3333 185.20833 L 423.3333 185.20833 L 423.3333 158.74998 L 396.87497 158.74998 Q 370.41666 158.74998 264.5833 158.74998 L 132.29166 158.74998 L 132.29166 185.20833 Q 105.83333 185.20833 79.37499 211.66666 L 26.458332 211.66666 L 26.458332 211.66666 Q 26.458332 211.66666 0.0 185.20833 Q -52.916664 158.74998 0.0 105.83333 L 52.916664 26.458332 L 52.916664 26.458332 Q 52.916664 26.458332 79.37499 0.0 L 79.37499 0.0 L 185.20833 0.0 Q 291.04166 0.0 317.49997 0.0 z" svg:height="2.1166666mm" draw:style-name="style-208" svg:viewBox="0.0 0.0 476.24997 211.66666" svg:width="4.7625mm" svg:x="276.75415mm" svg:y="58.208332mm"/>
          <draw:path svg:d="M 343.9583 0.0 L 423.3333 0.0 L 423.3333 0.0 Q 423.3333 26.458332 396.87497 79.37499 L 396.87497 132.29166 L 343.9583 132.29166 L 291.04166 158.74998 L 264.5833 158.74998 Q 264.5833 158.74998 132.29166 132.29166 L 0.0 132.29166 L 0.0 105.83333 Q 0.0 52.916664 0.0 26.458332 L 26.458332 0.0 L 158.74998 0.0 Q 264.5833 0.0 343.9583 0.0 z" svg:height="1.5874999mm" draw:style-name="style-209" svg:viewBox="0.0 0.0 423.3333 158.74998" svg:width="4.233333mm" svg:x="116.416664mm" svg:y="207.9625mm"/>
          <draw:path svg:d="M 793.74994 0.0 L 820.2083 0.0 L 793.74994 132.29166 Q 740.8333 238.12498 767.2916 238.12498 Q 793.74994 264.5833 767.2916 291.04166 Q 740.8333 291.04166 740.8333 317.49997 L 740.8333 343.9583 L 714.37494 343.9583 L 714.37494 343.9583 L 714.37494 370.41666 L 687.9166 370.41666 L 687.9166 370.41666 L 687.9166 396.87497 L 687.9166 396.87497 Q 687.9166 396.87497 634.99994 449.79166 L 582.0833 502.7083 L 582.0833 502.7083 Q 555.625 502.7083 555.625 529.1666 Q 529.1666 529.1666 476.24997 555.625 Q 423.3333 555.625 423.3333 449.79166 Q 396.87497 343.9583 449.79166 343.9583 L 502.7083 343.9583 L 476.24997 317.49997 Q 449.79166 291.04166 343.9583 343.9583 L 238.12498 343.9583 L 238.12498 370.41666 L 211.66666 370.41666 L 211.66666 370.41666 L 211.66666 396.87497 L 211.66666 396.87497 L 211.66666 396.87497 L 185.20833 396.87497 L 158.74998 396.87497 L 158.74998 370.41666 L 158.74998 343.9583 L 158.74998 343.9583 Q 158.74998 317.49997 158.74998 317.49997 L 158.74998 317.49997 L 158.74998 317.49997 Q 158.74998 291.04166 211.66666 291.04166 Q 238.12498 291.04166 211.66666 264.5833 L 211.66666 238.12498 L 158.74998 211.66666 L 132.29166 185.20833 L 52.916664 185.20833 L 0.0 185.20833 L 0.0 158.74998 L 0.0 158.74998 L 26.458332 132.29166 L 26.458332 132.29166 L 105.83333 132.29166 L 158.74998 132.29166 L 423.3333 79.37499 Q 661.4583 26.458332 687.9166 26.458332 Q 740.8333 26.458332 793.74994 0.0 z" svg:height="5.5562496mm" draw:style-name="style-210" svg:viewBox="0.0 0.0 820.2083 555.625" svg:width="8.202083mm" svg:x="197.90833mm" svg:y="163.77707mm"/>
          <draw:path svg:d="M 26.458332 185.20833 L 0.0 185.20833 L 0.0 132.29166 L 26.458332 105.83333 L 26.458332 105.83333 L 26.458332 79.37499 L 79.37499 52.916664 Q 105.83333 26.458332 185.20833 0.0 Q 291.04166 -26.458332 291.04166 26.458332 Q 291.04166 79.37499 343.9583 79.37499 Q 370.41666 79.37499 343.9583 132.29166 Q 317.49997 185.20833 185.20833 185.20833 Q 52.916664 185.20833 26.458332 185.20833 z" svg:height="1.8520832mm" draw:style-name="style-211" svg:viewBox="0.0 0.0 343.9583 185.20833" svg:width="3.439583mm" svg:x="199.7604mm" svg:y="198.70207mm"/>
          <draw:path svg:d="M 423.3333 0.0 L 449.79166 0.0 L 449.79166 26.458332 L 449.79166 26.458332 L 370.41666 79.37499 Q 317.49997 132.29166 291.04166 185.20833 L 291.04166 238.12498 L 343.9583 238.12498 Q 423.3333 264.5833 423.3333 317.49997 Q 423.3333 370.41666 449.79166 370.41666 Q 476.24997 396.87497 476.24997 396.87497 L 476.24997 396.87497 L 476.24997 396.87497 L 502.7083 396.87497 L 529.1666 396.87497 L 529.1666 396.87497 L 529.1666 396.87497 Q 555.625 396.87497 582.0833 423.3333 L 608.5416 449.79166 L 608.5416 449.79166 L 608.5416 449.79166 L 582.0833 449.79166 L 529.1666 449.79166 L 529.1666 449.79166 L 502.7083 449.79166 L 476.24997 449.79166 Q 449.79166 449.79166 423.3333 396.87497 Q 370.41666 370.41666 291.04166 343.9583 L 185.20833 291.04166 L 185.20833 291.04166 Q 158.74998 264.5833 158.74998 264.5833 L 158.74998 264.5833 L 158.74998 264.5833 Q 158.74998 238.12498 79.37499 185.20833 L 0.0 132.29166 L 0.0 132.29166 L 0.0 132.29166 L 26.458332 132.29166 L 26.458332 132.29166 L 52.916664 105.83333 L 105.83333 79.37499 L 105.83333 79.37499 L 105.83333 79.37499 L 132.29166 79.37499 L 132.29166 79.37499 L 264.5833 26.458332 Q 396.87497 26.458332 423.3333 0.0 z" svg:height="4.497916mm" draw:style-name="style-212" svg:viewBox="0.0 0.0 608.5416 449.79166" svg:width="6.0854163mm" svg:x="153.98749mm" svg:y="163.24791mm"/>
          <draw:path svg:d="M 264.5833 52.916664 L 291.04166 26.458332 L 317.49997 0.0 L 343.9583 0.0 L 343.9583 0.0 Q 343.9583 26.458332 370.41666 26.458332 L 370.41666 26.458332 L 370.41666 26.458332 L 370.41666 52.916664 L 370.41666 238.12498 L 370.41666 396.87497 L 370.41666 634.99994 Q 370.41666 873.12494 343.9583 899.5833 Q 317.49997 899.5833 317.49997 926.0416 Q 317.49997 952.49994 343.9583 978.95825 L 343.9583 978.95825 L 317.49997 978.95825 Q 317.49997 978.95825 211.66666 1005.4166 L 132.29166 1005.4166 L 132.29166 1005.4166 Q 132.29166 978.95825 132.29166 978.95825 Q 158.74998 978.95825 79.37499 978.95825 Q 0.0 952.49994 0.0 926.0416 L 26.458332 873.12494 L 52.916664 873.12494 Q 79.37499 873.12494 158.74998 820.2083 Q 211.66666 793.74994 238.12498 608.5416 Q 264.5833 396.87497 238.12498 343.9583 L 211.66666 317.49997 L 211.66666 291.04166 Q 211.66666 238.12498 238.12498 211.66666 L 238.12498 185.20833 L 238.12498 185.20833 Q 264.5833 185.20833 264.5833 185.20833 L 264.5833 158.74998 L 264.5833 158.74998 Q 264.5833 158.74998 264.5833 132.29166 L 264.5833 105.83333 L 264.5833 79.37499 Q 264.5833 79.37499 264.5833 52.916664 z" svg:height="10.054166mm" draw:style-name="style-213" svg:viewBox="0.0 0.0 370.41666 1005.4166" svg:width="3.7041664mm" svg:x="101.59999mm" svg:y="71.70208mm"/>
          <draw:path svg:d="M 79.37499 158.74998 L 79.37499 158.74998 L 26.458332 158.74998 Q 0.0 158.74998 0.0 79.37499 Q -26.458332 0.0 52.916664 0.0 Q 105.83333 -26.458332 105.83333 52.916664 Q 79.37499 158.74998 79.37499 158.74998 z" svg:height="1.5874999mm" draw:style-name="style-214" svg:viewBox="0.0 0.0 105.83333 158.74998" svg:width="1.0583333mm" svg:x="46.83125mm" svg:y="180.97499mm"/>
          <draw:path svg:d="M 291.04166 26.458332 L 291.04166 26.458332 L 291.04166 26.458332 Q 291.04166 52.916664 317.49997 52.916664 L 343.9583 52.916664 L 343.9583 52.916664 L 343.9583 52.916664 L 370.41666 79.37499 L 423.3333 79.37499 L 423.3333 105.83333 L 423.3333 132.29166 L 370.41666 132.29166 L 291.04166 158.74998 L 291.04166 158.74998 L 317.49997 158.74998 L 317.49997 158.74998 L 317.49997 185.20833 L 211.66666 185.20833 Q 105.83333 158.74998 79.37499 158.74998 L 52.916664 158.74998 L 26.458332 185.20833 L 0.0 185.20833 L 0.0 105.83333 L 0.0 52.916664 L 26.458332 52.916664 L 26.458332 52.916664 L 26.458332 26.458332 L 52.916664 26.458332 L 52.916664 26.458332 L 52.916664 0.0 L 105.83333 0.0 Q 132.29166 0.0 158.74998 0.0 Q 158.74998 26.458332 211.66666 0.0 Q 238.12498 -52.916664 264.5833 0.0 Q 264.5833 26.458332 291.04166 26.458332 z" svg:height="1.8520832mm" draw:style-name="style-215" svg:viewBox="0.0 0.0 423.3333 185.20833" svg:width="4.233333mm" svg:x="141.28749mm" svg:y="207.43332mm"/>
          <draw:path svg:d="M 238.12498 0.0 L 238.12498 0.0 L 343.9583 343.9583 Q 423.3333 687.9166 449.79166 740.8333 L 476.24997 793.74994 L 476.24997 793.74994 L 476.24997 820.2083 L 476.24997 820.2083 L 476.24997 820.2083 L 502.7083 873.12494 L 529.1666 926.0416 L 529.1666 926.0416 L 529.1666 952.49994 L 555.625 1005.4166 Q 582.0833 1058.3333 582.0833 1084.7916 L 582.0833 1111.25 L 608.5416 1164.1666 Q 634.99994 1217.0833 634.99994 1243.5416 L 634.99994 1269.9999 L 661.4583 1296.4583 L 661.4583 1296.4583 L 634.99994 1296.4583 L 608.5416 1296.4583 L 608.5416 1322.9166 L 634.99994 1322.9166 L 634.99994 1322.9166 L 634.99994 1349.3749 L 582.0833 1349.3749 L 555.625 1349.3749 L 529.1666 1322.9166 L 502.7083 1322.9166 L 502.7083 1296.4583 L 529.1666 1296.4583 L 529.1666 1243.5416 Q 529.1666 1190.6249 502.7083 1217.0833 L 476.24997 1243.5416 L 476.24997 1190.6249 Q 476.24997 1111.25 423.3333 1137.7083 L 343.9583 1137.7083 L 343.9583 1111.25 Q 370.41666 1084.7916 343.9583 1005.4166 Q 317.49997 926.0416 317.49997 926.0416 L 291.04166 926.0416 L 291.04166 926.0416 Q 264.5833 926.0416 264.5833 873.12494 Q 264.5833 793.74994 185.20833 767.2916 Q 105.83333 740.8333 105.83333 714.37494 Q 105.83333 687.9166 105.83333 687.9166 Q 79.37499 661.4583 79.37499 634.99994 Q 52.916664 582.0833 26.458332 502.7083 L 0.0 449.79166 L 0.0 317.49997 L 0.0 185.20833 L 0.0 185.20833 L 0.0 185.20833 L 26.458332 132.29166 L 52.916664 79.37499 L 52.916664 79.37499 L 52.916664 79.37499 L 52.916664 52.916664 L 52.916664 52.916664 L 132.29166 79.37499 Q 185.20833 79.37499 211.66666 52.916664 Q 211.66666 26.458332 211.66666 26.458332 Q 238.12498 26.458332 238.12498 0.0 z" svg:height="13.49375mm" draw:style-name="style-216" svg:viewBox="0.0 0.0 661.4583 1349.3749" svg:width="6.614583mm" svg:x="72.49583mm" svg:y="136.78958mm"/>
          <draw:path svg:d="M 211.66666 79.37499 L 238.12498 0.0 L 264.5833 52.916664 Q 264.5833 105.83333 291.04166 105.83333 L 291.04166 132.29166 L 291.04166 238.12498 L 291.04166 343.9583 L 264.5833 343.9583 Q 264.5833 370.41666 264.5833 370.41666 Q 238.12498 370.41666 132.29166 343.9583 L 0.0 317.49997 L 0.0 291.04166 L 0.0 264.5833 L 0.0 211.66666 L 0.0 185.20833 L 0.0 158.74998 Q 26.458332 105.83333 52.916664 105.83333 L 79.37499 105.83333 L 79.37499 132.29166 Q 79.37499 158.74998 52.916664 158.74998 Q 26.458332 158.74998 26.458332 211.66666 Q 26.458332 264.5833 105.83333 264.5833 L 185.20833 264.5833 L 185.20833 211.66666 Q 211.66666 158.74998 211.66666 79.37499 z" svg:height="3.7041664mm" draw:style-name="style-217" svg:viewBox="0.0 0.0 291.04166 370.41666" svg:width="2.9104166mm" svg:x="213.78333mm" svg:y="44.449997mm"/>
          <draw:path svg:d="M 264.5833 185.20833 L 0.0 185.20833 L 0.0 158.74998 Q 0.0 132.29166 264.5833 79.37499 Q 555.625 26.458332 582.0833 26.458332 Q 634.99994 -26.458332 634.99994 0.0 Q 634.99994 26.458332 608.5416 105.83333 Q 555.625 185.20833 264.5833 185.20833 z" svg:height="1.8520832mm" draw:style-name="style-218" svg:viewBox="0.0 0.0 634.99994 185.20833" svg:width="6.3499994mm" svg:x="160.86665mm" svg:y="198.70207mm"/>
          <draw:path svg:d="M 238.12498 52.916664 L 238.12498 52.916664 L 238.12498 79.37499 Q 238.12498 79.37499 211.66666 79.37499 Q 185.20833 105.83333 105.83333 132.29166 Q 26.458332 132.29166 26.458332 132.29166 L 0.0 105.83333 L 0.0 105.83333 Q 26.458332 105.83333 26.458332 79.37499 L 26.458332 79.37499 L 26.458332 79.37499 L 26.458332 52.916664 L 26.458332 52.916664 L 26.458332 52.916664 L 52.916664 26.458332 Q 79.37499 -26.458332 79.37499 0.0 Q 79.37499 26.458332 105.83333 26.458332 Q 132.29166 26.458332 132.29166 0.0 Q 158.74998 -26.458332 185.20833 0.0 Q 238.12498 52.916664 238.12498 52.916664 z" svg:height="1.3229166mm" draw:style-name="style-219" svg:viewBox="0.0 0.0 238.12498 132.29166" svg:width="2.38125mm" svg:x="98.16041mm" svg:y="76.993744mm"/>
          <draw:path svg:d="M 0.0 0.0 L 0.0 0.0 L 52.916664 0.0 Q 79.37499 0.0 105.83333 26.458332 Q 105.83333 52.916664 158.74998 52.916664 Q 238.12498 79.37499 238.12498 105.83333 Q 238.12498 158.74998 238.12498 158.74998 L 264.5833 158.74998 L 343.9583 185.20833 Q 396.87497 211.66666 396.87497 211.66666 L 396.87497 211.66666 L 317.49997 211.66666 L 238.12498 211.66666 L 185.20833 238.12498 Q 105.83333 238.12498 105.83333 185.20833 Q 79.37499 132.29166 52.916664 52.916664 L 0.0 0.0 L 0.0 0.0 z" svg:height="2.38125mm" draw:style-name="style-220" svg:viewBox="0.0 0.0 396.87497 238.12498" svg:width="3.9687498mm" svg:x="241.0354mm" svg:y="180.44583mm"/>
          <draw:path svg:d="M 343.9583 449.79166 L 343.9583 502.7083 L 343.9583 502.7083 Q 317.49997 529.1666 291.04166 529.1666 L 291.04166 529.1666 L 291.04166 529.1666 Q 291.04166 502.7083 264.5833 502.7083 L 264.5833 502.7083 L 264.5833 476.24997 Q 238.12498 476.24997 238.12498 476.24997 L 238.12498 502.7083 L 238.12498 529.1666 Q 238.12498 529.1666 158.74998 555.625 L 105.83333 582.0833 L 105.83333 555.625 Q 79.37499 555.625 52.916664 529.1666 L 0.0 476.24997 L 26.458332 476.24997 Q 79.37499 476.24997 132.29166 502.7083 L 158.74998 502.7083 L 158.74998 476.24997 Q 185.20833 449.79166 211.66666 264.5833 Q 238.12498 79.37499 211.66666 79.37499 Q 185.20833 79.37499 185.20833 52.916664 L 185.20833 26.458332 L 185.20833 26.458332 L 185.20833 26.458332 L 211.66666 26.458332 L 211.66666 52.916664 L 238.12498 0.0 Q 264.5833 -26.458332 343.9583 0.0 Q 449.79166 26.458332 396.87497 185.20833 Q 396.87497 343.9583 370.41666 370.41666 Q 343.9583 396.87497 343.9583 449.79166 z" svg:height="5.820833mm" draw:style-name="style-221" svg:viewBox="0.0 0.0 396.87497 582.0833" svg:width="3.9687498mm" svg:x="210.34373mm" svg:y="26.9875mm"/>
          <draw:path svg:d="M 26.458332 0.0 L 26.458332 0.0 L 132.29166 79.37499 Q 238.12498 132.29166 264.5833 211.66666 Q 317.49997 291.04166 317.49997 291.04166 L 317.49997 317.49997 L 317.49997 343.9583 L 317.49997 343.9583 L 317.49997 449.79166 Q 317.49997 555.625 264.5833 687.9166 L 238.12498 820.2083 L 238.12498 767.2916 Q 211.66666 740.8333 185.20833 740.8333 L 132.29166 740.8333 L 132.29166 714.37494 Q 158.74998 687.9166 158.74998 476.24997 Q 158.74998 264.5833 79.37499 185.20833 L 0.0 79.37499 L 26.458332 52.916664 Q 52.916664 26.458332 26.458332 26.458332 Q 26.458332 26.458332 26.458332 0.0 z" svg:height="8.202083mm" draw:style-name="style-222" svg:viewBox="0.0 0.0 317.49997 820.2083" svg:width="3.1749997mm" svg:x="203.72916mm" svg:y="15.081249mm"/>
          <draw:path svg:d="M 158.74998 79.37499 L 158.74998 0.0 L 158.74998 317.49997 Q 158.74998 634.99994 132.29166 687.9166 L 132.29166 714.37494 L 132.29166 714.37494 Q 105.83333 714.37494 52.916664 740.8333 Q 0.0 767.2916 0.0 687.9166 L 26.458332 608.5416 L 26.458332 608.5416 Q 52.916664 608.5416 52.916664 529.1666 L 79.37499 449.79166 L 79.37499 449.79166 L 105.83333 449.79166 L 105.83333 317.49997 Q 105.83333 158.74998 132.29166 158.74998 Q 158.74998 158.74998 158.74998 79.37499 z" svg:height="7.408333mm" draw:style-name="style-223" svg:viewBox="0.0 0.0 158.74998 740.8333" svg:width="1.5874999mm" svg:x="41.274998mm" svg:y="51.85833mm"/>
          <draw:path svg:d="M 0.0 0.0 L 0.0 0.0 L 0.0 52.916664 Q 26.458332 79.37499 105.83333 79.37499 L 158.74998 79.37499 L 185.20833 132.29166 Q 211.66666 158.74998 264.5833 158.74998 Q 343.9583 158.74998 370.41666 158.74998 L 396.87497 158.74998 L 396.87497 185.20833 L 423.3333 185.20833 L 423.3333 264.5833 L 423.3333 343.9583 L 370.41666 343.9583 Q 343.9583 370.41666 343.9583 370.41666 L 343.9583 370.41666 L 317.49997 370.41666 Q 317.49997 370.41666 317.49997 396.87497 L 343.9583 396.87497 L 343.9583 423.3333 Q 343.9583 476.24997 264.5833 476.24997 L 158.74998 476.24997 L 158.74998 449.79166 L 158.74998 449.79166 L 132.29166 449.79166 L 132.29166 423.3333 L 132.29166 423.3333 L 132.29166 423.3333 L 132.29166 423.3333 Q 105.83333 396.87497 52.916664 317.49997 L 0.0 264.5833 L 0.0 238.12498 Q 0.0 211.66666 0.0 105.83333 L 0.0 26.458332 L 0.0 0.0 z" svg:height="4.7625mm" draw:style-name="style-224" svg:viewBox="0.0 0.0 423.3333 476.24997" svg:width="4.233333mm" svg:x="147.6375mm" svg:y="62.97083mm"/>
          <draw:path svg:d="M 79.37499 211.66666 L 0.0 0.0 L 26.458332 0.0 L 52.916664 0.0 L 105.83333 52.916664 Q 132.29166 79.37499 185.20833 158.74998 Q 185.20833 238.12498 238.12498 238.12498 Q 238.12498 238.12498 238.12498 291.04166 Q 238.12498 343.9583 211.66666 396.87497 L 211.66666 449.79166 L 185.20833 449.79166 L 185.20833 449.79166 L 185.20833 449.79166 Q 185.20833 449.79166 79.37499 211.66666 z" svg:height="4.497916mm" draw:style-name="style-225" svg:viewBox="0.0 0.0 238.12498 449.79166" svg:width="2.38125mm" svg:x="120.385414mm" svg:y="47.09583mm"/>
          <draw:path svg:d="M 52.916664 0.0 L 132.29166 0.0 L 185.20833 0.0 L 211.66666 0.0 L 211.66666 52.916664 Q 211.66666 79.37499 105.83333 105.83333 Q 0.0 105.83333 0.0 79.37499 Q -26.458332 26.458332 52.916664 0.0 z" svg:height="1.0583333mm" draw:style-name="style-226" svg:viewBox="0.0 0.0 211.66666 105.83333" svg:width="2.1166666mm" svg:x="118.79791mm" svg:y="164.57083mm"/>
          <draw:path svg:d="M 476.24997 0.0 L 476.24997 0.0 L 502.7083 52.916664 Q 529.1666 105.83333 555.625 105.83333 Q 608.5416 105.83333 608.5416 132.29166 Q 634.99994 158.74998 714.37494 105.83333 Q 767.2916 26.458332 793.74994 0.0 L 793.74994 0.0 L 820.2083 0.0 L 846.6666 0.0 L 767.2916 105.83333 Q 661.4583 238.12498 634.99994 238.12498 Q 608.5416 238.12498 476.24997 476.24997 Q 343.9583 714.37494 343.9583 714.37494 L 343.9583 714.37494 L 343.9583 687.9166 Q 343.9583 634.99994 238.12498 634.99994 L 105.83333 634.99994 L 105.83333 634.99994 L 79.37499 634.99994 L 79.37499 634.99994 L 79.37499 634.99994 L 79.37499 661.4583 L 79.37499 661.4583 L 52.916664 661.4583 L 52.916664 687.9166 L 52.916664 687.9166 L 26.458332 687.9166 L 26.458332 687.9166 L 26.458332 687.9166 L 26.458332 714.37494 L 26.458332 714.37494 L 0.0 714.37494 L 0.0 714.37494 L 0.0 687.9166 L 26.458332 661.4583 L 26.458332 634.99994 L 26.458332 608.5416 L 52.916664 608.5416 L 52.916664 582.0833 L 52.916664 582.0833 L 79.37499 582.0833 L 79.37499 582.0833 L 79.37499 582.0833 L 79.37499 555.625 L 79.37499 555.625 L 105.83333 555.625 L 105.83333 529.1666 L 105.83333 529.1666 L 132.29166 529.1666 L 132.29166 502.7083 Q 132.29166 476.24997 264.5833 317.49997 L 370.41666 132.29166 L 423.3333 52.916664 Q 449.79166 0.0 476.24997 0.0 z" svg:height="7.1437497mm" draw:style-name="style-227" svg:viewBox="0.0 0.0 846.6666 714.37494" svg:width="8.466666mm" svg:x="182.29791mm" svg:y="140.22916mm"/>
          <draw:path svg:d="M 0.0 1111.25 L 0.0 0.0 L 26.458332 0.0 L 52.916664 0.0 L 52.916664 26.458332 L 52.916664 52.916664 L 79.37499 79.37499 L 79.37499 79.37499 L 79.37499 105.83333 Q 79.37499 132.29166 105.83333 158.74998 Q 158.74998 158.74998 158.74998 132.29166 Q 158.74998 105.83333 185.20833 105.83333 Q 211.66666 105.83333 211.66666 158.74998 Q 211.66666 211.66666 238.12498 238.12498 L 238.12498 238.12498 L 238.12498 264.5833 L 238.12498 291.04166 L 211.66666 343.9583 Q 158.74998 370.41666 185.20833 423.3333 Q 185.20833 502.7083 185.20833 502.7083 L 158.74998 502.7083 L 132.29166 608.5416 Q 105.83333 714.37494 79.37499 899.5833 Q 52.916664 1084.7916 52.916664 1772.7083 L 52.916664 2460.6248 L 26.458332 2566.4583 L 0.0 2672.2915 L 0.0 2672.2915 L 0.0 2672.2915 L 0.0 2460.6248 L 0.0 2222.5 L 0.0 1111.25 z" svg:height="26.722916mm" draw:style-name="style-228" svg:viewBox="0.0 0.0 238.12498 2672.2915" svg:width="2.38125mm" svg:x="280.9875mm" svg:y="86.518745mm"/>
          <draw:path svg:d="M 396.87497 0.0 L 449.79166 0.0 L 449.79166 0.0 L 449.79166 0.0 L 476.24997 0.0 Q 476.24997 0.0 502.7083 26.458332 L 502.7083 26.458332 L 502.7083 26.458332 Q 502.7083 52.916664 502.7083 52.916664 L 529.1666 52.916664 L 529.1666 52.916664 L 555.625 52.916664 L 555.625 26.458332 L 555.625 0.0 L 582.0833 0.0 L 582.0833 0.0 L 529.1666 158.74998 Q 476.24997 317.49997 449.79166 343.9583 Q 423.3333 370.41666 423.3333 396.87497 L 423.3333 396.87497 L 396.87497 396.87497 Q 396.87497 423.3333 396.87497 423.3333 L 396.87497 423.3333 L 396.87497 423.3333 Q 370.41666 423.3333 370.41666 449.79166 L 370.41666 449.79166 L 343.9583 449.79166 Q 343.9583 476.24997 343.9583 476.24997 L 343.9583 476.24997 L 343.9583 476.24997 Q 343.9583 476.24997 317.49997 423.3333 Q 317.49997 370.41666 238.12498 370.41666 Q 132.29166 370.41666 132.29166 317.49997 L 132.29166 291.04166 L 105.83333 264.5833 Q 79.37499 211.66666 52.916664 132.29166 L 0.0 52.916664 L 0.0 52.916664 L 0.0 52.916664 L 26.458332 26.458332 Q 26.458332 0.0 132.29166 26.458332 Q 264.5833 52.916664 264.5833 26.458332 Q 264.5833 0.0 291.04166 0.0 Q 317.49997 0.0 396.87497 0.0 z" svg:height="4.7625mm" draw:style-name="style-229" svg:viewBox="0.0 0.0 582.0833 476.24997" svg:width="5.820833mm" svg:x="185.4729mm" svg:y="174.09583mm"/>
          <draw:path svg:d="M 158.74998 52.916664 L 158.74998 52.916664 L 158.74998 79.37499 L 158.74998 105.83333 L 185.20833 105.83333 L 185.20833 105.83333 L 185.20833 132.29166 L 211.66666 132.29166 L 211.66666 132.29166 L 211.66666 158.74998 L 211.66666 158.74998 L 211.66666 158.74998 L 238.12498 158.74998 L 238.12498 158.74998 L 238.12498 185.20833 L 264.5833 185.20833 L 291.04166 211.66666 Q 343.9583 264.5833 423.3333 238.12498 Q 502.7083 211.66666 529.1666 211.66666 Q 582.0833 185.20833 582.0833 211.66666 L 582.0833 264.5833 L 582.0833 264.5833 L 582.0833 291.04166 L 582.0833 291.04166 Q 555.625 317.49997 555.625 317.49997 L 555.625 317.49997 L 529.1666 317.49997 Q 529.1666 317.49997 529.1666 343.9583 L 529.1666 343.9583 L 529.1666 343.9583 Q 502.7083 370.41666 502.7083 370.41666 L 502.7083 370.41666 L 423.3333 370.41666 L 317.49997 370.41666 L 264.5833 370.41666 Q 238.12498 370.41666 158.74998 317.49997 L 105.83333 264.5833 L 105.83333 238.12498 L 105.83333 238.12498 L 79.37499 238.12498 L 79.37499 211.66666 L 79.37499 211.66666 L 52.916664 211.66666 L 52.916664 211.66666 L 52.916664 211.66666 L 52.916664 185.20833 L 52.916664 185.20833 L 26.458332 158.74998 Q 0.0 105.83333 0.0 105.83333 L 0.0 105.83333 L 0.0 79.37499 L 0.0 52.916664 L 26.458332 0.0 Q 52.916664 -52.916664 79.37499 0.0 Q 132.29166 52.916664 158.74998 52.916664 z" svg:height="3.7041664mm" draw:style-name="style-230" svg:viewBox="0.0 0.0 582.0833 370.41666" svg:width="5.820833mm" svg:x="147.10832mm" svg:y="66.674995mm"/>
          <draw:path svg:d="M 0.0 26.458332 Q 132.29166 0.0 158.74998 0.0 Q 211.66666 0.0 211.66666 52.916664 Q 211.66666 105.83333 52.916664 105.83333 Q -105.83333 79.37499 0.0 26.458332 z" svg:height="1.0583333mm" draw:style-name="style-231" svg:viewBox="0.0 0.0 211.66666 105.83333" svg:width="2.1166666mm" svg:x="22.754166mm" svg:y="141.28749mm"/>
          <draw:path svg:d="M 26.458332 0.0 L 26.458332 0.0 L 105.83333 0.0 Q 158.74998 26.458332 158.74998 52.916664 Q 105.83333 105.83333 158.74998 211.66666 Q 158.74998 317.49997 158.74998 317.49997 Q 158.74998 317.49997 158.74998 343.9583 L 158.74998 343.9583 L 158.74998 343.9583 Q 132.29166 370.41666 105.83333 264.5833 L 52.916664 211.66666 L 26.458332 185.20833 Q 0.0 185.20833 0.0 158.74998 L 0.0 132.29166 L 0.0 79.37499 L 0.0 26.458332 L 0.0 26.458332 Q 0.0 26.458332 26.458332 0.0 z" svg:height="3.439583mm" draw:style-name="style-232" svg:viewBox="0.0 0.0 158.74998 343.9583" svg:width="1.5874999mm" svg:x="166.68748mm" svg:y="52.387497mm"/>
          <draw:path svg:d="M 343.9583 0.0 L 370.41666 0.0 L 396.87497 26.458332 Q 396.87497 52.916664 423.3333 105.83333 L 423.3333 185.20833 L 396.87497 185.20833 Q 396.87497 158.74998 291.04166 185.20833 L 211.66666 211.66666 L 185.20833 211.66666 Q 158.74998 211.66666 79.37499 158.74998 L 26.458332 105.83333 L 26.458332 105.83333 L 26.458332 79.37499 L 0.0 52.916664 L 0.0 26.458332 L 0.0 26.458332 L 26.458332 26.458332 L 26.458332 26.458332 L 26.458332 52.916664 L 26.458332 52.916664 L 52.916664 52.916664 L 52.916664 52.916664 L 52.916664 52.916664 L 79.37499 52.916664 L 132.29166 52.916664 L 185.20833 26.458332 Q 211.66666 0.0 238.12498 0.0 Q 291.04166 0.0 343.9583 0.0 z" svg:height="2.1166666mm" draw:style-name="style-233" svg:viewBox="0.0 0.0 423.3333 211.66666" svg:width="4.233333mm" svg:x="252.67706mm" svg:y="71.4375mm"/>
          <draw:path svg:d="M 370.41666 26.458332 L 370.41666 0.0 L 476.24997 0.0 L 555.625 0.0 L 582.0833 26.458332 L 582.0833 26.458332 L 582.0833 105.83333 Q 582.0833 158.74998 502.7083 185.20833 Q 423.3333 211.66666 423.3333 370.41666 Q 370.41666 555.625 370.41666 634.99994 L 370.41666 687.9166 L 343.9583 740.8333 L 343.9583 767.2916 L 343.9583 767.2916 Q 317.49997 767.2916 317.49997 793.74994 L 317.49997 820.2083 L 264.5833 926.0416 Q 211.66666 1031.875 211.66666 1058.3333 L 211.66666 1111.25 L 185.20833 1164.1666 Q 158.74998 1190.6249 132.29166 1217.0833 L 105.83333 1243.5416 L 105.83333 1269.9999 L 105.83333 1322.9166 L 79.37499 1322.9166 L 79.37499 1322.9166 L 79.37499 1349.3749 L 52.916664 1349.3749 L 52.916664 1349.3749 L 52.916664 1375.8333 L 52.916664 1375.8333 L 52.916664 1375.8333 L 26.458332 1375.8333 L 26.458332 1375.8333 L 26.458332 1402.2916 L 0.0 1402.2916 L 0.0 1349.3749 L 0.0 1296.4583 L 0.0 1296.4583 L 0.0 1296.4583 L 26.458332 1269.9999 L 26.458332 1269.9999 L 26.458332 1243.5416 L 52.916664 1217.0833 L 52.916664 1164.1666 Q 52.916664 1137.7083 79.37499 1111.25 Q 105.83333 1111.25 185.20833 687.9166 L 291.04166 291.04166 L 291.04166 185.20833 L 291.04166 79.37499 L 291.04166 79.37499 L 317.49997 79.37499 L 317.49997 79.37499 L 317.49997 52.916664 L 317.49997 52.916664 L 317.49997 52.916664 L 343.9583 52.916664 L 343.9583 52.916664 L 343.9583 26.458332 L 370.41666 26.458332 L 370.41666 26.458332 z" svg:height="14.022916mm" draw:style-name="style-234" svg:viewBox="0.0 0.0 582.0833 1402.2916" svg:width="5.820833mm" svg:x="187.85416mm" svg:y="126.470825mm"/>
          <draw:path svg:d="M 52.916664 132.29166 L 0.0 0.0 L 26.458332 0.0 Q 52.916664 0.0 79.37499 26.458332 Q 105.83333 52.916664 105.83333 52.916664 L 105.83333 52.916664 L 132.29166 105.83333 Q 158.74998 158.74998 211.66666 158.74998 Q 264.5833 158.74998 291.04166 132.29166 Q 291.04166 105.83333 317.49997 79.37499 L 343.9583 79.37499 L 343.9583 158.74998 Q 343.9583 211.66666 317.49997 317.49997 L 291.04166 423.3333 L 291.04166 423.3333 L 291.04166 423.3333 L 291.04166 396.87497 L 291.04166 396.87497 L 264.5833 396.87497 L 264.5833 423.3333 L 238.12498 423.3333 Q 211.66666 423.3333 185.20833 370.41666 L 185.20833 343.9583 L 158.74998 343.9583 Q 158.74998 317.49997 132.29166 317.49997 L 105.83333 291.04166 L 105.83333 264.5833 Q 79.37499 264.5833 52.916664 132.29166 z" svg:height="4.233333mm" draw:style-name="style-235" svg:viewBox="0.0 0.0 343.9583 423.3333" svg:width="3.439583mm" svg:x="79.63958mm" svg:y="147.6375mm"/>
          <draw:path svg:d="M 132.29166 105.83333 L 185.20833 0.0 L 185.20833 158.74998 Q 185.20833 317.49997 185.20833 317.49997 Q 185.20833 343.9583 185.20833 370.41666 L 185.20833 370.41666 L 185.20833 370.41666 Q 185.20833 370.41666 132.29166 370.41666 L 105.83333 370.41666 L 105.83333 370.41666 Q 79.37499 343.9583 79.37499 343.9583 L 79.37499 343.9583 L 79.37499 343.9583 Q 52.916664 317.49997 26.458332 238.12498 Q -26.458332 132.29166 0.0 132.29166 Q 26.458332 132.29166 26.458332 158.74998 Q 26.458332 185.20833 79.37499 185.20833 Q 105.83333 211.66666 132.29166 105.83333 z" svg:height="3.7041664mm" draw:style-name="style-236" svg:viewBox="0.0 0.0 185.20833 370.41666" svg:width="1.8520832mm" svg:x="115.09374mm" svg:y="164.57083mm"/>
          <draw:path svg:d="M 476.24997 26.458332 L 502.7083 26.458332 L 582.0833 52.916664 Q 634.99994 79.37499 687.9166 105.83333 L 714.37494 105.83333 L 740.8333 132.29166 Q 740.8333 132.29166 793.74994 158.74998 L 846.6666 185.20833 L 846.6666 185.20833 L 846.6666 185.20833 L 926.0416 264.5833 Q 1005.4166 343.9583 1005.4166 343.9583 L 1005.4166 370.41666 L 978.95825 370.41666 Q 952.49994 343.9583 873.12494 343.9583 L 793.74994 291.04166 L 740.8333 291.04166 Q 687.9166 291.04166 423.3333 211.66666 L 185.20833 132.29166 L 105.83333 132.29166 L 52.916664 132.29166 L 26.458332 105.83333 L 0.0 105.83333 L 0.0 79.37499 L 0.0 79.37499 L 105.83333 79.37499 L 185.20833 79.37499 L 185.20833 52.916664 L 185.20833 26.458332 L 238.12498 52.916664 Q 264.5833 79.37499 291.04166 52.916664 Q 291.04166 26.458332 317.49997 26.458332 Q 343.9583 26.458332 343.9583 0.0 L 343.9583 0.0 L 370.41666 0.0 Q 396.87497 -26.458332 423.3333 0.0 Q 476.24997 26.458332 476.24997 26.458332 z" svg:height="3.7041664mm" draw:style-name="style-237" svg:viewBox="0.0 0.0 1005.4166 370.41666" svg:width="10.054166mm" svg:x="52.387497mm" svg:y="76.46458mm"/>
          <draw:path svg:d="M 687.9166 52.916664 L 714.37494 0.0 L 714.37494 0.0 L 740.8333 0.0 L 714.37494 52.916664 Q 714.37494 132.29166 714.37494 132.29166 L 714.37494 132.29166 L 687.9166 158.74998 Q 661.4583 185.20833 714.37494 158.74998 Q 793.74994 132.29166 873.12494 132.29166 L 978.95825 132.29166 L 978.95825 132.29166 Q 1005.4166 132.29166 1084.7916 158.74998 L 1164.1666 158.74998 L 1164.1666 158.74998 L 1190.6249 158.74998 L 1190.6249 185.20833 L 1190.6249 185.20833 L 1058.3333 211.66666 Q 926.0416 238.12498 1005.4166 291.04166 Q 1084.7916 291.04166 1137.7083 317.49997 L 1190.6249 343.9583 L 1243.5416 343.9583 Q 1322.9166 343.9583 1322.9166 370.41666 L 1322.9166 396.87497 L 1296.4583 449.79166 Q 1296.4583 502.7083 1269.9999 502.7083 L 1269.9999 502.7083 L 1269.9999 529.1666 L 1243.5416 529.1666 L 1243.5416 555.625 L 1243.5416 582.0833 L 1190.6249 661.4583 Q 1137.7083 767.2916 1137.7083 767.2916 L 1137.7083 767.2916 L 1137.7083 767.2916 Q 1137.7083 740.8333 1137.7083 714.37494 Q 1137.7083 714.37494 1084.7916 661.4583 L 1058.3333 608.5416 L 1058.3333 582.0833 Q 1058.3333 555.625 1005.4166 555.625 L 952.49994 555.625 L 926.0416 555.625 Q 873.12494 555.625 873.12494 529.1666 L 846.6666 502.7083 L 820.2083 502.7083 Q 820.2083 502.7083 793.74994 476.24997 L 767.2916 476.24997 L 714.37494 476.24997 Q 687.9166 449.79166 661.4583 449.79166 L 634.99994 449.79166 L 634.99994 449.79166 Q 608.5416 423.3333 608.5416 423.3333 L 608.5416 423.3333 L 582.0833 423.3333 L 555.625 423.3333 L 502.7083 423.3333 Q 476.24997 396.87497 449.79166 396.87497 L 423.3333 396.87497 L 423.3333 396.87497 Q 423.3333 396.87497 238.12498 396.87497 L 79.37499 396.87497 L 79.37499 396.87497 L 79.37499 396.87497 L 52.916664 396.87497 L 52.916664 396.87497 L 26.458332 423.3333 L 0.0 423.3333 L 0.0 396.87497 L 0.0 370.41666 L 79.37499 370.41666 L 132.29166 343.9583 L 158.74998 343.9583 L 185.20833 343.9583 L 211.66666 317.49997 Q 238.12498 317.49997 238.12498 211.66666 Q 264.5833 105.83333 291.04166 105.83333 Q 317.49997 132.29166 343.9583 132.29166 L 370.41666 132.29166 L 502.7083 158.74998 Q 608.5416 185.20833 634.99994 158.74998 Q 661.4583 132.29166 661.4583 132.29166 L 661.4583 132.29166 L 661.4583 105.83333 Q 661.4583 105.83333 687.9166 52.916664 z" svg:height="7.6729164mm" draw:style-name="style-238" svg:viewBox="0.0 0.0 1322.9166 767.2916" svg:width="13.229166mm" svg:x="137.84792mm" svg:y="121.97291mm"/>
          <draw:path svg:d="M 105.83333 132.29166 L 0.0 0.0 L 0.0 0.0 L 0.0 0.0 L 26.458332 0.0 L 26.458332 0.0 L 26.458332 26.458332 L 52.916664 26.458332 L 52.916664 26.458332 L 52.916664 52.916664 L 52.916664 52.916664 L 79.37499 52.916664 L 79.37499 52.916664 Q 105.83333 52.916664 105.83333 52.916664 L 105.83333 26.458332 L 158.74998 26.458332 L 185.20833 0.0 L 211.66666 0.0 L 238.12498 0.0 L 264.5833 26.458332 Q 264.5833 52.916664 370.41666 79.37499 Q 502.7083 79.37499 502.7083 105.83333 Q 502.7083 158.74998 634.99994 211.66666 Q 740.8333 238.12498 767.2916 211.66666 Q 767.2916 185.20833 820.2083 185.20833 Q 873.12494 185.20833 873.12494 158.74998 Q 873.12494 132.29166 1031.875 105.83333 Q 1164.1666 105.83333 1217.0833 158.74998 Q 1243.5416 238.12498 1322.9166 238.12498 Q 1402.2916 264.5833 1481.6666 264.5833 L 1587.4999 264.5833 L 1587.4999 264.5833 L 1587.4999 264.5833 L 1613.9583 291.04166 L 1640.4166 317.49997 L 1640.4166 317.49997 L 1640.4166 317.49997 L 1640.4166 317.49997 Q 1640.4166 317.49997 1666.8749 317.49997 L 1666.8749 291.04166 L 1693.3333 291.04166 L 1719.7916 264.5833 L 1719.7916 264.5833 L 1746.2499 264.5833 L 1852.0833 158.74998 Q 1984.3749 52.916664 2063.75 26.458332 L 2169.5833 26.458332 L 2169.5833 26.458332 L 2169.5833 52.916664 L 2143.125 52.916664 L 2116.6665 52.916664 L 2116.6665 79.37499 L 2116.6665 79.37499 L 2090.2083 79.37499 L 2090.2083 105.83333 L 2090.2083 105.83333 L 2063.75 105.83333 L 2063.75 105.83333 L 2063.75 105.83333 L 2063.75 132.29166 L 2063.75 132.29166 L 2037.2915 132.29166 L 2037.2915 158.74998 L 2037.2915 158.74998 L 2010.8333 158.74998 L 2010.8333 158.74998 L 2010.8333 158.74998 L 2010.8333 185.20833 Q 2010.8333 185.20833 1931.4583 264.5833 L 1852.0833 317.49997 L 1852.0833 317.49997 L 1852.0833 317.49997 L 1852.0833 343.9583 L 1852.0833 343.9583 L 1825.6249 343.9583 L 1825.6249 370.41666 L 1825.6249 370.41666 L 1799.1666 370.41666 L 1799.1666 396.87497 Q 1799.1666 423.3333 1772.7083 423.3333 L 1746.2499 449.79166 L 1719.7916 476.24997 Q 1693.3333 529.1666 1719.7916 529.1666 L 1746.2499 529.1666 L 1746.2499 529.1666 Q 1746.2499 529.1666 1693.3333 555.625 L 1640.4166 582.0833 L 1640.4166 529.1666 Q 1640.4166 502.7083 1587.4999 502.7083 L 1534.5833 476.24997 L 1508.1249 476.24997 L 1481.6666 476.24997 L 1481.6666 502.7083 L 1481.6666 502.7083 L 1455.2083 502.7083 L 1455.2083 529.1666 L 1455.2083 529.1666 L 1481.6666 529.1666 L 1481.6666 529.1666 L 1481.6666 555.625 L 1455.2083 555.625 L 1455.2083 582.0833 L 1481.6666 582.0833 Q 1481.6666 582.0833 1534.5833 608.5416 L 1561.0416 608.5416 L 1561.0416 608.5416 L 1561.0416 634.99994 L 1508.1249 634.99994 L 1455.2083 634.99994 L 1428.7499 661.4583 L 1402.2916 687.9166 L 1375.8333 687.9166 L 1322.9166 687.9166 L 1322.9166 687.9166 Q 1322.9166 687.9166 1375.8333 661.4583 Q 1402.2916 634.99994 1402.2916 608.5416 Q 1375.8333 582.0833 1164.1666 555.625 Q 952.49994 529.1666 820.2083 529.1666 L 687.9166 502.7083 L 687.9166 502.7083 Q 687.9166 476.24997 661.4583 502.7083 L 634.99994 502.7083 L 634.99994 502.7083 Q 608.5416 529.1666 582.0833 529.1666 Q 555.625 529.1666 555.625 476.24997 Q 529.1666 449.79166 449.79166 423.3333 L 370.41666 423.3333 L 370.41666 423.3333 Q 370.41666 396.87497 343.9583 396.87497 L 343.9583 396.87497 L 343.9583 370.41666 L 317.49997 370.41666 L 317.49997 370.41666 L 317.49997 370.41666 L 317.49997 343.9583 L 317.49997 343.9583 L 291.04166 343.9583 L 291.04166 317.49997 L 291.04166 317.49997 L 264.5833 317.49997 L 264.5833 317.49997 L 264.5833 317.49997 L 264.5833 291.04166 L 264.5833 291.04166 L 238.12498 291.04166 Q 238.12498 264.5833 105.83333 132.29166 z" svg:height="6.879166mm" draw:style-name="style-239" svg:viewBox="0.0 0.0 2169.5833 687.9166" svg:width="21.695831mm" svg:x="167.74582mm" svg:y="82.549995mm"/>
          <draw:path svg:d="M 52.916664 0.0 L 52.916664 0.0 L 52.916664 0.0 Q 52.916664 0.0 79.37499 79.37499 L 105.83333 185.20833 L 105.83333 238.12498 Q 158.74998 264.5833 158.74998 264.5833 L 158.74998 264.5833 L 158.74998 978.95825 Q 158.74998 1693.3333 211.66666 1825.6249 Q 211.66666 1984.3749 238.12498 2090.2083 L 238.12498 2169.5833 L 238.12498 2169.5833 Q 238.12498 2196.0415 211.66666 2196.0415 Q 211.66666 2196.0415 211.66666 2222.5 Q 185.20833 2248.9583 132.29166 2248.9583 L 52.916664 2222.5 L 52.916664 2222.5 L 52.916664 2248.9583 L 52.916664 2248.9583 L 52.916664 2248.9583 L 26.458332 2301.875 L 0.0 2354.7915 L 0.0 2354.7915 L 0.0 2354.7915 L 0.0 2222.5 Q 0.0 2090.2083 0.0 1084.7916 L 0.0 52.916664 L 0.0 52.916664 L 26.458332 26.458332 L 26.458332 26.458332 L 52.916664 26.458332 L 52.916664 26.458332 L 52.916664 26.458332 L 52.916664 0.0 z" svg:height="23.547915mm" draw:style-name="style-240" svg:viewBox="0.0 0.0 238.12498 2354.7915" svg:width="2.38125mm" svg:x="72.49583mm" svg:y="115.09374mm"/>
          <draw:path svg:d="M 449.79166 26.458332 L 449.79166 0.0 L 529.1666 0.0 L 608.5416 26.458332 L 978.95825 105.83333 Q 1375.8333 185.20833 1455.2083 238.12498 Q 1561.0416 291.04166 1613.9583 291.04166 L 1640.4166 291.04166 L 1640.4166 317.49997 L 1666.8749 317.49997 L 1666.8749 317.49997 L 1666.8749 343.9583 L 1746.2499 317.49997 Q 1825.6249 317.49997 1799.1666 291.04166 L 1799.1666 264.5833 L 1825.6249 264.5833 Q 1852.0833 291.04166 1852.0833 291.04166 L 1852.0833 291.04166 L 1878.5416 370.41666 Q 1904.9999 449.79166 1931.4583 449.79166 L 1957.9165 449.79166 L 2010.8333 476.24997 L 2063.75 502.7083 L 2063.75 502.7083 L 2063.75 502.7083 L 2037.2915 502.7083 L 2010.8333 502.7083 L 2010.8333 529.1666 L 2037.2915 555.625 L 2037.2915 555.625 L 2037.2915 555.625 L 2037.2915 582.0833 L 2037.2915 582.0833 L 2063.75 582.0833 L 2063.75 608.5416 L 2037.2915 608.5416 L 1984.3749 608.5416 L 1984.3749 634.99994 L 1984.3749 634.99994 L 1957.9165 634.99994 L 1931.4583 634.99994 L 1931.4583 608.5416 L 1931.4583 608.5416 L 1904.9999 608.5416 L 1904.9999 608.5416 L 1878.5416 582.0833 Q 1852.0833 555.625 1799.1666 555.625 Q 1746.2499 502.7083 1296.4583 370.41666 Q 873.12494 238.12498 449.79166 185.20833 L 52.916664 132.29166 L 26.458332 105.83333 L 0.0 105.83333 L 0.0 79.37499 L 0.0 79.37499 L 52.916664 79.37499 L 105.83333 79.37499 L 264.5833 52.916664 Q 449.79166 26.458332 449.79166 26.458332 z" svg:height="6.3499994mm" draw:style-name="style-241" svg:viewBox="0.0 0.0 2063.75 634.99994" svg:width="20.637499mm" svg:x="150.01874mm" svg:y="83.87291mm"/>
          <draw:path svg:d="M 476.24997 0.0 L 502.7083 0.0 L 502.7083 0.0 Q 502.7083 0.0 529.1666 26.458332 L 529.1666 26.458332 L 529.1666 52.916664 Q 529.1666 105.83333 370.41666 317.49997 L 211.66666 555.625 L 211.66666 555.625 L 211.66666 582.0833 L 211.66666 582.0833 L 211.66666 582.0833 L 185.20833 582.0833 L 185.20833 582.0833 L 185.20833 608.5416 Q 158.74998 608.5416 158.74998 634.99994 L 158.74998 634.99994 L 158.74998 634.99994 L 132.29166 634.99994 L 132.29166 661.4583 L 132.29166 661.4583 L 105.83333 661.4583 L 105.83333 661.4583 L 105.83333 661.4583 L 79.37499 661.4583 L 52.916664 661.4583 Q 26.458332 634.99994 0.0 634.99994 L 0.0 608.5416 L 0.0 555.625 Q 0.0 502.7083 26.458332 476.24997 L 26.458332 476.24997 L 26.458332 476.24997 Q 52.916664 476.24997 52.916664 476.24997 L 52.916664 449.79166 L 52.916664 449.79166 L 52.916664 449.79166 L 79.37499 449.79166 L 79.37499 423.3333 L 79.37499 423.3333 L 105.83333 423.3333 L 105.83333 423.3333 L 105.83333 423.3333 L 105.83333 396.87497 L 105.83333 396.87497 L 132.29166 396.87497 L 132.29166 370.41666 L 132.29166 370.41666 L 158.74998 370.41666 L 291.04166 185.20833 Q 423.3333 0.0 476.24997 0.0 z" svg:height="6.614583mm" draw:style-name="style-242" svg:viewBox="0.0 0.0 529.1666 661.4583" svg:width="5.2916665mm" svg:x="231.775mm" svg:y="59.266663mm"/>
          <draw:path svg:d="M 608.5416 0.0 L 634.99994 0.0 L 582.0833 317.49997 Q 555.625 661.4583 529.1666 714.37494 Q 502.7083 767.2916 502.7083 767.2916 L 502.7083 767.2916 L 502.7083 661.4583 Q 502.7083 555.625 449.79166 582.0833 Q 396.87497 582.0833 396.87497 555.625 Q 396.87497 529.1666 343.9583 529.1666 L 317.49997 502.7083 L 291.04166 502.7083 Q 264.5833 529.1666 132.29166 582.0833 L 0.0 661.4583 L 0.0 634.99994 Q 0.0 608.5416 52.916664 582.0833 Q 79.37499 555.625 52.916664 529.1666 L 26.458332 529.1666 L 132.29166 423.3333 Q 238.12498 317.49997 238.12498 317.49997 L 238.12498 291.04166 L 238.12498 291.04166 Q 238.12498 291.04166 264.5833 264.5833 L 264.5833 264.5833 L 264.5833 264.5833 Q 291.04166 264.5833 291.04166 264.5833 L 291.04166 238.12498 L 291.04166 238.12498 Q 291.04166 238.12498 317.49997 211.66666 L 317.49997 211.66666 L 317.49997 211.66666 L 317.49997 211.66666 L 317.49997 185.20833 L 343.9583 185.20833 L 343.9583 185.20833 L 343.9583 158.74998 L 343.9583 158.74998 Q 343.9583 158.74998 396.87497 79.37499 L 449.79166 0.0 L 449.79166 0.0 L 449.79166 0.0 L 449.79166 52.916664 Q 476.24997 105.83333 502.7083 79.37499 Q 555.625 52.916664 582.0833 26.458332 Q 608.5416 0.0 608.5416 0.0 z" svg:height="7.6729164mm" draw:style-name="style-243" svg:viewBox="0.0 0.0 634.99994 767.2916" svg:width="6.3499994mm" svg:x="216.16457mm" svg:y="128.5875mm"/>
          <draw:path svg:d="M 317.49997 105.83333 L 26.458332 158.74998 L 0.0 158.74998 Q -26.458332 158.74998 0.0 105.83333 Q 26.458332 52.916664 264.5833 52.916664 Q 529.1666 0.0 555.625 0.0 Q 582.0833 0.0 317.49997 105.83333 z" svg:height="1.5874999mm" draw:style-name="style-244" svg:viewBox="0.0 0.0 555.625 158.74998" svg:width="5.5562496mm" svg:x="189.44165mm" svg:y="203.19998mm"/>
          <draw:path svg:d="M 317.49997 0.0 L 370.41666 0.0 L 423.3333 26.458332 Q 449.79166 52.916664 476.24997 79.37499 L 476.24997 79.37499 L 476.24997 185.20833 Q 449.79166 264.5833 449.79166 264.5833 L 449.79166 264.5833 L 449.79166 238.12498 Q 449.79166 211.66666 343.9583 238.12498 Q 264.5833 291.04166 132.29166 238.12498 L 0.0 185.20833 L 0.0 158.74998 L 0.0 158.74998 L 26.458332 158.74998 L 52.916664 158.74998 L 79.37499 105.83333 Q 105.83333 26.458332 185.20833 26.458332 Q 264.5833 -26.458332 317.49997 0.0 z" svg:height="2.6458333mm" draw:style-name="style-245" svg:viewBox="0.0 0.0 476.24997 264.5833" svg:width="4.7625mm" svg:x="97.63125mm" svg:y="92.868744mm"/>
          <draw:path svg:d="M 0.0 52.916664 L 0.0 0.0 L 52.916664 0.0 L 79.37499 0.0 L 105.83333 52.916664 Q 105.83333 132.29166 79.37499 132.29166 L 52.916664 132.29166 L 52.916664 132.29166 Q 52.916664 132.29166 26.458332 105.83333 Q 0.0 79.37499 0.0 52.916664 z" svg:height="1.3229166mm" draw:style-name="style-246" svg:viewBox="0.0 0.0 105.83333 132.29166" svg:width="1.0583333mm" svg:x="215.9mm" svg:y="97.63125mm"/>
          <draw:path svg:d="M 52.916664 0.0 L 79.37499 0.0 L 79.37499 0.0 Q 79.37499 0.0 105.83333 26.458332 L 105.83333 26.458332 L 105.83333 26.458332 Q 105.83333 52.916664 105.83333 52.916664 L 132.29166 52.916664 L 158.74998 105.83333 Q 185.20833 132.29166 211.66666 132.29166 Q 238.12498 132.29166 238.12498 158.74998 Q 264.5833 185.20833 264.5833 185.20833 L 264.5833 211.66666 L 264.5833 211.66666 L 264.5833 211.66666 L 291.04166 211.66666 L 291.04166 211.66666 L 291.04166 238.12498 L 317.49997 238.12498 L 317.49997 238.12498 L 317.49997 264.5833 L 317.49997 264.5833 L 317.49997 264.5833 L 343.9583 264.5833 L 343.9583 264.5833 L 370.41666 291.04166 L 370.41666 291.04166 L 370.41666 291.04166 L 370.41666 317.49997 L 370.41666 317.49997 L 396.87497 317.49997 L 661.4583 714.37494 Q 899.5833 1111.25 926.0416 1111.25 L 926.0416 1137.7083 L 1058.3333 1375.8333 Q 1217.0833 1640.4166 1217.0833 1640.4166 L 1217.0833 1666.8749 L 1243.5416 1746.2499 Q 1269.9999 1799.1666 1269.9999 1825.6249 Q 1269.9999 1825.6249 1296.4583 1878.5416 L 1322.9166 1931.4583 L 1322.9166 1957.9165 L 1322.9166 1984.3749 L 1349.3749 2037.2915 L 1375.8333 2090.2083 L 1375.8333 2116.6665 L 1375.8333 2116.6665 L 1375.8333 2116.6665 L 1349.3749 2116.6665 L 1349.3749 2143.125 L 1322.9166 2143.125 L 1322.9166 2143.125 L 1322.9166 2169.5833 L 1322.9166 2169.5833 L 1322.9166 2169.5833 L 1296.4583 2169.5833 L 1296.4583 2169.5833 L 1296.4583 2169.5833 L 1269.9999 2143.125 L 1269.9999 2116.6665 L 1269.9999 2090.2083 L 1243.5416 2063.75 L 1217.0833 2010.8333 L 1217.0833 1984.3749 Q 1217.0833 1957.9165 1190.6249 1957.9165 L 1164.1666 1931.4583 L 1164.1666 1904.9999 Q 1164.1666 1878.5416 1111.25 1746.2499 Q 1058.3333 1613.9583 873.12494 1322.9166 L 687.9166 1005.4166 L 687.9166 978.95825 Q 687.9166 952.49994 608.5416 846.6666 Q 529.1666 740.8333 317.49997 476.24997 L 105.83333 211.66666 L 105.83333 185.20833 L 105.83333 185.20833 L 79.37499 185.20833 L 79.37499 158.74998 L 79.37499 158.74998 L 79.37499 158.74998 L 79.37499 132.29166 Q 79.37499 105.83333 52.916664 105.83333 Q 26.458332 105.83333 0.0 52.916664 Q 0.0 26.458332 52.916664 0.0 z" svg:height="21.695831mm" draw:style-name="style-247" svg:viewBox="0.0 0.0 1375.8333 2169.5833" svg:width="13.758332mm" svg:x="205.84583mm" svg:y="78.316666mm"/>
          <draw:path svg:d="M 105.83333 79.37499 L 132.29166 0.0 L 185.20833 26.458332 Q 238.12498 26.458332 264.5833 52.916664 L 291.04166 52.916664 L 291.04166 79.37499 L 291.04166 79.37499 L 264.5833 79.37499 L 264.5833 79.37499 L 238.12498 105.83333 L 211.66666 132.29166 L 238.12498 132.29166 L 264.5833 132.29166 L 264.5833 158.74998 L 238.12498 158.74998 L 238.12498 158.74998 L 238.12498 185.20833 L 238.12498 185.20833 L 238.12498 185.20833 L 211.66666 211.66666 L 185.20833 238.12498 L 185.20833 238.12498 L 185.20833 238.12498 L 185.20833 264.5833 L 185.20833 264.5833 L 158.74998 264.5833 Q 132.29166 238.12498 79.37499 238.12498 L 0.0 238.12498 L 0.0 238.12498 L 0.0 238.12498 L 0.0 211.66666 L 26.458332 211.66666 L 26.458332 211.66666 L 26.458332 185.20833 L 52.916664 185.20833 Q 79.37499 185.20833 105.83333 79.37499 z" svg:height="2.6458333mm" draw:style-name="style-248" svg:viewBox="0.0 0.0 291.04166 264.5833" svg:width="2.9104166mm" svg:x="210.87291mm" svg:y="164.30624mm"/>
          <draw:path svg:d="M 185.20833 79.37499 L 211.66666 0.0 L 238.12498 0.0 Q 291.04166 26.458332 317.49997 26.458332 L 343.9583 26.458332 L 370.41666 79.37499 Q 396.87497 158.74998 396.87497 158.74998 L 396.87497 158.74998 L 423.3333 238.12498 Q 449.79166 291.04166 449.79166 317.49997 L 449.79166 343.9583 L 449.79166 396.87497 Q 449.79166 423.3333 423.3333 423.3333 Q 423.3333 449.79166 238.12498 343.9583 L 52.916664 264.5833 L 26.458332 264.5833 Q 26.458332 238.12498 26.458332 238.12498 Q 0.0 238.12498 0.0 185.20833 L 0.0 185.20833 L 52.916664 158.74998 Q 105.83333 132.29166 132.29166 132.29166 Q 185.20833 132.29166 185.20833 79.37499 z" svg:height="4.233333mm" draw:style-name="style-249" svg:viewBox="0.0 0.0 449.79166 423.3333" svg:width="4.497916mm" svg:x="103.98125mm" svg:y="135.73125mm"/>
          <draw:path svg:d="M 317.49997 0.0 L 343.9583 0.0 L 343.9583 0.0 Q 343.9583 26.458332 370.41666 26.458332 L 370.41666 26.458332 L 370.41666 79.37499 Q 396.87497 132.29166 317.49997 132.29166 Q 238.12498 185.20833 264.5833 238.12498 Q 264.5833 291.04166 317.49997 317.49997 Q 343.9583 343.9583 343.9583 343.9583 L 343.9583 343.9583 L 317.49997 343.9583 Q 291.04166 343.9583 291.04166 449.79166 Q 291.04166 529.1666 264.5833 529.1666 L 238.12498 529.1666 L 238.12498 502.7083 Q 264.5833 476.24997 264.5833 449.79166 Q 264.5833 423.3333 158.74998 396.87497 L 79.37499 396.87497 L 79.37499 370.41666 L 52.916664 370.41666 L 52.916664 343.9583 L 52.916664 317.49997 L 26.458332 291.04166 L 0.0 238.12498 L 0.0 238.12498 L 0.0 238.12498 L 0.0 211.66666 L 0.0 211.66666 L 0.0 185.20833 L 0.0 185.20833 L 0.0 185.20833 L 0.0 185.20833 L 52.916664 79.37499 Q 105.83333 26.458332 211.66666 0.0 Q 317.49997 -26.458332 317.49997 0.0 z" svg:height="5.2916665mm" draw:style-name="style-250" svg:viewBox="0.0 0.0 370.41666 529.1666" svg:width="3.7041664mm" svg:x="271.99164mm" svg:y="47.360413mm"/>
          <draw:path svg:d="M 185.20833 0.0 L 211.66666 0.0 L 211.66666 26.458332 Q 211.66666 52.916664 185.20833 52.916664 Q 158.74998 52.916664 158.74998 105.83333 Q 185.20833 158.74998 264.5833 158.74998 Q 343.9583 158.74998 343.9583 185.20833 Q 370.41666 185.20833 370.41666 211.66666 L 370.41666 238.12498 L 370.41666 238.12498 L 370.41666 238.12498 L 343.9583 264.5833 L 343.9583 264.5833 L 343.9583 264.5833 Q 343.9583 264.5833 291.04166 317.49997 L 238.12498 343.9583 L 211.66666 343.9583 Q 158.74998 317.49997 105.83333 211.66666 L 52.916664 105.83333 L 52.916664 105.83333 Q 52.916664 105.83333 26.458332 132.29166 L 0.0 132.29166 L 26.458332 79.37499 Q 52.916664 0.0 105.83333 0.0 Q 158.74998 0.0 185.20833 0.0 z" svg:height="3.439583mm" draw:style-name="style-251" svg:viewBox="0.0 0.0 370.41666 343.9583" svg:width="3.7041664mm" svg:x="113.77083mm" svg:y="152.4mm"/>
          <draw:path svg:d="M 264.5833 26.458332 L 264.5833 0.0 L 291.04166 0.0 L 291.04166 0.0 L 291.04166 26.458332 Q 291.04166 79.37499 238.12498 238.12498 Q 185.20833 370.41666 132.29166 370.41666 Q 52.916664 370.41666 79.37499 423.3333 L 79.37499 476.24997 L 52.916664 476.24997 Q 26.458332 476.24997 26.458332 423.3333 L 26.458332 370.41666 L 0.0 370.41666 Q 0.0 343.9583 0.0 343.9583 L 0.0 343.9583 L 79.37499 291.04166 Q 132.29166 264.5833 158.74998 238.12498 Q 185.20833 211.66666 185.20833 185.20833 L 185.20833 158.74998 L 185.20833 158.74998 L 185.20833 132.29166 L 185.20833 132.29166 L 185.20833 132.29166 L 238.12498 79.37499 Q 238.12498 26.458332 264.5833 26.458332 z" svg:height="4.7625mm" draw:style-name="style-252" svg:viewBox="0.0 0.0 291.04166 476.24997" svg:width="2.9104166mm" svg:x="219.86874mm" svg:y="57.41458mm"/>
          <draw:path svg:d="M 185.20833 52.916664 L 185.20833 52.916664 L 185.20833 52.916664 L 185.20833 79.37499 L 185.20833 79.37499 L 185.20833 79.37499 L 211.66666 132.29166 L 238.12498 185.20833 L 423.3333 185.20833 Q 608.5416 185.20833 608.5416 211.66666 L 608.5416 211.66666 L 608.5416 211.66666 Q 608.5416 211.66666 582.0833 291.04166 L 555.625 370.41666 L 555.625 343.9583 Q 555.625 317.49997 502.7083 317.49997 L 449.79166 291.04166 L 343.9583 317.49997 Q 264.5833 343.9583 185.20833 343.9583 L 105.83333 343.9583 L 79.37499 343.9583 Q 52.916664 343.9583 26.458332 317.49997 L 0.0 264.5833 L 0.0 264.5833 L 26.458332 264.5833 L 26.458332 238.12498 L 26.458332 211.66666 L 52.916664 105.83333 Q 79.37499 -26.458332 105.83333 0.0 Q 132.29166 0.0 158.74998 26.458332 Q 185.20833 52.916664 185.20833 52.916664 z" svg:height="3.7041664mm" draw:style-name="style-253" svg:viewBox="0.0 0.0 608.5416 370.41666" svg:width="6.0854163mm" svg:x="125.14791mm" svg:y="18.785416mm"/>
          <draw:path svg:d="M 1375.8333 0.0 L 1402.2916 0.0 L 1296.4583 158.74998 Q 1164.1666 291.04166 1164.1666 291.04166 L 1164.1666 317.49997 L 1164.1666 317.49997 L 1164.1666 317.49997 L 1137.7083 317.49997 L 1137.7083 343.9583 L 1137.7083 343.9583 Q 1111.25 343.9583 1084.7916 370.41666 Q 1031.875 423.3333 846.6666 502.7083 L 634.99994 608.5416 L 634.99994 608.5416 L 608.5416 582.0833 L 608.5416 582.0833 L 634.99994 582.0833 L 634.99994 582.0833 L 634.99994 582.0833 L 634.99994 555.625 L 634.99994 555.625 L 661.4583 555.625 L 661.4583 529.1666 L 661.4583 529.1666 Q 634.99994 529.1666 582.0833 529.1666 Q 529.1666 529.1666 317.49997 502.7083 L 132.29166 449.79166 L 132.29166 423.3333 L 132.29166 396.87497 L 105.83333 396.87497 L 79.37499 423.3333 L 52.916664 423.3333 L 0.0 423.3333 L 0.0 396.87497 L 0.0 370.41666 L 52.916664 370.41666 L 79.37499 370.41666 L 105.83333 343.9583 L 158.74998 317.49997 L 264.5833 317.49997 Q 343.9583 317.49997 343.9583 370.41666 Q 343.9583 423.3333 502.7083 370.41666 Q 661.4583 343.9583 661.4583 317.49997 L 661.4583 291.04166 L 687.9166 291.04166 Q 687.9166 264.5833 687.9166 264.5833 L 687.9166 264.5833 L 767.2916 211.66666 Q 846.6666 158.74998 899.5833 185.20833 Q 926.0416 211.66666 1005.4166 211.66666 L 1058.3333 211.66666 L 1111.25 211.66666 L 1137.7083 211.66666 L 1137.7083 211.66666 L 1137.7083 211.66666 L 1164.1666 211.66666 Q 1164.1666 211.66666 1190.6249 132.29166 Q 1217.0833 52.916664 1243.5416 52.916664 L 1269.9999 52.916664 L 1269.9999 79.37499 Q 1269.9999 105.83333 1296.4583 105.83333 L 1296.4583 105.83333 L 1296.4583 79.37499 L 1322.9166 79.37499 L 1322.9166 52.916664 Q 1322.9166 26.458332 1375.8333 0.0 z" svg:height="6.0854163mm" draw:style-name="style-254" svg:viewBox="0.0 0.0 1402.2916 608.5416" svg:width="14.022916mm" svg:x="96.30833mm" svg:y="157.16249mm"/>
          <draw:path svg:d="M 1111.25 291.04166 L 1111.25 291.04166 L 1111.25 291.04166 Q 1111.25 291.04166 1111.25 317.49997 L 1137.7083 317.49997 L 1137.7083 343.9583 Q 1111.25 370.41666 1084.7916 502.7083 L 1031.875 608.5416 L 1005.4166 608.5416 Q 978.95825 608.5416 952.49994 634.99994 Q 952.49994 661.4583 899.5833 661.4583 L 846.6666 661.4583 L 846.6666 661.4583 Q 846.6666 661.4583 873.12494 661.4583 L 873.12494 634.99994 L 873.12494 634.99994 Q 899.5833 634.99994 899.5833 608.5416 L 899.5833 608.5416 L 899.5833 608.5416 L 899.5833 608.5416 L 926.0416 608.5416 L 926.0416 582.0833 L 926.0416 582.0833 L 952.49994 582.0833 L 952.49994 555.625 L 952.49994 555.625 L 952.49994 502.7083 Q 952.49994 476.24997 952.49994 449.79166 Q 952.49994 396.87497 926.0416 317.49997 Q 899.5833 238.12498 529.1666 132.29166 Q 158.74998 26.458332 132.29166 79.37499 L 105.83333 132.29166 L 105.83333 132.29166 L 105.83333 132.29166 L 105.83333 158.74998 L 105.83333 158.74998 L 52.916664 158.74998 L 26.458332 185.20833 L 26.458332 185.20833 L 0.0 185.20833 L 0.0 185.20833 L 0.0 185.20833 L 52.916664 52.916664 Q 79.37499 -79.37499 449.79166 0.0 Q 820.2083 79.37499 952.49994 185.20833 Q 1111.25 291.04166 1111.25 291.04166 z" svg:height="6.614583mm" draw:style-name="style-255" svg:viewBox="0.0 0.0 1137.7083 661.4583" svg:width="11.377083mm" svg:x="210.60832mm" svg:y="18.256248mm"/>
          <draw:path svg:d="M 158.74998 26.458332 L 158.74998 0.0 L 185.20833 26.458332 Q 238.12498 26.458332 238.12498 52.916664 Q 238.12498 79.37499 291.04166 79.37499 Q 343.9583 52.916664 343.9583 158.74998 L 343.9583 264.5833 L 317.49997 396.87497 Q 291.04166 555.625 291.04166 555.625 L 291.04166 555.625 L 291.04166 555.625 Q 264.5833 555.625 238.12498 555.625 L 238.12498 555.625 L 238.12498 555.625 Q 238.12498 529.1666 211.66666 529.1666 L 211.66666 529.1666 L 211.66666 449.79166 Q 185.20833 396.87497 132.29166 343.9583 Q 79.37499 317.49997 79.37499 291.04166 Q 79.37499 238.12498 26.458332 238.12498 L 0.0 238.12498 L 0.0 211.66666 Q 0.0 185.20833 26.458332 185.20833 Q 52.916664 185.20833 79.37499 132.29166 Q 132.29166 79.37499 132.29166 79.37499 Q 158.74998 52.916664 158.74998 26.458332 z" svg:height="5.5562496mm" draw:style-name="style-256" svg:viewBox="0.0 0.0 343.9583 555.625" svg:width="3.439583mm" svg:x="217.75208mm" svg:y="133.61458mm"/>
          <draw:path svg:d="M 370.41666 185.20833 L 370.41666 0.0 L 396.87497 26.458332 Q 423.3333 79.37499 423.3333 52.916664 L 423.3333 26.458332 L 476.24997 185.20833 Q 529.1666 370.41666 502.7083 449.79166 L 502.7083 555.625 L 476.24997 555.625 L 449.79166 555.625 L 317.49997 555.625 Q 158.74998 555.625 105.83333 555.625 L 26.458332 529.1666 L 26.458332 502.7083 Q 0.0 502.7083 0.0 476.24997 L 0.0 449.79166 L 185.20833 449.79166 Q 370.41666 449.79166 370.41666 396.87497 Q 370.41666 343.9583 370.41666 185.20833 z" svg:height="5.5562496mm" draw:style-name="style-257" svg:viewBox="0.0 0.0 502.7083 555.625" svg:width="5.027083mm" svg:x="160.3375mm" svg:y="18.785416mm"/>
          <draw:path svg:d="M 132.29166 79.37499 L 132.29166 105.83333 L 132.29166 132.29166 Q 132.29166 158.74998 105.83333 185.20833 Q 105.83333 211.66666 52.916664 211.66666 Q 0.0 211.66666 0.0 158.74998 L 0.0 105.83333 L 26.458332 52.916664 Q 52.916664 -26.458332 79.37499 0.0 Q 132.29166 26.458332 132.29166 79.37499 z" svg:height="2.1166666mm" draw:style-name="style-258" svg:viewBox="0.0 0.0 132.29166 211.66666" svg:width="1.3229166mm" svg:x="173.83124mm" svg:y="53.710415mm"/>
          <draw:path svg:d="M 476.24997 26.458332 L 476.24997 0.0 L 502.7083 0.0 L 502.7083 0.0 L 502.7083 52.916664 Q 476.24997 105.83333 476.24997 132.29166 L 476.24997 132.29166 L 476.24997 132.29166 L 476.24997 132.29166 L 449.79166 132.29166 L 449.79166 132.29166 L 449.79166 158.74998 L 423.3333 158.74998 L 423.3333 158.74998 L 423.3333 185.20833 L 396.87497 185.20833 L 370.41666 185.20833 L 370.41666 211.66666 L 370.41666 211.66666 L 343.9583 211.66666 Q 317.49997 185.20833 158.74998 185.20833 L 26.458332 158.74998 L 26.458332 132.29166 Q 0.0 132.29166 0.0 132.29166 L 0.0 132.29166 L 0.0 79.37499 Q -26.458332 52.916664 132.29166 52.916664 Q 291.04166 26.458332 370.41666 26.458332 L 476.24997 26.458332 L 476.24997 26.458332 z M 449.79166 52.916664 Q 476.24997 52.916664 476.24997 52.916664 Q 476.24997 79.37499 476.24997 79.37499 Q 449.79166 79.37499 449.79166 52.916664 z" svg:height="2.1166666mm" draw:style-name="style-259" svg:viewBox="0.0 0.0 502.7083 211.66666" svg:width="5.027083mm" svg:x="88.37083mm" svg:y="101.86458mm"/>
          <draw:path svg:d="M 211.66666 26.458332 L 211.66666 0.0 L 238.12498 0.0 L 264.5833 0.0 L 264.5833 26.458332 L 291.04166 26.458332 L 291.04166 52.916664 L 291.04166 79.37499 L 291.04166 105.83333 L 291.04166 105.83333 L 291.04166 132.29166 Q 291.04166 158.74998 264.5833 211.66666 L 238.12498 291.04166 L 238.12498 555.625 Q 211.66666 820.2083 185.20833 820.2083 L 132.29166 846.6666 L 132.29166 846.6666 L 132.29166 846.6666 L 105.83333 846.6666 L 105.83333 846.6666 L 105.83333 873.12494 L 79.37499 873.12494 L 79.37499 873.12494 L 79.37499 899.5833 L 52.916664 899.5833 L 26.458332 899.5833 L 26.458332 873.12494 L 26.458332 873.12494 L 0.0 873.12494 L 0.0 873.12494 L 0.0 846.6666 L 26.458332 793.74994 L 26.458332 793.74994 Q 26.458332 793.74994 26.458332 767.2916 Q 26.458332 767.2916 52.916664 529.1666 L 79.37499 264.5833 L 79.37499 264.5833 Q 79.37499 238.12498 105.83333 211.66666 L 105.83333 158.74998 L 105.83333 158.74998 L 132.29166 158.74998 L 132.29166 158.74998 L 132.29166 158.74998 L 132.29166 132.29166 L 132.29166 132.29166 L 158.74998 105.83333 Q 185.20833 79.37499 185.20833 52.916664 L 185.20833 26.458332 L 211.66666 26.458332 z" svg:height="8.995832mm" draw:style-name="style-260" svg:viewBox="0.0 0.0 291.04166 899.5833" svg:width="2.9104166mm" svg:x="199.7604mm" svg:y="45.50833mm"/>
          <draw:path svg:d="M 238.12498 0.0 L 238.12498 0.0 L 317.49997 79.37499 Q 396.87497 158.74998 449.79166 211.66666 Q 449.79166 238.12498 476.24997 264.5833 L 476.24997 264.5833 L 476.24997 264.5833 Q 476.24997 264.5833 502.7083 291.04166 L 502.7083 291.04166 L 502.7083 317.49997 L 502.7083 317.49997 L 476.24997 317.49997 L 449.79166 317.49997 L 449.79166 396.87497 Q 423.3333 476.24997 343.9583 476.24997 Q 238.12498 502.7083 238.12498 502.7083 Q 238.12498 529.1666 238.12498 529.1666 L 211.66666 529.1666 L 211.66666 476.24997 Q 185.20833 423.3333 132.29166 343.9583 L 79.37499 264.5833 L 52.916664 238.12498 Q 26.458332 211.66666 0.0 211.66666 Q -26.458332 185.20833 0.0 132.29166 L 26.458332 52.916664 L 132.29166 52.916664 Q 211.66666 52.916664 211.66666 26.458332 L 211.66666 26.458332 L 238.12498 26.458332 Q 238.12498 0.0 238.12498 0.0 z" svg:height="5.2916665mm" draw:style-name="style-261" svg:viewBox="0.0 0.0 502.7083 529.1666" svg:width="5.027083mm" svg:x="120.91457mm" svg:y="174.09583mm"/>
          <draw:path svg:d="M 502.7083 52.916664 L 502.7083 52.916664 L 502.7083 79.37499 L 476.24997 105.83333 L 476.24997 105.83333 L 476.24997 132.29166 L 476.24997 132.29166 L 476.24997 132.29166 L 449.79166 132.29166 L 449.79166 132.29166 L 449.79166 158.74998 L 423.3333 158.74998 L 423.3333 158.74998 L 423.3333 185.20833 L 423.3333 185.20833 L 423.3333 185.20833 L 396.87497 185.20833 L 396.87497 185.20833 L 370.41666 211.66666 L 370.41666 211.66666 L 291.04166 211.66666 Q 211.66666 185.20833 211.66666 158.74998 L 185.20833 105.83333 L 158.74998 105.83333 L 132.29166 132.29166 L 132.29166 132.29166 L 105.83333 132.29166 L 105.83333 132.29166 L 105.83333 132.29166 L 52.916664 158.74998 L 0.0 158.74998 L 105.83333 79.37499 Q 211.66666 -26.458332 264.5833 0.0 Q 343.9583 26.458332 370.41666 52.916664 Q 423.3333 79.37499 449.79166 79.37499 Q 476.24997 52.916664 502.7083 52.916664 z" svg:height="2.1166666mm" draw:style-name="style-262" svg:viewBox="0.0 0.0 502.7083 211.66666" svg:width="5.027083mm" svg:x="32.279163mm" svg:y="75.40624mm"/>
          <draw:path svg:d="M 105.83333 26.458332 L 185.20833 0.0 L 396.87497 0.0 Q 608.5416 0.0 634.99994 26.458332 L 687.9166 26.458332 L 714.37494 26.458332 Q 740.8333 26.458332 740.8333 79.37499 Q 740.8333 105.83333 740.8333 132.29166 L 767.2916 132.29166 L 767.2916 158.74998 L 767.2916 158.74998 L 740.8333 158.74998 Q 687.9166 158.74998 396.87497 132.29166 L 105.83333 105.83333 L 79.37499 105.83333 L 52.916664 105.83333 L 26.458332 132.29166 L 0.0 132.29166 L 0.0 105.83333 Q 0.0 52.916664 105.83333 26.458332 z" svg:height="1.5874999mm" draw:style-name="style-263" svg:viewBox="0.0 0.0 767.2916 158.74998" svg:width="7.6729164mm" svg:x="82.02083mm" svg:y="207.9625mm"/>
          <draw:path svg:d="M 132.29166 26.458332 L 238.12498 0.0 L 264.5833 52.916664 Q 291.04166 105.83333 317.49997 132.29166 L 317.49997 185.20833 L 317.49997 211.66666 Q 343.9583 238.12498 343.9583 264.5833 L 343.9583 291.04166 L 317.49997 370.41666 Q 291.04166 449.79166 264.5833 476.24997 Q 238.12498 502.7083 132.29166 476.24997 Q 52.916664 449.79166 52.916664 396.87497 Q 26.458332 370.41666 0.0 343.9583 Q -26.458332 317.49997 0.0 264.5833 Q 26.458332 211.66666 52.916664 132.29166 Q 52.916664 26.458332 132.29166 26.458332 z" svg:height="4.7625mm" draw:style-name="style-264" svg:viewBox="0.0 0.0 343.9583 476.24997" svg:width="3.439583mm" svg:x="126.73541mm" svg:y="93.39791mm"/>
          <draw:path svg:d="M 423.3333 105.83333 L 423.3333 158.74998 L 423.3333 158.74998 Q 423.3333 158.74998 396.87497 211.66666 Q 396.87497 238.12498 370.41666 238.12498 Q 317.49997 238.12498 317.49997 211.66666 Q 317.49997 185.20833 291.04166 158.74998 Q 264.5833 158.74998 211.66666 211.66666 L 158.74998 264.5833 L 132.29166 317.49997 L 132.29166 396.87497 L 105.83333 396.87497 L 79.37499 370.41666 L 79.37499 370.41666 L 52.916664 370.41666 L 52.916664 370.41666 L 52.916664 370.41666 L 52.916664 370.41666 L 52.916664 343.9583 L 26.458332 291.04166 L 0.0 238.12498 L 52.916664 158.74998 Q 79.37499 105.83333 105.83333 79.37499 Q 132.29166 52.916664 158.74998 52.916664 L 158.74998 52.916664 L 238.12498 52.916664 Q 317.49997 26.458332 370.41666 0.0 Q 396.87497 -52.916664 423.3333 0.0 Q 423.3333 52.916664 423.3333 105.83333 z" svg:height="3.9687498mm" draw:style-name="style-265" svg:viewBox="0.0 0.0 423.3333 396.87497" svg:width="4.233333mm" svg:x="206.90416mm" svg:y="46.0375mm"/>
          <draw:path svg:d="M 211.66666 0.0 L 238.12498 0.0 L 238.12498 52.916664 Q 238.12498 105.83333 264.5833 105.83333 Q 291.04166 105.83333 291.04166 132.29166 L 291.04166 132.29166 L 238.12498 132.29166 Q 185.20833 158.74998 185.20833 158.74998 L 185.20833 158.74998 L 158.74998 264.5833 Q 132.29166 370.41666 132.29166 370.41666 L 132.29166 370.41666 L 158.74998 370.41666 L 158.74998 370.41666 L 158.74998 396.87497 L 185.20833 396.87497 L 185.20833 423.3333 L 185.20833 423.3333 L 132.29166 423.3333 Q 105.83333 423.3333 79.37499 370.41666 Q 79.37499 343.9583 52.916664 343.9583 Q 26.458332 343.9583 26.458332 370.41666 L 0.0 423.3333 L 0.0 370.41666 Q 26.458332 317.49997 26.458332 264.5833 Q 26.458332 185.20833 105.83333 105.83333 Q 185.20833 0.0 211.66666 0.0 z" svg:height="4.233333mm" draw:style-name="style-266" svg:viewBox="0.0 0.0 291.04166 423.3333" svg:width="2.9104166mm" svg:x="93.92708mm" svg:y="139.7mm"/>
          <draw:path svg:d="M 0.0 52.916664 L 0.0 0.0 L 158.74998 79.37499 Q 343.9583 158.74998 449.79166 158.74998 Q 555.625 211.66666 555.625 211.66666 L 555.625 211.66666 L 529.1666 211.66666 Q 476.24997 211.66666 476.24997 238.12498 L 449.79166 264.5833 L 423.3333 264.5833 Q 423.3333 264.5833 370.41666 238.12498 L 291.04166 238.12498 L 264.5833 238.12498 Q 264.5833 264.5833 264.5833 264.5833 L 264.5833 264.5833 L 185.20833 264.5833 Q 105.83333 264.5833 52.916664 158.74998 Q 0.0 79.37499 0.0 52.916664 z" svg:height="2.6458333mm" draw:style-name="style-267" svg:viewBox="0.0 0.0 555.625 264.5833" svg:width="5.5562496mm" svg:x="111.65416mm" svg:y="88.37083mm"/>
          <draw:path svg:d="M 0.0 79.37499 L 26.458332 0.0 L 52.916664 26.458332 Q 52.916664 79.37499 158.74998 52.916664 Q 238.12498 26.458332 317.49997 26.458332 Q 423.3333 26.458332 476.24997 26.458332 Q 502.7083 0.0 449.79166 79.37499 Q 423.3333 185.20833 396.87497 185.20833 Q 396.87497 185.20833 211.66666 211.66666 L 52.916664 211.66666 L 52.916664 211.66666 L 52.916664 185.20833 L 26.458332 185.20833 Q 0.0 185.20833 0.0 79.37499 z" svg:height="2.1166666mm" draw:style-name="style-268" svg:viewBox="0.0 0.0 476.24997 211.66666" svg:width="4.7625mm" svg:x="174.09583mm" svg:y="198.70207mm"/>
          <draw:path svg:d="M 529.1666 26.458332 L 634.99994 26.458332 L 634.99994 26.458332 L 634.99994 52.916664 L 608.5416 52.916664 Q 582.0833 79.37499 423.3333 79.37499 Q 264.5833 79.37499 211.66666 158.74998 Q 132.29166 211.66666 79.37499 238.12498 L 0.0 291.04166 L 0.0 291.04166 L 0.0 291.04166 L 26.458332 264.5833 L 52.916664 238.12498 L 52.916664 238.12498 L 79.37499 238.12498 L 79.37499 238.12498 L 79.37499 238.12498 L 79.37499 211.66666 L 79.37499 211.66666 L 105.83333 211.66666 L 105.83333 185.20833 L 105.83333 185.20833 L 132.29166 185.20833 L 132.29166 185.20833 L 132.29166 185.20833 L 132.29166 158.74998 L 132.29166 158.74998 L 158.74998 158.74998 L 158.74998 132.29166 L 238.12498 79.37499 Q 343.9583 -26.458332 396.87497 0.0 Q 423.3333 26.458332 529.1666 26.458332 z" svg:height="2.9104166mm" draw:style-name="style-269" svg:viewBox="0.0 0.0 634.99994 291.04166" svg:width="6.3499994mm" svg:x="139.96457mm" svg:y="25.664581mm"/>
          <draw:path svg:d="M 79.37499 79.37499 L 0.0 0.0 L 52.916664 0.0 L 79.37499 0.0 L 185.20833 79.37499 Q 317.49997 158.74998 317.49997 158.74998 L 317.49997 185.20833 L 343.9583 185.20833 L 370.41666 185.20833 L 370.41666 211.66666 L 370.41666 211.66666 L 396.87497 211.66666 L 396.87497 238.12498 L 396.87497 238.12498 L 423.3333 238.12498 L 423.3333 238.12498 L 423.3333 238.12498 L 423.3333 264.5833 L 423.3333 264.5833 L 449.79166 264.5833 L 449.79166 291.04166 L 476.24997 291.04166 L 476.24997 291.04166 L 502.7083 317.49997 Q 529.1666 343.9583 529.1666 343.9583 L 529.1666 343.9583 L 502.7083 343.9583 Q 476.24997 343.9583 476.24997 370.41666 L 476.24997 370.41666 L 476.24997 370.41666 Q 449.79166 343.9583 370.41666 343.9583 L 317.49997 343.9583 L 158.74998 317.49997 L 0.0 317.49997 L 0.0 291.04166 L 0.0 291.04166 L 26.458332 291.04166 Q 26.458332 291.04166 0.0 264.5833 Q 0.0 238.12498 52.916664 238.12498 Q 132.29166 238.12498 132.29166 185.20833 Q 158.74998 158.74998 79.37499 79.37499 z" svg:height="3.7041664mm" draw:style-name="style-270" svg:viewBox="0.0 0.0 529.1666 370.41666" svg:width="5.2916665mm" svg:x="118.533325mm" svg:y="153.72292mm"/>
          <draw:path svg:d="M 52.916664 0.0 L 79.37499 0.0 L 52.916664 79.37499 Q 52.916664 185.20833 105.83333 158.74998 Q 132.29166 132.29166 158.74998 132.29166 L 158.74998 132.29166 L 185.20833 132.29166 Q 211.66666 158.74998 185.20833 211.66666 L 185.20833 264.5833 L 185.20833 291.04166 L 158.74998 317.49997 L 158.74998 317.49997 L 158.74998 343.9583 L 105.83333 343.9583 L 26.458332 343.9583 L 26.458332 370.41666 L 0.0 370.41666 L 0.0 317.49997 L 0.0 264.5833 L 0.0 238.12498 L 0.0 185.20833 L 0.0 79.37499 Q 26.458332 0.0 52.916664 0.0 z" svg:height="3.7041664mm" draw:style-name="style-271" svg:viewBox="0.0 0.0 185.20833 370.41666" svg:width="1.8520832mm" svg:x="245.00415mm" svg:y="67.46875mm"/>
          <draw:path svg:d="M 0.0 0.0 L 52.916664 0.0 L 52.916664 0.0 L 52.916664 0.0 L 79.37499 0.0 L 79.37499 0.0 L 661.4583 26.458332 L 1243.5416 26.458332 L 1269.9999 26.458332 L 1269.9999 26.458332 L 1296.4583 52.916664 Q 1322.9166 79.37499 1322.9166 132.29166 Q 1322.9166 185.20833 1243.5416 185.20833 L 1164.1666 211.66666 L 1164.1666 211.66666 L 1164.1666 211.66666 L 1137.7083 211.66666 L 1137.7083 211.66666 L 1137.7083 238.12498 L 1111.25 238.12498 L 1111.25 238.12498 L 1111.25 264.5833 L 1111.25 264.5833 L 1111.25 264.5833 L 1084.7916 264.5833 L 1084.7916 264.5833 L 1058.3333 264.5833 Q 1005.4166 264.5833 873.12494 291.04166 L 740.8333 317.49997 L 687.9166 317.49997 L 661.4583 317.49997 L 634.99994 317.49997 L 634.99994 317.49997 L 634.99994 317.49997 L 634.99994 291.04166 L 608.5416 291.04166 L 608.5416 264.5833 L 476.24997 264.5833 Q 317.49997 264.5833 291.04166 238.12498 Q 264.5833 238.12498 264.5833 211.66666 Q 264.5833 185.20833 211.66666 158.74998 L 158.74998 158.74998 L 132.29166 132.29166 Q 105.83333 105.83333 52.916664 105.83333 Q 0.0 52.916664 0.0 26.458332 Q -26.458332 0.0 0.0 0.0 z" svg:height="3.1749997mm" draw:style-name="style-272" svg:viewBox="0.0 0.0 1322.9166 317.49997" svg:width="13.229166mm" svg:x="141.28749mm" svg:y="146.04999mm"/>
          <draw:path svg:d="M 396.87497 0.0 L 423.3333 0.0 L 449.79166 52.916664 Q 449.79166 105.83333 476.24997 158.74998 L 476.24997 238.12498 L 476.24997 238.12498 Q 449.79166 238.12498 449.79166 185.20833 Q 449.79166 132.29166 291.04166 158.74998 Q 105.83333 211.66666 79.37499 370.41666 L 52.916664 529.1666 L 52.916664 529.1666 Q 26.458332 529.1666 26.458332 343.9583 L 0.0 158.74998 L 0.0 105.83333 L 0.0 79.37499 L 26.458332 79.37499 L 79.37499 52.916664 L 211.66666 52.916664 Q 343.9583 0.0 396.87497 0.0 z" svg:height="5.2916665mm" draw:style-name="style-273" svg:viewBox="0.0 0.0 476.24997 529.1666" svg:width="4.7625mm" svg:x="101.33541mm" svg:y="13.758332mm"/>
          <draw:path svg:d="M 476.24997 158.74998 L 396.87497 158.74998 L 238.12498 158.74998 L 79.37499 158.74998 L 79.37499 158.74998 L 79.37499 158.74998 L 26.458332 132.29166 L 0.0 132.29166 L 0.0 105.83333 Q 0.0 79.37499 26.458332 79.37499 Q 52.916664 52.916664 105.83333 52.916664 L 158.74998 52.916664 L 211.66666 0.0 Q 291.04166 -26.458332 291.04166 0.0 Q 291.04166 26.458332 449.79166 52.916664 Q 582.0833 52.916664 555.625 105.83333 Q 555.625 158.74998 476.24997 158.74998 z" svg:height="1.5874999mm" draw:style-name="style-274" svg:viewBox="0.0 0.0 555.625 158.74998" svg:width="5.5562496mm" svg:x="126.73541mm" svg:y="221.19165mm"/>
          <draw:path svg:d="M 105.83333 26.458332 L 105.83333 0.0 L 211.66666 26.458332 Q 343.9583 26.458332 343.9583 52.916664 Q 370.41666 79.37499 370.41666 52.916664 Q 370.41666 26.458332 396.87497 26.458332 L 396.87497 26.458332 L 396.87497 52.916664 Q 370.41666 105.83333 370.41666 211.66666 Q 370.41666 317.49997 264.5833 317.49997 Q 158.74998 317.49997 158.74998 423.3333 L 158.74998 502.7083 L 158.74998 502.7083 L 158.74998 529.1666 L 158.74998 529.1666 L 158.74998 529.1666 L 185.20833 529.1666 L 185.20833 529.1666 L 105.83333 555.625 L 52.916664 582.0833 L 52.916664 582.0833 L 52.916664 582.0833 L 79.37499 582.0833 L 79.37499 608.5416 L 52.916664 608.5416 L 0.0 608.5416 L 26.458332 396.87497 Q 52.916664 211.66666 158.74998 185.20833 L 264.5833 185.20833 L 264.5833 132.29166 Q 264.5833 79.37499 158.74998 52.916664 L 79.37499 26.458332 L 79.37499 26.458332 Q 105.83333 26.458332 105.83333 26.458332 z" svg:height="6.0854163mm" draw:style-name="style-275" svg:viewBox="0.0 0.0 396.87497 608.5416" svg:width="3.9687498mm" svg:x="171.45mm" svg:y="15.345833mm"/>
          <draw:path svg:d="M 2116.6665 79.37499 L 2116.6665 79.37499 L 2010.8333 105.83333 Q 1931.4583 105.83333 1931.4583 211.66666 Q 1904.9999 291.04166 1878.5416 343.9583 Q 1852.0833 396.87497 1878.5416 423.3333 Q 1904.9999 449.79166 1931.4583 476.24997 Q 1931.4583 529.1666 2010.8333 555.625 Q 2116.6665 582.0833 2143.125 555.625 Q 2169.5833 529.1666 2196.0415 449.79166 L 2222.5 370.41666 L 2222.5 343.9583 Q 2222.5 317.49997 2196.0415 291.04166 L 2196.0415 264.5833 L 2248.9583 211.66666 Q 2301.875 185.20833 2275.4165 264.5833 Q 2275.4165 317.49997 2275.4165 423.3333 Q 2301.875 529.1666 2328.3333 555.625 Q 2354.7915 555.625 2354.7915 582.0833 Q 2354.7915 634.99994 2381.2498 634.99994 Q 2434.1665 634.99994 2460.6248 846.6666 Q 2487.0833 1058.3333 2513.5415 1111.25 Q 2539.9998 1190.6249 2513.5415 1217.0833 Q 2487.0833 1217.0833 2619.3748 1349.3749 Q 2751.6665 1481.6666 2778.1248 1481.6666 Q 2804.5833 1481.6666 2804.5833 1508.1249 L 2804.5833 1534.5833 L 2778.1248 1534.5833 Q 2751.6665 1534.5833 2487.0833 1375.8333 L 2196.0415 1243.5416 L 2196.0415 1217.0833 Q 2169.5833 1217.0833 1931.4583 952.49994 L 1666.8749 687.9166 L 1666.8749 687.9166 L 1640.4166 687.9166 L 1640.4166 687.9166 L 1640.4166 687.9166 L 1640.4166 661.4583 L 1640.4166 661.4583 L 1613.9583 661.4583 L 1613.9583 634.99994 L 1613.9583 634.99994 L 1587.4999 634.99994 L 1587.4999 634.99994 L 1587.4999 634.99994 L 1561.0416 608.5416 L 1534.5833 582.0833 L 1508.1249 582.0833 L 1481.6666 582.0833 L 1481.6666 661.4583 L 1481.6666 740.8333 L 1508.1249 767.2916 L 1534.5833 793.74994 L 1561.0416 1005.4166 Q 1587.4999 1243.5416 1640.4166 1402.2916 Q 1666.8749 1587.4999 1799.1666 1825.6249 Q 1957.9165 2063.75 1984.3749 2116.6665 Q 2037.2915 2196.0415 2063.75 2222.5 Q 2116.6665 2222.5 2116.6665 2248.9583 L 2116.6665 2275.4165 L 2143.125 2275.4165 L 2169.5833 2275.4165 L 2169.5833 2301.875 L 2169.5833 2301.875 L 2196.0415 2301.875 L 2196.0415 2328.3333 L 2196.0415 2328.3333 L 2222.5 2328.3333 L 2222.5 2328.3333 L 2222.5 2328.3333 L 2248.9583 2354.7915 L 2275.4165 2354.7915 L 2275.4165 2354.7915 Q 2275.4165 2381.2498 2275.4165 2381.2498 L 2301.875 2381.2498 L 2301.875 2381.2498 Q 2301.875 2381.2498 2328.3333 2407.7083 L 2328.3333 2407.7083 L 2381.2498 2434.1665 Q 2434.1665 2487.0833 2460.6248 2487.0833 L 2460.6248 2487.0833 L 2460.6248 2513.5415 L 2487.0833 2513.5415 L 2487.0833 2513.5415 L 2487.0833 2539.9998 L 2513.5415 2539.9998 L 2539.9998 2539.9998 L 2539.9998 2566.4583 L 2539.9998 2566.4583 L 2566.4583 2619.3748 L 2592.9165 2672.2915 L 2592.9165 2672.2915 L 2592.9165 2672.2915 L 2619.3748 2804.5833 Q 2645.8333 2936.8748 2698.7498 3016.2498 Q 2725.2083 3122.0833 2778.1248 3174.9998 Q 2831.0415 3227.9165 2857.4998 3227.9165 L 2857.4998 3227.9165 L 2857.4998 3227.9165 Q 2857.4998 3227.9165 2857.4998 3254.3748 L 2883.9583 3254.3748 L 2883.9583 3254.3748 Q 2883.9583 3280.8333 2910.4165 3280.8333 L 2910.4165 3280.8333 L 2910.4165 3386.6665 Q 2910.4165 3466.0415 2857.4998 3545.4165 Q 2857.4998 3598.3333 2831.0415 3598.3333 L 2831.0415 3598.3333 L 2831.0415 3624.7915 L 2804.5833 3624.7915 L 2804.5833 3624.7915 L 2804.5833 3651.2498 L 2804.5833 3651.2498 L 2804.5833 3651.2498 L 2778.1248 3651.2498 L 2778.1248 3651.2498 L 2778.1248 3677.7083 L 2751.6665 3677.7083 L 2751.6665 3677.7083 L 2751.6665 3704.1665 L 2751.6665 3704.1665 L 2751.6665 3704.1665 L 2751.6665 3704.1665 L 2725.2083 3704.1665 L 2725.2083 3730.6248 L 2725.2083 3730.6248 L 2725.2083 3757.0833 L 2698.7498 3757.0833 L 2698.7498 3757.0833 L 2698.7498 3757.0833 L 2645.8333 3783.5415 L 2592.9165 3783.5415 L 2592.9165 3757.0833 Q 2592.9165 3730.6248 2513.5415 3677.7083 Q 2434.1665 3651.2498 2381.2498 3545.4165 Q 2301.875 3439.5833 2169.5833 3413.1248 Q 2037.2915 3386.6665 1957.9165 3386.6665 Q 1852.0833 3439.5833 1799.1666 3492.4998 Q 1719.7916 3571.8748 1693.3333 3571.8748 Q 1666.8749 3571.8748 1640.4166 3704.1665 L 1587.4999 3836.4583 L 1508.1249 3836.4583 L 1428.7499 3836.4583 L 1402.2916 3836.4583 Q 1375.8333 3809.9998 1375.8333 3783.5415 Q 1349.3749 3757.0833 1269.9999 3757.0833 L 1217.0833 3730.6248 L 1217.0833 3730.6248 Q 1217.0833 3704.1665 1164.1666 3704.1665 Q 1111.25 3704.1665 1111.25 3651.2498 Q 1084.7916 3598.3333 846.6666 3598.3333 L 582.0833 3598.3333 L 582.0833 3624.7915 L 582.0833 3624.7915 L 555.625 3624.7915 L 555.625 3651.2498 L 582.0833 3651.2498 L 608.5416 3651.2498 L 608.5416 3677.7083 L 634.99994 3677.7083 L 634.99994 3677.7083 L 634.99994 3704.1665 L 634.99994 3704.1665 L 634.99994 3704.1665 L 661.4583 3704.1665 L 661.4583 3704.1665 L 793.74994 3809.9998 Q 952.49994 3889.3748 952.49994 4021.6665 Q 1005.4166 4180.4165 1005.4166 4233.333 L 1005.4166 4259.7915 L 1005.4166 4445.0 Q 1031.875 4603.75 1137.7083 4709.583 Q 1217.0833 4815.4165 1269.9999 5000.6245 Q 1322.9166 5185.833 1322.9166 5185.833 Q 1322.9166 5185.833 1349.3749 5265.208 L 1375.8333 5344.583 L 1375.8333 5371.0415 L 1375.8333 5397.4995 L 1455.2083 5397.4995 L 1534.5833 5397.4995 L 1534.5833 5397.4995 L 1534.5833 5397.4995 L 1719.7916 5450.4165 Q 1904.9999 5503.333 2063.75 5582.708 Q 2196.0415 5662.083 2196.0415 5688.5415 Q 2196.0415 5714.9995 2381.2498 5714.9995 Q 2592.9165 5714.9995 2619.3748 5714.9995 L 2645.8333 5714.9995 L 2645.8333 5714.9995 Q 2645.8333 5714.9995 2698.7498 5741.458 L 2778.1248 5767.9165 L 2778.1248 5767.9165 L 2804.5833 5767.9165 L 2804.5833 5767.9165 L 2804.5833 5767.9165 L 2804.5833 5794.3745 L 2804.5833 5794.3745 L 2831.0415 5820.833 L 2857.4998 5847.2915 L 2857.4998 5873.7495 L 2857.4998 5900.208 L 2883.9583 5900.208 L 2883.9583 5926.6665 L 2883.9583 5926.6665 L 2857.4998 5926.6665 L 2857.4998 5926.6665 L 2857.4998 5926.6665 L 2857.4998 5953.1245 L 2857.4998 5953.1245 L 2831.0415 5979.583 L 2831.0415 5979.583 L 2831.0415 5979.583 L 2804.5833 5979.583 L 2804.5833 5979.583 L 2804.5833 5979.583 L 2778.1248 6006.0415 L 2751.6665 6032.4995 L 2698.7498 6032.4995 L 2672.2915 6032.4995 L 2672.2915 6058.958 L 2645.8333 6058.958 L 2645.8333 6058.958 L 2645.8333 6085.4165 L 2619.3748 6085.4165 L 2592.9165 6085.4165 L 2592.9165 6111.8745 L 2592.9165 6111.8745 L 2566.4583 6111.8745 L 2539.9998 6111.8745 L 2513.5415 6111.8745 Q 2487.0833 6138.333 2328.3333 6138.333 L 2143.125 6191.2495 L 2116.6665 6244.1665 Q 2116.6665 6297.083 2063.75 6297.083 L 2037.2915 6297.083 L 2010.8333 6297.083 L 1984.3749 6297.083 L 1957.9165 6270.6245 L 1931.4583 6244.1665 L 1931.4583 6244.1665 L 1904.9999 6244.1665 L 1904.9999 6244.1665 L 1904.9999 6244.1665 L 1904.9999 6270.6245 L 1904.9999 6270.6245 L 1878.5416 6270.6245 L 1878.5416 6297.083 L 1852.0833 6297.083 L 1825.6249 6297.083 L 1799.1666 6297.083 Q 1772.7083 6297.083 1508.1249 6085.4165 Q 1243.5416 5873.7495 1084.7916 5714.9995 Q 926.0416 5529.7915 899.5833 5529.7915 Q 873.12494 5529.7915 740.8333 5371.0415 L 634.99994 5212.2915 L 634.99994 5185.833 L 634.99994 5185.833 L 608.5416 5159.3745 L 582.0833 5132.9165 L 582.0833 5106.458 Q 582.0833 5079.9995 529.1666 5027.083 Q 476.24997 4974.1665 317.49997 4577.2915 Q 158.74998 4180.4165 79.37499 3809.9998 L 0.0 3413.1248 L 0.0 3360.2083 Q 0.0 3307.2915 26.458332 2831.0415 Q 52.916664 2354.7915 185.20833 2010.8333 L 291.04166 1640.4166 L 291.04166 1640.4166 Q 317.49997 1640.4166 502.7083 1269.9999 L 714.37494 899.5833 L 714.37494 899.5833 L 740.8333 899.5833 L 740.8333 899.5833 L 740.8333 899.5833 L 740.8333 873.12494 L 740.8333 873.12494 L 1058.3333 555.625 Q 1349.3749 264.5833 1481.6666 158.74998 Q 1640.4166 52.916664 1666.8749 26.458332 L 1693.3333 26.458332 L 1746.2499 26.458332 L 1825.6249 52.916664 L 1852.0833 52.916664 Q 1878.5416 52.916664 1904.9999 26.458332 Q 1904.9999 0.0 1957.9165 0.0 Q 1984.3749 0.0 1984.3749 26.458332 Q 1984.3749 52.916664 2063.75 52.916664 Q 2116.6665 52.916664 2116.6665 79.37499 z" svg:height="62.97083mm" draw:style-name="style-276" svg:viewBox="0.0 0.0 2910.4165 6297.083" svg:width="29.104166mm" svg:x="107.95mm" svg:y="92.604164mm"/>
          <draw:path svg:d="M 0.0 52.916664 L 0.0 0.0 L 79.37499 26.458332 Q 185.20833 52.916664 211.66666 52.916664 L 238.12498 52.916664 L 238.12498 26.458332 L 238.12498 26.458332 L 264.5833 26.458332 L 264.5833 52.916664 L 264.5833 52.916664 L 291.04166 52.916664 L 264.5833 211.66666 Q 264.5833 370.41666 291.04166 370.41666 Q 317.49997 370.41666 291.04166 396.87497 Q 264.5833 396.87497 264.5833 476.24997 L 264.5833 582.0833 L 264.5833 582.0833 Q 238.12498 582.0833 185.20833 317.49997 L 132.29166 79.37499 L 105.83333 79.37499 Q 105.83333 52.916664 79.37499 52.916664 Q 26.458332 26.458332 26.458332 105.83333 L 26.458332 211.66666 L 26.458332 211.66666 Q 0.0 211.66666 0.0 185.20833 L 0.0 185.20833 L 0.0 132.29166 L 0.0 79.37499 L 0.0 52.916664 z" svg:height="5.820833mm" draw:style-name="style-277" svg:viewBox="0.0 0.0 291.04166 582.0833" svg:width="2.9104166mm" svg:x="175.41875mm" svg:y="34.925mm"/>
          <draw:path svg:d="M 555.625 105.83333 L 608.5416 105.83333 L 608.5416 105.83333 L 608.5416 105.83333 L 634.99994 79.37499 Q 634.99994 52.916664 634.99994 52.916664 L 661.4583 52.916664 L 661.4583 105.83333 Q 661.4583 132.29166 634.99994 132.29166 Q 608.5416 132.29166 608.5416 158.74998 L 608.5416 185.20833 L 582.0833 185.20833 Q 582.0833 211.66666 582.0833 211.66666 Q 582.0833 211.66666 370.41666 291.04166 L 158.74998 370.41666 L 158.74998 370.41666 L 158.74998 370.41666 L 132.29166 370.41666 L 132.29166 370.41666 L 52.916664 370.41666 L 0.0 370.41666 L 0.0 370.41666 L 0.0 370.41666 L 0.0 343.9583 L 0.0 343.9583 L 0.0 317.49997 L 0.0 317.49997 L 0.0 291.04166 L 0.0 264.5833 L 26.458332 264.5833 L 26.458332 264.5833 L 26.458332 238.12498 L 52.916664 238.12498 L 52.916664 238.12498 L 52.916664 211.66666 L 52.916664 211.66666 L 52.916664 211.66666 L 79.37499 211.66666 L 79.37499 211.66666 L 79.37499 185.20833 L 105.83333 185.20833 L 132.29166 105.83333 Q 185.20833 52.916664 264.5833 0.0 Q 370.41666 0.0 396.87497 26.458332 Q 423.3333 52.916664 476.24997 79.37499 Q 502.7083 105.83333 555.625 105.83333 z" svg:height="3.7041664mm" draw:style-name="style-278" svg:viewBox="0.0 0.0 661.4583 370.41666" svg:width="6.614583mm" svg:x="190.49998mm" svg:y="95.24999mm"/>
          <draw:path svg:d="M 132.29166 0.0 L 158.74998 0.0 L 158.74998 0.0 Q 158.74998 26.458332 185.20833 26.458332 L 185.20833 26.458332 L 185.20833 105.83333 Q 185.20833 185.20833 211.66666 185.20833 L 211.66666 211.66666 L 211.66666 238.12498 L 211.66666 238.12498 L 185.20833 238.12498 L 132.29166 238.12498 L 79.37499 264.5833 Q 52.916664 264.5833 52.916664 238.12498 Q 52.916664 185.20833 26.458332 185.20833 L 0.0 185.20833 L 0.0 158.74998 L 0.0 158.74998 L 0.0 158.74998 L 0.0 132.29166 L 0.0 132.29166 L 26.458332 132.29166 L 26.458332 105.83333 L 26.458332 79.37499 L 52.916664 79.37499 L 52.916664 79.37499 L 52.916664 52.916664 Q 79.37499 52.916664 79.37499 26.458332 L 79.37499 26.458332 L 105.83333 26.458332 Q 132.29166 26.458332 132.29166 0.0 z" svg:height="2.6458333mm" draw:style-name="style-279" svg:viewBox="0.0 0.0 211.66666 264.5833" svg:width="2.1166666mm" svg:x="216.69374mm" svg:y="105.03958mm"/>
          <draw:path svg:d="M 687.9166 0.0 L 714.37494 0.0 L 714.37494 26.458332 Q 687.9166 52.916664 687.9166 79.37499 L 687.9166 105.83333 L 714.37494 105.83333 L 740.8333 105.83333 L 740.8333 132.29166 L 740.8333 132.29166 L 740.8333 132.29166 Q 714.37494 158.74998 661.4583 211.66666 L 608.5416 264.5833 L 608.5416 264.5833 Q 582.0833 264.5833 502.7083 343.9583 L 396.87497 423.3333 L 396.87497 449.79166 L 370.41666 449.79166 L 370.41666 449.79166 L 370.41666 476.24997 L 370.41666 476.24997 L 370.41666 476.24997 L 343.9583 476.24997 L 343.9583 476.24997 L 343.9583 502.7083 L 317.49997 502.7083 L 317.49997 529.1666 L 317.49997 555.625 L 291.04166 555.625 L 264.5833 555.625 L 264.5833 582.0833 L 264.5833 608.5416 L 502.7083 608.5416 L 740.8333 608.5416 L 740.8333 608.5416 L 740.8333 634.99994 L 714.37494 634.99994 L 687.9166 634.99994 L 634.99994 661.4583 L 582.0833 661.4583 L 476.24997 661.4583 Q 343.9583 687.9166 238.12498 714.37494 L 132.29166 740.8333 L 105.83333 740.8333 Q 52.916664 740.8333 52.916664 687.9166 L 52.916664 661.4583 L 26.458332 634.99994 L 0.0 608.5416 L 0.0 582.0833 L 0.0 529.1666 L 26.458332 529.1666 L 26.458332 529.1666 L 26.458332 502.7083 L 52.916664 502.7083 L 52.916664 476.24997 L 52.916664 476.24997 L 52.916664 476.24997 L 52.916664 476.24997 L 79.37499 476.24997 L 79.37499 476.24997 L 264.5833 343.9583 Q 423.3333 238.12498 529.1666 158.74998 Q 634.99994 52.916664 661.4583 26.458332 Q 661.4583 0.0 687.9166 0.0 z" svg:height="7.408333mm" draw:style-name="style-280" svg:viewBox="0.0 0.0 740.8333 740.8333" svg:width="7.408333mm" svg:x="172.50833mm" svg:y="150.81248mm"/>
          <draw:path svg:d="M 132.29166 343.9583 L 132.29166 370.41666 L 132.29166 396.87497 Q 105.83333 396.87497 105.83333 396.87497 L 79.37499 370.41666 L 79.37499 343.9583 Q 52.916664 343.9583 52.916664 343.9583 L 52.916664 343.9583 L 52.916664 317.49997 Q 52.916664 291.04166 52.916664 211.66666 L 52.916664 132.29166 L 52.916664 132.29166 Q 52.916664 105.83333 26.458332 105.83333 L 26.458332 105.83333 L 26.458332 79.37499 Q 0.0 79.37499 0.0 79.37499 L 0.0 79.37499 L 0.0 26.458332 Q 0.0 0.0 79.37499 0.0 Q 158.74998 0.0 158.74998 132.29166 Q 158.74998 291.04166 132.29166 343.9583 z" svg:height="3.9687498mm" draw:style-name="style-281" svg:viewBox="0.0 0.0 158.74998 396.87497" svg:width="1.5874999mm" svg:x="223.30832mm" svg:y="87.57708mm"/>
          <draw:path svg:d="M 291.04166 0.0 L 396.87497 0.0 L 423.3333 0.0 Q 449.79166 0.0 476.24997 26.458332 Q 476.24997 52.916664 423.3333 52.916664 L 343.9583 79.37499 L 264.5833 132.29166 Q 158.74998 185.20833 158.74998 291.04166 Q 158.74998 396.87497 185.20833 423.3333 Q 211.66666 423.3333 211.66666 423.3333 L 211.66666 423.3333 L 211.66666 476.24997 Q 211.66666 502.7083 211.66666 529.1666 L 211.66666 582.0833 L 211.66666 582.0833 Q 185.20833 582.0833 185.20833 608.5416 L 185.20833 608.5416 L 185.20833 634.99994 L 211.66666 687.9166 L 211.66666 714.37494 L 211.66666 740.8333 L 238.12498 767.2916 L 264.5833 793.74994 L 264.5833 793.74994 L 264.5833 793.74994 L 264.5833 820.2083 L 264.5833 820.2083 L 291.04166 820.2083 L 291.04166 846.6666 L 238.12498 846.6666 L 185.20833 846.6666 L 158.74998 846.6666 L 158.74998 846.6666 L 132.29166 820.2083 L 105.83333 793.74994 L 105.83333 793.74994 L 105.83333 793.74994 L 79.37499 793.74994 L 79.37499 793.74994 L 79.37499 767.2916 L 52.916664 767.2916 L 52.916664 740.8333 L 52.916664 714.37494 L 26.458332 687.9166 Q 0.0 661.4583 26.458332 555.625 Q 26.458332 423.3333 0.0 317.49997 Q 0.0 211.66666 79.37499 105.83333 Q 185.20833 0.0 291.04166 0.0 z" svg:height="8.466666mm" draw:style-name="style-282" svg:viewBox="0.0 0.0 476.24997 846.6666" svg:width="4.7625mm" svg:x="94.19166mm" svg:y="50.270832mm"/>
          <draw:path svg:d="M 185.20833 0.0 Q 343.9583 0.0 370.41666 79.37499 Q 396.87497 132.29166 370.41666 185.20833 Q 343.9583 264.5833 238.12498 264.5833 Q 105.83333 317.49997 52.916664 238.12498 Q 26.458332 158.74998 0.0 79.37499 Q 0.0 0.0 185.20833 0.0 z" svg:height="2.6458333mm" draw:style-name="style-283" svg:viewBox="0.0 0.0 370.41666 264.5833" svg:width="3.7041664mm" svg:x="135.20207mm" svg:y="116.416664mm"/>
          <draw:path svg:d="M 343.9583 52.916664 L 423.3333 0.0 L 555.625 26.458332 Q 661.4583 52.916664 634.99994 105.83333 Q 608.5416 158.74998 555.625 158.74998 Q 529.1666 185.20833 529.1666 185.20833 L 529.1666 185.20833 L 476.24997 238.12498 Q 449.79166 264.5833 423.3333 291.04166 L 423.3333 291.04166 L 396.87497 396.87497 Q 343.9583 476.24997 343.9583 502.7083 L 343.9583 502.7083 L 291.04166 608.5416 Q 264.5833 714.37494 238.12498 687.9166 Q 185.20833 687.9166 185.20833 661.4583 Q 185.20833 634.99994 158.74998 634.99994 Q 132.29166 634.99994 185.20833 740.8333 Q 211.66666 820.2083 238.12498 846.6666 L 238.12498 846.6666 L 238.12498 846.6666 Q 238.12498 873.12494 238.12498 873.12494 L 264.5833 873.12494 L 264.5833 899.5833 Q 238.12498 926.0416 211.66666 899.5833 L 185.20833 873.12494 L 185.20833 873.12494 L 185.20833 873.12494 L 158.74998 873.12494 L 158.74998 873.12494 L 158.74998 846.6666 L 132.29166 846.6666 L 132.29166 846.6666 L 132.29166 820.2083 L 132.29166 820.2083 L 132.29166 820.2083 L 105.83333 820.2083 L 105.83333 820.2083 L 105.83333 820.2083 L 79.37499 793.74994 L 79.37499 793.74994 L 79.37499 767.2916 L 79.37499 767.2916 L 79.37499 767.2916 L 52.916664 767.2916 L 52.916664 767.2916 L 52.916664 740.8333 L 26.458332 740.8333 L 26.458332 740.8333 L 26.458332 714.37494 L 26.458332 714.37494 Q 26.458332 714.37494 0.0 714.37494 Q -26.458332 687.9166 132.29166 396.87497 Q 238.12498 105.83333 343.9583 52.916664 z" svg:height="8.995832mm" draw:style-name="style-284" svg:viewBox="0.0 0.0 634.99994 899.5833" svg:width="6.3499994mm" svg:x="113.50624mm" svg:y="159.54375mm"/>
          <draw:path svg:d="M 52.916664 0.0 L 52.916664 0.0 L 79.37499 52.916664 Q 105.83333 79.37499 211.66666 79.37499 Q 291.04166 79.37499 291.04166 52.916664 L 291.04166 26.458332 L 317.49997 79.37499 Q 317.49997 105.83333 370.41666 105.83333 Q 423.3333 79.37499 423.3333 105.83333 L 449.79166 105.83333 L 449.79166 132.29166 Q 449.79166 185.20833 423.3333 185.20833 L 370.41666 185.20833 L 370.41666 185.20833 L 343.9583 185.20833 L 238.12498 211.66666 Q 132.29166 238.12498 79.37499 238.12498 L 26.458332 238.12498 L 26.458332 211.66666 Q 0.0 211.66666 0.0 185.20833 L 0.0 132.29166 L 26.458332 79.37499 Q 52.916664 0.0 52.916664 0.0 z" svg:height="2.38125mm" draw:style-name="style-285" svg:viewBox="0.0 0.0 449.79166 238.12498" svg:width="4.497916mm" svg:x="105.30416mm" svg:y="25.664581mm"/>
          <draw:path svg:d="M 423.3333 79.37499 L 502.7083 0.0 L 502.7083 52.916664 L 502.7083 105.83333 L 449.79166 158.74998 Q 423.3333 211.66666 396.87497 211.66666 L 396.87497 238.12498 L 317.49997 291.04166 Q 264.5833 370.41666 238.12498 370.41666 L 211.66666 370.41666 L 211.66666 396.87497 L 211.66666 396.87497 L 185.20833 396.87497 L 185.20833 423.3333 L 185.20833 423.3333 L 158.74998 423.3333 L 158.74998 423.3333 L 158.74998 423.3333 L 158.74998 449.79166 L 158.74998 449.79166 L 132.29166 449.79166 L 132.29166 476.24997 L 132.29166 476.24997 L 105.83333 476.24997 L 105.83333 502.7083 L 105.83333 529.1666 L 79.37499 582.0833 L 79.37499 634.99994 L 79.37499 634.99994 L 52.916664 634.99994 L 52.916664 634.99994 L 52.916664 661.4583 L 52.916664 661.4583 L 52.916664 661.4583 L 26.458332 634.99994 L 0.0 608.5416 L 0.0 555.625 L 0.0 502.7083 L 26.458332 370.41666 Q 52.916664 264.5833 132.29166 238.12498 Q 211.66666 211.66666 264.5833 185.20833 Q 317.49997 158.74998 423.3333 79.37499 z" svg:height="6.614583mm" draw:style-name="style-286" svg:viewBox="0.0 0.0 502.7083 661.4583" svg:width="5.027083mm" svg:x="110.06666mm" svg:y="170.39166mm"/>
          <draw:path svg:d="M 449.79166 0.0 L 502.7083 0.0 L 529.1666 26.458332 Q 555.625 52.916664 555.625 52.916664 L 555.625 52.916664 L 502.7083 52.916664 Q 449.79166 52.916664 449.79166 79.37499 Q 423.3333 105.83333 396.87497 158.74998 Q 396.87497 211.66666 423.3333 238.12498 Q 449.79166 264.5833 449.79166 291.04166 Q 476.24997 343.9583 423.3333 343.9583 Q 370.41666 317.49997 396.87497 396.87497 L 396.87497 449.79166 L 449.79166 449.79166 L 502.7083 449.79166 L 502.7083 476.24997 L 502.7083 476.24997 L 502.7083 476.24997 L 502.7083 502.7083 L 476.24997 502.7083 L 476.24997 502.7083 L 343.9583 502.7083 L 211.66666 502.7083 L 211.66666 476.24997 Q 185.20833 449.79166 185.20833 396.87497 Q 185.20833 343.9583 158.74998 343.9583 Q 132.29166 317.49997 132.29166 238.12498 Q 105.83333 158.74998 79.37499 158.74998 L 26.458332 158.74998 L 26.458332 158.74998 L 0.0 158.74998 L 0.0 132.29166 L 0.0 132.29166 L 26.458332 132.29166 L 79.37499 132.29166 L 79.37499 105.83333 L 79.37499 79.37499 L 105.83333 79.37499 L 105.83333 52.916664 L 105.83333 52.916664 L 132.29166 52.916664 L 132.29166 79.37499 Q 158.74998 105.83333 238.12498 52.916664 Q 291.04166 0.0 317.49997 26.458332 Q 343.9583 52.916664 343.9583 26.458332 Q 370.41666 0.0 449.79166 0.0 z" svg:height="5.027083mm" draw:style-name="style-287" svg:viewBox="0.0 0.0 555.625 502.7083" svg:width="5.5562496mm" svg:x="162.71873mm" svg:y="57.679165mm"/>
          <draw:path svg:d="M 1190.6249 52.916664 L 1190.6249 52.916664 L 1190.6249 105.83333 Q 1190.6249 132.29166 1164.1666 132.29166 L 1137.7083 132.29166 L 1111.25 132.29166 Q 1084.7916 158.74998 1005.4166 185.20833 L 926.0416 211.66666 L 899.5833 211.66666 Q 873.12494 211.66666 502.7083 370.41666 L 132.29166 529.1666 L 132.29166 529.1666 Q 105.83333 529.1666 105.83333 555.625 L 105.83333 555.625 L 105.83333 582.0833 Q 79.37499 582.0833 79.37499 582.0833 L 79.37499 582.0833 L 79.37499 582.0833 L 52.916664 582.0833 L 52.916664 529.1666 Q 52.916664 502.7083 26.458332 502.7083 L 0.0 476.24997 L 0.0 476.24997 L 0.0 476.24997 L 26.458332 476.24997 L 52.916664 476.24997 L 52.916664 449.79166 L 79.37499 449.79166 L 79.37499 449.79166 L 79.37499 423.3333 L 105.83333 423.3333 L 132.29166 423.3333 L 211.66666 370.41666 Q 291.04166 317.49997 317.49997 317.49997 L 343.9583 317.49997 L 343.9583 317.49997 Q 343.9583 317.49997 370.41666 317.49997 L 370.41666 291.04166 L 396.87497 291.04166 L 423.3333 264.5833 L 449.79166 264.5833 Q 476.24997 264.5833 502.7083 238.12498 L 502.7083 238.12498 L 767.2916 132.29166 Q 1005.4166 52.916664 1005.4166 26.458332 L 1005.4166 26.458332 L 1031.875 26.458332 L 1084.7916 26.458332 L 1111.25 0.0 Q 1137.7083 0.0 1164.1666 26.458332 Q 1190.6249 52.916664 1190.6249 52.916664 z" svg:height="5.820833mm" draw:style-name="style-288" svg:viewBox="0.0 0.0 1190.6249 582.0833" svg:width="11.906249mm" svg:x="112.97707mm" svg:y="57.149998mm"/>
          <draw:path svg:d="M 185.20833 0.0 L 211.66666 0.0 L 211.66666 0.0 L 211.66666 0.0 L 238.12498 52.916664 L 264.5833 132.29166 L 264.5833 132.29166 L 264.5833 158.74998 L 264.5833 158.74998 L 264.5833 158.74998 L 291.04166 158.74998 L 291.04166 158.74998 L 291.04166 185.20833 L 317.49997 185.20833 L 317.49997 211.66666 L 317.49997 264.5833 L 291.04166 317.49997 Q 264.5833 396.87497 158.74998 476.24997 L 52.916664 555.625 L 52.916664 555.625 Q 52.916664 529.1666 132.29166 423.3333 Q 211.66666 317.49997 185.20833 185.20833 Q 158.74998 52.916664 132.29166 52.916664 Q 105.83333 52.916664 105.83333 105.83333 L 105.83333 185.20833 L 79.37499 185.20833 L 79.37499 185.20833 L 79.37499 158.74998 Q 52.916664 105.83333 52.916664 79.37499 L 52.916664 52.916664 L 52.916664 52.916664 Q 52.916664 26.458332 26.458332 26.458332 L 26.458332 26.458332 L 0.0 0.0 Q 0.0 -52.916664 79.37499 0.0 Q 158.74998 0.0 185.20833 0.0 z" svg:height="5.5562496mm" draw:style-name="style-289" svg:viewBox="0.0 0.0 317.49997 555.625" svg:width="3.1749997mm" svg:x="79.90416mm" svg:y="48.154163mm"/>
          <draw:path svg:d="M 449.79166 0.0 L 449.79166 0.0 L 476.24997 0.0 L 502.7083 0.0 L 529.1666 26.458332 L 555.625 52.916664 L 608.5416 52.916664 L 661.4583 52.916664 L 661.4583 79.37499 L 661.4583 79.37499 L 687.9166 79.37499 L 687.9166 105.83333 L 687.9166 105.83333 L 661.4583 105.83333 L 661.4583 105.83333 L 661.4583 105.83333 L 634.99994 132.29166 L 608.5416 158.74998 L 317.49997 158.74998 Q 26.458332 158.74998 26.458332 132.29166 L 0.0 132.29166 L 0.0 105.83333 L 0.0 79.37499 L 79.37499 52.916664 Q 158.74998 52.916664 291.04166 26.458332 Q 423.3333 0.0 449.79166 0.0 z" svg:height="1.5874999mm" draw:style-name="style-290" svg:viewBox="0.0 0.0 687.9166 158.74998" svg:width="6.879166mm" svg:x="180.18124mm" svg:y="223.30832mm"/>
          <draw:path svg:d="M 105.83333 0.0 L 185.20833 0.0 L 185.20833 26.458332 L 211.66666 26.458332 L 211.66666 52.916664 Q 211.66666 79.37499 238.12498 79.37499 Q 264.5833 79.37499 264.5833 105.83333 Q 264.5833 158.74998 238.12498 158.74998 L 238.12498 185.20833 L 158.74998 185.20833 Q 52.916664 211.66666 52.916664 211.66666 L 52.916664 211.66666 L 52.916664 211.66666 Q 26.458332 211.66666 0.0 185.20833 L 0.0 185.20833 L 0.0 185.20833 Q -26.458332 158.74998 0.0 132.29166 L 0.0 79.37499 L 0.0 52.916664 Q 0.0 52.916664 26.458332 26.458332 Q 26.458332 0.0 105.83333 0.0 z" svg:height="2.1166666mm" draw:style-name="style-291" svg:viewBox="0.0 0.0 264.5833 211.66666" svg:width="2.6458333mm" svg:x="21.166666mm" svg:y="131.23332mm"/>
          <draw:path svg:d="M 211.66666 79.37499 L 211.66666 0.0 L 449.79166 343.9583 Q 687.9166 661.4583 714.37494 714.37494 Q 767.2916 767.2916 846.6666 767.2916 L 899.5833 767.2916 L 899.5833 793.74994 L 926.0416 793.74994 L 926.0416 793.74994 Q 926.0416 820.2083 926.0416 820.2083 L 952.49994 820.2083 L 952.49994 820.2083 L 952.49994 820.2083 L 952.49994 846.6666 L 952.49994 846.6666 L 952.49994 873.12494 L 952.49994 899.5833 L 952.49994 926.0416 L 952.49994 978.95825 L 952.49994 1005.4166 L 952.49994 1031.875 L 952.49994 1031.875 L 952.49994 1031.875 L 899.5833 1058.3333 L 873.12494 1084.7916 L 846.6666 1084.7916 L 820.2083 1084.7916 L 793.74994 1111.25 L 767.2916 1137.7083 L 714.37494 1137.7083 L 661.4583 1137.7083 L 661.4583 1137.7083 L 661.4583 1137.7083 L 687.9166 1111.25 L 714.37494 1084.7916 L 740.8333 1084.7916 L 767.2916 1084.7916 L 767.2916 1058.3333 L 793.74994 1058.3333 L 793.74994 1058.3333 L 793.74994 1031.875 L 793.74994 1031.875 L 793.74994 1031.875 L 767.2916 1031.875 L 767.2916 1031.875 L 767.2916 1005.4166 L 740.8333 1005.4166 L 740.8333 1005.4166 L 740.8333 978.95825 L 740.8333 978.95825 L 740.8333 978.95825 L 714.37494 978.95825 L 714.37494 978.95825 L 714.37494 952.49994 L 687.9166 952.49994 L 687.9166 926.0416 L 687.9166 899.5833 L 661.4583 899.5833 Q 634.99994 899.5833 582.0833 820.2083 Q 529.1666 767.2916 370.41666 714.37494 Q 185.20833 661.4583 105.83333 582.0833 L 0.0 502.7083 L 0.0 502.7083 L 0.0 502.7083 L 0.0 476.24997 L 0.0 476.24997 L 26.458332 476.24997 Q 26.458332 449.79166 0.0 396.87497 L 0.0 317.49997 L 0.0 291.04166 Q 0.0 291.04166 26.458332 238.12498 Q 52.916664 211.66666 105.83333 211.66666 Q 132.29166 211.66666 132.29166 185.20833 Q 158.74998 158.74998 185.20833 132.29166 Q 211.66666 132.29166 211.66666 79.37499 z" svg:height="11.377083mm" draw:style-name="style-292" svg:viewBox="0.0 0.0 952.49994 1137.7083" svg:width="9.525mm" svg:x="120.12083mm" svg:y="133.0854mm"/>
          <draw:path svg:d="M 343.9583 52.916664 L 502.7083 0.0 L 634.99994 52.916664 Q 793.74994 105.83333 846.6666 79.37499 Q 873.12494 52.916664 873.12494 52.916664 L 873.12494 52.916664 L 899.5833 52.916664 L 926.0416 52.916664 L 1005.4166 52.916664 Q 1084.7916 52.916664 1164.1666 158.74998 Q 1217.0833 291.04166 1243.5416 291.04166 L 1243.5416 291.04166 L 1269.9999 476.24997 Q 1296.4583 634.99994 1296.4583 687.9166 Q 1269.9999 714.37494 1269.9999 687.9166 Q 1269.9999 687.9166 1243.5416 740.8333 L 1243.5416 767.2916 L 1217.0833 767.2916 L 1164.1666 793.74994 L 1164.1666 793.74994 L 1164.1666 793.74994 L 1137.7083 793.74994 L 1137.7083 793.74994 L 1190.6249 820.2083 L 1243.5416 846.6666 L 1243.5416 846.6666 L 1243.5416 846.6666 L 1164.1666 846.6666 Q 1084.7916 846.6666 1084.7916 793.74994 Q 1084.7916 767.2916 952.49994 767.2916 Q 820.2083 767.2916 820.2083 793.74994 Q 793.74994 820.2083 687.9166 820.2083 L 582.0833 846.6666 L 529.1666 846.6666 L 476.24997 846.6666 L 476.24997 846.6666 L 476.24997 846.6666 L 449.79166 846.6666 L 449.79166 846.6666 L 423.3333 873.12494 L 396.87497 873.12494 L 370.41666 873.12494 Q 370.41666 846.6666 264.5833 820.2083 Q 132.29166 793.74994 132.29166 820.2083 L 132.29166 846.6666 L 105.83333 846.6666 L 52.916664 846.6666 L 52.916664 820.2083 L 52.916664 820.2083 L 26.458332 820.2083 L 26.458332 820.2083 L 26.458332 793.74994 L 0.0 767.2916 L 0.0 767.2916 L 0.0 767.2916 L 0.0 714.37494 L 0.0 661.4583 L 0.0 661.4583 L 0.0 661.4583 L 26.458332 661.4583 L 26.458332 634.99994 L 26.458332 634.99994 L 52.916664 634.99994 L 52.916664 687.9166 Q 52.916664 714.37494 105.83333 714.37494 L 185.20833 714.37494 L 185.20833 687.9166 L 158.74998 661.4583 L 158.74998 634.99994 Q 158.74998 608.5416 132.29166 608.5416 Q 105.83333 608.5416 105.83333 476.24997 Q 105.83333 343.9583 158.74998 238.12498 Q 211.66666 132.29166 343.9583 52.916664 z" svg:height="8.73125mm" draw:style-name="style-293" svg:viewBox="0.0 0.0 1296.4583 873.12494" svg:width="12.964582mm" svg:x="193.14583mm" svg:y="97.89583mm"/>
          <draw:path svg:d="M 317.49997 26.458332 L 317.49997 0.0 L 343.9583 0.0 L 370.41666 0.0 L 370.41666 26.458332 L 370.41666 26.458332 L 396.87497 26.458332 L 396.87497 52.916664 L 396.87497 52.916664 L 370.41666 52.916664 L 370.41666 79.37499 L 370.41666 105.83333 L 343.9583 105.83333 L 343.9583 105.83333 L 343.9583 132.29166 L 317.49997 132.29166 L 317.49997 132.29166 L 317.49997 158.74998 L 317.49997 158.74998 L 317.49997 158.74998 L 291.04166 158.74998 L 291.04166 158.74998 L 211.66666 185.20833 Q 158.74998 211.66666 132.29166 211.66666 L 105.83333 211.66666 L 105.83333 211.66666 Q 105.83333 185.20833 79.37499 185.20833 L 79.37499 185.20833 L 52.916664 185.20833 L 26.458332 185.20833 L 26.458332 158.74998 Q 52.916664 132.29166 52.916664 105.83333 Q 52.916664 79.37499 26.458332 79.37499 L 0.0 79.37499 L 0.0 79.37499 Q 0.0 52.916664 105.83333 52.916664 L 238.12498 52.916664 L 264.5833 52.916664 L 264.5833 52.916664 L 264.5833 52.916664 L 264.5833 52.916664 L 291.04166 52.916664 L 291.04166 52.916664 L 291.04166 26.458332 L 317.49997 26.458332 L 317.49997 26.458332 z" svg:height="2.1166666mm" draw:style-name="style-294" svg:viewBox="0.0 0.0 396.87497 211.66666" svg:width="3.9687498mm" svg:x="88.899994mm" svg:y="207.43332mm"/>
          <draw:path svg:d="M 1746.2499 0.0 L 1746.2499 0.0 L 1772.7083 26.458332 Q 1799.1666 52.916664 1799.1666 105.83333 Q 1746.2499 132.29166 1746.2499 158.74998 L 1746.2499 158.74998 L 1746.2499 158.74998 L 1719.7916 158.74998 L 1719.7916 158.74998 L 1719.7916 185.20833 L 1719.7916 185.20833 Q 1693.3333 185.20833 1693.3333 211.66666 L 1693.3333 211.66666 L 1561.0416 317.49997 Q 1428.7499 396.87497 1428.7499 396.87497 L 1428.7499 423.3333 L 1428.7499 423.3333 Q 1402.2916 423.3333 1534.5833 423.3333 Q 1693.3333 423.3333 1693.3333 423.3333 L 1693.3333 423.3333 L 1719.7916 423.3333 Q 1746.2499 423.3333 1772.7083 396.87497 L 1799.1666 396.87497 L 1799.1666 449.79166 Q 1772.7083 502.7083 1799.1666 502.7083 Q 1852.0833 529.1666 1878.5416 529.1666 L 1904.9999 529.1666 L 1931.4583 555.625 Q 1957.9165 582.0833 1931.4583 608.5416 L 1931.4583 634.99994 L 1904.9999 634.99994 Q 1878.5416 634.99994 1746.2499 582.0833 L 1640.4166 555.625 L 1640.4166 555.625 Q 1613.9583 529.1666 1455.2083 529.1666 Q 1296.4583 529.1666 1164.1666 582.0833 Q 1031.875 582.0833 793.74994 714.37494 Q 529.1666 820.2083 529.1666 846.6666 Q 529.1666 873.12494 502.7083 873.12494 L 476.24997 873.12494 L 476.24997 846.6666 Q 476.24997 820.2083 502.7083 793.74994 L 529.1666 740.8333 L 555.625 714.37494 Q 582.0833 687.9166 608.5416 687.9166 L 634.99994 687.9166 L 634.99994 661.4583 L 634.99994 661.4583 L 661.4583 661.4583 L 661.4583 634.99994 L 661.4583 634.99994 L 687.9166 634.99994 L 687.9166 634.99994 L 687.9166 634.99994 L 661.4583 608.5416 L 634.99994 582.0833 L 529.1666 582.0833 Q 423.3333 582.0833 396.87497 582.0833 L 370.41666 582.0833 L 370.41666 582.0833 Q 370.41666 555.625 343.9583 555.625 L 343.9583 555.625 L 317.49997 555.625 Q 317.49997 529.1666 238.12498 529.1666 L 158.74998 476.24997 L 105.83333 476.24997 L 79.37499 476.24997 L 52.916664 449.79166 L 0.0 423.3333 L 0.0 423.3333 L 0.0 423.3333 L 0.0 423.3333 L 26.458332 423.3333 L 26.458332 396.87497 L 52.916664 396.87497 L 52.916664 370.41666 L 52.916664 343.9583 L 79.37499 343.9583 L 105.83333 370.41666 L 158.74998 370.41666 L 185.20833 370.41666 L 264.5833 423.3333 Q 370.41666 423.3333 740.8333 423.3333 Q 1084.7916 423.3333 1322.9166 291.04166 Q 1587.4999 158.74998 1640.4166 79.37499 Q 1746.2499 0.0 1746.2499 0.0 z M 1666.8749 132.29166 Q 1693.3333 132.29166 1693.3333 132.29166 Q 1693.3333 158.74998 1693.3333 158.74998 Q 1666.8749 158.74998 1666.8749 132.29166 z" svg:height="8.73125mm" draw:style-name="style-295" svg:viewBox="0.0 0.0 1931.4583 873.12494" svg:width="19.314583mm" svg:x="83.60833mm" svg:y="132.29166mm"/>
          <draw:path svg:d="M 185.20833 52.916664 L 185.20833 0.0 L 211.66666 0.0 L 238.12498 0.0 L 238.12498 26.458332 Q 238.12498 52.916664 264.5833 52.916664 L 264.5833 52.916664 L 238.12498 264.5833 Q 238.12498 502.7083 211.66666 555.625 L 211.66666 608.5416 L 185.20833 608.5416 Q 158.74998 634.99994 105.83333 634.99994 Q 52.916664 634.99994 0.0 582.0833 Q -26.458332 529.1666 0.0 449.79166 L 26.458332 370.41666 L 105.83333 211.66666 Q 185.20833 79.37499 185.20833 52.916664 z" svg:height="6.3499994mm" draw:style-name="style-296" svg:viewBox="0.0 0.0 264.5833 634.99994" svg:width="2.6458333mm" svg:x="237.33124mm" svg:y="52.387497mm"/>
          <draw:path svg:d="M 158.74998 132.29166 L 52.916664 158.74998 L 52.916664 158.74998 L 52.916664 158.74998 L 26.458332 158.74998 L 26.458332 158.74998 L 26.458332 185.20833 L 0.0 185.20833 L 0.0 185.20833 L 0.0 211.66666 L 0.0 211.66666 L 0.0 211.66666 L 0.0 185.20833 L 0.0 158.74998 L 26.458332 79.37499 Q 79.37499 0.0 158.74998 0.0 Q 211.66666 0.0 529.1666 0.0 Q 846.6666 26.458332 820.2083 52.916664 Q 793.74994 105.83333 634.99994 105.83333 Q 502.7083 132.29166 476.24997 158.74998 Q 476.24997 211.66666 423.3333 185.20833 Q 370.41666 185.20833 370.41666 158.74998 Q 343.9583 105.83333 291.04166 105.83333 Q 238.12498 105.83333 158.74998 132.29166 z" svg:height="2.1166666mm" draw:style-name="style-297" svg:viewBox="0.0 0.0 820.2083 211.66666" svg:width="8.202083mm" svg:x="196.32082mm" svg:y="203.72916mm"/>
          <draw:path svg:d="M 132.29166 79.37499 L 158.74998 0.0 L 185.20833 0.0 L 238.12498 0.0 L 185.20833 211.66666 Q 132.29166 423.3333 105.83333 502.7083 L 79.37499 608.5416 L 79.37499 661.4583 L 79.37499 714.37494 L 52.916664 714.37494 L 52.916664 714.37494 L 26.458332 740.8333 L 0.0 740.8333 L 0.0 661.4583 L 0.0 582.0833 L 0.0 555.625 L 0.0 555.625 L 0.0 555.625 Q 26.458332 555.625 26.458332 476.24997 L 26.458332 396.87497 L 52.916664 343.9583 Q 79.37499 291.04166 79.37499 238.12498 L 79.37499 158.74998 L 79.37499 158.74998 Q 79.37499 158.74998 132.29166 79.37499 z" svg:height="7.408333mm" draw:style-name="style-298" svg:viewBox="0.0 0.0 238.12498 740.8333" svg:width="2.38125mm" svg:x="105.56874mm" svg:y="112.447914mm"/>
          <draw:path svg:d="M 0.0 0.0 L 0.0 0.0 L 449.79166 0.0 Q 899.5833 0.0 1164.1666 0.0 L 1402.2916 0.0 L 1402.2916 0.0 Q 1402.2916 0.0 1217.0833 26.458332 L 1005.4166 52.916664 L 978.95825 52.916664 L 952.49994 52.916664 L 952.49994 105.83333 L 952.49994 185.20833 L 926.0416 185.20833 L 926.0416 211.66666 L 899.5833 211.66666 L 873.12494 211.66666 L 873.12494 238.12498 L 899.5833 238.12498 L 899.5833 264.5833 L 899.5833 264.5833 L 873.12494 264.5833 Q 846.6666 264.5833 714.37494 264.5833 L 582.0833 264.5833 L 476.24997 264.5833 Q 396.87497 264.5833 370.41666 291.04166 L 343.9583 291.04166 L 343.9583 264.5833 Q 343.9583 238.12498 370.41666 238.12498 Q 396.87497 211.66666 370.41666 211.66666 Q 343.9583 211.66666 317.49997 158.74998 L 317.49997 105.83333 L 317.49997 79.37499 Q 317.49997 52.916664 158.74998 52.916664 L 0.0 26.458332 L 0.0 0.0 z M 529.1666 105.83333 Q 661.4583 132.29166 661.4583 158.74998 Q 661.4583 185.20833 529.1666 185.20833 Q 423.3333 211.66666 423.3333 158.74998 Q 396.87497 105.83333 529.1666 105.83333 z" svg:height="2.9104166mm" draw:style-name="style-299" svg:viewBox="0.0 0.0 1402.2916 291.04166" svg:width="14.022916mm" svg:x="141.81667mm" svg:y="162.45416mm"/>
          <draw:path svg:d="M 79.37499 79.37499 L 0.0 0.0 L 52.916664 0.0 L 105.83333 0.0 L 264.5833 105.83333 Q 449.79166 211.66666 449.79166 211.66666 L 449.79166 238.12498 L 396.87497 238.12498 L 317.49997 211.66666 L 317.49997 211.66666 L 291.04166 211.66666 L 291.04166 211.66666 L 291.04166 211.66666 L 238.12498 185.20833 Q 185.20833 158.74998 79.37499 79.37499 z" svg:height="2.38125mm" draw:style-name="style-300" svg:viewBox="0.0 0.0 449.79166 238.12498" svg:width="4.497916mm" svg:x="89.69375mm" svg:y="104.24583mm"/>
          <draw:path svg:d="M 79.37499 0.0 L 79.37499 52.916664 L 105.83333 52.916664 L 132.29166 52.916664 L 132.29166 79.37499 L 132.29166 105.83333 L 185.20833 132.29166 Q 211.66666 158.74998 291.04166 105.83333 Q 370.41666 105.83333 396.87497 105.83333 Q 396.87497 105.83333 396.87497 132.29166 L 423.3333 132.29166 L 396.87497 185.20833 Q 343.9583 211.66666 291.04166 238.12498 Q 211.66666 238.12498 211.66666 291.04166 L 211.66666 343.9583 L 185.20833 343.9583 Q 185.20833 317.49997 185.20833 343.9583 Q 158.74998 370.41666 132.29166 370.41666 L 105.83333 370.41666 L 105.83333 370.41666 Q 79.37499 343.9583 79.37499 343.9583 L 79.37499 343.9583 L 79.37499 211.66666 Q 79.37499 105.83333 52.916664 52.916664 Q 52.916664 26.458332 26.458332 0.0 L 0.0 0.0 L 26.458332 0.0 Q 79.37499 -26.458332 79.37499 0.0 z" svg:height="3.7041664mm" draw:style-name="style-301" svg:viewBox="0.0 0.0 423.3333 370.41666" svg:width="4.233333mm" svg:x="20.372915mm" svg:y="55.03333mm"/>
          <draw:path svg:d="M 211.66666 26.458332 L 211.66666 0.0 L 238.12498 0.0 L 291.04166 0.0 L 291.04166 26.458332 L 291.04166 26.458332 L 317.49997 26.458332 L 317.49997 52.916664 L 317.49997 52.916664 L 343.9583 52.916664 L 423.3333 264.5833 Q 502.7083 476.24997 502.7083 476.24997 L 502.7083 502.7083 L 476.24997 502.7083 Q 449.79166 529.1666 423.3333 529.1666 Q 396.87497 529.1666 370.41666 529.1666 Q 343.9583 529.1666 238.12498 555.625 L 105.83333 555.625 L 105.83333 555.625 Q 105.83333 529.1666 52.916664 476.24997 L 0.0 423.3333 L 26.458332 423.3333 Q 26.458332 423.3333 26.458332 396.87497 L 26.458332 396.87497 L 26.458332 370.41666 Q 26.458332 343.9583 52.916664 343.9583 Q 79.37499 343.9583 105.83333 264.5833 L 132.29166 211.66666 L 132.29166 211.66666 L 132.29166 185.20833 L 158.74998 158.74998 Q 185.20833 132.29166 185.20833 79.37499 L 185.20833 26.458332 L 211.66666 26.458332 z" svg:height="5.5562496mm" draw:style-name="style-302" svg:viewBox="0.0 0.0 502.7083 555.625" svg:width="5.027083mm" svg:x="181.23958mm" svg:y="187.85416mm"/>
          <draw:path svg:d="M 423.3333 26.458332 L 502.7083 26.458332 L 529.1666 26.458332 L 582.0833 26.458332 L 634.99994 52.916664 L 687.9166 52.916664 L 687.9166 52.916664 Q 687.9166 79.37499 687.9166 79.37499 Q 687.9166 79.37499 423.3333 132.29166 L 185.20833 185.20833 L 105.83333 211.66666 L 52.916664 211.66666 L 52.916664 211.66666 Q 52.916664 211.66666 26.458332 158.74998 L 0.0 105.83333 L 26.458332 105.83333 L 26.458332 105.83333 L 132.29166 52.916664 Q 211.66666 0.0 291.04166 0.0 Q 370.41666 26.458332 423.3333 26.458332 z" svg:height="2.1166666mm" draw:style-name="style-303" svg:viewBox="0.0 0.0 687.9166 211.66666" svg:width="6.879166mm" svg:x="148.16666mm" svg:y="187.06041mm"/>
          <draw:path svg:d="M 26.458332 52.916664 L 79.37499 0.0 L 105.83333 26.458332 Q 132.29166 52.916664 105.83333 52.916664 L 105.83333 79.37499 L 105.83333 79.37499 Q 79.37499 79.37499 79.37499 105.83333 L 79.37499 105.83333 L 79.37499 105.83333 Q 79.37499 105.83333 0.0 105.83333 Q -52.916664 105.83333 26.458332 52.916664 z" svg:height="1.0583333mm" draw:style-name="style-304" svg:viewBox="0.0 0.0 105.83333 105.83333" svg:width="1.0583333mm" svg:x="73.81875mm" svg:y="102.12916mm"/>
          <draw:path svg:d="M 846.6666 0.0 L 846.6666 0.0 L 1322.9166 26.458332 Q 1772.7083 26.458332 1825.6249 52.916664 L 1878.5416 52.916664 L 1878.5416 79.37499 L 1878.5416 105.83333 L 1878.5416 105.83333 Q 1852.0833 105.83333 1852.0833 132.29166 Q 1852.0833 132.29166 1799.1666 185.20833 Q 1693.3333 238.12498 1243.5416 291.04166 L 793.74994 317.49997 L 740.8333 317.49997 L 687.9166 317.49997 L 687.9166 317.49997 L 661.4583 317.49997 L 661.4583 317.49997 Q 661.4583 291.04166 423.3333 264.5833 L 158.74998 238.12498 L 105.83333 211.66666 L 26.458332 185.20833 L 26.458332 185.20833 L 0.0 185.20833 L 0.0 185.20833 L 0.0 185.20833 L 52.916664 158.74998 L 79.37499 132.29166 L 158.74998 132.29166 L 211.66666 132.29166 L 555.625 105.83333 Q 899.5833 79.37499 873.12494 52.916664 Q 846.6666 26.458332 846.6666 0.0 z" svg:height="3.1749997mm" draw:style-name="style-305" svg:viewBox="0.0 0.0 1878.5416 317.49997" svg:width="18.785416mm" svg:x="161.39583mm" svg:y="223.5729mm"/>
          <draw:path svg:d="M 0.0 26.458332 Q -26.458332 -26.458332 26.458332 0.0 Q 105.83333 0.0 105.83333 52.916664 Q 105.83333 79.37499 52.916664 79.37499 Q 0.0 52.916664 0.0 26.458332 z" svg:height="0.7937499mm" draw:style-name="style-306" svg:viewBox="0.0 0.0 105.83333 79.37499" svg:width="1.0583333mm" svg:x="75.67083mm" svg:y="100.541664mm"/>
          <draw:path svg:d="M 79.37499 105.83333 L 0.0 105.83333 L 0.0 79.37499 L 0.0 79.37499 L 0.0 52.916664 L 0.0 26.458332 L 0.0 26.458332 L 0.0 26.458332 L 0.0 0.0 L 0.0 0.0 L 26.458332 0.0 L 52.916664 26.458332 L 79.37499 26.458332 L 105.83333 26.458332 L 264.5833 0.0 Q 396.87497 -26.458332 555.625 0.0 Q 714.37494 0.0 687.9166 52.916664 Q 661.4583 132.29166 423.3333 132.29166 Q 158.74998 132.29166 79.37499 105.83333 z" svg:height="1.3229166mm" draw:style-name="style-307" svg:viewBox="0.0 0.0 687.9166 132.29166" svg:width="6.879166mm" svg:x="56.62083mm" svg:y="203.99374mm"/>
          <draw:path svg:d="M 26.458332 0.0 L 26.458332 0.0 L 79.37499 0.0 Q 105.83333 0.0 132.29166 26.458332 L 158.74998 26.458332 L 158.74998 158.74998 Q 185.20833 291.04166 158.74998 476.24997 L 158.74998 634.99994 L 158.74998 1375.8333 Q 132.29166 2090.2083 132.29166 2275.4165 L 132.29166 2487.0833 L 132.29166 2487.0833 L 132.29166 2487.0833 L 105.83333 2222.5 L 105.83333 1957.9165 L 105.83333 1243.5416 Q 79.37499 529.1666 79.37499 502.7083 Q 79.37499 476.24997 79.37499 370.41666 Q 79.37499 238.12498 26.458332 158.74998 Q 26.458332 105.83333 0.0 52.916664 L 0.0 26.458332 L 26.458332 26.458332 Q 26.458332 0.0 26.458332 0.0 z" svg:height="24.870832mm" draw:style-name="style-308" svg:viewBox="0.0 0.0 158.74998 2487.0833" svg:width="1.5874999mm" svg:x="15.610415mm" svg:y="91.01666mm"/>
          <draw:path svg:d="M 52.916664 0.0 L 79.37499 0.0 L 79.37499 52.916664 Q 79.37499 79.37499 79.37499 105.83333 Q 105.83333 158.74998 132.29166 158.74998 L 185.20833 158.74998 L 291.04166 158.74998 Q 396.87497 158.74998 396.87497 158.74998 L 396.87497 158.74998 L 449.79166 158.74998 Q 502.7083 158.74998 502.7083 264.5833 Q 502.7083 343.9583 529.1666 343.9583 Q 555.625 370.41666 555.625 370.41666 L 582.0833 370.41666 L 529.1666 476.24997 Q 476.24997 582.0833 449.79166 582.0833 Q 423.3333 582.0833 396.87497 608.5416 L 396.87497 608.5416 L 343.9583 608.5416 Q 291.04166 582.0833 238.12498 555.625 L 211.66666 502.7083 L 211.66666 476.24997 Q 185.20833 476.24997 185.20833 476.24997 L 185.20833 476.24997 L 185.20833 476.24997 Q 185.20833 449.79166 158.74998 449.79166 L 158.74998 449.79166 L 132.29166 449.79166 Q 132.29166 423.3333 79.37499 396.87497 L 52.916664 343.9583 L 52.916664 317.49997 Q 79.37499 291.04166 52.916664 211.66666 L 52.916664 158.74998 L 26.458332 158.74998 Q 0.0 158.74998 0.0 132.29166 L 0.0 105.83333 L 0.0 52.916664 L 0.0 26.458332 L 26.458332 26.458332 Q 26.458332 0.0 52.916664 0.0 z" svg:height="6.0854163mm" draw:style-name="style-309" svg:viewBox="0.0 0.0 582.0833 608.5416" svg:width="5.820833mm" svg:x="87.57708mm" svg:y="116.416664mm"/>
          <draw:path svg:d="M 52.916664 0.0 L 52.916664 0.0 L 158.74998 105.83333 Q 291.04166 185.20833 317.49997 211.66666 L 343.9583 238.12498 L 370.41666 238.12498 L 396.87497 238.12498 L 423.3333 264.5833 L 449.79166 291.04166 L 476.24997 291.04166 L 502.7083 291.04166 L 529.1666 317.49997 L 555.625 317.49997 L 740.8333 370.41666 Q 899.5833 396.87497 1137.7083 396.87497 Q 1375.8333 396.87497 1428.7499 396.87497 L 1481.6666 396.87497 L 1534.5833 396.87497 L 1587.4999 396.87497 L 1587.4999 423.3333 L 1587.4999 423.3333 L 1613.9583 449.79166 L 1613.9583 449.79166 L 1613.9583 449.79166 L 1613.9583 449.79166 L 1587.4999 476.24997 L 1534.5833 476.24997 L 1534.5833 502.7083 L 1534.5833 529.1666 L 1508.1249 529.1666 L 1508.1249 555.625 L 1508.1249 555.625 L 1508.1249 555.625 L 1481.6666 555.625 Q 1455.2083 555.625 1349.3749 634.99994 L 1243.5416 714.37494 L 1243.5416 687.9166 Q 1269.9999 661.4583 1322.9166 608.5416 Q 1375.8333 582.0833 1322.9166 582.0833 Q 1269.9999 555.625 1243.5416 608.5416 Q 1217.0833 634.99994 1217.0833 608.5416 Q 1190.6249 555.625 1111.25 582.0833 Q 1058.3333 608.5416 1005.4166 582.0833 L 926.0416 555.625 L 873.12494 555.625 L 820.2083 555.625 L 820.2083 555.625 Q 820.2083 555.625 714.37494 502.7083 Q 608.5416 502.7083 423.3333 423.3333 L 264.5833 343.9583 L 264.5833 343.9583 Q 264.5833 343.9583 238.12498 343.9583 Q 211.66666 343.9583 158.74998 264.5833 L 105.83333 211.66666 L 79.37499 211.66666 L 79.37499 185.20833 L 79.37499 185.20833 L 52.916664 185.20833 L 52.916664 185.20833 Q 52.916664 185.20833 26.458332 132.29166 L 0.0 105.83333 L 0.0 79.37499 Q 0.0 52.916664 26.458332 26.458332 L 26.458332 26.458332 L 0.0 26.458332 Q 0.0 26.458332 0.0 0.0 L 0.0 0.0 L 26.458332 0.0 Q 52.916664 -26.458332 52.916664 0.0 z" svg:height="7.1437497mm" draw:style-name="style-310" svg:viewBox="0.0 0.0 1613.9583 714.37494" svg:width="16.139582mm" svg:x="109.00833mm" svg:y="84.931244mm"/>
          <draw:path svg:d="M 79.37499 0.0 L 211.66666 0.0 L 211.66666 0.0 Q 211.66666 0.0 238.12498 26.458332 L 238.12498 52.916664 L 211.66666 52.916664 Q 211.66666 79.37499 211.66666 79.37499 L 238.12498 79.37499 L 238.12498 105.83333 L 238.12498 132.29166 L 291.04166 132.29166 L 343.9583 132.29166 L 343.9583 105.83333 Q 370.41666 79.37499 370.41666 79.37499 L 396.87497 52.916664 L 449.79166 105.83333 Q 476.24997 158.74998 502.7083 185.20833 Q 529.1666 238.12498 423.3333 238.12498 Q 343.9583 291.04166 343.9583 291.04166 Q 370.41666 291.04166 370.41666 317.49997 L 370.41666 343.9583 L 423.3333 370.41666 Q 449.79166 396.87497 476.24997 423.3333 L 502.7083 449.79166 L 529.1666 449.79166 L 555.625 449.79166 L 555.625 476.24997 L 555.625 502.7083 L 529.1666 502.7083 L 502.7083 502.7083 L 423.3333 476.24997 L 370.41666 449.79166 L 317.49997 449.79166 Q 238.12498 449.79166 158.74998 396.87497 L 52.916664 396.87497 L 26.458332 370.41666 L 0.0 343.9583 L 0.0 343.9583 L 0.0 343.9583 L 52.916664 343.9583 Q 132.29166 343.9583 132.29166 317.49997 Q 105.83333 317.49997 52.916664 158.74998 Q -52.916664 0.0 79.37499 0.0 z" svg:height="5.027083mm" draw:style-name="style-311" svg:viewBox="0.0 0.0 555.625 502.7083" svg:width="5.5562496mm" svg:x="125.41249mm" svg:y="185.4729mm"/>
          <draw:path svg:d="M 0.0 26.458332 L 0.0 26.458332 L 52.916664 0.0 L 105.83333 0.0 L 158.74998 0.0 L 211.66666 26.458332 L 343.9583 52.916664 Q 449.79166 79.37499 529.1666 158.74998 Q 608.5416 238.12498 608.5416 291.04166 L 608.5416 317.49997 L 608.5416 317.49997 Q 582.0833 291.04166 529.1666 343.9583 L 476.24997 370.41666 L 476.24997 396.87497 L 476.24997 449.79166 L 476.24997 449.79166 Q 449.79166 449.79166 449.79166 396.87497 Q 449.79166 343.9583 343.9583 343.9583 Q 264.5833 343.9583 211.66666 291.04166 L 158.74998 238.12498 L 185.20833 238.12498 Q 185.20833 238.12498 211.66666 185.20833 Q 238.12498 132.29166 211.66666 105.83333 Q 185.20833 79.37499 79.37499 52.916664 L 0.0 26.458332 L 0.0 26.458332 z M 370.41666 185.20833 Q 396.87497 132.29166 423.3333 158.74998 Q 449.79166 185.20833 449.79166 238.12498 Q 449.79166 291.04166 370.41666 291.04166 Q 291.04166 291.04166 291.04166 264.5833 Q 291.04166 238.12498 317.49997 238.12498 Q 343.9583 211.66666 370.41666 185.20833 z" svg:height="4.497916mm" draw:style-name="style-312" svg:viewBox="0.0 0.0 608.5416 449.79166" svg:width="6.0854163mm" svg:x="97.63125mm" svg:y="138.90625mm"/>
          <draw:path svg:d="M 105.83333 0.0 L 105.83333 0.0 L 211.66666 0.0 L 291.04166 26.458332 L 370.41666 52.916664 Q 449.79166 105.83333 476.24997 132.29166 Q 502.7083 185.20833 529.1666 158.74998 Q 582.0833 158.74998 582.0833 132.29166 Q 634.99994 105.83333 661.4583 132.29166 Q 714.37494 185.20833 714.37494 238.12498 Q 740.8333 264.5833 740.8333 264.5833 L 740.8333 264.5833 L 740.8333 343.9583 L 740.8333 423.3333 L 740.8333 449.79166 Q 740.8333 449.79166 714.37494 502.7083 L 687.9166 529.1666 L 687.9166 529.1666 Q 687.9166 529.1666 661.4583 476.24997 Q 634.99994 423.3333 634.99994 502.7083 L 582.0833 582.0833 L 582.0833 608.5416 L 582.0833 661.4583 L 555.625 714.37494 L 529.1666 767.2916 L 529.1666 767.2916 L 529.1666 767.2916 L 529.1666 687.9166 L 529.1666 608.5416 L 502.7083 608.5416 L 502.7083 608.5416 L 502.7083 582.0833 L 476.24997 582.0833 L 476.24997 502.7083 Q 476.24997 423.3333 449.79166 396.87497 Q 449.79166 370.41666 423.3333 370.41666 Q 370.41666 343.9583 370.41666 317.49997 Q 370.41666 264.5833 317.49997 264.5833 L 264.5833 264.5833 L 211.66666 264.5833 Q 185.20833 238.12498 158.74998 291.04166 L 158.74998 343.9583 L 158.74998 343.9583 L 132.29166 343.9583 L 132.29166 317.49997 L 105.83333 317.49997 L 105.83333 291.04166 L 105.83333 264.5833 L 79.37499 264.5833 L 79.37499 238.12498 L 79.37499 238.12498 L 52.916664 238.12498 L 52.916664 238.12498 L 52.916664 238.12498 L 26.458332 211.66666 L 0.0 211.66666 L 0.0 185.20833 L 0.0 158.74998 L 0.0 132.29166 Q 0.0 79.37499 52.916664 52.916664 Q 79.37499 26.458332 105.83333 0.0 z" svg:height="7.6729164mm" draw:style-name="style-313" svg:viewBox="0.0 0.0 740.8333 767.2916" svg:width="7.408333mm" svg:x="247.12082mm" svg:y="46.83125mm"/>
          <draw:path svg:d="M 740.8333 79.37499 L 767.2916 105.83333 L 767.2916 105.83333 Q 767.2916 105.83333 767.2916 132.29166 L 793.74994 132.29166 L 899.5833 423.3333 Q 1005.4166 740.8333 1084.7916 846.6666 Q 1164.1666 952.49994 1164.1666 952.49994 L 1164.1666 978.95825 L 1164.1666 978.95825 Q 1164.1666 1005.4166 1164.1666 1005.4166 L 1190.6249 1005.4166 L 1190.6249 1005.4166 Q 1190.6249 1005.4166 1217.0833 1031.875 L 1217.0833 1031.875 L 1217.0833 1031.875 Q 1217.0833 1058.3333 1217.0833 1058.3333 L 1243.5416 1058.3333 L 1243.5416 1058.3333 Q 1243.5416 1058.3333 1269.9999 1084.7916 L 1269.9999 1084.7916 L 1269.9999 1111.25 Q 1269.9999 1137.7083 1243.5416 1217.0833 Q 1243.5416 1269.9999 1164.1666 1243.5416 Q 1111.25 1217.0833 978.95825 1111.25 Q 846.6666 1005.4166 634.99994 899.5833 L 449.79166 793.74994 L 449.79166 793.74994 L 449.79166 793.74994 L 423.3333 767.2916 L 370.41666 767.2916 L 317.49997 767.2916 L 264.5833 767.2916 L 291.04166 846.6666 Q 317.49997 926.0416 317.49997 952.49994 L 317.49997 978.95825 L 317.49997 1005.4166 L 317.49997 1005.4166 L 317.49997 1031.875 L 317.49997 1058.3333 L 317.49997 1084.7916 L 317.49997 1111.25 L 343.9583 1137.7083 L 343.9583 1164.1666 L 317.49997 1164.1666 L 291.04166 1164.1666 L 291.04166 1137.7083 L 264.5833 1111.25 L 264.5833 1058.3333 L 264.5833 1031.875 L 238.12498 1005.4166 L 211.66666 978.95825 L 211.66666 952.49994 Q 211.66666 899.5833 105.83333 740.8333 L 0.0 608.5416 L 0.0 608.5416 L 0.0 582.0833 L 0.0 582.0833 L 0.0 582.0833 L 0.0 529.1666 L 0.0 476.24997 L 0.0 476.24997 L 0.0 476.24997 L 0.0 449.79166 L 0.0 449.79166 L 26.458332 423.3333 L 52.916664 396.87497 L 52.916664 370.41666 L 52.916664 343.9583 L 79.37499 343.9583 L 79.37499 317.49997 L 132.29166 317.49997 L 185.20833 317.49997 L 185.20833 343.9583 L 211.66666 343.9583 L 211.66666 343.9583 L 211.66666 370.41666 L 264.5833 370.41666 Q 291.04166 423.3333 291.04166 423.3333 L 317.49997 423.3333 L 317.49997 423.3333 L 317.49997 423.3333 L 370.41666 449.79166 L 396.87497 449.79166 L 396.87497 449.79166 Q 396.87497 476.24997 423.3333 476.24997 L 423.3333 476.24997 L 476.24997 529.1666 Q 555.625 582.0833 582.0833 582.0833 L 608.5416 582.0833 L 608.5416 608.5416 L 634.99994 608.5416 L 634.99994 608.5416 L 634.99994 634.99994 L 661.4583 634.99994 L 687.9166 634.99994 L 714.37494 661.4583 L 740.8333 687.9166 L 793.74994 687.9166 L 820.2083 687.9166 L 820.2083 661.4583 L 793.74994 661.4583 L 793.74994 608.5416 L 793.74994 555.625 L 767.2916 529.1666 Q 740.8333 476.24997 740.8333 476.24997 L 740.8333 449.79166 L 740.8333 423.3333 Q 740.8333 370.41666 687.9166 158.74998 Q 687.9166 -52.916664 687.9166 0.0 Q 687.9166 52.916664 714.37494 52.916664 Q 740.8333 52.916664 740.8333 79.37499 z" svg:height="12.435416mm" draw:style-name="style-314" svg:viewBox="0.0 0.0 1269.9999 1243.5416" svg:width="12.699999mm" svg:x="116.416664mm" svg:y="39.158333mm"/>
          <draw:path svg:d="M 132.29166 0.0 L 132.29166 0.0 L 158.74998 52.916664 Q 158.74998 79.37499 185.20833 79.37499 L 185.20833 79.37499 L 185.20833 105.83333 L 211.66666 132.29166 L 211.66666 158.74998 L 211.66666 185.20833 L 238.12498 185.20833 L 264.5833 185.20833 L 264.5833 185.20833 Q 264.5833 211.66666 264.5833 211.66666 L 238.12498 211.66666 L 211.66666 211.66666 Q 185.20833 211.66666 158.74998 185.20833 L 132.29166 185.20833 L 132.29166 185.20833 Q 132.29166 158.74998 105.83333 158.74998 Q 52.916664 158.74998 52.916664 105.83333 L 52.916664 79.37499 L 26.458332 79.37499 Q 0.0 79.37499 0.0 52.916664 Q 0.0 26.458332 52.916664 26.458332 L 79.37499 26.458332 L 105.83333 26.458332 Q 132.29166 0.0 132.29166 0.0 z" svg:height="2.1166666mm" draw:style-name="style-315" svg:viewBox="0.0 0.0 264.5833 211.66666" svg:width="2.6458333mm" svg:x="77.7875mm" svg:y="166.68748mm"/>
          <draw:path svg:d="M 238.12498 0.0 L 264.5833 0.0 L 291.04166 0.0 Q 317.49997 26.458332 291.04166 52.916664 Q 264.5833 105.83333 291.04166 132.29166 Q 291.04166 158.74998 291.04166 185.20833 L 291.04166 185.20833 L 264.5833 185.20833 Q 264.5833 211.66666 211.66666 211.66666 L 185.20833 264.5833 L 185.20833 264.5833 L 158.74998 264.5833 L 158.74998 264.5833 L 158.74998 264.5833 L 158.74998 291.04166 L 158.74998 291.04166 L 132.29166 291.04166 L 132.29166 317.49997 L 132.29166 317.49997 L 105.83333 317.49997 L 105.83333 370.41666 L 105.83333 423.3333 L 105.83333 423.3333 Q 79.37499 423.3333 79.37499 449.79166 L 79.37499 449.79166 L 52.916664 449.79166 Q 52.916664 423.3333 52.916664 423.3333 Q 52.916664 423.3333 26.458332 317.49997 L 0.0 211.66666 L 105.83333 105.83333 Q 211.66666 0.0 238.12498 0.0 z" svg:height="4.497916mm" draw:style-name="style-316" svg:viewBox="0.0 0.0 291.04166 449.79166" svg:width="2.9104166mm" svg:x="171.45mm" svg:y="159.27916mm"/>
          <draw:path svg:d="M 264.5833 0.0 L 264.5833 0.0 L 264.5833 0.0 Q 264.5833 0.0 264.5833 26.458332 L 291.04166 26.458332 L 291.04166 52.916664 Q 264.5833 52.916664 264.5833 52.916664 Q 264.5833 79.37499 264.5833 211.66666 Q 264.5833 343.9583 238.12498 476.24997 Q 211.66666 608.5416 158.74998 608.5416 L 105.83333 608.5416 L 79.37499 608.5416 Q 79.37499 582.0833 52.916664 555.625 Q 52.916664 529.1666 26.458332 529.1666 Q 0.0 529.1666 0.0 502.7083 L 0.0 476.24997 L 26.458332 476.24997 Q 52.916664 476.24997 79.37499 502.7083 L 105.83333 502.7083 L 132.29166 317.49997 Q 158.74998 158.74998 211.66666 79.37499 Q 264.5833 0.0 264.5833 0.0 z" svg:height="6.0854163mm" draw:style-name="style-317" svg:viewBox="0.0 0.0 291.04166 608.5416" svg:width="2.9104166mm" svg:x="211.66666mm" svg:y="51.85833mm"/>
          <draw:path svg:d="M 79.37499 158.74998 L 0.0 158.74998 L 0.0 105.83333 L 0.0 26.458332 L 158.74998 0.0 Q 291.04166 -26.458332 264.5833 79.37499 Q 211.66666 211.66666 185.20833 185.20833 Q 158.74998 185.20833 158.74998 185.20833 Q 158.74998 158.74998 79.37499 158.74998 z" svg:height="1.8520832mm" draw:style-name="style-318" svg:viewBox="0.0 0.0 264.5833 185.20833" svg:width="2.6458333mm" svg:x="89.42916mm" svg:y="203.72916mm"/>
          <draw:path svg:d="M 582.0833 0.0 L 608.5416 0.0 L 634.99994 79.37499 Q 661.4583 185.20833 714.37494 211.66666 Q 714.37494 238.12498 740.8333 238.12498 L 740.8333 264.5833 L 740.8333 291.04166 Q 767.2916 343.9583 767.2916 343.9583 L 767.2916 370.41666 L 767.2916 396.87497 Q 767.2916 449.79166 687.9166 423.3333 Q 608.5416 396.87497 555.625 423.3333 Q 502.7083 476.24997 449.79166 502.7083 Q 423.3333 502.7083 423.3333 529.1666 Q 423.3333 555.625 502.7083 555.625 Q 555.625 555.625 449.79166 608.5416 Q 370.41666 661.4583 396.87497 767.2916 Q 449.79166 846.6666 423.3333 820.2083 L 396.87497 820.2083 L 396.87497 820.2083 Q 370.41666 820.2083 343.9583 714.37494 Q 291.04166 608.5416 264.5833 608.5416 L 238.12498 608.5416 L 238.12498 634.99994 Q 238.12498 634.99994 185.20833 714.37494 Q 185.20833 793.74994 158.74998 767.2916 L 132.29166 714.37494 L 132.29166 714.37494 L 132.29166 714.37494 L 132.29166 687.9166 L 132.29166 687.9166 L 105.83333 687.9166 L 105.83333 661.4583 L 105.83333 661.4583 L 79.37499 661.4583 L 79.37499 661.4583 L 79.37499 661.4583 L 79.37499 608.5416 L 79.37499 582.0833 L 52.916664 529.1666 L 26.458332 476.24997 L 26.458332 476.24997 L 26.458332 449.79166 L 26.458332 449.79166 L 26.458332 449.79166 L 0.0 449.79166 L 0.0 449.79166 L 0.0 423.3333 L 26.458332 423.3333 L 26.458332 396.87497 Q 26.458332 370.41666 52.916664 343.9583 L 52.916664 343.9583 L 238.12498 238.12498 Q 449.79166 132.29166 449.79166 132.29166 L 449.79166 105.83333 L 502.7083 52.916664 Q 555.625 26.458332 582.0833 0.0 z" svg:height="8.202083mm" draw:style-name="style-319" svg:viewBox="0.0 0.0 767.2916 820.2083" svg:width="7.6729164mm" svg:x="141.0229mm" svg:y="69.056244mm"/>
          <draw:path svg:d="M 26.458332 0.0 L 79.37499 0.0 L 185.20833 0.0 Q 291.04166 26.458332 291.04166 52.916664 L 291.04166 105.83333 L 291.04166 105.83333 Q 291.04166 105.83333 264.5833 105.83333 L 264.5833 132.29166 L 185.20833 132.29166 Q 79.37499 132.29166 79.37499 105.83333 Q 79.37499 79.37499 26.458332 105.83333 L 0.0 105.83333 L 0.0 52.916664 L 0.0 0.0 L 26.458332 0.0 z" svg:height="1.3229166mm" draw:style-name="style-320" svg:viewBox="0.0 0.0 291.04166 132.29166" svg:width="2.9104166mm" svg:x="155.83957mm" svg:y="218.54582mm"/>
          <draw:path svg:d="M 238.12498 211.66666 L 238.12498 264.5833 L 238.12498 264.5833 L 238.12498 291.04166 L 211.66666 291.04166 Q 211.66666 317.49997 211.66666 317.49997 L 211.66666 317.49997 L 185.20833 317.49997 Q 158.74998 317.49997 158.74998 291.04166 L 158.74998 264.5833 L 132.29166 264.5833 Q 132.29166 264.5833 52.916664 264.5833 Q 0.0 264.5833 0.0 211.66666 Q 0.0 158.74998 26.458332 105.83333 L 52.916664 26.458332 L 105.83333 0.0 Q 158.74998 0.0 158.74998 79.37499 Q 158.74998 158.74998 185.20833 132.29166 Q 211.66666 132.29166 238.12498 211.66666 z" svg:height="3.1749997mm" draw:style-name="style-321" svg:viewBox="0.0 0.0 238.12498 317.49997" svg:width="2.38125mm" svg:x="181.50415mm" svg:y="150.81248mm"/>
          <draw:path svg:d="M 873.12494 0.0 L 1005.4166 0.0 L 1005.4166 0.0 L 1005.4166 26.458332 L 1031.875 26.458332 L 1058.3333 26.458332 L 1058.3333 26.458332 L 1058.3333 52.916664 L 687.9166 211.66666 Q 317.49997 396.87497 238.12498 423.3333 Q 185.20833 449.79166 158.74998 476.24997 L 132.29166 476.24997 L 132.29166 476.24997 Q 132.29166 502.7083 132.29166 502.7083 L 105.83333 502.7083 L 105.83333 502.7083 L 105.83333 529.1666 L 79.37499 529.1666 L 79.37499 502.7083 L 79.37499 502.7083 L 79.37499 502.7083 L 79.37499 476.24997 L 79.37499 449.79166 L 105.83333 449.79166 L 132.29166 449.79166 L 132.29166 423.3333 L 132.29166 423.3333 L 158.74998 396.87497 L 158.74998 370.41666 L 132.29166 370.41666 L 79.37499 396.87497 L 79.37499 396.87497 L 52.916664 396.87497 L 26.458332 370.41666 L 0.0 370.41666 L 0.0 343.9583 L 0.0 317.49997 L 26.458332 317.49997 L 52.916664 343.9583 L 105.83333 343.9583 Q 158.74998 343.9583 238.12498 317.49997 Q 317.49997 291.04166 396.87497 185.20833 Q 476.24997 52.916664 502.7083 52.916664 L 529.1666 52.916664 L 634.99994 52.916664 Q 740.8333 26.458332 767.2916 26.458332 Q 767.2916 26.458332 873.12494 0.0 z" svg:height="5.2916665mm" draw:style-name="style-322" svg:viewBox="0.0 0.0 1058.3333 529.1666" svg:width="10.583333mm" svg:x="16.139582mm" svg:y="80.16875mm"/>
          <draw:path svg:d="M 0.0 52.916664 Q 0.0 0.0 52.916664 0.0 Q 105.83333 26.458332 79.37499 79.37499 Q 52.916664 158.74998 0.0 132.29166 Q -26.458332 105.83333 0.0 52.916664 z" svg:height="1.3229166mm" draw:style-name="style-323" svg:viewBox="0.0 0.0 79.37499 132.29166" svg:width="0.7937499mm" svg:x="68.791664mm" svg:y="77.25833mm"/>
          <draw:path svg:d="M 608.5416 79.37499 L 634.99994 0.0 L 634.99994 52.916664 L 661.4583 132.29166 L 661.4583 211.66666 L 661.4583 264.5833 L 687.9166 264.5833 L 687.9166 264.5833 L 687.9166 238.12498 L 714.37494 238.12498 L 714.37494 238.12498 L 714.37494 211.66666 L 714.37494 211.66666 L 714.37494 211.66666 L 740.8333 211.66666 L 740.8333 211.66666 L 740.8333 185.20833 L 767.2916 185.20833 L 767.2916 158.74998 Q 793.74994 158.74998 820.2083 132.29166 Q 873.12494 132.29166 873.12494 158.74998 Q 873.12494 185.20833 899.5833 211.66666 L 926.0416 238.12498 L 926.0416 238.12498 L 926.0416 264.5833 L 926.0416 264.5833 L 952.49994 264.5833 L 899.5833 502.7083 Q 873.12494 740.8333 767.2916 926.0416 Q 661.4583 1111.25 634.99994 1111.25 L 634.99994 1111.25 L 634.99994 1084.7916 L 608.5416 1058.3333 L 608.5416 1058.3333 L 608.5416 1058.3333 L 555.625 1031.875 Q 529.1666 1005.4166 502.7083 952.49994 L 449.79166 899.5833 L 449.79166 899.5833 Q 449.79166 899.5833 449.79166 793.74994 Q 423.3333 714.37494 396.87497 714.37494 Q 343.9583 740.8333 317.49997 767.2916 L 291.04166 793.74994 L 291.04166 793.74994 L 291.04166 793.74994 L 264.5833 740.8333 L 238.12498 687.9166 L 238.12498 687.9166 L 238.12498 687.9166 L 211.66666 661.4583 L 185.20833 661.4583 L 185.20833 661.4583 Q 185.20833 634.99994 132.29166 634.99994 Q 105.83333 634.99994 105.83333 608.5416 L 105.83333 582.0833 L 105.83333 476.24997 Q 132.29166 396.87497 105.83333 343.9583 L 79.37499 291.04166 L 79.37499 264.5833 L 79.37499 238.12498 L 52.916664 238.12498 L 52.916664 238.12498 L 52.916664 211.66666 L 26.458332 211.66666 L 26.458332 211.66666 L 26.458332 211.66666 L 26.458332 185.20833 L 26.458332 185.20833 L 0.0 185.20833 L 0.0 158.74998 L 0.0 158.74998 L 26.458332 158.74998 L 26.458332 158.74998 L 26.458332 158.74998 L 26.458332 132.29166 L 26.458332 132.29166 L 52.916664 132.29166 L 52.916664 158.74998 L 105.83333 158.74998 L 158.74998 158.74998 L 158.74998 132.29166 L 185.20833 132.29166 L 185.20833 132.29166 L 185.20833 158.74998 L 238.12498 158.74998 Q 264.5833 158.74998 291.04166 185.20833 L 291.04166 185.20833 L 291.04166 264.5833 Q 317.49997 317.49997 396.87497 317.49997 Q 449.79166 264.5833 502.7083 264.5833 L 582.0833 264.5833 L 582.0833 211.66666 Q 608.5416 158.74998 608.5416 79.37499 z" svg:height="11.112499mm" draw:style-name="style-324" svg:viewBox="0.0 0.0 952.49994 1111.25" svg:width="9.525mm" svg:x="62.17708mm" svg:y="44.979164mm"/>
          <draw:path svg:d="M 0.0 79.37499 L 0.0 0.0 L 52.916664 105.83333 Q 105.83333 238.12498 132.29166 264.5833 L 158.74998 291.04166 L 158.74998 291.04166 L 158.74998 317.49997 L 158.74998 317.49997 L 158.74998 317.49997 L 185.20833 317.49997 L 185.20833 343.9583 L 185.20833 343.9583 Q 185.20833 370.41666 211.66666 370.41666 L 211.66666 370.41666 L 211.66666 370.41666 Q 211.66666 396.87497 238.12498 396.87497 L 238.12498 423.3333 L 238.12498 423.3333 L 264.5833 423.3333 L 264.5833 423.3333 L 264.5833 423.3333 L 264.5833 449.79166 L 264.5833 449.79166 L 291.04166 449.79166 L 291.04166 476.24997 L 449.79166 582.0833 Q 608.5416 740.8333 793.74994 793.74994 Q 952.49994 899.5833 1058.3333 899.5833 L 1137.7083 899.5833 L 1190.6249 926.0416 L 1243.5416 926.0416 L 1243.5416 952.49994 L 1243.5416 978.95825 L 1137.7083 978.95825 L 1031.875 1005.4166 L 1058.3333 1005.4166 L 1084.7916 1005.4166 L 1084.7916 1031.875 L 1111.25 1031.875 L 1111.25 1058.3333 L 1111.25 1058.3333 L 1005.4166 1058.3333 Q 926.0416 1058.3333 793.74994 1031.875 L 634.99994 1005.4166 L 608.5416 1005.4166 L 582.0833 1005.4166 L 582.0833 1005.4166 L 582.0833 1005.4166 L 687.9166 978.95825 L 767.2916 952.49994 L 767.2916 952.49994 L 740.8333 952.49994 L 740.8333 952.49994 L 740.8333 952.49994 L 687.9166 926.0416 L 661.4583 899.5833 L 661.4583 899.5833 L 634.99994 899.5833 L 634.99994 899.5833 L 634.99994 899.5833 L 634.99994 873.12494 L 634.99994 873.12494 L 608.5416 873.12494 Q 608.5416 846.6666 582.0833 846.6666 Q 529.1666 846.6666 502.7083 873.12494 Q 476.24997 899.5833 423.3333 899.5833 Q 396.87497 899.5833 396.87497 846.6666 Q 423.3333 767.2916 317.49997 687.9166 Q 211.66666 582.0833 132.29166 449.79166 L 26.458332 317.49997 L 26.458332 264.5833 L 0.0 238.12498 L 0.0 211.66666 L 0.0 185.20833 L 0.0 158.74998 Q 0.0 158.74998 0.0 79.37499 z" svg:height="10.583333mm" draw:style-name="style-325" svg:viewBox="0.0 0.0 1243.5416 1058.3333" svg:width="12.435416mm" svg:x="134.9375mm" svg:y="182.03333mm"/>
          <draw:path svg:d="M 264.5833 0.0 L 317.49997 0.0 L 317.49997 26.458332 L 317.49997 26.458332 L 343.9583 26.458332 L 343.9583 52.916664 L 343.9583 52.916664 L 370.41666 52.916664 L 370.41666 105.83333 L 370.41666 132.29166 L 370.41666 158.74998 Q 370.41666 158.74998 343.9583 185.20833 L 343.9583 211.66666 L 317.49997 291.04166 Q 317.49997 370.41666 291.04166 423.3333 L 291.04166 476.24997 L 211.66666 476.24997 Q 158.74998 476.24997 105.83333 529.1666 Q 26.458332 529.1666 0.0 476.24997 L 0.0 396.87497 L 52.916664 370.41666 Q 79.37499 370.41666 79.37499 343.9583 L 79.37499 343.9583 L 79.37499 343.9583 Q 105.83333 343.9583 105.83333 317.49997 L 105.83333 317.49997 L 105.83333 291.04166 Q 105.83333 264.5833 132.29166 211.66666 L 132.29166 158.74998 L 132.29166 158.74998 L 158.74998 158.74998 L 185.20833 79.37499 Q 211.66666 0.0 264.5833 0.0 z" svg:height="5.2916665mm" draw:style-name="style-326" svg:viewBox="0.0 0.0 370.41666 529.1666" svg:width="3.7041664mm" svg:x="65.087494mm" svg:y="42.8625mm"/>
          <draw:path svg:d="M 185.20833 0.0 L 211.66666 0.0 L 238.12498 26.458332 Q 291.04166 52.916664 238.12498 52.916664 Q 211.66666 79.37499 238.12498 132.29166 Q 238.12498 185.20833 238.12498 211.66666 L 238.12498 264.5833 L 238.12498 317.49997 L 238.12498 343.9583 L 211.66666 343.9583 Q 211.66666 370.41666 132.29166 370.41666 L 26.458332 396.87497 L 26.458332 370.41666 Q 26.458332 370.41666 0.0 370.41666 L 0.0 370.41666 L 0.0 317.49997 L 0.0 238.12498 L 26.458332 158.74998 Q 52.916664 52.916664 132.29166 26.458332 Q 185.20833 0.0 185.20833 0.0 z" svg:height="3.9687498mm" draw:style-name="style-327" svg:viewBox="0.0 0.0 238.12498 396.87497" svg:width="2.38125mm" svg:x="162.71873mm" svg:y="52.916664mm"/>
          <draw:path svg:d="M 396.87497 0.0 L 449.79166 0.0 L 449.79166 0.0 L 449.79166 0.0 L 449.79166 52.916664 L 449.79166 79.37499 L 449.79166 79.37499 L 449.79166 105.83333 L 449.79166 105.83333 L 449.79166 105.83333 L 449.79166 158.74998 L 449.79166 185.20833 L 449.79166 185.20833 L 449.79166 211.66666 L 449.79166 211.66666 L 476.24997 211.66666 L 476.24997 211.66666 Q 476.24997 211.66666 423.3333 238.12498 L 370.41666 264.5833 L 370.41666 264.5833 Q 343.9583 291.04166 291.04166 370.41666 L 238.12498 449.79166 L 238.12498 449.79166 Q 211.66666 476.24997 185.20833 502.7083 Q 185.20833 529.1666 132.29166 529.1666 Q 79.37499 529.1666 26.458332 476.24997 L 0.0 449.79166 L 79.37499 370.41666 Q 185.20833 264.5833 185.20833 264.5833 L 185.20833 238.12498 L 185.20833 238.12498 Q 185.20833 211.66666 185.20833 185.20833 L 211.66666 158.74998 L 291.04166 79.37499 Q 370.41666 0.0 396.87497 0.0 z" svg:height="5.2916665mm" draw:style-name="style-328" svg:viewBox="0.0 0.0 476.24997 529.1666" svg:width="4.7625mm" svg:x="178.06458mm" svg:y="73.024994mm"/>
          <draw:path svg:d="M 291.04166 26.458332 L 317.49997 0.0 L 291.04166 343.9583 Q 238.12498 661.4583 238.12498 687.9166 Q 238.12498 714.37494 211.66666 714.37494 L 211.66666 714.37494 L 211.66666 661.4583 Q 185.20833 608.5416 185.20833 555.625 Q 185.20833 476.24997 105.83333 449.79166 Q 26.458332 449.79166 26.458332 396.87497 Q 26.458332 370.41666 0.0 238.12498 Q -26.458332 105.83333 26.458332 105.83333 Q 79.37499 105.83333 79.37499 185.20833 L 79.37499 264.5833 L 105.83333 264.5833 L 132.29166 238.12498 L 158.74998 238.12498 L 185.20833 238.12498 L 185.20833 264.5833 L 185.20833 264.5833 L 211.66666 185.20833 Q 238.12498 105.83333 238.12498 26.458332 Q 238.12498 -26.458332 264.5833 0.0 Q 291.04166 26.458332 291.04166 26.458332 z" svg:height="7.1437497mm" draw:style-name="style-329" svg:viewBox="0.0 0.0 317.49997 714.37494" svg:width="3.1749997mm" svg:x="105.56874mm" svg:y="48.947914mm"/>
          <draw:path svg:d="M 529.1666 52.916664 L 582.0833 52.916664 L 582.0833 79.37499 Q 582.0833 79.37499 555.625 132.29166 Q 529.1666 158.74998 476.24997 158.74998 L 423.3333 185.20833 L 423.3333 185.20833 L 423.3333 185.20833 L 396.87497 211.66666 Q 370.41666 238.12498 370.41666 264.5833 L 370.41666 264.5833 L 317.49997 264.5833 L 264.5833 291.04166 L 264.5833 291.04166 L 264.5833 291.04166 L 264.5833 291.04166 Q 264.5833 291.04166 238.12498 317.49997 L 238.12498 343.9583 L 158.74998 370.41666 Q 105.83333 396.87497 105.83333 502.7083 Q 132.29166 608.5416 158.74998 608.5416 L 211.66666 608.5416 L 211.66666 634.99994 L 211.66666 661.4583 L 185.20833 661.4583 L 185.20833 661.4583 L 185.20833 687.9166 L 185.20833 687.9166 L 158.74998 687.9166 L 158.74998 661.4583 L 158.74998 661.4583 L 158.74998 661.4583 L 132.29166 661.4583 L 132.29166 661.4583 L 132.29166 634.99994 L 105.83333 634.99994 L 105.83333 634.99994 L 105.83333 608.5416 L 105.83333 608.5416 L 105.83333 608.5416 L 79.37499 582.0833 L 52.916664 555.625 L 52.916664 555.625 L 52.916664 555.625 L 52.916664 529.1666 L 52.916664 529.1666 L 26.458332 529.1666 L 26.458332 502.7083 L 26.458332 502.7083 L 0.0 502.7083 L 0.0 476.24997 L 0.0 449.79166 L 26.458332 291.04166 Q 52.916664 158.74998 105.83333 79.37499 Q 185.20833 26.458332 317.49997 0.0 Q 449.79166 0.0 449.79166 26.458332 Q 449.79166 52.916664 529.1666 52.916664 z" svg:height="6.879166mm" draw:style-name="style-330" svg:viewBox="0.0 0.0 582.0833 687.9166" svg:width="5.820833mm" svg:x="109.53749mm" svg:y="74.87708mm"/>
          <draw:path svg:d="M 4074.583 158.74998 L 4101.0415 158.74998 L 4101.0415 158.74998 Q 4101.0415 158.74998 4153.958 185.20833 L 4206.875 211.66666 L 4233.333 211.66666 L 4286.25 211.66666 L 4630.208 370.41666 Q 4974.1665 529.1666 5132.9165 608.5416 Q 5291.6665 714.37494 5291.6665 1825.6249 L 5291.6665 2936.8748 L 5291.6665 3836.4583 Q 5291.6665 4736.0415 5265.208 5132.9165 L 5265.208 5556.2495 L 5265.208 5556.2495 Q 5238.7495 5556.2495 5212.2915 5662.083 Q 5185.833 5741.458 5159.3745 5741.458 Q 5132.9165 5714.9995 5106.458 5741.458 Q 5079.9995 5767.9165 5053.5415 5714.9995 Q 5027.083 5662.083 4974.1665 5688.5415 Q 4921.2495 5714.9995 4788.958 5767.9165 Q 4656.6665 5820.833 4709.583 5820.833 Q 4736.0415 5820.833 4736.0415 5847.2915 Q 4736.0415 5873.7495 4656.6665 5873.7495 Q 4603.75 5873.7495 4603.75 5900.208 Q 4603.75 5926.6665 4577.2915 5926.6665 L 4550.833 5926.6665 L 4497.9165 5953.1245 Q 4445.0 5979.583 4392.083 5979.583 L 4365.625 5979.583 L 4365.625 5979.583 Q 4365.625 5979.583 4392.083 5953.1245 Q 4392.083 5926.6665 4339.1665 5926.6665 Q 4286.25 5900.208 4259.7915 5953.1245 L 4233.333 6006.0415 L 4233.333 6006.0415 Q 4233.333 5979.583 4206.875 5979.583 Q 4180.4165 5979.583 4180.4165 5926.6665 Q 4180.4165 5900.208 4127.5 5900.208 Q 4101.0415 5900.208 4101.0415 5873.7495 Q 4101.0415 5847.2915 4074.583 5847.2915 Q 4048.1248 5820.833 4048.1248 5794.3745 Q 4048.1248 5767.9165 4101.0415 5741.458 Q 4127.5 5714.9995 4101.0415 5688.5415 Q 4048.1248 5662.083 4101.0415 5582.708 Q 4180.4165 5529.7915 4153.958 5503.333 Q 4127.5 5503.333 4021.6665 5476.8745 Q 3889.3748 5476.8745 3889.3748 5450.4165 Q 3889.3748 5397.4995 3809.9998 5371.0415 Q 3730.6248 5344.583 3730.6248 5344.583 Q 3730.6248 5291.6665 3809.9998 5265.208 Q 3889.3748 5238.7495 3889.3748 5212.2915 Q 3915.833 5185.833 3942.2915 5159.3745 Q 3968.7498 5132.9165 3968.7498 5132.9165 Q 3942.2915 5132.9165 3809.9998 5106.458 Q 3651.2498 5079.9995 3651.2498 5053.5415 Q 3624.7915 5027.083 3651.2498 5027.083 L 3677.7083 5027.083 L 3862.9165 5027.083 Q 4048.1248 5027.083 3915.833 4974.1665 Q 3809.9998 4974.1665 3862.9165 4947.708 Q 3942.2915 4921.2495 3968.7498 4921.2495 Q 3995.208 4921.2495 3942.2915 4894.7915 Q 3889.3748 4868.333 4127.5 4868.333 Q 4365.625 4868.333 4392.083 4815.4165 Q 4392.083 4762.4995 4445.0 4709.583 Q 4524.375 4656.6665 4392.083 4630.208 Q 4286.25 4630.208 4259.7915 4603.75 Q 4259.7915 4577.2915 4286.25 4577.2915 Q 4312.708 4577.2915 4312.708 4550.833 Q 4312.708 4497.9165 4339.1665 4497.9165 Q 4392.083 4471.458 4392.083 4445.0 Q 4392.083 4418.5415 4312.708 4418.5415 Q 4233.333 4418.5415 4286.25 4339.1665 Q 4339.1665 4259.7915 4339.1665 4233.333 L 4339.1665 4206.875 L 4312.708 4206.875 Q 4286.25 4233.333 4206.875 4206.875 L 4127.5 4206.875 L 4127.5 4180.4165 L 4127.5 4153.958 L 4180.4165 4153.958 Q 4206.875 4127.5 4233.333 4127.5 L 4286.25 4127.5 L 4286.25 4101.0415 L 4286.25 4101.0415 L 4259.7915 4074.583 L 4233.333 4021.6665 L 4233.333 4021.6665 L 4233.333 4021.6665 L 4127.5 4021.6665 L 4048.1248 4021.6665 L 4021.6665 4021.6665 L 3995.208 4021.6665 L 3995.208 3995.208 L 3968.7498 3995.208 L 3968.7498 3968.7498 L 3968.7498 3915.833 L 3915.833 3915.833 L 3889.3748 3915.833 L 3889.3748 3942.2915 L 3862.9165 3942.2915 L 3862.9165 3942.2915 L 3862.9165 3968.7498 L 3862.9165 3968.7498 L 3862.9165 3968.7498 L 3836.4583 3995.208 L 3809.9998 4021.6665 L 3862.9165 4127.5 Q 3862.9165 4206.875 3862.9165 4233.333 Q 3862.9165 4259.7915 3889.3748 4259.7915 Q 3915.833 4286.25 3915.833 4286.25 L 3915.833 4286.25 L 3862.9165 4286.25 Q 3836.4583 4286.25 3809.9998 4312.708 Q 3783.5415 4339.1665 3757.0833 4365.625 L 3757.0833 4418.5415 L 3730.6248 4418.5415 Q 3730.6248 4445.0 3598.3333 4445.0 Q 3466.0415 4445.0 3466.0415 4392.083 Q 3439.5833 4365.625 3413.1248 4392.083 L 3386.6665 4392.083 L 3386.6665 4365.625 L 3386.6665 4339.1665 L 3360.2083 4339.1665 L 3333.7498 4339.1665 L 3333.7498 4392.083 L 3333.7498 4445.0 L 3307.2915 4445.0 L 3307.2915 4445.0 L 3307.2915 4471.458 L 3333.7498 4471.458 L 3333.7498 4497.9165 Q 3333.7498 4550.833 3386.6665 4550.833 L 3439.5833 4550.833 L 3386.6665 4577.2915 L 3333.7498 4577.2915 L 3333.7498 4603.75 L 3333.7498 4656.6665 L 3307.2915 4656.6665 L 3280.8333 4656.6665 L 3254.3748 4630.208 L 3227.9165 4603.75 L 3122.0833 4603.75 Q 3016.2498 4603.75 2989.7915 4577.2915 Q 2963.3333 4550.833 3016.2498 4550.833 Q 3042.7083 4550.833 3016.2498 4524.375 Q 2989.7915 4524.375 2989.7915 4471.458 L 2989.7915 4418.5415 L 2963.3333 4418.5415 Q 2910.4165 4445.0 2883.9583 4471.458 Q 2857.4998 4497.9165 2645.8333 4497.9165 Q 2434.1665 4524.375 2381.2498 4603.75 L 2328.3333 4683.1245 L 2301.875 4683.1245 L 2301.875 4709.583 L 2248.9583 4709.583 L 2196.0415 4709.583 L 2196.0415 4736.0415 L 2169.5833 4736.0415 L 2169.5833 4762.4995 L 2169.5833 4788.958 L 2222.5 4788.958 L 2248.9583 4788.958 L 2248.9583 4815.4165 L 2275.4165 4841.8745 L 2275.4165 4868.333 L 2275.4165 4894.7915 L 2301.875 4894.7915 L 2301.875 4868.333 L 2354.7915 4868.333 L 2407.7083 4868.333 L 2407.7083 4841.8745 L 2434.1665 4841.8745 L 2434.1665 4841.8745 L 2434.1665 4868.333 L 2539.9998 4868.333 L 2672.2915 4868.333 L 2672.2915 4894.7915 L 2698.7498 4894.7915 L 2698.7498 4921.2495 L 2698.7498 4947.708 L 2725.2083 4947.708 L 2725.2083 4974.1665 L 2698.7498 4974.1665 Q 2672.2915 4974.1665 2645.8333 5000.6245 Q 2619.3748 5027.083 2619.3748 5027.083 L 2619.3748 5079.9995 L 2592.9165 5079.9995 L 2566.4583 5079.9995 L 2672.2915 5079.9995 Q 2751.6665 5079.9995 2778.1248 5053.5415 L 2804.5833 5027.083 L 2804.5833 5027.083 L 2804.5833 5027.083 L 2804.5833 5000.6245 L 2804.5833 5000.6245 L 2831.0415 5000.6245 L 2831.0415 5027.083 L 2831.0415 5027.083 L 2857.4998 5027.083 L 2857.4998 5053.5415 L 2857.4998 5079.9995 L 2831.0415 5106.458 Q 2831.0415 5132.9165 2804.5833 5159.3745 Q 2751.6665 5185.833 2804.5833 5185.833 L 2831.0415 5185.833 L 2831.0415 5238.7495 L 2831.0415 5265.208 L 2910.4165 5238.7495 Q 2963.3333 5212.2915 2989.7915 5212.2915 Q 2989.7915 5185.833 3148.5415 5185.833 L 3307.2915 5185.833 L 3439.5833 5185.833 L 3545.4165 5185.833 L 3545.4165 5212.2915 L 3545.4165 5212.2915 L 3518.9583 5212.2915 L 3518.9583 5238.7495 L 3518.9583 5238.7495 L 3492.4998 5238.7495 L 3492.4998 5265.208 Q 3492.4998 5291.6665 3466.0415 5291.6665 L 3439.5833 5318.1245 L 3439.5833 5318.1245 L 3439.5833 5344.583 L 3413.1248 5344.583 L 3386.6665 5344.583 L 3439.5833 5344.583 L 3466.0415 5344.583 L 3466.0415 5344.583 L 3492.4998 5344.583 L 3492.4998 5318.1245 Q 3518.9583 5291.6665 3518.9583 5291.6665 L 3545.4165 5291.6665 L 3545.4165 5291.6665 L 3545.4165 5291.6665 L 3571.8748 5291.6665 L 3598.3333 5291.6665 L 3598.3333 5291.6665 L 3598.3333 5291.6665 L 3571.8748 5318.1245 Q 3571.8748 5344.583 3545.4165 5344.583 Q 3492.4998 5371.0415 3492.4998 5397.4995 Q 3492.4998 5423.958 3545.4165 5423.958 L 3571.8748 5450.4165 L 3598.3333 5450.4165 L 3624.7915 5450.4165 L 3624.7915 5476.8745 L 3651.2498 5476.8745 L 3651.2498 5503.333 L 3651.2498 5529.7915 L 3624.7915 5529.7915 L 3598.3333 5529.7915 L 3598.3333 5556.2495 L 3598.3333 5582.708 L 3571.8748 5582.708 L 3571.8748 5609.1665 L 3571.8748 5609.1665 L 3545.4165 5609.1665 L 3545.4165 5609.1665 L 3545.4165 5609.1665 L 3545.4165 5635.6245 L 3545.4165 5635.6245 L 3518.9583 5635.6245 Q 3518.9583 5662.083 3439.5833 5662.083 Q 3360.2083 5662.083 3227.9165 5662.083 Q 3122.0833 5688.5415 2963.3333 5662.083 L 2804.5833 5662.083 L 2698.7498 5662.083 Q 2592.9165 5662.083 2539.9998 5635.6245 Q 2513.5415 5609.1665 2381.2498 5662.083 L 2248.9583 5662.083 L 2169.5833 5662.083 L 2090.2083 5662.083 L 2090.2083 5688.5415 L 2116.6665 5688.5415 L 2116.6665 5714.9995 L 2116.6665 5741.458 L 2196.0415 5741.458 L 2275.4165 5741.458 L 2275.4165 5767.9165 L 2275.4165 5820.833 L 2328.3333 5820.833 L 2354.7915 5820.833 L 2275.4165 5847.2915 L 2196.0415 5873.7495 L 2116.6665 5873.7495 L 2010.8333 5873.7495 L 1852.0833 5873.7495 Q 1666.8749 5873.7495 1613.9583 5847.2915 L 1561.0416 5820.833 L 1587.4999 5820.833 Q 1640.4166 5820.833 1640.4166 5794.3745 Q 1640.4166 5767.9165 1587.4999 5767.9165 Q 1561.0416 5767.9165 1587.4999 5741.458 L 1613.9583 5714.9995 L 1613.9583 5714.9995 L 1640.4166 5714.9995 L 1640.4166 5714.9995 L 1640.4166 5714.9995 L 1640.4166 5688.5415 L 1640.4166 5688.5415 L 1666.8749 5662.083 L 1666.8749 5635.6245 L 1613.9583 5635.6245 L 1561.0416 5662.083 L 1561.0416 5662.083 L 1534.5833 5662.083 L 1534.5833 5688.5415 L 1534.5833 5714.9995 L 1508.1249 5714.9995 L 1508.1249 5714.9995 L 1481.6666 5741.458 Q 1455.2083 5767.9165 1481.6666 5767.9165 Q 1508.1249 5767.9165 1481.6666 5794.3745 Q 1481.6666 5820.833 1508.1249 5847.2915 Q 1534.5833 5847.2915 1534.5833 5873.7495 L 1534.5833 5926.6665 L 1508.1249 5926.6665 L 1508.1249 5926.6665 L 1508.1249 5926.6665 L 1481.6666 5900.208 L 1481.6666 5900.208 L 1481.6666 5873.7495 L 1481.6666 5873.7495 L 1481.6666 5873.7495 L 1455.2083 5873.7495 Q 1455.2083 5873.7495 1375.8333 5926.6665 Q 1322.9166 5926.6665 1243.5416 5926.6665 Q 1164.1666 5873.7495 1111.25 5926.6665 L 1084.7916 5979.583 L 1005.4166 5979.583 Q 899.5833 5979.583 846.6666 5953.1245 Q 793.74994 5926.6665 714.37494 5953.1245 Q 634.99994 5979.583 449.79166 5979.583 Q 264.5833 5979.583 264.5833 6006.0415 L 264.5833 6032.4995 L 264.5833 6032.4995 L 264.5833 6058.958 L 238.12498 6058.958 L 211.66666 6058.958 L 211.66666 6032.4995 L 211.66666 6006.0415 L 185.20833 6006.0415 L 185.20833 6032.4995 L 185.20833 6032.4995 L 158.74998 6032.4995 L 158.74998 6032.4995 L 158.74998 6032.4995 L 158.74998 6006.0415 L 158.74998 6006.0415 L 132.29166 6006.0415 L 132.29166 6032.4995 L 132.29166 6032.4995 L 105.83333 6032.4995 L 105.83333 6032.4995 L 105.83333 6032.4995 L 105.83333 6058.958 L 105.83333 6058.958 L 79.37499 6058.958 L 79.37499 6032.4995 L 79.37499 6032.4995 L 52.916664 6032.4995 L 52.916664 6085.4165 L 52.916664 6111.8745 L 26.458332 6138.333 L 0.0 6164.7915 L 0.0 6164.7915 L 0.0 6164.7915 L 0.0 6032.4995 Q 0.0 5900.208 26.458332 4497.9165 L 26.458332 3069.1665 L 26.458332 2857.4998 Q 52.916664 2645.8333 52.916664 1693.3333 Q 52.916664 714.37494 423.3333 529.1666 L 793.74994 317.49997 L 846.6666 317.49997 L 873.12494 317.49997 L 899.5833 291.04166 L 926.0416 264.5833 L 952.49994 264.5833 L 978.95825 264.5833 L 1428.7499 158.74998 Q 1878.5416 52.916664 2434.1665 0.0 Q 2989.7915 0.0 3492.4998 52.916664 Q 3968.7498 105.83333 3995.208 132.29166 Q 4021.6665 158.74998 4074.583 158.74998 z M 4048.1248 793.74994 Q 4074.583 793.74994 4074.583 846.6666 Q 4074.583 899.5833 4048.1248 899.5833 Q 3995.208 899.5833 3995.208 873.12494 Q 4021.6665 820.2083 4048.1248 793.74994 z M 3069.1665 873.12494 Q 3201.4583 846.6666 3333.7498 846.6666 Q 3439.5833 873.12494 3439.5833 899.5833 Q 3439.5833 926.0416 3227.9165 952.49994 Q 3042.7083 952.49994 2989.7915 952.49994 Q 2936.8748 899.5833 3069.1665 873.12494 z M 3862.9165 2169.5833 Q 3809.9998 2143.125 3862.9165 2063.75 Q 3889.3748 2010.8333 3968.7498 1984.3749 Q 4021.6665 1957.9165 4021.6665 2010.8333 Q 4048.1248 2037.2915 4021.6665 2063.75 Q 4021.6665 2063.75 4021.6665 2090.2083 Q 4021.6665 2116.6665 4127.5 2143.125 Q 4233.333 2169.5833 4206.875 2196.0415 Q 4180.4165 2222.5 4074.583 2222.5 Q 3942.2915 2222.5 3942.2915 2196.0415 Q 3942.2915 2169.5833 3862.9165 2169.5833 z M 3148.5415 2037.2915 Q 3174.9998 2010.8333 3174.9998 2090.2083 Q 3174.9998 2169.5833 3122.0833 2169.5833 Q 3069.1665 2169.5833 3095.6248 2116.6665 Q 3122.0833 2037.2915 3148.5415 2037.2915 z M 449.79166 3386.6665 Q 582.0833 3413.1248 582.0833 3439.5833 Q 582.0833 3466.0415 423.3333 3466.0415 Q 291.04166 3466.0415 317.49997 3439.5833 Q 317.49997 3386.6665 449.79166 3386.6665 z M 873.12494 3386.6665 Q 926.0416 3386.6665 952.49994 3413.1248 Q 978.95825 3466.0415 873.12494 3466.0415 Q 767.2916 3466.0415 793.74994 3439.5833 Q 793.74994 3386.6665 873.12494 3386.6665 z M 423.3333 3677.7083 Q 502.7083 3651.2498 502.7083 3730.6248 Q 502.7083 3783.5415 423.3333 3783.5415 Q 343.9583 3757.0833 343.9583 3730.6248 Q 370.41666 3677.7083 423.3333 3677.7083 z M 2989.7915 3995.208 Q 3069.1665 3995.208 3174.9998 4021.6665 Q 3307.2915 4048.1248 3307.2915 4074.583 Q 3307.2915 4101.0415 3227.9165 4101.0415 Q 3148.5415 4074.583 3042.7083 4101.0415 Q 2936.8748 4127.5 2936.8748 4048.1248 Q 2910.4165 3995.208 2989.7915 3995.208 z M 2354.7915 4974.1665 L 2381.2498 4974.1665 L 2381.2498 5053.5415 L 2381.2498 5132.9165 L 2434.1665 5159.3745 Q 2513.5415 5185.833 2487.0833 5185.833 L 2460.6248 5185.833 L 2487.0833 5212.2915 L 2513.5415 5212.2915 L 2513.5415 5238.7495 Q 2539.9998 5265.208 2539.9998 5291.6665 L 2539.9998 5291.6665 L 2566.4583 5291.6665 Q 2592.9165 5291.6665 2592.9165 5318.1245 L 2592.9165 5318.1245 L 2592.9165 5318.1245 Q 2592.9165 5318.1245 2592.9165 5344.583 Q 2592.9165 5397.4995 2222.5 5397.4995 Q 1852.0833 5397.4995 1878.5416 5397.4995 Q 1904.9999 5371.0415 1904.9999 5344.583 Q 1904.9999 5318.1245 1957.9165 5291.6665 L 2010.8333 5291.6665 L 2010.8333 5265.208 Q 2010.8333 5238.7495 2063.75 5212.2915 L 2143.125 5212.2915 L 2143.125 5185.833 L 2143.125 5159.3745 L 2063.75 5159.3745 L 2010.8333 5132.9165 L 2063.75 5132.9165 Q 2143.125 5132.9165 2143.125 5106.458 L 2143.125 5106.458 L 2063.75 5106.458 L 2010.8333 5079.9995 L 1957.9165 5079.9995 L 1904.9999 5079.9995 L 1904.9999 5053.5415 L 1904.9999 5053.5415 L 1931.4583 5053.5415 L 1931.4583 5027.083 L 2010.8333 5027.083 L 2063.75 5027.083 L 2063.75 4974.1665 Q 2037.2915 4921.2495 2116.6665 4921.2495 Q 2169.5833 4894.7915 2169.5833 4868.333 Q 2169.5833 4841.8745 2196.0415 4868.333 Q 2196.0415 4894.7915 2222.5 4894.7915 Q 2248.9583 4894.7915 2275.4165 4921.2495 Q 2301.875 4974.1665 2328.3333 4974.1665 Q 2328.3333 4974.1665 2354.7915 4974.1665 z M 4603.75 5027.083 Q 4656.6665 4921.2495 4736.0415 4894.7915 Q 4815.4165 4868.333 4815.4165 4921.2495 Q 4815.4165 5000.6245 4815.4165 5027.083 Q 4841.8745 5079.9995 4709.583 5079.9995 Q 4550.833 5106.458 4603.75 5027.083 z M 4630.208 5371.0415 L 4550.833 5397.4995 L 4392.083 5397.4995 Q 4233.333 5371.0415 4259.7915 5318.1245 Q 4286.25 5238.7495 4392.083 5238.7495 Q 4497.9165 5212.2915 4524.375 5238.7495 Q 4524.375 5291.6665 4603.75 5318.1245 Q 4709.583 5344.583 4630.208 5371.0415 z" svg:height="61.647915mm" draw:style-name="style-331" svg:viewBox="0.0 0.0 5291.6665 6164.7915" svg:width="52.916664mm" svg:x="226.48332mm" svg:y="78.316666mm"/>
          <draw:path svg:d="M 396.87497 502.7083 L 396.87497 502.7083 L 370.41666 502.7083 Q 343.9583 529.1666 238.12498 555.625 L 158.74998 582.0833 L 185.20833 608.5416 Q 211.66666 608.5416 211.66666 634.99994 L 211.66666 661.4583 L 185.20833 634.99994 Q 132.29166 634.99994 132.29166 714.37494 L 132.29166 793.74994 L 132.29166 793.74994 L 132.29166 793.74994 L 105.83333 740.8333 L 79.37499 687.9166 L 79.37499 661.4583 L 79.37499 634.99994 L 52.916664 634.99994 L 52.916664 634.99994 L 52.916664 608.5416 L 52.916664 608.5416 L 52.916664 582.0833 L 26.458332 582.0833 L 26.458332 582.0833 L 26.458332 582.0833 L 26.458332 555.625 L 26.458332 529.1666 L 0.0 476.24997 L 0.0 449.79166 L 158.74998 396.87497 Q 317.49997 317.49997 370.41666 238.12498 Q 396.87497 158.74998 423.3333 158.74998 L 423.3333 132.29166 L 423.3333 132.29166 L 449.79166 132.29166 L 449.79166 52.916664 Q 449.79166 0.0 476.24997 0.0 Q 502.7083 0.0 529.1666 132.29166 Q 555.625 264.5833 476.24997 370.41666 Q 396.87497 476.24997 396.87497 502.7083 z" svg:height="7.9374995mm" draw:style-name="style-332" svg:viewBox="0.0 0.0 529.1666 793.74994" svg:width="5.2916665mm" svg:x="76.46458mm" svg:y="48.68333mm"/>
          <draw:path svg:d="M 26.458332 26.458332 L 52.916664 0.0 L 79.37499 0.0 Q 105.83333 26.458332 105.83333 26.458332 L 132.29166 26.458332 L 132.29166 105.83333 Q 105.83333 185.20833 52.916664 264.5833 Q 0.0 343.9583 0.0 211.66666 Q 0.0 79.37499 26.458332 26.458332 z" svg:height="2.6458333mm" draw:style-name="style-333" svg:viewBox="0.0 0.0 132.29166 264.5833" svg:width="1.3229166mm" svg:x="144.99165mm" svg:y="126.73541mm"/>
          <draw:path svg:d="M 0.0 105.83333 L 26.458332 0.0 L 52.916664 0.0 Q 105.83333 0.0 105.83333 79.37499 Q 105.83333 158.74998 26.458332 158.74998 Q -52.916664 185.20833 0.0 105.83333 z" svg:height="1.5874999mm" draw:style-name="style-334" svg:viewBox="0.0 0.0 105.83333 158.74998" svg:width="1.0583333mm" svg:x="27.516665mm" svg:y="93.13333mm"/>
          <draw:path svg:d="M 105.83333 211.66666 L 79.37499 211.66666 L 26.458332 158.74998 Q -52.916664 79.37499 0.0 0.0 Q 0.0 -79.37499 52.916664 52.916664 Q 79.37499 158.74998 105.83333 185.20833 Q 158.74998 211.66666 105.83333 211.66666 z" svg:height="2.1166666mm" draw:style-name="style-335" svg:viewBox="0.0 0.0 105.83333 211.66666" svg:width="1.0583333mm" svg:x="59.266663mm" svg:y="39.687496mm"/>
          <draw:path svg:d="M 52.916664 0.0 L 105.83333 0.0 L 185.20833 185.20833 Q 264.5833 370.41666 291.04166 449.79166 Q 343.9583 502.7083 370.41666 529.1666 L 370.41666 529.1666 L 370.41666 608.5416 Q 370.41666 714.37494 343.9583 714.37494 Q 343.9583 714.37494 238.12498 634.99994 Q 158.74998 529.1666 79.37499 343.9583 L 26.458332 185.20833 L 26.458332 185.20833 Q 0.0 158.74998 0.0 158.74998 L 0.0 158.74998 L 0.0 132.29166 L 0.0 79.37499 L 0.0 26.458332 Q 26.458332 -26.458332 52.916664 0.0 z" svg:height="7.1437497mm" draw:style-name="style-336" svg:viewBox="0.0 0.0 370.41666 714.37494" svg:width="3.7041664mm" svg:x="248.70831mm" svg:y="49.47708mm"/>
          <draw:path svg:d="M 767.2916 26.458332 L 767.2916 26.458332 L 767.2916 0.0 L 767.2916 0.0 L 793.74994 0.0 L 793.74994 26.458332 L 793.74994 26.458332 L 820.2083 26.458332 L 820.2083 79.37499 L 820.2083 105.83333 L 820.2083 132.29166 L 820.2083 185.20833 L 820.2083 185.20833 L 820.2083 211.66666 L 793.74994 211.66666 L 793.74994 238.12498 L 820.2083 238.12498 L 846.6666 238.12498 L 873.12494 264.5833 Q 899.5833 291.04166 952.49994 291.04166 Q 1005.4166 291.04166 1005.4166 238.12498 L 1005.4166 158.74998 L 1031.875 132.29166 Q 1084.7916 132.29166 1084.7916 105.83333 L 1084.7916 105.83333 L 1111.25 132.29166 Q 1137.7083 132.29166 1137.7083 105.83333 Q 1137.7083 79.37499 1164.1666 79.37499 L 1190.6249 79.37499 L 1190.6249 79.37499 L 1190.6249 105.83333 L 1190.6249 132.29166 Q 1164.1666 132.29166 1190.6249 158.74998 L 1190.6249 158.74998 L 1190.6249 158.74998 Q 1190.6249 185.20833 1190.6249 185.20833 L 1217.0833 185.20833 L 1217.0833 185.20833 Q 1217.0833 185.20833 1243.5416 211.66666 L 1243.5416 211.66666 L 1349.3749 238.12498 Q 1455.2083 238.12498 1455.2083 238.12498 L 1455.2083 238.12498 L 1481.6666 238.12498 L 1481.6666 211.66666 L 1534.5833 211.66666 Q 1613.9583 211.66666 1613.9583 291.04166 L 1613.9583 343.9583 L 1640.4166 343.9583 L 1640.4166 343.9583 L 1640.4166 370.41666 L 1666.8749 370.41666 L 1666.8749 317.49997 L 1666.8749 264.5833 L 1666.8749 264.5833 Q 1693.3333 291.04166 1719.7916 291.04166 L 1746.2499 291.04166 L 1746.2499 370.41666 Q 1719.7916 449.79166 1746.2499 476.24997 L 1746.2499 502.7083 L 1746.2499 502.7083 Q 1746.2499 502.7083 1772.7083 529.1666 L 1772.7083 529.1666 L 1772.7083 555.625 Q 1772.7083 555.625 1693.3333 608.5416 L 1640.4166 661.4583 L 1640.4166 661.4583 L 1613.9583 661.4583 L 1613.9583 661.4583 L 1613.9583 661.4583 L 1613.9583 687.9166 L 1613.9583 687.9166 L 1613.9583 714.37494 L 1613.9583 740.8333 L 1613.9583 767.2916 L 1613.9583 793.74994 L 1587.4999 793.74994 L 1587.4999 820.2083 L 1666.8749 820.2083 L 1746.2499 820.2083 L 1746.2499 820.2083 Q 1746.2499 820.2083 1693.3333 846.6666 L 1640.4166 846.6666 L 1508.1249 846.6666 L 1402.2916 820.2083 L 1402.2916 820.2083 L 1402.2916 820.2083 L 1375.8333 820.2083 L 1375.8333 820.2083 L 1349.3749 793.74994 L 1296.4583 767.2916 L 1269.9999 767.2916 L 1243.5416 767.2916 L 1243.5416 820.2083 L 1243.5416 899.5833 L 1322.9166 899.5833 L 1402.2916 899.5833 L 1402.2916 899.5833 L 1402.2916 926.0416 L 1402.2916 926.0416 L 1402.2916 926.0416 L 1428.7499 926.0416 L 1428.7499 926.0416 L 1455.2083 952.49994 L 1481.6666 952.49994 L 1481.6666 978.95825 L 1508.1249 1031.875 L 1508.1249 1031.875 L 1508.1249 1058.3333 L 1481.6666 1058.3333 L 1481.6666 1084.7916 L 1481.6666 1084.7916 L 1455.2083 1084.7916 L 1455.2083 1084.7916 L 1455.2083 1084.7916 L 1455.2083 1111.25 Q 1455.2083 1111.25 1481.6666 1137.7083 L 1481.6666 1164.1666 L 1455.2083 1164.1666 L 1402.2916 1190.6249 L 1428.7499 1190.6249 L 1455.2083 1190.6249 L 1455.2083 1217.0833 L 1455.2083 1243.5416 L 1481.6666 1243.5416 L 1481.6666 1243.5416 L 1508.1249 1217.0833 L 1561.0416 1217.0833 L 1561.0416 1217.0833 L 1561.0416 1243.5416 L 1534.5833 1243.5416 L 1508.1249 1243.5416 L 1508.1249 1269.9999 L 1508.1249 1269.9999 L 1481.6666 1269.9999 L 1481.6666 1269.9999 L 1428.7499 1269.9999 Q 1375.8333 1243.5416 1349.3749 1296.4583 L 1296.4583 1322.9166 L 1296.4583 1375.8333 L 1296.4583 1428.7499 L 1269.9999 1428.7499 L 1243.5416 1455.2083 L 1243.5416 1455.2083 L 1243.5416 1455.2083 L 1217.0833 1455.2083 L 1217.0833 1455.2083 L 1217.0833 1428.7499 L 1190.6249 1428.7499 L 1190.6249 1402.2916 L 1190.6249 1375.8333 L 1164.1666 1375.8333 L 1137.7083 1375.8333 L 1137.7083 1349.3749 Q 1137.7083 1322.9166 1164.1666 1322.9166 Q 1190.6249 1322.9166 1217.0833 1269.9999 Q 1243.5416 1217.0833 1190.6249 1164.1666 Q 1137.7083 1137.7083 1111.25 1084.7916 Q 1084.7916 1031.875 1058.3333 1005.4166 Q 1005.4166 978.95825 1005.4166 1005.4166 Q 1031.875 1031.875 1005.4166 1031.875 Q 978.95825 1031.875 952.49994 1005.4166 Q 926.0416 952.49994 899.5833 952.49994 Q 873.12494 978.95825 873.12494 926.0416 Q 846.6666 899.5833 767.2916 873.12494 Q 687.9166 873.12494 687.9166 820.2083 Q 687.9166 793.74994 634.99994 767.2916 L 608.5416 767.2916 L 582.0833 767.2916 Q 582.0833 767.2916 555.625 873.12494 Q 502.7083 952.49994 449.79166 978.95825 Q 396.87497 1005.4166 317.49997 1031.875 L 238.12498 1084.7916 L 211.66666 1084.7916 L 185.20833 1084.7916 L 185.20833 1084.7916 L 185.20833 1084.7916 L 185.20833 1058.3333 L 185.20833 1058.3333 L 185.20833 1031.875 L 185.20833 1005.4166 L 185.20833 1005.4166 L 185.20833 978.95825 L 158.74998 978.95825 L 132.29166 978.95825 L 79.37499 1005.4166 L 0.0 1005.4166 L 0.0 1005.4166 L 0.0 978.95825 L 0.0 978.95825 L 26.458332 978.95825 L 26.458332 978.95825 L 26.458332 978.95825 L 52.916664 952.49994 L 79.37499 952.49994 L 79.37499 926.0416 L 79.37499 899.5833 L 132.29166 899.5833 Q 158.74998 899.5833 158.74998 846.6666 L 158.74998 793.74994 L 211.66666 714.37494 Q 238.12498 608.5416 291.04166 634.99994 Q 291.04166 661.4583 317.49997 608.5416 Q 343.9583 555.625 396.87497 555.625 Q 476.24997 555.625 476.24997 529.1666 L 476.24997 529.1666 L 529.1666 502.7083 Q 608.5416 476.24997 608.5416 476.24997 L 608.5416 449.79166 L 608.5416 449.79166 L 608.5416 449.79166 L 634.99994 449.79166 Q 634.99994 449.79166 661.4583 423.3333 Q 661.4583 396.87497 608.5416 343.9583 L 555.625 317.49997 L 582.0833 264.5833 Q 608.5416 211.66666 634.99994 185.20833 L 661.4583 158.74998 L 661.4583 132.29166 Q 661.4583 105.83333 687.9166 79.37499 Q 714.37494 79.37499 687.9166 79.37499 Q 687.9166 79.37499 714.37494 52.916664 L 714.37494 52.916664 L 714.37494 52.916664 L 740.8333 52.916664 L 740.8333 52.916664 L 740.8333 26.458332 L 740.8333 26.458332 L 767.2916 26.458332 L 767.2916 26.458332 z M 1269.9999 1296.4583 Q 1269.9999 1296.4583 1269.9999 1269.9999 Q 1296.4583 1269.9999 1296.4583 1296.4583 Q 1296.4583 1296.4583 1269.9999 1296.4583 z" svg:height="14.552083mm" draw:style-name="style-337" svg:viewBox="0.0 0.0 1772.7083 1455.2083" svg:width="17.727083mm" svg:x="94.456245mm" svg:y="32.543747mm"/>
          <draw:path svg:d="M 582.0833 105.83333 L 582.0833 132.29166 L 582.0833 185.20833 Q 555.625 211.66666 555.625 238.12498 Q 555.625 291.04166 529.1666 291.04166 Q 502.7083 291.04166 502.7083 343.9583 Q 502.7083 370.41666 449.79166 317.49997 L 449.79166 264.5833 L 423.3333 343.9583 L 423.3333 396.87497 L 423.3333 396.87497 L 396.87497 396.87497 L 396.87497 317.49997 Q 396.87497 238.12498 370.41666 185.20833 Q 343.9583 132.29166 264.5833 132.29166 Q 185.20833 132.29166 185.20833 238.12498 L 158.74998 343.9583 L 158.74998 343.9583 L 132.29166 343.9583 L 132.29166 370.41666 L 132.29166 396.87497 L 105.83333 396.87497 L 79.37499 396.87497 L 79.37499 396.87497 L 79.37499 396.87497 L 52.916664 291.04166 L 26.458332 211.66666 L 26.458332 185.20833 L 26.458332 132.29166 L 0.0 79.37499 L 0.0 52.916664 L 0.0 52.916664 L 26.458332 52.916664 L 26.458332 26.458332 L 26.458332 26.458332 L 238.12498 0.0 Q 449.79166 -26.458332 502.7083 26.458332 Q 555.625 79.37499 582.0833 105.83333 z" svg:height="3.9687498mm" draw:style-name="style-338" svg:viewBox="0.0 0.0 582.0833 396.87497" svg:width="5.820833mm" svg:x="111.38958mm" svg:y="12.435416mm"/>
          <draw:path svg:d="M 978.95825 26.458332 L 1005.4166 26.458332 L 978.95825 79.37499 Q 978.95825 132.29166 978.95825 185.20833 L 978.95825 211.66666 L 978.95825 238.12498 L 978.95825 238.12498 L 978.95825 238.12498 L 978.95825 238.12498 L 978.95825 264.5833 L 978.95825 264.5833 L 952.49994 264.5833 Q 926.0416 291.04166 873.12494 291.04166 Q 820.2083 291.04166 714.37494 317.49997 L 634.99994 343.9583 L 608.5416 343.9583 Q 555.625 343.9583 555.625 317.49997 Q 555.625 291.04166 370.41666 291.04166 L 185.20833 291.04166 L 158.74998 291.04166 L 158.74998 291.04166 L 132.29166 317.49997 L 105.83333 317.49997 L 105.83333 291.04166 L 105.83333 238.12498 L 79.37499 238.12498 L 26.458332 238.12498 L 26.458332 211.66666 L 26.458332 211.66666 L 0.0 211.66666 L 0.0 185.20833 L 0.0 185.20833 L 26.458332 185.20833 L 26.458332 158.74998 L 26.458332 132.29166 L 52.916664 132.29166 L 52.916664 132.29166 L 105.83333 132.29166 L 158.74998 132.29166 L 291.04166 79.37499 Q 423.3333 79.37499 449.79166 52.916664 Q 502.7083 26.458332 529.1666 52.916664 Q 555.625 79.37499 634.99994 79.37499 Q 714.37494 79.37499 714.37494 26.458332 Q 714.37494 0.0 767.2916 0.0 Q 846.6666 0.0 873.12494 26.458332 Q 873.12494 79.37499 926.0416 52.916664 Q 952.49994 26.458332 978.95825 26.458332 z" svg:height="3.439583mm" draw:style-name="style-339" svg:viewBox="0.0 0.0 1005.4166 343.9583" svg:width="10.054166mm" svg:x="226.74791mm" svg:y="202.40623mm"/>
          <draw:path svg:d="M 343.9583 52.916664 L 370.41666 0.0 L 396.87497 26.458332 Q 423.3333 52.916664 423.3333 211.66666 Q 423.3333 370.41666 423.3333 370.41666 L 449.79166 370.41666 L 476.24997 423.3333 Q 476.24997 502.7083 529.1666 582.0833 Q 529.1666 634.99994 529.1666 661.4583 Q 529.1666 687.9166 476.24997 687.9166 Q 423.3333 714.37494 423.3333 767.2916 Q 449.79166 820.2083 423.3333 820.2083 Q 396.87497 846.6666 396.87497 846.6666 L 396.87497 846.6666 L 370.41666 846.6666 L 343.9583 846.6666 L 343.9583 793.74994 Q 343.9583 714.37494 317.49997 740.8333 L 291.04166 740.8333 L 238.12498 740.8333 Q 185.20833 740.8333 158.74998 687.9166 Q 105.83333 634.99994 79.37499 582.0833 L 52.916664 529.1666 L 52.916664 529.1666 L 52.916664 529.1666 L 52.916664 502.7083 L 52.916664 502.7083 L 52.916664 502.7083 L 26.458332 476.24997 L 26.458332 476.24997 L 26.458332 476.24997 L 26.458332 476.24997 L 0.0 476.24997 L 0.0 449.79166 L 0.0 423.3333 L 26.458332 423.3333 L 52.916664 423.3333 L 52.916664 449.79166 L 52.916664 449.79166 L 79.37499 449.79166 L 79.37499 476.24997 L 79.37499 476.24997 L 105.83333 476.24997 L 105.83333 476.24997 Q 105.83333 502.7083 158.74998 449.79166 Q 158.74998 396.87497 185.20833 370.41666 L 185.20833 370.41666 L 185.20833 396.87497 Q 211.66666 423.3333 185.20833 449.79166 L 185.20833 476.24997 L 211.66666 476.24997 L 264.5833 476.24997 L 264.5833 423.3333 L 264.5833 396.87497 L 291.04166 317.49997 Q 317.49997 238.12498 317.49997 158.74998 Q 317.49997 105.83333 343.9583 52.916664 z" svg:height="8.466666mm" draw:style-name="style-340" svg:viewBox="0.0 0.0 529.1666 846.6666" svg:width="5.2916665mm" svg:x="218.54582mm" svg:y="153.45833mm"/>
          <draw:path svg:d="M 1058.3333 158.74998 L 1084.7916 158.74998 L 978.95825 555.625 Q 899.5833 978.95825 873.12494 978.95825 Q 846.6666 1005.4166 846.6666 1031.875 L 846.6666 1084.7916 L 820.2083 1111.25 L 820.2083 1137.7083 L 793.74994 1137.7083 Q 793.74994 1137.7083 793.74994 1164.1666 L 793.74994 1164.1666 L 793.74994 1164.1666 Q 767.2916 1190.6249 740.8333 1217.0833 L 714.37494 1243.5416 L 714.37494 1243.5416 Q 687.9166 1243.5416 661.4583 1296.4583 L 608.5416 1375.8333 L 582.0833 1375.8333 Q 555.625 1402.2916 529.1666 1402.2916 Q 529.1666 1402.2916 529.1666 1402.2916 Q 502.7083 1428.7499 476.24997 1428.7499 Q 449.79166 1428.7499 529.1666 1243.5416 Q 634.99994 1058.3333 634.99994 926.0416 Q 634.99994 793.74994 661.4583 661.4583 L 687.9166 555.625 L 687.9166 555.625 L 687.9166 555.625 L 661.4583 529.1666 L 634.99994 502.7083 L 634.99994 502.7083 L 634.99994 502.7083 L 608.5416 502.7083 L 608.5416 502.7083 L 608.5416 476.24997 L 582.0833 476.24997 L 582.0833 476.24997 L 582.0833 502.7083 L 555.625 502.7083 L 529.1666 502.7083 L 529.1666 555.625 Q 529.1666 582.0833 502.7083 555.625 L 502.7083 529.1666 L 449.79166 529.1666 Q 396.87497 555.625 317.49997 555.625 Q 264.5833 582.0833 211.66666 582.0833 Q 211.66666 582.0833 158.74998 687.9166 L 158.74998 793.74994 L 132.29166 820.2083 L 105.83333 846.6666 L 105.83333 873.12494 L 105.83333 899.5833 L 105.83333 899.5833 L 79.37499 873.12494 L 52.916664 873.12494 L 26.458332 873.12494 L 26.458332 846.6666 L 0.0 846.6666 L 0.0 846.6666 L 0.0 820.2083 L 0.0 820.2083 L 0.0 820.2083 L 0.0 767.2916 L 0.0 714.37494 L 0.0 661.4583 L 0.0 608.5416 L 0.0 582.0833 L 0.0 555.625 L 26.458332 555.625 L 26.458332 555.625 L 26.458332 529.1666 L 52.916664 529.1666 L 79.37499 502.7083 Q 105.83333 449.79166 132.29166 449.79166 L 158.74998 449.79166 L 317.49997 423.3333 Q 449.79166 396.87497 476.24997 396.87497 Q 529.1666 343.9583 555.625 343.9583 L 582.0833 343.9583 L 582.0833 370.41666 Q 582.0833 396.87497 555.625 396.87497 L 529.1666 396.87497 L 555.625 423.3333 L 582.0833 449.79166 L 634.99994 449.79166 L 661.4583 449.79166 L 661.4583 423.3333 L 687.9166 423.3333 L 687.9166 423.3333 L 687.9166 449.79166 L 740.8333 449.79166 L 793.74994 449.79166 L 793.74994 423.3333 L 793.74994 423.3333 L 873.12494 291.04166 Q 952.49994 132.29166 952.49994 52.916664 Q 952.49994 -26.458332 978.95825 0.0 Q 978.95825 26.458332 1005.4166 26.458332 Q 1031.875 26.458332 1058.3333 105.83333 Q 1058.3333 185.20833 1058.3333 158.74998 z" svg:height="14.287499mm" draw:style-name="style-341" svg:viewBox="0.0 0.0 1084.7916 1428.7499" svg:width="10.847916mm" svg:x="179.91666mm" svg:y="127.79375mm"/>
          <draw:path svg:d="M 185.20833 26.458332 L 185.20833 0.0 L 211.66666 0.0 L 264.5833 0.0 L 264.5833 0.0 Q 264.5833 26.458332 264.5833 26.458332 L 291.04166 26.458332 L 343.9583 26.458332 Q 396.87497 26.458332 423.3333 26.458332 L 449.79166 26.458332 L 449.79166 26.458332 L 476.24997 26.458332 L 476.24997 26.458332 L 476.24997 26.458332 L 502.7083 52.916664 L 529.1666 52.916664 L 529.1666 132.29166 L 529.1666 238.12498 L 502.7083 238.12498 Q 476.24997 238.12498 476.24997 291.04166 Q 476.24997 317.49997 449.79166 343.9583 L 449.79166 370.41666 L 423.3333 370.41666 Q 423.3333 396.87497 423.3333 396.87497 L 423.3333 396.87497 L 423.3333 396.87497 Q 396.87497 396.87497 396.87497 423.3333 L 396.87497 423.3333 L 370.41666 423.3333 Q 370.41666 449.79166 264.5833 449.79166 L 185.20833 449.79166 L 158.74998 449.79166 L 105.83333 449.79166 L 52.916664 449.79166 L 0.0 449.79166 L 0.0 396.87497 L 0.0 370.41666 L 0.0 343.9583 L 0.0 317.49997 L 26.458332 291.04166 L 52.916664 264.5833 L 52.916664 238.12498 L 52.916664 211.66666 L 79.37499 211.66666 Q 79.37499 185.20833 105.83333 105.83333 L 158.74998 26.458332 L 158.74998 26.458332 Q 158.74998 26.458332 185.20833 26.458332 z" svg:height="4.497916mm" draw:style-name="style-342" svg:viewBox="0.0 0.0 529.1666 449.79166" svg:width="5.2916665mm" svg:x="216.42915mm" svg:y="150.01874mm"/>
          <draw:path svg:d="M 26.458332 26.458332 L 26.458332 0.0 L 52.916664 0.0 L 52.916664 26.458332 L 52.916664 26.458332 L 79.37499 26.458332 L 79.37499 52.916664 Q 79.37499 79.37499 105.83333 79.37499 Q 132.29166 79.37499 132.29166 105.83333 L 132.29166 132.29166 L 132.29166 185.20833 L 132.29166 211.66666 L 158.74998 211.66666 Q 185.20833 185.20833 185.20833 185.20833 L 185.20833 185.20833 L 185.20833 185.20833 Q 211.66666 185.20833 211.66666 158.74998 L 211.66666 158.74998 L 238.12498 158.74998 Q 291.04166 158.74998 317.49997 185.20833 Q 370.41666 185.20833 343.9583 264.5833 Q 317.49997 343.9583 264.5833 396.87497 Q 238.12498 449.79166 238.12498 476.24997 Q 238.12498 502.7083 264.5833 476.24997 L 291.04166 476.24997 L 291.04166 502.7083 Q 291.04166 529.1666 238.12498 529.1666 Q 211.66666 555.625 211.66666 555.625 L 211.66666 555.625 L 211.66666 555.625 Q 211.66666 555.625 185.20833 555.625 L 132.29166 529.1666 L 132.29166 502.7083 Q 132.29166 502.7083 105.83333 502.7083 L 105.83333 502.7083 L 105.83333 502.7083 Q 79.37499 476.24997 79.37499 396.87497 L 52.916664 343.9583 L 52.916664 343.9583 Q 26.458332 317.49997 26.458332 317.49997 L 26.458332 317.49997 L 26.458332 291.04166 L 26.458332 264.5833 L 26.458332 185.20833 L 26.458332 79.37499 L 0.0 79.37499 L 0.0 79.37499 L 0.0 52.916664 L 26.458332 52.916664 L 26.458332 26.458332 z" svg:height="5.5562496mm" draw:style-name="style-343" svg:viewBox="0.0 0.0 343.9583 555.625" svg:width="3.439583mm" svg:x="78.581245mm" svg:y="142.61041mm"/>
          <draw:path svg:d="M 317.49997 0.0 L 370.41666 0.0 L 582.0833 26.458332 Q 767.2916 52.916664 793.74994 79.37499 L 793.74994 79.37499 L 793.74994 79.37499 Q 793.74994 105.83333 740.8333 105.83333 Q 687.9166 105.83333 687.9166 132.29166 Q 687.9166 158.74998 634.99994 158.74998 Q 582.0833 185.20833 582.0833 211.66666 L 582.0833 238.12498 L 608.5416 238.12498 L 634.99994 264.5833 L 634.99994 264.5833 L 634.99994 264.5833 L 582.0833 264.5833 Q 555.625 264.5833 529.1666 238.12498 Q 529.1666 211.66666 502.7083 264.5833 Q 476.24997 264.5833 449.79166 238.12498 Q 423.3333 211.66666 396.87497 264.5833 Q 370.41666 291.04166 370.41666 264.5833 Q 370.41666 211.66666 238.12498 158.74998 L 105.83333 105.83333 L 105.83333 105.83333 L 105.83333 105.83333 L 79.37499 132.29166 L 52.916664 158.74998 L 52.916664 158.74998 L 52.916664 158.74998 L 52.916664 185.20833 L 52.916664 185.20833 L 26.458332 185.20833 L 26.458332 158.74998 L 26.458332 158.74998 L 0.0 158.74998 L 0.0 105.83333 L 0.0 52.916664 L 132.29166 26.458332 Q 264.5833 0.0 317.49997 0.0 z M 608.5416 132.29166 Q 608.5416 105.83333 608.5416 105.83333 Q 634.99994 105.83333 634.99994 105.83333 Q 634.99994 132.29166 608.5416 132.29166 z" svg:height="2.6458333mm" draw:style-name="style-344" svg:viewBox="0.0 0.0 793.74994 264.5833" svg:width="7.9374995mm" svg:x="153.45833mm" svg:y="150.28333mm"/>
          <draw:path svg:d="M 185.20833 26.458332 L 211.66666 0.0 L 211.66666 0.0 L 211.66666 0.0 L 211.66666 26.458332 L 211.66666 52.916664 L 238.12498 52.916664 L 238.12498 26.458332 L 238.12498 26.458332 L 264.5833 26.458332 L 264.5833 26.458332 L 264.5833 26.458332 L 264.5833 52.916664 L 291.04166 52.916664 L 317.49997 105.83333 Q 317.49997 132.29166 370.41666 132.29166 Q 396.87497 132.29166 396.87497 132.29166 L 396.87497 132.29166 L 449.79166 79.37499 Q 476.24997 52.916664 502.7083 105.83333 Q 529.1666 158.74998 529.1666 185.20833 L 529.1666 185.20833 L 529.1666 238.12498 Q 529.1666 291.04166 555.625 317.49997 L 555.625 343.9583 L 529.1666 343.9583 Q 502.7083 343.9583 476.24997 317.49997 Q 449.79166 317.49997 449.79166 343.9583 Q 423.3333 370.41666 370.41666 343.9583 Q 291.04166 343.9583 291.04166 370.41666 L 291.04166 396.87497 L 264.5833 396.87497 Q 238.12498 396.87497 211.66666 343.9583 Q 211.66666 317.49997 185.20833 317.49997 Q 158.74998 291.04166 132.29166 317.49997 Q 105.83333 343.9583 52.916664 317.49997 L 0.0 291.04166 L 0.0 291.04166 Q 0.0 291.04166 52.916664 264.5833 L 105.83333 264.5833 L 158.74998 264.5833 Q 185.20833 238.12498 211.66666 238.12498 L 238.12498 238.12498 L 238.12498 238.12498 L 264.5833 238.12498 L 264.5833 238.12498 Q 264.5833 211.66666 211.66666 132.29166 L 185.20833 52.916664 L 185.20833 26.458332 z" svg:height="3.9687498mm" draw:style-name="style-345" svg:viewBox="0.0 0.0 555.625 396.87497" svg:width="5.5562496mm" svg:x="129.11665mm" svg:y="44.185413mm"/>
          <draw:path svg:d="M 555.625 0.0 L 555.625 0.0 L 582.0833 0.0 L 608.5416 0.0 L 634.99994 0.0 L 661.4583 0.0 L 661.4583 26.458332 L 661.4583 26.458332 L 687.9166 26.458332 L 687.9166 52.916664 L 687.9166 52.916664 L 714.37494 52.916664 L 687.9166 105.83333 Q 661.4583 158.74998 661.4583 185.20833 Q 634.99994 211.66666 714.37494 211.66666 Q 767.2916 211.66666 793.74994 238.12498 Q 820.2083 264.5833 846.6666 317.49997 L 846.6666 343.9583 L 820.2083 343.9583 L 820.2083 343.9583 L 820.2083 317.49997 Q 820.2083 291.04166 740.8333 291.04166 Q 661.4583 291.04166 661.4583 317.49997 Q 661.4583 343.9583 582.0833 370.41666 L 529.1666 423.3333 L 529.1666 396.87497 Q 555.625 370.41666 476.24997 370.41666 L 423.3333 370.41666 L 396.87497 502.7083 Q 370.41666 634.99994 291.04166 661.4583 Q 211.66666 687.9166 211.66666 714.37494 L 211.66666 740.8333 L 185.20833 740.8333 L 158.74998 740.8333 L 158.74998 714.37494 L 132.29166 714.37494 L 132.29166 714.37494 L 132.29166 687.9166 L 132.29166 687.9166 L 132.29166 687.9166 L 105.83333 687.9166 L 105.83333 687.9166 L 105.83333 714.37494 L 79.37499 714.37494 L 79.37499 714.37494 L 79.37499 740.8333 L 79.37499 740.8333 L 79.37499 740.8333 L 52.916664 740.8333 L 52.916664 740.8333 L 26.458332 767.2916 L 0.0 767.2916 L 0.0 740.8333 L 0.0 714.37494 L 26.458332 714.37494 L 52.916664 687.9166 L 52.916664 687.9166 L 79.37499 687.9166 L 79.37499 687.9166 L 79.37499 687.9166 L 79.37499 661.4583 L 79.37499 661.4583 L 105.83333 661.4583 L 105.83333 634.99994 L 105.83333 634.99994 L 132.29166 634.99994 L 132.29166 608.5416 Q 132.29166 582.0833 211.66666 476.24997 L 264.5833 370.41666 L 291.04166 370.41666 Q 291.04166 370.41666 291.04166 343.9583 L 291.04166 343.9583 L 291.04166 343.9583 Q 317.49997 317.49997 317.49997 317.49997 L 317.49997 317.49997 L 317.49997 291.04166 L 343.9583 264.5833 L 343.9583 238.12498 Q 343.9583 211.66666 396.87497 158.74998 Q 396.87497 105.83333 449.79166 79.37499 Q 502.7083 52.916664 529.1666 26.458332 L 555.625 0.0 L 555.625 0.0 z" svg:height="7.6729164mm" draw:style-name="style-346" svg:viewBox="0.0 0.0 846.6666 767.2916" svg:width="8.466666mm" svg:x="159.54375mm" svg:y="180.44583mm"/>
          <draw:path svg:d="M 449.79166 0.0 L 476.24997 0.0 L 476.24997 0.0 L 476.24997 26.458332 L 423.3333 79.37499 Q 370.41666 105.83333 317.49997 132.29166 Q 291.04166 132.29166 238.12498 185.20833 Q 211.66666 238.12498 211.66666 264.5833 Q 211.66666 291.04166 211.66666 317.49997 L 211.66666 343.9583 L 211.66666 343.9583 Q 185.20833 317.49997 158.74998 317.49997 Q 105.83333 264.5833 52.916664 185.20833 L 0.0 79.37499 L 0.0 79.37499 L 26.458332 52.916664 L 26.458332 52.916664 L 52.916664 52.916664 L 52.916664 52.916664 L 52.916664 52.916664 L 105.83333 26.458332 L 132.29166 26.458332 L 132.29166 52.916664 L 105.83333 79.37499 L 105.83333 105.83333 L 105.83333 132.29166 L 264.5833 79.37499 Q 423.3333 26.458332 423.3333 26.458332 Q 423.3333 0.0 449.79166 0.0 z" svg:height="3.439583mm" draw:style-name="style-347" svg:viewBox="0.0 0.0 476.24997 343.9583" svg:width="4.7625mm" svg:x="41.804165mm" svg:y="70.90833mm"/>
          <draw:path svg:d="M 264.5833 26.458332 L 264.5833 0.0 L 317.49997 26.458332 Q 370.41666 26.458332 370.41666 52.916664 Q 396.87497 79.37499 396.87497 79.37499 L 396.87497 79.37499 L 370.41666 132.29166 Q 343.9583 185.20833 343.9583 238.12498 Q 343.9583 291.04166 396.87497 317.49997 Q 423.3333 317.49997 449.79166 291.04166 Q 449.79166 238.12498 476.24997 238.12498 L 476.24997 211.66666 L 502.7083 211.66666 Q 529.1666 211.66666 529.1666 238.12498 L 529.1666 291.04166 L 529.1666 449.79166 L 555.625 608.5416 L 555.625 608.5416 L 555.625 634.99994 L 555.625 634.99994 Q 555.625 661.4583 555.625 661.4583 L 582.0833 661.4583 L 582.0833 661.4583 Q 582.0833 661.4583 608.5416 687.9166 L 608.5416 687.9166 L 608.5416 714.37494 L 608.5416 714.37494 L 582.0833 714.37494 Q 555.625 714.37494 529.1666 846.6666 L 502.7083 952.49994 L 476.24997 952.49994 L 476.24997 978.95825 L 476.24997 978.95825 L 449.79166 978.95825 L 449.79166 978.95825 L 449.79166 978.95825 L 449.79166 1005.4166 L 449.79166 1005.4166 L 423.3333 1005.4166 L 423.3333 1031.875 L 423.3333 1031.875 L 396.87497 1031.875 L 396.87497 1031.875 L 396.87497 1031.875 L 396.87497 1058.3333 L 396.87497 1058.3333 L 396.87497 1058.3333 Q 370.41666 1084.7916 264.5833 1111.25 L 185.20833 1164.1666 L 158.74998 1164.1666 L 158.74998 1190.6249 L 158.74998 1190.6249 L 132.29166 1190.6249 L 132.29166 1190.6249 L 132.29166 1190.6249 L 132.29166 1217.0833 L 132.29166 1217.0833 L 105.83333 1217.0833 L 105.83333 1243.5416 L 105.83333 1243.5416 L 79.37499 1243.5416 L 79.37499 1296.4583 L 79.37499 1322.9166 L 79.37499 1322.9166 L 79.37499 1322.9166 L 52.916664 1296.4583 L 26.458332 1269.9999 L 26.458332 1269.9999 L 26.458332 1243.5416 L 26.458332 1243.5416 L 26.458332 1243.5416 L 26.458332 1243.5416 L 26.458332 1243.5416 L 52.916664 1217.0833 L 79.37499 1190.6249 L 79.37499 1111.25 Q 79.37499 1031.875 105.83333 978.95825 Q 132.29166 899.5833 79.37499 820.2083 Q 79.37499 740.8333 26.458332 608.5416 L 0.0 449.79166 L 0.0 423.3333 L 0.0 396.87497 L 79.37499 238.12498 Q 185.20833 105.83333 185.20833 79.37499 L 185.20833 79.37499 L 185.20833 79.37499 Q 185.20833 79.37499 211.66666 79.37499 L 211.66666 52.916664 L 211.66666 52.916664 L 238.12498 52.916664 L 238.12498 52.916664 L 238.12498 79.37499 L 238.12498 79.37499 L 238.12498 79.37499 L 264.5833 26.458332 z" svg:height="13.229166mm" draw:style-name="style-348" svg:viewBox="0.0 0.0 608.5416 1322.9166" svg:width="6.0854163mm" svg:x="138.90625mm" svg:y="34.13125mm"/>
          <draw:path svg:d="M 608.5416 0.0 L 608.5416 0.0 L 608.5416 343.9583 L 608.5416 714.37494 L 608.5416 714.37494 Q 582.0833 714.37494 555.625 740.8333 L 555.625 740.8333 L 555.625 714.37494 Q 555.625 687.9166 502.7083 714.37494 L 476.24997 714.37494 L 476.24997 714.37494 Q 449.79166 714.37494 449.79166 687.9166 L 423.3333 661.4583 L 423.3333 608.5416 Q 396.87497 582.0833 396.87497 555.625 Q 396.87497 529.1666 343.9583 529.1666 Q 291.04166 555.625 291.04166 555.625 L 264.5833 582.0833 L 238.12498 582.0833 Q 238.12498 608.5416 211.66666 634.99994 L 185.20833 661.4583 L 158.74998 661.4583 Q 132.29166 661.4583 132.29166 608.5416 Q 132.29166 555.625 79.37499 529.1666 L 26.458332 502.7083 L 26.458332 502.7083 Q 26.458332 476.24997 0.0 476.24997 L 0.0 476.24997 L 0.0 449.79166 L 0.0 449.79166 L 26.458332 449.79166 Q 26.458332 449.79166 52.916664 476.24997 Q 79.37499 502.7083 79.37499 502.7083 L 79.37499 502.7083 L 105.83333 502.7083 L 105.83333 502.7083 L 132.29166 476.24997 L 158.74998 476.24997 L 185.20833 423.3333 Q 185.20833 370.41666 317.49997 343.9583 Q 449.79166 343.9583 449.79166 264.5833 Q 476.24997 185.20833 502.7083 185.20833 Q 529.1666 185.20833 502.7083 158.74998 Q 449.79166 132.29166 449.79166 105.83333 L 449.79166 79.37499 L 476.24997 79.37499 Q 502.7083 79.37499 502.7083 105.83333 Q 502.7083 132.29166 529.1666 132.29166 L 529.1666 105.83333 L 555.625 52.916664 Q 608.5416 0.0 608.5416 0.0 z" svg:height="7.408333mm" draw:style-name="style-349" svg:viewBox="0.0 0.0 608.5416 740.8333" svg:width="6.0854163mm" svg:x="219.33957mm" svg:y="90.222916mm"/>
          <draw:path svg:d="M 317.49997 158.74998 L 317.49997 0.0 L 317.49997 0.0 Q 317.49997 0.0 343.9583 0.0 L 343.9583 26.458332 L 343.9583 185.20833 L 370.41666 343.9583 L 370.41666 423.3333 L 370.41666 476.24997 L 370.41666 476.24997 L 343.9583 476.24997 L 343.9583 423.3333 Q 343.9583 396.87497 158.74998 423.3333 L 0.0 423.3333 L 0.0 370.41666 L 0.0 317.49997 L 26.458332 317.49997 L 52.916664 317.49997 L 185.20833 291.04166 L 317.49997 291.04166 L 317.49997 158.74998 z" svg:height="4.7625mm" draw:style-name="style-350" svg:viewBox="0.0 0.0 370.41666 476.24997" svg:width="3.7041664mm" svg:x="148.69583mm" svg:y="168.275mm"/>
          <draw:path svg:d="M 343.9583 26.458332 L 370.41666 26.458332 L 370.41666 26.458332 Q 396.87497 26.458332 396.87497 52.916664 L 396.87497 52.916664 L 343.9583 105.83333 Q 291.04166 132.29166 317.49997 211.66666 Q 343.9583 264.5833 343.9583 317.49997 L 343.9583 370.41666 L 317.49997 476.24997 Q 291.04166 555.625 291.04166 555.625 L 291.04166 555.625 L 291.04166 476.24997 Q 291.04166 423.3333 264.5833 423.3333 L 264.5833 423.3333 L 264.5833 423.3333 Q 264.5833 423.3333 185.20833 396.87497 L 105.83333 370.41666 L 105.83333 317.49997 Q 79.37499 291.04166 79.37499 291.04166 Q 79.37499 264.5833 79.37499 211.66666 Q 79.37499 158.74998 26.458332 158.74998 L 0.0 158.74998 L 0.0 132.29166 L 26.458332 132.29166 L 26.458332 132.29166 L 26.458332 105.83333 L 26.458332 105.83333 L 26.458332 105.83333 L 52.916664 52.916664 L 79.37499 0.0 L 79.37499 0.0 L 79.37499 0.0 L 79.37499 0.0 L 79.37499 0.0 L 79.37499 26.458332 L 79.37499 26.458332 L 105.83333 26.458332 L 105.83333 52.916664 L 158.74998 26.458332 Q 238.12498 26.458332 238.12498 0.0 Q 238.12498 -26.458332 291.04166 0.0 Q 317.49997 0.0 343.9583 26.458332 z" svg:height="5.5562496mm" draw:style-name="style-351" svg:viewBox="0.0 0.0 396.87497 555.625" svg:width="3.9687498mm" svg:x="216.16457mm" svg:y="138.64166mm"/>
          <draw:path svg:d="M 1349.3749 158.74998 L 1349.3749 0.0 L 1375.8333 0.0 L 1375.8333 0.0 L 1402.2916 211.66666 Q 1428.7499 449.79166 1428.7499 502.7083 L 1428.7499 555.625 L 1402.2916 555.625 L 1402.2916 582.0833 L 1402.2916 582.0833 L 1428.7499 582.0833 L 1428.7499 608.5416 L 1428.7499 634.99994 L 1455.2083 634.99994 L 1455.2083 634.99994 L 1481.6666 661.4583 L 1508.1249 661.4583 L 1508.1249 634.99994 L 1534.5833 608.5416 L 1534.5833 608.5416 L 1534.5833 582.0833 L 1561.0416 555.625 Q 1587.4999 529.1666 1613.9583 476.24997 Q 1613.9583 423.3333 1666.8749 396.87497 Q 1719.7916 370.41666 1772.7083 343.9583 L 1825.6249 343.9583 L 1878.5416 396.87497 Q 1931.4583 476.24997 2063.75 449.79166 Q 2222.5 423.3333 2169.5833 370.41666 Q 2116.6665 343.9583 2116.6665 317.49997 L 2116.6665 291.04166 L 2196.0415 343.9583 Q 2275.4165 396.87497 2275.4165 423.3333 L 2275.4165 476.24997 L 2301.875 476.24997 L 2301.875 476.24997 L 2301.875 449.79166 L 2328.3333 449.79166 L 2328.3333 370.41666 L 2328.3333 291.04166 L 2354.7915 264.5833 Q 2381.2498 211.66666 2381.2498 211.66666 L 2381.2498 211.66666 L 2354.7915 476.24997 Q 2328.3333 714.37494 2328.3333 714.37494 Q 2328.3333 740.8333 2328.3333 740.8333 L 2328.3333 740.8333 L 2301.875 793.74994 L 2301.875 820.2083 L 2301.875 846.6666 L 2328.3333 873.12494 L 2328.3333 873.12494 L 2328.3333 899.5833 L 2434.1665 899.5833 L 2513.5415 899.5833 L 2539.9998 873.12494 Q 2539.9998 846.6666 2592.9165 820.2083 Q 2619.3748 820.2083 2645.8333 740.8333 Q 2645.8333 687.9166 2698.7498 687.9166 Q 2751.6665 687.9166 2778.1248 687.9166 Q 2804.5833 687.9166 2910.4165 661.4583 L 3042.7083 661.4583 L 3069.1665 767.2916 Q 3095.6248 873.12494 3201.4583 846.6666 Q 3307.2915 846.6666 3333.7498 899.5833 Q 3360.2083 952.49994 3386.6665 978.95825 L 3386.6665 978.95825 L 3386.6665 1005.4166 Q 3413.1248 1058.3333 3439.5833 1058.3333 L 3492.4998 1058.3333 L 3492.4998 1058.3333 Q 3492.4998 1058.3333 3492.4998 1084.7916 L 3518.9583 1084.7916 L 3545.4165 1137.7083 Q 3571.8748 1164.1666 3571.8748 1190.6249 L 3598.3333 1190.6249 L 3651.2498 1190.6249 Q 3704.1665 1190.6249 3730.6248 1058.3333 Q 3757.0833 926.0416 3757.0833 793.74994 Q 3757.0833 661.4583 3757.0833 634.99994 Q 3757.0833 634.99994 3783.5415 634.99994 L 3783.5415 608.5416 L 3809.9998 555.625 Q 3862.9165 502.7083 3862.9165 529.1666 Q 3862.9165 582.0833 3889.3748 555.625 Q 3915.833 529.1666 3915.833 529.1666 L 3915.833 529.1666 L 3942.2915 687.9166 Q 3968.7498 846.6666 4021.6665 952.49994 Q 4101.0415 1058.3333 4180.4165 1084.7916 Q 4259.7915 1111.25 4339.1665 1164.1666 Q 4392.083 1190.6249 4392.083 1217.0833 Q 4392.083 1243.5416 4392.083 1296.4583 L 4392.083 1349.3749 L 4392.083 1349.3749 L 4392.083 1375.8333 L 4418.5415 1375.8333 L 4445.0 1375.8333 L 4445.0 1349.3749 L 4445.0 1322.9166 L 4471.458 1322.9166 L 4471.458 1322.9166 L 4497.9165 1296.4583 L 4497.9165 1296.4583 L 4497.9165 1322.9166 Q 4497.9165 1349.3749 4471.458 1375.8333 Q 4445.0 1402.2916 4392.083 1428.7499 L 4312.708 1481.6666 L 4286.25 1587.4999 Q 4286.25 1666.8749 4233.333 1719.7916 Q 4206.875 1799.1666 4259.7915 1772.7083 Q 4312.708 1746.2499 4312.708 1746.2499 L 4339.1665 1746.2499 L 4365.625 1719.7916 Q 4392.083 1693.3333 4418.5415 1719.7916 L 4445.0 1719.7916 L 4471.458 1746.2499 Q 4497.9165 1799.1666 4550.833 1799.1666 Q 4603.75 1799.1666 4603.75 1852.0833 Q 4630.208 1904.9999 4656.6665 1904.9999 Q 4709.583 1904.9999 4709.583 1852.0833 Q 4709.583 1825.6249 4762.4995 1799.1666 Q 4815.4165 1772.7083 4815.4165 1746.2499 Q 4815.4165 1719.7916 4762.4995 1719.7916 Q 4709.583 1719.7916 4709.583 1666.8749 Q 4683.1245 1640.4166 4683.1245 1613.9583 L 4683.1245 1613.9583 L 4762.4995 1587.4999 Q 4815.4165 1534.5833 4841.8745 1481.6666 Q 4868.333 1455.2083 4841.8745 1508.1249 Q 4841.8745 1534.5833 4815.4165 1561.0416 Q 4788.958 1561.0416 4788.958 1587.4999 Q 4788.958 1640.4166 4921.2495 1666.8749 Q 5027.083 1693.3333 5027.083 1693.3333 L 5053.5415 1693.3333 L 5053.5415 1719.7916 L 5027.083 1746.2499 L 5027.083 1772.7083 L 5027.083 1799.1666 L 5027.083 1799.1666 L 5027.083 1825.6249 L 5027.083 1852.0833 L 5027.083 1878.5416 L 5027.083 1931.4583 L 5027.083 1984.3749 L 5027.083 2010.8333 L 5027.083 2063.75 L 5079.9995 2010.8333 Q 5132.9165 1957.9165 5185.833 2010.8333 Q 5238.7495 2037.2915 5265.208 2063.75 Q 5291.6665 2063.75 5291.6665 2090.2083 L 5291.6665 2116.6665 L 5291.6665 2222.5 Q 5291.6665 2301.875 5291.6665 2328.3333 L 5291.6665 2354.7915 L 5265.208 2381.2498 L 5265.208 2407.7083 L 5291.6665 2407.7083 L 5344.583 2381.2498 L 5344.583 2381.2498 L 5344.583 2381.2498 L 5371.0415 2381.2498 L 5371.0415 2381.2498 L 5450.4165 2354.7915 Q 5529.7915 2328.3333 5556.2495 2328.3333 L 5582.708 2328.3333 L 5582.708 2381.2498 Q 5609.1665 2407.7083 5609.1665 2407.7083 L 5609.1665 2407.7083 L 5609.1665 2460.6248 L 5609.1665 2513.5415 L 5609.1665 2539.9998 L 5609.1665 2566.4583 L 5609.1665 2566.4583 L 5609.1665 2592.9165 L 5688.5415 2592.9165 L 5767.9165 2592.9165 L 5794.3745 2566.4583 L 5820.833 2539.9998 L 5820.833 2539.9998 L 5820.833 2539.9998 L 5847.2915 2539.9998 L 5847.2915 2539.9998 L 5847.2915 2513.5415 L 5873.7495 2513.5415 L 5873.7495 2487.0833 L 5873.7495 2460.6248 L 5900.208 2434.1665 L 5926.6665 2407.7083 L 5926.6665 2354.7915 L 5926.6665 2301.875 L 5900.208 2248.9583 Q 5873.7495 2196.0415 5820.833 2143.125 Q 5741.458 2063.75 5714.9995 2090.2083 L 5688.5415 2116.6665 L 5662.083 2116.6665 L 5662.083 2116.6665 L 5662.083 2116.6665 L 5662.083 2090.2083 L 5635.6245 2090.2083 L 5635.6245 2063.75 L 5635.6245 2063.75 L 5609.1665 2063.75 L 5609.1665 2063.75 L 5609.1665 2063.75 L 5609.1665 2037.2915 L 5609.1665 2037.2915 L 5582.708 2010.8333 L 5582.708 1984.3749 L 5609.1665 1984.3749 L 5609.1665 1984.3749 L 5609.1665 1984.3749 L 5635.6245 1984.3749 L 5635.6245 2010.8333 L 5635.6245 2010.8333 L 5662.083 2010.8333 L 5662.083 2010.8333 L 5662.083 2010.8333 L 5662.083 1984.3749 L 5767.9165 1957.9165 Q 5847.2915 1957.9165 5926.6665 1878.5416 Q 6006.0415 1799.1666 6111.8745 1799.1666 Q 6217.708 1746.2499 6270.6245 1693.3333 Q 6349.9995 1640.4166 6349.9995 1561.0416 L 6349.9995 1481.6666 L 6349.9995 1455.2083 L 6349.9995 1428.7499 L 6323.5415 1402.2916 L 6323.5415 1375.8333 L 6349.9995 1375.8333 L 6376.458 1375.8333 L 6376.458 1508.1249 L 6402.9165 1640.4166 L 6402.9165 1666.8749 L 6402.9165 1693.3333 L 6429.3745 1693.3333 L 6429.3745 1693.3333 L 6455.833 1693.3333 L 6482.2915 1693.3333 L 6482.2915 1693.3333 L 6508.7495 1693.3333 L 6508.7495 1693.3333 L 6508.7495 1693.3333 L 6508.7495 1666.8749 L 6508.7495 1666.8749 L 6535.208 1666.8749 L 6535.208 1640.4166 L 6561.6665 1640.4166 Q 6561.6665 1613.9583 6588.1245 1534.5833 L 6588.1245 1455.2083 L 6588.1245 1455.2083 L 6614.583 1455.2083 L 6614.583 1534.5833 L 6614.583 1640.4166 L 6588.1245 1640.4166 L 6588.1245 1640.4166 L 6588.1245 1666.8749 L 6561.6665 1666.8749 L 6561.6665 1666.8749 L 6561.6665 1693.3333 L 6561.6665 1693.3333 Q 6561.6665 1693.3333 6508.7495 1719.7916 L 6508.7495 1746.2499 L 6482.2915 1772.7083 Q 6455.833 1799.1666 6455.833 1825.6249 L 6455.833 1852.0833 L 6455.833 1852.0833 L 6455.833 1852.0833 L 6429.3745 1904.9999 L 6402.9165 1931.4583 L 6455.833 2063.75 Q 6455.833 2222.5 6455.833 2275.4165 L 6455.833 2328.3333 L 6482.2915 2354.7915 L 6508.7495 2381.2498 L 6508.7495 2381.2498 L 6508.7495 2381.2498 L 6508.7495 2354.7915 L 6508.7495 2354.7915 L 6535.208 2301.875 Q 6561.6665 2222.5 6588.1245 2222.5 L 6614.583 2222.5 L 6641.0415 2196.0415 L 6667.4995 2196.0415 L 6667.4995 2248.9583 L 6667.4995 2301.875 L 6641.0415 2301.875 L 6641.0415 2328.3333 L 6641.0415 2328.3333 L 6667.4995 2328.3333 L 6667.4995 2434.1665 Q 6693.958 2539.9998 6667.4995 2539.9998 Q 6614.583 2566.4583 6641.0415 2645.8333 Q 6667.4995 2698.7498 6614.583 2725.2083 Q 6588.1245 2751.6665 6588.1245 2804.5833 L 6588.1245 2857.4998 L 6561.6665 2857.4998 L 6535.208 2857.4998 L 6535.208 2883.9583 L 6508.7495 2883.9583 L 6508.7495 2910.4165 L 6508.7495 2936.8748 L 6482.2915 2936.8748 L 6482.2915 2963.3333 L 6482.2915 2963.3333 L 6455.833 2963.3333 L 6455.833 2963.3333 L 6455.833 2963.3333 L 6455.833 2989.7915 L 6455.833 2989.7915 L 6455.833 3016.2498 Q 6455.833 3069.1665 6402.9165 3069.1665 L 6349.9995 3069.1665 L 6349.9995 3069.1665 Q 6349.9995 3069.1665 6297.083 3069.1665 Q 6217.708 3069.1665 6217.708 3095.6248 Q 6217.708 3122.0833 6138.333 3148.5415 Q 6032.4995 3174.9998 6006.0415 3148.5415 Q 5979.583 3122.0833 5926.6665 3122.0833 Q 5873.7495 3122.0833 5847.2915 3122.0833 Q 5820.833 3148.5415 5820.833 3201.4583 Q 5820.833 3254.3748 5741.458 3307.2915 L 5688.5415 3360.2083 L 5688.5415 3360.2083 Q 5688.5415 3386.6665 5503.333 3413.1248 L 5344.583 3439.5833 L 5344.583 3439.5833 Q 5318.1245 3439.5833 5318.1245 3466.0415 L 5318.1245 3466.0415 L 5291.6665 3466.0415 Q 5265.208 3466.0415 5265.208 3439.5833 Q 5265.208 3413.1248 5185.833 3413.1248 Q 5079.9995 3386.6665 5027.083 3360.2083 Q 4974.1665 3333.7498 4974.1665 3386.6665 Q 4974.1665 3413.1248 4921.2495 3466.0415 L 4841.8745 3492.4998 L 4815.4165 3518.9583 L 4762.4995 3545.4165 L 4736.0415 3545.4165 L 4709.583 3545.4165 L 4709.583 3545.4165 L 4709.583 3518.9583 L 4683.1245 3518.9583 L 4683.1245 3518.9583 L 4683.1245 3492.4998 L 4709.583 3466.0415 L 4709.583 3466.0415 L 4709.583 3439.5833 L 4709.583 3439.5833 L 4709.583 3439.5833 L 4736.0415 3439.5833 Q 4736.0415 3439.5833 4736.0415 3386.6665 Q 4762.4995 3333.7498 4656.6665 3333.7498 L 4577.2915 3307.2915 L 4577.2915 3307.2915 L 4577.2915 3280.8333 L 4577.2915 3280.8333 L 4603.75 3280.8333 L 4603.75 3280.8333 L 4603.75 3280.8333 L 4577.2915 3254.3748 L 4550.833 3227.9165 L 4550.833 3227.9165 L 4550.833 3227.9165 L 4550.833 3227.9165 L 4550.833 3227.9165 L 4550.833 3201.4583 L 4550.833 3201.4583 L 4577.2915 3201.4583 L 4577.2915 3174.9998 L 4603.75 3174.9998 Q 4656.6665 3174.9998 4656.6665 3174.9998 Q 4683.1245 3174.9998 4709.583 3148.5415 L 4762.4995 3122.0833 L 4762.4995 3122.0833 L 4762.4995 3122.0833 L 4736.0415 3122.0833 L 4736.0415 3122.0833 L 4736.0415 3095.6248 L 4709.583 3095.6248 L 4709.583 3095.6248 L 4709.583 3069.1665 L 4709.583 3069.1665 L 4709.583 3069.1665 L 4683.1245 3069.1665 L 4683.1245 3069.1665 L 4656.6665 3042.7083 L 4630.208 3016.2498 L 4603.75 3016.2498 L 4550.833 3016.2498 L 4471.458 2989.7915 L 4392.083 2989.7915 L 4418.5415 3069.1665 Q 4445.0 3122.0833 4445.0 3122.0833 L 4445.0 3148.5415 L 4392.083 3148.5415 L 4339.1665 3174.9998 L 4286.25 3174.9998 L 4259.7915 3174.9998 L 4259.7915 3201.4583 L 4233.333 3201.4583 L 4233.333 3201.4583 L 4233.333 3227.9165 L 4206.875 3227.9165 L 4180.4165 3227.9165 L 4180.4165 3201.4583 L 4180.4165 3174.9998 L 4206.875 3122.0833 Q 4233.333 3095.6248 4233.333 3042.7083 Q 4259.7915 2989.7915 4180.4165 2963.3333 Q 4101.0415 2963.3333 4074.583 2883.9583 L 4074.583 2804.5833 L 4048.1248 2778.1248 L 4048.1248 2751.6665 L 3995.208 2751.6665 L 3942.2915 2751.6665 L 3915.833 2725.2083 L 3862.9165 2725.2083 L 3862.9165 2751.6665 L 3862.9165 2778.1248 L 3836.4583 2804.5833 L 3809.9998 2831.0415 L 3809.9998 2831.0415 L 3809.9998 2857.4998 L 3809.9998 2857.4998 L 3809.9998 2857.4998 L 3809.9998 2936.8748 L 3809.9998 3016.2498 L 3809.9998 3016.2498 L 3809.9998 3016.2498 L 3809.9998 3042.7083 L 3809.9998 3042.7083 L 3836.4583 3042.7083 Q 3836.4583 3016.2498 3862.9165 3016.2498 L 3915.833 3016.2498 L 3915.833 3042.7083 L 3915.833 3042.7083 L 3889.3748 3069.1665 L 3889.3748 3095.6248 L 3862.9165 3095.6248 L 3836.4583 3122.0833 L 3836.4583 3122.0833 L 3809.9998 3122.0833 L 3809.9998 3148.5415 L 3809.9998 3174.9998 L 3783.5415 3174.9998 L 3783.5415 3174.9998 L 3704.1665 3174.9998 Q 3624.7915 3174.9998 3598.3333 3174.9998 Q 3545.4165 3174.9998 3545.4165 3148.5415 Q 3545.4165 3122.0833 3518.9583 3122.0833 Q 3492.4998 3122.0833 3439.5833 3095.6248 Q 3413.1248 3069.1665 3386.6665 3042.7083 Q 3333.7498 3016.2498 3333.7498 3042.7083 L 3307.2915 3069.1665 L 3307.2915 3069.1665 Q 3280.8333 3069.1665 3280.8333 3016.2498 L 3254.3748 2936.8748 L 3254.3748 2910.4165 Q 3227.9165 2910.4165 3227.9165 2910.4165 L 3227.9165 2910.4165 L 3227.9165 2857.4998 Q 3227.9165 2831.0415 3227.9165 2804.5833 Q 3227.9165 2751.6665 3254.3748 2619.3748 L 3280.8333 2487.0833 L 3254.3748 2487.0833 L 3227.9165 2487.0833 L 3227.9165 2434.1665 L 3227.9165 2407.7083 L 3201.4583 2407.7083 L 3201.4583 2381.2498 L 3201.4583 2381.2498 L 3174.9998 2381.2498 L 3174.9998 2381.2498 L 3174.9998 2381.2498 L 3174.9998 2407.7083 L 3174.9998 2407.7083 L 3174.9998 2487.0833 Q 3174.9998 2539.9998 3148.5415 2539.9998 L 3148.5415 2539.9998 L 3122.0833 2539.9998 L 3095.6248 2539.9998 L 3095.6248 2539.9998 Q 3069.1665 2539.9998 3069.1665 2513.5415 Q 3069.1665 2487.0833 2963.3333 2434.1665 Q 2857.4998 2407.7083 2857.4998 2301.875 L 2883.9583 2196.0415 L 2857.4998 2196.0415 Q 2804.5833 2222.5 2804.5833 2222.5 Q 2778.1248 2222.5 2698.7498 2248.9583 L 2592.9165 2275.4165 L 2592.9165 2248.9583 Q 2592.9165 2222.5 2539.9998 2222.5 Q 2513.5415 2222.5 2487.0833 2116.6665 L 2487.0833 2037.2915 L 2434.1665 2037.2915 L 2407.7083 2063.75 L 2407.7083 2063.75 L 2381.2498 2063.75 L 2381.2498 2063.75 L 2381.2498 2063.75 L 2381.2498 2090.2083 L 2381.2498 2090.2083 L 2354.7915 2090.2083 L 2354.7915 2116.6665 L 2354.7915 2116.6665 Q 2381.2498 2116.6665 2381.2498 2169.5833 Q 2381.2498 2222.5 2328.3333 2248.9583 L 2275.4165 2275.4165 L 2248.9583 2275.4165 Q 2222.5 2275.4165 2222.5 2301.875 L 2222.5 2301.875 L 2222.5 2301.875 Q 2196.0415 2328.3333 2196.0415 2328.3333 Q 2169.5833 2328.3333 2169.5833 2275.4165 Q 2143.125 2196.0415 2063.75 2196.0415 Q 1984.3749 2169.5833 1931.4583 2143.125 Q 1878.5416 2116.6665 1799.1666 2063.75 L 1693.3333 2037.2915 L 1693.3333 2037.2915 Q 1666.8749 2010.8333 1428.7499 1878.5416 L 1190.6249 1719.7916 L 1190.6249 1693.3333 Q 1164.1666 1693.3333 1111.25 1640.4166 Q 1031.875 1587.4999 952.49994 1428.7499 Q 846.6666 1296.4583 767.2916 1243.5416 Q 687.9166 1217.0833 634.99994 1217.0833 Q 608.5416 1217.0833 608.5416 1243.5416 Q 608.5416 1269.9999 529.1666 1243.5416 L 476.24997 1217.0833 L 476.24997 1217.0833 Q 476.24997 1190.6249 449.79166 1190.6249 L 449.79166 1190.6249 L 449.79166 1190.6249 Q 449.79166 1164.1666 423.3333 1190.6249 L 396.87497 1190.6249 L 370.41666 1190.6249 L 370.41666 1190.6249 L 370.41666 1190.6249 Q 343.9583 1164.1666 317.49997 1164.1666 L 291.04166 1137.7083 L 291.04166 1137.7083 Q 291.04166 1111.25 211.66666 1111.25 Q 158.74998 1111.25 158.74998 1084.7916 Q 158.74998 1058.3333 132.29166 1058.3333 L 105.83333 1058.3333 L 52.916664 1031.875 L 26.458332 1031.875 L 26.458332 1058.3333 L 26.458332 1084.7916 L 0.0 1084.7916 L 0.0 1111.25 L 0.0 1111.25 L 0.0 1111.25 L 0.0 1084.7916 L 0.0 1058.3333 L 0.0 1005.4166 L 0.0 978.95825 L 0.0 978.95825 L 0.0 978.95825 L 26.458332 978.95825 L 26.458332 1005.4166 L 132.29166 1005.4166 Q 238.12498 1005.4166 264.5833 978.95825 L 291.04166 978.95825 L 291.04166 952.49994 Q 264.5833 899.5833 264.5833 846.6666 L 264.5833 793.74994 L 264.5833 793.74994 L 264.5833 793.74994 L 291.04166 820.2083 L 291.04166 846.6666 L 291.04166 846.6666 L 291.04166 846.6666 L 291.04166 873.12494 L 317.49997 873.12494 L 317.49997 873.12494 L 317.49997 899.5833 L 343.9583 899.5833 L 370.41666 899.5833 L 370.41666 873.12494 L 370.41666 873.12494 L 396.87497 873.12494 L 396.87497 846.6666 L 396.87497 846.6666 L 423.3333 846.6666 L 423.3333 846.6666 L 423.3333 846.6666 L 502.7083 820.2083 L 582.0833 820.2083 L 582.0833 740.8333 Q 608.5416 634.99994 582.0833 582.0833 Q 555.625 529.1666 608.5416 529.1666 Q 634.99994 529.1666 740.8333 423.3333 Q 793.74994 317.49997 820.2083 317.49997 Q 846.6666 291.04166 846.6666 264.5833 L 846.6666 238.12498 L 899.5833 264.5833 Q 952.49994 264.5833 1137.7083 264.5833 Q 1322.9166 264.5833 1322.9166 264.5833 L 1322.9166 264.5833 L 1322.9166 291.04166 L 1322.9166 291.04166 L 1349.3749 158.74998 z M 5185.833 3122.0833 Q 5185.833 3042.7083 5238.7495 3069.1665 Q 5291.6665 3095.6248 5318.1245 3174.9998 Q 5318.1245 3227.9165 5238.7495 3227.9165 Q 5185.833 3227.9165 5185.833 3122.0833 z" svg:height="35.454166mm" draw:style-name="style-352" svg:viewBox="0.0 0.0 6667.4995 3545.4165" svg:width="66.674995mm" svg:x="176.74165mm" svg:y="46.0375mm"/>
          <draw:path svg:d="M 0.0 26.458332 L 0.0 0.0 L 0.0 0.0 Q 0.0 0.0 26.458332 26.458332 L 26.458332 26.458332 L 238.12498 211.66666 Q 449.79166 370.41666 529.1666 423.3333 Q 608.5416 423.3333 634.99994 449.79166 L 661.4583 476.24997 L 714.37494 476.24997 L 740.8333 476.24997 L 740.8333 502.7083 L 767.2916 502.7083 L 767.2916 529.1666 L 767.2916 582.0833 L 740.8333 582.0833 L 740.8333 582.0833 L 740.8333 608.5416 L 714.37494 608.5416 L 714.37494 608.5416 L 714.37494 634.99994 L 714.37494 634.99994 L 714.37494 634.99994 L 687.9166 661.4583 L 687.9166 687.9166 L 661.4583 687.9166 Q 634.99994 687.9166 608.5416 661.4583 L 608.5416 661.4583 L 608.5416 634.99994 L 608.5416 634.99994 L 582.0833 634.99994 L 582.0833 634.99994 L 582.0833 634.99994 L 555.625 608.5416 L 555.625 608.5416 L 555.625 608.5416 L 555.625 608.5416 L 529.1666 608.5416 L 502.7083 608.5416 L 502.7083 582.0833 L 502.7083 582.0833 L 502.7083 582.0833 L 476.24997 582.0833 L 476.24997 582.0833 L 476.24997 555.625 L 449.79166 555.625 L 449.79166 555.625 L 449.79166 529.1666 L 423.3333 529.1666 Q 396.87497 529.1666 264.5833 343.9583 L 132.29166 185.20833 L 105.83333 185.20833 Q 105.83333 158.74998 79.37499 132.29166 Q 52.916664 79.37499 26.458332 79.37499 Q 0.0 52.916664 0.0 26.458332 z" svg:height="6.879166mm" draw:style-name="style-353" svg:viewBox="0.0 0.0 767.2916 687.9166" svg:width="7.6729164mm" svg:x="125.67708mm" svg:y="134.40833mm"/>
          <draw:path svg:d="M 105.83333 26.458332 L 105.83333 0.0 L 211.66666 26.458332 Q 343.9583 52.916664 343.9583 79.37499 L 370.41666 79.37499 L 370.41666 79.37499 L 370.41666 105.83333 L 396.87497 105.83333 L 423.3333 105.83333 L 423.3333 158.74998 L 423.3333 185.20833 L 423.3333 185.20833 L 396.87497 185.20833 L 317.49997 185.20833 Q 264.5833 185.20833 264.5833 211.66666 Q 264.5833 238.12498 238.12498 264.5833 Q 211.66666 291.04166 211.66666 317.49997 Q 211.66666 343.9583 132.29166 370.41666 Q 52.916664 370.41666 52.916664 423.3333 L 79.37499 502.7083 L 52.916664 502.7083 L 0.0 502.7083 L 0.0 476.24997 L 0.0 476.24997 L 0.0 476.24997 Q 0.0 476.24997 0.0 476.24997 L 0.0 449.79166 L 0.0 423.3333 Q 0.0 423.3333 0.0 317.49997 Q 0.0 238.12498 0.0 158.74998 Q 52.916664 105.83333 105.83333 79.37499 L 158.74998 52.916664 L 132.29166 52.916664 Q 105.83333 52.916664 105.83333 26.458332 z" svg:height="5.027083mm" draw:style-name="style-354" svg:viewBox="0.0 0.0 423.3333 502.7083" svg:width="4.233333mm" svg:x="213.78333mm" svg:y="128.5875mm"/>
          <draw:path svg:d="M 0.0 26.458332 Q 0.0 -26.458332 79.37499 0.0 Q 158.74998 26.458332 185.20833 52.916664 Q 185.20833 79.37499 105.83333 79.37499 Q 0.0 79.37499 0.0 26.458332 z" svg:height="0.7937499mm" draw:style-name="style-355" svg:viewBox="0.0 0.0 185.20833 79.37499" svg:width="1.8520832mm" svg:x="229.12915mm" svg:y="156.63333mm"/>
          <draw:path svg:d="M 291.04166 0.0 L 317.49997 0.0 L 264.5833 52.916664 Q 238.12498 105.83333 291.04166 105.83333 Q 343.9583 52.916664 370.41666 52.916664 L 396.87497 52.916664 L 396.87497 79.37499 Q 370.41666 105.83333 291.04166 158.74998 Q 211.66666 238.12498 238.12498 370.41666 L 264.5833 502.7083 L 264.5833 582.0833 Q 264.5833 634.99994 185.20833 740.8333 L 105.83333 820.2083 L 105.83333 846.6666 L 105.83333 899.5833 L 79.37499 899.5833 L 52.916664 899.5833 L 52.916664 846.6666 L 52.916664 820.2083 L 79.37499 793.74994 L 79.37499 767.2916 L 52.916664 767.2916 L 26.458332 767.2916 L 26.458332 767.2916 L 26.458332 740.8333 L 26.458332 740.8333 L 52.916664 740.8333 L 52.916664 687.9166 Q 52.916664 634.99994 79.37499 476.24997 Q 105.83333 317.49997 52.916664 238.12498 L 0.0 158.74998 L 26.458332 158.74998 L 26.458332 158.74998 L 132.29166 105.83333 Q 238.12498 52.916664 264.5833 26.458332 Q 264.5833 0.0 291.04166 0.0 z" svg:height="8.995832mm" draw:style-name="style-356" svg:viewBox="0.0 0.0 396.87497 899.5833" svg:width="3.9687498mm" svg:x="216.95833mm" svg:y="23.812498mm"/>
          <draw:path svg:d="M 79.37499 79.37499 L 105.83333 0.0 L 158.74998 0.0 Q 185.20833 0.0 185.20833 52.916664 Q 158.74998 79.37499 158.74998 105.83333 L 158.74998 132.29166 L 185.20833 211.66666 Q 185.20833 264.5833 264.5833 264.5833 L 317.49997 264.5833 L 317.49997 264.5833 Q 317.49997 264.5833 317.49997 291.04166 L 343.9583 291.04166 L 343.9583 291.04166 Q 343.9583 317.49997 370.41666 317.49997 L 370.41666 317.49997 L 423.3333 370.41666 Q 449.79166 423.3333 396.87497 449.79166 Q 370.41666 476.24997 370.41666 502.7083 L 370.41666 529.1666 L 343.9583 529.1666 Q 317.49997 529.1666 317.49997 476.24997 Q 317.49997 396.87497 291.04166 396.87497 Q 264.5833 370.41666 211.66666 423.3333 Q 185.20833 476.24997 132.29166 449.79166 L 79.37499 423.3333 L 79.37499 423.3333 Q 79.37499 423.3333 52.916664 396.87497 L 0.0 396.87497 L 0.0 370.41666 L 0.0 343.9583 L 26.458332 343.9583 L 52.916664 317.49997 L 26.458332 317.49997 L 0.0 317.49997 L 0.0 291.04166 L 0.0 291.04166 L 0.0 264.5833 L 0.0 238.12498 L 0.0 238.12498 L 0.0 211.66666 L 0.0 211.66666 L 0.0 211.66666 L 26.458332 185.20833 Q 52.916664 158.74998 52.916664 158.74998 Q 52.916664 158.74998 79.37499 79.37499 z" svg:height="5.2916665mm" draw:style-name="style-357" svg:viewBox="0.0 0.0 423.3333 529.1666" svg:width="4.233333mm" svg:x="215.9mm" svg:y="164.57083mm"/>
          <draw:path svg:d="M 79.37499 26.458332 L 158.74998 26.458332 L 185.20833 0.0 L 238.12498 0.0 L 502.7083 26.458332 Q 767.2916 26.458332 926.0416 105.83333 Q 1084.7916 185.20833 1111.25 185.20833 L 1137.7083 185.20833 L 1296.4583 291.04166 Q 1428.7499 396.87497 1481.6666 476.24997 Q 1508.1249 555.625 1534.5833 555.625 L 1534.5833 555.625 L 1640.4166 793.74994 Q 1772.7083 1031.875 1772.7083 1243.5416 L 1772.7083 1428.7499 L 1772.7083 1508.1249 Q 1772.7083 1561.0416 1746.2499 1613.9583 L 1746.2499 1640.4166 L 1746.2499 1640.4166 Q 1719.7916 1640.4166 1719.7916 1693.3333 Q 1719.7916 1746.2499 1613.9583 1904.9999 L 1508.1249 2063.75 L 1508.1249 2063.75 L 1508.1249 2090.2083 L 1508.1249 2090.2083 L 1508.1249 2090.2083 L 1481.6666 2090.2083 L 1481.6666 2090.2083 L 1481.6666 2116.6665 L 1455.2083 2116.6665 L 1455.2083 2116.6665 L 1455.2083 2143.125 L 1455.2083 2143.125 L 1455.2083 2143.125 L 1455.2083 2143.125 L 1428.7499 2143.125 L 1428.7499 2169.5833 L 1428.7499 2169.5833 L 1402.2916 2169.5833 L 1402.2916 2196.0415 L 1402.2916 2196.0415 L 1402.2916 2196.0415 L 1402.2916 2196.0415 L 1375.8333 2196.0415 L 1375.8333 2222.5 L 1375.8333 2222.5 L 1375.8333 2222.5 L 1349.3749 2222.5 L 1349.3749 2196.0415 L 1349.3749 2143.125 L 1349.3749 2143.125 L 1349.3749 2143.125 L 1349.3749 2116.6665 L 1349.3749 2116.6665 L 1375.8333 2090.2083 L 1375.8333 2090.2083 L 1375.8333 2090.2083 L 1402.2916 2090.2083 L 1402.2916 2090.2083 L 1402.2916 2090.2083 L 1402.2916 2063.75 L 1402.2916 2063.75 L 1428.7499 1931.4583 Q 1455.2083 1772.7083 1402.2916 1640.4166 Q 1349.3749 1508.1249 1137.7083 1534.5833 L 899.5833 1561.0416 L 899.5833 1534.5833 L 873.12494 1534.5833 L 873.12494 1455.2083 L 873.12494 1375.8333 L 846.6666 1375.8333 L 846.6666 1375.8333 L 846.6666 1349.3749 L 820.2083 1322.9166 L 820.2083 1296.4583 Q 820.2083 1243.5416 846.6666 1243.5416 L 846.6666 1217.0833 L 926.0416 1164.1666 Q 1031.875 1137.7083 1084.7916 1084.7916 Q 1137.7083 1031.875 1111.25 952.49994 Q 1084.7916 873.12494 1084.7916 873.12494 Q 1084.7916 846.6666 1058.3333 846.6666 L 1058.3333 846.6666 L 1058.3333 820.2083 Q 1031.875 820.2083 1031.875 820.2083 L 1031.875 820.2083 L 1031.875 820.2083 Q 1031.875 793.74994 1005.4166 793.74994 L 1005.4166 793.74994 L 1005.4166 767.2916 Q 978.95825 767.2916 978.95825 767.2916 L 978.95825 767.2916 L 978.95825 740.8333 Q 978.95825 714.37494 926.0416 608.5416 L 873.12494 502.7083 L 873.12494 502.7083 Q 873.12494 476.24997 846.6666 476.24997 L 846.6666 476.24997 L 846.6666 449.79166 Q 820.2083 449.79166 820.2083 449.79166 L 820.2083 449.79166 L 820.2083 449.79166 L 820.2083 423.3333 L 820.2083 396.87497 Q 820.2083 396.87497 793.74994 396.87497 L 793.74994 396.87497 L 793.74994 396.87497 Q 767.2916 370.41666 714.37494 317.49997 Q 661.4583 238.12498 555.625 211.66666 L 423.3333 158.74998 L 396.87497 158.74998 Q 343.9583 132.29166 291.04166 132.29166 L 211.66666 132.29166 L 211.66666 132.29166 L 185.20833 105.83333 L 185.20833 79.37499 L 185.20833 52.916664 L 79.37499 52.916664 L 0.0 52.916664 L 0.0 52.916664 Q 0.0 26.458332 79.37499 26.458332 z" svg:height="22.224998mm" draw:style-name="style-358" svg:viewBox="0.0 0.0 1772.7083 2222.5" svg:width="17.727083mm" svg:x="145.78542mm" svg:y="26.722916mm"/>
          <draw:path svg:d="M 264.5833 0.0 L 264.5833 0.0 L 291.04166 26.458332 Q 317.49997 26.458332 317.49997 26.458332 L 317.49997 52.916664 L 317.49997 132.29166 Q 317.49997 185.20833 211.66666 343.9583 L 158.74998 502.7083 L 132.29166 529.1666 Q 105.83333 555.625 105.83333 608.5416 L 79.37499 634.99994 L 52.916664 634.99994 L 52.916664 634.99994 L 0.0 634.99994 Q -26.458332 634.99994 0.0 555.625 L 0.0 502.7083 L 0.0 502.7083 Q 0.0 502.7083 0.0 449.79166 L 26.458332 396.87497 L 26.458332 396.87497 L 52.916664 396.87497 L 52.916664 370.41666 L 52.916664 343.9583 L 79.37499 291.04166 L 105.83333 264.5833 L 158.74998 132.29166 Q 238.12498 26.458332 264.5833 0.0 z" svg:height="6.3499994mm" draw:style-name="style-359" svg:viewBox="0.0 0.0 317.49997 634.99994" svg:width="3.1749997mm" svg:x="169.86249mm" svg:y="45.772915mm"/>
          <draw:path svg:d="M 873.12494 0.0 L 899.5833 0.0 L 899.5833 0.0 Q 899.5833 0.0 926.0416 26.458332 L 926.0416 26.458332 L 926.0416 105.83333 L 926.0416 185.20833 L 926.0416 185.20833 L 926.0416 185.20833 L 899.5833 264.5833 Q 899.5833 343.9583 846.6666 317.49997 Q 820.2083 291.04166 714.37494 264.5833 L 634.99994 264.5833 L 634.99994 264.5833 L 634.99994 264.5833 L 529.1666 264.5833 Q 423.3333 264.5833 317.49997 370.41666 Q 238.12498 476.24997 238.12498 582.0833 Q 264.5833 687.9166 264.5833 820.2083 Q 238.12498 926.0416 264.5833 952.49994 L 291.04166 978.95825 L 291.04166 1005.4166 L 291.04166 1031.875 L 317.49997 1031.875 L 317.49997 1058.3333 L 317.49997 1058.3333 L 343.9583 1058.3333 L 343.9583 1058.3333 L 343.9583 1058.3333 L 370.41666 1084.7916 L 396.87497 1111.25 L 396.87497 1111.25 L 423.3333 1111.25 L 423.3333 1111.25 L 423.3333 1111.25 L 449.79166 1137.7083 L 476.24997 1164.1666 L 608.5416 1111.25 Q 714.37494 1111.25 793.74994 1031.875 Q 873.12494 978.95825 873.12494 952.49994 L 873.12494 926.0416 L 899.5833 926.0416 L 899.5833 899.5833 L 899.5833 899.5833 L 926.0416 899.5833 L 926.0416 952.49994 L 926.0416 1005.4166 L 952.49994 1058.3333 L 978.95825 1111.25 L 978.95825 1111.25 L 978.95825 1111.25 L 978.95825 1111.25 L 978.95825 1111.25 L 978.95825 1137.7083 L 978.95825 1137.7083 L 1005.4166 1164.1666 L 1031.875 1217.0833 L 1031.875 1217.0833 L 1031.875 1243.5416 L 1031.875 1243.5416 L 1031.875 1269.9999 L 978.95825 1269.9999 L 952.49994 1269.9999 L 846.6666 1269.9999 L 740.8333 1269.9999 L 740.8333 1269.9999 L 740.8333 1269.9999 L 687.9166 1269.9999 Q 634.99994 1269.9999 423.3333 1243.5416 L 211.66666 1190.6249 L 211.66666 1190.6249 Q 211.66666 1164.1666 158.74998 1137.7083 Q 79.37499 1084.7916 52.916664 1005.4166 Q 26.458332 926.0416 0.0 740.8333 Q -26.458332 555.625 26.458332 449.79166 Q 79.37499 343.9583 211.66666 211.66666 Q 343.9583 105.83333 449.79166 52.916664 L 529.1666 26.458332 L 529.1666 26.458332 L 529.1666 52.916664 L 555.625 52.916664 L 555.625 52.916664 L 661.4583 52.916664 L 793.74994 52.916664 L 820.2083 26.458332 Q 846.6666 0.0 873.12494 0.0 z" svg:height="12.699999mm" draw:style-name="style-360" svg:viewBox="0.0 0.0 1031.875 1269.9999" svg:width="10.318749mm" svg:x="91.81041mm" svg:y="47.624996mm"/>
          <draw:path svg:d="M 26.458332 211.66666 L 0.0 0.0 L 26.458332 0.0 L 26.458332 0.0 L 132.29166 26.458332 Q 211.66666 52.916664 211.66666 343.9583 Q 185.20833 661.4583 185.20833 661.4583 L 185.20833 661.4583 L 132.29166 661.4583 Q 52.916664 661.4583 26.458332 714.37494 L 0.0 740.8333 L 0.0 661.4583 Q 26.458332 608.5416 26.458332 502.7083 Q 26.458332 423.3333 26.458332 211.66666 z" svg:height="7.408333mm" draw:style-name="style-361" svg:viewBox="0.0 0.0 211.66666 740.8333" svg:width="2.1166666mm" svg:x="103.98125mm" svg:y="119.85625mm"/>
          <draw:path svg:d="M 264.5833 185.20833 L 79.37499 185.20833 L 52.916664 185.20833 L 0.0 185.20833 L 0.0 211.66666 L 0.0 211.66666 L 0.0 132.29166 Q 52.916664 52.916664 132.29166 26.458332 Q 238.12498 -26.458332 264.5833 26.458332 Q 264.5833 79.37499 291.04166 52.916664 Q 317.49997 52.916664 343.9583 26.458332 Q 343.9583 0.0 423.3333 0.0 Q 529.1666 0.0 476.24997 105.83333 Q 423.3333 185.20833 264.5833 185.20833 z" svg:height="2.1166666mm" draw:style-name="style-362" svg:viewBox="0.0 0.0 476.24997 211.66666" svg:width="4.7625mm" svg:x="105.83333mm" svg:y="207.16873mm"/>
          <draw:path svg:d="M 211.66666 0.0 L 238.12498 0.0 L 211.66666 52.916664 Q 211.66666 105.83333 238.12498 105.83333 Q 264.5833 132.29166 264.5833 132.29166 L 264.5833 132.29166 L 211.66666 185.20833 Q 158.74998 238.12498 158.74998 291.04166 Q 158.74998 343.9583 211.66666 370.41666 Q 264.5833 396.87497 264.5833 449.79166 L 264.5833 502.7083 L 264.5833 529.1666 Q 264.5833 555.625 211.66666 555.625 Q 158.74998 555.625 105.83333 582.0833 Q 79.37499 608.5416 105.83333 634.99994 L 105.83333 661.4583 L 79.37499 661.4583 Q 52.916664 661.4583 52.916664 634.99994 L 52.916664 634.99994 L 52.916664 608.5416 Q 52.916664 582.0833 0.0 555.625 Q 0.0 529.1666 26.458332 343.9583 L 52.916664 132.29166 L 132.29166 79.37499 Q 185.20833 0.0 211.66666 0.0 z" svg:height="6.614583mm" draw:style-name="style-363" svg:viewBox="0.0 0.0 264.5833 661.4583" svg:width="2.6458333mm" svg:x="173.56665mm" svg:y="64.822914mm"/>
          <draw:path svg:d="M 158.74998 0.0 L 211.66666 0.0 L 211.66666 26.458332 Q 211.66666 52.916664 211.66666 79.37499 L 211.66666 105.83333 L 211.66666 132.29166 Q 211.66666 158.74998 105.83333 185.20833 L 0.0 185.20833 L 0.0 132.29166 L 0.0 105.83333 L 0.0 105.83333 Q 0.0 105.83333 26.458332 79.37499 L 26.458332 79.37499 L 79.37499 52.916664 Q 132.29166 26.458332 158.74998 0.0 z" svg:height="1.8520832mm" draw:style-name="style-364" svg:viewBox="0.0 0.0 211.66666 185.20833" svg:width="2.1166666mm" svg:x="181.50415mm" svg:y="154.25208mm"/>
          <draw:path svg:d="M 0.0 132.29166 Q 26.458332 -26.458332 105.83333 0.0 Q 185.20833 0.0 185.20833 26.458332 Q 185.20833 79.37499 158.74998 79.37499 Q 132.29166 79.37499 105.83333 185.20833 Q 79.37499 291.04166 26.458332 264.5833 Q -26.458332 264.5833 0.0 132.29166 z" svg:height="2.6458333mm" draw:style-name="style-365" svg:viewBox="0.0 0.0 185.20833 264.5833" svg:width="1.8520832mm" svg:x="25.135416mm" svg:y="42.597916mm"/>
          <draw:path svg:d="M 132.29166 79.37499 L 132.29166 0.0 L 158.74998 52.916664 Q 185.20833 132.29166 185.20833 132.29166 L 211.66666 132.29166 L 211.66666 132.29166 Q 211.66666 132.29166 238.12498 158.74998 L 238.12498 158.74998 L 238.12498 158.74998 Q 238.12498 185.20833 238.12498 185.20833 L 264.5833 185.20833 L 264.5833 317.49997 Q 264.5833 449.79166 211.66666 423.3333 Q 132.29166 423.3333 185.20833 476.24997 Q 185.20833 529.1666 211.66666 555.625 L 211.66666 608.5416 L 211.66666 608.5416 Q 185.20833 608.5416 158.74998 555.625 Q 132.29166 502.7083 105.83333 396.87497 Q 79.37499 317.49997 52.916664 291.04166 L 0.0 264.5833 L 0.0 238.12498 Q 26.458332 238.12498 26.458332 185.20833 Q 52.916664 158.74998 79.37499 158.74998 Q 132.29166 158.74998 132.29166 79.37499 z" svg:height="6.0854163mm" draw:style-name="style-366" svg:viewBox="0.0 0.0 264.5833 608.5416" svg:width="2.6458333mm" svg:x="13.49375mm" svg:y="83.87291mm"/>
          <draw:path svg:d="M 52.916664 0.0 Q 79.37499 -26.458332 79.37499 52.916664 Q 79.37499 132.29166 26.458332 132.29166 Q -26.458332 132.29166 0.0 79.37499 Q 26.458332 0.0 52.916664 0.0 z" svg:height="1.3229166mm" draw:style-name="style-367" svg:viewBox="0.0 0.0 79.37499 132.29166" svg:width="0.7937499mm" svg:x="257.43958mm" svg:y="98.689575mm"/>
          <draw:path svg:d="M 158.74998 26.458332 L 211.66666 0.0 L 264.5833 0.0 L 317.49997 0.0 L 317.49997 26.458332 L 317.49997 52.916664 L 291.04166 79.37499 L 264.5833 105.83333 L 264.5833 105.83333 L 264.5833 105.83333 L 264.5833 132.29166 L 264.5833 132.29166 L 238.12498 132.29166 Q 238.12498 158.74998 185.20833 158.74998 L 132.29166 185.20833 L 132.29166 158.74998 Q 105.83333 158.74998 105.83333 158.74998 L 105.83333 158.74998 L 52.916664 158.74998 Q 0.0 158.74998 0.0 105.83333 Q 0.0 79.37499 52.916664 52.916664 L 105.83333 26.458332 L 158.74998 26.458332 z" svg:height="1.8520832mm" draw:style-name="style-368" svg:viewBox="0.0 0.0 317.49997 185.20833" svg:width="3.1749997mm" svg:x="223.30832mm" svg:y="198.96666mm"/>
          <draw:path svg:d="M 26.458332 26.458332 L 79.37499 0.0 L 105.83333 0.0 Q 158.74998 0.0 158.74998 52.916664 Q 158.74998 79.37499 211.66666 105.83333 Q 264.5833 158.74998 291.04166 211.66666 L 291.04166 291.04166 L 291.04166 291.04166 Q 317.49997 291.04166 317.49997 317.49997 L 317.49997 317.49997 L 317.49997 317.49997 Q 343.9583 317.49997 370.41666 317.49997 L 370.41666 317.49997 L 317.49997 476.24997 Q 264.5833 634.99994 264.5833 634.99994 L 264.5833 634.99994 L 264.5833 582.0833 Q 264.5833 529.1666 238.12498 476.24997 Q 211.66666 396.87497 264.5833 370.41666 Q 291.04166 370.41666 211.66666 291.04166 Q 158.74998 238.12498 158.74998 264.5833 Q 158.74998 291.04166 79.37499 291.04166 L 26.458332 317.49997 L 26.458332 291.04166 L 0.0 291.04166 L 0.0 291.04166 L 0.0 264.5833 L 0.0 264.5833 L 0.0 264.5833 L 0.0 264.5833 L 0.0 264.5833 L 0.0 238.12498 L 0.0 238.12498 L 26.458332 238.12498 L 26.458332 211.66666 L 26.458332 211.66666 L 52.916664 211.66666 L 52.916664 185.20833 L 52.916664 158.74998 L 26.458332 105.83333 Q 26.458332 79.37499 0.0 52.916664 Q -52.916664 52.916664 26.458332 26.458332 z" svg:height="6.3499994mm" draw:style-name="style-369" svg:viewBox="0.0 0.0 370.41666 634.99994" svg:width="3.7041664mm" svg:x="216.95833mm" svg:y="135.99582mm"/>
          <draw:path svg:d="M 634.99994 105.83333 L 634.99994 132.29166 L 634.99994 132.29166 L 634.99994 132.29166 L 608.5416 158.74998 L 582.0833 185.20833 L 582.0833 185.20833 L 582.0833 185.20833 L 555.625 185.20833 L 529.1666 185.20833 L 502.7083 185.20833 L 476.24997 185.20833 L 476.24997 211.66666 L 476.24997 211.66666 L 449.79166 211.66666 L 449.79166 238.12498 L 291.04166 238.12498 L 132.29166 238.12498 L 105.83333 211.66666 L 52.916664 211.66666 L 52.916664 185.20833 L 52.916664 185.20833 L 79.37499 132.29166 L 79.37499 105.83333 L 52.916664 105.83333 L 0.0 79.37499 L 0.0 79.37499 L 0.0 79.37499 L 105.83333 52.916664 Q 211.66666 26.458332 264.5833 0.0 Q 317.49997 -26.458332 317.49997 26.458332 Q 317.49997 79.37499 370.41666 79.37499 Q 396.87497 79.37499 502.7083 79.37499 Q 634.99994 105.83333 634.99994 105.83333 z" svg:height="2.38125mm" draw:style-name="style-370" svg:viewBox="0.0 0.0 634.99994 238.12498" svg:width="6.3499994mm" svg:x="108.479164mm" svg:y="198.70207mm"/>
          <draw:path svg:d="M 238.12498 79.37499 Q -26.458332 79.37499 0.0 26.458332 Q 0.0 -26.458332 238.12498 0.0 Q 476.24997 0.0 476.24997 26.458332 Q 476.24997 79.37499 238.12498 79.37499 z" svg:height="0.7937499mm" draw:style-name="style-371" svg:viewBox="0.0 0.0 476.24997 79.37499" svg:width="4.7625mm" svg:x="137.31874mm" svg:y="218.81041mm"/>
          <draw:path svg:d="M 608.5416 0.0 L 687.9166 0.0 L 661.4583 0.0 Q 634.99994 0.0 555.625 132.29166 Q 476.24997 238.12498 396.87497 264.5833 Q 317.49997 291.04166 238.12498 291.04166 L 185.20833 291.04166 L 185.20833 291.04166 Q 185.20833 264.5833 158.74998 264.5833 L 158.74998 264.5833 L 132.29166 264.5833 Q 132.29166 238.12498 132.29166 238.12498 L 105.83333 238.12498 L 79.37499 238.12498 Q 52.916664 238.12498 26.458332 264.5833 L 0.0 264.5833 L 0.0 238.12498 Q 26.458332 211.66666 52.916664 185.20833 L 79.37499 185.20833 L 132.29166 158.74998 Q 185.20833 132.29166 291.04166 132.29166 Q 396.87497 79.37499 449.79166 52.916664 Q 529.1666 26.458332 608.5416 0.0 z" svg:height="2.9104166mm" draw:style-name="style-372" svg:viewBox="0.0 0.0 687.9166 291.04166" svg:width="6.879166mm" svg:x="14.552083mm" svg:y="80.697914mm"/>
          <draw:path svg:d="M 26.458332 0.0 Q 52.916664 -26.458332 79.37499 52.916664 Q 105.83333 132.29166 52.916664 132.29166 Q 0.0 132.29166 0.0 52.916664 Q -26.458332 0.0 26.458332 0.0 z" svg:height="1.3229166mm" draw:style-name="style-373" svg:viewBox="0.0 0.0 79.37499 132.29166" svg:width="0.7937499mm" svg:x="265.90625mm" svg:y="150.01874mm"/>
          <draw:path svg:d="M 132.29166 52.916664 L 132.29166 0.0 L 158.74998 0.0 L 158.74998 0.0 L 158.74998 1428.7499 Q 132.29166 2831.0415 132.29166 2963.3333 L 132.29166 3095.6248 L 132.29166 3386.6665 L 132.29166 3704.1665 L 105.83333 3704.1665 Q 79.37499 3704.1665 26.458332 3598.3333 L 0.0 3518.9583 L 0.0 3492.4998 Q -26.458332 3466.0415 0.0 3122.0833 L 0.0 2778.1248 L 0.0 2037.2915 L 0.0 1296.4583 L 0.0 1243.5416 L 26.458332 1190.6249 L 26.458332 634.99994 L 26.458332 52.916664 L 26.458332 52.916664 L 26.458332 52.916664 L 52.916664 79.37499 L 79.37499 105.83333 L 79.37499 105.83333 L 79.37499 105.83333 L 79.37499 132.29166 L 79.37499 132.29166 L 105.83333 105.83333 L 132.29166 79.37499 L 132.29166 52.916664 z" svg:height="37.041664mm" draw:style-name="style-374" svg:viewBox="0.0 0.0 158.74998 3704.1665" svg:width="1.5874999mm" svg:x="225.1604mm" svg:y="109.00833mm"/>
          <draw:path svg:d="M 105.83333 0.0 L 105.83333 0.0 L 105.83333 26.458332 L 105.83333 26.458332 L 132.29166 26.458332 Q 132.29166 52.916664 158.74998 52.916664 L 158.74998 52.916664 L 158.74998 52.916664 Q 158.74998 52.916664 158.74998 79.37499 L 185.20833 79.37499 L 185.20833 79.37499 L 185.20833 105.83333 L 185.20833 105.83333 L 211.66666 105.83333 L 211.66666 132.29166 L 211.66666 158.74998 L 238.12498 211.66666 L 264.5833 264.5833 L 264.5833 264.5833 L 264.5833 264.5833 L 264.5833 529.1666 L 264.5833 820.2083 L 291.04166 873.12494 L 317.49997 926.0416 L 317.49997 952.49994 L 317.49997 1005.4166 L 291.04166 1005.4166 Q 264.5833 1005.4166 264.5833 978.95825 L 238.12498 978.95825 L 238.12498 952.49994 Q 211.66666 952.49994 211.66666 952.49994 Q 211.66666 926.0416 158.74998 793.74994 L 105.83333 634.99994 L 79.37499 634.99994 L 79.37499 634.99994 L 79.37499 634.99994 L 79.37499 608.5416 L 79.37499 582.0833 L 52.916664 582.0833 L 52.916664 582.0833 L 52.916664 582.0833 L 52.916664 555.625 L 52.916664 529.1666 L 26.458332 529.1666 L 26.458332 529.1666 L 26.458332 529.1666 Q 0.0 502.7083 0.0 476.24997 Q -26.458332 476.24997 0.0 264.5833 L 52.916664 52.916664 L 52.916664 52.916664 L 52.916664 52.916664 L 79.37499 26.458332 Q 105.83333 0.0 105.83333 0.0 z" svg:height="10.054166mm" draw:style-name="style-375" svg:viewBox="0.0 0.0 317.49997 1005.4166" svg:width="3.1749997mm" svg:x="75.14166mm" svg:y="53.975mm"/>
          <draw:path svg:d="M 264.5833 0.0 L 291.04166 0.0 L 317.49997 0.0 L 343.9583 0.0 L 370.41666 26.458332 L 396.87497 52.916664 L 396.87497 52.916664 L 396.87497 52.916664 L 370.41666 105.83333 Q 343.9583 158.74998 343.9583 264.5833 Q 343.9583 343.9583 343.9583 370.41666 Q 343.9583 370.41666 317.49997 370.41666 L 317.49997 396.87497 L 238.12498 396.87497 Q 185.20833 370.41666 185.20833 370.41666 Q 158.74998 370.41666 132.29166 423.3333 L 79.37499 476.24997 L 79.37499 476.24997 L 52.916664 476.24997 L 26.458332 476.24997 L 26.458332 476.24997 L 26.458332 476.24997 Q 26.458332 449.79166 52.916664 396.87497 Q 79.37499 343.9583 52.916664 343.9583 Q 26.458332 343.9583 105.83333 238.12498 Q 185.20833 158.74998 79.37499 132.29166 L 0.0 105.83333 L 0.0 105.83333 L 0.0 79.37499 L 132.29166 52.916664 Q 238.12498 0.0 264.5833 0.0 z" svg:height="4.7625mm" draw:style-name="style-376" svg:viewBox="0.0 0.0 396.87497 476.24997" svg:width="3.9687498mm" svg:x="158.48541mm" svg:y="162.45416mm"/>
          <draw:path svg:d="M 52.916664 343.9583 L 26.458332 0.0 L 52.916664 79.37499 Q 105.83333 132.29166 158.74998 132.29166 Q 211.66666 105.83333 238.12498 105.83333 Q 238.12498 79.37499 238.12498 79.37499 L 238.12498 79.37499 L 238.12498 132.29166 Q 238.12498 185.20833 211.66666 185.20833 Q 185.20833 185.20833 211.66666 238.12498 Q 238.12498 291.04166 264.5833 317.49997 L 264.5833 317.49997 L 264.5833 317.49997 Q 291.04166 343.9583 291.04166 317.49997 L 291.04166 317.49997 L 317.49997 317.49997 Q 317.49997 291.04166 317.49997 291.04166 L 317.49997 291.04166 L 317.49997 291.04166 Q 343.9583 291.04166 343.9583 264.5833 L 343.9583 264.5833 L 423.3333 264.5833 Q 529.1666 291.04166 555.625 291.04166 L 582.0833 291.04166 L 634.99994 291.04166 Q 661.4583 343.9583 661.4583 343.9583 L 661.4583 343.9583 L 661.4583 343.9583 L 661.4583 370.41666 L 634.99994 370.41666 Q 608.5416 343.9583 582.0833 343.9583 L 529.1666 343.9583 L 502.7083 343.9583 L 476.24997 343.9583 L 449.79166 370.41666 Q 423.3333 370.41666 370.41666 423.3333 Q 317.49997 476.24997 291.04166 449.79166 Q 291.04166 423.3333 264.5833 423.3333 Q 211.66666 423.3333 185.20833 555.625 Q 158.74998 661.4583 132.29166 661.4583 Q 105.83333 687.9166 105.83333 714.37494 L 105.83333 767.2916 L 79.37499 820.2083 L 52.916664 899.5833 L 52.916664 899.5833 L 52.916664 899.5833 L 52.916664 873.12494 L 52.916664 846.6666 L 26.458332 846.6666 L 26.458332 820.2083 L 26.458332 820.2083 L 0.0 820.2083 L 0.0 767.2916 L 0.0 687.9166 L 26.458332 687.9166 Q 52.916664 661.4583 52.916664 343.9583 z" svg:height="8.995832mm" draw:style-name="style-377" svg:viewBox="0.0 0.0 661.4583 899.5833" svg:width="6.614583mm" svg:x="44.979164mm" svg:y="52.65208mm"/>
          <draw:path svg:d="M 105.83333 26.458332 L 105.83333 0.0 L 132.29166 0.0 L 158.74998 0.0 L 185.20833 0.0 Q 211.66666 26.458332 211.66666 0.0 L 211.66666 0.0 L 238.12498 0.0 Q 264.5833 0.0 264.5833 26.458332 L 264.5833 79.37499 L 264.5833 79.37499 Q 264.5833 105.83333 211.66666 132.29166 Q 185.20833 132.29166 185.20833 158.74998 Q 158.74998 185.20833 132.29166 185.20833 L 79.37499 211.66666 L 79.37499 211.66666 L 79.37499 185.20833 L 52.916664 185.20833 L 26.458332 185.20833 L 26.458332 158.74998 L 0.0 158.74998 L 0.0 132.29166 Q -26.458332 79.37499 26.458332 79.37499 Q 52.916664 52.916664 79.37499 26.458332 L 79.37499 26.458332 L 79.37499 26.458332 Q 105.83333 26.458332 105.83333 26.458332 z" svg:height="2.1166666mm" draw:style-name="style-378" svg:viewBox="0.0 0.0 264.5833 211.66666" svg:width="2.6458333mm" svg:x="160.86665mm" svg:y="79.11041mm"/>
          <draw:path svg:d="M 0.0 132.29166 L 0.0 0.0 L 26.458332 0.0 L 26.458332 0.0 L 26.458332 0.0 Q 26.458332 26.458332 26.458332 26.458332 L 52.916664 26.458332 L 52.916664 26.458332 L 52.916664 52.916664 L 79.37499 158.74998 Q 79.37499 264.5833 79.37499 396.87497 L 79.37499 502.7083 L 79.37499 529.1666 L 79.37499 555.625 L 79.37499 608.5416 Q 79.37499 634.99994 105.83333 634.99994 L 105.83333 634.99994 L 105.83333 661.4583 Q 79.37499 661.4583 79.37499 661.4583 L 79.37499 687.9166 L 52.916664 687.9166 L 52.916664 687.9166 L 52.916664 687.9166 Q 52.916664 661.4583 26.458332 661.4583 L 0.0 661.4583 L 0.0 661.4583 L 0.0 634.99994 L 0.0 449.79166 L 0.0 291.04166 L 0.0 132.29166 z" svg:height="6.879166mm" draw:style-name="style-379" svg:viewBox="0.0 0.0 105.83333 687.9166" svg:width="1.0583333mm" svg:x="152.1354mm" svg:y="45.772915mm"/>
          <draw:path svg:d="M 396.87497 0.0 L 396.87497 0.0 L 396.87497 0.0 L 423.3333 0.0 L 423.3333 79.37499 Q 423.3333 158.74998 449.79166 158.74998 L 502.7083 158.74998 L 502.7083 185.20833 L 502.7083 185.20833 L 476.24997 185.20833 L 476.24997 211.66666 L 476.24997 211.66666 L 449.79166 211.66666 L 449.79166 211.66666 L 449.79166 211.66666 L 449.79166 238.12498 L 449.79166 238.12498 L 423.3333 238.12498 L 423.3333 264.5833 L 502.7083 264.5833 Q 555.625 264.5833 555.625 238.12498 Q 555.625 211.66666 582.0833 211.66666 L 608.5416 211.66666 L 608.5416 238.12498 Q 608.5416 264.5833 529.1666 317.49997 L 449.79166 370.41666 L 449.79166 396.87497 L 449.79166 423.3333 L 502.7083 423.3333 L 555.625 423.3333 L 555.625 449.79166 L 555.625 449.79166 L 476.24997 449.79166 Q 396.87497 476.24997 343.9583 502.7083 Q 264.5833 529.1666 211.66666 634.99994 L 185.20833 767.2916 L 158.74998 767.2916 L 158.74998 767.2916 L 158.74998 714.37494 L 158.74998 661.4583 L 105.83333 661.4583 L 52.916664 661.4583 L 52.916664 634.99994 L 79.37499 608.5416 L 79.37499 608.5416 L 79.37499 582.0833 L 52.916664 582.0833 L 26.458332 582.0833 L 26.458332 555.625 L 26.458332 555.625 L 0.0 555.625 L 0.0 529.1666 L 0.0 529.1666 L 0.0 529.1666 L 0.0 529.1666 L 0.0 529.1666 L 52.916664 502.7083 Q 79.37499 476.24997 105.83333 423.3333 L 105.83333 396.87497 L 132.29166 396.87497 Q 185.20833 396.87497 211.66666 370.41666 Q 264.5833 370.41666 291.04166 343.9583 L 317.49997 317.49997 L 317.49997 317.49997 L 343.9583 317.49997 L 343.9583 317.49997 L 343.9583 317.49997 L 343.9583 291.04166 L 343.9583 291.04166 L 343.9583 264.5833 Q 343.9583 264.5833 291.04166 211.66666 Q 238.12498 158.74998 238.12498 105.83333 L 264.5833 26.458332 L 343.9583 26.458332 Q 396.87497 0.0 396.87497 0.0 z" svg:height="7.6729164mm" draw:style-name="style-380" svg:viewBox="0.0 0.0 608.5416 767.2916" svg:width="6.0854163mm" svg:x="125.14791mm" svg:y="52.387497mm"/>
          <draw:path svg:d="M 1508.1249 0.0 L 1534.5833 0.0 L 1587.4999 0.0 L 1640.4166 0.0 L 1640.4166 26.458332 L 1613.9583 26.458332 L 1613.9583 26.458332 L 1613.9583 52.916664 L 1613.9583 52.916664 L 1613.9583 52.916664 L 1587.4999 52.916664 L 1587.4999 52.916664 L 1587.4999 79.37499 L 1587.4999 79.37499 L 1561.0416 79.37499 Q 1561.0416 105.83333 1296.4583 238.12498 L 1031.875 370.41666 L 1005.4166 396.87497 L 978.95825 423.3333 L 978.95825 423.3333 L 952.49994 423.3333 L 952.49994 423.3333 Q 926.0416 423.3333 740.8333 502.7083 L 529.1666 582.0833 L 449.79166 608.5416 L 396.87497 634.99994 L 343.9583 634.99994 L 317.49997 634.99994 L 317.49997 661.4583 L 317.49997 661.4583 L 291.04166 661.4583 L 264.5833 661.4583 L 264.5833 661.4583 Q 238.12498 661.4583 238.12498 687.9166 L 238.12498 687.9166 L 185.20833 687.9166 L 132.29166 687.9166 L 79.37499 714.37494 L 52.916664 714.37494 L 52.916664 687.9166 L 79.37499 687.9166 L 79.37499 661.4583 L 79.37499 634.99994 L 26.458332 634.99994 L 0.0 634.99994 L 0.0 634.99994 L 0.0 634.99994 L 52.916664 608.5416 L 105.83333 582.0833 L 476.24997 449.79166 Q 873.12494 291.04166 873.12494 291.04166 L 873.12494 291.04166 L 873.12494 291.04166 Q 899.5833 264.5833 899.5833 264.5833 L 899.5833 264.5833 L 1190.6249 158.74998 Q 1455.2083 26.458332 1481.6666 26.458332 Q 1481.6666 0.0 1508.1249 0.0 z" svg:height="7.1437497mm" draw:style-name="style-381" svg:viewBox="0.0 0.0 1640.4166 714.37494" svg:width="16.404165mm" svg:x="170.65623mm" svg:y="183.09166mm"/>
          <draw:path svg:d="M 476.24997 105.83333 L 502.7083 105.83333 L 502.7083 132.29166 L 476.24997 132.29166 L 476.24997 185.20833 L 476.24997 211.66666 L 476.24997 211.66666 Q 449.79166 185.20833 317.49997 211.66666 L 185.20833 238.12498 L 185.20833 238.12498 L 158.74998 238.12498 L 158.74998 238.12498 L 158.74998 238.12498 L 132.29166 211.66666 L 105.83333 185.20833 L 105.83333 185.20833 L 105.83333 185.20833 L 79.37499 185.20833 L 79.37499 185.20833 L 52.916664 211.66666 L 0.0 211.66666 L 0.0 185.20833 L 0.0 132.29166 L 52.916664 79.37499 Q 105.83333 26.458332 211.66666 0.0 Q 317.49997 0.0 343.9583 26.458332 Q 343.9583 79.37499 396.87497 79.37499 Q 449.79166 79.37499 476.24997 105.83333 z" svg:height="2.38125mm" draw:style-name="style-382" svg:viewBox="0.0 0.0 502.7083 238.12498" svg:width="5.027083mm" svg:x="240.24165mm" svg:y="206.63957mm"/>
          <draw:path svg:d="M 820.2083 79.37499 L 899.5833 0.0 L 899.5833 26.458332 L 873.12494 52.916664 L 873.12494 52.916664 L 873.12494 79.37499 L 873.12494 79.37499 L 873.12494 79.37499 L 846.6666 105.83333 L 846.6666 132.29166 L 926.0416 132.29166 Q 1031.875 132.29166 1058.3333 158.74998 L 1084.7916 185.20833 L 1084.7916 185.20833 L 1084.7916 185.20833 L 1111.25 185.20833 L 1111.25 185.20833 L 1111.25 211.66666 L 1137.7083 211.66666 L 1137.7083 238.12498 L 1137.7083 264.5833 L 1058.3333 317.49997 Q 978.95825 370.41666 1031.875 396.87497 Q 1084.7916 396.87497 1084.7916 476.24997 Q 1084.7916 555.625 1137.7083 555.625 L 1190.6249 555.625 L 1190.6249 582.0833 L 1190.6249 608.5416 L 1164.1666 608.5416 L 1164.1666 608.5416 L 1137.7083 608.5416 L 1137.7083 608.5416 L 1111.25 608.5416 L 1084.7916 608.5416 L 978.95825 634.99994 Q 873.12494 634.99994 873.12494 608.5416 Q 873.12494 555.625 661.4583 555.625 Q 449.79166 555.625 449.79166 582.0833 Q 449.79166 608.5416 396.87497 608.5416 L 370.41666 608.5416 L 370.41666 555.625 Q 370.41666 529.1666 317.49997 555.625 Q 264.5833 555.625 264.5833 582.0833 Q 264.5833 608.5416 211.66666 608.5416 L 158.74998 608.5416 L 158.74998 608.5416 L 185.20833 608.5416 L 185.20833 582.0833 Q 185.20833 555.625 132.29166 529.1666 L 105.83333 502.7083 L 105.83333 502.7083 L 79.37499 502.7083 L 79.37499 502.7083 L 79.37499 502.7083 L 79.37499 476.24997 L 79.37499 476.24997 L 52.916664 449.79166 L 52.916664 423.3333 L 26.458332 423.3333 L 0.0 423.3333 L 0.0 396.87497 L 26.458332 370.41666 L 26.458332 370.41666 L 26.458332 370.41666 L 26.458332 370.41666 L 52.916664 343.9583 L 52.916664 343.9583 L 52.916664 343.9583 L 52.916664 343.9583 L 52.916664 317.49997 L 52.916664 291.04166 L 52.916664 291.04166 L 132.29166 291.04166 Q 185.20833 291.04166 264.5833 291.04166 Q 343.9583 291.04166 343.9583 317.49997 Q 317.49997 343.9583 343.9583 343.9583 Q 396.87497 343.9583 502.7083 343.9583 Q 608.5416 291.04166 634.99994 238.12498 Q 661.4583 185.20833 714.37494 158.74998 Q 767.2916 132.29166 820.2083 79.37499 z" svg:height="6.3499994mm" draw:style-name="style-383" svg:viewBox="0.0 0.0 1190.6249 634.99994" svg:width="11.906249mm" svg:x="20.372915mm" svg:y="110.86041mm"/>
          <draw:path svg:d="M 132.29166 0.0 L 132.29166 0.0 L 185.20833 0.0 L 238.12498 0.0 L 238.12498 0.0 L 238.12498 0.0 L 291.04166 26.458332 L 317.49997 52.916664 L 555.625 158.74998 Q 793.74994 317.49997 820.2083 317.49997 L 820.2083 317.49997 L 978.95825 529.1666 Q 1137.7083 767.2916 1190.6249 952.49994 Q 1243.5416 1164.1666 1243.5416 1322.9166 Q 1243.5416 1481.6666 1217.0833 1508.1249 L 1217.0833 1534.5833 L 1190.6249 1613.9583 Q 1137.7083 1693.3333 1031.875 1904.9999 Q 926.0416 2090.2083 899.5833 2090.2083 L 899.5833 2116.6665 L 899.5833 2116.6665 L 873.12494 2116.6665 L 873.12494 2116.6665 L 873.12494 2116.6665 L 873.12494 2143.125 L 873.12494 2143.125 L 846.6666 2143.125 L 846.6666 2169.5833 L 846.6666 2169.5833 L 820.2083 2169.5833 L 820.2083 2169.5833 L 820.2083 2169.5833 L 820.2083 2196.0415 L 820.2083 2196.0415 L 793.74994 2196.0415 L 793.74994 2222.5 L 793.74994 2222.5 L 767.2916 2222.5 L 767.2916 2222.5 L 767.2916 2222.5 L 767.2916 2222.5 L 767.2916 2248.9583 L 740.8333 2248.9583 L 714.37494 2248.9583 L 714.37494 2222.5 L 714.37494 2196.0415 L 740.8333 2169.5833 L 740.8333 2143.125 L 740.8333 2143.125 L 740.8333 2116.6665 L 740.8333 2116.6665 L 767.2916 2116.6665 L 767.2916 2116.6665 L 767.2916 2116.6665 L 767.2916 2090.2083 L 767.2916 2090.2083 L 793.74994 2090.2083 L 793.74994 2063.75 L 820.2083 2063.75 Q 846.6666 2063.75 846.6666 1931.4583 L 846.6666 1799.1666 L 846.6666 1799.1666 Q 846.6666 1799.1666 846.6666 1640.4166 Q 820.2083 1508.1249 767.2916 1428.7499 Q 714.37494 1375.8333 661.4583 1349.3749 Q 582.0833 1322.9166 449.79166 1269.9999 Q 291.04166 1269.9999 238.12498 1164.1666 L 211.66666 1058.3333 L 211.66666 1058.3333 Q 185.20833 1031.875 158.74998 1005.4166 L 105.83333 978.95825 L 105.83333 978.95825 Q 105.83333 952.49994 79.37499 952.49994 L 26.458332 952.49994 L 26.458332 926.0416 L 26.458332 926.0416 L 0.0 899.5833 L 0.0 846.6666 L 0.0 846.6666 L 26.458332 846.6666 L 26.458332 846.6666 L 26.458332 820.2083 L 26.458332 793.74994 L 26.458332 793.74994 L 26.458332 767.2916 L 26.458332 740.8333 L 26.458332 740.8333 L 26.458332 740.8333 L 52.916664 740.8333 L 52.916664 714.37494 L 158.74998 714.37494 Q 264.5833 687.9166 291.04166 687.9166 Q 291.04166 661.4583 317.49997 634.99994 L 317.49997 634.99994 L 343.9583 634.99994 L 370.41666 634.99994 L 370.41666 582.0833 L 396.87497 555.625 L 396.87497 423.3333 Q 396.87497 291.04166 291.04166 211.66666 L 211.66666 132.29166 L 211.66666 132.29166 Q 211.66666 105.83333 185.20833 105.83333 L 132.29166 105.83333 L 79.37499 79.37499 L 52.916664 79.37499 L 26.458332 52.916664 Q 26.458332 52.916664 79.37499 26.458332 Q 132.29166 0.0 132.29166 0.0 z" svg:height="22.489582mm" draw:style-name="style-384" svg:viewBox="0.0 0.0 1243.5416 2248.9583" svg:width="12.435416mm" svg:x="100.27708mm" svg:y="83.07916mm"/>
          <draw:path svg:d="M 132.29166 0.0 L 132.29166 0.0 L 185.20833 26.458332 Q 211.66666 52.916664 238.12498 79.37499 Q 238.12498 105.83333 211.66666 132.29166 Q 158.74998 132.29166 158.74998 211.66666 Q 158.74998 291.04166 264.5833 291.04166 Q 370.41666 264.5833 396.87497 343.9583 L 396.87497 396.87497 L 370.41666 396.87497 Q 317.49997 396.87497 264.5833 449.79166 L 211.66666 529.1666 L 211.66666 608.5416 Q 158.74998 714.37494 158.74998 714.37494 L 158.74998 714.37494 L 158.74998 661.4583 L 158.74998 634.99994 L 132.29166 555.625 Q 105.83333 502.7083 52.916664 291.04166 L 0.0 79.37499 L 52.916664 52.916664 Q 132.29166 26.458332 132.29166 0.0 z" svg:height="7.1437497mm" draw:style-name="style-385" svg:viewBox="0.0 0.0 396.87497 714.37494" svg:width="3.9687498mm" svg:x="221.19165mm" svg:y="102.92291mm"/>
          <draw:path svg:d="M 264.5833 0.0 L 291.04166 0.0 L 291.04166 26.458332 L 291.04166 52.916664 L 291.04166 158.74998 L 291.04166 264.5833 L 264.5833 264.5833 Q 264.5833 238.12498 264.5833 238.12498 Q 238.12498 238.12498 158.74998 238.12498 Q 79.37499 291.04166 52.916664 264.5833 L 0.0 238.12498 L 52.916664 238.12498 Q 105.83333 238.12498 132.29166 185.20833 Q 158.74998 158.74998 158.74998 79.37499 L 158.74998 0.0 L 185.20833 0.0 Q 211.66666 -26.458332 264.5833 0.0 z" svg:height="2.6458333mm" draw:style-name="style-386" svg:viewBox="0.0 0.0 291.04166 264.5833" svg:width="2.9104166mm" svg:x="21.695831mm" svg:y="53.710415mm"/>
          <draw:path svg:d="M 26.458332 26.458332 L 52.916664 0.0 L 158.74998 52.916664 Q 238.12498 105.83333 238.12498 105.83333 L 264.5833 105.83333 L 264.5833 105.83333 L 264.5833 105.83333 L 264.5833 79.37499 Q 264.5833 79.37499 264.5833 52.916664 L 264.5833 0.0 L 291.04166 0.0 Q 317.49997 0.0 317.49997 52.916664 Q 317.49997 79.37499 343.9583 79.37499 L 343.9583 79.37499 L 343.9583 158.74998 Q 317.49997 238.12498 264.5833 291.04166 Q 211.66666 317.49997 211.66666 343.9583 L 211.66666 343.9583 L 211.66666 343.9583 Q 185.20833 370.41666 158.74998 370.41666 Q 158.74998 370.41666 105.83333 396.87497 L 26.458332 396.87497 L 26.458332 396.87497 Q 26.458332 370.41666 52.916664 370.41666 L 105.83333 370.41666 L 105.83333 343.9583 L 105.83333 317.49997 L 79.37499 264.5833 L 52.916664 211.66666 L 52.916664 211.66666 Q 52.916664 211.66666 26.458332 132.29166 L 0.0 79.37499 L 0.0 52.916664 L 0.0 26.458332 L 26.458332 26.458332 z" svg:height="3.9687498mm" draw:style-name="style-387" svg:viewBox="0.0 0.0 343.9583 396.87497" svg:width="3.439583mm" svg:x="94.720825mm" svg:y="68.791664mm"/>
          <draw:path svg:d="M 476.24997 52.916664 L 449.79166 0.0 L 502.7083 52.916664 Q 555.625 79.37499 634.99994 211.66666 Q 740.8333 370.41666 767.2916 370.41666 Q 793.74994 370.41666 820.2083 317.49997 Q 820.2083 264.5833 846.6666 211.66666 L 846.6666 158.74998 L 846.6666 158.74998 Q 873.12494 158.74998 873.12494 264.5833 L 873.12494 343.9583 L 873.12494 423.3333 L 873.12494 476.24997 L 873.12494 476.24997 L 873.12494 476.24997 L 873.12494 502.7083 L 873.12494 502.7083 L 899.5833 502.7083 L 899.5833 529.1666 L 926.0416 529.1666 L 926.0416 529.1666 L 926.0416 529.1666 L 926.0416 529.1666 L 926.0416 555.625 L 926.0416 555.625 L 952.49994 555.625 L 952.49994 582.0833 L 952.49994 582.0833 L 978.95825 582.0833 L 952.49994 608.5416 Q 952.49994 634.99994 952.49994 661.4583 L 952.49994 661.4583 L 926.0416 661.4583 Q 926.0416 687.9166 926.0416 687.9166 L 926.0416 687.9166 L 899.5833 687.9166 Q 873.12494 687.9166 793.74994 740.8333 L 714.37494 793.74994 L 687.9166 793.74994 L 661.4583 793.74994 L 661.4583 820.2083 L 661.4583 820.2083 L 634.99994 820.2083 L 634.99994 846.6666 L 608.5416 846.6666 L 582.0833 846.6666 L 555.625 846.6666 Q 555.625 846.6666 396.87497 926.0416 L 238.12498 1005.4166 L 185.20833 1005.4166 L 132.29166 1005.4166 L 105.83333 1031.875 L 79.37499 1058.3333 L 26.458332 1058.3333 L 0.0 1058.3333 L 0.0 1031.875 L 0.0 1005.4166 L 26.458332 1005.4166 L 52.916664 1005.4166 L 52.916664 926.0416 L 52.916664 846.6666 L 52.916664 820.2083 Q 79.37499 793.74994 158.74998 476.24997 Q 264.5833 185.20833 291.04166 185.20833 Q 317.49997 185.20833 317.49997 211.66666 Q 343.9583 238.12498 370.41666 238.12498 Q 396.87497 264.5833 449.79166 185.20833 Q 502.7083 105.83333 476.24997 52.916664 z" svg:height="10.583333mm" draw:style-name="style-388" svg:viewBox="0.0 0.0 978.95825 1058.3333" svg:width="9.789583mm" svg:x="107.15624mm" svg:y="53.44583mm"/>
          <draw:path svg:d="M 211.66666 26.458332 L 291.04166 26.458332 L 317.49997 0.0 L 343.9583 0.0 L 555.625 26.458332 Q 767.2916 26.458332 846.6666 79.37499 Q 952.49994 132.29166 1005.4166 158.74998 L 1031.875 158.74998 L 1031.875 158.74998 L 1031.875 185.20833 L 1031.875 185.20833 L 1058.3333 185.20833 L 1058.3333 185.20833 L 1058.3333 185.20833 L 1084.7916 211.66666 L 1111.25 238.12498 L 1137.7083 238.12498 L 1164.1666 238.12498 L 1164.1666 264.5833 L 1164.1666 264.5833 L 1190.6249 291.04166 Q 1217.0833 317.49997 1217.0833 343.9583 L 1217.0833 370.41666 L 1269.9999 370.41666 L 1322.9166 396.87497 L 1322.9166 396.87497 L 1322.9166 396.87497 L 1349.3749 396.87497 L 1349.3749 423.3333 L 1269.9999 423.3333 L 1164.1666 449.79166 L 1137.7083 449.79166 L 1111.25 449.79166 L 1084.7916 449.79166 Q 1058.3333 449.79166 846.6666 449.79166 Q 661.4583 449.79166 661.4583 423.3333 Q 661.4583 396.87497 529.1666 317.49997 Q 370.41666 238.12498 185.20833 185.20833 L 0.0 132.29166 L 0.0 132.29166 L 0.0 132.29166 L 0.0 105.83333 L 0.0 79.37499 L 26.458332 79.37499 L 52.916664 79.37499 L 105.83333 52.916664 Q 132.29166 26.458332 132.29166 26.458332 L 132.29166 26.458332 L 211.66666 26.458332 z" svg:height="4.497916mm" draw:style-name="style-389" svg:viewBox="0.0 0.0 1349.3749 449.79166" svg:width="13.49375mm" svg:x="123.29583mm" svg:y="145.25624mm"/>
          <draw:path svg:d="M 343.9583 79.37499 L 343.9583 79.37499 L 343.9583 132.29166 Q 343.9583 185.20833 317.49997 185.20833 Q 291.04166 185.20833 291.04166 158.74998 Q 291.04166 132.29166 158.74998 132.29166 L 26.458332 132.29166 L 26.458332 132.29166 Q 0.0 132.29166 0.0 105.83333 L 0.0 79.37499 L 211.66666 26.458332 Q 423.3333 -52.916664 396.87497 0.0 Q 370.41666 52.916664 343.9583 79.37499 z" svg:height="1.8520832mm" draw:style-name="style-390" svg:viewBox="0.0 0.0 396.87497 185.20833" svg:width="3.9687498mm" svg:x="102.658325mm" svg:y="109.27291mm"/>
          <draw:path svg:d="M 926.0416 26.458332 L 952.49994 26.458332 L 978.95825 52.916664 Q 1005.4166 105.83333 978.95825 105.83333 Q 978.95825 105.83333 978.95825 132.29166 L 978.95825 132.29166 L 952.49994 132.29166 Q 952.49994 158.74998 952.49994 158.74998 L 952.49994 158.74998 L 926.0416 158.74998 Q 899.5833 158.74998 793.74994 211.66666 Q 687.9166 264.5833 529.1666 264.5833 L 396.87497 291.04166 L 211.66666 291.04166 L 52.916664 291.04166 L 52.916664 264.5833 Q 52.916664 264.5833 26.458332 264.5833 L 26.458332 264.5833 L 26.458332 264.5833 Q 0.0 238.12498 0.0 238.12498 L 0.0 211.66666 L 0.0 211.66666 L 0.0 211.66666 L 26.458332 211.66666 L 26.458332 211.66666 L 26.458332 185.20833 L 52.916664 185.20833 L 52.916664 185.20833 L 52.916664 158.74998 L 52.916664 158.74998 L 52.916664 158.74998 L 396.87497 79.37499 Q 740.8333 0.0 820.2083 0.0 Q 899.5833 0.0 926.0416 26.458332 z" svg:height="2.9104166mm" draw:style-name="style-391" svg:viewBox="0.0 0.0 978.95825 291.04166" svg:width="9.789583mm" svg:x="174.62498mm" svg:y="180.97499mm"/>
          <draw:path svg:d="M 158.74998 26.458332 L 291.04166 0.0 L 291.04166 52.916664 Q 264.5833 79.37499 317.49997 132.29166 Q 343.9583 158.74998 396.87497 291.04166 Q 396.87497 396.87497 423.3333 396.87497 Q 423.3333 396.87497 476.24997 423.3333 L 529.1666 423.3333 L 529.1666 423.3333 Q 529.1666 449.79166 555.625 449.79166 L 608.5416 449.79166 L 608.5416 476.24997 L 608.5416 476.24997 L 582.0833 476.24997 L 582.0833 502.7083 L 582.0833 502.7083 L 555.625 502.7083 L 555.625 502.7083 L 555.625 502.7083 L 529.1666 529.1666 L 502.7083 555.625 L 476.24997 555.625 L 449.79166 555.625 L 423.3333 582.0833 L 396.87497 582.0833 L 396.87497 608.5416 L 396.87497 634.99994 L 423.3333 634.99994 L 423.3333 634.99994 L 423.3333 634.99994 L 423.3333 661.4583 L 343.9583 661.4583 L 291.04166 661.4583 L 291.04166 634.99994 Q 291.04166 634.99994 264.5833 608.5416 L 238.12498 608.5416 L 211.66666 608.5416 Q 185.20833 608.5416 185.20833 555.625 Q 158.74998 502.7083 132.29166 502.7083 Q 105.83333 502.7083 52.916664 423.3333 L 0.0 343.9583 L 0.0 317.49997 L 26.458332 291.04166 L 26.458332 238.12498 L 26.458332 185.20833 L 26.458332 132.29166 Q 26.458332 105.83333 26.458332 79.37499 Q 26.458332 52.916664 158.74998 26.458332 z" svg:height="6.614583mm" draw:style-name="style-392" svg:viewBox="0.0 0.0 608.5416 661.4583" svg:width="6.0854163mm" svg:x="81.22708mm" svg:y="126.206245mm"/>
          <draw:path svg:d="M 264.5833 52.916664 L 291.04166 52.916664 L 317.49997 52.916664 Q 370.41666 52.916664 370.41666 105.83333 Q 396.87497 158.74998 449.79166 158.74998 Q 502.7083 158.74998 423.3333 185.20833 L 317.49997 185.20833 L 211.66666 185.20833 Q 105.83333 158.74998 52.916664 158.74998 L 0.0 132.29166 L 0.0 132.29166 Q 0.0 105.83333 26.458332 79.37499 L 52.916664 52.916664 L 52.916664 52.916664 Q 79.37499 52.916664 79.37499 26.458332 L 79.37499 26.458332 L 105.83333 26.458332 Q 132.29166 26.458332 158.74998 0.0 Q 158.74998 -52.916664 185.20833 0.0 Q 211.66666 52.916664 264.5833 52.916664 z" svg:height="1.8520832mm" draw:style-name="style-393" svg:viewBox="0.0 0.0 449.79166 185.20833" svg:width="4.497916mm" svg:x="48.68333mm" svg:y="75.14166mm"/>
          <draw:path svg:d="M 185.20833 105.83333 L 185.20833 185.20833 L 185.20833 185.20833 Q 185.20833 185.20833 158.74998 211.66666 L 158.74998 211.66666 L 79.37499 291.04166 Q 26.458332 370.41666 26.458332 396.87497 L 0.0 396.87497 L 0.0 370.41666 L 0.0 343.9583 L 0.0 317.49997 Q 26.458332 317.49997 26.458332 317.49997 L 26.458332 317.49997 L 26.458332 264.5833 Q 26.458332 238.12498 0.0 158.74998 Q -26.458332 52.916664 26.458332 52.916664 Q 79.37499 52.916664 79.37499 26.458332 L 105.83333 0.0 L 132.29166 0.0 Q 132.29166 0.0 158.74998 0.0 Q 185.20833 26.458332 185.20833 105.83333 z" svg:height="3.9687498mm" draw:style-name="style-394" svg:viewBox="0.0 0.0 185.20833 396.87497" svg:width="1.8520832mm" svg:x="74.347916mm" svg:y="146.04999mm"/>
          <draw:path svg:d="M 555.625 0.0 L 555.625 0.0 L 582.0833 26.458332 Q 582.0833 79.37499 608.5416 79.37499 L 608.5416 79.37499 L 608.5416 79.37499 L 608.5416 105.83333 L 582.0833 105.83333 Q 529.1666 132.29166 264.5833 238.12498 L 26.458332 343.9583 L 0.0 343.9583 Q 0.0 343.9583 0.0 317.49997 L 0.0 317.49997 L 0.0 317.49997 Q 0.0 317.49997 26.458332 238.12498 L 26.458332 185.20833 L 105.83333 158.74998 Q 158.74998 132.29166 185.20833 132.29166 L 185.20833 105.83333 L 185.20833 105.83333 Q 211.66666 105.83333 211.66666 79.37499 L 211.66666 79.37499 L 370.41666 52.916664 Q 555.625 26.458332 555.625 0.0 z" svg:height="3.439583mm" draw:style-name="style-395" svg:viewBox="0.0 0.0 608.5416 343.9583" svg:width="6.0854163mm" svg:x="228.07082mm" svg:y="79.63958mm"/>
          <draw:path svg:d="M 0.0 0.0 L 26.458332 0.0 L 52.916664 0.0 L 105.83333 0.0 L 132.29166 26.458332 L 158.74998 26.458332 L 158.74998 26.458332 L 158.74998 52.916664 L 211.66666 52.916664 L 264.5833 52.916664 L 264.5833 79.37499 L 264.5833 79.37499 L 238.12498 79.37499 Q 211.66666 105.83333 158.74998 132.29166 L 79.37499 158.74998 L 52.916664 158.74998 Q 52.916664 158.74998 26.458332 79.37499 Q 0.0 26.458332 0.0 0.0 z" svg:height="1.5874999mm" draw:style-name="style-396" svg:viewBox="0.0 0.0 264.5833 158.74998" svg:width="2.6458333mm" svg:x="191.55832mm" svg:y="163.5125mm"/>
          <draw:path svg:d="M 291.04166 0.0 L 317.49997 0.0 L 317.49997 26.458332 Q 291.04166 79.37499 317.49997 79.37499 L 343.9583 79.37499 L 343.9583 105.83333 Q 317.49997 132.29166 317.49997 132.29166 L 317.49997 158.74998 L 264.5833 158.74998 Q 238.12498 158.74998 264.5833 238.12498 Q 291.04166 291.04166 291.04166 317.49997 Q 317.49997 317.49997 317.49997 343.9583 L 317.49997 370.41666 L 238.12498 317.49997 Q 158.74998 238.12498 158.74998 317.49997 Q 158.74998 396.87497 185.20833 396.87497 Q 211.66666 423.3333 211.66666 449.79166 L 211.66666 476.24997 L 185.20833 476.24997 Q 158.74998 449.79166 105.83333 370.41666 Q 52.916664 264.5833 26.458332 291.04166 L 0.0 317.49997 L 0.0 291.04166 Q 0.0 238.12498 79.37499 185.20833 Q 158.74998 158.74998 158.74998 132.29166 Q 158.74998 105.83333 185.20833 105.83333 Q 211.66666 79.37499 238.12498 52.916664 Q 264.5833 0.0 291.04166 0.0 z" svg:height="4.7625mm" draw:style-name="style-397" svg:viewBox="0.0 0.0 343.9583 476.24997" svg:width="3.439583mm" svg:x="143.40416mm" svg:y="175.41875mm"/>
          <draw:path svg:d="M 5000.6245 0.0 L 5000.6245 0.0 L 5000.6245 264.5833 Q 5000.6245 529.1666 5027.083 978.95825 L 5027.083 1428.7499 L 5053.5415 1428.7499 L 5079.9995 1455.2083 L 5079.9995 1455.2083 L 5106.458 1455.2083 L 5106.458 1402.2916 L 5106.458 1375.8333 L 5106.458 1587.4999 Q 5106.458 1799.1666 5106.458 1825.6249 L 5106.458 1852.0833 L 5106.458 1852.0833 L 5106.458 1878.5416 L 4947.708 1878.5416 Q 4788.958 1878.5416 2407.7083 1878.5416 L 26.458332 1878.5416 L 26.458332 1852.0833 L 26.458332 1852.0833 L 0.0 1852.0833 L 0.0 1852.0833 L 0.0 1852.0833 L 0.0 1825.6249 L 79.37499 1825.6249 L 185.20833 1825.6249 L 185.20833 1852.0833 L 185.20833 1852.0833 L 211.66666 1852.0833 L 211.66666 1825.6249 L 2037.2915 1772.7083 Q 3889.3748 1719.7916 4048.1248 1666.8749 Q 4206.875 1613.9583 4206.875 1587.4999 Q 4233.333 1561.0416 4206.875 1561.0416 Q 4180.4165 1561.0416 4286.25 1481.6666 Q 4365.625 1428.7499 4497.9165 1137.7083 Q 4630.208 846.6666 4683.1245 555.625 Q 4788.958 238.12498 4815.4165 264.5833 Q 4841.8745 291.04166 4921.2495 158.74998 Q 5000.6245 0.0 5000.6245 0.0 z" svg:height="18.785416mm" draw:style-name="style-398" svg:viewBox="0.0 0.0 5106.458 1878.5416" svg:width="51.06458mm" svg:x="241.56458mm" svg:y="208.75624mm"/>
          <draw:path svg:d="M 423.3333 26.458332 L 423.3333 0.0 L 449.79166 0.0 Q 502.7083 0.0 608.5416 26.458332 L 687.9166 26.458332 L 714.37494 52.916664 Q 767.2916 79.37499 740.8333 105.83333 Q 714.37494 105.83333 714.37494 132.29166 L 714.37494 132.29166 L 714.37494 132.29166 Q 687.9166 105.83333 634.99994 105.83333 Q 582.0833 105.83333 502.7083 211.66666 L 396.87497 317.49997 L 396.87497 317.49997 Q 370.41666 317.49997 343.9583 370.41666 Q 317.49997 370.41666 238.12498 370.41666 L 185.20833 343.9583 L 185.20833 370.41666 L 185.20833 423.3333 L 132.29166 423.3333 L 105.83333 423.3333 L 105.83333 423.3333 L 79.37499 396.87497 L 79.37499 370.41666 L 79.37499 343.9583 L 52.916664 343.9583 L 52.916664 317.49997 L 52.916664 317.49997 L 26.458332 317.49997 L 26.458332 317.49997 L 26.458332 317.49997 L 26.458332 291.04166 L 26.458332 291.04166 L 0.0 291.04166 L 0.0 264.5833 L 26.458332 264.5833 L 52.916664 264.5833 L 52.916664 238.12498 L 52.916664 238.12498 L 79.37499 238.12498 L 105.83333 211.66666 L 105.83333 211.66666 L 132.29166 211.66666 L 132.29166 211.66666 L 132.29166 211.66666 L 238.12498 132.29166 Q 370.41666 52.916664 396.87497 52.916664 L 396.87497 52.916664 L 396.87497 52.916664 L 396.87497 52.916664 L 423.3333 26.458332 z" svg:height="4.233333mm" draw:style-name="style-399" svg:viewBox="0.0 0.0 740.8333 423.3333" svg:width="7.408333mm" svg:x="154.25208mm" svg:y="50.799995mm"/>
          <draw:path svg:d="M 52.916664 52.916664 L 26.458332 0.0 L 79.37499 26.458332 Q 105.83333 52.916664 132.29166 79.37499 L 132.29166 105.83333 L 132.29166 238.12498 Q 132.29166 370.41666 185.20833 370.41666 Q 211.66666 396.87497 211.66666 449.79166 Q 185.20833 529.1666 185.20833 582.0833 Q 211.66666 634.99994 238.12498 687.9166 Q 264.5833 740.8333 185.20833 740.8333 Q 105.83333 767.2916 105.83333 793.74994 L 105.83333 820.2083 L 79.37499 820.2083 L 79.37499 846.6666 L 79.37499 846.6666 L 52.916664 846.6666 L 52.916664 846.6666 L 52.916664 846.6666 L 52.916664 846.6666 L 26.458332 846.6666 L 26.458332 820.2083 L 0.0 820.2083 L 0.0 793.74994 L 0.0 767.2916 L 0.0 687.9166 Q 0.0 634.99994 52.916664 370.41666 Q 105.83333 132.29166 52.916664 52.916664 z" svg:height="8.466666mm" draw:style-name="style-400" svg:viewBox="0.0 0.0 238.12498 846.6666" svg:width="2.38125mm" svg:x="248.17915mm" svg:y="57.679165mm"/>
          <draw:path svg:d="M 582.0833 0.0 L 582.0833 0.0 L 634.99994 0.0 L 714.37494 0.0 L 714.37494 0.0 L 714.37494 0.0 L 714.37494 26.458332 L 687.9166 26.458332 L 714.37494 105.83333 Q 740.8333 211.66666 714.37494 211.66666 L 687.9166 211.66666 L 634.99994 211.66666 Q 608.5416 211.66666 582.0833 185.20833 Q 555.625 185.20833 555.625 238.12498 Q 529.1666 291.04166 529.1666 317.49997 L 502.7083 317.49997 L 476.24997 317.49997 Q 476.24997 317.49997 476.24997 291.04166 L 476.24997 291.04166 L 476.24997 264.5833 L 476.24997 264.5833 L 476.24997 264.5833 Q 476.24997 238.12498 343.9583 211.66666 Q 238.12498 158.74998 185.20833 211.66666 L 158.74998 264.5833 L 132.29166 264.5833 L 132.29166 264.5833 L 105.83333 291.04166 L 79.37499 291.04166 L 52.916664 291.04166 L 52.916664 264.5833 L 26.458332 264.5833 L 0.0 264.5833 L 0.0 264.5833 L 0.0 238.12498 L 0.0 211.66666 L 0.0 158.74998 L 0.0 105.83333 L 0.0 79.37499 L 291.04166 52.916664 Q 582.0833 0.0 582.0833 0.0 z" svg:height="3.1749997mm" draw:style-name="style-401" svg:viewBox="0.0 0.0 714.37494 317.49997" svg:width="7.1437497mm" svg:x="96.30833mm" svg:y="164.57083mm"/>
          <draw:path svg:d="M 79.37499 52.916664 L 105.83333 0.0 L 211.66666 52.916664 Q 317.49997 105.83333 317.49997 79.37499 Q 343.9583 52.916664 370.41666 52.916664 L 396.87497 52.916664 L 476.24997 52.916664 Q 582.0833 79.37499 582.0833 105.83333 L 582.0833 105.83333 L 555.625 211.66666 Q 529.1666 291.04166 555.625 291.04166 Q 582.0833 291.04166 582.0833 317.49997 Q 582.0833 343.9583 608.5416 423.3333 L 634.99994 476.24997 L 634.99994 476.24997 L 634.99994 476.24997 L 634.99994 502.7083 L 634.99994 502.7083 L 634.99994 529.1666 L 634.99994 529.1666 L 634.99994 529.1666 L 634.99994 529.1666 L 634.99994 555.625 L 634.99994 555.625 L 634.99994 555.625 L 608.5416 582.0833 L 582.0833 582.0833 L 555.625 582.0833 L 476.24997 582.0833 L 396.87497 582.0833 L 396.87497 555.625 Q 370.41666 529.1666 264.5833 476.24997 Q 158.74998 423.3333 158.74998 370.41666 L 132.29166 343.9583 L 132.29166 343.9583 Q 132.29166 317.49997 158.74998 291.04166 Q 158.74998 264.5833 105.83333 264.5833 L 26.458332 264.5833 L 26.458332 238.12498 L 0.0 238.12498 L 0.0 211.66666 Q 0.0 185.20833 26.458332 158.74998 L 52.916664 132.29166 L 52.916664 132.29166 Q 52.916664 105.83333 79.37499 52.916664 z" svg:height="5.820833mm" draw:style-name="style-402" svg:viewBox="0.0 0.0 634.99994 582.0833" svg:width="6.3499994mm" svg:x="203.19998mm" svg:y="117.47499mm"/>
          <draw:path svg:d="M 79.37499 26.458332 L 132.29166 0.0 L 132.29166 0.0 L 158.74998 0.0 L 132.29166 79.37499 Q 132.29166 158.74998 185.20833 132.29166 Q 238.12498 105.83333 264.5833 105.83333 L 264.5833 105.83333 L 238.12498 185.20833 Q 238.12498 264.5833 238.12498 343.9583 L 238.12498 396.87497 L 238.12498 396.87497 L 238.12498 423.3333 L 238.12498 449.79166 Q 238.12498 449.79166 264.5833 449.79166 L 264.5833 476.24997 L 264.5833 502.7083 L 264.5833 502.7083 L 238.12498 502.7083 Q 211.66666 502.7083 185.20833 476.24997 Q 185.20833 449.79166 158.74998 476.24997 Q 132.29166 502.7083 79.37499 449.79166 L 0.0 423.3333 L 0.0 396.87497 Q 0.0 343.9583 26.458332 343.9583 Q 79.37499 343.9583 52.916664 185.20833 Q 26.458332 52.916664 79.37499 26.458332 z M 105.83333 370.41666 Q 132.29166 370.41666 132.29166 370.41666 Q 132.29166 396.87497 132.29166 396.87497 Q 105.83333 396.87497 105.83333 370.41666 z" svg:height="5.027083mm" draw:style-name="style-403" svg:viewBox="0.0 0.0 264.5833 502.7083" svg:width="2.6458333mm" svg:x="39.95208mm" svg:y="57.94375mm"/>
          <draw:path svg:d="M 317.49997 79.37499 L 317.49997 79.37499 L 317.49997 79.37499 L 317.49997 79.37499 L 370.41666 105.83333 L 396.87497 105.83333 L 396.87497 132.29166 L 370.41666 185.20833 L 370.41666 185.20833 L 370.41666 211.66666 L 185.20833 211.66666 L 0.0 211.66666 L 0.0 185.20833 L 0.0 132.29166 L 105.83333 52.916664 Q 211.66666 -26.458332 238.12498 0.0 Q 264.5833 0.0 291.04166 26.458332 Q 317.49997 79.37499 317.49997 79.37499 z" svg:height="2.1166666mm" draw:style-name="style-404" svg:viewBox="0.0 0.0 396.87497 211.66666" svg:width="3.9687498mm" svg:x="105.30416mm" svg:y="198.70207mm"/>
          <draw:path svg:d="M 132.29166 26.458332 L 132.29166 0.0 L 211.66666 105.83333 Q 291.04166 238.12498 291.04166 264.5833 L 291.04166 291.04166 L 317.49997 317.49997 L 317.49997 317.49997 L 317.49997 317.49997 Q 317.49997 317.49997 343.9583 343.9583 L 343.9583 343.9583 L 343.9583 423.3333 Q 343.9583 502.7083 317.49997 714.37494 Q 291.04166 926.0416 291.04166 952.49994 Q 291.04166 952.49994 264.5833 952.49994 L 264.5833 952.49994 L 264.5833 978.95825 L 238.12498 978.95825 L 238.12498 1005.4166 L 238.12498 1031.875 L 211.66666 1031.875 L 211.66666 1058.3333 L 185.20833 1058.3333 L 158.74998 1058.3333 L 158.74998 1031.875 L 132.29166 1005.4166 L 132.29166 1005.4166 L 132.29166 1005.4166 L 132.29166 793.74994 L 132.29166 608.5416 L 132.29166 608.5416 Q 132.29166 582.0833 158.74998 476.24997 Q 185.20833 370.41666 132.29166 264.5833 L 79.37499 158.74998 L 52.916664 132.29166 L 26.458332 105.83333 L 26.458332 79.37499 Q 26.458332 52.916664 0.0 52.916664 L 0.0 26.458332 L 52.916664 52.916664 Q 105.83333 52.916664 105.83333 52.916664 Q 132.29166 52.916664 132.29166 26.458332 z" svg:height="10.583333mm" draw:style-name="style-405" svg:viewBox="0.0 0.0 343.9583 1058.3333" svg:width="3.439583mm" svg:x="178.06458mm" svg:y="43.92083mm"/>
          <draw:path svg:d="M 79.37499 26.458332 L 158.74998 26.458332 L 291.04166 0.0 L 423.3333 0.0 L 476.24997 26.458332 Q 555.625 79.37499 555.625 79.37499 L 555.625 105.83333 L 502.7083 105.83333 L 423.3333 105.83333 L 423.3333 132.29166 L 449.79166 185.20833 L 449.79166 185.20833 L 449.79166 185.20833 L 476.24997 211.66666 L 502.7083 238.12498 L 529.1666 238.12498 L 555.625 238.12498 L 555.625 264.5833 L 555.625 264.5833 L 582.0833 264.5833 L 582.0833 291.04166 L 608.5416 291.04166 Q 634.99994 291.04166 793.74994 317.49997 L 952.49994 343.9583 L 978.95825 343.9583 Q 1031.875 343.9583 1031.875 396.87497 Q 1005.4166 449.79166 1005.4166 449.79166 L 1005.4166 449.79166 L 978.95825 449.79166 L 926.0416 449.79166 L 793.74994 476.24997 L 661.4583 476.24997 L 608.5416 476.24997 Q 555.625 449.79166 502.7083 423.3333 L 423.3333 396.87497 L 423.3333 396.87497 Q 396.87497 370.41666 396.87497 370.41666 L 396.87497 370.41666 L 396.87497 343.9583 Q 396.87497 343.9583 370.41666 343.9583 L 370.41666 343.9583 L 343.9583 343.9583 L 343.9583 343.9583 L 317.49997 317.49997 L 291.04166 291.04166 L 291.04166 291.04166 Q 291.04166 291.04166 211.66666 238.12498 L 158.74998 185.20833 L 132.29166 185.20833 L 105.83333 185.20833 L 105.83333 158.74998 L 79.37499 158.74998 L 79.37499 158.74998 L 79.37499 132.29166 L 52.916664 132.29166 L 26.458332 132.29166 L 26.458332 132.29166 Q 26.458332 105.83333 0.0 105.83333 L 0.0 105.83333 L 26.458332 79.37499 Q 26.458332 26.458332 79.37499 26.458332 z" svg:height="4.7625mm" draw:style-name="style-406" svg:viewBox="0.0 0.0 1031.875 476.24997" svg:width="10.318749mm" svg:x="135.20207mm" svg:y="141.0229mm"/>
          <draw:path svg:d="M 343.9583 0.0 L 343.9583 26.458332 L 343.9583 26.458332 L 343.9583 26.458332 L 343.9583 52.916664 L 343.9583 52.916664 L 317.49997 79.37499 L 291.04166 105.83333 L 291.04166 132.29166 L 291.04166 158.74998 L 343.9583 158.74998 L 396.87497 158.74998 L 449.79166 211.66666 Q 502.7083 264.5833 529.1666 291.04166 Q 555.625 343.9583 555.625 396.87497 L 555.625 449.79166 L 555.625 502.7083 Q 555.625 529.1666 529.1666 555.625 L 502.7083 582.0833 L 502.7083 608.5416 Q 502.7083 634.99994 476.24997 661.4583 L 476.24997 714.37494 L 449.79166 714.37494 Q 449.79166 714.37494 423.3333 634.99994 Q 396.87497 582.0833 370.41666 449.79166 Q 343.9583 343.9583 343.9583 343.9583 L 317.49997 317.49997 L 317.49997 291.04166 Q 291.04166 291.04166 211.66666 291.04166 L 105.83333 264.5833 L 79.37499 264.5833 L 26.458332 264.5833 L 26.458332 211.66666 L 26.458332 158.74998 L 0.0 158.74998 L 0.0 132.29166 L 0.0 132.29166 L 26.458332 132.29166 L 26.458332 132.29166 L 26.458332 132.29166 L 52.916664 105.83333 L 79.37499 79.37499 L 211.66666 26.458332 Q 343.9583 -26.458332 343.9583 0.0 z" svg:height="7.1437497mm" draw:style-name="style-407" svg:viewBox="0.0 0.0 555.625 714.37494" svg:width="5.5562496mm" svg:x="21.43125mm" svg:y="66.93958mm"/>
          <draw:path svg:d="M 396.87497 0.0 L 423.3333 0.0 L 502.7083 26.458332 Q 608.5416 52.916664 634.99994 52.916664 L 661.4583 52.916664 L 661.4583 52.916664 L 661.4583 79.37499 L 661.4583 105.83333 Q 661.4583 158.74998 555.625 158.74998 L 476.24997 158.74998 L 449.79166 158.74998 Q 423.3333 158.74998 370.41666 264.5833 Q 343.9583 343.9583 343.9583 423.3333 Q 343.9583 502.7083 291.04166 529.1666 Q 238.12498 529.1666 185.20833 634.99994 L 132.29166 740.8333 L 105.83333 793.74994 L 105.83333 873.12494 L 79.37499 873.12494 L 52.916664 846.6666 L 52.916664 846.6666 L 26.458332 846.6666 L 26.458332 846.6666 L 26.458332 846.6666 L 26.458332 820.2083 L 26.458332 820.2083 L 0.0 820.2083 L 0.0 820.2083 L 26.458332 687.9166 Q 26.458332 529.1666 79.37499 476.24997 Q 132.29166 396.87497 185.20833 238.12498 Q 238.12498 79.37499 317.49997 52.916664 Q 370.41666 0.0 396.87497 0.0 z" svg:height="8.73125mm" draw:style-name="style-408" svg:viewBox="0.0 0.0 661.4583 873.12494" svg:width="6.614583mm" svg:x="218.28123mm" svg:y="46.566666mm"/>
          <draw:path svg:d="M 1190.6249 0.0 L 1190.6249 0.0 L 1190.6249 52.916664 L 1190.6249 79.37499 L 1217.0833 79.37499 L 1217.0833 105.83333 L 1243.5416 105.83333 L 1269.9999 105.83333 L 1269.9999 105.83333 Q 1269.9999 105.83333 1243.5416 132.29166 Q 1243.5416 158.74998 1031.875 264.5833 Q 820.2083 370.41666 529.1666 370.41666 L 238.12498 423.3333 L 185.20833 396.87497 L 105.83333 396.87497 L 105.83333 396.87497 L 105.83333 370.41666 L 52.916664 370.41666 L 0.0 370.41666 L 0.0 343.9583 L 0.0 343.9583 L 132.29166 343.9583 L 291.04166 317.49997 L 291.04166 317.49997 L 291.04166 317.49997 L 264.5833 317.49997 L 264.5833 317.49997 L 238.12498 291.04166 Q 211.66666 291.04166 211.66666 264.5833 L 211.66666 238.12498 L 264.5833 238.12498 L 317.49997 238.12498 L 370.41666 264.5833 Q 423.3333 264.5833 529.1666 211.66666 Q 634.99994 158.74998 661.4583 132.29166 Q 714.37494 105.83333 714.37494 105.83333 L 714.37494 105.83333 L 820.2083 132.29166 Q 952.49994 158.74998 1058.3333 105.83333 Q 1137.7083 52.916664 1164.1666 26.458332 Q 1190.6249 0.0 1190.6249 0.0 z" svg:height="4.233333mm" draw:style-name="style-409" svg:viewBox="0.0 0.0 1269.9999 423.3333" svg:width="12.699999mm" svg:x="115.09374mm" svg:y="179.91666mm"/>
          <draw:path svg:d="M 555.625 26.458332 L 555.625 52.916664 L 502.7083 79.37499 Q 449.79166 79.37499 423.3333 158.74998 Q 423.3333 238.12498 317.49997 264.5833 Q 211.66666 264.5833 185.20833 343.9583 Q 158.74998 449.79166 132.29166 423.3333 Q 79.37499 423.3333 79.37499 396.87497 Q 79.37499 370.41666 52.916664 370.41666 L 52.916664 370.41666 L 52.916664 343.9583 Q 26.458332 343.9583 26.458332 317.49997 L 0.0 291.04166 L 26.458332 291.04166 Q 26.458332 291.04166 26.458332 264.5833 L 26.458332 264.5833 L 79.37499 264.5833 Q 132.29166 238.12498 158.74998 185.20833 Q 185.20833 132.29166 105.83333 105.83333 Q 52.916664 79.37499 79.37499 79.37499 L 132.29166 79.37499 L 158.74998 79.37499 Q 185.20833 79.37499 211.66666 52.916664 L 238.12498 26.458332 L 291.04166 0.0 L 317.49997 0.0 L 423.3333 0.0 Q 502.7083 0.0 529.1666 26.458332 Q 555.625 26.458332 555.625 26.458332 z" svg:height="4.233333mm" draw:style-name="style-410" svg:viewBox="0.0 0.0 555.625 423.3333" svg:width="5.5562496mm" svg:x="80.16875mm" svg:y="165.89374mm"/>
          <draw:path svg:d="M 238.12498 105.83333 L 238.12498 105.83333 L 238.12498 105.83333 L 238.12498 105.83333 L 264.5833 132.29166 Q 291.04166 158.74998 291.04166 158.74998 L 291.04166 185.20833 L 238.12498 185.20833 Q 211.66666 185.20833 211.66666 158.74998 Q 185.20833 132.29166 185.20833 158.74998 L 185.20833 211.66666 L 132.29166 211.66666 L 79.37499 211.66666 L 26.458332 185.20833 L 0.0 185.20833 L 26.458332 105.83333 Q 79.37499 52.916664 132.29166 0.0 Q 185.20833 -52.916664 185.20833 0.0 Q 185.20833 79.37499 211.66666 79.37499 Q 238.12498 105.83333 238.12498 105.83333 z" svg:height="2.1166666mm" draw:style-name="style-411" svg:viewBox="0.0 0.0 291.04166 211.66666" svg:width="2.9104166mm" svg:x="170.12708mm" svg:y="211.66666mm"/>
          <draw:path svg:d="M 211.66666 26.458332 L 0.0 52.916664 L 0.0 26.458332 Q -26.458332 0.0 158.74998 0.0 Q 370.41666 -52.916664 370.41666 0.0 Q 396.87497 26.458332 211.66666 26.458332 z" svg:height="0.52916664mm" draw:style-name="style-412" svg:viewBox="0.0 0.0 370.41666 52.916664" svg:width="3.7041664mm" svg:x="167.74582mm" svg:y="126.470825mm"/>
          <draw:path svg:d="M 185.20833 0.0 L 317.49997 0.0 L 317.49997 52.916664 Q 317.49997 105.83333 317.49997 105.83333 L 317.49997 105.83333 L 370.41666 132.29166 L 423.3333 132.29166 L 423.3333 132.29166 Q 423.3333 158.74998 423.3333 158.74998 Q 423.3333 158.74998 211.66666 158.74998 L 0.0 185.20833 L 0.0 105.83333 Q 0.0 52.916664 26.458332 26.458332 Q 52.916664 0.0 185.20833 0.0 z" svg:height="1.8520832mm" draw:style-name="style-413" svg:viewBox="0.0 0.0 423.3333 185.20833" svg:width="4.233333mm" svg:x="122.76666mm" svg:y="203.72916mm"/>
          <draw:path svg:d="M 238.12498 0.0 L 291.04166 0.0 L 291.04166 0.0 Q 291.04166 26.458332 317.49997 26.458332 L 343.9583 26.458332 L 343.9583 52.916664 L 343.9583 52.916664 L 370.41666 52.916664 L 370.41666 79.37499 L 343.9583 79.37499 Q 317.49997 79.37499 264.5833 105.83333 Q 238.12498 105.83333 238.12498 158.74998 Q 264.5833 238.12498 291.04166 291.04166 Q 291.04166 343.9583 238.12498 396.87497 L 185.20833 476.24997 L 185.20833 476.24997 Q 185.20833 502.7083 132.29166 502.7083 L 105.83333 502.7083 L 79.37499 502.7083 Q 52.916664 502.7083 0.0 449.79166 Q -26.458332 396.87497 0.0 370.41666 L 52.916664 343.9583 L 105.83333 343.9583 Q 132.29166 317.49997 132.29166 211.66666 Q 79.37499 105.83333 132.29166 52.916664 Q 185.20833 26.458332 238.12498 0.0 z" svg:height="5.027083mm" draw:style-name="style-414" svg:viewBox="0.0 0.0 370.41666 502.7083" svg:width="3.7041664mm" svg:x="276.48956mm" svg:y="65.88125mm"/>
          <draw:path svg:d="M 52.916664 26.458332 L 52.916664 0.0 L 79.37499 0.0 L 79.37499 0.0 L 185.20833 0.0 L 291.04166 0.0 L 291.04166 0.0 L 291.04166 0.0 L 317.49997 0.0 L 343.9583 0.0 L 370.41666 26.458332 L 396.87497 52.916664 L 449.79166 79.37499 Q 476.24997 105.83333 502.7083 105.83333 L 502.7083 132.29166 L 502.7083 132.29166 L 476.24997 132.29166 L 502.7083 185.20833 Q 529.1666 238.12498 529.1666 238.12498 L 529.1666 238.12498 L 529.1666 238.12498 L 529.1666 264.5833 L 529.1666 264.5833 L 529.1666 264.5833 L 502.7083 264.5833 L 502.7083 291.04166 L 476.24997 291.04166 Q 449.79166 264.5833 423.3333 264.5833 Q 423.3333 264.5833 317.49997 211.66666 Q 211.66666 211.66666 105.83333 132.29166 L 0.0 79.37499 L 0.0 79.37499 Q 26.458332 52.916664 52.916664 26.458332 z" svg:height="2.9104166mm" draw:style-name="style-415" svg:viewBox="0.0 0.0 529.1666 291.04166" svg:width="5.2916665mm" svg:x="143.40416mm" svg:y="186.79582mm"/>
          <draw:path svg:d="M 238.12498 79.37499 L 343.9583 0.0 L 343.9583 26.458332 Q 317.49997 79.37499 396.87497 79.37499 Q 476.24997 132.29166 449.79166 185.20833 Q 449.79166 238.12498 449.79166 264.5833 Q 449.79166 291.04166 476.24997 343.9583 L 476.24997 396.87497 L 476.24997 396.87497 Q 449.79166 396.87497 449.79166 449.79166 Q 396.87497 476.24997 317.49997 502.7083 Q 211.66666 555.625 185.20833 476.24997 Q 132.29166 423.3333 79.37499 396.87497 L 26.458332 396.87497 L 26.458332 396.87497 Q 26.458332 396.87497 26.458332 317.49997 L 0.0 264.5833 L 26.458332 264.5833 Q 26.458332 238.12498 26.458332 238.12498 L 26.458332 238.12498 L 26.458332 238.12498 Q 26.458332 238.12498 79.37499 185.20833 Q 132.29166 132.29166 238.12498 79.37499 z" svg:height="5.027083mm" draw:style-name="style-416" svg:viewBox="0.0 0.0 476.24997 502.7083" svg:width="4.7625mm" svg:x="78.05208mm" svg:y="137.31874mm"/>
          <draw:path svg:d="M 2963.3333 0.0 L 2963.3333 0.0 L 2989.7915 0.0 L 3016.2498 0.0 L 3148.5415 0.0 Q 3280.8333 0.0 3254.3748 26.458332 Q 3254.3748 79.37499 3307.2915 52.916664 Q 3360.2083 52.916664 3413.1248 185.20833 Q 3439.5833 317.49997 3518.9583 317.49997 Q 3571.8748 343.9583 3571.8748 343.9583 L 3598.3333 343.9583 L 3598.3333 343.9583 Q 3598.3333 343.9583 3624.7915 370.41666 L 3624.7915 370.41666 L 3624.7915 370.41666 Q 3624.7915 396.87497 3624.7915 396.87497 L 3651.2498 396.87497 L 3677.7083 396.87497 Q 3730.6248 423.3333 3730.6248 396.87497 Q 3757.0833 396.87497 3809.9998 370.41666 Q 3836.4583 370.41666 3862.9165 370.41666 L 3862.9165 370.41666 L 3995.208 370.41666 Q 4101.0415 343.9583 4127.5 343.9583 Q 4153.958 343.9583 4180.4165 343.9583 Q 4206.875 343.9583 4233.333 317.49997 L 4259.7915 317.49997 L 4365.625 317.49997 Q 4471.458 291.04166 4524.375 264.5833 Q 4603.75 238.12498 4656.6665 211.66666 Q 4736.0415 185.20833 4762.4995 158.74998 Q 4788.958 132.29166 4815.4165 132.29166 Q 4841.8745 132.29166 4841.8745 132.29166 L 4868.333 132.29166 L 4947.708 132.29166 L 5027.083 132.29166 L 5053.5415 158.74998 Q 5053.5415 185.20833 5079.9995 185.20833 Q 5106.458 185.20833 5132.9165 158.74998 Q 5132.9165 132.29166 5238.7495 132.29166 Q 5371.0415 105.83333 5371.0415 132.29166 Q 5397.4995 132.29166 5476.8745 158.74998 Q 5582.708 158.74998 5582.708 185.20833 Q 5582.708 211.66666 5582.708 264.5833 L 5582.708 317.49997 L 5582.708 317.49997 L 5582.708 343.9583 L 5635.6245 343.9583 L 5662.083 343.9583 L 5688.5415 317.49997 Q 5741.458 291.04166 5741.458 264.5833 Q 5767.9165 238.12498 5794.3745 238.12498 Q 5820.833 238.12498 5873.7495 238.12498 Q 5926.6665 238.12498 5953.1245 291.04166 Q 5979.583 291.04166 6032.4995 291.04166 Q 6111.8745 291.04166 6111.8745 238.12498 Q 6111.8745 211.66666 6297.083 238.12498 Q 6482.2915 264.5833 6482.2915 238.12498 Q 6482.2915 185.20833 6508.7495 185.20833 L 6508.7495 185.20833 L 6508.7495 185.20833 L 6535.208 185.20833 L 6535.208 185.20833 L 6535.208 185.20833 L 6588.1245 211.66666 L 6614.583 211.66666 L 6614.583 238.12498 L 6641.0415 291.04166 L 6641.0415 291.04166 L 6641.0415 291.04166 L 6667.4995 317.49997 L 6693.958 343.9583 L 6746.8745 317.49997 Q 6799.7915 317.49997 6799.7915 291.04166 Q 6826.2495 238.12498 6958.5415 211.66666 Q 7117.2915 185.20833 7170.208 185.20833 Q 7223.1245 185.20833 7381.8745 185.20833 Q 7514.1665 185.20833 7593.5415 158.74998 Q 7672.9165 132.29166 7725.833 132.29166 Q 7805.208 132.29166 7805.208 132.29166 L 7805.208 158.74998 L 7805.208 185.20833 L 7805.208 211.66666 L 7831.666 211.66666 L 7831.666 238.12498 L 7858.1245 238.12498 L 7911.041 238.12498 L 7911.041 264.5833 L 7911.041 264.5833 L 7937.4995 264.5833 L 7937.4995 291.04166 L 8043.333 343.9583 Q 8149.166 396.87497 8175.6245 502.7083 Q 8228.541 634.99994 8175.6245 767.2916 Q 8122.708 873.12494 8122.708 873.12494 L 8122.708 873.12494 L 8122.708 899.5833 Q 8122.708 899.5833 8149.166 899.5833 L 8149.166 926.0416 L 8122.708 926.0416 L 8069.791 926.0416 L 8069.791 952.49994 L 8069.791 952.49994 L 8016.8745 978.95825 Q 7963.958 1005.4166 7963.958 1031.875 Q 7963.958 1084.7916 8016.8745 1084.7916 L 8069.791 1084.7916 L 8069.791 1084.7916 Q 8069.791 1084.7916 8069.791 1111.25 L 8096.2495 1111.25 L 8122.708 1137.7083 Q 8149.166 1137.7083 8122.708 1164.1666 Q 8122.708 1190.6249 8149.166 1217.0833 L 8175.6245 1243.5416 L 8069.791 1243.5416 L 7937.4995 1243.5416 L 7937.4995 1269.9999 L 7911.041 1269.9999 L 7911.041 1296.4583 Q 7911.041 1322.9166 7937.4995 1349.3749 L 7937.4995 1349.3749 L 7911.041 1349.3749 L 7858.1245 1349.3749 L 7858.1245 1375.8333 L 7858.1245 1375.8333 L 7752.291 1375.8333 Q 7646.458 1402.2916 7646.458 1428.7499 L 7619.9995 1481.6666 L 7593.5415 1481.6666 Q 7593.5415 1508.1249 7593.5415 1508.1249 L 7619.9995 1508.1249 L 7619.9995 1508.1249 Q 7619.9995 1508.1249 7540.6245 1508.1249 Q 7487.708 1508.1249 7487.708 1534.5833 Q 7487.708 1561.0416 7434.7915 1587.4999 L 7408.333 1613.9583 L 7381.8745 1587.4999 L 7355.4165 1587.4999 L 7355.4165 1613.9583 L 7328.958 1640.4166 L 7328.958 1640.4166 L 7328.958 1666.8749 L 7328.958 1666.8749 L 7328.958 1666.8749 L 7355.4165 1666.8749 L 7355.4165 1666.8749 L 7355.4165 1693.3333 L 7381.8745 1693.3333 L 7381.8745 1693.3333 Q 7434.7915 1693.3333 7408.333 1719.7916 Q 7408.333 1719.7916 7408.333 1746.2499 L 7408.333 1746.2499 L 7381.8745 1746.2499 Q 7381.8745 1772.7083 7381.8745 1772.7083 L 7381.8745 1772.7083 L 7381.8745 1772.7083 Q 7355.4165 1772.7083 7355.4165 1799.1666 L 7355.4165 1799.1666 L 7249.583 1825.6249 Q 7117.2915 1852.0833 7117.2915 1878.5416 Q 7117.2915 1931.4583 7223.1245 1931.4583 L 7302.4995 1931.4583 L 7302.4995 1931.4583 Q 7302.4995 1931.4583 7276.0415 1984.3749 Q 7223.1245 2037.2915 7196.6665 2037.2915 Q 7170.208 2010.8333 7117.2915 1984.3749 Q 7064.3745 1984.3749 7011.458 1984.3749 Q 6984.9995 1984.3749 7011.458 2010.8333 Q 7037.9165 2037.2915 6879.1665 2063.75 Q 6693.958 2090.2083 6746.8745 2090.2083 Q 6746.8745 2090.2083 6773.333 2143.125 Q 6773.333 2196.0415 6746.8745 2196.0415 Q 6720.4165 2196.0415 6720.4165 2169.5833 Q 6693.958 2143.125 6667.4995 2196.0415 Q 6614.583 2222.5 6614.583 2248.9583 L 6588.1245 2275.4165 L 6588.1245 2275.4165 L 6588.1245 2301.875 L 6588.1245 2301.875 L 6588.1245 2301.875 L 6561.6665 2328.3333 L 6561.6665 2354.7915 L 6535.208 2354.7915 L 6508.7495 2354.7915 L 6508.7495 2328.3333 L 6535.208 2301.875 L 6535.208 2301.875 Q 6535.208 2301.875 6535.208 2248.9583 Q 6561.6665 2222.5 6535.208 2222.5 Q 6482.2915 2222.5 6482.2915 2196.0415 L 6482.2915 2169.5833 L 6455.833 2169.5833 L 6455.833 2143.125 L 6429.3745 2143.125 Q 6402.9165 2143.125 6376.458 2196.0415 Q 6323.5415 2196.0415 6270.6245 2222.5 L 6191.2495 2222.5 L 6191.2495 2222.5 Q 6164.7915 2222.5 6164.7915 2222.5 Q 6164.7915 2248.9583 6085.4165 2222.5 L 6006.0415 2196.0415 L 6006.0415 2196.0415 L 6006.0415 2196.0415 L 6006.0415 2169.5833 L 6006.0415 2169.5833 L 5979.583 2169.5833 L 5979.583 2143.125 L 5979.583 2143.125 L 5953.1245 2143.125 L 5953.1245 2143.125 L 5953.1245 2143.125 L 5900.208 2169.5833 L 5847.2915 2169.5833 L 5847.2915 2248.9583 L 5847.2915 2301.875 L 5873.7495 2301.875 L 5873.7495 2301.875 L 5900.208 2328.3333 L 5926.6665 2354.7915 L 5926.6665 2354.7915 L 5953.1245 2354.7915 L 5953.1245 2354.7915 L 5953.1245 2354.7915 L 6138.333 2381.2498 Q 6323.5415 2407.7083 6323.5415 2407.7083 Q 6323.5415 2407.7083 6323.5415 2381.2498 L 6323.5415 2381.2498 L 6323.5415 2381.2498 Q 6349.9995 2407.7083 6402.9165 2407.7083 L 6455.833 2407.7083 L 6508.7495 2407.7083 L 6561.6665 2407.7083 L 6561.6665 2381.2498 L 6588.1245 2381.2498 L 6588.1245 2354.7915 L 6588.1245 2328.3333 L 6614.583 2328.3333 L 6641.0415 2328.3333 L 6641.0415 2301.875 Q 6641.0415 2248.9583 6905.6245 2222.5 Q 7196.6665 2196.0415 7223.1245 2169.5833 Q 7276.0415 2143.125 7276.0415 2090.2083 Q 7276.0415 2037.2915 7381.8745 2037.2915 L 7514.1665 2037.2915 L 7434.7915 2010.8333 L 7381.8745 1984.3749 L 7408.333 1984.3749 L 7434.7915 1984.3749 L 7434.7915 1957.9165 L 7434.7915 1957.9165 L 7461.2495 1957.9165 L 7461.2495 1984.3749 L 7461.2495 1984.3749 L 7487.708 1984.3749 L 7487.708 1984.3749 L 7487.708 1984.3749 L 7514.1665 1957.9165 Q 7540.6245 1957.9165 7540.6245 2010.8333 Q 7567.083 2037.2915 7699.3745 2063.75 Q 7805.208 2063.75 7805.208 2143.125 Q 7805.208 2222.5 7911.041 2248.9583 Q 7990.416 2248.9583 8043.333 2354.7915 Q 8096.2495 2407.7083 8202.083 2407.7083 Q 8334.375 2407.7083 8334.375 2354.7915 Q 8334.375 2328.3333 8387.291 2275.4165 Q 8440.208 2222.5 8466.666 2143.125 Q 8466.666 2090.2083 8519.583 2037.2915 Q 8572.5 2037.2915 8546.041 2010.8333 Q 8493.125 2010.8333 8493.125 1984.3749 Q 8493.125 1931.4583 8466.666 1931.4583 L 8466.666 1931.4583 L 8466.666 1904.9999 L 8493.125 1904.9999 L 8493.125 1878.5416 L 8493.125 1825.6249 L 8519.583 1825.6249 L 8546.041 1825.6249 L 8572.5 1825.6249 L 8598.958 1825.6249 L 8598.958 1825.6249 L 8598.958 1825.6249 L 8625.416 1878.5416 Q 8651.875 1904.9999 8651.875 1904.9999 L 8651.875 1904.9999 L 8757.708 1931.4583 Q 8890.0 1931.4583 8890.0 1957.9165 L 8916.458 1957.9165 L 8916.458 1957.9165 Q 8916.458 1931.4583 9022.291 1931.4583 L 9128.125 1931.4583 L 9128.125 1904.9999 L 9128.125 1904.9999 L 9154.583 1878.5416 L 9181.041 1852.0833 L 9181.041 1825.6249 L 9181.041 1772.7083 L 9207.5 1772.7083 L 9207.5 1772.7083 L 9207.5 1746.2499 L 9233.958 1746.2499 L 9233.958 1746.2499 L 9233.958 1719.7916 L 9207.5 1719.7916 L 9181.041 1719.7916 L 9181.041 1746.2499 L 9181.041 1746.2499 L 9154.583 1772.7083 L 9154.583 1799.1666 L 9128.125 1799.1666 L 9101.666 1799.1666 L 9101.666 1799.1666 L 9101.666 1772.7083 L 9101.666 1772.7083 L 9128.125 1772.7083 L 9128.125 1746.2499 L 9128.125 1719.7916 L 8995.833 1719.7916 L 8863.541 1719.7916 L 8916.458 1693.3333 L 8942.916 1666.8749 L 8942.916 1666.8749 L 8969.375 1666.8749 L 8969.375 1666.8749 L 8969.375 1640.4166 L 8942.916 1640.4166 L 8942.916 1613.9583 L 8942.916 1613.9583 L 8942.916 1613.9583 L 9022.291 1587.4999 Q 9128.125 1561.0416 9181.041 1561.0416 Q 9233.958 1561.0416 9260.416 1534.5833 L 9286.875 1534.5833 L 9313.333 1534.5833 L 9339.791 1534.5833 L 9339.791 1455.2083 L 9339.791 1402.2916 L 9366.249 1402.2916 L 9366.249 1402.2916 L 9392.708 1375.8333 L 9445.624 1375.8333 L 9445.624 1402.2916 L 9445.624 1428.7499 L 9445.624 1455.2083 L 9445.624 1455.2083 L 9445.624 1455.2083 L 9419.166 1455.2083 L 9419.166 1481.6666 L 9392.708 1481.6666 L 9392.708 1481.6666 L 9392.708 1508.1249 L 9392.708 1508.1249 L 9392.708 1508.1249 L 9419.166 1508.1249 L 9419.166 1508.1249 L 9419.166 1561.0416 Q 9419.166 1613.9583 9445.624 1613.9583 Q 9472.083 1613.9583 9498.541 1640.4166 Q 9498.541 1666.8749 9498.541 1666.8749 Q 9524.999 1693.3333 9551.458 1666.8749 Q 9551.458 1666.8749 9551.458 1666.8749 Q 9551.458 1666.8749 9604.374 1666.8749 L 9630.833 1666.8749 L 9630.833 1666.8749 L 9604.374 1666.8749 L 9604.374 1693.3333 L 9604.374 1719.7916 L 9604.374 1719.7916 L 9604.374 1746.2499 L 9604.374 1746.2499 L 9604.374 1772.7083 L 9577.916 1772.7083 L 9551.458 1772.7083 L 9551.458 1799.1666 L 9551.458 1799.1666 L 9551.458 1825.6249 L 9551.458 1852.0833 L 9551.458 1852.0833 L 9551.458 1878.5416 L 9551.458 1878.5416 L 9551.458 1878.5416 L 9524.999 1878.5416 L 9524.999 1878.5416 L 9524.999 1852.0833 Q 9498.541 1852.0833 9498.541 1772.7083 L 9498.541 1719.7916 L 9472.083 1719.7916 L 9472.083 1719.7916 L 9472.083 1746.2499 L 9445.624 1746.2499 L 9445.624 1746.2499 L 9445.624 1772.7083 L 9445.624 1772.7083 L 9445.624 1772.7083 L 9445.624 1772.7083 L 9445.624 1799.1666 L 9445.624 1825.6249 L 9445.624 1852.0833 L 9392.708 1852.0833 L 9366.249 1878.5416 L 9366.249 1878.5416 L 9339.791 1878.5416 L 9339.791 1878.5416 L 9339.791 1878.5416 L 9339.791 1904.9999 L 9339.791 1904.9999 L 9366.249 1931.4583 L 9392.708 1984.3749 L 9392.708 2010.8333 L 9392.708 2037.2915 L 9392.708 2037.2915 L 9392.708 2063.75 L 9392.708 2063.75 L 9392.708 2090.2083 L 9392.708 2090.2083 L 9392.708 2090.2083 L 9419.166 2090.2083 L 9419.166 2090.2083 L 9419.166 2116.6665 L 9445.624 2116.6665 L 9445.624 2143.125 L 9445.624 2169.5833 L 9498.541 2169.5833 Q 9551.458 2169.5833 9577.916 2090.2083 Q 9604.374 2037.2915 9604.374 2090.2083 Q 9604.374 2143.125 9630.833 2169.5833 Q 9657.291 2196.0415 9710.208 2196.0415 L 9763.124 2196.0415 L 9789.583 2169.5833 Q 9816.041 2143.125 9789.583 2143.125 Q 9763.124 2143.125 9763.124 2090.2083 L 9763.124 2063.75 L 9763.124 2063.75 L 9763.124 2090.2083 L 9789.583 2090.2083 L 9816.041 2090.2083 L 9816.041 2063.75 L 9816.041 2063.75 L 9895.416 2381.2498 Q 9948.333 2672.2915 9974.791 2725.2083 Q 9974.791 2778.1248 10133.541 2831.0415 Q 10318.749 2883.9583 10609.791 2831.0415 Q 10927.291 2778.1248 11218.333 2831.0415 Q 11509.374 2831.0415 11615.208 2883.9583 Q 11721.041 2936.8748 11721.041 2963.3333 Q 11721.041 2989.7915 11826.874 3042.7083 Q 11959.166 3095.6248 12197.291 3095.6248 Q 12408.958 3095.6248 12461.874 3095.6248 Q 12488.333 3095.6248 12594.166 3122.0833 Q 12699.999 3122.0833 12726.458 3201.4583 Q 12726.458 3280.8333 12752.916 3360.2083 Q 12752.916 3413.1248 12885.208 3413.1248 L 13017.499 3413.1248 L 13017.499 3439.5833 L 13043.958 3439.5833 L 13043.958 3439.5833 L 13043.958 3466.0415 L 12911.666 3466.0415 L 12779.374 3466.0415 L 12752.916 3492.4998 L 12726.458 3518.9583 L 12726.458 3518.9583 L 12726.458 3518.9583 L 12752.916 3518.9583 L 12752.916 3518.9583 L 12752.916 3545.4165 L 12779.374 3545.4165 L 12779.374 3545.4165 L 12779.374 3571.8748 L 13096.874 3571.8748 Q 13440.833 3571.8748 13520.208 3571.8748 L 13626.041 3571.8748 L 13626.041 3545.4165 Q 13626.041 3518.9583 13652.499 3518.9583 Q 13678.958 3492.4998 13626.041 3466.0415 Q 13573.124 3466.0415 13573.124 3439.5833 Q 13573.124 3413.1248 13626.041 3413.1248 Q 13705.416 3386.6665 13731.874 3333.7498 Q 13758.333 3254.3748 13784.791 3174.9998 Q 13837.708 3095.6248 13864.166 3069.1665 Q 13890.624 3042.7083 13943.541 2936.8748 Q 13996.458 2831.0415 14049.374 2804.5833 Q 14102.291 2778.1248 14155.208 2645.8333 Q 14181.666 2513.5415 14340.416 2222.5 L 14525.624 1931.4583 L 14525.624 1878.5416 L 14525.624 1852.0833 L 14552.083 1825.6249 L 14578.541 1799.1666 L 14578.541 1931.4583 L 14578.541 2037.2915 L 14604.999 2037.2915 L 14631.458 2037.2915 L 14631.458 2010.8333 L 14631.458 2010.8333 L 14657.916 1984.3749 L 14684.374 1931.4583 L 14684.374 1825.6249 Q 14684.374 1746.2499 14710.833 1666.8749 L 14737.291 1587.4999 L 14737.291 1587.4999 L 14737.291 1561.0416 L 14737.291 1561.0416 L 14737.291 1561.0416 L 14763.749 1534.5833 L 14790.208 1508.1249 L 14790.208 1508.1249 L 14790.208 1508.1249 L 14790.208 1719.7916 L 14790.208 1904.9999 L 14790.208 1904.9999 Q 14790.208 1904.9999 14710.833 2063.75 Q 14631.458 2196.0415 14604.999 2169.5833 Q 14578.541 2143.125 14472.708 2460.6248 Q 14419.791 2751.6665 14287.499 3042.7083 Q 14155.208 3333.7498 14075.833 3386.6665 Q 13969.999 3466.0415 13996.458 3466.0415 Q 14022.916 3466.0415 13996.458 3492.4998 Q 13996.458 3518.9583 13837.708 3571.8748 Q 13678.958 3624.7915 11826.874 3677.7083 L 10001.249 3730.6248 L 10001.249 3757.0833 L 9974.791 3757.0833 L 9974.791 3757.0833 L 9974.791 3730.6248 L 9868.958 3730.6248 L 9789.583 3730.6248 L 9789.583 3757.0833 L 9789.583 3757.0833 L 9710.208 3757.0833 Q 9630.833 3730.6248 8228.541 3730.6248 Q 6852.708 3730.6248 6852.708 3757.0833 Q 6879.1665 3783.5415 6138.333 3783.5415 Q 5397.4995 3783.5415 5106.458 3783.5415 Q 4841.8745 3730.6248 3704.1665 3730.6248 L 2566.4583 3730.6248 L 2566.4583 3704.1665 L 2566.4583 3704.1665 L 3016.2498 3677.7083 Q 3466.0415 3624.7915 3571.8748 3571.8748 Q 3624.7915 3518.9583 3624.7915 3518.9583 Q 3624.7915 3492.4998 3651.2498 3492.4998 L 3651.2498 3492.4998 L 3677.7083 3492.4998 Q 3677.7083 3518.9583 3968.7498 3518.9583 L 4259.7915 3518.9583 L 4286.25 3492.4998 L 4312.708 3466.0415 L 4312.708 3466.0415 L 4312.708 3466.0415 L 4339.1665 3466.0415 L 4339.1665 3466.0415 L 4339.1665 3439.5833 L 4312.708 3439.5833 L 4312.708 3439.5833 L 4312.708 3413.1248 L 4259.7915 3413.1248 L 4206.875 3413.1248 L 4180.4165 3386.6665 L 4153.958 3360.2083 L 4127.5 3360.2083 L 4101.0415 3360.2083 L 4101.0415 3360.2083 Q 4074.583 3360.2083 3942.2915 3386.6665 Q 3809.9998 3413.1248 3730.6248 3413.1248 L 3651.2498 3439.5833 L 3598.3333 3439.5833 Q 3545.4165 3413.1248 3095.6248 3413.1248 L 2619.3748 3386.6665 L 2513.5415 3386.6665 L 2407.7083 3360.2083 L 2407.7083 3360.2083 L 2407.7083 3360.2083 L 2381.2498 3333.7498 L 2381.2498 3307.2915 L 2407.7083 3307.2915 L 2460.6248 3307.2915 L 2539.9998 3280.8333 Q 2619.3748 3254.3748 2672.2915 3280.8333 L 2751.6665 3280.8333 L 2751.6665 3254.3748 L 2725.2083 3201.4583 L 2725.2083 3201.4583 L 2725.2083 3201.4583 L 2566.4583 3174.9998 Q 2434.1665 3148.5415 2381.2498 3122.0833 L 2328.3333 3069.1665 L 2328.3333 3042.7083 Q 2354.7915 2989.7915 2328.3333 2936.8748 L 2328.3333 2883.9583 L 2090.2083 2883.9583 Q 1852.0833 2883.9583 1772.7083 2910.4165 Q 1693.3333 2936.8748 1719.7916 2936.8748 L 1719.7916 2963.3333 L 1693.3333 2963.3333 Q 1666.8749 2963.3333 1666.8749 2989.7915 Q 1666.8749 3016.2498 1640.4166 3069.1665 L 1613.9583 3122.0833 L 1613.9583 3122.0833 L 1613.9583 3095.6248 L 1613.9583 3095.6248 L 1613.9583 3095.6248 L 1587.4999 3095.6248 L 1587.4999 3095.6248 L 1587.4999 3069.1665 L 1561.0416 3069.1665 L 1561.0416 3069.1665 L 1561.0416 3042.7083 L 1561.0416 3042.7083 L 1561.0416 3042.7083 L 1534.5833 3042.7083 L 1534.5833 3042.7083 L 1508.1249 3042.7083 Q 1508.1249 3042.7083 1508.1249 3042.7083 L 1481.6666 3016.2498 L 1508.1249 3016.2498 Q 1508.1249 2989.7915 1508.1249 2989.7915 L 1508.1249 2989.7915 L 1508.1249 2936.8748 Q 1508.1249 2910.4165 1402.2916 2883.9583 L 1296.4583 2883.9583 L 1243.5416 2883.9583 L 1217.0833 2883.9583 L 1217.0833 2883.9583 Q 1190.6249 2857.4998 1190.6249 2857.4998 Q 1164.1666 2831.0415 1031.875 2831.0415 Q 873.12494 2831.0415 634.99994 2857.4998 L 396.87497 2883.9583 L 343.9583 2883.9583 L 317.49997 2883.9583 L 317.49997 2883.9583 Q 317.49997 2883.9583 238.12498 2857.4998 Q 132.29166 2831.0415 132.29166 2804.5833 Q 132.29166 2778.1248 79.37499 2778.1248 L 52.916664 2778.1248 L 26.458332 2751.6665 L 0.0 2751.6665 L 0.0 2698.7498 Q 26.458332 2645.8333 52.916664 2513.5415 Q 79.37499 2381.2498 132.29166 2381.2498 Q 185.20833 2381.2498 185.20833 2328.3333 Q 185.20833 2275.4165 264.5833 2248.9583 L 343.9583 2248.9583 L 396.87497 2248.9583 Q 423.3333 2248.9583 423.3333 2248.9583 L 423.3333 2248.9583 L 396.87497 2301.875 Q 396.87497 2381.2498 502.7083 2381.2498 L 608.5416 2407.7083 L 687.9166 2407.7083 L 767.2916 2407.7083 L 820.2083 2381.2498 L 846.6666 2354.7915 L 846.6666 2354.7915 L 873.12494 2354.7915 L 873.12494 2354.7915 L 873.12494 2354.7915 L 873.12494 2328.3333 L 873.12494 2328.3333 L 899.5833 2328.3333 L 899.5833 2301.875 L 899.5833 2301.875 L 926.0416 2301.875 L 926.0416 2301.875 L 926.0416 2301.875 L 926.0416 2275.4165 L 926.0416 2275.4165 L 899.5833 2275.4165 L 899.5833 2248.9583 L 873.12494 2248.9583 Q 846.6666 2248.9583 820.2083 2196.0415 L 767.2916 2196.0415 L 767.2916 2196.0415 L 740.8333 2196.0415 L 740.8333 2169.5833 L 714.37494 2169.5833 L 714.37494 2169.5833 L 714.37494 2143.125 L 714.37494 2143.125 L 714.37494 2143.125 L 687.9166 2143.125 L 687.9166 2143.125 L 687.9166 2143.125 L 687.9166 2143.125 L 714.37494 2143.125 L 740.8333 2143.125 L 820.2083 2143.125 L 926.0416 2143.125 L 873.12494 2116.6665 L 846.6666 2090.2083 L 767.2916 2090.2083 L 714.37494 2090.2083 L 714.37494 2063.75 L 714.37494 2037.2915 L 687.9166 2037.2915 L 661.4583 2037.2915 L 661.4583 2010.8333 L 661.4583 1984.3749 L 687.9166 1984.3749 L 714.37494 1984.3749 L 714.37494 1984.3749 L 740.8333 1984.3749 L 767.2916 1984.3749 L 820.2083 1984.3749 L 820.2083 1957.9165 L 820.2083 1957.9165 L 820.2083 1957.9165 L 846.6666 1931.4583 L 846.6666 1931.4583 L 846.6666 1931.4583 L 978.95825 1931.4583 L 1084.7916 1931.4583 L 1164.1666 1931.4583 Q 1243.5416 1931.4583 1455.2083 1931.4583 L 1640.4166 1931.4583 L 1666.8749 1931.4583 L 1693.3333 1931.4583 L 1693.3333 1904.9999 L 1719.7916 1878.5416 L 1719.7916 1878.5416 L 1719.7916 1878.5416 L 1719.7916 1852.0833 L 1719.7916 1852.0833 L 1746.2499 1825.6249 L 1772.7083 1799.1666 L 1772.7083 1799.1666 L 1772.7083 1772.7083 L 1772.7083 1772.7083 L 1772.7083 1772.7083 L 1799.1666 1772.7083 L 1799.1666 1772.7083 L 1799.1666 1746.2499 L 1772.7083 1746.2499 L 1772.7083 1746.2499 L 1772.7083 1719.7916 L 1772.7083 1719.7916 L 1772.7083 1719.7916 L 1746.2499 1719.7916 L 1746.2499 1719.7916 L 1746.2499 1746.2499 L 1719.7916 1746.2499 L 1719.7916 1746.2499 L 1719.7916 1772.7083 L 1719.7916 1772.7083 L 1719.7916 1772.7083 L 1693.3333 1799.1666 L 1693.3333 1825.6249 L 1666.8749 1825.6249 Q 1613.9583 1825.6249 1349.3749 1825.6249 L 1111.25 1825.6249 L 1084.7916 1825.6249 Q 1084.7916 1825.6249 952.49994 1825.6249 Q 820.2083 1825.6249 793.74994 1799.1666 Q 767.2916 1772.7083 661.4583 1772.7083 Q 555.625 1799.1666 555.625 1772.7083 Q 555.625 1746.2499 502.7083 1772.7083 Q 423.3333 1772.7083 291.04166 1799.1666 L 132.29166 1825.6249 L 132.29166 1825.6249 L 132.29166 1825.6249 L 79.37499 1799.1666 L 52.916664 1799.1666 L 52.916664 1772.7083 L 52.916664 1746.2499 L 132.29166 1746.2499 Q 238.12498 1719.7916 264.5833 1719.7916 Q 291.04166 1719.7916 264.5833 1693.3333 Q 238.12498 1666.8749 291.04166 1666.8749 Q 317.49997 1666.8749 343.9583 1613.9583 Q 343.9583 1587.4999 291.04166 1561.0416 L 238.12498 1561.0416 L 238.12498 1534.5833 L 238.12498 1508.1249 L 264.5833 1508.1249 L 264.5833 1508.1249 L 264.5833 1508.1249 L 264.5833 1508.1249 L 343.9583 1534.5833 L 423.3333 1561.0416 L 449.79166 1561.0416 Q 449.79166 1561.0416 582.0833 1534.5833 L 714.37494 1508.1249 L 714.37494 1508.1249 L 714.37494 1508.1249 L 740.8333 1481.6666 L 767.2916 1455.2083 L 767.2916 1455.2083 L 767.2916 1455.2083 L 767.2916 1428.7499 L 767.2916 1428.7499 L 793.74994 1402.2916 L 820.2083 1375.8333 L 820.2083 1349.3749 L 820.2083 1322.9166 L 793.74994 1322.9166 L 767.2916 1349.3749 L 767.2916 1349.3749 Q 767.2916 1349.3749 687.9166 1375.8333 L 634.99994 1402.2916 L 634.99994 1402.2916 L 608.5416 1402.2916 L 608.5416 1296.4583 Q 608.5416 1217.0833 634.99994 1190.6249 L 634.99994 1137.7083 L 661.4583 1137.7083 Q 687.9166 1137.7083 714.37494 1058.3333 L 767.2916 1005.4166 L 767.2916 978.95825 L 767.2916 952.49994 L 661.4583 952.49994 L 582.0833 952.49994 L 582.0833 873.12494 L 608.5416 820.2083 L 714.37494 687.9166 Q 820.2083 555.625 846.6666 529.1666 Q 846.6666 502.7083 873.12494 502.7083 Q 873.12494 476.24997 926.0416 449.79166 Q 952.49994 449.79166 1031.875 423.3333 L 1137.7083 396.87497 L 1137.7083 396.87497 L 1137.7083 396.87497 L 1508.1249 343.9583 Q 1904.9999 291.04166 1984.3749 264.5833 L 2063.75 264.5833 L 2143.125 264.5833 L 2222.5 238.12498 L 2460.6248 238.12498 Q 2725.2083 238.12498 2831.0415 132.29166 Q 2936.8748 26.458332 2936.8748 26.458332 L 2936.8748 26.458332 L 2936.8748 26.458332 Q 2963.3333 26.458332 2963.3333 0.0 z M 1984.3749 1084.7916 L 1719.7916 1084.7916 L 1719.7916 1058.3333 Q 1719.7916 1031.875 1984.3749 978.95825 Q 2275.4165 926.0416 2301.875 926.0416 Q 2354.7915 873.12494 2354.7915 899.5833 Q 2354.7915 926.0416 2328.3333 1005.4166 Q 2275.4165 1084.7916 1984.3749 1084.7916 z M 4365.625 978.95825 L 4577.2915 978.95825 L 4815.4165 978.95825 Q 5053.5415 978.95825 5027.083 1031.875 Q 5000.6245 1084.7916 4868.333 1084.7916 Q 4736.0415 1084.7916 4709.583 1084.7916 L 4683.1245 1084.7916 L 4683.1245 1111.25 L 4656.6665 1111.25 L 4524.375 1111.25 Q 4365.625 1084.7916 4259.7915 1084.7916 Q 4153.958 1084.7916 3889.3748 1111.25 L 3651.2498 1111.25 L 3651.2498 1084.7916 L 3677.7083 1031.875 L 3677.7083 1031.875 L 3677.7083 1031.875 L 3704.1665 1005.4166 L 3730.6248 978.95825 L 3836.4583 952.49994 Q 3942.2915 926.0416 3942.2915 899.5833 Q 3942.2915 873.12494 4021.6665 873.12494 Q 4101.0415 899.5833 4127.5 926.0416 Q 4153.958 978.95825 4365.625 978.95825 z M 5635.6245 1084.7916 L 5609.1665 1084.7916 L 5609.1665 1031.875 L 5635.6245 1005.4166 L 5635.6245 1005.4166 L 5635.6245 978.95825 L 5688.5415 952.49994 Q 5714.9995 926.0416 5794.3745 899.5833 Q 5900.208 873.12494 5900.208 926.0416 Q 5900.208 978.95825 5953.1245 978.95825 Q 5979.583 978.95825 5953.1245 1031.875 Q 5926.6665 1084.7916 5794.3745 1084.7916 Q 5662.083 1084.7916 5635.6245 1084.7916 z M 1243.5416 952.49994 L 1349.3749 978.95825 L 1428.7499 978.95825 Q 1508.1249 1005.4166 1508.1249 1031.875 Q 1481.6666 1084.7916 1243.5416 1084.7916 Q 978.95825 1084.7916 1031.875 1005.4166 Q 1058.3333 926.0416 1111.25 926.0416 Q 1164.1666 926.0416 1243.5416 952.49994 z M 3042.7083 899.5833 L 3069.1665 899.5833 L 3095.6248 926.0416 Q 3095.6248 978.95825 3201.4583 952.49994 Q 3280.8333 926.0416 3360.2083 926.0416 Q 3466.0415 926.0416 3518.9583 926.0416 Q 3545.4165 899.5833 3492.4998 978.95825 Q 3466.0415 1084.7916 3439.5833 1084.7916 Q 3439.5833 1084.7916 3254.3748 1111.25 L 3095.6248 1111.25 L 2778.1248 1111.25 L 2434.1665 1111.25 L 2434.1665 1084.7916 L 2460.6248 1058.3333 L 2460.6248 1031.875 L 2460.6248 1005.4166 L 2487.0833 978.95825 L 2487.0833 952.49994 L 2513.5415 952.49994 L 2539.9998 926.0416 L 2566.4583 926.0416 L 2619.3748 926.0416 L 2619.3748 952.49994 Q 2619.3748 978.95825 2831.0415 952.49994 Q 3016.2498 926.0416 3042.7083 899.5833 z M 5371.0415 926.0416 Q 5371.0415 899.5833 5450.4165 926.0416 Q 5503.333 978.95825 5476.8745 1031.875 Q 5423.958 1084.7916 5344.583 1084.7916 Q 5265.208 1084.7916 5318.1245 1005.4166 Q 5344.583 926.0416 5371.0415 926.0416 z M 6932.083 926.0416 L 6932.083 952.49994 L 7037.9165 926.0416 Q 7117.2915 926.0416 7276.0415 926.0416 Q 7434.7915 926.0416 7593.5415 952.49994 L 7725.833 978.95825 L 7752.291 978.95825 L 7778.7495 978.95825 L 7778.7495 1005.4166 L 7752.291 1005.4166 L 7752.291 1031.875 L 7752.291 1058.3333 L 7725.833 1058.3333 L 7725.833 1084.7916 L 7672.9165 1084.7916 L 7619.9995 1084.7916 L 7593.5415 1084.7916 L 7567.083 1084.7916 L 7540.6245 1084.7916 Q 7487.708 1084.7916 7302.4995 1084.7916 L 7117.2915 1084.7916 L 7064.3745 1084.7916 L 6984.9995 1084.7916 L 6958.5415 1084.7916 Q 6905.6245 1084.7916 6588.1245 1084.7916 L 6297.083 1084.7916 L 6244.1665 1058.3333 L 6191.2495 1058.3333 L 6191.2495 1031.875 L 6217.708 1005.4166 L 6244.1665 978.95825 Q 6270.6245 926.0416 6323.5415 952.49994 Q 6376.458 952.49994 6376.458 926.0416 Q 6376.458 899.5833 6429.3745 926.0416 Q 6482.2915 926.0416 6667.4995 926.0416 Q 6852.708 926.0416 6905.6245 899.5833 Q 6932.083 899.5833 6932.083 926.0416 z M 7381.8745 1534.5833 L 7355.4165 1534.5833 L 7381.8745 1455.2083 Q 7408.333 1402.2916 7434.7915 1349.3749 Q 7487.708 1296.4583 7514.1665 1296.4583 Q 7540.6245 1296.4583 7487.708 1402.2916 Q 7434.7915 1508.1249 7381.8745 1534.5833 z M 687.9166 1296.4583 Q 714.37494 1296.4583 687.9166 1349.3749 Q 661.4583 1375.8333 661.4583 1349.3749 Q 661.4583 1322.9166 687.9166 1322.9166 Q 687.9166 1296.4583 687.9166 1296.4583 z M 1878.5416 1508.1249 L 1852.0833 1508.1249 L 1772.7083 1508.1249 L 1719.7916 1508.1249 L 1719.7916 1455.2083 L 1719.7916 1402.2916 L 1878.5416 1375.8333 Q 2063.75 1349.3749 2169.5833 1322.9166 Q 2275.4165 1296.4583 2275.4165 1402.2916 Q 2275.4165 1508.1249 2090.2083 1508.1249 Q 1904.9999 1508.1249 1878.5416 1508.1249 z M 2619.3748 1508.1249 L 2434.1665 1508.1249 L 2460.6248 1455.2083 Q 2487.0833 1402.2916 2592.9165 1402.2916 Q 2698.7498 1349.3749 2725.2083 1349.3749 Q 2778.1248 1296.4583 2831.0415 1322.9166 Q 2883.9583 1322.9166 2857.4998 1402.2916 Q 2804.5833 1508.1249 2619.3748 1508.1249 z M 6429.3745 1508.1249 L 6349.9995 1508.1249 L 6323.5415 1481.6666 L 6297.083 1481.6666 L 6297.083 1455.2083 L 6297.083 1428.7499 L 6323.5415 1428.7499 L 6349.9995 1402.2916 L 6429.3745 1402.2916 Q 6535.208 1375.8333 6535.208 1349.3749 Q 6561.6665 1296.4583 6588.1245 1322.9166 Q 6641.0415 1322.9166 6641.0415 1349.3749 Q 6641.0415 1375.8333 6746.8745 1349.3749 Q 6879.1665 1296.4583 6879.1665 1322.9166 Q 6879.1665 1349.3749 6984.9995 1349.3749 Q 7090.833 1349.3749 7117.2915 1375.8333 Q 7143.7495 1375.8333 7117.2915 1455.2083 Q 7064.3745 1508.1249 7037.9165 1534.5833 Q 7011.458 1561.0416 6773.333 1508.1249 Q 6535.208 1508.1249 6429.3745 1508.1249 z M 1349.3749 1428.7499 L 1164.1666 1508.1249 L 1058.3333 1508.1249 Q 952.49994 1508.1249 978.95825 1428.7499 Q 1031.875 1349.3749 1137.7083 1349.3749 Q 1243.5416 1322.9166 1243.5416 1349.3749 Q 1269.9999 1402.2916 1402.2916 1375.8333 Q 1508.1249 1349.3749 1534.5833 1349.3749 Q 1561.0416 1349.3749 1349.3749 1428.7499 z M 3968.7498 1508.1249 L 3571.8748 1508.1249 L 3571.8748 1455.2083 L 3571.8748 1428.7499 L 3598.3333 1428.7499 L 3598.3333 1402.2916 L 3598.3333 1402.2916 L 3624.7915 1402.2916 L 3624.7915 1402.2916 L 3624.7915 1402.2916 L 3624.7915 1375.8333 L 3624.7915 1375.8333 L 3651.2498 1375.8333 L 3651.2498 1349.3749 L 3677.7083 1349.3749 L 3704.1665 1349.3749 L 3704.1665 1375.8333 L 3704.1665 1402.2916 L 3889.3748 1402.2916 Q 4048.1248 1402.2916 4101.0415 1349.3749 Q 4180.4165 1322.9166 4180.4165 1349.3749 Q 4180.4165 1375.8333 4259.7915 1375.8333 Q 4339.1665 1402.2916 4392.083 1349.3749 Q 4445.0 1322.9166 4418.5415 1402.2916 Q 4365.625 1508.1249 3968.7498 1508.1249 z M 4894.7915 1455.2083 L 4603.75 1508.1249 L 4577.2915 1508.1249 Q 4550.833 1508.1249 4577.2915 1455.2083 Q 4603.75 1402.2916 4841.8745 1402.2916 Q 5106.458 1349.3749 5132.9165 1349.3749 Q 5159.3745 1349.3749 4894.7915 1455.2083 z M 5423.958 1534.5833 L 5318.1245 1561.0416 L 5318.1245 1561.0416 L 5318.1245 1561.0416 L 5291.6665 1561.0416 L 5291.6665 1561.0416 L 5291.6665 1587.4999 L 5265.208 1587.4999 L 5265.208 1587.4999 L 5265.208 1613.9583 L 5265.208 1613.9583 L 5265.208 1613.9583 L 5265.208 1587.4999 L 5265.208 1561.0416 L 5291.6665 1481.6666 Q 5344.583 1402.2916 5423.958 1402.2916 Q 5476.8745 1402.2916 5794.3745 1402.2916 Q 6111.8745 1428.7499 6085.4165 1455.2083 Q 6058.958 1508.1249 5900.208 1508.1249 Q 5767.9165 1534.5833 5741.458 1561.0416 Q 5741.458 1613.9583 5688.5415 1587.4999 Q 5635.6245 1587.4999 5635.6245 1561.0416 Q 5609.1665 1508.1249 5556.2495 1508.1249 Q 5503.333 1508.1249 5423.958 1534.5833 z M 3042.7083 1481.6666 L 3069.1665 1402.2916 L 3227.9165 1402.2916 Q 3386.6665 1402.2916 3360.2083 1455.2083 Q 3360.2083 1508.1249 3333.7498 1481.6666 Q 3307.2915 1455.2083 3280.8333 1481.6666 Q 3280.8333 1508.1249 3148.5415 1508.1249 Q 3042.7083 1534.5833 3042.7083 1481.6666 z M 396.87497 1587.4999 Q 396.87497 1587.4999 423.3333 1587.4999 Q 423.3333 1613.9583 396.87497 1613.9583 Q 396.87497 1613.9583 396.87497 1587.4999 z M 396.87497 1640.4166 Q 396.87497 1640.4166 423.3333 1640.4166 Q 423.3333 1666.8749 396.87497 1666.8749 Q 396.87497 1666.8749 396.87497 1640.4166 z M 4947.708 1772.7083 Q 4974.1665 1719.7916 5053.5415 1719.7916 Q 5132.9165 1719.7916 5079.9995 1825.6249 Q 5027.083 1931.4583 4841.8745 1931.4583 Q 4656.6665 1931.4583 4683.1245 1878.5416 Q 4709.583 1825.6249 4841.8745 1825.6249 Q 4947.708 1799.1666 4947.708 1772.7083 z M 6402.9165 1799.1666 L 6508.7495 1799.1666 L 6588.1245 1799.1666 Q 6693.958 1799.1666 6746.8745 1772.7083 Q 6826.2495 1719.7916 6879.1665 1772.7083 Q 6905.6245 1825.6249 6958.5415 1825.6249 Q 6984.9995 1799.1666 6984.9995 1825.6249 Q 6958.5415 1852.0833 6958.5415 1852.0833 L 6958.5415 1878.5416 L 6958.5415 1878.5416 L 6958.5415 1878.5416 L 6932.083 1904.9999 L 6905.6245 1931.4583 L 6905.6245 1931.4583 L 6905.6245 1931.4583 L 6879.1665 1957.9165 L 6852.708 1984.3749 L 6720.4165 1984.3749 Q 6588.1245 1984.3749 6508.7495 1984.3749 Q 6429.3745 1984.3749 6429.3745 1957.9165 L 6429.3745 1931.4583 L 6217.708 1931.4583 Q 6006.0415 1931.4583 5714.9995 1931.4583 L 5423.958 1931.4583 L 5476.8745 1825.6249 Q 5556.2495 1719.7916 5582.708 1719.7916 Q 5609.1665 1719.7916 5609.1665 1772.7083 Q 5609.1665 1799.1666 5900.208 1772.7083 Q 6191.2495 1772.7083 6244.1665 1746.2499 Q 6297.083 1719.7916 6297.083 1772.7083 Q 6297.083 1799.1666 6402.9165 1799.1666 z M 2248.9583 1825.6249 L 2381.2498 1825.6249 L 2407.7083 1852.0833 Q 2434.1665 1852.0833 2434.1665 1878.5416 Q 2434.1665 1931.4583 2248.9583 1931.4583 L 2063.75 1931.4583 L 1984.3749 1931.4583 Q 1904.9999 1931.4583 1931.4583 1852.0833 Q 1984.3749 1772.7083 2037.2915 1799.1666 Q 2116.6665 1825.6249 2248.9583 1825.6249 z M 4312.708 1931.4583 L 4206.875 1931.4583 L 4153.958 1931.4583 Q 4101.0415 1931.4583 4048.1248 1931.4583 L 3995.208 1931.4583 L 3915.833 1931.4583 Q 3836.4583 1931.4583 3757.0833 1931.4583 Q 3677.7083 1931.4583 3624.7915 1984.3749 Q 3571.8748 1984.3749 3571.8748 1984.3749 Q 3598.3333 1984.3749 3492.4998 1957.9165 L 3386.6665 1931.4583 L 3386.6665 1904.9999 L 3413.1248 1878.5416 L 3413.1248 1878.5416 L 3413.1248 1878.5416 L 3439.5833 1852.0833 L 3466.0415 1825.6249 L 3730.6248 1825.6249 L 4021.6665 1825.6249 L 4206.875 1799.1666 Q 4418.5415 1772.7083 4445.0 1772.7083 Q 4471.458 1772.7083 4445.0 1852.0833 Q 4418.5415 1931.4583 4312.708 1931.4583 z M 2883.9583 1878.5416 Q 2910.4165 1825.6249 3042.7083 1825.6249 Q 3148.5415 1825.6249 3148.5415 1878.5416 Q 3148.5415 1931.4583 2989.7915 1931.4583 Q 2857.4998 1931.4583 2883.9583 1878.5416 z M 1137.7083 2248.9583 L 1164.1666 2143.125 L 1296.4583 2143.125 Q 1402.2916 2169.5833 1428.7499 2196.0415 Q 1455.2083 2248.9583 1508.1249 2248.9583 Q 1561.0416 2248.9583 1561.0416 2275.4165 L 1587.4999 2275.4165 L 1587.4999 2248.9583 Q 1613.9583 2248.9583 1613.9583 2248.9583 L 1613.9583 2248.9583 L 2037.2915 2248.9583 Q 2460.6248 2222.5 2407.7083 2301.875 Q 2381.2498 2354.7915 1984.3749 2381.2498 L 1587.4999 2381.2498 L 1561.0416 2381.2498 Q 1561.0416 2354.7915 1322.9166 2381.2498 L 1084.7916 2381.2498 L 1084.7916 2354.7915 Q 1084.7916 2328.3333 1137.7083 2248.9583 z M 3201.4583 2381.2498 L 3069.1665 2407.7083 L 3069.1665 2407.7083 Q 3042.7083 2407.7083 3042.7083 2407.7083 Q 3042.7083 2407.7083 2989.7915 2407.7083 L 2936.8748 2381.2498 L 2910.4165 2381.2498 Q 2883.9583 2354.7915 2883.9583 2354.7915 L 2883.9583 2354.7915 L 2857.4998 2354.7915 Q 2831.0415 2328.3333 2831.0415 2354.7915 L 2831.0415 2407.7083 L 2778.1248 2407.7083 L 2725.2083 2407.7083 L 2672.2915 2381.2498 L 2645.8333 2381.2498 L 2672.2915 2301.875 Q 2725.2083 2248.9583 2778.1248 2196.0415 Q 2831.0415 2143.125 2831.0415 2196.0415 Q 2831.0415 2275.4165 3016.2498 2248.9583 Q 3201.4583 2222.5 3227.9165 2196.0415 Q 3254.3748 2143.125 3307.2915 2169.5833 Q 3333.7498 2196.0415 3307.2915 2196.0415 Q 3307.2915 2196.0415 3360.2083 2196.0415 Q 3439.5833 2196.0415 3413.1248 2275.4165 Q 3360.2083 2354.7915 3201.4583 2381.2498 z M 4259.7915 2248.9583 L 4365.625 2248.9583 L 4365.625 2248.9583 Q 4365.625 2222.5 4392.083 2222.5 L 4392.083 2222.5 L 4418.5415 2196.0415 Q 4471.458 2196.0415 4550.833 2196.0415 Q 4630.208 2248.9583 4736.0415 2196.0415 Q 4841.8745 2169.5833 4868.333 2143.125 Q 4921.2495 2143.125 4921.2495 2169.5833 Q 4894.7915 2196.0415 4894.7915 2222.5 L 4894.7915 2248.9583 L 4868.333 2248.9583 L 4868.333 2248.9583 L 4868.333 2275.4165 L 4841.8745 2275.4165 L 4841.8745 2301.875 L 4841.8745 2328.3333 L 4815.4165 2328.3333 L 4815.4165 2354.7915 L 4788.958 2354.7915 Q 4736.0415 2354.7915 4577.2915 2381.2498 L 4392.083 2381.2498 L 3995.208 2381.2498 L 3624.7915 2381.2498 L 3704.1665 2275.4165 Q 3783.5415 2143.125 3889.3748 2143.125 Q 3968.7498 2143.125 3995.208 2169.5833 Q 3995.208 2196.0415 4101.0415 2222.5 Q 4180.4165 2248.9583 4259.7915 2248.9583 z M 5476.8745 2354.7915 L 5423.958 2354.7915 L 5238.7495 2354.7915 Q 5053.5415 2354.7915 5053.5415 2354.7915 L 5053.5415 2354.7915 L 5053.5415 2301.875 Q 5053.5415 2248.9583 5318.1245 2248.9583 Q 5582.708 2248.9583 5582.708 2301.875 Q 5556.2495 2354.7915 5476.8745 2354.7915 z M 2460.6248 2910.4165 L 2460.6248 2857.4998 L 2725.2083 2883.9583 Q 2963.3333 2936.8748 2963.3333 2936.8748 Q 2963.3333 2989.7915 2725.2083 2989.7915 Q 2487.0833 2989.7915 2460.6248 2910.4165 z" svg:height="37.835415mm" draw:style-name="style-417" svg:viewBox="0.0 0.0 14790.208 3783.5415" svg:width="147.90207mm" svg:x="143.66875mm" svg:y="189.70624mm"/>
          <draw:path svg:d="M 291.04166 449.79166 L 396.87497 449.79166 L 423.3333 449.79166 L 423.3333 449.79166 L 423.3333 449.79166 Q 423.3333 449.79166 423.3333 476.24997 L 449.79166 476.24997 L 449.79166 502.7083 Q 476.24997 529.1666 449.79166 529.1666 L 449.79166 529.1666 L 396.87497 529.1666 Q 343.9583 555.625 291.04166 582.0833 Q 238.12498 608.5416 238.12498 661.4583 Q 211.66666 714.37494 185.20833 740.8333 L 158.74998 767.2916 L 158.74998 793.74994 L 158.74998 793.74994 L 132.29166 820.2083 L 132.29166 846.6666 L 105.83333 846.6666 L 79.37499 820.2083 L 79.37499 820.2083 L 52.916664 820.2083 L 52.916664 793.74994 L 52.916664 767.2916 L 26.458332 767.2916 L 26.458332 767.2916 L 26.458332 740.8333 L 52.916664 740.8333 L 52.916664 687.9166 Q 52.916664 634.99994 26.458332 396.87497 L 0.0 185.20833 L 52.916664 79.37499 Q 79.37499 -26.458332 105.83333 0.0 Q 132.29166 0.0 158.74998 211.66666 Q 158.74998 423.3333 185.20833 423.3333 Q 185.20833 449.79166 291.04166 449.79166 z" svg:height="8.466666mm" draw:style-name="style-418" svg:viewBox="0.0 0.0 449.79166 846.6666" svg:width="4.497916mm" svg:x="190.49998mm" svg:y="44.185413mm"/>
          <draw:path svg:d="M 291.04166 105.83333 L 370.41666 105.83333 L 423.3333 79.37499 Q 502.7083 52.916664 502.7083 52.916664 L 502.7083 52.916664 L 529.1666 26.458332 L 555.625 26.458332 L 555.625 52.916664 L 555.625 79.37499 L 529.1666 105.83333 L 502.7083 132.29166 L 502.7083 132.29166 L 502.7083 158.74998 L 502.7083 158.74998 L 502.7083 158.74998 L 476.24997 185.20833 L 449.79166 211.66666 L 449.79166 211.66666 L 449.79166 211.66666 L 317.49997 238.12498 Q 185.20833 264.5833 185.20833 264.5833 L 158.74998 264.5833 L 79.37499 238.12498 L 0.0 211.66666 L 0.0 211.66666 L 0.0 211.66666 L 26.458332 158.74998 Q 26.458332 105.83333 52.916664 105.83333 Q 79.37499 105.83333 105.83333 52.916664 Q 132.29166 0.0 185.20833 0.0 Q 211.66666 0.0 238.12498 52.916664 Q 238.12498 105.83333 291.04166 105.83333 z" svg:height="2.6458333mm" draw:style-name="style-419" svg:viewBox="0.0 0.0 555.625 264.5833" svg:width="5.5562496mm" svg:x="146.31458mm" svg:y="202.67082mm"/>
          <draw:path svg:d="M 185.20833 0.0 L 185.20833 0.0 L 370.41666 317.49997 Q 555.625 608.5416 608.5416 740.8333 Q 661.4583 873.12494 661.4583 899.5833 L 661.4583 926.0416 L 661.4583 926.0416 Q 634.99994 899.5833 608.5416 926.0416 L 582.0833 926.0416 L 555.625 926.0416 L 502.7083 926.0416 L 476.24997 926.0416 Q 449.79166 926.0416 396.87497 1111.25 Q 343.9583 1269.9999 264.5833 1402.2916 L 185.20833 1534.5833 L 185.20833 1587.4999 L 185.20833 1613.9583 L 185.20833 1613.9583 L 158.74998 1613.9583 L 158.74998 1587.4999 L 158.74998 1561.0416 L 132.29166 1561.0416 L 79.37499 1587.4999 L 79.37499 1587.4999 L 79.37499 1587.4999 L 52.916664 1587.4999 L 52.916664 1587.4999 L 26.458332 1613.9583 L 0.0 1613.9583 L 0.0 1587.4999 L 26.458332 1561.0416 L 26.458332 1561.0416 L 26.458332 1534.5833 L 52.916664 1534.5833 L 79.37499 1534.5833 L 79.37499 1508.1249 Q 79.37499 1481.6666 185.20833 1269.9999 Q 291.04166 1084.7916 291.04166 793.74994 Q 291.04166 502.7083 211.66666 317.49997 L 132.29166 158.74998 L 132.29166 132.29166 L 132.29166 105.83333 L 105.83333 79.37499 L 105.83333 52.916664 L 105.83333 52.916664 L 132.29166 52.916664 L 132.29166 79.37499 Q 185.20833 105.83333 185.20833 52.916664 Q 185.20833 26.458332 185.20833 0.0 z" svg:height="16.139582mm" draw:style-name="style-420" svg:viewBox="0.0 0.0 661.4583 1613.9583" svg:width="6.614583mm" svg:x="210.87291mm" svg:y="88.37083mm"/>
          <draw:path svg:d="M 0.0 26.458332 L 0.0 0.0 L 291.04166 0.0 Q 555.625 0.0 978.95825 0.0 L 1375.8333 0.0 L 1508.1249 0.0 L 1640.4166 0.0 L 1613.9583 26.458332 Q 1587.4999 52.916664 1561.0416 79.37499 Q 1508.1249 79.37499 1508.1249 105.83333 Q 1508.1249 132.29166 1534.5833 132.29166 L 1561.0416 158.74998 L 1561.0416 158.74998 L 1561.0416 158.74998 L 1534.5833 158.74998 Q 1508.1249 158.74998 1402.2916 158.74998 Q 1296.4583 158.74998 1296.4583 132.29166 Q 1296.4583 105.83333 1058.3333 79.37499 L 820.2083 52.916664 L 396.87497 52.916664 Q 0.0 52.916664 0.0 26.458332 z" svg:height="1.5874999mm" draw:style-name="style-421" svg:viewBox="0.0 0.0 1640.4166 158.74998" svg:width="16.404165mm" svg:x="224.63124mm" svg:y="179.3875mm"/>
          <draw:path svg:d="M 0.0 52.916664 L 26.458332 0.0 L 105.83333 0.0 L 185.20833 0.0 L 264.5833 52.916664 Q 343.9583 105.83333 423.3333 132.29166 Q 476.24997 158.74998 502.7083 185.20833 L 502.7083 211.66666 L 370.41666 238.12498 Q 264.5833 264.5833 264.5833 317.49997 Q 264.5833 396.87497 264.5833 396.87497 L 264.5833 396.87497 L 264.5833 370.41666 Q 264.5833 370.41666 238.12498 370.41666 L 238.12498 370.41666 L 238.12498 370.41666 Q 211.66666 343.9583 211.66666 317.49997 Q 158.74998 264.5833 79.37499 185.20833 L 0.0 105.83333 L 0.0 105.83333 Q 0.0 79.37499 0.0 52.916664 z" svg:height="3.9687498mm" draw:style-name="style-422" svg:viewBox="0.0 0.0 502.7083 396.87497" svg:width="5.027083mm" svg:x="123.29583mm" svg:y="173.03749mm"/>
          <draw:path svg:d="M 158.74998 0.0 L 185.20833 0.0 L 291.04166 26.458332 Q 370.41666 26.458332 396.87497 52.916664 L 423.3333 52.916664 L 423.3333 79.37499 Q 449.79166 79.37499 449.79166 79.37499 L 449.79166 105.83333 L 449.79166 105.83333 Q 449.79166 105.83333 423.3333 132.29166 Q 423.3333 158.74998 396.87497 158.74998 Q 343.9583 185.20833 317.49997 211.66666 L 291.04166 264.5833 L 317.49997 264.5833 L 343.9583 291.04166 L 343.9583 291.04166 L 343.9583 291.04166 L 291.04166 291.04166 Q 238.12498 264.5833 238.12498 238.12498 Q 238.12498 211.66666 185.20833 343.9583 Q 185.20833 502.7083 185.20833 529.1666 L 185.20833 555.625 L 158.74998 555.625 Q 132.29166 555.625 132.29166 529.1666 L 105.83333 529.1666 L 105.83333 476.24997 Q 79.37499 423.3333 79.37499 396.87497 L 79.37499 343.9583 L 52.916664 317.49997 L 26.458332 291.04166 L 26.458332 238.12498 L 26.458332 185.20833 L 0.0 132.29166 L 0.0 79.37499 L 79.37499 52.916664 Q 132.29166 26.458332 158.74998 0.0 z" svg:height="5.5562496mm" draw:style-name="style-423" svg:viewBox="0.0 0.0 449.79166 555.625" svg:width="4.497916mm" svg:x="192.35207mm" svg:y="164.30624mm"/>
          <draw:path svg:d="M 582.0833 0.0 L 608.5416 0.0 L 608.5416 26.458332 L 608.5416 26.458332 L 608.5416 26.458332 L 608.5416 52.916664 L 582.0833 52.916664 L 582.0833 52.916664 L 582.0833 79.37499 Q 555.625 79.37499 476.24997 132.29166 Q 396.87497 158.74998 396.87497 185.20833 Q 396.87497 211.66666 264.5833 238.12498 Q 158.74998 238.12498 132.29166 238.12498 L 132.29166 211.66666 L 105.83333 211.66666 Q 105.83333 185.20833 52.916664 185.20833 L 0.0 158.74998 L 26.458332 132.29166 Q 26.458332 132.29166 79.37499 105.83333 L 105.83333 79.37499 L 132.29166 79.37499 L 158.74998 79.37499 L 158.74998 79.37499 L 158.74998 105.83333 L 211.66666 132.29166 Q 264.5833 132.29166 396.87497 79.37499 Q 555.625 26.458332 582.0833 0.0 z" svg:height="2.38125mm" draw:style-name="style-424" svg:viewBox="0.0 0.0 608.5416 238.12498" svg:width="6.0854163mm" svg:x="123.03124mm" svg:y="84.40208mm"/>
          <draw:path svg:d="M 317.49997 132.29166 L 317.49997 185.20833 L 317.49997 185.20833 Q 291.04166 185.20833 238.12498 211.66666 L 185.20833 238.12498 L 185.20833 238.12498 Q 158.74998 238.12498 158.74998 211.66666 L 158.74998 185.20833 L 158.74998 158.74998 L 158.74998 132.29166 L 132.29166 132.29166 Q 132.29166 132.29166 105.83333 132.29166 Q 79.37499 132.29166 52.916664 158.74998 L 0.0 211.66666 L 0.0 132.29166 L 0.0 52.916664 L 52.916664 0.0 Q 132.29166 -26.458332 211.66666 26.458332 Q 317.49997 79.37499 317.49997 132.29166 z" svg:height="2.38125mm" draw:style-name="style-425" svg:viewBox="0.0 0.0 317.49997 238.12498" svg:width="3.1749997mm" svg:x="254.52916mm" svg:y="48.947914mm"/>
          <draw:path svg:d="M 185.20833 0.0 L 370.41666 0.0 L 370.41666 0.0 L 370.41666 26.458332 L 343.9583 26.458332 L 291.04166 52.916664 L 264.5833 79.37499 Q 238.12498 105.83333 211.66666 105.83333 L 185.20833 105.83333 L 132.29166 105.83333 Q 105.83333 105.83333 158.74998 132.29166 Q 238.12498 158.74998 211.66666 211.66666 Q 185.20833 264.5833 132.29166 291.04166 L 79.37499 291.04166 L 52.916664 291.04166 L 26.458332 291.04166 L 26.458332 264.5833 L 26.458332 238.12498 L 0.0 211.66666 L 0.0 185.20833 L 0.0 158.74998 Q 26.458332 132.29166 0.0 52.916664 Q 0.0 0.0 185.20833 0.0 z" svg:height="2.9104166mm" draw:style-name="style-426" svg:viewBox="0.0 0.0 370.41666 291.04166" svg:width="3.7041664mm" svg:x="79.63958mm" svg:y="165.62915mm"/>
          <draw:path svg:d="M 52.916664 0.0 L 105.83333 0.0 L 105.83333 0.0 L 105.83333 26.458332 L 185.20833 26.458332 Q 264.5833 26.458332 264.5833 52.916664 L 291.04166 52.916664 L 291.04166 52.916664 L 291.04166 79.37499 L 291.04166 79.37499 L 291.04166 79.37499 L 317.49997 79.37499 L 317.49997 79.37499 L 317.49997 105.83333 L 343.9583 105.83333 L 343.9583 132.29166 L 343.9583 132.29166 L 317.49997 132.29166 L 317.49997 132.29166 L 238.12498 158.74998 L 132.29166 158.74998 L 132.29166 158.74998 Q 132.29166 132.29166 105.83333 132.29166 L 79.37499 132.29166 L 79.37499 105.83333 Q 79.37499 79.37499 26.458332 79.37499 L 0.0 52.916664 L 0.0 26.458332 Q 0.0 0.0 52.916664 0.0 z" svg:height="1.5874999mm" draw:style-name="style-427" svg:viewBox="0.0 0.0 343.9583 158.74998" svg:width="3.439583mm" svg:x="139.43541mm" svg:y="140.49374mm"/>
          <draw:path svg:d="M 211.66666 26.458332 L 185.20833 0.0 L 211.66666 0.0 Q 238.12498 0.0 264.5833 26.458332 Q 264.5833 52.916664 264.5833 79.37499 L 291.04166 79.37499 L 291.04166 105.83333 Q 264.5833 105.83333 264.5833 158.74998 L 264.5833 185.20833 L 238.12498 211.66666 L 211.66666 264.5833 L 211.66666 264.5833 L 211.66666 264.5833 L 211.66666 264.5833 Q 211.66666 264.5833 185.20833 264.5833 L 185.20833 291.04166 L 158.74998 343.9583 Q 105.83333 423.3333 105.83333 423.3333 L 79.37499 423.3333 L 79.37499 370.41666 Q 79.37499 317.49997 52.916664 317.49997 Q 26.458332 317.49997 26.458332 238.12498 L 0.0 185.20833 L 26.458332 158.74998 Q 26.458332 132.29166 105.83333 105.83333 Q 211.66666 52.916664 211.66666 26.458332 z" svg:height="4.233333mm" draw:style-name="style-428" svg:viewBox="0.0 0.0 291.04166 423.3333" svg:width="2.9104166mm" svg:x="106.89166mm" svg:y="155.04582mm"/>
          <draw:path svg:d="M 0.0 79.37499 L 26.458332 0.0 L 185.20833 0.0 Q 343.9583 0.0 317.49997 52.916664 Q 317.49997 105.83333 291.04166 79.37499 Q 264.5833 52.916664 238.12498 79.37499 Q 238.12498 105.83333 105.83333 105.83333 Q 0.0 132.29166 0.0 79.37499 z" svg:height="1.0583333mm" draw:style-name="style-429" svg:viewBox="0.0 0.0 317.49997 105.83333" svg:width="3.1749997mm" svg:x="174.09583mm" svg:y="203.72916mm"/>
          <draw:path svg:d="M 846.6666 52.916664 L 846.6666 52.916664 L 846.6666 52.916664 L 873.12494 52.916664 L 926.0416 158.74998 Q 1005.4166 238.12498 1005.4166 396.87497 Q 1005.4166 555.625 1005.4166 634.99994 L 1005.4166 687.9166 L 1005.4166 687.9166 Q 978.95825 687.9166 978.95825 714.37494 L 978.95825 714.37494 L 978.95825 740.8333 Q 952.49994 740.8333 926.0416 846.6666 Q 899.5833 926.0416 767.2916 1058.3333 L 634.99994 1190.6249 L 608.5416 1190.6249 Q 582.0833 1217.0833 529.1666 1217.0833 L 502.7083 1243.5416 L 423.3333 1243.5416 L 343.9583 1217.0833 L 317.49997 1217.0833 Q 264.5833 1217.0833 211.66666 1164.1666 Q 158.74998 1164.1666 79.37499 1058.3333 Q 0.0 952.49994 0.0 793.74994 Q 0.0 661.4583 52.916664 449.79166 L 105.83333 238.12498 L 211.66666 132.29166 Q 343.9583 0.0 555.625 0.0 Q 767.2916 0.0 793.74994 26.458332 Q 820.2083 52.916664 846.6666 52.916664 z M 582.0833 926.0416 L 582.0833 926.0416 L 582.0833 952.49994 Q 582.0833 952.49994 502.7083 978.95825 L 449.79166 1005.4166 L 423.3333 1005.4166 L 370.41666 1005.4166 L 317.49997 1005.4166 L 291.04166 1005.4166 L 291.04166 978.95825 L 264.5833 978.95825 L 264.5833 952.49994 L 264.5833 926.0416 L 264.5833 714.37494 Q 264.5833 502.7083 317.49997 423.3333 Q 370.41666 317.49997 370.41666 317.49997 L 370.41666 291.04166 L 423.3333 238.12498 Q 502.7083 158.74998 608.5416 185.20833 Q 714.37494 185.20833 740.8333 211.66666 Q 740.8333 264.5833 740.8333 476.24997 Q 740.8333 687.9166 661.4583 793.74994 Q 582.0833 926.0416 582.0833 926.0416 z" svg:height="12.435416mm" draw:style-name="style-430" svg:viewBox="0.0 0.0 1005.4166 1243.5416" svg:width="10.054166mm" svg:x="195.2625mm" svg:y="15.345833mm"/>
          <draw:path svg:d="M 317.49997 0.0 L 343.9583 0.0 L 343.9583 0.0 L 343.9583 0.0 L 476.24997 26.458332 Q 608.5416 52.916664 714.37494 52.916664 L 820.2083 52.916664 L 820.2083 52.916664 L 820.2083 52.916664 L 899.5833 79.37499 L 952.49994 79.37499 L 952.49994 105.83333 L 952.49994 132.29166 L 899.5833 132.29166 L 846.6666 158.74998 L 846.6666 158.74998 L 846.6666 158.74998 L 793.74994 158.74998 Q 740.8333 158.74998 608.5416 185.20833 L 476.24997 211.66666 L 476.24997 211.66666 Q 476.24997 211.66666 370.41666 158.74998 L 238.12498 132.29166 L 238.12498 132.29166 L 238.12498 105.83333 L 158.74998 105.83333 L 52.916664 105.83333 L 26.458332 79.37499 L 0.0 52.916664 L 0.0 52.916664 L 0.0 52.916664 L 132.29166 26.458332 Q 264.5833 0.0 317.49997 0.0 z" svg:height="2.1166666mm" draw:style-name="style-431" svg:viewBox="0.0 0.0 952.49994 211.66666" svg:width="9.525mm" svg:x="148.69583mm" svg:y="148.69583mm"/>
          <draw:path svg:d="M 185.20833 185.20833 L 185.20833 185.20833 L 185.20833 185.20833 L 185.20833 185.20833 L 79.37499 158.74998 Q 0.0 158.74998 0.0 79.37499 Q 0.0 0.0 79.37499 0.0 L 185.20833 0.0 L 343.9583 0.0 Q 502.7083 0.0 476.24997 79.37499 Q 449.79166 158.74998 343.9583 158.74998 Q 211.66666 185.20833 185.20833 185.20833 z" svg:height="1.8520832mm" draw:style-name="style-432" svg:viewBox="0.0 0.0 476.24997 185.20833" svg:width="4.7625mm" svg:x="54.239582mm" svg:y="199.23125mm"/>
          <draw:path svg:d="M 264.5833 185.20833 L 291.04166 0.0 L 291.04166 370.41666 Q 291.04166 767.2916 264.5833 846.6666 L 264.5833 952.49994 L 238.12498 952.49994 Q 238.12498 952.49994 185.20833 926.0416 Q 132.29166 926.0416 132.29166 899.5833 Q 132.29166 846.6666 79.37499 846.6666 L 0.0 846.6666 L 0.0 846.6666 Q 26.458332 846.6666 52.916664 846.6666 Q 105.83333 820.2083 79.37499 767.2916 Q 79.37499 714.37494 132.29166 687.9166 Q 185.20833 687.9166 185.20833 661.4583 Q 185.20833 634.99994 185.20833 582.0833 Q 132.29166 502.7083 132.29166 423.3333 L 105.83333 370.41666 L 105.83333 370.41666 Q 132.29166 370.41666 132.29166 343.9583 Q 158.74998 317.49997 185.20833 343.9583 Q 185.20833 370.41666 211.66666 370.41666 Q 238.12498 370.41666 264.5833 185.20833 z" svg:height="9.525mm" draw:style-name="style-433" svg:viewBox="0.0 0.0 291.04166 952.49994" svg:width="2.9104166mm" svg:x="221.98541mm" svg:y="153.45833mm"/>
          <draw:path svg:d="M 634.99994 0.0 L 634.99994 0.0 L 634.99994 0.0 L 634.99994 0.0 L 687.9166 26.458332 L 740.8333 26.458332 L 740.8333 105.83333 L 740.8333 185.20833 L 661.4583 211.66666 Q 582.0833 211.66666 608.5416 264.5833 Q 608.5416 317.49997 634.99994 343.9583 L 661.4583 370.41666 L 714.37494 370.41666 Q 740.8333 370.41666 714.37494 396.87497 Q 687.9166 423.3333 687.9166 423.3333 L 687.9166 423.3333 L 634.99994 476.24997 Q 608.5416 555.625 608.5416 582.0833 Q 608.5416 582.0833 634.99994 608.5416 L 634.99994 634.99994 L 608.5416 634.99994 Q 582.0833 634.99994 555.625 582.0833 L 555.625 555.625 L 502.7083 555.625 Q 423.3333 555.625 396.87497 423.3333 Q 343.9583 291.04166 291.04166 291.04166 Q 238.12498 317.49997 238.12498 264.5833 Q 264.5833 238.12498 132.29166 238.12498 L 0.0 238.12498 L 0.0 238.12498 L 0.0 211.66666 L 26.458332 211.66666 L 79.37499 211.66666 L 132.29166 185.20833 L 211.66666 158.74998 L 423.3333 79.37499 Q 608.5416 0.0 634.99994 0.0 z" svg:height="6.3499994mm" draw:style-name="style-434" svg:viewBox="0.0 0.0 740.8333 634.99994" svg:width="7.408333mm" svg:x="173.83124mm" svg:y="187.325mm"/>
          <draw:path svg:d="M 105.83333 52.916664 L 105.83333 0.0 L 132.29166 26.458332 Q 158.74998 52.916664 185.20833 52.916664 L 185.20833 52.916664 L 211.66666 79.37499 Q 238.12498 105.83333 291.04166 132.29166 Q 343.9583 132.29166 343.9583 105.83333 L 343.9583 52.916664 L 370.41666 52.916664 Q 396.87497 52.916664 449.79166 158.74998 Q 502.7083 291.04166 502.7083 370.41666 Q 529.1666 423.3333 502.7083 423.3333 L 476.24997 423.3333 L 476.24997 423.3333 Q 449.79166 396.87497 449.79166 396.87497 L 449.79166 396.87497 L 449.79166 370.41666 Q 449.79166 370.41666 423.3333 370.41666 L 423.3333 370.41666 L 396.87497 370.41666 L 396.87497 370.41666 L 396.87497 370.41666 Q 370.41666 370.41666 238.12498 264.5833 L 105.83333 158.74998 L 105.83333 158.74998 L 79.37499 158.74998 L 79.37499 158.74998 L 79.37499 158.74998 L 26.458332 132.29166 L 0.0 132.29166 L 0.0 105.83333 L 0.0 79.37499 L 26.458332 79.37499 Q 52.916664 105.83333 79.37499 105.83333 Q 105.83333 105.83333 105.83333 52.916664 z" svg:height="4.233333mm" draw:style-name="style-435" svg:viewBox="0.0 0.0 502.7083 423.3333" svg:width="5.027083mm" svg:x="101.33541mm" svg:y="175.68332mm"/>
          <draw:path svg:d="M 79.37499 26.458332 Q 211.66666 0.0 343.9583 0.0 Q 449.79166 26.458332 449.79166 52.916664 Q 449.79166 79.37499 238.12498 105.83333 Q 52.916664 105.83333 0.0 105.83333 Q -52.916664 52.916664 79.37499 26.458332 z" svg:height="1.0583333mm" draw:style-name="style-436" svg:viewBox="0.0 0.0 449.79166 105.83333" svg:width="4.497916mm" svg:x="256.38123mm" svg:y="86.783325mm"/>
          <draw:path svg:d="M 79.37499 105.83333 L 79.37499 0.0 L 158.74998 105.83333 Q 211.66666 211.66666 211.66666 291.04166 Q 211.66666 396.87497 264.5833 396.87497 Q 317.49997 423.3333 343.9583 449.79166 L 343.9583 476.24997 L 317.49997 476.24997 Q 291.04166 449.79166 264.5833 449.79166 Q 264.5833 423.3333 211.66666 502.7083 Q 185.20833 608.5416 158.74998 608.5416 L 105.83333 608.5416 L 105.83333 608.5416 Q 105.83333 582.0833 79.37499 582.0833 L 79.37499 582.0833 L 52.916664 582.0833 Q 52.916664 555.625 52.916664 555.625 L 52.916664 555.625 L 105.83333 555.625 L 132.29166 555.625 L 132.29166 529.1666 L 105.83333 529.1666 L 105.83333 529.1666 L 105.83333 502.7083 L 79.37499 502.7083 L 52.916664 502.7083 L 26.458332 476.24997 L 0.0 449.79166 L 0.0 449.79166 L 0.0 449.79166 L 52.916664 449.79166 L 105.83333 449.79166 L 105.83333 343.9583 Q 105.83333 211.66666 79.37499 105.83333 z" svg:height="6.0854163mm" draw:style-name="style-437" svg:viewBox="0.0 0.0 343.9583 608.5416" svg:width="3.439583mm" svg:x="30.162498mm" svg:y="50.00625mm"/>
          <draw:path svg:d="M 291.04166 105.83333 L 291.04166 105.83333 L 291.04166 158.74998 Q 238.12498 238.12498 264.5833 264.5833 L 264.5833 291.04166 L 238.12498 291.04166 Q 238.12498 264.5833 211.66666 264.5833 L 185.20833 264.5833 L 185.20833 238.12498 Q 185.20833 211.66666 158.74998 211.66666 L 158.74998 211.66666 L 158.74998 185.20833 Q 132.29166 158.74998 105.83333 132.29166 Q 52.916664 105.83333 52.916664 132.29166 L 52.916664 158.74998 L 26.458332 105.83333 Q -26.458332 79.37499 0.0 52.916664 Q 26.458332 0.0 132.29166 0.0 Q 264.5833 0.0 291.04166 52.916664 Q 291.04166 79.37499 291.04166 105.83333 z" svg:height="2.9104166mm" draw:style-name="style-438" svg:viewBox="0.0 0.0 291.04166 291.04166" svg:width="2.9104166mm" svg:x="123.56041mm" svg:y="37.041664mm"/>
          <draw:path svg:d="M 423.3333 0.0 L 476.24997 0.0 L 476.24997 26.458332 Q 502.7083 79.37499 502.7083 79.37499 L 502.7083 79.37499 L 449.79166 105.83333 Q 396.87497 132.29166 449.79166 158.74998 Q 502.7083 185.20833 476.24997 211.66666 L 476.24997 238.12498 L 555.625 238.12498 L 661.4583 238.12498 L 661.4583 238.12498 Q 661.4583 238.12498 687.9166 264.5833 L 714.37494 264.5833 L 714.37494 264.5833 Q 714.37494 264.5833 714.37494 291.04166 Q 714.37494 343.9583 343.9583 343.9583 Q -26.458332 343.9583 0.0 343.9583 Q 26.458332 317.49997 26.458332 291.04166 Q 26.458332 264.5833 79.37499 238.12498 L 132.29166 238.12498 L 132.29166 211.66666 Q 132.29166 185.20833 185.20833 158.74998 L 264.5833 158.74998 L 264.5833 132.29166 L 264.5833 105.83333 L 185.20833 105.83333 L 132.29166 79.37499 L 185.20833 79.37499 Q 264.5833 79.37499 264.5833 52.916664 L 264.5833 52.916664 L 317.49997 52.916664 Q 370.41666 52.916664 370.41666 26.458332 Q 370.41666 0.0 423.3333 0.0 z" svg:height="3.439583mm" draw:style-name="style-439" svg:viewBox="0.0 0.0 714.37494 343.9583" svg:width="7.1437497mm" svg:x="245.26874mm" svg:y="128.85208mm"/>
          <draw:path svg:d="M 343.9583 370.41666 L 343.9583 396.87497 L 343.9583 396.87497 Q 343.9583 423.3333 291.04166 423.3333 L 264.5833 423.3333 L 264.5833 423.3333 Q 238.12498 423.3333 238.12498 396.87497 Q 238.12498 370.41666 211.66666 317.49997 L 185.20833 291.04166 L 158.74998 291.04166 Q 158.74998 264.5833 132.29166 185.20833 Q 79.37499 79.37499 52.916664 52.916664 L 0.0 0.0 L 26.458332 0.0 Q 79.37499 0.0 132.29166 26.458332 Q 158.74998 52.916664 185.20833 105.83333 Q 185.20833 158.74998 238.12498 158.74998 Q 264.5833 158.74998 291.04166 238.12498 Q 343.9583 317.49997 343.9583 370.41666 z" svg:height="4.233333mm" draw:style-name="style-440" svg:viewBox="0.0 0.0 343.9583 423.3333" svg:width="3.439583mm" svg:x="280.19373mm" svg:y="52.916664mm"/>
          <draw:path svg:d="M 79.37499 0.0 L 79.37499 0.0 L 132.29166 105.83333 Q 185.20833 211.66666 238.12498 238.12498 L 264.5833 238.12498 L 264.5833 238.12498 Q 264.5833 264.5833 264.5833 264.5833 Q 291.04166 264.5833 264.5833 291.04166 Q 238.12498 317.49997 158.74998 291.04166 Q 79.37499 264.5833 79.37499 291.04166 Q 79.37499 317.49997 52.916664 317.49997 L 26.458332 317.49997 L 26.458332 264.5833 L 26.458332 238.12498 L 0.0 238.12498 L 0.0 238.12498 L 0.0 185.20833 Q 26.458332 132.29166 26.458332 79.37499 L 26.458332 26.458332 L 52.916664 26.458332 Q 79.37499 0.0 79.37499 0.0 z" svg:height="3.1749997mm" draw:style-name="style-441" svg:viewBox="0.0 0.0 264.5833 317.49997" svg:width="2.6458333mm" svg:x="113.50624mm" svg:y="153.45833mm"/>
          <draw:path svg:d="M 0.0 52.916664 L 0.0 0.0 L 26.458332 0.0 L 52.916664 0.0 L 185.20833 26.458332 Q 317.49997 26.458332 529.1666 52.916664 Q 740.8333 79.37499 740.8333 105.83333 Q 740.8333 132.29166 740.8333 158.74998 L 740.8333 158.74998 L 714.37494 158.74998 Q 687.9166 185.20833 687.9166 185.20833 L 687.9166 185.20833 L 529.1666 185.20833 L 396.87497 185.20833 L 317.49997 185.20833 L 264.5833 185.20833 L 211.66666 185.20833 Q 185.20833 185.20833 158.74998 158.74998 L 158.74998 158.74998 L 158.74998 132.29166 L 158.74998 132.29166 L 132.29166 132.29166 L 132.29166 132.29166 L 52.916664 105.83333 Q 0.0 79.37499 0.0 52.916664 z" svg:height="1.8520832mm" draw:style-name="style-442" svg:viewBox="0.0 0.0 740.8333 185.20833" svg:width="7.408333mm" svg:x="174.09583mm" svg:y="87.57708mm"/>
          <draw:path svg:d="M 26.458332 0.0 L 52.916664 0.0 L 52.916664 0.0 Q 52.916664 0.0 52.916664 26.458332 L 79.37499 26.458332 L 79.37499 26.458332 Q 79.37499 52.916664 105.83333 52.916664 L 105.83333 52.916664 L 132.29166 79.37499 Q 158.74998 105.83333 211.66666 132.29166 Q 264.5833 132.29166 264.5833 158.74998 L 264.5833 185.20833 L 238.12498 211.66666 L 238.12498 238.12498 L 238.12498 238.12498 L 211.66666 238.12498 L 211.66666 264.5833 L 211.66666 264.5833 L 211.66666 317.49997 Q 211.66666 343.9583 132.29166 317.49997 Q 52.916664 317.49997 52.916664 291.04166 L 52.916664 264.5833 L 52.916664 264.5833 L 79.37499 264.5833 L 79.37499 238.12498 L 79.37499 238.12498 L 79.37499 211.66666 Q 105.83333 211.66666 79.37499 185.20833 L 52.916664 158.74998 L 52.916664 158.74998 Q 52.916664 132.29166 0.0 79.37499 Q 0.0 26.458332 26.458332 0.0 z" svg:height="3.1749997mm" draw:style-name="style-443" svg:viewBox="0.0 0.0 264.5833 317.49997" svg:width="2.6458333mm" svg:x="74.08333mm" svg:y="100.541664mm"/>
          <draw:path svg:d="M 52.916664 52.916664 L 52.916664 0.0 L 52.916664 0.0 L 79.37499 0.0 L 79.37499 0.0 L 79.37499 0.0 L 79.37499 26.458332 L 105.83333 26.458332 L 105.83333 26.458332 L 105.83333 52.916664 L 132.29166 52.916664 L 158.74998 52.916664 L 158.74998 79.37499 L 158.74998 79.37499 L 132.29166 105.83333 L 132.29166 132.29166 L 185.20833 132.29166 L 238.12498 132.29166 L 238.12498 185.20833 L 238.12498 238.12498 L 238.12498 264.5833 L 238.12498 291.04166 L 211.66666 291.04166 L 158.74998 291.04166 L 158.74998 264.5833 Q 158.74998 264.5833 132.29166 238.12498 L 105.83333 211.66666 L 105.83333 211.66666 Q 105.83333 185.20833 52.916664 132.29166 L 0.0 79.37499 L 26.458332 79.37499 Q 52.916664 79.37499 52.916664 52.916664 z" svg:height="2.9104166mm" draw:style-name="style-444" svg:viewBox="0.0 0.0 238.12498 291.04166" svg:width="2.38125mm" svg:x="124.35416mm" svg:y="57.679165mm"/>
          <draw:path svg:d="M 132.29166 26.458332 L 158.74998 0.0 L 158.74998 0.0 L 185.20833 0.0 L 158.74998 105.83333 Q 158.74998 211.66666 158.74998 238.12498 L 158.74998 264.5833 L 158.74998 291.04166 Q 185.20833 291.04166 211.66666 317.49997 Q 264.5833 317.49997 264.5833 343.9583 L 264.5833 370.41666 L 238.12498 449.79166 Q 211.66666 502.7083 185.20833 529.1666 L 158.74998 555.625 L 158.74998 555.625 L 158.74998 555.625 L 158.74998 555.625 L 158.74998 529.1666 L 132.29166 529.1666 L 132.29166 529.1666 L 132.29166 529.1666 L 105.83333 529.1666 L 105.83333 449.79166 Q 105.83333 343.9583 52.916664 238.12498 L 0.0 132.29166 L 26.458332 132.29166 L 52.916664 132.29166 L 52.916664 105.83333 L 52.916664 105.83333 L 79.37499 105.83333 L 79.37499 79.37499 L 79.37499 79.37499 L 105.83333 79.37499 L 105.83333 52.916664 Q 105.83333 26.458332 132.29166 26.458332 z" svg:height="5.5562496mm" draw:style-name="style-445" svg:viewBox="0.0 0.0 264.5833 555.625" svg:width="2.6458333mm" svg:x="73.024994mm" svg:y="161.13124mm"/>
          <draw:path svg:d="M 343.9583 0.0 L 370.41666 0.0 L 370.41666 26.458332 Q 370.41666 52.916664 370.41666 79.37499 L 370.41666 105.83333 L 370.41666 158.74998 L 370.41666 185.20833 L 396.87497 264.5833 L 423.3333 370.41666 L 423.3333 370.41666 L 423.3333 370.41666 L 423.3333 449.79166 L 423.3333 529.1666 L 529.1666 926.0416 Q 582.0833 1322.9166 608.5416 1322.9166 Q 608.5416 1322.9166 634.99994 1349.3749 L 687.9166 1349.3749 L 687.9166 1349.3749 L 714.37494 1349.3749 L 767.2916 1349.3749 L 820.2083 1349.3749 L 926.0416 1349.3749 Q 1058.3333 1349.3749 1058.3333 1269.9999 Q 1058.3333 1190.6249 1084.7916 1137.7083 L 1084.7916 1084.7916 L 1111.25 1269.9999 Q 1164.1666 1455.2083 1217.0833 1481.6666 Q 1269.9999 1508.1249 1269.9999 1508.1249 L 1269.9999 1508.1249 L 1269.9999 1508.1249 Q 1243.5416 1534.5833 1164.1666 1534.5833 Q 1084.7916 1534.5833 952.49994 1561.0416 L 846.6666 1587.4999 L 846.6666 1587.4999 L 846.6666 1587.4999 L 846.6666 1640.4166 Q 899.5833 1719.7916 873.12494 1746.2499 L 873.12494 1772.7083 L 846.6666 1772.7083 Q 846.6666 1799.1666 740.8333 1825.6249 L 634.99994 1852.0833 L 634.99994 1825.6249 L 634.99994 1799.1666 L 608.5416 1799.1666 L 608.5416 1799.1666 L 529.1666 1799.1666 L 476.24997 1799.1666 L 476.24997 1799.1666 Q 476.24997 1799.1666 423.3333 1746.2499 L 396.87497 1666.8749 L 396.87497 1640.4166 Q 370.41666 1640.4166 396.87497 1640.4166 Q 423.3333 1613.9583 370.41666 1561.0416 Q 343.9583 1534.5833 343.9583 1217.0833 Q 317.49997 926.0416 291.04166 820.2083 Q 264.5833 714.37494 238.12498 634.99994 Q 238.12498 529.1666 211.66666 529.1666 Q 185.20833 529.1666 185.20833 449.79166 Q 185.20833 370.41666 132.29166 343.9583 L 79.37499 317.49997 L 79.37499 264.5833 L 52.916664 238.12498 L 52.916664 238.12498 L 52.916664 211.66666 L 52.916664 211.66666 L 52.916664 211.66666 L 26.458332 211.66666 L 26.458332 211.66666 L 26.458332 185.20833 L 0.0 185.20833 L 0.0 185.20833 L 0.0 158.74998 L 0.0 158.74998 L 0.0 158.74998 L 26.458332 158.74998 L 52.916664 158.74998 L 52.916664 185.20833 L 52.916664 185.20833 L 79.37499 185.20833 L 79.37499 158.74998 L 79.37499 158.74998 L 105.83333 158.74998 L 132.29166 158.74998 Q 158.74998 158.74998 185.20833 185.20833 Q 211.66666 211.66666 211.66666 238.12498 L 211.66666 238.12498 L 264.5833 105.83333 Q 317.49997 0.0 343.9583 0.0 z" svg:height="18.520832mm" draw:style-name="style-446" svg:viewBox="0.0 0.0 1269.9999 1852.0833" svg:width="12.699999mm" svg:x="107.95mm" svg:y="12.699999mm"/>
          <draw:path svg:d="M 0.0 158.74998 L 26.458332 132.29166 L 52.916664 105.83333 Q 105.83333 105.83333 132.29166 105.83333 Q 185.20833 105.83333 238.12498 52.916664 Q 264.5833 0.0 291.04166 0.0 Q 343.9583 0.0 291.04166 105.83333 Q 238.12498 211.66666 132.29166 211.66666 Q 0.0 211.66666 0.0 158.74998 z" svg:height="2.1166666mm" draw:style-name="style-447" svg:viewBox="0.0 0.0 291.04166 211.66666" svg:width="2.9104166mm" svg:x="21.43125mm" svg:y="156.10416mm"/>
          <draw:path svg:d="M 0.0 26.458332 L 0.0 0.0 L 26.458332 0.0 L 26.458332 0.0 L 105.83333 52.916664 Q 185.20833 105.83333 185.20833 211.66666 Q 185.20833 317.49997 185.20833 343.9583 L 185.20833 370.41666 L 185.20833 449.79166 Q 185.20833 502.7083 132.29166 529.1666 L 79.37499 529.1666 L 79.37499 502.7083 Q 79.37499 502.7083 79.37499 476.24997 Q 79.37499 449.79166 52.916664 423.3333 Q 26.458332 396.87497 26.458332 370.41666 Q 26.458332 343.9583 52.916664 317.49997 Q 105.83333 291.04166 132.29166 238.12498 L 132.29166 158.74998 L 132.29166 132.29166 L 132.29166 132.29166 L 132.29166 132.29166 Q 132.29166 105.83333 105.83333 132.29166 L 105.83333 132.29166 L 79.37499 132.29166 L 79.37499 132.29166 L 79.37499 132.29166 Q 79.37499 105.83333 26.458332 79.37499 Q 0.0 26.458332 0.0 26.458332 z" svg:height="5.2916665mm" draw:style-name="style-448" svg:viewBox="0.0 0.0 185.20833 529.1666" svg:width="1.8520832mm" svg:x="83.87291mm" svg:y="104.510414mm"/>
          <draw:path svg:d="M 0.0 26.458332 L 26.458332 0.0 L 105.83333 0.0 L 185.20833 26.458332 L 317.49997 26.458332 L 423.3333 26.458332 L 502.7083 26.458332 Q 582.0833 52.916664 582.0833 79.37499 Q 582.0833 132.29166 608.5416 132.29166 L 634.99994 132.29166 L 634.99994 158.74998 L 634.99994 158.74998 L 634.99994 185.20833 L 634.99994 211.66666 L 555.625 238.12498 Q 476.24997 238.12498 529.1666 264.5833 Q 608.5416 264.5833 608.5416 291.04166 L 582.0833 343.9583 L 582.0833 343.9583 L 582.0833 343.9583 L 582.0833 343.9583 Q 582.0833 343.9583 502.7083 343.9583 Q 423.3333 343.9583 238.12498 291.04166 L 52.916664 264.5833 L 79.37499 264.5833 Q 105.83333 238.12498 158.74998 238.12498 L 238.12498 238.12498 L 238.12498 211.66666 Q 264.5833 211.66666 264.5833 185.20833 Q 264.5833 158.74998 238.12498 158.74998 L 211.66666 158.74998 L 211.66666 158.74998 Q 211.66666 132.29166 105.83333 132.29166 Q 26.458332 132.29166 0.0 105.83333 Q 0.0 79.37499 0.0 26.458332 z" svg:height="3.439583mm" draw:style-name="style-449" svg:viewBox="0.0 0.0 634.99994 343.9583" svg:width="6.3499994mm" svg:x="165.09999mm" svg:y="142.08124mm"/>
          <draw:path svg:d="M 846.6666 0.0 L 873.12494 0.0 L 873.12494 0.0 L 899.5833 0.0 L 899.5833 26.458332 L 899.5833 79.37499 L 529.1666 291.04166 Q 158.74998 476.24997 158.74998 1455.2083 Q 158.74998 2407.7083 132.29166 2619.3748 L 132.29166 2831.0415 L 132.29166 2831.0415 L 105.83333 2831.0415 L 105.83333 2883.9583 L 105.83333 2910.4165 L 79.37499 2936.8748 L 52.916664 2963.3333 L 52.916664 2963.3333 L 52.916664 2936.8748 L 52.916664 2936.8748 L 52.916664 2936.8748 L 26.458332 2910.4165 L 0.0 2883.9583 L 0.0 2883.9583 L 0.0 2883.9583 L 0.0 2804.5833 L 0.0 2725.2083 L 0.0 2196.0415 L 0.0 1666.8749 L 0.0 1296.4583 L 0.0 952.49994 L 0.0 767.2916 L 0.0 555.625 L 26.458332 476.24997 Q 52.916664 396.87497 158.74998 317.49997 Q 291.04166 238.12498 291.04166 238.12498 L 291.04166 238.12498 L 529.1666 132.29166 Q 793.74994 26.458332 846.6666 0.0 z" svg:height="29.633331mm" draw:style-name="style-450" svg:viewBox="0.0 0.0 899.5833 2963.3333" svg:width="8.995832mm" svg:x="225.42499mm" svg:y="80.697914mm"/>
          <draw:path svg:d="M 238.12498 0.0 L 264.5833 0.0 L 370.41666 211.66666 Q 476.24997 449.79166 529.1666 476.24997 Q 555.625 476.24997 555.625 502.7083 L 555.625 529.1666 L 529.1666 529.1666 Q 529.1666 529.1666 502.7083 529.1666 Q 476.24997 529.1666 423.3333 476.24997 Q 343.9583 423.3333 317.49997 476.24997 L 317.49997 502.7083 L 317.49997 502.7083 Q 291.04166 529.1666 291.04166 529.1666 L 291.04166 529.1666 L 291.04166 582.0833 L 291.04166 608.5416 L 291.04166 608.5416 L 264.5833 608.5416 L 264.5833 687.9166 L 264.5833 740.8333 L 238.12498 793.74994 L 211.66666 820.2083 L 211.66666 846.6666 L 211.66666 873.12494 L 211.66666 899.5833 Q 211.66666 926.0416 185.20833 926.0416 L 185.20833 952.49994 L 185.20833 952.49994 L 185.20833 952.49994 L 185.20833 952.49994 L 158.74998 952.49994 L 158.74998 978.95825 L 158.74998 1005.4166 L 132.29166 1031.875 L 132.29166 1058.3333 L 105.83333 1058.3333 L 79.37499 1058.3333 L 79.37499 1084.7916 L 79.37499 1084.7916 L 52.916664 1084.7916 L 52.916664 1111.25 L 26.458332 1111.25 L 0.0 1111.25 L 0.0 1084.7916 L 0.0 1058.3333 L 26.458332 1031.875 L 26.458332 1005.4166 L 26.458332 952.49994 L 52.916664 926.0416 L 52.916664 899.5833 Q 52.916664 873.12494 105.83333 793.74994 Q 105.83333 687.9166 132.29166 423.3333 L 158.74998 158.74998 L 132.29166 132.29166 L 132.29166 105.83333 L 158.74998 105.83333 Q 211.66666 132.29166 211.66666 52.916664 Q 211.66666 0.0 238.12498 0.0 z" svg:height="11.112499mm" draw:style-name="style-451" svg:viewBox="0.0 0.0 555.625 1111.25" svg:width="5.5562496mm" svg:x="132.82083mm" svg:y="71.96666mm"/>
          <draw:path svg:d="M 1508.1249 105.83333 L 1508.1249 0.0 L 1508.1249 0.0 Q 1534.5833 0.0 1534.5833 0.0 L 1534.5833 26.458332 L 1534.5833 26.458332 Q 1534.5833 52.916664 1534.5833 52.916664 L 1561.0416 52.916664 L 1613.9583 132.29166 Q 1640.4166 211.66666 1693.3333 317.49997 Q 1693.3333 423.3333 1799.1666 529.1666 Q 1852.0833 634.99994 1878.5416 661.4583 L 1904.9999 687.9166 L 1904.9999 714.37494 L 1904.9999 740.8333 L 1931.4583 740.8333 L 1957.9165 740.8333 L 1957.9165 687.9166 Q 1957.9165 661.4583 1984.3749 661.4583 L 2010.8333 661.4583 L 2010.8333 661.4583 Q 2010.8333 687.9166 2010.8333 687.9166 L 2037.2915 687.9166 L 2037.2915 687.9166 Q 2037.2915 687.9166 2063.75 714.37494 L 2063.75 714.37494 L 2143.125 1005.4166 Q 2222.5 1296.4583 2248.9583 1322.9166 L 2248.9583 1349.3749 L 2248.9583 1904.9999 L 2248.9583 2460.6248 L 2248.9583 2566.4583 L 2248.9583 2672.2915 L 2222.5 2672.2915 Q 2222.5 2698.7498 2222.5 2619.3748 Q 2196.0415 2539.9998 2169.5833 2539.9998 Q 2143.125 2539.9998 2143.125 2513.5415 Q 2116.6665 2487.0833 2116.6665 2566.4583 Q 2116.6665 2645.8333 2037.2915 2804.5833 L 1957.9165 2936.8748 L 1957.9165 2936.8748 L 1957.9165 2963.3333 L 1904.9999 2963.3333 L 1852.0833 2963.3333 L 1852.0833 2936.8748 L 1852.0833 2936.8748 L 1825.6249 2936.8748 L 1825.6249 2963.3333 L 1799.1666 2963.3333 L 1746.2499 2963.3333 L 1719.7916 2936.8748 L 1693.3333 2910.4165 L 1693.3333 2910.4165 L 1693.3333 2910.4165 L 1719.7916 2910.4165 L 1719.7916 2883.9583 L 1719.7916 2883.9583 L 1746.2499 2883.9583 L 1746.2499 2857.4998 L 1746.2499 2857.4998 L 1772.7083 2857.4998 Q 1799.1666 2857.4998 1852.0833 2831.0415 L 1878.5416 2804.5833 L 1878.5416 2804.5833 L 1904.9999 2804.5833 L 1904.9999 2804.5833 L 1904.9999 2804.5833 L 1904.9999 2778.1248 L 1904.9999 2778.1248 L 1931.4583 2778.1248 L 1931.4583 2751.6665 L 1852.0833 2751.6665 L 1746.2499 2751.6665 L 1640.4166 2725.2083 Q 1534.5833 2698.7498 1481.6666 2698.7498 Q 1428.7499 2698.7498 1428.7499 2725.2083 Q 1428.7499 2751.6665 1322.9166 2804.5833 L 1269.9999 2831.0415 L 1243.5416 2831.0415 L 1243.5416 2857.4998 L 1243.5416 2857.4998 L 1243.5416 2857.4998 L 1217.0833 2857.4998 L 1190.6249 2857.4998 L 1137.7083 2857.4998 L 1084.7916 2857.4998 L 1058.3333 2857.4998 L 1031.875 2857.4998 L 1031.875 2857.4998 L 1005.4166 2857.4998 L 1005.4166 2857.4998 L 1005.4166 2857.4998 L 978.95825 2831.0415 Q 952.49994 2804.5833 899.5833 2725.2083 Q 846.6666 2645.8333 793.74994 2619.3748 Q 740.8333 2592.9165 714.37494 2539.9998 Q 687.9166 2487.0833 661.4583 2434.1665 Q 634.99994 2381.2498 582.0833 2381.2498 Q 529.1666 2354.7915 529.1666 2328.3333 Q 529.1666 2301.875 476.24997 2275.4165 Q 423.3333 2222.5 317.49997 2222.5 L 211.66666 2169.5833 L 158.74998 2196.0415 L 105.83333 2222.5 L 52.916664 2222.5 L 0.0 2222.5 L 0.0 2222.5 L 0.0 2222.5 L 26.458332 2196.0415 L 52.916664 2169.5833 L 105.83333 2169.5833 L 132.29166 2169.5833 L 185.20833 2143.125 L 238.12498 2116.6665 L 370.41666 2143.125 Q 476.24997 2169.5833 529.1666 2222.5 Q 555.625 2275.4165 687.9166 2275.4165 Q 820.2083 2275.4165 952.49994 2196.0415 Q 1111.25 2116.6665 1190.6249 2037.2915 Q 1296.4583 1957.9165 1375.8333 1931.4583 Q 1428.7499 1904.9999 1481.6666 1772.7083 Q 1534.5833 1640.4166 1481.6666 1534.5833 Q 1481.6666 1402.2916 1481.6666 1322.9166 Q 1508.1249 1269.9999 1561.0416 1217.0833 Q 1640.4166 1190.6249 1640.4166 1164.1666 Q 1640.4166 1137.7083 1666.8749 1137.7083 Q 1693.3333 1137.7083 1693.3333 1084.7916 Q 1693.3333 1058.3333 1719.7916 1031.875 Q 1746.2499 1005.4166 1772.7083 978.95825 Q 1799.1666 926.0416 1799.1666 873.12494 L 1799.1666 820.2083 L 1772.7083 820.2083 L 1772.7083 793.74994 L 1799.1666 793.74994 L 1825.6249 793.74994 L 1799.1666 767.2916 Q 1746.2499 767.2916 1746.2499 793.74994 Q 1746.2499 820.2083 1719.7916 793.74994 Q 1693.3333 793.74994 1640.4166 740.8333 Q 1587.4999 687.9166 1428.7499 661.4583 L 1296.4583 634.99994 L 1296.4583 608.5416 L 1269.9999 608.5416 L 1269.9999 529.1666 Q 1269.9999 423.3333 1296.4583 423.3333 Q 1322.9166 423.3333 1322.9166 396.87497 Q 1322.9166 370.41666 1375.8333 317.49997 Q 1428.7499 238.12498 1481.6666 211.66666 Q 1481.6666 185.20833 1508.1249 105.83333 z" svg:height="29.633331mm" draw:style-name="style-452" svg:viewBox="0.0 0.0 2248.9583 2963.3333" svg:width="22.489582mm" svg:x="168.275mm" svg:y="102.658325mm"/>
          <draw:path svg:d="M 238.12498 0.0 L 264.5833 26.458332 L 264.5833 26.458332 Q 264.5833 52.916664 291.04166 52.916664 L 291.04166 52.916664 L 317.49997 105.83333 Q 343.9583 158.74998 370.41666 185.20833 L 396.87497 211.66666 L 449.79166 211.66666 L 476.24997 211.66666 L 502.7083 185.20833 L 529.1666 158.74998 L 529.1666 158.74998 L 555.625 158.74998 L 555.625 158.74998 L 555.625 158.74998 L 582.0833 132.29166 L 608.5416 105.83333 L 608.5416 105.83333 L 608.5416 105.83333 L 634.99994 105.83333 L 634.99994 79.37499 L 634.99994 79.37499 Q 661.4583 79.37499 661.4583 52.916664 L 661.4583 52.916664 L 687.9166 52.916664 Q 714.37494 52.916664 714.37494 26.458332 L 740.8333 26.458332 L 740.8333 52.916664 Q 714.37494 79.37499 661.4583 185.20833 Q 582.0833 317.49997 449.79166 317.49997 Q 291.04166 370.41666 238.12498 423.3333 L 158.74998 476.24997 L 79.37499 476.24997 L 26.458332 476.24997 L 26.458332 476.24997 L 26.458332 449.79166 L 0.0 449.79166 L 0.0 449.79166 L 0.0 449.79166 L 0.0 423.3333 L 26.458332 423.3333 L 52.916664 423.3333 L 52.916664 396.87497 L 79.37499 396.87497 L 79.37499 396.87497 L 79.37499 370.41666 L 79.37499 370.41666 L 79.37499 370.41666 L 105.83333 317.49997 L 132.29166 291.04166 L 132.29166 291.04166 L 132.29166 264.5833 L 132.29166 264.5833 L 132.29166 264.5833 L 158.74998 264.5833 L 158.74998 264.5833 L 158.74998 238.12498 Q 185.20833 238.12498 185.20833 185.20833 L 185.20833 132.29166 L 185.20833 105.83333 Q 185.20833 52.916664 211.66666 26.458332 Q 238.12498 0.0 238.12498 0.0 z" svg:height="4.7625mm" draw:style-name="style-453" svg:viewBox="0.0 0.0 740.8333 476.24997" svg:width="7.408333mm" svg:x="149.48958mm" svg:y="119.06249mm"/>
          <draw:path svg:d="M 0.0 52.916664 L 0.0 0.0 L 79.37499 79.37499 Q 132.29166 132.29166 185.20833 158.74998 Q 264.5833 185.20833 291.04166 185.20833 Q 317.49997 238.12498 396.87497 238.12498 Q 449.79166 238.12498 449.79166 264.5833 L 449.79166 264.5833 L 423.3333 264.5833 Q 396.87497 291.04166 396.87497 291.04166 L 396.87497 291.04166 L 396.87497 291.04166 Q 396.87497 291.04166 370.41666 291.04166 L 370.41666 317.49997 L 343.9583 317.49997 Q 317.49997 343.9583 317.49997 343.9583 L 317.49997 343.9583 L 291.04166 343.9583 Q 238.12498 343.9583 211.66666 291.04166 Q 185.20833 238.12498 185.20833 291.04166 Q 158.74998 317.49997 132.29166 317.49997 L 105.83333 317.49997 L 79.37499 317.49997 Q 79.37499 291.04166 79.37499 291.04166 L 79.37499 291.04166 L 79.37499 238.12498 Q 79.37499 158.74998 26.458332 132.29166 L 0.0 105.83333 L 0.0 52.916664 z" svg:height="3.439583mm" draw:style-name="style-454" svg:viewBox="0.0 0.0 449.79166 343.9583" svg:width="4.497916mm" svg:x="48.418747mm" svg:y="72.23125mm"/>
          <draw:path svg:d="M 238.12498 0.0 L 264.5833 0.0 L 264.5833 26.458332 L 264.5833 52.916664 L 291.04166 79.37499 L 291.04166 132.29166 L 264.5833 185.20833 Q 264.5833 211.66666 211.66666 211.66666 Q 158.74998 211.66666 132.29166 238.12498 L 132.29166 291.04166 L 105.83333 291.04166 L 52.916664 291.04166 L 52.916664 317.49997 L 52.916664 317.49997 L 52.916664 317.49997 L 26.458332 317.49997 L 26.458332 291.04166 L 26.458332 291.04166 L 26.458332 291.04166 Q 0.0 264.5833 0.0 238.12498 L 0.0 211.66666 L 0.0 185.20833 L 0.0 132.29166 L 26.458332 132.29166 Q 52.916664 132.29166 52.916664 79.37499 L 79.37499 26.458332 L 105.83333 79.37499 Q 132.29166 132.29166 158.74998 52.916664 Q 211.66666 0.0 238.12498 0.0 z" svg:height="3.1749997mm" draw:style-name="style-455" svg:viewBox="0.0 0.0 291.04166 317.49997" svg:width="2.9104166mm" svg:x="132.29166mm" svg:y="183.8854mm"/>
          <draw:path svg:d="M 79.37499 52.916664 L 0.0 0.0 L 158.74998 26.458332 Q 343.9583 52.916664 343.9583 79.37499 Q 343.9583 105.83333 370.41666 211.66666 L 370.41666 317.49997 L 343.9583 317.49997 L 317.49997 317.49997 L 317.49997 317.49997 Q 343.9583 291.04166 343.9583 264.5833 L 343.9583 211.66666 L 317.49997 211.66666 L 317.49997 211.66666 L 317.49997 185.20833 Q 291.04166 158.74998 238.12498 132.29166 Q 158.74998 105.83333 79.37499 52.916664 z" svg:height="3.1749997mm" draw:style-name="style-456" svg:viewBox="0.0 0.0 370.41666 317.49997" svg:width="3.7041664mm" svg:x="125.14791mm" svg:y="173.03749mm"/>
          <draw:path svg:d="M 79.37499 26.458332 L 79.37499 0.0 L 105.83333 26.458332 Q 132.29166 26.458332 132.29166 52.916664 Q 132.29166 105.83333 238.12498 105.83333 Q 343.9583 105.83333 343.9583 105.83333 L 343.9583 105.83333 L 343.9583 105.83333 Q 343.9583 105.83333 343.9583 132.29166 L 370.41666 132.29166 L 370.41666 132.29166 Q 370.41666 158.74998 343.9583 158.74998 L 343.9583 158.74998 L 317.49997 158.74998 Q 291.04166 158.74998 132.29166 185.20833 Q 0.0 211.66666 0.0 158.74998 Q -26.458332 132.29166 0.0 105.83333 L 26.458332 52.916664 L 26.458332 52.916664 Q 52.916664 52.916664 52.916664 26.458332 L 52.916664 26.458332 L 79.37499 26.458332 z" svg:height="1.8520832mm" draw:style-name="style-457" svg:viewBox="0.0 0.0 370.41666 185.20833" svg:width="3.7041664mm" svg:x="45.772915mm" svg:y="74.08333mm"/>
          <draw:path svg:d="M 26.458332 0.0 L 26.458332 0.0 L 79.37499 0.0 L 105.83333 0.0 L 132.29166 0.0 L 158.74998 0.0 L 343.9583 264.5833 Q 502.7083 529.1666 529.1666 555.625 Q 555.625 608.5416 502.7083 634.99994 Q 476.24997 634.99994 449.79166 661.4583 L 449.79166 661.4583 L 449.79166 661.4583 L 423.3333 634.99994 L 423.3333 634.99994 L 396.87497 634.99994 L 396.87497 634.99994 L 396.87497 634.99994 L 396.87497 608.5416 L 396.87497 608.5416 L 370.41666 608.5416 Q 370.41666 582.0833 343.9583 555.625 Q 291.04166 529.1666 185.20833 343.9583 L 79.37499 158.74998 L 79.37499 158.74998 Q 79.37499 132.29166 52.916664 132.29166 L 52.916664 132.29166 L 52.916664 105.83333 Q 26.458332 79.37499 26.458332 52.916664 L 0.0 0.0 L 0.0 0.0 L 26.458332 0.0 L 26.458332 0.0 z" svg:height="6.614583mm" draw:style-name="style-458" svg:viewBox="0.0 0.0 529.1666 661.4583" svg:width="5.2916665mm" svg:x="41.010414mm" svg:y="40.74583mm"/>
          <draw:path svg:d="M 264.5833 0.0 L 264.5833 26.458332 L 264.5833 26.458332 Q 238.12498 26.458332 238.12498 52.916664 L 238.12498 52.916664 L 238.12498 52.916664 Q 238.12498 52.916664 211.66666 52.916664 L 211.66666 79.37499 L 211.66666 79.37499 Q 185.20833 79.37499 185.20833 105.83333 L 185.20833 105.83333 L 185.20833 132.29166 Q 158.74998 158.74998 132.29166 158.74998 L 132.29166 158.74998 L 132.29166 158.74998 Q 132.29166 158.74998 105.83333 158.74998 L 105.83333 185.20833 L 79.37499 185.20833 L 52.916664 185.20833 L 52.916664 158.74998 L 26.458332 158.74998 L 26.458332 158.74998 L 26.458332 158.74998 L 26.458332 158.74998 L 26.458332 132.29166 L 0.0 132.29166 L 0.0 132.29166 L 0.0 105.83333 Q 0.0 52.916664 79.37499 26.458332 L 132.29166 0.0 L 185.20833 0.0 Q 264.5833 -26.458332 264.5833 0.0 z" svg:height="1.8520832mm" draw:style-name="style-459" svg:viewBox="0.0 0.0 264.5833 185.20833" svg:width="2.6458333mm" svg:x="148.43124mm" svg:y="178.85832mm"/>
          <draw:path svg:d="M 105.83333 26.458332 L 105.83333 0.0 L 132.29166 0.0 L 158.74998 0.0 L 158.74998 26.458332 L 185.20833 26.458332 L 211.66666 79.37499 Q 264.5833 105.83333 317.49997 132.29166 Q 396.87497 132.29166 396.87497 158.74998 Q 396.87497 185.20833 476.24997 185.20833 Q 555.625 185.20833 555.625 185.20833 L 555.625 185.20833 L 582.0833 238.12498 Q 608.5416 264.5833 608.5416 291.04166 L 634.99994 291.04166 L 634.99994 317.49997 L 661.4583 343.9583 L 661.4583 343.9583 Q 661.4583 317.49997 661.4583 317.49997 L 687.9166 291.04166 L 687.9166 317.49997 Q 714.37494 370.41666 687.9166 370.41666 L 687.9166 370.41666 L 687.9166 396.87497 L 714.37494 396.87497 L 714.37494 423.3333 L 714.37494 423.3333 L 714.37494 423.3333 Q 714.37494 423.3333 661.4583 423.3333 Q 634.99994 423.3333 555.625 423.3333 L 476.24997 449.79166 L 449.79166 449.79166 Q 396.87497 423.3333 343.9583 423.3333 L 291.04166 396.87497 L 291.04166 370.41666 Q 291.04166 370.41666 211.66666 291.04166 L 132.29166 211.66666 L 132.29166 211.66666 L 132.29166 211.66666 L 79.37499 185.20833 Q 26.458332 158.74998 26.458332 158.74998 L 0.0 132.29166 L 26.458332 132.29166 Q 52.916664 105.83333 79.37499 79.37499 L 79.37499 26.458332 L 105.83333 26.458332 z" svg:height="4.497916mm" draw:style-name="style-460" svg:viewBox="0.0 0.0 714.37494 449.79166" svg:width="7.1437497mm" svg:x="59.531246mm" svg:y="76.2mm"/>
          <draw:path svg:d="M 185.20833 79.37499 Q 211.66666 158.74998 79.37499 158.74998 Q -26.458332 158.74998 0.0 79.37499 Q 26.458332 0.0 105.83333 0.0 Q 185.20833 -26.458332 185.20833 79.37499 z" svg:height="1.5874999mm" draw:style-name="style-461" svg:viewBox="0.0 0.0 185.20833 158.74998" svg:width="1.8520832mm" svg:x="122.502075mm" svg:y="211.93124mm"/>
          <draw:path svg:d="M 423.3333 26.458332 L 423.3333 0.0 L 449.79166 0.0 Q 476.24997 26.458332 502.7083 52.916664 L 529.1666 79.37499 L 529.1666 105.83333 L 529.1666 132.29166 L 529.1666 211.66666 Q 529.1666 264.5833 502.7083 291.04166 Q 476.24997 317.49997 449.79166 370.41666 Q 396.87497 396.87497 396.87497 423.3333 L 370.41666 449.79166 L 370.41666 449.79166 L 370.41666 476.24997 L 343.9583 476.24997 L 317.49997 476.24997 L 317.49997 476.24997 Q 317.49997 449.79166 291.04166 449.79166 L 291.04166 449.79166 L 264.5833 449.79166 Q 264.5833 423.3333 158.74998 370.41666 L 79.37499 317.49997 L 52.916664 317.49997 Q 0.0 317.49997 0.0 291.04166 Q 0.0 264.5833 0.0 211.66666 L 26.458332 158.74998 L 26.458332 158.74998 L 52.916664 158.74998 L 52.916664 158.74998 Q 52.916664 158.74998 52.916664 105.83333 L 79.37499 52.916664 L 158.74998 52.916664 Q 238.12498 52.916664 343.9583 79.37499 Q 423.3333 79.37499 423.3333 52.916664 Q 423.3333 52.916664 423.3333 26.458332 z" svg:height="4.7625mm" draw:style-name="style-462" svg:viewBox="0.0 0.0 529.1666 476.24997" svg:width="5.2916665mm" svg:x="197.90833mm" svg:y="89.42916mm"/>
          <draw:path svg:d="M 158.74998 0.0 L 238.12498 0.0 L 238.12498 0.0 L 264.5833 0.0 L 264.5833 0.0 L 264.5833 0.0 L 476.24997 317.49997 Q 687.9166 608.5416 714.37494 634.99994 L 714.37494 634.99994 L 714.37494 634.99994 Q 714.37494 634.99994 740.8333 661.4583 L 740.8333 661.4583 L 740.8333 687.9166 Q 740.8333 687.9166 767.2916 714.37494 L 793.74994 740.8333 L 793.74994 740.8333 L 793.74994 740.8333 L 793.74994 767.2916 L 793.74994 767.2916 L 846.6666 793.74994 Q 846.6666 846.6666 873.12494 873.12494 L 899.5833 899.5833 L 899.5833 899.5833 L 899.5833 899.5833 L 899.5833 926.0416 L 899.5833 926.0416 L 926.0416 926.0416 L 926.0416 952.49994 L 926.0416 952.49994 L 952.49994 952.49994 L 952.49994 952.49994 L 952.49994 978.95825 L 952.49994 1005.4166 L 952.49994 1031.875 L 926.0416 1031.875 L 926.0416 1058.3333 L 873.12494 1058.3333 L 820.2083 1058.3333 L 767.2916 1084.7916 Q 714.37494 1084.7916 687.9166 1031.875 Q 687.9166 978.95825 582.0833 978.95825 Q 502.7083 1005.4166 370.41666 1031.875 L 264.5833 1058.3333 L 264.5833 1084.7916 L 264.5833 1084.7916 L 238.12498 1084.7916 L 238.12498 1111.25 L 238.12498 1111.25 L 211.66666 1111.25 L 211.66666 1137.7083 L 211.66666 1164.1666 L 211.66666 1217.0833 L 211.66666 1269.9999 L 158.74998 1269.9999 L 132.29166 1269.9999 L 52.916664 1269.9999 L 0.0 1269.9999 L 0.0 1269.9999 L 0.0 1269.9999 L 0.0 1031.875 Q 0.0 793.74994 26.458332 423.3333 Q 52.916664 26.458332 158.74998 0.0 z M 476.24997 873.12494 L 449.79166 899.5833 L 396.87497 899.5833 L 343.9583 899.5833 L 291.04166 926.0416 L 238.12498 926.0416 L 238.12498 714.37494 Q 238.12498 502.7083 317.49997 529.1666 Q 370.41666 582.0833 449.79166 687.9166 Q 529.1666 767.2916 502.7083 820.2083 Q 502.7083 846.6666 476.24997 873.12494 z" svg:height="12.699999mm" draw:style-name="style-463" svg:viewBox="0.0 0.0 952.49994 1269.9999" svg:width="9.525mm" svg:x="82.549995mm" svg:y="20.108332mm"/>
          <draw:path svg:d="M 105.83333 26.458332 L 105.83333 26.458332 L 105.83333 0.0 L 132.29166 0.0 L 132.29166 0.0 L 132.29166 26.458332 L 132.29166 26.458332 L 132.29166 26.458332 L 158.74998 26.458332 L 158.74998 26.458332 L 185.20833 79.37499 Q 185.20833 132.29166 185.20833 185.20833 Q 185.20833 211.66666 158.74998 343.9583 L 158.74998 449.79166 L 158.74998 661.4583 Q 185.20833 846.6666 185.20833 926.0416 L 185.20833 978.95825 L 211.66666 1005.4166 L 238.12498 1031.875 L 238.12498 1084.7916 Q 238.12498 1137.7083 238.12498 1137.7083 L 238.12498 1137.7083 L 185.20833 1137.7083 Q 132.29166 1137.7083 105.83333 1111.25 Q 79.37499 1084.7916 26.458332 820.2083 Q -26.458332 529.1666 0.0 370.41666 L 26.458332 211.66666 L 52.916664 158.74998 Q 79.37499 105.83333 79.37499 79.37499 L 79.37499 26.458332 L 79.37499 26.458332 L 79.37499 26.458332 L 105.83333 26.458332 z" svg:height="11.377083mm" draw:style-name="style-464" svg:viewBox="0.0 0.0 238.12498 1137.7083" svg:width="2.38125mm" svg:x="184.94374mm" svg:y="35.189583mm"/>
          <draw:path svg:d="M 185.20833 211.66666 L 185.20833 211.66666 L 211.66666 291.04166 Q 211.66666 370.41666 158.74998 370.41666 Q 132.29166 396.87497 132.29166 396.87497 L 132.29166 396.87497 L 132.29166 396.87497 Q 105.83333 396.87497 105.83333 370.41666 Q 105.83333 343.9583 132.29166 343.9583 Q 158.74998 317.49997 105.83333 264.5833 L 52.916664 211.66666 L 52.916664 211.66666 Q 52.916664 185.20833 52.916664 185.20833 L 52.916664 185.20833 L 0.0 105.83333 Q -52.916664 26.458332 79.37499 0.0 Q 211.66666 -26.458332 185.20833 79.37499 Q 158.74998 211.66666 185.20833 211.66666 z" svg:height="3.9687498mm" draw:style-name="style-465" svg:viewBox="0.0 0.0 211.66666 396.87497" svg:width="2.1166666mm" svg:x="248.17915mm" svg:y="181.23958mm"/>
          <draw:path svg:d="M 793.74994 26.458332 L 899.5833 26.458332 L 899.5833 52.916664 L 899.5833 79.37499 L 873.12494 79.37499 L 873.12494 79.37499 L 846.6666 105.83333 L 793.74994 132.29166 L 846.6666 132.29166 Q 899.5833 132.29166 899.5833 158.74998 Q 899.5833 158.74998 820.2083 185.20833 L 740.8333 185.20833 L 793.74994 211.66666 Q 820.2083 238.12498 846.6666 238.12498 L 899.5833 238.12498 L 846.6666 264.5833 Q 767.2916 264.5833 767.2916 343.9583 L 767.2916 423.3333 L 423.3333 423.3333 Q 105.83333 396.87497 105.83333 370.41666 L 79.37499 343.9583 L 52.916664 343.9583 L 0.0 343.9583 L 0.0 317.49997 L 0.0 317.49997 L 105.83333 291.04166 Q 185.20833 291.04166 158.74998 264.5833 Q 105.83333 238.12498 105.83333 238.12498 L 105.83333 238.12498 L 211.66666 238.12498 L 291.04166 238.12498 L 370.41666 211.66666 L 449.79166 185.20833 L 423.3333 185.20833 L 370.41666 185.20833 L 370.41666 132.29166 L 370.41666 105.83333 L 291.04166 105.83333 L 211.66666 105.83333 L 211.66666 79.37499 L 211.66666 52.916664 L 185.20833 52.916664 L 185.20833 26.458332 L 264.5833 26.458332 L 343.9583 26.458332 L 476.24997 26.458332 Q 608.5416 -26.458332 634.99994 0.0 Q 687.9166 26.458332 793.74994 26.458332 z" svg:height="4.233333mm" draw:style-name="style-466" svg:viewBox="0.0 0.0 899.5833 423.3333" svg:width="8.995832mm" svg:x="245.53333mm" svg:y="134.67291mm"/>
          <draw:path svg:d="M 793.74994 0.0 L 793.74994 0.0 L 820.2083 0.0 Q 846.6666 0.0 873.12494 26.458332 L 873.12494 26.458332 L 1058.3333 52.916664 Q 1243.5416 105.83333 1322.9166 105.83333 Q 1402.2916 105.83333 1402.2916 105.83333 L 1402.2916 105.83333 L 1402.2916 105.83333 Q 1375.8333 105.83333 1349.3749 132.29166 L 1349.3749 158.74998 L 1296.4583 158.74998 L 1243.5416 158.74998 L 1243.5416 185.20833 L 1243.5416 185.20833 L 1217.0833 185.20833 L 1217.0833 211.66666 L 1217.0833 211.66666 L 1190.6249 211.66666 L 1190.6249 211.66666 L 1190.6249 211.66666 L 1190.6249 238.12498 L 1190.6249 238.12498 L 1164.1666 238.12498 Q 1137.7083 238.12498 1084.7916 291.04166 L 1031.875 370.41666 L 1031.875 370.41666 L 1031.875 370.41666 L 1058.3333 370.41666 L 1058.3333 370.41666 L 1005.4166 396.87497 L 952.49994 423.3333 L 926.0416 423.3333 L 899.5833 423.3333 L 899.5833 449.79166 L 899.5833 449.79166 L 846.6666 449.79166 Q 793.74994 449.79166 793.74994 476.24997 Q 767.2916 502.7083 714.37494 529.1666 Q 661.4583 582.0833 555.625 608.5416 L 449.79166 661.4583 L 449.79166 661.4583 Q 423.3333 634.99994 238.12498 608.5416 L 26.458332 582.0833 L 26.458332 582.0833 L 26.458332 582.0833 L 79.37499 555.625 L 132.29166 555.625 L 132.29166 529.1666 L 132.29166 502.7083 L 79.37499 502.7083 L 0.0 476.24997 L 0.0 476.24997 L 0.0 476.24997 L 158.74998 449.79166 Q 317.49997 423.3333 396.87497 396.87497 Q 476.24997 370.41666 608.5416 343.9583 Q 767.2916 317.49997 820.2083 264.5833 Q 873.12494 185.20833 873.12494 132.29166 Q 846.6666 52.916664 820.2083 52.916664 Q 793.74994 0.0 793.74994 0.0 z" svg:height="6.614583mm" draw:style-name="style-467" svg:viewBox="0.0 0.0 1402.2916 661.4583" svg:width="14.022916mm" svg:x="156.8979mm" svg:y="144.4625mm"/>
          <draw:path svg:d="M 0.0 26.458332 L 0.0 0.0 L 105.83333 0.0 L 211.66666 26.458332 L 211.66666 26.458332 L 211.66666 26.458332 L 291.04166 26.458332 Q 370.41666 52.916664 370.41666 79.37499 Q 370.41666 105.83333 423.3333 132.29166 Q 476.24997 132.29166 476.24997 158.74998 Q 502.7083 185.20833 529.1666 211.66666 L 529.1666 211.66666 L 529.1666 238.12498 Q 529.1666 238.12498 555.625 291.04166 L 582.0833 317.49997 L 582.0833 370.41666 L 582.0833 423.3333 L 608.5416 423.3333 L 608.5416 449.79166 L 582.0833 449.79166 L 529.1666 449.79166 L 502.7083 423.3333 L 476.24997 396.87497 L 449.79166 396.87497 L 423.3333 396.87497 L 423.3333 370.41666 L 423.3333 370.41666 L 396.87497 370.41666 L 396.87497 343.9583 L 370.41666 343.9583 Q 343.9583 343.9583 264.5833 291.04166 L 211.66666 238.12498 L 211.66666 238.12498 Q 211.66666 211.66666 185.20833 211.66666 L 185.20833 211.66666 L 185.20833 185.20833 Q 158.74998 185.20833 158.74998 185.20833 L 158.74998 185.20833 L 158.74998 158.74998 L 158.74998 158.74998 L 132.29166 158.74998 Q 132.29166 132.29166 105.83333 132.29166 L 52.916664 79.37499 L 52.916664 79.37499 L 52.916664 79.37499 L 26.458332 79.37499 L 26.458332 79.37499 L 26.458332 52.916664 L 0.0 52.916664 L 0.0 26.458332 z" svg:height="4.497916mm" draw:style-name="style-468" svg:viewBox="0.0 0.0 608.5416 449.79166" svg:width="6.0854163mm" svg:x="118.533325mm" svg:y="41.53958mm"/>
          <draw:path svg:d="M 158.74998 0.0 L 158.74998 26.458332 L 158.74998 52.916664 Q 158.74998 79.37499 132.29166 79.37499 L 132.29166 105.83333 L 132.29166 105.83333 L 105.83333 105.83333 L 105.83333 105.83333 L 105.83333 105.83333 L 105.83333 105.83333 Q 79.37499 105.83333 79.37499 132.29166 L 79.37499 132.29166 L 52.916664 132.29166 Q 52.916664 158.74998 52.916664 132.29166 Q 26.458332 105.83333 0.0 105.83333 Q -26.458332 105.83333 0.0 52.916664 L 26.458332 0.0 L 105.83333 0.0 Q 158.74998 -26.458332 158.74998 0.0 z" svg:height="1.3229166mm" draw:style-name="style-469" svg:viewBox="0.0 0.0 158.74998 132.29166" svg:width="1.5874999mm" svg:x="180.44583mm" svg:y="28.045832mm"/>
          <draw:path svg:d="M 1111.25 105.83333 L 1164.1666 105.83333 L 1190.6249 105.83333 L 1217.0833 105.83333 L 1217.0833 132.29166 L 1217.0833 132.29166 L 1190.6249 132.29166 L 1190.6249 158.74998 L 1137.7083 158.74998 Q 1084.7916 158.74998 1084.7916 185.20833 L 1084.7916 185.20833 L 1005.4166 264.5833 Q 952.49994 317.49997 899.5833 343.9583 Q 846.6666 370.41666 820.2083 423.3333 Q 793.74994 476.24997 687.9166 529.1666 Q 582.0833 529.1666 529.1666 529.1666 Q 502.7083 529.1666 529.1666 502.7083 Q 529.1666 476.24997 423.3333 476.24997 Q 291.04166 476.24997 264.5833 502.7083 Q 264.5833 529.1666 238.12498 555.625 L 211.66666 555.625 L 211.66666 555.625 Q 211.66666 529.1666 185.20833 529.1666 Q 158.74998 529.1666 158.74998 476.24997 Q 158.74998 396.87497 132.29166 423.3333 Q 132.29166 476.24997 105.83333 476.24997 L 79.37499 476.24997 L 79.37499 449.79166 L 52.916664 423.3333 L 52.916664 370.41666 Q 52.916664 317.49997 26.458332 291.04166 L 0.0 264.5833 L 0.0 238.12498 L 0.0 211.66666 L 0.0 211.66666 L 26.458332 211.66666 L 26.458332 185.20833 L 52.916664 185.20833 L 52.916664 158.74998 L 52.916664 132.29166 L 79.37499 105.83333 L 105.83333 79.37499 L 105.83333 105.83333 L 105.83333 158.74998 L 132.29166 105.83333 L 132.29166 52.916664 L 158.74998 52.916664 L 158.74998 52.916664 L 185.20833 52.916664 L 211.66666 52.916664 L 211.66666 52.916664 L 211.66666 52.916664 L 238.12498 52.916664 L 238.12498 79.37499 L 238.12498 105.83333 L 211.66666 132.29166 L 211.66666 158.74998 L 211.66666 185.20833 L 317.49997 185.20833 L 396.87497 158.74998 L 476.24997 158.74998 L 529.1666 158.74998 L 529.1666 132.29166 L 529.1666 132.29166 L 555.625 132.29166 L 555.625 105.83333 L 529.1666 105.83333 Q 476.24997 105.83333 449.79166 79.37499 Q 423.3333 79.37499 423.3333 52.916664 L 423.3333 26.458332 L 449.79166 26.458332 L 476.24997 0.0 L 476.24997 0.0 L 476.24997 0.0 L 634.99994 0.0 Q 793.74994 0.0 820.2083 0.0 Q 846.6666 26.458332 873.12494 52.916664 Q 926.0416 105.83333 1005.4166 105.83333 Q 1084.7916 105.83333 1111.25 105.83333 z" svg:height="5.5562496mm" draw:style-name="style-470" svg:viewBox="0.0 0.0 1217.0833 555.625" svg:width="12.170833mm" svg:x="18.520832mm" svg:y="109.00833mm"/>
          <draw:path svg:d="M 238.12498 0.0 L 264.5833 0.0 L 291.04166 26.458332 Q 317.49997 79.37499 555.625 52.916664 Q 793.74994 52.916664 793.74994 26.458332 Q 793.74994 0.0 820.2083 0.0 L 820.2083 0.0 L 820.2083 26.458332 L 846.6666 79.37499 L 846.6666 79.37499 L 846.6666 79.37499 L 899.5833 105.83333 L 926.0416 105.83333 L 926.0416 132.29166 L 926.0416 132.29166 L 899.5833 132.29166 Q 899.5833 132.29166 873.12494 158.74998 Q 846.6666 158.74998 846.6666 238.12498 Q 846.6666 343.9583 582.0833 343.9583 L 291.04166 343.9583 L 291.04166 343.9583 Q 264.5833 343.9583 264.5833 317.49997 L 238.12498 291.04166 L 238.12498 238.12498 Q 211.66666 185.20833 185.20833 158.74998 L 158.74998 132.29166 L 105.83333 132.29166 L 52.916664 132.29166 L 26.458332 105.83333 L 0.0 79.37499 L 0.0 79.37499 L 0.0 79.37499 L 79.37499 79.37499 Q 158.74998 52.916664 158.74998 52.916664 L 158.74998 26.458332 L 158.74998 26.458332 L 158.74998 26.458332 L 185.20833 26.458332 Q 211.66666 26.458332 238.12498 0.0 z" svg:height="3.439583mm" draw:style-name="style-471" svg:viewBox="0.0 0.0 926.0416 343.9583" svg:width="9.260416mm" svg:x="143.93332mm" svg:y="80.16875mm"/>
          <draw:path svg:d="M 0.0 26.458332 L 0.0 0.0 L 105.83333 0.0 L 238.12498 0.0 L 264.5833 52.916664 Q 264.5833 105.83333 291.04166 105.83333 Q 317.49997 105.83333 317.49997 132.29166 Q 317.49997 158.74998 343.9583 185.20833 L 343.9583 185.20833 L 317.49997 185.20833 Q 317.49997 211.66666 317.49997 238.12498 L 317.49997 264.5833 L 317.49997 264.5833 L 317.49997 264.5833 L 317.49997 264.5833 Q 317.49997 291.04166 291.04166 291.04166 Q 264.5833 291.04166 264.5833 238.12498 Q 264.5833 211.66666 238.12498 211.66666 Q 211.66666 211.66666 211.66666 238.12498 Q 211.66666 264.5833 105.83333 291.04166 Q 26.458332 291.04166 26.458332 264.5833 Q 0.0 211.66666 79.37499 185.20833 Q 158.74998 158.74998 158.74998 132.29166 Q 185.20833 132.29166 158.74998 105.83333 Q 105.83333 79.37499 105.83333 52.916664 Q 105.83333 26.458332 52.916664 52.916664 Q 0.0 79.37499 0.0 26.458332 z" svg:height="2.9104166mm" draw:style-name="style-472" svg:viewBox="0.0 0.0 343.9583 291.04166" svg:width="3.439583mm" svg:x="21.166666mm" svg:y="133.0854mm"/>
          <draw:path svg:d="M 317.49997 52.916664 L 317.49997 52.916664 L 317.49997 105.83333 Q 317.49997 132.29166 343.9583 132.29166 L 343.9583 158.74998 L 396.87497 158.74998 Q 449.79166 158.74998 555.625 132.29166 L 661.4583 105.83333 L 687.9166 105.83333 L 687.9166 105.83333 L 687.9166 105.83333 L 687.9166 132.29166 L 687.9166 132.29166 Q 687.9166 158.74998 661.4583 158.74998 Q 634.99994 185.20833 476.24997 211.66666 Q 343.9583 211.66666 343.9583 238.12498 Q 317.49997 264.5833 238.12498 291.04166 L 158.74998 317.49997 L 158.74998 317.49997 Q 158.74998 291.04166 79.37499 264.5833 L 0.0 264.5833 L 0.0 238.12498 L 0.0 238.12498 L 52.916664 238.12498 L 105.83333 211.66666 L 105.83333 211.66666 L 105.83333 211.66666 L 158.74998 211.66666 L 211.66666 211.66666 L 238.12498 105.83333 Q 264.5833 -26.458332 264.5833 0.0 Q 291.04166 52.916664 317.49997 52.916664 z" svg:height="3.1749997mm" draw:style-name="style-473" svg:viewBox="0.0 0.0 687.9166 317.49997" svg:width="6.879166mm" svg:x="102.12916mm" svg:y="26.458332mm"/>
          <draw:path svg:d="M 26.458332 26.458332 L 0.0 0.0 L 158.74998 0.0 Q 317.49997 26.458332 370.41666 0.0 Q 396.87497 0.0 423.3333 52.916664 Q 449.79166 105.83333 476.24997 132.29166 L 476.24997 132.29166 L 476.24997 158.74998 Q 476.24997 211.66666 476.24997 211.66666 Q 476.24997 211.66666 449.79166 238.12498 L 423.3333 264.5833 L 423.3333 238.12498 L 423.3333 211.66666 L 370.41666 211.66666 Q 317.49997 211.66666 317.49997 264.5833 Q 317.49997 291.04166 291.04166 291.04166 L 264.5833 317.49997 L 238.12498 317.49997 Q 211.66666 317.49997 158.74998 291.04166 L 132.29166 264.5833 L 132.29166 238.12498 Q 105.83333 211.66666 132.29166 158.74998 Q 132.29166 79.37499 105.83333 79.37499 Q 52.916664 52.916664 26.458332 26.458332 z" svg:height="3.1749997mm" draw:style-name="style-474" svg:viewBox="0.0 0.0 476.24997 317.49997" svg:width="4.7625mm" svg:x="92.604164mm" svg:y="186.26666mm"/>
          <draw:path svg:d="M 317.49997 0.0 L 317.49997 0.0 L 370.41666 0.0 Q 396.87497 0.0 396.87497 26.458332 L 396.87497 26.458332 L 370.41666 105.83333 Q 370.41666 158.74998 317.49997 158.74998 Q 291.04166 158.74998 238.12498 185.20833 L 185.20833 211.66666 L 185.20833 211.66666 Q 185.20833 264.5833 211.66666 264.5833 Q 211.66666 264.5833 211.66666 291.04166 L 238.12498 291.04166 L 238.12498 317.49997 Q 238.12498 343.9583 211.66666 343.9583 L 185.20833 343.9583 L 158.74998 343.9583 Q 132.29166 317.49997 105.83333 317.49997 L 79.37499 317.49997 L 79.37499 317.49997 Q 52.916664 291.04166 52.916664 291.04166 L 52.916664 291.04166 L 52.916664 291.04166 Q 52.916664 264.5833 79.37499 264.5833 Q 105.83333 264.5833 79.37499 238.12498 L 52.916664 211.66666 L 52.916664 211.66666 Q 52.916664 185.20833 79.37499 158.74998 Q 79.37499 132.29166 52.916664 132.29166 Q 26.458332 105.83333 0.0 79.37499 L 0.0 52.916664 L 52.916664 79.37499 Q 105.83333 105.83333 105.83333 79.37499 L 105.83333 52.916664 L 105.83333 52.916664 L 105.83333 52.916664 L 132.29166 79.37499 Q 132.29166 105.83333 211.66666 52.916664 Q 317.49997 0.0 317.49997 0.0 z" svg:height="3.439583mm" draw:style-name="style-475" svg:viewBox="0.0 0.0 396.87497 343.9583" svg:width="3.9687498mm" svg:x="102.12916mm" svg:y="135.46666mm"/>
          <draw:path svg:d="M 661.4583 158.74998 L 661.4583 158.74998 L 555.625 158.74998 L 476.24997 185.20833 L 291.04166 185.20833 Q 105.83333 185.20833 79.37499 158.74998 Q 52.916664 158.74998 52.916664 185.20833 Q 52.916664 211.66666 26.458332 211.66666 L 0.0 211.66666 L 0.0 185.20833 L 0.0 185.20833 L 26.458332 158.74998 Q 52.916664 132.29166 132.29166 105.83333 Q 238.12498 79.37499 238.12498 26.458332 Q 238.12498 0.0 317.49997 0.0 Q 396.87497 0.0 396.87497 52.916664 Q 423.3333 79.37499 555.625 132.29166 Q 661.4583 132.29166 661.4583 158.74998 z" svg:height="2.1166666mm" draw:style-name="style-476" svg:viewBox="0.0 0.0 661.4583 211.66666" svg:width="6.614583mm" svg:x="146.31458mm" svg:y="24.077082mm"/>
          <draw:path svg:d="M 582.0833 0.0 L 608.5416 0.0 L 582.0833 132.29166 Q 555.625 238.12498 555.625 264.5833 L 555.625 291.04166 L 502.7083 423.3333 Q 449.79166 555.625 423.3333 555.625 L 423.3333 555.625 L 423.3333 502.7083 Q 396.87497 423.3333 370.41666 423.3333 Q 343.9583 449.79166 343.9583 370.41666 Q 343.9583 291.04166 291.04166 291.04166 L 238.12498 317.49997 L 238.12498 317.49997 Q 211.66666 343.9583 185.20833 370.41666 L 132.29166 423.3333 L 132.29166 423.3333 Q 105.83333 449.79166 52.916664 476.24997 L 0.0 502.7083 L 0.0 476.24997 Q 26.458332 449.79166 26.458332 449.79166 L 26.458332 423.3333 L 26.458332 423.3333 L 52.916664 423.3333 L 52.916664 423.3333 Q 52.916664 396.87497 79.37499 396.87497 L 79.37499 396.87497 L 79.37499 396.87497 L 79.37499 396.87497 L 79.37499 370.41666 L 79.37499 370.41666 L 105.83333 370.41666 L 105.83333 343.9583 L 105.83333 343.9583 L 132.29166 343.9583 L 132.29166 343.9583 L 132.29166 343.9583 L 132.29166 317.49997 L 132.29166 317.49997 L 264.5833 185.20833 Q 396.87497 79.37499 423.3333 52.916664 L 449.79166 26.458332 L 476.24997 26.458332 Q 502.7083 26.458332 502.7083 52.916664 Q 529.1666 79.37499 555.625 26.458332 Q 555.625 0.0 582.0833 0.0 z" svg:height="5.5562496mm" draw:style-name="style-477" svg:viewBox="0.0 0.0 608.5416 555.625" svg:width="6.0854163mm" svg:x="179.65207mm" svg:y="147.90207mm"/>
          <draw:path svg:d="M 185.20833 52.916664 L 185.20833 79.37499 L 185.20833 79.37499 Q 185.20833 105.83333 132.29166 105.83333 L 105.83333 132.29166 L 79.37499 132.29166 Q 79.37499 105.83333 26.458332 79.37499 L 0.0 52.916664 L 0.0 52.916664 Q 26.458332 26.458332 26.458332 26.458332 L 26.458332 0.0 L 105.83333 0.0 Q 185.20833 0.0 185.20833 52.916664 z" svg:height="1.3229166mm" draw:style-name="style-478" svg:viewBox="0.0 0.0 185.20833 132.29166" svg:width="1.8520832mm" svg:x="103.45208mm" svg:y="32.80833mm"/>
          <draw:path svg:d="M 238.12498 0.0 L 264.5833 0.0 L 291.04166 26.458332 Q 343.9583 52.916664 291.04166 132.29166 Q 238.12498 238.12498 238.12498 238.12498 L 238.12498 238.12498 L 158.74998 423.3333 Q 79.37499 608.5416 79.37499 608.5416 L 79.37499 634.99994 L 79.37499 634.99994 Q 79.37499 634.99994 52.916664 661.4583 L 52.916664 661.4583 L 26.458332 661.4583 Q 26.458332 661.4583 26.458332 634.99994 L 0.0 634.99994 L 0.0 608.5416 Q 26.458332 608.5416 26.458332 502.7083 L 52.916664 423.3333 L 52.916664 396.87497 Q 79.37499 396.87497 79.37499 370.41666 Q 79.37499 343.9583 158.74998 185.20833 Q 211.66666 0.0 238.12498 0.0 z" svg:height="6.614583mm" draw:style-name="style-479" svg:viewBox="0.0 0.0 291.04166 661.4583" svg:width="2.9104166mm" svg:x="107.15624mm" svg:y="106.09791mm"/>
          <draw:path svg:d="M 423.3333 105.83333 L 449.79166 0.0 L 476.24997 52.916664 Q 529.1666 105.83333 529.1666 105.83333 Q 529.1666 132.29166 529.1666 158.74998 L 529.1666 158.74998 L 529.1666 158.74998 L 529.1666 185.20833 L 502.7083 185.20833 L 502.7083 211.66666 L 502.7083 211.66666 L 476.24997 211.66666 L 476.24997 238.12498 L 476.24997 264.5833 L 476.24997 264.5833 Q 476.24997 264.5833 476.24997 291.04166 L 502.7083 291.04166 L 529.1666 343.9583 Q 555.625 396.87497 608.5416 423.3333 Q 634.99994 449.79166 661.4583 476.24997 L 661.4583 529.1666 L 661.4583 529.1666 Q 661.4583 529.1666 529.1666 555.625 L 396.87497 582.0833 L 370.41666 582.0833 Q 317.49997 582.0833 264.5833 634.99994 L 185.20833 634.99994 L 132.29166 661.4583 L 79.37499 687.9166 L 52.916664 687.9166 L 26.458332 687.9166 L 0.0 687.9166 L 0.0 687.9166 L 0.0 687.9166 L 0.0 687.9166 L 0.0 661.4583 L 0.0 661.4583 L 26.458332 661.4583 L 26.458332 634.99994 L 26.458332 634.99994 L 52.916664 634.99994 L 52.916664 582.0833 L 52.916664 502.7083 L 79.37499 502.7083 L 79.37499 476.24997 L 105.83333 476.24997 Q 158.74998 449.79166 158.74998 476.24997 Q 158.74998 529.1666 211.66666 502.7083 Q 264.5833 476.24997 317.49997 423.3333 Q 370.41666 343.9583 370.41666 291.04166 L 370.41666 238.12498 L 370.41666 238.12498 Q 370.41666 211.66666 423.3333 105.83333 z" svg:height="6.879166mm" draw:style-name="style-480" svg:viewBox="0.0 0.0 661.4583 687.9166" svg:width="6.614583mm" svg:x="143.93332mm" svg:y="128.05832mm"/>
          <draw:path svg:d="M 370.41666 26.458332 L 370.41666 0.0 L 502.7083 26.458332 Q 634.99994 26.458332 634.99994 79.37499 L 634.99994 105.83333 L 634.99994 132.29166 L 634.99994 158.74998 L 634.99994 158.74998 Q 608.5416 185.20833 608.5416 185.20833 L 608.5416 185.20833 L 582.0833 185.20833 Q 582.0833 185.20833 582.0833 211.66666 Q 555.625 238.12498 529.1666 211.66666 Q 529.1666 185.20833 502.7083 185.20833 L 476.24997 185.20833 L 449.79166 211.66666 Q 423.3333 238.12498 291.04166 343.9583 L 158.74998 476.24997 L 158.74998 476.24997 L 158.74998 502.7083 L 158.74998 502.7083 L 158.74998 502.7083 L 132.29166 502.7083 L 132.29166 502.7083 L 132.29166 529.1666 L 105.83333 529.1666 L 105.83333 529.1666 L 105.83333 555.625 L 105.83333 555.625 L 105.83333 555.625 L 105.83333 555.625 Q 79.37499 555.625 79.37499 582.0833 L 79.37499 582.0833 L 52.916664 582.0833 L 52.916664 582.0833 L 52.916664 582.0833 L 52.916664 555.625 L 26.458332 555.625 L 0.0 555.625 L 0.0 502.7083 L 0.0 476.24997 L 0.0 476.24997 L 0.0 476.24997 L 26.458332 449.79166 L 26.458332 449.79166 L 26.458332 449.79166 L 52.916664 449.79166 L 52.916664 423.3333 L 52.916664 396.87497 L 79.37499 396.87497 L 79.37499 396.87497 L 79.37499 370.41666 L 105.83333 370.41666 L 105.83333 370.41666 Q 105.83333 343.9583 211.66666 238.12498 L 291.04166 105.83333 L 291.04166 105.83333 L 317.49997 105.83333 L 317.49997 105.83333 L 317.49997 79.37499 L 317.49997 79.37499 L 317.49997 79.37499 L 343.9583 52.916664 L 343.9583 26.458332 L 343.9583 26.458332 Q 370.41666 26.458332 370.41666 26.458332 z" svg:height="5.820833mm" draw:style-name="style-481" svg:viewBox="0.0 0.0 634.99994 582.0833" svg:width="6.3499994mm" svg:x="179.3875mm" svg:y="146.31458mm"/>
          <draw:path svg:d="M 52.916664 52.916664 L 79.37499 26.458332 L 79.37499 0.0 L 105.83333 0.0 L 132.29166 0.0 Q 185.20833 0.0 185.20833 79.37499 L 185.20833 158.74998 L 211.66666 211.66666 L 211.66666 264.5833 L 185.20833 264.5833 Q 132.29166 291.04166 79.37499 291.04166 L 52.916664 291.04166 L 52.916664 291.04166 Q 52.916664 291.04166 79.37499 211.66666 Q 79.37499 158.74998 52.916664 185.20833 Q 0.0 211.66666 0.0 132.29166 Q 26.458332 79.37499 52.916664 52.916664 z" svg:height="2.9104166mm" draw:style-name="style-482" svg:viewBox="0.0 0.0 211.66666 291.04166" svg:width="2.1166666mm" svg:x="132.55624mm" svg:y="39.422916mm"/>
          <draw:path svg:d="M 476.24997 26.458332 L 502.7083 26.458332 L 502.7083 26.458332 L 502.7083 26.458332 L 529.1666 52.916664 L 529.1666 52.916664 L 529.1666 52.916664 L 529.1666 79.37499 L 529.1666 79.37499 L 529.1666 79.37499 L 555.625 132.29166 Q 582.0833 185.20833 634.99994 238.12498 Q 661.4583 291.04166 714.37494 291.04166 L 767.2916 291.04166 L 740.8333 343.9583 Q 687.9166 423.3333 687.9166 449.79166 Q 687.9166 502.7083 661.4583 502.7083 L 634.99994 502.7083 L 582.0833 502.7083 Q 555.625 502.7083 555.625 529.1666 L 555.625 529.1666 L 529.1666 529.1666 L 529.1666 502.7083 L 476.24997 502.7083 Q 449.79166 502.7083 449.79166 476.24997 L 449.79166 476.24997 L 449.79166 476.24997 Q 476.24997 476.24997 476.24997 449.79166 L 476.24997 449.79166 L 476.24997 449.79166 Q 476.24997 449.79166 502.7083 449.79166 L 502.7083 423.3333 L 502.7083 423.3333 Q 502.7083 396.87497 502.7083 396.87497 Q 529.1666 396.87497 423.3333 343.9583 Q 317.49997 317.49997 185.20833 291.04166 L 52.916664 238.12498 L 26.458332 238.12498 L 0.0 238.12498 L 0.0 185.20833 L 0.0 132.29166 L 26.458332 132.29166 L 26.458332 105.83333 L 26.458332 105.83333 L 26.458332 79.37499 L 26.458332 79.37499 L 52.916664 79.37499 L 52.916664 52.916664 L 52.916664 26.458332 L 79.37499 26.458332 L 79.37499 26.458332 L 105.83333 0.0 L 132.29166 0.0 L 158.74998 26.458332 Q 158.74998 79.37499 211.66666 52.916664 Q 238.12498 26.458332 317.49997 52.916664 Q 370.41666 79.37499 370.41666 26.458332 Q 370.41666 -26.458332 423.3333 0.0 Q 449.79166 26.458332 476.24997 26.458332 z" svg:height="5.2916665mm" draw:style-name="style-483" svg:viewBox="0.0 0.0 767.2916 529.1666" svg:width="7.6729164mm" svg:x="213.78333mm" svg:y="157.95624mm"/>
          <draw:path svg:d="M 423.3333 370.41666 L 423.3333 396.87497 L 396.87497 396.87497 Q 396.87497 370.41666 343.9583 370.41666 Q 317.49997 370.41666 291.04166 264.5833 L 238.12498 158.74998 L 291.04166 158.74998 Q 317.49997 158.74998 185.20833 105.83333 L 52.916664 52.916664 L 26.458332 26.458332 Q 0.0 0.0 0.0 0.0 L 0.0 0.0 L 185.20833 0.0 Q 396.87497 -26.458332 396.87497 105.83333 Q 396.87497 211.66666 370.41666 264.5833 Q 370.41666 317.49997 396.87497 317.49997 Q 423.3333 317.49997 423.3333 370.41666 z" svg:height="3.9687498mm" draw:style-name="style-484" svg:viewBox="0.0 0.0 423.3333 396.87497" svg:width="4.233333mm" svg:x="206.11041mm" svg:y="97.89583mm"/>
          <draw:path svg:d="M 264.5833 26.458332 L 264.5833 0.0 L 264.5833 0.0 L 291.04166 0.0 L 291.04166 0.0 Q 291.04166 26.458332 317.49997 26.458332 L 317.49997 26.458332 L 317.49997 52.916664 Q 343.9583 79.37499 370.41666 79.37499 L 396.87497 79.37499 L 423.3333 79.37499 Q 449.79166 79.37499 449.79166 52.916664 L 449.79166 52.916664 L 476.24997 26.458332 Q 476.24997 0.0 502.7083 79.37499 L 529.1666 185.20833 L 529.1666 185.20833 L 529.1666 185.20833 L 529.1666 158.74998 L 529.1666 158.74998 L 555.625 158.74998 L 555.625 132.29166 L 582.0833 132.29166 L 582.0833 132.29166 L 529.1666 185.20833 Q 502.7083 238.12498 502.7083 264.5833 L 476.24997 264.5833 L 476.24997 264.5833 L 476.24997 291.04166 L 476.24997 291.04166 L 476.24997 291.04166 L 449.79166 291.04166 L 449.79166 291.04166 L 449.79166 317.49997 L 423.3333 317.49997 L 423.3333 343.9583 L 423.3333 370.41666 L 396.87497 370.41666 L 396.87497 396.87497 L 396.87497 396.87497 L 370.41666 396.87497 L 370.41666 449.79166 L 370.41666 476.24997 L 370.41666 476.24997 Q 343.9583 502.7083 343.9583 502.7083 L 343.9583 502.7083 L 317.49997 502.7083 Q 317.49997 502.7083 264.5833 555.625 L 211.66666 608.5416 L 211.66666 634.99994 L 211.66666 634.99994 L 185.20833 634.99994 Q 185.20833 661.4583 158.74998 661.4583 L 158.74998 661.4583 L 158.74998 661.4583 L 158.74998 634.99994 L 132.29166 634.99994 L 132.29166 661.4583 L 132.29166 661.4583 L 105.83333 661.4583 L 105.83333 661.4583 L 105.83333 661.4583 L 52.916664 634.99994 L 0.0 608.5416 L 0.0 608.5416 L 0.0 608.5416 L 0.0 608.5416 L 0.0 608.5416 L 0.0 582.0833 L 0.0 555.625 L 0.0 502.7083 L 0.0 476.24997 L 26.458332 476.24997 Q 26.458332 449.79166 105.83333 449.79166 Q 158.74998 449.79166 185.20833 317.49997 Q 211.66666 185.20833 158.74998 158.74998 L 105.83333 132.29166 L 132.29166 105.83333 Q 158.74998 105.83333 158.74998 79.37499 L 158.74998 52.916664 L 211.66666 52.916664 Q 238.12498 26.458332 238.12498 26.458332 L 238.12498 26.458332 L 238.12498 26.458332 Q 264.5833 26.458332 264.5833 26.458332 z" svg:height="6.614583mm" draw:style-name="style-485" svg:viewBox="0.0 0.0 582.0833 661.4583" svg:width="5.820833mm" svg:x="85.725mm" svg:y="75.93541mm"/>
          <draw:path svg:d="M 132.29166 26.458332 L 211.66666 0.0 L 291.04166 0.0 L 370.41666 0.0 L 343.9583 26.458332 Q 343.9583 52.916664 343.9583 105.83333 L 343.9583 132.29166 L 185.20833 132.29166 L 0.0 132.29166 L 0.0 105.83333 L 26.458332 52.916664 L 26.458332 52.916664 L 26.458332 52.916664 L 132.29166 26.458332 z" svg:height="1.3229166mm" draw:style-name="style-486" svg:viewBox="0.0 0.0 370.41666 132.29166" svg:width="3.7041664mm" svg:x="112.97707mm" svg:y="207.9625mm"/>
          <draw:path svg:d="M 396.87497 26.458332 L 396.87497 0.0 L 423.3333 0.0 Q 449.79166 0.0 476.24997 52.916664 Q 476.24997 105.83333 529.1666 79.37499 Q 582.0833 52.916664 582.0833 52.916664 L 582.0833 26.458332 L 608.5416 26.458332 L 634.99994 26.458332 L 634.99994 52.916664 Q 634.99994 52.916664 582.0833 105.83333 L 529.1666 158.74998 L 529.1666 158.74998 Q 502.7083 158.74998 476.24997 185.20833 Q 449.79166 185.20833 423.3333 291.04166 Q 423.3333 423.3333 370.41666 396.87497 Q 317.49997 370.41666 317.49997 423.3333 Q 317.49997 502.7083 264.5833 529.1666 L 211.66666 555.625 L 185.20833 555.625 L 185.20833 582.0833 L 185.20833 582.0833 L 158.74998 582.0833 L 158.74998 582.0833 L 158.74998 582.0833 L 158.74998 608.5416 L 158.74998 608.5416 L 132.29166 608.5416 L 132.29166 634.99994 L 105.83333 634.99994 L 79.37499 634.99994 L 79.37499 661.4583 L 52.916664 661.4583 L 52.916664 661.4583 L 52.916664 661.4583 L 52.916664 687.9166 L 52.916664 687.9166 L 52.916664 687.9166 L 26.458332 687.9166 L 0.0 687.9166 L 0.0 687.9166 L 0.0 687.9166 L 0.0 661.4583 L 0.0 661.4583 L 0.0 634.99994 L 0.0 634.99994 L 0.0 634.99994 L 26.458332 634.99994 L 26.458332 634.99994 L 52.916664 608.5416 L 79.37499 582.0833 L 79.37499 582.0833 L 105.83333 582.0833 L 105.83333 582.0833 L 105.83333 582.0833 L 105.83333 555.625 L 105.83333 555.625 L 264.5833 317.49997 Q 423.3333 105.83333 423.3333 79.37499 Q 423.3333 52.916664 396.87497 26.458332 z" svg:height="6.879166mm" draw:style-name="style-487" svg:viewBox="0.0 0.0 634.99994 687.9166" svg:width="6.3499994mm" svg:x="232.83333mm" svg:y="59.266663mm"/>
          <draw:path svg:d="M 0.0 52.916664 Q 0.0 0.0 52.916664 0.0 Q 79.37499 0.0 79.37499 52.916664 Q 79.37499 105.83333 26.458332 105.83333 Q 0.0 105.83333 0.0 52.916664 z" svg:height="1.0583333mm" draw:style-name="style-488" svg:viewBox="0.0 0.0 79.37499 105.83333" svg:width="0.7937499mm" svg:x="84.931244mm" svg:y="177.27083mm"/>
          <draw:path svg:d="M 1190.6249 0.0 L 1190.6249 0.0 L 1190.6249 26.458332 L 1190.6249 79.37499 L 1164.1666 105.83333 Q 1164.1666 132.29166 1190.6249 132.29166 Q 1217.0833 132.29166 1217.0833 158.74998 L 1217.0833 158.74998 L 1190.6249 185.20833 Q 1137.7083 211.66666 1164.1666 291.04166 Q 1164.1666 343.9583 1190.6249 370.41666 L 1190.6249 370.41666 L 1164.1666 449.79166 Q 1137.7083 555.625 1111.25 555.625 L 1084.7916 555.625 L 1084.7916 582.0833 L 1084.7916 582.0833 L 1058.3333 582.0833 L 1058.3333 608.5416 L 1058.3333 608.5416 L 1058.3333 608.5416 L 1058.3333 608.5416 Q 1058.3333 608.5416 926.0416 634.99994 Q 820.2083 661.4583 502.7083 952.49994 L 185.20833 1243.5416 L 185.20833 1269.9999 L 185.20833 1269.9999 L 158.74998 1269.9999 L 158.74998 1296.4583 L 158.74998 1296.4583 L 132.29166 1296.4583 L 132.29166 1296.4583 L 132.29166 1296.4583 L 132.29166 1322.9166 L 132.29166 1322.9166 L 105.83333 1322.9166 L 105.83333 1349.3749 L 105.83333 1349.3749 L 79.37499 1349.3749 L 79.37499 1349.3749 L 79.37499 1349.3749 L 79.37499 1375.8333 L 79.37499 1375.8333 L 52.916664 1375.8333 L 52.916664 1402.2916 L 26.458332 1402.2916 L 0.0 1402.2916 L 0.0 1375.8333 L 26.458332 1349.3749 L 26.458332 1349.3749 L 26.458332 1349.3749 L 26.458332 1322.9166 L 26.458332 1322.9166 L 52.916664 1322.9166 L 52.916664 1296.4583 L 52.916664 1296.4583 L 79.37499 1296.4583 L 79.37499 1296.4583 L 79.37499 1296.4583 L 79.37499 1269.9999 L 79.37499 1269.9999 L 105.83333 1269.9999 L 105.83333 1243.5416 L 105.83333 1243.5416 L 132.29166 1243.5416 L 132.29166 1243.5416 L 132.29166 1243.5416 L 132.29166 1217.0833 L 132.29166 1217.0833 L 449.79166 873.12494 Q 767.2916 555.625 820.2083 502.7083 Q 846.6666 423.3333 873.12494 423.3333 Q 899.5833 423.3333 1031.875 211.66666 Q 1190.6249 0.0 1190.6249 0.0 z" svg:height="14.022916mm" draw:style-name="style-489" svg:viewBox="0.0 0.0 1217.0833 1402.2916" svg:width="12.170833mm" svg:x="200.28957mm" svg:y="160.60208mm"/>
          <draw:path svg:d="M 79.37499 26.458332 L 105.83333 26.458332 L 158.74998 264.5833 Q 211.66666 529.1666 238.12498 529.1666 L 238.12498 529.1666 L 291.04166 661.4583 Q 370.41666 793.74994 370.41666 820.2083 L 370.41666 846.6666 L 370.41666 873.12494 Q 370.41666 899.5833 343.9583 899.5833 Q 343.9583 899.5833 291.04166 899.5833 L 238.12498 873.12494 L 238.12498 846.6666 Q 211.66666 846.6666 211.66666 793.74994 L 158.74998 740.8333 L 158.74998 714.37494 Q 158.74998 687.9166 79.37499 423.3333 L 0.0 158.74998 L 0.0 52.916664 Q 0.0 -26.458332 52.916664 0.0 Q 79.37499 0.0 79.37499 26.458332 z" svg:height="8.995832mm" draw:style-name="style-490" svg:viewBox="0.0 0.0 370.41666 899.5833" svg:width="3.7041664mm" svg:x="175.68332mm" svg:y="35.454166mm"/>
          <draw:path svg:d="M 26.458332 26.458332 L 26.458332 0.0 L 79.37499 0.0 L 158.74998 0.0 L 158.74998 0.0 L 158.74998 0.0 L 185.20833 26.458332 L 238.12498 52.916664 L 238.12498 52.916664 L 238.12498 52.916664 L 211.66666 52.916664 L 211.66666 52.916664 L 343.9583 79.37499 L 449.79166 79.37499 L 449.79166 79.37499 L 449.79166 105.83333 L 423.3333 105.83333 L 396.87497 105.83333 L 370.41666 132.29166 L 343.9583 158.74998 L 343.9583 158.74998 L 343.9583 158.74998 L 317.49997 158.74998 L 317.49997 158.74998 L 317.49997 185.20833 L 317.49997 185.20833 L 264.5833 211.66666 Q 238.12498 238.12498 238.12498 291.04166 Q 238.12498 370.41666 264.5833 370.41666 Q 291.04166 370.41666 291.04166 396.87497 L 291.04166 396.87497 L 291.04166 396.87497 Q 291.04166 423.3333 238.12498 396.87497 L 211.66666 396.87497 L 185.20833 396.87497 Q 185.20833 370.41666 105.83333 291.04166 Q 26.458332 211.66666 0.0 158.74998 Q -26.458332 79.37499 26.458332 52.916664 Q 52.916664 52.916664 26.458332 26.458332 z" svg:height="3.9687498mm" draw:style-name="style-491" svg:viewBox="0.0 0.0 449.79166 396.87497" svg:width="4.497916mm" svg:x="176.47708mm" svg:y="89.42916mm"/>
          <draw:path svg:d="M 476.24997 0.0 L 502.7083 0.0 L 476.24997 52.916664 Q 476.24997 132.29166 476.24997 132.29166 L 476.24997 158.74998 L 529.1666 158.74998 L 555.625 158.74998 L 555.625 158.74998 Q 555.625 158.74998 476.24997 211.66666 Q 370.41666 238.12498 370.41666 317.49997 Q 370.41666 370.41666 317.49997 370.41666 L 291.04166 343.9583 L 264.5833 343.9583 Q 264.5833 317.49997 238.12498 317.49997 Q 211.66666 317.49997 211.66666 291.04166 Q 211.66666 264.5833 158.74998 238.12498 L 105.83333 211.66666 L 105.83333 185.20833 Q 105.83333 158.74998 79.37499 132.29166 L 52.916664 105.83333 L 52.916664 105.83333 Q 26.458332 105.83333 0.0 52.916664 L 0.0 26.458332 L 26.458332 26.458332 Q 52.916664 52.916664 52.916664 52.916664 L 52.916664 52.916664 L 79.37499 52.916664 L 79.37499 79.37499 L 79.37499 79.37499 L 105.83333 79.37499 L 105.83333 79.37499 L 105.83333 105.83333 L 132.29166 105.83333 L 158.74998 105.83333 L 291.04166 105.83333 Q 423.3333 79.37499 449.79166 52.916664 Q 476.24997 0.0 476.24997 0.0 z" svg:height="3.7041664mm" draw:style-name="style-492" svg:viewBox="0.0 0.0 555.625 370.41666" svg:width="5.5562496mm" svg:x="144.4625mm" svg:y="40.216663mm"/>
          <draw:path svg:d="M 714.37494 26.458332 L 714.37494 26.458332 L 740.8333 79.37499 Q 767.2916 132.29166 767.2916 132.29166 L 767.2916 132.29166 L 767.2916 211.66666 Q 767.2916 291.04166 714.37494 291.04166 L 687.9166 291.04166 L 687.9166 317.49997 L 687.9166 317.49997 L 661.4583 317.49997 Q 634.99994 291.04166 502.7083 291.04166 Q 396.87497 264.5833 396.87497 238.12498 Q 396.87497 211.66666 211.66666 185.20833 Q 52.916664 185.20833 26.458332 158.74998 L 0.0 132.29166 L 0.0 105.83333 L 0.0 79.37499 L 79.37499 132.29166 Q 132.29166 158.74998 132.29166 105.83333 Q 158.74998 79.37499 238.12498 52.916664 L 291.04166 52.916664 L 343.9583 52.916664 L 396.87497 26.458332 L 476.24997 26.458332 Q 555.625 -26.458332 608.5416 0.0 Q 687.9166 26.458332 714.37494 26.458332 z" svg:height="3.1749997mm" draw:style-name="style-493" svg:viewBox="0.0 0.0 767.2916 317.49997" svg:width="7.6729164mm" svg:x="198.70207mm" svg:y="130.43958mm"/>
          <draw:path svg:d="M 79.37499 26.458332 L 52.916664 0.0 L 238.12498 0.0 L 396.87497 0.0 L 396.87497 52.916664 Q 396.87497 105.83333 370.41666 105.83333 L 370.41666 105.83333 L 370.41666 132.29166 Q 396.87497 132.29166 396.87497 158.74998 L 396.87497 185.20833 L 370.41666 185.20833 Q 343.9583 185.20833 343.9583 158.74998 Q 343.9583 132.29166 291.04166 132.29166 Q 238.12498 158.74998 185.20833 185.20833 Q 158.74998 211.66666 79.37499 185.20833 L 26.458332 158.74998 L 26.458332 158.74998 Q 26.458332 132.29166 0.0 132.29166 L 0.0 132.29166 L 0.0 105.83333 Q 26.458332 79.37499 52.916664 52.916664 Q 79.37499 52.916664 79.37499 26.458332 z" svg:height="1.8520832mm" draw:style-name="style-494" svg:viewBox="0.0 0.0 396.87497 185.20833" svg:width="3.9687498mm" svg:x="251.61874mm" svg:y="179.3875mm"/>
          <draw:path svg:d="M 158.74998 158.74998 L 158.74998 158.74998 L 158.74998 211.66666 Q 185.20833 238.12498 185.20833 317.49997 Q 238.12498 396.87497 185.20833 423.3333 Q 158.74998 423.3333 132.29166 476.24997 Q 132.29166 502.7083 79.37499 502.7083 L 26.458332 502.7083 L 26.458332 476.24997 Q 26.458332 476.24997 0.0 476.24997 L 0.0 476.24997 L 0.0 423.3333 Q 26.458332 370.41666 26.458332 317.49997 L 26.458332 264.5833 L 26.458332 105.83333 Q 26.458332 -26.458332 79.37499 0.0 Q 132.29166 26.458332 132.29166 79.37499 Q 132.29166 132.29166 158.74998 158.74998 z" svg:height="5.027083mm" draw:style-name="style-495" svg:viewBox="0.0 0.0 185.20833 502.7083" svg:width="1.8520832mm" svg:x="277.01874mm" svg:y="44.449997mm"/>
          <draw:path svg:d="M 0.0 978.95825 L 0.0 0.0 L 0.0 0.0 Q 0.0 0.0 26.458332 79.37499 L 26.458332 132.29166 L 52.916664 132.29166 Q 79.37499 132.29166 79.37499 79.37499 Q 79.37499 52.916664 105.83333 52.916664 L 158.74998 52.916664 L 158.74998 1561.0416 Q 158.74998 3095.6248 211.66666 3095.6248 Q 238.12498 3095.6248 1613.9583 3122.0833 L 2989.7915 3122.0833 L 3069.1665 3174.9998 Q 3148.5415 3201.4583 3148.5415 3227.9165 L 3148.5415 3227.9165 L 3069.1665 3227.9165 L 2963.3333 3227.9165 L 2196.0415 3227.9165 L 1428.7499 3227.9165 L 978.95825 3227.9165 Q 529.1666 3254.3748 264.5833 3254.3748 L 26.458332 3254.3748 L 26.458332 3227.9165 L 0.0 3227.9165 L 0.0 3227.9165 L 0.0 3227.9165 L 0.0 2566.4583 L 0.0 1931.4583 L 0.0 978.95825 z" svg:height="32.543747mm" draw:style-name="style-496" svg:viewBox="0.0 0.0 3148.5415 3254.3748" svg:width="31.485415mm" svg:x="16.933332mm" svg:y="147.90207mm"/>
          <draw:path svg:d="M 158.74998 26.458332 L 158.74998 0.0 L 158.74998 0.0 L 158.74998 0.0 L 185.20833 105.83333 Q 211.66666 185.20833 211.66666 211.66666 L 211.66666 238.12498 L 211.66666 264.5833 L 211.66666 264.5833 L 211.66666 264.5833 Q 185.20833 264.5833 185.20833 291.04166 L 185.20833 291.04166 L 158.74998 317.49997 Q 132.29166 370.41666 132.29166 370.41666 L 132.29166 370.41666 L 105.83333 423.3333 Q 105.83333 476.24997 105.83333 476.24997 L 105.83333 476.24997 L 79.37499 476.24997 Q 52.916664 476.24997 0.0 423.3333 Q -52.916664 370.41666 0.0 317.49997 L 26.458332 238.12498 L 26.458332 238.12498 Q 52.916664 238.12498 52.916664 211.66666 Q 52.916664 158.74998 79.37499 158.74998 Q 105.83333 158.74998 105.83333 105.83333 L 105.83333 79.37499 L 105.83333 79.37499 L 105.83333 52.916664 L 105.83333 52.916664 L 105.83333 52.916664 L 132.29166 52.916664 L 132.29166 52.916664 L 132.29166 26.458332 L 158.74998 26.458332 L 158.74998 26.458332 z" svg:height="4.7625mm" draw:style-name="style-497" svg:viewBox="0.0 0.0 211.66666 476.24997" svg:width="2.1166666mm" svg:x="96.30833mm" svg:y="75.14166mm"/>
          <draw:path svg:d="M 343.9583 0.0 L 343.9583 0.0 L 343.9583 0.0 L 343.9583 0.0 L 343.9583 105.83333 Q 343.9583 238.12498 370.41666 238.12498 Q 370.41666 211.66666 396.87497 211.66666 L 423.3333 211.66666 L 449.79166 211.66666 L 476.24997 211.66666 L 529.1666 158.74998 Q 555.625 132.29166 582.0833 105.83333 L 582.0833 105.83333 L 582.0833 158.74998 Q 555.625 185.20833 555.625 211.66666 Q 555.625 238.12498 555.625 317.49997 Q 555.625 396.87497 555.625 423.3333 L 555.625 476.24997 L 555.625 476.24997 L 555.625 476.24997 L 555.625 502.7083 L 555.625 502.7083 L 529.1666 529.1666 L 529.1666 582.0833 L 449.79166 582.0833 Q 396.87497 582.0833 396.87497 529.1666 Q 396.87497 502.7083 370.41666 502.7083 Q 343.9583 476.24997 291.04166 476.24997 Q 211.66666 476.24997 185.20833 502.7083 Q 185.20833 529.1666 79.37499 529.1666 L 0.0 529.1666 L 0.0 529.1666 L 0.0 529.1666 L 26.458332 529.1666 Q 79.37499 529.1666 79.37499 502.7083 L 79.37499 502.7083 L 132.29166 423.3333 Q 185.20833 370.41666 185.20833 317.49997 Q 158.74998 264.5833 132.29166 185.20833 Q 132.29166 132.29166 158.74998 132.29166 Q 211.66666 105.83333 238.12498 105.83333 L 264.5833 105.83333 L 264.5833 79.37499 L 238.12498 79.37499 L 238.12498 79.37499 L 238.12498 52.916664 L 211.66666 52.916664 Q 185.20833 52.916664 185.20833 26.458332 L 185.20833 26.458332 L 264.5833 26.458332 Q 343.9583 26.458332 343.9583 0.0 z" svg:height="5.820833mm" draw:style-name="style-498" svg:viewBox="0.0 0.0 582.0833 582.0833" svg:width="5.820833mm" svg:x="277.5479mm" svg:y="65.61666mm"/>
          <draw:path svg:d="M 555.625 238.12498 L 555.625 264.5833 L 529.1666 264.5833 Q 529.1666 264.5833 529.1666 291.04166 L 529.1666 291.04166 L 476.24997 396.87497 Q 449.79166 476.24997 449.79166 502.7083 L 449.79166 502.7083 L 423.3333 502.7083 Q 396.87497 529.1666 370.41666 529.1666 L 370.41666 529.1666 L 370.41666 502.7083 Q 370.41666 476.24997 396.87497 370.41666 Q 396.87497 238.12498 264.5833 185.20833 L 158.74998 132.29166 L 132.29166 132.29166 Q 132.29166 105.83333 79.37499 79.37499 L 26.458332 26.458332 L 0.0 26.458332 Q 0.0 0.0 0.0 0.0 L 0.0 0.0 L 132.29166 0.0 Q 264.5833 0.0 291.04166 26.458332 Q 317.49997 52.916664 317.49997 26.458332 Q 343.9583 0.0 423.3333 0.0 Q 529.1666 0.0 529.1666 105.83333 Q 529.1666 211.66666 555.625 238.12498 z" svg:height="5.2916665mm" draw:style-name="style-499" svg:viewBox="0.0 0.0 555.625 529.1666" svg:width="5.5562496mm" svg:x="153.45833mm" svg:y="71.96666mm"/>
          <draw:path svg:d="M 238.12498 0.0 L 264.5833 0.0 L 264.5833 26.458332 L 291.04166 26.458332 L 291.04166 52.916664 Q 291.04166 79.37499 343.9583 79.37499 Q 370.41666 79.37499 370.41666 105.83333 Q 343.9583 132.29166 343.9583 158.74998 L 343.9583 185.20833 L 343.9583 185.20833 Q 343.9583 185.20833 317.49997 211.66666 L 317.49997 211.66666 L 317.49997 211.66666 L 291.04166 211.66666 L 291.04166 211.66666 L 291.04166 211.66666 L 291.04166 238.12498 L 291.04166 238.12498 L 264.5833 264.5833 L 264.5833 264.5833 L 211.66666 264.5833 Q 158.74998 264.5833 132.29166 238.12498 L 132.29166 238.12498 L 132.29166 238.12498 Q 105.83333 211.66666 52.916664 211.66666 Q 0.0 211.66666 0.0 158.74998 L 0.0 79.37499 L 79.37499 79.37499 Q 132.29166 52.916664 185.20833 52.916664 Q 211.66666 0.0 238.12498 0.0 z" svg:height="2.6458333mm" draw:style-name="style-500" svg:viewBox="0.0 0.0 370.41666 264.5833" svg:width="3.7041664mm" svg:x="205.58124mm" svg:y="211.13748mm"/>
          <draw:path svg:d="M 343.9583 0.0 L 396.87497 0.0 L 396.87497 0.0 L 396.87497 26.458332 L 370.41666 26.458332 Q 317.49997 26.458332 343.9583 105.83333 Q 370.41666 185.20833 343.9583 211.66666 Q 317.49997 264.5833 370.41666 264.5833 Q 449.79166 291.04166 449.79166 317.49997 L 449.79166 343.9583 L 423.3333 343.9583 Q 396.87497 317.49997 211.66666 317.49997 L 0.0 264.5833 L 0.0 264.5833 L 0.0 264.5833 L 79.37499 264.5833 Q 158.74998 238.12498 132.29166 211.66666 Q 105.83333 211.66666 105.83333 185.20833 L 105.83333 158.74998 L 158.74998 105.83333 Q 185.20833 52.916664 211.66666 52.916664 Q 264.5833 52.916664 264.5833 26.458332 Q 264.5833 0.0 211.66666 0.0 L 185.20833 0.0 L 238.12498 0.0 Q 291.04166 0.0 343.9583 0.0 z" svg:height="3.439583mm" draw:style-name="style-501" svg:viewBox="0.0 0.0 449.79166 343.9583" svg:width="4.497916mm" svg:x="176.74165mm" svg:y="63.499996mm"/>
          <draw:path svg:d="M 26.458332 105.83333 L 0.0 0.0 L 26.458332 0.0 Q 52.916664 0.0 79.37499 105.83333 Q 105.83333 185.20833 132.29166 211.66666 Q 132.29166 264.5833 158.74998 264.5833 Q 211.66666 264.5833 238.12498 343.9583 Q 264.5833 423.3333 264.5833 449.79166 L 264.5833 476.24997 L 238.12498 476.24997 Q 211.66666 476.24997 211.66666 449.79166 Q 211.66666 423.3333 185.20833 423.3333 Q 158.74998 423.3333 79.37499 370.41666 Q 0.0 317.49997 0.0 264.5833 Q 0.0 185.20833 26.458332 185.20833 Q 52.916664 185.20833 26.458332 105.83333 z" svg:height="4.7625mm" draw:style-name="style-502" svg:viewBox="0.0 0.0 264.5833 476.24997" svg:width="2.6458333mm" svg:x="212.19582mm" svg:y="123.825mm"/>
          <draw:path svg:d="M 317.49997 52.916664 L 317.49997 0.0 L 343.9583 0.0 L 343.9583 0.0 L 317.49997 79.37499 Q 291.04166 158.74998 264.5833 185.20833 Q 238.12498 211.66666 238.12498 291.04166 Q 238.12498 370.41666 238.12498 370.41666 L 238.12498 370.41666 L 238.12498 370.41666 L 238.12498 396.87497 L 238.12498 396.87497 Q 238.12498 396.87497 132.29166 423.3333 Q 52.916664 423.3333 52.916664 396.87497 L 52.916664 370.41666 L 79.37499 370.41666 Q 79.37499 370.41666 79.37499 343.9583 L 79.37499 343.9583 L 79.37499 211.66666 Q 79.37499 52.916664 26.458332 52.916664 L 0.0 52.916664 L 132.29166 52.916664 Q 264.5833 52.916664 264.5833 79.37499 Q 264.5833 105.83333 291.04166 105.83333 Q 317.49997 105.83333 317.49997 52.916664 z" svg:height="4.233333mm" draw:style-name="style-503" svg:viewBox="0.0 0.0 343.9583 423.3333" svg:width="3.439583mm" svg:x="102.92291mm" svg:y="110.06666mm"/>
          <draw:path svg:d="M 820.2083 502.7083 L 820.2083 529.1666 L 793.74994 529.1666 L 767.2916 502.7083 L 740.8333 502.7083 L 714.37494 502.7083 L 687.9166 476.24997 L 661.4583 449.79166 L 634.99994 449.79166 L 608.5416 449.79166 L 582.0833 423.3333 Q 529.1666 396.87497 370.41666 317.49997 L 211.66666 238.12498 L 211.66666 211.66666 Q 211.66666 185.20833 158.74998 132.29166 L 158.74998 105.83333 L 132.29166 105.83333 L 132.29166 79.37499 L 132.29166 79.37499 L 105.83333 79.37499 L 105.83333 79.37499 L 105.83333 79.37499 L 105.83333 52.916664 Q 105.83333 52.916664 52.916664 26.458332 L 0.0 0.0 L 52.916664 0.0 Q 105.83333 0.0 132.29166 26.458332 Q 132.29166 52.916664 185.20833 79.37499 Q 238.12498 79.37499 238.12498 52.916664 Q 238.12498 26.458332 264.5833 26.458332 Q 317.49997 26.458332 396.87497 52.916664 Q 476.24997 105.83333 582.0833 238.12498 Q 661.4583 396.87497 740.8333 449.79166 Q 793.74994 502.7083 820.2083 502.7083 z" svg:height="5.2916665mm" draw:style-name="style-504" svg:viewBox="0.0 0.0 820.2083 529.1666" svg:width="8.202083mm" svg:x="180.44583mm" svg:y="57.94375mm"/>
          <draw:path svg:d="M 132.29166 0.0 L 132.29166 0.0 L 132.29166 52.916664 L 132.29166 79.37499 L 158.74998 52.916664 Q 211.66666 52.916664 238.12498 26.458332 L 264.5833 26.458332 L 264.5833 52.916664 Q 291.04166 105.83333 317.49997 105.83333 L 343.9583 105.83333 L 343.9583 132.29166 L 343.9583 158.74998 L 317.49997 158.74998 L 291.04166 158.74998 L 264.5833 185.20833 Q 211.66666 211.66666 158.74998 211.66666 L 79.37499 211.66666 L 52.916664 211.66666 L 0.0 211.66666 L 0.0 211.66666 L 0.0 185.20833 L 26.458332 158.74998 Q 52.916664 132.29166 52.916664 105.83333 Q 26.458332 52.916664 52.916664 52.916664 Q 105.83333 52.916664 105.83333 26.458332 Q 105.83333 0.0 132.29166 0.0 z" svg:height="2.1166666mm" draw:style-name="style-505" svg:viewBox="0.0 0.0 343.9583 211.66666" svg:width="3.439583mm" svg:x="119.06249mm" svg:y="75.14166mm"/>
          <draw:path svg:d="M 661.4583 26.458332 L 661.4583 0.0 L 661.4583 0.0 L 661.4583 0.0 L 714.37494 26.458332 L 767.2916 52.916664 L 767.2916 52.916664 L 767.2916 52.916664 L 793.74994 52.916664 L 793.74994 52.916664 L 793.74994 26.458332 L 820.2083 26.458332 L 820.2083 52.916664 L 820.2083 52.916664 L 767.2916 132.29166 Q 687.9166 211.66666 634.99994 211.66666 Q 608.5416 238.12498 608.5416 264.5833 Q 608.5416 291.04166 608.5416 370.41666 L 608.5416 449.79166 L 608.5416 476.24997 L 608.5416 502.7083 L 582.0833 502.7083 L 582.0833 529.1666 L 582.0833 529.1666 L 555.625 529.1666 L 555.625 555.625 L 555.625 582.0833 L 529.1666 582.0833 L 529.1666 608.5416 L 476.24997 687.9166 Q 396.87497 793.74994 396.87497 793.74994 L 396.87497 793.74994 L 370.41666 793.74994 Q 343.9583 793.74994 317.49997 820.2083 L 291.04166 846.6666 L 291.04166 846.6666 Q 291.04166 820.2083 264.5833 846.6666 L 238.12498 846.6666 L 238.12498 846.6666 L 238.12498 846.6666 L 185.20833 846.6666 L 158.74998 846.6666 L 158.74998 846.6666 L 185.20833 846.6666 L 185.20833 846.6666 Q 185.20833 846.6666 132.29166 820.2083 Q 105.83333 820.2083 132.29166 767.2916 Q 132.29166 714.37494 79.37499 687.9166 Q -26.458332 687.9166 0.0 687.9166 Q 26.458332 661.4583 26.458332 634.99994 Q 26.458332 608.5416 0.0 608.5416 Q -26.458332 582.0833 0.0 582.0833 Q 26.458332 582.0833 26.458332 476.24997 L 0.0 370.41666 L 26.458332 370.41666 Q 26.458332 370.41666 26.458332 396.87497 L 52.916664 396.87497 L 52.916664 396.87497 L 79.37499 396.87497 L 79.37499 396.87497 L 79.37499 423.3333 L 105.83333 423.3333 L 132.29166 423.3333 L 132.29166 423.3333 Q 158.74998 423.3333 185.20833 370.41666 L 238.12498 317.49997 L 238.12498 291.04166 Q 238.12498 264.5833 238.12498 211.66666 Q 238.12498 158.74998 264.5833 158.74998 L 291.04166 158.74998 L 291.04166 132.29166 L 291.04166 105.83333 L 317.49997 105.83333 L 317.49997 105.83333 L 343.9583 79.37499 L 370.41666 79.37499 L 370.41666 105.83333 Q 396.87497 132.29166 396.87497 185.20833 L 396.87497 238.12498 L 423.3333 211.66666 L 423.3333 185.20833 L 449.79166 185.20833 L 502.7083 158.74998 L 502.7083 158.74998 Q 502.7083 158.74998 502.7083 132.29166 Q 502.7083 105.83333 502.7083 52.916664 Q 529.1666 0.0 582.0833 26.458332 Q 634.99994 52.916664 661.4583 26.458332 z" svg:height="8.466666mm" draw:style-name="style-506" svg:viewBox="0.0 0.0 820.2083 846.6666" svg:width="8.202083mm" svg:x="79.11041mm" svg:y="82.02083mm"/>
          <draw:path svg:d="M 317.49997 26.458332 L 317.49997 52.916664 L 317.49997 79.37499 Q 317.49997 79.37499 291.04166 79.37499 L 291.04166 79.37499 L 291.04166 105.83333 L 317.49997 105.83333 L 317.49997 105.83333 L 317.49997 132.29166 L 317.49997 132.29166 L 317.49997 132.29166 L 343.9583 185.20833 L 370.41666 211.66666 L 370.41666 238.12498 Q 370.41666 238.12498 396.87497 238.12498 L 396.87497 264.5833 L 396.87497 291.04166 Q 396.87497 317.49997 343.9583 317.49997 L 291.04166 291.04166 L 264.5833 291.04166 L 238.12498 291.04166 L 238.12498 317.49997 L 211.66666 317.49997 L 211.66666 343.9583 L 211.66666 396.87497 L 211.66666 396.87497 Q 211.66666 396.87497 185.20833 423.3333 Q 185.20833 449.79166 132.29166 449.79166 Q 79.37499 449.79166 52.916664 396.87497 L 52.916664 343.9583 L 52.916664 317.49997 L 52.916664 291.04166 L 26.458332 264.5833 L 0.0 238.12498 L 0.0 185.20833 Q 0.0 158.74998 26.458332 132.29166 L 26.458332 132.29166 L 79.37499 79.37499 Q 158.74998 52.916664 158.74998 26.458332 Q 158.74998 0.0 238.12498 0.0 Q 317.49997 0.0 317.49997 26.458332 z" svg:height="4.497916mm" draw:style-name="style-507" svg:viewBox="0.0 0.0 396.87497 449.79166" svg:width="3.9687498mm" svg:x="164.57083mm" svg:y="183.35625mm"/>
          <draw:path svg:d="M 423.3333 0.0 L 449.79166 0.0 L 423.3333 52.916664 Q 396.87497 105.83333 396.87497 132.29166 L 396.87497 158.74998 L 396.87497 158.74998 L 396.87497 185.20833 L 423.3333 185.20833 L 449.79166 185.20833 L 449.79166 211.66666 L 449.79166 211.66666 L 476.24997 211.66666 L 476.24997 238.12498 L 502.7083 238.12498 L 502.7083 238.12498 L 502.7083 238.12498 Q 502.7083 238.12498 502.7083 264.5833 L 529.1666 264.5833 L 529.1666 291.04166 Q 502.7083 317.49997 502.7083 317.49997 Q 502.7083 291.04166 476.24997 343.9583 Q 449.79166 370.41666 449.79166 396.87497 L 423.3333 449.79166 L 396.87497 449.79166 Q 396.87497 449.79166 238.12498 396.87497 L 105.83333 370.41666 L 105.83333 396.87497 L 105.83333 449.79166 L 79.37499 449.79166 L 79.37499 449.79166 L 79.37499 423.3333 L 79.37499 423.3333 L 52.916664 370.41666 Q 26.458332 317.49997 26.458332 317.49997 L 26.458332 317.49997 L 26.458332 291.04166 Q 26.458332 291.04166 0.0 238.12498 L 0.0 211.66666 L 52.916664 211.66666 Q 105.83333 185.20833 158.74998 158.74998 Q 185.20833 105.83333 185.20833 105.83333 Q 185.20833 79.37499 185.20833 79.37499 L 185.20833 79.37499 L 291.04166 52.916664 Q 370.41666 26.458332 396.87497 26.458332 Q 396.87497 26.458332 423.3333 0.0 z" svg:height="4.497916mm" draw:style-name="style-508" svg:viewBox="0.0 0.0 529.1666 449.79166" svg:width="5.2916665mm" svg:x="148.43124mm" svg:y="69.58541mm"/>
          <draw:path svg:d="M 105.83333 26.458332 L 105.83333 0.0 L 158.74998 26.458332 Q 211.66666 52.916664 211.66666 26.458332 Q 211.66666 0.0 264.5833 0.0 Q 343.9583 26.458332 343.9583 26.458332 L 343.9583 26.458332 L 317.49997 26.458332 Q 264.5833 26.458332 211.66666 158.74998 Q 158.74998 291.04166 132.29166 449.79166 Q 105.83333 608.5416 158.74998 608.5416 L 238.12498 608.5416 L 238.12498 608.5416 Q 264.5833 608.5416 264.5833 608.5416 L 264.5833 582.0833 L 291.04166 608.5416 Q 317.49997 634.99994 317.49997 634.99994 L 317.49997 634.99994 L 317.49997 661.4583 Q 317.49997 661.4583 238.12498 687.9166 L 185.20833 714.37494 L 158.74998 714.37494 L 105.83333 714.37494 L 52.916664 714.37494 L 26.458332 714.37494 L 26.458332 687.9166 L 0.0 687.9166 L 0.0 661.4583 L 0.0 634.99994 L 0.0 423.3333 Q 0.0 211.66666 52.916664 132.29166 Q 105.83333 26.458332 105.83333 26.458332 z" svg:height="7.1437497mm" draw:style-name="style-509" svg:viewBox="0.0 0.0 343.9583 714.37494" svg:width="3.439583mm" svg:x="197.90833mm" svg:y="18.256248mm"/>
          <draw:path svg:d="M 185.20833 26.458332 L 185.20833 0.0 L 238.12498 26.458332 Q 291.04166 52.916664 317.49997 132.29166 Q 317.49997 238.12498 317.49997 343.9583 L 317.49997 423.3333 L 317.49997 423.3333 Q 291.04166 449.79166 291.04166 449.79166 L 291.04166 449.79166 L 264.5833 449.79166 Q 238.12498 449.79166 238.12498 396.87497 Q 238.12498 343.9583 105.83333 343.9583 L 0.0 343.9583 L 0.0 291.04166 L 0.0 264.5833 L 26.458332 185.20833 L 52.916664 132.29166 L 52.916664 105.83333 Q 52.916664 79.37499 105.83333 52.916664 Q 158.74998 26.458332 185.20833 26.458332 z" svg:height="4.497916mm" draw:style-name="style-510" svg:viewBox="0.0 0.0 317.49997 449.79166" svg:width="3.1749997mm" svg:x="164.04166mm" svg:y="39.422916mm"/>
          <draw:path svg:d="M 661.4583 449.79166 L 661.4583 582.0833 L 661.4583 687.9166 L 661.4583 820.2083 L 661.4583 820.2083 Q 661.4583 820.2083 634.99994 793.74994 Q 608.5416 767.2916 582.0833 767.2916 Q 555.625 740.8333 529.1666 873.12494 L 502.7083 978.95825 L 502.7083 1005.4166 L 502.7083 1031.875 L 476.24997 1031.875 L 476.24997 1031.875 L 476.24997 952.49994 L 449.79166 899.5833 L 449.79166 793.74994 Q 449.79166 687.9166 396.87497 396.87497 L 370.41666 105.83333 L 238.12498 105.83333 L 132.29166 105.83333 L 132.29166 158.74998 L 132.29166 185.20833 L 132.29166 185.20833 L 132.29166 185.20833 L 105.83333 211.66666 Q 105.83333 238.12498 79.37499 238.12498 L 52.916664 238.12498 L 52.916664 291.04166 L 52.916664 343.9583 L 26.458332 343.9583 L 26.458332 343.9583 L 26.458332 264.5833 L 26.458332 185.20833 L 0.0 105.83333 L 0.0 26.458332 L 26.458332 26.458332 L 79.37499 0.0 L 291.04166 0.0 Q 476.24997 0.0 555.625 79.37499 Q 608.5416 158.74998 634.99994 238.12498 Q 661.4583 317.49997 661.4583 449.79166 z" svg:height="10.318749mm" draw:style-name="style-511" svg:viewBox="0.0 0.0 661.4583 1031.875" svg:width="6.614583mm" svg:x="120.385414mm" svg:y="11.112499mm"/>
          <draw:path svg:d="M 158.74998 0.0 L 158.74998 0.0 L 211.66666 0.0 Q 264.5833 0.0 343.9583 0.0 L 396.87497 0.0 L 396.87497 0.0 L 396.87497 0.0 L 343.9583 26.458332 L 291.04166 26.458332 L 291.04166 52.916664 L 291.04166 79.37499 L 291.04166 79.37499 Q 291.04166 79.37499 264.5833 158.74998 Q 238.12498 211.66666 211.66666 317.49997 Q 185.20833 449.79166 132.29166 476.24997 L 105.83333 529.1666 L 79.37499 529.1666 Q 79.37499 529.1666 132.29166 555.625 Q 158.74998 582.0833 185.20833 582.0833 L 185.20833 582.0833 L 185.20833 608.5416 L 185.20833 634.99994 L 158.74998 634.99994 L 158.74998 634.99994 L 158.74998 661.4583 L 132.29166 661.4583 L 132.29166 661.4583 L 132.29166 687.9166 L 132.29166 687.9166 L 132.29166 687.9166 L 105.83333 687.9166 L 105.83333 687.9166 L 105.83333 714.37494 L 105.83333 714.37494 L 79.37499 714.37494 L 79.37499 714.37494 L 79.37499 687.9166 L 79.37499 687.9166 L 52.916664 687.9166 L 52.916664 687.9166 L 52.916664 687.9166 L 26.458332 661.4583 L 26.458332 661.4583 L 26.458332 661.4583 L 26.458332 634.99994 L 26.458332 634.99994 L 0.0 476.24997 L 0.0 317.49997 L 26.458332 264.5833 Q 52.916664 211.66666 132.29166 158.74998 Q 211.66666 132.29166 185.20833 79.37499 Q 158.74998 0.0 158.74998 0.0 z" svg:height="7.1437497mm" draw:style-name="style-512" svg:viewBox="0.0 0.0 396.87497 714.37494" svg:width="3.9687498mm" svg:x="144.1979mm" svg:y="33.866665mm"/>
          <draw:path svg:d="M 132.29166 0.0 L 158.74998 0.0 L 158.74998 52.916664 Q 158.74998 105.83333 185.20833 105.83333 L 211.66666 105.83333 L 185.20833 158.74998 Q 158.74998 211.66666 158.74998 264.5833 Q 158.74998 343.9583 132.29166 423.3333 L 105.83333 502.7083 L 105.83333 529.1666 L 105.83333 582.0833 L 52.916664 582.0833 L 26.458332 582.0833 L 26.458332 555.625 Q 52.916664 529.1666 26.458332 502.7083 L 26.458332 476.24997 L 26.458332 449.79166 Q 0.0 423.3333 0.0 370.41666 Q 0.0 317.49997 26.458332 264.5833 Q 52.916664 238.12498 52.916664 211.66666 L 26.458332 185.20833 L 26.458332 185.20833 Q 26.458332 158.74998 52.916664 158.74998 L 52.916664 158.74998 L 52.916664 158.74998 Q 52.916664 158.74998 79.37499 158.74998 L 79.37499 132.29166 L 79.37499 105.83333 Q 105.83333 79.37499 105.83333 52.916664 Q 105.83333 0.0 132.29166 0.0 z" svg:height="5.820833mm" draw:style-name="style-513" svg:viewBox="0.0 0.0 211.66666 582.0833" svg:width="2.1166666mm" svg:x="220.13332mm" svg:y="152.4mm"/>
          <draw:path svg:d="M 370.41666 0.0 L 396.87497 0.0 L 423.3333 0.0 Q 449.79166 0.0 423.3333 26.458332 Q 423.3333 52.916664 317.49997 105.83333 L 211.66666 132.29166 L 211.66666 158.74998 L 211.66666 185.20833 L 185.20833 185.20833 L 185.20833 211.66666 L 185.20833 211.66666 L 158.74998 211.66666 L 158.74998 211.66666 L 158.74998 211.66666 L 158.74998 238.12498 L 158.74998 238.12498 L 158.74998 317.49997 L 158.74998 423.3333 L 158.74998 423.3333 L 158.74998 423.3333 L 211.66666 449.79166 L 238.12498 449.79166 L 238.12498 476.24997 Q 264.5833 476.24997 264.5833 502.7083 L 264.5833 529.1666 L 238.12498 582.0833 Q 211.66666 634.99994 211.66666 661.4583 L 211.66666 661.4583 L 185.20833 661.4583 L 158.74998 634.99994 L 132.29166 634.99994 L 105.83333 634.99994 L 105.83333 661.4583 L 105.83333 687.9166 L 79.37499 740.8333 L 79.37499 767.2916 L 52.916664 767.2916 L 26.458332 767.2916 L 26.458332 740.8333 L 0.0 740.8333 L 0.0 740.8333 L 0.0 740.8333 L 0.0 740.8333 L 0.0 714.37494 L 0.0 555.625 Q 0.0 396.87497 79.37499 264.5833 Q 158.74998 105.83333 264.5833 52.916664 Q 343.9583 0.0 370.41666 0.0 z" svg:height="7.6729164mm" draw:style-name="style-514" svg:viewBox="0.0 0.0 423.3333 767.2916" svg:width="4.233333mm" svg:x="201.61249mm" svg:y="112.18333mm"/>
          <draw:path svg:d="M 1322.9166 0.0 L 1322.9166 0.0 L 1349.3749 0.0 L 1375.8333 0.0 L 1402.2916 0.0 L 1455.2083 0.0 L 1508.1249 26.458332 Q 1534.5833 52.916664 1508.1249 52.916664 Q 1455.2083 105.83333 1455.2083 105.83333 L 1455.2083 105.83333 L 1428.7499 105.83333 Q 1402.2916 105.83333 1375.8333 158.74998 L 1349.3749 185.20833 L 1322.9166 185.20833 L 1322.9166 211.66666 L 1322.9166 211.66666 L 1296.4583 211.66666 L 1296.4583 238.12498 L 1296.4583 264.5833 L 1296.4583 264.5833 Q 1296.4583 264.5833 1190.6249 370.41666 L 1137.7083 449.79166 L 1111.25 449.79166 L 1111.25 476.24997 L 1111.25 476.24997 L 1084.7916 476.24997 L 1084.7916 476.24997 L 1084.7916 476.24997 L 1084.7916 502.7083 L 1084.7916 502.7083 L 1058.3333 502.7083 L 1058.3333 529.1666 L 1058.3333 555.625 Q 1084.7916 608.5416 1058.3333 608.5416 L 1058.3333 608.5416 L 1031.875 608.5416 Q 978.95825 634.99994 899.5833 634.99994 Q 820.2083 634.99994 793.74994 608.5416 Q 767.2916 555.625 608.5416 555.625 Q 423.3333 529.1666 291.04166 608.5416 L 185.20833 661.4583 L 185.20833 661.4583 Q 158.74998 687.9166 158.74998 687.9166 L 158.74998 687.9166 L 132.29166 687.9166 L 132.29166 687.9166 L 132.29166 687.9166 L 132.29166 687.9166 L 79.37499 661.4583 L 26.458332 634.99994 L 26.458332 634.99994 L 26.458332 634.99994 L 52.916664 608.5416 L 79.37499 582.0833 L 79.37499 582.0833 L 79.37499 582.0833 L 79.37499 582.0833 L 79.37499 582.0833 L 79.37499 582.0833 L 79.37499 555.625 L 79.37499 555.625 L 79.37499 555.625 L 79.37499 555.625 L 79.37499 529.1666 L 52.916664 529.1666 L 26.458332 529.1666 L 26.458332 529.1666 L 26.458332 502.7083 L 0.0 476.24997 L 0.0 423.3333 L 105.83333 423.3333 Q 211.66666 396.87497 211.66666 370.41666 Q 211.66666 343.9583 317.49997 291.04166 Q 423.3333 264.5833 423.3333 238.12498 L 423.3333 238.12498 L 714.37494 158.74998 Q 1031.875 105.83333 1084.7916 79.37499 L 1137.7083 52.916664 L 1190.6249 52.916664 L 1217.0833 52.916664 L 1269.9999 26.458332 L 1322.9166 0.0 L 1322.9166 0.0 z" svg:height="6.879166mm" draw:style-name="style-515" svg:viewBox="0.0 0.0 1508.1249 687.9166" svg:width="15.081249mm" svg:x="166.95207mm" svg:y="131.23332mm"/>
          <draw:path svg:d="M 608.5416 26.458332 L 608.5416 0.0 L 687.9166 79.37499 Q 767.2916 158.74998 793.74994 158.74998 L 820.2083 158.74998 L 820.2083 185.20833 Q 793.74994 211.66666 793.74994 238.12498 L 767.2916 238.12498 L 767.2916 238.12498 L 767.2916 264.5833 L 767.2916 264.5833 L 767.2916 264.5833 L 740.8333 264.5833 L 740.8333 264.5833 L 740.8333 291.04166 L 740.8333 291.04166 L 740.8333 291.04166 Q 740.8333 317.49997 476.24997 449.79166 L 211.66666 582.0833 L 211.66666 608.5416 L 185.20833 608.5416 L 185.20833 608.5416 L 185.20833 608.5416 L 185.20833 582.0833 Q 185.20833 555.625 211.66666 529.1666 Q 211.66666 502.7083 132.29166 502.7083 L 79.37499 476.24997 L 79.37499 502.7083 L 79.37499 502.7083 L 52.916664 502.7083 L 52.916664 529.1666 L 26.458332 529.1666 L 0.0 529.1666 L 0.0 529.1666 L 0.0 529.1666 L 0.0 502.7083 L 26.458332 502.7083 L 26.458332 476.24997 L 26.458332 476.24997 L 0.0 476.24997 L 0.0 476.24997 L 0.0 476.24997 L 0.0 476.24997 L 0.0 449.79166 L 26.458332 449.79166 L 26.458332 423.3333 L 26.458332 396.87497 L 79.37499 396.87497 L 105.83333 370.41666 L 105.83333 370.41666 L 105.83333 370.41666 L 105.83333 370.41666 L 132.29166 370.41666 L 132.29166 370.41666 L 132.29166 370.41666 L 132.29166 396.87497 L 132.29166 396.87497 L 185.20833 396.87497 Q 238.12498 370.41666 396.87497 317.49997 Q 555.625 211.66666 555.625 211.66666 L 555.625 211.66666 L 582.0833 185.20833 Q 608.5416 158.74998 634.99994 158.74998 L 634.99994 132.29166 L 634.99994 105.83333 Q 608.5416 105.83333 608.5416 105.83333 L 608.5416 105.83333 L 608.5416 79.37499 Q 608.5416 52.916664 608.5416 26.458332 z" svg:height="6.0854163mm" draw:style-name="style-516" svg:viewBox="0.0 0.0 820.2083 608.5416" svg:width="8.202083mm" svg:x="124.08958mm" svg:y="85.725mm"/>
          <draw:path svg:d="M 608.5416 26.458332 L 687.9166 26.458332 L 687.9166 0.0 L 687.9166 0.0 L 714.37494 0.0 L 714.37494 26.458332 L 740.8333 26.458332 L 767.2916 26.458332 L 767.2916 52.916664 L 793.74994 79.37499 L 793.74994 79.37499 L 793.74994 79.37499 L 793.74994 105.83333 L 793.74994 105.83333 L 793.74994 132.29166 L 793.74994 132.29166 L 793.74994 132.29166 Q 793.74994 132.29166 740.8333 158.74998 L 661.4583 185.20833 L 661.4583 185.20833 L 661.4583 185.20833 L 634.99994 185.20833 Q 608.5416 185.20833 555.625 238.12498 Q 476.24997 264.5833 423.3333 423.3333 Q 370.41666 582.0833 317.49997 661.4583 Q 264.5833 714.37494 264.5833 873.12494 L 238.12498 1005.4166 L 238.12498 1031.875 L 264.5833 1058.3333 L 264.5833 1058.3333 L 264.5833 1084.7916 L 264.5833 1084.7916 L 264.5833 1084.7916 L 291.04166 1084.7916 L 291.04166 1084.7916 L 291.04166 1111.25 L 317.49997 1111.25 L 317.49997 1111.25 L 317.49997 1137.7083 L 370.41666 1137.7083 L 423.3333 1137.7083 L 502.7083 1058.3333 Q 582.0833 978.95825 608.5416 952.49994 L 608.5416 926.0416 L 714.37494 926.0416 L 820.2083 926.0416 L 820.2083 952.49994 L 846.6666 952.49994 L 846.6666 978.95825 L 846.6666 1005.4166 L 820.2083 1005.4166 L 820.2083 1031.875 L 820.2083 1031.875 L 793.74994 1031.875 L 793.74994 1031.875 L 793.74994 1031.875 L 793.74994 1058.3333 L 793.74994 1058.3333 L 767.2916 1084.7916 L 740.8333 1111.25 L 740.8333 1111.25 L 740.8333 1137.7083 L 740.8333 1137.7083 L 740.8333 1137.7083 L 714.37494 1137.7083 L 714.37494 1137.7083 L 714.37494 1164.1666 L 687.9166 1164.1666 L 687.9166 1190.6249 L 687.9166 1217.0833 L 661.4583 1243.5416 L 661.4583 1269.9999 L 661.4583 1296.4583 Q 634.99994 1296.4583 634.99994 1349.3749 L 582.0833 1402.2916 L 582.0833 1402.2916 L 582.0833 1402.2916 L 582.0833 1428.7499 L 582.0833 1428.7499 L 582.0833 1428.7499 L 555.625 1455.2083 L 555.625 1455.2083 L 529.1666 1455.2083 L 529.1666 1481.6666 L 529.1666 1508.1249 L 502.7083 1508.1249 L 476.24997 1508.1249 L 476.24997 1481.6666 L 476.24997 1481.6666 L 476.24997 1428.7499 Q 476.24997 1375.8333 476.24997 1349.3749 Q 476.24997 1322.9166 423.3333 1296.4583 Q 343.9583 1243.5416 264.5833 1217.0833 Q 185.20833 1190.6249 105.83333 1084.7916 Q 52.916664 978.95825 26.458332 820.2083 L 0.0 661.4583 L 26.458332 502.7083 Q 52.916664 370.41666 79.37499 343.9583 L 79.37499 317.49997 L 79.37499 317.49997 L 105.83333 317.49997 L 105.83333 317.49997 L 105.83333 291.04166 L 105.83333 291.04166 L 105.83333 291.04166 L 132.29166 291.04166 L 132.29166 291.04166 L 132.29166 264.5833 L 158.74998 264.5833 L 158.74998 264.5833 L 158.74998 238.12498 L 158.74998 238.12498 L 158.74998 238.12498 L 185.20833 238.12498 L 185.20833 238.12498 L 185.20833 211.66666 L 211.66666 211.66666 L 211.66666 211.66666 L 211.66666 185.20833 L 264.5833 132.29166 Q 343.9583 79.37499 423.3333 79.37499 Q 529.1666 26.458332 608.5416 26.458332 z" svg:height="15.081249mm" draw:style-name="style-517" svg:viewBox="0.0 0.0 846.6666 1508.1249" svg:width="8.466666mm" svg:x="215.9mm" svg:y="44.71458mm"/>
          <draw:path svg:d="M 158.74998 105.83333 L 158.74998 0.0 L 158.74998 0.0 L 185.20833 0.0 L 185.20833 0.0 L 185.20833 26.458332 L 211.66666 105.83333 Q 238.12498 211.66666 264.5833 211.66666 Q 291.04166 238.12498 291.04166 238.12498 L 291.04166 264.5833 L 291.04166 264.5833 Q 317.49997 264.5833 343.9583 291.04166 L 370.41666 291.04166 L 370.41666 291.04166 L 370.41666 317.49997 L 370.41666 317.49997 L 396.87497 317.49997 L 396.87497 317.49997 L 396.87497 317.49997 L 396.87497 343.9583 L 396.87497 343.9583 L 423.3333 343.9583 L 423.3333 370.41666 L 449.79166 370.41666 L 476.24997 370.41666 L 582.0833 449.79166 Q 687.9166 529.1666 820.2083 529.1666 L 926.0416 529.1666 L 926.0416 529.1666 L 926.0416 529.1666 L 926.0416 555.625 L 926.0416 555.625 L 899.5833 555.625 L 899.5833 582.0833 L 899.5833 582.0833 L 873.12494 582.0833 L 873.12494 582.0833 L 873.12494 582.0833 L 899.5833 608.5416 L 926.0416 608.5416 L 926.0416 634.99994 L 926.0416 661.4583 L 899.5833 661.4583 L 873.12494 634.99994 L 820.2083 634.99994 L 767.2916 634.99994 L 714.37494 608.5416 Q 687.9166 582.0833 608.5416 582.0833 Q 555.625 529.1666 317.49997 370.41666 L 79.37499 211.66666 L 79.37499 211.66666 L 79.37499 211.66666 L 79.37499 185.20833 L 79.37499 185.20833 L 52.916664 185.20833 L 52.916664 158.74998 L 52.916664 158.74998 L 26.458332 158.74998 L 26.458332 158.74998 L 26.458332 158.74998 L 26.458332 132.29166 L 26.458332 132.29166 L 0.0 105.83333 L 0.0 79.37499 L 26.458332 79.37499 L 52.916664 105.83333 L 52.916664 105.83333 L 79.37499 105.83333 L 79.37499 132.29166 L 79.37499 158.74998 L 105.83333 158.74998 L 105.83333 158.74998 L 132.29166 185.20833 L 158.74998 185.20833 L 158.74998 105.83333 z" svg:height="6.614583mm" draw:style-name="style-518" svg:viewBox="0.0 0.0 926.0416 661.4583" svg:width="9.260416mm" svg:x="165.89374mm" svg:y="177.27083mm"/>
          <draw:path svg:d="M 238.12498 26.458332 L 238.12498 0.0 L 291.04166 26.458332 Q 370.41666 52.916664 396.87497 79.37499 Q 423.3333 105.83333 529.1666 105.83333 Q 661.4583 105.83333 661.4583 105.83333 Q 687.9166 105.83333 687.9166 105.83333 L 687.9166 105.83333 L 687.9166 132.29166 Q 687.9166 158.74998 661.4583 158.74998 L 661.4583 185.20833 L 661.4583 185.20833 Q 634.99994 185.20833 502.7083 291.04166 Q 343.9583 423.3333 238.12498 423.3333 L 132.29166 423.3333 L 105.83333 423.3333 L 79.37499 423.3333 L 52.916664 449.79166 L 26.458332 449.79166 L 26.458332 476.24997 L 0.0 502.7083 L 0.0 529.1666 L 0.0 529.1666 L 0.0 529.1666 L 0.0 529.1666 L 0.0 476.24997 L 0.0 449.79166 L 0.0 449.79166 L 0.0 423.3333 L 0.0 423.3333 L 0.0 423.3333 L 26.458332 370.41666 L 52.916664 343.9583 L 52.916664 343.9583 L 52.916664 317.49997 L 52.916664 317.49997 L 52.916664 317.49997 L 79.37499 317.49997 L 79.37499 317.49997 L 79.37499 291.04166 Q 105.83333 291.04166 105.83333 264.5833 Q 132.29166 211.66666 158.74998 158.74998 Q 185.20833 79.37499 211.66666 79.37499 Q 238.12498 52.916664 211.66666 52.916664 L 211.66666 52.916664 L 211.66666 26.458332 L 211.66666 26.458332 L 238.12498 26.458332 z" svg:height="5.2916665mm" draw:style-name="style-519" svg:viewBox="0.0 0.0 687.9166 529.1666" svg:width="6.879166mm" svg:x="87.31249mm" svg:y="150.81248mm"/>
          <draw:path svg:d="M 79.37499 0.0 L 105.83333 26.458332 L 105.83333 26.458332 Q 105.83333 26.458332 132.29166 52.916664 L 132.29166 52.916664 L 132.29166 52.916664 Q 132.29166 79.37499 132.29166 79.37499 L 158.74998 79.37499 L 158.74998 79.37499 Q 158.74998 79.37499 185.20833 105.83333 L 185.20833 105.83333 L 238.12498 132.29166 Q 291.04166 158.74998 238.12498 185.20833 Q 238.12498 211.66666 211.66666 238.12498 L 211.66666 238.12498 L 211.66666 238.12498 Q 185.20833 238.12498 185.20833 238.12498 L 185.20833 264.5833 L 158.74998 264.5833 Q 132.29166 238.12498 105.83333 238.12498 L 79.37499 211.66666 L 79.37499 185.20833 Q 79.37499 185.20833 52.916664 185.20833 L 52.916664 185.20833 L 52.916664 185.20833 Q 26.458332 158.74998 26.458332 158.74998 L 26.458332 158.74998 L 26.458332 132.29166 Q 26.458332 132.29166 0.0 132.29166 L 0.0 132.29166 L 0.0 79.37499 Q 26.458332 0.0 26.458332 0.0 Q 26.458332 -26.458332 79.37499 0.0 z" svg:height="2.6458333mm" draw:style-name="style-520" svg:viewBox="0.0 0.0 238.12498 264.5833" svg:width="2.38125mm" svg:x="144.72708mm" svg:y="178.06458mm"/>
          <draw:path svg:d="M 1587.4999 26.458332 L 1587.4999 26.458332 L 1587.4999 26.458332 Q 1587.4999 52.916664 1613.9583 52.916664 Q 1640.4166 79.37499 1534.5833 105.83333 L 1455.2083 105.83333 L 1455.2083 132.29166 L 1455.2083 132.29166 L 1402.2916 132.29166 L 1349.3749 158.74998 L 1349.3749 158.74998 L 1349.3749 158.74998 L 1322.9166 158.74998 Q 1296.4583 158.74998 1269.9999 185.20833 L 1217.0833 211.66666 L 1190.6249 211.66666 Q 1164.1666 211.66666 1084.7916 317.49997 Q 1005.4166 396.87497 1005.4166 476.24997 Q 1005.4166 529.1666 978.95825 582.0833 L 978.95825 634.99994 L 978.95825 740.8333 L 978.95825 820.2083 L 1005.4166 899.5833 Q 1005.4166 1005.4166 1031.875 1031.875 L 1058.3333 1058.3333 L 1058.3333 1164.1666 L 1058.3333 1243.5416 L 1031.875 1269.9999 Q 1005.4166 1322.9166 1005.4166 1375.8333 L 1005.4166 1402.2916 L 1005.4166 1428.7499 L 1005.4166 1428.7499 L 1005.4166 1428.7499 Q 1005.4166 1428.7499 978.95825 1428.7499 Q 978.95825 1428.7499 846.6666 1428.7499 Q 740.8333 1428.7499 714.37494 1402.2916 Q 687.9166 1375.8333 608.5416 1349.3749 L 555.625 1322.9166 L 555.625 1349.3749 L 529.1666 1349.3749 L 529.1666 1349.3749 L 529.1666 1375.8333 L 529.1666 1375.8333 Q 555.625 1375.8333 529.1666 1402.2916 Q 502.7083 1402.2916 476.24997 1481.6666 Q 449.79166 1534.5833 423.3333 1587.4999 Q 423.3333 1613.9583 396.87497 1613.9583 L 396.87497 1640.4166 L 396.87497 1640.4166 L 370.41666 1640.4166 L 370.41666 1640.4166 L 370.41666 1640.4166 L 370.41666 1666.8749 L 370.41666 1666.8749 L 343.9583 1693.3333 L 317.49997 1746.2499 L 317.49997 1772.7083 L 317.49997 1799.1666 L 317.49997 1799.1666 Q 317.49997 1799.1666 317.49997 1825.6249 L 317.49997 1852.0833 L 317.49997 1852.0833 L 317.49997 1852.0833 L 370.41666 1984.3749 Q 423.3333 2116.6665 423.3333 2116.6665 L 423.3333 2116.6665 L 423.3333 2143.125 L 423.3333 2143.125 L 449.79166 2143.125 L 449.79166 2169.5833 L 449.79166 2169.5833 L 476.24997 2169.5833 L 476.24997 2169.5833 L 476.24997 2196.0415 L 476.24997 2222.5 L 476.24997 2248.9583 L 476.24997 2275.4165 L 476.24997 2328.3333 L 476.24997 2328.3333 L 476.24997 2328.3333 L 476.24997 2328.3333 L 449.79166 2328.3333 L 449.79166 2301.875 L 449.79166 2301.875 L 423.3333 2301.875 L 423.3333 2275.4165 L 423.3333 2275.4165 L 423.3333 2275.4165 L 396.87497 2275.4165 L 396.87497 2275.4165 L 370.41666 2248.9583 L 343.9583 2248.9583 L 343.9583 2222.5 L 317.49997 2196.0415 L 317.49997 2196.0415 L 317.49997 2169.5833 L 317.49997 2169.5833 L 317.49997 2169.5833 L 291.04166 2169.5833 Q 291.04166 2169.5833 211.66666 2090.2083 L 158.74998 2010.8333 L 158.74998 2010.8333 Q 158.74998 1984.3749 132.29166 1984.3749 L 132.29166 1984.3749 L 132.29166 1957.9165 Q 105.83333 1931.4583 52.916664 1799.1666 Q 0.0 1666.8749 0.0 1375.8333 Q 0.0 1058.3333 52.916664 846.6666 L 132.29166 661.4583 L 158.74998 661.4583 Q 158.74998 634.99994 158.74998 634.99994 L 158.74998 634.99994 L 158.74998 634.99994 Q 158.74998 634.99994 291.04166 476.24997 L 423.3333 343.9583 L 423.3333 343.9583 Q 449.79166 317.49997 449.79166 317.49997 L 449.79166 317.49997 L 687.9166 211.66666 Q 899.5833 105.83333 1058.3333 52.916664 Q 1243.5416 0.0 1402.2916 0.0 Q 1561.0416 0.0 1587.4999 26.458332 z" svg:height="23.283333mm" draw:style-name="style-521" svg:viewBox="0.0 0.0 1613.9583 2328.3333" svg:width="16.139582mm" svg:x="84.1375mm" svg:y="137.58333mm"/>
          <draw:path svg:d="M 132.29166 0.0 L 158.74998 0.0 L 158.74998 52.916664 L 185.20833 105.83333 L 185.20833 105.83333 L 185.20833 132.29166 L 185.20833 132.29166 L 185.20833 132.29166 L 211.66666 132.29166 Q 211.66666 132.29166 238.12498 158.74998 L 238.12498 158.74998 L 238.12498 158.74998 Q 238.12498 185.20833 238.12498 185.20833 L 264.5833 185.20833 L 291.04166 185.20833 L 317.49997 185.20833 L 317.49997 211.66666 Q 317.49997 238.12498 264.5833 264.5833 L 211.66666 291.04166 L 211.66666 291.04166 L 185.20833 291.04166 L 185.20833 291.04166 L 185.20833 291.04166 L 185.20833 317.49997 L 185.20833 317.49997 L 158.74998 343.9583 L 158.74998 370.41666 L 185.20833 370.41666 L 238.12498 370.41666 L 238.12498 370.41666 Q 238.12498 396.87497 158.74998 370.41666 L 79.37499 343.9583 L 79.37499 343.9583 Q 79.37499 343.9583 52.916664 291.04166 Q 52.916664 238.12498 26.458332 238.12498 L 0.0 238.12498 L 0.0 238.12498 Q 26.458332 211.66666 52.916664 185.20833 Q 79.37499 185.20833 79.37499 105.83333 L 79.37499 26.458332 L 105.83333 26.458332 Q 132.29166 26.458332 132.29166 0.0 z" svg:height="3.7041664mm" draw:style-name="style-522" svg:viewBox="0.0 0.0 317.49997 370.41666" svg:width="3.1749997mm" svg:x="42.597916mm" svg:y="183.8854mm"/>
          <draw:path svg:d="M 370.41666 26.458332 L 423.3333 26.458332 L 423.3333 52.916664 Q 423.3333 79.37499 449.79166 79.37499 Q 502.7083 79.37499 502.7083 105.83333 L 502.7083 105.83333 L 502.7083 105.83333 L 476.24997 132.29166 L 476.24997 132.29166 L 449.79166 132.29166 L 449.79166 132.29166 Q 449.79166 132.29166 396.87497 185.20833 Q 370.41666 185.20833 211.66666 238.12498 Q 52.916664 238.12498 26.458332 211.66666 L 0.0 158.74998 L 52.916664 185.20833 Q 105.83333 238.12498 105.83333 238.12498 L 132.29166 238.12498 L 132.29166 132.29166 Q 158.74998 0.0 238.12498 0.0 Q 317.49997 26.458332 370.41666 26.458332 z" svg:height="2.38125mm" draw:style-name="style-523" svg:viewBox="0.0 0.0 502.7083 238.12498" svg:width="5.027083mm" svg:x="59.00208mm" svg:y="50.535416mm"/>
          <draw:path svg:d="M 132.29166 0.0 L 132.29166 0.0 L 132.29166 0.0 L 158.74998 0.0 L 185.20833 0.0 Q 211.66666 0.0 238.12498 79.37499 Q 238.12498 158.74998 211.66666 158.74998 Q 185.20833 158.74998 185.20833 185.20833 Q 185.20833 211.66666 238.12498 211.66666 Q 264.5833 238.12498 317.49997 238.12498 L 370.41666 238.12498 L 370.41666 264.5833 L 396.87497 264.5833 L 396.87497 291.04166 L 396.87497 343.9583 L 370.41666 370.41666 L 370.41666 396.87497 L 291.04166 396.87497 Q 238.12498 396.87497 211.66666 396.87497 Q 185.20833 396.87497 158.74998 423.3333 Q 132.29166 449.79166 158.74998 529.1666 L 158.74998 608.5416 L 158.74998 608.5416 Q 132.29166 582.0833 132.29166 529.1666 Q 132.29166 476.24997 105.83333 476.24997 Q 79.37499 476.24997 79.37499 502.7083 Q 79.37499 529.1666 26.458332 529.1666 Q 0.0 502.7083 0.0 476.24997 L 0.0 449.79166 L 0.0 449.79166 L 26.458332 449.79166 L 26.458332 423.3333 L 26.458332 396.87497 L 52.916664 396.87497 L 52.916664 396.87497 L 52.916664 370.41666 L 79.37499 370.41666 L 79.37499 370.41666 L 79.37499 343.9583 L 26.458332 343.9583 L 0.0 343.9583 L 0.0 317.49997 L 0.0 291.04166 L 0.0 264.5833 Q 0.0 238.12498 79.37499 158.74998 Q 185.20833 79.37499 158.74998 52.916664 Q 132.29166 26.458332 132.29166 0.0 z" svg:height="6.0854163mm" draw:style-name="style-524" svg:viewBox="0.0 0.0 396.87497 608.5416" svg:width="3.9687498mm" svg:x="281.78125mm" svg:y="82.814575mm"/>
          <draw:path svg:d="M 423.3333 0.0 Q 529.1666 26.458332 555.625 52.916664 Q 555.625 79.37499 396.87497 132.29166 Q 264.5833 158.74998 264.5833 238.12498 Q 264.5833 317.49997 132.29166 291.04166 Q 26.458332 264.5833 0.0 185.20833 Q -26.458332 132.29166 26.458332 105.83333 Q 52.916664 79.37499 185.20833 79.37499 Q 291.04166 26.458332 317.49997 26.458332 Q 343.9583 0.0 423.3333 0.0 z" svg:height="2.9104166mm" draw:style-name="style-525" svg:viewBox="0.0 0.0 555.625 291.04166" svg:width="5.5562496mm" svg:x="136.78958mm" svg:y="90.752075mm"/>
          <draw:path svg:d="M 79.37499 26.458332 L 79.37499 0.0 L 105.83333 0.0 L 158.74998 0.0 L 158.74998 52.916664 L 158.74998 79.37499 L 185.20833 79.37499 L 185.20833 105.83333 L 211.66666 105.83333 L 238.12498 105.83333 L 317.49997 105.83333 L 423.3333 105.83333 L 423.3333 105.83333 L 423.3333 105.83333 L 449.79166 158.74998 L 476.24997 185.20833 L 476.24997 185.20833 L 476.24997 211.66666 L 423.3333 211.66666 Q 396.87497 211.66666 370.41666 238.12498 L 317.49997 238.12498 L 317.49997 264.5833 L 317.49997 291.04166 L 317.49997 291.04166 Q 291.04166 317.49997 211.66666 343.9583 L 105.83333 370.41666 L 105.83333 370.41666 Q 105.83333 370.41666 79.37499 343.9583 Q 52.916664 343.9583 52.916664 317.49997 Q 52.916664 291.04166 52.916664 211.66666 L 0.0 105.83333 L 26.458332 79.37499 L 52.916664 52.916664 L 52.916664 52.916664 L 52.916664 52.916664 L 52.916664 26.458332 L 52.916664 26.458332 L 79.37499 26.458332 z" svg:height="3.7041664mm" draw:style-name="style-526" svg:viewBox="0.0 0.0 476.24997 370.41666" svg:width="4.7625mm" svg:x="264.5833mm" svg:y="117.47499mm"/>
          <draw:path svg:d="M 926.0416 105.83333 L 926.0416 132.29166 L 899.5833 158.74998 Q 899.5833 158.74998 899.5833 185.20833 L 899.5833 185.20833 L 899.5833 185.20833 Q 899.5833 185.20833 873.12494 211.66666 L 846.6666 238.12498 L 846.6666 238.12498 L 846.6666 264.5833 L 846.6666 264.5833 L 846.6666 264.5833 L 820.2083 264.5833 L 820.2083 264.5833 L 820.2083 291.04166 L 793.74994 291.04166 L 793.74994 291.04166 L 793.74994 317.49997 L 793.74994 317.49997 L 793.74994 317.49997 L 767.2916 317.49997 L 767.2916 317.49997 L 767.2916 343.9583 L 767.2916 343.9583 L 740.8333 343.9583 Q 740.8333 370.41666 740.8333 370.41666 L 740.8333 370.41666 L 740.8333 370.41666 Q 714.37494 370.41666 714.37494 396.87497 L 714.37494 396.87497 L 687.9166 396.87497 Q 687.9166 423.3333 687.9166 423.3333 L 687.9166 423.3333 L 687.9166 423.3333 Q 661.4583 423.3333 661.4583 449.79166 L 661.4583 449.79166 L 634.99994 449.79166 Q 634.99994 476.24997 608.5416 502.7083 L 582.0833 529.1666 L 582.0833 582.0833 L 582.0833 608.5416 L 529.1666 608.5416 L 502.7083 608.5416 L 476.24997 608.5416 Q 476.24997 582.0833 291.04166 423.3333 L 105.83333 264.5833 L 79.37499 264.5833 L 79.37499 264.5833 L 79.37499 238.12498 L 52.916664 238.12498 L 52.916664 238.12498 L 52.916664 211.66666 L 52.916664 211.66666 L 52.916664 211.66666 L 26.458332 211.66666 L 26.458332 211.66666 L 26.458332 185.20833 L 0.0 185.20833 L 0.0 158.74998 L 0.0 132.29166 L 0.0 132.29166 L 0.0 132.29166 L 26.458332 132.29166 L 26.458332 158.74998 L 26.458332 158.74998 L 52.916664 158.74998 L 52.916664 158.74998 L 52.916664 158.74998 L 52.916664 185.20833 L 52.916664 185.20833 L 79.37499 185.20833 L 79.37499 211.66666 L 79.37499 211.66666 L 105.83333 211.66666 L 105.83333 211.66666 L 105.83333 211.66666 L 105.83333 238.12498 L 105.83333 238.12498 L 132.29166 238.12498 L 132.29166 264.5833 L 132.29166 264.5833 L 158.74998 264.5833 L 158.74998 264.5833 L 158.74998 264.5833 L 185.20833 291.04166 Q 211.66666 291.04166 211.66666 238.12498 Q 238.12498 211.66666 264.5833 211.66666 L 264.5833 211.66666 L 317.49997 291.04166 Q 343.9583 370.41666 370.41666 370.41666 L 370.41666 370.41666 L 370.41666 370.41666 L 370.41666 370.41666 L 396.87497 370.41666 L 423.3333 370.41666 L 423.3333 370.41666 L 423.3333 370.41666 L 423.3333 370.41666 L 423.3333 370.41666 L 449.79166 370.41666 L 449.79166 370.41666 L 449.79166 343.9583 L 476.24997 343.9583 L 476.24997 343.9583 Q 476.24997 317.49997 582.0833 185.20833 L 661.4583 52.916664 L 661.4583 52.916664 L 687.9166 52.916664 L 687.9166 26.458332 L 687.9166 0.0 L 793.74994 0.0 Q 899.5833 0.0 926.0416 52.916664 Q 952.49994 79.37499 926.0416 105.83333 z" svg:height="6.0854163mm" draw:style-name="style-527" svg:viewBox="0.0 0.0 926.0416 608.5416" svg:width="9.260416mm" svg:x="187.325mm" svg:y="156.10416mm"/>
          <draw:path svg:d="M 132.29166 0.0 L 158.74998 0.0 L 158.74998 26.458332 Q 158.74998 52.916664 132.29166 52.916664 L 132.29166 52.916664 L 132.29166 52.916664 L 132.29166 79.37499 L 132.29166 79.37499 L 158.74998 79.37499 L 158.74998 79.37499 L 158.74998 79.37499 L 158.74998 105.83333 L 158.74998 105.83333 L 185.20833 105.83333 L 185.20833 132.29166 L 264.5833 158.74998 Q 370.41666 211.66666 370.41666 291.04166 L 370.41666 343.9583 L 317.49997 449.79166 Q 291.04166 555.625 264.5833 555.625 L 238.12498 555.625 L 238.12498 529.1666 Q 264.5833 502.7083 264.5833 396.87497 Q 264.5833 317.49997 238.12498 264.5833 Q 211.66666 238.12498 185.20833 291.04166 L 158.74998 343.9583 L 158.74998 291.04166 Q 158.74998 238.12498 132.29166 185.20833 Q 105.83333 158.74998 52.916664 105.83333 L 0.0 52.916664 L 52.916664 52.916664 Q 105.83333 52.916664 105.83333 26.458332 Q 105.83333 0.0 132.29166 0.0 z" svg:height="5.5562496mm" draw:style-name="style-528" svg:viewBox="0.0 0.0 370.41666 555.625" svg:width="3.7041664mm" svg:x="25.399998mm" svg:y="67.99791mm"/>
          <draw:path svg:d="M 396.87497 52.916664 L 396.87497 52.916664 L 396.87497 52.916664 L 370.41666 52.916664 L 343.9583 52.916664 Q 291.04166 52.916664 264.5833 79.37499 Q 238.12498 79.37499 238.12498 105.83333 Q 238.12498 132.29166 132.29166 132.29166 L 52.916664 105.83333 L 26.458332 132.29166 L 26.458332 132.29166 L 26.458332 105.83333 L 26.458332 105.83333 L 0.0 105.83333 Q 0.0 105.83333 0.0 79.37499 L 0.0 79.37499 L 26.458332 79.37499 L 52.916664 52.916664 L 52.916664 52.916664 L 79.37499 52.916664 L 105.83333 0.0 Q 158.74998 -52.916664 264.5833 0.0 Q 396.87497 26.458332 396.87497 52.916664 z" svg:height="1.3229166mm" draw:style-name="style-529" svg:viewBox="0.0 0.0 396.87497 132.29166" svg:width="3.9687498mm" svg:x="97.10208mm" svg:y="166.68748mm"/>
          <draw:path svg:d="M 767.2916 26.458332 L 767.2916 26.458332 L 767.2916 185.20833 L 767.2916 317.49997 L 634.99994 317.49997 L 502.7083 343.9583 L 476.24997 343.9583 L 449.79166 343.9583 L 449.79166 343.9583 Q 449.79166 343.9583 423.3333 396.87497 L 423.3333 423.3333 L 396.87497 423.3333 Q 370.41666 449.79166 343.9583 449.79166 L 317.49997 449.79166 L 264.5833 449.79166 Q 211.66666 449.79166 132.29166 449.79166 L 52.916664 449.79166 L 52.916664 476.24997 Q 79.37499 502.7083 79.37499 555.625 L 79.37499 582.0833 L 79.37499 582.0833 Q 52.916664 555.625 26.458332 529.1666 L 26.458332 502.7083 L 0.0 449.79166 L 0.0 370.41666 L 0.0 264.5833 L 0.0 158.74998 L 26.458332 158.74998 Q 26.458332 132.29166 26.458332 132.29166 L 26.458332 132.29166 L 26.458332 132.29166 L 52.916664 132.29166 L 211.66666 105.83333 Q 370.41666 79.37499 370.41666 52.916664 L 370.41666 52.916664 L 555.625 26.458332 Q 740.8333 -26.458332 740.8333 0.0 Q 767.2916 0.0 767.2916 26.458332 z" svg:height="5.820833mm" draw:style-name="style-530" svg:viewBox="0.0 0.0 767.2916 582.0833" svg:width="7.6729164mm" svg:x="144.1979mm" svg:y="168.0104mm"/>
          <draw:path svg:d="M 661.4583 211.66666 L 661.4583 291.04166 L 634.99994 291.04166 Q 582.0833 291.04166 582.0833 317.49997 L 555.625 343.9583 L 555.625 291.04166 Q 529.1666 238.12498 502.7083 211.66666 Q 449.79166 211.66666 370.41666 370.41666 L 264.5833 529.1666 L 264.5833 634.99994 Q 264.5833 740.8333 264.5833 740.8333 L 264.5833 740.8333 L 264.5833 740.8333 Q 264.5833 740.8333 185.20833 740.8333 L 105.83333 740.8333 L 105.83333 714.37494 L 105.83333 714.37494 L 105.83333 740.8333 L 105.83333 767.2916 L 105.83333 767.2916 L 105.83333 793.74994 L 52.916664 793.74994 L 0.0 793.74994 L 0.0 740.8333 L 0.0 687.9166 L 185.20833 317.49997 Q 343.9583 -52.916664 476.24997 0.0 Q 582.0833 52.916664 634.99994 105.83333 Q 634.99994 132.29166 661.4583 211.66666 z" svg:height="7.9374995mm" draw:style-name="style-531" svg:viewBox="0.0 0.0 661.4583 793.74994" svg:width="6.614583mm" svg:x="224.89583mm" svg:y="25.399998mm"/>
          <draw:path svg:d="M 238.12498 264.5833 L 238.12498 0.0 L 264.5833 79.37499 Q 291.04166 132.29166 291.04166 158.74998 Q 291.04166 158.74998 317.49997 185.20833 L 317.49997 238.12498 L 449.79166 238.12498 L 582.0833 238.12498 L 582.0833 238.12498 Q 582.0833 238.12498 608.5416 264.5833 L 608.5416 264.5833 L 714.37494 317.49997 Q 846.6666 396.87497 846.6666 396.87497 L 846.6666 396.87497 L 820.2083 396.87497 Q 767.2916 396.87497 767.2916 423.3333 L 740.8333 423.3333 L 608.5416 423.3333 Q 502.7083 449.79166 476.24997 449.79166 Q 449.79166 449.79166 396.87497 449.79166 Q 343.9583 449.79166 343.9583 502.7083 Q 317.49997 582.0833 291.04166 582.0833 Q 238.12498 608.5416 238.12498 634.99994 L 211.66666 661.4583 L 132.29166 661.4583 L 26.458332 661.4583 L 26.458332 634.99994 L 26.458332 634.99994 L 0.0 608.5416 L 0.0 582.0833 L 0.0 582.0833 L 26.458332 582.0833 L 26.458332 582.0833 L 26.458332 608.5416 L 52.916664 608.5416 L 79.37499 608.5416 L 79.37499 582.0833 L 79.37499 582.0833 L 105.83333 582.0833 L 105.83333 555.625 L 105.83333 555.625 L 132.29166 555.625 L 132.29166 555.625 L 132.29166 555.625 L 185.20833 529.1666 Q 211.66666 529.1666 238.12498 264.5833 z" svg:height="6.614583mm" draw:style-name="style-532" svg:viewBox="0.0 0.0 846.6666 661.4583" svg:width="8.466666mm" svg:x="199.7604mm" svg:y="48.418747mm"/>
          <draw:path svg:d="M 396.87497 132.29166 L 0.0 132.29166 L 0.0 79.37499 L 0.0 26.458332 L 26.458332 26.458332 Q 26.458332 0.0 26.458332 0.0 L 26.458332 0.0 L 449.79166 0.0 Q 873.12494 -26.458332 820.2083 52.916664 Q 793.74994 105.83333 396.87497 132.29166 z" svg:height="1.3229166mm" draw:style-name="style-533" svg:viewBox="0.0 0.0 820.2083 132.29166" svg:width="8.202083mm" svg:x="159.54375mm" svg:y="212.19582mm"/>
          <draw:path svg:d="M 449.79166 0.0 L 449.79166 0.0 L 449.79166 26.458332 L 449.79166 52.916664 L 476.24997 52.916664 L 502.7083 79.37499 L 502.7083 79.37499 L 502.7083 79.37499 L 529.1666 79.37499 L 529.1666 79.37499 L 529.1666 105.83333 L 555.625 105.83333 L 555.625 132.29166 L 555.625 158.74998 L 582.0833 158.74998 L 582.0833 185.20833 L 608.5416 185.20833 L 608.5416 185.20833 L 608.5416 211.66666 Q 608.5416 238.12498 634.99994 264.5833 L 634.99994 291.04166 L 608.5416 291.04166 Q 582.0833 291.04166 555.625 238.12498 Q 529.1666 185.20833 449.79166 238.12498 Q 396.87497 291.04166 396.87497 396.87497 Q 396.87497 476.24997 396.87497 820.2083 L 396.87497 1137.7083 L 396.87497 1243.5416 L 396.87497 1349.3749 L 423.3333 1322.9166 L 449.79166 1296.4583 L 449.79166 1296.4583 L 449.79166 1296.4583 L 449.79166 1269.9999 L 476.24997 1269.9999 L 449.79166 1349.3749 Q 449.79166 1428.7499 423.3333 1481.6666 L 396.87497 1534.5833 L 396.87497 1561.0416 L 396.87497 1613.9583 L 396.87497 1613.9583 L 370.41666 1613.9583 L 370.41666 1640.4166 L 343.9583 1640.4166 L 343.9583 1666.8749 L 343.9583 1693.3333 L 317.49997 1693.3333 L 317.49997 1719.7916 L 291.04166 1719.7916 L 264.5833 1719.7916 L 264.5833 1693.3333 L 291.04166 1666.8749 L 291.04166 1613.9583 L 291.04166 1587.4999 L 317.49997 1561.0416 L 317.49997 1508.1249 L 317.49997 1508.1249 Q 343.9583 1508.1249 343.9583 1349.3749 Q 343.9583 1190.6249 291.04166 1190.6249 Q 238.12498 1190.6249 238.12498 1084.7916 Q 211.66666 1005.4166 185.20833 978.95825 L 132.29166 978.95825 L 132.29166 820.2083 Q 132.29166 634.99994 185.20833 634.99994 Q 185.20833 634.99994 211.66666 582.0833 Q 238.12498 529.1666 185.20833 529.1666 Q 158.74998 529.1666 158.74998 449.79166 Q 185.20833 370.41666 185.20833 291.04166 L 185.20833 238.12498 L 158.74998 238.12498 L 158.74998 238.12498 L 158.74998 211.66666 L 132.29166 211.66666 L 132.29166 211.66666 L 132.29166 211.66666 L 132.29166 185.20833 L 132.29166 185.20833 L 105.83333 185.20833 L 105.83333 185.20833 L 105.83333 185.20833 L 105.83333 185.20833 L 79.37499 185.20833 L 52.916664 185.20833 L 52.916664 185.20833 L 52.916664 185.20833 L 52.916664 185.20833 Q 26.458332 211.66666 26.458332 291.04166 L 26.458332 343.9583 L 0.0 343.9583 L 0.0 343.9583 L 0.0 185.20833 L 26.458332 52.916664 L 26.458332 52.916664 L 26.458332 26.458332 L 238.12498 26.458332 Q 423.3333 26.458332 449.79166 0.0 z" svg:height="17.197916mm" draw:style-name="style-534" svg:viewBox="0.0 0.0 634.99994 1719.7916" svg:width="6.3499994mm" svg:x="242.62291mm" svg:y="48.418747mm"/>
          <draw:path svg:d="M 423.3333 105.83333 L 370.41666 105.83333 L 185.20833 105.83333 Q 0.0 105.83333 0.0 105.83333 L 0.0 105.83333 L 0.0 52.916664 Q 0.0 0.0 264.5833 0.0 Q 529.1666 0.0 529.1666 52.916664 Q 502.7083 105.83333 423.3333 105.83333 z" svg:height="1.0583333mm" draw:style-name="style-535" svg:viewBox="0.0 0.0 529.1666 105.83333" svg:width="5.2916665mm" svg:x="194.20416mm" svg:y="212.19582mm"/>
          <draw:path svg:d="M 899.5833 0.0 L 926.0416 0.0 L 952.49994 0.0 Q 978.95825 26.458332 978.95825 185.20833 L 978.95825 343.9583 L 952.49994 343.9583 L 952.49994 370.41666 L 714.37494 370.41666 L 449.79166 370.41666 L 449.79166 370.41666 Q 449.79166 343.9583 423.3333 343.9583 L 423.3333 343.9583 L 396.87497 343.9583 Q 370.41666 370.41666 343.9583 370.41666 L 317.49997 370.41666 L 291.04166 370.41666 Q 291.04166 370.41666 185.20833 317.49997 L 52.916664 317.49997 L 52.916664 291.04166 Q 26.458332 291.04166 26.458332 264.5833 L 0.0 238.12498 L 79.37499 238.12498 L 158.74998 211.66666 L 238.12498 211.66666 Q 317.49997 211.66666 317.49997 185.20833 L 317.49997 185.20833 L 396.87497 185.20833 Q 502.7083 211.66666 661.4583 211.66666 L 820.2083 211.66666 L 820.2083 185.20833 L 820.2083 158.74998 L 846.6666 132.29166 L 846.6666 105.83333 L 873.12494 52.916664 Q 873.12494 0.0 899.5833 0.0 z" svg:height="3.7041664mm" draw:style-name="style-536" svg:viewBox="0.0 0.0 978.95825 370.41666" svg:width="9.789583mm" svg:x="168.0104mm" svg:y="21.166666mm"/>
          <draw:path svg:d="M 79.37499 79.37499 L 0.0 0.0 L 211.66666 79.37499 Q 423.3333 185.20833 449.79166 185.20833 L 502.7083 185.20833 L 529.1666 211.66666 L 555.625 238.12498 L 555.625 238.12498 L 555.625 238.12498 L 582.0833 238.12498 L 582.0833 238.12498 L 608.5416 264.5833 L 661.4583 264.5833 L 714.37494 291.04166 Q 767.2916 343.9583 767.2916 343.9583 L 767.2916 343.9583 L 687.9166 343.9583 Q 608.5416 343.9583 582.0833 317.49997 Q 555.625 291.04166 449.79166 291.04166 Q 370.41666 291.04166 291.04166 317.49997 L 185.20833 370.41666 L 185.20833 343.9583 L 185.20833 343.9583 L 185.20833 317.49997 L 185.20833 291.04166 L 185.20833 291.04166 L 185.20833 291.04166 L 211.66666 264.5833 L 238.12498 264.5833 L 238.12498 238.12498 L 238.12498 211.66666 L 211.66666 211.66666 L 185.20833 211.66666 L 185.20833 185.20833 L 185.20833 158.74998 L 158.74998 158.74998 Q 158.74998 132.29166 79.37499 79.37499 z" svg:height="3.7041664mm" draw:style-name="style-537" svg:viewBox="0.0 0.0 767.2916 370.41666" svg:width="7.6729164mm" svg:x="112.97707mm" svg:y="185.4729mm"/>
          <draw:path svg:d="M 26.458332 26.458332 L 0.0 0.0 L 105.83333 105.83333 Q 238.12498 185.20833 238.12498 158.74998 L 238.12498 132.29166 L 211.66666 105.83333 L 185.20833 79.37499 L 185.20833 52.916664 L 185.20833 0.0 L 185.20833 0.0 L 185.20833 0.0 L 370.41666 185.20833 Q 555.625 370.41666 661.4583 370.41666 Q 740.8333 423.3333 767.2916 423.3333 L 767.2916 423.3333 L 767.2916 423.3333 L 767.2916 423.3333 L 740.8333 449.79166 Q 714.37494 476.24997 687.9166 476.24997 L 661.4583 502.7083 L 661.4583 502.7083 L 634.99994 502.7083 L 608.5416 502.7083 Q 608.5416 476.24997 582.0833 476.24997 L 555.625 476.24997 L 502.7083 449.79166 Q 476.24997 423.3333 317.49997 317.49997 L 158.74998 211.66666 L 158.74998 185.20833 L 132.29166 185.20833 L 132.29166 185.20833 Q 132.29166 158.74998 79.37499 132.29166 L 52.916664 79.37499 L 26.458332 79.37499 Q 26.458332 52.916664 26.458332 26.458332 z" svg:height="5.027083mm" draw:style-name="style-538" svg:viewBox="0.0 0.0 767.2916 502.7083" svg:width="7.6729164mm" svg:x="137.84792mm" svg:y="47.624996mm"/>
          <draw:path svg:d="M 158.74998 291.04166 L 26.458332 291.04166 L 26.458332 264.5833 L 0.0 264.5833 L 26.458332 185.20833 Q 26.458332 132.29166 105.83333 105.83333 Q 158.74998 79.37499 158.74998 52.916664 Q 185.20833 26.458332 264.5833 0.0 Q 317.49997 0.0 317.49997 132.29166 Q 317.49997 291.04166 158.74998 291.04166 z" svg:height="2.9104166mm" draw:style-name="style-539" svg:viewBox="0.0 0.0 317.49997 291.04166" svg:width="3.1749997mm" svg:x="60.854164mm" svg:y="198.17291mm"/>
          <draw:path svg:d="M 132.29166 79.37499 L 158.74998 0.0 L 158.74998 132.29166 L 158.74998 264.5833 L 185.20833 264.5833 L 185.20833 264.5833 L 158.74998 2566.4583 Q 158.74998 4894.7915 105.83333 5265.208 Q 105.83333 5609.1665 105.83333 5662.083 Q 105.83333 5714.9995 105.83333 5794.3745 L 105.83333 5900.208 L 105.83333 5900.208 L 105.83333 5900.208 L 105.83333 5926.6665 L 105.83333 5926.6665 L 105.83333 5953.1245 L 105.83333 6006.0415 L 79.37499 6006.0415 L 79.37499 6006.0415 L 52.916664 5979.583 L 26.458332 5979.583 L 26.458332 5529.7915 Q 0.0 5079.9995 0.0 4815.4165 L 0.0 4550.833 L 0.0 4365.625 L 0.0 4153.958 L 0.0 3889.3748 Q 0.0 3624.7915 0.0 2989.7915 Q 0.0 2328.3333 0.0 1957.9165 L 26.458332 1587.4999 L 26.458332 1375.8333 Q 52.916664 1164.1666 52.916664 608.5416 L 52.916664 79.37499 L 79.37499 79.37499 L 79.37499 79.37499 L 79.37499 52.916664 L 105.83333 52.916664 L 105.83333 79.37499 L 105.83333 132.29166 L 132.29166 79.37499 z" svg:height="60.060413mm" draw:style-name="style-540" svg:viewBox="0.0 0.0 185.20833 6006.0415" svg:width="1.8520832mm" svg:x="291.57083mm" svg:y="163.24791mm"/>
          <draw:path svg:d="M 0.0 26.458332 L 0.0 0.0 L 105.83333 79.37499 Q 185.20833 158.74998 264.5833 105.83333 Q 343.9583 105.83333 343.9583 79.37499 L 343.9583 79.37499 L 423.3333 158.74998 Q 476.24997 211.66666 529.1666 291.04166 Q 582.0833 370.41666 582.0833 396.87497 L 582.0833 423.3333 L 608.5416 423.3333 L 608.5416 423.3333 L 634.99994 476.24997 Q 634.99994 502.7083 634.99994 529.1666 L 634.99994 582.0833 L 634.99994 582.0833 L 634.99994 582.0833 L 634.99994 608.5416 L 634.99994 608.5416 L 608.5416 608.5416 L 608.5416 634.99994 L 608.5416 634.99994 L 582.0833 634.99994 L 582.0833 634.99994 L 582.0833 634.99994 L 582.0833 661.4583 L 582.0833 661.4583 L 555.625 687.9166 L 555.625 687.9166 L 555.625 687.9166 Q 529.1666 687.9166 529.1666 740.8333 L 529.1666 767.2916 L 529.1666 767.2916 Q 502.7083 740.8333 502.7083 740.8333 L 476.24997 740.8333 L 476.24997 661.4583 Q 476.24997 582.0833 423.3333 529.1666 Q 370.41666 449.79166 264.5833 317.49997 L 158.74998 158.74998 L 158.74998 158.74998 L 158.74998 158.74998 L 132.29166 158.74998 Q 132.29166 158.74998 52.916664 105.83333 Q 0.0 52.916664 0.0 26.458332 z" svg:height="7.6729164mm" draw:style-name="style-541" svg:viewBox="0.0 0.0 634.99994 767.2916" svg:width="6.3499994mm" svg:x="106.362495mm" svg:y="140.22916mm"/>
          <draw:path svg:d="M 79.37499 211.66666 L 0.0 211.66666 L 0.0 185.20833 Q 26.458332 185.20833 26.458332 158.74998 Q 26.458332 132.29166 52.916664 105.83333 L 79.37499 79.37499 L 158.74998 79.37499 Q 238.12498 52.916664 264.5833 26.458332 Q 264.5833 0.0 317.49997 0.0 Q 343.9583 0.0 396.87497 26.458332 Q 449.79166 79.37499 423.3333 158.74998 Q 396.87497 238.12498 291.04166 238.12498 Q 185.20833 238.12498 79.37499 211.66666 z" svg:height="2.38125mm" draw:style-name="style-542" svg:viewBox="0.0 0.0 423.3333 238.12498" svg:width="4.233333mm" svg:x="86.518745mm" svg:y="198.70207mm"/>
          <draw:path svg:d="M 0.0 26.458332 Q 26.458332 -26.458332 79.37499 0.0 Q 105.83333 0.0 132.29166 26.458332 Q 132.29166 79.37499 52.916664 79.37499 Q 0.0 79.37499 0.0 26.458332 z" svg:height="0.7937499mm" draw:style-name="style-543" svg:viewBox="0.0 0.0 132.29166 79.37499" svg:width="1.3229166mm" svg:x="133.34999mm" svg:y="221.98541mm"/>
          <draw:path svg:d="M 502.7083 26.458332 L 529.1666 26.458332 L 529.1666 0.0 L 555.625 0.0 L 582.0833 52.916664 Q 634.99994 132.29166 714.37494 132.29166 Q 767.2916 158.74998 767.2916 185.20833 Q 767.2916 211.66666 846.6666 238.12498 Q 926.0416 264.5833 1031.875 343.9583 Q 1137.7083 396.87497 1137.7083 423.3333 L 1164.1666 423.3333 L 1164.1666 423.3333 Q 1164.1666 449.79166 1190.6249 449.79166 L 1190.6249 449.79166 L 1190.6249 476.24997 Q 1190.6249 502.7083 1217.0833 555.625 L 1217.0833 582.0833 L 1217.0833 608.5416 Q 1190.6249 608.5416 1164.1666 687.9166 Q 1111.25 767.2916 952.49994 846.6666 L 793.74994 899.5833 L 793.74994 926.0416 L 820.2083 978.95825 L 820.2083 978.95825 Q 820.2083 1005.4166 846.6666 1031.875 L 846.6666 1058.3333 L 820.2083 1058.3333 L 793.74994 1058.3333 L 793.74994 1031.875 L 767.2916 1005.4166 L 767.2916 1005.4166 L 767.2916 978.95825 L 767.2916 978.95825 Q 767.2916 978.95825 740.8333 1005.4166 L 714.37494 1031.875 L 714.37494 1031.875 L 714.37494 1031.875 L 714.37494 1005.4166 Q 714.37494 978.95825 661.4583 952.49994 L 634.99994 926.0416 L 634.99994 926.0416 Q 608.5416 899.5833 608.5416 899.5833 Q 608.5416 873.12494 555.625 873.12494 L 476.24997 873.12494 L 476.24997 873.12494 L 449.79166 873.12494 L 449.79166 873.12494 L 449.79166 873.12494 L 449.79166 899.5833 L 449.79166 899.5833 L 423.3333 899.5833 L 423.3333 926.0416 L 370.41666 978.95825 Q 343.9583 1031.875 317.49997 1111.25 Q 291.04166 1190.6249 291.04166 1322.9166 L 291.04166 1455.2083 L 264.5833 1455.2083 L 264.5833 1455.2083 L 211.66666 1455.2083 L 158.74998 1455.2083 L 158.74998 1428.7499 L 132.29166 1428.7499 L 132.29166 1402.2916 L 132.29166 1375.8333 L 105.83333 1349.3749 L 79.37499 1322.9166 L 79.37499 1322.9166 L 79.37499 1296.4583 L 79.37499 1296.4583 L 79.37499 1296.4583 L 52.916664 1296.4583 L 52.916664 1296.4583 L 52.916664 1269.9999 L 26.458332 1269.9999 L 26.458332 1269.9999 L 26.458332 1243.5416 L 26.458332 1243.5416 L 26.458332 1243.5416 L 0.0 1217.0833 L 0.0 1190.6249 L 0.0 1190.6249 Q 26.458332 1190.6249 132.29166 1005.4166 Q 238.12498 820.2083 264.5833 582.0833 L 317.49997 343.9583 L 343.9583 238.12498 Q 343.9583 132.29166 396.87497 79.37499 Q 476.24997 26.458332 502.7083 26.458332 z M 820.2083 317.49997 L 846.6666 317.49997 L 846.6666 317.49997 Q 873.12494 317.49997 873.12494 343.9583 L 873.12494 343.9583 L 899.5833 343.9583 Q 926.0416 343.9583 926.0416 476.24997 Q 926.0416 608.5416 873.12494 661.4583 Q 820.2083 714.37494 714.37494 714.37494 Q 634.99994 714.37494 608.5416 661.4583 L 555.625 608.5416 L 555.625 582.0833 L 555.625 555.625 L 529.1666 555.625 L 529.1666 555.625 L 529.1666 529.1666 L 555.625 529.1666 L 582.0833 449.79166 Q 608.5416 343.9583 634.99994 343.9583 Q 661.4583 291.04166 740.8333 291.04166 Q 820.2083 291.04166 820.2083 317.49997 z" svg:height="14.552083mm" draw:style-name="style-544" svg:viewBox="0.0 0.0 1217.0833 1455.2083" svg:width="12.170833mm" svg:x="68.52708mm" svg:y="44.185413mm"/>
          <draw:path svg:d="M 52.916664 158.74998 L 26.458332 158.74998 L 0.0 79.37499 Q 0.0 26.458332 79.37499 0.0 Q 158.74998 -26.458332 132.29166 79.37499 Q 105.83333 158.74998 52.916664 158.74998 z" svg:height="1.5874999mm" draw:style-name="style-545" svg:viewBox="0.0 0.0 132.29166 158.74998" svg:width="1.3229166mm" svg:x="77.25833mm" svg:y="151.34166mm"/>
          <draw:path svg:d="M 343.9583 0.0 L 370.41666 0.0 L 370.41666 0.0 Q 396.87497 0.0 396.87497 0.0 L 396.87497 26.458332 L 396.87497 26.458332 Q 396.87497 52.916664 370.41666 52.916664 Q 343.9583 52.916664 343.9583 79.37499 Q 343.9583 105.83333 317.49997 105.83333 Q 291.04166 105.83333 211.66666 291.04166 Q 132.29166 476.24997 132.29166 687.9166 Q 132.29166 899.5833 158.74998 1005.4166 L 185.20833 1137.7083 L 185.20833 1164.1666 Q 185.20833 1190.6249 185.20833 1217.0833 Q 185.20833 1243.5416 185.20833 1217.0833 L 158.74998 1217.0833 L 158.74998 1217.0833 Q 132.29166 1190.6249 132.29166 1190.6249 L 132.29166 1190.6249 L 132.29166 1164.1666 Q 132.29166 1164.1666 105.83333 1164.1666 L 105.83333 1164.1666 L 105.83333 1164.1666 Q 79.37499 1137.7083 79.37499 1137.7083 Q 79.37499 1111.25 26.458332 926.0416 L 0.0 740.8333 L 0.0 687.9166 Q 26.458332 608.5416 26.458332 582.0833 L 26.458332 529.1666 L 26.458332 529.1666 L 26.458332 529.1666 L 52.916664 476.24997 L 79.37499 396.87497 L 132.29166 238.12498 Q 238.12498 79.37499 264.5833 52.916664 Q 291.04166 0.0 343.9583 0.0 z" svg:height="12.170833mm" draw:style-name="style-546" svg:viewBox="0.0 0.0 396.87497 1217.0833" svg:width="3.9687498mm" svg:x="180.18124mm" svg:y="12.170833mm"/>
          <draw:path svg:d="M 2116.6665 0.0 L 2116.6665 0.0 L 2116.6665 0.0 L 2116.6665 0.0 L 2143.125 26.458332 Q 2169.5833 52.916664 2169.5833 105.83333 L 2169.5833 132.29166 L 2169.5833 238.12498 Q 2169.5833 343.9583 2169.5833 449.79166 Q 2169.5833 555.625 2169.5833 582.0833 L 2169.5833 582.0833 L 2169.5833 582.0833 L 2169.5833 582.0833 L 2116.6665 608.5416 L 2090.2083 608.5416 L 2090.2083 634.99994 L 2116.6665 661.4583 L 2116.6665 714.37494 L 2116.6665 767.2916 L 2090.2083 767.2916 L 2090.2083 740.8333 L 2090.2083 740.8333 L 2063.75 740.8333 L 2063.75 740.8333 L 2063.75 740.8333 L 2063.75 714.37494 L 2063.75 714.37494 L 2037.2915 714.37494 L 2037.2915 687.9166 L 2010.8333 687.9166 L 1984.3749 687.9166 L 1984.3749 661.4583 Q 1957.9165 661.4583 1931.4583 634.99994 L 1878.5416 582.0833 L 1878.5416 582.0833 L 1852.0833 582.0833 L 1852.0833 582.0833 L 1852.0833 582.0833 L 1852.0833 555.625 L 1852.0833 555.625 L 1825.6249 555.625 L 1825.6249 529.1666 L 1825.6249 529.1666 L 1799.1666 529.1666 L 1799.1666 529.1666 Q 1799.1666 529.1666 1799.1666 502.7083 L 1772.7083 502.7083 L 1772.7083 476.24997 Q 1746.2499 476.24997 1746.2499 476.24997 L 1746.2499 476.24997 L 1746.2499 476.24997 Q 1746.2499 449.79166 1666.8749 343.9583 Q 1613.9583 238.12498 1587.4999 238.12498 Q 1561.0416 238.12498 1561.0416 211.66666 Q 1561.0416 185.20833 1428.7499 158.74998 Q 1269.9999 105.83333 1269.9999 132.29166 L 1243.5416 158.74998 L 1217.0833 158.74998 L 1190.6249 158.74998 L 1084.7916 211.66666 Q 1005.4166 238.12498 978.95825 529.1666 Q 952.49994 793.74994 952.49994 1111.25 L 952.49994 1402.2916 L 952.49994 1534.5833 L 952.49994 1693.3333 L 952.49994 1693.3333 L 926.0416 1693.3333 L 926.0416 1666.8749 L 899.5833 1666.8749 L 899.5833 1587.4999 L 899.5833 1534.5833 L 873.12494 1508.1249 Q 873.12494 1481.6666 846.6666 1481.6666 Q 820.2083 1481.6666 793.74994 1402.2916 L 793.74994 1322.9166 L 767.2916 1322.9166 L 740.8333 1322.9166 L 740.8333 1296.4583 L 740.8333 1296.4583 L 714.37494 1322.9166 Q 687.9166 1349.3749 687.9166 1402.2916 Q 687.9166 1455.2083 634.99994 1428.7499 L 582.0833 1428.7499 L 555.625 1428.7499 L 529.1666 1428.7499 L 529.1666 1428.7499 L 529.1666 1428.7499 L 502.7083 1428.7499 L 502.7083 1428.7499 L 476.24997 1455.2083 L 423.3333 1455.2083 L 423.3333 1455.2083 L 423.3333 1428.7499 L 423.3333 1428.7499 L 423.3333 1428.7499 L 449.79166 1428.7499 L 449.79166 1428.7499 L 476.24997 1402.2916 Q 502.7083 1375.8333 529.1666 1322.9166 Q 582.0833 1243.5416 529.1666 1243.5416 L 502.7083 1243.5416 L 502.7083 1217.0833 Q 476.24997 1164.1666 449.79166 1164.1666 Q 423.3333 1137.7083 423.3333 1084.7916 L 396.87497 1031.875 L 396.87497 1005.4166 Q 370.41666 1005.4166 370.41666 952.49994 Q 317.49997 926.0416 396.87497 846.6666 Q 476.24997 793.74994 476.24997 740.8333 L 476.24997 714.37494 L 476.24997 687.9166 Q 476.24997 634.99994 449.79166 634.99994 Q 449.79166 634.99994 423.3333 634.99994 Q 423.3333 661.4583 396.87497 661.4583 L 370.41666 661.4583 L 370.41666 634.99994 L 370.41666 634.99994 L 370.41666 634.99994 Q 370.41666 634.99994 370.41666 608.5416 L 396.87497 608.5416 L 396.87497 608.5416 Q 396.87497 582.0833 370.41666 582.0833 L 343.9583 582.0833 L 343.9583 555.625 Q 370.41666 529.1666 370.41666 502.7083 L 370.41666 476.24997 L 370.41666 476.24997 L 370.41666 476.24997 L 317.49997 476.24997 Q 291.04166 476.24997 211.66666 476.24997 L 105.83333 529.1666 L 79.37499 529.1666 L 52.916664 529.1666 L 26.458332 555.625 L 0.0 555.625 L 0.0 555.625 L 0.0 529.1666 L 0.0 529.1666 L 0.0 529.1666 L 26.458332 529.1666 L 26.458332 529.1666 L 26.458332 502.7083 L 52.916664 502.7083 L 52.916664 476.24997 L 52.916664 449.79166 L 105.83333 449.79166 L 132.29166 423.3333 L 132.29166 423.3333 L 158.74998 423.3333 L 158.74998 396.87497 L 158.74998 370.41666 L 317.49997 317.49997 Q 476.24997 264.5833 634.99994 211.66666 Q 767.2916 158.74998 820.2083 105.83333 Q 873.12494 52.916664 952.49994 52.916664 Q 1058.3333 52.916664 1111.25 26.458332 Q 1137.7083 0.0 1322.9166 26.458332 Q 1534.5833 26.458332 1561.0416 79.37499 Q 1613.9583 105.83333 1693.3333 105.83333 Q 1746.2499 105.83333 1799.1666 105.83333 Q 1852.0833 105.83333 1931.4583 105.83333 Q 2010.8333 105.83333 2063.75 105.83333 Q 2090.2083 79.37499 2090.2083 52.916664 Q 2116.6665 0.0 2116.6665 0.0 z" svg:height="16.933332mm" draw:style-name="style-547" svg:viewBox="0.0 0.0 2169.5833 1693.3333" svg:width="21.695831mm" svg:x="71.96666mm" svg:y="17.4625mm"/>
          <draw:path svg:d="M 211.66666 26.458332 L 211.66666 0.0 L 264.5833 79.37499 Q 317.49997 132.29166 317.49997 343.9583 Q 317.49997 582.0833 291.04166 582.0833 L 264.5833 582.0833 L 264.5833 582.0833 Q 238.12498 608.5416 238.12498 608.5416 L 238.12498 608.5416 L 211.66666 608.5416 Q 211.66666 608.5416 211.66666 634.99994 L 211.66666 634.99994 L 211.66666 634.99994 Q 185.20833 661.4583 185.20833 661.4583 L 185.20833 661.4583 L 158.74998 661.4583 Q 158.74998 661.4583 132.29166 608.5416 Q 105.83333 582.0833 52.916664 396.87497 L 0.0 211.66666 L 52.916664 238.12498 Q 105.83333 264.5833 105.83333 238.12498 Q 105.83333 185.20833 132.29166 185.20833 Q 158.74998 185.20833 185.20833 132.29166 Q 211.66666 52.916664 211.66666 26.458332 z" svg:height="6.614583mm" draw:style-name="style-548" svg:viewBox="0.0 0.0 317.49997 661.4583" svg:width="3.1749997mm" svg:x="181.50415mm" svg:y="65.35208mm"/>
          <draw:path svg:d="M 52.916664 26.458332 L 52.916664 0.0 L 79.37499 79.37499 Q 132.29166 185.20833 158.74998 185.20833 L 185.20833 185.20833 L 185.20833 1772.7083 Q 185.20833 3386.6665 211.66666 3386.6665 Q 211.66666 3413.1248 767.2916 3413.1248 L 1322.9166 3413.1248 L 1322.9166 3413.1248 L 1322.9166 3413.1248 L 1349.3749 3439.5833 L 1375.8333 3466.0415 L 1375.8333 3466.0415 L 1402.2916 3466.0415 L 1402.2916 3466.0415 L 1402.2916 3492.4998 L 1375.8333 3492.4998 L 1375.8333 3518.9583 L 1375.8333 3518.9583 L 1375.8333 3518.9583 L 978.95825 3518.9583 Q 555.625 3518.9583 291.04166 3545.4165 L 26.458332 3545.4165 L 26.458332 3518.9583 L 26.458332 3518.9583 L 0.0 3518.9583 L 0.0 3518.9583 L 0.0 3518.9583 L 0.0 3492.4998 L 0.0 3016.2498 L 0.0 2539.9998 L 0.0 2248.9583 L 0.0 1984.3749 L 0.0 1931.4583 L 0.0 1878.5416 L 0.0 1772.7083 Q 26.458332 1693.3333 26.458332 1296.4583 L 26.458332 926.0416 L 26.458332 714.37494 L 26.458332 502.7083 L 26.458332 423.3333 Q 26.458332 343.9583 52.916664 185.20833 L 52.916664 26.458332 L 52.916664 26.458332 z" svg:height="35.454166mm" draw:style-name="style-549" svg:viewBox="0.0 0.0 1402.2916 3545.4165" svg:width="14.022916mm" svg:x="224.63124mm" svg:y="144.1979mm"/>
          <draw:path svg:d="M 0.0 52.916664 L 26.458332 0.0 L 52.916664 158.74998 Q 105.83333 291.04166 105.83333 370.41666 Q 158.74998 449.79166 132.29166 529.1666 Q 105.83333 582.0833 105.83333 687.9166 L 105.83333 767.2916 L 105.83333 767.2916 Q 79.37499 793.74994 79.37499 793.74994 L 52.916664 793.74994 L 52.916664 793.74994 L 52.916664 793.74994 L 52.916664 740.8333 Q 52.916664 661.4583 26.458332 529.1666 Q 0.0 423.3333 0.0 264.5833 Q 0.0 105.83333 0.0 52.916664 z" svg:height="7.9374995mm" draw:style-name="style-550" svg:viewBox="0.0 0.0 132.29166 793.74994" svg:width="1.3229166mm" svg:x="138.64166mm" svg:y="38.629166mm"/>
          <draw:path svg:d="M 211.66666 0.0 L 238.12498 0.0 L 238.12498 0.0 Q 238.12498 26.458332 238.12498 26.458332 L 264.5833 26.458332 L 264.5833 79.37499 L 238.12498 158.74998 L 238.12498 185.20833 L 238.12498 211.66666 L 132.29166 211.66666 L 52.916664 185.20833 L 52.916664 185.20833 L 26.458332 185.20833 L 26.458332 158.74998 Q 26.458332 132.29166 0.0 132.29166 L 0.0 105.83333 L 0.0 79.37499 Q 0.0 52.916664 79.37499 52.916664 Q 185.20833 52.916664 185.20833 26.458332 Q 185.20833 0.0 211.66666 0.0 z" svg:height="2.1166666mm" draw:style-name="style-551" svg:viewBox="0.0 0.0 264.5833 211.66666" svg:width="2.6458333mm" svg:x="181.23958mm" svg:y="93.39791mm"/>
          <draw:path svg:d="M 582.0833 132.29166 L 582.0833 158.74998 L 582.0833 158.74998 Q 555.625 158.74998 555.625 158.74998 L 555.625 185.20833 L 555.625 185.20833 Q 555.625 185.20833 529.1666 211.66666 L 529.1666 211.66666 L 370.41666 211.66666 L 211.66666 211.66666 L 185.20833 211.66666 Q 132.29166 211.66666 79.37499 185.20833 L 0.0 185.20833 L 0.0 158.74998 Q 0.0 132.29166 26.458332 132.29166 Q 52.916664 158.74998 79.37499 79.37499 L 79.37499 26.458332 L 158.74998 0.0 Q 238.12498 0.0 238.12498 26.458332 Q 238.12498 52.916664 396.87497 52.916664 Q 555.625 26.458332 608.5416 0.0 Q 661.4583 -26.458332 634.99994 52.916664 Q 608.5416 105.83333 582.0833 132.29166 z" svg:height="2.1166666mm" draw:style-name="style-552" svg:viewBox="0.0 0.0 634.99994 211.66666" svg:width="6.3499994mm" svg:x="79.11041mm" svg:y="211.66666mm"/>
          <draw:path svg:d="M 158.74998 26.458332 L 132.29166 0.0 L 158.74998 0.0 Q 185.20833 0.0 211.66666 52.916664 Q 264.5833 105.83333 264.5833 52.916664 Q 264.5833 0.0 291.04166 0.0 L 291.04166 0.0 L 291.04166 238.12498 L 291.04166 449.79166 L 264.5833 449.79166 Q 264.5833 449.79166 211.66666 502.7083 Q 185.20833 555.625 158.74998 476.24997 Q 158.74998 396.87497 79.37499 396.87497 Q 0.0 396.87497 0.0 343.9583 L 0.0 291.04166 L 105.83333 264.5833 Q 185.20833 238.12498 185.20833 238.12498 L 185.20833 238.12498 L 185.20833 158.74998 Q 158.74998 79.37499 158.74998 26.458332 z" svg:height="5.027083mm" draw:style-name="style-553" svg:viewBox="0.0 0.0 291.04166 502.7083" svg:width="2.9104166mm" svg:x="123.29583mm" svg:y="68.52708mm"/>
          <draw:path svg:d="M 52.916664 0.0 L 52.916664 0.0 L 211.66666 0.0 Q 396.87497 0.0 449.79166 79.37499 Q 476.24997 132.29166 502.7083 158.74998 L 502.7083 158.74998 L 502.7083 211.66666 Q 502.7083 264.5833 449.79166 238.12498 L 370.41666 211.66666 L 370.41666 211.66666 L 370.41666 211.66666 L 370.41666 185.20833 L 370.41666 185.20833 L 343.9583 211.66666 L 317.49997 238.12498 L 317.49997 238.12498 L 317.49997 264.5833 L 291.04166 264.5833 L 264.5833 264.5833 L 317.49997 343.9583 Q 370.41666 423.3333 317.49997 476.24997 Q 264.5833 529.1666 264.5833 529.1666 L 264.5833 529.1666 L 264.5833 476.24997 Q 264.5833 423.3333 264.5833 370.41666 Q 238.12498 317.49997 211.66666 370.41666 Q 158.74998 396.87497 79.37499 423.3333 L 0.0 423.3333 L 52.916664 423.3333 Q 105.83333 396.87497 79.37499 343.9583 Q 52.916664 317.49997 52.916664 291.04166 L 52.916664 291.04166 L 26.458332 291.04166 L 26.458332 264.5833 L 26.458332 264.5833 L 0.0 264.5833 L 0.0 264.5833 L 0.0 264.5833 L 0.0 238.12498 L 0.0 238.12498 L 0.0 132.29166 Q 0.0 26.458332 26.458332 0.0 Q 52.916664 0.0 52.916664 0.0 z" svg:height="5.2916665mm" draw:style-name="style-554" svg:viewBox="0.0 0.0 502.7083 529.1666" svg:width="5.027083mm" svg:x="208.49165mm" svg:y="42.333332mm"/>
          <draw:path svg:d="M 767.2916 79.37499 L 846.6666 79.37499 L 873.12494 79.37499 L 899.5833 79.37499 L 899.5833 79.37499 Q 899.5833 79.37499 846.6666 105.83333 Q 793.74994 105.83333 767.2916 158.74998 Q 767.2916 211.66666 740.8333 211.66666 L 714.37494 238.12498 L 714.37494 238.12498 L 714.37494 238.12498 L 687.9166 238.12498 L 687.9166 238.12498 L 661.4583 264.5833 L 634.99994 291.04166 L 608.5416 291.04166 L 582.0833 291.04166 L 582.0833 264.5833 Q 582.0833 238.12498 396.87497 211.66666 Q 238.12498 185.20833 211.66666 185.20833 L 185.20833 158.74998 L 185.20833 158.74998 L 185.20833 132.29166 L 158.74998 132.29166 L 132.29166 132.29166 L 132.29166 105.83333 L 132.29166 105.83333 L 105.83333 105.83333 L 105.83333 132.29166 L 52.916664 132.29166 L 0.0 132.29166 L 0.0 105.83333 L 0.0 105.83333 L 26.458332 105.83333 L 52.916664 79.37499 L 52.916664 79.37499 L 79.37499 79.37499 L 79.37499 79.37499 L 79.37499 79.37499 L 132.29166 79.37499 L 185.20833 79.37499 L 291.04166 52.916664 Q 396.87497 52.916664 423.3333 26.458332 Q 423.3333 0.0 555.625 0.0 Q 687.9166 0.0 687.9166 26.458332 Q 687.9166 79.37499 767.2916 79.37499 z" svg:height="2.9104166mm" draw:style-name="style-555" svg:viewBox="0.0 0.0 899.5833 291.04166" svg:width="8.995832mm" svg:x="197.11458mm" svg:y="105.56874mm"/>
          <draw:path svg:d="M 211.66666 0.0 L 238.12498 0.0 L 238.12498 0.0 Q 238.12498 26.458332 291.04166 26.458332 L 317.49997 26.458332 L 343.9583 26.458332 Q 343.9583 26.458332 370.41666 52.916664 L 396.87497 52.916664 L 396.87497 79.37499 Q 396.87497 79.37499 370.41666 132.29166 Q 343.9583 185.20833 343.9583 264.5833 Q 343.9583 370.41666 238.12498 343.9583 Q 132.29166 343.9583 79.37499 291.04166 Q 26.458332 291.04166 0.0 211.66666 Q -26.458332 132.29166 0.0 132.29166 Q 26.458332 132.29166 79.37499 79.37499 L 132.29166 26.458332 L 158.74998 26.458332 Q 185.20833 26.458332 211.66666 0.0 z" svg:height="3.439583mm" draw:style-name="style-556" svg:viewBox="0.0 0.0 396.87497 343.9583" svg:width="3.9687498mm" svg:x="156.36874mm" svg:y="90.222916mm"/>
          <draw:path svg:d="M 79.37499 0.0 Q 185.20833 0.0 185.20833 26.458332 Q 158.74998 52.916664 79.37499 79.37499 Q 0.0 79.37499 0.0 52.916664 Q -26.458332 0.0 79.37499 0.0 z" svg:height="0.7937499mm" draw:style-name="style-557" svg:viewBox="0.0 0.0 185.20833 79.37499" svg:width="1.8520832mm" svg:x="232.30415mm" svg:y="185.4729mm"/>
          <draw:path svg:d="M 26.458332 0.0 Q 79.37499 -26.458332 132.29166 26.458332 Q 185.20833 52.916664 185.20833 79.37499 Q 185.20833 105.83333 238.12498 105.83333 Q 264.5833 79.37499 238.12498 158.74998 Q 238.12498 211.66666 132.29166 185.20833 Q 52.916664 158.74998 52.916664 132.29166 Q 52.916664 79.37499 26.458332 79.37499 Q 0.0 79.37499 0.0 26.458332 Q -26.458332 0.0 26.458332 0.0 z" svg:height="1.8520832mm" draw:style-name="style-558" svg:viewBox="0.0 0.0 238.12498 185.20833" svg:width="2.38125mm" svg:x="162.71873mm" svg:y="89.69375mm"/>
          <draw:path svg:d="M 1137.7083 185.20833 L 1137.7083 211.66666 L 1137.7083 238.12498 L 1137.7083 238.12498 L 1111.25 238.12498 Q 1111.25 238.12498 1058.3333 291.04166 L 1031.875 343.9583 L 1031.875 317.49997 L 1005.4166 291.04166 L 1005.4166 264.5833 L 1005.4166 238.12498 L 978.95825 238.12498 Q 978.95825 238.12498 952.49994 185.20833 Q 899.5833 132.29166 502.7083 132.29166 L 105.83333 105.83333 L 105.83333 423.3333 L 105.83333 740.8333 L 79.37499 767.2916 L 79.37499 820.2083 L 79.37499 820.2083 L 52.916664 820.2083 L 52.916664 793.74994 L 52.916664 767.2916 L 26.458332 687.9166 L 0.0 608.5416 L 0.0 449.79166 L 0.0 291.04166 L 0.0 132.29166 Q 0.0 0.0 343.9583 0.0 Q 687.9166 -26.458332 846.6666 26.458332 Q 1005.4166 79.37499 1058.3333 132.29166 Q 1111.25 185.20833 1137.7083 185.20833 z" svg:height="8.202083mm" draw:style-name="style-559" svg:viewBox="0.0 0.0 1137.7083 820.2083" svg:width="11.377083mm" svg:x="152.92915mm" svg:y="9.260416mm"/>
          <draw:path svg:d="M 423.3333 26.458332 L 423.3333 0.0 L 423.3333 0.0 L 449.79166 0.0 L 449.79166 79.37499 Q 476.24997 158.74998 449.79166 185.20833 L 449.79166 211.66666 L 449.79166 211.66666 Q 423.3333 211.66666 423.3333 291.04166 L 423.3333 370.41666 L 423.3333 370.41666 Q 396.87497 370.41666 370.41666 370.41666 L 317.49997 370.41666 L 291.04166 370.41666 L 264.5833 370.41666 L 264.5833 396.87497 L 264.5833 423.3333 L 264.5833 634.99994 Q 264.5833 846.6666 264.5833 873.12494 L 264.5833 873.12494 L 238.12498 873.12494 L 238.12498 899.5833 L 238.12498 899.5833 L 211.66666 899.5833 L 211.66666 926.0416 L 211.66666 952.49994 L 211.66666 952.49994 L 211.66666 978.95825 L 211.66666 978.95825 L 211.66666 1005.4166 L 185.20833 1005.4166 L 158.74998 1005.4166 L 158.74998 1031.875 L 158.74998 1031.875 L 79.37499 1031.875 L 0.0 1031.875 L 0.0 1005.4166 L 0.0 978.95825 L 26.458332 978.95825 L 52.916664 1005.4166 L 105.83333 1005.4166 L 132.29166 1005.4166 L 132.29166 978.95825 Q 105.83333 952.49994 105.83333 899.5833 L 52.916664 873.12494 L 52.916664 793.74994 Q 52.916664 740.8333 52.916664 634.99994 L 52.916664 502.7083 L 52.916664 423.3333 Q 52.916664 370.41666 79.37499 370.41666 Q 105.83333 370.41666 132.29166 317.49997 Q 158.74998 264.5833 211.66666 291.04166 Q 264.5833 291.04166 238.12498 211.66666 Q 238.12498 158.74998 264.5833 158.74998 Q 317.49997 158.74998 317.49997 132.29166 L 317.49997 105.83333 L 291.04166 105.83333 L 291.04166 105.83333 L 291.04166 79.37499 L 291.04166 79.37499 L 291.04166 52.916664 L 291.04166 52.916664 L 317.49997 52.916664 L 343.9583 52.916664 L 370.41666 105.83333 Q 423.3333 158.74998 423.3333 105.83333 L 423.3333 52.916664 L 423.3333 26.458332 z" svg:height="10.318749mm" draw:style-name="style-560" svg:viewBox="0.0 0.0 449.79166 1031.875" svg:width="4.497916mm" svg:x="261.40833mm" svg:y="50.799995mm"/>
          <draw:path svg:d="M 820.2083 0.0 L 820.2083 0.0 L 846.6666 0.0 L 873.12494 0.0 L 873.12494 52.916664 Q 846.6666 79.37499 820.2083 132.29166 Q 793.74994 158.74998 423.3333 158.74998 L 26.458332 158.74998 L 26.458332 158.74998 Q 0.0 158.74998 0.0 158.74998 L 0.0 158.74998 L 0.0 158.74998 Q 0.0 132.29166 26.458332 105.83333 L 52.916664 52.916664 L 132.29166 52.916664 L 211.66666 52.916664 L 529.1666 52.916664 Q 820.2083 0.0 820.2083 0.0 z" svg:height="1.5874999mm" draw:style-name="style-561" svg:viewBox="0.0 0.0 873.12494 158.74998" svg:width="8.73125mm" svg:x="101.07083mm" svg:y="203.19998mm"/>
          <draw:path svg:d="M 79.37499 0.0 Q 132.29166 0.0 158.74998 26.458332 Q 185.20833 79.37499 79.37499 79.37499 Q -26.458332 79.37499 0.0 52.916664 Q 0.0 0.0 79.37499 0.0 z" svg:height="0.7937499mm" draw:style-name="style-562" svg:viewBox="0.0 0.0 158.74998 79.37499" svg:width="1.5874999mm" svg:x="234.42082mm" svg:y="112.18333mm"/>
          <draw:path svg:d="M 26.458332 0.0 L 52.916664 0.0 L 79.37499 0.0 Q 105.83333 0.0 132.29166 52.916664 Q 158.74998 79.37499 185.20833 79.37499 L 211.66666 79.37499 L 211.66666 105.83333 Q 211.66666 132.29166 158.74998 132.29166 L 79.37499 132.29166 L 79.37499 158.74998 L 52.916664 158.74998 L 52.916664 185.20833 L 52.916664 211.66666 L 79.37499 211.66666 L 79.37499 238.12498 L 105.83333 238.12498 L 132.29166 238.12498 L 132.29166 264.5833 L 132.29166 264.5833 L 105.83333 264.5833 Q 52.916664 238.12498 26.458332 264.5833 L 0.0 264.5833 L 0.0 238.12498 Q 0.0 211.66666 0.0 105.83333 Q 0.0 0.0 26.458332 0.0 z" svg:height="2.6458333mm" draw:style-name="style-563" svg:viewBox="0.0 0.0 211.66666 264.5833" svg:width="2.1166666mm" svg:x="23.283333mm" svg:y="51.06458mm"/>
          <draw:path svg:d="M 1217.0833 26.458332 L 1217.0833 52.916664 L 1217.0833 79.37499 L 1217.0833 79.37499 L 1190.6249 79.37499 Q 1190.6249 79.37499 1084.7916 185.20833 Q 978.95825 291.04166 555.625 582.0833 L 132.29166 873.12494 L 132.29166 899.5833 L 132.29166 899.5833 L 105.83333 899.5833 L 105.83333 926.0416 L 105.83333 926.0416 L 79.37499 926.0416 L 79.37499 926.0416 L 79.37499 926.0416 L 79.37499 952.49994 L 79.37499 952.49994 L 52.916664 952.49994 L 52.916664 978.95825 L 26.458332 978.95825 L 0.0 978.95825 L 0.0 952.49994 L 26.458332 926.0416 L 26.458332 926.0416 L 26.458332 926.0416 L 26.458332 899.5833 L 26.458332 899.5833 L 26.458332 873.12494 L 26.458332 873.12494 L 26.458332 873.12494 L 26.458332 873.12494 L 26.458332 846.6666 L 26.458332 846.6666 L 0.0 846.6666 L 0.0 820.2083 L 0.0 820.2083 L 0.0 820.2083 L 0.0 820.2083 L 26.458332 820.2083 L 26.458332 820.2083 L 26.458332 793.74994 L 26.458332 793.74994 L 26.458332 767.2916 L 52.916664 767.2916 L 79.37499 767.2916 L 79.37499 793.74994 Q 79.37499 820.2083 105.83333 820.2083 L 132.29166 820.2083 L 132.29166 793.74994 L 132.29166 767.2916 L 158.74998 767.2916 L 185.20833 767.2916 L 185.20833 740.8333 L 185.20833 714.37494 L 211.66666 714.37494 L 211.66666 714.37494 L 211.66666 687.9166 L 238.12498 687.9166 L 238.12498 687.9166 Q 238.12498 661.4583 317.49997 555.625 Q 396.87497 423.3333 476.24997 396.87497 Q 555.625 396.87497 555.625 343.9583 Q 529.1666 291.04166 555.625 158.74998 L 555.625 0.0 L 582.0833 0.0 L 582.0833 0.0 L 582.0833 0.0 L 608.5416 0.0 L 608.5416 26.458332 L 608.5416 52.916664 L 661.4583 52.916664 Q 740.8333 26.458332 767.2916 26.458332 L 767.2916 26.458332 L 767.2916 79.37499 Q 740.8333 158.74998 793.74994 132.29166 Q 846.6666 79.37499 926.0416 79.37499 Q 978.95825 79.37499 1031.875 26.458332 Q 1084.7916 -26.458332 1137.7083 0.0 Q 1190.6249 0.0 1217.0833 26.458332 z" svg:height="9.789583mm" draw:style-name="style-564" svg:viewBox="0.0 0.0 1217.0833 978.95825" svg:width="12.170833mm" svg:x="187.58957mm" svg:y="172.24374mm"/>
          <draw:path svg:d="M 291.04166 26.458332 L 291.04166 0.0 L 343.9583 0.0 L 423.3333 0.0 L 423.3333 26.458332 Q 396.87497 26.458332 370.41666 79.37499 L 343.9583 105.83333 L 343.9583 105.83333 Q 343.9583 105.83333 291.04166 211.66666 L 264.5833 317.49997 L 211.66666 317.49997 Q 158.74998 343.9583 158.74998 343.9583 L 158.74998 343.9583 L 132.29166 343.9583 Q 132.29166 343.9583 132.29166 370.41666 L 132.29166 370.41666 L 132.29166 370.41666 L 132.29166 396.87497 L 132.29166 396.87497 Q 132.29166 396.87497 158.74998 423.3333 L 158.74998 449.79166 L 158.74998 449.79166 Q 132.29166 476.24997 105.83333 502.7083 L 52.916664 555.625 L 26.458332 555.625 L 0.0 555.625 L 0.0 555.625 L 0.0 555.625 L 0.0 529.1666 L 26.458332 529.1666 L 26.458332 529.1666 L 26.458332 502.7083 L 26.458332 502.7083 L 26.458332 502.7083 L 52.916664 502.7083 L 52.916664 502.7083 L 52.916664 476.24997 L 79.37499 476.24997 L 105.83333 370.41666 Q 132.29166 291.04166 211.66666 158.74998 Q 291.04166 52.916664 291.04166 26.458332 z" svg:height="5.5562496mm" draw:style-name="style-565" svg:viewBox="0.0 0.0 423.3333 555.625" svg:width="4.233333mm" svg:x="281.78125mm" svg:y="62.17708mm"/>
          <draw:path svg:d="M 449.79166 26.458332 L 476.24997 0.0 L 502.7083 26.458332 Q 502.7083 52.916664 529.1666 52.916664 L 529.1666 79.37499 L 555.625 79.37499 Q 608.5416 79.37499 661.4583 52.916664 L 687.9166 52.916664 L 687.9166 52.916664 Q 687.9166 79.37499 714.37494 79.37499 L 740.8333 79.37499 L 767.2916 79.37499 Q 820.2083 79.37499 820.2083 105.83333 Q 820.2083 132.29166 793.74994 132.29166 Q 767.2916 132.29166 767.2916 105.83333 L 767.2916 105.83333 L 740.8333 105.83333 L 740.8333 132.29166 L 714.37494 132.29166 L 687.9166 132.29166 L 687.9166 185.20833 Q 687.9166 238.12498 846.6666 238.12498 Q 1031.875 264.5833 1031.875 291.04166 Q 1031.875 317.49997 1005.4166 343.9583 L 1005.4166 343.9583 L 926.0416 370.41666 Q 820.2083 396.87497 820.2083 449.79166 L 820.2083 476.24997 L 846.6666 476.24997 L 873.12494 449.79166 L 899.5833 449.79166 L 926.0416 449.79166 L 1190.6249 476.24997 Q 1455.2083 502.7083 1508.1249 476.24997 L 1534.5833 476.24997 L 1561.0416 476.24997 Q 1561.0416 476.24997 1587.4999 476.24997 L 1587.4999 476.24997 L 1587.4999 476.24997 Q 1613.9583 476.24997 1613.9583 502.7083 L 1613.9583 502.7083 L 1613.9583 502.7083 Q 1613.9583 502.7083 1561.0416 529.1666 L 1481.6666 555.625 L 1481.6666 555.625 L 1455.2083 555.625 L 1455.2083 555.625 L 1455.2083 555.625 L 1455.2083 555.625 L 1428.7499 555.625 L 1428.7499 555.625 L 1402.2916 555.625 L 1402.2916 555.625 L 1402.2916 555.625 L 1402.2916 582.0833 L 1402.2916 582.0833 L 1375.8333 582.0833 L 1375.8333 608.5416 L 1375.8333 608.5416 L 1349.3749 608.5416 L 1349.3749 634.99994 L 1349.3749 661.4583 L 1375.8333 661.4583 L 1375.8333 661.4583 L 1402.2916 661.4583 L 1402.2916 661.4583 L 1428.7499 661.4583 L 1455.2083 661.4583 L 1508.1249 661.4583 L 1534.5833 661.4583 L 1534.5833 687.9166 L 1534.5833 687.9166 L 1428.7499 740.8333 Q 1322.9166 767.2916 1322.9166 793.74994 L 1296.4583 793.74994 L 1296.4583 793.74994 L 1296.4583 820.2083 L 1296.4583 820.2083 L 1269.9999 820.2083 L 1243.5416 820.2083 Q 1217.0833 820.2083 1217.0833 873.12494 Q 1217.0833 899.5833 1164.1666 899.5833 Q 1111.25 926.0416 1084.7916 926.0416 L 1058.3333 926.0416 L 1058.3333 899.5833 Q 1084.7916 873.12494 1137.7083 767.2916 Q 1190.6249 687.9166 1137.7083 714.37494 Q 1084.7916 740.8333 926.0416 767.2916 Q 767.2916 767.2916 767.2916 740.8333 Q 767.2916 714.37494 687.9166 714.37494 L 608.5416 740.8333 L 608.5416 793.74994 Q 582.0833 873.12494 555.625 846.6666 Q 529.1666 846.6666 529.1666 873.12494 L 529.1666 899.5833 L 608.5416 899.5833 Q 661.4583 926.0416 714.37494 926.0416 L 740.8333 926.0416 L 740.8333 926.0416 Q 740.8333 926.0416 555.625 952.49994 L 370.41666 978.95825 L 370.41666 978.95825 L 343.9583 978.95825 L 343.9583 978.95825 L 343.9583 978.95825 L 291.04166 1005.4166 L 264.5833 1005.4166 L 264.5833 1005.4166 Q 238.12498 1005.4166 185.20833 1005.4166 Q 132.29166 1005.4166 132.29166 978.95825 Q 132.29166 952.49994 105.83333 952.49994 L 79.37499 926.0416 L 79.37499 926.0416 L 79.37499 926.0416 L 211.66666 926.0416 Q 343.9583 899.5833 343.9583 899.5833 L 343.9583 873.12494 L 343.9583 873.12494 L 343.9583 873.12494 L 370.41666 873.12494 L 370.41666 873.12494 L 370.41666 846.6666 L 396.87497 846.6666 L 396.87497 820.2083 L 396.87497 793.74994 L 423.3333 767.2916 L 449.79166 740.8333 L 449.79166 714.37494 L 449.79166 687.9166 L 423.3333 687.9166 L 396.87497 714.37494 L 396.87497 714.37494 L 396.87497 714.37494 L 370.41666 714.37494 L 370.41666 714.37494 L 370.41666 740.8333 L 343.9583 740.8333 L 343.9583 740.8333 L 343.9583 767.2916 L 343.9583 767.2916 L 343.9583 767.2916 L 317.49997 767.2916 L 317.49997 767.2916 L 238.12498 767.2916 Q 185.20833 767.2916 132.29166 767.2916 L 105.83333 767.2916 L 79.37499 793.74994 L 52.916664 793.74994 L 52.916664 767.2916 Q 52.916664 740.8333 79.37499 740.8333 L 105.83333 714.37494 L 79.37499 714.37494 Q 52.916664 714.37494 79.37499 687.9166 Q 105.83333 687.9166 105.83333 661.4583 L 79.37499 634.99994 L 79.37499 634.99994 L 79.37499 608.5416 L 26.458332 608.5416 Q -26.458332 608.5416 0.0 555.625 L 26.458332 502.7083 L 0.0 502.7083 L 0.0 502.7083 L 0.0 476.24997 L 26.458332 476.24997 L 26.458332 449.79166 L 26.458332 396.87497 L 26.458332 343.9583 L 26.458332 317.49997 L 52.916664 317.49997 L 52.916664 317.49997 L 52.916664 317.49997 L 79.37499 317.49997 L 79.37499 343.9583 L 79.37499 370.41666 L 52.916664 423.3333 L 52.916664 476.24997 L 105.83333 476.24997 L 158.74998 476.24997 L 158.74998 449.79166 L 185.20833 423.3333 L 185.20833 396.87497 L 185.20833 370.41666 L 211.66666 370.41666 L 211.66666 343.9583 L 211.66666 343.9583 L 238.12498 343.9583 L 238.12498 343.9583 L 238.12498 343.9583 L 238.12498 317.49997 L 238.12498 317.49997 L 264.5833 317.49997 L 264.5833 291.04166 L 264.5833 291.04166 L 291.04166 291.04166 L 291.04166 291.04166 L 291.04166 291.04166 L 291.04166 264.5833 L 291.04166 264.5833 L 317.49997 264.5833 L 317.49997 238.12498 L 317.49997 238.12498 L 343.9583 238.12498 L 343.9583 238.12498 L 343.9583 238.12498 L 343.9583 238.12498 L 370.41666 238.12498 L 396.87497 238.12498 L 423.3333 238.12498 L 423.3333 211.66666 L 396.87497 185.20833 L 396.87497 185.20833 L 396.87497 185.20833 L 396.87497 158.74998 L 396.87497 158.74998 L 370.41666 158.74998 L 370.41666 132.29166 L 370.41666 132.29166 L 343.9583 132.29166 L 343.9583 132.29166 Q 343.9583 132.29166 343.9583 105.83333 L 317.49997 79.37499 L 370.41666 79.37499 Q 423.3333 79.37499 449.79166 26.458332 z" svg:height="10.054166mm" draw:style-name="style-566" svg:viewBox="0.0 0.0 1613.9583 1005.4166" svg:width="16.139582mm" svg:x="73.81875mm" svg:y="204.5229mm"/>
          <draw:path svg:d="M 52.916664 26.458332 L 105.83333 0.0 L 105.83333 0.0 L 105.83333 26.458332 L 105.83333 26.458332 L 105.83333 26.458332 L 132.29166 26.458332 Q 158.74998 52.916664 158.74998 79.37499 L 158.74998 132.29166 L 158.74998 185.20833 Q 132.29166 238.12498 105.83333 238.12498 L 52.916664 238.12498 L 52.916664 185.20833 Q 52.916664 132.29166 26.458332 132.29166 L 26.458332 132.29166 L 26.458332 105.83333 Q 0.0 79.37499 0.0 52.916664 Q 0.0 26.458332 52.916664 26.458332 z" svg:height="2.38125mm" draw:style-name="style-567" svg:viewBox="0.0 0.0 158.74998 238.12498" svg:width="1.5874999mm" svg:x="74.612495mm" svg:y="79.63958mm"/>
          <draw:path svg:d="M 370.41666 0.0 L 608.5416 0.0 L 608.5416 52.916664 Q 634.99994 105.83333 608.5416 158.74998 L 608.5416 185.20833 L 529.1666 185.20833 L 476.24997 158.74998 L 476.24997 158.74998 Q 476.24997 158.74998 264.5833 132.29166 L 52.916664 105.83333 L 52.916664 105.83333 Q 26.458332 105.83333 0.0 79.37499 L 0.0 79.37499 L 0.0 52.916664 Q -26.458332 52.916664 52.916664 26.458332 Q 132.29166 0.0 370.41666 0.0 z" svg:height="1.8520832mm" draw:style-name="style-568" svg:viewBox="0.0 0.0 608.5416 185.20833" svg:width="6.0854163mm" svg:x="160.86665mm" svg:y="218.54582mm"/>
          <draw:path svg:d="M 158.74998 0.0 L 238.12498 0.0 L 264.5833 26.458332 Q 291.04166 26.458332 317.49997 52.916664 L 317.49997 52.916664 L 317.49997 79.37499 Q 317.49997 79.37499 343.9583 79.37499 L 343.9583 52.916664 L 370.41666 52.916664 L 396.87497 52.916664 L 396.87497 52.916664 Q 396.87497 79.37499 423.3333 79.37499 L 423.3333 79.37499 L 423.3333 105.83333 L 423.3333 132.29166 L 449.79166 132.29166 L 449.79166 132.29166 L 449.79166 158.74998 L 476.24997 158.74998 L 476.24997 185.20833 Q 529.1666 238.12498 529.1666 264.5833 L 529.1666 291.04166 L 502.7083 291.04166 Q 476.24997 291.04166 264.5833 211.66666 L 52.916664 132.29166 L 26.458332 132.29166 L 0.0 132.29166 L 0.0 105.83333 L 0.0 79.37499 L 52.916664 79.37499 Q 105.83333 79.37499 105.83333 26.458332 Q 105.83333 0.0 158.74998 0.0 z" svg:height="2.9104166mm" draw:style-name="style-569" svg:viewBox="0.0 0.0 529.1666 291.04166" svg:width="5.2916665mm" svg:x="177.27083mm" svg:y="57.41458mm"/>
          <draw:path svg:d="M 79.37499 0.0 L 79.37499 0.0 L 158.74998 0.0 L 238.12498 0.0 L 238.12498 26.458332 L 238.12498 26.458332 L 211.66666 26.458332 L 211.66666 52.916664 L 211.66666 52.916664 L 238.12498 52.916664 L 211.66666 132.29166 Q 185.20833 211.66666 211.66666 211.66666 L 211.66666 211.66666 L 211.66666 211.66666 Q 185.20833 238.12498 158.74998 264.5833 L 105.83333 317.49997 L 79.37499 317.49997 L 79.37499 317.49997 L 79.37499 317.49997 Q 52.916664 317.49997 26.458332 343.9583 L 26.458332 343.9583 L 26.458332 343.9583 Q 26.458332 343.9583 0.0 317.49997 Q 0.0 291.04166 26.458332 291.04166 Q 52.916664 291.04166 52.916664 264.5833 Q 52.916664 211.66666 26.458332 211.66666 Q 0.0 211.66666 0.0 158.74998 Q -26.458332 132.29166 0.0 105.83333 L 26.458332 52.916664 L 26.458332 52.916664 Q 26.458332 52.916664 52.916664 52.916664 L 52.916664 26.458332 L 52.916664 26.458332 Q 79.37499 26.458332 79.37499 0.0 z" svg:height="3.439583mm" draw:style-name="style-570" svg:viewBox="0.0 0.0 238.12498 343.9583" svg:width="2.38125mm" svg:x="145.25624mm" svg:y="118.00416mm"/>
          <draw:path svg:d="M 132.29166 0.0 L 132.29166 0.0 L 211.66666 396.87497 Q 291.04166 767.2916 449.79166 1164.1666 Q 608.5416 1561.0416 661.4583 1613.9583 Q 714.37494 1666.8749 714.37494 1693.3333 L 714.37494 1719.7916 L 740.8333 1746.2499 L 767.2916 1772.7083 L 767.2916 1772.7083 L 767.2916 1799.1666 L 740.8333 1799.1666 L 714.37494 1799.1666 L 714.37494 1772.7083 L 714.37494 1772.7083 L 687.9166 1772.7083 L 687.9166 1772.7083 L 687.9166 1746.2499 L 661.4583 1746.2499 L 661.4583 1746.2499 L 661.4583 1719.7916 L 661.4583 1719.7916 L 661.4583 1719.7916 L 634.99994 1719.7916 L 634.99994 1719.7916 L 634.99994 1693.3333 L 608.5416 1693.3333 L 608.5416 1693.3333 L 608.5416 1719.7916 L 608.5416 1719.7916 L 608.5416 1719.7916 L 582.0833 1746.2499 L 582.0833 1772.7083 L 582.0833 1772.7083 L 555.625 1772.7083 L 555.625 1746.2499 Q 555.625 1719.7916 502.7083 1640.4166 Q 449.79166 1561.0416 396.87497 1508.1249 L 317.49997 1428.7499 L 291.04166 1428.7499 Q 264.5833 1428.7499 264.5833 1375.8333 Q 238.12498 1322.9166 211.66666 1296.4583 L 185.20833 1243.5416 L 185.20833 1217.0833 Q 185.20833 1190.6249 158.74998 1137.7083 L 132.29166 1058.3333 L 132.29166 1058.3333 Q 132.29166 1058.3333 79.37499 767.2916 Q 26.458332 449.79166 0.0 238.12498 L 0.0 52.916664 L 26.458332 26.458332 Q 26.458332 -26.458332 52.916664 0.0 Q 52.916664 26.458332 79.37499 26.458332 Q 132.29166 0.0 132.29166 0.0 z" svg:height="17.991665mm" draw:style-name="style-571" svg:viewBox="0.0 0.0 767.2916 1799.1666" svg:width="7.6729164mm" svg:x="106.627075mm" svg:y="126.73541mm"/>
          <draw:path svg:d="M 105.83333 26.458332 L 185.20833 0.0 L 211.66666 26.458332 Q 264.5833 52.916664 264.5833 79.37499 L 264.5833 105.83333 L 264.5833 132.29166 L 264.5833 158.74998 L 238.12498 158.74998 Q 211.66666 132.29166 158.74998 158.74998 L 105.83333 158.74998 L 52.916664 158.74998 Q -26.458332 158.74998 0.0 105.83333 Q 52.916664 52.916664 105.83333 26.458332 z" svg:height="1.5874999mm" draw:style-name="style-572" svg:viewBox="0.0 0.0 264.5833 158.74998" svg:width="2.6458333mm" svg:x="121.17916mm" svg:y="160.0729mm"/>
          <draw:path svg:d="M 185.20833 0.0 L 211.66666 0.0 L 211.66666 26.458332 L 211.66666 26.458332 L 238.12498 26.458332 L 238.12498 52.916664 L 238.12498 52.916664 L 264.5833 52.916664 L 264.5833 52.916664 L 264.5833 52.916664 L 264.5833 79.37499 L 264.5833 79.37499 L 291.04166 105.83333 Q 317.49997 105.83333 343.9583 132.29166 L 370.41666 132.29166 L 370.41666 132.29166 Q 370.41666 158.74998 370.41666 158.74998 L 396.87497 158.74998 L 423.3333 185.20833 Q 449.79166 211.66666 476.24997 211.66666 L 476.24997 211.66666 L 476.24997 211.66666 Q 476.24997 211.66666 476.24997 238.12498 L 502.7083 238.12498 L 502.7083 264.5833 L 502.7083 317.49997 L 476.24997 317.49997 Q 449.79166 317.49997 449.79166 291.04166 Q 449.79166 264.5833 396.87497 238.12498 L 343.9583 211.66666 L 317.49997 211.66666 L 291.04166 211.66666 L 291.04166 264.5833 L 291.04166 343.9583 L 317.49997 529.1666 Q 317.49997 714.37494 370.41666 846.6666 Q 423.3333 1005.4166 423.3333 1058.3333 L 423.3333 1111.25 L 449.79166 1217.0833 L 476.24997 1322.9166 L 476.24997 1322.9166 L 476.24997 1322.9166 L 476.24997 1375.8333 Q 476.24997 1455.2083 423.3333 1428.7499 L 396.87497 1402.2916 L 396.87497 1322.9166 L 396.87497 1217.0833 L 396.87497 1137.7083 Q 370.41666 1058.3333 370.41666 1058.3333 L 370.41666 1084.7916 L 370.41666 1084.7916 L 343.9583 1084.7916 L 343.9583 1058.3333 Q 317.49997 1031.875 238.12498 740.8333 L 158.74998 449.79166 L 158.74998 423.3333 Q 158.74998 423.3333 132.29166 423.3333 L 132.29166 423.3333 L 132.29166 423.3333 Q 105.83333 396.87497 105.83333 396.87497 L 105.83333 396.87497 L 105.83333 370.41666 Q 105.83333 370.41666 52.916664 317.49997 L 52.916664 238.12498 L 26.458332 238.12498 L 26.458332 211.66666 L 26.458332 211.66666 L 0.0 211.66666 L 0.0 185.20833 L 0.0 158.74998 L 0.0 132.29166 L 0.0 105.83333 L 26.458332 105.83333 L 52.916664 105.83333 L 52.916664 79.37499 L 52.916664 79.37499 L 105.83333 52.916664 Q 158.74998 0.0 185.20833 0.0 z" svg:height="14.287499mm" draw:style-name="style-573" svg:viewBox="0.0 0.0 502.7083 1428.7499" svg:width="5.027083mm" svg:x="187.325mm" svg:y="105.30416mm"/>
          <draw:path svg:d="M 52.916664 0.0 Q 52.916664 -26.458332 132.29166 0.0 Q 185.20833 52.916664 158.74998 105.83333 Q 105.83333 158.74998 26.458332 158.74998 Q -52.916664 158.74998 0.0 79.37499 Q 26.458332 0.0 52.916664 0.0 z" svg:height="1.5874999mm" draw:style-name="style-574" svg:viewBox="0.0 0.0 158.74998 158.74998" svg:width="1.5874999mm" svg:x="196.84999mm" svg:y="198.96666mm"/>
          <draw:path svg:d="M 582.0833 0.0 L 582.0833 0.0 L 952.49994 158.74998 Q 1296.4583 317.49997 1322.9166 343.9583 L 1322.9166 343.9583 L 1322.9166 343.9583 Q 1322.9166 370.41666 1322.9166 370.41666 L 1349.3749 370.41666 L 1375.8333 396.87497 Q 1375.8333 423.3333 1349.3749 423.3333 Q 1322.9166 449.79166 1375.8333 476.24997 Q 1402.2916 476.24997 1402.2916 502.7083 L 1402.2916 529.1666 L 1375.8333 529.1666 Q 1349.3749 529.1666 1269.9999 476.24997 Q 1217.0833 423.3333 1031.875 396.87497 Q 846.6666 343.9583 846.6666 370.41666 L 846.6666 396.87497 L 846.6666 396.87497 L 820.2083 396.87497 L 793.74994 396.87497 Q 793.74994 370.41666 687.9166 370.41666 L 608.5416 370.41666 L 582.0833 370.41666 Q 529.1666 370.41666 502.7083 396.87497 L 476.24997 396.87497 L 476.24997 370.41666 Q 476.24997 343.9583 317.49997 370.41666 L 158.74998 370.41666 L 105.83333 396.87497 L 79.37499 423.3333 L 79.37499 423.3333 L 52.916664 423.3333 L 52.916664 423.3333 L 52.916664 423.3333 L 26.458332 449.79166 L 0.0 449.79166 L 0.0 423.3333 L 0.0 396.87497 L 26.458332 370.41666 L 26.458332 343.9583 L 26.458332 343.9583 L 52.916664 343.9583 L 52.916664 343.9583 L 52.916664 317.49997 L 79.37499 317.49997 L 105.83333 317.49997 L 132.29166 291.04166 L 158.74998 291.04166 L 158.74998 264.5833 Q 158.74998 211.66666 185.20833 211.66666 Q 211.66666 238.12498 211.66666 264.5833 Q 211.66666 264.5833 264.5833 264.5833 Q 317.49997 238.12498 343.9583 211.66666 Q 343.9583 185.20833 396.87497 158.74998 Q 423.3333 132.29166 449.79166 105.83333 Q 449.79166 79.37499 529.1666 105.83333 Q 634.99994 105.83333 608.5416 52.916664 Q 582.0833 0.0 582.0833 0.0 z" svg:height="5.2916665mm" draw:style-name="style-575" svg:viewBox="0.0 0.0 1402.2916 529.1666" svg:width="14.022916mm" svg:x="172.50833mm" svg:y="59.79583mm"/>
          <draw:path svg:d="M 291.04166 0.0 L 317.49997 0.0 L 317.49997 52.916664 Q 317.49997 79.37499 343.9583 105.83333 Q 370.41666 132.29166 370.41666 132.29166 L 370.41666 132.29166 L 343.9583 132.29166 Q 317.49997 132.29166 317.49997 158.74998 Q 317.49997 185.20833 423.3333 238.12498 Q 529.1666 264.5833 582.0833 370.41666 Q 634.99994 502.7083 634.99994 502.7083 L 661.4583 502.7083 L 661.4583 502.7083 L 661.4583 529.1666 L 661.4583 582.0833 Q 634.99994 634.99994 634.99994 634.99994 L 634.99994 634.99994 L 634.99994 634.99994 Q 634.99994 634.99994 608.5416 582.0833 Q 582.0833 529.1666 529.1666 502.7083 Q 449.79166 502.7083 396.87497 529.1666 Q 370.41666 555.625 370.41666 555.625 Q 396.87497 582.0833 396.87497 608.5416 Q 423.3333 634.99994 476.24997 687.9166 L 555.625 740.8333 L 529.1666 740.8333 Q 529.1666 767.2916 476.24997 767.2916 L 449.79166 820.2083 L 449.79166 820.2083 L 423.3333 820.2083 L 423.3333 846.6666 L 423.3333 873.12494 L 396.87497 873.12494 L 396.87497 873.12494 L 396.87497 899.5833 L 396.87497 899.5833 L 396.87497 899.5833 L 370.41666 899.5833 L 370.41666 926.0416 L 370.41666 952.49994 L 317.49997 952.49994 L 291.04166 926.0416 L 264.5833 926.0416 L 238.12498 926.0416 L 238.12498 952.49994 L 211.66666 952.49994 L 211.66666 952.49994 L 211.66666 926.0416 L 211.66666 926.0416 L 211.66666 926.0416 L 211.66666 873.12494 Q 211.66666 846.6666 211.66666 820.2083 Q 211.66666 820.2083 158.74998 820.2083 L 132.29166 820.2083 L 105.83333 820.2083 Q 79.37499 820.2083 52.916664 740.8333 L 0.0 687.9166 L 0.0 661.4583 L 0.0 608.5416 L 79.37499 476.24997 Q 158.74998 343.9583 211.66666 185.20833 Q 264.5833 0.0 291.04166 0.0 z M 423.3333 767.2916 Q 423.3333 767.2916 423.3333 740.8333 Q 423.3333 740.8333 423.3333 767.2916 Q 423.3333 767.2916 423.3333 767.2916 z" svg:height="9.525mm" draw:style-name="style-576" svg:viewBox="0.0 0.0 661.4583 952.49994" svg:width="6.614583mm" svg:x="212.72499mm" svg:y="97.63125mm"/>
          <draw:path svg:d="M 449.79166 52.916664 L 476.24997 52.916664 L 502.7083 132.29166 Q 529.1666 185.20833 529.1666 185.20833 L 529.1666 211.66666 L 476.24997 211.66666 Q 396.87497 185.20833 264.5833 211.66666 L 105.83333 211.66666 L 52.916664 211.66666 L 0.0 185.20833 L 0.0 185.20833 Q 0.0 185.20833 0.0 132.29166 L 0.0 79.37499 L 0.0 52.916664 Q 26.458332 26.458332 52.916664 26.458332 Q 105.83333 26.458332 105.83333 52.916664 Q 105.83333 79.37499 211.66666 79.37499 L 317.49997 79.37499 L 317.49997 52.916664 L 317.49997 26.458332 L 370.41666 0.0 Q 423.3333 -26.458332 423.3333 26.458332 Q 423.3333 52.916664 449.79166 52.916664 z" svg:height="2.1166666mm" draw:style-name="style-577" svg:viewBox="0.0 0.0 529.1666 211.66666" svg:width="5.2916665mm" svg:x="125.94166mm" svg:y="202.93541mm"/>
          <draw:path svg:d="M 820.2083 26.458332 L 820.2083 0.0 L 820.2083 0.0 L 846.6666 0.0 L 846.6666 0.0 L 846.6666 26.458332 L 846.6666 26.458332 L 873.12494 26.458332 L 873.12494 26.458332 L 873.12494 26.458332 L 873.12494 52.916664 L 899.5833 52.916664 L 899.5833 52.916664 L 899.5833 79.37499 L 1111.25 343.9583 Q 1322.9166 608.5416 1402.2916 714.37494 Q 1481.6666 820.2083 1481.6666 846.6666 L 1481.6666 873.12494 L 1481.6666 873.12494 Q 1481.6666 899.5833 1481.6666 926.0416 Q 1481.6666 978.95825 1428.7499 952.49994 L 1428.7499 926.0416 L 1402.2916 926.0416 L 1402.2916 926.0416 L 1375.8333 926.0416 L 1375.8333 926.0416 L 1375.8333 899.5833 L 1375.8333 899.5833 L 1349.3749 899.5833 L 1349.3749 873.12494 L 1349.3749 873.12494 L 1322.9166 873.12494 L 1322.9166 873.12494 L 1322.9166 873.12494 L 1322.9166 846.6666 L 1322.9166 846.6666 L 1296.4583 846.6666 Q 1296.4583 820.2083 1217.0833 740.8333 Q 1111.25 634.99994 1084.7916 608.5416 Q 1058.3333 608.5416 846.6666 502.7083 Q 661.4583 396.87497 423.3333 370.41666 L 211.66666 343.9583 L 211.66666 343.9583 L 211.66666 343.9583 L 105.83333 317.49997 L 0.0 317.49997 L 0.0 291.04166 L 0.0 264.5833 L 211.66666 264.5833 Q 449.79166 291.04166 476.24997 291.04166 L 529.1666 291.04166 L 555.625 291.04166 L 582.0833 291.04166 L 634.99994 317.49997 Q 687.9166 317.49997 687.9166 291.04166 L 687.9166 264.5833 L 687.9166 264.5833 Q 714.37494 291.04166 793.74994 291.04166 L 899.5833 291.04166 L 899.5833 264.5833 L 899.5833 238.12498 L 873.12494 211.66666 L 846.6666 185.20833 L 846.6666 185.20833 Q 846.6666 185.20833 793.74994 185.20833 L 714.37494 185.20833 L 767.2916 132.29166 Q 793.74994 79.37499 820.2083 26.458332 z" svg:height="9.525mm" draw:style-name="style-578" svg:viewBox="0.0 0.0 1481.6666 952.49994" svg:width="14.816666mm" svg:x="197.90833mm" svg:y="79.63958mm"/>
          <draw:path svg:d="M 79.37499 0.0 L 105.83333 0.0 L 105.83333 26.458332 Q 105.83333 52.916664 185.20833 79.37499 Q 264.5833 79.37499 264.5833 79.37499 L 264.5833 79.37499 L 291.04166 105.83333 Q 291.04166 132.29166 317.49997 132.29166 L 317.49997 132.29166 L 291.04166 238.12498 Q 291.04166 343.9583 264.5833 423.3333 L 264.5833 502.7083 L 238.12498 502.7083 Q 238.12498 502.7083 211.66666 529.1666 L 185.20833 529.1666 L 158.74998 529.1666 L 158.74998 529.1666 L 158.74998 529.1666 L 158.74998 502.7083 L 132.29166 502.7083 L 105.83333 502.7083 L 105.83333 476.24997 L 79.37499 476.24997 L 79.37499 476.24997 L 79.37499 502.7083 L 79.37499 502.7083 Q 79.37499 502.7083 26.458332 449.79166 Q -26.458332 396.87497 0.0 343.9583 Q 0.0 317.49997 26.458332 317.49997 Q 52.916664 317.49997 26.458332 291.04166 Q 0.0 238.12498 0.0 238.12498 Q 0.0 185.20833 26.458332 132.29166 L 26.458332 79.37499 L 52.916664 52.916664 Q 79.37499 26.458332 79.37499 0.0 z" svg:height="5.2916665mm" draw:style-name="style-579" svg:viewBox="0.0 0.0 317.49997 529.1666" svg:width="3.1749997mm" svg:x="220.92708mm" svg:y="96.04375mm"/>
          <draw:path svg:d="M 238.12498 26.458332 L 317.49997 0.0 L 317.49997 0.0 L 317.49997 0.0 L 317.49997 26.458332 L 291.04166 26.458332 L 291.04166 52.916664 L 291.04166 79.37499 L 317.49997 79.37499 L 317.49997 105.83333 L 343.9583 105.83333 L 370.41666 105.83333 L 370.41666 132.29166 L 396.87497 158.74998 L 396.87497 211.66666 L 396.87497 238.12498 L 449.79166 317.49997 Q 476.24997 423.3333 476.24997 396.87497 Q 502.7083 396.87497 502.7083 396.87497 L 502.7083 396.87497 L 502.7083 396.87497 L 502.7083 396.87497 L 502.7083 423.3333 Q 502.7083 449.79166 502.7083 476.24997 L 502.7083 502.7083 L 449.79166 502.7083 Q 396.87497 529.1666 291.04166 555.625 Q 211.66666 582.0833 185.20833 582.0833 L 158.74998 555.625 L 158.74998 529.1666 Q 132.29166 529.1666 132.29166 529.1666 L 132.29166 529.1666 L 132.29166 529.1666 Q 132.29166 502.7083 105.83333 502.7083 L 105.83333 502.7083 L 105.83333 476.24997 Q 79.37499 476.24997 52.916664 317.49997 L 0.0 185.20833 L 26.458332 185.20833 L 52.916664 158.74998 L 52.916664 158.74998 L 26.458332 158.74998 L 26.458332 158.74998 L 26.458332 158.74998 L 26.458332 132.29166 L 26.458332 132.29166 L 52.916664 132.29166 L 52.916664 105.83333 L 79.37499 105.83333 Q 132.29166 105.83333 132.29166 79.37499 Q 132.29166 52.916664 238.12498 26.458332 z" svg:height="5.820833mm" draw:style-name="style-580" svg:viewBox="0.0 0.0 502.7083 582.0833" svg:width="5.027083mm" svg:x="72.760414mm" svg:y="182.03333mm"/>
          <draw:path svg:d="M 291.04166 0.0 L 502.7083 0.0 L 502.7083 0.0 L 529.1666 0.0 L 529.1666 26.458332 Q 529.1666 52.916664 502.7083 52.916664 Q 449.79166 79.37499 449.79166 105.83333 Q 449.79166 158.74998 449.79166 158.74998 L 449.79166 158.74998 L 449.79166 185.20833 Q 449.79166 185.20833 476.24997 211.66666 L 476.24997 238.12498 L 238.12498 238.12498 L 26.458332 238.12498 L 26.458332 211.66666 Q 26.458332 211.66666 26.458332 185.20833 Q 26.458332 158.74998 0.0 105.83333 L 0.0 26.458332 L 26.458332 26.458332 Q 52.916664 0.0 291.04166 0.0 z" svg:height="2.38125mm" draw:style-name="style-581" svg:viewBox="0.0 0.0 529.1666 238.12498" svg:width="5.2916665mm" svg:x="142.61041mm" svg:y="149.22499mm"/>
          <draw:path svg:d="M 0.0 26.458332 L 0.0 0.0 L 26.458332 0.0 L 52.916664 0.0 L 105.83333 0.0 Q 185.20833 0.0 211.66666 26.458332 L 238.12498 52.916664 L 423.3333 79.37499 Q 582.0833 105.83333 687.9166 132.29166 L 793.74994 132.29166 L 952.49994 158.74998 Q 1111.25 158.74998 1111.25 185.20833 L 1111.25 211.66666 L 1111.25 238.12498 Q 1111.25 264.5833 793.74994 238.12498 L 502.7083 211.66666 L 502.7083 211.66666 Q 502.7083 211.66666 264.5833 105.83333 L 0.0 26.458332 L 0.0 26.458332 z" svg:height="2.38125mm" draw:style-name="style-582" svg:viewBox="0.0 0.0 1111.25 238.12498" svg:width="11.112499mm" svg:x="133.87917mm" svg:y="161.39583mm"/>
          <draw:path svg:d="M 396.87497 26.458332 L 396.87497 79.37499 L 396.87497 79.37499 L 396.87497 105.83333 L 396.87497 132.29166 Q 423.3333 158.74998 423.3333 158.74998 L 423.3333 158.74998 L 423.3333 158.74998 L 423.3333 158.74998 L 449.79166 185.20833 L 449.79166 185.20833 L 476.24997 185.20833 Q 476.24997 211.66666 502.7083 238.12498 L 502.7083 264.5833 L 476.24997 264.5833 Q 449.79166 238.12498 370.41666 211.66666 L 317.49997 185.20833 L 211.66666 185.20833 Q 105.83333 185.20833 79.37499 158.74998 L 52.916664 132.29166 L 52.916664 132.29166 Q 52.916664 132.29166 26.458332 105.83333 L 0.0 79.37499 L 105.83333 79.37499 Q 211.66666 79.37499 211.66666 52.916664 Q 185.20833 26.458332 291.04166 0.0 Q 370.41666 0.0 396.87497 26.458332 z" svg:height="2.6458333mm" draw:style-name="style-583" svg:viewBox="0.0 0.0 502.7083 264.5833" svg:width="5.027083mm" svg:x="120.12083mm" svg:y="77.52291mm"/>
          <draw:path svg:d="M 158.74998 26.458332 L 211.66666 0.0 L 238.12498 26.458332 Q 264.5833 52.916664 264.5833 79.37499 Q 264.5833 79.37499 238.12498 79.37499 L 238.12498 105.83333 L 238.12498 105.83333 Q 211.66666 105.83333 211.66666 132.29166 L 211.66666 132.29166 L 158.74998 185.20833 Q 105.83333 211.66666 105.83333 238.12498 L 105.83333 291.04166 L 79.37499 291.04166 L 79.37499 291.04166 L 52.916664 317.49997 Q 52.916664 343.9583 52.916664 343.9583 L 26.458332 343.9583 L 26.458332 343.9583 Q 0.0 343.9583 0.0 291.04166 L 0.0 264.5833 L 0.0 238.12498 Q 0.0 238.12498 26.458332 185.20833 L 26.458332 158.74998 L 26.458332 158.74998 Q 52.916664 158.74998 52.916664 79.37499 Q 105.83333 26.458332 158.74998 26.458332 z" svg:height="3.439583mm" draw:style-name="style-584" svg:viewBox="0.0 0.0 264.5833 343.9583" svg:width="2.6458333mm" svg:x="127.52916mm" svg:y="182.82707mm"/>
          <draw:path svg:d="M 608.5416 0.0 L 634.99994 0.0 L 608.5416 79.37499 Q 608.5416 185.20833 634.99994 185.20833 L 661.4583 185.20833 L 661.4583 211.66666 L 661.4583 211.66666 L 343.9583 211.66666 L 0.0 211.66666 L 0.0 185.20833 L 26.458332 158.74998 L 26.458332 132.29166 L 26.458332 105.83333 L 52.916664 79.37499 L 52.916664 52.916664 L 79.37499 52.916664 L 105.83333 26.458332 L 132.29166 26.458332 L 185.20833 26.458332 L 185.20833 52.916664 Q 185.20833 79.37499 396.87497 52.916664 Q 582.0833 26.458332 608.5416 0.0 z" svg:height="2.1166666mm" draw:style-name="style-585" svg:viewBox="0.0 0.0 661.4583 211.66666" svg:width="6.614583mm" svg:x="168.0104mm" svg:y="198.70207mm"/>
          <draw:path svg:d="M 26.458332 26.458332 L 26.458332 0.0 L 105.83333 26.458332 Q 185.20833 26.458332 211.66666 52.916664 Q 238.12498 52.916664 238.12498 79.37499 Q 238.12498 105.83333 264.5833 105.83333 L 264.5833 132.29166 L 264.5833 132.29166 Q 264.5833 158.74998 291.04166 158.74998 L 291.04166 158.74998 L 343.9583 211.66666 Q 370.41666 264.5833 370.41666 264.5833 L 396.87497 264.5833 L 396.87497 291.04166 L 396.87497 317.49997 L 343.9583 317.49997 Q 291.04166 317.49997 238.12498 317.49997 L 185.20833 317.49997 L 185.20833 343.9583 L 185.20833 370.41666 L 238.12498 396.87497 Q 238.12498 423.3333 264.5833 449.79166 L 264.5833 476.24997 L 238.12498 476.24997 Q 211.66666 476.24997 185.20833 423.3333 Q 132.29166 370.41666 105.83333 370.41666 L 79.37499 370.41666 L 79.37499 370.41666 Q 79.37499 370.41666 52.916664 396.87497 L 26.458332 396.87497 L 26.458332 370.41666 L 26.458332 343.9583 L 52.916664 343.9583 Q 79.37499 343.9583 26.458332 211.66666 L 0.0 52.916664 L 0.0 52.916664 L 0.0 52.916664 L 0.0 26.458332 L 26.458332 26.458332 L 26.458332 26.458332 z" svg:height="4.7625mm" draw:style-name="style-586" svg:viewBox="0.0 0.0 396.87497 476.24997" svg:width="3.9687498mm" svg:x="115.09374mm" svg:y="71.4375mm"/>
          <draw:path svg:d="M 820.2083 132.29166 L 820.2083 158.74998 L 820.2083 185.20833 Q 793.74994 211.66666 740.8333 211.66666 L 687.9166 211.66666 L 687.9166 211.66666 Q 687.9166 185.20833 661.4583 185.20833 L 661.4583 185.20833 L 634.99994 185.20833 Q 634.99994 158.74998 529.1666 185.20833 Q 423.3333 211.66666 370.41666 264.5833 L 317.49997 370.41666 L 317.49997 370.41666 L 317.49997 370.41666 L 317.49997 370.41666 L 317.49997 396.87497 L 317.49997 396.87497 L 317.49997 423.3333 L 317.49997 423.3333 L 317.49997 423.3333 L 343.9583 476.24997 L 370.41666 502.7083 L 370.41666 529.1666 L 370.41666 555.625 L 396.87497 555.625 L 396.87497 582.0833 L 476.24997 582.0833 Q 582.0833 608.5416 582.0833 634.99994 L 582.0833 687.9166 L 582.0833 687.9166 Q 555.625 687.9166 555.625 714.37494 L 555.625 714.37494 L 555.625 740.8333 Q 529.1666 740.8333 502.7083 820.2083 L 476.24997 899.5833 L 502.7083 952.49994 Q 529.1666 1005.4166 529.1666 1005.4166 L 529.1666 1031.875 L 529.1666 1031.875 Q 529.1666 1058.3333 529.1666 1058.3333 L 555.625 1058.3333 L 608.5416 1111.25 Q 661.4583 1164.1666 714.37494 1164.1666 Q 767.2916 1164.1666 793.74994 1164.1666 L 793.74994 1164.1666 L 793.74994 1164.1666 Q 793.74994 1164.1666 820.2083 1164.1666 L 820.2083 1137.7083 L 846.6666 1137.7083 L 873.12494 1111.25 L 899.5833 1058.3333 Q 952.49994 978.95825 952.49994 899.5833 L 952.49994 846.6666 L 1005.4166 846.6666 L 1031.875 846.6666 L 1031.875 873.12494 L 1058.3333 899.5833 L 1058.3333 952.49994 L 1058.3333 978.95825 L 1084.7916 1005.4166 L 1111.25 1031.875 L 1111.25 1058.3333 L 1111.25 1084.7916 L 1137.7083 1084.7916 L 1137.7083 1084.7916 L 1137.7083 1084.7916 L 1137.7083 1111.25 L 1164.1666 1111.25 L 1164.1666 1111.25 L 1164.1666 1111.25 L 1164.1666 1111.25 L 1190.6249 1111.25 L 1190.6249 1111.25 L 1190.6249 1137.7083 L 1217.0833 1137.7083 L 1217.0833 1164.1666 L 1217.0833 1217.0833 L 1217.0833 1217.0833 L 1217.0833 1217.0833 L 1190.6249 1243.5416 L 1164.1666 1269.9999 L 1164.1666 1269.9999 L 1164.1666 1269.9999 L 1111.25 1269.9999 Q 1084.7916 1269.9999 978.95825 1269.9999 L 873.12494 1269.9999 L 846.6666 1269.9999 Q 846.6666 1269.9999 846.6666 1296.4583 L 846.6666 1296.4583 L 820.2083 1296.4583 Q 793.74994 1322.9166 714.37494 1322.9166 L 634.99994 1349.3749 L 634.99994 1349.3749 L 634.99994 1322.9166 L 582.0833 1322.9166 L 529.1666 1322.9166 L 502.7083 1349.3749 Q 476.24997 1375.8333 423.3333 1402.2916 L 370.41666 1428.7499 L 343.9583 1428.7499 L 317.49997 1428.7499 L 317.49997 1428.7499 L 317.49997 1428.7499 L 291.04166 1243.5416 Q 264.5833 1058.3333 264.5833 926.0416 Q 211.66666 793.74994 132.29166 608.5416 Q 52.916664 423.3333 26.458332 343.9583 L 0.0 264.5833 L 26.458332 211.66666 L 52.916664 185.20833 L 52.916664 185.20833 L 52.916664 158.74998 L 211.66666 132.29166 Q 370.41666 105.83333 370.41666 79.37499 Q 396.87497 52.916664 476.24997 52.916664 L 529.1666 52.916664 L 529.1666 26.458332 L 529.1666 26.458332 L 634.99994 0.0 Q 740.8333 -52.916664 767.2916 26.458332 Q 793.74994 105.83333 820.2083 132.29166 z" svg:height="14.287499mm" draw:style-name="style-587" svg:viewBox="0.0 0.0 1217.0833 1428.7499" svg:width="12.170833mm" svg:x="268.81665mm" svg:y="45.50833mm"/>
          <draw:path svg:d="M 79.37499 52.916664 L 52.916664 0.0 L 132.29166 26.458332 Q 185.20833 79.37499 238.12498 52.916664 L 264.5833 52.916664 L 291.04166 52.916664 L 317.49997 26.458332 L 370.41666 52.916664 Q 423.3333 52.916664 423.3333 79.37499 Q 423.3333 105.83333 343.9583 158.74998 Q 238.12498 238.12498 238.12498 238.12498 L 238.12498 238.12498 L 238.12498 238.12498 L 238.12498 264.5833 L 238.12498 291.04166 L 238.12498 291.04166 L 211.66666 291.04166 L 211.66666 291.04166 L 185.20833 291.04166 Q 158.74998 291.04166 132.29166 343.9583 L 79.37499 343.9583 L 79.37499 370.41666 L 79.37499 370.41666 L 52.916664 343.9583 L 52.916664 317.49997 L 26.458332 317.49997 L 0.0 291.04166 L 0.0 291.04166 L 0.0 291.04166 L 0.0 291.04166 L 0.0 291.04166 L 26.458332 264.5833 L 26.458332 264.5833 L 26.458332 264.5833 L 26.458332 264.5833 L 26.458332 238.12498 L 26.458332 238.12498 L 26.458332 238.12498 L 26.458332 238.12498 L 26.458332 238.12498 L 26.458332 211.66666 L 26.458332 211.66666 Q 26.458332 185.20833 52.916664 158.74998 Q 79.37499 132.29166 79.37499 52.916664 z" svg:height="3.7041664mm" draw:style-name="style-588" svg:viewBox="0.0 0.0 423.3333 370.41666" svg:width="4.233333mm" svg:x="194.99791mm" svg:y="110.86041mm"/>
          <draw:path svg:d="M 211.66666 52.916664 L 211.66666 0.0 L 211.66666 0.0 Q 238.12498 0.0 238.12498 158.74998 L 238.12498 291.04166 L 264.5833 396.87497 L 264.5833 502.7083 L 238.12498 846.6666 Q 238.12498 1164.1666 211.66666 1164.1666 L 211.66666 1164.1666 L 185.20833 1164.1666 Q 185.20833 1164.1666 158.74998 1190.6249 Q 132.29166 1217.0833 79.37499 1243.5416 Q 52.916664 1269.9999 26.458332 1217.0833 L 26.458332 1164.1666 L 26.458332 1137.7083 Q 26.458332 1111.25 52.916664 1058.3333 Q 79.37499 978.95825 79.37499 687.9166 Q 79.37499 370.41666 79.37499 291.04166 L 52.916664 211.66666 L 52.916664 211.66666 Q 79.37499 211.66666 79.37499 158.74998 Q 79.37499 132.29166 26.458332 105.83333 L 0.0 52.916664 L 0.0 0.0 Q 26.458332 -26.458332 52.916664 52.916664 Q 105.83333 132.29166 158.74998 132.29166 Q 185.20833 132.29166 211.66666 52.916664 z" svg:height="12.435416mm" draw:style-name="style-589" svg:viewBox="0.0 0.0 264.5833 1243.5416" svg:width="2.6458333mm" svg:x="220.3979mm" svg:y="116.94582mm"/>
          <draw:path svg:d="M 132.29166 26.458332 L 132.29166 0.0 L 264.5833 79.37499 Q 423.3333 158.74998 423.3333 158.74998 L 423.3333 158.74998 L 476.24997 185.20833 L 555.625 185.20833 L 555.625 158.74998 Q 529.1666 105.83333 529.1666 52.916664 L 502.7083 26.458332 L 555.625 52.916664 Q 608.5416 105.83333 634.99994 79.37499 Q 634.99994 52.916664 661.4583 52.916664 L 687.9166 52.916664 L 687.9166 105.83333 Q 687.9166 132.29166 687.9166 158.74998 L 687.9166 158.74998 L 661.4583 185.20833 Q 634.99994 211.66666 661.4583 211.66666 Q 687.9166 238.12498 687.9166 264.5833 L 687.9166 291.04166 L 661.4583 291.04166 Q 661.4583 317.49997 661.4583 317.49997 L 661.4583 317.49997 L 661.4583 317.49997 Q 634.99994 343.9583 634.99994 370.41666 Q 608.5416 370.41666 529.1666 396.87497 L 476.24997 396.87497 L 449.79166 396.87497 Q 449.79166 423.3333 317.49997 423.3333 Q 185.20833 476.24997 158.74998 502.7083 Q 158.74998 529.1666 105.83333 634.99994 L 105.83333 740.8333 L 79.37499 793.74994 L 52.916664 873.12494 L 52.916664 873.12494 L 52.916664 873.12494 L 52.916664 846.6666 L 52.916664 846.6666 L 26.458332 846.6666 L 26.458332 846.6666 L 26.458332 820.2083 L 52.916664 793.74994 L 52.916664 740.8333 L 52.916664 687.9166 L 26.458332 608.5416 Q 0.0 529.1666 0.0 343.9583 L 0.0 158.74998 L 26.458332 132.29166 L 52.916664 105.83333 L 52.916664 79.37499 L 52.916664 52.916664 L 79.37499 52.916664 L 105.83333 52.916664 L 105.83333 26.458332 L 105.83333 26.458332 L 132.29166 26.458332 z" svg:height="8.73125mm" draw:style-name="style-590" svg:viewBox="0.0 0.0 687.9166 873.12494" svg:width="6.879166mm" svg:x="167.21666mm" svg:y="168.80415mm"/>
          <draw:path svg:d="M 52.916664 0.0 Q 132.29166 0.0 238.12498 26.458332 Q 370.41666 52.916664 370.41666 79.37499 Q 370.41666 105.83333 291.04166 105.83333 Q 211.66666 79.37499 105.83333 105.83333 Q 0.0 132.29166 0.0 52.916664 Q -26.458332 0.0 52.916664 0.0 z" svg:height="1.0583333mm" draw:style-name="style-591" svg:viewBox="0.0 0.0 370.41666 105.83333" svg:width="3.7041664mm" svg:x="255.85207mm" svg:y="118.268745mm"/>
          <draw:path svg:d="M 185.20833 0.0 L 211.66666 0.0 L 238.12498 26.458332 Q 264.5833 52.916664 264.5833 79.37499 L 264.5833 105.83333 L 291.04166 211.66666 Q 317.49997 291.04166 370.41666 370.41666 Q 476.24997 449.79166 476.24997 476.24997 L 476.24997 476.24997 L 449.79166 476.24997 Q 423.3333 476.24997 317.49997 370.41666 Q 185.20833 264.5833 105.83333 291.04166 L 0.0 343.9583 L 0.0 343.9583 L 0.0 317.49997 L 0.0 317.49997 L 0.0 317.49997 L 26.458332 317.49997 L 26.458332 317.49997 L 26.458332 291.04166 L 52.916664 291.04166 L 52.916664 291.04166 L 52.916664 264.5833 L 52.916664 264.5833 L 52.916664 264.5833 L 79.37499 264.5833 L 79.37499 264.5833 L 79.37499 238.12498 L 105.83333 238.12498 L 132.29166 132.29166 Q 158.74998 0.0 185.20833 0.0 z" svg:height="4.7625mm" draw:style-name="style-592" svg:viewBox="0.0 0.0 476.24997 476.24997" svg:width="4.7625mm" svg:x="142.875mm" svg:y="41.274998mm"/>
          <draw:path svg:d="M 52.916664 0.0 L 79.37499 26.458332 L 105.83333 79.37499 Q 105.83333 132.29166 79.37499 158.74998 Q 52.916664 158.74998 26.458332 185.20833 L 0.0 185.20833 L 0.0 158.74998 Q 0.0 158.74998 0.0 79.37499 Q 0.0 0.0 26.458332 0.0 Q 52.916664 -26.458332 52.916664 0.0 z" svg:height="1.8520832mm" draw:style-name="style-593" svg:viewBox="0.0 0.0 105.83333 185.20833" svg:width="1.0583333mm" svg:x="77.7875mm" svg:y="135.46666mm"/>
          <draw:path svg:d="M 264.5833 26.458332 L 264.5833 0.0 L 264.5833 0.0 L 291.04166 0.0 L 291.04166 0.0 Q 317.49997 0.0 317.49997 0.0 L 317.49997 26.458332 L 317.49997 52.916664 Q 317.49997 105.83333 264.5833 105.83333 Q 238.12498 105.83333 238.12498 158.74998 Q 264.5833 238.12498 211.66666 238.12498 Q 158.74998 211.66666 132.29166 264.5833 Q 105.83333 317.49997 79.37499 317.49997 Q 52.916664 317.49997 52.916664 370.41666 L 52.916664 449.79166 L 52.916664 449.79166 Q 26.458332 423.3333 26.458332 317.49997 L 0.0 185.20833 L 26.458332 158.74998 L 26.458332 132.29166 L 52.916664 105.83333 Q 105.83333 105.83333 105.83333 105.83333 L 105.83333 105.83333 L 185.20833 79.37499 Q 264.5833 52.916664 264.5833 26.458332 z" svg:height="4.497916mm" draw:style-name="style-594" svg:viewBox="0.0 0.0 317.49997 449.79166" svg:width="3.1749997mm" svg:x="261.40833mm" svg:y="51.329163mm"/>
          <draw:path svg:d="M 396.87497 0.0 L 396.87497 0.0 L 449.79166 105.83333 Q 476.24997 211.66666 502.7083 211.66666 Q 555.625 211.66666 555.625 238.12498 L 582.0833 238.12498 L 555.625 291.04166 Q 529.1666 370.41666 529.1666 370.41666 L 529.1666 370.41666 L 529.1666 370.41666 Q 502.7083 370.41666 502.7083 423.3333 L 502.7083 449.79166 L 476.24997 476.24997 L 449.79166 502.7083 L 449.79166 502.7083 L 449.79166 529.1666 L 449.79166 529.1666 L 449.79166 529.1666 L 449.79166 529.1666 Q 423.3333 529.1666 396.87497 608.5416 Q 343.9583 661.4583 317.49997 661.4583 Q 291.04166 687.9166 291.04166 661.4583 Q 291.04166 634.99994 238.12498 634.99994 L 211.66666 634.99994 L 211.66666 634.99994 L 185.20833 634.99994 L 185.20833 634.99994 L 185.20833 634.99994 L 185.20833 661.4583 L 185.20833 661.4583 L 158.74998 661.4583 L 158.74998 687.9166 L 158.74998 687.9166 L 158.74998 687.9166 L 132.29166 687.9166 L 105.83333 687.9166 L 105.83333 687.9166 L 105.83333 687.9166 L 52.916664 661.4583 L 0.0 634.99994 L 0.0 634.99994 L 26.458332 634.99994 L 26.458332 634.99994 L 26.458332 634.99994 L 79.37499 608.5416 L 105.83333 608.5416 L 105.83333 582.0833 Q 132.29166 529.1666 132.29166 529.1666 Q 132.29166 555.625 158.74998 529.1666 Q 158.74998 476.24997 132.29166 317.49997 L 105.83333 132.29166 L 132.29166 52.916664 Q 185.20833 0.0 264.5833 0.0 Q 343.9583 26.458332 343.9583 52.916664 Q 343.9583 79.37499 370.41666 52.916664 Q 396.87497 0.0 396.87497 0.0 z" svg:height="6.879166mm" draw:style-name="style-595" svg:viewBox="0.0 0.0 582.0833 687.9166" svg:width="5.820833mm" svg:x="204.5229mm" svg:y="99.48333mm"/>
          <draw:path svg:d="M 26.458332 0.0 L 26.458332 0.0 L 52.916664 0.0 L 52.916664 0.0 L 52.916664 0.0 L 52.916664 0.0 L 158.74998 105.83333 Q 264.5833 185.20833 291.04166 238.12498 L 317.49997 291.04166 L 317.49997 343.9583 L 317.49997 396.87497 L 291.04166 423.3333 L 264.5833 449.79166 L 264.5833 476.24997 L 264.5833 502.7083 L 238.12498 502.7083 L 238.12498 529.1666 L 238.12498 529.1666 L 211.66666 529.1666 L 211.66666 529.1666 L 211.66666 529.1666 L 185.20833 555.625 L 158.74998 582.0833 L 79.37499 582.0833 L 0.0 582.0833 L 0.0 555.625 L 0.0 555.625 L 0.0 529.1666 L 0.0 502.7083 L 0.0 449.79166 L 0.0 396.87497 L 0.0 396.87497 Q 0.0 396.87497 52.916664 370.41666 Q 52.916664 317.49997 79.37499 211.66666 L 79.37499 105.83333 L 79.37499 105.83333 Q 52.916664 79.37499 52.916664 52.916664 L 26.458332 26.458332 L 26.458332 0.0 z" svg:height="5.820833mm" draw:style-name="style-596" svg:viewBox="0.0 0.0 317.49997 582.0833" svg:width="3.1749997mm" svg:x="232.83333mm" svg:y="66.14583mm"/>
          <draw:path svg:d="M 608.5416 0.0 L 582.0833 0.0 L 634.99994 0.0 Q 687.9166 26.458332 687.9166 132.29166 Q 740.8333 238.12498 740.8333 238.12498 L 740.8333 238.12498 L 740.8333 264.5833 Q 740.8333 264.5833 714.37494 291.04166 L 687.9166 317.49997 L 687.9166 317.49997 L 687.9166 317.49997 L 687.9166 343.9583 L 687.9166 343.9583 L 687.9166 343.9583 Q 661.4583 370.41666 661.4583 370.41666 L 661.4583 370.41666 L 634.99994 370.41666 Q 634.99994 370.41666 634.99994 396.87497 L 634.99994 396.87497 L 634.99994 396.87497 Q 608.5416 423.3333 608.5416 423.3333 L 608.5416 423.3333 L 555.625 423.3333 Q 502.7083 423.3333 423.3333 476.24997 Q 343.9583 476.24997 291.04166 476.24997 L 238.12498 449.79166 L 238.12498 423.3333 L 238.12498 423.3333 L 238.12498 423.3333 Q 211.66666 396.87497 158.74998 317.49997 L 105.83333 238.12498 L 79.37499 238.12498 L 79.37499 211.66666 L 52.916664 211.66666 L 0.0 211.66666 L 0.0 185.20833 L 0.0 158.74998 L 26.458332 158.74998 L 52.916664 158.74998 L 264.5833 211.66666 Q 502.7083 211.66666 529.1666 238.12498 Q 529.1666 264.5833 529.1666 264.5833 L 529.1666 264.5833 L 555.625 211.66666 Q 582.0833 158.74998 555.625 105.83333 Q 555.625 79.37499 582.0833 79.37499 Q 634.99994 79.37499 634.99994 52.916664 Q 634.99994 26.458332 608.5416 0.0 z" svg:height="4.7625mm" draw:style-name="style-597" svg:viewBox="0.0 0.0 740.8333 476.24997" svg:width="7.408333mm" svg:x="122.237495mm" svg:y="80.962494mm"/>
          <draw:path svg:d="M 79.37499 0.0 L 79.37499 0.0 L 158.74998 0.0 L 264.5833 0.0 L 291.04166 0.0 L 317.49997 0.0 L 317.49997 26.458332 L 317.49997 26.458332 L 343.9583 26.458332 L 343.9583 52.916664 L 343.9583 52.916664 L 370.41666 52.916664 L 370.41666 52.916664 L 370.41666 52.916664 L 370.41666 79.37499 L 370.41666 79.37499 L 396.87497 79.37499 L 396.87497 105.83333 L 396.87497 105.83333 L 423.3333 105.83333 L 396.87497 264.5833 Q 370.41666 449.79166 370.41666 476.24997 L 370.41666 529.1666 L 370.41666 555.625 L 370.41666 582.0833 L 370.41666 582.0833 L 370.41666 582.0833 L 396.87497 608.5416 L 423.3333 634.99994 L 423.3333 634.99994 L 423.3333 634.99994 L 449.79166 634.99994 L 449.79166 661.4583 L 370.41666 661.4583 Q 317.49997 687.9166 343.9583 687.9166 Q 370.41666 687.9166 370.41666 714.37494 L 370.41666 740.8333 L 317.49997 740.8333 Q 291.04166 740.8333 264.5833 687.9166 L 211.66666 661.4583 L 211.66666 608.5416 Q 211.66666 555.625 238.12498 529.1666 Q 264.5833 502.7083 264.5833 343.9583 Q 317.49997 185.20833 211.66666 158.74998 Q 132.29166 132.29166 105.83333 158.74998 L 79.37499 211.66666 L 79.37499 185.20833 L 52.916664 185.20833 L 52.916664 185.20833 L 52.916664 185.20833 L 52.916664 185.20833 L 26.458332 211.66666 L 26.458332 211.66666 L 0.0 211.66666 L 0.0 211.66666 L 0.0 211.66666 L 26.458332 158.74998 Q 52.916664 79.37499 52.916664 52.916664 L 52.916664 0.0 L 79.37499 0.0 z" svg:height="7.408333mm" draw:style-name="style-598" svg:viewBox="0.0 0.0 449.79166 740.8333" svg:width="4.497916mm" svg:x="211.66666mm" svg:y="25.399998mm"/>
          <draw:path svg:d="M 529.1666 26.458332 L 529.1666 0.0 L 529.1666 0.0 L 555.625 0.0 L 343.9583 370.41666 Q 158.74998 740.8333 132.29166 740.8333 L 132.29166 740.8333 L 132.29166 740.8333 Q 105.83333 740.8333 105.83333 687.9166 Q 105.83333 661.4583 52.916664 687.9166 L 0.0 687.9166 L 0.0 687.9166 Q 0.0 687.9166 52.916664 582.0833 Q 105.83333 502.7083 52.916664 476.24997 L 26.458332 449.79166 L 26.458332 423.3333 L 26.458332 423.3333 L 52.916664 423.3333 Q 105.83333 423.3333 132.29166 396.87497 Q 158.74998 396.87497 238.12498 238.12498 L 317.49997 79.37499 L 343.9583 79.37499 Q 343.9583 52.916664 370.41666 52.916664 L 370.41666 26.458332 L 423.3333 26.458332 L 476.24997 52.916664 L 476.24997 52.916664 L 476.24997 52.916664 L 502.7083 52.916664 L 502.7083 52.916664 L 502.7083 26.458332 L 529.1666 26.458332 L 529.1666 26.458332 z" svg:height="7.408333mm" draw:style-name="style-599" svg:viewBox="0.0 0.0 555.625 740.8333" svg:width="5.5562496mm" svg:x="109.53749mm" svg:y="101.59999mm"/>
          <draw:path svg:d="M 105.83333 0.0 L 132.29166 0.0 L 158.74998 0.0 L 185.20833 0.0 L 211.66666 0.0 L 238.12498 0.0 L 238.12498 26.458332 L 264.5833 26.458332 L 264.5833 52.916664 L 264.5833 79.37499 L 264.5833 105.83333 L 264.5833 158.74998 L 264.5833 185.20833 Q 264.5833 211.66666 238.12498 211.66666 Q 211.66666 211.66666 185.20833 264.5833 L 158.74998 291.04166 L 158.74998 343.9583 L 158.74998 396.87497 L 132.29166 396.87497 L 132.29166 396.87497 L 132.29166 370.41666 Q 105.83333 370.41666 105.83333 317.49997 L 79.37499 264.5833 L 79.37499 264.5833 Q 79.37499 264.5833 79.37499 238.12498 Q 105.83333 238.12498 105.83333 158.74998 Q 105.83333 52.916664 52.916664 79.37499 L 0.0 105.83333 L 52.916664 52.916664 Q 79.37499 0.0 105.83333 0.0 z" svg:height="3.9687498mm" draw:style-name="style-600" svg:viewBox="0.0 0.0 264.5833 396.87497" svg:width="2.6458333mm" svg:x="215.37082mm" svg:y="41.804165mm"/>
          <draw:path svg:d="M 158.74998 0.0 L 185.20833 0.0 L 185.20833 79.37499 Q 185.20833 158.74998 238.12498 158.74998 Q 317.49997 158.74998 343.9583 132.29166 L 370.41666 132.29166 L 396.87497 132.29166 Q 423.3333 132.29166 423.3333 158.74998 Q 396.87497 185.20833 396.87497 185.20833 L 396.87497 185.20833 L 396.87497 185.20833 Q 396.87497 185.20833 370.41666 211.66666 L 370.41666 238.12498 L 264.5833 396.87497 Q 185.20833 555.625 158.74998 608.5416 Q 132.29166 661.4583 132.29166 714.37494 L 132.29166 767.2916 L 105.83333 846.6666 L 79.37499 926.0416 L 79.37499 926.0416 L 79.37499 926.0416 L 79.37499 820.2083 L 79.37499 714.37494 L 52.916664 687.9166 Q 26.458332 661.4583 26.458332 529.1666 L 0.0 423.3333 L 0.0 423.3333 L 26.458332 423.3333 L 26.458332 449.79166 Q 26.458332 476.24997 52.916664 476.24997 Q 79.37499 476.24997 105.83333 238.12498 Q 132.29166 0.0 158.74998 0.0 z M 264.5833 238.12498 L 291.04166 211.66666 L 291.04166 211.66666 L 291.04166 211.66666 L 317.49997 185.20833 Q 343.9583 185.20833 317.49997 264.5833 Q 291.04166 317.49997 264.5833 317.49997 Q 238.12498 317.49997 238.12498 291.04166 Q 238.12498 264.5833 264.5833 238.12498 z" svg:height="9.260416mm" draw:style-name="style-601" svg:viewBox="0.0 0.0 423.3333 926.0416" svg:width="4.233333mm" svg:x="133.61458mm" svg:y="167.74582mm"/>
          <draw:path svg:d="M 52.916664 0.0 L 52.916664 0.0 L 105.83333 26.458332 Q 158.74998 26.458332 132.29166 79.37499 Q 105.83333 132.29166 79.37499 132.29166 L 52.916664 132.29166 L 52.916664 132.29166 Q 52.916664 105.83333 26.458332 105.83333 L 26.458332 105.83333 L 26.458332 79.37499 Q 0.0 79.37499 0.0 79.37499 L 0.0 79.37499 L 0.0 52.916664 Q 26.458332 26.458332 52.916664 0.0 z" svg:height="1.3229166mm" draw:style-name="style-602" svg:viewBox="0.0 0.0 132.29166 132.29166" svg:width="1.3229166mm" svg:x="223.30832mm" svg:y="82.814575mm"/>
          <draw:path svg:d="M 105.83333 79.37499 L 158.74998 0.0 L 158.74998 26.458332 L 158.74998 52.916664 L 185.20833 79.37499 L 185.20833 105.83333 L 211.66666 105.83333 L 238.12498 105.83333 L 238.12498 79.37499 L 264.5833 26.458332 L 264.5833 26.458332 L 264.5833 26.458332 L 264.5833 0.0 L 264.5833 0.0 L 291.04166 0.0 L 291.04166 26.458332 L 317.49997 26.458332 L 317.49997 26.458332 L 317.49997 158.74998 L 317.49997 291.04166 L 317.49997 343.9583 Q 317.49997 370.41666 238.12498 291.04166 Q 185.20833 238.12498 158.74998 264.5833 Q 105.83333 291.04166 79.37499 291.04166 L 26.458332 317.49997 L 26.458332 291.04166 Q 0.0 291.04166 0.0 291.04166 L 0.0 291.04166 L 0.0 264.5833 L 0.0 238.12498 L 26.458332 238.12498 L 26.458332 238.12498 L 26.458332 211.66666 L 52.916664 211.66666 L 52.916664 185.20833 L 52.916664 185.20833 L 52.916664 185.20833 Q 52.916664 185.20833 105.83333 79.37499 z" svg:height="3.439583mm" draw:style-name="style-603" svg:viewBox="0.0 0.0 317.49997 343.9583" svg:width="3.1749997mm" svg:x="148.69583mm" svg:y="127.79375mm"/>
          <draw:path svg:d="M 52.916664 158.74998 L 105.83333 0.0 L 105.83333 52.916664 L 79.37499 79.37499 L 105.83333 158.74998 Q 105.83333 264.5833 238.12498 264.5833 Q 370.41666 264.5833 396.87497 238.12498 Q 396.87497 211.66666 423.3333 158.74998 L 423.3333 79.37499 L 423.3333 52.916664 L 423.3333 52.916664 L 449.79166 52.916664 Q 449.79166 52.916664 449.79166 79.37499 L 476.24997 79.37499 L 502.7083 105.83333 Q 502.7083 132.29166 449.79166 211.66666 Q 396.87497 317.49997 291.04166 370.41666 Q 158.74998 423.3333 132.29166 396.87497 Q 79.37499 370.41666 79.37499 423.3333 L 79.37499 449.79166 L 52.916664 449.79166 L 52.916664 476.24997 L 52.916664 476.24997 L 26.458332 476.24997 L 26.458332 529.1666 L 26.458332 582.0833 L 0.0 582.0833 L 0.0 582.0833 L 0.0 555.625 L 0.0 529.1666 L 0.0 423.3333 Q 26.458332 291.04166 52.916664 158.74998 z" svg:height="5.820833mm" draw:style-name="style-604" svg:viewBox="0.0 0.0 502.7083 582.0833" svg:width="5.027083mm" svg:x="75.93541mm" svg:y="109.53749mm"/>
          <draw:path svg:d="M 211.66666 26.458332 L 211.66666 52.916664 L 185.20833 52.916664 Q 158.74998 52.916664 158.74998 185.20833 Q 158.74998 291.04166 79.37499 291.04166 Q 0.0 291.04166 0.0 264.5833 L 0.0 238.12498 L 26.458332 238.12498 L 52.916664 238.12498 L 79.37499 264.5833 L 105.83333 264.5833 L 105.83333 238.12498 Q 105.83333 211.66666 52.916664 132.29166 Q 0.0 79.37499 52.916664 52.916664 L 79.37499 26.458332 L 105.83333 26.458332 Q 105.83333 26.458332 105.83333 0.0 L 105.83333 0.0 L 158.74998 0.0 Q 211.66666 0.0 211.66666 26.458332 z" svg:height="2.9104166mm" draw:style-name="style-605" svg:viewBox="0.0 0.0 211.66666 291.04166" svg:width="2.1166666mm" svg:x="53.975mm" svg:y="181.23958mm"/>
          <draw:path svg:d="M 158.74998 26.458332 L 158.74998 26.458332 L 158.74998 0.0 L 158.74998 0.0 L 211.66666 52.916664 Q 211.66666 105.83333 211.66666 132.29166 L 211.66666 158.74998 L 211.66666 185.20833 Q 211.66666 211.66666 132.29166 238.12498 Q 79.37499 291.04166 52.916664 264.5833 L 0.0 238.12498 L 0.0 185.20833 Q 0.0 132.29166 52.916664 79.37499 L 79.37499 26.458332 L 79.37499 26.458332 L 105.83333 26.458332 L 105.83333 26.458332 L 105.83333 26.458332 L 105.83333 52.916664 L 105.83333 52.916664 L 132.29166 52.916664 L 132.29166 26.458332 L 132.29166 26.458332 L 158.74998 26.458332 L 158.74998 26.458332 z" svg:height="2.6458333mm" draw:style-name="style-606" svg:viewBox="0.0 0.0 211.66666 264.5833" svg:width="2.1166666mm" svg:x="193.14583mm" svg:y="79.11041mm"/>
          <draw:path svg:d="M 211.66666 105.83333 L 158.74998 132.29166 L 79.37499 79.37499 Q 0.0 79.37499 0.0 26.458332 Q -26.458332 0.0 79.37499 0.0 Q 185.20833 26.458332 211.66666 26.458332 Q 264.5833 52.916664 264.5833 79.37499 Q 264.5833 105.83333 211.66666 105.83333 z" svg:height="1.3229166mm" draw:style-name="style-607" svg:viewBox="0.0 0.0 264.5833 132.29166" svg:width="2.6458333mm" svg:x="177.27083mm" svg:y="69.056244mm"/>
          <draw:path svg:d="M 449.79166 52.916664 L 449.79166 0.0 L 502.7083 52.916664 Q 555.625 105.83333 608.5416 105.83333 L 634.99994 105.83333 L 634.99994 158.74998 L 634.99994 238.12498 L 634.99994 238.12498 L 608.5416 238.12498 L 608.5416 264.5833 Q 608.5416 317.49997 529.1666 396.87497 Q 449.79166 476.24997 317.49997 529.1666 L 185.20833 555.625 L 132.29166 555.625 L 79.37499 529.1666 L 26.458332 529.1666 L 0.0 529.1666 L 0.0 529.1666 L 0.0 529.1666 L 26.458332 502.7083 L 52.916664 476.24997 L 52.916664 476.24997 L 79.37499 476.24997 L 79.37499 476.24997 L 79.37499 476.24997 L 79.37499 449.79166 L 79.37499 449.79166 L 105.83333 449.79166 L 105.83333 423.3333 L 132.29166 423.3333 L 185.20833 423.3333 L 238.12498 396.87497 Q 264.5833 396.87497 264.5833 370.41666 Q 264.5833 343.9583 317.49997 343.9583 Q 396.87497 343.9583 396.87497 291.04166 Q 423.3333 264.5833 449.79166 264.5833 Q 449.79166 264.5833 502.7083 238.12498 L 529.1666 211.66666 L 529.1666 211.66666 L 555.625 211.66666 L 555.625 158.74998 L 555.625 132.29166 L 529.1666 132.29166 L 529.1666 105.83333 L 529.1666 105.83333 L 502.7083 105.83333 L 502.7083 105.83333 L 502.7083 105.83333 L 476.24997 79.37499 Q 449.79166 79.37499 449.79166 52.916664 z" svg:height="5.5562496mm" draw:style-name="style-608" svg:viewBox="0.0 0.0 634.99994 555.625" svg:width="6.3499994mm" svg:x="153.19374mm" svg:y="182.03333mm"/>
          <draw:path svg:d="M 317.49997 52.916664 L 317.49997 79.37499 L 291.04166 132.29166 Q 264.5833 158.74998 291.04166 185.20833 Q 317.49997 211.66666 317.49997 211.66666 L 317.49997 211.66666 L 264.5833 211.66666 Q 211.66666 211.66666 185.20833 211.66666 L 158.74998 211.66666 L 79.37499 211.66666 L 0.0 211.66666 L 0.0 158.74998 Q 0.0 105.83333 52.916664 52.916664 Q 79.37499 0.0 185.20833 0.0 Q 291.04166 0.0 317.49997 52.916664 z" svg:height="2.1166666mm" draw:style-name="style-609" svg:viewBox="0.0 0.0 317.49997 211.66666" svg:width="3.1749997mm" svg:x="47.09583mm" svg:y="211.66666mm"/>
          <draw:path svg:d="M 52.916664 0.0 L 52.916664 0.0 L 105.83333 0.0 Q 185.20833 0.0 211.66666 26.458332 Q 211.66666 52.916664 238.12498 52.916664 L 238.12498 79.37499 L 238.12498 105.83333 L 264.5833 132.29166 L 264.5833 158.74998 L 264.5833 158.74998 L 211.66666 158.74998 Q 185.20833 158.74998 211.66666 264.5833 Q 211.66666 343.9583 238.12498 343.9583 Q 264.5833 370.41666 264.5833 370.41666 L 291.04166 370.41666 L 291.04166 370.41666 L 291.04166 370.41666 L 291.04166 396.87497 L 317.49997 396.87497 L 317.49997 423.3333 L 317.49997 423.3333 L 317.49997 423.3333 Q 317.49997 423.3333 291.04166 476.24997 L 264.5833 502.7083 L 264.5833 476.24997 Q 264.5833 476.24997 238.12498 502.7083 Q 238.12498 529.1666 185.20833 529.1666 L 132.29166 529.1666 L 132.29166 529.1666 Q 132.29166 529.1666 158.74998 502.7083 L 158.74998 502.7083 L 158.74998 502.7083 Q 158.74998 476.24997 158.74998 476.24997 L 185.20833 476.24997 L 185.20833 449.79166 Q 158.74998 423.3333 158.74998 370.41666 Q 132.29166 317.49997 52.916664 291.04166 Q 0.0 264.5833 0.0 158.74998 L 0.0 52.916664 L 26.458332 26.458332 Q 52.916664 0.0 52.916664 0.0 z" svg:height="5.2916665mm" draw:style-name="style-610" svg:viewBox="0.0 0.0 317.49997 529.1666" svg:width="3.1749997mm" svg:x="250.29582mm" svg:y="70.90833mm"/>
          <draw:path svg:d="M 52.916664 26.458332 L 79.37499 0.0 L 343.9583 0.0 L 634.99994 0.0 L 634.99994 26.458332 Q 608.5416 52.916664 608.5416 79.37499 L 608.5416 105.83333 L 529.1666 105.83333 Q 449.79166 105.83333 370.41666 105.83333 Q 291.04166 105.83333 238.12498 158.74998 Q 185.20833 158.74998 185.20833 158.74998 Q 211.66666 158.74998 105.83333 132.29166 L 0.0 105.83333 L 0.0 79.37499 L 26.458332 52.916664 L 26.458332 52.916664 L 26.458332 52.916664 L 52.916664 26.458332 z" svg:height="1.5874999mm" draw:style-name="style-611" svg:viewBox="0.0 0.0 634.99994 158.74998" svg:width="6.3499994mm" svg:x="177.5354mm" svg:y="207.9625mm"/>
          <draw:path svg:d="M 185.20833 79.37499 L 211.66666 79.37499 L 238.12498 79.37499 Q 264.5833 105.83333 264.5833 79.37499 L 264.5833 79.37499 L 370.41666 79.37499 Q 476.24997 79.37499 476.24997 52.916664 Q 476.24997 0.0 529.1666 0.0 Q 582.0833 0.0 582.0833 26.458332 L 582.0833 52.916664 L 582.0833 79.37499 Q 555.625 105.83333 529.1666 105.83333 Q 502.7083 105.83333 502.7083 158.74998 Q 502.7083 185.20833 529.1666 211.66666 Q 582.0833 211.66666 555.625 211.66666 Q 529.1666 238.12498 529.1666 238.12498 L 529.1666 264.5833 L 370.41666 264.5833 Q 185.20833 264.5833 79.37499 238.12498 Q 0.0 185.20833 0.0 158.74998 Q 52.916664 105.83333 79.37499 52.916664 Q 132.29166 0.0 158.74998 52.916664 Q 158.74998 79.37499 185.20833 79.37499 z" svg:height="2.6458333mm" draw:style-name="style-612" svg:viewBox="0.0 0.0 582.0833 264.5833" svg:width="5.820833mm" svg:x="252.41249mm" svg:y="142.34583mm"/>
          <draw:path svg:d="M 238.12498 26.458332 L 238.12498 0.0 L 264.5833 0.0 Q 291.04166 0.0 343.9583 105.83333 Q 370.41666 211.66666 396.87497 211.66666 L 396.87497 211.66666 L 449.79166 317.49997 Q 502.7083 423.3333 529.1666 423.3333 Q 555.625 423.3333 555.625 449.79166 L 555.625 476.24997 L 529.1666 476.24997 Q 502.7083 476.24997 449.79166 423.3333 Q 370.41666 370.41666 264.5833 370.41666 L 158.74998 343.9583 L 158.74998 317.49997 Q 132.29166 317.49997 132.29166 317.49997 L 132.29166 317.49997 L 132.29166 317.49997 Q 132.29166 291.04166 105.83333 291.04166 L 105.83333 291.04166 L 105.83333 264.5833 Q 79.37499 264.5833 52.916664 158.74998 L 0.0 52.916664 L 0.0 52.916664 Q 26.458332 52.916664 26.458332 79.37499 L 26.458332 105.83333 L 52.916664 105.83333 L 52.916664 105.83333 L 52.916664 79.37499 L 79.37499 79.37499 L 79.37499 52.916664 L 79.37499 52.916664 L 79.37499 52.916664 L 79.37499 52.916664 L 105.83333 52.916664 L 105.83333 52.916664 L 105.83333 79.37499 L 132.29166 79.37499 L 132.29166 79.37499 L 132.29166 105.83333 L 132.29166 105.83333 L 132.29166 105.83333 L 158.74998 158.74998 Q 185.20833 185.20833 185.20833 105.83333 Q 238.12498 26.458332 238.12498 26.458332 z" svg:height="4.7625mm" draw:style-name="style-613" svg:viewBox="0.0 0.0 555.625 476.24997" svg:width="5.5562496mm" svg:x="141.0229mm" svg:y="75.14166mm"/>
          <draw:path svg:d="M 0.0 26.458332 L 0.0 0.0 L 26.458332 0.0 L 79.37499 26.458332 L 105.83333 26.458332 Q 132.29166 26.458332 132.29166 52.916664 Q 132.29166 79.37499 185.20833 79.37499 Q 264.5833 79.37499 264.5833 105.83333 L 264.5833 105.83333 L 185.20833 105.83333 Q 132.29166 105.83333 132.29166 132.29166 Q 132.29166 185.20833 105.83333 185.20833 L 52.916664 211.66666 L 52.916664 185.20833 Q 26.458332 185.20833 26.458332 185.20833 L 26.458332 185.20833 L 26.458332 185.20833 L 0.0 185.20833 L 0.0 185.20833 Q 0.0 185.20833 26.458332 158.74998 Q 52.916664 132.29166 26.458332 105.83333 L 0.0 52.916664 L 0.0 26.458332 z" svg:height="2.1166666mm" draw:style-name="style-614" svg:viewBox="0.0 0.0 264.5833 211.66666" svg:width="2.6458333mm" svg:x="177.00624mm" svg:y="56.356247mm"/>
          <draw:path svg:d="M 132.29166 0.0 L 132.29166 0.0 L 132.29166 0.0 Q 132.29166 26.458332 132.29166 26.458332 L 158.74998 26.458332 L 185.20833 52.916664 Q 238.12498 79.37499 238.12498 158.74998 Q 291.04166 238.12498 291.04166 264.5833 L 291.04166 291.04166 L 317.49997 343.9583 L 317.49997 423.3333 L 291.04166 423.3333 Q 291.04166 449.79166 238.12498 502.7083 L 185.20833 582.0833 L 185.20833 555.625 Q 185.20833 555.625 132.29166 529.1666 L 79.37499 502.7083 L 79.37499 449.79166 Q 79.37499 396.87497 132.29166 370.41666 Q 185.20833 343.9583 132.29166 238.12498 Q 132.29166 105.83333 79.37499 79.37499 Q 26.458332 79.37499 26.458332 105.83333 Q 26.458332 132.29166 0.0 132.29166 L 0.0 105.83333 L 0.0 79.37499 L 0.0 52.916664 L 0.0 52.916664 L 26.458332 52.916664 L 26.458332 52.916664 L 26.458332 26.458332 L 79.37499 26.458332 Q 105.83333 26.458332 132.29166 0.0 z" svg:height="5.820833mm" draw:style-name="style-615" svg:viewBox="0.0 0.0 317.49997 582.0833" svg:width="3.1749997mm" svg:x="137.84792mm" svg:y="50.535416mm"/>
          <draw:path svg:d="M 291.04166 0.0 L 291.04166 0.0 L 317.49997 26.458332 Q 317.49997 26.458332 370.41666 185.20833 Q 370.41666 317.49997 396.87497 343.9583 L 423.3333 396.87497 L 423.3333 423.3333 L 423.3333 449.79166 L 449.79166 449.79166 L 449.79166 449.79166 L 476.24997 476.24997 L 502.7083 502.7083 L 582.0833 476.24997 Q 634.99994 476.24997 661.4583 449.79166 L 661.4583 449.79166 L 661.4583 449.79166 L 687.9166 449.79166 L 687.9166 449.79166 L 687.9166 449.79166 L 687.9166 476.24997 Q 687.9166 476.24997 714.37494 502.7083 L 714.37494 502.7083 L 687.9166 529.1666 Q 687.9166 555.625 714.37494 555.625 Q 740.8333 582.0833 767.2916 608.5416 Q 793.74994 661.4583 793.74994 661.4583 L 793.74994 687.9166 L 793.74994 767.2916 Q 767.2916 820.2083 793.74994 846.6666 Q 820.2083 846.6666 793.74994 926.0416 Q 740.8333 978.95825 687.9166 1005.4166 L 608.5416 1005.4166 L 608.5416 978.95825 Q 582.0833 978.95825 582.0833 952.49994 L 582.0833 926.0416 L 555.625 926.0416 L 555.625 926.0416 L 555.625 899.5833 Q 529.1666 899.5833 476.24997 793.74994 Q 423.3333 687.9166 291.04166 502.7083 L 132.29166 317.49997 L 105.83333 317.49997 Q 105.83333 291.04166 52.916664 264.5833 L 26.458332 238.12498 L 26.458332 211.66666 L 0.0 211.66666 L 0.0 211.66666 L 0.0 185.20833 L 0.0 185.20833 L 0.0 185.20833 L 0.0 158.74998 L 0.0 132.29166 L 0.0 132.29166 L 0.0 132.29166 L 0.0 105.83333 L 0.0 105.83333 L 26.458332 79.37499 L 26.458332 52.916664 L 52.916664 52.916664 L 79.37499 52.916664 L 79.37499 79.37499 L 105.83333 132.29166 L 105.83333 132.29166 L 105.83333 132.29166 L 132.29166 158.74998 Q 158.74998 158.74998 158.74998 105.83333 Q 132.29166 79.37499 211.66666 26.458332 Q 291.04166 26.458332 291.04166 0.0 z" svg:height="10.054166mm" draw:style-name="style-616" svg:viewBox="0.0 0.0 793.74994 1005.4166" svg:width="7.9374995mm" svg:x="208.49165mm" svg:y="137.31874mm"/>
          <draw:path svg:d="M 158.74998 26.458332 L 158.74998 26.458332 L 185.20833 0.0 L 211.66666 0.0 L 211.66666 26.458332 L 185.20833 26.458332 L 185.20833 79.37499 L 185.20833 132.29166 L 211.66666 132.29166 L 238.12498 132.29166 L 211.66666 132.29166 Q 185.20833 158.74998 185.20833 185.20833 Q 185.20833 211.66666 238.12498 238.12498 Q 291.04166 238.12498 291.04166 264.5833 L 291.04166 264.5833 L 291.04166 264.5833 Q 291.04166 291.04166 291.04166 291.04166 L 317.49997 291.04166 L 343.9583 343.9583 Q 396.87497 396.87497 370.41666 396.87497 Q 370.41666 396.87497 343.9583 423.3333 L 317.49997 449.79166 L 291.04166 449.79166 Q 238.12498 449.79166 132.29166 370.41666 L 52.916664 317.49997 L 52.916664 317.49997 Q 52.916664 291.04166 26.458332 291.04166 Q 0.0 291.04166 0.0 264.5833 L 26.458332 238.12498 L 26.458332 185.20833 L 26.458332 158.74998 L 26.458332 158.74998 Q 26.458332 132.29166 79.37499 105.83333 L 105.83333 52.916664 L 105.83333 52.916664 L 132.29166 52.916664 L 132.29166 52.916664 L 132.29166 26.458332 L 132.29166 26.458332 L 132.29166 26.458332 L 158.74998 26.458332 z" svg:height="4.497916mm" draw:style-name="style-617" svg:viewBox="0.0 0.0 370.41666 449.79166" svg:width="3.7041664mm" svg:x="211.93124mm" svg:y="159.01457mm"/>
          <draw:path svg:d="M 291.04166 79.37499 L 291.04166 79.37499 L 291.04166 79.37499 Q 291.04166 105.83333 317.49997 105.83333 L 317.49997 105.83333 L 396.87497 370.41666 Q 476.24997 634.99994 476.24997 661.4583 L 476.24997 687.9166 L 529.1666 740.8333 Q 529.1666 793.74994 555.625 793.74994 L 555.625 820.2083 L 555.625 846.6666 Q 582.0833 846.6666 582.0833 873.12494 L 582.0833 899.5833 L 608.5416 926.0416 L 634.99994 952.49994 L 687.9166 1058.3333 Q 740.8333 1164.1666 714.37494 1269.9999 Q 687.9166 1375.8333 687.9166 1402.2916 L 687.9166 1402.2916 L 687.9166 1402.2916 Q 687.9166 1402.2916 661.4583 1428.7499 Q 634.99994 1481.6666 555.625 1428.7499 Q 476.24997 1402.2916 423.3333 1190.6249 L 370.41666 978.95825 L 370.41666 952.49994 Q 370.41666 952.49994 343.9583 952.49994 L 343.9583 952.49994 L 343.9583 952.49994 Q 317.49997 926.0416 291.04166 899.5833 Q 238.12498 899.5833 211.66666 767.2916 L 185.20833 634.99994 L 185.20833 608.5416 Q 158.74998 582.0833 158.74998 555.625 Q 132.29166 529.1666 79.37499 529.1666 Q 52.916664 529.1666 26.458332 370.41666 L 0.0 211.66666 L 26.458332 211.66666 L 26.458332 211.66666 L 26.458332 185.20833 L 52.916664 185.20833 L 52.916664 185.20833 L 52.916664 158.74998 L 105.83333 79.37499 Q 185.20833 -26.458332 211.66666 0.0 Q 264.5833 0.0 264.5833 52.916664 Q 264.5833 79.37499 291.04166 79.37499 z" svg:height="14.287499mm" draw:style-name="style-618" svg:viewBox="0.0 0.0 714.37494 1428.7499" svg:width="7.1437497mm" svg:x="172.50833mm" svg:y="35.98333mm"/>
          <draw:path svg:d="M 0.0 0.0 L 0.0 0.0 L 26.458332 26.458332 Q 52.916664 52.916664 211.66666 52.916664 Q 396.87497 79.37499 396.87497 105.83333 Q 396.87497 132.29166 502.7083 158.74998 Q 634.99994 158.74998 661.4583 185.20833 L 687.9166 185.20833 L 687.9166 185.20833 L 714.37494 185.20833 L 714.37494 185.20833 L 714.37494 211.66666 L 978.95825 264.5833 Q 1217.0833 317.49997 1269.9999 317.49997 L 1322.9166 317.49997 L 1322.9166 317.49997 Q 1322.9166 317.49997 873.12494 317.49997 Q 396.87497 317.49997 291.04166 238.12498 L 185.20833 185.20833 L 158.74998 185.20833 L 158.74998 158.74998 L 158.74998 158.74998 Q 132.29166 158.74998 79.37499 105.83333 L 0.0 26.458332 L 0.0 0.0 z" svg:height="3.1749997mm" draw:style-name="style-619" svg:viewBox="0.0 0.0 1322.9166 317.49997" svg:width="13.229166mm" svg:x="198.70207mm" svg:y="131.7625mm"/>
          <draw:path svg:d="M 26.458332 79.37499 L 0.0 0.0 L 132.29166 26.458332 Q 264.5833 26.458332 291.04166 26.458332 L 317.49997 26.458332 L 291.04166 79.37499 Q 291.04166 158.74998 343.9583 158.74998 Q 423.3333 158.74998 396.87497 211.66666 Q 343.9583 264.5833 343.9583 291.04166 L 343.9583 291.04166 L 343.9583 291.04166 L 343.9583 317.49997 L 238.12498 317.49997 Q 132.29166 343.9583 105.83333 370.41666 L 79.37499 423.3333 L 79.37499 423.3333 L 79.37499 423.3333 L 79.37499 343.9583 L 79.37499 238.12498 L 52.916664 211.66666 Q 26.458332 185.20833 26.458332 79.37499 z" svg:height="4.233333mm" draw:style-name="style-620" svg:viewBox="0.0 0.0 396.87497 423.3333" svg:width="3.9687498mm" svg:x="93.92708mm" svg:y="145.78542mm"/>
          <draw:path svg:d="M 1243.5416 0.0 L 1243.5416 0.0 L 1349.3749 0.0 L 1455.2083 0.0 L 1455.2083 0.0 L 1481.6666 0.0 L 1481.6666 52.916664 L 1481.6666 79.37499 L 1481.6666 105.83333 L 1481.6666 132.29166 L 1481.6666 132.29166 L 1481.6666 158.74998 L 1455.2083 158.74998 Q 1428.7499 185.20833 1455.2083 211.66666 Q 1455.2083 238.12498 1375.8333 264.5833 Q 1296.4583 291.04166 1296.4583 370.41666 Q 1269.9999 423.3333 1269.9999 502.7083 L 1269.9999 582.0833 L 1217.0833 582.0833 Q 1190.6249 582.0833 1084.7916 555.625 L 978.95825 555.625 L 1058.3333 555.625 Q 1111.25 529.1666 1164.1666 449.79166 Q 1217.0833 343.9583 1164.1666 370.41666 Q 1137.7083 370.41666 1005.4166 396.87497 Q 846.6666 423.3333 846.6666 370.41666 Q 846.6666 343.9583 793.74994 343.9583 Q 767.2916 370.41666 740.8333 396.87497 Q 740.8333 423.3333 634.99994 423.3333 Q 555.625 423.3333 529.1666 370.41666 Q 529.1666 343.9583 476.24997 370.41666 L 423.3333 396.87497 L 396.87497 396.87497 Q 370.41666 396.87497 370.41666 370.41666 Q 370.41666 317.49997 317.49997 343.9583 L 264.5833 370.41666 L 264.5833 370.41666 L 264.5833 370.41666 L 211.66666 343.9583 L 185.20833 317.49997 L 185.20833 317.49997 L 211.66666 317.49997 L 211.66666 291.04166 L 211.66666 264.5833 L 132.29166 264.5833 L 52.916664 264.5833 L 52.916664 238.12498 L 52.916664 238.12498 L 26.458332 238.12498 L 26.458332 211.66666 L 26.458332 211.66666 L 52.916664 211.66666 L 52.916664 211.66666 L 52.916664 211.66666 L 26.458332 185.20833 L 0.0 158.74998 L 0.0 158.74998 L 0.0 158.74998 L 0.0 158.74998 L 0.0 132.29166 L 26.458332 132.29166 L 26.458332 158.74998 L 211.66666 158.74998 Q 423.3333 158.74998 423.3333 132.29166 L 423.3333 132.29166 L 423.3333 132.29166 Q 449.79166 105.83333 449.79166 105.83333 L 449.79166 105.83333 L 608.5416 105.83333 Q 767.2916 132.29166 767.2916 105.83333 Q 793.74994 79.37499 793.74994 52.916664 L 793.74994 26.458332 L 873.12494 52.916664 Q 952.49994 105.83333 978.95825 52.916664 Q 1005.4166 0.0 1031.875 0.0 L 1058.3333 0.0 L 1031.875 52.916664 Q 1005.4166 132.29166 1111.25 132.29166 L 1243.5416 105.83333 L 1243.5416 105.83333 L 1269.9999 105.83333 L 1269.9999 79.37499 Q 1269.9999 52.916664 1296.4583 52.916664 L 1322.9166 52.916664 L 1322.9166 79.37499 L 1322.9166 105.83333 L 1349.3749 105.83333 L 1375.8333 105.83333 L 1375.8333 79.37499 L 1375.8333 79.37499 L 1402.2916 79.37499 L 1402.2916 52.916664 L 1402.2916 52.916664 Q 1428.7499 52.916664 1428.7499 52.916664 Q 1428.7499 52.916664 1322.9166 26.458332 L 1243.5416 0.0 L 1243.5416 0.0 z" svg:height="5.820833mm" draw:style-name="style-621" svg:viewBox="0.0 0.0 1481.6666 582.0833" svg:width="14.816666mm" svg:x="126.470825mm" svg:y="199.49582mm"/>
          <draw:path svg:d="M 767.2916 26.458332 L 767.2916 0.0 L 767.2916 0.0 L 793.74994 0.0 L 793.74994 0.0 L 793.74994 0.0 L 793.74994 26.458332 L 793.74994 26.458332 L 820.2083 26.458332 L 820.2083 52.916664 L 820.2083 52.916664 L 846.6666 52.916664 L 846.6666 79.37499 L 846.6666 105.83333 L 820.2083 105.83333 L 820.2083 105.83333 L 820.2083 132.29166 L 793.74994 132.29166 L 793.74994 132.29166 L 793.74994 158.74998 L 793.74994 158.74998 L 793.74994 158.74998 L 767.2916 158.74998 L 767.2916 158.74998 L 767.2916 185.20833 L 740.8333 185.20833 L 740.8333 185.20833 L 740.8333 211.66666 L 740.8333 211.66666 L 740.8333 211.66666 L 608.5416 449.79166 Q 476.24997 687.9166 476.24997 873.12494 Q 476.24997 1058.3333 476.24997 1164.1666 L 476.24997 1296.4583 L 449.79166 1296.4583 L 449.79166 1322.9166 L 449.79166 1322.9166 L 449.79166 1322.9166 L 423.3333 1322.9166 Q 396.87497 1322.9166 370.41666 1296.4583 Q 343.9583 1269.9999 211.66666 1322.9166 L 105.83333 1322.9166 L 105.83333 1349.3749 L 105.83333 1349.3749 L 79.37499 1349.3749 L 79.37499 1375.8333 L 79.37499 1375.8333 L 52.916664 1375.8333 L 52.916664 1375.8333 L 52.916664 1375.8333 L 52.916664 1402.2916 L 52.916664 1402.2916 L 26.458332 1402.2916 L 26.458332 1375.8333 L 26.458332 1375.8333 L 0.0 1375.8333 L 0.0 1322.9166 L 0.0 1296.4583 L 0.0 1269.9999 L 0.0 1217.0833 L 26.458332 1217.0833 L 26.458332 1217.0833 L 79.37499 1190.6249 Q 105.83333 1164.1666 132.29166 1164.1666 L 132.29166 1137.7083 L 158.74998 1137.7083 L 185.20833 1111.25 L 211.66666 1111.25 L 238.12498 1111.25 L 238.12498 1084.7916 L 264.5833 1084.7916 L 370.41666 740.8333 Q 476.24997 370.41666 502.7083 317.49997 Q 529.1666 238.12498 555.625 211.66666 L 555.625 211.66666 L 555.625 211.66666 Q 582.0833 211.66666 582.0833 211.66666 L 582.0833 185.20833 L 582.0833 185.20833 Q 608.5416 158.74998 608.5416 158.74998 L 634.99994 158.74998 L 661.4583 105.83333 Q 687.9166 52.916664 714.37494 52.916664 L 740.8333 52.916664 L 740.8333 26.458332 L 740.8333 26.458332 L 767.2916 26.458332 z" svg:height="14.022916mm" draw:style-name="style-622" svg:viewBox="0.0 0.0 846.6666 1402.2916" svg:width="8.466666mm" svg:x="227.54166mm" svg:y="49.741665mm"/>
          <draw:path svg:d="M 185.20833 0.0 L 238.12498 0.0 L 264.5833 79.37499 Q 291.04166 185.20833 291.04166 185.20833 Q 291.04166 185.20833 317.49997 185.20833 L 317.49997 211.66666 L 238.12498 211.66666 Q 185.20833 238.12498 158.74998 238.12498 L 132.29166 238.12498 L 79.37499 238.12498 Q 52.916664 238.12498 26.458332 211.66666 Q 26.458332 185.20833 0.0 132.29166 Q -26.458332 52.916664 52.916664 26.458332 L 132.29166 26.458332 L 132.29166 26.458332 Q 158.74998 26.458332 185.20833 0.0 z" svg:height="2.38125mm" draw:style-name="style-623" svg:viewBox="0.0 0.0 317.49997 238.12498" svg:width="3.1749997mm" svg:x="137.84792mm" svg:y="149.48958mm"/>
          <draw:path svg:d="M 185.20833 0.0 L 211.66666 0.0 L 291.04166 0.0 L 396.87497 0.0 L 396.87497 26.458332 L 396.87497 52.916664 L 343.9583 105.83333 Q 317.49997 185.20833 291.04166 185.20833 L 264.5833 185.20833 L 238.12498 185.20833 Q 238.12498 185.20833 132.29166 185.20833 L 0.0 185.20833 L 0.0 158.74998 L 0.0 158.74998 L 79.37499 158.74998 Q 158.74998 132.29166 185.20833 79.37499 Q 211.66666 26.458332 185.20833 26.458332 L 158.74998 26.458332 L 158.74998 26.458332 Q 158.74998 26.458332 185.20833 0.0 z" svg:height="1.8520832mm" draw:style-name="style-624" svg:viewBox="0.0 0.0 396.87497 185.20833" svg:width="3.9687498mm" svg:x="147.37291mm" svg:y="199.23125mm"/>
          <draw:path svg:d="M 926.0416 52.916664 L 926.0416 52.916664 L 899.5833 105.83333 Q 846.6666 158.74998 846.6666 185.20833 Q 846.6666 238.12498 873.12494 238.12498 L 873.12494 238.12498 L 873.12494 264.5833 L 899.5833 264.5833 L 899.5833 291.04166 L 899.5833 291.04166 L 899.5833 291.04166 Q 899.5833 291.04166 899.5833 317.49997 L 926.0416 317.49997 L 952.49994 370.41666 Q 1005.4166 423.3333 1005.4166 449.79166 L 1005.4166 449.79166 L 1005.4166 502.7083 Q 1005.4166 555.625 926.0416 582.0833 Q 846.6666 608.5416 846.6666 767.2916 Q 846.6666 952.49994 793.74994 1031.875 Q 740.8333 1137.7083 687.9166 1137.7083 Q 634.99994 1137.7083 608.5416 1111.25 Q 555.625 1084.7916 555.625 1084.7916 L 529.1666 1084.7916 L 529.1666 1084.7916 L 529.1666 1084.7916 L 529.1666 1111.25 L 529.1666 1111.25 L 502.7083 1111.25 L 502.7083 1137.7083 L 502.7083 1137.7083 L 476.24997 1137.7083 L 476.24997 1137.7083 L 476.24997 1137.7083 L 476.24997 1164.1666 L 476.24997 1164.1666 L 449.79166 1164.1666 L 449.79166 1190.6249 L 449.79166 1190.6249 L 423.3333 1190.6249 L 423.3333 1190.6249 L 423.3333 1190.6249 L 423.3333 1217.0833 Q 396.87497 1243.5416 396.87497 1243.5416 L 396.87497 1243.5416 L 370.41666 1243.5416 L 370.41666 1243.5416 L 317.49997 1243.5416 Q 264.5833 1243.5416 238.12498 1243.5416 L 211.66666 1217.0833 L 185.20833 1217.0833 L 185.20833 1190.6249 L 185.20833 1190.6249 L 158.74998 1190.6249 L 158.74998 1190.6249 L 158.74998 1190.6249 L 158.74998 1164.1666 L 158.74998 1164.1666 L 132.29166 1164.1666 L 132.29166 1137.7083 L 132.29166 1137.7083 L 105.83333 1137.7083 L 105.83333 1111.25 L 105.83333 1084.7916 L 105.83333 1058.3333 Q 105.83333 1031.875 52.916664 1031.875 L 0.0 1005.4166 L 0.0 1005.4166 Q 0.0 978.95825 0.0 978.95825 L 26.458332 952.49994 L 105.83333 873.12494 Q 158.74998 820.2083 158.74998 793.74994 L 158.74998 793.74994 L 158.74998 767.2916 Q 158.74998 767.2916 105.83333 767.2916 Q 26.458332 740.8333 26.458332 608.5416 L 26.458332 449.79166 L 26.458332 449.79166 L 26.458332 449.79166 L 26.458332 423.3333 L 52.916664 423.3333 L 52.916664 423.3333 L 52.916664 396.87497 L 158.74998 396.87497 Q 264.5833 343.9583 264.5833 370.41666 Q 264.5833 370.41666 291.04166 396.87497 L 291.04166 396.87497 L 291.04166 423.3333 Q 291.04166 449.79166 423.3333 396.87497 Q 529.1666 343.9583 529.1666 343.9583 L 555.625 343.9583 L 555.625 343.9583 Q 582.0833 343.9583 582.0833 343.9583 L 582.0833 317.49997 L 582.0833 317.49997 L 608.5416 317.49997 L 687.9166 264.5833 Q 740.8333 211.66666 793.74994 132.29166 Q 820.2083 26.458332 846.6666 0.0 Q 899.5833 -52.916664 899.5833 0.0 Q 899.5833 52.916664 926.0416 52.916664 z" svg:height="12.435416mm" draw:style-name="style-625" svg:viewBox="0.0 0.0 1005.4166 1243.5416" svg:width="10.054166mm" svg:x="196.32082mm" svg:y="147.90207mm"/>
          <draw:path svg:d="M 0.0 26.458332 L 0.0 0.0 L 449.79166 105.83333 Q 926.0416 185.20833 978.95825 185.20833 Q 1058.3333 185.20833 1111.25 185.20833 L 1164.1666 185.20833 L 1190.6249 185.20833 L 1217.0833 185.20833 L 1243.5416 185.20833 L 1296.4583 185.20833 L 1296.4583 185.20833 L 1296.4583 185.20833 L 1322.9166 185.20833 L 1322.9166 185.20833 L 1375.8333 211.66666 L 1428.7499 238.12498 L 1481.6666 238.12498 L 1534.5833 238.12498 L 1587.4999 238.12498 Q 1640.4166 238.12498 1640.4166 264.5833 L 1640.4166 291.04166 L 1666.8749 343.9583 Q 1666.8749 396.87497 1719.7916 396.87497 Q 1799.1666 396.87497 1852.0833 396.87497 Q 1904.9999 396.87497 1904.9999 370.41666 L 1904.9999 370.41666 L 1931.4583 370.41666 L 1957.9165 343.9583 L 1984.3749 343.9583 L 1984.3749 343.9583 L 1984.3749 343.9583 L 2010.8333 343.9583 L 1984.3749 396.87497 Q 1931.4583 449.79166 1957.9165 449.79166 L 1984.3749 449.79166 L 2116.6665 449.79166 Q 2248.9583 449.79166 2354.7915 449.79166 Q 2434.1665 396.87497 2513.5415 396.87497 L 2566.4583 396.87497 L 2619.3748 396.87497 L 2672.2915 396.87497 L 2672.2915 423.3333 L 2672.2915 423.3333 L 2645.8333 423.3333 L 2645.8333 449.79166 L 2645.8333 449.79166 L 2619.3748 449.79166 L 2619.3748 449.79166 L 2619.3748 449.79166 L 2619.3748 476.24997 L 2619.3748 476.24997 L 2645.8333 502.7083 L 2645.8333 502.7083 L 2619.3748 502.7083 L 2592.9165 502.7083 L 2566.4583 529.1666 Q 2513.5415 555.625 2434.1665 634.99994 L 2354.7915 714.37494 L 2354.7915 740.8333 L 2354.7915 740.8333 L 2328.3333 740.8333 L 2328.3333 767.2916 L 2328.3333 767.2916 L 2354.7915 767.2916 L 2354.7915 767.2916 L 2354.7915 767.2916 L 2354.7915 793.74994 L 2354.7915 793.74994 L 2381.2498 820.2083 L 2381.2498 846.6666 L 2354.7915 846.6666 L 2328.3333 846.6666 L 2301.875 846.6666 Q 2248.9583 873.12494 2090.2083 846.6666 Q 1904.9999 820.2083 1772.7083 873.12494 L 1640.4166 899.5833 L 1587.4999 899.5833 Q 1534.5833 899.5833 1534.5833 926.0416 L 1534.5833 952.49994 L 1402.2916 952.49994 L 1269.9999 978.95825 L 1190.6249 978.95825 Q 1137.7083 978.95825 1137.7083 1031.875 L 1137.7083 1084.7916 L 1111.25 1084.7916 Q 1084.7916 1084.7916 1031.875 1058.3333 Q 1005.4166 1031.875 926.0416 1084.7916 L 873.12494 1084.7916 L 873.12494 1084.7916 L 873.12494 1084.7916 L 846.6666 1084.7916 L 846.6666 1084.7916 L 820.2083 1058.3333 L 767.2916 1031.875 L 767.2916 1031.875 L 767.2916 1031.875 L 740.8333 1031.875 L 740.8333 1031.875 L 740.8333 1005.4166 L 714.37494 1005.4166 L 714.37494 1005.4166 L 714.37494 978.95825 L 714.37494 978.95825 L 714.37494 978.95825 L 740.8333 978.95825 L 740.8333 978.95825 L 740.8333 952.49994 L 714.37494 952.49994 L 714.37494 952.49994 L 714.37494 926.0416 L 714.37494 926.0416 L 714.37494 926.0416 L 714.37494 926.0416 L 714.37494 899.5833 L 740.8333 926.0416 Q 767.2916 926.0416 793.74994 952.49994 Q 793.74994 978.95825 820.2083 978.95825 L 846.6666 978.95825 L 846.6666 952.49994 L 873.12494 926.0416 L 873.12494 926.0416 L 873.12494 926.0416 L 873.12494 899.5833 L 873.12494 899.5833 L 899.5833 899.5833 L 899.5833 873.12494 L 899.5833 873.12494 L 926.0416 873.12494 L 926.0416 820.2083 L 926.0416 793.74994 L 899.5833 793.74994 L 899.5833 767.2916 L 873.12494 767.2916 L 820.2083 767.2916 L 793.74994 740.8333 Q 767.2916 714.37494 687.9166 714.37494 Q 608.5416 661.4583 396.87497 502.7083 L 185.20833 317.49997 L 185.20833 291.04166 Q 185.20833 291.04166 158.74998 291.04166 L 158.74998 291.04166 L 158.74998 291.04166 Q 132.29166 264.5833 132.29166 238.12498 L 132.29166 185.20833 L 105.83333 185.20833 L 105.83333 185.20833 L 105.83333 158.74998 Q 79.37499 158.74998 79.37499 105.83333 Q 52.916664 52.916664 26.458332 52.916664 Q 0.0 52.916664 0.0 26.458332 z" svg:height="10.847916mm" draw:style-name="style-626" svg:viewBox="0.0 0.0 2672.2915 1084.7916" svg:width="26.722916mm" svg:x="124.08958mm" svg:y="131.49791mm"/>
          <draw:path svg:d="M 52.916664 0.0 L 79.37499 0.0 L 291.04166 0.0 Q 502.7083 0.0 582.0833 79.37499 Q 661.4583 158.74998 661.4583 185.20833 L 661.4583 211.66666 L 634.99994 211.66666 Q 608.5416 211.66666 608.5416 185.20833 Q 608.5416 158.74998 582.0833 211.66666 L 555.625 291.04166 L 555.625 291.04166 Q 529.1666 264.5833 502.7083 211.66666 Q 502.7083 132.29166 396.87497 132.29166 Q 291.04166 105.83333 238.12498 185.20833 L 158.74998 264.5833 L 158.74998 264.5833 Q 132.29166 264.5833 158.74998 185.20833 L 185.20833 105.83333 L 158.74998 105.83333 L 158.74998 105.83333 L 158.74998 79.37499 L 185.20833 79.37499 L 185.20833 79.37499 L 185.20833 52.916664 L 105.83333 52.916664 L 26.458332 52.916664 L 26.458332 52.916664 L 0.0 52.916664 L 26.458332 26.458332 Q 26.458332 0.0 52.916664 0.0 z" svg:height="2.9104166mm" draw:style-name="style-627" svg:viewBox="0.0 0.0 661.4583 291.04166" svg:width="6.614583mm" svg:x="145.78542mm" svg:y="117.47499mm"/>
          <draw:path svg:d="M 158.74998 0.0 L 158.74998 0.0 L 185.20833 52.916664 Q 211.66666 105.83333 211.66666 132.29166 Q 185.20833 185.20833 238.12498 185.20833 Q 291.04166 185.20833 370.41666 158.74998 L 423.3333 158.74998 L 423.3333 158.74998 Q 423.3333 158.74998 423.3333 185.20833 L 423.3333 185.20833 L 423.3333 211.66666 L 423.3333 238.12498 L 449.79166 238.12498 L 476.24997 238.12498 L 476.24997 291.04166 Q 476.24997 317.49997 449.79166 317.49997 L 423.3333 317.49997 L 370.41666 317.49997 Q 343.9583 343.9583 317.49997 343.9583 Q 264.5833 370.41666 264.5833 423.3333 Q 264.5833 476.24997 238.12498 476.24997 Q 185.20833 502.7083 158.74998 449.79166 Q 158.74998 423.3333 79.37499 396.87497 L 26.458332 396.87497 L 26.458332 370.41666 L 0.0 370.41666 L 0.0 370.41666 L 0.0 370.41666 L 0.0 343.9583 Q 0.0 317.49997 52.916664 238.12498 L 52.916664 185.20833 L 52.916664 185.20833 L 52.916664 185.20833 L 52.916664 185.20833 L 52.916664 185.20833 L 26.458332 158.74998 L 0.0 158.74998 L 26.458332 105.83333 Q 52.916664 79.37499 105.83333 52.916664 Q 132.29166 52.916664 132.29166 26.458332 Q 158.74998 0.0 158.74998 0.0 z" svg:height="4.7625mm" draw:style-name="style-628" svg:viewBox="0.0 0.0 476.24997 476.24997" svg:width="4.7625mm" svg:x="195.2625mm" svg:y="165.36458mm"/>
          <draw:path svg:d="M 846.6666 52.916664 L 846.6666 79.37499 L 846.6666 79.37499 Q 820.2083 105.83333 582.0833 105.83333 L 343.9583 105.83333 L 343.9583 105.83333 L 317.49997 105.83333 L 317.49997 132.29166 L 317.49997 158.74998 L 291.04166 264.5833 Q 264.5833 396.87497 291.04166 396.87497 L 291.04166 396.87497 L 370.41666 423.3333 Q 476.24997 449.79166 476.24997 502.7083 L 476.24997 555.625 L 370.41666 555.625 Q 264.5833 582.0833 238.12498 767.2916 L 211.66666 978.95825 L 264.5833 978.95825 L 291.04166 978.95825 L 343.9583 978.95825 L 396.87497 1005.4166 L 529.1666 1005.4166 L 661.4583 1005.4166 L 661.4583 1031.875 L 687.9166 1031.875 L 687.9166 1031.875 L 687.9166 1058.3333 L 687.9166 1058.3333 L 714.37494 1058.3333 L 714.37494 1084.7916 L 687.9166 1111.25 L 687.9166 1137.7083 L 687.9166 1164.1666 L 529.1666 1164.1666 Q 370.41666 1164.1666 264.5833 1137.7083 L 185.20833 1137.7083 L 132.29166 1137.7083 Q 79.37499 1111.25 26.458332 1111.25 Q -26.458332 1111.25 0.0 740.8333 L 0.0 396.87497 L 0.0 396.87497 L 0.0 396.87497 L 52.916664 185.20833 Q 79.37499 -52.916664 449.79166 0.0 Q 820.2083 0.0 820.2083 26.458332 Q 846.6666 26.458332 846.6666 52.916664 z" svg:height="11.641666mm" draw:style-name="style-629" svg:viewBox="0.0 0.0 846.6666 1164.1666" svg:width="8.466666mm" svg:x="169.33333mm" svg:y="11.641666mm"/>
          <draw:path svg:d="M 1508.1249 158.74998 L 1508.1249 158.74998 L 1508.1249 185.20833 L 1508.1249 185.20833 L 1534.5833 211.66666 L 1534.5833 211.66666 L 1508.1249 211.66666 Q 1508.1249 211.66666 1508.1249 238.12498 L 1508.1249 238.12498 L 1481.6666 238.12498 Q 1455.2083 211.66666 1375.8333 211.66666 Q 1296.4583 211.66666 952.49994 291.04166 L 608.5416 370.41666 L 502.7083 370.41666 Q 370.41666 370.41666 264.5833 291.04166 L 158.74998 211.66666 L 132.29166 211.66666 L 105.83333 211.66666 L 105.83333 185.20833 L 79.37499 185.20833 L 79.37499 185.20833 L 79.37499 158.74998 L 79.37499 158.74998 L 79.37499 158.74998 L 52.916664 158.74998 L 52.916664 158.74998 L 52.916664 132.29166 L 52.916664 132.29166 L 52.916664 132.29166 L 52.916664 105.83333 L 26.458332 105.83333 L 0.0 105.83333 L 0.0 79.37499 L 0.0 52.916664 L 26.458332 52.916664 L 52.916664 52.916664 L 52.916664 79.37499 L 79.37499 79.37499 L 79.37499 79.37499 L 79.37499 105.83333 L 105.83333 105.83333 L 132.29166 105.83333 L 158.74998 105.83333 L 185.20833 105.83333 L 264.5833 132.29166 Q 343.9583 132.29166 343.9583 158.74998 Q 370.41666 211.66666 449.79166 185.20833 Q 555.625 158.74998 555.625 132.29166 Q 555.625 105.83333 820.2083 105.83333 Q 1058.3333 105.83333 1031.875 26.458332 Q 1031.875 -26.458332 1058.3333 0.0 Q 1084.7916 0.0 1111.25 26.458332 Q 1111.25 52.916664 1269.9999 26.458332 Q 1428.7499 0.0 1455.2083 79.37499 Q 1508.1249 158.74998 1508.1249 158.74998 z" svg:height="3.7041664mm" draw:style-name="style-630" svg:viewBox="0.0 0.0 1534.5833 370.41666" svg:width="15.345833mm" svg:x="169.06874mm" svg:y="178.85832mm"/>
          <draw:path svg:d="M 661.4583 132.29166 L 582.0833 132.29166 L 343.9583 132.29166 L 105.83333 132.29166 L 52.916664 158.74998 Q -26.458332 158.74998 0.0 79.37499 Q 0.0 -26.458332 105.83333 0.0 Q 185.20833 26.458332 423.3333 26.458332 Q 661.4583 26.458332 687.9166 52.916664 Q 740.8333 52.916664 740.8333 79.37499 Q 740.8333 132.29166 661.4583 132.29166 z" svg:height="1.5874999mm" draw:style-name="style-631" svg:viewBox="0.0 0.0 740.8333 158.74998" svg:width="7.408333mm" svg:x="128.05832mm" svg:y="218.28123mm"/>
          <draw:path svg:d="M 687.9166 26.458332 L 687.9166 52.916664 L 634.99994 52.916664 Q 608.5416 79.37499 582.0833 105.83333 Q 582.0833 158.74998 608.5416 185.20833 Q 634.99994 185.20833 634.99994 264.5833 Q 661.4583 317.49997 582.0833 343.9583 Q 529.1666 396.87497 449.79166 423.3333 L 370.41666 449.79166 L 343.9583 449.79166 L 317.49997 449.79166 L 264.5833 449.79166 Q 185.20833 449.79166 132.29166 476.24997 L 79.37499 476.24997 L 52.916664 476.24997 L 0.0 449.79166 L 0.0 449.79166 L 0.0 449.79166 L 0.0 343.9583 L 0.0 264.5833 L 0.0 264.5833 L 0.0 238.12498 L 0.0 238.12498 L 0.0 238.12498 L 26.458332 238.12498 L 26.458332 238.12498 L 26.458332 211.66666 L 52.916664 211.66666 L 52.916664 185.20833 L 52.916664 158.74998 L 158.74998 132.29166 Q 264.5833 79.37499 264.5833 52.916664 Q 291.04166 26.458332 264.5833 26.458332 L 238.12498 26.458332 L 370.41666 0.0 Q 529.1666 -26.458332 608.5416 0.0 Q 687.9166 26.458332 687.9166 26.458332 z" svg:height="4.7625mm" draw:style-name="style-632" svg:viewBox="0.0 0.0 687.9166 476.24997" svg:width="6.879166mm" svg:x="203.19998mm" svg:y="111.91875mm"/>
          <draw:path svg:d="M 1587.4999 0.0 L 1719.7916 0.0 L 1719.7916 0.0 L 1746.2499 0.0 L 1746.2499 0.0 L 1746.2499 26.458332 L 1799.1666 26.458332 L 1852.0833 26.458332 L 1878.5416 52.916664 Q 1904.9999 79.37499 1957.9165 79.37499 L 1984.3749 79.37499 L 1984.3749 79.37499 L 1984.3749 79.37499 L 2169.5833 211.66666 Q 2354.7915 343.9583 2381.2498 370.41666 Q 2434.1665 396.87497 2434.1665 423.3333 L 2460.6248 423.3333 L 2460.6248 423.3333 Q 2460.6248 449.79166 2487.0833 449.79166 L 2487.0833 449.79166 L 2592.9165 661.4583 Q 2698.7498 846.6666 2751.6665 952.49994 Q 2751.6665 1058.3333 2751.6665 1296.4583 Q 2751.6665 1508.1249 2751.6665 1561.0416 L 2751.6665 1640.4166 L 2751.6665 1666.8749 Q 2751.6665 1666.8749 2672.2915 1825.6249 Q 2592.9165 1957.9165 2407.7083 2143.125 L 2222.5 2354.7915 L 2222.5 2354.7915 L 2222.5 2354.7915 L 2196.0415 2354.7915 L 2196.0415 2354.7915 L 2196.0415 2381.2498 L 2169.5833 2381.2498 L 2169.5833 2381.2498 L 2169.5833 2407.7083 L 2143.125 2407.7083 L 2116.6665 2407.7083 L 2090.2083 2434.1665 L 2063.75 2434.1665 L 2037.2915 2434.1665 L 2010.8333 2434.1665 L 2010.8333 2407.7083 L 2010.8333 2381.2498 L 2037.2915 2381.2498 L 2037.2915 2354.7915 L 2037.2915 2354.7915 L 2063.75 2354.7915 L 2063.75 2354.7915 L 2063.75 2328.3333 L 2063.75 2328.3333 L 2063.75 2328.3333 L 2090.2083 2301.875 L 2090.2083 2301.875 L 2090.2083 2301.875 L 2116.6665 2301.875 L 2116.6665 2301.875 L 2116.6665 2301.875 L 2116.6665 2275.4165 L 2116.6665 2275.4165 L 2143.125 2275.4165 L 2143.125 2248.9583 L 2196.0415 2196.0415 Q 2222.5 2143.125 2248.9583 2143.125 L 2248.9583 2116.6665 L 2248.9583 2116.6665 Q 2248.9583 2090.2083 2275.4165 2010.8333 L 2328.3333 1904.9999 L 2328.3333 1904.9999 Q 2328.3333 1904.9999 2354.7915 1878.5416 L 2354.7915 1878.5416 L 2354.7915 1878.5416 Q 2381.2498 1878.5416 2381.2498 1825.6249 Q 2434.1665 1746.2499 2434.1665 1561.0416 L 2434.1665 1375.8333 L 2407.7083 1375.8333 L 2407.7083 1349.3749 L 2381.2498 1349.3749 Q 2354.7915 1349.3749 2328.3333 1322.9166 Q 2301.875 1296.4583 2196.0415 1296.4583 Q 2090.2083 1243.5416 1984.3749 1296.4583 L 1878.5416 1349.3749 L 1852.0833 1349.3749 L 1825.6249 1349.3749 L 1825.6249 1269.9999 L 1825.6249 1190.6249 L 1825.6249 1137.7083 L 1825.6249 1084.7916 L 1852.0833 1058.3333 Q 1904.9999 1031.875 1904.9999 978.95825 L 1904.9999 952.49994 L 1904.9999 952.49994 Q 1904.9999 952.49994 1931.4583 926.0416 L 1931.4583 926.0416 L 1931.4583 926.0416 Q 1931.4583 926.0416 1957.9165 740.8333 L 1984.3749 582.0833 L 1984.3749 555.625 Q 1957.9165 555.625 1957.9165 555.625 L 1957.9165 555.625 L 1957.9165 502.7083 Q 1957.9165 476.24997 1931.4583 449.79166 Q 1904.9999 396.87497 1878.5416 396.87497 Q 1852.0833 396.87497 1799.1666 317.49997 Q 1746.2499 264.5833 1481.6666 291.04166 L 1243.5416 291.04166 L 1243.5416 317.49997 L 1217.0833 317.49997 L 1217.0833 317.49997 L 1217.0833 343.9583 L 1217.0833 343.9583 L 1217.0833 343.9583 L 1190.6249 343.9583 L 1190.6249 343.9583 L 1190.6249 370.41666 L 1164.1666 370.41666 L 1164.1666 370.41666 L 1164.1666 396.87497 L 1164.1666 396.87497 L 1164.1666 396.87497 L 1137.7083 396.87497 L 1137.7083 396.87497 L 1137.7083 423.3333 L 1137.7083 423.3333 L 1111.25 423.3333 Q 1111.25 449.79166 1058.3333 582.0833 L 978.95825 740.8333 L 952.49994 740.8333 Q 952.49994 767.2916 952.49994 767.2916 L 952.49994 767.2916 L 926.0416 820.2083 Q 899.5833 873.12494 926.0416 926.0416 L 926.0416 952.49994 L 899.5833 952.49994 L 846.6666 978.95825 L 846.6666 978.95825 L 846.6666 978.95825 L 820.2083 978.95825 L 820.2083 978.95825 L 793.74994 952.49994 Q 767.2916 926.0416 740.8333 899.5833 Q 740.8333 846.6666 714.37494 846.6666 Q 687.9166 820.2083 582.0833 873.12494 Q 502.7083 873.12494 449.79166 952.49994 Q 423.3333 1031.875 370.41666 1243.5416 L 370.41666 1455.2083 L 370.41666 1508.1249 L 370.41666 1534.5833 L 396.87497 1561.0416 L 396.87497 1587.4999 L 396.87497 1666.8749 L 370.41666 1719.7916 L 370.41666 1772.7083 Q 370.41666 1799.1666 396.87497 1799.1666 L 396.87497 1799.1666 L 396.87497 1799.1666 Q 396.87497 1825.6249 423.3333 1825.6249 L 423.3333 1825.6249 L 423.3333 1825.6249 Q 423.3333 1825.6249 423.3333 1852.0833 L 449.79166 1852.0833 L 502.7083 1878.5416 Q 529.1666 1931.4583 555.625 1957.9165 L 555.625 1984.3749 L 608.5416 2090.2083 Q 634.99994 2196.0415 661.4583 2196.0415 L 661.4583 2222.5 L 661.4583 2222.5 Q 661.4583 2248.9583 687.9166 2248.9583 L 687.9166 2248.9583 L 687.9166 2248.9583 Q 687.9166 2248.9583 687.9166 2275.4165 L 714.37494 2275.4165 L 793.74994 2354.7915 Q 899.5833 2407.7083 926.0416 2434.1665 L 952.49994 2460.6248 L 978.95825 2460.6248 L 1005.4166 2460.6248 L 1005.4166 2460.6248 L 1005.4166 2460.6248 L 1058.3333 2487.0833 L 1084.7916 2487.0833 L 1084.7916 2513.5415 L 1084.7916 2539.9998 L 1058.3333 2539.9998 L 1031.875 2513.5415 L 952.49994 2513.5415 L 846.6666 2513.5415 L 820.2083 2513.5415 Q 793.74994 2513.5415 634.99994 2407.7083 L 476.24997 2328.3333 L 476.24997 2328.3333 Q 449.79166 2301.875 370.41666 2222.5 L 291.04166 2143.125 L 291.04166 2143.125 Q 264.5833 2116.6665 264.5833 2116.6665 L 264.5833 2116.6665 L 264.5833 2090.2083 Q 264.5833 2090.2083 238.12498 2090.2083 Q 211.66666 2063.75 105.83333 1825.6249 L 0.0 1613.9583 L 0.0 1587.4999 Q 0.0 1561.0416 0.0 1296.4583 Q 0.0 1031.875 79.37499 820.2083 L 158.74998 608.5416 L 158.74998 608.5416 Q 158.74998 608.5416 185.20833 608.5416 L 185.20833 582.0833 L 264.5833 502.7083 Q 370.41666 396.87497 370.41666 396.87497 L 370.41666 370.41666 L 370.41666 370.41666 Q 370.41666 370.41666 396.87497 343.9583 L 396.87497 343.9583 L 396.87497 343.9583 Q 423.3333 343.9583 423.3333 343.9583 L 423.3333 317.49997 L 423.3333 317.49997 Q 423.3333 317.49997 449.79166 291.04166 L 449.79166 291.04166 L 449.79166 291.04166 Q 476.24997 291.04166 476.24997 291.04166 L 476.24997 264.5833 L 476.24997 264.5833 Q 476.24997 264.5833 502.7083 238.12498 L 502.7083 238.12498 L 502.7083 238.12498 Q 529.1666 238.12498 529.1666 238.12498 L 529.1666 211.66666 L 714.37494 132.29166 Q 899.5833 26.458332 952.49994 26.458332 L 1031.875 26.458332 L 1269.9999 0.0 Q 1481.6666 -26.458332 1587.4999 0.0 z" svg:height="25.399998mm" draw:style-name="style-633" svg:viewBox="0.0 0.0 2751.6665 2539.9998" svg:width="27.516665mm" svg:x="135.46666mm" svg:y="55.82708mm"/>
          <draw:path svg:d="M 132.29166 0.0 L 158.74998 0.0 L 158.74998 0.0 Q 158.74998 0.0 158.74998 26.458332 L 185.20833 26.458332 L 264.5833 26.458332 L 343.9583 26.458332 L 291.04166 52.916664 Q 264.5833 79.37499 238.12498 105.83333 Q 211.66666 158.74998 264.5833 211.66666 Q 317.49997 264.5833 370.41666 291.04166 Q 396.87497 291.04166 396.87497 211.66666 Q 423.3333 132.29166 423.3333 105.83333 L 423.3333 105.83333 L 476.24997 105.83333 Q 502.7083 105.83333 529.1666 185.20833 Q 529.1666 264.5833 555.625 291.04166 Q 582.0833 291.04166 582.0833 343.9583 Q 582.0833 396.87497 608.5416 423.3333 L 608.5416 449.79166 L 740.8333 449.79166 Q 846.6666 423.3333 846.6666 423.3333 L 873.12494 423.3333 L 873.12494 423.3333 Q 873.12494 423.3333 899.5833 396.87497 L 899.5833 396.87497 L 926.0416 370.41666 Q 952.49994 370.41666 926.0416 423.3333 Q 899.5833 476.24997 873.12494 476.24997 L 873.12494 476.24997 L 873.12494 476.24997 Q 873.12494 476.24997 793.74994 502.7083 L 687.9166 529.1666 L 634.99994 529.1666 Q 582.0833 529.1666 582.0833 582.0833 Q 582.0833 634.99994 608.5416 634.99994 Q 634.99994 634.99994 687.9166 634.99994 L 714.37494 634.99994 L 714.37494 634.99994 Q 687.9166 661.4583 661.4583 687.9166 L 634.99994 714.37494 L 608.5416 714.37494 Q 582.0833 714.37494 582.0833 793.74994 Q 608.5416 899.5833 661.4583 873.12494 Q 740.8333 846.6666 740.8333 820.2083 L 740.8333 793.74994 L 793.74994 846.6666 Q 846.6666 873.12494 846.6666 873.12494 L 846.6666 846.6666 L 873.12494 793.74994 Q 899.5833 740.8333 899.5833 740.8333 Q 899.5833 714.37494 926.0416 687.9166 L 926.0416 687.9166 L 952.49994 687.9166 Q 1005.4166 661.4583 1005.4166 582.0833 Q 1005.4166 529.1666 1058.3333 529.1666 L 1084.7916 529.1666 L 1084.7916 529.1666 Q 1084.7916 529.1666 1111.25 529.1666 L 1164.1666 529.1666 L 1217.0833 529.1666 L 1243.5416 529.1666 L 1243.5416 502.7083 L 1269.9999 502.7083 L 1269.9999 502.7083 L 1269.9999 476.24997 L 1296.4583 476.24997 L 1322.9166 476.24997 L 1322.9166 476.24997 L 1322.9166 476.24997 L 1375.8333 502.7083 L 1402.2916 502.7083 L 1402.2916 529.1666 L 1402.2916 582.0833 L 1375.8333 582.0833 L 1375.8333 582.0833 L 1375.8333 608.5416 L 1375.8333 608.5416 L 1349.3749 608.5416 L 1322.9166 634.99994 L 1322.9166 634.99994 L 1322.9166 634.99994 L 1296.4583 634.99994 L 1296.4583 634.99994 L 1269.9999 661.4583 Q 1243.5416 687.9166 1084.7916 820.2083 Q 899.5833 952.49994 820.2083 1084.7916 Q 740.8333 1217.0833 661.4583 1428.7499 L 582.0833 1613.9583 L 582.0833 1640.4166 L 582.0833 1693.3333 L 582.0833 1693.3333 L 555.625 1693.3333 L 555.625 1640.4166 L 555.625 1613.9583 L 555.625 1534.5833 Q 529.1666 1428.7499 529.1666 1455.2083 Q 529.1666 1481.6666 476.24997 1428.7499 L 423.3333 1402.2916 L 423.3333 1322.9166 Q 423.3333 1269.9999 423.3333 978.95825 Q 423.3333 687.9166 317.49997 529.1666 Q 264.5833 343.9583 185.20833 291.04166 Q 132.29166 238.12498 132.29166 211.66666 L 132.29166 185.20833 L 132.29166 185.20833 Q 158.74998 185.20833 132.29166 158.74998 L 132.29166 132.29166 L 132.29166 105.83333 Q 105.83333 105.83333 105.83333 105.83333 L 105.83333 105.83333 L 52.916664 79.37499 Q 0.0 52.916664 0.0 26.458332 Q 0.0 0.0 52.916664 0.0 Q 105.83333 0.0 132.29166 0.0 z" svg:height="16.933332mm" draw:style-name="style-634" svg:viewBox="0.0 0.0 1402.2916 1693.3333" svg:width="14.022916mm" svg:x="158.74998mm" svg:y="58.208332mm"/>
          <draw:path svg:d="M 79.37499 26.458332 L 79.37499 0.0 L 132.29166 0.0 L 158.74998 0.0 L 185.20833 26.458332 L 211.66666 52.916664 L 211.66666 52.916664 L 238.12498 52.916664 L 238.12498 52.916664 L 238.12498 52.916664 L 291.04166 132.29166 Q 343.9583 211.66666 343.9583 317.49997 Q 343.9583 396.87497 370.41666 396.87497 L 396.87497 396.87497 L 396.87497 423.3333 Q 396.87497 476.24997 370.41666 476.24997 Q 343.9583 476.24997 343.9583 423.3333 Q 317.49997 370.41666 291.04166 370.41666 Q 264.5833 370.41666 264.5833 396.87497 L 264.5833 423.3333 L 264.5833 423.3333 Q 238.12498 423.3333 264.5833 317.49997 Q 291.04166 238.12498 238.12498 238.12498 L 211.66666 238.12498 L 211.66666 211.66666 Q 185.20833 211.66666 185.20833 211.66666 L 185.20833 211.66666 L 158.74998 211.66666 Q 132.29166 211.66666 79.37499 264.5833 L 26.458332 317.49997 L 26.458332 317.49997 L 26.458332 317.49997 L 26.458332 317.49997 L 0.0 317.49997 L 0.0 291.04166 L 26.458332 264.5833 L 26.458332 238.12498 L 26.458332 211.66666 L 52.916664 211.66666 Q 79.37499 185.20833 79.37499 158.74998 L 79.37499 158.74998 L 79.37499 158.74998 Q 79.37499 158.74998 79.37499 132.29166 L 79.37499 105.83333 L 79.37499 105.83333 Q 79.37499 79.37499 79.37499 52.916664 L 79.37499 26.458332 L 79.37499 26.458332 z" svg:height="4.7625mm" draw:style-name="style-635" svg:viewBox="0.0 0.0 396.87497 476.24997" svg:width="3.9687498mm" svg:x="226.21873mm" svg:y="45.50833mm"/>
          <draw:path svg:d="M 79.37499 0.0 L 105.83333 0.0 L 158.74998 158.74998 Q 211.66666 317.49997 211.66666 317.49997 L 211.66666 317.49997 L 238.12498 582.0833 Q 264.5833 820.2083 291.04166 846.6666 L 291.04166 873.12494 L 264.5833 873.12494 Q 264.5833 846.6666 211.66666 873.12494 Q 158.74998 873.12494 158.74998 846.6666 L 132.29166 793.74994 L 132.29166 767.2916 L 105.83333 740.8333 L 105.83333 687.9166 Q 105.83333 634.99994 52.916664 396.87497 L 0.0 158.74998 L 0.0 79.37499 Q 0.0 0.0 52.916664 0.0 Q 79.37499 0.0 79.37499 0.0 z" svg:height="8.73125mm" draw:style-name="style-636" svg:viewBox="0.0 0.0 291.04166 873.12494" svg:width="2.9104166mm" svg:x="106.89166mm" svg:y="17.991665mm"/>
          <draw:path svg:d="M 132.29166 79.37499 L 185.20833 79.37499 L 185.20833 79.37499 L 185.20833 79.37499 L 211.66666 79.37499 L 211.66666 79.37499 L 264.5833 105.83333 Q 291.04166 132.29166 317.49997 132.29166 L 317.49997 158.74998 L 317.49997 158.74998 Q 317.49997 185.20833 343.9583 185.20833 L 343.9583 185.20833 L 343.9583 211.66666 L 343.9583 238.12498 L 317.49997 264.5833 L 317.49997 291.04166 L 317.49997 291.04166 Q 291.04166 291.04166 291.04166 291.04166 L 291.04166 317.49997 L 264.5833 317.49997 Q 238.12498 291.04166 132.29166 291.04166 L 0.0 264.5833 L 0.0 185.20833 L 0.0 79.37499 L 26.458332 26.458332 Q 26.458332 0.0 52.916664 0.0 Q 79.37499 0.0 79.37499 26.458332 Q 105.83333 79.37499 132.29166 79.37499 z" svg:height="3.1749997mm" draw:style-name="style-637" svg:viewBox="0.0 0.0 343.9583 317.49997" svg:width="3.439583mm" svg:x="93.92708mm" svg:y="143.13957mm"/>
          <draw:path svg:d="M 79.37499 0.0 L 105.83333 0.0 L 105.83333 0.0 Q 105.83333 0.0 105.83333 26.458332 L 132.29166 26.458332 L 132.29166 26.458332 Q 132.29166 52.916664 158.74998 52.916664 L 158.74998 52.916664 L 158.74998 105.83333 Q 158.74998 132.29166 158.74998 158.74998 L 158.74998 158.74998 L 132.29166 158.74998 Q 105.83333 158.74998 52.916664 105.83333 L 0.0 79.37499 L 0.0 79.37499 Q 26.458332 52.916664 26.458332 52.916664 L 26.458332 52.916664 L 52.916664 52.916664 Q 52.916664 52.916664 52.916664 26.458332 L 52.916664 26.458332 L 52.916664 26.458332 Q 52.916664 0.0 79.37499 0.0 z" svg:height="1.5874999mm" draw:style-name="style-638" svg:viewBox="0.0 0.0 158.74998 158.74998" svg:width="1.5874999mm" svg:x="101.07083mm" svg:y="135.99582mm"/>
          <draw:path svg:d="M 264.5833 26.458332 L 264.5833 0.0 L 291.04166 0.0 Q 317.49997 0.0 370.41666 79.37499 Q 396.87497 158.74998 423.3333 158.74998 Q 449.79166 158.74998 449.79166 211.66666 L 476.24997 238.12498 L 476.24997 238.12498 L 476.24997 264.5833 L 502.7083 264.5833 L 529.1666 264.5833 L 582.0833 158.74998 Q 634.99994 105.83333 661.4583 79.37499 L 687.9166 79.37499 L 687.9166 105.83333 Q 687.9166 132.29166 608.5416 317.49997 L 529.1666 476.24997 L 529.1666 476.24997 Q 502.7083 476.24997 502.7083 502.7083 L 502.7083 502.7083 L 502.7083 529.1666 Q 476.24997 529.1666 396.87497 767.2916 L 317.49997 1005.4166 L 317.49997 1005.4166 Q 317.49997 1005.4166 264.5833 1111.25 L 211.66666 1243.5416 L 185.20833 1269.9999 L 185.20833 1296.4583 L 185.20833 1296.4583 L 158.74998 1296.4583 L 158.74998 1217.0833 L 158.74998 1164.1666 L 132.29166 1164.1666 L 132.29166 1164.1666 L 132.29166 1137.7083 L 105.83333 1137.7083 L 105.83333 1137.7083 L 105.83333 1164.1666 L 79.37499 1164.1666 L 52.916664 1164.1666 L 52.916664 1190.6249 L 52.916664 1217.0833 L 26.458332 1217.0833 L 26.458332 1217.0833 L 26.458332 1243.5416 L 0.0 1243.5416 L 0.0 1243.5416 L 0.0 1243.5416 L 0.0 1217.0833 L 0.0 1164.1666 L 26.458332 1137.7083 Q 52.916664 1111.25 52.916664 1084.7916 Q 52.916664 1058.3333 79.37499 952.49994 Q 105.83333 820.2083 79.37499 793.74994 L 52.916664 767.2916 L 26.458332 634.99994 Q 0.0 502.7083 79.37499 423.3333 Q 158.74998 370.41666 185.20833 343.9583 L 185.20833 317.49997 L 238.12498 211.66666 Q 264.5833 79.37499 264.5833 52.916664 Q 264.5833 52.916664 264.5833 26.458332 z" svg:height="12.964582mm" draw:style-name="style-639" svg:viewBox="0.0 0.0 687.9166 1296.4583" svg:width="6.879166mm" svg:x="219.07498mm" svg:y="21.166666mm"/>
          <draw:path svg:d="M 0.0 52.916664 L 0.0 0.0 L 26.458332 0.0 L 52.916664 0.0 L 105.83333 52.916664 Q 158.74998 52.916664 185.20833 79.37499 L 185.20833 79.37499 L 185.20833 79.37499 Q 185.20833 105.83333 185.20833 105.83333 L 211.66666 105.83333 L 238.12498 132.29166 Q 264.5833 158.74998 291.04166 158.74998 L 317.49997 158.74998 L 317.49997 185.20833 L 343.9583 185.20833 L 343.9583 185.20833 L 343.9583 211.66666 L 370.41666 211.66666 Q 396.87497 211.66666 396.87497 238.12498 L 423.3333 238.12498 L 423.3333 238.12498 Q 423.3333 264.5833 396.87497 264.5833 L 343.9583 264.5833 L 291.04166 264.5833 Q 238.12498 264.5833 238.12498 343.9583 Q 264.5833 423.3333 185.20833 423.3333 Q 105.83333 396.87497 79.37499 317.49997 L 79.37499 238.12498 L 52.916664 211.66666 Q 26.458332 185.20833 26.458332 158.74998 L 0.0 132.29166 L 0.0 52.916664 z" svg:height="4.233333mm" draw:style-name="style-640" svg:viewBox="0.0 0.0 423.3333 423.3333" svg:width="4.233333mm" svg:x="190.23541mm" svg:y="107.42083mm"/>
          <draw:path svg:d="M 26.458332 26.458332 L 79.37499 0.0 L 105.83333 26.458332 Q 158.74998 52.916664 132.29166 52.916664 Q 132.29166 79.37499 132.29166 79.37499 L 132.29166 79.37499 L 132.29166 79.37499 Q 105.83333 79.37499 105.83333 132.29166 Q 105.83333 158.74998 52.916664 158.74998 Q 0.0 132.29166 0.0 105.83333 Q 0.0 79.37499 26.458332 26.458332 z" svg:height="1.5874999mm" draw:style-name="style-641" svg:viewBox="0.0 0.0 132.29166 158.74998" svg:width="1.3229166mm" svg:x="115.35833mm" svg:y="31.485415mm"/>
          <draw:path svg:d="M 105.83333 79.37499 L 105.83333 0.0 L 185.20833 185.20833 Q 264.5833 343.9583 291.04166 343.9583 L 291.04166 370.41666 L 291.04166 396.87497 L 317.49997 423.3333 L 317.49997 423.3333 L 317.49997 449.79166 L 317.49997 449.79166 L 317.49997 449.79166 L 476.24997 608.5416 Q 608.5416 767.2916 634.99994 767.2916 Q 661.4583 767.2916 661.4583 793.74994 L 661.4583 820.2083 L 634.99994 820.2083 Q 608.5416 820.2083 582.0833 767.2916 L 529.1666 740.8333 L 529.1666 740.8333 L 529.1666 714.37494 L 529.1666 714.37494 L 529.1666 714.37494 L 502.7083 714.37494 L 502.7083 714.37494 L 502.7083 687.9166 L 476.24997 687.9166 L 476.24997 687.9166 L 476.24997 661.4583 L 449.79166 661.4583 Q 423.3333 661.4583 370.41666 714.37494 L 317.49997 740.8333 L 291.04166 740.8333 L 264.5833 714.37494 L 264.5833 714.37494 L 264.5833 714.37494 L 238.12498 714.37494 L 238.12498 714.37494 L 238.12498 687.9166 L 211.66666 687.9166 L 211.66666 687.9166 L 211.66666 661.4583 L 211.66666 661.4583 L 211.66666 661.4583 L 185.20833 661.4583 L 185.20833 661.4583 L 185.20833 634.99994 Q 158.74998 634.99994 132.29166 555.625 Q 105.83333 502.7083 52.916664 370.41666 L 0.0 264.5833 L 0.0 264.5833 L 0.0 238.12498 L 0.0 238.12498 L 0.0 238.12498 L 26.458332 238.12498 L 26.458332 238.12498 L 26.458332 211.66666 L 52.916664 211.66666 L 52.916664 185.20833 L 52.916664 158.74998 L 79.37499 158.74998 Q 105.83333 158.74998 105.83333 79.37499 z" svg:height="8.202083mm" draw:style-name="style-642" svg:viewBox="0.0 0.0 661.4583 820.2083" svg:width="6.614583mm" svg:x="184.67915mm" svg:y="98.689575mm"/>
          <draw:path svg:d="M 26.458332 26.458332 L 0.0 0.0 L 105.83333 0.0 L 185.20833 0.0 L 317.49997 52.916664 Q 423.3333 105.83333 423.3333 132.29166 L 449.79166 132.29166 L 449.79166 158.74998 Q 423.3333 158.74998 423.3333 211.66666 Q 396.87497 238.12498 343.9583 238.12498 L 291.04166 211.66666 L 291.04166 211.66666 Q 264.5833 211.66666 185.20833 185.20833 Q 105.83333 158.74998 79.37499 105.83333 L 52.916664 52.916664 L 52.916664 52.916664 Q 52.916664 52.916664 26.458332 26.458332 z" svg:height="2.38125mm" draw:style-name="style-643" svg:viewBox="0.0 0.0 449.79166 238.12498" svg:width="4.497916mm" svg:x="167.74582mm" svg:y="57.679165mm"/>
          <draw:path svg:d="M 185.20833 26.458332 L 185.20833 26.458332 L 211.66666 0.0 L 264.5833 0.0 L 264.5833 79.37499 Q 291.04166 185.20833 317.49997 185.20833 Q 370.41666 185.20833 370.41666 211.66666 L 370.41666 238.12498 L 370.41666 238.12498 Q 343.9583 238.12498 291.04166 291.04166 L 264.5833 317.49997 L 238.12498 343.9583 L 211.66666 370.41666 L 211.66666 343.9583 L 211.66666 317.49997 L 185.20833 317.49997 L 185.20833 317.49997 L 185.20833 291.04166 Q 158.74998 264.5833 79.37499 264.5833 L 0.0 264.5833 L 0.0 264.5833 Q 0.0 238.12498 26.458332 238.12498 L 52.916664 238.12498 L 105.83333 211.66666 Q 158.74998 185.20833 158.74998 132.29166 Q 158.74998 79.37499 132.29166 79.37499 L 132.29166 79.37499 L 132.29166 52.916664 L 158.74998 52.916664 L 158.74998 52.916664 L 158.74998 26.458332 L 158.74998 26.458332 L 158.74998 26.458332 L 185.20833 26.458332 z" svg:height="3.7041664mm" draw:style-name="style-644" svg:viewBox="0.0 0.0 370.41666 370.41666" svg:width="3.7041664mm" svg:x="198.96666mm" svg:y="66.410416mm"/>
          <draw:path svg:d="M 0.0 158.74998 L 0.0 0.0 L 0.0 0.0 L 26.458332 0.0 L 79.37499 52.916664 Q 105.83333 105.83333 132.29166 132.29166 Q 132.29166 185.20833 158.74998 185.20833 L 185.20833 185.20833 L 185.20833 211.66666 Q 158.74998 238.12498 158.74998 291.04166 Q 158.74998 317.49997 105.83333 317.49997 L 79.37499 291.04166 L 79.37499 291.04166 Q 52.916664 291.04166 26.458332 291.04166 L 0.0 317.49997 L 0.0 317.49997 Q 0.0 291.04166 0.0 158.74998 z" svg:height="3.1749997mm" draw:style-name="style-645" svg:viewBox="0.0 0.0 185.20833 317.49997" svg:width="1.8520832mm" svg:x="122.237495mm" svg:y="51.593746mm"/>
          <draw:path svg:d="M 158.74998 52.916664 L 264.5833 0.0 L 264.5833 0.0 L 291.04166 0.0 L 291.04166 26.458332 Q 291.04166 79.37499 343.9583 79.37499 Q 396.87497 79.37499 449.79166 105.83333 L 529.1666 105.83333 L 529.1666 158.74998 L 529.1666 211.66666 L 502.7083 211.66666 L 476.24997 238.12498 L 238.12498 238.12498 L 0.0 238.12498 L 0.0 185.20833 L 0.0 132.29166 L 26.458332 132.29166 L 26.458332 132.29166 L 26.458332 105.83333 L 26.458332 105.83333 L 52.916664 105.83333 Q 52.916664 79.37499 158.74998 52.916664 z" svg:height="2.38125mm" draw:style-name="style-646" svg:viewBox="0.0 0.0 529.1666 238.12498" svg:width="5.2916665mm" svg:x="86.518745mm" svg:y="211.40207mm"/>
          <draw:path svg:d="M 26.458332 0.0 L 26.458332 0.0 L 52.916664 0.0 L 79.37499 0.0 L 105.83333 26.458332 Q 132.29166 52.916664 185.20833 105.83333 Q 211.66666 158.74998 185.20833 158.74998 L 132.29166 158.74998 L 79.37499 158.74998 Q 52.916664 158.74998 26.458332 79.37499 L 0.0 26.458332 L 26.458332 26.458332 Q 26.458332 0.0 26.458332 0.0 z" svg:height="1.5874999mm" draw:style-name="style-647" svg:viewBox="0.0 0.0 185.20833 158.74998" svg:width="1.8520832mm" svg:x="88.10625mm" svg:y="116.416664mm"/>
          <draw:path svg:d="M 52.916664 0.0 L 52.916664 0.0 L 79.37499 0.0 L 79.37499 26.458332 L 79.37499 26.458332 L 105.83333 26.458332 L 105.83333 26.458332 L 105.83333 26.458332 L 105.83333 26.458332 L 132.29166 26.458332 L 132.29166 26.458332 L 132.29166 26.458332 L 158.74998 79.37499 Q 158.74998 105.83333 211.66666 132.29166 Q 264.5833 132.29166 264.5833 158.74998 L 264.5833 185.20833 L 211.66666 158.74998 Q 158.74998 132.29166 158.74998 185.20833 Q 158.74998 238.12498 185.20833 238.12498 Q 211.66666 264.5833 211.66666 291.04166 L 211.66666 291.04166 L 158.74998 343.9583 Q 79.37499 396.87497 132.29166 396.87497 Q 185.20833 423.3333 185.20833 396.87497 Q 185.20833 370.41666 211.66666 370.41666 L 238.12498 370.41666 L 211.66666 396.87497 Q 211.66666 449.79166 291.04166 449.79166 Q 370.41666 476.24997 370.41666 449.79166 L 370.41666 396.87497 L 370.41666 396.87497 L 396.87497 396.87497 L 396.87497 370.41666 L 396.87497 370.41666 L 396.87497 370.41666 L 423.3333 370.41666 L 423.3333 396.87497 L 423.3333 449.79166 L 449.79166 449.79166 L 449.79166 449.79166 L 449.79166 449.79166 L 449.79166 449.79166 L 449.79166 476.24997 L 423.3333 476.24997 L 370.41666 714.37494 Q 317.49997 952.49994 291.04166 952.49994 L 291.04166 952.49994 L 291.04166 926.0416 Q 264.5833 873.12494 238.12498 952.49994 Q 211.66666 1031.875 158.74998 1031.875 L 105.83333 1058.3333 L 105.83333 1137.7083 Q 105.83333 1243.5416 79.37499 1402.2916 L 52.916664 1534.5833 L 52.916664 1561.0416 L 52.916664 1587.4999 L 52.916664 1587.4999 L 52.916664 1613.9583 L 52.916664 1613.9583 L 52.916664 1613.9583 L 26.458332 1613.9583 L 26.458332 1613.9583 L 0.0 1640.4166 L 0.0 1640.4166 L 0.0 926.0416 L 0.0 185.20833 L 0.0 185.20833 L 0.0 185.20833 L 26.458332 105.83333 L 26.458332 26.458332 L 52.916664 26.458332 L 52.916664 26.458332 L 52.916664 0.0 z" svg:height="16.404165mm" draw:style-name="style-648" svg:viewBox="0.0 0.0 449.79166 1640.4166" svg:width="4.497916mm" svg:x="72.49583mm" svg:y="99.21874mm"/>
          <draw:path svg:d="M 1031.875 0.0 L 1058.3333 0.0 L 1058.3333 26.458332 Q 1031.875 52.916664 926.0416 211.66666 Q 767.2916 370.41666 661.4583 423.3333 Q 555.625 476.24997 396.87497 476.24997 L 211.66666 476.24997 L 158.74998 476.24997 L 105.83333 476.24997 L 105.83333 449.79166 L 79.37499 449.79166 L 79.37499 449.79166 L 79.37499 423.3333 L 79.37499 423.3333 L 79.37499 423.3333 L 52.916664 423.3333 L 52.916664 423.3333 L 26.458332 396.87497 L 0.0 370.41666 L 0.0 370.41666 L 0.0 370.41666 L 26.458332 370.41666 L 52.916664 370.41666 L 79.37499 370.41666 L 105.83333 370.41666 L 291.04166 370.41666 Q 449.79166 370.41666 449.79166 343.9583 L 476.24997 343.9583 L 555.625 343.9583 L 608.5416 317.49997 L 767.2916 211.66666 Q 926.0416 105.83333 978.95825 52.916664 Q 1031.875 0.0 1031.875 0.0 z" svg:height="4.7625mm" draw:style-name="style-649" svg:viewBox="0.0 0.0 1058.3333 476.24997" svg:width="10.583333mm" svg:x="224.63124mm" svg:y="33.337498mm"/>
          <draw:path svg:d="M 158.74998 26.458332 L 185.20833 0.0 L 238.12498 0.0 L 291.04166 0.0 L 370.41666 0.0 L 449.79166 0.0 L 449.79166 26.458332 L 449.79166 26.458332 L 396.87497 26.458332 L 370.41666 52.916664 L 343.9583 105.83333 Q 291.04166 185.20833 291.04166 211.66666 L 291.04166 238.12498 L 264.5833 264.5833 L 264.5833 291.04166 L 291.04166 291.04166 L 317.49997 291.04166 L 317.49997 291.04166 Q 317.49997 317.49997 158.74998 343.9583 L 0.0 370.41666 L 0.0 370.41666 Q 0.0 370.41666 52.916664 343.9583 L 105.83333 317.49997 L 105.83333 317.49997 L 132.29166 317.49997 L 132.29166 264.5833 L 132.29166 238.12498 L 158.74998 211.66666 Q 185.20833 185.20833 185.20833 158.74998 Q 185.20833 105.83333 158.74998 105.83333 L 105.83333 79.37499 L 132.29166 52.916664 Q 132.29166 52.916664 158.74998 26.458332 z" svg:height="3.7041664mm" draw:style-name="style-650" svg:viewBox="0.0 0.0 449.79166 370.41666" svg:width="4.497916mm" svg:x="144.72708mm" svg:y="165.62915mm"/>
          <draw:path svg:d="M 476.24997 0.0 L 476.24997 0.0 L 476.24997 105.83333 Q 476.24997 211.66666 529.1666 238.12498 Q 608.5416 264.5833 634.99994 317.49997 Q 634.99994 370.41666 661.4583 396.87497 L 661.4583 423.3333 L 634.99994 423.3333 Q 634.99994 423.3333 634.99994 449.79166 L 634.99994 449.79166 L 634.99994 449.79166 Q 608.5416 476.24997 608.5416 476.24997 L 608.5416 476.24997 L 608.5416 502.7083 Q 608.5416 529.1666 476.24997 502.7083 Q 370.41666 476.24997 264.5833 476.24997 L 158.74998 476.24997 L 105.83333 476.24997 Q 26.458332 476.24997 0.0 423.3333 L 0.0 396.87497 L 0.0 396.87497 L 0.0 370.41666 L 0.0 370.41666 L 0.0 370.41666 L 26.458332 370.41666 L 26.458332 370.41666 L 52.916664 370.41666 L 105.83333 370.41666 L 132.29166 370.41666 L 158.74998 370.41666 L 211.66666 370.41666 Q 291.04166 343.9583 291.04166 291.04166 L 291.04166 238.12498 L 343.9583 211.66666 Q 396.87497 211.66666 423.3333 105.83333 Q 476.24997 0.0 476.24997 0.0 z" svg:height="5.027083mm" draw:style-name="style-651" svg:viewBox="0.0 0.0 661.4583 502.7083" svg:width="6.614583mm" svg:x="245.53333mm" svg:y="71.4375mm"/>
          <draw:path svg:d="M 476.24997 0.0 L 502.7083 0.0 L 449.79166 26.458332 Q 396.87497 79.37499 396.87497 105.83333 L 396.87497 132.29166 L 396.87497 132.29166 Q 396.87497 132.29166 343.9583 158.74998 Q 317.49997 185.20833 264.5833 211.66666 L 185.20833 238.12498 L 185.20833 264.5833 L 185.20833 291.04166 L 185.20833 291.04166 Q 158.74998 291.04166 79.37499 238.12498 L 0.0 185.20833 L 0.0 185.20833 L 0.0 185.20833 L 26.458332 185.20833 Q 79.37499 185.20833 79.37499 132.29166 L 105.83333 79.37499 L 291.04166 26.458332 Q 449.79166 26.458332 476.24997 0.0 z" svg:height="2.9104166mm" draw:style-name="style-652" svg:viewBox="0.0 0.0 502.7083 291.04166" svg:width="5.027083mm" svg:x="128.3229mm" svg:y="153.72292mm"/>
          <draw:path svg:d="M 105.83333 26.458332 L 105.83333 0.0 L 158.74998 52.916664 Q 211.66666 79.37499 211.66666 105.83333 L 238.12498 105.83333 L 343.9583 158.74998 Q 476.24997 211.66666 476.24997 343.9583 Q 449.79166 449.79166 449.79166 476.24997 L 449.79166 502.7083 L 449.79166 502.7083 Q 449.79166 529.1666 423.3333 555.625 Q 396.87497 555.625 317.49997 529.1666 Q 238.12498 502.7083 211.66666 529.1666 Q 185.20833 555.625 132.29166 529.1666 L 105.83333 502.7083 L 105.83333 476.24997 Q 79.37499 449.79166 52.916664 317.49997 L 0.0 185.20833 L 26.458332 132.29166 Q 26.458332 105.83333 52.916664 79.37499 Q 79.37499 26.458332 79.37499 52.916664 Q 79.37499 52.916664 105.83333 26.458332 z" svg:height="5.5562496mm" draw:style-name="style-653" svg:viewBox="0.0 0.0 476.24997 555.625" svg:width="4.7625mm" svg:x="152.66458mm" svg:y="72.23125mm"/>
          <draw:path svg:d="M 26.458332 26.458332 L 26.458332 0.0 L 26.458332 0.0 Q 52.916664 26.458332 79.37499 26.458332 L 105.83333 26.458332 L 105.83333 317.49997 Q 132.29166 608.5416 185.20833 767.2916 Q 291.04166 952.49994 291.04166 1005.4166 Q 317.49997 1058.3333 343.9583 1058.3333 Q 370.41666 1058.3333 449.79166 1164.1666 Q 555.625 1296.4583 767.2916 1402.2916 Q 1005.4166 1508.1249 1031.875 1534.5833 L 1058.3333 1534.5833 L 1058.3333 1534.5833 L 1058.3333 1561.0416 L 1111.25 1561.0416 L 1164.1666 1561.0416 L 1164.1666 1587.4999 L 1164.1666 1587.4999 L 1111.25 1587.4999 L 1058.3333 1613.9583 L 1058.3333 1613.9583 L 1084.7916 1613.9583 L 1084.7916 1613.9583 L 1084.7916 1613.9583 L 1084.7916 1640.4166 L 1084.7916 1640.4166 L 1111.25 1640.4166 L 1111.25 1666.8749 L 1084.7916 1666.8749 L 1031.875 1666.8749 L 978.95825 1666.8749 L 952.49994 1666.8749 L 926.0416 1640.4166 Q 899.5833 1613.9583 555.625 1455.2083 L 211.66666 1269.9999 L 211.66666 1243.5416 Q 185.20833 1243.5416 185.20833 1243.5416 L 185.20833 1243.5416 L 185.20833 1243.5416 Q 185.20833 1217.0833 158.74998 1217.0833 L 158.74998 1217.0833 L 132.29166 1217.0833 L 132.29166 1190.6249 L 132.29166 1190.6249 L 132.29166 1190.6249 L 132.29166 1190.6249 L 105.83333 1190.6249 L 105.83333 1164.1666 L 105.83333 1164.1666 L 105.83333 1137.7083 L 105.83333 1137.7083 L 132.29166 1137.7083 Q 158.74998 1137.7083 185.20833 1164.1666 Q 185.20833 1190.6249 185.20833 1137.7083 Q 185.20833 1111.25 132.29166 978.95825 L 52.916664 846.6666 L 52.916664 820.2083 Q 26.458332 820.2083 26.458332 820.2083 L 26.458332 820.2083 L 26.458332 767.2916 Q 26.458332 740.8333 0.0 661.4583 L 0.0 555.625 L 0.0 449.79166 L 0.0 370.41666 L 0.0 211.66666 Q 26.458332 52.916664 26.458332 26.458332 z" svg:height="16.668749mm" draw:style-name="style-654" svg:viewBox="0.0 0.0 1164.1666 1666.8749" svg:width="11.641666mm" svg:x="104.510414mm" svg:y="168.0104mm"/>
          <draw:path svg:d="M 52.916664 26.458332 L 52.916664 0.0 L 105.83333 0.0 L 158.74998 0.0 L 158.74998 26.458332 L 158.74998 26.458332 L 185.20833 26.458332 L 185.20833 52.916664 L 211.66666 52.916664 L 238.12498 52.916664 L 238.12498 79.37499 L 264.5833 79.37499 L 264.5833 158.74998 Q 264.5833 211.66666 238.12498 211.66666 Q 211.66666 238.12498 185.20833 370.41666 L 132.29166 476.24997 L 132.29166 476.24997 L 105.83333 476.24997 L 105.83333 423.3333 Q 105.83333 396.87497 79.37499 396.87497 L 79.37499 396.87497 L 79.37499 370.41666 Q 105.83333 343.9583 105.83333 264.5833 Q 158.74998 185.20833 132.29166 132.29166 Q 105.83333 52.916664 52.916664 105.83333 L 0.0 158.74998 L 0.0 132.29166 L 0.0 105.83333 L 26.458332 79.37499 Q 52.916664 52.916664 52.916664 26.458332 z" svg:height="4.7625mm" draw:style-name="style-655" svg:viewBox="0.0 0.0 264.5833 476.24997" svg:width="2.6458333mm" svg:x="197.37915mm" svg:y="35.454166mm"/>
          <draw:path svg:d="M 52.916664 105.83333 L 0.0 0.0 L 52.916664 52.916664 Q 79.37499 79.37499 105.83333 79.37499 L 105.83333 79.37499 L 105.83333 79.37499 L 105.83333 105.83333 L 185.20833 158.74998 Q 291.04166 211.66666 370.41666 211.66666 Q 449.79166 211.66666 449.79166 238.12498 L 449.79166 238.12498 L 423.3333 291.04166 Q 396.87497 343.9583 396.87497 343.9583 L 396.87497 370.41666 L 396.87497 370.41666 Q 396.87497 370.41666 370.41666 396.87497 Q 343.9583 423.3333 238.12498 396.87497 L 105.83333 370.41666 L 105.83333 370.41666 Q 79.37499 343.9583 79.37499 264.5833 Q 79.37499 185.20833 52.916664 105.83333 z" svg:height="3.9687498mm" draw:style-name="style-656" svg:viewBox="0.0 0.0 449.79166 396.87497" svg:width="4.497916mm" svg:x="140.49374mm" svg:y="119.59166mm"/>
          <draw:path svg:d="M 52.916664 79.37499 L 105.83333 0.0 L 211.66666 26.458332 Q 317.49997 26.458332 343.9583 52.916664 Q 343.9583 79.37499 423.3333 79.37499 Q 476.24997 79.37499 529.1666 52.916664 L 582.0833 52.916664 L 582.0833 79.37499 Q 582.0833 79.37499 529.1666 132.29166 L 476.24997 185.20833 L 502.7083 211.66666 Q 529.1666 238.12498 529.1666 238.12498 L 529.1666 238.12498 L 529.1666 238.12498 Q 529.1666 238.12498 317.49997 264.5833 L 132.29166 291.04166 L 52.916664 291.04166 L 0.0 291.04166 L 0.0 264.5833 L 0.0 264.5833 L 0.0 238.12498 Q 0.0 185.20833 52.916664 79.37499 z" svg:height="2.9104166mm" draw:style-name="style-657" svg:viewBox="0.0 0.0 582.0833 291.04166" svg:width="5.820833mm" svg:x="233.36249mm" svg:y="198.17291mm"/>
          <draw:path svg:d="M 105.83333 52.916664 L 105.83333 0.0 L 132.29166 0.0 L 185.20833 0.0 L 211.66666 0.0 Q 238.12498 0.0 238.12498 52.916664 Q 238.12498 105.83333 317.49997 105.83333 Q 396.87497 105.83333 396.87497 132.29166 L 423.3333 132.29166 L 423.3333 158.74998 Q 423.3333 211.66666 423.3333 211.66666 Q 423.3333 264.5833 423.3333 264.5833 Q 396.87497 264.5833 396.87497 264.5833 L 396.87497 291.04166 L 396.87497 291.04166 Q 396.87497 291.04166 370.41666 317.49997 L 370.41666 317.49997 L 370.41666 317.49997 Q 343.9583 317.49997 343.9583 317.49997 L 343.9583 343.9583 L 264.5833 370.41666 Q 185.20833 396.87497 132.29166 449.79166 Q 79.37499 529.1666 79.37499 529.1666 L 79.37499 529.1666 L 79.37499 529.1666 Q 79.37499 529.1666 52.916664 529.1666 L 52.916664 555.625 L 26.458332 555.625 Q 26.458332 529.1666 26.458332 476.24997 L 0.0 423.3333 L 0.0 370.41666 L 26.458332 317.49997 L 26.458332 317.49997 L 26.458332 317.49997 L 26.458332 291.04166 L 26.458332 291.04166 L 52.916664 291.04166 Q 79.37499 264.5833 105.83333 264.5833 Q 132.29166 238.12498 132.29166 185.20833 L 105.83333 132.29166 L 105.83333 52.916664 z" svg:height="5.5562496mm" draw:style-name="style-658" svg:viewBox="0.0 0.0 423.3333 555.625" svg:width="4.233333mm" svg:x="77.52291mm" svg:y="134.40833mm"/>
          <draw:path svg:d="M 52.916664 0.0 L 52.916664 0.0 L 185.20833 26.458332 Q 291.04166 26.458332 291.04166 79.37499 Q 291.04166 132.29166 317.49997 132.29166 L 317.49997 132.29166 L 317.49997 264.5833 Q 291.04166 370.41666 291.04166 396.87497 Q 291.04166 423.3333 238.12498 423.3333 Q 211.66666 423.3333 238.12498 476.24997 Q 238.12498 529.1666 238.12498 529.1666 L 264.5833 529.1666 L 264.5833 529.1666 Q 264.5833 529.1666 264.5833 555.625 L 291.04166 555.625 L 291.04166 582.0833 L 291.04166 582.0833 L 264.5833 582.0833 Q 238.12498 582.0833 211.66666 529.1666 Q 185.20833 529.1666 158.74998 529.1666 L 132.29166 555.625 L 132.29166 476.24997 Q 132.29166 423.3333 132.29166 343.9583 Q 132.29166 264.5833 79.37499 238.12498 L 52.916664 211.66666 L 52.916664 211.66666 Q 26.458332 185.20833 26.458332 185.20833 L 26.458332 185.20833 L 26.458332 158.74998 Q 26.458332 158.74998 0.0 105.83333 L 0.0 26.458332 L 26.458332 0.0 Q 26.458332 0.0 52.916664 0.0 z" svg:height="5.820833mm" draw:style-name="style-659" svg:viewBox="0.0 0.0 317.49997 582.0833" svg:width="3.1749997mm" svg:x="93.39791mm" svg:y="118.00416mm"/>
          <draw:path svg:d="M 582.0833 0.0 L 634.99994 0.0 L 634.99994 0.0 Q 634.99994 0.0 634.99994 26.458332 L 661.4583 26.458332 L 661.4583 26.458332 Q 661.4583 52.916664 687.9166 52.916664 L 687.9166 52.916664 L 687.9166 79.37499 L 687.9166 105.83333 L 661.4583 291.04166 Q 634.99994 476.24997 608.5416 529.1666 L 608.5416 555.625 L 555.625 687.9166 Q 529.1666 793.74994 502.7083 820.2083 L 502.7083 846.6666 L 423.3333 1005.4166 Q 317.49997 1164.1666 291.04166 1190.6249 Q 264.5833 1217.0833 264.5833 1217.0833 L 264.5833 1243.5416 L 264.5833 1243.5416 Q 264.5833 1243.5416 238.12498 1269.9999 L 238.12498 1269.9999 L 238.12498 1269.9999 Q 211.66666 1269.9999 158.74998 1269.9999 L 105.83333 1296.4583 L 52.916664 1296.4583 L 0.0 1296.4583 L 0.0 1269.9999 L 0.0 1243.5416 L 26.458332 1217.0833 L 52.916664 1190.6249 L 52.916664 1190.6249 L 52.916664 1164.1666 L 52.916664 1164.1666 L 52.916664 1164.1666 L 52.916664 1164.1666 L 79.37499 1164.1666 L 79.37499 1137.7083 L 105.83333 1137.7083 L 105.83333 1137.7083 L 105.83333 1111.25 L 105.83333 1111.25 Q 105.83333 1111.25 158.74998 1084.7916 Q 158.74998 1058.3333 291.04166 846.6666 Q 423.3333 634.99994 476.24997 317.49997 Q 529.1666 26.458332 582.0833 0.0 z" svg:height="12.964582mm" draw:style-name="style-660" svg:viewBox="0.0 0.0 687.9166 1296.4583" svg:width="6.879166mm" svg:x="24.341665mm" svg:y="55.562496mm"/>
          <draw:path svg:d="M 0.0 132.29166 L 0.0 0.0 L 26.458332 79.37499 Q 52.916664 158.74998 79.37499 158.74998 Q 79.37499 132.29166 105.83333 132.29166 L 105.83333 132.29166 L 105.83333 132.29166 L 105.83333 132.29166 L 158.74998 132.29166 L 238.12498 132.29166 L 264.5833 132.29166 L 317.49997 132.29166 L 317.49997 79.37499 L 317.49997 26.458332 L 317.49997 26.458332 L 317.49997 26.458332 L 343.9583 79.37499 L 370.41666 105.83333 L 370.41666 132.29166 L 370.41666 158.74998 L 396.87497 158.74998 L 396.87497 132.29166 L 396.87497 132.29166 L 423.3333 132.29166 L 423.3333 185.20833 L 423.3333 211.66666 L 423.3333 211.66666 Q 423.3333 238.12498 370.41666 238.12498 L 343.9583 238.12498 L 317.49997 264.5833 L 291.04166 291.04166 L 264.5833 291.04166 L 211.66666 291.04166 L 158.74998 317.49997 L 132.29166 343.9583 L 132.29166 343.9583 L 132.29166 343.9583 L 105.83333 343.9583 L 79.37499 343.9583 L 52.916664 317.49997 L 0.0 291.04166 L 0.0 291.04166 L 0.0 291.04166 L 0.0 132.29166 z" svg:height="3.439583mm" draw:style-name="style-661" svg:viewBox="0.0 0.0 423.3333 343.9583" svg:width="4.233333mm" svg:x="81.49166mm" svg:y="31.485415mm"/>
          <draw:path svg:d="M 264.5833 105.83333 L 264.5833 0.0 L 343.9583 0.0 L 396.87497 0.0 L 423.3333 52.916664 Q 449.79166 105.83333 449.79166 158.74998 L 449.79166 185.20833 L 449.79166 211.66666 Q 449.79166 211.66666 476.24997 264.5833 Q 502.7083 343.9583 502.7083 423.3333 Q 502.7083 476.24997 529.1666 476.24997 L 529.1666 502.7083 L 502.7083 502.7083 Q 476.24997 476.24997 238.12498 476.24997 L 0.0 449.79166 L 0.0 423.3333 L 0.0 423.3333 L 52.916664 423.3333 Q 105.83333 423.3333 105.83333 370.41666 L 105.83333 343.9583 L 105.83333 343.9583 L 132.29166 343.9583 L 132.29166 343.9583 L 132.29166 370.41666 L 158.74998 370.41666 L 185.20833 370.41666 L 185.20833 343.9583 L 185.20833 317.49997 L 211.66666 317.49997 L 211.66666 317.49997 L 211.66666 291.04166 L 238.12498 291.04166 L 238.12498 238.12498 Q 238.12498 185.20833 264.5833 105.83333 z" svg:height="5.027083mm" draw:style-name="style-662" svg:viewBox="0.0 0.0 529.1666 502.7083" svg:width="5.2916665mm" svg:x="86.518745mm" svg:y="180.97499mm"/>
          <draw:path svg:d="M 396.87497 158.74998 L 0.0 158.74998 L 0.0 105.83333 L 0.0 79.37499 L 26.458332 79.37499 L 26.458332 52.916664 L 26.458332 52.916664 L 52.916664 52.916664 L 52.916664 52.916664 L 52.916664 52.916664 L 52.916664 26.458332 L 52.916664 26.458332 L 79.37499 26.458332 L 79.37499 0.0 L 105.83333 0.0 L 132.29166 0.0 L 132.29166 26.458332 L 132.29166 52.916664 L 317.49997 52.916664 Q 476.24997 52.916664 529.1666 0.0 Q 608.5416 -26.458332 608.5416 0.0 Q 608.5416 26.458332 687.9166 26.458332 Q 767.2916 52.916664 820.2083 0.0 Q 873.12494 -26.458332 846.6666 52.916664 Q 793.74994 158.74998 396.87497 158.74998 z" svg:height="1.5874999mm" draw:style-name="style-663" svg:viewBox="0.0 0.0 846.6666 158.74998" svg:width="8.466666mm" svg:x="179.3875mm" svg:y="203.19998mm"/>
          <draw:path svg:d="M 423.3333 52.916664 L 423.3333 0.0 L 449.79166 0.0 Q 449.79166 0.0 449.79166 26.458332 L 476.24997 26.458332 L 476.24997 52.916664 Q 449.79166 79.37499 502.7083 158.74998 Q 502.7083 211.66666 529.1666 264.5833 L 529.1666 343.9583 L 529.1666 343.9583 Q 502.7083 343.9583 502.7083 317.49997 Q 502.7083 264.5833 449.79166 291.04166 Q 396.87497 317.49997 291.04166 343.9583 L 158.74998 370.41666 L 158.74998 317.49997 Q 132.29166 291.04166 79.37499 264.5833 L 0.0 264.5833 L 0.0 238.12498 Q -26.458332 238.12498 0.0 211.66666 Q 26.458332 185.20833 26.458332 132.29166 L 26.458332 79.37499 L 26.458332 52.916664 L 26.458332 52.916664 L 52.916664 52.916664 L 79.37499 52.916664 L 132.29166 79.37499 Q 185.20833 105.83333 211.66666 132.29166 Q 211.66666 158.74998 291.04166 132.29166 Q 396.87497 105.83333 396.87497 79.37499 Q 396.87497 79.37499 423.3333 52.916664 z" svg:height="3.7041664mm" draw:style-name="style-664" svg:viewBox="0.0 0.0 529.1666 370.41666" svg:width="5.2916665mm" svg:x="97.10208mm" svg:y="148.16666mm"/>
          <draw:path svg:d="M 26.458332 0.0 L 26.458332 0.0 L 264.5833 79.37499 Q 476.24997 158.74998 529.1666 158.74998 L 582.0833 158.74998 L 582.0833 158.74998 L 582.0833 158.74998 L 608.5416 185.20833 L 634.99994 211.66666 L 740.8333 211.66666 Q 820.2083 264.5833 899.5833 264.5833 L 952.49994 264.5833 L 1031.875 291.04166 L 1111.25 291.04166 L 1111.25 291.04166 Q 1111.25 317.49997 1111.25 317.49997 L 1137.7083 317.49997 L 1164.1666 317.49997 L 1190.6249 317.49997 L 1217.0833 317.49997 L 1243.5416 317.49997 L 1613.9583 396.87497 Q 1984.3749 476.24997 2063.75 476.24997 L 2116.6665 476.24997 L 2143.125 476.24997 L 2169.5833 476.24997 L 2328.3333 502.7083 Q 2460.6248 529.1666 2539.9998 529.1666 L 2645.8333 529.1666 L 2751.6665 529.1666 L 2883.9583 529.1666 L 2883.9583 529.1666 L 2883.9583 529.1666 L 2883.9583 555.625 L 2910.4165 555.625 L 2910.4165 555.625 L 2910.4165 582.0833 L 2910.4165 582.0833 L 2910.4165 582.0833 L 2883.9583 582.0833 L 2883.9583 582.0833 L 3016.2498 608.5416 L 3148.5415 634.99994 L 3148.5415 634.99994 L 3148.5415 634.99994 L 2645.8333 634.99994 Q 2116.6665 634.99994 1957.9165 608.5416 L 1772.7083 582.0833 L 1746.2499 582.0833 L 1719.7916 582.0833 L 1613.9583 555.625 Q 1508.1249 529.1666 1375.8333 529.1666 Q 1243.5416 476.24997 687.9166 317.49997 L 158.74998 158.74998 L 132.29166 158.74998 L 105.83333 158.74998 L 105.83333 158.74998 Q 105.83333 158.74998 52.916664 105.83333 L 0.0 79.37499 L 0.0 52.916664 L 0.0 26.458332 L 26.458332 26.458332 L 26.458332 0.0 L 26.458332 0.0 z" svg:height="6.3499994mm" draw:style-name="style-665" svg:viewBox="0.0 0.0 3148.5415 634.99994" svg:width="31.485415mm" svg:x="119.59166mm" svg:y="187.325mm"/>
          <draw:path svg:d="M 26.458332 0.0 L 79.37499 0.0 L 185.20833 0.0 Q 264.5833 0.0 264.5833 52.916664 L 291.04166 79.37499 L 291.04166 105.83333 Q 291.04166 132.29166 238.12498 158.74998 L 185.20833 158.74998 L 158.74998 158.74998 L 132.29166 158.74998 L 132.29166 132.29166 Q 132.29166 132.29166 79.37499 132.29166 L 52.916664 132.29166 L 52.916664 132.29166 Q 26.458332 132.29166 52.916664 79.37499 Q 52.916664 26.458332 26.458332 26.458332 L 0.0 26.458332 L 0.0 26.458332 Q 0.0 0.0 26.458332 0.0 z" svg:height="1.5874999mm" draw:style-name="style-666" svg:viewBox="0.0 0.0 291.04166 158.74998" svg:width="2.9104166mm" svg:x="97.63125mm" svg:y="84.1375mm"/>
          <draw:path svg:d="M 370.41666 52.916664 L 396.87497 158.74998 L 343.9583 370.41666 Q 264.5833 608.5416 264.5833 926.0416 Q 264.5833 1217.0833 264.5833 1243.5416 L 264.5833 1243.5416 L 211.66666 1243.5416 Q 158.74998 1269.9999 132.29166 1269.9999 L 105.83333 1296.4583 L 105.83333 1269.9999 Q 105.83333 1269.9999 79.37499 1269.9999 L 79.37499 1269.9999 L 79.37499 1269.9999 Q 52.916664 1243.5416 52.916664 1243.5416 L 52.916664 1243.5416 L 52.916664 1217.0833 Q 52.916664 1217.0833 26.458332 1217.0833 L 26.458332 1217.0833 L 26.458332 1217.0833 Q 0.0 1190.6249 0.0 1164.1666 Q -26.458332 1164.1666 0.0 978.95825 Q 52.916664 820.2083 79.37499 423.3333 Q 105.83333 52.916664 211.66666 0.0 Q 317.49997 -26.458332 370.41666 52.916664 z" svg:height="12.964582mm" draw:style-name="style-667" svg:viewBox="0.0 0.0 396.87497 1296.4583" svg:width="3.9687498mm" svg:x="83.60833mm" svg:y="48.154163mm"/>
          <draw:path svg:d="M 1137.7083 52.916664 L 1137.7083 0.0 L 1164.1666 0.0 Q 1190.6249 0.0 1217.0833 52.916664 Q 1243.5416 105.83333 1243.5416 79.37499 Q 1269.9999 26.458332 1296.4583 26.458332 L 1322.9166 26.458332 L 1322.9166 52.916664 Q 1296.4583 79.37499 1111.25 264.5833 Q 926.0416 449.79166 687.9166 582.0833 Q 449.79166 714.37494 238.12498 714.37494 L 26.458332 740.8333 L 26.458332 714.37494 L 26.458332 714.37494 L 0.0 714.37494 L 0.0 714.37494 L 26.458332 687.9166 L 52.916664 661.4583 L 52.916664 661.4583 L 79.37499 661.4583 L 79.37499 661.4583 L 79.37499 661.4583 L 105.83333 634.99994 L 132.29166 608.5416 L 132.29166 608.5416 L 132.29166 608.5416 L 158.74998 608.5416 L 185.20833 608.5416 L 238.12498 555.625 Q 317.49997 555.625 317.49997 529.1666 L 317.49997 529.1666 L 317.49997 529.1666 L 343.9583 529.1666 L 343.9583 529.1666 L 343.9583 555.625 L 423.3333 502.7083 Q 502.7083 476.24997 714.37494 396.87497 Q 873.12494 317.49997 978.95825 238.12498 Q 1084.7916 132.29166 1111.25 132.29166 L 1111.25 105.83333 L 1111.25 105.83333 Q 1137.7083 105.83333 1137.7083 52.916664 z" svg:height="7.408333mm" draw:style-name="style-668" svg:viewBox="0.0 0.0 1322.9166 740.8333" svg:width="13.229166mm" svg:x="198.70207mm" svg:y="156.36874mm"/>
          <draw:path svg:d="M 52.916664 26.458332 L 26.458332 0.0 L 132.29166 0.0 Q 238.12498 0.0 343.9583 0.0 L 449.79166 0.0 L 449.79166 26.458332 L 476.24997 26.458332 L 476.24997 52.916664 L 476.24997 79.37499 L 449.79166 105.83333 L 449.79166 132.29166 L 423.3333 132.29166 L 396.87497 158.74998 L 343.9583 158.74998 L 291.04166 158.74998 L 264.5833 132.29166 L 238.12498 132.29166 L 158.74998 132.29166 Q 79.37499 105.83333 52.916664 105.83333 L 52.916664 105.83333 L 26.458332 132.29166 L 0.0 132.29166 L 0.0 105.83333 Q 0.0 79.37499 52.916664 79.37499 Q 79.37499 52.916664 52.916664 26.458332 z" svg:height="1.5874999mm" draw:style-name="style-669" svg:viewBox="0.0 0.0 476.24997 158.74998" svg:width="4.7625mm" svg:x="115.8875mm" svg:y="203.72916mm"/>
          <draw:path svg:d="M 423.3333 0.0 L 449.79166 0.0 L 449.79166 26.458332 Q 449.79166 52.916664 396.87497 105.83333 Q 317.49997 132.29166 370.41666 158.74998 L 396.87497 211.66666 L 317.49997 211.66666 Q 264.5833 211.66666 264.5833 238.12498 Q 264.5833 264.5833 211.66666 264.5833 L 158.74998 291.04166 L 158.74998 317.49997 L 158.74998 343.9583 L 132.29166 343.9583 L 132.29166 370.41666 L 132.29166 370.41666 L 105.83333 370.41666 L 105.83333 370.41666 L 105.83333 370.41666 L 79.37499 370.41666 L 52.916664 370.41666 L 52.916664 370.41666 L 52.916664 370.41666 L 26.458332 343.9583 L 0.0 317.49997 L 0.0 264.5833 L 0.0 211.66666 L 52.916664 158.74998 Q 105.83333 132.29166 105.83333 132.29166 L 105.83333 105.83333 L 105.83333 105.83333 L 105.83333 105.83333 L 132.29166 105.83333 L 132.29166 105.83333 L 158.74998 79.37499 L 211.66666 79.37499 L 291.04166 52.916664 Q 370.41666 26.458332 396.87497 26.458332 Q 396.87497 0.0 423.3333 0.0 z" svg:height="3.7041664mm" draw:style-name="style-670" svg:viewBox="0.0 0.0 449.79166 370.41666" svg:width="4.497916mm" svg:x="273.05mm" svg:y="58.208332mm"/>
          <draw:path svg:d="M 238.12498 0.0 L 291.04166 0.0 L 238.12498 79.37499 Q 211.66666 132.29166 264.5833 132.29166 Q 343.9583 105.83333 343.9583 185.20833 Q 396.87497 291.04166 396.87497 291.04166 Q 396.87497 291.04166 396.87497 264.5833 L 423.3333 264.5833 L 423.3333 317.49997 Q 449.79166 370.41666 449.79166 396.87497 L 449.79166 423.3333 L 423.3333 423.3333 Q 396.87497 423.3333 396.87497 502.7083 L 396.87497 555.625 L 370.41666 555.625 L 370.41666 555.625 L 370.41666 582.0833 L 370.41666 582.0833 L 291.04166 582.0833 L 211.66666 582.0833 L 211.66666 555.625 Q 185.20833 555.625 185.20833 555.625 L 185.20833 555.625 L 185.20833 529.1666 Q 185.20833 502.7083 211.66666 449.79166 Q 211.66666 396.87497 132.29166 396.87497 Q 79.37499 396.87497 26.458332 343.9583 L 0.0 291.04166 L 79.37499 317.49997 Q 132.29166 343.9583 158.74998 185.20833 Q 185.20833 52.916664 185.20833 26.458332 Q 211.66666 26.458332 238.12498 0.0 z" svg:height="5.820833mm" draw:style-name="style-671" svg:viewBox="0.0 0.0 449.79166 582.0833" svg:width="4.497916mm" svg:x="158.48541mm" svg:y="52.65208mm"/>
          <draw:path svg:d="M 79.37499 79.37499 L 105.83333 0.0 L 132.29166 0.0 Q 158.74998 0.0 158.74998 26.458332 L 185.20833 26.458332 L 185.20833 79.37499 Q 185.20833 132.29166 158.74998 211.66666 L 158.74998 264.5833 L 158.74998 476.24997 Q 132.29166 687.9166 158.74998 767.2916 L 185.20833 846.6666 L 185.20833 899.5833 L 185.20833 926.0416 L 211.66666 952.49994 L 238.12498 1005.4166 L 238.12498 1005.4166 L 238.12498 1005.4166 L 264.5833 1111.25 Q 291.04166 1190.6249 317.49997 1243.5416 L 317.49997 1296.4583 L 238.12498 1296.4583 L 132.29166 1322.9166 L 132.29166 1322.9166 Q 105.83333 1322.9166 105.83333 1349.3749 L 79.37499 1349.3749 L 79.37499 1349.3749 L 79.37499 1375.8333 L 79.37499 1375.8333 L 79.37499 1375.8333 L 52.916664 1375.8333 L 52.916664 1402.2916 L 26.458332 1402.2916 Q 0.0 1375.8333 0.0 1322.9166 Q -26.458332 1243.5416 0.0 1217.0833 L 26.458332 1190.6249 L 26.458332 1190.6249 Q 26.458332 1190.6249 26.458332 1058.3333 Q 26.458332 952.49994 0.0 582.0833 L 0.0 185.20833 L 0.0 185.20833 L 26.458332 185.20833 L 26.458332 185.20833 L 26.458332 158.74998 L 26.458332 158.74998 Q 26.458332 158.74998 79.37499 79.37499 z" svg:height="14.022916mm" draw:style-name="style-672" svg:viewBox="0.0 0.0 317.49997 1402.2916" svg:width="3.1749997mm" svg:x="51.593746mm" svg:y="41.804165mm"/>
          <draw:path svg:d="M 0.0 26.458332 L 26.458332 0.0 L 52.916664 26.458332 Q 79.37499 26.458332 79.37499 52.916664 L 105.83333 52.916664 L 105.83333 52.916664 Q 105.83333 79.37499 132.29166 79.37499 L 132.29166 79.37499 L 132.29166 79.37499 Q 132.29166 79.37499 132.29166 105.83333 L 158.74998 105.83333 L 132.29166 185.20833 Q 79.37499 238.12498 79.37499 264.5833 L 79.37499 264.5833 L 26.458332 264.5833 Q 0.0 264.5833 0.0 132.29166 Q -26.458332 26.458332 0.0 26.458332 z" svg:height="2.6458333mm" draw:style-name="style-673" svg:viewBox="0.0 0.0 158.74998 264.5833" svg:width="1.5874999mm" svg:x="194.46873mm" svg:y="110.331245mm"/>
          <draw:path svg:d="M 793.74994 52.916664 L 793.74994 52.916664 L 820.2083 238.12498 Q 873.12494 423.3333 873.12494 449.79166 Q 873.12494 449.79166 899.5833 476.24997 L 899.5833 476.24997 L 899.5833 476.24997 Q 899.5833 476.24997 926.0416 502.7083 L 926.0416 502.7083 L 926.0416 502.7083 Q 926.0416 529.1666 926.0416 529.1666 L 952.49994 529.1666 L 952.49994 555.625 Q 978.95825 582.0833 978.95825 582.0833 L 978.95825 608.5416 L 978.95825 608.5416 Q 978.95825 634.99994 978.95825 634.99994 L 1005.4166 634.99994 L 1031.875 740.8333 Q 1084.7916 873.12494 1031.875 873.12494 Q 1031.875 873.12494 1005.4166 899.5833 Q 978.95825 926.0416 978.95825 926.0416 L 978.95825 926.0416 L 978.95825 899.5833 Q 978.95825 873.12494 926.0416 899.5833 L 846.6666 899.5833 L 820.2083 899.5833 Q 793.74994 899.5833 767.2916 978.95825 L 767.2916 1031.875 L 740.8333 1031.875 L 740.8333 1005.4166 L 714.37494 1005.4166 L 687.9166 1005.4166 L 687.9166 978.95825 L 661.4583 978.95825 L 661.4583 978.95825 L 661.4583 952.49994 L 634.99994 952.49994 Q 608.5416 952.49994 608.5416 926.0416 Q 608.5416 899.5833 634.99994 899.5833 Q 661.4583 899.5833 661.4583 846.6666 Q 661.4583 820.2083 608.5416 820.2083 L 582.0833 793.74994 L 502.7083 793.74994 Q 423.3333 793.74994 423.3333 820.2083 Q 423.3333 846.6666 370.41666 846.6666 L 317.49997 846.6666 L 291.04166 846.6666 Q 291.04166 846.6666 291.04166 873.12494 L 291.04166 873.12494 L 291.04166 873.12494 L 291.04166 873.12494 L 291.04166 846.6666 Q 291.04166 793.74994 291.04166 767.2916 Q 291.04166 740.8333 238.12498 687.9166 L 185.20833 661.4583 L 185.20833 661.4583 L 185.20833 634.99994 L 132.29166 634.99994 L 52.916664 634.99994 L 26.458332 608.5416 L 0.0 608.5416 L 0.0 582.0833 L 0.0 555.625 L 26.458332 555.625 L 52.916664 582.0833 L 291.04166 582.0833 L 529.1666 582.0833 L 529.1666 555.625 L 555.625 555.625 L 555.625 396.87497 Q 555.625 238.12498 529.1666 211.66666 L 502.7083 211.66666 L 608.5416 211.66666 Q 687.9166 185.20833 687.9166 132.29166 Q 714.37494 79.37499 714.37494 105.83333 Q 714.37494 132.29166 740.8333 52.916664 Q 767.2916 -26.458332 767.2916 0.0 Q 767.2916 52.916664 793.74994 52.916664 z M 1005.4166 846.6666 Q 1005.4166 846.6666 1005.4166 820.2083 Q 1031.875 820.2083 1031.875 846.6666 Q 1031.875 846.6666 1005.4166 846.6666 z" svg:height="10.318749mm" draw:style-name="style-674" svg:viewBox="0.0 0.0 1031.875 1031.875" svg:width="10.318749mm" svg:x="172.24374mm" svg:y="19.05mm"/>
          <draw:path svg:d="M 582.0833 52.916664 L 687.9166 52.916664 L 687.9166 105.83333 Q 714.37494 158.74998 687.9166 158.74998 L 687.9166 185.20833 L 687.9166 185.20833 Q 687.9166 211.66666 343.9583 185.20833 L 26.458332 158.74998 L 26.458332 158.74998 L 26.458332 158.74998 L 0.0 158.74998 L 0.0 158.74998 L 0.0 132.29166 L 26.458332 132.29166 L 26.458332 105.83333 L 26.458332 79.37499 L 52.916664 79.37499 L 79.37499 52.916664 L 79.37499 52.916664 L 79.37499 52.916664 L 105.83333 52.916664 L 105.83333 52.916664 L 158.74998 52.916664 L 211.66666 52.916664 L 291.04166 26.458332 Q 396.87497 0.0 423.3333 0.0 Q 476.24997 -26.458332 476.24997 0.0 Q 476.24997 52.916664 582.0833 52.916664 z" svg:height="1.8520832mm" draw:style-name="style-675" svg:viewBox="0.0 0.0 687.9166 185.20833" svg:width="6.879166mm" svg:x="92.33958mm" svg:y="198.96666mm"/>
          <draw:path svg:d="M 291.04166 0.0 L 291.04166 0.0 L 317.49997 0.0 Q 343.9583 0.0 343.9583 26.458332 L 343.9583 79.37499 L 343.9583 105.83333 Q 317.49997 132.29166 264.5833 158.74998 Q 211.66666 185.20833 185.20833 158.74998 Q 158.74998 105.83333 79.37499 79.37499 L 0.0 26.458332 L 52.916664 26.458332 L 79.37499 26.458332 L 158.74998 26.458332 Q 211.66666 52.916664 238.12498 52.916664 L 238.12498 52.916664 L 264.5833 52.916664 Q 264.5833 26.458332 264.5833 26.458332 L 264.5833 26.458332 L 264.5833 26.458332 Q 291.04166 26.458332 291.04166 0.0 z" svg:height="1.5874999mm" draw:style-name="style-676" svg:viewBox="0.0 0.0 343.9583 158.74998" svg:width="3.439583mm" svg:x="159.27916mm" svg:y="167.48125mm"/>
          <draw:path svg:d="M 185.20833 185.20833 L 0.0 185.20833 L 26.458332 132.29166 Q 52.916664 79.37499 158.74998 79.37499 Q 264.5833 26.458332 291.04166 26.458332 Q 343.9583 -26.458332 396.87497 0.0 Q 449.79166 0.0 423.3333 79.37499 Q 370.41666 185.20833 185.20833 185.20833 z" svg:height="1.8520832mm" draw:style-name="style-677" svg:viewBox="0.0 0.0 423.3333 185.20833" svg:width="4.233333mm" svg:x="168.0104mm" svg:y="202.93541mm"/>
          <draw:path svg:d="M 476.24997 0.0 L 476.24997 0.0 L 476.24997 52.916664 Q 476.24997 105.83333 555.625 105.83333 Q 634.99994 105.83333 634.99994 185.20833 Q 661.4583 264.5833 687.9166 211.66666 Q 740.8333 158.74998 740.8333 158.74998 L 767.2916 158.74998 L 714.37494 264.5833 Q 634.99994 396.87497 634.99994 502.7083 Q 634.99994 608.5416 608.5416 634.99994 L 582.0833 661.4583 L 582.0833 661.4583 L 582.0833 687.9166 L 582.0833 687.9166 L 582.0833 687.9166 L 555.625 687.9166 L 555.625 687.9166 L 555.625 634.99994 Q 529.1666 608.5416 529.1666 608.5416 Q 529.1666 634.99994 343.9583 661.4583 L 158.74998 687.9166 L 158.74998 687.9166 L 158.74998 687.9166 L 132.29166 661.4583 L 132.29166 634.99994 L 105.83333 634.99994 L 79.37499 634.99994 L 52.916664 608.5416 L 26.458332 582.0833 L 26.458332 582.0833 L 26.458332 582.0833 L 0.0 582.0833 L 0.0 582.0833 L 0.0 555.625 L 0.0 555.625 L 0.0 529.1666 L 0.0 529.1666 L 26.458332 529.1666 L 52.916664 529.1666 L 52.916664 555.625 L 52.916664 555.625 L 52.916664 555.625 L 52.916664 555.625 L 79.37499 555.625 L 79.37499 582.0833 L 105.83333 582.0833 L 132.29166 582.0833 L 211.66666 582.0833 Q 264.5833 582.0833 317.49997 555.625 L 343.9583 529.1666 L 370.41666 529.1666 L 396.87497 529.1666 L 396.87497 502.7083 L 396.87497 476.24997 L 370.41666 476.24997 Q 343.9583 476.24997 317.49997 423.3333 L 317.49997 396.87497 L 317.49997 396.87497 Q 317.49997 370.41666 343.9583 343.9583 Q 370.41666 291.04166 317.49997 264.5833 L 264.5833 264.5833 L 264.5833 238.12498 L 264.5833 238.12498 L 264.5833 238.12498 Q 264.5833 238.12498 291.04166 211.66666 L 291.04166 211.66666 L 370.41666 211.66666 Q 476.24997 211.66666 476.24997 105.83333 Q 476.24997 0.0 476.24997 0.0 z M 343.9583 634.99994 Q 343.9583 634.99994 343.9583 608.5416 Q 370.41666 608.5416 370.41666 634.99994 Q 370.41666 634.99994 343.9583 634.99994 z" svg:height="6.879166mm" draw:style-name="style-678" svg:viewBox="0.0 0.0 767.2916 687.9166" svg:width="7.6729164mm" svg:x="118.533325mm" svg:y="71.4375mm"/>
          <draw:path svg:d="M 26.458332 26.458332 L 52.916664 0.0 L 52.916664 26.458332 Q 105.83333 52.916664 105.83333 26.458332 Q 105.83333 0.0 158.74998 26.458332 Q 238.12498 79.37499 291.04166 26.458332 Q 343.9583 26.458332 370.41666 105.83333 Q 423.3333 185.20833 502.7083 185.20833 Q 582.0833 158.74998 582.0833 211.66666 Q 582.0833 264.5833 661.4583 264.5833 Q 740.8333 264.5833 767.2916 396.87497 Q 793.74994 502.7083 820.2083 608.5416 L 846.6666 687.9166 L 846.6666 687.9166 L 846.6666 687.9166 L 846.6666 740.8333 Q 846.6666 793.74994 873.12494 820.2083 L 873.12494 820.2083 L 873.12494 820.2083 Q 873.12494 820.2083 899.5833 846.6666 L 899.5833 846.6666 L 899.5833 846.6666 Q 899.5833 873.12494 899.5833 873.12494 L 926.0416 873.12494 L 952.49994 926.0416 Q 952.49994 1005.4166 952.49994 1084.7916 Q 952.49994 1164.1666 978.95825 1190.6249 L 978.95825 1190.6249 L 952.49994 1190.6249 Q 926.0416 1190.6249 899.5833 1164.1666 Q 873.12494 1164.1666 846.6666 1269.9999 Q 846.6666 1375.8333 820.2083 1375.8333 L 793.74994 1402.2916 L 767.2916 1402.2916 L 740.8333 1402.2916 L 687.9166 1428.7499 L 608.5416 1428.7499 L 582.0833 1428.7499 L 582.0833 1402.2916 L 555.625 1402.2916 L 529.1666 1402.2916 L 529.1666 1402.2916 Q 529.1666 1375.8333 502.7083 1375.8333 L 502.7083 1375.8333 L 502.7083 1349.3749 Q 476.24997 1349.3749 476.24997 1349.3749 L 476.24997 1349.3749 L 476.24997 1349.3749 Q 449.79166 1349.3749 396.87497 1296.4583 Q 343.9583 1243.5416 317.49997 1137.7083 Q 264.5833 1058.3333 238.12498 926.0416 L 211.66666 793.74994 L 211.66666 714.37494 L 211.66666 608.5416 L 185.20833 555.625 Q 185.20833 529.1666 158.74998 529.1666 Q 132.29166 529.1666 79.37499 396.87497 Q 26.458332 238.12498 52.916664 238.12498 Q 79.37499 238.12498 52.916664 185.20833 Q 52.916664 132.29166 26.458332 132.29166 Q 0.0 132.29166 0.0 105.83333 L 0.0 79.37499 L 0.0 79.37499 L 0.0 79.37499 L 26.458332 26.458332 z M 132.29166 132.29166 L 132.29166 158.74998 L 105.83333 158.74998 L 79.37499 132.29166 L 79.37499 132.29166 L 52.916664 132.29166 L 52.916664 105.83333 Q 52.916664 79.37499 79.37499 79.37499 Q 105.83333 105.83333 132.29166 132.29166 z M 529.1666 502.7083 Q 687.9166 502.7083 714.37494 582.0833 Q 740.8333 634.99994 714.37494 687.9166 Q 687.9166 767.2916 582.0833 767.2916 Q 449.79166 820.2083 396.87497 740.8333 Q 370.41666 661.4583 343.9583 582.0833 Q 343.9583 502.7083 529.1666 502.7083 z" svg:height="14.287499mm" draw:style-name="style-679" svg:viewBox="0.0 0.0 978.95825 1428.7499" svg:width="9.789583mm" svg:x="131.7625mm" svg:y="111.38958mm"/>
          <draw:path svg:d="M 26.458332 26.458332 L 0.0 0.0 L 132.29166 132.29166 Q 264.5833 264.5833 291.04166 264.5833 L 291.04166 291.04166 L 317.49997 291.04166 L 343.9583 291.04166 L 343.9583 317.49997 L 370.41666 317.49997 L 370.41666 317.49997 L 370.41666 343.9583 L 396.87497 343.9583 L 423.3333 343.9583 L 423.3333 370.41666 L 423.3333 370.41666 L 449.79166 343.9583 L 449.79166 317.49997 L 449.79166 317.49997 Q 476.24997 317.49997 476.24997 343.9583 L 476.24997 343.9583 L 555.625 343.9583 Q 634.99994 370.41666 661.4583 396.87497 Q 661.4583 449.79166 687.9166 449.79166 Q 714.37494 449.79166 714.37494 423.3333 Q 714.37494 396.87497 740.8333 396.87497 Q 793.74994 396.87497 793.74994 423.3333 L 793.74994 423.3333 L 767.2916 449.79166 Q 740.8333 502.7083 740.8333 502.7083 Q 740.8333 502.7083 793.74994 529.1666 L 873.12494 555.625 L 873.12494 555.625 L 899.5833 555.625 L 899.5833 555.625 L 899.5833 582.0833 L 873.12494 582.0833 L 846.6666 555.625 L 846.6666 555.625 L 846.6666 555.625 L 820.2083 555.625 L 820.2083 555.625 L 793.74994 582.0833 L 740.8333 608.5416 L 740.8333 608.5416 Q 740.8333 608.5416 714.37494 608.5416 L 714.37494 608.5416 L 714.37494 634.99994 L 714.37494 634.99994 L 687.9166 634.99994 L 687.9166 661.4583 L 687.9166 661.4583 L 687.9166 661.4583 L 661.4583 661.4583 L 661.4583 661.4583 L 634.99994 661.4583 Q 582.0833 661.4583 476.24997 608.5416 L 396.87497 555.625 L 396.87497 555.625 L 396.87497 555.625 L 343.9583 529.1666 L 291.04166 502.7083 L 264.5833 502.7083 Q 238.12498 502.7083 211.66666 423.3333 L 185.20833 343.9583 L 185.20833 317.49997 Q 211.66666 291.04166 158.74998 238.12498 L 158.74998 185.20833 L 132.29166 185.20833 Q 132.29166 185.20833 105.83333 132.29166 L 52.916664 105.83333 L 52.916664 79.37499 Q 52.916664 79.37499 26.458332 26.458332 z" svg:height="6.614583mm" draw:style-name="style-680" svg:viewBox="0.0 0.0 899.5833 661.4583" svg:width="8.995832mm" svg:x="166.68748mm" svg:y="83.34374mm"/>
          <draw:path svg:d="M 158.74998 26.458332 L 185.20833 0.0 L 185.20833 0.0 L 185.20833 0.0 L 185.20833 26.458332 L 211.66666 26.458332 L 291.04166 238.12498 Q 370.41666 423.3333 370.41666 449.79166 L 396.87497 449.79166 L 396.87497 449.79166 L 396.87497 476.24997 L 396.87497 476.24997 L 396.87497 476.24997 L 423.3333 476.24997 L 423.3333 502.7083 L 423.3333 502.7083 Q 423.3333 529.1666 449.79166 529.1666 L 449.79166 529.1666 L 449.79166 529.1666 Q 449.79166 529.1666 449.79166 555.625 L 476.24997 555.625 L 476.24997 582.0833 L 502.7083 608.5416 L 502.7083 608.5416 L 502.7083 634.99994 L 502.7083 634.99994 L 502.7083 634.99994 L 740.8333 793.74994 Q 978.95825 952.49994 1031.875 1005.4166 Q 1111.25 1005.4166 1137.7083 1031.875 L 1190.6249 1058.3333 L 1243.5416 1058.3333 L 1322.9166 1058.3333 L 1322.9166 1058.3333 Q 1322.9166 1058.3333 1349.3749 1084.7916 L 1349.3749 1084.7916 L 1508.1249 1084.7916 L 1693.3333 1084.7916 L 1693.3333 1084.7916 L 1693.3333 1111.25 L 1613.9583 1111.25 L 1561.0416 1111.25 L 1587.4999 1137.7083 L 1613.9583 1164.1666 L 1613.9583 1164.1666 L 1613.9583 1164.1666 L 1561.0416 1164.1666 Q 1481.6666 1164.1666 1322.9166 1164.1666 Q 1164.1666 1164.1666 952.49994 1084.7916 Q 740.8333 1005.4166 714.37494 1058.3333 Q 714.37494 1084.7916 661.4583 1084.7916 L 634.99994 1084.7916 L 634.99994 1058.3333 Q 608.5416 1005.4166 582.0833 978.95825 Q 555.625 952.49994 502.7083 952.49994 Q 423.3333 952.49994 449.79166 926.0416 Q 449.79166 899.5833 476.24997 846.6666 L 502.7083 793.74994 L 476.24997 793.74994 L 476.24997 793.74994 L 476.24997 767.2916 L 449.79166 767.2916 L 449.79166 767.2916 L 449.79166 740.8333 L 423.3333 740.8333 L 396.87497 740.8333 L 370.41666 740.8333 L 343.9583 740.8333 L 343.9583 740.8333 L 343.9583 740.8333 L 317.49997 767.2916 Q 291.04166 793.74994 238.12498 820.2083 Q 185.20833 846.6666 185.20833 899.5833 Q 132.29166 952.49994 132.29166 978.95825 L 132.29166 1005.4166 L 105.83333 1031.875 L 105.83333 1058.3333 L 105.83333 1058.3333 L 79.37499 1058.3333 L 79.37499 1058.3333 L 79.37499 1084.7916 L 79.37499 1084.7916 L 79.37499 1084.7916 L 52.916664 1111.25 L 52.916664 1111.25 L 26.458332 1111.25 L 0.0 1111.25 L 0.0 1058.3333 L 0.0 1031.875 L 0.0 1005.4166 L 26.458332 978.95825 L 26.458332 952.49994 L 26.458332 899.5833 L 52.916664 846.6666 Q 79.37499 820.2083 79.37499 502.7083 L 79.37499 185.20833 L 52.916664 158.74998 L 52.916664 105.83333 L 52.916664 105.83333 L 79.37499 105.83333 L 79.37499 79.37499 L 79.37499 52.916664 L 132.29166 52.916664 L 158.74998 52.916664 L 158.74998 26.458332 z" svg:height="11.641666mm" draw:style-name="style-681" svg:viewBox="0.0 0.0 1693.3333 1164.1666" svg:width="16.933332mm" svg:x="161.66042mm" svg:y="173.03749mm"/>
          <draw:path svg:d="M 0.0 52.916664 L 0.0 0.0 L 264.5833 26.458332 Q 502.7083 79.37499 502.7083 79.37499 Q 502.7083 132.29166 264.5833 132.29166 Q 26.458332 132.29166 0.0 52.916664 z" svg:height="1.3229166mm" draw:style-name="style-682" svg:viewBox="0.0 0.0 502.7083 132.29166" svg:width="5.027083mm" svg:x="168.275mm" svg:y="218.28123mm"/>
          <draw:path svg:d="M 132.29166 0.0 Q 264.5833 26.458332 264.5833 52.916664 Q 264.5833 79.37499 105.83333 79.37499 Q -26.458332 79.37499 0.0 52.916664 Q 0.0 0.0 132.29166 0.0 z" svg:height="0.7937499mm" draw:style-name="style-683" svg:viewBox="0.0 0.0 264.5833 79.37499" svg:width="2.6458333mm" svg:x="229.65833mm" svg:y="112.18333mm"/>
          <draw:path svg:d="M 211.66666 0.0 L 238.12498 0.0 L 238.12498 26.458332 Q 238.12498 52.916664 185.20833 79.37499 Q 105.83333 79.37499 132.29166 132.29166 L 132.29166 158.74998 L 158.74998 158.74998 L 158.74998 185.20833 L 185.20833 185.20833 L 211.66666 185.20833 L 211.66666 211.66666 L 211.66666 211.66666 L 185.20833 211.66666 Q 185.20833 238.12498 132.29166 291.04166 L 105.83333 370.41666 L 105.83333 396.87497 L 79.37499 396.87497 L 79.37499 396.87497 L 79.37499 396.87497 L 79.37499 370.41666 L 79.37499 370.41666 L 52.916664 370.41666 L 52.916664 396.87497 L 52.916664 396.87497 L 26.458332 396.87497 L 26.458332 396.87497 L 26.458332 396.87497 L 26.458332 370.41666 Q 26.458332 343.9583 0.0 343.9583 Q -26.458332 317.49997 0.0 291.04166 Q 26.458332 291.04166 26.458332 185.20833 L 0.0 79.37499 L 26.458332 79.37499 Q 79.37499 79.37499 79.37499 52.916664 L 105.83333 52.916664 L 132.29166 52.916664 L 158.74998 26.458332 L 185.20833 26.458332 Q 185.20833 26.458332 211.66666 0.0 z" svg:height="3.9687498mm" draw:style-name="style-684" svg:viewBox="0.0 0.0 238.12498 396.87497" svg:width="2.38125mm" svg:x="159.54375mm" svg:y="79.11041mm"/>
          <draw:path svg:d="M 211.66666 26.458332 L 264.5833 26.458332 L 264.5833 105.83333 L 264.5833 211.66666 L 264.5833 211.66666 Q 264.5833 211.66666 158.74998 264.5833 Q 79.37499 317.49997 79.37499 291.04166 L 52.916664 264.5833 L 52.916664 264.5833 L 52.916664 264.5833 L 52.916664 211.66666 Q 52.916664 158.74998 52.916664 105.83333 Q 52.916664 79.37499 26.458332 52.916664 L 0.0 52.916664 L 0.0 52.916664 Q 0.0 26.458332 26.458332 0.0 L 26.458332 0.0 L 105.83333 0.0 Q 185.20833 0.0 211.66666 26.458332 z" svg:height="2.9104166mm" draw:style-name="style-685" svg:viewBox="0.0 0.0 264.5833 291.04166" svg:width="2.6458333mm" svg:x="102.658325mm" svg:y="133.34999mm"/>
          <draw:path svg:d="M 211.66666 158.74998 L 211.66666 238.12498 L 238.12498 264.5833 L 238.12498 317.49997 L 211.66666 317.49997 Q 211.66666 317.49997 211.66666 343.9583 L 211.66666 343.9583 L 211.66666 343.9583 L 211.66666 370.41666 L 185.20833 370.41666 L 158.74998 370.41666 L 158.74998 343.9583 L 158.74998 343.9583 L 132.29166 343.9583 Q 132.29166 317.49997 105.83333 291.04166 L 52.916664 264.5833 L 52.916664 264.5833 L 52.916664 264.5833 L 52.916664 238.12498 L 52.916664 238.12498 L 52.916664 211.66666 Q 52.916664 211.66666 26.458332 211.66666 L 26.458332 211.66666 L 26.458332 211.66666 Q 0.0 185.20833 0.0 185.20833 L 0.0 185.20833 L 0.0 158.74998 Q 0.0 158.74998 0.0 79.37499 Q 26.458332 0.0 52.916664 0.0 L 105.83333 0.0 L 158.74998 0.0 Q 185.20833 -26.458332 185.20833 52.916664 Q 211.66666 105.83333 211.66666 158.74998 z" svg:height="3.7041664mm" draw:style-name="style-686" svg:viewBox="0.0 0.0 238.12498 370.41666" svg:width="2.38125mm" svg:x="112.18333mm" svg:y="82.02083mm"/>
          <draw:path svg:d="M 105.83333 0.0 L 105.83333 0.0 L 449.79166 396.87497 Q 793.74994 820.2083 820.2083 820.2083 Q 846.6666 846.6666 846.6666 846.6666 L 846.6666 873.12494 L 846.6666 873.12494 L 846.6666 873.12494 L 873.12494 873.12494 L 873.12494 873.12494 L 899.5833 899.5833 L 926.0416 899.5833 L 926.0416 926.0416 L 926.0416 952.49994 L 899.5833 952.49994 L 873.12494 926.0416 L 873.12494 926.0416 L 846.6666 926.0416 L 846.6666 926.0416 L 846.6666 926.0416 L 846.6666 899.5833 L 846.6666 899.5833 L 820.2083 899.5833 L 820.2083 873.12494 L 820.2083 873.12494 L 793.74994 873.12494 L 793.74994 873.12494 L 793.74994 873.12494 L 767.2916 846.6666 L 740.8333 820.2083 L 740.8333 820.2083 L 740.8333 820.2083 L 714.37494 820.2083 Q 714.37494 820.2083 529.1666 634.99994 Q 343.9583 449.79166 211.66666 449.79166 L 105.83333 396.87497 L 79.37499 396.87497 L 52.916664 396.87497 L 26.458332 370.41666 L 0.0 370.41666 L 0.0 343.9583 L 0.0 317.49997 L 52.916664 343.9583 Q 79.37499 343.9583 105.83333 370.41666 L 158.74998 370.41666 L 158.74998 343.9583 L 158.74998 317.49997 L 132.29166 238.12498 Q 105.83333 185.20833 105.83333 132.29166 L 79.37499 52.916664 L 79.37499 26.458332 Q 105.83333 0.0 105.83333 0.0 z" svg:height="9.525mm" draw:style-name="style-687" svg:viewBox="0.0 0.0 926.0416 952.49994" svg:width="9.260416mm" svg:x="85.725mm" svg:y="163.24791mm"/>
          <draw:path svg:d="M 26.458332 26.458332 L 26.458332 0.0 L 291.04166 0.0 Q 529.1666 0.0 555.625 52.916664 Q 555.625 105.83333 608.5416 105.83333 Q 661.4583 105.83333 661.4583 132.29166 L 661.4583 132.29166 L 608.5416 158.74998 Q 555.625 158.74998 555.625 185.20833 Q 582.0833 211.66666 687.9166 238.12498 Q 793.74994 264.5833 793.74994 291.04166 Q 820.2083 317.49997 820.2083 317.49997 L 820.2083 317.49997 L 820.2083 317.49997 Q 820.2083 317.49997 820.2083 343.9583 L 846.6666 343.9583 L 846.6666 370.41666 Q 873.12494 423.3333 873.12494 423.3333 L 873.12494 449.79166 L 873.12494 529.1666 Q 873.12494 582.0833 846.6666 582.0833 Q 820.2083 608.5416 793.74994 634.99994 Q 793.74994 661.4583 767.2916 661.4583 Q 714.37494 661.4583 687.9166 687.9166 Q 661.4583 740.8333 661.4583 740.8333 L 661.4583 767.2916 L 661.4583 767.2916 Q 661.4583 767.2916 634.99994 793.74994 Q 608.5416 793.74994 582.0833 767.2916 L 555.625 740.8333 L 555.625 714.37494 L 555.625 687.9166 L 529.1666 687.9166 Q 529.1666 687.9166 502.7083 634.99994 L 502.7083 608.5416 L 476.24997 634.99994 Q 449.79166 661.4583 449.79166 661.4583 L 449.79166 661.4583 L 449.79166 634.99994 Q 449.79166 582.0833 396.87497 423.3333 Q 396.87497 291.04166 238.12498 211.66666 L 105.83333 105.83333 L 105.83333 105.83333 L 79.37499 105.83333 L 79.37499 105.83333 L 79.37499 105.83333 L 79.37499 79.37499 L 79.37499 79.37499 L 52.916664 79.37499 L 52.916664 52.916664 L 26.458332 52.916664 L 0.0 52.916664 L 0.0 26.458332 L 26.458332 26.458332 L 26.458332 26.458332 z" svg:height="7.9374995mm" draw:style-name="style-688" svg:viewBox="0.0 0.0 873.12494 793.74994" svg:width="8.73125mm" svg:x="113.50624mm" svg:y="128.5875mm"/>
          <draw:path svg:d="M 343.9583 0.0 L 370.41666 0.0 L 529.1666 211.66666 Q 687.9166 423.3333 687.9166 423.3333 L 687.9166 449.79166 L 687.9166 449.79166 Q 687.9166 449.79166 661.4583 476.24997 L 661.4583 502.7083 L 634.99994 502.7083 L 634.99994 502.7083 L 634.99994 502.7083 Q 608.5416 476.24997 582.0833 476.24997 Q 555.625 476.24997 555.625 529.1666 Q 555.625 555.625 370.41666 555.625 Q 185.20833 529.1666 238.12498 449.79166 Q 264.5833 343.9583 264.5833 343.9583 L 238.12498 317.49997 L 211.66666 343.9583 L 158.74998 343.9583 L 158.74998 317.49997 Q 158.74998 317.49997 105.83333 343.9583 L 79.37499 370.41666 L 79.37499 370.41666 L 79.37499 370.41666 L 52.916664 343.9583 L 26.458332 317.49997 L 26.458332 317.49997 L 0.0 317.49997 L 0.0 317.49997 L 0.0 317.49997 L 0.0 291.04166 L 0.0 291.04166 L 26.458332 291.04166 L 26.458332 264.5833 L 26.458332 264.5833 L 52.916664 264.5833 L 52.916664 264.5833 L 52.916664 264.5833 L 105.83333 238.12498 L 132.29166 211.66666 L 132.29166 211.66666 L 158.74998 211.66666 L 158.74998 211.66666 L 158.74998 211.66666 L 211.66666 185.20833 Q 238.12498 185.20833 291.04166 79.37499 Q 317.49997 -26.458332 343.9583 0.0 z" svg:height="5.5562496mm" draw:style-name="style-689" svg:viewBox="0.0 0.0 687.9166 555.625" svg:width="6.879166mm" svg:x="79.90416mm" svg:y="158.74998mm"/>
          <draw:path svg:d="M 370.41666 0.0 L 396.87497 0.0 L 423.3333 26.458332 Q 476.24997 52.916664 608.5416 52.916664 Q 740.8333 52.916664 793.74994 52.916664 Q 820.2083 105.83333 899.5833 105.83333 Q 1005.4166 105.83333 1005.4166 132.29166 Q 1005.4166 158.74998 1031.875 211.66666 L 1031.875 264.5833 L 1031.875 317.49997 Q 1005.4166 370.41666 1005.4166 396.87497 L 1005.4166 423.3333 L 1005.4166 423.3333 Q 978.95825 423.3333 978.95825 449.79166 L 978.95825 449.79166 L 952.49994 449.79166 Q 926.0416 423.3333 899.5833 370.41666 L 846.6666 317.49997 L 846.6666 317.49997 Q 846.6666 291.04166 820.2083 291.04166 L 820.2083 291.04166 L 820.2083 291.04166 Q 820.2083 264.5833 793.74994 264.5833 Q 740.8333 211.66666 634.99994 211.66666 L 529.1666 211.66666 L 449.79166 264.5833 Q 370.41666 317.49997 396.87497 423.3333 Q 423.3333 502.7083 423.3333 502.7083 L 423.3333 529.1666 L 423.3333 529.1666 Q 449.79166 529.1666 476.24997 555.625 L 476.24997 555.625 L 529.1666 582.0833 Q 555.625 582.0833 555.625 608.5416 L 555.625 634.99994 L 555.625 661.4583 Q 555.625 687.9166 423.3333 740.8333 Q 317.49997 793.74994 291.04166 820.2083 Q 264.5833 846.6666 264.5833 926.0416 L 264.5833 1005.4166 L 291.04166 1005.4166 L 291.04166 1031.875 L 291.04166 1031.875 L 291.04166 1058.3333 L 317.49997 1058.3333 L 317.49997 1058.3333 L 317.49997 1058.3333 L 317.49997 1058.3333 L 317.49997 1084.7916 L 343.9583 1084.7916 L 343.9583 1084.7916 L 343.9583 1111.25 L 370.41666 1111.25 L 370.41666 1111.25 L 370.41666 1111.25 L 370.41666 1111.25 L 529.1666 1111.25 Q 661.4583 1058.3333 687.9166 1058.3333 Q 740.8333 1005.4166 740.8333 1005.4166 L 740.8333 1005.4166 L 767.2916 1005.4166 L 767.2916 1005.4166 L 793.74994 978.95825 L 793.74994 978.95825 L 820.2083 978.95825 L 846.6666 1005.4166 L 846.6666 1005.4166 L 846.6666 1005.4166 L 873.12494 1058.3333 L 899.5833 1111.25 L 899.5833 1111.25 L 899.5833 1111.25 L 899.5833 1111.25 L 899.5833 1137.7083 L 873.12494 1164.1666 L 846.6666 1217.0833 L 846.6666 1243.5416 L 846.6666 1269.9999 L 846.6666 1269.9999 L 820.2083 1269.9999 L 820.2083 1296.4583 L 793.74994 1296.4583 L 793.74994 1349.3749 L 793.74994 1402.2916 L 767.2916 1402.2916 L 767.2916 1375.8333 L 767.2916 1375.8333 L 740.8333 1375.8333 L 740.8333 1375.8333 L 740.8333 1375.8333 L 740.8333 1349.3749 Q 740.8333 1349.3749 714.37494 1322.9166 Q 687.9166 1322.9166 582.0833 1296.4583 L 449.79166 1296.4583 L 423.3333 1296.4583 Q 423.3333 1269.9999 423.3333 1269.9999 Q 396.87497 1269.9999 211.66666 1217.0833 L 0.0 1164.1666 L 0.0 1164.1666 L 0.0 1164.1666 L 0.0 1111.25 L 0.0 1084.7916 L 26.458332 1058.3333 L 52.916664 1005.4166 L 52.916664 952.49994 Q 52.916664 873.12494 79.37499 846.6666 Q 105.83333 793.74994 105.83333 423.3333 L 158.74998 26.458332 L 158.74998 26.458332 L 158.74998 0.0 L 185.20833 0.0 L 211.66666 0.0 L 264.5833 0.0 Q 343.9583 0.0 370.41666 0.0 z" svg:height="14.022916mm" draw:style-name="style-690" svg:viewBox="0.0 0.0 1031.875 1402.2916" svg:width="10.318749mm" svg:x="56.091663mm" svg:y="41.804165mm"/>
          <draw:path svg:d="M 185.20833 0.0 L 264.5833 0.0 L 264.5833 26.458332 L 264.5833 52.916664 L 211.66666 158.74998 Q 211.66666 291.04166 185.20833 370.41666 L 185.20833 449.79166 L 158.74998 449.79166 L 105.83333 449.79166 L 105.83333 449.79166 L 79.37499 449.79166 L 79.37499 423.3333 Q 52.916664 423.3333 52.916664 370.41666 Q 52.916664 291.04166 26.458332 317.49997 Q 0.0 317.49997 0.0 238.12498 Q 0.0 158.74998 0.0 158.74998 L 0.0 132.29166 L 0.0 132.29166 L 0.0 132.29166 L 26.458332 132.29166 L 26.458332 158.74998 L 52.916664 158.74998 L 79.37499 158.74998 L 79.37499 132.29166 L 105.83333 132.29166 L 105.83333 79.37499 Q 105.83333 26.458332 185.20833 0.0 z" svg:height="4.497916mm" draw:style-name="style-691" svg:viewBox="0.0 0.0 264.5833 449.79166" svg:width="2.6458333mm" svg:x="91.01666mm" svg:y="181.50415mm"/>
          <draw:path svg:d="M 582.0833 26.458332 L 582.0833 0.0 L 608.5416 52.916664 Q 634.99994 105.83333 582.0833 238.12498 Q 529.1666 370.41666 529.1666 423.3333 L 529.1666 476.24997 L 555.625 608.5416 L 555.625 714.37494 L 555.625 793.74994 L 555.625 873.12494 L 555.625 926.0416 Q 529.1666 1005.4166 529.1666 1084.7916 Q 502.7083 1190.6249 317.49997 1190.6249 L 132.29166 1190.6249 L 105.83333 1190.6249 Q 52.916664 1190.6249 26.458332 1084.7916 L 0.0 978.95825 L 0.0 978.95825 L 0.0 978.95825 L 26.458332 952.49994 L 52.916664 926.0416 L 52.916664 952.49994 L 52.916664 978.95825 L 79.37499 978.95825 L 79.37499 978.95825 L 105.83333 1005.4166 L 105.83333 1005.4166 L 105.83333 1031.875 Q 132.29166 1031.875 238.12498 1058.3333 L 343.9583 1058.3333 L 370.41666 714.37494 Q 370.41666 343.9583 423.3333 291.04166 Q 449.79166 238.12498 449.79166 211.66666 L 476.24997 211.66666 L 502.7083 132.29166 Q 529.1666 52.916664 555.625 52.916664 L 555.625 52.916664 L 555.625 26.458332 Q 582.0833 26.458332 582.0833 26.458332 z" svg:height="11.906249mm" draw:style-name="style-692" svg:viewBox="0.0 0.0 608.5416 1190.6249" svg:width="6.0854163mm" svg:x="133.87917mm" svg:y="11.906249mm"/>
          <draw:path svg:d="M 582.0833 0.0 L 582.0833 0.0 L 608.5416 26.458332 Q 661.4583 26.458332 661.4583 132.29166 Q 661.4583 211.66666 687.9166 211.66666 L 687.9166 211.66666 L 687.9166 291.04166 L 687.9166 396.87497 L 661.4583 423.3333 Q 634.99994 449.79166 634.99994 449.79166 Q 608.5416 449.79166 608.5416 449.79166 L 608.5416 449.79166 L 582.0833 449.79166 Q 555.625 449.79166 502.7083 502.7083 Q 449.79166 582.0833 476.24997 608.5416 L 476.24997 608.5416 L 476.24997 661.4583 Q 476.24997 714.37494 449.79166 714.37494 L 396.87497 714.37494 L 396.87497 714.37494 Q 396.87497 687.9166 370.41666 687.9166 L 370.41666 687.9166 L 343.9583 687.9166 Q 343.9583 661.4583 211.66666 555.625 L 79.37499 423.3333 L 52.916664 423.3333 L 52.916664 423.3333 L 52.916664 396.87497 L 26.458332 396.87497 L 26.458332 396.87497 L 26.458332 396.87497 L 26.458332 396.87497 L 26.458332 370.41666 L 0.0 370.41666 L 0.0 370.41666 L 0.0 343.9583 L 26.458332 343.9583 L 26.458332 343.9583 L 26.458332 343.9583 L 26.458332 317.49997 L 26.458332 317.49997 L 79.37499 317.49997 L 132.29166 343.9583 L 158.74998 343.9583 L 185.20833 343.9583 L 238.12498 343.9583 Q 264.5833 343.9583 264.5833 317.49997 L 238.12498 317.49997 L 238.12498 291.04166 Q 238.12498 264.5833 291.04166 238.12498 Q 343.9583 238.12498 343.9583 211.66666 L 343.9583 185.20833 L 343.9583 185.20833 Q 343.9583 185.20833 449.79166 185.20833 Q 555.625 185.20833 582.0833 132.29166 Q 608.5416 105.83333 582.0833 79.37499 Q 555.625 79.37499 555.625 52.916664 L 555.625 26.458332 L 555.625 26.458332 Q 555.625 0.0 582.0833 0.0 z" svg:height="7.1437497mm" draw:style-name="style-693" svg:viewBox="0.0 0.0 687.9166 714.37494" svg:width="6.879166mm" svg:x="97.63125mm" svg:y="169.5979mm"/>
          <draw:path svg:d="M 211.66666 26.458332 L 211.66666 0.0 L 238.12498 0.0 Q 264.5833 0.0 291.04166 79.37499 Q 317.49997 158.74998 291.04166 185.20833 Q 264.5833 211.66666 264.5833 211.66666 L 264.5833 211.66666 L 264.5833 238.12498 Q 264.5833 264.5833 238.12498 317.49997 Q 211.66666 370.41666 185.20833 396.87497 Q 158.74998 423.3333 132.29166 476.24997 Q 105.83333 555.625 79.37499 582.0833 L 26.458332 608.5416 L 0.0 608.5416 L 0.0 608.5416 L 0.0 529.1666 Q 0.0 476.24997 26.458332 423.3333 L 52.916664 370.41666 L 105.83333 264.5833 Q 158.74998 158.74998 185.20833 158.74998 Q 211.66666 132.29166 211.66666 105.83333 Q 211.66666 52.916664 211.66666 26.458332 z" svg:height="6.0854163mm" draw:style-name="style-694" svg:viewBox="0.0 0.0 291.04166 608.5416" svg:width="2.9104166mm" svg:x="223.30832mm" svg:y="55.03333mm"/>
          <draw:path svg:d="M 370.41666 0.0 L 370.41666 0.0 L 396.87497 79.37499 Q 423.3333 158.74998 476.24997 158.74998 Q 529.1666 158.74998 555.625 238.12498 Q 582.0833 317.49997 582.0833 317.49997 L 608.5416 317.49997 L 608.5416 317.49997 L 608.5416 317.49997 L 608.5416 343.9583 L 634.99994 343.9583 L 661.4583 343.9583 Q 714.37494 343.9583 687.9166 396.87497 Q 661.4583 423.3333 608.5416 449.79166 Q 555.625 476.24997 555.625 529.1666 Q 502.7083 582.0833 555.625 582.0833 Q 608.5416 582.0833 582.0833 634.99994 Q 555.625 687.9166 555.625 687.9166 L 555.625 687.9166 L 555.625 714.37494 L 555.625 714.37494 L 529.1666 714.37494 L 529.1666 714.37494 L 529.1666 714.37494 L 529.1666 740.8333 L 502.7083 740.8333 L 476.24997 740.8333 L 476.24997 714.37494 L 502.7083 687.9166 L 502.7083 687.9166 L 502.7083 687.9166 L 502.7083 661.4583 L 502.7083 661.4583 L 529.1666 661.4583 L 529.1666 634.99994 L 423.3333 634.99994 L 317.49997 634.99994 L 291.04166 661.4583 L 238.12498 661.4583 L 238.12498 661.4583 L 238.12498 661.4583 L 238.12498 634.99994 L 238.12498 608.5416 L 238.12498 608.5416 L 238.12498 582.0833 L 238.12498 582.0833 L 238.12498 582.0833 L 264.5833 582.0833 L 264.5833 555.625 L 264.5833 555.625 Q 291.04166 555.625 291.04166 529.1666 Q 291.04166 529.1666 291.04166 449.79166 Q 291.04166 370.41666 317.49997 343.9583 L 343.9583 317.49997 L 343.9583 317.49997 L 343.9583 317.49997 L 343.9583 291.04166 L 343.9583 291.04166 L 370.41666 264.5833 L 370.41666 238.12498 L 185.20833 238.12498 L 0.0 238.12498 L 0.0 185.20833 L 0.0 132.29166 L 26.458332 132.29166 L 52.916664 105.83333 L 185.20833 105.83333 Q 317.49997 105.83333 343.9583 52.916664 Q 343.9583 26.458332 370.41666 0.0 z" svg:height="7.408333mm" draw:style-name="style-695" svg:viewBox="0.0 0.0 687.9166 740.8333" svg:width="6.879166mm" svg:x="197.11458mm" svg:y="143.93332mm"/>
          <draw:path svg:d="M 529.1666 0.0 L 555.625 0.0 L 555.625 26.458332 Q 555.625 52.916664 449.79166 132.29166 Q 343.9583 238.12498 317.49997 238.12498 Q 291.04166 264.5833 291.04166 291.04166 Q 291.04166 317.49997 264.5833 502.7083 L 264.5833 687.9166 L 238.12498 846.6666 Q 185.20833 1005.4166 158.74998 1058.3333 Q 132.29166 1111.25 105.83333 1111.25 L 105.83333 1111.25 L 79.37499 1111.25 Q 79.37499 1137.7083 26.458332 1137.7083 L 0.0 1164.1666 L 0.0 1137.7083 Q 0.0 1111.25 26.458332 1111.25 Q 52.916664 1111.25 52.916664 1084.7916 L 79.37499 1031.875 L 79.37499 926.0416 Q 79.37499 846.6666 52.916664 820.2083 Q 26.458332 820.2083 0.0 661.4583 Q -26.458332 529.1666 26.458332 423.3333 L 79.37499 317.49997 L 79.37499 317.49997 L 79.37499 317.49997 L 105.83333 317.49997 L 105.83333 291.04166 L 105.83333 291.04166 L 132.29166 291.04166 L 132.29166 291.04166 L 132.29166 264.5833 L 132.29166 264.5833 L 132.29166 264.5833 L 158.74998 264.5833 L 158.74998 238.12498 L 158.74998 238.12498 L 185.20833 238.12498 L 185.20833 238.12498 L 185.20833 238.12498 L 185.20833 211.66666 L 185.20833 211.66666 L 211.66666 211.66666 L 211.66666 185.20833 L 238.12498 185.20833 Q 291.04166 132.29166 317.49997 132.29166 L 343.9583 132.29166 L 423.3333 79.37499 Q 502.7083 26.458332 529.1666 0.0 z" svg:height="11.641666mm" draw:style-name="style-696" svg:viewBox="0.0 0.0 555.625 1164.1666" svg:width="5.5562496mm" svg:x="155.83957mm" svg:y="108.21458mm"/>
          <draw:path svg:d="M 264.5833 52.916664 L 291.04166 0.0 L 291.04166 0.0 L 317.49997 0.0 L 343.9583 79.37499 Q 343.9583 132.29166 370.41666 185.20833 L 396.87497 264.5833 L 396.87497 291.04166 L 396.87497 317.49997 L 343.9583 317.49997 Q 317.49997 291.04166 291.04166 291.04166 L 264.5833 291.04166 L 264.5833 291.04166 Q 238.12498 264.5833 238.12498 264.5833 L 238.12498 264.5833 L 238.12498 238.12498 Q 238.12498 238.12498 211.66666 238.12498 Q 185.20833 211.66666 105.83333 211.66666 L 0.0 211.66666 L 0.0 185.20833 L 0.0 185.20833 L 79.37499 185.20833 L 132.29166 185.20833 L 132.29166 158.74998 Q 132.29166 132.29166 185.20833 105.83333 Q 238.12498 79.37499 264.5833 52.916664 z" svg:height="3.1749997mm" draw:style-name="style-697" svg:viewBox="0.0 0.0 396.87497 317.49997" svg:width="3.9687498mm" svg:x="83.34374mm" svg:y="163.77707mm"/>
          <draw:path svg:d="M 79.37499 79.37499 L 105.83333 0.0 L 132.29166 0.0 Q 158.74998 0.0 158.74998 26.458332 Q 185.20833 52.916664 211.66666 52.916664 Q 211.66666 26.458332 238.12498 26.458332 L 238.12498 26.458332 L 211.66666 105.83333 Q 211.66666 211.66666 185.20833 211.66666 L 185.20833 238.12498 L 158.74998 317.49997 Q 105.83333 396.87497 105.83333 396.87497 L 105.83333 396.87497 L 105.83333 370.41666 Q 105.83333 343.9583 52.916664 370.41666 L 0.0 370.41666 L 0.0 370.41666 Q 0.0 370.41666 0.0 291.04166 Q 0.0 211.66666 26.458332 185.20833 Q 52.916664 158.74998 79.37499 79.37499 z" svg:height="3.9687498mm" draw:style-name="style-698" svg:viewBox="0.0 0.0 238.12498 396.87497" svg:width="2.38125mm" svg:x="105.30416mm" svg:y="110.06666mm"/>
          <draw:path svg:d="M 317.49997 79.37499 L 317.49997 185.20833 L 317.49997 211.66666 Q 317.49997 238.12498 264.5833 238.12498 Q 211.66666 264.5833 211.66666 291.04166 L 211.66666 317.49997 L 238.12498 317.49997 Q 238.12498 343.9583 211.66666 343.9583 L 158.74998 343.9583 L 158.74998 343.9583 L 158.74998 317.49997 L 132.29166 317.49997 L 132.29166 291.04166 L 105.83333 291.04166 L 79.37499 291.04166 L 79.37499 291.04166 Q 79.37499 291.04166 105.83333 264.5833 L 158.74998 264.5833 L 158.74998 238.12498 L 158.74998 185.20833 L 132.29166 158.74998 Q 132.29166 132.29166 79.37499 132.29166 Q 26.458332 132.29166 0.0 79.37499 L 0.0 52.916664 L 0.0 52.916664 L 0.0 26.458332 L 26.458332 26.458332 Q 52.916664 26.458332 52.916664 0.0 L 52.916664 0.0 L 105.83333 0.0 Q 158.74998 0.0 185.20833 26.458332 Q 238.12498 26.458332 264.5833 26.458332 Q 291.04166 -26.458332 291.04166 0.0 Q 317.49997 0.0 317.49997 79.37499 z" svg:height="3.439583mm" draw:style-name="style-699" svg:viewBox="0.0 0.0 317.49997 343.9583" svg:width="3.1749997mm" svg:x="97.89583mm" svg:y="169.5979mm"/>
          <draw:path svg:d="M 185.20833 0.0 L 238.12498 0.0 L 238.12498 0.0 L 238.12498 0.0 L 291.04166 26.458332 Q 317.49997 52.916664 317.49997 52.916664 L 317.49997 52.916664 L 264.5833 52.916664 Q 211.66666 52.916664 211.66666 79.37499 L 185.20833 105.83333 L 185.20833 105.83333 Q 185.20833 105.83333 105.83333 158.74998 Q 26.458332 158.74998 26.458332 132.29166 L 0.0 79.37499 L 26.458332 79.37499 Q 79.37499 79.37499 105.83333 52.916664 Q 158.74998 0.0 185.20833 0.0 z" svg:height="1.5874999mm" draw:style-name="style-700" svg:viewBox="0.0 0.0 317.49997 158.74998" svg:width="3.1749997mm" svg:x="84.931244mm" svg:y="61.9125mm"/>
          <draw:path svg:d="M 211.66666 0.0 L 238.12498 0.0 L 238.12498 26.458332 Q 211.66666 52.916664 158.74998 158.74998 L 105.83333 264.5833 L 79.37499 317.49997 L 79.37499 396.87497 L 79.37499 423.3333 Q 52.916664 423.3333 52.916664 423.3333 L 52.916664 423.3333 L 52.916664 370.41666 Q 52.916664 343.9583 26.458332 317.49997 L 0.0 317.49997 L 52.916664 211.66666 Q 105.83333 105.83333 158.74998 52.916664 Q 185.20833 0.0 211.66666 0.0 z" svg:height="4.233333mm" draw:style-name="style-701" svg:viewBox="0.0 0.0 238.12498 423.3333" svg:width="2.38125mm" svg:x="140.22916mm" svg:y="30.691666mm"/>
          <draw:path svg:d="M 185.20833 52.916664 L 185.20833 0.0 L 211.66666 0.0 Q 238.12498 0.0 238.12498 26.458332 Q 264.5833 52.916664 264.5833 26.458332 Q 291.04166 26.458332 291.04166 79.37499 L 291.04166 132.29166 L 264.5833 132.29166 Q 238.12498 132.29166 238.12498 158.74998 L 264.5833 211.66666 L 264.5833 211.66666 Q 238.12498 238.12498 238.12498 264.5833 Q 238.12498 291.04166 185.20833 423.3333 Q 158.74998 529.1666 79.37499 529.1666 Q 26.458332 502.7083 26.458332 449.79166 L 0.0 396.87497 L 26.458332 396.87497 Q 26.458332 423.3333 79.37499 423.3333 L 105.83333 423.3333 L 105.83333 317.49997 Q 132.29166 185.20833 132.29166 158.74998 Q 185.20833 105.83333 185.20833 52.916664 z" svg:height="5.2916665mm" draw:style-name="style-702" svg:viewBox="0.0 0.0 291.04166 529.1666" svg:width="2.9104166mm" svg:x="226.21873mm" svg:y="47.624996mm"/>
          <draw:path svg:d="M 634.99994 0.0 L 634.99994 0.0 L 661.4583 0.0 L 687.9166 26.458332 L 687.9166 26.458332 L 661.4583 26.458332 L 661.4583 26.458332 L 661.4583 26.458332 L 714.37494 26.458332 L 740.8333 26.458332 L 740.8333 26.458332 L 767.2916 26.458332 L 767.2916 26.458332 L 767.2916 26.458332 L 767.2916 52.916664 L 767.2916 52.916664 L 793.74994 52.916664 L 793.74994 79.37499 L 793.74994 79.37499 L 767.2916 79.37499 L 767.2916 105.83333 L 767.2916 132.29166 L 767.2916 132.29166 Q 767.2916 132.29166 740.8333 132.29166 L 740.8333 158.74998 L 740.8333 158.74998 Q 714.37494 158.74998 714.37494 185.20833 L 714.37494 185.20833 L 608.5416 343.9583 Q 502.7083 529.1666 449.79166 608.5416 Q 449.79166 714.37494 423.3333 740.8333 L 423.3333 767.2916 L 396.87497 767.2916 Q 370.41666 767.2916 343.9583 740.8333 L 343.9583 740.8333 L 343.9583 714.37494 Q 343.9583 687.9166 396.87497 582.0833 Q 396.87497 476.24997 449.79166 449.79166 L 449.79166 396.87497 L 476.24997 370.41666 L 502.7083 343.9583 L 502.7083 291.04166 L 502.7083 264.5833 L 476.24997 264.5833 L 449.79166 291.04166 L 449.79166 291.04166 L 449.79166 291.04166 L 423.3333 291.04166 L 423.3333 291.04166 L 396.87497 317.49997 Q 343.9583 343.9583 291.04166 343.9583 L 238.12498 396.87497 L 238.12498 396.87497 L 211.66666 396.87497 L 132.29166 396.87497 L 79.37499 396.87497 L 79.37499 370.41666 L 79.37499 343.9583 L 26.458332 343.9583 L 0.0 343.9583 L 0.0 317.49997 L 0.0 317.49997 L 26.458332 317.49997 L 26.458332 291.04166 L 79.37499 291.04166 L 132.29166 291.04166 L 132.29166 264.5833 L 132.29166 264.5833 L 343.9583 158.74998 Q 529.1666 79.37499 582.0833 26.458332 Q 608.5416 0.0 634.99994 0.0 z" svg:height="7.6729164mm" draw:style-name="style-703" svg:viewBox="0.0 0.0 793.74994 767.2916" svg:width="7.9374995mm" svg:x="101.33541mm" svg:y="160.60208mm"/>
          <draw:path svg:d="M 1296.4583 0.0 L 1428.7499 0.0 L 1561.0416 0.0 Q 1693.3333 26.458332 1719.7916 26.458332 L 1719.7916 26.458332 L 1719.7916 26.458332 Q 1719.7916 26.458332 1666.8749 52.916664 Q 1613.9583 79.37499 1613.9583 79.37499 L 1640.4166 105.83333 L 1508.1249 105.83333 L 1402.2916 132.29166 L 1402.2916 132.29166 L 1402.2916 132.29166 L 1349.3749 132.29166 Q 1322.9166 132.29166 1322.9166 158.74998 L 1322.9166 158.74998 L 1217.0833 185.20833 Q 1111.25 238.12498 1084.7916 317.49997 Q 1031.875 396.87497 1031.875 476.24997 L 1031.875 555.625 L 1031.875 661.4583 L 1031.875 740.8333 L 1031.875 740.8333 L 1031.875 767.2916 L 1058.3333 793.74994 Q 1084.7916 820.2083 1084.7916 820.2083 L 1084.7916 820.2083 L 1084.7916 846.6666 Q 1111.25 873.12494 1111.25 873.12494 L 1137.7083 873.12494 L 1137.7083 926.0416 L 1137.7083 952.49994 L 1164.1666 978.95825 L 1164.1666 1031.875 L 1137.7083 1031.875 Q 1137.7083 1031.875 1084.7916 1084.7916 Q 1031.875 1137.7083 926.0416 1190.6249 Q 793.74994 1190.6249 608.5416 1296.4583 L 449.79166 1349.3749 L 449.79166 1375.8333 L 449.79166 1375.8333 L 423.3333 1375.8333 L 423.3333 1402.2916 L 423.3333 1402.2916 L 396.87497 1402.2916 L 396.87497 1455.2083 L 396.87497 1481.6666 L 370.41666 1481.6666 L 370.41666 1508.1249 L 370.41666 1508.1249 L 343.9583 1508.1249 L 343.9583 1561.0416 L 343.9583 1613.9583 L 343.9583 1666.8749 L 343.9583 1719.7916 L 317.49997 1772.7083 L 291.04166 1799.1666 L 291.04166 1878.5416 L 291.04166 1984.3749 L 317.49997 1984.3749 L 317.49997 2010.8333 L 317.49997 2010.8333 L 317.49997 2037.2915 L 317.49997 2037.2915 L 291.04166 2037.2915 L 291.04166 2090.2083 L 291.04166 2116.6665 L 264.5833 2116.6665 L 264.5833 2116.6665 L 238.12498 2116.6665 L 238.12498 2090.2083 L 238.12498 2090.2083 L 238.12498 2090.2083 L 211.66666 2063.75 L 185.20833 2037.2915 L 185.20833 2037.2915 L 185.20833 2037.2915 L 185.20833 2010.8333 L 185.20833 2010.8333 L 158.74998 1984.3749 L 132.29166 1957.9165 L 132.29166 1931.4583 Q 132.29166 1904.9999 79.37499 1825.6249 L 52.916664 1746.2499 L 52.916664 1719.7916 Q 26.458332 1693.3333 26.458332 1666.8749 Q 26.458332 1613.9583 0.0 1402.2916 Q -26.458332 1217.0833 26.458332 1031.875 L 52.916664 873.12494 L 52.916664 873.12494 L 79.37499 873.12494 L 79.37499 846.6666 L 79.37499 820.2083 L 105.83333 793.74994 L 132.29166 767.2916 L 211.66666 634.99994 Q 291.04166 502.7083 449.79166 370.41666 Q 608.5416 238.12498 714.37494 185.20833 Q 793.74994 132.29166 820.2083 105.83333 L 846.6666 105.83333 L 846.6666 105.83333 Q 873.12494 105.83333 873.12494 79.37499 L 873.12494 79.37499 L 1031.875 52.916664 Q 1164.1666 26.458332 1296.4583 0.0 z" svg:height="21.166666mm" draw:style-name="style-704" svg:viewBox="0.0 0.0 1719.7916 2116.6665" svg:width="17.197916mm" svg:x="84.40208mm" svg:y="82.814575mm"/>
          <draw:path svg:d="M 52.916664 0.0 L 105.83333 0.0 L 132.29166 26.458332 Q 158.74998 52.916664 158.74998 79.37499 L 158.74998 79.37499 L 158.74998 79.37499 Q 158.74998 79.37499 132.29166 105.83333 L 132.29166 132.29166 L 52.916664 132.29166 Q 0.0 132.29166 0.0 79.37499 Q 0.0 0.0 52.916664 0.0 z" svg:height="1.3229166mm" draw:style-name="style-705" svg:viewBox="0.0 0.0 158.74998 132.29166" svg:width="1.5874999mm" svg:x="110.06666mm" svg:y="32.543747mm"/>
          <draw:path svg:d="M 0.0 79.37499 L 0.0 0.0 L 52.916664 0.0 L 105.83333 26.458332 L 105.83333 26.458332 L 132.29166 26.458332 L 132.29166 26.458332 L 132.29166 26.458332 L 132.29166 52.916664 L 132.29166 52.916664 L 158.74998 52.916664 L 158.74998 79.37499 L 158.74998 79.37499 L 185.20833 79.37499 L 185.20833 211.66666 Q 185.20833 343.9583 211.66666 396.87497 L 211.66666 423.3333 L 264.5833 608.5416 Q 343.9583 820.2083 396.87497 926.0416 Q 449.79166 1031.875 449.79166 1031.875 L 476.24997 1031.875 L 529.1666 1137.7083 Q 555.625 1217.0833 555.625 1243.5416 Q 555.625 1243.5416 529.1666 1296.4583 L 502.7083 1322.9166 L 502.7083 1402.2916 L 502.7083 1508.1249 L 476.24997 1508.1249 L 449.79166 1508.1249 L 449.79166 1508.1249 L 423.3333 1508.1249 L 423.3333 1481.6666 L 396.87497 1481.6666 L 396.87497 1481.6666 L 396.87497 1455.2083 L 396.87497 1455.2083 L 396.87497 1455.2083 L 396.87497 1402.2916 L 396.87497 1322.9166 L 396.87497 1243.5416 Q 396.87497 1137.7083 370.41666 1137.7083 L 370.41666 1137.7083 L 370.41666 1137.7083 Q 343.9583 1111.25 238.12498 899.5833 Q 132.29166 687.9166 79.37499 396.87497 L 0.0 132.29166 L 0.0 79.37499 z" svg:height="15.081249mm" draw:style-name="style-706" svg:viewBox="0.0 0.0 555.625 1508.1249" svg:width="5.5562496mm" svg:x="111.91875mm" svg:y="43.656246mm"/>
          <draw:path svg:d="M 105.83333 0.0 L 158.74998 0.0 L 185.20833 52.916664 Q 211.66666 105.83333 291.04166 132.29166 Q 370.41666 158.74998 396.87497 158.74998 L 396.87497 158.74998 L 449.79166 185.20833 Q 502.7083 185.20833 529.1666 158.74998 Q 529.1666 105.83333 555.625 105.83333 L 555.625 79.37499 L 582.0833 105.83333 Q 634.99994 105.83333 661.4583 132.29166 L 687.9166 132.29166 L 687.9166 158.74998 L 687.9166 158.74998 L 687.9166 158.74998 Q 687.9166 185.20833 661.4583 211.66666 L 661.4583 211.66666 L 661.4583 211.66666 Q 634.99994 211.66666 634.99994 185.20833 L 634.99994 158.74998 L 608.5416 211.66666 L 582.0833 238.12498 L 582.0833 317.49997 L 582.0833 370.41666 L 555.625 370.41666 L 529.1666 370.41666 L 529.1666 396.87497 L 529.1666 396.87497 L 529.1666 423.3333 L 529.1666 449.79166 L 529.1666 476.24997 L 529.1666 476.24997 L 502.7083 476.24997 L 476.24997 476.24997 L 476.24997 502.7083 L 476.24997 502.7083 L 449.79166 502.7083 L 449.79166 529.1666 L 423.3333 529.1666 L 370.41666 529.1666 L 317.49997 529.1666 Q 291.04166 529.1666 291.04166 529.1666 L 291.04166 529.1666 L 291.04166 529.1666 Q 291.04166 529.1666 264.5833 502.7083 Q 211.66666 502.7083 211.66666 476.24997 Q 211.66666 449.79166 132.29166 476.24997 L 79.37499 476.24997 L 79.37499 476.24997 L 79.37499 449.79166 L 79.37499 449.79166 L 105.83333 449.79166 L 105.83333 423.3333 L 105.83333 423.3333 L 105.83333 423.3333 L 105.83333 396.87497 L 105.83333 396.87497 Q 79.37499 423.3333 79.37499 423.3333 L 79.37499 423.3333 L 52.916664 423.3333 Q 52.916664 423.3333 26.458332 396.87497 L 0.0 396.87497 L 0.0 343.9583 Q -26.458332 264.5833 26.458332 291.04166 Q 79.37499 291.04166 52.916664 238.12498 Q 52.916664 211.66666 26.458332 185.20833 Q 0.0 158.74998 0.0 105.83333 Q 26.458332 52.916664 52.916664 26.458332 Q 52.916664 0.0 105.83333 0.0 z" svg:height="5.2916665mm" draw:style-name="style-707" svg:viewBox="0.0 0.0 687.9166 529.1666" svg:width="6.879166mm" svg:x="166.68748mm" svg:y="58.208332mm"/>
          <draw:path svg:d="M 79.37499 0.0 Q 158.74998 -26.458332 158.74998 52.916664 Q 158.74998 105.83333 79.37499 105.83333 Q 0.0 79.37499 0.0 52.916664 Q 26.458332 0.0 79.37499 0.0 z" svg:height="1.0583333mm" draw:style-name="style-708" svg:viewBox="0.0 0.0 158.74998 105.83333" svg:width="1.5874999mm" svg:x="229.9229mm" svg:y="115.09374mm"/>
          <draw:path svg:d="M 1269.9999 0.0 L 1269.9999 0.0 L 1561.0416 26.458332 Q 1852.0833 52.916664 1878.5416 79.37499 Q 1904.9999 105.83333 1904.9999 105.83333 L 1904.9999 105.83333 L 1825.6249 105.83333 Q 1746.2499 105.83333 1746.2499 132.29166 Q 1746.2499 158.74998 1719.7916 158.74998 Q 1693.3333 185.20833 1772.7083 264.5833 Q 1852.0833 317.49997 1852.0833 343.9583 L 1852.0833 370.41666 L 1852.0833 370.41666 Q 1825.6249 370.41666 1746.2499 291.04166 L 1640.4166 238.12498 L 1640.4166 211.66666 Q 1640.4166 211.66666 1561.0416 185.20833 Q 1481.6666 158.74998 1322.9166 185.20833 L 1190.6249 211.66666 L 1164.1666 211.66666 Q 1137.7083 211.66666 1058.3333 264.5833 Q 952.49994 317.49997 873.12494 476.24997 Q 793.74994 608.5416 793.74994 767.2916 L 793.74994 926.0416 L 793.74994 952.49994 L 793.74994 952.49994 L 793.74994 952.49994 Q 793.74994 952.49994 793.74994 978.95825 L 820.2083 978.95825 L 846.6666 1005.4166 Q 846.6666 1031.875 873.12494 1058.3333 L 873.12494 1084.7916 L 873.12494 1243.5416 L 873.12494 1402.2916 L 846.6666 1402.2916 L 820.2083 1375.8333 L 820.2083 1375.8333 L 793.74994 1375.8333 L 793.74994 1375.8333 L 793.74994 1375.8333 L 767.2916 1375.8333 Q 740.8333 1375.8333 529.1666 1375.8333 L 317.49997 1349.3749 L 317.49997 1375.8333 L 317.49997 1402.2916 L 343.9583 1428.7499 L 343.9583 1428.7499 L 317.49997 1428.7499 L 317.49997 1428.7499 L 317.49997 1455.2083 L 317.49997 1455.2083 L 317.49997 1640.4166 Q 317.49997 1852.0833 343.9583 1878.5416 Q 370.41666 1904.9999 370.41666 1957.9165 L 370.41666 2010.8333 L 396.87497 2037.2915 L 423.3333 2063.75 L 423.3333 2063.75 Q 423.3333 2063.75 423.3333 2090.2083 L 449.79166 2090.2083 L 449.79166 2090.2083 Q 449.79166 2116.6665 476.24997 2116.6665 L 476.24997 2116.6665 L 476.24997 2169.5833 L 476.24997 2196.0415 L 476.24997 2222.5 L 476.24997 2248.9583 L 502.7083 2248.9583 L 502.7083 2275.4165 L 502.7083 2275.4165 L 529.1666 2275.4165 L 529.1666 2301.875 L 529.1666 2328.3333 L 502.7083 2328.3333 L 476.24997 2328.3333 L 449.79166 2301.875 L 423.3333 2301.875 L 423.3333 2301.875 L 396.87497 2275.4165 L 396.87497 2275.4165 L 370.41666 2275.4165 L 370.41666 2275.4165 L 370.41666 2275.4165 L 370.41666 2248.9583 L 370.41666 2248.9583 L 343.9583 2248.9583 L 343.9583 2222.5 L 343.9583 2222.5 L 317.49997 2222.5 L 317.49997 2222.5 L 317.49997 2222.5 L 317.49997 2196.0415 L 317.49997 2196.0415 L 291.04166 2196.0415 Q 291.04166 2169.5833 238.12498 2090.2083 Q 158.74998 2010.8333 105.83333 1852.0833 L 26.458332 1666.8749 L 26.458332 1640.4166 Q 0.0 1640.4166 0.0 1561.0416 Q 0.0 1481.6666 0.0 1217.0833 L 26.458332 952.49994 L 26.458332 952.49994 Q 26.458332 952.49994 158.74998 714.37494 L 264.5833 502.7083 L 264.5833 502.7083 Q 264.5833 502.7083 291.04166 476.24997 L 291.04166 476.24997 L 449.79166 343.9583 Q 608.5416 211.66666 846.6666 132.29166 Q 1058.3333 52.916664 1164.1666 26.458332 Q 1269.9999 0.0 1269.9999 0.0 z" svg:height="23.283333mm" draw:style-name="style-709" svg:viewBox="0.0 0.0 1904.9999 2328.3333" svg:width="19.05mm" svg:x="193.67499mm" svg:y="110.06666mm"/>
          <draw:path svg:d="M 52.916664 26.458332 L 52.916664 26.458332 L 79.37499 0.0 Q 105.83333 0.0 132.29166 52.916664 Q 158.74998 105.83333 158.74998 158.74998 L 158.74998 211.66666 L 185.20833 211.66666 L 185.20833 238.12498 L 211.66666 238.12498 L 211.66666 238.12498 L 211.66666 211.66666 L 211.66666 211.66666 L 238.12498 185.20833 L 238.12498 158.74998 L 264.5833 291.04166 Q 264.5833 396.87497 291.04166 396.87497 L 291.04166 396.87497 L 291.04166 396.87497 L 291.04166 423.3333 L 264.5833 423.3333 Q 211.66666 423.3333 211.66666 449.79166 Q 211.66666 476.24997 264.5833 502.7083 Q 317.49997 502.7083 317.49997 529.1666 Q 317.49997 555.625 317.49997 582.0833 L 317.49997 608.5416 L 317.49997 608.5416 L 317.49997 608.5416 L 317.49997 634.99994 L 317.49997 634.99994 L 291.04166 634.99994 L 291.04166 661.4583 L 211.66666 661.4583 L 158.74998 661.4583 L 132.29166 687.9166 L 105.83333 714.37494 L 105.83333 714.37494 L 105.83333 714.37494 L 79.37499 714.37494 L 79.37499 714.37494 L 52.916664 740.8333 L 26.458332 740.8333 L 0.0 740.8333 L 0.0 740.8333 L 0.0 714.37494 L 0.0 687.9166 L 26.458332 661.4583 L 52.916664 634.99994 L 52.916664 608.5416 Q 52.916664 582.0833 105.83333 555.625 Q 158.74998 555.625 158.74998 476.24997 Q 185.20833 423.3333 132.29166 423.3333 Q 79.37499 396.87497 52.916664 211.66666 L 52.916664 26.458332 L 52.916664 26.458332 z" svg:height="7.408333mm" draw:style-name="style-710" svg:viewBox="0.0 0.0 317.49997 740.8333" svg:width="3.1749997mm" svg:x="83.60833mm" svg:y="181.23958mm"/>
          <draw:path svg:d="M 370.41666 132.29166 L 291.04166 158.74998 L 132.29166 158.74998 Q -26.458332 132.29166 0.0 79.37499 Q 26.458332 0.0 132.29166 0.0 Q 238.12498 -26.458332 264.5833 0.0 Q 264.5833 52.916664 343.9583 79.37499 Q 449.79166 105.83333 370.41666 132.29166 z" svg:height="1.5874999mm" draw:style-name="style-711" svg:viewBox="0.0 0.0 370.41666 158.74998" svg:width="3.7041664mm" svg:x="269.08124mm" svg:y="130.70416mm"/>
          <draw:path svg:d="M 211.66666 26.458332 L 211.66666 0.0 L 264.5833 52.916664 Q 317.49997 79.37499 343.9583 79.37499 L 370.41666 79.37499 L 343.9583 105.83333 Q 343.9583 132.29166 343.9583 158.74998 L 343.9583 158.74998 L 317.49997 158.74998 Q 291.04166 185.20833 238.12498 185.20833 L 211.66666 185.20833 L 132.29166 211.66666 L 52.916664 211.66666 L 52.916664 211.66666 Q 52.916664 185.20833 26.458332 185.20833 L 0.0 185.20833 L 0.0 132.29166 Q 0.0 52.916664 105.83333 79.37499 Q 211.66666 79.37499 211.66666 26.458332 z" svg:height="2.1166666mm" draw:style-name="style-712" svg:viewBox="0.0 0.0 370.41666 211.66666" svg:width="3.7041664mm" svg:x="176.47708mm" svg:y="73.81875mm"/>
          <draw:path svg:d="M 9048.75 0.0 L 9075.208 0.0 L 9075.208 0.0 L 9101.666 0.0 L 9101.666 26.458332 L 9101.666 52.916664 L 9075.208 52.916664 Q 9075.208 26.458332 9048.75 79.37499 Q 9022.291 105.83333 8995.833 105.83333 Q 8969.375 105.83333 8942.916 158.74998 Q 8942.916 211.66666 8890.0 449.79166 Q 8837.083 661.4583 8784.166 714.37494 Q 8784.166 767.2916 8731.25 926.0416 Q 8678.333 1084.7916 8413.75 1164.1666 Q 8202.083 1243.5416 7990.416 1322.9166 L 7805.208 1402.2916 L 7725.833 1402.2916 L 7646.458 1402.2916 L 7646.458 1428.7499 L 7646.458 1428.7499 L 7619.9995 1428.7499 Q 7593.5415 1402.2916 7196.6665 1455.2083 L 6826.2495 1481.6666 L 6773.333 1481.6666 Q 6693.958 1455.2083 6429.3745 1455.2083 Q 6164.7915 1455.2083 6032.4995 1561.0416 Q 5926.6665 1640.4166 5873.7495 1746.2499 Q 5820.833 1852.0833 5820.833 1878.5416 Q 5873.7495 1931.4583 5873.7495 2196.0415 Q 5873.7495 2460.6248 5820.833 2460.6248 Q 5767.9165 2460.6248 5767.9165 2487.0833 Q 5767.9165 2513.5415 5662.083 2539.9998 Q 5582.708 2566.4583 5529.7915 2672.2915 L 5503.333 2751.6665 L 5476.8745 2751.6665 L 5476.8745 2778.1248 L 5529.7915 2857.4998 Q 5582.708 2936.8748 5662.083 3042.7083 Q 5714.9995 3095.6248 5741.458 3122.0833 Q 5767.9165 3122.0833 5767.9165 3148.5415 Q 5767.9165 3201.4583 5794.3745 3201.4583 L 5794.3745 3201.4583 L 5820.833 3227.9165 L 5847.2915 3254.3748 L 5847.2915 3254.3748 L 5820.833 3254.3748 L 5820.833 3280.8333 L 5820.833 3307.2915 L 5794.3745 3307.2915 L 5794.3745 3307.2915 L 5794.3745 3333.7498 L 5820.833 3333.7498 L 5820.833 3360.2083 L 5820.833 3360.2083 L 5794.3745 3360.2083 L 5794.3745 3360.2083 L 5767.9165 3386.6665 Q 5741.458 3386.6665 5741.458 3413.1248 Q 5714.9995 3439.5833 5714.9995 3413.1248 Q 5714.9995 3413.1248 5662.083 3413.1248 L 5662.083 3413.1248 L 5635.6245 3413.1248 L 5635.6245 3413.1248 L 5635.6245 3386.6665 Q 5609.1665 3386.6665 5609.1665 3413.1248 L 5609.1665 3413.1248 L 5582.708 3413.1248 L 5582.708 3413.1248 L 5556.2495 3413.1248 L 5529.7915 3413.1248 L 5529.7915 3413.1248 L 5503.333 3413.1248 L 5529.7915 3386.6665 Q 5529.7915 3360.2083 5556.2495 3360.2083 Q 5582.708 3360.2083 5582.708 3333.7498 L 5582.708 3307.2915 L 5503.333 3307.2915 Q 5450.4165 3307.2915 5423.958 3307.2915 Q 5397.4995 3307.2915 5344.583 3333.7498 Q 5291.6665 3386.6665 5265.208 3386.6665 Q 5238.7495 3413.1248 5185.833 3413.1248 Q 5159.3745 3466.0415 5132.9165 3439.5833 Q 5132.9165 3413.1248 5079.9995 3439.5833 Q 5053.5415 3466.0415 4921.2495 3439.5833 Q 4762.4995 3439.5833 4762.4995 3413.1248 Q 4762.4995 3386.6665 4709.583 3386.6665 L 4656.6665 3386.6665 L 4656.6665 3413.1248 Q 4656.6665 3439.5833 4630.208 3413.1248 L 4603.75 3413.1248 L 4603.75 3413.1248 L 4603.75 3413.1248 L 4577.2915 3413.1248 L 4550.833 3413.1248 L 4550.833 3413.1248 L 4550.833 3413.1248 L 4524.375 3413.1248 L 4524.375 3413.1248 L 4524.375 3439.5833 L 4550.833 3439.5833 L 4550.833 3466.0415 Q 4550.833 3466.0415 4524.375 3466.0415 L 4524.375 3466.0415 L 4524.375 3492.4998 Q 4550.833 3492.4998 4550.833 3518.9583 L 4550.833 3518.9583 L 4497.9165 3518.9583 Q 4418.5415 3518.9583 4392.083 3545.4165 Q 4339.1665 3571.8748 4312.708 3651.2498 L 4286.25 3730.6248 L 4286.25 3704.1665 Q 4286.25 3677.7083 4259.7915 3677.7083 L 4233.333 3651.2498 L 4206.875 3651.2498 Q 4180.4165 3651.2498 4180.4165 3571.8748 Q 4180.4165 3466.0415 4127.5 3386.6665 L 4074.583 3307.2915 L 4074.583 3307.2915 L 4074.583 3307.2915 L 4048.1248 3307.2915 L 4048.1248 3307.2915 L 4021.6665 3280.8333 L 3995.208 3254.3748 L 3968.7498 3254.3748 L 3915.833 3254.3748 L 3915.833 3280.8333 L 3915.833 3280.8333 L 3889.3748 3307.2915 Q 3889.3748 3333.7498 3915.833 3333.7498 Q 3942.2915 3333.7498 3942.2915 3360.2083 Q 3915.833 3413.1248 3915.833 3413.1248 L 3915.833 3413.1248 L 3915.833 3413.1248 Q 3915.833 3386.6665 3783.5415 3386.6665 L 3677.7083 3360.2083 L 3677.7083 3386.6665 Q 3704.1665 3386.6665 3704.1665 3413.1248 L 3704.1665 3413.1248 L 3677.7083 3413.1248 Q 3651.2498 3413.1248 3545.4165 3386.6665 L 3466.0415 3360.2083 L 3466.0415 3360.2083 L 3466.0415 3360.2083 L 3545.4165 3333.7498 Q 3598.3333 3307.2915 3598.3333 3307.2915 L 3598.3333 3307.2915 L 3598.3333 3307.2915 L 3598.3333 3280.8333 L 3598.3333 3280.8333 L 3598.3333 3254.3748 L 3598.3333 3254.3748 L 3598.3333 3254.3748 L 3571.8748 3227.9165 L 3571.8748 3201.4583 L 3545.4165 3201.4583 L 3518.9583 3201.4583 L 3518.9583 3174.9998 L 3492.4998 3174.9998 L 3492.4998 3174.9998 L 3492.4998 3201.4583 L 3413.1248 3201.4583 Q 3333.7498 3201.4583 3227.9165 3254.3748 Q 3148.5415 3254.3748 3069.1665 3307.2915 L 3016.2498 3360.2083 L 3016.2498 3386.6665 L 3016.2498 3386.6665 L 2989.7915 3386.6665 L 2989.7915 3413.1248 L 2989.7915 3413.1248 L 2963.3333 3413.1248 L 2963.3333 3413.1248 L 2963.3333 3413.1248 L 2963.3333 3439.5833 L 2963.3333 3439.5833 L 2936.8748 3439.5833 L 2936.8748 3466.0415 L 2936.8748 3466.0415 L 2910.4165 3466.0415 L 2910.4165 3466.0415 L 2910.4165 3466.0415 L 2910.4165 3492.4998 L 2910.4165 3492.4998 L 2883.9583 3492.4998 L 2883.9583 3492.4998 L 2883.9583 3386.6665 L 2883.9583 3280.8333 L 2883.9583 3280.8333 L 2910.4165 3280.8333 L 2910.4165 3227.9165 L 2910.4165 3174.9998 L 2936.8748 3148.5415 Q 2963.3333 3095.6248 2989.7915 3095.6248 Q 3016.2498 3095.6248 3016.2498 3069.1665 L 3016.2498 3042.7083 L 3016.2498 2989.7915 L 3016.2498 2963.3333 L 3016.2498 2936.8748 L 3016.2498 2910.4165 L 2989.7915 2910.4165 L 2989.7915 2883.9583 L 2963.3333 2883.9583 L 2936.8748 2883.9583 L 2910.4165 2883.9583 L 2883.9583 2883.9583 L 2857.4998 2883.9583 Q 2831.0415 2883.9583 2804.5833 2910.4165 L 2804.5833 2936.8748 L 2804.5833 2936.8748 Q 2778.1248 2936.8748 2778.1248 2963.3333 L 2778.1248 2963.3333 L 2751.6665 2963.3333 L 2751.6665 2989.7915 L 2751.6665 2989.7915 L 2751.6665 2989.7915 L 2751.6665 3016.2498 L 2751.6665 3042.7083 L 2725.2083 3042.7083 L 2725.2083 3042.7083 L 2725.2083 2989.7915 Q 2751.6665 2936.8748 2751.6665 2883.9583 Q 2751.6665 2857.4998 2619.3748 2804.5833 Q 2487.0833 2778.1248 2381.2498 2725.2083 Q 2248.9583 2725.2083 2116.6665 2672.2915 L 1984.3749 2619.3748 L 1957.9165 2619.3748 L 1904.9999 2619.3748 L 1904.9999 2645.8333 L 1904.9999 2645.8333 L 1878.5416 2645.8333 L 1878.5416 2672.2915 L 1878.5416 2672.2915 L 1852.0833 2672.2915 L 1852.0833 2831.0415 Q 1852.0833 3016.2498 1825.6249 3095.6248 Q 1799.1666 3174.9998 1693.3333 3413.1248 L 1587.4999 3677.7083 L 1561.0416 3730.6248 L 1561.0416 3757.0833 L 1693.3333 3757.0833 L 1799.1666 3757.0833 L 1799.1666 3783.5415 L 1799.1666 3809.9998 L 1772.7083 3809.9998 L 1746.2499 3783.5415 L 1640.4166 3783.5415 L 1508.1249 3783.5415 L 1508.1249 3730.6248 Q 1481.6666 3704.1665 1481.6666 3704.1665 Q 1481.6666 3677.7083 1455.2083 3624.7915 L 1428.7499 3545.4165 L 1455.2083 3466.0415 Q 1481.6666 3413.1248 1481.6666 3386.6665 L 1481.6666 3360.2083 L 1481.6666 3360.2083 L 1481.6666 3333.7498 L 1481.6666 3307.2915 L 1481.6666 3280.8333 L 1455.2083 3280.8333 L 1455.2083 3254.3748 L 1428.7499 3254.3748 L 1402.2916 3254.3748 L 1402.2916 3280.8333 L 1375.8333 3280.8333 L 1375.8333 3307.2915 Q 1375.8333 3333.7498 1349.3749 3360.2083 L 1322.9166 3386.6665 L 1322.9166 3386.6665 L 1322.9166 3413.1248 L 1322.9166 3413.1248 L 1322.9166 3413.1248 L 1296.4583 3413.1248 L 1296.4583 3413.1248 L 1296.4583 3360.2083 Q 1322.9166 3307.2915 1322.9166 3280.8333 L 1322.9166 3254.3748 L 1322.9166 3254.3748 L 1322.9166 3227.9165 L 1322.9166 3227.9165 L 1322.9166 3201.4583 L 1322.9166 3201.4583 L 1322.9166 3201.4583 L 1296.4583 3201.4583 L 1296.4583 3201.4583 L 1296.4583 3174.9998 L 1269.9999 3174.9998 L 1269.9999 3174.9998 L 1269.9999 3201.4583 L 1269.9999 3201.4583 L 1269.9999 3201.4583 L 1243.5416 3227.9165 L 1217.0833 3254.3748 L 1217.0833 3254.3748 Q 1217.0833 3254.3748 1164.1666 3333.7498 L 1084.7916 3413.1248 L 1058.3333 3413.1248 L 1031.875 3413.1248 L 952.49994 3413.1248 L 899.5833 3413.1248 L 899.5833 3413.1248 L 899.5833 3413.1248 L 952.49994 3413.1248 L 978.95825 3413.1248 L 1005.4166 3386.6665 L 1031.875 3386.6665 L 1031.875 3360.2083 L 1058.3333 3333.7498 L 1058.3333 3254.3748 Q 1058.3333 3201.4583 1058.3333 2963.3333 L 1084.7916 2725.2083 L 1137.7083 2619.3748 Q 1164.1666 2487.0833 1190.6249 2460.6248 Q 1217.0833 2460.6248 1217.0833 2407.7083 L 1217.0833 2328.3333 L 1190.6249 2328.3333 L 1190.6249 2301.875 L 1164.1666 2301.875 L 1137.7083 2301.875 L 1137.7083 2275.4165 L 1111.25 2275.4165 L 1111.25 2275.4165 L 1111.25 2248.9583 L 1058.3333 2248.9583 L 1005.4166 2248.9583 L 1005.4166 2301.875 L 1005.4166 2328.3333 L 1005.4166 2328.3333 Q 978.95825 2354.7915 978.95825 2354.7915 L 978.95825 2354.7915 L 952.49994 2354.7915 L 952.49994 2354.7915 L 952.49994 2301.875 Q 952.49994 2275.4165 926.0416 2275.4165 Q 926.0416 2248.9583 793.74994 2301.875 L 687.9166 2354.7915 L 661.4583 2381.2498 L 634.99994 2381.2498 L 634.99994 2513.5415 Q 634.99994 2672.2915 634.99994 2883.9583 L 634.99994 3069.1665 L 608.5416 3069.1665 L 608.5416 3069.1665 L 608.5416 2936.8748 L 608.5416 2831.0415 L 582.0833 2831.0415 L 555.625 2831.0415 L 555.625 2936.8748 Q 529.1666 3016.2498 476.24997 2963.3333 Q 423.3333 2936.8748 396.87497 2963.3333 Q 370.41666 2989.7915 343.9583 2989.7915 Q 317.49997 2963.3333 291.04166 2963.3333 L 264.5833 2936.8748 L 238.12498 2963.3333 L 211.66666 2963.3333 L 211.66666 2989.7915 L 211.66666 3042.7083 L 238.12498 3069.1665 L 238.12498 3095.6248 L 211.66666 3095.6248 L 211.66666 3095.6248 L 211.66666 3069.1665 L 211.66666 3069.1665 L 185.20833 3069.1665 L 185.20833 3095.6248 L 185.20833 3095.6248 L 158.74998 3095.6248 L 158.74998 3122.0833 L 158.74998 3148.5415 L 132.29166 3148.5415 L 132.29166 3148.5415 L 132.29166 3095.6248 L 105.83333 3069.1665 L 105.83333 3069.1665 L 105.83333 3095.6248 L 105.83333 3095.6248 L 105.83333 3095.6248 L 79.37499 3095.6248 L 79.37499 3095.6248 L 79.37499 3122.0833 L 52.916664 3122.0833 L 52.916664 3095.6248 L 52.916664 3042.7083 L 52.916664 3042.7083 L 52.916664 3016.2498 L 52.916664 2989.7915 Q 52.916664 2963.3333 79.37499 2857.4998 L 79.37499 2751.6665 L 79.37499 2725.2083 Q 79.37499 2672.2915 26.458332 2645.8333 Q 0.0 2619.3748 26.458332 2566.4583 Q 52.916664 2487.0833 79.37499 2434.1665 Q 105.83333 2407.7083 158.74998 2407.7083 Q 211.66666 2434.1665 238.12498 2328.3333 Q 264.5833 2222.5 238.12498 2196.0415 L 238.12498 2143.125 L 264.5833 2090.2083 Q 317.49997 2063.75 317.49997 2037.2915 L 317.49997 2037.2915 L 317.49997 2037.2915 Q 317.49997 2037.2915 343.9583 2010.8333 Q 343.9583 1984.3749 370.41666 1984.3749 Q 396.87497 1984.3749 370.41666 1957.9165 Q 343.9583 1957.9165 343.9583 1878.5416 Q 317.49997 1772.7083 291.04166 1772.7083 Q 264.5833 1746.2499 264.5833 1666.8749 Q 238.12498 1613.9583 132.29166 1587.4999 L 26.458332 1561.0416 L 26.458332 1561.0416 L 0.0 1561.0416 L 0.0 1561.0416 L 0.0 1561.0416 L 0.0 1534.5833 L 0.0 1534.5833 L 26.458332 1481.6666 L 52.916664 1428.7499 L 52.916664 1402.2916 Q 79.37499 1402.2916 79.37499 1375.8333 L 105.83333 1375.8333 L 105.83333 1349.3749 L 105.83333 1349.3749 L 105.83333 1349.3749 L 105.83333 1349.3749 L 132.29166 1349.3749 L 132.29166 1322.9166 L 264.5833 1243.5416 Q 423.3333 1137.7083 423.3333 1137.7083 L 423.3333 1111.25 L 449.79166 1111.25 L 476.24997 1137.7083 L 476.24997 1137.7083 L 476.24997 1137.7083 L 502.7083 1137.7083 L 502.7083 1137.7083 L 529.1666 1164.1666 L 555.625 1190.6249 L 555.625 1190.6249 L 582.0833 1190.6249 L 582.0833 1217.0833 L 582.0833 1243.5416 L 608.5416 1243.5416 L 608.5416 1243.5416 L 634.99994 1269.9999 L 661.4583 1269.9999 L 661.4583 1269.9999 Q 687.9166 1269.9999 687.9166 1296.4583 L 687.9166 1349.3749 L 687.9166 1349.3749 Q 687.9166 1349.3749 687.9166 1375.8333 L 714.37494 1375.8333 L 714.37494 1402.2916 L 740.8333 1428.7499 L 740.8333 1428.7499 L 740.8333 1455.2083 L 740.8333 1455.2083 L 740.8333 1455.2083 L 767.2916 1455.2083 L 767.2916 1455.2083 L 767.2916 1481.6666 L 793.74994 1481.6666 L 793.74994 1481.6666 L 793.74994 1508.1249 L 793.74994 1508.1249 L 793.74994 1508.1249 L 820.2083 1508.1249 L 820.2083 1508.1249 L 952.49994 1613.9583 Q 1058.3333 1719.7916 1217.0833 1693.3333 Q 1375.8333 1666.8749 1508.1249 1613.9583 Q 1640.4166 1561.0416 1746.2499 1428.7499 Q 1852.0833 1296.4583 1878.5416 1269.9999 L 1878.5416 1243.5416 L 1878.5416 1243.5416 L 1878.5416 1217.0833 L 1931.4583 1111.25 Q 1984.3749 1005.4166 2010.8333 978.95825 Q 2010.8333 978.95825 2010.8333 873.12494 Q 2010.8333 740.8333 2010.8333 714.37494 L 2010.8333 661.4583 L 1984.3749 661.4583 L 1984.3749 661.4583 L 1984.3749 634.99994 L 1957.9165 634.99994 L 1957.9165 634.99994 L 1957.9165 608.5416 L 1957.9165 608.5416 L 1957.9165 608.5416 L 1931.4583 608.5416 L 1931.4583 608.5416 L 1931.4583 582.0833 L 1904.9999 582.0833 L 1904.9999 582.0833 L 1904.9999 555.625 L 1904.9999 555.625 L 1904.9999 555.625 L 1904.9999 555.625 L 1904.9999 529.1666 L 1931.4583 529.1666 L 1957.9165 555.625 L 1957.9165 555.625 L 1957.9165 555.625 L 1984.3749 555.625 L 1984.3749 555.625 L 1984.3749 582.0833 L 2010.8333 582.0833 L 2010.8333 582.0833 L 2010.8333 608.5416 L 2010.8333 608.5416 L 2010.8333 608.5416 L 2037.2915 661.4583 L 2063.75 687.9166 L 2063.75 714.37494 L 2063.75 740.8333 L 2090.2083 767.2916 L 2116.6665 820.2083 L 2116.6665 846.6666 L 2116.6665 873.12494 L 2143.125 846.6666 L 2169.5833 820.2083 L 2169.5833 820.2083 L 2169.5833 820.2083 L 2169.5833 793.74994 L 2169.5833 793.74994 L 2196.0415 793.74994 L 2196.0415 767.2916 L 2196.0415 767.2916 L 2222.5 767.2916 L 2222.5 740.8333 L 2222.5 714.37494 L 2248.9583 714.37494 L 2275.4165 714.37494 L 2275.4165 740.8333 L 2275.4165 767.2916 L 2248.9583 793.74994 L 2222.5 820.2083 L 2222.5 873.12494 Q 2222.5 899.5833 2090.2083 1243.5416 L 1984.3749 1561.0416 L 1957.9165 1666.8749 Q 1957.9165 1772.7083 2010.8333 1799.1666 Q 2063.75 1825.6249 2143.125 1852.0833 Q 2222.5 1878.5416 2222.5 1878.5416 L 2248.9583 1878.5416 L 2248.9583 1878.5416 Q 2248.9583 1878.5416 2275.4165 1904.9999 L 2301.875 1904.9999 L 2328.3333 1931.4583 Q 2328.3333 1957.9165 2354.7915 1957.9165 L 2354.7915 1984.3749 L 2407.7083 1957.9165 Q 2487.0833 1931.4583 2487.0833 1931.4583 L 2487.0833 1904.9999 L 2487.0833 1904.9999 L 2513.5415 1904.9999 L 2513.5415 1904.9999 Q 2513.5415 1931.4583 2539.9998 1931.4583 L 2539.9998 1931.4583 L 2566.4583 1984.3749 Q 2592.9165 2037.2915 2698.7498 2090.2083 Q 2831.0415 2143.125 2883.9583 2143.125 L 2936.8748 2143.125 L 3016.2498 2143.125 Q 3095.6248 2169.5833 3095.6248 2143.125 Q 3122.0833 2116.6665 3122.0833 2090.2083 L 3122.0833 2063.75 L 3122.0833 2063.75 L 3122.0833 2063.75 L 3148.5415 2037.2915 L 3148.5415 2010.8333 L 3148.5415 2010.8333 Q 3174.9998 2010.8333 3174.9998 2010.8333 L 3174.9998 1984.3749 L 3201.4583 1984.3749 L 3227.9165 1984.3749 L 3227.9165 1957.9165 L 3227.9165 1957.9165 L 3254.3748 1957.9165 L 3254.3748 1984.3749 L 3254.3748 1984.3749 L 3280.8333 1984.3749 L 3280.8333 2037.2915 L 3280.8333 2116.6665 L 3307.2915 2116.6665 L 3307.2915 2116.6665 L 3307.2915 2143.125 L 3333.7498 2169.5833 L 3333.7498 2196.0415 L 3333.7498 2222.5 L 3386.6665 2275.4165 Q 3413.1248 2301.875 3518.9583 2354.7915 Q 3624.7915 2407.7083 3651.2498 2407.7083 L 3677.7083 2407.7083 L 3677.7083 2407.7083 L 3677.7083 2407.7083 L 3704.1665 2434.1665 L 3730.6248 2460.6248 L 3730.6248 2460.6248 L 3757.0833 2460.6248 L 3757.0833 2460.6248 L 3757.0833 2460.6248 L 3757.0833 2487.0833 L 3757.0833 2487.0833 L 3783.5415 2487.0833 L 3783.5415 2513.5415 L 3836.4583 2513.5415 L 3889.3748 2513.5415 L 4074.583 2513.5415 Q 4233.333 2513.5415 4339.1665 2460.6248 Q 4445.0 2407.7083 4603.75 2248.9583 Q 4709.583 2090.2083 4736.0415 2063.75 L 4736.0415 2037.2915 L 4736.0415 1984.3749 Q 4762.4995 1957.9165 4762.4995 1904.9999 Q 4815.4165 1852.0833 4815.4165 1613.9583 L 4815.4165 1402.2916 L 4788.958 1402.2916 L 4788.958 1402.2916 L 4788.958 1375.8333 L 4762.4995 1375.8333 L 4762.4995 1375.8333 L 4762.4995 1349.3749 L 4762.4995 1349.3749 L 4762.4995 1349.3749 L 4736.0415 1349.3749 L 4736.0415 1349.3749 L 4736.0415 1322.9166 L 4709.583 1322.9166 L 4709.583 1322.9166 L 4709.583 1296.4583 L 4709.583 1296.4583 L 4709.583 1296.4583 L 4683.1245 1296.4583 L 4683.1245 1296.4583 L 4683.1245 1269.9999 L 4683.1245 1269.9999 L 4683.1245 1243.5416 L 4683.1245 1243.5416 L 4709.583 1243.5416 L 4736.0415 1243.5416 L 4736.0415 1269.9999 L 4762.4995 1269.9999 L 4762.4995 1269.9999 L 4762.4995 1296.4583 L 4762.4995 1296.4583 L 4762.4995 1296.4583 L 4788.958 1322.9166 L 4815.4165 1349.3749 L 4815.4165 1349.3749 L 4815.4165 1349.3749 L 4815.4165 1375.8333 L 4815.4165 1375.8333 L 4841.8745 1375.8333 L 4841.8745 1402.2916 L 4894.7915 1455.2083 Q 4974.1665 1508.1249 4974.1665 1534.5833 Q 5000.6245 1561.0416 5132.9165 1587.4999 Q 5265.208 1613.9583 5556.2495 1561.0416 Q 5820.833 1534.5833 5820.833 1508.1249 Q 5820.833 1481.6666 5979.583 1428.7499 Q 6164.7915 1349.3749 6297.083 1349.3749 Q 6429.3745 1349.3749 6508.7495 1349.3749 Q 6561.6665 1349.3749 7143.7495 1349.3749 Q 7699.3745 1349.3749 7937.4995 1243.5416 Q 8175.6245 1190.6249 8334.375 1084.7916 Q 8466.666 978.95825 8546.041 846.6666 Q 8625.416 714.37494 8651.875 661.4583 Q 8678.333 582.0833 8757.708 396.87497 Q 8837.083 185.20833 8810.625 158.74998 Q 8810.625 132.29166 8890.0 79.37499 Q 8942.916 26.458332 8969.375 26.458332 Q 8995.833 26.458332 9048.75 0.0 z M 3677.7083 2989.7915 Q 3677.7083 2963.3333 3704.1665 2989.7915 Q 3757.0833 2989.7915 3730.6248 3095.6248 Q 3704.1665 3174.9998 3677.7083 3201.4583 Q 3651.2498 3201.4583 3651.2498 3227.9165 Q 3651.2498 3254.3748 3598.3333 3201.4583 Q 3571.8748 3148.5415 3545.4165 3148.5415 Q 3492.4998 3148.5415 3545.4165 3122.0833 Q 3571.8748 3122.0833 3598.3333 3095.6248 Q 3598.3333 3042.7083 3651.2498 3042.7083 Q 3677.7083 3042.7083 3677.7083 2989.7915 z" svg:height="38.1mm" draw:style-name="style-713" svg:viewBox="0.0 0.0 9101.666 3809.9998" svg:width="91.01666mm" svg:x="187.85416mm" svg:y="12.964582mm"/>
          <draw:path svg:d="M 687.9166 79.37499 L 687.9166 79.37499 L 661.4583 79.37499 Q 634.99994 79.37499 634.99994 105.83333 Q 634.99994 132.29166 608.5416 158.74998 L 608.5416 185.20833 L 608.5416 185.20833 Q 582.0833 185.20833 582.0833 185.20833 L 582.0833 211.66666 L 582.0833 211.66666 Q 582.0833 238.12498 370.41666 238.12498 L 185.20833 238.12498 L 185.20833 211.66666 L 158.74998 211.66666 L 158.74998 238.12498 L 158.74998 238.12498 L 105.83333 238.12498 L 79.37499 238.12498 L 52.916664 211.66666 L 0.0 211.66666 L 0.0 185.20833 L 0.0 132.29166 L 26.458332 132.29166 L 26.458332 132.29166 L 52.916664 105.83333 L 79.37499 79.37499 L 211.66666 52.916664 Q 317.49997 26.458332 396.87497 0.0 Q 476.24997 -26.458332 582.0833 26.458332 Q 687.9166 79.37499 687.9166 79.37499 z" svg:height="2.38125mm" draw:style-name="style-714" svg:viewBox="0.0 0.0 687.9166 238.12498" svg:width="6.879166mm" svg:x="124.88332mm" svg:y="198.70207mm"/>
          <draw:path svg:d="M 132.29166 105.83333 L 132.29166 158.74998 L 79.37499 158.74998 Q 52.916664 158.74998 0.0 52.916664 Q -26.458332 -26.458332 52.916664 0.0 Q 158.74998 52.916664 132.29166 105.83333 z" svg:height="1.5874999mm" draw:style-name="style-715" svg:viewBox="0.0 0.0 132.29166 158.74998" svg:width="1.3229166mm" svg:x="238.65416mm" svg:y="185.73749mm"/>
          <draw:path svg:d="M 26.458332 79.37499 L 0.0 0.0 L 79.37499 0.0 L 158.74998 26.458332 L 211.66666 26.458332 L 238.12498 26.458332 L 264.5833 52.916664 L 291.04166 79.37499 L 291.04166 79.37499 L 317.49997 79.37499 L 317.49997 79.37499 L 317.49997 79.37499 L 317.49997 105.83333 L 317.49997 105.83333 L 343.9583 105.83333 L 343.9583 132.29166 L 343.9583 132.29166 L 370.41666 132.29166 L 370.41666 132.29166 L 370.41666 132.29166 L 317.49997 158.74998 Q 291.04166 185.20833 264.5833 185.20833 Q 264.5833 185.20833 211.66666 185.20833 L 185.20833 185.20833 L 185.20833 211.66666 L 158.74998 211.66666 L 158.74998 211.66666 L 158.74998 238.12498 L 158.74998 238.12498 L 158.74998 238.12498 L 105.83333 238.12498 Q 79.37499 238.12498 52.916664 185.20833 L 52.916664 158.74998 L 52.916664 132.29166 Q 52.916664 132.29166 26.458332 79.37499 z" svg:height="2.38125mm" draw:style-name="style-716" svg:viewBox="0.0 0.0 370.41666 238.12498" svg:width="3.7041664mm" svg:x="220.66249mm" svg:y="75.93541mm"/>
          <draw:path svg:d="M 767.2916 185.20833 L 793.74994 185.20833 L 820.2083 291.04166 Q 846.6666 423.3333 846.6666 555.625 L 846.6666 661.4583 L 846.6666 661.4583 L 846.6666 661.4583 L 846.6666 687.9166 L 873.12494 687.9166 L 873.12494 740.8333 L 846.6666 793.74994 L 846.6666 793.74994 L 846.6666 820.2083 L 846.6666 820.2083 L 846.6666 820.2083 L 820.2083 820.2083 L 820.2083 820.2083 L 793.74994 820.2083 L 767.2916 820.2083 L 714.37494 820.2083 L 661.4583 820.2083 L 634.99994 793.74994 L 608.5416 767.2916 L 608.5416 767.2916 L 582.0833 767.2916 L 582.0833 767.2916 L 582.0833 767.2916 L 582.0833 767.2916 Q 555.625 767.2916 476.24997 714.37494 Q 370.41666 714.37494 185.20833 529.1666 L 0.0 343.9583 L 0.0 343.9583 L 0.0 343.9583 L 0.0 343.9583 L 0.0 317.49997 L 0.0 264.5833 L 0.0 211.66666 L 26.458332 211.66666 L 52.916664 185.20833 L 52.916664 185.20833 L 52.916664 185.20833 L 79.37499 185.20833 L 79.37499 185.20833 L 79.37499 158.74998 L 105.83333 158.74998 L 185.20833 105.83333 Q 291.04166 79.37499 317.49997 52.916664 L 317.49997 52.916664 L 423.3333 0.0 Q 502.7083 -26.458332 634.99994 79.37499 Q 740.8333 185.20833 767.2916 185.20833 z" svg:height="8.202083mm" draw:style-name="style-717" svg:viewBox="0.0 0.0 873.12494 820.2083" svg:width="8.73125mm" svg:x="139.7mm" svg:y="44.185413mm"/>
          <draw:path svg:d="M 0.0 79.37499 L 0.0 0.0 L 26.458332 0.0 L 79.37499 0.0 L 105.83333 26.458332 L 132.29166 26.458332 L 132.29166 79.37499 Q 132.29166 132.29166 132.29166 211.66666 Q 185.20833 317.49997 185.20833 317.49997 L 185.20833 343.9583 L 185.20833 370.41666 Q 185.20833 396.87497 105.83333 476.24997 Q 26.458332 529.1666 26.458332 449.79166 L 0.0 370.41666 L 0.0 343.9583 Q 26.458332 317.49997 0.0 238.12498 L 0.0 158.74998 L 0.0 79.37499 z" svg:height="4.7625mm" draw:style-name="style-718" svg:viewBox="0.0 0.0 185.20833 476.24997" svg:width="1.8520832mm" svg:x="265.90625mm" svg:y="49.212498mm"/>
          <draw:path svg:d="M 105.83333 0.0 L 105.83333 0.0 L 132.29166 0.0 Q 185.20833 26.458332 185.20833 26.458332 L 185.20833 52.916664 L 211.66666 52.916664 L 238.12498 52.916664 L 238.12498 52.916664 Q 238.12498 52.916664 343.9583 79.37499 L 449.79166 105.83333 L 476.24997 105.83333 L 502.7083 105.83333 L 555.625 132.29166 Q 608.5416 158.74998 634.99994 291.04166 L 634.99994 423.3333 L 634.99994 423.3333 Q 608.5416 449.79166 608.5416 476.24997 Q 582.0833 476.24997 449.79166 502.7083 L 343.9583 529.1666 L 343.9583 502.7083 Q 343.9583 476.24997 343.9583 449.79166 Q 343.9583 423.3333 317.49997 396.87497 Q 291.04166 370.41666 185.20833 396.87497 L 52.916664 423.3333 L 52.916664 370.41666 L 26.458332 343.9583 L 26.458332 343.9583 L 26.458332 343.9583 L 26.458332 317.49997 L 26.458332 317.49997 L 0.0 317.49997 L 0.0 317.49997 L 0.0 238.12498 Q 0.0 158.74998 52.916664 132.29166 Q 79.37499 105.83333 105.83333 52.916664 L 105.83333 26.458332 L 105.83333 0.0 z" svg:height="5.2916665mm" draw:style-name="style-719" svg:viewBox="0.0 0.0 634.99994 529.1666" svg:width="6.3499994mm" svg:x="97.10208mm" svg:y="85.19583mm"/>
          <draw:path svg:d="M 396.87497 0.0 L 423.3333 0.0 L 423.3333 476.24997 L 423.3333 952.49994 L 423.3333 952.49994 Q 396.87497 952.49994 396.87497 873.12494 L 396.87497 820.2083 L 396.87497 714.37494 Q 396.87497 634.99994 343.9583 502.7083 Q 343.9583 370.41666 291.04166 343.9583 L 238.12498 343.9583 L 238.12498 343.9583 Q 211.66666 343.9583 132.29166 291.04166 Q 79.37499 291.04166 52.916664 238.12498 L 26.458332 185.20833 L 26.458332 185.20833 L 26.458332 185.20833 L 26.458332 158.74998 L 26.458332 158.74998 L 0.0 158.74998 L 0.0 132.29166 L 0.0 132.29166 L 0.0 132.29166 L 26.458332 132.29166 L 52.916664 132.29166 L 52.916664 132.29166 L 52.916664 132.29166 L 79.37499 132.29166 L 105.83333 132.29166 L 105.83333 132.29166 L 132.29166 132.29166 L 132.29166 105.83333 L 132.29166 79.37499 L 158.74998 79.37499 L 158.74998 79.37499 L 238.12498 52.916664 Q 343.9583 26.458332 370.41666 26.458332 Q 396.87497 -26.458332 396.87497 0.0 z" svg:height="9.525mm" draw:style-name="style-720" svg:viewBox="0.0 0.0 423.3333 952.49994" svg:width="4.233333mm" svg:x="220.3979mm" svg:y="169.5979mm"/>
          <draw:path svg:d="M 529.1666 26.458332 L 529.1666 0.0 L 555.625 0.0 L 582.0833 0.0 L 582.0833 26.458332 L 582.0833 26.458332 L 555.625 26.458332 L 555.625 52.916664 L 555.625 52.916664 L 529.1666 52.916664 L 529.1666 105.83333 L 529.1666 132.29166 L 502.7083 158.74998 L 476.24997 185.20833 L 476.24997 185.20833 L 476.24997 211.66666 L 370.41666 211.66666 Q 264.5833 211.66666 264.5833 238.12498 L 264.5833 238.12498 L 238.12498 238.12498 Q 238.12498 211.66666 105.83333 211.66666 L 0.0 185.20833 L 0.0 158.74998 Q 0.0 132.29166 26.458332 132.29166 L 26.458332 105.83333 L 52.916664 105.83333 Q 105.83333 105.83333 264.5833 79.37499 L 449.79166 79.37499 L 476.24997 79.37499 L 502.7083 79.37499 L 502.7083 52.916664 L 529.1666 26.458332 L 529.1666 26.458332 z" svg:height="2.38125mm" draw:style-name="style-721" svg:viewBox="0.0 0.0 582.0833 238.12498" svg:width="5.820833mm" svg:x="230.18748mm" svg:y="206.90416mm"/>
          <draw:path svg:d="M 0.0 26.458332 L 0.0 0.0 L 105.83333 0.0 Q 238.12498 0.0 264.5833 26.458332 L 317.49997 26.458332 L 317.49997 26.458332 Q 317.49997 52.916664 317.49997 52.916664 L 343.9583 52.916664 L 343.9583 52.916664 Q 343.9583 52.916664 370.41666 105.83333 Q 423.3333 158.74998 264.5833 185.20833 Q 132.29166 211.66666 79.37499 132.29166 L 26.458332 79.37499 L 26.458332 79.37499 Q 52.916664 79.37499 26.458332 52.916664 Q 0.0 52.916664 0.0 26.458332 z" svg:height="1.8520832mm" draw:style-name="style-722" svg:viewBox="0.0 0.0 370.41666 185.20833" svg:width="3.7041664mm" svg:x="194.73332mm" svg:y="48.68333mm"/>
          <draw:path svg:d="M 264.5833 26.458332 L 264.5833 0.0 L 291.04166 0.0 L 317.49997 0.0 L 317.49997 132.29166 Q 291.04166 264.5833 317.49997 264.5833 Q 343.9583 264.5833 343.9583 291.04166 L 343.9583 317.49997 L 317.49997 317.49997 Q 317.49997 343.9583 238.12498 291.04166 Q 158.74998 264.5833 158.74998 291.04166 Q 158.74998 317.49997 79.37499 317.49997 Q 0.0 317.49997 0.0 291.04166 L 0.0 264.5833 L 26.458332 238.12498 Q 52.916664 185.20833 105.83333 132.29166 Q 158.74998 79.37499 158.74998 79.37499 L 185.20833 79.37499 L 185.20833 79.37499 Q 211.66666 79.37499 211.66666 79.37499 L 211.66666 52.916664 L 211.66666 52.916664 Q 211.66666 52.916664 238.12498 26.458332 L 238.12498 26.458332 L 238.12498 26.458332 Q 264.5833 26.458332 264.5833 26.458332 z" svg:height="3.1749997mm" draw:style-name="style-723" svg:viewBox="0.0 0.0 343.9583 317.49997" svg:width="3.439583mm" svg:x="177.79999mm" svg:y="152.1354mm"/>
          <draw:path svg:d="M 52.916664 0.0 L 79.37499 0.0 L 79.37499 0.0 Q 79.37499 26.458332 105.83333 26.458332 L 105.83333 26.458332 L 158.74998 52.916664 Q 238.12498 79.37499 264.5833 52.916664 Q 317.49997 26.458332 370.41666 26.458332 Q 423.3333 26.458332 423.3333 26.458332 L 449.79166 26.458332 L 449.79166 26.458332 Q 449.79166 26.458332 476.24997 52.916664 L 476.24997 52.916664 L 582.0833 79.37499 Q 661.4583 105.83333 661.4583 132.29166 L 634.99994 185.20833 L 634.99994 185.20833 L 634.99994 185.20833 L 687.9166 211.66666 L 767.2916 211.66666 L 767.2916 211.66666 L 767.2916 238.12498 L 740.8333 238.12498 L 687.9166 238.12498 L 634.99994 264.5833 Q 555.625 264.5833 555.625 291.04166 Q 529.1666 343.9583 502.7083 396.87497 Q 449.79166 449.79166 370.41666 449.79166 L 291.04166 476.24997 L 291.04166 449.79166 L 291.04166 396.87497 L 238.12498 396.87497 Q 185.20833 396.87497 158.74998 396.87497 L 132.29166 396.87497 L 132.29166 396.87497 Q 105.83333 396.87497 105.83333 343.9583 L 79.37499 291.04166 L 79.37499 264.5833 L 52.916664 264.5833 L 52.916664 264.5833 L 52.916664 238.12498 L 26.458332 238.12498 Q 0.0 238.12498 0.0 211.66666 L 0.0 211.66666 L 0.0 185.20833 Q 0.0 158.74998 26.458332 79.37499 Q 26.458332 0.0 52.916664 0.0 z" svg:height="4.7625mm" draw:style-name="style-724" svg:viewBox="0.0 0.0 767.2916 476.24997" svg:width="7.6729164mm" svg:x="250.82498mm" svg:y="180.7104mm"/>
          <draw:path svg:d="M 52.916664 26.458332 L 79.37499 0.0 L 79.37499 0.0 L 79.37499 0.0 L 132.29166 502.7083 Q 185.20833 1005.4166 211.66666 1058.3333 L 211.66666 1111.25 L 211.66666 1111.25 L 211.66666 1137.7083 L 211.66666 1137.7083 L 238.12498 1137.7083 L 238.12498 1164.1666 L 238.12498 1190.6249 L 343.9583 1190.6249 L 423.3333 1190.6249 L 423.3333 1217.0833 L 423.3333 1217.0833 L 291.04166 1217.0833 L 132.29166 1190.6249 L 132.29166 1190.6249 Q 132.29166 1190.6249 52.916664 661.4583 L 0.0 158.74998 L 0.0 105.83333 L 0.0 52.916664 L 26.458332 52.916664 Q 52.916664 52.916664 52.916664 26.458332 z" svg:height="12.170833mm" draw:style-name="style-725" svg:viewBox="0.0 0.0 423.3333 1217.0833" svg:width="4.233333mm" svg:x="120.91457mm" svg:y="12.964582mm"/>
          <draw:path svg:d="M 423.3333 0.0 L 502.7083 0.0 L 502.7083 52.916664 L 476.24997 79.37499 L 476.24997 105.83333 L 476.24997 158.74998 L 449.79166 185.20833 L 449.79166 211.66666 L 476.24997 211.66666 L 502.7083 211.66666 L 502.7083 185.20833 L 529.1666 185.20833 L 529.1666 158.74998 L 529.1666 132.29166 L 555.625 132.29166 L 555.625 105.83333 L 582.0833 105.83333 L 582.0833 105.83333 L 582.0833 158.74998 Q 582.0833 211.66666 529.1666 291.04166 L 476.24997 370.41666 L 502.7083 370.41666 L 502.7083 396.87497 L 476.24997 396.87497 Q 476.24997 423.3333 476.24997 423.3333 L 476.24997 423.3333 L 476.24997 423.3333 Q 476.24997 423.3333 423.3333 502.7083 L 423.3333 582.0833 L 423.3333 634.99994 L 423.3333 661.4583 L 423.3333 714.37494 L 423.3333 767.2916 L 449.79166 767.2916 L 449.79166 740.8333 L 529.1666 740.8333 L 582.0833 740.8333 L 582.0833 714.37494 L 582.0833 714.37494 L 608.5416 687.9166 L 608.5416 661.4583 L 661.4583 634.99994 Q 687.9166 582.0833 714.37494 582.0833 L 714.37494 555.625 L 714.37494 555.625 Q 740.8333 555.625 740.8333 529.1666 L 740.8333 529.1666 L 740.8333 529.1666 Q 740.8333 529.1666 767.2916 529.1666 L 767.2916 502.7083 L 767.2916 502.7083 Q 793.74994 502.7083 793.74994 476.24997 L 793.74994 476.24997 L 793.74994 476.24997 Q 793.74994 476.24997 820.2083 476.24997 L 820.2083 449.79166 L 846.6666 423.3333 Q 846.6666 423.3333 846.6666 370.41666 Q 846.6666 291.04166 926.0416 317.49997 Q 1005.4166 317.49997 1005.4166 396.87497 Q 1058.3333 476.24997 1058.3333 476.24997 L 1058.3333 476.24997 L 1058.3333 476.24997 Q 1058.3333 476.24997 1058.3333 502.7083 L 1084.7916 502.7083 L 1111.25 529.1666 Q 1111.25 582.0833 1137.7083 582.0833 Q 1164.1666 582.0833 1164.1666 608.5416 Q 1190.6249 634.99994 1217.0833 661.4583 L 1243.5416 661.4583 L 1243.5416 661.4583 L 1243.5416 687.9166 L 1269.9999 687.9166 L 1269.9999 687.9166 L 1269.9999 687.9166 L 1269.9999 687.9166 L 1269.9999 714.37494 L 1269.9999 714.37494 L 1296.4583 740.8333 L 1322.9166 767.2916 L 1322.9166 793.74994 L 1322.9166 820.2083 L 1296.4583 820.2083 L 1296.4583 846.6666 L 1269.9999 846.6666 L 1243.5416 846.6666 L 1217.0833 846.6666 L 1217.0833 846.6666 L 1217.0833 820.2083 L 1217.0833 820.2083 L 1190.6249 820.2083 L 1190.6249 820.2083 L 1190.6249 793.74994 Q 1164.1666 793.74994 1164.1666 767.2916 Q 1137.7083 740.8333 1058.3333 740.8333 L 1005.4166 740.8333 L 1005.4166 740.8333 Q 1005.4166 740.8333 978.95825 767.2916 L 952.49994 793.74994 L 952.49994 793.74994 Q 952.49994 793.74994 899.5833 899.5833 Q 873.12494 1005.4166 820.2083 1005.4166 L 767.2916 1031.875 L 767.2916 1031.875 Q 767.2916 1005.4166 740.8333 1005.4166 Q 714.37494 1005.4166 608.5416 1058.3333 Q 476.24997 1111.25 449.79166 1111.25 L 396.87497 1111.25 L 370.41666 1111.25 Q 317.49997 1111.25 291.04166 1137.7083 Q 264.5833 1137.7083 264.5833 1164.1666 L 264.5833 1190.6249 L 238.12498 1190.6249 L 238.12498 1217.0833 L 238.12498 1217.0833 L 211.66666 1217.0833 L 211.66666 1217.0833 L 211.66666 1217.0833 L 132.29166 1243.5416 L 52.916664 1243.5416 L 52.916664 1243.5416 L 52.916664 1217.0833 L 52.916664 1217.0833 L 52.916664 1217.0833 L 79.37499 1217.0833 L 79.37499 1217.0833 L 79.37499 1190.6249 L 105.83333 1190.6249 L 105.83333 1164.1666 L 105.83333 1137.7083 L 132.29166 1137.7083 L 132.29166 1111.25 L 158.74998 1111.25 L 185.20833 1111.25 L 185.20833 1058.3333 Q 185.20833 1005.4166 211.66666 978.95825 Q 264.5833 952.49994 238.12498 899.5833 Q 211.66666 820.2083 264.5833 793.74994 Q 291.04166 793.74994 264.5833 687.9166 L 264.5833 582.0833 L 238.12498 582.0833 L 238.12498 582.0833 L 238.12498 555.625 L 264.5833 555.625 L 264.5833 502.7083 L 264.5833 449.79166 L 238.12498 449.79166 L 211.66666 476.24997 L 185.20833 476.24997 Q 158.74998 476.24997 132.29166 555.625 L 105.83333 608.5416 L 105.83333 608.5416 L 105.83333 634.99994 L 105.83333 634.99994 L 105.83333 634.99994 L 79.37499 608.5416 L 52.916664 582.0833 L 52.916664 529.1666 Q 52.916664 476.24997 52.916664 317.49997 L 0.0 185.20833 L 26.458332 158.74998 L 52.916664 105.83333 L 52.916664 105.83333 L 52.916664 105.83333 L 79.37499 158.74998 Q 105.83333 211.66666 132.29166 211.66666 Q 158.74998 211.66666 185.20833 132.29166 Q 211.66666 52.916664 211.66666 52.916664 L 238.12498 52.916664 L 317.49997 52.916664 Q 370.41666 52.916664 370.41666 26.458332 Q 370.41666 0.0 423.3333 0.0 z" svg:height="12.435416mm" draw:style-name="style-726" svg:viewBox="0.0 0.0 1322.9166 1243.5416" svg:width="13.229166mm" svg:x="240.77083mm" svg:y="63.499996mm"/>
          <draw:path svg:d="M 1746.2499 0.0 L 1746.2499 0.0 L 1772.7083 0.0 L 1799.1666 26.458332 L 2090.2083 26.458332 L 2381.2498 26.458332 L 2460.6248 52.916664 L 2566.4583 52.916664 L 2592.9165 52.916664 L 2619.3748 79.37499 L 2672.2915 79.37499 L 2751.6665 79.37499 L 2989.7915 158.74998 Q 3254.3748 238.12498 3307.2915 238.12498 L 3360.2083 238.12498 L 3439.5833 291.04166 Q 3518.9583 291.04166 3545.4165 317.49997 L 3571.8748 317.49997 L 3571.8748 343.9583 Q 3571.8748 370.41666 3545.4165 396.87497 L 3545.4165 396.87497 L 3518.9583 396.87497 Q 3466.0415 396.87497 3413.1248 370.41666 L 3360.2083 343.9583 L 3307.2915 343.9583 Q 3280.8333 343.9583 2883.9583 238.12498 Q 2513.5415 185.20833 2037.2915 158.74998 Q 1561.0416 132.29166 1296.4583 185.20833 Q 1058.3333 185.20833 608.5416 291.04166 L 185.20833 396.87497 L 132.29166 423.3333 L 79.37499 449.79166 L 52.916664 449.79166 L 26.458332 449.79166 L 26.458332 423.3333 L 26.458332 396.87497 L 52.916664 396.87497 L 52.916664 396.87497 L 26.458332 370.41666 L 0.0 370.41666 L 0.0 343.9583 L 0.0 343.9583 L 26.458332 343.9583 L 79.37499 343.9583 L 502.7083 211.66666 Q 926.0416 79.37499 926.0416 79.37499 L 926.0416 79.37499 L 1005.4166 79.37499 L 1084.7916 79.37499 L 1402.2916 26.458332 Q 1746.2499 26.458332 1746.2499 0.0 z" svg:height="4.497916mm" draw:style-name="style-727" svg:viewBox="0.0 0.0 3571.8748 449.79166" svg:width="35.71875mm" svg:x="26.722916mm" svg:y="76.993744mm"/>
          <draw:path svg:d="M 529.1666 0.0 L 555.625 0.0 L 555.625 26.458332 Q 555.625 52.916664 582.0833 52.916664 L 634.99994 52.916664 L 634.99994 79.37499 Q 634.99994 132.29166 634.99994 158.74998 L 634.99994 185.20833 L 634.99994 158.74998 Q 608.5416 132.29166 582.0833 132.29166 Q 555.625 132.29166 555.625 343.9583 Q 529.1666 529.1666 529.1666 529.1666 L 529.1666 529.1666 L 529.1666 529.1666 Q 502.7083 502.7083 476.24997 502.7083 Q 449.79166 502.7083 449.79166 476.24997 Q 423.3333 449.79166 423.3333 476.24997 Q 423.3333 502.7083 370.41666 502.7083 L 317.49997 502.7083 L 317.49997 476.24997 L 317.49997 476.24997 L 291.04166 476.24997 L 291.04166 449.79166 L 291.04166 449.79166 L 264.5833 449.79166 L 264.5833 449.79166 L 264.5833 449.79166 L 238.12498 423.3333 L 211.66666 423.3333 L 211.66666 502.7083 L 211.66666 582.0833 L 211.66666 582.0833 Q 211.66666 582.0833 185.20833 582.0833 Q 185.20833 608.5416 158.74998 502.7083 L 105.83333 423.3333 L 105.83333 396.87497 L 105.83333 343.9583 L 79.37499 317.49997 L 79.37499 291.04166 L 52.916664 291.04166 L 26.458332 291.04166 L 26.458332 264.5833 L 0.0 264.5833 L 0.0 238.12498 L 0.0 211.66666 L 26.458332 211.66666 L 26.458332 185.20833 L 26.458332 185.20833 L 26.458332 185.20833 L 26.458332 185.20833 L 26.458332 185.20833 L 158.74998 132.29166 Q 291.04166 132.29166 291.04166 105.83333 L 291.04166 105.83333 L 370.41666 79.37499 Q 476.24997 26.458332 476.24997 26.458332 Q 502.7083 26.458332 529.1666 0.0 z" svg:height="5.820833mm" draw:style-name="style-728" svg:viewBox="0.0 0.0 634.99994 582.0833" svg:width="6.3499994mm" svg:x="75.67083mm" svg:y="180.18124mm"/>
          <draw:path svg:d="M 767.2916 0.0 L 793.74994 0.0 L 793.74994 0.0 L 793.74994 26.458332 L 820.2083 26.458332 L 846.6666 26.458332 L 899.5833 26.458332 Q 978.95825 0.0 978.95825 0.0 Q 1031.875 0.0 978.95825 26.458332 Q 952.49994 52.916664 952.49994 79.37499 Q 952.49994 132.29166 1084.7916 132.29166 Q 1190.6249 132.29166 1190.6249 158.74998 L 1190.6249 158.74998 L 1137.7083 158.74998 Q 1084.7916 185.20833 926.0416 238.12498 L 793.74994 291.04166 L 793.74994 291.04166 Q 793.74994 291.04166 793.74994 264.5833 Q 820.2083 238.12498 634.99994 238.12498 L 476.24997 238.12498 L 449.79166 264.5833 Q 396.87497 317.49997 529.1666 317.49997 Q 661.4583 291.04166 714.37494 291.04166 L 767.2916 291.04166 L 740.8333 291.04166 Q 714.37494 317.49997 714.37494 396.87497 Q 714.37494 502.7083 687.9166 529.1666 Q 661.4583 555.625 608.5416 555.625 L 582.0833 555.625 L 582.0833 555.625 Q 582.0833 555.625 608.5416 502.7083 Q 608.5416 449.79166 555.625 449.79166 L 529.1666 449.79166 L 370.41666 423.3333 Q 211.66666 396.87497 185.20833 396.87497 L 158.74998 396.87497 L 158.74998 370.41666 L 132.29166 370.41666 L 132.29166 370.41666 L 132.29166 343.9583 L 105.83333 343.9583 L 79.37499 343.9583 L 52.916664 317.49997 L 26.458332 291.04166 L 26.458332 291.04166 L 26.458332 291.04166 L 0.0 238.12498 L 0.0 211.66666 L 26.458332 211.66666 L 52.916664 185.20833 L 52.916664 185.20833 L 79.37499 185.20833 L 79.37499 185.20833 L 79.37499 185.20833 L 79.37499 185.20833 L 79.37499 185.20833 L 105.83333 211.66666 L 132.29166 211.66666 L 238.12498 211.66666 L 317.49997 185.20833 L 317.49997 185.20833 L 343.9583 185.20833 L 343.9583 185.20833 L 343.9583 158.74998 L 317.49997 158.74998 L 317.49997 132.29166 L 317.49997 132.29166 L 291.04166 132.29166 L 291.04166 132.29166 L 291.04166 132.29166 L 291.04166 105.83333 L 291.04166 105.83333 L 264.5833 105.83333 Q 264.5833 79.37499 185.20833 79.37499 L 105.83333 79.37499 L 105.83333 52.916664 L 105.83333 52.916664 L 238.12498 26.458332 Q 370.41666 -26.458332 555.625 0.0 Q 714.37494 26.458332 767.2916 0.0 z" svg:height="5.5562496mm" draw:style-name="style-729" svg:viewBox="0.0 0.0 1190.6249 555.625" svg:width="11.906249mm" svg:x="139.43541mm" svg:y="139.96457mm"/>
          <draw:path svg:d="M 343.9583 26.458332 L 343.9583 26.458332 L 370.41666 26.458332 L 370.41666 26.458332 L 370.41666 26.458332 Q 370.41666 52.916664 423.3333 52.916664 L 476.24997 52.916664 L 502.7083 79.37499 Q 529.1666 105.83333 502.7083 105.83333 Q 476.24997 105.83333 476.24997 132.29166 Q 476.24997 158.74998 502.7083 158.74998 L 502.7083 185.20833 L 476.24997 185.20833 Q 449.79166 211.66666 370.41666 185.20833 Q 291.04166 158.74998 264.5833 264.5833 Q 264.5833 343.9583 211.66666 370.41666 Q 132.29166 370.41666 79.37499 423.3333 L 26.458332 476.24997 L 0.0 476.24997 Q -26.458332 476.24997 0.0 370.41666 L 52.916664 264.5833 L 52.916664 264.5833 L 52.916664 264.5833 L 79.37499 264.5833 L 79.37499 264.5833 L 79.37499 238.12498 L 105.83333 238.12498 L 105.83333 158.74998 Q 105.83333 52.916664 79.37499 52.916664 Q 52.916664 52.916664 52.916664 0.0 Q 52.916664 -26.458332 211.66666 0.0 Q 343.9583 52.916664 343.9583 26.458332 z" svg:height="4.7625mm" draw:style-name="style-730" svg:viewBox="0.0 0.0 502.7083 476.24997" svg:width="5.027083mm" svg:x="140.75833mm" svg:y="52.387497mm"/>
          <draw:path svg:d="M 26.458332 0.0 Q 79.37499 -26.458332 79.37499 52.916664 Q 105.83333 132.29166 52.916664 132.29166 Q 0.0 105.83333 0.0 52.916664 Q -26.458332 0.0 26.458332 0.0 z" svg:height="1.3229166mm" draw:style-name="style-731" svg:viewBox="0.0 0.0 79.37499 132.29166" svg:width="0.7937499mm" svg:x="191.8229mm" svg:y="124.88332mm"/>
          <draw:path svg:d="M 185.20833 26.458332 L 291.04166 0.0 L 317.49997 0.0 Q 343.9583 0.0 343.9583 26.458332 L 343.9583 79.37499 L 317.49997 79.37499 Q 317.49997 79.37499 317.49997 105.83333 L 343.9583 105.83333 L 343.9583 132.29166 Q 317.49997 185.20833 291.04166 211.66666 Q 238.12498 238.12498 238.12498 317.49997 L 238.12498 396.87497 L 238.12498 396.87497 Q 238.12498 396.87497 264.5833 423.3333 L 264.5833 423.3333 L 211.66666 476.24997 Q 185.20833 555.625 185.20833 555.625 L 185.20833 555.625 L 158.74998 555.625 Q 158.74998 555.625 158.74998 608.5416 Q 132.29166 661.4583 105.83333 661.4583 L 52.916664 661.4583 L 52.916664 661.4583 Q 52.916664 661.4583 26.458332 634.99994 L 0.0 608.5416 L 0.0 582.0833 L 0.0 582.0833 L 0.0 502.7083 L 0.0 396.87497 L 0.0 317.49997 Q 0.0 238.12498 52.916664 158.74998 Q 79.37499 79.37499 185.20833 26.458332 z" svg:height="6.614583mm" draw:style-name="style-732" svg:viewBox="0.0 0.0 343.9583 661.4583" svg:width="3.439583mm" svg:x="94.720825mm" svg:y="84.40208mm"/>
          <draw:path svg:d="M 211.66666 0.0 L 238.12498 0.0 L 238.12498 79.37499 Q 264.5833 132.29166 291.04166 185.20833 Q 343.9583 238.12498 396.87497 264.5833 Q 423.3333 291.04166 449.79166 317.49997 Q 449.79166 343.9583 502.7083 343.9583 L 555.625 343.9583 L 555.625 343.9583 L 555.625 370.41666 L 529.1666 370.41666 Q 529.1666 396.87497 529.1666 396.87497 L 529.1666 396.87497 L 502.7083 396.87497 Q 476.24997 396.87497 423.3333 476.24997 Q 343.9583 555.625 238.12498 555.625 L 132.29166 582.0833 L 105.83333 582.0833 Q 105.83333 555.625 105.83333 555.625 L 79.37499 555.625 L 79.37499 555.625 Q 52.916664 529.1666 52.916664 529.1666 L 52.916664 529.1666 L 52.916664 502.7083 Q 52.916664 502.7083 26.458332 502.7083 L 26.458332 502.7083 L 26.458332 502.7083 Q 0.0 476.24997 0.0 423.3333 L 0.0 370.41666 L 0.0 291.04166 L 0.0 238.12498 L 26.458332 238.12498 L 26.458332 238.12498 L 52.916664 211.66666 L 79.37499 185.20833 L 79.37499 185.20833 L 105.83333 185.20833 L 105.83333 185.20833 L 105.83333 185.20833 L 105.83333 158.74998 L 105.83333 158.74998 L 132.29166 158.74998 L 132.29166 132.29166 L 132.29166 132.29166 L 158.74998 132.29166 L 158.74998 79.37499 L 158.74998 52.916664 L 158.74998 52.916664 L 158.74998 52.916664 L 185.20833 26.458332 Q 211.66666 26.458332 211.66666 0.0 z" svg:height="5.820833mm" draw:style-name="style-733" svg:viewBox="0.0 0.0 555.625 582.0833" svg:width="5.5562496mm" svg:x="140.22916mm" svg:y="114.564575mm"/>
          <draw:path svg:d="M 608.5416 0.0 L 608.5416 0.0 L 608.5416 105.83333 Q 634.99994 211.66666 634.99994 211.66666 L 634.99994 211.66666 L 661.4583 185.20833 L 687.9166 158.74998 L 740.8333 158.74998 L 793.74994 158.74998 L 793.74994 158.74998 Q 793.74994 185.20833 396.87497 449.79166 L 0.0 714.37494 L 0.0 687.9166 L 0.0 661.4583 L 26.458332 661.4583 L 26.458332 661.4583 L 26.458332 661.4583 L 52.916664 661.4583 L 52.916664 661.4583 L 52.916664 634.99994 L 52.916664 634.99994 L 52.916664 634.99994 L 79.37499 634.99994 L 79.37499 634.99994 L 79.37499 608.5416 L 105.83333 608.5416 L 105.83333 582.0833 L 105.83333 555.625 L 132.29166 555.625 L 132.29166 529.1666 L 132.29166 529.1666 L 158.74998 529.1666 L 158.74998 529.1666 Q 158.74998 529.1666 185.20833 476.24997 L 211.66666 423.3333 L 211.66666 423.3333 L 211.66666 396.87497 L 185.20833 396.87497 L 185.20833 370.41666 L 211.66666 370.41666 Q 238.12498 370.41666 238.12498 317.49997 L 238.12498 291.04166 L 291.04166 211.66666 Q 317.49997 158.74998 343.9583 158.74998 L 343.9583 158.74998 L 343.9583 185.20833 L 370.41666 211.66666 L 370.41666 211.66666 L 370.41666 211.66666 L 396.87497 211.66666 L 423.3333 211.66666 L 423.3333 211.66666 L 423.3333 211.66666 L 449.79166 211.66666 L 449.79166 211.66666 L 449.79166 185.20833 L 476.24997 185.20833 L 476.24997 185.20833 L 476.24997 158.74998 L 476.24997 158.74998 L 476.24997 158.74998 L 502.7083 158.74998 L 502.7083 158.74998 L 502.7083 132.29166 L 529.1666 132.29166 L 529.1666 132.29166 L 529.1666 105.83333 L 529.1666 105.83333 L 529.1666 105.83333 L 582.0833 52.916664 Q 582.0833 0.0 608.5416 0.0 z" svg:height="7.1437497mm" draw:style-name="style-734" svg:viewBox="0.0 0.0 793.74994 714.37494" svg:width="7.9374995mm" svg:x="101.59999mm" svg:y="61.9125mm"/>
          <draw:path svg:d="M 317.49997 26.458332 L 317.49997 52.916664 L 317.49997 52.916664 Q 317.49997 52.916664 291.04166 52.916664 L 291.04166 79.37499 L 291.04166 105.83333 L 291.04166 105.83333 L 291.04166 105.83333 Q 264.5833 105.83333 264.5833 105.83333 Q 264.5833 105.83333 158.74998 132.29166 L 79.37499 132.29166 L 0.0 79.37499 Q -79.37499 52.916664 0.0 26.458332 Q 79.37499 0.0 211.66666 0.0 Q 317.49997 0.0 317.49997 26.458332 z" svg:height="1.3229166mm" draw:style-name="style-735" svg:viewBox="0.0 0.0 317.49997 132.29166" svg:width="3.1749997mm" svg:x="98.424995mm" svg:y="110.595825mm"/>
          <draw:path svg:d="M 740.8333 79.37499 L 767.2916 79.37499 L 793.74994 105.83333 Q 793.74994 158.74998 820.2083 158.74998 Q 846.6666 158.74998 793.74994 185.20833 Q 740.8333 211.66666 767.2916 211.66666 L 767.2916 238.12498 L 370.41666 238.12498 L 0.0 238.12498 L 79.37499 132.29166 Q 158.74998 0.0 264.5833 0.0 Q 343.9583 0.0 370.41666 26.458332 Q 370.41666 52.916664 529.1666 79.37499 Q 714.37494 105.83333 740.8333 79.37499 z" svg:height="2.38125mm" draw:style-name="style-736" svg:viewBox="0.0 0.0 820.2083 238.12498" svg:width="8.202083mm" svg:x="179.91666mm" svg:y="211.13748mm"/>
          <draw:path svg:d="M 608.5416 0.0 L 608.5416 0.0 L 608.5416 52.916664 Q 634.99994 79.37499 608.5416 105.83333 L 608.5416 132.29166 L 582.0833 132.29166 Q 582.0833 158.74998 476.24997 211.66666 Q 370.41666 291.04166 264.5833 317.49997 Q 158.74998 370.41666 158.74998 476.24997 L 158.74998 582.0833 L 132.29166 608.5416 L 105.83333 634.99994 L 105.83333 687.9166 L 105.83333 740.8333 L 132.29166 740.8333 L 132.29166 740.8333 L 132.29166 740.8333 Q 132.29166 740.8333 158.74998 767.2916 L 158.74998 767.2916 L 158.74998 793.74994 Q 158.74998 793.74994 185.20833 793.74994 L 185.20833 820.2083 L 158.74998 820.2083 Q 132.29166 793.74994 105.83333 793.74994 L 105.83333 793.74994 L 105.83333 767.2916 Q 105.83333 767.2916 79.37499 740.8333 Q 52.916664 740.8333 26.458332 634.99994 L 0.0 555.625 L 0.0 555.625 L 0.0 555.625 L 26.458332 476.24997 L 52.916664 423.3333 L 52.916664 317.49997 Q 105.83333 211.66666 105.83333 185.20833 Q 132.29166 158.74998 264.5833 105.83333 Q 396.87497 105.83333 396.87497 79.37499 L 423.3333 79.37499 L 476.24997 79.37499 Q 555.625 52.916664 582.0833 52.916664 Q 582.0833 26.458332 608.5416 0.0 z" svg:height="8.202083mm" draw:style-name="style-737" svg:viewBox="0.0 0.0 608.5416 820.2083" svg:width="6.0854163mm" svg:x="167.74582mm" svg:y="171.97916mm"/>
          <draw:path svg:d="M 52.916664 52.916664 L 26.458332 0.0 L 79.37499 52.916664 Q 105.83333 79.37499 132.29166 52.916664 Q 158.74998 0.0 158.74998 0.0 L 158.74998 0.0 L 158.74998 0.0 L 158.74998 0.0 L 158.74998 26.458332 L 185.20833 26.458332 L 185.20833 317.49997 L 185.20833 608.5416 L 158.74998 608.5416 Q 132.29166 582.0833 105.83333 582.0833 L 79.37499 582.0833 L 52.916664 608.5416 L 26.458332 608.5416 L 26.458332 529.1666 L 26.458332 476.24997 L 26.458332 423.3333 Q 0.0 396.87497 0.0 343.9583 Q -52.916664 291.04166 26.458332 291.04166 Q 79.37499 317.49997 79.37499 211.66666 Q 105.83333 105.83333 52.916664 52.916664 z" svg:height="6.0854163mm" draw:style-name="style-738" svg:viewBox="0.0 0.0 185.20833 608.5416" svg:width="1.8520832mm" svg:x="15.345833mm" svg:y="85.19583mm"/>
          <draw:path svg:d="M 1428.7499 26.458332 L 1455.2083 0.0 L 1455.2083 52.916664 L 1455.2083 79.37499 L 1481.6666 105.83333 L 1481.6666 105.83333 L 1481.6666 158.74998 L 1455.2083 185.20833 L 1455.2083 185.20833 L 1455.2083 211.66666 L 1428.7499 211.66666 L 1402.2916 211.66666 L 1402.2916 238.12498 L 1402.2916 264.5833 L 1375.8333 291.04166 L 1375.8333 317.49997 L 1402.2916 317.49997 L 1455.2083 317.49997 L 1561.0416 264.5833 Q 1693.3333 211.66666 1693.3333 238.12498 Q 1719.7916 264.5833 1719.7916 264.5833 L 1719.7916 264.5833 L 1719.7916 264.5833 Q 1719.7916 264.5833 1666.8749 291.04166 L 1640.4166 291.04166 L 1613.9583 291.04166 Q 1587.4999 317.49997 1587.4999 317.49997 L 1587.4999 317.49997 L 1587.4999 317.49997 Q 1587.4999 317.49997 1508.1249 370.41666 Q 1428.7499 423.3333 1243.5416 582.0833 Q 1058.3333 740.8333 952.49994 926.0416 L 820.2083 1137.7083 L 820.2083 1164.1666 L 820.2083 1190.6249 L 793.74994 1190.6249 L 793.74994 1217.0833 L 793.74994 1217.0833 L 793.74994 1217.0833 L 767.2916 1217.0833 L 767.2916 1217.0833 L 740.8333 1190.6249 L 714.37494 1190.6249 L 714.37494 1164.1666 L 714.37494 1111.25 L 687.9166 1111.25 L 687.9166 1111.25 L 687.9166 1137.7083 L 661.4583 1137.7083 L 661.4583 1137.7083 L 661.4583 1164.1666 L 661.4583 1164.1666 L 661.4583 1164.1666 L 661.4583 1137.7083 L 661.4583 1111.25 L 661.4583 1111.25 Q 661.4583 1084.7916 634.99994 1058.3333 L 608.5416 1031.875 L 634.99994 1005.4166 Q 661.4583 1005.4166 687.9166 952.49994 L 714.37494 926.0416 L 714.37494 899.5833 L 714.37494 846.6666 L 661.4583 846.6666 L 582.0833 846.6666 L 555.625 873.12494 Q 529.1666 899.5833 396.87497 899.5833 L 291.04166 926.0416 L 185.20833 926.0416 L 52.916664 899.5833 L 52.916664 899.5833 L 79.37499 899.5833 L 79.37499 899.5833 L 79.37499 899.5833 L 26.458332 873.12494 L 0.0 846.6666 L 0.0 846.6666 L 0.0 846.6666 L 132.29166 846.6666 L 291.04166 846.6666 L 317.49997 846.6666 Q 343.9583 846.6666 343.9583 820.2083 L 343.9583 820.2083 L 396.87497 820.2083 L 423.3333 793.74994 L 476.24997 793.74994 L 529.1666 793.74994 L 529.1666 767.2916 L 529.1666 767.2916 L 555.625 767.2916 Q 582.0833 740.8333 608.5416 740.8333 L 608.5416 740.8333 L 608.5416 740.8333 Q 608.5416 740.8333 634.99994 740.8333 L 634.99994 714.37494 L 661.4583 714.37494 Q 714.37494 687.9166 714.37494 687.9166 L 714.37494 687.9166 L 714.37494 687.9166 Q 714.37494 687.9166 740.8333 687.9166 L 740.8333 661.4583 L 873.12494 582.0833 Q 1031.875 476.24997 1164.1666 317.49997 Q 1296.4583 158.74998 1322.9166 132.29166 L 1322.9166 105.83333 L 1349.3749 105.83333 L 1375.8333 105.83333 L 1375.8333 79.37499 L 1402.2916 79.37499 L 1402.2916 79.37499 L 1402.2916 52.916664 L 1402.2916 52.916664 L 1402.2916 52.916664 L 1428.7499 26.458332 z" svg:height="12.170833mm" draw:style-name="style-739" svg:viewBox="0.0 0.0 1719.7916 1217.0833" svg:width="17.197916mm" svg:x="178.06458mm" svg:y="80.962494mm"/>
          <draw:path svg:d="M 185.20833 52.916664 L 238.12498 79.37499 L 238.12498 79.37499 Q 238.12498 79.37499 238.12498 105.83333 L 264.5833 105.83333 L 264.5833 105.83333 Q 264.5833 132.29166 291.04166 132.29166 L 291.04166 132.29166 L 291.04166 132.29166 Q 291.04166 132.29166 291.04166 158.74998 L 317.49997 158.74998 L 343.9583 158.74998 L 343.9583 158.74998 L 343.9583 158.74998 Q 343.9583 185.20833 343.9583 185.20833 L 370.41666 185.20833 L 370.41666 185.20833 Q 370.41666 185.20833 396.87497 211.66666 L 396.87497 211.66666 L 449.79166 264.5833 Q 502.7083 317.49997 502.7083 317.49997 L 502.7083 343.9583 L 502.7083 343.9583 L 502.7083 343.9583 L 529.1666 343.9583 L 529.1666 343.9583 L 529.1666 370.41666 L 555.625 370.41666 L 555.625 396.87497 L 555.625 396.87497 L 529.1666 396.87497 L 529.1666 396.87497 L 502.7083 423.3333 L 476.24997 449.79166 L 476.24997 449.79166 L 449.79166 449.79166 L 449.79166 449.79166 L 449.79166 449.79166 L 396.87497 476.24997 Q 370.41666 476.24997 343.9583 423.3333 L 291.04166 396.87497 L 291.04166 370.41666 L 291.04166 370.41666 L 264.5833 370.41666 L 264.5833 396.87497 L 264.5833 396.87497 L 238.12498 396.87497 L 238.12498 502.7083 Q 238.12498 582.0833 317.49997 555.625 Q 370.41666 555.625 423.3333 582.0833 Q 449.79166 608.5416 476.24997 634.99994 L 476.24997 661.4583 L 449.79166 661.4583 L 423.3333 661.4583 L 396.87497 661.4583 L 343.9583 661.4583 L 343.9583 661.4583 L 343.9583 661.4583 L 317.49997 661.4583 L 317.49997 661.4583 L 317.49997 687.9166 L 291.04166 687.9166 L 291.04166 714.37494 L 291.04166 740.8333 L 238.12498 740.8333 L 185.20833 767.2916 L 185.20833 767.2916 L 185.20833 767.2916 L 158.74998 767.2916 L 158.74998 767.2916 L 158.74998 793.74994 L 185.20833 793.74994 L 185.20833 820.2083 L 185.20833 846.6666 L 158.74998 846.6666 L 132.29166 820.2083 L 105.83333 820.2083 L 79.37499 820.2083 L 79.37499 634.99994 Q 79.37499 449.79166 0.0 238.12498 Q -52.916664 0.0 26.458332 0.0 Q 132.29166 26.458332 185.20833 52.916664 z" svg:height="8.466666mm" draw:style-name="style-740" svg:viewBox="0.0 0.0 555.625 846.6666" svg:width="5.5562496mm" svg:x="193.4104mm" svg:y="69.58541mm"/>
          <draw:path svg:d="M 661.4583 26.458332 L 793.74994 52.916664 L 820.2083 52.916664 L 846.6666 52.916664 L 846.6666 79.37499 L 820.2083 79.37499 L 820.2083 105.83333 L 820.2083 132.29166 L 793.74994 132.29166 L 793.74994 158.74998 L 740.8333 158.74998 L 687.9166 158.74998 L 661.4583 158.74998 L 634.99994 158.74998 L 608.5416 158.74998 Q 555.625 158.74998 370.41666 158.74998 L 185.20833 158.74998 L 132.29166 158.74998 L 52.916664 158.74998 L 52.916664 132.29166 Q 26.458332 105.83333 26.458332 52.916664 L 0.0 26.458332 L 105.83333 0.0 Q 185.20833 0.0 343.9583 0.0 Q 502.7083 0.0 661.4583 26.458332 z" svg:height="1.5874999mm" draw:style-name="style-741" svg:viewBox="0.0 0.0 846.6666 158.74998" svg:width="8.466666mm" svg:x="212.98958mm" svg:y="198.96666mm"/>
          <draw:path svg:d="M 317.49997 0.0 L 343.9583 0.0 L 291.04166 79.37499 Q 264.5833 132.29166 370.41666 105.83333 Q 476.24997 79.37499 555.625 79.37499 Q 634.99994 79.37499 634.99994 105.83333 L 634.99994 132.29166 L 608.5416 132.29166 Q 582.0833 132.29166 502.7083 158.74998 Q 449.79166 211.66666 423.3333 291.04166 L 396.87497 370.41666 L 396.87497 370.41666 L 396.87497 396.87497 L 396.87497 396.87497 L 396.87497 396.87497 L 370.41666 396.87497 L 370.41666 396.87497 L 370.41666 423.3333 L 343.9583 423.3333 L 343.9583 423.3333 L 343.9583 396.87497 L 343.9583 396.87497 L 343.9583 396.87497 L 317.49997 370.41666 L 291.04166 343.9583 L 291.04166 343.9583 L 291.04166 343.9583 L 291.04166 317.49997 L 291.04166 317.49997 L 264.5833 317.49997 L 264.5833 291.04166 L 238.12498 291.04166 L 211.66666 291.04166 L 211.66666 264.5833 L 185.20833 264.5833 L 185.20833 238.12498 L 185.20833 211.66666 L 158.74998 211.66666 L 158.74998 185.20833 L 158.74998 185.20833 L 132.29166 185.20833 L 132.29166 185.20833 L 132.29166 185.20833 L 132.29166 158.74998 L 132.29166 158.74998 L 105.83333 158.74998 L 105.83333 132.29166 L 105.83333 132.29166 L 79.37499 132.29166 L 79.37499 132.29166 L 79.37499 132.29166 L 79.37499 105.83333 L 79.37499 105.83333 L 52.916664 105.83333 L 52.916664 79.37499 L 26.458332 79.37499 L 0.0 79.37499 L 79.37499 52.916664 L 132.29166 52.916664 L 211.66666 26.458332 Q 291.04166 26.458332 317.49997 0.0 z" svg:height="4.233333mm" draw:style-name="style-742" svg:viewBox="0.0 0.0 634.99994 423.3333" svg:width="6.3499994mm" svg:x="261.14374mm" svg:y="62.17708mm"/>
          <draw:path svg:d="M 264.5833 0.0 L 264.5833 0.0 L 264.5833 0.0 L 291.04166 0.0 L 291.04166 52.916664 Q 291.04166 79.37499 264.5833 105.83333 L 264.5833 105.83333 L 264.5833 105.83333 Q 238.12498 105.83333 238.12498 105.83333 L 238.12498 132.29166 L 211.66666 185.20833 Q 185.20833 238.12498 185.20833 264.5833 L 185.20833 291.04166 L 158.74998 291.04166 L 158.74998 317.49997 L 158.74998 317.49997 L 132.29166 317.49997 L 132.29166 317.49997 L 132.29166 317.49997 L 132.29166 343.9583 L 132.29166 343.9583 L 105.83333 317.49997 Q 79.37499 291.04166 52.916664 264.5833 L 26.458332 211.66666 L 26.458332 211.66666 L 26.458332 211.66666 L 0.0 185.20833 L 0.0 158.74998 L 26.458332 158.74998 Q 52.916664 158.74998 26.458332 105.83333 Q 26.458332 52.916664 132.29166 26.458332 Q 264.5833 0.0 264.5833 0.0 z" svg:height="3.439583mm" draw:style-name="style-743" svg:viewBox="0.0 0.0 291.04166 343.9583" svg:width="2.9104166mm" svg:x="125.67708mm" svg:y="175.15416mm"/>
          <draw:path svg:d="M 873.12494 0.0 L 899.5833 0.0 L 899.5833 26.458332 Q 899.5833 52.916664 767.2916 132.29166 Q 661.4583 238.12498 396.87497 238.12498 L 158.74998 238.12498 L 79.37499 264.5833 L 0.0 264.5833 L 0.0 264.5833 L 0.0 238.12498 L 52.916664 238.12498 L 105.83333 238.12498 L 132.29166 211.66666 L 185.20833 185.20833 L 423.3333 132.29166 Q 661.4583 52.916664 687.9166 52.916664 L 687.9166 52.916664 L 714.37494 52.916664 L 767.2916 26.458332 L 820.2083 26.458332 Q 846.6666 26.458332 873.12494 0.0 z" svg:height="2.6458333mm" draw:style-name="style-744" svg:viewBox="0.0 0.0 899.5833 264.5833" svg:width="8.995832mm" svg:x="164.30624mm" svg:y="189.70624mm"/>
          <draw:path svg:d="M 0.0 52.916664 L 0.0 0.0 L 26.458332 0.0 Q 52.916664 26.458332 79.37499 26.458332 L 79.37499 52.916664 L 105.83333 52.916664 L 132.29166 52.916664 L 158.74998 79.37499 L 185.20833 79.37499 L 185.20833 79.37499 L 185.20833 105.83333 L 185.20833 105.83333 L 211.66666 105.83333 L 211.66666 105.83333 L 211.66666 105.83333 L 370.41666 158.74998 Q 502.7083 211.66666 740.8333 211.66666 L 978.95825 211.66666 L 1031.875 185.20833 L 1084.7916 185.20833 L 1111.25 185.20833 L 1137.7083 158.74998 L 1190.6249 158.74998 L 1243.5416 158.74998 L 1269.9999 158.74998 L 1296.4583 158.74998 L 1296.4583 185.20833 L 1322.9166 185.20833 L 1322.9166 185.20833 L 1322.9166 211.66666 L 1322.9166 211.66666 L 1322.9166 211.66666 L 1322.9166 211.66666 L 1322.9166 238.12498 L 1322.9166 238.12498 L 1322.9166 264.5833 L 1375.8333 264.5833 L 1428.7499 264.5833 L 1428.7499 264.5833 Q 1428.7499 264.5833 1322.9166 291.04166 Q 1217.0833 317.49997 926.0416 423.3333 Q 634.99994 582.0833 555.625 661.4583 Q 476.24997 767.2916 449.79166 767.2916 L 423.3333 767.2916 L 449.79166 714.37494 Q 476.24997 661.4583 502.7083 634.99994 L 502.7083 634.99994 L 502.7083 634.99994 L 529.1666 634.99994 L 529.1666 634.99994 L 529.1666 608.5416 L 529.1666 582.0833 L 529.1666 582.0833 L 582.0833 529.1666 Q 608.5416 476.24997 634.99994 476.24997 L 661.4583 476.24997 L 661.4583 423.3333 L 661.4583 370.41666 L 634.99994 370.41666 L 608.5416 370.41666 L 582.0833 396.87497 L 555.625 396.87497 L 555.625 396.87497 Q 555.625 370.41666 582.0833 370.41666 Q 582.0833 370.41666 476.24997 317.49997 Q 370.41666 317.49997 370.41666 317.49997 L 343.9583 343.9583 L 317.49997 343.9583 Q 317.49997 317.49997 291.04166 317.49997 L 264.5833 291.04166 L 264.5833 264.5833 Q 264.5833 238.12498 238.12498 238.12498 L 238.12498 238.12498 L 211.66666 238.12498 Q 211.66666 211.66666 185.20833 211.66666 L 158.74998 211.66666 L 158.74998 185.20833 L 158.74998 185.20833 L 132.29166 185.20833 L 132.29166 158.74998 L 105.83333 158.74998 Q 79.37499 158.74998 52.916664 132.29166 L 26.458332 105.83333 L 26.458332 105.83333 Q 0.0 79.37499 0.0 79.37499 L 0.0 79.37499 L 0.0 52.916664 z" svg:height="7.6729164mm" draw:style-name="style-745" svg:viewBox="0.0 0.0 1428.7499 767.2916" svg:width="14.287499mm" svg:x="192.0875mm" svg:y="107.42083mm"/>
          <draw:path svg:d="M 1058.3333 79.37499 L 1058.3333 105.83333 L 1005.4166 105.83333 Q 978.95825 132.29166 952.49994 132.29166 Q 952.49994 132.29166 926.0416 158.74998 L 899.5833 211.66666 L 899.5833 185.20833 Q 899.5833 158.74998 873.12494 158.74998 Q 873.12494 132.29166 502.7083 132.29166 Q 132.29166 79.37499 105.83333 317.49997 L 52.916664 529.1666 L 52.916664 529.1666 L 52.916664 529.1666 L 52.916664 449.79166 L 52.916664 370.41666 L 26.458332 343.9583 L 0.0 317.49997 L 0.0 238.12498 L 0.0 185.20833 L 0.0 79.37499 Q 26.458332 -26.458332 529.1666 0.0 Q 1058.3333 52.916664 1058.3333 79.37499 z" svg:height="5.2916665mm" draw:style-name="style-746" svg:viewBox="0.0 0.0 1058.3333 529.1666" svg:width="10.583333mm" svg:x="168.80415mm" svg:y="10.318749mm"/>
          <draw:path svg:d="M 0.0 105.83333 L 0.0 0.0 L 52.916664 52.916664 Q 105.83333 79.37499 132.29166 132.29166 Q 158.74998 211.66666 211.66666 211.66666 Q 264.5833 264.5833 291.04166 238.12498 Q 317.49997 211.66666 317.49997 238.12498 Q 317.49997 264.5833 396.87497 264.5833 Q 476.24997 264.5833 449.79166 291.04166 Q 423.3333 317.49997 476.24997 317.49997 L 502.7083 317.49997 L 502.7083 343.9583 L 529.1666 343.9583 L 529.1666 343.9583 L 529.1666 370.41666 L 529.1666 370.41666 L 529.1666 370.41666 L 555.625 264.5833 Q 582.0833 158.74998 582.0833 211.66666 L 582.0833 264.5833 L 634.99994 211.66666 Q 634.99994 158.74998 661.4583 105.83333 L 661.4583 52.916664 L 661.4583 52.916664 Q 687.9166 52.916664 687.9166 264.5833 L 687.9166 476.24997 L 714.37494 582.0833 Q 740.8333 687.9166 793.74994 687.9166 L 820.2083 687.9166 L 820.2083 687.9166 Q 793.74994 714.37494 793.74994 740.8333 L 793.74994 740.8333 L 767.2916 740.8333 L 740.8333 740.8333 L 740.8333 740.8333 Q 740.8333 740.8333 687.9166 740.8333 Q 634.99994 740.8333 634.99994 767.2916 Q 608.5416 793.74994 423.3333 820.2083 L 211.66666 846.6666 L 211.66666 820.2083 L 211.66666 793.74994 L 185.20833 793.74994 L 185.20833 793.74994 L 185.20833 820.2083 L 158.74998 820.2083 L 158.74998 820.2083 L 158.74998 793.74994 L 158.74998 793.74994 L 158.74998 793.74994 L 132.29166 793.74994 L 132.29166 793.74994 L 132.29166 793.74994 L 132.29166 793.74994 L 238.12498 767.2916 Q 343.9583 740.8333 423.3333 740.8333 L 476.24997 740.8333 L 476.24997 714.37494 L 476.24997 714.37494 L 502.7083 687.9166 L 529.1666 661.4583 L 529.1666 608.5416 L 529.1666 555.625 L 502.7083 529.1666 L 476.24997 476.24997 L 476.24997 449.79166 L 476.24997 423.3333 L 449.79166 423.3333 L 449.79166 423.3333 L 449.79166 396.87497 L 423.3333 396.87497 L 423.3333 396.87497 L 423.3333 396.87497 L 423.3333 396.87497 Q 423.3333 370.41666 238.12498 370.41666 L 52.916664 370.41666 L 26.458332 317.49997 L 0.0 264.5833 L 0.0 264.5833 L 0.0 264.5833 L 0.0 238.12498 L 0.0 238.12498 L 0.0 105.83333 z M 52.916664 158.74998 Q 52.916664 158.74998 52.916664 132.29166 Q 52.916664 132.29166 52.916664 158.74998 Q 52.916664 158.74998 52.916664 158.74998 z" svg:height="8.466666mm" draw:style-name="style-747" svg:viewBox="0.0 0.0 820.2083 846.6666" svg:width="8.202083mm" svg:x="126.99999mm" svg:y="16.933332mm"/>
          <draw:path svg:d="M 185.20833 79.37499 L 211.66666 0.0 L 211.66666 26.458332 Q 238.12498 52.916664 238.12498 79.37499 L 238.12498 79.37499 L 264.5833 185.20833 Q 291.04166 317.49997 423.3333 423.3333 Q 529.1666 502.7083 555.625 529.1666 L 555.625 529.1666 L 555.625 555.625 L 555.625 582.0833 L 555.625 608.5416 L 555.625 634.99994 L 582.0833 661.4583 L 582.0833 714.37494 L 608.5416 714.37494 L 634.99994 714.37494 L 687.9166 740.8333 L 740.8333 767.2916 L 740.8333 767.2916 L 767.2916 767.2916 L 767.2916 767.2916 L 767.2916 767.2916 L 714.37494 793.74994 L 634.99994 793.74994 L 608.5416 793.74994 L 582.0833 767.2916 L 555.625 767.2916 L 529.1666 767.2916 L 502.7083 740.8333 L 476.24997 740.8333 L 476.24997 714.37494 Q 449.79166 714.37494 449.79166 714.37494 L 449.79166 714.37494 L 449.79166 714.37494 Q 423.3333 714.37494 396.87497 687.9166 L 370.41666 661.4583 L 370.41666 661.4583 Q 343.9583 634.99994 343.9583 634.99994 L 343.9583 634.99994 L 343.9583 608.5416 Q 343.9583 608.5416 185.20833 449.79166 L 26.458332 291.04166 L 26.458332 291.04166 L 26.458332 291.04166 L 26.458332 264.5833 L 26.458332 264.5833 L 0.0 238.12498 L 0.0 211.66666 L 0.0 211.66666 L 26.458332 211.66666 L 26.458332 211.66666 L 26.458332 238.12498 L 26.458332 238.12498 L 26.458332 238.12498 L 52.916664 238.12498 L 52.916664 238.12498 L 105.83333 238.12498 L 158.74998 238.12498 L 132.29166 238.12498 L 105.83333 238.12498 L 105.83333 185.20833 L 132.29166 158.74998 L 132.29166 158.74998 L 132.29166 185.20833 L 158.74998 185.20833 Q 185.20833 185.20833 185.20833 79.37499 z M 132.29166 343.9583 Q 132.29166 343.9583 132.29166 317.49997 Q 132.29166 317.49997 132.29166 343.9583 Q 132.29166 343.9583 132.29166 343.9583 z" svg:height="7.9374995mm" draw:style-name="style-748" svg:viewBox="0.0 0.0 767.2916 793.74994" svg:width="7.6729164mm" svg:x="187.58957mm" svg:y="100.27708mm"/>
          <draw:path svg:d="M 52.916664 0.0 L 52.916664 0.0 L 158.74998 26.458332 Q 264.5833 52.916664 264.5833 26.458332 Q 264.5833 0.0 291.04166 0.0 L 291.04166 0.0 L 317.49997 185.20833 Q 317.49997 370.41666 343.9583 370.41666 L 343.9583 370.41666 L 343.9583 423.3333 L 317.49997 502.7083 L 317.49997 502.7083 L 317.49997 529.1666 L 291.04166 529.1666 L 264.5833 529.1666 L 264.5833 502.7083 L 264.5833 502.7083 L 238.12498 502.7083 L 238.12498 476.24997 L 238.12498 476.24997 L 211.66666 476.24997 L 211.66666 476.24997 L 211.66666 476.24997 L 211.66666 449.79166 L 211.66666 449.79166 L 185.20833 423.3333 Q 158.74998 396.87497 158.74998 370.41666 L 158.74998 343.9583 L 132.29166 343.9583 L 132.29166 317.49997 L 132.29166 317.49997 Q 105.83333 317.49997 105.83333 264.5833 Q 52.916664 211.66666 26.458332 158.74998 L 0.0 132.29166 L 26.458332 105.83333 Q 52.916664 79.37499 52.916664 52.916664 Q 52.916664 26.458332 52.916664 0.0 z" svg:height="5.2916665mm" draw:style-name="style-749" svg:viewBox="0.0 0.0 343.9583 529.1666" svg:width="3.439583mm" svg:x="98.424995mm" svg:y="15.345833mm"/>
          <draw:path svg:d="M 476.24997 26.458332 L 476.24997 26.458332 L 476.24997 52.916664 Q 449.79166 79.37499 396.87497 158.74998 L 343.9583 238.12498 L 343.9583 291.04166 L 343.9583 317.49997 L 370.41666 317.49997 L 370.41666 343.9583 L 370.41666 343.9583 L 396.87497 343.9583 L 396.87497 370.41666 L 396.87497 396.87497 L 423.3333 396.87497 L 423.3333 396.87497 L 476.24997 423.3333 L 529.1666 423.3333 L 529.1666 449.79166 Q 502.7083 449.79166 476.24997 476.24997 L 423.3333 502.7083 L 423.3333 502.7083 L 396.87497 502.7083 L 396.87497 555.625 L 396.87497 582.0833 L 396.87497 582.0833 L 370.41666 608.5416 L 370.41666 608.5416 L 370.41666 608.5416 L 343.9583 608.5416 Q 343.9583 608.5416 238.12498 582.0833 Q 105.83333 555.625 105.83333 502.7083 Q 105.83333 476.24997 132.29166 476.24997 Q 158.74998 449.79166 132.29166 449.79166 Q 79.37499 449.79166 26.458332 502.7083 L 0.0 529.1666 L 0.0 476.24997 L 0.0 423.3333 L 52.916664 396.87497 Q 79.37499 370.41666 105.83333 291.04166 Q 132.29166 238.12498 158.74998 211.66666 Q 185.20833 185.20833 211.66666 132.29166 Q 238.12498 79.37499 238.12498 52.916664 L 238.12498 26.458332 L 238.12498 26.458332 L 238.12498 26.458332 L 264.5833 52.916664 L 291.04166 79.37499 L 317.49997 105.83333 Q 343.9583 132.29166 396.87497 52.916664 Q 423.3333 0.0 449.79166 0.0 Q 476.24997 26.458332 476.24997 26.458332 z M 158.74998 396.87497 Q 158.74998 396.87497 158.74998 370.41666 Q 185.20833 370.41666 185.20833 396.87497 Q 185.20833 396.87497 158.74998 396.87497 z" svg:height="6.0854163mm" draw:style-name="style-750" svg:viewBox="0.0 0.0 529.1666 608.5416" svg:width="5.2916665mm" svg:x="223.5729mm" svg:y="56.885414mm"/>
          <draw:path svg:d="M 158.74998 0.0 L 185.20833 0.0 L 158.74998 52.916664 Q 158.74998 79.37499 158.74998 158.74998 Q 158.74998 264.5833 158.74998 291.04166 L 158.74998 317.49997 L 158.74998 423.3333 L 158.74998 502.7083 L 158.74998 529.1666 L 158.74998 529.1666 L 132.29166 529.1666 L 105.83333 529.1666 L 105.83333 476.24997 Q 105.83333 449.79166 52.916664 476.24997 L 26.458332 476.24997 L 26.458332 396.87497 Q 0.0 317.49997 0.0 264.5833 Q 0.0 185.20833 26.458332 211.66666 Q 79.37499 211.66666 79.37499 185.20833 L 79.37499 158.74998 L 79.37499 105.83333 L 105.83333 79.37499 L 105.83333 52.916664 Q 105.83333 26.458332 158.74998 0.0 z" svg:height="5.2916665mm" draw:style-name="style-751" svg:viewBox="0.0 0.0 185.20833 529.1666" svg:width="1.8520832mm" svg:x="20.108332mm" svg:y="50.270832mm"/>
          <draw:path svg:d="M 79.37499 0.0 L 79.37499 0.0 L 105.83333 0.0 L 105.83333 0.0 L 132.29166 52.916664 Q 185.20833 79.37499 343.9583 79.37499 Q 529.1666 79.37499 529.1666 79.37499 L 529.1666 79.37499 L 608.5416 79.37499 Q 661.4583 79.37499 661.4583 52.916664 Q 661.4583 26.458332 714.37494 26.458332 L 767.2916 26.458332 L 767.2916 26.458332 Q 767.2916 26.458332 661.4583 79.37499 Q 582.0833 132.29166 555.625 185.20833 Q 555.625 238.12498 449.79166 238.12498 L 370.41666 264.5833 L 370.41666 291.04166 L 396.87497 317.49997 L 396.87497 317.49997 L 396.87497 343.9583 L 396.87497 343.9583 L 396.87497 343.9583 L 423.3333 343.9583 L 423.3333 343.9583 L 423.3333 370.41666 L 396.87497 370.41666 L 396.87497 370.41666 L 396.87497 396.87497 L 396.87497 396.87497 L 396.87497 396.87497 L 370.41666 396.87497 L 370.41666 396.87497 L 370.41666 423.3333 L 343.9583 423.3333 L 343.9583 449.79166 L 343.9583 449.79166 L 317.49997 449.79166 L 291.04166 449.79166 L 291.04166 423.3333 L 291.04166 423.3333 L 264.5833 370.41666 Q 264.5833 317.49997 185.20833 317.49997 L 105.83333 291.04166 L 105.83333 291.04166 L 79.37499 291.04166 L 79.37499 185.20833 L 79.37499 105.83333 L 105.83333 105.83333 L 105.83333 79.37499 L 52.916664 79.37499 L 0.0 79.37499 L 0.0 79.37499 Q 0.0 79.37499 26.458332 52.916664 L 52.916664 26.458332 L 79.37499 26.458332 L 79.37499 26.458332 L 79.37499 0.0 z" svg:height="4.497916mm" draw:style-name="style-752" svg:viewBox="0.0 0.0 767.2916 449.79166" svg:width="7.6729164mm" svg:x="85.46041mm" svg:y="125.14791mm"/>
          <draw:path svg:d="M 158.74998 238.12498 L 211.66666 238.12498 L 158.74998 291.04166 Q 105.83333 343.9583 105.83333 449.79166 Q 105.83333 555.625 79.37499 555.625 L 52.916664 555.625 L 52.916664 529.1666 L 52.916664 502.7083 L 26.458332 502.7083 L 26.458332 502.7083 L 26.458332 476.24997 L 52.916664 476.24997 L 52.916664 396.87497 Q 52.916664 343.9583 26.458332 238.12498 L 0.0 158.74998 L 0.0 132.29166 Q 26.458332 79.37499 52.916664 79.37499 L 52.916664 79.37499 L 52.916664 79.37499 Q 52.916664 79.37499 79.37499 79.37499 L 79.37499 52.916664 L 79.37499 52.916664 Q 105.83333 52.916664 105.83333 26.458332 L 105.83333 26.458332 L 158.74998 0.0 Q 185.20833 -26.458332 158.74998 26.458332 Q 105.83333 79.37499 132.29166 158.74998 Q 132.29166 238.12498 158.74998 238.12498 z" svg:height="5.5562496mm" draw:style-name="style-753" svg:viewBox="0.0 0.0 211.66666 555.625" svg:width="2.1166666mm" svg:x="222.24998mm" svg:y="146.31458mm"/>
          <draw:path svg:d="M 793.74994 132.29166 L 820.2083 132.29166 L 820.2083 132.29166 L 820.2083 158.74998 L 820.2083 158.74998 L 820.2083 158.74998 L 793.74994 158.74998 L 793.74994 158.74998 L 793.74994 185.20833 L 767.2916 185.20833 L 767.2916 185.20833 L 767.2916 211.66666 L 714.37494 211.66666 L 687.9166 211.66666 L 687.9166 238.12498 L 687.9166 238.12498 L 661.4583 238.12498 Q 608.5416 211.66666 502.7083 158.74998 Q 423.3333 105.83333 211.66666 105.83333 L 0.0 79.37499 L 0.0 79.37499 L 0.0 52.916664 L 26.458332 52.916664 L 79.37499 52.916664 L 132.29166 26.458332 L 211.66666 0.0 L 396.87497 0.0 Q 608.5416 -52.916664 608.5416 0.0 Q 634.99994 52.916664 714.37494 105.83333 Q 767.2916 105.83333 793.74994 132.29166 z" svg:height="2.38125mm" draw:style-name="style-754" svg:viewBox="0.0 0.0 820.2083 238.12498" svg:width="8.202083mm" svg:x="126.73541mm" svg:y="144.4625mm"/>
          <draw:path svg:d="M 0.0 52.916664 L 0.0 0.0 L 26.458332 0.0 L 52.916664 0.0 L 105.83333 26.458332 Q 158.74998 26.458332 158.74998 52.916664 L 158.74998 52.916664 L 185.20833 52.916664 L 185.20833 79.37499 L 185.20833 79.37499 L 211.66666 79.37499 L 211.66666 79.37499 L 211.66666 105.83333 L 211.66666 105.83333 Q 211.66666 132.29166 105.83333 105.83333 Q 0.0 105.83333 0.0 52.916664 z" svg:height="1.0583333mm" draw:style-name="style-755" svg:viewBox="0.0 0.0 211.66666 105.83333" svg:width="2.1166666mm" svg:x="165.09999mm" svg:y="127.79375mm"/>
          <draw:path svg:d="M 396.87497 0.0 L 449.79166 0.0 L 449.79166 0.0 Q 476.24997 0.0 476.24997 0.0 L 476.24997 26.458332 L 502.7083 52.916664 Q 529.1666 52.916664 529.1666 79.37499 L 529.1666 105.83333 L 476.24997 52.916664 Q 423.3333 26.458332 423.3333 158.74998 Q 423.3333 264.5833 476.24997 317.49997 Q 502.7083 370.41666 529.1666 396.87497 L 555.625 396.87497 L 555.625 423.3333 L 555.625 423.3333 L 555.625 423.3333 Q 529.1666 449.79166 502.7083 423.3333 Q 449.79166 370.41666 423.3333 423.3333 Q 396.87497 476.24997 317.49997 476.24997 L 264.5833 476.24997 L 264.5833 476.24997 Q 264.5833 449.79166 238.12498 370.41666 Q 211.66666 291.04166 158.74998 317.49997 Q 132.29166 317.49997 79.37499 343.9583 L 52.916664 343.9583 L 26.458332 343.9583 L 26.458332 317.49997 L 26.458332 317.49997 L 0.0 317.49997 L 0.0 317.49997 L 0.0 317.49997 L 0.0 317.49997 L 0.0 317.49997 L 0.0 291.04166 L 0.0 291.04166 L 26.458332 291.04166 L 26.458332 264.5833 L 26.458332 264.5833 L 52.916664 264.5833 L 52.916664 264.5833 L 52.916664 264.5833 L 52.916664 238.12498 L 52.916664 238.12498 L 79.37499 238.12498 L 79.37499 211.66666 L 79.37499 211.66666 L 105.83333 211.66666 L 105.83333 211.66666 L 105.83333 211.66666 L 105.83333 185.20833 L 105.83333 185.20833 L 132.29166 185.20833 L 132.29166 158.74998 L 185.20833 132.29166 Q 211.66666 105.83333 238.12498 105.83333 L 238.12498 79.37499 L 238.12498 79.37499 Q 264.5833 79.37499 264.5833 52.916664 L 264.5833 52.916664 L 317.49997 26.458332 Q 343.9583 0.0 396.87497 0.0 z" svg:height="4.7625mm" draw:style-name="style-756" svg:viewBox="0.0 0.0 555.625 476.24997" svg:width="5.5562496mm" svg:x="149.22499mm" svg:y="30.691666mm"/>
          <draw:path svg:d="M 396.87497 105.83333 L 423.3333 0.0 L 423.3333 0.0 Q 423.3333 0.0 449.79166 0.0 L 449.79166 26.458332 L 449.79166 105.83333 L 423.3333 211.66666 L 396.87497 264.5833 Q 370.41666 317.49997 343.9583 317.49997 Q 317.49997 317.49997 291.04166 370.41666 Q 291.04166 449.79166 211.66666 476.24997 Q 105.83333 529.1666 105.83333 582.0833 Q 105.83333 608.5416 79.37499 608.5416 L 79.37499 608.5416 L 79.37499 582.0833 L 79.37499 555.625 L 79.37499 555.625 L 79.37499 529.1666 L 52.916664 529.1666 L 26.458332 529.1666 L 26.458332 502.7083 L 0.0 502.7083 L 0.0 476.24997 L 0.0 449.79166 L 26.458332 449.79166 L 26.458332 423.3333 L 79.37499 423.3333 Q 132.29166 423.3333 132.29166 396.87497 L 132.29166 396.87497 L 158.74998 396.87497 Q 158.74998 370.41666 158.74998 370.41666 L 158.74998 370.41666 L 158.74998 370.41666 Q 158.74998 343.9583 185.20833 317.49997 Q 211.66666 291.04166 291.04166 238.12498 Q 370.41666 185.20833 396.87497 105.83333 z" svg:height="6.0854163mm" draw:style-name="style-757" svg:viewBox="0.0 0.0 449.79166 608.5416" svg:width="4.497916mm" svg:x="23.812498mm" svg:y="48.154163mm"/>
          <draw:path svg:d="M 343.9583 396.87497 L 343.9583 449.79166 L 343.9583 449.79166 Q 343.9583 449.79166 317.49997 529.1666 L 291.04166 582.0833 L 291.04166 582.0833 Q 264.5833 582.0833 238.12498 529.1666 Q 238.12498 502.7083 211.66666 634.99994 L 185.20833 740.8333 L 132.29166 740.8333 L 79.37499 740.8333 L 79.37499 740.8333 L 79.37499 740.8333 L 26.458332 714.37494 L 0.0 687.9166 L 26.458332 687.9166 L 52.916664 687.9166 L 52.916664 661.4583 L 52.916664 661.4583 L 52.916664 661.4583 L 79.37499 661.4583 L 79.37499 634.99994 L 79.37499 634.99994 L 132.29166 317.49997 Q 158.74998 0.0 211.66666 0.0 Q 238.12498 26.458332 291.04166 185.20833 Q 343.9583 343.9583 343.9583 396.87497 z" svg:height="7.408333mm" draw:style-name="style-758" svg:viewBox="0.0 0.0 343.9583 740.8333" svg:width="3.439583mm" svg:x="102.393745mm" svg:y="21.166666mm"/>
          <draw:path svg:d="M 185.20833 26.458332 L 238.12498 0.0 L 264.5833 0.0 L 291.04166 0.0 L 291.04166 26.458332 L 291.04166 26.458332 L 291.04166 52.916664 L 291.04166 79.37499 L 291.04166 79.37499 L 291.04166 105.83333 L 291.04166 105.83333 L 291.04166 105.83333 L 291.04166 105.83333 L 264.5833 105.83333 L 238.12498 105.83333 Q 238.12498 105.83333 238.12498 132.29166 L 238.12498 132.29166 L 238.12498 132.29166 Q 238.12498 132.29166 185.20833 158.74998 Q 132.29166 211.66666 79.37499 158.74998 L 26.458332 79.37499 L 26.458332 79.37499 L 26.458332 52.916664 L 26.458332 52.916664 L 26.458332 52.916664 L 0.0 52.916664 L 0.0 52.916664 L 52.916664 26.458332 L 105.83333 26.458332 L 185.20833 26.458332 z" svg:height="1.5874999mm" draw:style-name="style-759" svg:viewBox="0.0 0.0 291.04166 158.74998" svg:width="2.9104166mm" svg:x="93.39791mm" svg:y="42.333332mm"/>
          <draw:path svg:d="M 185.20833 0.0 L 211.66666 0.0 L 211.66666 0.0 Q 211.66666 26.458332 211.66666 52.916664 Q 211.66666 79.37499 132.29166 158.74998 L 52.916664 238.12498 L 26.458332 238.12498 Q 0.0 238.12498 0.0 185.20833 L 26.458332 132.29166 L 26.458332 132.29166 Q 52.916664 132.29166 52.916664 132.29166 L 52.916664 105.83333 L 52.916664 105.83333 Q 52.916664 105.83333 79.37499 79.37499 L 79.37499 79.37499 L 79.37499 79.37499 Q 105.83333 79.37499 105.83333 79.37499 L 105.83333 52.916664 L 132.29166 26.458332 Q 158.74998 26.458332 185.20833 0.0 z" svg:height="2.38125mm" draw:style-name="style-760" svg:viewBox="0.0 0.0 211.66666 238.12498" svg:width="2.1166666mm" svg:x="101.07083mm" svg:y="30.427082mm"/>
          <draw:path svg:d="M 79.37499 26.458332 L 105.83333 0.0 L 105.83333 26.458332 Q 132.29166 79.37499 158.74998 79.37499 L 211.66666 79.37499 L 211.66666 105.83333 Q 211.66666 132.29166 185.20833 238.12498 L 185.20833 317.49997 L 158.74998 396.87497 Q 132.29166 502.7083 105.83333 502.7083 Q 52.916664 529.1666 52.916664 502.7083 L 52.916664 476.24997 L 26.458332 449.79166 L 0.0 396.87497 L 0.0 396.87497 L 0.0 396.87497 L 0.0 370.41666 Q 0.0 343.9583 52.916664 185.20833 Q 52.916664 52.916664 79.37499 26.458332 z" svg:height="5.027083mm" draw:style-name="style-761" svg:viewBox="0.0 0.0 211.66666 502.7083" svg:width="2.1166666mm" svg:x="142.34583mm" svg:y="168.53958mm"/>
          <draw:path svg:d="M 2090.2083 26.458332 L 2275.4165 26.458332 L 2381.2498 0.0 L 2513.5415 0.0 L 2539.9998 0.0 L 2566.4583 26.458332 L 2963.3333 79.37499 Q 3386.6665 132.29166 3809.9998 264.5833 Q 4259.7915 396.87497 4312.708 449.79166 Q 4365.625 449.79166 4392.083 476.24997 L 4418.5415 502.7083 L 4418.5415 502.7083 L 4445.0 502.7083 L 4445.0 502.7083 L 4445.0 529.1666 L 4392.083 555.625 Q 4312.708 582.0833 4312.708 634.99994 Q 4312.708 661.4583 4339.1665 687.9166 Q 4365.625 687.9166 4365.625 740.8333 L 4339.1665 793.74994 L 4339.1665 793.74994 L 4339.1665 820.2083 L 4339.1665 820.2083 L 4339.1665 820.2083 L 4312.708 820.2083 L 4312.708 820.2083 L 4286.25 846.6666 Q 4259.7915 846.6666 4259.7915 820.2083 Q 4259.7915 767.2916 4233.333 767.2916 L 4206.875 767.2916 L 4206.875 793.74994 L 4180.4165 793.74994 L 4180.4165 820.2083 L 4180.4165 846.6666 L 4180.4165 873.12494 L 4180.4165 899.5833 L 4180.4165 899.5833 L 4180.4165 926.0416 L 4180.4165 926.0416 Q 4180.4165 926.0416 4259.7915 978.95825 Q 4312.708 1005.4166 4312.708 1031.875 Q 4339.1665 1058.3333 4312.708 1084.7916 Q 4286.25 1084.7916 4286.25 1058.3333 Q 4286.25 1031.875 4259.7915 1164.1666 Q 4259.7915 1296.4583 4048.1248 1349.3749 Q 3836.4583 1402.2916 3624.7915 1481.6666 Q 3413.1248 1561.0416 3413.1248 1613.9583 Q 3386.6665 1640.4166 3439.5833 1666.8749 Q 3466.0415 1666.8749 3492.4998 1719.7916 Q 3492.4998 1799.1666 3466.0415 1799.1666 Q 3439.5833 1799.1666 3413.1248 1878.5416 Q 3386.6665 1931.4583 3227.9165 2010.8333 L 3069.1665 2090.2083 L 3095.6248 2196.0415 Q 3122.0833 2301.875 3122.0833 2328.3333 L 3122.0833 2354.7915 L 3148.5415 2354.7915 Q 3174.9998 2354.7915 3174.9998 2381.2498 L 3174.9998 2407.7083 L 3201.4583 2407.7083 L 3201.4583 2407.7083 L 3201.4583 2434.1665 L 3227.9165 2434.1665 L 3227.9165 2513.5415 L 3227.9165 2592.9165 L 3227.9165 2619.3748 L 3227.9165 2619.3748 L 3201.4583 2619.3748 L 3201.4583 2619.3748 L 3201.4583 2645.8333 L 3174.9998 2645.8333 L 3174.9998 2645.8333 L 3174.9998 2645.8333 L 3174.9998 2566.4583 L 3174.9998 2513.5415 L 3148.5415 2487.0833 L 3122.0833 2460.6248 L 3122.0833 2460.6248 Q 3122.0833 2460.6248 3069.1665 2434.1665 Q 2989.7915 2407.7083 2910.4165 2354.7915 Q 2857.4998 2301.875 2592.9165 2301.875 Q 2301.875 2301.875 2222.5 2222.5 Q 2169.5833 2143.125 1957.9165 2143.125 Q 1772.7083 2143.125 1693.3333 2169.5833 Q 1613.9583 2196.0415 1587.4999 2248.9583 Q 1587.4999 2301.875 1534.5833 2301.875 L 1481.6666 2301.875 L 1481.6666 2328.3333 L 1481.6666 2328.3333 L 1481.6666 2354.7915 L 1481.6666 2354.7915 L 1481.6666 2354.7915 L 1481.6666 2354.7915 L 1481.6666 2381.2498 L 1481.6666 2381.2498 L 1508.1249 2407.7083 Q 1534.5833 2460.6248 1534.5833 2460.6248 L 1534.5833 2460.6248 L 1561.0416 2487.0833 L 1587.4999 2513.5415 L 1587.4999 2513.5415 L 1587.4999 2513.5415 L 1613.9583 2539.9998 L 1613.9583 2566.4583 L 1587.4999 2566.4583 L 1561.0416 2566.4583 L 1561.0416 2539.9998 L 1534.5833 2539.9998 L 1534.5833 2539.9998 L 1534.5833 2513.5415 L 1534.5833 2513.5415 L 1534.5833 2513.5415 L 1508.1249 2513.5415 L 1508.1249 2513.5415 L 1508.1249 2487.0833 L 1481.6666 2487.0833 L 1481.6666 2487.0833 L 1481.6666 2460.6248 L 1455.2083 2460.6248 L 1428.7499 2460.6248 L 1428.7499 2434.1665 Q 1428.7499 2434.1665 1269.9999 2381.2498 L 1137.7083 2328.3333 L 1137.7083 2301.875 Q 1111.25 2301.875 1111.25 2301.875 L 1111.25 2301.875 L 1111.25 2301.875 Q 1111.25 2275.4165 1084.7916 2275.4165 L 1084.7916 2275.4165 L 1084.7916 2248.9583 Q 1058.3333 2248.9583 952.49994 2116.6665 Q 793.74994 1984.3749 820.2083 1984.3749 Q 846.6666 1957.9165 820.2083 1878.5416 Q 793.74994 1825.6249 767.2916 1613.9583 Q 740.8333 1402.2916 687.9166 1402.2916 Q 661.4583 1402.2916 661.4583 1349.3749 Q 661.4583 1322.9166 634.99994 1322.9166 Q 608.5416 1296.4583 608.5416 1243.5416 Q 582.0833 1190.6249 582.0833 1111.25 Q 555.625 1031.875 529.1666 1031.875 L 502.7083 1031.875 L 502.7083 978.95825 Q 476.24997 952.49994 449.79166 899.5833 L 423.3333 846.6666 L 423.3333 846.6666 Q 423.3333 820.2083 370.41666 820.2083 Q 291.04166 820.2083 291.04166 793.74994 Q 291.04166 767.2916 264.5833 767.2916 Q 211.66666 767.2916 211.66666 793.74994 Q 185.20833 820.2083 158.74998 820.2083 L 132.29166 820.2083 L 52.916664 793.74994 L 0.0 793.74994 L 0.0 793.74994 L 0.0 767.2916 L 0.0 767.2916 L 0.0 767.2916 L 26.458332 767.2916 L 26.458332 767.2916 L 26.458332 740.8333 L 52.916664 740.8333 L 52.916664 740.8333 L 52.916664 714.37494 L 52.916664 714.37494 L 52.916664 714.37494 L 79.37499 714.37494 L 79.37499 714.37494 L 105.83333 687.9166 L 105.83333 687.9166 L 105.83333 687.9166 L 105.83333 687.9166 L 132.29166 687.9166 L 132.29166 661.4583 L 396.87497 529.1666 Q 661.4583 396.87497 661.4583 370.41666 L 661.4583 370.41666 L 687.9166 370.41666 L 714.37494 343.9583 L 767.2916 343.9583 L 820.2083 343.9583 L 1058.3333 238.12498 Q 1269.9999 185.20833 1587.4999 105.83333 Q 1904.9999 26.458332 2090.2083 26.458332 z M 2169.5833 423.3333 Q 2169.5833 396.87497 2275.4165 396.87497 Q 2354.7915 396.87497 2328.3333 449.79166 Q 2328.3333 502.7083 2248.9583 476.24997 Q 2169.5833 449.79166 2169.5833 423.3333 z M 3571.8748 555.625 L 3571.8748 555.625 L 3571.8748 582.0833 Q 3545.4165 582.0833 3545.4165 582.0833 L 3545.4165 582.0833 L 3545.4165 608.5416 Q 3545.4165 608.5416 3518.9583 661.4583 Q 3492.4998 714.37494 3492.4998 793.74994 Q 3492.4998 899.5833 3386.6665 873.12494 Q 3280.8333 873.12494 3227.9165 820.2083 Q 3174.9998 820.2083 3148.5415 740.8333 Q 3122.0833 661.4583 3148.5415 661.4583 Q 3174.9998 661.4583 3227.9165 608.5416 L 3280.8333 555.625 L 3254.3748 555.625 Q 3227.9165 529.1666 3227.9165 476.24997 Q 3227.9165 423.3333 3280.8333 449.79166 Q 3307.2915 449.79166 3333.7498 476.24997 L 3360.2083 476.24997 L 3360.2083 449.79166 Q 3360.2083 396.87497 3439.5833 423.3333 Q 3492.4998 449.79166 3545.4165 423.3333 Q 3598.3333 423.3333 3598.3333 502.7083 Q 3598.3333 555.625 3571.8748 555.625 z M 3809.9998 476.24997 Q 3862.9165 449.79166 3915.833 502.7083 Q 3968.7498 529.1666 3968.7498 555.625 Q 3968.7498 582.0833 4021.6665 582.0833 Q 4048.1248 555.625 4021.6665 634.99994 Q 4021.6665 687.9166 3915.833 661.4583 Q 3836.4583 634.99994 3836.4583 608.5416 Q 3836.4583 555.625 3809.9998 555.625 Q 3783.5415 555.625 3783.5415 502.7083 Q 3757.0833 476.24997 3809.9998 476.24997 z M 1613.9583 582.0833 Q 1719.7916 608.5416 1746.2499 634.99994 Q 1746.2499 661.4583 1587.4999 714.37494 Q 1455.2083 740.8333 1455.2083 820.2083 Q 1455.2083 899.5833 1322.9166 873.12494 Q 1217.0833 846.6666 1190.6249 767.2916 Q 1164.1666 714.37494 1217.0833 687.9166 Q 1243.5416 661.4583 1375.8333 661.4583 Q 1481.6666 608.5416 1508.1249 608.5416 Q 1534.5833 582.0833 1613.9583 582.0833 z M 2831.0415 634.99994 Q 2831.0415 582.0833 2910.4165 582.0833 Q 2963.3333 582.0833 2936.8748 634.99994 Q 2910.4165 714.37494 2883.9583 687.9166 Q 2857.4998 687.9166 2831.0415 634.99994 z M 582.0833 978.95825 Q 582.0833 978.95825 582.0833 952.49994 Q 582.0833 952.49994 582.0833 978.95825 Q 582.0833 978.95825 582.0833 978.95825 z" svg:height="26.458332mm" draw:style-name="style-762" svg:viewBox="0.0 0.0 4445.0 2645.8333" svg:width="44.449997mm" svg:x="124.88332mm" svg:y="84.931244mm"/>
          <draw:path svg:d="M 158.74998 26.458332 L 158.74998 0.0 L 211.66666 52.916664 Q 238.12498 105.83333 238.12498 264.5833 Q 238.12498 423.3333 211.66666 449.79166 Q 185.20833 476.24997 185.20833 608.5416 L 185.20833 767.2916 L 185.20833 793.74994 Q 185.20833 820.2083 158.74998 767.2916 L 132.29166 740.8333 L 132.29166 740.8333 Q 132.29166 740.8333 105.83333 714.37494 Q 79.37499 661.4583 79.37499 714.37494 Q 79.37499 740.8333 26.458332 714.37494 L 0.0 687.9166 L 0.0 661.4583 L 0.0 634.99994 L 26.458332 529.1666 Q 26.458332 423.3333 79.37499 370.41666 Q 132.29166 317.49997 158.74998 185.20833 L 158.74998 26.458332 L 158.74998 26.458332 z" svg:height="7.9374995mm" draw:style-name="style-763" svg:viewBox="0.0 0.0 238.12498 793.74994" svg:width="2.38125mm" svg:x="162.71873mm" svg:y="11.377083mm"/>
          <draw:path svg:d="M 317.49997 79.37499 L 423.3333 79.37499 L 396.87497 105.83333 Q 370.41666 132.29166 370.41666 158.74998 Q 370.41666 185.20833 343.9583 185.20833 L 343.9583 211.66666 L 343.9583 211.66666 Q 343.9583 238.12498 264.5833 238.12498 L 185.20833 238.12498 L 105.83333 238.12498 Q 26.458332 238.12498 0.0 211.66666 L 0.0 211.66666 L 0.0 185.20833 Q 0.0 132.29166 26.458332 105.83333 L 52.916664 79.37499 L 79.37499 52.916664 Q 105.83333 26.458332 158.74998 0.0 Q 185.20833 0.0 211.66666 52.916664 Q 211.66666 79.37499 211.66666 79.37499 Q 238.12498 79.37499 317.49997 79.37499 z" svg:height="2.38125mm" draw:style-name="style-764" svg:viewBox="0.0 0.0 423.3333 238.12498" svg:width="4.233333mm" svg:x="83.07916mm" svg:y="198.70207mm"/>
          <draw:path svg:d="M 105.83333 0.0 L 105.83333 0.0 L 132.29166 26.458332 Q 158.74998 52.916664 158.74998 52.916664 L 158.74998 52.916664 L 185.20833 79.37499 L 211.66666 105.83333 L 211.66666 132.29166 L 211.66666 158.74998 L 105.83333 158.74998 Q 26.458332 158.74998 0.0 132.29166 L 0.0 132.29166 L 0.0 105.83333 Q 0.0 52.916664 26.458332 52.916664 L 26.458332 52.916664 L 52.916664 52.916664 Q 79.37499 52.916664 79.37499 26.458332 L 79.37499 26.458332 L 79.37499 26.458332 Q 105.83333 26.458332 105.83333 0.0 z" svg:height="1.5874999mm" draw:style-name="style-765" svg:viewBox="0.0 0.0 211.66666 158.74998" svg:width="2.1166666mm" svg:x="204.78749mm" svg:y="80.962494mm"/>
          <draw:path svg:d="M 211.66666 0.0 L 211.66666 0.0 L 211.66666 26.458332 Q 211.66666 79.37499 264.5833 79.37499 Q 317.49997 79.37499 317.49997 132.29166 L 317.49997 185.20833 L 291.04166 238.12498 L 291.04166 264.5833 L 264.5833 264.5833 Q 238.12498 238.12498 211.66666 238.12498 Q 185.20833 185.20833 158.74998 211.66666 Q 158.74998 238.12498 79.37499 238.12498 L 0.0 264.5833 L 0.0 238.12498 L 0.0 211.66666 L 79.37499 185.20833 Q 158.74998 158.74998 158.74998 79.37499 Q 211.66666 0.0 211.66666 0.0 z" svg:height="2.6458333mm" draw:style-name="style-766" svg:viewBox="0.0 0.0 317.49997 264.5833" svg:width="3.1749997mm" svg:x="283.10416mm" svg:y="63.235413mm"/>
          <draw:path svg:d="M 105.83333 79.37499 L 105.83333 0.0 L 105.83333 0.0 L 132.29166 0.0 L 185.20833 79.37499 Q 238.12498 132.29166 291.04166 158.74998 Q 370.41666 185.20833 396.87497 158.74998 L 449.79166 158.74998 L 502.7083 158.74998 Q 555.625 185.20833 582.0833 185.20833 L 608.5416 185.20833 L 582.0833 211.66666 Q 555.625 211.66666 555.625 264.5833 Q 555.625 317.49997 529.1666 317.49997 L 502.7083 343.9583 L 476.24997 343.9583 L 449.79166 343.9583 L 449.79166 370.41666 L 449.79166 370.41666 L 449.79166 370.41666 Q 423.3333 343.9583 396.87497 343.9583 Q 396.87497 343.9583 238.12498 317.49997 L 79.37499 291.04166 L 79.37499 264.5833 L 79.37499 238.12498 L 52.916664 238.12498 L 26.458332 238.12498 L 26.458332 238.12498 L 26.458332 211.66666 L 0.0 211.66666 L 0.0 211.66666 L 0.0 158.74998 Q 26.458332 105.83333 52.916664 132.29166 Q 105.83333 132.29166 105.83333 79.37499 z" svg:height="3.7041664mm" draw:style-name="style-767" svg:viewBox="0.0 0.0 608.5416 370.41666" svg:width="6.0854163mm" svg:x="151.07707mm" svg:y="131.49791mm"/>
          <draw:path svg:d="M 26.458332 105.83333 L 0.0 0.0 L 52.916664 26.458332 Q 105.83333 52.916664 105.83333 79.37499 Q 105.83333 105.83333 132.29166 105.83333 Q 158.74998 105.83333 158.74998 132.29166 L 185.20833 132.29166 L 211.66666 158.74998 Q 264.5833 211.66666 291.04166 211.66666 L 317.49997 211.66666 L 317.49997 211.66666 Q 317.49997 211.66666 317.49997 238.12498 L 343.9583 238.12498 L 396.87497 264.5833 Q 449.79166 291.04166 529.1666 423.3333 Q 634.99994 529.1666 634.99994 582.0833 L 634.99994 634.99994 L 582.0833 687.9166 Q 529.1666 740.8333 555.625 820.2083 Q 582.0833 899.5833 582.0833 899.5833 Q 634.99994 899.5833 634.99994 952.49994 L 634.99994 978.95825 L 661.4583 978.95825 L 661.4583 978.95825 L 661.4583 1005.4166 L 661.4583 1005.4166 L 661.4583 1005.4166 L 634.99994 1031.875 L 634.99994 1031.875 L 634.99994 1058.3333 L 582.0833 1058.3333 L 502.7083 1058.3333 L 423.3333 1084.7916 L 317.49997 1084.7916 L 317.49997 978.95825 Q 317.49997 873.12494 291.04166 873.12494 L 291.04166 873.12494 L 291.04166 846.6666 Q 264.5833 846.6666 264.5833 846.6666 L 264.5833 846.6666 L 264.5833 740.8333 Q 264.5833 608.5416 238.12498 476.24997 L 211.66666 370.41666 L 211.66666 370.41666 Q 211.66666 343.9583 105.83333 264.5833 Q 52.916664 185.20833 26.458332 105.83333 z" svg:height="10.847916mm" draw:style-name="style-768" svg:viewBox="0.0 0.0 661.4583 1084.7916" svg:width="6.614583mm" svg:x="145.52083mm" svg:y="42.333332mm"/>
          <draw:path svg:d="M 0.0 79.37499 L 0.0 0.0 L 26.458332 0.0 L 52.916664 0.0 L 79.37499 26.458332 L 105.83333 52.916664 L 105.83333 52.916664 L 105.83333 52.916664 L 132.29166 52.916664 L 132.29166 52.916664 L 132.29166 79.37499 L 158.74998 79.37499 L 158.74998 79.37499 L 158.74998 105.83333 L 158.74998 105.83333 L 158.74998 105.83333 L 185.20833 105.83333 L 185.20833 105.83333 L 449.79166 370.41666 Q 687.9166 634.99994 714.37494 634.99994 L 714.37494 661.4583 L 634.99994 634.99994 Q 555.625 634.99994 555.625 714.37494 Q 529.1666 793.74994 555.625 820.2083 Q 582.0833 846.6666 582.0833 846.6666 L 582.0833 873.12494 L 582.0833 952.49994 Q 555.625 1005.4166 529.1666 1005.4166 Q 502.7083 1005.4166 502.7083 1031.875 L 476.24997 1058.3333 L 529.1666 1217.0833 Q 555.625 1375.8333 634.99994 1534.5833 Q 687.9166 1640.4166 687.9166 1666.8749 L 687.9166 1666.8749 L 714.37494 1666.8749 L 714.37494 1693.3333 L 714.37494 1693.3333 L 740.8333 1693.3333 L 740.8333 1693.3333 L 740.8333 1693.3333 L 740.8333 1719.7916 L 740.8333 1719.7916 L 767.2916 1719.7916 L 767.2916 1746.2499 L 793.74994 1746.2499 L 820.2083 1746.2499 L 820.2083 1772.7083 L 846.6666 1772.7083 L 846.6666 1799.1666 L 846.6666 1825.6249 L 820.2083 1825.6249 L 793.74994 1799.1666 L 793.74994 1799.1666 L 793.74994 1799.1666 L 767.2916 1799.1666 L 767.2916 1799.1666 L 767.2916 1772.7083 L 740.8333 1772.7083 L 740.8333 1772.7083 L 740.8333 1746.2499 L 740.8333 1746.2499 L 740.8333 1746.2499 L 714.37494 1746.2499 L 714.37494 1746.2499 L 714.37494 1719.7916 L 687.9166 1719.7916 L 687.9166 1719.7916 L 687.9166 1693.3333 L 661.4583 1693.3333 L 634.99994 1693.3333 L 634.99994 1666.8749 Q 634.99994 1640.4166 582.0833 1640.4166 Q 555.625 1613.9583 502.7083 1534.5833 Q 476.24997 1481.6666 317.49997 1243.5416 Q 185.20833 1005.4166 158.74998 820.2083 Q 105.83333 661.4583 79.37499 423.3333 L 52.916664 211.66666 L 26.458332 185.20833 L 0.0 158.74998 L 0.0 79.37499 z" svg:height="18.256248mm" draw:style-name="style-769" svg:viewBox="0.0 0.0 846.6666 1825.6249" svg:width="8.466666mm" svg:x="122.76666mm" svg:y="98.424995mm"/>
          <draw:path svg:d="M 370.41666 0.0 L 370.41666 0.0 L 396.87497 0.0 L 396.87497 0.0 L 396.87497 26.458332 L 423.3333 26.458332 L 423.3333 105.83333 L 423.3333 185.20833 L 396.87497 211.66666 Q 370.41666 238.12498 343.9583 264.5833 Q 317.49997 317.49997 291.04166 291.04166 L 264.5833 264.5833 L 264.5833 238.12498 Q 264.5833 211.66666 158.74998 211.66666 L 79.37499 211.66666 L 52.916664 238.12498 Q 0.0 238.12498 0.0 211.66666 L 0.0 158.74998 L 0.0 105.83333 L 0.0 79.37499 L 26.458332 79.37499 L 26.458332 52.916664 L 52.916664 52.916664 L 79.37499 52.916664 L 132.29166 79.37499 Q 185.20833 79.37499 185.20833 52.916664 L 185.20833 26.458332 L 264.5833 0.0 Q 370.41666 0.0 370.41666 0.0 z" svg:height="2.9104166mm" draw:style-name="style-770" svg:viewBox="0.0 0.0 423.3333 291.04166" svg:width="4.233333mm" svg:x="166.68748mm" svg:y="185.73749mm"/>
          <draw:path svg:d="M 634.99994 0.0 L 687.9166 0.0 L 714.37494 132.29166 Q 740.8333 238.12498 767.2916 238.12498 Q 793.74994 238.12498 793.74994 343.9583 Q 793.74994 423.3333 767.2916 555.625 L 767.2916 687.9166 L 740.8333 687.9166 Q 740.8333 714.37494 740.8333 714.37494 L 740.8333 714.37494 L 740.8333 714.37494 Q 740.8333 740.8333 661.4583 846.6666 Q 608.5416 952.49994 502.7083 1031.875 Q 396.87497 1084.7916 396.87497 1111.25 Q 370.41666 1137.7083 264.5833 1243.5416 L 105.83333 1349.3749 L 105.83333 1349.3749 L 105.83333 1349.3749 L 105.83333 1375.8333 L 105.83333 1375.8333 L 79.37499 1428.7499 L 52.916664 1481.6666 L 52.916664 1508.1249 L 52.916664 1534.5833 L 26.458332 1534.5833 L 0.0 1534.5833 L 0.0 1508.1249 L 0.0 1481.6666 L 26.458332 1402.2916 L 52.916664 1349.3749 L 52.916664 1322.9166 Q 52.916664 1296.4583 79.37499 1296.4583 Q 105.83333 1269.9999 132.29166 1137.7083 Q 185.20833 978.95825 211.66666 978.95825 Q 238.12498 978.95825 238.12498 952.49994 Q 264.5833 926.0416 317.49997 873.12494 Q 396.87497 820.2083 396.87497 714.37494 Q 423.3333 608.5416 476.24997 529.1666 Q 529.1666 449.79166 555.625 449.79166 Q 582.0833 449.79166 582.0833 396.87497 Q 582.0833 343.9583 582.0833 291.04166 Q 608.5416 211.66666 582.0833 211.66666 Q 555.625 185.20833 582.0833 105.83333 Q 634.99994 26.458332 608.5416 26.458332 L 582.0833 26.458332 L 582.0833 26.458332 Q 582.0833 26.458332 634.99994 0.0 z" svg:height="15.345833mm" draw:style-name="style-771" svg:viewBox="0.0 0.0 793.74994 1534.5833" svg:width="7.9374995mm" svg:x="161.92499mm" svg:y="106.627075mm"/>
          <draw:path svg:d="M 132.29166 52.916664 L 132.29166 0.0 L 211.66666 79.37499 Q 264.5833 185.20833 291.04166 185.20833 L 291.04166 185.20833 L 291.04166 211.66666 L 317.49997 211.66666 L 317.49997 238.12498 L 317.49997 291.04166 L 291.04166 291.04166 L 291.04166 291.04166 L 291.04166 317.49997 L 264.5833 317.49997 L 264.5833 317.49997 L 264.5833 343.9583 L 264.5833 343.9583 L 264.5833 343.9583 L 238.12498 343.9583 L 238.12498 343.9583 L 158.74998 317.49997 Q 105.83333 291.04166 105.83333 291.04166 L 79.37499 291.04166 L 79.37499 291.04166 Q 79.37499 291.04166 52.916664 264.5833 L 0.0 238.12498 L 0.0 238.12498 L 0.0 238.12498 L 79.37499 211.66666 Q 158.74998 185.20833 132.29166 132.29166 L 132.29166 105.83333 L 132.29166 52.916664 z" svg:height="3.439583mm" draw:style-name="style-772" svg:viewBox="0.0 0.0 317.49997 343.9583" svg:width="3.1749997mm" svg:x="87.31249mm" svg:y="59.531246mm"/>
          <draw:path svg:d="M 132.29166 158.74998 L 132.29166 0.0 L 185.20833 105.83333 Q 238.12498 185.20833 291.04166 238.12498 Q 317.49997 238.12498 343.9583 264.5833 L 343.9583 264.5833 L 343.9583 291.04166 Q 343.9583 291.04166 317.49997 317.49997 L 291.04166 343.9583 L 291.04166 370.41666 Q 291.04166 396.87497 264.5833 396.87497 L 238.12498 396.87497 L 211.66666 396.87497 L 185.20833 396.87497 L 185.20833 370.41666 Q 185.20833 370.41666 132.29166 370.41666 Q 105.83333 396.87497 79.37499 343.9583 Q 79.37499 317.49997 26.458332 317.49997 L 0.0 317.49997 L 0.0 291.04166 L 0.0 238.12498 L 26.458332 238.12498 Q 52.916664 238.12498 79.37499 291.04166 Q 132.29166 291.04166 132.29166 158.74998 z" svg:height="3.9687498mm" draw:style-name="style-773" svg:viewBox="0.0 0.0 343.9583 396.87497" svg:width="3.439583mm" svg:x="40.481247mm" svg:y="71.70208mm"/>
          <draw:path svg:d="M 926.0416 0.0 L 952.49994 0.0 L 952.49994 26.458332 Q 952.49994 52.916664 899.5833 52.916664 Q 873.12494 79.37499 846.6666 132.29166 L 846.6666 185.20833 L 846.6666 185.20833 Q 820.2083 211.66666 820.2083 211.66666 L 820.2083 211.66666 L 793.74994 211.66666 Q 793.74994 211.66666 687.9166 291.04166 Q 608.5416 370.41666 476.24997 529.1666 Q 317.49997 687.9166 238.12498 899.5833 L 158.74998 1111.25 L 132.29166 1164.1666 L 132.29166 1190.6249 L 132.29166 1190.6249 L 105.83333 1190.6249 L 105.83333 1217.0833 L 105.83333 1243.5416 L 79.37499 1269.9999 L 52.916664 1322.9166 L 52.916664 1322.9166 L 52.916664 1322.9166 L 52.916664 1164.1666 L 52.916664 978.95825 L 52.916664 978.95825 Q 52.916664 978.95825 52.916664 952.49994 L 52.916664 952.49994 L 52.916664 952.49994 Q 52.916664 926.0416 26.458332 926.0416 L 26.458332 926.0416 L 26.458332 899.5833 Q 52.916664 873.12494 52.916664 740.8333 Q 79.37499 634.99994 52.916664 634.99994 L 0.0 634.99994 L 238.12498 449.79166 Q 476.24997 264.5833 608.5416 185.20833 Q 740.8333 105.83333 740.8333 105.83333 L 740.8333 105.83333 L 793.74994 79.37499 Q 820.2083 52.916664 846.6666 52.916664 L 873.12494 52.916664 L 873.12494 52.916664 Q 873.12494 52.916664 899.5833 26.458332 L 899.5833 26.458332 L 899.5833 26.458332 Q 899.5833 0.0 926.0416 0.0 z" svg:height="13.229166mm" draw:style-name="style-774" svg:viewBox="0.0 0.0 952.49994 1322.9166" svg:width="9.525mm" svg:x="104.774994mm" svg:y="62.44166mm"/>
          <draw:path svg:d="M 52.916664 105.83333 L 105.83333 0.0 L 132.29166 0.0 L 158.74998 0.0 L 158.74998 0.0 Q 158.74998 26.458332 158.74998 26.458332 L 185.20833 26.458332 L 158.74998 185.20833 Q 105.83333 343.9583 52.916664 343.9583 L 26.458332 343.9583 L 26.458332 343.9583 L 0.0 317.49997 L 0.0 317.49997 L 0.0 317.49997 L 0.0 264.5833 Q 0.0 211.66666 52.916664 105.83333 z" svg:height="3.439583mm" draw:style-name="style-775" svg:viewBox="0.0 0.0 185.20833 343.9583" svg:width="1.8520832mm" svg:x="142.34583mm" svg:y="126.206245mm"/>
          <draw:path svg:d="M 185.20833 26.458332 L 211.66666 0.0 L 211.66666 52.916664 Q 211.66666 105.83333 238.12498 105.83333 L 238.12498 105.83333 L 238.12498 846.6666 L 238.12498 1587.4999 L 211.66666 1587.4999 Q 211.66666 1613.9583 132.29166 1613.9583 Q 52.916664 1613.9583 26.458332 1587.4999 L 0.0 1561.0416 L 0.0 1508.1249 Q 0.0 1428.7499 26.458332 1375.8333 Q 52.916664 1322.9166 79.37499 714.37494 L 132.29166 105.83333 L 132.29166 105.83333 L 158.74998 105.83333 L 158.74998 105.83333 L 158.74998 79.37499 L 158.74998 79.37499 L 158.74998 79.37499 L 185.20833 26.458332 z" svg:height="16.139582mm" draw:style-name="style-776" svg:viewBox="0.0 0.0 238.12498 1613.9583" svg:width="2.38125mm" svg:x="222.77916mm" svg:y="120.91457mm"/>
          <draw:path svg:d="M 2460.6248 0.0 L 2487.0833 0.0 L 2619.3748 26.458332 Q 2725.2083 79.37499 2725.2083 79.37499 L 2725.2083 79.37499 L 2725.2083 132.29166 L 2725.2083 185.20833 L 2751.6665 185.20833 L 2751.6665 185.20833 L 2751.6665 211.66666 L 2778.1248 211.66666 L 2778.1248 211.66666 L 2778.1248 185.20833 L 2778.1248 185.20833 L 2778.1248 185.20833 L 2804.5833 158.74998 L 2831.0415 132.29166 L 2831.0415 132.29166 L 2831.0415 132.29166 L 2963.3333 185.20833 Q 3095.6248 238.12498 3095.6248 291.04166 Q 3095.6248 317.49997 3122.0833 291.04166 Q 3148.5415 238.12498 3174.9998 264.5833 Q 3201.4583 291.04166 3227.9165 291.04166 Q 3254.3748 238.12498 3254.3748 264.5833 Q 3280.8333 291.04166 3307.2915 291.04166 L 3360.2083 291.04166 L 3386.6665 291.04166 L 3413.1248 291.04166 L 3413.1248 317.49997 L 3413.1248 317.49997 L 3439.5833 343.9583 L 3466.0415 370.41666 L 3466.0415 370.41666 L 3466.0415 396.87497 L 3492.4998 396.87497 L 3518.9583 396.87497 L 3518.9583 423.3333 L 3518.9583 423.3333 L 3518.9583 502.7083 Q 3518.9583 555.625 3492.4998 555.625 Q 3492.4998 555.625 3280.8333 555.625 L 3069.1665 555.625 L 3042.7083 582.0833 L 3016.2498 608.5416 L 2989.7915 634.99994 Q 2936.8748 661.4583 2963.3333 714.37494 Q 2989.7915 740.8333 3016.2498 740.8333 Q 3042.7083 714.37494 3042.7083 714.37494 L 3042.7083 714.37494 L 3386.6665 714.37494 Q 3730.6248 714.37494 3809.9998 661.4583 Q 3889.3748 634.99994 3889.3748 582.0833 L 3889.3748 529.1666 L 3942.2915 529.1666 Q 3968.7498 529.1666 3968.7498 476.24997 Q 3968.7498 423.3333 4101.0415 396.87497 Q 4259.7915 343.9583 4259.7915 343.9583 Q 4286.25 343.9583 4312.708 317.49997 L 4339.1665 317.49997 L 4418.5415 317.49997 Q 4471.458 291.04166 4524.375 291.04166 L 4577.2915 291.04166 L 4577.2915 291.04166 L 4577.2915 291.04166 L 4577.2915 291.04166 L 4577.2915 291.04166 L 4603.75 291.04166 L 4603.75 291.04166 L 4603.75 317.49997 L 4630.208 317.49997 L 4630.208 343.9583 L 4630.208 370.41666 L 4656.6665 370.41666 L 4683.1245 396.87497 L 4683.1245 396.87497 L 4683.1245 396.87497 L 4656.6665 396.87497 L 4656.6665 396.87497 L 4656.6665 423.3333 L 4630.208 423.3333 L 4630.208 423.3333 L 4630.208 449.79166 L 4630.208 449.79166 L 4630.208 449.79166 L 4603.75 449.79166 L 4603.75 449.79166 L 4603.75 476.24997 L 4577.2915 476.24997 L 4577.2915 476.24997 L 4577.2915 502.7083 L 4577.2915 502.7083 L 4577.2915 502.7083 L 4550.833 502.7083 Q 4550.833 502.7083 4471.458 555.625 L 4365.625 608.5416 L 4365.625 608.5416 L 4365.625 608.5416 L 4339.1665 634.99994 L 4312.708 661.4583 L 4312.708 661.4583 L 4312.708 661.4583 L 4286.25 714.37494 L 4286.25 740.8333 L 4259.7915 740.8333 Q 4233.333 767.2916 4233.333 767.2916 L 4233.333 767.2916 L 4233.333 767.2916 Q 4206.875 793.74994 4127.5 846.6666 L 4048.1248 873.12494 L 4021.6665 899.5833 L 3995.208 926.0416 L 3995.208 926.0416 L 3995.208 926.0416 L 3968.7498 926.0416 Q 3942.2915 926.0416 3889.3748 978.95825 L 3836.4583 1031.875 L 3836.4583 1031.875 Q 3809.9998 1031.875 3730.6248 1084.7916 Q 3651.2498 1084.7916 3307.2915 1164.1666 L 2963.3333 1243.5416 L 2725.2083 1243.5416 Q 2460.6248 1243.5416 2010.8333 1243.5416 L 1561.0416 1243.5416 L 1561.0416 1243.5416 L 1534.5833 1243.5416 L 1481.6666 1217.0833 Q 1428.7499 1190.6249 978.95825 1031.875 L 502.7083 846.6666 L 502.7083 846.6666 L 502.7083 820.2083 L 476.24997 820.2083 Q 449.79166 820.2083 317.49997 740.8333 L 185.20833 661.4583 L 158.74998 661.4583 L 132.29166 661.4583 L 132.29166 634.99994 L 132.29166 634.99994 L 105.83333 634.99994 L 105.83333 608.5416 L 79.37499 608.5416 L 52.916664 608.5416 L 26.458332 582.0833 L 0.0 555.625 L 0.0 555.625 L 0.0 555.625 L 26.458332 555.625 L 52.916664 555.625 L 52.916664 529.1666 L 79.37499 529.1666 L 79.37499 529.1666 L 79.37499 502.7083 L 79.37499 502.7083 L 79.37499 502.7083 L 105.83333 502.7083 L 105.83333 502.7083 L 132.29166 529.1666 L 158.74998 555.625 L 185.20833 555.625 L 211.66666 555.625 L 211.66666 555.625 L 211.66666 555.625 L 291.04166 608.5416 Q 370.41666 661.4583 396.87497 661.4583 L 396.87497 661.4583 L 555.625 661.4583 Q 714.37494 634.99994 714.37494 608.5416 L 714.37494 555.625 L 714.37494 555.625 Q 740.8333 555.625 740.8333 529.1666 L 740.8333 529.1666 L 767.2916 529.1666 Q 767.2916 502.7083 767.2916 502.7083 L 767.2916 502.7083 L 793.74994 502.7083 Q 793.74994 502.7083 846.6666 476.24997 L 899.5833 449.79166 L 899.5833 449.79166 L 926.0416 449.79166 L 926.0416 449.79166 L 926.0416 449.79166 L 926.0416 423.3333 L 926.0416 423.3333 L 952.49994 423.3333 L 952.49994 396.87497 L 952.49994 396.87497 L 926.0416 396.87497 L 926.0416 396.87497 L 926.0416 396.87497 L 846.6666 370.41666 L 767.2916 370.41666 L 767.2916 370.41666 L 767.2916 343.9583 L 793.74994 343.9583 L 820.2083 343.9583 L 820.2083 317.49997 L 820.2083 317.49997 L 846.6666 317.49997 L 846.6666 291.04166 L 873.12494 291.04166 L 926.0416 291.04166 L 952.49994 264.5833 L 978.95825 238.12498 L 978.95825 238.12498 L 978.95825 238.12498 L 1005.4166 238.12498 L 1005.4166 238.12498 L 1137.7083 238.12498 Q 1269.9999 238.12498 1269.9999 211.66666 Q 1296.4583 185.20833 1296.4583 185.20833 L 1296.4583 185.20833 L 1322.9166 185.20833 Q 1349.3749 185.20833 1402.2916 158.74998 L 1481.6666 158.74998 L 1561.0416 158.74998 L 1666.8749 158.74998 L 1878.5416 158.74998 L 2116.6665 158.74998 L 2275.4165 158.74998 Q 2407.7083 158.74998 2407.7083 105.83333 Q 2407.7083 26.458332 2434.1665 26.458332 Q 2460.6248 26.458332 2460.6248 0.0 z M 1322.9166 211.66666 Q 1349.3749 211.66666 1349.3749 211.66666 Q 1349.3749 238.12498 1349.3749 238.12498 Q 1322.9166 238.12498 1322.9166 211.66666 z" svg:height="12.435416mm" draw:style-name="style-777" svg:viewBox="0.0 0.0 4683.1245 1243.5416" svg:width="46.83125mm" svg:x="126.206245mm" svg:y="150.01874mm"/>
          <draw:path svg:d="M 608.5416 0.0 L 634.99994 0.0 L 634.99994 26.458332 Q 634.99994 52.916664 608.5416 52.916664 L 608.5416 52.916664 L 608.5416 79.37499 Q 582.0833 105.83333 449.79166 264.5833 Q 317.49997 423.3333 158.74998 529.1666 L 26.458332 608.5416 L 26.458332 608.5416 Q 0.0 608.5416 0.0 582.0833 L 0.0 555.625 L 26.458332 529.1666 Q 52.916664 529.1666 52.916664 502.7083 L 52.916664 476.24997 L 79.37499 476.24997 L 79.37499 476.24997 L 79.37499 449.79166 L 105.83333 449.79166 L 105.83333 449.79166 L 105.83333 423.3333 L 105.83333 423.3333 L 105.83333 423.3333 L 185.20833 370.41666 Q 264.5833 291.04166 264.5833 291.04166 L 264.5833 264.5833 L 264.5833 264.5833 L 264.5833 264.5833 L 291.04166 264.5833 L 291.04166 264.5833 L 291.04166 238.12498 L 317.49997 238.12498 L 317.49997 238.12498 L 317.49997 211.66666 L 317.49997 211.66666 L 317.49997 211.66666 L 343.9583 211.66666 L 343.9583 211.66666 L 343.9583 185.20833 L 370.41666 185.20833 L 370.41666 185.20833 L 370.41666 158.74998 L 396.87497 158.74998 L 423.3333 158.74998 L 423.3333 132.29166 L 423.3333 132.29166 L 423.3333 132.29166 Q 423.3333 105.83333 423.3333 79.37499 L 449.79166 26.458332 L 476.24997 26.458332 L 476.24997 26.458332 L 476.24997 79.37499 L 476.24997 132.29166 L 502.7083 132.29166 L 502.7083 105.83333 L 502.7083 105.83333 L 529.1666 105.83333 L 529.1666 105.83333 L 529.1666 105.83333 L 529.1666 79.37499 L 529.1666 79.37499 L 555.625 79.37499 L 555.625 52.916664 L 555.625 52.916664 L 582.0833 52.916664 L 582.0833 26.458332 Q 582.0833 0.0 608.5416 0.0 z" svg:height="6.0854163mm" draw:style-name="style-778" svg:viewBox="0.0 0.0 634.99994 608.5416" svg:width="6.3499994mm" svg:x="185.20833mm" svg:y="81.49166mm"/>
          <draw:path svg:d="M 449.79166 0.0 L 449.79166 52.916664 L 449.79166 52.916664 Q 449.79166 79.37499 396.87497 105.83333 L 370.41666 158.74998 L 343.9583 158.74998 Q 343.9583 158.74998 291.04166 158.74998 Q 264.5833 158.74998 238.12498 211.66666 Q 238.12498 238.12498 185.20833 238.12498 Q 132.29166 264.5833 105.83333 238.12498 L 79.37499 211.66666 L 52.916664 211.66666 L 26.458332 211.66666 L 0.0 158.74998 Q -26.458332 105.83333 0.0 52.916664 Q 26.458332 26.458332 52.916664 26.458332 Q 79.37499 0.0 79.37499 0.0 L 79.37499 0.0 L 132.29166 26.458332 Q 211.66666 52.916664 238.12498 52.916664 L 264.5833 52.916664 L 238.12498 79.37499 Q 238.12498 105.83333 264.5833 132.29166 Q 291.04166 132.29166 291.04166 105.83333 Q 317.49997 52.916664 343.9583 52.916664 Q 396.87497 52.916664 423.3333 0.0 Q 449.79166 -26.458332 449.79166 0.0 z" svg:height="2.38125mm" draw:style-name="style-779" svg:viewBox="0.0 0.0 449.79166 238.12498" svg:width="4.497916mm" svg:x="186.53123mm" svg:y="32.80833mm"/>
          <draw:path svg:d="M 211.66666 26.458332 L 238.12498 26.458332 L 238.12498 52.916664 Q 211.66666 105.83333 158.74998 105.83333 Q 79.37499 105.83333 52.916664 79.37499 L 0.0 52.916664 L 26.458332 26.458332 Q 52.916664 0.0 132.29166 0.0 Q 211.66666 0.0 211.66666 26.458332 z" svg:height="1.0583333mm" draw:style-name="style-780" svg:viewBox="0.0 0.0 238.12498 105.83333" svg:width="2.38125mm" svg:x="85.19583mm" svg:y="192.0875mm"/>
          <draw:path svg:d="M 79.37499 0.0 L 79.37499 0.0 L 105.83333 0.0 Q 132.29166 26.458332 185.20833 26.458332 L 238.12498 26.458332 L 238.12498 26.458332 Q 264.5833 52.916664 264.5833 79.37499 L 264.5833 132.29166 L 211.66666 132.29166 Q 185.20833 132.29166 158.74998 158.74998 Q 105.83333 185.20833 52.916664 158.74998 Q 0.0 132.29166 0.0 79.37499 L 0.0 26.458332 L 52.916664 26.458332 Q 79.37499 26.458332 79.37499 0.0 z" svg:height="1.5874999mm" draw:style-name="style-781" svg:viewBox="0.0 0.0 264.5833 158.74998" svg:width="2.6458333mm" svg:x="97.89583mm" svg:y="144.1979mm"/>
          <draw:path svg:d="M 26.458332 79.37499 L 26.458332 0.0 L 26.458332 0.0 Q 52.916664 0.0 52.916664 52.916664 L 52.916664 132.29166 L 105.83333 132.29166 L 185.20833 132.29166 L 185.20833 105.83333 L 185.20833 79.37499 L 264.5833 105.83333 Q 317.49997 105.83333 317.49997 105.83333 Q 343.9583 105.83333 370.41666 79.37499 L 370.41666 79.37499 L 370.41666 105.83333 Q 370.41666 132.29166 423.3333 105.83333 Q 476.24997 79.37499 476.24997 52.916664 L 476.24997 0.0 L 476.24997 0.0 L 476.24997 0.0 L 502.7083 52.916664 L 502.7083 79.37499 L 476.24997 158.74998 Q 449.79166 211.66666 476.24997 211.66666 Q 502.7083 211.66666 502.7083 238.12498 L 502.7083 238.12498 L 502.7083 238.12498 Q 476.24997 238.12498 476.24997 264.5833 L 449.79166 291.04166 L 449.79166 291.04166 Q 449.79166 264.5833 370.41666 317.49997 Q 291.04166 317.49997 264.5833 264.5833 Q 211.66666 185.20833 132.29166 185.20833 L 52.916664 211.66666 L 52.916664 211.66666 L 52.916664 211.66666 L 26.458332 211.66666 L 26.458332 211.66666 L 0.0 211.66666 L 0.0 211.66666 L 0.0 185.20833 Q 0.0 158.74998 26.458332 79.37499 z" svg:height="3.1749997mm" draw:style-name="style-782" svg:viewBox="0.0 0.0 502.7083 317.49997" svg:width="5.027083mm" svg:x="129.11665mm" svg:y="50.270832mm"/>
          <draw:path svg:d="M 714.37494 0.0 L 740.8333 0.0 L 740.8333 52.916664 Q 740.8333 132.29166 846.6666 158.74998 Q 952.49994 185.20833 1005.4166 158.74998 Q 1058.3333 105.83333 1058.3333 105.83333 L 1058.3333 105.83333 L 1084.7916 79.37499 L 1111.25 52.916664 L 1111.25 52.916664 L 1111.25 52.916664 L 1111.25 132.29166 Q 1084.7916 211.66666 1137.7083 158.74998 Q 1217.0833 132.29166 1217.0833 105.83333 Q 1217.0833 105.83333 1243.5416 185.20833 L 1243.5416 264.5833 L 1243.5416 370.41666 L 1243.5416 449.79166 L 1217.0833 449.79166 L 1190.6249 476.24997 L 1190.6249 476.24997 L 1164.1666 476.24997 L 1164.1666 476.24997 L 1164.1666 476.24997 L 1164.1666 502.7083 L 1164.1666 502.7083 L 1190.6249 502.7083 L 1190.6249 529.1666 L 1243.5416 529.1666 L 1296.4583 529.1666 L 1322.9166 555.625 L 1349.3749 582.0833 L 1349.3749 582.0833 L 1349.3749 582.0833 L 1269.9999 582.0833 L 1190.6249 582.0833 L 1190.6249 608.5416 Q 1164.1666 608.5416 1058.3333 608.5416 Q 926.0416 582.0833 793.74994 582.0833 Q 634.99994 582.0833 608.5416 502.7083 Q 582.0833 423.3333 529.1666 423.3333 Q 476.24997 423.3333 476.24997 449.79166 Q 476.24997 476.24997 291.04166 476.24997 Q 105.83333 476.24997 105.83333 502.7083 L 105.83333 529.1666 L 132.29166 529.1666 L 132.29166 529.1666 L 105.83333 555.625 L 79.37499 582.0833 L 52.916664 582.0833 L 52.916664 582.0833 L 52.916664 529.1666 L 52.916664 449.79166 L 26.458332 449.79166 L 26.458332 423.3333 L 26.458332 423.3333 L 0.0 423.3333 L 0.0 370.41666 L 0.0 291.04166 L 26.458332 291.04166 L 52.916664 264.5833 L 52.916664 264.5833 L 52.916664 264.5833 L 79.37499 238.12498 L 79.37499 211.66666 L 105.83333 238.12498 Q 158.74998 264.5833 185.20833 264.5833 L 211.66666 264.5833 L 238.12498 238.12498 Q 264.5833 238.12498 264.5833 211.66666 Q 264.5833 158.74998 317.49997 158.74998 L 370.41666 158.74998 L 370.41666 185.20833 L 370.41666 211.66666 L 396.87497 185.20833 Q 423.3333 158.74998 423.3333 158.74998 Q 423.3333 158.74998 423.3333 105.83333 L 423.3333 79.37499 L 449.79166 79.37499 Q 476.24997 52.916664 529.1666 52.916664 Q 608.5416 52.916664 634.99994 79.37499 Q 634.99994 105.83333 661.4583 52.916664 Q 687.9166 0.0 714.37494 0.0 z" svg:height="6.0854163mm" draw:style-name="style-783" svg:viewBox="0.0 0.0 1349.3749 608.5416" svg:width="13.49375mm" svg:x="93.13333mm" svg:y="186.79582mm"/>
          <draw:path svg:d="M 846.6666 264.5833 L 846.6666 291.04166 L 820.2083 291.04166 Q 793.74994 291.04166 767.2916 264.5833 Q 767.2916 211.66666 740.8333 238.12498 L 714.37494 264.5833 L 714.37494 264.5833 Q 714.37494 238.12498 687.9166 211.66666 Q 661.4583 211.66666 423.3333 158.74998 Q 185.20833 158.74998 132.29166 238.12498 L 52.916664 317.49997 L 52.916664 264.5833 Q 79.37499 238.12498 79.37499 185.20833 L 79.37499 158.74998 L 26.458332 132.29166 L 0.0 132.29166 L 0.0 132.29166 L 0.0 105.83333 L 0.0 105.83333 L 26.458332 105.83333 L 26.458332 105.83333 L 26.458332 105.83333 L 26.458332 79.37499 L 26.458332 79.37499 L 52.916664 79.37499 L 52.916664 52.916664 L 52.916664 52.916664 L 79.37499 52.916664 L 79.37499 52.916664 L 79.37499 52.916664 L 79.37499 26.458332 L 79.37499 26.458332 L 105.83333 26.458332 L 105.83333 0.0 L 343.9583 0.0 Q 608.5416 -26.458332 661.4583 26.458332 Q 714.37494 105.83333 740.8333 105.83333 Q 767.2916 105.83333 793.74994 158.74998 Q 820.2083 238.12498 846.6666 264.5833 z" svg:height="3.1749997mm" draw:style-name="style-784" svg:viewBox="0.0 0.0 846.6666 317.49997" svg:width="8.466666mm" svg:x="146.84373mm" svg:y="58.737495mm"/>
          <draw:path svg:d="M 132.29166 0.0 L 132.29166 0.0 L 132.29166 0.0 L 158.74998 0.0 L 158.74998 26.458332 Q 158.74998 52.916664 132.29166 52.916664 Q 105.83333 52.916664 132.29166 79.37499 Q 132.29166 105.83333 158.74998 105.83333 Q 185.20833 105.83333 238.12498 158.74998 Q 291.04166 211.66666 291.04166 211.66666 L 291.04166 211.66666 L 185.20833 211.66666 Q 105.83333 211.66666 26.458332 238.12498 Q -26.458332 264.5833 0.0 238.12498 L 26.458332 211.66666 L 26.458332 211.66666 Q 26.458332 211.66666 26.458332 132.29166 L 52.916664 79.37499 L 52.916664 79.37499 Q 52.916664 52.916664 79.37499 52.916664 L 79.37499 26.458332 L 79.37499 26.458332 Q 105.83333 0.0 132.29166 0.0 z" svg:height="2.38125mm" draw:style-name="style-785" svg:viewBox="0.0 0.0 291.04166 238.12498" svg:width="2.9104166mm" svg:x="144.72708mm" svg:y="121.17916mm"/>
          <draw:path svg:d="M 1217.0833 0.0 L 1217.0833 0.0 L 1349.3749 0.0 L 1481.6666 0.0 L 1534.5833 0.0 Q 1561.0416 0.0 1561.0416 52.916664 Q 1561.0416 79.37499 1243.5416 105.83333 Q 926.0416 158.74998 608.5416 264.5833 L 291.04166 370.41666 L 264.5833 370.41666 L 238.12498 370.41666 L 238.12498 396.87497 L 211.66666 396.87497 L 211.66666 396.87497 L 211.66666 423.3333 L 211.66666 423.3333 L 211.66666 423.3333 L 211.66666 423.3333 Q 185.20833 423.3333 185.20833 449.79166 L 185.20833 449.79166 L 158.74998 449.79166 Q 132.29166 423.3333 52.916664 343.9583 L 0.0 264.5833 L 0.0 238.12498 L 0.0 211.66666 L 0.0 211.66666 L 26.458332 211.66666 L 52.916664 211.66666 L 79.37499 211.66666 L 79.37499 238.12498 L 105.83333 238.12498 L 105.83333 238.12498 L 105.83333 264.5833 L 105.83333 264.5833 L 105.83333 264.5833 L 132.29166 264.5833 L 132.29166 264.5833 L 423.3333 211.66666 Q 687.9166 105.83333 687.9166 105.83333 L 687.9166 105.83333 L 687.9166 105.83333 L 714.37494 105.83333 L 793.74994 105.83333 L 846.6666 105.83333 L 1031.875 52.916664 Q 1217.0833 0.0 1217.0833 0.0 z" svg:height="4.497916mm" draw:style-name="style-786" svg:viewBox="0.0 0.0 1561.0416 449.79166" svg:width="15.610415mm" svg:x="130.17499mm" svg:y="83.07916mm"/>
          <draw:path svg:d="M 185.20833 0.0 L 238.12498 0.0 L 238.12498 0.0 L 238.12498 0.0 L 238.12498 26.458332 L 238.12498 26.458332 L 264.5833 26.458332 L 264.5833 52.916664 L 264.5833 52.916664 L 291.04166 52.916664 L 291.04166 52.916664 L 291.04166 52.916664 L 343.9583 79.37499 Q 370.41666 79.37499 370.41666 105.83333 Q 370.41666 132.29166 343.9583 132.29166 Q 317.49997 158.74998 317.49997 158.74998 L 317.49997 158.74998 L 291.04166 158.74998 Q 264.5833 158.74998 238.12498 185.20833 Q 238.12498 211.66666 132.29166 158.74998 L 26.458332 105.83333 L 26.458332 79.37499 Q 26.458332 52.916664 0.0 52.916664 L 0.0 26.458332 L 52.916664 26.458332 Q 105.83333 0.0 185.20833 0.0 z" svg:height="1.8520832mm" draw:style-name="style-787" svg:viewBox="0.0 0.0 370.41666 185.20833" svg:width="3.7041664mm" svg:x="203.99374mm" svg:y="116.416664mm"/>
          <draw:path svg:d="M 132.29166 52.916664 L 132.29166 0.0 L 158.74998 0.0 L 158.74998 0.0 L 158.74998 0.0 Q 158.74998 0.0 158.74998 26.458332 L 185.20833 26.458332 L 185.20833 26.458332 L 185.20833 52.916664 L 238.12498 105.83333 Q 291.04166 158.74998 396.87497 158.74998 Q 476.24997 158.74998 555.625 211.66666 Q 634.99994 211.66666 661.4583 238.12498 L 661.4583 238.12498 L 767.2916 291.04166 Q 873.12494 370.41666 978.95825 370.41666 Q 1084.7916 423.3333 1084.7916 423.3333 Q 1111.25 423.3333 1137.7083 449.79166 L 1164.1666 449.79166 L 1190.6249 449.79166 L 1243.5416 476.24997 L 1269.9999 476.24997 L 1296.4583 476.24997 L 1349.3749 502.7083 L 1428.7499 529.1666 L 1428.7499 529.1666 L 1402.2916 529.1666 L 1402.2916 555.625 L 1402.2916 582.0833 L 1402.2916 582.0833 L 1402.2916 582.0833 L 1375.8333 582.0833 L 1375.8333 582.0833 L 1217.0833 608.5416 L 1058.3333 608.5416 L 1005.4166 608.5416 L 952.49994 582.0833 L 873.12494 582.0833 Q 767.2916 582.0833 608.5416 476.24997 Q 423.3333 423.3333 264.5833 264.5833 L 105.83333 158.74998 L 105.83333 132.29166 L 79.37499 132.29166 L 79.37499 132.29166 L 79.37499 105.83333 L 79.37499 105.83333 L 79.37499 105.83333 L 52.916664 105.83333 L 52.916664 105.83333 L 26.458332 79.37499 L 0.0 79.37499 L 0.0 52.916664 L 0.0 26.458332 L 26.458332 52.916664 Q 79.37499 52.916664 79.37499 52.916664 L 79.37499 52.916664 L 79.37499 79.37499 L 79.37499 79.37499 L 105.83333 79.37499 L 105.83333 105.83333 L 132.29166 105.83333 L 158.74998 105.83333 L 158.74998 79.37499 L 132.29166 79.37499 L 132.29166 52.916664 z" svg:height="6.0854163mm" draw:style-name="style-788" svg:viewBox="0.0 0.0 1428.7499 608.5416" svg:width="14.287499mm" svg:x="136.78958mm" svg:y="185.20833mm"/>
          <draw:path svg:d="M 238.12498 0.0 L 238.12498 26.458332 L 211.66666 158.74998 Q 211.66666 264.5833 185.20833 370.41666 L 185.20833 502.7083 L 185.20833 502.7083 Q 158.74998 502.7083 158.74998 529.1666 L 158.74998 555.625 L 132.29166 687.9166 Q 105.83333 793.74994 105.83333 846.6666 L 105.83333 926.0416 L 105.83333 926.0416 Q 105.83333 926.0416 52.916664 899.5833 L 52.916664 846.6666 L 26.458332 740.8333 Q 0.0 661.4583 0.0 661.4583 L 0.0 661.4583 L 0.0 634.99994 L 0.0 608.5416 L 26.458332 476.24997 Q 52.916664 317.49997 52.916664 211.66666 L 52.916664 132.29166 L 105.83333 105.83333 Q 158.74998 105.83333 185.20833 26.458332 Q 211.66666 -52.916664 238.12498 0.0 z" svg:height="9.260416mm" draw:style-name="style-789" svg:viewBox="0.0 0.0 238.12498 926.0416" svg:width="2.38125mm" svg:x="73.024994mm" svg:y="108.479164mm"/>
          <draw:path svg:d="M 370.41666 52.916664 L 343.9583 79.37499 L 343.9583 105.83333 L 343.9583 132.29166 L 370.41666 132.29166 L 370.41666 132.29166 L 370.41666 158.74998 L 396.87497 158.74998 L 396.87497 158.74998 L 396.87497 185.20833 L 396.87497 185.20833 L 396.87497 185.20833 L 423.3333 185.20833 L 423.3333 185.20833 L 423.3333 211.66666 L 449.79166 211.66666 L 476.24997 238.12498 Q 502.7083 238.12498 555.625 238.12498 L 608.5416 238.12498 L 608.5416 238.12498 L 608.5416 238.12498 L 608.5416 264.5833 Q 608.5416 264.5833 634.99994 238.12498 L 634.99994 238.12498 L 661.4583 238.12498 L 687.9166 238.12498 L 687.9166 211.66666 L 714.37494 211.66666 L 714.37494 211.66666 L 714.37494 185.20833 L 767.2916 185.20833 L 793.74994 185.20833 L 820.2083 185.20833 Q 873.12494 185.20833 873.12494 211.66666 Q 873.12494 238.12498 846.6666 238.12498 Q 820.2083 238.12498 820.2083 264.5833 L 820.2083 264.5833 L 820.2083 291.04166 L 820.2083 291.04166 L 793.74994 317.49997 L 767.2916 343.9583 L 767.2916 343.9583 L 767.2916 343.9583 L 767.2916 370.41666 L 793.74994 370.41666 L 793.74994 370.41666 Q 793.74994 396.87497 714.37494 396.87497 L 661.4583 449.79166 L 634.99994 449.79166 L 608.5416 449.79166 L 396.87497 449.79166 Q 211.66666 449.79166 185.20833 423.3333 Q 185.20833 396.87497 105.83333 370.41666 Q 52.916664 343.9583 26.458332 291.04166 L 0.0 264.5833 L 0.0 264.5833 L 26.458332 264.5833 L 26.458332 238.12498 L 26.458332 238.12498 L 26.458332 238.12498 L 26.458332 238.12498 L 52.916664 238.12498 L 52.916664 211.66666 L 52.916664 211.66666 L 79.37499 211.66666 L 79.37499 185.20833 L 79.37499 185.20833 L 79.37499 185.20833 L 79.37499 185.20833 L 105.83333 185.20833 L 105.83333 158.74998 L 105.83333 158.74998 L 105.83333 132.29166 L 105.83333 132.29166 L 132.29166 132.29166 L 132.29166 132.29166 L 132.29166 132.29166 L 132.29166 105.83333 L 132.29166 105.83333 L 158.74998 105.83333 L 158.74998 79.37499 L 158.74998 79.37499 L 185.20833 79.37499 L 185.20833 79.37499 L 185.20833 79.37499 L 185.20833 52.916664 L 185.20833 52.916664 L 211.66666 26.458332 Q 238.12498 0.0 238.12498 0.0 L 238.12498 0.0 L 238.12498 0.0 Q 264.5833 26.458332 343.9583 0.0 Q 396.87497 -26.458332 396.87497 0.0 Q 396.87497 26.458332 370.41666 52.916664 z" svg:height="4.497916mm" draw:style-name="style-790" svg:viewBox="0.0 0.0 873.12494 449.79166" svg:width="8.73125mm" svg:x="193.93958mm" svg:y="157.95624mm"/>
          <draw:path svg:d="M 396.87497 132.29166 L 423.3333 132.29166 L 423.3333 158.74998 L 396.87497 158.74998 L 396.87497 158.74998 L 396.87497 158.74998 L 396.87497 185.20833 L 396.87497 185.20833 L 396.87497 211.66666 L 396.87497 238.12498 L 396.87497 238.12498 L 396.87497 238.12498 L 396.87497 317.49997 Q 396.87497 370.41666 370.41666 370.41666 L 370.41666 370.41666 L 370.41666 370.41666 Q 343.9583 343.9583 343.9583 343.9583 Q 343.9583 317.49997 238.12498 370.41666 L 132.29166 370.41666 L 132.29166 396.87497 L 132.29166 396.87497 L 105.83333 396.87497 L 105.83333 423.3333 L 105.83333 423.3333 L 105.83333 423.3333 L 79.37499 423.3333 L 79.37499 423.3333 L 79.37499 370.41666 L 79.37499 343.9583 L 52.916664 343.9583 Q 52.916664 317.49997 26.458332 291.04166 L 0.0 238.12498 L 26.458332 238.12498 Q 52.916664 238.12498 52.916664 264.5833 Q 52.916664 291.04166 105.83333 264.5833 Q 158.74998 264.5833 158.74998 211.66666 Q 132.29166 158.74998 158.74998 105.83333 L 158.74998 26.458332 L 185.20833 0.0 Q 211.66666 0.0 238.12498 52.916664 Q 238.12498 105.83333 264.5833 79.37499 Q 291.04166 52.916664 291.04166 105.83333 Q 291.04166 132.29166 343.9583 132.29166 Q 370.41666 158.74998 396.87497 132.29166 z" svg:height="4.233333mm" draw:style-name="style-791" svg:viewBox="0.0 0.0 423.3333 423.3333" svg:width="4.233333mm" svg:x="195.52707mm" svg:y="148.16666mm"/>
          <draw:path svg:d="M 317.49997 185.20833 L 291.04166 0.0 L 317.49997 0.0 L 370.41666 0.0 L 476.24997 26.458332 Q 582.0833 26.458332 582.0833 132.29166 L 582.0833 211.66666 L 582.0833 211.66666 Q 555.625 238.12498 555.625 238.12498 L 555.625 238.12498 L 529.1666 238.12498 Q 529.1666 238.12498 529.1666 264.5833 L 529.1666 264.5833 L 529.1666 291.04166 Q 529.1666 291.04166 476.24997 370.41666 L 449.79166 449.79166 L 423.3333 449.79166 Q 423.3333 449.79166 396.87497 502.7083 Q 370.41666 529.1666 238.12498 555.625 L 105.83333 555.625 L 79.37499 555.625 L 52.916664 555.625 L 52.916664 529.1666 L 52.916664 529.1666 L 26.458332 529.1666 L 26.458332 529.1666 L 26.458332 502.7083 L 0.0 502.7083 L 0.0 476.24997 L 0.0 449.79166 L 26.458332 449.79166 L 52.916664 449.79166 L 52.916664 476.24997 L 52.916664 476.24997 L 79.37499 476.24997 L 79.37499 449.79166 L 79.37499 449.79166 L 105.83333 449.79166 L 105.83333 423.3333 L 105.83333 396.87497 L 211.66666 396.87497 L 343.9583 396.87497 L 343.9583 370.41666 Q 317.49997 343.9583 317.49997 185.20833 z" svg:height="5.5562496mm" draw:style-name="style-792" svg:viewBox="0.0 0.0 582.0833 555.625" svg:width="5.820833mm" svg:x="144.99165mm" svg:y="35.71875mm"/>
          <draw:path svg:d="M 370.41666 26.458332 L 449.79166 26.458332 L 476.24997 26.458332 Q 529.1666 52.916664 529.1666 26.458332 Q 529.1666 0.0 555.625 0.0 L 555.625 0.0 L 582.0833 79.37499 Q 582.0833 132.29166 529.1666 132.29166 L 476.24997 132.29166 L 476.24997 132.29166 Q 476.24997 132.29166 423.3333 158.74998 Q 396.87497 185.20833 291.04166 238.12498 Q 185.20833 291.04166 132.29166 291.04166 L 79.37499 264.5833 L 79.37499 238.12498 Q 52.916664 238.12498 26.458332 211.66666 L 0.0 185.20833 L 26.458332 185.20833 L 52.916664 185.20833 L 105.83333 185.20833 L 132.29166 185.20833 L 132.29166 185.20833 L 158.74998 185.20833 L 158.74998 185.20833 L 158.74998 185.20833 L 185.20833 211.66666 L 211.66666 211.66666 L 211.66666 185.20833 L 211.66666 158.74998 L 238.12498 158.74998 L 238.12498 132.29166 L 238.12498 132.29166 L 211.66666 132.29166 L 211.66666 79.37499 L 211.66666 52.916664 L 238.12498 52.916664 L 238.12498 26.458332 L 238.12498 26.458332 L 238.12498 26.458332 L 264.5833 26.458332 Q 264.5833 26.458332 370.41666 26.458332 z" svg:height="2.9104166mm" draw:style-name="style-793" svg:viewBox="0.0 0.0 582.0833 291.04166" svg:width="5.820833mm" svg:x="117.47499mm" svg:y="179.65207mm"/>
          <draw:path svg:d="M 52.916664 0.0 L 52.916664 0.0 L 105.83333 26.458332 Q 132.29166 52.916664 132.29166 52.916664 L 158.74998 52.916664 L 158.74998 52.916664 L 158.74998 52.916664 L 158.74998 79.37499 L 158.74998 79.37499 L 158.74998 105.83333 L 158.74998 105.83333 L 158.74998 105.83333 L 158.74998 105.83333 L 105.83333 105.83333 Q 26.458332 105.83333 0.0 105.83333 L 0.0 79.37499 L 26.458332 52.916664 Q 52.916664 0.0 52.916664 0.0 z" svg:height="1.0583333mm" draw:style-name="style-794" svg:viewBox="0.0 0.0 158.74998 105.83333" svg:width="1.5874999mm" svg:x="252.94165mm" svg:y="75.14166mm"/>
          <draw:path svg:d="M 158.74998 52.916664 L 211.66666 0.0 L 211.66666 26.458332 Q 185.20833 79.37499 211.66666 79.37499 L 238.12498 79.37499 L 238.12498 79.37499 Q 211.66666 105.83333 211.66666 132.29166 L 211.66666 132.29166 L 185.20833 132.29166 Q 158.74998 132.29166 158.74998 185.20833 Q 158.74998 238.12498 105.83333 291.04166 Q 52.916664 343.9583 52.916664 343.9583 L 26.458332 343.9583 L 0.0 343.9583 Q -26.458332 343.9583 0.0 264.5833 L 0.0 185.20833 L 0.0 185.20833 Q 26.458332 185.20833 26.458332 158.74998 L 26.458332 158.74998 L 52.916664 158.74998 Q 52.916664 132.29166 52.916664 132.29166 L 52.916664 132.29166 L 52.916664 132.29166 Q 79.37499 132.29166 158.74998 52.916664 z" svg:height="3.439583mm" draw:style-name="style-795" svg:viewBox="0.0 0.0 238.12498 343.9583" svg:width="2.38125mm" svg:x="100.541664mm" svg:y="132.55624mm"/>
          <draw:path svg:d="M 158.74998 79.37499 L 185.20833 0.0 L 211.66666 79.37499 Q 238.12498 158.74998 238.12498 264.5833 L 238.12498 343.9583 L 211.66666 343.9583 L 185.20833 370.41666 L 185.20833 370.41666 L 185.20833 370.41666 L 185.20833 423.3333 L 185.20833 476.24997 L 185.20833 476.24997 L 185.20833 476.24997 L 158.74998 476.24997 L 132.29166 476.24997 L 79.37499 476.24997 Q 0.0 476.24997 0.0 449.79166 L 0.0 449.79166 L 79.37499 449.79166 L 158.74998 423.3333 L 158.74998 423.3333 Q 132.29166 423.3333 132.29166 423.3333 Q 132.29166 396.87497 79.37499 317.49997 L 52.916664 211.66666 L 79.37499 211.66666 Q 79.37499 211.66666 79.37499 185.20833 L 79.37499 185.20833 L 79.37499 185.20833 Q 105.83333 158.74998 105.83333 158.74998 L 105.83333 158.74998 L 105.83333 158.74998 Q 132.29166 158.74998 158.74998 79.37499 z" svg:height="4.7625mm" draw:style-name="style-796" svg:viewBox="0.0 0.0 238.12498 476.24997" svg:width="2.38125mm" svg:x="27.252083mm" svg:y="71.4375mm"/>
          <draw:path svg:d="M 52.916664 26.458332 L 52.916664 0.0 L 185.20833 132.29166 Q 317.49997 264.5833 343.9583 264.5833 L 396.87497 264.5833 L 396.87497 264.5833 Q 396.87497 264.5833 343.9583 291.04166 Q 317.49997 291.04166 317.49997 343.9583 Q 291.04166 396.87497 264.5833 423.3333 L 238.12498 423.3333 L 238.12498 449.79166 L 238.12498 449.79166 L 132.29166 449.79166 L 52.916664 449.79166 L 52.916664 449.79166 Q 52.916664 423.3333 26.458332 423.3333 L 0.0 423.3333 L 0.0 317.49997 Q 26.458332 211.66666 26.458332 158.74998 L 52.916664 132.29166 L 52.916664 105.83333 Q 26.458332 52.916664 52.916664 26.458332 z" svg:height="4.497916mm" draw:style-name="style-797" svg:viewBox="0.0 0.0 396.87497 449.79166" svg:width="3.9687498mm" svg:x="128.3229mm" svg:y="59.79583mm"/>
          <draw:path svg:d="M 52.916664 105.83333 L 79.37499 0.0 L 105.83333 105.83333 Q 105.83333 211.66666 211.66666 211.66666 Q 317.49997 211.66666 317.49997 211.66666 L 317.49997 211.66666 L 238.12498 211.66666 Q 158.74998 238.12498 185.20833 291.04166 Q 185.20833 317.49997 291.04166 317.49997 Q 396.87497 291.04166 396.87497 264.5833 L 396.87497 211.66666 L 423.3333 211.66666 Q 449.79166 211.66666 476.24997 211.66666 L 502.7083 211.66666 L 502.7083 211.66666 Q 476.24997 238.12498 476.24997 264.5833 L 476.24997 264.5833 L 476.24997 264.5833 L 476.24997 264.5833 L 476.24997 370.41666 Q 476.24997 476.24997 423.3333 476.24997 Q 370.41666 476.24997 370.41666 502.7083 L 370.41666 502.7083 L 370.41666 502.7083 Q 370.41666 502.7083 343.9583 529.1666 L 343.9583 582.0833 L 317.49997 608.5416 Q 317.49997 634.99994 291.04166 634.99994 L 291.04166 661.4583 L 291.04166 661.4583 Q 291.04166 687.9166 317.49997 687.9166 L 317.49997 687.9166 L 317.49997 687.9166 Q 317.49997 687.9166 317.49997 714.37494 L 343.9583 714.37494 L 343.9583 714.37494 Q 343.9583 740.8333 370.41666 740.8333 L 370.41666 740.8333 L 370.41666 767.2916 Q 396.87497 793.74994 396.87497 793.74994 L 423.3333 793.74994 L 423.3333 793.74994 L 423.3333 793.74994 L 317.49997 820.2083 L 238.12498 820.2083 L 211.66666 820.2083 L 211.66666 820.2083 L 211.66666 793.74994 L 211.66666 793.74994 L 185.20833 793.74994 L 185.20833 793.74994 L 158.74998 767.2916 L 132.29166 740.8333 L 132.29166 740.8333 L 105.83333 740.8333 L 105.83333 740.8333 Q 105.83333 740.8333 52.916664 661.4583 L 0.0 582.0833 L 0.0 582.0833 Q 0.0 555.625 0.0 529.1666 Q 0.0 529.1666 0.0 370.41666 L 0.0 211.66666 L 0.0 211.66666 Q 0.0 185.20833 52.916664 105.83333 z" svg:height="8.202083mm" draw:style-name="style-798" svg:viewBox="0.0 0.0 502.7083 820.2083" svg:width="5.027083mm" svg:x="116.94582mm" svg:y="162.45416mm"/>
          <draw:path svg:d="M 52.916664 0.0 L 52.916664 0.0 L 105.83333 0.0 L 158.74998 0.0 L 238.12498 26.458332 Q 317.49997 52.916664 370.41666 52.916664 L 423.3333 52.916664 L 740.8333 132.29166 Q 1031.875 211.66666 1058.3333 238.12498 L 1084.7916 238.12498 L 1084.7916 238.12498 Q 1084.7916 264.5833 1111.25 264.5833 L 1111.25 264.5833 L 1217.0833 291.04166 Q 1296.4583 317.49997 1322.9166 343.9583 L 1349.3749 343.9583 L 1349.3749 343.9583 Q 1349.3749 370.41666 1375.8333 370.41666 L 1375.8333 370.41666 L 1375.8333 396.87497 Q 1375.8333 423.3333 1296.4583 423.3333 L 1217.0833 423.3333 L 1217.0833 396.87497 L 1217.0833 396.87497 L 1190.6249 396.87497 L 1190.6249 370.41666 L 1164.1666 370.41666 Q 1111.25 370.41666 1005.4166 317.49997 Q 926.0416 264.5833 529.1666 185.20833 L 158.74998 105.83333 L 79.37499 79.37499 L 0.0 79.37499 L 0.0 52.916664 Q 0.0 52.916664 26.458332 26.458332 Q 52.916664 0.0 52.916664 0.0 z" svg:height="4.233333mm" draw:style-name="style-799" svg:viewBox="0.0 0.0 1375.8333 423.3333" svg:width="13.758332mm" svg:x="154.51666mm" svg:y="83.07916mm"/>
          <draw:path svg:d="M 0.0 26.458332 L 0.0 26.458332 L 105.83333 0.0 L 238.12498 0.0 L 264.5833 0.0 L 317.49997 26.458332 L 370.41666 26.458332 Q 396.87497 26.458332 396.87497 52.916664 L 396.87497 52.916664 L 370.41666 52.916664 Q 317.49997 52.916664 343.9583 132.29166 Q 370.41666 211.66666 370.41666 238.12498 L 370.41666 238.12498 L 343.9583 238.12498 L 317.49997 238.12498 L 211.66666 211.66666 Q 105.83333 185.20833 105.83333 185.20833 L 105.83333 185.20833 L 158.74998 185.20833 Q 211.66666 158.74998 211.66666 132.29166 L 211.66666 105.83333 L 185.20833 79.37499 Q 185.20833 26.458332 105.83333 26.458332 L 0.0 26.458332 L 0.0 26.458332 z" svg:height="2.38125mm" draw:style-name="style-800" svg:viewBox="0.0 0.0 396.87497 238.12498" svg:width="3.9687498mm" svg:x="98.424995mm" svg:y="83.87291mm"/>
          <draw:path svg:d="M 0.0 79.37499 Q 26.458332 0.0 105.83333 0.0 Q 158.74998 0.0 158.74998 52.916664 Q 158.74998 132.29166 79.37499 132.29166 Q 0.0 132.29166 0.0 79.37499 z" svg:height="1.3229166mm" draw:style-name="style-801" svg:viewBox="0.0 0.0 158.74998 132.29166" svg:width="1.5874999mm" svg:x="22.754166mm" svg:y="162.98332mm"/>
          <draw:path svg:d="M 0.0 105.83333 Q 26.458332 0.0 79.37499 0.0 Q 132.29166 0.0 105.83333 79.37499 Q 105.83333 158.74998 52.916664 185.20833 Q 0.0 185.20833 0.0 105.83333 z" svg:height="1.8520832mm" draw:style-name="style-802" svg:viewBox="0.0 0.0 105.83333 185.20833" svg:width="1.0583333mm" svg:x="20.637499mm" svg:y="93.13333mm"/>
          <draw:path svg:d="M 52.916664 211.66666 L 52.916664 0.0 L 79.37499 0.0 L 79.37499 0.0 L 105.83333 264.5833 Q 132.29166 529.1666 211.66666 661.4583 Q 291.04166 793.74994 291.04166 793.74994 L 291.04166 820.2083 L 317.49997 846.6666 Q 343.9583 899.5833 343.9583 899.5833 L 343.9583 926.0416 L 343.9583 952.49994 Q 343.9583 978.95825 264.5833 899.5833 Q 185.20833 793.74994 158.74998 793.74994 Q 132.29166 793.74994 132.29166 846.6666 L 132.29166 899.5833 L 132.29166 899.5833 Q 132.29166 899.5833 105.83333 820.2083 Q 79.37499 740.8333 52.916664 740.8333 L 26.458332 767.2916 L 26.458332 767.2916 Q 0.0 740.8333 0.0 740.8333 L 0.0 740.8333 L 0.0 687.9166 Q -26.458332 661.4583 0.0 582.0833 L 26.458332 476.24997 L 26.458332 449.79166 Q 26.458332 423.3333 26.458332 396.87497 L 26.458332 370.41666 L 26.458332 396.87497 Q 26.458332 396.87497 52.916664 211.66666 z" svg:height="9.525mm" draw:style-name="style-803" svg:viewBox="0.0 0.0 343.9583 952.49994" svg:width="3.439583mm" svg:x="163.77707mm" svg:y="75.14166mm"/>
          <draw:path svg:d="M 634.99994 0.0 L 634.99994 0.0 L 687.9166 0.0 Q 714.37494 0.0 687.9166 132.29166 Q 687.9166 264.5833 687.9166 317.49997 Q 687.9166 343.9583 687.9166 343.9583 L 687.9166 343.9583 L 687.9166 343.9583 Q 661.4583 317.49997 634.99994 317.49997 L 608.5416 317.49997 L 582.0833 317.49997 Q 555.625 370.41666 582.0833 370.41666 Q 608.5416 370.41666 608.5416 423.3333 Q 608.5416 476.24997 582.0833 476.24997 L 555.625 476.24997 L 555.625 423.3333 Q 529.1666 396.87497 529.1666 370.41666 Q 502.7083 370.41666 396.87497 370.41666 Q 317.49997 396.87497 317.49997 423.3333 Q 343.9583 423.3333 343.9583 449.79166 L 343.9583 476.24997 L 317.49997 476.24997 Q 291.04166 476.24997 238.12498 449.79166 L 185.20833 423.3333 L 185.20833 449.79166 L 158.74998 449.79166 L 158.74998 449.79166 L 158.74998 476.24997 L 132.29166 476.24997 L 105.83333 476.24997 L 105.83333 502.7083 L 105.83333 502.7083 L 79.37499 502.7083 L 79.37499 529.1666 L 52.916664 529.1666 L 0.0 529.1666 L 0.0 502.7083 L 0.0 476.24997 L 26.458332 476.24997 L 52.916664 476.24997 L 52.916664 449.79166 L 52.916664 449.79166 L 79.37499 449.79166 L 79.37499 423.3333 L 79.37499 423.3333 L 105.83333 423.3333 L 105.83333 423.3333 L 105.83333 423.3333 L 105.83333 396.87497 L 105.83333 396.87497 L 132.29166 370.41666 L 132.29166 370.41666 L 132.29166 370.41666 L 158.74998 370.41666 L 158.74998 370.41666 L 158.74998 370.41666 L 370.41666 185.20833 Q 608.5416 0.0 634.99994 0.0 z" svg:height="5.2916665mm" draw:style-name="style-804" svg:viewBox="0.0 0.0 687.9166 529.1666" svg:width="6.879166mm" svg:x="98.424995mm" svg:y="68.791664mm"/>
          <draw:path svg:d="M 608.5416 26.458332 L 661.4583 0.0 L 767.2916 52.916664 Q 873.12494 52.916664 926.0416 105.83333 Q 978.95825 132.29166 978.95825 158.74998 Q 978.95825 185.20833 1031.875 211.66666 Q 1084.7916 211.66666 1111.25 264.5833 Q 1137.7083 317.49997 1164.1666 370.41666 Q 1190.6249 423.3333 1243.5416 449.79166 Q 1296.4583 476.24997 1349.3749 555.625 Q 1402.2916 634.99994 1428.7499 661.4583 L 1455.2083 687.9166 L 1455.2083 687.9166 L 1455.2083 687.9166 L 1481.6666 687.9166 L 1481.6666 687.9166 L 1508.1249 687.9166 L 1534.5833 687.9166 L 1587.4999 687.9166 L 1640.4166 687.9166 L 1640.4166 687.9166 L 1640.4166 687.9166 L 1587.4999 714.37494 L 1534.5833 740.8333 L 1508.1249 740.8333 L 1455.2083 740.8333 L 1402.2916 767.2916 Q 1349.3749 793.74994 1031.875 846.6666 L 740.8333 926.0416 L 661.4583 926.0416 Q 608.5416 899.5833 582.0833 899.5833 Q 555.625 899.5833 502.7083 820.2083 Q 476.24997 740.8333 396.87497 661.4583 Q 291.04166 555.625 264.5833 555.625 Q 238.12498 529.1666 291.04166 529.1666 Q 370.41666 502.7083 370.41666 476.24997 L 343.9583 449.79166 L 343.9583 449.79166 L 343.9583 449.79166 L 343.9583 423.3333 L 343.9583 423.3333 L 317.49997 423.3333 L 317.49997 423.3333 L 317.49997 396.87497 L 291.04166 396.87497 L 291.04166 396.87497 Q 291.04166 370.41666 238.12498 370.41666 L 185.20833 343.9583 L 185.20833 343.9583 Q 185.20833 317.49997 158.74998 343.9583 L 132.29166 343.9583 L 105.83333 343.9583 L 79.37499 343.9583 L 79.37499 317.49997 L 79.37499 291.04166 L 52.916664 291.04166 L 52.916664 264.5833 L 26.458332 264.5833 L 0.0 264.5833 L 0.0 264.5833 L 0.0 264.5833 L 26.458332 238.12498 L 79.37499 211.66666 L 132.29166 211.66666 L 158.74998 211.66666 L 238.12498 158.74998 Q 291.04166 105.83333 291.04166 105.83333 Q 291.04166 105.83333 291.04166 79.37499 L 291.04166 79.37499 L 291.04166 79.37499 Q 317.49997 52.916664 396.87497 52.916664 L 449.79166 52.916664 L 502.7083 52.916664 Q 529.1666 52.916664 529.1666 26.458332 L 529.1666 26.458332 L 608.5416 26.458332 z M 608.5416 238.12498 L 396.87497 264.5833 L 396.87497 238.12498 Q 370.41666 211.66666 555.625 211.66666 Q 767.2916 158.74998 767.2916 211.66666 Q 793.74994 238.12498 608.5416 238.12498 z" svg:height="9.260416mm" draw:style-name="style-805" svg:viewBox="0.0 0.0 1640.4166 926.0416" svg:width="16.404165mm" svg:x="163.77707mm" svg:y="124.35416mm"/>
          <draw:path svg:d="M 238.12498 0.0 L 238.12498 0.0 L 238.12498 0.0 L 264.5833 0.0 L 264.5833 26.458332 Q 238.12498 52.916664 238.12498 105.83333 L 185.20833 132.29166 L 185.20833 132.29166 L 185.20833 158.74998 L 185.20833 158.74998 L 185.20833 158.74998 L 158.74998 158.74998 L 158.74998 158.74998 L 158.74998 185.20833 L 132.29166 185.20833 L 132.29166 185.20833 L 132.29166 211.66666 L 132.29166 211.66666 L 132.29166 211.66666 L 105.83333 211.66666 L 105.83333 211.66666 L 105.83333 238.12498 L 79.37499 238.12498 L 79.37499 238.12498 L 79.37499 264.5833 L 52.916664 264.5833 L 26.458332 264.5833 L 26.458332 291.04166 L 26.458332 291.04166 L 0.0 238.12498 L 0.0 185.20833 L 0.0 185.20833 Q 26.458332 185.20833 26.458332 158.74998 L 26.458332 158.74998 L 26.458332 158.74998 Q 26.458332 158.74998 52.916664 158.74998 L 52.916664 132.29166 L 52.916664 132.29166 Q 79.37499 132.29166 79.37499 105.83333 L 79.37499 105.83333 L 79.37499 105.83333 Q 79.37499 105.83333 105.83333 105.83333 L 105.83333 79.37499 L 105.83333 79.37499 Q 132.29166 79.37499 132.29166 52.916664 L 132.29166 52.916664 L 132.29166 52.916664 Q 132.29166 52.916664 158.74998 52.916664 L 158.74998 26.458332 L 185.20833 26.458332 L 211.66666 26.458332 L 211.66666 26.458332 Q 238.12498 26.458332 238.12498 0.0 z" svg:height="2.9104166mm" draw:style-name="style-806" svg:viewBox="0.0 0.0 264.5833 291.04166" svg:width="2.6458333mm" svg:x="115.09374mm" svg:y="37.041664mm"/>
          <draw:path svg:d="M 105.83333 0.0 L 158.74998 0.0 L 158.74998 0.0 Q 158.74998 26.458332 185.20833 26.458332 L 211.66666 26.458332 L 211.66666 52.916664 Q 211.66666 79.37499 105.83333 158.74998 Q 26.458332 238.12498 26.458332 264.5833 L 26.458332 291.04166 L 26.458332 291.04166 L 0.0 291.04166 L 0.0 185.20833 Q 0.0 105.83333 26.458332 79.37499 L 52.916664 26.458332 L 52.916664 26.458332 Q 79.37499 26.458332 105.83333 0.0 z" svg:height="2.9104166mm" draw:style-name="style-807" svg:viewBox="0.0 0.0 211.66666 291.04166" svg:width="2.1166666mm" svg:x="281.51666mm" svg:y="82.814575mm"/>
          <draw:path svg:d="M 978.95825 0.0 L 1005.4166 0.0 L 1005.4166 0.0 Q 1005.4166 0.0 1005.4166 26.458332 L 1031.875 26.458332 L 1031.875 26.458332 Q 1031.875 52.916664 1058.3333 52.916664 L 1058.3333 52.916664 L 1058.3333 52.916664 Q 1058.3333 52.916664 1058.3333 79.37499 L 1084.7916 79.37499 L 1084.7916 105.83333 Q 1111.25 132.29166 1111.25 132.29166 L 1111.25 132.29166 L 1190.6249 423.3333 Q 1269.9999 687.9166 1428.7499 978.95825 Q 1587.4999 1269.9999 1666.8749 1375.8333 Q 1746.2499 1481.6666 1772.7083 1481.6666 Q 1799.1666 1481.6666 1825.6249 1587.4999 Q 1852.0833 1693.3333 1825.6249 1746.2499 L 1799.1666 1772.7083 L 1799.1666 1852.0833 L 1799.1666 1904.9999 L 1799.1666 1904.9999 L 1799.1666 1904.9999 L 1772.7083 1957.9165 L 1746.2499 1984.3749 L 1746.2499 1984.3749 L 1746.2499 2010.8333 L 1746.2499 2010.8333 L 1719.7916 2010.8333 L 1693.3333 1984.3749 L 1640.4166 1957.9165 L 1587.4999 1957.9165 L 1561.0416 1957.9165 L 1561.0416 1931.4583 L 1534.5833 1931.4583 L 1534.5833 1852.0833 Q 1534.5833 1799.1666 1508.1249 1746.2499 Q 1481.6666 1666.8749 1455.2083 1640.4166 L 1428.7499 1587.4999 L 1428.7499 1534.5833 Q 1428.7499 1508.1249 1402.2916 1481.6666 L 1402.2916 1455.2083 L 1402.2916 1428.7499 Q 1375.8333 1428.7499 1375.8333 1428.7499 L 1375.8333 1428.7499 L 1375.8333 1428.7499 Q 1375.8333 1402.2916 1349.3749 1402.2916 L 1349.3749 1402.2916 L 1349.3749 1402.2916 Q 1349.3749 1375.8333 1322.9166 1375.8333 Q 1269.9999 1375.8333 1269.9999 1269.9999 Q 1269.9999 1190.6249 1217.0833 1084.7916 L 1137.7083 978.95825 L 1137.7083 952.49994 Q 1111.25 952.49994 1111.25 899.5833 Q 1058.3333 873.12494 1005.4166 846.6666 Q 926.0416 793.74994 926.0416 820.2083 L 926.0416 846.6666 L 899.5833 846.6666 L 899.5833 846.6666 L 899.5833 820.2083 L 899.5833 820.2083 L 873.12494 820.2083 L 873.12494 820.2083 L 873.12494 793.74994 Q 846.6666 793.74994 846.6666 793.74994 L 846.6666 793.74994 L 846.6666 793.74994 Q 846.6666 767.2916 820.2083 740.8333 Q 793.74994 714.37494 767.2916 767.2916 Q 714.37494 846.6666 502.7083 899.5833 L 291.04166 1005.4166 L 291.04166 1005.4166 L 291.04166 1005.4166 L 264.5833 1005.4166 L 238.12498 1005.4166 L 238.12498 1005.4166 Q 211.66666 1005.4166 211.66666 1005.4166 L 211.66666 1031.875 L 211.66666 1031.875 Q 211.66666 1031.875 185.20833 1058.3333 L 185.20833 1058.3333 L 158.74998 1058.3333 Q 158.74998 1058.3333 158.74998 1084.7916 L 158.74998 1084.7916 L 132.29166 1111.25 L 132.29166 1164.1666 L 105.83333 1164.1666 L 79.37499 1164.1666 L 79.37499 1137.7083 L 52.916664 1137.7083 L 52.916664 1137.7083 L 52.916664 1111.25 L 52.916664 1111.25 L 52.916664 1111.25 L 26.458332 1084.7916 L 0.0 1058.3333 L 0.0 1005.4166 L 0.0 978.95825 L 0.0 926.0416 L 0.0 873.12494 L 0.0 846.6666 L 0.0 820.2083 L 26.458332 793.74994 L 26.458332 767.2916 L 52.916664 767.2916 L 79.37499 740.8333 L 79.37499 740.8333 Q 105.83333 740.8333 291.04166 740.8333 Q 502.7083 740.8333 582.0833 687.9166 Q 634.99994 634.99994 661.4583 555.625 Q 687.9166 449.79166 767.2916 370.41666 Q 846.6666 291.04166 899.5833 158.74998 Q 952.49994 0.0 978.95825 0.0 z" svg:height="20.108332mm" draw:style-name="style-808" svg:viewBox="0.0 0.0 1825.6249 2010.8333" svg:width="18.256248mm" svg:x="19.579166mm" svg:y="40.216663mm"/>
          <draw:path svg:d="M 264.5833 0.0 L 291.04166 0.0 L 317.49997 132.29166 Q 343.9583 264.5833 423.3333 264.5833 Q 476.24997 291.04166 476.24997 317.49997 L 476.24997 343.9583 L 476.24997 343.9583 L 449.79166 343.9583 L 423.3333 343.9583 Q 423.3333 317.49997 423.3333 317.49997 L 423.3333 317.49997 L 370.41666 317.49997 Q 343.9583 317.49997 317.49997 370.41666 Q 291.04166 370.41666 211.66666 396.87497 L 158.74998 396.87497 L 158.74998 370.41666 Q 158.74998 370.41666 132.29166 370.41666 L 105.83333 343.9583 L 105.83333 343.9583 L 105.83333 317.49997 L 52.916664 317.49997 Q 0.0 317.49997 0.0 291.04166 L 0.0 264.5833 L 52.916664 264.5833 L 79.37499 264.5833 L 158.74998 238.12498 Q 211.66666 238.12498 211.66666 105.83333 Q 211.66666 0.0 238.12498 0.0 Q 264.5833 0.0 264.5833 0.0 z" svg:height="3.9687498mm" draw:style-name="style-809" svg:viewBox="0.0 0.0 476.24997 396.87497" svg:width="4.7625mm" svg:x="171.45mm" svg:y="42.333332mm"/>
          <draw:path svg:d="M 370.41666 132.29166 L 370.41666 264.5833 L 370.41666 661.4583 Q 370.41666 1058.3333 396.87497 1084.7916 L 396.87497 1111.25 L 396.87497 1190.6249 Q 370.41666 1269.9999 370.41666 1296.4583 L 343.9583 1296.4583 L 343.9583 1322.9166 L 317.49997 1322.9166 L 317.49997 1322.9166 L 317.49997 1349.3749 L 317.49997 1349.3749 L 317.49997 1349.3749 L 291.04166 1349.3749 L 291.04166 1349.3749 L 264.5833 1349.3749 L 238.12498 1349.3749 L 238.12498 1349.3749 L 211.66666 1349.3749 L 211.66666 1322.9166 L 211.66666 1296.4583 L 185.20833 1190.6249 Q 158.74998 1058.3333 158.74998 1058.3333 L 158.74998 1058.3333 L 158.74998 1031.875 Q 158.74998 1031.875 132.29166 1031.875 L 132.29166 1031.875 L 132.29166 1031.875 Q 105.83333 1005.4166 79.37499 1005.4166 L 52.916664 1005.4166 L 26.458332 1005.4166 L 0.0 1005.4166 L 26.458332 978.95825 Q 52.916664 926.0416 79.37499 926.0416 L 79.37499 899.5833 L 79.37499 846.6666 Q 105.83333 793.74994 105.83333 555.625 L 132.29166 343.9583 L 132.29166 317.49997 Q 105.83333 291.04166 105.83333 291.04166 L 105.83333 291.04166 L 105.83333 291.04166 Q 105.83333 291.04166 79.37499 291.04166 L 52.916664 291.04166 L 52.916664 291.04166 Q 26.458332 291.04166 0.0 317.49997 L 0.0 343.9583 L 0.0 343.9583 L 0.0 343.9583 L 0.0 264.5833 L 0.0 185.20833 L 0.0 158.74998 L 0.0 132.29166 L 26.458332 132.29166 L 26.458332 132.29166 L 185.20833 52.916664 Q 343.9583 -26.458332 343.9583 0.0 Q 370.41666 0.0 370.41666 132.29166 z" svg:height="13.49375mm" draw:style-name="style-810" svg:viewBox="0.0 0.0 396.87497 1349.3749" svg:width="3.9687498mm" svg:x="238.65416mm" svg:y="49.47708mm"/>
          <draw:path svg:d="M 158.74998 26.458332 L 211.66666 0.0 L 238.12498 52.916664 Q 291.04166 79.37499 291.04166 105.83333 L 317.49997 105.83333 L 317.49997 105.83333 Q 317.49997 132.29166 343.9583 132.29166 L 343.9583 132.29166 L 343.9583 132.29166 Q 343.9583 132.29166 343.9583 158.74998 L 370.41666 158.74998 L 370.41666 185.20833 Q 370.41666 211.66666 185.20833 238.12498 L 0.0 238.12498 L 0.0 211.66666 Q 26.458332 185.20833 52.916664 105.83333 Q 105.83333 26.458332 158.74998 26.458332 z" svg:height="2.38125mm" draw:style-name="style-811" svg:viewBox="0.0 0.0 370.41666 238.12498" svg:width="3.7041664mm" svg:x="85.98958mm" svg:y="119.85625mm"/>
          <draw:path svg:d="M 1137.7083 0.0 L 1164.1666 0.0 L 1164.1666 0.0 Q 1164.1666 26.458332 1190.6249 26.458332 L 1190.6249 26.458332 L 1190.6249 26.458332 Q 1190.6249 52.916664 1217.0833 52.916664 L 1217.0833 79.37499 L 1296.4583 79.37499 L 1349.3749 79.37499 L 1349.3749 105.83333 L 1349.3749 105.83333 L 1402.2916 132.29166 Q 1455.2083 185.20833 1428.7499 238.12498 Q 1428.7499 291.04166 1455.2083 291.04166 L 1481.6666 291.04166 L 1481.6666 317.49997 Q 1455.2083 343.9583 1402.2916 396.87497 L 1322.9166 423.3333 L 1296.4583 423.3333 Q 1269.9999 449.79166 1243.5416 476.24997 L 1243.5416 502.7083 L 1243.5416 502.7083 Q 1243.5416 502.7083 1243.5416 529.1666 L 1269.9999 529.1666 L 1269.9999 529.1666 Q 1269.9999 555.625 1296.4583 555.625 L 1322.9166 555.625 L 1322.9166 608.5416 L 1322.9166 661.4583 L 1296.4583 661.4583 L 1269.9999 661.4583 L 1269.9999 634.99994 L 1243.5416 634.99994 L 1269.9999 714.37494 Q 1296.4583 767.2916 1322.9166 820.2083 Q 1375.8333 873.12494 1349.3749 899.5833 Q 1349.3749 926.0416 1349.3749 926.0416 Q 1349.3749 926.0416 1296.4583 952.49994 L 1217.0833 978.95825 L 1243.5416 978.95825 L 1296.4583 978.95825 L 1322.9166 1005.4166 L 1349.3749 1031.875 L 1402.2916 1058.3333 Q 1455.2083 1084.7916 1455.2083 1111.25 L 1481.6666 1111.25 L 1481.6666 1164.1666 L 1481.6666 1217.0833 L 1481.6666 1217.0833 Q 1455.2083 1217.0833 1455.2083 1190.6249 Q 1455.2083 1137.7083 1402.2916 1137.7083 Q 1375.8333 1111.25 1296.4583 1217.0833 L 1243.5416 1296.4583 L 1243.5416 1322.9166 L 1243.5416 1322.9166 L 1217.0833 1322.9166 L 1217.0833 1349.3749 L 1217.0833 1349.3749 L 1190.6249 1349.3749 L 1217.0833 1508.1249 Q 1243.5416 1666.8749 1269.9999 1666.8749 Q 1322.9166 1666.8749 1349.3749 1693.3333 Q 1349.3749 1719.7916 1375.8333 1746.2499 L 1375.8333 1772.7083 L 1349.3749 1772.7083 Q 1349.3749 1772.7083 1322.9166 1772.7083 Q 1296.4583 1772.7083 1296.4583 1878.5416 Q 1296.4583 2010.8333 1243.5416 2010.8333 L 1164.1666 2037.2915 L 1137.7083 2037.2915 L 1084.7916 2037.2915 L 1084.7916 2063.75 Q 1084.7916 2090.2083 1137.7083 2090.2083 L 1190.6249 2090.2083 L 1190.6249 2116.6665 L 1190.6249 2116.6665 L 1190.6249 2116.6665 Q 1164.1666 2143.125 1084.7916 2248.9583 L 1031.875 2381.2498 L 1005.4166 2407.7083 L 978.95825 2460.6248 L 978.95825 2487.0833 L 978.95825 2513.5415 L 952.49994 2513.5415 L 952.49994 2513.5415 L 952.49994 2460.6248 L 926.0416 2434.1665 L 926.0416 2434.1665 L 926.0416 2407.7083 L 873.12494 2407.7083 L 846.6666 2407.7083 L 846.6666 2407.7083 L 846.6666 2407.7083 L 846.6666 2381.2498 L 873.12494 2381.2498 L 873.12494 2354.7915 Q 873.12494 2328.3333 820.2083 2301.875 Q 793.74994 2248.9583 767.2916 2169.5833 L 767.2916 2090.2083 L 767.2916 2063.75 Q 767.2916 2037.2915 740.8333 2037.2915 L 714.37494 2037.2915 L 661.4583 2037.2915 L 608.5416 2037.2915 L 608.5416 2037.2915 Q 608.5416 2010.8333 582.0833 2010.8333 L 582.0833 2010.8333 L 582.0833 1984.3749 L 555.625 1984.3749 L 555.625 1984.3749 L 555.625 1984.3749 L 608.5416 1957.9165 Q 634.99994 1931.4583 634.99994 1931.4583 L 634.99994 1931.4583 L 634.99994 1931.4583 Q 661.4583 1931.4583 661.4583 1931.4583 L 661.4583 1904.9999 L 661.4583 1825.6249 Q 661.4583 1719.7916 661.4583 1613.9583 Q 634.99994 1534.5833 582.0833 1508.1249 L 529.1666 1481.6666 L 529.1666 1455.2083 Q 529.1666 1428.7499 502.7083 1428.7499 Q 476.24997 1402.2916 449.79166 1243.5416 Q 396.87497 1058.3333 396.87497 978.95825 Q 370.41666 873.12494 317.49997 873.12494 L 291.04166 846.6666 L 264.5833 846.6666 L 264.5833 820.2083 L 264.5833 820.2083 L 238.12498 820.2083 L 238.12498 820.2083 L 238.12498 820.2083 L 238.12498 793.74994 L 238.12498 793.74994 L 291.04166 793.74994 Q 317.49997 820.2083 343.9583 820.2083 Q 396.87497 820.2083 343.9583 687.9166 Q 291.04166 582.0833 238.12498 529.1666 L 158.74998 449.79166 L 158.74998 449.79166 L 132.29166 449.79166 L 132.29166 449.79166 L 132.29166 449.79166 L 105.83333 423.3333 L 79.37499 396.87497 L 79.37499 396.87497 L 79.37499 396.87497 L 52.916664 396.87497 L 52.916664 396.87497 L 52.916664 370.41666 L 26.458332 370.41666 L 26.458332 370.41666 L 26.458332 343.9583 L 26.458332 343.9583 L 26.458332 343.9583 L 0.0 317.49997 L 0.0 291.04166 L 26.458332 291.04166 L 52.916664 291.04166 L 52.916664 317.49997 L 79.37499 317.49997 L 79.37499 317.49997 L 79.37499 343.9583 L 79.37499 343.9583 L 79.37499 343.9583 L 105.83333 343.9583 L 105.83333 343.9583 L 105.83333 370.41666 L 132.29166 370.41666 L 132.29166 370.41666 L 132.29166 396.87497 L 158.74998 396.87497 L 185.20833 396.87497 L 185.20833 423.3333 L 185.20833 423.3333 L 264.5833 476.24997 Q 343.9583 555.625 396.87497 555.625 Q 449.79166 555.625 449.79166 582.0833 Q 449.79166 608.5416 423.3333 608.5416 Q 396.87497 582.0833 396.87497 661.4583 Q 423.3333 767.2916 449.79166 767.2916 Q 502.7083 767.2916 529.1666 767.2916 L 555.625 767.2916 L 555.625 793.74994 L 555.625 820.2083 L 582.0833 820.2083 L 582.0833 820.2083 L 608.5416 846.6666 L 634.99994 873.12494 L 661.4583 873.12494 L 687.9166 873.12494 L 687.9166 846.6666 L 661.4583 846.6666 L 661.4583 846.6666 L 661.4583 820.2083 L 687.9166 820.2083 L 714.37494 820.2083 L 714.37494 793.74994 L 714.37494 793.74994 L 714.37494 740.8333 Q 714.37494 687.9166 714.37494 634.99994 Q 714.37494 582.0833 714.37494 582.0833 Q 767.2916 582.0833 714.37494 555.625 L 687.9166 502.7083 L 687.9166 502.7083 L 661.4583 502.7083 L 661.4583 449.79166 L 661.4583 396.87497 L 634.99994 396.87497 L 634.99994 396.87497 L 661.4583 396.87497 L 687.9166 396.87497 L 846.6666 396.87497 Q 1005.4166 396.87497 1031.875 370.41666 L 1084.7916 343.9583 L 1084.7916 343.9583 L 1084.7916 343.9583 L 1084.7916 343.9583 L 1084.7916 317.49997 L 1084.7916 317.49997 L 1084.7916 291.04166 L 1084.7916 291.04166 L 1084.7916 291.04166 L 1111.25 291.04166 L 1111.25 291.04166 L 1111.25 264.5833 L 1137.7083 264.5833 L 1137.7083 238.12498 L 1137.7083 211.66666 L 1164.1666 211.66666 L 1164.1666 185.20833 L 1164.1666 185.20833 L 1190.6249 185.20833 L 1190.6249 185.20833 L 1190.6249 185.20833 L 1164.1666 158.74998 L 1137.7083 132.29166 L 1084.7916 132.29166 Q 1058.3333 132.29166 1031.875 105.83333 Q 978.95825 79.37499 1031.875 79.37499 Q 1084.7916 79.37499 1084.7916 52.916664 L 1058.3333 26.458332 L 1084.7916 26.458332 Q 1111.25 26.458332 1137.7083 0.0 z M 793.74994 476.24997 L 820.2083 449.79166 L 820.2083 449.79166 L 820.2083 449.79166 L 846.6666 502.7083 L 846.6666 555.625 L 820.2083 555.625 Q 793.74994 555.625 793.74994 529.1666 Q 767.2916 502.7083 793.74994 476.24997 z" svg:height="25.135416mm" draw:style-name="style-812" svg:viewBox="0.0 0.0 1481.6666 2513.5415" svg:width="14.816666mm" svg:x="160.60208mm" svg:y="24.606249mm"/>
          <draw:path svg:d="M 105.83333 26.458332 L 105.83333 26.458332 L 52.916664 79.37499 Q 26.458332 132.29166 0.0 132.29166 L 0.0 132.29166 L 0.0 132.29166 L 0.0 105.83333 L 0.0 79.37499 L 0.0 26.458332 L 26.458332 0.0 Q 52.916664 -26.458332 52.916664 0.0 Q 79.37499 26.458332 105.83333 26.458332 z" svg:height="1.3229166mm" draw:style-name="style-813" svg:viewBox="0.0 0.0 105.83333 132.29166" svg:width="1.0583333mm" svg:x="80.43333mm" svg:y="84.931244mm"/>
          <draw:path svg:d="M 370.41666 0.0 L 370.41666 0.0 L 370.41666 0.0 L 396.87497 0.0 L 396.87497 52.916664 L 396.87497 79.37499 L 370.41666 185.20833 Q 317.49997 291.04166 317.49997 317.49997 L 317.49997 317.49997 L 317.49997 343.9583 L 317.49997 370.41666 L 264.5833 370.41666 Q 211.66666 370.41666 158.74998 396.87497 Q 132.29166 396.87497 132.29166 423.3333 L 105.83333 449.79166 L 105.83333 449.79166 L 105.83333 476.24997 L 105.83333 476.24997 L 105.83333 476.24997 L 79.37499 476.24997 L 79.37499 502.7083 L 52.916664 502.7083 Q 0.0 476.24997 0.0 476.24997 L 0.0 476.24997 L 26.458332 476.24997 Q 52.916664 476.24997 52.916664 449.79166 L 52.916664 423.3333 L 79.37499 396.87497 Q 105.83333 370.41666 105.83333 370.41666 L 105.83333 343.9583 L 105.83333 317.49997 Q 105.83333 291.04166 105.83333 264.5833 Q 105.83333 238.12498 132.29166 185.20833 Q 185.20833 132.29166 211.66666 132.29166 Q 264.5833 105.83333 317.49997 79.37499 L 343.9583 26.458332 L 343.9583 0.0 Q 370.41666 0.0 370.41666 0.0 z" svg:height="5.027083mm" draw:style-name="style-814" svg:viewBox="0.0 0.0 396.87497 502.7083" svg:width="3.9687498mm" svg:x="42.8625mm" svg:y="70.90833mm"/>
          <draw:path svg:d="M 396.87497 0.0 L 423.3333 0.0 L 476.24997 26.458332 L 502.7083 52.916664 L 502.7083 52.916664 L 529.1666 52.916664 L 529.1666 105.83333 L 529.1666 185.20833 L 555.625 185.20833 L 555.625 211.66666 L 555.625 211.66666 L 582.0833 211.66666 L 582.0833 264.5833 L 582.0833 291.04166 L 555.625 291.04166 L 529.1666 264.5833 L 502.7083 264.5833 L 476.24997 264.5833 L 476.24997 238.12498 L 476.24997 238.12498 L 449.79166 211.66666 Q 449.79166 185.20833 370.41666 185.20833 Q 317.49997 158.74998 264.5833 211.66666 Q 238.12498 264.5833 185.20833 264.5833 Q 132.29166 264.5833 132.29166 317.49997 Q 132.29166 343.9583 79.37499 317.49997 L 26.458332 317.49997 L 0.0 291.04166 Q 0.0 264.5833 26.458332 264.5833 Q 52.916664 264.5833 52.916664 291.04166 L 52.916664 291.04166 L 79.37499 291.04166 L 79.37499 264.5833 L 79.37499 264.5833 L 105.83333 264.5833 L 105.83333 264.5833 L 105.83333 264.5833 L 105.83333 238.12498 L 105.83333 238.12498 L 132.29166 238.12498 L 132.29166 211.66666 L 158.74998 211.66666 L 185.20833 211.66666 L 185.20833 185.20833 L 211.66666 158.74998 L 211.66666 105.83333 Q 211.66666 79.37499 185.20833 52.916664 L 185.20833 52.916664 L 264.5833 52.916664 Q 317.49997 79.37499 343.9583 52.916664 Q 370.41666 0.0 396.87497 0.0 z" svg:height="3.1749997mm" draw:style-name="style-815" svg:viewBox="0.0 0.0 582.0833 317.49997" svg:width="5.820833mm" svg:x="230.71666mm" svg:y="187.325mm"/>
          <draw:path svg:d="M 1217.0833 79.37499 L 1217.0833 0.0 L 1217.0833 0.0 L 1243.5416 0.0 L 1296.4583 502.7083 Q 1375.8333 1031.875 1375.8333 1031.875 L 1375.8333 1031.875 L 1534.5833 1058.3333 L 1666.8749 1058.3333 L 1799.1666 1058.3333 Q 1904.9999 1031.875 1957.9165 1031.875 L 1984.3749 1031.875 L 1984.3749 1031.875 L 2010.8333 1031.875 L 2010.8333 1031.875 L 2010.8333 1031.875 L 2010.8333 1058.3333 L 2010.8333 1058.3333 L 2037.2915 1058.3333 L 2037.2915 1031.875 L 2037.2915 1031.875 L 2063.75 1031.875 L 2063.75 1058.3333 L 2063.75 1084.7916 L 2275.4165 1058.3333 Q 2460.6248 1031.875 2487.0833 1005.4166 Q 2487.0833 978.95825 2539.9998 978.95825 Q 2592.9165 978.95825 2592.9165 978.95825 L 2592.9165 978.95825 L 2592.9165 978.95825 L 2566.4583 978.95825 L 2566.4583 1005.4166 L 2539.9998 1005.4166 L 2539.9998 1031.875 Q 2539.9998 1084.7916 2513.5415 1084.7916 Q 2487.0833 1084.7916 2487.0833 1111.25 L 2487.0833 1137.7083 L 2487.0833 1137.7083 L 2487.0833 1164.1666 L 2513.5415 1269.9999 Q 2539.9998 1375.8333 2592.9165 1402.2916 Q 2645.8333 1428.7499 2645.8333 1455.2083 Q 2645.8333 1508.1249 2619.3748 1508.1249 L 2592.9165 1508.1249 L 2698.7498 1508.1249 Q 2778.1248 1508.1249 2804.5833 1508.1249 Q 2831.0415 1455.2083 2883.9583 1455.2083 Q 2936.8748 1455.2083 2936.8748 1428.7499 Q 2936.8748 1402.2916 3016.2498 1402.2916 L 3069.1665 1402.2916 L 3069.1665 1402.2916 L 3069.1665 1402.2916 L 3042.7083 1428.7499 L 3016.2498 1428.7499 L 3016.2498 1428.7499 Q 2989.7915 1455.2083 2963.3333 1481.6666 Q 2963.3333 1534.5833 2857.4998 1561.0416 Q 2778.1248 1613.9583 2751.6665 1693.3333 Q 2751.6665 1772.7083 2698.7498 1772.7083 Q 2645.8333 1799.1666 2645.8333 1904.9999 Q 2645.8333 2010.8333 2592.9165 2090.2083 L 2539.9998 2169.5833 L 2539.9998 2169.5833 Q 2513.5415 2196.0415 2513.5415 2196.0415 L 2513.5415 2196.0415 L 2487.0833 2196.0415 Q 2487.0833 2196.0415 2487.0833 2222.5 Q 2487.0833 2222.5 2407.7083 2248.9583 L 2328.3333 2248.9583 L 2328.3333 2301.875 Q 2354.7915 2354.7915 2381.2498 2328.3333 Q 2381.2498 2301.875 2381.2498 2407.7083 Q 2354.7915 2487.0833 2275.4165 2513.5415 Q 2222.5 2539.9998 2222.5 2566.4583 Q 2222.5 2566.4583 2222.5 2672.2915 L 2222.5 2778.1248 L 2222.5 2831.0415 L 2222.5 2910.4165 L 2222.5 2963.3333 L 2222.5 3016.2498 L 2248.9583 3016.2498 L 2248.9583 3016.2498 L 2275.4165 3095.6248 Q 2328.3333 3174.9998 2328.3333 3201.4583 L 2328.3333 3201.4583 L 2301.875 3201.4583 L 2301.875 3201.4583 L 2275.4165 3201.4583 Q 2248.9583 3201.4583 2222.5 3227.9165 L 2169.5833 3227.9165 L 2169.5833 3227.9165 Q 2143.125 3201.4583 2143.125 3201.4583 Q 2116.6665 3201.4583 2090.2083 3042.7083 Q 2063.75 2910.4165 2090.2083 2910.4165 Q 2116.6665 2910.4165 2116.6665 2883.9583 Q 2090.2083 2831.0415 2010.8333 2831.0415 Q 1957.9165 2831.0415 1904.9999 2698.7498 Q 1878.5416 2566.4583 1852.0833 2566.4583 L 1799.1666 2566.4583 L 1799.1666 2566.4583 Q 1799.1666 2539.9998 1772.7083 2539.9998 L 1772.7083 2539.9998 L 1772.7083 2513.5415 Q 1746.2499 2487.0833 1799.1666 2407.7083 L 1799.1666 2354.7915 L 1799.1666 2354.7915 Q 1799.1666 2328.3333 1799.1666 2301.875 Q 1772.7083 2248.9583 1640.4166 2248.9583 Q 1534.5833 2248.9583 1508.1249 2301.875 Q 1481.6666 2328.3333 1534.5833 2354.7915 L 1561.0416 2407.7083 L 1561.0416 2487.0833 L 1561.0416 2566.4583 L 1534.5833 2539.9998 Q 1534.5833 2513.5415 1508.1249 2513.5415 Q 1481.6666 2513.5415 1481.6666 2460.6248 Q 1481.6666 2407.7083 1481.6666 2619.3748 Q 1534.5833 2831.0415 1534.5833 2883.9583 L 1534.5833 2910.4165 L 1534.5833 2910.4165 Q 1508.1249 2883.9583 1481.6666 2857.4998 Q 1481.6666 2831.0415 1428.7499 2831.0415 Q 1375.8333 2804.5833 1375.8333 2778.1248 Q 1375.8333 2751.6665 1296.4583 2725.2083 L 1217.0833 2725.2083 L 1217.0833 2725.2083 L 1217.0833 2725.2083 L 1111.25 2698.7498 L 1005.4166 2698.7498 L 1005.4166 2725.2083 L 1005.4166 2751.6665 L 1031.875 2751.6665 L 1031.875 2778.1248 L 1031.875 2778.1248 L 1058.3333 2778.1248 L 1058.3333 2778.1248 L 1058.3333 2778.1248 L 1111.25 2831.0415 Q 1137.7083 2831.0415 1137.7083 2857.4998 L 1164.1666 2857.4998 L 1164.1666 2857.4998 L 1164.1666 2883.9583 L 1190.6249 2883.9583 L 1217.0833 2883.9583 L 1217.0833 2910.4165 L 1217.0833 2936.8748 L 1190.6249 2936.8748 L 1164.1666 2936.8748 L 1137.7083 2910.4165 L 1111.25 2883.9583 L 1111.25 2883.9583 L 1111.25 2883.9583 L 1084.7916 2883.9583 Q 1084.7916 2883.9583 1058.3333 2831.0415 L 1005.4166 2831.0415 L 1005.4166 2804.5833 L 1005.4166 2804.5833 L 978.95825 2804.5833 L 978.95825 2778.1248 L 926.0416 2778.1248 L 873.12494 2778.1248 L 873.12494 2804.5833 L 846.6666 2804.5833 L 846.6666 2831.0415 L 846.6666 2857.4998 L 820.2083 2883.9583 L 793.74994 2910.4165 L 793.74994 2910.4165 L 793.74994 2936.8748 L 793.74994 2936.8748 L 793.74994 2936.8748 L 793.74994 2989.7915 L 793.74994 3042.7083 L 793.74994 3042.7083 L 793.74994 3042.7083 L 793.74994 3069.1665 L 793.74994 3069.1665 L 899.5833 3227.9165 Q 1005.4166 3360.2083 1058.3333 3413.1248 Q 1111.25 3413.1248 1111.25 3439.5833 L 1111.25 3439.5833 L 1164.1666 3571.8748 Q 1217.0833 3704.1665 1217.0833 3730.6248 L 1217.0833 3783.5415 L 1217.0833 3942.2915 L 1217.0833 4101.0415 L 1190.6249 4101.0415 L 1164.1666 4101.0415 L 1164.1666 4074.583 L 1164.1666 4074.583 L 1137.7083 4074.583 L 1137.7083 4048.1248 L 1111.25 4048.1248 L 1058.3333 4048.1248 L 1058.3333 4021.6665 L 1058.3333 3995.208 L 1031.875 3995.208 L 1031.875 3995.208 L 1005.4166 3968.7498 Q 978.95825 3942.2915 926.0416 3889.3748 L 873.12494 3809.9998 L 873.12494 3783.5415 Q 846.6666 3783.5415 846.6666 3783.5415 L 846.6666 3783.5415 L 846.6666 3783.5415 Q 820.2083 3783.5415 793.74994 3757.0833 Q 767.2916 3757.0833 767.2916 3730.6248 Q 793.74994 3677.7083 740.8333 3624.7915 Q 687.9166 3598.3333 661.4583 3466.0415 Q 634.99994 3360.2083 582.0833 3360.2083 L 555.625 3333.7498 L 555.625 3307.2915 Q 529.1666 3254.3748 529.1666 3122.0833 L 529.1666 2989.7915 L 502.7083 2989.7915 L 502.7083 2989.7915 L 502.7083 2963.3333 L 476.24997 2963.3333 L 476.24997 2963.3333 L 476.24997 2936.8748 L 476.24997 2936.8748 L 476.24997 2936.8748 L 449.79166 2936.8748 L 449.79166 2936.8748 L 396.87497 2910.4165 L 343.9583 2910.4165 L 343.9583 2989.7915 L 343.9583 3042.7083 L 343.9583 3042.7083 Q 317.49997 3042.7083 317.49997 2989.7915 Q 291.04166 2936.8748 238.12498 2963.3333 L 158.74998 3016.2498 L 158.74998 3016.2498 L 158.74998 3016.2498 L 105.83333 3016.2498 L 79.37499 3042.7083 L 79.37499 3042.7083 L 52.916664 3042.7083 L 52.916664 3016.2498 L 52.916664 2989.7915 L 26.458332 2989.7915 L 0.0 2989.7915 L 0.0 2963.3333 L 0.0 2963.3333 L 26.458332 2936.8748 L 52.916664 2910.4165 L 52.916664 2910.4165 L 52.916664 2883.9583 L 52.916664 2883.9583 L 52.916664 2883.9583 L 79.37499 2883.9583 L 79.37499 2883.9583 L 79.37499 2857.4998 L 105.83333 2857.4998 L 105.83333 2831.0415 L 105.83333 2831.0415 L 79.37499 2778.1248 L 79.37499 2751.6665 L 52.916664 2751.6665 L 26.458332 2725.2083 L 26.458332 2725.2083 L 0.0 2725.2083 L 0.0 2725.2083 L 0.0 2725.2083 L 0.0 2698.7498 L 0.0 2698.7498 L 132.29166 2672.2915 Q 264.5833 2672.2915 238.12498 2672.2915 Q 238.12498 2672.2915 238.12498 2645.8333 L 238.12498 2645.8333 L 291.04166 2645.8333 Q 343.9583 2619.3748 343.9583 2619.3748 L 343.9583 2619.3748 L 370.41666 2619.3748 L 423.3333 2619.3748 L 423.3333 2592.9165 L 423.3333 2592.9165 L 529.1666 2513.5415 Q 634.99994 2460.6248 634.99994 2434.1665 L 634.99994 2407.7083 L 661.4583 2407.7083 L 661.4583 2407.7083 L 661.4583 2381.2498 L 687.9166 2381.2498 L 687.9166 2381.2498 L 687.9166 2354.7915 L 687.9166 2354.7915 L 687.9166 2354.7915 L 714.37494 2354.7915 L 714.37494 2354.7915 L 714.37494 2328.3333 L 740.8333 2328.3333 L 740.8333 2328.3333 L 740.8333 2301.875 L 740.8333 2301.875 L 740.8333 2301.875 L 767.2916 2301.875 L 767.2916 2301.875 L 793.74994 2275.4165 L 820.2083 2275.4165 L 820.2083 2301.875 L 793.74994 2328.3333 L 793.74994 2328.3333 L 793.74994 2354.7915 L 793.74994 2354.7915 L 793.74994 2354.7915 L 767.2916 2354.7915 L 767.2916 2354.7915 L 767.2916 2381.2498 Q 740.8333 2381.2498 740.8333 2407.7083 L 687.9166 2434.1665 L 687.9166 2434.1665 L 687.9166 2460.6248 L 687.9166 2460.6248 L 687.9166 2460.6248 L 687.9166 2513.5415 L 687.9166 2539.9998 L 687.9166 2539.9998 L 687.9166 2513.5415 L 714.37494 2513.5415 L 740.8333 2513.5415 L 740.8333 2487.0833 L 740.8333 2487.0833 L 767.2916 2487.0833 L 767.2916 2460.6248 L 767.2916 2460.6248 L 793.74994 2460.6248 L 793.74994 2460.6248 L 793.74994 2460.6248 L 793.74994 2434.1665 L 793.74994 2434.1665 L 820.2083 2434.1665 L 820.2083 2407.7083 L 820.2083 2407.7083 L 846.6666 2407.7083 L 846.6666 2407.7083 L 846.6666 2407.7083 L 846.6666 2381.2498 L 846.6666 2381.2498 L 899.5833 2354.7915 Q 899.5833 2301.875 926.0416 2275.4165 L 926.0416 2248.9583 L 926.0416 2248.9583 L 926.0416 2222.5 L 926.0416 2196.0415 L 926.0416 2196.0415 L 926.0416 2196.0415 L 926.0416 2169.5833 L 952.49994 2196.0415 Q 1005.4166 2196.0415 1031.875 2037.2915 Q 1084.7916 1878.5416 1164.1666 1852.0833 Q 1243.5416 1825.6249 1243.5416 1799.1666 L 1269.9999 1772.7083 L 1269.9999 1772.7083 L 1269.9999 1772.7083 L 1269.9999 1746.2499 L 1269.9999 1746.2499 L 1296.4583 1746.2499 L 1296.4583 1719.7916 L 1296.4583 1719.7916 L 1322.9166 1719.7916 L 1322.9166 1693.3333 L 1322.9166 1666.8749 L 1296.4583 1666.8749 L 1269.9999 1666.8749 L 1269.9999 1693.3333 L 1269.9999 1693.3333 L 1243.5416 1719.7916 Q 1243.5416 1746.2499 1217.0833 1746.2499 L 1190.6249 1772.7083 L 1164.1666 1772.7083 L 1137.7083 1772.7083 L 1137.7083 1666.8749 Q 1164.1666 1587.4999 1190.6249 1508.1249 L 1217.0833 1455.2083 L 1217.0833 1455.2083 Q 1217.0833 1455.2083 1243.5416 1455.2083 L 1243.5416 1428.7499 L 1243.5416 1402.2916 Q 1217.0833 1402.2916 1217.0833 1402.2916 L 1217.0833 1402.2916 L 1217.0833 1349.3749 L 1217.0833 1322.9166 L 1217.0833 1322.9166 Q 1217.0833 1322.9166 1164.1666 1296.4583 Q 1111.25 1269.9999 1058.3333 1084.7916 L 1031.875 899.5833 L 1031.875 873.12494 Q 1005.4166 873.12494 978.95825 582.0833 L 952.49994 291.04166 L 926.0416 238.12498 L 899.5833 158.74998 L 899.5833 132.29166 L 899.5833 105.83333 L 899.5833 105.83333 L 899.5833 105.83333 L 926.0416 105.83333 L 926.0416 132.29166 L 926.0416 132.29166 L 952.49994 132.29166 L 952.49994 132.29166 L 952.49994 132.29166 L 952.49994 158.74998 L 952.49994 158.74998 L 978.95825 158.74998 L 978.95825 185.20833 L 978.95825 185.20833 L 1005.4166 185.20833 L 1005.4166 185.20833 L 1005.4166 185.20833 L 1005.4166 211.66666 L 1005.4166 211.66666 L 1031.875 211.66666 L 1031.875 238.12498 L 1031.875 238.12498 L 1058.3333 238.12498 L 1058.3333 291.04166 L 1058.3333 317.49997 L 1084.7916 317.49997 L 1084.7916 343.9583 L 1111.25 343.9583 L 1137.7083 343.9583 L 1137.7083 291.04166 L 1137.7083 238.12498 L 1164.1666 238.12498 L 1190.6249 238.12498 L 1190.6249 185.20833 L 1217.0833 158.74998 L 1217.0833 79.37499 z M 1084.7916 3492.4998 L 1111.25 3518.9583 L 1111.25 3545.4165 L 1111.25 3571.8748 L 1137.7083 3598.3333 L 1137.7083 3624.7915 L 1111.25 3624.7915 L 1084.7916 3624.7915 L 1084.7916 3598.3333 L 1058.3333 3571.8748 L 1058.3333 3518.9583 L 1058.3333 3492.4998 L 1058.3333 3466.0415 Q 1058.3333 3466.0415 1058.3333 3466.0415 Q 1058.3333 3466.0415 1084.7916 3492.4998 z" svg:height="41.010414mm" draw:style-name="style-816" svg:viewBox="0.0 0.0 3069.1665 4101.0415" svg:width="30.691666mm" svg:x="108.479164mm" svg:y="14.552083mm"/>
          <draw:path svg:d="M 185.20833 0.0 L 185.20833 0.0 L 185.20833 105.83333 Q 211.66666 185.20833 264.5833 158.74998 Q 343.9583 132.29166 343.9583 132.29166 Q 343.9583 105.83333 370.41666 105.83333 L 370.41666 105.83333 L 343.9583 185.20833 Q 291.04166 291.04166 238.12498 343.9583 Q 185.20833 396.87497 185.20833 423.3333 L 158.74998 423.3333 L 132.29166 423.3333 Q 132.29166 396.87497 132.29166 396.87497 L 105.83333 396.87497 L 105.83333 396.87497 Q 79.37499 370.41666 105.83333 264.5833 L 105.83333 132.29166 L 79.37499 132.29166 L 26.458332 132.29166 L 26.458332 79.37499 Q 26.458332 52.916664 0.0 26.458332 L 0.0 26.458332 L 79.37499 26.458332 Q 158.74998 26.458332 158.74998 0.0 Q 185.20833 0.0 185.20833 0.0 z" svg:height="4.233333mm" draw:style-name="style-817" svg:viewBox="0.0 0.0 370.41666 423.3333" svg:width="3.7041664mm" svg:x="100.27708mm" svg:y="144.1979mm"/>
          <draw:path svg:d="M 582.0833 0.0 L 608.5416 0.0 L 608.5416 26.458332 Q 608.5416 52.916664 582.0833 79.37499 Q 582.0833 79.37499 529.1666 132.29166 Q 502.7083 185.20833 476.24997 185.20833 Q 449.79166 185.20833 449.79166 211.66666 L 449.79166 238.12498 L 396.87497 264.5833 Q 317.49997 291.04166 370.41666 291.04166 Q 396.87497 317.49997 396.87497 343.9583 L 423.3333 396.87497 L 423.3333 423.3333 L 423.3333 449.79166 L 396.87497 449.79166 L 396.87497 449.79166 L 396.87497 476.24997 L 370.41666 476.24997 L 370.41666 476.24997 L 370.41666 502.7083 L 370.41666 502.7083 L 370.41666 502.7083 L 370.41666 502.7083 L 370.41666 502.7083 L 343.9583 555.625 L 317.49997 608.5416 L 317.49997 608.5416 L 317.49997 608.5416 L 317.49997 634.99994 L 317.49997 634.99994 L 291.04166 634.99994 L 291.04166 661.4583 L 317.49997 661.4583 Q 370.41666 661.4583 370.41666 714.37494 Q 370.41666 767.2916 396.87497 793.74994 Q 423.3333 820.2083 423.3333 820.2083 L 423.3333 846.6666 L 423.3333 846.6666 Q 396.87497 873.12494 396.87497 873.12494 L 396.87497 873.12494 L 317.49997 873.12494 L 238.12498 873.12494 L 238.12498 873.12494 Q 211.66666 846.6666 211.66666 846.6666 L 211.66666 820.2083 L 211.66666 820.2083 L 211.66666 820.2083 L 185.20833 820.2083 L 185.20833 820.2083 L 185.20833 793.74994 Q 211.66666 767.2916 185.20833 714.37494 Q 158.74998 661.4583 105.83333 714.37494 L 52.916664 767.2916 L 52.916664 767.2916 L 52.916664 767.2916 L 52.916664 740.8333 L 52.916664 740.8333 L 52.916664 661.4583 Q 52.916664 555.625 105.83333 502.7083 L 158.74998 476.24997 L 158.74998 449.79166 L 158.74998 423.3333 L 158.74998 423.3333 L 158.74998 449.79166 L 158.74998 449.79166 Q 158.74998 449.79166 105.83333 449.79166 Q 79.37499 476.24997 52.916664 449.79166 L 52.916664 396.87497 L 26.458332 396.87497 L 26.458332 396.87497 L 26.458332 370.41666 L 0.0 370.41666 L 0.0 343.9583 L 0.0 317.49997 L 26.458332 317.49997 L 26.458332 291.04166 L 158.74998 238.12498 Q 264.5833 185.20833 264.5833 158.74998 L 291.04166 158.74998 L 291.04166 158.74998 Q 317.49997 158.74998 317.49997 132.29166 L 317.49997 132.29166 L 423.3333 79.37499 Q 555.625 26.458332 582.0833 0.0 z" svg:height="8.73125mm" draw:style-name="style-818" svg:viewBox="0.0 0.0 608.5416 873.12494" svg:width="6.0854163mm" svg:x="213.25415mm" svg:y="133.61458mm"/>
          <draw:path svg:d="M 449.79166 52.916664 L 476.24997 52.916664 L 502.7083 79.37499 Q 529.1666 105.83333 502.7083 132.29166 Q 476.24997 158.74998 476.24997 158.74998 L 476.24997 158.74998 L 476.24997 158.74998 Q 449.79166 158.74998 449.79166 158.74998 L 449.79166 185.20833 L 396.87497 185.20833 Q 370.41666 158.74998 238.12498 185.20833 L 79.37499 211.66666 L 26.458332 185.20833 L 0.0 185.20833 L 0.0 158.74998 L 0.0 105.83333 L 26.458332 105.83333 Q 26.458332 105.83333 26.458332 79.37499 L 26.458332 79.37499 L 26.458332 79.37499 Q 52.916664 52.916664 52.916664 52.916664 L 52.916664 52.916664 L 79.37499 52.916664 Q 79.37499 52.916664 79.37499 26.458332 L 79.37499 26.458332 L 185.20833 0.0 Q 264.5833 -26.458332 291.04166 26.458332 Q 291.04166 52.916664 343.9583 52.916664 Q 423.3333 52.916664 449.79166 52.916664 z" svg:height="2.1166666mm" draw:style-name="style-819" svg:viewBox="0.0 0.0 502.7083 211.66666" svg:width="5.027083mm" svg:x="111.38958mm" svg:y="203.19998mm"/>
          <draw:path svg:d="M 26.458332 317.49997 L 26.458332 0.0 L 423.3333 26.458332 Q 820.2083 26.458332 873.12494 79.37499 Q 899.5833 132.29166 899.5833 132.29166 L 926.0416 132.29166 L 926.0416 158.74998 L 926.0416 185.20833 L 952.49994 211.66666 L 952.49994 238.12498 L 952.49994 291.04166 Q 926.0416 343.9583 926.0416 370.41666 Q 926.0416 396.87497 820.2083 449.79166 L 740.8333 502.7083 L 767.2916 555.625 Q 767.2916 608.5416 820.2083 661.4583 Q 873.12494 687.9166 873.12494 714.37494 L 873.12494 740.8333 L 899.5833 740.8333 L 899.5833 740.8333 L 899.5833 767.2916 L 899.5833 793.74994 L 899.5833 978.95825 L 899.5833 1190.6249 L 793.74994 1190.6249 L 687.9166 1190.6249 L 687.9166 1164.1666 L 661.4583 1164.1666 L 661.4583 1005.4166 Q 661.4583 846.6666 608.5416 767.2916 L 582.0833 714.37494 L 582.0833 687.9166 L 555.625 687.9166 L 555.625 687.9166 L 555.625 661.4583 L 555.625 661.4583 L 555.625 661.4583 L 529.1666 661.4583 L 529.1666 661.4583 L 476.24997 634.99994 L 423.3333 608.5416 L 343.9583 608.5416 L 291.04166 608.5416 L 291.04166 634.99994 L 291.04166 634.99994 L 291.04166 634.99994 L 264.5833 661.4583 L 264.5833 661.4583 L 238.12498 661.4583 L 238.12498 873.12494 L 238.12498 1111.25 L 211.66666 1137.7083 L 211.66666 1190.6249 L 132.29166 1190.6249 L 26.458332 1190.6249 L 26.458332 1164.1666 L 26.458332 1164.1666 L 0.0 926.0416 L 0.0 714.37494 L 0.0 661.4583 L 26.458332 634.99994 L 26.458332 317.49997 z M 423.3333 449.79166 L 264.5833 449.79166 L 291.04166 291.04166 Q 291.04166 132.29166 449.79166 158.74998 Q 608.5416 185.20833 634.99994 264.5833 Q 661.4583 370.41666 608.5416 396.87497 Q 582.0833 449.79166 423.3333 449.79166 z" svg:height="11.906249mm" draw:style-name="style-820" svg:viewBox="0.0 0.0 952.49994 1190.6249" svg:width="9.525mm" svg:x="153.72292mm" svg:y="10.318749mm"/>
          <draw:path svg:d="M 423.3333 79.37499 L 423.3333 79.37499 L 449.79166 79.37499 L 449.79166 105.83333 L 449.79166 105.83333 L 476.24997 105.83333 L 476.24997 105.83333 L 476.24997 105.83333 L 476.24997 132.29166 L 476.24997 132.29166 L 502.7083 132.29166 L 502.7083 158.74998 L 502.7083 158.74998 L 529.1666 158.74998 L 529.1666 105.83333 L 529.1666 79.37499 L 634.99994 26.458332 Q 714.37494 0.0 793.74994 0.0 Q 899.5833 0.0 926.0416 26.458332 Q 952.49994 52.916664 1031.875 52.916664 L 1111.25 52.916664 L 1137.7083 52.916664 L 1164.1666 52.916664 L 1693.3333 211.66666 Q 2248.9583 370.41666 2381.2498 423.3333 Q 2513.5415 423.3333 2619.3748 449.79166 L 2725.2083 476.24997 L 2751.6665 476.24997 L 2778.1248 476.24997 L 2778.1248 502.7083 L 2778.1248 529.1666 L 2645.8333 529.1666 Q 2487.0833 529.1666 2328.3333 529.1666 Q 2143.125 502.7083 2143.125 529.1666 Q 2143.125 555.625 2063.75 529.1666 Q 1957.9165 529.1666 1931.4583 555.625 Q 1904.9999 582.0833 1878.5416 582.0833 Q 1852.0833 582.0833 1508.1249 529.1666 Q 1164.1666 476.24997 952.49994 529.1666 Q 714.37494 582.0833 714.37494 608.5416 Q 714.37494 634.99994 634.99994 634.99994 Q 582.0833 634.99994 317.49997 582.0833 Q 79.37499 502.7083 79.37499 476.24997 Q 79.37499 449.79166 52.916664 449.79166 L 26.458332 476.24997 L 0.0 476.24997 L 0.0 476.24997 L 0.0 423.3333 Q 0.0 396.87497 52.916664 317.49997 L 105.83333 211.66666 L 105.83333 158.74998 Q 105.83333 79.37499 79.37499 52.916664 L 79.37499 26.458332 L 79.37499 0.0 L 79.37499 0.0 L 211.66666 0.0 Q 370.41666 0.0 396.87497 52.916664 Q 423.3333 52.916664 423.3333 79.37499 z" svg:height="6.3499994mm" draw:style-name="style-821" svg:viewBox="0.0 0.0 2778.1248 634.99994" svg:width="27.781248mm" svg:x="109.53749mm" svg:y="188.38332mm"/>
          <draw:path svg:d="M 0.0 0.0 L 26.458332 0.0 L 26.458332 0.0 Q 26.458332 26.458332 52.916664 26.458332 L 52.916664 26.458332 L 52.916664 26.458332 Q 52.916664 26.458332 52.916664 52.916664 L 79.37499 52.916664 L 79.37499 52.916664 Q 79.37499 79.37499 105.83333 79.37499 L 105.83333 79.37499 L 185.20833 211.66666 Q 264.5833 343.9583 264.5833 370.41666 Q 264.5833 370.41666 291.04166 396.87497 L 291.04166 423.3333 L 264.5833 423.3333 Q 238.12498 396.87497 211.66666 396.87497 Q 185.20833 343.9583 158.74998 370.41666 L 132.29166 396.87497 L 105.83333 396.87497 Q 105.83333 396.87497 79.37499 343.9583 Q 52.916664 291.04166 0.0 132.29166 Q -26.458332 0.0 0.0 0.0 z" svg:height="4.233333mm" draw:style-name="style-822" svg:viewBox="0.0 0.0 291.04166 423.3333" svg:width="2.9104166mm" svg:x="153.45833mm" svg:y="30.95625mm"/>
          <draw:path svg:d="M 79.37499 0.0 L 79.37499 0.0 L 185.20833 26.458332 Q 264.5833 26.458332 291.04166 26.458332 L 291.04166 52.916664 L 291.04166 105.83333 Q 291.04166 132.29166 211.66666 158.74998 L 158.74998 185.20833 L 158.74998 185.20833 L 158.74998 185.20833 L 105.83333 238.12498 Q 79.37499 291.04166 52.916664 291.04166 L 52.916664 291.04166 L 52.916664 291.04166 Q 52.916664 264.5833 26.458332 264.5833 L 26.458332 264.5833 L 26.458332 238.12498 Q 0.0 238.12498 0.0 238.12498 L 0.0 238.12498 L 0.0 132.29166 Q 0.0 52.916664 26.458332 26.458332 L 52.916664 26.458332 L 52.916664 26.458332 L 79.37499 26.458332 L 79.37499 0.0 z" svg:height="2.9104166mm" draw:style-name="style-823" svg:viewBox="0.0 0.0 291.04166 291.04166" svg:width="2.9104166mm" svg:x="21.695831mm" svg:y="69.58541mm"/>
          <draw:path svg:d="M 634.99994 185.20833 L 634.99994 185.20833 L 634.99994 185.20833 Q 608.5416 185.20833 608.5416 211.66666 L 582.0833 264.5833 L 582.0833 264.5833 Q 555.625 238.12498 555.625 185.20833 Q 555.625 132.29166 502.7083 105.83333 Q 449.79166 79.37499 449.79166 211.66666 L 449.79166 370.41666 L 449.79166 370.41666 L 423.3333 370.41666 L 423.3333 343.9583 Q 396.87497 317.49997 370.41666 238.12498 Q 343.9583 158.74998 238.12498 211.66666 L 132.29166 238.12498 L 105.83333 238.12498 Q 79.37499 211.66666 26.458332 211.66666 L 0.0 211.66666 L 0.0 158.74998 L 26.458332 132.29166 L 26.458332 132.29166 L 26.458332 105.83333 L 52.916664 105.83333 L 79.37499 105.83333 L 79.37499 158.74998 L 79.37499 185.20833 L 132.29166 185.20833 L 158.74998 158.74998 L 238.12498 105.83333 Q 291.04166 0.0 449.79166 0.0 Q 608.5416 0.0 634.99994 79.37499 Q 661.4583 158.74998 634.99994 158.74998 Q 634.99994 158.74998 634.99994 185.20833 z" svg:height="3.7041664mm" draw:style-name="style-824" svg:viewBox="0.0 0.0 634.99994 370.41666" svg:width="6.3499994mm" svg:x="272.7854mm" svg:y="43.391663mm"/>
          <draw:path svg:d="M 449.79166 79.37499 L 476.24997 0.0 L 502.7083 0.0 L 555.625 0.0 L 555.625 26.458332 L 555.625 26.458332 L 582.0833 26.458332 L 582.0833 52.916664 L 661.4583 158.74998 Q 740.8333 264.5833 767.2916 264.5833 Q 820.2083 291.04166 820.2083 264.5833 Q 820.2083 211.66666 846.6666 238.12498 Q 873.12494 264.5833 926.0416 238.12498 Q 978.95825 211.66666 1084.7916 158.74998 Q 1164.1666 132.29166 1164.1666 158.74998 Q 1164.1666 185.20833 1190.6249 211.66666 Q 1190.6249 211.66666 1190.6249 211.66666 Q 1190.6249 238.12498 1217.0833 264.5833 L 1243.5416 291.04166 L 1243.5416 211.66666 Q 1269.9999 158.74998 1349.3749 185.20833 Q 1455.2083 211.66666 1455.2083 238.12498 Q 1455.2083 264.5833 1481.6666 264.5833 Q 1508.1249 264.5833 1508.1249 291.04166 L 1508.1249 291.04166 L 1534.5833 317.49997 L 1561.0416 370.41666 L 1561.0416 343.9583 L 1561.0416 317.49997 L 1587.4999 317.49997 L 1613.9583 317.49997 L 1508.1249 529.1666 Q 1402.2916 714.37494 1481.6666 767.2916 Q 1534.5833 793.74994 1508.1249 820.2083 Q 1455.2083 846.6666 1455.2083 873.12494 Q 1455.2083 899.5833 1428.7499 952.49994 Q 1402.2916 978.95825 1402.2916 1005.4166 Q 1402.2916 1005.4166 1428.7499 1005.4166 L 1428.7499 1005.4166 L 1428.7499 1031.875 L 1455.2083 1031.875 L 1455.2083 1031.875 L 1455.2083 1058.3333 L 1455.2083 1058.3333 L 1455.2083 1058.3333 L 1481.6666 1084.7916 L 1481.6666 1111.25 L 1455.2083 1111.25 L 1455.2083 1111.25 L 1455.2083 1084.7916 L 1455.2083 1084.7916 L 1428.7499 1084.7916 L 1428.7499 1058.3333 L 1402.2916 1058.3333 L 1375.8333 1058.3333 L 1375.8333 1084.7916 L 1375.8333 1111.25 L 1349.3749 1111.25 L 1322.9166 1111.25 L 1322.9166 1084.7916 L 1296.4583 1084.7916 L 1296.4583 1084.7916 L 1296.4583 1084.7916 L 1296.4583 1058.3333 Q 1296.4583 1058.3333 1217.0833 1058.3333 Q 1164.1666 1058.3333 1084.7916 1084.7916 Q 1005.4166 1111.25 873.12494 1111.25 Q 714.37494 1111.25 661.4583 1111.25 Q 608.5416 1111.25 449.79166 1137.7083 Q 317.49997 1164.1666 291.04166 1217.0833 Q 291.04166 1243.5416 238.12498 1243.5416 L 185.20833 1269.9999 L 158.74998 1243.5416 L 132.29166 1217.0833 L 132.29166 1217.0833 L 132.29166 1217.0833 L 105.83333 1164.1666 L 105.83333 1137.7083 L 79.37499 1137.7083 L 26.458332 1111.25 L 26.458332 1111.25 L 26.458332 1111.25 L 0.0 1111.25 L 0.0 1111.25 L 0.0 1111.25 L 0.0 1111.25 L 0.0 1084.7916 Q 26.458332 1084.7916 26.458332 1005.4166 Q 52.916664 952.49994 79.37499 952.49994 Q 105.83333 952.49994 105.83333 846.6666 Q 132.29166 740.8333 79.37499 661.4583 Q 79.37499 582.0833 105.83333 529.1666 L 132.29166 449.79166 L 158.74998 449.79166 L 158.74998 423.3333 L 158.74998 423.3333 L 185.20833 423.3333 L 185.20833 370.41666 L 185.20833 317.49997 L 185.20833 291.04166 L 185.20833 264.5833 L 185.20833 264.5833 L 185.20833 238.12498 L 185.20833 185.20833 L 185.20833 132.29166 L 185.20833 105.83333 L 185.20833 52.916664 L 185.20833 52.916664 L 185.20833 52.916664 L 185.20833 79.37499 L 185.20833 79.37499 L 238.12498 158.74998 Q 238.12498 264.5833 264.5833 264.5833 L 264.5833 264.5833 L 291.04166 291.04166 L 317.49997 317.49997 L 317.49997 317.49997 L 343.9583 317.49997 L 343.9583 291.04166 L 343.9583 264.5833 L 370.41666 238.12498 L 370.41666 211.66666 L 396.87497 211.66666 Q 423.3333 211.66666 449.79166 185.20833 Q 449.79166 158.74998 449.79166 79.37499 z M 238.12498 582.0833 Q 291.04166 582.0833 317.49997 634.99994 Q 343.9583 687.9166 238.12498 687.9166 Q 158.74998 661.4583 158.74998 634.99994 Q 158.74998 582.0833 238.12498 582.0833 z" svg:height="12.699999mm" draw:style-name="style-825" svg:viewBox="0.0 0.0 1613.9583 1269.9999" svg:width="16.139582mm" svg:x="208.75624mm" svg:y="180.44583mm"/>
          <draw:path svg:d="M 0.0 26.458332 Q -105.83333 26.458332 26.458332 0.0 Q 132.29166 -26.458332 132.29166 26.458332 Q 105.83333 79.37499 0.0 26.458332 z" svg:height="0.26458332mm" draw:style-name="style-826" svg:viewBox="0.0 0.0 132.29166 26.458332" svg:width="1.3229166mm" svg:x="48.947914mm" svg:y="81.75625mm"/>
          <draw:path svg:d="M 132.29166 0.0 L 132.29166 52.916664 L 158.74998 105.83333 Q 158.74998 158.74998 211.66666 185.20833 Q 238.12498 211.66666 238.12498 211.66666 L 238.12498 211.66666 L 211.66666 264.5833 Q 211.66666 317.49997 211.66666 317.49997 L 211.66666 317.49997 L 185.20833 317.49997 L 185.20833 317.49997 L 158.74998 370.41666 Q 158.74998 423.3333 158.74998 449.79166 Q 158.74998 476.24997 211.66666 476.24997 L 238.12498 476.24997 L 238.12498 476.24997 Q 238.12498 476.24997 158.74998 502.7083 L 79.37499 529.1666 L 79.37499 555.625 L 52.916664 582.0833 L 52.916664 582.0833 L 52.916664 582.0833 L 52.916664 582.0833 L 52.916664 555.625 L 26.458332 476.24997 Q 0.0 370.41666 0.0 211.66666 L 0.0 52.916664 L 52.916664 0.0 Q 132.29166 -26.458332 132.29166 0.0 z" svg:height="5.820833mm" draw:style-name="style-827" svg:viewBox="0.0 0.0 238.12498 582.0833" svg:width="2.38125mm" svg:x="196.32082mm" svg:y="87.84166mm"/>
          <draw:path svg:d="M 26.458332 158.74998 L 26.458332 0.0 L 52.916664 52.916664 Q 79.37499 105.83333 105.83333 105.83333 Q 105.83333 79.37499 158.74998 264.5833 Q 211.66666 476.24997 238.12498 555.625 Q 264.5833 634.99994 264.5833 687.9166 L 264.5833 767.2916 L 291.04166 820.2083 L 317.49997 873.12494 L 317.49997 820.2083 L 317.49997 767.2916 L 343.9583 767.2916 L 343.9583 740.8333 L 343.9583 740.8333 L 370.41666 740.8333 L 370.41666 740.8333 Q 370.41666 740.8333 582.0833 608.5416 Q 793.74994 502.7083 820.2083 582.0833 L 846.6666 661.4583 L 873.12494 582.0833 L 899.5833 476.24997 L 899.5833 476.24997 L 899.5833 476.24997 L 899.5833 502.7083 L 899.5833 502.7083 L 926.0416 502.7083 L 926.0416 529.1666 L 926.0416 529.1666 L 952.49994 529.1666 L 952.49994 555.625 L 952.49994 582.0833 L 1005.4166 714.37494 Q 1005.4166 846.6666 1031.875 978.95825 L 1058.3333 1111.25 L 1058.3333 1164.1666 L 1058.3333 1217.0833 L 1084.7916 1111.25 L 1111.25 1031.875 L 1111.25 1217.0833 L 1111.25 1402.2916 L 1137.7083 1402.2916 L 1137.7083 1375.8333 L 1137.7083 1375.8333 L 1164.1666 1375.8333 L 1164.1666 1375.8333 L 1164.1666 1375.8333 L 1164.1666 1349.3749 L 1164.1666 1349.3749 L 1190.6249 1322.9166 L 1217.0833 1269.9999 L 1217.0833 1269.9999 L 1217.0833 1269.9999 L 1217.0833 1904.9999 L 1217.0833 2566.4583 L 1217.0833 2592.9165 Q 1217.0833 2619.3748 1799.1666 2645.8333 Q 2407.7083 2645.8333 2513.5415 2698.7498 Q 2619.3748 2751.6665 2751.6665 2725.2083 Q 2857.4998 2698.7498 2857.4998 2698.7498 L 2857.4998 2698.7498 L 2910.4165 2698.7498 Q 2963.3333 2725.2083 3016.2498 2804.5833 Q 3069.1665 2883.9583 3122.0833 2883.9583 Q 3174.9998 2857.4998 3280.8333 2857.4998 Q 3413.1248 2857.4998 3439.5833 2910.4165 Q 3492.4998 2910.4165 3492.4998 2936.8748 L 3518.9583 2936.8748 L 3571.8748 2963.3333 Q 3598.3333 2963.3333 3651.2498 3042.7083 Q 3677.7083 3122.0833 3704.1665 3148.5415 L 3730.6248 3174.9998 L 3757.0833 3174.9998 L 3783.5415 3174.9998 L 3809.9998 3174.9998 Q 3836.4583 3174.9998 3836.4583 3227.9165 Q 3862.9165 3280.8333 3862.9165 3280.8333 L 3862.9165 3280.8333 L 3942.2915 3307.2915 Q 4021.6665 3333.7498 4021.6665 3307.2915 L 4021.6665 3307.2915 L 4021.6665 3307.2915 Q 4048.1248 3280.8333 4180.4165 3201.4583 Q 4312.708 3122.0833 4365.625 3042.7083 Q 4418.5415 2989.7915 4497.9165 2963.3333 L 4550.833 2963.3333 L 4656.6665 2910.4165 Q 4736.0415 2857.4998 4815.4165 2883.9583 Q 4894.7915 2910.4165 4921.2495 2910.4165 L 4921.2495 2910.4165 L 4921.2495 2910.4165 Q 4921.2495 2910.4165 4921.2495 2936.8748 L 4947.708 2936.8748 L 4947.708 2936.8748 Q 4947.708 2963.3333 4974.1665 2963.3333 L 4974.1665 2963.3333 L 5000.6245 2963.3333 Q 5027.083 2963.3333 5027.083 2963.3333 L 5027.083 2963.3333 L 5053.5415 2963.3333 Q 5079.9995 2963.3333 5079.9995 2831.0415 Q 5079.9995 2725.2083 5106.458 2725.2083 L 5132.9165 2725.2083 L 5344.583 2698.7498 Q 5556.2495 2698.7498 5582.708 2645.8333 Q 5582.708 2619.3748 5609.1665 2619.3748 Q 5635.6245 2592.9165 5767.9165 2592.9165 L 5926.6665 2592.9165 L 5926.6665 2592.9165 L 5926.6665 2592.9165 L 5926.6665 2619.3748 L 5926.6665 2619.3748 L 5953.1245 2619.3748 L 5953.1245 2645.8333 L 6032.4995 2645.8333 L 6138.333 2645.8333 L 6138.333 2672.2915 L 6138.333 2672.2915 L 6111.8745 2725.2083 L 6085.4165 2778.1248 L 6085.4165 2778.1248 L 6085.4165 2804.5833 L 6032.4995 2804.5833 Q 5979.583 2804.5833 5926.6665 2804.5833 L 5873.7495 2831.0415 L 5873.7495 2857.4998 L 5873.7495 2910.4165 L 5873.7495 2910.4165 L 5873.7495 2910.4165 L 5900.208 2936.8748 L 5926.6665 2963.3333 L 5926.6665 2963.3333 Q 5926.6665 2963.3333 5900.208 2963.3333 L 5900.208 2989.7915 L 5900.208 2989.7915 Q 5873.7495 2989.7915 5873.7495 3016.2498 L 5873.7495 3016.2498 L 5820.833 3042.7083 Q 5767.9165 3069.1665 5820.833 3069.1665 Q 5847.2915 3122.0833 5767.9165 3122.0833 Q 5688.5415 3174.9998 5662.083 3174.9998 L 5635.6245 3174.9998 L 5609.1665 3201.4583 L 5582.708 3227.9165 L 5582.708 3227.9165 L 5556.2495 3227.9165 L 5556.2495 3254.3748 L 5556.2495 3280.8333 L 5582.708 3280.8333 L 5582.708 3280.8333 L 5662.083 3307.2915 L 5741.458 3333.7498 L 5714.9995 3333.7498 L 5688.5415 3333.7498 L 5635.6245 3360.2083 Q 5609.1665 3386.6665 5582.708 3439.5833 Q 5556.2495 3518.9583 5556.2495 3518.9583 L 5556.2495 3545.4165 L 5556.2495 3545.4165 L 5556.2495 3545.4165 L 5556.2495 3571.8748 L 5556.2495 3598.3333 L 5556.2495 3598.3333 L 5556.2495 3598.3333 L 5609.1665 3624.7915 L 5662.083 3651.2498 L 5714.9995 3651.2498 Q 5767.9165 3677.7083 5820.833 3624.7915 Q 5873.7495 3545.4165 5926.6665 3571.8748 Q 5979.583 3571.8748 5979.583 3624.7915 Q 5979.583 3677.7083 6032.4995 3651.2498 Q 6085.4165 3651.2498 6111.8745 3651.2498 L 6111.8745 3651.2498 L 6111.8745 3651.2498 L 6111.8745 3651.2498 L 6138.333 3677.7083 L 6191.2495 3704.1665 L 6191.2495 3704.1665 L 6191.2495 3704.1665 L 6217.708 3704.1665 L 6217.708 3704.1665 L 6323.5415 3757.0833 Q 6455.833 3783.5415 6455.833 3836.4583 Q 6482.2915 3889.3748 6720.4165 3862.9165 Q 6932.083 3862.9165 7223.1245 3862.9165 Q 7514.1665 3862.9165 7619.9995 3836.4583 L 7699.3745 3809.9998 L 7752.291 3809.9998 L 7805.208 3809.9998 L 7831.666 3836.4583 L 7831.666 3836.4583 L 7884.583 3836.4583 L 7911.041 3809.9998 L 7911.041 3809.9998 L 7937.4995 3809.9998 L 7963.958 3757.0833 Q 7990.416 3704.1665 8016.8745 3757.0833 Q 8043.333 3809.9998 8043.333 3809.9998 L 8043.333 3809.9998 L 8096.2495 3836.4583 Q 8122.708 3862.9165 8202.083 3862.9165 Q 8255.0 3862.9165 8281.458 3809.9998 L 8281.458 3783.5415 L 8307.916 3757.0833 Q 8307.916 3704.1665 8519.583 3730.6248 Q 8731.25 3757.0833 8757.708 3757.0833 Q 8784.166 3809.9998 8784.166 3809.9998 L 8784.166 3809.9998 L 8810.625 3809.9998 L 8810.625 3809.9998 L 8837.083 3809.9998 L 8863.541 3809.9998 L 8863.541 3809.9998 L 8890.0 3809.9998 L 8890.0 3809.9998 L 8890.0 3809.9998 L 8890.0 3809.9998 L 8916.458 3809.9998 L 8942.916 3783.5415 L 8969.375 3757.0833 L 8969.375 3757.0833 L 8942.916 3757.0833 L 8942.916 3730.6248 Q 8942.916 3704.1665 9128.125 3704.1665 Q 9313.333 3704.1665 9313.333 3677.7083 Q 9313.333 3651.2498 9366.249 3651.2498 Q 9419.166 3651.2498 9445.624 3730.6248 Q 9472.083 3809.9998 9630.833 3809.9998 Q 9763.124 3809.9998 9895.416 3836.4583 Q 10001.249 3836.4583 10027.708 3836.4583 L 10027.708 3809.9998 L 10107.083 3809.9998 L 10186.458 3809.9998 L 10318.749 3836.4583 Q 10424.583 3862.9165 10451.041 3862.9165 L 10477.499 3862.9165 L 10477.499 3862.9165 L 10503.958 3862.9165 L 10530.416 3836.4583 Q 10556.874 3836.4583 10556.874 3862.9165 Q 10556.874 3889.3748 10794.999 3968.7498 Q 11059.583 4021.6665 11112.499 4021.6665 Q 11191.874 4021.6665 11191.874 3995.208 Q 11191.874 3968.7498 11429.999 3915.833 Q 11641.666 3862.9165 11985.624 3915.833 Q 12329.583 3968.7498 12356.041 3968.7498 Q 12382.499 3968.7498 12408.958 3942.2915 Q 12435.416 3915.833 12541.249 3915.833 Q 12620.624 3942.2915 12620.624 3915.833 Q 12620.624 3889.3748 12805.833 3915.833 Q 12964.583 3915.833 13123.333 3915.833 L 13255.624 3915.833 L 13282.083 3915.833 Q 13282.083 3915.833 13282.083 3942.2915 L 13308.541 3942.2915 L 13308.541 3968.7498 L 13308.541 3968.7498 L 13282.083 3968.7498 Q 13229.166 3968.7498 13282.083 4021.6665 Q 13334.999 4048.1248 13361.458 4048.1248 L 13361.458 4074.583 L 13361.458 4074.583 L 13387.916 4074.583 L 13387.916 4074.583 L 13387.916 4074.583 L 13387.916 4101.0415 L 13387.916 4101.0415 L 13467.291 4127.5 Q 13546.666 4180.4165 13599.583 4180.4165 L 13626.041 4180.4165 L 13626.041 4206.875 L 13599.583 4233.333 L 13599.583 4233.333 L 13599.583 4233.333 L 13573.124 4259.7915 L 13546.666 4286.25 L 13546.666 4286.25 L 13546.666 4286.25 L 13520.208 4286.25 L 13520.208 4286.25 L 13520.208 4312.708 L 13546.666 4312.708 L 13546.666 4312.708 L 13546.666 4339.1665 L 13546.666 4339.1665 L 13546.666 4339.1665 L 13573.124 4339.1665 L 13573.124 4339.1665 L 13573.124 4365.625 L 13546.666 4365.625 L 13546.666 4365.625 L 13546.666 4392.083 L 13546.666 4392.083 L 13546.666 4392.083 L 13520.208 4418.5415 Q 13520.208 4445.0 13440.833 4445.0 L 13334.999 4445.0 L 13334.999 4471.458 L 13308.541 4471.458 L 13308.541 4471.458 Q 13282.083 4471.458 13255.624 4497.9165 L 13229.166 4497.9165 L 13229.166 4497.9165 Q 13229.166 4497.9165 13202.708 4497.9165 L 13202.708 4524.375 L 13202.708 4524.375 Q 13176.249 4524.375 13149.791 4550.833 Q 13123.333 4603.75 13043.958 4550.833 L 12964.583 4524.375 L 12964.583 4524.375 Q 12964.583 4497.9165 12832.291 4497.9165 L 12699.999 4497.9165 L 12699.999 4497.9165 Q 12699.999 4497.9165 12594.166 4445.0 Q 12488.333 4392.083 12408.958 4418.5415 Q 12329.583 4445.0 12223.749 4471.458 L 12091.458 4497.9165 L 12064.999 4524.375 L 12038.541 4550.833 L 12038.541 4550.833 L 12012.083 4550.833 L 12012.083 4603.75 L 12012.083 4630.208 L 12064.999 4630.208 L 12091.458 4656.6665 L 12117.916 4656.6665 L 12170.833 4656.6665 L 12170.833 4656.6665 L 12170.833 4656.6665 L 12197.291 4683.1245 L 12223.749 4709.583 L 12223.749 4709.583 L 12223.749 4709.583 L 12197.291 4709.583 L 12197.291 4709.583 L 12197.291 4736.0415 L 12223.749 4736.0415 L 12223.749 4736.0415 L 12223.749 4762.4995 L 12303.124 4762.4995 L 12382.499 4762.4995 L 12382.499 4788.958 L 12382.499 4815.4165 L 12356.041 4815.4165 L 12356.041 4815.4165 L 12382.499 4841.8745 L 12435.416 4868.333 L 12435.416 4868.333 L 12435.416 4868.333 L 12435.416 4894.7915 L 12435.416 4921.2495 L 12329.583 4921.2495 Q 12223.749 4921.2495 12223.749 4894.7915 Q 12223.749 4868.333 12170.833 4868.333 Q 12144.374 4868.333 12117.916 4894.7915 L 12117.916 4921.2495 L 11985.624 4921.2495 Q 11853.333 4921.2495 11826.874 4947.708 Q 11800.416 4974.1665 11800.416 5027.083 L 11800.416 5106.458 L 11800.416 5106.458 Q 11800.416 5132.9165 11641.666 5132.9165 L 11482.916 5132.9165 L 11403.541 5106.458 L 11324.166 5079.9995 L 11324.166 5079.9995 L 11324.166 5079.9995 L 11350.624 5079.9995 L 11350.624 5079.9995 L 11350.624 5053.5415 L 11350.624 5053.5415 L 11377.083 5053.5415 L 11403.541 5079.9995 L 11456.458 5079.9995 L 11509.374 5079.9995 L 11535.833 5053.5415 L 11562.291 5053.5415 L 11562.291 5027.083 L 11588.749 5000.6245 L 11588.749 4974.1665 L 11588.749 4947.708 L 11562.291 4947.708 L 11562.291 4921.2495 L 11456.458 4921.2495 Q 11350.624 4921.2495 11244.791 4921.2495 L 11138.958 4921.2495 L 11112.499 4921.2495 Q 11086.041 4921.2495 11006.666 4921.2495 Q 10953.749 4921.2495 10953.749 4894.7915 Q 10927.291 4841.8745 10847.916 4868.333 L 10742.083 4894.7915 L 10742.083 4894.7915 Q 10742.083 4894.7915 10715.624 4921.2495 L 10715.624 4921.2495 L 10715.624 4921.2495 Q 10689.166 4921.2495 10689.166 4921.2495 L 10689.166 4947.708 L 10689.166 4947.708 Q 10689.166 4947.708 10662.708 4974.1665 L 10662.708 4974.1665 L 10662.708 4974.1665 Q 10636.249 4974.1665 10636.249 4974.1665 L 10636.249 4974.1665 L 10636.249 5000.6245 L 10636.249 5000.6245 L 10609.791 5000.6245 L 10609.791 5027.083 L 10609.791 5027.083 L 10583.333 5027.083 L 10583.333 5027.083 L 10583.333 5027.083 L 10583.333 5053.5415 L 10583.333 5053.5415 L 10556.874 5053.5415 L 10556.874 5079.9995 L 10556.874 5079.9995 L 10530.416 5079.9995 L 10530.416 5053.5415 L 10530.416 5027.083 L 10530.416 5000.6245 L 10530.416 4974.1665 L 10530.416 4974.1665 L 10530.416 4974.1665 L 10530.416 4947.708 Q 10530.416 4947.708 10583.333 4921.2495 L 10609.791 4921.2495 L 10583.333 4894.7915 L 10556.874 4868.333 L 10556.874 4868.333 L 10530.416 4868.333 L 10530.416 4868.333 L 10530.416 4868.333 L 10477.499 4868.333 L 10451.041 4868.333 L 10451.041 4868.333 L 10451.041 4868.333 L 10451.041 4868.333 Q 10451.041 4868.333 10159.999 4921.2495 L 9842.499 4921.2495 L 9763.124 4921.2495 L 9683.749 4921.2495 L 9392.708 4921.2495 L 9101.666 4921.2495 L 9101.666 4894.7915 L 9101.666 4868.333 L 9075.208 4868.333 L 9075.208 4868.333 L 9048.75 4894.7915 L 9022.291 4921.2495 L 9022.291 4921.2495 L 8995.833 4921.2495 L 8995.833 4921.2495 L 8995.833 4921.2495 L 8995.833 4947.708 L 8995.833 4947.708 L 8969.375 4947.708 L 8969.375 4974.1665 L 8969.375 4974.1665 L 8942.916 4974.1665 L 8942.916 5027.083 L 8942.916 5053.5415 L 8995.833 5053.5415 L 9075.208 5079.9995 L 9207.5 5079.9995 Q 9339.791 5079.9995 9366.249 5079.9995 L 9419.166 5079.9995 L 9419.166 5079.9995 L 9445.624 5079.9995 L 9445.624 5053.5415 L 9472.083 5053.5415 L 9472.083 5053.5415 L 9472.083 5053.5415 L 9472.083 5053.5415 L 9472.083 5079.9995 L 9498.541 5079.9995 L 9524.999 5079.9995 L 9524.999 5106.458 L 9524.999 5106.458 L 9551.458 5106.458 L 9551.458 5132.9165 L 9472.083 5132.9165 L 9392.708 5132.9165 L 9472.083 5159.3745 Q 9551.458 5159.3745 9524.999 5212.2915 Q 9524.999 5291.6665 9524.999 5291.6665 Q 9498.541 5291.6665 9498.541 5318.1245 L 9524.999 5318.1245 L 9524.999 5344.583 L 9524.999 5371.0415 L 9524.999 5397.4995 L 9524.999 5397.4995 L 9524.999 5397.4995 L 9524.999 5397.4995 L 9498.541 5397.4995 L 9498.541 5397.4995 L 9498.541 5423.958 L 9472.083 5423.958 L 9472.083 5423.958 L 9472.083 5450.4165 L 9472.083 5450.4165 L 9472.083 5450.4165 L 9445.624 5450.4165 L 9445.624 5450.4165 L 9445.624 5476.8745 L 9419.166 5476.8745 L 9419.166 5503.333 L 9419.166 5529.7915 L 9445.624 5529.7915 L 9445.624 5556.2495 L 9419.166 5556.2495 L 9366.249 5556.2495 L 9366.249 5529.7915 L 9366.249 5529.7915 L 9392.708 5503.333 Q 9392.708 5476.8745 9339.791 5476.8745 L 9286.875 5476.8745 L 9286.875 5450.4165 Q 9313.333 5450.4165 9313.333 5397.4995 L 9313.333 5344.583 L 9207.5 5344.583 L 9101.666 5344.583 L 9101.666 5371.0415 L 9101.666 5371.0415 L 9075.208 5397.4995 L 9048.75 5423.958 L 9048.75 5450.4165 L 9048.75 5476.8745 L 9101.666 5476.8745 Q 9154.583 5503.333 9154.583 5503.333 L 9154.583 5503.333 L 9128.125 5529.7915 Q 9101.666 5556.2495 9181.041 5582.708 L 9260.416 5582.708 L 9260.416 5609.1665 L 9260.416 5635.6245 L 9233.958 5635.6245 L 9207.5 5635.6245 L 9207.5 5662.083 L 9207.5 5688.5415 L 9181.041 5714.9995 L 9154.583 5741.458 L 9154.583 5741.458 L 9154.583 5767.9165 L 9154.583 5767.9165 L 9154.583 5767.9165 L 9128.125 5794.3745 L 9128.125 5820.833 L 9101.666 5820.833 L 9048.75 5820.833 L 9022.291 5820.833 Q 8995.833 5820.833 8890.0 5847.2915 Q 8810.625 5847.2915 8837.083 5767.9165 Q 8837.083 5688.5415 8704.791 5662.083 L 8572.5 5662.083 L 8572.5 5635.6245 L 8572.5 5609.1665 L 8546.041 5609.1665 L 8546.041 5609.1665 L 8466.666 5635.6245 L 8360.833 5662.083 L 8360.833 5662.083 L 8360.833 5662.083 L 8334.375 5662.083 L 8307.916 5662.083 L 8307.916 5662.083 L 8281.458 5662.083 L 8281.458 5662.083 L 8255.0 5662.083 L 8255.0 5635.6245 L 8255.0 5609.1665 L 8281.458 5609.1665 L 8281.458 5609.1665 L 8281.458 5582.708 L 8307.916 5582.708 L 8307.916 5582.708 L 8307.916 5556.2495 L 8307.916 5556.2495 L 8307.916 5556.2495 L 8334.375 5556.2495 L 8334.375 5556.2495 L 8360.833 5556.2495 L 8360.833 5556.2495 L 8360.833 5556.2495 L 8360.833 5556.2495 L 8387.291 5556.2495 L 8387.291 5556.2495 L 8440.208 5529.7915 Q 8493.125 5503.333 8493.125 5503.333 L 8493.125 5503.333 L 8519.583 5503.333 L 8519.583 5503.333 L 8546.041 5503.333 Q 8572.5 5503.333 8625.416 5476.8745 L 8704.791 5450.4165 L 8704.791 5450.4165 L 8731.25 5450.4165 L 8731.25 5450.4165 L 8731.25 5450.4165 L 8731.25 5423.958 L 8731.25 5423.958 L 8757.708 5423.958 L 8757.708 5397.4995 L 8757.708 5397.4995 L 8784.166 5397.4995 L 8784.166 5371.0415 L 8784.166 5344.583 L 8810.625 5344.583 L 8810.625 5344.583 L 8810.625 5318.1245 L 8784.166 5318.1245 L 8784.166 5318.1245 L 8784.166 5291.6665 L 8757.708 5291.6665 L 8731.25 5291.6665 L 8731.25 5318.1245 L 8731.25 5318.1245 L 8704.791 5318.1245 L 8704.791 5344.583 L 8704.791 5344.583 L 8678.333 5344.583 L 8678.333 5344.583 L 8678.333 5344.583 L 8678.333 5344.583 L 8651.875 5344.583 L 8519.583 5344.583 Q 8413.75 5344.583 8413.75 5371.0415 L 8413.75 5371.0415 L 8360.833 5371.0415 Q 8334.375 5344.583 8122.708 5344.583 L 7911.041 5344.583 L 7911.041 5344.583 Q 7937.4995 5318.1245 7937.4995 5291.6665 Q 7937.4995 5265.208 7725.833 5238.7495 L 7540.6245 5238.7495 L 7540.6245 5212.2915 L 7540.6245 5185.833 L 7567.083 5185.833 L 7593.5415 5185.833 L 7593.5415 5159.3745 L 7593.5415 5132.9165 L 7619.9995 5132.9165 L 7646.458 5132.9165 L 7646.458 5106.458 L 7672.9165 5106.458 L 7672.9165 5106.458 L 7672.9165 5079.9995 L 7672.9165 5079.9995 L 7672.9165 5079.9995 L 7646.458 5079.9995 L 7646.458 5079.9995 L 7646.458 5079.9995 L 7646.458 5079.9995 L 7672.9165 5079.9995 Q 7725.833 5079.9995 7725.833 5079.9995 L 7752.291 5079.9995 L 7858.1245 5079.9995 Q 7963.958 5079.9995 8043.333 5079.9995 L 8096.2495 5079.9995 L 8149.166 5053.5415 L 8202.083 5027.083 L 8202.083 5027.083 L 8202.083 5027.083 L 8228.541 4974.1665 L 8228.541 4947.708 L 8149.166 4947.708 L 8096.2495 4921.2495 L 8096.2495 4921.2495 L 8096.2495 4921.2495 L 8069.791 4921.2495 L 8069.791 4921.2495 L 8043.333 4921.2495 Q 7990.416 4921.2495 7937.4995 4921.2495 Q 7858.1245 4921.2495 7858.1245 4868.333 Q 7858.1245 4841.8745 7831.666 4841.8745 Q 7805.208 4841.8745 7805.208 4868.333 Q 7778.7495 4894.7915 7752.291 4894.7915 Q 7699.3745 4868.333 7646.458 4921.2495 L 7619.9995 4974.1665 L 7593.5415 5027.083 L 7593.5415 5053.5415 L 7567.083 5053.5415 Q 7514.1665 5079.9995 7461.2495 5079.9995 L 7434.7915 5079.9995 L 7434.7915 5053.5415 Q 7408.333 5053.5415 7408.333 5027.083 L 7381.8745 5000.6245 L 7381.8745 4974.1665 Q 7381.8745 4947.708 7328.958 4947.708 Q 7276.0415 4947.708 7276.0415 4894.7915 L 7276.0415 4841.8745 L 7249.583 4841.8745 L 7223.1245 4868.333 L 7223.1245 4868.333 L 7196.6665 4868.333 L 7196.6665 4868.333 L 7196.6665 4868.333 L 7196.6665 4894.7915 L 7196.6665 4894.7915 L 7170.208 4894.7915 L 7170.208 4921.2495 L 7143.7495 4921.2495 L 7143.7495 4921.2495 L 7090.833 4921.2495 L 7064.3745 4921.2495 L 7064.3745 4921.2495 L 7037.9165 4921.2495 L 7037.9165 4921.2495 L 7037.9165 4921.2495 L 7037.9165 4947.708 L 7037.9165 4947.708 L 7011.458 5000.6245 L 7011.458 5053.5415 L 7037.9165 5053.5415 Q 7090.833 5079.9995 7117.2915 5079.9995 L 7143.7495 5079.9995 L 7143.7495 5079.9995 Q 7170.208 5079.9995 7196.6665 5079.9995 L 7223.1245 5079.9995 L 7249.583 5106.458 Q 7249.583 5132.9165 7249.583 5132.9165 L 7249.583 5132.9165 L 7276.0415 5132.9165 L 7276.0415 5132.9165 L 7276.0415 5159.3745 L 7302.4995 5159.3745 L 7302.4995 5159.3745 L 7302.4995 5185.833 L 7302.4995 5185.833 L 7302.4995 5185.833 L 7328.958 5212.2915 L 7328.958 5238.7495 L 7302.4995 5238.7495 L 7276.0415 5238.7495 L 7249.583 5238.7495 L 7249.583 5238.7495 L 7249.583 5238.7495 L 7249.583 5238.7495 L 7223.1245 5238.7495 L 7223.1245 5238.7495 L 7223.1245 5265.208 L 7196.6665 5265.208 L 7196.6665 5265.208 L 7196.6665 5291.6665 L 7196.6665 5291.6665 L 7196.6665 5291.6665 L 7170.208 5291.6665 L 7170.208 5291.6665 L 7170.208 5318.1245 L 7143.7495 5318.1245 L 7143.7495 5318.1245 L 7143.7495 5344.583 L 7143.7495 5344.583 L 7143.7495 5344.583 L 7117.2915 5344.583 L 7117.2915 5344.583 L 7117.2915 5371.0415 L 7090.833 5371.0415 L 7090.833 5397.4995 L 7090.833 5423.958 L 7064.3745 5450.4165 L 7064.3745 5476.8745 L 7011.458 5476.8745 L 6958.5415 5476.8745 L 6958.5415 5397.4995 L 6958.5415 5344.583 L 6984.9995 5344.583 Q 6984.9995 5344.583 6984.9995 5318.1245 L 6984.9995 5318.1245 L 6958.5415 5318.1245 L 6958.5415 5318.1245 L 6958.5415 5291.6665 L 6932.083 5291.6665 L 6932.083 5291.6665 L 6932.083 5291.6665 L 6932.083 5265.208 L 6932.083 5265.208 L 6905.6245 5265.208 L 6905.6245 5291.6665 L 6905.6245 5291.6665 Q 6879.1665 5291.6665 6879.1665 5318.1245 Q 6852.708 5344.583 6641.0415 5344.583 L 6429.3745 5397.4995 L 6429.3745 5397.4995 L 6402.9165 5397.4995 L 6402.9165 5397.4995 L 6402.9165 5397.4995 L 6402.9165 5423.958 L 6402.9165 5423.958 L 6376.458 5450.4165 L 6376.458 5476.8745 L 6429.3745 5476.8745 L 6482.2915 5503.333 L 6667.4995 5503.333 L 6852.708 5503.333 L 6852.708 5476.8745 Q 6879.1665 5476.8745 6879.1665 5450.4165 L 6879.1665 5423.958 L 6905.6245 5423.958 L 6905.6245 5397.4995 L 6905.6245 5397.4995 L 6932.083 5397.4995 L 6932.083 5397.4995 L 6932.083 5397.4995 L 6932.083 5450.4165 L 6932.083 5476.8745 L 6905.6245 5476.8745 L 6905.6245 5503.333 L 6905.6245 5503.333 L 6932.083 5503.333 L 6932.083 5556.2495 L 6932.083 5582.708 L 6905.6245 5582.708 L 6905.6245 5609.1665 L 6932.083 5609.1665 L 6984.9995 5609.1665 L 6984.9995 5635.6245 L 6984.9995 5635.6245 L 7011.458 5662.083 Q 7011.458 5688.5415 6984.9995 5688.5415 Q 6958.5415 5714.9995 6984.9995 5714.9995 L 7011.458 5714.9995 L 7011.458 5741.458 L 6984.9995 5741.458 L 6984.9995 5767.9165 L 6984.9995 5767.9165 L 6984.9995 5767.9165 Q 6984.9995 5767.9165 6958.5415 5767.9165 L 6958.5415 5794.3745 L 6879.1665 5794.3745 L 6826.2495 5820.833 L 6799.7915 5820.833 L 6773.333 5820.833 L 6773.333 5847.2915 L 6773.333 5847.2915 L 6773.333 5873.7495 L 6773.333 5900.208 L 6773.333 5900.208 L 6773.333 5926.6665 L 6879.1665 5926.6665 L 6984.9995 5926.6665 L 6984.9995 5926.6665 L 6984.9995 5926.6665 L 7011.458 5953.1245 Q 7037.9165 5953.1245 7037.9165 5979.583 Q 7037.9165 6006.0415 7090.833 6006.0415 Q 7143.7495 6006.0415 7170.208 6006.0415 L 7170.208 6006.0415 L 7170.208 6006.0415 L 7170.208 6032.4995 L 7196.6665 6032.4995 L 7223.1245 6032.4995 L 7249.583 6032.4995 L 7249.583 6032.4995 L 7276.0415 6032.4995 L 7302.4995 6032.4995 L 7302.4995 6058.958 L 7302.4995 6085.4165 L 7276.0415 6085.4165 L 7276.0415 6085.4165 L 7276.0415 6111.8745 L 7302.4995 6111.8745 L 7302.4995 6111.8745 L 7302.4995 6138.333 L 7302.4995 6164.7915 Q 7302.4995 6217.708 7434.7915 6244.1665 Q 7567.083 6297.083 7619.9995 6297.083 Q 7646.458 6297.083 7646.458 6323.5415 L 7672.9165 6323.5415 L 7672.9165 6323.5415 L 7672.9165 6349.9995 L 7672.9165 6349.9995 L 7672.9165 6349.9995 L 7646.458 6349.9995 L 7646.458 6349.9995 L 7672.9165 6376.458 L 7725.833 6402.9165 L 7725.833 6402.9165 L 7725.833 6402.9165 L 7725.833 6455.833 L 7725.833 6535.208 L 7725.833 6535.208 L 7725.833 6561.6665 L 7725.833 6561.6665 L 7699.3745 6561.6665 L 7619.9995 6561.6665 L 7540.6245 6561.6665 L 7514.1665 6561.6665 L 7487.708 6561.6665 L 7487.708 6588.1245 L 7461.2495 6588.1245 L 7461.2495 6614.583 L 7461.2495 6641.0415 L 7487.708 6641.0415 L 7514.1665 6667.4995 L 7514.1665 6667.4995 L 7514.1665 6667.4995 L 7540.6245 6667.4995 L 7540.6245 6667.4995 L 7567.083 6667.4995 L 7567.083 6667.4995 L 7593.5415 6667.4995 L 7619.9995 6667.4995 L 7672.9165 6667.4995 Q 7725.833 6693.958 7752.291 6746.8745 Q 7778.7495 6799.7915 7778.7495 6826.2495 Q 7778.7495 6826.2495 7831.666 6852.708 Q 7858.1245 6852.708 7858.1245 6879.1665 Q 7858.1245 6905.6245 8096.2495 6932.083 Q 8334.375 6984.9995 8360.833 6984.9995 Q 8360.833 6984.9995 8519.583 6984.9995 L 8651.875 6984.9995 L 8651.875 7011.458 L 8651.875 7037.9165 L 8598.958 7037.9165 L 8546.041 7037.9165 L 8493.125 7011.458 L 8440.208 7011.458 L 8440.208 7037.9165 Q 8413.75 7064.3745 8387.291 7064.3745 Q 8360.833 7037.9165 8360.833 7037.9165 Q 8334.375 7011.458 8307.916 7037.9165 Q 8255.0 7037.9165 8096.2495 7064.3745 L 7937.4995 7090.833 L 8255.0 7117.2915 Q 8546.041 7143.7495 8598.958 7170.208 Q 8651.875 7196.6665 8731.25 7196.6665 L 8784.166 7196.6665 L 8863.541 7223.1245 L 8942.916 7249.583 L 8942.916 7249.583 L 8942.916 7249.583 L 7725.833 7249.583 Q 6535.208 7249.583 4577.2915 7223.1245 Q 2619.3748 7196.6665 2645.8333 7196.6665 Q 2645.8333 7196.6665 2090.2083 7196.6665 Q 1534.5833 7196.6665 1561.0416 7196.6665 Q 1587.4999 7196.6665 1296.4583 7196.6665 Q 1005.4166 7196.6665 1058.3333 7196.6665 Q 1084.7916 7196.6665 952.49994 7143.7495 Q 846.6666 7117.2915 767.2916 7037.9165 Q 687.9166 6932.083 608.5416 6667.4995 Q 529.1666 6402.9165 396.87497 6270.6245 Q 264.5833 6138.333 185.20833 5741.458 Q 105.83333 5318.1245 79.37499 5212.2915 Q 52.916664 5106.458 52.916664 4921.2495 Q 52.916664 4736.0415 52.916664 4683.1245 Q 52.916664 4630.208 52.916664 4445.0 Q 52.916664 4259.7915 52.916664 4153.958 Q 0.0 4048.1248 0.0 3651.2498 Q 0.0 3254.3748 0.0 2751.6665 Q 0.0 2275.4165 52.916664 2063.75 Q 52.916664 1852.0833 52.916664 1508.1249 Q 52.916664 1164.1666 52.916664 740.8333 Q 0.0 291.04166 26.458332 158.74998 z M 4524.375 3174.9998 Q 4577.2915 3122.0833 4630.208 3095.6248 Q 4683.1245 3095.6248 4603.75 3174.9998 Q 4524.375 3280.8333 4497.9165 3254.3748 Q 4445.0 3254.3748 4524.375 3174.9998 z M 4974.1665 3545.4165 L 4921.2495 3545.4165 L 4921.2495 3518.9583 L 4921.2495 3518.9583 L 4868.333 3439.5833 Q 4868.333 3386.6665 4894.7915 3360.2083 Q 4921.2495 3333.7498 4974.1665 3333.7498 Q 5027.083 3333.7498 5027.083 3439.5833 Q 5027.083 3545.4165 4974.1665 3545.4165 z M 5000.6245 4445.0 L 5132.9165 4471.458 L 5291.6665 4471.458 Q 5450.4165 4471.458 5423.958 4550.833 Q 5397.4995 4630.208 5291.6665 4630.208 Q 5159.3745 4656.6665 5132.9165 4656.6665 L 5132.9165 4656.6665 L 4894.7915 4656.6665 L 4656.6665 4656.6665 L 4656.6665 4630.208 L 4656.6665 4603.75 L 4656.6665 4577.2915 Q 4656.6665 4550.833 4656.6665 4445.0 Q 4656.6665 4365.625 4762.4995 4365.625 Q 4894.7915 4365.625 4894.7915 4392.083 Q 4868.333 4418.5415 5000.6245 4445.0 z M 5767.9165 4656.6665 L 5635.6245 4656.6665 L 5635.6245 4630.208 L 5609.1665 4630.208 L 5635.6245 4550.833 Q 5635.6245 4497.9165 5714.9995 4471.458 Q 5767.9165 4445.0 5767.9165 4418.5415 Q 5794.3745 4392.083 5873.7495 4365.625 Q 5926.6665 4365.625 5926.6665 4497.9165 Q 5926.6665 4656.6665 5767.9165 4656.6665 z M 6138.333 4445.0 L 6191.2495 4392.083 L 6297.083 4365.625 Q 6376.458 4365.625 6376.458 4418.5415 L 6376.458 4471.458 L 6402.9165 4471.458 L 6455.833 4471.458 L 6455.833 4471.458 L 6455.833 4445.0 L 6561.6665 4445.0 Q 6667.4995 4445.0 6667.4995 4550.833 L 6667.4995 4656.6665 L 6614.583 4656.6665 Q 6535.208 4656.6665 6508.7495 4577.2915 L 6482.2915 4524.375 L 6482.2915 4550.833 L 6482.2915 4577.2915 L 6482.2915 4603.75 L 6455.833 4630.208 L 6455.833 4630.208 L 6455.833 4656.6665 L 6297.083 4656.6665 L 6111.8745 4656.6665 L 6111.8745 4603.75 Q 6085.4165 4524.375 6138.333 4445.0 z M 7858.1245 4497.9165 L 7884.583 4497.9165 L 7911.041 4471.458 Q 7937.4995 4445.0 7990.416 4418.5415 Q 8016.8745 4418.5415 8043.333 4471.458 Q 8043.333 4497.9165 8043.333 4497.9165 Q 8069.791 4497.9165 8149.166 4497.9165 L 8255.0 4497.9165 L 8334.375 4497.9165 Q 8413.75 4471.458 8440.208 4445.0 Q 8440.208 4418.5415 8493.125 4418.5415 Q 8519.583 4418.5415 8572.5 4445.0 Q 8625.416 4497.9165 8598.958 4577.2915 Q 8572.5 4656.6665 8466.666 4656.6665 Q 8360.833 4656.6665 8255.0 4630.208 L 8175.6245 4630.208 L 8175.6245 4630.208 Q 8175.6245 4656.6665 8096.2495 4656.6665 L 8016.8745 4656.6665 L 7937.4995 4656.6665 Q 7858.1245 4656.6665 7831.666 4630.208 L 7831.666 4630.208 L 7831.666 4630.208 Q 7831.666 4630.208 7805.208 4577.2915 Q 7778.7495 4524.375 7752.291 4550.833 L 7699.3745 4577.2915 L 7699.3745 4603.75 L 7672.9165 4630.208 L 7672.9165 4630.208 L 7672.9165 4656.6665 L 7619.9995 4656.6665 L 7593.5415 4656.6665 L 7593.5415 4630.208 L 7619.9995 4603.75 L 7672.9165 4497.9165 Q 7752.291 4392.083 7778.7495 4392.083 Q 7831.666 4392.083 7831.666 4445.0 Q 7831.666 4497.9165 7858.1245 4497.9165 z M 9524.999 4630.208 L 9445.624 4630.208 L 9445.624 4630.208 Q 9445.624 4656.6665 9101.666 4630.208 L 8784.166 4603.75 L 8784.166 4603.75 L 8784.166 4603.75 L 8757.708 4603.75 L 8757.708 4603.75 L 8757.708 4577.2915 L 8784.166 4577.2915 L 8784.166 4550.833 L 8784.166 4524.375 L 8810.625 4524.375 L 8837.083 4497.9165 L 8837.083 4497.9165 L 8837.083 4497.9165 L 8863.541 4497.9165 L 8863.541 4497.9165 L 8916.458 4497.9165 L 8969.375 4497.9165 L 9048.75 4471.458 Q 9154.583 4445.0 9181.041 4445.0 Q 9233.958 4418.5415 9233.958 4445.0 Q 9233.958 4497.9165 9339.791 4497.9165 L 9445.624 4497.9165 L 9604.374 4471.458 Q 9763.124 4445.0 9816.041 4445.0 Q 9868.958 4392.083 9895.416 4471.458 Q 9948.333 4550.833 9895.416 4603.75 Q 9868.958 4656.6665 9736.666 4656.6665 Q 9577.916 4656.6665 9524.999 4630.208 z M 10371.666 4497.9165 L 10371.666 4497.9165 L 10477.499 4471.458 Q 10583.333 4445.0 10636.249 4418.5415 Q 10689.166 4392.083 10689.166 4445.0 Q 10689.166 4497.9165 10742.083 4497.9165 Q 10768.541 4497.9165 10874.374 4497.9165 Q 11006.666 4524.375 11006.666 4524.375 L 11006.666 4550.833 L 11006.666 4550.833 L 11006.666 4550.833 L 10980.208 4577.2915 L 10953.749 4603.75 L 10953.749 4603.75 L 10953.749 4603.75 L 10927.291 4603.75 L 10900.833 4603.75 L 10874.374 4603.75 L 10847.916 4603.75 L 10847.916 4630.208 L 10847.916 4630.208 L 10821.458 4630.208 L 10821.458 4656.6665 L 10662.708 4656.6665 L 10503.958 4656.6665 L 10477.499 4630.208 L 10424.583 4630.208 L 10239.374 4630.208 L 10054.166 4630.208 L 10054.166 4603.75 L 10054.166 4550.833 L 10159.999 4471.458 Q 10265.833 4392.083 10292.291 4418.5415 Q 10318.749 4418.5415 10345.208 4445.0 Q 10371.666 4497.9165 10371.666 4497.9165 z M 6852.708 4603.75 L 6746.8745 4550.833 L 6746.8745 4524.375 L 6746.8745 4497.9165 L 6826.2495 4497.9165 L 6905.6245 4497.9165 L 6932.083 4524.375 Q 6984.9995 4524.375 6984.9995 4497.9165 Q 6984.9995 4471.458 7090.833 4445.0 Q 7196.6665 4418.5415 7196.6665 4445.0 Q 7196.6665 4497.9165 7355.4165 4497.9165 Q 7514.1665 4497.9165 7461.2495 4550.833 Q 7408.333 4603.75 7170.208 4630.208 Q 6932.083 4630.208 6852.708 4603.75 z M 11403.541 4656.6665 L 11324.166 4656.6665 L 11271.249 4630.208 L 11218.333 4630.208 L 11218.333 4603.75 L 11218.333 4550.833 L 11244.791 4550.833 L 11244.791 4550.833 L 11297.708 4524.375 L 11350.624 4497.9165 L 11588.749 4497.9165 Q 11800.416 4445.0 11853.333 4445.0 Q 11906.249 4418.5415 11853.333 4524.375 Q 11773.958 4603.75 11641.666 4630.208 Q 11482.916 4656.6665 11403.541 4656.6665 z M 5106.458 4921.2495 L 5185.833 4947.708 L 5212.2915 4947.708 L 5238.7495 4974.1665 L 5265.208 4974.1665 L 5291.6665 4974.1665 L 5450.4165 4947.708 Q 5582.708 4921.2495 5741.458 4947.708 Q 5900.208 4947.708 5873.7495 5000.6245 Q 5847.2915 5079.9995 5609.1665 5079.9995 Q 5344.583 5079.9995 5265.208 5053.5415 L 5185.833 5053.5415 L 5132.9165 5053.5415 Q 5106.458 5079.9995 5027.083 5079.9995 L 4974.1665 5079.9995 L 4947.708 5079.9995 L 4921.2495 5079.9995 L 4868.333 5079.9995 Q 4841.8745 5079.9995 4868.333 5027.083 Q 4868.333 4947.708 4947.708 4921.2495 Q 5027.083 4868.333 5027.083 4894.7915 Q 5027.083 4921.2495 5106.458 4921.2495 z M 6508.7495 5079.9995 L 6297.083 5079.9995 L 6244.1665 5053.5415 L 6217.708 5053.5415 L 6217.708 5027.083 L 6244.1665 5000.6245 L 6244.1665 5000.6245 L 6244.1665 4974.1665 L 6376.458 4974.1665 Q 6508.7495 4921.2495 6614.583 4921.2495 Q 6746.8745 4921.2495 6773.333 4894.7915 Q 6826.2495 4868.333 6773.333 4947.708 Q 6746.8745 5027.083 6720.4165 5053.5415 Q 6693.958 5079.9995 6508.7495 5079.9995 z M 8546.041 5079.9995 L 8466.666 5079.9995 L 8466.666 5027.083 L 8466.666 4947.708 L 8625.416 4921.2495 Q 8757.708 4894.7915 8731.25 5000.6245 Q 8678.333 5132.9165 8651.875 5106.458 Q 8625.416 5106.458 8625.416 5106.458 Q 8625.416 5079.9995 8546.041 5079.9995 z M 5556.2495 5371.0415 L 5582.708 5371.0415 L 5662.083 5371.0415 Q 5714.9995 5344.583 5741.458 5344.583 L 5767.9165 5344.583 L 5873.7495 5344.583 Q 6006.0415 5344.583 6032.4995 5318.1245 Q 6085.4165 5291.6665 6032.4995 5397.4995 Q 5953.1245 5503.333 5873.7495 5503.333 L 5794.3745 5503.333 L 5714.9995 5476.8745 Q 5609.1665 5450.4165 5609.1665 5450.4165 L 5582.708 5450.4165 L 5582.708 5450.4165 Q 5582.708 5450.4165 5556.2495 5476.8745 L 5556.2495 5476.8745 L 5450.4165 5476.8745 L 5318.1245 5503.333 L 5238.7495 5503.333 L 5159.3745 5503.333 L 5106.458 5476.8745 L 5053.5415 5476.8745 L 5053.5415 5450.4165 L 5079.9995 5423.958 L 5079.9995 5423.958 L 5079.9995 5397.4995 L 5185.833 5344.583 Q 5291.6665 5291.6665 5318.1245 5318.1245 Q 5344.583 5344.583 5450.4165 5344.583 Q 5556.2495 5344.583 5556.2495 5371.0415 z M 4286.25 5423.958 L 4339.1665 5397.4995 L 4550.833 5371.0415 Q 4788.958 5344.583 4815.4165 5318.1245 Q 4815.4165 5291.6665 4841.8745 5291.6665 Q 4868.333 5291.6665 4815.4165 5397.4995 Q 4736.0415 5503.333 4497.9165 5476.8745 Q 4259.7915 5476.8745 4286.25 5423.958 z M 8995.833 5503.333 L 8995.833 5450.4165 L 9022.291 5450.4165 L 9022.291 5450.4165 L 9022.291 5476.8745 L 9048.75 5476.8745 L 9048.75 5476.8745 L 9048.75 5503.333 L 9048.75 5503.333 Q 9075.208 5503.333 9048.75 5529.7915 L 8995.833 5529.7915 L 8995.833 5503.333 z M 9048.75 5556.2495 Q 9048.75 5556.2495 9075.208 5556.2495 Q 9075.208 5556.2495 9048.75 5556.2495 Q 9048.75 5556.2495 9048.75 5556.2495 z M 4550.833 5767.9165 L 4550.833 5794.3745 L 4630.208 5767.9165 Q 4709.583 5767.9165 4974.1665 5767.9165 Q 5212.2915 5794.3745 5212.2915 5820.833 Q 5185.833 5847.2915 5185.833 5873.7495 L 5185.833 5900.208 L 5159.3745 5900.208 L 5159.3745 5926.6665 L 5132.9165 5926.6665 Q 5106.458 5926.6665 4815.4165 5926.6665 L 4550.833 5926.6665 L 4497.9165 5926.6665 Q 4445.0 5926.6665 4418.5415 5926.6665 L 4392.083 5926.6665 L 4312.708 5926.6665 L 4233.333 5926.6665 L 4233.333 5873.7495 Q 4233.333 5820.833 4286.25 5767.9165 Q 4312.708 5714.9995 4418.5415 5714.9995 Q 4524.375 5714.9995 4550.833 5767.9165 z M 6191.2495 5926.6665 L 5847.2915 5926.6665 L 5873.7495 5847.2915 Q 5926.6665 5767.9165 5953.1245 5767.9165 Q 5979.583 5714.9995 6058.958 5714.9995 Q 6138.333 5714.9995 6138.333 5741.458 Q 6164.7915 5767.9165 6376.458 5767.9165 Q 6614.583 5767.9165 6561.6665 5820.833 Q 6535.208 5900.208 6191.2495 5926.6665 z M 9048.75 5714.9995 Q 9048.75 5714.9995 9075.208 5741.458 Q 9075.208 5767.9165 9048.75 5767.9165 Q 9048.75 5741.458 9048.75 5714.9995 z M 9101.666 5714.9995 Q 9101.666 5714.9995 9128.125 5714.9995 Q 9128.125 5714.9995 9101.666 5714.9995 Q 9101.666 5714.9995 9101.666 5714.9995 z M 5397.4995 5873.7495 L 5397.4995 5820.833 L 5556.2495 5794.3745 Q 5741.458 5794.3745 5714.9995 5847.2915 Q 5688.5415 5926.6665 5529.7915 5926.6665 Q 5371.0415 5926.6665 5397.4995 5873.7495 z M 5132.9165 6614.583 L 5079.9995 6614.583 L 4921.2495 6614.583 Q 4788.958 6614.583 4788.958 6535.208 Q 4788.958 6455.833 4974.1665 6455.833 Q 5132.9165 6455.833 5185.833 6455.833 Q 5212.2915 6429.3745 5185.833 6508.7495 Q 5159.3745 6614.583 5132.9165 6614.583 z" svg:height="72.49583mm" draw:style-name="style-828" svg:viewBox="0.0 0.0 13626.041 7249.583" svg:width="136.2604mm" svg:x="4.7625mm" svg:y="154.51666mm"/>
          <draw:path svg:d="M 264.5833 105.83333 L 291.04166 105.83333 L 264.5833 132.29166 Q 238.12498 158.74998 238.12498 211.66666 L 238.12498 238.12498 L 238.12498 238.12498 Q 238.12498 238.12498 211.66666 185.20833 Q 185.20833 132.29166 158.74998 158.74998 L 105.83333 185.20833 L 105.83333 211.66666 L 79.37499 238.12498 L 79.37499 238.12498 L 79.37499 264.5833 L 26.458332 264.5833 L 0.0 264.5833 L 0.0 238.12498 L 26.458332 211.66666 L 79.37499 105.83333 Q 158.74998 0.0 185.20833 0.0 Q 238.12498 0.0 238.12498 52.916664 Q 238.12498 105.83333 264.5833 105.83333 z" svg:height="2.6458333mm" draw:style-name="style-829" svg:viewBox="0.0 0.0 291.04166 264.5833" svg:width="2.9104166mm" svg:x="80.697914mm" svg:y="198.43748mm"/>
          <draw:path svg:d="M 132.29166 52.916664 L 132.29166 0.0 L 158.74998 52.916664 Q 158.74998 105.83333 185.20833 105.83333 Q 211.66666 132.29166 238.12498 158.74998 L 238.12498 158.74998 L 211.66666 264.5833 Q 185.20833 343.9583 211.66666 343.9583 L 238.12498 343.9583 L 238.12498 370.41666 Q 238.12498 396.87497 264.5833 396.87497 L 317.49997 396.87497 L 317.49997 423.3333 Q 291.04166 476.24997 317.49997 476.24997 Q 343.9583 476.24997 370.41666 502.7083 Q 370.41666 529.1666 317.49997 555.625 L 291.04166 555.625 L 158.74998 555.625 L 0.0 555.625 L 0.0 529.1666 Q 0.0 529.1666 0.0 476.24997 L 0.0 449.79166 L 0.0 449.79166 Q 0.0 449.79166 52.916664 370.41666 Q 52.916664 264.5833 79.37499 185.20833 L 79.37499 105.83333 L 105.83333 105.83333 Q 132.29166 79.37499 132.29166 52.916664 z" svg:height="5.5562496mm" draw:style-name="style-830" svg:viewBox="0.0 0.0 370.41666 555.625" svg:width="3.7041664mm" svg:x="199.49582mm" svg:y="75.67083mm"/>
          <draw:path svg:d="M 185.20833 211.66666 L 105.83333 211.66666 L 52.916664 185.20833 L 0.0 185.20833 L 0.0 158.74998 L 0.0 105.83333 L 26.458332 105.83333 L 26.458332 105.83333 L 79.37499 79.37499 L 132.29166 52.916664 L 370.41666 52.916664 Q 582.0833 0.0 634.99994 0.0 Q 687.9166 -26.458332 634.99994 79.37499 Q 555.625 158.74998 423.3333 185.20833 Q 264.5833 211.66666 185.20833 211.66666 z" svg:height="2.1166666mm" draw:style-name="style-831" svg:viewBox="0.0 0.0 634.99994 211.66666" svg:width="6.3499994mm" svg:x="116.94582mm" svg:y="198.96666mm"/>
          <draw:path svg:d="M 132.29166 0.0 L 158.74998 0.0 L 158.74998 26.458332 L 158.74998 52.916664 L 449.79166 52.916664 L 740.8333 52.916664 L 714.37494 105.83333 Q 687.9166 132.29166 687.9166 158.74998 L 687.9166 158.74998 L 687.9166 158.74998 Q 687.9166 158.74998 608.5416 158.74998 L 529.1666 185.20833 L 529.1666 185.20833 L 529.1666 185.20833 L 502.7083 185.20833 L 502.7083 211.66666 L 476.24997 211.66666 L 476.24997 211.66666 L 423.3333 211.66666 Q 396.87497 211.66666 264.5833 211.66666 L 132.29166 211.66666 L 52.916664 185.20833 L 0.0 185.20833 L 0.0 158.74998 L 0.0 105.83333 L 26.458332 105.83333 L 26.458332 105.83333 L 26.458332 79.37499 L 52.916664 79.37499 L 52.916664 79.37499 L 52.916664 52.916664 L 52.916664 52.916664 L 52.916664 52.916664 L 79.37499 52.916664 L 79.37499 52.916664 L 105.83333 26.458332 L 132.29166 0.0 L 132.29166 0.0 z" svg:height="2.1166666mm" draw:style-name="style-832" svg:viewBox="0.0 0.0 740.8333 211.66666" svg:width="7.408333mm" svg:x="94.19166mm" svg:y="203.19998mm"/>
          <draw:path svg:d="M 132.29166 0.0 L 158.74998 0.0 L 158.74998 0.0 Q 158.74998 0.0 158.74998 26.458332 L 185.20833 26.458332 L 211.66666 105.83333 Q 264.5833 211.66666 291.04166 529.1666 Q 317.49997 820.2083 343.9583 846.6666 Q 370.41666 899.5833 370.41666 926.0416 L 370.41666 952.49994 L 396.87497 978.95825 L 423.3333 1005.4166 L 423.3333 1005.4166 L 423.3333 1031.875 L 396.87497 1031.875 L 396.87497 1058.3333 L 370.41666 1058.3333 L 317.49997 1058.3333 L 317.49997 1084.7916 L 317.49997 1084.7916 L 291.04166 1111.25 L 291.04166 1137.7083 L 264.5833 1137.7083 L 238.12498 1137.7083 L 238.12498 1111.25 L 211.66666 1084.7916 L 211.66666 1058.3333 L 211.66666 1031.875 L 185.20833 1005.4166 Q 158.74998 978.95825 79.37499 952.49994 Q 0.0 899.5833 0.0 873.12494 Q 0.0 846.6666 26.458332 846.6666 L 79.37499 873.12494 L 105.83333 873.12494 Q 105.83333 899.5833 132.29166 899.5833 L 158.74998 899.5833 L 158.74998 846.6666 L 158.74998 820.2083 L 132.29166 767.2916 L 105.83333 714.37494 L 105.83333 423.3333 L 105.83333 158.74998 L 105.83333 79.37499 Q 105.83333 0.0 132.29166 0.0 z" svg:height="11.377083mm" draw:style-name="style-833" svg:viewBox="0.0 0.0 423.3333 1137.7083" svg:width="4.233333mm" svg:x="76.729164mm" svg:y="55.03333mm"/>
          <draw:path svg:d="M 555.625 105.83333 L 608.5416 79.37499 L 661.4583 79.37499 L 714.37494 79.37499 L 714.37494 52.916664 L 740.8333 52.916664 L 740.8333 26.458332 L 740.8333 0.0 L 740.8333 0.0 Q 740.8333 0.0 767.2916 26.458332 L 793.74994 52.916664 L 793.74994 52.916664 L 793.74994 79.37499 L 793.74994 79.37499 L 793.74994 79.37499 L 820.2083 105.83333 L 820.2083 132.29166 L 820.2083 132.29166 Q 820.2083 132.29166 740.8333 185.20833 L 634.99994 185.20833 L 582.0833 211.66666 L 502.7083 211.66666 L 476.24997 211.66666 Q 449.79166 185.20833 423.3333 185.20833 Q 396.87497 132.29166 264.5833 185.20833 Q 158.74998 185.20833 132.29166 291.04166 L 105.83333 370.41666 L 105.83333 370.41666 L 105.83333 370.41666 L 105.83333 343.9583 L 105.83333 291.04166 L 79.37499 291.04166 L 79.37499 291.04166 L 79.37499 317.49997 L 52.916664 317.49997 L 52.916664 291.04166 L 52.916664 264.5833 L 26.458332 238.12498 L 0.0 185.20833 L 0.0 185.20833 L 0.0 185.20833 L 0.0 158.74998 L 0.0 132.29166 L 26.458332 132.29166 L 26.458332 132.29166 L 26.458332 105.83333 L 52.916664 105.83333 L 52.916664 105.83333 L 52.916664 79.37499 L 158.74998 52.916664 Q 291.04166 26.458332 370.41666 0.0 Q 476.24997 0.0 476.24997 52.916664 Q 502.7083 105.83333 555.625 105.83333 z" svg:height="3.7041664mm" draw:style-name="style-834" svg:viewBox="0.0 0.0 820.2083 370.41666" svg:width="8.202083mm" svg:x="84.666664mm" svg:y="29.897915mm"/>
          <draw:path svg:d="M 396.87497 0.0 L 396.87497 0.0 L 396.87497 26.458332 Q 396.87497 52.916664 423.3333 52.916664 Q 476.24997 79.37499 476.24997 158.74998 Q 476.24997 211.66666 502.7083 211.66666 L 502.7083 238.12498 L 502.7083 264.5833 Q 502.7083 291.04166 423.3333 317.49997 Q 343.9583 317.49997 343.9583 343.9583 Q 317.49997 370.41666 291.04166 370.41666 Q 264.5833 370.41666 264.5833 423.3333 Q 238.12498 449.79166 211.66666 449.79166 Q 158.74998 449.79166 158.74998 423.3333 Q 158.74998 396.87497 132.29166 396.87497 Q 105.83333 396.87497 105.83333 370.41666 Q 105.83333 317.49997 52.916664 317.49997 Q 26.458332 317.49997 26.458332 264.5833 L 0.0 211.66666 L 26.458332 158.74998 Q 26.458332 105.83333 52.916664 105.83333 Q 79.37499 105.83333 79.37499 132.29166 Q 79.37499 158.74998 132.29166 158.74998 Q 185.20833 158.74998 185.20833 132.29166 L 185.20833 132.29166 L 211.66666 132.29166 L 238.12498 105.83333 L 238.12498 105.83333 L 264.5833 105.83333 L 264.5833 105.83333 L 264.5833 105.83333 L 291.04166 79.37499 Q 317.49997 52.916664 343.9583 26.458332 Q 370.41666 0.0 396.87497 0.0 z" svg:height="4.497916mm" draw:style-name="style-835" svg:viewBox="0.0 0.0 502.7083 449.79166" svg:width="5.027083mm" svg:x="179.91666mm" svg:y="29.104166mm"/>
          <draw:path svg:d="M 52.916664 26.458332 L 52.916664 0.0 L 79.37499 26.458332 Q 132.29166 52.916664 132.29166 79.37499 L 158.74998 79.37499 L 158.74998 158.74998 Q 158.74998 211.66666 105.83333 211.66666 Q 52.916664 211.66666 26.458332 185.20833 L 0.0 158.74998 L 0.0 132.29166 L 0.0 105.83333 L 26.458332 79.37499 Q 79.37499 52.916664 52.916664 26.458332 z" svg:height="2.1166666mm" draw:style-name="style-836" svg:viewBox="0.0 0.0 158.74998 211.66666" svg:width="1.5874999mm" svg:x="102.92291mm" svg:y="33.337498mm"/>
          <draw:path svg:d="M 449.79166 79.37499 L 476.24997 79.37499 L 476.24997 79.37499 L 502.7083 79.37499 L 502.7083 79.37499 L 502.7083 79.37499 L 555.625 105.83333 L 634.99994 105.83333 L 634.99994 132.29166 L 608.5416 185.20833 L 608.5416 185.20833 L 608.5416 185.20833 L 555.625 211.66666 L 502.7083 238.12498 L 449.79166 238.12498 Q 370.41666 238.12498 264.5833 238.12498 L 158.74998 238.12498 L 132.29166 238.12498 Q 132.29166 238.12498 79.37499 238.12498 L 52.916664 238.12498 L 52.916664 238.12498 L 52.916664 238.12498 L 26.458332 238.12498 Q 0.0 238.12498 0.0 211.66666 L 0.0 211.66666 L 0.0 185.20833 L 26.458332 132.29166 L 52.916664 79.37499 Q 105.83333 26.458332 158.74998 52.916664 Q 185.20833 52.916664 211.66666 26.458332 Q 211.66666 0.0 238.12498 0.0 Q 264.5833 0.0 264.5833 26.458332 Q 264.5833 79.37499 343.9583 79.37499 Q 396.87497 79.37499 449.79166 79.37499 z" svg:height="2.38125mm" draw:style-name="style-837" svg:viewBox="0.0 0.0 634.99994 238.12498" svg:width="6.3499994mm" svg:x="80.697914mm" svg:y="202.93541mm"/>
          <draw:path svg:d="M 1746.2499 0.0 L 1746.2499 0.0 L 1772.7083 0.0 Q 1799.1666 0.0 1746.2499 79.37499 Q 1719.7916 158.74998 1746.2499 185.20833 Q 1772.7083 185.20833 1746.2499 264.5833 Q 1746.2499 317.49997 1746.2499 370.41666 Q 1746.2499 423.3333 1719.7916 423.3333 Q 1693.3333 423.3333 1640.4166 502.7083 Q 1587.4999 582.0833 1561.0416 687.9166 Q 1561.0416 793.74994 1481.6666 846.6666 Q 1428.7499 899.5833 1402.2916 926.0416 Q 1402.2916 952.49994 1375.8333 952.49994 Q 1349.3749 952.49994 1296.4583 1111.25 Q 1269.9999 1243.5416 1243.5416 1269.9999 Q 1217.0833 1269.9999 1217.0833 1296.4583 L 1217.0833 1322.9166 L 1190.6249 1402.2916 L 1190.6249 1481.6666 L 1164.1666 1481.6666 Q 1164.1666 1481.6666 1164.1666 1508.1249 L 1164.1666 1508.1249 L 1164.1666 1534.5833 L 1164.1666 1534.5833 L 1164.1666 1587.4999 Q 1164.1666 1613.9583 1031.875 1693.3333 Q 899.5833 1799.1666 899.5833 1825.6249 Q 873.12494 1852.0833 740.8333 1931.4583 Q 582.0833 2010.8333 582.0833 2037.2915 Q 555.625 2063.75 370.41666 2090.2083 L 158.74998 2116.6665 L 158.74998 2116.6665 L 158.74998 2116.6665 L 158.74998 2116.6665 L 132.29166 2116.6665 L 132.29166 2090.2083 L 105.83333 2090.2083 L 105.83333 2090.2083 L 105.83333 2116.6665 L 105.83333 2116.6665 L 105.83333 2116.6665 L 79.37499 2169.5833 L 79.37499 2196.0415 L 52.916664 2196.0415 L 26.458332 2196.0415 L 26.458332 2169.5833 L 0.0 2143.125 L 0.0 2116.6665 L 0.0 2090.2083 L 0.0 2063.75 L 0.0 2037.2915 L 26.458332 2037.2915 L 26.458332 2010.8333 L 26.458332 2010.8333 Q 52.916664 2010.8333 52.916664 1957.9165 L 79.37499 1904.9999 L 79.37499 1904.9999 Q 105.83333 1904.9999 105.83333 1852.0833 Q 105.83333 1825.6249 52.916664 1799.1666 Q 0.0 1772.7083 52.916664 1746.2499 L 79.37499 1693.3333 L 158.74998 1640.4166 Q 211.66666 1587.4999 370.41666 1534.5833 Q 502.7083 1534.5833 582.0833 1402.2916 Q 634.99994 1296.4583 661.4583 1269.9999 L 661.4583 1243.5416 L 661.4583 1243.5416 Q 687.9166 1243.5416 714.37494 1190.6249 Q 740.8333 1137.7083 793.74994 978.95825 L 820.2083 820.2083 L 820.2083 820.2083 L 846.6666 820.2083 L 846.6666 820.2083 L 846.6666 793.74994 L 846.6666 793.74994 L 846.6666 793.74994 L 873.12494 793.74994 L 873.12494 793.74994 L 873.12494 767.2916 L 899.5833 767.2916 L 899.5833 767.2916 L 899.5833 740.8333 L 899.5833 740.8333 L 899.5833 740.8333 L 926.0416 714.37494 L 952.49994 687.9166 L 952.49994 687.9166 L 952.49994 687.9166 L 952.49994 661.4583 L 952.49994 661.4583 L 1005.4166 582.0833 Q 1058.3333 502.7083 1058.3333 476.24997 Q 1058.3333 449.79166 1190.6249 370.41666 Q 1322.9166 264.5833 1375.8333 211.66666 Q 1481.6666 185.20833 1534.5833 132.29166 Q 1587.4999 52.916664 1587.4999 52.916664 L 1587.4999 52.916664 L 1613.9583 52.916664 L 1640.4166 52.916664 L 1693.3333 26.458332 Q 1719.7916 0.0 1746.2499 0.0 z" svg:height="21.960415mm" draw:style-name="style-838" svg:viewBox="0.0 0.0 1772.7083 2196.0415" svg:width="17.727083mm" svg:x="150.28333mm" svg:y="106.89166mm"/>
          <draw:path svg:d="M 158.74998 26.458332 L 158.74998 0.0 L 291.04166 26.458332 Q 423.3333 52.916664 555.625 105.83333 Q 661.4583 185.20833 714.37494 211.66666 Q 767.2916 211.66666 820.2083 238.12498 Q 873.12494 238.12498 873.12494 291.04166 Q 873.12494 343.9583 926.0416 370.41666 Q 952.49994 370.41666 978.95825 396.87497 L 978.95825 396.87497 L 978.95825 423.3333 L 978.95825 423.3333 L 926.0416 423.3333 Q 873.12494 423.3333 846.6666 396.87497 L 820.2083 370.41666 L 793.74994 370.41666 L 793.74994 370.41666 L 740.8333 370.41666 Q 687.9166 370.41666 396.87497 264.5833 L 79.37499 211.66666 L 52.916664 185.20833 L 26.458332 185.20833 L 26.458332 158.74998 L 26.458332 158.74998 L 0.0 105.83333 L 0.0 79.37499 L 0.0 79.37499 L 26.458332 79.37499 L 26.458332 79.37499 L 26.458332 105.83333 L 26.458332 105.83333 L 26.458332 105.83333 L 105.83333 105.83333 Q 185.20833 105.83333 185.20833 79.37499 Q 185.20833 52.916664 158.74998 26.458332 z" svg:height="4.233333mm" draw:style-name="style-839" svg:viewBox="0.0 0.0 978.95825 423.3333" svg:width="9.789583mm" svg:x="261.14374mm" svg:y="75.67083mm"/>
          <draw:path svg:d="M 0.0 26.458332 L 0.0 0.0 L 26.458332 0.0 Q 52.916664 26.458332 79.37499 26.458332 L 105.83333 26.458332 L 211.66666 26.458332 Q 291.04166 26.458332 317.49997 26.458332 L 317.49997 26.458332 L 317.49997 26.458332 L 317.49997 26.458332 L 317.49997 52.916664 Q 317.49997 79.37499 343.9583 105.83333 L 370.41666 132.29166 L 423.3333 132.29166 Q 476.24997 132.29166 476.24997 185.20833 L 476.24997 238.12498 L 476.24997 238.12498 Q 476.24997 264.5833 449.79166 291.04166 L 423.3333 343.9583 L 423.3333 343.9583 Q 396.87497 343.9583 343.9583 291.04166 L 291.04166 264.5833 L 264.5833 264.5833 Q 264.5833 238.12498 158.74998 185.20833 L 26.458332 132.29166 L 26.458332 132.29166 Q 52.916664 132.29166 52.916664 132.29166 Q 52.916664 105.83333 26.458332 79.37499 Q 0.0 52.916664 0.0 26.458332 z" svg:height="3.439583mm" draw:style-name="style-840" svg:viewBox="0.0 0.0 476.24997 343.9583" svg:width="4.7625mm" svg:x="169.33333mm" svg:y="56.356247mm"/>
          <draw:path svg:d="M 211.66666 0.0 L 238.12498 0.0 L 238.12498 26.458332 L 238.12498 52.916664 L 238.12498 52.916664 Q 238.12498 52.916664 185.20833 211.66666 L 132.29166 343.9583 L 132.29166 370.41666 L 132.29166 396.87497 L 132.29166 502.7083 Q 132.29166 608.5416 132.29166 714.37494 L 132.29166 820.2083 L 158.74998 899.5833 Q 185.20833 952.49994 185.20833 952.49994 L 185.20833 952.49994 L 238.12498 1111.25 Q 291.04166 1296.4583 291.04166 1322.9166 Q 291.04166 1375.8333 291.04166 1402.2916 Q 238.12498 1428.7499 238.12498 1455.2083 L 238.12498 1481.6666 L 211.66666 1481.6666 L 211.66666 1481.6666 L 211.66666 1508.1249 L 185.20833 1508.1249 L 185.20833 1534.5833 L 185.20833 1561.0416 L 185.20833 1561.0416 Q 185.20833 1561.0416 158.74998 1587.4999 L 158.74998 1613.9583 L 132.29166 1613.9583 L 105.83333 1613.9583 L 105.83333 1587.4999 L 79.37499 1561.0416 L 79.37499 1561.0416 L 79.37499 1534.5833 L 79.37499 1534.5833 L 79.37499 1534.5833 L 79.37499 1481.6666 L 79.37499 1428.7499 L 79.37499 1428.7499 Q 79.37499 1428.7499 105.83333 1375.8333 Q 132.29166 1349.3749 105.83333 1269.9999 L 79.37499 1217.0833 L 79.37499 1190.6249 Q 79.37499 1164.1666 26.458332 899.5833 Q -26.458332 634.99994 0.0 423.3333 L 26.458332 185.20833 L 52.916664 158.74998 Q 79.37499 105.83333 79.37499 105.83333 L 79.37499 79.37499 L 132.29166 26.458332 Q 158.74998 0.0 185.20833 0.0 Q 211.66666 0.0 211.66666 0.0 z" svg:height="16.139582mm" draw:style-name="style-841" svg:viewBox="0.0 0.0 291.04166 1613.9583" svg:width="2.9104166mm" svg:x="253.7354mm" svg:y="50.270832mm"/>
          <draw:path svg:d="M 52.916664 26.458332 L 52.916664 0.0 L 264.5833 158.74998 Q 449.79166 317.49997 476.24997 343.9583 Q 476.24997 370.41666 582.0833 449.79166 Q 714.37494 555.625 714.37494 555.625 L 714.37494 555.625 L 714.37494 582.0833 L 714.37494 582.0833 L 740.8333 582.0833 L 740.8333 608.5416 L 767.2916 608.5416 L 793.74994 608.5416 L 793.74994 634.99994 L 820.2083 634.99994 L 820.2083 634.99994 L 820.2083 661.4583 L 820.2083 661.4583 L 820.2083 661.4583 L 846.6666 661.4583 Q 846.6666 661.4583 873.12494 687.9166 L 873.12494 687.9166 L 873.12494 687.9166 Q 873.12494 714.37494 873.12494 714.37494 L 899.5833 714.37494 L 978.95825 793.74994 Q 1031.875 873.12494 1058.3333 899.5833 L 1084.7916 926.0416 L 1084.7916 926.0416 L 1084.7916 926.0416 L 1111.25 952.49994 L 1137.7083 978.95825 L 1137.7083 978.95825 L 1137.7083 978.95825 L 1164.1666 1005.4166 L 1164.1666 1031.875 L 1137.7083 1031.875 L 1137.7083 1031.875 L 1137.7083 1058.3333 L 1137.7083 1058.3333 L 1111.25 1084.7916 L 1111.25 1137.7083 L 1084.7916 1137.7083 L 1084.7916 1137.7083 L 1084.7916 1111.25 L 1084.7916 1111.25 L 1058.3333 1111.25 L 1058.3333 1111.25 L 1058.3333 1084.7916 L 1031.875 1084.7916 L 1031.875 1084.7916 L 1031.875 1084.7916 L 1031.875 1058.3333 L 1031.875 1058.3333 L 1005.4166 1058.3333 L 1005.4166 1031.875 L 1005.4166 1031.875 L 978.95825 1031.875 L 978.95825 1031.875 L 978.95825 1031.875 L 952.49994 1005.4166 Q 926.0416 978.95825 873.12494 952.49994 L 793.74994 899.5833 L 793.74994 873.12494 Q 767.2916 873.12494 767.2916 873.12494 L 767.2916 873.12494 L 767.2916 873.12494 Q 767.2916 873.12494 714.37494 873.12494 L 661.4583 873.12494 L 661.4583 873.12494 Q 661.4583 873.12494 634.99994 873.12494 L 634.99994 873.12494 L 634.99994 873.12494 Q 608.5416 846.6666 582.0833 820.2083 Q 555.625 820.2083 555.625 767.2916 L 529.1666 714.37494 L 529.1666 661.4583 Q 502.7083 634.99994 476.24997 608.5416 Q 449.79166 608.5416 396.87497 608.5416 Q 343.9583 608.5416 343.9583 582.0833 Q 343.9583 555.625 370.41666 555.625 Q 396.87497 555.625 396.87497 502.7083 Q 396.87497 476.24997 291.04166 396.87497 L 185.20833 317.49997 L 185.20833 291.04166 Q 185.20833 291.04166 158.74998 291.04166 L 158.74998 291.04166 L 158.74998 291.04166 Q 132.29166 264.5833 132.29166 264.5833 L 132.29166 264.5833 L 132.29166 264.5833 L 105.83333 264.5833 L 105.83333 238.12498 Q 79.37499 238.12498 79.37499 238.12498 L 79.37499 238.12498 L 79.37499 238.12498 L 79.37499 211.66666 L 52.916664 211.66666 L 52.916664 211.66666 L 52.916664 185.20833 L 26.458332 185.20833 L 26.458332 185.20833 L 26.458332 185.20833 L 26.458332 158.74998 Q 26.458332 132.29166 0.0 105.83333 L 0.0 79.37499 L 26.458332 79.37499 Q 79.37499 105.83333 79.37499 79.37499 L 79.37499 52.916664 L 52.916664 26.458332 z M 1031.875 1031.875 Q 1031.875 1031.875 1031.875 1005.4166 Q 1031.875 1005.4166 1031.875 1031.875 Q 1031.875 1031.875 1031.875 1031.875 z" svg:height="11.377083mm" draw:style-name="style-842" svg:viewBox="0.0 0.0 1164.1666 1137.7083" svg:width="11.641666mm" svg:x="195.52707mm" svg:y="68.52708mm"/>
          <draw:path svg:d="M 0.0 79.37499 L 26.458332 0.0 L 79.37499 26.458332 Q 158.74998 26.458332 132.29166 52.916664 Q 132.29166 79.37499 158.74998 105.83333 Q 158.74998 105.83333 158.74998 132.29166 Q 132.29166 158.74998 52.916664 158.74998 Q -52.916664 158.74998 0.0 79.37499 z" svg:height="1.5874999mm" draw:style-name="style-843" svg:viewBox="0.0 0.0 158.74998 158.74998" svg:width="1.5874999mm" svg:x="23.812498mm" svg:y="159.80832mm"/>
          <draw:path svg:d="M 79.37499 52.916664 L 79.37499 0.0 L 132.29166 0.0 L 158.74998 0.0 L 158.74998 26.458332 L 185.20833 26.458332 L 185.20833 26.458332 L 185.20833 52.916664 L 185.20833 52.916664 L 185.20833 52.916664 L 211.66666 52.916664 L 211.66666 52.916664 L 211.66666 79.37499 L 238.12498 79.37499 L 238.12498 105.83333 L 238.12498 158.74998 L 317.49997 185.20833 Q 396.87497 211.66666 396.87497 370.41666 Q 396.87497 529.1666 370.41666 529.1666 L 370.41666 529.1666 L 370.41666 476.24997 Q 343.9583 449.79166 291.04166 396.87497 Q 238.12498 370.41666 211.66666 343.9583 Q 185.20833 317.49997 158.74998 370.41666 Q 132.29166 396.87497 79.37499 396.87497 L 52.916664 370.41666 L 52.916664 370.41666 L 52.916664 370.41666 L 52.916664 370.41666 L 26.458332 343.9583 L 26.458332 343.9583 L 26.458332 343.9583 L 26.458332 317.49997 L 26.458332 317.49997 L 0.0 317.49997 L 0.0 317.49997 L 0.0 291.04166 L 26.458332 264.5833 L 26.458332 264.5833 L 26.458332 264.5833 L 79.37499 238.12498 Q 132.29166 211.66666 158.74998 211.66666 Q 185.20833 185.20833 132.29166 158.74998 Q 105.83333 105.83333 79.37499 52.916664 z" svg:height="5.2916665mm" draw:style-name="style-844" svg:viewBox="0.0 0.0 396.87497 529.1666" svg:width="3.9687498mm" svg:x="202.40623mm" svg:y="178.85832mm"/>
          <draw:path svg:d="M 79.37499 26.458332 L 79.37499 0.0 L 105.83333 0.0 L 158.74998 0.0 L 158.74998 0.0 L 158.74998 0.0 L 185.20833 26.458332 L 211.66666 52.916664 L 317.49997 52.916664 L 396.87497 52.916664 L 396.87497 79.37499 L 396.87497 79.37499 L 370.41666 79.37499 Q 370.41666 105.83333 343.9583 105.83333 Q 317.49997 105.83333 317.49997 185.20833 Q 317.49997 238.12498 185.20833 238.12498 L 26.458332 238.12498 L 26.458332 211.66666 Q 0.0 185.20833 0.0 185.20833 L 0.0 158.74998 L 0.0 158.74998 Q 0.0 158.74998 0.0 105.83333 Q 0.0 79.37499 52.916664 52.916664 Q 79.37499 52.916664 79.37499 26.458332 z" svg:height="2.38125mm" draw:style-name="style-845" svg:viewBox="0.0 0.0 396.87497 238.12498" svg:width="3.9687498mm" svg:x="147.10832mm" svg:y="149.22499mm"/>
          <draw:path svg:d="M 52.916664 0.0 Q 79.37499 0.0 79.37499 52.916664 Q 79.37499 105.83333 52.916664 105.83333 Q 0.0 105.83333 0.0 79.37499 Q 26.458332 26.458332 52.916664 0.0 z" svg:height="1.0583333mm" draw:style-name="style-846" svg:viewBox="0.0 0.0 79.37499 105.83333" svg:width="0.7937499mm" svg:x="266.4354mm" svg:y="86.254166mm"/>
          <draw:path svg:d="M 476.24997 0.0 L 502.7083 0.0 L 529.1666 26.458332 Q 582.0833 26.458332 582.0833 79.37499 L 582.0833 105.83333 L 582.0833 132.29166 Q 582.0833 185.20833 502.7083 238.12498 Q 423.3333 317.49997 476.24997 343.9583 Q 476.24997 396.87497 502.7083 396.87497 L 502.7083 423.3333 L 476.24997 423.3333 Q 449.79166 396.87497 423.3333 396.87497 Q 396.87497 396.87497 370.41666 449.79166 L 370.41666 502.7083 L 317.49997 502.7083 L 291.04166 502.7083 L 264.5833 529.1666 L 238.12498 555.625 L 158.74998 555.625 L 79.37499 555.625 L 79.37499 529.1666 L 52.916664 502.7083 L 52.916664 476.24997 L 52.916664 449.79166 L 26.458332 423.3333 L 0.0 396.87497 L 0.0 343.9583 L 0.0 264.5833 L 26.458332 264.5833 L 52.916664 238.12498 L 264.5833 185.20833 Q 476.24997 105.83333 476.24997 79.37499 L 476.24997 52.916664 L 476.24997 26.458332 L 476.24997 26.458332 L 476.24997 26.458332 Q 476.24997 26.458332 476.24997 0.0 z" svg:height="5.5562496mm" draw:style-name="style-847" svg:viewBox="0.0 0.0 582.0833 555.625" svg:width="5.820833mm" svg:x="70.90833mm" svg:y="23.547915mm"/>
          <draw:path svg:d="M 79.37499 132.29166 L 105.83333 0.0 L 132.29166 0.0 L 158.74998 0.0 L 185.20833 52.916664 Q 185.20833 79.37499 211.66666 105.83333 L 211.66666 105.83333 L 158.74998 238.12498 Q 132.29166 370.41666 105.83333 370.41666 L 105.83333 370.41666 L 105.83333 343.9583 Q 105.83333 317.49997 52.916664 317.49997 L 0.0 317.49997 L 0.0 317.49997 L 0.0 317.49997 L 26.458332 291.04166 Q 52.916664 264.5833 79.37499 132.29166 z" svg:height="3.7041664mm" draw:style-name="style-848" svg:viewBox="0.0 0.0 211.66666 370.41666" svg:width="2.1166666mm" svg:x="139.43541mm" svg:y="130.70416mm"/>
          <draw:path svg:d="M 211.66666 0.0 L 238.12498 0.0 L 238.12498 52.916664 L 238.12498 105.83333 L 423.3333 105.83333 L 608.5416 105.83333 L 608.5416 132.29166 L 582.0833 158.74998 L 582.0833 158.74998 L 582.0833 185.20833 L 582.0833 185.20833 L 582.0833 185.20833 L 555.625 211.66666 Q 529.1666 238.12498 529.1666 317.49997 Q 529.1666 396.87497 529.1666 396.87497 Q 529.1666 423.3333 502.7083 423.3333 L 502.7083 423.3333 L 476.24997 423.3333 Q 449.79166 449.79166 423.3333 423.3333 Q 370.41666 423.3333 370.41666 396.87497 Q 370.41666 343.9583 343.9583 370.41666 Q 317.49997 396.87497 317.49997 343.9583 Q 291.04166 291.04166 264.5833 291.04166 L 238.12498 317.49997 L 211.66666 317.49997 Q 158.74998 343.9583 132.29166 396.87497 L 105.83333 449.79166 L 79.37499 476.24997 L 79.37499 502.7083 L 79.37499 502.7083 L 52.916664 502.7083 L 52.916664 449.79166 L 52.916664 370.41666 L 26.458332 264.5833 L 0.0 158.74998 L 0.0 132.29166 L 0.0 79.37499 L 0.0 52.916664 Q 0.0 26.458332 105.83333 26.458332 Q 185.20833 26.458332 211.66666 0.0 z" svg:height="5.027083mm" draw:style-name="style-849" svg:viewBox="0.0 0.0 608.5416 502.7083" svg:width="6.0854163mm" svg:x="194.73332mm" svg:y="145.25624mm"/>
          <draw:path svg:d="M 370.41666 0.0 L 555.625 0.0 L 555.625 26.458332 Q 555.625 52.916664 529.1666 52.916664 Q 502.7083 52.916664 502.7083 105.83333 Q 476.24997 158.74998 449.79166 158.74998 L 423.3333 185.20833 L 423.3333 158.74998 Q 423.3333 132.29166 343.9583 132.29166 Q 264.5833 105.83333 158.74998 291.04166 L 52.916664 449.79166 L 52.916664 449.79166 L 52.916664 476.24997 L 26.458332 476.24997 L 0.0 476.24997 L 0.0 449.79166 L 0.0 449.79166 L 0.0 449.79166 Q 0.0 449.79166 0.0 370.41666 L 0.0 291.04166 L 0.0 291.04166 L 0.0 264.5833 L 26.458332 264.5833 L 52.916664 264.5833 L 52.916664 238.12498 L 52.916664 238.12498 L 52.916664 238.12498 L 52.916664 238.12498 L 132.29166 132.29166 Q 211.66666 0.0 370.41666 0.0 z" svg:height="4.7625mm" draw:style-name="style-850" svg:viewBox="0.0 0.0 555.625 476.24997" svg:width="5.5562496mm" svg:x="135.46666mm" svg:y="9.525mm"/>
          <draw:path svg:d="M 449.79166 0.0 L 529.1666 0.0 L 555.625 26.458332 Q 608.5416 26.458332 608.5416 52.916664 Q 608.5416 105.83333 582.0833 105.83333 Q 555.625 105.83333 555.625 132.29166 Q 555.625 158.74998 582.0833 158.74998 L 608.5416 158.74998 L 608.5416 185.20833 L 608.5416 185.20833 L 634.99994 185.20833 L 634.99994 211.66666 L 661.4583 211.66666 L 687.9166 211.66666 L 687.9166 238.12498 L 714.37494 238.12498 L 714.37494 185.20833 Q 740.8333 105.83333 767.2916 105.83333 L 793.74994 105.83333 L 767.2916 158.74998 Q 740.8333 211.66666 767.2916 211.66666 Q 793.74994 211.66666 793.74994 238.12498 Q 820.2083 264.5833 820.2083 238.12498 Q 820.2083 211.66666 846.6666 211.66666 L 873.12494 211.66666 L 873.12494 238.12498 Q 873.12494 264.5833 846.6666 291.04166 L 846.6666 317.49997 L 873.12494 317.49997 L 899.5833 317.49997 L 899.5833 343.9583 L 899.5833 343.9583 L 899.5833 343.9583 Q 899.5833 370.41666 820.2083 396.87497 L 714.37494 423.3333 L 740.8333 476.24997 Q 740.8333 529.1666 820.2083 529.1666 Q 873.12494 555.625 873.12494 608.5416 Q 873.12494 661.4583 926.0416 661.4583 Q 952.49994 661.4583 978.95825 634.99994 Q 978.95825 582.0833 1005.4166 582.0833 Q 1031.875 582.0833 1058.3333 555.625 Q 1058.3333 529.1666 1137.7083 529.1666 Q 1217.0833 502.7083 1217.0833 476.24997 L 1217.0833 449.79166 L 1243.5416 449.79166 Q 1269.9999 423.3333 1269.9999 423.3333 L 1269.9999 423.3333 L 1349.3749 423.3333 Q 1402.2916 449.79166 1402.2916 476.24997 Q 1402.2916 529.1666 1428.7499 529.1666 L 1455.2083 529.1666 L 1455.2083 555.625 L 1455.2083 582.0833 L 1455.2083 582.0833 Q 1455.2083 582.0833 1428.7499 608.5416 Q 1402.2916 608.5416 1375.8333 634.99994 Q 1349.3749 687.9166 1375.8333 740.8333 L 1402.2916 793.74994 L 1402.2916 793.74994 L 1375.8333 793.74994 L 1322.9166 767.2916 L 1269.9999 767.2916 L 1269.9999 793.74994 L 1296.4583 820.2083 L 1296.4583 846.6666 L 1296.4583 846.6666 L 1296.4583 899.5833 Q 1296.4583 926.0416 1269.9999 978.95825 L 1243.5416 1031.875 L 1243.5416 926.0416 Q 1243.5416 820.2083 1190.6249 820.2083 L 1137.7083 846.6666 L 1137.7083 846.6666 Q 1137.7083 846.6666 1031.875 926.0416 L 926.0416 1005.4166 L 978.95825 1269.9999 Q 1031.875 1534.5833 1031.875 1693.3333 Q 1031.875 1878.5416 1005.4166 1957.9165 L 978.95825 2063.75 L 978.95825 2116.6665 L 978.95825 2143.125 L 978.95825 2143.125 L 978.95825 2143.125 L 952.49994 2116.6665 L 926.0416 2090.2083 L 926.0416 2090.2083 L 926.0416 2063.75 L 926.0416 2063.75 L 926.0416 2063.75 L 899.5833 2063.75 L 899.5833 2063.75 L 899.5833 2037.2915 L 873.12494 2037.2915 L 873.12494 2037.2915 L 873.12494 2037.2915 L 873.12494 2010.8333 L 873.12494 2010.8333 L 846.6666 2010.8333 L 846.6666 2010.8333 L 846.6666 2010.8333 L 820.2083 1984.3749 L 820.2083 1957.9165 Q 820.2083 1931.4583 740.8333 1799.1666 L 661.4583 1693.3333 L 661.4583 1666.8749 Q 661.4583 1640.4166 582.0833 1508.1249 L 529.1666 1375.8333 L 529.1666 1269.9999 Q 529.1666 1190.6249 555.625 1190.6249 Q 582.0833 1164.1666 555.625 1164.1666 Q 529.1666 1164.1666 529.1666 1005.4166 L 555.625 846.6666 L 529.1666 846.6666 L 529.1666 846.6666 L 529.1666 820.2083 L 502.7083 820.2083 L 502.7083 820.2083 L 502.7083 846.6666 L 476.24997 846.6666 Q 449.79166 846.6666 343.9583 820.2083 L 264.5833 793.74994 L 264.5833 846.6666 L 264.5833 873.12494 L 238.12498 873.12494 Q 238.12498 846.6666 185.20833 820.2083 L 132.29166 793.74994 L 105.83333 767.2916 L 79.37499 740.8333 L 26.458332 740.8333 L 0.0 740.8333 L 79.37499 714.37494 Q 132.29166 687.9166 132.29166 687.9166 Q 132.29166 687.9166 132.29166 661.4583 Q 158.74998 634.99994 105.83333 582.0833 Q 79.37499 529.1666 52.916664 476.24997 L 26.458332 396.87497 L 52.916664 396.87497 L 52.916664 423.3333 L 79.37499 423.3333 L 105.83333 423.3333 L 105.83333 370.41666 L 79.37499 343.9583 L 79.37499 343.9583 L 79.37499 317.49997 L 52.916664 317.49997 L 26.458332 317.49997 L 26.458332 291.04166 L 26.458332 264.5833 L 52.916664 264.5833 L 79.37499 264.5833 L 105.83333 291.04166 L 132.29166 291.04166 L 132.29166 370.41666 L 132.29166 423.3333 L 158.74998 423.3333 L 158.74998 423.3333 L 158.74998 449.79166 L 185.20833 449.79166 L 185.20833 449.79166 L 185.20833 423.3333 L 185.20833 423.3333 L 185.20833 423.3333 L 185.20833 370.41666 L 185.20833 317.49997 L 185.20833 291.04166 Q 185.20833 264.5833 158.74998 211.66666 Q 158.74998 185.20833 132.29166 185.20833 L 105.83333 185.20833 L 132.29166 158.74998 Q 132.29166 158.74998 185.20833 132.29166 Q 238.12498 132.29166 238.12498 105.83333 L 238.12498 79.37499 L 238.12498 79.37499 Q 238.12498 79.37499 264.5833 52.916664 L 264.5833 52.916664 L 317.49997 52.916664 Q 370.41666 52.916664 370.41666 26.458332 Q 370.41666 0.0 449.79166 0.0 z" svg:height="21.43125mm" draw:style-name="style-851" svg:viewBox="0.0 0.0 1455.2083 2143.125" svg:width="14.552083mm" svg:x="172.7729mm" svg:y="26.9875mm"/>
          <draw:path svg:d="M 158.74998 0.0 L 211.66666 0.0 L 211.66666 0.0 Q 238.12498 0.0 264.5833 26.458332 L 291.04166 26.458332 L 291.04166 52.916664 L 291.04166 105.83333 L 185.20833 158.74998 Q 105.83333 211.66666 79.37499 264.5833 L 79.37499 317.49997 L 52.916664 317.49997 L 26.458332 317.49997 L 26.458332 317.49997 L 0.0 291.04166 L 0.0 291.04166 L 0.0 291.04166 L 0.0 264.5833 L 0.0 238.12498 L 0.0 158.74998 Q 0.0 105.83333 0.0 105.83333 L 0.0 79.37499 L 52.916664 52.916664 Q 79.37499 0.0 105.83333 0.0 Q 132.29166 0.0 158.74998 0.0 z" svg:height="3.1749997mm" draw:style-name="style-852" svg:viewBox="0.0 0.0 291.04166 317.49997" svg:width="2.9104166mm" svg:x="84.666664mm" svg:y="116.416664mm"/>
          <draw:path svg:d="M 52.916664 105.83333 L 79.37499 0.0 L 211.66666 0.0 Q 317.49997 26.458332 343.9583 52.916664 Q 370.41666 105.83333 449.79166 105.83333 L 529.1666 105.83333 L 529.1666 132.29166 Q 529.1666 158.74998 502.7083 211.66666 L 502.7083 238.12498 L 476.24997 238.12498 Q 476.24997 211.66666 238.12498 238.12498 L 0.0 238.12498 L 0.0 211.66666 Q 0.0 185.20833 52.916664 105.83333 z" svg:height="2.38125mm" draw:style-name="style-853" svg:viewBox="0.0 0.0 529.1666 238.12498" svg:width="5.2916665mm" svg:x="154.51666mm" svg:y="211.13748mm"/>
          <draw:path svg:d="M 449.79166 52.916664 L 449.79166 52.916664 L 396.87497 132.29166 Q 343.9583 211.66666 317.49997 211.66666 L 317.49997 211.66666 L 264.5833 211.66666 Q 238.12498 211.66666 238.12498 238.12498 L 238.12498 238.12498 L 238.12498 238.12498 Q 211.66666 238.12498 158.74998 264.5833 L 79.37499 264.5833 L 52.916664 264.5833 Q 0.0 264.5833 0.0 238.12498 Q 0.0 238.12498 26.458332 211.66666 L 52.916664 158.74998 L 238.12498 52.916664 Q 423.3333 -52.916664 423.3333 0.0 Q 423.3333 26.458332 449.79166 52.916664 z" svg:height="2.6458333mm" draw:style-name="style-854" svg:viewBox="0.0 0.0 449.79166 264.5833" svg:width="4.497916mm" svg:x="89.95833mm" svg:y="123.29583mm"/>
          <draw:path svg:d="M 26.458332 26.458332 L 52.916664 26.458332 L 158.74998 0.0 L 238.12498 0.0 L 370.41666 0.0 Q 476.24997 26.458332 476.24997 26.458332 L 476.24997 26.458332 L 396.87497 26.458332 Q 317.49997 52.916664 343.9583 132.29166 Q 370.41666 185.20833 370.41666 211.66666 Q 396.87497 238.12498 423.3333 238.12498 L 476.24997 238.12498 L 476.24997 238.12498 Q 476.24997 238.12498 502.7083 238.12498 Q 529.1666 264.5833 343.9583 291.04166 L 185.20833 291.04166 L 185.20833 291.04166 L 211.66666 264.5833 L 211.66666 264.5833 L 211.66666 238.12498 L 211.66666 238.12498 L 211.66666 238.12498 L 238.12498 238.12498 L 238.12498 238.12498 L 238.12498 211.66666 L 211.66666 211.66666 L 211.66666 185.20833 L 211.66666 158.74998 L 185.20833 132.29166 L 158.74998 105.83333 L 158.74998 105.83333 L 158.74998 79.37499 L 158.74998 79.37499 L 158.74998 79.37499 L 132.29166 79.37499 L 132.29166 79.37499 L 52.916664 52.916664 Q 0.0 26.458332 0.0 26.458332 L 0.0 26.458332 L 26.458332 26.458332 z" svg:height="2.9104166mm" draw:style-name="style-855" svg:viewBox="0.0 0.0 502.7083 291.04166" svg:width="5.027083mm" svg:x="134.40833mm" svg:y="149.48958mm"/>
          <draw:path svg:d="M 211.66666 211.66666 L 211.66666 211.66666 L 211.66666 211.66666 Q 185.20833 211.66666 132.29166 264.5833 L 79.37499 291.04166 L 52.916664 291.04166 Q 52.916664 317.49997 52.916664 317.49997 Q 26.458332 317.49997 0.0 291.04166 L 0.0 238.12498 L 79.37499 132.29166 Q 158.74998 0.0 185.20833 0.0 Q 211.66666 0.0 238.12498 105.83333 Q 264.5833 185.20833 238.12498 185.20833 Q 211.66666 211.66666 211.66666 211.66666 z" svg:height="3.1749997mm" draw:style-name="style-856" svg:viewBox="0.0 0.0 238.12498 317.49997" svg:width="2.38125mm" svg:x="221.19165mm" svg:y="141.28749mm"/>
          <draw:path svg:d="M 740.8333 0.0 L 740.8333 0.0 L 740.8333 26.458332 L 740.8333 79.37499 L 767.2916 79.37499 L 793.74994 79.37499 L 793.74994 105.83333 L 793.74994 105.83333 L 820.2083 132.29166 L 820.2083 158.74998 L 820.2083 185.20833 Q 793.74994 211.66666 793.74994 238.12498 Q 793.74994 264.5833 714.37494 291.04166 L 634.99994 291.04166 L 582.0833 317.49997 L 555.625 343.9583 L 555.625 343.9583 L 529.1666 343.9583 L 529.1666 343.9583 L 529.1666 343.9583 L 529.1666 343.9583 Q 502.7083 343.9583 502.7083 370.41666 L 502.7083 370.41666 L 476.24997 370.41666 Q 423.3333 396.87497 370.41666 396.87497 Q 291.04166 396.87497 238.12498 449.79166 Q 211.66666 502.7083 105.83333 529.1666 L 26.458332 555.625 L 26.458332 608.5416 L 26.458332 634.99994 L 0.0 634.99994 L 0.0 608.5416 L 0.0 608.5416 L 0.0 608.5416 L 0.0 555.625 L 0.0 529.1666 L 0.0 529.1666 L 0.0 502.7083 L 0.0 502.7083 L 0.0 502.7083 L 26.458332 476.24997 L 52.916664 449.79166 L 52.916664 423.3333 L 52.916664 396.87497 L 158.74998 264.5833 Q 238.12498 132.29166 317.49997 79.37499 Q 396.87497 79.37499 555.625 79.37499 Q 714.37494 105.83333 714.37494 52.916664 Q 740.8333 0.0 740.8333 0.0 z" svg:height="6.3499994mm" draw:style-name="style-857" svg:viewBox="0.0 0.0 820.2083 634.99994" svg:width="8.202083mm" svg:x="166.68748mm" svg:y="73.81875mm"/>
          <draw:path svg:d="M 211.66666 0.0 L 238.12498 0.0 L 264.5833 26.458332 Q 264.5833 52.916664 291.04166 105.83333 Q 291.04166 132.29166 370.41666 158.74998 Q 476.24997 158.74998 529.1666 238.12498 Q 608.5416 317.49997 634.99994 343.9583 L 634.99994 343.9583 L 634.99994 343.9583 Q 634.99994 370.41666 634.99994 370.41666 L 661.4583 370.41666 L 661.4583 370.41666 Q 634.99994 396.87497 634.99994 423.3333 L 634.99994 449.79166 L 608.5416 449.79166 Q 582.0833 476.24997 582.0833 476.24997 L 582.0833 476.24997 L 582.0833 476.24997 Q 555.625 476.24997 317.49997 317.49997 L 79.37499 211.66666 L 52.916664 185.20833 L 0.0 158.74998 L 0.0 158.74998 L 0.0 158.74998 L 26.458332 158.74998 L 52.916664 158.74998 L 52.916664 132.29166 L 52.916664 105.83333 L 26.458332 105.83333 L 26.458332 105.83333 L 26.458332 79.37499 L 0.0 79.37499 L 0.0 52.916664 Q 0.0 26.458332 26.458332 26.458332 L 26.458332 26.458332 L 105.83333 26.458332 Q 211.66666 0.0 211.66666 0.0 z" svg:height="4.7625mm" draw:style-name="style-858" svg:viewBox="0.0 0.0 661.4583 476.24997" svg:width="6.614583mm" svg:x="102.658325mm" svg:y="81.49166mm"/>
          <draw:path svg:d="M 555.625 52.916664 L 687.9166 52.916664 L 714.37494 52.916664 Q 740.8333 52.916664 740.8333 79.37499 Q 740.8333 105.83333 714.37494 105.83333 L 714.37494 132.29166 L 634.99994 132.29166 Q 582.0833 132.29166 555.625 158.74998 L 529.1666 158.74998 L 529.1666 158.74998 Q 502.7083 132.29166 476.24997 132.29166 L 449.79166 132.29166 L 370.41666 132.29166 Q 317.49997 132.29166 238.12498 132.29166 L 158.74998 132.29166 L 105.83333 132.29166 L 79.37499 132.29166 L 52.916664 105.83333 L 26.458332 79.37499 L 26.458332 79.37499 L 0.0 79.37499 L 0.0 79.37499 L 0.0 79.37499 L 0.0 52.916664 Q 26.458332 26.458332 211.66666 0.0 Q 423.3333 0.0 423.3333 26.458332 Q 423.3333 52.916664 555.625 52.916664 z" svg:height="1.5874999mm" draw:style-name="style-859" svg:viewBox="0.0 0.0 740.8333 158.74998" svg:width="7.408333mm" svg:x="160.3375mm" svg:y="143.13957mm"/>
          <draw:path svg:d="M 52.916664 0.0 L 52.916664 0.0 L 52.916664 0.0 L 79.37499 0.0 L 79.37499 0.0 L 79.37499 26.458332 L 79.37499 26.458332 L 79.37499 26.458332 L 105.83333 26.458332 Q 105.83333 26.458332 132.29166 52.916664 L 158.74998 52.916664 L 185.20833 79.37499 Q 238.12498 132.29166 238.12498 132.29166 L 264.5833 132.29166 L 343.9583 211.66666 Q 449.79166 291.04166 502.7083 317.49997 L 555.625 343.9583 L 555.625 343.9583 L 555.625 343.9583 L 582.0833 343.9583 L 582.0833 343.9583 L 661.4583 370.41666 L 714.37494 370.41666 L 767.2916 370.41666 L 820.2083 370.41666 L 1296.4583 370.41666 Q 1772.7083 343.9583 1825.6249 317.49997 Q 1878.5416 264.5833 1904.9999 238.12498 L 1904.9999 238.12498 L 1984.3749 211.66666 Q 2037.2915 185.20833 2037.2915 158.74998 L 2063.75 158.74998 L 2063.75 185.20833 L 2090.2083 211.66666 L 2090.2083 238.12498 L 2090.2083 238.12498 L 2090.2083 238.12498 L 2090.2083 264.5833 L 2090.2083 291.04166 L 2090.2083 291.04166 L 2063.75 291.04166 L 2063.75 291.04166 L 2037.2915 317.49997 L 2010.8333 343.9583 L 2010.8333 343.9583 L 1984.3749 343.9583 L 1984.3749 343.9583 L 1984.3749 343.9583 L 1984.3749 370.41666 L 1984.3749 370.41666 L 1957.9165 370.41666 L 1957.9165 396.87497 L 1931.4583 396.87497 Q 1904.9999 396.87497 1772.7083 502.7083 Q 1613.9583 555.625 1322.9166 608.5416 L 1031.875 634.99994 L 926.0416 634.99994 Q 820.2083 608.5416 661.4583 555.625 Q 529.1666 502.7083 317.49997 370.41666 L 132.29166 238.12498 L 105.83333 238.12498 L 105.83333 238.12498 L 105.83333 211.66666 L 79.37499 211.66666 L 79.37499 211.66666 L 79.37499 185.20833 L 79.37499 185.20833 Q 79.37499 185.20833 26.458332 132.29166 L 0.0 105.83333 L 0.0 105.83333 L 26.458332 105.83333 L 26.458332 79.37499 L 26.458332 26.458332 L 52.916664 26.458332 L 52.916664 26.458332 L 52.916664 0.0 z" svg:height="6.3499994mm" draw:style-name="style-860" svg:viewBox="0.0 0.0 2090.2083 634.99994" svg:width="20.902082mm" svg:x="87.04791mm" svg:y="102.92291mm"/>
          <draw:path svg:d="M 449.79166 26.458332 L 449.79166 0.0 L 476.24997 0.0 Q 529.1666 0.0 529.1666 26.458332 Q 555.625 79.37499 582.0833 52.916664 Q 634.99994 52.916664 634.99994 52.916664 L 634.99994 79.37499 L 661.4583 79.37499 L 687.9166 79.37499 L 687.9166 79.37499 Q 687.9166 79.37499 740.8333 105.83333 L 767.2916 105.83333 L 767.2916 105.83333 L 793.74994 105.83333 L 793.74994 158.74998 L 793.74994 211.66666 L 820.2083 211.66666 L 820.2083 211.66666 L 820.2083 211.66666 Q 820.2083 238.12498 476.24997 238.12498 L 158.74998 291.04166 L 79.37499 291.04166 L 0.0 291.04166 L 0.0 291.04166 L 0.0 264.5833 L 0.0 264.5833 L 26.458332 238.12498 L 26.458332 238.12498 L 52.916664 238.12498 L 52.916664 238.12498 L 52.916664 238.12498 L 52.916664 211.66666 L 52.916664 211.66666 L 79.37499 211.66666 L 79.37499 185.20833 L 79.37499 185.20833 L 105.83333 185.20833 L 105.83333 185.20833 L 105.83333 185.20833 L 105.83333 158.74998 L 105.83333 158.74998 L 132.29166 132.29166 L 132.29166 105.83333 L 132.29166 105.83333 L 158.74998 105.83333 L 158.74998 105.83333 L 158.74998 132.29166 L 185.20833 132.29166 Q 211.66666 158.74998 238.12498 79.37499 Q 291.04166 -26.458332 370.41666 26.458332 Q 449.79166 52.916664 449.79166 26.458332 z" svg:height="2.9104166mm" draw:style-name="style-861" svg:viewBox="0.0 0.0 820.2083 291.04166" svg:width="8.202083mm" svg:x="35.98333mm" svg:y="74.87708mm"/>
          <draw:path svg:d="M 952.49994 26.458332 L 952.49994 0.0 L 978.95825 26.458332 Q 1031.875 79.37499 1084.7916 79.37499 Q 1137.7083 79.37499 1137.7083 52.916664 Q 1164.1666 26.458332 1190.6249 0.0 L 1190.6249 0.0 L 1190.6249 52.916664 L 1190.6249 105.83333 L 1217.0833 105.83333 L 1243.5416 105.83333 L 1243.5416 79.37499 Q 1269.9999 79.37499 1349.3749 79.37499 Q 1455.2083 105.83333 1481.6666 211.66666 Q 1508.1249 317.49997 1534.5833 343.9583 L 1534.5833 396.87497 L 1534.5833 449.79166 Q 1561.0416 476.24997 1561.0416 449.79166 Q 1561.0416 423.3333 1587.4999 423.3333 Q 1613.9583 423.3333 1613.9583 476.24997 Q 1613.9583 529.1666 1613.9583 661.4583 L 1613.9583 767.2916 L 1587.4999 767.2916 L 1587.4999 767.2916 L 1587.4999 793.74994 L 1587.4999 793.74994 L 1561.0416 793.74994 L 1561.0416 820.2083 L 1561.0416 820.2083 L 1561.0416 820.2083 L 1561.0416 820.2083 L 1561.0416 820.2083 L 1534.5833 793.74994 L 1508.1249 767.2916 L 1508.1249 767.2916 L 1508.1249 767.2916 L 1402.2916 767.2916 Q 1322.9166 767.2916 1243.5416 740.8333 Q 1164.1666 740.8333 1137.7083 661.4583 Q 1084.7916 608.5416 952.49994 608.5416 Q 793.74994 634.99994 793.74994 661.4583 Q 793.74994 687.9166 740.8333 687.9166 Q 687.9166 687.9166 714.37494 740.8333 L 767.2916 767.2916 L 714.37494 793.74994 L 661.4583 793.74994 L 661.4583 767.2916 Q 661.4583 714.37494 555.625 687.9166 Q 423.3333 661.4583 423.3333 608.5416 Q 423.3333 582.0833 291.04166 582.0833 Q 185.20833 555.625 185.20833 529.1666 L 158.74998 502.7083 L 132.29166 502.7083 L 105.83333 502.7083 L 79.37499 529.1666 L 52.916664 555.625 L 26.458332 555.625 L 0.0 555.625 L 0.0 529.1666 L 0.0 502.7083 L 26.458332 502.7083 L 52.916664 502.7083 L 52.916664 476.24997 L 79.37499 476.24997 L 79.37499 476.24997 L 79.37499 449.79166 L 79.37499 449.79166 L 79.37499 449.79166 L 105.83333 449.79166 L 105.83333 449.79166 L 105.83333 423.3333 L 132.29166 423.3333 L 132.29166 423.3333 L 132.29166 396.87497 L 291.04166 396.87497 Q 423.3333 396.87497 476.24997 396.87497 Q 555.625 370.41666 529.1666 343.9583 Q 529.1666 343.9583 502.7083 317.49997 Q 449.79166 317.49997 449.79166 291.04166 Q 476.24997 238.12498 502.7083 238.12498 Q 555.625 238.12498 555.625 185.20833 Q 555.625 132.29166 529.1666 132.29166 Q 502.7083 132.29166 502.7083 105.83333 L 502.7083 79.37499 L 502.7083 79.37499 L 529.1666 79.37499 L 555.625 79.37499 L 555.625 79.37499 L 793.74994 79.37499 Q 1031.875 105.83333 978.95825 79.37499 Q 978.95825 52.916664 952.49994 26.458332 z" svg:height="8.202083mm" draw:style-name="style-862" svg:viewBox="0.0 0.0 1613.9583 820.2083" svg:width="16.139582mm" svg:x="168.53958mm" svg:y="77.52291mm"/>
          <draw:path svg:d="M 26.458332 26.458332 L 26.458332 0.0 L 52.916664 26.458332 Q 79.37499 26.458332 79.37499 79.37499 L 79.37499 132.29166 L 105.83333 132.29166 L 105.83333 132.29166 L 105.83333 158.74998 L 132.29166 158.74998 L 132.29166 158.74998 L 132.29166 185.20833 L 79.37499 185.20833 Q 0.0 185.20833 0.0 132.29166 L 0.0 105.83333 L 0.0 79.37499 L 0.0 26.458332 L 0.0 26.458332 Q 26.458332 26.458332 26.458332 26.458332 z" svg:height="1.8520832mm" draw:style-name="style-863" svg:viewBox="0.0 0.0 132.29166 185.20833" svg:width="1.3229166mm" svg:x="135.73125mm" svg:y="76.993744mm"/>
          <draw:path svg:d="M 1111.25 26.458332 L 1190.6249 0.0 L 1217.0833 0.0 L 1217.0833 0.0 L 1534.5833 26.458332 Q 1825.6249 52.916664 2090.2083 158.74998 Q 2354.7915 317.49997 2381.2498 317.49997 Q 2407.7083 370.41666 2434.1665 370.41666 L 2434.1665 370.41666 L 2487.0833 423.3333 Q 2539.9998 476.24997 2539.9998 476.24997 L 2539.9998 476.24997 L 2539.9998 502.7083 L 2539.9998 502.7083 L 2645.8333 634.99994 Q 2751.6665 793.74994 2778.1248 926.0416 Q 2804.5833 1058.3333 2804.5833 1322.9166 Q 2804.5833 1613.9583 2778.1248 1640.4166 L 2751.6665 1693.3333 L 2751.6665 1746.2499 L 2751.6665 1772.7083 L 2725.2083 1799.1666 L 2725.2083 1825.6249 L 2698.7498 1825.6249 Q 2698.7498 1852.0833 2698.7498 1852.0833 L 2698.7498 1852.0833 L 2698.7498 1852.0833 L 2698.7498 1878.5416 L 2672.2915 1878.5416 Q 2672.2915 1904.9999 2672.2915 1904.9999 L 2672.2915 1904.9999 L 2645.8333 1904.9999 Q 2645.8333 1904.9999 2645.8333 1931.4583 L 2645.8333 1931.4583 L 2645.8333 1931.4583 Q 2619.3748 1957.9165 2619.3748 1957.9165 L 2619.3748 1957.9165 L 2592.9165 1957.9165 Q 2592.9165 1957.9165 2566.4583 1931.4583 L 2539.9998 1904.9999 L 2513.5415 1904.9999 L 2513.5415 1904.9999 L 2513.5415 1904.9999 L 2487.0833 1878.5416 L 2487.0833 1878.5416 L 2487.0833 1878.5416 L 2487.0833 1852.0833 L 2487.0833 1852.0833 L 2487.0833 1852.0833 L 2487.0833 1825.6249 L 2460.6248 1825.6249 L 2460.6248 1825.6249 L 2460.6248 1746.2499 Q 2487.0833 1693.3333 2487.0833 1534.5833 L 2487.0833 1375.8333 L 2460.6248 1375.8333 L 2460.6248 1375.8333 L 2460.6248 1402.2916 L 2434.1665 1402.2916 L 2434.1665 1402.2916 Q 2434.1665 1375.8333 2407.7083 1375.8333 Q 2381.2498 1375.8333 2275.4165 1402.2916 Q 2169.5833 1428.7499 2116.6665 1375.8333 L 2063.75 1375.8333 L 2063.75 1349.3749 L 2063.75 1349.3749 L 2037.2915 1349.3749 L 2037.2915 1349.3749 L 2037.2915 1322.9166 L 2010.8333 1322.9166 L 2010.8333 1322.9166 L 2010.8333 1322.9166 L 2010.8333 1322.9166 L 2010.8333 1296.4583 L 1984.3749 1296.4583 L 1984.3749 1269.9999 L 1984.3749 1269.9999 Q 1957.9165 1269.9999 1957.9165 1217.0833 Q 1957.9165 1190.6249 2010.8333 1137.7083 L 2037.2915 1084.7916 L 2037.2915 1031.875 L 2037.2915 978.95825 L 2037.2915 978.95825 L 2063.75 978.95825 L 2063.75 978.95825 L 2063.75 952.49994 L 2063.75 952.49994 L 2063.75 952.49994 L 2063.75 846.6666 Q 2063.75 740.8333 2063.75 687.9166 L 2037.2915 634.99994 L 2037.2915 582.0833 Q 2010.8333 555.625 2010.8333 502.7083 Q 1957.9165 449.79166 1825.6249 370.41666 L 1693.3333 264.5833 L 1693.3333 264.5833 Q 1666.8749 264.5833 1481.6666 238.12498 Q 1322.9166 211.66666 1269.9999 264.5833 L 1190.6249 291.04166 L 1084.7916 370.41666 Q 1005.4166 476.24997 978.95825 529.1666 Q 952.49994 555.625 952.49994 634.99994 L 952.49994 714.37494 L 952.49994 793.74994 Q 952.49994 846.6666 952.49994 846.6666 L 952.49994 846.6666 L 952.49994 899.5833 L 952.49994 926.0416 L 978.95825 1031.875 L 1005.4166 1137.7083 L 1005.4166 1217.0833 L 1005.4166 1269.9999 L 1031.875 1269.9999 L 1031.875 1269.9999 L 1031.875 1269.9999 L 1031.875 1296.4583 L 1031.875 1296.4583 Q 1031.875 1322.9166 1058.3333 1322.9166 L 1058.3333 1322.9166 L 1058.3333 1349.3749 Q 1084.7916 1375.8333 1084.7916 1402.2916 L 1111.25 1402.2916 L 1111.25 1428.7499 L 1111.25 1481.6666 L 1111.25 1481.6666 L 1111.25 1508.1249 L 1084.7916 1508.1249 L 1084.7916 1534.5833 L 1084.7916 1534.5833 L 1058.3333 1534.5833 L 1058.3333 1534.5833 L 1058.3333 1534.5833 L 1058.3333 1561.0416 L 1058.3333 1561.0416 L 1031.875 1561.0416 L 1031.875 1587.4999 L 1031.875 1587.4999 L 1005.4166 1587.4999 L 1005.4166 1587.4999 L 1005.4166 1587.4999 L 952.49994 1587.4999 Q 926.0416 1587.4999 846.6666 1587.4999 Q 767.2916 1640.4166 634.99994 1587.4999 Q 529.1666 1587.4999 449.79166 1613.9583 Q 370.41666 1666.8749 317.49997 1799.1666 L 264.5833 1931.4583 L 264.5833 1931.4583 L 264.5833 1904.9999 L 238.12498 1904.9999 L 211.66666 1904.9999 L 211.66666 1878.5416 L 211.66666 1878.5416 L 185.20833 1878.5416 L 185.20833 1852.0833 L 185.20833 1852.0833 L 158.74998 1852.0833 L 158.74998 1852.0833 L 158.74998 1852.0833 L 158.74998 1825.6249 L 158.74998 1825.6249 L 132.29166 1825.6249 L 132.29166 1825.6249 L 132.29166 1799.1666 L 105.83333 1799.1666 L 105.83333 1799.1666 L 105.83333 1799.1666 L 105.83333 1799.1666 L 105.83333 1772.7083 L 79.37499 1772.7083 L 79.37499 1772.7083 L 79.37499 1746.2499 Q 52.916664 1719.7916 26.458332 1534.5833 L 0.0 1322.9166 L 0.0 1296.4583 Q 0.0 1269.9999 26.458332 1164.1666 L 26.458332 1058.3333 L 26.458332 1058.3333 Q 52.916664 1058.3333 52.916664 1058.3333 L 52.916664 1031.875 L 52.916664 1005.4166 L 52.916664 978.95825 L 52.916664 978.95825 Q 52.916664 978.95825 185.20833 740.8333 Q 317.49997 502.7083 343.9583 502.7083 Q 370.41666 502.7083 476.24997 370.41666 L 555.625 264.5833 L 555.625 264.5833 L 582.0833 264.5833 L 582.0833 264.5833 L 582.0833 264.5833 L 608.5416 238.12498 L 634.99994 211.66666 L 846.6666 132.29166 Q 1058.3333 52.916664 1111.25 26.458332 z" svg:height="19.579166mm" draw:style-name="style-864" svg:viewBox="0.0 0.0 2804.5833 1957.9165" svg:width="28.045832mm" svg:x="185.20833mm" svg:y="137.58333mm"/>
          <draw:path svg:d="M 555.625 158.74998 L 555.625 0.0 L 608.5416 185.20833 Q 661.4583 343.9583 687.9166 370.41666 L 714.37494 370.41666 L 714.37494 449.79166 L 714.37494 502.7083 L 714.37494 529.1666 Q 687.9166 555.625 687.9166 555.625 L 687.9166 555.625 L 661.4583 555.625 Q 634.99994 555.625 582.0833 529.1666 Q 529.1666 502.7083 502.7083 476.24997 Q 476.24997 423.3333 317.49997 396.87497 L 158.74998 343.9583 L 132.29166 343.9583 L 132.29166 343.9583 L 105.83333 317.49997 L 52.916664 317.49997 L 52.916664 343.9583 L 52.916664 370.41666 L 26.458332 370.41666 L 0.0 370.41666 L 0.0 317.49997 L 0.0 264.5833 L 211.66666 291.04166 Q 423.3333 291.04166 449.79166 291.04166 L 476.24997 291.04166 L 476.24997 291.04166 L 476.24997 291.04166 L 502.7083 291.04166 L 502.7083 291.04166 L 529.1666 317.49997 L 555.625 317.49997 L 555.625 158.74998 z" svg:height="5.5562496mm" draw:style-name="style-865" svg:viewBox="0.0 0.0 714.37494 555.625" svg:width="7.1437497mm" svg:x="196.84999mm" svg:y="120.91457mm"/>
          <draw:path svg:d="M 211.66666 0.0 L 211.66666 0.0 L 291.04166 52.916664 Q 396.87497 105.83333 396.87497 132.29166 L 423.3333 132.29166 L 423.3333 132.29166 Q 423.3333 158.74998 449.79166 158.74998 L 449.79166 158.74998 L 529.1666 158.74998 Q 608.5416 185.20833 661.4583 158.74998 Q 714.37494 158.74998 714.37494 158.74998 Q 740.8333 158.74998 767.2916 185.20833 L 793.74994 185.20833 L 793.74994 211.66666 Q 767.2916 211.66666 767.2916 238.12498 L 767.2916 264.5833 L 767.2916 291.04166 L 767.2916 317.49997 L 767.2916 317.49997 L 740.8333 317.49997 L 714.37494 317.49997 L 687.9166 317.49997 L 687.9166 317.49997 Q 661.4583 317.49997 661.4583 370.41666 Q 661.4583 396.87497 582.0833 449.79166 L 529.1666 476.24997 L 529.1666 502.7083 L 502.7083 502.7083 L 502.7083 529.1666 L 502.7083 582.0833 L 529.1666 582.0833 L 529.1666 582.0833 L 529.1666 582.0833 Q 529.1666 582.0833 502.7083 608.5416 Q 449.79166 634.99994 291.04166 582.0833 L 158.74998 529.1666 L 158.74998 529.1666 Q 158.74998 529.1666 79.37499 502.7083 Q 26.458332 502.7083 26.458332 476.24997 L 0.0 449.79166 L 0.0 423.3333 Q 26.458332 396.87497 26.458332 370.41666 L 26.458332 370.41666 L 26.458332 370.41666 Q 26.458332 370.41666 52.916664 343.9583 L 52.916664 317.49997 L 52.916664 264.5833 L 26.458332 238.12498 L 26.458332 158.74998 L 26.458332 105.83333 L 26.458332 105.83333 L 26.458332 105.83333 L 52.916664 79.37499 L 52.916664 52.916664 L 132.29166 26.458332 Q 211.66666 0.0 211.66666 0.0 z M 661.4583 211.66666 Q 661.4583 185.20833 687.9166 211.66666 Q 714.37494 211.66666 687.9166 238.12498 Q 661.4583 238.12498 661.4583 211.66666 z" svg:height="6.0854163mm" draw:style-name="style-866" svg:viewBox="0.0 0.0 793.74994 608.5416" svg:width="7.9374995mm" svg:x="196.5854mm" svg:y="92.604164mm"/>
          <draw:path svg:d="M 185.20833 26.458332 L 0.0 0.0 L 1084.7916 0.0 L 2169.5833 0.0 L 2169.5833 0.0 L 2196.0415 0.0 L 2196.0415 26.458332 L 2196.0415 26.458332 L 1772.7083 26.458332 L 1349.3749 26.458332 L 1190.6249 26.458332 Q 1058.3333 26.458332 1031.875 52.916664 Q 1005.4166 52.916664 1005.4166 79.37499 Q 978.95825 132.29166 767.2916 132.29166 L 555.625 158.74998 L 555.625 132.29166 Q 555.625 105.83333 529.1666 105.83333 Q 529.1666 79.37499 476.24997 105.83333 L 423.3333 132.29166 L 423.3333 105.83333 Q 423.3333 79.37499 396.87497 79.37499 Q 343.9583 79.37499 343.9583 52.916664 Q 343.9583 26.458332 185.20833 26.458332 z" svg:height="1.5874999mm" draw:style-name="style-867" svg:viewBox="0.0 0.0 2196.0415 158.74998" svg:width="21.960415mm" svg:x="50.535416mm" svg:y="180.18124mm"/>
          <draw:path svg:d="M 211.66666 79.37499 L 211.66666 105.83333 L 264.5833 264.5833 Q 317.49997 449.79166 317.49997 449.79166 L 317.49997 449.79166 L 423.3333 661.4583 Q 529.1666 873.12494 529.1666 873.12494 L 529.1666 873.12494 L 661.4583 1084.7916 Q 793.74994 1269.9999 793.74994 1296.4583 L 820.2083 1296.4583 L 926.0416 1428.7499 Q 1005.4166 1534.5833 1005.4166 1561.0416 Q 952.49994 1587.4999 952.49994 1613.9583 L 952.49994 1640.4166 L 899.5833 1746.2499 Q 846.6666 1852.0833 846.6666 2063.75 L 846.6666 2248.9583 L 820.2083 2248.9583 L 820.2083 2248.9583 L 820.2083 2222.5 L 793.74994 2222.5 L 793.74994 2222.5 L 793.74994 2222.5 L 793.74994 2222.5 L 793.74994 2196.0415 L 767.2916 2169.5833 L 740.8333 2143.125 L 740.8333 2143.125 L 740.8333 2116.6665 L 740.8333 2116.6665 L 740.8333 2116.6665 L 714.37494 2090.2083 L 687.9166 2063.75 L 687.9166 2063.75 L 687.9166 2063.75 L 687.9166 2037.2915 L 687.9166 2037.2915 L 687.9166 2010.8333 Q 687.9166 1984.3749 687.9166 1904.9999 L 687.9166 1852.0833 L 687.9166 1799.1666 L 687.9166 1719.7916 L 714.37494 1693.3333 Q 740.8333 1640.4166 714.37494 1534.5833 Q 687.9166 1428.7499 661.4583 1428.7499 Q 634.99994 1428.7499 555.625 1322.9166 Q 476.24997 1217.0833 317.49997 926.0416 Q 158.74998 634.99994 79.37499 370.41666 L 0.0 79.37499 L 0.0 26.458332 Q 0.0 -26.458332 105.83333 0.0 Q 185.20833 52.916664 185.20833 52.916664 Q 211.66666 52.916664 211.66666 79.37499 z" svg:height="22.489582mm" draw:style-name="style-868" svg:viewBox="0.0 0.0 1005.4166 2248.9583" svg:width="10.054166mm" svg:x="30.691666mm" svg:y="40.74583mm"/>
          <draw:path svg:d="M 105.83333 26.458332 L 105.83333 52.916664 L 105.83333 79.37499 Q 79.37499 105.83333 105.83333 105.83333 L 105.83333 105.83333 L 105.83333 132.29166 Q 105.83333 158.74998 79.37499 158.74998 Q 52.916664 158.74998 52.916664 185.20833 Q 52.916664 211.66666 79.37499 211.66666 L 79.37499 211.66666 L 79.37499 211.66666 Q 79.37499 211.66666 105.83333 238.12498 L 105.83333 238.12498 L 132.29166 291.04166 Q 158.74998 317.49997 211.66666 317.49997 Q 238.12498 291.04166 238.12498 317.49997 L 211.66666 343.9583 L 211.66666 343.9583 L 211.66666 370.41666 L 211.66666 370.41666 L 211.66666 370.41666 L 211.66666 396.87497 Q 211.66666 423.3333 211.66666 423.3333 L 211.66666 423.3333 L 211.66666 423.3333 L 211.66666 449.79166 L 211.66666 449.79166 Q 185.20833 476.24997 185.20833 476.24997 L 185.20833 476.24997 L 158.74998 476.24997 Q 158.74998 476.24997 158.74998 502.7083 L 158.74998 502.7083 L 158.74998 502.7083 L 132.29166 529.1666 L 132.29166 529.1666 L 132.29166 529.1666 L 105.83333 529.1666 L 105.83333 529.1666 L 105.83333 555.625 L 105.83333 555.625 L 79.37499 555.625 L 79.37499 582.0833 L 79.37499 582.0833 L 52.916664 582.0833 L 52.916664 582.0833 L 52.916664 582.0833 L 26.458332 608.5416 L 0.0 608.5416 L 0.0 529.1666 L 0.0 476.24997 L 26.458332 238.12498 Q 26.458332 0.0 52.916664 0.0 Q 79.37499 0.0 105.83333 26.458332 z" svg:height="6.0854163mm" draw:style-name="style-869" svg:viewBox="0.0 0.0 238.12498 608.5416" svg:width="2.38125mm" svg:x="113.77083mm" svg:y="92.604164mm"/>
          <draw:path svg:d="M 26.458332 105.83333 L 0.0 0.0 L 52.916664 52.916664 Q 79.37499 105.83333 105.83333 132.29166 L 158.74998 132.29166 L 158.74998 132.29166 Q 158.74998 158.74998 158.74998 158.74998 L 185.20833 158.74998 L 185.20833 158.74998 Q 185.20833 158.74998 211.66666 185.20833 L 211.66666 185.20833 L 211.66666 185.20833 Q 211.66666 211.66666 211.66666 211.66666 L 238.12498 211.66666 L 264.5833 264.5833 Q 317.49997 291.04166 317.49997 317.49997 L 317.49997 343.9583 L 317.49997 370.41666 Q 317.49997 423.3333 343.9583 476.24997 L 343.9583 502.7083 L 317.49997 502.7083 L 317.49997 502.7083 L 317.49997 476.24997 Q 317.49997 476.24997 185.20833 370.41666 Q 52.916664 238.12498 26.458332 105.83333 z" svg:height="5.027083mm" draw:style-name="style-870" svg:viewBox="0.0 0.0 343.9583 502.7083" svg:width="3.439583mm" svg:x="189.97083mm" svg:y="101.07083mm"/>
          <draw:path svg:d="M 291.04166 79.37499 L 343.9583 0.0 L 343.9583 26.458332 L 343.9583 79.37499 L 396.87497 79.37499 L 449.79166 79.37499 L 502.7083 79.37499 L 529.1666 79.37499 L 608.5416 79.37499 Q 714.37494 79.37499 714.37494 52.916664 Q 740.8333 26.458332 767.2916 0.0 L 793.74994 0.0 L 767.2916 79.37499 Q 740.8333 132.29166 714.37494 185.20833 Q 714.37494 238.12498 714.37494 264.5833 Q 714.37494 291.04166 740.8333 317.49997 L 740.8333 343.9583 L 740.8333 343.9583 Q 714.37494 370.41666 714.37494 423.3333 Q 661.4583 476.24997 661.4583 449.79166 L 661.4583 449.79166 L 634.99994 449.79166 Q 634.99994 449.79166 608.5416 476.24997 L 608.5416 476.24997 L 608.5416 476.24997 L 582.0833 449.79166 L 582.0833 449.79166 L 582.0833 449.79166 L 555.625 449.79166 Q 529.1666 449.79166 502.7083 423.3333 Q 449.79166 396.87497 449.79166 449.79166 Q 449.79166 502.7083 396.87497 476.24997 Q 317.49997 449.79166 291.04166 476.24997 Q 238.12498 502.7083 238.12498 449.79166 L 211.66666 423.3333 L 185.20833 423.3333 L 158.74998 449.79166 L 158.74998 449.79166 L 132.29166 449.79166 L 132.29166 476.24997 L 132.29166 502.7083 L 105.83333 502.7083 L 105.83333 502.7083 L 105.83333 529.1666 L 105.83333 529.1666 L 79.37499 529.1666 L 52.916664 555.625 L 52.916664 555.625 L 26.458332 555.625 L 26.458332 555.625 L 26.458332 555.625 L 26.458332 582.0833 L 26.458332 582.0833 L 0.0 582.0833 L 0.0 582.0833 L 0.0 555.625 L 26.458332 529.1666 L 26.458332 529.1666 L 26.458332 502.7083 L 26.458332 502.7083 L 26.458332 502.7083 L 52.916664 502.7083 L 52.916664 502.7083 L 52.916664 476.24997 L 79.37499 476.24997 L 79.37499 449.79166 L 79.37499 423.3333 L 105.83333 423.3333 L 105.83333 396.87497 L 105.83333 396.87497 L 132.29166 396.87497 L 132.29166 370.41666 Q 132.29166 343.9583 158.74998 291.04166 L 158.74998 264.5833 L 158.74998 264.5833 L 185.20833 264.5833 L 185.20833 238.12498 L 185.20833 211.66666 L 211.66666 211.66666 L 211.66666 185.20833 L 211.66666 185.20833 L 238.12498 185.20833 L 238.12498 158.74998 Q 238.12498 132.29166 291.04166 79.37499 z M 555.625 423.3333 Q 555.625 396.87497 555.625 396.87497 Q 555.625 396.87497 555.625 396.87497 Q 555.625 423.3333 555.625 423.3333 z" svg:height="5.820833mm" draw:style-name="style-871" svg:viewBox="0.0 0.0 793.74994 582.0833" svg:width="7.9374995mm" svg:x="212.98958mm" svg:y="153.72292mm"/>
          <draw:path svg:d="M 79.37499 0.0 L 132.29166 0.0 L 185.20833 0.0 L 238.12498 0.0 L 238.12498 26.458332 L 211.66666 26.458332 L 211.66666 105.83333 L 211.66666 211.66666 L 238.12498 211.66666 L 238.12498 211.66666 L 317.49997 238.12498 Q 396.87497 238.12498 396.87497 291.04166 L 423.3333 343.9583 L 423.3333 343.9583 L 423.3333 370.41666 L 449.79166 370.41666 L 476.24997 370.41666 L 476.24997 370.41666 L 476.24997 370.41666 L 476.24997 396.87497 L 476.24997 396.87497 L 502.7083 423.3333 L 502.7083 423.3333 L 476.24997 423.3333 Q 449.79166 423.3333 423.3333 449.79166 L 370.41666 476.24997 L 317.49997 449.79166 L 238.12498 449.79166 L 185.20833 449.79166 Q 132.29166 423.3333 132.29166 423.3333 Q 105.83333 423.3333 105.83333 317.49997 Q 52.916664 185.20833 26.458332 158.74998 Q -26.458332 105.83333 0.0 79.37499 L 0.0 26.458332 L 0.0 26.458332 Q 26.458332 0.0 79.37499 0.0 z" svg:height="4.7625mm" draw:style-name="style-872" svg:viewBox="0.0 0.0 502.7083 476.24997" svg:width="5.027083mm" svg:x="84.1375mm" svg:y="125.94166mm"/>
          <draw:path svg:d="M 211.66666 52.916664 L 238.12498 0.0 L 238.12498 52.916664 Q 264.5833 105.83333 317.49997 105.83333 Q 370.41666 105.83333 370.41666 79.37499 Q 396.87497 52.916664 396.87497 52.916664 L 396.87497 52.916664 L 396.87497 105.83333 Q 396.87497 132.29166 449.79166 132.29166 L 476.24997 105.83333 L 555.625 105.83333 Q 661.4583 105.83333 661.4583 132.29166 L 661.4583 158.74998 L 608.5416 211.66666 Q 555.625 291.04166 555.625 317.49997 L 555.625 317.49997 L 502.7083 317.49997 Q 476.24997 317.49997 343.9583 370.41666 L 211.66666 370.41666 L 185.20833 396.87497 L 132.29166 396.87497 L 79.37499 396.87497 L 52.916664 396.87497 L 52.916664 370.41666 L 52.916664 317.49997 L 26.458332 317.49997 L 0.0 317.49997 L 0.0 291.04166 L 0.0 291.04166 L 26.458332 291.04166 L 79.37499 291.04166 L 79.37499 264.5833 L 79.37499 238.12498 L 105.83333 238.12498 L 132.29166 211.66666 L 132.29166 211.66666 Q 132.29166 211.66666 158.74998 158.74998 Q 185.20833 79.37499 211.66666 52.916664 z" svg:height="3.9687498mm" draw:style-name="style-873" svg:viewBox="0.0 0.0 661.4583 396.87497" svg:width="6.614583mm" svg:x="162.71873mm" svg:y="186.79582mm"/>
          <draw:path svg:d="M 1534.5833 0.0 L 1561.0416 0.0 L 1561.0416 26.458332 L 1561.0416 52.916664 L 1534.5833 52.916664 L 1508.1249 79.37499 L 1481.6666 79.37499 L 1455.2083 79.37499 L 1402.2916 105.83333 Q 1375.8333 132.29166 1296.4583 158.74998 L 1190.6249 185.20833 L 1137.7083 211.66666 L 1084.7916 238.12498 L 1084.7916 238.12498 L 1084.7916 238.12498 L 1058.3333 238.12498 Q 1031.875 238.12498 926.0416 291.04166 L 793.74994 317.49997 L 767.2916 317.49997 Q 740.8333 343.9583 608.5416 343.9583 L 476.24997 396.87497 L 476.24997 396.87497 L 449.79166 396.87497 L 449.79166 396.87497 L 449.79166 396.87497 L 396.87497 423.3333 L 370.41666 449.79166 L 370.41666 449.79166 L 343.9583 449.79166 L 343.9583 449.79166 L 343.9583 449.79166 L 423.3333 502.7083 Q 502.7083 555.625 502.7083 582.0833 L 502.7083 582.0833 L 502.7083 582.0833 Q 502.7083 608.5416 502.7083 608.5416 L 529.1666 608.5416 L 529.1666 608.5416 Q 529.1666 608.5416 502.7083 634.99994 L 502.7083 634.99994 L 449.79166 634.99994 Q 423.3333 608.5416 370.41666 608.5416 L 317.49997 555.625 L 238.12498 555.625 L 185.20833 555.625 L 132.29166 529.1666 L 105.83333 502.7083 L 79.37499 502.7083 L 26.458332 502.7083 L 26.458332 502.7083 L 26.458332 476.24997 L 0.0 476.24997 L 0.0 449.79166 L 26.458332 449.79166 L 52.916664 449.79166 L 52.916664 423.3333 L 79.37499 423.3333 L 79.37499 343.9583 L 79.37499 291.04166 L 105.83333 291.04166 L 132.29166 291.04166 L 343.9583 264.5833 Q 529.1666 238.12498 529.1666 238.12498 L 529.1666 238.12498 L 873.12494 158.74998 Q 1217.0833 79.37499 1296.4583 79.37499 Q 1375.8333 26.458332 1402.2916 26.458332 L 1402.2916 26.458332 L 1455.2083 26.458332 Q 1534.5833 26.458332 1534.5833 0.0 z" svg:height="6.3499994mm" draw:style-name="style-874" svg:viewBox="0.0 0.0 1561.0416 634.99994" svg:width="15.610415mm" svg:x="150.54791mm" svg:y="160.0729mm"/>
          <draw:path svg:d="M 3201.4583 26.458332 L 3201.4583 0.0 L 3227.9165 0.0 L 3254.3748 0.0 L 3254.3748 26.458332 L 3254.3748 26.458332 L 3280.8333 26.458332 L 3280.8333 0.0 L 3307.2915 0.0 L 3333.7498 0.0 L 3386.6665 26.458332 Q 3439.5833 26.458332 3518.9583 132.29166 Q 3624.7915 211.66666 3889.3748 529.1666 Q 4153.958 846.6666 4312.708 1137.7083 Q 4471.458 1428.7499 4471.458 1534.5833 Q 4524.375 1613.9583 4524.375 1640.4166 L 4524.375 1666.8749 L 4550.833 1719.7916 L 4577.2915 1772.7083 L 4577.2915 1772.7083 L 4577.2915 1772.7083 L 4656.6665 2063.75 Q 4736.0415 2381.2498 4736.0415 3069.1665 Q 4736.0415 3783.5415 4709.583 3968.7498 Q 4683.1245 4180.4165 4683.1245 4762.4995 Q 4683.1245 5318.1245 4709.583 5662.083 L 4709.583 6032.4995 L 4709.583 6032.4995 Q 4683.1245 6032.4995 4630.208 6244.1665 Q 4550.833 6455.833 4497.9165 6402.9165 Q 4471.458 6376.458 4392.083 6455.833 Q 4312.708 6508.7495 4180.4165 6535.208 Q 4048.1248 6561.6665 3942.2915 6508.7495 Q 3809.9998 6455.833 3677.7083 6455.833 L 3518.9583 6455.833 L 3518.9583 6482.2915 L 3518.9583 6482.2915 L 3518.9583 6508.7495 L 3518.9583 6508.7495 L 3518.9583 6508.7495 L 3518.9583 6508.7495 L 3518.9583 6535.208 L 3518.9583 6535.208 L 3492.4998 6561.6665 L 3492.4998 6588.1245 L 3466.0415 6588.1245 L 3439.5833 6614.583 L 3439.5833 6614.583 L 3413.1248 6614.583 L 3413.1248 6641.0415 L 3413.1248 6667.4995 L 3439.5833 6667.4995 L 3466.0415 6667.4995 L 3571.8748 6746.8745 Q 3677.7083 6826.2495 3704.1665 6826.2495 L 3704.1665 6852.708 L 3677.7083 6852.708 L 3677.7083 6852.708 L 3624.7915 6852.708 Q 3598.3333 6879.1665 3571.8748 6879.1665 L 3571.8748 6879.1665 L 3466.0415 6879.1665 Q 3360.2083 6879.1665 3333.7498 6852.708 Q 3307.2915 6826.2495 3280.8333 6746.8745 Q 3254.3748 6667.4995 3174.9998 6667.4995 Q 3095.6248 6667.4995 3095.6248 6614.583 Q 3095.6248 6588.1245 2910.4165 6561.6665 Q 2751.6665 6561.6665 2619.3748 6535.208 L 2460.6248 6535.208 L 2460.6248 6535.208 Q 2434.1665 6508.7495 2407.7083 6508.7495 Q 2354.7915 6482.2915 2354.7915 6429.3745 Q 2354.7915 6376.458 2301.875 6376.458 Q 2248.9583 6349.9995 2196.0415 6349.9995 Q 2143.125 6323.5415 2037.2915 6244.1665 Q 1904.9999 6191.2495 1772.7083 6164.7915 L 1640.4166 6138.333 L 1640.4166 6164.7915 Q 1666.8749 6191.2495 1666.8749 6217.708 Q 1666.8749 6244.1665 1587.4999 6244.1665 L 1508.1249 6244.1665 L 1508.1249 6244.1665 L 1508.1249 6244.1665 L 1508.1249 6217.708 L 1508.1249 6217.708 L 1481.6666 6217.708 L 1481.6666 6217.708 L 1481.6666 6191.2495 Q 1455.2083 6164.7915 1375.8333 6164.7915 Q 1296.4583 6191.2495 1322.9166 6111.8745 Q 1349.3749 6058.958 1190.6249 6032.4995 Q 1058.3333 5979.583 1058.3333 5926.6665 L 1058.3333 5900.208 L 1058.3333 5820.833 Q 1031.875 5767.9165 1031.875 5741.458 L 1005.4166 5714.9995 L 978.95825 5714.9995 Q 926.0416 5714.9995 873.12494 5714.9995 Q 846.6666 5714.9995 820.2083 5741.458 L 767.2916 5767.9165 L 714.37494 5767.9165 L 687.9166 5767.9165 L 687.9166 5767.9165 L 687.9166 5767.9165 L 714.37494 5767.9165 L 740.8333 5767.9165 L 740.8333 5741.458 L 767.2916 5741.458 L 767.2916 5714.9995 L 767.2916 5688.5415 L 740.8333 5662.083 L 740.8333 5635.6245 L 714.37494 5635.6245 L 687.9166 5635.6245 L 687.9166 5609.1665 L 687.9166 5582.708 L 714.37494 5582.708 Q 740.8333 5609.1665 820.2083 5609.1665 L 873.12494 5609.1665 L 899.5833 5582.708 L 926.0416 5582.708 L 926.0416 5556.2495 L 926.0416 5503.333 L 873.12494 5503.333 Q 846.6666 5503.333 846.6666 5450.4165 L 846.6666 5397.4995 L 846.6666 5397.4995 L 820.2083 5371.0415 L 820.2083 5344.583 L 820.2083 5291.6665 L 926.0416 5291.6665 Q 1031.875 5318.1245 1005.4166 5291.6665 Q 1005.4166 5238.7495 978.95825 5238.7495 Q 952.49994 5238.7495 952.49994 5212.2915 L 952.49994 5212.2915 L 952.49994 5212.2915 L 978.95825 5212.2915 L 1031.875 5132.9165 Q 1084.7916 5079.9995 1084.7916 5106.458 Q 1111.25 5132.9165 1190.6249 4974.1665 Q 1243.5416 4841.8745 1243.5416 4815.4165 Q 1243.5416 4815.4165 1217.0833 4815.4165 L 1217.0833 4815.4165 L 1217.0833 4815.4165 Q 1190.6249 4788.958 1190.6249 4788.958 L 1190.6249 4788.958 L 1190.6249 4762.4995 Q 1190.6249 4762.4995 1217.0833 4762.4995 L 1217.0833 4762.4995 L 1217.0833 4736.0415 L 1243.5416 4736.0415 L 1243.5416 4709.583 L 1243.5416 4683.1245 L 1269.9999 4683.1245 L 1296.4583 4683.1245 L 1296.4583 4709.583 L 1296.4583 4736.0415 L 1322.9166 4736.0415 L 1349.3749 4762.4995 L 1402.2916 4762.4995 Q 1428.7499 4762.4995 1508.1249 4788.958 L 1587.4999 4815.4165 L 1587.4999 4815.4165 L 1613.9583 4815.4165 L 1613.9583 4815.4165 L 1613.9583 4841.8745 L 1561.0416 4841.8745 L 1481.6666 4868.333 L 1508.1249 4868.333 L 1534.5833 4868.333 L 1534.5833 4894.7915 L 1561.0416 4894.7915 L 1561.0416 4894.7915 L 1561.0416 4921.2495 L 1561.0416 4921.2495 L 1561.0416 4921.2495 L 1587.4999 4921.2495 L 1587.4999 4921.2495 L 1587.4999 4947.708 L 1613.9583 4947.708 L 1613.9583 4947.708 L 1613.9583 4974.1665 L 1613.9583 4974.1665 L 1613.9583 4974.1665 L 1640.4166 4974.1665 L 1640.4166 4974.1665 L 1640.4166 5000.6245 L 1666.8749 5000.6245 L 1666.8749 5027.083 L 1666.8749 5053.5415 L 1693.3333 5053.5415 L 1693.3333 5079.9995 L 1719.7916 5079.9995 L 1746.2499 5079.9995 L 1746.2499 5106.458 L 1772.7083 5106.458 L 1772.7083 5106.458 L 1772.7083 5132.9165 L 1772.7083 5132.9165 L 1772.7083 5132.9165 L 1799.1666 5159.3745 L 1825.6249 5185.833 L 1825.6249 5185.833 L 1825.6249 5185.833 L 1825.6249 5212.2915 L 1825.6249 5212.2915 L 1852.0833 5212.2915 L 1852.0833 5185.833 L 1852.0833 5185.833 L 1878.5416 5185.833 L 1878.5416 5185.833 L 1878.5416 5185.833 L 1878.5416 5159.3745 L 1878.5416 5159.3745 L 1904.9999 5079.9995 Q 1931.4583 5000.6245 1984.3749 4974.1665 Q 2037.2915 4947.708 2037.2915 4921.2495 L 2037.2915 4894.7915 L 2063.75 4894.7915 L 2090.2083 4894.7915 L 2090.2083 4894.7915 Q 2090.2083 4921.2495 2090.2083 4921.2495 L 2116.6665 4921.2495 L 2116.6665 4921.2495 Q 2116.6665 4921.2495 2143.125 4947.708 L 2143.125 4947.708 L 2143.125 4947.708 L 2143.125 4974.1665 L 2143.125 4974.1665 L 2143.125 4974.1665 L 2169.5833 4974.1665 L 2169.5833 4974.1665 L 2196.0415 5000.6245 L 2248.9583 5027.083 L 2248.9583 5027.083 L 2248.9583 5027.083 L 2275.4165 5027.083 L 2275.4165 5027.083 L 2301.875 5027.083 L 2328.3333 5027.083 L 2328.3333 5027.083 L 2354.7915 5027.083 L 2354.7915 4974.1665 Q 2354.7915 4947.708 2328.3333 4921.2495 Q 2301.875 4921.2495 2328.3333 4894.7915 L 2354.7915 4868.333 L 2354.7915 4894.7915 L 2354.7915 4894.7915 L 2381.2498 4894.7915 L 2381.2498 4868.333 L 2434.1665 4868.333 L 2487.0833 4868.333 L 2487.0833 4815.4165 L 2460.6248 4762.4995 L 2460.6248 4762.4995 Q 2460.6248 4762.4995 2434.1665 4736.0415 Q 2407.7083 4736.0415 2354.7915 4656.6665 Q 2301.875 4550.833 2301.875 4471.458 L 2301.875 4392.083 L 2275.4165 4392.083 L 2275.4165 4392.083 L 2248.9583 4365.625 L 2222.5 4339.1665 L 2196.0415 4339.1665 L 2169.5833 4339.1665 L 2169.5833 4339.1665 L 2169.5833 4339.1665 L 2143.125 4312.708 L 2116.6665 4312.708 L 2090.2083 4312.708 L 2063.75 4339.1665 L 2063.75 4339.1665 L 2037.2915 4339.1665 L 2037.2915 4339.1665 L 2037.2915 4339.1665 L 2037.2915 4392.083 Q 2037.2915 4445.0 2037.2915 4497.9165 L 2037.2915 4524.375 L 2063.75 4550.833 L 2063.75 4577.2915 L 2037.2915 4577.2915 L 2010.8333 4577.2915 L 2010.8333 4497.9165 L 1984.3749 4392.083 L 1984.3749 4392.083 L 1984.3749 4392.083 L 1984.3749 4365.625 L 1984.3749 4365.625 L 1957.9165 4418.5415 L 1931.4583 4471.458 L 1931.4583 4497.9165 Q 1931.4583 4524.375 1878.5416 4577.2915 L 1825.6249 4603.75 L 1825.6249 4630.208 L 1825.6249 4630.208 L 1799.1666 4630.208 L 1799.1666 4656.6665 L 1772.7083 4656.6665 L 1746.2499 4656.6665 L 1719.7916 4683.1245 L 1666.8749 4683.1245 L 1666.8749 4683.1245 L 1666.8749 4656.6665 L 1693.3333 4656.6665 L 1719.7916 4656.6665 L 1719.7916 4630.208 L 1719.7916 4630.208 L 1719.7916 4603.75 L 1719.7916 4603.75 L 1719.7916 4577.2915 L 1719.7916 4550.833 L 1746.2499 4550.833 L 1746.2499 4550.833 L 1746.2499 4524.375 L 1772.7083 4524.375 L 1772.7083 4524.375 Q 1772.7083 4497.9165 1772.7083 4286.25 L 1772.7083 4074.583 L 1772.7083 4048.1248 L 1772.7083 4021.6665 L 1799.1666 4021.6665 L 1825.6249 4021.6665 L 1878.5416 4021.6665 Q 1904.9999 4021.6665 1931.4583 4021.6665 L 1931.4583 4021.6665 L 1931.4583 4048.1248 Q 1957.9165 4074.583 2037.2915 4074.583 Q 2116.6665 4074.583 2116.6665 4048.1248 Q 2116.6665 4021.6665 2143.125 4021.6665 Q 2169.5833 4021.6665 2196.0415 3995.208 L 2222.5 3968.7498 L 2222.5 3968.7498 L 2248.9583 3968.7498 L 2248.9583 3942.2915 L 2248.9583 3915.833 L 2275.4165 3915.833 L 2301.875 3915.833 L 2301.875 3889.3748 L 2301.875 3862.9165 L 2328.3333 3862.9165 L 2328.3333 3862.9165 L 2301.875 3836.4583 L 2275.4165 3836.4583 L 2248.9583 3836.4583 Q 2248.9583 3809.9998 2222.5 3704.1665 L 2196.0415 3598.3333 L 2169.5833 3598.3333 L 2169.5833 3598.3333 L 2169.5833 3571.8748 L 2196.0415 3571.8748 L 2196.0415 3545.4165 L 2196.0415 3518.9583 L 2169.5833 3518.9583 L 2169.5833 3492.4998 L 2143.125 3492.4998 L 2090.2083 3492.4998 L 2090.2083 3466.0415 L 2090.2083 3466.0415 L 2063.75 3466.0415 L 2063.75 3439.5833 L 2010.8333 3439.5833 L 1957.9165 3439.5833 L 1957.9165 3466.0415 L 1931.4583 3466.0415 L 1931.4583 3545.4165 L 1931.4583 3651.2498 L 1931.4583 3677.7083 L 1931.4583 3704.1665 L 1931.4583 3704.1665 L 1931.4583 3704.1665 L 1904.9999 3624.7915 Q 1878.5416 3545.4165 1666.8749 3545.4165 Q 1455.2083 3545.4165 1349.3749 3651.2498 L 1269.9999 3730.6248 L 1269.9999 3730.6248 Q 1269.9999 3704.1665 1243.5416 3704.1665 L 1217.0833 3704.1665 L 1217.0833 3730.6248 L 1190.6249 3730.6248 L 1190.6249 3730.6248 L 1190.6249 3757.0833 L 1164.1666 3757.0833 L 1137.7083 3757.0833 L 1137.7083 3704.1665 L 1137.7083 3651.2498 L 1137.7083 3598.3333 Q 1137.7083 3545.4165 1031.875 3492.4998 Q 952.49994 3439.5833 873.12494 3466.0415 L 820.2083 3518.9583 L 820.2083 3518.9583 Q 820.2083 3518.9583 793.74994 3492.4998 Q 793.74994 3439.5833 740.8333 3386.6665 Q 714.37494 3360.2083 661.4583 3386.6665 Q 661.4583 3413.1248 608.5416 3413.1248 Q 582.0833 3439.5833 555.625 3386.6665 Q 529.1666 3360.2083 449.79166 3307.2915 L 370.41666 3280.8333 L 291.04166 3254.3748 L 185.20833 3254.3748 L 185.20833 3254.3748 L 185.20833 3227.9165 L 238.12498 3227.9165 L 264.5833 3227.9165 L 264.5833 3201.4583 L 291.04166 3201.4583 L 291.04166 3201.4583 L 291.04166 3174.9998 L 291.04166 3174.9998 L 291.04166 3174.9998 L 343.9583 3174.9998 Q 343.9583 3174.9998 370.41666 3174.9998 Q 396.87497 3174.9998 449.79166 3174.9998 L 502.7083 3174.9998 L 502.7083 3148.5415 L 502.7083 3148.5415 L 476.24997 3148.5415 L 476.24997 3122.0833 L 476.24997 3122.0833 L 449.79166 3122.0833 L 449.79166 3069.1665 L 449.79166 3042.7083 L 396.87497 3042.7083 Q 343.9583 3042.7083 343.9583 3069.1665 Q 317.49997 3122.0833 317.49997 3042.7083 Q 317.49997 2963.3333 185.20833 2910.4165 Q 79.37499 2857.4998 26.458332 2751.6665 L 0.0 2645.8333 L 0.0 2645.8333 L 26.458332 2645.8333 L 26.458332 2645.8333 L 26.458332 2645.8333 L 105.83333 2566.4583 Q 185.20833 2513.5415 185.20833 2460.6248 Q 211.66666 2434.1665 291.04166 2381.2498 Q 343.9583 2328.3333 449.79166 2328.3333 Q 555.625 2354.7915 555.625 2381.2498 Q 582.0833 2381.2498 661.4583 2381.2498 Q 714.37494 2381.2498 714.37494 2354.7915 Q 714.37494 2354.7915 740.8333 2354.7915 L 740.8333 2328.3333 L 740.8333 2328.3333 L 767.2916 2328.3333 L 767.2916 2328.3333 L 767.2916 2301.875 L 740.8333 2301.875 L 740.8333 2275.4165 L 820.2083 2275.4165 L 873.12494 2275.4165 L 873.12494 2248.9583 L 873.12494 2248.9583 L 846.6666 2248.9583 L 846.6666 2222.5 L 846.6666 2222.5 L 820.2083 2222.5 L 820.2083 2222.5 L 820.2083 2222.5 L 820.2083 2196.0415 L 820.2083 2196.0415 L 793.74994 2196.0415 L 793.74994 2169.5833 L 793.74994 2169.5833 L 820.2083 2169.5833 L 820.2083 2169.5833 L 820.2083 2143.125 L 793.74994 2143.125 L 793.74994 2116.6665 L 793.74994 2116.6665 L 820.2083 2116.6665 L 820.2083 2116.6665 L 820.2083 2116.6665 L 767.2916 2090.2083 Q 740.8333 2063.75 714.37494 2063.75 Q 661.4583 2063.75 661.4583 2037.2915 Q 661.4583 2010.8333 502.7083 2010.8333 Q 343.9583 2010.8333 343.9583 1931.4583 Q 343.9583 1852.0833 317.49997 1852.0833 Q 291.04166 1852.0833 264.5833 1799.1666 L 238.12498 1746.2499 L 238.12498 1746.2499 L 238.12498 1746.2499 L 211.66666 1746.2499 L 211.66666 1746.2499 L 211.66666 1719.7916 L 185.20833 1719.7916 L 185.20833 1719.7916 L 185.20833 1693.3333 L 185.20833 1693.3333 L 185.20833 1693.3333 L 211.66666 1613.9583 L 238.12498 1534.5833 L 238.12498 1534.5833 L 238.12498 1534.5833 L 608.5416 1428.7499 Q 978.95825 1375.8333 978.95825 1349.3749 L 978.95825 1349.3749 L 1349.3749 1322.9166 Q 1746.2499 1269.9999 1772.7083 1296.4583 L 1799.1666 1296.4583 L 1878.5416 1296.4583 Q 1957.9165 1269.9999 1957.9165 1269.9999 L 1957.9165 1269.9999 L 2143.125 1243.5416 Q 2328.3333 1217.0833 2407.7083 1217.0833 Q 2460.6248 1164.1666 2487.0833 1164.1666 Q 2513.5415 1164.1666 2672.2915 1137.7083 Q 2831.0415 1111.25 2910.4165 1058.3333 Q 2989.7915 978.95825 3095.6248 582.0833 Q 3201.4583 158.74998 3201.4583 105.83333 L 3201.4583 79.37499 L 3174.9998 79.37499 L 3174.9998 52.916664 L 3174.9998 52.916664 L 3201.4583 52.916664 L 3201.4583 26.458332 z M 3280.8333 3095.6248 L 3280.8333 3095.6248 L 3280.8333 3122.0833 Q 3307.2915 3174.9998 3333.7498 3174.9998 Q 3386.6665 3201.4583 3413.1248 3360.2083 Q 3413.1248 3518.9583 3360.2083 3545.4165 Q 3307.2915 3545.4165 3280.8333 3598.3333 Q 3254.3748 3651.2498 3174.9998 3598.3333 L 3095.6248 3518.9583 L 3095.6248 3518.9583 Q 3069.1665 3492.4998 3069.1665 3492.4998 L 3069.1665 3492.4998 L 3069.1665 3439.5833 Q 3095.6248 3386.6665 3095.6248 3333.7498 L 3095.6248 3280.8333 L 3095.6248 3280.8333 L 3069.1665 3280.8333 L 3069.1665 3307.2915 Q 3042.7083 3333.7498 3016.2498 3333.7498 Q 2989.7915 3333.7498 2989.7915 3386.6665 Q 2989.7915 3413.1248 2910.4165 3439.5833 Q 2831.0415 3439.5833 2831.0415 3518.9583 Q 2831.0415 3598.3333 2857.4998 3624.7915 L 2910.4165 3651.2498 L 2936.8748 3651.2498 L 2936.8748 3651.2498 L 3016.2498 3651.2498 Q 3095.6248 3651.2498 3122.0833 3730.6248 Q 3122.0833 3809.9998 3148.5415 3836.4583 Q 3201.4583 3862.9165 3280.8333 3862.9165 L 3360.2083 3862.9165 L 3360.2083 3862.9165 L 3386.6665 3862.9165 L 3413.1248 3862.9165 Q 3466.0415 3862.9165 3518.9583 3889.3748 Q 3545.4165 3915.833 3571.8748 3968.7498 Q 3571.8748 4021.6665 3624.7915 4021.6665 Q 3651.2498 4021.6665 3677.7083 4101.0415 Q 3730.6248 4180.4165 3730.6248 4233.333 L 3730.6248 4259.7915 L 3757.0833 4286.25 Q 3783.5415 4312.708 3783.5415 4286.25 Q 3783.5415 4259.7915 3836.4583 4286.25 Q 3889.3748 4286.25 3915.833 4524.375 Q 3942.2915 4762.4995 3942.2915 4762.4995 L 3942.2915 4762.4995 L 3968.7498 4762.4995 L 3968.7498 4788.958 L 3968.7498 4815.4165 Q 3942.2915 4815.4165 3915.833 4868.333 L 3889.3748 4894.7915 L 3889.3748 4921.2495 Q 3889.3748 4974.1665 3942.2915 4974.1665 Q 3995.208 4974.1665 3995.208 5027.083 L 3995.208 5079.9995 L 3968.7498 5132.9165 L 3968.7498 5159.3745 L 3942.2915 5159.3745 Q 3915.833 5132.9165 3889.3748 5132.9165 Q 3889.3748 5106.458 3836.4583 5106.458 L 3809.9998 5106.458 L 3809.9998 5106.458 Q 3809.9998 5132.9165 3757.0833 5132.9165 L 3704.1665 5132.9165 L 3704.1665 5132.9165 L 3677.7083 5159.3745 L 3677.7083 5159.3745 L 3677.7083 5159.3745 L 3677.7083 5159.3745 L 3677.7083 5185.833 L 3677.7083 5185.833 Q 3677.7083 5185.833 3704.1665 5212.2915 L 3704.1665 5238.7495 L 3704.1665 5291.6665 Q 3677.7083 5318.1245 3677.7083 5344.583 Q 3677.7083 5371.0415 3677.7083 5450.4165 Q 3677.7083 5529.7915 3677.7083 5556.2495 L 3677.7083 5609.1665 L 3677.7083 5609.1665 L 3677.7083 5609.1665 L 3677.7083 5635.6245 L 3677.7083 5635.6245 L 3651.2498 5662.083 L 3651.2498 5714.9995 L 3571.8748 5714.9995 Q 3518.9583 5714.9995 3518.9583 5662.083 Q 3518.9583 5635.6245 3492.4998 5635.6245 Q 3466.0415 5609.1665 3413.1248 5609.1665 Q 3333.7498 5609.1665 3307.2915 5635.6245 Q 3307.2915 5662.083 3201.4583 5662.083 L 3122.0833 5662.083 L 3122.0833 5662.083 L 3122.0833 5662.083 L 3095.6248 5662.083 Q 3069.1665 5662.083 3016.2498 5609.1665 Q 2989.7915 5556.2495 3016.2498 5529.7915 L 3069.1665 5503.333 L 3069.1665 5503.333 Q 3069.1665 5503.333 3016.2498 5450.4165 L 2936.8748 5423.958 L 2936.8748 5423.958 L 2936.8748 5397.4995 L 2936.8748 5397.4995 L 2936.8748 5397.4995 L 2910.4165 5371.0415 L 2883.9583 5344.583 L 2883.9583 5344.583 L 2883.9583 5344.583 L 2883.9583 5318.1245 L 2883.9583 5318.1245 L 2910.4165 5265.208 L 2936.8748 5212.2915 L 2936.8748 5185.833 L 2936.8748 5159.3745 L 2963.3333 5159.3745 L 2963.3333 5132.9165 L 3016.2498 5106.458 Q 3069.1665 5079.9995 3148.5415 5053.5415 Q 3201.4583 5053.5415 3201.4583 5027.083 Q 3201.4583 4974.1665 3333.7498 4947.708 Q 3466.0415 4921.2495 3518.9583 4868.333 Q 3598.3333 4788.958 3624.7915 4788.958 L 3651.2498 4815.4165 L 3651.2498 4815.4165 L 3677.7083 4815.4165 L 3677.7083 4788.958 L 3677.7083 4762.4995 L 3677.7083 4683.1245 L 3677.7083 4603.75 L 3677.7083 4577.2915 L 3677.7083 4550.833 L 3677.7083 4550.833 L 3651.2498 4550.833 L 3651.2498 4524.375 L 3651.2498 4524.375 L 3624.7915 4524.375 L 3624.7915 4497.9165 L 3598.3333 4497.9165 L 3571.8748 4497.9165 L 3571.8748 4471.458 L 3571.8748 4471.458 L 3545.4165 4445.0 L 3545.4165 4418.5415 L 3518.9583 4418.5415 L 3492.4998 4392.083 L 3492.4998 4392.083 L 3466.0415 4392.083 L 3466.0415 4365.625 L 3466.0415 4339.1665 L 3466.0415 4339.1665 L 3466.0415 4339.1665 L 3439.5833 4365.625 L 3413.1248 4392.083 L 3413.1248 4392.083 L 3413.1248 4392.083 L 3413.1248 4392.083 L 3413.1248 4392.083 L 3413.1248 4418.5415 L 3413.1248 4418.5415 L 3466.0415 4445.0 Q 3492.4998 4497.9165 3492.4998 4497.9165 L 3518.9583 4497.9165 L 3518.9583 4524.375 L 3518.9583 4550.833 L 3492.4998 4550.833 L 3492.4998 4550.833 L 3492.4998 4577.2915 L 3466.0415 4577.2915 L 3466.0415 4577.2915 L 3466.0415 4550.833 L 3439.5833 4550.833 Q 3413.1248 4550.833 3307.2915 4550.833 L 3174.9998 4550.833 L 3174.9998 4577.2915 Q 3148.5415 4577.2915 3122.0833 4603.75 L 3069.1665 4603.75 L 2989.7915 4603.75 Q 2936.8748 4603.75 2936.8748 4630.208 Q 2936.8748 4656.6665 2883.9583 4656.6665 L 2831.0415 4683.1245 L 2831.0415 4709.583 L 2831.0415 4736.0415 L 2804.5833 4736.0415 L 2804.5833 4762.4995 L 2804.5833 4762.4995 L 2778.1248 4762.4995 L 2778.1248 4762.4995 L 2778.1248 4762.4995 L 2751.6665 4762.4995 L 2725.2083 4762.4995 L 2725.2083 4762.4995 L 2725.2083 4762.4995 L 2698.7498 4736.0415 L 2672.2915 4709.583 L 2672.2915 4656.6665 L 2672.2915 4603.75 L 2725.2083 4550.833 Q 2778.1248 4524.375 2778.1248 4524.375 L 2778.1248 4497.9165 L 2778.1248 4497.9165 L 2778.1248 4497.9165 L 2804.5833 4497.9165 L 2804.5833 4497.9165 L 2831.0415 4471.458 L 2883.9583 4471.458 L 2883.9583 4471.458 L 2883.9583 4445.0 L 2831.0415 4445.0 L 2778.1248 4445.0 L 2751.6665 4471.458 Q 2725.2083 4497.9165 2672.2915 4524.375 L 2619.3748 4550.833 L 2592.9165 4550.833 L 2566.4583 4550.833 L 2566.4583 4550.833 L 2566.4583 4550.833 L 2539.9998 4365.625 Q 2513.5415 4180.4165 2513.5415 4048.1248 Q 2460.6248 3915.833 2381.2498 3730.6248 Q 2301.875 3545.4165 2275.4165 3466.0415 L 2248.9583 3386.6665 L 2275.4165 3333.7498 L 2301.875 3307.2915 L 2301.875 3307.2915 L 2301.875 3280.8333 L 2460.6248 3254.3748 Q 2619.3748 3227.9165 2619.3748 3201.4583 Q 2645.8333 3174.9998 2725.2083 3174.9998 L 2778.1248 3174.9998 L 2778.1248 3148.5415 L 2778.1248 3148.5415 L 2751.6665 3148.5415 Q 2725.2083 3122.0833 2672.2915 3122.0833 L 2645.8333 3122.0833 L 2645.8333 3069.1665 L 2672.2915 3042.7083 L 2672.2915 3042.7083 L 2672.2915 3016.2498 L 2698.7498 3016.2498 L 2725.2083 3016.2498 L 2725.2083 3069.1665 L 2725.2083 3095.6248 L 2778.1248 3095.6248 L 2804.5833 3069.1665 L 2883.9583 3016.2498 Q 2936.8748 2910.4165 3095.6248 2910.4165 Q 3254.3748 2910.4165 3280.8333 2989.7915 Q 3307.2915 3069.1665 3280.8333 3069.1665 Q 3280.8333 3069.1665 3280.8333 3095.6248 z" svg:height="68.791664mm" draw:style-name="style-875" svg:viewBox="0.0 0.0 4736.0415 6879.1665" svg:width="47.360413mm" svg:x="246.32707mm" svg:y="14.287499mm"/>
          <draw:path svg:d="M 687.9166 0.0 L 714.37494 0.0 L 714.37494 26.458332 Q 714.37494 52.916664 608.5416 52.916664 L 502.7083 52.916664 L 476.24997 132.29166 Q 449.79166 185.20833 476.24997 211.66666 Q 502.7083 211.66666 529.1666 238.12498 L 555.625 264.5833 L 608.5416 343.9583 Q 661.4583 423.3333 687.9166 476.24997 L 687.9166 529.1666 L 687.9166 529.1666 L 687.9166 555.625 L 687.9166 555.625 Q 661.4583 555.625 661.4583 582.0833 Q 661.4583 608.5416 608.5416 582.0833 L 582.0833 582.0833 L 502.7083 582.0833 Q 396.87497 582.0833 396.87497 582.0833 L 370.41666 582.0833 L 343.9583 582.0833 L 317.49997 582.0833 L 317.49997 555.625 Q 291.04166 555.625 264.5833 582.0833 L 238.12498 582.0833 L 211.66666 608.5416 L 185.20833 608.5416 L 185.20833 555.625 Q 185.20833 502.7083 211.66666 476.24997 Q 238.12498 423.3333 185.20833 423.3333 Q 132.29166 423.3333 132.29166 396.87497 Q 132.29166 370.41666 79.37499 317.49997 L 79.37499 291.04166 L 52.916664 291.04166 L 52.916664 264.5833 L 26.458332 264.5833 L 0.0 264.5833 L 0.0 238.12498 L 0.0 211.66666 L 79.37499 211.66666 Q 132.29166 238.12498 132.29166 211.66666 Q 132.29166 158.74998 185.20833 158.74998 Q 238.12498 158.74998 238.12498 105.83333 Q 238.12498 52.916664 238.12498 52.916664 Q 211.66666 52.916664 449.79166 26.458332 Q 661.4583 0.0 687.9166 0.0 z" svg:height="6.0854163mm" draw:style-name="style-876" svg:viewBox="0.0 0.0 714.37494 608.5416" svg:width="7.1437497mm" svg:x="116.15208mm" svg:y="174.09583mm"/>
          <draw:path svg:d="M 423.3333 26.458332 L 476.24997 26.458332 L 449.79166 52.916664 Q 423.3333 105.83333 449.79166 158.74998 L 449.79166 238.12498 L 449.79166 238.12498 Q 423.3333 238.12498 423.3333 211.66666 Q 423.3333 158.74998 396.87497 158.74998 Q 370.41666 158.74998 264.5833 158.74998 L 158.74998 158.74998 L 79.37499 158.74998 Q 0.0 158.74998 0.0 132.29166 L 0.0 79.37499 L 0.0 79.37499 L 26.458332 79.37499 L 105.83333 52.916664 Q 158.74998 26.458332 211.66666 0.0 Q 238.12498 0.0 238.12498 52.916664 Q 238.12498 79.37499 317.49997 52.916664 Q 396.87497 52.916664 423.3333 26.458332 z" svg:height="2.38125mm" draw:style-name="style-877" svg:viewBox="0.0 0.0 476.24997 238.12498" svg:width="4.7625mm" svg:x="88.899994mm" svg:y="97.89583mm"/>
          <draw:path svg:d="M 291.04166 0.0 L 291.04166 0.0 L 291.04166 52.916664 Q 291.04166 79.37499 317.49997 105.83333 L 317.49997 158.74998 L 317.49997 158.74998 Q 317.49997 158.74998 343.9583 185.20833 L 343.9583 185.20833 L 343.9583 185.20833 Q 343.9583 211.66666 343.9583 211.66666 L 370.41666 211.66666 L 396.87497 238.12498 Q 396.87497 264.5833 449.79166 264.5833 Q 529.1666 264.5833 529.1666 317.49997 Q 502.7083 396.87497 529.1666 423.3333 L 529.1666 449.79166 L 502.7083 449.79166 Q 476.24997 423.3333 449.79166 449.79166 Q 396.87497 449.79166 423.3333 476.24997 L 449.79166 529.1666 L 449.79166 529.1666 Q 449.79166 529.1666 449.79166 555.625 L 476.24997 555.625 L 476.24997 582.0833 L 476.24997 608.5416 L 449.79166 608.5416 Q 449.79166 582.0833 396.87497 555.625 Q 370.41666 529.1666 185.20833 396.87497 L 0.0 264.5833 L 0.0 264.5833 L 0.0 264.5833 L 26.458332 264.5833 L 52.916664 264.5833 L 52.916664 238.12498 L 26.458332 238.12498 L 26.458332 211.66666 L 26.458332 185.20833 L 0.0 185.20833 L 0.0 158.74998 L 0.0 158.74998 L 26.458332 158.74998 L 26.458332 158.74998 L 26.458332 132.29166 L 0.0 132.29166 L 0.0 105.83333 L 0.0 105.83333 L 0.0 105.83333 L 26.458332 105.83333 L 79.37499 105.83333 L 79.37499 52.916664 L 79.37499 26.458332 L 132.29166 52.916664 Q 211.66666 52.916664 238.12498 52.916664 Q 264.5833 0.0 291.04166 0.0 z" svg:height="6.0854163mm" draw:style-name="style-878" svg:viewBox="0.0 0.0 529.1666 608.5416" svg:width="5.2916665mm" svg:x="155.31041mm" svg:y="53.975mm"/>
          <draw:path svg:d="M 211.66666 0.0 L 211.66666 0.0 L 211.66666 52.916664 Q 211.66666 79.37499 264.5833 79.37499 L 291.04166 105.83333 L 317.49997 105.83333 Q 370.41666 158.74998 370.41666 105.83333 Q 396.87497 79.37499 423.3333 79.37499 L 449.79166 79.37499 L 423.3333 105.83333 Q 423.3333 158.74998 423.3333 158.74998 L 423.3333 158.74998 L 396.87497 211.66666 Q 370.41666 238.12498 370.41666 370.41666 L 370.41666 476.24997 L 370.41666 476.24997 Q 370.41666 502.7083 343.9583 529.1666 L 317.49997 529.1666 L 317.49997 529.1666 Q 317.49997 502.7083 291.04166 502.7083 L 291.04166 502.7083 L 291.04166 476.24997 Q 264.5833 476.24997 264.5833 449.79166 Q 264.5833 423.3333 238.12498 423.3333 Q 211.66666 396.87497 132.29166 396.87497 L 52.916664 370.41666 L 52.916664 396.87497 L 52.916664 396.87497 L 26.458332 396.87497 L 26.458332 423.3333 L 26.458332 423.3333 L 26.458332 423.3333 L 26.458332 423.3333 L 0.0 423.3333 L 0.0 370.41666 L 0.0 317.49997 L 26.458332 264.5833 L 52.916664 211.66666 L 52.916664 211.66666 L 52.916664 211.66666 L 132.29166 105.83333 Q 211.66666 0.0 211.66666 0.0 z" svg:height="5.2916665mm" draw:style-name="style-879" svg:viewBox="0.0 0.0 449.79166 529.1666" svg:width="4.497916mm" svg:x="114.82916mm" svg:y="67.73333mm"/>
          <draw:path svg:d="M 502.7083 0.0 L 502.7083 0.0 L 423.3333 26.458332 Q 343.9583 26.458332 343.9583 79.37499 Q 343.9583 105.83333 396.87497 132.29166 Q 423.3333 132.29166 449.79166 132.29166 L 449.79166 132.29166 L 476.24997 158.74998 Q 529.1666 185.20833 529.1666 211.66666 L 529.1666 238.12498 L 502.7083 238.12498 Q 476.24997 238.12498 370.41666 185.20833 L 238.12498 185.20833 L 211.66666 185.20833 Q 185.20833 185.20833 158.74998 238.12498 L 132.29166 291.04166 L 132.29166 238.12498 Q 132.29166 211.66666 52.916664 238.12498 L 0.0 291.04166 L 0.0 264.5833 Q 0.0 238.12498 26.458332 211.66666 L 52.916664 185.20833 L 132.29166 79.37499 Q 211.66666 26.458332 370.41666 0.0 Q 502.7083 -26.458332 502.7083 0.0 z" svg:height="2.9104166mm" draw:style-name="style-880" svg:viewBox="0.0 0.0 529.1666 291.04166" svg:width="5.2916665mm" svg:x="196.32082mm" svg:y="85.46041mm"/>
          <draw:path svg:d="M 79.37499 26.458332 L 79.37499 0.0 L 158.74998 26.458332 Q 238.12498 26.458332 264.5833 52.916664 L 291.04166 52.916664 L 264.5833 79.37499 Q 238.12498 79.37499 238.12498 105.83333 Q 238.12498 132.29166 317.49997 158.74998 Q 396.87497 185.20833 396.87497 238.12498 L 396.87497 264.5833 L 396.87497 291.04166 Q 396.87497 343.9583 396.87497 343.9583 L 396.87497 370.41666 L 343.9583 370.41666 Q 291.04166 343.9583 238.12498 343.9583 Q 185.20833 343.9583 79.37499 317.49997 L 0.0 317.49997 L 26.458332 291.04166 Q 52.916664 238.12498 52.916664 238.12498 L 79.37499 238.12498 L 79.37499 238.12498 L 79.37499 211.66666 L 79.37499 185.20833 Q 79.37499 132.29166 52.916664 105.83333 L 52.916664 79.37499 L 52.916664 79.37499 Q 52.916664 79.37499 79.37499 26.458332 z" svg:height="3.7041664mm" draw:style-name="style-881" svg:viewBox="0.0 0.0 396.87497 370.41666" svg:width="3.9687498mm" svg:x="195.52707mm" svg:y="77.52291mm"/>
          <draw:path svg:d="M 158.74998 132.29166 L 158.74998 0.0 L 211.66666 26.458332 Q 238.12498 26.458332 264.5833 52.916664 L 317.49997 52.916664 L 291.04166 79.37499 Q 264.5833 132.29166 264.5833 264.5833 Q 264.5833 396.87497 317.49997 317.49997 Q 370.41666 238.12498 396.87497 158.74998 L 396.87497 79.37499 L 423.3333 105.83333 Q 423.3333 132.29166 476.24997 132.29166 L 502.7083 132.29166 L 476.24997 291.04166 Q 449.79166 449.79166 476.24997 449.79166 Q 502.7083 449.79166 529.1666 423.3333 L 529.1666 423.3333 L 529.1666 476.24997 Q 529.1666 529.1666 476.24997 608.5416 Q 423.3333 661.4583 370.41666 687.9166 Q 317.49997 714.37494 317.49997 661.4583 Q 317.49997 634.99994 264.5833 661.4583 L 238.12498 661.4583 L 238.12498 687.9166 L 211.66666 687.9166 L 211.66666 767.2916 L 211.66666 820.2083 L 185.20833 820.2083 L 185.20833 820.2083 L 185.20833 846.6666 L 158.74998 846.6666 L 158.74998 846.6666 L 158.74998 873.12494 L 158.74998 873.12494 L 158.74998 873.12494 L 158.74998 873.12494 L 132.29166 873.12494 L 105.83333 899.5833 L 79.37499 899.5833 L 52.916664 899.5833 L 26.458332 899.5833 L 26.458332 873.12494 L 52.916664 846.6666 L 52.916664 793.74994 L 52.916664 740.8333 L 26.458332 634.99994 L 26.458332 529.1666 L 26.458332 529.1666 Q 52.916664 529.1666 26.458332 502.7083 L 26.458332 502.7083 L 26.458332 476.24997 Q 0.0 449.79166 0.0 396.87497 L 0.0 317.49997 L 26.458332 317.49997 Q 52.916664 343.9583 79.37499 343.9583 Q 105.83333 343.9583 132.29166 291.04166 Q 158.74998 238.12498 158.74998 132.29166 z" svg:height="8.995832mm" draw:style-name="style-882" svg:viewBox="0.0 0.0 529.1666 899.5833" svg:width="5.2916665mm" svg:x="142.34583mm" svg:y="126.206245mm"/>
          <draw:path svg:d="M 264.5833 0.0 L 264.5833 0.0 L 264.5833 26.458332 Q 291.04166 52.916664 343.9583 52.916664 Q 423.3333 52.916664 423.3333 79.37499 L 423.3333 105.83333 L 423.3333 158.74998 Q 423.3333 211.66666 343.9583 238.12498 Q 291.04166 264.5833 264.5833 291.04166 L 264.5833 317.49997 L 264.5833 317.49997 Q 238.12498 317.49997 238.12498 343.9583 L 238.12498 343.9583 L 211.66666 343.9583 Q 211.66666 370.41666 211.66666 370.41666 L 211.66666 370.41666 L 211.66666 370.41666 Q 185.20833 370.41666 158.74998 423.3333 L 158.74998 449.79166 L 158.74998 449.79166 Q 158.74998 449.79166 105.83333 476.24997 L 79.37499 502.7083 L 52.916664 502.7083 Q 52.916664 476.24997 52.916664 476.24997 Q 52.916664 476.24997 26.458332 396.87497 L 0.0 317.49997 L 26.458332 317.49997 L 26.458332 317.49997 L 52.916664 291.04166 Q 105.83333 264.5833 105.83333 185.20833 L 132.29166 79.37499 L 185.20833 52.916664 Q 238.12498 0.0 264.5833 0.0 z" svg:height="5.027083mm" draw:style-name="style-883" svg:viewBox="0.0 0.0 423.3333 502.7083" svg:width="4.233333mm" svg:x="220.66249mm" svg:y="143.40416mm"/>
          <draw:path svg:d="M 158.74998 26.458332 L 158.74998 0.0 L 185.20833 26.458332 Q 211.66666 52.916664 211.66666 52.916664 L 211.66666 79.37499 L 211.66666 79.37499 Q 211.66666 79.37499 211.66666 105.83333 Q 211.66666 132.29166 158.74998 158.74998 L 132.29166 158.74998 L 132.29166 158.74998 Q 132.29166 158.74998 52.916664 132.29166 L 0.0 132.29166 L 0.0 79.37499 Q 26.458332 52.916664 105.83333 52.916664 Q 158.74998 52.916664 158.74998 26.458332 z" svg:height="1.5874999mm" draw:style-name="style-884" svg:viewBox="0.0 0.0 211.66666 158.74998" svg:width="2.1166666mm" svg:x="123.825mm" svg:y="59.79583mm"/>
          <draw:path svg:d="M 26.458332 26.458332 L 0.0 0.0 L 52.916664 26.458332 Q 79.37499 26.458332 105.83333 26.458332 L 105.83333 26.458332 L 132.29166 52.916664 L 158.74998 79.37499 L 158.74998 79.37499 L 185.20833 79.37499 L 185.20833 158.74998 Q 185.20833 238.12498 238.12498 343.9583 Q 291.04166 423.3333 317.49997 423.3333 Q 343.9583 449.79166 343.9583 449.79166 L 343.9583 449.79166 L 370.41666 502.7083 L 370.41666 555.625 L 317.49997 555.625 L 264.5833 555.625 L 264.5833 582.0833 L 238.12498 582.0833 L 238.12498 582.0833 L 238.12498 555.625 L 211.66666 582.0833 Q 185.20833 608.5416 211.66666 608.5416 Q 238.12498 634.99994 238.12498 661.4583 L 238.12498 714.37494 L 211.66666 714.37494 L 211.66666 714.37494 L 185.20833 714.37494 L 158.74998 714.37494 L 158.74998 714.37494 L 132.29166 714.37494 L 132.29166 714.37494 L 132.29166 714.37494 L 79.37499 687.9166 L 52.916664 661.4583 L 52.916664 661.4583 L 26.458332 661.4583 L 26.458332 661.4583 L 26.458332 661.4583 L 26.458332 634.99994 L 26.458332 634.99994 L 52.916664 634.99994 L 79.37499 608.5416 L 79.37499 608.5416 L 79.37499 608.5416 L 105.83333 582.0833 Q 132.29166 555.625 158.74998 502.7083 Q 211.66666 476.24997 158.74998 396.87497 Q 132.29166 317.49997 105.83333 185.20833 Q 79.37499 52.916664 26.458332 26.458332 z" svg:height="7.1437497mm" draw:style-name="style-885" svg:viewBox="0.0 0.0 370.41666 714.37494" svg:width="3.7041664mm" svg:x="267.49374mm" svg:y="57.41458mm"/>
          <draw:path svg:d="M 158.74998 0.0 L 158.74998 0.0 L 158.74998 26.458332 Q 185.20833 52.916664 211.66666 79.37499 L 211.66666 79.37499 L 158.74998 291.04166 Q 105.83333 502.7083 105.83333 634.99994 Q 105.83333 793.74994 185.20833 899.5833 Q 264.5833 1005.4166 317.49997 1005.4166 Q 370.41666 1058.3333 423.3333 1058.3333 L 449.79166 1058.3333 L 529.1666 1084.7916 L 608.5416 1084.7916 L 608.5416 1084.7916 L 608.5416 1111.25 L 582.0833 1111.25 L 555.625 1111.25 L 555.625 1137.7083 L 529.1666 1137.7083 L 529.1666 1137.7083 L 529.1666 1164.1666 L 476.24997 1164.1666 L 396.87497 1164.1666 L 370.41666 1137.7083 Q 317.49997 1111.25 264.5833 1111.25 L 211.66666 1058.3333 L 185.20833 1058.3333 L 158.74998 1058.3333 L 158.74998 1031.875 L 158.74998 1031.875 L 132.29166 1031.875 L 132.29166 1005.4166 L 132.29166 1005.4166 L 105.83333 1005.4166 L 105.83333 1005.4166 Q 105.83333 1005.4166 105.83333 978.95825 L 79.37499 978.95825 L 79.37499 952.49994 Q 52.916664 952.49994 52.916664 952.49994 L 52.916664 952.49994 L 52.916664 899.5833 Q 52.916664 873.12494 26.458332 873.12494 L 26.458332 873.12494 L 26.458332 846.6666 L 0.0 820.2083 L 0.0 767.2916 L 0.0 714.37494 L 0.0 529.1666 Q 0.0 317.49997 79.37499 158.74998 Q 158.74998 0.0 158.74998 0.0 z" svg:height="11.641666mm" draw:style-name="style-886" svg:viewBox="0.0 0.0 608.5416 1164.1666" svg:width="6.0854163mm" svg:x="194.20416mm" svg:y="16.933332mm"/>
          <draw:path svg:d="M 582.0833 26.458332 L 582.0833 0.0 L 714.37494 26.458332 Q 820.2083 26.458332 820.2083 158.74998 Q 820.2083 291.04166 820.2083 291.04166 Q 820.2083 291.04166 820.2083 317.49997 L 820.2083 317.49997 L 820.2083 343.9583 Q 820.2083 343.9583 661.4583 449.79166 L 529.1666 529.1666 L 502.7083 529.1666 Q 502.7083 555.625 502.7083 555.625 L 502.7083 555.625 L 476.24997 555.625 Q 449.79166 555.625 343.9583 555.625 L 211.66666 555.625 L 105.83333 555.625 L 0.0 555.625 L 0.0 529.1666 L 0.0 502.7083 L 26.458332 502.7083 L 52.916664 502.7083 L 238.12498 502.7083 Q 449.79166 476.24997 529.1666 396.87497 Q 608.5416 291.04166 608.5416 211.66666 Q 608.5416 132.29166 608.5416 105.83333 Q 608.5416 79.37499 582.0833 79.37499 L 582.0833 79.37499 L 582.0833 79.37499 L 582.0833 52.916664 L 582.0833 52.916664 Q 608.5416 52.916664 582.0833 26.458332 z" svg:height="5.5562496mm" draw:style-name="style-887" svg:viewBox="0.0 0.0 820.2083 555.625" svg:width="8.202083mm" svg:x="183.8854mm" svg:y="20.902082mm"/>
          <draw:path svg:d="M 502.7083 0.0 L 529.1666 0.0 L 555.625 26.458332 Q 555.625 52.916664 608.5416 52.916664 Q 687.9166 79.37499 687.9166 79.37499 L 687.9166 79.37499 L 529.1666 132.29166 Q 396.87497 211.66666 343.9583 317.49997 Q 291.04166 423.3333 291.04166 555.625 Q 291.04166 687.9166 317.49997 687.9166 Q 343.9583 687.9166 343.9583 714.37494 L 343.9583 740.8333 L 370.41666 767.2916 L 370.41666 793.74994 L 291.04166 793.74994 Q 238.12498 793.74994 238.12498 767.2916 L 238.12498 714.37494 L 211.66666 714.37494 L 211.66666 714.37494 L 211.66666 740.8333 L 185.20833 740.8333 L 185.20833 740.8333 L 185.20833 740.8333 L 185.20833 714.37494 Q 185.20833 687.9166 132.29166 661.4583 L 105.83333 608.5416 L 105.83333 608.5416 Q 79.37499 582.0833 79.37499 582.0833 L 79.37499 582.0833 L 79.37499 555.625 Q 79.37499 555.625 52.916664 555.625 L 52.916664 555.625 L 52.916664 555.625 Q 26.458332 529.1666 26.458332 529.1666 L 26.458332 529.1666 L 26.458332 502.7083 L 26.458332 502.7083 L 0.0 476.24997 L 0.0 449.79166 L 79.37499 449.79166 Q 132.29166 449.79166 132.29166 423.3333 Q 132.29166 423.3333 158.74998 343.9583 Q 185.20833 238.12498 132.29166 238.12498 L 52.916664 238.12498 L 52.916664 211.66666 L 52.916664 185.20833 L 52.916664 185.20833 L 79.37499 185.20833 L 79.37499 185.20833 L 79.37499 185.20833 L 291.04166 105.83333 Q 502.7083 26.458332 502.7083 26.458332 Q 502.7083 26.458332 502.7083 0.0 z" svg:height="7.9374995mm" draw:style-name="style-888" svg:viewBox="0.0 0.0 687.9166 793.74994" svg:width="6.879166mm" svg:x="191.29375mm" svg:y="97.10208mm"/>
          <draw:path svg:d="M 52.916664 26.458332 L 52.916664 26.458332 L 211.66666 0.0 L 370.41666 0.0 L 370.41666 26.458332 Q 396.87497 26.458332 396.87497 52.916664 L 423.3333 52.916664 L 423.3333 79.37499 Q 423.3333 105.83333 423.3333 132.29166 L 423.3333 132.29166 L 211.66666 132.29166 L 0.0 132.29166 L 0.0 105.83333 L 0.0 79.37499 L 0.0 79.37499 L 0.0 52.916664 L 26.458332 26.458332 Q 52.916664 26.458332 52.916664 26.458332 z" svg:height="1.3229166mm" draw:style-name="style-889" svg:viewBox="0.0 0.0 423.3333 132.29166" svg:width="4.233333mm" svg:x="238.12498mm" svg:y="203.46457mm"/>
          <draw:path svg:d="M 661.4583 79.37499 L 661.4583 79.37499 L 582.0833 79.37499 Q 529.1666 79.37499 529.1666 132.29166 Q 529.1666 158.74998 529.1666 211.66666 L 555.625 264.5833 L 529.1666 264.5833 Q 476.24997 238.12498 423.3333 238.12498 Q 343.9583 211.66666 343.9583 185.20833 Q 343.9583 132.29166 291.04166 132.29166 Q 238.12498 132.29166 158.74998 185.20833 L 79.37499 238.12498 L 79.37499 211.66666 Q 79.37499 185.20833 26.458332 185.20833 Q -26.458332 185.20833 0.0 158.74998 L 0.0 132.29166 L 0.0 132.29166 L 0.0 132.29166 L 52.916664 132.29166 L 105.83333 132.29166 L 105.83333 132.29166 L 105.83333 132.29166 L 132.29166 105.83333 L 158.74998 79.37499 L 264.5833 79.37499 Q 370.41666 52.916664 370.41666 0.0 Q 396.87497 -26.458332 529.1666 0.0 Q 634.99994 52.916664 661.4583 79.37499 z" svg:height="2.6458333mm" draw:style-name="style-890" svg:viewBox="0.0 0.0 661.4583 264.5833" svg:width="6.614583mm" svg:x="118.533325mm" svg:y="65.88125mm"/>
          <draw:path svg:d="M 952.49994 0.0 L 978.95825 0.0 L 978.95825 0.0 L 1005.4166 0.0 L 1005.4166 0.0 L 1005.4166 26.458332 L 978.95825 26.458332 L 978.95825 52.916664 L 978.95825 52.916664 L 978.95825 52.916664 L 952.49994 52.916664 Q 952.49994 52.916664 873.12494 105.83333 Q 793.74994 158.74998 476.24997 449.79166 L 158.74998 740.8333 L 158.74998 740.8333 L 158.74998 740.8333 L 158.74998 767.2916 L 158.74998 767.2916 L 132.29166 767.2916 L 132.29166 793.74994 L 132.29166 793.74994 L 105.83333 793.74994 L 105.83333 820.2083 L 105.83333 846.6666 L 79.37499 846.6666 L 79.37499 846.6666 L 79.37499 873.12494 L 52.916664 873.12494 L 52.916664 873.12494 L 52.916664 899.5833 L 26.458332 899.5833 L 0.0 899.5833 L 0.0 873.12494 L 0.0 873.12494 L 0.0 873.12494 L 0.0 846.6666 L 0.0 846.6666 L 26.458332 846.6666 L 26.458332 846.6666 L 26.458332 846.6666 L 52.916664 820.2083 L 52.916664 820.2083 L 52.916664 820.2083 L 52.916664 793.74994 L 52.916664 793.74994 L 79.37499 793.74994 L 79.37499 767.2916 L 79.37499 740.8333 L 79.37499 740.8333 L 105.83333 740.8333 L 105.83333 740.8333 L 105.83333 714.37494 L 105.83333 714.37494 L 105.83333 714.37494 L 132.29166 687.9166 L 132.29166 687.9166 L 132.29166 687.9166 Q 158.74998 687.9166 158.74998 687.9166 L 158.74998 661.4583 L 158.74998 661.4583 Q 158.74998 661.4583 185.20833 634.99994 L 185.20833 634.99994 L 185.20833 634.99994 Q 211.66666 634.99994 238.12498 582.0833 L 291.04166 502.7083 L 291.04166 502.7083 Q 317.49997 502.7083 317.49997 476.24997 L 317.49997 476.24997 L 317.49997 476.24997 Q 317.49997 476.24997 343.9583 476.24997 Q 370.41666 449.79166 370.41666 370.41666 L 370.41666 291.04166 L 370.41666 291.04166 Q 370.41666 291.04166 396.87497 264.5833 L 396.87497 264.5833 L 396.87497 264.5833 Q 423.3333 264.5833 423.3333 264.5833 L 423.3333 238.12498 L 423.3333 238.12498 Q 423.3333 211.66666 423.3333 185.20833 L 449.79166 158.74998 L 529.1666 158.74998 Q 582.0833 132.29166 582.0833 158.74998 Q 608.5416 211.66666 634.99994 185.20833 Q 661.4583 158.74998 687.9166 158.74998 L 714.37494 158.74998 L 714.37494 158.74998 Q 740.8333 158.74998 740.8333 158.74998 L 740.8333 132.29166 L 740.8333 132.29166 Q 740.8333 132.29166 767.2916 105.83333 L 767.2916 105.83333 L 846.6666 52.916664 Q 926.0416 0.0 952.49994 0.0 z" svg:height="8.995832mm" draw:style-name="style-891" svg:viewBox="0.0 0.0 1005.4166 899.5833" svg:width="10.054166mm" svg:x="114.299995mm" svg:y="90.487495mm"/>
          <draw:path svg:d="M 79.37499 105.83333 L 79.37499 0.0 L 105.83333 105.83333 Q 158.74998 211.66666 317.49997 211.66666 Q 449.79166 264.5833 529.1666 291.04166 Q 582.0833 317.49997 634.99994 370.41666 Q 687.9166 449.79166 714.37494 582.0833 Q 714.37494 740.8333 714.37494 740.8333 L 714.37494 740.8333 L 714.37494 740.8333 Q 687.9166 740.8333 687.9166 687.9166 L 661.4583 634.99994 L 634.99994 608.5416 Q 608.5416 582.0833 529.1666 582.0833 L 449.79166 582.0833 L 423.3333 582.0833 Q 396.87497 582.0833 343.9583 555.625 Q 291.04166 529.1666 158.74998 423.3333 L 52.916664 291.04166 L 26.458332 291.04166 L 26.458332 264.5833 L 26.458332 264.5833 L 0.0 264.5833 L 0.0 264.5833 L 0.0 264.5833 L 0.0 238.12498 L 0.0 238.12498 L 26.458332 238.12498 L 26.458332 211.66666 L 26.458332 211.66666 Q 52.916664 211.66666 52.916664 211.66666 L 52.916664 185.20833 L 52.916664 185.20833 Q 52.916664 185.20833 79.37499 105.83333 z" svg:height="7.408333mm" draw:style-name="style-892" svg:viewBox="0.0 0.0 714.37494 740.8333" svg:width="7.1437497mm" svg:x="101.59999mm" svg:y="93.6625mm"/>
          <draw:path svg:d="M 52.916664 79.37499 L 0.0 0.0 L 0.0 0.0 Q 26.458332 26.458332 52.916664 26.458332 L 52.916664 26.458332 L 79.37499 26.458332 L 105.83333 26.458332 L 105.83333 52.916664 Q 105.83333 79.37499 132.29166 79.37499 Q 158.74998 79.37499 158.74998 52.916664 L 158.74998 26.458332 L 211.66666 26.458332 Q 264.5833 52.916664 264.5833 79.37499 Q 264.5833 105.83333 291.04166 105.83333 L 317.49997 105.83333 L 317.49997 105.83333 Q 317.49997 132.29166 317.49997 132.29166 L 343.9583 132.29166 L 396.87497 238.12498 Q 423.3333 317.49997 423.3333 343.9583 Q 423.3333 343.9583 423.3333 396.87497 L 423.3333 423.3333 L 423.3333 423.3333 Q 396.87497 449.79166 370.41666 449.79166 Q 370.41666 449.79166 317.49997 449.79166 L 238.12498 423.3333 L 238.12498 396.87497 L 264.5833 370.41666 L 264.5833 343.9583 L 264.5833 317.49997 L 264.5833 291.04166 L 264.5833 291.04166 L 264.5833 291.04166 L 264.5833 291.04166 L 238.12498 264.5833 L 211.66666 238.12498 L 211.66666 238.12498 Q 211.66666 238.12498 132.29166 185.20833 Q 79.37499 158.74998 52.916664 79.37499 z" svg:height="4.497916mm" draw:style-name="style-893" svg:viewBox="0.0 0.0 423.3333 449.79166" svg:width="4.233333mm" svg:x="128.5875mm" svg:y="46.83125mm"/>
          <draw:path svg:d="M 132.29166 0.0 L 132.29166 0.0 L 158.74998 0.0 Q 185.20833 26.458332 185.20833 52.916664 L 185.20833 105.83333 L 185.20833 105.83333 Q 185.20833 132.29166 79.37499 264.5833 L 0.0 423.3333 L 0.0 370.41666 L 26.458332 317.49997 L 79.37499 158.74998 Q 132.29166 0.0 132.29166 0.0 z" svg:height="4.233333mm" draw:style-name="style-894" svg:viewBox="0.0 0.0 185.20833 423.3333" svg:width="1.8520832mm" svg:x="138.90625mm" svg:y="33.866665mm"/>
          <draw:path svg:d="M 343.9583 0.0 L 370.41666 0.0 L 370.41666 0.0 Q 370.41666 0.0 370.41666 26.458332 L 396.87497 26.458332 L 396.87497 52.916664 Q 396.87497 79.37499 317.49997 79.37499 L 211.66666 105.83333 L 211.66666 105.83333 Q 211.66666 105.83333 158.74998 105.83333 L 132.29166 132.29166 L 132.29166 158.74998 L 105.83333 185.20833 L 132.29166 317.49997 Q 132.29166 423.3333 158.74998 449.79166 L 158.74998 449.79166 L 158.74998 582.0833 Q 158.74998 687.9166 158.74998 740.8333 L 158.74998 820.2083 L 211.66666 846.6666 Q 211.66666 899.5833 238.12498 926.0416 L 238.12498 952.49994 L 185.20833 952.49994 L 132.29166 952.49994 L 132.29166 952.49994 L 105.83333 926.0416 L 105.83333 926.0416 L 105.83333 926.0416 L 105.83333 926.0416 L 79.37499 899.5833 L 79.37499 899.5833 L 52.916664 899.5833 L 52.916664 873.12494 L 52.916664 846.6666 L 26.458332 820.2083 L 0.0 793.74994 L 0.0 714.37494 Q 0.0 634.99994 0.0 370.41666 Q 0.0 132.29166 52.916664 79.37499 Q 105.83333 0.0 211.66666 0.0 Q 317.49997 0.0 343.9583 0.0 z" svg:height="9.525mm" draw:style-name="style-895" svg:viewBox="0.0 0.0 396.87497 952.49994" svg:width="3.9687498mm" svg:x="260.34998mm" svg:y="51.329163mm"/>
          <draw:path svg:d="M 211.66666 26.458332 L 211.66666 26.458332 L 238.12498 0.0 L 264.5833 0.0 L 264.5833 52.916664 Q 264.5833 105.83333 317.49997 105.83333 Q 370.41666 105.83333 370.41666 132.29166 L 370.41666 158.74998 L 343.9583 185.20833 Q 317.49997 238.12498 264.5833 238.12498 L 211.66666 238.12498 L 185.20833 238.12498 Q 158.74998 238.12498 132.29166 238.12498 L 132.29166 238.12498 L 105.83333 238.12498 Q 79.37499 238.12498 26.458332 211.66666 L 0.0 211.66666 L 0.0 158.74998 L 26.458332 105.83333 L 26.458332 105.83333 L 26.458332 79.37499 L 26.458332 79.37499 L 26.458332 79.37499 L 52.916664 79.37499 L 52.916664 79.37499 L 79.37499 79.37499 L 132.29166 79.37499 L 132.29166 79.37499 L 158.74998 79.37499 L 158.74998 52.916664 L 185.20833 52.916664 L 185.20833 52.916664 L 185.20833 26.458332 L 185.20833 26.458332 L 185.20833 26.458332 L 211.66666 26.458332 z" svg:height="2.38125mm" draw:style-name="style-896" svg:viewBox="0.0 0.0 370.41666 238.12498" svg:width="3.7041664mm" svg:x="74.87708mm" svg:y="202.93541mm"/>
          <draw:path svg:d="M 2434.1665 26.458332 L 2487.0833 26.458332 L 2487.0833 26.458332 Q 2487.0833 52.916664 2116.6665 105.83333 L 1746.2499 211.66666 L 1746.2499 211.66666 L 1746.2499 211.66666 L 1719.7916 291.04166 L 1693.3333 370.41666 L 1693.3333 370.41666 L 1693.3333 370.41666 L 1693.3333 396.87497 L 1693.3333 396.87497 L 1719.7916 396.87497 L 1719.7916 423.3333 L 1719.7916 423.3333 L 1746.2499 423.3333 L 1746.2499 423.3333 L 1746.2499 423.3333 L 1772.7083 476.24997 Q 1799.1666 529.1666 1825.6249 529.1666 Q 1852.0833 529.1666 1852.0833 608.5416 Q 1852.0833 687.9166 2010.8333 687.9166 Q 2169.5833 687.9166 2169.5833 714.37494 Q 2169.5833 740.8333 2222.5 740.8333 Q 2248.9583 740.8333 2275.4165 767.2916 L 2328.3333 793.74994 L 2328.3333 793.74994 L 2328.3333 793.74994 L 2301.875 793.74994 L 2301.875 793.74994 L 2301.875 820.2083 L 2328.3333 820.2083 L 2328.3333 846.6666 L 2328.3333 846.6666 L 2301.875 846.6666 L 2301.875 846.6666 L 2301.875 873.12494 L 2328.3333 873.12494 L 2328.3333 873.12494 L 2328.3333 899.5833 L 2328.3333 899.5833 L 2328.3333 899.5833 L 2354.7915 899.5833 L 2354.7915 899.5833 L 2354.7915 926.0416 L 2381.2498 926.0416 L 2381.2498 926.0416 L 2381.2498 952.49994 L 2328.3333 952.49994 L 2248.9583 952.49994 L 2248.9583 978.95825 L 2275.4165 978.95825 L 2275.4165 1005.4166 L 2275.4165 1005.4166 L 2248.9583 1005.4166 L 2248.9583 1005.4166 L 2248.9583 1031.875 Q 2222.5 1031.875 2222.5 1031.875 Q 2222.5 1058.3333 2169.5833 1058.3333 Q 2090.2083 1058.3333 2063.75 1058.3333 Q 2063.75 1031.875 1957.9165 1005.4166 Q 1852.0833 1005.4166 1799.1666 1058.3333 Q 1719.7916 1111.25 1693.3333 1137.7083 Q 1693.3333 1190.6249 1613.9583 1243.5416 L 1534.5833 1322.9166 L 1534.5833 1322.9166 L 1534.5833 1322.9166 L 1508.1249 1322.9166 L 1508.1249 1322.9166 L 1534.5833 1428.7499 Q 1587.4999 1534.5833 1693.3333 1587.4999 Q 1825.6249 1640.4166 1852.0833 1666.8749 Q 1852.0833 1693.3333 1904.9999 1719.7916 L 1957.9165 1719.7916 L 1957.9165 1746.2499 L 1957.9165 1799.1666 L 1984.3749 1799.1666 L 1984.3749 1799.1666 L 1984.3749 1825.6249 L 2010.8333 1825.6249 L 2010.8333 1825.6249 L 2010.8333 1852.0833 L 1957.9165 1852.0833 Q 1904.9999 1852.0833 1878.5416 1852.0833 Q 1852.0833 1852.0833 1852.0833 1852.0833 L 1799.1666 1852.0833 L 1799.1666 1852.0833 L 1799.1666 1852.0833 L 1799.1666 1878.5416 L 1799.1666 1878.5416 L 1772.7083 1878.5416 L 1772.7083 1904.9999 L 1746.2499 1904.9999 L 1693.3333 1904.9999 L 1693.3333 1931.4583 L 1693.3333 1931.4583 L 1693.3333 1931.4583 Q 1666.8749 1957.9165 1640.4166 1984.3749 Q 1587.4999 2010.8333 1587.4999 2063.75 L 1587.4999 2090.2083 L 1587.4999 2090.2083 Q 1561.0416 2116.6665 1375.8333 2116.6665 L 1164.1666 2116.6665 L 1164.1666 2143.125 L 1164.1666 2143.125 L 1137.7083 2275.4165 L 1137.7083 2434.1665 L 1137.7083 2434.1665 Q 1111.25 2460.6248 1111.25 2460.6248 L 1111.25 2460.6248 L 1111.25 2328.3333 Q 1111.25 2196.0415 1084.7916 2196.0415 Q 1084.7916 2169.5833 926.0416 2248.9583 L 767.2916 2328.3333 L 767.2916 2328.3333 L 740.8333 2328.3333 L 740.8333 2354.7915 L 740.8333 2381.2498 L 740.8333 2460.6248 L 740.8333 2539.9998 L 740.8333 2539.9998 L 740.8333 2539.9998 L 740.8333 2487.0833 Q 767.2916 2460.6248 820.2083 2460.6248 L 873.12494 2460.6248 L 873.12494 2487.0833 L 873.12494 2539.9998 L 846.6666 2539.9998 L 846.6666 2539.9998 L 820.2083 2513.5415 L 793.74994 2513.5415 L 793.74994 2539.9998 Q 793.74994 2566.4583 714.37494 2698.7498 L 634.99994 2857.4998 L 608.5416 2857.4998 Q 582.0833 2857.4998 502.7083 2963.3333 L 423.3333 3069.1665 L 423.3333 3095.6248 L 423.3333 3122.0833 L 476.24997 3122.0833 L 529.1666 3122.0833 L 529.1666 3148.5415 Q 529.1666 3148.5415 555.625 3174.9998 L 555.625 3174.9998 L 529.1666 3174.9998 Q 476.24997 3174.9998 343.9583 3360.2083 L 211.66666 3545.4165 L 185.20833 3545.4165 L 185.20833 3545.4165 L 185.20833 3571.8748 L 158.74998 3571.8748 L 158.74998 3571.8748 L 158.74998 3598.3333 L 158.74998 3598.3333 L 158.74998 3598.3333 L 132.29166 3598.3333 L 132.29166 3598.3333 L 132.29166 3624.7915 L 105.83333 3624.7915 L 105.83333 3624.7915 L 105.83333 3624.7915 L 105.83333 3624.7915 L 79.37499 3651.2498 L 79.37499 3651.2498 L 79.37499 3651.2498 L 52.916664 3651.2498 L 52.916664 3651.2498 L 26.458332 3677.7083 L 0.0 3677.7083 L 0.0 3651.2498 L 0.0 3624.7915 L 26.458332 3624.7915 L 26.458332 3598.3333 L 26.458332 3598.3333 L 52.916664 3598.3333 L 52.916664 3598.3333 L 52.916664 3598.3333 L 52.916664 3571.8748 L 52.916664 3571.8748 L 79.37499 3545.4165 L 79.37499 3545.4165 L 79.37499 3545.4165 L 79.37499 3545.4165 L 79.37499 3518.9583 L 105.83333 3518.9583 L 105.83333 3386.6665 Q 105.83333 3280.8333 105.83333 3095.6248 Q 105.83333 2910.4165 238.12498 2672.2915 L 370.41666 2434.1665 L 370.41666 2434.1665 L 370.41666 2434.1665 L 370.41666 2407.7083 L 370.41666 2407.7083 L 396.87497 2407.7083 L 396.87497 2381.2498 L 396.87497 2381.2498 L 423.3333 2381.2498 L 423.3333 2381.2498 L 423.3333 2381.2498 L 423.3333 2354.7915 L 423.3333 2354.7915 L 449.79166 2354.7915 L 449.79166 2328.3333 L 449.79166 2328.3333 L 476.24997 2328.3333 L 476.24997 2301.875 L 476.24997 2275.4165 L 449.79166 2275.4165 L 449.79166 2275.4165 L 449.79166 2248.9583 L 423.3333 2248.9583 L 423.3333 2248.9583 L 423.3333 2222.5 L 423.3333 2222.5 L 423.3333 2222.5 L 396.87497 2222.5 L 396.87497 2222.5 L 396.87497 2248.9583 L 370.41666 2248.9583 L 370.41666 2248.9583 L 370.41666 2275.4165 L 343.9583 2275.4165 Q 317.49997 2275.4165 291.04166 2328.3333 L 264.5833 2381.2498 L 238.12498 2407.7083 L 238.12498 2434.1665 L 211.66666 2434.1665 L 185.20833 2434.1665 L 185.20833 2407.7083 L 211.66666 2381.2498 L 211.66666 2328.3333 L 211.66666 2301.875 L 238.12498 2301.875 L 238.12498 2275.4165 L 238.12498 2275.4165 L 264.5833 2275.4165 L 264.5833 2275.4165 L 264.5833 2275.4165 L 264.5833 2248.9583 L 264.5833 2248.9583 L 264.5833 2222.5 Q 264.5833 2169.5833 238.12498 2116.6665 L 211.66666 2063.75 L 211.66666 2063.75 Q 211.66666 2037.2915 185.20833 2037.2915 L 185.20833 2010.8333 L 185.20833 2010.8333 Q 211.66666 2010.8333 211.66666 2010.8333 L 211.66666 1984.3749 L 185.20833 1984.3749 L 185.20833 1957.9165 L 185.20833 1957.9165 L 211.66666 1957.9165 L 211.66666 1957.9165 L 211.66666 1957.9165 L 238.12498 1957.9165 L 264.5833 1957.9165 L 264.5833 1957.9165 L 264.5833 1957.9165 L 291.04166 1957.9165 Q 317.49997 1984.3749 317.49997 1957.9165 L 317.49997 1931.4583 L 370.41666 1931.4583 Q 423.3333 1931.4583 423.3333 1957.9165 Q 423.3333 1984.3749 582.0833 1984.3749 Q 714.37494 2010.8333 740.8333 1984.3749 Q 793.74994 1957.9165 793.74994 1984.3749 Q 820.2083 2010.8333 846.6666 1957.9165 Q 899.5833 1957.9165 926.0416 1931.4583 Q 952.49994 1931.4583 1005.4166 1878.5416 Q 1058.3333 1852.0833 1084.7916 1852.0833 Q 1111.25 1852.0833 1164.1666 1852.0833 L 1243.5416 1852.0833 L 1243.5416 1878.5416 Q 1243.5416 1904.9999 1217.0833 1904.9999 Q 1190.6249 1904.9999 1190.6249 1931.4583 L 1164.1666 1957.9165 L 1190.6249 1957.9165 L 1190.6249 1957.9165 L 1217.0833 1957.9165 L 1243.5416 1957.9165 L 1243.5416 1957.9165 L 1269.9999 1957.9165 L 1269.9999 1957.9165 Q 1269.9999 1931.4583 1296.4583 1931.4583 L 1296.4583 1957.9165 L 1296.4583 1957.9165 L 1322.9166 1957.9165 L 1322.9166 1931.4583 L 1322.9166 1904.9999 L 1349.3749 1904.9999 L 1375.8333 1904.9999 L 1428.7499 1904.9999 L 1455.2083 1904.9999 L 1455.2083 1904.9999 L 1481.6666 1904.9999 L 1481.6666 1904.9999 L 1481.6666 1878.5416 L 1455.2083 1878.5416 L 1455.2083 1852.0833 L 1455.2083 1852.0833 L 1481.6666 1852.0833 L 1481.6666 1825.6249 L 1481.6666 1799.1666 L 1508.1249 1799.1666 L 1508.1249 1799.1666 L 1481.6666 1772.7083 L 1455.2083 1746.2499 L 1455.2083 1746.2499 Q 1428.7499 1746.2499 1428.7499 1693.3333 Q 1428.7499 1666.8749 1402.2916 1666.8749 Q 1375.8333 1640.4166 1322.9166 1587.4999 Q 1243.5416 1481.6666 1190.6249 1402.2916 L 1137.7083 1322.9166 L 1137.7083 1296.4583 L 1164.1666 1296.4583 L 1190.6249 1217.0833 Q 1243.5416 1111.25 1322.9166 1084.7916 Q 1428.7499 1058.3333 1428.7499 1031.875 Q 1428.7499 1005.4166 1481.6666 1005.4166 Q 1534.5833 1005.4166 1534.5833 740.8333 Q 1534.5833 476.24997 1481.6666 423.3333 Q 1481.6666 396.87497 1534.5833 291.04166 Q 1587.4999 185.20833 1693.3333 105.83333 Q 1825.6249 0.0 2090.2083 0.0 Q 2354.7915 0.0 2434.1665 26.458332 z M 1799.1666 1772.7083 Q 1799.1666 1746.2499 1825.6249 1746.2499 Q 1852.0833 1772.7083 1825.6249 1799.1666 Q 1799.1666 1799.1666 1799.1666 1772.7083 z M 1375.8333 1984.3749 Q 1375.8333 1957.9165 1375.8333 1957.9165 Q 1375.8333 1957.9165 1375.8333 1957.9165 Q 1375.8333 1984.3749 1375.8333 1984.3749 z" svg:height="36.77708mm" draw:style-name="style-897" svg:viewBox="0.0 0.0 2487.0833 3677.7083" svg:width="24.870832mm" svg:x="231.24582mm" svg:y="27.516665mm"/>
          <draw:path svg:d="M 343.9583 211.66666 L 423.3333 211.66666 L 396.87497 211.66666 Q 370.41666 238.12498 423.3333 370.41666 Q 476.24997 529.1666 476.24997 555.625 L 476.24997 582.0833 L 449.79166 582.0833 Q 423.3333 582.0833 423.3333 529.1666 L 423.3333 502.7083 L 396.87497 476.24997 L 370.41666 449.79166 L 370.41666 423.3333 L 370.41666 370.41666 L 343.9583 343.9583 L 343.9583 317.49997 L 317.49997 317.49997 L 264.5833 317.49997 L 264.5833 370.41666 Q 264.5833 449.79166 211.66666 529.1666 L 185.20833 582.0833 L 185.20833 608.5416 Q 158.74998 608.5416 132.29166 634.99994 L 105.83333 634.99994 L 105.83333 608.5416 Q 105.83333 582.0833 105.83333 502.7083 L 105.83333 423.3333 L 79.37499 423.3333 Q 52.916664 423.3333 52.916664 343.9583 L 52.916664 291.04166 L 79.37499 291.04166 Q 105.83333 291.04166 105.83333 158.74998 Q 79.37499 52.916664 52.916664 26.458332 L 0.0 0.0 L 79.37499 0.0 Q 158.74998 0.0 185.20833 79.37499 Q 185.20833 158.74998 211.66666 185.20833 Q 264.5833 211.66666 343.9583 211.66666 z" svg:height="6.3499994mm" draw:style-name="style-898" svg:viewBox="0.0 0.0 476.24997 634.99994" svg:width="4.7625mm" svg:x="275.69583mm" svg:y="50.799995mm"/>
          <draw:path svg:d="M 132.29166 238.12498 L 0.0 238.12498 L 0.0 238.12498 L 0.0 238.12498 L 52.916664 132.29166 Q 105.83333 52.916664 158.74998 26.458332 Q 211.66666 26.458332 264.5833 0.0 Q 343.9583 0.0 343.9583 52.916664 Q 343.9583 79.37499 529.1666 105.83333 Q 740.8333 132.29166 740.8333 185.20833 Q 714.37494 238.12498 476.24997 238.12498 Q 264.5833 238.12498 132.29166 238.12498 z" svg:height="2.38125mm" draw:style-name="style-899" svg:viewBox="0.0 0.0 740.8333 238.12498" svg:width="7.408333mm" svg:x="220.13332mm" svg:y="206.63957mm"/>
          <draw:path svg:d="M 79.37499 105.83333 L 79.37499 132.29166 L 79.37499 211.66666 Q 105.83333 291.04166 185.20833 317.49997 Q 264.5833 317.49997 238.12498 238.12498 Q 238.12498 158.74998 291.04166 158.74998 L 343.9583 158.74998 L 343.9583 211.66666 Q 343.9583 238.12498 343.9583 264.5833 L 343.9583 317.49997 L 317.49997 343.9583 Q 291.04166 370.41666 291.04166 396.87497 Q 291.04166 423.3333 238.12498 423.3333 L 211.66666 449.79166 L 211.66666 502.7083 Q 185.20833 555.625 211.66666 582.0833 L 211.66666 582.0833 L 211.66666 634.99994 L 185.20833 687.9166 L 185.20833 846.6666 L 185.20833 1005.4166 L 185.20833 1005.4166 L 185.20833 1005.4166 L 158.74998 899.5833 L 132.29166 793.74994 L 132.29166 767.2916 L 132.29166 740.8333 L 105.83333 820.2083 L 105.83333 899.5833 L 105.83333 899.5833 L 79.37499 899.5833 L 79.37499 846.6666 L 79.37499 767.2916 L 79.37499 740.8333 Q 79.37499 687.9166 79.37499 529.1666 Q 26.458332 396.87497 26.458332 211.66666 L 0.0 26.458332 L 52.916664 0.0 Q 79.37499 0.0 79.37499 52.916664 Q 79.37499 79.37499 79.37499 105.83333 z" svg:height="10.054166mm" draw:style-name="style-900" svg:viewBox="0.0 0.0 343.9583 1005.4166" svg:width="3.439583mm" svg:x="190.23541mm" svg:y="108.479164mm"/>
          <draw:path svg:d="M 1561.0416 26.458332 L 1561.0416 26.458332 L 1613.9583 0.0 L 1666.8749 0.0 L 1666.8749 26.458332 L 1640.4166 52.916664 L 1640.4166 52.916664 L 1640.4166 79.37499 L 1640.4166 79.37499 L 1640.4166 79.37499 L 1613.9583 79.37499 L 1613.9583 79.37499 L 1587.4999 105.83333 Q 1561.0416 132.29166 1587.4999 132.29166 Q 1640.4166 132.29166 1640.4166 158.74998 Q 1640.4166 185.20833 1587.4999 185.20833 L 1561.0416 185.20833 L 1613.9583 211.66666 Q 1666.8749 238.12498 1852.0833 238.12498 L 2010.8333 238.12498 L 2010.8333 238.12498 Q 2010.8333 238.12498 2063.75 264.5833 Q 2090.2083 291.04166 2010.8333 291.04166 L 1904.9999 317.49997 L 1904.9999 291.04166 L 1904.9999 291.04166 L 1878.5416 291.04166 L 1878.5416 291.04166 L 1878.5416 317.49997 L 1852.0833 317.49997 L 1852.0833 343.9583 L 1852.0833 370.41666 L 1878.5416 370.41666 L 1878.5416 396.87497 L 1878.5416 396.87497 L 1904.9999 396.87497 L 1904.9999 396.87497 L 1904.9999 396.87497 L 1931.4583 423.3333 L 1957.9165 449.79166 L 1957.9165 449.79166 L 1957.9165 449.79166 L 1931.4583 449.79166 L 1931.4583 449.79166 L 1931.4583 476.24997 L 1904.9999 476.24997 L 1904.9999 476.24997 L 1904.9999 502.7083 L 1931.4583 502.7083 L 1957.9165 502.7083 L 2037.2915 502.7083 Q 2116.6665 502.7083 2116.6665 529.1666 Q 2116.6665 555.625 2143.125 529.1666 Q 2143.125 502.7083 2222.5 529.1666 Q 2328.3333 555.625 2487.0833 582.0833 Q 2672.2915 608.5416 2645.8333 608.5416 Q 2619.3748 608.5416 2751.6665 687.9166 Q 2883.9583 767.2916 2857.4998 767.2916 Q 2857.4998 793.74994 2831.0415 820.2083 Q 2831.0415 820.2083 2857.4998 846.6666 L 2857.4998 846.6666 L 2804.5833 846.6666 Q 2751.6665 846.6666 2751.6665 820.2083 Q 2725.2083 767.2916 2672.2915 820.2083 Q 2645.8333 873.12494 2592.9165 926.0416 Q 2592.9165 952.49994 2672.2915 1005.4166 Q 2778.1248 1031.875 2963.3333 1031.875 L 3122.0833 1031.875 L 3122.0833 1005.4166 Q 3122.0833 1005.4166 3148.5415 978.95825 Q 3174.9998 978.95825 3122.0833 978.95825 Q 3095.6248 952.49994 3095.6248 926.0416 Q 3095.6248 873.12494 3122.0833 873.12494 Q 3148.5415 873.12494 3174.9998 846.6666 L 3174.9998 820.2083 L 3227.9165 793.74994 Q 3254.3748 767.2916 3227.9165 767.2916 Q 3201.4583 767.2916 3333.7498 714.37494 Q 3492.4998 714.37494 3571.8748 661.4583 Q 3651.2498 608.5416 3651.2498 582.0833 Q 3677.7083 555.625 3651.2498 555.625 Q 3598.3333 502.7083 3651.2498 502.7083 Q 3677.7083 502.7083 3651.2498 476.24997 Q 3624.7915 476.24997 3624.7915 449.79166 L 3624.7915 423.3333 L 3915.833 396.87497 Q 4233.333 396.87497 4233.333 370.41666 L 4233.333 370.41666 L 4259.7915 317.49997 Q 4286.25 264.5833 4339.1665 264.5833 L 4418.5415 264.5833 L 4418.5415 291.04166 L 4418.5415 317.49997 L 4392.083 317.49997 Q 4365.625 343.9583 4365.625 343.9583 L 4365.625 343.9583 L 4365.625 370.41666 Q 4392.083 396.87497 4392.083 396.87497 L 4392.083 396.87497 L 4550.833 396.87497 Q 4736.0415 396.87497 4894.7915 396.87497 Q 5053.5415 343.9583 5079.9995 343.9583 Q 5079.9995 343.9583 5132.9165 343.9583 L 5159.3745 343.9583 L 5159.3745 343.9583 L 5185.833 343.9583 L 5185.833 502.7083 Q 5238.7495 661.4583 5238.7495 608.5416 Q 5238.7495 555.625 5265.208 555.625 L 5265.208 555.625 L 5265.208 1137.7083 Q 5238.7495 1746.2499 5238.7495 2116.6665 L 5238.7495 2487.0833 L 5238.7495 2883.9583 Q 5238.7495 3307.2915 5212.2915 3836.4583 L 5212.2915 4339.1665 L 4894.7915 4339.1665 Q 4577.2915 4365.625 2857.4998 4365.625 L 1137.7083 4365.625 L 582.0833 4365.625 Q 26.458332 4365.625 26.458332 4339.1665 Q 0.0 4339.1665 0.0 2725.2083 L 0.0 1137.7083 L 0.0 820.2083 L 0.0 529.1666 L 0.0 529.1666 L 0.0 529.1666 L 26.458332 502.7083 L 52.916664 476.24997 L 52.916664 449.79166 L 52.916664 396.87497 L 79.37499 396.87497 L 79.37499 396.87497 L 79.37499 423.3333 L 105.83333 423.3333 L 105.83333 423.3333 L 105.83333 396.87497 L 105.83333 396.87497 L 105.83333 396.87497 L 132.29166 396.87497 L 132.29166 396.87497 L 132.29166 370.41666 L 158.74998 370.41666 L 158.74998 370.41666 L 158.74998 396.87497 L 158.74998 396.87497 L 158.74998 396.87497 L 185.20833 396.87497 L 185.20833 396.87497 L 185.20833 370.41666 L 211.66666 370.41666 L 211.66666 396.87497 L 211.66666 423.3333 L 238.12498 423.3333 L 264.5833 423.3333 L 264.5833 423.3333 L 264.5833 423.3333 L 291.04166 423.3333 L 291.04166 449.79166 L 264.5833 449.79166 L 238.12498 449.79166 L 264.5833 476.24997 L 291.04166 502.7083 L 370.41666 502.7083 Q 423.3333 502.7083 423.3333 582.0833 Q 396.87497 661.4583 396.87497 661.4583 L 370.41666 661.4583 L 370.41666 661.4583 L 370.41666 661.4583 L 449.79166 661.4583 Q 529.1666 661.4583 529.1666 634.99994 Q 555.625 608.5416 582.0833 582.0833 Q 608.5416 582.0833 582.0833 634.99994 Q 582.0833 687.9166 687.9166 714.37494 Q 793.74994 714.37494 846.6666 714.37494 Q 899.5833 714.37494 873.12494 687.9166 Q 846.6666 661.4583 926.0416 661.4583 Q 1005.4166 634.99994 1005.4166 634.99994 Q 1058.3333 634.99994 1031.875 608.5416 Q 1031.875 555.625 1084.7916 555.625 Q 1137.7083 502.7083 1111.25 502.7083 Q 1058.3333 502.7083 1137.7083 476.24997 Q 1217.0833 449.79166 1243.5416 449.79166 L 1243.5416 423.3333 L 1296.4583 449.79166 Q 1322.9166 449.79166 1322.9166 476.24997 Q 1322.9166 502.7083 1349.3749 502.7083 Q 1375.8333 502.7083 1375.8333 476.24997 L 1375.8333 449.79166 L 1428.7499 423.3333 Q 1481.6666 396.87497 1508.1249 396.87497 L 1534.5833 396.87497 L 1534.5833 343.9583 Q 1534.5833 317.49997 1508.1249 291.04166 L 1508.1249 291.04166 L 1508.1249 291.04166 L 1534.5833 291.04166 L 1534.5833 264.5833 Q 1534.5833 238.12498 1508.1249 238.12498 L 1508.1249 238.12498 L 1508.1249 238.12498 Q 1481.6666 211.66666 1508.1249 185.20833 Q 1508.1249 132.29166 1481.6666 132.29166 Q 1455.2083 132.29166 1481.6666 105.83333 L 1508.1249 79.37499 L 1508.1249 79.37499 L 1534.5833 79.37499 L 1534.5833 52.916664 L 1534.5833 26.458332 L 1561.0416 26.458332 z M 4418.5415 1031.875 L 4339.1665 1031.875 L 4339.1665 978.95825 L 4339.1665 952.49994 L 4603.75 952.49994 Q 4894.7915 952.49994 4894.7915 978.95825 Q 4894.7915 1005.4166 4709.583 1031.875 Q 4550.833 1084.7916 4524.375 1058.3333 Q 4497.9165 1031.875 4418.5415 1031.875 z M 3968.7498 1534.5833 Q 3995.208 1508.1249 4021.6665 1587.4999 Q 4048.1248 1666.8749 3995.208 1666.8749 Q 3942.2915 1666.8749 3942.2915 1587.4999 Q 3915.833 1534.5833 3968.7498 1534.5833 z M 687.9166 1984.3749 L 476.24997 1984.3749 L 423.3333 1957.9165 Q 396.87497 1957.9165 449.79166 1878.5416 Q 502.7083 1825.6249 555.625 1825.6249 Q 582.0833 1852.0833 582.0833 1878.5416 Q 582.0833 1904.9999 634.99994 1904.9999 Q 661.4583 1878.5416 687.9166 1904.9999 Q 740.8333 1931.4583 820.2083 1931.4583 Q 899.5833 1931.4583 899.5833 1957.9165 Q 926.0416 1984.3749 687.9166 1984.3749 z M 264.5833 2222.5 Q 264.5833 2169.5833 343.9583 2196.0415 Q 423.3333 2222.5 449.79166 2248.9583 Q 449.79166 2275.4165 370.41666 2275.4165 Q 264.5833 2275.4165 264.5833 2222.5 z" svg:height="43.656246mm" draw:style-name="style-901" svg:viewBox="0.0 0.0 5265.208 4365.625" svg:width="52.65208mm" svg:x="226.48332mm" svg:y="134.67291mm"/>
          <draw:path svg:d="M 185.20833 0.0 L 185.20833 0.0 L 185.20833 26.458332 L 185.20833 52.916664 L 264.5833 26.458332 Q 343.9583 26.458332 343.9583 52.916664 Q 343.9583 79.37499 317.49997 79.37499 Q 291.04166 79.37499 291.04166 105.83333 L 291.04166 132.29166 L 291.04166 132.29166 Q 264.5833 132.29166 264.5833 158.74998 L 264.5833 158.74998 L 211.66666 238.12498 Q 185.20833 291.04166 158.74998 291.04166 L 158.74998 291.04166 L 132.29166 291.04166 L 132.29166 291.04166 L 132.29166 291.04166 Q 132.29166 291.04166 132.29166 264.5833 L 132.29166 238.12498 L 132.29166 238.12498 L 132.29166 238.12498 L 132.29166 211.66666 L 132.29166 211.66666 L 158.74998 185.20833 Q 158.74998 158.74998 132.29166 185.20833 Q 79.37499 185.20833 52.916664 158.74998 L 26.458332 105.83333 L 26.458332 79.37499 Q 26.458332 79.37499 0.0 79.37499 L 0.0 79.37499 L 26.458332 52.916664 Q 79.37499 26.458332 105.83333 26.458332 Q 158.74998 26.458332 185.20833 0.0 z" svg:height="2.9104166mm" draw:style-name="style-902" svg:viewBox="0.0 0.0 343.9583 291.04166" svg:width="3.439583mm" svg:x="114.564575mm" svg:y="93.92708mm"/>
          <draw:path svg:d="M 1349.3749 185.20833 L 1428.7499 185.20833 L 1455.2083 211.66666 L 1481.6666 211.66666 L 1481.6666 132.29166 L 1481.6666 79.37499 L 1508.1249 185.20833 Q 1534.5833 291.04166 1481.6666 370.41666 Q 1402.2916 449.79166 1402.2916 449.79166 L 1402.2916 449.79166 L 1402.2916 449.79166 Q 1375.8333 476.24997 1322.9166 529.1666 Q 1269.9999 555.625 793.74994 582.0833 L 317.49997 582.0833 L 317.49997 555.625 Q 317.49997 555.625 211.66666 502.7083 L 105.83333 449.79166 L 105.83333 449.79166 L 105.83333 449.79166 L 79.37499 449.79166 L 79.37499 449.79166 L 79.37499 423.3333 L 52.916664 423.3333 L 52.916664 423.3333 L 52.916664 396.87497 L 52.916664 396.87497 L 52.916664 396.87497 L 26.458332 370.41666 L 0.0 343.9583 L 0.0 343.9583 L 0.0 343.9583 L 0.0 317.49997 L 0.0 317.49997 L 0.0 317.49997 L 0.0 291.04166 L 26.458332 291.04166 L 52.916664 291.04166 L 52.916664 264.5833 L 52.916664 264.5833 L 79.37499 264.5833 L 79.37499 238.12498 L 79.37499 238.12498 L 105.83333 238.12498 L 105.83333 238.12498 L 105.83333 238.12498 L 132.29166 238.12498 L 158.74998 238.12498 L 158.74998 211.66666 L 158.74998 211.66666 L 185.20833 185.20833 L 211.66666 158.74998 L 211.66666 158.74998 L 211.66666 132.29166 L 211.66666 132.29166 L 211.66666 132.29166 L 291.04166 105.83333 Q 343.9583 79.37499 370.41666 52.916664 Q 370.41666 26.458332 582.0833 0.0 Q 793.74994 -26.458332 846.6666 52.916664 Q 899.5833 132.29166 952.49994 132.29166 Q 1005.4166 132.29166 1058.3333 105.83333 Q 1137.7083 105.83333 1164.1666 185.20833 Q 1164.1666 291.04166 1217.0833 291.04166 Q 1243.5416 291.04166 1269.9999 238.12498 Q 1269.9999 185.20833 1349.3749 185.20833 z" svg:height="5.820833mm" draw:style-name="style-903" svg:viewBox="0.0 0.0 1508.1249 582.0833" svg:width="15.081249mm" svg:x="92.075mm" svg:y="100.806244mm"/>
          <draw:path svg:d="M 52.916664 0.0 L 132.29166 0.0 L 158.74998 0.0 Q 211.66666 0.0 343.9583 0.0 L 476.24997 0.0 L 476.24997 52.916664 Q 476.24997 79.37499 317.49997 105.83333 Q 185.20833 158.74998 105.83333 105.83333 Q 26.458332 105.83333 0.0 52.916664 Q 0.0 0.0 52.916664 0.0 z" svg:height="1.0583333mm" draw:style-name="style-904" svg:viewBox="0.0 0.0 476.24997 105.83333" svg:width="4.7625mm" svg:x="142.875mm" svg:y="221.72083mm"/>
          <draw:path svg:d="M 52.916664 0.0 L 52.916664 0.0 L 79.37499 0.0 L 105.83333 0.0 L 132.29166 0.0 L 158.74998 0.0 L 185.20833 26.458332 L 211.66666 52.916664 L 211.66666 52.916664 L 238.12498 52.916664 L 238.12498 52.916664 L 238.12498 79.37499 L 211.66666 79.37499 Q 185.20833 79.37499 185.20833 185.20833 Q 185.20833 291.04166 185.20833 317.49997 L 185.20833 343.9583 L 185.20833 423.3333 Q 185.20833 502.7083 158.74998 529.1666 Q 132.29166 582.0833 79.37499 582.0833 L 26.458332 582.0833 L 26.458332 555.625 L 26.458332 529.1666 L 26.458332 529.1666 L 26.458332 502.7083 L 26.458332 423.3333 L 26.458332 317.49997 L 26.458332 291.04166 Q 26.458332 264.5833 0.0 158.74998 L 0.0 52.916664 L 26.458332 52.916664 Q 26.458332 52.916664 26.458332 26.458332 L 26.458332 26.458332 L 26.458332 26.458332 Q 52.916664 0.0 52.916664 0.0 z" svg:height="5.820833mm" draw:style-name="style-905" svg:viewBox="0.0 0.0 238.12498 582.0833" svg:width="2.38125mm" svg:x="21.43125mm" svg:y="50.270832mm"/>
          <draw:path svg:d="M 529.1666 0.0 L 555.625 0.0 L 449.79166 132.29166 Q 370.41666 264.5833 343.9583 317.49997 Q 317.49997 370.41666 317.49997 423.3333 L 317.49997 476.24997 L 343.9583 502.7083 L 343.9583 529.1666 L 317.49997 529.1666 Q 317.49997 502.7083 291.04166 476.24997 Q 264.5833 423.3333 158.74998 449.79166 L 79.37499 476.24997 L 79.37499 449.79166 L 79.37499 449.79166 L 79.37499 449.79166 Q 105.83333 423.3333 105.83333 396.87497 Q 132.29166 396.87497 52.916664 370.41666 Q 0.0 343.9583 0.0 238.12498 L 0.0 158.74998 L 26.458332 158.74998 L 26.458332 185.20833 L 52.916664 185.20833 L 52.916664 185.20833 L 52.916664 158.74998 Q 52.916664 158.74998 79.37499 158.74998 L 79.37499 158.74998 L 132.29166 185.20833 Q 185.20833 238.12498 264.5833 132.29166 Q 317.49997 26.458332 343.9583 26.458332 L 343.9583 26.458332 L 370.41666 26.458332 L 370.41666 26.458332 L 370.41666 79.37499 Q 370.41666 132.29166 396.87497 132.29166 Q 423.3333 132.29166 423.3333 105.83333 L 423.3333 105.83333 L 449.79166 105.83333 Q 449.79166 79.37499 476.24997 52.916664 Q 502.7083 0.0 529.1666 0.0 z" svg:height="5.2916665mm" draw:style-name="style-906" svg:viewBox="0.0 0.0 555.625 529.1666" svg:width="5.5562496mm" svg:x="148.69583mm" svg:y="172.7729mm"/>
          <draw:path svg:d="M 26.458332 26.458332 L 79.37499 0.0 L 211.66666 0.0 Q 370.41666 0.0 370.41666 52.916664 Q 370.41666 105.83333 370.41666 105.83333 L 370.41666 105.83333 L 317.49997 105.83333 L 238.12498 105.83333 L 238.12498 132.29166 L 238.12498 158.74998 L 211.66666 158.74998 Q 211.66666 185.20833 211.66666 185.20833 L 211.66666 185.20833 L 158.74998 185.20833 L 132.29166 185.20833 L 105.83333 211.66666 L 52.916664 211.66666 L 52.916664 211.66666 L 26.458332 211.66666 L 26.458332 185.20833 Q 0.0 185.20833 0.0 132.29166 Q 0.0 52.916664 26.458332 26.458332 z" svg:height="2.1166666mm" draw:style-name="style-907" svg:viewBox="0.0 0.0 370.41666 211.66666" svg:width="3.7041664mm" svg:x="178.85832mm" svg:y="91.28124mm"/>
          <draw:path svg:d="M 978.95825 26.458332 L 978.95825 0.0 L 1031.875 26.458332 Q 1084.7916 79.37499 1084.7916 52.916664 Q 1084.7916 26.458332 1111.25 132.29166 L 1111.25 211.66666 L 1084.7916 185.20833 Q 1084.7916 185.20833 1031.875 343.9583 Q 978.95825 502.7083 978.95825 502.7083 Q 978.95825 476.24997 952.49994 555.625 L 952.49994 608.5416 L 952.49994 608.5416 Q 926.0416 608.5416 926.0416 555.625 Q 926.0416 502.7083 873.12494 529.1666 Q 820.2083 555.625 767.2916 634.99994 L 714.37494 714.37494 L 740.8333 714.37494 L 740.8333 740.8333 L 714.37494 740.8333 Q 714.37494 767.2916 661.4583 767.2916 L 634.99994 767.2916 L 608.5416 767.2916 Q 582.0833 767.2916 476.24997 873.12494 Q 396.87497 952.49994 423.3333 952.49994 Q 476.24997 952.49994 476.24997 978.95825 L 476.24997 1005.4166 L 449.79166 1005.4166 L 423.3333 1031.875 L 423.3333 1031.875 L 396.87497 1031.875 L 396.87497 1031.875 L 396.87497 1031.875 L 370.41666 1031.875 L 343.9583 1031.875 L 343.9583 1031.875 Q 343.9583 1031.875 317.49997 1058.3333 L 291.04166 1084.7916 L 291.04166 1084.7916 L 291.04166 1084.7916 L 238.12498 1084.7916 L 185.20833 1084.7916 L 158.74998 1084.7916 L 132.29166 1084.7916 L 132.29166 1058.3333 L 132.29166 1058.3333 L 132.29166 1031.875 L 132.29166 1005.4166 L 132.29166 978.95825 L 132.29166 926.0416 L 79.37499 926.0416 L 0.0 926.0416 L 0.0 926.0416 L 0.0 899.5833 L 52.916664 899.5833 L 105.83333 873.12494 L 132.29166 873.12494 L 185.20833 873.12494 L 238.12498 820.2083 Q 291.04166 820.2083 291.04166 793.74994 L 291.04166 793.74994 L 317.49997 793.74994 L 343.9583 767.2916 L 370.41666 767.2916 L 396.87497 767.2916 L 396.87497 740.8333 L 396.87497 740.8333 L 423.3333 740.8333 L 423.3333 714.37494 L 423.3333 714.37494 L 449.79166 714.37494 L 449.79166 714.37494 L 449.79166 714.37494 L 634.99994 502.7083 Q 820.2083 317.49997 899.5833 185.20833 Q 978.95825 26.458332 978.95825 26.458332 z" svg:height="10.847916mm" draw:style-name="style-908" svg:viewBox="0.0 0.0 1111.25 1084.7916" svg:width="11.112499mm" svg:x="153.19374mm" svg:y="72.23125mm"/>
          <draw:path svg:d="M 26.458332 79.37499 L 79.37499 26.458332 L 185.20833 0.0 Q 264.5833 0.0 264.5833 52.916664 L 264.5833 105.83333 L 291.04166 105.83333 L 343.9583 105.83333 L 343.9583 105.83333 Q 343.9583 105.83333 370.41666 132.29166 L 370.41666 158.74998 L 370.41666 185.20833 Q 343.9583 211.66666 370.41666 211.66666 L 370.41666 211.66666 L 370.41666 238.12498 L 343.9583 264.5833 L 343.9583 264.5833 L 343.9583 291.04166 L 185.20833 291.04166 L 0.0 291.04166 L 0.0 238.12498 Q -26.458332 158.74998 26.458332 79.37499 z" svg:height="2.9104166mm" draw:style-name="style-909" svg:viewBox="0.0 0.0 370.41666 291.04166" svg:width="3.7041664mm" svg:x="65.88125mm" svg:y="198.17291mm"/>
          <draw:path svg:d="M 158.74998 0.0 L 185.20833 0.0 L 211.66666 0.0 L 211.66666 0.0 L 264.5833 26.458332 Q 291.04166 52.916664 317.49997 158.74998 Q 317.49997 291.04166 291.04166 291.04166 L 264.5833 291.04166 L 238.12498 291.04166 Q 211.66666 317.49997 211.66666 317.49997 Q 211.66666 317.49997 211.66666 449.79166 Q 238.12498 582.0833 158.74998 555.625 L 79.37499 529.1666 L 79.37499 529.1666 Q 52.916664 502.7083 52.916664 502.7083 L 52.916664 502.7083 L 52.916664 476.24997 Q 52.916664 476.24997 26.458332 423.3333 L 0.0 370.41666 L 26.458332 291.04166 Q 52.916664 211.66666 79.37499 211.66666 L 79.37499 185.20833 L 79.37499 185.20833 Q 105.83333 185.20833 105.83333 158.74998 L 105.83333 158.74998 L 105.83333 79.37499 Q 132.29166 0.0 158.74998 0.0 z" svg:height="5.5562496mm" draw:style-name="style-910" svg:viewBox="0.0 0.0 317.49997 555.625" svg:width="3.1749997mm" svg:x="273.57916mm" svg:y="50.799995mm"/>
          <draw:path svg:d="M 423.3333 105.83333 L 423.3333 105.83333 L 423.3333 132.29166 Q 423.3333 158.74998 423.3333 238.12498 L 423.3333 317.49997 L 423.3333 317.49997 Q 423.3333 343.9583 449.79166 370.41666 L 449.79166 370.41666 L 449.79166 370.41666 L 423.3333 396.87497 L 423.3333 396.87497 L 423.3333 370.41666 L 396.87497 370.41666 L 370.41666 370.41666 L 370.41666 396.87497 Q 370.41666 396.87497 343.9583 423.3333 L 343.9583 423.3333 L 317.49997 423.3333 Q 317.49997 423.3333 317.49997 449.79166 L 317.49997 449.79166 L 317.49997 502.7083 L 317.49997 555.625 L 317.49997 555.625 Q 317.49997 555.625 291.04166 476.24997 Q 264.5833 423.3333 211.66666 423.3333 L 158.74998 396.87497 L 158.74998 370.41666 Q 158.74998 370.41666 132.29166 370.41666 L 132.29166 370.41666 L 132.29166 370.41666 Q 105.83333 343.9583 105.83333 343.9583 L 105.83333 343.9583 L 52.916664 343.9583 Q 26.458332 343.9583 26.458332 317.49997 Q 52.916664 291.04166 26.458332 264.5833 L 0.0 211.66666 L 52.916664 211.66666 Q 105.83333 185.20833 52.916664 132.29166 Q 0.0 79.37499 26.458332 79.37499 Q 26.458332 52.916664 52.916664 52.916664 L 52.916664 52.916664 L 52.916664 52.916664 Q 52.916664 52.916664 79.37499 52.916664 L 79.37499 26.458332 L 105.83333 26.458332 L 132.29166 0.0 L 132.29166 0.0 L 132.29166 0.0 L 211.66666 26.458332 Q 264.5833 52.916664 291.04166 79.37499 Q 317.49997 105.83333 370.41666 52.916664 Q 396.87497 0.0 423.3333 0.0 Q 423.3333 0.0 423.3333 52.916664 Q 423.3333 105.83333 423.3333 105.83333 z" svg:height="5.5562496mm" draw:style-name="style-911" svg:viewBox="0.0 0.0 449.79166 555.625" svg:width="4.497916mm" svg:x="163.5125mm" svg:y="48.154163mm"/>
          <draw:path svg:d="M 820.2083 79.37499 L 820.2083 79.37499 L 820.2083 105.83333 Q 846.6666 158.74998 820.2083 158.74998 L 820.2083 158.74998 L 820.2083 158.74998 Q 793.74994 132.29166 793.74994 158.74998 L 793.74994 158.74998 L 793.74994 158.74998 Q 767.2916 158.74998 740.8333 132.29166 Q 714.37494 105.83333 502.7083 105.83333 Q 291.04166 105.83333 158.74998 238.12498 L 52.916664 343.9583 L 52.916664 343.9583 Q 26.458332 317.49997 0.0 291.04166 L 0.0 264.5833 L 0.0 238.12498 L 0.0 211.66666 L 26.458332 211.66666 L 52.916664 211.66666 L 52.916664 185.20833 L 52.916664 158.74998 L 79.37499 158.74998 L 79.37499 158.74998 L 79.37499 132.29166 L 105.83333 132.29166 L 105.83333 132.29166 L 105.83333 105.83333 L 211.66666 52.916664 Q 317.49997 0.0 529.1666 0.0 Q 714.37494 0.0 767.2916 52.916664 Q 820.2083 52.916664 820.2083 79.37499 z" svg:height="3.439583mm" draw:style-name="style-912" svg:viewBox="0.0 0.0 820.2083 343.9583" svg:width="8.202083mm" svg:x="195.79166mm" svg:y="14.287499mm"/>
          <draw:path svg:d="M 370.41666 26.458332 L 370.41666 0.0 L 423.3333 0.0 Q 476.24997 26.458332 502.7083 26.458332 L 529.1666 26.458332 L 529.1666 26.458332 Q 529.1666 26.458332 555.625 52.916664 L 582.0833 52.916664 L 661.4583 52.916664 L 740.8333 26.458332 L 767.2916 26.458332 Q 820.2083 26.458332 846.6666 0.0 L 873.12494 0.0 L 873.12494 26.458332 Q 873.12494 26.458332 767.2916 132.29166 L 687.9166 211.66666 L 687.9166 238.12498 Q 714.37494 264.5833 714.37494 291.04166 Q 767.2916 317.49997 529.1666 291.04166 L 291.04166 291.04166 L 291.04166 291.04166 L 264.5833 291.04166 L 238.12498 291.04166 L 238.12498 291.04166 L 238.12498 291.04166 Q 238.12498 291.04166 132.29166 291.04166 L 26.458332 291.04166 L 26.458332 291.04166 L 26.458332 291.04166 L 0.0 291.04166 L 0.0 291.04166 L 0.0 264.5833 L 26.458332 264.5833 L 26.458332 264.5833 L 26.458332 238.12498 L 26.458332 238.12498 L 26.458332 238.12498 L 52.916664 238.12498 L 52.916664 211.66666 L 52.916664 211.66666 L 79.37499 211.66666 L 79.37499 185.20833 L 79.37499 185.20833 L 79.37499 185.20833 L 79.37499 185.20833 L 105.83333 185.20833 L 105.83333 185.20833 L 132.29166 158.74998 L 185.20833 132.29166 L 264.5833 132.29166 Q 343.9583 105.83333 343.9583 79.37499 Q 343.9583 52.916664 370.41666 26.458332 z" svg:height="2.9104166mm" draw:style-name="style-913" svg:viewBox="0.0 0.0 873.12494 291.04166" svg:width="8.73125mm" svg:x="171.18541mm" svg:y="75.40624mm"/>
          <draw:path svg:d="M 0.0 26.458332 L 0.0 0.0 L 26.458332 0.0 Q 79.37499 26.458332 79.37499 0.0 L 79.37499 0.0 L 105.83333 26.458332 Q 132.29166 52.916664 132.29166 26.458332 Q 132.29166 0.0 185.20833 26.458332 Q 238.12498 26.458332 264.5833 264.5833 Q 291.04166 502.7083 291.04166 502.7083 L 291.04166 502.7083 L 317.49997 502.7083 L 317.49997 529.1666 L 238.12498 529.1666 L 185.20833 529.1666 L 185.20833 476.24997 L 185.20833 423.3333 L 158.74998 370.41666 Q 132.29166 317.49997 105.83333 264.5833 L 52.916664 211.66666 L 52.916664 185.20833 Q 26.458332 158.74998 26.458332 79.37499 L 0.0 26.458332 L 0.0 26.458332 z" svg:height="5.2916665mm" draw:style-name="style-914" svg:viewBox="0.0 0.0 317.49997 529.1666" svg:width="3.1749997mm" svg:x="282.83957mm" svg:y="56.885414mm"/>
          <draw:path svg:d="M 79.37499 0.0 L 79.37499 0.0 L 132.29166 0.0 L 211.66666 0.0 L 211.66666 26.458332 L 211.66666 52.916664 L 291.04166 52.916664 Q 343.9583 52.916664 317.49997 158.74998 Q 291.04166 238.12498 291.04166 238.12498 Q 291.04166 264.5833 238.12498 264.5833 L 158.74998 264.5833 L 158.74998 291.04166 Q 158.74998 317.49997 211.66666 343.9583 Q 238.12498 370.41666 264.5833 396.87497 L 264.5833 423.3333 L 238.12498 423.3333 Q 211.66666 423.3333 132.29166 317.49997 L 26.458332 211.66666 L 26.458332 211.66666 Q 26.458332 185.20833 0.0 158.74998 L 0.0 132.29166 L 0.0 132.29166 Q 0.0 105.83333 26.458332 79.37499 L 26.458332 26.458332 L 26.458332 26.458332 Q 52.916664 0.0 79.37499 0.0 z" svg:height="4.233333mm" draw:style-name="style-915" svg:viewBox="0.0 0.0 317.49997 423.3333" svg:width="3.1749997mm" svg:x="189.70624mm" svg:y="98.95416mm"/>
          <draw:path svg:d="M 26.458332 264.5833 L 0.0 0.0 L 52.916664 26.458332 Q 105.83333 52.916664 105.83333 132.29166 Q 105.83333 211.66666 132.29166 211.66666 Q 158.74998 211.66666 158.74998 317.49997 Q 185.20833 396.87497 211.66666 502.7083 Q 238.12498 608.5416 264.5833 899.5833 Q 264.5833 1217.0833 291.04166 1243.5416 Q 343.9583 1296.4583 317.49997 1322.9166 Q 291.04166 1322.9166 317.49997 1322.9166 L 317.49997 1349.3749 L 291.04166 1349.3749 L 264.5833 1322.9166 L 238.12498 1322.9166 L 185.20833 1322.9166 L 185.20833 1349.3749 L 185.20833 1349.3749 L 158.74998 1349.3749 L 158.74998 1375.8333 L 105.83333 1375.8333 L 52.916664 1375.8333 L 52.916664 1349.3749 L 52.916664 1322.9166 L 52.916664 1322.9166 L 79.37499 1322.9166 L 79.37499 1322.9166 L 79.37499 1296.4583 L 52.916664 1296.4583 L 52.916664 1296.4583 L 52.916664 1296.4583 L 52.916664 1269.9999 L 79.37499 1269.9999 Q 105.83333 1269.9999 132.29166 1217.0833 Q 132.29166 1164.1666 79.37499 1164.1666 L 26.458332 1190.6249 L 26.458332 1164.1666 L 26.458332 1164.1666 L 79.37499 1164.1666 Q 105.83333 1164.1666 105.83333 1111.25 L 105.83333 1084.7916 L 105.83333 1058.3333 Q 79.37499 1031.875 52.916664 793.74994 L 26.458332 529.1666 L 26.458332 529.1666 Q 26.458332 529.1666 26.458332 264.5833 z" svg:height="13.758332mm" draw:style-name="style-916" svg:viewBox="0.0 0.0 317.49997 1375.8333" svg:width="3.1749997mm" svg:x="108.743744mm" svg:y="15.874999mm"/>
          <draw:path svg:d="M 317.49997 26.458332 L 317.49997 26.458332 L 317.49997 52.916664 Q 317.49997 79.37499 317.49997 79.37499 L 317.49997 79.37499 L 264.5833 79.37499 Q 238.12498 105.83333 211.66666 105.83333 Q 211.66666 132.29166 185.20833 264.5833 Q 158.74998 423.3333 105.83333 423.3333 L 79.37499 423.3333 L 79.37499 423.3333 L 52.916664 396.87497 L 52.916664 396.87497 L 52.916664 396.87497 L 52.916664 370.41666 Q 52.916664 370.41666 26.458332 370.41666 L 26.458332 370.41666 L 26.458332 317.49997 Q 0.0 291.04166 0.0 264.5833 L 0.0 211.66666 L 105.83333 105.83333 Q 185.20833 0.0 238.12498 0.0 Q 291.04166 0.0 317.49997 26.458332 z" svg:height="4.233333mm" draw:style-name="style-917" svg:viewBox="0.0 0.0 317.49997 423.3333" svg:width="3.1749997mm" svg:x="158.22083mm" svg:y="51.85833mm"/>
          <draw:path svg:d="M 132.29166 0.0 L 132.29166 26.458332 L 132.29166 211.66666 L 132.29166 370.41666 L 105.83333 370.41666 L 105.83333 370.41666 L 105.83333 396.87497 Q 79.37499 396.87497 52.916664 423.3333 Q 26.458332 423.3333 26.458332 396.87497 L 0.0 370.41666 L 0.0 291.04166 Q 26.458332 211.66666 26.458332 105.83333 L 52.916664 0.0 L 79.37499 0.0 Q 132.29166 -26.458332 132.29166 0.0 z" svg:height="4.233333mm" draw:style-name="style-918" svg:viewBox="0.0 0.0 132.29166 423.3333" svg:width="1.3229166mm" svg:x="223.5729mm" svg:y="97.36666mm"/>
          <draw:path svg:d="M 79.37499 26.458332 L 158.74998 0.0 L 291.04166 26.458332 Q 396.87497 79.37499 476.24997 158.74998 Q 555.625 238.12498 608.5416 291.04166 Q 608.5416 317.49997 634.99994 343.9583 L 634.99994 370.41666 L 608.5416 370.41666 Q 608.5416 343.9583 582.0833 370.41666 Q 555.625 396.87497 449.79166 396.87497 L 343.9583 396.87497 L 343.9583 423.3333 L 343.9583 423.3333 L 343.9583 476.24997 L 343.9583 529.1666 L 343.9583 529.1666 L 343.9583 529.1666 L 343.9583 502.7083 L 343.9583 476.24997 L 317.49997 449.79166 Q 317.49997 423.3333 291.04166 423.3333 L 264.5833 423.3333 L 264.5833 396.87497 Q 238.12498 396.87497 238.12498 396.87497 L 238.12498 396.87497 L 238.12498 396.87497 Q 211.66666 396.87497 185.20833 317.49997 L 185.20833 238.12498 L 185.20833 238.12498 Q 185.20833 211.66666 158.74998 211.66666 L 158.74998 211.66666 L 158.74998 185.20833 Q 132.29166 185.20833 132.29166 185.20833 L 132.29166 185.20833 L 132.29166 185.20833 Q 132.29166 158.74998 105.83333 158.74998 L 105.83333 132.29166 L 105.83333 132.29166 Q 79.37499 132.29166 52.916664 132.29166 Q 0.0 105.83333 0.0 79.37499 Q 0.0 26.458332 79.37499 26.458332 z" svg:height="5.2916665mm" draw:style-name="style-919" svg:viewBox="0.0 0.0 634.99994 529.1666" svg:width="6.3499994mm" svg:x="199.7604mm" svg:y="85.46041mm"/>
          <draw:path svg:d="M 158.74998 0.0 L 211.66666 0.0 L 317.49997 0.0 Q 423.3333 26.458332 502.7083 105.83333 Q 555.625 158.74998 555.625 185.20833 L 582.0833 185.20833 L 582.0833 185.20833 L 582.0833 211.66666 L 582.0833 211.66666 L 582.0833 211.66666 L 608.5416 211.66666 L 608.5416 211.66666 L 634.99994 238.12498 L 661.4583 264.5833 L 661.4583 264.5833 L 661.4583 264.5833 L 608.5416 264.5833 Q 555.625 264.5833 529.1666 238.12498 Q 476.24997 211.66666 449.79166 185.20833 Q 423.3333 158.74998 317.49997 158.74998 Q 238.12498 211.66666 185.20833 264.5833 L 158.74998 343.9583 L 132.29166 343.9583 L 132.29166 370.41666 L 132.29166 370.41666 L 105.83333 370.41666 L 105.83333 370.41666 L 105.83333 370.41666 L 105.83333 396.87497 L 105.83333 396.87497 L 79.37499 396.87497 L 79.37499 423.3333 L 79.37499 423.3333 L 52.916664 423.3333 L 52.916664 449.79166 L 52.916664 476.24997 L 52.916664 476.24997 L 52.916664 502.7083 L 52.916664 502.7083 L 52.916664 529.1666 L 52.916664 529.1666 L 52.916664 529.1666 L 52.916664 529.1666 Q 26.458332 529.1666 0.0 555.625 L 0.0 555.625 L 0.0 529.1666 L 0.0 476.24997 L 0.0 449.79166 L 0.0 423.3333 L 0.0 317.49997 Q 0.0 185.20833 52.916664 132.29166 L 79.37499 52.916664 L 79.37499 52.916664 L 105.83333 52.916664 L 105.83333 52.916664 L 105.83333 52.916664 L 105.83333 26.458332 L 105.83333 26.458332 L 132.29166 26.458332 L 132.29166 0.0 L 158.74998 0.0 z" svg:height="5.5562496mm" draw:style-name="style-920" svg:viewBox="0.0 0.0 661.4583 555.625" svg:width="6.614583mm" svg:x="189.97083mm" svg:y="93.6625mm"/>
          <draw:path svg:d="M 1349.3749 0.0 L 1349.3749 0.0 L 1402.2916 0.0 Q 1455.2083 0.0 1455.2083 0.0 L 1481.6666 0.0 L 1508.1249 26.458332 Q 1508.1249 52.916664 1534.5833 52.916664 L 1534.5833 52.916664 L 1534.5833 52.916664 L 1534.5833 52.916664 L 1534.5833 79.37499 L 1561.0416 79.37499 L 1561.0416 79.37499 L 1561.0416 105.83333 L 1613.9583 105.83333 L 1666.8749 105.83333 L 1719.7916 132.29166 Q 1799.1666 158.74998 1825.6249 158.74998 L 1852.0833 158.74998 L 1852.0833 158.74998 L 1852.0833 185.20833 L 1719.7916 185.20833 L 1613.9583 211.66666 L 1428.7499 211.66666 Q 1243.5416 211.66666 926.0416 291.04166 Q 608.5416 370.41666 396.87497 423.3333 L 158.74998 529.1666 L 105.83333 529.1666 L 52.916664 529.1666 L 26.458332 555.625 L 0.0 555.625 L 0.0 555.625 L 0.0 529.1666 L 0.0 529.1666 L 26.458332 529.1666 L 26.458332 529.1666 L 26.458332 529.1666 L 26.458332 502.7083 L 26.458332 502.7083 L 52.916664 476.24997 L 52.916664 449.79166 L 52.916664 449.79166 L 79.37499 449.79166 L 79.37499 423.3333 L 79.37499 423.3333 L 79.37499 423.3333 L 79.37499 423.3333 L 79.37499 396.87497 L 79.37499 396.87497 L 105.83333 396.87497 L 105.83333 370.41666 L 132.29166 370.41666 L 158.74998 370.41666 L 476.24997 264.5833 Q 793.74994 158.74998 1111.25 105.83333 Q 1428.7499 79.37499 1428.7499 52.916664 Q 1428.7499 0.0 1402.2916 0.0 L 1349.3749 0.0 L 1349.3749 0.0 z" svg:height="5.5562496mm" draw:style-name="style-921" svg:viewBox="0.0 0.0 1852.0833 555.625" svg:width="18.520832mm" svg:x="131.49791mm" svg:y="83.07916mm"/>
          <draw:path svg:d="M 211.66666 132.29166 L 211.66666 158.74998 L 211.66666 264.5833 Q 238.12498 370.41666 238.12498 502.7083 L 238.12498 608.5416 L 185.20833 608.5416 L 132.29166 608.5416 L 105.83333 608.5416 L 79.37499 608.5416 L 79.37499 582.0833 L 79.37499 582.0833 L 52.916664 396.87497 L 26.458332 211.66666 L 26.458332 132.29166 L 26.458332 26.458332 L 0.0 26.458332 L 0.0 26.458332 L 0.0 0.0 Q 0.0 -26.458332 79.37499 26.458332 Q 132.29166 52.916664 185.20833 79.37499 Q 185.20833 132.29166 211.66666 132.29166 z" svg:height="6.0854163mm" draw:style-name="style-922" svg:viewBox="0.0 0.0 238.12498 608.5416" svg:width="2.38125mm" svg:x="28.839582mm" svg:y="48.418747mm"/>
          <draw:path svg:d="M 291.04166 26.458332 L 317.49997 26.458332 L 317.49997 26.458332 Q 317.49997 52.916664 317.49997 52.916664 L 343.9583 52.916664 L 423.3333 132.29166 Q 502.7083 211.66666 529.1666 238.12498 L 529.1666 238.12498 L 529.1666 291.04166 Q 529.1666 343.9583 529.1666 370.41666 L 529.1666 423.3333 L 529.1666 423.3333 L 529.1666 423.3333 L 529.1666 423.3333 Q 529.1666 423.3333 476.24997 370.41666 Q 396.87497 317.49997 370.41666 317.49997 L 343.9583 343.9583 L 317.49997 343.9583 Q 317.49997 317.49997 317.49997 291.04166 Q 291.04166 238.12498 211.66666 238.12498 Q 158.74998 264.5833 105.83333 317.49997 L 79.37499 396.87497 L 52.916664 396.87497 L 52.916664 370.41666 L 52.916664 370.41666 L 52.916664 370.41666 L 26.458332 370.41666 L 26.458332 370.41666 L 26.458332 396.87497 L 0.0 396.87497 L 0.0 396.87497 L 0.0 396.87497 L 0.0 370.41666 L 0.0 343.9583 L 26.458332 317.49997 L 52.916664 264.5833 L 52.916664 211.66666 L 52.916664 132.29166 L 79.37499 132.29166 L 79.37499 132.29166 L 79.37499 158.74998 Q 79.37499 211.66666 158.74998 211.66666 L 211.66666 211.66666 L 211.66666 185.20833 L 211.66666 185.20833 L 185.20833 185.20833 L 185.20833 158.74998 L 185.20833 158.74998 L 158.74998 158.74998 L 158.74998 105.83333 Q 158.74998 52.916664 105.83333 52.916664 L 79.37499 52.916664 L 105.83333 0.0 Q 132.29166 -52.916664 158.74998 0.0 Q 211.66666 0.0 238.12498 0.0 Q 264.5833 0.0 291.04166 26.458332 z M 264.5833 79.37499 Q 264.5833 52.916664 264.5833 52.916664 Q 264.5833 52.916664 264.5833 52.916664 Q 264.5833 79.37499 264.5833 79.37499 z" svg:height="4.233333mm" draw:style-name="style-923" svg:viewBox="0.0 0.0 529.1666 423.3333" svg:width="5.2916665mm" svg:x="134.9375mm" svg:y="76.729164mm"/>
          <draw:path svg:d="M 52.916664 52.916664 L 105.83333 0.0 L 158.74998 0.0 Q 211.66666 0.0 238.12498 0.0 L 264.5833 0.0 L 264.5833 0.0 L 264.5833 0.0 L 291.04166 26.458332 L 317.49997 26.458332 L 423.3333 105.83333 Q 502.7083 211.66666 634.99994 238.12498 Q 740.8333 264.5833 740.8333 291.04166 L 740.8333 291.04166 L 793.74994 343.9583 Q 820.2083 370.41666 846.6666 396.87497 Q 899.5833 423.3333 952.49994 423.3333 L 978.95825 423.3333 L 978.95825 396.87497 L 1005.4166 396.87497 L 1005.4166 449.79166 L 1005.4166 502.7083 L 1031.875 529.1666 L 1031.875 529.1666 L 1031.875 529.1666 L 1005.4166 555.625 L 1005.4166 555.625 L 1005.4166 582.0833 L 978.95825 582.0833 L 952.49994 582.0833 L 952.49994 608.5416 L 952.49994 634.99994 L 926.0416 634.99994 L 926.0416 634.99994 L 926.0416 608.5416 L 899.5833 608.5416 L 899.5833 608.5416 L 899.5833 582.0833 L 873.12494 582.0833 L 846.6666 582.0833 L 846.6666 555.625 Q 846.6666 555.625 793.74994 529.1666 L 740.8333 476.24997 L 740.8333 476.24997 L 740.8333 476.24997 L 714.37494 529.1666 L 714.37494 555.625 L 687.9166 555.625 Q 661.4583 555.625 661.4583 529.1666 Q 634.99994 502.7083 529.1666 423.3333 L 396.87497 343.9583 L 423.3333 343.9583 Q 449.79166 343.9583 449.79166 317.49997 Q 449.79166 291.04166 291.04166 238.12498 L 132.29166 158.74998 L 52.916664 158.74998 Q 0.0 158.74998 0.0 105.83333 Q 0.0 79.37499 52.916664 52.916664 z" svg:height="6.3499994mm" draw:style-name="style-924" svg:viewBox="0.0 0.0 1031.875 634.99994" svg:width="10.318749mm" svg:x="210.07916mm" svg:y="107.95mm"/>
          <draw:path svg:d="M 26.458332 52.916664 L 79.37499 0.0 L 79.37499 0.0 L 105.83333 0.0 L 105.83333 158.74998 L 105.83333 343.9583 L 105.83333 343.9583 L 79.37499 343.9583 L 79.37499 317.49997 Q 79.37499 264.5833 26.458332 264.5833 Q 26.458332 264.5833 0.0 185.20833 Q -26.458332 105.83333 26.458332 52.916664 z" svg:height="3.439583mm" draw:style-name="style-925" svg:viewBox="0.0 0.0 105.83333 343.9583" svg:width="1.0583333mm" svg:x="151.07707mm" svg:y="48.68333mm"/>
          <draw:path svg:d="M 370.41666 26.458332 L 370.41666 26.458332 L 370.41666 52.916664 Q 370.41666 79.37499 343.9583 105.83333 Q 343.9583 132.29166 158.74998 132.29166 L 0.0 132.29166 L 0.0 105.83333 Q 0.0 79.37499 26.458332 52.916664 Q 52.916664 0.0 79.37499 0.0 L 105.83333 0.0 L 238.12498 0.0 Q 370.41666 0.0 370.41666 26.458332 z" svg:height="1.3229166mm" draw:style-name="style-926" svg:viewBox="0.0 0.0 370.41666 132.29166" svg:width="3.7041664mm" svg:x="130.70416mm" svg:y="199.49582mm"/>
          <draw:path svg:d="M 52.916664 0.0 L 158.74998 0.0 L 211.66666 0.0 L 238.12498 0.0 L 264.5833 26.458332 L 291.04166 26.458332 L 423.3333 105.83333 Q 555.625 211.66666 582.0833 211.66666 L 582.0833 211.66666 L 582.0833 211.66666 Q 582.0833 211.66666 582.0833 238.12498 L 608.5416 238.12498 L 740.8333 423.3333 Q 899.5833 582.0833 899.5833 608.5416 Q 899.5833 634.99994 926.0416 634.99994 L 926.0416 634.99994 L 952.49994 687.9166 Q 952.49994 740.8333 978.95825 767.2916 L 978.95825 793.74994 L 1005.4166 873.12494 Q 1005.4166 952.49994 1005.4166 1269.9999 Q 1005.4166 1561.0416 978.95825 1640.4166 Q 952.49994 1693.3333 952.49994 1719.7916 L 952.49994 1746.2499 L 952.49994 1746.2499 L 952.49994 1746.2499 L 899.5833 1825.6249 Q 846.6666 1904.9999 846.6666 1904.9999 L 846.6666 1904.9999 L 846.6666 1931.4583 L 846.6666 1931.4583 L 820.2083 1931.4583 L 820.2083 1957.9165 L 820.2083 1957.9165 L 820.2083 1957.9165 L 793.74994 1957.9165 L 793.74994 1957.9165 L 793.74994 1984.3749 L 793.74994 1984.3749 L 793.74994 1984.3749 L 767.2916 2010.8333 L 767.2916 2010.8333 L 767.2916 2010.8333 L 740.8333 2010.8333 L 740.8333 2010.8333 L 740.8333 2037.2915 L 740.8333 2037.2915 L 714.37494 2037.2915 L 687.9166 2063.75 L 687.9166 2063.75 L 687.9166 2063.75 L 661.4583 2063.75 L 661.4583 2063.75 L 661.4583 2037.2915 L 634.99994 2037.2915 L 634.99994 2037.2915 L 634.99994 2010.8333 L 634.99994 2010.8333 L 634.99994 2010.8333 L 634.99994 2010.8333 L 634.99994 2010.8333 L 634.99994 1984.3749 L 634.99994 1984.3749 L 661.4583 1957.9165 L 661.4583 1957.9165 L 661.4583 1957.9165 L 687.9166 1957.9165 L 687.9166 1957.9165 L 687.9166 1931.4583 L 687.9166 1931.4583 L 687.9166 1931.4583 L 714.37494 1931.4583 L 714.37494 1904.9999 L 714.37494 1904.9999 L 740.8333 1904.9999 L 740.8333 1852.0833 L 740.8333 1799.1666 L 714.37494 1799.1666 Q 687.9166 1799.1666 687.9166 1772.7083 Q 687.9166 1772.7083 714.37494 1746.2499 Q 740.8333 1746.2499 767.2916 1640.4166 L 793.74994 1534.5833 L 793.74994 1481.6666 Q 793.74994 1428.7499 661.4583 1269.9999 Q 529.1666 1084.7916 423.3333 1058.3333 Q 291.04166 1005.4166 264.5833 846.6666 L 238.12498 687.9166 L 238.12498 661.4583 Q 211.66666 634.99994 211.66666 529.1666 L 185.20833 396.87497 L 185.20833 370.41666 Q 158.74998 370.41666 158.74998 370.41666 L 158.74998 370.41666 L 158.74998 343.9583 Q 158.74998 317.49997 132.29166 291.04166 L 105.83333 264.5833 L 105.83333 238.12498 Q 105.83333 211.66666 52.916664 185.20833 Q 26.458332 158.74998 0.0 79.37499 Q -52.916664 0.0 52.916664 0.0 z" svg:height="20.637499mm" draw:style-name="style-927" svg:viewBox="0.0 0.0 1005.4166 2063.75" svg:width="10.054166mm" svg:x="211.13748mm" svg:y="111.12499mm"/>
          <draw:path svg:d="M 449.79166 79.37499 L 449.79166 0.0 L 449.79166 0.0 L 476.24997 0.0 L 529.1666 238.12498 Q 555.625 502.7083 582.0833 582.0833 L 582.0833 661.4583 L 582.0833 714.37494 Q 555.625 793.74994 502.7083 793.74994 Q 449.79166 793.74994 449.79166 820.2083 L 423.3333 873.12494 L 423.3333 846.6666 Q 396.87497 820.2083 370.41666 740.8333 Q 343.9583 661.4583 185.20833 502.7083 L 52.916664 317.49997 L 52.916664 291.04166 Q 26.458332 291.04166 26.458332 291.04166 L 26.458332 291.04166 L 26.458332 291.04166 L 26.458332 264.5833 L 0.0 238.12498 L 0.0 211.66666 L 26.458332 211.66666 L 52.916664 238.12498 L 52.916664 238.12498 L 79.37499 238.12498 L 79.37499 238.12498 L 79.37499 238.12498 L 132.29166 291.04166 Q 185.20833 317.49997 185.20833 317.49997 L 185.20833 343.9583 L 211.66666 343.9583 L 238.12498 343.9583 L 238.12498 370.41666 L 238.12498 370.41666 L 264.5833 370.41666 L 264.5833 396.87497 L 264.5833 396.87497 L 291.04166 396.87497 L 291.04166 370.41666 L 291.04166 343.9583 L 317.49997 343.9583 L 343.9583 343.9583 L 343.9583 317.49997 L 343.9583 317.49997 L 370.41666 291.04166 L 370.41666 291.04166 L 370.41666 291.04166 Q 396.87497 291.04166 396.87497 238.12498 Q 396.87497 158.74998 396.87497 158.74998 Q 423.3333 132.29166 449.79166 79.37499 z M 370.41666 714.37494 L 370.41666 714.37494 L 396.87497 687.9166 Q 396.87497 661.4583 396.87497 687.9166 Q 396.87497 714.37494 396.87497 714.37494 Q 396.87497 714.37494 370.41666 714.37494 z" svg:height="8.73125mm" draw:style-name="style-928" svg:viewBox="0.0 0.0 582.0833 873.12494" svg:width="5.820833mm" svg:x="216.69374mm" svg:y="110.331245mm"/>
          <draw:path svg:d="M 291.04166 26.458332 L 291.04166 0.0 L 343.9583 52.916664 Q 423.3333 79.37499 529.1666 79.37499 Q 634.99994 79.37499 661.4583 52.916664 L 687.9166 52.916664 L 661.4583 79.37499 Q 661.4583 132.29166 687.9166 132.29166 L 714.37494 132.29166 L 714.37494 158.74998 L 740.8333 158.74998 L 740.8333 185.20833 Q 740.8333 211.66666 608.5416 238.12498 L 476.24997 291.04166 L 476.24997 291.04166 L 476.24997 291.04166 L 449.79166 291.04166 Q 449.79166 291.04166 317.49997 317.49997 L 185.20833 317.49997 L 158.74998 317.49997 Q 132.29166 291.04166 79.37499 291.04166 L 26.458332 264.5833 L 26.458332 264.5833 Q 0.0 238.12498 0.0 185.20833 Q -26.458332 105.83333 26.458332 79.37499 L 52.916664 52.916664 L 132.29166 105.83333 Q 238.12498 185.20833 291.04166 185.20833 L 317.49997 185.20833 L 343.9583 158.74998 Q 370.41666 132.29166 370.41666 132.29166 Q 396.87497 132.29166 343.9583 79.37499 Q 291.04166 52.916664 291.04166 26.458332 z" svg:height="3.1749997mm" draw:style-name="style-929" svg:viewBox="0.0 0.0 740.8333 317.49997" svg:width="7.408333mm" svg:x="211.93124mm" svg:y="161.66042mm"/>
          <draw:path svg:d="M 52.916664 158.74998 L 0.0 0.0 L 26.458332 0.0 L 52.916664 0.0 L 52.916664 26.458332 L 52.916664 26.458332 L 79.37499 26.458332 L 79.37499 52.916664 L 79.37499 52.916664 L 105.83333 52.916664 L 105.83333 52.916664 L 105.83333 52.916664 L 132.29166 79.37499 L 158.74998 105.83333 L 158.74998 105.83333 L 185.20833 105.83333 L 185.20833 105.83333 L 185.20833 105.83333 L 211.66666 132.29166 Q 238.12498 132.29166 238.12498 185.20833 L 238.12498 238.12498 L 238.12498 238.12498 Q 238.12498 264.5833 158.74998 291.04166 L 105.83333 317.49997 L 105.83333 317.49997 Q 105.83333 317.49997 52.916664 158.74998 z" svg:height="3.1749997mm" draw:style-name="style-930" svg:viewBox="0.0 0.0 238.12498 317.49997" svg:width="2.38125mm" svg:x="220.13332mm" svg:y="100.541664mm"/>
          <draw:path svg:d="M 714.37494 52.916664 L 740.8333 52.916664 L 740.8333 52.916664 L 740.8333 52.916664 L 767.2916 52.916664 L 767.2916 52.916664 L 793.74994 79.37499 L 820.2083 79.37499 L 846.6666 105.83333 Q 899.5833 132.29166 873.12494 185.20833 Q 846.6666 264.5833 793.74994 264.5833 Q 767.2916 264.5833 661.4583 396.87497 Q 555.625 529.1666 555.625 555.625 L 529.1666 555.625 L 529.1666 555.625 L 529.1666 582.0833 L 529.1666 582.0833 L 529.1666 582.0833 L 502.7083 582.0833 L 502.7083 582.0833 L 502.7083 608.5416 L 476.24997 608.5416 L 476.24997 608.5416 L 476.24997 634.99994 L 449.79166 634.99994 Q 423.3333 661.4583 423.3333 687.9166 L 423.3333 714.37494 L 423.3333 714.37494 Q 423.3333 714.37494 396.87497 740.8333 L 396.87497 740.8333 L 370.41666 740.8333 L 370.41666 740.8333 L 291.04166 740.8333 Q 211.66666 740.8333 158.74998 740.8333 L 132.29166 740.8333 L 105.83333 740.8333 L 79.37499 740.8333 L 79.37499 714.37494 L 79.37499 687.9166 L 52.916664 687.9166 L 26.458332 687.9166 L 26.458332 687.9166 L 0.0 661.4583 L 0.0 661.4583 L 0.0 634.99994 L 0.0 634.99994 L 0.0 634.99994 L 0.0 634.99994 L 0.0 608.5416 L 26.458332 608.5416 L 26.458332 582.0833 L 26.458332 582.0833 L 52.916664 582.0833 L 52.916664 582.0833 L 52.916664 582.0833 L 52.916664 555.625 L 52.916664 555.625 L 79.37499 555.625 L 79.37499 529.1666 L 79.37499 529.1666 L 52.916664 529.1666 L 52.916664 529.1666 L 52.916664 529.1666 L 52.916664 502.7083 L 52.916664 502.7083 L 26.458332 476.24997 L 26.458332 449.79166 L 105.83333 423.3333 Q 211.66666 423.3333 211.66666 370.41666 Q 238.12498 317.49997 291.04166 317.49997 Q 317.49997 291.04166 343.9583 264.5833 L 343.9583 238.12498 L 370.41666 238.12498 Q 423.3333 211.66666 423.3333 211.66666 L 423.3333 211.66666 L 423.3333 211.66666 Q 449.79166 211.66666 502.7083 132.29166 L 555.625 52.916664 L 582.0833 52.916664 Q 582.0833 52.916664 582.0833 26.458332 L 582.0833 26.458332 L 608.5416 0.0 Q 634.99994 0.0 661.4583 0.0 Q 687.9166 52.916664 714.37494 52.916664 z" svg:height="7.408333mm" draw:style-name="style-931" svg:viewBox="0.0 0.0 873.12494 740.8333" svg:width="8.73125mm" svg:x="88.899994mm" svg:y="123.29583mm"/>
          <draw:path svg:d="M 0.0 0.0 L 26.458332 0.0 L 26.458332 0.0 L 26.458332 0.0 L 502.7083 185.20833 Q 952.49994 343.9583 1005.4166 370.41666 L 1058.3333 396.87497 L 1084.7916 396.87497 L 1084.7916 396.87497 L 1084.7916 396.87497 L 1084.7916 423.3333 L 978.95825 423.3333 Q 873.12494 396.87497 714.37494 370.41666 L 529.1666 343.9583 L 502.7083 317.49997 Q 476.24997 291.04166 396.87497 291.04166 L 343.9583 291.04166 L 343.9583 291.04166 Q 343.9583 291.04166 238.12498 238.12498 L 105.83333 185.20833 L 105.83333 185.20833 Q 79.37499 158.74998 79.37499 158.74998 L 79.37499 158.74998 L 79.37499 132.29166 Q 79.37499 132.29166 52.916664 132.29166 L 52.916664 132.29166 L 52.916664 132.29166 Q 79.37499 105.83333 79.37499 79.37499 L 79.37499 79.37499 L 52.916664 79.37499 L 52.916664 79.37499 L 52.916664 52.916664 L 26.458332 52.916664 L 26.458332 52.916664 L 26.458332 26.458332 L 26.458332 26.458332 L 26.458332 26.458332 L 0.0 26.458332 L 0.0 26.458332 L 0.0 0.0 z" svg:height="4.233333mm" draw:style-name="style-932" svg:viewBox="0.0 0.0 1084.7916 423.3333" svg:width="10.847916mm" svg:x="130.96875mm" svg:y="158.48541mm"/>
          <draw:path svg:d="M 264.5833 0.0 L 264.5833 0.0 L 317.49997 0.0 L 343.9583 0.0 L 317.49997 26.458332 Q 264.5833 52.916664 264.5833 52.916664 L 264.5833 79.37499 L 264.5833 158.74998 Q 264.5833 238.12498 211.66666 238.12498 Q 185.20833 238.12498 158.74998 264.5833 Q 158.74998 317.49997 132.29166 317.49997 L 132.29166 343.9583 L 105.83333 343.9583 Q 79.37499 317.49997 52.916664 317.49997 Q 52.916664 317.49997 26.458332 238.12498 L 0.0 158.74998 L 26.458332 158.74998 Q 52.916664 158.74998 79.37499 105.83333 L 105.83333 52.916664 L 105.83333 52.916664 L 105.83333 52.916664 L 158.74998 26.458332 L 238.12498 26.458332 L 264.5833 26.458332 Q 264.5833 0.0 264.5833 0.0 z" svg:height="3.439583mm" draw:style-name="style-933" svg:viewBox="0.0 0.0 343.9583 343.9583" svg:width="3.439583mm" svg:x="12.170833mm" svg:y="83.07916mm"/>
          <draw:path svg:d="M 396.87497 0.0 L 423.3333 0.0 L 449.79166 0.0 L 449.79166 0.0 L 396.87497 52.916664 Q 343.9583 132.29166 370.41666 158.74998 Q 370.41666 211.66666 396.87497 211.66666 Q 423.3333 211.66666 423.3333 264.5833 Q 449.79166 317.49997 449.79166 317.49997 L 449.79166 317.49997 L 449.79166 317.49997 L 449.79166 343.9583 L 423.3333 343.9583 L 396.87497 343.9583 L 396.87497 370.41666 Q 370.41666 370.41666 370.41666 396.87497 L 370.41666 396.87497 L 343.9583 396.87497 L 343.9583 396.87497 L 343.9583 396.87497 Q 343.9583 370.41666 264.5833 370.41666 Q 185.20833 370.41666 79.37499 317.49997 L 0.0 264.5833 L 0.0 238.12498 L 0.0 238.12498 L 105.83333 211.66666 Q 211.66666 211.66666 291.04166 105.83333 Q 396.87497 0.0 396.87497 0.0 z" svg:height="3.9687498mm" draw:style-name="style-934" svg:viewBox="0.0 0.0 449.79166 396.87497" svg:width="4.497916mm" svg:x="141.55208mm" svg:y="118.00416mm"/>
          <draw:path svg:d="M 1111.25 0.0 L 1137.7083 0.0 L 1428.7499 0.0 Q 1719.7916 0.0 1746.2499 0.0 L 1799.1666 0.0 L 1799.1666 0.0 L 1799.1666 0.0 L 1852.0833 26.458332 L 1904.9999 52.916664 L 2010.8333 79.37499 Q 2090.2083 105.83333 2116.6665 132.29166 L 2143.125 158.74998 L 2169.5833 158.74998 L 2196.0415 158.74998 L 2196.0415 185.20833 L 2222.5 185.20833 L 2222.5 185.20833 L 2222.5 211.66666 L 2248.9583 211.66666 L 2275.4165 211.66666 L 2275.4165 211.66666 Q 2275.4165 211.66666 2275.4165 238.12498 L 2301.875 238.12498 L 2301.875 238.12498 L 2301.875 264.5833 L 2301.875 264.5833 L 2328.3333 264.5833 L 2328.3333 264.5833 L 2328.3333 264.5833 L 2460.6248 423.3333 Q 2592.9165 555.625 2672.2915 687.9166 Q 2751.6665 793.74994 2751.6665 820.2083 L 2751.6665 846.6666 L 2778.1248 899.5833 L 2778.1248 926.0416 L 2804.5833 1137.7083 Q 2804.5833 1349.3749 2804.5833 1428.7499 Q 2804.5833 1534.5833 2778.1248 1587.4999 L 2778.1248 1666.8749 L 2778.1248 1693.3333 Q 2751.6665 1693.3333 2751.6665 1746.2499 L 2751.6665 1799.1666 L 2725.2083 1825.6249 L 2698.7498 1852.0833 L 2698.7498 1878.5416 L 2698.7498 1904.9999 L 2619.3748 2010.8333 Q 2539.9998 2116.6665 2539.9998 2116.6665 L 2539.9998 2116.6665 L 2513.5415 2143.125 L 2487.0833 2169.5833 L 2487.0833 2169.5833 L 2487.0833 2169.5833 L 2487.0833 2169.5833 Q 2487.0833 2169.5833 2381.2498 2248.9583 Q 2328.3333 2328.3333 2063.75 2460.6248 Q 1825.6249 2592.9165 1481.6666 2592.9165 Q 1111.25 2592.9165 1005.4166 2592.9165 L 926.0416 2539.9998 L 899.5833 2539.9998 L 846.6666 2539.9998 L 820.2083 2513.5415 L 793.74994 2513.5415 L 793.74994 2513.5415 L 793.74994 2487.0833 L 767.2916 2487.0833 L 740.8333 2487.0833 L 714.37494 2460.6248 L 687.9166 2434.1665 L 661.4583 2434.1665 Q 634.99994 2434.1665 529.1666 2354.7915 Q 449.79166 2301.875 449.79166 2275.4165 Q 449.79166 2248.9583 423.3333 2248.9583 Q 396.87497 2222.5 370.41666 2196.0415 Q 370.41666 2169.5833 343.9583 2169.5833 Q 317.49997 2169.5833 158.74998 1904.9999 L 26.458332 1640.4166 L 26.458332 1613.9583 Q 0.0 1587.4999 0.0 1349.3749 Q 0.0 1111.25 52.916664 952.49994 Q 105.83333 820.2083 211.66666 634.99994 L 343.9583 423.3333 L 370.41666 423.3333 Q 370.41666 423.3333 370.41666 396.87497 L 370.41666 396.87497 L 529.1666 291.04166 Q 661.4583 158.74998 767.2916 105.83333 Q 899.5833 52.916664 899.5833 52.916664 L 899.5833 52.916664 L 952.49994 26.458332 Q 1031.875 0.0 1058.3333 0.0 L 1084.7916 0.0 L 1111.25 0.0 z M 1957.9165 423.3333 L 1957.9165 449.79166 L 1984.3749 582.0833 Q 2010.8333 714.37494 2037.2915 793.74994 L 2037.2915 873.12494 L 2037.2915 1005.4166 Q 2010.8333 1111.25 2010.8333 1137.7083 Q 2010.8333 1164.1666 1957.9165 1164.1666 Q 1931.4583 1164.1666 1957.9165 1217.0833 Q 1957.9165 1269.9999 1957.9165 1269.9999 L 1984.3749 1269.9999 L 2169.5833 1243.5416 Q 2354.7915 1217.0833 2434.1665 1243.5416 Q 2487.0833 1269.9999 2539.9998 1428.7499 Q 2592.9165 1561.0416 2566.4583 1587.4999 Q 2539.9998 1587.4999 2513.5415 1613.9583 L 2487.0833 1613.9583 L 2487.0833 1613.9583 Q 2487.0833 1640.4166 2487.0833 1640.4166 L 2460.6248 1640.4166 L 2460.6248 1640.4166 Q 2460.6248 1640.4166 2434.1665 1666.8749 L 2434.1665 1666.8749 L 2381.2498 1825.6249 Q 2328.3333 1984.3749 2275.4165 2037.2915 Q 2222.5 2116.6665 2222.5 2116.6665 L 2196.0415 2116.6665 L 2116.6665 2169.5833 Q 2063.75 2248.9583 2037.2915 2328.3333 Q 2010.8333 2381.2498 1931.4583 2407.7083 Q 1852.0833 2434.1665 1799.1666 2460.6248 L 1746.2499 2460.6248 L 1693.3333 2460.6248 Q 1666.8749 2487.0833 1640.4166 2487.0833 Q 1587.4999 2487.0833 1428.7499 2513.5415 Q 1296.4583 2539.9998 1164.1666 2460.6248 L 1005.4166 2381.2498 L 1005.4166 2381.2498 L 1005.4166 2381.2498 L 1005.4166 2381.2498 Q 978.95825 2381.2498 926.0416 2354.7915 Q 873.12494 2328.3333 793.74994 2275.4165 Q 740.8333 2222.5 740.8333 2196.0415 L 740.8333 2169.5833 L 714.37494 2169.5833 Q 687.9166 2169.5833 687.9166 2116.6665 Q 661.4583 2063.75 634.99994 2063.75 Q 608.5416 2063.75 555.625 1984.3749 L 502.7083 1904.9999 L 502.7083 1904.9999 L 476.24997 1904.9999 L 476.24997 1852.0833 L 476.24997 1799.1666 L 449.79166 1799.1666 L 449.79166 1799.1666 L 449.79166 1772.7083 L 423.3333 1772.7083 L 423.3333 1693.3333 L 423.3333 1640.4166 L 449.79166 1640.4166 L 449.79166 1640.4166 L 449.79166 1613.9583 L 476.24997 1613.9583 L 476.24997 1587.4999 L 476.24997 1534.5833 L 502.7083 1534.5833 L 502.7083 1534.5833 L 502.7083 1508.1249 L 529.1666 1508.1249 L 555.625 1481.6666 Q 582.0833 1481.6666 661.4583 1481.6666 Q 740.8333 1481.6666 846.6666 1481.6666 L 978.95825 1481.6666 L 1005.4166 1481.6666 L 1005.4166 1481.6666 L 1005.4166 1455.2083 L 1005.4166 1455.2083 L 1031.875 1455.2083 L 1031.875 1455.2083 L 1031.875 1455.2083 L 1031.875 1428.7499 L 1058.3333 1428.7499 L 1084.7916 1428.7499 L 1084.7916 1455.2083 L 1111.25 1455.2083 L 1111.25 1455.2083 L 1111.25 1481.6666 L 1111.25 1481.6666 L 1111.25 1481.6666 L 1111.25 1428.7499 L 1111.25 1402.2916 L 1111.25 1375.8333 L 1111.25 1349.3749 L 1111.25 1349.3749 L 1084.7916 1322.9166 L 1084.7916 1322.9166 Q 1058.3333 1322.9166 1031.875 1243.5416 L 978.95825 1164.1666 L 978.95825 1164.1666 Q 952.49994 1164.1666 952.49994 1058.3333 Q 952.49994 978.95825 899.5833 952.49994 L 873.12494 899.5833 L 846.6666 899.5833 Q 846.6666 899.5833 846.6666 873.12494 L 846.6666 873.12494 L 846.6666 846.6666 L 846.6666 820.2083 L 846.6666 740.8333 Q 846.6666 687.9166 846.6666 687.9166 L 846.6666 661.4583 L 846.6666 634.99994 L 846.6666 582.0833 L 873.12494 529.1666 L 899.5833 502.7083 L 899.5833 476.24997 L 899.5833 449.79166 L 926.0416 449.79166 L 952.49994 449.79166 L 952.49994 502.7083 Q 952.49994 555.625 1005.4166 555.625 Q 1058.3333 582.0833 1058.3333 582.0833 L 1058.3333 582.0833 L 1058.3333 582.0833 Q 1084.7916 582.0833 1111.25 608.5416 L 1137.7083 608.5416 L 1164.1666 608.5416 L 1190.6249 608.5416 L 1190.6249 582.0833 Q 1217.0833 582.0833 1217.0833 582.0833 L 1217.0833 582.0833 L 1243.5416 582.0833 L 1269.9999 582.0833 L 1349.3749 582.0833 Q 1428.7499 582.0833 1481.6666 608.5416 L 1508.1249 608.5416 L 1587.4999 582.0833 Q 1640.4166 582.0833 1666.8749 529.1666 Q 1693.3333 476.24997 1719.7916 476.24997 L 1719.7916 476.24997 L 1719.7916 476.24997 Q 1746.2499 449.79166 1746.2499 449.79166 L 1746.2499 449.79166 L 1719.7916 343.9583 Q 1693.3333 238.12498 1772.7083 238.12498 Q 1825.6249 264.5833 1878.5416 317.49997 Q 1957.9165 396.87497 1957.9165 423.3333 z" svg:height="25.929165mm" draw:style-name="style-935" svg:viewBox="0.0 0.0 2804.5833 2592.9165" svg:width="28.045832mm" svg:x="76.2mm" svg:y="110.595825mm"/>
          <draw:path svg:d="M 185.20833 158.74998 L 185.20833 158.74998 L 158.74998 158.74998 Q 158.74998 158.74998 158.74998 185.20833 L 158.74998 185.20833 L 105.83333 185.20833 Q 79.37499 158.74998 52.916664 132.29166 L 0.0 105.83333 L 0.0 79.37499 L 0.0 52.916664 L 0.0 26.458332 Q 0.0 0.0 105.83333 0.0 Q 211.66666 0.0 185.20833 79.37499 Q 185.20833 158.74998 185.20833 158.74998 z" svg:height="1.8520832mm" draw:style-name="style-936" svg:viewBox="0.0 0.0 185.20833 185.20833" svg:width="1.8520832mm" svg:x="187.325mm" svg:y="31.749998mm"/>
          <draw:path svg:d="M 1402.2916 26.458332 L 1428.7499 0.0 L 1481.6666 26.458332 Q 1534.5833 52.916664 1534.5833 52.916664 L 1561.0416 52.916664 L 1561.0416 52.916664 L 1561.0416 79.37499 L 1534.5833 79.37499 Q 1508.1249 79.37499 1455.2083 264.5833 Q 1375.8333 423.3333 1375.8333 449.79166 Q 1375.8333 476.24997 1349.3749 476.24997 L 1349.3749 502.7083 L 1349.3749 502.7083 Q 1322.9166 502.7083 1322.9166 529.1666 Q 1296.4583 529.1666 1269.9999 502.7083 Q 1269.9999 476.24997 1243.5416 476.24997 L 1217.0833 476.24997 L 1217.0833 476.24997 L 1190.6249 476.24997 L 1190.6249 476.24997 Q 1217.0833 449.79166 1243.5416 396.87497 Q 1269.9999 343.9583 1058.3333 423.3333 L 846.6666 476.24997 L 846.6666 502.7083 Q 846.6666 529.1666 873.12494 529.1666 L 873.12494 529.1666 L 873.12494 529.1666 Q 873.12494 529.1666 793.74994 582.0833 L 714.37494 608.5416 L 714.37494 582.0833 Q 740.8333 555.625 608.5416 555.625 Q 502.7083 529.1666 423.3333 555.625 Q 343.9583 582.0833 423.3333 608.5416 L 502.7083 661.4583 L 502.7083 661.4583 Q 502.7083 687.9166 476.24997 687.9166 L 449.79166 687.9166 L 476.24997 714.37494 L 502.7083 714.37494 L 502.7083 740.8333 L 502.7083 767.2916 L 476.24997 767.2916 L 449.79166 740.8333 L 449.79166 740.8333 L 423.3333 740.8333 L 423.3333 740.8333 L 423.3333 740.8333 L 423.3333 714.37494 L 423.3333 714.37494 L 396.87497 714.37494 L 396.87497 687.9166 L 370.41666 687.9166 L 343.9583 687.9166 L 317.49997 661.4583 Q 291.04166 634.99994 211.66666 608.5416 L 105.83333 582.0833 L 52.916664 555.625 L 0.0 529.1666 L 0.0 529.1666 L 0.0 529.1666 L 26.458332 529.1666 L 52.916664 529.1666 L 105.83333 502.7083 L 185.20833 476.24997 L 185.20833 476.24997 L 158.74998 476.24997 L 158.74998 476.24997 L 158.74998 476.24997 L 158.74998 449.79166 L 158.74998 449.79166 L 132.29166 449.79166 L 132.29166 423.3333 L 211.66666 423.3333 Q 317.49997 423.3333 317.49997 396.87497 L 317.49997 396.87497 L 608.5416 370.41666 Q 899.5833 317.49997 1058.3333 264.5833 Q 1190.6249 158.74998 1217.0833 158.74998 L 1243.5416 158.74998 L 1243.5416 132.29166 L 1269.9999 132.29166 L 1269.9999 132.29166 L 1269.9999 105.83333 L 1269.9999 105.83333 L 1269.9999 105.83333 L 1296.4583 105.83333 L 1296.4583 105.83333 L 1322.9166 79.37499 L 1349.3749 52.916664 L 1349.3749 52.916664 L 1375.8333 52.916664 L 1375.8333 52.916664 L 1375.8333 26.458332 L 1402.2916 26.458332 z" svg:height="7.6729164mm" draw:style-name="style-937" svg:viewBox="0.0 0.0 1561.0416 767.2916" svg:width="15.610415mm" svg:x="94.19166mm" svg:y="105.30416mm"/>
          <draw:path svg:d="M 370.41666 0.0 L 370.41666 0.0 L 396.87497 0.0 L 396.87497 0.0 L 423.3333 26.458332 L 449.79166 52.916664 L 449.79166 52.916664 L 476.24997 52.916664 L 476.24997 52.916664 L 476.24997 52.916664 L 476.24997 105.83333 Q 502.7083 132.29166 529.1666 132.29166 L 555.625 158.74998 L 582.0833 158.74998 L 634.99994 158.74998 L 582.0833 185.20833 L 555.625 211.66666 L 476.24997 211.66666 Q 370.41666 211.66666 317.49997 238.12498 L 238.12498 264.5833 L 211.66666 264.5833 L 185.20833 264.5833 L 211.66666 291.04166 L 238.12498 317.49997 L 238.12498 317.49997 L 238.12498 317.49997 L 211.66666 317.49997 Q 185.20833 317.49997 105.83333 343.9583 L 52.916664 370.41666 L 52.916664 370.41666 Q 52.916664 370.41666 26.458332 343.9583 Q 0.0 317.49997 26.458332 317.49997 Q 52.916664 291.04166 26.458332 264.5833 L 0.0 238.12498 L 52.916664 238.12498 Q 105.83333 211.66666 105.83333 158.74998 L 105.83333 79.37499 L 105.83333 79.37499 Q 132.29166 105.83333 158.74998 105.83333 L 185.20833 105.83333 L 185.20833 105.83333 L 185.20833 105.83333 L 211.66666 105.83333 L 238.12498 105.83333 L 238.12498 105.83333 L 264.5833 105.83333 L 264.5833 79.37499 Q 291.04166 52.916664 317.49997 52.916664 L 343.9583 52.916664 L 343.9583 26.458332 L 370.41666 26.458332 L 370.41666 26.458332 L 370.41666 0.0 L 370.41666 0.0 z M 476.24997 132.29166 L 476.24997 158.74998 L 423.3333 158.74998 L 370.41666 158.74998 L 370.41666 132.29166 Q 370.41666 105.83333 423.3333 105.83333 Q 476.24997 132.29166 476.24997 132.29166 z" svg:height="3.7041664mm" draw:style-name="style-938" svg:viewBox="0.0 0.0 634.99994 370.41666" svg:width="6.3499994mm" svg:x="84.666664mm" svg:y="107.42083mm"/>
          <draw:path svg:d="M 793.74994 0.0 L 820.2083 0.0 L 820.2083 52.916664 Q 793.74994 79.37499 820.2083 132.29166 Q 846.6666 185.20833 793.74994 238.12498 Q 740.8333 291.04166 714.37494 343.9583 Q 714.37494 396.87497 661.4583 449.79166 Q 608.5416 476.24997 582.0833 502.7083 L 582.0833 502.7083 L 529.1666 502.7083 Q 502.7083 529.1666 423.3333 529.1666 Q 343.9583 555.625 343.9583 529.1666 Q 343.9583 476.24997 317.49997 476.24997 Q 264.5833 502.7083 211.66666 529.1666 L 132.29166 555.625 L 132.29166 529.1666 Q 105.83333 529.1666 105.83333 529.1666 L 105.83333 555.625 L 79.37499 555.625 Q 52.916664 582.0833 26.458332 582.0833 L 0.0 582.0833 L 0.0 529.1666 L 0.0 476.24997 L 26.458332 476.24997 L 26.458332 476.24997 L 26.458332 449.79166 L 52.916664 449.79166 L 52.916664 423.3333 L 52.916664 370.41666 L 79.37499 370.41666 L 79.37499 370.41666 L 79.37499 343.9583 L 105.83333 343.9583 L 105.83333 343.9583 L 105.83333 317.49997 L 264.5833 264.5833 Q 449.79166 158.74998 582.0833 158.74998 Q 687.9166 105.83333 740.8333 52.916664 Q 793.74994 0.0 793.74994 0.0 z" svg:height="5.820833mm" draw:style-name="style-939" svg:viewBox="0.0 0.0 820.2083 582.0833" svg:width="8.202083mm" svg:x="87.84166mm" svg:y="93.13333mm"/>
          <draw:path svg:d="M 211.66666 26.458332 L 211.66666 0.0 L 264.5833 26.458332 Q 343.9583 79.37499 343.9583 79.37499 L 343.9583 79.37499 L 343.9583 79.37499 Q 317.49997 105.83333 264.5833 158.74998 Q 211.66666 185.20833 158.74998 211.66666 L 105.83333 211.66666 L 105.83333 185.20833 Q 105.83333 185.20833 79.37499 132.29166 Q 52.916664 105.83333 26.458332 79.37499 Q 0.0 79.37499 0.0 52.916664 L 26.458332 26.458332 L 105.83333 26.458332 L 185.20833 26.458332 L 185.20833 26.458332 Q 211.66666 26.458332 211.66666 26.458332 z" svg:height="2.1166666mm" draw:style-name="style-940" svg:viewBox="0.0 0.0 343.9583 211.66666" svg:width="3.439583mm" svg:x="215.37082mm" svg:y="142.08124mm"/>
          <draw:path svg:d="M 0.0 52.916664 Q 0.0 0.0 79.37499 0.0 Q 132.29166 0.0 105.83333 52.916664 Q 79.37499 132.29166 52.916664 105.83333 Q 26.458332 105.83333 0.0 52.916664 z" svg:height="1.0583333mm" draw:style-name="style-941" svg:viewBox="0.0 0.0 105.83333 105.83333" svg:width="1.0583333mm" svg:x="153.19374mm" svg:y="90.752075mm"/>
          <draw:path svg:d="M 1613.9583 0.0 L 1640.4166 0.0 L 1640.4166 52.916664 Q 1640.4166 105.83333 1719.7916 105.83333 Q 1825.6249 105.83333 1931.4583 105.83333 Q 2037.2915 105.83333 2037.2915 79.37499 Q 2037.2915 52.916664 2010.8333 52.916664 L 2010.8333 52.916664 L 2010.8333 52.916664 L 2010.8333 52.916664 L 2037.2915 52.916664 L 2063.75 52.916664 L 2090.2083 52.916664 L 2116.6665 52.916664 L 2116.6665 79.37499 L 2090.2083 79.37499 L 2090.2083 79.37499 L 2090.2083 105.83333 L 2090.2083 105.83333 L 2090.2083 105.83333 L 2063.75 105.83333 L 2063.75 105.83333 L 2063.75 132.29166 L 2037.2915 132.29166 L 2037.2915 132.29166 L 2037.2915 158.74998 L 2037.2915 158.74998 L 2037.2915 158.74998 L 2063.75 158.74998 L 2063.75 158.74998 L 1957.9165 211.66666 Q 1878.5416 238.12498 1825.6249 264.5833 Q 1772.7083 291.04166 1772.7083 317.49997 L 1772.7083 317.49997 L 1772.7083 317.49997 Q 1746.2499 317.49997 1693.3333 317.49997 Q 1640.4166 317.49997 1640.4166 291.04166 Q 1640.4166 238.12498 1666.8749 238.12498 Q 1693.3333 238.12498 1693.3333 211.66666 Q 1693.3333 185.20833 1534.5833 211.66666 Q 1402.2916 211.66666 1455.2083 211.66666 Q 1508.1249 238.12498 1508.1249 264.5833 L 1508.1249 291.04166 L 1481.6666 291.04166 L 1481.6666 264.5833 L 1481.6666 264.5833 L 1455.2083 264.5833 L 1455.2083 264.5833 L 1455.2083 264.5833 L 1455.2083 291.04166 L 1455.2083 291.04166 L 1428.7499 317.49997 Q 1402.2916 343.9583 1402.2916 317.49997 Q 1402.2916 291.04166 1349.3749 317.49997 Q 1296.4583 370.41666 1296.4583 370.41666 L 1269.9999 370.41666 L 1269.9999 370.41666 L 1243.5416 370.41666 L 1243.5416 370.41666 L 1243.5416 370.41666 L 1243.5416 396.87497 Q 1243.5416 396.87497 1058.3333 396.87497 Q 873.12494 423.3333 661.4583 449.79166 L 423.3333 476.24997 L 396.87497 476.24997 L 343.9583 476.24997 L 370.41666 449.79166 Q 396.87497 423.3333 370.41666 423.3333 Q 343.9583 423.3333 343.9583 396.87497 Q 370.41666 370.41666 370.41666 370.41666 L 370.41666 317.49997 L 291.04166 317.49997 Q 211.66666 317.49997 211.66666 343.9583 Q 185.20833 370.41666 185.20833 343.9583 Q 158.74998 317.49997 132.29166 343.9583 L 79.37499 370.41666 L 79.37499 370.41666 L 79.37499 370.41666 L 52.916664 370.41666 L 52.916664 370.41666 L 26.458332 396.87497 L 0.0 396.87497 L 0.0 317.49997 L 0.0 211.66666 L 132.29166 211.66666 L 291.04166 211.66666 L 211.66666 185.20833 L 132.29166 185.20833 L 132.29166 158.74998 L 132.29166 132.29166 L 132.29166 105.83333 L 132.29166 79.37499 L 132.29166 79.37499 L 132.29166 52.916664 L 132.29166 52.916664 L 132.29166 52.916664 L 158.74998 52.916664 L 158.74998 52.916664 L 158.74998 79.37499 L 185.20833 79.37499 L 185.20833 52.916664 L 185.20833 26.458332 L 211.66666 26.458332 L 238.12498 26.458332 L 238.12498 52.916664 L 238.12498 105.83333 L 264.5833 105.83333 L 291.04166 105.83333 L 343.9583 105.83333 Q 370.41666 105.83333 449.79166 105.83333 Q 555.625 105.83333 555.625 52.916664 L 555.625 26.458332 L 608.5416 26.458332 Q 661.4583 26.458332 661.4583 52.916664 Q 661.4583 79.37499 873.12494 52.916664 Q 1084.7916 0.0 1296.4583 0.0 Q 1481.6666 0.0 1508.1249 26.458332 Q 1508.1249 52.916664 1534.5833 52.916664 Q 1561.0416 52.916664 1587.4999 26.458332 Q 1587.4999 0.0 1613.9583 0.0 z M 502.7083 370.41666 Q 502.7083 343.9583 529.1666 370.41666 Q 529.1666 396.87497 502.7083 370.41666 Q 502.7083 370.41666 502.7083 370.41666 z M 608.5416 370.41666 Q 634.99994 343.9583 634.99994 370.41666 Q 634.99994 396.87497 608.5416 396.87497 Q 555.625 370.41666 608.5416 370.41666 z M 449.79166 423.3333 Q 449.79166 423.3333 476.24997 423.3333 Q 476.24997 423.3333 449.79166 423.3333 Q 449.79166 423.3333 449.79166 423.3333 z" svg:height="4.7625mm" draw:style-name="style-942" svg:viewBox="0.0 0.0 2116.6665 476.24997" svg:width="21.166666mm" svg:x="20.372915mm" svg:y="87.31249mm"/>
          <draw:path svg:d="M 132.29166 0.0 L 132.29166 0.0 L 132.29166 26.458332 Q 132.29166 52.916664 132.29166 79.37499 L 132.29166 105.83333 L 132.29166 105.83333 L 132.29166 132.29166 L 132.29166 132.29166 L 132.29166 132.29166 L 158.74998 158.74998 Q 185.20833 185.20833 396.87497 185.20833 Q 608.5416 238.12498 740.8333 343.9583 Q 873.12494 476.24997 873.12494 502.7083 L 873.12494 529.1666 L 899.5833 529.1666 L 926.0416 555.625 L 926.0416 555.625 L 926.0416 555.625 L 952.49994 555.625 L 952.49994 555.625 L 952.49994 582.0833 L 978.95825 582.0833 L 978.95825 582.0833 L 978.95825 608.5416 L 978.95825 608.5416 L 978.95825 608.5416 L 1005.4166 634.99994 L 1005.4166 661.4583 L 978.95825 661.4583 L 952.49994 661.4583 L 952.49994 634.99994 L 926.0416 608.5416 L 926.0416 608.5416 L 926.0416 608.5416 L 873.12494 608.5416 Q 793.74994 608.5416 767.2916 608.5416 Q 740.8333 608.5416 740.8333 634.99994 Q 740.8333 661.4583 608.5416 634.99994 Q 502.7083 608.5416 502.7083 634.99994 L 476.24997 661.4583 L 476.24997 661.4583 Q 449.79166 634.99994 449.79166 582.0833 Q 449.79166 529.1666 396.87497 529.1666 L 370.41666 555.625 L 343.9583 555.625 L 291.04166 555.625 L 291.04166 555.625 Q 264.5833 555.625 238.12498 529.1666 L 211.66666 529.1666 L 211.66666 502.7083 Q 185.20833 502.7083 185.20833 502.7083 L 185.20833 502.7083 L 185.20833 502.7083 Q 185.20833 476.24997 132.29166 396.87497 Q 132.29166 343.9583 105.83333 238.12498 L 79.37499 132.29166 L 26.458332 132.29166 L 0.0 132.29166 L 0.0 105.83333 Q 26.458332 79.37499 26.458332 52.916664 L 52.916664 26.458332 L 79.37499 26.458332 Q 105.83333 26.458332 132.29166 0.0 z" svg:height="6.614583mm" draw:style-name="style-943" svg:viewBox="0.0 0.0 1005.4166 661.4583" svg:width="10.054166mm" svg:x="180.7104mm" svg:y="168.0104mm"/>
          <draw:path svg:d="M 449.79166 26.458332 L 449.79166 0.0 L 449.79166 0.0 L 476.24997 0.0 L 476.24997 0.0 L 476.24997 0.0 L 502.7083 26.458332 L 529.1666 52.916664 L 529.1666 52.916664 L 529.1666 52.916664 L 555.625 79.37499 L 582.0833 105.83333 L 582.0833 132.29166 L 582.0833 158.74998 L 582.0833 529.1666 Q 555.625 899.5833 529.1666 899.5833 L 502.7083 899.5833 L 502.7083 899.5833 Q 502.7083 899.5833 529.1666 820.2083 L 555.625 767.2916 L 555.625 740.8333 Q 555.625 687.9166 529.1666 687.9166 Q 502.7083 687.9166 502.7083 634.99994 Q 529.1666 582.0833 529.1666 476.24997 Q 529.1666 343.9583 317.49997 370.41666 L 132.29166 370.41666 L 105.83333 370.41666 Q 79.37499 370.41666 52.916664 317.49997 L 26.458332 317.49997 L 26.458332 291.04166 Q 0.0 291.04166 0.0 264.5833 L 0.0 264.5833 L 79.37499 264.5833 Q 158.74998 238.12498 185.20833 211.66666 L 211.66666 185.20833 L 211.66666 185.20833 L 211.66666 158.74998 L 317.49997 105.83333 Q 396.87497 52.916664 396.87497 52.916664 L 423.3333 52.916664 L 423.3333 52.916664 L 423.3333 52.916664 L 423.3333 26.458332 L 423.3333 26.458332 L 449.79166 26.458332 z" svg:height="8.995832mm" draw:style-name="style-944" svg:viewBox="0.0 0.0 582.0833 899.5833" svg:width="5.820833mm" svg:x="204.78749mm" svg:y="94.19166mm"/>
          <draw:path svg:d="M 0.0 52.916664 L 0.0 0.0 L 26.458332 0.0 L 52.916664 26.458332 L 132.29166 26.458332 Q 185.20833 26.458332 238.12498 26.458332 L 291.04166 26.458332 L 291.04166 26.458332 L 291.04166 52.916664 L 291.04166 52.916664 L 264.5833 79.37499 L 264.5833 79.37499 L 264.5833 79.37499 L 238.12498 79.37499 Q 238.12498 79.37499 211.66666 132.29166 Q 185.20833 132.29166 132.29166 211.66666 L 105.83333 291.04166 L 79.37499 291.04166 L 52.916664 291.04166 L 52.916664 238.12498 L 26.458332 158.74998 L 26.458332 158.74998 L 26.458332 132.29166 L 26.458332 132.29166 L 26.458332 132.29166 L 0.0 132.29166 L 0.0 132.29166 L 0.0 132.29166 Q -26.458332 105.83333 0.0 52.916664 z" svg:height="2.9104166mm" draw:style-name="style-945" svg:viewBox="0.0 0.0 291.04166 291.04166" svg:width="2.9104166mm" svg:x="192.35207mm" svg:y="112.97707mm"/>
          <draw:path svg:d="M 529.1666 79.37499 L 529.1666 105.83333 L 529.1666 105.83333 L 529.1666 105.83333 L 502.7083 132.29166 L 476.24997 158.74998 L 476.24997 158.74998 L 476.24997 158.74998 L 449.79166 185.20833 L 423.3333 211.66666 L 291.04166 211.66666 Q 158.74998 211.66666 79.37499 211.66666 Q 0.0 211.66666 0.0 185.20833 L 0.0 158.74998 L 26.458332 158.74998 Q 52.916664 158.74998 26.458332 132.29166 Q 0.0 105.83333 26.458332 105.83333 L 52.916664 52.916664 L 52.916664 52.916664 Q 52.916664 52.916664 79.37499 52.916664 L 79.37499 26.458332 L 158.74998 26.458332 Q 264.5833 26.458332 317.49997 0.0 Q 396.87497 -52.916664 449.79166 0.0 Q 476.24997 52.916664 529.1666 52.916664 Q 555.625 26.458332 555.625 52.916664 Q 529.1666 79.37499 529.1666 79.37499 z" svg:height="2.1166666mm" draw:style-name="style-946" svg:viewBox="0.0 0.0 555.625 211.66666" svg:width="5.5562496mm" svg:x="207.9625mm" svg:y="207.43332mm"/>
          <draw:path svg:d="M 343.9583 26.458332 L 370.41666 26.458332 L 370.41666 26.458332 L 370.41666 26.458332 L 423.3333 52.916664 L 476.24997 79.37499 L 502.7083 79.37499 L 529.1666 79.37499 L 529.1666 79.37499 L 555.625 79.37499 L 555.625 79.37499 L 582.0833 79.37499 L 582.0833 52.916664 L 582.0833 26.458332 L 555.625 26.458332 L 555.625 26.458332 L 555.625 0.0 L 555.625 0.0 L 634.99994 0.0 Q 714.37494 26.458332 740.8333 26.458332 L 767.2916 26.458332 L 767.2916 26.458332 Q 767.2916 26.458332 793.74994 52.916664 L 793.74994 52.916664 L 793.74994 79.37499 Q 793.74994 105.83333 687.9166 132.29166 Q 608.5416 158.74998 608.5416 185.20833 L 582.0833 211.66666 L 608.5416 264.5833 Q 608.5416 343.9583 634.99994 343.9583 Q 661.4583 343.9583 661.4583 396.87497 L 661.4583 449.79166 L 661.4583 449.79166 L 661.4583 449.79166 L 634.99994 449.79166 L 582.0833 449.79166 L 529.1666 449.79166 Q 449.79166 449.79166 423.3333 423.3333 Q 370.41666 396.87497 291.04166 449.79166 L 211.66666 502.7083 L 211.66666 502.7083 Q 211.66666 502.7083 185.20833 502.7083 L 185.20833 529.1666 L 185.20833 529.1666 Q 158.74998 529.1666 158.74998 529.1666 L 158.74998 555.625 L 158.74998 555.625 L 158.74998 555.625 L 132.29166 502.7083 L 105.83333 423.3333 L 105.83333 396.87497 L 105.83333 370.41666 L 52.916664 370.41666 L 0.0 370.41666 L 0.0 343.9583 L 0.0 317.49997 L 26.458332 317.49997 L 52.916664 291.04166 L 79.37499 291.04166 L 105.83333 291.04166 L 105.83333 264.5833 L 105.83333 238.12498 L 132.29166 185.20833 L 132.29166 132.29166 L 158.74998 132.29166 L 185.20833 132.29166 L 211.66666 79.37499 Q 238.12498 0.0 291.04166 0.0 Q 343.9583 26.458332 343.9583 26.458332 z" svg:height="5.5562496mm" draw:style-name="style-947" svg:viewBox="0.0 0.0 793.74994 555.625" svg:width="7.9374995mm" svg:x="101.07083mm" svg:y="154.78123mm"/>
          <draw:path svg:d="M 264.5833 26.458332 L 264.5833 0.0 L 291.04166 0.0 Q 317.49997 0.0 317.49997 26.458332 Q 317.49997 52.916664 343.9583 52.916664 Q 370.41666 52.916664 343.9583 105.83333 Q 343.9583 158.74998 317.49997 158.74998 L 317.49997 185.20833 L 317.49997 264.5833 Q 291.04166 343.9583 291.04166 370.41666 L 291.04166 396.87497 L 291.04166 396.87497 Q 291.04166 396.87497 264.5833 370.41666 Q 264.5833 343.9583 238.12498 343.9583 Q 211.66666 370.41666 105.83333 291.04166 L 0.0 238.12498 L 79.37499 238.12498 L 185.20833 211.66666 L 185.20833 211.66666 L 185.20833 211.66666 L 158.74998 211.66666 Q 158.74998 211.66666 105.83333 132.29166 L 52.916664 79.37499 L 105.83333 105.83333 Q 158.74998 158.74998 211.66666 132.29166 Q 291.04166 105.83333 291.04166 79.37499 Q 291.04166 52.916664 264.5833 26.458332 z" svg:height="3.9687498mm" draw:style-name="style-948" svg:viewBox="0.0 0.0 343.9583 396.87497" svg:width="3.439583mm" svg:x="119.32708mm" svg:y="168.275mm"/>
          <draw:path svg:d="M 79.37499 26.458332 L 79.37499 0.0 L 105.83333 0.0 L 105.83333 0.0 L 132.29166 52.916664 Q 132.29166 105.83333 158.74998 105.83333 L 158.74998 132.29166 L 158.74998 211.66666 Q 158.74998 264.5833 132.29166 264.5833 Q 105.83333 264.5833 105.83333 211.66666 L 79.37499 185.20833 L 79.37499 185.20833 Q 79.37499 158.74998 26.458332 158.74998 L 0.0 132.29166 L 0.0 132.29166 L 0.0 105.83333 L 26.458332 105.83333 L 52.916664 105.83333 L 52.916664 79.37499 L 79.37499 52.916664 L 79.37499 26.458332 z" svg:height="2.6458333mm" draw:style-name="style-949" svg:viewBox="0.0 0.0 158.74998 264.5833" svg:width="1.5874999mm" svg:x="133.61458mm" svg:y="81.49166mm"/>
          <draw:path svg:d="M 211.66666 52.916664 L 238.12498 132.29166 L 238.12498 396.87497 Q 238.12498 687.9166 185.20833 714.37494 Q 158.74998 714.37494 132.29166 714.37494 L 132.29166 740.8333 L 132.29166 740.8333 Q 105.83333 740.8333 105.83333 767.2916 L 105.83333 767.2916 L 105.83333 767.2916 Q 105.83333 767.2916 79.37499 767.2916 L 79.37499 793.74994 L 52.916664 793.74994 L 52.916664 793.74994 L 52.916664 793.74994 Q 26.458332 767.2916 26.458332 767.2916 Q 0.0 767.2916 0.0 714.37494 L 0.0 634.99994 L 0.0 634.99994 Q 26.458332 608.5416 26.458332 608.5416 L 26.458332 608.5416 L 26.458332 608.5416 Q 52.916664 608.5416 26.458332 582.0833 L 26.458332 555.625 L 26.458332 396.87497 Q 52.916664 211.66666 52.916664 105.83333 Q 105.83333 0.0 132.29166 0.0 Q 158.74998 -26.458332 211.66666 52.916664 z" svg:height="7.9374995mm" draw:style-name="style-950" svg:viewBox="0.0 0.0 238.12498 793.74994" svg:width="2.38125mm" svg:x="47.09583mm" svg:y="47.88958mm"/>
          <draw:path svg:d="M 291.04166 26.458332 L 291.04166 0.0 L 317.49997 0.0 Q 343.9583 26.458332 343.9583 26.458332 Q 370.41666 26.458332 370.41666 158.74998 Q 370.41666 291.04166 317.49997 343.9583 Q 264.5833 396.87497 158.74998 396.87497 Q 79.37499 396.87497 52.916664 343.9583 L 0.0 291.04166 L 0.0 291.04166 L 0.0 291.04166 L 26.458332 291.04166 L 26.458332 291.04166 L 79.37499 343.9583 Q 132.29166 343.9583 158.74998 238.12498 Q 158.74998 132.29166 264.5833 132.29166 Q 343.9583 105.83333 343.9583 79.37499 Q 343.9583 52.916664 317.49997 52.916664 Q 291.04166 52.916664 291.04166 26.458332 z" svg:height="3.9687498mm" draw:style-name="style-951" svg:viewBox="0.0 0.0 370.41666 396.87497" svg:width="3.7041664mm" svg:x="74.08333mm" svg:y="47.360413mm"/>
          <draw:path svg:d="M 105.83333 0.0 Q 238.12498 26.458332 238.12498 52.916664 Q 238.12498 79.37499 105.83333 79.37499 Q 0.0 105.83333 0.0 52.916664 Q -26.458332 0.0 105.83333 0.0 z" svg:height="0.7937499mm" draw:style-name="style-952" svg:viewBox="0.0 0.0 238.12498 79.37499" svg:width="2.38125mm" svg:x="146.04999mm" svg:y="163.5125mm"/>
          <draw:path svg:d="M 52.916664 26.458332 L 52.916664 0.0 L 158.74998 0.0 L 264.5833 0.0 L 264.5833 52.916664 Q 264.5833 105.83333 238.12498 105.83333 L 238.12498 132.29166 L 211.66666 132.29166 Q 185.20833 158.74998 158.74998 158.74998 L 105.83333 158.74998 L 105.83333 158.74998 Q 105.83333 158.74998 52.916664 132.29166 L 0.0 132.29166 L 0.0 105.83333 L 0.0 79.37499 L 26.458332 52.916664 L 52.916664 26.458332 L 52.916664 26.458332 z" svg:height="1.5874999mm" draw:style-name="style-953" svg:viewBox="0.0 0.0 264.5833 158.74998" svg:width="2.6458333mm" svg:x="95.24999mm" svg:y="207.9625mm"/>
          <draw:path svg:d="M 238.12498 79.37499 L 158.74998 0.0 L 211.66666 26.458332 Q 264.5833 52.916664 264.5833 52.916664 L 264.5833 52.916664 L 264.5833 79.37499 L 264.5833 79.37499 L 476.24997 185.20833 Q 687.9166 264.5833 1058.3333 291.04166 Q 1428.7499 317.49997 1455.2083 291.04166 L 1481.6666 291.04166 L 1481.6666 317.49997 L 1481.6666 317.49997 L 1455.2083 343.9583 Q 1455.2083 370.41666 1481.6666 370.41666 Q 1508.1249 370.41666 1508.1249 396.87497 L 1508.1249 396.87497 L 1508.1249 396.87497 Q 1508.1249 423.3333 1428.7499 423.3333 Q 1349.3749 476.24997 1375.8333 502.7083 Q 1375.8333 555.625 1349.3749 555.625 L 1322.9166 529.1666 L 1322.9166 529.1666 L 1322.9166 529.1666 L 1296.4583 529.1666 Q 1296.4583 529.1666 1269.9999 529.1666 L 1217.0833 529.1666 L 1217.0833 529.1666 L 1217.0833 529.1666 L 1217.0833 555.625 L 1217.0833 582.0833 L 1217.0833 582.0833 L 1217.0833 582.0833 L 1217.0833 608.5416 L 1217.0833 608.5416 L 1243.5416 608.5416 L 1243.5416 634.99994 L 1269.9999 661.4583 Q 1322.9166 687.9166 1322.9166 714.37494 L 1349.3749 714.37494 L 1322.9166 740.8333 Q 1322.9166 793.74994 1322.9166 793.74994 L 1322.9166 793.74994 L 1322.9166 793.74994 Q 1296.4583 793.74994 1269.9999 740.8333 Q 1243.5416 740.8333 978.95825 582.0833 Q 714.37494 476.24997 423.3333 449.79166 L 105.83333 423.3333 L 105.83333 423.3333 L 105.83333 423.3333 L 52.916664 396.87497 L 26.458332 396.87497 L 26.458332 370.41666 L 26.458332 343.9583 L 52.916664 343.9583 L 105.83333 317.49997 L 132.29166 317.49997 L 158.74998 317.49997 L 79.37499 291.04166 L 0.0 291.04166 L 0.0 264.5833 L 0.0 238.12498 L 26.458332 238.12498 L 26.458332 211.66666 L 52.916664 211.66666 L 52.916664 211.66666 L 52.916664 211.66666 L 52.916664 211.66666 L 79.37499 211.66666 L 79.37499 211.66666 L 158.74998 238.12498 Q 211.66666 238.12498 211.66666 211.66666 L 211.66666 185.20833 L 264.5833 185.20833 L 317.49997 158.74998 L 317.49997 158.74998 Q 317.49997 158.74998 238.12498 79.37499 z M 1375.8333 396.87497 L 1375.8333 370.41666 L 1375.8333 370.41666 L 1375.8333 370.41666 L 1375.8333 370.41666 Q 1375.8333 396.87497 1375.8333 396.87497 z" svg:height="7.9374995mm" draw:style-name="style-954" svg:viewBox="0.0 0.0 1508.1249 793.74994" svg:width="15.081249mm" svg:x="196.32082mm" svg:y="133.34999mm"/>
          <draw:path svg:d="M 793.74994 105.83333 L 767.2916 105.83333 L 767.2916 132.29166 L 767.2916 132.29166 L 767.2916 158.74998 L 767.2916 158.74998 L 740.8333 158.74998 Q 740.8333 185.20833 740.8333 185.20833 Q 740.8333 211.66666 740.8333 211.66666 L 767.2916 211.66666 L 846.6666 264.5833 Q 926.0416 317.49997 873.12494 343.9583 Q 846.6666 343.9583 846.6666 370.41666 Q 873.12494 423.3333 899.5833 423.3333 Q 952.49994 423.3333 952.49994 476.24997 L 952.49994 502.7083 L 899.5833 502.7083 Q 846.6666 502.7083 846.6666 582.0833 Q 846.6666 634.99994 899.5833 608.5416 Q 978.95825 582.0833 1005.4166 582.0833 L 1005.4166 582.0833 L 1005.4166 634.99994 Q 1005.4166 661.4583 978.95825 661.4583 Q 952.49994 661.4583 952.49994 714.37494 L 952.49994 767.2916 L 952.49994 820.2083 L 952.49994 873.12494 L 926.0416 873.12494 L 926.0416 846.6666 L 926.0416 846.6666 L 899.5833 846.6666 L 899.5833 793.74994 Q 899.5833 714.37494 820.2083 714.37494 L 767.2916 714.37494 L 767.2916 687.9166 Q 793.74994 661.4583 793.74994 634.99994 Q 793.74994 608.5416 740.8333 634.99994 Q 661.4583 634.99994 634.99994 634.99994 L 582.0833 608.5416 L 582.0833 582.0833 Q 582.0833 555.625 529.1666 582.0833 L 476.24997 582.0833 L 476.24997 582.0833 Q 449.79166 582.0833 449.79166 608.5416 L 449.79166 608.5416 L 423.3333 608.5416 Q 423.3333 634.99994 396.87497 608.5416 L 370.41666 608.5416 L 370.41666 582.0833 Q 370.41666 529.1666 291.04166 529.1666 L 211.66666 529.1666 L 211.66666 555.625 Q 211.66666 555.625 185.20833 582.0833 L 185.20833 582.0833 L 185.20833 608.5416 Q 211.66666 634.99994 158.74998 661.4583 L 132.29166 687.9166 L 132.29166 714.37494 L 132.29166 740.8333 L 105.83333 740.8333 L 79.37499 740.8333 L 79.37499 714.37494 L 105.83333 714.37494 L 105.83333 687.9166 L 105.83333 687.9166 L 105.83333 634.99994 L 105.83333 608.5416 L 105.83333 582.0833 L 105.83333 529.1666 L 79.37499 529.1666 L 79.37499 529.1666 L 79.37499 502.7083 L 52.916664 502.7083 L 52.916664 502.7083 L 52.916664 529.1666 L 52.916664 529.1666 L 52.916664 529.1666 L 26.458332 529.1666 L 26.458332 529.1666 L 26.458332 555.625 L 26.458332 555.625 L 0.0 555.625 L 0.0 555.625 L 0.0 529.1666 L 0.0 529.1666 L 79.37499 449.79166 Q 158.74998 370.41666 158.74998 343.9583 Q 158.74998 317.49997 158.74998 291.04166 L 158.74998 291.04166 L 211.66666 291.04166 Q 264.5833 291.04166 211.66666 264.5833 Q 185.20833 211.66666 211.66666 211.66666 L 211.66666 211.66666 L 291.04166 185.20833 Q 370.41666 158.74998 396.87497 132.29166 Q 396.87497 105.83333 529.1666 105.83333 Q 687.9166 79.37499 714.37494 52.916664 Q 740.8333 52.916664 740.8333 26.458332 L 740.8333 26.458332 L 793.74994 0.0 Q 846.6666 0.0 846.6666 52.916664 Q 820.2083 105.83333 793.74994 105.83333 z" svg:height="8.73125mm" draw:style-name="style-955" svg:viewBox="0.0 0.0 1005.4166 873.12494" svg:width="10.054166mm" svg:x="101.59999mm" svg:y="27.516665mm"/>
          <draw:path svg:d="M 0.0 26.458332 L 0.0 0.0 L 52.916664 0.0 L 132.29166 0.0 L 185.20833 26.458332 L 238.12498 52.916664 L 238.12498 52.916664 L 264.5833 52.916664 L 264.5833 52.916664 L 264.5833 52.916664 L 264.5833 79.37499 L 264.5833 79.37499 L 291.04166 79.37499 L 291.04166 105.83333 L 317.49997 158.74998 Q 370.41666 238.12498 370.41666 396.87497 L 370.41666 555.625 L 396.87497 555.625 L 396.87497 582.0833 L 502.7083 582.0833 L 608.5416 582.0833 L 608.5416 370.41666 L 608.5416 185.20833 L 634.99994 211.66666 Q 687.9166 238.12498 687.9166 211.66666 Q 687.9166 158.74998 714.37494 211.66666 Q 740.8333 238.12498 740.8333 238.12498 L 740.8333 238.12498 L 740.8333 423.3333 Q 740.8333 582.0833 740.8333 634.99994 Q 740.8333 687.9166 555.625 687.9166 L 370.41666 687.9166 L 343.9583 687.9166 L 317.49997 687.9166 L 317.49997 661.4583 Q 317.49997 661.4583 264.5833 449.79166 Q 264.5833 238.12498 185.20833 185.20833 L 132.29166 132.29166 L 132.29166 132.29166 Q 132.29166 105.83333 105.83333 132.29166 L 79.37499 132.29166 L 52.916664 132.29166 L 26.458332 132.29166 L 26.458332 105.83333 Q 52.916664 79.37499 79.37499 52.916664 Q 105.83333 52.916664 52.916664 26.458332 L 0.0 26.458332 L 0.0 26.458332 z" svg:height="6.879166mm" draw:style-name="style-956" svg:viewBox="0.0 0.0 740.8333 687.9166" svg:width="7.408333mm" svg:x="156.63333mm" svg:y="16.404165mm"/>
          <draw:path svg:d="M 264.5833 0.0 L 264.5833 0.0 L 291.04166 26.458332 Q 317.49997 26.458332 317.49997 52.916664 L 317.49997 79.37499 L 317.49997 79.37499 Q 317.49997 79.37499 291.04166 105.83333 L 291.04166 132.29166 L 211.66666 264.5833 Q 105.83333 396.87497 105.83333 423.3333 L 105.83333 423.3333 L 79.37499 423.3333 L 79.37499 449.79166 L 79.37499 449.79166 L 52.916664 449.79166 L 52.916664 449.79166 L 52.916664 449.79166 L 26.458332 449.79166 L 0.0 449.79166 L 0.0 317.49997 L 0.0 185.20833 L 79.37499 132.29166 Q 158.74998 79.37499 158.74998 79.37499 L 158.74998 52.916664 L 211.66666 26.458332 Q 238.12498 26.458332 264.5833 0.0 z" svg:height="4.497916mm" draw:style-name="style-957" svg:viewBox="0.0 0.0 317.49997 449.79166" svg:width="3.1749997mm" svg:x="191.02916mm" svg:y="155.31041mm"/>
          <draw:path svg:d="M 661.4583 105.83333 L 661.4583 132.29166 L 634.99994 132.29166 L 634.99994 158.74998 L 608.5416 158.74998 Q 582.0833 158.74998 291.04166 158.74998 L 26.458332 158.74998 L 26.458332 158.74998 Q 26.458332 158.74998 0.0 132.29166 Q -26.458332 105.83333 0.0 79.37499 L 26.458332 26.458332 L 105.83333 0.0 Q 185.20833 0.0 449.79166 0.0 Q 687.9166 26.458332 687.9166 52.916664 Q 661.4583 79.37499 661.4583 105.83333 z" svg:height="1.5874999mm" draw:style-name="style-958" svg:viewBox="0.0 0.0 687.9166 158.74998" svg:width="6.879166mm" svg:x="50.00625mm" svg:y="212.19582mm"/>
          <draw:path svg:d="M 79.37499 52.916664 L 0.0 26.458332 L 132.29166 0.0 L 291.04166 0.0 L 502.7083 52.916664 Q 687.9166 132.29166 873.12494 238.12498 Q 1058.3333 396.87497 1137.7083 449.79166 Q 1190.6249 529.1666 1217.0833 555.625 L 1217.0833 555.625 L 1217.0833 555.625 Q 1217.0833 555.625 1243.5416 582.0833 L 1243.5416 582.0833 L 1243.5416 608.5416 L 1243.5416 634.99994 L 1296.4583 740.8333 Q 1349.3749 846.6666 1402.2916 952.49994 Q 1402.2916 1058.3333 1402.2916 1243.5416 L 1402.2916 1455.2083 L 1402.2916 1508.1249 L 1402.2916 1534.5833 L 1375.8333 1561.0416 L 1375.8333 1613.9583 L 1375.8333 1613.9583 L 1349.3749 1613.9583 L 1349.3749 1640.4166 L 1349.3749 1666.8749 L 1322.9166 1666.8749 L 1322.9166 1666.8749 L 1322.9166 1666.8749 L 1296.4583 1640.4166 L 1296.4583 1640.4166 L 1296.4583 1640.4166 L 1296.4583 1613.9583 L 1296.4583 1587.4999 L 1269.9999 1587.4999 L 1269.9999 1561.0416 L 1269.9999 1561.0416 L 1243.5416 1561.0416 L 1243.5416 1561.0416 L 1243.5416 1561.0416 L 1217.0833 1534.5833 L 1190.6249 1534.5833 L 1190.6249 1508.1249 Q 1190.6249 1481.6666 1058.3333 1349.3749 Q 926.0416 1243.5416 714.37494 1190.6249 Q 502.7083 1190.6249 476.24997 1164.1666 L 449.79166 1137.7083 L 449.79166 1137.7083 L 449.79166 1137.7083 L 449.79166 1111.25 L 449.79166 1111.25 L 449.79166 1084.7916 Q 449.79166 1058.3333 449.79166 1031.875 L 449.79166 1005.4166 L 449.79166 926.0416 Q 449.79166 846.6666 476.24997 820.2083 L 476.24997 793.74994 L 476.24997 793.74994 L 502.7083 793.74994 L 502.7083 793.74994 L 502.7083 767.2916 L 502.7083 767.2916 L 502.7083 767.2916 L 529.1666 661.4583 L 555.625 555.625 L 555.625 502.7083 Q 555.625 449.79166 529.1666 396.87497 Q 502.7083 317.49997 502.7083 291.04166 Q 449.79166 264.5833 317.49997 185.20833 L 185.20833 105.83333 L 185.20833 105.83333 Q 158.74998 79.37499 79.37499 52.916664 z" svg:height="16.668749mm" draw:style-name="style-959" svg:viewBox="0.0 0.0 1402.2916 1666.8749" svg:width="14.022916mm" svg:x="177.5354mm" svg:y="157.95624mm"/>
          <draw:path svg:d="M 185.20833 52.916664 L 185.20833 0.0 L 238.12498 0.0 L 264.5833 0.0 L 555.625 26.458332 Q 873.12494 52.916664 873.12494 26.458332 L 873.12494 0.0 L 873.12494 52.916664 Q 899.5833 105.83333 926.0416 105.83333 Q 926.0416 132.29166 926.0416 158.74998 L 926.0416 158.74998 L 926.0416 158.74998 Q 926.0416 158.74998 899.5833 158.74998 L 899.5833 185.20833 L 873.12494 185.20833 Q 820.2083 211.66666 661.4583 264.5833 Q 476.24997 370.41666 291.04166 502.7083 L 105.83333 661.4583 L 105.83333 634.99994 Q 79.37499 634.99994 52.916664 687.9166 Q 26.458332 740.8333 0.0 740.8333 Q -26.458332 740.8333 0.0 687.9166 L 26.458332 634.99994 L 26.458332 634.99994 L 26.458332 634.99994 L 26.458332 608.5416 L 26.458332 608.5416 L 52.916664 608.5416 L 52.916664 582.0833 L 52.916664 582.0833 L 79.37499 582.0833 L 79.37499 582.0833 L 79.37499 582.0833 L 79.37499 582.0833 L 105.83333 582.0833 L 105.83333 555.625 L 105.83333 555.625 L 105.83333 529.1666 Q 132.29166 529.1666 132.29166 502.7083 Q 185.20833 476.24997 158.74998 476.24997 Q 132.29166 449.79166 132.29166 423.3333 L 105.83333 370.41666 L 105.83333 343.9583 L 105.83333 317.49997 L 211.66666 317.49997 Q 291.04166 343.9583 317.49997 317.49997 Q 343.9583 317.49997 343.9583 264.5833 L 343.9583 238.12498 L 370.41666 238.12498 L 396.87497 211.66666 L 449.79166 211.66666 L 476.24997 211.66666 L 476.24997 185.20833 L 449.79166 185.20833 L 449.79166 185.20833 L 449.79166 158.74998 L 449.79166 158.74998 L 449.79166 158.74998 L 476.24997 132.29166 L 476.24997 105.83333 L 449.79166 105.83333 L 423.3333 105.83333 L 370.41666 79.37499 L 317.49997 79.37499 L 317.49997 79.37499 Q 317.49997 52.916664 238.12498 79.37499 L 185.20833 79.37499 L 185.20833 52.916664 z M 132.29166 555.625 Q 132.29166 555.625 158.74998 555.625 Q 158.74998 582.0833 132.29166 582.0833 Q 132.29166 582.0833 132.29166 555.625 z" svg:height="7.408333mm" draw:style-name="style-960" svg:viewBox="0.0 0.0 926.0416 740.8333" svg:width="9.260416mm" svg:x="136.2604mm" svg:y="163.5125mm"/>
          <draw:path svg:d="M 0.0 52.916664 L 0.0 0.0 L 0.0 26.458332 Q 26.458332 52.916664 52.916664 52.916664 Q 105.83333 52.916664 105.83333 105.83333 Q 105.83333 185.20833 79.37499 185.20833 Q 52.916664 185.20833 52.916664 211.66666 Q 79.37499 211.66666 105.83333 238.12498 Q 105.83333 238.12498 105.83333 264.5833 Q 105.83333 291.04166 185.20833 317.49997 Q 264.5833 343.9583 264.5833 423.3333 Q 264.5833 476.24997 291.04166 476.24997 L 291.04166 476.24997 L 264.5833 502.7083 Q 264.5833 529.1666 211.66666 529.1666 Q 158.74998 529.1666 185.20833 634.99994 Q 211.66666 714.37494 211.66666 740.8333 L 211.66666 793.74994 L 211.66666 793.74994 Q 211.66666 793.74994 185.20833 793.74994 L 185.20833 820.2083 L 185.20833 846.6666 L 185.20833 873.12494 L 211.66666 899.5833 Q 238.12498 899.5833 238.12498 952.49994 Q 264.5833 1005.4166 264.5833 1005.4166 L 264.5833 1031.875 L 238.12498 1058.3333 Q 211.66666 1084.7916 211.66666 1111.25 L 211.66666 1111.25 L 211.66666 1137.7083 Q 211.66666 1164.1666 211.66666 1164.1666 L 211.66666 1164.1666 L 211.66666 1190.6249 L 211.66666 1217.0833 L 238.12498 1217.0833 L 238.12498 1217.0833 L 264.5833 1243.5416 L 291.04166 1269.9999 L 291.04166 1269.9999 L 317.49997 1269.9999 L 317.49997 1296.4583 L 317.49997 1322.9166 L 264.5833 1322.9166 L 238.12498 1322.9166 L 211.66666 1296.4583 L 158.74998 1269.9999 L 132.29166 1269.9999 L 105.83333 1269.9999 L 105.83333 1243.5416 L 105.83333 1217.0833 L 79.37499 1190.6249 Q 52.916664 1164.1666 26.458332 1111.25 L 0.0 1058.3333 L 0.0 582.0833 L 0.0 105.83333 L 0.0 52.916664 z" svg:height="13.229166mm" draw:style-name="style-961" svg:viewBox="0.0 0.0 317.49997 1322.9166" svg:width="3.1749997mm" svg:x="72.49583mm" svg:y="141.28749mm"/>
          <draw:path svg:d="M 185.20833 0.0 L 211.66666 0.0 L 211.66666 52.916664 Q 211.66666 132.29166 238.12498 132.29166 L 264.5833 132.29166 L 264.5833 185.20833 Q 264.5833 238.12498 291.04166 291.04166 L 291.04166 317.49997 L 264.5833 317.49997 Q 264.5833 343.9583 264.5833 343.9583 L 264.5833 343.9583 L 264.5833 343.9583 Q 238.12498 343.9583 185.20833 343.9583 Q 132.29166 343.9583 52.916664 291.04166 L 0.0 211.66666 L 26.458332 211.66666 Q 52.916664 211.66666 52.916664 238.12498 Q 79.37499 291.04166 132.29166 291.04166 Q 185.20833 291.04166 158.74998 158.74998 Q 158.74998 26.458332 158.74998 26.458332 Q 158.74998 26.458332 185.20833 0.0 z" svg:height="3.439583mm" draw:style-name="style-962" svg:viewBox="0.0 0.0 291.04166 343.9583" svg:width="2.9104166mm" svg:x="274.1083mm" svg:y="53.710415mm"/>
          <draw:path svg:d="M 132.29166 52.916664 L 185.20833 0.0 L 211.66666 0.0 L 238.12498 0.0 L 238.12498 0.0 L 238.12498 0.0 L 291.04166 26.458332 Q 370.41666 52.916664 502.7083 52.916664 L 661.4583 52.916664 L 661.4583 52.916664 Q 661.4583 52.916664 661.4583 79.37499 L 687.9166 79.37499 L 687.9166 105.83333 Q 714.37494 105.83333 714.37494 105.83333 L 714.37494 132.29166 L 767.2916 317.49997 Q 820.2083 502.7083 846.6666 529.1666 Q 899.5833 529.1666 926.0416 529.1666 Q 926.0416 529.1666 952.49994 502.7083 L 978.95825 502.7083 L 978.95825 529.1666 Q 978.95825 555.625 952.49994 555.625 L 952.49994 582.0833 L 952.49994 582.0833 L 926.0416 582.0833 L 926.0416 582.0833 L 926.0416 582.0833 L 873.12494 582.0833 Q 820.2083 582.0833 820.2083 634.99994 L 820.2083 687.9166 L 767.2916 687.9166 Q 740.8333 687.9166 661.4583 767.2916 L 582.0833 846.6666 L 555.625 846.6666 Q 529.1666 846.6666 476.24997 820.2083 L 423.3333 767.2916 L 423.3333 740.8333 Q 396.87497 740.8333 343.9583 687.9166 Q 264.5833 661.4583 264.5833 634.99994 Q 264.5833 582.0833 132.29166 555.625 L 26.458332 529.1666 L 26.458332 529.1666 L 26.458332 529.1666 L 26.458332 529.1666 L 26.458332 502.7083 L 0.0 502.7083 L 0.0 502.7083 L 0.0 476.24997 L 0.0 449.79166 L 79.37499 423.3333 Q 185.20833 423.3333 185.20833 396.87497 L 185.20833 370.41666 L 185.20833 317.49997 Q 185.20833 264.5833 132.29166 238.12498 Q 79.37499 211.66666 79.37499 158.74998 Q 79.37499 105.83333 132.29166 52.916664 z M 502.7083 396.87497 L 449.79166 423.3333 L 370.41666 370.41666 Q 291.04166 370.41666 291.04166 317.49997 Q 264.5833 291.04166 370.41666 291.04166 Q 476.24997 317.49997 502.7083 317.49997 Q 555.625 343.9583 555.625 370.41666 Q 555.625 396.87497 502.7083 396.87497 z" svg:height="8.466666mm" draw:style-name="style-963" svg:viewBox="0.0 0.0 978.95825 846.6666" svg:width="9.789583mm" svg:x="174.36041mm" svg:y="66.14583mm"/>
          <draw:path svg:d="M 0.0 211.66666 L 0.0 0.0 L 26.458332 26.458332 Q 52.916664 52.916664 52.916664 105.83333 L 52.916664 158.74998 L 79.37499 185.20833 L 79.37499 211.66666 L 105.83333 211.66666 Q 132.29166 211.66666 132.29166 158.74998 Q 158.74998 132.29166 158.74998 185.20833 Q 185.20833 264.5833 211.66666 238.12498 Q 211.66666 211.66666 238.12498 211.66666 L 238.12498 211.66666 L 238.12498 211.66666 L 238.12498 238.12498 L 238.12498 264.5833 L 238.12498 264.5833 L 238.12498 264.5833 Q 211.66666 264.5833 211.66666 264.5833 L 211.66666 291.04166 L 211.66666 291.04166 L 211.66666 291.04166 L 185.20833 317.49997 L 185.20833 343.9583 L 264.5833 370.41666 Q 317.49997 370.41666 317.49997 423.3333 Q 291.04166 449.79166 317.49997 476.24997 Q 370.41666 476.24997 370.41666 502.7083 L 370.41666 529.1666 L 343.9583 529.1666 L 343.9583 529.1666 L 396.87497 529.1666 Q 449.79166 529.1666 449.79166 502.7083 Q 449.79166 476.24997 502.7083 476.24997 Q 582.0833 476.24997 582.0833 476.24997 L 582.0833 502.7083 L 582.0833 502.7083 Q 582.0833 502.7083 555.625 529.1666 L 555.625 529.1666 L 529.1666 529.1666 Q 529.1666 529.1666 502.7083 555.625 L 476.24997 582.0833 L 476.24997 582.0833 L 476.24997 582.0833 L 449.79166 582.0833 L 449.79166 582.0833 L 502.7083 608.5416 Q 529.1666 634.99994 529.1666 634.99994 L 529.1666 634.99994 L 502.7083 661.4583 Q 476.24997 687.9166 502.7083 687.9166 Q 529.1666 687.9166 529.1666 714.37494 Q 529.1666 740.8333 476.24997 740.8333 L 449.79166 740.8333 L 449.79166 767.2916 L 449.79166 793.74994 L 555.625 793.74994 L 661.4583 793.74994 L 661.4583 820.2083 L 634.99994 820.2083 L 634.99994 846.6666 L 634.99994 873.12494 L 608.5416 873.12494 L 582.0833 899.5833 L 529.1666 899.5833 L 476.24997 899.5833 L 449.79166 899.5833 L 423.3333 899.5833 L 343.9583 899.5833 L 264.5833 899.5833 L 264.5833 899.5833 L 264.5833 899.5833 L 238.12498 793.74994 Q 238.12498 714.37494 211.66666 714.37494 Q 185.20833 687.9166 211.66666 687.9166 Q 238.12498 687.9166 211.66666 661.4583 Q 185.20833 661.4583 185.20833 634.99994 Q 185.20833 608.5416 211.66666 608.5416 L 238.12498 582.0833 L 238.12498 582.0833 L 211.66666 582.0833 L 211.66666 529.1666 L 211.66666 502.7083 L 185.20833 502.7083 L 185.20833 476.24997 L 185.20833 476.24997 L 158.74998 476.24997 L 158.74998 476.24997 L 158.74998 476.24997 L 132.29166 476.24997 Q 105.83333 476.24997 79.37499 529.1666 L 52.916664 608.5416 L 52.916664 529.1666 Q 52.916664 423.3333 26.458332 423.3333 L 0.0 449.79166 L 0.0 211.66666 z" svg:height="8.995832mm" draw:style-name="style-964" svg:viewBox="0.0 0.0 661.4583 899.5833" svg:width="6.614583mm" svg:x="18.520832mm" svg:y="111.65416mm"/>
          <draw:path svg:d="M 449.79166 0.0 L 449.79166 0.0 L 449.79166 26.458332 L 449.79166 79.37499 L 449.79166 79.37499 Q 449.79166 79.37499 476.24997 79.37499 L 476.24997 105.83333 L 476.24997 132.29166 Q 449.79166 132.29166 449.79166 132.29166 L 449.79166 132.29166 L 396.87497 132.29166 Q 370.41666 132.29166 291.04166 264.5833 L 238.12498 396.87497 L 238.12498 396.87497 Q 211.66666 396.87497 132.29166 423.3333 L 52.916664 449.79166 L 52.916664 449.79166 Q 52.916664 449.79166 52.916664 423.3333 Q 79.37499 423.3333 26.458332 396.87497 L 0.0 370.41666 L 52.916664 370.41666 Q 79.37499 370.41666 79.37499 317.49997 Q 52.916664 291.04166 52.916664 264.5833 L 52.916664 264.5833 L 52.916664 238.12498 Q 79.37499 211.66666 26.458332 132.29166 L 26.458332 79.37499 L 26.458332 79.37499 L 26.458332 79.37499 L 132.29166 52.916664 Q 264.5833 26.458332 343.9583 26.458332 Q 423.3333 26.458332 449.79166 0.0 z" svg:height="4.497916mm" draw:style-name="style-965" svg:viewBox="0.0 0.0 476.24997 449.79166" svg:width="4.7625mm" svg:x="116.15208mm" svg:y="27.781248mm"/>
          <draw:path svg:d="M 0.0 52.916664 L 0.0 0.0 L 158.74998 79.37499 Q 317.49997 185.20833 343.9583 185.20833 L 370.41666 185.20833 L 370.41666 185.20833 L 370.41666 185.20833 L 396.87497 211.66666 L 423.3333 238.12498 L 476.24997 238.12498 L 529.1666 238.12498 L 555.625 264.5833 Q 582.0833 291.04166 608.5416 343.9583 L 608.5416 396.87497 L 582.0833 396.87497 Q 582.0833 396.87497 529.1666 396.87497 L 476.24997 396.87497 L 476.24997 396.87497 L 476.24997 396.87497 L 343.9583 396.87497 L 211.66666 396.87497 L 211.66666 396.87497 Q 185.20833 396.87497 105.83333 343.9583 L 52.916664 291.04166 L 79.37499 291.04166 Q 105.83333 291.04166 105.83333 264.5833 Q 105.83333 238.12498 52.916664 238.12498 L 26.458332 238.12498 L 26.458332 211.66666 Q 0.0 211.66666 0.0 185.20833 L 0.0 185.20833 L 0.0 185.20833 L 0.0 185.20833 L 0.0 132.29166 Q 0.0 105.83333 0.0 52.916664 z" svg:height="3.9687498mm" draw:style-name="style-966" svg:viewBox="0.0 0.0 608.5416 396.87497" svg:width="6.0854163mm" svg:x="140.22916mm" svg:y="79.11041mm"/>
          <draw:path svg:d="M 52.916664 52.916664 L 52.916664 0.0 L 79.37499 0.0 L 79.37499 0.0 L 79.37499 26.458332 L 105.83333 26.458332 L 105.83333 52.916664 L 105.83333 105.83333 L 105.83333 846.6666 L 105.83333 1561.0416 L 105.83333 2592.9165 Q 105.83333 3598.3333 105.83333 3730.6248 L 105.83333 3862.9165 L 105.83333 3995.208 L 105.83333 4127.5 L 105.83333 4180.4165 L 105.83333 4233.333 L 52.916664 4233.333 Q 26.458332 4206.875 26.458332 4233.333 L 0.0 4286.25 L 0.0 4286.25 L 0.0 4286.25 L 0.0 4286.25 L 0.0 4259.7915 L 0.0 4074.583 Q 0.0 3889.3748 0.0 2010.8333 L 0.0 105.83333 L 0.0 105.83333 L 26.458332 105.83333 L 26.458332 79.37499 L 52.916664 79.37499 L 52.916664 52.916664 z" svg:height="42.8625mm" draw:style-name="style-967" svg:viewBox="0.0 0.0 105.83333 4286.25" svg:width="1.0583333mm" svg:x="71.4375mm" svg:y="100.0125mm"/>
          <draw:path svg:d="M 105.83333 0.0 L 185.20833 0.0 L 185.20833 0.0 Q 185.20833 26.458332 211.66666 26.458332 L 211.66666 26.458332 L 211.66666 52.916664 Q 211.66666 79.37499 185.20833 79.37499 L 185.20833 79.37499 L 185.20833 105.83333 Q 158.74998 105.83333 132.29166 158.74998 L 79.37499 211.66666 L 52.916664 211.66666 Q 26.458332 211.66666 0.0 132.29166 Q 0.0 26.458332 26.458332 26.458332 Q 52.916664 26.458332 105.83333 0.0 z" svg:height="2.1166666mm" draw:style-name="style-968" svg:viewBox="0.0 0.0 211.66666 211.66666" svg:width="2.1166666mm" svg:x="164.57083mm" svg:y="44.71458mm"/>
          <draw:path svg:d="M 396.87497 0.0 L 449.79166 52.916664 L 476.24997 132.29166 Q 476.24997 211.66666 476.24997 238.12498 Q 423.3333 291.04166 529.1666 370.41666 Q 634.99994 449.79166 634.99994 476.24997 L 634.99994 502.7083 L 634.99994 502.7083 Q 608.5416 502.7083 555.625 476.24997 L 502.7083 449.79166 L 476.24997 449.79166 L 476.24997 449.79166 L 476.24997 449.79166 Q 476.24997 449.79166 449.79166 449.79166 L 449.79166 476.24997 L 423.3333 476.24997 Q 396.87497 502.7083 264.5833 529.1666 L 105.83333 582.0833 L 105.83333 555.625 L 105.83333 529.1666 L 132.29166 502.7083 L 132.29166 476.24997 L 105.83333 476.24997 L 52.916664 502.7083 L 52.916664 502.7083 L 52.916664 502.7083 L 26.458332 502.7083 L 26.458332 502.7083 L 0.0 529.1666 L 0.0 529.1666 L 0.0 502.7083 L 0.0 476.24997 L 26.458332 476.24997 L 26.458332 449.79166 L 26.458332 449.79166 L 52.916664 449.79166 L 52.916664 449.79166 L 52.916664 449.79166 L 52.916664 423.3333 Q 52.916664 423.3333 105.83333 343.9583 Q 158.74998 264.5833 185.20833 264.5833 Q 211.66666 264.5833 211.66666 211.66666 Q 211.66666 158.74998 291.04166 52.916664 Q 343.9583 -79.37499 396.87497 0.0 z" svg:height="5.820833mm" draw:style-name="style-969" svg:viewBox="0.0 0.0 634.99994 582.0833" svg:width="6.3499994mm" svg:x="41.804165mm" svg:y="66.410416mm"/>
          <draw:path svg:d="M 0.0 79.37499 L 26.458332 0.0 L 211.66666 26.458332 Q 396.87497 26.458332 396.87497 52.916664 Q 396.87497 79.37499 185.20833 105.83333 Q -26.458332 132.29166 0.0 79.37499 z" svg:height="1.0583333mm" draw:style-name="style-970" svg:viewBox="0.0 0.0 396.87497 105.83333" svg:width="3.9687498mm" svg:x="21.43125mm" svg:y="166.68748mm"/>
          <draw:path svg:d="M 264.5833 158.74998 L 264.5833 185.20833 L 264.5833 185.20833 Q 264.5833 211.66666 291.04166 211.66666 L 291.04166 211.66666 L 291.04166 238.12498 L 291.04166 264.5833 L 317.49997 291.04166 L 343.9583 317.49997 L 370.41666 370.41666 Q 396.87497 423.3333 423.3333 502.7083 L 423.3333 582.0833 L 423.3333 582.0833 Q 423.3333 582.0833 396.87497 608.5416 L 370.41666 608.5416 L 343.9583 608.5416 Q 343.9583 582.0833 343.9583 582.0833 L 343.9583 582.0833 L 343.9583 582.0833 Q 343.9583 555.625 370.41666 555.625 L 370.41666 555.625 L 370.41666 555.625 Q 370.41666 529.1666 343.9583 529.1666 Q 291.04166 529.1666 291.04166 476.24997 Q 291.04166 423.3333 238.12498 423.3333 Q 185.20833 396.87497 132.29166 264.5833 L 79.37499 158.74998 L 79.37499 105.83333 Q 79.37499 26.458332 26.458332 26.458332 L 0.0 26.458332 L 0.0 26.458332 L 0.0 0.0 L 79.37499 0.0 Q 185.20833 0.0 211.66666 79.37499 Q 238.12498 158.74998 264.5833 158.74998 z" svg:height="6.0854163mm" draw:style-name="style-971" svg:viewBox="0.0 0.0 423.3333 608.5416" svg:width="4.233333mm" svg:x="74.87708mm" svg:y="160.86665mm"/>
          <draw:path svg:d="M 634.99994 52.916664 L 661.4583 52.916664 L 661.4583 52.916664 L 661.4583 52.916664 L 661.4583 79.37499 L 634.99994 79.37499 L 634.99994 105.83333 L 634.99994 132.29166 L 608.5416 132.29166 L 582.0833 158.74998 L 582.0833 158.74998 L 582.0833 158.74998 L 555.625 158.74998 Q 529.1666 158.74998 396.87497 185.20833 L 264.5833 211.66666 L 264.5833 211.66666 Q 238.12498 211.66666 185.20833 185.20833 Q 132.29166 158.74998 52.916664 105.83333 Q 0.0 52.916664 0.0 26.458332 L 0.0 0.0 L 26.458332 0.0 Q 52.916664 26.458332 52.916664 26.458332 L 52.916664 52.916664 L 105.83333 52.916664 L 185.20833 52.916664 L 185.20833 26.458332 L 185.20833 26.458332 L 211.66666 26.458332 L 264.5833 0.0 L 396.87497 0.0 Q 529.1666 -26.458332 529.1666 0.0 Q 555.625 0.0 582.0833 26.458332 Q 634.99994 52.916664 634.99994 52.916664 z" svg:height="2.1166666mm" draw:style-name="style-972" svg:viewBox="0.0 0.0 661.4583 211.66666" svg:width="6.614583mm" svg:x="83.60833mm" svg:y="132.29166mm"/>
          <draw:path svg:d="M 687.9166 0.0 L 714.37494 0.0 L 740.8333 0.0 Q 767.2916 26.458332 793.74994 52.916664 Q 820.2083 52.916664 820.2083 79.37499 L 846.6666 79.37499 L 846.6666 105.83333 Q 820.2083 105.83333 820.2083 105.83333 L 793.74994 132.29166 L 767.2916 132.29166 Q 740.8333 158.74998 740.8333 158.74998 L 740.8333 158.74998 L 714.37494 158.74998 Q 714.37494 158.74998 661.4583 238.12498 Q 634.99994 317.49997 608.5416 317.49997 Q 582.0833 317.49997 343.9583 317.49997 L 132.29166 317.49997 L 79.37499 317.49997 L 52.916664 317.49997 L 26.458332 291.04166 L 0.0 291.04166 L 0.0 291.04166 L 0.0 264.5833 L 26.458332 264.5833 L 52.916664 264.5833 L 105.83333 238.12498 L 158.74998 211.66666 L 158.74998 211.66666 L 132.29166 211.66666 L 132.29166 211.66666 L 132.29166 211.66666 L 185.20833 132.29166 Q 238.12498 79.37499 264.5833 79.37499 L 291.04166 79.37499 L 370.41666 79.37499 L 449.79166 52.916664 L 449.79166 52.916664 L 449.79166 52.916664 L 423.3333 52.916664 L 423.3333 52.916664 L 555.625 0.0 Q 661.4583 0.0 687.9166 0.0 z" svg:height="3.1749997mm" draw:style-name="style-973" svg:viewBox="0.0 0.0 846.6666 317.49997" svg:width="8.466666mm" svg:x="165.89374mm" svg:y="146.04999mm"/>
          <draw:path svg:d="M 317.49997 0.0 L 343.9583 0.0 L 370.41666 105.83333 Q 370.41666 211.66666 343.9583 211.66666 Q 317.49997 238.12498 343.9583 264.5833 Q 370.41666 264.5833 370.41666 291.04166 L 370.41666 317.49997 L 370.41666 343.9583 L 370.41666 370.41666 L 317.49997 370.41666 L 264.5833 370.41666 L 211.66666 370.41666 Q 158.74998 370.41666 79.37499 343.9583 L 0.0 317.49997 L 0.0 317.49997 L 0.0 317.49997 L 26.458332 291.04166 Q 52.916664 264.5833 52.916664 264.5833 L 52.916664 264.5833 L 79.37499 264.5833 L 105.83333 264.5833 L 105.83333 264.5833 L 105.83333 264.5833 L 105.83333 211.66666 Q 105.83333 158.74998 185.20833 79.37499 Q 291.04166 0.0 317.49997 0.0 z" svg:height="3.7041664mm" draw:style-name="style-974" svg:viewBox="0.0 0.0 370.41666 370.41666" svg:width="3.7041664mm" svg:x="156.10416mm" svg:y="79.90416mm"/>
          <draw:path svg:d="M 158.74998 0.0 L 158.74998 0.0 L 158.74998 0.0 Q 158.74998 0.0 185.20833 158.74998 L 185.20833 317.49997 L 185.20833 317.49997 Q 158.74998 317.49997 158.74998 343.9583 Q 158.74998 343.9583 79.37499 370.41666 Q 26.458332 396.87497 0.0 317.49997 L 0.0 211.66666 L 0.0 185.20833 Q 0.0 158.74998 26.458332 132.29166 L 26.458332 132.29166 L 26.458332 79.37499 L 26.458332 52.916664 L 79.37499 26.458332 Q 132.29166 -26.458332 158.74998 0.0 z" svg:height="3.7041664mm" draw:style-name="style-975" svg:viewBox="0.0 0.0 185.20833 370.41666" svg:width="1.8520832mm" svg:x="102.12916mm" svg:y="142.08124mm"/>
          <draw:path svg:d="M 264.5833 52.916664 L 291.04166 0.0 L 291.04166 291.04166 Q 317.49997 582.0833 317.49997 608.5416 Q 317.49997 634.99994 343.9583 687.9166 L 370.41666 767.2916 L 370.41666 767.2916 L 370.41666 793.74994 L 370.41666 793.74994 L 370.41666 793.74994 L 396.87497 740.8333 Q 423.3333 687.9166 476.24997 714.37494 Q 529.1666 740.8333 634.99994 740.8333 Q 740.8333 687.9166 793.74994 714.37494 Q 846.6666 714.37494 899.5833 767.2916 Q 952.49994 820.2083 952.49994 1058.3333 Q 952.49994 1322.9166 952.49994 1428.7499 Q 899.5833 1561.0416 899.5833 1587.4999 Q 873.12494 1640.4166 608.5416 1746.2499 Q 370.41666 1852.0833 317.49997 1904.9999 Q 264.5833 1957.9165 264.5833 2116.6665 Q 264.5833 2275.4165 343.9583 2275.4165 Q 423.3333 2275.4165 423.3333 2301.875 Q 449.79166 2328.3333 502.7083 2354.7915 Q 529.1666 2381.2498 555.625 2487.0833 Q 582.0833 2566.4583 555.625 2592.9165 Q 529.1666 2592.9165 529.1666 2645.8333 Q 502.7083 2698.7498 476.24997 2751.6665 Q 423.3333 2804.5833 423.3333 2910.4165 L 423.3333 2989.7915 L 396.87497 2857.4998 L 370.41666 2751.6665 L 370.41666 2778.1248 L 370.41666 2804.5833 L 343.9583 2857.4998 L 317.49997 2910.4165 L 317.49997 2989.7915 L 317.49997 3069.1665 L 317.49997 3095.6248 L 317.49997 3122.0833 L 317.49997 3174.9998 L 317.49997 3254.3748 L 343.9583 3254.3748 L 343.9583 3280.8333 L 343.9583 3280.8333 L 370.41666 3280.8333 L 370.41666 3254.3748 L 370.41666 3227.9165 L 396.87497 3174.9998 L 423.3333 3095.6248 L 423.3333 3095.6248 L 423.3333 3122.0833 L 423.3333 3122.0833 L 423.3333 3122.0833 L 423.3333 3122.0833 L 423.3333 3148.5415 L 423.3333 3201.4583 Q 423.3333 3254.3748 476.24997 3254.3748 Q 555.625 3227.9165 608.5416 3227.9165 Q 634.99994 3227.9165 661.4583 3280.8333 Q 661.4583 3360.2083 740.8333 3439.5833 Q 846.6666 3492.4998 873.12494 3545.4165 Q 899.5833 3598.3333 899.5833 3598.3333 L 899.5833 3598.3333 L 899.5833 3624.7915 L 899.5833 3624.7915 L 926.0416 3624.7915 L 926.0416 3651.2498 L 926.0416 3651.2498 L 952.49994 3651.2498 L 952.49994 3730.6248 L 952.49994 3809.9998 L 978.95825 3757.0833 L 1005.4166 3730.6248 L 1005.4166 3704.1665 L 1005.4166 3704.1665 L 1005.4166 3677.7083 Q 1005.4166 3651.2498 1005.4166 3598.3333 L 1005.4166 3518.9583 L 1031.875 3518.9583 L 1058.3333 3518.9583 L 1058.3333 3598.3333 L 1058.3333 3651.2498 L 1084.7916 3677.7083 L 1111.25 3704.1665 L 1111.25 3413.1248 Q 1111.25 3122.0833 1164.1666 3042.7083 L 1164.1666 2963.3333 L 1190.6249 2963.3333 L 1190.6249 2963.3333 L 1190.6249 2936.8748 L 1217.0833 2936.8748 L 1217.0833 2857.4998 L 1217.0833 2751.6665 L 1243.5416 2910.4165 Q 1269.9999 3042.7083 1269.9999 3174.9998 L 1269.9999 3280.8333 L 1296.4583 3227.9165 Q 1296.4583 3174.9998 1322.9166 3174.9998 Q 1349.3749 3174.9998 1349.3749 3148.5415 L 1375.8333 3122.0833 L 1375.8333 3122.0833 L 1375.8333 3122.0833 L 1375.8333 3174.9998 L 1375.8333 3227.9165 L 1322.9166 4788.958 Q 1322.9166 6349.9995 1296.4583 6984.9995 L 1296.4583 7646.458 L 1296.4583 7646.458 L 1269.9999 7646.458 L 1269.9999 7514.1665 L 1269.9999 7381.8745 L 1243.5416 7461.2495 L 1217.0833 7514.1665 L 1217.0833 7461.2495 L 1217.0833 7434.7915 L 1190.6249 7434.7915 L 1190.6249 7461.2495 L 1190.6249 7461.2495 L 1164.1666 7461.2495 L 1164.1666 7990.416 Q 1164.1666 8546.041 1137.7083 8757.708 L 1137.7083 8969.375 L 1137.7083 8969.375 L 1111.25 8969.375 L 1111.25 8890.0 L 1111.25 8810.625 L 1084.7916 8678.333 Q 1058.3333 8572.5 1058.3333 8360.833 L 1005.4166 8175.6245 L 1005.4166 8149.166 L 1005.4166 8122.708 L 978.95825 8175.6245 L 952.49994 8228.541 L 952.49994 8228.541 L 952.49994 8202.083 L 952.49994 8202.083 L 952.49994 8202.083 L 926.0416 8307.916 L 899.5833 8387.291 L 899.5833 8307.916 Q 899.5833 8202.083 820.2083 8096.2495 Q 767.2916 7990.416 582.0833 7884.583 Q 370.41666 7805.208 343.9583 7805.208 Q 291.04166 7778.7495 211.66666 7672.9165 Q 105.83333 7540.6245 52.916664 7302.4995 L 0.0 7090.833 L 0.0 6667.4995 Q 0.0 6217.708 26.458332 4286.25 L 52.916664 2381.2498 L 52.916664 2381.2498 L 52.916664 2381.2498 L 79.37499 2275.4165 L 105.83333 2169.5833 L 105.83333 1481.6666 Q 105.83333 793.74994 132.29166 608.5416 Q 158.74998 423.3333 185.20833 317.49997 L 211.66666 211.66666 L 238.12498 211.66666 Q 238.12498 211.66666 238.12498 132.29166 Q 211.66666 79.37499 264.5833 52.916664 z" svg:height="89.69375mm" draw:style-name="style-976" svg:viewBox="0.0 0.0 1375.8333 8969.375" svg:width="13.758332mm" svg:x="280.4583mm" svg:y="89.42916mm"/>
          <draw:path svg:d="M 0.0 26.458332 L 0.0 0.0 L 26.458332 0.0 Q 52.916664 0.0 79.37499 26.458332 Q 79.37499 26.458332 185.20833 26.458332 L 291.04166 26.458332 L 317.49997 52.916664 L 343.9583 79.37499 L 343.9583 79.37499 L 343.9583 79.37499 L 317.49997 79.37499 L 317.49997 79.37499 L 317.49997 105.83333 L 291.04166 105.83333 L 291.04166 105.83333 L 291.04166 132.29166 L 264.5833 132.29166 Q 238.12498 132.29166 211.66666 158.74998 L 185.20833 185.20833 L 158.74998 211.66666 Q 132.29166 238.12498 105.83333 238.12498 L 105.83333 238.12498 L 79.37499 264.5833 Q 52.916664 291.04166 26.458332 291.04166 Q 26.458332 291.04166 26.458332 211.66666 L 0.0 105.83333 L 0.0 79.37499 Q 26.458332 79.37499 0.0 26.458332 z" svg:height="2.9104166mm" draw:style-name="style-977" svg:viewBox="0.0 0.0 343.9583 291.04166" svg:width="3.439583mm" svg:x="87.04791mm" svg:y="137.84792mm"/>
          <draw:path svg:d="M 291.04166 0.0 L 291.04166 0.0 L 291.04166 26.458332 Q 291.04166 52.916664 317.49997 52.916664 L 343.9583 52.916664 L 343.9583 105.83333 Q 370.41666 185.20833 343.9583 211.66666 L 343.9583 238.12498 L 291.04166 264.5833 Q 238.12498 264.5833 185.20833 343.9583 Q 158.74998 423.3333 132.29166 449.79166 L 132.29166 476.24997 L 132.29166 476.24997 Q 105.83333 476.24997 105.83333 370.41666 Q 105.83333 291.04166 52.916664 264.5833 Q 0.0 238.12498 0.0 211.66666 L 0.0 185.20833 L 26.458332 211.66666 Q 52.916664 211.66666 79.37499 158.74998 Q 105.83333 105.83333 185.20833 52.916664 Q 264.5833 0.0 291.04166 0.0 z" svg:height="4.7625mm" draw:style-name="style-978" svg:viewBox="0.0 0.0 343.9583 476.24997" svg:width="3.439583mm" svg:x="84.666664mm" svg:y="117.47499mm"/>
          <draw:path svg:d="M 343.9583 0.0 L 370.41666 0.0 L 370.41666 0.0 Q 370.41666 0.0 370.41666 26.458332 L 396.87497 26.458332 L 396.87497 52.916664 Q 370.41666 79.37499 370.41666 105.83333 Q 317.49997 132.29166 317.49997 264.5833 L 291.04166 423.3333 L 264.5833 423.3333 Q 211.66666 423.3333 211.66666 396.87497 L 185.20833 396.87497 L 158.74998 396.87497 Q 132.29166 370.41666 79.37499 370.41666 Q 26.458332 370.41666 26.458332 343.9583 L 0.0 317.49997 L 26.458332 291.04166 Q 52.916664 264.5833 105.83333 238.12498 Q 158.74998 211.66666 185.20833 158.74998 L 185.20833 132.29166 L 185.20833 132.29166 Q 211.66666 132.29166 211.66666 105.83333 L 211.66666 105.83333 L 211.66666 105.83333 L 211.66666 105.83333 L 264.5833 52.916664 Q 317.49997 0.0 343.9583 0.0 z" svg:height="4.233333mm" draw:style-name="style-979" svg:viewBox="0.0 0.0 396.87497 423.3333" svg:width="3.9687498mm" svg:x="224.36665mm" svg:y="47.624996mm"/>
          <draw:path svg:d="M 79.37499 0.0 L 105.83333 0.0 L 105.83333 26.458332 Q 105.83333 52.916664 132.29166 52.916664 Q 185.20833 79.37499 158.74998 132.29166 Q 132.29166 158.74998 132.29166 185.20833 L 132.29166 185.20833 L 105.83333 185.20833 Q 79.37499 211.66666 26.458332 211.66666 L 0.0 238.12498 L 0.0 211.66666 L 0.0 158.74998 L 26.458332 79.37499 Q 52.916664 0.0 79.37499 0.0 z" svg:height="2.38125mm" draw:style-name="style-980" svg:viewBox="0.0 0.0 158.74998 238.12498" svg:width="1.5874999mm" svg:x="120.385414mm" svg:y="73.55416mm"/>
          <draw:path svg:d="M 370.41666 211.66666 L 238.12498 211.66666 L 211.66666 185.20833 Q 158.74998 158.74998 79.37499 185.20833 L 0.0 185.20833 L 0.0 158.74998 L 0.0 105.83333 L 26.458332 105.83333 L 26.458332 79.37499 L 158.74998 79.37499 Q 317.49997 52.916664 423.3333 52.916664 Q 529.1666 26.458332 555.625 0.0 Q 608.5416 -26.458332 582.0833 79.37499 Q 529.1666 185.20833 502.7083 185.20833 Q 476.24997 211.66666 370.41666 211.66666 z" svg:height="2.1166666mm" draw:style-name="style-981" svg:viewBox="0.0 0.0 582.0833 211.66666" svg:width="5.820833mm" svg:x="245.00415mm" svg:y="206.90416mm"/>
          <draw:path svg:d="M 132.29166 211.66666 L 0.0 0.0 L 0.0 0.0 L 26.458332 0.0 L 105.83333 52.916664 Q 158.74998 105.83333 185.20833 132.29166 Q 185.20833 158.74998 238.12498 185.20833 Q 291.04166 185.20833 291.04166 291.04166 Q 291.04166 370.41666 317.49997 370.41666 L 343.9583 396.87497 L 343.9583 396.87497 Q 370.41666 396.87497 370.41666 423.3333 L 370.41666 449.79166 L 370.41666 449.79166 Q 343.9583 449.79166 317.49997 423.3333 L 291.04166 423.3333 L 264.5833 423.3333 Q 264.5833 396.87497 132.29166 211.66666 z" svg:height="4.497916mm" draw:style-name="style-982" svg:viewBox="0.0 0.0 370.41666 449.79166" svg:width="3.7041664mm" svg:x="35.98333mm" svg:y="49.47708mm"/>
          <draw:path svg:d="M 26.458332 26.458332 L 0.0 0.0 L 79.37499 0.0 Q 158.74998 0.0 211.66666 26.458332 L 238.12498 26.458332 L 238.12498 52.916664 L 211.66666 79.37499 L 211.66666 105.83333 Q 211.66666 132.29166 238.12498 132.29166 Q 264.5833 158.74998 264.5833 158.74998 L 264.5833 158.74998 L 264.5833 158.74998 Q 264.5833 158.74998 158.74998 158.74998 L 52.916664 158.74998 L 105.83333 158.74998 Q 132.29166 158.74998 105.83333 105.83333 Q 52.916664 52.916664 26.458332 26.458332 z" svg:height="1.5874999mm" draw:style-name="style-983" svg:viewBox="0.0 0.0 264.5833 158.74998" svg:width="2.6458333mm" svg:x="88.899994mm" svg:y="116.416664mm"/>
          <draw:path svg:d="M 238.12498 132.29166 L 476.24997 0.0 L 476.24997 26.458332 Q 476.24997 52.916664 449.79166 52.916664 Q 423.3333 52.916664 423.3333 158.74998 Q 449.79166 264.5833 449.79166 264.5833 L 449.79166 264.5833 L 423.3333 317.49997 Q 396.87497 370.41666 396.87497 423.3333 L 396.87497 449.79166 L 396.87497 449.79166 Q 396.87497 449.79166 370.41666 476.24997 L 370.41666 476.24997 L 370.41666 476.24997 Q 343.9583 476.24997 343.9583 476.24997 L 317.49997 476.24997 L 317.49997 476.24997 L 291.04166 476.24997 L 291.04166 476.24997 L 291.04166 476.24997 L 291.04166 502.7083 L 291.04166 502.7083 L 291.04166 529.1666 L 291.04166 555.625 L 291.04166 582.0833 L 291.04166 608.5416 L 370.41666 608.5416 L 449.79166 634.99994 L 291.04166 634.99994 L 158.74998 634.99994 L 158.74998 740.8333 L 158.74998 820.2083 L 185.20833 820.2083 L 211.66666 793.74994 L 211.66666 793.74994 L 238.12498 793.74994 L 238.12498 793.74994 L 238.12498 793.74994 L 291.04166 767.2916 Q 317.49997 740.8333 343.9583 767.2916 Q 343.9583 793.74994 370.41666 767.2916 Q 370.41666 740.8333 449.79166 740.8333 L 529.1666 740.8333 L 529.1666 793.74994 Q 529.1666 793.74994 502.7083 820.2083 Q 502.7083 846.6666 529.1666 846.6666 Q 555.625 846.6666 529.1666 873.12494 L 502.7083 899.5833 L 555.625 899.5833 L 582.0833 899.5833 L 608.5416 899.5833 Q 608.5416 873.12494 634.99994 846.6666 Q 661.4583 820.2083 661.4583 793.74994 Q 687.9166 793.74994 740.8333 767.2916 Q 793.74994 767.2916 793.74994 793.74994 Q 793.74994 820.2083 1084.7916 820.2083 Q 1402.2916 820.2083 1402.2916 820.2083 L 1402.2916 793.74994 L 1402.2916 793.74994 L 1402.2916 793.74994 L 1428.7499 793.74994 L 1428.7499 793.74994 L 1428.7499 793.74994 L 1428.7499 793.74994 L 1428.7499 820.2083 L 1455.2083 820.2083 L 1455.2083 846.6666 L 1455.2083 899.5833 L 1481.6666 899.5833 L 1508.1249 899.5833 L 1508.1249 926.0416 L 1508.1249 952.49994 L 1428.7499 952.49994 Q 1349.3749 952.49994 1402.2916 978.95825 Q 1455.2083 978.95825 1455.2083 1005.4166 Q 1455.2083 1031.875 1402.2916 1005.4166 Q 1349.3749 1005.4166 1349.3749 1005.4166 L 1349.3749 1005.4166 L 1322.9166 1031.875 L 1296.4583 1058.3333 L 1296.4583 1058.3333 L 1296.4583 1058.3333 L 1296.4583 1111.25 L 1296.4583 1137.7083 L 1296.4583 1164.1666 L 1296.4583 1164.1666 L 1296.4583 1190.6249 Q 1296.4583 1217.0833 1296.4583 1217.0833 L 1296.4583 1217.0833 L 1296.4583 1217.0833 L 1322.9166 1217.0833 L 1349.3749 1243.5416 Q 1375.8333 1269.9999 1322.9166 1269.9999 Q 1269.9999 1269.9999 1269.9999 1296.4583 L 1243.5416 1322.9166 L 1243.5416 1322.9166 L 1243.5416 1322.9166 L 1190.6249 1349.3749 L 1164.1666 1375.8333 L 1190.6249 1375.8333 Q 1190.6249 1375.8333 1190.6249 1402.2916 L 1217.0833 1402.2916 L 1217.0833 1428.7499 Q 1190.6249 1455.2083 1137.7083 1481.6666 Q 1084.7916 1481.6666 1084.7916 1428.7499 Q 1084.7916 1402.2916 846.6666 1402.2916 Q 608.5416 1402.2916 634.99994 1322.9166 L 661.4583 1243.5416 L 634.99994 1243.5416 L 608.5416 1243.5416 L 608.5416 1269.9999 L 608.5416 1296.4583 L 582.0833 1322.9166 Q 555.625 1349.3749 555.625 1375.8333 L 555.625 1402.2916 L 529.1666 1402.2916 L 502.7083 1402.2916 L 502.7083 1375.8333 L 502.7083 1349.3749 L 476.24997 1349.3749 Q 449.79166 1322.9166 502.7083 1322.9166 Q 555.625 1296.4583 449.79166 1269.9999 Q 343.9583 1269.9999 343.9583 1243.5416 Q 343.9583 1217.0833 238.12498 1217.0833 Q 158.74998 1217.0833 132.29166 1190.6249 L 132.29166 1164.1666 L 105.83333 1269.9999 L 105.83333 1349.3749 L 79.37499 1349.3749 L 52.916664 1349.3749 L 52.916664 1375.8333 L 26.458332 1402.2916 L 26.458332 1217.0833 Q 26.458332 1031.875 0.0 1031.875 L 0.0 1031.875 L 0.0 661.4583 Q 26.458332 291.04166 26.458332 291.04166 Q 26.458332 264.5833 238.12498 132.29166 z M 185.20833 1111.25 Q 211.66666 1005.4166 264.5833 1005.4166 Q 317.49997 1005.4166 291.04166 1084.7916 Q 291.04166 1164.1666 238.12498 1190.6249 Q 185.20833 1190.6249 185.20833 1111.25 z M 873.12494 1111.25 L 899.5833 1005.4166 L 926.0416 1005.4166 Q 978.95825 1005.4166 978.95825 1084.7916 Q 978.95825 1164.1666 899.5833 1164.1666 Q 820.2083 1190.6249 873.12494 1111.25 z" svg:height="14.816666mm" draw:style-name="style-984" svg:viewBox="0.0 0.0 1508.1249 1481.6666" svg:width="15.081249mm" svg:x="18.785416mm" svg:y="83.07916mm"/>
          <draw:path svg:d="M 158.74998 0.0 L 158.74998 0.0 L 158.74998 26.458332 L 158.74998 52.916664 L 185.20833 52.916664 L 185.20833 79.37499 L 211.66666 79.37499 L 211.66666 79.37499 L 211.66666 132.29166 L 211.66666 185.20833 L 238.12498 238.12498 L 238.12498 264.5833 L 211.66666 264.5833 Q 211.66666 291.04166 211.66666 291.04166 L 211.66666 291.04166 L 211.66666 291.04166 Q 185.20833 291.04166 185.20833 317.49997 L 185.20833 317.49997 L 158.74998 317.49997 Q 158.74998 343.9583 158.74998 343.9583 L 158.74998 343.9583 L 132.29166 343.9583 L 105.83333 343.9583 L 105.83333 370.41666 L 132.29166 370.41666 L 132.29166 396.87497 Q 105.83333 396.87497 79.37499 449.79166 L 26.458332 476.24997 L 26.458332 423.3333 Q 52.916664 370.41666 26.458332 343.9583 L 0.0 343.9583 L 79.37499 185.20833 Q 158.74998 0.0 158.74998 0.0 z" svg:height="4.7625mm" draw:style-name="style-985" svg:viewBox="0.0 0.0 238.12498 476.24997" svg:width="2.38125mm" svg:x="246.59166mm" svg:y="65.35208mm"/>
          <draw:path svg:d="M 105.83333 0.0 L 158.74998 0.0 L 158.74998 0.0 Q 158.74998 0.0 158.74998 26.458332 L 185.20833 26.458332 L 185.20833 52.916664 Q 158.74998 52.916664 132.29166 79.37499 L 105.83333 105.83333 L 52.916664 105.83333 Q 0.0 105.83333 0.0 52.916664 Q 26.458332 0.0 105.83333 0.0 z" svg:height="1.0583333mm" draw:style-name="style-986" svg:viewBox="0.0 0.0 185.20833 105.83333" svg:width="1.8520832mm" svg:x="128.5875mm" svg:y="86.783325mm"/>
          <draw:path svg:d="M 396.87497 0.0 L 423.3333 0.0 L 423.3333 26.458332 L 423.3333 52.916664 L 423.3333 52.916664 Q 449.79166 79.37499 449.79166 105.83333 L 449.79166 158.74998 L 423.3333 158.74998 Q 396.87497 158.74998 343.9583 185.20833 L 291.04166 211.66666 L 291.04166 238.12498 Q 291.04166 264.5833 264.5833 264.5833 Q 238.12498 264.5833 238.12498 238.12498 Q 238.12498 211.66666 211.66666 211.66666 L 158.74998 185.20833 L 132.29166 185.20833 L 132.29166 158.74998 L 132.29166 158.74998 Q 132.29166 158.74998 52.916664 132.29166 L 0.0 105.83333 L 26.458332 52.916664 Q 79.37499 0.0 158.74998 52.916664 Q 238.12498 52.916664 291.04166 52.916664 Q 370.41666 0.0 396.87497 0.0 z" svg:height="2.6458333mm" draw:style-name="style-987" svg:viewBox="0.0 0.0 449.79166 264.5833" svg:width="4.497916mm" svg:x="237.33124mm" svg:y="137.05415mm"/>
          <draw:path svg:d="M 105.83333 0.0 L 105.83333 0.0 L 343.9583 26.458332 Q 582.0833 52.916664 634.99994 132.29166 Q 687.9166 238.12498 714.37494 238.12498 Q 740.8333 238.12498 740.8333 370.41666 Q 740.8333 476.24997 767.2916 476.24997 Q 820.2083 502.7083 820.2083 582.0833 L 820.2083 661.4583 L 820.2083 661.4583 L 793.74994 661.4583 L 793.74994 582.0833 L 793.74994 529.1666 L 767.2916 529.1666 L 714.37494 529.1666 L 687.9166 502.7083 Q 661.4583 476.24997 608.5416 423.3333 Q 555.625 370.41666 476.24997 343.9583 L 396.87497 317.49997 L 396.87497 317.49997 Q 396.87497 291.04166 370.41666 291.04166 L 370.41666 291.04166 L 343.9583 291.04166 Q 343.9583 264.5833 238.12498 211.66666 L 132.29166 158.74998 L 79.37499 158.74998 L 52.916664 158.74998 L 52.916664 105.83333 Q 26.458332 79.37499 26.458332 52.916664 L 0.0 52.916664 L 52.916664 26.458332 Q 105.83333 0.0 105.83333 0.0 z" svg:height="6.614583mm" draw:style-name="style-988" svg:viewBox="0.0 0.0 820.2083 661.4583" svg:width="8.202083mm" svg:x="181.76874mm" svg:y="75.14166mm"/>
          <draw:path svg:d="M 291.04166 0.0 L 291.04166 0.0 L 291.04166 52.916664 Q 291.04166 105.83333 317.49997 105.83333 Q 370.41666 132.29166 370.41666 158.74998 L 370.41666 185.20833 L 423.3333 317.49997 Q 449.79166 476.24997 476.24997 449.79166 Q 529.1666 423.3333 529.1666 423.3333 L 529.1666 423.3333 L 582.0833 423.3333 Q 608.5416 423.3333 634.99994 476.24997 Q 634.99994 529.1666 687.9166 529.1666 Q 767.2916 529.1666 767.2916 529.1666 L 767.2916 529.1666 L 767.2916 555.625 L 767.2916 582.0833 L 714.37494 582.0833 Q 661.4583 582.0833 634.99994 608.5416 L 582.0833 634.99994 L 555.625 634.99994 Q 529.1666 634.99994 502.7083 793.74994 Q 476.24997 926.0416 476.24997 1005.4166 L 476.24997 1111.25 L 449.79166 1111.25 L 449.79166 1111.25 L 423.3333 1137.7083 L 423.3333 1137.7083 L 423.3333 1111.25 L 423.3333 1058.3333 L 396.87497 1058.3333 L 396.87497 1058.3333 L 396.87497 1058.3333 L 370.41666 1031.875 L 370.41666 1031.875 L 370.41666 1031.875 L 370.41666 899.5833 Q 370.41666 793.74994 343.9583 687.9166 Q 317.49997 608.5416 211.66666 370.41666 L 79.37499 158.74998 L 79.37499 132.29166 L 52.916664 132.29166 L 52.916664 132.29166 L 52.916664 105.83333 L 52.916664 105.83333 L 52.916664 105.83333 L 26.458332 105.83333 L 26.458332 105.83333 L 26.458332 79.37499 L 0.0 79.37499 L 0.0 79.37499 Q 0.0 52.916664 0.0 52.916664 L 0.0 52.916664 L 52.916664 52.916664 Q 105.83333 52.916664 105.83333 26.458332 Q 105.83333 0.0 211.66666 0.0 Q 291.04166 0.0 291.04166 0.0 z" svg:height="11.377083mm" draw:style-name="style-989" svg:viewBox="0.0 0.0 767.2916 1137.7083" svg:width="7.6729164mm" svg:x="129.64583mm" svg:y="161.39583mm"/>
          <draw:path svg:d="M 185.20833 0.0 L 211.66666 0.0 L 238.12498 0.0 Q 264.5833 26.458332 264.5833 52.916664 Q 264.5833 105.83333 264.5833 158.74998 L 264.5833 211.66666 L 264.5833 238.12498 Q 264.5833 264.5833 238.12498 264.5833 L 211.66666 264.5833 L 211.66666 264.5833 Q 211.66666 238.12498 185.20833 238.12498 L 185.20833 238.12498 L 185.20833 211.66666 Q 158.74998 211.66666 158.74998 211.66666 L 158.74998 211.66666 L 132.29166 211.66666 Q 105.83333 211.66666 105.83333 238.12498 L 105.83333 238.12498 L 105.83333 238.12498 Q 105.83333 238.12498 79.37499 264.5833 L 79.37499 264.5833 L 79.37499 264.5833 Q 52.916664 264.5833 52.916664 264.5833 L 52.916664 291.04166 L 52.916664 291.04166 Q 26.458332 264.5833 0.0 264.5833 L 0.0 264.5833 L 0.0 264.5833 Q 0.0 238.12498 26.458332 211.66666 L 26.458332 211.66666 L 52.916664 211.66666 Q 52.916664 211.66666 105.83333 158.74998 Q 158.74998 105.83333 158.74998 52.916664 Q 158.74998 0.0 185.20833 0.0 z" svg:height="2.9104166mm" draw:style-name="style-990" svg:viewBox="0.0 0.0 264.5833 291.04166" svg:width="2.6458333mm" svg:x="100.541664mm" svg:y="133.87917mm"/>
          <draw:path svg:d="M 555.625 132.29166 L 634.99994 132.29166 L 634.99994 132.29166 L 661.4583 132.29166 L 661.4583 105.83333 L 661.4583 79.37499 L 687.9166 79.37499 L 687.9166 79.37499 L 714.37494 52.916664 L 740.8333 52.916664 L 767.2916 105.83333 Q 767.2916 132.29166 873.12494 132.29166 Q 978.95825 105.83333 952.49994 158.74998 Q 926.0416 185.20833 978.95825 185.20833 Q 1005.4166 185.20833 1031.875 185.20833 L 1031.875 185.20833 L 1031.875 185.20833 Q 1031.875 185.20833 1058.3333 185.20833 L 1058.3333 158.74998 L 1058.3333 158.74998 Q 1084.7916 158.74998 1084.7916 132.29166 L 1084.7916 132.29166 L 1137.7083 132.29166 L 1190.6249 132.29166 L 1243.5416 105.83333 L 1296.4583 105.83333 L 1296.4583 132.29166 Q 1322.9166 185.20833 1349.3749 185.20833 L 1402.2916 185.20833 L 1402.2916 185.20833 L 1402.2916 185.20833 L 1428.7499 211.66666 L 1455.2083 238.12498 L 1455.2083 238.12498 L 1455.2083 238.12498 L 1428.7499 238.12498 L 1428.7499 238.12498 L 1428.7499 264.5833 L 1428.7499 264.5833 L 1402.2916 291.04166 Q 1402.2916 317.49997 1402.2916 396.87497 Q 1402.2916 476.24997 1428.7499 476.24997 L 1428.7499 502.7083 L 1481.6666 529.1666 Q 1508.1249 555.625 1534.5833 529.1666 L 1534.5833 502.7083 L 1561.0416 502.7083 L 1561.0416 502.7083 L 1561.0416 529.1666 L 1561.0416 555.625 L 1587.4999 555.625 L 1587.4999 555.625 L 1613.9583 582.0833 L 1640.4166 608.5416 L 1640.4166 608.5416 L 1640.4166 608.5416 L 1613.9583 608.5416 L 1561.0416 608.5416 L 1561.0416 634.99994 L 1561.0416 634.99994 L 1561.0416 634.99994 Q 1534.5833 661.4583 1508.1249 687.9166 L 1508.1249 714.37494 L 1508.1249 714.37494 Q 1508.1249 714.37494 1508.1249 740.8333 L 1534.5833 740.8333 L 1534.5833 740.8333 Q 1534.5833 767.2916 1561.0416 767.2916 L 1561.0416 767.2916 L 1561.0416 767.2916 L 1561.0416 793.74994 L 1561.0416 820.2083 Q 1534.5833 873.12494 1508.1249 873.12494 Q 1481.6666 873.12494 1508.1249 978.95825 Q 1508.1249 1084.7916 1508.1249 1137.7083 Q 1508.1249 1190.6249 1508.1249 1190.6249 L 1508.1249 1190.6249 L 1508.1249 1190.6249 Q 1508.1249 1190.6249 1508.1249 1217.0833 L 1534.5833 1217.0833 L 1534.5833 1217.0833 Q 1534.5833 1243.5416 1561.0416 1243.5416 L 1561.0416 1243.5416 L 1561.0416 1322.9166 Q 1561.0416 1402.2916 1561.0416 1428.7499 L 1561.0416 1455.2083 L 1561.0416 1455.2083 Q 1561.0416 1455.2083 1561.0416 1481.6666 L 1587.4999 1481.6666 L 1587.4999 1508.1249 Q 1587.4999 1534.5833 1613.9583 1534.5833 Q 1640.4166 1561.0416 1613.9583 1561.0416 Q 1587.4999 1561.0416 1561.0416 1640.4166 Q 1561.0416 1719.7916 1428.7499 1719.7916 Q 1296.4583 1746.2499 1296.4583 1799.1666 L 1269.9999 1852.0833 L 1243.5416 1852.0833 L 1217.0833 1878.5416 L 1217.0833 1878.5416 L 1190.6249 1878.5416 L 1190.6249 1878.5416 Q 1190.6249 1878.5416 1164.1666 1852.0833 Q 1137.7083 1825.6249 1137.7083 1825.6249 L 1111.25 1825.6249 L 1084.7916 1825.6249 Q 1084.7916 1825.6249 1031.875 1666.8749 Q 978.95825 1534.5833 952.49994 1508.1249 Q 926.0416 1481.6666 846.6666 1455.2083 Q 767.2916 1428.7499 714.37494 1375.8333 L 687.9166 1322.9166 L 687.9166 1296.4583 Q 661.4583 1296.4583 396.87497 873.12494 L 132.29166 476.24997 L 132.29166 476.24997 Q 132.29166 476.24997 132.29166 449.79166 L 132.29166 396.87497 L 105.83333 396.87497 L 105.83333 396.87497 L 105.83333 370.41666 L 79.37499 370.41666 L 79.37499 370.41666 L 79.37499 343.9583 L 79.37499 343.9583 L 79.37499 343.9583 L 79.37499 343.9583 Q 79.37499 317.49997 52.916664 317.49997 L 52.916664 317.49997 L 52.916664 291.04166 Q 26.458332 291.04166 26.458332 291.04166 L 26.458332 291.04166 L 26.458332 291.04166 L 26.458332 264.5833 L 0.0 264.5833 L 0.0 264.5833 L 26.458332 211.66666 Q 52.916664 185.20833 79.37499 185.20833 Q 132.29166 185.20833 132.29166 185.20833 Q 132.29166 185.20833 158.74998 105.83333 L 158.74998 26.458332 L 185.20833 0.0 Q 185.20833 -26.458332 238.12498 0.0 Q 264.5833 26.458332 291.04166 52.916664 Q 343.9583 79.37499 370.41666 79.37499 Q 396.87497 79.37499 396.87497 105.83333 Q 396.87497 132.29166 449.79166 132.29166 Q 476.24997 132.29166 555.625 132.29166 z M 185.20833 529.1666 Q 185.20833 502.7083 185.20833 502.7083 Q 185.20833 502.7083 185.20833 502.7083 Q 185.20833 529.1666 185.20833 529.1666 z M 1084.7916 661.4583 Q 1084.7916 608.5416 1137.7083 661.4583 Q 1190.6249 687.9166 1190.6249 714.37494 Q 1164.1666 714.37494 1111.25 714.37494 Q 1058.3333 714.37494 1084.7916 661.4583 z" svg:height="18.785416mm" draw:style-name="style-991" svg:viewBox="0.0 0.0 1640.4166 1878.5416" svg:width="16.404165mm" svg:x="208.22707mm" svg:y="76.46458mm"/>
          <draw:path svg:d="M 211.66666 52.916664 L 185.20833 0.0 L 238.12498 26.458332 Q 291.04166 26.458332 291.04166 79.37499 Q 317.49997 105.83333 317.49997 105.83333 L 317.49997 105.83333 L 370.41666 105.83333 Q 449.79166 79.37499 449.79166 105.83333 L 449.79166 105.83333 L 449.79166 132.29166 Q 476.24997 185.20833 476.24997 238.12498 L 476.24997 264.5833 L 476.24997 291.04166 Q 476.24997 343.9583 449.79166 343.9583 Q 423.3333 370.41666 343.9583 343.9583 L 238.12498 343.9583 L 238.12498 343.9583 Q 238.12498 343.9583 158.74998 343.9583 Q 105.83333 343.9583 105.83333 291.04166 Q 79.37499 238.12498 52.916664 238.12498 L 0.0 238.12498 L 0.0 238.12498 L 0.0 211.66666 L 26.458332 211.66666 Q 26.458332 185.20833 52.916664 185.20833 L 52.916664 185.20833 L 79.37499 158.74998 L 105.83333 132.29166 L 105.83333 132.29166 L 105.83333 132.29166 L 132.29166 132.29166 Q 132.29166 132.29166 185.20833 105.83333 Q 238.12498 79.37499 211.66666 52.916664 z" svg:height="3.439583mm" draw:style-name="style-992" svg:viewBox="0.0 0.0 476.24997 343.9583" svg:width="4.7625mm" svg:x="134.9375mm" svg:y="163.24791mm"/>
          <draw:path svg:d="M 26.458332 0.0 L 52.916664 0.0 L 105.83333 0.0 L 132.29166 0.0 L 185.20833 26.458332 L 238.12498 26.458332 L 238.12498 26.458332 Q 238.12498 52.916664 264.5833 52.916664 L 264.5833 52.916664 L 291.04166 105.83333 Q 317.49997 185.20833 343.9583 185.20833 L 343.9583 211.66666 L 343.9583 211.66666 L 370.41666 211.66666 L 370.41666 264.5833 Q 370.41666 291.04166 396.87497 291.04166 Q 423.3333 291.04166 423.3333 317.49997 L 423.3333 343.9583 L 396.87497 370.41666 Q 370.41666 370.41666 423.3333 370.41666 Q 449.79166 396.87497 476.24997 449.79166 Q 502.7083 476.24997 502.7083 502.7083 L 529.1666 502.7083 L 661.4583 661.4583 Q 793.74994 846.6666 820.2083 846.6666 L 846.6666 846.6666 L 846.6666 873.12494 L 846.6666 873.12494 L 873.12494 873.12494 L 873.12494 899.5833 L 873.12494 899.5833 L 899.5833 899.5833 L 899.5833 899.5833 L 899.5833 899.5833 L 899.5833 926.0416 L 926.0416 926.0416 L 926.0416 926.0416 L 926.0416 952.49994 L 952.49994 952.49994 L 952.49994 952.49994 L 952.49994 952.49994 L 952.49994 952.49994 L 899.5833 952.49994 L 873.12494 952.49994 L 873.12494 952.49994 L 846.6666 952.49994 L 846.6666 952.49994 L 846.6666 952.49994 L 820.2083 952.49994 L 793.74994 952.49994 L 793.74994 952.49994 L 793.74994 952.49994 L 820.2083 952.49994 L 820.2083 952.49994 L 793.74994 978.95825 L 767.2916 978.95825 L 740.8333 978.95825 L 740.8333 952.49994 L 687.9166 952.49994 Q 608.5416 952.49994 555.625 899.5833 Q 529.1666 846.6666 291.04166 529.1666 L 52.916664 185.20833 L 52.916664 158.74998 Q 52.916664 158.74998 26.458332 105.83333 L 26.458332 79.37499 L 26.458332 52.916664 Q 0.0 52.916664 0.0 52.916664 L 0.0 52.916664 L 0.0 26.458332 Q 0.0 0.0 26.458332 0.0 z M 740.8333 846.6666 Q 740.8333 846.6666 767.2916 846.6666 Q 767.2916 846.6666 740.8333 846.6666 Q 740.8333 846.6666 740.8333 846.6666 z" svg:height="9.789583mm" draw:style-name="style-993" svg:viewBox="0.0 0.0 952.49994 978.95825" svg:width="9.525mm" svg:x="121.70833mm" svg:y="131.23332mm"/>
          <draw:path svg:d="M 238.12498 26.458332 L 291.04166 26.458332 L 264.5833 52.916664 Q 238.12498 52.916664 238.12498 79.37499 L 264.5833 79.37499 L 264.5833 105.83333 L 264.5833 158.74998 L 238.12498 158.74998 L 211.66666 158.74998 L 132.29166 185.20833 L 52.916664 211.66666 L 26.458332 211.66666 L 0.0 211.66666 L 0.0 185.20833 L 0.0 158.74998 L 52.916664 105.83333 Q 105.83333 79.37499 105.83333 79.37499 L 105.83333 52.916664 L 105.83333 52.916664 L 105.83333 52.916664 L 105.83333 26.458332 L 105.83333 0.0 L 105.83333 0.0 L 105.83333 0.0 L 158.74998 0.0 Q 185.20833 0.0 238.12498 26.458332 z" svg:height="2.1166666mm" draw:style-name="style-994" svg:viewBox="0.0 0.0 291.04166 211.66666" svg:width="2.9104166mm" svg:x="160.86665mm" svg:y="129.64583mm"/>
          <draw:path svg:d="M 264.5833 0.0 L 264.5833 0.0 L 291.04166 26.458332 Q 291.04166 52.916664 291.04166 79.37499 L 317.49997 79.37499 L 343.9583 105.83333 Q 396.87497 105.83333 396.87497 132.29166 L 396.87497 132.29166 L 423.3333 158.74998 Q 423.3333 211.66666 449.79166 211.66666 Q 476.24997 211.66666 476.24997 158.74998 L 476.24997 79.37499 L 476.24997 79.37499 L 502.7083 79.37499 L 502.7083 132.29166 Q 502.7083 185.20833 555.625 158.74998 Q 608.5416 158.74998 608.5416 185.20833 Q 608.5416 211.66666 634.99994 211.66666 L 661.4583 211.66666 L 661.4583 211.66666 Q 661.4583 211.66666 396.87497 317.49997 L 105.83333 370.41666 L 105.83333 370.41666 L 79.37499 370.41666 L 79.37499 370.41666 L 79.37499 370.41666 L 79.37499 343.9583 L 79.37499 343.9583 L 52.916664 343.9583 L 52.916664 317.49997 L 26.458332 317.49997 L 0.0 317.49997 L 0.0 317.49997 L 0.0 291.04166 L 0.0 291.04166 L 26.458332 291.04166 L 26.458332 291.04166 L 26.458332 264.5833 L 26.458332 264.5833 L 26.458332 264.5833 L 52.916664 264.5833 L 52.916664 264.5833 L 52.916664 238.12498 L 79.37499 238.12498 L 79.37499 238.12498 L 79.37499 211.66666 L 79.37499 211.66666 L 79.37499 211.66666 L 105.83333 211.66666 L 105.83333 211.66666 L 185.20833 105.83333 Q 238.12498 0.0 264.5833 0.0 z" svg:height="3.7041664mm" draw:style-name="style-995" svg:viewBox="0.0 0.0 661.4583 370.41666" svg:width="6.614583mm" svg:x="130.43958mm" svg:y="82.02083mm"/>
          <draw:path svg:d="M 2116.6665 0.0 L 2116.6665 0.0 L 2116.6665 26.458332 L 2116.6665 52.916664 L 2090.2083 52.916664 L 2090.2083 79.37499 L 2090.2083 79.37499 L 2063.75 79.37499 L 2063.75 105.83333 L 2063.75 132.29166 L 1984.3749 238.12498 Q 1904.9999 317.49997 1799.1666 502.7083 Q 1693.3333 661.4583 1640.4166 740.8333 Q 1587.4999 793.74994 1587.4999 793.74994 L 1587.4999 793.74994 L 1561.0416 793.74994 Q 1534.5833 820.2083 1508.1249 820.2083 Q 1481.6666 820.2083 1481.6666 793.74994 Q 1481.6666 767.2916 1428.7499 767.2916 Q 1375.8333 767.2916 1322.9166 820.2083 L 1296.4583 846.6666 L 1269.9999 846.6666 Q 1217.0833 873.12494 1164.1666 873.12494 Q 1137.7083 873.12494 899.5833 926.0416 L 634.99994 978.95825 L 582.0833 978.95825 L 502.7083 978.95825 L 502.7083 978.95825 Q 502.7083 978.95825 423.3333 952.49994 L 343.9583 952.49994 L 317.49997 952.49994 Q 291.04166 926.0416 211.66666 926.0416 L 105.83333 899.5833 L 105.83333 899.5833 L 105.83333 873.12494 L 52.916664 873.12494 L 0.0 873.12494 L 0.0 846.6666 L 0.0 846.6666 L 52.916664 846.6666 L 79.37499 820.2083 L 79.37499 820.2083 L 52.916664 820.2083 L 52.916664 793.74994 L 52.916664 767.2916 L 52.916664 767.2916 L 52.916664 767.2916 L 79.37499 767.2916 L 79.37499 767.2916 L 105.83333 793.74994 L 158.74998 820.2083 L 370.41666 820.2083 Q 582.0833 873.12494 582.0833 846.6666 L 582.0833 846.6666 L 793.74994 820.2083 Q 1005.4166 820.2083 1243.5416 687.9166 Q 1481.6666 555.625 1640.4166 396.87497 Q 1799.1666 238.12498 1825.6249 211.66666 L 1825.6249 185.20833 L 1825.6249 185.20833 Q 1852.0833 185.20833 1852.0833 185.20833 L 1852.0833 158.74998 L 1852.0833 158.74998 Q 1852.0833 158.74998 1878.5416 132.29166 L 1878.5416 132.29166 L 1878.5416 132.29166 Q 1878.5416 132.29166 1878.5416 105.83333 L 1904.9999 105.83333 L 1904.9999 79.37499 L 1904.9999 79.37499 L 1904.9999 79.37499 Q 1904.9999 79.37499 1931.4583 79.37499 L 1931.4583 52.916664 L 2010.8333 26.458332 Q 2090.2083 26.458332 2116.6665 0.0 z" svg:height="9.789583mm" draw:style-name="style-996" svg:viewBox="0.0 0.0 2116.6665 978.95825" svg:width="21.166666mm" svg:x="193.14583mm" svg:y="155.31041mm"/>
          <draw:path svg:d="M 105.83333 0.0 L 158.74998 0.0 L 211.66666 0.0 Q 264.5833 26.458332 317.49997 26.458332 L 396.87497 26.458332 L 449.79166 79.37499 Q 502.7083 132.29166 582.0833 132.29166 Q 687.9166 132.29166 687.9166 185.20833 Q 687.9166 238.12498 714.37494 238.12498 L 714.37494 238.12498 L 714.37494 238.12498 Q 687.9166 264.5833 687.9166 291.04166 L 687.9166 317.49997 L 687.9166 317.49997 Q 687.9166 317.49997 661.4583 317.49997 Q 661.4583 343.9583 582.0833 343.9583 L 502.7083 343.9583 L 449.79166 343.9583 Q 396.87497 343.9583 370.41666 317.49997 L 343.9583 317.49997 L 317.49997 317.49997 Q 264.5833 343.9583 264.5833 343.9583 L 264.5833 343.9583 L 238.12498 370.41666 Q 211.66666 396.87497 211.66666 396.87497 L 211.66666 396.87497 L 211.66666 396.87497 Q 211.66666 370.41666 185.20833 370.41666 L 185.20833 370.41666 L 185.20833 343.9583 Q 158.74998 343.9583 132.29166 317.49997 L 79.37499 291.04166 L 79.37499 291.04166 L 52.916664 291.04166 L 52.916664 291.04166 L 52.916664 291.04166 L 52.916664 291.04166 L 52.916664 264.5833 L 26.458332 264.5833 L 26.458332 238.12498 L 26.458332 238.12498 L 0.0 238.12498 L 0.0 238.12498 Q 0.0 238.12498 26.458332 132.29166 L 52.916664 26.458332 L 52.916664 26.458332 Q 52.916664 26.458332 105.83333 0.0 z" svg:height="3.9687498mm" draw:style-name="style-997" svg:viewBox="0.0 0.0 714.37494 396.87497" svg:width="7.1437497mm" svg:x="95.24999mm" svg:y="141.0229mm"/>
          <draw:path svg:d="M 820.2083 0.0 L 820.2083 0.0 L 820.2083 0.0 L 820.2083 0.0 L 846.6666 0.0 L 846.6666 26.458332 L 846.6666 26.458332 L 873.12494 26.458332 L 873.12494 52.916664 L 873.12494 79.37499 L 899.5833 132.29166 L 926.0416 158.74998 L 926.0416 211.66666 L 926.0416 264.5833 L 899.5833 291.04166 L 873.12494 317.49997 L 873.12494 317.49997 L 873.12494 343.9583 L 820.2083 343.9583 Q 740.8333 343.9583 634.99994 370.41666 L 529.1666 396.87497 L 529.1666 396.87497 L 529.1666 396.87497 L 502.7083 396.87497 Q 449.79166 396.87497 343.9583 423.3333 L 211.66666 423.3333 L 211.66666 423.3333 L 211.66666 396.87497 L 132.29166 396.87497 L 26.458332 396.87497 L 26.458332 370.41666 L 26.458332 343.9583 L 0.0 343.9583 L 0.0 343.9583 L 0.0 317.49997 L 0.0 317.49997 L 79.37499 317.49997 L 132.29166 291.04166 L 317.49997 291.04166 Q 502.7083 238.12498 608.5416 238.12498 L 740.8333 238.12498 L 740.8333 211.66666 L 767.2916 211.66666 L 767.2916 185.20833 L 767.2916 158.74998 L 767.2916 158.74998 Q 767.2916 158.74998 767.2916 132.29166 L 767.2916 79.37499 L 793.74994 26.458332 Q 820.2083 0.0 820.2083 0.0 z" svg:height="4.233333mm" draw:style-name="style-998" svg:viewBox="0.0 0.0 926.0416 423.3333" svg:width="9.260416mm" svg:x="123.03124mm" svg:y="20.902082mm"/>
          <draw:path svg:d="M 158.74998 105.83333 L 158.74998 158.74998 L 158.74998 158.74998 Q 158.74998 158.74998 158.74998 185.20833 L 185.20833 185.20833 L 185.20833 211.66666 Q 211.66666 264.5833 211.66666 264.5833 L 211.66666 264.5833 L 238.12498 317.49997 Q 264.5833 370.41666 264.5833 423.3333 L 264.5833 449.79166 L 238.12498 449.79166 L 211.66666 476.24997 L 211.66666 476.24997 L 211.66666 476.24997 L 185.20833 476.24997 L 185.20833 476.24997 L 185.20833 502.7083 L 158.74998 502.7083 L 158.74998 502.7083 L 158.74998 529.1666 L 158.74998 529.1666 L 158.74998 529.1666 L 132.29166 529.1666 L 132.29166 529.1666 L 132.29166 555.625 L 105.83333 555.625 L 105.83333 555.625 L 105.83333 529.1666 L 105.83333 529.1666 L 105.83333 529.1666 L 79.37499 529.1666 L 79.37499 529.1666 L 79.37499 502.7083 L 52.916664 502.7083 L 52.916664 449.79166 Q 52.916664 396.87497 52.916664 370.41666 L 52.916664 343.9583 L 52.916664 317.49997 L 52.916664 317.49997 L 26.458332 264.5833 L 0.0 238.12498 L 0.0 238.12498 L 0.0 211.66666 L 0.0 211.66666 L 0.0 211.66666 L 0.0 79.37499 Q 26.458332 -52.916664 79.37499 0.0 Q 158.74998 26.458332 158.74998 105.83333 z" svg:height="5.5562496mm" draw:style-name="style-999" svg:viewBox="0.0 0.0 264.5833 555.625" svg:width="2.6458333mm" svg:x="101.59999mm" svg:y="56.62083mm"/>
          <draw:path svg:d="M 0.0 52.916664 Q 52.916664 -26.458332 79.37499 0.0 Q 105.83333 0.0 132.29166 52.916664 Q 158.74998 105.83333 52.916664 105.83333 Q -26.458332 132.29166 0.0 52.916664 z" svg:height="1.0583333mm" draw:style-name="style-1000" svg:viewBox="0.0 0.0 132.29166 105.83333" svg:width="1.3229166mm" svg:x="24.341665mm" svg:y="153.98749mm"/>
          <draw:path svg:d="M 555.625 0.0 L 820.2083 0.0 L 820.2083 0.0 Q 820.2083 0.0 740.8333 26.458332 L 634.99994 52.916664 L 634.99994 52.916664 Q 634.99994 52.916664 634.99994 158.74998 Q 634.99994 264.5833 529.1666 264.5833 L 449.79166 264.5833 L 423.3333 264.5833 Q 423.3333 264.5833 423.3333 291.04166 L 423.3333 291.04166 L 396.87497 317.49997 Q 370.41666 370.41666 343.9583 396.87497 L 343.9583 423.3333 L 343.9583 423.3333 Q 317.49997 423.3333 317.49997 449.79166 Q 317.49997 476.24997 264.5833 476.24997 Q 238.12498 476.24997 264.5833 529.1666 Q 264.5833 555.625 238.12498 582.0833 L 211.66666 608.5416 L 211.66666 608.5416 L 185.20833 608.5416 L 185.20833 582.0833 Q 158.74998 582.0833 158.74998 582.0833 L 158.74998 582.0833 L 158.74998 582.0833 L 132.29166 582.0833 L 132.29166 582.0833 Q 105.83333 555.625 105.83333 529.1666 L 79.37499 529.1666 L 79.37499 529.1666 L 52.916664 502.7083 L 52.916664 502.7083 L 52.916664 502.7083 L 52.916664 476.24997 L 52.916664 476.24997 L 26.458332 476.24997 L 26.458332 476.24997 L 26.458332 449.79166 L 0.0 423.3333 L 0.0 396.87497 L 0.0 370.41666 L 52.916664 370.41666 Q 105.83333 370.41666 158.74998 370.41666 L 211.66666 370.41666 L 211.66666 343.9583 L 211.66666 317.49997 L 185.20833 317.49997 Q 185.20833 317.49997 132.29166 264.5833 L 79.37499 238.12498 L 79.37499 211.66666 L 79.37499 185.20833 L 105.83333 185.20833 Q 158.74998 158.74998 158.74998 158.74998 L 158.74998 158.74998 L 238.12498 158.74998 Q 317.49997 158.74998 317.49997 105.83333 Q 264.5833 26.458332 291.04166 26.458332 Q 291.04166 0.0 555.625 0.0 z" svg:height="6.0854163mm" draw:style-name="style-1001" svg:viewBox="0.0 0.0 820.2083 608.5416" svg:width="8.202083mm" svg:x="116.94582mm" svg:y="70.90833mm"/>
          <draw:path svg:d="M 317.49997 0.0 L 370.41666 0.0 L 476.24997 52.916664 Q 555.625 132.29166 582.0833 132.29166 L 582.0833 132.29166 L 608.5416 185.20833 Q 634.99994 211.66666 661.4583 238.12498 L 661.4583 264.5833 L 634.99994 264.5833 Q 608.5416 264.5833 608.5416 238.12498 Q 608.5416 211.66666 582.0833 211.66666 Q 529.1666 238.12498 529.1666 370.41666 Q 529.1666 529.1666 449.79166 555.625 L 343.9583 555.625 L 343.9583 555.625 L 317.49997 555.625 L 317.49997 582.0833 L 317.49997 608.5416 L 291.04166 608.5416 L 264.5833 608.5416 L 264.5833 608.5416 Q 264.5833 582.0833 158.74998 555.625 L 79.37499 555.625 L 79.37499 555.625 Q 79.37499 555.625 105.83333 529.1666 Q 132.29166 529.1666 132.29166 502.7083 Q 132.29166 476.24997 105.83333 476.24997 L 52.916664 449.79166 L 52.916664 449.79166 L 52.916664 449.79166 L 26.458332 449.79166 L 26.458332 449.79166 L 26.458332 423.3333 L 0.0 423.3333 L 0.0 423.3333 L 0.0 396.87497 L 0.0 396.87497 L 0.0 396.87497 L 26.458332 396.87497 L 52.916664 396.87497 L 132.29166 370.41666 Q 211.66666 343.9583 264.5833 291.04166 Q 343.9583 264.5833 317.49997 211.66666 Q 317.49997 132.29166 291.04166 132.29166 Q 264.5833 105.83333 264.5833 52.916664 Q 291.04166 26.458332 317.49997 0.0 z" svg:height="6.0854163mm" draw:style-name="style-1002" svg:viewBox="0.0 0.0 661.4583 608.5416" svg:width="6.614583mm" svg:x="206.37498mm" svg:y="112.447914mm"/>
          <draw:path svg:d="M 0.0 52.916664 L 0.0 0.0 L 26.458332 0.0 L 52.916664 0.0 L 79.37499 26.458332 L 105.83333 52.916664 L 132.29166 52.916664 L 158.74998 52.916664 L 158.74998 79.37499 L 158.74998 105.83333 L 238.12498 132.29166 Q 343.9583 158.74998 449.79166 158.74998 L 582.0833 158.74998 L 608.5416 185.20833 L 661.4583 185.20833 L 661.4583 211.66666 L 661.4583 264.5833 L 661.4583 317.49997 L 661.4583 343.9583 L 661.4583 370.41666 L 661.4583 370.41666 L 634.99994 370.41666 Q 608.5416 370.41666 582.0833 317.49997 Q 555.625 291.04166 502.7083 343.9583 Q 502.7083 396.87497 529.1666 449.79166 Q 582.0833 502.7083 502.7083 502.7083 Q 396.87497 529.1666 291.04166 423.3333 L 211.66666 343.9583 L 211.66666 317.49997 Q 185.20833 317.49997 185.20833 317.49997 L 185.20833 317.49997 L 185.20833 317.49997 Q 185.20833 291.04166 158.74998 291.04166 L 158.74998 291.04166 L 158.74998 264.5833 L 132.29166 238.12498 L 132.29166 238.12498 L 132.29166 211.66666 L 132.29166 211.66666 L 132.29166 211.66666 L 105.83333 211.66666 Q 105.83333 211.66666 79.37499 158.74998 L 26.458332 132.29166 L 26.458332 105.83333 L 26.458332 79.37499 L 0.0 52.916664 z" svg:height="5.027083mm" draw:style-name="style-1003" svg:viewBox="0.0 0.0 661.4583 502.7083" svg:width="6.614583mm" svg:x="89.69375mm" svg:y="163.5125mm"/>
          <draw:path svg:d="M 370.41666 26.458332 L 370.41666 0.0 L 396.87497 0.0 Q 423.3333 0.0 423.3333 105.83333 L 423.3333 238.12498 L 529.1666 238.12498 L 608.5416 211.66666 L 687.9166 211.66666 L 740.8333 211.66666 L 740.8333 185.20833 L 740.8333 185.20833 L 767.2916 158.74998 L 767.2916 158.74998 L 793.74994 158.74998 Q 820.2083 158.74998 820.2083 185.20833 L 820.2083 185.20833 L 820.2083 211.66666 L 820.2083 238.12498 L 793.74994 343.9583 Q 793.74994 449.79166 793.74994 449.79166 L 793.74994 476.24997 L 793.74994 476.24997 L 793.74994 476.24997 L 820.2083 476.24997 L 820.2083 502.7083 L 687.9166 502.7083 Q 582.0833 476.24997 370.41666 502.7083 L 132.29166 529.1666 L 132.29166 529.1666 Q 132.29166 529.1666 158.74998 449.79166 Q 211.66666 396.87497 158.74998 370.41666 L 132.29166 343.9583 L 132.29166 317.49997 Q 105.83333 317.49997 105.83333 291.04166 Q 105.83333 264.5833 132.29166 264.5833 Q 158.74998 264.5833 132.29166 238.12498 L 105.83333 211.66666 L 52.916664 211.66666 Q 0.0 211.66666 0.0 185.20833 L 0.0 185.20833 L 26.458332 158.74998 Q 52.916664 158.74998 79.37499 132.29166 L 105.83333 105.83333 L 105.83333 105.83333 L 105.83333 105.83333 L 105.83333 105.83333 L 105.83333 105.83333 L 132.29166 105.83333 L 132.29166 105.83333 L 158.74998 132.29166 L 185.20833 158.74998 L 238.12498 158.74998 L 291.04166 158.74998 L 317.49997 158.74998 L 343.9583 158.74998 L 343.9583 158.74998 L 370.41666 158.74998 L 370.41666 158.74998 L 370.41666 158.74998 L 370.41666 132.29166 L 370.41666 132.29166 L 370.41666 105.83333 Q 370.41666 52.916664 370.41666 26.458332 z" svg:height="5.2916665mm" draw:style-name="style-1004" svg:viewBox="0.0 0.0 820.2083 529.1666" svg:width="8.202083mm" svg:x="144.4625mm" svg:y="50.799995mm"/>
          <draw:path svg:d="M 899.5833 0.0 L 926.0416 0.0 L 899.5833 79.37499 Q 873.12494 158.74998 846.6666 185.20833 Q 820.2083 211.66666 846.6666 238.12498 Q 846.6666 264.5833 873.12494 264.5833 L 899.5833 264.5833 L 899.5833 264.5833 L 899.5833 264.5833 L 899.5833 291.04166 L 926.0416 291.04166 L 926.0416 291.04166 L 926.0416 317.49997 L 899.5833 317.49997 L 873.12494 317.49997 L 873.12494 343.9583 L 873.12494 343.9583 L 687.9166 343.9583 Q 502.7083 370.41666 291.04166 423.3333 L 79.37499 502.7083 L 52.916664 502.7083 Q 52.916664 529.1666 26.458332 529.1666 L 0.0 529.1666 L 0.0 502.7083 Q 26.458332 476.24997 52.916664 423.3333 L 79.37499 370.41666 L 79.37499 370.41666 Q 79.37499 370.41666 105.83333 370.41666 L 105.83333 343.9583 L 105.83333 343.9583 Q 132.29166 343.9583 132.29166 317.49997 L 132.29166 317.49997 L 502.7083 158.74998 Q 873.12494 0.0 899.5833 0.0 z" svg:height="5.2916665mm" draw:style-name="style-1005" svg:viewBox="0.0 0.0 926.0416 529.1666" svg:width="9.260416mm" svg:x="112.97707mm" svg:y="59.266663mm"/>
          <draw:path svg:d="M 52.916664 0.0 L 132.29166 52.916664 L 158.74998 158.74998 Q 158.74998 264.5833 264.5833 291.04166 Q 370.41666 317.49997 370.41666 370.41666 Q 370.41666 396.87497 343.9583 396.87497 L 343.9583 396.87497 L 343.9583 370.41666 Q 317.49997 370.41666 317.49997 370.41666 Q 317.49997 370.41666 211.66666 343.9583 Q 132.29166 317.49997 132.29166 343.9583 L 105.83333 370.41666 L 105.83333 423.3333 Q 105.83333 476.24997 79.37499 502.7083 L 79.37499 529.1666 L 52.916664 529.1666 L 52.916664 529.1666 L 52.916664 476.24997 L 52.916664 396.87497 L 26.458332 291.04166 Q 0.0 185.20833 0.0 79.37499 Q 0.0 -26.458332 52.916664 0.0 z" svg:height="5.2916665mm" draw:style-name="style-1006" svg:viewBox="0.0 0.0 370.41666 529.1666" svg:width="3.7041664mm" svg:x="112.712494mm" svg:y="148.16666mm"/>
          <draw:path svg:d="M 1190.6249 26.458332 L 1190.6249 52.916664 L 1164.1666 52.916664 Q 1164.1666 79.37499 1164.1666 79.37499 L 1190.6249 79.37499 L 1190.6249 105.83333 Q 1164.1666 132.29166 1058.3333 264.5833 Q 952.49994 396.87497 820.2083 449.79166 Q 687.9166 502.7083 529.1666 529.1666 Q 370.41666 555.625 264.5833 449.79166 L 132.29166 343.9583 L 132.29166 343.9583 L 105.83333 343.9583 L 105.83333 343.9583 L 105.83333 343.9583 L 105.83333 317.49997 L 105.83333 317.49997 L 79.37499 317.49997 L 79.37499 291.04166 L 79.37499 291.04166 L 52.916664 291.04166 L 52.916664 291.04166 L 52.916664 291.04166 L 52.916664 264.5833 L 52.916664 264.5833 L 26.458332 264.5833 L 26.458332 238.12498 L 26.458332 238.12498 L 0.0 238.12498 L 0.0 211.66666 L 0.0 185.20833 L 26.458332 185.20833 L 52.916664 185.20833 L 52.916664 211.66666 L 52.916664 238.12498 L 79.37499 238.12498 L 79.37499 238.12498 L 79.37499 264.5833 L 105.83333 264.5833 L 105.83333 264.5833 L 105.83333 291.04166 L 132.29166 291.04166 L 158.74998 291.04166 L 211.66666 343.9583 Q 264.5833 343.9583 317.49997 370.41666 L 343.9583 396.87497 L 423.3333 396.87497 L 476.24997 396.87497 L 476.24997 370.41666 L 476.24997 370.41666 L 502.7083 370.41666 L 502.7083 343.9583 L 529.1666 343.9583 L 555.625 343.9583 L 555.625 317.49997 L 555.625 317.49997 L 582.0833 291.04166 Q 634.99994 291.04166 661.4583 264.5833 L 687.9166 264.5833 L 687.9166 317.49997 Q 661.4583 343.9583 740.8333 317.49997 Q 820.2083 291.04166 926.0416 211.66666 Q 1005.4166 132.29166 1031.875 132.29166 L 1031.875 105.83333 L 1031.875 105.83333 Q 1058.3333 105.83333 1058.3333 79.37499 L 1058.3333 79.37499 L 1058.3333 79.37499 Q 1058.3333 79.37499 1084.7916 79.37499 L 1084.7916 52.916664 L 1084.7916 52.916664 Q 1111.25 52.916664 1111.25 26.458332 L 1111.25 26.458332 L 1137.7083 0.0 Q 1164.1666 -26.458332 1164.1666 0.0 Q 1164.1666 0.0 1190.6249 26.458332 z" svg:height="5.2916665mm" draw:style-name="style-1007" svg:viewBox="0.0 0.0 1190.6249 529.1666" svg:width="11.906249mm" svg:x="194.73332mm" svg:y="24.606249mm"/>
          <draw:path svg:d="M 185.20833 0.0 L 211.66666 0.0 L 185.20833 79.37499 Q 185.20833 132.29166 238.12498 185.20833 Q 291.04166 238.12498 291.04166 238.12498 L 291.04166 264.5833 L 291.04166 264.5833 L 291.04166 291.04166 L 291.04166 291.04166 L 291.04166 291.04166 L 264.5833 291.04166 L 264.5833 291.04166 L 238.12498 317.49997 Q 211.66666 343.9583 158.74998 343.9583 Q 132.29166 370.41666 79.37499 370.41666 L 52.916664 370.41666 L 52.916664 343.9583 Q 26.458332 343.9583 26.458332 291.04166 L 0.0 264.5833 L 26.458332 264.5833 Q 52.916664 291.04166 79.37499 238.12498 Q 105.83333 185.20833 79.37499 185.20833 Q 52.916664 185.20833 52.916664 158.74998 L 52.916664 132.29166 L 79.37499 132.29166 Q 105.83333 132.29166 132.29166 79.37499 Q 185.20833 26.458332 185.20833 0.0 z" svg:height="3.7041664mm" draw:style-name="style-1008" svg:viewBox="0.0 0.0 291.04166 370.41666" svg:width="2.9104166mm" svg:x="125.67708mm" svg:y="52.65208mm"/>
          <draw:path svg:d="M 291.04166 26.458332 L 317.49997 26.458332 L 317.49997 26.458332 Q 317.49997 52.916664 343.9583 52.916664 L 343.9583 52.916664 L 343.9583 52.916664 Q 343.9583 52.916664 343.9583 105.83333 Q 370.41666 132.29166 291.04166 158.74998 Q 185.20833 158.74998 185.20833 264.5833 Q 158.74998 370.41666 105.83333 370.41666 L 52.916664 317.49997 L 52.916664 317.49997 L 26.458332 317.49997 L 26.458332 317.49997 L 26.458332 317.49997 L 26.458332 291.04166 L 26.458332 264.5833 L 0.0 264.5833 L 0.0 264.5833 L 0.0 238.12498 L 26.458332 238.12498 L 52.916664 158.74998 Q 79.37499 52.916664 105.83333 52.916664 Q 132.29166 0.0 211.66666 0.0 Q 291.04166 0.0 291.04166 26.458332 z" svg:height="3.7041664mm" draw:style-name="style-1009" svg:viewBox="0.0 0.0 343.9583 370.41666" svg:width="3.439583mm" svg:x="73.81875mm" svg:y="47.09583mm"/>
          <draw:path svg:d="M 211.66666 291.04166 L 211.66666 317.49997 L 185.20833 661.4583 Q 132.29166 978.95825 132.29166 1005.4166 L 132.29166 1031.875 L 132.29166 1031.875 Q 132.29166 1031.875 79.37499 1005.4166 L 0.0 978.95825 L 0.0 767.2916 Q 26.458332 582.0833 26.458332 502.7083 Q 26.458332 423.3333 79.37499 238.12498 L 132.29166 79.37499 L 132.29166 79.37499 Q 132.29166 79.37499 158.74998 52.916664 L 158.74998 26.458332 L 158.74998 26.458332 Q 185.20833 26.458332 185.20833 26.458332 L 185.20833 0.0 L 211.66666 0.0 Q 238.12498 0.0 238.12498 79.37499 Q 238.12498 158.74998 238.12498 211.66666 Q 238.12498 264.5833 211.66666 291.04166 z" svg:height="10.318749mm" draw:style-name="style-1010" svg:viewBox="0.0 0.0 238.12498 1031.875" svg:width="2.38125mm" svg:x="196.05624mm" svg:y="36.247913mm"/>
          <draw:path svg:d="M 1005.4166 52.916664 L 1005.4166 0.0 L 1031.875 52.916664 Q 1058.3333 79.37499 1031.875 132.29166 Q 1005.4166 211.66666 1005.4166 211.66666 Q 1005.4166 211.66666 978.95825 238.12498 L 952.49994 264.5833 L 952.49994 291.04166 L 952.49994 317.49997 L 978.95825 317.49997 L 978.95825 317.49997 L 978.95825 343.9583 L 1005.4166 343.9583 L 1005.4166 343.9583 L 1005.4166 317.49997 L 1031.875 317.49997 L 1058.3333 317.49997 L 1058.3333 343.9583 L 1058.3333 370.41666 L 1084.7916 370.41666 L 1084.7916 370.41666 L 1084.7916 343.9583 L 1111.25 343.9583 L 1269.9999 317.49997 Q 1455.2083 317.49997 1481.6666 291.04166 L 1481.6666 291.04166 L 1481.6666 291.04166 Q 1481.6666 317.49997 1481.6666 317.49997 Q 1481.6666 317.49997 1428.7499 370.41666 L 1349.3749 423.3333 L 1322.9166 423.3333 L 1269.9999 423.3333 L 1217.0833 449.79166 L 1190.6249 476.24997 L 1190.6249 476.24997 L 1190.6249 476.24997 L 1164.1666 529.1666 Q 1111.25 582.0833 1111.25 608.5416 Q 1111.25 661.4583 1190.6249 661.4583 L 1269.9999 687.9166 L 1269.9999 687.9166 L 1269.9999 687.9166 L 1269.9999 687.9166 L 1269.9999 714.37494 L 1269.9999 714.37494 L 1269.9999 740.8333 L 1243.5416 740.8333 Q 1217.0833 740.8333 1217.0833 767.2916 L 1190.6249 767.2916 L 1137.7083 767.2916 Q 1084.7916 740.8333 1058.3333 740.8333 L 1005.4166 740.8333 L 952.49994 740.8333 L 926.0416 740.8333 L 926.0416 767.2916 L 899.5833 767.2916 L 899.5833 767.2916 L 899.5833 793.74994 L 899.5833 793.74994 L 899.5833 793.74994 L 873.12494 793.74994 L 873.12494 793.74994 L 873.12494 820.2083 Q 846.6666 820.2083 767.2916 899.5833 Q 687.9166 952.49994 529.1666 1005.4166 L 370.41666 1058.3333 L 370.41666 1084.7916 L 370.41666 1084.7916 L 317.49997 1084.7916 Q 291.04166 1111.25 211.66666 1084.7916 Q 158.74998 1058.3333 105.83333 1005.4166 L 52.916664 926.0416 L 26.458332 926.0416 L 26.458332 926.0416 L 26.458332 899.5833 L 0.0 846.6666 L 0.0 846.6666 L 0.0 846.6666 L 0.0 714.37494 L 0.0 582.0833 L 0.0 582.0833 L 0.0 582.0833 L 211.66666 555.625 Q 396.87497 529.1666 423.3333 502.7083 Q 423.3333 476.24997 582.0833 396.87497 Q 714.37494 317.49997 740.8333 291.04166 Q 740.8333 264.5833 873.12494 158.74998 Q 1005.4166 79.37499 1005.4166 52.916664 z" svg:height="10.847916mm" draw:style-name="style-1011" svg:viewBox="0.0 0.0 1481.6666 1084.7916" svg:width="14.816666mm" svg:x="151.87082mm" svg:y="122.237495mm"/>
          <draw:path svg:d="M 185.20833 52.916664 L 158.74998 0.0 L 185.20833 0.0 Q 211.66666 0.0 211.66666 26.458332 L 238.12498 52.916664 L 238.12498 52.916664 L 238.12498 52.916664 L 238.12498 79.37499 L 238.12498 79.37499 L 264.5833 105.83333 L 291.04166 132.29166 L 291.04166 132.29166 L 291.04166 132.29166 L 423.3333 132.29166 L 555.625 132.29166 L 555.625 158.74998 Q 555.625 185.20833 529.1666 211.66666 Q 502.7083 211.66666 449.79166 317.49997 Q 343.9583 423.3333 317.49997 423.3333 Q 264.5833 423.3333 291.04166 476.24997 Q 317.49997 529.1666 291.04166 634.99994 L 291.04166 714.37494 L 211.66666 714.37494 L 132.29166 740.8333 L 132.29166 740.8333 L 132.29166 740.8333 L 105.83333 740.8333 L 105.83333 740.8333 L 105.83333 767.2916 L 79.37499 767.2916 L 79.37499 767.2916 L 79.37499 793.74994 L 52.916664 793.74994 L 26.458332 793.74994 L 26.458332 767.2916 L 26.458332 767.2916 L 0.0 767.2916 L 0.0 740.8333 L 0.0 740.8333 L 0.0 740.8333 L 26.458332 740.8333 L 52.916664 740.8333 L 52.916664 714.37494 L 79.37499 714.37494 L 79.37499 687.9166 L 79.37499 661.4583 L 105.83333 661.4583 L 105.83333 634.99994 L 105.83333 634.99994 Q 132.29166 634.99994 132.29166 634.99994 Q 132.29166 608.5416 132.29166 423.3333 Q 132.29166 238.12498 185.20833 185.20833 Q 185.20833 132.29166 185.20833 52.916664 z" svg:height="7.9374995mm" draw:style-name="style-1012" svg:viewBox="0.0 0.0 555.625 793.74994" svg:width="5.5562496mm" svg:x="179.65207mm" svg:y="47.09583mm"/>
          <draw:path svg:d="M 211.66666 26.458332 L 211.66666 26.458332 L 264.5833 0.0 Q 317.49997 0.0 317.49997 105.83333 L 317.49997 211.66666 L 291.04166 370.41666 Q 264.5833 529.1666 317.49997 820.2083 Q 370.41666 1084.7916 396.87497 1111.25 Q 423.3333 1137.7083 476.24997 1137.7083 L 529.1666 1137.7083 L 555.625 1137.7083 Q 582.0833 1137.7083 634.99994 1084.7916 Q 687.9166 1058.3333 687.9166 1031.875 Q 687.9166 978.95825 714.37494 952.49994 L 714.37494 926.0416 L 714.37494 926.0416 L 740.8333 926.0416 L 740.8333 899.5833 L 740.8333 873.12494 L 767.2916 873.12494 L 767.2916 873.12494 L 767.2916 846.6666 L 793.74994 846.6666 L 793.74994 846.6666 L 793.74994 873.12494 L 793.74994 873.12494 L 820.2083 873.12494 L 820.2083 978.95825 L 820.2083 1084.7916 L 820.2083 1243.5416 L 793.74994 1375.8333 L 793.74994 1375.8333 L 793.74994 1349.3749 L 793.74994 1349.3749 Q 793.74994 1349.3749 608.5416 1349.3749 Q 423.3333 1349.3749 370.41666 1349.3749 L 317.49997 1322.9166 L 185.20833 1322.9166 L 52.916664 1322.9166 L 52.916664 1296.4583 L 52.916664 1243.5416 L 79.37499 1137.7083 Q 105.83333 1058.3333 105.83333 873.12494 Q 105.83333 714.37494 52.916664 449.79166 L 0.0 185.20833 L 105.83333 105.83333 Q 211.66666 26.458332 211.66666 26.458332 z" svg:height="13.758332mm" draw:style-name="style-1013" svg:viewBox="0.0 0.0 820.2083 1375.8333" svg:width="8.202083mm" svg:x="182.03333mm" svg:y="35.189583mm"/>
          <draw:path svg:d="M 370.41666 52.916664 L 396.87497 0.0 L 502.7083 132.29166 Q 582.0833 264.5833 687.9166 370.41666 Q 793.74994 449.79166 767.2916 529.1666 Q 767.2916 582.0833 793.74994 582.0833 Q 846.6666 582.0833 873.12494 555.625 Q 899.5833 529.1666 952.49994 529.1666 Q 978.95825 529.1666 978.95825 555.625 L 1005.4166 555.625 L 1005.4166 555.625 L 1005.4166 582.0833 L 1005.4166 582.0833 L 1005.4166 582.0833 L 1031.875 582.0833 L 1031.875 582.0833 L 1058.3333 608.5416 L 1111.25 634.99994 L 1111.25 634.99994 L 1111.25 634.99994 L 1137.7083 634.99994 L 1137.7083 634.99994 L 1058.3333 661.4583 L 952.49994 687.9166 L 952.49994 687.9166 L 952.49994 687.9166 L 899.5833 687.9166 Q 820.2083 687.9166 449.79166 608.5416 L 79.37499 529.1666 L 52.916664 529.1666 L 26.458332 529.1666 L 26.458332 529.1666 L 0.0 502.7083 L 0.0 502.7083 L 0.0 476.24997 L 52.916664 476.24997 L 105.83333 476.24997 L 105.83333 449.79166 L 105.83333 449.79166 L 132.29166 449.79166 L 132.29166 423.3333 L 132.29166 423.3333 L 158.74998 423.3333 L 158.74998 423.3333 Q 158.74998 423.3333 158.74998 396.87497 Q 158.74998 396.87497 105.83333 396.87497 Q 52.916664 396.87497 52.916664 370.41666 L 52.916664 343.9583 L 79.37499 343.9583 L 79.37499 317.49997 L 79.37499 317.49997 L 105.83333 317.49997 L 105.83333 317.49997 L 105.83333 317.49997 L 105.83333 291.04166 L 105.83333 291.04166 L 132.29166 291.04166 Q 158.74998 317.49997 211.66666 317.49997 L 291.04166 317.49997 L 291.04166 291.04166 L 317.49997 291.04166 L 317.49997 264.5833 L 317.49997 211.66666 L 291.04166 211.66666 Q 264.5833 211.66666 211.66666 185.20833 L 158.74998 185.20833 L 158.74998 185.20833 L 158.74998 158.74998 L 211.66666 158.74998 L 238.12498 158.74998 L 238.12498 105.83333 Q 264.5833 79.37499 317.49997 79.37499 Q 370.41666 79.37499 370.41666 52.916664 z" svg:height="6.879166mm" draw:style-name="style-1014" svg:viewBox="0.0 0.0 1137.7083 687.9166" svg:width="11.377083mm" svg:x="131.23332mm" svg:y="185.20833mm"/>
          <draw:path svg:d="M 476.24997 0.0 L 529.1666 0.0 L 529.1666 26.458332 Q 529.1666 79.37499 582.0833 132.29166 Q 634.99994 211.66666 634.99994 264.5833 L 634.99994 317.49997 L 634.99994 343.9583 L 634.99994 343.9583 L 608.5416 370.41666 L 608.5416 396.87497 L 582.0833 396.87497 Q 582.0833 396.87497 582.0833 423.3333 L 582.0833 423.3333 L 582.0833 423.3333 L 555.625 423.3333 L 555.625 396.87497 Q 529.1666 370.41666 476.24997 370.41666 Q 423.3333 343.9583 370.41666 396.87497 Q 317.49997 449.79166 264.5833 449.79166 Q 185.20833 449.79166 132.29166 502.7083 Q 79.37499 529.1666 105.83333 449.79166 L 105.83333 396.87497 L 105.83333 396.87497 L 105.83333 396.87497 L 132.29166 396.87497 Q 132.29166 396.87497 132.29166 317.49997 Q 158.74998 264.5833 105.83333 238.12498 L 52.916664 211.66666 L 52.916664 211.66666 L 52.916664 185.20833 L 26.458332 185.20833 L 0.0 185.20833 L 0.0 158.74998 L 0.0 132.29166 L 26.458332 132.29166 L 52.916664 132.29166 L 52.916664 158.74998 L 52.916664 158.74998 L 79.37499 132.29166 L 105.83333 79.37499 L 105.83333 79.37499 L 105.83333 52.916664 L 105.83333 52.916664 L 105.83333 52.916664 L 132.29166 52.916664 L 132.29166 79.37499 L 185.20833 79.37499 Q 264.5833 105.83333 264.5833 132.29166 Q 291.04166 185.20833 343.9583 158.74998 Q 370.41666 158.74998 370.41666 105.83333 Q 370.41666 52.916664 423.3333 26.458332 Q 449.79166 26.458332 476.24997 0.0 z" svg:height="5.027083mm" draw:style-name="style-1015" svg:viewBox="0.0 0.0 634.99994 502.7083" svg:width="6.3499994mm" svg:x="194.20416mm" svg:y="168.53958mm"/>
          <draw:path svg:d="M 740.8333 0.0 L 820.2083 0.0 L 820.2083 26.458332 Q 793.74994 26.458332 687.9166 132.29166 Q 582.0833 211.66666 423.3333 291.04166 Q 211.66666 370.41666 132.29166 396.87497 L 52.916664 449.79166 L 52.916664 423.3333 L 52.916664 423.3333 L 26.458332 423.3333 L 26.458332 423.3333 L 0.0 423.3333 L 0.0 396.87497 L 0.0 396.87497 L 0.0 396.87497 L 26.458332 370.41666 L 52.916664 343.9583 L 52.916664 343.9583 L 52.916664 317.49997 L 158.74998 291.04166 Q 238.12498 291.04166 264.5833 238.12498 Q 317.49997 185.20833 423.3333 132.29166 Q 529.1666 105.83333 608.5416 52.916664 Q 687.9166 26.458332 740.8333 0.0 z" svg:height="4.497916mm" draw:style-name="style-1016" svg:viewBox="0.0 0.0 820.2083 449.79166" svg:width="8.202083mm" svg:x="201.61249mm" svg:y="157.42708mm"/>
          <draw:path svg:d="M 291.04166 52.916664 L 291.04166 0.0 L 317.49997 26.458332 Q 317.49997 26.458332 343.9583 132.29166 Q 370.41666 264.5833 396.87497 317.49997 Q 423.3333 396.87497 423.3333 396.87497 L 449.79166 396.87497 L 449.79166 423.3333 L 449.79166 449.79166 L 423.3333 449.79166 Q 370.41666 449.79166 343.9583 529.1666 Q 317.49997 582.0833 291.04166 582.0833 Q 264.5833 555.625 238.12498 502.7083 Q 211.66666 449.79166 158.74998 449.79166 Q 105.83333 449.79166 52.916664 449.79166 L 26.458332 449.79166 L 26.458332 396.87497 Q 52.916664 317.49997 26.458332 238.12498 L 0.0 185.20833 L 26.458332 185.20833 Q 52.916664 185.20833 79.37499 185.20833 Q 105.83333 185.20833 132.29166 158.74998 L 158.74998 132.29166 L 158.74998 132.29166 L 158.74998 132.29166 L 211.66666 105.83333 Q 291.04166 79.37499 291.04166 52.916664 z" svg:height="5.820833mm" draw:style-name="style-1017" svg:viewBox="0.0 0.0 449.79166 582.0833" svg:width="4.497916mm" svg:x="21.695831mm" svg:y="70.11458mm"/>
          <draw:path svg:d="M 26.458332 105.83333 L 0.0 0.0 L 26.458332 0.0 Q 52.916664 0.0 52.916664 26.458332 L 79.37499 26.458332 L 105.83333 105.83333 Q 158.74998 185.20833 158.74998 211.66666 L 158.74998 238.12498 L 185.20833 264.5833 L 211.66666 291.04166 L 211.66666 291.04166 L 211.66666 317.49997 L 211.66666 317.49997 L 211.66666 317.49997 L 238.12498 343.9583 L 264.5833 370.41666 L 264.5833 370.41666 L 264.5833 370.41666 L 264.5833 396.87497 L 291.04166 396.87497 L 317.49997 423.3333 Q 370.41666 476.24997 370.41666 476.24997 L 370.41666 476.24997 L 370.41666 502.7083 L 370.41666 502.7083 L 396.87497 502.7083 L 396.87497 529.1666 L 396.87497 529.1666 L 423.3333 529.1666 L 608.5416 661.4583 Q 820.2083 793.74994 952.49994 846.6666 Q 1111.25 899.5833 1217.0833 926.0416 L 1322.9166 926.0416 L 1322.9166 926.0416 Q 1322.9166 952.49994 1217.0833 952.49994 L 1137.7083 952.49994 L 1137.7083 978.95825 L 1164.1666 978.95825 L 1164.1666 978.95825 L 1164.1666 1005.4166 L 1164.1666 1005.4166 L 1164.1666 1005.4166 L 1190.6249 1005.4166 L 1190.6249 1005.4166 L 1111.25 1031.875 L 1058.3333 1058.3333 L 1031.875 1058.3333 L 1005.4166 1058.3333 L 952.49994 1058.3333 Q 926.0416 1058.3333 634.99994 1058.3333 L 343.9583 1058.3333 L 317.49997 1058.3333 L 291.04166 1058.3333 L 291.04166 1058.3333 L 291.04166 1058.3333 L 264.5833 1031.875 L 238.12498 1005.4166 L 264.5833 1005.4166 L 291.04166 1005.4166 L 370.41666 978.95825 Q 423.3333 952.49994 529.1666 952.49994 L 608.5416 952.49994 L 634.99994 926.0416 L 687.9166 899.5833 L 634.99994 899.5833 L 608.5416 899.5833 L 582.0833 899.5833 L 529.1666 899.5833 L 476.24997 899.5833 L 423.3333 899.5833 L 423.3333 873.12494 Q 423.3333 846.6666 476.24997 820.2083 L 529.1666 793.74994 L 529.1666 793.74994 L 529.1666 793.74994 L 502.7083 793.74994 L 502.7083 793.74994 L 476.24997 767.2916 L 449.79166 740.8333 L 449.79166 740.8333 L 423.3333 740.8333 L 423.3333 740.8333 L 423.3333 740.8333 L 423.3333 767.2916 L 423.3333 767.2916 L 396.87497 767.2916 L 396.87497 793.74994 L 370.41666 793.74994 Q 343.9583 793.74994 317.49997 820.2083 L 317.49997 846.6666 L 291.04166 846.6666 L 291.04166 846.6666 L 291.04166 873.12494 L 264.5833 873.12494 L 264.5833 899.5833 L 264.5833 926.0416 L 238.12498 926.0416 L 211.66666 926.0416 L 211.66666 899.5833 L 211.66666 873.12494 L 238.12498 873.12494 L 238.12498 846.6666 L 238.12498 846.6666 L 238.12498 846.6666 L 238.12498 846.6666 L 264.5833 820.2083 L 264.5833 820.2083 L 264.5833 793.74994 L 264.5833 793.74994 Q 264.5833 793.74994 264.5833 740.8333 Q 264.5833 661.4583 317.49997 661.4583 Q 343.9583 634.99994 211.66666 502.7083 L 79.37499 343.9583 L 79.37499 317.49997 Q 52.916664 291.04166 52.916664 264.5833 L 52.916664 238.12498 L 52.916664 211.66666 Q 52.916664 185.20833 26.458332 105.83333 z" svg:height="10.583333mm" draw:style-name="style-1018" svg:viewBox="0.0 0.0 1322.9166 1058.3333" svg:width="13.229166mm" svg:x="84.1375mm" svg:y="100.0125mm"/>
          <draw:path svg:d="M 502.7083 0.0 L 502.7083 0.0 L 529.1666 105.83333 Q 529.1666 185.20833 529.1666 185.20833 Q 555.625 185.20833 582.0833 158.74998 L 608.5416 132.29166 L 608.5416 132.29166 Q 634.99994 132.29166 661.4583 105.83333 L 687.9166 79.37499 L 687.9166 105.83333 Q 687.9166 132.29166 661.4583 158.74998 L 661.4583 185.20833 L 661.4583 185.20833 Q 634.99994 185.20833 634.99994 185.20833 L 634.99994 211.66666 L 502.7083 343.9583 Q 370.41666 502.7083 370.41666 502.7083 L 370.41666 502.7083 L 370.41666 502.7083 Q 370.41666 502.7083 343.9583 502.7083 L 343.9583 529.1666 L 343.9583 529.1666 Q 317.49997 529.1666 291.04166 555.625 L 264.5833 555.625 L 264.5833 555.625 Q 264.5833 529.1666 317.49997 423.3333 Q 370.41666 317.49997 264.5833 317.49997 Q 185.20833 317.49997 185.20833 343.9583 L 185.20833 370.41666 L 158.74998 370.41666 L 132.29166 396.87497 L 132.29166 396.87497 L 105.83333 396.87497 L 105.83333 396.87497 L 105.83333 396.87497 L 52.916664 396.87497 L 0.0 396.87497 L 0.0 396.87497 L 0.0 396.87497 L 0.0 396.87497 L 0.0 396.87497 L 26.458332 370.41666 L 52.916664 343.9583 L 52.916664 343.9583 L 52.916664 343.9583 L 79.37499 343.9583 L 79.37499 343.9583 L 79.37499 317.49997 L 105.83333 317.49997 L 105.83333 291.04166 L 105.83333 264.5833 L 105.83333 264.5833 L 132.29166 238.12498 L 132.29166 238.12498 L 158.74998 238.12498 L 158.74998 238.12498 Q 158.74998 238.12498 211.66666 238.12498 Q 291.04166 238.12498 317.49997 185.20833 L 317.49997 105.83333 L 370.41666 105.83333 Q 423.3333 79.37499 449.79166 52.916664 Q 476.24997 0.0 502.7083 0.0 z" svg:height="5.5562496mm" draw:style-name="style-1019" svg:viewBox="0.0 0.0 687.9166 555.625" svg:width="6.879166mm" svg:x="82.02083mm" svg:y="138.90625mm"/>
          <draw:path svg:d="M 634.99994 105.83333 L 634.99994 105.83333 L 634.99994 158.74998 Q 634.99994 211.66666 608.5416 211.66666 Q 582.0833 211.66666 582.0833 238.12498 Q 582.0833 264.5833 608.5416 264.5833 Q 634.99994 264.5833 634.99994 291.04166 Q 634.99994 317.49997 582.0833 317.49997 Q 555.625 317.49997 582.0833 343.9583 Q 634.99994 343.9583 634.99994 396.87497 L 634.99994 449.79166 L 634.99994 476.24997 L 634.99994 502.7083 L 634.99994 502.7083 L 634.99994 529.1666 L 634.99994 529.1666 L 634.99994 529.1666 L 608.5416 529.1666 L 608.5416 529.1666 L 476.24997 529.1666 Q 317.49997 529.1666 317.49997 502.7083 Q 291.04166 476.24997 238.12498 476.24997 Q 185.20833 476.24997 132.29166 502.7083 L 52.916664 529.1666 L 52.916664 555.625 L 52.916664 582.0833 L 26.458332 582.0833 L 26.458332 582.0833 L 0.0 582.0833 L 0.0 582.0833 L 0.0 555.625 L 0.0 529.1666 L 0.0 529.1666 L 0.0 502.7083 L 0.0 476.24997 L 0.0 423.3333 L 0.0 423.3333 L 0.0 423.3333 L 26.458332 396.87497 L 52.916664 370.41666 L 52.916664 370.41666 Q 52.916664 370.41666 79.37499 370.41666 Q 79.37499 370.41666 105.83333 370.41666 Q 105.83333 343.9583 158.74998 317.49997 L 211.66666 317.49997 L 211.66666 291.04166 L 211.66666 264.5833 L 185.20833 264.5833 L 158.74998 264.5833 L 158.74998 211.66666 L 158.74998 185.20833 L 132.29166 185.20833 L 132.29166 158.74998 L 132.29166 158.74998 L 132.29166 158.74998 L 158.74998 158.74998 Q 158.74998 158.74998 211.66666 105.83333 Q 264.5833 79.37499 264.5833 105.83333 Q 264.5833 132.29166 291.04166 105.83333 L 317.49997 79.37499 L 317.49997 79.37499 L 317.49997 52.916664 L 317.49997 52.916664 L 317.49997 52.916664 L 343.9583 52.916664 L 343.9583 52.916664 L 343.9583 79.37499 L 370.41666 79.37499 L 370.41666 52.916664 Q 370.41666 26.458332 317.49997 0.0 Q 264.5833 0.0 423.3333 0.0 Q 608.5416 -26.458332 608.5416 0.0 Q 608.5416 26.458332 555.625 26.458332 Q 502.7083 26.458332 502.7083 79.37499 Q 502.7083 105.83333 555.625 105.83333 Q 608.5416 105.83333 634.99994 105.83333 z" svg:height="5.820833mm" draw:style-name="style-1020" svg:viewBox="0.0 0.0 634.99994 582.0833" svg:width="6.3499994mm" svg:x="31.749998mm" svg:y="89.42916mm"/>
          <draw:path svg:d="M 158.74998 26.458332 L 158.74998 0.0 L 185.20833 0.0 Q 211.66666 26.458332 238.12498 26.458332 L 291.04166 26.458332 L 264.5833 52.916664 Q 238.12498 79.37499 211.66666 132.29166 Q 211.66666 185.20833 291.04166 185.20833 Q 343.9583 185.20833 343.9583 132.29166 L 343.9583 79.37499 L 343.9583 158.74998 Q 370.41666 238.12498 396.87497 291.04166 Q 449.79166 317.49997 449.79166 343.9583 L 449.79166 370.41666 L 423.3333 370.41666 L 423.3333 396.87497 L 423.3333 396.87497 L 423.3333 396.87497 L 343.9583 396.87497 L 291.04166 396.87497 L 291.04166 423.3333 L 291.04166 449.79166 L 291.04166 449.79166 Q 291.04166 449.79166 264.5833 423.3333 Q 264.5833 396.87497 238.12498 423.3333 Q 185.20833 449.79166 158.74998 423.3333 Q 132.29166 396.87497 79.37499 370.41666 L 0.0 343.9583 L 26.458332 317.49997 Q 26.458332 291.04166 26.458332 264.5833 Q 26.458332 238.12498 52.916664 238.12498 L 52.916664 211.66666 L 105.83333 158.74998 Q 132.29166 105.83333 158.74998 105.83333 L 158.74998 79.37499 L 158.74998 79.37499 Q 185.20833 79.37499 158.74998 26.458332 z" svg:height="4.497916mm" draw:style-name="style-1021" svg:viewBox="0.0 0.0 449.79166 449.79166" svg:width="4.497916mm" svg:x="164.8354mm" svg:y="44.71458mm"/>
          <draw:path svg:d="M 132.29166 0.0 L 158.74998 0.0 L 185.20833 26.458332 Q 185.20833 52.916664 238.12498 79.37499 L 264.5833 105.83333 L 343.9583 105.83333 Q 423.3333 105.83333 449.79166 79.37499 Q 449.79166 52.916664 476.24997 52.916664 L 502.7083 52.916664 L 502.7083 79.37499 Q 502.7083 105.83333 449.79166 132.29166 Q 396.87497 158.74998 264.5833 211.66666 L 132.29166 238.12498 L 132.29166 238.12498 L 105.83333 238.12498 L 105.83333 238.12498 L 105.83333 211.66666 L 79.37499 211.66666 L 26.458332 211.66666 L 26.458332 185.20833 L 26.458332 185.20833 L 0.0 185.20833 Q 0.0 158.74998 26.458332 158.74998 Q 79.37499 158.74998 79.37499 105.83333 Q 79.37499 26.458332 132.29166 0.0 z" svg:height="2.38125mm" draw:style-name="style-1022" svg:viewBox="0.0 0.0 502.7083 238.12498" svg:width="5.027083mm" svg:x="152.66458mm" svg:y="143.93332mm"/>
          <draw:path svg:d="M 238.12498 79.37499 L 238.12498 0.0 L 370.41666 79.37499 Q 502.7083 158.74998 555.625 185.20833 Q 555.625 211.66666 582.0833 291.04166 Q 608.5416 343.9583 608.5416 396.87497 L 608.5416 449.79166 L 582.0833 555.625 L 555.625 661.4583 L 555.625 661.4583 L 555.625 661.4583 L 555.625 687.9166 L 555.625 687.9166 L 529.1666 687.9166 L 529.1666 687.9166 L 529.1666 608.5416 Q 502.7083 502.7083 502.7083 449.79166 Q 502.7083 423.3333 396.87497 343.9583 Q 343.9583 264.5833 264.5833 291.04166 Q 185.20833 291.04166 185.20833 317.49997 Q 185.20833 343.9583 132.29166 343.9583 L 105.83333 343.9583 L 79.37499 343.9583 L 52.916664 343.9583 L 52.916664 370.41666 L 26.458332 370.41666 L 26.458332 396.87497 L 26.458332 423.3333 L 0.0 423.3333 L 0.0 423.3333 L 0.0 343.9583 L 0.0 291.04166 L 26.458332 291.04166 L 52.916664 291.04166 L 105.83333 264.5833 Q 185.20833 238.12498 185.20833 211.66666 Q 185.20833 185.20833 211.66666 185.20833 L 211.66666 158.74998 L 211.66666 158.74998 Q 238.12498 158.74998 238.12498 79.37499 z" svg:height="6.879166mm" draw:style-name="style-1023" svg:viewBox="0.0 0.0 608.5416 687.9166" svg:width="6.0854163mm" svg:x="177.00624mm" svg:y="159.01457mm"/>
          <draw:path svg:d="M 370.41666 79.37499 L 185.20833 158.74998 L 79.37499 158.74998 Q -26.458332 158.74998 0.0 79.37499 Q 52.916664 0.0 158.74998 0.0 Q 264.5833 -26.458332 264.5833 0.0 Q 291.04166 52.916664 423.3333 26.458332 Q 529.1666 0.0 555.625 0.0 Q 582.0833 0.0 370.41666 79.37499 z" svg:height="1.5874999mm" draw:style-name="style-1024" svg:viewBox="0.0 0.0 555.625 158.74998" svg:width="5.5562496mm" svg:x="153.45833mm" svg:y="203.19998mm"/>
          <draw:path svg:d="M 370.41666 0.0 L 449.79166 0.0 L 449.79166 26.458332 L 449.79166 26.458332 L 449.79166 26.458332 L 423.3333 52.916664 L 423.3333 52.916664 L 423.3333 79.37499 L 423.3333 79.37499 L 423.3333 79.37499 L 423.3333 79.37499 L 396.87497 79.37499 L 396.87497 105.83333 Q 370.41666 105.83333 291.04166 211.66666 Q 185.20833 291.04166 105.83333 343.9583 L 0.0 396.87497 L 26.458332 370.41666 Q 52.916664 343.9583 52.916664 343.9583 L 52.916664 317.49997 L 105.83333 317.49997 L 132.29166 317.49997 L 105.83333 238.12498 Q 105.83333 185.20833 185.20833 185.20833 Q 264.5833 158.74998 264.5833 132.29166 Q 264.5833 105.83333 291.04166 79.37499 Q 317.49997 52.916664 317.49997 26.458332 Q 317.49997 0.0 370.41666 0.0 z" svg:height="3.9687498mm" draw:style-name="style-1025" svg:viewBox="0.0 0.0 449.79166 396.87497" svg:width="4.497916mm" svg:x="213.25415mm" svg:y="130.43958mm"/>
          <draw:path svg:d="M 79.37499 26.458332 L 105.83333 0.0 L 105.83333 0.0 L 132.29166 0.0 L 132.29166 0.0 L 132.29166 0.0 L 158.74998 26.458332 L 185.20833 26.458332 L 185.20833 26.458332 Q 211.66666 52.916664 238.12498 52.916664 L 291.04166 52.916664 L 291.04166 79.37499 Q 317.49997 105.83333 291.04166 105.83333 Q 238.12498 132.29166 264.5833 211.66666 Q 291.04166 264.5833 370.41666 343.9583 Q 449.79166 423.3333 449.79166 449.79166 L 476.24997 449.79166 L 608.5416 582.0833 Q 740.8333 687.9166 820.2083 793.74994 Q 926.0416 899.5833 926.0416 926.0416 L 926.0416 926.0416 L 952.49994 952.49994 L 978.95825 978.95825 L 978.95825 1005.4166 L 978.95825 1031.875 L 1005.4166 1031.875 L 1005.4166 1058.3333 L 1031.875 1058.3333 L 1058.3333 1058.3333 L 1058.3333 1084.7916 L 1058.3333 1111.25 L 1058.3333 1111.25 L 1031.875 1137.7083 L 1031.875 1137.7083 L 1031.875 1111.25 L 1031.875 1111.25 L 1031.875 1111.25 L 1005.4166 1111.25 L 1005.4166 1111.25 L 1005.4166 1084.7916 L 978.95825 1084.7916 L 978.95825 1084.7916 L 978.95825 1058.3333 L 978.95825 1058.3333 L 978.95825 1058.3333 L 952.49994 1058.3333 L 952.49994 1058.3333 L 952.49994 1031.875 L 926.0416 1031.875 L 926.0416 1031.875 L 926.0416 1005.4166 L 926.0416 1005.4166 L 926.0416 1005.4166 L 899.5833 978.95825 Q 873.12494 952.49994 687.9166 767.2916 Q 476.24997 582.0833 476.24997 555.625 Q 449.79166 529.1666 343.9583 449.79166 Q 238.12498 370.41666 132.29166 317.49997 L 26.458332 264.5833 L 26.458332 238.12498 L 26.458332 238.12498 L 26.458332 185.20833 Q 26.458332 132.29166 0.0 105.83333 L 0.0 79.37499 L 0.0 79.37499 L 0.0 52.916664 L 0.0 52.916664 Q 26.458332 52.916664 26.458332 52.916664 L 26.458332 52.916664 L 79.37499 26.458332 z" svg:height="11.377083mm" draw:style-name="style-1026" svg:viewBox="0.0 0.0 1058.3333 1137.7083" svg:width="10.583333mm" svg:x="173.83124mm" svg:y="88.899994mm"/>
          <draw:path svg:d="M 370.41666 52.916664 L 396.87497 0.0 L 449.79166 0.0 L 502.7083 0.0 L 529.1666 105.83333 Q 529.1666 211.66666 555.625 264.5833 L 555.625 291.04166 L 529.1666 370.41666 Q 502.7083 423.3333 476.24997 449.79166 L 476.24997 449.79166 L 476.24997 423.3333 Q 476.24997 370.41666 449.79166 370.41666 Q 423.3333 370.41666 396.87497 317.49997 Q 370.41666 238.12498 291.04166 317.49997 L 211.66666 396.87497 L 158.74998 449.79166 Q 79.37499 529.1666 52.916664 529.1666 L 52.916664 529.1666 L 52.916664 529.1666 L 26.458332 529.1666 L 0.0 529.1666 Q -26.458332 529.1666 0.0 502.7083 L 0.0 476.24997 L 26.458332 449.79166 L 52.916664 423.3333 L 52.916664 396.87497 L 52.916664 370.41666 L 52.916664 370.41666 L 52.916664 370.41666 L 79.37499 343.9583 L 105.83333 317.49997 L 105.83333 317.49997 Q 105.83333 317.49997 185.20833 211.66666 L 264.5833 105.83333 L 264.5833 132.29166 Q 291.04166 158.74998 291.04166 158.74998 L 317.49997 158.74998 L 317.49997 132.29166 Q 317.49997 105.83333 370.41666 52.916664 z M 105.83333 396.87497 Q 105.83333 396.87497 132.29166 396.87497 Q 132.29166 423.3333 105.83333 423.3333 Q 105.83333 423.3333 105.83333 396.87497 z" svg:height="5.2916665mm" draw:style-name="style-1027" svg:viewBox="0.0 0.0 555.625 529.1666" svg:width="5.5562496mm" svg:x="100.541664mm" svg:y="128.5875mm"/>
          <draw:path svg:d="M 132.29166 0.0 L 158.74998 0.0 L 158.74998 79.37499 Q 132.29166 132.29166 158.74998 185.20833 Q 158.74998 238.12498 105.83333 238.12498 Q 52.916664 238.12498 52.916664 238.12498 L 26.458332 238.12498 L 26.458332 238.12498 L 26.458332 238.12498 L 26.458332 238.12498 Q 26.458332 211.66666 0.0 211.66666 L 0.0 211.66666 L 0.0 185.20833 L 0.0 185.20833 L 0.0 158.74998 L 26.458332 132.29166 L 52.916664 79.37499 Q 79.37499 26.458332 132.29166 0.0 z" svg:height="2.38125mm" draw:style-name="style-1028" svg:viewBox="0.0 0.0 158.74998 238.12498" svg:width="1.5874999mm" svg:x="195.52707mm" svg:y="148.43124mm"/>
          <draw:path svg:d="M 185.20833 26.458332 L 185.20833 26.458332 L 238.12498 0.0 L 291.04166 0.0 L 291.04166 0.0 Q 291.04166 26.458332 291.04166 26.458332 L 317.49997 26.458332 L 343.9583 26.458332 Q 396.87497 26.458332 370.41666 52.916664 Q 343.9583 79.37499 370.41666 79.37499 Q 396.87497 105.83333 396.87497 132.29166 L 396.87497 158.74998 L 396.87497 185.20833 Q 396.87497 185.20833 370.41666 185.20833 L 343.9583 211.66666 L 317.49997 211.66666 Q 291.04166 185.20833 211.66666 185.20833 L 132.29166 158.74998 L 132.29166 185.20833 Q 105.83333 238.12498 105.83333 238.12498 L 105.83333 238.12498 L 79.37499 238.12498 L 79.37499 238.12498 L 52.916664 211.66666 L 26.458332 211.66666 L 26.458332 185.20833 L 26.458332 158.74998 L 0.0 158.74998 L 0.0 132.29166 L 0.0 132.29166 L 26.458332 132.29166 L 26.458332 132.29166 L 26.458332 132.29166 L 79.37499 105.83333 L 132.29166 105.83333 L 132.29166 79.37499 L 132.29166 52.916664 L 158.74998 52.916664 L 158.74998 26.458332 L 158.74998 26.458332 L 185.20833 26.458332 L 185.20833 26.458332 z" svg:height="2.38125mm" draw:style-name="style-1029" svg:viewBox="0.0 0.0 396.87497 238.12498" svg:width="3.9687498mm" svg:x="194.99791mm" svg:y="75.93541mm"/>
          <draw:path svg:d="M 661.4583 52.916664 L 687.9166 52.916664 L 899.5833 52.916664 Q 1111.25 79.37499 1111.25 105.83333 Q 1111.25 132.29166 1190.6249 158.74998 Q 1243.5416 158.74998 1217.0833 185.20833 Q 1190.6249 211.66666 1217.0833 211.66666 Q 1243.5416 238.12498 1243.5416 317.49997 Q 1217.0833 396.87497 1243.5416 396.87497 Q 1269.9999 423.3333 1190.6249 476.24997 Q 1137.7083 529.1666 926.0416 529.1666 Q 687.9166 529.1666 687.9166 555.625 L 687.9166 555.625 L 608.5416 582.0833 Q 502.7083 634.99994 502.7083 634.99994 L 476.24997 634.99994 L 476.24997 634.99994 Q 449.79166 608.5416 449.79166 582.0833 Q 449.79166 555.625 423.3333 555.625 Q 396.87497 555.625 396.87497 502.7083 L 370.41666 449.79166 L 370.41666 423.3333 Q 396.87497 423.3333 396.87497 370.41666 Q 396.87497 343.9583 370.41666 343.9583 Q 343.9583 343.9583 343.9583 317.49997 L 343.9583 291.04166 L 317.49997 291.04166 L 317.49997 264.5833 L 238.12498 264.5833 Q 158.74998 264.5833 158.74998 291.04166 Q 132.29166 317.49997 132.29166 317.49997 L 132.29166 343.9583 L 132.29166 343.9583 Q 132.29166 370.41666 105.83333 343.9583 L 79.37499 343.9583 L 79.37499 317.49997 Q 79.37499 317.49997 79.37499 291.04166 L 79.37499 264.5833 L 79.37499 264.5833 Q 79.37499 264.5833 79.37499 264.5833 L 52.916664 264.5833 L 52.916664 264.5833 L 26.458332 264.5833 L 26.458332 291.04166 L 26.458332 317.49997 L 26.458332 317.49997 L 0.0 317.49997 L 0.0 264.5833 L 0.0 211.66666 L 26.458332 211.66666 L 52.916664 211.66666 L 52.916664 185.20833 L 79.37499 185.20833 L 79.37499 185.20833 L 79.37499 158.74998 L 79.37499 158.74998 L 79.37499 158.74998 L 52.916664 132.29166 L 52.916664 105.83333 L 79.37499 105.83333 L 105.83333 105.83333 L 105.83333 105.83333 L 105.83333 105.83333 L 238.12498 105.83333 Q 343.9583 105.83333 343.9583 105.83333 L 343.9583 105.83333 L 343.9583 105.83333 Q 370.41666 105.83333 370.41666 79.37499 L 370.41666 79.37499 L 396.87497 79.37499 Q 396.87497 52.916664 396.87497 52.916664 L 370.41666 52.916664 L 396.87497 26.458332 Q 396.87497 0.0 502.7083 0.0 Q 608.5416 0.0 608.5416 26.458332 Q 608.5416 52.916664 661.4583 52.916664 z M 1031.875 105.83333 Q 1031.875 105.83333 1058.3333 105.83333 Q 1058.3333 105.83333 1031.875 105.83333 Q 1031.875 105.83333 1031.875 105.83333 z" svg:height="6.3499994mm" draw:style-name="style-1030" svg:viewBox="0.0 0.0 1243.5416 634.99994" svg:width="12.435416mm" svg:x="19.843748mm" svg:y="128.5875mm"/>
          <draw:path svg:d="M 105.83333 211.66666 L 0.0 0.0 L 26.458332 0.0 Q 52.916664 26.458332 52.916664 26.458332 L 79.37499 26.458332 L 79.37499 26.458332 Q 79.37499 26.458332 105.83333 52.916664 L 132.29166 52.916664 L 132.29166 52.916664 Q 132.29166 79.37499 158.74998 79.37499 L 158.74998 79.37499 L 158.74998 132.29166 Q 185.20833 185.20833 238.12498 238.12498 Q 317.49997 317.49997 264.5833 343.9583 Q 238.12498 343.9583 238.12498 396.87497 L 238.12498 423.3333 L 211.66666 423.3333 L 211.66666 423.3333 L 211.66666 423.3333 Q 211.66666 423.3333 105.83333 211.66666 z" svg:height="4.233333mm" draw:style-name="style-1031" svg:viewBox="0.0 0.0 264.5833 423.3333" svg:width="2.6458333mm" svg:x="33.866665mm" svg:y="45.243748mm"/>
          <draw:path svg:d="M 1322.9166 0.0 L 1428.7499 0.0 L 1640.4166 26.458332 Q 1878.5416 52.916664 2063.75 158.74998 Q 2275.4165 264.5833 2301.875 264.5833 Q 2328.3333 291.04166 2434.1665 396.87497 Q 2513.5415 476.24997 2513.5415 502.7083 L 2539.9998 502.7083 L 2539.9998 502.7083 L 2539.9998 529.1666 L 2539.9998 529.1666 L 2539.9998 529.1666 L 2566.4583 529.1666 L 2566.4583 529.1666 L 2566.4583 555.625 L 2592.9165 555.625 L 2592.9165 555.625 L 2592.9165 582.0833 L 2592.9165 582.0833 L 2619.3748 582.0833 L 2619.3748 608.5416 L 2645.8333 634.99994 L 2645.8333 661.4583 L 2645.8333 687.9166 L 2725.2083 846.6666 Q 2804.5833 1031.875 2804.5833 1322.9166 Q 2804.5833 1613.9583 2672.2915 1852.0833 Q 2566.4583 2063.75 2566.4583 2090.2083 L 2566.4583 2090.2083 L 2539.9998 2090.2083 Q 2539.9998 2116.6665 2539.9998 2116.6665 L 2539.9998 2116.6665 L 2539.9998 2116.6665 Q 2513.5415 2116.6665 2513.5415 2143.125 L 2513.5415 2143.125 L 2487.0833 2143.125 Q 2487.0833 2169.5833 2487.0833 2169.5833 L 2460.6248 2196.0415 L 2434.1665 2196.0415 Q 2434.1665 2222.5 2434.1665 2222.5 L 2434.1665 2222.5 L 2434.1665 2222.5 Q 2407.7083 2222.5 2407.7083 2248.9583 L 2407.7083 2248.9583 L 2381.2498 2248.9583 L 2354.7915 2275.4165 L 2354.7915 2275.4165 L 2328.3333 2275.4165 L 2328.3333 2222.5 L 2328.3333 2169.5833 L 2328.3333 2169.5833 L 2328.3333 2169.5833 L 2328.3333 2143.125 L 2328.3333 2143.125 L 2354.7915 2116.6665 L 2381.2498 2090.2083 L 2381.2498 2063.75 Q 2381.2498 2010.8333 2407.7083 2010.8333 L 2407.7083 2010.8333 L 2434.1665 2010.8333 Q 2460.6248 2010.8333 2487.0833 1640.4166 L 2487.0833 1269.9999 L 2487.0833 1243.5416 L 2487.0833 1217.0833 L 2460.6248 1190.6249 L 2434.1665 1164.1666 L 2434.1665 1164.1666 L 2434.1665 1164.1666 L 2407.7083 1137.7083 L 2381.2498 1111.25 L 2381.2498 1111.25 L 2381.2498 1111.25 L 2354.7915 1111.25 L 2354.7915 1111.25 L 2354.7915 1137.7083 L 2328.3333 1137.7083 L 2328.3333 1137.7083 L 2328.3333 1164.1666 L 2328.3333 1164.1666 L 2328.3333 1164.1666 L 2301.875 1164.1666 Q 2301.875 1164.1666 2222.5 1217.0833 L 2116.6665 1269.9999 L 2116.6665 1296.4583 L 2116.6665 1296.4583 L 2090.2083 1322.9166 Q 2063.75 1349.3749 1984.3749 1375.8333 L 1904.9999 1375.8333 L 1878.5416 1375.8333 L 1852.0833 1375.8333 L 1852.0833 1322.9166 L 1852.0833 1269.9999 L 1852.0833 1243.5416 L 1852.0833 1217.0833 L 1825.6249 1190.6249 L 1825.6249 1164.1666 L 1852.0833 1164.1666 Q 1878.5416 1164.1666 1878.5416 1137.7083 L 1878.5416 1137.7083 L 1904.9999 1137.7083 Q 1931.4583 1111.25 1984.3749 1084.7916 Q 2010.8333 1031.875 2037.2915 820.2083 L 2037.2915 608.5416 L 2037.2915 582.0833 Q 2010.8333 555.625 2010.8333 529.1666 Q 1957.9165 476.24997 1878.5416 396.87497 Q 1799.1666 317.49997 1693.3333 264.5833 L 1561.0416 238.12498 L 1561.0416 238.12498 Q 1561.0416 211.66666 1428.7499 238.12498 Q 1269.9999 264.5833 1190.6249 317.49997 L 1111.25 423.3333 L 1084.7916 449.79166 Q 1058.3333 476.24997 1058.3333 502.7083 L 1058.3333 529.1666 L 1058.3333 687.9166 Q 1058.3333 846.6666 1084.7916 952.49994 L 1111.25 1031.875 L 1111.25 1058.3333 L 1111.25 1058.3333 L 1111.25 1111.25 L 1111.25 1190.6249 L 1137.7083 1217.0833 L 1137.7083 1269.9999 L 1137.7083 1269.9999 L 1111.25 1269.9999 L 1111.25 1296.4583 L 1111.25 1322.9166 L 1111.25 1322.9166 L 1084.7916 1322.9166 L 1084.7916 1322.9166 L 1084.7916 1322.9166 L 1058.3333 1296.4583 L 1031.875 1269.9999 L 1031.875 1269.9999 L 1005.4166 1269.9999 L 1005.4166 1269.9999 L 1005.4166 1269.9999 L 1005.4166 1243.5416 L 1005.4166 1243.5416 L 978.95825 1243.5416 Q 978.95825 1217.0833 926.0416 1164.1666 Q 846.6666 1084.7916 740.8333 1058.3333 L 634.99994 1058.3333 L 582.0833 1058.3333 L 555.625 1058.3333 L 555.625 1084.7916 L 529.1666 1084.7916 L 529.1666 1084.7916 L 529.1666 1111.25 L 529.1666 1111.25 L 529.1666 1111.25 L 502.7083 1111.25 L 502.7083 1111.25 L 476.24997 1190.6249 Q 423.3333 1243.5416 423.3333 1375.8333 L 423.3333 1481.6666 L 423.3333 1508.1249 L 423.3333 1534.5833 L 423.3333 1587.4999 L 423.3333 1613.9583 L 423.3333 1666.8749 Q 396.87497 1693.3333 396.87497 1719.7916 L 396.87497 1719.7916 L 370.41666 1799.1666 Q 370.41666 1904.9999 343.9583 1904.9999 L 317.49997 1904.9999 L 317.49997 1878.5416 L 317.49997 1878.5416 L 291.04166 1904.9999 L 291.04166 1957.9165 L 317.49997 1957.9165 L 343.9583 1957.9165 L 343.9583 1984.3749 L 317.49997 1984.3749 L 317.49997 1984.3749 L 317.49997 2010.8333 L 317.49997 2010.8333 L 317.49997 2010.8333 L 343.9583 2037.2915 L 343.9583 2063.75 L 317.49997 2063.75 L 291.04166 2063.75 L 291.04166 2037.2915 L 264.5833 2037.2915 L 264.5833 2010.8333 L 264.5833 1984.3749 L 238.12498 1984.3749 L 238.12498 1957.9165 L 238.12498 1957.9165 L 211.66666 1957.9165 L 211.66666 1957.9165 L 211.66666 1957.9165 L 211.66666 1931.4583 L 211.66666 1931.4583 L 185.20833 1931.4583 L 185.20833 1931.4583 L 185.20833 1904.9999 Q 158.74998 1904.9999 79.37499 1746.2499 L 0.0 1561.0416 L 0.0 1322.9166 Q 0.0 1058.3333 26.458332 1031.875 L 26.458332 1005.4166 L 26.458332 1005.4166 L 26.458332 1005.4166 L 26.458332 978.95825 L 52.916664 978.95825 L 52.916664 952.49994 L 52.916664 926.0416 L 185.20833 714.37494 Q 291.04166 529.1666 476.24997 370.41666 Q 661.4583 211.66666 740.8333 158.74998 Q 820.2083 105.83333 820.2083 105.83333 L 820.2083 105.83333 L 846.6666 105.83333 Q 873.12494 105.83333 873.12494 79.37499 L 873.12494 79.37499 L 899.5833 79.37499 Q 952.49994 52.916664 952.49994 52.916664 L 952.49994 52.916664 L 1058.3333 26.458332 Q 1190.6249 0.0 1322.9166 0.0 z" svg:height="22.754166mm" draw:style-name="style-1032" svg:viewBox="0.0 0.0 2804.5833 2275.4165" svg:width="28.045832mm" svg:x="185.73749mm" svg:y="83.07916mm"/>
          <draw:path svg:d="M 343.9583 26.458332 L 343.9583 26.458332 L 343.9583 26.458332 Q 370.41666 26.458332 396.87497 0.0 L 423.3333 0.0 L 423.3333 26.458332 Q 396.87497 26.458332 370.41666 79.37499 L 317.49997 132.29166 L 317.49997 158.74998 L 291.04166 158.74998 L 291.04166 158.74998 L 291.04166 185.20833 L 291.04166 185.20833 L 291.04166 185.20833 L 264.5833 185.20833 L 264.5833 185.20833 L 238.12498 185.20833 Q 238.12498 185.20833 238.12498 211.66666 L 238.12498 211.66666 L 211.66666 211.66666 Q 185.20833 238.12498 185.20833 238.12498 Q 185.20833 238.12498 105.83333 264.5833 L 52.916664 291.04166 L 52.916664 264.5833 L 26.458332 264.5833 L 26.458332 238.12498 L 26.458332 185.20833 L 0.0 105.83333 L 0.0 26.458332 L 26.458332 52.916664 Q 79.37499 79.37499 105.83333 52.916664 Q 132.29166 26.458332 211.66666 52.916664 Q 291.04166 79.37499 317.49997 79.37499 Q 343.9583 52.916664 343.9583 26.458332 z" svg:height="2.9104166mm" draw:style-name="style-1033" svg:viewBox="0.0 0.0 423.3333 291.04166" svg:width="4.233333mm" svg:x="153.72292mm" svg:y="76.993744mm"/>
          <draw:path svg:d="M 52.916664 0.0 L 79.37499 0.0 L 105.83333 52.916664 Q 132.29166 132.29166 132.29166 158.74998 Q 105.83333 211.66666 132.29166 211.66666 Q 158.74998 211.66666 238.12498 238.12498 L 343.9583 264.5833 L 370.41666 264.5833 L 396.87497 264.5833 L 396.87497 291.04166 L 396.87497 317.49997 L 396.87497 343.9583 L 396.87497 370.41666 L 396.87497 370.41666 L 396.87497 370.41666 L 343.9583 396.87497 Q 317.49997 423.3333 264.5833 423.3333 L 211.66666 423.3333 L 211.66666 449.79166 L 238.12498 476.24997 L 238.12498 476.24997 L 238.12498 476.24997 L 264.5833 502.7083 L 291.04166 502.7083 L 291.04166 502.7083 Q 291.04166 529.1666 238.12498 529.1666 Q 185.20833 555.625 185.20833 582.0833 Q 185.20833 608.5416 132.29166 608.5416 L 132.29166 608.5416 L 132.29166 634.99994 L 132.29166 687.9166 L 132.29166 687.9166 L 132.29166 687.9166 L 132.29166 714.37494 L 132.29166 714.37494 L 105.83333 740.8333 L 105.83333 793.74994 L 105.83333 793.74994 L 105.83333 793.74994 L 79.37499 793.74994 L 79.37499 793.74994 L 79.37499 793.74994 L 79.37499 793.74994 L 52.916664 793.74994 L 52.916664 793.74994 L 52.916664 767.2916 L 26.458332 767.2916 L 26.458332 767.2916 L 26.458332 793.74994 L 26.458332 793.74994 L 0.0 793.74994 L 0.0 423.3333 L 0.0 52.916664 L 0.0 52.916664 L 26.458332 52.916664 L 26.458332 26.458332 Q 26.458332 0.0 52.916664 0.0 z" svg:height="7.9374995mm" draw:style-name="style-1034" svg:viewBox="0.0 0.0 396.87497 793.74994" svg:width="3.9687498mm" svg:x="72.760414mm" svg:y="91.54583mm"/>
          <draw:path svg:d="M 79.37499 26.458332 L 79.37499 0.0 L 105.83333 0.0 L 132.29166 0.0 L 132.29166 26.458332 L 158.74998 26.458332 L 158.74998 26.458332 L 158.74998 52.916664 L 158.74998 52.916664 L 158.74998 52.916664 L 185.20833 105.83333 L 211.66666 132.29166 L 211.66666 132.29166 L 211.66666 158.74998 L 185.20833 185.20833 Q 158.74998 211.66666 132.29166 211.66666 L 132.29166 238.12498 L 105.83333 238.12498 L 79.37499 238.12498 L 52.916664 238.12498 Q 52.916664 211.66666 26.458332 185.20833 L 0.0 132.29166 L 0.0 105.83333 Q 0.0 105.83333 52.916664 52.916664 L 52.916664 26.458332 L 79.37499 26.458332 z" svg:height="2.38125mm" draw:style-name="style-1035" svg:viewBox="0.0 0.0 211.66666 238.12498" svg:width="2.1166666mm" svg:x="65.087494mm" svg:y="76.729164mm"/>
          <draw:path svg:d="M 132.29166 185.20833 L 52.916664 185.20833 L 26.458332 158.74998 L 0.0 158.74998 L 0.0 132.29166 L 0.0 105.83333 L 26.458332 105.83333 L 52.916664 79.37499 L 132.29166 79.37499 Q 238.12498 52.916664 238.12498 26.458332 Q 264.5833 -26.458332 291.04166 0.0 Q 343.9583 0.0 343.9583 26.458332 Q 343.9583 52.916664 449.79166 26.458332 Q 582.0833 -26.458332 582.0833 0.0 Q 582.0833 26.458332 687.9166 26.458332 Q 793.74994 26.458332 820.2083 52.916664 Q 846.6666 52.916664 820.2083 132.29166 Q 767.2916 185.20833 740.8333 211.66666 Q 714.37494 238.12498 476.24997 185.20833 Q 238.12498 185.20833 132.29166 185.20833 z" svg:height="2.1166666mm" draw:style-name="style-1036" svg:viewBox="0.0 0.0 820.2083 211.66666" svg:width="8.202083mm" svg:x="206.63957mm" svg:y="202.93541mm"/>
          <draw:path svg:d="M 185.20833 26.458332 L 185.20833 0.0 L 185.20833 0.0 L 185.20833 0.0 L 211.66666 52.916664 L 238.12498 79.37499 L 238.12498 105.83333 L 238.12498 132.29166 L 264.5833 158.74998 L 264.5833 185.20833 L 238.12498 185.20833 L 211.66666 185.20833 L 238.12498 211.66666 Q 238.12498 264.5833 291.04166 291.04166 Q 343.9583 317.49997 343.9583 370.41666 Q 317.49997 423.3333 317.49997 449.79166 L 291.04166 449.79166 L 291.04166 476.24997 L 291.04166 502.7083 L 291.04166 502.7083 L 264.5833 502.7083 L 238.12498 502.7083 Q 211.66666 529.1666 158.74998 476.24997 Q 105.83333 423.3333 52.916664 476.24997 L 0.0 502.7083 L 0.0 476.24997 L 0.0 449.79166 L 26.458332 449.79166 Q 26.458332 423.3333 26.458332 423.3333 L 26.458332 423.3333 L 52.916664 396.87497 L 79.37499 370.41666 L 79.37499 264.5833 Q 79.37499 185.20833 105.83333 158.74998 L 132.29166 132.29166 L 132.29166 105.83333 L 132.29166 52.916664 L 158.74998 52.916664 L 158.74998 52.916664 L 158.74998 26.458332 L 185.20833 26.458332 L 185.20833 26.458332 z" svg:height="5.027083mm" draw:style-name="style-1037" svg:viewBox="0.0 0.0 343.9583 502.7083" svg:width="3.439583mm" svg:x="191.29375mm" svg:y="129.64583mm"/>
          <draw:path svg:d="M 105.83333 132.29166 L 0.0 0.0 L 26.458332 0.0 Q 52.916664 26.458332 79.37499 26.458332 L 79.37499 26.458332 L 158.74998 26.458332 Q 238.12498 26.458332 238.12498 52.916664 L 238.12498 79.37499 L 264.5833 79.37499 L 291.04166 79.37499 L 291.04166 105.83333 L 291.04166 105.83333 L 317.49997 185.20833 L 317.49997 264.5833 L 291.04166 343.9583 Q 291.04166 423.3333 264.5833 423.3333 L 264.5833 423.3333 L 238.12498 423.3333 L 238.12498 423.3333 L 238.12498 423.3333 Q 211.66666 396.87497 185.20833 370.41666 L 132.29166 343.9583 L 132.29166 317.49997 Q 132.29166 291.04166 185.20833 264.5833 Q 185.20833 238.12498 105.83333 132.29166 z" svg:height="4.233333mm" draw:style-name="style-1038" svg:viewBox="0.0 0.0 317.49997 423.3333" svg:width="3.1749997mm" svg:x="38.89375mm" svg:y="53.710415mm"/>
          <draw:path svg:d="M 238.12498 26.458332 L 317.49997 52.916664 L 370.41666 52.916664 L 396.87497 52.916664 L 396.87497 52.916664 Q 423.3333 52.916664 423.3333 79.37499 Q 423.3333 105.83333 317.49997 105.83333 Q 211.66666 105.83333 105.83333 105.83333 Q 26.458332 105.83333 0.0 52.916664 L 0.0 26.458332 L 0.0 26.458332 Q 26.458332 0.0 26.458332 0.0 L 26.458332 0.0 L 105.83333 0.0 Q 158.74998 -26.458332 158.74998 0.0 Q 158.74998 26.458332 238.12498 26.458332 z" svg:height="1.0583333mm" draw:style-name="style-1039" svg:viewBox="0.0 0.0 423.3333 105.83333" svg:width="4.233333mm" svg:x="36.512497mm" svg:y="87.31249mm"/>
          <draw:path svg:d="M 291.04166 79.37499 L 291.04166 132.29166 L 291.04166 132.29166 Q 264.5833 132.29166 185.20833 317.49997 L 79.37499 529.1666 L 52.916664 529.1666 L 0.0 529.1666 L 0.0 529.1666 Q 0.0 529.1666 0.0 423.3333 L 0.0 317.49997 L 105.83333 158.74998 Q 185.20833 0.0 238.12498 0.0 Q 264.5833 26.458332 291.04166 79.37499 z" svg:height="5.2916665mm" draw:style-name="style-1040" svg:viewBox="0.0 0.0 291.04166 529.1666" svg:width="2.9104166mm" svg:x="227.54166mm" svg:y="27.516665mm"/>
          <draw:path svg:d="M 0.0 0.0 L 26.458332 0.0 L 52.916664 0.0 L 52.916664 0.0 L 52.916664 0.0 Q 52.916664 26.458332 52.916664 26.458332 L 79.37499 26.458332 L 79.37499 26.458332 Q 79.37499 26.458332 105.83333 52.916664 L 105.83333 52.916664 L 105.83333 52.916664 Q 105.83333 79.37499 105.83333 79.37499 L 132.29166 79.37499 L 132.29166 79.37499 Q 132.29166 79.37499 158.74998 105.83333 L 158.74998 105.83333 L 158.74998 105.83333 Q 158.74998 132.29166 158.74998 132.29166 L 185.20833 132.29166 L 317.49997 238.12498 Q 449.79166 343.9583 476.24997 370.41666 L 529.1666 396.87497 L 555.625 396.87497 Q 582.0833 396.87497 582.0833 423.3333 L 608.5416 423.3333 L 608.5416 423.3333 Q 608.5416 449.79166 476.24997 396.87497 Q 317.49997 370.41666 317.49997 396.87497 Q 317.49997 449.79166 343.9583 449.79166 Q 370.41666 449.79166 370.41666 555.625 L 370.41666 634.99994 L 343.9583 634.99994 L 343.9583 661.4583 L 343.9583 661.4583 L 317.49997 661.4583 L 317.49997 661.4583 L 317.49997 661.4583 L 317.49997 661.4583 L 291.04166 661.4583 L 291.04166 634.99994 L 291.04166 634.99994 L 291.04166 555.625 L 264.5833 502.7083 L 264.5833 476.24997 Q 264.5833 449.79166 211.66666 370.41666 Q 211.66666 291.04166 158.74998 264.5833 L 132.29166 238.12498 L 132.29166 238.12498 Q 105.83333 211.66666 105.83333 211.66666 L 105.83333 211.66666 L 105.83333 185.20833 Q 105.83333 185.20833 26.458332 79.37499 Q -52.916664 0.0 0.0 0.0 z" svg:height="6.614583mm" draw:style-name="style-1041" svg:viewBox="0.0 0.0 608.5416 661.4583" svg:width="6.0854163mm" svg:x="138.11249mm" svg:y="48.418747mm"/>
          <draw:path svg:d="M 582.0833 26.458332 L 582.0833 0.0 L 608.5416 0.0 L 608.5416 0.0 L 608.5416 52.916664 Q 608.5416 79.37499 555.625 105.83333 Q 555.625 132.29166 529.1666 211.66666 Q 529.1666 291.04166 423.3333 291.04166 L 317.49997 291.04166 L 291.04166 291.04166 Q 291.04166 317.49997 291.04166 317.49997 L 291.04166 317.49997 L 185.20833 317.49997 Q 105.83333 317.49997 79.37499 343.9583 Q 79.37499 370.41666 52.916664 449.79166 L 52.916664 529.1666 L 26.458332 529.1666 L 26.458332 529.1666 L 26.458332 529.1666 L 26.458332 502.7083 L 0.0 502.7083 L 0.0 502.7083 L 0.0 423.3333 L 26.458332 343.9583 L 26.458332 264.5833 Q 26.458332 211.66666 79.37499 158.74998 Q 132.29166 132.29166 158.74998 105.83333 Q 158.74998 79.37499 343.9583 79.37499 Q 555.625 52.916664 555.625 52.916664 L 555.625 52.916664 L 555.625 52.916664 Q 555.625 52.916664 582.0833 26.458332 z" svg:height="5.2916665mm" draw:style-name="style-1042" svg:viewBox="0.0 0.0 608.5416 529.1666" svg:width="6.0854163mm" svg:x="198.17291mm" svg:y="125.94166mm"/>
          <draw:path svg:d="M 476.24997 26.458332 L 529.1666 0.0 L 555.625 26.458332 Q 582.0833 26.458332 529.1666 79.37499 Q 476.24997 105.83333 476.24997 185.20833 Q 476.24997 291.04166 502.7083 317.49997 L 529.1666 343.9583 L 529.1666 343.9583 L 529.1666 343.9583 L 529.1666 370.41666 L 529.1666 370.41666 L 502.7083 396.87497 L 502.7083 449.79166 L 529.1666 449.79166 L 555.625 449.79166 L 608.5416 449.79166 L 661.4583 449.79166 L 687.9166 449.79166 L 714.37494 449.79166 L 740.8333 423.3333 Q 793.74994 396.87497 793.74994 396.87497 L 793.74994 423.3333 L 793.74994 423.3333 Q 793.74994 449.79166 767.2916 449.79166 Q 740.8333 476.24997 793.74994 502.7083 Q 820.2083 502.7083 820.2083 529.1666 Q 820.2083 555.625 634.99994 529.1666 L 423.3333 502.7083 L 423.3333 502.7083 Q 423.3333 476.24997 396.87497 476.24997 L 396.87497 476.24997 L 396.87497 449.79166 Q 370.41666 449.79166 343.9583 370.41666 Q 317.49997 291.04166 211.66666 291.04166 L 132.29166 291.04166 L 132.29166 317.49997 L 132.29166 317.49997 L 105.83333 317.49997 L 105.83333 317.49997 L 52.916664 317.49997 L 26.458332 291.04166 L 26.458332 291.04166 L 0.0 291.04166 L 0.0 291.04166 L 0.0 291.04166 L 52.916664 264.5833 L 105.83333 238.12498 L 105.83333 238.12498 L 105.83333 238.12498 L 132.29166 238.12498 L 132.29166 238.12498 L 132.29166 211.66666 L 158.74998 211.66666 L 158.74998 211.66666 L 158.74998 185.20833 L 185.20833 185.20833 L 211.66666 185.20833 L 264.5833 185.20833 L 291.04166 185.20833 L 291.04166 185.20833 L 317.49997 185.20833 L 317.49997 185.20833 L 317.49997 185.20833 L 317.49997 158.74998 L 317.49997 158.74998 L 291.04166 158.74998 L 291.04166 132.29166 L 291.04166 132.29166 L 291.04166 132.29166 L 317.49997 132.29166 Q 317.49997 132.29166 370.41666 105.83333 L 396.87497 79.37499 L 423.3333 79.37499 Q 423.3333 79.37499 423.3333 52.916664 L 423.3333 52.916664 L 423.3333 52.916664 Q 449.79166 26.458332 476.24997 26.458332 z" svg:height="5.2916665mm" draw:style-name="style-1043" svg:viewBox="0.0 0.0 820.2083 529.1666" svg:width="8.202083mm" svg:x="73.55416mm" svg:y="157.95624mm"/>
          <draw:path svg:d="M 211.66666 0.0 L 211.66666 0.0 L 238.12498 0.0 L 264.5833 0.0 L 264.5833 0.0 L 291.04166 0.0 L 291.04166 0.0 Q 317.49997 0.0 317.49997 0.0 L 317.49997 26.458332 L 317.49997 26.458332 Q 317.49997 52.916664 317.49997 52.916664 L 291.04166 52.916664 L 291.04166 52.916664 Q 264.5833 52.916664 264.5833 52.916664 L 264.5833 79.37499 L 264.5833 79.37499 Q 264.5833 79.37499 238.12498 105.83333 L 238.12498 105.83333 L 238.12498 105.83333 Q 211.66666 105.83333 158.74998 132.29166 L 105.83333 158.74998 L 52.916664 132.29166 Q 26.458332 105.83333 0.0 79.37499 Q 0.0 52.916664 52.916664 52.916664 L 79.37499 26.458332 L 132.29166 0.0 Q 211.66666 0.0 211.66666 0.0 z" svg:height="1.5874999mm" draw:style-name="style-1044" svg:viewBox="0.0 0.0 317.49997 158.74998" svg:width="3.1749997mm" svg:x="87.84166mm" svg:y="123.29583mm"/>
          <draw:path svg:d="M 370.41666 0.0 L 370.41666 0.0 L 449.79166 0.0 Q 502.7083 0.0 502.7083 26.458332 Q 502.7083 26.458332 529.1666 52.916664 L 529.1666 52.916664 L 529.1666 105.83333 Q 502.7083 132.29166 476.24997 132.29166 Q 449.79166 105.83333 423.3333 158.74998 L 396.87497 211.66666 L 396.87497 449.79166 Q 396.87497 687.9166 396.87497 687.9166 L 396.87497 714.37494 L 396.87497 714.37494 Q 396.87497 740.8333 291.04166 740.8333 Q 158.74998 740.8333 132.29166 793.74994 Q 79.37499 846.6666 52.916664 846.6666 L 26.458332 846.6666 L 26.458332 820.2083 Q 26.458332 820.2083 0.0 793.74994 L 0.0 767.2916 L 26.458332 714.37494 Q 26.458332 634.99994 79.37499 634.99994 Q 158.74998 582.0833 158.74998 582.0833 L 158.74998 582.0833 L 158.74998 582.0833 L 185.20833 582.0833 L 185.20833 449.79166 Q 185.20833 317.49997 211.66666 238.12498 Q 238.12498 158.74998 264.5833 105.83333 L 317.49997 52.916664 L 317.49997 26.458332 L 343.9583 26.458332 L 343.9583 26.458332 L 343.9583 0.0 L 343.9583 0.0 L 343.9583 0.0 L 370.41666 0.0 z" svg:height="8.466666mm" draw:style-name="style-1045" svg:viewBox="0.0 0.0 529.1666 846.6666" svg:width="5.2916665mm" svg:x="69.58541mm" svg:y="52.916664mm"/>
          <draw:path svg:d="M 317.49997 79.37499 L 317.49997 105.83333 L 291.04166 105.83333 Q 291.04166 132.29166 291.04166 132.29166 L 291.04166 132.29166 L 291.04166 158.74998 L 291.04166 185.20833 L 291.04166 185.20833 L 264.5833 185.20833 L 264.5833 158.74998 L 238.12498 132.29166 L 238.12498 132.29166 L 238.12498 132.29166 L 132.29166 105.83333 Q 0.0 105.83333 0.0 79.37499 L 0.0 26.458332 L 132.29166 0.0 Q 238.12498 -26.458332 264.5833 0.0 Q 291.04166 26.458332 317.49997 79.37499 z" svg:height="1.8520832mm" draw:style-name="style-1046" svg:viewBox="0.0 0.0 317.49997 185.20833" svg:width="3.1749997mm" svg:x="97.63125mm" svg:y="89.16458mm"/>
          <draw:path svg:d="M 79.37499 0.0 L 79.37499 0.0 L 185.20833 26.458332 Q 291.04166 52.916664 317.49997 79.37499 Q 343.9583 132.29166 396.87497 132.29166 L 423.3333 132.29166 L 423.3333 132.29166 Q 423.3333 158.74998 396.87497 158.74998 Q 370.41666 158.74998 370.41666 185.20833 Q 343.9583 211.66666 317.49997 185.20833 L 264.5833 158.74998 L 264.5833 185.20833 L 264.5833 211.66666 L 185.20833 211.66666 L 79.37499 211.66666 L 52.916664 211.66666 L 26.458332 211.66666 L 26.458332 185.20833 L 26.458332 185.20833 L 132.29166 185.20833 Q 211.66666 158.74998 158.74998 158.74998 Q 105.83333 158.74998 79.37499 105.83333 Q 79.37499 52.916664 26.458332 52.916664 L 0.0 52.916664 L 0.0 52.916664 Q 0.0 52.916664 26.458332 26.458332 L 52.916664 26.458332 L 79.37499 26.458332 Q 79.37499 0.0 79.37499 0.0 z" svg:height="2.1166666mm" draw:style-name="style-1047" svg:viewBox="0.0 0.0 423.3333 211.66666" svg:width="4.233333mm" svg:x="51.593746mm" svg:y="75.14166mm"/>
          <draw:path svg:d="M 26.458332 0.0 L 26.458332 0.0 L 79.37499 26.458332 Q 105.83333 26.458332 158.74998 79.37499 Q 158.74998 158.74998 185.20833 185.20833 L 211.66666 238.12498 L 211.66666 238.12498 L 211.66666 238.12498 L 211.66666 264.5833 L 211.66666 264.5833 L 238.12498 291.04166 Q 264.5833 317.49997 264.5833 317.49997 L 264.5833 317.49997 L 264.5833 317.49997 Q 264.5833 343.9583 264.5833 343.9583 L 291.04166 343.9583 L 291.04166 343.9583 Q 317.49997 343.9583 317.49997 343.9583 Q 317.49997 370.41666 264.5833 502.7083 Q 185.20833 661.4583 158.74998 634.99994 Q 158.74998 608.5416 105.83333 661.4583 L 52.916664 740.8333 L 26.458332 740.8333 L 26.458332 740.8333 L 26.458332 714.37494 L 0.0 687.9166 L 0.0 687.9166 L 0.0 687.9166 L 0.0 661.4583 L 0.0 634.99994 L 26.458332 634.99994 L 26.458332 608.5416 L 26.458332 608.5416 L 52.916664 608.5416 L 52.916664 582.0833 Q 52.916664 555.625 105.83333 529.1666 Q 105.83333 502.7083 105.83333 449.79166 Q 105.83333 423.3333 52.916664 238.12498 L 0.0 79.37499 L 0.0 26.458332 Q 0.0 0.0 26.458332 0.0 z" svg:height="7.408333mm" draw:style-name="style-1048" svg:viewBox="0.0 0.0 317.49997 740.8333" svg:width="3.1749997mm" svg:x="255.5875mm" svg:y="59.00208mm"/>
          <draw:path svg:d="M 238.12498 52.916664 L 317.49997 0.0 L 291.04166 52.916664 Q 291.04166 132.29166 291.04166 132.29166 L 291.04166 132.29166 L 264.5833 132.29166 L 264.5833 132.29166 L 264.5833 158.74998 L 238.12498 158.74998 L 238.12498 185.20833 L 238.12498 211.66666 L 291.04166 211.66666 L 317.49997 238.12498 L 343.9583 238.12498 L 370.41666 238.12498 L 370.41666 264.5833 L 396.87497 264.5833 L 449.79166 291.04166 Q 502.7083 317.49997 529.1666 343.9583 L 529.1666 343.9583 L 529.1666 343.9583 Q 529.1666 343.9583 555.625 370.41666 L 555.625 370.41666 L 555.625 396.87497 Q 555.625 396.87497 582.0833 396.87497 L 582.0833 396.87497 L 582.0833 423.3333 L 608.5416 423.3333 L 608.5416 449.79166 Q 661.4583 502.7083 661.4583 529.1666 Q 661.4583 555.625 714.37494 555.625 Q 767.2916 555.625 740.8333 608.5416 Q 714.37494 634.99994 714.37494 687.9166 L 714.37494 740.8333 L 740.8333 740.8333 L 767.2916 714.37494 L 793.74994 714.37494 Q 820.2083 687.9166 846.6666 687.9166 L 846.6666 714.37494 L 873.12494 714.37494 L 899.5833 714.37494 L 899.5833 714.37494 L 899.5833 714.37494 L 899.5833 740.8333 L 873.12494 740.8333 L 873.12494 767.2916 L 873.12494 820.2083 L 899.5833 820.2083 L 899.5833 820.2083 L 899.5833 846.6666 L 873.12494 846.6666 L 873.12494 873.12494 L 873.12494 899.5833 L 846.6666 899.5833 L 820.2083 873.12494 L 820.2083 873.12494 L 820.2083 873.12494 L 793.74994 873.12494 L 793.74994 873.12494 L 767.2916 873.12494 L 714.37494 873.12494 L 687.9166 873.12494 L 661.4583 873.12494 L 661.4583 873.12494 Q 661.4583 873.12494 555.625 846.6666 Q 476.24997 820.2083 476.24997 793.74994 Q 449.79166 767.2916 343.9583 714.37494 Q 238.12498 661.4583 132.29166 529.1666 L 0.0 396.87497 L 0.0 343.9583 L 26.458332 291.04166 L 26.458332 264.5833 L 26.458332 238.12498 L 52.916664 238.12498 L 52.916664 238.12498 L 52.916664 211.66666 L 79.37499 211.66666 L 79.37499 211.66666 L 79.37499 185.20833 L 79.37499 185.20833 L 79.37499 185.20833 L 105.83333 185.20833 L 105.83333 185.20833 L 105.83333 158.74998 L 132.29166 158.74998 L 132.29166 158.74998 L 132.29166 132.29166 L 158.74998 132.29166 Q 185.20833 132.29166 238.12498 52.916664 z" svg:height="8.995832mm" draw:style-name="style-1049" svg:viewBox="0.0 0.0 899.5833 899.5833" svg:width="8.995832mm" svg:x="110.86041mm" svg:y="172.7729mm"/>
          <draw:path svg:d="M 26.458332 0.0 L 52.916664 0.0 L 105.83333 52.916664 Q 158.74998 132.29166 238.12498 132.29166 Q 317.49997 158.74998 317.49997 158.74998 L 317.49997 185.20833 L 291.04166 185.20833 Q 264.5833 211.66666 238.12498 238.12498 L 238.12498 238.12498 L 211.66666 238.12498 Q 185.20833 238.12498 158.74998 238.12498 Q 105.83333 238.12498 79.37499 211.66666 Q 52.916664 185.20833 79.37499 158.74998 Q 105.83333 132.29166 52.916664 79.37499 Q 0.0 52.916664 0.0 26.458332 Q 0.0 0.0 26.458332 0.0 z" svg:height="2.38125mm" draw:style-name="style-1050" svg:viewBox="0.0 0.0 317.49997 238.12498" svg:width="3.1749997mm" svg:x="74.08333mm" svg:y="154.78123mm"/>
          <draw:path svg:d="M 1084.7916 52.916664 L 1111.25 52.916664 L 1111.25 79.37499 L 1084.7916 79.37499 L 1111.25 105.83333 Q 1111.25 132.29166 1190.6249 158.74998 Q 1296.4583 158.74998 1243.5416 238.12498 Q 1217.0833 343.9583 1243.5416 343.9583 Q 1269.9999 343.9583 1243.5416 396.87497 Q 1190.6249 449.79166 1190.6249 476.24997 L 1190.6249 476.24997 L 1164.1666 476.24997 Q 1137.7083 502.7083 1084.7916 529.1666 Q 1031.875 555.625 952.49994 661.4583 Q 873.12494 767.2916 820.2083 820.2083 L 767.2916 873.12494 L 767.2916 873.12494 L 767.2916 873.12494 L 740.8333 873.12494 L 740.8333 873.12494 L 714.37494 899.5833 L 661.4583 926.0416 L 661.4583 926.0416 L 661.4583 926.0416 L 634.99994 926.0416 Q 608.5416 926.0416 502.7083 926.0416 L 370.41666 978.95825 L 370.41666 978.95825 L 396.87497 978.95825 L 396.87497 978.95825 L 396.87497 978.95825 L 317.49997 1005.4166 L 238.12498 1005.4166 L 238.12498 1005.4166 L 238.12498 978.95825 L 238.12498 978.95825 L 238.12498 978.95825 L 264.5833 978.95825 L 264.5833 978.95825 L 264.5833 952.49994 L 291.04166 952.49994 L 291.04166 952.49994 L 291.04166 926.0416 L 343.9583 926.0416 L 396.87497 926.0416 L 396.87497 899.5833 Q 423.3333 873.12494 449.79166 873.12494 L 449.79166 873.12494 L 449.79166 873.12494 L 449.79166 873.12494 L 476.24997 820.2083 Q 476.24997 793.74994 396.87497 793.74994 Q 343.9583 767.2916 423.3333 767.2916 L 502.7083 740.8333 L 502.7083 714.37494 L 502.7083 687.9166 L 502.7083 687.9166 L 502.7083 661.4583 L 476.24997 661.4583 Q 449.79166 661.4583 449.79166 608.5416 Q 449.79166 582.0833 370.41666 555.625 L 291.04166 555.625 L 343.9583 555.625 Q 396.87497 529.1666 396.87497 502.7083 L 396.87497 502.7083 L 396.87497 502.7083 L 396.87497 502.7083 L 343.9583 476.24997 L 317.49997 449.79166 L 238.12498 449.79166 Q 158.74998 449.79166 79.37499 423.3333 L 26.458332 423.3333 L 26.458332 396.87497 L 26.458332 370.41666 L 0.0 370.41666 L 0.0 343.9583 L 0.0 343.9583 L 26.458332 343.9583 L 26.458332 343.9583 L 26.458332 343.9583 L 26.458332 317.49997 L 26.458332 317.49997 L 26.458332 291.04166 L 26.458332 291.04166 L 26.458332 291.04166 L 26.458332 291.04166 L 26.458332 291.04166 L 26.458332 291.04166 L 79.37499 264.5833 L 105.83333 238.12498 L 185.20833 238.12498 Q 264.5833 238.12498 317.49997 211.66666 L 370.41666 185.20833 L 396.87497 185.20833 L 423.3333 185.20833 L 423.3333 158.74998 L 423.3333 132.29166 L 370.41666 132.29166 Q 317.49997 132.29166 291.04166 132.29166 L 264.5833 132.29166 L 238.12498 132.29166 L 211.66666 132.29166 L 211.66666 105.83333 L 211.66666 79.37499 L 343.9583 26.458332 Q 476.24997 -26.458332 661.4583 0.0 Q 820.2083 0.0 846.6666 52.916664 Q 873.12494 79.37499 952.49994 79.37499 Q 1031.875 79.37499 1084.7916 52.916664 z" svg:height="10.054166mm" draw:style-name="style-1051" svg:viewBox="0.0 0.0 1243.5416 1005.4166" svg:width="12.435416mm" svg:x="166.42291mm" svg:y="136.78958mm"/>
          <draw:path svg:d="M 0.0 26.458332 L 0.0 0.0 L 79.37499 0.0 Q 185.20833 0.0 238.12498 79.37499 Q 264.5833 132.29166 343.9583 132.29166 Q 423.3333 79.37499 423.3333 105.83333 L 423.3333 105.83333 L 396.87497 185.20833 Q 343.9583 238.12498 370.41666 291.04166 L 370.41666 317.49997 L 343.9583 317.49997 Q 343.9583 343.9583 343.9583 343.9583 L 343.9583 343.9583 L 343.9583 343.9583 Q 317.49997 343.9583 291.04166 343.9583 Q 264.5833 343.9583 264.5833 291.04166 Q 264.5833 211.66666 238.12498 238.12498 L 185.20833 238.12498 L 185.20833 238.12498 Q 158.74998 238.12498 158.74998 264.5833 L 158.74998 264.5833 L 132.29166 264.5833 Q 132.29166 291.04166 79.37499 291.04166 L 0.0 291.04166 L 0.0 264.5833 L 26.458332 264.5833 L 26.458332 264.5833 L 26.458332 238.12498 L 26.458332 238.12498 L 26.458332 238.12498 L 52.916664 238.12498 L 52.916664 238.12498 L 52.916664 211.66666 L 79.37499 211.66666 L 79.37499 211.66666 L 79.37499 185.20833 L 26.458332 185.20833 Q 0.0 185.20833 0.0 105.83333 L 0.0 26.458332 L 0.0 26.458332 z" svg:height="3.439583mm" draw:style-name="style-1052" svg:viewBox="0.0 0.0 423.3333 343.9583" svg:width="4.233333mm" svg:x="129.38124mm" svg:y="52.122913mm"/>
          <draw:path svg:d="M 105.83333 0.0 L 132.29166 0.0 L 158.74998 79.37499 Q 211.66666 158.74998 291.04166 185.20833 Q 370.41666 211.66666 423.3333 158.74998 Q 476.24997 105.83333 502.7083 105.83333 L 502.7083 105.83333 L 529.1666 105.83333 L 529.1666 105.83333 L 529.1666 105.83333 L 529.1666 132.29166 L 529.1666 158.74998 L 529.1666 158.74998 L 502.7083 158.74998 L 502.7083 158.74998 L 502.7083 211.66666 L 529.1666 238.12498 L 529.1666 238.12498 L 529.1666 264.5833 L 582.0833 264.5833 Q 608.5416 264.5833 608.5416 291.04166 L 608.5416 291.04166 L 555.625 291.04166 Q 502.7083 264.5833 423.3333 317.49997 Q 343.9583 317.49997 317.49997 370.41666 L 317.49997 423.3333 L 264.5833 449.79166 L 238.12498 449.79166 L 211.66666 449.79166 L 211.66666 423.3333 L 211.66666 423.3333 Q 211.66666 423.3333 185.20833 423.3333 L 185.20833 423.3333 L 185.20833 396.87497 L 158.74998 396.87497 L 158.74998 343.9583 Q 158.74998 291.04166 132.29166 291.04166 L 105.83333 317.49997 L 105.83333 317.49997 L 105.83333 317.49997 L 79.37499 317.49997 L 79.37499 317.49997 L 79.37499 264.5833 L 52.916664 238.12498 L 52.916664 211.66666 L 52.916664 158.74998 L 26.458332 158.74998 Q 26.458332 158.74998 0.0 132.29166 L 0.0 105.83333 L 52.916664 105.83333 Q 79.37499 105.83333 105.83333 52.916664 Q 105.83333 0.0 105.83333 0.0 z" svg:height="4.497916mm" draw:style-name="style-1053" svg:viewBox="0.0 0.0 608.5416 449.79166" svg:width="6.0854163mm" svg:x="95.24999mm" svg:y="89.95833mm"/>
          <draw:path svg:d="M 582.0833 317.49997 L 582.0833 370.41666 L 608.5416 370.41666 L 661.4583 343.9583 L 714.37494 343.9583 Q 793.74994 343.9583 820.2083 317.49997 L 820.2083 317.49997 L 820.2083 343.9583 Q 820.2083 370.41666 820.2083 370.41666 L 820.2083 370.41666 L 820.2083 396.87497 Q 820.2083 396.87497 793.74994 423.3333 L 767.2916 449.79166 L 767.2916 449.79166 L 740.8333 449.79166 L 714.37494 449.79166 Q 714.37494 449.79166 661.4583 476.24997 L 634.99994 502.7083 L 582.0833 502.7083 Q 529.1666 502.7083 291.04166 449.79166 L 26.458332 396.87497 L 26.458332 370.41666 L 26.458332 370.41666 L 0.0 370.41666 L 0.0 370.41666 L 0.0 370.41666 L 0.0 343.9583 L 26.458332 343.9583 Q 79.37499 343.9583 79.37499 264.5833 L 79.37499 185.20833 L 79.37499 185.20833 Q 79.37499 185.20833 52.916664 132.29166 L 26.458332 79.37499 L 26.458332 26.458332 Q 52.916664 -26.458332 105.83333 0.0 Q 132.29166 0.0 185.20833 52.916664 Q 211.66666 132.29166 291.04166 185.20833 Q 343.9583 238.12498 449.79166 211.66666 Q 555.625 211.66666 555.625 238.12498 Q 555.625 264.5833 582.0833 317.49997 z" svg:height="5.027083mm" draw:style-name="style-1054" svg:viewBox="0.0 0.0 820.2083 502.7083" svg:width="8.202083mm" svg:x="205.58124mm" svg:y="129.91042mm"/>
          <draw:path svg:d="M 105.83333 0.0 L 132.29166 0.0 L 132.29166 26.458332 Q 158.74998 52.916664 158.74998 132.29166 L 158.74998 185.20833 L 132.29166 185.20833 L 132.29166 185.20833 L 132.29166 211.66666 L 105.83333 211.66666 L 105.83333 291.04166 L 105.83333 343.9583 L 79.37499 343.9583 L 52.916664 343.9583 L 52.916664 317.49997 L 52.916664 291.04166 L 52.916664 264.5833 L 52.916664 238.12498 L 52.916664 238.12498 L 52.916664 238.12498 L 52.916664 211.66666 L 52.916664 211.66666 L 52.916664 185.20833 Q 52.916664 132.29166 26.458332 79.37499 L 0.0 0.0 L 26.458332 26.458332 Q 52.916664 26.458332 79.37499 0.0 Q 105.83333 -26.458332 105.83333 0.0 z" svg:height="3.439583mm" draw:style-name="style-1055" svg:viewBox="0.0 0.0 158.74998 343.9583" svg:width="1.5874999mm" svg:x="21.166666mm" svg:y="58.47291mm"/>
          <draw:path svg:d="M 185.20833 132.29166 L 185.20833 0.0 L 291.04166 132.29166 Q 370.41666 264.5833 396.87497 370.41666 Q 423.3333 449.79166 476.24997 476.24997 Q 529.1666 529.1666 608.5416 502.7083 Q 687.9166 502.7083 687.9166 476.24997 Q 687.9166 423.3333 687.9166 396.87497 L 687.9166 370.41666 L 714.37494 423.3333 Q 740.8333 502.7083 714.37494 529.1666 Q 687.9166 582.0833 687.9166 582.0833 L 687.9166 582.0833 L 687.9166 634.99994 L 687.9166 687.9166 L 687.9166 687.9166 L 687.9166 687.9166 L 687.9166 714.37494 L 687.9166 714.37494 L 714.37494 740.8333 L 714.37494 767.2916 L 740.8333 767.2916 L 767.2916 767.2916 L 767.2916 740.8333 Q 793.74994 714.37494 793.74994 714.37494 L 793.74994 714.37494 L 793.74994 714.37494 L 793.74994 714.37494 L 820.2083 740.8333 L 820.2083 767.2916 L 820.2083 767.2916 Q 820.2083 793.74994 846.6666 793.74994 Q 873.12494 793.74994 873.12494 846.6666 Q 899.5833 873.12494 793.74994 846.6666 L 687.9166 846.6666 L 687.9166 899.5833 L 687.9166 926.0416 L 714.37494 952.49994 L 714.37494 952.49994 L 687.9166 952.49994 Q 661.4583 952.49994 661.4583 873.12494 Q 634.99994 820.2083 608.5416 767.2916 Q 555.625 740.8333 529.1666 767.2916 Q 476.24997 793.74994 449.79166 846.6666 L 423.3333 873.12494 L 396.87497 873.12494 L 396.87497 899.5833 L 396.87497 899.5833 L 370.41666 899.5833 L 370.41666 899.5833 L 370.41666 899.5833 L 370.41666 926.0416 L 370.41666 926.0416 L 396.87497 952.49994 L 396.87497 978.95825 L 370.41666 978.95825 L 343.9583 978.95825 L 343.9583 899.5833 Q 317.49997 846.6666 317.49997 846.6666 L 317.49997 846.6666 L 291.04166 820.2083 L 264.5833 793.74994 L 238.12498 793.74994 L 211.66666 793.74994 L 211.66666 820.2083 L 211.66666 820.2083 L 185.20833 846.6666 Q 158.74998 899.5833 158.74998 926.0416 L 132.29166 952.49994 L 132.29166 978.95825 L 105.83333 978.95825 L 105.83333 978.95825 L 105.83333 1005.4166 L 105.83333 1005.4166 L 105.83333 1005.4166 L 79.37499 1005.4166 L 79.37499 1005.4166 L 52.916664 1031.875 L 26.458332 1031.875 L 0.0 1031.875 L 0.0 1005.4166 L 0.0 1005.4166 L 0.0 1005.4166 L 26.458332 1005.4166 L 26.458332 1005.4166 L 26.458332 978.95825 L 52.916664 978.95825 L 52.916664 978.95825 L 52.916664 952.49994 L 52.916664 952.49994 L 52.916664 952.49994 L 79.37499 952.49994 L 79.37499 952.49994 L 79.37499 926.0416 L 105.83333 926.0416 L 105.83333 926.0416 L 105.83333 899.5833 L 105.83333 899.5833 L 105.83333 899.5833 L 105.83333 873.12494 L 105.83333 846.6666 L 105.83333 793.74994 L 105.83333 740.8333 L 105.83333 740.8333 L 105.83333 740.8333 L 132.29166 740.8333 L 132.29166 740.8333 L 132.29166 714.37494 L 158.74998 714.37494 L 158.74998 687.9166 Q 158.74998 661.4583 238.12498 634.99994 Q 317.49997 634.99994 291.04166 582.0833 Q 264.5833 529.1666 238.12498 476.24997 Q 238.12498 423.3333 264.5833 343.9583 Q 264.5833 291.04166 238.12498 264.5833 Q 185.20833 264.5833 185.20833 132.29166 z" svg:height="10.318749mm" draw:style-name="style-1056" svg:viewBox="0.0 0.0 873.12494 1031.875" svg:width="8.73125mm" svg:x="247.65mm" svg:y="58.737495mm"/>
          <draw:path svg:d="M 0.0 26.458332 L 26.458332 0.0 L 26.458332 0.0 Q 26.458332 26.458332 52.916664 26.458332 L 52.916664 26.458332 L 52.916664 26.458332 Q 52.916664 26.458332 52.916664 52.916664 L 79.37499 52.916664 L 79.37499 52.916664 Q 79.37499 79.37499 105.83333 79.37499 L 105.83333 79.37499 L 185.20833 238.12498 Q 264.5833 370.41666 264.5833 396.87497 L 264.5833 396.87497 L 238.12498 714.37494 Q 211.66666 1005.4166 185.20833 1137.7083 Q 158.74998 1243.5416 132.29166 1375.8333 L 132.29166 1508.1249 L 105.83333 1508.1249 L 79.37499 1508.1249 L 52.916664 1481.6666 L 26.458332 1481.6666 L 26.458332 1455.2083 L 0.0 1428.7499 L 0.0 1428.7499 L 0.0 1428.7499 L 0.0 1402.2916 L 0.0 1402.2916 L 0.0 1349.3749 Q 0.0 1269.9999 0.0 1190.6249 L 26.458332 1111.25 L 26.458332 1084.7916 Q 52.916664 1031.875 52.916664 714.37494 L 52.916664 396.87497 L 52.916664 343.9583 Q 52.916664 317.49997 0.0 185.20833 L 0.0 79.37499 L 0.0 52.916664 Q 0.0 26.458332 0.0 26.458332 z" svg:height="15.081249mm" draw:style-name="style-1057" svg:viewBox="0.0 0.0 264.5833 1508.1249" svg:width="2.6458333mm" svg:x="42.333332mm" svg:y="47.88958mm"/>
          <draw:path svg:d="M 26.458332 0.0 L 52.916664 0.0 L 105.83333 26.458332 Q 132.29166 79.37499 158.74998 79.37499 L 158.74998 79.37499 L 158.74998 105.83333 Q 158.74998 132.29166 79.37499 158.74998 Q 26.458332 185.20833 0.0 79.37499 Q 0.0 0.0 26.458332 0.0 z" svg:height="1.5874999mm" draw:style-name="style-1058" svg:viewBox="0.0 0.0 158.74998 158.74998" svg:width="1.5874999mm" svg:x="164.57083mm" svg:y="65.35208mm"/>
          <draw:path svg:d="M 343.9583 26.458332 L 343.9583 52.916664 L 343.9583 52.916664 Q 317.49997 79.37499 317.49997 105.83333 L 317.49997 158.74998 L 343.9583 185.20833 L 370.41666 211.66666 L 370.41666 238.12498 L 370.41666 264.5833 L 343.9583 317.49997 Q 317.49997 343.9583 291.04166 423.3333 Q 264.5833 476.24997 264.5833 476.24997 L 264.5833 476.24997 L 238.12498 502.7083 L 211.66666 502.7083 L 211.66666 529.1666 L 211.66666 555.625 L 158.74998 555.625 L 132.29166 555.625 L 132.29166 555.625 Q 105.83333 555.625 79.37499 582.0833 Q 52.916664 608.5416 79.37499 529.1666 Q 105.83333 449.79166 79.37499 423.3333 L 26.458332 370.41666 L 26.458332 370.41666 Q 0.0 343.9583 0.0 343.9583 L 0.0 343.9583 L 0.0 343.9583 L 0.0 317.49997 L 52.916664 317.49997 Q 132.29166 317.49997 158.74998 291.04166 Q 185.20833 264.5833 211.66666 132.29166 L 238.12498 0.0 L 291.04166 0.0 Q 370.41666 0.0 343.9583 26.458332 z" svg:height="5.820833mm" draw:style-name="style-1059" svg:viewBox="0.0 0.0 370.41666 582.0833" svg:width="3.7041664mm" svg:x="161.39583mm" svg:y="184.15mm"/>
          <draw:path svg:d="M 132.29166 0.0 Q 132.29166 -26.458332 158.74998 0.0 Q 211.66666 0.0 185.20833 105.83333 Q 158.74998 185.20833 132.29166 211.66666 Q 105.83333 211.66666 105.83333 238.12498 Q 105.83333 264.5833 52.916664 211.66666 Q 26.458332 158.74998 0.0 158.74998 Q -52.916664 158.74998 0.0 132.29166 Q 26.458332 132.29166 52.916664 105.83333 Q 52.916664 52.916664 105.83333 52.916664 Q 132.29166 52.916664 132.29166 0.0 z" svg:height="2.38125mm" draw:style-name="style-1060" svg:viewBox="0.0 0.0 185.20833 238.12498" svg:width="1.8520832mm" svg:x="223.30832mm" svg:y="42.8625mm"/>
          <draw:path svg:d="M 634.99994 79.37499 L 661.4583 79.37499 L 661.4583 105.83333 Q 661.4583 132.29166 555.625 158.74998 L 476.24997 185.20833 L 476.24997 238.12498 Q 449.79166 317.49997 449.79166 317.49997 L 449.79166 317.49997 L 396.87497 317.49997 Q 343.9583 317.49997 343.9583 264.5833 Q 343.9583 211.66666 264.5833 238.12498 Q 158.74998 238.12498 158.74998 264.5833 Q 158.74998 291.04166 132.29166 291.04166 L 105.83333 291.04166 L 105.83333 291.04166 L 105.83333 291.04166 L 79.37499 264.5833 L 52.916664 238.12498 L 52.916664 238.12498 L 26.458332 238.12498 L 26.458332 238.12498 L 26.458332 238.12498 L 26.458332 211.66666 L 26.458332 211.66666 L 0.0 211.66666 L 0.0 185.20833 L 0.0 185.20833 L 0.0 185.20833 L 0.0 185.20833 L 0.0 158.74998 L 26.458332 158.74998 L 52.916664 185.20833 L 52.916664 185.20833 L 79.37499 185.20833 L 79.37499 185.20833 L 79.37499 185.20833 L 132.29166 158.74998 L 158.74998 132.29166 L 238.12498 105.83333 Q 291.04166 52.916664 291.04166 26.458332 Q 291.04166 -26.458332 343.9583 0.0 Q 396.87497 26.458332 502.7083 52.916664 Q 582.0833 52.916664 608.5416 79.37499 Q 608.5416 79.37499 634.99994 79.37499 z" svg:height="3.1749997mm" draw:style-name="style-1061" svg:viewBox="0.0 0.0 661.4583 317.49997" svg:width="6.614583mm" svg:x="223.5729mm" svg:y="79.63958mm"/>
          <draw:path svg:d="M 423.3333 79.37499 L 476.24997 79.37499 L 476.24997 79.37499 Q 476.24997 105.83333 476.24997 105.83333 L 502.7083 105.83333 L 502.7083 105.83333 Q 502.7083 105.83333 370.41666 185.20833 Q 264.5833 264.5833 238.12498 343.9583 L 211.66666 423.3333 L 211.66666 423.3333 Q 211.66666 423.3333 185.20833 370.41666 Q 185.20833 317.49997 105.83333 264.5833 L 52.916664 238.12498 L 52.916664 238.12498 Q 26.458332 211.66666 0.0 185.20833 L 0.0 158.74998 L 52.916664 211.66666 Q 105.83333 238.12498 132.29166 158.74998 Q 132.29166 105.83333 105.83333 79.37499 L 52.916664 79.37499 L 52.916664 79.37499 L 52.916664 52.916664 L 105.83333 52.916664 L 132.29166 52.916664 L 158.74998 52.916664 Q 185.20833 52.916664 185.20833 26.458332 Q 185.20833 0.0 291.04166 0.0 Q 370.41666 -26.458332 370.41666 26.458332 Q 370.41666 79.37499 423.3333 79.37499 z" svg:height="4.233333mm" draw:style-name="style-1062" svg:viewBox="0.0 0.0 502.7083 423.3333" svg:width="5.027083mm" svg:x="223.30832mm" svg:y="82.02083mm"/>
          <draw:path svg:d="M 0.0 26.458332 L 0.0 0.0 L 105.83333 0.0 Q 211.66666 0.0 211.66666 105.83333 L 211.66666 211.66666 L 158.74998 211.66666 Q 79.37499 211.66666 52.916664 158.74998 Q 52.916664 105.83333 26.458332 105.83333 L 26.458332 132.29166 L 26.458332 132.29166 Q 0.0 132.29166 0.0 79.37499 L 0.0 26.458332 L 0.0 26.458332 z" svg:height="2.1166666mm" draw:style-name="style-1063" svg:viewBox="0.0 0.0 211.66666 211.66666" svg:width="2.1166666mm" svg:x="69.32083mm" svg:y="198.96666mm"/>
          <draw:path svg:d="M 158.74998 0.0 L 158.74998 0.0 L 158.74998 79.37499 L 158.74998 158.74998 L 185.20833 158.74998 L 211.66666 158.74998 L 317.49997 105.83333 Q 423.3333 52.916664 529.1666 105.83333 Q 634.99994 105.83333 661.4583 132.29166 Q 687.9166 158.74998 714.37494 158.74998 L 740.8333 158.74998 L 740.8333 185.20833 L 767.2916 185.20833 L 767.2916 370.41666 Q 767.2916 555.625 740.8333 634.99994 Q 714.37494 714.37494 687.9166 714.37494 L 661.4583 714.37494 L 661.4583 687.9166 Q 661.4583 661.4583 661.4583 529.1666 Q 661.4583 423.3333 555.625 423.3333 Q 476.24997 423.3333 449.79166 449.79166 Q 449.79166 476.24997 423.3333 449.79166 Q 396.87497 423.3333 264.5833 423.3333 L 132.29166 423.3333 L 132.29166 423.3333 L 105.83333 423.3333 L 105.83333 396.87497 L 79.37499 396.87497 L 79.37499 396.87497 L 79.37499 370.41666 L 52.916664 370.41666 L 26.458332 370.41666 L 26.458332 343.9583 L 26.458332 343.9583 L 0.0 317.49997 L 0.0 264.5833 L 0.0 264.5833 L 26.458332 264.5833 L 26.458332 264.5833 L 26.458332 238.12498 L 26.458332 238.12498 L 26.458332 238.12498 L 52.916664 211.66666 L 52.916664 211.66666 L 52.916664 211.66666 L 79.37499 211.66666 L 79.37499 211.66666 L 79.37499 185.20833 L 79.37499 158.74998 L 79.37499 158.74998 L 105.83333 79.37499 Q 132.29166 0.0 158.74998 0.0 z" svg:height="7.1437497mm" draw:style-name="style-1064" svg:viewBox="0.0 0.0 767.2916 714.37494" svg:width="7.6729164mm" svg:x="152.1354mm" svg:y="67.73333mm"/>
          <draw:path svg:d="M 1084.7916 158.74998 L 1137.7083 158.74998 L 1190.6249 158.74998 L 1243.5416 158.74998 L 1243.5416 185.20833 L 1243.5416 211.66666 L 1269.9999 291.04166 L 1296.4583 343.9583 L 1296.4583 317.49997 Q 1296.4583 291.04166 1322.9166 291.04166 L 1349.3749 291.04166 L 1349.3749 317.49997 Q 1349.3749 343.9583 1164.1666 396.87497 Q 1005.4166 449.79166 1005.4166 423.3333 Q 1005.4166 396.87497 978.95825 396.87497 Q 952.49994 396.87497 952.49994 370.41666 Q 952.49994 343.9583 873.12494 343.9583 L 820.2083 343.9583 L 793.74994 370.41666 Q 767.2916 396.87497 767.2916 396.87497 L 767.2916 396.87497 L 740.8333 396.87497 Q 714.37494 396.87497 714.37494 423.3333 L 687.9166 423.3333 L 687.9166 396.87497 Q 661.4583 396.87497 661.4583 396.87497 L 661.4583 396.87497 L 555.625 396.87497 Q 476.24997 396.87497 449.79166 370.41666 Q 423.3333 370.41666 396.87497 343.9583 Q 396.87497 291.04166 238.12498 291.04166 L 105.83333 291.04166 L 52.916664 291.04166 L 0.0 291.04166 L 0.0 291.04166 L 26.458332 264.5833 L 26.458332 264.5833 L 26.458332 238.12498 L 26.458332 238.12498 L 26.458332 238.12498 L 52.916664 238.12498 L 52.916664 238.12498 L 52.916664 211.66666 L 79.37499 211.66666 L 79.37499 211.66666 L 79.37499 185.20833 L 79.37499 185.20833 L 79.37499 185.20833 L 105.83333 185.20833 L 105.83333 185.20833 L 105.83333 158.74998 L 79.37499 158.74998 L 79.37499 132.29166 L 79.37499 79.37499 L 79.37499 79.37499 L 79.37499 79.37499 L 105.83333 79.37499 L 105.83333 79.37499 L 343.9583 105.83333 Q 555.625 105.83333 555.625 79.37499 Q 555.625 52.916664 529.1666 26.458332 Q 502.7083 0.0 529.1666 0.0 Q 582.0833 26.458332 820.2083 79.37499 Q 1058.3333 132.29166 1084.7916 158.74998 z" svg:height="4.233333mm" draw:style-name="style-1065" svg:viewBox="0.0 0.0 1349.3749 423.3333" svg:width="13.49375mm" svg:x="89.69375mm" svg:y="156.8979mm"/>
          <draw:path svg:d="M 1031.875 0.0 L 1058.3333 0.0 L 1137.7083 0.0 L 1243.5416 0.0 L 1243.5416 26.458332 L 1243.5416 52.916664 L 1269.9999 79.37499 L 1269.9999 79.37499 L 1243.5416 79.37499 Q 1217.0833 79.37499 1164.1666 105.83333 Q 1111.25 132.29166 926.0416 238.12498 L 740.8333 343.9583 L 714.37494 343.9583 Q 714.37494 343.9583 714.37494 370.41666 L 714.37494 370.41666 L 714.37494 370.41666 Q 687.9166 396.87497 687.9166 396.87497 L 687.9166 396.87497 L 661.4583 396.87497 Q 661.4583 396.87497 634.99994 449.79166 Q 608.5416 449.79166 555.625 555.625 L 502.7083 661.4583 L 502.7083 661.4583 Q 502.7083 661.4583 449.79166 820.2083 L 396.87497 978.95825 L 370.41666 1031.875 L 370.41666 1084.7916 L 370.41666 1111.25 L 370.41666 1137.7083 L 343.9583 1190.6249 Q 343.9583 1243.5416 343.9583 1402.2916 Q 343.9583 1561.0416 370.41666 1666.8749 Q 396.87497 1799.1666 396.87497 1878.5416 L 396.87497 1931.4583 L 396.87497 1931.4583 L 396.87497 1931.4583 L 396.87497 1957.9165 L 396.87497 1957.9165 L 423.3333 1984.3749 L 449.79166 2010.8333 L 449.79166 2010.8333 L 449.79166 2010.8333 L 449.79166 2037.2915 L 449.79166 2037.2915 L 449.79166 2090.2083 L 449.79166 2116.6665 L 476.24997 2143.125 L 502.7083 2169.5833 L 502.7083 2196.0415 L 502.7083 2248.9583 L 476.24997 2248.9583 L 476.24997 2248.9583 L 476.24997 2248.9583 L 449.79166 2222.5 L 449.79166 2222.5 L 449.79166 2222.5 L 449.79166 2196.0415 L 449.79166 2196.0415 L 423.3333 2196.0415 L 423.3333 2196.0415 L 423.3333 2196.0415 L 396.87497 2169.5833 L 396.87497 2169.5833 L 396.87497 2169.5833 L 396.87497 2143.125 L 396.87497 2143.125 L 370.41666 2143.125 L 370.41666 2143.125 L 370.41666 2143.125 L 343.9583 2116.6665 L 343.9583 2116.6665 L 343.9583 2116.6665 L 343.9583 2090.2083 L 343.9583 2090.2083 L 317.49997 2090.2083 L 317.49997 2090.2083 L 317.49997 2090.2083 Q 291.04166 2063.75 291.04166 2063.75 L 291.04166 2063.75 L 291.04166 2037.2915 Q 291.04166 2037.2915 264.5833 2037.2915 L 264.5833 2037.2915 L 264.5833 2037.2915 Q 238.12498 2010.8333 185.20833 1931.4583 L 132.29166 1852.0833 L 132.29166 1825.6249 Q 132.29166 1799.1666 52.916664 1613.9583 L 0.0 1428.7499 L 26.458332 1164.1666 Q 79.37499 899.5833 158.74998 714.37494 Q 238.12498 529.1666 291.04166 476.24997 Q 343.9583 423.3333 343.9583 396.87497 L 343.9583 396.87497 L 343.9583 396.87497 Q 343.9583 396.87497 370.41666 396.87497 L 370.41666 370.41666 L 370.41666 370.41666 Q 396.87497 370.41666 396.87497 343.9583 L 396.87497 343.9583 L 396.87497 343.9583 Q 396.87497 343.9583 423.3333 343.9583 L 423.3333 317.49997 L 661.4583 185.20833 Q 899.5833 26.458332 926.0416 26.458332 Q 978.95825 26.458332 1031.875 0.0 z" svg:height="22.489582mm" draw:style-name="style-1066" svg:viewBox="0.0 0.0 1269.9999 2248.9583" svg:width="12.699999mm" svg:x="135.20207mm" svg:y="27.252083mm"/>
          <draw:path svg:d="M 26.458332 26.458332 L 0.0 0.0 L 132.29166 26.458332 Q 291.04166 26.458332 317.49997 52.916664 L 343.9583 52.916664 L 343.9583 52.916664 L 343.9583 79.37499 L 343.9583 79.37499 L 343.9583 79.37499 L 370.41666 105.83333 L 396.87497 132.29166 L 396.87497 132.29166 L 396.87497 132.29166 L 396.87497 158.74998 L 396.87497 158.74998 L 423.3333 158.74998 L 423.3333 185.20833 L 423.3333 185.20833 L 449.79166 185.20833 L 449.79166 185.20833 L 449.79166 185.20833 L 555.625 238.12498 Q 661.4583 291.04166 661.4583 291.04166 L 661.4583 317.49997 L 608.5416 317.49997 L 555.625 317.49997 L 555.625 291.04166 Q 555.625 291.04166 370.41666 185.20833 L 211.66666 79.37499 L 158.74998 79.37499 L 105.83333 79.37499 L 79.37499 79.37499 Q 79.37499 79.37499 26.458332 26.458332 z" svg:height="3.1749997mm" draw:style-name="style-1067" svg:viewBox="0.0 0.0 661.4583 317.49997" svg:width="6.614583mm" svg:x="88.635414mm" svg:y="103.45208mm"/>
          <draw:path svg:d="M 449.79166 0.0 L 476.24997 0.0 L 476.24997 52.916664 Q 502.7083 79.37499 476.24997 185.20833 Q 449.79166 291.04166 396.87497 264.5833 Q 343.9583 264.5833 317.49997 291.04166 Q 291.04166 343.9583 264.5833 423.3333 Q 238.12498 476.24997 264.5833 502.7083 Q 317.49997 529.1666 317.49997 582.0833 L 317.49997 608.5416 L 291.04166 608.5416 Q 291.04166 582.0833 238.12498 582.0833 Q 211.66666 529.1666 185.20833 555.625 Q 185.20833 582.0833 132.29166 555.625 L 105.83333 529.1666 L 105.83333 423.3333 Q 132.29166 291.04166 132.29166 264.5833 Q 132.29166 211.66666 132.29166 158.74998 L 105.83333 105.83333 L 105.83333 105.83333 L 79.37499 105.83333 L 79.37499 105.83333 L 79.37499 105.83333 L 79.37499 79.37499 L 79.37499 79.37499 L 52.916664 79.37499 L 52.916664 105.83333 L 52.916664 105.83333 L 26.458332 105.83333 L 26.458332 105.83333 L 26.458332 105.83333 L 26.458332 105.83333 L 26.458332 79.37499 L 0.0 52.916664 L 0.0 26.458332 L 52.916664 26.458332 L 105.83333 52.916664 L 132.29166 52.916664 L 132.29166 52.916664 L 158.74998 52.916664 L 185.20833 52.916664 L 211.66666 79.37499 Q 238.12498 105.83333 291.04166 79.37499 Q 343.9583 79.37499 343.9583 52.916664 Q 370.41666 0.0 396.87497 0.0 Q 449.79166 0.0 449.79166 0.0 z" svg:height="6.0854163mm" draw:style-name="style-1068" svg:viewBox="0.0 0.0 476.24997 608.5416" svg:width="4.7625mm" svg:x="185.4729mm" svg:y="34.395832mm"/>
          <draw:path svg:d="M 317.49997 211.66666 L 185.20833 238.12498 L 185.20833 238.12498 Q 158.74998 238.12498 158.74998 238.12498 Q 158.74998 238.12498 105.83333 238.12498 L 52.916664 211.66666 L 52.916664 211.66666 Q 52.916664 185.20833 26.458332 185.20833 L 0.0 185.20833 L 0.0 158.74998 L 0.0 132.29166 L 0.0 105.83333 Q 26.458332 79.37499 185.20833 79.37499 Q 317.49997 52.916664 343.9583 26.458332 Q 370.41666 -26.458332 423.3333 0.0 Q 449.79166 26.458332 423.3333 26.458332 Q 423.3333 26.458332 476.24997 26.458332 Q 555.625 26.458332 529.1666 105.83333 Q 476.24997 185.20833 317.49997 211.66666 z" svg:height="2.38125mm" draw:style-name="style-1069" svg:viewBox="0.0 0.0 529.1666 238.12498" svg:width="5.2916665mm" svg:x="172.50833mm" svg:y="211.40207mm"/>
          <draw:path svg:d="M 105.83333 26.458332 L 132.29166 0.0 L 132.29166 105.83333 Q 158.74998 185.20833 158.74998 211.66666 L 158.74998 264.5833 L 158.74998 264.5833 Q 158.74998 264.5833 158.74998 291.04166 L 185.20833 291.04166 L 185.20833 291.04166 Q 185.20833 317.49997 105.83333 317.49997 Q 52.916664 317.49997 26.458332 291.04166 L 0.0 264.5833 L 0.0 264.5833 Q 0.0 238.12498 26.458332 158.74998 L 52.916664 52.916664 L 52.916664 52.916664 Q 52.916664 52.916664 79.37499 52.916664 Q 79.37499 52.916664 105.83333 26.458332 z" svg:height="3.1749997mm" draw:style-name="style-1070" svg:viewBox="0.0 0.0 185.20833 317.49997" svg:width="1.8520832mm" svg:x="103.18749mm" svg:y="173.56665mm"/>
          <draw:path svg:d="M 185.20833 0.0 L 185.20833 0.0 L 211.66666 0.0 L 238.12498 0.0 L 264.5833 0.0 L 264.5833 0.0 L 264.5833 52.916664 L 264.5833 105.83333 L 291.04166 105.83333 L 317.49997 105.83333 L 317.49997 105.83333 Q 317.49997 132.29166 343.9583 132.29166 L 343.9583 158.74998 L 370.41666 158.74998 Q 396.87497 211.66666 423.3333 211.66666 L 449.79166 211.66666 L 449.79166 211.66666 Q 449.79166 211.66666 476.24997 238.12498 L 502.7083 264.5833 L 634.99994 317.49997 Q 767.2916 370.41666 740.8333 370.41666 L 687.9166 370.41666 L 687.9166 370.41666 Q 687.9166 370.41666 661.4583 423.3333 Q 634.99994 449.79166 634.99994 423.3333 Q 634.99994 396.87497 555.625 370.41666 Q 476.24997 370.41666 423.3333 423.3333 L 396.87497 502.7083 L 396.87497 502.7083 Q 370.41666 502.7083 317.49997 370.41666 Q 238.12498 264.5833 158.74998 264.5833 L 79.37499 264.5833 L 52.916664 264.5833 L 26.458332 264.5833 L 26.458332 264.5833 L 0.0 264.5833 L 0.0 211.66666 L 0.0 185.20833 L 26.458332 185.20833 L 26.458332 158.74998 L 79.37499 132.29166 Q 158.74998 79.37499 158.74998 52.916664 Q 158.74998 0.0 185.20833 0.0 z" svg:height="5.027083mm" draw:style-name="style-1071" svg:viewBox="0.0 0.0 740.8333 502.7083" svg:width="7.408333mm" svg:x="201.61249mm" svg:y="95.77916mm"/>
          <draw:path svg:d="M 0.0 0.0 L 0.0 0.0 L 26.458332 0.0 L 26.458332 0.0 L 158.74998 132.29166 Q 264.5833 264.5833 370.41666 317.49997 Q 476.24997 370.41666 502.7083 396.87497 Q 502.7083 423.3333 582.0833 449.79166 Q 687.9166 476.24997 687.9166 476.24997 L 687.9166 476.24997 L 714.37494 502.7083 Q 740.8333 529.1666 767.2916 529.1666 L 767.2916 555.625 L 740.8333 555.625 Q 714.37494 582.0833 687.9166 582.0833 L 687.9166 582.0833 L 687.9166 582.0833 Q 687.9166 555.625 661.4583 555.625 L 661.4583 555.625 L 661.4583 529.1666 L 634.99994 529.1666 L 634.99994 529.1666 L 634.99994 529.1666 L 529.1666 502.7083 Q 449.79166 476.24997 423.3333 476.24997 Q 370.41666 476.24997 238.12498 343.9583 L 105.83333 211.66666 L 105.83333 211.66666 L 105.83333 211.66666 L 105.83333 185.20833 Q 105.83333 185.20833 52.916664 105.83333 L 0.0 26.458332 L 0.0 0.0 z" svg:height="5.820833mm" draw:style-name="style-1072" svg:viewBox="0.0 0.0 767.2916 582.0833" svg:width="7.6729164mm" svg:x="110.595825mm" svg:y="176.74165mm"/>
          <draw:path svg:d="M 820.2083 0.0 L 873.12494 0.0 L 873.12494 0.0 L 899.5833 0.0 L 926.0416 0.0 L 926.0416 0.0 L 926.0416 0.0 L 926.0416 26.458332 L 926.0416 105.83333 Q 899.5833 158.74998 846.6666 185.20833 Q 820.2083 211.66666 820.2083 238.12498 Q 820.2083 264.5833 846.6666 291.04166 Q 873.12494 317.49997 873.12494 343.9583 Q 873.12494 370.41666 873.12494 370.41666 L 873.12494 396.87497 L 899.5833 423.3333 Q 926.0416 449.79166 899.5833 476.24997 Q 873.12494 476.24997 899.5833 502.7083 Q 926.0416 529.1666 926.0416 529.1666 L 926.0416 529.1666 L 926.0416 529.1666 Q 926.0416 529.1666 740.8333 608.5416 Q 582.0833 687.9166 502.7083 793.74994 Q 423.3333 899.5833 396.87497 899.5833 L 370.41666 899.5833 L 370.41666 846.6666 Q 343.9583 820.2083 317.49997 873.12494 L 264.5833 899.5833 L 211.66666 978.95825 Q 158.74998 1058.3333 158.74998 1058.3333 L 132.29166 1058.3333 L 132.29166 1058.3333 L 132.29166 1058.3333 L 132.29166 1084.7916 L 132.29166 1084.7916 L 105.83333 1111.25 L 79.37499 1137.7083 L 79.37499 1137.7083 L 79.37499 1164.1666 L 79.37499 1164.1666 L 79.37499 1164.1666 L 52.916664 1190.6249 L 26.458332 1217.0833 L 26.458332 1137.7083 L 26.458332 1058.3333 L 0.0 1005.4166 L 0.0 952.49994 L 0.0 952.49994 L 26.458332 952.49994 L 26.458332 899.5833 L 26.458332 846.6666 L 52.916664 846.6666 L 52.916664 846.6666 L 52.916664 820.2083 L 79.37499 820.2083 L 79.37499 793.74994 Q 79.37499 740.8333 132.29166 767.2916 Q 158.74998 793.74994 291.04166 740.8333 Q 396.87497 687.9166 449.79166 582.0833 Q 502.7083 502.7083 502.7083 476.24997 L 476.24997 449.79166 L 529.1666 449.79166 Q 582.0833 449.79166 582.0833 370.41666 L 582.0833 291.04166 L 608.5416 291.04166 Q 608.5416 264.5833 608.5416 264.5833 L 608.5416 264.5833 L 634.99994 264.5833 Q 661.4583 264.5833 714.37494 185.20833 L 767.2916 132.29166 L 767.2916 132.29166 Q 767.2916 132.29166 793.74994 79.37499 Q 793.74994 26.458332 820.2083 0.0 z M 423.3333 767.2916 Q 449.79166 767.2916 449.79166 767.2916 Q 449.79166 793.74994 449.79166 793.74994 Q 423.3333 793.74994 423.3333 767.2916 z" svg:height="12.170833mm" draw:style-name="style-1073" svg:viewBox="0.0 0.0 926.0416 1217.0833" svg:width="9.260416mm" svg:x="75.93541mm" svg:y="105.83333mm"/>
          <draw:path svg:d="M 26.458332 26.458332 L 26.458332 0.0 L 26.458332 0.0 Q 52.916664 26.458332 79.37499 26.458332 L 105.83333 26.458332 L 158.74998 26.458332 L 211.66666 26.458332 L 343.9583 26.458332 Q 502.7083 26.458332 502.7083 79.37499 Q 529.1666 105.83333 555.625 105.83333 Q 582.0833 132.29166 661.4583 132.29166 L 767.2916 132.29166 L 767.2916 132.29166 Q 767.2916 132.29166 767.2916 158.74998 L 793.74994 158.74998 L 793.74994 158.74998 Q 793.74994 185.20833 820.2083 185.20833 L 846.6666 185.20833 L 846.6666 158.74998 Q 873.12494 158.74998 873.12494 132.29166 L 873.12494 132.29166 L 873.12494 132.29166 Q 873.12494 132.29166 899.5833 185.20833 L 899.5833 211.66666 L 1084.7916 264.5833 Q 1296.4583 291.04166 1349.3749 291.04166 Q 1402.2916 291.04166 1428.7499 291.04166 L 1428.7499 291.04166 L 1428.7499 317.49997 L 1402.2916 317.49997 L 1402.2916 317.49997 L 1402.2916 343.9583 L 1402.2916 343.9583 L 1402.2916 343.9583 L 1375.8333 343.9583 L 1375.8333 343.9583 L 1402.2916 370.41666 L 1402.2916 370.41666 L 1402.2916 370.41666 L 1402.2916 396.87497 L 1349.3749 396.87497 L 1296.4583 396.87497 L 1296.4583 423.3333 L 1269.9999 423.3333 L 1243.5416 423.3333 Q 1190.6249 449.79166 1111.25 449.79166 Q 1031.875 449.79166 767.2916 449.79166 Q 529.1666 396.87497 317.49997 317.49997 L 132.29166 211.66666 L 105.83333 211.66666 L 105.83333 185.20833 L 79.37499 185.20833 L 52.916664 185.20833 L 26.458332 158.74998 Q 0.0 158.74998 0.0 132.29166 L 0.0 105.83333 L 26.458332 105.83333 Q 26.458332 79.37499 26.458332 79.37499 L 26.458332 52.916664 L 26.458332 26.458332 z" svg:height="4.497916mm" draw:style-name="style-1074" svg:viewBox="0.0 0.0 1428.7499 449.79166" svg:width="14.287499mm" svg:x="88.635414mm" svg:y="159.54375mm"/>
          <draw:path svg:d="M 158.74998 158.74998 L 185.20833 0.0 L 238.12498 52.916664 Q 264.5833 105.83333 291.04166 132.29166 L 343.9583 158.74998 L 343.9583 158.74998 L 343.9583 158.74998 L 370.41666 185.20833 L 370.41666 211.66666 L 370.41666 238.12498 L 396.87497 264.5833 L 396.87497 264.5833 L 396.87497 264.5833 L 396.87497 291.04166 L 396.87497 291.04166 L 423.3333 291.04166 L 423.3333 317.49997 L 423.3333 317.49997 L 449.79166 317.49997 L 449.79166 317.49997 L 449.79166 317.49997 L 449.79166 343.9583 L 449.79166 343.9583 L 476.24997 370.41666 L 502.7083 396.87497 L 502.7083 423.3333 L 502.7083 449.79166 L 529.1666 449.79166 L 529.1666 476.24997 L 582.0833 476.24997 L 634.99994 476.24997 L 634.99994 476.24997 Q 634.99994 476.24997 555.625 529.1666 Q 502.7083 529.1666 502.7083 608.5416 L 476.24997 661.4583 L 449.79166 661.4583 L 449.79166 661.4583 L 449.79166 582.0833 Q 449.79166 529.1666 423.3333 476.24997 L 396.87497 449.79166 L 396.87497 449.79166 L 396.87497 423.3333 L 370.41666 423.3333 L 343.9583 423.3333 L 317.49997 476.24997 Q 291.04166 502.7083 291.04166 529.1666 L 291.04166 582.0833 L 238.12498 582.0833 Q 185.20833 582.0833 132.29166 555.625 L 105.83333 529.1666 L 105.83333 529.1666 L 79.37499 529.1666 L 79.37499 529.1666 L 79.37499 529.1666 L 26.458332 502.7083 L 0.0 502.7083 L 0.0 476.24997 L 0.0 476.24997 L 79.37499 476.24997 Q 185.20833 476.24997 158.74998 370.41666 Q 132.29166 291.04166 158.74998 158.74998 z" svg:height="6.614583mm" draw:style-name="style-1075" svg:viewBox="0.0 0.0 634.99994 661.4583" svg:width="6.3499994mm" svg:x="64.822914mm" svg:y="53.975mm"/>
          <draw:path svg:d="M 105.83333 26.458332 L 105.83333 0.0 L 132.29166 0.0 L 132.29166 0.0 L 158.74998 291.04166 Q 211.66666 582.0833 317.49997 793.74994 Q 449.79166 978.95825 449.79166 1005.4166 Q 476.24997 1005.4166 476.24997 1031.875 L 476.24997 1058.3333 L 476.24997 1084.7916 Q 476.24997 1084.7916 449.79166 1084.7916 L 449.79166 1084.7916 L 423.3333 1084.7916 Q 423.3333 1084.7916 423.3333 1058.3333 L 423.3333 1058.3333 L 423.3333 1058.3333 Q 396.87497 1031.875 317.49997 952.49994 Q 264.5833 873.12494 158.74998 873.12494 Q 79.37499 846.6666 79.37499 820.2083 Q 52.916664 767.2916 52.916664 740.8333 L 26.458332 714.37494 L 26.458332 714.37494 Q 0.0 687.9166 0.0 661.4583 Q 0.0 634.99994 26.458332 634.99994 Q 52.916664 608.5416 52.916664 370.41666 L 52.916664 132.29166 L 52.916664 132.29166 L 52.916664 132.29166 L 79.37499 79.37499 L 105.83333 52.916664 L 105.83333 26.458332 z" svg:height="10.847916mm" draw:style-name="style-1076" svg:viewBox="0.0 0.0 476.24997 1084.7916" svg:width="4.7625mm" svg:x="104.774994mm" svg:y="74.347916mm"/>
          <draw:path svg:d="M 423.3333 0.0 L 423.3333 0.0 L 423.3333 26.458332 L 423.3333 52.916664 L 502.7083 52.916664 Q 582.0833 52.916664 608.5416 79.37499 Q 608.5416 105.83333 634.99994 132.29166 L 634.99994 158.74998 L 555.625 105.83333 Q 502.7083 79.37499 502.7083 185.20833 Q 502.7083 291.04166 529.1666 396.87497 L 555.625 502.7083 L 555.625 582.0833 L 555.625 634.99994 L 502.7083 767.2916 Q 449.79166 899.5833 449.79166 952.49994 L 449.79166 978.95825 L 396.87497 1111.25 Q 317.49997 1217.0833 396.87497 1190.6249 Q 449.79166 1164.1666 476.24997 1137.7083 L 502.7083 1137.7083 L 502.7083 1164.1666 Q 502.7083 1164.1666 502.7083 1190.6249 L 502.7083 1217.0833 L 502.7083 1217.0833 Q 502.7083 1217.0833 476.24997 1217.0833 L 476.24997 1243.5416 L 343.9583 1322.9166 Q 185.20833 1428.7499 185.20833 1428.7499 Q 185.20833 1455.2083 158.74998 1481.6666 L 132.29166 1508.1249 L 132.29166 1508.1249 L 132.29166 1534.5833 L 105.83333 1534.5833 L 79.37499 1534.5833 L 79.37499 1508.1249 L 79.37499 1481.6666 L 105.83333 1481.6666 L 105.83333 1481.6666 L 105.83333 1455.2083 L 132.29166 1455.2083 L 132.29166 1455.2083 L 132.29166 1428.7499 L 132.29166 1428.7499 L 132.29166 1428.7499 L 158.74998 1428.7499 L 158.74998 1428.7499 L 158.74998 1402.2916 L 132.29166 1402.2916 L 132.29166 1402.2916 L 132.29166 1375.8333 L 132.29166 1375.8333 L 132.29166 1375.8333 L 105.83333 1375.8333 L 105.83333 1375.8333 L 79.37499 1375.8333 L 26.458332 1375.8333 L 26.458332 1375.8333 L 26.458332 1375.8333 L 52.916664 1375.8333 L 52.916664 1375.8333 L 26.458332 1349.3749 L 0.0 1349.3749 L 0.0 1322.9166 L 26.458332 1322.9166 L 26.458332 1322.9166 L 26.458332 1322.9166 L 26.458332 1296.4583 Q 26.458332 1296.4583 132.29166 1164.1666 L 211.66666 1058.3333 L 238.12498 1058.3333 Q 238.12498 1058.3333 238.12498 1031.875 L 238.12498 1031.875 L 238.12498 1031.875 Q 264.5833 1005.4166 264.5833 1005.4166 L 264.5833 1005.4166 L 264.5833 1005.4166 L 291.04166 978.95825 L 291.04166 952.49994 Q 291.04166 899.5833 317.49997 899.5833 Q 317.49997 899.5833 370.41666 661.4583 Q 449.79166 449.79166 423.3333 264.5833 L 396.87497 79.37499 L 396.87497 52.916664 Q 396.87497 0.0 423.3333 0.0 z" svg:height="15.345833mm" draw:style-name="style-1077" svg:viewBox="0.0 0.0 634.99994 1534.5833" svg:width="6.3499994mm" svg:x="107.68541mm" svg:y="147.10832mm"/>
          <draw:path svg:d="M 1005.4166 343.9583 L 1111.25 343.9583 L 1084.7916 396.87497 Q 1058.3333 423.3333 1058.3333 502.7083 L 1058.3333 608.5416 L 1084.7916 608.5416 L 1084.7916 608.5416 L 1084.7916 634.99994 L 1084.7916 661.4583 L 1111.25 661.4583 L 1164.1666 661.4583 L 1164.1666 687.9166 L 1164.1666 687.9166 L 1137.7083 687.9166 L 1137.7083 714.37494 L 1137.7083 714.37494 L 1111.25 714.37494 L 1111.25 740.8333 L 1111.25 767.2916 L 1084.7916 767.2916 L 1084.7916 767.2916 L 1084.7916 767.2916 L 1058.3333 740.8333 L 1058.3333 714.37494 L 1058.3333 687.9166 L 1031.875 687.9166 L 1005.4166 687.9166 L 1005.4166 608.5416 Q 1005.4166 529.1666 978.95825 502.7083 Q 978.95825 476.24997 582.0833 291.04166 L 158.74998 79.37499 L 105.83333 79.37499 L 79.37499 79.37499 L 52.916664 52.916664 Q 0.0 26.458332 0.0 26.458332 L 0.0 26.458332 L 0.0 26.458332 L 0.0 0.0 L 158.74998 0.0 Q 291.04166 26.458332 449.79166 26.458332 Q 634.99994 52.916664 634.99994 79.37499 Q 634.99994 132.29166 714.37494 132.29166 Q 793.74994 132.29166 820.2083 211.66666 Q 846.6666 291.04166 873.12494 317.49997 Q 899.5833 343.9583 1005.4166 343.9583 z" svg:height="7.6729164mm" draw:style-name="style-1078" svg:viewBox="0.0 0.0 1164.1666 767.2916" svg:width="11.641666mm" svg:x="270.93332mm" svg:y="79.63958mm"/>
          <draw:path svg:d="M 52.916664 105.83333 L 79.37499 0.0 L 79.37499 0.0 Q 79.37499 0.0 79.37499 26.458332 L 105.83333 26.458332 L 185.20833 79.37499 Q 238.12498 105.83333 264.5833 132.29166 L 291.04166 158.74998 L 291.04166 158.74998 L 291.04166 158.74998 L 317.49997 158.74998 L 317.49997 158.74998 L 317.49997 185.20833 L 343.9583 185.20833 L 343.9583 185.20833 L 343.9583 211.66666 L 343.9583 211.66666 L 343.9583 211.66666 L 370.41666 211.66666 L 370.41666 238.12498 L 370.41666 264.5833 Q 343.9583 317.49997 343.9583 343.9583 L 343.9583 370.41666 L 343.9583 370.41666 Q 317.49997 370.41666 317.49997 396.87497 L 317.49997 396.87497 L 291.04166 396.87497 Q 264.5833 423.3333 264.5833 423.3333 L 264.5833 423.3333 L 264.5833 423.3333 Q 238.12498 423.3333 238.12498 476.24997 L 238.12498 502.7083 L 238.12498 529.1666 Q 238.12498 555.625 185.20833 555.625 L 132.29166 529.1666 L 105.83333 529.1666 L 79.37499 529.1666 L 79.37499 529.1666 Q 79.37499 502.7083 79.37499 476.24997 Q 105.83333 476.24997 52.916664 423.3333 L 0.0 396.87497 L 26.458332 396.87497 Q 79.37499 370.41666 79.37499 343.9583 Q 52.916664 317.49997 26.458332 317.49997 Q 0.0 317.49997 26.458332 264.5833 L 26.458332 238.12498 L 26.458332 238.12498 Q 26.458332 211.66666 26.458332 211.66666 Q 26.458332 211.66666 52.916664 105.83333 z" svg:height="5.5562496mm" draw:style-name="style-1079" svg:viewBox="0.0 0.0 370.41666 555.625" svg:width="3.7041664mm" svg:x="202.40623mm" svg:y="77.25833mm"/>
          <draw:path svg:d="M 52.916664 79.37499 L 0.0 0.0 L 26.458332 0.0 Q 52.916664 0.0 132.29166 132.29166 Q 211.66666 238.12498 238.12498 238.12498 L 238.12498 238.12498 L 238.12498 264.5833 L 264.5833 264.5833 L 264.5833 264.5833 L 264.5833 291.04166 L 264.5833 291.04166 L 264.5833 291.04166 L 291.04166 291.04166 L 291.04166 291.04166 L 291.04166 317.49997 L 317.49997 317.49997 L 317.49997 343.9583 L 317.49997 370.41666 L 343.9583 370.41666 L 343.9583 396.87497 L 370.41666 396.87497 L 370.41666 396.87497 L 370.41666 423.3333 L 370.41666 449.79166 L 396.87497 449.79166 L 396.87497 449.79166 L 396.87497 476.24997 L 423.3333 476.24997 L 423.3333 555.625 Q 449.79166 608.5416 476.24997 608.5416 Q 529.1666 634.99994 529.1666 661.4583 L 529.1666 687.9166 L 502.7083 687.9166 Q 476.24997 661.4583 449.79166 661.4583 L 423.3333 634.99994 L 423.3333 661.4583 L 423.3333 714.37494 L 396.87497 714.37494 L 370.41666 714.37494 L 370.41666 687.9166 L 370.41666 661.4583 L 343.9583 634.99994 Q 317.49997 608.5416 264.5833 502.7083 Q 158.74998 396.87497 158.74998 291.04166 Q 105.83333 185.20833 52.916664 79.37499 z" svg:height="7.1437497mm" draw:style-name="style-1080" svg:viewBox="0.0 0.0 529.1666 714.37494" svg:width="5.2916665mm" svg:x="183.62082mm" svg:y="102.92291mm"/>
          <draw:path svg:d="M 1375.8333 0.0 L 1561.0416 0.0 L 1613.9583 0.0 L 1666.8749 26.458332 L 1957.9165 132.29166 Q 2248.9583 238.12498 2301.875 264.5833 Q 2328.3333 291.04166 2354.7915 317.49997 L 2354.7915 317.49997 L 2513.5415 502.7083 Q 2672.2915 661.4583 2698.7498 740.8333 Q 2725.2083 820.2083 2751.6665 873.12494 L 2778.1248 899.5833 L 2778.1248 952.49994 Q 2778.1248 1005.4166 2804.5833 1031.875 L 2804.5833 1031.875 L 2804.5833 1058.3333 L 2831.0415 1084.7916 L 2804.5833 1349.3749 Q 2778.1248 1613.9583 2778.1248 1719.7916 Q 2725.2083 1799.1666 2725.2083 1825.6249 L 2725.2083 1852.0833 L 2698.7498 1878.5416 L 2698.7498 1931.4583 L 2698.7498 1931.4583 Q 2672.2915 1931.4583 2619.3748 2037.2915 L 2539.9998 2143.125 L 2539.9998 2143.125 L 2513.5415 2143.125 L 2513.5415 2143.125 L 2513.5415 2143.125 L 2513.5415 2169.5833 L 2513.5415 2169.5833 L 2487.0833 2169.5833 L 2487.0833 2196.0415 L 2487.0833 2196.0415 L 2460.6248 2196.0415 L 2460.6248 2196.0415 L 2460.6248 2196.0415 L 2460.6248 2222.5 L 2460.6248 2222.5 L 2434.1665 2222.5 L 2434.1665 2222.5 L 2407.7083 2222.5 L 2407.7083 2248.9583 L 2407.7083 2248.9583 L 2407.7083 2248.9583 L 2407.7083 2248.9583 L 2381.2498 2248.9583 L 2381.2498 2275.4165 L 2354.7915 2275.4165 L 2354.7915 2275.4165 L 2354.7915 2301.875 L 2354.7915 2301.875 L 2354.7915 2301.875 L 2328.3333 2301.875 L 2328.3333 2301.875 L 2301.875 2301.875 L 2275.4165 2301.875 L 2275.4165 2248.9583 L 2275.4165 2222.5 L 2275.4165 2222.5 L 2301.875 2222.5 L 2301.875 2196.0415 L 2301.875 2196.0415 L 2301.875 2196.0415 L 2301.875 2169.5833 L 2301.875 2169.5833 L 2301.875 2143.125 L 2301.875 2143.125 L 2301.875 2143.125 L 2328.3333 2116.6665 Q 2354.7915 2090.2083 2354.7915 2090.2083 L 2354.7915 2063.75 L 2354.7915 2037.2915 Q 2354.7915 1984.3749 2354.7915 1825.6249 L 2354.7915 1693.3333 L 2354.7915 1693.3333 L 2354.7915 1666.8749 L 2354.7915 1666.8749 L 2354.7915 1666.8749 L 2328.3333 1640.4166 L 2328.3333 1613.9583 L 2301.875 1613.9583 Q 2275.4165 1613.9583 2248.9583 1587.4999 Q 2248.9583 1561.0416 2116.6665 1613.9583 L 1984.3749 1666.8749 L 1957.9165 1666.8749 L 1957.9165 1666.8749 L 1931.4583 1666.8749 L 1904.9999 1666.8749 L 1878.5416 1666.8749 L 1852.0833 1666.8749 L 1852.0833 1666.8749 L 1825.6249 1640.4166 L 1825.6249 1640.4166 L 1825.6249 1640.4166 L 1825.6249 1613.9583 L 1825.6249 1587.4999 L 1799.1666 1587.4999 L 1799.1666 1587.4999 L 1799.1666 1561.0416 L 1799.1666 1561.0416 L 1799.1666 1561.0416 L 1825.6249 1561.0416 L 1825.6249 1561.0416 L 1825.6249 1561.0416 L 1825.6249 1534.5833 L 1825.6249 1534.5833 L 1852.0833 1508.1249 Q 1878.5416 1481.6666 1878.5416 1375.8333 Q 1878.5416 1269.9999 1957.9165 1137.7083 L 2010.8333 1031.875 L 2010.8333 820.2083 L 2010.8333 582.0833 L 2010.8333 529.1666 Q 1984.3749 476.24997 1957.9165 449.79166 L 1904.9999 396.87497 L 1904.9999 396.87497 Q 1878.5416 370.41666 1772.7083 317.49997 Q 1640.4166 291.04166 1613.9583 317.49997 Q 1613.9583 370.41666 1508.1249 396.87497 L 1402.2916 396.87497 L 1375.8333 423.3333 L 1349.3749 449.79166 L 1349.3749 449.79166 L 1349.3749 449.79166 L 1296.4583 449.79166 L 1243.5416 449.79166 L 1243.5416 449.79166 L 1243.5416 449.79166 L 1243.5416 423.3333 Q 1243.5416 396.87497 1190.6249 396.87497 Q 1164.1666 396.87497 1137.7083 449.79166 L 1084.7916 502.7083 L 1084.7916 502.7083 Q 1084.7916 502.7083 1005.4166 608.5416 L 926.0416 714.37494 L 926.0416 714.37494 L 926.0416 714.37494 L 899.5833 767.2916 L 873.12494 820.2083 L 873.12494 873.12494 L 873.12494 926.0416 L 899.5833 926.0416 L 899.5833 926.0416 L 926.0416 1031.875 Q 978.95825 1137.7083 978.95825 1190.6249 L 978.95825 1217.0833 L 952.49994 1217.0833 L 952.49994 1243.5416 L 952.49994 1243.5416 L 952.49994 1243.5416 L 926.0416 1243.5416 L 926.0416 1243.5416 L 926.0416 1269.9999 L 926.0416 1269.9999 L 873.12494 1269.9999 Q 793.74994 1269.9999 793.74994 1243.5416 Q 793.74994 1217.0833 661.4583 1217.0833 Q 529.1666 1243.5416 449.79166 1296.4583 Q 396.87497 1375.8333 370.41666 1508.1249 L 343.9583 1666.8749 L 343.9583 1772.7083 Q 343.9583 1852.0833 343.9583 1878.5416 L 343.9583 1904.9999 L 423.3333 1984.3749 Q 476.24997 2090.2083 502.7083 2090.2083 L 502.7083 2090.2083 L 502.7083 2090.2083 Q 502.7083 2090.2083 502.7083 2116.6665 L 529.1666 2116.6665 L 555.625 2116.6665 L 555.625 2116.6665 L 555.625 2116.6665 L 555.625 2143.125 L 555.625 2143.125 L 555.625 2143.125 L 582.0833 2143.125 L 582.0833 2143.125 L 582.0833 2169.5833 L 608.5416 2169.5833 L 661.4583 2248.9583 Q 740.8333 2301.875 740.8333 2328.3333 L 767.2916 2328.3333 L 767.2916 2354.7915 L 767.2916 2354.7915 L 767.2916 2381.2498 L 767.2916 2407.7083 L 793.74994 2407.7083 L 793.74994 2407.7083 L 793.74994 2434.1665 L 820.2083 2434.1665 L 820.2083 2460.6248 L 820.2083 2487.0833 L 846.6666 2487.0833 L 846.6666 2513.5415 L 846.6666 2513.5415 L 873.12494 2513.5415 L 873.12494 2513.5415 L 873.12494 2539.9998 L 846.6666 2539.9998 L 846.6666 2539.9998 L 820.2083 2539.9998 L 793.74994 2513.5415 L 767.2916 2513.5415 L 740.8333 2513.5415 L 714.37494 2487.0833 L 687.9166 2460.6248 L 661.4583 2460.6248 L 634.99994 2460.6248 L 608.5416 2434.1665 Q 582.0833 2407.7083 449.79166 2328.3333 L 343.9583 2222.5 L 343.9583 2196.0415 Q 343.9583 2169.5833 317.49997 2169.5833 Q 317.49997 2143.125 185.20833 1957.9165 Q 79.37499 1746.2499 26.458332 1455.2083 L 0.0 1164.1666 L 0.0 1137.7083 L 26.458332 1084.7916 L 105.83333 873.12494 Q 185.20833 661.4583 343.9583 502.7083 Q 476.24997 343.9583 555.625 264.5833 Q 661.4583 185.20833 661.4583 185.20833 L 687.9166 185.20833 L 687.9166 185.20833 Q 714.37494 185.20833 714.37494 185.20833 L 714.37494 158.74998 L 952.49994 79.37499 Q 1190.6249 26.458332 1375.8333 0.0 z" svg:height="25.399998mm" draw:style-name="style-1081" svg:viewBox="0.0 0.0 2831.0415 2539.9998" svg:width="28.310415mm" svg:x="106.09791mm" svg:y="62.706245mm"/>
          <draw:path svg:d="M 0.0 79.37499 L 0.0 0.0 L 0.0 0.0 Q 26.458332 26.458332 26.458332 52.916664 L 26.458332 52.916664 L 26.458332 52.916664 Q 26.458332 79.37499 52.916664 105.83333 L 79.37499 132.29166 L 79.37499 158.74998 L 79.37499 185.20833 L 105.83333 185.20833 L 105.83333 211.66666 L 105.83333 211.66666 L 132.29166 211.66666 L 132.29166 211.66666 L 132.29166 211.66666 L 185.20833 211.66666 L 211.66666 211.66666 L 238.12498 211.66666 L 291.04166 211.66666 L 291.04166 185.20833 L 291.04166 185.20833 L 317.49997 158.74998 Q 343.9583 158.74998 343.9583 132.29166 L 343.9583 105.83333 L 343.9583 105.83333 Q 343.9583 79.37499 317.49997 52.916664 L 317.49997 52.916664 L 317.49997 52.916664 Q 291.04166 26.458332 291.04166 26.458332 L 291.04166 26.458332 L 291.04166 0.0 L 291.04166 0.0 L 370.41666 52.916664 Q 449.79166 79.37499 476.24997 52.916664 Q 476.24997 26.458332 502.7083 26.458332 Q 529.1666 52.916664 555.625 52.916664 L 555.625 52.916664 L 582.0833 158.74998 Q 608.5416 238.12498 608.5416 264.5833 L 608.5416 291.04166 L 608.5416 291.04166 L 608.5416 317.49997 L 582.0833 317.49997 L 555.625 317.49997 L 529.1666 343.9583 L 502.7083 370.41666 L 449.79166 370.41666 L 423.3333 370.41666 L 396.87497 396.87497 L 370.41666 423.3333 L 291.04166 423.3333 Q 238.12498 423.3333 158.74998 396.87497 L 79.37499 396.87497 L 79.37499 370.41666 L 79.37499 370.41666 L 52.916664 343.9583 L 26.458332 317.49997 L 26.458332 264.5833 L 26.458332 238.12498 L 26.458332 211.66666 Q 26.458332 158.74998 0.0 79.37499 z" svg:height="4.233333mm" draw:style-name="style-1082" svg:viewBox="0.0 0.0 608.5416 423.3333" svg:width="6.0854163mm" svg:x="71.17291mm" svg:y="34.395832mm"/>
          <draw:path svg:d="M 185.20833 0.0 L 211.66666 0.0 L 185.20833 79.37499 Q 158.74998 158.74998 185.20833 211.66666 Q 238.12498 264.5833 291.04166 264.5833 Q 343.9583 264.5833 370.41666 238.12498 L 396.87497 238.12498 L 396.87497 264.5833 Q 370.41666 264.5833 343.9583 317.49997 L 317.49997 343.9583 L 317.49997 370.41666 Q 317.49997 370.41666 264.5833 396.87497 Q 211.66666 423.3333 185.20833 370.41666 L 158.74998 343.9583 L 158.74998 317.49997 Q 158.74998 317.49997 132.29166 317.49997 L 132.29166 317.49997 L 132.29166 317.49997 Q 105.83333 291.04166 105.83333 291.04166 L 105.83333 264.5833 L 52.916664 264.5833 L 0.0 264.5833 L 0.0 238.12498 L 0.0 211.66666 L 79.37499 105.83333 Q 158.74998 0.0 185.20833 0.0 z" svg:height="3.9687498mm" draw:style-name="style-1083" svg:viewBox="0.0 0.0 396.87497 396.87497" svg:width="3.9687498mm" svg:x="235.47916mm" svg:y="56.091663mm"/>
          <draw:path svg:d="M 6111.8745 26.458332 L 6138.333 0.0 L 6164.7915 26.458332 Q 6164.7915 52.916664 6191.2495 52.916664 L 6191.2495 79.37499 L 6191.2495 79.37499 L 6217.708 79.37499 L 6217.708 79.37499 L 6217.708 79.37499 L 6482.2915 158.74998 Q 6746.8745 238.12498 6746.8745 291.04166 Q 6746.8745 343.9583 6799.7915 370.41666 Q 6879.1665 396.87497 6879.1665 423.3333 Q 6879.1665 449.79166 6852.708 449.79166 Q 6826.2495 449.79166 6879.1665 476.24997 Q 6905.6245 502.7083 6932.083 502.7083 L 6932.083 529.1666 L 6799.7915 555.625 Q 6667.4995 608.5416 6641.0415 634.99994 Q 6641.0415 661.4583 6773.333 687.9166 Q 6905.6245 714.37494 7011.458 687.9166 L 7090.833 687.9166 L 7090.833 687.9166 L 7090.833 714.37494 L 7223.1245 714.37494 Q 7328.958 714.37494 7328.958 714.37494 L 7355.4165 714.37494 L 7328.958 793.74994 Q 7328.958 873.12494 7381.8745 873.12494 Q 7434.7915 873.12494 7408.333 926.0416 Q 7381.8745 978.95825 7381.8745 978.95825 L 7355.4165 978.95825 L 7276.0415 978.95825 Q 7223.1245 978.95825 7223.1245 926.0416 Q 7196.6665 873.12494 7170.208 873.12494 Q 7117.2915 873.12494 7090.833 926.0416 Q 7064.3745 978.95825 7037.9165 978.95825 Q 7011.458 978.95825 7011.458 1031.875 L 6984.9995 1084.7916 L 6984.9995 1084.7916 L 6958.5415 1084.7916 L 6958.5415 1111.25 L 6958.5415 1137.7083 L 7064.3745 1137.7083 Q 7143.7495 1164.1666 7143.7495 1190.6249 Q 7143.7495 1243.5416 7064.3745 1243.5416 Q 6958.5415 1243.5416 6984.9995 1269.9999 Q 7011.458 1296.4583 6905.6245 1322.9166 Q 6799.7915 1349.3749 6799.7915 1349.3749 Q 6799.7915 1349.3749 6826.2495 1375.8333 L 6852.708 1402.2916 L 6852.708 1402.2916 L 6852.708 1402.2916 L 6852.708 1402.2916 L 6826.2495 1402.2916 L 6799.7915 1402.2916 Q 6746.8745 1402.2916 6746.8745 1349.3749 Q 6720.4165 1296.4583 6693.958 1349.3749 Q 6641.0415 1375.8333 6641.0415 1349.3749 Q 6614.583 1349.3749 6588.1245 1349.3749 L 6535.208 1349.3749 L 6535.208 1375.8333 L 6535.208 1375.8333 L 6508.7495 1375.8333 L 6508.7495 1402.2916 L 6508.7495 1402.2916 L 6482.2915 1402.2916 L 6482.2915 1455.2083 L 6482.2915 1534.5833 L 6508.7495 1534.5833 L 6535.208 1508.1249 L 6561.6665 1508.1249 Q 6588.1245 1508.1249 6693.958 1534.5833 L 6799.7915 1534.5833 L 7170.208 1534.5833 Q 7514.1665 1508.1249 7540.6245 1508.1249 L 7567.083 1508.1249 L 7567.083 1534.5833 Q 7567.083 1561.0416 7540.6245 1561.0416 Q 7487.708 1561.0416 7461.2495 1613.9583 Q 7434.7915 1666.8749 7487.708 1666.8749 L 7567.083 1666.8749 L 7593.5415 1693.3333 L 7646.458 1719.7916 L 7540.6245 1719.7916 L 7461.2495 1719.7916 L 7434.7915 1719.7916 L 7408.333 1719.7916 L 7408.333 1719.7916 L 7408.333 1719.7916 L 7381.8745 1719.7916 Q 7381.8745 1719.7916 7328.958 1719.7916 Q 7249.583 1719.7916 7196.6665 1772.7083 L 7143.7495 1825.6249 L 7143.7495 1825.6249 Q 7143.7495 1825.6249 7117.2915 1825.6249 L 7064.3745 1825.6249 L 6984.9995 1825.6249 Q 6905.6245 1852.0833 6905.6245 1904.9999 Q 6905.6245 1957.9165 6852.708 1957.9165 Q 6799.7915 1957.9165 6773.333 2090.2083 Q 6746.8745 2222.5 6720.4165 2275.4165 L 6720.4165 2328.3333 L 6746.8745 2328.3333 L 6773.333 2354.7915 L 6799.7915 2354.7915 Q 6852.708 2354.7915 6852.708 2381.2498 Q 6852.708 2407.7083 6958.5415 2434.1665 Q 7037.9165 2460.6248 7037.9165 2460.6248 L 7037.9165 2460.6248 L 6879.1665 2460.6248 Q 6693.958 2460.6248 6720.4165 2513.5415 Q 6720.4165 2566.4583 6852.708 2566.4583 Q 6984.9995 2566.4583 6984.9995 2592.9165 L 6984.9995 2619.3748 L 7037.9165 2592.9165 Q 7090.833 2566.4583 7090.833 2566.4583 L 7090.833 2566.4583 L 7381.8745 2566.4583 Q 7699.3745 2566.4583 7805.208 2566.4583 L 7937.4995 2566.4583 L 7963.958 2566.4583 Q 8016.8745 2539.9998 8016.8745 2566.4583 Q 8016.8745 2592.9165 8096.2495 2592.9165 Q 8175.6245 2566.4583 8202.083 2566.4583 L 8228.541 2566.4583 L 8228.541 2619.3748 Q 8228.541 2645.8333 8255.0 2645.8333 L 8255.0 2619.3748 L 8255.0 2619.3748 L 8281.458 2619.3748 L 8281.458 2619.3748 L 8281.458 2619.3748 L 8281.458 2645.8333 L 8281.458 2645.8333 L 8307.916 2645.8333 L 8307.916 2672.2915 L 8307.916 2672.2915 L 8334.375 2672.2915 L 8334.375 2672.2915 L 8334.375 2672.2915 L 8334.375 2698.7498 L 8334.375 2698.7498 L 8334.375 2645.8333 Q 8334.375 2592.9165 8334.375 2566.4583 Q 8334.375 2539.9998 8387.291 2539.9998 L 8440.208 2539.9998 L 8440.208 2539.9998 Q 8466.666 2566.4583 8493.125 2566.4583 L 8493.125 2566.4583 L 8519.583 2619.3748 Q 8546.041 2645.8333 8519.583 2672.2915 Q 8493.125 2725.2083 8493.125 2725.2083 L 8493.125 2725.2083 L 8519.583 2725.2083 L 8519.583 2725.2083 L 8546.041 2751.6665 Q 8598.958 2751.6665 8625.416 2831.0415 Q 8651.875 2883.9583 8651.875 2910.4165 Q 8651.875 2910.4165 8678.333 2936.8748 L 8678.333 2963.3333 L 8651.875 2963.3333 L 8598.958 2989.7915 L 8546.041 2989.7915 L 8519.583 2989.7915 L 8519.583 3042.7083 Q 8519.583 3069.1665 8598.958 3069.1665 Q 8704.791 3095.6248 8704.791 3095.6248 L 8704.791 3095.6248 L 8651.875 3095.6248 L 8572.5 3095.6248 L 8546.041 3122.0833 L 8493.125 3148.5415 L 8493.125 3148.5415 L 8493.125 3148.5415 L 8519.583 3148.5415 L 8519.583 3148.5415 L 8598.958 3174.9998 L 8651.875 3201.4583 L 8916.458 3227.9165 Q 9181.041 3254.3748 9181.041 3280.8333 L 9181.041 3280.8333 L 9181.041 3280.8333 Q 9181.041 3307.2915 7937.4995 3307.2915 Q 6693.958 3307.2915 6111.8745 3254.3748 L 5529.7915 3254.3748 L 5423.958 3227.9165 L 5291.6665 3227.9165 L 5291.6665 3227.9165 Q 5291.6665 3201.4583 5582.708 3201.4583 Q 5900.208 3174.9998 5900.208 3148.5415 Q 5900.208 3122.0833 5794.3745 3095.6248 Q 5688.5415 3095.6248 5714.9995 3069.1665 Q 5741.458 3042.7083 5741.458 3042.7083 Q 5714.9995 3042.7083 5582.708 3016.2498 Q 5450.4165 2989.7915 5450.4165 2963.3333 Q 5476.8745 2936.8748 5450.4165 2910.4165 L 5423.958 2883.9583 L 5503.333 2883.9583 Q 5582.708 2883.9583 5582.708 2831.0415 Q 5609.1665 2778.1248 5476.8745 2778.1248 Q 5318.1245 2751.6665 5318.1245 2725.2083 Q 5318.1245 2698.7498 5238.7495 2725.2083 L 5185.833 2778.1248 L 5185.833 2778.1248 Q 5212.2915 2751.6665 5106.458 2725.2083 Q 5000.6245 2725.2083 5000.6245 2698.7498 Q 5000.6245 2672.2915 4921.2495 2672.2915 L 4868.333 2698.7498 L 4868.333 2672.2915 Q 4841.8745 2672.2915 4841.8745 2672.2915 Q 4841.8745 2645.8333 4815.4165 2592.9165 Q 4788.958 2539.9998 4762.4995 2539.9998 Q 4736.0415 2539.9998 4736.0415 2513.5415 Q 4736.0415 2487.0833 4683.1245 2460.6248 Q 4630.208 2460.6248 4550.833 2434.1665 Q 4445.0 2407.7083 4206.875 2460.6248 L 3942.2915 2513.5415 L 3942.2915 2513.5415 L 3942.2915 2513.5415 L 3942.2915 2539.9998 L 3942.2915 2539.9998 L 3915.833 2539.9998 L 3915.833 2566.4583 L 3915.833 2566.4583 L 3889.3748 2566.4583 L 3889.3748 2619.3748 L 3889.3748 2645.8333 L 3862.9165 2645.8333 L 3862.9165 2672.2915 L 3862.9165 2672.2915 L 3836.4583 2672.2915 L 3836.4583 2672.2915 L 3836.4583 2672.2915 L 3836.4583 2698.7498 L 3836.4583 2698.7498 L 3862.9165 2698.7498 L 3862.9165 2725.2083 L 3862.9165 2725.2083 L 3889.3748 2725.2083 L 3889.3748 2725.2083 L 3889.3748 2725.2083 L 3889.3748 2778.1248 Q 3889.3748 2778.1248 3942.2915 2831.0415 Q 4021.6665 2831.0415 4048.1248 2857.4998 L 4101.0415 2857.4998 L 4101.0415 2883.9583 L 4101.0415 2910.4165 L 4127.5 2910.4165 L 4153.958 2936.8748 L 4153.958 2936.8748 L 4153.958 2936.8748 L 4180.4165 2963.3333 L 4180.4165 2989.7915 L 4153.958 2989.7915 Q 4101.0415 2989.7915 4048.1248 3016.2498 L 3968.7498 3042.7083 L 3968.7498 3042.7083 L 3942.2915 3042.7083 L 3942.2915 3042.7083 L 3942.2915 3042.7083 L 3995.208 3069.1665 L 4021.6665 3069.1665 L 4021.6665 3095.6248 Q 4021.6665 3122.0833 4101.0415 3122.0833 L 4180.4165 3122.0833 L 4180.4165 3148.5415 L 4180.4165 3174.9998 L 4101.0415 3174.9998 L 4021.6665 3201.4583 L 3995.208 3201.4583 L 3942.2915 3201.4583 L 3889.3748 3227.9165 L 3836.4583 3254.3748 L 3836.4583 3254.3748 L 3836.4583 3254.3748 L 3809.9998 3254.3748 L 3809.9998 3254.3748 L 3809.9998 3280.8333 L 3783.5415 3280.8333 L 3783.5415 3307.2915 L 3783.5415 3307.2915 L 2936.8748 3307.2915 Q 2090.2083 3307.2915 1931.4583 3307.2915 L 1772.7083 3307.2915 L 1772.7083 3307.2915 L 1772.7083 3307.2915 L 1693.3333 3280.8333 L 1613.9583 3254.3748 L 1561.0416 3254.3748 Q 1481.6666 3254.3748 1428.7499 3227.9165 Q 1375.8333 3201.4583 1084.7916 3174.9998 L 767.2916 3148.5415 L 926.0416 3122.0833 Q 1084.7916 3095.6248 1137.7083 3095.6248 Q 1164.1666 3069.1665 1190.6249 3095.6248 Q 1190.6249 3095.6248 1217.0833 3122.0833 Q 1243.5416 3122.0833 1269.9999 3095.6248 L 1269.9999 3069.1665 L 1322.9166 3069.1665 L 1375.8333 3095.6248 L 1428.7499 3095.6248 L 1481.6666 3095.6248 L 1481.6666 3069.1665 L 1481.6666 3042.7083 L 1349.3749 3042.7083 Q 1190.6249 3042.7083 1190.6249 3042.7083 Q 1164.1666 3042.7083 926.0416 2989.7915 Q 687.9166 2963.3333 687.9166 2936.8748 Q 687.9166 2910.4165 661.4583 2910.4165 Q 608.5416 2883.9583 608.5416 2883.9583 Q 608.5416 2857.4998 582.0833 2804.5833 Q 555.625 2751.6665 502.7083 2725.2083 L 449.79166 2725.2083 L 423.3333 2725.2083 L 396.87497 2725.2083 L 396.87497 2725.2083 L 370.41666 2725.2083 L 370.41666 2725.2083 L 343.9583 2725.2083 L 343.9583 2725.2083 L 343.9583 2725.2083 L 317.49997 2698.7498 L 291.04166 2698.7498 L 291.04166 2672.2915 L 291.04166 2645.8333 L 317.49997 2645.8333 L 317.49997 2619.3748 L 343.9583 2619.3748 L 370.41666 2619.3748 L 449.79166 2619.3748 L 529.1666 2619.3748 L 555.625 2619.3748 L 555.625 2619.3748 L 555.625 2592.9165 L 555.625 2592.9165 L 555.625 2513.5415 L 555.625 2460.6248 L 555.625 2460.6248 L 555.625 2460.6248 L 502.7083 2434.1665 L 476.24997 2407.7083 L 476.24997 2407.7083 L 502.7083 2407.7083 L 502.7083 2407.7083 L 502.7083 2407.7083 L 502.7083 2381.2498 L 502.7083 2381.2498 L 476.24997 2381.2498 Q 476.24997 2354.7915 449.79166 2354.7915 Q 396.87497 2354.7915 264.5833 2301.875 Q 132.29166 2275.4165 132.29166 2222.5 L 132.29166 2196.0415 L 132.29166 2169.5833 L 132.29166 2169.5833 L 105.83333 2169.5833 L 105.83333 2143.125 L 105.83333 2143.125 L 132.29166 2143.125 L 132.29166 2116.6665 L 132.29166 2090.2083 L 105.83333 2090.2083 L 79.37499 2090.2083 L 79.37499 2090.2083 L 52.916664 2090.2083 L 26.458332 2090.2083 L 0.0 2090.2083 L 0.0 2063.75 L 0.0 2063.75 L 26.458332 2063.75 L 79.37499 2037.2915 L 79.37499 2037.2915 L 79.37499 2037.2915 L 105.83333 2037.2915 L 105.83333 2037.2915 L 291.04166 2010.8333 Q 476.24997 1984.3749 476.24997 1984.3749 L 476.24997 1984.3749 L 634.99994 1984.3749 L 793.74994 1984.3749 L 820.2083 1984.3749 Q 820.2083 1984.3749 820.2083 1957.9165 L 820.2083 1957.9165 L 820.2083 1957.9165 Q 846.6666 1931.4583 846.6666 1931.4583 L 846.6666 1931.4583 L 899.5833 1931.4583 Q 952.49994 1957.9165 952.49994 1931.4583 Q 952.49994 1878.5416 978.95825 1878.5416 L 1005.4166 1878.5416 L 1005.4166 1931.4583 L 1005.4166 1984.3749 L 1243.5416 1984.3749 L 1481.6666 1984.3749 L 1508.1249 1957.9165 L 1534.5833 1957.9165 L 1534.5833 1904.9999 L 1534.5833 1852.0833 L 1455.2083 1852.0833 Q 1402.2916 1825.6249 1349.3749 1825.6249 Q 1296.4583 1825.6249 1296.4583 1772.7083 L 1296.4583 1746.2499 L 1269.9999 1746.2499 L 1269.9999 1746.2499 L 1269.9999 1746.2499 L 1269.9999 1719.7916 L 1243.5416 1719.7916 L 1190.6249 1719.7916 L 1190.6249 1719.7916 L 1190.6249 1719.7916 L 1296.4583 1693.3333 L 1375.8333 1666.8749 L 1375.8333 1666.8749 L 1402.2916 1666.8749 L 1402.2916 1693.3333 L 1402.2916 1719.7916 L 1534.5833 1719.7916 Q 1666.8749 1746.2499 1666.8749 1825.6249 Q 1640.4166 1904.9999 1772.7083 1904.9999 Q 1878.5416 1904.9999 1878.5416 1852.0833 Q 1878.5416 1772.7083 1931.4583 1772.7083 L 1957.9165 1772.7083 L 1957.9165 1799.1666 L 1984.3749 1825.6249 L 1984.3749 1825.6249 L 1984.3749 1825.6249 L 1984.3749 1799.1666 L 1984.3749 1799.1666 L 2010.8333 1772.7083 L 2037.2915 1746.2499 L 2037.2915 1719.7916 L 2037.2915 1693.3333 L 2063.75 1693.3333 L 2090.2083 1693.3333 L 2090.2083 1666.8749 L 2090.2083 1640.4166 L 1984.3749 1640.4166 L 1878.5416 1640.4166 L 1878.5416 1613.9583 L 1878.5416 1587.4999 L 1852.0833 1587.4999 L 1825.6249 1587.4999 L 1825.6249 1561.0416 L 1825.6249 1508.1249 L 1852.0833 1508.1249 L 1852.0833 1508.1249 L 1852.0833 1534.5833 L 1878.5416 1534.5833 L 1878.5416 1534.5833 L 1878.5416 1561.0416 L 1931.4583 1561.0416 L 1984.3749 1561.0416 L 2037.2915 1561.0416 Q 2063.75 1561.0416 2090.2083 1534.5833 L 2116.6665 1534.5833 L 2169.5833 1534.5833 Q 2222.5 1534.5833 2222.5 1561.0416 L 2196.0415 1587.4999 L 2196.0415 1587.4999 L 2196.0415 1613.9583 L 2248.9583 1613.9583 L 2275.4165 1613.9583 L 2275.4165 1587.4999 L 2248.9583 1587.4999 L 2248.9583 1561.0416 L 2248.9583 1534.5833 L 2275.4165 1534.5833 L 2275.4165 1508.1249 L 2275.4165 1508.1249 L 2301.875 1508.1249 L 2301.875 1508.1249 L 2301.875 1508.1249 L 2301.875 1481.6666 L 2301.875 1481.6666 L 2328.3333 1481.6666 L 2328.3333 1455.2083 L 2328.3333 1455.2083 L 2354.7915 1455.2083 L 2354.7915 1455.2083 L 2354.7915 1455.2083 L 2354.7915 1481.6666 Q 2354.7915 1508.1249 2407.7083 1508.1249 Q 2434.1665 1508.1249 2513.5415 1534.5833 L 2592.9165 1534.5833 L 2592.9165 1508.1249 L 2619.3748 1481.6666 L 2619.3748 1402.2916 L 2619.3748 1349.3749 L 2592.9165 1349.3749 L 2592.9165 1349.3749 L 2566.4583 1349.3749 L 2539.9998 1349.3749 L 2487.0833 1349.3749 Q 2434.1665 1349.3749 2407.7083 1375.8333 L 2407.7083 1402.2916 L 2381.2498 1402.2916 L 2381.2498 1402.2916 L 2354.7915 1428.7499 L 2354.7915 1428.7499 L 2354.7915 1402.2916 L 2354.7915 1375.8333 L 2328.3333 1375.8333 Q 2328.3333 1349.3749 2354.7915 1349.3749 Q 2354.7915 1349.3749 2354.7915 1269.9999 Q 2381.2498 1217.0833 2301.875 1217.0833 L 2222.5 1190.6249 L 2301.875 1190.6249 L 2381.2498 1190.6249 L 2381.2498 1164.1666 L 2354.7915 1164.1666 L 2354.7915 1164.1666 L 2354.7915 1137.7083 L 2328.3333 1137.7083 L 2301.875 1137.7083 L 2301.875 1111.25 L 2301.875 1111.25 L 2381.2498 1084.7916 Q 2460.6248 1084.7916 2460.6248 1084.7916 L 2460.6248 1084.7916 L 2460.6248 1084.7916 Q 2460.6248 1084.7916 2487.0833 1084.7916 L 2487.0833 1084.7916 L 2883.9583 1084.7916 Q 3254.3748 1084.7916 3280.8333 1058.3333 Q 3307.2915 1005.4166 3333.7498 978.95825 L 3333.7498 926.0416 L 3307.2915 926.0416 L 3280.8333 926.0416 L 3280.8333 926.0416 L 3280.8333 926.0416 L 3307.2915 926.0416 L 3360.2083 926.0416 L 3360.2083 926.0416 L 3360.2083 926.0416 L 3386.6665 926.0416 L 3386.6665 926.0416 L 3413.1248 952.49994 L 3439.5833 978.95825 L 3413.1248 978.95825 Q 3360.2083 1005.4166 3360.2083 1005.4166 L 3360.2083 1031.875 L 3360.2083 1031.875 L 3360.2083 1031.875 L 3360.2083 1058.3333 L 3360.2083 1084.7916 L 3360.2083 1111.25 L 3360.2083 1137.7083 L 3386.6665 1137.7083 L 3386.6665 1137.7083 L 3386.6665 1111.25 L 3413.1248 1111.25 L 3413.1248 1111.25 L 3413.1248 1084.7916 L 3413.1248 1084.7916 L 3413.1248 1084.7916 L 3439.5833 1084.7916 L 3439.5833 1084.7916 L 3439.5833 1058.3333 L 3466.0415 1058.3333 L 3466.0415 1031.875 L 3466.0415 1005.4166 L 3492.4998 1005.4166 L 3492.4998 978.95825 L 3492.4998 978.95825 L 3518.9583 978.95825 L 3518.9583 978.95825 L 3518.9583 978.95825 L 3545.4165 952.49994 L 3571.8748 952.49994 L 3571.8748 978.95825 L 3571.8748 1005.4166 L 3518.9583 1031.875 Q 3518.9583 1058.3333 3492.4998 1084.7916 L 3492.4998 1111.25 L 3518.9583 1111.25 L 3571.8748 1137.7083 L 3730.6248 1111.25 Q 3862.9165 1084.7916 3889.3748 1111.25 L 3942.2915 1111.25 L 3942.2915 1111.25 Q 3968.7498 1084.7916 3968.7498 1084.7916 L 3968.7498 1084.7916 L 3995.208 1084.7916 Q 4021.6665 1084.7916 4101.0415 1111.25 L 4180.4165 1111.25 L 4180.4165 1111.25 L 4180.4165 1137.7083 L 4180.4165 1137.7083 L 4153.958 1137.7083 L 4153.958 1137.7083 L 4153.958 1137.7083 L 4233.333 1164.1666 L 4312.708 1190.6249 L 4471.458 1190.6249 Q 4630.208 1190.6249 4630.208 1164.1666 L 4630.208 1164.1666 L 4841.8745 1137.7083 Q 5053.5415 1137.7083 5053.5415 1137.7083 Q 5053.5415 1137.7083 5053.5415 1111.25 L 5053.5415 1111.25 L 5212.2915 1111.25 Q 5344.583 1084.7916 5423.958 1111.25 L 5476.8745 1111.25 L 5741.458 1111.25 L 5979.583 1111.25 L 6085.4165 1111.25 Q 6191.2495 1137.7083 6217.708 1137.7083 L 6270.6245 1137.7083 L 6270.6245 1058.3333 Q 6270.6245 978.95825 6297.083 926.0416 Q 6297.083 846.6666 6323.5415 846.6666 Q 6376.458 820.2083 6402.9165 793.74994 Q 6429.3745 740.8333 6455.833 714.37494 L 6482.2915 714.37494 L 6482.2915 687.9166 L 6482.2915 687.9166 L 6482.2915 661.4583 L 6482.2915 634.99994 L 6482.2915 608.5416 L 6482.2915 555.625 L 6455.833 555.625 L 6455.833 555.625 L 6349.9995 555.625 L 6244.1665 555.625 L 6244.1665 555.625 L 6244.1665 555.625 L 6191.2495 555.625 L 6138.333 555.625 L 6138.333 529.1666 L 6138.333 529.1666 L 6164.7915 529.1666 L 6164.7915 502.7083 L 6270.6245 502.7083 Q 6349.9995 502.7083 6349.9995 476.24997 L 6376.458 449.79166 L 6376.458 449.79166 L 6376.458 449.79166 L 6376.458 423.3333 L 6376.458 423.3333 L 6402.9165 423.3333 L 6402.9165 396.87497 L 6402.9165 396.87497 L 6376.458 396.87497 L 6376.458 396.87497 L 6376.458 396.87497 L 6376.458 370.41666 L 6376.458 370.41666 L 6349.9995 370.41666 L 6349.9995 343.9583 L 6349.9995 343.9583 L 6376.458 343.9583 L 6376.458 343.9583 L 6376.458 343.9583 L 6402.9165 317.49997 L 6429.3745 291.04166 L 6429.3745 291.04166 L 6429.3745 291.04166 L 6455.833 264.5833 L 6455.833 238.12498 L 6429.3745 238.12498 Q 6376.458 238.12498 6297.083 185.20833 L 6217.708 158.74998 L 6217.708 158.74998 L 6217.708 132.29166 L 6217.708 132.29166 L 6217.708 132.29166 L 6191.2495 132.29166 L 6191.2495 132.29166 L 6191.2495 105.83333 Q 6164.7915 105.83333 6111.8745 79.37499 Q 6058.958 26.458332 6111.8745 26.458332 z M 3201.4583 1508.1249 L 3016.2498 1508.1249 L 2989.7915 1508.1249 L 2936.8748 1508.1249 L 2936.8748 1534.5833 L 2936.8748 1534.5833 L 2936.8748 1455.2083 Q 2989.7915 1375.8333 3069.1665 1349.3749 Q 3174.9998 1296.4583 3201.4583 1349.3749 Q 3201.4583 1402.2916 3227.9165 1375.8333 Q 3254.3748 1375.8333 3280.8333 1349.3749 Q 3280.8333 1322.9166 3360.2083 1322.9166 Q 3466.0415 1322.9166 3413.1248 1428.7499 Q 3360.2083 1508.1249 3201.4583 1508.1249 z M 5476.8745 1481.6666 L 5503.333 1455.2083 L 5609.1665 1428.7499 Q 5714.9995 1402.2916 5741.458 1349.3749 Q 5767.9165 1296.4583 5847.2915 1322.9166 Q 5926.6665 1322.9166 5873.7495 1428.7499 Q 5820.833 1508.1249 5635.6245 1534.5833 Q 5476.8745 1534.5833 5476.8745 1481.6666 z M 5053.5415 1508.1249 L 4947.708 1508.1249 L 4947.708 1508.1249 Q 4947.708 1455.2083 5000.6245 1455.2083 Q 5079.9995 1402.2916 5159.3745 1375.8333 Q 5265.208 1349.3749 5212.2915 1428.7499 Q 5185.833 1508.1249 5053.5415 1508.1249 z M 6217.708 1455.2083 L 6111.8745 1508.1249 L 6058.958 1508.1249 Q 6032.4995 1534.5833 6058.958 1481.6666 Q 6058.958 1402.2916 6164.7915 1375.8333 Q 6297.083 1349.3749 6297.083 1375.8333 Q 6297.083 1402.2916 6323.5415 1402.2916 Q 6349.9995 1402.2916 6217.708 1455.2083 z M 4339.1665 1402.2916 L 4418.5415 1402.2916 L 4603.75 1428.7499 Q 4788.958 1455.2083 4762.4995 1481.6666 Q 4736.0415 1508.1249 4630.208 1534.5833 Q 4550.833 1561.0416 4471.458 1534.5833 L 4392.083 1534.5833 L 4339.1665 1534.5833 L 4286.25 1561.0416 L 4259.7915 1561.0416 Q 4259.7915 1561.0416 4127.5 1534.5833 L 3995.208 1534.5833 L 3836.4583 1534.5833 L 3651.2498 1534.5833 L 3651.2498 1508.1249 L 3677.7083 1455.2083 L 3677.7083 1455.2083 L 3677.7083 1455.2083 L 3783.5415 1428.7499 L 3862.9165 1402.2916 L 3942.2915 1402.2916 L 4021.6665 1402.2916 L 4153.958 1402.2916 Q 4259.7915 1402.2916 4339.1665 1402.2916 z M 7381.8745 1587.4999 L 7381.8745 1561.0416 L 7408.333 1561.0416 Q 7434.7915 1561.0416 7434.7915 1587.4999 L 7434.7915 1613.9583 L 7408.333 1613.9583 L 7381.8745 1613.9583 L 7381.8745 1587.4999 z M 4233.333 2010.8333 L 4233.333 2037.2915 L 4206.875 2037.2915 L 4180.4165 2037.2915 L 4180.4165 2010.8333 L 4180.4165 1984.3749 L 4101.0415 1984.3749 L 3995.208 1984.3749 L 3968.7498 1957.9165 L 3942.2915 1957.9165 L 3942.2915 1904.9999 Q 3968.7498 1878.5416 4101.0415 1799.1666 Q 4233.333 1746.2499 4233.333 1772.7083 Q 4233.333 1799.1666 4339.1665 1825.6249 Q 4445.0 1825.6249 4418.5415 1904.9999 Q 4365.625 1984.3749 4312.708 1984.3749 Q 4233.333 1984.3749 4233.333 2010.8333 z M 4788.958 1878.5416 Q 4815.4165 1957.9165 4683.1245 1957.9165 Q 4577.2915 1957.9165 4603.75 1878.5416 Q 4630.208 1799.1666 4709.583 1799.1666 Q 4788.958 1772.7083 4788.958 1878.5416 z M 1931.4583 1852.0833 Q 1931.4583 1852.0833 1957.9165 1852.0833 Q 1957.9165 1878.5416 1931.4583 1878.5416 Q 1931.4583 1878.5416 1931.4583 1852.0833 z M 4894.7915 2487.0833 Q 4947.708 2407.7083 4974.1665 2513.5415 Q 5000.6245 2592.9165 4947.708 2566.4583 Q 4841.8745 2566.4583 4894.7915 2487.0833 z M 5820.833 2566.4583 L 5741.458 2566.4583 L 5503.333 2566.4583 L 5265.208 2566.4583 L 5212.2915 2592.9165 Q 5132.9165 2592.9165 5159.3745 2513.5415 Q 5159.3745 2407.7083 5265.208 2434.1665 Q 5344.583 2460.6248 5582.708 2460.6248 Q 5820.833 2460.6248 5847.2915 2487.0833 Q 5900.208 2487.0833 5900.208 2513.5415 Q 5900.208 2566.4583 5820.833 2566.4583 z M 6323.5415 2566.4583 Q 6058.958 2566.4583 6085.4165 2513.5415 Q 6085.4165 2460.6248 6323.5415 2487.0833 Q 6561.6665 2487.0833 6561.6665 2513.5415 Q 6561.6665 2566.4583 6323.5415 2566.4583 z M 7593.5415 2883.9583 L 7540.6245 2883.9583 L 7514.1665 2883.9583 L 7487.708 2883.9583 L 7487.708 2857.4998 L 7487.708 2857.4998 L 7461.2495 2857.4998 L 7461.2495 2831.0415 L 7461.2495 2831.0415 L 7434.7915 2831.0415 L 7434.7915 2778.1248 L 7434.7915 2725.2083 L 7461.2495 2725.2083 L 7487.708 2725.2083 L 7567.083 2751.6665 Q 7646.458 2751.6665 7646.458 2725.2083 Q 7646.458 2698.7498 7699.3745 2698.7498 Q 7725.833 2698.7498 7752.291 2725.2083 Q 7752.291 2725.2083 7805.208 2725.2083 Q 7831.666 2672.2915 7858.1245 2725.2083 Q 7884.583 2725.2083 8069.791 2751.6665 Q 8281.458 2751.6665 8281.458 2804.5833 Q 8281.458 2857.4998 7963.958 2857.4998 Q 7672.9165 2883.9583 7593.5415 2883.9583 z M 6349.9995 2857.4998 L 6349.9995 2883.9583 L 6217.708 2883.9583 Q 6111.8745 2883.9583 6111.8745 2910.4165 L 6111.8745 2910.4165 L 6032.4995 2910.4165 Q 5953.1245 2910.4165 5979.583 2831.0415 Q 6006.0415 2751.6665 6058.958 2725.2083 Q 6111.8745 2725.2083 6164.7915 2725.2083 Q 6191.2495 2778.1248 6323.5415 2778.1248 Q 6455.833 2778.1248 6455.833 2831.0415 Q 6455.833 2883.9583 6402.9165 2857.4998 Q 6349.9995 2831.0415 6349.9995 2857.4998 z M 6693.958 2778.1248 L 6773.333 2778.1248 L 6799.7915 2778.1248 Q 6852.708 2778.1248 6984.9995 2778.1248 L 7117.2915 2778.1248 L 7117.2915 2831.0415 Q 7117.2915 2857.4998 6958.5415 2883.9583 Q 6826.2495 2936.8748 6746.8745 2883.9583 Q 6667.4995 2883.9583 6641.0415 2831.0415 Q 6641.0415 2778.1248 6693.958 2778.1248 z M 5688.5415 2831.0415 Q 5714.9995 2778.1248 5767.9165 2804.5833 Q 5794.3745 2804.5833 5820.833 2831.0415 Q 5820.833 2883.9583 5741.458 2883.9583 Q 5688.5415 2883.9583 5688.5415 2831.0415 z" svg:height="33.072914mm" draw:style-name="style-1084" svg:viewBox="0.0 0.0 9181.041 3307.2915" svg:width="91.81041mm" svg:x="76.46458mm" svg:y="193.93958mm"/>
          <draw:path svg:d="M 317.49997 0.0 L 317.49997 0.0 L 317.49997 52.916664 Q 291.04166 132.29166 317.49997 132.29166 L 370.41666 132.29166 L 370.41666 132.29166 L 396.87497 132.29166 L 423.3333 132.29166 L 423.3333 132.29166 L 423.3333 158.74998 Q 423.3333 185.20833 370.41666 185.20833 L 343.9583 185.20833 L 343.9583 211.66666 L 343.9583 238.12498 L 423.3333 264.5833 Q 476.24997 264.5833 476.24997 317.49997 Q 476.24997 343.9583 476.24997 343.9583 L 476.24997 343.9583 L 476.24997 317.49997 Q 476.24997 291.04166 449.79166 291.04166 Q 423.3333 317.49997 370.41666 370.41666 Q 343.9583 449.79166 317.49997 449.79166 L 264.5833 476.24997 L 264.5833 476.24997 L 264.5833 476.24997 L 238.12498 502.7083 L 238.12498 529.1666 L 211.66666 529.1666 Q 185.20833 529.1666 158.74998 502.7083 L 158.74998 502.7083 L 158.74998 502.7083 Q 158.74998 476.24997 158.74998 476.24997 Q 158.74998 476.24997 158.74998 370.41666 Q 105.83333 264.5833 158.74998 211.66666 Q 158.74998 185.20833 105.83333 185.20833 L 52.916664 158.74998 L 26.458332 185.20833 L 0.0 185.20833 L 0.0 158.74998 L 0.0 132.29166 L 26.458332 132.29166 L 52.916664 105.83333 L 79.37499 105.83333 L 105.83333 105.83333 L 105.83333 132.29166 L 105.83333 132.29166 L 132.29166 105.83333 L 132.29166 105.83333 L 185.20833 105.83333 Q 238.12498 105.83333 264.5833 52.916664 Q 291.04166 0.0 317.49997 0.0 z" svg:height="5.2916665mm" draw:style-name="style-1085" svg:viewBox="0.0 0.0 476.24997 529.1666" svg:width="4.7625mm" svg:x="166.68748mm" svg:y="50.799995mm"/>
          <draw:path svg:d="M 79.37499 158.74998 L 132.29166 0.0 L 185.20833 0.0 L 238.12498 0.0 L 238.12498 0.0 Q 264.5833 0.0 264.5833 132.29166 Q 264.5833 264.5833 211.66666 423.3333 L 158.74998 555.625 L 158.74998 555.625 Q 132.29166 582.0833 132.29166 582.0833 L 132.29166 582.0833 L 132.29166 582.0833 Q 132.29166 582.0833 52.916664 582.0833 Q 0.0 582.0833 0.0 449.79166 Q 0.0 317.49997 79.37499 158.74998 z" svg:height="5.820833mm" draw:style-name="style-1086" svg:viewBox="0.0 0.0 264.5833 582.0833" svg:width="2.6458333mm" svg:x="198.96666mm" svg:y="18.520832mm"/>
          <draw:path svg:d="M 238.12498 185.20833 L 238.12498 264.5833 L 264.5833 264.5833 L 264.5833 264.5833 L 317.49997 687.9166 Q 370.41666 1137.7083 343.9583 1137.7083 L 291.04166 1164.1666 L 238.12498 1164.1666 L 211.66666 1164.1666 L 185.20833 1164.1666 L 185.20833 1164.1666 L 185.20833 1137.7083 L 185.20833 1137.7083 L 158.74998 1111.25 L 132.29166 1084.7916 L 132.29166 978.95825 Q 132.29166 873.12494 52.916664 529.1666 L 0.0 211.66666 L 26.458332 105.83333 Q 26.458332 0.0 105.83333 0.0 Q 185.20833 0.0 211.66666 52.916664 Q 238.12498 105.83333 238.12498 185.20833 z" svg:height="11.641666mm" draw:style-name="style-1087" svg:viewBox="0.0 0.0 343.9583 1164.1666" svg:width="3.439583mm" svg:x="112.97707mm" svg:y="13.758332mm"/>
          <draw:path svg:d="M 0.0 26.458332 L 0.0 0.0 L 52.916664 0.0 L 105.83333 26.458332 L 132.29166 26.458332 L 158.74998 26.458332 L 158.74998 52.916664 L 132.29166 79.37499 L 132.29166 79.37499 L 132.29166 79.37499 L 132.29166 105.83333 L 132.29166 105.83333 L 158.74998 105.83333 L 158.74998 132.29166 L 132.29166 132.29166 L 79.37499 132.29166 L 52.916664 158.74998 L 26.458332 158.74998 L 26.458332 132.29166 Q 26.458332 79.37499 0.0 26.458332 z" svg:height="1.5874999mm" draw:style-name="style-1088" svg:viewBox="0.0 0.0 158.74998 158.74998" svg:width="1.5874999mm" svg:x="139.43541mm" svg:y="164.30624mm"/>
          <draw:path svg:d="M 52.916664 52.916664 L 105.83333 0.0 L 132.29166 0.0 Q 132.29166 0.0 158.74998 26.458332 L 185.20833 26.458332 L 185.20833 79.37499 Q 211.66666 158.74998 238.12498 158.74998 Q 264.5833 158.74998 264.5833 185.20833 L 264.5833 185.20833 L 264.5833 185.20833 Q 238.12498 185.20833 211.66666 185.20833 Q 158.74998 211.66666 132.29166 211.66666 Q 132.29166 238.12498 79.37499 211.66666 L 52.916664 211.66666 L 52.916664 211.66666 Q 26.458332 185.20833 26.458332 185.20833 L 26.458332 185.20833 L 26.458332 158.74998 Q 26.458332 158.74998 0.0 158.74998 L 0.0 158.74998 L 0.0 132.29166 Q 26.458332 105.83333 52.916664 52.916664 z" svg:height="2.1166666mm" draw:style-name="style-1089" svg:viewBox="0.0 0.0 264.5833 211.66666" svg:width="2.6458333mm" svg:x="179.65207mm" svg:y="191.55832mm"/>
          <draw:path svg:d="M 0.0 26.458332 L 0.0 0.0 L 0.0 0.0 L 0.0 0.0 L 26.458332 0.0 L 26.458332 26.458332 L 264.5833 26.458332 Q 529.1666 26.458332 978.95825 0.0 L 1428.7499 0.0 L 1534.5833 26.458332 Q 1613.9583 26.458332 1613.9583 52.916664 L 1587.4999 79.37499 L 1587.4999 105.83333 L 1587.4999 132.29166 L 1613.9583 132.29166 L 1640.4166 132.29166 L 1640.4166 132.29166 Q 1640.4166 132.29166 1534.5833 158.74998 Q 1402.2916 185.20833 1296.4583 132.29166 Q 1190.6249 79.37499 582.0833 79.37499 Q 0.0 52.916664 0.0 26.458332 z" svg:height="1.5874999mm" draw:style-name="style-1090" svg:viewBox="0.0 0.0 1640.4166 158.74998" svg:width="16.404165mm" svg:x="16.933332mm" svg:y="180.18124mm"/>
          <draw:path svg:d="M 370.41666 0.0 L 396.87497 0.0 L 423.3333 0.0 L 449.79166 26.458332 L 529.1666 26.458332 Q 582.0833 79.37499 608.5416 79.37499 L 634.99994 79.37499 L 634.99994 79.37499 Q 634.99994 79.37499 661.4583 132.29166 Q 687.9166 185.20833 582.0833 185.20833 Q 502.7083 158.74998 502.7083 185.20833 Q 476.24997 211.66666 449.79166 238.12498 Q 396.87497 264.5833 396.87497 291.04166 Q 370.41666 317.49997 317.49997 343.9583 Q 264.5833 343.9583 264.5833 343.9583 Q 264.5833 317.49997 238.12498 291.04166 Q 211.66666 291.04166 211.66666 343.9583 L 211.66666 370.41666 L 185.20833 370.41666 L 158.74998 396.87497 L 132.29166 396.87497 L 105.83333 396.87497 L 105.83333 423.3333 L 105.83333 423.3333 L 79.37499 423.3333 L 79.37499 423.3333 L 52.916664 423.3333 L 0.0 396.87497 L 0.0 396.87497 L 0.0 396.87497 L 0.0 396.87497 L 0.0 370.41666 L 0.0 343.9583 L 0.0 317.49997 L 0.0 317.49997 L 0.0 291.04166 L 26.458332 291.04166 L 52.916664 291.04166 L 52.916664 238.12498 L 52.916664 158.74998 L 79.37499 132.29166 L 105.83333 79.37499 L 105.83333 105.83333 Q 105.83333 132.29166 132.29166 132.29166 L 132.29166 132.29166 L 132.29166 185.20833 Q 132.29166 211.66666 158.74998 211.66666 Q 185.20833 185.20833 211.66666 185.20833 L 238.12498 185.20833 L 291.04166 158.74998 Q 343.9583 132.29166 317.49997 79.37499 Q 317.49997 0.0 370.41666 0.0 z" svg:height="4.233333mm" draw:style-name="style-1091" svg:viewBox="0.0 0.0 661.4583 423.3333" svg:width="6.614583mm" svg:x="171.97916mm" svg:y="59.00208mm"/>
          <draw:path svg:d="M 158.74998 0.0 L 158.74998 0.0 L 185.20833 0.0 Q 238.12498 0.0 238.12498 158.74998 L 238.12498 291.04166 L 238.12498 291.04166 Q 238.12498 291.04166 211.66666 317.49997 L 211.66666 317.49997 L 211.66666 317.49997 Q 185.20833 317.49997 185.20833 317.49997 Q 185.20833 317.49997 158.74998 291.04166 Q 132.29166 264.5833 105.83333 238.12498 Q 52.916664 211.66666 26.458332 158.74998 L 0.0 105.83333 L 0.0 105.83333 L 0.0 79.37499 L 26.458332 79.37499 Q 26.458332 52.916664 26.458332 52.916664 L 26.458332 52.916664 L 79.37499 26.458332 Q 158.74998 0.0 158.74998 0.0 z" svg:height="3.1749997mm" draw:style-name="style-1092" svg:viewBox="0.0 0.0 238.12498 317.49997" svg:width="2.38125mm" svg:x="101.33541mm" svg:y="110.595825mm"/>
          <draw:path svg:d="M 264.5833 52.916664 L 291.04166 0.0 L 291.04166 105.83333 L 291.04166 211.66666 L 343.9583 211.66666 Q 370.41666 185.20833 370.41666 211.66666 Q 370.41666 238.12498 343.9583 238.12498 Q 317.49997 264.5833 317.49997 264.5833 L 317.49997 264.5833 L 317.49997 264.5833 Q 291.04166 291.04166 238.12498 370.41666 Q 158.74998 423.3333 132.29166 396.87497 Q 132.29166 370.41666 79.37499 370.41666 Q 52.916664 370.41666 26.458332 317.49997 L 0.0 264.5833 L 26.458332 211.66666 Q 52.916664 158.74998 79.37499 158.74998 L 105.83333 158.74998 L 105.83333 185.20833 Q 79.37499 211.66666 79.37499 264.5833 L 79.37499 291.04166 L 105.83333 291.04166 L 105.83333 264.5833 L 105.83333 264.5833 L 132.29166 264.5833 L 132.29166 264.5833 L 132.29166 264.5833 L 132.29166 238.12498 L 132.29166 238.12498 L 158.74998 238.12498 L 158.74998 211.66666 L 158.74998 211.66666 L 185.20833 211.66666 L 185.20833 158.74998 L 185.20833 132.29166 L 211.66666 105.83333 Q 238.12498 79.37499 264.5833 52.916664 z" svg:height="3.9687498mm" draw:style-name="style-1093" svg:viewBox="0.0 0.0 370.41666 396.87497" svg:width="3.7041664mm" svg:x="187.06041mm" svg:y="137.58333mm"/>
          <draw:path svg:d="M 1243.5416 0.0 L 1269.9999 0.0 L 1269.9999 26.458332 Q 1243.5416 52.916664 1084.7916 238.12498 Q 899.5833 423.3333 714.37494 529.1666 Q 529.1666 634.99994 396.87497 661.4583 L 238.12498 687.9166 L 238.12498 661.4583 L 238.12498 634.99994 L 264.5833 634.99994 L 264.5833 634.99994 L 185.20833 608.5416 L 132.29166 582.0833 L 105.83333 582.0833 L 79.37499 582.0833 L 26.458332 555.625 L 0.0 555.625 L 0.0 529.1666 L 26.458332 529.1666 L 26.458332 529.1666 L 26.458332 529.1666 L 26.458332 502.7083 L 26.458332 502.7083 L 79.37499 502.7083 L 158.74998 476.24997 L 396.87497 423.3333 Q 661.4583 370.41666 661.4583 370.41666 Q 661.4583 370.41666 661.4583 343.9583 L 661.4583 343.9583 L 793.74994 317.49997 Q 926.0416 264.5833 1005.4166 185.20833 Q 1084.7916 105.83333 1084.7916 52.916664 L 1084.7916 26.458332 L 1111.25 26.458332 L 1111.25 26.458332 L 1111.25 52.916664 L 1111.25 105.83333 L 1137.7083 105.83333 L 1164.1666 105.83333 L 1164.1666 79.37499 L 1190.6249 79.37499 L 1190.6249 79.37499 L 1190.6249 52.916664 L 1190.6249 52.916664 L 1190.6249 52.916664 L 1217.0833 26.458332 Q 1217.0833 0.0 1243.5416 0.0 z" svg:height="6.879166mm" draw:style-name="style-1094" svg:viewBox="0.0 0.0 1269.9999 687.9166" svg:width="12.699999mm" svg:x="148.43124mm" svg:y="184.15mm"/>
          <draw:path svg:d="M 449.79166 0.0 L 476.24997 0.0 L 529.1666 0.0 Q 555.625 0.0 582.0833 52.916664 Q 634.99994 105.83333 661.4583 132.29166 L 687.9166 158.74998 L 687.9166 158.74998 L 687.9166 158.74998 L 634.99994 185.20833 Q 634.99994 211.66666 608.5416 238.12498 L 608.5416 264.5833 L 582.0833 264.5833 Q 582.0833 264.5833 582.0833 291.04166 L 582.0833 291.04166 L 582.0833 291.04166 Q 555.625 317.49997 555.625 317.49997 L 555.625 317.49997 L 529.1666 317.49997 Q 529.1666 317.49997 529.1666 343.9583 L 529.1666 343.9583 L 529.1666 343.9583 Q 502.7083 370.41666 502.7083 370.41666 L 502.7083 370.41666 L 476.24997 370.41666 Q 476.24997 370.41666 476.24997 396.87497 L 476.24997 396.87497 L 476.24997 396.87497 Q 449.79166 423.3333 449.79166 423.3333 L 449.79166 423.3333 L 449.79166 423.3333 Q 423.3333 449.79166 423.3333 449.79166 L 423.3333 449.79166 L 423.3333 449.79166 Q 396.87497 476.24997 370.41666 476.24997 Q 370.41666 476.24997 343.9583 449.79166 Q 317.49997 396.87497 291.04166 396.87497 Q 264.5833 370.41666 185.20833 370.41666 L 105.83333 370.41666 L 105.83333 370.41666 L 105.83333 370.41666 L 79.37499 343.9583 L 52.916664 317.49997 L 26.458332 317.49997 L 0.0 317.49997 L 0.0 317.49997 L 0.0 317.49997 L 52.916664 291.04166 L 105.83333 264.5833 L 211.66666 238.12498 Q 291.04166 211.66666 317.49997 185.20833 L 370.41666 158.74998 L 396.87497 158.74998 L 423.3333 158.74998 L 449.79166 132.29166 L 476.24997 132.29166 L 476.24997 105.83333 L 476.24997 79.37499 L 449.79166 79.37499 Q 449.79166 105.83333 370.41666 105.83333 L 317.49997 105.83333 L 370.41666 52.916664 Q 423.3333 0.0 449.79166 0.0 z" svg:height="4.7625mm" draw:style-name="style-1095" svg:viewBox="0.0 0.0 687.9166 476.24997" svg:width="6.879166mm" svg:x="161.39583mm" svg:y="159.27916mm"/>
          <draw:path svg:d="M 449.79166 0.0 L 502.7083 0.0 L 502.7083 0.0 L 502.7083 0.0 L 529.1666 0.0 L 529.1666 0.0 L 555.625 26.458332 L 608.5416 52.916664 L 608.5416 52.916664 L 608.5416 52.916664 L 634.99994 79.37499 L 661.4583 105.83333 L 661.4583 105.83333 L 661.4583 105.83333 L 661.4583 132.29166 L 661.4583 132.29166 L 714.37494 317.49997 Q 714.37494 476.24997 740.8333 529.1666 L 740.8333 555.625 L 714.37494 555.625 Q 714.37494 529.1666 687.9166 529.1666 L 661.4583 502.7083 L 661.4583 476.24997 Q 661.4583 476.24997 634.99994 476.24997 L 634.99994 476.24997 L 608.5416 476.24997 Q 582.0833 476.24997 502.7083 449.79166 L 423.3333 449.79166 L 396.87497 449.79166 L 370.41666 423.3333 L 343.9583 423.3333 L 317.49997 423.3333 L 291.04166 396.87497 Q 238.12498 370.41666 211.66666 370.41666 Q 185.20833 370.41666 79.37499 264.5833 L 0.0 158.74998 L 0.0 158.74998 L 26.458332 158.74998 L 26.458332 158.74998 L 26.458332 158.74998 L 26.458332 185.20833 L 26.458332 185.20833 L 52.916664 185.20833 L 52.916664 211.66666 L 79.37499 211.66666 L 105.83333 211.66666 L 132.29166 238.12498 L 158.74998 264.5833 L 185.20833 264.5833 L 211.66666 264.5833 L 211.66666 238.12498 Q 238.12498 238.12498 291.04166 132.29166 Q 396.87497 26.458332 449.79166 0.0 z" svg:height="5.5562496mm" draw:style-name="style-1096" svg:viewBox="0.0 0.0 740.8333 555.625" svg:width="7.408333mm" svg:x="102.393745mm" svg:y="150.28333mm"/>
          <draw:path svg:d="M 52.916664 0.0 Q 105.83333 -26.458332 132.29166 0.0 Q 132.29166 26.458332 185.20833 26.458332 Q 238.12498 26.458332 238.12498 105.83333 Q 238.12498 185.20833 185.20833 185.20833 Q 158.74998 185.20833 132.29166 132.29166 Q 132.29166 79.37499 79.37499 79.37499 Q 26.458332 79.37499 0.0 26.458332 Q -26.458332 0.0 52.916664 0.0 z" svg:height="1.8520832mm" draw:style-name="style-1097" svg:viewBox="0.0 0.0 238.12498 185.20833" svg:width="2.38125mm" svg:x="169.5979mm" svg:y="93.92708mm"/>
          <draw:path svg:d="M 343.9583 26.458332 L 343.9583 26.458332 L 370.41666 0.0 L 396.87497 0.0 L 343.9583 79.37499 Q 317.49997 158.74998 264.5833 264.5833 Q 264.5833 370.41666 211.66666 396.87497 Q 158.74998 449.79166 158.74998 449.79166 L 158.74998 476.24997 L 158.74998 476.24997 Q 158.74998 476.24997 132.29166 502.7083 L 132.29166 502.7083 L 105.83333 502.7083 Q 79.37499 502.7083 132.29166 423.3333 Q 185.20833 343.9583 211.66666 264.5833 Q 238.12498 185.20833 185.20833 158.74998 Q 132.29166 132.29166 105.83333 158.74998 Q 105.83333 185.20833 52.916664 185.20833 L 0.0 211.66666 L 0.0 185.20833 L 0.0 132.29166 L 0.0 132.29166 L 0.0 132.29166 L 26.458332 132.29166 L 26.458332 132.29166 L 52.916664 132.29166 L 52.916664 132.29166 L 52.916664 132.29166 L 52.916664 132.29166 L 79.37499 79.37499 L 79.37499 52.916664 L 105.83333 52.916664 Q 158.74998 26.458332 185.20833 26.458332 L 211.66666 26.458332 L 211.66666 26.458332 L 211.66666 26.458332 L 264.5833 26.458332 L 317.49997 26.458332 L 317.49997 26.458332 L 317.49997 26.458332 L 343.9583 26.458332 z" svg:height="5.027083mm" draw:style-name="style-1098" svg:viewBox="0.0 0.0 396.87497 502.7083" svg:width="3.9687498mm" svg:x="79.90416mm" svg:y="142.61041mm"/>
          <draw:path svg:d="M 502.7083 52.916664 L 502.7083 52.916664 L 476.24997 52.916664 Q 423.3333 52.916664 423.3333 105.83333 Q 423.3333 185.20833 370.41666 211.66666 L 343.9583 211.66666 L 264.5833 211.66666 Q 211.66666 211.66666 158.74998 185.20833 L 132.29166 158.74998 L 105.83333 158.74998 Q 52.916664 158.74998 26.458332 158.74998 Q 0.0 158.74998 0.0 105.83333 Q 0.0 52.916664 52.916664 52.916664 L 105.83333 52.916664 L 211.66666 26.458332 Q 291.04166 0.0 291.04166 0.0 L 291.04166 0.0 L 343.9583 0.0 Q 423.3333 -26.458332 423.3333 0.0 Q 423.3333 26.458332 476.24997 26.458332 Q 502.7083 52.916664 502.7083 52.916664 z" svg:height="2.1166666mm" draw:style-name="style-1099" svg:viewBox="0.0 0.0 502.7083 211.66666" svg:width="5.027083mm" svg:x="164.57083mm" svg:y="62.97083mm"/>
          <draw:path svg:d="M 79.37499 185.20833 L 0.0 185.20833 L 0.0 158.74998 Q 26.458332 158.74998 0.0 105.83333 L 0.0 52.916664 L 158.74998 26.458332 Q 317.49997 0.0 370.41666 0.0 Q 423.3333 -52.916664 449.79166 26.458332 Q 502.7083 105.83333 449.79166 158.74998 Q 423.3333 211.66666 291.04166 211.66666 Q 132.29166 211.66666 79.37499 185.20833 z" svg:height="2.1166666mm" draw:style-name="style-1100" svg:viewBox="0.0 0.0 449.79166 211.66666" svg:width="4.497916mm" svg:x="99.21874mm" svg:y="198.96666mm"/>
          <draw:path svg:d="M 317.49997 26.458332 L 449.79166 26.458332 L 476.24997 52.916664 Q 502.7083 52.916664 502.7083 79.37499 Q 502.7083 132.29166 317.49997 132.29166 L 132.29166 132.29166 L 52.916664 132.29166 Q -26.458332 132.29166 0.0 52.916664 Q 52.916664 -26.458332 105.83333 0.0 Q 185.20833 26.458332 317.49997 26.458332 z" svg:height="1.3229166mm" draw:style-name="style-1101" svg:viewBox="0.0 0.0 502.7083 132.29166" svg:width="5.027083mm" svg:x="162.98332mm" svg:y="207.6979mm"/>
          <draw:path svg:d="M 714.37494 26.458332 L 740.8333 26.458332 L 767.2916 0.0 L 793.74994 0.0 L 820.2083 52.916664 Q 820.2083 79.37499 899.5833 105.83333 L 978.95825 105.83333 L 978.95825 132.29166 L 978.95825 132.29166 L 978.95825 132.29166 Q 978.95825 132.29166 555.625 264.5833 L 132.29166 396.87497 L 79.37499 396.87497 L 52.916664 396.87497 L 26.458332 396.87497 L 0.0 396.87497 L 0.0 370.41666 L 0.0 370.41666 L 0.0 343.9583 Q 26.458332 343.9583 26.458332 343.9583 Q 26.458332 317.49997 105.83333 291.04166 L 185.20833 264.5833 L 185.20833 238.12498 Q 185.20833 211.66666 317.49997 185.20833 Q 449.79166 132.29166 529.1666 105.83333 L 608.5416 52.916664 L 661.4583 52.916664 Q 687.9166 26.458332 687.9166 26.458332 L 687.9166 26.458332 L 714.37494 26.458332 z" svg:height="3.9687498mm" draw:style-name="style-1102" svg:viewBox="0.0 0.0 978.95825 396.87497" svg:width="9.789583mm" svg:x="26.193748mm" svg:y="76.46458mm"/>
          <draw:path svg:d="M 158.74998 26.458332 L 158.74998 52.916664 L 158.74998 105.83333 L 158.74998 185.20833 L 185.20833 264.5833 Q 211.66666 343.9583 211.66666 370.41666 L 211.66666 396.87497 L 211.66666 396.87497 L 211.66666 423.3333 L 211.66666 423.3333 L 211.66666 423.3333 L 185.20833 423.3333 L 185.20833 423.3333 L 158.74998 449.79166 L 105.83333 449.79166 L 105.83333 476.24997 L 105.83333 529.1666 L 52.916664 529.1666 L 26.458332 529.1666 L 26.458332 502.7083 L 0.0 502.7083 L 0.0 476.24997 Q 0.0 449.79166 26.458332 423.3333 L 52.916664 396.87497 L 52.916664 396.87497 Q 52.916664 396.87497 79.37499 211.66666 Q 79.37499 0.0 105.83333 0.0 Q 132.29166 0.0 158.74998 26.458332 z" svg:height="5.2916665mm" draw:style-name="style-1103" svg:viewBox="0.0 0.0 211.66666 529.1666" svg:width="2.1166666mm" svg:x="80.43333mm" svg:y="181.50415mm"/>
          <draw:path svg:d="M 211.66666 238.12498 L 211.66666 317.49997 L 238.12498 317.49997 L 238.12498 343.9583 L 238.12498 343.9583 L 264.5833 343.9583 L 264.5833 423.3333 L 264.5833 502.7083 L 264.5833 502.7083 L 264.5833 529.1666 L 264.5833 529.1666 Q 238.12498 502.7083 185.20833 449.79166 Q 158.74998 370.41666 79.37499 185.20833 L 0.0 0.0 L 52.916664 0.0 Q 105.83333 0.0 105.83333 52.916664 Q 105.83333 79.37499 158.74998 105.83333 Q 185.20833 105.83333 185.20833 132.29166 Q 211.66666 158.74998 211.66666 238.12498 z" svg:height="5.2916665mm" draw:style-name="style-1104" svg:viewBox="0.0 0.0 264.5833 529.1666" svg:width="2.6458333mm" svg:x="249.76665mm" svg:y="49.47708mm"/>
          <draw:path svg:d="M 343.9583 0.0 L 343.9583 0.0 L 343.9583 529.1666 L 343.9583 1058.3333 L 343.9583 1058.3333 Q 343.9583 1058.3333 317.49997 1005.4166 L 317.49997 952.49994 L 317.49997 899.5833 Q 291.04166 820.2083 185.20833 846.6666 Q 79.37499 846.6666 79.37499 767.2916 Q 79.37499 687.9166 132.29166 687.9166 Q 158.74998 661.4583 158.74998 634.99994 Q 132.29166 608.5416 105.83333 582.0833 L 52.916664 555.625 L 52.916664 502.7083 Q 52.916664 449.79166 26.458332 449.79166 L 0.0 423.3333 L 0.0 423.3333 L 0.0 423.3333 L 0.0 423.3333 L 0.0 423.3333 L 26.458332 396.87497 L 52.916664 396.87497 L 52.916664 396.87497 L 79.37499 396.87497 L 105.83333 396.87497 Q 132.29166 370.41666 132.29166 370.41666 L 158.74998 370.41666 L 185.20833 396.87497 Q 185.20833 423.3333 211.66666 423.3333 Q 238.12498 396.87497 264.5833 396.87497 L 264.5833 370.41666 L 264.5833 370.41666 L 291.04166 370.41666 L 291.04166 211.66666 L 291.04166 26.458332 L 291.04166 26.458332 Q 317.49997 0.0 343.9583 0.0 z" svg:height="10.583333mm" draw:style-name="style-1105" svg:viewBox="0.0 0.0 343.9583 1058.3333" svg:width="3.439583mm" svg:x="221.98541mm" svg:y="97.36666mm"/>
          <draw:path svg:d="M 52.916664 79.37499 L 79.37499 0.0 L 132.29166 211.66666 Q 211.66666 423.3333 211.66666 449.79166 L 211.66666 449.79166 L 185.20833 449.79166 Q 158.74998 449.79166 105.83333 423.3333 L 79.37499 423.3333 L 79.37499 423.3333 Q 79.37499 396.87497 52.916664 396.87497 L 0.0 396.87497 L 0.0 291.04166 L 0.0 211.66666 L 0.0 185.20833 L 0.0 158.74998 L 0.0 158.74998 Q 26.458332 132.29166 52.916664 79.37499 z" svg:height="4.497916mm" draw:style-name="style-1106" svg:viewBox="0.0 0.0 211.66666 449.79166" svg:width="2.1166666mm" svg:x="105.30416mm" svg:y="131.49791mm"/>
          <draw:path svg:d="M 26.458332 0.0 L 52.916664 0.0 L 79.37499 26.458332 Q 105.83333 79.37499 105.83333 79.37499 L 105.83333 79.37499 L 132.29166 79.37499 L 132.29166 79.37499 L 132.29166 105.83333 L 158.74998 105.83333 L 211.66666 158.74998 Q 264.5833 238.12498 291.04166 238.12498 Q 317.49997 238.12498 317.49997 238.12498 L 317.49997 238.12498 L 317.49997 291.04166 Q 317.49997 317.49997 370.41666 396.87497 Q 423.3333 502.7083 476.24997 502.7083 Q 555.625 502.7083 582.0833 476.24997 L 608.5416 476.24997 L 608.5416 555.625 Q 634.99994 634.99994 634.99994 661.4583 L 634.99994 714.37494 L 634.99994 687.9166 Q 608.5416 661.4583 582.0833 661.4583 Q 555.625 661.4583 555.625 899.5833 L 529.1666 1137.7083 L 529.1666 1190.6249 L 529.1666 1269.9999 L 555.625 1269.9999 L 582.0833 1243.5416 L 582.0833 1243.5416 L 582.0833 1243.5416 L 608.5416 1243.5416 L 608.5416 1243.5416 L 608.5416 1217.0833 L 634.99994 1217.0833 L 661.4583 1164.1666 Q 714.37494 1084.7916 740.8333 1084.7916 L 740.8333 1084.7916 L 740.8333 1084.7916 L 767.2916 1084.7916 L 714.37494 1164.1666 Q 661.4583 1243.5416 661.4583 1243.5416 L 661.4583 1243.5416 L 634.99994 1243.5416 L 634.99994 1243.5416 L 634.99994 1269.9999 L 634.99994 1269.9999 L 634.99994 1269.9999 L 608.5416 1296.4583 L 608.5416 1296.4583 L 608.5416 1296.4583 L 582.0833 1296.4583 L 582.0833 1296.4583 L 582.0833 1322.9166 L 582.0833 1322.9166 L 582.0833 1322.9166 L 555.625 1349.3749 L 555.625 1349.3749 L 529.1666 1349.3749 L 529.1666 1349.3749 L 529.1666 1349.3749 L 529.1666 1375.8333 L 529.1666 1375.8333 L 502.7083 1402.2916 L 502.7083 1428.7499 L 502.7083 1428.7499 L 476.24997 1428.7499 L 476.24997 1402.2916 L 476.24997 1349.3749 L 449.79166 1349.3749 L 449.79166 1349.3749 L 423.3333 1375.8333 L 396.87497 1375.8333 L 396.87497 1296.4583 L 396.87497 1243.5416 L 396.87497 1217.0833 Q 423.3333 1190.6249 423.3333 1031.875 Q 423.3333 873.12494 370.41666 661.4583 Q 317.49997 476.24997 158.74998 238.12498 L 0.0 26.458332 L 0.0 26.458332 Q 0.0 26.458332 26.458332 0.0 z" svg:height="14.287499mm" draw:style-name="style-1107" svg:viewBox="0.0 0.0 767.2916 1428.7499" svg:width="7.6729164mm" svg:x="108.479164mm" svg:y="85.98958mm"/>
          <draw:path svg:d="M 238.12498 0.0 L 291.04166 0.0 L 343.9583 0.0 Q 370.41666 26.458332 370.41666 52.916664 L 370.41666 79.37499 L 370.41666 264.5833 Q 396.87497 476.24997 449.79166 793.74994 Q 502.7083 1084.7916 502.7083 1084.7916 L 502.7083 1084.7916 L 502.7083 1084.7916 Q 502.7083 1084.7916 476.24997 1005.4166 L 449.79166 952.49994 L 449.79166 952.49994 Q 449.79166 926.0416 370.41666 714.37494 L 317.49997 502.7083 L 317.49997 476.24997 Q 291.04166 423.3333 291.04166 317.49997 L 264.5833 211.66666 L 211.66666 211.66666 L 158.74998 211.66666 L 132.29166 264.5833 Q 79.37499 317.49997 79.37499 343.9583 L 79.37499 370.41666 L 52.916664 423.3333 L 52.916664 449.79166 L 26.458332 449.79166 L 0.0 449.79166 L 0.0 423.3333 L 26.458332 396.87497 L 26.458332 370.41666 L 26.458332 317.49997 L 26.458332 291.04166 L 26.458332 264.5833 L 52.916664 238.12498 L 79.37499 211.66666 L 79.37499 158.74998 Q 79.37499 105.83333 105.83333 105.83333 L 105.83333 79.37499 L 132.29166 52.916664 Q 158.74998 0.0 238.12498 0.0 z" svg:height="10.847916mm" draw:style-name="style-1108" svg:viewBox="0.0 0.0 502.7083 1084.7916" svg:width="5.027083mm" svg:x="102.92291mm" svg:y="126.470825mm"/>
          <draw:path svg:d="M 79.37499 0.0 L 132.29166 0.0 L 132.29166 0.0 L 132.29166 0.0 L 158.74998 52.916664 Q 158.74998 79.37499 132.29166 79.37499 Q 105.83333 105.83333 79.37499 105.83333 L 79.37499 105.83333 L 79.37499 105.83333 Q 79.37499 105.83333 52.916664 105.83333 L 52.916664 132.29166 L 26.458332 132.29166 Q 26.458332 105.83333 26.458332 79.37499 L 0.0 52.916664 L 0.0 52.916664 Q 26.458332 52.916664 26.458332 26.458332 L 26.458332 0.0 L 26.458332 0.0 Q 52.916664 0.0 79.37499 0.0 z" svg:height="1.3229166mm" draw:style-name="style-1109" svg:viewBox="0.0 0.0 158.74998 132.29166" svg:width="1.5874999mm" svg:x="78.05208mm" svg:y="83.60833mm"/>
          <draw:path svg:d="M 291.04166 238.12498 L 291.04166 264.5833 L 264.5833 264.5833 L 238.12498 264.5833 L 238.12498 238.12498 L 238.12498 211.66666 L 158.74998 211.66666 L 52.916664 211.66666 L 26.458332 185.20833 L 0.0 185.20833 L 0.0 132.29166 Q 26.458332 105.83333 158.74998 26.458332 Q 291.04166 -26.458332 291.04166 0.0 Q 291.04166 26.458332 396.87497 52.916664 Q 502.7083 52.916664 476.24997 132.29166 Q 423.3333 211.66666 370.41666 211.66666 Q 291.04166 211.66666 291.04166 238.12498 z" svg:height="2.6458333mm" draw:style-name="style-1110" svg:viewBox="0.0 0.0 476.24997 264.5833" svg:width="4.7625mm" svg:x="115.8875mm" svg:y="211.66666mm"/>
          <draw:path svg:d="M 476.24997 158.74998 L 476.24997 158.74998 L 476.24997 317.49997 L 476.24997 476.24997 L 476.24997 476.24997 Q 476.24997 476.24997 449.79166 423.3333 Q 423.3333 370.41666 370.41666 423.3333 L 317.49997 449.79166 L 317.49997 423.3333 Q 317.49997 396.87497 343.9583 317.49997 Q 370.41666 211.66666 264.5833 211.66666 L 158.74998 185.20833 L 158.74998 185.20833 Q 158.74998 158.74998 105.83333 185.20833 L 79.37499 185.20833 L 79.37499 185.20833 Q 52.916664 185.20833 52.916664 211.66666 L 52.916664 238.12498 L 26.458332 238.12498 L 26.458332 264.5833 L 26.458332 264.5833 L 0.0 264.5833 L 0.0 158.74998 L 0.0 79.37499 L 0.0 52.916664 L 0.0 26.458332 L 52.916664 26.458332 L 105.83333 0.0 L 105.83333 0.0 L 105.83333 0.0 L 158.74998 0.0 L 211.66666 0.0 L 211.66666 0.0 L 211.66666 0.0 L 238.12498 0.0 L 238.12498 0.0 L 238.12498 26.458332 L 264.5833 26.458332 L 291.04166 26.458332 Q 343.9583 0.0 370.41666 0.0 Q 423.3333 -26.458332 449.79166 52.916664 Q 476.24997 132.29166 476.24997 158.74998 z" svg:height="4.7625mm" draw:style-name="style-1111" svg:viewBox="0.0 0.0 476.24997 476.24997" svg:width="4.7625mm" svg:x="147.10832mm" svg:y="33.866665mm"/>
          <draw:path svg:d="M 105.83333 0.0 L 105.83333 0.0 L 105.83333 0.0 Q 105.83333 26.458332 105.83333 26.458332 L 132.29166 26.458332 L 158.74998 79.37499 Q 158.74998 158.74998 185.20833 185.20833 L 185.20833 185.20833 L 185.20833 185.20833 Q 185.20833 185.20833 211.66666 211.66666 L 211.66666 211.66666 L 238.12498 343.9583 Q 264.5833 449.79166 291.04166 449.79166 L 291.04166 476.24997 L 423.3333 767.2916 Q 582.0833 1031.875 582.0833 1031.875 L 582.0833 1058.3333 L 582.0833 1058.3333 Q 582.0833 1084.7916 582.0833 1084.7916 L 608.5416 1084.7916 L 846.6666 1455.2083 Q 1111.25 1825.6249 1164.1666 1878.5416 Q 1217.0833 1931.4583 1217.0833 1957.9165 L 1217.0833 1984.3749 L 1243.5416 1984.3749 L 1243.5416 1984.3749 L 1243.5416 1984.3749 Q 1243.5416 1984.3749 1269.9999 2010.8333 L 1269.9999 2010.8333 L 1269.9999 2010.8333 Q 1269.9999 2037.2915 1269.9999 2037.2915 L 1296.4583 2037.2915 L 1296.4583 2037.2915 Q 1296.4583 2037.2915 1322.9166 2063.75 L 1322.9166 2063.75 L 1322.9166 2063.75 L 1322.9166 2090.2083 L 1322.9166 2090.2083 L 1349.3749 2090.2083 L 1349.3749 2090.2083 L 1349.3749 2090.2083 L 1375.8333 2116.6665 L 1375.8333 2116.6665 L 1375.8333 2143.125 Q 1375.8333 2143.125 1402.2916 2143.125 L 1402.2916 2143.125 L 1481.6666 2275.4165 Q 1561.0416 2381.2498 1587.4999 2381.2498 Q 1613.9583 2381.2498 1693.3333 2487.0833 Q 1799.1666 2619.3748 1852.0833 2619.3748 Q 1904.9999 2619.3748 1957.9165 2619.3748 L 1984.3749 2619.3748 L 2010.8333 2619.3748 Q 2010.8333 2619.3748 2037.2915 2645.8333 L 2063.75 2672.2915 L 2063.75 2672.2915 L 2090.2083 2672.2915 L 2116.6665 2672.2915 L 2143.125 2672.2915 L 2143.125 2698.7498 L 2169.5833 2698.7498 L 2169.5833 2725.2083 L 2169.5833 2725.2083 L 2143.125 2725.2083 L 2116.6665 2725.2083 L 2063.75 2698.7498 L 2010.8333 2698.7498 L 1957.9165 2698.7498 L 1931.4583 2725.2083 L 1931.4583 2725.2083 L 1957.9165 2725.2083 L 1957.9165 2725.2083 L 1957.9165 2725.2083 L 1957.9165 2751.6665 L 1984.3749 2751.6665 L 1984.3749 2751.6665 L 1984.3749 2778.1248 L 2010.8333 2778.1248 L 2010.8333 2778.1248 L 2010.8333 2778.1248 L 2010.8333 2778.1248 L 2010.8333 2804.5833 L 2037.2915 2804.5833 L 2037.2915 2804.5833 L 2063.75 2804.5833 L 2196.0415 2936.8748 Q 2328.3333 3042.7083 2328.3333 3069.1665 L 2354.7915 3069.1665 L 2354.7915 3069.1665 Q 2354.7915 3095.6248 2381.2498 3095.6248 L 2381.2498 3095.6248 L 2381.2498 3095.6248 Q 2381.2498 3095.6248 2407.7083 3122.0833 L 2434.1665 3148.5415 L 2434.1665 3148.5415 L 2434.1665 3148.5415 L 2460.6248 3148.5415 L 2460.6248 3148.5415 L 2592.9165 3254.3748 Q 2725.2083 3360.2083 2751.6665 3360.2083 L 2751.6665 3360.2083 L 2751.6665 3360.2083 L 2751.6665 3360.2083 L 2751.6665 3386.6665 L 2778.1248 3386.6665 L 2778.1248 3386.6665 L 2778.1248 3413.1248 L 2804.5833 3413.1248 L 2804.5833 3413.1248 L 2804.5833 3413.1248 L 2804.5833 3413.1248 L 2804.5833 3439.5833 L 2831.0415 3439.5833 L 2831.0415 3439.5833 L 2831.0415 3466.0415 L 2857.4998 3466.0415 L 2857.4998 3466.0415 L 2857.4998 3466.0415 L 2857.4998 3466.0415 L 2857.4998 3492.4998 L 2883.9583 3492.4998 L 2883.9583 3518.9583 L 2883.9583 3545.4165 L 2857.4998 3545.4165 L 2831.0415 3545.4165 L 2804.5833 3545.4165 L 2778.1248 3518.9583 L 2778.1248 3518.9583 L 2751.6665 3518.9583 L 2751.6665 3518.9583 L 2751.6665 3518.9583 L 2725.2083 3492.4998 L 2698.7498 3466.0415 L 2698.7498 3466.0415 L 2698.7498 3466.0415 L 2672.2915 3466.0415 L 2672.2915 3466.0415 L 2645.8333 3439.5833 Q 2619.3748 3413.1248 2592.9165 3413.1248 Q 2539.9998 3360.2083 2116.6665 3042.7083 L 1719.7916 2698.7498 L 1719.7916 2672.2915 Q 1693.3333 2672.2915 1693.3333 2672.2915 L 1693.3333 2672.2915 L 1693.3333 2672.2915 Q 1693.3333 2645.8333 1666.8749 2645.8333 L 1666.8749 2619.3748 L 1666.8749 2619.3748 L 1640.4166 2619.3748 L 1640.4166 2619.3748 L 1640.4166 2619.3748 L 1640.4166 2592.9165 Q 1640.4166 2592.9165 1613.9583 2566.4583 Q 1587.4999 2566.4583 1243.5416 2143.125 L 899.5833 1746.2499 L 899.5833 1719.7916 Q 899.5833 1719.7916 740.8333 1508.1249 L 582.0833 1296.4583 L 582.0833 1269.9999 Q 582.0833 1243.5416 449.79166 1058.3333 L 343.9583 873.12494 L 343.9583 846.6666 Q 317.49997 820.2083 238.12498 608.5416 L 132.29166 396.87497 L 132.29166 396.87497 L 105.83333 370.41666 L 105.83333 343.9583 Q 105.83333 317.49997 79.37499 264.5833 L 52.916664 211.66666 L 52.916664 185.20833 Q 52.916664 158.74998 26.458332 105.83333 L 0.0 52.916664 L 0.0 52.916664 L 26.458332 26.458332 L 52.916664 26.458332 Q 105.83333 0.0 105.83333 0.0 z" svg:height="35.454166mm" draw:style-name="style-1112" svg:viewBox="0.0 0.0 2883.9583 3545.4165" svg:width="28.839582mm" svg:x="77.7875mm" svg:y="145.78542mm"/>
          <draw:path svg:d="M 0.0 555.625 L 0.0 0.0 L 26.458332 0.0 L 26.458332 0.0 L 26.458332 79.37499 L 26.458332 132.29166 L 52.916664 132.29166 L 52.916664 132.29166 L 52.916664 238.12498 L 52.916664 317.49997 L 79.37499 343.9583 Q 79.37499 396.87497 132.29166 396.87497 Q 185.20833 396.87497 185.20833 370.41666 Q 185.20833 343.9583 211.66666 370.41666 Q 211.66666 396.87497 238.12498 396.87497 Q 291.04166 396.87497 291.04166 370.41666 Q 291.04166 343.9583 317.49997 343.9583 L 317.49997 343.9583 L 291.04166 608.5416 Q 291.04166 873.12494 291.04166 952.49994 Q 291.04166 1031.875 317.49997 1031.875 L 317.49997 1058.3333 L 291.04166 1058.3333 L 291.04166 1058.3333 L 291.04166 1058.3333 L 264.5833 1031.875 L 185.20833 1031.875 L 79.37499 1031.875 L 79.37499 1058.3333 L 79.37499 1058.3333 L 52.916664 1058.3333 L 52.916664 1084.7916 L 52.916664 1084.7916 L 26.458332 1084.7916 L 26.458332 1084.7916 L 26.458332 1084.7916 L 26.458332 1111.25 L 26.458332 1111.25 L 0.0 1111.25 L 0.0 1111.25 L 0.0 555.625 z M 132.29166 873.12494 Q 185.20833 846.6666 185.20833 926.0416 Q 211.66666 1005.4166 158.74998 1005.4166 Q 105.83333 978.95825 105.83333 926.0416 Q 79.37499 873.12494 132.29166 873.12494 z" svg:height="11.112499mm" draw:style-name="style-1113" svg:viewBox="0.0 0.0 317.49997 1111.25" svg:width="3.1749997mm" svg:x="190.76457mm" svg:y="116.15208mm"/>
          <draw:path svg:d="M 740.8333 0.0 L 740.8333 0.0 L 740.8333 26.458332 Q 740.8333 26.458332 740.8333 52.916664 L 740.8333 79.37499 L 740.8333 79.37499 Q 740.8333 105.83333 555.625 238.12498 Q 396.87497 396.87497 238.12498 608.5416 L 52.916664 793.74994 L 52.916664 793.74994 L 52.916664 820.2083 L 52.916664 820.2083 L 52.916664 820.2083 L 26.458332 820.2083 L 26.458332 820.2083 L 26.458332 846.6666 L 0.0 846.6666 L 0.0 846.6666 L 0.0 846.6666 L 0.0 820.2083 L 0.0 767.2916 L 26.458332 767.2916 L 26.458332 767.2916 L 26.458332 740.8333 L 52.916664 740.8333 L 52.916664 714.37494 L 52.916664 687.9166 L 79.37499 687.9166 L 79.37499 661.4583 L 79.37499 661.4583 L 105.83333 661.4583 L 105.83333 661.4583 L 105.83333 661.4583 L 105.83333 634.99994 L 105.83333 634.99994 L 132.29166 634.99994 Q 132.29166 608.5416 158.74998 555.625 L 211.66666 502.7083 L 211.66666 502.7083 L 211.66666 502.7083 L 238.12498 476.24997 Q 264.5833 449.79166 211.66666 396.87497 Q 211.66666 317.49997 291.04166 317.49997 Q 370.41666 291.04166 370.41666 264.5833 Q 370.41666 211.66666 343.9583 132.29166 L 317.49997 79.37499 L 343.9583 79.37499 L 343.9583 79.37499 L 449.79166 79.37499 Q 555.625 79.37499 555.625 52.916664 L 555.625 52.916664 L 582.0833 52.916664 L 582.0833 52.916664 L 634.99994 26.458332 Q 687.9166 26.458332 714.37494 26.458332 Q 714.37494 26.458332 740.8333 0.0 z" svg:height="8.466666mm" draw:style-name="style-1114" svg:viewBox="0.0 0.0 740.8333 846.6666" svg:width="7.408333mm" svg:x="89.42916mm" svg:y="72.23125mm"/>
          <draw:path svg:d="M 343.9583 26.458332 L 370.41666 0.0 L 370.41666 264.5833 L 370.41666 555.625 L 343.9583 555.625 Q 343.9583 529.1666 317.49997 582.0833 Q 291.04166 582.0833 185.20833 608.5416 L 105.83333 634.99994 L 105.83333 634.99994 L 79.37499 634.99994 L 79.37499 661.4583 L 79.37499 687.9166 L 52.916664 687.9166 L 52.916664 687.9166 L 26.458332 687.9166 L 0.0 687.9166 L 0.0 687.9166 L 0.0 687.9166 L 0.0 634.99994 Q 26.458332 608.5416 105.83333 529.1666 Q 211.66666 476.24997 238.12498 370.41666 Q 238.12498 291.04166 238.12498 264.5833 Q 185.20833 238.12498 238.12498 211.66666 L 264.5833 158.74998 L 264.5833 158.74998 L 291.04166 158.74998 L 291.04166 132.29166 Q 291.04166 105.83333 264.5833 52.916664 Q 264.5833 26.458332 291.04166 26.458332 Q 317.49997 52.916664 343.9583 26.458332 z" svg:height="6.879166mm" draw:style-name="style-1115" svg:viewBox="0.0 0.0 370.41666 687.9166" svg:width="3.7041664mm" svg:x="220.92708mm" svg:y="164.04166mm"/>
          <draw:path svg:d="M 978.95825 105.83333 L 1031.875 105.83333 L 1031.875 105.83333 L 1031.875 105.83333 L 1058.3333 105.83333 L 1058.3333 105.83333 L 1137.7083 132.29166 L 1217.0833 158.74998 L 1217.0833 158.74998 L 1243.5416 158.74998 L 1243.5416 158.74998 Q 1243.5416 185.20833 1217.0833 211.66666 L 1217.0833 211.66666 L 1217.0833 211.66666 Q 1190.6249 211.66666 1190.6249 211.66666 L 1190.6249 238.12498 L 1190.6249 238.12498 Q 1190.6249 238.12498 793.74994 396.87497 L 423.3333 529.1666 L 370.41666 555.625 L 317.49997 582.0833 L 317.49997 582.0833 L 317.49997 582.0833 L 291.04166 582.0833 Q 238.12498 582.0833 158.74998 608.5416 L 79.37499 634.99994 L 79.37499 634.99994 Q 79.37499 608.5416 132.29166 529.1666 L 185.20833 476.24997 L 211.66666 502.7083 Q 238.12498 529.1666 264.5833 476.24997 Q 291.04166 449.79166 317.49997 423.3333 L 343.9583 396.87497 L 343.9583 317.49997 L 343.9583 238.12498 L 317.49997 238.12498 L 317.49997 211.66666 L 317.49997 211.66666 L 291.04166 211.66666 L 291.04166 211.66666 Q 291.04166 211.66666 185.20833 211.66666 L 105.83333 238.12498 L 105.83333 211.66666 Q 79.37499 211.66666 79.37499 211.66666 L 79.37499 185.20833 L 52.916664 158.74998 L 26.458332 105.83333 L 26.458332 105.83333 L 26.458332 105.83333 L 26.458332 79.37499 L 26.458332 79.37499 L 0.0 79.37499 L 0.0 52.916664 L 0.0 52.916664 Q 26.458332 52.916664 26.458332 52.916664 L 26.458332 26.458332 L 26.458332 26.458332 L 52.916664 26.458332 L 79.37499 26.458332 Q 132.29166 26.458332 132.29166 0.0 Q 158.74998 -52.916664 370.41666 26.458332 Q 582.0833 105.83333 740.8333 105.83333 Q 899.5833 105.83333 978.95825 105.83333 z" svg:height="6.3499994mm" draw:style-name="style-1116" svg:viewBox="0.0 0.0 1243.5416 634.99994" svg:width="12.435416mm" svg:x="167.48125mm" svg:y="183.62082mm"/>
          <draw:path svg:d="M 1137.7083 423.3333 L 1137.7083 476.24997 L 1137.7083 476.24997 Q 1111.25 476.24997 1111.25 502.7083 L 1111.25 502.7083 L 1084.7916 502.7083 Q 1084.7916 529.1666 1084.7916 529.1666 L 1084.7916 529.1666 L 1084.7916 529.1666 Q 1058.3333 529.1666 1058.3333 555.625 L 1058.3333 555.625 L 1031.875 555.625 Q 1031.875 582.0833 1031.875 582.0833 L 1031.875 582.0833 L 978.95825 582.0833 Q 952.49994 582.0833 899.5833 608.5416 L 846.6666 634.99994 L 846.6666 634.99994 L 820.2083 634.99994 L 873.12494 714.37494 Q 926.0416 793.74994 899.5833 952.49994 Q 873.12494 1111.25 873.12494 1164.1666 L 873.12494 1217.0833 L 846.6666 1217.0833 L 846.6666 1217.0833 L 846.6666 1243.5416 L 846.6666 1243.5416 L 846.6666 1269.9999 Q 846.6666 1296.4583 793.74994 1296.4583 L 740.8333 1296.4583 L 740.8333 1269.9999 L 714.37494 1269.9999 L 714.37494 1269.9999 L 714.37494 1269.9999 L 687.9166 1243.5416 L 661.4583 1217.0833 L 661.4583 1217.0833 L 661.4583 1217.0833 L 661.4583 1190.6249 L 661.4583 1164.1666 L 661.4583 1111.25 Q 661.4583 1084.7916 687.9166 899.5833 L 714.37494 740.8333 L 687.9166 740.8333 L 687.9166 740.8333 L 687.9166 714.37494 L 661.4583 714.37494 L 661.4583 714.37494 L 661.4583 687.9166 L 661.4583 687.9166 L 661.4583 687.9166 L 634.99994 687.9166 L 634.99994 687.9166 L 634.99994 661.4583 L 608.5416 661.4583 L 608.5416 661.4583 L 608.5416 634.99994 L 582.0833 634.99994 L 555.625 634.99994 L 449.79166 634.99994 L 370.41666 634.99994 L 370.41666 634.99994 L 343.9583 634.99994 L 343.9583 687.9166 Q 343.9583 714.37494 317.49997 793.74994 L 291.04166 846.6666 L 291.04166 846.6666 Q 291.04166 846.6666 238.12498 926.0416 L 238.12498 1005.4166 L 211.66666 1031.875 L 185.20833 1058.3333 L 185.20833 1084.7916 L 185.20833 1111.25 L 158.74998 1111.25 L 132.29166 1111.25 L 105.83333 1084.7916 L 79.37499 1058.3333 L 52.916664 1058.3333 L 26.458332 1058.3333 L 26.458332 1031.875 L 26.458332 1031.875 L 0.0 1031.875 L 0.0 1005.4166 L 0.0 1005.4166 L 0.0 1005.4166 L 0.0 1005.4166 L 0.0 1005.4166 L 0.0 978.95825 L 26.458332 978.95825 L 26.458332 952.49994 L 26.458332 899.5833 L 158.74998 502.7083 Q 291.04166 105.83333 291.04166 105.83333 L 291.04166 79.37499 L 291.04166 79.37499 L 291.04166 52.916664 L 291.04166 52.916664 L 291.04166 52.916664 L 317.49997 0.0 Q 343.9583 -52.916664 714.37494 52.916664 Q 1084.7916 158.74998 1111.25 238.12498 Q 1137.7083 317.49997 1137.7083 370.41666 Q 1137.7083 396.87497 1137.7083 423.3333 z M 529.1666 476.24997 L 449.79166 449.79166 L 476.24997 291.04166 Q 529.1666 158.74998 661.4583 185.20833 Q 820.2083 211.66666 820.2083 317.49997 Q 820.2083 449.79166 714.37494 476.24997 Q 634.99994 529.1666 529.1666 476.24997 z" svg:height="12.964582mm" draw:style-name="style-1117" svg:viewBox="0.0 0.0 1137.7083 1296.4583" svg:width="11.377083mm" svg:x="208.75624mm" svg:y="19.05mm"/>
          <draw:path svg:d="M 608.5416 52.916664 L 608.5416 79.37499 L 608.5416 79.37499 L 634.99994 79.37499 L 634.99994 79.37499 L 634.99994 79.37499 L 634.99994 105.83333 L 634.99994 105.83333 L 661.4583 158.74998 L 661.4583 211.66666 L 661.4583 211.66666 L 661.4583 238.12498 L 634.99994 238.12498 L 608.5416 238.12498 L 608.5416 264.5833 L 582.0833 264.5833 L 582.0833 291.04166 L 582.0833 317.49997 L 608.5416 317.49997 L 608.5416 343.9583 L 661.4583 343.9583 L 714.37494 343.9583 L 714.37494 370.41666 L 740.8333 396.87497 L 740.8333 396.87497 Q 793.74994 396.87497 846.6666 423.3333 Q 899.5833 449.79166 952.49994 449.79166 L 978.95825 449.79166 L 978.95825 449.79166 Q 1005.4166 476.24997 1005.4166 502.7083 L 1005.4166 555.625 L 978.95825 582.0833 L 978.95825 608.5416 L 952.49994 608.5416 L 926.0416 608.5416 L 926.0416 634.99994 L 899.5833 634.99994 L 899.5833 634.99994 L 899.5833 661.4583 L 899.5833 661.4583 L 899.5833 661.4583 L 873.12494 661.4583 L 873.12494 661.4583 L 873.12494 687.9166 L 846.6666 687.9166 L 846.6666 687.9166 L 846.6666 714.37494 L 846.6666 714.37494 Q 846.6666 714.37494 820.2083 714.37494 L 820.2083 714.37494 L 820.2083 714.37494 Q 793.74994 740.8333 793.74994 714.37494 Q 767.2916 714.37494 608.5416 714.37494 Q 449.79166 767.2916 396.87497 767.2916 Q 343.9583 820.2083 264.5833 793.74994 Q 185.20833 767.2916 185.20833 820.2083 L 158.74998 873.12494 L 158.74998 873.12494 L 158.74998 873.12494 L 158.74998 899.5833 L 158.74998 899.5833 L 132.29166 899.5833 L 132.29166 873.12494 L 105.83333 873.12494 L 79.37499 873.12494 L 79.37499 846.6666 L 79.37499 820.2083 L 79.37499 793.74994 L 52.916664 767.2916 L 52.916664 767.2916 L 52.916664 767.2916 L 52.916664 740.8333 L 52.916664 740.8333 L 26.458332 740.8333 L 26.458332 714.37494 L 26.458332 714.37494 Q 0.0 714.37494 0.0 714.37494 Q 0.0 687.9166 26.458332 661.4583 Q 52.916664 608.5416 52.916664 582.0833 Q 52.916664 555.625 105.83333 529.1666 Q 132.29166 502.7083 79.37499 476.24997 Q 52.916664 449.79166 52.916664 396.87497 Q 52.916664 343.9583 105.83333 185.20833 L 185.20833 52.916664 L 185.20833 52.916664 Q 211.66666 52.916664 211.66666 26.458332 L 211.66666 26.458332 L 317.49997 26.458332 Q 423.3333 26.458332 423.3333 0.0 Q 423.3333 -26.458332 502.7083 0.0 Q 582.0833 26.458332 582.0833 26.458332 Q 582.0833 52.916664 608.5416 52.916664 z M 793.74994 529.1666 Q 793.74994 502.7083 820.2083 502.7083 Q 846.6666 502.7083 846.6666 529.1666 Q 820.2083 555.625 793.74994 529.1666 z" svg:height="8.995832mm" draw:style-name="style-1118" svg:viewBox="0.0 0.0 1005.4166 899.5833" svg:width="10.054166mm" svg:x="222.77916mm" svg:y="183.35625mm"/>
          <draw:path svg:d="M 52.916664 26.458332 L 79.37499 26.458332 L 105.83333 0.0 Q 158.74998 0.0 158.74998 52.916664 Q 158.74998 105.83333 185.20833 132.29166 L 185.20833 132.29166 L 185.20833 132.29166 L 185.20833 132.29166 L 238.12498 211.66666 Q 264.5833 291.04166 291.04166 343.9583 L 317.49997 370.41666 L 317.49997 396.87497 Q 317.49997 449.79166 423.3333 449.79166 Q 502.7083 449.79166 529.1666 476.24997 Q 529.1666 502.7083 529.1666 502.7083 Q 555.625 502.7083 582.0833 476.24997 L 608.5416 476.24997 L 582.0833 529.1666 Q 555.625 555.625 529.1666 582.0833 Q 502.7083 582.0833 502.7083 608.5416 L 476.24997 634.99994 L 476.24997 634.99994 L 476.24997 634.99994 L 476.24997 608.5416 Q 476.24997 582.0833 317.49997 608.5416 L 185.20833 661.4583 L 158.74998 661.4583 L 158.74998 661.4583 L 158.74998 687.9166 L 158.74998 687.9166 L 158.74998 687.9166 L 132.29166 714.37494 L 105.83333 714.37494 L 79.37499 714.37494 L 79.37499 687.9166 L 105.83333 661.4583 L 105.83333 608.5416 Q 105.83333 555.625 158.74998 555.625 Q 158.74998 555.625 158.74998 502.7083 Q 105.83333 476.24997 105.83333 291.04166 L 105.83333 132.29166 L 105.83333 132.29166 Q 105.83333 132.29166 52.916664 79.37499 L 0.0 26.458332 L 52.916664 26.458332 z" svg:height="7.1437497mm" draw:style-name="style-1119" svg:viewBox="0.0 0.0 608.5416 714.37494" svg:width="6.0854163mm" svg:x="183.62082mm" svg:y="173.30208mm"/>
          <draw:path svg:d="M 2222.5 0.0 L 2222.5 0.0 L 2301.875 0.0 Q 2381.2498 26.458332 2407.7083 0.0 L 2434.1665 0.0 L 2434.1665 26.458332 Q 2434.1665 52.916664 2381.2498 132.29166 Q 2328.3333 211.66666 2407.7083 211.66666 Q 2487.0833 211.66666 2487.0833 238.12498 Q 2487.0833 264.5833 2434.1665 291.04166 Q 2407.7083 291.04166 2407.7083 343.9583 Q 2407.7083 370.41666 2381.2498 370.41666 Q 2354.7915 370.41666 2354.7915 396.87497 Q 2381.2498 423.3333 2487.0833 423.3333 Q 2619.3748 449.79166 2539.9998 502.7083 Q 2487.0833 555.625 2487.0833 608.5416 Q 2460.6248 661.4583 2222.5 661.4583 Q 1984.3749 661.4583 2037.2915 687.9166 Q 2090.2083 714.37494 2063.75 714.37494 Q 2037.2915 714.37494 1957.9165 740.8333 Q 1904.9999 767.2916 2010.8333 767.2916 Q 2143.125 820.2083 1957.9165 820.2083 L 1772.7083 820.2083 L 1772.7083 793.74994 Q 1799.1666 767.2916 1746.2499 767.2916 Q 1719.7916 767.2916 1587.4999 820.2083 L 1455.2083 820.2083 L 1428.7499 846.6666 L 1402.2916 873.12494 L 1428.7499 873.12494 L 1455.2083 873.12494 L 1428.7499 899.5833 L 1375.8333 899.5833 L 1375.8333 926.0416 L 1375.8333 952.49994 L 1402.2916 978.95825 L 1402.2916 978.95825 L 1243.5416 978.95825 Q 1084.7916 978.95825 1084.7916 1005.4166 Q 1058.3333 1005.4166 1005.4166 1031.875 L 926.0416 1058.3333 L 926.0416 1031.875 L 926.0416 978.95825 L 899.5833 978.95825 Q 846.6666 978.95825 899.5833 952.49994 Q 926.0416 926.0416 926.0416 899.5833 L 952.49994 873.12494 L 952.49994 846.6666 L 952.49994 820.2083 L 926.0416 820.2083 L 926.0416 820.2083 L 926.0416 793.74994 L 899.5833 793.74994 L 899.5833 793.74994 L 899.5833 820.2083 L 899.5833 820.2083 L 899.5833 820.2083 L 873.12494 846.6666 Q 846.6666 873.12494 767.2916 873.12494 L 661.4583 899.5833 L 661.4583 873.12494 L 687.9166 820.2083 L 714.37494 793.74994 Q 767.2916 767.2916 793.74994 767.2916 L 820.2083 767.2916 L 820.2083 740.8333 L 793.74994 740.8333 L 793.74994 714.37494 L 793.74994 687.9166 L 767.2916 687.9166 L 767.2916 661.4583 L 634.99994 661.4583 L 529.1666 661.4583 L 529.1666 634.99994 L 529.1666 634.99994 L 502.7083 634.99994 L 502.7083 661.4583 L 449.79166 661.4583 L 396.87497 661.4583 L 396.87497 687.9166 L 423.3333 714.37494 L 423.3333 740.8333 L 423.3333 767.2916 L 449.79166 767.2916 L 476.24997 767.2916 L 476.24997 846.6666 Q 502.7083 926.0416 555.625 926.0416 Q 608.5416 978.95825 582.0833 978.95825 L 555.625 978.95825 L 582.0833 1005.4166 L 608.5416 1005.4166 L 608.5416 1031.875 L 608.5416 1058.3333 L 634.99994 1058.3333 L 661.4583 1084.7916 L 661.4583 1084.7916 L 687.9166 1084.7916 L 687.9166 1084.7916 L 687.9166 1111.25 L 634.99994 1111.25 L 608.5416 1084.7916 L 529.1666 1084.7916 L 449.79166 1084.7916 L 449.79166 1058.3333 Q 476.24997 1031.875 423.3333 1005.4166 Q 370.41666 978.95825 396.87497 978.95825 Q 423.3333 978.95825 423.3333 899.5833 L 449.79166 846.6666 L 396.87497 846.6666 Q 343.9583 846.6666 343.9583 873.12494 Q 343.9583 899.5833 291.04166 899.5833 L 238.12498 899.5833 L 158.74998 899.5833 L 105.83333 873.12494 L 52.916664 873.12494 L 0.0 873.12494 L 0.0 846.6666 L 0.0 846.6666 L 26.458332 846.6666 L 26.458332 820.2083 L 105.83333 820.2083 L 158.74998 820.2083 L 158.74998 767.2916 Q 132.29166 714.37494 211.66666 714.37494 Q 264.5833 687.9166 264.5833 661.4583 Q 264.5833 634.99994 291.04166 661.4583 Q 291.04166 687.9166 317.49997 687.9166 L 370.41666 687.9166 L 370.41666 661.4583 L 370.41666 634.99994 L 343.9583 608.5416 L 343.9583 582.0833 L 317.49997 582.0833 L 264.5833 582.0833 L 264.5833 555.625 L 264.5833 529.1666 L 291.04166 529.1666 L 291.04166 502.7083 L 343.9583 502.7083 L 396.87497 502.7083 L 396.87497 476.24997 L 423.3333 476.24997 L 476.24997 396.87497 Q 529.1666 317.49997 740.8333 291.04166 Q 952.49994 291.04166 978.95825 264.5833 Q 1005.4166 238.12498 1058.3333 211.66666 L 1084.7916 211.66666 L 1084.7916 264.5833 Q 1084.7916 317.49997 1111.25 317.49997 Q 1137.7083 343.9583 1111.25 343.9583 Q 1058.3333 343.9583 1084.7916 370.41666 Q 1111.25 396.87497 1217.0833 396.87497 L 1322.9166 396.87497 L 1322.9166 423.3333 L 1322.9166 423.3333 L 1349.3749 423.3333 L 1349.3749 396.87497 L 1375.8333 396.87497 L 1402.2916 396.87497 L 1402.2916 423.3333 L 1428.7499 423.3333 L 1428.7499 396.87497 L 1428.7499 370.41666 L 1481.6666 370.41666 L 1534.5833 343.9583 L 1455.2083 343.9583 Q 1375.8333 343.9583 1375.8333 317.49997 L 1375.8333 291.04166 L 1402.2916 291.04166 Q 1428.7499 291.04166 1428.7499 264.5833 L 1428.7499 264.5833 L 1402.2916 264.5833 L 1402.2916 238.12498 L 1402.2916 238.12498 L 1428.7499 238.12498 L 1428.7499 185.20833 L 1428.7499 132.29166 L 1455.2083 132.29166 L 1481.6666 132.29166 L 1481.6666 158.74998 L 1481.6666 185.20833 L 1508.1249 185.20833 Q 1534.5833 158.74998 1561.0416 185.20833 Q 1561.0416 238.12498 1693.3333 238.12498 Q 1825.6249 238.12498 1825.6249 211.66666 L 1852.0833 211.66666 L 1852.0833 158.74998 Q 1878.5416 132.29166 1904.9999 105.83333 Q 1931.4583 79.37499 1957.9165 79.37499 L 2010.8333 79.37499 L 2116.6665 52.916664 Q 2196.0415 26.458332 2222.5 0.0 z" svg:height="11.112499mm" draw:style-name="style-1120" svg:viewBox="0.0 0.0 2539.9998 1111.25" svg:width="25.399998mm" svg:x="245.53333mm" svg:y="120.385414mm"/>
          <draw:path svg:d="M 529.1666 529.1666 L 502.7083 582.0833 L 502.7083 634.99994 L 502.7083 661.4583 L 476.24997 661.4583 L 476.24997 687.9166 L 476.24997 687.9166 L 502.7083 687.9166 L 502.7083 687.9166 L 502.7083 687.9166 L 502.7083 714.37494 L 502.7083 714.37494 L 529.1666 714.37494 L 529.1666 687.9166 L 529.1666 687.9166 L 555.625 687.9166 L 582.0833 634.99994 Q 634.99994 582.0833 661.4583 582.0833 L 661.4583 582.0833 L 661.4583 582.0833 Q 661.4583 582.0833 661.4583 608.5416 L 687.9166 608.5416 L 687.9166 608.5416 Q 687.9166 634.99994 714.37494 634.99994 L 714.37494 634.99994 L 714.37494 661.4583 Q 714.37494 687.9166 661.4583 740.8333 Q 608.5416 820.2083 582.0833 820.2083 Q 555.625 846.6666 555.625 793.74994 Q 529.1666 767.2916 502.7083 767.2916 Q 476.24997 767.2916 370.41666 1111.25 L 264.5833 1428.7499 L 264.5833 1428.7499 Q 238.12498 1428.7499 238.12498 1481.6666 L 185.20833 1534.5833 L 185.20833 1534.5833 L 185.20833 1534.5833 L 185.20833 1561.0416 L 185.20833 1561.0416 L 158.74998 1561.0416 L 158.74998 1587.4999 L 158.74998 1587.4999 L 132.29166 1587.4999 L 132.29166 1587.4999 L 132.29166 1587.4999 L 132.29166 1613.9583 L 132.29166 1613.9583 L 105.83333 1613.9583 L 105.83333 1640.4166 L 105.83333 1640.4166 L 79.37499 1640.4166 L 79.37499 1640.4166 L 79.37499 1640.4166 L 52.916664 1640.4166 L 26.458332 1640.4166 L 26.458332 1640.4166 L 26.458332 1640.4166 L 0.0 1613.9583 L 0.0 1587.4999 L 0.0 1587.4999 L 0.0 1587.4999 L 0.0 1561.0416 L 26.458332 1561.0416 L 26.458332 1534.5833 L 26.458332 1508.1249 L 52.916664 1481.6666 L 79.37499 1455.2083 L 79.37499 1455.2083 L 79.37499 1428.7499 L 79.37499 1428.7499 Q 79.37499 1428.7499 105.83333 1375.8333 L 105.83333 1349.3749 L 105.83333 1349.3749 Q 105.83333 1322.9166 105.83333 1322.9166 Q 132.29166 1322.9166 185.20833 1084.7916 L 264.5833 846.6666 L 264.5833 846.6666 Q 291.04166 846.6666 291.04166 820.2083 Q 291.04166 793.74994 343.9583 476.24997 L 370.41666 132.29166 L 370.41666 79.37499 L 370.41666 26.458332 L 396.87497 0.0 Q 449.79166 0.0 502.7083 238.12498 Q 555.625 476.24997 529.1666 529.1666 z" svg:height="16.404165mm" draw:style-name="style-1121" svg:viewBox="0.0 0.0 714.37494 1640.4166" svg:width="7.1437497mm" svg:x="105.03958mm" svg:y="47.624996mm"/>
          <draw:path svg:d="M 4127.5 185.20833 L 4180.4165 185.20833 L 4233.333 211.66666 Q 4286.25 238.12498 4339.1665 238.12498 L 4365.625 238.12498 L 4392.083 264.5833 Q 4418.5415 291.04166 4445.0 291.04166 L 4497.9165 291.04166 L 4524.375 317.49997 L 4550.833 343.9583 L 4921.2495 502.7083 Q 5291.6665 687.9166 5291.6665 1375.8333 Q 5291.6665 2063.75 5291.6665 2143.125 L 5291.6665 2248.9583 L 5291.6665 4153.958 Q 5291.6665 6032.4995 5291.6665 6217.708 L 5291.6665 6402.9165 L 5291.6665 6429.3745 L 5291.6665 6429.3745 L 5291.6665 7011.458 Q 5291.6665 7593.5415 5265.208 8810.625 L 5238.7495 10001.249 L 5238.7495 10001.249 L 5238.7495 10027.708 L 4259.7915 10027.708 Q 3280.8333 10027.708 3069.1665 10054.166 L 2831.0415 10054.166 L 1455.2083 10054.166 Q 79.37499 10027.708 52.916664 10027.708 Q 0.0 10027.708 0.0 8493.125 L 0.0 6984.9995 L 0.0 6323.5415 L 0.0 5662.083 L 0.0 5662.083 L 26.458332 5635.6245 L 26.458332 5635.6245 L 52.916664 5635.6245 L 52.916664 5582.708 L 52.916664 5503.333 L 79.37499 5450.4165 Q 105.83333 5397.4995 105.83333 5371.0415 L 132.29166 5318.1245 L 132.29166 5371.0415 Q 158.74998 5397.4995 158.74998 5371.0415 L 158.74998 5318.1245 L 185.20833 5318.1245 Q 211.66666 5318.1245 211.66666 5344.583 L 211.66666 5344.583 L 211.66666 5344.583 Q 238.12498 5371.0415 238.12498 5344.583 L 238.12498 5344.583 L 264.5833 5344.583 L 264.5833 5344.583 L 264.5833 5397.4995 Q 238.12498 5423.958 264.5833 5450.4165 L 264.5833 5450.4165 L 264.5833 5476.8745 Q 264.5833 5529.7915 291.04166 5529.7915 Q 317.49997 5529.7915 317.49997 5503.333 L 317.49997 5476.8745 L 343.9583 5476.8745 Q 370.41666 5476.8745 370.41666 5503.333 Q 370.41666 5529.7915 423.3333 5556.2495 Q 449.79166 5582.708 423.3333 5582.708 Q 423.3333 5609.1665 343.9583 5635.6245 Q 264.5833 5662.083 291.04166 5714.9995 Q 291.04166 5741.458 370.41666 5741.458 Q 476.24997 5714.9995 476.24997 5688.5415 Q 476.24997 5662.083 502.7083 5662.083 Q 529.1666 5662.083 529.1666 5688.5415 Q 529.1666 5741.458 555.625 5741.458 Q 582.0833 5741.458 582.0833 5714.9995 L 582.0833 5714.9995 L 608.5416 5714.9995 Q 634.99994 5688.5415 634.99994 5714.9995 Q 661.4583 5741.458 846.6666 5741.458 Q 1058.3333 5741.458 1058.3333 5714.9995 Q 1058.3333 5688.5415 899.5833 5662.083 Q 767.2916 5635.6245 793.74994 5609.1665 L 820.2083 5556.2495 L 820.2083 5556.2495 Q 820.2083 5529.7915 1058.3333 5529.7915 Q 1269.9999 5529.7915 1322.9166 5476.8745 Q 1402.2916 5423.958 1375.8333 5397.4995 Q 1349.3749 5397.4995 1375.8333 5318.1245 Q 1375.8333 5238.7495 1349.3749 5212.2915 Q 1322.9166 5212.2915 1349.3749 5185.833 Q 1375.8333 5159.3745 1269.9999 5159.3745 Q 1164.1666 5106.458 1164.1666 5079.9995 Q 1190.6249 5053.5415 1005.4166 5053.5415 L 820.2083 5053.5415 L 820.2083 5053.5415 Q 820.2083 5053.5415 899.5833 5027.083 L 952.49994 5000.6245 L 1005.4166 5000.6245 L 1031.875 5000.6245 L 1031.875 4974.1665 L 1031.875 4947.708 L 1005.4166 4947.708 L 978.95825 4947.708 L 1058.3333 4921.2495 Q 1111.25 4894.7915 1005.4166 4868.333 L 873.12494 4815.4165 L 873.12494 4788.958 Q 873.12494 4762.4995 846.6666 4762.4995 Q 793.74994 4762.4995 820.2083 4683.1245 Q 846.6666 4603.75 767.2916 4630.208 L 714.37494 4656.6665 L 714.37494 4656.6665 Q 714.37494 4630.208 687.9166 4656.6665 L 661.4583 4656.6665 L 608.5416 4656.6665 Q 555.625 4683.1245 502.7083 4683.1245 Q 449.79166 4683.1245 449.79166 4656.6665 Q 476.24997 4630.208 582.0833 4603.75 Q 687.9166 4577.2915 582.0833 4524.375 Q 476.24997 4471.458 634.99994 4418.5415 L 767.2916 4365.625 L 767.2916 4365.625 L 793.74994 4365.625 L 793.74994 4339.1665 L 793.74994 4312.708 L 608.5416 4312.708 L 423.3333 4312.708 L 343.9583 4286.25 L 264.5833 4286.25 L 264.5833 4259.7915 L 264.5833 4206.875 L 343.9583 4206.875 L 423.3333 4206.875 L 449.79166 4206.875 L 476.24997 4206.875 L 529.1666 4206.875 L 582.0833 4206.875 L 608.5416 4180.4165 L 634.99994 4180.4165 L 634.99994 4153.958 L 634.99994 4127.5 L 661.4583 4127.5 L 661.4583 4101.0415 L 555.625 4101.0415 L 449.79166 4101.0415 L 449.79166 4074.583 L 449.79166 4048.1248 L 476.24997 4048.1248 Q 529.1666 4048.1248 529.1666 4021.6665 Q 529.1666 3995.208 502.7083 3995.208 Q 476.24997 3995.208 502.7083 3968.7498 L 529.1666 3942.2915 L 529.1666 3942.2915 Q 529.1666 3942.2915 502.7083 3915.833 L 449.79166 3889.3748 L 449.79166 3889.3748 L 476.24997 3889.3748 L 476.24997 3889.3748 L 476.24997 3889.3748 L 502.7083 3862.9165 Q 529.1666 3836.4583 529.1666 3836.4583 L 555.625 3836.4583 L 582.0833 3836.4583 Q 582.0833 3836.4583 582.0833 3809.9998 L 582.0833 3809.9998 L 608.5416 3836.4583 Q 634.99994 3836.4583 634.99994 3809.9998 Q 634.99994 3783.5415 846.6666 3783.5415 Q 1058.3333 3783.5415 1058.3333 3836.4583 Q 1058.3333 3862.9165 1164.1666 3862.9165 L 1269.9999 3836.4583 L 1296.4583 3836.4583 L 1322.9166 3836.4583 L 1322.9166 3836.4583 L 1349.3749 3836.4583 L 1349.3749 3836.4583 L 1375.8333 3836.4583 L 1375.8333 3809.9998 L 1375.8333 3783.5415 L 1322.9166 3783.5415 Q 1269.9999 3783.5415 1269.9999 3704.1665 Q 1269.9999 3624.7915 1217.0833 3624.7915 Q 1164.1666 3598.3333 1243.5416 3545.4165 L 1322.9166 3492.4998 L 1322.9166 3466.0415 L 1322.9166 3439.5833 L 1296.4583 3439.5833 L 1296.4583 3413.1248 L 1296.4583 3413.1248 L 1269.9999 3413.1248 L 1269.9999 3413.1248 L 1269.9999 3413.1248 L 1243.5416 3386.6665 Q 1217.0833 3360.2083 1111.25 3360.2083 L 1031.875 3360.2083 L 1031.875 3333.7498 L 1058.3333 3307.2915 L 1058.3333 3307.2915 L 1058.3333 3307.2915 L 1058.3333 3280.8333 L 1058.3333 3280.8333 L 1084.7916 3254.3748 L 1084.7916 3227.9165 L 1084.7916 3227.9165 Q 1084.7916 3201.4583 1137.7083 3201.4583 L 1190.6249 3201.4583 L 1190.6249 3174.9998 L 1217.0833 3174.9998 L 1217.0833 3174.9998 L 1217.0833 3148.5415 L 1190.6249 3148.5415 L 1164.1666 3148.5415 L 1111.25 3148.5415 Q 1084.7916 3148.5415 1005.4166 3148.5415 Q 926.0416 3148.5415 873.12494 3095.6248 Q 846.6666 3069.1665 820.2083 3042.7083 Q 793.74994 3042.7083 634.99994 3042.7083 L 476.24997 3042.7083 L 476.24997 3042.7083 L 476.24997 3016.2498 L 449.79166 3016.2498 L 449.79166 2989.7915 L 449.79166 2989.7915 L 423.3333 2989.7915 L 423.3333 2989.7915 L 423.3333 2989.7915 L 423.3333 2989.7915 L 396.87497 2989.7915 L 449.79166 2963.3333 L 502.7083 2936.8748 L 529.1666 2936.8748 L 555.625 2936.8748 L 608.5416 2910.4165 Q 661.4583 2883.9583 687.9166 2857.4998 L 687.9166 2831.0415 L 687.9166 2831.0415 Q 687.9166 2804.5833 740.8333 2778.1248 L 793.74994 2751.6665 L 793.74994 2751.6665 L 793.74994 2778.1248 L 846.6666 2778.1248 L 873.12494 2778.1248 L 873.12494 2751.6665 L 899.5833 2751.6665 L 899.5833 2778.1248 Q 899.5833 2804.5833 846.6666 2804.5833 Q 820.2083 2804.5833 820.2083 2831.0415 L 820.2083 2857.4998 L 846.6666 2857.4998 L 873.12494 2831.0415 L 978.95825 2831.0415 Q 1084.7916 2778.1248 1111.25 2804.5833 Q 1111.25 2804.5833 1137.7083 2804.5833 L 1137.7083 2831.0415 L 1137.7083 2831.0415 L 1164.1666 2831.0415 L 1164.1666 2778.1248 Q 1164.1666 2725.2083 1164.1666 2725.2083 Q 1164.1666 2698.7498 1137.7083 2672.2915 Q 1111.25 2672.2915 1164.1666 2592.9165 Q 1217.0833 2513.5415 1349.3749 2513.5415 Q 1481.6666 2487.0833 1534.5833 2487.0833 L 1587.4999 2460.6248 L 1613.9583 2460.6248 L 1640.4166 2460.6248 L 1587.4999 2434.1665 L 1561.0416 2407.7083 L 1561.0416 2407.7083 L 1534.5833 2407.7083 L 1534.5833 2381.2498 L 1534.5833 2354.7915 L 1508.1249 2328.3333 L 1481.6666 2301.875 L 1481.6666 2301.875 L 1481.6666 2301.875 L 1534.5833 2275.4165 L 1561.0416 2275.4165 L 1561.0416 2248.9583 L 1561.0416 2196.0415 L 1508.1249 2196.0415 L 1455.2083 2196.0415 L 1428.7499 2248.9583 Q 1402.2916 2301.875 1349.3749 2301.875 L 1296.4583 2301.875 L 1322.9166 2275.4165 L 1375.8333 2248.9583 L 1375.8333 2248.9583 L 1375.8333 2248.9583 L 1349.3749 2196.0415 Q 1349.3749 2143.125 1322.9166 2143.125 L 1296.4583 2143.125 L 1296.4583 2116.6665 L 1322.9166 2116.6665 L 1322.9166 2116.6665 L 1322.9166 2090.2083 L 1402.2916 2090.2083 L 1481.6666 2090.2083 L 1375.8333 2063.75 L 1243.5416 2063.75 L 1243.5416 2063.75 L 1243.5416 2037.2915 L 1375.8333 2037.2915 L 1508.1249 2037.2915 L 1508.1249 2010.8333 L 1534.5833 1984.3749 L 1534.5833 1984.3749 L 1534.5833 1984.3749 L 1508.1249 1957.9165 L 1481.6666 1957.9165 L 1481.6666 1931.4583 L 1481.6666 1904.9999 L 1428.7499 1904.9999 Q 1402.2916 1904.9999 1402.2916 1878.5416 Q 1402.2916 1852.0833 1322.9166 1852.0833 L 1269.9999 1852.0833 L 1243.5416 1852.0833 L 1243.5416 1852.0833 L 1243.5416 1852.0833 L 1217.0833 1852.0833 L 1217.0833 1852.0833 L 1217.0833 1878.5416 L 1190.6249 1878.5416 L 1164.1666 1878.5416 L 1164.1666 1852.0833 L 1164.1666 1852.0833 L 1164.1666 1825.6249 L 1164.1666 1825.6249 L 1190.6249 1825.6249 L 1190.6249 1825.6249 L 1217.0833 1799.1666 L 1269.9999 1772.7083 L 1269.9999 1772.7083 L 1269.9999 1772.7083 L 1296.4583 1746.2499 Q 1296.4583 1719.7916 1349.3749 1719.7916 Q 1402.2916 1719.7916 1375.8333 1693.3333 L 1349.3749 1666.8749 L 1322.9166 1666.8749 L 1322.9166 1666.8749 L 1322.9166 1666.8749 Q 1322.9166 1666.8749 1322.9166 1640.4166 L 1322.9166 1613.9583 L 1428.7499 1587.4999 Q 1508.1249 1561.0416 1561.0416 1561.0416 Q 1613.9583 1561.0416 1640.4166 1587.4999 Q 1640.4166 1613.9583 1799.1666 1613.9583 L 1931.4583 1613.9583 L 1931.4583 1613.9583 L 1957.9165 1613.9583 L 1957.9165 1613.9583 L 1957.9165 1613.9583 L 1957.9165 1587.4999 L 1957.9165 1587.4999 L 1957.9165 1561.0416 L 1957.9165 1534.5833 L 1957.9165 1481.6666 Q 1957.9165 1428.7499 1904.9999 1428.7499 Q 1878.5416 1402.2916 1904.9999 1402.2916 Q 1957.9165 1402.2916 1957.9165 1375.8333 Q 1957.9165 1349.3749 1931.4583 1349.3749 Q 1904.9999 1349.3749 1904.9999 1322.9166 Q 1904.9999 1296.4583 1931.4583 1296.4583 Q 1957.9165 1296.4583 1957.9165 1243.5416 L 1957.9165 1190.6249 L 1957.9165 1190.6249 Q 1957.9165 1164.1666 2010.8333 1137.7083 Q 2063.75 1111.25 2143.125 1084.7916 L 2248.9583 1031.875 L 2248.9583 1031.875 L 2222.5 1031.875 L 2222.5 1031.875 L 2222.5 1031.875 L 2222.5 1005.4166 L 2222.5 1005.4166 L 2248.9583 1005.4166 L 2248.9583 978.95825 L 2248.9583 978.95825 L 2275.4165 978.95825 L 2275.4165 978.95825 L 2275.4165 978.95825 L 2275.4165 952.49994 L 2275.4165 952.49994 L 2301.875 952.49994 L 2301.875 926.0416 L 2275.4165 926.0416 L 2248.9583 926.0416 L 2222.5 926.0416 L 2196.0415 926.0416 L 2196.0415 926.0416 L 2196.0415 926.0416 L 2169.5833 926.0416 L 2116.6665 926.0416 L 2037.2915 899.5833 Q 1957.9165 899.5833 1957.9165 873.12494 Q 1957.9165 846.6666 1904.9999 873.12494 L 1825.6249 873.12494 L 1825.6249 873.12494 Q 1799.1666 873.12494 1799.1666 873.12494 L 1799.1666 899.5833 L 1799.1666 899.5833 Q 1799.1666 899.5833 1746.2499 926.0416 Q 1693.3333 926.0416 1693.3333 899.5833 Q 1666.8749 873.12494 1481.6666 873.12494 Q 1269.9999 873.12494 1058.3333 926.0416 Q 846.6666 952.49994 846.6666 926.0416 Q 846.6666 899.5833 793.74994 899.5833 L 740.8333 899.5833 L 740.8333 899.5833 Q 740.8333 873.12494 687.9166 899.5833 L 608.5416 899.5833 L 608.5416 873.12494 Q 634.99994 820.2083 634.99994 767.2916 Q 634.99994 740.8333 661.4583 740.8333 L 687.9166 714.37494 L 582.0833 714.37494 L 476.24997 714.37494 L 476.24997 714.37494 Q 449.79166 714.37494 423.3333 687.9166 L 396.87497 661.4583 L 396.87497 661.4583 L 370.41666 661.4583 L 370.41666 661.4583 L 370.41666 661.4583 L 370.41666 634.99994 L 370.41666 634.99994 L 396.87497 608.5416 L 423.3333 555.625 L 423.3333 555.625 L 423.3333 555.625 L 423.3333 529.1666 L 423.3333 529.1666 L 449.79166 529.1666 L 449.79166 502.7083 L 449.79166 502.7083 L 476.24997 502.7083 L 476.24997 502.7083 L 476.24997 502.7083 L 476.24997 476.24997 L 476.24997 476.24997 L 476.24997 476.24997 L 502.7083 449.79166 L 502.7083 449.79166 L 502.7083 449.79166 L 529.1666 449.79166 Q 529.1666 449.79166 687.9166 370.41666 L 846.6666 291.04166 L 873.12494 291.04166 L 899.5833 291.04166 L 952.49994 264.5833 L 1005.4166 238.12498 L 1428.7499 132.29166 Q 1878.5416 26.458332 2116.6665 26.458332 Q 2381.2498 -26.458332 2857.4998 0.0 Q 3333.7498 26.458332 3704.1665 79.37499 Q 4101.0415 185.20833 4127.5 185.20833 z M 3042.7083 343.9583 Q 2936.8748 343.9583 3069.1665 317.49997 Q 3174.9998 291.04166 3174.9998 343.9583 Q 3148.5415 396.87497 3042.7083 343.9583 z M 2698.7498 978.95825 L 2592.9165 978.95825 L 2539.9998 952.49994 L 2460.6248 926.0416 L 2592.9165 899.5833 Q 2698.7498 873.12494 2831.0415 899.5833 Q 2963.3333 926.0416 2883.9583 952.49994 Q 2831.0415 978.95825 2698.7498 978.95825 z M 1561.0416 2301.875 Q 1587.4999 2301.875 1587.4999 2301.875 Q 1587.4999 2301.875 1587.4999 2301.875 Q 1561.0416 2301.875 1561.0416 2301.875 z M 502.7083 4630.208 Q 529.1666 4630.208 529.1666 4630.208 Q 529.1666 4630.208 529.1666 4630.208 Q 502.7083 4630.208 502.7083 4630.208 z M 1587.4999 5926.6665 Q 1587.4999 5900.208 1613.9583 5979.583 Q 1640.4166 6058.958 1561.0416 6032.4995 Q 1481.6666 6006.0415 1534.5833 5979.583 Q 1587.4999 5953.1245 1587.4999 5926.6665 z M 423.3333 6297.083 Q 555.625 6270.6245 582.0833 6270.6245 Q 634.99994 6270.6245 634.99994 6323.5415 Q 634.99994 6376.458 476.24997 6376.458 Q 317.49997 6349.9995 423.3333 6297.083 z M 2063.75 6641.0415 L 2090.2083 6588.1245 L 2116.6665 6588.1245 Q 2143.125 6588.1245 2143.125 6614.583 Q 2143.125 6641.0415 2222.5 6667.4995 Q 2301.875 6693.958 2169.5833 6693.958 Q 2063.75 6693.958 2063.75 6641.0415 z M 529.1666 6932.083 L 370.41666 6958.5415 L 343.9583 6984.9995 Q 317.49997 6984.9995 343.9583 6958.5415 Q 343.9583 6905.6245 370.41666 6905.6245 Q 396.87497 6905.6245 396.87497 6932.083 Q 396.87497 6958.5415 529.1666 6905.6245 Q 661.4583 6879.1665 529.1666 6932.083 z M 582.0833 7593.5415 Q 634.99994 7514.1665 661.4583 7540.6245 Q 687.9166 7540.6245 714.37494 7593.5415 Q 740.8333 7646.458 634.99994 7646.458 Q 555.625 7672.9165 582.0833 7593.5415 z M 291.04166 7911.041 L 317.49997 7884.583 L 343.9583 7858.1245 Q 396.87497 7858.1245 423.3333 7858.1245 Q 476.24997 7858.1245 529.1666 7805.208 Q 555.625 7752.291 582.0833 7752.291 Q 634.99994 7752.291 582.0833 7858.1245 Q 529.1666 7963.958 423.3333 7963.958 Q 291.04166 7963.958 291.04166 7911.041 z M 767.2916 7911.041 Q 793.74994 7858.1245 873.12494 7911.041 Q 952.49994 7937.4995 820.2083 7963.958 Q 714.37494 7963.958 767.2916 7911.041 z M 529.1666 8202.083 L 555.625 8122.708 L 608.5416 8149.166 Q 687.9166 8149.166 661.4583 8175.6245 Q 661.4583 8202.083 687.9166 8228.541 Q 687.9166 8228.541 687.9166 8255.0 Q 661.4583 8281.458 582.0833 8281.458 Q 476.24997 8281.458 529.1666 8202.083 z M 1005.4166 8202.083 Q 1031.875 8122.708 1058.3333 8122.708 Q 1084.7916 8122.708 1084.7916 8202.083 Q 1084.7916 8281.458 1031.875 8255.0 Q 952.49994 8255.0 1005.4166 8202.083 z M 423.3333 8519.583 Q 449.79166 8440.208 529.1666 8440.208 Q 582.0833 8440.208 582.0833 8493.125 Q 582.0833 8572.5 502.7083 8572.5 Q 423.3333 8572.5 423.3333 8519.583 z M 291.04166 8890.0 L 317.49997 8810.625 L 502.7083 8837.083 Q 687.9166 8837.083 687.9166 8863.541 Q 687.9166 8890.0 476.24997 8916.458 Q 264.5833 8942.916 291.04166 8890.0 z M 608.5416 9154.583 L 608.5416 9181.041 L 582.0833 9181.041 L 555.625 9181.041 L 555.625 9207.5 L 529.1666 9207.5 L 529.1666 9207.5 L 529.1666 9233.958 L 396.87497 9233.958 Q 264.5833 9233.958 264.5833 9207.5 Q 264.5833 9181.041 343.9583 9154.583 Q 396.87497 9128.125 423.3333 9048.75 Q 476.24997 8969.375 502.7083 8969.375 Q 529.1666 8969.375 476.24997 9048.75 Q 449.79166 9128.125 529.1666 9128.125 Q 608.5416 9128.125 608.5416 9154.583 z M 423.3333 9445.624 Q 423.3333 9392.708 476.24997 9392.708 Q 529.1666 9419.166 555.625 9445.624 Q 582.0833 9498.541 502.7083 9498.541 Q 423.3333 9524.999 423.3333 9445.624 z" svg:height="100.541664mm" draw:style-name="style-1122" svg:viewBox="0.0 0.0 5291.6665 10054.166" svg:width="52.916664mm" svg:x="18.520832mm" svg:y="78.581245mm"/>
          <draw:path svg:d="M 370.41666 291.04166 L 370.41666 0.0 L 396.87497 0.0 L 423.3333 0.0 L 476.24997 52.916664 Q 555.625 105.83333 555.625 317.49997 Q 608.5416 529.1666 608.5416 529.1666 L 608.5416 555.625 L 634.99994 555.625 L 661.4583 555.625 L 661.4583 582.0833 Q 661.4583 608.5416 687.9166 608.5416 L 687.9166 634.99994 L 661.4583 634.99994 Q 634.99994 608.5416 582.0833 608.5416 Q 529.1666 608.5416 502.7083 634.99994 Q 476.24997 687.9166 343.9583 687.9166 L 211.66666 661.4583 L 185.20833 661.4583 L 158.74998 661.4583 L 158.74998 634.99994 L 132.29166 634.99994 L 132.29166 634.99994 L 132.29166 608.5416 L 79.37499 608.5416 L 52.916664 608.5416 L 26.458332 582.0833 L 0.0 555.625 L 0.0 555.625 L 0.0 555.625 L 185.20833 555.625 L 370.41666 555.625 L 370.41666 291.04166 z" svg:height="6.879166mm" draw:style-name="style-1123" svg:viewBox="0.0 0.0 687.9166 687.9166" svg:width="6.879166mm" svg:x="153.72292mm" svg:y="17.727083mm"/>
          <draw:path svg:d="M 608.5416 0.0 L 634.99994 0.0 L 608.5416 52.916664 Q 582.0833 105.83333 582.0833 105.83333 L 582.0833 105.83333 L 555.625 105.83333 L 555.625 105.83333 L 555.625 132.29166 L 529.1666 132.29166 L 529.1666 158.74998 L 529.1666 185.20833 L 502.7083 185.20833 L 502.7083 211.66666 L 502.7083 211.66666 L 476.24997 211.66666 L 476.24997 211.66666 L 476.24997 211.66666 L 476.24997 238.12498 L 476.24997 238.12498 L 449.79166 238.12498 L 449.79166 238.12498 L 423.3333 238.12498 Q 396.87497 264.5833 370.41666 264.5833 Q 370.41666 264.5833 264.5833 264.5833 L 158.74998 264.5833 L 132.29166 264.5833 Q 105.83333 264.5833 105.83333 317.49997 L 79.37499 343.9583 L 79.37499 343.9583 Q 52.916664 343.9583 52.916664 317.49997 L 26.458332 291.04166 L 26.458332 264.5833 Q 0.0 264.5833 0.0 264.5833 L 0.0 264.5833 L 0.0 238.12498 Q 0.0 211.66666 0.0 211.66666 Q 26.458332 211.66666 52.916664 185.20833 L 79.37499 158.74998 L 105.83333 158.74998 Q 158.74998 158.74998 185.20833 79.37499 Q 211.66666 0.0 317.49997 0.0 Q 449.79166 0.0 529.1666 0.0 Q 582.0833 0.0 608.5416 0.0 z" svg:height="3.439583mm" draw:style-name="style-1124" svg:viewBox="0.0 0.0 634.99994 343.9583" svg:width="6.3499994mm" svg:x="97.36666mm" svg:y="66.14583mm"/>
          <draw:path svg:d="M 1322.9166 0.0 L 1322.9166 0.0 L 1349.3749 26.458332 Q 1375.8333 52.916664 1375.8333 26.458332 Q 1375.8333 0.0 1402.2916 0.0 L 1402.2916 0.0 L 1402.2916 1693.3333 Q 1375.8333 3413.1248 1375.8333 4021.6665 L 1375.8333 4603.75 L 1375.8333 4603.75 L 1375.8333 4603.75 L 1349.3749 4656.6665 L 1349.3749 4683.1245 L 1322.9166 4683.1245 Q 1322.9166 4656.6665 1296.4583 4709.583 L 1269.9999 4762.4995 L 1269.9999 4656.6665 Q 1269.9999 4524.375 1243.5416 4392.083 L 1217.0833 4233.333 L 1217.0833 4339.1665 L 1217.0833 4418.5415 L 1190.6249 4418.5415 L 1190.6249 4445.0 L 1190.6249 4445.0 L 1164.1666 4445.0 L 1164.1666 4524.375 Q 1111.25 4603.75 1111.25 4894.7915 L 1111.25 5185.833 L 1084.7916 5159.3745 L 1058.3333 5132.9165 L 1058.3333 5079.9995 Q 1058.3333 5053.5415 1031.875 5053.5415 Q 1005.4166 5053.5415 1005.4166 5132.9165 L 1005.4166 5185.833 L 1005.4166 5185.833 L 1005.4166 5212.2915 L 978.95825 5238.7495 L 952.49994 5291.6665 L 952.49994 5212.2915 L 952.49994 5132.9165 L 926.0416 5132.9165 L 926.0416 5132.9165 L 926.0416 5106.458 L 899.5833 5106.458 L 899.5833 5106.458 L 899.5833 5079.9995 L 899.5833 5079.9995 Q 899.5833 5079.9995 873.12494 5027.083 Q 846.6666 4974.1665 740.8333 4921.2495 Q 661.4583 4841.8745 661.4583 4762.4995 Q 634.99994 4709.583 608.5416 4709.583 Q 555.625 4709.583 476.24997 4736.0415 Q 423.3333 4736.0415 423.3333 4683.1245 L 423.3333 4630.208 L 423.3333 4603.75 L 423.3333 4603.75 L 423.3333 4603.75 L 423.3333 4603.75 L 423.3333 4577.2915 L 423.3333 4577.2915 L 396.87497 4656.6665 L 370.41666 4709.583 L 370.41666 4736.0415 L 370.41666 4762.4995 L 343.9583 4762.4995 L 343.9583 4762.4995 L 343.9583 4736.0415 L 317.49997 4736.0415 L 317.49997 4656.6665 L 317.49997 4603.75 L 317.49997 4577.2915 L 317.49997 4550.833 L 317.49997 4471.458 L 317.49997 4392.083 L 343.9583 4339.1665 L 370.41666 4286.25 L 370.41666 4259.7915 L 370.41666 4233.333 L 396.87497 4339.1665 L 423.3333 4471.458 L 423.3333 4392.083 Q 423.3333 4286.25 476.24997 4233.333 Q 502.7083 4180.4165 529.1666 4127.5 Q 529.1666 4074.583 555.625 4074.583 Q 582.0833 4048.1248 555.625 3968.7498 Q 529.1666 3862.9165 502.7083 3836.4583 Q 449.79166 3809.9998 423.3333 3783.5415 Q 423.3333 3757.0833 343.9583 3757.0833 Q 264.5833 3757.0833 264.5833 3598.3333 Q 264.5833 3439.5833 317.49997 3386.6665 Q 370.41666 3333.7498 608.5416 3227.9165 Q 873.12494 3122.0833 899.5833 3069.1665 Q 899.5833 3042.7083 952.49994 2910.4165 Q 952.49994 2804.5833 952.49994 2539.9998 Q 952.49994 2301.875 899.5833 2248.9583 Q 846.6666 2196.0415 793.74994 2196.0415 Q 740.8333 2169.5833 634.99994 2222.5 Q 529.1666 2222.5 476.24997 2196.0415 Q 423.3333 2169.5833 396.87497 2222.5 L 370.41666 2275.4165 L 370.41666 2275.4165 L 370.41666 2275.4165 L 370.41666 2248.9583 L 370.41666 2248.9583 L 343.9583 2169.5833 Q 317.49997 2116.6665 317.49997 2090.2083 Q 317.49997 2063.75 291.04166 1772.7083 L 291.04166 1481.6666 L 291.04166 1455.2083 L 291.04166 1428.7499 L 291.04166 1349.3749 Q 264.5833 1269.9999 291.04166 1243.5416 Q 317.49997 1217.0833 343.9583 1217.0833 Q 370.41666 1217.0833 423.3333 1217.0833 L 502.7083 1217.0833 L 502.7083 1190.6249 L 529.1666 1164.1666 L 529.1666 1111.25 L 529.1666 1084.7916 L 502.7083 1084.7916 L 502.7083 1058.3333 L 449.79166 1058.3333 Q 396.87497 1058.3333 370.41666 1031.875 Q 317.49997 1031.875 317.49997 1005.4166 Q 317.49997 978.95825 343.9583 978.95825 Q 370.41666 978.95825 370.41666 952.49994 Q 370.41666 926.0416 343.9583 899.5833 L 317.49997 846.6666 L 317.49997 846.6666 Q 317.49997 820.2083 291.04166 820.2083 L 291.04166 820.2083 L 291.04166 793.74994 Q 264.5833 793.74994 158.74998 714.37494 L 52.916664 634.99994 L 26.458332 634.99994 L 0.0 634.99994 L 0.0 608.5416 L 0.0 582.0833 L 26.458332 582.0833 L 26.458332 582.0833 L 52.916664 555.625 L 79.37499 555.625 L 79.37499 529.1666 L 105.83333 502.7083 L 105.83333 502.7083 L 105.83333 476.24997 L 105.83333 476.24997 L 105.83333 476.24997 L 105.83333 476.24997 L 105.83333 449.79166 L 105.83333 449.79166 L 105.83333 423.3333 L 264.5833 423.3333 Q 396.87497 423.3333 529.1666 476.24997 Q 634.99994 529.1666 767.2916 502.7083 Q 899.5833 476.24997 978.95825 423.3333 Q 1058.3333 343.9583 1084.7916 370.41666 Q 1137.7083 423.3333 1217.0833 211.66666 Q 1269.9999 0.0 1296.4583 0.0 L 1296.4583 0.0 L 1296.4583 0.0 L 1322.9166 0.0 L 1322.9166 0.0 z" svg:height="52.916664mm" draw:style-name="style-1125" svg:viewBox="0.0 0.0 1402.2916 5291.6665" svg:width="14.022916mm" svg:x="280.4583mm" svg:y="74.612495mm"/>
          <draw:path svg:d="M 449.79166 264.5833 L 661.4583 0.0 L 687.9166 0.0 L 687.9166 0.0 L 687.9166 0.0 L 687.9166 26.458332 L 661.4583 52.916664 L 634.99994 79.37499 L 634.99994 105.83333 L 634.99994 132.29166 L 608.5416 158.74998 L 582.0833 185.20833 L 582.0833 211.66666 L 582.0833 238.12498 L 555.625 238.12498 L 555.625 264.5833 L 582.0833 264.5833 L 608.5416 264.5833 L 634.99994 238.12498 L 661.4583 211.66666 L 687.9166 211.66666 L 714.37494 211.66666 L 793.74994 158.74998 Q 873.12494 105.83333 926.0416 132.29166 Q 952.49994 132.29166 952.49994 132.29166 Q 952.49994 158.74998 952.49994 158.74998 L 952.49994 158.74998 L 952.49994 158.74998 Q 926.0416 158.74998 926.0416 185.20833 L 926.0416 185.20833 L 899.5833 185.20833 Q 873.12494 211.66666 793.74994 264.5833 Q 687.9166 317.49997 529.1666 449.79166 Q 370.41666 582.0833 291.04166 714.37494 L 211.66666 846.6666 L 185.20833 873.12494 L 158.74998 899.5833 L 158.74998 926.0416 L 158.74998 952.49994 L 132.29166 952.49994 L 132.29166 952.49994 L 132.29166 952.49994 L 105.83333 926.0416 L 105.83333 926.0416 L 105.83333 899.5833 L 105.83333 899.5833 L 105.83333 899.5833 L 79.37499 899.5833 L 79.37499 899.5833 L 79.37499 926.0416 L 52.916664 926.0416 L 52.916664 926.0416 L 52.916664 952.49994 L 26.458332 952.49994 L 0.0 952.49994 L 0.0 926.0416 L 0.0 899.5833 L 26.458332 873.12494 L 52.916664 846.6666 L 52.916664 820.2083 L 52.916664 793.74994 L 79.37499 793.74994 L 79.37499 793.74994 L 79.37499 767.2916 Q 105.83333 767.2916 105.83333 740.8333 L 132.29166 687.9166 L 132.29166 687.9166 L 158.74998 661.4583 L 158.74998 661.4583 L 158.74998 634.99994 L 158.74998 634.99994 L 158.74998 634.99994 L 185.20833 608.5416 L 211.66666 582.0833 L 211.66666 555.625 Q 211.66666 529.1666 449.79166 264.5833 z" svg:height="9.525mm" draw:style-name="style-1126" svg:viewBox="0.0 0.0 952.49994 952.49994" svg:width="9.525mm" svg:x="83.60833mm" svg:y="82.02083mm"/>
          <draw:path svg:d="M 132.29166 0.0 L 185.20833 0.0 L 158.74998 26.458332 Q 105.83333 52.916664 105.83333 79.37499 Q 105.83333 132.29166 158.74998 158.74998 Q 211.66666 185.20833 264.5833 158.74998 Q 291.04166 132.29166 317.49997 132.29166 L 370.41666 132.29166 L 423.3333 132.29166 L 449.79166 132.29166 L 449.79166 264.5833 Q 423.3333 370.41666 449.79166 396.87497 L 449.79166 396.87497 L 449.79166 449.79166 Q 423.3333 476.24997 423.3333 476.24997 Q 423.3333 502.7083 317.49997 529.1666 Q 238.12498 555.625 238.12498 529.1666 Q 211.66666 502.7083 158.74998 476.24997 L 105.83333 449.79166 L 79.37499 449.79166 L 52.916664 449.79166 L 52.916664 449.79166 Q 52.916664 423.3333 105.83333 370.41666 Q 132.29166 317.49997 52.916664 317.49997 Q 0.0 317.49997 0.0 264.5833 L 0.0 211.66666 L 0.0 211.66666 Q 26.458332 185.20833 26.458332 185.20833 L 26.458332 185.20833 L 26.458332 158.74998 L 52.916664 132.29166 L 52.916664 132.29166 L 52.916664 132.29166 L 52.916664 105.83333 L 52.916664 105.83333 L 26.458332 79.37499 L 26.458332 52.916664 L 52.916664 52.916664 Q 79.37499 52.916664 79.37499 26.458332 Q 79.37499 0.0 132.29166 0.0 z" svg:height="5.2916665mm" draw:style-name="style-1127" svg:viewBox="0.0 0.0 449.79166 529.1666" svg:width="4.497916mm" svg:x="96.837494mm" svg:y="144.1979mm"/>
          <draw:path svg:d="M 264.5833 0.0 L 264.5833 0.0 L 291.04166 0.0 Q 291.04166 0.0 291.04166 26.458332 L 317.49997 26.458332 L 317.49997 26.458332 Q 317.49997 52.916664 343.9583 52.916664 L 343.9583 52.916664 L 370.41666 52.916664 L 396.87497 52.916664 L 396.87497 79.37499 L 396.87497 105.83333 L 555.625 132.29166 Q 714.37494 158.74998 714.37494 158.74998 Q 740.8333 158.74998 767.2916 185.20833 L 767.2916 185.20833 L 767.2916 185.20833 L 767.2916 211.66666 L 820.2083 211.66666 Q 873.12494 211.66666 873.12494 238.12498 L 873.12494 238.12498 L 687.9166 238.12498 Q 502.7083 264.5833 423.3333 264.5833 Q 343.9583 264.5833 343.9583 291.04166 Q 317.49997 317.49997 291.04166 317.49997 L 264.5833 317.49997 L 264.5833 317.49997 L 238.12498 291.04166 L 238.12498 291.04166 L 238.12498 264.5833 L 238.12498 264.5833 L 238.12498 264.5833 L 264.5833 264.5833 L 264.5833 264.5833 L 264.5833 238.12498 L 291.04166 238.12498 L 291.04166 238.12498 L 291.04166 211.66666 L 238.12498 211.66666 L 185.20833 211.66666 L 185.20833 211.66666 Q 185.20833 211.66666 238.12498 132.29166 Q 264.5833 79.37499 132.29166 79.37499 L 0.0 52.916664 L 0.0 52.916664 L 0.0 52.916664 L 132.29166 26.458332 Q 264.5833 0.0 264.5833 0.0 z" svg:height="3.1749997mm" draw:style-name="style-1128" svg:viewBox="0.0 0.0 873.12494 317.49997" svg:width="8.73125mm" svg:x="147.90207mm" svg:y="133.34999mm"/>
          <draw:path svg:d="M 79.37499 26.458332 L 79.37499 0.0 L 132.29166 26.458332 Q 211.66666 26.458332 211.66666 52.916664 L 211.66666 79.37499 L 211.66666 79.37499 Q 211.66666 79.37499 238.12498 105.83333 L 238.12498 105.83333 L 211.66666 158.74998 Q 185.20833 238.12498 132.29166 238.12498 L 79.37499 238.12498 L 79.37499 238.12498 Q 79.37499 211.66666 52.916664 211.66666 L 52.916664 211.66666 L 52.916664 185.20833 Q 26.458332 185.20833 26.458332 185.20833 L 26.458332 185.20833 L 26.458332 185.20833 Q 26.458332 158.74998 0.0 158.74998 L 0.0 158.74998 L 0.0 132.29166 Q 26.458332 132.29166 26.458332 105.83333 L 52.916664 79.37499 L 52.916664 79.37499 L 79.37499 79.37499 L 79.37499 26.458332 z" svg:height="2.38125mm" draw:style-name="style-1129" svg:viewBox="0.0 0.0 238.12498 238.12498" svg:width="2.38125mm" svg:x="119.85625mm" svg:y="167.48125mm"/>
          <draw:path svg:d="M 449.79166 26.458332 L 423.3333 0.0 L 582.0833 52.916664 Q 740.8333 132.29166 767.2916 132.29166 Q 767.2916 158.74998 793.74994 185.20833 L 793.74994 185.20833 L 793.74994 185.20833 Q 793.74994 185.20833 767.2916 238.12498 Q 714.37494 291.04166 661.4583 317.49997 Q 608.5416 343.9583 502.7083 370.41666 Q 396.87497 423.3333 238.12498 502.7083 L 79.37499 608.5416 L 52.916664 634.99994 Q 52.916664 661.4583 26.458332 661.4583 L 0.0 661.4583 L 0.0 634.99994 Q 26.458332 608.5416 52.916664 582.0833 L 79.37499 555.625 L 79.37499 529.1666 L 79.37499 529.1666 L 105.83333 529.1666 L 105.83333 502.7083 L 105.83333 502.7083 L 132.29166 502.7083 L 132.29166 502.7083 L 132.29166 502.7083 L 132.29166 476.24997 L 132.29166 476.24997 L 158.74998 476.24997 Q 158.74998 449.79166 264.5833 317.49997 Q 370.41666 185.20833 396.87497 185.20833 Q 449.79166 185.20833 476.24997 105.83333 Q 502.7083 52.916664 449.79166 26.458332 z" svg:height="6.614583mm" draw:style-name="style-1130" svg:viewBox="0.0 0.0 793.74994 661.4583" svg:width="7.9374995mm" svg:x="92.868744mm" svg:y="124.08958mm"/>
          <draw:path svg:d="M 52.916664 105.83333 L 52.916664 185.20833 L 79.37499 105.83333 Q 105.83333 52.916664 132.29166 52.916664 L 158.74998 52.916664 L 158.74998 52.916664 L 158.74998 52.916664 L 185.20833 52.916664 L 185.20833 52.916664 L 185.20833 79.37499 L 211.66666 79.37499 L 211.66666 105.83333 L 211.66666 158.74998 L 238.12498 158.74998 L 238.12498 158.74998 L 211.66666 185.20833 Q 185.20833 185.20833 185.20833 211.66666 Q 185.20833 238.12498 211.66666 238.12498 Q 238.12498 264.5833 211.66666 264.5833 Q 185.20833 264.5833 211.66666 291.04166 Q 238.12498 291.04166 238.12498 370.41666 L 264.5833 476.24997 L 264.5833 476.24997 L 264.5833 476.24997 L 264.5833 529.1666 L 264.5833 555.625 L 343.9583 555.625 L 423.3333 582.0833 L 608.5416 582.0833 L 793.74994 582.0833 L 793.74994 608.5416 L 793.74994 634.99994 L 767.2916 634.99994 L 767.2916 634.99994 L 634.99994 687.9166 Q 476.24997 740.8333 582.0833 793.74994 Q 687.9166 846.6666 608.5416 873.12494 Q 529.1666 899.5833 502.7083 926.0416 Q 476.24997 952.49994 582.0833 926.0416 Q 714.37494 899.5833 714.37494 926.0416 L 714.37494 926.0416 L 687.9166 952.49994 Q 634.99994 978.95825 634.99994 978.95825 L 634.99994 1005.4166 L 608.5416 1058.3333 Q 582.0833 1111.25 687.9166 1111.25 Q 767.2916 1111.25 820.2083 1084.7916 L 873.12494 1084.7916 L 1005.4166 1137.7083 Q 1111.25 1164.1666 1058.3333 1190.6249 L 978.95825 1217.0833 L 1005.4166 1217.0833 L 1031.875 1217.0833 L 1031.875 1243.5416 L 1031.875 1269.9999 L 1005.4166 1269.9999 L 952.49994 1269.9999 L 899.5833 1296.4583 Q 820.2083 1322.9166 820.2083 1322.9166 L 820.2083 1322.9166 L 793.74994 1322.9166 Q 740.8333 1322.9166 740.8333 1296.4583 Q 740.8333 1269.9999 634.99994 1269.9999 Q 529.1666 1269.9999 529.1666 1322.9166 L 502.7083 1349.3749 L 502.7083 1349.3749 Q 502.7083 1375.8333 476.24997 1375.8333 L 476.24997 1375.8333 L 476.24997 1349.3749 Q 476.24997 1322.9166 476.24997 1269.9999 L 476.24997 1190.6249 L 449.79166 1190.6249 L 449.79166 1217.0833 L 449.79166 1217.0833 L 423.3333 1217.0833 L 423.3333 1243.5416 L 423.3333 1269.9999 L 370.41666 1269.9999 L 291.04166 1269.9999 L 291.04166 1296.4583 L 264.5833 1296.4583 L 264.5833 1322.9166 L 264.5833 1349.3749 L 238.12498 1375.8333 L 238.12498 1375.8333 L 211.66666 1375.8333 L 185.20833 1375.8333 L 185.20833 1402.2916 L 211.66666 1428.7499 L 211.66666 1428.7499 L 211.66666 1428.7499 L 211.66666 1455.2083 L 211.66666 1455.2083 L 185.20833 1481.6666 Q 185.20833 1508.1249 211.66666 1534.5833 Q 211.66666 1534.5833 211.66666 1534.5833 L 211.66666 1534.5833 L 211.66666 1561.0416 Q 211.66666 1561.0416 238.12498 1587.4999 L 238.12498 1613.9583 L 211.66666 1613.9583 L 211.66666 1613.9583 L 211.66666 1587.4999 Q 211.66666 1587.4999 158.74998 1640.4166 Q 158.74998 1666.8749 132.29166 1640.4166 L 132.29166 1587.4999 L 105.83333 1640.4166 Q 105.83333 1666.8749 79.37499 1719.7916 L 52.916664 1772.7083 L 52.916664 1852.0833 L 52.916664 1904.9999 L 26.458332 1904.9999 L 26.458332 1904.9999 L 0.0 1931.4583 L 0.0 1931.4583 L 0.0 978.95825 L 0.0 26.458332 L 26.458332 0.0 Q 52.916664 0.0 52.916664 105.83333 z M 132.29166 1534.5833 Q 158.74998 1534.5833 158.74998 1534.5833 Q 158.74998 1534.5833 158.74998 1534.5833 Q 132.29166 1534.5833 132.29166 1534.5833 z" svg:height="19.314583mm" draw:style-name="style-1131" svg:viewBox="0.0 0.0 1058.3333 1931.4583" svg:width="10.583333mm" svg:x="18.520832mm" svg:y="115.8875mm"/>
          <draw:path svg:d="M 158.74998 105.83333 L 238.12498 0.0 L 211.66666 79.37499 Q 158.74998 185.20833 211.66666 185.20833 Q 238.12498 185.20833 238.12498 238.12498 L 238.12498 291.04166 L 238.12498 291.04166 Q 211.66666 291.04166 211.66666 291.04166 L 211.66666 317.49997 L 211.66666 343.9583 Q 185.20833 370.41666 211.66666 396.87497 Q 264.5833 396.87497 264.5833 423.3333 L 238.12498 423.3333 L 211.66666 423.3333 Q 185.20833 449.79166 105.83333 423.3333 Q 0.0 423.3333 0.0 370.41666 L 0.0 317.49997 L 0.0 264.5833 L 0.0 211.66666 L 26.458332 211.66666 Q 52.916664 185.20833 158.74998 105.83333 z" svg:height="4.233333mm" draw:style-name="style-1132" svg:viewBox="0.0 0.0 264.5833 423.3333" svg:width="2.6458333mm" svg:x="73.024994mm" svg:y="84.40208mm"/>
          <draw:path svg:d="M 52.916664 0.0 L 79.37499 0.0 L 79.37499 0.0 Q 79.37499 0.0 105.83333 26.458332 L 105.83333 26.458332 L 132.29166 26.458332 Q 158.74998 52.916664 211.66666 52.916664 L 238.12498 52.916664 L 238.12498 52.916664 Q 238.12498 52.916664 264.5833 79.37499 L 291.04166 79.37499 L 291.04166 132.29166 Q 291.04166 185.20833 211.66666 211.66666 Q 132.29166 264.5833 105.83333 317.49997 L 79.37499 370.41666 L 79.37499 317.49997 Q 79.37499 291.04166 52.916664 291.04166 L 26.458332 291.04166 L 26.458332 291.04166 Q 26.458332 264.5833 26.458332 264.5833 Q 52.916664 264.5833 52.916664 185.20833 Q 52.916664 105.83333 26.458332 105.83333 L 0.0 105.83333 L 26.458332 52.916664 Q 52.916664 0.0 52.916664 0.0 z" svg:height="3.7041664mm" draw:style-name="style-1133" svg:viewBox="0.0 0.0 291.04166 370.41666" svg:width="2.9104166mm" svg:x="143.40416mm" svg:y="33.337498mm"/>
          <draw:path svg:d="M 423.3333 0.0 L 423.3333 26.458332 L 423.3333 52.916664 L 423.3333 52.916664 L 423.3333 52.916664 Q 396.87497 52.916664 396.87497 79.37499 L 396.87497 79.37499 L 370.41666 79.37499 L 370.41666 79.37499 L 370.41666 79.37499 Q 343.9583 105.83333 343.9583 105.83333 L 343.9583 105.83333 L 317.49997 105.83333 Q 317.49997 105.83333 158.74998 211.66666 L 0.0 317.49997 L 0.0 291.04166 Q 0.0 264.5833 26.458332 264.5833 Q 52.916664 264.5833 26.458332 211.66666 L 0.0 185.20833 L 0.0 185.20833 Q 0.0 158.74998 0.0 158.74998 L 26.458332 158.74998 L 52.916664 158.74998 L 79.37499 158.74998 L 79.37499 132.29166 L 105.83333 132.29166 L 105.83333 105.83333 L 105.83333 79.37499 L 105.83333 79.37499 Q 105.83333 79.37499 132.29166 52.916664 L 132.29166 52.916664 L 264.5833 0.0 Q 423.3333 -26.458332 423.3333 0.0 z" svg:height="3.1749997mm" draw:style-name="style-1134" svg:viewBox="0.0 0.0 423.3333 317.49997" svg:width="4.233333mm" svg:x="184.15mm" svg:y="179.3875mm"/>
          <draw:path svg:d="M 291.04166 52.916664 L 291.04166 105.83333 L 317.49997 105.83333 Q 343.9583 105.83333 343.9583 105.83333 L 343.9583 105.83333 L 370.41666 105.83333 Q 423.3333 105.83333 423.3333 158.74998 Q 423.3333 185.20833 476.24997 185.20833 Q 529.1666 211.66666 529.1666 211.66666 L 555.625 211.66666 L 555.625 264.5833 L 555.625 317.49997 L 529.1666 343.9583 Q 502.7083 370.41666 476.24997 343.9583 Q 449.79166 343.9583 449.79166 370.41666 Q 476.24997 423.3333 476.24997 449.79166 L 476.24997 476.24997 L 449.79166 476.24997 L 449.79166 476.24997 L 423.3333 529.1666 Q 370.41666 555.625 423.3333 582.0833 Q 423.3333 608.5416 423.3333 687.9166 Q 396.87497 793.74994 291.04166 846.6666 Q 211.66666 926.0416 185.20833 952.49994 L 185.20833 1005.4166 L 158.74998 1005.4166 L 132.29166 1005.4166 L 132.29166 1005.4166 Q 105.83333 978.95825 79.37499 952.49994 L 52.916664 899.5833 L 52.916664 899.5833 L 52.916664 899.5833 L 52.916664 899.5833 L 52.916664 873.12494 L 26.458332 873.12494 L 26.458332 873.12494 L 26.458332 846.6666 L 26.458332 820.2083 L 79.37499 820.2083 Q 132.29166 793.74994 79.37499 740.8333 L 26.458332 687.9166 L 26.458332 687.9166 L 0.0 687.9166 L 0.0 661.4583 L 0.0 634.99994 L 79.37499 661.4583 Q 158.74998 687.9166 158.74998 687.9166 L 158.74998 687.9166 L 185.20833 634.99994 Q 185.20833 582.0833 158.74998 582.0833 Q 132.29166 582.0833 158.74998 476.24997 Q 211.66666 396.87497 238.12498 370.41666 L 264.5833 370.41666 L 211.66666 343.9583 Q 185.20833 317.49997 105.83333 317.49997 L 52.916664 317.49997 L 52.916664 317.49997 L 52.916664 317.49997 L 79.37499 264.5833 Q 105.83333 238.12498 105.83333 211.66666 L 105.83333 211.66666 L 132.29166 211.66666 Q 158.74998 211.66666 158.74998 158.74998 Q 158.74998 132.29166 211.66666 52.916664 L 238.12498 0.0 L 264.5833 0.0 Q 291.04166 -26.458332 291.04166 52.916664 z" svg:height="10.054166mm" draw:style-name="style-1135" svg:viewBox="0.0 0.0 555.625 1005.4166" svg:width="5.5562496mm" svg:x="219.07498mm" svg:y="160.86665mm"/>
          <draw:path svg:d="M 0.0 79.37499 Q 26.458332 0.0 52.916664 0.0 Q 79.37499 0.0 79.37499 79.37499 Q 79.37499 158.74998 26.458332 132.29166 Q -52.916664 132.29166 0.0 79.37499 z" svg:height="1.3229166mm" draw:style-name="style-1136" svg:viewBox="0.0 0.0 79.37499 132.29166" svg:width="0.7937499mm" svg:x="28.574999mm" svg:y="159.80832mm"/>
          <draw:path svg:d="M 52.916664 132.29166 L 105.83333 0.0 L 105.83333 0.0 L 132.29166 0.0 L 132.29166 0.0 Q 132.29166 0.0 158.74998 26.458332 L 158.74998 26.458332 L 158.74998 79.37499 Q 158.74998 132.29166 132.29166 185.20833 L 132.29166 238.12498 L 132.29166 264.5833 Q 158.74998 317.49997 158.74998 317.49997 L 158.74998 317.49997 L 158.74998 370.41666 Q 158.74998 423.3333 158.74998 449.79166 L 132.29166 449.79166 L 105.83333 449.79166 Q 105.83333 423.3333 105.83333 396.87497 Q 79.37499 370.41666 52.916664 370.41666 L 0.0 343.9583 L 0.0 317.49997 Q 0.0 264.5833 52.916664 132.29166 z" svg:height="4.497916mm" draw:style-name="style-1137" svg:viewBox="0.0 0.0 158.74998 449.79166" svg:width="1.5874999mm" svg:x="112.18333mm" svg:y="153.45833mm"/>
          <draw:path svg:d="M 105.83333 52.916664 L 132.29166 52.916664 L 132.29166 52.916664 Q 132.29166 52.916664 158.74998 79.37499 L 158.74998 79.37499 L 158.74998 79.37499 Q 158.74998 105.83333 158.74998 105.83333 L 185.20833 105.83333 L 211.66666 105.83333 Q 211.66666 132.29166 238.12498 158.74998 L 238.12498 158.74998 L 238.12498 158.74998 Q 238.12498 158.74998 264.5833 185.20833 L 264.5833 185.20833 L 264.5833 185.20833 L 264.5833 211.66666 L 264.5833 211.66666 L 291.04166 211.66666 L 291.04166 211.66666 Q 264.5833 238.12498 264.5833 238.12498 L 264.5833 238.12498 L 264.5833 238.12498 Q 238.12498 264.5833 238.12498 264.5833 L 238.12498 264.5833 L 211.66666 264.5833 Q 185.20833 264.5833 158.74998 238.12498 L 158.74998 211.66666 L 132.29166 211.66666 Q 132.29166 211.66666 79.37499 158.74998 Q 0.0 132.29166 0.0 52.916664 L 0.0 0.0 L 26.458332 0.0 Q 52.916664 0.0 79.37499 26.458332 Q 105.83333 52.916664 105.83333 52.916664 z" svg:height="2.6458333mm" draw:style-name="style-1138" svg:viewBox="0.0 0.0 291.04166 264.5833" svg:width="2.9104166mm" svg:x="115.8875mm" svg:y="75.14166mm"/>
          <draw:path svg:d="M 423.3333 343.9583 L 423.3333 370.41666 L 396.87497 370.41666 L 343.9583 370.41666 L 291.04166 370.41666 Q 264.5833 370.41666 132.29166 238.12498 L 0.0 105.83333 L 26.458332 79.37499 Q 52.916664 52.916664 79.37499 26.458332 L 79.37499 26.458332 L 158.74998 0.0 Q 238.12498 0.0 291.04166 0.0 Q 343.9583 26.458332 343.9583 105.83333 Q 343.9583 211.66666 370.41666 211.66666 Q 396.87497 185.20833 423.3333 264.5833 Q 449.79166 317.49997 423.3333 343.9583 z" svg:height="3.7041664mm" draw:style-name="style-1139" svg:viewBox="0.0 0.0 423.3333 370.41666" svg:width="4.233333mm" svg:x="128.85208mm" svg:y="58.737495mm"/>
          <draw:path svg:d="M 291.04166 26.458332 L 291.04166 0.0 L 317.49997 0.0 L 343.9583 0.0 L 449.79166 211.66666 Q 529.1666 423.3333 555.625 449.79166 L 555.625 476.24997 L 555.625 502.7083 Q 555.625 529.1666 502.7083 529.1666 Q 476.24997 555.625 476.24997 608.5416 Q 476.24997 661.4583 476.24997 661.4583 Q 476.24997 687.9166 449.79166 687.9166 L 423.3333 687.9166 L 423.3333 687.9166 Q 423.3333 661.4583 396.87497 634.99994 Q 370.41666 582.0833 264.5833 555.625 Q 158.74998 529.1666 105.83333 502.7083 L 52.916664 449.79166 L 52.916664 423.3333 L 52.916664 423.3333 L 52.916664 370.41666 L 52.916664 343.9583 L 52.916664 264.5833 L 52.916664 211.66666 L 26.458332 185.20833 L 0.0 158.74998 L 0.0 158.74998 L 0.0 158.74998 L 0.0 158.74998 L 0.0 132.29166 L 26.458332 132.29166 L 26.458332 105.83333 L 26.458332 105.83333 L 52.916664 105.83333 L 52.916664 105.83333 L 52.916664 105.83333 L 105.83333 105.83333 L 158.74998 105.83333 L 158.74998 52.916664 Q 158.74998 26.458332 185.20833 26.458332 L 185.20833 26.458332 L 211.66666 26.458332 L 238.12498 52.916664 L 264.5833 52.916664 L 317.49997 52.916664 L 317.49997 26.458332 L 317.49997 26.458332 L 291.04166 26.458332 z M 211.66666 317.49997 L 185.20833 317.49997 L 158.74998 238.12498 Q 158.74998 185.20833 238.12498 158.74998 Q 317.49997 132.29166 291.04166 238.12498 Q 264.5833 317.49997 211.66666 317.49997 z" svg:height="6.879166mm" draw:style-name="style-1140" svg:viewBox="0.0 0.0 555.625 687.9166" svg:width="5.5562496mm" svg:x="75.67083mm" svg:y="149.75417mm"/>
          <draw:path svg:d="M 0.0 52.916664 L 26.458332 0.0 L 52.916664 0.0 Q 79.37499 0.0 79.37499 26.458332 Q 79.37499 52.916664 158.74998 79.37499 Q 238.12498 105.83333 105.83333 105.83333 Q 0.0 105.83333 0.0 52.916664 z" svg:height="1.0583333mm" draw:style-name="style-1141" svg:viewBox="0.0 0.0 158.74998 105.83333" svg:width="1.5874999mm" svg:x="39.158333mm" svg:y="144.4625mm"/>
          <draw:path svg:d="M 211.66666 0.0 L 317.49997 0.0 L 317.49997 52.916664 Q 317.49997 105.83333 291.04166 132.29166 Q 264.5833 158.74998 291.04166 158.74998 L 291.04166 185.20833 L 370.41666 185.20833 Q 423.3333 211.66666 449.79166 238.12498 L 449.79166 291.04166 L 449.79166 291.04166 Q 423.3333 291.04166 423.3333 264.5833 Q 423.3333 238.12498 264.5833 238.12498 L 132.29166 238.12498 L 132.29166 211.66666 Q 105.83333 211.66666 79.37499 185.20833 Q 52.916664 185.20833 26.458332 238.12498 L 0.0 264.5833 L 0.0 238.12498 Q 0.0 185.20833 26.458332 132.29166 L 52.916664 105.83333 L 52.916664 105.83333 L 52.916664 105.83333 L 79.37499 52.916664 Q 105.83333 26.458332 211.66666 0.0 z" svg:height="2.9104166mm" draw:style-name="style-1142" svg:viewBox="0.0 0.0 449.79166 291.04166" svg:width="4.497916mm" svg:x="94.19166mm" svg:y="148.9604mm"/>
          <draw:path svg:d="M 343.9583 105.83333 L 343.9583 105.83333 L 291.04166 105.83333 Q 238.12498 105.83333 211.66666 132.29166 Q 185.20833 132.29166 185.20833 158.74998 L 185.20833 185.20833 L 211.66666 185.20833 L 264.5833 211.66666 L 264.5833 211.66666 L 264.5833 211.66666 L 132.29166 211.66666 Q 0.0 211.66666 0.0 185.20833 Q 0.0 185.20833 0.0 105.83333 L 26.458332 26.458332 L 79.37499 0.0 Q 158.74998 0.0 158.74998 26.458332 Q 158.74998 52.916664 264.5833 52.916664 Q 370.41666 79.37499 343.9583 105.83333 z" svg:height="2.1166666mm" draw:style-name="style-1143" svg:viewBox="0.0 0.0 343.9583 211.66666" svg:width="3.439583mm" svg:x="124.88332mm" svg:y="220.66249mm"/>
          <draw:path svg:d="M 105.83333 0.0 L 132.29166 0.0 L 211.66666 26.458332 Q 317.49997 52.916664 343.9583 79.37499 Q 370.41666 105.83333 343.9583 158.74998 Q 317.49997 211.66666 317.49997 211.66666 L 291.04166 211.66666 L 211.66666 211.66666 Q 158.74998 211.66666 105.83333 185.20833 L 52.916664 185.20833 L 52.916664 185.20833 Q 52.916664 158.74998 26.458332 158.74998 Q 0.0 158.74998 0.0 105.83333 L 0.0 52.916664 L 52.916664 26.458332 Q 79.37499 0.0 105.83333 0.0 z" svg:height="2.1166666mm" draw:style-name="style-1144" svg:viewBox="0.0 0.0 343.9583 211.66666" svg:width="3.439583mm" svg:x="96.30833mm" svg:y="139.17082mm"/>
          <draw:path svg:d="M 0.0 0.0 Q 52.916664 -79.37499 79.37499 26.458332 Q 105.83333 105.83333 52.916664 79.37499 Q -52.916664 79.37499 0.0 0.0 z" svg:height="0.7937499mm" draw:style-name="style-1145" svg:viewBox="0.0 0.0 79.37499 79.37499" svg:width="0.7937499mm" svg:x="125.41249mm" svg:y="218.81041mm"/>
          <draw:path svg:d="M 0.0 79.37499 L 0.0 0.0 L 0.0 0.0 L 26.458332 0.0 L 26.458332 79.37499 L 26.458332 158.74998 L 52.916664 158.74998 L 52.916664 185.20833 L 291.04166 158.74998 Q 502.7083 132.29166 555.625 264.5833 Q 608.5416 396.87497 582.0833 555.625 L 555.625 687.9166 L 555.625 687.9166 L 555.625 714.37494 L 555.625 714.37494 L 555.625 714.37494 L 529.1666 714.37494 L 529.1666 714.37494 L 529.1666 661.4583 L 502.7083 582.0833 L 502.7083 582.0833 L 502.7083 555.625 L 502.7083 555.625 L 502.7083 555.625 L 476.24997 555.625 Q 476.24997 555.625 317.49997 476.24997 Q 158.74998 396.87497 132.29166 343.9583 L 79.37499 291.04166 L 79.37499 291.04166 Q 79.37499 264.5833 52.916664 264.5833 L 52.916664 264.5833 L 52.916664 238.12498 L 26.458332 238.12498 L 26.458332 211.66666 Q 26.458332 185.20833 0.0 79.37499 z" svg:height="7.1437497mm" draw:style-name="style-1146" svg:viewBox="0.0 0.0 582.0833 714.37494" svg:width="5.820833mm" svg:x="154.25208mm" svg:y="40.481247mm"/>
          <draw:path svg:d="M 26.458332 26.458332 L 26.458332 0.0 L 79.37499 26.458332 Q 132.29166 26.458332 185.20833 52.916664 L 211.66666 52.916664 L 238.12498 79.37499 Q 291.04166 79.37499 317.49997 105.83333 L 343.9583 132.29166 L 634.99994 264.5833 Q 926.0416 396.87497 978.95825 423.3333 L 1005.4166 449.79166 L 1005.4166 449.79166 L 1031.875 449.79166 L 1031.875 449.79166 L 1031.875 449.79166 L 1031.875 476.24997 L 1058.3333 476.24997 L 1058.3333 502.7083 Q 1084.7916 502.7083 1084.7916 555.625 L 1084.7916 634.99994 L 1084.7916 687.9166 L 1084.7916 740.8333 L 1084.7916 740.8333 Q 1084.7916 740.8333 1058.3333 978.95825 L 1058.3333 1190.6249 L 1058.3333 1561.0416 L 1058.3333 1931.4583 L 1058.3333 2010.8333 L 1031.875 2090.2083 L 1031.875 2090.2083 L 1031.875 2090.2083 L 1031.875 2037.2915 L 1031.875 2010.8333 L 1005.4166 2010.8333 L 1005.4166 1984.3749 L 1005.4166 1984.3749 L 978.95825 1984.3749 L 978.95825 2037.2915 L 978.95825 2063.75 L 952.49994 2063.75 L 952.49994 2090.2083 L 926.0416 2090.2083 L 926.0416 2090.2083 L 926.0416 1984.3749 Q 926.0416 1904.9999 926.0416 1217.0833 Q 926.0416 529.1666 555.625 343.9583 L 185.20833 185.20833 L 158.74998 158.74998 L 132.29166 132.29166 L 79.37499 132.29166 Q 52.916664 132.29166 26.458332 105.83333 L 0.0 79.37499 L 0.0 79.37499 Q 26.458332 52.916664 26.458332 26.458332 z" svg:height="20.902082mm" draw:style-name="style-1147" svg:viewBox="0.0 0.0 1084.7916 2090.2083" svg:width="10.847916mm" svg:x="62.17708mm" svg:y="80.16875mm"/>
          <draw:path svg:d="M 105.83333 79.37499 L 158.74998 0.0 L 264.5833 79.37499 Q 370.41666 185.20833 396.87497 185.20833 L 423.3333 185.20833 L 423.3333 185.20833 Q 423.3333 158.74998 449.79166 158.74998 L 449.79166 158.74998 L 449.79166 185.20833 Q 476.24997 211.66666 449.79166 211.66666 L 449.79166 211.66666 L 423.3333 211.66666 Q 370.41666 211.66666 370.41666 238.12498 Q 370.41666 264.5833 396.87497 264.5833 L 423.3333 264.5833 L 423.3333 291.04166 Q 423.3333 343.9583 476.24997 343.9583 Q 502.7083 343.9583 502.7083 370.41666 L 502.7083 370.41666 L 423.3333 396.87497 Q 370.41666 423.3333 238.12498 449.79166 Q 132.29166 502.7083 132.29166 529.1666 L 132.29166 555.625 L 105.83333 555.625 Q 79.37499 555.625 52.916664 449.79166 L 0.0 370.41666 L 26.458332 370.41666 L 26.458332 343.9583 L 26.458332 343.9583 L 52.916664 343.9583 L 52.916664 343.9583 Q 52.916664 343.9583 79.37499 264.5833 Q 105.83333 211.66666 79.37499 211.66666 Q 26.458332 211.66666 26.458332 185.20833 L 26.458332 158.74998 L 52.916664 158.74998 Q 79.37499 132.29166 105.83333 79.37499 z" svg:height="5.5562496mm" draw:style-name="style-1148" svg:viewBox="0.0 0.0 502.7083 555.625" svg:width="5.027083mm" svg:x="74.08333mm" svg:y="164.8354mm"/>
          <draw:path svg:d="M 211.66666 52.916664 L 211.66666 52.916664 L 211.66666 52.916664 Q 211.66666 79.37499 211.66666 79.37499 L 238.12498 79.37499 L 291.04166 238.12498 Q 370.41666 423.3333 449.79166 529.1666 Q 555.625 608.5416 555.625 608.5416 Q 582.0833 608.5416 582.0833 502.7083 L 582.0833 423.3333 L 582.0833 396.87497 L 582.0833 396.87497 L 582.0833 396.87497 L 582.0833 396.87497 L 608.5416 343.9583 L 634.99994 291.04166 L 634.99994 238.12498 L 634.99994 211.66666 L 687.9166 132.29166 Q 687.9166 52.916664 714.37494 105.83333 Q 740.8333 158.74998 740.8333 158.74998 L 740.8333 158.74998 L 714.37494 396.87497 Q 687.9166 608.5416 740.8333 873.12494 Q 793.74994 1137.7083 793.74994 1164.1666 L 793.74994 1190.6249 L 793.74994 1217.0833 Q 793.74994 1243.5416 793.74994 1296.4583 Q 793.74994 1322.9166 714.37494 1322.9166 Q 634.99994 1349.3749 582.0833 1296.4583 Q 529.1666 1269.9999 502.7083 1190.6249 Q 476.24997 1084.7916 396.87497 952.49994 L 291.04166 820.2083 L 291.04166 820.2083 Q 264.5833 793.74994 264.5833 793.74994 L 264.5833 793.74994 L 264.5833 767.2916 L 264.5833 767.2916 L 238.12498 767.2916 L 238.12498 767.2916 L 238.12498 767.2916 L 211.66666 740.8333 L 211.66666 740.8333 L 211.66666 740.8333 L 211.66666 714.37494 L 211.66666 714.37494 L 185.20833 714.37494 L 185.20833 714.37494 L 158.74998 714.37494 L 105.83333 714.37494 L 105.83333 820.2083 Q 105.83333 952.49994 79.37499 1005.4166 L 79.37499 1058.3333 L 52.916664 1058.3333 L 52.916664 1084.7916 L 52.916664 1084.7916 L 52.916664 1084.7916 L 26.458332 1111.25 L 0.0 1137.7083 L 0.0 1031.875 L 0.0 926.0416 L 0.0 608.5416 Q 0.0 264.5833 0.0 185.20833 Q 0.0 79.37499 52.916664 26.458332 Q 132.29166 -26.458332 158.74998 0.0 Q 185.20833 26.458332 211.66666 52.916664 z" svg:height="13.229166mm" draw:style-name="style-1149" svg:viewBox="0.0 0.0 793.74994 1322.9166" svg:width="7.9374995mm" svg:x="246.59166mm" svg:y="50.535416mm"/>
          <draw:path svg:d="M 264.5833 0.0 L 264.5833 0.0 L 264.5833 52.916664 L 264.5833 105.83333 L 264.5833 158.74998 L 264.5833 211.66666 L 264.5833 211.66666 L 264.5833 211.66666 L 264.5833 238.12498 L 264.5833 238.12498 L 291.04166 238.12498 L 291.04166 264.5833 L 317.49997 264.5833 L 343.9583 264.5833 L 370.41666 291.04166 L 370.41666 291.04166 L 423.3333 370.41666 Q 449.79166 423.3333 476.24997 423.3333 Q 502.7083 423.3333 502.7083 476.24997 Q 476.24997 529.1666 396.87497 634.99994 Q 317.49997 714.37494 291.04166 714.37494 Q 264.5833 714.37494 264.5833 740.8333 Q 264.5833 767.2916 185.20833 820.2083 Q 105.83333 873.12494 105.83333 899.5833 Q 105.83333 952.49994 79.37499 978.95825 L 79.37499 1005.4166 L 79.37499 1005.4166 Q 52.916664 1005.4166 52.916664 952.49994 L 52.916664 926.0416 L 52.916664 899.5833 L 52.916664 846.6666 L 52.916664 846.6666 L 52.916664 846.6666 L 52.916664 820.2083 L 52.916664 820.2083 L 79.37499 820.2083 L 79.37499 793.74994 L 79.37499 793.74994 L 105.83333 793.74994 L 105.83333 793.74994 L 105.83333 767.2916 L 105.83333 767.2916 Q 105.83333 740.8333 158.74998 687.9166 Q 185.20833 634.99994 158.74998 634.99994 Q 132.29166 634.99994 158.74998 529.1666 Q 211.66666 449.79166 105.83333 449.79166 Q 26.458332 423.3333 26.458332 396.87497 L 0.0 370.41666 L 26.458332 370.41666 L 26.458332 343.9583 L 26.458332 343.9583 Q 52.916664 343.9583 26.458332 291.04166 L 26.458332 264.5833 L 26.458332 238.12498 L 52.916664 238.12498 L 52.916664 238.12498 L 52.916664 211.66666 L 52.916664 211.66666 L 52.916664 211.66666 L 79.37499 211.66666 L 79.37499 211.66666 L 79.37499 185.20833 L 105.83333 185.20833 L 158.74998 105.83333 Q 264.5833 0.0 264.5833 0.0 z" svg:height="10.054166mm" draw:style-name="style-1150" svg:viewBox="0.0 0.0 502.7083 1005.4166" svg:width="5.027083mm" svg:x="177.27083mm" svg:y="133.87917mm"/>
          <draw:path svg:d="M 1005.4166 26.458332 L 1005.4166 0.0 L 1031.875 0.0 L 1031.875 0.0 L 1031.875 52.916664 L 1031.875 105.83333 L 978.95825 714.37494 Q 952.49994 1322.9166 926.0416 1375.8333 Q 899.5833 1428.7499 899.5833 1508.1249 L 899.5833 1561.0416 L 846.6666 1772.7083 Q 793.74994 2010.8333 767.2916 2037.2915 L 740.8333 2090.2083 L 740.8333 2143.125 Q 740.8333 2196.0415 714.37494 2248.9583 L 714.37494 2275.4165 L 608.5416 2487.0833 Q 529.1666 2698.7498 502.7083 2725.2083 L 476.24997 2778.1248 L 476.24997 2831.0415 L 476.24997 2857.4998 L 449.79166 2883.9583 L 449.79166 2910.4165 L 423.3333 2910.4165 Q 423.3333 2936.8748 423.3333 2936.8748 L 423.3333 2936.8748 L 370.41666 3016.2498 Q 343.9583 3095.6248 343.9583 3122.0833 L 317.49997 3122.0833 L 317.49997 3148.5415 L 317.49997 3174.9998 L 291.04166 3201.4583 L 264.5833 3227.9165 L 264.5833 3254.3748 L 264.5833 3280.8333 L 211.66666 3360.2083 Q 158.74998 3413.1248 158.74998 3439.5833 L 158.74998 3466.0415 L 132.29166 3466.0415 L 132.29166 3466.0415 L 132.29166 3492.4998 L 105.83333 3492.4998 L 105.83333 3518.9583 L 105.83333 3545.4165 L 79.37499 3545.4165 L 79.37499 3545.4165 L 79.37499 3518.9583 L 52.916664 3518.9583 L 52.916664 3518.9583 L 52.916664 3518.9583 L 52.916664 3545.4165 L 52.916664 3545.4165 L 26.458332 3545.4165 L 26.458332 3571.8748 L 26.458332 3571.8748 L 0.0 3571.8748 L 0.0 3571.8748 L 0.0 3571.8748 L 0.0 3545.4165 L 0.0 3518.9583 L 26.458332 3518.9583 L 26.458332 3518.9583 L 26.458332 3492.4998 L 52.916664 3492.4998 L 52.916664 3466.0415 L 52.916664 3439.5833 L 52.916664 3439.5833 L 52.916664 3439.5833 L 79.37499 3413.1248 L 105.83333 3386.6665 L 105.83333 3360.2083 Q 105.83333 3307.2915 158.74998 3254.3748 L 185.20833 3174.9998 L 185.20833 3174.9998 Q 211.66666 3174.9998 211.66666 3148.5415 L 211.66666 3148.5415 L 211.66666 3122.0833 Q 211.66666 3095.6248 264.5833 2989.7915 Q 317.49997 2883.9583 423.3333 2619.3748 L 529.1666 2328.3333 L 529.1666 2328.3333 Q 529.1666 2328.3333 555.625 2248.9583 L 582.0833 2143.125 L 582.0833 2143.125 Q 582.0833 2143.125 634.99994 1984.3749 L 687.9166 1825.6249 L 687.9166 1825.6249 Q 687.9166 1825.6249 714.37494 1666.8749 L 740.8333 1534.5833 L 740.8333 1534.5833 Q 740.8333 1534.5833 767.2916 1481.6666 Q 793.74994 1428.7499 820.2083 1084.7916 L 873.12494 767.2916 L 873.12494 767.2916 Q 899.5833 767.2916 899.5833 449.79166 L 926.0416 105.83333 L 926.0416 105.83333 L 952.49994 105.83333 L 952.49994 79.37499 L 952.49994 52.916664 L 978.95825 52.916664 L 1005.4166 52.916664 L 1005.4166 26.458332 z" svg:height="35.71875mm" draw:style-name="style-1151" svg:viewBox="0.0 0.0 1031.875 3571.8748" svg:width="10.318749mm" svg:x="213.78333mm" svg:y="120.91457mm"/>
          <draw:path svg:d="M 211.66666 0.0 L 211.66666 0.0 L 211.66666 0.0 Q 238.12498 0.0 238.12498 26.458332 L 238.12498 52.916664 L 211.66666 79.37499 Q 185.20833 79.37499 211.66666 185.20833 Q 211.66666 317.49997 238.12498 317.49997 L 291.04166 317.49997 L 291.04166 317.49997 Q 291.04166 317.49997 291.04166 343.9583 L 291.04166 370.41666 L 291.04166 370.41666 L 291.04166 370.41666 L 291.04166 370.41666 Q 264.5833 343.9583 158.74998 343.9583 L 52.916664 343.9583 L 26.458332 317.49997 L 0.0 317.49997 L 26.458332 291.04166 Q 79.37499 291.04166 79.37499 264.5833 Q 79.37499 238.12498 105.83333 211.66666 L 132.29166 185.20833 L 132.29166 132.29166 Q 132.29166 105.83333 132.29166 79.37499 L 132.29166 26.458332 L 185.20833 26.458332 Q 211.66666 26.458332 211.66666 0.0 z" svg:height="3.7041664mm" draw:style-name="style-1152" svg:viewBox="0.0 0.0 291.04166 370.41666" svg:width="2.9104166mm" svg:x="192.35207mm" svg:y="109.80208mm"/>
          <draw:path svg:d="M 52.916664 132.29166 L 79.37499 0.0 L 105.83333 26.458332 Q 105.83333 79.37499 211.66666 132.29166 Q 317.49997 185.20833 343.9583 211.66666 L 343.9583 238.12498 L 423.3333 238.12498 L 502.7083 238.12498 L 502.7083 238.12498 Q 476.24997 264.5833 317.49997 317.49997 L 158.74998 370.41666 L 158.74998 370.41666 L 158.74998 343.9583 L 105.83333 343.9583 Q 79.37499 343.9583 26.458332 317.49997 Q 0.0 291.04166 0.0 264.5833 Q 0.0 238.12498 52.916664 132.29166 z" svg:height="3.7041664mm" draw:style-name="style-1153" svg:viewBox="0.0 0.0 502.7083 370.41666" svg:width="5.027083mm" svg:x="203.72916mm" svg:y="120.91457mm"/>
          <draw:path svg:d="M 264.5833 211.66666 L 264.5833 238.12498 L 238.12498 264.5833 Q 185.20833 317.49997 211.66666 396.87497 Q 211.66666 476.24997 185.20833 476.24997 L 185.20833 476.24997 L 185.20833 476.24997 Q 185.20833 476.24997 132.29166 476.24997 Q 79.37499 502.7083 79.37499 555.625 Q 52.916664 608.5416 26.458332 608.5416 L 0.0 608.5416 L 0.0 582.0833 L 26.458332 555.625 L 26.458332 476.24997 L 26.458332 396.87497 L 26.458332 370.41666 Q 26.458332 343.9583 79.37499 238.12498 L 132.29166 132.29166 L 185.20833 52.916664 Q 238.12498 0.0 291.04166 0.0 Q 370.41666 0.0 396.87497 79.37499 Q 396.87497 158.74998 343.9583 158.74998 Q 291.04166 185.20833 264.5833 211.66666 z" svg:height="6.0854163mm" draw:style-name="style-1154" svg:viewBox="0.0 0.0 396.87497 608.5416" svg:width="3.9687498mm" svg:x="79.11041mm" svg:y="97.36666mm"/>
          <draw:path svg:d="M 52.916664 105.83333 L 79.37499 0.0 L 105.83333 79.37499 Q 105.83333 132.29166 158.74998 158.74998 Q 211.66666 185.20833 211.66666 185.20833 Q 238.12498 185.20833 238.12498 158.74998 L 238.12498 158.74998 L 264.5833 158.74998 L 264.5833 158.74998 L 291.04166 185.20833 Q 317.49997 211.66666 317.49997 291.04166 L 317.49997 343.9583 L 317.49997 343.9583 Q 317.49997 343.9583 211.66666 343.9583 Q 105.83333 343.9583 105.83333 291.04166 Q 105.83333 264.5833 79.37499 264.5833 L 52.916664 238.12498 L 52.916664 264.5833 L 26.458332 264.5833 L 26.458332 238.12498 Q 0.0 238.12498 0.0 238.12498 L 0.0 238.12498 L 0.0 238.12498 Q 0.0 211.66666 52.916664 105.83333 z" svg:height="3.439583mm" draw:style-name="style-1155" svg:viewBox="0.0 0.0 317.49997 343.9583" svg:width="3.1749997mm" svg:x="46.0375mm" svg:y="71.70208mm"/>
          <draw:path svg:d="M 396.87497 26.458332 L 423.3333 0.0 L 502.7083 0.0 L 555.625 0.0 L 555.625 52.916664 L 555.625 79.37499 L 529.1666 105.83333 Q 502.7083 158.74998 476.24997 158.74998 L 449.79166 185.20833 L 423.3333 185.20833 Q 396.87497 211.66666 396.87497 211.66666 Q 396.87497 211.66666 370.41666 264.5833 L 343.9583 317.49997 L 317.49997 317.49997 Q 291.04166 317.49997 291.04166 291.04166 L 291.04166 291.04166 L 291.04166 291.04166 Q 291.04166 291.04166 291.04166 238.12498 Q 291.04166 185.20833 132.29166 185.20833 L 0.0 185.20833 L 0.0 185.20833 L 0.0 158.74998 L 0.0 158.74998 L 26.458332 158.74998 L 26.458332 158.74998 L 26.458332 158.74998 L 52.916664 132.29166 L 79.37499 105.83333 L 105.83333 105.83333 L 132.29166 105.83333 L 132.29166 79.37499 L 132.29166 79.37499 L 238.12498 52.916664 Q 370.41666 52.916664 396.87497 26.458332 z" svg:height="3.1749997mm" draw:style-name="style-1156" svg:viewBox="0.0 0.0 555.625 317.49997" svg:width="5.5562496mm" svg:x="179.65207mm" svg:y="89.42916mm"/>
          <draw:path svg:d="M 952.49994 52.916664 L 1031.875 52.916664 L 1031.875 52.916664 L 1058.3333 52.916664 L 1058.3333 79.37499 L 1058.3333 105.83333 L 1058.3333 105.83333 Q 1058.3333 105.83333 1058.3333 132.29166 L 1084.7916 132.29166 L 1084.7916 132.29166 Q 1084.7916 158.74998 1111.25 158.74998 L 1137.7083 158.74998 L 1137.7083 185.20833 L 1164.1666 185.20833 L 1217.0833 264.5833 Q 1269.9999 343.9583 1296.4583 370.41666 L 1296.4583 370.41666 L 1296.4583 370.41666 L 1296.4583 396.87497 L 1296.4583 396.87497 Q 1296.4583 423.3333 1217.0833 423.3333 Q 1164.1666 423.3333 1164.1666 423.3333 L 1137.7083 449.79166 L 1058.3333 449.79166 Q 1005.4166 423.3333 978.95825 476.24997 Q 952.49994 502.7083 793.74994 449.79166 Q 608.5416 423.3333 476.24997 423.3333 L 343.9583 423.3333 L 343.9583 449.79166 Q 317.49997 449.79166 317.49997 449.79166 Q 317.49997 476.24997 264.5833 476.24997 L 211.66666 476.24997 L 211.66666 476.24997 L 211.66666 449.79166 L 185.20833 449.79166 Q 185.20833 423.3333 105.83333 370.41666 L 52.916664 291.04166 L 26.458332 291.04166 L 26.458332 264.5833 L 26.458332 264.5833 L 0.0 264.5833 L 0.0 264.5833 L 0.0 264.5833 L 0.0 238.12498 L 0.0 238.12498 L 26.458332 238.12498 L 52.916664 238.12498 L 52.916664 238.12498 L 52.916664 264.5833 L 52.916664 264.5833 L 79.37499 264.5833 L 79.37499 264.5833 L 79.37499 264.5833 L 105.83333 291.04166 L 105.83333 291.04166 L 105.83333 291.04166 L 105.83333 317.49997 L 105.83333 317.49997 L 105.83333 317.49997 L 158.74998 343.9583 Q 185.20833 370.41666 185.20833 396.87497 L 211.66666 396.87497 L 211.66666 396.87497 L 211.66666 423.3333 L 238.12498 423.3333 L 264.5833 423.3333 L 264.5833 396.87497 L 264.5833 396.87497 L 264.5833 396.87497 L 264.5833 396.87497 L 291.04166 370.41666 L 291.04166 370.41666 L 291.04166 370.41666 L 317.49997 370.41666 L 317.49997 343.9583 L 317.49997 317.49997 L 343.9583 317.49997 L 343.9583 317.49997 L 343.9583 291.04166 Q 370.41666 291.04166 370.41666 211.66666 L 370.41666 132.29166 L 476.24997 158.74998 Q 582.0833 158.74998 661.4583 158.74998 Q 740.8333 158.74998 767.2916 158.74998 Q 793.74994 132.29166 820.2083 52.916664 Q 846.6666 0.0 846.6666 0.0 Q 899.5833 0.0 899.5833 26.458332 Q 899.5833 52.916664 952.49994 52.916664 z" svg:height="4.7625mm" draw:style-name="style-1157" svg:viewBox="0.0 0.0 1296.4583 476.24997" svg:width="12.964582mm" svg:x="111.65416mm" svg:y="81.49166mm"/>
          <draw:path svg:d="M 105.83333 0.0 L 105.83333 0.0 L 132.29166 0.0 L 132.29166 0.0 L 132.29166 26.458332 L 158.74998 26.458332 L 158.74998 26.458332 L 158.74998 52.916664 L 158.74998 52.916664 L 158.74998 52.916664 L 238.12498 79.37499 Q 317.49997 105.83333 317.49997 79.37499 Q 317.49997 79.37499 343.9583 79.37499 L 343.9583 79.37499 L 343.9583 158.74998 Q 343.9583 211.66666 396.87497 211.66666 Q 449.79166 211.66666 476.24997 238.12498 L 476.24997 238.12498 L 476.24997 238.12498 Q 476.24997 264.5833 476.24997 264.5833 Q 476.24997 264.5833 291.04166 238.12498 L 105.83333 211.66666 L 105.83333 211.66666 L 105.83333 211.66666 L 79.37499 211.66666 L 79.37499 211.66666 L 52.916664 185.20833 L 26.458332 158.74998 L 26.458332 158.74998 L 0.0 158.74998 L 0.0 105.83333 L 0.0 26.458332 L 52.916664 26.458332 L 105.83333 0.0 L 105.83333 0.0 z" svg:height="2.6458333mm" draw:style-name="style-1158" svg:viewBox="0.0 0.0 476.24997 264.5833" svg:width="4.7625mm" svg:x="202.14166mm" svg:y="211.13748mm"/>
          <draw:path svg:d="M 264.5833 0.0 L 343.9583 0.0 L 317.49997 0.0 Q 291.04166 26.458332 291.04166 105.83333 L 291.04166 211.66666 L 291.04166 211.66666 Q 291.04166 211.66666 291.04166 238.12498 L 317.49997 238.12498 L 317.49997 238.12498 Q 317.49997 264.5833 343.9583 264.5833 L 343.9583 264.5833 L 343.9583 317.49997 Q 343.9583 343.9583 317.49997 423.3333 L 317.49997 476.24997 L 317.49997 476.24997 Q 291.04166 476.24997 264.5833 423.3333 Q 238.12498 343.9583 105.83333 370.41666 L 0.0 370.41666 L 0.0 343.9583 L 26.458332 317.49997 L 26.458332 291.04166 L 26.458332 264.5833 L 26.458332 264.5833 L 52.916664 264.5833 L 52.916664 238.12498 L 79.37499 238.12498 L 79.37499 238.12498 L 79.37499 211.66666 L 79.37499 211.66666 L 79.37499 211.66666 L 105.83333 185.20833 L 132.29166 158.74998 L 132.29166 105.83333 Q 132.29166 52.916664 158.74998 26.458332 Q 185.20833 0.0 264.5833 0.0 z" svg:height="4.7625mm" draw:style-name="style-1159" svg:viewBox="0.0 0.0 343.9583 476.24997" svg:width="3.439583mm" svg:x="18.785416mm" svg:y="69.85mm"/>
          <draw:path svg:d="M 529.1666 0.0 L 555.625 0.0 L 582.0833 26.458332 Q 608.5416 52.916664 608.5416 79.37499 L 608.5416 79.37499 L 608.5416 105.83333 L 608.5416 132.29166 L 608.5416 132.29166 L 608.5416 132.29166 L 608.5416 105.83333 L 608.5416 105.83333 L 634.99994 105.83333 L 634.99994 79.37499 L 634.99994 79.37499 L 661.4583 79.37499 L 661.4583 132.29166 L 661.4583 158.74998 L 687.9166 158.74998 L 714.37494 185.20833 L 714.37494 185.20833 L 740.8333 185.20833 L 740.8333 211.66666 Q 714.37494 238.12498 714.37494 502.7083 L 714.37494 740.8333 L 714.37494 820.2083 Q 714.37494 899.5833 687.9166 899.5833 L 661.4583 899.5833 L 661.4583 899.5833 Q 661.4583 873.12494 608.5416 873.12494 L 582.0833 873.12494 L 582.0833 846.6666 L 582.0833 820.2083 L 555.625 820.2083 L 529.1666 820.2083 L 529.1666 793.74994 L 502.7083 793.74994 L 502.7083 767.2916 L 502.7083 740.8333 L 476.24997 714.37494 L 449.79166 687.9166 L 449.79166 687.9166 Q 449.79166 661.4583 343.9583 555.625 Q 264.5833 449.79166 132.29166 343.9583 L 0.0 211.66666 L 26.458332 211.66666 L 52.916664 211.66666 L 52.916664 211.66666 L 52.916664 238.12498 L 52.916664 238.12498 L 79.37499 238.12498 L 79.37499 238.12498 L 79.37499 211.66666 L 132.29166 211.66666 L 158.74998 185.20833 L 185.20833 185.20833 L 211.66666 185.20833 L 238.12498 158.74998 L 264.5833 158.74998 L 264.5833 238.12498 Q 238.12498 317.49997 264.5833 317.49997 L 264.5833 317.49997 L 264.5833 343.9583 Q 291.04166 343.9583 291.04166 370.41666 L 291.04166 396.87497 L 317.49997 396.87497 L 317.49997 396.87497 L 396.87497 423.3333 L 502.7083 423.3333 L 502.7083 396.87497 L 502.7083 370.41666 L 529.1666 291.04166 L 529.1666 238.12498 L 529.1666 238.12498 Q 502.7083 211.66666 502.7083 211.66666 L 502.7083 211.66666 L 502.7083 185.20833 Q 502.7083 158.74998 476.24997 132.29166 L 449.79166 132.29166 L 476.24997 79.37499 Q 502.7083 26.458332 502.7083 26.458332 Q 502.7083 26.458332 529.1666 0.0 z M 529.1666 555.625 Q 555.625 476.24997 582.0833 476.24997 Q 608.5416 476.24997 608.5416 582.0833 Q 608.5416 687.9166 555.625 661.4583 Q 502.7083 634.99994 529.1666 555.625 z" svg:height="8.995832mm" draw:style-name="style-1160" svg:viewBox="0.0 0.0 740.8333 899.5833" svg:width="7.408333mm" svg:x="178.59373mm" svg:y="91.28124mm"/>
          <draw:path svg:d="M 52.916664 105.83333 L 79.37499 0.0 L 79.37499 0.0 Q 79.37499 0.0 79.37499 26.458332 L 105.83333 26.458332 L 105.83333 52.916664 Q 105.83333 105.83333 132.29166 105.83333 L 132.29166 105.83333 L 132.29166 105.83333 Q 132.29166 105.83333 158.74998 132.29166 L 158.74998 132.29166 L 158.74998 132.29166 L 185.20833 132.29166 L 185.20833 158.74998 Q 211.66666 211.66666 211.66666 211.66666 L 211.66666 238.12498 L 185.20833 238.12498 Q 158.74998 211.66666 132.29166 238.12498 L 105.83333 264.5833 L 79.37499 264.5833 Q 79.37499 264.5833 26.458332 291.04166 Q -26.458332 317.49997 0.0 238.12498 Q 52.916664 185.20833 52.916664 105.83333 z" svg:height="2.9104166mm" draw:style-name="style-1161" svg:viewBox="0.0 0.0 211.66666 291.04166" svg:width="2.1166666mm" svg:x="219.07498mm" svg:y="60.854164mm"/>
          <draw:path svg:d="M 0.0 105.83333 L 0.0 0.0 L 0.0 26.458332 L 0.0 52.916664 L 26.458332 52.916664 L 26.458332 52.916664 L 26.458332 79.37499 L 52.916664 79.37499 L 52.916664 79.37499 L 52.916664 105.83333 L 52.916664 105.83333 L 52.916664 105.83333 L 79.37499 132.29166 L 105.83333 158.74998 L 105.83333 158.74998 L 105.83333 158.74998 L 105.83333 185.20833 L 105.83333 185.20833 L 132.29166 185.20833 L 132.29166 211.66666 L 132.29166 211.66666 L 158.74998 211.66666 L 158.74998 211.66666 L 158.74998 211.66666 L 158.74998 238.12498 L 185.20833 238.12498 L 185.20833 317.49997 Q 158.74998 370.41666 158.74998 370.41666 Q 158.74998 396.87497 185.20833 423.3333 L 185.20833 449.79166 L 158.74998 449.79166 Q 132.29166 449.79166 132.29166 423.3333 Q 105.83333 396.87497 52.916664 317.49997 L 0.0 238.12498 L 0.0 211.66666 Q 0.0 185.20833 0.0 105.83333 z" svg:height="4.497916mm" draw:style-name="style-1162" svg:viewBox="0.0 0.0 185.20833 449.79166" svg:width="1.8520832mm" svg:x="109.53749mm" svg:y="79.37499mm"/>
          <draw:path svg:d="M 317.49997 0.0 L 317.49997 0.0 L 317.49997 0.0 Q 317.49997 0.0 317.49997 26.458332 L 343.9583 26.458332 L 370.41666 158.74998 Q 370.41666 264.5833 396.87497 291.04166 L 396.87497 317.49997 L 370.41666 423.3333 Q 370.41666 529.1666 370.41666 555.625 L 370.41666 555.625 L 343.9583 582.0833 Q 317.49997 608.5416 317.49997 634.99994 L 317.49997 634.99994 L 291.04166 661.4583 L 291.04166 687.9166 L 264.5833 687.9166 Q 264.5833 687.9166 264.5833 714.37494 L 264.5833 714.37494 L 238.12498 714.37494 Q 211.66666 740.8333 211.66666 740.8333 L 185.20833 740.8333 L 185.20833 740.8333 Q 158.74998 714.37494 185.20833 687.9166 Q 211.66666 634.99994 185.20833 555.625 Q 158.74998 476.24997 105.83333 476.24997 Q 52.916664 476.24997 26.458332 423.3333 L 0.0 370.41666 L 0.0 343.9583 L 0.0 317.49997 L 26.458332 317.49997 L 26.458332 317.49997 L 132.29166 317.49997 Q 211.66666 291.04166 211.66666 132.29166 Q 211.66666 0.0 264.5833 0.0 Q 291.04166 0.0 317.49997 0.0 z" svg:height="7.408333mm" draw:style-name="style-1163" svg:viewBox="0.0 0.0 396.87497 740.8333" svg:width="3.9687498mm" svg:x="209.54999mm" svg:y="114.82916mm"/>
          <draw:path svg:d="M 264.5833 0.0 L 264.5833 0.0 L 264.5833 0.0 L 291.04166 0.0 L 291.04166 158.74998 Q 291.04166 291.04166 370.41666 317.49997 Q 423.3333 317.49997 423.3333 317.49997 L 423.3333 343.9583 L 423.3333 343.9583 Q 423.3333 370.41666 370.41666 423.3333 L 291.04166 502.7083 L 291.04166 476.24997 Q 317.49997 449.79166 291.04166 423.3333 Q 264.5833 370.41666 185.20833 370.41666 Q 105.83333 370.41666 79.37499 396.87497 L 52.916664 423.3333 L 26.458332 423.3333 L 26.458332 423.3333 L 26.458332 370.41666 Q 52.916664 343.9583 52.916664 317.49997 Q 52.916664 317.49997 26.458332 317.49997 L 0.0 291.04166 L 79.37499 211.66666 Q 158.74998 105.83333 158.74998 105.83333 L 158.74998 105.83333 L 158.74998 105.83333 L 158.74998 105.83333 L 185.20833 105.83333 L 185.20833 105.83333 L 185.20833 79.37499 L 211.66666 79.37499 L 211.66666 79.37499 L 211.66666 52.916664 L 211.66666 52.916664 L 211.66666 52.916664 L 238.12498 52.916664 L 238.12498 52.916664 L 238.12498 26.458332 L 264.5833 26.458332 L 264.5833 0.0 z" svg:height="5.027083mm" draw:style-name="style-1164" svg:viewBox="0.0 0.0 423.3333 502.7083" svg:width="4.233333mm" svg:x="193.67499mm" svg:y="152.4mm"/>
          <draw:path svg:d="M 0.0 0.0 Q 26.458332 -52.916664 105.83333 0.0 Q 185.20833 26.458332 52.916664 52.916664 Q -52.916664 52.916664 0.0 0.0 z" svg:height="0.52916664mm" draw:style-name="style-1165" svg:viewBox="0.0 0.0 105.83333 52.916664" svg:width="1.0583333mm" svg:x="26.193748mm" svg:y="157.69167mm"/>
          <draw:path svg:d="M 132.29166 0.0 L 211.66666 0.0 L 264.5833 0.0 L 317.49997 0.0 L 343.9583 26.458332 Q 370.41666 52.916664 370.41666 52.916664 L 370.41666 52.916664 L 343.9583 79.37499 Q 343.9583 105.83333 343.9583 105.83333 L 343.9583 105.83333 L 343.9583 105.83333 Q 317.49997 105.83333 317.49997 132.29166 L 317.49997 132.29166 L 291.04166 132.29166 Q 264.5833 158.74998 185.20833 158.74998 L 105.83333 158.74998 L 79.37499 132.29166 Q 26.458332 105.83333 26.458332 79.37499 L 0.0 52.916664 L 26.458332 26.458332 Q 79.37499 0.0 132.29166 0.0 z" svg:height="1.5874999mm" draw:style-name="style-1166" svg:viewBox="0.0 0.0 370.41666 158.74998" svg:width="3.7041664mm" svg:x="154.25208mm" svg:y="143.40416mm"/>
          <draw:path svg:d="M 238.12498 79.37499 L 238.12498 79.37499 L 238.12498 79.37499 Q 264.5833 105.83333 264.5833 132.29166 L 264.5833 158.74998 L 238.12498 158.74998 L 211.66666 158.74998 L 185.20833 158.74998 L 158.74998 158.74998 L 158.74998 158.74998 Q 132.29166 185.20833 132.29166 185.20833 L 132.29166 185.20833 L 105.83333 185.20833 L 79.37499 185.20833 L 52.916664 211.66666 L 26.458332 211.66666 L 26.458332 185.20833 L 0.0 185.20833 L 52.916664 105.83333 Q 105.83333 26.458332 158.74998 0.0 Q 211.66666 -26.458332 211.66666 26.458332 Q 211.66666 79.37499 238.12498 79.37499 z" svg:height="2.1166666mm" draw:style-name="style-1167" svg:viewBox="0.0 0.0 264.5833 211.66666" svg:width="2.6458333mm" svg:x="160.3375mm" svg:y="77.52291mm"/>
          <draw:path svg:d="M 79.37499 291.04166 L 0.0 0.0 L 0.0 0.0 L 0.0 0.0 L 26.458332 0.0 L 26.458332 26.458332 L 26.458332 26.458332 L 52.916664 26.458332 L 52.916664 26.458332 L 52.916664 26.458332 L 52.916664 0.0 L 52.916664 0.0 L 79.37499 26.458332 L 79.37499 52.916664 L 105.83333 52.916664 L 132.29166 26.458332 L 132.29166 26.458332 L 132.29166 26.458332 L 211.66666 291.04166 Q 264.5833 529.1666 264.5833 2143.125 Q 264.5833 3730.6248 264.5833 3942.2915 L 264.5833 4180.4165 L 238.12498 4206.875 L 238.12498 4259.7915 L 238.12498 4259.7915 Q 211.66666 4259.7915 211.66666 4286.25 Q 211.66666 4312.708 185.20833 4286.25 L 158.74998 4259.7915 L 158.74998 4259.7915 L 158.74998 4259.7915 L 132.29166 4259.7915 L 132.29166 4259.7915 L 132.29166 3889.3748 Q 105.83333 3545.4165 105.83333 2989.7915 Q 105.83333 2407.7083 132.29166 2196.0415 Q 158.74998 2010.8333 158.74998 1296.4583 Q 158.74998 608.5416 79.37499 291.04166 z" svg:height="42.8625mm" draw:style-name="style-1168" svg:viewBox="0.0 0.0 264.5833 4286.25" svg:width="2.6458333mm" svg:x="292.09998mm" svg:y="32.01458mm"/>
          <draw:path svg:d="M 79.37499 0.0 L 105.83333 0.0 L 158.74998 0.0 Q 211.66666 0.0 291.04166 0.0 L 343.9583 0.0 L 343.9583 0.0 Q 343.9583 0.0 343.9583 26.458332 L 370.41666 26.458332 L 370.41666 26.458332 Q 370.41666 52.916664 396.87497 52.916664 L 396.87497 52.916664 L 396.87497 132.29166 Q 423.3333 211.66666 449.79166 211.66666 L 449.79166 211.66666 L 449.79166 211.66666 Q 449.79166 211.66666 449.79166 238.12498 L 476.24997 238.12498 L 476.24997 264.5833 Q 449.79166 291.04166 370.41666 291.04166 Q 264.5833 264.5833 185.20833 264.5833 L 105.83333 264.5833 L 105.83333 264.5833 Q 105.83333 264.5833 79.37499 238.12498 Q 26.458332 211.66666 26.458332 158.74998 L 0.0 105.83333 L 26.458332 52.916664 Q 52.916664 0.0 79.37499 0.0 z" svg:height="2.9104166mm" draw:style-name="style-1169" svg:viewBox="0.0 0.0 476.24997 291.04166" svg:width="4.7625mm" svg:x="197.64374mm" svg:y="87.31249mm"/>
          <draw:path svg:d="M 158.74998 26.458332 L 238.12498 0.0 L 211.66666 52.916664 Q 185.20833 79.37499 317.49997 105.83333 Q 476.24997 132.29166 476.24997 158.74998 Q 476.24997 185.20833 264.5833 185.20833 Q 79.37499 185.20833 52.916664 158.74998 Q 52.916664 132.29166 26.458332 158.74998 L 0.0 158.74998 L 0.0 158.74998 L 0.0 158.74998 L 0.0 132.29166 Q 0.0 105.83333 0.0 79.37499 L 26.458332 79.37499 L 52.916664 79.37499 Q 52.916664 79.37499 158.74998 26.458332 z" svg:height="1.8520832mm" draw:style-name="style-1170" svg:viewBox="0.0 0.0 476.24997 185.20833" svg:width="4.7625mm" svg:x="24.341665mm" svg:y="134.14374mm"/>
          <draw:path svg:d="M 634.99994 0.0 L 634.99994 0.0 L 661.4583 0.0 Q 687.9166 26.458332 661.4583 52.916664 Q 634.99994 105.83333 634.99994 105.83333 L 634.99994 105.83333 L 634.99994 105.83333 Q 608.5416 105.83333 608.5416 132.29166 L 608.5416 132.29166 L 582.0833 132.29166 Q 582.0833 158.74998 476.24997 211.66666 L 343.9583 264.5833 L 343.9583 291.04166 L 317.49997 291.04166 L 317.49997 317.49997 L 317.49997 343.9583 L 343.9583 343.9583 L 343.9583 370.41666 L 343.9583 370.41666 L 370.41666 370.41666 L 370.41666 423.3333 Q 396.87497 449.79166 423.3333 423.3333 Q 476.24997 423.3333 476.24997 423.3333 L 476.24997 423.3333 L 476.24997 396.87497 L 476.24997 396.87497 L 476.24997 423.3333 L 476.24997 449.79166 L 423.3333 476.24997 Q 370.41666 529.1666 370.41666 634.99994 L 370.41666 714.37494 L 370.41666 714.37494 L 370.41666 740.8333 L 370.41666 740.8333 L 370.41666 740.8333 L 423.3333 687.9166 Q 476.24997 634.99994 502.7083 687.9166 Q 529.1666 740.8333 502.7083 767.2916 L 502.7083 793.74994 L 502.7083 793.74994 Q 476.24997 820.2083 423.3333 820.2083 L 343.9583 846.6666 L 317.49997 820.2083 L 291.04166 793.74994 L 291.04166 793.74994 L 264.5833 793.74994 L 264.5833 767.2916 L 264.5833 740.8333 L 238.12498 687.9166 Q 211.66666 661.4583 211.66666 529.1666 Q 158.74998 370.41666 158.74998 370.41666 L 132.29166 343.9583 L 132.29166 343.9583 Q 132.29166 317.49997 52.916664 317.49997 L 0.0 317.49997 L 0.0 317.49997 L 0.0 317.49997 L 26.458332 317.49997 L 26.458332 317.49997 L 52.916664 291.04166 L 79.37499 264.5833 L 79.37499 264.5833 L 105.83333 264.5833 L 105.83333 264.5833 L 105.83333 238.12498 L 105.83333 238.12498 L 105.83333 238.12498 L 211.66666 211.66666 Q 291.04166 158.74998 291.04166 158.74998 L 291.04166 158.74998 L 449.79166 79.37499 Q 608.5416 0.0 634.99994 0.0 z" svg:height="8.466666mm" draw:style-name="style-1171" svg:viewBox="0.0 0.0 661.4583 846.6666" svg:width="6.614583mm" svg:x="210.07916mm" svg:y="133.87917mm"/>
          <draw:path svg:d="M 476.24997 0.0 L 529.1666 0.0 L 529.1666 0.0 Q 529.1666 0.0 529.1666 26.458332 L 555.625 26.458332 L 555.625 52.916664 Q 529.1666 79.37499 476.24997 185.20833 Q 423.3333 264.5833 370.41666 264.5833 Q 317.49997 264.5833 317.49997 343.9583 Q 291.04166 449.79166 264.5833 449.79166 Q 211.66666 449.79166 211.66666 476.24997 Q 211.66666 529.1666 132.29166 582.0833 L 52.916664 661.4583 L 52.916664 687.9166 Q 52.916664 687.9166 26.458332 687.9166 L 26.458332 687.9166 L 0.0 687.9166 Q 0.0 687.9166 0.0 661.4583 L 0.0 661.4583 L 26.458332 634.99994 Q 52.916664 582.0833 79.37499 555.625 L 105.83333 529.1666 L 158.74998 370.41666 Q 264.5833 211.66666 264.5833 158.74998 L 264.5833 79.37499 L 317.49997 79.37499 Q 396.87497 52.916664 423.3333 52.916664 Q 449.79166 0.0 476.24997 0.0 z" svg:height="6.879166mm" draw:style-name="style-1172" svg:viewBox="0.0 0.0 555.625 687.9166" svg:width="5.5562496mm" svg:x="170.39166mm" svg:y="45.50833mm"/>
          <draw:path svg:d="M 52.916664 132.29166 L 105.83333 0.0 L 132.29166 79.37499 Q 132.29166 132.29166 158.74998 132.29166 L 158.74998 132.29166 L 158.74998 158.74998 Q 132.29166 185.20833 132.29166 185.20833 L 132.29166 211.66666 L 132.29166 238.12498 Q 105.83333 264.5833 79.37499 264.5833 Q 26.458332 291.04166 26.458332 291.04166 L 0.0 291.04166 L 0.0 264.5833 Q 26.458332 238.12498 52.916664 132.29166 z" svg:height="2.9104166mm" draw:style-name="style-1173" svg:viewBox="0.0 0.0 158.74998 291.04166" svg:width="1.5874999mm" svg:x="29.368748mm" svg:y="61.118748mm"/>
          <draw:path svg:d="M 79.37499 52.916664 L 158.74998 0.0 L 158.74998 52.916664 Q 158.74998 105.83333 158.74998 132.29166 L 185.20833 132.29166 L 185.20833 158.74998 L 211.66666 185.20833 L 211.66666 185.20833 L 211.66666 211.66666 L 211.66666 211.66666 L 211.66666 211.66666 L 238.12498 211.66666 L 238.12498 211.66666 L 238.12498 238.12498 L 264.5833 238.12498 L 264.5833 264.5833 L 264.5833 317.49997 L 264.5833 343.9583 Q 264.5833 370.41666 264.5833 396.87497 L 264.5833 423.3333 L 211.66666 423.3333 Q 185.20833 423.3333 158.74998 502.7083 Q 132.29166 582.0833 158.74998 582.0833 Q 211.66666 608.5416 211.66666 634.99994 L 211.66666 661.4583 L 185.20833 661.4583 Q 158.74998 634.99994 132.29166 634.99994 L 105.83333 608.5416 L 105.83333 608.5416 L 79.37499 608.5416 L 79.37499 582.0833 Q 52.916664 582.0833 52.916664 582.0833 L 52.916664 582.0833 L 52.916664 555.625 Q 52.916664 529.1666 79.37499 476.24997 L 79.37499 396.87497 L 79.37499 396.87497 L 79.37499 370.41666 L 79.37499 370.41666 L 105.83333 370.41666 L 105.83333 343.9583 L 105.83333 317.49997 L 52.916664 317.49997 Q 26.458332 317.49997 0.0 211.66666 Q 0.0 105.83333 79.37499 52.916664 z" svg:height="6.614583mm" draw:style-name="style-1174" svg:viewBox="0.0 0.0 264.5833 661.4583" svg:width="2.6458333mm" svg:x="110.595825mm" svg:y="77.7875mm"/>
          <draw:path svg:d="M 767.2916 26.458332 L 767.2916 0.0 L 793.74994 0.0 L 820.2083 0.0 L 846.6666 0.0 L 873.12494 0.0 L 873.12494 26.458332 L 873.12494 26.458332 L 846.6666 26.458332 L 846.6666 52.916664 L 873.12494 52.916664 L 926.0416 52.916664 L 978.95825 26.458332 Q 1005.4166 26.458332 1031.875 105.83333 Q 1031.875 158.74998 1111.25 211.66666 Q 1190.6249 264.5833 1296.4583 264.5833 Q 1402.2916 317.49997 1481.6666 370.41666 Q 1561.0416 449.79166 1561.0416 476.24997 L 1561.0416 476.24997 L 1561.0416 529.1666 Q 1561.0416 608.5416 1534.5833 608.5416 L 1534.5833 582.0833 L 1508.1249 582.0833 Q 1481.6666 582.0833 1455.2083 555.625 Q 1402.2916 529.1666 1375.8333 608.5416 Q 1349.3749 687.9166 1349.3749 687.9166 L 1296.4583 687.9166 L 1296.4583 687.9166 L 1296.4583 687.9166 L 1296.4583 661.4583 L 1296.4583 661.4583 L 1269.9999 661.4583 L 1269.9999 634.99994 L 1269.9999 634.99994 L 1243.5416 634.99994 L 1243.5416 687.9166 L 1243.5416 767.2916 L 1217.0833 767.2916 L 1217.0833 793.74994 L 1217.0833 793.74994 L 1217.0833 793.74994 L 1190.6249 793.74994 Q 1190.6249 793.74994 1164.1666 793.74994 Q 1137.7083 793.74994 1111.25 820.2083 Q 1084.7916 846.6666 1005.4166 873.12494 Q 952.49994 899.5833 873.12494 926.0416 Q 820.2083 952.49994 714.37494 978.95825 L 608.5416 978.95825 L 608.5416 952.49994 Q 608.5416 952.49994 529.1666 740.8333 L 449.79166 529.1666 L 423.3333 529.1666 L 423.3333 529.1666 L 423.3333 502.7083 L 396.87497 502.7083 L 396.87497 502.7083 L 396.87497 476.24997 L 343.9583 476.24997 L 317.49997 476.24997 L 317.49997 502.7083 L 291.04166 502.7083 L 291.04166 555.625 Q 291.04166 608.5416 264.5833 634.99994 L 238.12498 661.4583 L 238.12498 687.9166 L 238.12498 687.9166 L 238.12498 687.9166 L 211.66666 687.9166 L 211.66666 661.4583 L 185.20833 661.4583 L 185.20833 661.4583 L 185.20833 634.99994 L 132.29166 634.99994 L 105.83333 634.99994 L 105.83333 608.5416 L 105.83333 608.5416 L 105.83333 529.1666 L 105.83333 449.79166 L 52.916664 449.79166 L 0.0 423.3333 L 0.0 423.3333 L 0.0 423.3333 L 26.458332 423.3333 L 26.458332 423.3333 L 52.916664 396.87497 L 79.37499 370.41666 L 343.9583 238.12498 Q 608.5416 105.83333 608.5416 79.37499 L 634.99994 79.37499 L 661.4583 79.37499 L 687.9166 52.916664 L 714.37494 52.916664 L 740.8333 52.916664 L 740.8333 26.458332 L 767.2916 26.458332 L 767.2916 26.458332 z" svg:height="9.789583mm" draw:style-name="style-1175" svg:viewBox="0.0 0.0 1561.0416 978.95825" svg:width="15.610415mm" svg:x="180.18124mm" svg:y="183.09166mm"/>
          <draw:path svg:d="M 264.5833 26.458332 L 264.5833 26.458332 L 291.04166 0.0 L 317.49997 0.0 L 317.49997 26.458332 L 317.49997 79.37499 L 291.04166 105.83333 L 264.5833 132.29166 L 264.5833 185.20833 Q 211.66666 211.66666 211.66666 317.49997 Q 158.74998 423.3333 158.74998 449.79166 L 158.74998 476.24997 L 158.74998 502.7083 Q 158.74998 529.1666 132.29166 687.9166 L 132.29166 846.6666 L 132.29166 846.6666 Q 105.83333 846.6666 105.83333 767.2916 Q 105.83333 661.4583 52.916664 661.4583 L 26.458332 634.99994 L 26.458332 608.5416 Q 52.916664 608.5416 52.916664 608.5416 Q 52.916664 582.0833 79.37499 476.24997 Q 79.37499 370.41666 52.916664 343.9583 L 0.0 343.9583 L 26.458332 343.9583 Q 52.916664 343.9583 26.458332 238.12498 L 0.0 158.74998 L 26.458332 158.74998 L 26.458332 132.29166 L 26.458332 132.29166 L 26.458332 132.29166 L 52.916664 132.29166 L 52.916664 132.29166 L 105.83333 79.37499 Q 158.74998 79.37499 211.66666 52.916664 L 238.12498 26.458332 L 238.12498 26.458332 L 264.5833 26.458332 L 264.5833 26.458332 z" svg:height="8.466666mm" draw:style-name="style-1176" svg:viewBox="0.0 0.0 317.49997 846.6666" svg:width="3.1749997mm" svg:x="103.18749mm" svg:y="163.24791mm"/>
          <draw:path svg:d="M 158.74998 26.458332 L 158.74998 79.37499 L 132.29166 79.37499 L 132.29166 105.83333 L 132.29166 105.83333 Q 105.83333 105.83333 105.83333 132.29166 L 105.83333 185.20833 L 52.916664 185.20833 L 0.0 185.20833 L 0.0 185.20833 L 0.0 158.74998 L 0.0 132.29166 Q 0.0 79.37499 52.916664 52.916664 L 105.83333 26.458332 L 132.29166 0.0 Q 158.74998 -26.458332 158.74998 26.458332 z" svg:height="1.8520832mm" draw:style-name="style-1177" svg:viewBox="0.0 0.0 158.74998 185.20833" svg:width="1.5874999mm" svg:x="76.2mm" svg:y="148.9604mm"/>
          <draw:path svg:d="M 582.0833 0.0 L 608.5416 0.0 L 608.5416 26.458332 L 608.5416 26.458332 L 634.99994 132.29166 Q 634.99994 238.12498 608.5416 238.12498 Q 582.0833 238.12498 608.5416 264.5833 Q 634.99994 264.5833 634.99994 291.04166 Q 661.4583 343.9583 714.37494 343.9583 Q 740.8333 370.41666 740.8333 423.3333 Q 714.37494 476.24997 740.8333 476.24997 Q 793.74994 502.7083 793.74994 502.7083 L 793.74994 502.7083 L 767.2916 502.7083 L 767.2916 502.7083 L 793.74994 502.7083 L 846.6666 502.7083 L 846.6666 502.7083 L 846.6666 502.7083 L 873.12494 502.7083 Q 899.5833 476.24997 899.5833 502.7083 L 899.5833 502.7083 L 873.12494 529.1666 Q 846.6666 555.625 767.2916 582.0833 Q 687.9166 608.5416 687.9166 661.4583 L 687.9166 714.37494 L 687.9166 714.37494 L 687.9166 714.37494 L 714.37494 740.8333 Q 740.8333 740.8333 740.8333 767.2916 Q 714.37494 820.2083 687.9166 820.2083 L 687.9166 820.2083 L 661.4583 820.2083 L 634.99994 820.2083 L 608.5416 899.5833 Q 582.0833 978.95825 529.1666 1005.4166 Q 449.79166 1005.4166 449.79166 1058.3333 L 449.79166 1111.25 L 370.41666 1111.25 L 264.5833 1111.25 L 238.12498 1111.25 L 211.66666 1084.7916 L 211.66666 1084.7916 L 211.66666 1084.7916 L 185.20833 1058.3333 L 185.20833 1031.875 L 238.12498 1031.875 Q 291.04166 1031.875 317.49997 1005.4166 L 370.41666 978.95825 L 370.41666 978.95825 L 370.41666 978.95825 L 370.41666 952.49994 L 370.41666 926.0416 L 370.41666 899.5833 L 370.41666 873.12494 L 343.9583 873.12494 L 317.49997 873.12494 L 211.66666 846.6666 Q 132.29166 820.2083 105.83333 820.2083 Q 79.37499 820.2083 105.83333 767.2916 Q 105.83333 740.8333 79.37499 661.4583 L 52.916664 608.5416 L 52.916664 608.5416 Q 52.916664 608.5416 26.458332 582.0833 L 0.0 555.625 L 52.916664 555.625 Q 79.37499 555.625 132.29166 502.7083 Q 185.20833 449.79166 211.66666 396.87497 L 238.12498 317.49997 L 264.5833 317.49997 Q 264.5833 291.04166 211.66666 291.04166 Q 185.20833 264.5833 211.66666 238.12498 L 211.66666 211.66666 L 211.66666 211.66666 Q 238.12498 185.20833 238.12498 185.20833 L 238.12498 185.20833 L 238.12498 185.20833 Q 264.5833 185.20833 264.5833 158.74998 L 264.5833 132.29166 L 370.41666 132.29166 Q 449.79166 158.74998 449.79166 132.29166 Q 449.79166 105.83333 476.24997 105.83333 Q 502.7083 105.83333 529.1666 52.916664 Q 529.1666 -26.458332 582.0833 0.0 z M 582.0833 317.49997 Q 582.0833 317.49997 608.5416 317.49997 Q 608.5416 343.9583 582.0833 343.9583 Q 582.0833 343.9583 582.0833 317.49997 z" svg:height="11.112499mm" draw:style-name="style-1178" svg:viewBox="0.0 0.0 899.5833 1111.25" svg:width="8.995832mm" svg:x="73.024994mm" svg:y="85.46041mm"/>
          <draw:path svg:d="M 0.0 0.0 L 26.458332 0.0 L 105.83333 0.0 Q 211.66666 26.458332 211.66666 79.37499 Q 211.66666 132.29166 264.5833 132.29166 Q 317.49997 158.74998 317.49997 158.74998 L 317.49997 158.74998 L 291.04166 158.74998 Q 264.5833 185.20833 238.12498 238.12498 L 238.12498 291.04166 L 211.66666 264.5833 Q 211.66666 238.12498 185.20833 264.5833 Q 158.74998 264.5833 158.74998 343.9583 Q 158.74998 423.3333 158.74998 423.3333 L 158.74998 449.79166 L 158.74998 449.79166 L 158.74998 476.24997 L 158.74998 476.24997 L 158.74998 476.24997 L 132.29166 529.1666 L 132.29166 582.0833 L 105.83333 582.0833 L 105.83333 582.0833 L 105.83333 555.625 L 105.83333 555.625 L 79.37499 555.625 L 79.37499 555.625 L 79.37499 502.7083 L 52.916664 449.79166 L 52.916664 423.3333 L 52.916664 396.87497 L 26.458332 343.9583 L 26.458332 291.04166 L 26.458332 264.5833 L 0.0 238.12498 L 0.0 105.83333 L 0.0 0.0 L 0.0 0.0 z" svg:height="5.820833mm" draw:style-name="style-1179" svg:viewBox="0.0 0.0 317.49997 582.0833" svg:width="3.1749997mm" svg:x="76.2mm" svg:y="132.82083mm"/>
          <draw:path svg:d="M 185.20833 52.916664 L 211.66666 0.0 L 211.66666 0.0 L 211.66666 0.0 L 238.12498 0.0 L 238.12498 0.0 L 238.12498 26.458332 L 264.5833 26.458332 L 264.5833 52.916664 L 264.5833 52.916664 L 264.5833 52.916664 L 264.5833 52.916664 L 238.12498 79.37499 L 211.66666 79.37499 L 211.66666 105.83333 Q 211.66666 132.29166 238.12498 132.29166 Q 264.5833 158.74998 317.49997 158.74998 L 343.9583 158.74998 L 343.9583 185.20833 L 317.49997 185.20833 L 317.49997 185.20833 L 317.49997 211.66666 L 264.5833 211.66666 L 185.20833 211.66666 L 105.83333 238.12498 L 0.0 238.12498 L 0.0 211.66666 L 0.0 185.20833 L 26.458332 158.74998 L 26.458332 132.29166 L 52.916664 132.29166 Q 52.916664 105.83333 105.83333 105.83333 Q 158.74998 105.83333 185.20833 52.916664 z" svg:height="2.38125mm" draw:style-name="style-1180" svg:viewBox="0.0 0.0 343.9583 238.12498" svg:width="3.439583mm" svg:x="20.637499mm" svg:y="108.479164mm"/>
          <draw:path svg:d="M 158.74998 0.0 L 158.74998 0.0 L 185.20833 26.458332 Q 211.66666 52.916664 264.5833 52.916664 Q 343.9583 52.916664 343.9583 52.916664 Q 370.41666 52.916664 370.41666 52.916664 L 370.41666 79.37499 L 370.41666 158.74998 Q 343.9583 211.66666 317.49997 238.12498 Q 317.49997 238.12498 317.49997 317.49997 Q 317.49997 370.41666 291.04166 370.41666 L 291.04166 370.41666 L 291.04166 370.41666 L 264.5833 343.9583 L 264.5833 291.04166 L 264.5833 238.12498 L 238.12498 238.12498 L 238.12498 264.5833 L 211.66666 264.5833 Q 158.74998 264.5833 105.83333 238.12498 Q 79.37499 211.66666 52.916664 185.20833 L 0.0 132.29166 L 26.458332 132.29166 Q 52.916664 105.83333 52.916664 105.83333 L 52.916664 105.83333 L 132.29166 105.83333 Q 211.66666 105.83333 185.20833 105.83333 Q 158.74998 79.37499 158.74998 52.916664 Q 158.74998 0.0 158.74998 0.0 z" svg:height="3.7041664mm" draw:style-name="style-1181" svg:viewBox="0.0 0.0 370.41666 370.41666" svg:width="3.7041664mm" svg:x="217.48749mm" svg:y="109.53749mm"/>
          <draw:path svg:d="M 634.99994 0.0 L 661.4583 0.0 L 687.9166 26.458332 Q 740.8333 52.916664 687.9166 105.83333 Q 661.4583 185.20833 661.4583 185.20833 L 661.4583 185.20833 L 582.0833 185.20833 Q 529.1666 185.20833 476.24997 238.12498 Q 396.87497 238.12498 211.66666 396.87497 L 0.0 529.1666 L 0.0 502.7083 L 0.0 476.24997 L 26.458332 476.24997 L 26.458332 449.79166 L 26.458332 449.79166 L 52.916664 449.79166 L 52.916664 449.79166 L 52.916664 449.79166 L 52.916664 423.3333 L 52.916664 423.3333 L 79.37499 423.3333 L 79.37499 396.87497 L 79.37499 396.87497 L 105.83333 396.87497 L 105.83333 396.87497 L 105.83333 396.87497 L 105.83333 370.41666 L 105.83333 370.41666 L 132.29166 370.41666 L 132.29166 343.9583 L 158.74998 343.9583 Q 185.20833 343.9583 185.20833 317.49997 L 185.20833 291.04166 L 238.12498 238.12498 Q 291.04166 185.20833 370.41666 185.20833 Q 423.3333 158.74998 423.3333 79.37499 Q 449.79166 -26.458332 529.1666 0.0 Q 608.5416 26.458332 634.99994 0.0 z" svg:height="5.2916665mm" draw:style-name="style-1182" svg:viewBox="0.0 0.0 687.9166 529.1666" svg:width="6.879166mm" svg:x="139.17082mm" svg:y="54.239582mm"/>
          <draw:path svg:d="M 238.12498 26.458332 L 317.49997 52.916664 L 317.49997 52.916664 L 317.49997 79.37499 L 317.49997 79.37499 L 317.49997 79.37499 L 317.49997 105.83333 L 317.49997 132.29166 L 317.49997 132.29166 L 317.49997 158.74998 L 264.5833 158.74998 Q 238.12498 185.20833 158.74998 185.20833 L 105.83333 185.20833 L 79.37499 185.20833 L 52.916664 185.20833 L 0.0 185.20833 Q -26.458332 185.20833 0.0 132.29166 Q 0.0 52.916664 79.37499 26.458332 Q 158.74998 -26.458332 158.74998 0.0 Q 158.74998 26.458332 238.12498 26.458332 z" svg:height="1.8520832mm" draw:style-name="style-1183" svg:viewBox="0.0 0.0 317.49997 185.20833" svg:width="3.1749997mm" svg:x="53.44583mm" svg:y="203.46457mm"/>
          <draw:path svg:d="M 317.49997 26.458332 L 317.49997 52.916664 L 317.49997 52.916664 Q 291.04166 52.916664 291.04166 52.916664 L 291.04166 79.37499 L 291.04166 79.37499 L 264.5833 79.37499 L 264.5833 52.916664 L 238.12498 52.916664 L 238.12498 132.29166 Q 238.12498 238.12498 291.04166 264.5833 Q 370.41666 291.04166 343.9583 291.04166 Q 343.9583 317.49997 317.49997 343.9583 L 317.49997 343.9583 L 317.49997 343.9583 Q 291.04166 343.9583 211.66666 343.9583 L 105.83333 370.41666 L 105.83333 370.41666 Q 105.83333 343.9583 132.29166 343.9583 Q 158.74998 343.9583 158.74998 291.04166 Q 158.74998 238.12498 105.83333 238.12498 L 52.916664 238.12498 L 52.916664 238.12498 Q 26.458332 238.12498 26.458332 238.12498 L 26.458332 264.5833 L 26.458332 264.5833 Q 26.458332 264.5833 0.0 238.12498 L 0.0 185.20833 L 26.458332 185.20833 Q 26.458332 185.20833 26.458332 158.74998 L 26.458332 158.74998 L 26.458332 158.74998 Q 52.916664 132.29166 79.37499 79.37499 L 132.29166 26.458332 L 132.29166 26.458332 L 132.29166 26.458332 L 185.20833 26.458332 Q 211.66666 26.458332 211.66666 0.0 L 211.66666 0.0 L 264.5833 0.0 Q 291.04166 0.0 317.49997 26.458332 z" svg:height="3.7041664mm" draw:style-name="style-1184" svg:viewBox="0.0 0.0 343.9583 370.41666" svg:width="3.439583mm" svg:x="146.31458mm" svg:y="173.83124mm"/>
          <draw:path svg:d="M 158.74998 52.916664 L 158.74998 0.0 L 185.20833 26.458332 Q 238.12498 52.916664 238.12498 79.37499 L 238.12498 105.83333 L 185.20833 317.49997 Q 158.74998 529.1666 185.20833 529.1666 Q 185.20833 555.625 211.66666 582.0833 L 211.66666 582.0833 L 211.66666 582.0833 L 211.66666 582.0833 L 211.66666 608.5416 Q 238.12498 608.5416 238.12498 634.99994 L 238.12498 634.99994 L 238.12498 634.99994 L 238.12498 634.99994 L 264.5833 634.99994 L 264.5833 661.4583 L 264.5833 687.9166 L 264.5833 687.9166 L 238.12498 687.9166 Q 211.66666 687.9166 185.20833 634.99994 L 158.74998 634.99994 L 158.74998 634.99994 Q 132.29166 634.99994 132.29166 687.9166 L 132.29166 714.37494 L 158.74998 740.8333 L 158.74998 793.74994 L 105.83333 793.74994 L 52.916664 793.74994 L 26.458332 820.2083 L 0.0 820.2083 L 0.0 820.2083 L 0.0 793.74994 L 0.0 793.74994 L 26.458332 793.74994 L 26.458332 767.2916 L 26.458332 740.8333 L 26.458332 687.9166 L 26.458332 661.4583 L 26.458332 661.4583 L 26.458332 661.4583 L 26.458332 634.99994 Q 26.458332 634.99994 26.458332 396.87497 L 26.458332 158.74998 L 52.916664 105.83333 Q 79.37499 52.916664 105.83333 79.37499 Q 132.29166 79.37499 158.74998 52.916664 z" svg:height="8.202083mm" draw:style-name="style-1185" svg:viewBox="0.0 0.0 264.5833 820.2083" svg:width="2.6458333mm" svg:x="73.28958mm" svg:y="53.44583mm"/>
          <draw:path svg:d="M 687.9166 26.458332 L 687.9166 0.0 L 740.8333 0.0 L 793.74994 0.0 L 793.74994 26.458332 L 793.74994 52.916664 L 767.2916 132.29166 Q 740.8333 185.20833 767.2916 211.66666 Q 793.74994 211.66666 767.2916 291.04166 Q 714.37494 343.9583 687.9166 370.41666 Q 661.4583 396.87497 661.4583 396.87497 L 661.4583 396.87497 L 608.5416 449.79166 Q 555.625 476.24997 555.625 502.7083 Q 555.625 555.625 608.5416 555.625 L 687.9166 555.625 L 820.2083 608.5416 Q 952.49994 661.4583 978.95825 687.9166 L 1005.4166 714.37494 L 1031.875 714.37494 L 1058.3333 714.37494 L 1058.3333 740.8333 L 1084.7916 740.8333 L 1084.7916 767.2916 Q 1084.7916 793.74994 1005.4166 767.2916 L 952.49994 740.8333 L 926.0416 740.8333 L 899.5833 714.37494 L 873.12494 714.37494 L 820.2083 714.37494 L 820.2083 714.37494 Q 820.2083 714.37494 793.74994 687.9166 Q 767.2916 661.4583 476.24997 634.99994 L 185.20833 608.5416 L 132.29166 608.5416 L 79.37499 608.5416 L 79.37499 582.0833 L 79.37499 582.0833 L 79.37499 555.625 L 79.37499 555.625 L 79.37499 555.625 L 79.37499 555.625 L 79.37499 529.1666 L 79.37499 529.1666 L 52.916664 529.1666 L 52.916664 502.7083 L 26.458332 502.7083 L 0.0 502.7083 L 0.0 502.7083 L 0.0 502.7083 L 26.458332 476.24997 L 79.37499 449.79166 L 291.04166 343.9583 Q 502.7083 211.66666 502.7083 185.20833 Q 502.7083 185.20833 529.1666 185.20833 L 529.1666 158.74998 L 529.1666 158.74998 Q 555.625 158.74998 555.625 132.29166 L 555.625 132.29166 L 555.625 132.29166 Q 555.625 132.29166 582.0833 132.29166 L 582.0833 105.83333 L 608.5416 79.37499 Q 608.5416 79.37499 608.5416 52.916664 L 634.99994 52.916664 L 634.99994 52.916664 Q 661.4583 52.916664 661.4583 26.458332 L 661.4583 26.458332 L 661.4583 26.458332 Q 661.4583 26.458332 687.9166 26.458332 z" svg:height="7.6729164mm" draw:style-name="style-1186" svg:viewBox="0.0 0.0 1084.7916 767.2916" svg:width="10.847916mm" svg:x="204.5229mm" svg:y="103.98125mm"/>
          <draw:path svg:d="M 343.9583 0.0 L 396.87497 0.0 L 423.3333 0.0 Q 449.79166 26.458332 476.24997 26.458332 L 502.7083 26.458332 L 529.1666 52.916664 Q 529.1666 79.37499 555.625 79.37499 L 555.625 105.83333 L 555.625 105.83333 Q 555.625 132.29166 476.24997 132.29166 L 423.3333 132.29166 L 423.3333 132.29166 L 423.3333 132.29166 L 396.87497 132.29166 L 396.87497 132.29166 L 370.41666 158.74998 L 343.9583 158.74998 L 343.9583 211.66666 Q 343.9583 264.5833 370.41666 264.5833 Q 396.87497 291.04166 396.87497 291.04166 L 396.87497 291.04166 L 396.87497 291.04166 Q 370.41666 291.04166 370.41666 291.04166 L 370.41666 317.49997 L 370.41666 317.49997 Q 370.41666 343.9583 317.49997 343.9583 L 291.04166 343.9583 L 238.12498 396.87497 Q 185.20833 449.79166 158.74998 449.79166 L 158.74998 449.79166 L 158.74998 370.41666 L 158.74998 291.04166 L 132.29166 291.04166 L 132.29166 291.04166 L 132.29166 264.5833 L 105.83333 264.5833 L 105.83333 264.5833 L 105.83333 238.12498 L 105.83333 238.12498 L 105.83333 238.12498 L 79.37499 238.12498 L 79.37499 238.12498 L 52.916664 211.66666 L 26.458332 185.20833 L 26.458332 185.20833 L 26.458332 185.20833 L 26.458332 185.20833 L 0.0 158.74998 L 0.0 158.74998 L 0.0 158.74998 L 0.0 158.74998 L 0.0 132.29166 L 158.74998 79.37499 Q 291.04166 26.458332 343.9583 0.0 z" svg:height="4.497916mm" draw:style-name="style-1187" svg:viewBox="0.0 0.0 555.625 449.79166" svg:width="5.5562496mm" svg:x="75.14166mm" svg:y="168.53958mm"/>
          <draw:path svg:d="M 52.916664 52.916664 L 132.29166 0.0 L 132.29166 0.0 L 132.29166 0.0 L 132.29166 26.458332 L 158.74998 26.458332 L 158.74998 26.458332 L 158.74998 52.916664 L 158.74998 52.916664 L 158.74998 52.916664 L 185.20833 79.37499 Q 185.20833 105.83333 211.66666 105.83333 Q 264.5833 105.83333 264.5833 132.29166 L 264.5833 158.74998 L 264.5833 158.74998 Q 264.5833 185.20833 185.20833 211.66666 Q 132.29166 211.66666 105.83333 264.5833 L 79.37499 317.49997 L 79.37499 317.49997 L 79.37499 317.49997 L 79.37499 317.49997 L 52.916664 317.49997 L 52.916664 264.5833 L 52.916664 185.20833 L 26.458332 185.20833 Q 26.458332 158.74998 0.0 132.29166 Q 0.0 79.37499 52.916664 52.916664 z" svg:height="3.1749997mm" draw:style-name="style-1188" svg:viewBox="0.0 0.0 264.5833 317.49997" svg:width="2.6458333mm" svg:x="229.12915mm" svg:y="181.50415mm"/>
          <draw:path svg:d="M 211.66666 52.916664 L 211.66666 0.0 L 211.66666 0.0 L 238.12498 0.0 L 238.12498 158.74998 Q 211.66666 317.49997 211.66666 396.87497 L 211.66666 476.24997 L 211.66666 476.24997 Q 211.66666 476.24997 185.20833 449.79166 L 158.74998 423.3333 L 105.83333 423.3333 Q 79.37499 423.3333 52.916664 343.9583 L 0.0 264.5833 L 0.0 238.12498 Q 0.0 211.66666 26.458332 211.66666 L 52.916664 211.66666 L 52.916664 185.20833 Q 79.37499 158.74998 132.29166 132.29166 Q 211.66666 105.83333 211.66666 52.916664 z M 105.83333 185.20833 Q 105.83333 158.74998 105.83333 158.74998 Q 105.83333 158.74998 105.83333 158.74998 Q 105.83333 185.20833 105.83333 185.20833 z" svg:height="4.7625mm" draw:style-name="style-1189" svg:viewBox="0.0 0.0 238.12498 476.24997" svg:width="2.38125mm" svg:x="222.77916mm" svg:y="144.4625mm"/>
          <draw:path svg:d="M 0.0 132.29166 Q 52.916664 26.458332 132.29166 0.0 Q 211.66666 -26.458332 211.66666 26.458332 Q 211.66666 105.83333 211.66666 132.29166 Q 238.12498 185.20833 105.83333 185.20833 Q -52.916664 211.66666 0.0 132.29166 z" svg:height="1.8520832mm" draw:style-name="style-1190" svg:viewBox="0.0 0.0 211.66666 185.20833" svg:width="2.1166666mm" svg:x="272.5208mm" svg:y="127.26458mm"/>
          <draw:path svg:d="M 1111.25 0.0 L 1111.25 52.916664 L 1111.25 79.37499 Q 1084.7916 132.29166 1084.7916 132.29166 L 1084.7916 158.74998 L 952.49994 158.74998 Q 820.2083 158.74998 926.0416 317.49997 Q 978.95825 476.24997 1005.4166 476.24997 Q 1005.4166 502.7083 926.0416 502.7083 L 873.12494 502.7083 L 820.2083 502.7083 Q 767.2916 502.7083 555.625 423.3333 L 317.49997 343.9583 L 317.49997 343.9583 L 317.49997 343.9583 L 291.04166 317.49997 L 264.5833 291.04166 L 238.12498 291.04166 L 185.20833 291.04166 L 158.74998 264.5833 L 132.29166 238.12498 L 105.83333 238.12498 L 79.37499 238.12498 L 79.37499 211.66666 L 79.37499 211.66666 L 52.916664 211.66666 L 52.916664 211.66666 L 52.916664 185.20833 L 26.458332 185.20833 L 26.458332 185.20833 L 26.458332 185.20833 L 26.458332 185.20833 L 26.458332 158.74998 L 0.0 158.74998 L 0.0 132.29166 L 396.87497 105.83333 Q 767.2916 79.37499 926.0416 0.0 Q 1084.7916 -52.916664 1111.25 0.0 z" svg:height="5.027083mm" draw:style-name="style-1191" svg:viewBox="0.0 0.0 1111.25 502.7083" svg:width="11.112499mm" svg:x="116.681244mm" svg:y="183.8854mm"/>
          <draw:path svg:d="M 105.83333 26.458332 L 211.66666 0.0 L 211.66666 0.0 L 211.66666 0.0 L 238.12498 0.0 L 238.12498 0.0 L 238.12498 26.458332 L 264.5833 26.458332 L 291.04166 52.916664 Q 317.49997 52.916664 317.49997 79.37499 L 317.49997 79.37499 L 343.9583 79.37499 L 343.9583 105.83333 L 343.9583 105.83333 L 370.41666 105.83333 L 343.9583 264.5833 Q 317.49997 423.3333 317.49997 423.3333 Q 317.49997 423.3333 343.9583 423.3333 L 343.9583 449.79166 L 317.49997 449.79166 Q 317.49997 476.24997 317.49997 476.24997 L 317.49997 476.24997 L 291.04166 476.24997 Q 264.5833 476.24997 264.5833 502.7083 L 264.5833 502.7083 L 238.12498 502.7083 Q 211.66666 502.7083 211.66666 423.3333 L 185.20833 370.41666 L 185.20833 317.49997 Q 211.66666 238.12498 211.66666 185.20833 L 211.66666 132.29166 L 185.20833 132.29166 Q 185.20833 105.83333 158.74998 105.83333 L 132.29166 105.83333 L 105.83333 185.20833 Q 52.916664 264.5833 52.916664 264.5833 L 52.916664 264.5833 L 52.916664 291.04166 L 52.916664 291.04166 L 26.458332 291.04166 L 26.458332 291.04166 L 26.458332 264.5833 L 26.458332 238.12498 L 26.458332 238.12498 L 52.916664 238.12498 L 52.916664 158.74998 L 52.916664 79.37499 L 26.458332 79.37499 L 26.458332 52.916664 L 26.458332 52.916664 L 0.0 52.916664 L 0.0 52.916664 L 0.0 52.916664 L 105.83333 26.458332 z" svg:height="5.027083mm" draw:style-name="style-1192" svg:viewBox="0.0 0.0 370.41666 502.7083" svg:width="3.7041664mm" svg:x="51.329163mm" svg:y="40.74583mm"/>
          <draw:path svg:d="M 291.04166 0.0 L 291.04166 0.0 L 317.49997 0.0 L 343.9583 0.0 L 317.49997 105.83333 Q 291.04166 185.20833 317.49997 211.66666 L 317.49997 264.5833 L 317.49997 264.5833 Q 291.04166 264.5833 291.04166 291.04166 Q 291.04166 317.49997 158.74998 317.49997 L 26.458332 317.49997 L 26.458332 291.04166 L 26.458332 291.04166 L 0.0 291.04166 L 0.0 291.04166 L 26.458332 211.66666 Q 79.37499 158.74998 79.37499 132.29166 L 105.83333 132.29166 L 158.74998 105.83333 Q 185.20833 105.83333 211.66666 79.37499 Q 211.66666 52.916664 238.12498 52.916664 Q 291.04166 26.458332 291.04166 0.0 z" svg:height="3.1749997mm" draw:style-name="style-1193" svg:viewBox="0.0 0.0 343.9583 317.49997" svg:width="3.439583mm" svg:x="160.60208mm" svg:y="79.90416mm"/>
          <draw:path svg:d="M 26.458332 52.916664 L 0.0 0.0 L 211.66666 26.458332 Q 423.3333 52.916664 423.3333 52.916664 L 423.3333 52.916664 L 476.24997 79.37499 L 555.625 79.37499 L 608.5416 132.29166 Q 661.4583 158.74998 793.74994 185.20833 L 952.49994 211.66666 L 952.49994 211.66666 L 952.49994 211.66666 L 978.95825 264.5833 L 978.95825 291.04166 L 899.5833 291.04166 Q 846.6666 264.5833 767.2916 291.04166 L 687.9166 317.49997 L 634.99994 317.49997 L 608.5416 317.49997 L 555.625 317.49997 Q 502.7083 317.49997 529.1666 343.9583 Q 555.625 370.41666 370.41666 370.41666 L 185.20833 396.87497 L 185.20833 370.41666 Q 158.74998 343.9583 158.74998 343.9583 Q 158.74998 317.49997 132.29166 264.5833 Q 105.83333 185.20833 52.916664 185.20833 L 26.458332 158.74998 L 26.458332 158.74998 L 0.0 158.74998 L 0.0 158.74998 Q 0.0 158.74998 26.458332 105.83333 Q 52.916664 79.37499 26.458332 52.916664 z" svg:height="3.9687498mm" draw:style-name="style-1194" svg:viewBox="0.0 0.0 978.95825 396.87497" svg:width="9.789583mm" svg:x="161.39583mm" svg:y="219.60416mm"/>
          <draw:path svg:d="M 105.83333 52.916664 L 185.20833 0.0 L 132.29166 52.916664 Q 105.83333 105.83333 105.83333 211.66666 Q 105.83333 317.49997 132.29166 396.87497 Q 132.29166 476.24997 105.83333 476.24997 L 79.37499 476.24997 L 79.37499 502.7083 L 79.37499 529.1666 L 52.916664 529.1666 L 26.458332 529.1666 L 26.458332 502.7083 Q 52.916664 476.24997 52.916664 423.3333 L 52.916664 343.9583 L 52.916664 343.9583 Q 52.916664 343.9583 26.458332 343.9583 Q 0.0 317.49997 0.0 211.66666 Q 0.0 105.83333 105.83333 52.916664 z" svg:height="5.2916665mm" draw:style-name="style-1195" svg:viewBox="0.0 0.0 185.20833 529.1666" svg:width="1.8520832mm" svg:x="95.77916mm" svg:y="51.06458mm"/>
          <draw:path svg:d="M 158.74998 26.458332 L 185.20833 0.0 L 185.20833 79.37499 Q 238.12498 132.29166 238.12498 105.83333 Q 238.12498 79.37499 370.41666 79.37499 Q 502.7083 105.83333 502.7083 132.29166 Q 502.7083 185.20833 529.1666 185.20833 L 555.625 185.20833 L 555.625 211.66666 Q 529.1666 238.12498 476.24997 264.5833 L 423.3333 291.04166 L 396.87497 291.04166 L 370.41666 291.04166 L 317.49997 317.49997 L 264.5833 343.9583 L 291.04166 343.9583 L 291.04166 343.9583 L 264.5833 396.87497 Q 238.12498 449.79166 185.20833 449.79166 Q 132.29166 449.79166 132.29166 476.24997 L 105.83333 476.24997 L 105.83333 449.79166 L 79.37499 449.79166 L 79.37499 449.79166 L 79.37499 449.79166 L 52.916664 449.79166 L 26.458332 449.79166 L 26.458332 449.79166 L 0.0 449.79166 L 0.0 343.9583 L 26.458332 264.5833 L 26.458332 264.5833 L 26.458332 291.04166 L 52.916664 291.04166 Q 79.37499 291.04166 105.83333 238.12498 Q 132.29166 158.74998 105.83333 132.29166 Q 79.37499 132.29166 79.37499 105.83333 L 79.37499 79.37499 L 132.29166 79.37499 Q 158.74998 79.37499 158.74998 26.458332 z" svg:height="4.7625mm" draw:style-name="style-1196" svg:viewBox="0.0 0.0 555.625 476.24997" svg:width="5.5562496mm" svg:x="19.843748mm" svg:y="105.03958mm"/>
          <draw:path svg:d="M 132.29166 26.458332 L 132.29166 0.0 L 211.66666 26.458332 Q 317.49997 26.458332 317.49997 52.916664 L 317.49997 52.916664 L 343.9583 158.74998 Q 370.41666 238.12498 370.41666 264.5833 L 370.41666 291.04166 L 370.41666 317.49997 Q 370.41666 343.9583 396.87497 370.41666 L 396.87497 396.87497 L 370.41666 449.79166 Q 370.41666 476.24997 343.9583 502.7083 L 317.49997 502.7083 L 317.49997 502.7083 L 291.04166 502.7083 L 291.04166 476.24997 Q 264.5833 476.24997 238.12498 449.79166 Q 185.20833 423.3333 105.83333 343.9583 L 0.0 264.5833 L 0.0 264.5833 Q 26.458332 264.5833 26.458332 185.20833 Q 0.0 105.83333 52.916664 52.916664 L 79.37499 26.458332 L 105.83333 26.458332 Q 105.83333 26.458332 132.29166 26.458332 z" svg:height="5.027083mm" draw:style-name="style-1197" svg:viewBox="0.0 0.0 396.87497 502.7083" svg:width="3.9687498mm" svg:x="80.962494mm" svg:y="99.48333mm"/>
          <draw:path svg:d="M 26.458332 79.37499 L 0.0 0.0 L 52.916664 0.0 L 132.29166 0.0 L 132.29166 0.0 Q 132.29166 26.458332 158.74998 26.458332 L 158.74998 26.458332 L 211.66666 52.916664 Q 264.5833 79.37499 264.5833 132.29166 Q 264.5833 185.20833 291.04166 185.20833 L 317.49997 185.20833 L 317.49997 238.12498 Q 291.04166 291.04166 291.04166 343.9583 Q 291.04166 343.9583 317.49997 396.87497 Q 343.9583 423.3333 317.49997 423.3333 Q 291.04166 423.3333 291.04166 449.79166 Q 264.5833 502.7083 317.49997 555.625 Q 370.41666 608.5416 370.41666 608.5416 L 370.41666 608.5416 L 370.41666 582.0833 L 370.41666 582.0833 L 396.87497 582.0833 L 396.87497 608.5416 L 423.3333 608.5416 L 449.79166 608.5416 L 449.79166 634.99994 L 449.79166 634.99994 L 423.3333 634.99994 L 396.87497 661.4583 L 396.87497 661.4583 L 396.87497 661.4583 L 370.41666 661.4583 L 370.41666 661.4583 L 343.9583 634.99994 L 317.49997 608.5416 L 317.49997 608.5416 L 317.49997 608.5416 L 291.04166 608.5416 L 291.04166 608.5416 L 291.04166 582.0833 L 264.5833 582.0833 L 264.5833 582.0833 L 264.5833 555.625 L 238.12498 555.625 L 211.66666 555.625 L 211.66666 555.625 Q 211.66666 529.1666 185.20833 502.7083 L 158.74998 449.79166 L 158.74998 449.79166 L 158.74998 423.3333 L 132.29166 370.41666 L 105.83333 317.49997 L 105.83333 291.04166 L 105.83333 264.5833 L 79.37499 211.66666 Q 52.916664 158.74998 52.916664 158.74998 Q 52.916664 132.29166 26.458332 79.37499 z" svg:height="6.614583mm" draw:style-name="style-1198" svg:viewBox="0.0 0.0 449.79166 661.4583" svg:width="4.497916mm" svg:x="218.01666mm" svg:y="94.98541mm"/>
          <draw:path svg:d="M 423.3333 0.0 L 423.3333 0.0 L 555.625 26.458332 Q 661.4583 52.916664 714.37494 79.37499 L 767.2916 79.37499 L 926.0416 79.37499 L 1058.3333 79.37499 L 1111.25 105.83333 Q 1164.1666 158.74998 1137.7083 158.74998 Q 1137.7083 185.20833 1137.7083 211.66666 L 1137.7083 211.66666 L 1084.7916 211.66666 Q 1058.3333 211.66666 873.12494 185.20833 Q 661.4583 185.20833 661.4583 211.66666 Q 661.4583 238.12498 740.8333 238.12498 L 820.2083 264.5833 L 820.2083 264.5833 L 820.2083 264.5833 L 714.37494 264.5833 Q 582.0833 264.5833 449.79166 291.04166 L 343.9583 317.49997 L 291.04166 317.49997 Q 264.5833 317.49997 238.12498 291.04166 Q 211.66666 291.04166 211.66666 317.49997 Q 211.66666 343.9583 238.12498 343.9583 L 264.5833 343.9583 L 264.5833 343.9583 Q 264.5833 370.41666 238.12498 370.41666 L 211.66666 370.41666 L 185.20833 370.41666 Q 158.74998 370.41666 132.29166 370.41666 L 79.37499 370.41666 L 26.458332 370.41666 L 0.0 370.41666 L 0.0 343.9583 L 26.458332 317.49997 L 26.458332 291.04166 L 26.458332 264.5833 L 52.916664 264.5833 L 79.37499 264.5833 L 79.37499 238.12498 L 79.37499 238.12498 L 105.83333 211.66666 L 105.83333 158.74998 L 105.83333 158.74998 L 132.29166 158.74998 L 132.29166 132.29166 L 132.29166 105.83333 L 185.20833 132.29166 Q 211.66666 158.74998 264.5833 105.83333 Q 343.9583 79.37499 343.9583 52.916664 L 343.9583 26.458332 L 343.9583 26.458332 L 370.41666 26.458332 L 370.41666 52.916664 Q 396.87497 52.916664 396.87497 52.916664 L 396.87497 26.458332 L 396.87497 26.458332 Q 396.87497 26.458332 423.3333 0.0 z" svg:height="3.7041664mm" draw:style-name="style-1199" svg:viewBox="0.0 0.0 1137.7083 370.41666" svg:width="11.377083mm" svg:x="191.8229mm" svg:y="80.43333mm"/>
          <draw:path svg:d="M 0.0 26.458332 L 0.0 0.0 L 105.83333 52.916664 Q 238.12498 132.29166 264.5833 132.29166 L 291.04166 132.29166 L 291.04166 132.29166 Q 291.04166 132.29166 317.49997 158.74998 L 317.49997 158.74998 L 317.49997 158.74998 Q 317.49997 185.20833 317.49997 185.20833 L 343.9583 185.20833 L 370.41666 185.20833 L 370.41666 185.20833 L 370.41666 185.20833 Q 370.41666 185.20833 423.3333 211.66666 L 476.24997 211.66666 L 476.24997 211.66666 Q 476.24997 238.12498 476.24997 238.12498 L 502.7083 238.12498 L 529.1666 291.04166 Q 582.0833 343.9583 634.99994 317.49997 Q 687.9166 291.04166 714.37494 264.5833 L 714.37494 238.12498 L 740.8333 185.20833 Q 793.74994 158.74998 793.74994 291.04166 L 793.74994 396.87497 L 793.74994 529.1666 L 793.74994 661.4583 L 820.2083 714.37494 L 820.2083 740.8333 L 793.74994 740.8333 L 793.74994 714.37494 L 793.74994 714.37494 L 793.74994 714.37494 L 767.2916 740.8333 L 767.2916 767.2916 L 740.8333 767.2916 L 687.9166 767.2916 L 687.9166 793.74994 L 687.9166 820.2083 L 661.4583 820.2083 L 661.4583 820.2083 L 661.4583 820.2083 L 634.99994 820.2083 L 634.99994 767.2916 L 634.99994 740.8333 L 608.5416 714.37494 Q 582.0833 687.9166 529.1666 608.5416 Q 476.24997 502.7083 317.49997 343.9583 L 158.74998 185.20833 L 132.29166 158.74998 Q 105.83333 132.29166 52.916664 105.83333 L 0.0 52.916664 L 0.0 26.458332 z" svg:height="8.202083mm" draw:style-name="style-1200" svg:viewBox="0.0 0.0 820.2083 820.2083" svg:width="8.202083mm" svg:x="155.575mm" svg:y="165.89374mm"/>
          <draw:path svg:d="M 0.0 158.74998 L 26.458332 0.0 L 79.37499 0.0 Q 132.29166 0.0 132.29166 26.458332 L 132.29166 52.916664 L 105.83333 158.74998 Q 52.916664 264.5833 52.916664 291.04166 L 52.916664 291.04166 L 52.916664 291.04166 Q 26.458332 317.49997 0.0 317.49997 Q -26.458332 317.49997 0.0 158.74998 z" svg:height="3.1749997mm" draw:style-name="style-1201" svg:viewBox="0.0 0.0 132.29166 317.49997" svg:width="1.3229166mm" svg:x="147.10832mm" svg:y="127.52916mm"/>
          <draw:path svg:d="M 0.0 11641.666 L 0.0 0.0 L 15001.874 0.0 L 30003.748 0.0 L 30003.748 11641.666 L 30003.748 23309.791 L 15001.874 23309.791 L 0.0 23309.791 L 0.0 11641.666 z M 27357.916 820.2083 L 27384.373 820.2083 L 27675.416 1005.4166 Q 27992.916 1190.6249 28178.123 1375.8333 Q 28363.332 1534.5833 28389.791 1561.0416 Q 28389.791 1587.4999 28416.248 1587.4999 Q 28442.707 1587.4999 28733.748 1984.3749 Q 28998.332 2381.2498 29157.082 2698.7498 Q 29262.916 2989.7915 29289.373 3042.7083 L 29315.832 3095.6248 L 29315.832 3122.0833 L 29315.832 3148.5415 L 29342.291 3174.9998 L 29342.291 3227.9165 L 29421.666 3492.4998 Q 29474.582 3730.6248 29474.582 5344.583 Q 29474.582 6932.083 29474.582 7143.7495 L 29474.582 7381.8745 L 29448.123 7408.333 L 29448.123 7461.2495 L 29448.123 9154.583 Q 29421.666 10874.374 29421.666 11482.916 L 29421.666 12064.999 L 29421.666 12117.916 Q 29421.666 12144.374 29395.207 12144.374 L 29395.207 12144.374 L 29368.748 13705.416 Q 29368.748 15292.916 29342.291 15927.916 L 29342.291 16589.375 L 29315.832 18891.248 Q 29315.832 21219.582 29262.916 21589.998 Q 29262.916 21933.957 29262.916 21986.873 Q 29262.916 22039.791 29262.916 22119.166 L 29262.916 22224.998 L 29262.916 22224.998 L 29262.916 22224.998 L 29262.916 22251.457 L 29262.916 22251.457 L 29262.916 22463.123 Q 29262.916 22674.791 29262.916 22701.248 L 29262.916 22727.707 L 29262.916 22727.707 L 29262.916 22754.166 L 29104.166 22754.166 Q 28945.416 22754.166 26564.166 22754.166 L 24182.916 22754.166 L 24182.916 22727.707 L 24182.916 22727.707 L 24156.457 22727.707 L 24156.457 22727.707 L 24077.082 22727.707 Q 23997.707 22701.248 22595.416 22701.248 Q 21219.582 22701.248 21219.582 22727.707 Q 21246.041 22754.166 20505.207 22754.166 Q 19764.373 22754.166 19473.332 22754.166 Q 19208.748 22701.248 18071.041 22701.248 L 16933.332 22701.248 L 16933.332 22674.791 L 16933.332 22674.791 L 16880.416 22674.791 L 16827.5 22674.791 L 16827.5 22674.791 Q 16827.5 22701.248 16827.5 22674.791 L 16801.041 22674.791 L 16430.625 22674.791 Q 16060.207 22701.248 15187.083 22701.248 Q 14340.416 22701.248 13758.333 22648.332 L 13176.249 22648.332 L 13070.416 22621.873 L 12938.124 22621.873 L 12832.291 22621.873 Q 12726.458 22648.332 12541.249 22648.332 Q 12329.583 22648.332 11932.708 22648.332 L 11535.833 22701.248 L 11482.916 22701.248 L 11429.999 22701.248 L 10583.333 22701.248 Q 9736.666 22701.248 9577.916 22701.248 L 9419.166 22701.248 L 8202.083 22701.248 Q 7011.458 22701.248 5053.5415 22674.791 Q 3095.6248 22648.332 3122.0833 22648.332 Q 3122.0833 22648.332 2566.4583 22648.332 Q 2010.8333 22648.332 2037.2915 22648.332 Q 2063.75 22648.332 1772.7083 22648.332 Q 1481.6666 22648.332 1534.5833 22648.332 Q 1561.0416 22648.332 1428.7499 22595.416 Q 1322.9166 22568.957 1243.5416 22489.582 Q 1164.1666 22383.748 1084.7916 22119.166 Q 1005.4166 21854.582 873.12494 21722.291 Q 740.8333 21589.998 661.4583 21193.123 Q 582.0833 20769.791 555.625 20663.957 Q 529.1666 20558.123 529.1666 20372.916 Q 529.1666 20187.707 529.1666 20134.791 Q 529.1666 20081.873 529.1666 19896.666 Q 529.1666 19711.457 529.1666 19605.623 Q 476.24997 19499.791 476.24997 19102.916 Q 476.24997 18706.041 476.24997 18203.332 Q 476.24997 17727.082 529.1666 17515.416 Q 529.1666 17303.75 529.1666 16959.791 Q 529.1666 16615.832 529.1666 16192.499 Q 476.24997 15742.707 502.7083 15610.416 L 502.7083 15451.666 L 502.7083 15451.666 Q 476.24997 15425.208 476.24997 15054.791 Q 476.24997 14684.374 449.79166 14393.333 Q 423.3333 14075.833 423.3333 13811.249 Q 476.24997 13520.208 476.24997 12514.791 Q 476.24997 11509.374 476.24997 11112.499 Q 449.79166 10715.624 423.3333 10715.624 Q 396.87497 10715.624 423.3333 10583.333 Q 423.3333 10477.499 449.79166 9974.791 Q 449.79166 9472.083 449.79166 9419.166 Q 423.3333 9366.249 449.79166 9392.708 Q 476.24997 9419.166 476.24997 9075.208 L 502.7083 8731.25 L 502.7083 8625.416 Q 476.24997 8493.125 476.24997 8466.666 Q 476.24997 8466.666 476.24997 8228.541 Q 476.24997 7990.416 449.79166 7990.416 Q 423.3333 8016.8745 476.24997 7249.583 L 476.24997 6455.833 L 502.7083 6349.9995 L 502.7083 6217.708 L 502.7083 6032.4995 Q 476.24997 5847.2915 449.79166 5714.9995 Q 423.3333 5556.2495 449.79166 5556.2495 Q 476.24997 5529.7915 449.79166 5371.0415 Q 423.3333 5212.2915 449.79166 5212.2915 Q 476.24997 5212.2915 502.7083 4603.75 Q 529.1666 4021.6665 582.0833 3730.6248 Q 634.99994 3439.5833 634.99994 3254.3748 Q 634.99994 3069.1665 687.9166 3069.1665 Q 714.37494 3042.7083 714.37494 3016.2498 Q 740.8333 2963.3333 740.8333 2989.7915 Q 740.8333 3016.2498 952.49994 2672.2915 Q 1111.25 2328.3333 1428.7499 1904.9999 Q 1746.2499 1508.1249 1772.7083 1508.1249 Q 1799.1666 1481.6666 2010.8333 1322.9166 Q 2196.0415 1164.1666 2487.0833 1005.4166 L 2778.1248 846.6666 L 2778.1248 846.6666 L 2778.1248 846.6666 L 2804.5833 820.2083 L 2857.4998 793.74994 L 2883.9583 793.74994 L 2910.4165 793.74994 L 2936.8748 767.2916 L 2963.3333 740.8333 L 3280.8333 661.4583 Q 3598.3333 582.0833 3836.4583 529.1666 Q 4074.583 476.24997 4392.083 449.79166 Q 4736.0415 423.3333 4815.4165 449.79166 Q 4868.333 476.24997 5027.083 476.24997 L 5185.833 476.24997 L 5079.9995 502.7083 L 4974.1665 529.1666 L 5000.6245 529.1666 L 5027.083 529.1666 L 5291.6665 555.625 Q 5529.7915 582.0833 5556.2495 529.1666 Q 5582.708 529.1666 5556.2495 502.7083 Q 5503.333 476.24997 5609.1665 502.7083 Q 5714.9995 529.1666 5662.083 529.1666 Q 5635.6245 529.1666 5820.833 529.1666 Q 6032.4995 529.1666 5979.583 502.7083 Q 5953.1245 476.24997 6349.9995 423.3333 Q 6720.4165 370.41666 7778.7495 423.3333 Q 8810.625 476.24997 9181.041 449.79166 Q 9551.458 423.3333 10636.249 423.3333 Q 11721.041 423.3333 11959.166 423.3333 Q 12197.291 423.3333 13414.374 423.3333 Q 14631.458 423.3333 16218.957 423.3333 Q 17806.457 423.3333 18997.082 423.3333 Q 20161.248 423.3333 20849.166 423.3333 Q 21563.541 370.41666 23336.248 370.41666 Q 25082.498 317.49997 25585.207 370.41666 Q 26087.916 423.3333 26246.666 423.3333 Q 26378.957 476.24997 26617.082 529.1666 Q 26828.748 582.0833 27093.332 687.9166 Q 27357.916 793.74994 27357.916 820.2083 z" svg:height="233.0979mm" draw:style-name="style-1202" svg:viewBox="0.0 0.0 30003.748 23309.791" svg:width="300.03748mm" svg:x="0.0mm" svg:y="0.0mm"/>
          <draw:path svg:d="M 0.0 52.916664 L 0.0 0.0 L 26.458332 0.0 Q 52.916664 0.0 79.37499 26.458332 L 132.29166 26.458332 L 396.87497 105.83333 Q 634.99994 211.66666 634.99994 211.66666 L 634.99994 211.66666 L 608.5416 211.66666 L 555.625 211.66666 L 555.625 264.5833 L 555.625 291.04166 L 555.625 291.04166 Q 555.625 291.04166 529.1666 264.5833 Q 529.1666 211.66666 502.7083 211.66666 L 449.79166 211.66666 L 449.79166 211.66666 Q 449.79166 185.20833 423.3333 185.20833 L 423.3333 185.20833 L 317.49997 185.20833 Q 211.66666 211.66666 132.29166 185.20833 L 79.37499 185.20833 L 79.37499 158.74998 Q 79.37499 132.29166 26.458332 105.83333 Q 0.0 105.83333 0.0 52.916664 z" svg:height="2.9104166mm" draw:style-name="style-1203" svg:viewBox="0.0 0.0 634.99994 291.04166" svg:width="6.3499994mm" svg:x="132.55624mm" svg:y="161.39583mm"/>
          <draw:path svg:d="M 449.79166 26.458332 L 449.79166 0.0 L 476.24997 0.0 L 476.24997 0.0 L 529.1666 26.458332 Q 608.5416 26.458332 634.99994 52.916664 L 634.99994 52.916664 L 634.99994 79.37499 L 634.99994 79.37499 L 634.99994 132.29166 Q 634.99994 158.74998 634.99994 211.66666 L 634.99994 264.5833 L 634.99994 291.04166 L 634.99994 291.04166 L 582.0833 291.04166 Q 555.625 291.04166 529.1666 264.5833 Q 529.1666 238.12498 502.7083 317.49997 Q 476.24997 370.41666 449.79166 396.87497 Q 423.3333 396.87497 423.3333 502.7083 Q 423.3333 634.99994 370.41666 661.4583 L 343.9583 661.4583 L 343.9583 634.99994 Q 370.41666 608.5416 343.9583 555.625 Q 317.49997 476.24997 291.04166 502.7083 Q 264.5833 502.7083 264.5833 396.87497 Q 264.5833 317.49997 211.66666 291.04166 Q 158.74998 291.04166 79.37499 291.04166 L 0.0 317.49997 L 0.0 317.49997 L 0.0 291.04166 L 0.0 291.04166 L 0.0 291.04166 L 26.458332 291.04166 L 26.458332 291.04166 L 26.458332 264.5833 L 52.916664 264.5833 L 52.916664 238.12498 L 52.916664 185.20833 L 79.37499 185.20833 L 79.37499 185.20833 L 105.83333 158.74998 L 132.29166 158.74998 L 132.29166 132.29166 L 132.29166 105.83333 L 264.5833 105.83333 Q 370.41666 132.29166 396.87497 132.29166 L 423.3333 132.29166 L 449.79166 158.74998 Q 476.24997 158.74998 476.24997 132.29166 Q 476.24997 79.37499 476.24997 79.37499 Q 449.79166 52.916664 449.79166 26.458332 z" svg:height="6.614583mm" draw:style-name="style-1204" svg:viewBox="0.0 0.0 634.99994 661.4583" svg:width="6.3499994mm" svg:x="129.64583mm" svg:y="55.82708mm"/>
          <draw:path svg:d="M 79.37499 0.0 L 105.83333 0.0 L 185.20833 0.0 Q 291.04166 26.458332 317.49997 52.916664 Q 343.9583 105.83333 343.9583 105.83333 L 343.9583 105.83333 L 370.41666 132.29166 L 396.87497 158.74998 L 396.87497 158.74998 L 396.87497 158.74998 L 396.87497 132.29166 L 396.87497 132.29166 L 423.3333 105.83333 L 449.79166 79.37499 L 449.79166 79.37499 L 449.79166 79.37499 L 449.79166 158.74998 Q 449.79166 211.66666 423.3333 238.12498 Q 423.3333 264.5833 396.87497 264.5833 Q 370.41666 264.5833 343.9583 317.49997 L 343.9583 343.9583 L 343.9583 343.9583 Q 317.49997 317.49997 291.04166 264.5833 Q 264.5833 211.66666 158.74998 211.66666 Q 52.916664 238.12498 26.458332 132.29166 L 0.0 26.458332 L 26.458332 26.458332 Q 26.458332 0.0 79.37499 0.0 z" svg:height="3.439583mm" draw:style-name="style-1205" svg:viewBox="0.0 0.0 449.79166 343.9583" svg:width="4.497916mm" svg:x="207.16873mm" svg:y="52.387497mm"/>
          <draw:path svg:d="M 555.625 52.916664 L 582.0833 0.0 L 608.5416 105.83333 Q 634.99994 185.20833 714.37494 264.5833 Q 767.2916 370.41666 793.74994 370.41666 L 793.74994 370.41666 L 793.74994 396.87497 L 793.74994 423.3333 L 793.74994 476.24997 L 793.74994 555.625 L 767.2916 555.625 Q 740.8333 582.0833 687.9166 608.5416 L 634.99994 661.4583 L 582.0833 661.4583 Q 555.625 661.4583 555.625 634.99994 Q 555.625 608.5416 502.7083 582.0833 Q 449.79166 529.1666 317.49997 529.1666 L 158.74998 529.1666 L 132.29166 608.5416 Q 105.83333 687.9166 79.37499 740.8333 L 52.916664 767.2916 L 52.916664 793.74994 L 52.916664 820.2083 L 26.458332 820.2083 L 26.458332 820.2083 L 26.458332 793.74994 L 0.0 767.2916 L 0.0 740.8333 L 0.0 687.9166 L 0.0 476.24997 Q 52.916664 264.5833 79.37499 185.20833 Q 132.29166 105.83333 211.66666 105.83333 Q 317.49997 52.916664 343.9583 79.37499 Q 370.41666 79.37499 370.41666 132.29166 Q 396.87497 158.74998 423.3333 185.20833 L 449.79166 211.66666 L 449.79166 211.66666 L 476.24997 211.66666 L 476.24997 211.66666 L 476.24997 211.66666 L 529.1666 185.20833 L 555.625 185.20833 L 555.625 158.74998 Q 529.1666 105.83333 555.625 52.916664 z" svg:height="8.202083mm" draw:style-name="style-1206" svg:viewBox="0.0 0.0 793.74994 820.2083" svg:width="7.9374995mm" svg:x="139.17082mm" svg:y="63.499996mm"/>
          <draw:path svg:d="M 529.1666 26.458332 L 529.1666 26.458332 L 555.625 0.0 L 582.0833 0.0 L 582.0833 26.458332 L 582.0833 52.916664 L 555.625 79.37499 L 529.1666 105.83333 L 529.1666 132.29166 L 529.1666 158.74998 L 502.7083 158.74998 L 502.7083 185.20833 L 502.7083 185.20833 L 476.24997 185.20833 L 476.24997 185.20833 L 476.24997 185.20833 L 476.24997 211.66666 Q 476.24997 211.66666 343.9583 238.12498 L 211.66666 238.12498 L 105.83333 238.12498 L 0.0 238.12498 L 0.0 211.66666 L 0.0 211.66666 L 0.0 185.20833 L 0.0 158.74998 L 0.0 158.74998 L 0.0 132.29166 L 26.458332 132.29166 L 52.916664 132.29166 L 105.83333 105.83333 L 185.20833 105.83333 L 211.66666 105.83333 Q 211.66666 79.37499 211.66666 79.37499 L 211.66666 79.37499 L 264.5833 79.37499 Q 317.49997 79.37499 370.41666 79.37499 L 449.79166 79.37499 L 449.79166 79.37499 L 476.24997 79.37499 L 476.24997 79.37499 L 476.24997 79.37499 L 476.24997 52.916664 L 476.24997 52.916664 L 502.7083 52.916664 L 502.7083 26.458332 L 502.7083 26.458332 L 529.1666 26.458332 L 529.1666 26.458332 z" svg:height="2.38125mm" draw:style-name="style-1207" svg:viewBox="0.0 0.0 582.0833 238.12498" svg:width="5.820833mm" svg:x="72.49583mm" svg:y="211.40207mm"/>
          <draw:path svg:d="M 502.7083 52.916664 L 529.1666 52.916664 L 529.1666 79.37499 L 529.1666 132.29166 L 529.1666 132.29166 Q 502.7083 132.29166 502.7083 132.29166 L 502.7083 158.74998 L 396.87497 158.74998 L 264.5833 185.20833 L 185.20833 185.20833 L 105.83333 185.20833 L 52.916664 158.74998 L 0.0 158.74998 L 0.0 132.29166 L 26.458332 105.83333 L 26.458332 105.83333 L 26.458332 79.37499 L 132.29166 26.458332 Q 238.12498 -26.458332 264.5833 0.0 Q 291.04166 26.458332 396.87497 26.458332 Q 502.7083 26.458332 502.7083 52.916664 z" svg:height="1.8520832mm" draw:style-name="style-1208" svg:viewBox="0.0 0.0 529.1666 185.20833" svg:width="5.2916665mm" svg:x="55.297913mm" svg:y="207.6979mm"/>
          <draw:path svg:d="M 978.95825 0.0 L 1005.4166 0.0 L 1005.4166 0.0 Q 1005.4166 0.0 1031.875 26.458332 L 1031.875 26.458332 L 1031.875 26.458332 Q 1031.875 52.916664 1031.875 52.916664 L 1058.3333 52.916664 L 1058.3333 52.916664 L 1058.3333 52.916664 L 1084.7916 79.37499 Q 1137.7083 79.37499 1164.1666 52.916664 Q 1190.6249 0.0 1217.0833 26.458332 Q 1243.5416 52.916664 1296.4583 79.37499 Q 1349.3749 132.29166 1375.8333 158.74998 L 1375.8333 211.66666 L 1375.8333 264.5833 L 1402.2916 317.49997 L 1402.2916 317.49997 L 1402.2916 317.49997 L 1455.2083 317.49997 L 1508.1249 317.49997 L 1561.0416 317.49997 L 1640.4166 317.49997 L 1640.4166 291.04166 L 1666.8749 291.04166 L 1666.8749 211.66666 Q 1666.8749 132.29166 1719.7916 132.29166 L 1772.7083 105.83333 L 1772.7083 132.29166 L 1772.7083 132.29166 L 1799.1666 132.29166 L 1799.1666 158.74998 L 1825.6249 158.74998 L 1825.6249 158.74998 L 1825.6249 211.66666 L 1825.6249 264.5833 L 1799.1666 264.5833 L 1799.1666 264.5833 L 1799.1666 291.04166 L 1772.7083 291.04166 L 1746.2499 370.41666 Q 1719.7916 423.3333 1719.7916 502.7083 Q 1772.7083 582.0833 1746.2499 687.9166 Q 1746.2499 793.74994 1719.7916 793.74994 Q 1693.3333 793.74994 1666.8749 846.6666 Q 1666.8749 926.0416 1640.4166 926.0416 L 1640.4166 952.49994 L 1640.4166 952.49994 L 1640.4166 952.49994 L 1640.4166 952.49994 Q 1613.9583 952.49994 1613.9583 1005.4166 Q 1613.9583 1031.875 1428.7499 1005.4166 Q 1243.5416 978.95825 1243.5416 1005.4166 Q 1243.5416 1058.3333 1164.1666 1058.3333 Q 1111.25 1058.3333 1084.7916 1058.3333 Q 1058.3333 1005.4166 1005.4166 1005.4166 Q 952.49994 1005.4166 926.0416 1005.4166 Q 899.5833 1005.4166 873.12494 1031.875 Q 873.12494 1058.3333 820.2083 1084.7916 L 793.74994 1111.25 L 767.2916 1111.25 L 714.37494 1111.25 L 714.37494 1084.7916 L 714.37494 1084.7916 L 714.37494 1031.875 Q 714.37494 978.95825 714.37494 952.49994 Q 714.37494 926.0416 608.5416 926.0416 Q 529.1666 899.5833 502.7083 899.5833 Q 502.7083 873.12494 370.41666 899.5833 Q 264.5833 899.5833 264.5833 926.0416 Q 238.12498 952.49994 211.66666 952.49994 Q 185.20833 952.49994 185.20833 926.0416 L 158.74998 899.5833 L 79.37499 899.5833 L 0.0 899.5833 L 0.0 899.5833 L 0.0 899.5833 L 0.0 873.12494 L 26.458332 873.12494 L 26.458332 793.74994 L 26.458332 740.8333 L 52.916664 740.8333 L 52.916664 740.8333 L 52.916664 767.2916 L 79.37499 767.2916 L 79.37499 767.2916 L 79.37499 793.74994 L 79.37499 793.74994 L 79.37499 793.74994 L 132.29166 793.74994 Q 132.29166 793.74994 158.74998 714.37494 Q 185.20833 634.99994 238.12498 661.4583 Q 264.5833 687.9166 291.04166 687.9166 L 317.49997 687.9166 L 317.49997 714.37494 Q 343.9583 714.37494 343.9583 634.99994 L 343.9583 582.0833 L 343.9583 582.0833 L 343.9583 582.0833 L 370.41666 582.0833 L 370.41666 582.0833 L 370.41666 608.5416 L 396.87497 608.5416 L 396.87497 608.5416 L 396.87497 634.99994 L 396.87497 634.99994 L 396.87497 634.99994 L 423.3333 634.99994 L 423.3333 634.99994 L 423.3333 661.4583 L 449.79166 661.4583 L 449.79166 634.99994 Q 449.79166 608.5416 396.87497 555.625 L 370.41666 529.1666 L 370.41666 502.7083 L 343.9583 502.7083 L 343.9583 476.24997 L 343.9583 449.79166 L 370.41666 449.79166 L 396.87497 449.79166 L 396.87497 476.24997 L 396.87497 502.7083 L 449.79166 529.1666 Q 476.24997 582.0833 529.1666 555.625 Q 608.5416 529.1666 608.5416 476.24997 Q 634.99994 423.3333 687.9166 396.87497 Q 740.8333 396.87497 767.2916 264.5833 Q 767.2916 105.83333 820.2083 105.83333 Q 846.6666 105.83333 873.12494 79.37499 Q 873.12494 52.916664 899.5833 52.916664 Q 926.0416 0.0 978.95825 0.0 z" svg:height="11.112499mm" draw:style-name="style-1209" svg:viewBox="0.0 0.0 1825.6249 1111.25" svg:width="18.256248mm" svg:x="192.35207mm" svg:y="182.03333mm"/>
          <draw:path svg:d="M 264.5833 79.37499 L 264.5833 79.37499 L 264.5833 79.37499 L 264.5833 79.37499 L 291.04166 79.37499 L 317.49997 79.37499 L 317.49997 79.37499 L 317.49997 79.37499 L 343.9583 52.916664 L 370.41666 26.458332 L 370.41666 26.458332 L 370.41666 26.458332 L 370.41666 79.37499 Q 370.41666 132.29166 396.87497 132.29166 L 396.87497 132.29166 L 396.87497 132.29166 Q 396.87497 132.29166 370.41666 158.74998 Q 317.49997 185.20833 317.49997 264.5833 L 291.04166 370.41666 L 291.04166 343.9583 L 291.04166 291.04166 L 264.5833 291.04166 L 238.12498 291.04166 L 238.12498 317.49997 L 211.66666 317.49997 L 211.66666 317.49997 L 211.66666 343.9583 L 185.20833 343.9583 L 158.74998 343.9583 L 132.29166 370.41666 L 105.83333 396.87497 L 105.83333 396.87497 L 105.83333 396.87497 L 79.37499 396.87497 L 79.37499 396.87497 L 52.916664 396.87497 L 0.0 396.87497 L 0.0 370.41666 Q 0.0 370.41666 0.0 291.04166 L 26.458332 238.12498 L 52.916664 158.74998 Q 105.83333 79.37499 105.83333 79.37499 L 105.83333 52.916664 L 105.83333 52.916664 Q 105.83333 52.916664 132.29166 26.458332 L 132.29166 26.458332 L 132.29166 26.458332 Q 158.74998 26.458332 158.74998 26.458332 L 158.74998 0.0 L 185.20833 0.0 Q 211.66666 0.0 238.12498 26.458332 Q 264.5833 79.37499 264.5833 79.37499 z" svg:height="3.9687498mm" draw:style-name="style-1210" svg:viewBox="0.0 0.0 396.87497 396.87497" svg:width="3.9687498mm" svg:x="149.22499mm" svg:y="37.835415mm"/>
          <draw:path svg:d="M 370.41666 79.37499 L 370.41666 0.0 L 396.87497 0.0 L 396.87497 0.0 L 449.79166 185.20833 Q 529.1666 370.41666 529.1666 396.87497 L 529.1666 423.3333 L 529.1666 423.3333 Q 529.1666 449.79166 449.79166 423.3333 Q 370.41666 396.87497 370.41666 449.79166 Q 370.41666 476.24997 343.9583 449.79166 L 317.49997 449.79166 L 317.49997 449.79166 Q 317.49997 423.3333 291.04166 370.41666 Q 264.5833 317.49997 238.12498 343.9583 L 185.20833 396.87497 L 185.20833 343.9583 Q 211.66666 317.49997 211.66666 291.04166 Q 211.66666 264.5833 158.74998 264.5833 Q 79.37499 264.5833 79.37499 291.04166 L 79.37499 317.49997 L 52.916664 317.49997 L 52.916664 291.04166 L 52.916664 291.04166 L 52.916664 291.04166 L 26.458332 291.04166 L 26.458332 291.04166 L 26.458332 317.49997 L 0.0 317.49997 L 0.0 291.04166 L 0.0 264.5833 L 0.0 264.5833 L 0.0 238.12498 L 0.0 238.12498 L 0.0 238.12498 L 26.458332 185.20833 L 52.916664 105.83333 L 52.916664 79.37499 L 52.916664 26.458332 L 79.37499 52.916664 Q 105.83333 79.37499 132.29166 79.37499 Q 158.74998 79.37499 158.74998 79.37499 L 185.20833 79.37499 L 211.66666 79.37499 Q 238.12498 79.37499 238.12498 52.916664 L 238.12498 52.916664 L 291.04166 52.916664 L 343.9583 52.916664 L 343.9583 79.37499 L 370.41666 132.29166 L 370.41666 79.37499 z" svg:height="4.497916mm" draw:style-name="style-1211" svg:viewBox="0.0 0.0 529.1666 449.79166" svg:width="5.2916665mm" svg:x="131.23332mm" svg:y="41.53958mm"/>
          <draw:path svg:d="M 317.49997 0.0 L 343.9583 0.0 L 343.9583 26.458332 L 370.41666 26.458332 L 370.41666 26.458332 L 370.41666 52.916664 L 423.3333 52.916664 L 449.79166 52.916664 L 449.79166 52.916664 L 449.79166 52.916664 L 449.79166 79.37499 L 476.24997 79.37499 L 476.24997 79.37499 L 476.24997 105.83333 L 476.24997 132.29166 Q 476.24997 185.20833 476.24997 185.20833 L 476.24997 185.20833 L 476.24997 185.20833 Q 449.79166 158.74998 370.41666 132.29166 Q 291.04166 105.83333 264.5833 132.29166 Q 264.5833 158.74998 291.04166 158.74998 Q 317.49997 158.74998 317.49997 238.12498 L 343.9583 317.49997 L 343.9583 317.49997 Q 317.49997 317.49997 317.49997 291.04166 Q 317.49997 264.5833 211.66666 264.5833 L 105.83333 264.5833 L 105.83333 264.5833 L 105.83333 264.5833 L 79.37499 264.5833 L 79.37499 264.5833 L 79.37499 291.04166 L 52.916664 291.04166 L 52.916664 291.04166 L 52.916664 291.04166 L 52.916664 264.5833 L 52.916664 264.5833 L 26.458332 264.5833 L 26.458332 264.5833 L 26.458332 238.12498 L 0.0 238.12498 L 0.0 238.12498 L 0.0 211.66666 L 0.0 211.66666 L 0.0 211.66666 L 0.0 185.20833 L 0.0 158.74998 L 0.0 105.83333 L 0.0 79.37499 L 0.0 52.916664 Q 0.0 26.458332 158.74998 0.0 Q 291.04166 0.0 317.49997 0.0 z" svg:height="3.1749997mm" draw:style-name="style-1212" svg:viewBox="0.0 0.0 476.24997 317.49997" svg:width="4.7625mm" svg:x="197.37915mm" svg:y="140.75833mm"/>
          <draw:path svg:d="M 1005.4166 0.0 L 1031.875 0.0 L 1005.4166 26.458332 Q 978.95825 79.37499 1058.3333 79.37499 L 1111.25 79.37499 L 1111.25 79.37499 L 1111.25 79.37499 L 1111.25 79.37499 L 1111.25 105.83333 L 1111.25 105.83333 L 1111.25 132.29166 L 1111.25 132.29166 L 1111.25 132.29166 L 1084.7916 132.29166 L 1084.7916 132.29166 L 1084.7916 158.74998 L 1111.25 158.74998 L 1111.25 185.20833 L 1111.25 211.66666 L 1084.7916 211.66666 Q 1058.3333 238.12498 978.95825 238.12498 Q 899.5833 238.12498 899.5833 264.5833 Q 899.5833 291.04166 952.49994 291.04166 L 978.95825 317.49997 L 952.49994 343.9583 Q 952.49994 396.87497 952.49994 423.3333 Q 978.95825 449.79166 1058.3333 449.79166 Q 1164.1666 449.79166 1164.1666 476.24997 L 1164.1666 476.24997 L 1031.875 476.24997 Q 899.5833 476.24997 899.5833 449.79166 Q 899.5833 423.3333 687.9166 423.3333 Q 502.7083 449.79166 476.24997 476.24997 L 476.24997 502.7083 L 370.41666 502.7083 L 238.12498 502.7083 L 238.12498 502.7083 Q 238.12498 502.7083 211.66666 476.24997 L 185.20833 449.79166 L 132.29166 449.79166 L 79.37499 449.79166 L 79.37499 449.79166 L 79.37499 449.79166 L 52.916664 423.3333 L 0.0 423.3333 L 0.0 396.87497 L 0.0 370.41666 L 0.0 370.41666 L 0.0 343.9583 L 0.0 343.9583 L 0.0 343.9583 L 26.458332 343.9583 L 26.458332 343.9583 L 26.458332 317.49997 L 52.916664 317.49997 L 52.916664 291.04166 L 52.916664 238.12498 L 105.83333 238.12498 L 132.29166 238.12498 L 211.66666 185.20833 Q 317.49997 132.29166 608.5416 105.83333 Q 899.5833 52.916664 926.0416 26.458332 Q 952.49994 26.458332 1005.4166 0.0 z" svg:height="5.027083mm" draw:style-name="style-1213" svg:viewBox="0.0 0.0 1164.1666 502.7083" svg:width="11.641666mm" svg:x="155.575mm" svg:y="138.90625mm"/>
          <draw:path svg:d="M 185.20833 105.83333 L 185.20833 0.0 L 185.20833 0.0 L 211.66666 0.0 L 211.66666 0.0 Q 211.66666 0.0 238.12498 26.458332 L 238.12498 26.458332 L 238.12498 26.458332 Q 238.12498 52.916664 238.12498 52.916664 L 264.5833 52.916664 L 264.5833 52.916664 Q 264.5833 52.916664 291.04166 79.37499 L 291.04166 79.37499 L 291.04166 132.29166 Q 291.04166 185.20833 291.04166 317.49997 Q 291.04166 423.3333 291.04166 423.3333 Q 264.5833 449.79166 211.66666 582.0833 L 158.74998 687.9166 L 158.74998 687.9166 Q 132.29166 687.9166 132.29166 634.99994 Q 132.29166 582.0833 79.37499 634.99994 L 52.916664 687.9166 L 26.458332 714.37494 L 0.0 714.37494 L 0.0 687.9166 L 26.458332 661.4583 L 26.458332 661.4583 L 26.458332 634.99994 L 26.458332 634.99994 L 26.458332 634.99994 L 52.916664 634.99994 L 52.916664 634.99994 L 52.916664 608.5416 L 79.37499 608.5416 L 79.37499 582.0833 Q 79.37499 529.1666 105.83333 502.7083 L 105.83333 476.24997 L 132.29166 343.9583 Q 185.20833 211.66666 185.20833 105.83333 z" svg:height="7.1437497mm" draw:style-name="style-1214" svg:viewBox="0.0 0.0 291.04166 714.37494" svg:width="2.9104166mm" svg:x="205.05208mm" svg:y="18.520832mm"/>
          <draw:path svg:d="M 105.83333 52.916664 L 52.916664 0.0 L 185.20833 26.458332 Q 291.04166 79.37499 343.9583 79.37499 L 370.41666 79.37499 L 370.41666 79.37499 L 370.41666 105.83333 L 317.49997 132.29166 Q 264.5833 132.29166 291.04166 185.20833 Q 343.9583 185.20833 343.9583 211.66666 L 343.9583 211.66666 L 343.9583 211.66666 L 343.9583 238.12498 L 343.9583 238.12498 L 343.9583 238.12498 L 317.49997 238.12498 L 317.49997 238.12498 L 343.9583 291.04166 Q 396.87497 343.9583 396.87497 343.9583 L 396.87497 343.9583 L 370.41666 343.9583 L 370.41666 343.9583 L 370.41666 370.41666 L 343.9583 370.41666 L 343.9583 370.41666 L 343.9583 396.87497 L 291.04166 396.87497 L 238.12498 396.87497 L 238.12498 423.3333 L 238.12498 423.3333 L 264.5833 449.79166 L 264.5833 449.79166 L 238.12498 449.79166 L 211.66666 449.79166 L 211.66666 449.79166 Q 185.20833 423.3333 185.20833 423.3333 L 185.20833 423.3333 L 185.20833 396.87497 Q 185.20833 396.87497 158.74998 396.87497 L 158.74998 396.87497 L 132.29166 370.41666 Q 105.83333 343.9583 79.37499 317.49997 L 26.458332 291.04166 L 26.458332 264.5833 Q 26.458332 238.12498 0.0 238.12498 Q 0.0 238.12498 79.37499 185.20833 Q 185.20833 185.20833 158.74998 132.29166 Q 132.29166 105.83333 105.83333 52.916664 z" svg:height="4.497916mm" draw:style-name="style-1215" svg:viewBox="0.0 0.0 396.87497 449.79166" svg:width="3.9687498mm" svg:x="128.85208mm" svg:y="186.00208mm"/>
          <draw:path svg:d="M 185.20833 26.458332 L 185.20833 0.0 L 211.66666 0.0 L 264.5833 0.0 L 291.04166 52.916664 Q 317.49997 79.37499 291.04166 105.83333 Q 291.04166 132.29166 317.49997 132.29166 L 370.41666 132.29166 L 370.41666 132.29166 Q 370.41666 158.74998 370.41666 158.74998 L 396.87497 158.74998 L 396.87497 158.74998 Q 396.87497 158.74998 423.3333 185.20833 L 423.3333 185.20833 L 423.3333 185.20833 Q 423.3333 211.66666 423.3333 211.66666 Q 423.3333 211.66666 423.3333 238.12498 L 396.87497 264.5833 L 370.41666 264.5833 Q 370.41666 264.5833 317.49997 291.04166 Q 238.12498 317.49997 211.66666 423.3333 L 185.20833 502.7083 L 158.74998 502.7083 Q 158.74998 529.1666 158.74998 529.1666 Q 158.74998 529.1666 105.83333 423.3333 Q 105.83333 343.9583 26.458332 370.41666 Q -26.458332 370.41666 0.0 317.49997 L 52.916664 238.12498 L 52.916664 238.12498 Q 52.916664 238.12498 52.916664 211.66666 L 52.916664 185.20833 L 52.916664 185.20833 Q 52.916664 158.74998 79.37499 158.74998 Q 105.83333 132.29166 52.916664 105.83333 L 26.458332 79.37499 L 105.83333 52.916664 Q 185.20833 52.916664 185.20833 26.458332 L 185.20833 26.458332 L 185.20833 26.458332 z" svg:height="5.2916665mm" draw:style-name="style-1216" svg:viewBox="0.0 0.0 423.3333 529.1666" svg:width="4.233333mm" svg:x="160.86665mm" svg:y="50.270832mm"/>
          <draw:path svg:d="M 661.4583 79.37499 L 661.4583 79.37499 L 634.99994 79.37499 Q 608.5416 105.83333 582.0833 105.83333 Q 582.0833 105.83333 423.3333 158.74998 Q 291.04166 185.20833 291.04166 238.12498 Q 291.04166 291.04166 264.5833 291.04166 L 211.66666 291.04166 L 211.66666 291.04166 Q 211.66666 291.04166 185.20833 264.5833 Q 185.20833 238.12498 105.83333 238.12498 Q 26.458332 238.12498 26.458332 264.5833 Q 0.0 317.49997 0.0 264.5833 L 0.0 211.66666 L 211.66666 105.83333 Q 423.3333 0.0 555.625 0.0 Q 687.9166 0.0 661.4583 26.458332 Q 661.4583 52.916664 661.4583 79.37499 z" svg:height="2.9104166mm" draw:style-name="style-1217" svg:viewBox="0.0 0.0 661.4583 291.04166" svg:width="6.614583mm" svg:x="162.98332mm" svg:y="152.4mm"/>
          <draw:path svg:d="M 0.0 26.458332 L 0.0 0.0 L 26.458332 0.0 L 26.458332 0.0 L 26.458332 26.458332 L 52.916664 52.916664 L 52.916664 79.37499 L 52.916664 105.83333 L 79.37499 132.29166 L 105.83333 158.74998 L 105.83333 105.83333 L 105.83333 79.37499 L 238.12498 132.29166 Q 370.41666 158.74998 396.87497 158.74998 Q 423.3333 132.29166 423.3333 158.74998 Q 423.3333 185.20833 449.79166 158.74998 Q 449.79166 132.29166 476.24997 132.29166 Q 502.7083 132.29166 502.7083 158.74998 Q 502.7083 185.20833 529.1666 211.66666 Q 582.0833 211.66666 608.5416 264.5833 Q 634.99994 291.04166 661.4583 317.49997 L 687.9166 343.9583 L 687.9166 343.9583 L 687.9166 370.41666 L 740.8333 370.41666 L 767.2916 370.41666 L 793.74994 370.41666 L 820.2083 370.41666 L 820.2083 370.41666 L 820.2083 370.41666 L 714.37494 370.41666 L 608.5416 370.41666 L 608.5416 370.41666 L 582.0833 370.41666 L 582.0833 396.87497 Q 555.625 423.3333 529.1666 449.79166 L 529.1666 449.79166 L 529.1666 449.79166 Q 502.7083 423.3333 423.3333 423.3333 Q 343.9583 370.41666 264.5833 370.41666 Q 158.74998 370.41666 105.83333 317.49997 L 52.916664 264.5833 L 52.916664 238.12498 L 52.916664 238.12498 L 26.458332 238.12498 Q 26.458332 211.66666 26.458332 211.66666 L 26.458332 211.66666 L 26.458332 185.20833 L 0.0 158.74998 L 0.0 105.83333 L 0.0 52.916664 L 0.0 26.458332 z" svg:height="4.497916mm" draw:style-name="style-1218" svg:viewBox="0.0 0.0 820.2083 449.79166" svg:width="8.202083mm" svg:x="138.11249mm" svg:y="183.09166mm"/>
          <draw:path svg:d="M 7223.1245 26.458332 L 7223.1245 0.0 L 7276.0415 211.66666 Q 7328.958 449.79166 7434.7915 582.0833 Q 7514.1665 687.9166 7567.083 714.37494 Q 7593.5415 714.37494 7805.208 793.74994 Q 7990.416 899.5833 8043.333 1005.4166 Q 8122.708 1111.25 8122.708 1217.0833 L 8122.708 1296.4583 L 8149.166 1217.0833 L 8175.6245 1111.25 L 8175.6245 1111.25 L 8175.6245 1111.25 L 8175.6245 1137.7083 L 8175.6245 1137.7083 L 8202.083 1084.7916 L 8228.541 1031.875 L 8228.541 1058.3333 L 8228.541 1084.7916 L 8281.458 1269.9999 Q 8281.458 1481.6666 8307.916 1587.4999 L 8334.375 1719.7916 L 8334.375 1799.1666 L 8334.375 1878.5416 L 8360.833 1878.5416 L 8360.833 1878.5416 L 8334.375 2248.9583 Q 8334.375 2619.3748 8334.375 3280.8333 Q 8334.375 3915.833 8334.375 4180.4165 L 8334.375 4445.0 L 8334.375 4445.0 L 8334.375 4445.0 L 8307.916 4471.458 L 8281.458 4497.9165 L 8281.458 4497.9165 L 8281.458 4497.9165 L 8281.458 4524.375 L 8281.458 4524.375 L 8255.0 4603.75 Q 8228.541 4683.1245 8228.541 4762.4995 L 8228.541 4868.333 L 8202.083 4921.2495 L 8175.6245 4947.708 L 8175.6245 4947.708 L 8175.6245 4974.1665 L 8149.166 4974.1665 L 8122.708 4974.1665 L 8122.708 4868.333 L 8122.708 4736.0415 L 8096.2495 4762.4995 L 8069.791 4788.958 L 8069.791 4815.4165 L 8069.791 4868.333 L 7884.583 5159.3745 Q 7725.833 5450.4165 7699.3745 5582.708 Q 7646.458 5714.9995 7593.5415 5741.458 Q 7540.6245 5767.9165 7487.708 5873.7495 Q 7434.7915 5979.583 7408.333 6006.0415 Q 7381.8745 6032.4995 7328.958 6111.8745 Q 7302.4995 6191.2495 7276.0415 6270.6245 Q 7249.583 6323.5415 7170.208 6349.9995 Q 7117.2915 6349.9995 7117.2915 6376.458 Q 7117.2915 6402.9165 7170.208 6402.9165 Q 7223.1245 6429.3745 7196.6665 6455.833 Q 7170.208 6455.833 7170.208 6482.2915 L 7170.208 6508.7495 L 7064.3745 6508.7495 Q 6984.9995 6508.7495 6641.0415 6508.7495 L 6323.5415 6508.7495 L 6323.5415 6482.2915 L 6323.5415 6482.2915 L 6297.083 6482.2915 L 6297.083 6455.833 L 6297.083 6455.833 L 6270.6245 6455.833 L 6270.6245 6455.833 L 6270.6245 6455.833 L 6297.083 6429.3745 L 6323.5415 6402.9165 L 6455.833 6402.9165 L 6588.1245 6402.9165 L 6588.1245 6376.458 L 6588.1245 6376.458 L 6561.6665 6376.458 L 6561.6665 6349.9995 L 6429.3745 6349.9995 Q 6297.083 6349.9995 6297.083 6297.083 Q 6270.6245 6217.708 6270.6245 6138.333 Q 6244.1665 6058.958 6138.333 6058.958 Q 6032.4995 6032.4995 6006.0415 6032.4995 Q 5953.1245 6032.4995 5741.458 6032.4995 Q 5503.333 6032.4995 5371.0415 5979.583 Q 5265.208 5926.6665 5265.208 5900.208 Q 5265.208 5873.7495 5159.3745 5820.833 Q 5053.5415 5767.9165 4762.4995 5767.9165 Q 4471.458 5714.9995 4153.958 5767.9165 Q 3862.9165 5820.833 3677.7083 5767.9165 Q 3518.9583 5714.9995 3518.9583 5662.083 Q 3492.4998 5609.1665 3439.5833 5318.1245 L 3360.2083 5000.6245 L 3360.2083 5000.6245 L 3360.2083 5027.083 L 3333.7498 5027.083 L 3307.2915 5027.083 L 3307.2915 5000.6245 L 3307.2915 5000.6245 L 3307.2915 5027.083 Q 3307.2915 5079.9995 3333.7498 5079.9995 Q 3360.2083 5079.9995 3333.7498 5106.458 L 3307.2915 5132.9165 L 3254.3748 5132.9165 Q 3201.4583 5132.9165 3174.9998 5106.458 Q 3148.5415 5079.9995 3148.5415 5027.083 Q 3148.5415 4974.1665 3122.0833 5027.083 Q 3095.6248 5106.458 3042.7083 5106.458 L 2989.7915 5106.458 L 2989.7915 5079.9995 L 2989.7915 5053.5415 L 2963.3333 5053.5415 L 2963.3333 5027.083 L 2963.3333 5027.083 L 2936.8748 5027.083 L 2936.8748 5027.083 L 2936.8748 5027.083 L 2936.8748 5000.6245 L 2936.8748 5000.6245 L 2936.8748 4974.1665 L 2936.8748 4974.1665 L 2936.8748 4947.708 L 2936.8748 4921.2495 L 2910.4165 4868.333 L 2883.9583 4841.8745 L 2883.9583 4841.8745 L 2883.9583 4815.4165 L 2883.9583 4815.4165 L 2883.9583 4815.4165 L 2910.4165 4815.4165 L 2910.4165 4815.4165 L 2936.8748 4788.958 L 2989.7915 4788.958 L 2989.7915 4762.4995 L 2989.7915 4736.0415 L 2989.7915 4709.583 L 2989.7915 4709.583 L 2989.7915 4709.583 L 2989.7915 4709.583 L 2989.7915 4683.1245 L 2989.7915 4683.1245 L 3016.2498 4603.75 Q 3016.2498 4550.833 2989.7915 4550.833 Q 2963.3333 4550.833 2963.3333 4497.9165 L 2963.3333 4445.0 L 2963.3333 4445.0 L 2936.8748 4445.0 L 2936.8748 4445.0 L 2936.8748 4445.0 L 2936.8748 4418.5415 L 2936.8748 4418.5415 L 2963.3333 4418.5415 L 2963.3333 4392.083 L 2989.7915 4392.083 L 2989.7915 4392.083 L 2989.7915 4418.5415 L 2989.7915 4445.0 L 3201.4583 4445.0 L 3413.1248 4445.0 L 3783.5415 4445.0 L 4180.4165 4445.0 L 4206.875 4418.5415 L 4233.333 4418.5415 L 4233.333 4365.625 L 4233.333 4312.708 L 4206.875 4312.708 L 4153.958 4286.25 L 4153.958 4286.25 L 4153.958 4286.25 L 4127.5 4286.25 L 4127.5 4286.25 L 4048.1248 4286.25 Q 3968.7498 4286.25 3889.3748 4286.25 Q 3836.4583 4286.25 3783.5415 4286.25 Q 3730.6248 4286.25 3545.4165 4286.25 L 3360.2083 4312.708 L 3201.4583 4312.708 L 3042.7083 4339.1665 L 3042.7083 4339.1665 Q 3042.7083 4339.1665 3016.2498 4339.1665 L 2989.7915 4365.625 L 2989.7915 4339.1665 L 2989.7915 4312.708 L 2936.8748 4312.708 L 2910.4165 4339.1665 L 2910.4165 4339.1665 L 2883.9583 4339.1665 L 2883.9583 4392.083 L 2883.9583 4471.458 L 2857.4998 4471.458 L 2831.0415 4471.458 L 2831.0415 4471.458 L 2831.0415 4445.0 L 2831.0415 4445.0 L 2831.0415 4445.0 L 2831.0415 4445.0 L 2831.0415 4418.5415 L 2831.0415 4392.083 Q 2831.0415 4339.1665 2831.0415 4286.25 L 2857.4998 4233.333 L 2831.0415 4233.333 Q 2804.5833 4233.333 2778.1248 4259.7915 Q 2725.2083 4286.25 2725.2083 4233.333 Q 2698.7498 4206.875 2619.3748 4206.875 Q 2566.4583 4206.875 2566.4583 4233.333 Q 2566.4583 4286.25 2487.0833 4286.25 Q 2407.7083 4286.25 2381.2498 4259.7915 Q 2354.7915 4233.333 2301.875 4259.7915 Q 2275.4165 4286.25 2143.125 4286.25 L 2010.8333 4339.1665 L 1957.9165 4339.1665 L 1904.9999 4339.1665 L 1904.9999 4339.1665 L 1878.5416 4339.1665 L 1878.5416 4365.625 L 1878.5416 4392.083 L 1852.0833 4392.083 L 1852.0833 4392.083 L 1852.0833 4418.5415 L 1878.5416 4418.5415 L 1878.5416 4418.5415 L 1878.5416 4445.0 L 1931.4583 4445.0 L 1957.9165 4445.0 L 1957.9165 4497.9165 L 1957.9165 4524.375 L 1984.3749 4524.375 L 2010.8333 4497.9165 L 2010.8333 4497.9165 L 2037.2915 4497.9165 L 2222.5 4497.9165 Q 2407.7083 4497.9165 2407.7083 4524.375 Q 2407.7083 4550.833 2460.6248 4550.833 L 2487.0833 4550.833 L 2487.0833 4550.833 L 2487.0833 4550.833 L 2487.0833 4577.2915 L 2513.5415 4577.2915 L 2513.5415 4603.75 L 2513.5415 4603.75 L 2487.0833 4603.75 L 2487.0833 4603.75 L 2460.6248 4630.208 L 2407.7083 4656.6665 L 2539.9998 4656.6665 L 2672.2915 4656.6665 L 2672.2915 4683.1245 L 2672.2915 4709.583 L 2645.8333 4709.583 L 2645.8333 4709.583 L 2645.8333 4736.0415 L 2645.8333 4736.0415 L 2460.6248 4736.0415 Q 2301.875 4762.4995 2248.9583 4762.4995 L 2222.5 4762.4995 L 2222.5 4788.958 Q 2196.0415 4788.958 2196.0415 4815.4165 L 2196.0415 4841.8745 L 2196.0415 4841.8745 Q 2196.0415 4841.8745 2169.5833 4815.4165 L 2143.125 4762.4995 L 2143.125 4762.4995 L 2143.125 4762.4995 L 2116.6665 4762.4995 L 2090.2083 4762.4995 L 2063.75 4762.4995 L 2037.2915 4762.4995 L 2037.2915 4815.4165 L 2037.2915 4841.8745 L 2010.8333 4841.8745 L 2010.8333 4868.333 L 2010.8333 4868.333 Q 2037.2915 4868.333 2037.2915 4921.2495 Q 2037.2915 4947.708 2090.2083 4947.708 Q 2116.6665 4974.1665 2063.75 4974.1665 Q 2010.8333 5027.083 2010.8333 5079.9995 Q 1984.3749 5159.3745 1931.4583 5212.2915 Q 1878.5416 5265.208 1878.5416 5291.6665 Q 1878.5416 5344.583 1746.2499 5344.583 Q 1640.4166 5344.583 1587.4999 5291.6665 Q 1534.5833 5185.833 1455.2083 5185.833 Q 1349.3749 5159.3745 1349.3749 5079.9995 Q 1349.3749 5000.6245 1243.5416 5000.6245 Q 1111.25 4974.1665 1084.7916 4947.708 Q 1084.7916 4894.7915 1058.3333 4894.7915 L 1031.875 4921.2495 L 1031.875 4921.2495 L 1031.875 4921.2495 L 1005.4166 4921.2495 L 1005.4166 4921.2495 L 1005.4166 4894.7915 L 978.95825 4894.7915 L 978.95825 4894.7915 L 978.95825 4921.2495 L 952.49994 4921.2495 L 926.0416 4921.2495 L 978.95825 4947.708 L 1058.3333 4974.1665 L 926.0416 4974.1665 Q 820.2083 4974.1665 820.2083 5027.083 Q 820.2083 5079.9995 767.2916 5106.458 Q 740.8333 5132.9165 449.79166 5159.3745 Q 185.20833 5185.833 185.20833 5238.7495 L 185.20833 5265.208 L 158.74998 5265.208 L 132.29166 5265.208 L 132.29166 5291.6665 L 132.29166 5318.1245 L 105.83333 5318.1245 L 105.83333 5344.583 L 52.916664 5344.583 L 0.0 5344.583 L 0.0 5344.583 L 26.458332 5318.1245 L 26.458332 5318.1245 L 26.458332 5291.6665 L 26.458332 5291.6665 L 26.458332 5291.6665 L 52.916664 5291.6665 L 52.916664 5291.6665 L 79.37499 5291.6665 L 79.37499 5291.6665 L 79.37499 5265.208 L 79.37499 5265.208 L 79.37499 5265.208 L 105.83333 5238.7495 L 105.83333 5238.7495 L 132.29166 5238.7495 L 132.29166 5238.7495 L 132.29166 5238.7495 L 132.29166 5212.2915 L 132.29166 5212.2915 L 158.74998 5185.833 Q 158.74998 5159.3745 185.20833 5132.9165 Q 238.12498 5132.9165 238.12498 5106.458 Q 238.12498 5079.9995 291.04166 5079.9995 Q 343.9583 5053.5415 291.04166 5027.083 Q 238.12498 5027.083 396.87497 4974.1665 Q 582.0833 4974.1665 555.625 4947.708 Q 529.1666 4921.2495 555.625 4921.2495 Q 608.5416 4921.2495 714.37494 4894.7915 Q 846.6666 4868.333 846.6666 4868.333 L 846.6666 4868.333 L 873.12494 4868.333 L 926.0416 4868.333 L 926.0416 4841.8745 Q 926.0416 4841.8745 952.49994 4815.4165 L 978.95825 4788.958 L 978.95825 4788.958 L 978.95825 4762.4995 L 978.95825 4762.4995 L 978.95825 4762.4995 L 978.95825 4709.583 L 978.95825 4683.1245 L 978.95825 4683.1245 Q 978.95825 4709.583 926.0416 4709.583 L 899.5833 4736.0415 L 899.5833 4709.583 Q 926.0416 4683.1245 926.0416 4656.6665 Q 978.95825 4630.208 926.0416 4630.208 L 926.0416 4630.208 L 899.5833 4630.208 L 899.5833 4603.75 L 899.5833 4603.75 L 873.12494 4603.75 L 873.12494 4603.75 L 873.12494 4603.75 L 873.12494 4577.2915 L 873.12494 4577.2915 L 899.5833 4550.833 L 899.5833 4524.375 L 926.0416 4524.375 L 952.49994 4550.833 L 952.49994 4550.833 Q 978.95825 4550.833 978.95825 4497.9165 L 1005.4166 4471.458 L 1058.3333 4471.458 Q 1137.7083 4471.458 1137.7083 4445.0 Q 1137.7083 4418.5415 1164.1666 4418.5415 L 1164.1666 4418.5415 L 1190.6249 4418.5415 Q 1190.6249 4445.0 1402.2916 4445.0 L 1613.9583 4445.0 L 1613.9583 4418.5415 L 1613.9583 4418.5415 L 1640.4166 4418.5415 L 1640.4166 4392.083 L 1640.4166 4392.083 L 1666.8749 4392.083 L 1666.8749 4365.625 L 1666.8749 4339.1665 L 1693.3333 4312.708 L 1719.7916 4286.25 L 1719.7916 4259.7915 L 1719.7916 4233.333 L 1613.9583 4233.333 Q 1534.5833 4233.333 1508.1249 4286.25 L 1508.1249 4312.708 L 1455.2083 4312.708 L 1402.2916 4312.708 L 1402.2916 4312.708 L 1402.2916 4286.25 L 1428.7499 4286.25 L 1455.2083 4286.25 L 1455.2083 4233.333 L 1455.2083 4206.875 L 1481.6666 4206.875 L 1481.6666 4180.4165 L 1613.9583 4180.4165 L 1719.7916 4180.4165 L 1666.8749 4153.958 Q 1640.4166 4153.958 1640.4166 4127.5 Q 1666.8749 4101.0415 1640.4166 4074.583 Q 1613.9583 4074.583 1613.9583 4048.1248 L 1613.9583 4021.6665 L 1666.8749 4021.6665 Q 1746.2499 4021.6665 1746.2499 3995.208 L 1772.7083 3995.208 L 1772.7083 3995.208 L 1772.7083 3968.7498 L 1772.7083 3968.7498 L 1772.7083 3968.7498 L 1799.1666 3942.2915 L 1825.6249 3915.833 L 1825.6249 3889.3748 L 1825.6249 3862.9165 L 1772.7083 3862.9165 L 1719.7916 3862.9165 L 1666.8749 3889.3748 L 1613.9583 3889.3748 L 1613.9583 3889.3748 L 1613.9583 3862.9165 L 1666.8749 3862.9165 L 1693.3333 3862.9165 L 1693.3333 3836.4583 Q 1666.8749 3836.4583 1666.8749 3836.4583 L 1666.8749 3809.9998 L 1666.8749 3809.9998 Q 1666.8749 3809.9998 1719.7916 3704.1665 Q 1772.7083 3571.8748 1719.7916 3439.5833 Q 1693.3333 3333.7498 1587.4999 3280.8333 L 1481.6666 3227.9165 L 1481.6666 3201.4583 L 1455.2083 3201.4583 L 1455.2083 3201.4583 L 1455.2083 3174.9998 L 1402.2916 3174.9998 L 1375.8333 3174.9998 L 1375.8333 3148.5415 L 1349.3749 3148.5415 L 1349.3749 3122.0833 L 1349.3749 3095.6248 L 1349.3749 3095.6248 L 1349.3749 3095.6248 L 1375.8333 3095.6248 L 1375.8333 3122.0833 L 1402.2916 3122.0833 L 1428.7499 3122.0833 L 1428.7499 3095.6248 L 1428.7499 3069.1665 L 1455.2083 3069.1665 L 1481.6666 3069.1665 L 1481.6666 3095.6248 L 1508.1249 3095.6248 L 1508.1249 3095.6248 L 1508.1249 3122.0833 L 1508.1249 3122.0833 L 1534.5833 3122.0833 L 1534.5833 3148.5415 L 1534.5833 3174.9998 L 1561.0416 3174.9998 L 1587.4999 3174.9998 L 1587.4999 3201.4583 L 1613.9583 3201.4583 L 1613.9583 3201.4583 L 1613.9583 3174.9998 L 1613.9583 3174.9998 L 1613.9583 3174.9998 L 1640.4166 3122.0833 Q 1640.4166 3069.1665 1719.7916 3095.6248 Q 1799.1666 3122.0833 1852.0833 3069.1665 Q 1904.9999 3069.1665 2063.75 3016.2498 Q 2222.5 3016.2498 2248.9583 3016.2498 Q 2248.9583 3042.7083 2275.4165 3016.2498 L 2275.4165 3016.2498 L 2328.3333 3016.2498 Q 2381.2498 3042.7083 2381.2498 3016.2498 Q 2381.2498 2963.3333 2434.1665 2963.3333 Q 2487.0833 2963.3333 2513.5415 2910.4165 Q 2566.4583 2857.4998 2619.3748 2883.9583 Q 2698.7498 2883.9583 2698.7498 2910.4165 L 2725.2083 2936.8748 L 2725.2083 2936.8748 L 2725.2083 2963.3333 L 2751.6665 2963.3333 L 2778.1248 2963.3333 L 2804.5833 2989.7915 L 2831.0415 2989.7915 L 2831.0415 2963.3333 L 2831.0415 2910.4165 L 2804.5833 2910.4165 L 2804.5833 2910.4165 L 2804.5833 2883.9583 L 2778.1248 2883.9583 L 2778.1248 2804.5833 L 2778.1248 2751.6665 L 2751.6665 2751.6665 L 2751.6665 2751.6665 L 2725.2083 2725.2083 L 2672.2915 2698.7498 L 2645.8333 2698.7498 Q 2619.3748 2698.7498 2592.9165 2751.6665 Q 2566.4583 2778.1248 2513.5415 2751.6665 L 2434.1665 2751.6665 L 2407.7083 2751.6665 Q 2354.7915 2751.6665 2328.3333 2804.5833 Q 2301.875 2857.4998 2248.9583 2778.1248 Q 2248.9583 2698.7498 2196.0415 2698.7498 L 2196.0415 2698.7498 L 2169.5833 2672.2915 L 2169.5833 2645.8333 L 2116.6665 2645.8333 L 2063.75 2645.8333 L 2063.75 2619.3748 L 2037.2915 2619.3748 L 2037.2915 2592.9165 L 2037.2915 2566.4583 L 2063.75 2566.4583 L 2063.75 2539.9998 L 2090.2083 2539.9998 L 2116.6665 2539.9998 L 2116.6665 2513.5415 L 2116.6665 2513.5415 L 2116.6665 2513.5415 L 2143.125 2513.5415 L 2143.125 2513.5415 L 2143.125 2487.0833 L 2143.125 2487.0833 L 2143.125 2487.0833 L 2169.5833 2460.6248 L 2169.5833 2434.1665 L 2169.5833 2434.1665 L 2196.0415 2434.1665 L 2196.0415 2460.6248 Q 2196.0415 2487.0833 2301.875 2460.6248 Q 2381.2498 2434.1665 2381.2498 2434.1665 L 2407.7083 2434.1665 L 2407.7083 2407.7083 L 2407.7083 2381.2498 L 2434.1665 2381.2498 L 2460.6248 2381.2498 L 2460.6248 2328.3333 L 2460.6248 2275.4165 L 2407.7083 2275.4165 L 2354.7915 2275.4165 L 2354.7915 2248.9583 Q 2354.7915 2222.5 2301.875 2222.5 Q 2275.4165 2222.5 2275.4165 2196.0415 L 2248.9583 2169.5833 L 2248.9583 2169.5833 L 2248.9583 2169.5833 L 2248.9583 2143.125 L 2248.9583 2143.125 L 2222.5 2143.125 L 2222.5 2116.6665 L 2222.5 2116.6665 L 2222.5 2116.6665 L 2196.0415 2116.6665 L 2196.0415 2116.6665 L 2196.0415 2090.2083 L 2196.0415 2090.2083 L 2169.5833 2090.2083 L 2169.5833 2063.75 L 2169.5833 2063.75 L 2196.0415 2063.75 L 2196.0415 2063.75 L 2196.0415 2063.75 L 2301.875 2037.2915 L 2434.1665 2010.8333 L 2460.6248 2010.8333 L 2487.0833 2010.8333 L 2487.0833 1984.3749 L 2460.6248 1984.3749 L 2460.6248 1984.3749 L 2460.6248 1957.9165 L 2460.6248 1957.9165 L 2460.6248 1957.9165 L 2698.7498 1984.3749 Q 2936.8748 2010.8333 2936.8748 2037.2915 Q 2936.8748 2063.75 3042.7083 2063.75 Q 3148.5415 2063.75 3174.9998 2063.75 L 3201.4583 2063.75 L 3254.3748 2063.75 L 3280.8333 2063.75 L 3280.8333 2037.2915 L 3280.8333 2010.8333 L 3307.2915 2010.8333 L 3333.7498 2010.8333 L 3333.7498 2010.8333 Q 3333.7498 2010.8333 3360.2083 2037.2915 L 3360.2083 2037.2915 L 3360.2083 2143.125 Q 3386.6665 2248.9583 3466.0415 2248.9583 L 3518.9583 2222.5 L 3598.3333 2222.5 L 3677.7083 2222.5 L 3757.0833 2248.9583 Q 3836.4583 2275.4165 3889.3748 2275.4165 L 3942.2915 2275.4165 L 3942.2915 2275.4165 Q 3968.7498 2275.4165 3995.208 2301.875 L 4048.1248 2301.875 L 4101.0415 2328.3333 Q 4153.958 2381.2498 4180.4165 2407.7083 L 4180.4165 2434.1665 L 4153.958 2434.1665 Q 4101.0415 2434.1665 4101.0415 2460.6248 L 4127.5 2487.0833 L 4259.7915 2539.9998 Q 4392.083 2619.3748 4392.083 2645.8333 L 4392.083 2698.7498 L 4445.0 2698.7498 L 4497.9165 2698.7498 L 4497.9165 2672.2915 L 4524.375 2672.2915 L 4524.375 2672.2915 L 4524.375 2645.8333 L 4524.375 2645.8333 L 4524.375 2645.8333 L 4550.833 2592.9165 L 4550.833 2513.5415 L 4630.208 2487.0833 Q 4709.583 2487.0833 4762.4995 2434.1665 Q 4788.958 2381.2498 4815.4165 2328.3333 Q 4815.4165 2301.875 4894.7915 2301.875 L 4947.708 2275.4165 L 5000.6245 2275.4165 L 5027.083 2275.4165 L 5027.083 2248.9583 L 5027.083 2248.9583 L 5053.5415 2248.9583 L 5053.5415 2248.9583 L 5053.5415 2248.9583 Q 5053.5415 2248.9583 5079.9995 2222.5 L 5079.9995 2222.5 L 5159.3745 2196.0415 Q 5265.208 2169.5833 5318.1245 2196.0415 Q 5371.0415 2196.0415 5371.0415 2169.5833 L 5371.0415 2143.125 L 5423.958 2063.75 Q 5450.4165 2010.8333 5503.333 2010.8333 Q 5556.2495 2010.8333 5556.2495 2037.2915 Q 5556.2495 2063.75 5741.458 2063.75 Q 5926.6665 2090.2083 5926.6665 2063.75 Q 5926.6665 2037.2915 6006.0415 2010.8333 Q 6085.4165 1957.9165 6641.0415 1957.9165 Q 7170.208 1957.9165 7196.6665 1931.4583 L 7223.1245 1931.4583 L 7223.1245 1904.9999 L 7223.1245 1878.5416 L 7223.1245 1481.6666 Q 7223.1245 1111.25 7223.1245 582.0833 L 7223.1245 52.916664 L 7223.1245 26.458332 z M 2487.0833 2513.5415 Q 2592.9165 2513.5415 2592.9165 2539.9998 Q 2566.4583 2566.4583 2487.0833 2592.9165 Q 2407.7083 2592.9165 2407.7083 2566.4583 Q 2381.2498 2513.5415 2487.0833 2513.5415 z M 3174.9998 2645.8333 L 3174.9998 2698.7498 L 3122.0833 2698.7498 Q 3095.6248 2698.7498 3042.7083 2592.9165 Q 3016.2498 2513.5415 3095.6248 2539.9998 Q 3201.4583 2592.9165 3174.9998 2645.8333 z M 4127.5 2989.7915 Q 4180.4165 2963.3333 4180.4165 3016.2498 Q 4206.875 3042.7083 4127.5 3069.1665 Q 4074.583 3095.6248 4074.583 3042.7083 Q 4101.0415 2989.7915 4127.5 2989.7915 z M 2566.4583 3862.9165 L 2619.3748 3783.5415 L 2725.2083 3809.9998 Q 2831.0415 3809.9998 2857.4998 3836.4583 Q 2857.4998 3862.9165 2936.8748 3862.9165 Q 2989.7915 3862.9165 3042.7083 3836.4583 L 3095.6248 3836.4583 L 3122.0833 3862.9165 Q 3148.5415 3862.9165 3174.9998 3862.9165 L 3174.9998 3862.9165 L 3254.3748 3862.9165 Q 3360.2083 3862.9165 3413.1248 3836.4583 Q 3466.0415 3809.9998 3413.1248 3915.833 Q 3386.6665 4021.6665 3201.4583 4021.6665 L 3042.7083 4021.6665 L 3042.7083 4021.6665 Q 3042.7083 4021.6665 2831.0415 4048.1248 L 2645.8333 4074.583 L 2566.4583 4074.583 L 2513.5415 4074.583 L 2513.5415 4048.1248 L 2513.5415 4048.1248 L 2513.5415 4021.6665 Q 2513.5415 3968.7498 2566.4583 3862.9165 z M 2010.8333 3915.833 Q 2037.2915 3836.4583 2116.6665 3836.4583 Q 2196.0415 3836.4583 2222.5 3809.9998 Q 2275.4165 3809.9998 2301.875 3862.9165 Q 2301.875 3915.833 2328.3333 3915.833 Q 2354.7915 3915.833 2354.7915 3968.7498 Q 2328.3333 4021.6665 2143.125 4021.6665 Q 1984.3749 4021.6665 2010.8333 3915.833 z M 4259.7915 3942.2915 L 4259.7915 3995.208 L 4233.333 3995.208 L 4233.333 4021.6665 L 3942.2915 4021.6665 L 3651.2498 4021.6665 L 3624.7915 3995.208 L 3598.3333 3995.208 L 3598.3333 3915.833 Q 3598.3333 3836.4583 3730.6248 3809.9998 Q 3836.4583 3809.9998 3836.4583 3836.4583 Q 3862.9165 3862.9165 3942.2915 3889.3748 Q 4021.6665 3889.3748 4021.6665 3862.9165 Q 4021.6665 3836.4583 4048.1248 3836.4583 Q 4101.0415 3836.4583 4101.0415 3862.9165 Q 4101.0415 3889.3748 4180.4165 3889.3748 Q 4259.7915 3889.3748 4259.7915 3942.2915 z M 3095.6248 4577.2915 L 3174.9998 4603.75 L 3174.9998 4603.75 L 3148.5415 4603.75 L 3148.5415 4630.208 L 3148.5415 4656.6665 L 3148.5415 4656.6665 L 3148.5415 4683.1245 L 3148.5415 4683.1245 L 3148.5415 4709.583 L 3122.0833 4709.583 L 3095.6248 4709.583 L 3095.6248 4736.0415 L 3095.6248 4736.0415 L 3095.6248 4762.4995 L 3095.6248 4788.958 L 3095.6248 4788.958 L 3095.6248 4815.4165 L 3095.6248 4815.4165 L 3095.6248 4815.4165 L 3069.1665 4815.4165 L 3069.1665 4815.4165 L 3069.1665 4788.958 Q 3042.7083 4788.958 3042.7083 4683.1245 Q 3042.7083 4577.2915 3095.6248 4577.2915 z M 3677.7083 4736.0415 L 3704.1665 4736.0415 L 3836.4583 4736.0415 Q 3995.208 4709.583 4101.0415 4709.583 Q 4206.875 4683.1245 4233.333 4656.6665 Q 4286.25 4630.208 4259.7915 4736.0415 Q 4206.875 4841.8745 4180.4165 4841.8745 Q 4153.958 4868.333 4048.1248 4868.333 L 3915.833 4868.333 L 3889.3748 4841.8745 Q 3836.4583 4815.4165 3757.0833 4841.8745 L 3677.7083 4841.8745 L 3677.7083 4841.8745 Q 3651.2498 4815.4165 3518.9583 4841.8745 L 3386.6665 4868.333 L 3386.6665 4868.333 L 3360.2083 4868.333 L 3360.2083 4868.333 L 3360.2083 4868.333 L 3333.7498 4841.8745 L 3307.2915 4815.4165 L 3307.2915 4815.4165 L 3307.2915 4815.4165 L 3280.8333 4815.4165 L 3280.8333 4815.4165 L 3254.3748 4841.8745 L 3201.4583 4841.8745 L 3201.4583 4815.4165 L 3201.4583 4762.4995 L 3254.3748 4709.583 Q 3307.2915 4656.6665 3413.1248 4630.208 Q 3518.9583 4630.208 3545.4165 4656.6665 Q 3545.4165 4709.583 3598.3333 4709.583 Q 3651.2498 4709.583 3677.7083 4736.0415 z M 1322.9166 4868.333 L 1190.6249 4868.333 L 1190.6249 4868.333 L 1190.6249 4868.333 L 1243.5416 4762.4995 Q 1296.4583 4683.1245 1349.3749 4656.6665 Q 1402.2916 4656.6665 1455.2083 4630.208 Q 1534.5833 4630.208 1534.5833 4683.1245 Q 1534.5833 4709.583 1719.7916 4736.0415 Q 1931.4583 4762.4995 1931.4583 4815.4165 Q 1904.9999 4868.333 1666.8749 4868.333 Q 1455.2083 4868.333 1322.9166 4868.333 z M 687.9166 4974.1665 Q 687.9166 4974.1665 687.9166 4947.708 Q 714.37494 4947.708 714.37494 4974.1665 Q 714.37494 4974.1665 687.9166 4974.1665 z" svg:height="65.087494mm" draw:style-name="style-1219" svg:viewBox="0.0 0.0 8360.833 6508.7495" svg:width="83.60833mm" svg:x="208.22707mm" svg:y="160.3375mm"/>
          <draw:path svg:d="M 132.29166 79.37499 L 238.12498 0.0 L 211.66666 26.458332 Q 211.66666 79.37499 211.66666 79.37499 Q 211.66666 79.37499 238.12498 105.83333 L 264.5833 105.83333 L 264.5833 132.29166 L 264.5833 185.20833 L 264.5833 211.66666 L 264.5833 238.12498 L 264.5833 238.12498 L 264.5833 238.12498 L 264.5833 264.5833 L 264.5833 264.5833 L 291.04166 264.5833 L 291.04166 291.04166 L 291.04166 291.04166 L 317.49997 291.04166 L 317.49997 291.04166 L 317.49997 317.49997 L 317.49997 317.49997 L 317.49997 343.9583 L 291.04166 343.9583 L 264.5833 343.9583 L 211.66666 370.41666 L 185.20833 396.87497 L 158.74998 396.87497 L 132.29166 396.87497 L 105.83333 396.87497 L 52.916664 396.87497 L 52.916664 396.87497 L 52.916664 396.87497 L 26.458332 396.87497 L 26.458332 396.87497 L 26.458332 423.3333 L 0.0 423.3333 L 0.0 423.3333 L 0.0 423.3333 L 0.0 343.9583 Q 0.0 264.5833 26.458332 238.12498 Q 52.916664 185.20833 132.29166 79.37499 z" svg:height="4.233333mm" draw:style-name="style-1220" svg:viewBox="0.0 0.0 317.49997 423.3333" svg:width="3.1749997mm" svg:x="194.73332mm" svg:y="140.49374mm"/>
          <draw:path svg:d="M 79.37499 0.0 L 79.37499 0.0 L 105.83333 0.0 L 105.83333 26.458332 L 105.83333 26.458332 L 132.29166 26.458332 L 132.29166 26.458332 L 132.29166 26.458332 L 132.29166 52.916664 L 132.29166 52.916664 L 158.74998 52.916664 L 158.74998 79.37499 L 158.74998 79.37499 L 185.20833 79.37499 L 185.20833 79.37499 L 185.20833 105.83333 L 211.66666 211.66666 Q 238.12498 317.49997 291.04166 370.41666 Q 317.49997 449.79166 449.79166 582.0833 Q 555.625 714.37494 582.0833 740.8333 Q 608.5416 740.8333 661.4583 793.74994 Q 687.9166 873.12494 714.37494 873.12494 Q 740.8333 873.12494 740.8333 899.5833 Q 740.8333 926.0416 873.12494 1031.875 Q 1005.4166 1137.7083 1005.4166 1137.7083 L 1031.875 1137.7083 L 1031.875 1137.7083 L 1031.875 1137.7083 L 1031.875 1164.1666 L 1031.875 1164.1666 L 1058.3333 1164.1666 L 1058.3333 1190.6249 L 1084.7916 1190.6249 L 1111.25 1190.6249 L 1137.7083 1217.0833 L 1164.1666 1243.5416 L 1164.1666 1243.5416 L 1190.6249 1243.5416 L 1190.6249 1269.9999 L 1190.6249 1296.4583 L 1164.1666 1296.4583 L 1137.7083 1296.4583 L 1137.7083 1296.4583 L 1111.25 1296.4583 L 1111.25 1269.9999 L 1084.7916 1269.9999 L 1084.7916 1269.9999 L 1084.7916 1243.5416 L 1084.7916 1243.5416 L 1084.7916 1243.5416 L 1058.3333 1243.5416 L 1058.3333 1243.5416 L 1058.3333 1217.0833 L 1031.875 1217.0833 L 1031.875 1217.0833 L 1031.875 1190.6249 L 1005.4166 1190.6249 L 978.95825 1190.6249 L 978.95825 1164.1666 Q 978.95825 1164.1666 846.6666 1084.7916 L 740.8333 1005.4166 L 740.8333 978.95825 Q 714.37494 978.95825 502.7083 767.2916 Q 264.5833 555.625 264.5833 529.1666 Q 264.5833 502.7083 238.12498 502.7083 L 211.66666 502.7083 L 211.66666 476.24997 Q 185.20833 449.79166 185.20833 423.3333 Q 158.74998 396.87497 79.37499 396.87497 L 0.0 396.87497 L 0.0 370.41666 L 0.0 343.9583 L 0.0 343.9583 L 26.458332 317.49997 L 26.458332 317.49997 L 26.458332 291.04166 L 26.458332 291.04166 L 26.458332 291.04166 L 52.916664 291.04166 L 52.916664 291.04166 L 52.916664 264.5833 L 79.37499 264.5833 L 79.37499 264.5833 L 79.37499 238.12498 L 79.37499 238.12498 L 79.37499 238.12498 L 79.37499 185.20833 Q 79.37499 158.74998 79.37499 132.29166 L 52.916664 79.37499 L 52.916664 52.916664 L 79.37499 26.458332 L 79.37499 26.458332 L 79.37499 26.458332 L 79.37499 0.0 z" svg:height="12.964582mm" draw:style-name="style-1221" svg:viewBox="0.0 0.0 1190.6249 1296.4583" svg:width="11.906249mm" svg:x="111.91875mm" svg:y="143.66875mm"/>
          <draw:path svg:d="M 158.74998 26.458332 L 158.74998 52.916664 L 291.04166 52.916664 Q 449.79166 52.916664 449.79166 79.37499 Q 449.79166 105.83333 476.24997 105.83333 L 476.24997 105.83333 L 608.5416 79.37499 Q 714.37494 52.916664 767.2916 26.458332 Q 820.2083 0.0 820.2083 52.916664 Q 820.2083 79.37499 846.6666 79.37499 L 846.6666 79.37499 L 846.6666 105.83333 L 846.6666 105.83333 L 926.0416 211.66666 Q 1031.875 317.49997 1058.3333 317.49997 Q 1084.7916 317.49997 1137.7083 343.9583 L 1164.1666 370.41666 L 1190.6249 370.41666 L 1217.0833 370.41666 L 1243.5416 396.87497 L 1269.9999 396.87497 L 1269.9999 396.87497 L 1269.9999 423.3333 L 1269.9999 423.3333 L 1296.4583 423.3333 L 1296.4583 449.79166 L 1296.4583 476.24997 L 1269.9999 476.24997 L 1269.9999 476.24997 L 1243.5416 476.24997 L 1243.5416 476.24997 L 1217.0833 476.24997 L 1190.6249 476.24997 L 1137.7083 449.79166 L 1084.7916 423.3333 L 1084.7916 423.3333 L 1084.7916 423.3333 L 1058.3333 423.3333 Q 1058.3333 423.3333 1005.4166 396.87497 Q 952.49994 396.87497 926.0416 476.24997 L 899.5833 529.1666 L 873.12494 529.1666 L 846.6666 529.1666 L 846.6666 449.79166 Q 820.2083 370.41666 820.2083 343.9583 Q 820.2083 317.49997 608.5416 343.9583 Q 423.3333 370.41666 291.04166 317.49997 L 132.29166 317.49997 L 79.37499 291.04166 L 52.916664 264.5833 L 26.458332 264.5833 L 0.0 264.5833 L 0.0 238.12498 L 26.458332 211.66666 L 26.458332 211.66666 L 26.458332 211.66666 L 26.458332 185.20833 Q 26.458332 185.20833 0.0 185.20833 L 0.0 185.20833 L 0.0 158.74998 Q 26.458332 158.74998 26.458332 132.29166 L 26.458332 105.83333 L 26.458332 105.83333 L 26.458332 79.37499 L 52.916664 52.916664 Q 79.37499 0.0 105.83333 0.0 Q 132.29166 26.458332 158.74998 26.458332 z" svg:height="5.2916665mm" draw:style-name="style-1222" svg:viewBox="0.0 0.0 1296.4583 529.1666" svg:width="12.964582mm" svg:x="93.92708mm" svg:y="150.81248mm"/>
          <draw:path svg:d="M 79.37499 370.41666 L 79.37499 423.3333 L 79.37499 529.1666 L 79.37499 661.4583 L 105.83333 687.9166 L 105.83333 714.37494 L 79.37499 714.37494 Q 79.37499 687.9166 52.916664 582.0833 L 26.458332 476.24997 L 26.458332 317.49997 Q 26.458332 158.74998 0.0 79.37499 L 0.0 0.0 L 26.458332 0.0 Q 79.37499 -26.458332 132.29166 158.74998 Q 185.20833 343.9583 132.29166 343.9583 Q 79.37499 343.9583 79.37499 370.41666 z" svg:height="7.1437497mm" draw:style-name="style-1223" svg:viewBox="0.0 0.0 132.29166 714.37494" svg:width="1.3229166mm" svg:x="75.40624mm" svg:y="128.5875mm"/>
          <draw:path svg:d="M 26.458332 79.37499 Q 79.37499 26.458332 132.29166 0.0 Q 185.20833 0.0 105.83333 79.37499 Q 26.458332 185.20833 0.0 158.74998 Q -52.916664 158.74998 26.458332 79.37499 z" svg:height="1.5874999mm" draw:style-name="style-1224" svg:viewBox="0.0 0.0 132.29166 158.74998" svg:width="1.3229166mm" svg:x="49.741665mm" svg:y="185.4729mm"/>
          <draw:path svg:d="M 52.916664 79.37499 L 0.0 0.0 L 52.916664 26.458332 Q 79.37499 52.916664 105.83333 52.916664 L 105.83333 79.37499 L 105.83333 79.37499 Q 132.29166 79.37499 132.29166 105.83333 L 132.29166 105.83333 L 132.29166 105.83333 Q 132.29166 105.83333 158.74998 105.83333 L 158.74998 132.29166 L 238.12498 211.66666 Q 343.9583 317.49997 449.79166 291.04166 Q 529.1666 291.04166 476.24997 238.12498 Q 449.79166 185.20833 449.79166 132.29166 Q 502.7083 79.37499 529.1666 105.83333 Q 555.625 158.74998 582.0833 158.74998 L 608.5416 158.74998 L 634.99994 158.74998 L 661.4583 158.74998 L 661.4583 185.20833 L 687.9166 185.20833 L 687.9166 185.20833 Q 687.9166 211.66666 687.9166 211.66666 L 714.37494 211.66666 L 714.37494 211.66666 L 714.37494 238.12498 L 714.37494 238.12498 L 714.37494 238.12498 L 687.9166 238.12498 L 687.9166 264.5833 L 687.9166 264.5833 L 661.4583 264.5833 L 661.4583 264.5833 L 661.4583 264.5833 L 661.4583 291.04166 L 661.4583 291.04166 L 634.99994 291.04166 L 634.99994 317.49997 L 634.99994 317.49997 L 608.5416 317.49997 L 608.5416 317.49997 L 608.5416 317.49997 L 608.5416 343.9583 L 608.5416 343.9583 L 634.99994 343.9583 L 634.99994 370.41666 L 687.9166 370.41666 L 740.8333 370.41666 L 767.2916 396.87497 L 820.2083 396.87497 L 820.2083 396.87497 Q 820.2083 423.3333 793.74994 423.3333 L 767.2916 423.3333 L 767.2916 449.79166 L 767.2916 449.79166 L 714.37494 476.24997 Q 634.99994 476.24997 661.4583 529.1666 Q 687.9166 582.0833 714.37494 608.5416 Q 740.8333 634.99994 740.8333 634.99994 L 740.8333 634.99994 L 714.37494 634.99994 Q 661.4583 661.4583 687.9166 661.4583 L 687.9166 687.9166 L 687.9166 687.9166 L 714.37494 687.9166 L 714.37494 687.9166 L 714.37494 687.9166 L 740.8333 714.37494 L 767.2916 714.37494 L 767.2916 740.8333 L 767.2916 767.2916 L 793.74994 793.74994 L 793.74994 820.2083 L 767.2916 820.2083 L 740.8333 793.74994 L 740.8333 793.74994 L 714.37494 793.74994 L 714.37494 767.2916 L 714.37494 740.8333 L 687.9166 740.8333 L 661.4583 740.8333 L 661.4583 714.37494 L 661.4583 714.37494 L 634.99994 687.9166 Q 608.5416 661.4583 582.0833 634.99994 Q 555.625 634.99994 449.79166 502.7083 Q 370.41666 396.87497 343.9583 396.87497 Q 317.49997 396.87497 238.12498 291.04166 L 158.74998 158.74998 L 132.29166 158.74998 Q 105.83333 158.74998 52.916664 79.37499 z" svg:height="8.202083mm" draw:style-name="style-1225" svg:viewBox="0.0 0.0 820.2083 820.2083" svg:width="8.202083mm" svg:x="90.222916mm" svg:y="165.62915mm"/>
          <draw:path svg:d="M 52.916664 26.458332 L 52.916664 0.0 L 238.12498 79.37499 Q 423.3333 185.20833 423.3333 158.74998 Q 449.79166 158.74998 449.79166 132.29166 L 449.79166 79.37499 L 476.24997 132.29166 Q 502.7083 158.74998 529.1666 211.66666 Q 529.1666 264.5833 555.625 264.5833 L 582.0833 264.5833 L 582.0833 264.5833 Q 582.0833 291.04166 529.1666 291.04166 Q 476.24997 343.9583 370.41666 264.5833 L 264.5833 211.66666 L 264.5833 185.20833 Q 238.12498 185.20833 238.12498 185.20833 L 238.12498 185.20833 L 238.12498 185.20833 Q 211.66666 185.20833 185.20833 158.74998 L 158.74998 132.29166 L 158.74998 132.29166 L 132.29166 132.29166 L 132.29166 132.29166 L 132.29166 132.29166 L 105.83333 105.83333 Q 79.37499 79.37499 26.458332 79.37499 L 0.0 52.916664 L 26.458332 52.916664 Q 52.916664 52.916664 52.916664 26.458332 z" svg:height="2.9104166mm" draw:style-name="style-1226" svg:viewBox="0.0 0.0 582.0833 291.04166" svg:width="5.820833mm" svg:x="103.98125mm" svg:y="138.37708mm"/>
          <draw:path svg:d="M 0.0 529.1666 L 26.458332 0.0 L 26.458332 0.0 L 26.458332 0.0 L 26.458332 158.74998 L 26.458332 317.49997 L 52.916664 396.87497 L 79.37499 476.24997 L 79.37499 502.7083 L 79.37499 529.1666 L 105.83333 529.1666 L 105.83333 529.1666 L 105.83333 740.8333 L 132.29166 978.95825 L 132.29166 978.95825 L 132.29166 1005.4166 L 238.12498 1005.4166 L 317.49997 1005.4166 L 317.49997 952.49994 L 343.9583 926.0416 L 343.9583 687.9166 L 343.9583 476.24997 L 370.41666 476.24997 L 370.41666 476.24997 L 396.87497 449.79166 L 396.87497 449.79166 L 449.79166 449.79166 Q 502.7083 476.24997 476.24997 476.24997 Q 449.79166 502.7083 449.79166 529.1666 Q 449.79166 529.1666 502.7083 529.1666 Q 529.1666 529.1666 529.1666 555.625 L 529.1666 555.625 L 502.7083 582.0833 Q 502.7083 582.0833 476.24997 846.6666 L 476.24997 1111.25 L 291.04166 1111.25 L 105.83333 1111.25 L 79.37499 1111.25 L 26.458332 1111.25 L 26.458332 1084.7916 L 26.458332 1084.7916 L 0.0 1084.7916 L 0.0 1058.3333 L 0.0 1058.3333 Q -26.458332 1058.3333 0.0 529.1666 z" svg:height="11.112499mm" draw:style-name="style-1227" svg:viewBox="0.0 0.0 529.1666 1111.25" svg:width="5.2916665mm" svg:x="152.66458mm" svg:y="12.170833mm"/>
          <draw:path svg:d="M 52.916664 52.916664 L 79.37499 0.0 L 211.66666 158.74998 Q 343.9583 291.04166 317.49997 317.49997 Q 264.5833 317.49997 264.5833 396.87497 Q 264.5833 449.79166 264.5833 449.79166 L 264.5833 449.79166 L 264.5833 476.24997 L 264.5833 476.24997 L 238.12498 502.7083 L 238.12498 502.7083 L 211.66666 502.7083 Q 185.20833 502.7083 158.74998 476.24997 L 158.74998 476.24997 L 158.74998 449.79166 Q 158.74998 423.3333 158.74998 343.9583 Q 158.74998 264.5833 132.29166 264.5833 L 105.83333 264.5833 L 105.83333 238.12498 L 105.83333 238.12498 L 105.83333 238.12498 L 79.37499 238.12498 L 79.37499 238.12498 Q 79.37499 238.12498 105.83333 211.66666 Q 132.29166 185.20833 52.916664 158.74998 L 0.0 105.83333 L 26.458332 105.83333 Q 52.916664 79.37499 52.916664 52.916664 z" svg:height="5.027083mm" draw:style-name="style-1228" svg:viewBox="0.0 0.0 317.49997 502.7083" svg:width="3.1749997mm" svg:x="84.1375mm" svg:y="103.45208mm"/>
          <draw:path svg:d="M 105.83333 105.83333 L 132.29166 0.0 L 158.74998 158.74998 Q 185.20833 317.49997 317.49997 370.41666 Q 423.3333 396.87497 555.625 582.0833 Q 687.9166 740.8333 687.9166 793.74994 L 687.9166 846.6666 L 687.9166 846.6666 Q 661.4583 846.6666 634.99994 820.2083 Q 634.99994 793.74994 476.24997 687.9166 Q 317.49997 555.625 158.74998 529.1666 L 0.0 476.24997 L 0.0 476.24997 L 0.0 476.24997 L 0.0 449.79166 L 0.0 423.3333 L 0.0 423.3333 L 0.0 396.87497 L 0.0 396.87497 Q 0.0 396.87497 26.458332 370.41666 L 26.458332 370.41666 L 26.458332 343.9583 L 52.916664 317.49997 L 52.916664 317.49997 Q 52.916664 291.04166 79.37499 264.5833 L 105.83333 238.12498 L 105.83333 238.12498 Q 105.83333 211.66666 105.83333 105.83333 z" svg:height="8.466666mm" draw:style-name="style-1229" svg:viewBox="0.0 0.0 687.9166 846.6666" svg:width="6.879166mm" svg:x="212.19582mm" svg:y="118.00416mm"/>
          <draw:path svg:d="M 291.04166 26.458332 L 291.04166 0.0 L 317.49997 0.0 Q 343.9583 0.0 343.9583 26.458332 L 317.49997 79.37499 L 317.49997 79.37499 L 317.49997 79.37499 L 317.49997 105.83333 L 317.49997 105.83333 L 291.04166 132.29166 Q 264.5833 158.74998 264.5833 158.74998 L 264.5833 185.20833 L 211.66666 185.20833 L 185.20833 185.20833 L 105.83333 185.20833 Q 0.0 185.20833 0.0 132.29166 Q 0.0 105.83333 132.29166 79.37499 L 238.12498 52.916664 L 238.12498 52.916664 Q 264.5833 52.916664 264.5833 26.458332 L 264.5833 26.458332 L 264.5833 26.458332 Q 264.5833 26.458332 291.04166 26.458332 z" svg:height="1.8520832mm" draw:style-name="style-1230" svg:viewBox="0.0 0.0 343.9583 185.20833" svg:width="3.439583mm" svg:x="214.84166mm" svg:y="207.16873mm"/>
          <draw:path svg:d="M 26.458332 0.0 L 26.458332 0.0 L 26.458332 52.916664 Q 26.458332 105.83333 132.29166 105.83333 Q 211.66666 132.29166 238.12498 105.83333 L 264.5833 105.83333 L 238.12498 185.20833 Q 211.66666 238.12498 158.74998 291.04166 Q 105.83333 343.9583 79.37499 343.9583 L 26.458332 343.9583 L 52.916664 370.41666 Q 79.37499 396.87497 79.37499 396.87497 L 79.37499 396.87497 L 52.916664 396.87497 Q 26.458332 396.87497 26.458332 423.3333 L 26.458332 449.79166 L 0.0 449.79166 L 0.0 449.79166 L 0.0 238.12498 Q 26.458332 0.0 26.458332 0.0 z" svg:height="4.497916mm" draw:style-name="style-1231" svg:viewBox="0.0 0.0 264.5833 449.79166" svg:width="2.6458333mm" svg:x="72.760414mm" svg:y="87.57708mm"/>
          <draw:path svg:d="M 317.49997 79.37499 L 317.49997 26.458332 L 317.49997 26.458332 L 317.49997 26.458332 L 343.9583 79.37499 L 343.9583 105.83333 L 343.9583 185.20833 Q 343.9583 238.12498 291.04166 238.12498 Q 264.5833 211.66666 264.5833 238.12498 Q 264.5833 291.04166 264.5833 317.49997 L 264.5833 343.9583 L 238.12498 343.9583 Q 211.66666 343.9583 211.66666 317.49997 L 185.20833 291.04166 L 185.20833 238.12498 Q 158.74998 211.66666 132.29166 185.20833 Q 79.37499 158.74998 79.37499 132.29166 Q 52.916664 105.83333 26.458332 79.37499 Q 0.0 79.37499 0.0 52.916664 L 0.0 26.458332 L 52.916664 26.458332 Q 105.83333 26.458332 158.74998 0.0 Q 185.20833 -26.458332 238.12498 26.458332 Q 317.49997 105.83333 317.49997 79.37499 z" svg:height="3.439583mm" draw:style-name="style-1232" svg:viewBox="0.0 0.0 343.9583 343.9583" svg:width="3.439583mm" svg:x="148.69583mm" svg:y="130.43958mm"/>
          <draw:path svg:d="M 714.37494 291.04166 L 714.37494 317.49997 L 714.37494 317.49997 Q 687.9166 317.49997 687.9166 343.9583 L 687.9166 343.9583 L 661.4583 343.9583 L 634.99994 343.9583 L 634.99994 370.41666 L 634.99994 370.41666 L 661.4583 370.41666 L 661.4583 396.87497 L 661.4583 396.87497 L 687.9166 396.87497 L 687.9166 396.87497 L 687.9166 396.87497 L 687.9166 423.3333 L 687.9166 423.3333 L 714.37494 449.79166 Q 740.8333 449.79166 740.8333 476.24997 L 740.8333 502.7083 L 714.37494 502.7083 Q 687.9166 502.7083 687.9166 476.24997 Q 687.9166 449.79166 661.4583 449.79166 L 634.99994 449.79166 L 634.99994 423.3333 L 634.99994 423.3333 L 608.5416 423.3333 Q 608.5416 396.87497 582.0833 396.87497 L 555.625 370.41666 L 555.625 370.41666 Q 555.625 343.9583 317.49997 238.12498 L 105.83333 132.29166 L 52.916664 132.29166 L 0.0 132.29166 L 0.0 105.83333 L 0.0 105.83333 L 52.916664 105.83333 Q 105.83333 105.83333 105.83333 79.37499 L 105.83333 52.916664 L 105.83333 52.916664 Q 105.83333 26.458332 132.29166 26.458332 L 158.74998 26.458332 L 211.66666 0.0 Q 291.04166 -26.458332 502.7083 79.37499 Q 740.8333 211.66666 740.8333 238.12498 Q 740.8333 264.5833 714.37494 291.04166 z" svg:height="5.027083mm" draw:style-name="style-1233" svg:viewBox="0.0 0.0 740.8333 502.7083" svg:width="7.408333mm" svg:x="122.237495mm" svg:y="156.8979mm"/>
          <draw:path svg:d="M 26.458332 0.0 L 79.37499 0.0 L 238.12498 26.458332 Q 396.87497 26.458332 449.79166 105.83333 Q 502.7083 158.74998 529.1666 185.20833 L 529.1666 185.20833 L 529.1666 185.20833 Q 502.7083 185.20833 476.24997 185.20833 Q 449.79166 211.66666 449.79166 185.20833 Q 449.79166 158.74998 396.87497 158.74998 L 370.41666 158.74998 L 343.9583 158.74998 Q 291.04166 158.74998 264.5833 105.83333 Q 238.12498 79.37499 132.29166 52.916664 L 0.0 52.916664 L 0.0 26.458332 Q 0.0 0.0 26.458332 0.0 z" svg:height="1.8520832mm" draw:style-name="style-1234" svg:viewBox="0.0 0.0 529.1666 185.20833" svg:width="5.2916665mm" svg:x="52.122913mm" svg:y="74.87708mm"/>
          <draw:path svg:d="M 26.458332 26.458332 L 26.458332 0.0 L 79.37499 0.0 L 132.29166 0.0 L 132.29166 26.458332 L 132.29166 26.458332 L 132.29166 132.29166 Q 132.29166 238.12498 132.29166 264.5833 L 132.29166 291.04166 L 158.74998 317.49997 L 158.74998 343.9583 L 158.74998 370.41666 Q 158.74998 423.3333 105.83333 423.3333 L 52.916664 423.3333 L 52.916664 423.3333 Q 26.458332 423.3333 26.458332 317.49997 L 0.0 185.20833 L 0.0 158.74998 Q 26.458332 158.74998 26.458332 105.83333 L 26.458332 26.458332 L 26.458332 26.458332 z" svg:height="4.233333mm" draw:style-name="style-1235" svg:viewBox="0.0 0.0 158.74998 423.3333" svg:width="1.5874999mm" svg:x="85.98958mm" svg:y="180.97499mm"/>
          <draw:path svg:d="M 79.37499 185.20833 L 0.0 0.0 L 52.916664 52.916664 Q 105.83333 79.37499 158.74998 105.83333 Q 185.20833 105.83333 211.66666 158.74998 Q 211.66666 211.66666 185.20833 238.12498 Q 158.74998 238.12498 185.20833 264.5833 L 211.66666 291.04166 L 211.66666 343.9583 L 211.66666 370.41666 L 211.66666 370.41666 Q 185.20833 343.9583 185.20833 343.9583 Q 158.74998 343.9583 79.37499 185.20833 z" svg:height="3.7041664mm" draw:style-name="style-1236" svg:viewBox="0.0 0.0 211.66666 370.41666" svg:width="2.1166666mm" svg:x="126.470825mm" svg:y="43.127083mm"/>
          <draw:path svg:d="M 211.66666 0.0 L 211.66666 0.0 L 211.66666 79.37499 L 211.66666 185.20833 L 238.12498 185.20833 L 238.12498 185.20833 L 238.12498 158.74998 L 264.5833 158.74998 L 264.5833 132.29166 Q 264.5833 79.37499 317.49997 79.37499 Q 370.41666 79.37499 370.41666 105.83333 L 370.41666 105.83333 L 343.9583 132.29166 Q 317.49997 132.29166 317.49997 291.04166 Q 317.49997 449.79166 343.9583 476.24997 L 343.9583 502.7083 L 211.66666 502.7083 L 105.83333 502.7083 L 105.83333 502.7083 Q 79.37499 502.7083 52.916664 476.24997 Q 0.0 449.79166 0.0 449.79166 L 26.458332 449.79166 L 52.916664 396.87497 Q 105.83333 370.41666 132.29166 238.12498 Q 158.74998 132.29166 185.20833 79.37499 Q 211.66666 0.0 211.66666 0.0 z" svg:height="5.027083mm" draw:style-name="style-1237" svg:viewBox="0.0 0.0 370.41666 502.7083" svg:width="3.7041664mm" svg:x="144.99165mm" svg:y="34.660416mm"/>
          <draw:path svg:d="M 158.74998 0.0 L 158.74998 26.458332 L 238.12498 79.37499 Q 291.04166 105.83333 291.04166 132.29166 L 291.04166 132.29166 L 317.49997 158.74998 Q 317.49997 185.20833 238.12498 211.66666 L 185.20833 211.66666 L 185.20833 211.66666 Q 158.74998 211.66666 158.74998 238.12498 L 158.74998 238.12498 L 132.29166 238.12498 Q 132.29166 264.5833 132.29166 264.5833 L 132.29166 264.5833 L 105.83333 264.5833 Q 79.37499 264.5833 79.37499 238.12498 L 52.916664 238.12498 L 52.916664 211.66666 Q 26.458332 211.66666 26.458332 211.66666 L 26.458332 211.66666 L 26.458332 211.66666 L 26.458332 185.20833 L 0.0 185.20833 L 0.0 185.20833 L 26.458332 105.83333 Q 26.458332 0.0 79.37499 0.0 Q 132.29166 0.0 158.74998 0.0 z" svg:height="2.6458333mm" draw:style-name="style-1238" svg:viewBox="0.0 0.0 317.49997 264.5833" svg:width="3.1749997mm" svg:x="172.24374mm" svg:y="167.21666mm"/>
          <draw:path svg:d="M 343.9583 52.916664 L 343.9583 79.37499 L 317.49997 79.37499 Q 317.49997 105.83333 317.49997 105.83333 L 317.49997 105.83333 L 317.49997 105.83333 Q 291.04166 105.83333 291.04166 132.29166 Q 264.5833 132.29166 317.49997 185.20833 Q 370.41666 238.12498 317.49997 264.5833 L 264.5833 264.5833 L 211.66666 264.5833 L 185.20833 264.5833 L 185.20833 291.04166 L 185.20833 291.04166 L 158.74998 291.04166 L 105.83333 264.5833 L 52.916664 264.5833 L 26.458332 264.5833 L 26.458332 211.66666 L 0.0 185.20833 L 0.0 185.20833 L 0.0 158.74998 L 0.0 158.74998 L 0.0 158.74998 L 26.458332 132.29166 L 52.916664 105.83333 L 52.916664 105.83333 L 52.916664 105.83333 L 105.83333 79.37499 Q 158.74998 79.37499 185.20833 52.916664 L 185.20833 26.458332 L 185.20833 26.458332 L 211.66666 26.458332 L 211.66666 0.0 Q 238.12498 0.0 291.04166 0.0 Q 343.9583 0.0 343.9583 52.916664 z" svg:height="2.9104166mm" draw:style-name="style-1239" svg:viewBox="0.0 0.0 343.9583 291.04166" svg:width="3.439583mm" svg:x="160.86665mm" svg:y="47.624996mm"/>
          <draw:path svg:d="M 291.04166 0.0 L 317.49997 0.0 L 370.41666 0.0 L 396.87497 0.0 L 423.3333 26.458332 L 476.24997 52.916664 L 529.1666 52.916664 L 608.5416 52.916664 L 661.4583 105.83333 Q 714.37494 105.83333 740.8333 132.29166 L 793.74994 132.29166 L 846.6666 185.20833 Q 899.5833 211.66666 926.0416 238.12498 L 952.49994 264.5833 L 1111.25 423.3333 Q 1269.9999 582.0833 1322.9166 687.9166 Q 1375.8333 767.2916 1402.2916 793.74994 L 1428.7499 820.2083 L 1428.7499 846.6666 L 1428.7499 899.5833 L 1455.2083 899.5833 L 1455.2083 899.5833 L 1455.2083 952.49994 L 1481.6666 978.95825 L 1481.6666 1296.4583 Q 1481.6666 1613.9583 1455.2083 1640.4166 L 1428.7499 1693.3333 L 1428.7499 1746.2499 L 1428.7499 1772.7083 L 1402.2916 1799.1666 L 1402.2916 1825.6249 L 1402.2916 1825.6249 L 1375.8333 1825.6249 L 1375.8333 1852.0833 L 1375.8333 1878.5416 L 1349.3749 1904.9999 L 1349.3749 1904.9999 L 1349.3749 1904.9999 L 1322.9166 1904.9999 L 1322.9166 1904.9999 L 1322.9166 1931.4583 L 1322.9166 1931.4583 L 1322.9166 1931.4583 L 1296.4583 1931.4583 L 1296.4583 1957.9165 L 1296.4583 1957.9165 L 1269.9999 1957.9165 L 1269.9999 1957.9165 L 1269.9999 1957.9165 L 1269.9999 1984.3749 L 1269.9999 1984.3749 L 1243.5416 1984.3749 L 1243.5416 2010.8333 L 1217.0833 2010.8333 L 1190.6249 2010.8333 L 1190.6249 1957.9165 L 1190.6249 1931.4583 L 1190.6249 1852.0833 L 1190.6249 1799.1666 L 1190.6249 1799.1666 Q 1164.1666 1772.7083 1137.7083 1534.5833 Q 1084.7916 1322.9166 978.95825 1296.4583 Q 873.12494 1269.9999 767.2916 1269.9999 Q 661.4583 1296.4583 661.4583 1322.9166 L 661.4583 1349.3749 L 608.5416 1349.3749 L 555.625 1375.8333 L 529.1666 1375.8333 L 502.7083 1375.8333 L 476.24997 1375.8333 L 476.24997 1375.8333 L 476.24997 1349.3749 L 476.24997 1349.3749 L 476.24997 1322.9166 L 476.24997 1322.9166 L 449.79166 1322.9166 L 449.79166 1322.9166 L 449.79166 1296.4583 L 449.79166 1296.4583 L 449.79166 1269.9999 L 423.3333 1243.5416 L 423.3333 1190.6249 Q 423.3333 1137.7083 449.79166 1084.7916 Q 476.24997 1031.875 555.625 899.5833 L 634.99994 793.74994 L 634.99994 793.74994 Q 661.4583 793.74994 661.4583 767.2916 L 661.4583 767.2916 L 661.4583 740.8333 Q 634.99994 687.9166 582.0833 529.1666 L 529.1666 396.87497 L 529.1666 370.41666 Q 529.1666 370.41666 502.7083 370.41666 L 502.7083 370.41666 L 502.7083 343.9583 Q 476.24997 317.49997 476.24997 264.5833 Q 423.3333 238.12498 291.04166 158.74998 L 158.74998 79.37499 L 158.74998 79.37499 L 158.74998 52.916664 L 79.37499 52.916664 L 0.0 52.916664 L 0.0 26.458332 L 0.0 0.0 L 132.29166 0.0 Q 264.5833 0.0 291.04166 0.0 z" svg:height="20.108332mm" draw:style-name="style-1240" svg:viewBox="0.0 0.0 1481.6666 2010.8333" svg:width="14.816666mm" svg:x="147.6375mm" svg:y="165.09999mm"/>
          <draw:path svg:d="M 0.0 52.916664 L 0.0 0.0 L 105.83333 0.0 L 238.12498 0.0 L 264.5833 291.04166 Q 317.49997 582.0833 317.49997 687.9166 L 317.49997 793.74994 L 343.9583 846.6666 L 343.9583 926.0416 L 370.41666 978.95825 Q 396.87497 1005.4166 423.3333 1005.4166 L 449.79166 1005.4166 L 529.1666 1005.4166 Q 608.5416 1005.4166 687.9166 978.95825 L 793.74994 952.49994 L 846.6666 952.49994 L 899.5833 952.49994 L 899.5833 1005.4166 L 899.5833 1031.875 L 899.5833 1058.3333 L 899.5833 1084.7916 L 873.12494 1084.7916 L 873.12494 1111.25 L 740.8333 1111.25 Q 634.99994 1111.25 449.79166 1164.1666 L 264.5833 1164.1666 L 211.66666 1190.6249 L 132.29166 1190.6249 L 132.29166 1137.7083 Q 105.83333 1084.7916 52.916664 582.0833 L 0.0 79.37499 L 0.0 52.916664 z" svg:height="11.906249mm" draw:style-name="style-1241" svg:viewBox="0.0 0.0 899.5833 1190.6249" svg:width="8.995832mm" svg:x="121.70833mm" svg:y="12.170833mm"/>
          <draw:path svg:d="M 211.66666 0.0 L 238.12498 0.0 L 211.66666 79.37499 Q 211.66666 132.29166 238.12498 132.29166 L 264.5833 132.29166 L 264.5833 132.29166 L 264.5833 158.74998 L 264.5833 158.74998 Q 238.12498 158.74998 238.12498 185.20833 L 238.12498 185.20833 L 238.12498 185.20833 Q 238.12498 185.20833 132.29166 185.20833 L 0.0 185.20833 L 0.0 185.20833 L 0.0 185.20833 L 0.0 185.20833 L 26.458332 158.74998 L 26.458332 132.29166 L 26.458332 105.83333 L 52.916664 105.83333 L 52.916664 79.37499 L 132.29166 79.37499 L 185.20833 79.37499 L 185.20833 52.916664 L 185.20833 26.458332 L 211.66666 26.458332 L 211.66666 26.458332 L 211.66666 0.0 z" svg:height="1.8520832mm" draw:style-name="style-1242" svg:viewBox="0.0 0.0 264.5833 185.20833" svg:width="2.6458333mm" svg:x="20.902082mm" svg:y="127.79375mm"/>
          <draw:path svg:d="M 79.37499 79.37499 L 0.0 0.0 L 105.83333 26.458332 Q 185.20833 79.37499 238.12498 105.83333 Q 291.04166 132.29166 370.41666 158.74998 Q 449.79166 158.74998 476.24997 238.12498 Q 476.24997 291.04166 502.7083 291.04166 Q 502.7083 291.04166 529.1666 264.5833 L 529.1666 264.5833 L 608.5416 264.5833 Q 687.9166 264.5833 714.37494 291.04166 L 714.37494 317.49997 L 714.37494 343.9583 L 687.9166 343.9583 L 687.9166 370.41666 L 687.9166 396.87497 L 661.4583 396.87497 L 661.4583 396.87497 L 661.4583 423.3333 L 687.9166 423.3333 L 687.9166 423.3333 L 687.9166 449.79166 L 687.9166 449.79166 L 687.9166 449.79166 L 714.37494 449.79166 L 714.37494 449.79166 L 846.6666 608.5416 Q 952.49994 767.2916 952.49994 767.2916 L 952.49994 767.2916 L 978.95825 767.2916 L 978.95825 767.2916 L 978.95825 793.74994 L 1005.4166 793.74994 L 1005.4166 793.74994 L 1005.4166 820.2083 L 1005.4166 820.2083 L 1005.4166 820.2083 L 1031.875 820.2083 L 1031.875 820.2083 L 1031.875 846.6666 L 1058.3333 846.6666 L 1058.3333 846.6666 L 1058.3333 873.12494 L 1058.3333 873.12494 L 1058.3333 873.12494 L 1084.7916 899.5833 L 1084.7916 926.0416 L 1058.3333 926.0416 L 1031.875 926.0416 L 1031.875 899.5833 L 1005.4166 873.12494 L 1005.4166 873.12494 L 1005.4166 873.12494 L 1005.4166 846.6666 L 1005.4166 846.6666 L 978.95825 846.6666 L 978.95825 820.2083 L 952.49994 820.2083 L 926.0416 820.2083 L 926.0416 793.74994 L 899.5833 793.74994 L 899.5833 793.74994 L 899.5833 767.2916 L 899.5833 767.2916 Q 899.5833 767.2916 767.2916 661.4583 Q 661.4583 582.0833 661.4583 555.625 Q 634.99994 529.1666 449.79166 370.41666 L 238.12498 211.66666 L 211.66666 211.66666 L 211.66666 185.20833 L 211.66666 185.20833 L 211.66666 185.20833 L 185.20833 185.20833 L 185.20833 185.20833 L 185.20833 158.74998 L 158.74998 158.74998 L 158.74998 158.74998 Q 158.74998 132.29166 79.37499 79.37499 z" svg:height="9.260416mm" draw:style-name="style-1243" svg:viewBox="0.0 0.0 1084.7916 926.0416" svg:width="10.847916mm" svg:x="193.67499mm" svg:y="66.410416mm"/>
          <draw:path svg:d="M 211.66666 0.0 L 264.5833 0.0 L 264.5833 26.458332 Q 264.5833 26.458332 185.20833 79.37499 L 105.83333 132.29166 L 105.83333 264.5833 Q 132.29166 396.87497 158.74998 396.87497 L 158.74998 396.87497 L 158.74998 396.87497 L 158.74998 396.87497 L 105.83333 423.3333 Q 79.37499 423.3333 52.916664 343.9583 L 0.0 238.12498 L 0.0 238.12498 L 0.0 238.12498 L 26.458332 132.29166 Q 26.458332 0.0 79.37499 0.0 Q 132.29166 -26.458332 211.66666 0.0 z" svg:height="4.233333mm" draw:style-name="style-1244" svg:viewBox="0.0 0.0 264.5833 423.3333" svg:width="2.6458333mm" svg:x="189.97083mm" svg:y="155.83957mm"/>
          <draw:path svg:d="M 0.0 26.458332 L 26.458332 0.0 L 185.20833 0.0 Q 370.41666 0.0 343.9583 26.458332 Q 343.9583 52.916664 343.9583 52.916664 L 343.9583 52.916664 L 317.49997 52.916664 L 317.49997 52.916664 L 264.5833 52.916664 Q 211.66666 52.916664 79.37499 79.37499 Q -52.916664 79.37499 0.0 26.458332 z" svg:height="0.7937499mm" draw:style-name="style-1245" svg:viewBox="0.0 0.0 343.9583 79.37499" svg:width="3.439583mm" svg:x="143.93332mm" svg:y="142.34583mm"/>
          <draw:path svg:d="M 317.49997 0.0 L 343.9583 26.458332 L 291.04166 26.458332 Q 238.12498 26.458332 264.5833 132.29166 Q 264.5833 238.12498 317.49997 238.12498 Q 370.41666 211.66666 396.87497 211.66666 Q 396.87497 185.20833 423.3333 185.20833 L 423.3333 185.20833 L 423.3333 185.20833 L 423.3333 211.66666 L 423.3333 238.12498 Q 423.3333 238.12498 238.12498 423.3333 L 79.37499 608.5416 L 52.916664 608.5416 L 26.458332 608.5416 L 26.458332 608.5416 L 26.458332 582.0833 L 26.458332 582.0833 L 26.458332 555.625 L 26.458332 555.625 L 52.916664 555.625 L 52.916664 555.625 L 52.916664 555.625 L 52.916664 529.1666 L 52.916664 529.1666 L 79.37499 529.1666 L 79.37499 502.7083 L 79.37499 502.7083 L 105.83333 502.7083 L 105.83333 502.7083 L 105.83333 476.24997 L 105.83333 423.3333 Q 105.83333 370.41666 52.916664 291.04166 Q 0.0 238.12498 0.0 185.20833 L 0.0 158.74998 L 26.458332 158.74998 Q 52.916664 158.74998 52.916664 132.29166 L 52.916664 79.37499 L 52.916664 79.37499 L 52.916664 79.37499 L 52.916664 52.916664 L 52.916664 52.916664 L 79.37499 52.916664 L 79.37499 26.458332 L 185.20833 26.458332 Q 291.04166 -26.458332 317.49997 0.0 z" svg:height="6.0854163mm" draw:style-name="style-1246" svg:viewBox="0.0 0.0 423.3333 608.5416" svg:width="4.233333mm" svg:x="199.49582mm" svg:y="166.95207mm"/>
          <draw:path svg:d="M 105.83333 0.0 L 105.83333 0.0 L 132.29166 0.0 Q 158.74998 0.0 158.74998 79.37499 Q 158.74998 158.74998 132.29166 158.74998 Q 132.29166 158.74998 132.29166 185.20833 L 132.29166 185.20833 L 132.29166 211.66666 Q 105.83333 211.66666 105.83333 264.5833 Q 79.37499 291.04166 52.916664 291.04166 Q 0.0 264.5833 0.0 211.66666 Q 0.0 158.74998 26.458332 105.83333 L 52.916664 52.916664 L 52.916664 52.916664 L 52.916664 52.916664 L 52.916664 26.458332 L 52.916664 26.458332 L 79.37499 26.458332 Q 79.37499 0.0 105.83333 0.0 z" svg:height="2.9104166mm" draw:style-name="style-1247" svg:viewBox="0.0 0.0 158.74998 291.04166" svg:width="1.5874999mm" svg:x="142.34583mm" svg:y="34.395832mm"/>
          <draw:path svg:d="M 52.916664 26.458332 L 52.916664 0.0 L 52.916664 0.0 L 79.37499 0.0 L 158.74998 79.37499 Q 211.66666 132.29166 238.12498 132.29166 L 238.12498 132.29166 L 238.12498 158.74998 L 264.5833 158.74998 L 370.41666 211.66666 Q 476.24997 291.04166 952.49994 291.04166 Q 1402.2916 291.04166 1402.2916 291.04166 L 1402.2916 291.04166 L 1428.7499 264.5833 Q 1481.6666 238.12498 1481.6666 238.12498 L 1508.1249 238.12498 L 1508.1249 291.04166 Q 1481.6666 317.49997 1508.1249 343.9583 L 1508.1249 343.9583 L 1508.1249 343.9583 Q 1508.1249 343.9583 1428.7499 396.87497 L 1322.9166 423.3333 L 1322.9166 423.3333 L 1322.9166 423.3333 L 1296.4583 423.3333 Q 1269.9999 449.79166 899.5833 423.3333 Q 529.1666 396.87497 317.49997 317.49997 L 105.83333 211.66666 L 105.83333 211.66666 L 105.83333 185.20833 L 79.37499 185.20833 L 52.916664 185.20833 L 52.916664 185.20833 Q 52.916664 158.74998 26.458332 158.74998 L 26.458332 158.74998 L 26.458332 132.29166 Q 0.0 132.29166 0.0 132.29166 L 0.0 132.29166 L 0.0 132.29166 L 0.0 105.83333 L 26.458332 79.37499 Q 52.916664 79.37499 52.916664 79.37499 L 52.916664 52.916664 L 52.916664 26.458332 z" svg:height="4.233333mm" draw:style-name="style-1248" svg:viewBox="0.0 0.0 1508.1249 423.3333" svg:width="15.081249mm" svg:x="197.90833mm" svg:y="132.02707mm"/>
          <draw:path svg:d="M 449.79166 52.916664 L 449.79166 0.0 L 476.24997 158.74998 Q 476.24997 317.49997 476.24997 317.49997 Q 476.24997 343.9583 476.24997 370.41666 L 476.24997 370.41666 L 476.24997 370.41666 L 476.24997 370.41666 L 476.24997 396.87497 L 476.24997 396.87497 L 449.79166 396.87497 L 449.79166 423.3333 L 370.41666 423.3333 Q 264.5833 423.3333 264.5833 449.79166 Q 264.5833 476.24997 211.66666 476.24997 Q 158.74998 476.24997 79.37499 423.3333 L 0.0 370.41666 L 0.0 370.41666 Q 0.0 343.9583 26.458332 317.49997 L 26.458332 317.49997 L 211.66666 317.49997 Q 396.87497 317.49997 423.3333 211.66666 Q 423.3333 132.29166 449.79166 52.916664 z" svg:height="4.7625mm" draw:style-name="style-1249" svg:viewBox="0.0 0.0 476.24997 476.24997" svg:width="4.7625mm" svg:x="134.9375mm" svg:y="20.637499mm"/>
          <draw:path svg:d="M 529.1666 0.0 L 555.625 0.0 L 555.625 0.0 L 555.625 26.458332 L 555.625 26.458332 L 555.625 26.458332 L 582.0833 26.458332 L 582.0833 52.916664 L 582.0833 79.37499 L 582.0833 79.37499 L 582.0833 79.37499 Q 555.625 79.37499 555.625 105.83333 L 555.625 132.29166 L 555.625 132.29166 L 555.625 132.29166 L 529.1666 132.29166 L 529.1666 132.29166 L 529.1666 158.74998 L 502.7083 158.74998 L 502.7083 185.20833 Q 502.7083 211.66666 476.24997 211.66666 L 476.24997 238.12498 L 291.04166 238.12498 L 105.83333 238.12498 L 52.916664 211.66666 L 0.0 211.66666 L 0.0 185.20833 L 26.458332 158.74998 L 26.458332 158.74998 L 26.458332 132.29166 L 26.458332 132.29166 L 26.458332 132.29166 L 52.916664 132.29166 L 52.916664 132.29166 L 264.5833 79.37499 Q 476.24997 79.37499 502.7083 52.916664 Q 502.7083 26.458332 529.1666 26.458332 L 529.1666 26.458332 L 529.1666 0.0 z" svg:height="2.38125mm" draw:style-name="style-1250" svg:viewBox="0.0 0.0 582.0833 238.12498" svg:width="5.820833mm" svg:x="68.52708mm" svg:y="207.16873mm"/>
          <draw:path svg:d="M 343.9583 26.458332 L 343.9583 26.458332 L 370.41666 52.916664 L 370.41666 52.916664 L 343.9583 52.916664 Q 343.9583 79.37499 370.41666 132.29166 Q 396.87497 211.66666 396.87497 211.66666 L 423.3333 211.66666 L 423.3333 264.5833 L 449.79166 317.49997 L 449.79166 370.41666 L 449.79166 423.3333 L 476.24997 449.79166 L 502.7083 476.24997 L 502.7083 529.1666 Q 502.7083 555.625 529.1666 608.5416 L 529.1666 661.4583 L 529.1666 793.74994 Q 502.7083 899.5833 529.1666 899.5833 L 529.1666 926.0416 L 529.1666 926.0416 L 502.7083 926.0416 L 502.7083 1084.7916 Q 476.24997 1217.0833 502.7083 1269.9999 Q 502.7083 1322.9166 423.3333 1322.9166 Q 343.9583 1349.3749 264.5833 1481.6666 Q 185.20833 1587.4999 185.20833 1613.9583 L 185.20833 1613.9583 L 158.74998 1613.9583 L 158.74998 1640.4166 L 158.74998 1640.4166 L 132.29166 1640.4166 L 132.29166 1666.8749 L 132.29166 1693.3333 L 105.83333 1693.3333 L 79.37499 1693.3333 L 79.37499 1719.7916 L 79.37499 1746.2499 L 26.458332 1746.2499 L 0.0 1746.2499 L 0.0 1719.7916 L 0.0 1719.7916 L 0.0 1719.7916 L 26.458332 1719.7916 L 26.458332 1693.3333 L 26.458332 1693.3333 L 26.458332 1693.3333 L 26.458332 1666.8749 L 26.458332 1666.8749 L 26.458332 1666.8749 L 52.916664 1640.4166 L 79.37499 1613.9583 L 79.37499 1587.4999 L 79.37499 1587.4999 L 79.37499 1587.4999 L 79.37499 1587.4999 L 105.83333 1587.4999 L 105.83333 1561.0416 L 105.83333 1561.0416 Q 132.29166 1561.0416 132.29166 1534.5833 L 132.29166 1534.5833 L 132.29166 1534.5833 Q 132.29166 1534.5833 158.74998 1534.5833 L 158.74998 1508.1249 L 158.74998 1508.1249 Q 158.74998 1481.6666 185.20833 1455.2083 Q 211.66666 1428.7499 264.5833 1269.9999 L 317.49997 1111.25 L 317.49997 1058.3333 L 343.9583 1031.875 L 343.9583 1005.4166 L 343.9583 952.49994 L 343.9583 740.8333 Q 343.9583 555.625 343.9583 449.79166 Q 291.04166 343.9583 238.12498 238.12498 L 185.20833 132.29166 L 185.20833 132.29166 L 185.20833 105.83333 L 185.20833 105.83333 L 185.20833 105.83333 L 158.74998 79.37499 L 158.74998 52.916664 L 185.20833 52.916664 Q 211.66666 52.916664 238.12498 79.37499 Q 264.5833 105.83333 291.04166 52.916664 Q 291.04166 0.0 317.49997 0.0 Q 343.9583 0.0 343.9583 26.458332 z" svg:height="17.4625mm" draw:style-name="style-1251" svg:viewBox="0.0 0.0 529.1666 1746.2499" svg:width="5.2916665mm" svg:x="188.11874mm" svg:y="162.98332mm"/>
          <draw:path svg:d="M 185.20833 26.458332 L 185.20833 0.0 L 238.12498 0.0 L 291.04166 0.0 L 291.04166 26.458332 L 317.49997 26.458332 L 317.49997 26.458332 L 317.49997 52.916664 L 317.49997 52.916664 L 317.49997 52.916664 L 317.49997 158.74998 Q 317.49997 238.12498 211.66666 423.3333 Q 105.83333 634.99994 52.916664 793.74994 L 52.916664 952.49994 L 26.458332 952.49994 L 26.458332 952.49994 L 26.458332 846.6666 L 0.0 714.37494 L 0.0 661.4583 Q 0.0 608.5416 26.458332 449.79166 L 26.458332 291.04166 L 26.458332 264.5833 Q 52.916664 211.66666 52.916664 211.66666 L 52.916664 185.20833 L 52.916664 185.20833 Q 52.916664 185.20833 79.37499 158.74998 L 79.37499 158.74998 L 105.83333 158.74998 Q 132.29166 158.74998 132.29166 105.83333 Q 132.29166 52.916664 158.74998 52.916664 Q 185.20833 52.916664 185.20833 26.458332 z" svg:height="9.525mm" draw:style-name="style-1252" svg:viewBox="0.0 0.0 317.49997 952.49994" svg:width="3.1749997mm" svg:x="139.17082mm" svg:y="9.525mm"/>
          <draw:path svg:d="M 370.41666 0.0 L 449.79166 0.0 L 370.41666 52.916664 Q 317.49997 132.29166 291.04166 211.66666 Q 264.5833 264.5833 185.20833 291.04166 Q 105.83333 317.49997 52.916664 343.9583 L 0.0 343.9583 L 0.0 343.9583 Q 0.0 317.49997 26.458332 317.49997 Q 52.916664 317.49997 52.916664 291.04166 L 26.458332 264.5833 L 158.74998 132.29166 Q 317.49997 0.0 370.41666 0.0 z" svg:height="3.439583mm" draw:style-name="style-1253" svg:viewBox="0.0 0.0 449.79166 343.9583" svg:width="4.497916mm" svg:x="93.6625mm" svg:y="131.7625mm"/>
          <draw:path svg:d="M 0.0 105.83333 L 0.0 0.0 L 0.0 0.0 Q 0.0 0.0 26.458332 26.458332 L 26.458332 79.37499 L 79.37499 185.20833 Q 132.29166 317.49997 105.83333 343.9583 Q 52.916664 343.9583 52.916664 370.41666 Q 52.916664 396.87497 79.37499 449.79166 L 79.37499 476.24997 L 79.37499 476.24997 Q 52.916664 476.24997 52.916664 502.7083 L 52.916664 555.625 L 52.916664 555.625 Q 52.916664 555.625 26.458332 502.7083 L 0.0 423.3333 L 0.0 317.49997 Q 0.0 211.66666 0.0 105.83333 z" svg:height="5.5562496mm" draw:style-name="style-1254" svg:viewBox="0.0 0.0 105.83333 555.625" svg:width="1.0583333mm" svg:x="255.05832mm" svg:y="54.239582mm"/>
          <draw:path svg:d="M 105.83333 132.29166 L 0.0 132.29166 L 0.0 132.29166 Q 0.0 79.37499 52.916664 79.37499 Q 132.29166 26.458332 211.66666 0.0 Q 317.49997 -26.458332 264.5833 52.916664 Q 238.12498 132.29166 105.83333 132.29166 z" svg:height="1.3229166mm" draw:style-name="style-1255" svg:viewBox="0.0 0.0 264.5833 132.29166" svg:width="2.6458333mm" svg:x="125.94166mm" svg:y="207.6979mm"/>
          <draw:path svg:d="M 582.0833 26.458332 L 661.4583 26.458332 L 687.9166 52.916664 Q 714.37494 52.916664 740.8333 52.916664 Q 767.2916 52.916664 767.2916 79.37499 Q 767.2916 105.83333 793.74994 105.83333 L 820.2083 105.83333 L 820.2083 132.29166 L 846.6666 132.29166 L 846.6666 158.74998 L 846.6666 158.74998 L 820.2083 158.74998 L 820.2083 158.74998 L 820.2083 185.20833 L 846.6666 185.20833 L 846.6666 264.5833 L 846.6666 317.49997 L 846.6666 370.41666 Q 846.6666 396.87497 820.2083 476.24997 L 820.2083 529.1666 L 820.2083 529.1666 Q 793.74994 529.1666 793.74994 476.24997 Q 793.74994 449.79166 767.2916 529.1666 Q 740.8333 608.5416 740.8333 582.0833 Q 740.8333 555.625 714.37494 608.5416 Q 714.37494 661.4583 634.99994 687.9166 L 529.1666 687.9166 L 502.7083 687.9166 Q 476.24997 687.9166 476.24997 740.8333 L 449.79166 793.74994 L 423.3333 793.74994 L 423.3333 793.74994 L 423.3333 767.2916 L 423.3333 767.2916 L 396.87497 767.2916 L 396.87497 740.8333 L 264.5833 740.8333 L 132.29166 740.8333 L 79.37499 714.37494 L 26.458332 714.37494 L 26.458332 687.9166 L 0.0 687.9166 L 0.0 687.9166 L 0.0 687.9166 L 52.916664 661.4583 L 132.29166 634.99994 L 132.29166 634.99994 L 105.83333 634.99994 L 105.83333 634.99994 L 105.83333 634.99994 L 105.83333 608.5416 L 105.83333 608.5416 L 105.83333 529.1666 Q 105.83333 423.3333 211.66666 423.3333 Q 317.49997 423.3333 317.49997 317.49997 Q 317.49997 211.66666 343.9583 158.74998 L 343.9583 132.29166 L 396.87497 52.916664 Q 476.24997 0.0 476.24997 0.0 Q 476.24997 0.0 582.0833 26.458332 z" svg:height="7.9374995mm" draw:style-name="style-1256" svg:viewBox="0.0 0.0 846.6666 793.74994" svg:width="8.466666mm" svg:x="171.97916mm" svg:y="14.287499mm"/>
          <draw:path svg:d="M 264.5833 26.458332 L 317.49997 26.458332 L 317.49997 26.458332 L 317.49997 26.458332 L 317.49997 132.29166 L 317.49997 211.66666 L 317.49997 211.66666 L 317.49997 238.12498 L 317.49997 238.12498 L 317.49997 238.12498 L 343.9583 291.04166 L 370.41666 317.49997 L 370.41666 317.49997 L 370.41666 291.04166 L 370.41666 291.04166 L 370.41666 291.04166 L 396.87497 291.04166 L 396.87497 291.04166 L 396.87497 264.5833 L 423.3333 264.5833 L 423.3333 291.04166 L 423.3333 317.49997 L 423.3333 343.9583 L 423.3333 343.9583 L 423.3333 343.9583 Q 396.87497 343.9583 370.41666 370.41666 Q 317.49997 396.87497 317.49997 370.41666 Q 317.49997 343.9583 291.04166 343.9583 L 264.5833 343.9583 L 264.5833 370.41666 L 264.5833 370.41666 L 238.12498 396.87497 Q 211.66666 423.3333 158.74998 502.7083 Q 105.83333 608.5416 52.916664 608.5416 L 26.458332 608.5416 L 52.916664 582.0833 Q 52.916664 555.625 52.916664 529.1666 L 52.916664 529.1666 L 52.916664 502.7083 L 52.916664 502.7083 L 52.916664 502.7083 L 52.916664 502.7083 L 52.916664 476.24997 L 52.916664 476.24997 L 26.458332 476.24997 L 26.458332 449.79166 L 26.458332 449.79166 L 0.0 449.79166 L 0.0 449.79166 L 0.0 449.79166 L 0.0 423.3333 L 0.0 423.3333 L 26.458332 396.87497 L 26.458332 396.87497 L 52.916664 396.87497 Q 105.83333 370.41666 105.83333 238.12498 Q 105.83333 132.29166 132.29166 132.29166 Q 158.74998 105.83333 185.20833 52.916664 Q 211.66666 -26.458332 211.66666 0.0 Q 238.12498 26.458332 264.5833 26.458332 z" svg:height="6.0854163mm" draw:style-name="style-1257" svg:viewBox="0.0 0.0 423.3333 608.5416" svg:width="4.233333mm" svg:x="132.82083mm" svg:y="58.47291mm"/>
          <draw:path svg:d="M 211.66666 52.916664 L 211.66666 105.83333 L 211.66666 105.83333 L 211.66666 105.83333 L 211.66666 132.29166 L 211.66666 132.29166 L 238.12498 132.29166 L 238.12498 105.83333 L 264.5833 105.83333 L 291.04166 105.83333 L 317.49997 132.29166 L 370.41666 132.29166 L 396.87497 158.74998 Q 423.3333 211.66666 449.79166 317.49997 Q 476.24997 396.87497 476.24997 423.3333 Q 529.1666 449.79166 529.1666 476.24997 L 529.1666 476.24997 L 529.1666 476.24997 Q 529.1666 476.24997 502.7083 502.7083 L 476.24997 502.7083 L 476.24997 502.7083 Q 476.24997 476.24997 317.49997 423.3333 Q 158.74998 370.41666 158.74998 343.9583 Q 158.74998 317.49997 79.37499 291.04166 L 26.458332 264.5833 L 26.458332 238.12498 L 0.0 238.12498 L 0.0 238.12498 L 0.0 211.66666 L 0.0 211.66666 L 0.0 211.66666 L 52.916664 211.66666 L 79.37499 211.66666 L 79.37499 238.12498 L 105.83333 238.12498 L 105.83333 238.12498 L 105.83333 211.66666 L 105.83333 211.66666 Q 105.83333 211.66666 132.29166 105.83333 L 132.29166 0.0 L 158.74998 0.0 Q 211.66666 0.0 211.66666 0.0 Q 211.66666 26.458332 211.66666 52.916664 z" svg:height="5.027083mm" draw:style-name="style-1258" svg:viewBox="0.0 0.0 529.1666 502.7083" svg:width="5.2916665mm" svg:x="212.72499mm" svg:y="105.83333mm"/>
          <draw:path svg:d="M 714.37494 0.0 L 767.2916 0.0 L 767.2916 26.458332 Q 793.74994 52.916664 793.74994 52.916664 L 793.74994 52.916664 L 793.74994 52.916664 L 793.74994 79.37499 L 793.74994 105.83333 Q 793.74994 132.29166 582.0833 211.66666 L 370.41666 264.5833 L 343.9583 291.04166 L 317.49997 291.04166 L 317.49997 370.41666 L 317.49997 423.3333 L 343.9583 449.79166 L 370.41666 476.24997 L 370.41666 502.7083 L 370.41666 529.1666 L 396.87497 555.625 L 396.87497 582.0833 L 476.24997 582.0833 L 555.625 582.0833 L 582.0833 555.625 L 608.5416 529.1666 L 634.99994 529.1666 L 687.9166 529.1666 L 714.37494 555.625 Q 740.8333 582.0833 634.99994 661.4583 Q 476.24997 740.8333 529.1666 846.6666 Q 582.0833 978.95825 582.0833 978.95825 L 582.0833 978.95825 L 608.5416 1058.3333 Q 634.99994 1111.25 634.99994 1111.25 L 634.99994 1111.25 L 634.99994 1111.25 L 634.99994 1137.7083 L 634.99994 1137.7083 Q 634.99994 1164.1666 634.99994 1164.1666 L 661.4583 1164.1666 L 661.4583 1190.6249 Q 687.9166 1217.0833 687.9166 1217.0833 L 687.9166 1217.0833 L 687.9166 1243.5416 Q 687.9166 1269.9999 661.4583 1269.9999 L 634.99994 1296.4583 L 634.99994 1296.4583 L 634.99994 1322.9166 L 582.0833 1322.9166 L 555.625 1322.9166 L 529.1666 1322.9166 L 476.24997 1322.9166 L 476.24997 1322.9166 L 476.24997 1322.9166 L 449.79166 1322.9166 L 449.79166 1322.9166 L 449.79166 1296.4583 L 423.3333 1296.4583 L 423.3333 1269.9999 L 423.3333 1243.5416 L 396.87497 1217.0833 Q 370.41666 1190.6249 370.41666 1164.1666 L 370.41666 1164.1666 L 370.41666 1137.7083 Q 370.41666 1111.25 343.9583 1111.25 L 343.9583 1111.25 L 343.9583 1084.7916 Q 317.49997 1058.3333 211.66666 793.74994 L 79.37499 502.7083 L 79.37499 476.24997 L 52.916664 423.3333 L 52.916664 396.87497 Q 52.916664 370.41666 26.458332 343.9583 L 0.0 317.49997 L 0.0 291.04166 L 0.0 264.5833 L 26.458332 264.5833 L 26.458332 264.5833 L 343.9583 132.29166 Q 661.4583 0.0 714.37494 0.0 z" svg:height="13.229166mm" draw:style-name="style-1259" svg:viewBox="0.0 0.0 793.74994 1322.9166" svg:width="7.9374995mm" svg:x="67.73333mm" svg:y="23.283333mm"/>
          <draw:path svg:d="M 396.87497 0.0 L 423.3333 0.0 L 423.3333 0.0 L 423.3333 0.0 L 555.625 26.458332 Q 687.9166 26.458332 661.4583 79.37499 Q 608.5416 158.74998 608.5416 158.74998 L 608.5416 158.74998 L 555.625 158.74998 Q 476.24997 158.74998 396.87497 211.66666 Q 291.04166 211.66666 158.74998 211.66666 L 26.458332 211.66666 L 0.0 211.66666 Q -26.458332 211.66666 26.458332 158.74998 L 52.916664 105.83333 L 79.37499 105.83333 L 105.83333 105.83333 L 158.74998 79.37499 L 211.66666 52.916664 L 291.04166 52.916664 Q 343.9583 0.0 396.87497 0.0 z" svg:height="2.1166666mm" draw:style-name="style-1260" svg:viewBox="0.0 0.0 661.4583 211.66666" svg:width="6.614583mm" svg:x="143.66875mm" svg:y="133.87917mm"/>
          <draw:path svg:d="M 26.458332 0.0 L 79.37499 0.0 L 132.29166 26.458332 Q 185.20833 79.37499 211.66666 79.37499 L 238.12498 79.37499 L 238.12498 79.37499 L 238.12498 79.37499 L 238.12498 105.83333 L 238.12498 105.83333 L 264.5833 105.83333 L 264.5833 132.29166 L 264.5833 132.29166 L 291.04166 132.29166 L 291.04166 132.29166 L 291.04166 132.29166 L 291.04166 158.74998 L 291.04166 158.74998 L 317.49997 185.20833 L 317.49997 238.12498 L 343.9583 502.7083 Q 343.9583 767.2916 343.9583 767.2916 L 343.9583 767.2916 L 343.9583 767.2916 Q 343.9583 767.2916 291.04166 608.5416 L 238.12498 449.79166 L 211.66666 449.79166 Q 211.66666 449.79166 185.20833 449.79166 Q 132.29166 449.79166 132.29166 529.1666 L 132.29166 608.5416 L 132.29166 608.5416 Q 132.29166 608.5416 79.37499 449.79166 L 52.916664 264.5833 L 52.916664 185.20833 Q 26.458332 132.29166 26.458332 79.37499 L 0.0 26.458332 L 0.0 26.458332 Q 0.0 26.458332 26.458332 0.0 z" svg:height="7.6729164mm" draw:style-name="style-1261" svg:viewBox="0.0 0.0 343.9583 767.2916" svg:width="3.439583mm" svg:x="105.56874mm" svg:y="13.49375mm"/>
          <draw:path svg:d="M 529.1666 79.37499 L 555.625 79.37499 L 582.0833 79.37499 L 608.5416 79.37499 L 608.5416 79.37499 Q 608.5416 105.83333 634.99994 105.83333 L 634.99994 105.83333 L 634.99994 132.29166 Q 634.99994 158.74998 661.4583 238.12498 L 661.4583 317.49997 L 396.87497 317.49997 Q 132.29166 317.49997 132.29166 343.9583 Q 105.83333 343.9583 158.74998 423.3333 Q 158.74998 476.24997 79.37499 476.24997 L 0.0 476.24997 L 0.0 370.41666 Q 0.0 238.12498 26.458332 211.66666 L 52.916664 158.74998 L 52.916664 132.29166 L 52.916664 105.83333 L 52.916664 105.83333 L 52.916664 105.83333 L 79.37499 105.83333 L 79.37499 79.37499 L 79.37499 52.916664 L 79.37499 52.916664 L 79.37499 52.916664 Q 105.83333 52.916664 105.83333 52.916664 L 105.83333 26.458332 L 211.66666 0.0 Q 343.9583 -52.916664 343.9583 0.0 Q 343.9583 26.458332 423.3333 52.916664 Q 476.24997 52.916664 529.1666 79.37499 z" svg:height="4.7625mm" draw:style-name="style-1262" svg:viewBox="0.0 0.0 661.4583 476.24997" svg:width="6.614583mm" svg:x="118.533325mm" svg:y="67.73333mm"/>
          <draw:path svg:d="M 555.625 26.458332 L 582.0833 0.0 L 714.37494 0.0 L 820.2083 0.0 L 820.2083 0.0 L 820.2083 0.0 L 846.6666 0.0 L 846.6666 0.0 L 873.12494 26.458332 L 899.5833 52.916664 L 926.0416 52.916664 L 978.95825 52.916664 L 1058.3333 52.916664 Q 1137.7083 52.916664 1190.6249 52.916664 L 1269.9999 52.916664 L 1269.9999 52.916664 Q 1269.9999 52.916664 1296.4583 105.83333 Q 1322.9166 105.83333 1349.3749 185.20833 Q 1349.3749 238.12498 1296.4583 317.49997 Q 1243.5416 370.41666 1084.7916 396.87497 Q 952.49994 423.3333 873.12494 449.79166 Q 793.74994 476.24997 634.99994 502.7083 L 476.24997 529.1666 L 370.41666 529.1666 Q 264.5833 529.1666 132.29166 502.7083 L 0.0 476.24997 L 0.0 476.24997 L 0.0 476.24997 L 0.0 476.24997 L 26.458332 476.24997 L 26.458332 476.24997 L 26.458332 476.24997 L 26.458332 449.79166 L 26.458332 449.79166 L 52.916664 449.79166 L 52.916664 423.3333 L 52.916664 423.3333 L 79.37499 423.3333 L 79.37499 423.3333 L 79.37499 423.3333 L 158.74998 396.87497 Q 238.12498 396.87497 238.12498 343.9583 Q 238.12498 291.04166 211.66666 264.5833 L 185.20833 238.12498 L 317.49997 211.66666 Q 449.79166 158.74998 502.7083 132.29166 Q 502.7083 105.83333 529.1666 105.83333 L 529.1666 79.37499 L 529.1666 79.37499 Q 555.625 79.37499 555.625 52.916664 L 555.625 52.916664 L 555.625 52.916664 Q 555.625 52.916664 555.625 26.458332 z" svg:height="5.2916665mm" draw:style-name="style-1263" svg:viewBox="0.0 0.0 1349.3749 529.1666" svg:width="13.49375mm" svg:x="152.1354mm" svg:y="143.93332mm"/>
          <draw:path svg:d="M 79.37499 264.5833 L 26.458332 264.5833 L 26.458332 238.12498 Q 26.458332 238.12498 0.0 238.12498 L 0.0 238.12498 L 0.0 211.66666 Q -26.458332 185.20833 0.0 105.83333 L 0.0 26.458332 L 52.916664 0.0 Q 105.83333 -26.458332 105.83333 132.29166 Q 105.83333 264.5833 79.37499 264.5833 z" svg:height="2.6458333mm" draw:style-name="style-1264" svg:viewBox="0.0 0.0 105.83333 264.5833" svg:width="1.0583333mm" svg:x="111.91875mm" svg:y="35.189583mm"/>
          <draw:path svg:d="M 211.66666 185.20833 L 52.916664 185.20833 L 52.916664 185.20833 Q 52.916664 185.20833 26.458332 158.74998 L 0.0 132.29166 L 52.916664 79.37499 Q 105.83333 26.458332 105.83333 26.458332 L 105.83333 0.0 L 132.29166 26.458332 Q 158.74998 26.458332 185.20833 26.458332 L 185.20833 26.458332 L 264.5833 26.458332 Q 370.41666 26.458332 423.3333 0.0 Q 476.24997 -26.458332 423.3333 79.37499 Q 396.87497 185.20833 211.66666 185.20833 z" svg:height="1.8520832mm" draw:style-name="style-1265" svg:viewBox="0.0 0.0 423.3333 185.20833" svg:width="4.233333mm" svg:x="238.12498mm" svg:y="198.70207mm"/>
          <draw:path svg:d="M 370.41666 0.0 L 396.87497 0.0 L 423.3333 0.0 L 449.79166 0.0 L 449.79166 26.458332 L 449.79166 52.916664 L 476.24997 52.916664 L 502.7083 52.916664 L 529.1666 52.916664 Q 582.0833 52.916664 661.4583 52.916664 L 740.8333 52.916664 L 687.9166 105.83333 Q 634.99994 158.74998 687.9166 211.66666 Q 740.8333 264.5833 740.8333 264.5833 L 740.8333 264.5833 L 767.2916 291.04166 L 767.2916 317.49997 L 740.8333 317.49997 L 714.37494 317.49997 L 687.9166 317.49997 Q 634.99994 317.49997 582.0833 317.49997 L 555.625 317.49997 L 555.625 291.04166 L 529.1666 291.04166 L 529.1666 291.04166 L 529.1666 264.5833 L 529.1666 264.5833 L 529.1666 264.5833 L 502.7083 264.5833 L 502.7083 264.5833 L 476.24997 264.5833 Q 476.24997 264.5833 423.3333 238.12498 Q 396.87497 211.66666 370.41666 211.66666 Q 370.41666 185.20833 238.12498 211.66666 L 105.83333 211.66666 L 52.916664 238.12498 L 26.458332 238.12498 L 26.458332 238.12498 L 0.0 238.12498 L 0.0 211.66666 L 0.0 185.20833 L 26.458332 185.20833 L 52.916664 158.74998 L 79.37499 158.74998 L 105.83333 158.74998 L 132.29166 132.29166 L 158.74998 105.83333 L 158.74998 105.83333 L 158.74998 105.83333 L 185.20833 105.83333 L 185.20833 105.83333 L 185.20833 79.37499 L 211.66666 79.37499 L 211.66666 79.37499 L 211.66666 52.916664 L 158.74998 52.916664 Q 132.29166 52.916664 132.29166 26.458332 L 132.29166 26.458332 L 211.66666 26.458332 L 264.5833 52.916664 L 317.49997 26.458332 Q 343.9583 0.0 370.41666 0.0 z" svg:height="3.1749997mm" draw:style-name="style-1266" svg:viewBox="0.0 0.0 767.2916 317.49997" svg:width="7.6729164mm" svg:x="85.19583mm" svg:y="130.17499mm"/>
          <draw:path svg:d="M 4180.4165 26.458332 L 4206.875 0.0 L 4206.875 52.916664 L 4206.875 79.37499 L 4233.333 105.83333 L 4259.7915 158.74998 L 4259.7915 158.74998 L 4259.7915 158.74998 L 4259.7915 687.9166 Q 4259.7915 1217.0833 4259.7915 1587.4999 L 4259.7915 1984.3749 L 4259.7915 1984.3749 L 4233.333 2010.8333 L 3069.1665 2010.8333 L 1904.9999 2010.8333 L 1825.6249 2010.8333 L 1772.7083 2010.8333 L 1613.9583 2010.8333 L 1428.7499 2010.8333 L 873.12494 2010.8333 L 317.49997 2010.8333 L 185.20833 2010.8333 L 52.916664 2010.8333 L 52.916664 2010.8333 L 52.916664 2010.8333 L 52.916664 1984.3749 L 79.37499 1984.3749 L 79.37499 1957.9165 L 79.37499 1957.9165 L 52.916664 1957.9165 L 52.916664 1957.9165 L 26.458332 1931.4583 L 0.0 1904.9999 L 0.0 1904.9999 L 0.0 1904.9999 L 1719.7916 1904.9999 Q 3439.5833 1904.9999 3757.0833 1878.5416 L 4074.583 1878.5416 L 4074.583 1375.8333 Q 4101.0415 846.6666 4101.0415 423.3333 L 4101.0415 26.458332 L 4101.0415 26.458332 L 4101.0415 26.458332 L 4127.5 52.916664 L 4153.958 79.37499 L 4153.958 79.37499 L 4153.958 52.916664 L 4153.958 52.916664 L 4153.958 52.916664 L 4180.4165 26.458332 z" svg:height="20.108332mm" draw:style-name="style-1267" svg:viewBox="0.0 0.0 4259.7915 2010.8333" svg:width="42.597916mm" svg:x="237.8604mm" svg:y="159.27916mm"/>
          <draw:path svg:d="M 291.04166 0.0 L 291.04166 0.0 L 291.04166 26.458332 Q 291.04166 52.916664 317.49997 52.916664 L 317.49997 52.916664 L 317.49997 79.37499 Q 291.04166 79.37499 291.04166 79.37499 L 291.04166 79.37499 L 238.12498 79.37499 Q 211.66666 79.37499 211.66666 105.83333 L 211.66666 105.83333 L 185.20833 105.83333 Q 185.20833 132.29166 185.20833 132.29166 L 185.20833 132.29166 L 185.20833 132.29166 Q 158.74998 132.29166 132.29166 158.74998 L 105.83333 158.74998 L 79.37499 158.74998 Q 26.458332 132.29166 26.458332 132.29166 L 0.0 132.29166 L 0.0 105.83333 L 26.458332 105.83333 L 26.458332 79.37499 L 26.458332 79.37499 L 0.0 79.37499 L 0.0 79.37499 L 0.0 52.916664 L 26.458332 52.916664 L 26.458332 52.916664 L 26.458332 26.458332 L 52.916664 26.458332 L 79.37499 26.458332 L 185.20833 26.458332 Q 264.5833 26.458332 291.04166 0.0 z" svg:height="1.5874999mm" draw:style-name="style-1268" svg:viewBox="0.0 0.0 317.49997 158.74998" svg:width="3.1749997mm" svg:x="182.29791mm" svg:y="87.04791mm"/>
          <draw:path svg:d="M 79.37499 0.0 L 79.37499 0.0 L 370.41666 105.83333 Q 661.4583 211.66666 714.37494 264.5833 Q 767.2916 317.49997 767.2916 317.49997 L 793.74994 317.49997 L 793.74994 317.49997 L 793.74994 343.9583 L 793.74994 343.9583 Q 767.2916 343.9583 767.2916 370.41666 Q 767.2916 423.3333 740.8333 423.3333 L 714.37494 396.87497 L 714.37494 370.41666 Q 714.37494 370.41666 687.9166 370.41666 L 687.9166 370.41666 L 661.4583 370.41666 Q 661.4583 370.41666 661.4583 343.9583 Q 634.99994 317.49997 396.87497 238.12498 L 158.74998 158.74998 L 132.29166 132.29166 L 105.83333 105.83333 L 52.916664 105.83333 L 0.0 105.83333 L 0.0 79.37499 Q 0.0 52.916664 26.458332 52.916664 Q 52.916664 52.916664 52.916664 26.458332 Q 79.37499 0.0 79.37499 0.0 z" svg:height="4.233333mm" draw:style-name="style-1269" svg:viewBox="0.0 0.0 793.74994 423.3333" svg:width="7.9374995mm" svg:x="226.74791mm" svg:y="22.224998mm"/>
          <draw:path svg:d="M 52.916664 0.0 L 79.37499 0.0 L 132.29166 317.49997 Q 211.66666 661.4583 211.66666 767.2916 L 211.66666 873.12494 L 238.12498 899.5833 L 264.5833 926.0416 L 264.5833 926.0416 L 264.5833 952.49994 L 264.5833 952.49994 L 291.04166 952.49994 L 343.9583 978.95825 Q 396.87497 1005.4166 396.87497 1031.875 L 396.87497 1031.875 L 343.9583 1031.875 L 291.04166 1031.875 L 264.5833 1031.875 L 264.5833 1031.875 L 211.66666 1031.875 Q 185.20833 1005.4166 185.20833 1005.4166 Q 158.74998 1005.4166 105.83333 608.5416 L 0.0 211.66666 L 0.0 132.29166 L 0.0 52.916664 L 0.0 26.458332 Q 0.0 0.0 52.916664 0.0 z" svg:height="10.318749mm" draw:style-name="style-1270" svg:viewBox="0.0 0.0 396.87497 1031.875" svg:width="3.9687498mm" svg:x="112.18333mm" svg:y="15.874999mm"/>
          <draw:path svg:d="M 449.79166 158.74998 L 476.24997 79.37499 L 476.24997 105.83333 L 476.24997 158.74998 L 476.24997 317.49997 Q 476.24997 476.24997 423.3333 476.24997 Q 343.9583 449.79166 343.9583 476.24997 Q 343.9583 529.1666 317.49997 529.1666 Q 264.5833 529.1666 264.5833 582.0833 Q 264.5833 608.5416 317.49997 608.5416 Q 343.9583 634.99994 343.9583 634.99994 L 343.9583 634.99994 L 317.49997 687.9166 Q 317.49997 740.8333 291.04166 740.8333 L 264.5833 740.8333 L 264.5833 793.74994 L 264.5833 820.2083 L 264.5833 820.2083 Q 238.12498 793.74994 211.66666 740.8333 L 185.20833 687.9166 L 158.74998 687.9166 Q 105.83333 687.9166 105.83333 661.4583 Q 105.83333 634.99994 52.916664 634.99994 L 0.0 634.99994 L 0.0 608.5416 Q 0.0 582.0833 26.458332 582.0833 Q 52.916664 555.625 26.458332 529.1666 L 0.0 502.7083 L 0.0 476.24997 Q 0.0 476.24997 0.0 449.79166 Q 0.0 423.3333 52.916664 370.41666 Q 105.83333 317.49997 158.74998 291.04166 Q 238.12498 264.5833 238.12498 238.12498 Q 211.66666 185.20833 238.12498 132.29166 Q 264.5833 79.37499 291.04166 52.916664 Q 317.49997 52.916664 317.49997 26.458332 Q 317.49997 0.0 370.41666 0.0 Q 396.87497 -26.458332 423.3333 105.83333 Q 423.3333 238.12498 449.79166 158.74998 z" svg:height="8.202083mm" draw:style-name="style-1271" svg:viewBox="0.0 0.0 476.24997 820.2083" svg:width="4.7625mm" svg:x="129.64583mm" svg:y="177.79999mm"/>
          <draw:path svg:d="M 52.916664 26.458332 L 105.83333 0.0 L 158.74998 26.458332 Q 238.12498 26.458332 264.5833 52.916664 Q 264.5833 79.37499 291.04166 105.83333 L 317.49997 105.83333 L 317.49997 132.29166 L 317.49997 132.29166 L 291.04166 132.29166 Q 264.5833 158.74998 291.04166 185.20833 L 291.04166 211.66666 L 264.5833 211.66666 Q 238.12498 211.66666 238.12498 185.20833 Q 238.12498 132.29166 132.29166 105.83333 Q 26.458332 79.37499 0.0 52.916664 Q 0.0 26.458332 52.916664 26.458332 z" svg:height="2.1166666mm" draw:style-name="style-1272" svg:viewBox="0.0 0.0 317.49997 211.66666" svg:width="3.1749997mm" svg:x="119.06249mm" svg:y="129.91042mm"/>
          <draw:path svg:d="M 238.12498 0.0 L 238.12498 0.0 L 291.04166 52.916664 Q 317.49997 105.83333 343.9583 158.74998 L 370.41666 211.66666 L 370.41666 264.5833 L 370.41666 317.49997 L 370.41666 343.9583 Q 370.41666 370.41666 291.04166 476.24997 Q 211.66666 608.5416 185.20833 687.9166 L 158.74998 793.74994 L 132.29166 793.74994 L 132.29166 820.2083 L 132.29166 820.2083 L 105.83333 820.2083 L 105.83333 820.2083 L 105.83333 820.2083 L 105.83333 846.6666 L 105.83333 846.6666 L 79.37499 846.6666 L 79.37499 873.12494 L 79.37499 873.12494 L 79.37499 873.12494 L 52.916664 873.12494 Q 26.458332 873.12494 26.458332 899.5833 Q 0.0 899.5833 0.0 767.2916 L 0.0 661.4583 L 0.0 661.4583 L 0.0 661.4583 L 26.458332 608.5416 Q 52.916664 555.625 105.83333 502.7083 Q 158.74998 476.24997 158.74998 449.79166 L 158.74998 423.3333 L 185.20833 396.87497 Q 211.66666 370.41666 211.66666 343.9583 L 211.66666 291.04166 L 211.66666 211.66666 L 211.66666 132.29166 L 211.66666 105.83333 L 211.66666 79.37499 L 211.66666 79.37499 Q 211.66666 52.916664 185.20833 52.916664 L 185.20833 52.916664 L 211.66666 26.458332 Q 238.12498 26.458332 238.12498 0.0 z" svg:height="8.995832mm" draw:style-name="style-1273" svg:viewBox="0.0 0.0 370.41666 899.5833" svg:width="3.7041664mm" svg:x="280.9875mm" svg:y="59.00208mm"/>
          <draw:path svg:d="M 52.916664 52.916664 L 79.37499 0.0 L 185.20833 0.0 L 291.04166 0.0 L 264.5833 26.458332 Q 238.12498 26.458332 238.12498 52.916664 Q 238.12498 105.83333 211.66666 158.74998 L 211.66666 185.20833 L 291.04166 185.20833 Q 343.9583 158.74998 343.9583 185.20833 L 343.9583 185.20833 L 343.9583 211.66666 Q 343.9583 264.5833 238.12498 264.5833 Q 158.74998 264.5833 132.29166 264.5833 L 79.37499 264.5833 L 52.916664 264.5833 L 26.458332 264.5833 L 26.458332 238.12498 L 26.458332 238.12498 L 0.0 238.12498 L 0.0 211.66666 L 0.0 211.66666 L 0.0 211.66666 L 26.458332 211.66666 Q 26.458332 211.66666 26.458332 185.20833 L 26.458332 185.20833 L 26.458332 158.74998 Q 26.458332 105.83333 52.916664 52.916664 z" svg:height="2.6458333mm" draw:style-name="style-1274" svg:viewBox="0.0 0.0 343.9583 264.5833" svg:width="3.439583mm" svg:x="22.489582mm" svg:y="85.725mm"/>
          <draw:path svg:d="M 502.7083 0.0 L 502.7083 0.0 L 502.7083 0.0 Q 502.7083 0.0 529.1666 26.458332 L 529.1666 26.458332 L 476.24997 79.37499 Q 449.79166 158.74998 529.1666 185.20833 Q 608.5416 211.66666 634.99994 238.12498 L 661.4583 238.12498 L 661.4583 264.5833 Q 687.9166 264.5833 687.9166 291.04166 L 687.9166 317.49997 L 661.4583 317.49997 Q 634.99994 317.49997 317.49997 211.66666 L 0.0 105.83333 L 52.916664 105.83333 L 105.83333 105.83333 L 105.83333 79.37499 L 105.83333 52.916664 L 105.83333 52.916664 L 105.83333 52.916664 L 132.29166 52.916664 L 132.29166 52.916664 L 132.29166 26.458332 L 158.74998 26.458332 L 158.74998 26.458332 L 158.74998 52.916664 L 158.74998 52.916664 L 158.74998 52.916664 L 185.20833 52.916664 L 185.20833 26.458332 L 185.20833 26.458332 L 211.66666 26.458332 L 211.66666 26.458332 L 211.66666 52.916664 L 343.9583 52.916664 Q 476.24997 52.916664 476.24997 26.458332 Q 476.24997 0.0 502.7083 0.0 z" svg:height="3.1749997mm" draw:style-name="style-1275" svg:viewBox="0.0 0.0 687.9166 317.49997" svg:width="6.879166mm" svg:x="158.74998mm" svg:y="82.549995mm"/>
          <draw:path svg:d="M 105.83333 52.916664 L 105.83333 79.37499 L 105.83333 105.83333 Q 132.29166 132.29166 132.29166 132.29166 L 132.29166 132.29166 L 185.20833 291.04166 Q 238.12498 476.24997 238.12498 476.24997 L 238.12498 476.24997 L 317.49997 661.4583 Q 396.87497 820.2083 423.3333 820.2083 Q 423.3333 820.2083 449.79166 846.6666 L 449.79166 846.6666 L 502.7083 926.0416 Q 529.1666 1005.4166 582.0833 1031.875 Q 661.4583 1084.7916 661.4583 1084.7916 L 661.4583 1084.7916 L 687.9166 1111.25 L 714.37494 1137.7083 L 714.37494 1137.7083 L 714.37494 1137.7083 L 714.37494 1137.7083 L 714.37494 1164.1666 L 714.37494 1190.6249 L 714.37494 1217.0833 L 687.9166 1243.5416 L 687.9166 1269.9999 L 687.9166 1296.4583 L 687.9166 1322.9166 L 608.5416 1322.9166 L 555.625 1322.9166 L 555.625 1243.5416 Q 555.625 1190.6249 529.1666 1190.6249 L 529.1666 1190.6249 L 529.1666 1190.6249 Q 502.7083 1164.1666 502.7083 1164.1666 L 502.7083 1164.1666 L 502.7083 1137.7083 Q 502.7083 1137.7083 476.24997 1137.7083 L 476.24997 1137.7083 L 476.24997 1137.7083 Q 449.79166 1111.25 449.79166 1111.25 L 449.79166 1111.25 L 449.79166 1084.7916 Q 449.79166 1084.7916 423.3333 1084.7916 L 423.3333 1084.7916 L 423.3333 1084.7916 Q 396.87497 1058.3333 396.87497 1058.3333 L 396.87497 1058.3333 L 396.87497 1031.875 Q 396.87497 1031.875 317.49997 926.0416 Q 238.12498 820.2083 132.29166 502.7083 L 26.458332 211.66666 L 0.0 211.66666 Q 0.0 185.20833 0.0 185.20833 L 0.0 185.20833 L 0.0 105.83333 L 0.0 26.458332 L 0.0 0.0 Q 0.0 -26.458332 52.916664 0.0 Q 79.37499 26.458332 105.83333 52.916664 z" svg:height="13.229166mm" draw:style-name="style-1276" svg:viewBox="0.0 0.0 714.37494 1322.9166" svg:width="7.1437497mm" svg:x="124.08958mm" svg:y="38.364582mm"/>
          <draw:path svg:d="M 529.1666 0.0 L 582.0833 0.0 L 582.0833 26.458332 L 608.5416 52.916664 L 608.5416 52.916664 L 608.5416 52.916664 L 714.37494 79.37499 L 820.2083 79.37499 L 820.2083 79.37499 Q 820.2083 105.83333 846.6666 132.29166 Q 873.12494 158.74998 529.1666 185.20833 L 185.20833 211.66666 L 185.20833 211.66666 Q 185.20833 211.66666 79.37499 185.20833 Q 0.0 185.20833 0.0 158.74998 L 0.0 105.83333 L 26.458332 105.83333 L 79.37499 105.83333 L 132.29166 79.37499 L 158.74998 79.37499 L 343.9583 52.916664 Q 529.1666 52.916664 502.7083 26.458332 Q 476.24997 0.0 529.1666 0.0 z" svg:height="2.1166666mm" draw:style-name="style-1277" svg:viewBox="0.0 0.0 846.6666 211.66666" svg:width="8.466666mm" svg:x="161.66042mm" svg:y="222.77916mm"/>
          <draw:path svg:d="M 317.49997 105.83333 L 317.49997 105.83333 L 317.49997 105.83333 Q 317.49997 105.83333 343.9583 105.83333 L 343.9583 79.37499 L 370.41666 79.37499 Q 423.3333 79.37499 423.3333 105.83333 Q 423.3333 132.29166 449.79166 132.29166 L 449.79166 132.29166 L 449.79166 132.29166 Q 449.79166 158.74998 476.24997 158.74998 L 476.24997 158.74998 L 476.24997 158.74998 Q 476.24997 158.74998 502.7083 185.20833 Q 529.1666 185.20833 529.1666 211.66666 Q 529.1666 238.12498 476.24997 264.5833 L 423.3333 264.5833 L 396.87497 264.5833 Q 370.41666 264.5833 264.5833 238.12498 L 132.29166 238.12498 L 105.83333 238.12498 L 105.83333 238.12498 L 105.83333 238.12498 L 105.83333 211.66666 L 52.916664 211.66666 L 0.0 211.66666 L 0.0 185.20833 L 0.0 158.74998 L 52.916664 105.83333 Q 105.83333 79.37499 132.29166 52.916664 L 132.29166 26.458332 L 132.29166 26.458332 Q 158.74998 26.458332 158.74998 0.0 L 158.74998 0.0 L 211.66666 0.0 Q 238.12498 -26.458332 238.12498 52.916664 Q 238.12498 105.83333 264.5833 105.83333 Q 291.04166 105.83333 317.49997 105.83333 z" svg:height="2.6458333mm" draw:style-name="style-1278" svg:viewBox="0.0 0.0 529.1666 264.5833" svg:width="5.2916665mm" svg:x="129.64583mm" svg:y="54.504166mm"/>
          <draw:path svg:d="M 105.83333 26.458332 L 0.0 0.0 L 767.2916 0.0 L 1534.5833 0.0 L 1534.5833 26.458332 L 1534.5833 26.458332 L 1481.6666 26.458332 Q 1455.2083 26.458332 1455.2083 79.37499 Q 1455.2083 105.83333 1402.2916 132.29166 Q 1322.9166 132.29166 1296.4583 105.83333 Q 1269.9999 79.37499 1243.5416 105.83333 Q 1217.0833 132.29166 1190.6249 132.29166 Q 1164.1666 132.29166 1111.25 132.29166 L 1058.3333 132.29166 L 1058.3333 158.74998 L 1058.3333 158.74998 L 1031.875 158.74998 L 1031.875 185.20833 L 1031.875 185.20833 L 1005.4166 185.20833 L 1005.4166 238.12498 L 1005.4166 264.5833 L 978.95825 291.04166 L 978.95825 291.04166 L 952.49994 291.04166 Q 926.0416 291.04166 926.0416 317.49997 Q 926.0416 343.9583 899.5833 343.9583 Q 873.12494 343.9583 873.12494 370.41666 L 873.12494 370.41666 L 846.6666 370.41666 Q 846.6666 343.9583 793.74994 343.9583 Q 767.2916 291.04166 634.99994 291.04166 Q 529.1666 291.04166 476.24997 317.49997 Q 423.3333 317.49997 370.41666 238.12498 Q 317.49997 158.74998 264.5833 132.29166 L 211.66666 132.29166 L 185.20833 132.29166 L 158.74998 132.29166 L 158.74998 105.83333 L 158.74998 79.37499 L 185.20833 52.916664 Q 185.20833 26.458332 105.83333 26.458332 z" svg:height="3.7041664mm" draw:style-name="style-1279" svg:viewBox="0.0 0.0 1534.5833 370.41666" svg:width="15.345833mm" svg:x="31.22083mm" svg:y="180.18124mm"/>
          <draw:path svg:d="M 26.458332 0.0 L 26.458332 0.0 L 79.37499 0.0 Q 132.29166 0.0 132.29166 52.916664 Q 132.29166 105.83333 105.83333 105.83333 Q 79.37499 105.83333 79.37499 132.29166 L 79.37499 132.29166 L 52.916664 132.29166 Q 26.458332 105.83333 0.0 105.83333 L 0.0 79.37499 L 0.0 52.916664 L 0.0 26.458332 L 0.0 26.458332 Q 26.458332 0.0 26.458332 0.0 z" svg:height="1.3229166mm" draw:style-name="style-1280" svg:viewBox="0.0 0.0 132.29166 132.29166" svg:width="1.3229166mm" svg:x="146.57916mm" svg:y="176.2125mm"/>
          <draw:path svg:d="M 264.5833 0.0 L 291.04166 0.0 L 317.49997 52.916664 Q 317.49997 105.83333 343.9583 132.29166 Q 370.41666 132.29166 396.87497 185.20833 L 396.87497 211.66666 L 370.41666 211.66666 Q 370.41666 238.12498 264.5833 291.04166 L 132.29166 343.9583 L 105.83333 343.9583 Q 79.37499 343.9583 79.37499 449.79166 Q 52.916664 529.1666 52.916664 529.1666 L 52.916664 529.1666 L 52.916664 529.1666 Q 52.916664 529.1666 0.0 396.87497 Q -52.916664 291.04166 105.83333 211.66666 Q 211.66666 132.29166 185.20833 105.83333 L 158.74998 79.37499 L 158.74998 26.458332 Q 158.74998 0.0 211.66666 0.0 Q 238.12498 -26.458332 264.5833 0.0 z" svg:height="5.2916665mm" draw:style-name="style-1281" svg:viewBox="0.0 0.0 396.87497 529.1666" svg:width="3.9687498mm" svg:x="73.024994mm" svg:y="27.781248mm"/>
          <draw:path svg:d="M 132.29166 0.0 L 185.20833 0.0 L 211.66666 52.916664 Q 211.66666 79.37499 238.12498 105.83333 Q 264.5833 105.83333 211.66666 132.29166 Q 211.66666 158.74998 185.20833 158.74998 L 185.20833 185.20833 L 185.20833 185.20833 Q 158.74998 185.20833 158.74998 211.66666 L 158.74998 211.66666 L 79.37499 211.66666 Q 0.0 211.66666 0.0 132.29166 L 0.0 52.916664 L 52.916664 26.458332 Q 79.37499 0.0 132.29166 0.0 z" svg:height="2.1166666mm" draw:style-name="style-1282" svg:viewBox="0.0 0.0 238.12498 211.66666" svg:width="2.38125mm" svg:x="135.46666mm" svg:y="167.21666mm"/>
          <draw:path svg:d="M 0.0 52.916664 Q 0.0 -26.458332 52.916664 0.0 Q 105.83333 26.458332 132.29166 105.83333 Q 132.29166 158.74998 52.916664 158.74998 Q 0.0 158.74998 0.0 52.916664 z" svg:height="1.5874999mm" draw:style-name="style-1283" svg:viewBox="0.0 0.0 132.29166 158.74998" svg:width="1.3229166mm" svg:x="228.59999mm" svg:y="76.729164mm"/>
          <draw:path svg:d="M 449.79166 52.916664 L 449.79166 0.0 L 476.24997 26.458332 Q 502.7083 79.37499 476.24997 291.04166 Q 449.79166 476.24997 396.87497 502.7083 Q 317.49997 555.625 291.04166 555.625 L 264.5833 555.625 L 238.12498 555.625 Q 211.66666 555.625 185.20833 555.625 Q 132.29166 555.625 158.74998 502.7083 Q 185.20833 449.79166 79.37499 449.79166 L 0.0 449.79166 L 0.0 423.3333 L 0.0 423.3333 L 105.83333 423.3333 Q 211.66666 423.3333 211.66666 396.87497 Q 238.12498 370.41666 238.12498 370.41666 L 238.12498 370.41666 L 238.12498 370.41666 Q 238.12498 370.41666 264.5833 370.41666 Q 264.5833 396.87497 343.9583 343.9583 Q 396.87497 343.9583 423.3333 291.04166 Q 449.79166 238.12498 423.3333 185.20833 L 396.87497 132.29166 L 396.87497 132.29166 Q 396.87497 132.29166 370.41666 105.83333 L 370.41666 79.37499 L 396.87497 79.37499 Q 449.79166 105.83333 449.79166 52.916664 z" svg:height="5.5562496mm" draw:style-name="style-1284" svg:viewBox="0.0 0.0 476.24997 555.625" svg:width="4.7625mm" svg:x="99.21874mm" svg:y="74.87708mm"/>
          <draw:path svg:d="M 158.74998 0.0 L 158.74998 0.0 L 185.20833 26.458332 Q 211.66666 26.458332 211.66666 52.916664 L 211.66666 79.37499 L 238.12498 132.29166 L 264.5833 158.74998 L 264.5833 185.20833 L 264.5833 211.66666 L 291.04166 238.12498 L 291.04166 238.12498 L 317.49997 343.9583 Q 317.49997 449.79166 343.9583 476.24997 L 343.9583 502.7083 L 317.49997 502.7083 Q 317.49997 502.7083 264.5833 370.41666 Q 211.66666 264.5833 105.83333 238.12498 Q 0.0 185.20833 0.0 158.74998 Q 0.0 132.29166 26.458332 132.29166 L 52.916664 132.29166 L 79.37499 132.29166 Q 105.83333 132.29166 105.83333 52.916664 L 79.37499 0.0 L 105.83333 0.0 Q 132.29166 -26.458332 158.74998 0.0 z" svg:height="5.027083mm" draw:style-name="style-1285" svg:viewBox="0.0 0.0 343.9583 502.7083" svg:width="3.439583mm" svg:x="215.9mm" svg:y="97.63125mm"/>
          <draw:path svg:d="M 291.04166 26.458332 L 291.04166 0.0 L 343.9583 0.0 L 396.87497 0.0 L 396.87497 0.0 Q 396.87497 0.0 396.87497 26.458332 L 423.3333 26.458332 L 423.3333 26.458332 Q 423.3333 52.916664 449.79166 52.916664 L 449.79166 52.916664 L 449.79166 52.916664 Q 449.79166 52.916664 449.79166 79.37499 L 476.24997 79.37499 L 608.5416 105.83333 Q 714.37494 158.74998 740.8333 158.74998 L 767.2916 158.74998 L 793.74994 158.74998 Q 820.2083 185.20833 793.74994 264.5833 Q 767.2916 317.49997 740.8333 370.41666 L 714.37494 423.3333 L 714.37494 423.3333 Q 714.37494 423.3333 687.9166 370.41666 Q 661.4583 370.41666 449.79166 343.9583 L 211.66666 343.9583 L 211.66666 317.49997 Q 185.20833 317.49997 185.20833 317.49997 L 185.20833 317.49997 L 185.20833 291.04166 L 185.20833 264.5833 L 158.74998 264.5833 L 158.74998 264.5833 L 158.74998 264.5833 L 132.29166 238.12498 L 132.29166 238.12498 L 132.29166 211.66666 L 132.29166 211.66666 L 132.29166 211.66666 L 132.29166 211.66666 L 132.29166 185.20833 L 132.29166 185.20833 L 132.29166 158.74998 L 79.37499 158.74998 L 0.0 158.74998 L 0.0 132.29166 L 26.458332 132.29166 L 26.458332 132.29166 L 26.458332 105.83333 L 79.37499 105.83333 L 132.29166 105.83333 L 238.12498 79.37499 Q 370.41666 52.916664 343.9583 52.916664 Q 291.04166 52.916664 291.04166 26.458332 z" svg:height="4.233333mm" draw:style-name="style-1286" svg:viewBox="0.0 0.0 793.74994 423.3333" svg:width="7.9374995mm" svg:x="120.385414mm" svg:y="79.37499mm"/>
          <draw:path svg:d="M 26.458332 26.458332 L 52.916664 0.0 L 79.37499 52.916664 Q 105.83333 105.83333 158.74998 132.29166 Q 211.66666 132.29166 211.66666 211.66666 Q 238.12498 317.49997 211.66666 291.04166 Q 158.74998 291.04166 185.20833 343.9583 Q 211.66666 423.3333 238.12498 423.3333 Q 264.5833 423.3333 264.5833 449.79166 L 264.5833 476.24997 L 238.12498 476.24997 Q 211.66666 476.24997 185.20833 449.79166 Q 158.74998 449.79166 158.74998 423.3333 Q 158.74998 396.87497 132.29166 396.87497 L 105.83333 396.87497 L 105.83333 396.87497 Q 105.83333 396.87497 52.916664 211.66666 L 0.0 52.916664 L 0.0 52.916664 Q 0.0 52.916664 26.458332 26.458332 z" svg:height="4.7625mm" draw:style-name="style-1287" svg:viewBox="0.0 0.0 264.5833 476.24997" svg:width="2.6458333mm" svg:x="32.80833mm" svg:y="41.274998mm"/>
          <draw:path svg:d="M 661.4583 0.0 L 661.4583 0.0 L 661.4583 0.0 L 634.99994 0.0 L 634.99994 26.458332 L 608.5416 26.458332 L 608.5416 26.458332 L 608.5416 52.916664 L 608.5416 52.916664 L 608.5416 52.916664 L 582.0833 79.37499 L 555.625 105.83333 L 555.625 158.74998 L 555.625 185.20833 L 529.1666 185.20833 L 529.1666 211.66666 L 529.1666 211.66666 L 529.1666 211.66666 L 502.7083 211.66666 Q 502.7083 211.66666 343.9583 264.5833 L 185.20833 317.49997 L 132.29166 343.9583 L 105.83333 370.41666 L 79.37499 370.41666 L 52.916664 370.41666 L 52.916664 370.41666 Q 26.458332 370.41666 26.458332 317.49997 L 0.0 291.04166 L 52.916664 238.12498 Q 132.29166 185.20833 132.29166 132.29166 Q 132.29166 79.37499 158.74998 52.916664 Q 185.20833 52.916664 238.12498 52.916664 Q 291.04166 52.916664 317.49997 79.37499 Q 343.9583 105.83333 449.79166 79.37499 Q 529.1666 52.916664 529.1666 26.458332 Q 529.1666 0.0 608.5416 0.0 Q 661.4583 0.0 661.4583 0.0 z" svg:height="3.7041664mm" draw:style-name="style-1288" svg:viewBox="0.0 0.0 661.4583 370.41666" svg:width="6.614583mm" svg:x="233.62708mm" svg:y="76.729164mm"/>
          <draw:path svg:d="M 634.99994 0.0 L 661.4583 0.0 L 661.4583 26.458332 L 661.4583 26.458332 L 634.99994 52.916664 Q 634.99994 79.37499 634.99994 79.37499 L 634.99994 79.37499 L 634.99994 132.29166 Q 634.99994 158.74998 661.4583 185.20833 L 661.4583 211.66666 L 634.99994 211.66666 Q 608.5416 211.66666 608.5416 185.20833 Q 608.5416 158.74998 582.0833 158.74998 Q 529.1666 185.20833 502.7083 238.12498 Q 476.24997 291.04166 529.1666 291.04166 L 582.0833 291.04166 L 582.0833 291.04166 Q 582.0833 291.04166 423.3333 396.87497 Q 264.5833 449.79166 211.66666 476.24997 L 158.74998 476.24997 L 158.74998 476.24997 L 158.74998 449.79166 L 158.74998 449.79166 L 158.74998 449.79166 L 132.29166 449.79166 L 132.29166 449.79166 L 132.29166 449.79166 L 105.83333 423.3333 L 105.83333 423.3333 L 105.83333 396.87497 L 52.916664 396.87497 L 0.0 396.87497 L 0.0 396.87497 L 0.0 396.87497 L 26.458332 370.41666 L 52.916664 343.9583 L 211.66666 291.04166 Q 370.41666 238.12498 449.79166 158.74998 Q 529.1666 105.83333 555.625 79.37499 L 555.625 79.37499 L 555.625 79.37499 L 582.0833 79.37499 L 582.0833 79.37499 L 582.0833 79.37499 L 582.0833 52.916664 L 582.0833 52.916664 L 608.5416 26.458332 Q 608.5416 0.0 634.99994 0.0 z" svg:height="4.7625mm" draw:style-name="style-1289" svg:viewBox="0.0 0.0 661.4583 476.24997" svg:width="6.614583mm" svg:x="123.825mm" svg:y="84.931244mm"/>
          <draw:path svg:d="M 238.12498 185.20833 L 238.12498 211.66666 L 238.12498 211.66666 Q 211.66666 185.20833 185.20833 185.20833 Q 132.29166 132.29166 79.37499 211.66666 Q 52.916664 264.5833 26.458332 264.5833 L 0.0 264.5833 L 0.0 238.12498 L 0.0 238.12498 L 0.0 238.12498 Q 26.458332 211.66666 26.458332 211.66666 L 26.458332 211.66666 L 0.0 105.83333 Q -26.458332 0.0 52.916664 0.0 Q 105.83333 26.458332 158.74998 79.37499 Q 238.12498 158.74998 238.12498 185.20833 z" svg:height="2.6458333mm" draw:style-name="style-1290" svg:viewBox="0.0 0.0 238.12498 264.5833" svg:width="2.38125mm" svg:x="93.39791mm" svg:y="112.97707mm"/>
          <draw:path svg:d="M 105.83333 132.29166 L 132.29166 132.29166 L 132.29166 158.74998 Q 132.29166 185.20833 79.37499 185.20833 Q 26.458332 211.66666 26.458332 211.66666 L 0.0 211.66666 L 0.0 211.66666 Q -26.458332 185.20833 0.0 105.83333 L 26.458332 26.458332 L 79.37499 0.0 Q 158.74998 0.0 158.74998 26.458332 Q 158.74998 52.916664 132.29166 105.83333 Q 79.37499 105.83333 105.83333 132.29166 z" svg:height="2.1166666mm" draw:style-name="style-1291" svg:viewBox="0.0 0.0 158.74998 211.66666" svg:width="1.5874999mm" svg:x="76.46458mm" svg:y="157.16249mm"/>
          <draw:path svg:d="M 158.74998 185.20833 L 105.83333 185.20833 L 79.37499 185.20833 L 52.916664 185.20833 L 52.916664 158.74998 L 52.916664 158.74998 L 26.458332 158.74998 L 26.458332 132.29166 L 26.458332 132.29166 L 0.0 132.29166 L 0.0 79.37499 L 0.0 26.458332 L 26.458332 26.458332 L 52.916664 26.458332 L 132.29166 52.916664 Q 211.66666 52.916664 211.66666 26.458332 Q 211.66666 0.0 264.5833 0.0 Q 291.04166 0.0 317.49997 26.458332 Q 317.49997 26.458332 370.41666 26.458332 Q 396.87497 -26.458332 423.3333 26.458332 Q 449.79166 26.458332 634.99994 52.916664 Q 846.6666 52.916664 846.6666 105.83333 Q 846.6666 158.74998 529.1666 158.74998 Q 238.12498 185.20833 158.74998 185.20833 z" svg:height="1.8520832mm" draw:style-name="style-1292" svg:viewBox="0.0 0.0 846.6666 185.20833" svg:width="8.466666mm" svg:x="150.81248mm" svg:y="220.92708mm"/>
          <draw:path svg:d="M 79.37499 0.0 Q 132.29166 0.0 185.20833 79.37499 Q 185.20833 158.74998 158.74998 158.74998 Q 132.29166 185.20833 105.83333 132.29166 Q 79.37499 105.83333 52.916664 79.37499 Q 0.0 79.37499 0.0 26.458332 Q 26.458332 0.0 79.37499 0.0 z" svg:height="1.5874999mm" draw:style-name="style-1293" svg:viewBox="0.0 0.0 185.20833 158.74998" svg:width="1.8520832mm" svg:x="84.40208mm" svg:y="77.52291mm"/>
          <draw:path svg:d="M 185.20833 26.458332 L 26.458332 52.916664 L 0.0 79.37499 Q -26.458332 79.37499 0.0 52.916664 Q 0.0 0.0 26.458332 0.0 Q 52.916664 0.0 52.916664 26.458332 Q 52.916664 52.916664 185.20833 0.0 Q 317.49997 -26.458332 185.20833 26.458332 z" svg:height="0.7937499mm" draw:style-name="style-1294" svg:viewBox="0.0 0.0 185.20833 79.37499" svg:width="1.8520832mm" svg:x="21.960415mm" svg:y="147.6375mm"/>
          <draw:path svg:d="M 158.74998 0.0 L 185.20833 0.0 L 185.20833 0.0 Q 185.20833 0.0 211.66666 26.458332 L 211.66666 26.458332 L 211.66666 26.458332 Q 211.66666 52.916664 211.66666 52.916664 L 238.12498 52.916664 L 238.12498 52.916664 Q 238.12498 52.916664 264.5833 79.37499 L 264.5833 79.37499 L 291.04166 52.916664 Q 317.49997 52.916664 370.41666 26.458332 L 423.3333 26.458332 L 370.41666 79.37499 Q 317.49997 132.29166 291.04166 185.20833 L 291.04166 238.12498 L 264.5833 238.12498 Q 264.5833 211.66666 264.5833 211.66666 Q 264.5833 211.66666 132.29166 158.74998 L 26.458332 105.83333 L 26.458332 79.37499 L 0.0 79.37499 L 0.0 52.916664 L 0.0 0.0 L 79.37499 0.0 Q 132.29166 0.0 158.74998 0.0 z" svg:height="2.38125mm" draw:style-name="style-1295" svg:viewBox="0.0 0.0 423.3333 238.12498" svg:width="4.233333mm" svg:x="82.02083mm" svg:y="60.324997mm"/>
          <draw:path svg:d="M 0.0 0.0 L 0.0 0.0 L 185.20833 79.37499 Q 370.41666 132.29166 502.7083 264.5833 Q 634.99994 370.41666 687.9166 423.3333 Q 740.8333 449.79166 793.74994 476.24997 Q 873.12494 502.7083 873.12494 396.87497 Q 846.6666 317.49997 846.6666 291.04166 Q 793.74994 264.5833 793.74994 238.12498 L 793.74994 211.66666 L 846.6666 238.12498 Q 873.12494 238.12498 873.12494 264.5833 L 899.5833 264.5833 L 899.5833 264.5833 L 899.5833 291.04166 L 899.5833 291.04166 L 899.5833 291.04166 L 926.0416 317.49997 L 926.0416 343.9583 L 926.0416 449.79166 L 926.0416 529.1666 L 899.5833 529.1666 Q 899.5833 555.625 899.5833 555.625 L 899.5833 555.625 L 899.5833 555.625 Q 899.5833 555.625 846.6666 582.0833 L 767.2916 582.0833 L 740.8333 582.0833 Q 740.8333 608.5416 687.9166 661.4583 Q 661.4583 714.37494 634.99994 714.37494 L 608.5416 714.37494 L 555.625 714.37494 Q 502.7083 714.37494 449.79166 687.9166 L 396.87497 661.4583 L 370.41666 661.4583 L 370.41666 661.4583 L 370.41666 687.9166 L 370.41666 687.9166 L 370.41666 687.9166 L 370.41666 687.9166 L 343.9583 634.99994 Q 317.49997 582.0833 291.04166 529.1666 L 238.12498 476.24997 L 238.12498 423.3333 Q 264.5833 370.41666 264.5833 317.49997 Q 264.5833 264.5833 264.5833 264.5833 Q 211.66666 264.5833 211.66666 185.20833 Q 158.74998 105.83333 105.83333 79.37499 L 26.458332 26.458332 L 0.0 26.458332 Q 0.0 26.458332 0.0 0.0 z" svg:height="7.1437497mm" draw:style-name="style-1296" svg:viewBox="0.0 0.0 926.0416 714.37494" svg:width="9.260416mm" svg:x="120.12083mm" svg:y="46.83125mm"/>
          <draw:path svg:d="M 185.20833 0.0 L 185.20833 0.0 L 238.12498 0.0 L 291.04166 0.0 L 291.04166 52.916664 L 291.04166 105.83333 L 264.5833 105.83333 L 238.12498 105.83333 L 238.12498 132.29166 L 238.12498 158.74998 L 211.66666 158.74998 Q 211.66666 158.74998 132.29166 185.20833 Q 26.458332 211.66666 26.458332 185.20833 L 26.458332 158.74998 L 0.0 158.74998 L 0.0 158.74998 L 0.0 158.74998 L 0.0 158.74998 L 26.458332 105.83333 Q 52.916664 52.916664 105.83333 52.916664 Q 185.20833 26.458332 185.20833 0.0 z" svg:height="1.8520832mm" draw:style-name="style-1297" svg:viewBox="0.0 0.0 291.04166 185.20833" svg:width="2.9104166mm" svg:x="229.9229mm" svg:y="183.09166mm"/>
          <draw:path svg:d="M 661.4583 26.458332 L 687.9166 26.458332 L 687.9166 26.458332 L 687.9166 52.916664 L 714.37494 52.916664 L 740.8333 52.916664 L 740.8333 79.37499 L 740.8333 105.83333 L 767.2916 105.83333 L 793.74994 105.83333 L 793.74994 132.29166 L 793.74994 132.29166 L 714.37494 132.29166 Q 608.5416 105.83333 529.1666 158.74998 Q 449.79166 211.66666 343.9583 264.5833 L 238.12498 317.49997 L 132.29166 317.49997 L 0.0 317.49997 L 0.0 317.49997 L 0.0 317.49997 L 26.458332 291.04166 L 79.37499 264.5833 L 132.29166 264.5833 L 158.74998 264.5833 L 185.20833 238.12498 L 211.66666 211.66666 L 238.12498 211.66666 Q 291.04166 211.66666 291.04166 185.20833 L 291.04166 185.20833 L 291.04166 185.20833 L 291.04166 185.20833 L 317.49997 105.83333 Q 343.9583 0.0 449.79166 0.0 Q 582.0833 -52.916664 608.5416 0.0 Q 634.99994 0.0 661.4583 26.458332 z" svg:height="3.1749997mm" draw:style-name="style-1298" svg:viewBox="0.0 0.0 793.74994 317.49997" svg:width="7.9374995mm" svg:x="82.814575mm" svg:y="31.749998mm"/>
          <draw:path svg:d="M 291.04166 52.916664 L 238.12498 0.0 L 317.49997 26.458332 Q 396.87497 79.37499 423.3333 132.29166 Q 449.79166 211.66666 449.79166 211.66666 L 449.79166 211.66666 L 449.79166 238.12498 Q 449.79166 264.5833 476.24997 264.5833 L 502.7083 291.04166 L 555.625 343.9583 Q 582.0833 449.79166 608.5416 423.3333 L 608.5416 423.3333 L 634.99994 423.3333 L 661.4583 423.3333 L 661.4583 423.3333 Q 661.4583 449.79166 661.4583 449.79166 L 687.9166 449.79166 L 687.9166 449.79166 L 714.37494 449.79166 L 714.37494 449.79166 L 714.37494 476.24997 L 714.37494 476.24997 Q 714.37494 502.7083 714.37494 502.7083 L 740.8333 502.7083 L 767.2916 555.625 Q 767.2916 608.5416 767.2916 608.5416 Q 767.2916 608.5416 740.8333 608.5416 L 740.8333 608.5416 L 661.4583 608.5416 L 555.625 608.5416 L 502.7083 608.5416 Q 423.3333 608.5416 396.87497 634.99994 Q 396.87497 661.4583 370.41666 634.99994 Q 343.9583 608.5416 291.04166 661.4583 Q 211.66666 714.37494 185.20833 687.9166 L 185.20833 661.4583 L 158.74998 661.4583 L 158.74998 661.4583 L 158.74998 687.9166 L 132.29166 687.9166 L 132.29166 714.37494 L 132.29166 740.8333 L 79.37499 740.8333 L 52.916664 740.8333 L 52.916664 714.37494 L 26.458332 714.37494 L 26.458332 714.37494 L 26.458332 714.37494 L 26.458332 687.9166 L 26.458332 687.9166 L 0.0 687.9166 L 0.0 687.9166 L 0.0 687.9166 L 0.0 661.4583 L 0.0 661.4583 L 26.458332 661.4583 L 26.458332 582.0833 L 26.458332 502.7083 L 52.916664 502.7083 L 52.916664 502.7083 L 52.916664 502.7083 Q 52.916664 502.7083 79.37499 529.1666 L 79.37499 529.1666 L 185.20833 502.7083 Q 264.5833 502.7083 264.5833 476.24997 L 291.04166 476.24997 L 291.04166 449.79166 L 291.04166 396.87497 L 291.04166 343.9583 Q 291.04166 317.49997 291.04166 264.5833 Q 264.5833 211.66666 291.04166 185.20833 Q 343.9583 185.20833 291.04166 158.74998 L 264.5833 132.29166 L 264.5833 132.29166 Q 264.5833 132.29166 291.04166 105.83333 Q 317.49997 79.37499 291.04166 52.916664 z" svg:height="7.408333mm" draw:style-name="style-1299" svg:viewBox="0.0 0.0 767.2916 740.8333" svg:width="7.6729164mm" svg:x="162.18958mm" svg:y="51.593746mm"/>
          <draw:path svg:d="M 264.5833 185.20833 L 264.5833 185.20833 L 238.12498 343.9583 Q 211.66666 476.24997 238.12498 555.625 Q 264.5833 661.4583 158.74998 661.4583 L 79.37499 661.4583 L 52.916664 661.4583 Q 26.458332 661.4583 0.0 608.5416 Q 0.0 555.625 26.458332 396.87497 L 52.916664 238.12498 L 52.916664 211.66666 L 52.916664 185.20833 L 79.37499 132.29166 L 105.83333 105.83333 L 105.83333 79.37499 L 105.83333 79.37499 L 132.29166 52.916664 Q 158.74998 26.458332 211.66666 0.0 Q 238.12498 0.0 264.5833 79.37499 Q 264.5833 185.20833 264.5833 185.20833 z" svg:height="6.614583mm" draw:style-name="style-1300" svg:viewBox="0.0 0.0 264.5833 661.4583" svg:width="2.6458333mm" svg:x="64.02916mm" svg:y="52.122913mm"/>
          <draw:path svg:d="M 2831.0415 26.458332 L 2831.0415 0.0 L 2831.0415 0.0 L 2831.0415 0.0 L 2857.4998 0.0 L 2857.4998 26.458332 L 2857.4998 52.916664 Q 2831.0415 105.83333 2831.0415 132.29166 L 2831.0415 158.74998 L 2804.5833 158.74998 L 2804.5833 158.74998 L 2804.5833 185.20833 L 2778.1248 185.20833 L 2778.1248 211.66666 L 2778.1248 238.12498 L 2751.6665 238.12498 L 2751.6665 264.5833 L 2751.6665 264.5833 L 2725.2083 264.5833 L 2725.2083 264.5833 L 2725.2083 264.5833 L 2725.2083 291.04166 L 2725.2083 291.04166 L 2698.7498 317.49997 L 2698.7498 343.9583 L 2672.2915 396.87497 Q 2619.3748 423.3333 2619.3748 449.79166 L 2619.3748 449.79166 L 2619.3748 449.79166 Q 2619.3748 449.79166 2460.6248 661.4583 Q 2328.3333 873.12494 2301.875 873.12494 Q 2275.4165 873.12494 2275.4165 899.5833 Q 2248.9583 926.0416 2090.2083 1111.25 Q 1931.4583 1322.9166 1825.6249 1428.7499 Q 1719.7916 1508.1249 1719.7916 1534.5833 L 1719.7916 1561.0416 L 1719.7916 1561.0416 Q 1693.3333 1587.4999 1693.3333 1587.4999 L 1693.3333 1587.4999 L 1666.8749 1587.4999 Q 1666.8749 1587.4999 1666.8749 1613.9583 L 1666.8749 1613.9583 L 1666.8749 1613.9583 Q 1640.4166 1640.4166 1640.4166 1640.4166 L 1640.4166 1640.4166 L 1613.9583 1640.4166 Q 1613.9583 1640.4166 1613.9583 1666.8749 L 1613.9583 1666.8749 L 1613.9583 1666.8749 Q 1587.4999 1693.3333 1587.4999 1693.3333 L 1587.4999 1693.3333 L 1561.0416 1693.3333 Q 1561.0416 1693.3333 1561.0416 1719.7916 L 1561.0416 1719.7916 L 1561.0416 1719.7916 Q 1534.5833 1746.2499 1534.5833 1746.2499 L 1534.5833 1746.2499 L 1508.1249 1746.2499 Q 1508.1249 1746.2499 1508.1249 1772.7083 L 1508.1249 1772.7083 L 1508.1249 1772.7083 Q 1481.6666 1799.1666 1481.6666 1799.1666 L 1481.6666 1799.1666 L 1455.2083 1799.1666 Q 1455.2083 1799.1666 1455.2083 1825.6249 L 1455.2083 1825.6249 L 1455.2083 1825.6249 Q 1428.7499 1852.0833 1428.7499 1852.0833 L 1428.7499 1852.0833 L 1402.2916 1852.0833 Q 1402.2916 1852.0833 1269.9999 1957.9165 Q 1137.7083 2063.75 740.8333 2354.7915 L 343.9583 2645.8333 L 317.49997 2645.8333 L 317.49997 2645.8333 L 291.04166 2672.2915 L 238.12498 2698.7498 L 238.12498 2698.7498 L 238.12498 2698.7498 L 211.66666 2698.7498 L 185.20833 2698.7498 L 185.20833 2725.2083 L 185.20833 2725.2083 L 158.74998 2725.2083 L 158.74998 2751.6665 L 132.29166 2751.6665 L 105.83333 2751.6665 L 79.37499 2778.1248 L 52.916664 2778.1248 L 52.916664 2778.1248 L 52.916664 2751.6665 L 52.916664 2751.6665 L 79.37499 2751.6665 L 79.37499 2751.6665 L 79.37499 2751.6665 L 79.37499 2725.2083 L 79.37499 2725.2083 L 105.83333 2725.2083 L 105.83333 2698.7498 L 52.916664 2698.7498 L 0.0 2698.7498 L 0.0 2698.7498 L 0.0 2698.7498 L 26.458332 2672.2915 L 52.916664 2645.8333 L 52.916664 2645.8333 L 79.37499 2645.8333 L 79.37499 2645.8333 L 79.37499 2645.8333 L 105.83333 2619.3748 Q 132.29166 2592.9165 132.29166 2592.9165 L 158.74998 2592.9165 L 158.74998 2592.9165 Q 185.20833 2592.9165 185.20833 2592.9165 L 185.20833 2566.4583 L 185.20833 2566.4583 Q 185.20833 2566.4583 211.66666 2539.9998 L 211.66666 2539.9998 L 211.66666 2539.9998 Q 238.12498 2539.9998 238.12498 2539.9998 L 238.12498 2513.5415 L 264.5833 2513.5415 L 291.04166 2487.0833 L 714.37494 2196.0415 Q 1137.7083 1904.9999 1243.5416 1799.1666 Q 1349.3749 1693.3333 1349.3749 1693.3333 L 1375.8333 1693.3333 L 1375.8333 1693.3333 Q 1402.2916 1693.3333 1402.2916 1693.3333 L 1402.2916 1666.8749 L 1402.2916 1666.8749 Q 1402.2916 1666.8749 1428.7499 1640.4166 L 1428.7499 1640.4166 L 1508.1249 1587.4999 Q 1561.0416 1561.0416 1666.8749 1428.7499 Q 1772.7083 1322.9166 1772.7083 1322.9166 L 1772.7083 1296.4583 L 2037.2915 1005.4166 Q 2301.875 740.8333 2301.875 740.8333 L 2301.875 714.37494 L 2301.875 714.37494 Q 2301.875 714.37494 2354.7915 661.4583 Q 2407.7083 582.0833 2513.5415 423.3333 Q 2619.3748 238.12498 2698.7498 158.74998 L 2778.1248 52.916664 L 2778.1248 52.916664 L 2778.1248 52.916664 L 2804.5833 52.916664 L 2804.5833 52.916664 L 2804.5833 26.458332 L 2831.0415 26.458332 L 2831.0415 26.458332 z" svg:height="27.781248mm" draw:style-name="style-1301" svg:viewBox="0.0 0.0 2857.4998 2778.1248" svg:width="28.574999mm" svg:x="186.00208mm" svg:y="156.10416mm"/>
          <draw:path svg:d="M 555.625 26.458332 L 555.625 0.0 L 555.625 0.0 L 582.0833 0.0 L 582.0833 0.0 Q 608.5416 0.0 608.5416 0.0 L 608.5416 26.458332 L 661.4583 238.12498 Q 714.37494 449.79166 793.74994 476.24997 Q 873.12494 529.1666 899.5833 476.24997 Q 926.0416 449.79166 926.0416 449.79166 L 926.0416 449.79166 L 926.0416 634.99994 L 926.0416 846.6666 L 926.0416 899.5833 Q 926.0416 952.49994 952.49994 1005.4166 L 952.49994 1031.875 L 926.0416 1031.875 Q 899.5833 1058.3333 793.74994 1058.3333 L 687.9166 1058.3333 L 687.9166 1031.875 L 661.4583 1031.875 L 661.4583 1031.875 L 661.4583 1031.875 L 661.4583 1031.875 Q 661.4583 1005.4166 608.5416 1005.4166 Q 529.1666 1005.4166 502.7083 952.49994 L 502.7083 926.0416 L 502.7083 899.5833 Q 502.7083 846.6666 449.79166 820.2083 Q 423.3333 793.74994 396.87497 873.12494 L 370.41666 926.0416 L 370.41666 926.0416 Q 343.9583 926.0416 343.9583 1005.4166 Q 343.9583 1058.3333 291.04166 1005.4166 L 264.5833 978.95825 L 264.5833 952.49994 Q 238.12498 952.49994 238.12498 952.49994 L 238.12498 952.49994 L 211.66666 952.49994 L 185.20833 952.49994 L 185.20833 978.95825 L 185.20833 978.95825 L 158.74998 978.95825 L 158.74998 1005.4166 L 158.74998 1005.4166 L 132.29166 1005.4166 L 132.29166 1005.4166 L 132.29166 1005.4166 L 132.29166 1031.875 L 132.29166 1031.875 L 105.83333 1031.875 L 105.83333 1005.4166 L 105.83333 1005.4166 L 79.37499 1005.4166 L 79.37499 952.49994 Q 79.37499 926.0416 105.83333 899.5833 L 132.29166 873.12494 L 132.29166 873.12494 Q 132.29166 873.12494 132.29166 846.6666 Q 132.29166 793.74994 79.37499 793.74994 L 0.0 767.2916 L 0.0 740.8333 L 0.0 714.37494 L 26.458332 714.37494 L 52.916664 687.9166 L 52.916664 687.9166 L 52.916664 687.9166 L 52.916664 687.9166 Q 79.37499 687.9166 79.37499 687.9166 L 79.37499 661.4583 L 158.74998 582.0833 Q 238.12498 529.1666 238.12498 476.24997 Q 238.12498 449.79166 291.04166 449.79166 Q 317.49997 449.79166 343.9583 343.9583 Q 343.9583 264.5833 396.87497 264.5833 Q 449.79166 264.5833 502.7083 158.74998 Q 555.625 52.916664 555.625 26.458332 z" svg:height="10.583333mm" draw:style-name="style-1302" svg:viewBox="0.0 0.0 952.49994 1058.3333" svg:width="9.525mm" svg:x="170.12708mm" svg:y="45.50833mm"/>
          <draw:path svg:d="M 291.04166 0.0 L 317.49997 0.0 L 238.12498 132.29166 Q 158.74998 264.5833 158.74998 291.04166 L 158.74998 317.49997 L 158.74998 317.49997 Q 158.74998 317.49997 132.29166 317.49997 L 132.29166 343.9583 L 132.29166 343.9583 Q 105.83333 343.9583 52.916664 370.41666 L 0.0 370.41666 L 0.0 370.41666 Q 26.458332 370.41666 52.916664 317.49997 Q 52.916664 291.04166 26.458332 291.04166 L 0.0 264.5833 L 0.0 264.5833 L 0.0 264.5833 L 0.0 211.66666 Q 0.0 158.74998 79.37499 132.29166 Q 158.74998 105.83333 185.20833 79.37499 L 211.66666 52.916664 L 238.12498 26.458332 Q 264.5833 0.0 291.04166 0.0 z" svg:height="3.7041664mm" draw:style-name="style-1303" svg:viewBox="0.0 0.0 317.49997 370.41666" svg:width="3.1749997mm" svg:x="79.90416mm" svg:y="89.95833mm"/>
          <draw:path svg:d="M 582.0833 0.0 L 634.99994 0.0 L 661.4583 52.916664 Q 687.9166 105.83333 687.9166 158.74998 L 687.9166 185.20833 L 687.9166 185.20833 L 687.9166 211.66666 L 687.9166 211.66666 L 687.9166 211.66666 L 661.4583 211.66666 L 661.4583 211.66666 L 661.4583 238.12498 L 634.99994 238.12498 L 634.99994 291.04166 L 634.99994 343.9583 L 634.99994 343.9583 Q 608.5416 370.41666 608.5416 370.41666 L 608.5416 370.41666 L 608.5416 370.41666 Q 582.0833 396.87497 555.625 476.24997 Q 529.1666 529.1666 423.3333 899.5833 L 317.49997 1243.5416 L 291.04166 1243.5416 L 291.04166 1269.9999 L 264.5833 1269.9999 L 238.12498 1269.9999 L 211.66666 1296.4583 L 185.20833 1296.4583 L 132.29166 1296.4583 L 79.37499 1269.9999 L 79.37499 1269.9999 L 52.916664 1269.9999 L 52.916664 1243.5416 L 52.916664 1217.0833 L 26.458332 1217.0833 L 26.458332 1217.0833 L 26.458332 1190.6249 L 0.0 1190.6249 L 0.0 1164.1666 L 0.0 1111.25 L 52.916664 1031.875 Q 105.83333 952.49994 132.29166 926.0416 L 132.29166 899.5833 L 238.12498 608.5416 Q 370.41666 317.49997 370.41666 264.5833 L 370.41666 211.66666 L 396.87497 132.29166 Q 423.3333 52.916664 476.24997 26.458332 Q 502.7083 0.0 582.0833 0.0 z" svg:height="12.964582mm" draw:style-name="style-1304" svg:viewBox="0.0 0.0 687.9166 1296.4583" svg:width="6.879166mm" svg:x="227.01248mm" svg:y="48.154163mm"/>
          <draw:path svg:d="M 79.37499 52.916664 L 158.74998 0.0 L 238.12498 26.458332 Q 343.9583 52.916664 264.5833 132.29166 Q 185.20833 238.12498 211.66666 238.12498 Q 238.12498 238.12498 238.12498 264.5833 Q 238.12498 317.49997 211.66666 343.9583 L 211.66666 370.41666 L 238.12498 370.41666 L 238.12498 370.41666 L 238.12498 370.41666 L 238.12498 396.87497 L 238.12498 423.3333 L 238.12498 423.3333 L 238.12498 423.3333 L 211.66666 423.3333 L 185.20833 423.3333 Q 185.20833 423.3333 185.20833 396.87497 L 185.20833 396.87497 L 185.20833 396.87497 Q 158.74998 370.41666 158.74998 370.41666 L 158.74998 370.41666 L 158.74998 370.41666 Q 132.29166 343.9583 132.29166 291.04166 Q 132.29166 238.12498 52.916664 211.66666 L 0.0 211.66666 L 0.0 158.74998 Q 26.458332 105.83333 79.37499 52.916664 z" svg:height="4.233333mm" draw:style-name="style-1305" svg:viewBox="0.0 0.0 264.5833 423.3333" svg:width="2.6458333mm" svg:x="156.8979mm" svg:y="163.5125mm"/>
          <draw:path svg:d="M 238.12498 0.0 L 238.12498 0.0 L 238.12498 0.0 L 264.5833 0.0 L 264.5833 26.458332 Q 264.5833 52.916664 238.12498 52.916664 Q 211.66666 79.37499 211.66666 79.37499 L 185.20833 79.37499 L 185.20833 79.37499 L 185.20833 79.37499 L 185.20833 105.83333 L 185.20833 105.83333 L 211.66666 105.83333 L 211.66666 132.29166 L 264.5833 132.29166 Q 317.49997 132.29166 343.9583 105.83333 L 370.41666 105.83333 L 370.41666 132.29166 L 343.9583 132.29166 L 343.9583 185.20833 Q 291.04166 211.66666 291.04166 264.5833 L 291.04166 317.49997 L 291.04166 317.49997 Q 291.04166 317.49997 264.5833 291.04166 Q 264.5833 264.5833 238.12498 264.5833 L 185.20833 264.5833 L 185.20833 291.04166 Q 185.20833 317.49997 105.83333 343.9583 Q 26.458332 343.9583 26.458332 343.9583 L 0.0 317.49997 L 0.0 291.04166 Q 26.458332 264.5833 0.0 238.12498 L 0.0 185.20833 L 0.0 185.20833 Q 0.0 185.20833 0.0 158.74998 L 26.458332 158.74998 L 26.458332 132.29166 Q 26.458332 105.83333 0.0 79.37499 Q -26.458332 79.37499 0.0 52.916664 L 26.458332 26.458332 L 132.29166 26.458332 L 211.66666 26.458332 L 211.66666 26.458332 L 211.66666 26.458332 L 238.12498 0.0 z" svg:height="3.439583mm" draw:style-name="style-1306" svg:viewBox="0.0 0.0 370.41666 343.9583" svg:width="3.7041664mm" svg:x="173.83124mm" svg:y="170.12708mm"/>
          <draw:path svg:d="M 52.916664 343.9583 L 79.37499 0.0 L 132.29166 264.5833 Q 158.74998 529.1666 185.20833 608.5416 L 211.66666 687.9166 L 211.66666 714.37494 L 211.66666 740.8333 L 238.12498 687.9166 Q 264.5833 634.99994 264.5833 634.99994 Q 264.5833 634.99994 264.5833 608.5416 L 291.04166 582.0833 L 317.49997 582.0833 L 343.9583 582.0833 L 370.41666 687.9166 Q 370.41666 820.2083 449.79166 793.74994 Q 529.1666 793.74994 529.1666 873.12494 Q 529.1666 952.49994 529.1666 952.49994 Q 555.625 952.49994 529.1666 978.95825 Q 502.7083 978.95825 502.7083 1058.3333 Q 529.1666 1111.25 476.24997 1217.0833 Q 423.3333 1296.4583 476.24997 1322.9166 Q 502.7083 1322.9166 476.24997 1349.3749 Q 476.24997 1375.8333 449.79166 1402.2916 Q 423.3333 1402.2916 423.3333 1428.7499 Q 423.3333 1455.2083 396.87497 1455.2083 Q 370.41666 1455.2083 370.41666 1587.4999 Q 370.41666 1719.7916 370.41666 1719.7916 L 370.41666 1746.2499 L 529.1666 1799.1666 Q 714.37494 1852.0833 740.8333 1878.5416 Q 767.2916 1904.9999 846.6666 1904.9999 Q 899.5833 1904.9999 1005.4166 1931.4583 Q 1084.7916 1957.9165 1111.25 2037.2915 Q 1111.25 2116.6665 1137.7083 2169.5833 L 1164.1666 2222.5 L 1164.1666 2169.5833 L 1164.1666 2143.125 L 1190.6249 2222.5 L 1217.0833 2301.875 L 1217.0833 2301.875 L 1217.0833 2328.3333 L 1217.0833 2328.3333 L 1243.5416 2328.3333 L 1243.5416 2592.9165 L 1269.9999 2857.4998 L 1269.9999 2857.4998 L 1269.9999 2857.4998 L 1269.9999 4445.0 L 1269.9999 6058.958 L 1269.9999 7037.9165 L 1269.9999 7990.416 L 1269.9999 7990.416 L 1269.9999 7990.416 L 1243.5416 8043.333 L 1217.0833 8069.791 L 1217.0833 8069.791 L 1217.0833 8096.2495 L 1217.0833 8096.2495 L 1217.0833 8096.2495 L 1190.6249 8096.2495 L 1190.6249 8096.2495 L 1190.6249 8122.708 L 1164.1666 8122.708 L 1164.1666 7937.4995 L 1164.1666 7752.291 L 1137.7083 7831.666 L 1111.25 7937.4995 L 1111.25 7884.583 L 1111.25 7831.666 L 1084.7916 7699.3745 Q 1058.3333 7567.083 1058.3333 7434.7915 L 1005.4166 7302.4995 L 1005.4166 7276.0415 L 1005.4166 7249.583 L 978.95825 7249.583 L 978.95825 7249.583 L 978.95825 7223.1245 L 952.49994 7223.1245 L 952.49994 7223.1245 L 952.49994 7196.6665 L 952.49994 7196.6665 L 952.49994 7196.6665 L 926.0416 7302.4995 L 899.5833 7381.8745 L 873.12494 7302.4995 Q 846.6666 7223.1245 634.99994 7328.958 Q 423.3333 7461.2495 423.3333 7461.2495 L 423.3333 7461.2495 L 396.87497 7461.2495 L 396.87497 7461.2495 L 396.87497 7487.708 L 370.41666 7487.708 L 370.41666 7540.6245 L 370.41666 7593.5415 L 343.9583 7540.6245 L 317.49997 7487.708 L 317.49997 7408.333 Q 317.49997 7355.4165 291.04166 7276.0415 Q 264.5833 7196.6665 211.66666 6984.9995 Q 158.74998 6799.7915 158.74998 6826.2495 Q 132.29166 6826.2495 105.83333 6773.333 L 79.37499 6720.4165 L 79.37499 6720.4165 Q 52.916664 6693.958 52.916664 6323.5415 Q 52.916664 5953.1245 26.458332 5662.083 Q 0.0 5344.583 0.0 5079.9995 Q 52.916664 4788.958 52.916664 3783.5415 Q 52.916664 2778.1248 52.916664 2381.2498 Q 26.458332 1984.3749 0.0 1984.3749 Q -26.458332 1984.3749 0.0 1852.0833 Q 0.0 1746.2499 26.458332 1243.5416 Q 26.458332 740.8333 26.458332 687.9166 Q 0.0 634.99994 26.458332 661.4583 Q 52.916664 687.9166 52.916664 343.9583 z" svg:height="81.22708mm" draw:style-name="style-1307" svg:viewBox="0.0 0.0 1269.9999 8122.708" svg:width="12.699999mm" svg:x="4.233333mm" svg:y="87.31249mm"/>
          <draw:path svg:d="M 423.3333 105.83333 L 423.3333 0.0 L 476.24997 132.29166 Q 529.1666 238.12498 529.1666 291.04166 Q 555.625 343.9583 582.0833 343.9583 Q 608.5416 343.9583 608.5416 317.49997 L 608.5416 317.49997 L 608.5416 317.49997 Q 634.99994 317.49997 634.99994 343.9583 L 634.99994 370.41666 L 634.99994 396.87497 Q 634.99994 449.79166 634.99994 449.79166 L 634.99994 449.79166 L 634.99994 449.79166 Q 634.99994 449.79166 661.4583 476.24997 L 661.4583 502.7083 L 661.4583 502.7083 L 634.99994 502.7083 L 661.4583 714.37494 Q 687.9166 899.5833 687.9166 978.95825 Q 687.9166 1031.875 714.37494 1058.3333 L 714.37494 1084.7916 L 714.37494 1084.7916 Q 714.37494 1084.7916 740.8333 1111.25 L 740.8333 1111.25 L 740.8333 1111.25 Q 740.8333 1137.7083 740.8333 1137.7083 L 767.2916 1137.7083 L 767.2916 1137.7083 Q 793.74994 1164.1666 793.74994 1164.1666 L 793.74994 1190.6249 L 846.6666 1190.6249 L 873.12494 1190.6249 L 1058.3333 1190.6249 Q 1269.9999 1190.6249 1269.9999 1217.0833 L 1269.9999 1217.0833 L 1269.9999 1217.0833 Q 1243.5416 1243.5416 1243.5416 1243.5416 L 1243.5416 1243.5416 L 1217.0833 1243.5416 Q 1217.0833 1243.5416 1217.0833 1269.9999 L 1217.0833 1269.9999 L 1217.0833 1269.9999 Q 1190.6249 1296.4583 1190.6249 1296.4583 L 1190.6249 1296.4583 L 1164.1666 1349.3749 Q 1164.1666 1402.2916 1190.6249 1402.2916 L 1217.0833 1402.2916 L 1217.0833 1402.2916 Q 1217.0833 1402.2916 1243.5416 1402.2916 L 1243.5416 1428.7499 L 1243.5416 1428.7499 Q 1269.9999 1428.7499 1269.9999 1455.2083 Q 1269.9999 1481.6666 1217.0833 1481.6666 Q 1164.1666 1481.6666 1164.1666 1508.1249 L 1164.1666 1534.5833 L 1137.7083 1561.0416 Q 1111.25 1587.4999 1084.7916 1640.4166 L 1058.3333 1693.3333 L 952.49994 1693.3333 Q 873.12494 1719.7916 793.74994 1719.7916 Q 714.37494 1719.7916 740.8333 1772.7083 L 740.8333 1799.1666 L 767.2916 1799.1666 L 767.2916 1825.6249 L 820.2083 1852.0833 Q 873.12494 1878.5416 926.0416 1904.9999 L 978.95825 1904.9999 L 978.95825 1904.9999 Q 978.95825 1931.4583 899.5833 1931.4583 Q 846.6666 1931.4583 820.2083 1984.3749 Q 793.74994 2037.2915 793.74994 2010.8333 Q 740.8333 1984.3749 714.37494 2090.2083 L 661.4583 2169.5833 L 661.4583 2143.125 Q 634.99994 2143.125 634.99994 2063.75 Q 634.99994 1984.3749 582.0833 1957.9165 Q 529.1666 1957.9165 476.24997 1984.3749 L 423.3333 1984.3749 L 449.79166 1984.3749 L 449.79166 1984.3749 L 449.79166 1957.9165 L 476.24997 1957.9165 L 476.24997 1931.4583 L 476.24997 1904.9999 L 476.24997 1878.5416 Q 476.24997 1825.6249 502.7083 1825.6249 Q 529.1666 1799.1666 529.1666 1825.6249 Q 529.1666 1852.0833 555.625 1852.0833 Q 582.0833 1825.6249 582.0833 1746.2499 Q 555.625 1640.4166 529.1666 1640.4166 Q 502.7083 1613.9583 529.1666 1534.5833 L 555.625 1455.2083 L 529.1666 1455.2083 Q 502.7083 1455.2083 476.24997 1428.7499 Q 423.3333 1402.2916 396.87497 1428.7499 Q 370.41666 1428.7499 317.49997 1428.7499 Q 238.12498 1428.7499 238.12498 1455.2083 Q 238.12498 1481.6666 211.66666 1481.6666 L 185.20833 1455.2083 L 158.74998 1455.2083 L 132.29166 1455.2083 L 132.29166 1428.7499 L 132.29166 1428.7499 L 132.29166 1428.7499 L 132.29166 1402.2916 L 105.83333 1402.2916 L 79.37499 1402.2916 L 79.37499 1375.8333 L 79.37499 1349.3749 L 52.916664 1349.3749 L 26.458332 1349.3749 L 26.458332 1322.9166 L 26.458332 1322.9166 L 105.83333 1322.9166 L 158.74998 1296.4583 L 264.5833 1296.4583 Q 343.9583 1243.5416 343.9583 1243.5416 L 343.9583 1243.5416 L 423.3333 1243.5416 L 476.24997 1243.5416 L 476.24997 1217.0833 L 476.24997 1190.6249 L 476.24997 1164.1666 L 476.24997 1137.7083 L 476.24997 1137.7083 L 476.24997 1137.7083 L 476.24997 1111.25 L 476.24997 1111.25 L 449.79166 1084.7916 L 449.79166 1031.875 L 449.79166 1031.875 Q 423.3333 1005.4166 423.3333 1005.4166 L 423.3333 1005.4166 L 423.3333 978.95825 Q 423.3333 978.95825 396.87497 978.95825 L 396.87497 978.95825 L 396.87497 978.95825 Q 370.41666 952.49994 370.41666 952.49994 L 370.41666 952.49994 L 370.41666 926.0416 Q 370.41666 899.5833 238.12498 714.37494 L 105.83333 502.7083 L 105.83333 502.7083 L 105.83333 502.7083 L 105.83333 476.24997 L 105.83333 476.24997 L 79.37499 476.24997 L 79.37499 449.79166 L 79.37499 449.79166 L 52.916664 449.79166 L 52.916664 449.79166 L 52.916664 449.79166 L 52.916664 423.3333 L 52.916664 423.3333 L 26.458332 423.3333 L 26.458332 396.87497 L 26.458332 396.87497 L 0.0 396.87497 L 0.0 370.41666 L 0.0 343.9583 L 26.458332 343.9583 L 52.916664 343.9583 L 52.916664 370.41666 L 52.916664 396.87497 L 79.37499 396.87497 L 79.37499 396.87497 L 79.37499 423.3333 L 105.83333 423.3333 L 105.83333 423.3333 L 105.83333 449.79166 L 105.83333 449.79166 L 105.83333 449.79166 L 132.29166 449.79166 L 132.29166 449.79166 L 185.20833 502.7083 Q 211.66666 529.1666 238.12498 529.1666 L 238.12498 555.625 L 264.5833 555.625 L 291.04166 555.625 L 291.04166 582.0833 L 317.49997 582.0833 L 317.49997 582.0833 L 317.49997 608.5416 L 317.49997 608.5416 L 317.49997 608.5416 L 343.9583 608.5416 L 343.9583 608.5416 L 343.9583 634.99994 L 370.41666 634.99994 L 370.41666 582.0833 L 370.41666 529.1666 L 343.9583 502.7083 L 343.9583 476.24997 L 370.41666 476.24997 L 423.3333 449.79166 L 423.3333 449.79166 L 423.3333 449.79166 L 423.3333 449.79166 Q 423.3333 423.3333 423.3333 317.49997 Q 423.3333 211.66666 423.3333 105.83333 z" svg:height="21.695831mm" draw:style-name="style-1308" svg:viewBox="0.0 0.0 1269.9999 2169.5833" svg:width="12.699999mm" svg:x="89.42916mm" svg:y="18.785416mm"/>
          <draw:path svg:d="M 634.99994 0.0 L 661.4583 0.0 L 661.4583 0.0 L 661.4583 26.458332 L 661.4583 26.458332 L 687.9166 26.458332 L 687.9166 26.458332 L 687.9166 26.458332 L 714.37494 52.916664 L 740.8333 79.37499 L 767.2916 79.37499 L 793.74994 79.37499 L 978.95825 158.74998 Q 1190.6249 238.12498 1190.6249 291.04166 L 1190.6249 343.9583 L 1190.6249 370.41666 Q 1190.6249 396.87497 1217.0833 396.87497 L 1217.0833 396.87497 L 1217.0833 396.87497 Q 1243.5416 423.3333 1243.5416 423.3333 L 1243.5416 449.79166 L 1243.5416 449.79166 L 1243.5416 449.79166 L 1269.9999 449.79166 L 1269.9999 449.79166 L 1269.9999 476.24997 L 1296.4583 476.24997 L 1296.4583 502.7083 L 1296.4583 555.625 L 1269.9999 555.625 L 1269.9999 555.625 L 1243.5416 582.0833 Q 1190.6249 582.0833 1190.6249 608.5416 Q 1164.1666 661.4583 1137.7083 661.4583 Q 1137.7083 687.9166 1058.3333 687.9166 Q 1005.4166 687.9166 1005.4166 714.37494 Q 1005.4166 740.8333 978.95825 740.8333 L 926.0416 767.2916 L 873.12494 767.2916 L 846.6666 767.2916 L 846.6666 793.74994 L 820.2083 793.74994 L 820.2083 793.74994 L 820.2083 820.2083 L 820.2083 820.2083 L 820.2083 820.2083 L 793.74994 820.2083 L 793.74994 820.2083 L 767.2916 846.6666 L 740.8333 873.12494 L 740.8333 873.12494 L 740.8333 873.12494 L 661.4583 873.12494 Q 608.5416 873.12494 529.1666 846.6666 Q 449.79166 846.6666 370.41666 899.5833 L 264.5833 952.49994 L 264.5833 926.0416 Q 238.12498 926.0416 211.66666 899.5833 L 158.74998 873.12494 L 132.29166 846.6666 L 105.83333 820.2083 L 79.37499 820.2083 L 52.916664 820.2083 L 26.458332 820.2083 L 0.0 820.2083 L 0.0 820.2083 L 26.458332 793.74994 L 26.458332 793.74994 L 26.458332 767.2916 L 26.458332 767.2916 L 26.458332 767.2916 L 52.916664 767.2916 L 52.916664 767.2916 L 52.916664 740.8333 Q 79.37499 740.8333 105.83333 661.4583 Q 158.74998 608.5416 185.20833 502.7083 Q 211.66666 396.87497 238.12498 396.87497 Q 264.5833 396.87497 264.5833 317.49997 Q 291.04166 264.5833 317.49997 238.12498 L 370.41666 211.66666 L 396.87497 211.66666 Q 396.87497 185.20833 396.87497 185.20833 L 396.87497 185.20833 L 396.87497 185.20833 Q 423.3333 185.20833 449.79166 158.74998 L 449.79166 132.29166 L 449.79166 132.29166 Q 476.24997 132.29166 476.24997 105.83333 L 476.24997 105.83333 L 502.7083 105.83333 Q 502.7083 79.37499 502.7083 79.37499 L 502.7083 79.37499 L 502.7083 79.37499 Q 529.1666 79.37499 529.1666 52.916664 L 529.1666 52.916664 L 555.625 26.458332 Q 608.5416 -26.458332 634.99994 0.0 z" svg:height="9.525mm" draw:style-name="style-1309" svg:viewBox="0.0 0.0 1296.4583 952.49994" svg:width="12.964582mm" svg:x="145.78542mm" svg:y="178.59373mm"/>
          <draw:path svg:d="M 26.458332 105.83333 L 0.0 0.0 L 26.458332 0.0 Q 52.916664 0.0 52.916664 26.458332 Q 52.916664 52.916664 291.04166 264.5833 Q 502.7083 476.24997 529.1666 476.24997 L 529.1666 502.7083 L 502.7083 502.7083 L 449.79166 502.7083 L 449.79166 502.7083 L 449.79166 502.7083 L 423.3333 502.7083 L 423.3333 529.1666 L 396.87497 529.1666 L 370.41666 529.1666 L 370.41666 555.625 L 396.87497 582.0833 L 396.87497 582.0833 L 396.87497 582.0833 L 396.87497 608.5416 L 396.87497 608.5416 L 423.3333 634.99994 L 423.3333 661.4583 L 396.87497 661.4583 L 370.41666 634.99994 L 343.9583 634.99994 L 317.49997 634.99994 L 317.49997 634.99994 L 343.9583 608.5416 L 343.9583 608.5416 L 343.9583 608.5416 L 343.9583 582.0833 Q 343.9583 555.625 317.49997 555.625 Q 317.49997 529.1666 238.12498 529.1666 Q 158.74998 529.1666 158.74998 449.79166 L 158.74998 396.87497 L 185.20833 396.87497 Q 185.20833 370.41666 185.20833 370.41666 L 185.20833 370.41666 L 185.20833 370.41666 Q 211.66666 370.41666 211.66666 343.9583 L 211.66666 343.9583 L 211.66666 343.9583 Q 238.12498 343.9583 211.66666 317.49997 L 211.66666 291.04166 L 211.66666 264.5833 Q 185.20833 264.5833 185.20833 264.5833 L 185.20833 264.5833 L 185.20833 264.5833 Q 185.20833 238.12498 105.83333 211.66666 Q 26.458332 211.66666 26.458332 105.83333 z" svg:height="6.614583mm" draw:style-name="style-1310" svg:viewBox="0.0 0.0 529.1666 661.4583" svg:width="5.2916665mm" svg:x="114.03541mm" svg:y="148.69583mm"/>
          <draw:path svg:d="M 820.2083 0.0 L 846.6666 0.0 L 846.6666 0.0 L 873.12494 0.0 L 873.12494 0.0 L 873.12494 26.458332 L 873.12494 26.458332 L 873.12494 26.458332 L 873.12494 26.458332 L 873.12494 52.916664 L 873.12494 52.916664 L 873.12494 79.37499 L 873.12494 79.37499 L 873.12494 79.37499 L 846.6666 79.37499 L 846.6666 79.37499 L 846.6666 105.83333 L 820.2083 105.83333 L 820.2083 105.83333 L 820.2083 132.29166 L 820.2083 132.29166 L 820.2083 132.29166 L 793.74994 132.29166 L 793.74994 132.29166 L 793.74994 158.74998 L 767.2916 158.74998 L 767.2916 158.74998 L 767.2916 185.20833 L 767.2916 185.20833 L 767.2916 185.20833 L 767.2916 185.20833 Q 767.2916 185.20833 714.37494 264.5833 Q 661.4583 317.49997 555.625 343.9583 Q 502.7083 396.87497 370.41666 502.7083 Q 238.12498 582.0833 238.12498 608.5416 Q 238.12498 634.99994 185.20833 714.37494 L 132.29166 793.74994 L 132.29166 793.74994 L 132.29166 820.2083 L 132.29166 820.2083 L 132.29166 820.2083 L 105.83333 846.6666 L 79.37499 873.12494 L 79.37499 873.12494 L 79.37499 873.12494 L 79.37499 899.5833 L 79.37499 899.5833 L 52.916664 899.5833 L 52.916664 926.0416 L 52.916664 926.0416 L 26.458332 926.0416 L 26.458332 926.0416 L 26.458332 926.0416 L 26.458332 952.49994 L 26.458332 952.49994 L 0.0 952.49994 L 0.0 952.49994 L 0.0 767.2916 Q 26.458332 582.0833 26.458332 555.625 Q 26.458332 529.1666 52.916664 529.1666 Q 79.37499 502.7083 185.20833 396.87497 L 264.5833 291.04166 L 264.5833 291.04166 Q 291.04166 291.04166 291.04166 291.04166 L 291.04166 264.5833 L 555.625 132.29166 Q 820.2083 26.458332 820.2083 0.0 z" svg:height="9.525mm" draw:style-name="style-1311" svg:viewBox="0.0 0.0 873.12494 952.49994" svg:width="8.73125mm" svg:x="158.48541mm" svg:y="105.56874mm"/>
          <draw:path svg:d="M 608.5416 26.458332 L 608.5416 52.916664 L 608.5416 52.916664 L 608.5416 52.916664 L 634.99994 52.916664 L 634.99994 52.916664 L 661.4583 79.37499 Q 687.9166 79.37499 687.9166 52.916664 L 687.9166 26.458332 L 714.37494 26.458332 L 714.37494 26.458332 L 714.37494 26.458332 L 714.37494 26.458332 L 740.8333 52.916664 L 740.8333 52.916664 L 740.8333 52.916664 Q 740.8333 52.916664 767.2916 79.37499 L 767.2916 79.37499 L 767.2916 79.37499 Q 767.2916 105.83333 740.8333 105.83333 L 714.37494 105.83333 L 714.37494 132.29166 L 714.37494 132.29166 L 740.8333 132.29166 L 740.8333 158.74998 L 740.8333 158.74998 L 767.2916 158.74998 L 767.2916 158.74998 L 767.2916 158.74998 L 820.2083 185.20833 L 846.6666 211.66666 L 846.6666 211.66666 L 873.12494 211.66666 L 873.12494 211.66666 L 873.12494 211.66666 L 926.0416 211.66666 Q 1005.4166 158.74998 1058.3333 185.20833 L 1111.25 185.20833 L 1111.25 185.20833 Q 1111.25 211.66666 1137.7083 211.66666 L 1137.7083 211.66666 L 1164.1666 211.66666 L 1190.6249 211.66666 L 1190.6249 238.12498 L 1190.6249 238.12498 L 1217.0833 238.12498 L 1217.0833 264.5833 L 1243.5416 264.5833 L 1269.9999 264.5833 L 1322.9166 317.49997 Q 1402.2916 370.41666 1402.2916 370.41666 L 1402.2916 370.41666 L 1428.7499 396.87497 L 1455.2083 423.3333 L 1455.2083 423.3333 L 1481.6666 423.3333 L 1481.6666 423.3333 L 1481.6666 423.3333 L 1508.1249 449.79166 L 1508.1249 449.79166 L 1508.1249 449.79166 L 1508.1249 476.24997 L 1508.1249 476.24997 L 1534.5833 476.24997 L 1534.5833 476.24997 L 1534.5833 476.24997 L 1534.5833 502.7083 L 1561.0416 502.7083 L 1561.0416 529.1666 L 1561.0416 555.625 L 1322.9166 555.625 L 1084.7916 555.625 L 1058.3333 555.625 Q 1031.875 529.1666 978.95825 529.1666 Q 899.5833 476.24997 873.12494 423.3333 Q 873.12494 370.41666 661.4583 423.3333 L 476.24997 423.3333 L 396.87497 449.79166 L 343.9583 476.24997 L 291.04166 476.24997 L 264.5833 476.24997 L 264.5833 502.7083 L 264.5833 502.7083 L 238.12498 502.7083 L 211.66666 529.1666 L 132.29166 529.1666 L 52.916664 529.1666 L 26.458332 529.1666 L 0.0 529.1666 L 26.458332 502.7083 L 52.916664 476.24997 L 79.37499 476.24997 L 132.29166 476.24997 L 185.20833 449.79166 Q 238.12498 423.3333 264.5833 423.3333 L 264.5833 423.3333 L 317.49997 423.3333 L 370.41666 423.3333 L 396.87497 396.87497 L 423.3333 370.41666 L 449.79166 370.41666 L 476.24997 370.41666 L 502.7083 343.9583 L 555.625 317.49997 L 555.625 317.49997 L 555.625 317.49997 L 555.625 291.04166 L 555.625 264.5833 L 555.625 211.66666 L 555.625 185.20833 L 555.625 158.74998 L 555.625 132.29166 L 555.625 132.29166 L 555.625 105.83333 L 555.625 105.83333 L 555.625 105.83333 L 529.1666 105.83333 Q 529.1666 105.83333 529.1666 79.37499 L 529.1666 79.37499 L 555.625 79.37499 L 582.0833 52.916664 L 582.0833 52.916664 L 555.625 52.916664 L 555.625 52.916664 L 555.625 52.916664 L 529.1666 0.0 Q 502.7083 -52.916664 555.625 0.0 Q 608.5416 26.458332 608.5416 26.458332 z" svg:height="5.5562496mm" draw:style-name="style-1312" svg:viewBox="0.0 0.0 1561.0416 555.625" svg:width="15.610415mm" svg:x="124.08958mm" svg:y="140.22916mm"/>
          <draw:path svg:d="M 370.41666 0.0 L 370.41666 0.0 L 370.41666 0.0 Q 370.41666 26.458332 370.41666 26.458332 L 396.87497 26.458332 L 423.3333 52.916664 Q 476.24997 79.37499 476.24997 158.74998 Q 476.24997 238.12498 476.24997 291.04166 L 476.24997 370.41666 L 476.24997 370.41666 Q 476.24997 396.87497 476.24997 396.87497 L 449.79166 396.87497 L 449.79166 396.87497 Q 423.3333 370.41666 423.3333 343.9583 Q 423.3333 291.04166 238.12498 396.87497 L 52.916664 502.7083 L 52.916664 502.7083 Q 52.916664 476.24997 26.458332 449.79166 L 26.458332 449.79166 L 52.916664 449.79166 Q 52.916664 449.79166 52.916664 423.3333 L 52.916664 423.3333 L 52.916664 423.3333 Q 79.37499 396.87497 79.37499 396.87497 L 79.37499 396.87497 L 105.83333 396.87497 Q 105.83333 396.87497 105.83333 370.41666 L 105.83333 370.41666 L 105.83333 343.9583 Q 105.83333 343.9583 79.37499 343.9583 L 79.37499 343.9583 L 52.916664 343.9583 L 52.916664 343.9583 L 26.458332 343.9583 L 0.0 343.9583 L 79.37499 317.49997 Q 158.74998 291.04166 158.74998 264.5833 L 158.74998 264.5833 L 158.74998 264.5833 Q 185.20833 238.12498 211.66666 238.12498 Q 238.12498 238.12498 291.04166 132.29166 L 343.9583 26.458332 L 343.9583 26.458332 Q 370.41666 0.0 370.41666 0.0 z" svg:height="5.027083mm" draw:style-name="style-1313" svg:viewBox="0.0 0.0 476.24997 502.7083" svg:width="4.7625mm" svg:x="89.95833mm" svg:y="119.85625mm"/>
          <draw:path svg:d="M 793.74994 26.458332 L 820.2083 26.458332 L 846.6666 0.0 L 846.6666 0.0 L 873.12494 0.0 L 899.5833 0.0 L 1005.4166 26.458332 Q 1084.7916 26.458332 1084.7916 52.916664 Q 1111.25 52.916664 1111.25 79.37499 L 1111.25 79.37499 L 1111.25 79.37499 Q 1111.25 79.37499 1111.25 105.83333 L 1137.7083 105.83333 L 1137.7083 132.29166 Q 1164.1666 158.74998 1164.1666 158.74998 L 1164.1666 158.74998 L 1164.1666 211.66666 Q 1164.1666 264.5833 1137.7083 264.5833 Q 1111.25 264.5833 1111.25 343.9583 Q 1111.25 396.87497 1217.0833 449.79166 Q 1322.9166 502.7083 1322.9166 529.1666 L 1349.3749 529.1666 L 1349.3749 529.1666 Q 1349.3749 555.625 1375.8333 555.625 L 1375.8333 555.625 L 1375.8333 555.625 L 1375.8333 555.625 L 1375.8333 582.0833 L 1402.2916 582.0833 L 1402.2916 582.0833 L 1402.2916 608.5416 L 1402.2916 608.5416 L 1428.7499 608.5416 L 1428.7499 608.5416 L 1428.7499 608.5416 L 1375.8333 634.99994 Q 1322.9166 661.4583 1269.9999 714.37494 Q 1269.9999 793.74994 1269.9999 873.12494 Q 1269.9999 978.95825 1269.9999 978.95825 L 1269.9999 1005.4166 L 1269.9999 1031.875 L 1269.9999 1031.875 L 1190.6249 1031.875 L 1111.25 1031.875 L 1058.3333 1058.3333 L 1031.875 1058.3333 L 1031.875 1005.4166 Q 1005.4166 952.49994 1005.4166 926.0416 Q 1005.4166 899.5833 899.5833 899.5833 Q 793.74994 926.0416 740.8333 873.12494 Q 661.4583 820.2083 634.99994 740.8333 Q 582.0833 687.9166 555.625 687.9166 Q 502.7083 661.4583 476.24997 714.37494 L 476.24997 767.2916 L 476.24997 767.2916 Q 449.79166 767.2916 370.41666 740.8333 Q 317.49997 714.37494 238.12498 767.2916 L 158.74998 767.2916 L 105.83333 793.74994 L 52.916664 793.74994 L 52.916664 767.2916 L 52.916664 740.8333 L 26.458332 740.8333 L 26.458332 714.37494 L 26.458332 714.37494 L 0.0 714.37494 L 0.0 661.4583 L 0.0 608.5416 L 0.0 608.5416 L 0.0 608.5416 L 26.458332 608.5416 L 26.458332 582.0833 L 132.29166 582.0833 Q 238.12498 582.0833 238.12498 502.7083 Q 264.5833 423.3333 264.5833 396.87497 Q 317.49997 370.41666 317.49997 343.9583 L 317.49997 291.04166 L 317.49997 238.12498 L 317.49997 158.74998 L 370.41666 158.74998 L 423.3333 158.74998 L 582.0833 105.83333 Q 740.8333 52.916664 767.2916 26.458332 L 767.2916 26.458332 L 793.74994 26.458332 z" svg:height="10.583333mm" draw:style-name="style-1314" svg:viewBox="0.0 0.0 1428.7499 1058.3333" svg:width="14.287499mm" svg:x="201.08333mm" svg:y="123.03124mm"/>
          <draw:path svg:d="M 238.12498 0.0 L 264.5833 0.0 L 211.66666 79.37499 Q 185.20833 158.74998 238.12498 185.20833 Q 317.49997 238.12498 343.9583 238.12498 Q 370.41666 291.04166 555.625 291.04166 L 767.2916 291.04166 L 767.2916 291.04166 L 767.2916 291.04166 L 740.8333 317.49997 L 714.37494 343.9583 L 714.37494 343.9583 L 714.37494 343.9583 L 687.9166 343.9583 L 687.9166 343.9583 L 661.4583 370.41666 L 634.99994 396.87497 L 634.99994 396.87497 L 661.4583 396.87497 L 661.4583 396.87497 L 661.4583 423.3333 L 661.4583 423.3333 Q 661.4583 449.79166 449.79166 396.87497 L 238.12498 396.87497 L 185.20833 370.41666 L 158.74998 343.9583 L 158.74998 343.9583 L 132.29166 343.9583 L 132.29166 343.9583 L 132.29166 343.9583 L 132.29166 343.9583 L 105.83333 343.9583 L 79.37499 317.49997 L 52.916664 291.04166 L 26.458332 291.04166 L 0.0 291.04166 L 0.0 264.5833 L 0.0 264.5833 L 26.458332 264.5833 L 79.37499 264.5833 L 79.37499 238.12498 L 79.37499 185.20833 L 158.74998 105.83333 Q 211.66666 26.458332 238.12498 0.0 z" svg:height="4.233333mm" draw:style-name="style-1315" svg:viewBox="0.0 0.0 767.2916 423.3333" svg:width="7.6729164mm" svg:x="192.35207mm" svg:y="159.54375mm"/>
          <draw:path svg:d="M 291.04166 0.0 L 317.49997 0.0 L 423.3333 0.0 L 502.7083 0.0 L 608.5416 52.916664 Q 714.37494 52.916664 740.8333 52.916664 L 767.2916 52.916664 L 793.74994 79.37499 Q 793.74994 105.83333 767.2916 105.83333 Q 740.8333 105.83333 740.8333 132.29166 L 740.8333 132.29166 L 687.9166 132.29166 Q 661.4583 158.74998 634.99994 158.74998 Q 582.0833 158.74998 423.3333 185.20833 Q 291.04166 211.66666 158.74998 132.29166 L 0.0 52.916664 L 0.0 52.916664 L 0.0 52.916664 L 132.29166 26.458332 Q 264.5833 0.0 291.04166 0.0 z" svg:height="1.8520832mm" draw:style-name="style-1316" svg:viewBox="0.0 0.0 793.74994 185.20833" svg:width="7.9374995mm" svg:x="86.254166mm" svg:y="133.87917mm"/>
          <draw:path svg:d="M 158.74998 26.458332 L 158.74998 0.0 L 264.5833 0.0 L 396.87497 26.458332 L 396.87497 26.458332 L 423.3333 26.458332 L 396.87497 158.74998 Q 370.41666 291.04166 423.3333 291.04166 Q 449.79166 317.49997 449.79166 343.9583 Q 476.24997 370.41666 476.24997 396.87497 L 476.24997 396.87497 L 449.79166 423.3333 Q 423.3333 449.79166 423.3333 449.79166 L 423.3333 449.79166 L 423.3333 423.3333 Q 423.3333 396.87497 396.87497 396.87497 Q 396.87497 396.87497 317.49997 343.9583 Q 211.66666 317.49997 211.66666 370.41666 L 211.66666 423.3333 L 211.66666 423.3333 Q 211.66666 423.3333 185.20833 396.87497 L 185.20833 370.41666 L 185.20833 343.9583 Q 158.74998 343.9583 158.74998 343.9583 L 158.74998 343.9583 L 158.74998 343.9583 Q 158.74998 317.49997 132.29166 317.49997 L 132.29166 317.49997 L 132.29166 291.04166 Q 105.83333 291.04166 105.83333 291.04166 L 105.83333 291.04166 L 105.83333 264.5833 Q 105.83333 238.12498 79.37499 238.12498 L 79.37499 238.12498 L 52.916664 211.66666 L 0.0 211.66666 L 0.0 158.74998 L 0.0 105.83333 L 52.916664 105.83333 L 79.37499 132.29166 L 105.83333 132.29166 L 105.83333 132.29166 L 105.83333 105.83333 L 105.83333 105.83333 L 132.29166 105.83333 L 132.29166 79.37499 L 132.29166 79.37499 L 158.74998 79.37499 L 158.74998 26.458332 z" svg:height="4.497916mm" draw:style-name="style-1317" svg:viewBox="0.0 0.0 476.24997 449.79166" svg:width="4.7625mm" svg:x="28.574999mm" svg:y="37.306248mm"/>
          <draw:path svg:d="M 396.87497 79.37499 L 396.87497 79.37499 L 476.24997 343.9583 Q 529.1666 634.99994 634.99994 846.6666 Q 740.8333 1058.3333 767.2916 1084.7916 L 767.2916 1084.7916 L 767.2916 1137.7083 Q 740.8333 1190.6249 740.8333 1243.5416 Q 714.37494 1296.4583 687.9166 1296.4583 Q 661.4583 1296.4583 529.1666 1137.7083 L 423.3333 978.95825 L 423.3333 978.95825 Q 423.3333 952.49994 396.87497 952.49994 L 396.87497 952.49994 L 396.87497 926.0416 Q 370.41666 926.0416 370.41666 926.0416 L 370.41666 926.0416 L 370.41666 926.0416 Q 343.9583 926.0416 291.04166 978.95825 L 264.5833 1031.875 L 238.12498 1031.875 L 238.12498 1031.875 L 238.12498 1058.3333 L 211.66666 1058.3333 L 211.66666 1058.3333 L 211.66666 1031.875 L 211.66666 1031.875 L 211.66666 1031.875 L 185.20833 1031.875 L 185.20833 1031.875 L 185.20833 1005.4166 L 211.66666 1005.4166 L 211.66666 978.95825 L 211.66666 926.0416 L 238.12498 873.12494 Q 264.5833 820.2083 211.66666 582.0833 Q 158.74998 343.9583 105.83333 343.9583 L 79.37499 370.41666 L 52.916664 370.41666 Q 26.458332 370.41666 26.458332 343.9583 L 0.0 291.04166 L 0.0 238.12498 L 0.0 185.20833 L 26.458332 185.20833 L 26.458332 185.20833 L 52.916664 158.74998 L 79.37499 132.29166 L 105.83333 132.29166 L 132.29166 132.29166 L 132.29166 105.83333 L 132.29166 105.83333 L 132.29166 105.83333 L 158.74998 105.83333 L 158.74998 105.83333 L 158.74998 79.37499 L 185.20833 79.37499 L 211.66666 79.37499 L 211.66666 52.916664 L 211.66666 52.916664 L 211.66666 52.916664 L 211.66666 52.916664 L 291.04166 0.0 Q 343.9583 -26.458332 370.41666 26.458332 Q 370.41666 79.37499 396.87497 79.37499 z" svg:height="12.964582mm" draw:style-name="style-1318" svg:viewBox="0.0 0.0 767.2916 1296.4583" svg:width="7.6729164mm" svg:x="107.95mm" svg:y="44.185413mm"/>
          <draw:path svg:d="M 0.0 0.0 L 0.0 0.0 L 26.458332 0.0 Q 79.37499 26.458332 79.37499 26.458332 L 79.37499 52.916664 L 79.37499 52.916664 L 79.37499 52.916664 L 105.83333 52.916664 L 105.83333 52.916664 L 105.83333 79.37499 L 132.29166 79.37499 L 132.29166 52.916664 L 132.29166 26.458332 L 158.74998 26.458332 L 185.20833 26.458332 L 185.20833 52.916664 L 185.20833 79.37499 L 211.66666 105.83333 L 238.12498 132.29166 L 238.12498 132.29166 L 238.12498 158.74998 L 238.12498 158.74998 L 238.12498 158.74998 L 264.5833 158.74998 L 264.5833 158.74998 L 264.5833 185.20833 L 291.04166 185.20833 L 291.04166 185.20833 L 291.04166 211.66666 L 423.3333 370.41666 Q 555.625 555.625 582.0833 714.37494 Q 608.5416 873.12494 608.5416 978.95825 L 608.5416 1084.7916 L 608.5416 1084.7916 L 582.0833 1058.3333 L 582.0833 1058.3333 L 555.625 1058.3333 L 555.625 1031.875 L 555.625 1005.4166 L 529.1666 1031.875 L 502.7083 1058.3333 L 502.7083 1058.3333 L 502.7083 1058.3333 L 502.7083 846.6666 Q 502.7083 634.99994 476.24997 634.99994 L 476.24997 634.99994 L 476.24997 608.5416 Q 449.79166 582.0833 264.5833 343.9583 L 52.916664 105.83333 L 52.916664 79.37499 L 26.458332 79.37499 L 26.458332 52.916664 L 26.458332 26.458332 L 0.0 26.458332 L 0.0 0.0 L 0.0 0.0 z" svg:height="10.847916mm" draw:style-name="style-1319" svg:viewBox="0.0 0.0 608.5416 1084.7916" svg:width="6.0854163mm" svg:x="128.85208mm" svg:y="11.112499mm"/>
          <draw:path svg:d="M 52.916664 423.3333 L 105.83333 0.0 L 105.83333 52.916664 L 105.83333 132.29166 L 132.29166 158.74998 L 158.74998 185.20833 L 158.74998 264.5833 L 158.74998 343.9583 L 158.74998 687.9166 Q 132.29166 1058.3333 185.20833 1058.3333 Q 238.12498 1058.3333 291.04166 1084.7916 L 343.9583 1084.7916 L 343.9583 1084.7916 Q 343.9583 1111.25 264.5833 1111.25 L 185.20833 1111.25 L 105.83333 1137.7083 L 26.458332 1137.7083 L 26.458332 1137.7083 L 0.0 1137.7083 L 0.0 1005.4166 Q 0.0 873.12494 52.916664 423.3333 z" svg:height="11.377083mm" draw:style-name="style-1320" svg:viewBox="0.0 0.0 343.9583 1137.7083" svg:width="3.439583mm" svg:x="167.74582mm" svg:y="12.170833mm"/>
          <draw:path svg:d="M 52.916664 52.916664 L 52.916664 0.0 L 132.29166 238.12498 Q 238.12498 476.24997 238.12498 555.625 Q 238.12498 634.99994 264.5833 687.9166 L 264.5833 740.8333 L 238.12498 740.8333 L 238.12498 740.8333 L 238.12498 714.37494 Q 238.12498 714.37494 211.66666 714.37494 Q 211.66666 714.37494 132.29166 714.37494 L 52.916664 740.8333 L 52.916664 714.37494 Q 26.458332 714.37494 26.458332 714.37494 L 26.458332 714.37494 L 26.458332 687.9166 L 26.458332 661.4583 L 26.458332 661.4583 Q 26.458332 661.4583 26.458332 555.625 L 0.0 449.79166 L 0.0 449.79166 L 0.0 423.3333 L 0.0 423.3333 Q 0.0 396.87497 0.0 396.87497 Q 26.458332 396.87497 26.458332 264.5833 L 26.458332 132.29166 L 26.458332 132.29166 L 26.458332 105.83333 L 26.458332 105.83333 Q 26.458332 105.83333 52.916664 52.916664 z" svg:height="7.408333mm" draw:style-name="style-1321" svg:viewBox="0.0 0.0 264.5833 740.8333" svg:width="2.6458333mm" svg:x="218.81041mm" svg:y="102.92291mm"/>
          <draw:path svg:d="M 185.20833 0.0 L 211.66666 0.0 L 264.5833 0.0 Q 343.9583 26.458332 423.3333 26.458332 L 502.7083 26.458332 L 529.1666 52.916664 L 582.0833 79.37499 L 582.0833 79.37499 L 582.0833 79.37499 L 582.0833 79.37499 Q 582.0833 105.83333 529.1666 132.29166 L 476.24997 132.29166 L 370.41666 132.29166 L 238.12498 132.29166 L 158.74998 105.83333 L 79.37499 105.83333 L 52.916664 79.37499 Q 0.0 79.37499 0.0 52.916664 Q 0.0 26.458332 79.37499 26.458332 Q 158.74998 26.458332 185.20833 0.0 z" svg:height="1.3229166mm" draw:style-name="style-1322" svg:viewBox="0.0 0.0 582.0833 132.29166" svg:width="5.820833mm" svg:x="164.57083mm" svg:y="141.0229mm"/>
          <draw:path svg:d="M 1031.875 105.83333 L 1084.7916 0.0 L 1084.7916 52.916664 L 1084.7916 132.29166 L 1111.25 132.29166 L 1164.1666 158.74998 L 1243.5416 105.83333 Q 1322.9166 52.916664 1349.3749 79.37499 Q 1375.8333 105.83333 1375.8333 79.37499 Q 1375.8333 79.37499 1402.2916 79.37499 L 1402.2916 52.916664 L 1402.2916 52.916664 L 1428.7499 52.916664 L 1428.7499 52.916664 L 1428.7499 52.916664 L 1428.7499 79.37499 L 1428.7499 79.37499 L 1455.2083 132.29166 L 1481.6666 185.20833 L 1481.6666 185.20833 L 1481.6666 211.66666 L 1481.6666 211.66666 L 1481.6666 211.66666 L 1455.2083 211.66666 L 1455.2083 211.66666 L 1455.2083 238.12498 L 1481.6666 238.12498 L 1481.6666 264.5833 L 1481.6666 317.49997 L 1508.1249 343.9583 Q 1508.1249 370.41666 1428.7499 370.41666 Q 1375.8333 343.9583 1402.2916 396.87497 Q 1428.7499 423.3333 1455.2083 449.79166 Q 1481.6666 476.24997 1481.6666 502.7083 Q 1481.6666 529.1666 1481.6666 555.625 L 1508.1249 555.625 L 1508.1249 555.625 Q 1508.1249 582.0833 1375.8333 582.0833 L 1243.5416 634.99994 L 1243.5416 634.99994 L 1243.5416 634.99994 L 1164.1666 661.4583 Q 1058.3333 687.9166 1058.3333 714.37494 Q 1058.3333 740.8333 1005.4166 740.8333 L 978.95825 740.8333 L 978.95825 767.2916 L 952.49994 767.2916 L 952.49994 767.2916 L 952.49994 793.74994 L 952.49994 793.74994 L 952.49994 793.74994 L 978.95825 793.74994 L 978.95825 793.74994 L 952.49994 820.2083 L 926.0416 820.2083 L 978.95825 952.49994 Q 1005.4166 1111.25 1031.875 1111.25 L 1031.875 1137.7083 L 1031.875 1137.7083 Q 1031.875 1164.1666 1058.3333 1164.1666 L 1058.3333 1164.1666 L 1058.3333 1164.1666 L 1058.3333 1164.1666 L 1058.3333 1190.6249 L 1084.7916 1190.6249 L 1084.7916 1190.6249 L 1084.7916 1217.0833 L 1084.7916 1217.0833 L 1058.3333 1217.0833 L 1058.3333 1217.0833 L 1058.3333 1217.0833 L 1058.3333 1243.5416 L 1058.3333 1243.5416 L 1031.875 1243.5416 L 1031.875 1269.9999 L 1005.4166 1269.9999 L 978.95825 1269.9999 L 978.95825 1296.4583 L 952.49994 1296.4583 L 952.49994 1296.4583 L 952.49994 1322.9166 L 899.5833 1322.9166 L 820.2083 1322.9166 L 820.2083 1296.4583 L 793.74994 1296.4583 L 793.74994 1296.4583 Q 793.74994 1269.9999 740.8333 1243.5416 Q 687.9166 1190.6249 582.0833 1111.25 L 476.24997 1058.3333 L 476.24997 1058.3333 Q 476.24997 1058.3333 449.79166 1031.875 Q 449.79166 1005.4166 423.3333 1005.4166 Q 396.87497 1005.4166 396.87497 952.49994 Q 370.41666 899.5833 317.49997 873.12494 Q 238.12498 846.6666 238.12498 873.12494 Q 211.66666 899.5833 132.29166 899.5833 L 52.916664 899.5833 L 26.458332 899.5833 L 0.0 899.5833 L 0.0 873.12494 L 0.0 846.6666 L 26.458332 846.6666 L 52.916664 846.6666 L 26.458332 820.2083 L 0.0 793.74994 L 0.0 793.74994 L 0.0 793.74994 L 0.0 740.8333 L 0.0 714.37494 L 52.916664 687.9166 Q 105.83333 687.9166 158.74998 687.9166 L 211.66666 687.9166 L 211.66666 661.4583 L 211.66666 661.4583 L 238.12498 608.5416 L 264.5833 555.625 L 264.5833 555.625 L 264.5833 529.1666 L 158.74998 529.1666 L 79.37499 529.1666 L 79.37499 502.7083 L 52.916664 502.7083 L 52.916664 502.7083 L 52.916664 476.24997 L 52.916664 476.24997 L 52.916664 476.24997 L 476.24997 476.24997 L 899.5833 476.24997 L 899.5833 476.24997 L 926.0416 476.24997 L 926.0416 449.79166 L 952.49994 449.79166 L 952.49994 423.3333 L 952.49994 370.41666 L 978.95825 264.5833 Q 1005.4166 185.20833 1031.875 105.83333 z M 1269.9999 529.1666 L 1269.9999 476.24997 L 1322.9166 476.24997 Q 1349.3749 476.24997 1349.3749 502.7083 L 1322.9166 529.1666 L 1322.9166 529.1666 L 1322.9166 529.1666 L 1296.4583 555.625 L 1269.9999 555.625 L 1269.9999 529.1666 z" svg:height="13.229166mm" draw:style-name="style-1323" svg:viewBox="0.0 0.0 1508.1249 1322.9166" svg:width="15.081249mm" svg:x="63.499996mm" svg:y="175.68332mm"/>
          <draw:path svg:d="M 687.9166 0.0 L 714.37494 0.0 L 714.37494 0.0 L 714.37494 26.458332 L 687.9166 26.458332 L 687.9166 52.916664 L 687.9166 52.916664 L 661.4583 52.916664 L 661.4583 105.83333 L 661.4583 132.29166 L 687.9166 158.74998 L 714.37494 185.20833 L 714.37494 211.66666 Q 714.37494 264.5833 767.2916 264.5833 L 793.74994 264.5833 L 793.74994 264.5833 L 793.74994 291.04166 L 767.2916 291.04166 Q 714.37494 317.49997 555.625 370.41666 Q 370.41666 476.24997 291.04166 529.1666 Q 185.20833 608.5416 105.83333 687.9166 L 0.0 793.74994 L 0.0 767.2916 Q 26.458332 740.8333 52.916664 687.9166 L 105.83333 634.99994 L 105.83333 634.99994 L 132.29166 634.99994 L 132.29166 634.99994 L 132.29166 634.99994 L 185.20833 582.0833 Q 211.66666 529.1666 211.66666 529.1666 L 238.12498 529.1666 L 238.12498 529.1666 L 238.12498 529.1666 L 211.66666 502.7083 Q 185.20833 476.24997 132.29166 423.3333 Q 105.83333 370.41666 79.37499 370.41666 L 26.458332 370.41666 L 26.458332 370.41666 L 26.458332 370.41666 L 52.916664 343.9583 L 79.37499 317.49997 L 158.74998 291.04166 Q 238.12498 238.12498 264.5833 211.66666 L 264.5833 211.66666 L 291.04166 211.66666 Q 317.49997 211.66666 317.49997 185.20833 L 317.49997 185.20833 L 343.9583 185.20833 L 370.41666 158.74998 L 396.87497 158.74998 L 423.3333 158.74998 L 423.3333 132.29166 L 449.79166 132.29166 L 449.79166 132.29166 L 449.79166 105.83333 L 555.625 52.916664 Q 661.4583 0.0 687.9166 0.0 z" svg:height="7.9374995mm" draw:style-name="style-1324" svg:viewBox="0.0 0.0 793.74994 793.74994" svg:width="7.9374995mm" svg:x="165.89374mm" svg:y="155.575mm"/>
          <draw:path svg:d="M 238.12498 105.83333 L 264.5833 105.83333 L 264.5833 132.29166 L 264.5833 158.74998 L 238.12498 158.74998 Q 211.66666 185.20833 132.29166 185.20833 Q 79.37499 185.20833 26.458332 185.20833 L 0.0 158.74998 L 26.458332 79.37499 Q 79.37499 26.458332 132.29166 0.0 Q 211.66666 0.0 238.12498 52.916664 Q 238.12498 79.37499 238.12498 105.83333 z" svg:height="1.8520832mm" draw:style-name="style-1325" svg:viewBox="0.0 0.0 264.5833 185.20833" svg:width="2.6458333mm" svg:x="135.73125mm" svg:y="79.11041mm"/>
          <draw:path svg:d="M 502.7083 0.0 L 502.7083 0.0 L 502.7083 0.0 L 529.1666 0.0 L 529.1666 0.0 Q 529.1666 26.458332 555.625 26.458332 L 555.625 26.458332 L 555.625 26.458332 Q 555.625 26.458332 555.625 52.916664 L 582.0833 52.916664 L 555.625 105.83333 Q 502.7083 185.20833 555.625 185.20833 Q 582.0833 185.20833 608.5416 211.66666 L 608.5416 211.66666 L 767.2916 211.66666 L 926.0416 238.12498 L 978.95825 238.12498 Q 1058.3333 238.12498 1084.7916 264.5833 L 1084.7916 264.5833 L 1084.7916 291.04166 Q 1084.7916 317.49997 1031.875 317.49997 L 978.95825 317.49997 L 926.0416 317.49997 Q 899.5833 291.04166 767.2916 291.04166 Q 608.5416 291.04166 343.9583 370.41666 Q 52.916664 423.3333 52.916664 449.79166 Q 52.916664 476.24997 26.458332 476.24997 L 0.0 476.24997 L 0.0 449.79166 Q 26.458332 423.3333 26.458332 423.3333 Q 26.458332 396.87497 26.458332 396.87497 L 26.458332 370.41666 L 79.37499 343.9583 Q 105.83333 343.9583 105.83333 317.49997 L 105.83333 317.49997 L 132.29166 317.49997 Q 132.29166 291.04166 132.29166 264.5833 Q 158.74998 211.66666 132.29166 211.66666 Q 105.83333 211.66666 105.83333 158.74998 L 105.83333 105.83333 L 105.83333 105.83333 L 132.29166 105.83333 L 132.29166 132.29166 L 132.29166 158.74998 L 158.74998 158.74998 L 158.74998 185.20833 L 185.20833 158.74998 Q 185.20833 132.29166 264.5833 158.74998 Q 343.9583 185.20833 370.41666 158.74998 Q 396.87497 132.29166 370.41666 132.29166 Q 370.41666 132.29166 370.41666 105.83333 L 370.41666 105.83333 L 423.3333 79.37499 Q 476.24997 26.458332 476.24997 26.458332 L 476.24997 26.458332 L 502.7083 26.458332 Q 502.7083 26.458332 502.7083 0.0 z" svg:height="4.7625mm" draw:style-name="style-1326" svg:viewBox="0.0 0.0 1084.7916 476.24997" svg:width="10.847916mm" svg:x="112.447914mm" svg:y="154.78123mm"/>
          <draw:path svg:d="M 343.9583 26.458332 L 343.9583 0.0 L 370.41666 0.0 Q 396.87497 0.0 423.3333 79.37499 Q 476.24997 158.74998 476.24997 158.74998 Q 476.24997 132.29166 502.7083 132.29166 L 529.1666 132.29166 L 529.1666 158.74998 Q 529.1666 185.20833 476.24997 185.20833 L 423.3333 211.66666 L 423.3333 211.66666 Q 396.87497 185.20833 370.41666 185.20833 L 317.49997 185.20833 L 317.49997 158.74998 L 317.49997 158.74998 L 291.04166 158.74998 L 291.04166 185.20833 L 238.12498 185.20833 L 185.20833 185.20833 L 185.20833 158.74998 L 158.74998 158.74998 L 158.74998 158.74998 L 158.74998 185.20833 L 158.74998 185.20833 L 158.74998 185.20833 L 132.29166 185.20833 L 132.29166 185.20833 L 132.29166 211.66666 L 158.74998 211.66666 L 158.74998 211.66666 L 158.74998 238.12498 L 158.74998 238.12498 L 158.74998 238.12498 L 185.20833 238.12498 L 185.20833 264.5833 L 158.74998 264.5833 Q 105.83333 264.5833 105.83333 291.04166 L 79.37499 343.9583 L 79.37499 317.49997 Q 79.37499 291.04166 52.916664 291.04166 L 0.0 264.5833 L 52.916664 264.5833 L 79.37499 264.5833 L 79.37499 238.12498 L 52.916664 211.66666 L 52.916664 158.74998 L 52.916664 105.83333 L 79.37499 105.83333 L 79.37499 79.37499 L 79.37499 79.37499 L 105.83333 79.37499 L 105.83333 79.37499 L 105.83333 79.37499 L 105.83333 52.916664 L 105.83333 52.916664 L 132.29166 52.916664 L 132.29166 26.458332 L 238.12498 52.916664 Q 370.41666 52.916664 343.9583 26.458332 z" svg:height="3.439583mm" draw:style-name="style-1327" svg:viewBox="0.0 0.0 529.1666 343.9583" svg:width="5.2916665mm" svg:x="60.854164mm" svg:y="44.71458mm"/>
          <draw:path svg:d="M 105.83333 0.0 L 105.83333 0.0 L 105.83333 26.458332 Q 105.83333 52.916664 132.29166 52.916664 L 132.29166 52.916664 L 132.29166 132.29166 Q 132.29166 211.66666 158.74998 211.66666 Q 185.20833 211.66666 185.20833 264.5833 Q 185.20833 291.04166 158.74998 291.04166 Q 105.83333 317.49997 105.83333 317.49997 Q 105.83333 343.9583 52.916664 370.41666 L 26.458332 423.3333 L 26.458332 370.41666 Q 0.0 343.9583 0.0 343.9583 L 0.0 343.9583 L 0.0 317.49997 L 0.0 291.04166 L 52.916664 158.74998 Q 105.83333 0.0 105.83333 0.0 z" svg:height="4.233333mm" draw:style-name="style-1328" svg:viewBox="0.0 0.0 185.20833 423.3333" svg:width="1.8520832mm" svg:x="255.05832mm" svg:y="50.799995mm"/>
          <draw:path svg:d="M 132.29166 238.12498 L 0.0 0.0 L 26.458332 52.916664 Q 79.37499 105.83333 158.74998 132.29166 Q 238.12498 158.74998 264.5833 185.20833 Q 291.04166 211.66666 343.9583 343.9583 Q 396.87497 502.7083 396.87497 502.7083 L 423.3333 502.7083 L 423.3333 502.7083 Q 449.79166 502.7083 449.79166 529.1666 L 449.79166 555.625 L 423.3333 555.625 Q 396.87497 555.625 343.9583 529.1666 L 291.04166 529.1666 L 291.04166 502.7083 Q 291.04166 502.7083 132.29166 238.12498 z" svg:height="5.5562496mm" draw:style-name="style-1329" svg:viewBox="0.0 0.0 449.79166 555.625" svg:width="4.497916mm" svg:x="215.10623mm" svg:y="89.69375mm"/>
          <draw:path svg:d="M 238.12498 52.916664 L 238.12498 0.0 L 238.12498 0.0 Q 264.5833 0.0 264.5833 105.83333 L 264.5833 185.20833 L 264.5833 211.66666 L 264.5833 238.12498 L 291.04166 317.49997 L 317.49997 370.41666 L 343.9583 661.4583 Q 370.41666 952.49994 396.87497 952.49994 L 396.87497 978.95825 L 396.87497 1031.875 Q 370.41666 1084.7916 370.41666 1164.1666 Q 370.41666 1243.5416 238.12498 1243.5416 L 132.29166 1243.5416 L 132.29166 1243.5416 Q 132.29166 1217.0833 79.37499 1243.5416 L 26.458332 1243.5416 L 0.0 1243.5416 L 0.0 1243.5416 L 0.0 1217.0833 Q 0.0 1190.6249 26.458332 1164.1666 L 26.458332 1164.1666 L 52.916664 1164.1666 L 105.83333 1164.1666 L 158.74998 1137.7083 Q 185.20833 1137.7083 132.29166 687.9166 L 79.37499 264.5833 L 79.37499 211.66666 L 105.83333 132.29166 L 105.83333 185.20833 Q 158.74998 238.12498 158.74998 211.66666 Q 158.74998 158.74998 185.20833 158.74998 Q 211.66666 158.74998 211.66666 105.83333 Q 211.66666 79.37499 238.12498 52.916664 z" svg:height="12.435416mm" draw:style-name="style-1330" svg:viewBox="0.0 0.0 396.87497 1243.5416" svg:width="3.9687498mm" svg:x="114.82916mm" svg:y="13.758332mm"/>
          <draw:path svg:d="M 291.04166 26.458332 L 291.04166 0.0 L 317.49997 0.0 Q 343.9583 0.0 370.41666 26.458332 L 423.3333 26.458332 L 423.3333 26.458332 Q 423.3333 52.916664 423.3333 52.916664 L 449.79166 52.916664 L 476.24997 52.916664 Q 502.7083 52.916664 529.1666 105.83333 Q 529.1666 185.20833 555.625 211.66666 L 555.625 264.5833 L 555.625 264.5833 Q 555.625 264.5833 582.0833 291.04166 L 582.0833 291.04166 L 582.0833 291.04166 Q 582.0833 317.49997 582.0833 317.49997 L 608.5416 317.49997 L 608.5416 343.9583 Q 634.99994 370.41666 608.5416 423.3333 Q 582.0833 502.7083 555.625 529.1666 Q 529.1666 529.1666 476.24997 555.625 L 423.3333 555.625 L 423.3333 529.1666 Q 423.3333 502.7083 449.79166 449.79166 Q 476.24997 396.87497 423.3333 370.41666 Q 370.41666 317.49997 343.9583 396.87497 L 317.49997 449.79166 L 317.49997 449.79166 Q 317.49997 449.79166 264.5833 396.87497 Q 238.12498 370.41666 211.66666 396.87497 Q 211.66666 423.3333 185.20833 423.3333 Q 158.74998 423.3333 158.74998 396.87497 Q 158.74998 370.41666 132.29166 423.3333 L 105.83333 449.79166 L 105.83333 449.79166 L 105.83333 449.79166 L 105.83333 423.3333 Q 105.83333 396.87497 79.37499 317.49997 L 52.916664 211.66666 L 52.916664 211.66666 L 52.916664 211.66666 L 52.916664 238.12498 L 52.916664 238.12498 L 26.458332 238.12498 L 26.458332 264.5833 L 26.458332 264.5833 L 0.0 264.5833 L 0.0 264.5833 L 0.0 264.5833 L 0.0 291.04166 L 0.0 291.04166 L 0.0 291.04166 L 0.0 291.04166 L 0.0 264.5833 L 0.0 238.12498 L 0.0 238.12498 L 0.0 211.66666 L 0.0 211.66666 L 0.0 211.66666 L 26.458332 211.66666 L 26.458332 211.66666 L 26.458332 185.20833 L 52.916664 185.20833 L 52.916664 158.74998 Q 79.37499 105.83333 105.83333 105.83333 L 105.83333 105.83333 L 105.83333 105.83333 Q 105.83333 105.83333 132.29166 105.83333 L 132.29166 79.37499 L 158.74998 105.83333 Q 158.74998 105.83333 185.20833 105.83333 L 185.20833 105.83333 L 185.20833 79.37499 L 211.66666 79.37499 L 211.66666 79.37499 L 211.66666 52.916664 L 238.12498 52.916664 L 264.5833 52.916664 L 264.5833 26.458332 L 264.5833 26.458332 L 291.04166 26.458332 z" svg:height="5.5562496mm" draw:style-name="style-1331" svg:viewBox="0.0 0.0 608.5416 555.625" svg:width="6.0854163mm" svg:x="97.36666mm" svg:y="73.024994mm"/>
          <draw:path svg:d="M 476.24997 26.458332 L 476.24997 52.916664 L 449.79166 132.29166 Q 396.87497 185.20833 449.79166 238.12498 Q 502.7083 291.04166 529.1666 291.04166 L 555.625 291.04166 L 555.625 291.04166 Q 555.625 317.49997 529.1666 343.9583 Q 502.7083 396.87497 396.87497 396.87497 L 291.04166 396.87497 L 238.12498 423.3333 L 185.20833 423.3333 L 185.20833 396.87497 Q 185.20833 370.41666 158.74998 370.41666 L 158.74998 343.9583 L 132.29166 343.9583 Q 105.83333 343.9583 52.916664 370.41666 L 0.0 396.87497 L 0.0 370.41666 L 26.458332 343.9583 L 211.66666 158.74998 Q 396.87497 -26.458332 423.3333 0.0 Q 449.79166 0.0 476.24997 26.458332 z" svg:height="4.233333mm" draw:style-name="style-1332" svg:viewBox="0.0 0.0 555.625 423.3333" svg:width="5.5562496mm" svg:x="91.81041mm" svg:y="76.993744mm"/>
          <draw:path svg:d="M 26.458332 26.458332 L 26.458332 0.0 L 52.916664 0.0 Q 52.916664 26.458332 79.37499 26.458332 L 105.83333 26.458332 L 105.83333 52.916664 L 105.83333 52.916664 L 132.29166 52.916664 L 132.29166 79.37499 L 158.74998 79.37499 L 211.66666 79.37499 L 211.66666 79.37499 L 211.66666 79.37499 L 264.5833 105.83333 L 291.04166 132.29166 L 317.49997 132.29166 L 370.41666 132.29166 L 449.79166 185.20833 Q 529.1666 185.20833 529.1666 211.66666 L 555.625 211.66666 L 555.625 211.66666 Q 555.625 238.12498 582.0833 238.12498 L 582.0833 238.12498 L 582.0833 264.5833 Q 582.0833 291.04166 555.625 291.04166 L 555.625 317.49997 L 555.625 317.49997 Q 529.1666 317.49997 502.7083 370.41666 Q 476.24997 396.87497 423.3333 423.3333 L 370.41666 423.3333 L 370.41666 396.87497 Q 370.41666 370.41666 343.9583 343.9583 Q 343.9583 291.04166 264.5833 238.12498 Q 211.66666 185.20833 105.83333 185.20833 L 0.0 158.74998 L 0.0 132.29166 Q 0.0 132.29166 26.458332 132.29166 Q 26.458332 132.29166 26.458332 79.37499 Q 26.458332 79.37499 26.458332 26.458332 z" svg:height="4.233333mm" draw:style-name="style-1333" svg:viewBox="0.0 0.0 582.0833 423.3333" svg:width="5.820833mm" svg:x="81.49166mm" svg:y="135.73125mm"/>
          <draw:path svg:d="M 0.0 52.916664 Q 0.0 0.0 52.916664 0.0 Q 105.83333 26.458332 132.29166 52.916664 Q 158.74998 105.83333 79.37499 105.83333 Q 0.0 132.29166 0.0 52.916664 z" svg:height="1.0583333mm" draw:style-name="style-1334" svg:viewBox="0.0 0.0 132.29166 105.83333" svg:width="1.3229166mm" svg:x="22.754166mm" svg:y="172.50833mm"/>
          <draw:path svg:d="M 26.458332 26.458332 L 26.458332 0.0 L 52.916664 0.0 L 79.37499 0.0 L 158.74998 52.916664 Q 264.5833 105.83333 317.49997 105.83333 L 343.9583 105.83333 L 343.9583 105.83333 L 370.41666 105.83333 L 370.41666 105.83333 L 370.41666 105.83333 L 370.41666 79.37499 L 396.87497 79.37499 L 396.87497 105.83333 Q 423.3333 132.29166 423.3333 185.20833 L 423.3333 238.12498 L 423.3333 238.12498 L 423.3333 264.5833 L 529.1666 317.49997 Q 634.99994 370.41666 740.8333 449.79166 Q 846.6666 529.1666 873.12494 555.625 Q 873.12494 582.0833 1084.7916 767.2916 Q 1269.9999 952.49994 1296.4583 978.95825 L 1322.9166 1005.4166 L 1322.9166 1005.4166 L 1322.9166 1005.4166 L 1322.9166 1031.875 L 1322.9166 1031.875 L 1349.3749 1031.875 L 1349.3749 1058.3333 L 1349.3749 1058.3333 L 1375.8333 1058.3333 L 1375.8333 1058.3333 L 1375.8333 1058.3333 L 1375.8333 1084.7916 L 1375.8333 1084.7916 L 1402.2916 1084.7916 L 1402.2916 1111.25 L 1402.2916 1111.25 L 1428.7499 1111.25 L 1428.7499 1111.25 L 1428.7499 1111.25 L 1428.7499 1137.7083 L 1428.7499 1137.7083 L 1455.2083 1111.25 L 1455.2083 1111.25 L 1481.6666 1111.25 Q 1534.5833 1111.25 1534.5833 1137.7083 L 1534.5833 1137.7083 L 1534.5833 1164.1666 L 1534.5833 1190.6249 L 1508.1249 1190.6249 L 1508.1249 1217.0833 L 1508.1249 1217.0833 L 1481.6666 1217.0833 L 1481.6666 1217.0833 L 1481.6666 1217.0833 L 1481.6666 1243.5416 L 1481.6666 1243.5416 L 1534.5833 1349.3749 Q 1587.4999 1481.6666 1613.9583 1534.5833 Q 1640.4166 1613.9583 1666.8749 1613.9583 L 1666.8749 1640.4166 L 1666.8749 1640.4166 L 1693.3333 1640.4166 L 1693.3333 1640.4166 L 1693.3333 1640.4166 L 1693.3333 1666.8749 L 1693.3333 1666.8749 L 1719.7916 1666.8749 L 1719.7916 1693.3333 L 1719.7916 1693.3333 L 1746.2499 1693.3333 L 1746.2499 1693.3333 L 1746.2499 1693.3333 L 1772.7083 1719.7916 L 1799.1666 1719.7916 L 1799.1666 1719.7916 L 1799.1666 1746.2499 L 1772.7083 1746.2499 L 1746.2499 1746.2499 L 1746.2499 1772.7083 L 1746.2499 1799.1666 L 1746.2499 1799.1666 L 1719.7916 1799.1666 L 1719.7916 1772.7083 L 1693.3333 1772.7083 L 1693.3333 1746.2499 L 1693.3333 1719.7916 L 1666.8749 1719.7916 L 1666.8749 1693.3333 L 1666.8749 1693.3333 L 1640.4166 1693.3333 L 1640.4166 1693.3333 L 1640.4166 1693.3333 L 1640.4166 1666.8749 L 1640.4166 1666.8749 L 1613.9583 1666.8749 L 1613.9583 1640.4166 L 1613.9583 1640.4166 Q 1587.4999 1640.4166 1508.1249 1534.5833 L 1402.2916 1428.7499 L 1402.2916 1428.7499 Q 1375.8333 1402.2916 1375.8333 1402.2916 L 1375.8333 1402.2916 L 1375.8333 1375.8333 Q 1375.8333 1375.8333 1349.3749 1375.8333 L 1349.3749 1375.8333 L 1349.3749 1375.8333 Q 1322.9166 1349.3749 1269.9999 1269.9999 Q 1217.0833 1164.1666 952.49994 899.5833 Q 687.9166 634.99994 396.87497 423.3333 L 105.83333 185.20833 L 79.37499 185.20833 L 79.37499 158.74998 L 52.916664 158.74998 L 26.458332 158.74998 L 26.458332 132.29166 Q 0.0 132.29166 0.0 132.29166 L 0.0 132.29166 L 0.0 132.29166 L 0.0 105.83333 L 52.916664 105.83333 L 79.37499 105.83333 L 79.37499 79.37499 L 52.916664 79.37499 L 52.916664 79.37499 L 52.916664 52.916664 L 52.916664 52.916664 L 52.916664 52.916664 L 26.458332 26.458332 z" svg:height="17.991665mm" draw:style-name="style-1335" svg:viewBox="0.0 0.0 1799.1666 1799.1666" svg:width="17.991665mm" svg:x="169.86249mm" svg:y="88.899994mm"/>
          <draw:path svg:d="M 396.87497 0.0 L 423.3333 0.0 L 423.3333 26.458332 Q 449.79166 26.458332 449.79166 52.916664 L 449.79166 79.37499 L 449.79166 105.83333 L 449.79166 105.83333 L 423.3333 105.83333 L 423.3333 105.83333 L 423.3333 132.29166 L 396.87497 132.29166 L 396.87497 158.74998 L 396.87497 211.66666 L 476.24997 211.66666 L 555.625 211.66666 L 767.2916 211.66666 Q 952.49994 211.66666 952.49994 238.12498 L 952.49994 238.12498 L 820.2083 238.12498 Q 687.9166 264.5833 529.1666 291.04166 L 370.41666 343.9583 L 370.41666 317.49997 Q 370.41666 291.04166 343.9583 291.04166 Q 317.49997 264.5833 238.12498 317.49997 L 158.74998 370.41666 L 132.29166 370.41666 L 105.83333 370.41666 L 79.37499 396.87497 L 52.916664 423.3333 L 26.458332 423.3333 L 0.0 423.3333 L 0.0 396.87497 L 26.458332 396.87497 L 26.458332 370.41666 L 26.458332 343.9583 L 52.916664 317.49997 L 79.37499 291.04166 L 79.37499 264.5833 L 79.37499 238.12498 L 105.83333 211.66666 L 132.29166 185.20833 L 132.29166 158.74998 L 132.29166 158.74998 L 132.29166 158.74998 L 132.29166 158.74998 L 158.74998 158.74998 L 158.74998 158.74998 L 158.74998 132.29166 L 185.20833 132.29166 L 185.20833 132.29166 L 185.20833 105.83333 L 185.20833 105.83333 L 185.20833 105.83333 L 211.66666 105.83333 L 211.66666 105.83333 L 211.66666 79.37499 L 238.12498 79.37499 L 238.12498 79.37499 L 238.12498 52.916664 L 238.12498 52.916664 L 264.5833 52.916664 L 317.49997 26.458332 Q 370.41666 0.0 396.87497 0.0 z" svg:height="4.233333mm" draw:style-name="style-1336" svg:viewBox="0.0 0.0 952.49994 423.3333" svg:width="9.525mm" svg:x="89.16458mm" svg:y="80.43333mm"/>
          <draw:path svg:d="M 52.916664 185.20833 L 0.0 0.0 L 26.458332 26.458332 Q 79.37499 26.458332 105.83333 132.29166 Q 132.29166 264.5833 185.20833 291.04166 Q 238.12498 343.9583 211.66666 396.87497 Q 211.66666 423.3333 238.12498 423.3333 Q 264.5833 449.79166 291.04166 449.79166 L 291.04166 449.79166 L 291.04166 449.79166 Q 291.04166 449.79166 291.04166 476.24997 L 317.49997 476.24997 L 291.04166 502.7083 Q 291.04166 555.625 264.5833 582.0833 L 264.5833 608.5416 L 238.12498 608.5416 Q 238.12498 608.5416 185.20833 502.7083 Q 132.29166 396.87497 52.916664 185.20833 z" svg:height="6.0854163mm" draw:style-name="style-1337" svg:viewBox="0.0 0.0 317.49997 608.5416" svg:width="3.1749997mm" svg:x="114.03541mm" svg:y="47.88958mm"/>
          <draw:path svg:d="M 185.20833 79.37499 L 105.83333 0.0 L 238.12498 105.83333 Q 370.41666 211.66666 370.41666 238.12498 Q 370.41666 291.04166 343.9583 291.04166 Q 317.49997 291.04166 317.49997 317.49997 Q 317.49997 343.9583 370.41666 343.9583 Q 423.3333 343.9583 449.79166 343.9583 Q 476.24997 370.41666 502.7083 396.87497 L 502.7083 449.79166 L 502.7083 502.7083 Q 502.7083 529.1666 476.24997 555.625 L 449.79166 555.625 L 449.79166 555.625 Q 423.3333 555.625 423.3333 582.0833 Q 423.3333 608.5416 370.41666 608.5416 L 317.49997 634.99994 L 317.49997 608.5416 Q 317.49997 582.0833 291.04166 555.625 Q 264.5833 555.625 291.04166 529.1666 Q 317.49997 502.7083 264.5833 502.7083 L 238.12498 502.7083 L 238.12498 502.7083 Q 211.66666 476.24997 211.66666 476.24997 L 211.66666 476.24997 L 211.66666 449.79166 Q 211.66666 423.3333 158.74998 396.87497 Q 132.29166 396.87497 79.37499 396.87497 Q 0.0 423.3333 0.0 343.9583 L 0.0 238.12498 L 26.458332 238.12498 L 26.458332 238.12498 L 26.458332 211.66666 L 52.916664 211.66666 L 52.916664 211.66666 L 52.916664 238.12498 L 105.83333 264.5833 Q 132.29166 317.49997 158.74998 317.49997 L 211.66666 291.04166 L 211.66666 291.04166 L 211.66666 291.04166 L 238.12498 291.04166 L 238.12498 291.04166 L 264.5833 264.5833 L 291.04166 238.12498 L 291.04166 238.12498 L 317.49997 238.12498 L 317.49997 238.12498 L 317.49997 211.66666 L 291.04166 211.66666 L 291.04166 185.20833 L 291.04166 185.20833 L 264.5833 185.20833 L 264.5833 185.20833 L 264.5833 185.20833 L 264.5833 158.74998 Q 264.5833 158.74998 185.20833 79.37499 z" svg:height="6.3499994mm" draw:style-name="style-1338" svg:viewBox="0.0 0.0 502.7083 634.99994" svg:width="5.027083mm" svg:x="195.79166mm" svg:y="71.17291mm"/>
          <draw:path svg:d="M 132.29166 79.37499 L 158.74998 0.0 L 317.49997 0.0 Q 449.79166 0.0 502.7083 52.916664 Q 555.625 79.37499 555.625 105.83333 Q 555.625 132.29166 582.0833 132.29166 L 634.99994 132.29166 L 634.99994 158.74998 Q 634.99994 158.74998 423.3333 264.5833 L 238.12498 370.41666 L 158.74998 370.41666 Q 105.83333 370.41666 79.37499 423.3333 Q 52.916664 449.79166 52.916664 502.7083 L 79.37499 555.625 L 52.916664 555.625 Q 26.458332 529.1666 26.458332 476.24997 L 0.0 423.3333 L 26.458332 370.41666 L 26.458332 291.04166 L 26.458332 291.04166 L 52.916664 291.04166 L 52.916664 264.5833 L 52.916664 238.12498 L 79.37499 211.66666 Q 105.83333 158.74998 132.29166 79.37499 z" svg:height="5.5562496mm" draw:style-name="style-1339" svg:viewBox="0.0 0.0 634.99994 555.625" svg:width="6.3499994mm" svg:x="139.17082mm" svg:y="68.791664mm"/>
          <draw:path svg:d="M 449.79166 26.458332 L 476.24997 0.0 L 502.7083 26.458332 Q 502.7083 26.458332 476.24997 132.29166 Q 423.3333 211.66666 608.5416 238.12498 Q 793.74994 238.12498 793.74994 211.66666 Q 793.74994 158.74998 820.2083 158.74998 Q 846.6666 158.74998 873.12494 185.20833 L 873.12494 185.20833 L 846.6666 238.12498 Q 820.2083 264.5833 767.2916 291.04166 Q 714.37494 317.49997 714.37494 343.9583 L 714.37494 370.41666 L 661.4583 370.41666 L 582.0833 370.41666 L 396.87497 370.41666 Q 211.66666 370.41666 211.66666 423.3333 Q 238.12498 502.7083 211.66666 529.1666 L 211.66666 555.625 L 211.66666 555.625 Q 185.20833 555.625 185.20833 529.1666 L 158.74998 476.24997 L 158.74998 396.87497 Q 132.29166 317.49997 105.83333 264.5833 L 79.37499 211.66666 L 52.916664 185.20833 L 26.458332 158.74998 L 26.458332 158.74998 L 26.458332 158.74998 L 26.458332 132.29166 L 26.458332 132.29166 L 0.0 105.83333 L 0.0 79.37499 L 26.458332 79.37499 L 52.916664 79.37499 L 52.916664 105.83333 L 52.916664 132.29166 L 238.12498 158.74998 Q 423.3333 158.74998 423.3333 132.29166 Q 423.3333 105.83333 396.87497 105.83333 Q 343.9583 79.37499 370.41666 52.916664 Q 396.87497 52.916664 396.87497 26.458332 L 396.87497 26.458332 L 449.79166 26.458332 z" svg:height="5.5562496mm" draw:style-name="style-1340" svg:viewBox="0.0 0.0 873.12494 555.625" svg:width="8.73125mm" svg:x="77.52291mm" svg:y="161.92499mm"/>
          <draw:path svg:d="M 105.83333 79.37499 L 158.74998 0.0 L 158.74998 26.458332 Q 185.20833 79.37499 185.20833 79.37499 Q 185.20833 132.29166 158.74998 211.66666 Q 105.83333 317.49997 105.83333 449.79166 Q 105.83333 608.5416 105.83333 714.37494 L 105.83333 820.2083 L 79.37499 873.12494 L 79.37499 899.5833 L 79.37499 952.49994 L 79.37499 1005.4166 L 79.37499 1005.4166 Q 52.916664 1005.4166 52.916664 978.95825 L 52.916664 926.0416 L 26.458332 873.12494 L 0.0 820.2083 L 0.0 608.5416 Q 0.0 396.87497 52.916664 291.04166 Q 52.916664 185.20833 105.83333 79.37499 z" svg:height="10.054166mm" draw:style-name="style-1341" svg:viewBox="0.0 0.0 185.20833 1005.4166" svg:width="1.8520832mm" svg:x="87.84166mm" svg:y="50.535416mm"/>
          <draw:path svg:d="M 52.916664 26.458332 L 52.916664 0.0 L 79.37499 0.0 L 105.83333 0.0 L 105.83333 52.916664 Q 105.83333 105.83333 158.74998 105.83333 Q 211.66666 132.29166 211.66666 132.29166 L 211.66666 132.29166 L 158.74998 132.29166 Q 132.29166 132.29166 105.83333 132.29166 Q 79.37499 132.29166 52.916664 185.20833 L 0.0 211.66666 L 0.0 185.20833 L 0.0 132.29166 L 26.458332 79.37499 L 52.916664 52.916664 L 52.916664 26.458332 z" svg:height="2.1166666mm" draw:style-name="style-1342" svg:viewBox="0.0 0.0 211.66666 211.66666" svg:width="2.1166666mm" svg:x="84.666664mm" svg:y="115.09374mm"/>
          <draw:path svg:d="M 238.12498 0.0 L 238.12498 0.0 L 238.12498 52.916664 L 238.12498 105.83333 L 264.5833 105.83333 L 291.04166 105.83333 L 291.04166 79.37499 L 291.04166 79.37499 L 317.49997 79.37499 L 317.49997 52.916664 L 343.9583 52.916664 Q 370.41666 52.916664 370.41666 79.37499 L 370.41666 79.37499 L 291.04166 211.66666 Q 238.12498 343.9583 238.12498 555.625 Q 238.12498 767.2916 291.04166 873.12494 Q 343.9583 978.95825 343.9583 1005.4166 L 343.9583 1031.875 L 343.9583 1031.875 Q 343.9583 1058.3333 343.9583 1058.3333 L 370.41666 1058.3333 L 370.41666 1058.3333 Q 370.41666 1058.3333 343.9583 1084.7916 Q 317.49997 1084.7916 317.49997 1111.25 L 317.49997 1164.1666 L 291.04166 1164.1666 L 264.5833 1164.1666 L 264.5833 1111.25 L 238.12498 1084.7916 L 238.12498 1084.7916 L 238.12498 1058.3333 L 238.12498 1058.3333 L 238.12498 1058.3333 L 211.66666 1005.4166 Q 185.20833 978.95825 185.20833 899.5833 Q 132.29166 846.6666 105.83333 846.6666 L 52.916664 820.2083 L 52.916664 793.74994 Q 26.458332 740.8333 26.458332 714.37494 Q 26.458332 687.9166 79.37499 687.9166 Q 105.83333 661.4583 52.916664 529.1666 L 0.0 423.3333 L 26.458332 370.41666 Q 79.37499 343.9583 79.37499 317.49997 Q 79.37499 317.49997 132.29166 291.04166 Q 158.74998 291.04166 158.74998 264.5833 Q 158.74998 211.66666 132.29166 211.66666 Q 105.83333 211.66666 105.83333 132.29166 L 105.83333 52.916664 L 158.74998 26.458332 Q 211.66666 0.0 238.12498 0.0 z" svg:height="11.641666mm" draw:style-name="style-1343" svg:viewBox="0.0 0.0 370.41666 1164.1666" svg:width="3.7041664mm" svg:x="255.3229mm" svg:y="50.799995mm"/>
          <draw:path svg:d="M 582.0833 26.458332 L 582.0833 0.0 L 608.5416 0.0 L 608.5416 0.0 L 608.5416 0.0 Q 608.5416 0.0 634.99994 0.0 L 634.99994 26.458332 L 661.4583 26.458332 L 661.4583 26.458332 L 661.4583 52.916664 L 661.4583 52.916664 L 661.4583 52.916664 Q 661.4583 79.37499 687.9166 79.37499 L 687.9166 105.83333 L 714.37494 105.83333 L 740.8333 105.83333 L 740.8333 132.29166 L 767.2916 158.74998 L 767.2916 158.74998 L 767.2916 158.74998 L 793.74994 185.20833 Q 820.2083 211.66666 820.2083 211.66666 L 820.2083 211.66666 L 846.6666 238.12498 Q 873.12494 264.5833 978.95825 264.5833 L 1084.7916 264.5833 L 1084.7916 291.04166 Q 1084.7916 317.49997 1137.7083 317.49997 Q 1164.1666 317.49997 1031.875 343.9583 L 926.0416 370.41666 L 873.12494 370.41666 L 820.2083 370.41666 L 820.2083 396.87497 L 820.2083 396.87497 L 793.74994 396.87497 L 793.74994 423.3333 L 873.12494 423.3333 L 926.0416 423.3333 L 926.0416 449.79166 L 926.0416 449.79166 L 926.0416 476.24997 L 926.0416 476.24997 L 926.0416 476.24997 L 926.0416 476.24997 L 926.0416 502.7083 L 926.0416 502.7083 L 952.49994 529.1666 L 952.49994 529.1666 L 873.12494 529.1666 Q 820.2083 529.1666 820.2083 502.7083 Q 820.2083 476.24997 767.2916 476.24997 Q 767.2916 476.24997 740.8333 529.1666 Q 714.37494 608.5416 687.9166 634.99994 Q 661.4583 634.99994 582.0833 634.99994 Q 502.7083 634.99994 396.87497 634.99994 L 291.04166 608.5416 L 291.04166 687.9166 Q 291.04166 767.2916 264.5833 767.2916 L 264.5833 793.74994 L 264.5833 793.74994 L 238.12498 793.74994 L 238.12498 846.6666 L 238.12498 873.12494 L 211.66666 873.12494 L 185.20833 873.12494 L 185.20833 846.6666 L 185.20833 820.2083 L 185.20833 793.74994 L 185.20833 767.2916 L 185.20833 687.9166 Q 185.20833 634.99994 158.74998 582.0833 Q 158.74998 502.7083 132.29166 529.1666 L 79.37499 529.1666 L 79.37499 502.7083 Q 79.37499 476.24997 79.37499 449.79166 L 79.37499 423.3333 L 79.37499 370.41666 L 79.37499 343.9583 L 52.916664 343.9583 L 52.916664 317.49997 L 52.916664 317.49997 L 26.458332 317.49997 L 26.458332 317.49997 L 26.458332 317.49997 L 26.458332 291.04166 L 26.458332 291.04166 L 0.0 264.5833 L 0.0 238.12498 L 0.0 238.12498 L 26.458332 238.12498 L 26.458332 238.12498 L 26.458332 264.5833 L 26.458332 264.5833 L 26.458332 264.5833 L 52.916664 264.5833 L 52.916664 264.5833 L 52.916664 291.04166 L 79.37499 291.04166 L 79.37499 291.04166 L 79.37499 317.49997 L 79.37499 317.49997 L 79.37499 317.49997 L 105.83333 317.49997 L 105.83333 317.49997 L 185.20833 370.41666 Q 264.5833 370.41666 343.9583 396.87497 L 396.87497 423.3333 L 449.79166 423.3333 L 476.24997 423.3333 L 476.24997 396.87497 L 449.79166 396.87497 L 449.79166 396.87497 L 449.79166 370.41666 L 449.79166 370.41666 L 449.79166 370.41666 L 423.3333 370.41666 Q 423.3333 370.41666 396.87497 317.49997 L 343.9583 291.04166 L 370.41666 317.49997 Q 396.87497 317.49997 423.3333 264.5833 Q 423.3333 211.66666 502.7083 211.66666 Q 555.625 185.20833 555.625 158.74998 Q 555.625 132.29166 582.0833 105.83333 L 582.0833 105.83333 L 582.0833 105.83333 Q 608.5416 105.83333 608.5416 105.83333 L 608.5416 79.37499 L 608.5416 52.916664 Q 608.5416 52.916664 582.0833 26.458332 z" svg:height="8.73125mm" draw:style-name="style-1344" svg:viewBox="0.0 0.0 1137.7083 873.12494" svg:width="11.377083mm" svg:x="112.447914mm" svg:y="76.729164mm"/>
          <draw:path svg:d="M 26.458332 52.916664 L 0.0 0.0 L 132.29166 52.916664 Q 291.04166 105.83333 317.49997 132.29166 Q 343.9583 132.29166 396.87497 158.74998 L 423.3333 158.74998 L 423.3333 158.74998 Q 423.3333 185.20833 449.79166 185.20833 L 449.79166 185.20833 L 449.79166 185.20833 L 449.79166 211.66666 L 423.3333 211.66666 Q 396.87497 238.12498 370.41666 238.12498 L 343.9583 238.12498 L 317.49997 238.12498 L 291.04166 238.12498 L 264.5833 211.66666 Q 238.12498 185.20833 158.74998 132.29166 Q 79.37499 79.37499 26.458332 52.916664 z" svg:height="2.38125mm" draw:style-name="style-1345" svg:viewBox="0.0 0.0 449.79166 238.12498" svg:width="4.497916mm" svg:x="142.08124mm" svg:y="78.05208mm"/>
          <draw:path svg:d="M 132.29166 79.37499 L 238.12498 0.0 L 291.04166 26.458332 Q 317.49997 26.458332 317.49997 79.37499 Q 317.49997 105.83333 291.04166 132.29166 L 264.5833 158.74998 L 264.5833 185.20833 L 264.5833 238.12498 L 238.12498 238.12498 L 238.12498 238.12498 L 185.20833 264.5833 Q 132.29166 291.04166 132.29166 291.04166 L 132.29166 291.04166 L 105.83333 291.04166 L 105.83333 291.04166 L 105.83333 291.04166 Q 105.83333 291.04166 79.37499 291.04166 L 79.37499 317.49997 L 52.916664 317.49997 Q 52.916664 291.04166 26.458332 264.5833 L 0.0 211.66666 L 0.0 185.20833 Q 0.0 185.20833 132.29166 79.37499 z" svg:height="3.1749997mm" draw:style-name="style-1346" svg:viewBox="0.0 0.0 317.49997 317.49997" svg:width="3.1749997mm" svg:x="143.40416mm" svg:y="166.42291mm"/>
          <draw:path svg:d="M 211.66666 0.0 L 238.12498 0.0 L 238.12498 26.458332 Q 238.12498 52.916664 211.66666 52.916664 Q 185.20833 52.916664 185.20833 79.37499 L 211.66666 105.83333 L 211.66666 105.83333 L 211.66666 105.83333 L 370.41666 158.74998 Q 529.1666 185.20833 687.9166 317.49997 Q 846.6666 423.3333 846.6666 449.79166 Q 873.12494 476.24997 899.5833 476.24997 L 899.5833 476.24997 L 873.12494 582.0833 Q 846.6666 687.9166 820.2083 687.9166 Q 793.74994 714.37494 793.74994 714.37494 Q 793.74994 740.8333 820.2083 740.8333 L 846.6666 740.8333 L 846.6666 793.74994 L 846.6666 846.6666 L 820.2083 873.12494 L 820.2083 899.5833 L 793.74994 899.5833 L 767.2916 899.5833 L 767.2916 899.5833 L 767.2916 873.12494 L 767.2916 873.12494 L 767.2916 846.6666 L 767.2916 846.6666 L 793.74994 846.6666 L 793.74994 820.2083 L 793.74994 793.74994 L 767.2916 793.74994 L 740.8333 793.74994 L 740.8333 767.2916 L 740.8333 767.2916 L 714.37494 767.2916 Q 714.37494 740.8333 608.5416 740.8333 L 502.7083 714.37494 L 502.7083 687.9166 Q 476.24997 687.9166 476.24997 687.9166 L 476.24997 687.9166 L 476.24997 687.9166 Q 476.24997 661.4583 449.79166 661.4583 L 449.79166 661.4583 L 449.79166 608.5416 Q 423.3333 555.625 423.3333 529.1666 Q 423.3333 476.24997 370.41666 476.24997 Q 343.9583 476.24997 343.9583 423.3333 Q 317.49997 343.9583 291.04166 317.49997 L 264.5833 291.04166 L 264.5833 264.5833 Q 264.5833 238.12498 238.12498 238.12498 L 238.12498 238.12498 L 238.12498 211.66666 Q 211.66666 211.66666 211.66666 211.66666 L 211.66666 211.66666 L 211.66666 211.66666 Q 211.66666 185.20833 185.20833 185.20833 Q 185.20833 158.74998 105.83333 158.74998 L 0.0 132.29166 L 0.0 132.29166 L 0.0 105.83333 L 52.916664 105.83333 Q 105.83333 105.83333 105.83333 79.37499 Q 105.83333 52.916664 132.29166 52.916664 L 132.29166 52.916664 L 158.74998 26.458332 Q 185.20833 0.0 211.66666 0.0 z" svg:height="8.995832mm" draw:style-name="style-1347" svg:viewBox="0.0 0.0 899.5833 899.5833" svg:width="8.995832mm" svg:x="210.07916mm" svg:y="121.70833mm"/>
          <draw:path svg:d="M 52.916664 26.458332 L 52.916664 0.0 L 79.37499 0.0 L 79.37499 0.0 L 105.83333 52.916664 Q 132.29166 79.37499 132.29166 105.83333 L 132.29166 105.83333 L 185.20833 264.5833 Q 238.12498 423.3333 238.12498 423.3333 L 238.12498 423.3333 L 291.04166 634.99994 Q 343.9583 846.6666 370.41666 899.5833 L 396.87497 978.95825 L 396.87497 1005.4166 L 396.87497 1058.3333 L 449.79166 1534.5833 Q 502.7083 1984.3749 529.1666 2063.75 L 529.1666 2143.125 L 529.1666 2143.125 L 502.7083 2143.125 L 502.7083 2169.5833 L 502.7083 2196.0415 L 476.24997 2196.0415 L 449.79166 2196.0415 L 449.79166 2222.5 L 449.79166 2248.9583 L 423.3333 2248.9583 L 423.3333 2248.9583 L 423.3333 2143.125 L 396.87497 2037.2915 L 396.87497 1904.9999 Q 396.87497 1746.2499 370.41666 1746.2499 L 370.41666 1746.2499 L 370.41666 1666.8749 Q 343.9583 1587.4999 317.49997 1322.9166 L 264.5833 1084.7916 L 264.5833 1031.875 Q 238.12498 978.95825 238.12498 899.5833 Q 238.12498 820.2083 132.29166 582.0833 L 52.916664 343.9583 L 52.916664 317.49997 L 52.916664 317.49997 L 52.916664 291.04166 Q 26.458332 264.5833 26.458332 158.74998 L 0.0 52.916664 L 0.0 52.916664 L 26.458332 52.916664 L 26.458332 52.916664 L 26.458332 52.916664 L 26.458332 26.458332 L 26.458332 26.458332 L 52.916664 26.458332 z" svg:height="22.489582mm" draw:style-name="style-1348" svg:viewBox="0.0 0.0 529.1666 2248.9583" svg:width="5.2916665mm" svg:x="218.81041mm" svg:y="99.48333mm"/>
          <draw:path svg:d="M 608.5416 0.0 L 634.99994 0.0 L 714.37494 0.0 L 767.2916 0.0 L 767.2916 52.916664 L 767.2916 79.37499 L 767.2916 105.83333 L 767.2916 132.29166 L 767.2916 132.29166 L 767.2916 158.74998 L 793.74994 158.74998 L 820.2083 158.74998 L 820.2083 158.74998 Q 820.2083 158.74998 793.74994 185.20833 Q 767.2916 211.66666 767.2916 211.66666 L 767.2916 238.12498 L 767.2916 264.5833 Q 767.2916 264.5833 582.0833 291.04166 L 423.3333 317.49997 L 370.41666 317.49997 L 317.49997 317.49997 L 291.04166 317.49997 Q 264.5833 317.49997 185.20833 291.04166 L 132.29166 264.5833 L 79.37499 264.5833 L 26.458332 264.5833 L 26.458332 238.12498 L 26.458332 238.12498 L 0.0 238.12498 L 0.0 211.66666 L 0.0 211.66666 L 0.0 211.66666 L 291.04166 211.66666 Q 555.625 211.66666 555.625 105.83333 Q 555.625 26.458332 582.0833 26.458332 Q 608.5416 0.0 608.5416 0.0 z" svg:height="3.1749997mm" draw:style-name="style-1349" svg:viewBox="0.0 0.0 820.2083 317.49997" svg:width="8.202083mm" svg:x="146.84373mm" svg:y="81.49166mm"/>
          <draw:path svg:d="M 132.29166 264.5833 L 52.916664 0.0 L 79.37499 0.0 L 79.37499 0.0 L 132.29166 0.0 Q 158.74998 26.458332 185.20833 105.83333 Q 185.20833 211.66666 238.12498 211.66666 Q 291.04166 211.66666 291.04166 370.41666 Q 291.04166 529.1666 264.5833 529.1666 L 264.5833 529.1666 L 185.20833 529.1666 Q 132.29166 529.1666 132.29166 555.625 Q 132.29166 582.0833 79.37499 582.0833 L 0.0 582.0833 L 0.0 582.0833 Q 0.0 582.0833 79.37499 529.1666 Q 185.20833 502.7083 132.29166 264.5833 z" svg:height="5.820833mm" draw:style-name="style-1350" svg:viewBox="0.0 0.0 291.04166 582.0833" svg:width="2.9104166mm" svg:x="243.15207mm" svg:y="58.208332mm"/>
          <draw:path svg:d="M 264.5833 0.0 L 291.04166 0.0 L 343.9583 52.916664 Q 396.87497 105.83333 396.87497 132.29166 L 396.87497 132.29166 L 396.87497 158.74998 Q 396.87497 185.20833 343.9583 185.20833 Q 264.5833 185.20833 238.12498 211.66666 L 238.12498 264.5833 L 291.04166 264.5833 Q 370.41666 291.04166 370.41666 291.04166 L 370.41666 291.04166 L 317.49997 291.04166 Q 264.5833 291.04166 238.12498 317.49997 L 238.12498 343.9583 L 211.66666 343.9583 L 211.66666 343.9583 L 185.20833 343.9583 L 158.74998 343.9583 L 105.83333 343.9583 L 52.916664 343.9583 L 26.458332 343.9583 Q 0.0 343.9583 0.0 317.49997 Q -26.458332 291.04166 0.0 264.5833 Q 26.458332 238.12498 52.916664 158.74998 L 79.37499 79.37499 L 158.74998 52.916664 Q 238.12498 26.458332 264.5833 0.0 z" svg:height="3.439583mm" draw:style-name="style-1351" svg:viewBox="0.0 0.0 396.87497 343.9583" svg:width="3.9687498mm" svg:x="121.44374mm" svg:y="58.47291mm"/>
          <draw:path svg:d="M 79.37499 79.37499 L 105.83333 26.458332 L 132.29166 0.0 L 185.20833 0.0 L 317.49997 79.37499 Q 449.79166 158.74998 502.7083 211.66666 Q 555.625 264.5833 555.625 291.04166 L 555.625 317.49997 L 529.1666 317.49997 Q 502.7083 317.49997 502.7083 291.04166 L 476.24997 264.5833 L 476.24997 238.12498 Q 449.79166 238.12498 449.79166 238.12498 L 449.79166 238.12498 L 449.79166 238.12498 Q 449.79166 211.66666 423.3333 211.66666 Q 423.3333 185.20833 238.12498 238.12498 L 52.916664 264.5833 L 26.458332 264.5833 L 0.0 264.5833 L 0.0 238.12498 L 26.458332 211.66666 L 26.458332 185.20833 Q 26.458332 158.74998 79.37499 79.37499 z" svg:height="3.1749997mm" draw:style-name="style-1352" svg:viewBox="0.0 0.0 555.625 317.49997" svg:width="5.5562496mm" svg:x="147.37291mm" svg:y="165.89374mm"/>
          <draw:path svg:d="M 132.29166 0.0 L 132.29166 26.458332 L 132.29166 105.83333 Q 132.29166 158.74998 105.83333 211.66666 L 79.37499 264.5833 L 79.37499 343.9583 Q 79.37499 423.3333 52.916664 423.3333 L 52.916664 423.3333 L 52.916664 423.3333 Q 26.458332 423.3333 0.0 343.9583 Q -26.458332 264.5833 0.0 158.74998 Q 26.458332 79.37499 52.916664 79.37499 Q 79.37499 79.37499 79.37499 52.916664 Q 79.37499 26.458332 52.916664 26.458332 L 26.458332 26.458332 L 26.458332 0.0 L 26.458332 0.0 L 79.37499 0.0 Q 132.29166 -26.458332 132.29166 0.0 z" svg:height="4.233333mm" draw:style-name="style-1353" svg:viewBox="0.0 0.0 132.29166 423.3333" svg:width="1.3229166mm" svg:x="105.03958mm" svg:y="113.77083mm"/>
          <draw:path svg:d="M 793.74994 0.0 L 793.74994 0.0 L 820.2083 0.0 L 846.6666 0.0 L 846.6666 0.0 Q 873.12494 0.0 873.12494 26.458332 Q 873.12494 79.37499 926.0416 26.458332 Q 926.0416 0.0 926.0416 132.29166 Q 873.12494 238.12498 793.74994 343.9583 Q 714.37494 423.3333 502.7083 449.79166 L 291.04166 476.24997 L 291.04166 449.79166 Q 291.04166 449.79166 264.5833 449.79166 L 264.5833 449.79166 L 238.12498 449.79166 Q 211.66666 449.79166 158.74998 423.3333 L 105.83333 396.87497 L 105.83333 396.87497 Q 79.37499 370.41666 79.37499 370.41666 L 79.37499 370.41666 L 79.37499 343.9583 Q 79.37499 343.9583 26.458332 291.04166 L 0.0 238.12498 L 26.458332 238.12498 Q 79.37499 238.12498 79.37499 211.66666 L 79.37499 211.66666 L 79.37499 211.66666 Q 79.37499 211.66666 105.83333 211.66666 L 105.83333 238.12498 L 105.83333 238.12498 L 132.29166 238.12498 L 132.29166 238.12498 L 132.29166 238.12498 L 132.29166 264.5833 L 132.29166 264.5833 L 158.74998 264.5833 L 158.74998 291.04166 L 158.74998 291.04166 L 185.20833 291.04166 L 211.66666 317.49997 Q 264.5833 343.9583 449.79166 317.49997 Q 661.4583 291.04166 661.4583 291.04166 Q 661.4583 291.04166 687.9166 291.04166 L 687.9166 291.04166 L 687.9166 264.5833 L 714.37494 264.5833 L 714.37494 264.5833 L 714.37494 238.12498 L 740.8333 238.12498 L 767.2916 238.12498 L 767.2916 211.66666 L 767.2916 185.20833 L 793.74994 185.20833 L 793.74994 185.20833 L 793.74994 158.74998 L 820.2083 158.74998 L 820.2083 158.74998 L 820.2083 132.29166 L 820.2083 132.29166 L 820.2083 132.29166 L 820.2083 79.37499 Q 820.2083 52.916664 820.2083 26.458332 L 793.74994 26.458332 L 793.74994 0.0 z M 79.37499 317.49997 Q 79.37499 291.04166 79.37499 291.04166 Q 79.37499 291.04166 79.37499 291.04166 Q 79.37499 317.49997 79.37499 317.49997 z" svg:height="4.7625mm" draw:style-name="style-1354" svg:viewBox="0.0 0.0 926.0416 476.24997" svg:width="9.260416mm" svg:x="181.23958mm" svg:y="21.43125mm"/>
          <draw:path svg:d="M 105.83333 26.458332 L 132.29166 26.458332 L 132.29166 0.0 L 132.29166 0.0 L 158.74998 0.0 L 158.74998 26.458332 L 158.74998 26.458332 L 185.20833 26.458332 L 185.20833 26.458332 L 185.20833 26.458332 L 185.20833 52.916664 L 185.20833 52.916664 L 211.66666 52.916664 L 211.66666 79.37499 L 211.66666 79.37499 L 238.12498 79.37499 L 238.12498 79.37499 L 238.12498 79.37499 L 264.5833 105.83333 L 291.04166 132.29166 L 317.49997 132.29166 L 343.9583 132.29166 L 370.41666 291.04166 Q 396.87497 449.79166 343.9583 476.24997 Q 291.04166 502.7083 317.49997 555.625 Q 343.9583 582.0833 343.9583 608.5416 L 343.9583 634.99994 L 317.49997 634.99994 L 317.49997 661.4583 L 317.49997 661.4583 L 317.49997 661.4583 L 317.49997 661.4583 Q 291.04166 661.4583 264.5833 449.79166 Q 238.12498 238.12498 185.20833 238.12498 Q 132.29166 238.12498 132.29166 343.9583 L 105.83333 423.3333 L 105.83333 423.3333 L 79.37499 423.3333 L 79.37499 396.87497 L 79.37499 370.41666 L 79.37499 291.04166 L 79.37499 211.66666 L 79.37499 185.20833 L 79.37499 185.20833 L 52.916664 185.20833 L 52.916664 185.20833 L 52.916664 185.20833 L 26.458332 158.74998 L 26.458332 158.74998 L 26.458332 132.29166 L 26.458332 132.29166 Q 26.458332 132.29166 0.0 79.37499 L 0.0 52.916664 L 26.458332 52.916664 L 79.37499 26.458332 L 105.83333 26.458332 z" svg:height="6.614583mm" draw:style-name="style-1355" svg:viewBox="0.0 0.0 370.41666 661.4583" svg:width="3.7041664mm" svg:x="100.27708mm" svg:y="45.772915mm"/>
          <draw:path svg:d="M 52.916664 52.916664 L 132.29166 0.0 L 238.12498 0.0 Q 343.9583 0.0 396.87497 52.916664 Q 423.3333 52.916664 423.3333 79.37499 L 423.3333 79.37499 L 423.3333 79.37499 Q 423.3333 105.83333 449.79166 105.83333 L 449.79166 105.83333 L 449.79166 132.29166 Q 449.79166 158.74998 343.9583 132.29166 L 211.66666 105.83333 L 211.66666 132.29166 L 185.20833 132.29166 L 185.20833 132.29166 L 185.20833 158.74998 L 185.20833 158.74998 L 185.20833 158.74998 L 158.74998 158.74998 L 158.74998 158.74998 L 158.74998 185.20833 L 132.29166 185.20833 L 132.29166 238.12498 L 132.29166 291.04166 L 158.74998 317.49997 L 158.74998 343.9583 L 132.29166 343.9583 L 79.37499 343.9583 L 79.37499 343.9583 Q 52.916664 317.49997 26.458332 317.49997 L 26.458332 317.49997 L 26.458332 291.04166 Q 26.458332 291.04166 0.0 211.66666 Q -26.458332 105.83333 52.916664 52.916664 z" svg:height="3.439583mm" draw:style-name="style-1356" svg:viewBox="0.0 0.0 449.79166 343.9583" svg:width="4.497916mm" svg:x="60.060413mm" svg:y="43.92083mm"/>
          <draw:path svg:d="M 1481.6666 0.0 L 1508.1249 0.0 L 1534.5833 0.0 L 1534.5833 0.0 L 1534.5833 26.458332 Q 1534.5833 52.916664 1508.1249 79.37499 L 1508.1249 105.83333 L 1534.5833 105.83333 L 1561.0416 105.83333 L 1561.0416 105.83333 Q 1534.5833 132.29166 1455.2083 185.20833 Q 1375.8333 264.5833 1217.0833 317.49997 L 1058.3333 370.41666 L 1031.875 396.87497 L 1005.4166 423.3333 L 1005.4166 423.3333 L 1005.4166 423.3333 L 952.49994 423.3333 Q 899.5833 423.3333 661.4583 423.3333 Q 423.3333 423.3333 264.5833 396.87497 L 79.37499 343.9583 L 79.37499 343.9583 L 105.83333 343.9583 L 105.83333 317.49997 L 105.83333 317.49997 L 79.37499 317.49997 L 79.37499 317.49997 L 79.37499 291.04166 L 52.916664 291.04166 L 52.916664 264.5833 L 52.916664 238.12498 L 26.458332 238.12498 L 26.458332 211.66666 L 26.458332 211.66666 L 0.0 211.66666 L 0.0 185.20833 L 0.0 158.74998 L 52.916664 158.74998 Q 105.83333 158.74998 105.83333 132.29166 Q 105.83333 132.29166 132.29166 132.29166 L 132.29166 105.83333 L 264.5833 105.83333 Q 396.87497 105.83333 582.0833 132.29166 Q 740.8333 185.20833 767.2916 158.74998 Q 793.74994 105.83333 846.6666 132.29166 L 926.0416 132.29166 L 978.95825 158.74998 Q 1031.875 158.74998 1031.875 185.20833 L 1058.3333 185.20833 L 1058.3333 211.66666 Q 1084.7916 211.66666 1190.6249 211.66666 Q 1322.9166 185.20833 1322.9166 158.74998 Q 1322.9166 132.29166 1375.8333 105.83333 Q 1428.7499 79.37499 1455.2083 52.916664 L 1455.2083 52.916664 L 1455.2083 52.916664 Q 1481.6666 52.916664 1481.6666 52.916664 L 1481.6666 26.458332 L 1481.6666 26.458332 Q 1481.6666 0.0 1481.6666 0.0 z" svg:height="4.233333mm" draw:style-name="style-1357" svg:viewBox="0.0 0.0 1561.0416 423.3333" svg:width="15.610415mm" svg:x="113.77083mm" svg:y="84.666664mm"/>
          <draw:path svg:d="M 26.458332 26.458332 L 79.37499 0.0 L 105.83333 0.0 L 105.83333 0.0 L 158.74998 0.0 Q 211.66666 26.458332 238.12498 26.458332 L 264.5833 26.458332 L 264.5833 79.37499 L 264.5833 105.83333 L 238.12498 105.83333 L 238.12498 132.29166 L 158.74998 132.29166 Q 105.83333 132.29166 79.37499 105.83333 L 52.916664 105.83333 L 52.916664 105.83333 Q 52.916664 79.37499 0.0 79.37499 Q -26.458332 26.458332 26.458332 26.458332 z" svg:height="1.3229166mm" draw:style-name="style-1358" svg:viewBox="0.0 0.0 264.5833 132.29166" svg:width="2.6458333mm" svg:x="131.7625mm" svg:y="187.06041mm"/>
          <draw:path svg:d="M 555.625 79.37499 L 555.625 79.37499 L 555.625 79.37499 L 555.625 105.83333 L 502.7083 79.37499 Q 476.24997 52.916664 423.3333 238.12498 Q 370.41666 423.3333 449.79166 396.87497 Q 529.1666 370.41666 529.1666 343.9583 Q 582.0833 291.04166 582.0833 291.04166 L 582.0833 291.04166 L 529.1666 396.87497 Q 476.24997 476.24997 476.24997 502.7083 L 476.24997 555.625 L 449.79166 555.625 Q 423.3333 555.625 317.49997 529.1666 L 185.20833 502.7083 L 185.20833 502.7083 L 185.20833 502.7083 L 158.74998 476.24997 L 132.29166 449.79166 L 79.37499 449.79166 L 26.458332 449.79166 L 26.458332 423.3333 L 0.0 423.3333 L 0.0 423.3333 L 0.0 396.87497 L 0.0 396.87497 L 0.0 396.87497 L 26.458332 396.87497 L 26.458332 396.87497 L 52.916664 370.41666 L 79.37499 370.41666 L 79.37499 291.04166 L 79.37499 185.20833 L 158.74998 105.83333 Q 211.66666 26.458332 238.12498 26.458332 Q 264.5833 26.458332 291.04166 0.0 Q 291.04166 -26.458332 370.41666 0.0 Q 476.24997 26.458332 502.7083 26.458332 Q 529.1666 52.916664 555.625 79.37499 z" svg:height="5.5562496mm" draw:style-name="style-1359" svg:viewBox="0.0 0.0 582.0833 555.625" svg:width="5.820833mm" svg:x="104.774994mm" svg:y="187.58957mm"/>
          <draw:path svg:d="M 264.5833 0.0 L 317.49997 26.458332 L 370.41666 26.458332 L 423.3333 26.458332 L 502.7083 52.916664 L 582.0833 52.916664 L 582.0833 52.916664 L 608.5416 52.916664 L 714.37494 105.83333 Q 820.2083 185.20833 846.6666 158.74998 Q 873.12494 158.74998 873.12494 185.20833 Q 899.5833 211.66666 899.5833 211.66666 L 899.5833 211.66666 L 899.5833 238.12498 L 899.5833 264.5833 L 926.0416 264.5833 L 926.0416 291.04166 L 978.95825 291.04166 L 1031.875 291.04166 L 1005.4166 343.9583 Q 1005.4166 370.41666 1005.4166 396.87497 L 1005.4166 396.87497 L 1005.4166 396.87497 Q 1005.4166 396.87497 978.95825 396.87497 L 978.95825 423.3333 L 952.49994 423.3333 Q 899.5833 396.87497 687.9166 423.3333 Q 502.7083 449.79166 529.1666 502.7083 Q 582.0833 555.625 502.7083 555.625 Q 423.3333 555.625 423.3333 608.5416 Q 423.3333 634.99994 370.41666 634.99994 L 317.49997 634.99994 L 317.49997 608.5416 Q 317.49997 608.5416 291.04166 608.5416 L 291.04166 608.5416 L 291.04166 608.5416 Q 264.5833 582.0833 211.66666 555.625 L 158.74998 529.1666 L 132.29166 529.1666 L 132.29166 502.7083 L 105.83333 502.7083 L 79.37499 502.7083 L 52.916664 476.24997 L 0.0 476.24997 L 0.0 449.79166 L 0.0 423.3333 L 26.458332 423.3333 L 26.458332 396.87497 L 26.458332 396.87497 L 52.916664 396.87497 L 52.916664 396.87497 Q 52.916664 396.87497 52.916664 317.49997 L 79.37499 264.5833 L 79.37499 238.12498 Q 105.83333 238.12498 132.29166 185.20833 L 185.20833 132.29166 L 185.20833 132.29166 Q 211.66666 132.29166 211.66666 79.37499 Q 238.12498 0.0 264.5833 0.0 z" svg:height="6.3499994mm" draw:style-name="style-1360" svg:viewBox="0.0 0.0 1031.875 634.99994" svg:width="10.318749mm" svg:x="113.24166mm" svg:y="170.12708mm"/>
          <draw:path svg:d="M 582.0833 158.74998 L 952.49994 0.0 L 978.95825 0.0 L 1005.4166 26.458332 L 1005.4166 26.458332 L 978.95825 26.458332 L 978.95825 52.916664 L 978.95825 79.37499 L 820.2083 158.74998 Q 661.4583 238.12498 661.4583 238.12498 L 634.99994 238.12498 L 634.99994 238.12498 Q 608.5416 238.12498 608.5416 238.12498 L 608.5416 264.5833 L 396.87497 396.87497 Q 185.20833 502.7083 185.20833 502.7083 Q 185.20833 529.1666 158.74998 899.5833 L 158.74998 1269.9999 L 158.74998 1296.4583 Q 132.29166 1349.3749 132.29166 1481.6666 L 132.29166 1613.9583 L 132.29166 1613.9583 L 132.29166 1613.9583 L 105.83333 1666.8749 L 79.37499 1693.3333 L 79.37499 1693.3333 L 79.37499 1719.7916 L 79.37499 1719.7916 L 52.916664 1719.7916 L 52.916664 1693.3333 L 26.458332 1693.3333 L 26.458332 1693.3333 L 26.458332 1666.8749 L 26.458332 1666.8749 L 26.458332 1666.8749 L 0.0 1666.8749 L 0.0 1666.8749 L 0.0 1508.1249 Q 26.458332 1322.9166 0.0 1190.6249 L 0.0 1058.3333 L 0.0 767.2916 L 0.0 476.24997 L 0.0 449.79166 L 0.0 449.79166 L 26.458332 449.79166 Q 26.458332 449.79166 26.458332 423.3333 L 26.458332 423.3333 L 52.916664 423.3333 Q 79.37499 396.87497 132.29166 370.41666 Q 211.66666 343.9583 582.0833 158.74998 z" svg:height="17.197916mm" draw:style-name="style-1361" svg:viewBox="0.0 0.0 1005.4166 1719.7916" svg:width="10.054166mm" svg:x="17.197916mm" svg:y="80.697914mm"/>
          <draw:path svg:d="M 555.625 0.0 L 555.625 0.0 L 555.625 0.0 Q 582.0833 0.0 582.0833 0.0 L 582.0833 26.458332 L 582.0833 26.458332 L 582.0833 26.458332 L 555.625 52.916664 L 555.625 79.37499 L 582.0833 79.37499 L 608.5416 79.37499 L 634.99994 105.83333 L 687.9166 132.29166 L 846.6666 132.29166 Q 978.95825 185.20833 1164.1666 158.74998 Q 1375.8333 132.29166 1375.8333 158.74998 Q 1375.8333 185.20833 1402.2916 264.5833 L 1402.2916 343.9583 L 1402.2916 396.87497 L 1375.8333 449.79166 L 1375.8333 476.24997 L 1375.8333 502.7083 L 1349.3749 502.7083 L 1322.9166 502.7083 L 1296.4583 529.1666 L 1269.9999 529.1666 L 1269.9999 555.625 L 1269.9999 582.0833 L 1217.0833 582.0833 Q 1190.6249 555.625 1137.7083 555.625 Q 1084.7916 502.7083 899.5833 502.7083 Q 687.9166 502.7083 476.24997 502.7083 L 238.12498 502.7083 L 238.12498 502.7083 L 211.66666 502.7083 L 211.66666 502.7083 L 211.66666 502.7083 L 211.66666 449.79166 Q 211.66666 423.3333 185.20833 396.87497 L 158.74998 370.41666 L 158.74998 370.41666 L 158.74998 343.9583 L 105.83333 343.9583 L 26.458332 343.9583 L 26.458332 317.49997 L 0.0 317.49997 L 0.0 291.04166 L 0.0 264.5833 L 26.458332 264.5833 L 26.458332 238.12498 L 26.458332 238.12498 L 26.458332 238.12498 L 132.29166 238.12498 Q 238.12498 238.12498 396.87497 105.83333 Q 529.1666 0.0 555.625 0.0 z M 634.99994 423.3333 Q 634.99994 396.87497 687.9166 423.3333 Q 714.37494 449.79166 661.4583 449.79166 Q 608.5416 449.79166 608.5416 423.3333 Q 634.99994 423.3333 634.99994 423.3333 z" svg:height="5.820833mm" draw:style-name="style-1362" svg:viewBox="0.0 0.0 1402.2916 582.0833" svg:width="14.022916mm" svg:x="88.37083mm" svg:y="152.66458mm"/>
          <draw:path svg:d="M 238.12498 79.37499 L 238.12498 79.37499 L 238.12498 105.83333 L 264.5833 132.29166 L 264.5833 158.74998 L 264.5833 185.20833 L 238.12498 185.20833 L 211.66666 158.74998 L 211.66666 158.74998 L 211.66666 158.74998 L 185.20833 158.74998 L 185.20833 158.74998 L 158.74998 158.74998 Q 132.29166 158.74998 79.37499 158.74998 L 26.458332 158.74998 L 26.458332 158.74998 Q 0.0 132.29166 0.0 132.29166 L 0.0 132.29166 L 0.0 105.83333 Q 0.0 52.916664 26.458332 52.916664 Q 52.916664 0.0 132.29166 0.0 Q 211.66666 0.0 211.66666 52.916664 Q 211.66666 79.37499 238.12498 79.37499 z" svg:height="1.8520832mm" draw:style-name="style-1363" svg:viewBox="0.0 0.0 264.5833 185.20833" svg:width="2.6458333mm" svg:x="219.07498mm" svg:y="148.69583mm"/>
          <draw:path svg:d="M 343.9583 26.458332 L 343.9583 26.458332 L 343.9583 26.458332 Q 343.9583 26.458332 343.9583 52.916664 L 370.41666 52.916664 L 343.9583 211.66666 Q 317.49997 396.87497 317.49997 396.87497 L 317.49997 396.87497 L 291.04166 396.87497 Q 291.04166 396.87497 291.04166 423.3333 L 291.04166 423.3333 L 291.04166 423.3333 Q 264.5833 449.79166 238.12498 423.3333 Q 238.12498 396.87497 132.29166 370.41666 Q 52.916664 343.9583 26.458332 317.49997 L 0.0 264.5833 L 0.0 264.5833 Q 26.458332 264.5833 26.458332 238.12498 L 26.458332 238.12498 L 132.29166 238.12498 Q 211.66666 238.12498 211.66666 185.20833 Q 238.12498 105.83333 238.12498 79.37499 L 238.12498 26.458332 L 264.5833 0.0 Q 291.04166 -26.458332 291.04166 0.0 Q 317.49997 26.458332 343.9583 26.458332 z" svg:height="4.233333mm" draw:style-name="style-1364" svg:viewBox="0.0 0.0 370.41666 423.3333" svg:width="3.7041664mm" svg:x="151.60625mm" svg:y="61.118748mm"/>
          <draw:path svg:d="M 264.5833 0.0 L 264.5833 0.0 L 317.49997 0.0 Q 370.41666 26.458332 370.41666 52.916664 Q 370.41666 79.37499 423.3333 79.37499 L 502.7083 79.37499 L 502.7083 79.37499 Q 502.7083 105.83333 264.5833 185.20833 L 0.0 291.04166 L 0.0 291.04166 L 0.0 264.5833 L 0.0 264.5833 L 0.0 264.5833 L 26.458332 264.5833 L 26.458332 264.5833 L 26.458332 238.12498 L 52.916664 238.12498 L 52.916664 211.66666 L 52.916664 211.66666 L 52.916664 185.20833 L 52.916664 158.74998 L 52.916664 158.74998 L 52.916664 158.74998 L 52.916664 132.29166 L 52.916664 132.29166 L 158.74998 105.83333 Q 211.66666 52.916664 238.12498 26.458332 Q 264.5833 0.0 264.5833 0.0 z" svg:height="2.9104166mm" draw:style-name="style-1365" svg:viewBox="0.0 0.0 502.7083 291.04166" svg:width="5.027083mm" svg:x="118.00416mm" svg:y="56.62083mm"/>
          <draw:path svg:d="M 370.41666 79.37499 L 370.41666 0.0 L 396.87497 0.0 Q 423.3333 0.0 449.79166 105.83333 Q 476.24997 211.66666 476.24997 264.5833 L 476.24997 291.04166 L 476.24997 317.49997 L 476.24997 343.9583 L 476.24997 370.41666 L 476.24997 423.3333 L 476.24997 423.3333 L 476.24997 449.79166 L 449.79166 476.24997 L 449.79166 502.7083 L 317.49997 502.7083 Q 185.20833 476.24997 105.83333 423.3333 L 0.0 370.41666 L 0.0 370.41666 L 0.0 370.41666 L 0.0 370.41666 L 0.0 343.9583 L 52.916664 343.9583 Q 105.83333 317.49997 105.83333 317.49997 L 105.83333 317.49997 L 185.20833 317.49997 L 264.5833 317.49997 L 317.49997 343.9583 L 343.9583 343.9583 L 343.9583 317.49997 L 370.41666 291.04166 L 370.41666 211.66666 Q 370.41666 158.74998 370.41666 79.37499 z" svg:height="5.027083mm" draw:style-name="style-1366" svg:viewBox="0.0 0.0 476.24997 502.7083" svg:width="4.7625mm" svg:x="188.38332mm" svg:y="14.287499mm"/>
          <draw:path svg:d="M 1031.875 52.916664 L 1058.3333 52.916664 L 1005.4166 52.916664 Q 952.49994 79.37499 952.49994 105.83333 L 952.49994 132.29166 L 978.95825 132.29166 L 1031.875 158.74998 L 1031.875 158.74998 L 1031.875 158.74998 L 926.0416 158.74998 L 793.74994 158.74998 L 793.74994 158.74998 Q 767.2916 158.74998 767.2916 158.74998 L 767.2916 185.20833 L 714.37494 185.20833 Q 661.4583 158.74998 343.9583 185.20833 L 26.458332 185.20833 L 26.458332 158.74998 L 26.458332 158.74998 L 0.0 158.74998 L 0.0 158.74998 L 79.37499 132.29166 L 132.29166 132.29166 L 132.29166 105.83333 L 132.29166 79.37499 L 79.37499 79.37499 L 52.916664 52.916664 L 52.916664 52.916664 L 52.916664 52.916664 L 79.37499 52.916664 L 79.37499 52.916664 L 238.12498 26.458332 Q 370.41666 0.0 449.79166 0.0 Q 502.7083 -26.458332 502.7083 0.0 Q 502.7083 26.458332 608.5416 0.0 Q 714.37494 0.0 740.8333 26.458332 Q 767.2916 52.916664 899.5833 52.916664 Q 1031.875 52.916664 1031.875 52.916664 z" svg:height="1.8520832mm" draw:style-name="style-1367" svg:viewBox="0.0 0.0 1058.3333 185.20833" svg:width="10.583333mm" svg:x="144.1979mm" svg:y="207.43332mm"/>
          <draw:path svg:d="M 423.3333 26.458332 L 423.3333 0.0 L 449.79166 0.0 L 476.24997 0.0 L 476.24997 52.916664 L 476.24997 79.37499 L 502.7083 264.5833 Q 502.7083 476.24997 529.1666 502.7083 L 529.1666 529.1666 L 502.7083 529.1666 Q 476.24997 529.1666 476.24997 502.7083 L 476.24997 502.7083 L 476.24997 476.24997 L 449.79166 476.24997 L 449.79166 423.3333 Q 449.79166 396.87497 423.3333 370.41666 Q 423.3333 317.49997 396.87497 317.49997 L 343.9583 317.49997 L 343.9583 343.9583 Q 343.9583 343.9583 238.12498 370.41666 L 158.74998 396.87497 L 158.74998 370.41666 Q 132.29166 370.41666 132.29166 370.41666 L 132.29166 370.41666 L 105.83333 370.41666 Q 79.37499 370.41666 26.458332 317.49997 L 0.0 291.04166 L 26.458332 317.49997 Q 79.37499 317.49997 79.37499 264.5833 Q 79.37499 185.20833 185.20833 158.74998 Q 264.5833 105.83333 264.5833 105.83333 L 264.5833 105.83333 L 264.5833 105.83333 L 291.04166 105.83333 L 291.04166 105.83333 L 291.04166 105.83333 L 317.49997 79.37499 L 343.9583 52.916664 L 370.41666 52.916664 L 396.87497 52.916664 L 396.87497 26.458332 L 396.87497 26.458332 L 423.3333 26.458332 z" svg:height="5.2916665mm" draw:style-name="style-1368" svg:viewBox="0.0 0.0 529.1666 529.1666" svg:width="5.2916665mm" svg:x="147.37291mm" svg:y="40.74583mm"/>
          <draw:path svg:d="M 291.04166 0.0 L 317.49997 0.0 L 317.49997 158.74998 Q 291.04166 291.04166 291.04166 317.49997 L 291.04166 317.49997 L 264.5833 317.49997 L 264.5833 343.9583 L 238.12498 370.41666 Q 211.66666 396.87497 185.20833 449.79166 Q 185.20833 529.1666 238.12498 502.7083 Q 264.5833 476.24997 291.04166 529.1666 L 291.04166 582.0833 L 264.5833 582.0833 Q 238.12498 608.5416 238.12498 608.5416 L 238.12498 608.5416 L 211.66666 608.5416 Q 211.66666 608.5416 185.20833 608.5416 Q 158.74998 608.5416 132.29166 582.0833 L 105.83333 555.625 L 105.83333 608.5416 L 105.83333 634.99994 L 79.37499 714.37494 L 52.916664 767.2916 L 52.916664 767.2916 L 52.916664 767.2916 L 52.916664 793.74994 L 52.916664 793.74994 L 52.916664 793.74994 L 52.916664 793.74994 L 26.458332 820.2083 L 26.458332 846.6666 L 26.458332 846.6666 L 0.0 846.6666 L 0.0 793.74994 L 0.0 740.8333 L 0.0 661.4583 L 0.0 608.5416 L 0.0 502.7083 Q 0.0 396.87497 0.0 396.87497 Q 0.0 370.41666 52.916664 343.9583 Q 132.29166 317.49997 158.74998 238.12498 Q 158.74998 132.29166 158.74998 158.74998 Q 132.29166 185.20833 105.83333 132.29166 L 105.83333 79.37499 L 185.20833 79.37499 Q 264.5833 52.916664 264.5833 26.458332 Q 264.5833 0.0 291.04166 0.0 z" svg:height="8.466666mm" draw:style-name="style-1369" svg:viewBox="0.0 0.0 317.49997 846.6666" svg:width="3.1749997mm" svg:x="130.70416mm" svg:y="36.247913mm"/>
          <draw:path svg:d="M 343.9583 0.0 L 370.41666 0.0 L 396.87497 0.0 Q 449.79166 0.0 396.87497 79.37499 Q 343.9583 158.74998 343.9583 158.74998 Q 343.9583 185.20833 343.9583 185.20833 L 343.9583 185.20833 L 317.49997 185.20833 L 291.04166 185.20833 L 291.04166 211.66666 L 291.04166 211.66666 L 317.49997 317.49997 Q 343.9583 423.3333 343.9583 449.79166 L 343.9583 502.7083 L 343.9583 502.7083 Q 317.49997 502.7083 291.04166 476.24997 Q 264.5833 476.24997 264.5833 502.7083 Q 238.12498 529.1666 211.66666 502.7083 Q 158.74998 476.24997 132.29166 502.7083 L 132.29166 555.625 L 132.29166 555.625 Q 132.29166 555.625 105.83333 529.1666 L 105.83333 502.7083 L 79.37499 502.7083 Q 79.37499 502.7083 79.37499 476.24997 L 79.37499 476.24997 L 105.83333 476.24997 Q 132.29166 449.79166 105.83333 449.79166 L 79.37499 449.79166 L 79.37499 449.79166 Q 79.37499 449.79166 52.916664 396.87497 L 26.458332 317.49997 L 26.458332 317.49997 Q 26.458332 317.49997 52.916664 264.5833 Q 52.916664 211.66666 26.458332 211.66666 Q 0.0 211.66666 0.0 185.20833 L 0.0 158.74998 L 26.458332 158.74998 L 52.916664 132.29166 L 79.37499 132.29166 L 105.83333 132.29166 L 238.12498 79.37499 Q 343.9583 26.458332 343.9583 0.0 z" svg:height="5.5562496mm" draw:style-name="style-1370" svg:viewBox="0.0 0.0 396.87497 555.625" svg:width="3.9687498mm" svg:x="73.28958mm" svg:y="29.897915mm"/>
          <draw:path svg:d="M 158.74998 0.0 L 158.74998 0.0 L 211.66666 26.458332 Q 238.12498 52.916664 264.5833 52.916664 L 264.5833 79.37499 L 238.12498 79.37499 Q 185.20833 79.37499 185.20833 158.74998 Q 211.66666 211.66666 158.74998 238.12498 L 105.83333 264.5833 L 79.37499 264.5833 Q 52.916664 264.5833 26.458332 291.04166 Q 0.0 291.04166 0.0 264.5833 L 0.0 211.66666 L 0.0 211.66666 Q 26.458332 185.20833 26.458332 158.74998 L 26.458332 158.74998 L 26.458332 158.74998 Q 26.458332 158.74998 26.458332 158.74998 L 26.458332 132.29166 L 52.916664 105.83333 Q 79.37499 79.37499 79.37499 52.916664 L 79.37499 52.916664 L 105.83333 0.0 Q 132.29166 -26.458332 158.74998 0.0 z" svg:height="2.9104166mm" draw:style-name="style-1371" svg:viewBox="0.0 0.0 264.5833 291.04166" svg:width="2.6458333mm" svg:x="173.30208mm" svg:y="58.208332mm"/>
          <draw:path svg:d="M 52.916664 211.66666 L 0.0 0.0 L 26.458332 26.458332 Q 79.37499 52.916664 79.37499 79.37499 L 105.83333 79.37499 L 105.83333 79.37499 Q 105.83333 105.83333 132.29166 105.83333 L 132.29166 105.83333 L 132.29166 158.74998 Q 132.29166 211.66666 132.29166 317.49997 L 132.29166 396.87497 L 132.29166 396.87497 Q 132.29166 396.87497 52.916664 211.66666 z" svg:height="3.9687498mm" draw:style-name="style-1372" svg:viewBox="0.0 0.0 132.29166 396.87497" svg:width="1.3229166mm" svg:x="125.14791mm" svg:y="39.158333mm"/>
          <draw:path svg:d="M 158.74998 105.83333 L 291.04166 0.0 L 317.49997 0.0 L 317.49997 0.0 L 264.5833 105.83333 Q 211.66666 185.20833 238.12498 185.20833 Q 238.12498 211.66666 264.5833 211.66666 L 291.04166 211.66666 L 291.04166 211.66666 Q 264.5833 238.12498 264.5833 264.5833 L 264.5833 264.5833 L 264.5833 264.5833 Q 264.5833 264.5833 105.83333 264.5833 Q -26.458332 264.5833 0.0 264.5833 L 0.0 264.5833 L 0.0 238.12498 Q 0.0 238.12498 158.74998 105.83333 z" svg:height="2.6458333mm" draw:style-name="style-1373" svg:viewBox="0.0 0.0 317.49997 264.5833" svg:width="3.1749997mm" svg:x="97.89583mm" svg:y="133.87917mm"/>
          <draw:path svg:d="M 608.5416 52.916664 L 608.5416 0.0 L 634.99994 52.916664 Q 634.99994 79.37499 661.4583 79.37499 Q 687.9166 79.37499 687.9166 52.916664 Q 714.37494 0.0 740.8333 0.0 L 740.8333 0.0 L 740.8333 26.458332 Q 740.8333 52.916664 714.37494 105.83333 L 714.37494 158.74998 L 687.9166 158.74998 Q 687.9166 158.74998 687.9166 185.20833 L 687.9166 185.20833 L 661.4583 185.20833 Q 634.99994 185.20833 634.99994 211.66666 L 634.99994 238.12498 L 634.99994 264.5833 L 634.99994 317.49997 L 634.99994 343.9583 L 634.99994 370.41666 L 767.2916 396.87497 Q 873.12494 423.3333 899.5833 423.3333 Q 899.5833 423.3333 899.5833 396.87497 L 926.0416 396.87497 L 926.0416 423.3333 Q 899.5833 449.79166 873.12494 582.0833 L 846.6666 740.8333 L 846.6666 740.8333 Q 846.6666 740.8333 820.2083 767.2916 Q 793.74994 793.74994 793.74994 740.8333 Q 793.74994 714.37494 740.8333 767.2916 L 714.37494 820.2083 L 687.9166 820.2083 Q 687.9166 793.74994 687.9166 793.74994 L 687.9166 793.74994 L 687.9166 793.74994 Q 687.9166 767.2916 661.4583 740.8333 Q 634.99994 687.9166 608.5416 687.9166 Q 555.625 661.4583 529.1666 740.8333 L 476.24997 793.74994 L 476.24997 793.74994 L 476.24997 793.74994 L 476.24997 740.8333 L 476.24997 714.37494 L 502.7083 661.4583 L 502.7083 608.5416 L 476.24997 608.5416 L 423.3333 634.99994 L 423.3333 634.99994 L 423.3333 634.99994 L 396.87497 634.99994 Q 396.87497 634.99994 238.12498 661.4583 L 79.37499 687.9166 L 52.916664 661.4583 L 26.458332 634.99994 L 26.458332 634.99994 L 0.0 634.99994 L 0.0 608.5416 L 0.0 582.0833 L 0.0 582.0833 L 0.0 582.0833 L 26.458332 582.0833 L 26.458332 582.0833 L 52.916664 608.5416 L 79.37499 608.5416 L 79.37499 529.1666 L 105.83333 476.24997 L 158.74998 423.3333 Q 211.66666 370.41666 238.12498 370.41666 Q 264.5833 396.87497 264.5833 423.3333 Q 264.5833 449.79166 317.49997 449.79166 Q 343.9583 449.79166 343.9583 423.3333 Q 370.41666 370.41666 370.41666 370.41666 L 370.41666 370.41666 L 370.41666 370.41666 Q 370.41666 370.41666 423.3333 317.49997 Q 476.24997 264.5833 423.3333 185.20833 L 370.41666 105.83333 L 396.87497 105.83333 L 423.3333 105.83333 L 423.3333 79.37499 L 423.3333 79.37499 L 449.79166 52.916664 L 476.24997 26.458332 L 476.24997 26.458332 L 476.24997 52.916664 L 476.24997 52.916664 L 476.24997 52.916664 L 555.625 79.37499 Q 608.5416 105.83333 608.5416 52.916664 z" svg:height="8.202083mm" draw:style-name="style-1374" svg:viewBox="0.0 0.0 926.0416 820.2083" svg:width="9.260416mm" svg:x="207.43332mm" svg:y="43.92083mm"/>
          <draw:path svg:d="M 449.79166 0.0 L 449.79166 0.0 L 449.79166 0.0 Q 449.79166 0.0 476.24997 0.0 L 476.24997 26.458332 L 476.24997 52.916664 Q 449.79166 52.916664 449.79166 52.916664 L 449.79166 52.916664 L 423.3333 105.83333 Q 396.87497 185.20833 370.41666 264.5833 L 370.41666 370.41666 L 396.87497 370.41666 L 423.3333 370.41666 L 449.79166 343.9583 Q 476.24997 343.9583 476.24997 317.49997 L 502.7083 291.04166 L 502.7083 291.04166 L 502.7083 264.5833 L 529.1666 264.5833 L 555.625 264.5833 L 555.625 291.04166 L 555.625 317.49997 L 529.1666 317.49997 L 529.1666 317.49997 L 529.1666 343.9583 L 502.7083 343.9583 L 502.7083 343.9583 L 502.7083 370.41666 L 502.7083 370.41666 L 502.7083 370.41666 L 476.24997 396.87497 Q 476.24997 423.3333 396.87497 449.79166 Q 317.49997 476.24997 291.04166 582.0833 Q 238.12498 714.37494 211.66666 793.74994 L 158.74998 846.6666 L 158.74998 846.6666 Q 158.74998 846.6666 132.29166 873.12494 L 105.83333 873.12494 L 132.29166 846.6666 Q 132.29166 793.74994 132.29166 793.74994 L 158.74998 793.74994 L 158.74998 793.74994 L 158.74998 767.2916 L 158.74998 740.8333 L 132.29166 714.37494 L 132.29166 661.4583 Q 132.29166 608.5416 52.916664 582.0833 L 0.0 529.1666 L 105.83333 476.24997 Q 238.12498 396.87497 238.12498 370.41666 L 238.12498 317.49997 L 291.04166 185.20833 Q 370.41666 52.916664 396.87497 52.916664 Q 423.3333 52.916664 423.3333 26.458332 Q 449.79166 0.0 449.79166 0.0 z" svg:height="8.73125mm" draw:style-name="style-1375" svg:viewBox="0.0 0.0 555.625 873.12494" svg:width="5.5562496mm" svg:x="116.15208mm" svg:y="28.574999mm"/>
          <draw:path svg:d="M 238.12498 343.9583 L 211.66666 370.41666 L 158.74998 370.41666 L 105.83333 370.41666 L 52.916664 396.87497 L 0.0 396.87497 L 0.0 185.20833 Q 0.0 -26.458332 79.37499 0.0 Q 132.29166 52.916664 211.66666 158.74998 Q 291.04166 238.12498 264.5833 291.04166 Q 264.5833 317.49997 238.12498 343.9583 z" svg:height="3.9687498mm" draw:style-name="style-1376" svg:viewBox="0.0 0.0 264.5833 396.87497" svg:width="2.6458333mm" svg:x="84.931244mm" svg:y="25.399998mm"/>
          <draw:path svg:d="M 52.916664 185.20833 L 79.37499 0.0 L 79.37499 79.37499 L 79.37499 158.74998 L 105.83333 264.5833 Q 132.29166 370.41666 158.74998 396.87497 Q 185.20833 396.87497 185.20833 502.7083 Q 158.74998 582.0833 105.83333 555.625 Q 52.916664 529.1666 52.916664 555.625 L 52.916664 582.0833 L 52.916664 582.0833 Q 26.458332 582.0833 26.458332 529.1666 L 0.0 449.79166 L 0.0 423.3333 Q 26.458332 370.41666 52.916664 185.20833 z" svg:height="5.820833mm" draw:style-name="style-1377" svg:viewBox="0.0 0.0 185.20833 582.0833" svg:width="1.8520832mm" svg:x="30.427082mm" svg:y="56.62083mm"/>
          <draw:path svg:d="M 1164.1666 370.41666 L 1164.1666 396.87497 L 1217.0833 396.87497 L 1269.9999 370.41666 L 1269.9999 370.41666 L 1269.9999 370.41666 L 1296.4583 370.41666 L 1296.4583 343.9583 L 1296.4583 343.9583 Q 1322.9166 343.9583 1322.9166 317.49997 L 1322.9166 317.49997 L 1349.3749 317.49997 L 1375.8333 317.49997 L 1349.3749 423.3333 Q 1322.9166 529.1666 1322.9166 555.625 L 1322.9166 582.0833 L 1349.3749 582.0833 L 1349.3749 582.0833 L 1349.3749 608.5416 L 1375.8333 608.5416 L 1375.8333 608.5416 L 1375.8333 634.99994 L 1428.7499 634.99994 L 1455.2083 634.99994 L 1455.2083 661.4583 L 1481.6666 661.4583 L 1481.6666 687.9166 L 1481.6666 687.9166 L 1428.7499 687.9166 L 1402.2916 687.9166 L 1375.8333 687.9166 L 1349.3749 687.9166 L 1296.4583 687.9166 Q 1243.5416 687.9166 740.8333 608.5416 L 211.66666 529.1666 L 211.66666 529.1666 Q 211.66666 502.7083 185.20833 502.7083 L 185.20833 502.7083 L 132.29166 502.7083 L 79.37499 476.24997 L 52.916664 476.24997 L 0.0 476.24997 L 0.0 476.24997 L 0.0 449.79166 L 79.37499 449.79166 L 158.74998 449.79166 L 211.66666 317.49997 Q 238.12498 185.20833 264.5833 185.20833 Q 291.04166 185.20833 370.41666 105.83333 Q 423.3333 52.916664 529.1666 0.0 Q 608.5416 0.0 740.8333 26.458332 Q 873.12494 52.916664 952.49994 158.74998 Q 1005.4166 264.5833 1084.7916 291.04166 Q 1164.1666 343.9583 1164.1666 370.41666 z" svg:height="6.879166mm" draw:style-name="style-1378" svg:viewBox="0.0 0.0 1481.6666 687.9166" svg:width="14.816666mm" svg:x="122.237495mm" svg:y="126.470825mm"/>
          <draw:path svg:d="M 211.66666 26.458332 L 211.66666 0.0 L 264.5833 0.0 Q 291.04166 0.0 291.04166 52.916664 Q 317.49997 79.37499 317.49997 105.83333 L 317.49997 158.74998 L 343.9583 158.74998 L 343.9583 185.20833 L 343.9583 317.49997 L 343.9583 476.24997 L 317.49997 476.24997 L 317.49997 476.24997 L 317.49997 423.3333 Q 317.49997 370.41666 211.66666 264.5833 Q 132.29166 132.29166 52.916664 105.83333 Q 0.0 105.83333 0.0 79.37499 L 0.0 52.916664 L 105.83333 52.916664 Q 185.20833 52.916664 185.20833 26.458332 Q 211.66666 26.458332 211.66666 26.458332 z" svg:height="4.7625mm" draw:style-name="style-1379" svg:viewBox="0.0 0.0 343.9583 476.24997" svg:width="3.439583mm" svg:x="148.69583mm" svg:y="43.92083mm"/>
          <draw:path svg:d="M 132.29166 26.458332 L 132.29166 0.0 L 185.20833 26.458332 Q 238.12498 52.916664 238.12498 52.916664 L 238.12498 52.916664 L 238.12498 79.37499 L 264.5833 79.37499 L 264.5833 105.83333 L 264.5833 132.29166 L 291.04166 132.29166 L 317.49997 105.83333 L 317.49997 105.83333 L 343.9583 105.83333 L 343.9583 105.83333 L 343.9583 105.83333 L 502.7083 105.83333 Q 687.9166 105.83333 687.9166 105.83333 L 687.9166 105.83333 L 634.99994 105.83333 Q 582.0833 132.29166 582.0833 291.04166 Q 582.0833 423.3333 608.5416 396.87497 Q 608.5416 343.9583 661.4583 343.9583 Q 687.9166 343.9583 687.9166 396.87497 Q 714.37494 449.79166 714.37494 449.79166 L 714.37494 449.79166 L 714.37494 449.79166 Q 714.37494 476.24997 714.37494 476.24997 L 740.8333 476.24997 L 714.37494 476.24997 Q 687.9166 502.7083 714.37494 582.0833 Q 767.2916 661.4583 740.8333 661.4583 L 740.8333 661.4583 L 714.37494 661.4583 Q 714.37494 634.99994 714.37494 634.99994 Q 687.9166 634.99994 661.4583 661.4583 L 634.99994 687.9166 L 634.99994 687.9166 Q 608.5416 661.4583 608.5416 634.99994 L 582.0833 582.0833 L 555.625 582.0833 L 529.1666 582.0833 L 502.7083 714.37494 Q 476.24997 846.6666 449.79166 873.12494 L 423.3333 899.5833 L 423.3333 899.5833 L 423.3333 899.5833 L 370.41666 899.5833 L 317.49997 899.5833 L 264.5833 873.12494 L 211.66666 846.6666 L 211.66666 846.6666 L 185.20833 846.6666 L 185.20833 846.6666 L 185.20833 846.6666 L 185.20833 846.6666 L 185.20833 820.2083 L 158.74998 820.2083 L 158.74998 793.74994 L 132.29166 793.74994 L 79.37499 793.74994 L 79.37499 767.2916 L 79.37499 767.2916 L 52.916664 767.2916 L 52.916664 740.8333 L 52.916664 740.8333 L 26.458332 740.8333 L 26.458332 714.37494 Q 26.458332 687.9166 26.458332 634.99994 Q 26.458332 582.0833 52.916664 529.1666 Q 79.37499 476.24997 26.458332 476.24997 L 0.0 502.7083 L 0.0 476.24997 Q 0.0 449.79166 26.458332 449.79166 L 52.916664 423.3333 L 52.916664 423.3333 L 79.37499 423.3333 L 79.37499 423.3333 L 79.37499 423.3333 L 79.37499 396.87497 L 79.37499 396.87497 L 105.83333 396.87497 L 105.83333 370.41666 L 105.83333 370.41666 Q 132.29166 370.41666 158.74998 211.66666 Q 211.66666 79.37499 185.20833 79.37499 Q 158.74998 52.916664 132.29166 26.458332 z" svg:height="8.995832mm" draw:style-name="style-1380" svg:viewBox="0.0 0.0 740.8333 899.5833" svg:width="7.408333mm" svg:x="135.20207mm" svg:y="124.88332mm"/>
          <draw:path svg:d="M 185.20833 0.0 L 185.20833 0.0 L 211.66666 0.0 L 238.12498 0.0 L 238.12498 0.0 Q 238.12498 0.0 264.5833 26.458332 L 264.5833 26.458332 L 238.12498 158.74998 Q 211.66666 291.04166 211.66666 502.7083 L 211.66666 714.37494 L 238.12498 740.8333 L 238.12498 793.74994 L 317.49997 1058.3333 Q 370.41666 1296.4583 264.5833 1322.9166 Q 185.20833 1375.8333 185.20833 1375.8333 L 185.20833 1375.8333 L 158.74998 1375.8333 Q 158.74998 1375.8333 132.29166 1455.2083 Q 105.83333 1534.5833 79.37499 1534.5833 Q 52.916664 1534.5833 26.458332 1481.6666 L 0.0 1428.7499 L 0.0 1402.2916 Q 0.0 1375.8333 26.458332 1349.3749 L 52.916664 1322.9166 L 52.916664 1296.4583 Q 105.83333 1269.9999 105.83333 1269.9999 L 105.83333 1269.9999 L 105.83333 1243.5416 L 105.83333 1243.5416 L 132.29166 1243.5416 L 132.29166 1217.0833 L 132.29166 1217.0833 L 158.74998 1217.0833 L 158.74998 1111.25 L 158.74998 1031.875 L 132.29166 1031.875 L 132.29166 1031.875 L 132.29166 1005.4166 Q 105.83333 978.95825 105.83333 582.0833 L 105.83333 185.20833 L 105.83333 185.20833 Q 105.83333 185.20833 132.29166 158.74998 L 132.29166 158.74998 L 132.29166 158.74998 L 158.74998 158.74998 L 158.74998 105.83333 Q 158.74998 26.458332 185.20833 0.0 z" svg:height="15.345833mm" draw:style-name="style-1381" svg:viewBox="0.0 0.0 317.49997 1534.5833" svg:width="3.1749997mm" svg:x="241.29999mm" svg:y="50.270832mm"/>
          <draw:path svg:d="M 264.5833 26.458332 L 291.04166 26.458332 L 291.04166 79.37499 Q 264.5833 132.29166 238.12498 158.74998 Q 185.20833 158.74998 185.20833 185.20833 Q 185.20833 211.66666 105.83333 264.5833 L 0.0 291.04166 L 0.0 264.5833 L 0.0 238.12498 L 26.458332 132.29166 L 26.458332 26.458332 L 79.37499 0.0 Q 132.29166 -52.916664 185.20833 0.0 Q 238.12498 52.916664 264.5833 26.458332 z" svg:height="2.9104166mm" draw:style-name="style-1382" svg:viewBox="0.0 0.0 291.04166 291.04166" svg:width="2.9104166mm" svg:x="191.02916mm" svg:y="134.40833mm"/>
          <draw:path svg:d="M 185.20833 26.458332 L 238.12498 26.458332 L 291.04166 26.458332 Q 317.49997 52.916664 317.49997 158.74998 Q 291.04166 264.5833 291.04166 291.04166 Q 291.04166 291.04166 264.5833 291.04166 L 264.5833 317.49997 L 264.5833 317.49997 Q 238.12498 317.49997 238.12498 343.9583 L 238.12498 343.9583 L 185.20833 343.9583 Q 105.83333 343.9583 79.37499 291.04166 Q 79.37499 264.5833 132.29166 264.5833 Q 185.20833 264.5833 185.20833 238.12498 Q 158.74998 238.12498 158.74998 211.66666 L 158.74998 185.20833 L 132.29166 185.20833 Q 79.37499 185.20833 79.37499 158.74998 L 52.916664 132.29166 L 26.458332 132.29166 Q 26.458332 132.29166 26.458332 105.83333 L 26.458332 105.83333 L 26.458332 105.83333 Q 0.0 79.37499 0.0 79.37499 L 0.0 79.37499 L 26.458332 79.37499 L 26.458332 79.37499 L 52.916664 79.37499 Q 79.37499 105.83333 105.83333 52.916664 Q 105.83333 0.0 132.29166 0.0 Q 158.74998 26.458332 185.20833 26.458332 z" svg:height="3.439583mm" draw:style-name="style-1383" svg:viewBox="0.0 0.0 317.49997 343.9583" svg:width="3.1749997mm" svg:x="100.806244mm" svg:y="166.42291mm"/>
          <draw:path svg:d="M 449.79166 26.458332 L 449.79166 0.0 L 476.24997 0.0 L 502.7083 0.0 L 502.7083 0.0 Q 502.7083 0.0 502.7083 26.458332 L 529.1666 26.458332 L 529.1666 79.37499 Q 502.7083 132.29166 476.24997 158.74998 Q 449.79166 158.74998 396.87497 264.5833 L 343.9583 370.41666 L 317.49997 423.3333 Q 291.04166 476.24997 291.04166 529.1666 L 291.04166 608.5416 L 291.04166 608.5416 Q 291.04166 608.5416 291.04166 687.9166 Q 291.04166 767.2916 264.5833 793.74994 Q 238.12498 793.74994 132.29166 767.2916 L 52.916664 714.37494 L 26.458332 714.37494 L 26.458332 714.37494 L 26.458332 687.9166 Q 26.458332 687.9166 0.0 687.9166 L 0.0 687.9166 L 0.0 634.99994 Q 0.0 608.5416 79.37499 608.5416 Q 132.29166 608.5416 185.20833 476.24997 Q 238.12498 317.49997 238.12498 264.5833 L 238.12498 238.12498 L 343.9583 132.29166 Q 449.79166 26.458332 449.79166 26.458332 z" svg:height="7.9374995mm" draw:style-name="style-1384" svg:viewBox="0.0 0.0 529.1666 793.74994" svg:width="5.2916665mm" svg:x="220.3979mm" svg:y="55.03333mm"/>
          <draw:path svg:d="M 291.04166 0.0 L 291.04166 0.0 L 343.9583 26.458332 Q 396.87497 52.916664 449.79166 52.916664 L 502.7083 52.916664 L 502.7083 79.37499 Q 502.7083 105.83333 529.1666 105.83333 Q 555.625 105.83333 529.1666 158.74998 Q 502.7083 211.66666 476.24997 185.20833 L 449.79166 185.20833 L 476.24997 211.66666 Q 476.24997 264.5833 502.7083 264.5833 L 502.7083 291.04166 L 502.7083 317.49997 Q 476.24997 370.41666 449.79166 396.87497 L 396.87497 423.3333 L 396.87497 423.3333 L 396.87497 423.3333 L 370.41666 423.3333 L 370.41666 423.3333 L 370.41666 423.3333 Q 370.41666 423.3333 343.9583 396.87497 Q 317.49997 370.41666 291.04166 370.41666 L 264.5833 396.87497 L 264.5833 396.87497 Q 264.5833 370.41666 264.5833 343.9583 Q 264.5833 317.49997 185.20833 291.04166 L 79.37499 264.5833 L 52.916664 264.5833 L 0.0 264.5833 L 0.0 238.12498 L 0.0 238.12498 L 0.0 158.74998 L 0.0 52.916664 L 0.0 52.916664 L 0.0 52.916664 L 26.458332 105.83333 L 26.458332 158.74998 L 52.916664 158.74998 L 79.37499 158.74998 L 105.83333 132.29166 L 105.83333 132.29166 L 132.29166 105.83333 Q 158.74998 105.83333 185.20833 105.83333 L 185.20833 105.83333 L 211.66666 132.29166 Q 264.5833 132.29166 264.5833 79.37499 L 264.5833 26.458332 L 264.5833 26.458332 Q 264.5833 26.458332 291.04166 0.0 z" svg:height="4.233333mm" draw:style-name="style-1385" svg:viewBox="0.0 0.0 529.1666 423.3333" svg:width="5.2916665mm" svg:x="121.17916mm" svg:y="53.44583mm"/>
          <draw:path svg:d="M 52.916664 26.458332 L 105.83333 0.0 L 105.83333 26.458332 Q 132.29166 79.37499 185.20833 79.37499 Q 238.12498 79.37499 238.12498 105.83333 L 264.5833 132.29166 L 264.5833 185.20833 L 264.5833 211.66666 L 211.66666 211.66666 Q 185.20833 238.12498 185.20833 238.12498 L 185.20833 238.12498 L 158.74998 238.12498 L 158.74998 238.12498 L 132.29166 211.66666 Q 105.83333 185.20833 105.83333 185.20833 L 79.37499 185.20833 L 79.37499 185.20833 Q 79.37499 185.20833 52.916664 158.74998 Q 26.458332 132.29166 0.0 79.37499 Q -26.458332 26.458332 52.916664 26.458332 z" svg:height="2.38125mm" draw:style-name="style-1386" svg:viewBox="0.0 0.0 264.5833 238.12498" svg:width="2.6458333mm" svg:x="96.837494mm" svg:y="170.12708mm"/>
          <draw:path svg:d="M 79.37499 0.0 L 105.83333 0.0 L 132.29166 0.0 L 158.74998 0.0 L 158.74998 52.916664 L 158.74998 79.37499 L 132.29166 79.37499 Q 105.83333 105.83333 105.83333 105.83333 L 105.83333 105.83333 L 79.37499 105.83333 Q 52.916664 105.83333 26.458332 79.37499 L 26.458332 52.916664 L 26.458332 52.916664 Q 26.458332 26.458332 0.0 26.458332 L 0.0 26.458332 L 26.458332 0.0 Q 26.458332 0.0 79.37499 0.0 z" svg:height="1.0583333mm" draw:style-name="style-1387" svg:viewBox="0.0 0.0 158.74998 105.83333" svg:width="1.5874999mm" svg:x="88.635414mm" svg:y="75.67083mm"/>
          <draw:path svg:d="M 476.24997 423.3333 L 449.79166 423.3333 L 449.79166 396.87497 Q 449.79166 370.41666 476.24997 343.9583 L 476.24997 291.04166 L 476.24997 291.04166 Q 449.79166 264.5833 449.79166 238.12498 Q 423.3333 238.12498 264.5833 158.74998 L 105.83333 105.83333 L 79.37499 105.83333 L 52.916664 79.37499 L 52.916664 79.37499 L 26.458332 79.37499 L 26.458332 79.37499 L 26.458332 79.37499 L 26.458332 79.37499 L 26.458332 52.916664 L 0.0 52.916664 Q 0.0 26.458332 0.0 26.458332 L 0.0 26.458332 L 185.20833 0.0 Q 370.41666 -26.458332 449.79166 0.0 Q 502.7083 26.458332 555.625 185.20833 Q 608.5416 317.49997 555.625 370.41666 Q 502.7083 396.87497 476.24997 423.3333 z" svg:height="4.233333mm" draw:style-name="style-1388" svg:viewBox="0.0 0.0 555.625 423.3333" svg:width="5.5562496mm" svg:x="96.04375mm" svg:y="123.03124mm"/>
          <draw:path svg:d="M 582.0833 211.66666 L 634.99994 211.66666 L 634.99994 211.66666 Q 634.99994 238.12498 582.0833 238.12498 L 529.1666 238.12498 L 529.1666 264.5833 L 555.625 264.5833 L 555.625 291.04166 L 555.625 291.04166 L 555.625 291.04166 Q 555.625 291.04166 502.7083 317.49997 L 449.79166 317.49997 L 449.79166 291.04166 Q 449.79166 291.04166 396.87497 185.20833 Q 343.9583 105.83333 291.04166 105.83333 Q 238.12498 105.83333 185.20833 211.66666 L 132.29166 317.49997 L 132.29166 317.49997 L 132.29166 317.49997 L 132.29166 317.49997 Q 105.83333 343.9583 105.83333 343.9583 L 79.37499 343.9583 L 79.37499 343.9583 L 79.37499 343.9583 L 79.37499 370.41666 L 79.37499 370.41666 L 52.916664 423.3333 Q 26.458332 476.24997 26.458332 449.79166 L 0.0 396.87497 L 0.0 396.87497 L 0.0 370.41666 L 0.0 370.41666 Q 26.458332 370.41666 26.458332 343.9583 L 26.458332 343.9583 L 26.458332 343.9583 Q 26.458332 343.9583 26.458332 317.49997 L 26.458332 291.04166 L 79.37499 185.20833 Q 132.29166 52.916664 185.20833 26.458332 Q 211.66666 -26.458332 291.04166 0.0 Q 396.87497 26.458332 449.79166 105.83333 Q 476.24997 185.20833 502.7083 185.20833 Q 529.1666 185.20833 582.0833 211.66666 z" svg:height="4.497916mm" draw:style-name="style-1389" svg:viewBox="0.0 0.0 634.99994 449.79166" svg:width="6.3499994mm" svg:x="183.8854mm" svg:y="14.552083mm"/>
          <draw:path svg:d="M 158.74998 0.0 L 317.49997 0.0 L 343.9583 0.0 L 396.87497 0.0 L 396.87497 0.0 L 396.87497 0.0 L 396.87497 26.458332 L 396.87497 26.458332 L 370.41666 52.916664 L 343.9583 79.37499 L 343.9583 79.37499 L 343.9583 105.83333 L 343.9583 105.83333 L 370.41666 105.83333 L 370.41666 105.83333 Q 370.41666 105.83333 317.49997 132.29166 L 264.5833 158.74998 L 264.5833 132.29166 Q 264.5833 105.83333 132.29166 105.83333 Q 0.0 105.83333 0.0 52.916664 Q -26.458332 0.0 158.74998 0.0 z" svg:height="1.5874999mm" draw:style-name="style-1390" svg:viewBox="0.0 0.0 396.87497 158.74998" svg:width="3.9687498mm" svg:x="143.66875mm" svg:y="218.54582mm"/>
          <draw:path svg:d="M 238.12498 26.458332 L 238.12498 0.0 L 343.9583 0.0 L 423.3333 0.0 L 449.79166 0.0 L 476.24997 0.0 L 449.79166 26.458332 Q 423.3333 26.458332 423.3333 52.916664 Q 423.3333 79.37499 449.79166 79.37499 Q 449.79166 105.83333 449.79166 132.29166 Q 449.79166 132.29166 423.3333 132.29166 L 423.3333 132.29166 L 449.79166 158.74998 Q 502.7083 158.74998 502.7083 185.20833 Q 529.1666 185.20833 555.625 185.20833 Q 608.5416 185.20833 582.0833 264.5833 Q 555.625 343.9583 529.1666 343.9583 L 529.1666 343.9583 L 555.625 370.41666 Q 608.5416 396.87497 608.5416 396.87497 L 608.5416 396.87497 L 555.625 396.87497 Q 476.24997 423.3333 423.3333 476.24997 Q 370.41666 555.625 238.12498 634.99994 Q 105.83333 714.37494 79.37499 740.8333 L 79.37499 740.8333 L 26.458332 740.8333 L 0.0 740.8333 L 0.0 714.37494 L 26.458332 687.9166 L 26.458332 687.9166 L 26.458332 661.4583 L 26.458332 661.4583 L 26.458332 661.4583 L 52.916664 661.4583 L 52.916664 661.4583 L 105.83333 634.99994 Q 158.74998 608.5416 158.74998 582.0833 L 158.74998 555.625 L 158.74998 555.625 L 158.74998 555.625 L 185.20833 529.1666 L 211.66666 529.1666 L 211.66666 502.7083 L 185.20833 449.79166 L 185.20833 449.79166 L 185.20833 449.79166 L 132.29166 449.79166 L 79.37499 449.79166 L 79.37499 449.79166 Q 79.37499 502.7083 79.37499 502.7083 Q 79.37499 502.7083 105.83333 529.1666 L 105.83333 555.625 L 79.37499 555.625 L 52.916664 555.625 L 52.916664 529.1666 L 26.458332 502.7083 L 26.458332 502.7083 L 26.458332 502.7083 L 26.458332 476.24997 L 26.458332 476.24997 L 0.0 423.3333 L 0.0 370.41666 L 0.0 370.41666 L 26.458332 370.41666 L 26.458332 370.41666 L 26.458332 396.87497 L 52.916664 396.87497 Q 79.37499 396.87497 132.29166 370.41666 Q 211.66666 343.9583 238.12498 185.20833 L 238.12498 26.458332 L 238.12498 26.458332 z M 343.9583 238.12498 L 343.9583 238.12498 L 291.04166 238.12498 Q 264.5833 238.12498 264.5833 158.74998 Q 238.12498 79.37499 317.49997 79.37499 Q 370.41666 52.916664 370.41666 132.29166 Q 343.9583 238.12498 343.9583 238.12498 z" svg:height="7.408333mm" draw:style-name="style-1391" svg:viewBox="0.0 0.0 608.5416 740.8333" svg:width="6.0854163mm" svg:x="44.185413mm" svg:y="180.18124mm"/>
          <draw:path svg:d="M 1613.9583 26.458332 L 1613.9583 0.0 L 1640.4166 0.0 L 1640.4166 0.0 L 1666.8749 26.458332 Q 1666.8749 79.37499 1666.8749 52.916664 Q 1693.3333 26.458332 1719.7916 26.458332 L 1746.2499 26.458332 L 1666.8749 158.74998 Q 1561.0416 291.04166 1561.0416 317.49997 L 1561.0416 343.9583 L 1534.5833 343.9583 L 1534.5833 343.9583 L 1534.5833 370.41666 L 1508.1249 370.41666 L 1508.1249 370.41666 L 1508.1249 396.87497 L 1508.1249 396.87497 L 1508.1249 396.87497 L 1481.6666 396.87497 L 1481.6666 396.87497 L 1481.6666 423.3333 Q 1455.2083 423.3333 1455.2083 449.79166 L 1455.2083 449.79166 L 1455.2083 449.79166 Q 1455.2083 449.79166 1428.7499 449.79166 L 1428.7499 476.24997 L 1428.7499 476.24997 Q 1428.7499 502.7083 1428.7499 502.7083 Q 1402.2916 502.7083 1243.5416 608.5416 L 1084.7916 714.37494 L 1084.7916 714.37494 L 1084.7916 714.37494 L 1058.3333 740.8333 L 1031.875 767.2916 L 1031.875 767.2916 L 1031.875 767.2916 L 1005.4166 767.2916 L 1005.4166 767.2916 L 978.95825 793.74994 L 926.0416 793.74994 L 926.0416 820.2083 L 926.0416 846.6666 L 1084.7916 846.6666 L 1217.0833 846.6666 L 1217.0833 846.6666 L 1217.0833 873.12494 L 1137.7083 873.12494 L 1031.875 873.12494 L 873.12494 899.5833 Q 714.37494 926.0416 502.7083 926.0416 L 317.49997 926.0416 L 185.20833 926.0416 L 79.37499 926.0416 L 79.37499 926.0416 L 79.37499 899.5833 L 52.916664 899.5833 L 52.916664 873.12494 L 26.458332 873.12494 L 0.0 873.12494 L 105.83333 846.6666 L 211.66666 846.6666 L 211.66666 820.2083 L 211.66666 793.74994 L 370.41666 793.74994 L 529.1666 767.2916 L 529.1666 767.2916 L 555.625 767.2916 L 555.625 767.2916 L 555.625 767.2916 L 714.37494 740.8333 Q 846.6666 714.37494 1031.875 608.5416 Q 1217.0833 502.7083 1375.8333 343.9583 Q 1561.0416 158.74998 1561.0416 132.29166 L 1561.0416 105.83333 L 1561.0416 105.83333 Q 1587.4999 79.37499 1587.4999 79.37499 L 1587.4999 79.37499 L 1587.4999 79.37499 L 1613.9583 52.916664 L 1613.9583 26.458332 z" svg:height="9.260416mm" draw:style-name="style-1392" svg:viewBox="0.0 0.0 1746.2499 926.0416" svg:width="17.4625mm" svg:x="145.25624mm" svg:y="183.35625mm"/>
          <draw:path svg:d="M 291.04166 0.0 L 343.9583 0.0 L 343.9583 0.0 Q 343.9583 26.458332 317.49997 52.916664 L 291.04166 105.83333 L 291.04166 105.83333 L 291.04166 105.83333 L 343.9583 105.83333 Q 423.3333 105.83333 449.79166 132.29166 L 502.7083 158.74998 L 476.24997 158.74998 Q 449.79166 185.20833 396.87497 264.5833 Q 370.41666 370.41666 396.87497 370.41666 Q 423.3333 370.41666 423.3333 423.3333 L 396.87497 476.24997 L 396.87497 476.24997 Q 396.87497 476.24997 343.9583 476.24997 L 291.04166 476.24997 L 291.04166 476.24997 Q 291.04166 449.79166 264.5833 449.79166 L 264.5833 449.79166 L 264.5833 423.3333 Q 238.12498 423.3333 238.12498 423.3333 L 238.12498 423.3333 L 185.20833 423.3333 Q 105.83333 423.3333 105.83333 370.41666 L 79.37499 291.04166 L 79.37499 264.5833 Q 79.37499 238.12498 105.83333 211.66666 Q 105.83333 158.74998 79.37499 158.74998 L 26.458332 158.74998 L 26.458332 158.74998 L 0.0 158.74998 L 0.0 158.74998 L 0.0 158.74998 L 132.29166 105.83333 Q 264.5833 79.37499 264.5833 52.916664 L 264.5833 26.458332 L 264.5833 26.458332 Q 264.5833 0.0 291.04166 0.0 z" svg:height="4.7625mm" draw:style-name="style-1393" svg:viewBox="0.0 0.0 502.7083 476.24997" svg:width="5.027083mm" svg:x="216.69374mm" svg:y="162.98332mm"/>
          <draw:path svg:d="M 370.41666 105.83333 L 370.41666 105.83333 L 370.41666 105.83333 Q 370.41666 105.83333 317.49997 185.20833 Q 264.5833 264.5833 238.12498 423.3333 L 211.66666 608.5416 L 158.74998 608.5416 L 132.29166 608.5416 L 132.29166 582.0833 Q 105.83333 582.0833 105.83333 582.0833 L 105.83333 582.0833 L 52.916664 582.0833 Q 26.458332 582.0833 0.0 529.1666 L 0.0 502.7083 L 0.0 476.24997 Q 26.458332 423.3333 52.916664 423.3333 Q 79.37499 423.3333 79.37499 396.87497 Q 105.83333 370.41666 105.83333 317.49997 L 105.83333 238.12498 L 105.83333 211.66666 L 105.83333 185.20833 L 132.29166 158.74998 L 158.74998 132.29166 L 158.74998 105.83333 L 158.74998 105.83333 L 158.74998 105.83333 L 158.74998 105.83333 L 211.66666 52.916664 Q 238.12498 -26.458332 291.04166 0.0 Q 317.49997 0.0 343.9583 52.916664 Q 370.41666 79.37499 370.41666 105.83333 z" svg:height="6.0854163mm" draw:style-name="style-1394" svg:viewBox="0.0 0.0 370.41666 608.5416" svg:width="3.7041664mm" svg:x="210.60832mm" svg:y="50.799995mm"/>
          <draw:path svg:d="M 582.0833 0.0 L 608.5416 0.0 L 582.0833 132.29166 Q 582.0833 264.5833 555.625 264.5833 L 555.625 264.5833 L 529.1666 291.04166 L 502.7083 291.04166 L 502.7083 317.49997 L 476.24997 343.9583 L 476.24997 370.41666 L 476.24997 370.41666 L 476.24997 370.41666 Q 476.24997 370.41666 449.79166 396.87497 Q 423.3333 423.3333 343.9583 476.24997 Q 238.12498 529.1666 105.83333 502.7083 L 0.0 476.24997 L 52.916664 476.24997 Q 105.83333 476.24997 105.83333 423.3333 L 79.37499 343.9583 L 79.37499 317.49997 L 79.37499 317.49997 L 105.83333 317.49997 Q 105.83333 317.49997 105.83333 291.04166 Q 105.83333 291.04166 185.20833 291.04166 Q 238.12498 291.04166 238.12498 264.5833 Q 238.12498 211.66666 264.5833 211.66666 Q 291.04166 211.66666 317.49997 158.74998 L 317.49997 105.83333 L 343.9583 105.83333 L 370.41666 105.83333 L 396.87497 158.74998 Q 423.3333 185.20833 449.79166 211.66666 L 476.24997 238.12498 L 476.24997 238.12498 L 476.24997 211.66666 L 476.24997 211.66666 L 476.24997 211.66666 L 502.7083 211.66666 L 502.7083 211.66666 L 502.7083 185.20833 L 529.1666 185.20833 L 529.1666 158.74998 Q 529.1666 132.29166 555.625 52.916664 Q 555.625 0.0 582.0833 0.0 z" svg:height="5.027083mm" draw:style-name="style-1395" svg:viewBox="0.0 0.0 608.5416 502.7083" svg:width="6.0854163mm" svg:x="122.237495mm" svg:y="176.2125mm"/>
          <draw:path svg:d="M 211.66666 740.8333 L 211.66666 740.8333 L 211.66666 740.8333 Q 185.20833 714.37494 158.74998 714.37494 L 132.29166 714.37494 L 132.29166 687.9166 Q 132.29166 661.4583 158.74998 661.4583 Q 185.20833 661.4583 238.12498 529.1666 Q 264.5833 396.87497 264.5833 264.5833 Q 264.5833 132.29166 238.12498 132.29166 L 238.12498 132.29166 L 238.12498 132.29166 Q 238.12498 132.29166 185.20833 132.29166 L 132.29166 132.29166 L 105.83333 132.29166 Q 105.83333 132.29166 52.916664 132.29166 L 0.0 105.83333 L 52.916664 52.916664 Q 132.29166 -26.458332 238.12498 0.0 Q 343.9583 0.0 370.41666 26.458332 Q 370.41666 79.37499 370.41666 291.04166 Q 370.41666 502.7083 291.04166 608.5416 Q 211.66666 740.8333 211.66666 740.8333 z" svg:height="7.408333mm" draw:style-name="style-1396" svg:viewBox="0.0 0.0 370.41666 740.8333" svg:width="3.7041664mm" svg:x="198.96666mm" svg:y="17.197916mm"/>
          <draw:path svg:d="M 291.04166 0.0 L 317.49997 0.0 L 317.49997 158.74998 Q 291.04166 291.04166 238.12498 343.9583 Q 185.20833 423.3333 185.20833 476.24997 Q 211.66666 555.625 185.20833 555.625 Q 158.74998 555.625 158.74998 582.0833 L 158.74998 608.5416 L 158.74998 608.5416 L 132.29166 608.5416 L 132.29166 582.0833 Q 132.29166 555.625 79.37499 529.1666 Q 26.458332 476.24997 26.458332 423.3333 L 0.0 370.41666 L 79.37499 317.49997 Q 185.20833 264.5833 185.20833 238.12498 Q 185.20833 211.66666 211.66666 158.74998 L 211.66666 105.83333 L 238.12498 52.916664 Q 291.04166 0.0 291.04166 0.0 z" svg:height="6.0854163mm" draw:style-name="style-1397" svg:viewBox="0.0 0.0 317.49997 608.5416" svg:width="3.1749997mm" svg:x="161.13124mm" svg:y="11.641666mm"/>
          <draw:path svg:d="M 343.9583 211.66666 L 0.0 211.66666 L 26.458332 132.29166 Q 79.37499 52.916664 105.83333 52.916664 Q 132.29166 0.0 211.66666 0.0 Q 291.04166 0.0 291.04166 26.458332 Q 317.49997 52.916664 529.1666 52.916664 Q 767.2916 52.916664 714.37494 105.83333 Q 687.9166 185.20833 343.9583 211.66666 z" svg:height="2.1166666mm" draw:style-name="style-1398" svg:viewBox="0.0 0.0 714.37494 211.66666" svg:width="7.1437497mm" svg:x="63.235413mm" svg:y="211.66666mm"/>
          <draw:path svg:d="M 529.1666 79.37499 L 529.1666 105.83333 L 502.7083 105.83333 L 502.7083 105.83333 L 502.7083 132.29166 L 476.24997 132.29166 L 476.24997 158.74998 L 476.24997 185.20833 L 449.79166 185.20833 L 449.79166 211.66666 L 423.3333 211.66666 Q 370.41666 211.66666 211.66666 238.12498 L 26.458332 238.12498 L 26.458332 211.66666 Q 0.0 211.66666 52.916664 185.20833 Q 105.83333 158.74998 79.37499 158.74998 Q 52.916664 158.74998 26.458332 132.29166 L 0.0 105.83333 L 0.0 105.83333 Q 26.458332 105.83333 26.458332 79.37499 L 26.458332 79.37499 L 52.916664 52.916664 Q 105.83333 52.916664 185.20833 52.916664 Q 264.5833 105.83333 370.41666 52.916664 Q 476.24997 26.458332 502.7083 0.0 Q 555.625 0.0 555.625 26.458332 Q 529.1666 52.916664 529.1666 79.37499 z" svg:height="2.38125mm" draw:style-name="style-1399" svg:viewBox="0.0 0.0 555.625 238.12498" svg:width="5.5562496mm" svg:x="187.325mm" svg:y="211.13748mm"/>
          <draw:path svg:d="M 1137.7083 79.37499 L 1137.7083 79.37499 L 1164.1666 264.5833 Q 1217.0833 423.3333 1217.0833 423.3333 L 1217.0833 423.3333 L 1269.9999 661.4583 Q 1322.9166 899.5833 1322.9166 952.49994 L 1322.9166 1005.4166 L 1349.3749 1031.875 L 1349.3749 1058.3333 L 1349.3749 1084.7916 Q 1349.3749 1111.25 1269.9999 1111.25 Q 1164.1666 1111.25 1137.7083 1084.7916 L 1111.25 1031.875 L 1111.25 978.95825 Q 1111.25 926.0416 1058.3333 767.2916 Q 1005.4166 608.5416 978.95825 582.0833 Q 926.0416 582.0833 899.5833 899.5833 L 846.6666 1217.0833 L 846.6666 1217.0833 Q 820.2083 1217.0833 820.2083 1243.5416 L 820.2083 1243.5416 L 793.74994 1243.5416 Q 767.2916 1217.0833 608.5416 952.49994 Q 476.24997 687.9166 423.3333 687.9166 Q 370.41666 687.9166 396.87497 952.49994 L 423.3333 1217.0833 L 449.79166 1269.9999 L 449.79166 1349.3749 L 396.87497 1349.3749 L 343.9583 1375.8333 L 317.49997 1375.8333 L 291.04166 1375.8333 L 291.04166 1349.3749 L 264.5833 1349.3749 L 264.5833 1322.9166 L 264.5833 1296.4583 L 238.12498 1217.0833 Q 211.66666 1164.1666 211.66666 1058.3333 L 158.74998 978.95825 L 158.74998 926.0416 L 158.74998 873.12494 L 132.29166 873.12494 L 132.29166 846.6666 L 132.29166 846.6666 L 132.29166 846.6666 L 132.29166 820.2083 Q 105.83333 793.74994 105.83333 793.74994 L 105.83333 793.74994 L 105.83333 740.8333 L 105.83333 714.37494 L 105.83333 687.9166 Q 105.83333 661.4583 79.37499 661.4583 L 79.37499 661.4583 L 79.37499 582.0833 Q 52.916664 529.1666 52.916664 370.41666 L 0.0 211.66666 L 26.458332 211.66666 L 26.458332 211.66666 L 79.37499 185.20833 L 132.29166 158.74998 L 211.66666 158.74998 L 264.5833 158.74998 L 317.49997 132.29166 L 370.41666 132.29166 L 370.41666 132.29166 L 396.87497 132.29166 L 449.79166 211.66666 Q 476.24997 317.49997 502.7083 317.49997 L 502.7083 317.49997 L 502.7083 343.9583 L 529.1666 343.9583 L 529.1666 370.41666 Q 529.1666 396.87497 555.625 423.3333 L 582.0833 449.79166 L 582.0833 449.79166 L 582.0833 476.24997 L 582.0833 476.24997 L 582.0833 476.24997 L 608.5416 476.24997 L 608.5416 476.24997 L 608.5416 502.7083 L 634.99994 502.7083 L 634.99994 502.7083 L 634.99994 529.1666 L 661.4583 529.1666 L 687.9166 529.1666 L 687.9166 502.7083 L 687.9166 502.7083 L 714.37494 423.3333 L 714.37494 370.41666 L 740.8333 211.66666 Q 767.2916 52.916664 952.49994 0.0 Q 1111.25 -26.458332 1111.25 26.458332 Q 1111.25 79.37499 1137.7083 79.37499 z" svg:height="13.758332mm" draw:style-name="style-1400" svg:viewBox="0.0 0.0 1349.3749 1375.8333" svg:width="13.49375mm" svg:x="94.720825mm" svg:y="15.345833mm"/>
          <draw:path svg:d="M 634.99994 52.916664 L 634.99994 0.0 L 767.2916 132.29166 Q 899.5833 264.5833 926.0416 291.04166 Q 952.49994 317.49997 952.49994 343.9583 L 978.95825 343.9583 L 978.95825 343.9583 Q 978.95825 370.41666 1005.4166 370.41666 L 1005.4166 370.41666 L 1005.4166 370.41666 L 1005.4166 396.87497 L 1005.4166 396.87497 Q 1005.4166 423.3333 1005.4166 423.3333 L 1031.875 423.3333 L 1005.4166 476.24997 Q 1005.4166 502.7083 978.95825 502.7083 L 978.95825 502.7083 L 899.5833 502.7083 Q 846.6666 529.1666 767.2916 555.625 Q 687.9166 608.5416 582.0833 634.99994 Q 476.24997 687.9166 423.3333 740.8333 Q 396.87497 793.74994 317.49997 793.74994 L 211.66666 820.2083 L 211.66666 820.2083 Q 211.66666 793.74994 238.12498 793.74994 Q 264.5833 793.74994 264.5833 767.2916 Q 264.5833 740.8333 211.66666 740.8333 L 185.20833 740.8333 L 158.74998 740.8333 L 105.83333 740.8333 L 105.83333 767.2916 L 105.83333 767.2916 L 79.37499 767.2916 L 79.37499 793.74994 L 79.37499 793.74994 L 52.916664 793.74994 L 52.916664 793.74994 L 52.916664 793.74994 L 26.458332 793.74994 L 0.0 793.74994 L 0.0 793.74994 L 0.0 793.74994 L 0.0 793.74994 L 0.0 793.74994 L 26.458332 767.2916 L 52.916664 740.8333 L 52.916664 740.8333 L 52.916664 740.8333 L 79.37499 740.8333 L 79.37499 740.8333 L 79.37499 714.37494 L 105.83333 714.37494 L 105.83333 714.37494 L 105.83333 687.9166 L 105.83333 687.9166 L 105.83333 687.9166 L 132.29166 687.9166 L 132.29166 687.9166 L 132.29166 661.4583 L 158.74998 661.4583 L 158.74998 661.4583 L 158.74998 634.99994 L 158.74998 634.99994 L 158.74998 634.99994 L 185.20833 634.99994 Q 185.20833 634.99994 238.12498 661.4583 Q 264.5833 687.9166 317.49997 687.9166 Q 370.41666 687.9166 423.3333 582.0833 Q 476.24997 502.7083 476.24997 317.49997 Q 476.24997 158.74998 555.625 132.29166 Q 634.99994 105.83333 634.99994 52.916664 z" svg:height="8.202083mm" draw:style-name="style-1401" svg:viewBox="0.0 0.0 1031.875 820.2083" svg:width="10.318749mm" svg:x="200.025mm" svg:y="152.4mm"/>
          <draw:path svg:d="M 238.12498 158.74998 L 238.12498 0.0 L 343.9583 52.916664 Q 449.79166 132.29166 502.7083 185.20833 Q 555.625 211.66666 555.625 238.12498 L 555.625 238.12498 L 582.0833 238.12498 L 582.0833 264.5833 L 661.4583 264.5833 L 714.37494 264.5833 L 714.37494 238.12498 L 714.37494 238.12498 L 740.8333 238.12498 L 740.8333 211.66666 L 767.2916 211.66666 L 793.74994 211.66666 L 793.74994 185.20833 L 820.2083 185.20833 L 820.2083 158.74998 Q 820.2083 132.29166 793.74994 105.83333 L 793.74994 79.37499 L 820.2083 105.83333 Q 873.12494 105.83333 873.12494 132.29166 Q 899.5833 158.74998 978.95825 132.29166 Q 1084.7916 105.83333 1137.7083 79.37499 L 1190.6249 79.37499 L 1269.9999 79.37499 L 1349.3749 79.37499 L 1349.3749 105.83333 L 1349.3749 132.29166 L 1322.9166 132.29166 L 1322.9166 158.74998 L 1322.9166 158.74998 L 1296.4583 158.74998 L 1296.4583 185.20833 Q 1243.5416 211.66666 1243.5416 211.66666 L 1243.5416 211.66666 L 1243.5416 238.12498 L 1243.5416 238.12498 L 1217.0833 238.12498 L 1217.0833 264.5833 L 1217.0833 264.5833 L 1243.5416 264.5833 L 1243.5416 264.5833 L 1243.5416 264.5833 L 1243.5416 264.5833 L 1269.9999 264.5833 L 1296.4583 264.5833 L 1322.9166 264.5833 L 1349.3749 264.5833 L 1375.8333 264.5833 L 1375.8333 264.5833 L 1402.2916 264.5833 L 1402.2916 211.66666 Q 1455.2083 185.20833 1455.2083 211.66666 Q 1455.2083 264.5833 1508.1249 238.12498 Q 1561.0416 211.66666 1613.9583 185.20833 L 1666.8749 158.74998 L 1693.3333 158.74998 L 1719.7916 158.74998 L 1719.7916 211.66666 L 1719.7916 238.12498 L 1746.2499 238.12498 L 1772.7083 238.12498 L 1772.7083 238.12498 L 1799.1666 238.12498 L 1799.1666 238.12498 L 1799.1666 264.5833 L 1719.7916 264.5833 L 1666.8749 264.5833 L 1666.8749 291.04166 L 1666.8749 317.49997 L 1640.4166 317.49997 L 1640.4166 317.49997 L 1640.4166 343.9583 L 1666.8749 343.9583 L 1666.8749 370.41666 L 1666.8749 370.41666 L 1666.8749 370.41666 Q 1666.8749 370.41666 1613.9583 396.87497 L 1534.5833 396.87497 L 1561.0416 449.79166 Q 1587.4999 529.1666 1640.4166 529.1666 L 1693.3333 529.1666 L 1693.3333 555.625 L 1719.7916 582.0833 L 1719.7916 634.99994 L 1719.7916 661.4583 L 1719.7916 661.4583 L 1693.3333 634.99994 L 1640.4166 634.99994 L 1587.4999 634.99994 L 1508.1249 661.4583 Q 1402.2916 687.9166 1111.25 687.9166 Q 820.2083 687.9166 608.5416 687.9166 Q 370.41666 714.37494 343.9583 661.4583 Q 343.9583 608.5416 211.66666 582.0833 L 105.83333 529.1666 L 105.83333 529.1666 L 79.37499 529.1666 L 79.37499 529.1666 L 79.37499 529.1666 L 26.458332 502.7083 L 0.0 476.24997 L 0.0 476.24997 L 0.0 476.24997 L 26.458332 476.24997 L 52.916664 476.24997 L 79.37499 449.79166 Q 132.29166 423.3333 158.74998 343.9583 Q 185.20833 264.5833 211.66666 291.04166 Q 264.5833 317.49997 238.12498 158.74998 z" svg:height="6.879166mm" draw:style-name="style-1402" svg:viewBox="0.0 0.0 1799.1666 687.9166" svg:width="17.991665mm" svg:x="65.88125mm" svg:y="186.26666mm"/>
          <draw:path svg:d="M 449.79166 26.458332 L 449.79166 79.37499 L 449.79166 105.83333 L 449.79166 132.29166 L 396.87497 291.04166 Q 343.9583 476.24997 343.9583 555.625 Q 343.9583 634.99994 317.49997 820.2083 L 317.49997 1031.875 L 343.9583 1084.7916 Q 370.41666 1137.7083 396.87497 1137.7083 L 396.87497 1137.7083 L 396.87497 1137.7083 L 396.87497 1137.7083 L 449.79166 1137.7083 Q 502.7083 1137.7083 502.7083 1137.7083 L 502.7083 1137.7083 L 555.625 1137.7083 L 582.0833 1137.7083 L 661.4583 1058.3333 Q 714.37494 978.95825 714.37494 978.95825 L 714.37494 978.95825 L 740.8333 952.49994 L 767.2916 926.0416 L 767.2916 926.0416 L 767.2916 926.0416 L 767.2916 899.5833 L 767.2916 899.5833 L 793.74994 899.5833 L 793.74994 926.0416 L 793.74994 926.0416 L 820.2083 926.0416 L 820.2083 926.0416 L 820.2083 926.0416 L 820.2083 952.49994 L 820.2083 952.49994 L 820.2083 978.95825 L 820.2083 978.95825 L 820.2083 1005.4166 Q 820.2083 1031.875 793.74994 1084.7916 L 793.74994 1137.7083 L 793.74994 1190.6249 Q 767.2916 1217.0833 767.2916 1243.5416 L 767.2916 1243.5416 L 767.2916 1243.5416 Q 767.2916 1243.5416 740.8333 1296.4583 L 714.37494 1322.9166 L 714.37494 1402.2916 L 714.37494 1481.6666 L 687.9166 1481.6666 L 687.9166 1508.1249 L 687.9166 1508.1249 L 661.4583 1508.1249 L 661.4583 1455.2083 Q 661.4583 1428.7499 582.0833 1402.2916 L 529.1666 1349.3749 L 529.1666 1349.3749 Q 502.7083 1322.9166 502.7083 1322.9166 L 502.7083 1322.9166 L 449.79166 1322.9166 Q 423.3333 1296.4583 317.49997 1322.9166 L 211.66666 1322.9166 L 211.66666 1296.4583 Q 185.20833 1296.4583 185.20833 1296.4583 L 185.20833 1296.4583 L 185.20833 1296.4583 L 158.74998 1296.4583 L 158.74998 1296.4583 Q 158.74998 1296.4583 79.37499 1269.9999 L 0.0 1269.9999 L 0.0 1217.0833 Q 26.458332 1164.1666 52.916664 978.95825 L 105.83333 793.74994 L 105.83333 793.74994 L 132.29166 793.74994 L 132.29166 608.5416 Q 132.29166 396.87497 132.29166 238.12498 L 132.29166 105.83333 L 158.74998 105.83333 L 185.20833 79.37499 L 291.04166 26.458332 Q 423.3333 -26.458332 423.3333 0.0 Q 449.79166 0.0 449.79166 26.458332 z" svg:height="15.081249mm" draw:style-name="style-1403" svg:viewBox="0.0 0.0 820.2083 1508.1249" svg:width="8.202083mm" svg:x="192.88124mm" svg:y="35.71875mm"/>
          <draw:path svg:d="M 132.29166 52.916664 L 158.74998 0.0 L 158.74998 0.0 L 158.74998 0.0 L 158.74998 714.37494 L 158.74998 1428.7499 L 158.74998 1455.2083 L 158.74998 1481.6666 L 158.74998 1693.3333 L 158.74998 1931.4583 L 158.74998 2883.9583 L 158.74998 3836.4583 L 158.74998 4497.9165 L 158.74998 5159.3745 L 105.83333 5159.3745 Q 79.37499 5159.3745 79.37499 5185.833 Q 79.37499 5238.7495 52.916664 5238.7495 L 26.458332 5238.7495 L 26.458332 5185.833 Q 0.0 5106.458 0.0 5106.458 L 0.0 5106.458 L 0.0 3492.4998 L 0.0 1904.9999 L 0.0 1693.3333 Q 0.0 1508.1249 26.458332 793.74994 L 26.458332 52.916664 L 26.458332 52.916664 L 52.916664 52.916664 L 52.916664 52.916664 L 52.916664 52.916664 L 52.916664 79.37499 L 52.916664 79.37499 L 79.37499 79.37499 L 79.37499 105.83333 L 105.83333 105.83333 L 105.83333 105.83333 L 105.83333 79.37499 L 105.83333 79.37499 L 132.29166 52.916664 z" svg:height="52.387497mm" draw:style-name="style-1404" svg:viewBox="0.0 0.0 158.74998 5238.7495" svg:width="1.5874999mm" svg:x="16.933332mm" svg:y="96.837494mm"/>
          <draw:path svg:d="M 370.41666 79.37499 L 370.41666 158.74998 L 396.87497 158.74998 L 396.87497 185.20833 L 396.87497 185.20833 Q 423.3333 185.20833 423.3333 185.20833 L 423.3333 185.20833 L 423.3333 211.66666 L 449.79166 211.66666 L 449.79166 211.66666 L 449.79166 238.12498 L 582.0833 291.04166 Q 714.37494 343.9583 793.74994 291.04166 Q 899.5833 264.5833 899.5833 291.04166 L 899.5833 317.49997 L 899.5833 343.9583 Q 899.5833 343.9583 873.12494 343.9583 L 873.12494 343.9583 L 873.12494 370.41666 L 846.6666 370.41666 L 846.6666 370.41666 L 846.6666 396.87497 L 846.6666 396.87497 L 846.6666 396.87497 L 873.12494 396.87497 L 873.12494 396.87497 L 873.12494 423.3333 L 899.5833 423.3333 L 1005.4166 555.625 Q 1137.7083 661.4583 1190.6249 687.9166 Q 1243.5416 714.37494 1269.9999 714.37494 L 1296.4583 714.37494 L 1322.9166 714.37494 Q 1322.9166 740.8333 1349.3749 740.8333 L 1349.3749 767.2916 L 1349.3749 767.2916 L 1375.8333 767.2916 L 1375.8333 846.6666 L 1375.8333 926.0416 L 1375.8333 978.95825 L 1375.8333 1058.3333 L 1349.3749 1058.3333 L 1322.9166 1031.875 L 1243.5416 1031.875 Q 1164.1666 1031.875 1164.1666 1084.7916 Q 1137.7083 1137.7083 1111.25 1137.7083 Q 1058.3333 1137.7083 1058.3333 1031.875 Q 1031.875 952.49994 952.49994 952.49994 Q 899.5833 978.95825 846.6666 978.95825 Q 793.74994 978.95825 740.8333 899.5833 Q 687.9166 820.2083 476.24997 846.6666 Q 264.5833 873.12494 264.5833 899.5833 Q 238.12498 926.0416 185.20833 952.49994 L 105.83333 978.95825 L 105.83333 978.95825 L 105.83333 978.95825 L 105.83333 1005.4166 L 105.83333 1005.4166 L 79.37499 1031.875 L 52.916664 1058.3333 L 52.916664 1058.3333 L 52.916664 1084.7916 L 26.458332 1084.7916 L 0.0 1084.7916 L 0.0 1058.3333 L 0.0 1031.875 L 0.0 1005.4166 L 0.0 978.95825 L 0.0 978.95825 L 0.0 978.95825 L 0.0 978.95825 L 0.0 952.49994 L 26.458332 952.49994 L 26.458332 952.49994 L 26.458332 873.12494 L 26.458332 793.74994 L 26.458332 714.37494 Q 0.0 661.4583 26.458332 608.5416 L 52.916664 582.0833 L 52.916664 582.0833 Q 79.37499 555.625 132.29166 529.1666 Q 185.20833 476.24997 185.20833 423.3333 Q 211.66666 370.41666 264.5833 317.49997 Q 317.49997 264.5833 291.04166 211.66666 Q 264.5833 158.74998 291.04166 132.29166 L 291.04166 79.37499 L 291.04166 79.37499 L 317.49997 79.37499 L 317.49997 26.458332 Q 317.49997 0.0 343.9583 0.0 Q 370.41666 0.0 370.41666 79.37499 z" svg:height="11.377083mm" draw:style-name="style-1405" svg:viewBox="0.0 0.0 1375.8333 1137.7083" svg:width="13.758332mm" svg:x="93.13333mm" svg:y="92.33958mm"/>
          <draw:path svg:d="M 317.49997 185.20833 L 343.9583 185.20833 L 343.9583 238.12498 Q 343.9583 291.04166 370.41666 291.04166 L 423.3333 291.04166 L 423.3333 343.9583 L 423.3333 370.41666 L 396.87497 370.41666 L 370.41666 396.87497 L 291.04166 396.87497 L 211.66666 396.87497 L 211.66666 396.87497 Q 211.66666 370.41666 185.20833 370.41666 L 185.20833 370.41666 L 158.74998 370.41666 Q 132.29166 343.9583 105.83333 317.49997 Q 105.83333 291.04166 79.37499 291.04166 Q 52.916664 291.04166 52.916664 238.12498 L 26.458332 211.66666 L 26.458332 185.20833 Q 0.0 185.20833 0.0 185.20833 L 0.0 185.20833 L 0.0 158.74998 L 0.0 132.29166 L 26.458332 132.29166 L 26.458332 132.29166 L 26.458332 105.83333 L 52.916664 105.83333 L 79.37499 79.37499 Q 105.83333 26.458332 158.74998 0.0 Q 185.20833 -26.458332 238.12498 0.0 Q 264.5833 52.916664 291.04166 105.83333 Q 291.04166 185.20833 317.49997 185.20833 z" svg:height="3.9687498mm" draw:style-name="style-1406" svg:viewBox="0.0 0.0 423.3333 396.87497" svg:width="4.233333mm" svg:x="251.35416mm" svg:y="66.410416mm"/>
          <draw:path svg:d="M 238.12498 0.0 L 264.5833 0.0 L 264.5833 26.458332 Q 238.12498 52.916664 238.12498 79.37499 L 238.12498 132.29166 L 264.5833 132.29166 L 264.5833 132.29166 L 264.5833 158.74998 L 291.04166 158.74998 L 291.04166 185.20833 L 291.04166 211.66666 L 238.12498 211.66666 Q 158.74998 238.12498 132.29166 264.5833 Q 132.29166 317.49997 79.37499 291.04166 L 0.0 238.12498 L 0.0 158.74998 Q 26.458332 79.37499 105.83333 52.916664 Q 211.66666 26.458332 238.12498 0.0 z" svg:height="2.9104166mm" draw:style-name="style-1407" svg:viewBox="0.0 0.0 291.04166 291.04166" svg:width="2.9104166mm" svg:x="198.70207mm" svg:y="128.85208mm"/>
          <draw:path svg:d="M 132.29166 52.916664 L 238.12498 0.0 L 238.12498 0.0 Q 238.12498 0.0 264.5833 0.0 L 264.5833 26.458332 L 264.5833 52.916664 Q 264.5833 79.37499 238.12498 105.83333 Q 185.20833 132.29166 211.66666 158.74998 Q 211.66666 211.66666 343.9583 185.20833 Q 502.7083 158.74998 529.1666 158.74998 L 555.625 158.74998 L 529.1666 185.20833 Q 502.7083 211.66666 502.7083 238.12498 L 502.7083 238.12498 L 555.625 264.5833 Q 608.5416 264.5833 714.37494 291.04166 L 820.2083 291.04166 L 820.2083 291.04166 L 820.2083 317.49997 L 846.6666 317.49997 L 873.12494 317.49997 L 873.12494 317.49997 L 873.12494 343.9583 L 767.2916 343.9583 L 687.9166 317.49997 L 396.87497 317.49997 L 105.83333 317.49997 L 79.37499 291.04166 L 52.916664 291.04166 L 52.916664 291.04166 L 26.458332 291.04166 L 26.458332 238.12498 L 26.458332 185.20833 L 0.0 185.20833 L 0.0 185.20833 L 0.0 158.74998 L 26.458332 158.74998 L 26.458332 158.74998 L 26.458332 158.74998 L 26.458332 132.29166 L 26.458332 132.29166 L 52.916664 105.83333 Q 52.916664 79.37499 132.29166 52.916664 z" svg:height="3.439583mm" draw:style-name="style-1408" svg:viewBox="0.0 0.0 873.12494 343.9583" svg:width="8.73125mm" svg:x="43.656246mm" svg:y="74.08333mm"/>
          <draw:path svg:d="M 52.916664 132.29166 L 0.0 0.0 L 52.916664 0.0 Q 132.29166 26.458332 238.12498 0.0 L 343.9583 0.0 L 343.9583 0.0 Q 343.9583 26.458332 370.41666 26.458332 L 370.41666 26.458332 L 370.41666 52.916664 Q 396.87497 79.37499 343.9583 105.83333 Q 291.04166 132.29166 291.04166 132.29166 L 264.5833 132.29166 L 264.5833 132.29166 L 264.5833 132.29166 L 238.12498 158.74998 L 211.66666 185.20833 L 211.66666 185.20833 Q 185.20833 185.20833 185.20833 211.66666 L 158.74998 211.66666 L 158.74998 238.12498 L 158.74998 238.12498 L 158.74998 238.12498 Q 158.74998 238.12498 105.83333 264.5833 Q 79.37499 291.04166 52.916664 132.29166 z" svg:height="2.6458333mm" draw:style-name="style-1409" svg:viewBox="0.0 0.0 370.41666 264.5833" svg:width="3.7041664mm" svg:x="133.34999mm" svg:y="163.24791mm"/>
          <draw:path svg:d="M 396.87497 26.458332 L 502.7083 52.916664 L 608.5416 52.916664 L 687.9166 52.916664 L 687.9166 79.37499 L 661.4583 79.37499 L 661.4583 79.37499 L 661.4583 105.83333 L 661.4583 105.83333 L 661.4583 105.83333 L 634.99994 105.83333 L 634.99994 105.83333 L 608.5416 132.29166 Q 555.625 158.74998 529.1666 158.74998 L 502.7083 158.74998 L 502.7083 158.74998 Q 476.24997 158.74998 476.24997 185.20833 L 476.24997 185.20833 L 449.79166 185.20833 Q 423.3333 211.66666 396.87497 211.66666 Q 370.41666 211.66666 238.12498 238.12498 L 79.37499 264.5833 L 79.37499 264.5833 Q 79.37499 264.5833 132.29166 211.66666 Q 158.74998 211.66666 132.29166 185.20833 L 79.37499 158.74998 L 26.458332 158.74998 L 0.0 158.74998 L 0.0 158.74998 L 0.0 158.74998 L 0.0 132.29166 L 26.458332 132.29166 L 79.37499 105.83333 Q 185.20833 52.916664 185.20833 26.458332 Q 185.20833 0.0 238.12498 0.0 Q 291.04166 0.0 396.87497 26.458332 z" svg:height="2.6458333mm" draw:style-name="style-1410" svg:viewBox="0.0 0.0 687.9166 264.5833" svg:width="6.879166mm" svg:x="180.7104mm" svg:y="129.64583mm"/>
          <draw:path svg:d="M 105.83333 0.0 L 132.29166 0.0 L 105.83333 105.83333 Q 79.37499 185.20833 79.37499 211.66666 L 79.37499 211.66666 L 79.37499 211.66666 Q 52.916664 211.66666 26.458332 185.20833 L 0.0 158.74998 L 0.0 158.74998 Q -26.458332 132.29166 26.458332 52.916664 Q 79.37499 0.0 105.83333 0.0 z" svg:height="2.1166666mm" draw:style-name="style-1411" svg:viewBox="0.0 0.0 132.29166 211.66666" svg:width="1.3229166mm" svg:x="102.393745mm" svg:y="174.09583mm"/>
          <draw:path svg:d="M 449.79166 370.41666 L 449.79166 423.3333 L 449.79166 423.3333 Q 449.79166 423.3333 317.49997 476.24997 L 185.20833 502.7083 L 185.20833 502.7083 Q 158.74998 476.24997 79.37499 476.24997 L 26.458332 476.24997 L 26.458332 476.24997 L 26.458332 449.79166 L 26.458332 449.79166 L 0.0 449.79166 L 0.0 423.3333 Q 0.0 396.87497 26.458332 396.87497 Q 79.37499 423.3333 105.83333 396.87497 L 132.29166 370.41666 L 158.74998 396.87497 Q 185.20833 396.87497 211.66666 370.41666 L 211.66666 370.41666 L 264.5833 291.04166 Q 317.49997 211.66666 370.41666 158.74998 Q 423.3333 105.83333 396.87497 105.83333 Q 343.9583 79.37499 343.9583 52.916664 Q 343.9583 26.458332 370.41666 26.458332 L 370.41666 26.458332 L 370.41666 52.916664 Q 396.87497 52.916664 396.87497 26.458332 Q 396.87497 0.0 449.79166 0.0 Q 502.7083 26.458332 502.7083 158.74998 Q 555.625 264.5833 502.7083 291.04166 Q 449.79166 317.49997 449.79166 370.41666 z" svg:height="5.027083mm" draw:style-name="style-1412" svg:viewBox="0.0 0.0 502.7083 502.7083" svg:width="5.027083mm" svg:x="134.14374mm" svg:y="51.329163mm"/>
          <draw:path svg:d="M 0.0 26.458332 Q 0.0 0.0 105.83333 0.0 Q 185.20833 0.0 158.74998 52.916664 Q 158.74998 105.83333 79.37499 79.37499 Q 0.0 52.916664 0.0 26.458332 z" svg:height="0.7937499mm" draw:style-name="style-1413" svg:viewBox="0.0 0.0 158.74998 79.37499" svg:width="1.5874999mm" svg:x="146.57916mm" svg:y="88.899994mm"/>
          <draw:path svg:d="M 52.916664 0.0 Q 52.916664 -26.458332 79.37499 52.916664 Q 105.83333 132.29166 26.458332 105.83333 Q -52.916664 79.37499 0.0 52.916664 Q 52.916664 26.458332 52.916664 0.0 z" svg:height="1.0583333mm" draw:style-name="style-1414" svg:viewBox="0.0 0.0 79.37499 105.83333" svg:width="0.7937499mm" svg:x="33.866665mm" svg:y="137.84792mm"/>
          <draw:path svg:d="M 343.9583 105.83333 L 343.9583 0.0 L 370.41666 0.0 L 396.87497 0.0 L 396.87497 105.83333 L 396.87497 238.12498 L 343.9583 423.3333 Q 317.49997 608.5416 291.04166 661.4583 L 291.04166 714.37494 L 370.41666 714.37494 Q 449.79166 740.8333 449.79166 740.8333 L 449.79166 740.8333 L 343.9583 740.8333 Q 238.12498 740.8333 238.12498 714.37494 Q 211.66666 714.37494 211.66666 502.7083 Q 185.20833 291.04166 158.74998 291.04166 Q 132.29166 264.5833 105.83333 370.41666 L 52.916664 476.24997 L 52.916664 476.24997 L 26.458332 476.24997 L 26.458332 370.41666 L 26.458332 264.5833 L 26.458332 238.12498 L 0.0 211.66666 L 0.0 158.74998 L 0.0 132.29166 L 26.458332 132.29166 L 52.916664 105.83333 L 79.37499 132.29166 Q 105.83333 132.29166 132.29166 158.74998 Q 158.74998 158.74998 185.20833 132.29166 Q 211.66666 105.83333 264.5833 132.29166 Q 317.49997 185.20833 343.9583 105.83333 z" svg:height="7.408333mm" draw:style-name="style-1415" svg:viewBox="0.0 0.0 449.79166 740.8333" svg:width="4.497916mm" svg:x="189.97083mm" svg:y="41.274998mm"/>
          <draw:path svg:d="M 185.20833 52.916664 L 185.20833 132.29166 L 185.20833 132.29166 Q 158.74998 158.74998 158.74998 158.74998 L 158.74998 158.74998 L 79.37499 132.29166 Q 26.458332 105.83333 0.0 52.916664 Q 0.0 -26.458332 79.37499 0.0 Q 185.20833 0.0 185.20833 52.916664 z" svg:height="1.5874999mm" draw:style-name="style-1416" svg:viewBox="0.0 0.0 185.20833 158.74998" svg:width="1.8520832mm" svg:x="86.518745mm" svg:y="74.612495mm"/>
          <draw:path svg:d="M 952.49994 0.0 L 978.95825 0.0 L 978.95825 26.458332 Q 978.95825 79.37499 1111.25 132.29166 Q 1269.9999 158.74998 1243.5416 211.66666 Q 1217.0833 291.04166 1296.4583 264.5833 Q 1375.8333 264.5833 1402.2916 291.04166 L 1402.2916 317.49997 L 1402.2916 343.9583 L 1428.7499 396.87497 L 1428.7499 396.87497 L 1428.7499 423.3333 L 1375.8333 423.3333 L 1349.3749 396.87497 L 1217.0833 396.87497 Q 1111.25 396.87497 582.0833 370.41666 L 52.916664 370.41666 L 52.916664 343.9583 Q 52.916664 317.49997 26.458332 291.04166 L 0.0 291.04166 L 105.83333 291.04166 Q 211.66666 291.04166 317.49997 317.49997 Q 449.79166 343.9583 449.79166 317.49997 L 449.79166 291.04166 L 449.79166 291.04166 Q 476.24997 291.04166 476.24997 291.04166 L 476.24997 264.5833 L 476.24997 264.5833 Q 476.24997 238.12498 476.24997 238.12498 L 502.7083 238.12498 L 529.1666 264.5833 Q 529.1666 291.04166 555.625 264.5833 Q 582.0833 238.12498 582.0833 238.12498 L 582.0833 264.5833 L 582.0833 291.04166 Q 608.5416 291.04166 687.9166 291.04166 L 740.8333 291.04166 L 740.8333 291.04166 L 740.8333 291.04166 L 740.8333 291.04166 L 740.8333 264.5833 L 740.8333 264.5833 L 740.8333 238.12498 L 740.8333 238.12498 L 740.8333 238.12498 L 714.37494 238.12498 Q 714.37494 238.12498 687.9166 211.66666 L 634.99994 185.20833 L 634.99994 185.20833 L 634.99994 158.74998 L 608.5416 158.74998 L 608.5416 132.29166 L 608.5416 132.29166 L 608.5416 132.29166 L 687.9166 132.29166 Q 740.8333 158.74998 740.8333 105.83333 Q 767.2916 26.458332 767.2916 26.458332 L 767.2916 26.458332 L 846.6666 0.0 Q 952.49994 -26.458332 952.49994 0.0 z" svg:height="4.233333mm" draw:style-name="style-1417" svg:viewBox="0.0 0.0 1428.7499 423.3333" svg:width="14.287499mm" svg:x="247.12082mm" svg:y="73.28958mm"/>
          <draw:path svg:d="M 132.29166 0.0 L 132.29166 0.0 L 185.20833 26.458332 Q 238.12498 26.458332 291.04166 132.29166 Q 317.49997 211.66666 343.9583 238.12498 L 343.9583 238.12498 L 343.9583 238.12498 Q 317.49997 264.5833 291.04166 264.5833 L 264.5833 238.12498 L 238.12498 264.5833 Q 211.66666 291.04166 185.20833 291.04166 L 158.74998 317.49997 L 158.74998 317.49997 L 132.29166 317.49997 L 132.29166 317.49997 Q 105.83333 317.49997 105.83333 291.04166 Q 79.37499 238.12498 52.916664 264.5833 Q 52.916664 291.04166 26.458332 291.04166 L 0.0 291.04166 L 0.0 264.5833 L 0.0 238.12498 L 0.0 211.66666 Q 0.0 185.20833 52.916664 132.29166 L 79.37499 52.916664 L 105.83333 26.458332 Q 105.83333 0.0 132.29166 0.0 z" svg:height="3.1749997mm" draw:style-name="style-1418" svg:viewBox="0.0 0.0 343.9583 317.49997" svg:width="3.439583mm" svg:x="132.82083mm" svg:y="52.65208mm"/>
          <draw:path svg:d="M 396.87497 238.12498 L 396.87497 238.12498 L 370.41666 264.5833 Q 343.9583 291.04166 343.9583 317.49997 L 343.9583 343.9583 L 291.04166 449.79166 Q 238.12498 555.625 238.12498 608.5416 L 238.12498 634.99994 L 211.66666 634.99994 Q 185.20833 661.4583 185.20833 687.9166 Q 158.74998 714.37494 105.83333 714.37494 Q 52.916664 714.37494 26.458332 661.4583 L 0.0 608.5416 L 0.0 608.5416 Q 0.0 608.5416 26.458332 582.0833 L 52.916664 555.625 L 79.37499 555.625 Q 79.37499 555.625 79.37499 529.1666 L 79.37499 529.1666 L 79.37499 502.7083 Q 79.37499 502.7083 132.29166 449.79166 Q 185.20833 423.3333 185.20833 317.49997 Q 238.12498 211.66666 264.5833 132.29166 L 317.49997 52.916664 L 317.49997 26.458332 Q 317.49997 0.0 396.87497 0.0 Q 502.7083 0.0 449.79166 105.83333 Q 396.87497 211.66666 396.87497 238.12498 z" svg:height="7.1437497mm" draw:style-name="style-1419" svg:viewBox="0.0 0.0 449.79166 714.37494" svg:width="4.497916mm" svg:x="80.697914mm" svg:y="142.08124mm"/>
          <draw:path svg:d="M 105.83333 79.37499 L 105.83333 0.0 L 105.83333 0.0 L 105.83333 0.0 L 132.29166 79.37499 L 158.74998 185.20833 L 158.74998 185.20833 L 158.74998 185.20833 L 264.5833 185.20833 Q 396.87497 185.20833 423.3333 238.12498 Q 423.3333 291.04166 449.79166 264.5833 L 476.24997 264.5833 L 476.24997 291.04166 Q 476.24997 317.49997 423.3333 317.49997 L 370.41666 343.9583 L 370.41666 343.9583 L 370.41666 343.9583 L 396.87497 343.9583 L 396.87497 370.41666 L 317.49997 370.41666 Q 264.5833 396.87497 238.12498 396.87497 Q 211.66666 396.87497 211.66666 502.7083 Q 238.12498 582.0833 264.5833 582.0833 L 291.04166 582.0833 L 291.04166 608.5416 Q 264.5833 608.5416 264.5833 634.99994 Q 264.5833 661.4583 264.5833 687.9166 L 238.12498 714.37494 L 238.12498 714.37494 Q 211.66666 740.8333 185.20833 767.2916 L 158.74998 767.2916 L 158.74998 740.8333 Q 158.74998 714.37494 185.20833 687.9166 Q 185.20833 661.4583 132.29166 661.4583 Q 79.37499 661.4583 52.916664 661.4583 L 52.916664 687.9166 L 26.458332 687.9166 L 26.458332 687.9166 L 0.0 687.9166 L 0.0 661.4583 L 0.0 661.4583 L 0.0 661.4583 L 0.0 608.5416 L 0.0 582.0833 L 0.0 582.0833 Q 0.0 555.625 26.458332 502.7083 Q 52.916664 423.3333 79.37499 317.49997 L 79.37499 211.66666 L 79.37499 185.20833 Q 105.83333 132.29166 105.83333 79.37499 z" svg:height="7.6729164mm" draw:style-name="style-1420" svg:viewBox="0.0 0.0 476.24997 767.2916" svg:width="4.7625mm" svg:x="162.45416mm" svg:y="41.010414mm"/>
          <draw:path svg:d="M 476.24997 0.0 L 502.7083 0.0 L 502.7083 0.0 L 502.7083 26.458332 L 529.1666 26.458332 L 529.1666 26.458332 L 476.24997 132.29166 Q 449.79166 238.12498 476.24997 238.12498 L 502.7083 238.12498 L 476.24997 264.5833 Q 476.24997 291.04166 476.24997 317.49997 L 476.24997 317.49997 L 476.24997 317.49997 Q 449.79166 343.9583 449.79166 343.9583 L 449.79166 343.9583 L 423.3333 343.9583 Q 423.3333 343.9583 423.3333 370.41666 L 423.3333 370.41666 L 423.3333 370.41666 Q 396.87497 396.87497 396.87497 396.87497 L 396.87497 396.87497 L 370.41666 396.87497 Q 370.41666 396.87497 370.41666 423.3333 L 370.41666 423.3333 L 370.41666 423.3333 Q 343.9583 449.79166 343.9583 449.79166 L 343.9583 449.79166 L 317.49997 449.79166 Q 317.49997 449.79166 317.49997 476.24997 L 317.49997 476.24997 L 317.49997 502.7083 Q 317.49997 502.7083 211.66666 608.5416 L 132.29166 687.9166 L 105.83333 687.9166 L 105.83333 687.9166 L 105.83333 661.4583 L 105.83333 634.99994 L 79.37499 634.99994 L 79.37499 661.4583 L 79.37499 661.4583 L 52.916664 661.4583 L 52.916664 661.4583 L 52.916664 661.4583 L 52.916664 687.9166 L 52.916664 687.9166 L 26.458332 661.4583 L 0.0 608.5416 L 0.0 608.5416 L 0.0 608.5416 L 0.0 582.0833 L 0.0 582.0833 L 0.0 502.7083 L 0.0 396.87497 L 0.0 396.87497 L 0.0 396.87497 L 0.0 396.87497 L 0.0 370.41666 L 158.74998 317.49997 Q 317.49997 264.5833 317.49997 238.12498 Q 370.41666 211.66666 370.41666 185.20833 L 370.41666 158.74998 L 423.3333 79.37499 Q 476.24997 26.458332 476.24997 0.0 z" svg:height="6.879166mm" draw:style-name="style-1421" svg:viewBox="0.0 0.0 529.1666 687.9166" svg:width="5.2916665mm" svg:x="135.99582mm" svg:y="54.768745mm"/>
          <draw:path svg:d="M 1428.7499 0.0 L 1455.2083 0.0 L 1455.2083 26.458332 Q 1428.7499 26.458332 1375.8333 158.74998 Q 1296.4583 291.04166 1217.0833 317.49997 L 1111.25 343.9583 L 1111.25 370.41666 L 1111.25 396.87497 L 1084.7916 396.87497 L 1058.3333 396.87497 L 1058.3333 423.3333 L 1058.3333 423.3333 L 1084.7916 423.3333 L 1084.7916 449.79166 L 1084.7916 449.79166 L 1111.25 449.79166 L 1111.25 449.79166 L 1111.25 449.79166 L 1111.25 476.24997 L 1111.25 476.24997 L 1164.1666 502.7083 Q 1190.6249 555.625 1217.0833 555.625 L 1269.9999 555.625 L 1269.9999 555.625 L 1269.9999 555.625 L 1217.0833 555.625 Q 1164.1666 555.625 1111.25 582.0833 L 1031.875 582.0833 L 1031.875 582.0833 Q 1031.875 555.625 1031.875 529.1666 Q 1058.3333 502.7083 926.0416 502.7083 Q 793.74994 502.7083 582.0833 608.5416 L 370.41666 714.37494 L 370.41666 714.37494 Q 343.9583 714.37494 264.5833 687.9166 L 211.66666 687.9166 L 211.66666 687.9166 L 211.66666 661.4583 L 185.20833 661.4583 L 158.74998 661.4583 L 158.74998 634.99994 L 158.74998 634.99994 L 132.29166 608.5416 L 105.83333 582.0833 L 105.83333 582.0833 L 105.83333 555.625 L 79.37499 555.625 L 52.916664 555.625 L 52.916664 555.625 L 52.916664 555.625 L 26.458332 529.1666 L 0.0 529.1666 L 0.0 502.7083 L 0.0 476.24997 L 26.458332 449.79166 L 26.458332 396.87497 L 52.916664 396.87497 L 79.37499 396.87497 L 79.37499 423.3333 L 105.83333 423.3333 L 105.83333 423.3333 L 105.83333 396.87497 L 158.74998 396.87497 Q 211.66666 396.87497 211.66666 370.41666 L 211.66666 370.41666 L 317.49997 317.49997 Q 423.3333 291.04166 476.24997 238.12498 Q 529.1666 211.66666 555.625 185.20833 Q 555.625 158.74998 608.5416 158.74998 L 661.4583 158.74998 L 687.9166 158.74998 L 714.37494 185.20833 L 740.8333 185.20833 L 793.74994 185.20833 L 1005.4166 185.20833 Q 1243.5416 185.20833 1269.9999 185.20833 Q 1296.4583 185.20833 1322.9166 79.37499 Q 1375.8333 0.0 1428.7499 0.0 z" svg:height="7.1437497mm" draw:style-name="style-1422" svg:viewBox="0.0 0.0 1455.2083 714.37494" svg:width="14.552083mm" svg:x="159.27916mm" svg:y="147.37291mm"/>
          <draw:path svg:d="M 105.83333 0.0 L 105.83333 0.0 L 105.83333 0.0 L 105.83333 0.0 L 132.29166 26.458332 L 158.74998 52.916664 L 158.74998 105.83333 L 158.74998 185.20833 L 158.74998 185.20833 Q 158.74998 185.20833 158.74998 211.66666 L 158.74998 238.12498 L 158.74998 264.5833 L 158.74998 264.5833 L 158.74998 264.5833 L 158.74998 291.04166 L 132.29166 291.04166 Q 105.83333 291.04166 52.916664 211.66666 L 0.0 158.74998 L 0.0 132.29166 L 0.0 105.83333 L 0.0 105.83333 Q 0.0 79.37499 26.458332 52.916664 L 52.916664 26.458332 L 52.916664 26.458332 Q 79.37499 0.0 105.83333 0.0 z" svg:height="2.9104166mm" draw:style-name="style-1423" svg:viewBox="0.0 0.0 158.74998 291.04166" svg:width="1.5874999mm" svg:x="74.612495mm" svg:y="151.34166mm"/>
          <draw:path svg:d="M 0.0 0.0 L 26.458332 0.0 L 26.458332 0.0 L 52.916664 0.0 L 105.83333 52.916664 Q 132.29166 79.37499 185.20833 185.20833 Q 211.66666 264.5833 211.66666 291.04166 L 238.12498 291.04166 L 264.5833 317.49997 Q 291.04166 343.9583 317.49997 370.41666 L 317.49997 396.87497 L 291.04166 396.87497 Q 291.04166 423.3333 291.04166 423.3333 L 317.49997 423.3333 L 343.9583 476.24997 Q 343.9583 555.625 370.41666 582.0833 L 370.41666 608.5416 L 370.41666 634.99994 Q 343.9583 634.99994 343.9583 661.4583 L 343.9583 687.9166 L 317.49997 687.9166 Q 291.04166 687.9166 291.04166 661.4583 Q 291.04166 634.99994 264.5833 634.99994 L 238.12498 634.99994 L 238.12498 608.5416 L 238.12498 608.5416 L 211.66666 582.0833 L 211.66666 555.625 L 185.20833 555.625 L 158.74998 529.1666 L 158.74998 529.1666 L 132.29166 529.1666 L 132.29166 502.7083 L 132.29166 476.24997 L 132.29166 423.3333 L 132.29166 396.87497 L 105.83333 396.87497 L 105.83333 370.41666 L 105.83333 370.41666 L 79.37499 370.41666 L 79.37499 370.41666 L 79.37499 370.41666 L 79.37499 370.41666 Q 79.37499 343.9583 52.916664 343.9583 L 52.916664 343.9583 L 52.916664 291.04166 Q 26.458332 238.12498 0.0 132.29166 Q -26.458332 26.458332 0.0 0.0 z" svg:height="6.879166mm" draw:style-name="style-1424" svg:viewBox="0.0 0.0 370.41666 687.9166" svg:width="3.7041664mm" svg:x="279.66458mm" svg:y="52.916664mm"/>
          <draw:path svg:d="M 1799.1666 185.20833 L 1852.0833 0.0 L 1852.0833 0.0 L 1852.0833 0.0 L 1878.5416 26.458332 L 1878.5416 26.458332 L 1878.5416 79.37499 Q 1904.9999 105.83333 1904.9999 105.83333 L 1904.9999 105.83333 L 1931.4583 185.20833 Q 1957.9165 238.12498 1957.9165 291.04166 L 1957.9165 317.49997 L 1957.9165 423.3333 L 1957.9165 529.1666 L 1957.9165 608.5416 L 1957.9165 687.9166 L 1931.4583 767.2916 Q 1904.9999 846.6666 1904.9999 714.37494 Q 1878.5416 582.0833 1852.0833 608.5416 Q 1799.1666 608.5416 1799.1666 634.99994 Q 1799.1666 661.4583 1772.7083 661.4583 Q 1746.2499 687.9166 1719.7916 740.8333 Q 1693.3333 793.74994 1719.7916 846.6666 Q 1719.7916 873.12494 1640.4166 899.5833 Q 1587.4999 926.0416 1534.5833 978.95825 Q 1481.6666 1031.875 1481.6666 1058.3333 Q 1481.6666 1084.7916 1481.6666 1084.7916 L 1481.6666 1111.25 L 1428.7499 1137.7083 Q 1375.8333 1137.7083 1322.9166 1190.6249 Q 1322.9166 1269.9999 1296.4583 1269.9999 L 1296.4583 1269.9999 L 1296.4583 1217.0833 Q 1269.9999 1164.1666 1111.25 1217.0833 Q 952.49994 1296.4583 582.0833 1322.9166 L 185.20833 1349.3749 L 211.66666 1375.8333 Q 238.12498 1375.8333 238.12498 1402.2916 L 238.12498 1428.7499 L 211.66666 1428.7499 L 185.20833 1402.2916 L 185.20833 1402.2916 L 158.74998 1402.2916 L 158.74998 1402.2916 L 158.74998 1402.2916 L 105.83333 1375.8333 L 79.37499 1349.3749 L 52.916664 1349.3749 L 26.458332 1349.3749 L 26.458332 1322.9166 L 0.0 1322.9166 L 0.0 1322.9166 L 0.0 1296.4583 L 0.0 1296.4583 L 0.0 1296.4583 L 52.916664 1296.4583 L 79.37499 1296.4583 L 79.37499 1269.9999 L 52.916664 1269.9999 L 52.916664 1269.9999 L 52.916664 1243.5416 L 52.916664 1243.5416 L 52.916664 1243.5416 L 26.458332 1243.5416 L 26.458332 1243.5416 L 79.37499 1217.0833 L 132.29166 1217.0833 L 211.66666 1217.0833 L 264.5833 1243.5416 L 555.625 1190.6249 Q 846.6666 1190.6249 1058.3333 1084.7916 Q 1269.9999 978.95825 1269.9999 952.49994 Q 1296.4583 926.0416 1296.4583 926.0416 L 1296.4583 926.0416 L 1322.9166 926.0416 L 1349.3749 926.0416 L 1349.3749 899.5833 L 1375.8333 899.5833 L 1375.8333 899.5833 L 1375.8333 873.12494 L 1375.8333 873.12494 L 1375.8333 873.12494 L 1402.2916 873.12494 L 1402.2916 873.12494 L 1402.2916 846.6666 L 1428.7499 846.6666 L 1428.7499 846.6666 L 1428.7499 820.2083 L 1428.7499 820.2083 L 1428.7499 820.2083 L 1455.2083 820.2083 L 1455.2083 820.2083 L 1455.2083 793.74994 Q 1481.6666 793.74994 1481.6666 767.2916 Q 1534.5833 740.8333 1640.4166 555.625 Q 1746.2499 370.41666 1799.1666 185.20833 z" svg:height="14.287499mm" draw:style-name="style-1425" svg:viewBox="0.0 0.0 1957.9165 1428.7499" svg:width="19.579166mm" svg:x="114.82916mm" svg:y="171.71457mm"/>
          <draw:path svg:d="M 185.20833 0.0 L 211.66666 0.0 L 211.66666 0.0 L 211.66666 26.458332 L 211.66666 132.29166 L 238.12498 238.12498 L 238.12498 291.04166 L 238.12498 343.9583 L 211.66666 370.41666 L 211.66666 396.87497 L 238.12498 396.87497 L 264.5833 396.87497 L 264.5833 396.87497 Q 264.5833 423.3333 211.66666 423.3333 Q 158.74998 423.3333 79.37499 423.3333 Q 26.458332 423.3333 26.458332 370.41666 L 0.0 317.49997 L 0.0 317.49997 Q 26.458332 317.49997 52.916664 185.20833 L 105.83333 52.916664 L 132.29166 26.458332 Q 158.74998 0.0 185.20833 0.0 z" svg:height="4.233333mm" draw:style-name="style-1426" svg:viewBox="0.0 0.0 264.5833 423.3333" svg:width="2.6458333mm" svg:x="140.49374mm" svg:y="131.23332mm"/>
          <draw:path svg:d="M 317.49997 79.37499 L 343.9583 79.37499 L 343.9583 79.37499 L 343.9583 105.83333 L 343.9583 105.83333 L 370.41666 105.83333 L 370.41666 105.83333 L 370.41666 132.29166 L 343.9583 132.29166 Q 317.49997 105.83333 291.04166 158.74998 L 264.5833 211.66666 L 238.12498 211.66666 Q 238.12498 211.66666 211.66666 238.12498 L 158.74998 264.5833 L 158.74998 238.12498 Q 158.74998 211.66666 211.66666 185.20833 L 238.12498 158.74998 L 211.66666 158.74998 Q 158.74998 158.74998 132.29166 158.74998 L 105.83333 158.74998 L 52.916664 158.74998 Q 0.0 158.74998 0.0 105.83333 Q 0.0 79.37499 52.916664 52.916664 L 79.37499 26.458332 L 158.74998 0.0 Q 264.5833 -26.458332 291.04166 26.458332 Q 317.49997 52.916664 317.49997 79.37499 z" svg:height="2.6458333mm" draw:style-name="style-1427" svg:viewBox="0.0 0.0 370.41666 264.5833" svg:width="3.7041664mm" svg:x="148.69583mm" svg:y="177.27083mm"/>
          <draw:path svg:d="M 687.9166 529.1666 L 687.9166 529.1666 L 661.4583 529.1666 Q 608.5416 529.1666 555.625 502.7083 L 529.1666 476.24997 L 529.1666 449.79166 Q 502.7083 423.3333 502.7083 423.3333 L 502.7083 423.3333 L 502.7083 370.41666 Q 502.7083 317.49997 291.04166 238.12498 L 105.83333 158.74998 L 79.37499 158.74998 L 52.916664 158.74998 L 26.458332 132.29166 L 0.0 105.83333 L 0.0 105.83333 L 0.0 105.83333 L 26.458332 105.83333 L 52.916664 105.83333 L 105.83333 79.37499 L 158.74998 79.37499 L 158.74998 52.916664 Q 158.74998 26.458332 264.5833 0.0 Q 370.41666 0.0 476.24997 26.458332 Q 582.0833 52.916664 634.99994 264.5833 Q 661.4583 502.7083 687.9166 529.1666 z" svg:height="5.2916665mm" draw:style-name="style-1428" svg:viewBox="0.0 0.0 687.9166 529.1666" svg:width="6.879166mm" svg:x="152.66458mm" svg:y="177.79999mm"/>
          <draw:path svg:d="M 370.41666 0.0 L 396.87497 0.0 L 291.04166 238.12498 Q 185.20833 476.24997 158.74998 476.24997 L 158.74998 476.24997 L 158.74998 449.79166 Q 158.74998 423.3333 79.37499 449.79166 Q 0.0 476.24997 0.0 396.87497 L 0.0 343.9583 L 0.0 291.04166 Q 0.0 238.12498 79.37499 238.12498 Q 132.29166 211.66666 158.74998 132.29166 L 185.20833 52.916664 L 211.66666 52.916664 L 238.12498 52.916664 L 291.04166 52.916664 Q 343.9583 52.916664 343.9583 26.458332 Q 343.9583 0.0 370.41666 0.0 z" svg:height="4.7625mm" draw:style-name="style-1429" svg:viewBox="0.0 0.0 396.87497 476.24997" svg:width="3.9687498mm" svg:x="77.52291mm" svg:y="93.13333mm"/>
          <draw:path svg:d="M 26.458332 52.916664 L 26.458332 0.0 L 79.37499 0.0 L 158.74998 0.0 L 158.74998 0.0 L 132.29166 26.458332 L 132.29166 52.916664 L 132.29166 79.37499 L 185.20833 79.37499 L 238.12498 105.83333 L 291.04166 105.83333 L 317.49997 105.83333 L 317.49997 132.29166 L 343.9583 132.29166 L 343.9583 132.29166 L 343.9583 158.74998 L 370.41666 158.74998 Q 396.87497 211.66666 449.79166 211.66666 L 502.7083 211.66666 L 502.7083 211.66666 Q 502.7083 211.66666 449.79166 264.5833 L 370.41666 317.49997 L 343.9583 317.49997 Q 343.9583 317.49997 343.9583 343.9583 L 343.9583 343.9583 L 343.9583 343.9583 L 317.49997 343.9583 L 238.12498 343.9583 L 185.20833 317.49997 L 185.20833 317.49997 L 185.20833 317.49997 L 211.66666 264.5833 Q 211.66666 238.12498 132.29166 211.66666 L 26.458332 185.20833 L 26.458332 158.74998 Q 26.458332 158.74998 0.0 158.74998 L 0.0 158.74998 L 0.0 132.29166 Q 26.458332 105.83333 26.458332 52.916664 z" svg:height="3.439583mm" draw:style-name="style-1430" svg:viewBox="0.0 0.0 502.7083 343.9583" svg:width="5.027083mm" svg:x="255.3229mm" svg:y="179.3875mm"/>
          <draw:path svg:d="M 52.916664 26.458332 L 132.29166 0.0 L 132.29166 0.0 L 132.29166 26.458332 L 158.74998 26.458332 L 211.66666 26.458332 L 211.66666 52.916664 L 211.66666 52.916664 L 238.12498 52.916664 L 238.12498 79.37499 L 264.5833 79.37499 L 264.5833 79.37499 L 238.12498 132.29166 Q 211.66666 211.66666 185.20833 211.66666 Q 158.74998 211.66666 158.74998 238.12498 L 158.74998 264.5833 L 158.74998 264.5833 Q 158.74998 264.5833 132.29166 291.04166 L 132.29166 291.04166 L 132.29166 291.04166 Q 105.83333 291.04166 105.83333 264.5833 L 79.37499 238.12498 L 79.37499 238.12498 Q 79.37499 238.12498 105.83333 211.66666 Q 132.29166 185.20833 105.83333 185.20833 L 52.916664 185.20833 L 26.458332 158.74998 Q 0.0 132.29166 0.0 79.37499 Q -26.458332 26.458332 52.916664 26.458332 z" svg:height="2.9104166mm" draw:style-name="style-1431" svg:viewBox="0.0 0.0 264.5833 291.04166" svg:width="2.6458333mm" svg:x="179.91666mm" svg:y="189.17708mm"/>
          <draw:path svg:d="M 52.916664 105.83333 L 79.37499 26.458332 L 132.29166 0.0 Q 185.20833 0.0 185.20833 79.37499 L 185.20833 158.74998 L 132.29166 211.66666 Q 79.37499 291.04166 52.916664 291.04166 L 26.458332 291.04166 L 26.458332 291.04166 Q 26.458332 291.04166 0.0 291.04166 L 0.0 317.49997 L 0.0 317.49997 Q -26.458332 317.49997 0.0 291.04166 L 0.0 238.12498 L 26.458332 238.12498 L 26.458332 238.12498 L 26.458332 211.66666 L 26.458332 211.66666 L 26.458332 211.66666 Q 26.458332 211.66666 52.916664 105.83333 z" svg:height="3.1749997mm" draw:style-name="style-1432" svg:viewBox="0.0 0.0 185.20833 317.49997" svg:width="1.8520832mm" svg:x="81.75625mm" svg:y="105.56874mm"/>
          <draw:path svg:d="M 132.29166 0.0 L 211.66666 0.0 L 211.66666 0.0 Q 185.20833 26.458332 185.20833 52.916664 L 185.20833 79.37499 L 158.74998 79.37499 L 158.74998 105.83333 L 158.74998 105.83333 L 185.20833 105.83333 L 185.20833 105.83333 L 185.20833 105.83333 L 185.20833 132.29166 L 185.20833 132.29166 L 211.66666 185.20833 L 238.12498 238.12498 L 238.12498 264.5833 L 238.12498 317.49997 L 238.12498 317.49997 L 238.12498 343.9583 L 211.66666 343.9583 L 211.66666 370.41666 L 211.66666 370.41666 L 185.20833 370.41666 L 185.20833 343.9583 Q 185.20833 317.49997 158.74998 317.49997 L 158.74998 317.49997 L 158.74998 291.04166 Q 132.29166 264.5833 105.83333 211.66666 L 52.916664 185.20833 L 52.916664 158.74998 Q 26.458332 158.74998 26.458332 158.74998 L 26.458332 158.74998 L 26.458332 158.74998 Q 26.458332 132.29166 0.0 132.29166 L 0.0 132.29166 L 26.458332 79.37499 Q 79.37499 0.0 132.29166 0.0 z" svg:height="3.7041664mm" draw:style-name="style-1433" svg:viewBox="0.0 0.0 238.12498 370.41666" svg:width="2.38125mm" svg:x="139.43541mm" svg:y="72.49583mm"/>
          <draw:path svg:d="M 132.29166 0.0 L 132.29166 0.0 L 158.74998 0.0 Q 158.74998 26.458332 185.20833 52.916664 L 185.20833 105.83333 L 211.66666 105.83333 L 264.5833 105.83333 L 370.41666 158.74998 Q 476.24997 211.66666 476.24997 238.12498 L 502.7083 238.12498 L 502.7083 238.12498 Q 502.7083 264.5833 529.1666 264.5833 L 529.1666 264.5833 L 529.1666 264.5833 Q 529.1666 264.5833 555.625 317.49997 Q 582.0833 343.9583 529.1666 423.3333 Q 476.24997 476.24997 476.24997 529.1666 Q 476.24997 582.0833 423.3333 582.0833 L 343.9583 582.0833 L 343.9583 529.1666 Q 317.49997 502.7083 291.04166 396.87497 Q 264.5833 291.04166 158.74998 264.5833 Q 79.37499 264.5833 52.916664 264.5833 L 52.916664 291.04166 L 26.458332 291.04166 L 0.0 291.04166 L 0.0 238.12498 L 0.0 185.20833 L 52.916664 105.83333 Q 105.83333 26.458332 132.29166 0.0 z" svg:height="5.820833mm" draw:style-name="style-1434" svg:viewBox="0.0 0.0 555.625 582.0833" svg:width="5.5562496mm" svg:x="180.44583mm" svg:y="75.67083mm"/>
          <draw:path svg:d="M 158.74998 185.20833 L 132.29166 185.20833 L 52.916664 185.20833 L 0.0 185.20833 L 0.0 132.29166 L 0.0 79.37499 L 158.74998 52.916664 Q 343.9583 26.458332 449.79166 0.0 Q 555.625 -26.458332 555.625 79.37499 Q 555.625 185.20833 370.41666 185.20833 Q 185.20833 185.20833 158.74998 185.20833 z" svg:height="1.8520832mm" draw:style-name="style-1435" svg:viewBox="0.0 0.0 555.625 185.20833" svg:width="5.5562496mm" svg:x="160.86665mm" svg:y="202.93541mm"/>
          <draw:path svg:d="M 740.8333 0.0 L 767.2916 0.0 L 767.2916 0.0 Q 767.2916 26.458332 846.6666 26.458332 L 952.49994 26.458332 L 952.49994 52.916664 L 952.49994 52.916664 L 899.5833 52.916664 L 873.12494 79.37499 L 793.74994 79.37499 Q 714.37494 79.37499 714.37494 105.83333 L 714.37494 105.83333 L 687.9166 105.83333 Q 634.99994 132.29166 582.0833 132.29166 Q 555.625 132.29166 317.49997 264.5833 Q 105.83333 396.87497 105.83333 423.3333 Q 105.83333 449.79166 52.916664 476.24997 L 0.0 502.7083 L 0.0 476.24997 Q 0.0 449.79166 79.37499 396.87497 Q 132.29166 343.9583 105.83333 343.9583 Q 79.37499 343.9583 52.916664 317.49997 L 26.458332 291.04166 L 26.458332 291.04166 L 0.0 291.04166 L 0.0 291.04166 L 0.0 291.04166 L 0.0 264.5833 L 0.0 264.5833 L 26.458332 264.5833 L 52.916664 238.12498 L 52.916664 238.12498 L 52.916664 238.12498 L 105.83333 238.12498 L 132.29166 238.12498 L 211.66666 185.20833 Q 264.5833 158.74998 343.9583 105.83333 Q 396.87497 26.458332 555.625 26.458332 Q 714.37494 26.458332 740.8333 0.0 z" svg:height="5.027083mm" draw:style-name="style-1436" svg:viewBox="0.0 0.0 952.49994 502.7083" svg:width="9.525mm" svg:x="138.64166mm" svg:y="26.193748mm"/>
          <draw:path svg:d="M 132.29166 211.66666 L 185.20833 0.0 L 211.66666 26.458332 Q 238.12498 52.916664 317.49997 52.916664 Q 396.87497 52.916664 396.87497 26.458332 L 423.3333 26.458332 L 423.3333 370.41666 Q 396.87497 714.37494 423.3333 740.8333 L 423.3333 767.2916 L 423.3333 793.74994 L 423.3333 793.74994 L 396.87497 793.74994 L 396.87497 793.74994 L 396.87497 767.2916 Q 396.87497 740.8333 317.49997 740.8333 Q 264.5833 740.8333 238.12498 714.37494 L 238.12498 687.9166 L 238.12498 687.9166 Q 238.12498 687.9166 264.5833 661.4583 Q 291.04166 661.4583 264.5833 582.0833 Q 238.12498 476.24997 211.66666 476.24997 Q 185.20833 476.24997 105.83333 608.5416 L 26.458332 714.37494 L 26.458332 714.37494 L 0.0 714.37494 L 0.0 687.9166 Q 26.458332 634.99994 26.458332 582.0833 L 26.458332 529.1666 L 52.916664 476.24997 Q 79.37499 449.79166 132.29166 211.66666 z" svg:height="7.9374995mm" draw:style-name="style-1437" svg:viewBox="0.0 0.0 423.3333 793.74994" svg:width="4.233333mm" svg:x="220.92708mm" svg:y="136.525mm"/>
          <draw:path svg:d="M 502.7083 0.0 L 529.1666 0.0 L 529.1666 26.458332 L 529.1666 26.458332 L 502.7083 26.458332 L 502.7083 26.458332 L 502.7083 52.916664 L 476.24997 52.916664 L 476.24997 52.916664 L 476.24997 79.37499 L 476.24997 79.37499 L 476.24997 79.37499 L 476.24997 132.29166 L 476.24997 158.74998 L 476.24997 185.20833 Q 476.24997 238.12498 502.7083 238.12498 L 502.7083 238.12498 L 502.7083 238.12498 Q 476.24997 264.5833 476.24997 291.04166 Q 423.3333 343.9583 291.04166 449.79166 L 132.29166 529.1666 L 105.83333 529.1666 Q 105.83333 502.7083 79.37499 502.7083 Q 52.916664 476.24997 26.458332 449.79166 L 0.0 449.79166 L 0.0 449.79166 L 0.0 449.79166 L 52.916664 423.3333 L 79.37499 396.87497 L 79.37499 396.87497 L 105.83333 396.87497 L 105.83333 396.87497 L 105.83333 396.87497 L 158.74998 343.9583 Q 211.66666 291.04166 291.04166 185.20833 Q 370.41666 79.37499 423.3333 52.916664 Q 476.24997 26.458332 502.7083 0.0 z" svg:height="5.2916665mm" draw:style-name="style-1438" svg:viewBox="0.0 0.0 529.1666 529.1666" svg:width="5.2916665mm" svg:x="173.03749mm" svg:y="141.55208mm"/>
          <draw:path svg:d="M 211.66666 26.458332 L 211.66666 0.0 L 238.12498 26.458332 Q 264.5833 79.37499 264.5833 105.83333 L 264.5833 132.29166 L 291.04166 185.20833 L 317.49997 238.12498 L 317.49997 238.12498 L 317.49997 238.12498 L 317.49997 317.49997 Q 317.49997 396.87497 291.04166 396.87497 Q 291.04166 396.87497 291.04166 423.3333 L 264.5833 423.3333 L 264.5833 423.3333 Q 264.5833 449.79166 264.5833 449.79166 Q 264.5833 449.79166 158.74998 476.24997 Q 79.37499 502.7083 52.916664 449.79166 L 0.0 396.87497 L 0.0 396.87497 Q 0.0 370.41666 26.458332 343.9583 L 26.458332 343.9583 L 79.37499 343.9583 L 132.29166 343.9583 L 158.74998 317.49997 Q 185.20833 317.49997 185.20833 238.12498 Q 158.74998 132.29166 158.74998 105.83333 L 132.29166 79.37499 L 105.83333 79.37499 Q 79.37499 79.37499 52.916664 52.916664 L 52.916664 52.916664 L 105.83333 52.916664 Q 158.74998 26.458332 185.20833 52.916664 L 211.66666 52.916664 L 211.66666 26.458332 z" svg:height="4.7625mm" draw:style-name="style-1439" svg:viewBox="0.0 0.0 317.49997 476.24997" svg:width="3.1749997mm" svg:x="121.70833mm" svg:y="161.13124mm"/>
          <draw:path svg:d="M 105.83333 26.458332 L 132.29166 0.0 L 687.9166 0.0 L 1243.5416 0.0 L 1269.9999 26.458332 Q 1269.9999 52.916664 1243.5416 79.37499 Q 1217.0833 105.83333 1217.0833 132.29166 L 1217.0833 158.74998 L 1190.6249 158.74998 Q 1164.1666 132.29166 1137.7083 211.66666 Q 1111.25 291.04166 1111.25 317.49997 L 1111.25 343.9583 L 1084.7916 343.9583 Q 1058.3333 370.41666 1058.3333 370.41666 L 1031.875 396.87497 L 1031.875 396.87497 Q 1005.4166 396.87497 1031.875 264.5833 Q 1058.3333 158.74998 926.0416 185.20833 Q 793.74994 211.66666 846.6666 291.04166 L 899.5833 370.41666 L 899.5833 370.41666 Q 899.5833 370.41666 899.5833 396.87497 L 899.5833 396.87497 L 846.6666 396.87497 Q 820.2083 370.41666 793.74994 370.41666 L 793.74994 370.41666 L 793.74994 370.41666 Q 793.74994 370.41666 793.74994 343.9583 Q 793.74994 343.9583 767.2916 264.5833 Q 740.8333 185.20833 687.9166 158.74998 Q 634.99994 158.74998 634.99994 211.66666 Q 634.99994 264.5833 555.625 211.66666 L 476.24997 211.66666 L 476.24997 185.20833 L 476.24997 185.20833 L 449.79166 185.20833 L 449.79166 211.66666 L 423.3333 211.66666 Q 396.87497 211.66666 396.87497 238.12498 L 396.87497 264.5833 L 370.41666 264.5833 Q 370.41666 264.5833 370.41666 211.66666 Q 370.41666 185.20833 291.04166 158.74998 L 211.66666 132.29166 L 211.66666 105.83333 Q 211.66666 105.83333 185.20833 105.83333 L 185.20833 105.83333 L 185.20833 105.83333 Q 185.20833 105.83333 158.74998 105.83333 L 132.29166 105.83333 L 132.29166 105.83333 L 132.29166 105.83333 L 132.29166 132.29166 L 132.29166 158.74998 L 105.83333 158.74998 L 52.916664 158.74998 L 52.916664 158.74998 L 52.916664 158.74998 L 26.458332 132.29166 Q 0.0 132.29166 0.0 105.83333 Q 0.0 79.37499 52.916664 79.37499 Q 79.37499 52.916664 105.83333 26.458332 z" svg:height="3.9687498mm" draw:style-name="style-1440" svg:viewBox="0.0 0.0 1269.9999 396.87497" svg:width="12.699999mm" svg:x="239.7125mm" svg:y="179.3875mm"/>
          <draw:path svg:d="M 0.0 132.29166 L 0.0 0.0 L 0.0 0.0 L 26.458332 0.0 L 26.458332 0.0 Q 26.458332 26.458332 52.916664 26.458332 L 52.916664 26.458332 L 52.916664 26.458332 L 52.916664 26.458332 L 158.74998 52.916664 Q 291.04166 79.37499 291.04166 132.29166 Q 291.04166 158.74998 370.41666 185.20833 Q 423.3333 238.12498 449.79166 238.12498 L 449.79166 264.5833 L 449.79166 291.04166 Q 449.79166 343.9583 343.9583 343.9583 Q 238.12498 317.49997 264.5833 396.87497 L 291.04166 476.24997 L 264.5833 476.24997 Q 211.66666 449.79166 158.74998 449.79166 L 79.37499 423.3333 L 79.37499 396.87497 L 52.916664 370.41666 L 52.916664 370.41666 L 52.916664 343.9583 L 26.458332 343.9583 L 0.0 343.9583 L 0.0 291.04166 L 0.0 264.5833 L 0.0 132.29166 z" svg:height="4.7625mm" draw:style-name="style-1441" svg:viewBox="0.0 0.0 449.79166 476.24997" svg:width="4.497916mm" svg:x="174.09583mm" svg:y="71.17291mm"/>
          <draw:path svg:d="M 105.83333 0.0 L 105.83333 0.0 L 158.74998 26.458332 Q 185.20833 52.916664 211.66666 79.37499 L 238.12498 105.83333 L 238.12498 105.83333 L 238.12498 105.83333 L 238.12498 79.37499 L 238.12498 79.37499 L 264.5833 158.74998 L 264.5833 238.12498 L 211.66666 238.12498 L 158.74998 211.66666 L 158.74998 211.66666 L 132.29166 211.66666 L 132.29166 211.66666 L 132.29166 211.66666 L 105.83333 185.20833 Q 79.37499 158.74998 26.458332 105.83333 L 0.0 52.916664 L 26.458332 52.916664 Q 79.37499 52.916664 79.37499 26.458332 L 79.37499 26.458332 L 79.37499 26.458332 Q 105.83333 0.0 105.83333 0.0 z" svg:height="2.38125mm" draw:style-name="style-1442" svg:viewBox="0.0 0.0 264.5833 238.12498" svg:width="2.6458333mm" svg:x="78.05208mm" svg:y="171.45mm"/>
          <draw:path svg:d="M 661.4583 26.458332 L 661.4583 0.0 L 687.9166 26.458332 Q 714.37494 26.458332 714.37494 105.83333 Q 740.8333 185.20833 767.2916 158.74998 Q 767.2916 132.29166 793.74994 132.29166 L 793.74994 132.29166 L 820.2083 132.29166 L 820.2083 132.29166 L 820.2083 158.74998 Q 820.2083 185.20833 793.74994 211.66666 Q 767.2916 238.12498 714.37494 264.5833 Q 661.4583 291.04166 634.99994 317.49997 L 608.5416 343.9583 L 634.99994 370.41666 Q 634.99994 396.87497 687.9166 396.87497 Q 740.8333 396.87497 767.2916 423.3333 L 793.74994 423.3333 L 820.2083 476.24997 Q 820.2083 529.1666 873.12494 555.625 Q 952.49994 555.625 978.95825 449.79166 Q 1031.875 317.49997 1031.875 291.04166 Q 1031.875 264.5833 1058.3333 238.12498 L 1058.3333 238.12498 L 1058.3333 211.66666 Q 1084.7916 185.20833 1084.7916 185.20833 L 1084.7916 158.74998 L 1084.7916 185.20833 Q 1111.25 238.12498 1137.7083 238.12498 Q 1190.6249 238.12498 1190.6249 211.66666 L 1190.6249 211.66666 L 1217.0833 238.12498 Q 1243.5416 238.12498 1243.5416 264.5833 L 1243.5416 291.04166 L 1243.5416 343.9583 Q 1243.5416 396.87497 1111.25 687.9166 L 1005.4166 978.95825 L 1005.4166 978.95825 Q 1005.4166 978.95825 978.95825 952.49994 Q 952.49994 952.49994 926.0416 1005.4166 Q 873.12494 1058.3333 820.2083 1084.7916 Q 767.2916 1137.7083 793.74994 1084.7916 L 820.2083 1031.875 L 793.74994 1005.4166 L 767.2916 978.95825 L 767.2916 978.95825 L 767.2916 978.95825 L 767.2916 978.95825 Q 767.2916 978.95825 793.74994 952.49994 Q 820.2083 926.0416 820.2083 899.5833 Q 820.2083 873.12494 793.74994 820.2083 L 740.8333 793.74994 L 740.8333 767.2916 Q 714.37494 767.2916 714.37494 767.2916 L 714.37494 767.2916 L 687.9166 767.2916 L 661.4583 767.2916 L 661.4583 793.74994 Q 661.4583 793.74994 555.625 899.5833 L 449.79166 1005.4166 L 449.79166 1005.4166 L 423.3333 1005.4166 L 423.3333 978.95825 L 449.79166 952.49994 L 449.79166 926.0416 L 449.79166 899.5833 L 476.24997 899.5833 L 476.24997 873.12494 L 476.24997 873.12494 L 502.7083 873.12494 L 502.7083 873.12494 L 502.7083 873.12494 L 502.7083 846.6666 L 502.7083 846.6666 L 529.1666 820.2083 L 555.625 793.74994 L 555.625 793.74994 L 555.625 767.2916 L 555.625 767.2916 L 555.625 767.2916 L 582.0833 767.2916 L 582.0833 767.2916 L 582.0833 740.8333 L 608.5416 740.8333 L 608.5416 714.37494 L 608.5416 687.9166 L 582.0833 687.9166 L 582.0833 661.4583 L 476.24997 661.4583 L 370.41666 661.4583 L 370.41666 687.9166 Q 343.9583 714.37494 264.5833 793.74994 L 185.20833 873.12494 L 132.29166 873.12494 L 79.37499 873.12494 L 79.37499 846.6666 L 79.37499 846.6666 L 52.916664 846.6666 L 52.916664 820.2083 L 52.916664 820.2083 L 26.458332 820.2083 L 26.458332 820.2083 L 26.458332 820.2083 L 26.458332 793.74994 L 26.458332 793.74994 L 0.0 767.2916 L 0.0 740.8333 L 0.0 740.8333 L 26.458332 740.8333 L 26.458332 740.8333 L 26.458332 767.2916 L 26.458332 767.2916 L 26.458332 767.2916 L 52.916664 767.2916 L 52.916664 767.2916 L 79.37499 793.74994 L 105.83333 793.74994 L 105.83333 714.37494 L 132.29166 661.4583 L 185.20833 555.625 Q 238.12498 449.79166 291.04166 449.79166 Q 343.9583 423.3333 343.9583 343.9583 Q 343.9583 264.5833 370.41666 185.20833 Q 423.3333 79.37499 449.79166 79.37499 L 476.24997 79.37499 L 555.625 79.37499 Q 661.4583 79.37499 661.4583 26.458332 z" svg:height="10.847916mm" draw:style-name="style-1443" svg:viewBox="0.0 0.0 1243.5416 1084.7916" svg:width="12.435416mm" svg:x="218.28123mm" svg:y="47.360413mm"/>
          <draw:path svg:d="M 158.74998 370.41666 L 158.74998 476.24997 L 158.74998 476.24997 Q 158.74998 476.24997 105.83333 396.87497 Q 52.916664 317.49997 26.458332 158.74998 L 0.0 0.0 L 52.916664 0.0 Q 132.29166 -26.458332 132.29166 132.29166 Q 158.74998 291.04166 158.74998 370.41666 z" svg:height="4.7625mm" draw:style-name="style-1444" svg:viewBox="0.0 0.0 158.74998 476.24997" svg:width="1.5874999mm" svg:x="222.77916mm" svg:y="173.03749mm"/>
          <draw:path svg:d="M 26.458332 105.83333 L 0.0 0.0 L 26.458332 0.0 L 52.916664 0.0 L 158.74998 158.74998 Q 291.04166 317.49997 317.49997 317.49997 Q 343.9583 317.49997 502.7083 502.7083 Q 661.4583 661.4583 926.0416 873.12494 Q 1190.6249 1084.7916 1217.0833 1084.7916 L 1243.5416 1084.7916 L 1243.5416 1084.7916 L 1243.5416 1084.7916 L 1269.9999 1111.25 L 1296.4583 1137.7083 L 1322.9166 1137.7083 L 1349.3749 1137.7083 L 1349.3749 1164.1666 L 1375.8333 1164.1666 L 1375.8333 1164.1666 L 1375.8333 1190.6249 L 1402.2916 1190.6249 L 1428.7499 1190.6249 L 1561.0416 1269.9999 Q 1693.3333 1349.3749 1719.7916 1349.3749 L 1746.2499 1349.3749 L 1746.2499 1375.8333 L 1746.2499 1375.8333 L 1746.2499 1375.8333 L 1746.2499 1375.8333 L 1719.7916 1375.8333 L 1719.7916 1402.2916 L 1719.7916 1402.2916 L 1746.2499 1402.2916 L 1746.2499 1402.2916 L 1746.2499 1402.2916 L 1746.2499 1428.7499 L 1746.2499 1428.7499 L 1772.7083 1428.7499 L 1772.7083 1455.2083 L 1772.7083 1455.2083 L 1799.1666 1455.2083 L 1799.1666 1481.6666 L 1799.1666 1508.1249 L 1825.6249 1534.5833 L 1825.6249 1561.0416 L 1799.1666 1561.0416 L 1772.7083 1561.0416 L 1772.7083 1534.5833 L 1746.2499 1534.5833 L 1746.2499 1508.1249 L 1746.2499 1455.2083 L 1719.7916 1455.2083 L 1719.7916 1455.2083 L 1666.8749 1481.6666 Q 1587.4999 1508.1249 1587.4999 1534.5833 L 1587.4999 1561.0416 L 1561.0416 1561.0416 L 1534.5833 1561.0416 L 1534.5833 1534.5833 Q 1534.5833 1508.1249 1561.0416 1455.2083 Q 1587.4999 1428.7499 1349.3749 1296.4583 Q 1137.7083 1190.6249 1058.3333 1217.0833 L 1005.4166 1243.5416 L 1005.4166 1243.5416 Q 1005.4166 1243.5416 978.95825 1217.0833 L 952.49994 1190.6249 L 978.95825 1190.6249 L 1005.4166 1190.6249 L 1005.4166 1164.1666 L 1005.4166 1137.7083 L 978.95825 1137.7083 L 978.95825 1137.7083 L 952.49994 1111.25 L 926.0416 1084.7916 L 899.5833 1084.7916 L 873.12494 1084.7916 L 873.12494 1058.3333 L 846.6666 1058.3333 L 846.6666 1058.3333 L 846.6666 1031.875 L 846.6666 1031.875 L 846.6666 1031.875 L 820.2083 1031.875 Q 820.2083 1031.875 687.9166 926.0416 Q 555.625 820.2083 555.625 793.74994 Q 555.625 767.2916 529.1666 767.2916 Q 502.7083 767.2916 476.24997 687.9166 Q 423.3333 634.99994 396.87497 634.99994 Q 370.41666 608.5416 264.5833 476.24997 Q 132.29166 343.9583 105.83333 264.5833 Q 52.916664 211.66666 26.458332 105.83333 z" svg:height="15.610415mm" draw:style-name="style-1445" svg:viewBox="0.0 0.0 1825.6249 1561.0416" svg:width="18.256248mm" svg:x="113.77083mm" svg:y="144.72708mm"/>
          <draw:path svg:d="M 476.24997 26.458332 L 502.7083 26.458332 L 502.7083 26.458332 L 476.24997 52.916664 L 476.24997 52.916664 L 476.24997 79.37499 L 476.24997 79.37499 L 476.24997 79.37499 L 449.79166 79.37499 L 449.79166 79.37499 L 476.24997 105.83333 L 529.1666 105.83333 L 529.1666 132.29166 Q 529.1666 158.74998 502.7083 158.74998 Q 476.24997 158.74998 476.24997 211.66666 L 476.24997 264.5833 L 476.24997 264.5833 Q 449.79166 238.12498 423.3333 211.66666 L 423.3333 158.74998 L 370.41666 185.20833 Q 317.49997 238.12498 317.49997 291.04166 Q 317.49997 343.9583 343.9583 370.41666 Q 370.41666 396.87497 396.87497 396.87497 L 396.87497 423.3333 L 343.9583 423.3333 L 291.04166 449.79166 L 291.04166 449.79166 Q 264.5833 449.79166 264.5833 449.79166 L 264.5833 449.79166 L 264.5833 423.3333 Q 264.5833 396.87497 238.12498 396.87497 Q 211.66666 370.41666 158.74998 343.9583 Q 105.83333 291.04166 52.916664 343.9583 L 0.0 396.87497 L 0.0 343.9583 L 0.0 317.49997 L 0.0 264.5833 L 0.0 211.66666 L 0.0 185.20833 L 0.0 158.74998 L 0.0 132.29166 L 0.0 132.29166 L 0.0 105.83333 L 0.0 79.37499 L 26.458332 52.916664 L 26.458332 26.458332 L 26.458332 26.458332 L 26.458332 26.458332 L 52.916664 0.0 L 52.916664 0.0 L 52.916664 26.458332 L 52.916664 79.37499 L 79.37499 79.37499 L 79.37499 79.37499 L 79.37499 105.83333 L 105.83333 105.83333 L 105.83333 105.83333 L 105.83333 79.37499 L 105.83333 79.37499 L 105.83333 79.37499 L 132.29166 79.37499 L 132.29166 79.37499 L 132.29166 52.916664 L 158.74998 52.916664 L 158.74998 52.916664 L 158.74998 26.458332 L 264.5833 26.458332 Q 396.87497 -26.458332 423.3333 0.0 Q 449.79166 26.458332 476.24997 26.458332 z" svg:height="4.497916mm" draw:style-name="style-1446" svg:viewBox="0.0 0.0 529.1666 449.79166" svg:width="5.2916665mm" svg:x="227.01248mm" svg:y="62.706245mm"/>
          <draw:path svg:d="M 0.0 52.916664 L 0.0 0.0 L 26.458332 0.0 L 52.916664 0.0 L 105.83333 26.458332 L 132.29166 52.916664 L 132.29166 52.916664 L 158.74998 52.916664 L 158.74998 52.916664 L 158.74998 52.916664 L 264.5833 79.37499 L 396.87497 79.37499 L 396.87497 79.37499 Q 396.87497 105.83333 396.87497 105.83333 Q 423.3333 105.83333 291.04166 105.83333 L 158.74998 132.29166 L 79.37499 132.29166 L 0.0 132.29166 L 0.0 52.916664 z" svg:height="1.3229166mm" draw:style-name="style-1447" svg:viewBox="0.0 0.0 396.87497 132.29166" svg:width="3.9687498mm" svg:x="106.89166mm" svg:y="40.216663mm"/>
          <draw:path svg:d="M 449.79166 0.0 L 476.24997 0.0 L 502.7083 0.0 Q 555.625 26.458332 555.625 52.916664 Q 555.625 105.83333 661.4583 105.83333 Q 767.2916 132.29166 740.8333 158.74998 Q 740.8333 211.66666 846.6666 211.66666 Q 952.49994 238.12498 1005.4166 317.49997 Q 1058.3333 370.41666 1058.3333 423.3333 Q 1084.7916 449.79166 1164.1666 476.24997 Q 1243.5416 476.24997 1296.4583 502.7083 L 1349.3749 502.7083 L 1349.3749 502.7083 L 1349.3749 529.1666 L 1322.9166 529.1666 L 1296.4583 529.1666 L 1269.9999 555.625 L 1243.5416 582.0833 L 1243.5416 582.0833 L 1217.0833 582.0833 L 1217.0833 634.99994 L 1217.0833 687.9166 L 1243.5416 740.8333 Q 1243.5416 767.2916 1269.9999 767.2916 L 1296.4583 767.2916 L 1296.4583 820.2083 L 1296.4583 873.12494 L 1269.9999 899.5833 Q 1269.9999 899.5833 1243.5416 873.12494 Q 1217.0833 846.6666 1217.0833 899.5833 Q 1217.0833 978.95825 1190.6249 1058.3333 L 1164.1666 1137.7083 L 1164.1666 1137.7083 L 1164.1666 1111.25 L 1137.7083 1111.25 L 1111.25 1111.25 L 1084.7916 1137.7083 L 1058.3333 1137.7083 L 1058.3333 1058.3333 Q 1058.3333 978.95825 1005.4166 978.95825 Q 952.49994 978.95825 978.95825 1111.25 Q 1005.4166 1243.5416 1005.4166 1269.9999 Q 1005.4166 1322.9166 1084.7916 1322.9166 Q 1164.1666 1349.3749 1164.1666 1428.7499 Q 1164.1666 1481.6666 1190.6249 1534.5833 L 1190.6249 1587.4999 L 1111.25 1825.6249 Q 1058.3333 2063.75 1031.875 2063.75 Q 1031.875 2063.75 1031.875 2090.2083 L 1031.875 2090.2083 L 1005.4166 2090.2083 Q 1005.4166 2116.6665 1005.4166 2116.6665 Q 1005.4166 2116.6665 952.49994 2116.6665 Q 899.5833 2143.125 899.5833 2063.75 Q 899.5833 1984.3749 846.6666 1957.9165 L 793.74994 1904.9999 L 793.74994 1878.5416 Q 793.74994 1852.0833 793.74994 1852.0833 L 767.2916 1825.6249 L 767.2916 1799.1666 Q 740.8333 1799.1666 740.8333 1799.1666 L 740.8333 1799.1666 L 740.8333 1746.2499 Q 740.8333 1666.8749 661.4583 1640.4166 Q 608.5416 1587.4999 582.0833 1719.7916 L 582.0833 1852.0833 L 582.0833 1852.0833 L 582.0833 1852.0833 L 555.625 1799.1666 L 529.1666 1746.2499 L 529.1666 1693.3333 L 529.1666 1640.4166 L 502.7083 1640.4166 L 502.7083 1640.4166 L 502.7083 1666.8749 L 476.24997 1666.8749 L 476.24997 1693.3333 Q 476.24997 1719.7916 396.87497 1772.7083 Q 317.49997 1852.0833 211.66666 1852.0833 L 79.37499 1904.9999 L 52.916664 1878.5416 L 26.458332 1852.0833 L 26.458332 1852.0833 L 26.458332 1852.0833 L 79.37499 1852.0833 L 132.29166 1852.0833 L 132.29166 1825.6249 L 105.83333 1825.6249 L 105.83333 1825.6249 L 105.83333 1799.1666 L 105.83333 1799.1666 L 105.83333 1799.1666 L 79.37499 1772.7083 L 52.916664 1746.2499 L 52.916664 1719.7916 L 52.916664 1693.3333 L 26.458332 1640.4166 L 26.458332 1613.9583 L 26.458332 1613.9583 Q 52.916664 1613.9583 52.916664 1587.4999 L 52.916664 1587.4999 L 52.916664 1587.4999 Q 52.916664 1587.4999 105.83333 1587.4999 Q 132.29166 1561.0416 132.29166 1481.6666 Q 105.83333 1402.2916 105.83333 1296.4583 Q 105.83333 1190.6249 132.29166 1137.7083 L 185.20833 1084.7916 L 264.5833 1058.3333 Q 317.49997 1058.3333 317.49997 1031.875 Q 291.04166 1005.4166 264.5833 1005.4166 L 238.12498 1005.4166 L 238.12498 1005.4166 L 238.12498 1005.4166 L 317.49997 1005.4166 Q 423.3333 1031.875 449.79166 1058.3333 Q 502.7083 1084.7916 502.7083 1005.4166 L 529.1666 926.0416 L 529.1666 926.0416 L 529.1666 926.0416 L 529.1666 952.49994 L 529.1666 978.95825 L 555.625 978.95825 L 555.625 978.95825 L 529.1666 1084.7916 Q 529.1666 1190.6249 529.1666 1243.5416 L 529.1666 1296.4583 L 529.1666 1296.4583 L 529.1666 1322.9166 L 529.1666 1322.9166 L 529.1666 1322.9166 L 555.625 1322.9166 L 555.625 1322.9166 L 582.0833 1322.9166 L 634.99994 1322.9166 L 634.99994 1322.9166 L 634.99994 1322.9166 L 661.4583 1322.9166 L 661.4583 1322.9166 L 687.9166 1296.4583 L 714.37494 1269.9999 L 714.37494 1269.9999 L 740.8333 1269.9999 L 740.8333 1269.9999 L 740.8333 1269.9999 L 740.8333 1296.4583 L 740.8333 1296.4583 L 767.2916 1269.9999 L 767.2916 1217.0833 L 767.2916 1217.0833 L 767.2916 1217.0833 L 767.2916 1190.6249 L 793.74994 1190.6249 L 793.74994 1164.1666 Q 793.74994 1137.7083 767.2916 1111.25 Q 740.8333 1058.3333 793.74994 1031.875 Q 846.6666 1005.4166 820.2083 846.6666 L 793.74994 687.9166 L 767.2916 687.9166 L 740.8333 687.9166 L 714.37494 661.4583 L 687.9166 634.99994 L 687.9166 634.99994 L 687.9166 634.99994 L 661.4583 634.99994 L 661.4583 634.99994 L 661.4583 608.5416 L 634.99994 608.5416 L 634.99994 608.5416 L 634.99994 582.0833 L 634.99994 582.0833 L 634.99994 582.0833 L 608.5416 582.0833 L 608.5416 582.0833 L 608.5416 555.625 L 582.0833 555.625 L 582.0833 555.625 L 582.0833 582.0833 L 555.625 582.0833 L 529.1666 582.0833 L 476.24997 608.5416 L 449.79166 608.5416 L 449.79166 634.99994 Q 476.24997 687.9166 476.24997 687.9166 L 476.24997 687.9166 L 502.7083 714.37494 Q 529.1666 714.37494 529.1666 740.8333 L 529.1666 767.2916 L 502.7083 767.2916 L 476.24997 740.8333 L 476.24997 740.8333 Q 476.24997 740.8333 423.3333 767.2916 L 396.87497 793.74994 L 264.5833 793.74994 L 158.74998 793.74994 L 158.74998 793.74994 L 132.29166 793.74994 L 132.29166 767.2916 L 132.29166 767.2916 L 132.29166 767.2916 L 105.83333 767.2916 L 105.83333 740.8333 Q 105.83333 714.37494 105.83333 582.0833 Q 105.83333 449.79166 52.916664 449.79166 Q 52.916664 449.79166 26.458332 396.87497 L 0.0 343.9583 L 0.0 343.9583 L 0.0 343.9583 L 26.458332 317.49997 L 26.458332 317.49997 L 52.916664 317.49997 L 52.916664 317.49997 L 79.37499 317.49997 L 105.83333 317.49997 L 185.20833 264.5833 Q 264.5833 238.12498 317.49997 211.66666 Q 370.41666 185.20833 423.3333 105.83333 Q 449.79166 0.0 449.79166 0.0 z M 1190.6249 555.625 L 1164.1666 555.625 L 1164.1666 608.5416 L 1164.1666 661.4583 L 1137.7083 661.4583 L 1111.25 687.9166 L 1111.25 687.9166 L 1111.25 687.9166 L 1084.7916 687.9166 L 1084.7916 687.9166 L 1084.7916 661.4583 L 1058.3333 661.4583 L 1058.3333 634.99994 L 1058.3333 608.5416 L 1031.875 608.5416 L 1005.4166 608.5416 L 1005.4166 582.0833 Q 1005.4166 555.625 1031.875 555.625 Q 1058.3333 555.625 1084.7916 529.1666 Q 1111.25 476.24997 1164.1666 529.1666 Q 1190.6249 529.1666 1190.6249 555.625 z M 158.74998 740.8333 Q 158.74998 740.8333 158.74998 714.37494 Q 158.74998 714.37494 158.74998 740.8333 Q 158.74998 740.8333 158.74998 740.8333 z" svg:height="21.166666mm" draw:style-name="style-1448" svg:viewBox="0.0 0.0 1349.3749 2116.6665" svg:width="13.49375mm" svg:x="95.77916mm" svg:y="40.216663mm"/>
          <draw:path svg:d="M 26.458332 26.458332 L 26.458332 0.0 L 26.458332 0.0 Q 52.916664 0.0 52.916664 185.20833 L 52.916664 370.41666 L 79.37499 343.9583 L 79.37499 317.49997 L 105.83333 317.49997 L 132.29166 317.49997 L 132.29166 238.12498 L 158.74998 132.29166 L 158.74998 158.74998 Q 185.20833 185.20833 264.5833 185.20833 Q 370.41666 185.20833 370.41666 211.66666 Q 370.41666 238.12498 476.24997 238.12498 Q 582.0833 264.5833 529.1666 291.04166 Q 476.24997 291.04166 529.1666 317.49997 Q 608.5416 317.49997 608.5416 291.04166 L 634.99994 264.5833 L 634.99994 238.12498 L 634.99994 211.66666 L 661.4583 211.66666 L 687.9166 211.66666 L 661.4583 291.04166 Q 634.99994 370.41666 899.5833 370.41666 Q 1164.1666 343.9583 1164.1666 370.41666 L 1164.1666 370.41666 L 1164.1666 396.87497 Q 1164.1666 449.79166 1190.6249 449.79166 Q 1217.0833 423.3333 1243.5416 396.87497 L 1243.5416 370.41666 L 1243.5416 370.41666 L 1269.9999 370.41666 L 1322.9166 370.41666 Q 1402.2916 370.41666 1402.2916 396.87497 Q 1402.2916 423.3333 1428.7499 423.3333 Q 1455.2083 423.3333 1455.2083 396.87497 Q 1455.2083 370.41666 1481.6666 370.41666 Q 1508.1249 370.41666 1508.1249 396.87497 Q 1481.6666 423.3333 1481.6666 449.79166 L 1481.6666 476.24997 L 1508.1249 476.24997 L 1534.5833 502.7083 L 1534.5833 502.7083 L 1534.5833 502.7083 L 1508.1249 529.1666 L 1508.1249 555.625 L 1375.8333 555.625 L 1269.9999 555.625 L 1375.8333 582.0833 L 1481.6666 608.5416 L 1402.2916 608.5416 L 1322.9166 608.5416 L 1322.9166 634.99994 L 1322.9166 634.99994 L 1296.4583 634.99994 L 1296.4583 661.4583 L 1322.9166 661.4583 Q 1349.3749 661.4583 1349.3749 714.37494 L 1375.8333 767.2916 L 1375.8333 767.2916 L 1375.8333 767.2916 L 1322.9166 793.74994 L 1296.4583 820.2083 L 1349.3749 820.2083 Q 1402.2916 820.2083 1428.7499 767.2916 L 1455.2083 714.37494 L 1508.1249 714.37494 L 1561.0416 714.37494 L 1561.0416 767.2916 L 1561.0416 793.74994 L 1534.5833 793.74994 L 1481.6666 820.2083 L 1534.5833 820.2083 L 1587.4999 820.2083 L 1587.4999 873.12494 L 1587.4999 899.5833 L 1561.0416 926.0416 L 1561.0416 952.49994 L 1587.4999 952.49994 L 1640.4166 978.95825 L 1613.9583 978.95825 L 1587.4999 978.95825 L 1534.5833 1005.4166 Q 1481.6666 1005.4166 1349.3749 1031.875 Q 1217.0833 1031.875 1164.1666 1111.25 Q 1111.25 1190.6249 1137.7083 1190.6249 Q 1164.1666 1217.0833 1164.1666 1243.5416 Q 1164.1666 1243.5416 1164.1666 1296.4583 L 1164.1666 1349.3749 L 1137.7083 1349.3749 L 1137.7083 1349.3749 L 1137.7083 1322.9166 Q 1111.25 1322.9166 1111.25 1322.9166 Q 1084.7916 1296.4583 978.95825 1349.3749 L 873.12494 1349.3749 L 846.6666 1375.8333 L 820.2083 1375.8333 L 820.2083 1349.3749 Q 820.2083 1322.9166 846.6666 1322.9166 Q 899.5833 1322.9166 899.5833 1296.4583 L 899.5833 1269.9999 L 873.12494 1269.9999 L 873.12494 1296.4583 L 846.6666 1296.4583 L 793.74994 1296.4583 L 793.74994 1269.9999 L 793.74994 1269.9999 L 740.8333 1296.4583 Q 687.9166 1322.9166 687.9166 1349.3749 L 687.9166 1349.3749 L 661.4583 1349.3749 Q 634.99994 1349.3749 634.99994 1296.4583 Q 634.99994 1269.9999 502.7083 1243.5416 Q 370.41666 1243.5416 370.41666 1269.9999 Q 370.41666 1296.4583 317.49997 1243.5416 L 317.49997 1164.1666 L 291.04166 1190.6249 Q 291.04166 1243.5416 264.5833 1243.5416 L 211.66666 1243.5416 L 211.66666 1269.9999 Q 211.66666 1296.4583 238.12498 1296.4583 Q 264.5833 1322.9166 238.12498 1402.2916 Q 211.66666 1455.2083 185.20833 1455.2083 L 158.74998 1455.2083 L 158.74998 1428.7499 L 158.74998 1428.7499 L 132.29166 1508.1249 L 132.29166 1613.9583 L 132.29166 1666.8749 L 105.83333 1719.7916 L 105.83333 1666.8749 L 105.83333 1640.4166 L 79.37499 1666.8749 L 52.916664 1693.3333 L 52.916664 1719.7916 L 52.916664 1746.2499 L 26.458332 1746.2499 L 26.458332 1772.7083 L 0.0 1772.7083 L 0.0 1772.7083 L 0.0 1058.3333 L 0.0 343.9583 L 0.0 211.66666 Q 0.0 79.37499 26.458332 26.458332 z M 1084.7916 608.5416 L 1217.0833 608.5416 L 1243.5416 661.4583 Q 1269.9999 714.37494 1296.4583 714.37494 Q 1322.9166 714.37494 1322.9166 740.8333 L 1322.9166 767.2916 L 1190.6249 767.2916 Q 1058.3333 767.2916 1031.875 767.2916 L 1005.4166 767.2916 L 952.49994 767.2916 Q 899.5833 767.2916 846.6666 793.74994 Q 793.74994 793.74994 793.74994 767.2916 Q 793.74994 740.8333 820.2083 740.8333 Q 846.6666 714.37494 899.5833 661.4583 Q 926.0416 582.0833 1084.7916 608.5416 z" svg:height="17.727083mm" draw:style-name="style-1449" svg:viewBox="0.0 0.0 1640.4166 1772.7083" svg:width="16.404165mm" svg:x="18.520832mm" svg:y="93.39791mm"/>
          <draw:path svg:d="M 238.12498 317.49997 L 264.5833 0.0 L 264.5833 0.0 Q 264.5833 0.0 291.04166 52.916664 L 291.04166 79.37499 L 317.49997 423.3333 Q 317.49997 740.8333 291.04166 767.2916 L 264.5833 767.2916 L 264.5833 846.6666 L 264.5833 899.5833 L 291.04166 899.5833 L 291.04166 899.5833 L 291.04166 926.0416 L 317.49997 926.0416 L 317.49997 952.49994 L 317.49997 978.95825 L 317.49997 1005.4166 L 317.49997 1005.4166 L 264.5833 1058.3333 Q 211.66666 1084.7916 211.66666 1111.25 Q 211.66666 1164.1666 185.20833 1243.5416 L 185.20833 1322.9166 L 158.74998 1322.9166 L 132.29166 1322.9166 L 132.29166 1269.9999 L 105.83333 1243.5416 L 105.83333 1217.0833 L 105.83333 1190.6249 L 79.37499 1164.1666 L 52.916664 1137.7083 L 52.916664 1137.7083 L 52.916664 1111.25 L 52.916664 1111.25 L 52.916664 1111.25 L 26.458332 1111.25 L 26.458332 1111.25 L 0.0 1111.25 L 0.0 1111.25 L 0.0 1084.7916 L 0.0 1084.7916 L 0.0 1058.3333 L 0.0 1031.875 L 0.0 1031.875 L 0.0 1031.875 L 52.916664 1058.3333 Q 52.916664 1084.7916 79.37499 1084.7916 L 79.37499 1111.25 L 105.83333 1111.25 L 132.29166 1111.25 L 132.29166 978.95825 Q 158.74998 846.6666 185.20833 740.8333 Q 211.66666 608.5416 238.12498 317.49997 z" svg:height="13.229166mm" draw:style-name="style-1450" svg:viewBox="0.0 0.0 317.49997 1322.9166" svg:width="3.1749997mm" svg:x="42.333332mm" svg:y="51.85833mm"/>
          <draw:path svg:d="M 79.37499 0.0 L 158.74998 26.458332 L 423.3333 158.74998 Q 687.9166 264.5833 714.37494 291.04166 L 740.8333 291.04166 L 740.8333 291.04166 Q 740.8333 317.49997 767.2916 317.49997 L 767.2916 317.49997 L 767.2916 317.49997 Q 767.2916 317.49997 767.2916 343.9583 L 793.74994 343.9583 L 846.6666 396.87497 Q 899.5833 476.24997 899.5833 476.24997 L 926.0416 476.24997 L 1005.4166 582.0833 Q 1084.7916 661.4583 1164.1666 767.2916 Q 1243.5416 899.5833 1243.5416 899.5833 L 1243.5416 899.5833 L 1269.9999 926.0416 L 1296.4583 952.49994 L 1296.4583 952.49994 L 1296.4583 952.49994 L 1322.9166 978.95825 L 1349.3749 978.95825 L 1349.3749 1005.4166 L 1349.3749 1031.875 L 1349.3749 1058.3333 L 1349.3749 1111.25 L 1322.9166 1111.25 L 1322.9166 1111.25 L 1322.9166 1137.7083 L 1296.4583 1137.7083 L 1296.4583 1137.7083 L 1296.4583 1164.1666 L 1296.4583 1164.1666 L 1296.4583 1164.1666 L 1269.9999 1164.1666 L 1269.9999 1164.1666 L 1243.5416 1190.6249 L 1217.0833 1217.0833 L 1217.0833 1217.0833 L 1190.6249 1217.0833 L 1190.6249 1269.9999 L 1190.6249 1349.3749 L 1190.6249 1349.3749 L 1190.6249 1349.3749 L 1164.1666 1269.9999 Q 1137.7083 1164.1666 1111.25 1058.3333 Q 1084.7916 926.0416 1005.4166 926.0416 Q 926.0416 926.0416 926.0416 873.12494 Q 926.0416 820.2083 846.6666 846.6666 Q 767.2916 846.6666 714.37494 767.2916 Q 687.9166 687.9166 634.99994 687.9166 Q 582.0833 740.8333 502.7083 687.9166 Q 449.79166 661.4583 449.79166 687.9166 Q 449.79166 714.37494 449.79166 767.2916 L 476.24997 820.2083 L 449.79166 820.2083 L 423.3333 793.74994 L 423.3333 793.74994 L 396.87497 793.74994 L 396.87497 793.74994 L 396.87497 793.74994 L 396.87497 767.2916 L 396.87497 767.2916 L 370.41666 767.2916 L 370.41666 767.2916 L 370.41666 740.8333 L 343.9583 740.8333 L 343.9583 740.8333 L 343.9583 740.8333 L 343.9583 740.8333 L 343.9583 740.8333 L 317.49997 687.9166 Q 317.49997 661.4583 291.04166 661.4583 Q 264.5833 661.4583 264.5833 582.0833 Q 264.5833 502.7083 211.66666 476.24997 Q 158.74998 476.24997 79.37499 370.41666 L 26.458332 238.12498 L 26.458332 211.66666 Q 26.458332 211.66666 0.0 185.20833 Q -26.458332 158.74998 0.0 79.37499 Q 0.0 0.0 79.37499 0.0 z M 370.41666 687.9166 Q 370.41666 687.9166 370.41666 661.4583 L 396.87497 661.4583 L 396.87497 687.9166 Q 396.87497 687.9166 370.41666 687.9166 z" svg:height="13.49375mm" draw:style-name="style-1451" svg:viewBox="0.0 0.0 1349.3749 1349.3749" svg:width="13.49375mm" svg:x="128.3229mm" svg:y="104.774994mm"/>
          <draw:path svg:d="M 185.20833 264.5833 L 0.0 0.0 L 79.37499 52.916664 Q 132.29166 79.37499 185.20833 105.83333 Q 211.66666 105.83333 238.12498 158.74998 Q 264.5833 211.66666 343.9583 291.04166 Q 396.87497 370.41666 423.3333 423.3333 L 449.79166 476.24997 L 449.79166 529.1666 L 449.79166 582.0833 L 449.79166 582.0833 L 449.79166 608.5416 L 423.3333 608.5416 L 423.3333 634.99994 L 423.3333 634.99994 L 396.87497 634.99994 L 396.87497 634.99994 L 396.87497 634.99994 L 396.87497 661.4583 L 396.87497 661.4583 L 370.41666 661.4583 L 370.41666 687.9166 L 343.9583 687.9166 L 291.04166 687.9166 L 291.04166 661.4583 L 291.04166 661.4583 L 291.04166 661.4583 Q 317.49997 634.99994 343.9583 634.99994 Q 396.87497 608.5416 370.41666 555.625 Q 343.9583 529.1666 185.20833 264.5833 z" svg:height="6.879166mm" draw:style-name="style-1452" svg:viewBox="0.0 0.0 449.79166 687.9166" svg:width="4.497916mm" svg:x="42.597916mm" svg:y="40.74583mm"/>
          <draw:path svg:d="M 79.37499 0.0 L 105.83333 0.0 L 158.74998 26.458332 Q 185.20833 79.37499 211.66666 79.37499 L 264.5833 79.37499 L 370.41666 132.29166 Q 449.79166 158.74998 449.79166 185.20833 L 449.79166 238.12498 L 396.87497 238.12498 Q 343.9583 238.12498 264.5833 211.66666 Q 211.66666 185.20833 105.83333 105.83333 L 0.0 0.0 L 26.458332 0.0 Q 52.916664 -26.458332 79.37499 0.0 z" svg:height="2.38125mm" draw:style-name="style-1453" svg:viewBox="0.0 0.0 449.79166 238.12498" svg:width="4.497916mm" svg:x="212.72499mm" svg:y="32.01458mm"/>
          <draw:path svg:d="M 343.9583 0.0 L 343.9583 0.0 L 370.41666 0.0 L 370.41666 0.0 L 370.41666 52.916664 Q 370.41666 132.29166 449.79166 158.74998 Q 502.7083 211.66666 502.7083 211.66666 L 529.1666 211.66666 L 555.625 238.12498 Q 582.0833 264.5833 608.5416 238.12498 L 634.99994 238.12498 L 634.99994 264.5833 Q 634.99994 291.04166 608.5416 291.04166 Q 582.0833 291.04166 555.625 370.41666 Q 529.1666 449.79166 502.7083 423.3333 Q 449.79166 370.41666 449.79166 423.3333 Q 423.3333 476.24997 396.87497 476.24997 L 370.41666 449.79166 L 370.41666 423.3333 Q 370.41666 423.3333 317.49997 396.87497 Q 291.04166 370.41666 238.12498 291.04166 L 185.20833 211.66666 L 185.20833 211.66666 L 158.74998 211.66666 L 158.74998 211.66666 L 158.74998 211.66666 L 158.74998 238.12498 L 158.74998 238.12498 L 132.29166 238.12498 L 132.29166 264.5833 L 52.916664 264.5833 L 0.0 264.5833 L 0.0 264.5833 L 0.0 264.5833 L 52.916664 238.12498 L 79.37499 211.66666 L 105.83333 211.66666 L 132.29166 211.66666 L 132.29166 185.20833 L 158.74998 158.74998 L 158.74998 158.74998 L 158.74998 158.74998 L 211.66666 132.29166 Q 264.5833 132.29166 291.04166 105.83333 Q 317.49997 52.916664 317.49997 52.916664 L 317.49997 26.458332 L 317.49997 26.458332 Q 317.49997 26.458332 343.9583 0.0 z" svg:height="4.7625mm" draw:style-name="style-1454" svg:viewBox="0.0 0.0 634.99994 476.24997" svg:width="6.3499994mm" svg:x="112.18333mm" svg:y="75.14166mm"/>
          <draw:path svg:d="M 211.66666 0.0 L 211.66666 0.0 L 211.66666 26.458332 Q 238.12498 79.37499 264.5833 79.37499 Q 317.49997 105.83333 343.9583 264.5833 Q 343.9583 423.3333 291.04166 449.79166 Q 238.12498 449.79166 211.66666 502.7083 Q 185.20833 555.625 79.37499 502.7083 Q 0.0 449.79166 0.0 423.3333 L 0.0 396.87497 L 26.458332 396.87497 Q 52.916664 396.87497 52.916664 423.3333 L 79.37499 423.3333 L 79.37499 423.3333 Q 132.29166 423.3333 132.29166 396.87497 Q 158.74998 343.9583 185.20833 343.9583 Q 238.12498 317.49997 185.20833 238.12498 Q 185.20833 158.74998 158.74998 132.29166 L 158.74998 79.37499 L 185.20833 26.458332 Q 185.20833 0.0 211.66666 0.0 z" svg:height="5.027083mm" draw:style-name="style-1455" svg:viewBox="0.0 0.0 343.9583 502.7083" svg:width="3.439583mm" svg:x="277.01874mm" svg:y="45.243748mm"/>
          <draw:path svg:d="M 952.49994 26.458332 L 952.49994 0.0 L 1243.5416 185.20833 Q 1561.0416 370.41666 1746.2499 555.625 Q 1931.4583 714.37494 1957.9165 740.8333 Q 1957.9165 767.2916 1984.3749 767.2916 Q 2010.8333 767.2916 2301.875 1164.1666 Q 2566.4583 1561.0416 2725.2083 1878.5416 Q 2831.0415 2169.5833 2857.4998 2222.5 L 2883.9583 2275.4165 L 2883.9583 2301.875 L 2883.9583 2328.3333 L 2910.4165 2354.7915 L 2910.4165 2407.7083 L 2910.4165 2407.7083 L 2910.4165 2407.7083 L 2883.9583 2434.1665 L 2857.4998 2434.1665 L 2857.4998 2407.7083 L 2831.0415 2381.2498 L 2831.0415 2381.2498 L 2831.0415 2407.7083 L 2831.0415 2407.7083 L 2831.0415 2407.7083 L 2804.5833 2407.7083 L 2804.5833 2407.7083 L 2804.5833 2381.2498 L 2778.1248 2381.2498 L 2778.1248 2381.2498 L 2778.1248 2381.2498 L 2778.1248 2381.2498 L 2778.1248 2381.2498 L 2751.6665 2328.3333 L 2725.2083 2275.4165 L 2725.2083 2248.9583 Q 2725.2083 2222.5 2672.2915 2143.125 Q 2672.2915 2037.2915 2513.5415 1746.2499 Q 2354.7915 1455.2083 2090.2083 1137.7083 Q 1825.6249 820.2083 1719.7916 740.8333 Q 1640.4166 634.99994 1587.4999 634.99994 L 1534.5833 608.5416 L 1508.1249 608.5416 L 1481.6666 608.5416 L 1481.6666 634.99994 L 1455.2083 634.99994 L 1455.2083 634.99994 L 1455.2083 608.5416 L 1428.7499 608.5416 L 1402.2916 608.5416 L 1402.2916 634.99994 L 1402.2916 661.4583 L 1375.8333 661.4583 L 1375.8333 661.4583 L 1375.8333 687.9166 L 1402.2916 687.9166 L 1402.2916 714.37494 Q 1402.2916 767.2916 1296.4583 1190.6249 Q 1190.6249 1587.4999 1111.25 1666.8749 Q 1031.875 1719.7916 873.12494 1746.2499 Q 714.37494 1772.7083 687.9166 1772.7083 Q 661.4583 1799.1666 634.99994 1799.1666 Q 582.0833 1825.6249 396.87497 1852.0833 L 185.20833 1878.5416 L 79.37499 1904.9999 L 0.0 1904.9999 L 0.0 1904.9999 L 0.0 1878.5416 L 79.37499 1878.5416 L 132.29166 1878.5416 L 343.9583 1799.1666 Q 529.1666 1719.7916 767.2916 1640.4166 Q 1031.875 1561.0416 1084.7916 1402.2916 Q 1137.7083 1243.5416 1137.7083 1190.6249 Q 1190.6249 1137.7083 1243.5416 926.0416 Q 1296.4583 687.9166 1296.4583 634.99994 Q 1322.9166 582.0833 1349.3749 582.0833 Q 1375.8333 582.0833 1402.2916 555.625 Q 1428.7499 502.7083 1428.7499 529.1666 L 1455.2083 529.1666 L 1455.2083 502.7083 L 1455.2083 476.24997 L 1428.7499 476.24997 L 1428.7499 476.24997 L 1428.7499 476.24997 L 1428.7499 449.79166 L 1402.2916 449.79166 Q 1375.8333 449.79166 1375.8333 423.3333 Q 1375.8333 396.87497 1190.6249 264.5833 L 978.95825 132.29166 L 952.49994 132.29166 L 926.0416 132.29166 L 926.0416 105.83333 L 926.0416 105.83333 L 873.12494 79.37499 Q 846.6666 26.458332 899.5833 52.916664 Q 926.0416 52.916664 952.49994 26.458332 z" svg:height="24.341665mm" draw:style-name="style-1456" svg:viewBox="0.0 0.0 2910.4165 2434.1665" svg:width="29.104166mm" svg:x="264.31873mm" svg:y="8.202083mm"/>
          <draw:path svg:d="M 132.29166 0.0 L 238.12498 0.0 L 238.12498 0.0 Q 238.12498 0.0 238.12498 26.458332 L 264.5833 26.458332 L 264.5833 52.916664 L 264.5833 79.37499 L 264.5833 79.37499 Q 264.5833 105.83333 238.12498 105.83333 L 238.12498 105.83333 L 238.12498 105.83333 Q 238.12498 105.83333 211.66666 105.83333 L 211.66666 132.29166 L 185.20833 132.29166 Q 158.74998 105.83333 132.29166 105.83333 Q 79.37499 105.83333 52.916664 185.20833 L 26.458332 238.12498 L 26.458332 238.12498 Q 0.0 211.66666 0.0 211.66666 L 0.0 211.66666 L 0.0 185.20833 Q 26.458332 158.74998 26.458332 105.83333 L 26.458332 52.916664 L 52.916664 26.458332 Q 52.916664 0.0 132.29166 0.0 z" svg:height="2.38125mm" draw:style-name="style-1457" svg:viewBox="0.0 0.0 264.5833 238.12498" svg:width="2.6458333mm" svg:x="113.50624mm" svg:y="151.34166mm"/>
          <draw:path svg:d="M 423.3333 0.0 L 423.3333 0.0 L 423.3333 0.0 Q 449.79166 0.0 449.79166 52.916664 L 449.79166 132.29166 L 343.9583 423.3333 Q 238.12498 687.9166 185.20833 793.74994 Q 132.29166 899.5833 132.29166 926.0416 L 132.29166 952.49994 L 132.29166 952.49994 Q 105.83333 952.49994 105.83333 978.95825 L 105.83333 978.95825 L 79.37499 978.95825 L 79.37499 1005.4166 L 79.37499 1005.4166 L 79.37499 1005.4166 L 52.916664 1005.4166 L 52.916664 1005.4166 L 52.916664 1031.875 L 26.458332 1031.875 L 26.458332 793.74994 Q 26.458332 555.625 0.0 502.7083 L 0.0 449.79166 L 79.37499 449.79166 Q 132.29166 423.3333 185.20833 370.41666 Q 211.66666 291.04166 185.20833 291.04166 Q 158.74998 264.5833 185.20833 211.66666 L 185.20833 132.29166 L 238.12498 132.29166 Q 291.04166 105.83333 343.9583 79.37499 Q 396.87497 26.458332 423.3333 0.0 z" svg:height="10.318749mm" draw:style-name="style-1458" svg:viewBox="0.0 0.0 449.79166 1031.875" svg:width="4.497916mm" svg:x="214.57707mm" svg:y="142.875mm"/>
          <draw:path svg:d="M 264.5833 0.0 L 264.5833 0.0 L 291.04166 52.916664 Q 317.49997 105.83333 370.41666 132.29166 Q 396.87497 158.74998 423.3333 211.66666 Q 449.79166 238.12498 449.79166 211.66666 Q 449.79166 185.20833 476.24997 185.20833 L 502.7083 185.20833 L 502.7083 211.66666 Q 476.24997 264.5833 555.625 238.12498 Q 661.4583 238.12498 661.4583 238.12498 L 661.4583 238.12498 L 687.9166 238.12498 Q 714.37494 238.12498 714.37494 264.5833 Q 714.37494 291.04166 687.9166 291.04166 Q 661.4583 291.04166 634.99994 370.41666 Q 608.5416 476.24997 634.99994 555.625 Q 661.4583 634.99994 687.9166 634.99994 L 687.9166 634.99994 L 687.9166 634.99994 L 687.9166 661.4583 L 687.9166 661.4583 L 661.4583 661.4583 L 661.4583 661.4583 L 661.4583 687.9166 L 608.5416 687.9166 L 582.0833 687.9166 L 582.0833 661.4583 L 555.625 661.4583 L 555.625 740.8333 L 555.625 820.2083 L 555.625 820.2083 L 529.1666 820.2083 L 529.1666 793.74994 L 502.7083 740.8333 L 502.7083 714.37494 Q 502.7083 687.9166 423.3333 582.0833 Q 343.9583 449.79166 211.66666 317.49997 L 79.37499 158.74998 L 79.37499 158.74998 L 79.37499 158.74998 L 52.916664 158.74998 L 52.916664 158.74998 L 52.916664 132.29166 L 52.916664 132.29166 L 52.916664 105.83333 L 26.458332 105.83333 L 26.458332 105.83333 L 26.458332 105.83333 L 26.458332 105.83333 L 26.458332 79.37499 L 0.0 79.37499 L 0.0 52.916664 L 26.458332 52.916664 Q 52.916664 52.916664 52.916664 26.458332 L 52.916664 26.458332 L 132.29166 26.458332 Q 238.12498 0.0 238.12498 0.0 Q 238.12498 0.0 264.5833 0.0 z" svg:height="8.202083mm" draw:style-name="style-1459" svg:viewBox="0.0 0.0 714.37494 820.2083" svg:width="7.1437497mm" svg:x="98.689575mm" svg:y="111.65416mm"/>
          <draw:path svg:d="M 132.29166 105.83333 L 105.83333 105.83333 L 105.83333 132.29166 L 79.37499 132.29166 L 79.37499 105.83333 Q 52.916664 105.83333 26.458332 105.83333 Q 0.0 79.37499 0.0 52.916664 L 0.0 0.0 L 238.12498 0.0 Q 476.24997 0.0 449.79166 52.916664 Q 423.3333 105.83333 291.04166 105.83333 Q 158.74998 105.83333 132.29166 105.83333 z" svg:height="1.3229166mm" draw:style-name="style-1460" svg:viewBox="0.0 0.0 449.79166 132.29166" svg:width="4.497916mm" svg:x="189.44165mm" svg:y="199.49582mm"/>
          <draw:path svg:d="M 423.3333 0.0 L 449.79166 0.0 L 449.79166 0.0 Q 449.79166 0.0 476.24997 26.458332 L 476.24997 26.458332 L 476.24997 26.458332 Q 476.24997 52.916664 476.24997 52.916664 L 502.7083 52.916664 L 529.1666 79.37499 Q 529.1666 105.83333 582.0833 105.83333 L 608.5416 105.83333 L 608.5416 132.29166 Q 608.5416 158.74998 634.99994 158.74998 Q 634.99994 185.20833 582.0833 185.20833 Q 529.1666 185.20833 529.1666 211.66666 Q 555.625 264.5833 634.99994 264.5833 L 687.9166 264.5833 L 687.9166 291.04166 Q 687.9166 317.49997 714.37494 317.49997 Q 740.8333 343.9583 714.37494 370.41666 Q 687.9166 423.3333 582.0833 423.3333 Q 476.24997 423.3333 476.24997 423.3333 L 476.24997 423.3333 L 476.24997 317.49997 Q 476.24997 238.12498 449.79166 238.12498 Q 449.79166 211.66666 423.3333 264.5833 Q 396.87497 264.5833 343.9583 264.5833 Q 317.49997 238.12498 264.5833 238.12498 L 211.66666 238.12498 L 158.74998 238.12498 L 132.29166 211.66666 L 79.37499 211.66666 L 26.458332 211.66666 L 26.458332 185.20833 L 0.0 185.20833 L 0.0 185.20833 L 0.0 158.74998 L 0.0 158.74998 L 0.0 158.74998 L 26.458332 158.74998 L 26.458332 158.74998 L 26.458332 132.29166 L 52.916664 132.29166 L 52.916664 132.29166 L 52.916664 105.83333 L 52.916664 105.83333 L 52.916664 105.83333 L 79.37499 105.83333 L 79.37499 105.83333 L 79.37499 79.37499 L 105.83333 79.37499 L 105.83333 79.37499 L 105.83333 79.37499 L 105.83333 79.37499 L 132.29166 52.916664 L 211.66666 79.37499 Q 317.49997 79.37499 317.49997 52.916664 Q 317.49997 26.458332 343.9583 26.458332 Q 370.41666 0.0 423.3333 0.0 z" svg:height="4.233333mm" draw:style-name="style-1461" svg:viewBox="0.0 0.0 714.37494 423.3333" svg:width="7.1437497mm" svg:x="96.30833mm" svg:y="167.21666mm"/>
          <draw:path svg:d="M 79.37499 0.0 L 79.37499 0.0 L 105.83333 79.37499 Q 132.29166 185.20833 132.29166 238.12498 L 132.29166 317.49997 L 105.83333 317.49997 L 105.83333 343.9583 L 105.83333 343.9583 L 132.29166 343.9583 L 132.29166 370.41666 L 132.29166 396.87497 L 158.74998 396.87497 Q 185.20833 396.87497 185.20833 291.04166 Q 185.20833 185.20833 238.12498 132.29166 L 291.04166 79.37499 L 317.49997 105.83333 Q 343.9583 132.29166 343.9583 132.29166 L 343.9583 132.29166 L 343.9583 343.9583 L 343.9583 555.625 L 317.49997 740.8333 Q 291.04166 926.0416 264.5833 926.0416 Q 238.12498 926.0416 238.12498 899.5833 Q 211.66666 873.12494 185.20833 899.5833 Q 185.20833 926.0416 158.74998 926.0416 L 158.74998 926.0416 L 132.29166 926.0416 Q 132.29166 926.0416 132.29166 767.2916 Q 132.29166 608.5416 105.83333 582.0833 L 79.37499 555.625 L 52.916664 555.625 Q 26.458332 555.625 26.458332 502.7083 L 26.458332 449.79166 L 26.458332 343.9583 L 26.458332 264.5833 L 26.458332 238.12498 L 26.458332 211.66666 L 0.0 185.20833 L 0.0 158.74998 L 0.0 132.29166 Q 26.458332 105.83333 0.0 79.37499 L 0.0 52.916664 L 26.458332 26.458332 Q 79.37499 0.0 79.37499 0.0 z" svg:height="9.260416mm" draw:style-name="style-1462" svg:viewBox="0.0 0.0 343.9583 926.0416" svg:width="3.439583mm" svg:x="221.45624mm" svg:y="147.90207mm"/>
          <draw:path svg:d="M 423.3333 0.0 L 555.625 0.0 L 529.1666 26.458332 Q 502.7083 52.916664 502.7083 52.916664 L 502.7083 52.916664 L 449.79166 52.916664 Q 396.87497 52.916664 370.41666 79.37499 L 370.41666 79.37499 L 238.12498 105.83333 Q 105.83333 132.29166 105.83333 158.74998 Q 105.83333 185.20833 105.83333 211.66666 L 105.83333 264.5833 L 105.83333 317.49997 L 105.83333 370.41666 L 79.37499 396.87497 L 79.37499 423.3333 L 79.37499 423.3333 L 52.916664 423.3333 L 52.916664 370.41666 L 52.916664 317.49997 L 26.458332 317.49997 L 26.458332 317.49997 L 26.458332 291.04166 L 0.0 291.04166 L 0.0 211.66666 L 0.0 158.74998 L 26.458332 158.74998 L 26.458332 158.74998 L 26.458332 132.29166 L 52.916664 132.29166 L 52.916664 105.83333 L 52.916664 52.916664 L 79.37499 52.916664 L 79.37499 52.916664 L 79.37499 26.458332 L 105.83333 26.458332 L 132.29166 0.0 Q 158.74998 0.0 238.12498 0.0 Q 317.49997 0.0 423.3333 0.0 z" svg:height="4.233333mm" draw:style-name="style-1463" svg:viewBox="0.0 0.0 555.625 423.3333" svg:width="5.5562496mm" svg:x="80.43333mm" svg:y="125.41249mm"/>
          <draw:path svg:d="M 52.916664 26.458332 L 52.916664 0.0 L 52.916664 0.0 L 79.37499 0.0 L 79.37499 0.0 L 79.37499 0.0 L 79.37499 26.458332 L 105.83333 26.458332 L 132.29166 52.916664 Q 185.20833 52.916664 238.12498 52.916664 Q 317.49997 52.916664 343.9583 26.458332 L 370.41666 26.458332 L 370.41666 52.916664 Q 370.41666 79.37499 396.87497 79.37499 Q 423.3333 79.37499 423.3333 105.83333 L 423.3333 158.74998 L 396.87497 158.74998 Q 370.41666 158.74998 343.9583 185.20833 L 317.49997 185.20833 L 317.49997 211.66666 Q 343.9583 238.12498 343.9583 264.5833 L 343.9583 264.5833 L 343.9583 264.5833 Q 317.49997 264.5833 317.49997 291.04166 L 343.9583 291.04166 L 343.9583 317.49997 Q 343.9583 317.49997 291.04166 343.9583 L 264.5833 370.41666 L 238.12498 370.41666 L 238.12498 370.41666 L 211.66666 370.41666 Q 185.20833 370.41666 185.20833 343.9583 Q 185.20833 317.49997 132.29166 317.49997 Q 79.37499 343.9583 79.37499 291.04166 L 79.37499 238.12498 L 52.916664 238.12498 L 52.916664 238.12498 L 52.916664 211.66666 Q 26.458332 211.66666 26.458332 158.74998 L 0.0 105.83333 L 0.0 105.83333 L 0.0 105.83333 L 0.0 79.37499 Q 26.458332 79.37499 26.458332 52.916664 L 26.458332 26.458332 L 26.458332 26.458332 L 26.458332 26.458332 L 52.916664 26.458332 z" svg:height="3.7041664mm" draw:style-name="style-1464" svg:viewBox="0.0 0.0 423.3333 370.41666" svg:width="4.233333mm" svg:x="134.67291mm" svg:y="80.43333mm"/>
          <draw:path svg:d="M 0.0 26.458332 L 0.0 0.0 L 52.916664 26.458332 Q 105.83333 26.458332 132.29166 158.74998 Q 185.20833 291.04166 238.12498 291.04166 Q 317.49997 291.04166 343.9583 343.9583 Q 343.9583 370.41666 317.49997 370.41666 Q 291.04166 370.41666 317.49997 502.7083 Q 343.9583 661.4583 370.41666 661.4583 Q 370.41666 661.4583 396.87497 687.9166 L 396.87497 687.9166 L 396.87497 714.37494 L 396.87497 714.37494 L 370.41666 714.37494 L 343.9583 714.37494 L 343.9583 714.37494 Q 343.9583 714.37494 317.49997 714.37494 L 291.04166 714.37494 L 291.04166 714.37494 Q 264.5833 714.37494 238.12498 687.9166 L 238.12498 687.9166 L 238.12498 661.4583 L 238.12498 608.5416 L 211.66666 582.0833 Q 185.20833 555.625 211.66666 555.625 Q 238.12498 529.1666 238.12498 476.24997 Q 211.66666 423.3333 185.20833 423.3333 Q 132.29166 396.87497 79.37499 370.41666 L 26.458332 317.49997 L 26.458332 238.12498 Q 26.458332 132.29166 52.916664 79.37499 Q 52.916664 52.916664 26.458332 52.916664 Q 0.0 52.916664 0.0 26.458332 z" svg:height="7.1437497mm" draw:style-name="style-1465" svg:viewBox="0.0 0.0 396.87497 714.37494" svg:width="3.9687498mm" svg:x="126.206245mm" svg:y="39.95208mm"/>
          <draw:path svg:d="M 0.0 211.66666 L 0.0 0.0 L 26.458332 52.916664 Q 52.916664 105.83333 79.37499 105.83333 Q 105.83333 105.83333 132.29166 79.37499 L 158.74998 79.37499 L 158.74998 105.83333 Q 158.74998 132.29166 132.29166 158.74998 Q 79.37499 185.20833 105.83333 264.5833 Q 132.29166 317.49997 132.29166 396.87497 Q 132.29166 476.24997 132.29166 555.625 L 132.29166 634.99994 L 132.29166 661.4583 L 132.29166 687.9166 L 105.83333 687.9166 L 105.83333 687.9166 L 105.83333 714.37494 L 105.83333 714.37494 L 105.83333 740.8333 L 79.37499 740.8333 L 79.37499 740.8333 L 79.37499 740.8333 L 79.37499 740.8333 L 79.37499 740.8333 L 52.916664 687.9166 L 26.458332 661.4583 L 26.458332 634.99994 L 26.458332 582.0833 L 0.0 502.7083 Q -26.458332 423.3333 0.0 211.66666 z" svg:height="7.408333mm" draw:style-name="style-1466" svg:viewBox="0.0 0.0 158.74998 740.8333" svg:width="1.5874999mm" svg:x="53.181248mm" svg:y="44.449997mm"/>
          <draw:path svg:d="M 0.0 26.458332 L 0.0 0.0 L 185.20833 26.458332 Q 343.9583 52.916664 873.12494 52.916664 L 1375.8333 52.916664 L 1561.0416 52.916664 L 1772.7083 52.916664 L 1772.7083 52.916664 L 1772.7083 52.916664 L 1666.8749 79.37499 Q 1587.4999 105.83333 1561.0416 105.83333 Q 1508.1249 132.29166 1508.1249 158.74998 Q 1481.6666 158.74998 1481.6666 185.20833 Q 1455.2083 211.66666 1349.3749 343.9583 L 1243.5416 476.24997 L 1217.0833 529.1666 L 1217.0833 608.5416 L 1190.6249 608.5416 Q 1164.1666 634.99994 1164.1666 634.99994 L 1164.1666 634.99994 L 1137.7083 634.99994 Q 1111.25 634.99994 1084.7916 582.0833 Q 1084.7916 555.625 1031.875 582.0833 Q 978.95825 582.0833 926.0416 608.5416 L 846.6666 608.5416 L 846.6666 582.0833 Q 820.2083 582.0833 793.74994 582.0833 Q 740.8333 555.625 740.8333 502.7083 Q 714.37494 449.79166 687.9166 423.3333 Q 661.4583 423.3333 661.4583 370.41666 Q 661.4583 317.49997 396.87497 238.12498 L 132.29166 158.74998 L 132.29166 158.74998 L 132.29166 158.74998 L 105.83333 158.74998 L 105.83333 158.74998 L 79.37499 132.29166 Q 52.916664 105.83333 52.916664 105.83333 L 52.916664 105.83333 L 79.37499 105.83333 Q 79.37499 105.83333 79.37499 79.37499 L 52.916664 79.37499 L 26.458332 79.37499 Q 26.458332 52.916664 26.458332 52.916664 L 0.0 52.916664 L 0.0 26.458332 z" svg:height="6.3499994mm" draw:style-name="style-1467" svg:viewBox="0.0 0.0 1772.7083 634.99994" svg:width="17.727083mm" svg:x="137.31874mm" svg:y="193.14583mm"/>
          <draw:path svg:d="M 211.66666 0.0 L 317.49997 0.0 L 370.41666 26.458332 Q 423.3333 79.37499 423.3333 105.83333 Q 396.87497 132.29166 396.87497 132.29166 L 370.41666 132.29166 L 370.41666 132.29166 L 370.41666 132.29166 L 370.41666 158.74998 Q 370.41666 158.74998 291.04166 185.20833 L 238.12498 211.66666 L 185.20833 211.66666 Q 132.29166 185.20833 79.37499 158.74998 L 26.458332 132.29166 L 26.458332 105.83333 L 0.0 105.83333 L 0.0 79.37499 Q -26.458332 26.458332 52.916664 26.458332 Q 132.29166 26.458332 211.66666 0.0 z" svg:height="2.1166666mm" draw:style-name="style-1468" svg:viewBox="0.0 0.0 423.3333 211.66666" svg:width="4.233333mm" svg:x="96.837494mm" svg:y="35.71875mm"/>
          <draw:path svg:d="M 52.916664 26.458332 L 105.83333 0.0 L 105.83333 52.916664 Q 132.29166 79.37499 158.74998 105.83333 L 158.74998 105.83333 L 158.74998 132.29166 Q 185.20833 132.29166 211.66666 158.74998 L 238.12498 158.74998 L 238.12498 158.74998 Q 238.12498 185.20833 264.5833 185.20833 L 264.5833 185.20833 L 264.5833 185.20833 Q 264.5833 185.20833 264.5833 211.66666 L 291.04166 211.66666 L 291.04166 238.12498 L 317.49997 264.5833 L 317.49997 291.04166 L 317.49997 291.04166 L 317.49997 343.9583 Q 317.49997 396.87497 211.66666 343.9583 L 79.37499 264.5833 L 79.37499 238.12498 Q 52.916664 238.12498 26.458332 211.66666 Q 0.0 185.20833 0.0 132.29166 Q 0.0 79.37499 52.916664 26.458332 z" svg:height="3.439583mm" draw:style-name="style-1469" svg:viewBox="0.0 0.0 317.49997 343.9583" svg:width="3.1749997mm" svg:x="230.18748mm" svg:y="64.29375mm"/>
          <draw:path svg:d="M 529.1666 0.0 L 529.1666 0.0 L 529.1666 0.0 Q 529.1666 0.0 555.625 52.916664 L 555.625 132.29166 L 555.625 132.29166 Q 529.1666 132.29166 529.1666 158.74998 Q 529.1666 185.20833 291.04166 185.20833 Q 52.916664 211.66666 26.458332 158.74998 L 0.0 132.29166 L 0.0 105.83333 L 0.0 105.83333 L 52.916664 105.83333 Q 105.83333 132.29166 105.83333 105.83333 Q 105.83333 52.916664 185.20833 79.37499 Q 264.5833 105.83333 343.9583 105.83333 L 423.3333 105.83333 L 423.3333 79.37499 L 423.3333 79.37499 L 449.79166 79.37499 L 449.79166 52.916664 L 476.24997 52.916664 L 502.7083 52.916664 L 502.7083 26.458332 L 529.1666 26.458332 L 529.1666 0.0 z" svg:height="1.8520832mm" draw:style-name="style-1470" svg:viewBox="0.0 0.0 555.625 185.20833" svg:width="5.5562496mm" svg:x="146.57916mm" svg:y="78.84583mm"/>
          <draw:path svg:d="M 79.37499 79.37499 L 0.0 79.37499 L 0.0 26.458332 L 0.0 0.0 L 264.5833 0.0 Q 555.625 0.0 555.625 26.458332 Q 555.625 52.916664 370.41666 79.37499 Q 211.66666 132.29166 185.20833 105.83333 Q 158.74998 79.37499 79.37499 79.37499 z" svg:height="1.0583333mm" draw:style-name="style-1471" svg:viewBox="0.0 0.0 555.625 105.83333" svg:width="5.5562496mm" svg:x="269.875mm" svg:y="144.1979mm"/>
          <draw:path svg:d="M 52.916664 26.458332 L 79.37499 0.0 L 105.83333 0.0 L 132.29166 0.0 L 132.29166 0.0 L 132.29166 0.0 L 132.29166 26.458332 L 105.83333 26.458332 L 105.83333 52.916664 L 105.83333 79.37499 L 132.29166 79.37499 L 132.29166 105.83333 L 211.66666 105.83333 L 264.5833 105.83333 L 264.5833 132.29166 L 264.5833 132.29166 L 291.04166 158.74998 Q 317.49997 185.20833 317.49997 211.66666 L 317.49997 264.5833 L 317.49997 317.49997 L 317.49997 343.9583 L 343.9583 343.9583 L 343.9583 370.41666 L 343.9583 370.41666 L 317.49997 370.41666 L 317.49997 370.41666 L 317.49997 370.41666 L 317.49997 396.87497 L 317.49997 396.87497 L 291.04166 396.87497 L 291.04166 423.3333 L 291.04166 423.3333 L 264.5833 423.3333 L 264.5833 423.3333 L 264.5833 423.3333 L 264.5833 449.79166 L 264.5833 449.79166 L 238.12498 476.24997 L 238.12498 476.24997 L 211.66666 476.24997 Q 185.20833 476.24997 158.74998 449.79166 L 158.74998 449.79166 L 158.74998 423.3333 L 158.74998 423.3333 L 132.29166 423.3333 L 132.29166 423.3333 L 132.29166 396.87497 L 105.83333 396.87497 L 105.83333 396.87497 L 105.83333 370.41666 L 105.83333 370.41666 Q 105.83333 370.41666 52.916664 238.12498 L 0.0 105.83333 L 0.0 79.37499 L 0.0 52.916664 L 0.0 52.916664 Q 26.458332 52.916664 52.916664 26.458332 z" svg:height="4.7625mm" draw:style-name="style-1472" svg:viewBox="0.0 0.0 343.9583 476.24997" svg:width="3.439583mm" svg:x="87.31249mm" svg:y="155.04582mm"/>
          <draw:path svg:d="M 291.04166 0.0 L 449.79166 0.0 L 476.24997 79.37499 Q 476.24997 132.29166 502.7083 132.29166 Q 529.1666 132.29166 529.1666 158.74998 L 529.1666 185.20833 L 396.87497 185.20833 Q 264.5833 185.20833 238.12498 185.20833 L 211.66666 185.20833 L 158.74998 185.20833 Q 105.83333 185.20833 52.916664 211.66666 Q 0.0 211.66666 0.0 185.20833 Q 0.0 158.74998 26.458332 158.74998 Q 52.916664 132.29166 105.83333 79.37499 Q 132.29166 0.0 291.04166 0.0 z" svg:height="2.1166666mm" draw:style-name="style-1473" svg:viewBox="0.0 0.0 529.1666 211.66666" svg:width="5.2916665mm" svg:x="26.458332mm" svg:y="99.21874mm"/>
          <draw:path svg:d="M 0.0 158.74998 L 26.458332 132.29166 L 132.29166 105.83333 Q 238.12498 79.37499 264.5833 26.458332 Q 291.04166 -26.458332 370.41666 0.0 Q 449.79166 0.0 396.87497 105.83333 Q 343.9583 185.20833 158.74998 211.66666 Q 0.0 211.66666 0.0 158.74998 z" svg:height="2.1166666mm" draw:style-name="style-1474" svg:viewBox="0.0 0.0 396.87497 211.66666" svg:width="3.9687498mm" svg:x="131.23332mm" svg:y="207.16873mm"/>
          <draw:path svg:d="M 79.37499 132.29166 L 0.0 132.29166 L 0.0 79.37499 Q 26.458332 26.458332 26.458332 0.0 L 26.458332 0.0 L 211.66666 26.458332 Q 396.87497 52.916664 370.41666 79.37499 Q 343.9583 105.83333 238.12498 132.29166 Q 158.74998 158.74998 79.37499 132.29166 z" svg:height="1.3229166mm" draw:style-name="style-1475" svg:viewBox="0.0 0.0 370.41666 132.29166" svg:width="3.7041664mm" svg:x="120.385414mm" svg:y="207.9625mm"/>
          <draw:path svg:d="M 158.74998 26.458332 L 211.66666 0.0 L 211.66666 0.0 Q 211.66666 26.458332 238.12498 26.458332 L 238.12498 26.458332 L 238.12498 26.458332 Q 238.12498 26.458332 238.12498 52.916664 L 264.5833 52.916664 L 264.5833 79.37499 Q 291.04166 105.83333 291.04166 132.29166 L 291.04166 185.20833 L 291.04166 291.04166 Q 291.04166 370.41666 264.5833 370.41666 Q 264.5833 396.87497 238.12498 396.87497 L 211.66666 396.87497 L 211.66666 370.41666 L 185.20833 370.41666 L 185.20833 370.41666 Q 185.20833 343.9583 132.29166 291.04166 L 105.83333 238.12498 L 79.37499 238.12498 L 26.458332 238.12498 L 26.458332 238.12498 L 26.458332 211.66666 L 0.0 185.20833 L 0.0 158.74998 L 26.458332 158.74998 Q 52.916664 185.20833 79.37499 185.20833 Q 105.83333 185.20833 105.83333 132.29166 Q 132.29166 79.37499 158.74998 26.458332 z" svg:height="3.9687498mm" draw:style-name="style-1476" svg:viewBox="0.0 0.0 291.04166 396.87497" svg:width="2.9104166mm" svg:x="30.95625mm" svg:y="54.239582mm"/>
          <draw:path svg:d="M 158.74998 79.37499 L 158.74998 132.29166 L 158.74998 132.29166 Q 158.74998 132.29166 79.37499 132.29166 Q 0.0 105.83333 0.0 79.37499 L 0.0 52.916664 L 26.458332 26.458332 Q 26.458332 26.458332 79.37499 0.0 Q 132.29166 0.0 132.29166 26.458332 Q 132.29166 52.916664 158.74998 79.37499 z" svg:height="1.3229166mm" draw:style-name="style-1477" svg:viewBox="0.0 0.0 158.74998 132.29166" svg:width="1.5874999mm" svg:x="221.98541mm" svg:y="95.51458mm"/>
          <draw:path svg:d="M 26.458332 26.458332 L 26.458332 0.0 L 79.37499 0.0 L 132.29166 0.0 L 132.29166 26.458332 L 158.74998 26.458332 L 158.74998 26.458332 L 158.74998 52.916664 L 211.66666 52.916664 L 238.12498 52.916664 L 238.12498 79.37499 L 264.5833 79.37499 L 264.5833 105.83333 L 264.5833 132.29166 L 238.12498 132.29166 L 238.12498 158.74998 L 238.12498 158.74998 L 264.5833 158.74998 L 291.04166 264.5833 Q 317.49997 370.41666 317.49997 396.87497 L 343.9583 396.87497 L 343.9583 396.87497 Q 343.9583 423.3333 264.5833 396.87497 L 211.66666 396.87497 L 211.66666 370.41666 Q 211.66666 370.41666 158.74998 264.5833 Q 158.74998 185.20833 158.74998 132.29166 L 158.74998 79.37499 L 132.29166 79.37499 L 105.83333 52.916664 L 52.916664 52.916664 L 26.458332 52.916664 L 26.458332 132.29166 L 26.458332 211.66666 L 0.0 211.66666 L 0.0 211.66666 L 0.0 105.83333 L 0.0 26.458332 L 26.458332 26.458332 z" svg:height="3.9687498mm" draw:style-name="style-1478" svg:viewBox="0.0 0.0 343.9583 396.87497" svg:width="3.439583mm" svg:x="265.64166mm" svg:y="48.68333mm"/>
          <draw:path svg:d="M 132.29166 291.04166 L 238.12498 0.0 L 238.12498 0.0 L 238.12498 0.0 L 238.12498 79.37499 L 238.12498 185.20833 L 238.12498 185.20833 Q 238.12498 185.20833 211.66666 185.20833 L 211.66666 211.66666 L 211.66666 238.12498 L 185.20833 264.5833 L 185.20833 291.04166 L 185.20833 317.49997 L 185.20833 343.9583 L 185.20833 370.41666 L 211.66666 396.87497 Q 238.12498 396.87497 238.12498 449.79166 Q 238.12498 529.1666 291.04166 529.1666 Q 317.49997 529.1666 317.49997 502.7083 Q 317.49997 476.24997 343.9583 476.24997 Q 370.41666 476.24997 370.41666 555.625 Q 396.87497 608.5416 370.41666 608.5416 L 370.41666 608.5416 L 291.04166 608.5416 Q 211.66666 582.0833 238.12498 661.4583 Q 291.04166 767.2916 291.04166 793.74994 Q 291.04166 820.2083 317.49997 846.6666 L 317.49997 873.12494 L 317.49997 873.12494 L 317.49997 899.5833 L 291.04166 899.5833 Q 238.12498 873.12494 238.12498 873.12494 L 238.12498 873.12494 L 211.66666 873.12494 Q 211.66666 873.12494 185.20833 846.6666 Q 132.29166 846.6666 132.29166 740.8333 L 132.29166 634.99994 L 105.83333 634.99994 L 79.37499 634.99994 L 79.37499 687.9166 Q 52.916664 714.37494 52.916664 740.8333 L 26.458332 740.8333 L 26.458332 767.2916 L 26.458332 793.74994 L 0.0 793.74994 L 0.0 793.74994 L 0.0 714.37494 Q 26.458332 608.5416 132.29166 291.04166 z" svg:height="8.995832mm" draw:style-name="style-1479" svg:viewBox="0.0 0.0 370.41666 899.5833" svg:width="3.7041664mm" svg:x="76.993744mm" svg:y="101.33541mm"/>
          <draw:path svg:d="M 79.37499 291.04166 L 0.0 264.5833 L 26.458332 105.83333 Q 79.37499 -26.458332 211.66666 0.0 Q 370.41666 26.458332 370.41666 132.29166 Q 370.41666 264.5833 264.5833 291.04166 Q 185.20833 343.9583 79.37499 291.04166 z" svg:height="2.9104166mm" draw:style-name="style-1480" svg:viewBox="0.0 0.0 370.41666 291.04166" svg:width="3.7041664mm" svg:x="213.25415mm" svg:y="20.902082mm"/>
          <draw:path svg:d="M 926.0416 0.0 L 952.49994 0.0 L 952.49994 0.0 L 926.0416 26.458332 L 926.0416 26.458332 L 926.0416 52.916664 L 926.0416 52.916664 L 926.0416 52.916664 L 899.5833 52.916664 L 899.5833 52.916664 L 899.5833 79.37499 L 873.12494 79.37499 L 873.12494 79.37499 L 873.12494 105.83333 L 873.12494 105.83333 Q 846.6666 105.83333 846.6666 132.29166 L 846.6666 132.29166 L 820.2083 132.29166 Q 820.2083 158.74998 820.2083 158.74998 L 820.2083 158.74998 L 820.2083 158.74998 Q 793.74994 158.74998 767.2916 211.66666 L 767.2916 238.12498 L 740.8333 238.12498 L 740.8333 264.5833 L 740.8333 264.5833 L 714.37494 264.5833 L 714.37494 264.5833 L 714.37494 264.5833 L 714.37494 291.04166 L 714.37494 291.04166 L 714.37494 317.49997 L 714.37494 343.9583 L 714.37494 343.9583 L 714.37494 343.9583 L 714.37494 370.41666 Q 714.37494 423.3333 687.9166 423.3333 Q 661.4583 423.3333 661.4583 476.24997 Q 661.4583 502.7083 634.99994 502.7083 L 634.99994 502.7083 L 634.99994 476.24997 Q 608.5416 449.79166 582.0833 449.79166 Q 555.625 423.3333 370.41666 608.5416 L 185.20833 793.74994 L 158.74998 820.2083 L 158.74998 846.6666 L 132.29166 846.6666 L 132.29166 846.6666 L 132.29166 873.12494 L 132.29166 873.12494 L 105.83333 873.12494 L 105.83333 899.5833 L 105.83333 899.5833 L 79.37499 899.5833 L 79.37499 899.5833 L 79.37499 899.5833 L 79.37499 926.0416 L 79.37499 926.0416 L 52.916664 926.0416 L 52.916664 952.49994 L 52.916664 952.49994 L 26.458332 952.49994 L 26.458332 952.49994 L 26.458332 952.49994 L 26.458332 952.49994 L 0.0 952.49994 L 0.0 926.0416 L 26.458332 899.5833 L 26.458332 899.5833 L 26.458332 899.5833 L 26.458332 873.12494 L 26.458332 873.12494 L 52.916664 873.12494 L 52.916664 846.6666 L 52.916664 846.6666 L 79.37499 846.6666 L 79.37499 846.6666 L 79.37499 846.6666 L 79.37499 820.2083 L 79.37499 820.2083 L 105.83333 820.2083 L 105.83333 793.74994 L 105.83333 793.74994 L 132.29166 793.74994 L 132.29166 793.74994 L 132.29166 793.74994 L 132.29166 767.2916 L 132.29166 767.2916 L 264.5833 608.5416 Q 396.87497 449.79166 661.4583 238.12498 Q 899.5833 0.0 926.0416 0.0 z" svg:height="9.525mm" draw:style-name="style-1481" svg:viewBox="0.0 0.0 952.49994 952.49994" svg:width="9.525mm" svg:x="90.222916mm" svg:y="72.49583mm"/>
          <draw:path svg:d="M 105.83333 79.37499 L 105.83333 132.29166 L 105.83333 132.29166 Q 105.83333 132.29166 79.37499 132.29166 Q 26.458332 132.29166 26.458332 105.83333 L 0.0 52.916664 L 0.0 26.458332 Q 0.0 0.0 79.37499 0.0 Q 132.29166 0.0 132.29166 26.458332 Q 132.29166 52.916664 105.83333 79.37499 z" svg:height="1.3229166mm" draw:style-name="style-1482" svg:viewBox="0.0 0.0 132.29166 132.29166" svg:width="1.3229166mm" svg:x="132.02707mm" svg:y="44.185413mm"/>
          <draw:path svg:d="M 343.9583 79.37499 L 476.24997 105.83333 L 370.41666 105.83333 Q 291.04166 105.83333 291.04166 185.20833 Q 291.04166 264.5833 370.41666 264.5833 L 476.24997 291.04166 L 476.24997 291.04166 L 476.24997 291.04166 L 238.12498 291.04166 L 0.0 291.04166 L 0.0 264.5833 L 0.0 238.12498 L 0.0 211.66666 Q 0.0 185.20833 0.0 79.37499 Q 0.0 0.0 105.83333 0.0 Q 238.12498 0.0 238.12498 26.458332 Q 211.66666 52.916664 343.9583 79.37499 z" svg:height="2.9104166mm" draw:style-name="style-1483" svg:viewBox="0.0 0.0 476.24997 291.04166" svg:width="4.7625mm" svg:x="51.329163mm" svg:y="198.17291mm"/>
          <draw:path svg:d="M 423.3333 0.0 L 423.3333 0.0 L 423.3333 0.0 L 423.3333 0.0 L 423.3333 26.458332 L 423.3333 79.37499 L 423.3333 105.83333 L 423.3333 132.29166 L 396.87497 132.29166 L 396.87497 132.29166 L 396.87497 158.74998 L 396.87497 158.74998 L 370.41666 158.74998 Q 370.41666 132.29166 317.49997 132.29166 Q 238.12498 105.83333 238.12498 132.29166 Q 238.12498 185.20833 211.66666 185.20833 Q 185.20833 185.20833 185.20833 211.66666 Q 185.20833 238.12498 158.74998 238.12498 L 132.29166 238.12498 L 132.29166 264.5833 L 105.83333 264.5833 L 105.83333 264.5833 L 105.83333 238.12498 L 79.37499 238.12498 L 52.916664 238.12498 L 52.916664 211.66666 L 52.916664 211.66666 L 26.458332 185.20833 Q 0.0 158.74998 0.0 105.83333 L 0.0 52.916664 L 0.0 52.916664 L 26.458332 52.916664 L 26.458332 79.37499 Q 52.916664 105.83333 52.916664 105.83333 L 52.916664 132.29166 L 79.37499 132.29166 Q 105.83333 132.29166 158.74998 79.37499 Q 185.20833 26.458332 317.49997 26.458332 Q 423.3333 26.458332 423.3333 0.0 z" svg:height="2.6458333mm" draw:style-name="style-1484" svg:viewBox="0.0 0.0 423.3333 264.5833" svg:width="4.233333mm" svg:x="69.32083mm" svg:y="60.060413mm"/>
          <draw:path svg:d="M 317.49997 158.74998 L 211.66666 158.74998 L 158.74998 158.74998 Q 105.83333 158.74998 52.916664 158.74998 L 0.0 158.74998 L 0.0 132.29166 Q 0.0 105.83333 26.458332 79.37499 L 26.458332 52.916664 L 211.66666 26.458332 Q 423.3333 0.0 449.79166 0.0 Q 476.24997 0.0 449.79166 79.37499 Q 423.3333 158.74998 317.49997 158.74998 z" svg:height="1.5874999mm" draw:style-name="style-1485" svg:viewBox="0.0 0.0 449.79166 158.74998" svg:width="4.497916mm" svg:x="183.62082mm" svg:y="207.43332mm"/>
          <draw:path svg:d="M 26.458332 26.458332 L 26.458332 0.0 L 52.916664 26.458332 Q 79.37499 52.916664 79.37499 52.916664 L 79.37499 52.916664 L 105.83333 52.916664 Q 105.83333 52.916664 132.29166 26.458332 L 132.29166 26.458332 L 132.29166 185.20833 L 132.29166 343.9583 L 158.74998 370.41666 L 185.20833 396.87497 L 185.20833 396.87497 L 185.20833 423.3333 L 238.12498 423.3333 L 264.5833 423.3333 L 264.5833 396.87497 L 291.04166 370.41666 L 291.04166 343.9583 L 291.04166 317.49997 L 317.49997 317.49997 Q 317.49997 317.49997 343.9583 291.04166 L 396.87497 291.04166 L 449.79166 317.49997 Q 529.1666 317.49997 555.625 343.9583 L 582.0833 343.9583 L 582.0833 370.41666 Q 608.5416 396.87497 582.0833 396.87497 L 582.0833 396.87497 L 555.625 396.87497 L 529.1666 396.87497 L 449.79166 396.87497 Q 396.87497 423.3333 343.9583 476.24997 Q 317.49997 529.1666 238.12498 529.1666 L 132.29166 529.1666 L 105.83333 529.1666 L 79.37499 529.1666 L 79.37499 502.7083 L 79.37499 502.7083 L 52.916664 502.7083 L 52.916664 476.24997 L 52.916664 476.24997 L 26.458332 476.24997 L 26.458332 449.79166 L 26.458332 423.3333 L 0.0 264.5833 L 0.0 105.83333 L 0.0 105.83333 Q 26.458332 105.83333 26.458332 158.74998 Q 26.458332 185.20833 52.916664 132.29166 Q 52.916664 79.37499 26.458332 79.37499 L 0.0 79.37499 L 0.0 79.37499 Q 0.0 52.916664 26.458332 52.916664 L 26.458332 52.916664 L 26.458332 26.458332 z" svg:height="5.2916665mm" draw:style-name="style-1486" svg:viewBox="0.0 0.0 582.0833 529.1666" svg:width="5.820833mm" svg:x="183.8854mm" svg:y="17.4625mm"/>
          <draw:path svg:d="M 105.83333 52.916664 L 105.83333 0.0 L 132.29166 0.0 L 158.74998 0.0 L 158.74998 105.83333 Q 158.74998 211.66666 211.66666 211.66666 Q 238.12498 238.12498 238.12498 238.12498 L 264.5833 238.12498 L 264.5833 238.12498 Q 264.5833 238.12498 317.49997 264.5833 L 343.9583 264.5833 L 343.9583 343.9583 Q 317.49997 396.87497 317.49997 423.3333 Q 291.04166 449.79166 158.74998 449.79166 Q 26.458332 449.79166 26.458332 343.9583 L 0.0 264.5833 L 26.458332 238.12498 L 26.458332 185.20833 L 26.458332 185.20833 L 26.458332 158.74998 L 26.458332 158.74998 L 52.916664 158.74998 L 52.916664 132.29166 L 52.916664 105.83333 L 79.37499 105.83333 Q 79.37499 79.37499 105.83333 52.916664 z" svg:height="4.497916mm" draw:style-name="style-1487" svg:viewBox="0.0 0.0 343.9583 449.79166" svg:width="3.439583mm" svg:x="76.729164mm" svg:y="107.68541mm"/>
          <draw:path svg:d="M 370.41666 0.0 L 370.41666 0.0 L 396.87497 0.0 Q 423.3333 26.458332 449.79166 52.916664 L 449.79166 105.83333 L 449.79166 132.29166 Q 423.3333 158.74998 423.3333 211.66666 L 423.3333 264.5833 L 423.3333 264.5833 Q 396.87497 264.5833 396.87497 291.04166 L 396.87497 291.04166 L 370.41666 291.04166 Q 370.41666 317.49997 370.41666 317.49997 L 370.41666 317.49997 L 370.41666 317.49997 Q 343.9583 317.49997 343.9583 343.9583 L 343.9583 343.9583 L 343.9583 370.41666 Q 317.49997 370.41666 238.12498 449.79166 Q 132.29166 529.1666 52.916664 555.625 Q -26.458332 582.0833 0.0 555.625 L 0.0 502.7083 L 132.29166 370.41666 Q 264.5833 238.12498 291.04166 158.74998 Q 317.49997 52.916664 343.9583 52.916664 L 343.9583 26.458332 L 343.9583 26.458332 Q 370.41666 26.458332 370.41666 0.0 z" svg:height="5.5562496mm" draw:style-name="style-1488" svg:viewBox="0.0 0.0 449.79166 555.625" svg:width="4.497916mm" svg:x="201.61249mm" svg:y="22.224998mm"/>
          <draw:path svg:d="M 529.1666 158.74998 L 529.1666 158.74998 L 529.1666 211.66666 Q 529.1666 264.5833 502.7083 264.5833 L 502.7083 291.04166 L 502.7083 291.04166 L 476.24997 291.04166 L 476.24997 291.04166 L 476.24997 291.04166 L 476.24997 317.49997 L 476.24997 317.49997 L 449.79166 343.9583 L 423.3333 396.87497 L 423.3333 396.87497 L 423.3333 396.87497 L 423.3333 423.3333 L 423.3333 423.3333 L 396.87497 423.3333 L 396.87497 449.79166 L 370.41666 449.79166 L 343.9583 449.79166 L 343.9583 476.24997 L 343.9583 476.24997 L 264.5833 476.24997 Q 185.20833 449.79166 158.74998 449.79166 L 158.74998 449.79166 L 158.74998 449.79166 Q 158.74998 449.79166 105.83333 396.87497 Q 52.916664 343.9583 26.458332 343.9583 Q 0.0 343.9583 0.0 291.04166 L 0.0 264.5833 L 0.0 264.5833 Q 0.0 264.5833 26.458332 238.12498 L 26.458332 238.12498 L 79.37499 185.20833 Q 105.83333 158.74998 132.29166 132.29166 L 132.29166 132.29166 L 211.66666 52.916664 Q 264.5833 -26.458332 370.41666 0.0 Q 476.24997 0.0 476.24997 79.37499 Q 502.7083 132.29166 529.1666 158.74998 z" svg:height="4.7625mm" draw:style-name="style-1489" svg:viewBox="0.0 0.0 529.1666 476.24997" svg:width="5.2916665mm" svg:x="146.04999mm" svg:y="118.79791mm"/>
          <draw:path svg:d="M 661.4583 105.83333 L 661.4583 105.83333 L 661.4583 158.74998 Q 661.4583 185.20833 634.99994 264.5833 Q 634.99994 317.49997 555.625 317.49997 L 449.79166 317.49997 L 449.79166 317.49997 Q 423.3333 317.49997 423.3333 343.9583 L 423.3333 343.9583 L 396.87497 343.9583 Q 370.41666 317.49997 291.04166 317.49997 L 211.66666 317.49997 L 211.66666 343.9583 Q 185.20833 343.9583 185.20833 343.9583 L 185.20833 343.9583 L 132.29166 343.9583 Q 52.916664 343.9583 26.458332 317.49997 L 26.458332 264.5833 L 26.458332 264.5833 L 26.458332 238.12498 L 0.0 211.66666 L 0.0 158.74998 L 0.0 158.74998 Q 26.458332 158.74998 26.458332 132.29166 L 26.458332 105.83333 L 26.458332 105.83333 Q 26.458332 105.83333 52.916664 105.83333 L 52.916664 79.37499 L 79.37499 26.458332 Q 132.29166 0.0 370.41666 0.0 Q 608.5416 52.916664 634.99994 52.916664 Q 661.4583 79.37499 661.4583 105.83333 z" svg:height="3.439583mm" draw:style-name="style-1490" svg:viewBox="0.0 0.0 661.4583 343.9583" svg:width="6.614583mm" svg:x="147.37291mm" svg:y="60.324997mm"/>
          <draw:path svg:d="M 211.66666 26.458332 L 211.66666 0.0 L 264.5833 0.0 Q 317.49997 0.0 317.49997 52.916664 L 317.49997 79.37499 L 317.49997 105.83333 Q 317.49997 132.29166 238.12498 132.29166 Q 158.74998 105.83333 79.37499 158.74998 L 0.0 185.20833 L 0.0 158.74998 Q 0.0 132.29166 79.37499 105.83333 Q 158.74998 52.916664 158.74998 52.916664 L 158.74998 52.916664 L 185.20833 52.916664 Q 211.66666 26.458332 211.66666 26.458332 z" svg:height="1.8520832mm" draw:style-name="style-1491" svg:viewBox="0.0 0.0 317.49997 185.20833" svg:width="3.1749997mm" svg:x="258.76248mm" svg:y="180.97499mm"/>
          <draw:path svg:d="M 529.1666 26.458332 L 529.1666 26.458332 L 582.0833 79.37499 Q 608.5416 132.29166 555.625 132.29166 L 502.7083 132.29166 L 476.24997 132.29166 L 423.3333 132.29166 L 423.3333 105.83333 L 423.3333 105.83333 L 396.87497 105.83333 L 396.87497 79.37499 L 370.41666 79.37499 Q 343.9583 79.37499 211.66666 79.37499 Q 52.916664 105.83333 52.916664 132.29166 L 52.916664 158.74998 L 26.458332 158.74998 Q 0.0 132.29166 0.0 132.29166 Q 0.0 132.29166 0.0 79.37499 L 26.458332 52.916664 L 105.83333 26.458332 Q 158.74998 -26.458332 317.49997 0.0 Q 502.7083 26.458332 529.1666 26.458332 z" svg:height="1.5874999mm" draw:style-name="style-1492" svg:viewBox="0.0 0.0 582.0833 158.74998" svg:width="5.820833mm" svg:x="196.84999mm" svg:y="139.96457mm"/>
          <draw:path svg:d="M 502.7083 52.916664 L 502.7083 79.37499 L 502.7083 79.37499 Q 502.7083 79.37499 476.24997 105.83333 L 476.24997 105.83333 L 343.9583 317.49997 Q 238.12498 502.7083 185.20833 634.99994 Q 132.29166 793.74994 132.29166 1031.875 Q 132.29166 1269.9999 158.74998 1296.4583 L 158.74998 1322.9166 L 132.29166 1322.9166 Q 132.29166 1322.9166 105.83333 1296.4583 Q 79.37499 1269.9999 26.458332 1243.5416 L 0.0 1217.0833 L 0.0 899.5833 Q 26.458332 582.0833 26.458332 370.41666 L 52.916664 158.74998 L 52.916664 158.74998 L 79.37499 158.74998 L 79.37499 132.29166 L 79.37499 105.83333 L 105.83333 105.83333 L 105.83333 105.83333 L 105.83333 132.29166 L 105.83333 158.74998 L 105.83333 211.66666 L 132.29166 264.5833 L 132.29166 343.9583 L 132.29166 423.3333 L 158.74998 396.87497 L 185.20833 370.41666 L 185.20833 370.41666 L 185.20833 370.41666 L 185.20833 343.9583 L 185.20833 343.9583 L 211.66666 317.49997 L 238.12498 291.04166 L 238.12498 291.04166 L 238.12498 264.5833 L 238.12498 264.5833 L 238.12498 264.5833 L 264.5833 264.5833 Q 264.5833 264.5833 317.49997 185.20833 L 370.41666 105.83333 L 449.79166 52.916664 Q 555.625 -26.458332 529.1666 0.0 Q 502.7083 52.916664 502.7083 52.916664 z" svg:height="13.229166mm" draw:style-name="style-1493" svg:viewBox="0.0 0.0 529.1666 1322.9166" svg:width="5.2916665mm" svg:x="74.87708mm" svg:y="113.77083mm"/>
          <draw:path svg:d="M 52.916664 26.458332 L 105.83333 0.0 L 132.29166 0.0 L 158.74998 0.0 L 238.12498 0.0 L 317.49997 26.458332 L 317.49997 26.458332 L 317.49997 26.458332 L 343.9583 26.458332 L 343.9583 26.458332 L 343.9583 52.916664 L 317.49997 52.916664 L 317.49997 52.916664 L 317.49997 79.37499 L 317.49997 79.37499 L 317.49997 79.37499 L 291.04166 79.37499 L 291.04166 79.37499 L 238.12498 105.83333 Q 185.20833 132.29166 185.20833 132.29166 L 158.74998 132.29166 L 158.74998 132.29166 Q 158.74998 132.29166 158.74998 158.74998 L 132.29166 158.74998 L 132.29166 158.74998 Q 105.83333 158.74998 105.83333 185.20833 L 105.83333 185.20833 L 105.83333 185.20833 Q 105.83333 185.20833 79.37499 211.66666 Q 79.37499 238.12498 52.916664 238.12498 L 0.0 238.12498 L 0.0 185.20833 L 0.0 132.29166 L 0.0 105.83333 Q 0.0 79.37499 52.916664 26.458332 z" svg:height="2.38125mm" draw:style-name="style-1494" svg:viewBox="0.0 0.0 343.9583 238.12498" svg:width="3.439583mm" svg:x="132.29166mm" svg:y="153.72292mm"/>
          <draw:path svg:d="M 0.0 211.66666 L 0.0 0.0 L 26.458332 26.458332 Q 79.37499 52.916664 79.37499 26.458332 Q 105.83333 0.0 132.29166 52.916664 Q 185.20833 52.916664 185.20833 79.37499 L 211.66666 79.37499 L 211.66666 185.20833 Q 185.20833 291.04166 185.20833 317.49997 L 185.20833 343.9583 L 185.20833 370.41666 L 185.20833 370.41666 L 185.20833 423.3333 L 185.20833 449.79166 L 211.66666 449.79166 L 211.66666 423.3333 L 211.66666 423.3333 L 238.12498 423.3333 L 238.12498 423.3333 L 238.12498 423.3333 L 238.12498 396.87497 L 238.12498 396.87497 L 264.5833 423.3333 L 264.5833 476.24997 L 264.5833 502.7083 Q 238.12498 529.1666 238.12498 582.0833 Q 238.12498 608.5416 185.20833 634.99994 Q 132.29166 687.9166 105.83333 687.9166 L 79.37499 687.9166 L 79.37499 687.9166 Q 79.37499 687.9166 79.37499 634.99994 L 79.37499 582.0833 L 52.916664 555.625 L 26.458332 529.1666 L 26.458332 476.24997 Q 26.458332 396.87497 0.0 211.66666 z" svg:height="6.879166mm" draw:style-name="style-1495" svg:viewBox="0.0 0.0 264.5833 687.9166" svg:width="2.6458333mm" svg:x="186.53123mm" svg:y="39.687496mm"/>
          <draw:path svg:d="M 132.29166 185.20833 L 132.29166 185.20833 L 105.83333 185.20833 Q 52.916664 211.66666 52.916664 211.66666 L 26.458332 211.66666 L 26.458332 211.66666 Q 0.0 211.66666 0.0 158.74998 L 0.0 105.83333 L 0.0 52.916664 Q 26.458332 26.458332 185.20833 0.0 Q 317.49997 -26.458332 238.12498 79.37499 Q 132.29166 158.74998 132.29166 185.20833 z" svg:height="2.1166666mm" draw:style-name="style-1496" svg:viewBox="0.0 0.0 238.12498 211.66666" svg:width="2.38125mm" svg:x="152.92915mm" svg:y="37.041664mm"/>
          <draw:path svg:d="M 1164.1666 26.458332 L 1164.1666 0.0 L 1269.9999 0.0 Q 1349.3749 0.0 1349.3749 26.458332 Q 1349.3749 52.916664 1322.9166 52.916664 Q 1269.9999 79.37499 1269.9999 105.83333 L 1269.9999 132.29166 L 1269.9999 132.29166 L 1243.5416 158.74998 L 1243.5416 158.74998 L 1217.0833 158.74998 L 1217.0833 158.74998 L 1217.0833 158.74998 L 1217.0833 185.20833 L 1217.0833 185.20833 L 1190.6249 185.20833 L 1190.6249 211.66666 L 1190.6249 211.66666 L 1164.1666 211.66666 L 1164.1666 211.66666 L 1164.1666 211.66666 L 1164.1666 238.12498 L 1164.1666 238.12498 L 1137.7083 238.12498 Q 1111.25 264.5833 952.49994 370.41666 Q 820.2083 476.24997 529.1666 767.2916 L 211.66666 1084.7916 L 211.66666 1084.7916 L 211.66666 1111.25 L 211.66666 1111.25 L 211.66666 1111.25 L 185.20833 1111.25 L 185.20833 1111.25 L 158.74998 1111.25 L 158.74998 1111.25 L 158.74998 1137.7083 L 158.74998 1137.7083 L 132.29166 1137.7083 L 132.29166 1164.1666 L 132.29166 1164.1666 L 105.83333 1164.1666 L 105.83333 1164.1666 L 105.83333 1164.1666 L 52.916664 1137.7083 L 0.0 1137.7083 L 0.0 1137.7083 L 0.0 1111.25 L 0.0 1111.25 L 0.0 1111.25 L 26.458332 1111.25 L 26.458332 1111.25 L 26.458332 1084.7916 L 52.916664 1084.7916 L 52.916664 1058.3333 L 52.916664 1005.4166 L 26.458332 1005.4166 L 26.458332 1005.4166 L 26.458332 978.95825 L 26.458332 978.95825 L 26.458332 952.49994 L 52.916664 926.0416 L 52.916664 926.0416 L 52.916664 899.5833 L 52.916664 899.5833 L 52.916664 899.5833 L 105.83333 846.6666 Q 132.29166 793.74994 158.74998 793.74994 L 185.20833 793.74994 L 211.66666 793.74994 Q 211.66666 793.74994 211.66666 793.74994 L 211.66666 793.74994 L 238.12498 793.74994 L 238.12498 793.74994 L 238.12498 767.2916 L 264.5833 767.2916 L 264.5833 767.2916 L 264.5833 740.8333 L 264.5833 740.8333 L 264.5833 740.8333 L 582.0833 449.79166 Q 899.5833 158.74998 978.95825 105.83333 Q 1058.3333 52.916664 1058.3333 52.916664 L 1084.7916 52.916664 L 1111.25 52.916664 L 1137.7083 52.916664 L 1137.7083 26.458332 L 1164.1666 26.458332 L 1164.1666 26.458332 z" svg:height="11.641666mm" draw:style-name="style-1497" svg:viewBox="0.0 0.0 1349.3749 1164.1666" svg:width="13.49375mm" svg:x="113.24166mm" svg:y="90.487495mm"/>
          <draw:path svg:d="M 158.74998 0.0 L 158.74998 0.0 L 211.66666 0.0 L 238.12498 0.0 L 238.12498 0.0 L 211.66666 26.458332 L 211.66666 26.458332 L 211.66666 52.916664 L 211.66666 52.916664 L 211.66666 52.916664 L 238.12498 52.916664 L 238.12498 52.916664 L 238.12498 79.37499 L 264.5833 79.37499 L 264.5833 79.37499 L 264.5833 105.83333 L 264.5833 105.83333 L 264.5833 105.83333 L 264.5833 105.83333 L 264.5833 132.29166 L 264.5833 158.74998 L 264.5833 185.20833 L 264.5833 185.20833 Q 238.12498 211.66666 238.12498 211.66666 L 238.12498 211.66666 L 238.12498 238.12498 Q 211.66666 264.5833 211.66666 317.49997 L 211.66666 343.9583 L 185.20833 370.41666 L 185.20833 423.3333 L 132.29166 423.3333 L 79.37499 423.3333 L 79.37499 396.87497 L 52.916664 396.87497 L 52.916664 396.87497 L 52.916664 370.41666 L 52.916664 370.41666 Q 52.916664 370.41666 26.458332 343.9583 Q 0.0 317.49997 0.0 264.5833 L 0.0 185.20833 L 0.0 185.20833 L 0.0 158.74998 L 26.458332 158.74998 Q 52.916664 132.29166 79.37499 79.37499 Q 79.37499 26.458332 105.83333 26.458332 Q 158.74998 0.0 158.74998 0.0 z" svg:height="4.233333mm" draw:style-name="style-1498" svg:viewBox="0.0 0.0 264.5833 423.3333" svg:width="2.6458333mm" svg:x="130.70416mm" svg:y="62.44166mm"/>
          <draw:path svg:d="M 52.916664 52.916664 L 52.916664 0.0 L 79.37499 0.0 Q 105.83333 0.0 105.83333 52.916664 L 105.83333 105.83333 L 105.83333 158.74998 Q 105.83333 185.20833 238.12498 185.20833 L 343.9583 211.66666 L 343.9583 211.66666 L 343.9583 211.66666 L 370.41666 238.12498 L 370.41666 264.5833 L 396.87497 264.5833 L 396.87497 264.5833 L 396.87497 264.5833 L 396.87497 291.04166 L 396.87497 317.49997 L 396.87497 317.49997 L 370.41666 317.49997 L 370.41666 317.49997 L 343.9583 317.49997 Q 317.49997 317.49997 291.04166 370.41666 Q 238.12498 370.41666 158.74998 343.9583 Q 79.37499 317.49997 26.458332 238.12498 L 0.0 158.74998 L 0.0 158.74998 Q 0.0 158.74998 26.458332 132.29166 Q 26.458332 105.83333 52.916664 52.916664 z" svg:height="3.7041664mm" draw:style-name="style-1499" svg:viewBox="0.0 0.0 396.87497 370.41666" svg:width="3.9687498mm" svg:x="96.572914mm" svg:y="88.37083mm"/>
          <draw:path svg:d="M 158.74998 26.458332 L 158.74998 0.0 L 238.12498 52.916664 Q 343.9583 79.37499 396.87497 132.29166 Q 449.79166 185.20833 476.24997 211.66666 L 502.7083 238.12498 L 555.625 238.12498 L 582.0833 238.12498 L 582.0833 291.04166 L 582.0833 370.41666 L 555.625 423.3333 Q 555.625 449.79166 555.625 476.24997 L 555.625 476.24997 L 449.79166 476.24997 Q 370.41666 502.7083 238.12498 608.5416 L 132.29166 714.37494 L 105.83333 714.37494 L 105.83333 714.37494 L 105.83333 740.8333 L 79.37499 740.8333 L 79.37499 740.8333 L 79.37499 767.2916 L 52.916664 767.2916 L 26.458332 767.2916 L 26.458332 740.8333 L 26.458332 714.37494 L 52.916664 714.37494 L 79.37499 714.37494 L 79.37499 608.5416 Q 79.37499 476.24997 52.916664 449.79166 Q 52.916664 423.3333 26.458332 423.3333 Q 0.0 423.3333 0.0 396.87497 L 0.0 343.9583 L 79.37499 343.9583 Q 132.29166 343.9583 132.29166 291.04166 Q 132.29166 238.12498 185.20833 185.20833 Q 238.12498 105.83333 211.66666 79.37499 Q 158.74998 52.916664 158.74998 26.458332 z" svg:height="7.6729164mm" draw:style-name="style-1500" svg:viewBox="0.0 0.0 582.0833 767.2916" svg:width="5.820833mm" svg:x="183.8854mm" svg:y="78.05208mm"/>
          <draw:path svg:d="M 79.37499 52.916664 L 26.458332 0.0 L 158.74998 105.83333 Q 291.04166 185.20833 343.9583 238.12498 Q 343.9583 291.04166 370.41666 317.49997 L 370.41666 370.41666 L 370.41666 370.41666 Q 343.9583 370.41666 343.9583 343.9583 Q 317.49997 317.49997 238.12498 317.49997 Q 158.74998 317.49997 79.37499 264.5833 L 26.458332 238.12498 L 26.458332 238.12498 Q 26.458332 238.12498 26.458332 185.20833 L 26.458332 158.74998 L 26.458332 132.29166 L 26.458332 132.29166 L 0.0 132.29166 L 0.0 105.83333 L 0.0 105.83333 L 0.0 105.83333 L 52.916664 105.83333 Q 105.83333 105.83333 79.37499 52.916664 z" svg:height="3.7041664mm" draw:style-name="style-1501" svg:viewBox="0.0 0.0 370.41666 370.41666" svg:width="3.7041664mm" svg:x="201.87708mm" svg:y="140.22916mm"/>
          <draw:path svg:d="M 158.74998 158.74998 L 158.74998 158.74998 L 185.20833 211.66666 Q 211.66666 238.12498 185.20833 238.12498 L 185.20833 238.12498 L 158.74998 238.12498 Q 132.29166 211.66666 52.916664 185.20833 Q -26.458332 158.74998 0.0 79.37499 L 52.916664 26.458332 L 79.37499 0.0 Q 105.83333 0.0 132.29166 79.37499 Q 158.74998 158.74998 158.74998 158.74998 z" svg:height="2.38125mm" draw:style-name="style-1502" svg:viewBox="0.0 0.0 185.20833 238.12498" svg:width="1.8520832mm" svg:x="163.5125mm" svg:y="82.549995mm"/>
          <draw:path svg:d="M 238.12498 0.0 L 238.12498 0.0 L 264.5833 0.0 L 291.04166 0.0 L 317.49997 26.458332 L 343.9583 52.916664 L 370.41666 52.916664 L 396.87497 52.916664 L 449.79166 26.458332 Q 476.24997 0.0 502.7083 26.458332 L 555.625 26.458332 L 555.625 79.37499 Q 555.625 132.29166 582.0833 132.29166 L 582.0833 158.74998 L 608.5416 132.29166 Q 661.4583 132.29166 661.4583 185.20833 Q 661.4583 238.12498 714.37494 238.12498 L 740.8333 238.12498 L 740.8333 238.12498 L 740.8333 264.5833 L 740.8333 264.5833 L 767.2916 264.5833 L 767.2916 264.5833 L 767.2916 264.5833 L 767.2916 291.04166 L 767.2916 291.04166 L 793.74994 291.04166 L 793.74994 317.49997 L 820.2083 317.49997 L 846.6666 317.49997 L 873.12494 343.9583 L 926.0416 343.9583 L 926.0416 343.9583 L 926.0416 370.41666 L 873.12494 370.41666 L 820.2083 370.41666 L 846.6666 396.87497 L 873.12494 423.3333 L 873.12494 423.3333 L 873.12494 423.3333 L 899.5833 423.3333 L 899.5833 423.3333 L 873.12494 449.79166 L 846.6666 449.79166 L 820.2083 449.79166 L 820.2083 423.3333 L 820.2083 423.3333 L 820.2083 423.3333 L 793.74994 423.3333 L 793.74994 423.3333 L 767.2916 396.87497 Q 714.37494 370.41666 423.3333 238.12498 L 132.29166 105.83333 L 105.83333 79.37499 Q 79.37499 52.916664 26.458332 52.916664 L 0.0 26.458332 L 79.37499 0.0 Q 158.74998 0.0 185.20833 0.0 Q 238.12498 0.0 238.12498 0.0 z" svg:height="4.497916mm" draw:style-name="style-1503" svg:viewBox="0.0 0.0 926.0416 449.79166" svg:width="9.260416mm" svg:x="64.29375mm" svg:y="80.43333mm"/>
          <draw:path svg:d="M 529.1666 0.0 L 529.1666 0.0 L 476.24997 52.916664 Q 423.3333 132.29166 264.5833 211.66666 Q 105.83333 291.04166 105.83333 343.9583 L 105.83333 370.41666 L 79.37499 370.41666 L 79.37499 396.87497 L 79.37499 396.87497 L 52.916664 396.87497 L 52.916664 396.87497 L 52.916664 396.87497 L 52.916664 423.3333 L 52.916664 423.3333 L 26.458332 449.79166 L 26.458332 449.79166 L 26.458332 449.79166 L 0.0 449.79166 L 0.0 476.24997 L 0.0 502.7083 L 0.0 502.7083 L 0.0 502.7083 L 0.0 449.79166 L 0.0 396.87497 L 0.0 396.87497 L 0.0 396.87497 L 0.0 370.41666 L 0.0 370.41666 L 52.916664 264.5833 Q 52.916664 158.74998 105.83333 79.37499 Q 158.74998 0.0 343.9583 0.0 Q 529.1666 0.0 529.1666 0.0 z" svg:height="5.027083mm" draw:style-name="style-1504" svg:viewBox="0.0 0.0 529.1666 502.7083" svg:width="5.2916665mm" svg:x="138.11249mm" svg:y="178.59373mm"/>
          <draw:path svg:d="M 634.99994 211.66666 L 555.625 211.66666 L 317.49997 211.66666 L 52.916664 211.66666 L 52.916664 185.20833 Q 52.916664 185.20833 26.458332 132.29166 L 0.0 52.916664 L 52.916664 26.458332 Q 105.83333 0.0 105.83333 26.458332 Q 132.29166 79.37499 211.66666 79.37499 Q 317.49997 79.37499 317.49997 52.916664 Q 343.9583 26.458332 370.41666 0.0 Q 423.3333 0.0 423.3333 26.458332 Q 423.3333 79.37499 582.0833 52.916664 Q 714.37494 26.458332 740.8333 26.458332 Q 793.74994 0.0 740.8333 105.83333 Q 687.9166 185.20833 634.99994 211.66666 z" svg:height="2.1166666mm" draw:style-name="style-1505" svg:viewBox="0.0 0.0 740.8333 211.66666" svg:width="7.408333mm" svg:x="130.70416mm" svg:y="202.93541mm"/>
          <draw:path svg:d="M 264.5833 0.0 L 264.5833 0.0 L 317.49997 26.458332 Q 370.41666 52.916664 370.41666 52.916664 L 370.41666 79.37499 L 370.41666 105.83333 Q 370.41666 132.29166 317.49997 158.74998 Q 317.49997 185.20833 158.74998 238.12498 L 0.0 291.04166 L 0.0 238.12498 Q 0.0 185.20833 0.0 158.74998 L 0.0 105.83333 L 0.0 105.83333 L 0.0 79.37499 L 132.29166 52.916664 Q 264.5833 0.0 264.5833 0.0 z" svg:height="2.9104166mm" draw:style-name="style-1506" svg:viewBox="0.0 0.0 370.41666 291.04166" svg:width="3.7041664mm" svg:x="135.99582mm" svg:y="55.562496mm"/>
          <draw:path svg:d="M 211.66666 0.0 L 211.66666 0.0 L 238.12498 26.458332 Q 264.5833 52.916664 291.04166 26.458332 L 317.49997 26.458332 L 317.49997 52.916664 Q 317.49997 79.37499 185.20833 317.49997 L 79.37499 582.0833 L 52.916664 582.0833 Q 52.916664 582.0833 52.916664 582.0833 Q 26.458332 582.0833 0.0 555.625 L 0.0 529.1666 L 79.37499 291.04166 Q 158.74998 52.916664 185.20833 52.916664 L 185.20833 26.458332 L 185.20833 26.458332 Q 211.66666 26.458332 211.66666 0.0 z" svg:height="5.820833mm" draw:style-name="style-1507" svg:viewBox="0.0 0.0 317.49997 582.0833" svg:width="3.1749997mm" svg:x="222.24998mm" svg:y="25.929165mm"/>
          <draw:path svg:d="M 423.3333 0.0 L 423.3333 0.0 L 555.625 52.916664 Q 661.4583 79.37499 714.37494 132.29166 Q 767.2916 185.20833 793.74994 211.66666 Q 820.2083 211.66666 820.2083 238.12498 L 820.2083 264.5833 L 820.2083 264.5833 L 793.74994 264.5833 L 767.2916 264.5833 Q 767.2916 238.12498 687.9166 264.5833 L 608.5416 291.04166 L 608.5416 291.04166 Q 582.0833 291.04166 582.0833 317.49997 L 582.0833 317.49997 L 582.0833 317.49997 Q 555.625 317.49997 555.625 291.04166 Q 555.625 264.5833 343.9583 264.5833 L 132.29166 238.12498 L 79.37499 264.5833 L 0.0 264.5833 L 0.0 264.5833 L 0.0 238.12498 L 0.0 238.12498 L 26.458332 238.12498 L 26.458332 238.12498 L 26.458332 238.12498 L 26.458332 211.66666 L 26.458332 211.66666 L 52.916664 211.66666 L 52.916664 185.20833 L 52.916664 185.20833 L 79.37499 185.20833 L 79.37499 185.20833 L 79.37499 185.20833 L 105.83333 158.74998 L 132.29166 132.29166 L 158.74998 132.29166 L 185.20833 132.29166 L 317.49997 79.37499 Q 449.79166 52.916664 449.79166 26.458332 Q 423.3333 26.458332 423.3333 0.0 z M 555.625 211.66666 Q 555.625 185.20833 582.0833 185.20833 Q 608.5416 185.20833 608.5416 211.66666 Q 608.5416 238.12498 582.0833 238.12498 Q 555.625 238.12498 555.625 211.66666 z" svg:height="3.1749997mm" draw:style-name="style-1508" svg:viewBox="0.0 0.0 820.2083 317.49997" svg:width="8.202083mm" svg:x="145.78542mm" svg:y="28.310415mm"/>
          <draw:path svg:d="M 291.04166 26.458332 L 291.04166 0.0 L 396.87497 185.20833 Q 529.1666 370.41666 529.1666 396.87497 L 529.1666 423.3333 L 502.7083 423.3333 Q 476.24997 396.87497 449.79166 502.7083 Q 396.87497 608.5416 370.41666 608.5416 L 317.49997 634.99994 L 317.49997 634.99994 L 317.49997 634.99994 L 291.04166 634.99994 L 291.04166 634.99994 L 264.5833 661.4583 L 211.66666 687.9166 L 211.66666 687.9166 L 211.66666 687.9166 L 185.20833 687.9166 L 185.20833 687.9166 L 185.20833 714.37494 L 158.74998 714.37494 L 158.74998 714.37494 L 158.74998 740.8333 L 158.74998 740.8333 L 158.74998 740.8333 L 185.20833 740.8333 L 185.20833 740.8333 L 211.66666 767.2916 L 238.12498 793.74994 L 238.12498 793.74994 L 238.12498 793.74994 L 211.66666 793.74994 L 185.20833 793.74994 L 132.29166 793.74994 L 79.37499 793.74994 L 52.916664 793.74994 L 26.458332 793.74994 L 26.458332 740.8333 L 52.916664 714.37494 L 52.916664 714.37494 L 52.916664 687.9166 L 52.916664 687.9166 L 52.916664 687.9166 L 26.458332 661.4583 Q 0.0 634.99994 0.0 529.1666 Q 0.0 449.79166 52.916664 423.3333 Q 105.83333 370.41666 79.37499 370.41666 L 52.916664 343.9583 L 52.916664 317.49997 Q 52.916664 317.49997 105.83333 317.49997 Q 132.29166 291.04166 132.29166 264.5833 Q 105.83333 238.12498 132.29166 211.66666 L 158.74998 211.66666 L 185.20833 211.66666 Q 211.66666 211.66666 211.66666 185.20833 Q 211.66666 185.20833 211.66666 132.29166 Q 211.66666 79.37499 238.12498 52.916664 Q 291.04166 52.916664 291.04166 26.458332 z" svg:height="7.9374995mm" draw:style-name="style-1509" svg:viewBox="0.0 0.0 529.1666 793.74994" svg:width="5.2916665mm" svg:x="78.316666mm" svg:y="154.51666mm"/>
          <draw:path svg:d="M 264.5833 158.74998 L 264.5833 185.20833 L 211.66666 185.20833 Q 158.74998 211.66666 79.37499 211.66666 Q -26.458332 211.66666 0.0 158.74998 L 26.458332 105.83333 L 26.458332 79.37499 Q 26.458332 79.37499 52.916664 52.916664 L 52.916664 26.458332 L 79.37499 26.458332 L 105.83333 26.458332 L 158.74998 0.0 Q 238.12498 -26.458332 211.66666 52.916664 Q 185.20833 132.29166 238.12498 132.29166 Q 264.5833 132.29166 264.5833 158.74998 z" svg:height="2.1166666mm" draw:style-name="style-1510" svg:viewBox="0.0 0.0 264.5833 211.66666" svg:width="2.6458333mm" svg:x="24.606249mm" svg:y="124.88332mm"/>
          <draw:path svg:d="M 158.74998 0.0 L 185.20833 26.458332 L 185.20833 52.916664 L 185.20833 105.83333 L 185.20833 317.49997 Q 158.74998 502.7083 158.74998 502.7083 L 158.74998 476.24997 L 158.74998 502.7083 Q 158.74998 529.1666 158.74998 555.625 L 158.74998 582.0833 L 132.29166 582.0833 L 105.83333 582.0833 L 105.83333 529.1666 Q 105.83333 502.7083 52.916664 502.7083 L 0.0 502.7083 L 0.0 502.7083 Q 0.0 502.7083 26.458332 476.24997 L 26.458332 423.3333 L 26.458332 370.41666 Q 52.916664 291.04166 52.916664 317.49997 Q 52.916664 317.49997 105.83333 158.74998 Q 158.74998 0.0 158.74998 0.0 z" svg:height="5.820833mm" draw:style-name="style-1511" svg:viewBox="0.0 0.0 185.20833 582.0833" svg:width="1.8520832mm" svg:x="162.45416mm" svg:y="74.08333mm"/>
          <draw:path svg:d="M 423.3333 79.37499 L 449.79166 0.0 L 449.79166 52.916664 L 449.79166 132.29166 L 476.24997 132.29166 L 502.7083 105.83333 L 502.7083 105.83333 L 529.1666 105.83333 L 529.1666 158.74998 L 529.1666 185.20833 L 555.625 185.20833 L 555.625 185.20833 L 555.625 185.20833 L 555.625 211.66666 L 555.625 211.66666 L 582.0833 211.66666 L 582.0833 264.5833 L 582.0833 291.04166 L 555.625 291.04166 L 555.625 317.49997 L 555.625 317.49997 L 529.1666 317.49997 L 529.1666 317.49997 L 529.1666 317.49997 L 529.1666 343.9583 L 529.1666 343.9583 L 529.1666 370.41666 Q 502.7083 370.41666 502.7083 396.87497 L 476.24997 396.87497 L 396.87497 555.625 Q 317.49997 714.37494 291.04166 714.37494 Q 264.5833 740.8333 211.66666 740.8333 L 185.20833 740.8333 L 158.74998 740.8333 Q 158.74998 740.8333 105.83333 714.37494 L 52.916664 687.9166 L 26.458332 714.37494 L 0.0 714.37494 L 0.0 687.9166 L 0.0 687.9166 L 0.0 687.9166 L 0.0 687.9166 L 26.458332 687.9166 L 26.458332 687.9166 L 26.458332 661.4583 L 52.916664 661.4583 L 52.916664 661.4583 L 52.916664 634.99994 L 52.916664 634.99994 L 52.916664 634.99994 L 79.37499 634.99994 L 79.37499 634.99994 L 79.37499 608.5416 L 105.83333 608.5416 L 105.83333 608.5416 L 105.83333 582.0833 L 105.83333 582.0833 L 105.83333 582.0833 L 132.29166 582.0833 L 132.29166 582.0833 L 132.29166 555.625 Q 158.74998 555.625 264.5833 370.41666 Q 370.41666 158.74998 423.3333 79.37499 z" svg:height="7.408333mm" draw:style-name="style-1512" svg:viewBox="0.0 0.0 582.0833 740.8333" svg:width="5.820833mm" svg:x="107.95mm" svg:y="98.424995mm"/>
          <draw:path svg:d="M 714.37494 105.83333 L 926.0416 105.83333 L 926.0416 158.74998 Q 926.0416 185.20833 952.49994 211.66666 Q 978.95825 211.66666 1005.4166 211.66666 L 1005.4166 238.12498 L 873.12494 238.12498 Q 714.37494 211.66666 608.5416 211.66666 Q 502.7083 211.66666 238.12498 238.12498 L 0.0 238.12498 L 0.0 211.66666 L 26.458332 158.74998 L 26.458332 158.74998 L 26.458332 158.74998 L 52.916664 132.29166 L 79.37499 105.83333 L 185.20833 79.37499 Q 291.04166 52.916664 291.04166 26.458332 Q 291.04166 0.0 370.41666 0.0 Q 449.79166 26.458332 476.24997 52.916664 Q 502.7083 105.83333 714.37494 105.83333 z" svg:height="2.38125mm" draw:style-name="style-1513" svg:viewBox="0.0 0.0 1005.4166 238.12498" svg:width="10.054166mm" svg:x="180.18124mm" svg:y="198.43748mm"/>
          <draw:path svg:d="M 158.74998 0.0 L 158.74998 0.0 L 158.74998 0.0 L 185.20833 0.0 L 211.66666 26.458332 Q 238.12498 52.916664 291.04166 52.916664 L 343.9583 52.916664 L 343.9583 52.916664 Q 343.9583 52.916664 396.87497 79.37499 L 423.3333 105.83333 L 449.79166 105.83333 L 502.7083 105.83333 L 926.0416 317.49997 Q 1322.9166 502.7083 1322.9166 529.1666 Q 1349.3749 555.625 1349.3749 634.99994 L 1349.3749 714.37494 L 1349.3749 1825.6249 L 1349.3749 2936.8748 L 1349.3749 2936.8748 L 1349.3749 2936.8748 L 1322.9166 2989.7915 L 1296.4583 3042.7083 L 1296.4583 3042.7083 L 1296.4583 3069.1665 L 1296.4583 3069.1665 L 1296.4583 3069.1665 L 1269.9999 3016.2498 L 1243.5416 2989.7915 L 1243.5416 2963.3333 L 1243.5416 2910.4165 L 1217.0833 2857.4998 L 1190.6249 2831.0415 L 1190.6249 2831.0415 L 1190.6249 2831.0415 L 1190.6249 1719.7916 Q 1190.6249 608.5416 1031.875 502.7083 Q 873.12494 423.3333 529.1666 264.5833 L 185.20833 105.83333 L 132.29166 105.83333 L 105.83333 105.83333 L 52.916664 79.37499 Q 0.0 52.916664 0.0 52.916664 L 0.0 52.916664 L 79.37499 52.916664 Q 132.29166 26.458332 158.74998 0.0 z" svg:height="30.691666mm" draw:style-name="style-1514" svg:viewBox="0.0 0.0 1349.3749 3069.1665" svg:width="13.49375mm" svg:x="267.49374mm" svg:y="79.37499mm"/>
          <draw:path svg:d="M 26.458332 26.458332 L 26.458332 0.0 L 105.83333 0.0 Q 211.66666 0.0 238.12498 0.0 L 264.5833 0.0 L 264.5833 52.916664 Q 264.5833 105.83333 370.41666 132.29166 Q 476.24997 158.74998 476.24997 185.20833 Q 476.24997 211.66666 502.7083 185.20833 Q 502.7083 158.74998 529.1666 158.74998 L 555.625 158.74998 L 555.625 185.20833 Q 529.1666 211.66666 502.7083 264.5833 L 449.79166 317.49997 L 449.79166 317.49997 Q 449.79166 317.49997 423.3333 317.49997 Q 396.87497 317.49997 370.41666 343.9583 Q 343.9583 370.41666 317.49997 343.9583 Q 317.49997 291.04166 238.12498 317.49997 L 185.20833 343.9583 L 185.20833 343.9583 Q 158.74998 343.9583 158.74998 317.49997 Q 158.74998 291.04166 211.66666 291.04166 Q 238.12498 264.5833 238.12498 211.66666 L 264.5833 132.29166 L 238.12498 132.29166 L 238.12498 105.83333 L 211.66666 105.83333 Q 185.20833 105.83333 105.83333 105.83333 Q 52.916664 105.83333 26.458332 79.37499 L 0.0 26.458332 L 0.0 26.458332 Q 0.0 26.458332 26.458332 26.458332 z" svg:height="3.439583mm" draw:style-name="style-1515" svg:viewBox="0.0 0.0 555.625 343.9583" svg:width="5.5562496mm" svg:x="149.22499mm" svg:y="63.499996mm"/>
          <draw:path svg:d="M 370.41666 0.0 L 396.87497 0.0 L 423.3333 0.0 L 423.3333 0.0 L 396.87497 79.37499 Q 370.41666 158.74998 370.41666 158.74998 Q 370.41666 158.74998 343.9583 185.20833 L 317.49997 211.66666 L 317.49997 211.66666 L 317.49997 211.66666 L 317.49997 238.12498 L 317.49997 238.12498 L 317.49997 264.5833 L 317.49997 291.04166 L 317.49997 291.04166 L 317.49997 317.49997 L 343.9583 317.49997 L 370.41666 317.49997 L 343.9583 343.9583 L 317.49997 343.9583 L 317.49997 370.41666 L 317.49997 396.87497 L 370.41666 396.87497 Q 396.87497 423.3333 396.87497 423.3333 L 396.87497 423.3333 L 396.87497 423.3333 Q 370.41666 423.3333 370.41666 476.24997 Q 370.41666 529.1666 317.49997 529.1666 Q 291.04166 529.1666 264.5833 476.24997 Q 264.5833 423.3333 132.29166 370.41666 L 0.0 317.49997 L 26.458332 291.04166 Q 52.916664 264.5833 52.916664 264.5833 Q 52.916664 264.5833 26.458332 264.5833 L 0.0 238.12498 L 0.0 238.12498 L 0.0 211.66666 L 0.0 211.66666 L 0.0 211.66666 L 26.458332 185.20833 L 52.916664 158.74998 L 52.916664 158.74998 L 52.916664 158.74998 L 52.916664 132.29166 L 52.916664 132.29166 L 79.37499 132.29166 L 79.37499 105.83333 L 52.916664 105.83333 L 26.458332 105.83333 L 52.916664 79.37499 L 79.37499 52.916664 L 79.37499 52.916664 L 105.83333 52.916664 L 105.83333 52.916664 L 105.83333 26.458332 L 238.12498 26.458332 Q 370.41666 0.0 370.41666 0.0 z" svg:height="5.2916665mm" draw:style-name="style-1516" svg:viewBox="0.0 0.0 423.3333 529.1666" svg:width="4.233333mm" svg:x="212.72499mm" svg:y="164.57083mm"/>
          <draw:path svg:d="M 26.458332 79.37499 L 0.0 0.0 L 105.83333 0.0 L 238.12498 0.0 L 238.12498 79.37499 Q 264.5833 132.29166 264.5833 158.74998 Q 264.5833 185.20833 264.5833 185.20833 L 264.5833 211.66666 L 158.74998 211.66666 L 79.37499 211.66666 L 79.37499 185.20833 Q 52.916664 185.20833 52.916664 185.20833 Q 52.916664 185.20833 26.458332 79.37499 z" svg:height="2.1166666mm" draw:style-name="style-1517" svg:viewBox="0.0 0.0 264.5833 211.66666" svg:width="2.6458333mm" svg:x="140.22916mm" svg:y="149.48958mm"/>
          <draw:path svg:d="M 211.66666 132.29166 L 211.66666 238.12498 L 211.66666 238.12498 Q 185.20833 238.12498 185.20833 238.12498 L 185.20833 264.5833 L 185.20833 264.5833 Q 185.20833 264.5833 158.74998 291.04166 L 158.74998 291.04166 L 185.20833 396.87497 Q 238.12498 476.24997 238.12498 502.7083 Q 238.12498 502.7083 264.5833 502.7083 L 264.5833 502.7083 L 185.20833 529.1666 L 105.83333 529.1666 L 79.37499 529.1666 Q 79.37499 502.7083 26.458332 449.79166 L 0.0 396.87497 L 0.0 370.41666 L 0.0 343.9583 L 0.0 291.04166 Q 26.458332 264.5833 26.458332 238.12498 L 26.458332 211.66666 L 52.916664 185.20833 Q 79.37499 158.74998 79.37499 132.29166 L 79.37499 79.37499 L 105.83333 26.458332 Q 132.29166 -26.458332 158.74998 0.0 Q 185.20833 52.916664 211.66666 132.29166 z" svg:height="5.2916665mm" draw:style-name="style-1518" svg:viewBox="0.0 0.0 264.5833 529.1666" svg:width="2.6458333mm" svg:x="26.193748mm" svg:y="70.643745mm"/>
          <draw:path svg:d="M 476.24997 0.0 L 502.7083 0.0 L 423.3333 211.66666 Q 343.9583 423.3333 343.9583 740.8333 Q 343.9583 1031.875 423.3333 1164.1666 Q 502.7083 1322.9166 502.7083 1349.3749 L 502.7083 1375.8333 L 476.24997 1375.8333 Q 449.79166 1375.8333 449.79166 1349.3749 Q 449.79166 1322.9166 370.41666 1296.4583 L 317.49997 1269.9999 L 317.49997 1269.9999 Q 291.04166 1243.5416 291.04166 1243.5416 L 291.04166 1243.5416 L 291.04166 1217.0833 Q 291.04166 1217.0833 132.29166 952.49994 L 0.0 661.4583 L 26.458332 687.9166 Q 52.916664 687.9166 52.916664 714.37494 L 79.37499 714.37494 L 79.37499 740.8333 Q 105.83333 793.74994 132.29166 793.74994 L 158.74998 793.74994 L 158.74998 767.2916 L 185.20833 767.2916 L 185.20833 767.2916 L 185.20833 793.74994 L 185.20833 793.74994 L 185.20833 793.74994 L 211.66666 687.9166 Q 238.12498 582.0833 238.12498 529.1666 L 238.12498 449.79166 L 238.12498 423.3333 Q 238.12498 370.41666 291.04166 264.5833 L 343.9583 158.74998 L 343.9583 132.29166 Q 343.9583 105.83333 370.41666 79.37499 L 396.87497 52.916664 L 423.3333 52.916664 Q 449.79166 52.916664 449.79166 26.458332 Q 449.79166 0.0 476.24997 0.0 z" svg:height="13.758332mm" draw:style-name="style-1519" svg:viewBox="0.0 0.0 502.7083 1375.8333" svg:width="5.027083mm" svg:x="80.697914mm" svg:y="143.93332mm"/>
          <draw:path svg:d="M 0.0 105.83333 L 26.458332 0.0 L 52.916664 0.0 L 79.37499 0.0 L 105.83333 52.916664 Q 132.29166 105.83333 185.20833 105.83333 Q 238.12498 105.83333 264.5833 185.20833 Q 291.04166 264.5833 264.5833 317.49997 Q 238.12498 343.9583 264.5833 370.41666 L 264.5833 370.41666 L 264.5833 370.41666 Q 238.12498 370.41666 238.12498 396.87497 Q 238.12498 423.3333 185.20833 423.3333 L 132.29166 423.3333 L 132.29166 449.79166 L 132.29166 449.79166 L 105.83333 449.79166 L 79.37499 449.79166 L 79.37499 449.79166 L 79.37499 423.3333 L 79.37499 423.3333 L 79.37499 423.3333 L 79.37499 423.3333 L 79.37499 396.87497 L 79.37499 396.87497 L 79.37499 370.41666 L 79.37499 370.41666 L 79.37499 370.41666 L 52.916664 317.49997 Q 26.458332 238.12498 26.458332 211.66666 Q 26.458332 185.20833 0.0 185.20833 Q -26.458332 185.20833 0.0 105.83333 z" svg:height="4.497916mm" draw:style-name="style-1520" svg:viewBox="0.0 0.0 264.5833 449.79166" svg:width="2.6458333mm" svg:x="208.75624mm" svg:y="118.533325mm"/>
          <draw:path svg:d="M 661.4583 132.29166 L 661.4583 185.20833 L 634.99994 185.20833 L 634.99994 211.66666 L 343.9583 211.66666 L 52.916664 211.66666 L 26.458332 185.20833 L 0.0 185.20833 L 0.0 105.83333 Q 0.0 26.458332 132.29166 0.0 Q 238.12498 0.0 238.12498 26.458332 Q 264.5833 52.916664 343.9583 79.37499 Q 423.3333 79.37499 423.3333 52.916664 Q 423.3333 26.458332 449.79166 26.458332 Q 502.7083 26.458332 502.7083 52.916664 Q 502.7083 79.37499 582.0833 79.37499 Q 661.4583 79.37499 661.4583 132.29166 z" svg:height="2.1166666mm" draw:style-name="style-1521" svg:viewBox="0.0 0.0 661.4583 211.66666" svg:width="6.614583mm" svg:x="244.2104mm" svg:y="198.43748mm"/>
          <draw:path svg:d="M 0.0 0.0 L 52.916664 0.0 L 105.83333 52.916664 Q 185.20833 105.83333 211.66666 105.83333 L 238.12498 105.83333 L 238.12498 105.83333 Q 238.12498 105.83333 211.66666 185.20833 Q 211.66666 238.12498 158.74998 211.66666 L 79.37499 211.66666 L 52.916664 211.66666 Q 52.916664 211.66666 26.458332 185.20833 Q 0.0 185.20833 0.0 105.83333 Q -26.458332 0.0 0.0 0.0 z" svg:height="2.1166666mm" draw:style-name="style-1522" svg:viewBox="0.0 0.0 238.12498 211.66666" svg:width="2.38125mm" svg:x="252.41249mm" svg:y="72.49583mm"/>
          <draw:path svg:d="M 978.95825 79.37499 L 1084.7916 79.37499 L 1084.7916 105.83333 Q 1058.3333 105.83333 1058.3333 105.83333 L 1058.3333 105.83333 L 1031.875 158.74998 Q 1005.4166 158.74998 1031.875 185.20833 Q 1058.3333 211.66666 1031.875 211.66666 L 1005.4166 211.66666 L 793.74994 211.66666 Q 582.0833 211.66666 291.04166 211.66666 L 0.0 211.66666 L 52.916664 105.83333 Q 132.29166 0.0 158.74998 0.0 Q 185.20833 0.0 185.20833 52.916664 Q 185.20833 79.37499 476.24997 52.916664 Q 767.2916 52.916664 820.2083 26.458332 Q 873.12494 0.0 873.12494 52.916664 Q 873.12494 79.37499 978.95825 79.37499 z" svg:height="2.1166666mm" draw:style-name="style-1523" svg:viewBox="0.0 0.0 1084.7916 211.66666" svg:width="10.847916mm" svg:x="197.90833mm" svg:y="206.90416mm"/>
          <draw:path svg:d="M 396.87497 0.0 L 423.3333 0.0 L 555.625 52.916664 Q 687.9166 105.83333 820.2083 105.83333 Q 926.0416 158.74998 1058.3333 185.20833 Q 1190.6249 238.12498 1190.6249 264.5833 Q 1190.6249 317.49997 1164.1666 370.41666 L 1164.1666 423.3333 L 1164.1666 423.3333 Q 1137.7083 423.3333 1137.7083 449.79166 L 1137.7083 476.24997 L 1137.7083 476.24997 Q 1111.25 476.24997 1084.7916 529.1666 Q 1084.7916 555.625 1058.3333 555.625 Q 1031.875 555.625 1031.875 529.1666 L 1005.4166 476.24997 L 1005.4166 476.24997 Q 978.95825 449.79166 952.49994 396.87497 Q 899.5833 317.49997 714.37494 317.49997 L 555.625 317.49997 L 555.625 317.49997 Q 555.625 317.49997 529.1666 317.49997 Q 502.7083 343.9583 502.7083 449.79166 L 502.7083 555.625 L 502.7083 555.625 L 502.7083 582.0833 L 502.7083 582.0833 L 502.7083 582.0833 L 529.1666 582.0833 L 529.1666 582.0833 L 529.1666 608.5416 L 555.625 608.5416 L 555.625 608.5416 Q 555.625 634.99994 582.0833 661.4583 Q 608.5416 714.37494 555.625 740.8333 L 502.7083 740.8333 L 502.7083 740.8333 Q 476.24997 740.8333 449.79166 767.2916 Q 423.3333 793.74994 396.87497 846.6666 L 343.9583 926.0416 L 370.41666 978.95825 L 396.87497 1031.875 L 396.87497 1058.3333 L 396.87497 1058.3333 L 396.87497 1084.7916 L 396.87497 1111.25 L 423.3333 1111.25 L 423.3333 1111.25 L 449.79166 1137.7083 L 476.24997 1164.1666 L 634.99994 1137.7083 Q 793.74994 1111.25 793.74994 1111.25 L 820.2083 1111.25 L 820.2083 1111.25 L 820.2083 1111.25 L 873.12494 1084.7916 L 899.5833 1084.7916 L 899.5833 1137.7083 L 873.12494 1190.6249 L 873.12494 1217.0833 L 873.12494 1269.9999 L 873.12494 1269.9999 L 873.12494 1296.4583 L 846.6666 1322.9166 L 820.2083 1349.3749 L 820.2083 1375.8333 L 820.2083 1402.2916 L 820.2083 1402.2916 L 820.2083 1402.2916 L 793.74994 1428.7499 L 767.2916 1455.2083 L 767.2916 1455.2083 L 767.2916 1481.6666 L 767.2916 1481.6666 L 767.2916 1481.6666 L 740.8333 1455.2083 L 714.37494 1428.7499 L 714.37494 1428.7499 Q 714.37494 1428.7499 687.9166 1375.8333 Q 661.4583 1349.3749 555.625 1322.9166 L 476.24997 1322.9166 L 476.24997 1322.9166 Q 476.24997 1322.9166 343.9583 1243.5416 L 238.12498 1190.6249 L 238.12498 1164.1666 Q 238.12498 1164.1666 211.66666 1164.1666 L 211.66666 1164.1666 L 211.66666 1164.1666 Q 211.66666 1164.1666 105.83333 1137.7083 L 0.0 1137.7083 L 0.0 1111.25 L 26.458332 1058.3333 L 132.29166 793.74994 Q 238.12498 555.625 264.5833 476.24997 Q 291.04166 396.87497 291.04166 211.66666 L 291.04166 52.916664 L 317.49997 52.916664 L 317.49997 52.916664 L 317.49997 26.458332 L 343.9583 26.458332 L 343.9583 26.458332 L 343.9583 0.0 L 396.87497 0.0 z" svg:height="14.816666mm" draw:style-name="style-1524" svg:viewBox="0.0 0.0 1190.6249 1481.6666" svg:width="11.906249mm" svg:x="203.46457mm" svg:y="39.158333mm"/>
          <draw:path svg:d="M 211.66666 0.0 L 211.66666 0.0 L 238.12498 26.458332 Q 291.04166 26.458332 291.04166 52.916664 Q 291.04166 79.37499 343.9583 79.37499 L 370.41666 79.37499 L 396.87497 132.29166 Q 423.3333 185.20833 449.79166 211.66666 L 449.79166 211.66666 L 449.79166 238.12498 Q 449.79166 264.5833 476.24997 291.04166 L 476.24997 291.04166 L 449.79166 291.04166 Q 396.87497 291.04166 291.04166 238.12498 L 158.74998 211.66666 L 132.29166 238.12498 Q 132.29166 238.12498 105.83333 264.5833 L 105.83333 291.04166 L 52.916664 291.04166 L 0.0 291.04166 L 0.0 264.5833 L 0.0 238.12498 L 0.0 238.12498 L 0.0 211.66666 L 26.458332 211.66666 L 52.916664 185.20833 L 52.916664 185.20833 L 79.37499 185.20833 L 79.37499 132.29166 Q 79.37499 105.83333 132.29166 79.37499 L 185.20833 26.458332 L 185.20833 26.458332 Q 211.66666 26.458332 211.66666 0.0 z" svg:height="2.9104166mm" draw:style-name="style-1525" svg:viewBox="0.0 0.0 476.24997 291.04166" svg:width="4.7625mm" svg:x="127.79375mm" svg:y="183.8854mm"/>
          <draw:path svg:d="M 52.916664 26.458332 L 185.20833 0.0 L 238.12498 0.0 L 317.49997 0.0 L 291.04166 52.916664 Q 238.12498 79.37499 291.04166 105.83333 Q 343.9583 132.29166 343.9583 158.74998 Q 343.9583 211.66666 317.49997 211.66666 L 317.49997 211.66666 L 317.49997 185.20833 Q 317.49997 158.74998 238.12498 158.74998 L 185.20833 158.74998 L 132.29166 132.29166 Q 79.37499 105.83333 0.0 105.83333 Q -79.37499 52.916664 52.916664 26.458332 z" svg:height="2.1166666mm" draw:style-name="style-1526" svg:viewBox="0.0 0.0 343.9583 211.66666" svg:width="3.439583mm" svg:x="147.90207mm" svg:y="123.825mm"/>
          <draw:path svg:d="M 158.74998 26.458332 L 238.12498 26.458332 L 317.49997 26.458332 Q 370.41666 26.458332 317.49997 79.37499 Q 291.04166 105.83333 291.04166 132.29166 L 291.04166 132.29166 L 291.04166 132.29166 Q 264.5833 132.29166 264.5833 158.74998 L 264.5833 158.74998 L 264.5833 158.74998 Q 264.5833 158.74998 238.12498 158.74998 L 238.12498 185.20833 L 238.12498 185.20833 Q 211.66666 185.20833 185.20833 211.66666 L 132.29166 211.66666 L 132.29166 211.66666 Q 105.83333 185.20833 105.83333 185.20833 L 105.83333 185.20833 L 105.83333 158.74998 Q 105.83333 158.74998 79.37499 158.74998 L 79.37499 158.74998 L 79.37499 158.74998 L 79.37499 158.74998 L 52.916664 132.29166 L 0.0 132.29166 L 0.0 105.83333 L 0.0 105.83333 L 52.916664 52.916664 Q 79.37499 0.0 105.83333 0.0 Q 105.83333 0.0 158.74998 26.458332 z" svg:height="2.1166666mm" draw:style-name="style-1527" svg:viewBox="0.0 0.0 317.49997 211.66666" svg:width="3.1749997mm" svg:x="159.27916mm" svg:y="166.15833mm"/>
          <draw:path svg:d="M 185.20833 343.9583 L 211.66666 0.0 L 211.66666 0.0 Q 238.12498 0.0 238.12498 26.458332 L 238.12498 79.37499 L 264.5833 79.37499 L 264.5833 79.37499 L 238.12498 317.49997 Q 238.12498 555.625 238.12498 608.5416 L 238.12498 687.9166 L 211.66666 714.37494 Q 185.20833 740.8333 185.20833 767.2916 L 185.20833 767.2916 L 132.29166 767.2916 L 79.37499 767.2916 L 79.37499 767.2916 Q 52.916664 767.2916 26.458332 714.37494 L 0.0 661.4583 L 79.37499 687.9166 Q 132.29166 714.37494 132.29166 714.37494 L 132.29166 714.37494 L 132.29166 687.9166 Q 132.29166 661.4583 185.20833 343.9583 z" svg:height="7.6729164mm" draw:style-name="style-1528" svg:viewBox="0.0 0.0 264.5833 767.2916" svg:width="2.6458333mm" svg:x="196.05624mm" svg:y="39.422916mm"/>
          <draw:path svg:d="M 79.37499 26.458332 L 79.37499 0.0 L 105.83333 0.0 Q 132.29166 0.0 132.29166 79.37499 L 132.29166 185.20833 L 105.83333 396.87497 Q 105.83333 608.5416 79.37499 926.0416 L 79.37499 1243.5416 L 105.83333 1349.3749 Q 105.83333 1455.2083 132.29166 1481.6666 L 132.29166 1508.1249 L 132.29166 1587.4999 Q 158.74998 1666.8749 158.74998 1825.6249 L 158.74998 1984.3749 L 185.20833 2090.2083 Q 211.66666 2196.0415 211.66666 2222.5 L 238.12498 2222.5 L 238.12498 2275.4165 L 264.5833 2328.3333 L 264.5833 2354.7915 L 264.5833 2381.2498 L 291.04166 2434.1665 L 291.04166 2487.0833 L 317.49997 2698.7498 Q 370.41666 2910.4165 370.41666 2936.8748 L 370.41666 2989.7915 L 396.87497 2989.7915 L 396.87497 2989.7915 L 396.87497 3016.2498 L 423.3333 3016.2498 L 423.3333 3042.7083 L 423.3333 3095.6248 L 449.79166 3148.5415 L 476.24997 3174.9998 L 476.24997 3174.9998 L 476.24997 3174.9998 L 476.24997 3174.9998 L 476.24997 3201.4583 L 476.24997 3201.4583 L 476.24997 3201.4583 L 502.7083 3227.9165 L 502.7083 3254.3748 L 449.79166 3254.3748 L 396.87497 3254.3748 L 370.41666 3280.8333 L 370.41666 3280.8333 L 370.41666 3254.3748 L 370.41666 3254.3748 L 343.9583 3201.4583 L 317.49997 3148.5415 L 317.49997 3148.5415 L 317.49997 3148.5415 L 317.49997 3122.0833 L 317.49997 3122.0833 L 291.04166 3069.1665 Q 264.5833 3016.2498 185.20833 2672.2915 L 79.37499 2328.3333 L 79.37499 2248.9583 Q 52.916664 2143.125 52.916664 1984.3749 Q 0.0 1852.0833 0.0 1137.7083 L 0.0 423.3333 L 0.0 343.9583 Q 0.0 291.04166 26.458332 185.20833 L 52.916664 52.916664 L 52.916664 52.916664 Q 52.916664 52.916664 79.37499 26.458332 z" svg:height="32.80833mm" draw:style-name="style-1529" svg:viewBox="0.0 0.0 502.7083 3280.8333" svg:width="5.027083mm" svg:x="74.08333mm" svg:y="113.50624mm"/>
          <draw:path svg:d="M 449.79166 26.458332 L 449.79166 26.458332 L 476.24997 0.0 L 476.24997 0.0 L 476.24997 26.458332 Q 476.24997 52.916664 502.7083 52.916664 Q 529.1666 52.916664 502.7083 238.12498 Q 476.24997 423.3333 449.79166 449.79166 L 449.79166 476.24997 L 396.87497 476.24997 L 343.9583 476.24997 L 343.9583 476.24997 Q 343.9583 449.79166 317.49997 449.79166 L 291.04166 449.79166 L 264.5833 449.79166 Q 264.5833 449.79166 185.20833 423.3333 Q 105.83333 396.87497 52.916664 370.41666 Q 0.0 343.9583 0.0 238.12498 L 26.458332 132.29166 L 52.916664 132.29166 Q 52.916664 158.74998 79.37499 158.74998 L 79.37499 185.20833 L 105.83333 185.20833 L 132.29166 185.20833 L 132.29166 185.20833 L 132.29166 185.20833 L 132.29166 211.66666 L 158.74998 211.66666 L 158.74998 211.66666 L 158.74998 238.12498 L 185.20833 238.12498 L 211.66666 238.12498 L 238.12498 264.5833 L 264.5833 291.04166 L 291.04166 291.04166 L 317.49997 291.04166 L 317.49997 264.5833 L 317.49997 238.12498 L 343.9583 211.66666 L 370.41666 185.20833 L 370.41666 105.83333 Q 423.3333 26.458332 423.3333 26.458332 L 423.3333 26.458332 L 423.3333 26.458332 L 423.3333 26.458332 L 449.79166 26.458332 z" svg:height="4.7625mm" draw:style-name="style-1530" svg:viewBox="0.0 0.0 502.7083 476.24997" svg:width="5.027083mm" svg:x="207.43332mm" svg:y="27.252083mm"/>
          <draw:path svg:d="M 423.3333 0.0 L 423.3333 0.0 L 476.24997 0.0 L 502.7083 0.0 L 502.7083 79.37499 L 529.1666 132.29166 L 529.1666 132.29166 L 529.1666 132.29166 L 555.625 158.74998 L 582.0833 185.20833 L 582.0833 185.20833 L 582.0833 185.20833 L 608.5416 132.29166 L 634.99994 79.37499 L 634.99994 79.37499 Q 634.99994 79.37499 687.9166 52.916664 L 714.37494 52.916664 L 687.9166 79.37499 Q 687.9166 132.29166 661.4583 238.12498 L 661.4583 343.9583 L 687.9166 343.9583 Q 714.37494 343.9583 714.37494 370.41666 L 714.37494 370.41666 L 687.9166 370.41666 L 687.9166 396.87497 L 687.9166 396.87497 L 687.9166 396.87497 L 714.37494 396.87497 L 714.37494 396.87497 L 740.8333 449.79166 Q 793.74994 476.24997 793.74994 502.7083 L 793.74994 529.1666 L 793.74994 529.1666 Q 767.2916 502.7083 740.8333 476.24997 Q 687.9166 449.79166 396.87497 343.9583 L 105.83333 238.12498 L 52.916664 211.66666 L 0.0 211.66666 L 0.0 211.66666 L 0.0 185.20833 L 26.458332 185.20833 L 52.916664 185.20833 L 52.916664 158.74998 L 52.916664 158.74998 L 26.458332 158.74998 L 26.458332 132.29166 L 26.458332 132.29166 L 26.458332 132.29166 L 79.37499 132.29166 L 132.29166 132.29166 L 158.74998 132.29166 L 185.20833 132.29166 L 185.20833 132.29166 L 211.66666 132.29166 L 211.66666 105.83333 Q 238.12498 79.37499 291.04166 79.37499 L 343.9583 79.37499 L 370.41666 79.37499 Q 423.3333 52.916664 423.3333 26.458332 Q 423.3333 0.0 423.3333 0.0 z" svg:height="5.2916665mm" draw:style-name="style-1531" svg:viewBox="0.0 0.0 793.74994 529.1666" svg:width="7.9374995mm" svg:x="121.70833mm" svg:y="60.58958mm"/>
          <draw:path svg:d="M 370.41666 26.458332 L 370.41666 0.0 L 370.41666 0.0 Q 370.41666 0.0 396.87497 52.916664 L 423.3333 105.83333 L 423.3333 105.83333 L 423.3333 132.29166 L 423.3333 132.29166 L 449.79166 132.29166 L 529.1666 291.04166 Q 634.99994 449.79166 634.99994 476.24997 L 634.99994 476.24997 L 661.4583 502.7083 L 687.9166 529.1666 L 687.9166 555.625 L 687.9166 608.5416 L 687.9166 608.5416 L 687.9166 634.99994 L 661.4583 634.99994 L 661.4583 661.4583 L 634.99994 661.4583 L 608.5416 661.4583 L 608.5416 687.9166 L 582.0833 687.9166 L 582.0833 687.9166 L 582.0833 714.37494 L 502.7083 714.37494 Q 423.3333 714.37494 343.9583 687.9166 Q 264.5833 661.4583 264.5833 714.37494 Q 264.5833 740.8333 211.66666 714.37494 L 158.74998 714.37494 L 158.74998 714.37494 Q 158.74998 687.9166 132.29166 687.9166 L 132.29166 687.9166 L 132.29166 661.4583 Q 105.83333 661.4583 52.916664 555.625 L 0.0 449.79166 L 26.458332 449.79166 Q 52.916664 476.24997 0.0 396.87497 Q -26.458332 291.04166 26.458332 291.04166 Q 52.916664 264.5833 79.37499 238.12498 Q 79.37499 185.20833 52.916664 185.20833 Q 26.458332 185.20833 26.458332 158.74998 Q 26.458332 132.29166 52.916664 132.29166 Q 105.83333 105.83333 158.74998 52.916664 Q 211.66666 26.458332 291.04166 52.916664 Q 370.41666 79.37499 370.41666 26.458332 z M 132.29166 211.66666 Q 132.29166 185.20833 132.29166 185.20833 Q 158.74998 185.20833 158.74998 185.20833 Q 158.74998 211.66666 132.29166 211.66666 z" svg:height="7.1437497mm" draw:style-name="style-1532" svg:viewBox="0.0 0.0 687.9166 714.37494" svg:width="6.879166mm" svg:x="144.99165mm" svg:y="72.760414mm"/>
          <draw:path svg:d="M 211.66666 0.0 L 211.66666 0.0 L 317.49997 79.37499 Q 396.87497 158.74998 449.79166 185.20833 Q 476.24997 211.66666 502.7083 211.66666 L 502.7083 238.12498 L 502.7083 264.5833 Q 502.7083 264.5833 529.1666 317.49997 Q 582.0833 343.9583 582.0833 370.41666 L 582.0833 370.41666 L 529.1666 370.41666 Q 502.7083 396.87497 502.7083 449.79166 Q 476.24997 502.7083 476.24997 502.7083 L 476.24997 502.7083 L 476.24997 423.3333 Q 476.24997 343.9583 423.3333 343.9583 L 370.41666 370.41666 L 343.9583 449.79166 Q 317.49997 555.625 317.49997 555.625 L 317.49997 555.625 L 317.49997 555.625 L 317.49997 582.0833 L 317.49997 582.0833 L 291.04166 582.0833 L 264.5833 582.0833 L 264.5833 582.0833 L 211.66666 555.625 Q 185.20833 529.1666 185.20833 529.1666 L 185.20833 529.1666 L 185.20833 529.1666 Q 211.66666 529.1666 185.20833 476.24997 Q 185.20833 396.87497 158.74998 396.87497 Q 132.29166 396.87497 132.29166 423.3333 Q 132.29166 449.79166 105.83333 449.79166 Q 52.916664 449.79166 52.916664 370.41666 Q 52.916664 317.49997 26.458332 317.49997 L 0.0 291.04166 L 0.0 264.5833 L 0.0 238.12498 L 0.0 211.66666 L 0.0 185.20833 L 26.458332 158.74998 L 26.458332 132.29166 L 52.916664 132.29166 Q 52.916664 105.83333 52.916664 105.83333 L 52.916664 105.83333 L 79.37499 52.916664 Q 105.83333 26.458332 158.74998 0.0 Q 211.66666 0.0 211.66666 0.0 z" svg:height="5.820833mm" draw:style-name="style-1533" svg:viewBox="0.0 0.0 582.0833 582.0833" svg:width="5.820833mm" svg:x="78.84583mm" svg:y="102.12916mm"/>
          <draw:path svg:d="M 105.83333 0.0 L 105.83333 0.0 L 79.37499 79.37499 Q 52.916664 132.29166 52.916664 185.20833 Q 52.916664 238.12498 105.83333 238.12498 Q 185.20833 238.12498 185.20833 238.12498 L 211.66666 238.12498 L 211.66666 264.5833 Q 238.12498 291.04166 264.5833 264.5833 L 291.04166 264.5833 L 291.04166 291.04166 Q 264.5833 317.49997 264.5833 317.49997 L 264.5833 317.49997 L 211.66666 317.49997 Q 185.20833 343.9583 132.29166 370.41666 L 79.37499 396.87497 L 52.916664 396.87497 Q 52.916664 396.87497 52.916664 423.3333 L 52.916664 423.3333 L 52.916664 423.3333 L 26.458332 423.3333 L 26.458332 396.87497 Q 26.458332 370.41666 0.0 370.41666 Q -26.458332 370.41666 0.0 238.12498 L 0.0 105.83333 L 52.916664 52.916664 Q 79.37499 26.458332 105.83333 0.0 z" svg:height="4.233333mm" draw:style-name="style-1534" svg:viewBox="0.0 0.0 291.04166 423.3333" svg:width="2.9104166mm" svg:x="180.97499mm" svg:y="151.07707mm"/>
          <draw:path svg:d="M 26.458332 317.49997 L 26.458332 0.0 L 26.458332 0.0 L 26.458332 0.0 L 52.916664 26.458332 L 52.916664 52.916664 L 79.37499 52.916664 L 105.83333 52.916664 L 132.29166 52.916664 L 158.74998 52.916664 L 158.74998 52.916664 L 185.20833 52.916664 L 185.20833 52.916664 L 185.20833 52.916664 L 185.20833 52.916664 Q 211.66666 52.916664 238.12498 52.916664 L 264.5833 52.916664 L 264.5833 79.37499 Q 264.5833 105.83333 238.12498 105.83333 Q 211.66666 105.83333 211.66666 158.74998 L 211.66666 211.66666 L 158.74998 317.49997 Q 132.29166 396.87497 105.83333 476.24997 L 79.37499 582.0833 L 79.37499 634.99994 L 79.37499 661.4583 L 52.916664 661.4583 L 52.916664 687.9166 L 26.458332 687.9166 L 26.458332 687.9166 L 26.458332 687.9166 L 26.458332 661.4583 L 0.0 661.4583 L 0.0 661.4583 L 0.0 634.99994 L 26.458332 634.99994 L 26.458332 317.49997 z" svg:height="6.879166mm" draw:style-name="style-1535" svg:viewBox="0.0 0.0 264.5833 687.9166" svg:width="2.6458333mm" svg:x="72.23125mm" svg:y="173.56665mm"/>
          <draw:path svg:d="M 238.12498 0.0 L 238.12498 0.0 L 238.12498 79.37499 Q 211.66666 158.74998 211.66666 264.5833 Q 158.74998 343.9583 158.74998 343.9583 L 158.74998 343.9583 L 158.74998 317.49997 Q 158.74998 264.5833 79.37499 238.12498 Q 0.0 211.66666 0.0 185.20833 Q 0.0 158.74998 26.458332 158.74998 L 52.916664 132.29166 L 79.37499 105.83333 Q 105.83333 105.83333 105.83333 105.83333 L 105.83333 79.37499 L 158.74998 52.916664 Q 211.66666 52.916664 211.66666 26.458332 Q 211.66666 0.0 238.12498 0.0 z" svg:height="3.439583mm" draw:style-name="style-1536" svg:viewBox="0.0 0.0 238.12498 343.9583" svg:width="2.38125mm" svg:x="197.90833mm" svg:y="76.729164mm"/>
          <draw:path svg:d="M 1031.875 26.458332 L 1031.875 26.458332 L 1031.875 0.0 L 1058.3333 0.0 L 1058.3333 52.916664 L 1058.3333 105.83333 L 1031.875 105.83333 L 1031.875 132.29166 L 1031.875 132.29166 L 1005.4166 132.29166 L 1005.4166 158.74998 L 1005.4166 185.20833 L 978.95825 185.20833 L 978.95825 185.20833 L 952.49994 211.66666 Q 926.0416 211.66666 899.5833 396.87497 Q 899.5833 555.625 846.6666 661.4583 Q 793.74994 767.2916 767.2916 767.2916 Q 740.8333 767.2916 714.37494 873.12494 Q 687.9166 1005.4166 582.0833 1164.1666 Q 423.3333 1322.9166 396.87497 1455.2083 Q 370.41666 1561.0416 343.9583 1561.0416 L 317.49997 1561.0416 L 317.49997 1534.5833 Q 317.49997 1508.1249 343.9583 1296.4583 Q 370.41666 1084.7916 343.9583 1084.7916 Q 317.49997 1084.7916 291.04166 978.95825 L 264.5833 846.6666 L 211.66666 846.6666 Q 158.74998 873.12494 158.74998 873.12494 L 158.74998 873.12494 L 158.74998 873.12494 Q 132.29166 873.12494 105.83333 899.5833 L 52.916664 926.0416 L 26.458332 926.0416 L 0.0 926.0416 L 0.0 926.0416 L 0.0 926.0416 L 0.0 899.5833 L 0.0 899.5833 L 26.458332 899.5833 L 26.458332 873.12494 L 26.458332 873.12494 L 52.916664 873.12494 L 52.916664 873.12494 L 52.916664 873.12494 L 52.916664 846.6666 L 52.916664 846.6666 L 79.37499 846.6666 L 79.37499 820.2083 L 79.37499 820.2083 L 105.83333 820.2083 L 105.83333 820.2083 L 105.83333 820.2083 L 105.83333 793.74994 L 105.83333 793.74994 L 105.83333 767.2916 L 105.83333 767.2916 L 105.83333 767.2916 L 105.83333 767.2916 L 105.83333 740.8333 L 105.83333 740.8333 L 79.37499 740.8333 L 79.37499 740.8333 L 79.37499 740.8333 L 79.37499 714.37494 L 185.20833 661.4583 Q 291.04166 608.5416 582.0833 396.87497 Q 873.12494 185.20833 873.12494 158.74998 L 899.5833 158.74998 L 899.5833 158.74998 L 899.5833 132.29166 L 899.5833 132.29166 L 899.5833 132.29166 L 926.0416 132.29166 L 926.0416 132.29166 L 926.0416 105.83333 L 952.49994 105.83333 L 952.49994 105.83333 L 952.49994 79.37499 L 952.49994 79.37499 L 952.49994 79.37499 L 978.95825 79.37499 L 978.95825 79.37499 L 978.95825 52.916664 L 1005.4166 52.916664 L 1005.4166 52.916664 L 1005.4166 26.458332 L 1005.4166 26.458332 L 1005.4166 26.458332 L 1031.875 26.458332 z" svg:height="15.610415mm" draw:style-name="style-1537" svg:viewBox="0.0 0.0 1058.3333 1561.0416" svg:width="10.583333mm" svg:x="166.15833mm" svg:y="98.16041mm"/>
          <draw:path svg:d="M 793.74994 185.20833 L 793.74994 185.20833 L 793.74994 343.9583 Q 820.2083 502.7083 767.2916 476.24997 Q 740.8333 449.79166 714.37494 529.1666 Q 687.9166 608.5416 634.99994 634.99994 L 608.5416 661.4583 L 582.0833 661.4583 L 555.625 661.4583 L 555.625 661.4583 Q 529.1666 661.4583 476.24997 661.4583 Q 423.3333 687.9166 423.3333 634.99994 Q 423.3333 582.0833 370.41666 582.0833 Q 317.49997 555.625 264.5833 634.99994 Q 211.66666 687.9166 158.74998 661.4583 L 105.83333 661.4583 L 52.916664 634.99994 L 0.0 608.5416 L 0.0 608.5416 L 0.0 608.5416 L 0.0 582.0833 L 0.0 555.625 L 0.0 555.625 L 0.0 555.625 L 0.0 529.1666 Q 0.0 529.1666 26.458332 449.79166 Q 52.916664 396.87497 79.37499 370.41666 L 132.29166 343.9583 L 158.74998 343.9583 L 185.20833 343.9583 L 105.83333 317.49997 L 26.458332 291.04166 L 26.458332 291.04166 L 0.0 291.04166 L 0.0 264.5833 L 0.0 238.12498 L 26.458332 238.12498 L 26.458332 238.12498 L 52.916664 211.66666 L 79.37499 185.20833 L 105.83333 185.20833 Q 132.29166 185.20833 211.66666 132.29166 Q 291.04166 132.29166 264.5833 79.37499 Q 211.66666 79.37499 264.5833 52.916664 L 317.49997 26.458332 L 317.49997 26.458332 Q 343.9583 26.458332 343.9583 0.0 L 343.9583 0.0 L 449.79166 26.458332 Q 529.1666 26.458332 555.625 0.0 Q 555.625 -26.458332 634.99994 0.0 Q 687.9166 26.458332 714.37494 79.37499 Q 714.37494 132.29166 740.8333 132.29166 Q 767.2916 132.29166 767.2916 158.74998 Q 793.74994 185.20833 793.74994 185.20833 z" svg:height="6.614583mm" draw:style-name="style-1538" svg:viewBox="0.0 0.0 793.74994 661.4583" svg:width="7.9374995mm" svg:x="60.324997mm" svg:y="184.41457mm"/>
          <draw:path svg:d="M 26.458332 0.0 L 26.458332 0.0 L 52.916664 0.0 Q 105.83333 0.0 105.83333 79.37499 L 105.83333 132.29166 L 158.74998 238.12498 Q 211.66666 370.41666 264.5833 396.87497 Q 317.49997 396.87497 317.49997 449.79166 Q 317.49997 502.7083 370.41666 502.7083 Q 396.87497 502.7083 396.87497 529.1666 L 396.87497 529.1666 L 396.87497 529.1666 Q 370.41666 529.1666 370.41666 555.625 L 370.41666 555.625 L 343.9583 555.625 Q 317.49997 555.625 211.66666 449.79166 L 105.83333 370.41666 L 105.83333 343.9583 Q 105.83333 317.49997 52.916664 317.49997 Q 26.458332 291.04166 0.0 291.04166 L 0.0 264.5833 L 0.0 238.12498 Q 0.0 211.66666 0.0 132.29166 L 0.0 26.458332 L 0.0 26.458332 Q 26.458332 26.458332 26.458332 0.0 z" svg:height="5.5562496mm" draw:style-name="style-1539" svg:viewBox="0.0 0.0 396.87497 555.625" svg:width="3.9687498mm" svg:x="74.612495mm" svg:y="161.13124mm"/>
          <draw:path svg:d="M 79.37499 0.0 L 105.83333 0.0 L 105.83333 26.458332 L 105.83333 52.916664 L 132.29166 52.916664 L 185.20833 52.916664 L 264.5833 52.916664 Q 343.9583 52.916664 343.9583 79.37499 L 343.9583 105.83333 L 343.9583 185.20833 Q 343.9583 264.5833 317.49997 264.5833 Q 291.04166 291.04166 264.5833 317.49997 L 264.5833 317.49997 L 238.12498 317.49997 L 211.66666 317.49997 L 185.20833 291.04166 Q 158.74998 264.5833 132.29166 185.20833 Q 79.37499 105.83333 52.916664 105.83333 L 0.0 79.37499 L 0.0 79.37499 Q 0.0 52.916664 26.458332 52.916664 Q 52.916664 52.916664 52.916664 26.458332 Q 52.916664 0.0 79.37499 0.0 z" svg:height="3.1749997mm" draw:style-name="style-1540" svg:viewBox="0.0 0.0 343.9583 317.49997" svg:width="3.439583mm" svg:x="39.95208mm" svg:y="183.09166mm"/>
          <draw:path svg:d="M 317.49997 79.37499 L 317.49997 105.83333 L 317.49997 105.83333 L 317.49997 105.83333 L 343.9583 105.83333 L 343.9583 105.83333 L 343.9583 132.29166 L 370.41666 132.29166 L 370.41666 79.37499 L 370.41666 26.458332 L 396.87497 26.458332 L 396.87497 0.0 L 423.3333 0.0 L 423.3333 0.0 L 396.87497 158.74998 Q 370.41666 317.49997 370.41666 370.41666 Q 396.87497 423.3333 423.3333 423.3333 L 449.79166 423.3333 L 449.79166 423.3333 L 449.79166 449.79166 L 449.79166 449.79166 Q 449.79166 476.24997 423.3333 476.24997 Q 396.87497 476.24997 370.41666 423.3333 Q 317.49997 370.41666 291.04166 291.04166 Q 264.5833 211.66666 158.74998 211.66666 L 79.37499 211.66666 L 79.37499 185.20833 L 52.916664 185.20833 L 52.916664 185.20833 L 52.916664 158.74998 L 52.916664 158.74998 L 52.916664 158.74998 L 26.458332 158.74998 L 26.458332 158.74998 L 26.458332 132.29166 L 0.0 132.29166 L 0.0 132.29166 L 0.0 105.83333 L 0.0 105.83333 L 0.0 105.83333 L 0.0 105.83333 Q 0.0 105.83333 26.458332 52.916664 L 26.458332 26.458332 L 158.74998 26.458332 Q 264.5833 52.916664 291.04166 52.916664 Q 317.49997 79.37499 317.49997 79.37499 z" svg:height="4.7625mm" draw:style-name="style-1541" svg:viewBox="0.0 0.0 449.79166 476.24997" svg:width="4.497916mm" svg:x="60.324997mm" svg:y="54.504166mm"/>
          <draw:path svg:d="M 52.916664 0.0 L 79.37499 0.0 L 105.83333 0.0 Q 132.29166 0.0 132.29166 26.458332 Q 158.74998 79.37499 158.74998 105.83333 L 158.74998 132.29166 L 158.74998 185.20833 L 158.74998 238.12498 L 158.74998 238.12498 L 158.74998 238.12498 L 158.74998 264.5833 L 158.74998 264.5833 L 132.29166 264.5833 L 132.29166 238.12498 L 132.29166 238.12498 L 105.83333 238.12498 L 105.83333 185.20833 Q 105.83333 132.29166 79.37499 132.29166 L 79.37499 132.29166 L 79.37499 132.29166 Q 79.37499 132.29166 52.916664 105.83333 L 26.458332 105.83333 L 26.458332 79.37499 Q 0.0 79.37499 0.0 79.37499 L 0.0 79.37499 L 0.0 52.916664 Q 26.458332 26.458332 52.916664 0.0 z" svg:height="2.6458333mm" draw:style-name="style-1542" svg:viewBox="0.0 0.0 158.74998 264.5833" svg:width="1.5874999mm" svg:x="173.03749mm" svg:y="28.839582mm"/>
          <draw:path svg:d="M 873.12494 0.0 L 926.0416 0.0 L 926.0416 0.0 Q 926.0416 0.0 846.6666 105.83333 L 767.2916 185.20833 L 767.2916 185.20833 Q 740.8333 211.66666 714.37494 211.66666 L 661.4583 238.12498 L 608.5416 238.12498 Q 529.1666 211.66666 476.24997 238.12498 Q 423.3333 238.12498 423.3333 370.41666 L 396.87497 476.24997 L 396.87497 476.24997 L 396.87497 476.24997 L 396.87497 476.24997 Q 370.41666 476.24997 343.9583 502.7083 Q 343.9583 555.625 317.49997 555.625 L 291.04166 529.1666 L 291.04166 529.1666 L 291.04166 529.1666 L 264.5833 529.1666 L 264.5833 529.1666 L 264.5833 502.7083 L 238.12498 502.7083 L 238.12498 502.7083 L 238.12498 476.24997 L 238.12498 476.24997 L 238.12498 476.24997 L 211.66666 476.24997 L 211.66666 476.24997 L 211.66666 449.79166 L 185.20833 449.79166 L 185.20833 449.79166 L 185.20833 423.3333 L 185.20833 423.3333 L 185.20833 423.3333 L 158.74998 423.3333 L 158.74998 423.3333 L 158.74998 396.87497 L 132.29166 396.87497 L 132.29166 396.87497 L 132.29166 396.87497 L 132.29166 370.41666 Q 132.29166 370.41666 105.83333 370.41666 L 79.37499 343.9583 L 79.37499 317.49997 L 79.37499 291.04166 L 52.916664 291.04166 L 52.916664 264.5833 L 52.916664 264.5833 L 26.458332 264.5833 L 26.458332 264.5833 L 26.458332 264.5833 L 26.458332 238.12498 L 26.458332 238.12498 L 0.0 211.66666 L 0.0 185.20833 L 26.458332 185.20833 L 52.916664 211.66666 L 52.916664 211.66666 L 79.37499 211.66666 L 79.37499 238.12498 L 79.37499 264.5833 L 105.83333 264.5833 L 105.83333 264.5833 L 105.83333 291.04166 L 132.29166 291.04166 L 132.29166 291.04166 L 132.29166 317.49997 L 158.74998 317.49997 L 185.20833 317.49997 L 185.20833 343.9583 L 185.20833 343.9583 L 238.12498 211.66666 Q 291.04166 79.37499 370.41666 26.458332 Q 449.79166 0.0 555.625 0.0 Q 687.9166 52.916664 767.2916 0.0 Q 846.6666 0.0 873.12494 0.0 z" svg:height="5.5562496mm" draw:style-name="style-1543" svg:viewBox="0.0 0.0 926.0416 555.625" svg:width="9.260416mm" svg:x="186.00208mm" svg:y="153.45833mm"/>
          <draw:path svg:d="M 26.458332 0.0 L 79.37499 0.0 L 291.04166 52.916664 Q 502.7083 79.37499 555.625 79.37499 L 608.5416 79.37499 L 687.9166 79.37499 L 767.2916 79.37499 L 767.2916 105.83333 L 740.8333 105.83333 L 740.8333 105.83333 L 740.8333 132.29166 L 687.9166 132.29166 L 634.99994 132.29166 L 634.99994 158.74998 L 634.99994 158.74998 L 634.99994 158.74998 Q 608.5416 185.20833 582.0833 211.66666 Q 529.1666 238.12498 476.24997 238.12498 Q 396.87497 185.20833 264.5833 185.20833 L 158.74998 185.20833 L 158.74998 158.74998 L 158.74998 158.74998 L 132.29166 158.74998 L 132.29166 132.29166 L 132.29166 132.29166 Q 105.83333 132.29166 52.916664 132.29166 Q 0.0 105.83333 0.0 52.916664 Q -26.458332 0.0 26.458332 0.0 z" svg:height="2.38125mm" draw:style-name="style-1544" svg:viewBox="0.0 0.0 767.2916 238.12498" svg:width="7.6729164mm" svg:x="93.13333mm" svg:y="59.531246mm"/>
          <draw:path svg:d="M 52.916664 0.0 L 79.37499 0.0 L 79.37499 0.0 L 79.37499 0.0 L 158.74998 79.37499 Q 238.12498 158.74998 211.66666 185.20833 Q 211.66666 238.12498 132.29166 238.12498 Q 79.37499 238.12498 79.37499 264.5833 Q 105.83333 291.04166 105.83333 291.04166 L 79.37499 291.04166 L 79.37499 291.04166 L 79.37499 317.49997 L 79.37499 317.49997 Q 52.916664 291.04166 26.458332 291.04166 Q -26.458332 291.04166 26.458332 211.66666 L 52.916664 158.74998 L 52.916664 132.29166 Q 26.458332 132.29166 26.458332 132.29166 L 26.458332 132.29166 L 26.458332 132.29166 Q 26.458332 105.83333 0.0 105.83333 L 0.0 105.83333 L 0.0 79.37499 L 0.0 26.458332 L 26.458332 26.458332 L 52.916664 26.458332 L 52.916664 0.0 z" svg:height="3.1749997mm" draw:style-name="style-1545" svg:viewBox="0.0 0.0 211.66666 317.49997" svg:width="2.1166666mm" svg:x="117.73958mm" svg:y="153.72292mm"/>
          <draw:path svg:d="M 105.83333 79.37499 L 132.29166 0.0 L 158.74998 0.0 L 158.74998 0.0 L 211.66666 52.916664 Q 238.12498 132.29166 264.5833 132.29166 L 291.04166 132.29166 L 291.04166 238.12498 Q 264.5833 343.9583 264.5833 343.9583 L 264.5833 343.9583 L 238.12498 370.41666 L 211.66666 370.41666 L 211.66666 370.41666 Q 211.66666 343.9583 185.20833 343.9583 L 158.74998 343.9583 L 132.29166 343.9583 Q 105.83333 343.9583 52.916664 343.9583 L 0.0 343.9583 L 0.0 343.9583 Q 0.0 343.9583 26.458332 317.49997 Q 52.916664 291.04166 105.83333 238.12498 Q 132.29166 158.74998 105.83333 158.74998 Q 79.37499 132.29166 105.83333 79.37499 z" svg:height="3.7041664mm" draw:style-name="style-1546" svg:viewBox="0.0 0.0 291.04166 370.41666" svg:width="2.9104166mm" svg:x="211.13748mm" svg:y="104.510414mm"/>
          <draw:path svg:d="M 26.458332 52.916664 L 0.0 0.0 L 26.458332 0.0 L 26.458332 0.0 L 79.37499 52.916664 Q 132.29166 105.83333 132.29166 52.916664 L 132.29166 0.0 L 185.20833 26.458332 Q 211.66666 26.458332 291.04166 26.458332 Q 343.9583 0.0 343.9583 26.458332 Q 343.9583 52.916664 317.49997 79.37499 L 317.49997 105.83333 L 317.49997 132.29166 L 291.04166 132.29166 L 291.04166 132.29166 Q 291.04166 132.29166 185.20833 132.29166 Q 52.916664 132.29166 26.458332 52.916664 z" svg:height="1.3229166mm" draw:style-name="style-1547" svg:viewBox="0.0 0.0 343.9583 132.29166" svg:width="3.439583mm" svg:x="106.09791mm" svg:y="33.60208mm"/>
          <draw:path svg:d="M 211.66666 26.458332 L 317.49997 52.916664 L 396.87497 52.916664 Q 476.24997 79.37499 476.24997 105.83333 Q 449.79166 158.74998 211.66666 158.74998 Q -52.916664 158.74998 0.0 79.37499 Q 26.458332 0.0 79.37499 0.0 Q 132.29166 0.0 211.66666 26.458332 z" svg:height="1.5874999mm" draw:style-name="style-1548" svg:viewBox="0.0 0.0 476.24997 158.74998" svg:width="4.7625mm" svg:x="153.98749mm" svg:y="198.96666mm"/>
          <draw:path svg:d="M 343.9583 0.0 L 396.87497 0.0 L 423.3333 52.916664 Q 449.79166 105.83333 396.87497 211.66666 Q 343.9583 317.49997 317.49997 396.87497 Q 317.49997 449.79166 291.04166 449.79166 Q 238.12498 423.3333 238.12498 449.79166 Q 238.12498 476.24997 185.20833 449.79166 Q 105.83333 449.79166 105.83333 502.7083 L 105.83333 529.1666 L 52.916664 529.1666 L 0.0 529.1666 L 0.0 502.7083 L 0.0 502.7083 L 26.458332 502.7083 Q 26.458332 502.7083 26.458332 476.24997 L 26.458332 476.24997 L 26.458332 449.79166 Q 26.458332 449.79166 52.916664 423.3333 Q 79.37499 396.87497 185.20833 238.12498 L 264.5833 79.37499 L 291.04166 79.37499 Q 291.04166 79.37499 291.04166 26.458332 Q 317.49997 0.0 343.9583 0.0 z" svg:height="5.2916665mm" draw:style-name="style-1549" svg:viewBox="0.0 0.0 423.3333 529.1666" svg:width="4.233333mm" svg:x="26.722916mm" svg:y="63.235413mm"/>
          <draw:path svg:d="M 26.458332 52.916664 L 52.916664 0.0 L 52.916664 0.0 L 52.916664 0.0 L 105.83333 105.83333 Q 158.74998 211.66666 158.74998 317.49997 L 158.74998 396.87497 L 185.20833 396.87497 L 185.20833 396.87497 L 185.20833 396.87497 Q 185.20833 423.3333 211.66666 423.3333 L 211.66666 423.3333 L 238.12498 449.79166 Q 264.5833 476.24997 264.5833 502.7083 Q 238.12498 529.1666 211.66666 555.625 Q 211.66666 582.0833 211.66666 582.0833 L 211.66666 582.0833 L 185.20833 582.0833 L 185.20833 582.0833 L 185.20833 608.5416 L 158.74998 608.5416 L 211.66666 687.9166 Q 264.5833 767.2916 264.5833 767.2916 L 264.5833 767.2916 L 264.5833 767.2916 Q 264.5833 793.74994 264.5833 793.74994 L 291.04166 793.74994 L 291.04166 793.74994 L 291.04166 793.74994 L 317.49997 820.2083 L 343.9583 846.6666 L 343.9583 846.6666 L 370.41666 846.6666 L 370.41666 846.6666 L 370.41666 846.6666 L 370.41666 873.12494 L 370.41666 873.12494 L 396.87497 873.12494 L 396.87497 899.5833 L 396.87497 899.5833 L 423.3333 899.5833 L 423.3333 978.95825 L 423.3333 1058.3333 L 423.3333 1058.3333 L 423.3333 1058.3333 L 396.87497 1058.3333 L 396.87497 1058.3333 L 396.87497 1084.7916 L 370.41666 1084.7916 L 370.41666 1084.7916 L 370.41666 1111.25 L 370.41666 1111.25 L 370.41666 1111.25 L 343.9583 1111.25 L 343.9583 1111.25 L 317.49997 1137.7083 L 291.04166 1164.1666 L 264.5833 1164.1666 L 238.12498 1164.1666 L 238.12498 1164.1666 L 211.66666 1164.1666 L 211.66666 1164.1666 L 211.66666 1190.6249 L 185.20833 1190.6249 L 158.74998 1164.1666 L 158.74998 1164.1666 L 158.74998 1164.1666 L 132.29166 1164.1666 L 132.29166 1164.1666 L 105.83333 1164.1666 L 79.37499 1164.1666 L 52.916664 1164.1666 L 26.458332 1164.1666 L 26.458332 1137.7083 L 0.0 1111.25 L 0.0 1111.25 L 0.0 1111.25 L 0.0 582.0833 L 0.0 79.37499 L 0.0 79.37499 L 0.0 79.37499 L 26.458332 52.916664 z" svg:height="11.906249mm" draw:style-name="style-1550" svg:viewBox="0.0 0.0 423.3333 1190.6249" svg:width="4.233333mm" svg:x="72.49583mm" svg:y="162.45416mm"/>
          <draw:path svg:d="M 264.5833 132.29166 L 264.5833 132.29166 L 264.5833 158.74998 L 264.5833 158.74998 L 264.5833 158.74998 Q 264.5833 158.74998 238.12498 211.66666 L 211.66666 264.5833 L 211.66666 264.5833 Q 211.66666 238.12498 185.20833 238.12498 L 185.20833 238.12498 L 185.20833 238.12498 Q 185.20833 211.66666 158.74998 211.66666 L 132.29166 211.66666 L 132.29166 238.12498 Q 105.83333 238.12498 105.83333 264.5833 L 105.83333 264.5833 L 79.37499 264.5833 Q 52.916664 238.12498 52.916664 158.74998 Q 26.458332 79.37499 0.0 52.916664 Q 0.0 52.916664 26.458332 26.458332 Q 79.37499 0.0 158.74998 0.0 Q 211.66666 26.458332 238.12498 79.37499 Q 264.5833 132.29166 264.5833 132.29166 z" svg:height="2.6458333mm" draw:style-name="style-1551" svg:viewBox="0.0 0.0 264.5833 264.5833" svg:width="2.6458333mm" svg:x="216.42915mm" svg:y="102.658325mm"/>
          <draw:path svg:d="M 26.458332 26.458332 L 52.916664 0.0 L 52.916664 26.458332 Q 79.37499 79.37499 79.37499 79.37499 L 105.83333 79.37499 L 105.83333 105.83333 L 105.83333 132.29166 L 132.29166 158.74998 Q 158.74998 185.20833 185.20833 185.20833 Q 211.66666 158.74998 211.66666 158.74998 L 211.66666 158.74998 L 211.66666 238.12498 Q 238.12498 291.04166 238.12498 317.49997 L 211.66666 317.49997 L 211.66666 317.49997 L 211.66666 343.9583 L 211.66666 343.9583 L 211.66666 343.9583 L 317.49997 423.3333 Q 396.87497 502.7083 582.0833 555.625 Q 740.8333 608.5416 793.74994 661.4583 Q 846.6666 740.8333 873.12494 740.8333 L 899.5833 740.8333 L 899.5833 767.2916 L 899.5833 793.74994 L 926.0416 793.74994 L 926.0416 820.2083 L 926.0416 820.2083 L 952.49994 820.2083 L 952.49994 820.2083 L 952.49994 820.2083 L 952.49994 846.6666 L 952.49994 846.6666 L 978.95825 846.6666 L 978.95825 873.12494 L 978.95825 873.12494 L 1005.4166 873.12494 L 1005.4166 873.12494 L 1005.4166 873.12494 L 1005.4166 899.5833 L 1005.4166 899.5833 L 978.95825 899.5833 L 978.95825 926.0416 L 952.49994 926.0416 L 926.0416 926.0416 L 899.5833 952.49994 L 873.12494 978.95825 L 873.12494 978.95825 L 873.12494 978.95825 L 873.12494 978.95825 Q 846.6666 978.95825 793.74994 1005.4166 L 740.8333 1031.875 L 687.9166 1031.875 L 661.4583 1031.875 L 634.99994 1058.3333 L 608.5416 1084.7916 L 634.99994 1084.7916 L 661.4583 1084.7916 L 661.4583 1084.7916 Q 661.4583 1084.7916 634.99994 1111.25 L 582.0833 1137.7083 L 555.625 1137.7083 L 529.1666 1137.7083 L 529.1666 1164.1666 L 529.1666 1190.6249 L 449.79166 1190.6249 L 370.41666 1190.6249 L 370.41666 1164.1666 L 370.41666 1137.7083 L 343.9583 1058.3333 Q 317.49997 978.95825 317.49997 978.95825 Q 317.49997 978.95825 264.5833 793.74994 Q 211.66666 608.5416 132.29166 502.7083 Q 26.458332 396.87497 0.0 238.12498 L 0.0 52.916664 L 0.0 52.916664 Q 0.0 52.916664 26.458332 26.458332 z" svg:height="11.906249mm" draw:style-name="style-1552" svg:viewBox="0.0 0.0 1005.4166 1190.6249" svg:width="10.054166mm" svg:x="118.00416mm" svg:y="134.67291mm"/>
          <draw:path svg:d="M 52.916664 0.0 L 105.83333 0.0 L 132.29166 0.0 Q 158.74998 0.0 185.20833 26.458332 L 238.12498 26.458332 L 185.20833 132.29166 Q 132.29166 238.12498 132.29166 291.04166 L 132.29166 343.9583 L 132.29166 343.9583 Q 132.29166 343.9583 105.83333 291.04166 Q 105.83333 238.12498 79.37499 238.12498 Q 26.458332 238.12498 26.458332 291.04166 Q 0.0 317.49997 0.0 185.20833 Q 0.0 26.458332 52.916664 0.0 z" svg:height="3.439583mm" draw:style-name="style-1553" svg:viewBox="0.0 0.0 238.12498 343.9583" svg:width="2.38125mm" svg:x="141.0229mm" svg:y="125.94166mm"/>
          <draw:path svg:d="M 1428.7499 79.37499 L 1508.1249 79.37499 L 1508.1249 79.37499 Q 1508.1249 79.37499 1534.5833 105.83333 L 1561.0416 105.83333 L 1561.0416 132.29166 L 1561.0416 132.29166 L 1561.0416 132.29166 L 1561.0416 132.29166 L 1534.5833 158.74998 L 1508.1249 185.20833 L 1508.1249 185.20833 L 1508.1249 185.20833 L 1561.0416 211.66666 L 1613.9583 238.12498 L 1613.9583 238.12498 L 1613.9583 238.12498 L 1561.0416 238.12498 Q 1534.5833 238.12498 1455.2083 291.04166 L 1402.2916 291.04166 L 1402.2916 317.49997 Q 1402.2916 317.49997 1375.8333 317.49997 L 1375.8333 317.49997 L 1349.3749 317.49997 Q 1296.4583 343.9583 1269.9999 343.9583 Q 1243.5416 370.41666 952.49994 423.3333 Q 661.4583 449.79166 555.625 502.7083 L 476.24997 555.625 L 449.79166 555.625 L 396.87497 555.625 L 396.87497 608.5416 L 396.87497 634.99994 L 370.41666 634.99994 L 370.41666 661.4583 L 370.41666 661.4583 L 343.9583 661.4583 L 343.9583 661.4583 L 343.9583 661.4583 L 343.9583 687.9166 L 343.9583 687.9166 L 238.12498 687.9166 L 158.74998 661.4583 L 132.29166 661.4583 L 105.83333 661.4583 L 79.37499 661.4583 L 52.916664 661.4583 L 52.916664 661.4583 L 79.37499 661.4583 L 79.37499 661.4583 L 79.37499 661.4583 L 26.458332 634.99994 L 0.0 608.5416 L 0.0 608.5416 L 0.0 608.5416 L 0.0 608.5416 L 0.0 608.5416 L 0.0 582.0833 L 26.458332 582.0833 L 26.458332 582.0833 L 26.458332 555.625 L 52.916664 555.625 L 79.37499 555.625 L 132.29166 529.1666 Q 158.74998 502.7083 132.29166 476.24997 Q 105.83333 423.3333 238.12498 370.41666 Q 396.87497 317.49997 343.9583 291.04166 Q 343.9583 264.5833 396.87497 238.12498 Q 449.79166 185.20833 449.79166 158.74998 Q 449.79166 105.83333 529.1666 79.37499 Q 582.0833 26.458332 555.625 26.458332 L 555.625 0.0 L 793.74994 26.458332 Q 1031.875 26.458332 1137.7083 26.458332 Q 1190.6249 0.0 1217.0833 26.458332 Q 1217.0833 26.458332 1296.4583 52.916664 Q 1349.3749 79.37499 1428.7499 79.37499 z" svg:height="6.879166mm" draw:style-name="style-1554" svg:viewBox="0.0 0.0 1613.9583 687.9166" svg:width="16.139582mm" svg:x="152.1354mm" svg:y="135.73125mm"/>
          <draw:path svg:d="M 634.99994 0.0 L 661.4583 0.0 L 661.4583 26.458332 Q 634.99994 26.458332 634.99994 79.37499 Q 634.99994 132.29166 529.1666 317.49997 Q 423.3333 502.7083 343.9583 529.1666 L 264.5833 555.625 L 238.12498 555.625 L 211.66666 555.625 L 158.74998 555.625 L 79.37499 555.625 L 52.916664 529.1666 L 0.0 502.7083 L 0.0 502.7083 L 0.0 502.7083 L 52.916664 502.7083 L 105.83333 502.7083 L 105.83333 476.24997 L 105.83333 476.24997 L 105.83333 449.79166 L 105.83333 423.3333 L 105.83333 423.3333 L 105.83333 449.79166 L 185.20833 449.79166 Q 264.5833 449.79166 264.5833 449.79166 L 264.5833 449.79166 L 317.49997 449.79166 L 343.9583 449.79166 L 449.79166 238.12498 Q 529.1666 52.916664 555.625 52.916664 L 555.625 52.916664 L 582.0833 26.458332 Q 582.0833 0.0 634.99994 0.0 z" svg:height="5.5562496mm" draw:style-name="style-1555" svg:viewBox="0.0 0.0 661.4583 555.625" svg:width="6.614583mm" svg:x="224.89583mm" svg:y="28.310415mm"/>
          <draw:path svg:d="M 132.29166 0.0 L 132.29166 0.0 L 132.29166 0.0 L 132.29166 26.458332 L 185.20833 26.458332 L 238.12498 26.458332 L 317.49997 52.916664 Q 423.3333 79.37499 423.3333 79.37499 Q 423.3333 79.37499 396.87497 79.37499 L 396.87497 79.37499 L 396.87497 105.83333 L 370.41666 105.83333 L 370.41666 105.83333 L 370.41666 132.29166 L 343.9583 132.29166 L 317.49997 132.29166 L 317.49997 105.83333 L 317.49997 79.37499 L 291.04166 79.37499 Q 264.5833 79.37499 264.5833 105.83333 L 264.5833 132.29166 L 238.12498 132.29166 L 238.12498 132.29166 L 105.83333 158.74998 Q 0.0 158.74998 0.0 105.83333 L 26.458332 52.916664 L 52.916664 52.916664 Q 52.916664 26.458332 52.916664 26.458332 L 52.916664 26.458332 L 79.37499 26.458332 Q 105.83333 0.0 132.29166 0.0 z" svg:height="1.5874999mm" draw:style-name="style-1556" svg:viewBox="0.0 0.0 423.3333 158.74998" svg:width="4.233333mm" svg:x="136.525mm" svg:y="199.23125mm"/>
          <draw:path svg:d="M 105.83333 0.0 L 132.29166 0.0 L 132.29166 0.0 Q 132.29166 26.458332 158.74998 26.458332 L 158.74998 26.458332 L 158.74998 26.458332 Q 158.74998 26.458332 158.74998 52.916664 L 185.20833 52.916664 L 185.20833 79.37499 Q 211.66666 105.83333 211.66666 185.20833 L 211.66666 238.12498 L 211.66666 238.12498 Q 211.66666 238.12498 158.74998 291.04166 Q 158.74998 317.49997 79.37499 343.9583 Q 0.0 370.41666 0.0 343.9583 Q 26.458332 291.04166 52.916664 158.74998 Q 79.37499 0.0 105.83333 0.0 z" svg:height="3.439583mm" draw:style-name="style-1557" svg:viewBox="0.0 0.0 211.66666 343.9583" svg:width="2.1166666mm" svg:x="108.479164mm" svg:y="188.11874mm"/>
          <draw:path svg:d="M 52.916664 26.458332 L 52.916664 26.458332 L 105.83333 0.0 Q 185.20833 0.0 185.20833 26.458332 L 185.20833 52.916664 L 158.74998 52.916664 Q 132.29166 52.916664 132.29166 132.29166 Q 105.83333 238.12498 105.83333 238.12498 Q 105.83333 238.12498 105.83333 264.5833 L 105.83333 264.5833 L 52.916664 264.5833 Q 26.458332 264.5833 26.458332 238.12498 L 26.458332 211.66666 L 0.0 211.66666 Q -26.458332 211.66666 0.0 132.29166 L 26.458332 26.458332 L 26.458332 26.458332 Q 52.916664 26.458332 52.916664 26.458332 z" svg:height="2.6458333mm" draw:style-name="style-1558" svg:viewBox="0.0 0.0 185.20833 264.5833" svg:width="1.8520832mm" svg:x="201.61249mm" svg:y="76.993744mm"/>
          <draw:path svg:d="M 1005.4166 0.0 L 1031.875 0.0 L 1058.3333 26.458332 Q 1111.25 26.458332 1084.7916 52.916664 Q 1058.3333 79.37499 1058.3333 79.37499 L 1058.3333 79.37499 L 1031.875 79.37499 Q 1005.4166 79.37499 899.5833 185.20833 L 793.74994 291.04166 L 820.2083 396.87497 Q 820.2083 502.7083 846.6666 502.7083 L 899.5833 502.7083 L 926.0416 555.625 Q 952.49994 608.5416 1005.4166 661.4583 Q 1084.7916 714.37494 1111.25 714.37494 Q 1164.1666 714.37494 1164.1666 687.9166 L 1190.6249 687.9166 L 1190.6249 714.37494 Q 1190.6249 767.2916 1164.1666 767.2916 Q 1137.7083 767.2916 1137.7083 793.74994 Q 1137.7083 820.2083 1111.25 820.2083 Q 1084.7916 820.2083 1084.7916 873.12494 Q 1084.7916 899.5833 1058.3333 899.5833 L 1031.875 899.5833 L 1031.875 873.12494 Q 1005.4166 873.12494 952.49994 873.12494 Q 899.5833 873.12494 899.5833 978.95825 L 873.12494 1058.3333 L 873.12494 1058.3333 Q 873.12494 1084.7916 899.5833 1084.7916 L 899.5833 1084.7916 L 899.5833 1084.7916 Q 899.5833 1084.7916 899.5833 1111.25 L 926.0416 1111.25 L 926.0416 1164.1666 L 926.0416 1217.0833 L 846.6666 1217.0833 L 793.74994 1190.6249 L 793.74994 1190.6249 Q 793.74994 1190.6249 634.99994 1111.25 L 502.7083 1031.875 L 502.7083 1058.3333 L 476.24997 1058.3333 L 476.24997 1058.3333 L 476.24997 1084.7916 L 449.79166 1084.7916 L 423.3333 1084.7916 L 423.3333 1111.25 L 423.3333 1137.7083 L 396.87497 1164.1666 L 370.41666 1190.6249 L 370.41666 1375.8333 Q 370.41666 1561.0416 396.87497 1640.4166 L 423.3333 1719.7916 L 423.3333 1772.7083 L 423.3333 1825.6249 L 396.87497 1852.0833 L 396.87497 1878.5416 L 396.87497 1984.3749 L 396.87497 2063.75 L 370.41666 2063.75 L 343.9583 2037.2915 L 343.9583 2037.2915 L 317.49997 2037.2915 L 317.49997 2037.2915 L 317.49997 2037.2915 L 317.49997 2010.8333 L 317.49997 2010.8333 L 291.04166 2010.8333 L 291.04166 2010.8333 L 291.04166 1984.3749 L 264.5833 1984.3749 L 264.5833 1984.3749 L 264.5833 1984.3749 L 264.5833 1984.3749 L 264.5833 1957.9165 L 238.12498 1957.9165 L 238.12498 1957.9165 L 238.12498 1931.4583 L 211.66666 1931.4583 L 211.66666 1931.4583 L 211.66666 1931.4583 L 211.66666 1904.9999 L 211.66666 1904.9999 L 185.20833 1904.9999 Q 185.20833 1878.5416 105.83333 1693.3333 L 26.458332 1481.6666 L 26.458332 1455.2083 L 0.0 1402.2916 L 0.0 1269.9999 L 0.0 1137.7083 L 0.0 1137.7083 L 0.0 1137.7083 L 26.458332 1058.3333 L 52.916664 978.95825 L 52.916664 926.0416 Q 52.916664 873.12494 132.29166 714.37494 L 211.66666 529.1666 L 211.66666 529.1666 Q 211.66666 529.1666 238.12498 502.7083 L 238.12498 502.7083 L 238.12498 502.7083 Q 264.5833 502.7083 264.5833 502.7083 L 264.5833 476.24997 L 264.5833 476.24997 Q 264.5833 476.24997 291.04166 449.79166 L 291.04166 449.79166 L 291.04166 449.79166 Q 317.49997 449.79166 317.49997 449.79166 L 317.49997 423.3333 L 317.49997 423.3333 Q 317.49997 423.3333 343.9583 396.87497 L 343.9583 396.87497 L 343.9583 396.87497 Q 370.41666 396.87497 370.41666 396.87497 L 370.41666 370.41666 L 370.41666 370.41666 Q 370.41666 370.41666 396.87497 343.9583 L 396.87497 343.9583 L 502.7083 264.5833 Q 608.5416 185.20833 793.74994 79.37499 Q 952.49994 26.458332 1005.4166 0.0 z" svg:height="20.637499mm" draw:style-name="style-1559" svg:viewBox="0.0 0.0 1190.6249 2063.75" svg:width="11.906249mm" svg:x="163.5125mm" svg:y="158.48541mm"/>
          <draw:path svg:d="M 0.0 0.0 L 52.916664 0.0 L 132.29166 0.0 Q 211.66666 0.0 211.66666 52.916664 Q 211.66666 79.37499 105.83333 79.37499 Q 0.0 105.83333 0.0 52.916664 Q -26.458332 0.0 0.0 0.0 z" svg:height="0.7937499mm" draw:style-name="style-1560" svg:viewBox="0.0 0.0 211.66666 79.37499" svg:width="2.1166666mm" svg:x="159.27916mm" svg:y="132.82083mm"/>
          <draw:path svg:d="M 132.29166 52.916664 L 238.12498 0.0 L 264.5833 0.0 Q 264.5833 0.0 264.5833 0.0 L 291.04166 0.0 L 317.49997 52.916664 Q 317.49997 79.37499 343.9583 105.83333 L 343.9583 105.83333 L 264.5833 105.83333 Q 158.74998 132.29166 132.29166 529.1666 Q 105.83333 899.5833 105.83333 1137.7083 L 105.83333 1375.8333 L 105.83333 1375.8333 Q 79.37499 1375.8333 79.37499 1402.2916 Q 52.916664 1402.2916 26.458332 1322.9166 L 0.0 1243.5416 L 0.0 952.49994 Q 0.0 634.99994 26.458332 370.41666 Q 52.916664 79.37499 132.29166 52.916664 z" svg:height="14.022916mm" draw:style-name="style-1561" svg:viewBox="0.0 0.0 343.9583 1402.2916" svg:width="3.439583mm" svg:x="81.49166mm" svg:y="19.05mm"/>
          <draw:path svg:d="M 899.5833 0.0 L 899.5833 0.0 L 899.5833 317.49997 L 899.5833 634.99994 L 899.5833 634.99994 Q 873.12494 634.99994 873.12494 687.9166 Q 873.12494 740.8333 820.2083 582.0833 L 820.2083 423.3333 L 793.74994 423.3333 L 793.74994 423.3333 L 767.2916 423.3333 Q 714.37494 423.3333 714.37494 423.3333 Q 687.9166 423.3333 529.1666 476.24997 Q 370.41666 476.24997 185.20833 476.24997 L 26.458332 476.24997 L 26.458332 476.24997 Q 26.458332 476.24997 0.0 449.79166 L 0.0 423.3333 L 26.458332 423.3333 Q 52.916664 423.3333 52.916664 396.87497 L 52.916664 396.87497 L 132.29166 396.87497 L 185.20833 370.41666 L 211.66666 370.41666 Q 238.12498 370.41666 238.12498 343.9583 Q 238.12498 317.49997 291.04166 317.49997 Q 370.41666 317.49997 370.41666 291.04166 Q 370.41666 264.5833 343.9583 264.5833 Q 291.04166 264.5833 423.3333 211.66666 Q 555.625 158.74998 608.5416 132.29166 Q 661.4583 105.83333 687.9166 158.74998 Q 714.37494 211.66666 740.8333 185.20833 Q 767.2916 158.74998 793.74994 185.20833 Q 820.2083 185.20833 846.6666 105.83333 Q 873.12494 0.0 899.5833 0.0 z" svg:height="6.879166mm" draw:style-name="style-1562" svg:viewBox="0.0 0.0 899.5833 687.9166" svg:width="8.995832mm" svg:x="270.13956mm" svg:y="133.87917mm"/>
          <draw:path svg:d="M 105.83333 158.74998 L 0.0 105.83333 L 0.0 79.37499 L 0.0 52.916664 L 79.37499 52.916664 L 158.74998 52.916664 L 185.20833 79.37499 Q 238.12498 79.37499 238.12498 52.916664 Q 238.12498 26.458332 343.9583 0.0 Q 449.79166 -26.458332 449.79166 0.0 Q 449.79166 52.916664 608.5416 52.916664 Q 767.2916 52.916664 714.37494 105.83333 Q 661.4583 158.74998 423.3333 185.20833 Q 185.20833 185.20833 105.83333 158.74998 z" svg:height="1.8520832mm" draw:style-name="style-1563" svg:viewBox="0.0 0.0 714.37494 185.20833" svg:width="7.1437497mm" svg:x="72.23125mm" svg:y="198.96666mm"/>
          <draw:path svg:d="M 317.49997 26.458332 L 317.49997 26.458332 L 343.9583 0.0 L 396.87497 0.0 L 396.87497 26.458332 Q 396.87497 26.458332 264.5833 423.3333 L 132.29166 820.2083 L 132.29166 873.12494 L 132.29166 899.5833 L 105.83333 899.5833 L 105.83333 926.0416 L 105.83333 926.0416 L 105.83333 926.0416 L 79.37499 926.0416 L 52.916664 926.0416 L 52.916664 899.5833 Q 26.458332 899.5833 26.458332 873.12494 L 0.0 873.12494 L 105.83333 555.625 Q 238.12498 211.66666 238.12498 185.20833 L 238.12498 132.29166 L 264.5833 79.37499 L 264.5833 52.916664 L 264.5833 52.916664 Q 291.04166 52.916664 291.04166 26.458332 L 291.04166 26.458332 L 291.04166 26.458332 L 291.04166 26.458332 L 317.49997 26.458332 z" svg:height="9.260416mm" draw:style-name="style-1564" svg:viewBox="0.0 0.0 396.87497 926.0416" svg:width="3.9687498mm" svg:x="207.6979mm" svg:y="19.843748mm"/>
          <draw:path svg:d="M 555.625 52.916664 L 555.625 52.916664 L 529.1666 158.74998 Q 502.7083 238.12498 423.3333 291.04166 Q 343.9583 343.9583 317.49997 370.41666 Q 291.04166 396.87497 291.04166 423.3333 L 291.04166 423.3333 L 291.04166 423.3333 Q 291.04166 423.3333 264.5833 423.3333 L 264.5833 449.79166 L 238.12498 449.79166 Q 211.66666 449.79166 185.20833 396.87497 Q 185.20833 343.9583 158.74998 343.9583 L 132.29166 343.9583 L 132.29166 317.49997 L 132.29166 317.49997 L 105.83333 317.49997 L 105.83333 317.49997 L 79.37499 291.04166 L 52.916664 264.5833 L 26.458332 264.5833 L 0.0 264.5833 L 0.0 264.5833 L 0.0 264.5833 L 211.66666 158.74998 Q 423.3333 105.83333 476.24997 26.458332 Q 502.7083 -26.458332 529.1666 0.0 Q 555.625 26.458332 555.625 52.916664 z" svg:height="4.497916mm" draw:style-name="style-1565" svg:viewBox="0.0 0.0 555.625 449.79166" svg:width="5.5562496mm" svg:x="22.489582mm" svg:y="47.624996mm"/>
          <draw:path svg:d="M 238.12498 26.458332 L 264.5833 26.458332 L 264.5833 52.916664 L 264.5833 79.37499 L 264.5833 79.37499 Q 238.12498 105.83333 238.12498 105.83333 L 238.12498 105.83333 L 238.12498 132.29166 Q 211.66666 158.74998 211.66666 211.66666 L 211.66666 238.12498 L 211.66666 317.49997 Q 211.66666 370.41666 185.20833 370.41666 L 185.20833 370.41666 L 185.20833 370.41666 Q 158.74998 343.9583 158.74998 343.9583 L 158.74998 343.9583 L 158.74998 317.49997 Q 158.74998 317.49997 132.29166 317.49997 L 132.29166 317.49997 L 132.29166 264.5833 Q 105.83333 238.12498 105.83333 158.74998 Q 79.37499 105.83333 52.916664 105.83333 L 26.458332 105.83333 L 26.458332 105.83333 Q 0.0 79.37499 0.0 79.37499 L 0.0 79.37499 L 0.0 52.916664 Q 0.0 0.0 105.83333 0.0 Q 211.66666 0.0 238.12498 26.458332 z" svg:height="3.7041664mm" draw:style-name="style-1566" svg:viewBox="0.0 0.0 264.5833 370.41666" svg:width="2.6458333mm" svg:x="101.59999mm" svg:y="72.49583mm"/>
          <draw:path svg:d="M 2196.0415 0.0 L 2222.5 0.0 L 2248.9583 0.0 L 2301.875 0.0 L 2301.875 26.458332 L 2301.875 52.916664 L 2275.4165 52.916664 L 2275.4165 79.37499 L 2275.4165 79.37499 Q 2248.9583 79.37499 2010.8333 158.74998 L 1772.7083 211.66666 L 1719.7916 238.12498 L 1693.3333 264.5833 L 1640.4166 264.5833 L 1587.4999 264.5833 L 1587.4999 291.04166 L 1587.4999 291.04166 L 1508.1249 291.04166 Q 1428.7499 317.49997 1031.875 370.41666 L 661.4583 423.3333 L 449.79166 423.3333 L 264.5833 423.3333 L 264.5833 423.3333 L 264.5833 423.3333 L 132.29166 396.87497 L 0.0 370.41666 L 0.0 370.41666 L 26.458332 370.41666 L 26.458332 370.41666 L 26.458332 370.41666 L 26.458332 343.9583 L 26.458332 343.9583 L 0.0 343.9583 L 0.0 317.49997 L 0.0 317.49997 L 0.0 317.49997 L 185.20833 317.49997 Q 396.87497 317.49997 555.625 291.04166 L 714.37494 264.5833 L 820.2083 264.5833 L 899.5833 264.5833 L 899.5833 238.12498 L 899.5833 238.12498 L 1031.875 211.66666 Q 1190.6249 211.66666 1296.4583 185.20833 L 1428.7499 158.74998 L 1508.1249 158.74998 Q 1561.0416 158.74998 1561.0416 132.29166 L 1561.0416 132.29166 L 1613.9583 132.29166 L 1640.4166 105.83333 L 1772.7083 105.83333 Q 1904.9999 52.916664 1931.4583 52.916664 L 1984.3749 52.916664 L 2063.75 26.458332 Q 2143.125 0.0 2196.0415 0.0 z" svg:height="4.233333mm" draw:style-name="style-1567" svg:viewBox="0.0 0.0 2301.875 423.3333" svg:width="23.01875mm" svg:x="148.43124mm" svg:y="189.44165mm"/>
          <draw:path svg:d="M 396.87497 211.66666 L 396.87497 211.66666 L 343.9583 211.66666 Q 291.04166 211.66666 211.66666 185.20833 L 132.29166 158.74998 L 132.29166 158.74998 Q 132.29166 158.74998 79.37499 132.29166 L 0.0 105.83333 L 0.0 79.37499 Q 0.0 52.916664 26.458332 52.916664 L 52.916664 52.916664 L 52.916664 26.458332 L 79.37499 26.458332 L 79.37499 26.458332 L 79.37499 52.916664 L 158.74998 52.916664 Q 238.12498 105.83333 238.12498 52.916664 Q 238.12498 0.0 291.04166 0.0 Q 343.9583 26.458332 370.41666 105.83333 Q 396.87497 185.20833 396.87497 185.20833 Q 396.87497 211.66666 396.87497 211.66666 z" svg:height="2.1166666mm" draw:style-name="style-1568" svg:viewBox="0.0 0.0 396.87497 211.66666" svg:width="3.9687498mm" svg:x="243.68124mm" svg:y="180.97499mm"/>
          <draw:path svg:d="M 396.87497 158.74998 L 396.87497 185.20833 L 396.87497 185.20833 Q 396.87497 185.20833 370.41666 211.66666 Q 370.41666 238.12498 264.5833 238.12498 L 158.74998 238.12498 L 132.29166 238.12498 Q 105.83333 211.66666 52.916664 211.66666 L 0.0 211.66666 L 0.0 211.66666 Q 0.0 211.66666 26.458332 158.74998 Q 26.458332 105.83333 52.916664 105.83333 L 79.37499 105.83333 L 79.37499 158.74998 Q 79.37499 185.20833 185.20833 158.74998 Q 264.5833 105.83333 264.5833 105.83333 Q 291.04166 105.83333 291.04166 105.83333 L 291.04166 79.37499 L 317.49997 26.458332 Q 343.9583 -52.916664 396.87497 0.0 Q 449.79166 26.458332 423.3333 79.37499 Q 396.87497 132.29166 396.87497 158.74998 z" svg:height="2.38125mm" draw:style-name="style-1569" svg:viewBox="0.0 0.0 423.3333 238.12498" svg:width="4.233333mm" svg:x="97.63125mm" svg:y="76.729164mm"/>
          <draw:path svg:d="M 396.87497 0.0 L 423.3333 0.0 L 211.66666 291.04166 Q 26.458332 555.625 0.0 582.0833 L 0.0 582.0833 L 0.0 502.7083 Q 0.0 423.3333 0.0 396.87497 Q 0.0 370.41666 26.458332 343.9583 Q 79.37499 343.9583 158.74998 264.5833 L 211.66666 185.20833 L 211.66666 185.20833 Q 238.12498 185.20833 238.12498 158.74998 L 264.5833 158.74998 L 264.5833 158.74998 L 264.5833 132.29166 L 317.49997 79.37499 Q 370.41666 0.0 396.87497 0.0 z" svg:height="5.820833mm" draw:style-name="style-1570" svg:viewBox="0.0 0.0 423.3333 582.0833" svg:width="4.233333mm" svg:x="85.19583mm" svg:y="80.697914mm"/>
          <draw:path svg:d="M 555.625 52.916664 L 555.625 52.916664 L 555.625 52.916664 L 555.625 79.37499 L 634.99994 79.37499 Q 714.37494 105.83333 714.37494 132.29166 L 714.37494 132.29166 L 714.37494 132.29166 Q 687.9166 132.29166 714.37494 185.20833 Q 767.2916 211.66666 714.37494 211.66666 L 661.4583 211.66666 L 634.99994 211.66666 Q 608.5416 238.12498 555.625 291.04166 L 476.24997 343.9583 L 476.24997 317.49997 Q 502.7083 291.04166 502.7083 291.04166 Q 502.7083 264.5833 343.9583 264.5833 L 158.74998 238.12498 L 132.29166 238.12498 L 79.37499 238.12498 L 52.916664 211.66666 L 26.458332 185.20833 L 26.458332 185.20833 L 26.458332 185.20833 L 0.0 158.74998 L 0.0 132.29166 L 26.458332 132.29166 L 52.916664 132.29166 L 52.916664 158.74998 L 79.37499 158.74998 L 79.37499 158.74998 L 79.37499 185.20833 L 79.37499 185.20833 L 79.37499 185.20833 L 105.83333 185.20833 L 105.83333 185.20833 L 264.5833 132.29166 Q 423.3333 105.83333 449.79166 26.458332 Q 449.79166 -26.458332 502.7083 0.0 Q 529.1666 26.458332 555.625 52.916664 z" svg:height="3.439583mm" draw:style-name="style-1571" svg:viewBox="0.0 0.0 714.37494 343.9583" svg:width="7.1437497mm" svg:x="96.572914mm" svg:y="28.310415mm"/>
          <draw:path svg:d="M 0.0 582.0833 L 0.0 0.0 L 26.458332 52.916664 Q 52.916664 105.83333 79.37499 132.29166 L 105.83333 158.74998 L 105.83333 185.20833 L 105.83333 211.66666 L 132.29166 211.66666 L 158.74998 211.66666 L 185.20833 211.66666 Q 211.66666 211.66666 238.12498 211.66666 L 264.5833 211.66666 L 264.5833 211.66666 Q 264.5833 211.66666 264.5833 238.12498 L 291.04166 238.12498 L 291.04166 238.12498 Q 291.04166 264.5833 317.49997 264.5833 L 317.49997 264.5833 L 317.49997 291.04166 Q 317.49997 317.49997 264.5833 317.49997 L 211.66666 291.04166 L 185.20833 291.04166 Q 158.74998 291.04166 158.74998 317.49997 Q 158.74998 343.9583 211.66666 343.9583 L 238.12498 343.9583 L 238.12498 343.9583 Q 238.12498 370.41666 264.5833 370.41666 L 264.5833 370.41666 L 238.12498 423.3333 Q 211.66666 476.24997 238.12498 502.7083 Q 264.5833 529.1666 317.49997 529.1666 Q 343.9583 529.1666 370.41666 529.1666 L 396.87497 529.1666 L 396.87497 529.1666 Q 423.3333 529.1666 423.3333 529.1666 L 423.3333 555.625 L 396.87497 634.99994 Q 370.41666 714.37494 396.87497 740.8333 L 396.87497 740.8333 L 396.87497 740.8333 L 396.87497 740.8333 L 396.87497 767.2916 L 423.3333 767.2916 L 423.3333 767.2916 L 423.3333 793.74994 L 423.3333 793.74994 L 423.3333 793.74994 L 396.87497 793.74994 L 396.87497 793.74994 L 370.41666 793.74994 L 317.49997 793.74994 L 291.04166 793.74994 L 264.5833 793.74994 L 264.5833 820.2083 L 264.5833 820.2083 L 238.12498 820.2083 L 238.12498 846.6666 L 238.12498 846.6666 L 211.66666 846.6666 L 211.66666 846.6666 L 211.66666 846.6666 L 158.74998 873.12494 L 105.83333 899.5833 L 105.83333 899.5833 L 105.83333 899.5833 L 132.29166 899.5833 L 132.29166 899.5833 L 158.74998 926.0416 L 211.66666 926.0416 L 211.66666 952.49994 L 211.66666 952.49994 L 185.20833 952.49994 Q 158.74998 952.49994 158.74998 978.95825 L 158.74998 1005.4166 L 132.29166 1005.4166 L 132.29166 1005.4166 L 132.29166 1031.875 L 105.83333 1031.875 L 105.83333 1031.875 L 105.83333 1058.3333 L 79.37499 1058.3333 L 52.916664 1058.3333 L 52.916664 1058.3333 L 52.916664 1058.3333 L 26.458332 1111.25 L 0.0 1137.7083 L 0.0 1137.7083 L 0.0 1137.7083 L 0.0 582.0833 z" svg:height="11.377083mm" draw:style-name="style-1572" svg:viewBox="0.0 0.0 423.3333 1137.7083" svg:width="4.233333mm" svg:x="72.49583mm" svg:y="151.87082mm"/>
          <draw:path svg:d="M 0.0 0.0 L 26.458332 0.0 L 52.916664 52.916664 Q 52.916664 79.37499 105.83333 132.29166 Q 185.20833 132.29166 211.66666 79.37499 Q 264.5833 0.0 264.5833 0.0 L 264.5833 0.0 L 264.5833 79.37499 Q 264.5833 185.20833 264.5833 211.66666 L 264.5833 238.12498 L 317.49997 291.04166 Q 370.41666 370.41666 396.87497 396.87497 L 396.87497 396.87497 L 370.41666 396.87497 L 370.41666 396.87497 L 370.41666 396.87497 Q 343.9583 396.87497 291.04166 343.9583 Q 264.5833 291.04166 238.12498 343.9583 L 211.66666 396.87497 L 211.66666 396.87497 Q 185.20833 396.87497 132.29166 291.04166 Q 52.916664 211.66666 26.458332 132.29166 L 0.0 26.458332 L 0.0 26.458332 Q 0.0 26.458332 0.0 0.0 z" svg:height="3.9687498mm" draw:style-name="style-1573" svg:viewBox="0.0 0.0 396.87497 396.87497" svg:width="3.9687498mm" svg:x="144.99165mm" svg:y="63.235413mm"/>
          <draw:path svg:d="M 238.12498 105.83333 L 238.12498 105.83333 L 238.12498 105.83333 Q 238.12498 132.29166 264.5833 132.29166 L 264.5833 158.74998 L 291.04166 158.74998 Q 343.9583 158.74998 343.9583 185.20833 Q 343.9583 211.66666 317.49997 211.66666 L 291.04166 211.66666 L 264.5833 211.66666 Q 238.12498 211.66666 132.29166 264.5833 L 26.458332 317.49997 L 26.458332 317.49997 Q 26.458332 291.04166 0.0 264.5833 L 0.0 238.12498 L 26.458332 238.12498 Q 52.916664 211.66666 79.37499 211.66666 L 105.83333 211.66666 L 105.83333 158.74998 Q 105.83333 132.29166 79.37499 132.29166 Q 52.916664 132.29166 52.916664 105.83333 L 52.916664 79.37499 L 52.916664 52.916664 L 52.916664 26.458332 L 79.37499 0.0 Q 105.83333 0.0 185.20833 52.916664 Q 238.12498 105.83333 238.12498 105.83333 z" svg:height="3.1749997mm" draw:style-name="style-1574" svg:viewBox="0.0 0.0 343.9583 317.49997" svg:width="3.439583mm" svg:x="137.84792mm" svg:y="79.90416mm"/>
          <draw:path svg:d="M 0.0 26.458332 L 26.458332 0.0 L 105.83333 26.458332 Q 211.66666 26.458332 185.20833 79.37499 Q 185.20833 132.29166 185.20833 132.29166 L 158.74998 132.29166 L 158.74998 132.29166 L 158.74998 132.29166 L 158.74998 158.74998 L 158.74998 158.74998 L 132.29166 185.20833 L 132.29166 211.66666 L 132.29166 238.12498 L 132.29166 238.12498 L 132.29166 264.5833 Q 105.83333 291.04166 79.37499 264.5833 L 26.458332 238.12498 L 26.458332 211.66666 Q 0.0 211.66666 0.0 132.29166 Q 0.0 52.916664 0.0 26.458332 z" svg:height="2.6458333mm" draw:style-name="style-1575" svg:viewBox="0.0 0.0 185.20833 264.5833" svg:width="1.8520832mm" svg:x="222.24998mm" svg:y="79.11041mm"/>
          <draw:path svg:d="M 608.5416 0.0 L 740.8333 26.458332 L 767.2916 52.916664 Q 793.74994 52.916664 793.74994 79.37499 L 820.2083 79.37499 L 820.2083 79.37499 L 820.2083 105.83333 L 846.6666 105.83333 Q 873.12494 105.83333 873.12494 132.29166 L 899.5833 132.29166 L 899.5833 132.29166 Q 899.5833 158.74998 926.0416 158.74998 L 926.0416 158.74998 L 926.0416 158.74998 Q 926.0416 158.74998 926.0416 185.20833 L 926.0416 185.20833 L 952.49994 185.20833 L 952.49994 211.66666 L 952.49994 211.66666 L 978.95825 211.66666 L 978.95825 211.66666 L 978.95825 211.66666 L 978.95825 238.12498 L 978.95825 238.12498 L 1005.4166 238.12498 L 1005.4166 264.5833 L 1137.7083 476.24997 Q 1243.5416 714.37494 1269.9999 793.74994 Q 1296.4583 899.5833 1296.4583 1005.4166 L 1296.4583 1137.7083 L 1243.5416 1322.9166 Q 1190.6249 1508.1249 1084.7916 1693.3333 Q 978.95825 1878.5416 926.0416 1904.9999 Q 926.0416 1931.4583 899.5833 1931.4583 L 899.5833 1957.9165 L 899.5833 1957.9165 L 873.12494 1957.9165 L 873.12494 1957.9165 L 873.12494 1957.9165 L 873.12494 1984.3749 L 873.12494 1984.3749 L 846.6666 1984.3749 L 846.6666 2010.8333 L 846.6666 2010.8333 L 820.2083 2010.8333 L 820.2083 2010.8333 L 820.2083 2010.8333 L 820.2083 2037.2915 L 820.2083 2037.2915 L 793.74994 2037.2915 L 793.74994 2063.75 L 767.2916 2063.75 L 740.8333 2063.75 L 714.37494 2063.75 L 687.9166 2063.75 L 687.9166 2037.2915 L 661.4583 2037.2915 L 661.4583 2010.8333 L 661.4583 1957.9165 L 661.4583 1957.9165 L 661.4583 1931.4583 L 687.9166 1904.9999 L 687.9166 1878.5416 L 714.37494 1878.5416 L 740.8333 1852.0833 L 740.8333 1852.0833 Q 767.2916 1852.0833 767.2916 1746.2499 L 767.2916 1613.9583 L 767.2916 1613.9583 Q 793.74994 1587.4999 793.74994 1587.4999 L 793.74994 1587.4999 L 820.2083 1587.4999 L 846.6666 1587.4999 L 846.6666 1587.4999 Q 873.12494 1587.4999 873.12494 1375.8333 L 873.12494 1137.7083 L 846.6666 1137.7083 L 846.6666 1111.25 L 846.6666 1111.25 Q 820.2083 1111.25 820.2083 1111.25 Q 820.2083 1111.25 529.1666 1084.7916 L 238.12498 1058.3333 L 238.12498 1005.4166 Q 238.12498 978.95825 211.66666 978.95825 L 211.66666 978.95825 L 211.66666 952.49994 Q 238.12498 952.49994 238.12498 899.5833 Q 264.5833 846.6666 238.12498 846.6666 L 185.20833 820.2083 L 185.20833 793.74994 Q 185.20833 793.74994 158.74998 793.74994 L 158.74998 793.74994 L 158.74998 767.2916 Q 158.74998 740.8333 105.83333 740.8333 L 52.916664 740.8333 L 52.916664 740.8333 L 26.458332 740.8333 L 26.458332 767.2916 L 26.458332 793.74994 L 0.0 793.74994 L 0.0 793.74994 L 0.0 740.8333 L 0.0 687.9166 L 79.37499 687.9166 Q 132.29166 687.9166 132.29166 582.0833 L 132.29166 476.24997 L 132.29166 476.24997 L 132.29166 476.24997 L 185.20833 529.1666 Q 211.66666 582.0833 291.04166 555.625 Q 396.87497 529.1666 396.87497 529.1666 Q 396.87497 529.1666 396.87497 502.7083 L 396.87497 502.7083 L 423.3333 502.7083 Q 423.3333 476.24997 423.3333 476.24997 Q 449.79166 476.24997 449.79166 396.87497 L 449.79166 317.49997 L 449.79166 317.49997 L 449.79166 291.04166 L 449.79166 211.66666 Q 449.79166 158.74998 476.24997 79.37499 Q 502.7083 0.0 608.5416 0.0 z" svg:height="20.637499mm" draw:style-name="style-1576" svg:viewBox="0.0 0.0 1296.4583 2063.75" svg:width="12.964582mm" svg:x="120.385414mm" svg:y="160.3375mm"/>
          <draw:path svg:d="M 52.916664 52.916664 L 52.916664 0.0 L 79.37499 0.0 Q 105.83333 0.0 158.74998 79.37499 Q 185.20833 158.74998 211.66666 185.20833 L 238.12498 211.66666 L 238.12498 211.66666 L 264.5833 211.66666 L 264.5833 238.12498 L 264.5833 264.5833 L 317.49997 264.5833 L 343.9583 264.5833 L 343.9583 291.04166 L 370.41666 291.04166 L 370.41666 291.04166 L 370.41666 317.49997 L 396.87497 317.49997 L 423.3333 317.49997 L 423.3333 158.74998 L 423.3333 0.0 L 423.3333 0.0 Q 423.3333 0.0 449.79166 52.916664 L 476.24997 79.37499 L 476.24997 105.83333 L 476.24997 158.74998 L 476.24997 264.5833 L 476.24997 343.9583 L 476.24997 343.9583 Q 449.79166 370.41666 423.3333 370.41666 Q 396.87497 370.41666 423.3333 396.87497 L 423.3333 423.3333 L 423.3333 423.3333 Q 423.3333 423.3333 396.87497 449.79166 Q 370.41666 476.24997 317.49997 529.1666 L 211.66666 555.625 L 211.66666 555.625 L 211.66666 582.0833 L 211.66666 582.0833 L 211.66666 582.0833 L 211.66666 608.5416 L 211.66666 634.99994 L 211.66666 634.99994 L 211.66666 661.4583 L 185.20833 661.4583 L 185.20833 687.9166 L 185.20833 687.9166 L 158.74998 687.9166 L 158.74998 687.9166 L 158.74998 687.9166 L 158.74998 714.37494 L 158.74998 714.37494 L 158.74998 714.37494 Q 132.29166 740.8333 105.83333 740.8333 L 79.37499 740.8333 L 79.37499 767.2916 L 52.916664 767.2916 L 52.916664 767.2916 L 52.916664 793.74994 L 26.458332 793.74994 L 0.0 793.74994 L 0.0 767.2916 L 0.0 740.8333 L 26.458332 740.8333 L 52.916664 740.8333 L 52.916664 714.37494 L 52.916664 687.9166 L 26.458332 687.9166 L 26.458332 687.9166 L 26.458332 661.4583 L 0.0 661.4583 L 0.0 661.4583 L 0.0 634.99994 L 0.0 634.99994 L 0.0 634.99994 L 26.458332 634.99994 L 52.916664 634.99994 L 52.916664 529.1666 L 52.916664 449.79166 L 79.37499 423.3333 Q 105.83333 370.41666 105.83333 370.41666 Q 105.83333 343.9583 79.37499 264.5833 L 26.458332 158.74998 L 26.458332 132.29166 Q 52.916664 105.83333 52.916664 52.916664 z" svg:height="7.9374995mm" draw:style-name="style-1577" svg:viewBox="0.0 0.0 476.24997 793.74994" svg:width="4.7625mm" svg:x="116.416664mm" svg:y="52.387497mm"/>
          <draw:path svg:d="M 740.8333 26.458332 L 740.8333 52.916664 L 767.2916 79.37499 Q 767.2916 132.29166 793.74994 158.74998 L 793.74994 185.20833 L 767.2916 185.20833 Q 714.37494 185.20833 396.87497 185.20833 L 105.83333 185.20833 L 52.916664 158.74998 L 0.0 158.74998 L 0.0 132.29166 L 26.458332 105.83333 L 52.916664 79.37499 Q 79.37499 26.458332 132.29166 52.916664 Q 185.20833 52.916664 185.20833 26.458332 Q 185.20833 0.0 238.12498 26.458332 Q 291.04166 26.458332 476.24997 26.458332 Q 661.4583 26.458332 714.37494 0.0 Q 740.8333 0.0 740.8333 26.458332 z" svg:height="1.8520832mm" draw:style-name="style-1578" svg:viewBox="0.0 0.0 793.74994 185.20833" svg:width="7.9374995mm" svg:x="205.58124mm" svg:y="198.70207mm"/>
          <draw:path svg:d="M 211.66666 26.458332 L 211.66666 0.0 L 264.5833 0.0 Q 343.9583 26.458332 343.9583 0.0 L 343.9583 0.0 L 370.41666 0.0 L 396.87497 26.458332 L 396.87497 26.458332 L 370.41666 26.458332 L 370.41666 52.916664 L 370.41666 79.37499 L 343.9583 79.37499 L 317.49997 79.37499 L 317.49997 105.83333 L 317.49997 132.29166 L 291.04166 132.29166 L 291.04166 132.29166 L 264.5833 158.74998 Q 238.12498 185.20833 211.66666 185.20833 Q 185.20833 185.20833 185.20833 211.66666 Q 185.20833 238.12498 105.83333 238.12498 Q 26.458332 238.12498 0.0 211.66666 L 0.0 185.20833 L 0.0 105.83333 Q 0.0 26.458332 26.458332 26.458332 L 26.458332 26.458332 L 52.916664 105.83333 Q 52.916664 185.20833 132.29166 132.29166 Q 211.66666 52.916664 211.66666 26.458332 z" svg:height="2.38125mm" draw:style-name="style-1579" svg:viewBox="0.0 0.0 396.87497 238.12498" svg:width="3.9687498mm" svg:x="265.64166mm" svg:y="52.65208mm"/>
          <draw:path svg:d="M 185.20833 0.0 L 185.20833 0.0 L 158.74998 26.458332 Q 158.74998 79.37499 158.74998 79.37499 Q 158.74998 79.37499 238.12498 79.37499 L 317.49997 79.37499 L 423.3333 79.37499 Q 529.1666 79.37499 555.625 79.37499 Q 582.0833 79.37499 582.0833 132.29166 Q 582.0833 158.74998 608.5416 158.74998 L 608.5416 158.74998 L 608.5416 238.12498 L 608.5416 317.49997 L 608.5416 317.49997 L 582.0833 317.49997 L 582.0833 343.9583 L 582.0833 343.9583 L 476.24997 343.9583 Q 396.87497 343.9583 238.12498 370.41666 Q 79.37499 370.41666 105.83333 396.87497 L 105.83333 449.79166 L 105.83333 449.79166 Q 105.83333 449.79166 132.29166 449.79166 L 132.29166 476.24997 L 105.83333 476.24997 Q 79.37499 449.79166 79.37499 449.79166 L 52.916664 449.79166 L 52.916664 449.79166 L 52.916664 449.79166 L 52.916664 423.3333 L 52.916664 423.3333 L 26.458332 423.3333 L 26.458332 423.3333 L 26.458332 396.87497 L 0.0 396.87497 L 0.0 291.04166 L 0.0 211.66666 L 26.458332 185.20833 L 52.916664 132.29166 L 52.916664 79.37499 L 52.916664 26.458332 L 105.83333 0.0 Q 185.20833 -26.458332 185.20833 0.0 z" svg:height="4.7625mm" draw:style-name="style-1580" svg:viewBox="0.0 0.0 608.5416 476.24997" svg:width="6.0854163mm" svg:x="87.31249mm" svg:y="98.689575mm"/>
          <draw:path svg:d="M 264.5833 158.74998 L 52.916664 158.74998 L 0.0 132.29166 Q -26.458332 132.29166 26.458332 52.916664 Q 79.37499 0.0 132.29166 0.0 Q 158.74998 26.458332 158.74998 52.916664 Q 158.74998 79.37499 211.66666 79.37499 Q 238.12498 52.916664 264.5833 79.37499 Q 317.49997 105.83333 396.87497 105.83333 Q 476.24997 105.83333 476.24997 132.29166 Q 502.7083 158.74998 264.5833 158.74998 z" svg:height="1.5874999mm" draw:style-name="style-1581" svg:viewBox="0.0 0.0 476.24997 158.74998" svg:width="4.7625mm" svg:x="230.71666mm" svg:y="152.92915mm"/>
          <draw:path svg:d="M 79.37499 26.458332 L 105.83333 0.0 L 238.12498 0.0 Q 343.9583 0.0 343.9583 26.458332 L 343.9583 26.458332 L 343.9583 26.458332 Q 317.49997 52.916664 317.49997 52.916664 L 317.49997 52.916664 L 291.04166 52.916664 Q 291.04166 52.916664 291.04166 79.37499 L 291.04166 79.37499 L 291.04166 79.37499 Q 264.5833 105.83333 264.5833 105.83333 L 264.5833 105.83333 L 238.12498 105.83333 Q 238.12498 105.83333 132.29166 158.74998 Q 0.0 211.66666 0.0 185.20833 L 0.0 158.74998 L 0.0 158.74998 Q 26.458332 158.74998 26.458332 105.83333 L 26.458332 26.458332 L 79.37499 26.458332 z" svg:height="1.8520832mm" draw:style-name="style-1582" svg:viewBox="0.0 0.0 343.9583 185.20833" svg:width="3.439583mm" svg:x="199.23125mm" svg:y="150.28333mm"/>
          <draw:path svg:d="M 26.458332 0.0 L 26.458332 0.0 L 79.37499 26.458332 Q 132.29166 52.916664 158.74998 52.916664 L 158.74998 52.916664 L 158.74998 52.916664 Q 158.74998 79.37499 185.20833 105.83333 L 185.20833 132.29166 L 185.20833 185.20833 L 185.20833 238.12498 L 185.20833 238.12498 Q 185.20833 264.5833 158.74998 264.5833 Q 158.74998 264.5833 105.83333 238.12498 Q 52.916664 211.66666 52.916664 158.74998 L 26.458332 79.37499 L 26.458332 52.916664 Q 0.0 52.916664 0.0 52.916664 L 0.0 26.458332 L 0.0 26.458332 Q 26.458332 0.0 26.458332 0.0 z" svg:height="2.6458333mm" draw:style-name="style-1583" svg:viewBox="0.0 0.0 185.20833 264.5833" svg:width="1.8520832mm" svg:x="46.566666mm" svg:y="70.90833mm"/>
          <draw:path svg:d="M 2936.8748 105.83333 L 2936.8748 0.0 L 2963.3333 52.916664 Q 2989.7915 79.37499 3016.2498 158.74998 Q 3042.7083 211.66666 3042.7083 264.5833 L 3042.7083 343.9583 L 3069.1665 343.9583 L 3069.1665 370.41666 L 3095.6248 370.41666 L 3148.5415 370.41666 L 3201.4583 396.87497 L 3227.9165 423.3333 L 3254.3748 423.3333 L 3254.3748 423.3333 L 3254.3748 396.87497 L 3254.3748 396.87497 L 3280.8333 370.41666 L 3307.2915 317.49997 L 3307.2915 317.49997 L 3307.2915 317.49997 L 3307.2915 370.41666 Q 3307.2915 449.79166 3307.2915 476.24997 L 3307.2915 502.7083 L 3307.2915 502.7083 L 3307.2915 529.1666 L 3307.2915 529.1666 L 3307.2915 529.1666 L 3333.7498 555.625 L 3360.2083 582.0833 L 3360.2083 582.0833 L 3360.2083 582.0833 L 3360.2083 608.5416 L 3360.2083 608.5416 L 3386.6665 634.99994 L 3413.1248 661.4583 L 3413.1248 687.9166 L 3413.1248 687.9166 L 3413.1248 687.9166 Q 3413.1248 687.9166 3413.1248 714.37494 L 3439.5833 714.37494 L 3466.0415 767.2916 Q 3492.4998 793.74994 3518.9583 793.74994 L 3518.9583 793.74994 L 3518.9583 793.74994 Q 3518.9583 793.74994 3545.4165 687.9166 L 3545.4165 608.5416 L 3624.7915 634.99994 Q 3677.7083 687.9166 3677.7083 634.99994 Q 3677.7083 582.0833 3730.6248 608.5416 Q 3757.0833 634.99994 3783.5415 661.4583 L 3783.5415 661.4583 L 3783.5415 661.4583 L 3783.5415 687.9166 L 3783.5415 687.9166 L 3809.9998 687.9166 L 3809.9998 687.9166 L 3836.4583 687.9166 L 3836.4583 687.9166 L 3836.4583 687.9166 L 3836.4583 714.37494 L 3836.4583 714.37494 L 3862.9165 740.8333 L 3889.3748 767.2916 L 3889.3748 793.74994 L 3889.3748 820.2083 L 3915.833 846.6666 L 3915.833 899.5833 L 3942.2915 899.5833 L 3968.7498 899.5833 L 3968.7498 820.2083 Q 3995.208 740.8333 3995.208 687.9166 Q 3995.208 661.4583 4048.1248 634.99994 L 4101.0415 582.0833 L 4074.583 687.9166 Q 4048.1248 793.74994 4127.5 846.6666 Q 4206.875 899.5833 4206.875 952.49994 Q 4206.875 1031.875 4180.4165 1058.3333 L 4180.4165 1084.7916 L 4127.5 1031.875 Q 4074.583 952.49994 4021.6665 1084.7916 Q 3942.2915 1190.6249 3942.2915 1243.5416 Q 3942.2915 1296.4583 3915.833 1296.4583 Q 3889.3748 1296.4583 3836.4583 1375.8333 Q 3783.5415 1455.2083 3783.5415 1455.2083 L 3783.5415 1481.6666 L 3783.5415 1481.6666 L 3783.5415 1481.6666 L 3757.0833 1481.6666 L 3757.0833 1481.6666 L 3757.0833 1508.1249 L 3730.6248 1508.1249 L 3730.6248 1534.5833 L 3730.6248 1561.0416 L 3730.6248 1719.7916 Q 3730.6248 1852.0833 3677.7083 1852.0833 Q 3651.2498 1799.1666 3624.7915 1799.1666 L 3598.3333 1799.1666 L 3598.3333 1852.0833 L 3598.3333 1878.5416 L 3598.3333 1904.9999 Q 3598.3333 1931.4583 3518.9583 1904.9999 Q 3439.5833 1852.0833 3386.6665 1957.9165 Q 3360.2083 2037.2915 3333.7498 2010.8333 L 3307.2915 2010.8333 L 3307.2915 1984.3749 L 3307.2915 1984.3749 L 3280.8333 1984.3749 L 3280.8333 1984.3749 L 3280.8333 1984.3749 Q 3254.3748 1984.3749 3227.9165 2010.8333 Q 3201.4583 2010.8333 3148.5415 1984.3749 Q 3122.0833 1957.9165 3042.7083 1931.4583 Q 2989.7915 1904.9999 2936.8748 1984.3749 L 2857.4998 2063.75 L 2831.0415 2063.75 Q 2778.1248 2063.75 2778.1248 2090.2083 L 2778.1248 2090.2083 L 2698.7498 2143.125 Q 2619.3748 2169.5833 2487.0833 2222.5 Q 2354.7915 2248.9583 2354.7915 2275.4165 L 2354.7915 2301.875 L 2275.4165 2328.3333 Q 2196.0415 2354.7915 2196.0415 2381.2498 Q 2196.0415 2381.2498 2169.5833 2381.2498 L 2169.5833 2407.7083 L 2037.2915 2407.7083 Q 1931.4583 2434.1665 1931.4583 2434.1665 Q 1904.9999 2434.1665 1799.1666 2460.6248 L 1693.3333 2460.6248 L 1613.9583 2460.6248 Q 1534.5833 2487.0833 1455.2083 2513.5415 Q 1402.2916 2539.9998 1296.4583 2592.9165 Q 1190.6249 2592.9165 1137.7083 2619.3748 L 1084.7916 2645.8333 L 1058.3333 2645.8333 Q 1031.875 2645.8333 1031.875 2672.2915 L 1031.875 2698.7498 L 1031.875 2698.7498 Q 1031.875 2698.7498 1005.4166 2698.7498 L 1005.4166 2725.2083 L 926.0416 2725.2083 L 873.12494 2751.6665 L 873.12494 2751.6665 L 873.12494 2751.6665 L 846.6666 2804.5833 Q 820.2083 2857.4998 793.74994 2857.4998 L 767.2916 2857.4998 L 793.74994 2936.8748 Q 820.2083 3016.2498 820.2083 3016.2498 Q 846.6666 3016.2498 873.12494 3042.7083 L 899.5833 3042.7083 L 952.49994 3069.1665 Q 978.95825 3095.6248 1005.4166 3174.9998 Q 1031.875 3280.8333 1058.3333 3333.7498 Q 1084.7916 3386.6665 1111.25 3386.6665 L 1111.25 3386.6665 L 1111.25 3439.5833 Q 1137.7083 3466.0415 1137.7083 3492.4998 L 1137.7083 3492.4998 L 1137.7083 3492.4998 Q 1137.7083 3492.4998 1111.25 3492.4998 L 1111.25 3518.9583 L 1111.25 3545.4165 Q 1137.7083 3598.3333 1137.7083 3651.2498 Q 1190.6249 3730.6248 1190.6249 3862.9165 Q 1190.6249 3968.7498 1190.6249 3995.208 Q 1190.6249 4021.6665 1217.0833 4736.0415 L 1217.0833 5450.4165 L 1190.6249 5450.4165 L 1190.6249 5450.4165 L 1190.6249 5423.958 L 1190.6249 5423.958 L 1164.1666 5344.583 L 1137.7083 5265.208 L 1137.7083 5291.6665 L 1137.7083 5344.583 L 1111.25 5291.6665 Q 1084.7916 5238.7495 1084.7916 5159.3745 Q 1058.3333 5079.9995 978.95825 5053.5415 Q 873.12494 5027.083 820.2083 5027.083 Q 740.8333 5027.083 714.37494 5000.6245 Q 687.9166 4974.1665 502.7083 4921.2495 L 343.9583 4868.333 L 343.9583 4841.8745 Q 343.9583 4841.8745 343.9583 4709.583 Q 343.9583 4577.2915 370.41666 4577.2915 Q 396.87497 4577.2915 396.87497 4550.833 Q 396.87497 4524.375 423.3333 4524.375 Q 449.79166 4497.9165 449.79166 4471.458 Q 476.24997 4445.0 449.79166 4445.0 Q 396.87497 4418.5415 449.79166 4339.1665 Q 502.7083 4233.333 476.24997 4180.4165 Q 476.24997 4101.0415 502.7083 4101.0415 Q 529.1666 4074.583 502.7083 4074.583 Q 502.7083 4074.583 502.7083 3995.208 Q 502.7083 3915.833 423.3333 3915.833 Q 343.9583 3942.2915 343.9583 3809.9998 L 317.49997 3704.1665 L 291.04166 3704.1665 L 264.5833 3704.1665 L 238.12498 3730.6248 Q 238.12498 3757.0833 238.12498 3757.0833 Q 238.12498 3757.0833 211.66666 3809.9998 L 185.20833 3862.9165 L 185.20833 3836.4583 L 185.20833 3809.9998 L 158.74998 3730.6248 Q 132.29166 3651.2498 105.83333 3386.6665 L 52.916664 3122.0833 L 52.916664 3016.2498 Q 26.458332 2883.9583 26.458332 2857.4998 Q 26.458332 2857.4998 26.458332 2619.3748 Q 26.458332 2381.2498 0.0 2381.2498 Q -26.458332 2407.7083 26.458332 1640.4166 L 26.458332 846.6666 L 52.916664 740.8333 L 52.916664 608.5416 L 52.916664 608.5416 L 79.37499 608.5416 L 79.37499 767.2916 Q 132.29166 926.0416 132.29166 1322.9166 Q 132.29166 1693.3333 132.29166 1878.5416 L 132.29166 2063.75 L 158.74998 2116.6665 L 185.20833 2169.5833 L 185.20833 2169.5833 L 185.20833 2169.5833 L 185.20833 2169.5833 L 211.66666 2169.5833 L 211.66666 2169.5833 L 238.12498 2169.5833 L 238.12498 2169.5833 L 238.12498 2169.5833 L 238.12498 2143.125 L 238.12498 2143.125 L 264.5833 2116.6665 Q 291.04166 2090.2083 291.04166 2090.2083 Q 291.04166 2063.75 343.9583 2116.6665 Q 370.41666 2116.6665 423.3333 2090.2083 Q 449.79166 2037.2915 502.7083 2037.2915 Q 502.7083 2037.2915 740.8333 2010.8333 L 952.49994 2010.8333 L 952.49994 1984.3749 L 978.95825 1984.3749 L 978.95825 1984.3749 L 978.95825 1957.9165 L 978.95825 1957.9165 L 978.95825 1957.9165 L 1005.4166 1957.9165 L 1005.4166 1957.9165 L 1005.4166 1931.4583 L 978.95825 1931.4583 L 978.95825 1931.4583 L 978.95825 1904.9999 L 978.95825 1904.9999 L 978.95825 1904.9999 L 978.95825 1878.5416 L 978.95825 1852.0833 L 978.95825 1852.0833 Q 978.95825 1852.0833 978.95825 1825.6249 L 978.95825 1825.6249 L 978.95825 1746.2499 Q 978.95825 1693.3333 952.49994 1666.8749 Q 899.5833 1640.4166 846.6666 1534.5833 Q 793.74994 1428.7499 767.2916 1428.7499 Q 740.8333 1428.7499 714.37494 1375.8333 Q 714.37494 1322.9166 740.8333 1322.9166 Q 767.2916 1296.4583 767.2916 1269.9999 Q 767.2916 1243.5416 767.2916 1190.6249 Q 767.2916 1137.7083 820.2083 1111.25 Q 846.6666 1111.25 873.12494 1005.4166 Q 873.12494 873.12494 926.0416 899.5833 L 978.95825 899.5833 L 978.95825 899.5833 L 978.95825 899.5833 L 978.95825 873.12494 L 978.95825 873.12494 L 1005.4166 873.12494 L 1005.4166 846.6666 L 1005.4166 846.6666 L 978.95825 846.6666 L 978.95825 820.2083 L 978.95825 793.74994 L 1005.4166 793.74994 L 1005.4166 793.74994 L 1005.4166 767.2916 L 1031.875 767.2916 L 1031.875 767.2916 L 1031.875 740.8333 L 1005.4166 740.8333 L 978.95825 740.8333 L 926.0416 767.2916 L 899.5833 767.2916 L 899.5833 793.74994 L 873.12494 820.2083 L 873.12494 820.2083 L 873.12494 793.74994 L 820.2083 793.74994 L 793.74994 793.74994 L 687.9166 793.74994 Q 582.0833 820.2083 555.625 899.5833 Q 555.625 978.95825 529.1666 1005.4166 L 502.7083 1058.3333 L 502.7083 1058.3333 L 502.7083 1058.3333 L 502.7083 1058.3333 L 476.24997 1058.3333 L 476.24997 1058.3333 L 449.79166 1058.3333 L 449.79166 1058.3333 L 449.79166 1058.3333 L 449.79166 1031.875 L 449.79166 1031.875 L 423.3333 952.49994 L 396.87497 899.5833 L 396.87497 899.5833 L 396.87497 899.5833 L 396.87497 873.12494 L 396.87497 873.12494 L 370.41666 873.12494 L 370.41666 846.6666 L 370.41666 846.6666 L 343.9583 846.6666 L 343.9583 1005.4166 L 343.9583 1190.6249 L 370.41666 1190.6249 L 370.41666 1217.0833 L 396.87497 1217.0833 Q 396.87497 1217.0833 423.3333 1164.1666 Q 449.79166 1111.25 502.7083 1111.25 L 529.1666 1137.7083 L 529.1666 1164.1666 L 502.7083 1217.0833 L 502.7083 1217.0833 L 502.7083 1217.0833 L 502.7083 1243.5416 L 502.7083 1243.5416 L 529.1666 1243.5416 L 529.1666 1269.9999 L 529.1666 1269.9999 L 502.7083 1269.9999 L 502.7083 1296.4583 L 502.7083 1322.9166 L 555.625 1322.9166 L 582.0833 1322.9166 L 582.0833 1349.3749 L 555.625 1349.3749 L 555.625 1349.3749 L 555.625 1375.8333 L 502.7083 1375.8333 L 449.79166 1375.8333 L 449.79166 1322.9166 Q 449.79166 1296.4583 423.3333 1296.4583 Q 396.87497 1296.4583 396.87497 1269.9999 L 396.87497 1243.5416 L 370.41666 1243.5416 L 343.9583 1243.5416 L 343.9583 1349.3749 Q 343.9583 1455.2083 317.49997 1534.5833 L 291.04166 1613.9583 L 291.04166 1613.9583 L 291.04166 1640.4166 L 291.04166 1640.4166 L 291.04166 1640.4166 L 291.04166 1613.9583 L 291.04166 1587.4999 L 291.04166 1534.5833 L 291.04166 1481.6666 L 264.5833 1481.6666 L 238.12498 1481.6666 L 238.12498 1217.0833 Q 238.12498 952.49994 264.5833 952.49994 Q 264.5833 952.49994 291.04166 899.5833 Q 291.04166 820.2083 264.5833 820.2083 Q 238.12498 820.2083 238.12498 661.4583 Q 238.12498 502.7083 264.5833 502.7083 Q 291.04166 502.7083 291.04166 449.79166 Q 317.49997 370.41666 343.9583 396.87497 Q 343.9583 423.3333 476.24997 370.41666 Q 582.0833 317.49997 740.8333 317.49997 Q 899.5833 343.9583 899.5833 370.41666 Q 899.5833 396.87497 926.0416 423.3333 Q 978.95825 423.3333 978.95825 476.24997 L 978.95825 502.7083 L 1005.4166 476.24997 Q 1005.4166 449.79166 1031.875 449.79166 Q 1058.3333 449.79166 1058.3333 423.3333 Q 1058.3333 396.87497 1137.7083 396.87497 L 1190.6249 370.41666 L 1190.6249 396.87497 L 1190.6249 396.87497 L 1217.0833 396.87497 L 1217.0833 423.3333 L 1217.0833 423.3333 L 1243.5416 423.3333 L 1269.9999 529.1666 Q 1296.4583 608.5416 1296.4583 634.99994 Q 1296.4583 661.4583 1296.4583 740.8333 Q 1349.3749 820.2083 1349.3749 1005.4166 Q 1375.8333 1164.1666 1349.3749 1190.6249 Q 1322.9166 1190.6249 1349.3749 1269.9999 Q 1349.3749 1375.8333 1402.2916 1402.2916 Q 1455.2083 1428.7499 1455.2083 1402.2916 Q 1455.2083 1375.8333 1481.6666 1428.7499 Q 1481.6666 1508.1249 1455.2083 1481.6666 Q 1402.2916 1481.6666 1402.2916 1508.1249 L 1402.2916 1534.5833 L 1428.7499 1561.0416 L 1455.2083 1587.4999 L 1455.2083 1613.9583 L 1455.2083 1640.4166 L 1455.2083 1666.8749 L 1455.2083 1693.3333 L 1428.7499 1719.7916 L 1428.7499 1746.2499 L 1534.5833 1746.2499 Q 1666.8749 1719.7916 1693.3333 1799.1666 Q 1719.7916 1852.0833 1746.2499 1852.0833 L 1746.2499 1852.0833 L 1772.7083 1852.0833 Q 1825.6249 1852.0833 1878.5416 1852.0833 Q 1931.4583 1852.0833 1957.9165 1904.9999 Q 1984.3749 1957.9165 2010.8333 1984.3749 Q 2037.2915 1984.3749 2063.75 1931.4583 Q 2090.2083 1852.0833 2143.125 1852.0833 L 2169.5833 1852.0833 L 2196.0415 1904.9999 Q 2248.9583 1957.9165 2248.9583 1984.3749 L 2275.4165 1984.3749 L 2275.4165 1984.3749 Q 2275.4165 2010.8333 2354.7915 2010.8333 L 2407.7083 2010.8333 L 2434.1665 2010.8333 L 2460.6248 2010.8333 L 2460.6248 2010.8333 L 2460.6248 2010.8333 L 2460.6248 1957.9165 L 2460.6248 1904.9999 L 2460.6248 1904.9999 L 2460.6248 1904.9999 L 2487.0833 1878.5416 L 2513.5415 1878.5416 L 2513.5415 1799.1666 Q 2513.5415 1693.3333 2487.0833 1613.9583 L 2460.6248 1534.5833 L 2460.6248 1481.6666 Q 2460.6248 1402.2916 2354.7915 1349.3749 L 2275.4165 1322.9166 L 2275.4165 1296.4583 L 2248.9583 1296.4583 L 2248.9583 1296.4583 L 2248.9583 1269.9999 L 2248.9583 1269.9999 L 2248.9583 1269.9999 L 2222.5 1269.9999 L 2222.5 1269.9999 L 2222.5 1243.5416 L 2222.5 1243.5416 L 2275.4165 1243.5416 L 2328.3333 1243.5416 L 2328.3333 1217.0833 Q 2328.3333 1164.1666 2407.7083 1164.1666 Q 2460.6248 1190.6249 2460.6248 1164.1666 Q 2460.6248 1137.7083 2513.5415 1164.1666 Q 2539.9998 1164.1666 2539.9998 1111.25 Q 2566.4583 1031.875 2619.3748 926.0416 Q 2672.2915 820.2083 2645.8333 767.2916 L 2619.3748 714.37494 L 2619.3748 687.9166 Q 2619.3748 687.9166 2645.8333 661.4583 L 2645.8333 634.99994 L 2645.8333 608.5416 Q 2645.8333 582.0833 2698.7498 608.5416 Q 2751.6665 634.99994 2778.1248 555.625 Q 2778.1248 449.79166 2751.6665 449.79166 Q 2725.2083 423.3333 2698.7498 317.49997 L 2672.2915 211.66666 L 2672.2915 132.29166 L 2672.2915 52.916664 L 2725.2083 52.916664 L 2751.6665 52.916664 L 2778.1248 105.83333 Q 2831.0415 158.74998 2831.0415 185.20833 L 2831.0415 185.20833 L 2857.4998 185.20833 L 2857.4998 211.66666 L 2883.9583 211.66666 Q 2910.4165 211.66666 2910.4165 185.20833 Q 2936.8748 185.20833 2936.8748 105.83333 z M 978.95825 661.4583 L 978.95825 634.99994 L 1005.4166 634.99994 L 1031.875 634.99994 L 1031.875 661.4583 L 1031.875 661.4583 L 1005.4166 661.4583 L 1005.4166 687.9166 L 1005.4166 687.9166 Q 978.95825 687.9166 978.95825 661.4583 z" svg:height="54.504166mm" draw:style-name="style-1584" svg:viewBox="0.0 0.0 4206.875 5450.4165" svg:width="42.06875mm" svg:x="4.497916mm" svg:y="56.091663mm"/>
          <draw:path svg:d="M 529.1666 0.0 L 529.1666 0.0 L 555.625 0.0 L 582.0833 0.0 L 582.0833 0.0 L 608.5416 0.0 L 608.5416 52.916664 Q 608.5416 105.83333 582.0833 132.29166 L 582.0833 132.29166 L 529.1666 158.74998 Q 476.24997 158.74998 476.24997 185.20833 Q 476.24997 211.66666 502.7083 238.12498 L 502.7083 264.5833 L 502.7083 291.04166 Q 502.7083 317.49997 476.24997 317.49997 Q 449.79166 317.49997 449.79166 291.04166 Q 423.3333 264.5833 370.41666 291.04166 Q 317.49997 317.49997 317.49997 343.9583 Q 317.49997 370.41666 264.5833 370.41666 L 211.66666 343.9583 L 211.66666 370.41666 L 211.66666 396.87497 L 185.20833 423.3333 L 185.20833 449.79166 L 158.74998 449.79166 Q 105.83333 449.79166 105.83333 396.87497 Q 105.83333 343.9583 52.916664 343.9583 L 26.458332 370.41666 L 26.458332 343.9583 Q 0.0 343.9583 0.0 291.04166 L 0.0 238.12498 L 52.916664 211.66666 Q 79.37499 211.66666 79.37499 185.20833 L 105.83333 185.20833 L 105.83333 158.74998 L 105.83333 132.29166 L 211.66666 105.83333 Q 317.49997 52.916664 317.49997 52.916664 Q 317.49997 26.458332 343.9583 79.37499 Q 370.41666 105.83333 423.3333 105.83333 Q 449.79166 105.83333 449.79166 132.29166 L 476.24997 132.29166 L 476.24997 105.83333 L 476.24997 79.37499 L 449.79166 79.37499 L 449.79166 52.916664 L 449.79166 52.916664 L 476.24997 52.916664 L 476.24997 52.916664 L 476.24997 52.916664 L 502.7083 26.458332 Q 529.1666 0.0 529.1666 0.0 z" svg:height="4.497916mm" draw:style-name="style-1585" svg:viewBox="0.0 0.0 608.5416 449.79166" svg:width="6.0854163mm" svg:x="69.85mm" svg:y="78.316666mm"/>
          <draw:path svg:d="M 343.9583 185.20833 L 343.9583 211.66666 L 317.49997 211.66666 L 291.04166 211.66666 L 291.04166 238.12498 L 264.5833 238.12498 L 264.5833 238.12498 L 264.5833 264.5833 L 132.29166 264.5833 Q 0.0 264.5833 0.0 238.12498 Q 0.0 211.66666 79.37499 185.20833 Q 132.29166 158.74998 158.74998 79.37499 Q 211.66666 0.0 238.12498 0.0 Q 264.5833 0.0 211.66666 79.37499 Q 185.20833 158.74998 264.5833 158.74998 Q 343.9583 158.74998 343.9583 185.20833 z" svg:height="2.6458333mm" draw:style-name="style-1586" svg:viewBox="0.0 0.0 343.9583 264.5833" svg:width="3.439583mm" svg:x="21.166666mm" svg:y="168.275mm"/>
          <draw:path svg:d="M 52.916664 52.916664 L 105.83333 0.0 L 185.20833 0.0 Q 238.12498 0.0 238.12498 26.458332 L 238.12498 26.458332 L 343.9583 26.458332 Q 449.79166 52.916664 449.79166 26.458332 L 449.79166 26.458332 L 449.79166 26.458332 Q 476.24997 52.916664 502.7083 52.916664 L 529.1666 52.916664 L 555.625 79.37499 Q 555.625 105.83333 582.0833 211.66666 Q 582.0833 291.04166 555.625 291.04166 L 529.1666 317.49997 L 476.24997 317.49997 L 423.3333 317.49997 L 396.87497 317.49997 Q 370.41666 317.49997 343.9583 317.49997 L 317.49997 317.49997 L 291.04166 317.49997 L 238.12498 317.49997 L 238.12498 317.49997 Q 238.12498 317.49997 132.29166 317.49997 Q 26.458332 317.49997 26.458332 211.66666 L 0.0 105.83333 L 0.0 105.83333 Q 26.458332 79.37499 52.916664 52.916664 z" svg:height="3.1749997mm" draw:style-name="style-1587" svg:viewBox="0.0 0.0 582.0833 317.49997" svg:width="5.820833mm" svg:x="117.73958mm" svg:y="161.39583mm"/>
          <draw:path svg:d="M 264.5833 396.87497 L 0.0 0.0 L 79.37499 52.916664 Q 158.74998 79.37499 158.74998 105.83333 L 185.20833 105.83333 L 185.20833 105.83333 Q 185.20833 132.29166 211.66666 132.29166 L 211.66666 132.29166 L 264.5833 211.66666 Q 343.9583 291.04166 343.9583 291.04166 L 370.41666 291.04166 L 370.41666 291.04166 L 370.41666 291.04166 L 370.41666 317.49997 L 370.41666 317.49997 L 396.87497 343.9583 L 396.87497 370.41666 L 423.3333 370.41666 L 449.79166 396.87497 L 449.79166 396.87497 L 476.24997 396.87497 L 476.24997 396.87497 L 476.24997 396.87497 L 476.24997 423.3333 L 502.7083 423.3333 L 502.7083 423.3333 L 502.7083 449.79166 L 529.1666 449.79166 L 529.1666 449.79166 L 529.1666 449.79166 Q 529.1666 476.24997 555.625 476.24997 L 555.625 502.7083 L 582.0833 502.7083 L 608.5416 502.7083 L 608.5416 529.1666 L 634.99994 529.1666 L 820.2083 634.99994 Q 1031.875 714.37494 1269.9999 767.2916 Q 1534.5833 767.2916 1613.9583 767.2916 Q 1693.3333 767.2916 1746.2499 740.8333 L 1772.7083 740.8333 L 1772.7083 740.8333 L 1772.7083 767.2916 L 1799.1666 767.2916 L 1852.0833 767.2916 L 1852.0833 793.74994 L 1852.0833 820.2083 L 1852.0833 820.2083 Q 1852.0833 820.2083 1561.0416 873.12494 L 1269.9999 899.5833 L 1217.0833 899.5833 L 1190.6249 873.12494 L 1058.3333 873.12494 Q 952.49994 873.12494 846.6666 846.6666 L 767.2916 820.2083 L 767.2916 793.74994 L 767.2916 767.2916 L 740.8333 767.2916 L 714.37494 767.2916 L 687.9166 740.8333 L 661.4583 714.37494 L 634.99994 714.37494 L 608.5416 714.37494 L 608.5416 767.2916 L 634.99994 793.74994 L 634.99994 820.2083 L 634.99994 846.6666 L 687.9166 873.12494 Q 714.37494 926.0416 714.37494 926.0416 L 740.8333 926.0416 L 740.8333 926.0416 L 740.8333 926.0416 L 740.8333 952.49994 L 740.8333 952.49994 L 767.2916 952.49994 L 767.2916 978.95825 L 767.2916 978.95825 L 793.74994 978.95825 L 793.74994 978.95825 L 793.74994 978.95825 L 793.74994 1005.4166 L 793.74994 1005.4166 L 820.2083 1031.875 L 820.2083 1058.3333 L 793.74994 1058.3333 L 793.74994 1058.3333 L 793.74994 1058.3333 L 767.2916 1031.875 L 767.2916 1031.875 L 767.2916 1031.875 L 740.8333 1031.875 L 740.8333 1031.875 L 740.8333 1005.4166 L 740.8333 1005.4166 L 740.8333 978.95825 L 740.8333 978.95825 L 714.37494 978.95825 L 714.37494 978.95825 L 714.37494 978.95825 L 687.9166 952.49994 L 687.9166 952.49994 L 687.9166 952.49994 L 687.9166 926.0416 L 687.9166 926.0416 L 661.4583 926.0416 L 661.4583 926.0416 L 661.4583 926.0416 L 634.99994 926.0416 L 634.99994 899.5833 Q 634.99994 873.12494 582.0833 820.2083 Q 529.1666 793.74994 264.5833 396.87497 z" svg:height="10.583333mm" draw:style-name="style-1588" svg:viewBox="0.0 0.0 1852.0833 1058.3333" svg:width="18.520832mm" svg:x="83.60833mm" svg:y="156.36874mm"/>
          <draw:path svg:d="M 343.9583 0.0 L 449.79166 0.0 L 449.79166 0.0 L 449.79166 26.458332 L 555.625 26.458332 L 661.4583 26.458332 L 661.4583 52.916664 L 661.4583 52.916664 L 502.7083 52.916664 L 370.41666 79.37499 L 449.79166 105.83333 Q 529.1666 132.29166 555.625 158.74998 L 555.625 158.74998 L 555.625 238.12498 Q 555.625 317.49997 529.1666 317.49997 L 529.1666 317.49997 L 502.7083 317.49997 Q 502.7083 291.04166 291.04166 343.9583 L 52.916664 370.41666 L 52.916664 370.41666 Q 52.916664 343.9583 52.916664 317.49997 Q 26.458332 291.04166 52.916664 238.12498 Q 79.37499 211.66666 52.916664 185.20833 L 26.458332 185.20833 L 26.458332 185.20833 Q 26.458332 185.20833 52.916664 158.74998 Q 79.37499 132.29166 26.458332 132.29166 L 0.0 105.83333 L 0.0 79.37499 L 0.0 79.37499 L 105.83333 52.916664 Q 211.66666 26.458332 343.9583 0.0 z" svg:height="3.7041664mm" draw:style-name="style-1589" svg:viewBox="0.0 0.0 661.4583 370.41666" svg:width="6.614583mm" svg:x="173.83124mm" svg:y="157.42708mm"/>
          <draw:path svg:d="M 740.8333 0.0 L 926.0416 0.0 L 978.95825 0.0 L 1031.875 0.0 L 1031.875 26.458332 Q 1058.3333 26.458332 1005.4166 79.37499 Q 926.0416 105.83333 926.0416 158.74998 Q 926.0416 185.20833 873.12494 238.12498 Q 820.2083 264.5833 820.2083 291.04166 Q 873.12494 317.49997 714.37494 370.41666 Q 582.0833 423.3333 608.5416 476.24997 Q 634.99994 502.7083 608.5416 529.1666 L 555.625 555.625 L 529.1666 555.625 L 502.7083 555.625 L 502.7083 582.0833 L 502.7083 582.0833 L 476.24997 582.0833 L 476.24997 608.5416 L 476.24997 608.5416 L 476.24997 608.5416 L 449.79166 608.5416 Q 423.3333 608.5416 396.87497 582.0833 L 396.87497 582.0833 L 396.87497 582.0833 Q 396.87497 555.625 291.04166 555.625 Q 158.74998 555.625 158.74998 502.7083 Q 132.29166 449.79166 105.83333 449.79166 L 52.916664 449.79166 L 26.458332 449.79166 L 0.0 449.79166 L 0.0 423.3333 L 0.0 423.3333 L 26.458332 423.3333 L 52.916664 423.3333 L 52.916664 396.87497 L 26.458332 370.41666 L 26.458332 370.41666 L 26.458332 343.9583 L 26.458332 343.9583 L 26.458332 343.9583 L 0.0 343.9583 L 0.0 343.9583 L 0.0 317.49997 L 26.458332 317.49997 L 26.458332 317.49997 L 26.458332 291.04166 L 105.83333 211.66666 Q 185.20833 132.29166 238.12498 105.83333 L 264.5833 79.37499 L 291.04166 79.37499 L 317.49997 79.37499 L 343.9583 79.37499 Q 370.41666 79.37499 396.87497 52.916664 Q 396.87497 26.458332 476.24997 26.458332 Q 555.625 26.458332 740.8333 0.0 z M 185.20833 423.3333 Q 185.20833 396.87497 211.66666 396.87497 Q 238.12498 396.87497 238.12498 423.3333 Q 238.12498 449.79166 211.66666 449.79166 Q 185.20833 449.79166 185.20833 423.3333 z" svg:height="6.0854163mm" draw:style-name="style-1590" svg:viewBox="0.0 0.0 1031.875 608.5416" svg:width="10.318749mm" svg:x="147.37291mm" svg:y="135.73125mm"/>
          <draw:path svg:d="M 502.7083 105.83333 L 502.7083 0.0 L 529.1666 0.0 L 555.625 26.458332 L 582.0833 26.458332 L 608.5416 26.458332 L 608.5416 26.458332 L 634.99994 26.458332 L 634.99994 26.458332 L 661.4583 26.458332 L 661.4583 26.458332 L 661.4583 26.458332 L 661.4583 211.66666 Q 687.9166 396.87497 740.8333 423.3333 Q 793.74994 423.3333 767.2916 476.24997 Q 767.2916 555.625 714.37494 555.625 Q 661.4583 582.0833 661.4583 608.5416 L 661.4583 634.99994 L 634.99994 661.4583 L 608.5416 687.9166 L 608.5416 714.37494 L 608.5416 740.8333 L 582.0833 740.8333 Q 555.625 714.37494 476.24997 714.37494 Q 396.87497 714.37494 343.9583 740.8333 Q 291.04166 767.2916 291.04166 714.37494 Q 291.04166 687.9166 238.12498 714.37494 L 238.12498 767.2916 L 211.66666 767.2916 L 211.66666 767.2916 L 185.20833 767.2916 L 158.74998 767.2916 L 132.29166 767.2916 L 105.83333 767.2916 L 79.37499 767.2916 L 79.37499 767.2916 L 26.458332 767.2916 Q 0.0 767.2916 0.0 740.8333 Q 0.0 714.37494 26.458332 714.37494 L 79.37499 714.37494 L 79.37499 714.37494 Q 79.37499 714.37494 132.29166 687.9166 L 132.29166 661.4583 L 158.74998 661.4583 L 158.74998 661.4583 L 158.74998 634.99994 L 185.20833 634.99994 L 185.20833 608.5416 L 185.20833 582.0833 L 105.83333 582.0833 L 26.458332 582.0833 L 26.458332 555.625 Q 26.458332 529.1666 26.458332 502.7083 L 26.458332 476.24997 L 26.458332 476.24997 L 26.458332 476.24997 L 26.458332 396.87497 L 26.458332 317.49997 L 52.916664 317.49997 L 79.37499 343.9583 L 79.37499 343.9583 L 79.37499 343.9583 L 105.83333 343.9583 L 105.83333 343.9583 L 105.83333 370.41666 L 132.29166 370.41666 L 132.29166 370.41666 L 132.29166 396.87497 L 185.20833 396.87497 Q 238.12498 396.87497 238.12498 370.41666 Q 238.12498 343.9583 264.5833 370.41666 Q 264.5833 396.87497 291.04166 396.87497 Q 317.49997 396.87497 343.9583 423.3333 L 343.9583 423.3333 L 317.49997 449.79166 Q 291.04166 476.24997 291.04166 502.7083 L 291.04166 529.1666 L 317.49997 529.1666 L 317.49997 555.625 L 343.9583 555.625 L 396.87497 555.625 L 396.87497 502.7083 L 396.87497 476.24997 L 449.79166 476.24997 L 476.24997 449.79166 L 476.24997 449.79166 L 502.7083 449.79166 L 502.7083 449.79166 L 502.7083 449.79166 L 502.7083 423.3333 L 502.7083 423.3333 L 502.7083 396.87497 Q 502.7083 370.41666 476.24997 291.04166 L 449.79166 211.66666 L 476.24997 211.66666 L 502.7083 211.66666 L 502.7083 105.83333 z" svg:height="7.6729164mm" draw:style-name="style-1591" svg:viewBox="0.0 0.0 767.2916 767.2916" svg:width="7.6729164mm" svg:x="77.52291mm" svg:y="181.23958mm"/>
          <draw:path svg:d="M 52.916664 26.458332 L 52.916664 26.458332 L 79.37499 26.458332 Q 105.83333 26.458332 291.04166 26.458332 L 476.24997 26.458332 L 555.625 0.0 L 661.4583 0.0 L 793.74994 26.458332 Q 926.0416 52.916664 926.0416 79.37499 Q 926.0416 105.83333 1031.875 132.29166 Q 1111.25 185.20833 1111.25 185.20833 L 1111.25 185.20833 L 1084.7916 185.20833 Q 1084.7916 185.20833 1084.7916 238.12498 L 1084.7916 291.04166 L 1058.3333 291.04166 Q 1031.875 291.04166 873.12494 211.66666 Q 714.37494 132.29166 449.79166 132.29166 L 185.20833 105.83333 L 185.20833 105.83333 L 185.20833 79.37499 L 79.37499 79.37499 Q 0.0 79.37499 0.0 52.916664 L 0.0 52.916664 L 0.0 52.916664 Q 26.458332 52.916664 26.458332 26.458332 L 26.458332 26.458332 L 26.458332 26.458332 Q 26.458332 26.458332 52.916664 26.458332 z" svg:height="2.9104166mm" draw:style-name="style-1592" svg:viewBox="0.0 0.0 1111.25 291.04166" svg:width="11.112499mm" svg:x="146.31458mm" svg:y="25.664581mm"/>
          <draw:path svg:d="M 502.7083 0.0 L 529.1666 0.0 L 529.1666 0.0 L 529.1666 26.458332 L 529.1666 52.916664 Q 529.1666 52.916664 502.7083 52.916664 L 502.7083 52.916664 L 476.24997 52.916664 Q 476.24997 52.916664 476.24997 79.37499 L 476.24997 79.37499 L 476.24997 79.37499 Q 449.79166 105.83333 449.79166 105.83333 L 449.79166 105.83333 L 423.3333 105.83333 Q 423.3333 105.83333 370.41666 158.74998 Q 317.49997 211.66666 291.04166 264.5833 L 264.5833 291.04166 L 264.5833 317.49997 Q 264.5833 343.9583 343.9583 343.9583 Q 423.3333 343.9583 423.3333 317.49997 Q 423.3333 291.04166 502.7083 317.49997 Q 582.0833 370.41666 582.0833 343.9583 L 608.5416 343.9583 L 608.5416 343.9583 Q 608.5416 317.49997 634.99994 317.49997 L 661.4583 317.49997 L 661.4583 343.9583 Q 634.99994 370.41666 634.99994 396.87497 L 634.99994 423.3333 L 740.8333 423.3333 Q 846.6666 396.87497 846.6666 370.41666 L 846.6666 343.9583 L 873.12494 343.9583 Q 899.5833 343.9583 952.49994 370.41666 Q 952.49994 396.87497 978.95825 423.3333 L 1005.4166 476.24997 L 1005.4166 502.7083 L 1005.4166 529.1666 L 978.95825 529.1666 L 952.49994 529.1666 L 926.0416 502.7083 L 899.5833 476.24997 L 899.5833 476.24997 L 899.5833 476.24997 L 873.12494 476.24997 L 873.12494 476.24997 L 873.12494 502.7083 Q 846.6666 502.7083 873.12494 529.1666 Q 873.12494 582.0833 687.9166 555.625 L 529.1666 529.1666 L 502.7083 502.7083 L 476.24997 502.7083 L 238.12498 502.7083 L 0.0 502.7083 L 0.0 476.24997 L 0.0 449.79166 L 26.458332 449.79166 L 52.916664 449.79166 L 52.916664 423.3333 L 52.916664 396.87497 L 79.37499 396.87497 L 79.37499 370.41666 L 79.37499 370.41666 L 105.83333 370.41666 L 105.83333 370.41666 L 105.83333 370.41666 L 105.83333 343.9583 L 105.83333 343.9583 L 132.29166 343.9583 L 132.29166 317.49997 L 238.12498 238.12498 Q 317.49997 158.74998 343.9583 158.74998 L 343.9583 158.74998 L 396.87497 105.83333 Q 449.79166 52.916664 476.24997 26.458332 L 476.24997 26.458332 L 476.24997 26.458332 L 476.24997 0.0 L 502.7083 0.0 z" svg:height="5.5562496mm" draw:style-name="style-1593" svg:viewBox="0.0 0.0 1005.4166 555.625" svg:width="10.054166mm" svg:x="175.15416mm" svg:y="151.87082mm"/>
          <draw:path svg:d="M 211.66666 105.83333 L 211.66666 105.83333 L 211.66666 132.29166 Q 211.66666 158.74998 158.74998 158.74998 L 79.37499 132.29166 L 79.37499 132.29166 L 52.916664 132.29166 L 52.916664 132.29166 L 52.916664 132.29166 L 52.916664 132.29166 Q 52.916664 105.83333 26.458332 79.37499 L 0.0 79.37499 L 0.0 26.458332 Q -26.458332 -26.458332 52.916664 0.0 Q 105.83333 26.458332 132.29166 52.916664 Q 132.29166 79.37499 158.74998 79.37499 Q 185.20833 79.37499 211.66666 105.83333 z" svg:height="1.5874999mm" draw:style-name="style-1594" svg:viewBox="0.0 0.0 211.66666 158.74998" svg:width="2.1166666mm" svg:x="196.32082mm" svg:y="134.14374mm"/>
          <draw:path svg:d="M 608.5416 26.458332 L 634.99994 26.458332 L 661.4583 26.458332 L 661.4583 26.458332 L 661.4583 26.458332 Q 661.4583 52.916664 661.4583 52.916664 L 687.9166 52.916664 L 687.9166 52.916664 Q 687.9166 52.916664 714.37494 79.37499 L 714.37494 79.37499 L 714.37494 105.83333 L 714.37494 132.29166 L 740.8333 132.29166 L 740.8333 158.74998 L 740.8333 158.74998 L 767.2916 158.74998 L 767.2916 370.41666 Q 767.2916 608.5416 714.37494 661.4583 Q 714.37494 714.37494 687.9166 740.8333 L 687.9166 793.74994 L 661.4583 793.74994 Q 661.4583 793.74994 608.5416 846.6666 Q 555.625 899.5833 396.87497 1005.4166 L 238.12498 1111.25 L 185.20833 1137.7083 L 105.83333 1137.7083 L 105.83333 1137.7083 L 105.83333 1111.25 L 52.916664 1111.25 L 0.0 1111.25 L 26.458332 1084.7916 L 79.37499 1058.3333 L 79.37499 1058.3333 L 79.37499 1058.3333 L 105.83333 1058.3333 L 105.83333 1031.875 L 211.66666 978.95825 Q 291.04166 926.0416 423.3333 714.37494 Q 555.625 502.7083 555.625 317.49997 Q 555.625 105.83333 529.1666 79.37499 L 529.1666 52.916664 L 555.625 26.458332 Q 555.625 0.0 582.0833 0.0 Q 608.5416 0.0 608.5416 26.458332 z M 582.0833 105.83333 Q 582.0833 105.83333 582.0833 79.37499 Q 608.5416 79.37499 608.5416 105.83333 Q 608.5416 105.83333 582.0833 105.83333 z" svg:height="11.377083mm" draw:style-name="style-1595" svg:viewBox="0.0 0.0 767.2916 1137.7083" svg:width="7.6729164mm" svg:x="228.3354mm" svg:y="25.399998mm"/>
          <draw:path svg:d="M 2037.2915 158.74998 L 2328.3333 0.0 L 2539.9998 0.0 Q 2751.6665 0.0 2778.1248 52.916664 Q 2831.0415 105.83333 2963.3333 185.20833 Q 3095.6248 238.12498 3095.6248 264.5833 Q 3122.0833 317.49997 3333.7498 396.87497 Q 3545.4165 476.24997 3677.7083 449.79166 Q 3809.9998 423.3333 3809.9998 396.87497 Q 3809.9998 370.41666 3836.4583 370.41666 Q 3862.9165 370.41666 3942.2915 264.5833 Q 3995.208 158.74998 4021.6665 158.74998 Q 4048.1248 158.74998 4101.0415 158.74998 L 4127.5 158.74998 L 4153.958 158.74998 L 4180.4165 158.74998 L 4259.7915 264.5833 Q 4365.625 370.41666 4445.0 555.625 Q 4550.833 740.8333 4577.2915 767.2916 Q 4630.208 820.2083 4709.583 846.6666 Q 4788.958 846.6666 4788.958 873.12494 Q 4788.958 899.5833 4894.7915 899.5833 Q 4974.1665 899.5833 5000.6245 952.49994 Q 5000.6245 1005.4166 5106.458 1005.4166 Q 5212.2915 1031.875 5238.7495 1058.3333 Q 5265.208 1111.25 5344.583 1084.7916 Q 5423.958 1058.3333 5423.958 1111.25 Q 5450.4165 1137.7083 5556.2495 1137.7083 Q 5688.5415 1137.7083 5688.5415 1084.7916 Q 5714.9995 1005.4166 5794.3745 978.95825 Q 5847.2915 926.0416 5900.208 846.6666 Q 5926.6665 740.8333 5953.1245 740.8333 Q 6006.0415 740.8333 6006.0415 714.37494 Q 6006.0415 687.9166 6058.958 634.99994 Q 6138.333 582.0833 6244.1665 529.1666 Q 6349.9995 529.1666 6429.3745 529.1666 Q 6508.7495 582.0833 6614.583 555.625 Q 6720.4165 529.1666 6852.708 423.3333 Q 6958.5415 317.49997 7064.3745 264.5833 Q 7196.6665 211.66666 7540.6245 264.5833 Q 7884.583 317.49997 8228.541 317.49997 Q 8546.041 317.49997 8731.25 370.41666 Q 8916.458 370.41666 9207.5 370.41666 Q 9498.541 317.49997 9577.916 343.9583 Q 9657.291 370.41666 9657.291 396.87497 Q 9657.291 423.3333 9710.208 423.3333 Q 9763.124 396.87497 9763.124 423.3333 Q 9789.583 423.3333 9974.791 476.24997 Q 10186.458 476.24997 10186.458 502.7083 L 10186.458 502.7083 L 10133.541 502.7083 Q 10107.083 529.1666 10107.083 529.1666 L 10107.083 529.1666 L 10080.624 529.1666 Q 10027.708 529.1666 9895.416 582.0833 L 9763.124 582.0833 L 9710.208 608.5416 L 9683.749 608.5416 L 9683.749 634.99994 L 9683.749 687.9166 L 9683.749 687.9166 Q 9657.291 687.9166 9657.291 714.37494 Q 9657.291 740.8333 9551.458 714.37494 L 9445.624 687.9166 L 9392.708 687.9166 Q 9339.791 687.9166 9128.125 740.8333 L 8890.0 793.74994 L 8890.0 820.2083 L 8863.541 820.2083 L 8863.541 846.6666 L 8863.541 899.5833 L 8863.541 899.5833 Q 8863.541 899.5833 8837.083 952.49994 Q 8837.083 978.95825 8810.625 1005.4166 Q 8757.708 1005.4166 8678.333 1005.4166 Q 8598.958 1005.4166 8546.041 1005.4166 Q 8493.125 1005.4166 8440.208 1005.4166 Q 8360.833 1005.4166 8307.916 978.95825 Q 8281.458 926.0416 8069.791 926.0416 Q 7884.583 899.5833 7858.1245 926.0416 Q 7805.208 952.49994 7699.3745 952.49994 Q 7619.9995 952.49994 7567.083 1005.4166 Q 7514.1665 1058.3333 7381.8745 1111.25 Q 7223.1245 1164.1666 7064.3745 1217.0833 L 6905.6245 1269.9999 L 6905.6245 1296.4583 L 6905.6245 1322.9166 L 6879.1665 1322.9166 L 6879.1665 1322.9166 L 6852.708 1349.3749 L 6799.7915 1349.3749 L 6799.7915 1375.8333 L 6799.7915 1402.2916 L 6773.333 1402.2916 L 6773.333 1428.7499 L 6773.333 1428.7499 L 6746.8745 1428.7499 L 6746.8745 1428.7499 L 6746.8745 1428.7499 L 6746.8745 1455.2083 L 6746.8745 1455.2083 L 6720.4165 1455.2083 Q 6693.958 1481.6666 6455.833 1587.4999 L 6217.708 1693.3333 L 6217.708 1693.3333 L 6217.708 1693.3333 L 6217.708 1719.7916 L 6217.708 1746.2499 L 6217.708 1772.7083 L 6217.708 1799.1666 L 6244.1665 1799.1666 L 6244.1665 1799.1666 L 6270.6245 1825.6249 L 6297.083 1825.6249 L 6297.083 1852.0833 L 6323.5415 1878.5416 L 6323.5415 1904.9999 L 6323.5415 1931.4583 L 6349.9995 1957.9165 L 6349.9995 1984.3749 L 6376.458 1984.3749 L 6402.9165 1984.3749 L 6535.208 2275.4165 Q 6693.958 2566.4583 6693.958 2592.9165 L 6693.958 2645.8333 L 6693.958 2698.7498 Q 6693.958 2751.6665 6693.958 2804.5833 L 6693.958 2831.0415 L 6693.958 2857.4998 L 6693.958 2910.4165 L 6720.4165 2936.8748 L 6746.8745 2963.3333 L 6746.8745 2963.3333 L 6746.8745 2989.7915 L 6720.4165 2989.7915 L 6693.958 2963.3333 L 6693.958 2963.3333 L 6693.958 2963.3333 L 6667.4995 2963.3333 Q 6667.4995 2963.3333 6588.1245 2910.4165 Q 6535.208 2883.9583 6535.208 2910.4165 Q 6535.208 2936.8748 6482.2915 2963.3333 L 6429.3745 2963.3333 L 6429.3745 2989.7915 L 6429.3745 2989.7915 L 6402.9165 3016.2498 L 6376.458 3042.7083 L 6376.458 3069.1665 L 6376.458 3095.6248 L 6323.5415 3174.9998 Q 6323.5415 3227.9165 6349.9995 3307.2915 Q 6376.458 3386.6665 6429.3745 3386.6665 L 6482.2915 3386.6665 L 6482.2915 3439.5833 L 6482.2915 3466.0415 L 6455.833 3518.9583 L 6429.3745 3571.8748 L 6429.3745 3571.8748 L 6429.3745 3571.8748 L 6429.3745 3545.4165 L 6429.3745 3492.4998 L 6402.9165 3492.4998 L 6402.9165 3492.4998 L 6402.9165 3466.0415 L 6376.458 3466.0415 L 6376.458 3466.0415 L 6376.458 3439.5833 L 6323.5415 3439.5833 Q 6270.6245 3439.5833 6244.1665 3518.9583 L 6217.708 3598.3333 L 6191.2495 3598.3333 L 6191.2495 3598.3333 L 6191.2495 3545.4165 Q 6164.7915 3492.4998 6164.7915 3466.0415 Q 6164.7915 3439.5833 6058.958 3439.5833 Q 5979.583 3439.5833 5953.1245 3386.6665 Q 5900.208 3386.6665 5767.9165 3386.6665 Q 5635.6245 3386.6665 5582.708 3333.7498 Q 5503.333 3333.7498 5423.958 3333.7498 L 5371.0415 3333.7498 L 5344.583 3333.7498 L 5318.1245 3333.7498 L 5318.1245 3360.2083 L 5318.1245 3360.2083 L 5265.208 3757.0833 Q 5265.208 4127.5 5238.7495 4180.4165 Q 5212.2915 4206.875 5212.2915 4286.25 L 5212.2915 4339.1665 L 5185.833 4392.083 L 5159.3745 4418.5415 L 5159.3745 4445.0 L 5159.3745 4497.9165 L 5159.3745 4497.9165 L 5159.3745 4497.9165 L 5132.9165 4471.458 L 5106.458 4445.0 L 5106.458 4445.0 L 5106.458 4445.0 L 5106.458 4418.5415 L 5106.458 4418.5415 L 5079.9995 4418.5415 L 5079.9995 4392.083 L 5079.9995 4392.083 L 5053.5415 4392.083 L 5053.5415 4392.083 L 5053.5415 4392.083 L 5053.5415 4365.625 L 5053.5415 4365.625 L 5027.083 4365.625 L 5027.083 4339.1665 L 5027.083 4339.1665 L 5000.6245 4339.1665 L 5000.6245 4339.1665 L 5000.6245 4339.1665 L 5000.6245 4312.708 L 5000.6245 4312.708 L 4974.1665 4312.708 L 4974.1665 4312.708 L 4974.1665 4312.708 L 4974.1665 4286.25 L 4974.1665 4286.25 L 5000.6245 4286.25 L 5000.6245 4259.7915 L 5000.6245 4233.333 L 5000.6245 4153.958 Q 5000.6245 4074.583 5000.6245 3995.208 Q 5000.6245 3915.833 4974.1665 3836.4583 L 4947.708 3730.6248 L 4974.1665 3730.6248 Q 5000.6245 3704.1665 5000.6245 3704.1665 L 5000.6245 3704.1665 L 5000.6245 3704.1665 Q 5000.6245 3704.1665 5027.083 3704.1665 L 5027.083 3677.7083 L 5027.083 3651.2498 Q 5000.6245 3651.2498 5000.6245 3651.2498 Q 5000.6245 3651.2498 5027.083 3492.4998 L 5053.5415 3333.7498 L 5027.083 3333.7498 L 5027.083 3333.7498 L 5027.083 3307.2915 L 5000.6245 3307.2915 L 5000.6245 3307.2915 L 5000.6245 3333.7498 L 4974.1665 3333.7498 L 4947.708 3333.7498 L 4947.708 3280.8333 L 4947.708 3254.3748 L 4921.2495 3254.3748 L 4921.2495 3227.9165 L 4921.2495 3227.9165 L 4894.7915 3227.9165 L 4894.7915 3227.9165 L 4894.7915 3227.9165 L 4788.958 3254.3748 L 4683.1245 3280.8333 L 4683.1245 3280.8333 L 4683.1245 3280.8333 L 4709.583 3280.8333 L 4709.583 3280.8333 L 4709.583 3307.2915 L 4736.0415 3307.2915 L 4736.0415 3386.6665 L 4736.0415 3466.0415 L 4709.583 3466.0415 L 4709.583 3466.0415 L 4709.583 3386.6665 L 4683.1245 3333.7498 L 4683.1245 3333.7498 L 4683.1245 3333.7498 L 4683.1245 3307.2915 Q 4683.1245 3307.2915 4630.208 3227.9165 L 4577.2915 3174.9998 L 4550.833 3148.5415 L 4550.833 3122.0833 L 4524.375 3122.0833 L 4497.9165 3122.0833 L 4497.9165 3148.5415 L 4471.458 3148.5415 L 4471.458 3201.4583 L 4471.458 3254.3748 L 4418.5415 3413.1248 Q 4365.625 3571.8748 4365.625 3598.3333 L 4365.625 3624.7915 L 4339.1665 3651.2498 L 4312.708 3704.1665 L 4312.708 3730.6248 L 4312.708 3757.0833 L 4286.25 3783.5415 L 4259.7915 3809.9998 L 4259.7915 3809.9998 L 4259.7915 3809.9998 L 4259.7915 3757.0833 L 4259.7915 3704.1665 L 4233.333 3651.2498 Q 4206.875 3598.3333 4153.958 3518.9583 Q 4074.583 3439.5833 4048.1248 3386.6665 Q 4021.6665 3333.7498 3995.208 3333.7498 Q 3942.2915 3307.2915 3889.3748 3280.8333 L 3809.9998 3227.9165 L 3783.5415 3227.9165 L 3757.0833 3227.9165 L 3730.6248 3227.9165 L 3677.7083 3227.9165 L 3677.7083 3227.9165 L 3677.7083 3227.9165 L 3651.2498 3227.9165 L 3651.2498 3227.9165 L 3677.7083 3280.8333 Q 3730.6248 3333.7498 3730.6248 3360.2083 L 3730.6248 3386.6665 L 3704.1665 3386.6665 L 3677.7083 3386.6665 L 3677.7083 3360.2083 L 3677.7083 3333.7498 L 3651.2498 3307.2915 L 3651.2498 3280.8333 L 3624.7915 3280.8333 L 3571.8748 3280.8333 L 3571.8748 3307.2915 L 3571.8748 3307.2915 L 3545.4165 3333.7498 L 3518.9583 3360.2083 L 3518.9583 3360.2083 L 3518.9583 3386.6665 L 3518.9583 3386.6665 L 3518.9583 3386.6665 L 3492.4998 3386.6665 L 3492.4998 3386.6665 L 3492.4998 3413.1248 L 3466.0415 3413.1248 L 3466.0415 3413.1248 L 3466.0415 3439.5833 L 3466.0415 3439.5833 L 3466.0415 3439.5833 L 3466.0415 3492.4998 L 3466.0415 3545.4165 L 3571.8748 3757.0833 Q 3677.7083 3942.2915 3677.7083 3968.7498 L 3677.7083 3995.208 L 3704.1665 4021.6665 L 3730.6248 4048.1248 L 3730.6248 3995.208 Q 3730.6248 3942.2915 3783.5415 3942.2915 L 3836.4583 3915.833 L 3836.4583 3942.2915 L 3836.4583 3942.2915 L 3862.9165 3942.2915 L 3862.9165 3968.7498 L 3862.9165 3968.7498 L 3889.3748 3968.7498 L 3889.3748 3995.208 L 3889.3748 4021.6665 L 3862.9165 4021.6665 L 3836.4583 4021.6665 L 3836.4583 3995.208 L 3836.4583 3995.208 L 3809.9998 3995.208 L 3809.9998 3968.7498 L 3783.5415 3968.7498 L 3757.0833 3968.7498 L 3757.0833 3995.208 L 3783.5415 4021.6665 L 3783.5415 4127.5 Q 3836.4583 4259.7915 3836.4583 4286.25 L 3836.4583 4339.1665 L 3836.4583 4418.5415 Q 3836.4583 4497.9165 3809.9998 4497.9165 Q 3783.5415 4497.9165 3783.5415 4656.6665 L 3783.5415 4788.958 L 3757.0833 4788.958 L 3757.0833 4788.958 L 3757.0833 4709.583 L 3730.6248 4630.208 L 3730.6248 4630.208 L 3730.6248 4603.75 L 3704.1665 4603.75 L 3677.7083 4603.75 L 3677.7083 4577.2915 Q 3677.7083 4550.833 3598.3333 4550.833 L 3518.9583 4550.833 L 3518.9583 4524.375 Q 3518.9583 4497.9165 3492.4998 4497.9165 L 3492.4998 4497.9165 L 3466.0415 4471.458 Q 3439.5833 4471.458 3439.5833 4392.083 Q 3439.5833 4286.25 3386.6665 4286.25 Q 3333.7498 4259.7915 3333.7498 4233.333 Q 3307.2915 4206.875 3254.3748 4153.958 L 3174.9998 4101.0415 L 3174.9998 4074.583 Q 3174.9998 4021.6665 3201.4583 4021.6665 Q 3254.3748 3995.208 3174.9998 3915.833 Q 3122.0833 3862.9165 3095.6248 3809.9998 L 3095.6248 3757.0833 L 3095.6248 3757.0833 Q 3095.6248 3730.6248 3069.1665 3730.6248 L 3069.1665 3730.6248 L 3069.1665 3730.6248 Q 3069.1665 3704.1665 3042.7083 3704.1665 L 3016.2498 3704.1665 L 3016.2498 3677.7083 Q 2989.7915 3651.2498 2989.7915 3598.3333 Q 2989.7915 3571.8748 3042.7083 3571.8748 Q 3069.1665 3598.3333 3042.7083 3492.4998 Q 3042.7083 3413.1248 2989.7915 3413.1248 Q 2936.8748 3386.6665 2910.4165 3333.7498 L 2883.9583 3280.8333 L 2883.9583 3280.8333 Q 2883.9583 3254.3748 2857.4998 3227.9165 Q 2857.4998 3201.4583 2831.0415 3174.9998 Q 2778.1248 3174.9998 2804.5833 3042.7083 L 2831.0415 2910.4165 L 2804.5833 2910.4165 L 2804.5833 2910.4165 L 2672.2915 2883.9583 L 2566.4583 2883.9583 L 2566.4583 2910.4165 L 2566.4583 2963.3333 L 2539.9998 2963.3333 L 2539.9998 2963.3333 L 2539.9998 2989.7915 L 2513.5415 2989.7915 L 2513.5415 2989.7915 L 2513.5415 3016.2498 L 2513.5415 3016.2498 L 2487.0833 3016.2498 L 2460.6248 2989.7915 L 2407.7083 2989.7915 L 2407.7083 3042.7083 L 2407.7083 3095.6248 L 2460.6248 3095.6248 L 2487.0833 3122.0833 L 2513.5415 3122.0833 Q 2513.5415 3148.5415 2539.9998 3148.5415 L 2539.9998 3174.9998 L 2539.9998 3174.9998 L 2566.4583 3174.9998 L 2566.4583 3174.9998 L 2566.4583 3174.9998 L 2566.4583 3201.4583 L 2566.4583 3201.4583 L 2592.9165 3227.9165 L 2592.9165 3254.3748 L 2539.9998 3227.9165 Q 2460.6248 3174.9998 2381.2498 3333.7498 Q 2301.875 3492.4998 2248.9583 3571.8748 Q 2196.0415 3624.7915 2169.5833 3730.6248 Q 2143.125 3809.9998 2090.2083 3862.9165 Q 2010.8333 3915.833 1799.1666 3915.833 Q 1613.9583 3915.833 1587.4999 3915.833 L 1587.4999 3915.833 L 1561.0416 3942.2915 L 1534.5833 3942.2915 L 1534.5833 3968.7498 L 1508.1249 3995.208 L 1508.1249 4021.6665 L 1508.1249 4048.1248 L 1508.1249 4101.0415 L 1508.1249 4153.958 L 1508.1249 4180.4165 L 1508.1249 4233.333 L 1534.5833 4259.7915 L 1561.0416 4286.25 L 1561.0416 4286.25 L 1561.0416 4286.25 L 1561.0416 4312.708 L 1561.0416 4312.708 L 1587.4999 4312.708 L 1587.4999 4339.1665 L 1613.9583 4339.1665 L 1640.4166 4339.1665 L 1640.4166 4365.625 Q 1640.4166 4392.083 1587.4999 4392.083 Q 1561.0416 4365.625 1561.0416 4445.0 Q 1561.0416 4497.9165 1587.4999 4577.2915 L 1587.4999 4656.6665 L 1613.9583 4656.6665 Q 1640.4166 4683.1245 1640.4166 4709.583 Q 1666.8749 4762.4995 1666.8749 4868.333 L 1666.8749 5000.6245 L 1666.8749 5000.6245 Q 1666.8749 5027.083 1666.8749 5027.083 L 1693.3333 5027.083 L 1693.3333 5079.9995 Q 1719.7916 5132.9165 1719.7916 5185.833 L 1719.7916 5212.2915 L 1719.7916 5212.2915 L 1719.7916 5238.7495 L 1719.7916 5238.7495 L 1719.7916 5238.7495 L 1719.7916 5265.208 L 1719.7916 5291.6665 L 1719.7916 5318.1245 L 1719.7916 5344.583 L 1746.2499 5344.583 L 1772.7083 5344.583 L 1772.7083 5291.6665 L 1772.7083 5212.2915 L 1799.1666 5212.2915 L 1799.1666 5185.833 L 1799.1666 5185.833 L 1825.6249 5185.833 L 1825.6249 5132.9165 Q 1825.6249 5053.5415 1799.1666 5027.083 L 1799.1666 5000.6245 L 1799.1666 4947.708 Q 1799.1666 4894.7915 1878.5416 4894.7915 Q 1931.4583 4868.333 1984.3749 4841.8745 L 2010.8333 4788.958 L 2010.8333 4683.1245 L 2010.8333 4577.2915 L 2010.8333 4577.2915 Q 2037.2915 4577.2915 2037.2915 4550.833 Q 2037.2915 4497.9165 2143.125 4445.0 Q 2222.5 4418.5415 2222.5 4339.1665 Q 2248.9583 4286.25 2275.4165 4286.25 Q 2301.875 4286.25 2328.3333 4233.333 L 2354.7915 4180.4165 L 2381.2498 4074.583 L 2381.2498 3995.208 L 2381.2498 3995.208 L 2407.7083 3995.208 L 2407.7083 3995.208 L 2407.7083 4021.6665 L 2407.7083 4021.6665 L 2434.1665 4021.6665 L 2434.1665 4021.6665 L 2460.6248 4021.6665 L 2460.6248 4127.5 L 2460.6248 4206.875 L 2487.0833 4392.083 L 2513.5415 4577.2915 L 2513.5415 4577.2915 L 2513.5415 4603.75 L 2539.9998 4603.75 L 2566.4583 4603.75 L 2566.4583 4603.75 L 2566.4583 4603.75 L 2592.9165 4630.208 L 2619.3748 4656.6665 L 2645.8333 4656.6665 L 2672.2915 4656.6665 L 2672.2915 4683.1245 L 2672.2915 4683.1245 L 2698.7498 4683.1245 L 2698.7498 4709.583 L 2672.2915 4709.583 L 2619.3748 4709.583 L 2566.4583 4709.583 Q 2513.5415 4736.0415 2460.6248 5027.083 Q 2407.7083 5344.583 2275.4165 5556.2495 Q 2143.125 5767.9165 2143.125 5794.3745 Q 2090.2083 5820.833 2090.2083 5820.833 L 2090.2083 5820.833 L 2090.2083 5847.2915 L 2090.2083 5847.2915 L 2063.75 5847.2915 L 2063.75 5873.7495 L 2037.2915 5873.7495 L 2037.2915 5873.7495 L 2037.2915 5847.2915 Q 2037.2915 5820.833 1904.9999 5873.7495 L 1772.7083 5926.6665 L 1746.2499 5953.1245 L 1719.7916 5979.583 L 1719.7916 5979.583 L 1719.7916 5979.583 L 1693.3333 5979.583 L 1693.3333 5979.583 L 1693.3333 6006.0415 L 1719.7916 6006.0415 L 1719.7916 6058.958 L 1719.7916 6111.8745 L 1772.7083 6111.8745 L 1799.1666 6111.8745 L 1799.1666 6111.8745 L 1799.1666 6138.333 L 1772.7083 6138.333 L 1772.7083 6138.333 L 1693.3333 6138.333 Q 1613.9583 6138.333 1587.4999 6164.7915 Q 1561.0416 6191.2495 1561.0416 6244.1665 L 1561.0416 6297.083 L 1534.5833 6323.5415 L 1508.1249 6349.9995 L 1508.1249 6349.9995 L 1508.1249 6349.9995 L 1508.1249 6376.458 L 1508.1249 6376.458 L 1481.6666 6376.458 L 1481.6666 6402.9165 L 1455.2083 6402.9165 L 1455.2083 6402.9165 L 1455.2083 6376.458 L 1455.2083 6349.9995 L 1428.7499 6323.5415 L 1402.2916 6297.083 L 1402.2916 6244.1665 L 1402.2916 6191.2495 L 1428.7499 6191.2495 Q 1428.7499 6191.2495 1402.2916 6138.333 Q 1349.3749 6138.333 1349.3749 6032.4995 Q 1322.9166 5953.1245 1349.3749 5953.1245 Q 1375.8333 5926.6665 1349.3749 5767.9165 Q 1349.3749 5582.708 1296.4583 5503.333 Q 1296.4583 5423.958 1296.4583 5397.4995 Q 1296.4583 5371.0415 1269.9999 5291.6665 L 1243.5416 5185.833 L 1217.0833 5185.833 L 1217.0833 5185.833 L 1217.0833 5159.3745 L 1190.6249 5159.3745 L 1190.6249 5159.3745 L 1190.6249 5132.9165 L 1137.7083 5159.3745 Q 1058.3333 5159.3745 1058.3333 5185.833 Q 1058.3333 5212.2915 1031.875 5212.2915 Q 1005.4166 5212.2915 1005.4166 5238.7495 L 978.95825 5265.208 L 978.95825 5238.7495 Q 978.95825 5185.833 926.0416 5185.833 Q 899.5833 5159.3745 899.5833 5132.9165 Q 899.5833 5106.458 740.8333 5079.9995 Q 582.0833 5079.9995 476.24997 5132.9165 Q 343.9583 5185.833 343.9583 5159.3745 Q 317.49997 5132.9165 291.04166 5212.2915 Q 291.04166 5265.208 264.5833 5265.208 Q 238.12498 5265.208 238.12498 5423.958 Q 238.12498 5582.708 264.5833 5582.708 Q 291.04166 5582.708 291.04166 5662.083 Q 264.5833 5714.9995 264.5833 5714.9995 Q 238.12498 5714.9995 238.12498 5979.583 L 238.12498 6244.1665 L 264.5833 6244.1665 L 291.04166 6244.1665 L 291.04166 6297.083 L 291.04166 6349.9995 L 291.04166 6376.458 L 291.04166 6402.9165 L 291.04166 6402.9165 L 291.04166 6402.9165 L 291.04166 6376.458 L 291.04166 6376.458 L 317.49997 6297.083 Q 343.9583 6217.708 343.9583 6111.8745 L 343.9583 6006.0415 L 370.41666 6006.0415 L 396.87497 6006.0415 L 396.87497 6032.4995 Q 396.87497 6058.958 423.3333 6058.958 Q 449.79166 6058.958 449.79166 6085.4165 L 449.79166 6138.333 L 502.7083 6138.333 L 555.625 6138.333 L 555.625 6111.8745 L 555.625 6111.8745 L 582.0833 6111.8745 L 582.0833 6085.4165 L 555.625 6085.4165 L 502.7083 6085.4165 L 502.7083 6058.958 L 502.7083 6032.4995 L 529.1666 6032.4995 L 529.1666 6032.4995 L 529.1666 6006.0415 L 502.7083 6006.0415 L 502.7083 6006.0415 L 502.7083 5979.583 L 502.7083 5979.583 L 502.7083 5979.583 L 529.1666 5926.6665 L 529.1666 5900.208 L 502.7083 5873.7495 Q 449.79166 5873.7495 423.3333 5926.6665 Q 396.87497 5979.583 396.87497 5979.583 L 370.41666 5979.583 L 370.41666 5953.1245 L 343.9583 5953.1245 L 343.9583 5767.9165 L 343.9583 5609.1665 L 370.41666 5609.1665 L 370.41666 5609.1665 L 370.41666 5635.6245 L 396.87497 5635.6245 L 396.87497 5635.6245 L 396.87497 5662.083 L 396.87497 5662.083 L 396.87497 5662.083 L 423.3333 5714.9995 L 449.79166 5794.3745 L 449.79166 5794.3745 L 449.79166 5820.833 L 449.79166 5820.833 L 449.79166 5820.833 L 476.24997 5820.833 L 476.24997 5820.833 L 502.7083 5820.833 L 502.7083 5820.833 L 502.7083 5820.833 L 502.7083 5820.833 L 529.1666 5767.9165 Q 555.625 5741.458 555.625 5662.083 Q 582.0833 5582.708 687.9166 5556.2495 L 793.74994 5556.2495 L 820.2083 5556.2495 L 873.12494 5556.2495 L 873.12494 5582.708 L 873.12494 5582.708 L 899.5833 5556.2495 L 926.0416 5529.7915 L 926.0416 5503.333 L 926.0416 5476.8745 L 952.49994 5476.8745 L 978.95825 5476.8745 L 978.95825 5450.4165 L 978.95825 5397.4995 L 1005.4166 5397.4995 L 1031.875 5397.4995 L 1031.875 5423.958 L 1031.875 5423.958 L 1005.4166 5423.958 L 1005.4166 5450.4165 L 1005.4166 5450.4165 L 1031.875 5450.4165 L 1031.875 5503.333 L 1031.875 5582.708 L 1005.4166 5609.1665 L 978.95825 5635.6245 L 978.95825 5635.6245 L 978.95825 5662.083 L 978.95825 5662.083 L 978.95825 5662.083 L 926.0416 5662.083 Q 873.12494 5635.6245 873.12494 5767.9165 Q 846.6666 5873.7495 820.2083 5873.7495 Q 767.2916 5900.208 767.2916 5953.1245 Q 767.2916 6006.0415 767.2916 6032.4995 Q 767.2916 6058.958 740.8333 6085.4165 Q 714.37494 6085.4165 714.37494 6138.333 Q 740.8333 6191.2495 767.2916 6191.2495 Q 793.74994 6191.2495 846.6666 6297.083 Q 899.5833 6402.9165 952.49994 6429.3745 Q 978.95825 6455.833 978.95825 6508.7495 L 978.95825 6588.1245 L 978.95825 6588.1245 Q 978.95825 6614.583 978.95825 6614.583 L 978.95825 6614.583 L 978.95825 6641.0415 L 978.95825 6667.4995 L 978.95825 6667.4995 L 978.95825 6667.4995 L 978.95825 6693.958 L 978.95825 6693.958 L 1005.4166 6693.958 L 1005.4166 6720.4165 L 1005.4166 6720.4165 L 978.95825 6720.4165 L 978.95825 6720.4165 L 978.95825 6720.4165 L 978.95825 6746.8745 L 978.95825 6746.8745 L 952.49994 6746.8745 L 952.49994 6773.333 L 740.8333 6773.333 Q 502.7083 6799.7915 502.7083 6799.7915 Q 449.79166 6799.7915 423.3333 6852.708 Q 370.41666 6879.1665 343.9583 6879.1665 Q 291.04166 6826.2495 291.04166 6852.708 Q 291.04166 6852.708 264.5833 6879.1665 L 238.12498 6905.6245 L 238.12498 6905.6245 L 238.12498 6932.083 L 238.12498 6932.083 L 238.12498 6932.083 L 211.66666 6932.083 L 211.66666 6932.083 L 185.20833 6932.083 L 185.20833 6932.083 L 185.20833 6932.083 L 185.20833 6932.083 L 158.74998 6879.1665 L 132.29166 6826.2495 L 132.29166 6641.0415 Q 132.29166 6455.833 132.29166 6085.4165 Q 132.29166 5688.5415 79.37499 5529.7915 L 79.37499 5371.0415 L 52.916664 5371.0415 L 52.916664 5371.0415 L 52.916664 5185.833 Q 26.458332 5000.6245 0.0 4868.333 Q -26.458332 4709.583 0.0 4709.583 Q 26.458332 4683.1245 0.0 4524.375 Q -26.458332 4365.625 0.0 4365.625 Q 26.458332 4365.625 52.916664 3757.0833 Q 79.37499 3174.9998 132.29166 2883.9583 Q 185.20833 2592.9165 185.20833 2407.7083 Q 185.20833 2222.5 238.12498 2222.5 Q 264.5833 2196.0415 264.5833 2169.5833 Q 291.04166 2116.6665 291.04166 2143.125 Q 291.04166 2169.5833 502.7083 1825.6249 Q 661.4583 1481.6666 978.95825 1058.3333 Q 1296.4583 661.4583 1322.9166 661.4583 Q 1349.3749 634.99994 1561.0416 476.24997 Q 1746.2499 317.49997 2037.2915 158.74998 z M 5450.4165 3122.0833 Q 5476.8745 3042.7083 5529.7915 3174.9998 Q 5556.2495 3280.8333 5582.708 3307.2915 Q 5635.6245 3333.7498 5529.7915 3280.8333 Q 5423.958 3227.9165 5450.4165 3122.0833 z M 2063.75 3545.4165 Q 2090.2083 3386.6665 2169.5833 3413.1248 Q 2248.9583 3413.1248 2248.9583 3439.5833 Q 2248.9583 3492.4998 2222.5 3492.4998 Q 2196.0415 3492.4998 2169.5833 3598.3333 Q 2143.125 3704.1665 2090.2083 3677.7083 Q 2037.2915 3677.7083 2063.75 3545.4165 z M 1455.2083 6191.2495 Q 1455.2083 6138.333 1481.6666 6191.2495 Q 1481.6666 6270.6245 1455.2083 6270.6245 Q 1428.7499 6244.1665 1428.7499 6244.1665 Q 1455.2083 6244.1665 1455.2083 6191.2495 z" svg:height="69.32083mm" draw:style-name="style-1596" svg:viewBox="0.0 0.0 10186.458 6932.083" svg:width="101.86458mm" svg:x="4.497916mm" svg:y="8.466666mm"/>
          <draw:path svg:d="M 264.5833 0.0 L 264.5833 0.0 L 264.5833 132.29166 Q 264.5833 264.5833 238.12498 264.5833 Q 238.12498 264.5833 238.12498 291.04166 L 238.12498 291.04166 L 238.12498 317.49997 L 238.12498 317.49997 L 264.5833 423.3333 Q 264.5833 529.1666 264.5833 529.1666 L 264.5833 529.1666 L 264.5833 555.625 Q 264.5833 582.0833 264.5833 582.0833 L 264.5833 582.0833 L 264.5833 582.0833 Q 264.5833 582.0833 264.5833 608.5416 L 291.04166 608.5416 L 291.04166 608.5416 Q 291.04166 634.99994 291.04166 634.99994 Q 317.49997 634.99994 238.12498 634.99994 L 158.74998 634.99994 L 158.74998 634.99994 Q 158.74998 608.5416 105.83333 582.0833 Q 105.83333 555.625 79.37499 476.24997 Q 52.916664 370.41666 26.458332 317.49997 L 0.0 291.04166 L 0.0 264.5833 L 0.0 238.12498 L 26.458332 238.12498 L 26.458332 238.12498 L 26.458332 238.12498 L 26.458332 264.5833 L 52.916664 264.5833 Q 79.37499 264.5833 79.37499 317.49997 Q 79.37499 343.9583 105.83333 343.9583 L 158.74998 317.49997 L 158.74998 317.49997 L 158.74998 317.49997 L 185.20833 291.04166 Q 211.66666 264.5833 185.20833 158.74998 L 185.20833 79.37499 L 211.66666 79.37499 Q 238.12498 79.37499 238.12498 52.916664 Q 264.5833 0.0 264.5833 0.0 z" svg:height="6.3499994mm" draw:style-name="style-1597" svg:viewBox="0.0 0.0 291.04166 634.99994" svg:width="2.9104166mm" svg:x="216.42915mm" svg:y="104.24583mm"/>
          <draw:path svg:d="M 740.8333 0.0 L 767.2916 0.0 L 767.2916 0.0 L 767.2916 0.0 L 767.2916 26.458332 L 767.2916 26.458332 L 793.74994 26.458332 L 793.74994 52.916664 L 793.74994 52.916664 L 767.2916 52.916664 L 767.2916 52.916664 L 767.2916 52.916664 L 767.2916 79.37499 L 767.2916 79.37499 L 740.8333 105.83333 L 714.37494 132.29166 L 714.37494 132.29166 L 714.37494 158.74998 L 714.37494 158.74998 L 714.37494 158.74998 L 687.9166 185.20833 L 687.9166 211.66666 L 661.4583 211.66666 L 634.99994 211.66666 L 449.79166 211.66666 Q 238.12498 211.66666 158.74998 211.66666 L 79.37499 211.66666 L 79.37499 211.66666 L 79.37499 211.66666 L 26.458332 185.20833 L 0.0 185.20833 L 0.0 158.74998 Q 0.0 132.29166 52.916664 105.83333 L 105.83333 105.83333 L 343.9583 105.83333 Q 608.5416 105.83333 661.4583 105.83333 L 687.9166 105.83333 L 687.9166 79.37499 L 714.37494 52.916664 L 714.37494 52.916664 L 714.37494 52.916664 L 714.37494 26.458332 L 714.37494 26.458332 L 740.8333 26.458332 L 740.8333 0.0 L 740.8333 0.0 z" svg:height="2.1166666mm" draw:style-name="style-1598" svg:viewBox="0.0 0.0 793.74994 211.66666" svg:width="7.9374995mm" svg:x="153.72292mm" svg:y="206.90416mm"/>
          <draw:path svg:d="M 211.66666 0.0 L 238.12498 0.0 L 238.12498 52.916664 Q 264.5833 105.83333 264.5833 105.83333 L 264.5833 105.83333 L 264.5833 185.20833 L 264.5833 264.5833 L 264.5833 846.6666 L 264.5833 1402.2916 L 238.12498 1455.2083 L 238.12498 1508.1249 L 238.12498 1508.1249 Q 211.66666 1508.1249 211.66666 1455.2083 L 211.66666 1402.2916 L 185.20833 1428.7499 L 158.74998 1481.6666 L 158.74998 1481.6666 L 158.74998 1481.6666 L 158.74998 1508.1249 L 158.74998 1508.1249 L 132.29166 1508.1249 L 132.29166 1508.1249 L 132.29166 1455.2083 L 132.29166 1402.2916 L 132.29166 1322.9166 Q 105.83333 1243.5416 52.916664 793.74994 L 0.0 317.49997 L 0.0 317.49997 Q 0.0 317.49997 52.916664 211.66666 L 52.916664 132.29166 L 105.83333 52.916664 Q 158.74998 0.0 211.66666 0.0 z" svg:height="15.081249mm" draw:style-name="style-1599" svg:viewBox="0.0 0.0 264.5833 1508.1249" svg:width="2.6458333mm" svg:x="222.77916mm" svg:y="106.89166mm"/>
          <draw:path svg:d="M 52.916664 0.0 Q 105.83333 -26.458332 105.83333 26.458332 Q 132.29166 52.916664 52.916664 79.37499 Q 0.0 105.83333 0.0 52.916664 Q 26.458332 0.0 52.916664 0.0 z" svg:height="0.7937499mm" draw:style-name="style-1600" svg:viewBox="0.0 0.0 105.83333 79.37499" svg:width="1.0583333mm" svg:x="248.9729mm" svg:y="190.23541mm"/>
          <draw:path svg:d="M 185.20833 211.66666 L 291.04166 0.0 L 317.49997 0.0 L 317.49997 0.0 L 317.49997 52.916664 Q 343.9583 79.37499 370.41666 79.37499 Q 370.41666 79.37499 370.41666 52.916664 L 396.87497 52.916664 L 370.41666 158.74998 Q 370.41666 238.12498 317.49997 264.5833 L 291.04166 291.04166 L 291.04166 291.04166 L 264.5833 291.04166 L 291.04166 370.41666 Q 317.49997 449.79166 317.49997 449.79166 Q 317.49997 449.79166 317.49997 476.24997 L 343.9583 476.24997 L 343.9583 502.7083 Q 370.41666 529.1666 343.9583 555.625 L 343.9583 582.0833 L 343.9583 582.0833 Q 317.49997 582.0833 317.49997 555.625 Q 317.49997 502.7083 238.12498 502.7083 Q 158.74998 502.7083 132.29166 555.625 Q 105.83333 582.0833 105.83333 608.5416 Q 132.29166 608.5416 132.29166 634.99994 L 132.29166 661.4583 L 105.83333 661.4583 Q 79.37499 661.4583 52.916664 661.4583 L 0.0 661.4583 L 0.0 634.99994 L 0.0 608.5416 L 26.458332 608.5416 L 26.458332 608.5416 L 26.458332 582.0833 L 52.916664 582.0833 L 52.916664 555.625 L 52.916664 502.7083 L 79.37499 449.79166 Q 105.83333 423.3333 185.20833 211.66666 z" svg:height="6.614583mm" draw:style-name="style-1601" svg:viewBox="0.0 0.0 396.87497 661.4583" svg:width="3.9687498mm" svg:x="218.01666mm" svg:y="143.66875mm"/>
          <draw:path svg:d="M 317.49997 26.458332 L 317.49997 0.0 L 317.49997 0.0 Q 343.9583 0.0 343.9583 52.916664 L 343.9583 105.83333 L 396.87497 105.83333 Q 423.3333 105.83333 449.79166 52.916664 L 449.79166 0.0 L 502.7083 79.37499 Q 529.1666 158.74998 555.625 158.74998 Q 582.0833 158.74998 608.5416 132.29166 Q 608.5416 105.83333 661.4583 132.29166 Q 687.9166 132.29166 687.9166 158.74998 Q 661.4583 185.20833 661.4583 211.66666 L 661.4583 264.5833 L 661.4583 264.5833 Q 661.4583 264.5833 634.99994 291.04166 L 634.99994 317.49997 L 634.99994 343.9583 Q 634.99994 370.41666 661.4583 370.41666 L 714.37494 370.41666 L 714.37494 396.87497 Q 714.37494 423.3333 740.8333 423.3333 Q 767.2916 449.79166 793.74994 476.24997 L 793.74994 502.7083 L 767.2916 502.7083 Q 767.2916 476.24997 767.2916 476.24997 L 740.8333 476.24997 L 714.37494 476.24997 Q 714.37494 476.24997 687.9166 449.79166 Q 661.4583 423.3333 661.4583 502.7083 Q 634.99994 555.625 608.5416 555.625 Q 582.0833 555.625 582.0833 582.0833 Q 582.0833 608.5416 502.7083 582.0833 L 396.87497 582.0833 L 396.87497 634.99994 L 396.87497 661.4583 L 370.41666 661.4583 L 343.9583 661.4583 L 343.9583 634.99994 L 343.9583 608.5416 L 370.41666 582.0833 Q 370.41666 529.1666 343.9583 529.1666 Q 291.04166 529.1666 317.49997 476.24997 L 343.9583 396.87497 L 343.9583 396.87497 Q 343.9583 396.87497 370.41666 370.41666 L 370.41666 343.9583 L 370.41666 317.49997 L 370.41666 291.04166 L 343.9583 291.04166 L 317.49997 264.5833 L 291.04166 264.5833 Q 238.12498 264.5833 211.66666 291.04166 L 185.20833 291.04166 L 132.29166 291.04166 L 105.83333 264.5833 L 79.37499 264.5833 L 52.916664 264.5833 L 52.916664 238.12498 L 26.458332 238.12498 L 26.458332 238.12498 L 26.458332 211.66666 L 26.458332 211.66666 L 26.458332 211.66666 L 0.0 211.66666 L 0.0 211.66666 L 0.0 185.20833 L 0.0 185.20833 L 0.0 158.74998 L 26.458332 132.29166 L 26.458332 105.83333 L 26.458332 79.37499 L 52.916664 79.37499 Q 79.37499 79.37499 79.37499 52.916664 Q 105.83333 52.916664 185.20833 26.458332 Q 238.12498 0.0 291.04166 26.458332 Q 317.49997 52.916664 317.49997 26.458332 z" svg:height="6.614583mm" draw:style-name="style-1602" svg:viewBox="0.0 0.0 793.74994 661.4583" svg:width="7.9374995mm" svg:x="71.70208mm" svg:y="80.962494mm"/>
          <draw:path svg:d="M 105.83333 0.0 L 132.29166 0.0 L 132.29166 0.0 Q 132.29166 26.458332 158.74998 26.458332 L 185.20833 26.458332 L 185.20833 52.916664 L 185.20833 52.916664 L 211.66666 52.916664 L 211.66666 79.37499 L 238.12498 132.29166 Q 238.12498 185.20833 264.5833 185.20833 L 264.5833 185.20833 L 291.04166 185.20833 Q 317.49997 185.20833 370.41666 185.20833 L 423.3333 185.20833 L 423.3333 238.12498 L 423.3333 264.5833 L 423.3333 343.9583 L 396.87497 396.87497 L 396.87497 396.87497 L 396.87497 396.87497 L 396.87497 423.3333 L 396.87497 423.3333 L 370.41666 423.3333 L 370.41666 449.79166 L 317.49997 449.79166 L 264.5833 449.79166 L 264.5833 396.87497 Q 264.5833 370.41666 132.29166 291.04166 L 0.0 238.12498 L 26.458332 211.66666 Q 52.916664 185.20833 52.916664 185.20833 L 52.916664 185.20833 L 52.916664 185.20833 Q 79.37499 185.20833 79.37499 185.20833 Q 79.37499 185.20833 79.37499 105.83333 L 52.916664 52.916664 L 79.37499 26.458332 Q 79.37499 26.458332 105.83333 0.0 z" svg:height="4.497916mm" draw:style-name="style-1603" svg:viewBox="0.0 0.0 423.3333 449.79166" svg:width="4.233333mm" svg:x="249.50208mm" svg:y="182.82707mm"/>
          <draw:path svg:d="M 238.12498 79.37499 L 132.29166 79.37499 L 79.37499 52.916664 L 0.0 26.458332 L 132.29166 0.0 Q 238.12498 -26.458332 370.41666 0.0 Q 502.7083 26.458332 423.3333 52.916664 Q 370.41666 79.37499 238.12498 79.37499 z" svg:height="0.7937499mm" draw:style-name="style-1604" svg:viewBox="0.0 0.0 423.3333 79.37499" svg:width="4.233333mm" svg:x="43.127083mm" svg:y="87.57708mm"/>
          <draw:path svg:d="M 846.6666 0.0 L 846.6666 0.0 L 846.6666 0.0 L 873.12494 0.0 L 767.2916 238.12498 Q 687.9166 449.79166 687.9166 714.37494 Q 687.9166 978.95825 687.9166 1005.4166 L 687.9166 1031.875 L 661.4583 1031.875 Q 634.99994 1031.875 634.99994 1084.7916 Q 634.99994 1164.1666 582.0833 1137.7083 L 555.625 1137.7083 L 555.625 1137.7083 Q 529.1666 1111.25 529.1666 1058.3333 L 529.1666 1005.4166 L 502.7083 978.95825 Q 476.24997 926.0416 449.79166 846.6666 Q 423.3333 767.2916 264.5833 608.5416 L 105.83333 423.3333 L 105.83333 396.87497 Q 105.83333 370.41666 52.916664 343.9583 L 26.458332 291.04166 L 26.458332 291.04166 L 0.0 291.04166 L 0.0 291.04166 L 0.0 291.04166 L 0.0 264.5833 L 26.458332 264.5833 L 105.83333 264.5833 L 211.66666 264.5833 L 211.66666 343.9583 Q 211.66666 396.87497 238.12498 423.3333 Q 264.5833 449.79166 264.5833 449.79166 L 264.5833 449.79166 L 264.5833 476.24997 L 264.5833 476.24997 L 291.04166 476.24997 L 291.04166 502.7083 L 343.9583 502.7083 L 396.87497 502.7083 L 396.87497 449.79166 L 423.3333 423.3333 L 423.3333 396.87497 Q 423.3333 343.9583 449.79166 317.49997 L 449.79166 291.04166 L 449.79166 291.04166 Q 476.24997 291.04166 476.24997 291.04166 L 476.24997 264.5833 L 502.7083 291.04166 Q 529.1666 291.04166 582.0833 185.20833 Q 634.99994 105.83333 661.4583 79.37499 L 687.9166 52.916664 L 687.9166 52.916664 L 687.9166 26.458332 L 714.37494 26.458332 Q 740.8333 26.458332 740.8333 52.916664 Q 740.8333 79.37499 793.74994 26.458332 Q 846.6666 0.0 846.6666 0.0 z" svg:height="11.377083mm" draw:style-name="style-1605" svg:viewBox="0.0 0.0 873.12494 1137.7083" svg:width="8.73125mm" svg:x="128.5875mm" svg:y="61.647915mm"/>
          <draw:path svg:d="M 158.74998 291.04166 L 0.0 291.04166 L 26.458332 132.29166 Q 26.458332 -26.458332 185.20833 0.0 Q 343.9583 26.458332 370.41666 105.83333 Q 396.87497 211.66666 343.9583 238.12498 Q 317.49997 291.04166 158.74998 291.04166 z" svg:height="2.9104166mm" draw:style-name="style-1606" svg:viewBox="0.0 0.0 370.41666 291.04166" svg:width="3.7041664mm" svg:x="156.36874mm" svg:y="11.906249mm"/>
          <draw:path svg:d="M 238.12498 105.83333 L 238.12498 105.83333 L 264.5833 105.83333 L 264.5833 105.83333 L 264.5833 132.29166 L 291.04166 132.29166 L 291.04166 132.29166 L 291.04166 158.74998 L 291.04166 158.74998 L 291.04166 158.74998 L 317.49997 158.74998 Q 317.49997 158.74998 343.9583 185.20833 L 343.9583 185.20833 L 343.9583 185.20833 Q 343.9583 211.66666 343.9583 211.66666 L 370.41666 211.66666 L 370.41666 211.66666 Q 370.41666 211.66666 396.87497 238.12498 L 396.87497 238.12498 L 396.87497 238.12498 Q 396.87497 264.5833 396.87497 264.5833 L 423.3333 264.5833 L 423.3333 317.49997 L 449.79166 343.9583 L 449.79166 343.9583 L 449.79166 370.41666 L 449.79166 370.41666 L 449.79166 370.41666 L 449.79166 396.87497 L 449.79166 423.3333 L 449.79166 449.79166 L 449.79166 476.24997 L 396.87497 476.24997 L 317.49997 476.24997 L 317.49997 449.79166 L 291.04166 423.3333 L 291.04166 423.3333 L 291.04166 423.3333 L 291.04166 396.87497 L 291.04166 396.87497 L 264.5833 370.41666 Q 238.12498 343.9583 238.12498 343.9583 L 238.12498 343.9583 L 238.12498 317.49997 L 238.12498 317.49997 L 211.66666 317.49997 L 211.66666 317.49997 L 211.66666 291.04166 L 185.20833 291.04166 L 185.20833 291.04166 L 185.20833 264.5833 L 185.20833 264.5833 L 185.20833 264.5833 L 158.74998 238.12498 Q 132.29166 211.66666 132.29166 158.74998 L 79.37499 132.29166 L 79.37499 132.29166 L 79.37499 105.83333 L 79.37499 105.83333 L 79.37499 105.83333 L 52.916664 79.37499 Q 52.916664 52.916664 26.458332 52.916664 Q 0.0 52.916664 0.0 26.458332 L 0.0 0.0 L 79.37499 0.0 Q 132.29166 -26.458332 132.29166 0.0 Q 132.29166 26.458332 185.20833 52.916664 Q 238.12498 105.83333 238.12498 105.83333 z" svg:height="4.7625mm" draw:style-name="style-1607" svg:viewBox="0.0 0.0 449.79166 476.24997" svg:width="4.497916mm" svg:x="89.69375mm" svg:y="26.458332mm"/>
          <draw:path svg:d="M 0.0 52.916664 Q 26.458332 0.0 158.74998 0.0 Q 264.5833 0.0 264.5833 52.916664 Q 264.5833 105.83333 105.83333 105.83333 Q -26.458332 105.83333 0.0 52.916664 z" svg:height="1.0583333mm" draw:style-name="style-1608" svg:viewBox="0.0 0.0 264.5833 105.83333" svg:width="2.6458333mm" svg:x="172.50833mm" svg:y="207.9625mm"/>
          <draw:path svg:d="M 661.4583 0.0 L 687.9166 0.0 L 687.9166 0.0 Q 687.9166 0.0 714.37494 26.458332 L 714.37494 26.458332 L 714.37494 26.458332 Q 714.37494 52.916664 714.37494 158.74998 Q 714.37494 264.5833 687.9166 317.49997 L 634.99994 343.9583 L 555.625 343.9583 Q 449.79166 317.49997 449.79166 317.49997 Q 449.79166 317.49997 370.41666 370.41666 L 317.49997 449.79166 L 317.49997 449.79166 Q 291.04166 449.79166 291.04166 476.24997 Q 291.04166 502.7083 264.5833 476.24997 Q 264.5833 449.79166 132.29166 449.79166 L 26.458332 423.3333 L 26.458332 449.79166 Q 26.458332 449.79166 0.0 449.79166 L 0.0 449.79166 L 0.0 449.79166 Q -26.458332 449.79166 0.0 317.49997 L 26.458332 211.66666 L 26.458332 185.20833 L 26.458332 158.74998 L 52.916664 158.74998 L 52.916664 158.74998 L 291.04166 158.74998 Q 529.1666 158.74998 555.625 132.29166 L 555.625 132.29166 L 582.0833 79.37499 Q 608.5416 52.916664 634.99994 26.458332 Q 661.4583 0.0 661.4583 0.0 z" svg:height="4.7625mm" draw:style-name="style-1609" svg:viewBox="0.0 0.0 714.37494 476.24997" svg:width="7.1437497mm" svg:x="172.24374mm" svg:y="11.112499mm"/>
          <draw:path svg:d="M 52.916664 26.458332 L 79.37499 0.0 L 105.83333 0.0 Q 105.83333 0.0 105.83333 26.458332 L 132.29166 26.458332 L 132.29166 26.458332 Q 132.29166 52.916664 158.74998 52.916664 L 158.74998 52.916664 L 158.74998 52.916664 Q 158.74998 79.37499 185.20833 79.37499 L 185.20833 105.83333 L 211.66666 105.83333 L 211.66666 105.83333 L 264.5833 79.37499 L 291.04166 79.37499 L 291.04166 105.83333 L 264.5833 132.29166 L 264.5833 158.74998 L 264.5833 185.20833 L 264.5833 185.20833 Q 264.5833 211.66666 264.5833 211.66666 L 238.12498 211.66666 L 211.66666 211.66666 L 211.66666 211.66666 L 185.20833 238.12498 Q 158.74998 264.5833 158.74998 264.5833 Q 158.74998 264.5833 132.29166 264.5833 L 132.29166 264.5833 L 132.29166 264.5833 Q 105.83333 238.12498 105.83333 238.12498 L 105.83333 238.12498 L 105.83333 211.66666 Q 105.83333 211.66666 79.37499 211.66666 L 79.37499 211.66666 L 52.916664 211.66666 Q 52.916664 211.66666 26.458332 132.29166 L 0.0 79.37499 L 0.0 52.916664 Q 0.0 52.916664 52.916664 26.458332 z" svg:height="2.6458333mm" draw:style-name="style-1610" svg:viewBox="0.0 0.0 291.04166 264.5833" svg:width="2.9104166mm" svg:x="14.816666mm" svg:y="83.079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3.0979mm" fo:page-width="300.037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