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8.91284mm" fo:page-width="315.16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d6e69" draw:opacity="100.0%" draw:stroke="solid" svg:stroke-color="#7d6e69" draw:stroke-linejoin="miter" svg:stroke-opacity="100.0%" svg:stroke-width="0.26058632mm"/>
    </style:style>
    <style:style style:family="graphic" style:name="style-3">
      <style:graphic-properties draw:fill="solid" draw:fill-color="#251e1e" draw:opacity="100.0%" draw:stroke="solid" svg:stroke-color="#251e1e" draw:stroke-linejoin="miter" svg:stroke-opacity="100.0%" svg:stroke-width="0.26058632mm"/>
    </style:style>
    <style:style style:family="graphic" style:name="style-4">
      <style:graphic-properties draw:fill="solid" draw:fill-color="#786e67" draw:opacity="100.0%" draw:stroke="solid" svg:stroke-color="#786e67" draw:stroke-linejoin="miter" svg:stroke-opacity="100.0%" svg:stroke-width="0.26058632mm"/>
    </style:style>
    <style:style style:family="graphic" style:name="style-5">
      <style:graphic-properties draw:fill="solid" draw:fill-color="#795653" draw:opacity="100.0%" draw:stroke="solid" svg:stroke-color="#795653" draw:stroke-linejoin="miter" svg:stroke-opacity="100.0%" svg:stroke-width="0.26058632mm"/>
    </style:style>
    <style:style style:family="graphic" style:name="style-6">
      <style:graphic-properties draw:fill="solid" draw:fill-color="#8f9ab2" draw:opacity="100.0%" draw:stroke="solid" svg:stroke-color="#8f9ab2" draw:stroke-linejoin="miter" svg:stroke-opacity="100.0%" svg:stroke-width="0.26058632mm"/>
    </style:style>
    <style:style style:family="graphic" style:name="style-7">
      <style:graphic-properties draw:fill="solid" draw:fill-color="#beccda" draw:opacity="100.0%" draw:stroke="solid" svg:stroke-color="#beccda" draw:stroke-linejoin="miter" svg:stroke-opacity="100.0%" svg:stroke-width="0.26058632mm"/>
    </style:style>
    <style:style style:family="graphic" style:name="style-8">
      <style:graphic-properties draw:fill="solid" draw:fill-color="#897e79" draw:opacity="100.0%" draw:stroke="solid" svg:stroke-color="#897e79" draw:stroke-linejoin="miter" svg:stroke-opacity="100.0%" svg:stroke-width="0.26058632mm"/>
    </style:style>
    <style:style style:family="graphic" style:name="style-9">
      <style:graphic-properties draw:fill="solid" draw:fill-color="#201113" draw:opacity="100.0%" draw:stroke="solid" svg:stroke-color="#201113" draw:stroke-linejoin="miter" svg:stroke-opacity="100.0%" svg:stroke-width="0.26058632mm"/>
    </style:style>
    <style:style style:family="graphic" style:name="style-10">
      <style:graphic-properties draw:fill="solid" draw:fill-color="#3f4864" draw:opacity="100.0%" draw:stroke="solid" svg:stroke-color="#3f4864" draw:stroke-linejoin="miter" svg:stroke-opacity="100.0%" svg:stroke-width="0.26058632mm"/>
    </style:style>
    <style:style style:family="graphic" style:name="style-11">
      <style:graphic-properties draw:fill="solid" draw:fill-color="#717c99" draw:opacity="100.0%" draw:stroke="solid" svg:stroke-color="#717c99" draw:stroke-linejoin="miter" svg:stroke-opacity="100.0%" svg:stroke-width="0.26058632mm"/>
    </style:style>
    <style:style style:family="graphic" style:name="style-12">
      <style:graphic-properties draw:fill="solid" draw:fill-color="#616986" draw:opacity="100.0%" draw:stroke="solid" svg:stroke-color="#616986" draw:stroke-linejoin="miter" svg:stroke-opacity="100.0%" svg:stroke-width="0.26058632mm"/>
    </style:style>
    <style:style style:family="graphic" style:name="style-13">
      <style:graphic-properties draw:fill="solid" draw:fill-color="#5b647d" draw:opacity="100.0%" draw:stroke="solid" svg:stroke-color="#5b647d" draw:stroke-linejoin="miter" svg:stroke-opacity="100.0%" svg:stroke-width="0.26058632mm"/>
    </style:style>
    <style:style style:family="graphic" style:name="style-14">
      <style:graphic-properties draw:fill="solid" draw:fill-color="#8e98af" draw:opacity="100.0%" draw:stroke="solid" svg:stroke-color="#8e98af" draw:stroke-linejoin="miter" svg:stroke-opacity="100.0%" svg:stroke-width="0.26058632mm"/>
    </style:style>
    <style:style style:family="graphic" style:name="style-15">
      <style:graphic-properties draw:fill="solid" draw:fill-color="#5e6884" draw:opacity="100.0%" draw:stroke="solid" svg:stroke-color="#5e6884" draw:stroke-linejoin="miter" svg:stroke-opacity="100.0%" svg:stroke-width="0.26058632mm"/>
    </style:style>
    <style:style style:family="graphic" style:name="style-16">
      <style:graphic-properties draw:fill="solid" draw:fill-color="#84a4c3" draw:opacity="100.0%" draw:stroke="solid" svg:stroke-color="#84a4c3" draw:stroke-linejoin="miter" svg:stroke-opacity="100.0%" svg:stroke-width="0.26058632mm"/>
    </style:style>
    <style:style style:family="graphic" style:name="style-17">
      <style:graphic-properties draw:fill="solid" draw:fill-color="#bba19d" draw:opacity="100.0%" draw:stroke="solid" svg:stroke-color="#bba19d" draw:stroke-linejoin="miter" svg:stroke-opacity="100.0%" svg:stroke-width="0.26058632mm"/>
    </style:style>
    <style:style style:family="graphic" style:name="style-18">
      <style:graphic-properties draw:fill="solid" draw:fill-color="#cacac3" draw:opacity="100.0%" draw:stroke="solid" svg:stroke-color="#cacac3" draw:stroke-linejoin="miter" svg:stroke-opacity="100.0%" svg:stroke-width="0.26058632mm"/>
    </style:style>
    <style:style style:family="graphic" style:name="style-19">
      <style:graphic-properties draw:fill="solid" draw:fill-color="#69554f" draw:opacity="100.0%" draw:stroke="solid" svg:stroke-color="#69554f" draw:stroke-linejoin="miter" svg:stroke-opacity="100.0%" svg:stroke-width="0.26058632mm"/>
    </style:style>
    <style:style style:family="graphic" style:name="style-20">
      <style:graphic-properties draw:fill="solid" draw:fill-color="#5b4541" draw:opacity="100.0%" draw:stroke="solid" svg:stroke-color="#5b4541" draw:stroke-linejoin="miter" svg:stroke-opacity="100.0%" svg:stroke-width="0.26058632mm"/>
    </style:style>
    <style:style style:family="graphic" style:name="style-21">
      <style:graphic-properties draw:fill="solid" draw:fill-color="#886057" draw:opacity="100.0%" draw:stroke="solid" svg:stroke-color="#886057" draw:stroke-linejoin="miter" svg:stroke-opacity="100.0%" svg:stroke-width="0.26058632mm"/>
    </style:style>
    <style:style style:family="graphic" style:name="style-22">
      <style:graphic-properties draw:fill="solid" draw:fill-color="#756e64" draw:opacity="100.0%" draw:stroke="solid" svg:stroke-color="#756e64" draw:stroke-linejoin="miter" svg:stroke-opacity="100.0%" svg:stroke-width="0.26058632mm"/>
    </style:style>
    <style:style style:family="graphic" style:name="style-23">
      <style:graphic-properties draw:fill="solid" draw:fill-color="#614240" draw:opacity="100.0%" draw:stroke="solid" svg:stroke-color="#614240" draw:stroke-linejoin="miter" svg:stroke-opacity="100.0%" svg:stroke-width="0.26058632mm"/>
    </style:style>
    <style:style style:family="graphic" style:name="style-24">
      <style:graphic-properties draw:fill="solid" draw:fill-color="#2a2528" draw:opacity="100.0%" draw:stroke="solid" svg:stroke-color="#2a2528" draw:stroke-linejoin="miter" svg:stroke-opacity="100.0%" svg:stroke-width="0.26058632mm"/>
    </style:style>
    <style:style style:family="graphic" style:name="style-25">
      <style:graphic-properties draw:fill="solid" draw:fill-color="#616a86" draw:opacity="100.0%" draw:stroke="solid" svg:stroke-color="#616a86" draw:stroke-linejoin="miter" svg:stroke-opacity="100.0%" svg:stroke-width="0.26058632mm"/>
    </style:style>
    <style:style style:family="graphic" style:name="style-26">
      <style:graphic-properties draw:fill="solid" draw:fill-color="#5b6b87" draw:opacity="100.0%" draw:stroke="solid" svg:stroke-color="#5b6b87" draw:stroke-linejoin="miter" svg:stroke-opacity="100.0%" svg:stroke-width="0.26058632mm"/>
    </style:style>
    <style:style style:family="graphic" style:name="style-27">
      <style:graphic-properties draw:fill="solid" draw:fill-color="#4c5260" draw:opacity="100.0%" draw:stroke="solid" svg:stroke-color="#4c5260" draw:stroke-linejoin="miter" svg:stroke-opacity="100.0%" svg:stroke-width="0.26058632mm"/>
    </style:style>
    <style:style style:family="graphic" style:name="style-28">
      <style:graphic-properties draw:fill="solid" draw:fill-color="#1e2024" draw:opacity="100.0%" draw:stroke="solid" svg:stroke-color="#1e2024" draw:stroke-linejoin="miter" svg:stroke-opacity="100.0%" svg:stroke-width="0.26058632mm"/>
    </style:style>
    <style:style style:family="graphic" style:name="style-29">
      <style:graphic-properties draw:fill="solid" draw:fill-color="#666f8d" draw:opacity="100.0%" draw:stroke="solid" svg:stroke-color="#666f8d" draw:stroke-linejoin="miter" svg:stroke-opacity="100.0%" svg:stroke-width="0.26058632mm"/>
    </style:style>
    <style:style style:family="graphic" style:name="style-30">
      <style:graphic-properties draw:fill="solid" draw:fill-color="#47506a" draw:opacity="100.0%" draw:stroke="solid" svg:stroke-color="#47506a" draw:stroke-linejoin="miter" svg:stroke-opacity="100.0%" svg:stroke-width="0.26058632mm"/>
    </style:style>
    <style:style style:family="graphic" style:name="style-31">
      <style:graphic-properties draw:fill="solid" draw:fill-color="#7784a1" draw:opacity="100.0%" draw:stroke="solid" svg:stroke-color="#7784a1" draw:stroke-linejoin="miter" svg:stroke-opacity="100.0%" svg:stroke-width="0.26058632mm"/>
    </style:style>
    <style:style style:family="graphic" style:name="style-32">
      <style:graphic-properties draw:fill="solid" draw:fill-color="#3b445c" draw:opacity="100.0%" draw:stroke="solid" svg:stroke-color="#3b445c" draw:stroke-linejoin="miter" svg:stroke-opacity="100.0%" svg:stroke-width="0.26058632mm"/>
    </style:style>
    <style:style style:family="graphic" style:name="style-33">
      <style:graphic-properties draw:fill="solid" draw:fill-color="#332322" draw:opacity="100.0%" draw:stroke="solid" svg:stroke-color="#332322" draw:stroke-linejoin="miter" svg:stroke-opacity="100.0%" svg:stroke-width="0.26058632mm"/>
    </style:style>
    <style:style style:family="graphic" style:name="style-34">
      <style:graphic-properties draw:fill="solid" draw:fill-color="#7e86a1" draw:opacity="100.0%" draw:stroke="solid" svg:stroke-color="#7e86a1" draw:stroke-linejoin="miter" svg:stroke-opacity="100.0%" svg:stroke-width="0.26058632mm"/>
    </style:style>
    <style:style style:family="graphic" style:name="style-35">
      <style:graphic-properties draw:fill="solid" draw:fill-color="#617191" draw:opacity="100.0%" draw:stroke="solid" svg:stroke-color="#617191" draw:stroke-linejoin="miter" svg:stroke-opacity="100.0%" svg:stroke-width="0.26058632mm"/>
    </style:style>
    <style:style style:family="graphic" style:name="style-36">
      <style:graphic-properties draw:fill="solid" draw:fill-color="#5e3430" draw:opacity="100.0%" draw:stroke="solid" svg:stroke-color="#5e3430" draw:stroke-linejoin="miter" svg:stroke-opacity="100.0%" svg:stroke-width="0.26058632mm"/>
    </style:style>
    <style:style style:family="graphic" style:name="style-37">
      <style:graphic-properties draw:fill="solid" draw:fill-color="#8a94ad" draw:opacity="100.0%" draw:stroke="solid" svg:stroke-color="#8a94ad" draw:stroke-linejoin="miter" svg:stroke-opacity="100.0%" svg:stroke-width="0.26058632mm"/>
    </style:style>
    <style:style style:family="graphic" style:name="style-38">
      <style:graphic-properties draw:fill="solid" draw:fill-color="#7f595a" draw:opacity="100.0%" draw:stroke="solid" svg:stroke-color="#7f595a" draw:stroke-linejoin="miter" svg:stroke-opacity="100.0%" svg:stroke-width="0.26058632mm"/>
    </style:style>
    <style:style style:family="graphic" style:name="style-39">
      <style:graphic-properties draw:fill="solid" draw:fill-color="#7b85a1" draw:opacity="100.0%" draw:stroke="solid" svg:stroke-color="#7b85a1" draw:stroke-linejoin="miter" svg:stroke-opacity="100.0%" svg:stroke-width="0.26058632mm"/>
    </style:style>
    <style:style style:family="graphic" style:name="style-40">
      <style:graphic-properties draw:fill="solid" draw:fill-color="#abb9cb" draw:opacity="100.0%" draw:stroke="solid" svg:stroke-color="#abb9cb" draw:stroke-linejoin="miter" svg:stroke-opacity="100.0%" svg:stroke-width="0.26058632mm"/>
    </style:style>
    <style:style style:family="graphic" style:name="style-41">
      <style:graphic-properties draw:fill="solid" draw:fill-color="#39211d" draw:opacity="100.0%" draw:stroke="solid" svg:stroke-color="#39211d" draw:stroke-linejoin="miter" svg:stroke-opacity="100.0%" svg:stroke-width="0.26058632mm"/>
    </style:style>
    <style:style style:family="graphic" style:name="style-42">
      <style:graphic-properties draw:fill="solid" draw:fill-color="#191617" draw:opacity="100.0%" draw:stroke="solid" svg:stroke-color="#191617" draw:stroke-linejoin="miter" svg:stroke-opacity="100.0%" svg:stroke-width="0.26058632mm"/>
    </style:style>
    <style:style style:family="graphic" style:name="style-43">
      <style:graphic-properties draw:fill="solid" draw:fill-color="#21263d" draw:opacity="100.0%" draw:stroke="solid" svg:stroke-color="#21263d" draw:stroke-linejoin="miter" svg:stroke-opacity="100.0%" svg:stroke-width="0.26058632mm"/>
    </style:style>
    <style:style style:family="graphic" style:name="style-44">
      <style:graphic-properties draw:fill="solid" draw:fill-color="#21283e" draw:opacity="100.0%" draw:stroke="solid" svg:stroke-color="#21283e" draw:stroke-linejoin="miter" svg:stroke-opacity="100.0%" svg:stroke-width="0.26058632mm"/>
    </style:style>
    <style:style style:family="graphic" style:name="style-45">
      <style:graphic-properties draw:fill="solid" draw:fill-color="#572a24" draw:opacity="100.0%" draw:stroke="solid" svg:stroke-color="#572a24" draw:stroke-linejoin="miter" svg:stroke-opacity="100.0%" svg:stroke-width="0.26058632mm"/>
    </style:style>
    <style:style style:family="graphic" style:name="style-46">
      <style:graphic-properties draw:fill="solid" draw:fill-color="#9ea7bc" draw:opacity="100.0%" draw:stroke="solid" svg:stroke-color="#9ea7bc" draw:stroke-linejoin="miter" svg:stroke-opacity="100.0%" svg:stroke-width="0.26058632mm"/>
    </style:style>
    <style:style style:family="graphic" style:name="style-47">
      <style:graphic-properties draw:fill="solid" draw:fill-color="#6e85a1" draw:opacity="100.0%" draw:stroke="solid" svg:stroke-color="#6e85a1" draw:stroke-linejoin="miter" svg:stroke-opacity="100.0%" svg:stroke-width="0.26058632mm"/>
    </style:style>
    <style:style style:family="graphic" style:name="style-48">
      <style:graphic-properties draw:fill="solid" draw:fill-color="#452e2d" draw:opacity="100.0%" draw:stroke="solid" svg:stroke-color="#452e2d" draw:stroke-linejoin="miter" svg:stroke-opacity="100.0%" svg:stroke-width="0.26058632mm"/>
    </style:style>
    <style:style style:family="graphic" style:name="style-49">
      <style:graphic-properties draw:fill="solid" draw:fill-color="#313751" draw:opacity="100.0%" draw:stroke="solid" svg:stroke-color="#313751" draw:stroke-linejoin="miter" svg:stroke-opacity="100.0%" svg:stroke-width="0.26058632mm"/>
    </style:style>
    <style:style style:family="graphic" style:name="style-50">
      <style:graphic-properties draw:fill="solid" draw:fill-color="#4f5871" draw:opacity="100.0%" draw:stroke="solid" svg:stroke-color="#4f5871" draw:stroke-linejoin="miter" svg:stroke-opacity="100.0%" svg:stroke-width="0.26058632mm"/>
    </style:style>
    <style:style style:family="graphic" style:name="style-51">
      <style:graphic-properties draw:fill="solid" draw:fill-color="#5c565d" draw:opacity="100.0%" draw:stroke="solid" svg:stroke-color="#5c565d" draw:stroke-linejoin="miter" svg:stroke-opacity="100.0%" svg:stroke-width="0.26058632mm"/>
    </style:style>
    <style:style style:family="graphic" style:name="style-52">
      <style:graphic-properties draw:fill="solid" draw:fill-color="#4d546e" draw:opacity="100.0%" draw:stroke="solid" svg:stroke-color="#4d546e" draw:stroke-linejoin="miter" svg:stroke-opacity="100.0%" svg:stroke-width="0.26058632mm"/>
    </style:style>
    <style:style style:family="graphic" style:name="style-53">
      <style:graphic-properties draw:fill="solid" draw:fill-color="#9e8779" draw:opacity="100.0%" draw:stroke="solid" svg:stroke-color="#9e8779" draw:stroke-linejoin="miter" svg:stroke-opacity="100.0%" svg:stroke-width="0.26058632mm"/>
    </style:style>
    <style:style style:family="graphic" style:name="style-54">
      <style:graphic-properties draw:fill="solid" draw:fill-color="#6f7d96" draw:opacity="100.0%" draw:stroke="solid" svg:stroke-color="#6f7d96" draw:stroke-linejoin="miter" svg:stroke-opacity="100.0%" svg:stroke-width="0.26058632mm"/>
    </style:style>
    <style:style style:family="graphic" style:name="style-55">
      <style:graphic-properties draw:fill="solid" draw:fill-color="#7a6765" draw:opacity="100.0%" draw:stroke="solid" svg:stroke-color="#7a6765" draw:stroke-linejoin="miter" svg:stroke-opacity="100.0%" svg:stroke-width="0.26058632mm"/>
    </style:style>
    <style:style style:family="graphic" style:name="style-56">
      <style:graphic-properties draw:fill="solid" draw:fill-color="#c3d0de" draw:opacity="100.0%" draw:stroke="solid" svg:stroke-color="#c3d0de" draw:stroke-linejoin="miter" svg:stroke-opacity="100.0%" svg:stroke-width="0.26058632mm"/>
    </style:style>
    <style:style style:family="graphic" style:name="style-57">
      <style:graphic-properties draw:fill="solid" draw:fill-color="#915452" draw:opacity="100.0%" draw:stroke="solid" svg:stroke-color="#915452" draw:stroke-linejoin="miter" svg:stroke-opacity="100.0%" svg:stroke-width="0.26058632mm"/>
    </style:style>
    <style:style style:family="graphic" style:name="style-58">
      <style:graphic-properties draw:fill="solid" draw:fill-color="#857b83" draw:opacity="100.0%" draw:stroke="solid" svg:stroke-color="#857b83" draw:stroke-linejoin="miter" svg:stroke-opacity="100.0%" svg:stroke-width="0.26058632mm"/>
    </style:style>
    <style:style style:family="graphic" style:name="style-59">
      <style:graphic-properties draw:fill="solid" draw:fill-color="#c2a8a3" draw:opacity="100.0%" draw:stroke="solid" svg:stroke-color="#c2a8a3" draw:stroke-linejoin="miter" svg:stroke-opacity="100.0%" svg:stroke-width="0.26058632mm"/>
    </style:style>
    <style:style style:family="graphic" style:name="style-60">
      <style:graphic-properties draw:fill="solid" draw:fill-color="#838ca6" draw:opacity="100.0%" draw:stroke="solid" svg:stroke-color="#838ca6" draw:stroke-linejoin="miter" svg:stroke-opacity="100.0%" svg:stroke-width="0.26058632mm"/>
    </style:style>
    <style:style style:family="graphic" style:name="style-61">
      <style:graphic-properties draw:fill="solid" draw:fill-color="#94acc6" draw:opacity="100.0%" draw:stroke="solid" svg:stroke-color="#94acc6" draw:stroke-linejoin="miter" svg:stroke-opacity="100.0%" svg:stroke-width="0.26058632mm"/>
    </style:style>
    <style:style style:family="graphic" style:name="style-62">
      <style:graphic-properties draw:fill="solid" draw:fill-color="#664b42" draw:opacity="100.0%" draw:stroke="solid" svg:stroke-color="#664b42" draw:stroke-linejoin="miter" svg:stroke-opacity="100.0%" svg:stroke-width="0.26058632mm"/>
    </style:style>
    <style:style style:family="graphic" style:name="style-63">
      <style:graphic-properties draw:fill="solid" draw:fill-color="#4d5864" draw:opacity="100.0%" draw:stroke="solid" svg:stroke-color="#4d5864" draw:stroke-linejoin="miter" svg:stroke-opacity="100.0%" svg:stroke-width="0.26058632mm"/>
    </style:style>
    <style:style style:family="graphic" style:name="style-64">
      <style:graphic-properties draw:fill="solid" draw:fill-color="#6d7694" draw:opacity="100.0%" draw:stroke="solid" svg:stroke-color="#6d7694" draw:stroke-linejoin="miter" svg:stroke-opacity="100.0%" svg:stroke-width="0.26058632mm"/>
    </style:style>
    <style:style style:family="graphic" style:name="style-65">
      <style:graphic-properties draw:fill="solid" draw:fill-color="#71504a" draw:opacity="100.0%" draw:stroke="solid" svg:stroke-color="#71504a" draw:stroke-linejoin="miter" svg:stroke-opacity="100.0%" svg:stroke-width="0.26058632mm"/>
    </style:style>
    <style:style style:family="graphic" style:name="style-66">
      <style:graphic-properties draw:fill="solid" draw:fill-color="#6b5652" draw:opacity="100.0%" draw:stroke="solid" svg:stroke-color="#6b5652" draw:stroke-linejoin="miter" svg:stroke-opacity="100.0%" svg:stroke-width="0.26058632mm"/>
    </style:style>
    <style:style style:family="graphic" style:name="style-67">
      <style:graphic-properties draw:fill="solid" draw:fill-color="#282f49" draw:opacity="100.0%" draw:stroke="solid" svg:stroke-color="#282f49" draw:stroke-linejoin="miter" svg:stroke-opacity="100.0%" svg:stroke-width="0.26058632mm"/>
    </style:style>
    <style:style style:family="graphic" style:name="style-68">
      <style:graphic-properties draw:fill="solid" draw:fill-color="#321b19" draw:opacity="100.0%" draw:stroke="solid" svg:stroke-color="#321b19" draw:stroke-linejoin="miter" svg:stroke-opacity="100.0%" svg:stroke-width="0.26058632mm"/>
    </style:style>
    <style:style style:family="graphic" style:name="style-69">
      <style:graphic-properties draw:fill="solid" draw:fill-color="#78746b" draw:opacity="100.0%" draw:stroke="solid" svg:stroke-color="#78746b" draw:stroke-linejoin="miter" svg:stroke-opacity="100.0%" svg:stroke-width="0.26058632mm"/>
    </style:style>
    <style:style style:family="graphic" style:name="style-70">
      <style:graphic-properties draw:fill="solid" draw:fill-color="#211818" draw:opacity="100.0%" draw:stroke="solid" svg:stroke-color="#211818" draw:stroke-linejoin="miter" svg:stroke-opacity="100.0%" svg:stroke-width="0.26058632mm"/>
    </style:style>
    <style:style style:family="graphic" style:name="style-71">
      <style:graphic-properties draw:fill="solid" draw:fill-color="#634d4b" draw:opacity="100.0%" draw:stroke="solid" svg:stroke-color="#634d4b" draw:stroke-linejoin="miter" svg:stroke-opacity="100.0%" svg:stroke-width="0.26058632mm"/>
    </style:style>
    <style:style style:family="graphic" style:name="style-72">
      <style:graphic-properties draw:fill="solid" draw:fill-color="#909bb2" draw:opacity="100.0%" draw:stroke="solid" svg:stroke-color="#909bb2" draw:stroke-linejoin="miter" svg:stroke-opacity="100.0%" svg:stroke-width="0.26058632mm"/>
    </style:style>
    <style:style style:family="graphic" style:name="style-73">
      <style:graphic-properties draw:fill="solid" draw:fill-color="#706962" draw:opacity="100.0%" draw:stroke="solid" svg:stroke-color="#706962" draw:stroke-linejoin="miter" svg:stroke-opacity="100.0%" svg:stroke-width="0.26058632mm"/>
    </style:style>
    <style:style style:family="graphic" style:name="style-74">
      <style:graphic-properties draw:fill="solid" draw:fill-color="#becbd9" draw:opacity="100.0%" draw:stroke="solid" svg:stroke-color="#becbd9" draw:stroke-linejoin="miter" svg:stroke-opacity="100.0%" svg:stroke-width="0.26058632mm"/>
    </style:style>
    <style:style style:family="graphic" style:name="style-75">
      <style:graphic-properties draw:fill="solid" draw:fill-color="#471e1c" draw:opacity="100.0%" draw:stroke="solid" svg:stroke-color="#471e1c" draw:stroke-linejoin="miter" svg:stroke-opacity="100.0%" svg:stroke-width="0.26058632mm"/>
    </style:style>
    <style:style style:family="graphic" style:name="style-76">
      <style:graphic-properties draw:fill="solid" draw:fill-color="#452520" draw:opacity="100.0%" draw:stroke="solid" svg:stroke-color="#452520" draw:stroke-linejoin="miter" svg:stroke-opacity="100.0%" svg:stroke-width="0.26058632mm"/>
    </style:style>
    <style:style style:family="graphic" style:name="style-77">
      <style:graphic-properties draw:fill="solid" draw:fill-color="#8d7670" draw:opacity="100.0%" draw:stroke="solid" svg:stroke-color="#8d7670" draw:stroke-linejoin="miter" svg:stroke-opacity="100.0%" svg:stroke-width="0.26058632mm"/>
    </style:style>
    <style:style style:family="graphic" style:name="style-78">
      <style:graphic-properties draw:fill="solid" draw:fill-color="#543430" draw:opacity="100.0%" draw:stroke="solid" svg:stroke-color="#543430" draw:stroke-linejoin="miter" svg:stroke-opacity="100.0%" svg:stroke-width="0.26058632mm"/>
    </style:style>
    <style:style style:family="graphic" style:name="style-79">
      <style:graphic-properties draw:fill="solid" draw:fill-color="#4e546d" draw:opacity="100.0%" draw:stroke="solid" svg:stroke-color="#4e546d" draw:stroke-linejoin="miter" svg:stroke-opacity="100.0%" svg:stroke-width="0.26058632mm"/>
    </style:style>
    <style:style style:family="graphic" style:name="style-80">
      <style:graphic-properties draw:fill="solid" draw:fill-color="#734b46" draw:opacity="100.0%" draw:stroke="solid" svg:stroke-color="#734b46" draw:stroke-linejoin="miter" svg:stroke-opacity="100.0%" svg:stroke-width="0.26058632mm"/>
    </style:style>
    <style:style style:family="graphic" style:name="style-81">
      <style:graphic-properties draw:fill="solid" draw:fill-color="#302324" draw:opacity="100.0%" draw:stroke="solid" svg:stroke-color="#302324" draw:stroke-linejoin="miter" svg:stroke-opacity="100.0%" svg:stroke-width="0.26058632mm"/>
    </style:style>
    <style:style style:family="graphic" style:name="style-82">
      <style:graphic-properties draw:fill="solid" draw:fill-color="#6c5b55" draw:opacity="100.0%" draw:stroke="solid" svg:stroke-color="#6c5b55" draw:stroke-linejoin="miter" svg:stroke-opacity="100.0%" svg:stroke-width="0.26058632mm"/>
    </style:style>
    <style:style style:family="graphic" style:name="style-83">
      <style:graphic-properties draw:fill="solid" draw:fill-color="#e0e7ee" draw:opacity="100.0%" draw:stroke="solid" svg:stroke-color="#e0e7ee" draw:stroke-linejoin="miter" svg:stroke-opacity="100.0%" svg:stroke-width="0.26058632mm"/>
    </style:style>
    <style:style style:family="graphic" style:name="style-84">
      <style:graphic-properties draw:fill="solid" draw:fill-color="#3a425d" draw:opacity="100.0%" draw:stroke="solid" svg:stroke-color="#3a425d" draw:stroke-linejoin="miter" svg:stroke-opacity="100.0%" svg:stroke-width="0.26058632mm"/>
    </style:style>
    <style:style style:family="graphic" style:name="style-85">
      <style:graphic-properties draw:fill="solid" draw:fill-color="#604841" draw:opacity="100.0%" draw:stroke="solid" svg:stroke-color="#604841" draw:stroke-linejoin="miter" svg:stroke-opacity="100.0%" svg:stroke-width="0.26058632mm"/>
    </style:style>
    <style:style style:family="graphic" style:name="style-86">
      <style:graphic-properties draw:fill="solid" draw:fill-color="#6a728f" draw:opacity="100.0%" draw:stroke="solid" svg:stroke-color="#6a728f" draw:stroke-linejoin="miter" svg:stroke-opacity="100.0%" svg:stroke-width="0.26058632mm"/>
    </style:style>
    <style:style style:family="graphic" style:name="style-87">
      <style:graphic-properties draw:fill="solid" draw:fill-color="#553936" draw:opacity="100.0%" draw:stroke="solid" svg:stroke-color="#553936" draw:stroke-linejoin="miter" svg:stroke-opacity="100.0%" svg:stroke-width="0.26058632mm"/>
    </style:style>
    <style:style style:family="graphic" style:name="style-88">
      <style:graphic-properties draw:fill="solid" draw:fill-color="#6b7491" draw:opacity="100.0%" draw:stroke="solid" svg:stroke-color="#6b7491" draw:stroke-linejoin="miter" svg:stroke-opacity="100.0%" svg:stroke-width="0.26058632mm"/>
    </style:style>
    <style:style style:family="graphic" style:name="style-89">
      <style:graphic-properties draw:fill="solid" draw:fill-color="#b0c0d4" draw:opacity="100.0%" draw:stroke="solid" svg:stroke-color="#b0c0d4" draw:stroke-linejoin="miter" svg:stroke-opacity="100.0%" svg:stroke-width="0.26058632mm"/>
    </style:style>
    <style:style style:family="graphic" style:name="style-90">
      <style:graphic-properties draw:fill="solid" draw:fill-color="#323d59" draw:opacity="100.0%" draw:stroke="solid" svg:stroke-color="#323d59" draw:stroke-linejoin="miter" svg:stroke-opacity="100.0%" svg:stroke-width="0.26058632mm"/>
    </style:style>
    <style:style style:family="graphic" style:name="style-91">
      <style:graphic-properties draw:fill="solid" draw:fill-color="#604d4a" draw:opacity="100.0%" draw:stroke="solid" svg:stroke-color="#604d4a" draw:stroke-linejoin="miter" svg:stroke-opacity="100.0%" svg:stroke-width="0.26058632mm"/>
    </style:style>
    <style:style style:family="graphic" style:name="style-92">
      <style:graphic-properties draw:fill="solid" draw:fill-color="#394460" draw:opacity="100.0%" draw:stroke="solid" svg:stroke-color="#394460" draw:stroke-linejoin="miter" svg:stroke-opacity="100.0%" svg:stroke-width="0.26058632mm"/>
    </style:style>
    <style:style style:family="graphic" style:name="style-93">
      <style:graphic-properties draw:fill="solid" draw:fill-color="#434a62" draw:opacity="100.0%" draw:stroke="solid" svg:stroke-color="#434a62" draw:stroke-linejoin="miter" svg:stroke-opacity="100.0%" svg:stroke-width="0.26058632mm"/>
    </style:style>
    <style:style style:family="graphic" style:name="style-94">
      <style:graphic-properties draw:fill="solid" draw:fill-color="#7d7f90" draw:opacity="100.0%" draw:stroke="solid" svg:stroke-color="#7d7f90" draw:stroke-linejoin="miter" svg:stroke-opacity="100.0%" svg:stroke-width="0.26058632mm"/>
    </style:style>
    <style:style style:family="graphic" style:name="style-95">
      <style:graphic-properties draw:fill="solid" draw:fill-color="#91b1ce" draw:opacity="100.0%" draw:stroke="solid" svg:stroke-color="#91b1ce" draw:stroke-linejoin="miter" svg:stroke-opacity="100.0%" svg:stroke-width="0.26058632mm"/>
    </style:style>
    <style:style style:family="graphic" style:name="style-96">
      <style:graphic-properties draw:fill="solid" draw:fill-color="#532829" draw:opacity="100.0%" draw:stroke="solid" svg:stroke-color="#532829" draw:stroke-linejoin="miter" svg:stroke-opacity="100.0%" svg:stroke-width="0.26058632mm"/>
    </style:style>
    <style:style style:family="graphic" style:name="style-97">
      <style:graphic-properties draw:fill="solid" draw:fill-color="#8892ab" draw:opacity="100.0%" draw:stroke="solid" svg:stroke-color="#8892ab" draw:stroke-linejoin="miter" svg:stroke-opacity="100.0%" svg:stroke-width="0.26058632mm"/>
    </style:style>
    <style:style style:family="graphic" style:name="style-98">
      <style:graphic-properties draw:fill="solid" draw:fill-color="#b9a69a" draw:opacity="100.0%" draw:stroke="solid" svg:stroke-color="#b9a69a" draw:stroke-linejoin="miter" svg:stroke-opacity="100.0%" svg:stroke-width="0.26058632mm"/>
    </style:style>
    <style:style style:family="graphic" style:name="style-99">
      <style:graphic-properties draw:fill="solid" draw:fill-color="#b58c81" draw:opacity="100.0%" draw:stroke="solid" svg:stroke-color="#b58c81" draw:stroke-linejoin="miter" svg:stroke-opacity="100.0%" svg:stroke-width="0.26058632mm"/>
    </style:style>
    <style:style style:family="graphic" style:name="style-100">
      <style:graphic-properties draw:fill="solid" draw:fill-color="#644a45" draw:opacity="100.0%" draw:stroke="solid" svg:stroke-color="#644a45" draw:stroke-linejoin="miter" svg:stroke-opacity="100.0%" svg:stroke-width="0.26058632mm"/>
    </style:style>
    <style:style style:family="graphic" style:name="style-101">
      <style:graphic-properties draw:fill="solid" draw:fill-color="#b09281" draw:opacity="100.0%" draw:stroke="solid" svg:stroke-color="#b09281" draw:stroke-linejoin="miter" svg:stroke-opacity="100.0%" svg:stroke-width="0.26058632mm"/>
    </style:style>
    <style:style style:family="graphic" style:name="style-102">
      <style:graphic-properties draw:fill="solid" draw:fill-color="#474651" draw:opacity="100.0%" draw:stroke="solid" svg:stroke-color="#474651" draw:stroke-linejoin="miter" svg:stroke-opacity="100.0%" svg:stroke-width="0.26058632mm"/>
    </style:style>
    <style:style style:family="graphic" style:name="style-103">
      <style:graphic-properties draw:fill="solid" draw:fill-color="#bac5d2" draw:opacity="100.0%" draw:stroke="solid" svg:stroke-color="#bac5d2" draw:stroke-linejoin="miter" svg:stroke-opacity="100.0%" svg:stroke-width="0.26058632mm"/>
    </style:style>
    <style:style style:family="graphic" style:name="style-104">
      <style:graphic-properties draw:fill="solid" draw:fill-color="#646e89" draw:opacity="100.0%" draw:stroke="solid" svg:stroke-color="#646e89" draw:stroke-linejoin="miter" svg:stroke-opacity="100.0%" svg:stroke-width="0.26058632mm"/>
    </style:style>
    <style:style style:family="graphic" style:name="style-105">
      <style:graphic-properties draw:fill="solid" draw:fill-color="#b3c3d4" draw:opacity="100.0%" draw:stroke="solid" svg:stroke-color="#b3c3d4" draw:stroke-linejoin="miter" svg:stroke-opacity="100.0%" svg:stroke-width="0.26058632mm"/>
    </style:style>
    <style:style style:family="graphic" style:name="style-106">
      <style:graphic-properties draw:fill="solid" draw:fill-color="#656d84" draw:opacity="100.0%" draw:stroke="solid" svg:stroke-color="#656d84" draw:stroke-linejoin="miter" svg:stroke-opacity="100.0%" svg:stroke-width="0.26058632mm"/>
    </style:style>
    <style:style style:family="graphic" style:name="style-107">
      <style:graphic-properties draw:fill="solid" draw:fill-color="#55322c" draw:opacity="100.0%" draw:stroke="solid" svg:stroke-color="#55322c" draw:stroke-linejoin="miter" svg:stroke-opacity="100.0%" svg:stroke-width="0.26058632mm"/>
    </style:style>
    <style:style style:family="graphic" style:name="style-108">
      <style:graphic-properties draw:fill="solid" draw:fill-color="#9e8a82" draw:opacity="100.0%" draw:stroke="solid" svg:stroke-color="#9e8a82" draw:stroke-linejoin="miter" svg:stroke-opacity="100.0%" svg:stroke-width="0.26058632mm"/>
    </style:style>
    <style:style style:family="graphic" style:name="style-109">
      <style:graphic-properties draw:fill="solid" draw:fill-color="#d2c8c8" draw:opacity="100.0%" draw:stroke="solid" svg:stroke-color="#d2c8c8" draw:stroke-linejoin="miter" svg:stroke-opacity="100.0%" svg:stroke-width="0.26058632mm"/>
    </style:style>
    <style:style style:family="graphic" style:name="style-110">
      <style:graphic-properties draw:fill="solid" draw:fill-color="#acaba7" draw:opacity="100.0%" draw:stroke="solid" svg:stroke-color="#acaba7" draw:stroke-linejoin="miter" svg:stroke-opacity="100.0%" svg:stroke-width="0.26058632mm"/>
    </style:style>
    <style:style style:family="graphic" style:name="style-111">
      <style:graphic-properties draw:fill="solid" draw:fill-color="#696e83" draw:opacity="100.0%" draw:stroke="solid" svg:stroke-color="#696e83" draw:stroke-linejoin="miter" svg:stroke-opacity="100.0%" svg:stroke-width="0.26058632mm"/>
    </style:style>
    <style:style style:family="graphic" style:name="style-112">
      <style:graphic-properties draw:fill="solid" draw:fill-color="#1c1619" draw:opacity="100.0%" draw:stroke="solid" svg:stroke-color="#1c1619" draw:stroke-linejoin="miter" svg:stroke-opacity="100.0%" svg:stroke-width="0.26058632mm"/>
    </style:style>
    <style:style style:family="graphic" style:name="style-113">
      <style:graphic-properties draw:fill="solid" draw:fill-color="#6e7794" draw:opacity="100.0%" draw:stroke="solid" svg:stroke-color="#6e7794" draw:stroke-linejoin="miter" svg:stroke-opacity="100.0%" svg:stroke-width="0.26058632mm"/>
    </style:style>
    <style:style style:family="graphic" style:name="style-114">
      <style:graphic-properties draw:fill="solid" draw:fill-color="#3f2c27" draw:opacity="100.0%" draw:stroke="solid" svg:stroke-color="#3f2c27" draw:stroke-linejoin="miter" svg:stroke-opacity="100.0%" svg:stroke-width="0.26058632mm"/>
    </style:style>
    <style:style style:family="graphic" style:name="style-115">
      <style:graphic-properties draw:fill="solid" draw:fill-color="#262d48" draw:opacity="100.0%" draw:stroke="solid" svg:stroke-color="#262d48" draw:stroke-linejoin="miter" svg:stroke-opacity="100.0%" svg:stroke-width="0.26058632mm"/>
    </style:style>
    <style:style style:family="graphic" style:name="style-116">
      <style:graphic-properties draw:fill="solid" draw:fill-color="#1b1517" draw:opacity="100.0%" draw:stroke="solid" svg:stroke-color="#1b1517" draw:stroke-linejoin="miter" svg:stroke-opacity="100.0%" svg:stroke-width="0.26058632mm"/>
    </style:style>
    <style:style style:family="graphic" style:name="style-117">
      <style:graphic-properties draw:fill="solid" draw:fill-color="#592a2f" draw:opacity="100.0%" draw:stroke="solid" svg:stroke-color="#592a2f" draw:stroke-linejoin="miter" svg:stroke-opacity="100.0%" svg:stroke-width="0.26058632mm"/>
    </style:style>
    <style:style style:family="graphic" style:name="style-118">
      <style:graphic-properties draw:fill="solid" draw:fill-color="#7c584e" draw:opacity="100.0%" draw:stroke="solid" svg:stroke-color="#7c584e" draw:stroke-linejoin="miter" svg:stroke-opacity="100.0%" svg:stroke-width="0.26058632mm"/>
    </style:style>
    <style:style style:family="graphic" style:name="style-119">
      <style:graphic-properties draw:fill="solid" draw:fill-color="#d9e0e8" draw:opacity="100.0%" draw:stroke="solid" svg:stroke-color="#d9e0e8" draw:stroke-linejoin="miter" svg:stroke-opacity="100.0%" svg:stroke-width="0.26058632mm"/>
    </style:style>
    <style:style style:family="graphic" style:name="style-120">
      <style:graphic-properties draw:fill="solid" draw:fill-color="#9b7b6f" draw:opacity="100.0%" draw:stroke="solid" svg:stroke-color="#9b7b6f" draw:stroke-linejoin="miter" svg:stroke-opacity="100.0%" svg:stroke-width="0.26058632mm"/>
    </style:style>
    <style:style style:family="graphic" style:name="style-121">
      <style:graphic-properties draw:fill="solid" draw:fill-color="#a23633" draw:opacity="100.0%" draw:stroke="solid" svg:stroke-color="#a23633" draw:stroke-linejoin="miter" svg:stroke-opacity="100.0%" svg:stroke-width="0.26058632mm"/>
    </style:style>
    <style:style style:family="graphic" style:name="style-122">
      <style:graphic-properties draw:fill="solid" draw:fill-color="#3c2a25" draw:opacity="100.0%" draw:stroke="solid" svg:stroke-color="#3c2a25" draw:stroke-linejoin="miter" svg:stroke-opacity="100.0%" svg:stroke-width="0.26058632mm"/>
    </style:style>
    <style:style style:family="graphic" style:name="style-123">
      <style:graphic-properties draw:fill="solid" draw:fill-color="#3f475e" draw:opacity="100.0%" draw:stroke="solid" svg:stroke-color="#3f475e" draw:stroke-linejoin="miter" svg:stroke-opacity="100.0%" svg:stroke-width="0.26058632mm"/>
    </style:style>
  </office:automatic-styles>
  <office:body>
    <office:drawing>
      <draw:page draw:master-page-name="Default" draw:name="page1" draw:style-name="DP1">
        <draw:g>
          <draw:path svg:d="M 78.175896 52.117264 L 78.175896 78.175896 L 104.23453 104.23453 L 130.29315 156.35179 L 130.29315 156.35179 L 130.29315 156.35179 L 182.41042 182.41042 L 208.46906 208.46906 L 208.46906 208.46906 L 234.52768 208.46906 L 234.52768 208.46906 L 234.52768 208.46906 L 234.52768 182.41042 L 234.52768 182.41042 L 260.5863 182.41042 Q 260.5863 156.35179 286.64496 156.35179 L 286.64496 156.35179 L 390.87946 364.82083 Q 469.05536 573.2899 547.23126 677.5244 Q 599.3485 755.7003 651.46576 938.1107 Q 703.58307 1120.5211 729.64166 1146.5798 L 729.64166 1198.697 L 729.64166 1224.7556 L 755.7003 1250.8143 L 755.7003 1302.9315 L 755.7003 1328.9902 L 781.7589 1355.0488 L 807.81757 1407.1661 L 807.81757 1407.1661 L 807.81757 1407.1661 L 807.81757 1433.2247 L 807.81757 1433.2247 L 833.8762 1459.2833 L 833.8762 1485.342 L 807.81757 1485.342 L 781.7589 1459.2833 L 781.7589 1459.2833 L 755.7003 1459.2833 L 755.7003 1459.2833 L 755.7003 1459.2833 L 755.7003 1459.2833 L 755.7003 1433.2247 L 729.64166 1407.1661 L 703.58307 1355.0488 L 703.58307 1355.0488 L 703.58307 1355.0488 L 703.58307 1328.9902 L 703.58307 1328.9902 L 677.5244 1328.9902 L 677.5244 1302.9315 L 677.5244 1302.9315 L 651.46576 1302.9315 L 651.46576 1276.8729 Q 651.46576 1250.8143 625.40717 1120.5211 Q 599.3485 990.22797 573.2899 990.22797 Q 547.23126 990.22797 416.9381 833.8762 Q 286.64496 677.5244 260.5863 703.58307 L 234.52768 729.64166 L 208.46906 729.64166 L 182.41042 729.64166 L 182.41042 677.5244 Q 182.41042 599.3485 182.41042 573.2899 Q 182.41042 573.2899 78.175896 312.70358 L 0.0 52.117264 L 26.058632 26.058632 Q 52.117264 0.0 52.117264 0.0 Q 78.175896 0.0 78.175896 52.117264 z" svg:height="14.85342mm" draw:style-name="style-2" svg:viewBox="0.0 0.0 833.8762 1485.342" svg:width="8.338762mm" svg:x="201.43321mm" svg:y="42.21498mm"/>
          <draw:path svg:d="M 1198.697 390.87946 L 1224.7556 390.87946 L 1224.7556 390.87946 L 1224.7556 416.9381 L 1224.7556 416.9381 L 1224.7556 416.9381 L 1250.8143 416.9381 L 1250.8143 416.9381 L 1250.8143 442.99673 L 1276.8729 442.99673 L 1276.8729 442.99673 L 1276.8729 469.05536 L 1328.9902 469.05536 L 1381.1074 469.05536 L 1381.1074 469.05536 Q 1381.1074 469.05536 1381.1074 495.11398 L 1407.1661 495.11398 L 1459.2833 599.3485 Q 1537.4592 703.58307 1537.4592 833.8762 Q 1563.5178 938.1107 1589.5765 938.1107 Q 1615.6351 938.1107 1615.6351 1042.3452 Q 1615.6351 1146.5798 1641.6937 1146.5798 Q 1667.7524 1146.5798 1667.7524 1172.6384 L 1667.7524 1172.6384 L 1667.7524 1250.8143 Q 1693.811 1302.9315 1693.811 1355.0488 L 1693.811 1381.1074 L 1693.811 1433.2247 L 1693.811 1485.342 L 1719.8696 1511.4006 Q 1745.9283 1563.5178 1745.9283 1641.6937 L 1745.9283 1719.8696 L 1719.8696 1719.8696 Q 1719.8696 1719.8696 1641.6937 1667.7524 L 1589.5765 1641.6937 L 1615.6351 1771.9869 Q 1641.6937 1876.2214 1641.6937 1928.3387 L 1641.6937 1980.4559 L 1641.6937 2006.5146 L 1641.6937 2032.5732 L 1641.6937 2032.5732 L 1641.6937 2032.5732 L 1615.6351 2084.6904 Q 1615.6351 2110.749 1589.5765 2110.749 Q 1537.4592 2110.749 1537.4592 2084.6904 Q 1511.4006 2084.6904 1511.4006 2084.6904 L 1485.342 2084.6904 L 1485.342 2214.9836 Q 1485.342 2345.2769 1459.2833 2397.394 L 1433.2247 2423.4526 L 1433.2247 2449.5112 L 1433.2247 2475.57 L 1407.1661 2475.57 L 1381.1074 2475.57 L 1381.1074 2397.394 Q 1381.1074 2345.2769 1355.0488 2345.2769 L 1355.0488 2345.2769 L 1355.0488 2319.2183 L 1328.9902 2319.2183 L 1328.9902 2319.2183 L 1328.9902 2293.1597 L 1302.9315 2293.1597 L 1276.8729 2293.1597 L 1276.8729 2319.2183 L 1276.8729 2319.2183 L 1250.8143 2397.394 Q 1250.8143 2475.57 1172.6384 2475.57 Q 1120.5211 2475.57 1120.5211 2449.5112 Q 1120.5211 2423.4526 1094.4625 2527.6873 Q 1068.4039 2631.9219 1068.4039 2684.039 L 1068.4039 2736.1562 L 1042.3452 2788.2734 L 1016.2866 2840.3909 L 1016.2866 2840.3909 L 1016.2866 2866.4495 L 1016.2866 2866.4495 L 1016.2866 2866.4495 L 990.22797 2866.4495 L 990.22797 2866.4495 L 990.22797 2892.508 L 1016.2866 2892.508 L 1016.2866 2892.508 L 1016.2866 2918.5667 L 1042.3452 2918.5667 L 1068.4039 2918.5667 L 1068.4039 2892.508 Q 1068.4039 2866.4495 1094.4625 2840.3909 Q 1094.4625 2814.3323 1146.5798 2814.3323 L 1172.6384 2788.2734 L 1198.697 2788.2734 L 1198.697 2814.3323 L 1250.8143 2814.3323 L 1302.9315 2814.3323 L 1302.9315 2840.3909 L 1276.8729 2866.4495 L 1276.8729 2892.508 L 1276.8729 2918.5667 L 1276.8729 2970.684 Q 1302.9315 3022.8013 1276.8729 3022.8013 Q 1276.8729 3048.8599 1276.8729 3127.0356 Q 1276.8729 3179.153 1250.8143 3205.2117 Q 1224.7556 3205.2117 1224.7556 3309.4463 Q 1250.8143 3439.7393 1276.8729 3543.9739 Q 1328.9902 3648.2085 1328.9902 3700.3257 Q 1328.9902 3752.4429 1355.0488 3804.56 L 1355.0488 3830.619 L 1276.8729 3830.619 Q 1172.6384 3830.619 1172.6384 3856.6775 Q 1172.6384 3882.736 1120.5211 3856.6775 Q 1094.4625 3856.6775 1094.4625 3882.736 Q 1068.4039 3908.7947 1042.3452 3882.736 L 1016.2866 3856.6775 L 1016.2866 3856.6775 L 1016.2866 3856.6775 L 990.22797 3882.736 L 964.1694 3908.7947 L 964.1694 3934.8533 L 964.1694 3960.9119 L 964.1694 3986.9707 Q 964.1694 4013.0293 1016.2866 4013.0293 Q 1042.3452 4013.0293 1042.3452 4091.205 Q 1016.2866 4169.381 1042.3452 4273.6157 Q 1068.4039 4377.85 1068.4039 4429.9673 Q 1068.4039 4482.0845 1016.2866 4482.0845 Q 964.1694 4508.143 964.1694 4638.4365 Q 964.1694 4794.788 990.22797 4899.0225 L 1016.2866 4977.1987 L 1016.2866 5003.2573 L 1016.2866 5029.316 L 885.99347 5029.316 L 755.7003 5003.2573 L 755.7003 5003.2573 L 755.7003 5003.2573 L 781.7589 4951.14 L 807.81757 4925.0815 L 807.81757 4846.9053 Q 807.81757 4794.788 859.9348 4508.143 Q 885.99347 4221.498 859.9348 4221.498 Q 833.8762 4221.498 807.81757 4169.381 Q 807.81757 4117.2637 781.7589 4117.2637 Q 755.7003 4117.2637 755.7003 4065.1465 Q 755.7003 4013.0293 703.58307 4013.0293 Q 651.46576 4013.0293 625.40717 3960.9119 Q 599.3485 3934.8533 573.2899 3934.8533 Q 521.1726 3908.7947 442.99673 3986.9707 L 390.87946 4039.088 L 364.82083 4039.088 L 364.82083 4065.1465 L 364.82083 4065.1465 L 338.7622 4065.1465 L 338.7622 4091.205 L 338.7622 4117.2637 L 312.70358 4117.2637 L 312.70358 4117.2637 L 312.70358 4065.1465 L 312.70358 3986.9707 L 338.7622 3986.9707 L 364.82083 3986.9707 L 364.82083 3960.9119 L 338.7622 3934.8533 L 338.7622 3882.736 Q 338.7622 3830.619 390.87946 3804.56 Q 442.99673 3804.56 416.9381 3648.2085 Q 390.87946 3517.9153 312.70358 3491.8567 Q 234.52768 3439.7393 260.5863 3439.7393 Q 286.64496 3439.7393 286.64496 3413.6807 Q 286.64496 3387.622 260.5863 3387.622 Q 234.52768 3361.5635 234.52768 3335.505 Q 234.52768 3283.3875 234.52768 3022.8013 Q 234.52768 2762.2148 208.46906 2736.1562 Q 182.41042 2710.0977 104.23453 2475.57 L 26.058632 2241.0422 L 26.058632 2241.0422 L 26.058632 2241.0422 L 26.058632 2214.9836 L 26.058632 2214.9836 L 0.0 2162.8665 L 0.0 2110.749 L 0.0 2084.6904 L 26.058632 2058.6318 L 26.058632 2058.6318 L 26.058632 2084.6904 L 26.058632 2084.6904 L 26.058632 2084.6904 L 52.117264 2084.6904 L 52.117264 2084.6904 L 52.117264 2110.749 L 78.175896 2110.749 L 78.175896 2136.8079 L 78.175896 2162.8665 L 104.23453 2162.8665 L 104.23453 2188.925 L 182.41042 2241.0422 Q 234.52768 2293.1597 234.52768 2319.2183 L 234.52768 2319.2183 L 260.5863 2319.2183 L 260.5863 2345.2769 L 260.5863 2345.2769 L 286.64496 2345.2769 L 286.64496 2345.2769 L 286.64496 2345.2769 L 338.7622 2345.2769 L 364.82083 2345.2769 L 364.82083 2345.2769 L 390.87946 2345.2769 L 390.87946 2293.1597 L 390.87946 2214.9836 L 416.9381 2188.925 Q 442.99673 2162.8665 442.99673 1615.6351 Q 442.99673 1068.4039 442.99673 1042.3452 Q 469.05536 1042.3452 416.9381 964.1694 Q 364.82083 885.99347 364.82083 833.8762 Q 338.7622 781.7589 390.87946 755.7003 Q 416.9381 729.64166 364.82083 703.58307 Q 312.70358 677.5244 312.70358 651.46576 Q 286.64496 625.40717 312.70358 573.2899 Q 338.7622 495.11398 312.70358 442.99673 Q 286.64496 390.87946 234.52768 364.82083 Q 182.41042 312.70358 156.35179 286.64496 Q 130.29315 260.5863 130.29315 208.46906 L 130.29315 156.35179 L 130.29315 156.35179 L 130.29315 156.35179 L 130.29315 130.29315 L 130.29315 130.29315 L 104.23453 130.29315 L 104.23453 130.29315 L 104.23453 104.23453 Q 104.23453 52.117264 182.41042 26.058632 Q 286.64496 -1.8189894E-12 390.87946 -1.8189894E-12 Q 469.05536 -1.8189894E-12 495.11398 52.117264 Q 521.1726 52.117264 755.7003 156.35179 Q 964.1694 260.5863 1016.2866 260.5863 Q 1068.4039 286.64496 1068.4039 312.70358 Q 1094.4625 364.82083 1146.5798 364.82083 Q 1198.697 364.82083 1198.697 390.87946 z" svg:height="50.29316mm" draw:style-name="style-3" svg:viewBox="0.0 0.0 1745.9283 5029.316" svg:width="17.459284mm" svg:x="20.065145mm" svg:y="161.5635mm"/>
          <draw:path svg:d="M 0.0 26.058632 L 0.0 0.0 L 52.117264 26.058632 Q 104.23453 52.117264 104.23453 52.117264 L 104.23453 52.117264 L 104.23453 78.175896 L 104.23453 78.175896 L 130.29315 78.175896 L 130.29315 104.23453 L 156.35179 104.23453 L 182.41042 104.23453 L 208.46906 130.29315 L 234.52768 156.35179 L 260.5863 156.35179 L 286.64496 156.35179 L 286.64496 130.29315 L 286.64496 130.29315 L 286.64496 130.29315 L 312.70358 130.29315 L 364.82083 234.52768 Q 442.99673 338.7622 469.05536 338.7622 Q 521.1726 338.7622 599.3485 469.05536 Q 677.5244 599.3485 703.58307 625.40717 L 703.58307 625.40717 L 781.7589 885.99347 Q 885.99347 1146.5798 885.99347 1146.5798 Q 885.99347 1172.6384 885.99347 1250.8143 L 885.99347 1302.9315 L 912.0521 1302.9315 L 938.1107 1302.9315 L 938.1107 1302.9315 L 938.1107 1328.9902 L 912.0521 1328.9902 L 912.0521 1355.0488 L 859.9348 1355.0488 L 807.81757 1355.0488 L 781.7589 1355.0488 L 781.7589 1355.0488 L 781.7589 1355.0488 L 781.7589 1328.9902 L 755.7003 1328.9902 L 755.7003 1302.9315 L 755.7003 1302.9315 L 729.64166 1302.9315 L 729.64166 1302.9315 L 729.64166 1302.9315 L 729.64166 1276.8729 L 729.64166 1276.8729 L 703.58307 1276.8729 L 703.58307 1250.8143 L 703.58307 1250.8143 L 677.5244 1250.8143 L 677.5244 1224.7556 Q 677.5244 1198.697 573.2899 912.0521 Q 469.05536 625.40717 312.70358 416.9381 L 156.35179 182.41042 L 130.29315 182.41042 L 130.29315 156.35179 L 130.29315 156.35179 Q 104.23453 156.35179 104.23453 104.23453 Q 78.175896 78.175896 52.117264 78.175896 Q 26.058632 52.117264 0.0 26.058632 z" svg:height="13.550488mm" draw:style-name="style-4" svg:viewBox="0.0 0.0 938.1107 1355.0488" svg:width="9.381107mm" svg:x="194.39738mm" svg:y="36.482082mm"/>
          <draw:path svg:d="M 1302.9315 0.0 L 1302.9315 0.0 L 1302.9315 52.117264 Q 1302.9315 104.23453 1459.2833 130.29315 Q 1615.6351 156.35179 1693.811 234.52768 Q 1771.9869 338.7622 1876.2214 599.3485 Q 1980.4559 859.9348 2006.5146 1042.3452 Q 2032.5732 1224.7556 2032.5732 1459.2833 Q 2032.5732 1693.811 1980.4559 1850.1628 Q 1954.3973 2032.5732 1954.3973 2032.5732 L 1954.3973 2032.5732 L 1954.3973 2032.5732 Q 1928.3387 2032.5732 1928.3387 1980.4559 Q 1928.3387 1954.3973 1876.2214 2032.5732 Q 1876.2214 2136.8079 1667.7524 2136.8079 Q 1485.342 2136.8079 1459.2833 2084.6904 L 1459.2833 2032.5732 L 1459.2833 2371.3354 Q 1459.2833 2710.0977 1511.4006 2866.4495 Q 1563.5178 3022.8013 1615.6351 3022.8013 Q 1641.6937 2996.7427 1641.6937 3127.0356 L 1667.7524 3283.3875 L 1667.7524 3283.3875 Q 1667.7524 3309.4463 1693.811 3335.505 L 1693.811 3335.505 L 1667.7524 3335.505 Q 1667.7524 3335.505 1667.7524 3361.5635 L 1667.7524 3361.5635 L 1589.5765 3387.622 Q 1511.4006 3413.6807 1485.342 3804.56 Q 1459.2833 4195.4395 1459.2833 4429.9673 L 1459.2833 4690.5537 L 1459.2833 4690.5537 L 1433.2247 4690.5537 L 1433.2247 4664.495 L 1407.1661 4664.495 L 1407.1661 4429.9673 Q 1407.1661 4169.381 1381.1074 4065.1465 Q 1381.1074 3934.8533 1355.0488 3934.8533 Q 1328.9902 3934.8533 1328.9902 3778.5015 L 1302.9315 3622.1497 L 1302.9315 3596.091 L 1302.9315 3570.0325 L 1276.8729 3570.0325 L 1250.8143 3596.091 L 1250.8143 3596.091 L 1250.8143 3596.091 L 1224.7556 3596.091 L 1224.7556 3596.091 L 1224.7556 3570.0325 L 1198.697 3570.0325 L 1198.697 3570.0325 L 1198.697 3543.9739 L 1198.697 3543.9739 L 1198.697 3543.9739 L 1198.697 3596.091 Q 1198.697 3648.2085 1198.697 3674.267 L 1198.697 3700.3257 L 1172.6384 3752.4429 L 1146.5798 3804.56 L 1146.5798 3752.4429 L 1146.5798 3674.267 L 1120.5211 3570.0325 L 1120.5211 3465.7979 L 1094.4625 3465.7979 L 1042.3452 3439.7393 L 1042.3452 3439.7393 L 1042.3452 3439.7393 L 1016.2866 3439.7393 L 1016.2866 3439.7393 L 990.22797 3465.7979 L 964.1694 3491.8567 L 990.22797 3491.8567 L 1016.2866 3491.8567 L 990.22797 3517.9153 L 938.1107 3543.9739 L 912.0521 3543.9739 L 885.99347 3543.9739 L 885.99347 3570.0325 Q 859.9348 3596.091 833.8762 3596.091 Q 833.8762 3570.0325 807.81757 3596.091 Q 781.7589 3648.2085 807.81757 3700.3257 Q 807.81757 3752.4429 833.8762 3752.4429 Q 859.9348 3752.4429 859.9348 3856.6775 Q 859.9348 3960.9119 833.8762 3960.9119 Q 781.7589 3960.9119 781.7589 4091.205 Q 781.7589 4221.498 781.7589 4273.6157 L 781.7589 4299.6743 L 781.7589 4325.733 L 781.7589 4351.7915 L 781.7589 4351.7915 L 781.7589 4377.85 L 781.7589 4377.85 L 781.7589 4377.85 L 781.7589 4429.9673 L 781.7589 4456.026 L 781.7589 4482.0845 L 781.7589 4508.143 L 755.7003 4482.0845 L 729.64166 4429.9673 L 729.64166 4429.9673 L 729.64166 4429.9673 L 729.64166 4403.9087 L 729.64166 4403.9087 L 729.64166 4325.733 Q 729.64166 4221.498 703.58307 4195.4395 Q 703.58307 4169.381 677.5244 4091.205 L 677.5244 3986.9707 L 651.46576 3986.9707 Q 625.40717 3960.9119 599.3485 4013.0293 Q 573.2899 4065.1465 521.1726 3986.9707 Q 469.05536 3934.8533 469.05536 3804.56 Q 416.9381 3648.2085 416.9381 3674.267 Q 390.87946 3700.3257 390.87946 3596.091 Q 390.87946 3491.8567 364.82083 3491.8567 Q 312.70358 3491.8567 234.52768 3309.4463 Q 156.35179 3127.0356 156.35179 2944.6252 Q 104.23453 2762.2148 52.117264 2605.863 L -3.6379788E-12 2423.4526 L -3.6379788E-12 2423.4526 Q -3.6379788E-12 2397.394 78.175896 2241.0422 Q 156.35179 2084.6904 156.35179 1824.1042 Q 156.35179 1589.5765 156.35179 1563.5178 Q 182.41042 1563.5178 182.41042 1511.4006 Q 208.46906 1459.2833 208.46906 1433.2247 Q 234.52768 1407.1661 260.5863 1381.1074 Q 260.5863 1328.9902 286.64496 1250.8143 Q 312.70358 1172.6384 312.70358 964.1694 Q 312.70358 755.7003 260.5863 755.7003 Q 234.52768 755.7003 208.46906 625.40717 L 208.46906 521.1726 L 208.46906 495.11398 L 208.46906 469.05536 L 234.52768 390.87946 Q 234.52768 312.70358 260.5863 312.70358 Q 286.64496 312.70358 312.70358 260.5863 Q 312.70358 208.46906 338.7622 208.46906 Q 364.82083 182.41042 364.82083 156.35179 L 364.82083 130.29315 L 338.7622 130.29315 L 312.70358 156.35179 L 312.70358 156.35179 Q 312.70358 156.35179 286.64496 156.35179 L 286.64496 156.35179 L 260.5863 130.29315 L 234.52768 104.23453 L 260.5863 104.23453 L 286.64496 104.23453 L 286.64496 78.175896 L 312.70358 52.117264 L 312.70358 52.117264 L 312.70358 52.117264 L 312.70358 78.175896 L 312.70358 78.175896 L 338.7622 78.175896 L 338.7622 104.23453 L 390.87946 104.23453 Q 442.99673 130.29315 442.99673 156.35179 Q 442.99673 182.41042 521.1726 208.46906 Q 573.2899 234.52768 677.5244 286.64496 Q 729.64166 338.7622 755.7003 364.82083 Q 781.7589 390.87946 781.7589 416.9381 L 781.7589 469.05536 L 807.81757 416.9381 Q 833.8762 338.7622 912.0521 312.70358 Q 990.22797 312.70358 990.22797 312.70358 L 990.22797 286.64496 L 1042.3452 286.64496 L 1094.4625 260.5863 L 1094.4625 260.5863 L 1094.4625 260.5863 L 1120.5211 260.5863 L 1120.5211 260.5863 L 1120.5211 234.52768 L 1146.5798 234.52768 L 1146.5798 234.52768 L 1146.5798 208.46906 L 1146.5798 208.46906 L 1146.5798 208.46906 L 1172.6384 208.46906 L 1172.6384 208.46906 L 1172.6384 182.41042 L 1198.697 182.41042 L 1198.697 182.41042 L 1198.697 156.35179 L 1198.697 156.35179 L 1198.697 156.35179 L 1224.7556 156.35179 L 1224.7556 156.35179 L 1224.7556 130.29315 L 1250.8143 130.29315 L 1250.8143 104.23453 L 1250.8143 52.117264 L 1250.8143 26.058632 Q 1276.8729 0.0 1302.9315 0.0 z" svg:height="46.905537mm" draw:style-name="style-5" svg:viewBox="0.0 0.0 2032.5732 4690.5537" svg:width="20.325733mm" svg:x="199.08794mm" svg:y="66.7101mm"/>
          <draw:path svg:d="M 964.1694 52.117264 L 964.1694 104.23453 L 729.64166 390.87946 Q 495.11398 677.5244 442.99673 781.7589 Q 390.87946 859.9348 364.82083 885.99347 L 338.7622 938.1107 L 338.7622 938.1107 L 338.7622 938.1107 L 338.7622 964.1694 L 338.7622 964.1694 L 312.70358 990.22797 L 286.64496 1016.2866 L 286.64496 1042.3452 L 286.64496 1094.4625 L 130.29315 1094.4625 L 1.8189894E-12 1094.4625 L 1.8189894E-12 1094.4625 L 1.8189894E-12 1094.4625 L 26.058632 1068.4039 L 78.175896 1042.3452 L 104.23453 1042.3452 L 130.29315 1042.3452 L 130.29315 1016.2866 L 130.29315 1016.2866 L 156.35179 990.22797 Q 182.41042 938.1107 286.64496 781.7589 Q 390.87946 651.46576 416.9381 573.2899 Q 442.99673 469.05536 573.2899 364.82083 L 703.58307 234.52768 L 703.58307 234.52768 Q 729.64166 208.46906 729.64166 208.46906 L 729.64166 208.46906 L 755.7003 208.46906 Q 755.7003 208.46906 755.7003 182.41042 L 755.7003 182.41042 L 755.7003 182.41042 Q 755.7003 182.41042 781.7589 156.35179 L 807.81757 130.29315 L 885.99347 52.117264 Q 964.1694 -26.058632 964.1694 3.6379788E-12 Q 964.1694 26.058632 964.1694 52.117264 z" svg:height="10.944625mm" draw:style-name="style-6" svg:viewBox="0.0 0.0 964.1694 1094.4625" svg:width="9.641693mm" svg:x="162.34528mm" svg:y="201.17264mm"/>
          <draw:path svg:d="M 9954.397 3439.7393 L 9980.456 3439.7393 L 10006.515 3465.7979 L 10058.632 3491.8567 L 10110.749 3491.8567 L 10188.925 3491.8567 L 10188.925 3465.7979 L 10214.983 3465.7979 L 10214.983 3439.7393 L 10214.983 3387.622 L 10188.925 3387.622 L 10188.925 3387.622 L 10188.925 3361.5635 L 10162.866 3361.5635 L 10162.866 3361.5635 L 10162.866 3335.505 L 10162.866 3335.505 L 10162.866 3335.505 L 10136.808 3335.505 L 10136.808 3335.505 L 10136.808 3309.4463 L 10110.749 3309.4463 L 10110.749 3309.4463 L 10110.749 3283.3875 L 10110.749 3283.3875 L 10110.749 3283.3875 L 10084.69 3283.3875 L 10084.69 3283.3875 L 10058.632 3257.3289 Q 10032.573 3231.2703 9876.222 3127.0356 Q 9693.811 3022.8013 9693.811 2892.508 L 9693.811 2762.2148 L 9693.811 2736.1562 L 9693.811 2710.0977 L 9719.869 2710.0977 L 9719.869 2710.0977 L 9719.869 2684.039 L 9745.928 2684.039 L 9745.928 2684.039 L 9745.928 2657.9805 L 9745.928 2657.9805 L 9745.928 2657.9805 L 9771.986 2657.9805 L 9771.986 2657.9805 L 9850.163 2605.863 Q 9954.397 2605.863 10162.866 2657.9805 Q 10345.276 2710.0977 10527.6875 2710.0977 Q 10684.039 2710.0977 10736.156 2631.9219 Q 10788.273 2579.8044 10840.391 2475.57 Q 10892.508 2371.3354 10840.391 2241.0422 Q 10840.391 2084.6904 10710.098 1928.3387 Q 10579.805 1771.9869 10579.805 1745.9283 L 10579.805 1719.8696 L 10553.746 1719.8696 L 10553.746 1719.8696 L 10553.746 1693.811 L 10527.6875 1693.811 L 10527.6875 1615.6351 L 10527.6875 1563.5178 L 10553.746 1563.5178 L 10579.805 1563.5178 L 10866.449 1563.5178 Q 11153.094 1563.5178 11257.329 1485.342 Q 11361.563 1407.1661 11465.798 1224.7556 Q 11570.032 1042.3452 11622.149 990.22797 Q 11700.325 990.22797 11726.384 964.1694 L 11778.501 964.1694 L 11778.501 938.1107 L 11778.501 912.0521 L 11804.56 912.0521 L 11830.618 938.1107 L 11830.618 938.1107 L 11830.618 938.1107 L 11856.677 885.99347 L 11882.736 859.9348 L 11882.736 859.9348 L 11882.736 859.9348 L 11934.854 1094.4625 Q 11986.971 1355.0488 12039.088 1459.2833 Q 12143.322 1589.5765 12143.322 1615.6351 L 12143.322 1615.6351 L 12143.322 1615.6351 Q 12143.322 1615.6351 12143.322 1641.6937 L 12169.381 1641.6937 L 12169.381 1745.9283 Q 12143.322 1850.1628 12169.381 2006.5146 L 12195.439 2162.8665 L 12195.439 2188.925 L 12195.439 2214.9836 L 12247.557 2605.863 Q 12299.674 2996.7427 12299.674 2996.7427 L 12299.674 2996.7427 L 12377.85 3335.505 Q 12456.025 3648.2085 12508.143 3752.4429 Q 12560.261 3882.736 12560.261 3908.7947 L 12560.261 3934.8533 L 12586.319 3960.9119 L 12612.378 3986.9707 L 12612.378 4013.0293 L 12612.378 4013.0293 L 12612.378 4013.0293 Q 12612.378 4013.0293 12612.378 4039.088 L 12638.437 4039.088 L 12638.437 4065.1465 L 12638.437 4091.205 L 12612.378 4091.205 Q 12612.378 4065.1465 12586.319 4065.1465 Q 12560.261 4065.1465 12560.261 4091.205 Q 12560.261 4117.2637 12508.143 4143.3223 Q 12456.025 4169.381 12456.025 4195.4395 Q 12456.025 4221.498 12403.908 4221.498 L 12351.791 4221.498 L 12351.791 4247.557 L 12351.791 4273.6157 L 12377.85 4273.6157 L 12377.85 4273.6157 L 12377.85 4299.6743 L 12403.908 4299.6743 L 12377.85 4377.85 Q 12377.85 4482.0845 12403.908 4482.0845 L 12403.908 4482.0845 L 12429.967 4638.4365 Q 12456.025 4794.788 12456.025 4794.788 L 12456.025 4794.788 L 12508.143 5029.316 Q 12560.261 5263.8438 12560.261 5263.8438 L 12560.261 5289.9023 L 12586.319 5368.078 Q 12612.378 5472.3125 12612.378 5498.371 L 12612.378 5524.4297 L 12638.437 5524.4297 L 12638.437 5524.4297 L 12690.554 5654.723 Q 12768.7295 5758.9575 12768.7295 5785.016 L 12768.7295 5785.016 L 12768.7295 5785.016 Q 12768.7295 5785.016 12768.7295 5811.0747 L 12794.788 5811.0747 L 12794.788 5811.0747 Q 12794.788 5837.1333 12820.847 5837.1333 L 12820.847 5837.1333 L 12820.847 5837.1333 Q 12820.847 5863.192 12846.905 5863.192 L 12846.905 5889.2505 L 12846.905 5889.2505 L 12872.964 5889.2505 L 12899.022 6019.544 Q 12951.14 6149.837 12977.198 6175.8955 Q 13029.315 6201.954 13029.315 6254.0713 L 13029.315 6306.189 L 13055.374 6358.306 L 13081.433 6384.3647 L 13081.433 6410.4233 L 13081.433 6436.482 L 13107.491 6436.482 L 13133.55 6462.5405 L 13133.55 6462.5405 L 13159.608 6462.5405 L 13159.608 6488.599 Q 13133.55 6514.6577 13133.55 6644.951 L 13133.55 6775.244 L 13185.667 6905.537 Q 13211.726 7035.8306 13237.785 7035.8306 L 13237.785 7035.8306 L 13237.785 7035.8306 L 13237.785 7035.8306 L 13237.785 7061.889 L 13237.785 7061.889 L 13263.844 7061.889 L 13263.844 7087.9478 L 13263.844 7087.9478 L 13289.902 7087.9478 L 13289.902 7087.9478 L 13289.902 7087.9478 L 13289.902 7114.0063 L 13289.902 7114.0063 L 13315.961 7114.0063 L 13315.961 7140.065 L 13315.961 7140.065 L 13342.02 7140.065 L 13420.195 7192.182 Q 13498.371 7244.2993 13576.547 7244.2993 Q 13654.723 7270.358 13732.898 7400.6514 Q 13811.074 7504.8857 13811.074 7557.003 L 13811.074 7583.0615 L 13837.133 7583.0615 L 13837.133 7583.0615 L 13837.133 7583.0615 L 13837.133 7609.12 L 13915.31 7713.355 Q 13967.427 7843.648 13993.485 7869.7065 L 13993.485 7895.765 L 13993.485 7921.8237 L 13967.427 7921.8237 L 13967.427 7921.8237 Q 13967.427 7921.8237 13941.368 7947.8823 Q 13915.31 8000.0 13863.191 8026.0586 Q 13785.016 8026.0586 13420.195 8130.293 Q 13055.374 8234.527 12925.081 8338.762 Q 12794.788 8390.879 12612.378 8390.879 Q 12429.967 8390.879 12247.557 8390.879 Q 12091.205 8390.879 11986.971 8469.055 Q 11882.736 8547.231 11752.442 8573.29 L 11622.149 8599.349 L 11596.091 8573.29 L 11570.032 8547.231 L 11570.032 8547.231 L 11570.032 8547.231 L 11543.974 8547.231 L 11543.974 8547.231 L 11543.974 8521.173 L 11517.915 8521.173 L 11517.915 8495.114 L 11517.915 8469.055 L 11517.915 8338.762 Q 11517.915 8208.469 11570.032 8078.176 Q 11622.149 7947.8823 11491.856 7869.7065 Q 11361.563 7765.472 11205.212 7635.179 L 11074.918 7504.8857 L 11048.859 7478.827 L 11022.801 7452.7686 L 10944.625 7452.7686 L 10866.449 7452.7686 L 10866.449 7478.827 L 10840.391 7504.8857 L 10840.391 7583.0615 Q 10840.391 7661.238 10840.391 7791.531 Q 10788.273 7921.8237 10684.039 8234.527 Q 10579.805 8521.173 10527.6875 8651.466 Q 10423.452 8755.7 10214.983 8807.817 Q 10006.515 8859.935 9771.986 8859.935 Q 9537.459 8807.817 9250.814 8807.817 Q 8964.169 8807.817 8703.583 8833.876 Q 8469.055 8859.935 8130.293 8807.817 L 7817.5894 8755.7 L 7817.5894 8781.759 L 7817.5894 8807.817 L 7791.531 8833.876 L 7765.472 8859.935 L 7791.531 9016.286 Q 7817.5894 9172.639 7895.765 9250.814 Q 7973.9414 9328.99 8000.0 9355.049 L 8026.0586 9381.107 L 8026.0586 9407.166 L 8026.0586 9433.225 L 8052.117 9433.225 L 8052.117 9433.225 L 8078.176 9459.283 L 8130.293 9485.342 L 8130.293 9485.342 L 8130.293 9485.342 L 8130.293 9485.342 L 8130.293 9485.342 L 8104.2344 9485.342 L 8078.176 9485.342 L 8052.117 9485.342 L 8026.0586 9485.342 L 8000.0 9459.283 L 7973.9414 9433.225 L 7973.9414 9433.225 L 7973.9414 9433.225 L 7947.8823 9433.225 L 7947.8823 9433.225 L 7947.8823 9407.166 L 7921.8237 9407.166 L 7921.8237 9381.107 Q 7921.8237 9355.049 7895.765 9355.049 Q 7869.7065 9328.99 7661.238 9068.403 Q 7478.827 8807.817 7296.417 8755.7 Q 7114.0063 8703.583 7087.9478 8703.583 Q 7087.9478 8729.642 7061.889 8729.642 Q 7035.8306 8703.583 6957.655 8599.349 Q 6879.4785 8495.114 6723.127 8390.879 Q 6566.775 8286.645 6358.306 8130.293 Q 6149.837 7973.9414 5706.8403 8026.0586 Q 5263.8438 8078.176 5055.3745 8078.176 Q 4846.9053 8078.176 4716.6123 7973.9414 Q 4586.3193 7921.8237 4534.2017 7843.648 Q 4456.026 7765.472 4325.733 7765.472 Q 4195.4395 7765.472 4143.3223 7765.472 Q 4091.205 7817.5894 3934.8533 7895.765 Q 3778.5015 8000.0 3778.5015 7973.9414 Q 3778.5015 7947.8823 3700.3257 7921.8237 L 3622.1497 7895.765 L 3596.091 7895.765 L 3596.091 7895.765 L 3596.091 7869.7065 Q 3596.091 7869.7065 3570.0325 7869.7065 L 3570.0325 7869.7065 L 3570.0325 7843.648 Q 3570.0325 7817.5894 3491.8567 7765.472 Q 3387.622 7713.355 3387.622 7609.12 Q 3387.622 7478.827 3465.7979 7426.71 Q 3543.9739 7348.534 3543.9739 7322.4756 L 3543.9739 7296.417 L 3543.9739 7270.358 L 3543.9739 7244.2993 L 3570.0325 7244.2993 L 3596.091 7244.2993 L 3596.091 7218.2407 L 3596.091 7218.2407 L 3622.1497 7218.2407 L 3622.1497 7192.182 L 3596.091 7192.182 Q 3543.9739 7192.182 3517.9153 7218.2407 L 3491.8567 7244.2993 L 3465.7979 7244.2993 L 3439.7393 7244.2993 L 3439.7393 7218.2407 L 3439.7393 7192.182 L 3491.8567 7192.182 L 3517.9153 7192.182 L 3517.9153 7166.1235 L 3543.9739 7166.1235 L 3543.9739 7166.1235 L 3543.9739 7140.065 L 3570.0325 7140.065 Q 3596.091 7140.065 3648.2085 7087.9478 L 3726.3843 7035.8306 L 3752.4429 7035.8306 L 3804.56 7035.8306 L 3804.56 7009.772 L 3804.56 7009.772 L 3830.619 7009.772 L 3830.619 6983.7134 L 3856.6775 6983.7134 L 3882.736 6983.7134 L 3882.736 6957.655 L 3908.7947 6957.655 L 3908.7947 6957.655 L 3908.7947 6931.5957 L 3882.736 6931.5957 L 3856.6775 6931.5957 L 3804.56 6957.655 L 3778.5015 6983.7134 L 3752.4429 6983.7134 L 3726.3843 6983.7134 L 3700.3257 7009.772 L 3674.267 7035.8306 L 3648.2085 7035.8306 Q 3596.091 7035.8306 3543.9739 7087.9478 Q 3491.8567 7114.0063 3309.4463 7218.2407 Q 3100.977 7348.534 2866.4495 7270.358 Q 2605.863 7192.182 2319.2183 7166.1235 Q 2032.5732 7140.065 2032.5732 7114.0063 Q 2032.5732 7087.9478 1876.2214 7035.8306 Q 1693.811 6983.7134 1589.5765 6983.7134 Q 1485.342 6983.7134 1302.9315 7087.9478 Q 1120.5211 7192.182 1042.3452 7322.4756 Q 938.1107 7452.7686 885.99347 7530.9443 Q 807.81757 7609.12 547.23126 7635.179 Q 286.64496 7661.238 260.5863 7635.179 Q 260.5863 7609.12 182.41042 7661.238 Q 104.23453 7687.2964 78.175896 7609.12 Q 52.117264 7557.003 52.117264 7609.12 Q 52.117264 7635.179 26.058632 7504.8857 L 0.0 7400.6514 L 0.0 7400.6514 L 0.0 7400.6514 L 0.0 3856.6775 L 0.0 286.64496 L 0.0 286.64496 L 0.0 286.64496 L 26.058632 364.82083 L 26.058632 416.9381 L 52.117264 416.9381 Q 104.23453 442.99673 104.23453 442.99673 L 104.23453 469.05536 L 156.35179 469.05536 L 182.41042 469.05536 L 208.46906 495.11398 L 234.52768 521.1726 L 234.52768 521.1726 L 260.5863 521.1726 L 260.5863 547.23126 L 260.5863 573.2899 L 286.64496 573.2899 L 286.64496 573.2899 L 495.11398 390.87946 Q 703.58307 208.46906 781.7589 208.46906 Q 833.8762 156.35179 1094.4625 182.41042 Q 1328.9902 208.46906 1667.7524 260.5863 Q 1980.4559 312.70358 2501.6287 312.70358 Q 3022.8013 312.70358 3231.2703 364.82083 Q 3413.6807 469.05536 3543.9739 442.99673 Q 3700.3257 416.9381 3934.8533 156.35179 Q 4195.4395 -104.23453 4586.3193 0.0 Q 4951.14 104.23453 5368.078 312.70358 Q 5785.016 521.1726 6280.1304 729.64166 Q 6775.244 938.1107 7087.9478 990.22797 Q 7400.6514 1042.3452 7609.12 1094.4625 Q 7817.5894 1146.5798 7921.8237 1250.8143 Q 8026.0586 1355.0488 8208.469 1563.5178 Q 8390.879 1771.9869 8416.9375 1980.4559 Q 8469.055 2188.925 8599.349 2293.1597 Q 8703.583 2397.394 8885.993 2501.6287 Q 9068.403 2605.863 9250.814 2814.3323 Q 9433.225 3022.8013 9511.4 3153.0945 Q 9589.576 3283.3875 9745.928 3335.505 Q 9902.28 3439.7393 9954.397 3439.7393 z" svg:height="94.85342mm" draw:style-name="style-7" svg:viewBox="0.0 0.0 13993.485 9485.342" svg:width="139.93484mm" svg:x="0.0mm" svg:y="44.820847mm"/>
          <draw:path svg:d="M 338.7622 52.117264 L 364.82083 52.117264 L 364.82083 52.117264 Q 364.82083 52.117264 390.87946 78.175896 L 390.87946 78.175896 L 390.87946 78.175896 Q 390.87946 104.23453 390.87946 104.23453 L 416.9381 104.23453 L 416.9381 104.23453 Q 416.9381 104.23453 442.99673 130.29315 L 442.99673 130.29315 L 599.3485 416.9381 Q 755.7003 703.58307 755.7003 729.64166 L 755.7003 781.7589 L 755.7003 781.7589 Q 729.64166 781.7589 729.64166 807.81757 L 703.58307 807.81757 L 703.58307 807.81757 L 703.58307 833.8762 L 703.58307 833.8762 L 703.58307 833.8762 L 677.5244 833.8762 L 677.5244 833.8762 L 651.46576 807.81757 L 599.3485 781.7589 L 599.3485 781.7589 L 599.3485 781.7589 L 573.2899 729.64166 L 547.23126 703.58307 L 547.23126 677.5244 Q 547.23126 625.40717 521.1726 625.40717 Q 521.1726 625.40717 495.11398 651.46576 L 469.05536 677.5244 L 469.05536 677.5244 Q 442.99673 651.46576 390.87946 573.2899 Q 338.7622 495.11398 286.64496 469.05536 Q 234.52768 442.99673 156.35179 312.70358 L 78.175896 182.41042 L 52.117264 182.41042 L 52.117264 182.41042 L 52.117264 156.35179 L 26.058632 156.35179 L 26.058632 130.29315 L 26.058632 104.23453 L 0.0 104.23453 L 0.0 104.23453 L 0.0 78.175896 L 0.0 78.175896 L 0.0 78.175896 L 26.058632 78.175896 L 26.058632 78.175896 L 26.058632 52.117264 L 104.23453 52.117264 Q 182.41042 52.117264 182.41042 0.0 Q 182.41042 -26.058632 234.52768 0.0 Q 286.64496 52.117264 338.7622 52.117264 z" svg:height="8.338762mm" draw:style-name="style-8" svg:viewBox="0.0 0.0 755.7003 833.8762" svg:width="7.557003mm" svg:x="196.74266mm" svg:y="35.96091mm"/>
          <draw:path svg:d="M 1615.6351 -1.8189894E-12 L 1693.811 -1.8189894E-12 L 1693.811 -1.8189894E-12 Q 1693.811 26.058632 1745.9283 52.117264 Q 1771.9869 104.23453 1719.8696 182.41042 Q 1641.6937 234.52768 1328.9902 312.70358 L 1042.3452 390.87946 L 1016.2866 390.87946 L 1016.2866 390.87946 L 938.1107 416.9381 L 833.8762 442.99673 L 833.8762 442.99673 L 833.8762 442.99673 L 807.81757 442.99673 L 807.81757 442.99673 L 625.40717 442.99673 Q 416.9381 442.99673 260.5863 442.99673 L 78.175896 442.99673 L 52.117264 442.99673 L 0.0 442.99673 L 0.0 416.9381 L 0.0 416.9381 L 0.0 390.87946 L 0.0 364.82083 L 0.0 364.82083 L 0.0 338.7622 L 0.0 338.7622 L 0.0 338.7622 L 26.058632 338.7622 L 26.058632 338.7622 L 26.058632 312.70358 L 52.117264 312.70358 L 52.117264 312.70358 L 52.117264 286.64496 L 52.117264 286.64496 L 52.117264 286.64496 L 78.175896 286.64496 L 78.175896 286.64496 L 104.23453 286.64496 L 130.29315 286.64496 L 156.35179 286.64496 L 182.41042 286.64496 L 260.5863 286.64496 Q 364.82083 260.5863 364.82083 234.52768 Q 416.9381 182.41042 442.99673 234.52768 Q 469.05536 286.64496 521.1726 286.64496 Q 599.3485 286.64496 625.40717 260.5863 L 625.40717 260.5863 L 729.64166 234.52768 Q 807.81757 182.41042 833.8762 182.41042 Q 859.9348 182.41042 990.22797 182.41042 Q 1094.4625 182.41042 1146.5798 156.35179 Q 1224.7556 130.29315 1250.8143 78.175896 Q 1276.8729 26.058632 1355.0488 26.058632 Q 1459.2833 26.058632 1511.4006 -1.8189894E-12 Q 1563.5178 -26.058632 1615.6351 -1.8189894E-12 z" svg:height="4.4299674mm" draw:style-name="style-9" svg:viewBox="0.0 0.0 1745.9283 442.99673" svg:width="17.459284mm" svg:x="164.69055mm" svg:y="108.14332mm"/>
          <draw:path svg:d="M 885.99347 26.058632 L 964.1694 0.0 L 990.22797 0.0 L 1016.2866 0.0 L 1016.2866 26.058632 L 990.22797 26.058632 L 990.22797 26.058632 L 990.22797 52.117264 L 990.22797 52.117264 Q 990.22797 52.117264 964.1694 52.117264 L 964.1694 78.175896 L 964.1694 78.175896 Q 938.1107 78.175896 938.1107 104.23453 L 938.1107 104.23453 L 938.1107 104.23453 Q 938.1107 104.23453 912.0521 104.23453 L 912.0521 130.29315 L 807.81757 286.64496 Q 677.5244 442.99673 677.5244 495.11398 Q 677.5244 547.23126 599.3485 599.3485 Q 521.1726 625.40717 573.2899 651.46576 Q 625.40717 677.5244 625.40717 729.64166 Q 625.40717 755.7003 625.40717 833.8762 Q 677.5244 885.99347 651.46576 938.1107 Q 651.46576 990.22797 625.40717 990.22797 Q 573.2899 1016.2866 573.2899 1042.3452 Q 573.2899 1068.4039 625.40717 1094.4625 Q 677.5244 1146.5798 703.58307 1146.5798 L 703.58307 1146.5798 L 703.58307 1172.6384 L 729.64166 1172.6384 L 729.64166 1198.697 L 729.64166 1250.8143 L 677.5244 1250.8143 Q 625.40717 1250.8143 573.2899 1224.7556 Q 495.11398 1198.697 495.11398 1224.7556 Q 521.1726 1250.8143 469.05536 1250.8143 Q 416.9381 1276.8729 416.9381 1302.9315 L 416.9381 1355.0488 L 390.87946 1355.0488 L 364.82083 1355.0488 L 364.82083 1328.9902 Q 364.82083 1302.9315 286.64496 1198.697 Q 208.46906 1120.5211 130.29315 1094.4625 Q 52.117264 1094.4625 26.058632 964.1694 L 0.0 833.8762 L 0.0 833.8762 L 0.0 833.8762 L 26.058632 833.8762 L 26.058632 833.8762 L 26.058632 859.9348 L 52.117264 859.9348 L 52.117264 755.7003 Q 78.175896 651.46576 130.29315 625.40717 Q 182.41042 625.40717 260.5863 521.1726 Q 364.82083 416.9381 390.87946 312.70358 Q 416.9381 234.52768 573.2899 156.35179 Q 703.58307 52.117264 729.64166 52.117264 Q 781.7589 52.117264 885.99347 26.058632 z" svg:height="13.550488mm" draw:style-name="style-10" svg:viewBox="0.0 0.0 1016.2866 1355.0488" svg:width="10.162867mm" svg:x="187.62215mm" svg:y="198.0456mm"/>
          <draw:path svg:d="M 26.058632 78.175896 L -3.6379788E-12 0.0 L 130.29315 78.175896 Q 260.5863 182.41042 286.64496 156.35179 Q 312.70358 130.29315 521.1726 156.35179 Q 729.64166 182.41042 885.99347 182.41042 Q 1068.4039 234.52768 1589.5765 390.87946 Q 2110.749 599.3485 2241.0422 651.46576 Q 2397.394 703.58307 2397.394 729.64166 Q 2397.394 755.7003 2501.6287 807.81757 Q 2605.863 833.8762 2684.039 859.9348 Q 2788.2734 912.0521 2788.2734 938.1107 Q 2788.2734 964.1694 2840.3909 964.1694 Q 2866.4495 990.22797 2892.508 1016.2866 Q 2892.508 1042.3452 2970.684 1094.4625 Q 3022.8013 1120.5211 3100.977 1172.6384 Q 3179.153 1172.6384 3179.153 1198.697 L 3179.153 1198.697 L 3205.2117 1198.697 L 3205.2117 1224.7556 L 3205.2117 1224.7556 L 3231.2703 1224.7556 L 3231.2703 1224.7556 L 3231.2703 1224.7556 L 3231.2703 1250.8143 L 3231.2703 1250.8143 L 3257.3289 1250.8143 L 3257.3289 1276.8729 L 3283.3875 1276.8729 L 3309.4463 1276.8729 L 3309.4463 1302.9315 L 3309.4463 1302.9315 L 3283.3875 1302.9315 L 3283.3875 1328.9902 L 3283.3875 1328.9902 L 3309.4463 1328.9902 L 3309.4463 1355.0488 L 3283.3875 1381.1074 L 3283.3875 1381.1074 L 3283.3875 1381.1074 L 3257.3289 1381.1074 L 3231.2703 1381.1074 L 3205.2117 1381.1074 L 3179.153 1381.1074 L 3179.153 1355.0488 Q 3179.153 1355.0488 3153.0945 1355.0488 Q 3153.0945 1381.1074 3127.0356 1355.0488 Q 3100.977 1328.9902 3022.8013 1381.1074 Q 2918.5667 1407.1661 2918.5667 1433.2247 Q 2918.5667 1459.2833 2866.4495 1459.2833 Q 2814.3323 1459.2833 2866.4495 1537.4592 L 2892.508 1589.5765 L 2866.4495 1589.5765 L 2840.3909 1589.5765 L 2840.3909 1563.5178 L 2840.3909 1537.4592 L 2814.3323 1537.4592 Q 2788.2734 1537.4592 2762.2148 1511.4006 Q 2736.1562 1511.4006 2736.1562 1485.342 Q 2736.1562 1459.2833 2605.863 1485.342 Q 2501.6287 1511.4006 2501.6287 1485.342 Q 2501.6287 1459.2833 2449.5112 1459.2833 L 2397.394 1459.2833 L 2397.394 1459.2833 L 2397.394 1433.2247 L 2397.394 1433.2247 L 2397.394 1433.2247 L 2371.3354 1433.2247 L 2371.3354 1433.2247 L 2345.2769 1433.2247 Q 2319.2183 1433.2247 2293.1597 1459.2833 Q 2241.0422 1485.342 2188.925 1485.342 Q 2110.749 1485.342 2058.6318 1485.342 Q 2006.5146 1485.342 1980.4559 1459.2833 Q 1954.3973 1433.2247 1928.3387 1433.2247 Q 1902.28 1433.2247 1876.2214 1433.2247 Q 1876.2214 1459.2833 1824.1042 1459.2833 Q 1771.9869 1433.2247 1719.8696 1433.2247 Q 1693.811 1381.1074 1693.811 1381.1074 Q 1667.7524 1355.0488 1615.6351 1355.0488 Q 1563.5178 1355.0488 1563.5178 1328.9902 Q 1563.5178 1276.8729 1537.4592 1276.8729 Q 1511.4006 1276.8729 1407.1661 1302.9315 Q 1328.9902 1328.9902 1198.697 1328.9902 Q 1068.4039 1328.9902 1068.4039 1328.9902 Q 1094.4625 1302.9315 1042.3452 1276.8729 Q 990.22797 1276.8729 990.22797 1302.9315 Q 990.22797 1328.9902 938.1107 1328.9902 Q 885.99347 1328.9902 755.7003 1328.9902 Q 625.40717 1328.9902 521.1726 1250.8143 L 442.99673 1172.6384 L 442.99673 1120.5211 Q 416.9381 1094.4625 416.9381 1068.4039 Q 416.9381 1068.4039 260.5863 651.46576 L 78.175896 234.52768 L 78.175896 208.46906 L 78.175896 208.46906 L 78.175896 182.41042 Q 52.117264 130.29315 26.058632 78.175896 z M 3022.8013 1302.9315 Q 3022.8013 1276.8729 3022.8013 1276.8729 Q 3022.8013 1276.8729 3022.8013 1276.8729 Q 3022.8013 1302.9315 3022.8013 1302.9315 z M 2162.8665 1407.1661 Q 2136.8079 1407.1661 2188.925 1407.1661 Q 2188.925 1407.1661 2188.925 1407.1661 Q 2188.925 1381.1074 2188.925 1381.1074 Q 2188.925 1381.1074 2162.8665 1381.1074 Q 2162.8665 1381.1074 2162.8665 1407.1661 z M 2267.1008 1381.1074 Q 2293.1597 1381.1074 2293.1597 1407.1661 Q 2293.1597 1433.2247 2267.1008 1433.2247 Q 2241.0422 1433.2247 2241.0422 1407.1661 Q 2241.0422 1381.1074 2267.1008 1381.1074 z" svg:height="15.895765mm" draw:style-name="style-11" svg:viewBox="0.0 0.0 3309.4463 1589.5765" svg:width="33.094463mm" svg:x="264.7557mm" svg:y="147.75244mm"/>
          <draw:path svg:d="M 990.22797 0.0 L 1042.3452 0.0 L 1068.4039 26.058632 Q 1094.4625 78.175896 1016.2866 182.41042 Q 964.1694 312.70358 938.1107 312.70358 Q 912.0521 312.70358 885.99347 390.87946 Q 833.8762 442.99673 729.64166 599.3485 Q 625.40717 755.7003 625.40717 755.7003 L 625.40717 755.7003 L 599.3485 781.7589 L 573.2899 807.81757 L 573.2899 807.81757 L 573.2899 807.81757 L 573.2899 833.8762 L 573.2899 833.8762 L 547.23126 833.8762 L 547.23126 859.9348 L 547.23126 859.9348 L 521.1726 859.9348 L 521.1726 859.9348 L 521.1726 859.9348 L 521.1726 885.99347 L 521.1726 885.99347 L 495.11398 912.0521 L 495.11398 912.0521 L 260.5863 912.0521 L 26.058632 912.0521 L 26.058632 912.0521 L 0.0 885.99347 L 0.0 885.99347 L 0.0 859.9348 L 0.0 859.9348 L 0.0 859.9348 L 26.058632 859.9348 L 26.058632 859.9348 L 26.058632 833.8762 L 52.117264 833.8762 L 52.117264 807.81757 L 52.117264 781.7589 L 78.175896 781.7589 L 78.175896 755.7003 L 156.35179 729.64166 Q 208.46906 677.5244 208.46906 651.46576 Q 208.46906 625.40717 312.70358 599.3485 Q 416.9381 547.23126 416.9381 521.1726 Q 416.9381 495.11398 442.99673 495.11398 Q 469.05536 495.11398 469.05536 469.05536 Q 495.11398 442.99673 599.3485 338.7622 Q 703.58307 286.64496 781.7589 234.52768 Q 833.8762 182.41042 833.8762 156.35179 Q 859.9348 130.29315 885.99347 104.23453 Q 912.0521 104.23453 938.1107 52.117264 Q 938.1107 0.0 990.22797 0.0 z" svg:height="9.120521mm" draw:style-name="style-12" svg:viewBox="0.0 0.0 1068.4039 912.0521" svg:width="10.684039mm" svg:x="172.50813mm" svg:y="202.99673mm"/>
          <draw:path svg:d="M 208.46906 26.058632 L 208.46906 26.058632 L 260.5863 -3.6379788E-12 L 312.70358 -3.6379788E-12 L 390.87946 26.058632 Q 469.05536 26.058632 469.05536 260.5863 Q 495.11398 495.11398 469.05536 495.11398 L 442.99673 495.11398 L 442.99673 521.1726 L 416.9381 521.1726 L 416.9381 521.1726 L 416.9381 547.23126 L 442.99673 547.23126 L 469.05536 547.23126 L 469.05536 573.2899 L 469.05536 573.2899 L 416.9381 573.2899 Q 390.87946 599.3485 208.46906 573.2899 L 52.117264 573.2899 L 52.117264 547.23126 L 52.117264 521.1726 L 26.058632 521.1726 Q 0.0 495.11398 0.0 495.11398 Q 0.0 495.11398 0.0 442.99673 L 26.058632 390.87946 L 52.117264 364.82083 Q 104.23453 338.7622 104.23453 338.7622 L 104.23453 338.7622 L 104.23453 312.70358 L 104.23453 312.70358 L 130.29315 312.70358 L 130.29315 286.64496 L 130.29315 286.64496 L 156.35179 286.64496 L 156.35179 286.64496 L 156.35179 286.64496 L 208.46906 260.5863 L 234.52768 260.5863 L 234.52768 234.52768 L 260.5863 208.46906 L 260.5863 156.35179 L 260.5863 104.23453 L 234.52768 104.23453 L 234.52768 130.29315 L 208.46906 130.29315 L 156.35179 130.29315 L 104.23453 130.29315 Q 78.175896 130.29315 78.175896 130.29315 L 78.175896 130.29315 L 78.175896 130.29315 L 78.175896 130.29315 L 104.23453 104.23453 L 130.29315 78.175896 L 130.29315 78.175896 L 156.35179 78.175896 L 156.35179 78.175896 L 156.35179 78.175896 L 156.35179 52.117264 L 156.35179 52.117264 L 182.41042 52.117264 L 182.41042 26.058632 L 182.41042 26.058632 L 208.46906 26.058632 L 208.46906 26.058632 z" svg:height="5.7328987mm" draw:style-name="style-13" svg:viewBox="0.0 0.0 469.05536 573.2899" svg:width="4.6905537mm" svg:x="158.43648mm" svg:y="171.72638mm"/>
          <draw:path svg:d="M 1328.9902 -3.6379788E-12 L 1355.0488 -3.6379788E-12 L 1459.2833 26.058632 Q 1537.4592 52.117264 1641.6937 52.117264 L 1745.9283 52.117264 L 1824.1042 78.175896 L 1876.2214 78.175896 L 2032.5732 78.175896 Q 2214.9836 104.23453 2241.0422 78.175896 L 2293.1597 78.175896 L 2345.2769 78.175896 L 2371.3354 78.175896 L 2371.3354 78.175896 L 2397.394 78.175896 L 2397.394 78.175896 L 2397.394 104.23453 L 2397.394 104.23453 L 2397.394 104.23453 L 2449.5112 182.41042 Q 2449.5112 260.5863 2501.6287 469.05536 Q 2553.7458 651.46576 2631.9219 677.5244 Q 2710.0977 729.64166 2866.4495 729.64166 Q 3022.8013 781.7589 3022.8013 781.7589 Q 3022.8013 807.81757 3074.9185 912.0521 Q 3127.0356 1016.2866 3127.0356 1042.3452 L 3127.0356 1068.4039 L 3127.0356 1068.4039 Q 3100.977 1042.3452 3074.9185 1042.3452 Q 3048.8599 1042.3452 3048.8599 1068.4039 Q 3048.8599 1094.4625 2970.684 1146.5798 Q 2866.4495 1198.697 2840.3909 1224.7556 Q 2814.3323 1250.8143 2762.2148 1302.9315 Q 2710.0977 1355.0488 2710.0977 1328.9902 Q 2710.0977 1302.9315 2631.9219 1276.8729 Q 2553.7458 1250.8143 2501.6287 1302.9315 Q 2449.5112 1302.9315 2267.1008 1407.1661 Q 2084.6904 1459.2833 2032.5732 1537.4592 Q 2006.5146 1615.6351 1928.3387 1667.7524 Q 1876.2214 1745.9283 1798.0455 1771.9869 Q 1719.8696 1771.9869 1719.8696 1824.1042 Q 1719.8696 1850.1628 1667.7524 1876.2214 L 1641.6937 1876.2214 L 1615.6351 1902.28 L 1589.5765 1902.28 L 1589.5765 1850.1628 Q 1563.5178 1798.0455 1563.5178 1798.0455 L 1563.5178 1771.9869 L 1511.4006 1771.9869 L 1485.342 1771.9869 L 1433.2247 1798.0455 L 1381.1074 1798.0455 L 1381.1074 1798.0455 Q 1355.0488 1798.0455 1355.0488 1824.1042 L 1355.0488 1824.1042 L 1355.0488 1824.1042 Q 1355.0488 1824.1042 1328.9902 1824.1042 L 1328.9902 1850.1628 L 1302.9315 1876.2214 Q 1250.8143 1876.2214 1250.8143 1902.28 Q 1250.8143 1928.3387 1172.6384 1980.4559 Q 1094.4625 2058.6318 1068.4039 2084.6904 Q 1068.4039 2136.8079 1016.2866 2188.925 Q 938.1107 2241.0422 938.1107 2293.1597 Q 912.0521 2371.3354 833.8762 2397.394 Q 781.7589 2423.4526 729.64166 2501.6287 Q 677.5244 2579.8044 651.46576 2605.863 Q 625.40717 2605.863 625.40717 2631.9219 Q 625.40717 2657.9805 599.3485 2657.9805 Q 573.2899 2657.9805 573.2899 2684.039 Q 573.2899 2710.0977 599.3485 2710.0977 Q 625.40717 2710.0977 573.2899 2814.3323 Q 521.1726 2892.508 442.99673 2970.684 Q 364.82083 3074.9185 286.64496 3127.0356 Q 208.46906 3179.153 208.46906 3179.153 L 208.46906 3179.153 L 182.41042 3179.153 L 182.41042 3179.153 L 156.35179 3205.2117 L 130.29315 3231.2703 L 104.23453 3231.2703 L 78.175896 3231.2703 L 78.175896 3257.3289 L 104.23453 3257.3289 L 104.23453 3257.3289 L 104.23453 3283.3875 L 104.23453 3283.3875 L 104.23453 3283.3875 L 78.175896 3283.3875 L 78.175896 3283.3875 L 52.117264 3309.4463 L 52.117264 3309.4463 L 52.117264 3283.3875 L 52.117264 3257.3289 L 52.117264 3231.2703 L 52.117264 3205.2117 L 52.117264 3205.2117 L 52.117264 3179.153 L 104.23453 3179.153 L 130.29315 3179.153 L 130.29315 3153.0945 L 156.35179 3153.0945 L 156.35179 3153.0945 Q 156.35179 3127.0356 208.46906 3074.9185 L 234.52768 3022.8013 L 182.41042 3022.8013 Q 130.29315 3022.8013 130.29315 2970.684 Q 156.35179 2944.6252 156.35179 2866.4495 Q 156.35179 2814.3323 104.23453 2814.3323 Q 78.175896 2814.3323 52.117264 2814.3323 L 26.058632 2866.4495 L 26.058632 2866.4495 L 1.8189894E-12 2866.4495 L 1.8189894E-12 2814.3323 L 1.8189894E-12 2762.2148 L 26.058632 2762.2148 L 52.117264 2762.2148 L 52.117264 2710.0977 Q 52.117264 2684.039 78.175896 2684.039 Q 104.23453 2684.039 104.23453 2657.9805 Q 104.23453 2631.9219 260.5863 2553.7458 Q 416.9381 2501.6287 469.05536 2423.4526 Q 495.11398 2371.3354 573.2899 2319.2183 Q 677.5244 2293.1597 807.81757 2162.8665 Q 938.1107 2032.5732 912.0521 2032.5732 Q 885.99347 2006.5146 885.99347 1980.4559 Q 885.99347 1954.3973 912.0521 1954.3973 Q 938.1107 1954.3973 938.1107 1928.3387 L 938.1107 1876.2214 L 964.1694 1876.2214 L 964.1694 1876.2214 L 964.1694 1850.1628 L 990.22797 1850.1628 L 990.22797 1824.1042 L 990.22797 1798.0455 L 1016.2866 1798.0455 L 1042.3452 1798.0455 L 1042.3452 1771.9869 L 1042.3452 1745.9283 L 1068.4039 1745.9283 L 1068.4039 1719.8696 L 1042.3452 1719.8696 L 1016.2866 1719.8696 L 1016.2866 1745.9283 L 990.22797 1745.9283 L 990.22797 1745.9283 L 990.22797 1771.9869 L 990.22797 1771.9869 L 990.22797 1771.9869 L 964.1694 1798.0455 L 938.1107 1824.1042 L 938.1107 1824.1042 Q 938.1107 1824.1042 859.9348 1824.1042 L 781.7589 1824.1042 L 781.7589 1824.1042 L 755.7003 1824.1042 L 755.7003 1824.1042 L 729.64166 1824.1042 L 729.64166 1824.1042 L 729.64166 1824.1042 L 703.58307 1824.1042 L 677.5244 1824.1042 L 625.40717 1824.1042 L 599.3485 1824.1042 L 599.3485 1798.0455 L 625.40717 1771.9869 L 625.40717 1719.8696 L 625.40717 1693.811 L 677.5244 1667.7524 Q 729.64166 1667.7524 781.7589 1641.6937 L 807.81757 1641.6937 L 807.81757 1615.6351 L 833.8762 1589.5765 L 833.8762 1589.5765 L 833.8762 1563.5178 L 807.81757 1563.5178 L 781.7589 1563.5178 L 781.7589 1537.4592 L 781.7589 1537.4592 L 755.7003 1537.4592 L 755.7003 1563.5178 L 703.58307 1563.5178 Q 677.5244 1589.5765 651.46576 1615.6351 L 651.46576 1641.6937 L 599.3485 1641.6937 L 547.23126 1641.6937 L 547.23126 1615.6351 L 547.23126 1589.5765 L 573.2899 1589.5765 L 625.40717 1589.5765 L 625.40717 1563.5178 L 625.40717 1537.4592 L 651.46576 1537.4592 L 677.5244 1511.4006 L 677.5244 1511.4006 L 677.5244 1511.4006 L 703.58307 1511.4006 Q 703.58307 1511.4006 755.7003 1407.1661 Q 807.81757 1328.9902 885.99347 1302.9315 L 938.1107 1250.8143 L 938.1107 1250.8143 L 938.1107 1250.8143 L 964.1694 1250.8143 L 964.1694 1250.8143 L 964.1694 1224.7556 L 990.22797 1224.7556 L 990.22797 1224.7556 L 990.22797 1198.697 L 990.22797 1198.697 L 990.22797 1198.697 L 990.22797 1172.6384 L 990.22797 1146.5798 L 990.22797 1146.5798 L 990.22797 1146.5798 L 964.1694 1146.5798 L 938.1107 1146.5798 L 912.0521 1146.5798 Q 885.99347 1146.5798 859.9348 1172.6384 L 833.8762 1198.697 L 807.81757 1198.697 L 781.7589 1198.697 L 781.7589 1172.6384 L 781.7589 1146.5798 L 807.81757 1146.5798 L 833.8762 1146.5798 L 833.8762 1120.5211 Q 833.8762 1094.4625 885.99347 1094.4625 L 912.0521 1068.4039 L 912.0521 1042.3452 L 938.1107 1016.2866 L 938.1107 1016.2866 L 938.1107 990.22797 L 938.1107 990.22797 L 938.1107 990.22797 L 912.0521 990.22797 L 912.0521 990.22797 L 885.99347 990.22797 Q 859.9348 990.22797 781.7589 964.1694 Q 729.64166 964.1694 729.64166 938.1107 Q 729.64166 912.0521 703.58307 885.99347 Q 677.5244 885.99347 703.58307 859.9348 Q 755.7003 833.8762 703.58307 807.81757 L 651.46576 807.81757 L 651.46576 807.81757 L 651.46576 781.7589 L 677.5244 781.7589 L 703.58307 781.7589 L 703.58307 729.64166 Q 677.5244 703.58307 677.5244 703.58307 L 677.5244 677.5244 L 729.64166 677.5244 Q 755.7003 677.5244 755.7003 651.46576 Q 729.64166 651.46576 833.8762 599.3485 Q 938.1107 547.23126 912.0521 469.05536 Q 885.99347 416.9381 938.1107 416.9381 L 964.1694 416.9381 L 990.22797 416.9381 L 990.22797 416.9381 L 1042.3452 416.9381 Q 1120.5211 416.9381 1146.5798 469.05536 Q 1146.5798 521.1726 1250.8143 521.1726 Q 1328.9902 521.1726 1355.0488 521.1726 L 1355.0488 521.1726 L 1407.1661 495.11398 L 1433.2247 469.05536 L 1433.2247 469.05536 L 1459.2833 469.05536 L 1459.2833 469.05536 L 1459.2833 469.05536 L 1485.342 442.99673 L 1511.4006 416.9381 L 1485.342 416.9381 L 1459.2833 416.9381 L 1433.2247 390.87946 L 1407.1661 390.87946 L 1407.1661 364.82083 Q 1407.1661 312.70358 1433.2247 312.70358 Q 1459.2833 286.64496 1355.0488 260.5863 L 1250.8143 208.46906 L 1250.8143 234.52768 L 1250.8143 234.52768 L 1250.8143 208.46906 L 1250.8143 182.41042 L 1250.8143 182.41042 L 1250.8143 156.35179 L 1250.8143 156.35179 L 1250.8143 156.35179 L 1276.8729 156.35179 L 1276.8729 156.35179 L 1276.8729 130.29315 L 1302.9315 130.29315 L 1302.9315 130.29315 L 1302.9315 104.23453 L 1302.9315 104.23453 Q 1302.9315 104.23453 1328.9902 78.175896 Q 1328.9902 52.117264 1302.9315 52.117264 L 1250.8143 26.058632 L 1276.8729 -3.6379788E-12 Q 1302.9315 -3.6379788E-12 1328.9902 -3.6379788E-12 z M 807.81757 1485.342 Q 833.8762 1485.342 833.8762 1485.342 Q 833.8762 1511.4006 833.8762 1511.4006 Q 807.81757 1511.4006 807.81757 1485.342 z M 1094.4625 1771.9869 L 1094.4625 1771.9869 L 1120.5211 1771.9869 L 1120.5211 1771.9869 L 1094.4625 1771.9869 Q 1094.4625 1771.9869 1094.4625 1771.9869 z M 1615.6351 1771.9869 Q 1615.6351 1771.9869 1641.6937 1771.9869 Q 1641.6937 1771.9869 1615.6351 1771.9869 Q 1615.6351 1771.9869 1615.6351 1771.9869 z" svg:height="33.094463mm" draw:style-name="style-14" svg:viewBox="0.0 0.0 3127.0356 3309.4463" svg:width="31.270357mm" svg:x="140.19543mm" svg:y="176.67752mm"/>
          <draw:path svg:d="M 859.9348 78.175896 L 859.9348 104.23453 L 885.99347 104.23453 L 912.0521 104.23453 L 938.1107 78.175896 Q 964.1694 52.117264 964.1694 52.117264 L 964.1694 52.117264 L 964.1694 26.058632 L 990.22797 26.058632 L 1068.4039 52.117264 Q 1146.5798 78.175896 1172.6384 130.29315 Q 1172.6384 182.41042 1224.7556 156.35179 Q 1250.8143 156.35179 1276.8729 182.41042 Q 1276.8729 208.46906 1302.9315 234.52768 Q 1328.9902 234.52768 1328.9902 260.5863 Q 1328.9902 286.64496 1433.2247 286.64496 Q 1511.4006 312.70358 1589.5765 312.70358 Q 1667.7524 338.7622 1641.6937 364.82083 Q 1641.6937 416.9381 1719.8696 442.99673 Q 1798.0455 469.05536 1850.1628 521.1726 Q 1876.2214 573.2899 1980.4559 599.3485 Q 2084.6904 625.40717 2084.6904 677.5244 Q 2084.6904 703.58307 2188.925 755.7003 Q 2267.1008 807.81757 2293.1597 885.99347 Q 2293.1597 938.1107 2345.2769 964.1694 Q 2397.394 990.22797 2423.4526 1094.4625 Q 2449.5112 1198.697 2501.6287 1198.697 Q 2553.7458 1224.7556 2579.8044 1276.8729 Q 2631.9219 1302.9315 2736.1562 1355.0488 Q 2814.3323 1355.0488 2892.508 1381.1074 L 2996.7427 1407.1661 L 2996.7427 1407.1661 L 2996.7427 1407.1661 L 2970.684 1407.1661 L 2944.6252 1407.1661 L 2944.6252 1433.2247 L 2944.6252 1433.2247 L 2918.5667 1433.2247 L 2918.5667 1459.2833 L 2918.5667 1459.2833 L 2892.508 1459.2833 L 2892.508 1459.2833 L 2892.508 1459.2833 L 2840.3909 1485.342 Q 2814.3323 1511.4006 2736.1562 1563.5178 Q 2631.9219 1615.6351 2527.6873 1745.9283 L 2397.394 1850.1628 L 2371.3354 1850.1628 Q 2371.3354 1876.2214 2371.3354 1876.2214 L 2371.3354 1876.2214 L 2371.3354 1876.2214 Q 2345.2769 1876.2214 2214.9836 2006.5146 L 2084.6904 2110.749 L 2058.6318 2110.749 L 2058.6318 2136.8079 L 2058.6318 2136.8079 L 2058.6318 2136.8079 L 2032.5732 2136.8079 L 2032.5732 2136.8079 L 2032.5732 2162.8665 L 2006.5146 2162.8665 L 2006.5146 2162.8665 L 2006.5146 2188.925 L 2006.5146 2188.925 L 2006.5146 2188.925 L 1980.4559 2188.925 L 1980.4559 2188.925 L 1980.4559 2214.9836 L 1954.3973 2214.9836 L 1954.3973 2241.0422 Q 1954.3973 2267.1008 1928.3387 2267.1008 L 1902.28 2267.1008 L 1850.1628 2267.1008 L 1824.1042 2293.1597 L 1824.1042 2293.1597 L 1798.0455 2293.1597 L 1798.0455 2293.1597 L 1798.0455 2293.1597 L 1798.0455 2267.1008 L 1798.0455 2267.1008 L 1771.9869 2267.1008 L 1771.9869 2241.0422 L 1745.9283 2241.0422 Q 1719.8696 2241.0422 1641.6937 2241.0422 Q 1589.5765 2214.9836 1537.4592 2214.9836 Q 1485.342 2214.9836 1459.2833 2162.8665 Q 1433.2247 2110.749 1407.1661 2084.6904 Q 1355.0488 2084.6904 1355.0488 2032.5732 Q 1381.1074 2006.5146 1328.9902 2006.5146 Q 1302.9315 1980.4559 1328.9902 2032.5732 Q 1328.9902 2058.6318 1276.8729 2032.5732 Q 1198.697 2032.5732 1172.6384 2032.5732 Q 1120.5211 2032.5732 1146.5798 1954.3973 Q 1172.6384 1876.2214 1094.4625 1850.1628 Q 1042.3452 1824.1042 964.1694 1850.1628 Q 885.99347 1850.1628 885.99347 1824.1042 Q 885.99347 1771.9869 859.9348 1771.9869 Q 807.81757 1771.9869 807.81757 1719.8696 Q 807.81757 1667.7524 625.40717 1641.6937 Q 469.05536 1615.6351 495.11398 1589.5765 Q 521.1726 1563.5178 495.11398 1537.4592 L 495.11398 1511.4006 L 469.05536 1511.4006 L 469.05536 1511.4006 L 469.05536 1537.4592 L 442.99673 1537.4592 L 442.99673 1589.5765 Q 442.99673 1641.6937 416.9381 1641.6937 Q 416.9381 1667.7524 390.87946 1615.6351 Q 390.87946 1589.5765 338.7622 1589.5765 L 286.64496 1589.5765 L 286.64496 1589.5765 Q 260.5863 1563.5178 234.52768 1563.5178 Q 182.41042 1537.4592 182.41042 1511.4006 Q 182.41042 1485.342 234.52768 1459.2833 L 286.64496 1459.2833 L 286.64496 1459.2833 L 286.64496 1433.2247 L 260.5863 1433.2247 L 260.5863 1407.1661 L 260.5863 1407.1661 L 234.52768 1407.1661 L 234.52768 1407.1661 L 234.52768 1407.1661 L 234.52768 1407.1661 Q 208.46906 1407.1661 208.46906 1433.2247 L 208.46906 1433.2247 L 182.41042 1433.2247 L 156.35179 1433.2247 L 156.35179 1407.1661 Q 156.35179 1355.0488 182.41042 1355.0488 Q 208.46906 1355.0488 182.41042 1328.9902 Q 130.29315 1328.9902 130.29315 1250.8143 Q 104.23453 1172.6384 156.35179 1146.5798 Q 182.41042 1146.5798 182.41042 1120.5211 Q 156.35179 1094.4625 182.41042 1094.4625 Q 182.41042 1068.4039 208.46906 1042.3452 Q 234.52768 1042.3452 234.52768 1016.2866 Q 234.52768 990.22797 234.52768 990.22797 Q 260.5863 990.22797 286.64496 938.1107 Q 338.7622 885.99347 260.5863 859.9348 Q 208.46906 833.8762 234.52768 781.7589 Q 234.52768 729.64166 260.5863 729.64166 Q 286.64496 729.64166 312.70358 729.64166 L 338.7622 729.64166 L 312.70358 703.58307 Q 286.64496 677.5244 260.5863 677.5244 Q 234.52768 625.40717 208.46906 625.40717 Q 182.41042 573.2899 78.175896 573.2899 L -3.6379788E-12 573.2899 L -3.6379788E-12 521.1726 Q 26.058632 442.99673 52.117264 416.9381 Q 104.23453 364.82083 78.175896 364.82083 L 26.058632 312.70358 L 26.058632 312.70358 L 26.058632 312.70358 L 52.117264 312.70358 L 52.117264 312.70358 L 26.058632 286.64496 L -3.6379788E-12 260.5863 L -3.6379788E-12 260.5863 L 26.058632 260.5863 L 26.058632 234.52768 L 26.058632 208.46906 L 52.117264 182.41042 L 52.117264 156.35179 L 52.117264 156.35179 L 78.175896 156.35179 L 78.175896 156.35179 L 78.175896 156.35179 L 78.175896 182.41042 L 78.175896 182.41042 L 156.35179 182.41042 Q 234.52768 182.41042 234.52768 208.46906 Q 260.5863 208.46906 338.7622 208.46906 Q 416.9381 182.41042 416.9381 208.46906 Q 416.9381 234.52768 469.05536 234.52768 Q 547.23126 234.52768 521.1726 208.46906 Q 495.11398 182.41042 547.23126 182.41042 Q 599.3485 182.41042 599.3485 156.35179 Q 599.3485 130.29315 625.40717 130.29315 Q 651.46576 130.29315 651.46576 52.117264 Q 677.5244 0.0 703.58307 0.0 Q 729.64166 0.0 729.64166 26.058632 Q 729.64166 52.117264 781.7589 78.175896 Q 833.8762 104.23453 833.8762 78.175896 Q 859.9348 78.175896 859.9348 78.175896 z M 1068.4039 130.29315 Q 1068.4039 104.23453 1068.4039 104.23453 Q 1068.4039 104.23453 1068.4039 104.23453 Q 1068.4039 130.29315 1068.4039 130.29315 z M 52.117264 469.05536 Q 78.175896 469.05536 78.175896 495.11398 Q 78.175896 521.1726 52.117264 521.1726 Q 26.058632 521.1726 26.058632 495.11398 Q 26.058632 469.05536 52.117264 469.05536 z M 2631.9219 1381.1074 Q 2631.9219 1355.0488 2657.9805 1355.0488 Q 2684.039 1381.1074 2657.9805 1407.1661 Q 2631.9219 1407.1661 2631.9219 1381.1074 z M 729.64166 1537.4592 Q 703.58307 1485.342 781.7589 1537.4592 Q 833.8762 1615.6351 781.7589 1589.5765 Q 729.64166 1589.5765 729.64166 1537.4592 z" svg:height="22.931595mm" draw:style-name="style-15" svg:viewBox="0.0 0.0 2996.7427 2293.1597" svg:width="29.967426mm" svg:x="287.94788mm" svg:y="160.52116mm"/>
          <draw:path svg:d="M 6931.5957 52.117264 L 6957.655 52.117264 L 6983.7134 208.46906 Q 6983.7134 338.7622 6931.5957 703.58307 Q 6879.4785 1042.3452 6879.4785 1172.6384 Q 6879.4785 1276.8729 6931.5957 1355.0488 Q 6983.7134 1407.1661 7035.8306 1459.2833 Q 7114.0063 1459.2833 7244.2993 1459.2833 Q 7374.593 1459.2833 7557.003 1381.1074 Q 7765.472 1302.9315 7947.8823 1276.8729 Q 8130.293 1250.8143 8338.762 1146.5798 Q 8521.173 1094.4625 8833.876 1094.4625 Q 9146.579 1094.4625 9224.756 1042.3452 Q 9276.873 1016.2866 9276.873 990.22797 Q 9276.873 964.1694 9302.932 964.1694 L 9328.99 964.1694 L 9328.99 938.1107 L 9328.99 912.0521 L 9355.049 885.99347 L 9381.107 833.8762 L 9381.107 833.8762 L 9381.107 833.8762 L 9381.107 2475.57 L 9381.107 4117.2637 L 9328.99 4117.2637 Q 9302.932 4117.2637 9224.756 4143.3223 L 9172.639 4169.381 L 9172.639 4169.381 L 9172.639 4169.381 L 9068.403 4143.3223 Q 8990.228 4117.2637 8964.169 4117.2637 Q 8964.169 4117.2637 8964.169 4117.2637 Q 8938.11 4143.3223 8859.935 4169.381 Q 8807.817 4169.381 8755.7 4065.1465 Q 8729.642 3986.9707 8677.524 3960.9119 Q 8625.407 3960.9119 8599.349 3856.6775 Q 8573.29 3752.4429 8521.173 3726.3843 Q 8469.055 3700.3257 8469.055 3648.2085 Q 8442.996 3570.0325 8364.82 3517.9153 Q 8260.586 3465.7979 8260.586 3439.7393 Q 8260.586 3387.622 8156.3516 3361.5635 Q 8052.117 3335.505 8026.0586 3283.3875 Q 7973.9414 3231.2703 7895.765 3205.2117 Q 7817.5894 3179.153 7817.5894 3127.0356 Q 7843.648 3100.977 7765.472 3074.9185 Q 7687.2964 3074.9185 7609.12 3048.8599 Q 7504.8857 3048.8599 7504.8857 3022.8013 Q 7504.8857 2996.7427 7478.827 2996.7427 Q 7452.7686 2970.684 7452.7686 2944.6252 Q 7426.71 2918.5667 7400.6514 2918.5667 Q 7374.593 2918.5667 7296.417 2918.5667 Q 7244.2993 2866.4495 7244.2993 2866.4495 Q 7244.2993 2840.3909 7218.2407 2814.3323 L 7166.1235 2814.3323 L 7166.1235 2814.3323 L 7166.1235 2788.2734 L 7166.1235 2788.2734 L 7166.1235 2762.2148 L 7140.065 2762.2148 L 7114.0063 2762.2148 L 7114.0063 2736.1562 L 7087.9478 2736.1562 L 7087.9478 2736.1562 L 7087.9478 2710.0977 L 7087.9478 2710.0977 L 7087.9478 2710.0977 L 7061.889 2710.0977 L 7061.889 2710.0977 L 7061.889 2684.039 L 7035.8306 2684.039 L 7035.8306 2684.039 Q 7035.8306 2657.9805 6957.655 2657.9805 Q 6879.4785 2605.863 6827.3613 2579.8044 Q 6749.1855 2527.6873 6749.1855 2501.6287 Q 6723.127 2475.57 6697.0684 2449.5112 Q 6644.951 2449.5112 6644.951 2423.4526 Q 6644.951 2397.394 6540.7163 2345.2769 Q 6462.5405 2319.2183 6358.306 2293.1597 Q 6254.0713 2241.0422 6254.0713 2214.9836 Q 6254.0713 2188.925 6097.7197 2136.8079 Q 5967.427 2084.6904 5446.254 1876.2214 Q 4925.0815 1719.8696 4742.671 1667.7524 Q 4586.3193 1667.7524 4377.85 1641.6937 Q 4169.381 1615.6351 4143.3223 1641.6937 Q 4117.2637 1667.7524 4013.0293 1615.6351 L 3908.7947 1537.4592 L 3908.7947 1511.4006 Q 3908.7947 1511.4006 3882.736 1511.4006 L 3882.736 1511.4006 L 3882.736 1511.4006 Q 3856.6775 1485.342 3856.6775 1485.342 L 3856.6775 1485.342 L 3856.6775 1485.342 Q 3856.6775 1459.2833 3804.56 1433.2247 Q 3726.3843 1407.1661 2788.2734 1198.697 Q 1850.1628 990.22797 1615.6351 938.1107 L 1407.1661 859.9348 L 1407.1661 833.8762 Q 1407.1661 781.7589 1355.0488 781.7589 Q 1302.9315 781.7589 1094.4625 677.5244 Q 912.0521 625.40717 781.7589 651.46576 L 651.46576 677.5244 L 625.40717 677.5244 L 599.3485 677.5244 L 599.3485 651.46576 Q 573.2899 651.46576 495.11398 573.2899 Q 390.87946 521.1726 260.5863 364.82083 L 156.35179 208.46906 L 156.35179 208.46906 L 156.35179 208.46906 L 130.29315 208.46906 L 130.29315 208.46906 L 130.29315 182.41042 L 104.23453 182.41042 L 104.23453 182.41042 L 104.23453 156.35179 L 104.23453 156.35179 L 104.23453 156.35179 L 78.175896 156.35179 L 78.175896 156.35179 L 78.175896 130.29315 L 52.117264 130.29315 L 52.117264 130.29315 L 52.117264 104.23453 L 52.117264 104.23453 L 52.117264 104.23453 L 26.058632 104.23453 L 26.058632 104.23453 L 26.058632 78.175896 L 0.0 78.175896 L 0.0 78.175896 L 0.0 78.175896 L 0.0 78.175896 L 0.0 52.117264 L 52.117264 52.117264 L 78.175896 52.117264 L 78.175896 78.175896 L 104.23453 78.175896 L 104.23453 78.175896 L 104.23453 104.23453 L 130.29315 104.23453 L 156.35179 104.23453 L 156.35179 130.29315 L 156.35179 130.29315 L 182.41042 130.29315 L 182.41042 156.35179 L 286.64496 156.35179 Q 390.87946 182.41042 390.87946 156.35179 Q 390.87946 130.29315 677.5244 182.41042 Q 938.1107 208.46906 1407.1661 208.46906 Q 1902.28 208.46906 2188.925 286.64496 Q 2449.5112 364.82083 2657.9805 338.7622 Q 2866.4495 312.70358 3022.8013 312.70358 Q 3179.153 260.5863 3908.7947 286.64496 Q 4664.495 312.70358 4899.0225 364.82083 Q 5133.5503 416.9381 5420.1953 390.87946 Q 5706.8403 364.82083 5889.2505 312.70358 Q 6097.7197 260.5863 6306.189 104.23453 Q 6540.7163 -1.8189894E-12 6723.127 -1.8189894E-12 Q 6879.4785 -1.8189894E-12 6879.4785 26.058632 Q 6905.537 52.117264 6931.5957 52.117264 z M 8859.935 4117.2637 Q 8859.935 4117.2637 8859.935 4091.205 Q 8859.935 4091.205 8859.935 4117.2637 Q 8859.935 4117.2637 8859.935 4117.2637 z" svg:height="41.69381mm" draw:style-name="style-16" svg:viewBox="0.0 0.0 9381.107 4169.381" svg:width="93.81107mm" svg:x="226.18892mm" svg:y="132.89902mm"/>
          <draw:path svg:d="M 26.058632 26.058632 L 26.058632 0.0 L 104.23453 156.35179 Q 208.46906 312.70358 234.52768 338.7622 Q 260.5863 338.7622 260.5863 364.82083 Q 260.5863 390.87946 260.5863 416.9381 L 260.5863 442.99673 L 260.5863 469.05536 Q 260.5863 495.11398 208.46906 495.11398 Q 182.41042 521.1726 156.35179 521.1726 L 104.23453 547.23126 L 104.23453 547.23126 L 104.23453 573.2899 L 104.23453 573.2899 L 104.23453 573.2899 L 104.23453 573.2899 Q 78.175896 573.2899 52.117264 442.99673 L 0.0 312.70358 L 0.0 182.41042 Q 0.0 52.117264 26.058632 26.058632 z" svg:height="5.7328987mm" draw:style-name="style-17" svg:viewBox="0.0 0.0 260.5863 573.2899" svg:width="2.605863mm" svg:x="131.3355mm" svg:y="109.44625mm"/>
          <draw:path svg:d="M 52.117264 0.0 L 104.23453 0.0 L 312.70358 0.0 Q 547.23126 0.0 885.99347 182.41042 Q 1224.7556 364.82083 1302.9315 416.9381 Q 1407.1661 495.11398 1407.1661 521.1726 L 1407.1661 547.23126 L 1433.2247 547.23126 L 1433.2247 573.2899 L 1433.2247 573.2899 L 1459.2833 573.2899 L 1459.2833 573.2899 L 1459.2833 573.2899 L 1459.2833 599.3485 L 1459.2833 599.3485 L 1485.342 599.3485 L 1485.342 625.40717 L 1485.342 625.40717 L 1511.4006 625.40717 L 1511.4006 625.40717 L 1511.4006 625.40717 L 1511.4006 651.46576 L 1511.4006 651.46576 L 1537.4592 677.5244 L 1537.4592 703.58307 L 1511.4006 703.58307 L 1485.342 703.58307 L 1485.342 677.5244 L 1459.2833 651.46576 L 1459.2833 651.46576 L 1459.2833 625.40717 L 1433.2247 625.40717 L 1407.1661 625.40717 L 1381.1074 599.3485 L 1355.0488 573.2899 L 1355.0488 573.2899 Q 1355.0488 573.2899 1224.7556 495.11398 Q 1094.4625 416.9381 625.40717 260.5863 L 182.41042 52.117264 L 130.29315 52.117264 Q 78.175896 52.117264 52.117264 26.058632 L 3.6379788E-12 0.0 L 52.117264 0.0 z" svg:height="7.0358305mm" draw:style-name="style-18" svg:viewBox="0.0 0.0 1537.4592 703.58307" svg:width="15.374593mm" svg:x="171.46579mm" svg:y="20.846905mm"/>
          <draw:path svg:d="M 390.87946 0.0 L 390.87946 0.0 L 651.46576 0.0 Q 938.1107 0.0 1068.4039 104.23453 Q 1224.7556 208.46906 1302.9315 286.64496 Q 1381.1074 364.82083 1407.1661 390.87946 L 1433.2247 416.9381 L 1433.2247 442.99673 L 1433.2247 469.05536 L 1459.2833 469.05536 L 1485.342 469.05536 L 1485.342 495.11398 L 1485.342 495.11398 L 1485.342 521.1726 L 1485.342 521.1726 L 1459.2833 521.1726 L 1459.2833 521.1726 L 1433.2247 521.1726 L 1433.2247 521.1726 L 1433.2247 547.23126 L 1433.2247 547.23126 L 1407.1661 547.23126 Q 1381.1074 573.2899 1302.9315 599.3485 Q 1224.7556 625.40717 1042.3452 781.7589 Q 859.9348 938.1107 807.81757 1094.4625 Q 781.7589 1224.7556 833.8762 1224.7556 L 885.99347 1250.8143 L 885.99347 1250.8143 L 859.9348 1250.8143 L 859.9348 1250.8143 L 859.9348 1250.8143 L 859.9348 1276.8729 Q 859.9348 1276.8729 703.58307 1355.0488 L 547.23126 1407.1661 L 495.11398 1433.2247 L 469.05536 1459.2833 L 469.05536 1459.2833 L 469.05536 1459.2833 L 442.99673 1459.2833 Q 442.99673 1459.2833 416.9381 1485.342 L 390.87946 1511.4006 L 390.87946 1511.4006 Q 364.82083 1511.4006 364.82083 1537.4592 L 364.82083 1537.4592 L 338.7622 1537.4592 Q 338.7622 1511.4006 286.64496 1511.4006 Q 260.5863 1511.4006 234.52768 1485.342 Q 234.52768 1459.2833 182.41042 1328.9902 Q 156.35179 1224.7556 130.29315 1224.7556 Q 104.23453 1224.7556 104.23453 1250.8143 Q 78.175896 1302.9315 52.117264 1198.697 L 26.058632 1094.4625 L 26.058632 1042.3452 Q 26.058632 964.1694 0.0 885.99347 L 0.0 833.8762 L 0.0 833.8762 L 26.058632 833.8762 L 26.058632 859.9348 L 26.058632 885.99347 L 52.117264 885.99347 L 52.117264 885.99347 L 52.117264 859.9348 L 78.175896 859.9348 L 78.175896 833.8762 Q 78.175896 807.81757 130.29315 781.7589 Q 182.41042 755.7003 260.5863 416.9381 L 338.7622 52.117264 L 338.7622 52.117264 L 338.7622 26.058632 L 338.7622 26.058632 L 338.7622 26.058632 L 364.82083 26.058632 L 364.82083 0.0 L 364.82083 0.0 L 390.87946 0.0 L 390.87946 0.0 z M 156.35179 885.99347 L 130.29315 885.99347 L 130.29315 833.8762 L 130.29315 807.81757 L 156.35179 807.81757 Q 182.41042 807.81757 182.41042 833.8762 Q 156.35179 885.99347 156.35179 885.99347 z" svg:height="15.374593mm" draw:style-name="style-19" svg:viewBox="0.0 0.0 1485.342 1537.4592" svg:width="14.85342mm" svg:x="123.257324mm" svg:y="63.58306mm"/>
          <draw:path svg:d="M 547.23126 573.2899 L 547.23126 599.3485 L 573.2899 599.3485 L 573.2899 599.3485 L 573.2899 625.40717 L 599.3485 625.40717 L 599.3485 625.40717 L 599.3485 651.46576 L 599.3485 651.46576 L 599.3485 651.46576 L 625.40717 703.58307 L 651.46576 729.64166 L 651.46576 755.7003 L 651.46576 755.7003 L 651.46576 755.7003 Q 651.46576 755.7003 625.40717 781.7589 Q 599.3485 807.81757 573.2899 807.81757 L 521.1726 807.81757 L 521.1726 807.81757 Q 495.11398 781.7589 495.11398 755.7003 L 495.11398 729.64166 L 469.05536 703.58307 L 442.99673 677.5244 L 442.99673 677.5244 Q 442.99673 651.46576 416.9381 651.46576 Q 390.87946 625.40717 338.7622 495.11398 Q 260.5863 390.87946 234.52768 390.87946 Q 208.46906 390.87946 156.35179 260.5863 L 78.175896 156.35179 L 78.175896 130.29315 L 78.175896 104.23453 L 26.058632 104.23453 L 0.0 104.23453 L 0.0 78.175896 L 0.0 78.175896 L 52.117264 78.175896 L 104.23453 78.175896 L 104.23453 52.117264 L 130.29315 52.117264 L 130.29315 26.058632 L 130.29315 26.058632 L 156.35179 0.0 Q 182.41042 -26.058632 312.70358 130.29315 Q 442.99673 286.64496 469.05536 286.64496 Q 495.11398 286.64496 521.1726 416.9381 Q 547.23126 547.23126 547.23126 573.2899 z" svg:height="8.078176mm" draw:style-name="style-20" svg:viewBox="0.0 0.0 651.46576 807.81757" svg:width="6.514658mm" svg:x="202.47557mm" svg:y="49.250813mm"/>
          <draw:path svg:d="M 130.29315 26.058632 L 130.29315 0.0 L 156.35179 26.058632 Q 156.35179 52.117264 182.41042 156.35179 L 208.46906 260.5863 L 208.46906 260.5863 L 208.46906 286.64496 L 260.5863 286.64496 L 338.7622 286.64496 L 338.7622 260.5863 L 364.82083 260.5863 L 364.82083 208.46906 L 364.82083 156.35179 L 390.87946 130.29315 L 390.87946 104.23453 L 416.9381 286.64496 Q 469.05536 469.05536 495.11398 469.05536 Q 521.1726 469.05536 703.58307 755.7003 Q 885.99347 1068.4039 885.99347 1068.4039 Q 885.99347 1094.4625 912.0521 1120.5211 L 912.0521 1146.5798 L 938.1107 1146.5798 L 964.1694 1172.6384 L 990.22797 1172.6384 L 1042.3452 1172.6384 L 1042.3452 1198.697 L 1042.3452 1198.697 L 1068.4039 1198.697 L 1068.4039 1172.6384 L 1068.4039 1172.6384 L 1094.4625 1172.6384 L 1094.4625 1146.5798 L 1094.4625 1120.5211 L 1146.5798 1120.5211 L 1198.697 1120.5211 L 1198.697 1042.3452 L 1198.697 964.1694 L 1198.697 964.1694 L 1198.697 964.1694 L 1224.7556 990.22797 L 1250.8143 1016.2866 L 1250.8143 1016.2866 L 1250.8143 1016.2866 L 1302.9315 1094.4625 Q 1355.0488 1172.6384 1407.1661 1198.697 Q 1459.2833 1224.7556 1459.2833 1302.9315 Q 1511.4006 1381.1074 1537.4592 1381.1074 Q 1563.5178 1381.1074 1589.5765 1328.9902 Q 1589.5765 1276.8729 1615.6351 1276.8729 L 1641.6937 1276.8729 L 1641.6937 1302.9315 L 1667.7524 1302.9315 L 1667.7524 1302.9315 L 1667.7524 1328.9902 L 1667.7524 1328.9902 L 1667.7524 1328.9902 L 1693.811 1355.0488 L 1719.8696 1381.1074 L 1667.7524 1615.6351 Q 1667.7524 1850.1628 1641.6937 1876.2214 Q 1615.6351 1902.28 1615.6351 1928.3387 L 1615.6351 1954.3973 L 1563.5178 1954.3973 L 1537.4592 1954.3973 L 1537.4592 1980.4559 L 1511.4006 1980.4559 L 1511.4006 2032.5732 Q 1485.342 2058.6318 1459.2833 2110.749 Q 1407.1661 2162.8665 1381.1074 2162.8665 Q 1355.0488 2162.8665 1407.1661 2371.3354 Q 1459.2833 2605.863 1459.2833 2684.039 L 1459.2833 2736.1562 L 1433.2247 2840.3909 L 1407.1661 2970.684 L 1407.1661 2970.684 L 1407.1661 2970.684 L 1407.1661 2918.5667 L 1407.1661 2866.4495 L 1381.1074 2736.1562 Q 1355.0488 2631.9219 1355.0488 2527.6873 Q 1302.9315 2397.394 1250.8143 2267.1008 Q 1198.697 2110.749 912.0521 1641.6937 L 625.40717 1146.5798 L 625.40717 1120.5211 L 625.40717 1068.4039 L 599.3485 1042.3452 L 573.2899 1016.2866 L 573.2899 990.22797 L 573.2899 964.1694 L 547.23126 964.1694 L 521.1726 964.1694 L 521.1726 1016.2866 L 521.1726 1042.3452 L 547.23126 1433.2247 Q 573.2899 1850.1628 573.2899 1876.2214 L 573.2899 1902.28 L 573.2899 1954.3973 L 573.2899 2032.5732 L 573.2899 2032.5732 L 573.2899 2058.6318 L 521.1726 2058.6318 L 495.11398 2058.6318 L 469.05536 2058.6318 L 469.05536 2058.6318 L 469.05536 2032.5732 L 469.05536 2032.5732 L 442.99673 2032.5732 L 442.99673 2006.5146 L 442.99673 2006.5146 L 416.9381 2006.5146 L 416.9381 1980.4559 L 416.9381 1954.3973 L 390.87946 1954.3973 L 364.82083 1954.3973 L 364.82083 1928.3387 Q 364.82083 1902.28 312.70358 1902.28 Q 286.64496 1876.2214 286.64496 1850.1628 L 286.64496 1824.1042 L 286.64496 1745.9283 Q 260.5863 1693.811 260.5863 1693.811 Q 260.5863 1693.811 260.5863 1615.6351 L 234.52768 1563.5178 L 234.52768 1433.2247 Q 260.5863 1328.9902 260.5863 1120.5211 Q 260.5863 912.0521 156.35179 781.7589 L 78.175896 651.46576 L 78.175896 651.46576 L 52.117264 651.46576 L 52.117264 651.46576 L 52.117264 651.46576 L 52.117264 625.40717 L 52.117264 625.40717 L 26.058632 625.40717 L 26.058632 599.3485 L 26.058632 599.3485 L 26.058632 599.3485 L 52.117264 599.3485 Q 104.23453 599.3485 182.41042 573.2899 L 260.5863 573.2899 L 260.5863 495.11398 Q 260.5863 390.87946 208.46906 364.82083 L 182.41042 338.7622 L 182.41042 338.7622 Q 156.35179 312.70358 156.35179 312.70358 L 156.35179 312.70358 L 156.35179 286.64496 Q 156.35179 286.64496 130.29315 286.64496 L 130.29315 286.64496 L 130.29315 286.64496 Q 104.23453 260.5863 104.23453 260.5863 L 104.23453 260.5863 L 104.23453 234.52768 Q 104.23453 234.52768 78.175896 234.52768 L 78.175896 234.52768 L 78.175896 234.52768 Q 52.117264 208.46906 52.117264 208.46906 L 52.117264 208.46906 L 52.117264 182.41042 L 52.117264 156.35179 L 26.058632 156.35179 L 26.058632 156.35179 L 26.058632 130.29315 L 0.0 130.29315 L 0.0 104.23453 L 0.0 78.175896 L 26.058632 78.175896 L 52.117264 78.175896 L 52.117264 104.23453 L 52.117264 130.29315 L 78.175896 130.29315 L 78.175896 130.29315 L 78.175896 156.35179 L 104.23453 156.35179 L 104.23453 130.29315 L 104.23453 78.175896 L 130.29315 26.058632 z" svg:height="29.70684mm" draw:style-name="style-21" svg:viewBox="0.0 0.0 1719.8696 2970.684" svg:width="17.198696mm" svg:x="126.12377mm" svg:y="84.16938mm"/>
          <draw:path svg:d="M 1667.7524 104.23453 L 1719.8696 104.23453 L 1771.9869 130.29315 Q 1798.0455 156.35179 1850.1628 156.35179 L 1902.28 156.35179 L 2345.2769 364.82083 Q 2814.3323 521.1726 2944.6252 599.3485 Q 3074.9185 677.5244 3074.9185 677.5244 L 3074.9185 677.5244 L 3100.977 703.58307 L 3127.0356 729.64166 L 3153.0945 729.64166 L 3179.153 729.64166 L 3179.153 755.7003 L 3179.153 755.7003 L 3205.2117 755.7003 Q 3205.2117 781.7589 3231.2703 781.7589 L 3231.2703 781.7589 L 3231.2703 781.7589 Q 3231.2703 781.7589 3231.2703 807.81757 L 3257.3289 807.81757 L 3517.9153 1016.2866 Q 3778.5015 1198.697 3830.619 1250.8143 Q 3882.736 1302.9315 3908.7947 1328.9902 L 3908.7947 1328.9902 L 3986.9707 1407.1661 Q 4065.1465 1511.4006 4065.1465 1511.4006 L 4065.1465 1511.4006 L 4091.205 1511.4006 L 4091.205 1511.4006 L 4091.205 1537.4592 L 4117.2637 1537.4592 L 4117.2637 1563.5178 Q 4169.381 1615.6351 4169.381 1615.6351 L 4169.381 1615.6351 L 4169.381 1641.6937 L 4169.381 1641.6937 L 4195.4395 1641.6937 L 4195.4395 1667.7524 L 4195.4395 1667.7524 L 4221.498 1667.7524 L 4221.498 1667.7524 L 4221.498 1667.7524 L 4221.498 1693.811 L 4247.557 1693.811 L 4247.557 1693.811 L 4247.557 1719.8696 L 4247.557 1719.8696 L 4273.6157 1719.8696 L 4273.6157 1745.9283 L 4273.6157 1771.9869 L 4299.6743 1771.9869 L 4299.6743 1798.0455 L 4299.6743 1798.0455 L 4299.6743 1824.1042 L 4273.6157 1824.1042 L 4247.557 1824.1042 L 4221.498 1798.0455 L 4195.4395 1771.9869 L 4169.381 1771.9869 L 4143.3223 1771.9869 L 4143.3223 1745.9283 L 4117.2637 1745.9283 L 4117.2637 1745.9283 L 4117.2637 1719.8696 L 4091.205 1719.8696 L 4065.1465 1719.8696 L 4065.1465 1719.8696 Q 4065.1465 1693.811 4039.088 1693.811 L 4039.088 1693.811 L 4039.088 1667.7524 Q 4013.0293 1667.7524 4013.0293 1667.7524 L 4013.0293 1667.7524 L 4013.0293 1667.7524 Q 3986.9707 1667.7524 3830.619 1511.4006 Q 3700.3257 1355.0488 3335.505 1094.4625 Q 2970.684 833.8762 2527.6873 625.40717 Q 2084.6904 416.9381 1615.6351 286.64496 Q 1146.5798 156.35179 573.2899 156.35179 L 0.0 130.29315 L 0.0 104.23453 Q 26.058632 104.23453 0.0 78.175896 Q 0.0 52.117264 0.0 52.117264 Q 0.0 26.058632 26.058632 0.0 L 26.058632 0.0 L 495.11398 0.0 Q 964.1694 0.0 1302.9315 52.117264 Q 1641.6937 104.23453 1667.7524 104.23453 z" svg:height="18.241041mm" draw:style-name="style-22" svg:viewBox="0.0 0.0 4299.6743 1824.1042" svg:width="42.996742mm" svg:x="154.26709mm" svg:y="19.80456mm"/>
          <draw:path svg:d="M 781.7589 104.23453 L 833.8762 104.23453 L 964.1694 234.52768 Q 1094.4625 364.82083 1172.6384 364.82083 Q 1250.8143 364.82083 1250.8143 416.9381 Q 1276.8729 495.11398 1407.1661 495.11398 Q 1563.5178 495.11398 1563.5178 469.05536 Q 1563.5178 442.99673 1719.8696 416.9381 Q 1850.1628 416.9381 1876.2214 364.82083 Q 1928.3387 364.82083 1928.3387 338.7622 L 1928.3387 338.7622 L 1980.4559 338.7622 Q 2032.5732 364.82083 2058.6318 338.7622 L 2084.6904 312.70358 L 2084.6904 312.70358 L 2084.6904 312.70358 L 2110.749 312.70358 L 2110.749 312.70358 L 2136.8079 286.64496 L 2162.8665 260.5863 L 2162.8665 260.5863 L 2188.925 260.5863 L 2188.925 260.5863 L 2188.925 260.5863 L 2188.925 364.82083 L 2188.925 469.05536 L 2084.6904 677.5244 Q 1980.4559 859.9348 1954.3973 885.99347 L 1928.3387 912.0521 L 1928.3387 912.0521 L 1928.3387 938.1107 L 1928.3387 938.1107 L 1928.3387 938.1107 L 1902.28 938.1107 L 1902.28 938.1107 L 1902.28 964.1694 L 1876.2214 964.1694 L 1876.2214 990.22797 L 1876.2214 1042.3452 L 938.1107 1042.3452 L 0.0 1042.3452 L 0.0 677.5244 L 0.0 338.7622 L 0.0 338.7622 L 26.058632 312.70358 L 52.117264 312.70358 L 78.175896 312.70358 L 78.175896 286.64496 L 104.23453 286.64496 L 104.23453 286.64496 L 104.23453 260.5863 L 104.23453 260.5863 L 104.23453 260.5863 L 130.29315 260.5863 L 130.29315 260.5863 L 130.29315 234.52768 L 156.35179 234.52768 L 156.35179 234.52768 Q 156.35179 208.46906 260.5863 104.23453 Q 390.87946 -3.6379788E-12 495.11398 -3.6379788E-12 Q 625.40717 -3.6379788E-12 651.46576 156.35179 Q 703.58307 286.64496 729.64166 286.64496 Q 755.7003 286.64496 755.7003 208.46906 Q 755.7003 104.23453 781.7589 104.23453 z" svg:height="10.423452mm" draw:style-name="style-23" svg:viewBox="0.0 0.0 2188.925 1042.3452" svg:width="21.88925mm" svg:x="0.0mm" svg:y="201.6938mm"/>
          <draw:path svg:d="M 651.46576 52.117264 L 677.5244 0.0 L 677.5244 0.0 L 677.5244 0.0 L 651.46576 312.70358 Q 625.40717 625.40717 625.40717 781.7589 L 625.40717 912.0521 L 625.40717 912.0521 L 625.40717 938.1107 L 651.46576 938.1107 L 677.5244 938.1107 L 703.58307 990.22797 Q 729.64166 1068.4039 729.64166 1250.8143 Q 729.64166 1459.2833 677.5244 1563.5178 Q 625.40717 1693.811 625.40717 1876.2214 L 625.40717 2032.5732 L 599.3485 2267.1008 Q 573.2899 2501.6287 573.2899 2501.6287 Q 573.2899 2501.6287 573.2899 2527.6873 L 573.2899 2527.6873 L 547.23126 2553.7458 L 547.23126 2579.8044 L 521.1726 2605.863 Q 521.1726 2605.863 469.05536 2501.6287 Q 469.05536 2371.3354 390.87946 2345.2769 Q 312.70358 2293.1597 312.70358 2345.2769 Q 312.70358 2397.394 286.64496 2397.394 Q 260.5863 2423.4526 260.5863 2501.6287 Q 260.5863 2553.7458 234.52768 2553.7458 Q 208.46906 2579.8044 182.41042 2657.9805 Q 156.35179 2710.0977 156.35179 2866.4495 L 156.35179 2996.7427 L 156.35179 2996.7427 L 156.35179 2996.7427 L 104.23453 2996.7427 L 52.117264 2996.7427 L 52.117264 2970.684 L 52.117264 2944.6252 L 26.058632 2866.4495 Q 0.0 2762.2148 0.0 2605.863 Q 0.0 2475.57 52.117264 2449.5112 Q 104.23453 2449.5112 104.23453 2397.394 Q 104.23453 2345.2769 78.175896 2241.0422 Q 52.117264 2136.8079 78.175896 2058.6318 Q 78.175896 1980.4559 52.117264 1980.4559 Q 0.0 1980.4559 0.0 1954.3973 L 0.0 1928.3387 L 0.0 1902.28 L 0.0 1876.2214 L 26.058632 1850.1628 L 52.117264 1824.1042 L 52.117264 1824.1042 L 52.117264 1824.1042 L 78.175896 1850.1628 Q 104.23453 1876.2214 130.29315 1850.1628 Q 130.29315 1824.1042 156.35179 1824.1042 Q 208.46906 1850.1628 208.46906 1824.1042 Q 208.46906 1798.0455 312.70358 1798.0455 L 390.87946 1798.0455 L 390.87946 1771.9869 Q 364.82083 1719.8696 364.82083 1667.7524 Q 364.82083 1615.6351 312.70358 1511.4006 Q 286.64496 1407.1661 260.5863 1276.8729 Q 260.5863 1172.6384 286.64496 1172.6384 Q 312.70358 1146.5798 312.70358 1094.4625 Q 312.70358 1016.2866 312.70358 990.22797 Q 338.7622 990.22797 312.70358 938.1107 L 312.70358 885.99347 L 312.70358 859.9348 L 312.70358 833.8762 L 338.7622 807.81757 L 338.7622 781.7589 L 286.64496 781.7589 L 234.52768 781.7589 L 234.52768 755.7003 L 208.46906 755.7003 L 182.41042 781.7589 Q 130.29315 781.7589 130.29315 807.81757 Q 104.23453 833.8762 104.23453 859.9348 L 104.23453 885.99347 L 78.175896 885.99347 L 52.117264 885.99347 L 52.117264 859.9348 L 52.117264 859.9348 L 26.058632 859.9348 L 26.058632 833.8762 L 26.058632 833.8762 L 52.117264 833.8762 L 52.117264 833.8762 L 52.117264 833.8762 L 52.117264 807.81757 L 52.117264 807.81757 L 78.175896 755.7003 L 104.23453 703.58307 L 104.23453 651.46576 Q 104.23453 599.3485 130.29315 495.11398 Q 156.35179 390.87946 156.35179 416.9381 Q 156.35179 442.99673 208.46906 442.99673 Q 286.64496 442.99673 286.64496 364.82083 L 312.70358 286.64496 L 312.70358 286.64496 L 312.70358 260.5863 L 338.7622 260.5863 L 364.82083 260.5863 L 364.82083 286.64496 L 364.82083 286.64496 L 390.87946 286.64496 L 390.87946 312.70358 L 390.87946 312.70358 Q 416.9381 312.70358 416.9381 364.82083 L 416.9381 442.99673 L 442.99673 442.99673 L 469.05536 442.99673 L 469.05536 416.9381 L 469.05536 390.87946 L 495.11398 364.82083 Q 521.1726 312.70358 521.1726 182.41042 L 521.1726 52.117264 L 547.23126 52.117264 Q 547.23126 52.117264 573.2899 52.117264 Q 573.2899 78.175896 625.40717 78.175896 Q 651.46576 78.175896 651.46576 52.117264 z" svg:height="29.967426mm" draw:style-name="style-24" svg:viewBox="0.0 0.0 729.64166 2996.7427" svg:width="7.2964168mm" svg:x="29.70684mm" svg:y="181.88925mm"/>
          <draw:path svg:d="M 469.05536 0.0 L 495.11398 0.0 L 469.05536 52.117264 Q 469.05536 104.23453 469.05536 104.23453 Q 469.05536 104.23453 495.11398 130.29315 L 521.1726 130.29315 L 521.1726 156.35179 L 521.1726 182.41042 L 469.05536 182.41042 L 390.87946 156.35179 L 286.64496 156.35179 Q 182.41042 156.35179 104.23453 130.29315 L 0.0 104.23453 L 0.0 78.175896 Q -26.058632 52.117264 52.117264 52.117264 Q 130.29315 0.0 182.41042 52.117264 Q 234.52768 52.117264 312.70358 52.117264 Q 416.9381 0.0 469.05536 0.0 z" svg:height="1.8241042mm" draw:style-name="style-25" svg:viewBox="0.0 0.0 521.1726 182.41042" svg:width="5.211726mm" svg:x="153.74593mm" svg:y="175.63518mm"/>
          <draw:path svg:d="M 130.29315 26.058632 L 104.23453 3.6379788E-12 L 208.46906 130.29315 Q 312.70358 286.64496 364.82083 442.99673 Q 364.82083 599.3485 390.87946 703.58307 L 390.87946 781.7589 L 390.87946 781.7589 Q 364.82083 781.7589 364.82083 807.81757 L 364.82083 807.81757 L 364.82083 885.99347 Q 338.7622 964.1694 312.70358 964.1694 L 286.64496 964.1694 L 260.5863 1068.4039 Q 260.5863 1172.6384 234.52768 1172.6384 L 208.46906 1172.6384 L 208.46906 1146.5798 L 208.46906 1120.5211 L 234.52768 1120.5211 L 234.52768 1120.5211 L 234.52768 1094.4625 L 208.46906 1094.4625 L 208.46906 912.0521 Q 208.46906 755.7003 130.29315 625.40717 L 52.117264 495.11398 L 52.117264 442.99673 Q 52.117264 390.87946 26.058632 286.64496 L 0.0 156.35179 L 52.117264 182.41042 Q 130.29315 234.52768 130.29315 234.52768 L 156.35179 234.52768 L 156.35179 156.35179 Q 156.35179 78.175896 130.29315 26.058632 z" svg:height="11.726384mm" draw:style-name="style-26" svg:viewBox="0.0 0.0 390.87946 1172.6384" svg:width="3.9087946mm" svg:x="35.96091mm" svg:y="176.41693mm"/>
          <draw:path svg:d="M 364.82083 260.5863 L 390.87946 234.52768 L 390.87946 312.70358 Q 364.82083 364.82083 390.87946 364.82083 L 390.87946 364.82083 L 390.87946 364.82083 Q 364.82083 390.87946 364.82083 416.9381 L 364.82083 469.05536 L 338.7622 547.23126 L 312.70358 625.40717 L 312.70358 625.40717 L 312.70358 625.40717 L 312.70358 651.46576 L 312.70358 651.46576 L 286.64496 677.5244 L 286.64496 677.5244 L 156.35179 677.5244 L 0.0 677.5244 L 0.0 677.5244 L 0.0 651.46576 L 0.0 651.46576 L 0.0 651.46576 L 0.0 521.1726 Q 0.0 364.82083 26.058632 312.70358 Q 52.117264 234.52768 78.175896 208.46906 Q 104.23453 208.46906 104.23453 156.35179 Q 104.23453 78.175896 130.29315 52.117264 Q 156.35179 52.117264 156.35179 3.6379788E-12 Q 156.35179 -52.117264 234.52768 3.6379788E-12 Q 312.70358 26.058632 312.70358 156.35179 Q 364.82083 260.5863 364.82083 260.5863 z" svg:height="6.775244mm" draw:style-name="style-27" svg:viewBox="0.0 0.0 390.87946 677.5244" svg:width="3.9087946mm" svg:x="31.270357mm" svg:y="205.34201mm"/>
          <draw:path svg:d="M 1980.4559 26.058632 L 2006.5146 0.0 L 2006.5146 52.117264 L 2032.5732 104.23453 L 2032.5732 104.23453 L 2032.5732 130.29315 L 2032.5732 130.29315 L 2032.5732 130.29315 L 2110.749 364.82083 Q 2188.925 599.3485 2214.9836 625.40717 Q 2241.0422 651.46576 2241.0422 912.0521 Q 2241.0422 1172.6384 2241.0422 1224.7556 Q 2241.0422 1250.8143 2267.1008 1276.8729 Q 2293.1597 1276.8729 2293.1597 1302.9315 Q 2293.1597 1328.9902 2267.1008 1328.9902 Q 2241.0422 1328.9902 2319.2183 1381.1074 Q 2397.394 1407.1661 2423.4526 1537.4592 Q 2449.5112 1693.811 2397.394 1693.811 Q 2345.2769 1719.8696 2345.2769 1771.9869 L 2345.2769 1824.1042 L 2371.3354 1850.1628 L 2371.3354 1876.2214 L 2345.2769 1876.2214 L 2319.2183 1876.2214 L 2319.2183 1954.3973 L 2319.2183 2006.5146 L 2319.2183 2006.5146 Q 2319.2183 2006.5146 2293.1597 2032.5732 L 2293.1597 2032.5732 L 2293.1597 1902.28 Q 2293.1597 1771.9869 2188.925 1798.0455 Q 2110.749 1850.1628 2032.5732 1850.1628 Q 1954.3973 1850.1628 1928.3387 1902.28 L 1876.2214 1902.28 L 1876.2214 1928.3387 L 1876.2214 1928.3387 L 1902.28 1928.3387 L 1902.28 1954.3973 L 1954.3973 1928.3387 Q 2006.5146 1928.3387 1980.4559 2032.5732 Q 1928.3387 2136.8079 1928.3387 2188.925 L 1928.3387 2241.0422 L 1928.3387 2241.0422 Q 1928.3387 2267.1008 1876.2214 2267.1008 Q 1850.1628 2319.2183 1719.8696 2319.2183 Q 1563.5178 2345.2769 1563.5178 2371.3354 Q 1563.5178 2397.394 1407.1661 2397.394 Q 1276.8729 2397.394 1250.8143 2319.2183 Q 1250.8143 2267.1008 1172.6384 2267.1008 Q 1094.4625 2267.1008 964.1694 2136.8079 L 833.8762 2006.5146 L 833.8762 2006.5146 Q 833.8762 1980.4559 781.7589 1745.9283 L 729.64166 1537.4592 L 703.58307 1537.4592 L 703.58307 1537.4592 L 651.46576 1537.4592 L 599.3485 1537.4592 L 573.2899 1537.4592 L 521.1726 1537.4592 L 364.82083 1693.811 Q 208.46906 1850.1628 182.41042 1850.1628 L 156.35179 1850.1628 L 156.35179 1876.2214 L 156.35179 1876.2214 L 130.29315 1876.2214 L 130.29315 1902.28 L 130.29315 1902.28 L 104.23453 1902.28 L 104.23453 1902.28 L 104.23453 1902.28 L 104.23453 1928.3387 L 104.23453 1928.3387 L 78.175896 1928.3387 L 78.175896 1954.3973 L 78.175896 1954.3973 L 52.117264 1954.3973 L 52.117264 1954.3973 L 52.117264 1954.3973 L 26.058632 1980.4559 L 0.0 1980.4559 L 0.0 1589.5765 L 0.0 1172.6384 L 52.117264 1172.6384 Q 130.29315 1172.6384 130.29315 1198.697 Q 130.29315 1224.7556 208.46906 1250.8143 Q 312.70358 1276.8729 312.70358 1276.8729 Q 312.70358 1276.8729 364.82083 1276.8729 L 442.99673 1276.8729 L 442.99673 1276.8729 L 469.05536 1276.8729 L 469.05536 1276.8729 L 469.05536 1276.8729 L 469.05536 1250.8143 L 469.05536 1250.8143 L 495.11398 1250.8143 L 495.11398 1224.7556 L 495.11398 1224.7556 L 521.1726 1224.7556 L 521.1726 1224.7556 L 521.1726 1224.7556 L 547.23126 1224.7556 L 573.2899 1224.7556 L 599.3485 1224.7556 L 625.40717 1224.7556 L 625.40717 1224.7556 Q 625.40717 1224.7556 651.46576 1224.7556 Q 651.46576 1224.7556 781.7589 1250.8143 Q 885.99347 1276.8729 990.22797 1172.6384 Q 1120.5211 1068.4039 1537.4592 1068.4039 L 1954.3973 1068.4039 L 1954.3973 1016.2866 Q 1980.4559 964.1694 1954.3973 599.3485 L 1928.3387 234.52768 L 1954.3973 156.35179 L 1954.3973 78.175896 L 1954.3973 52.117264 Q 1980.4559 26.058632 1980.4559 26.058632 z" svg:height="23.97394mm" draw:style-name="style-28" svg:viewBox="0.0 0.0 2423.4526 2397.394" svg:width="24.234528mm" svg:x="0.0mm" svg:y="182.671mm"/>
          <draw:path svg:d="M 1250.8143 52.117264 L 1250.8143 0.0 L 1276.8729 0.0 L 1276.8729 0.0 L 1328.9902 26.058632 L 1381.1074 26.058632 L 1381.1074 104.23453 Q 1355.0488 156.35179 1355.0488 208.46906 L 1355.0488 234.52768 L 1355.0488 234.52768 Q 1355.0488 234.52768 1328.9902 260.5863 L 1328.9902 260.5863 L 1328.9902 260.5863 Q 1302.9315 260.5863 1302.9315 260.5863 L 1302.9315 286.64496 L 1172.6384 416.9381 Q 1042.3452 521.1726 1016.2866 625.40717 Q 990.22797 703.58307 885.99347 833.8762 Q 781.7589 990.22797 755.7003 1042.3452 L 729.64166 1068.4039 L 729.64166 1068.4039 L 729.64166 1094.4625 L 703.58307 1094.4625 L 677.5244 1094.4625 L 625.40717 1120.5211 L 599.3485 1146.5798 L 599.3485 1146.5798 L 599.3485 1146.5798 L 364.82083 1146.5798 L 156.35179 1146.5798 L 156.35179 1146.5798 L 156.35179 1146.5798 L 78.175896 1120.5211 L 0.0 1094.4625 L 0.0 1094.4625 L 0.0 1094.4625 L 26.058632 1042.3452 L 52.117264 1016.2866 L 52.117264 1016.2866 L 52.117264 990.22797 L 52.117264 990.22797 L 52.117264 990.22797 L 78.175896 990.22797 L 78.175896 990.22797 L 104.23453 964.1694 Q 130.29315 964.1694 208.46906 859.9348 Q 312.70358 781.7589 364.82083 729.64166 Q 416.9381 703.58307 442.99673 651.46576 Q 469.05536 573.2899 677.5244 469.05536 Q 859.9348 312.70358 885.99347 312.70358 Q 912.0521 312.70358 964.1694 234.52768 Q 1016.2866 156.35179 1068.4039 156.35179 Q 1094.4625 130.29315 1120.5211 104.23453 Q 1146.5798 104.23453 1198.697 104.23453 L 1224.7556 104.23453 L 1224.7556 78.175896 L 1250.8143 78.175896 L 1250.8143 52.117264 z" svg:height="11.465797mm" draw:style-name="style-29" svg:viewBox="0.0 0.0 1381.1074 1146.5798" svg:width="13.811074mm" svg:x="156.35179mm" svg:y="200.65146mm"/>
          <draw:path svg:d="M 26.058632 156.35179 L 0.0 1.8189894E-12 L 78.175896 78.175896 Q 182.41042 156.35179 312.70358 156.35179 Q 442.99673 156.35179 495.11398 156.35179 Q 547.23126 156.35179 547.23126 130.29315 Q 547.23126 104.23453 599.3485 104.23453 Q 651.46576 130.29315 625.40717 156.35179 Q 625.40717 156.35179 755.7003 156.35179 Q 885.99347 156.35179 964.1694 130.29315 Q 1068.4039 104.23453 1068.4039 78.175896 Q 1094.4625 52.117264 1146.5798 52.117264 Q 1172.6384 78.175896 1172.6384 104.23453 Q 1172.6384 130.29315 1198.697 156.35179 Q 1224.7556 182.41042 1250.8143 208.46906 Q 1250.8143 208.46906 1276.8729 260.5863 Q 1328.9902 260.5863 1381.1074 286.64496 Q 1433.2247 286.64496 1433.2247 260.5863 Q 1459.2833 260.5863 1485.342 260.5863 Q 1511.4006 260.5863 1537.4592 286.64496 Q 1563.5178 312.70358 1615.6351 312.70358 Q 1667.7524 312.70358 1693.811 260.5863 Q 1745.9283 208.46906 1771.9869 286.64496 Q 1798.0455 338.7622 1798.0455 286.64496 Q 1798.0455 234.52768 1824.1042 234.52768 L 1824.1042 208.46906 L 1824.1042 208.46906 L 1850.1628 208.46906 L 1850.1628 208.46906 L 1850.1628 208.46906 L 1850.1628 234.52768 L 1850.1628 234.52768 L 1876.2214 234.52768 L 1876.2214 260.5863 L 1902.28 260.5863 L 1928.3387 260.5863 L 1928.3387 286.64496 L 1902.28 312.70358 L 1902.28 312.70358 L 1902.28 312.70358 L 1928.3387 338.7622 Q 1954.3973 364.82083 1928.3387 390.87946 L 1902.28 416.9381 L 1902.28 416.9381 L 1902.28 416.9381 L 1954.3973 469.05536 Q 1980.4559 469.05536 1954.3973 521.1726 Q 1902.28 547.23126 1928.3387 599.3485 Q 1928.3387 651.46576 2006.5146 677.5244 Q 2058.6318 703.58307 2084.6904 729.64166 Q 2110.749 729.64166 2136.8079 781.7589 Q 2162.8665 781.7589 2188.925 807.81757 L 2214.9836 833.8762 L 2188.925 833.8762 Q 2162.8665 833.8762 2136.8079 859.9348 Q 2110.749 859.9348 2110.749 885.99347 Q 2110.749 938.1107 2162.8665 964.1694 Q 2214.9836 1016.2866 2162.8665 1042.3452 Q 2136.8079 1094.4625 2110.749 1094.4625 Q 2110.749 1094.4625 2110.749 1120.5211 Q 2110.749 1146.5798 2084.6904 1146.5798 Q 2058.6318 1172.6384 2058.6318 1198.697 Q 2032.5732 1198.697 2058.6318 1224.7556 Q 2058.6318 1250.8143 2032.5732 1250.8143 Q 1980.4559 1276.8729 2006.5146 1355.0488 Q 2006.5146 1433.2247 2058.6318 1433.2247 Q 2084.6904 1433.2247 2084.6904 1459.2833 L 2110.749 1485.342 L 2110.749 1511.4006 L 2110.749 1511.4006 L 2110.749 1511.4006 L 2110.749 1537.4592 L 2084.6904 1537.4592 L 2084.6904 1537.4592 L 2084.6904 1537.4592 L 2084.6904 1563.5178 L 2058.6318 1563.5178 Q 2006.5146 1563.5178 1980.4559 1563.5178 L 1954.3973 1537.4592 L 1954.3973 1537.4592 L 1954.3973 1511.4006 L 1928.3387 1511.4006 L 1902.28 1511.4006 L 1902.28 1537.4592 Q 1902.28 1563.5178 1850.1628 1615.6351 L 1798.0455 1641.6937 L 1771.9869 1641.6937 Q 1745.9283 1615.6351 1745.9283 1615.6351 Q 1745.9283 1615.6351 1719.8696 1667.7524 Q 1693.811 1719.8696 1641.6937 1719.8696 L 1589.5765 1693.811 L 1589.5765 1693.811 L 1589.5765 1719.8696 L 1563.5178 1719.8696 Q 1537.4592 1745.9283 1511.4006 1771.9869 Q 1511.4006 1824.1042 1485.342 1824.1042 Q 1433.2247 1850.1628 1433.2247 1928.3387 Q 1433.2247 1980.4559 1433.2247 2032.5732 L 1433.2247 2110.749 L 1433.2247 2110.749 L 1433.2247 2110.749 L 1407.1661 2084.6904 L 1381.1074 2058.6318 L 1381.1074 2058.6318 L 1381.1074 2032.5732 L 1381.1074 2032.5732 L 1381.1074 2032.5732 L 1355.0488 2032.5732 L 1355.0488 2032.5732 L 1355.0488 2006.5146 L 1328.9902 2006.5146 L 1328.9902 2006.5146 L 1328.9902 1980.4559 L 1302.9315 1980.4559 L 1276.8729 1980.4559 L 1276.8729 1954.3973 Q 1276.8729 1928.3387 1302.9315 1902.28 Q 1302.9315 1876.2214 1276.8729 1876.2214 Q 1224.7556 1876.2214 1198.697 1771.9869 Q 1172.6384 1693.811 1120.5211 1667.7524 Q 1094.4625 1667.7524 1042.3452 1641.6937 Q 1016.2866 1615.6351 859.9348 1589.5765 Q 729.64166 1563.5178 625.40717 1459.2833 L 521.1726 1355.0488 L 521.1726 1328.9902 Q 521.1726 1302.9315 495.11398 1302.9315 L 469.05536 1302.9315 L 469.05536 1302.9315 Q 442.99673 1276.8729 442.99673 1250.8143 Q 442.99673 1224.7556 416.9381 1224.7556 L 390.87946 1224.7556 L 390.87946 1094.4625 Q 390.87946 964.1694 364.82083 938.1107 Q 364.82083 912.0521 338.7622 912.0521 Q 312.70358 912.0521 286.64496 859.9348 Q 260.5863 781.7589 208.46906 677.5244 L 156.35179 547.23126 L 156.35179 521.1726 Q 130.29315 521.1726 130.29315 521.1726 L 130.29315 521.1726 L 130.29315 442.99673 L 130.29315 364.82083 L 104.23453 364.82083 L 104.23453 364.82083 L 104.23453 338.7622 L 78.175896 338.7622 L 78.175896 338.7622 Q 78.175896 312.70358 26.058632 156.35179 z M 1876.2214 677.5244 Q 1876.2214 677.5244 1876.2214 651.46576 Q 1902.28 651.46576 1902.28 677.5244 Q 1902.28 677.5244 1876.2214 677.5244 z" svg:height="21.10749mm" draw:style-name="style-30" svg:viewBox="0.0 0.0 2214.9836 2110.749" svg:width="22.149837mm" svg:x="269.18567mm" svg:y="159.47882mm"/>
          <draw:path svg:d="M 469.05536 0.0 L 469.05536 0.0 L 521.1726 26.058632 Q 547.23126 26.058632 547.23126 52.117264 Q 521.1726 78.175896 521.1726 78.175896 L 521.1726 78.175896 L 521.1726 104.23453 L 521.1726 104.23453 L 495.11398 104.23453 L 495.11398 130.29315 L 495.11398 130.29315 L 469.05536 130.29315 L 469.05536 130.29315 L 469.05536 130.29315 L 469.05536 156.35179 L 469.05536 156.35179 L 469.05536 182.41042 L 469.05536 208.46906 L 469.05536 208.46906 L 469.05536 182.41042 L 573.2899 234.52768 Q 677.5244 260.5863 651.46576 286.64496 Q 625.40717 286.64496 625.40717 338.7622 L 625.40717 364.82083 L 651.46576 364.82083 L 677.5244 390.87946 L 703.58307 390.87946 L 729.64166 390.87946 L 703.58307 416.9381 L 677.5244 442.99673 L 677.5244 442.99673 L 677.5244 442.99673 L 651.46576 442.99673 L 651.46576 442.99673 L 625.40717 469.05536 L 573.2899 495.11398 L 573.2899 495.11398 Q 547.23126 495.11398 469.05536 495.11398 Q 364.82083 495.11398 364.82083 442.99673 Q 338.7622 390.87946 260.5863 390.87946 L 208.46906 390.87946 L 208.46906 390.87946 L 182.41042 390.87946 L 182.41042 390.87946 Q 156.35179 364.82083 104.23453 312.70358 L 52.117264 286.64496 L 52.117264 260.5863 L 52.117264 260.5863 L 26.058632 260.5863 L 26.058632 234.52768 L 26.058632 234.52768 L 0.0 234.52768 L 0.0 182.41042 L 0.0 130.29315 L 0.0 104.23453 L 0.0 78.175896 L 0.0 26.058632 L 0.0 0.0 L 156.35179 0.0 Q 286.64496 26.058632 364.82083 26.058632 Q 442.99673 26.058632 442.99673 0.0 Q 469.05536 0.0 469.05536 0.0 z" svg:height="4.95114mm" draw:style-name="style-31" svg:viewBox="0.0 0.0 729.64166 495.11398" svg:width="7.2964168mm" svg:x="148.01303mm" svg:y="176.93811mm"/>
          <draw:path svg:d="M 104.23453 0.0 L 156.35179 0.0 L 208.46906 0.0 L 260.5863 0.0 L 260.5863 0.0 L 260.5863 0.0 L 260.5863 26.058632 L 260.5863 26.058632 L 234.52768 26.058632 L 234.52768 52.117264 L 234.52768 52.117264 L 208.46906 52.117264 L 208.46906 52.117264 L 208.46906 52.117264 L 208.46906 78.175896 L 208.46906 78.175896 L 208.46906 156.35179 L 208.46906 208.46906 L 208.46906 208.46906 L 208.46906 208.46906 L 208.46906 234.52768 L 208.46906 234.52768 L 182.41042 234.52768 L 182.41042 260.5863 L 182.41042 260.5863 L 156.35179 260.5863 L 156.35179 260.5863 L 156.35179 260.5863 L 208.46906 286.64496 Q 234.52768 286.64496 260.5863 364.82083 Q 286.64496 416.9381 312.70358 416.9381 Q 364.82083 442.99673 364.82083 521.1726 Q 390.87946 599.3485 521.1726 625.40717 Q 651.46576 677.5244 677.5244 677.5244 L 729.64166 677.5244 L 729.64166 703.58307 L 729.64166 703.58307 L 755.7003 703.58307 L 755.7003 729.64166 L 755.7003 729.64166 L 781.7589 729.64166 L 781.7589 729.64166 L 781.7589 755.7003 L 729.64166 755.7003 L 677.5244 781.7589 L 677.5244 781.7589 L 677.5244 781.7589 L 651.46576 781.7589 L 651.46576 781.7589 L 651.46576 807.81757 L 625.40717 807.81757 L 625.40717 807.81757 L 625.40717 833.8762 L 625.40717 833.8762 L 625.40717 833.8762 L 599.3485 833.8762 L 599.3485 833.8762 L 573.2899 859.9348 L 547.23126 885.99347 L 547.23126 885.99347 L 547.23126 885.99347 L 547.23126 885.99347 L 521.1726 885.99347 L 521.1726 885.99347 Q 521.1726 885.99347 416.9381 912.0521 Q 312.70358 938.1107 286.64496 885.99347 Q 260.5863 859.9348 182.41042 807.81757 Q 104.23453 755.7003 52.117264 599.3485 L 0.0 442.99673 L 0.0 416.9381 L 0.0 416.9381 L 26.058632 286.64496 Q 52.117264 156.35179 52.117264 104.23453 Q 52.117264 26.058632 104.23453 0.0 z" svg:height="9.120521mm" draw:style-name="style-32" svg:viewBox="0.0 0.0 781.7589 912.0521" svg:width="7.8175893mm" svg:x="153.74593mm" svg:y="164.16937mm"/>
          <draw:path svg:d="M 208.46906 26.058632 L 208.46906 0.0 L 208.46906 0.0 L 234.52768 0.0 L 234.52768 0.0 L 234.52768 26.058632 L 260.5863 26.058632 L 312.70358 26.058632 L 312.70358 52.117264 L 312.70358 78.175896 L 390.87946 182.41042 Q 442.99673 312.70358 469.05536 312.70358 Q 495.11398 312.70358 573.2899 416.9381 Q 625.40717 547.23126 651.46576 573.2899 Q 677.5244 573.2899 677.5244 599.3485 L 677.5244 599.3485 L 703.58307 625.40717 L 729.64166 651.46576 L 729.64166 677.5244 Q 729.64166 703.58307 755.7003 729.64166 L 755.7003 729.64166 L 781.7589 755.7003 Q 781.7589 781.7589 781.7589 807.81757 L 781.7589 807.81757 L 807.81757 807.81757 L 807.81757 833.8762 L 807.81757 833.8762 L 833.8762 833.8762 L 833.8762 833.8762 L 833.8762 833.8762 L 990.22797 1276.8729 Q 1146.5798 1719.8696 1146.5798 1719.8696 L 1146.5798 1719.8696 L 1146.5798 1771.9869 L 1146.5798 1798.0455 L 1120.5211 1798.0455 L 1120.5211 1824.1042 L 1120.5211 1824.1042 L 1094.4625 1824.1042 L 1094.4625 1824.1042 L 1094.4625 1824.1042 L 1094.4625 1850.1628 L 1094.4625 1850.1628 L 1068.4039 1850.1628 L 1068.4039 1876.2214 L 1068.4039 1876.2214 L 1042.3452 1876.2214 L 1042.3452 1876.2214 L 1042.3452 1876.2214 L 1042.3452 1902.28 L 1042.3452 1902.28 L 1016.2866 1902.28 L 1016.2866 1928.3387 L 1016.2866 1928.3387 L 990.22797 1928.3387 L 990.22797 1928.3387 L 990.22797 1928.3387 L 938.1107 1954.3973 L 885.99347 1954.3973 L 833.8762 1954.3973 L 781.7589 1954.3973 L 781.7589 1824.1042 L 781.7589 1693.811 L 781.7589 1615.6351 L 781.7589 1563.5178 L 781.7589 1563.5178 L 781.7589 1563.5178 L 833.8762 1615.6351 Q 859.9348 1615.6351 885.99347 1641.6937 L 912.0521 1667.7524 L 938.1107 1667.7524 L 964.1694 1667.7524 L 964.1694 1641.6937 L 938.1107 1641.6937 L 938.1107 1615.6351 L 938.1107 1589.5765 L 912.0521 1563.5178 L 885.99347 1537.4592 L 885.99347 1537.4592 L 885.99347 1511.4006 L 885.99347 1511.4006 Q 885.99347 1511.4006 859.9348 1485.342 L 833.8762 1459.2833 L 833.8762 1459.2833 Q 833.8762 1433.2247 807.81757 1433.2247 L 807.81757 1433.2247 L 807.81757 1407.1661 Q 781.7589 1407.1661 781.7589 1407.1661 L 781.7589 1407.1661 L 781.7589 1381.1074 L 781.7589 1381.1074 L 755.7003 1381.1074 L 755.7003 1355.0488 L 755.7003 1355.0488 L 729.64166 1355.0488 L 729.64166 1355.0488 L 729.64166 1355.0488 L 729.64166 1328.9902 Q 729.64166 1328.9902 677.5244 1302.9315 Q 651.46576 1302.9315 651.46576 1250.8143 Q 625.40717 1172.6384 651.46576 1146.5798 Q 677.5244 1120.5211 651.46576 1068.4039 Q 625.40717 1042.3452 547.23126 781.7589 Q 469.05536 547.23126 442.99673 547.23126 Q 416.9381 521.1726 390.87946 469.05536 Q 364.82083 416.9381 260.5863 312.70358 L 182.41042 208.46906 L 156.35179 182.41042 L 130.29315 156.35179 L 104.23453 156.35179 L 52.117264 156.35179 L 26.058632 130.29315 L 0.0 130.29315 L 0.0 104.23453 L 0.0 78.175896 L 26.058632 78.175896 L 52.117264 104.23453 L 104.23453 104.23453 L 130.29315 104.23453 L 130.29315 130.29315 L 156.35179 130.29315 L 156.35179 130.29315 L 156.35179 156.35179 L 182.41042 156.35179 L 208.46906 156.35179 L 208.46906 182.41042 L 208.46906 182.41042 L 234.52768 182.41042 L 234.52768 208.46906 L 234.52768 208.46906 L 260.5863 208.46906 L 260.5863 156.35179 L 260.5863 104.23453 L 234.52768 104.23453 L 234.52768 104.23453 L 234.52768 78.175896 L 208.46906 78.175896 L 208.46906 78.175896 Q 208.46906 52.117264 208.46906 26.058632 z" svg:height="19.543974mm" draw:style-name="style-33" svg:viewBox="0.0 0.0 1146.5798 1954.3973" svg:width="11.465797mm" svg:x="200.1303mm" svg:y="50.032574mm"/>
          <draw:path svg:d="M 938.1107 0.0 L 990.22797 0.0 L 990.22797 0.0 L 990.22797 0.0 L 990.22797 26.058632 L 990.22797 52.117264 L 990.22797 52.117264 L 990.22797 52.117264 L 990.22797 78.175896 L 990.22797 78.175896 L 885.99347 208.46906 Q 781.7589 364.82083 677.5244 521.1726 Q 573.2899 677.5244 521.1726 677.5244 Q 469.05536 703.58307 442.99673 781.7589 Q 416.9381 885.99347 390.87946 912.0521 Q 364.82083 938.1107 364.82083 964.1694 L 364.82083 964.1694 L 338.7622 964.1694 L 338.7622 990.22797 L 338.7622 990.22797 L 312.70358 990.22797 L 312.70358 1016.2866 L 312.70358 1042.3452 L 286.64496 1042.3452 L 286.64496 1042.3452 L 286.64496 1042.3452 L 260.5863 1042.3452 L 260.5863 990.22797 Q 260.5863 964.1694 260.5863 938.1107 Q 260.5863 912.0521 208.46906 912.0521 Q 156.35179 885.99347 156.35179 859.9348 Q 182.41042 833.8762 156.35179 833.8762 Q 104.23453 833.8762 78.175896 781.7589 Q 52.117264 755.7003 52.117264 781.7589 L 26.058632 781.7589 L 0.0 781.7589 L 0.0 781.7589 L 0.0 781.7589 L 0.0 781.7589 L 0.0 781.7589 L 0.0 755.7003 L 26.058632 755.7003 L 26.058632 729.64166 L 26.058632 729.64166 L 52.117264 729.64166 L 52.117264 703.58307 Q 52.117264 677.5244 156.35179 521.1726 Q 260.5863 364.82083 312.70358 364.82083 Q 364.82083 364.82083 364.82083 390.87946 Q 364.82083 416.9381 442.99673 416.9381 Q 495.11398 416.9381 573.2899 312.70358 Q 677.5244 234.52768 729.64166 156.35179 L 781.7589 52.117264 L 781.7589 52.117264 Q 807.81757 52.117264 807.81757 26.058632 L 807.81757 26.058632 L 833.8762 26.058632 Q 833.8762 0.0 833.8762 0.0 L 833.8762 0.0 L 859.9348 0.0 Q 885.99347 0.0 938.1107 0.0 z" svg:height="10.423452mm" draw:style-name="style-34" svg:viewBox="0.0 0.0 990.22797 1042.3452" svg:width="9.90228mm" svg:x="102.14983mm" svg:y="191.27036mm"/>
          <draw:path svg:d="M 0.0 26.058632 L 0.0 0.0 L 208.46906 78.175896 Q 442.99673 130.29315 1381.1074 338.7622 Q 2319.2183 547.23126 2397.394 573.2899 Q 2449.5112 599.3485 2449.5112 625.40717 L 2449.5112 625.40717 L 2449.5112 625.40717 Q 2449.5112 651.46576 2449.5112 651.46576 L 2475.57 651.46576 L 2475.57 651.46576 Q 2475.57 651.46576 2501.6287 677.5244 L 2501.6287 677.5244 L 2501.6287 703.58307 Q 2501.6287 755.7003 2527.6873 807.81757 L 2527.6873 833.8762 L 2501.6287 833.8762 Q 2501.6287 807.81757 2501.6287 807.81757 L 2501.6287 807.81757 L 2475.57 807.81757 L 2475.57 807.81757 L 2475.57 781.7589 L 2449.5112 781.7589 L 2449.5112 781.7589 L 2449.5112 755.7003 L 2449.5112 755.7003 L 2449.5112 755.7003 L 2423.4526 755.7003 L 2423.4526 755.7003 L 2345.2769 729.64166 Q 2293.1597 703.58307 1771.9869 703.58307 Q 1250.8143 703.58307 1198.697 677.5244 Q 1146.5798 651.46576 781.7589 547.23126 Q 416.9381 442.99673 260.5863 338.7622 L 78.175896 234.52768 L 78.175896 208.46906 Q 52.117264 182.41042 52.117264 182.41042 Q 52.117264 156.35179 52.117264 130.29315 Q 0.0 78.175896 0.0 26.058632 z" svg:height="8.338762mm" draw:style-name="style-35" svg:viewBox="0.0 0.0 2527.6873 833.8762" svg:width="25.276873mm" svg:x="240.26057mm" svg:y="141.49837mm"/>
          <draw:path svg:d="M 1589.5765 130.29315 L 1589.5765 130.29315 L 1563.5178 130.29315 Q 1537.4592 130.29315 1537.4592 156.35179 L 1537.4592 182.41042 L 1459.2833 182.41042 Q 1407.1661 156.35179 1355.0488 182.41042 Q 1302.9315 208.46906 1198.697 208.46906 Q 1120.5211 208.46906 1094.4625 260.5863 Q 1068.4039 312.70358 990.22797 338.7622 Q 938.1107 364.82083 833.8762 364.82083 Q 703.58307 364.82083 677.5244 364.82083 Q 651.46576 364.82083 573.2899 416.9381 L 469.05536 442.99673 L 469.05536 442.99673 Q 469.05536 416.9381 416.9381 416.9381 Q 390.87946 416.9381 312.70358 312.70358 Q 260.5863 234.52768 234.52768 234.52768 L 208.46906 208.46906 L 104.23453 208.46906 L 0.0 208.46906 L 0.0 208.46906 L 0.0 208.46906 L 0.0 182.41042 L 0.0 182.41042 L 26.058632 182.41042 L 26.058632 156.35179 L 26.058632 156.35179 L 52.117264 156.35179 L 52.117264 156.35179 L 52.117264 156.35179 L 104.23453 130.29315 L 182.41042 104.23453 L 521.1726 52.117264 Q 859.9348 0.0 1094.4625 0.0 Q 1355.0488 0.0 1459.2833 52.117264 Q 1589.5765 104.23453 1589.5765 130.29315 z" svg:height="4.4299674mm" draw:style-name="style-36" svg:viewBox="0.0 0.0 1589.5765 442.99673" svg:width="15.895765mm" svg:x="166.25407mm" svg:y="106.319214mm"/>
          <draw:path svg:d="M 2475.57 26.058632 L 2475.57 26.058632 L 2579.8044 260.5863 Q 2684.039 521.1726 2710.0977 521.1726 Q 2736.1562 521.1726 2892.508 729.64166 Q 3074.9185 938.1107 3100.977 938.1107 L 3100.977 938.1107 L 3100.977 938.1107 Q 3100.977 938.1107 3100.977 964.1694 L 3127.0356 964.1694 L 3127.0356 964.1694 Q 3127.0356 990.22797 3153.0945 990.22797 L 3153.0945 990.22797 L 3153.0945 990.22797 Q 3153.0945 990.22797 3153.0945 1042.3452 Q 3127.0356 1068.4039 2996.7427 1146.5798 Q 2892.508 1198.697 2710.0977 1355.0488 L 2527.6873 1511.4006 L 2527.6873 1459.2833 Q 2527.6873 1433.2247 2527.6873 1407.1661 Q 2527.6873 1381.1074 2449.5112 1459.2833 L 2371.3354 1537.4592 L 2345.2769 1563.5178 L 2319.2183 1615.6351 L 2319.2183 1615.6351 L 2319.2183 1615.6351 L 2293.1597 1641.6937 L 2267.1008 1641.6937 L 2267.1008 1615.6351 L 2267.1008 1589.5765 L 2293.1597 1589.5765 L 2293.1597 1563.5178 L 2293.1597 1563.5178 L 2319.2183 1563.5178 L 2319.2183 1537.4592 Q 2319.2183 1511.4006 2345.2769 1459.2833 L 2345.2769 1381.1074 L 2293.1597 1381.1074 L 2241.0422 1355.0488 L 2241.0422 1355.0488 L 2214.9836 1355.0488 L 2214.9836 1407.1661 L 2214.9836 1433.2247 L 2188.925 1433.2247 L 2188.925 1459.2833 L 2162.8665 1459.2833 Q 2110.749 1459.2833 2084.6904 1459.2833 Q 2058.6318 1485.342 2032.5732 1511.4006 Q 1980.4559 1511.4006 1928.3387 1589.5765 Q 1876.2214 1667.7524 1850.1628 1667.7524 Q 1824.1042 1667.7524 1641.6937 1824.1042 Q 1433.2247 1928.3387 1407.1661 2006.5146 Q 1381.1074 2058.6318 1328.9902 2084.6904 Q 1276.8729 2136.8079 1172.6384 2214.9836 Q 1094.4625 2319.2183 1068.4039 2319.2183 L 1042.3452 2345.2769 L 1042.3452 2345.2769 L 1016.2866 2345.2769 L 1016.2866 2345.2769 L 1016.2866 2345.2769 L 1016.2866 2371.3354 L 1016.2866 2371.3354 L 990.22797 2397.394 L 964.1694 2449.5112 L 964.1694 2449.5112 L 964.1694 2449.5112 L 1042.3452 2475.57 L 1120.5211 2501.6287 L 1120.5211 2501.6287 L 1120.5211 2501.6287 L 547.23126 2501.6287 L 0.0 2501.6287 L 0.0 2501.6287 L 26.058632 2475.57 L 26.058632 2475.57 L 26.058632 2449.5112 L 26.058632 2449.5112 L 26.058632 2449.5112 L 52.117264 2449.5112 L 52.117264 2449.5112 L 52.117264 2423.4526 L 78.175896 2423.4526 L 78.175896 2423.4526 L 78.175896 2397.394 L 78.175896 2397.394 L 78.175896 2397.394 L 104.23453 2397.394 L 104.23453 2397.394 L 104.23453 2371.3354 L 130.29315 2371.3354 L 130.29315 2345.2769 Q 130.29315 2319.2183 182.41042 2293.1597 Q 260.5863 2267.1008 260.5863 2241.0422 Q 286.64496 2214.9836 338.7622 2162.8665 Q 390.87946 2084.6904 390.87946 2058.6318 Q 390.87946 2006.5146 442.99673 1980.4559 Q 469.05536 1980.4559 442.99673 1928.3387 Q 442.99673 1902.28 442.99673 1876.2214 Q 469.05536 1876.2214 469.05536 1850.1628 Q 469.05536 1824.1042 495.11398 1824.1042 Q 521.1726 1824.1042 599.3485 1693.811 Q 703.58307 1563.5178 703.58307 1589.5765 Q 729.64166 1615.6351 807.81757 1589.5765 Q 859.9348 1563.5178 885.99347 1511.4006 Q 912.0521 1459.2833 912.0521 1381.1074 Q 912.0521 1302.9315 859.9348 1276.8729 Q 833.8762 1250.8143 833.8762 1198.697 Q 833.8762 1172.6384 859.9348 1172.6384 Q 885.99347 1172.6384 885.99347 1120.5211 Q 885.99347 1068.4039 833.8762 1068.4039 Q 781.7589 1068.4039 807.81757 990.22797 Q 807.81757 885.99347 833.8762 885.99347 Q 859.9348 885.99347 807.81757 859.9348 L 729.64166 833.8762 L 703.58307 859.9348 L 677.5244 859.9348 L 677.5244 833.8762 L 677.5244 807.81757 L 703.58307 807.81757 L 703.58307 781.7589 L 703.58307 781.7589 L 703.58307 781.7589 L 703.58307 781.7589 L 729.64166 781.7589 L 729.64166 755.7003 L 729.64166 755.7003 L 781.7589 755.7003 L 833.8762 729.64166 L 859.9348 729.64166 L 912.0521 729.64166 L 938.1107 729.64166 Q 964.1694 729.64166 990.22797 781.7589 Q 990.22797 807.81757 964.1694 807.81757 Q 938.1107 807.81757 938.1107 833.8762 L 938.1107 859.9348 L 964.1694 859.9348 L 990.22797 833.8762 L 1016.2866 833.8762 Q 1068.4039 807.81757 1068.4039 781.7589 Q 1068.4039 729.64166 1146.5798 729.64166 Q 1224.7556 703.58307 1276.8729 625.40717 Q 1355.0488 573.2899 1381.1074 495.11398 Q 1433.2247 416.9381 1615.6351 364.82083 Q 1798.0455 260.5863 1850.1628 260.5863 Q 1902.28 208.46906 2032.5732 234.52768 Q 2162.8665 260.5863 2188.925 208.46906 Q 2214.9836 156.35179 2319.2183 104.23453 Q 2397.394 52.117264 2397.394 26.058632 Q 2397.394 0.0 2423.4526 0.0 Q 2449.5112 0.0 2475.57 26.058632 z M 938.1107 1381.1074 Q 964.1694 1381.1074 964.1694 1381.1074 Q 964.1694 1407.1661 964.1694 1407.1661 Q 938.1107 1407.1661 938.1107 1381.1074 z M 495.11398 1876.2214 Q 495.11398 1876.2214 521.1726 1876.2214 Q 521.1726 1876.2214 495.11398 1876.2214 Q 495.11398 1876.2214 495.11398 1876.2214 z" svg:height="25.016287mm" draw:style-name="style-37" svg:viewBox="0.0 0.0 3153.0945 2501.6287" svg:width="31.530943mm" svg:x="146.7101mm" svg:y="187.10097mm"/>
          <draw:path svg:d="M 495.11398 52.117264 L 495.11398 52.117264 L 442.99673 573.2899 Q 364.82083 1068.4039 312.70358 1224.7556 Q 260.5863 1381.1074 234.52768 1381.1074 L 208.46906 1381.1074 L 208.46906 1355.0488 L 208.46906 1302.9315 L 182.41042 1146.5798 Q 182.41042 1016.2866 156.35179 1042.3452 Q 104.23453 1042.3452 52.117264 885.99347 Q 3.6379788E-12 729.64166 3.6379788E-12 390.87946 L 3.6379788E-12 52.117264 L 3.6379788E-12 104.23453 Q 26.058632 156.35179 208.46906 156.35179 Q 416.9381 156.35179 416.9381 52.117264 Q 469.05536 -26.058632 469.05536 0.0 Q 469.05536 52.117264 495.11398 52.117264 z" svg:height="13.811074mm" draw:style-name="style-38" svg:viewBox="0.0 0.0 495.11398 1381.1074" svg:width="4.95114mm" svg:x="213.68077mm" svg:y="86.514656mm"/>
          <draw:path svg:d="M 547.23126 52.117264 L 547.23126 -3.6379788E-12 L 651.46576 104.23453 Q 755.7003 208.46906 833.8762 286.64496 Q 912.0521 364.82083 938.1107 364.82083 L 938.1107 390.87946 L 964.1694 521.1726 Q 990.22797 651.46576 938.1107 677.5244 Q 885.99347 677.5244 912.0521 703.58307 Q 912.0521 729.64166 859.9348 729.64166 Q 781.7589 781.7589 807.81757 781.7589 Q 859.9348 781.7589 859.9348 807.81757 Q 859.9348 833.8762 807.81757 833.8762 L 729.64166 833.8762 L 729.64166 859.9348 L 703.58307 859.9348 L 703.58307 912.0521 L 703.58307 964.1694 L 677.5244 964.1694 L 677.5244 990.22797 L 651.46576 990.22797 L 625.40717 990.22797 L 625.40717 1016.2866 L 651.46576 1016.2866 L 651.46576 1042.3452 L 651.46576 1042.3452 L 338.7622 1042.3452 L 0.0 1042.3452 L 0.0 1042.3452 L 26.058632 1016.2866 L 26.058632 1016.2866 L 26.058632 990.22797 L 26.058632 990.22797 L 26.058632 990.22797 L 52.117264 990.22797 L 52.117264 990.22797 L 52.117264 964.1694 L 78.175896 964.1694 L 78.175896 964.1694 L 78.175896 938.1107 L 78.175896 938.1107 L 78.175896 938.1107 L 104.23453 912.0521 L 130.29315 885.99347 L 130.29315 885.99347 Q 130.29315 885.99347 234.52768 729.64166 Q 338.7622 573.2899 390.87946 521.1726 Q 416.9381 442.99673 442.99673 442.99673 Q 469.05536 442.99673 521.1726 312.70358 Q 599.3485 208.46906 573.2899 156.35179 L 547.23126 130.29315 L 547.23126 52.117264 z" svg:height="10.423452mm" draw:style-name="style-39" svg:viewBox="0.0 0.0 964.1694 1042.3452" svg:width="9.641693mm" svg:x="177.45927mm" svg:y="201.6938mm"/>
          <draw:path svg:d="M 3100.977 521.1726 L 3127.0356 625.40717 L 3127.0356 547.23126 L 3127.0356 469.05536 L 3153.0945 573.2899 Q 3179.153 703.58307 3179.153 703.58307 L 3179.153 703.58307 L 3179.153 1824.1042 L 3179.153 2918.5667 L 3179.153 2918.5667 L 3179.153 2918.5667 L 3153.0945 2970.684 L 3127.0356 2996.7427 L 3127.0356 2996.7427 L 3127.0356 2970.684 L 3127.0356 2970.684 L 3127.0356 2970.684 L 3100.977 2970.684 Q 3100.977 2970.684 3022.8013 2970.684 Q 2970.684 2970.684 2814.3323 3022.8013 Q 2684.039 3074.9185 2501.6287 3074.9185 Q 2319.2183 3074.9185 2188.925 3048.8599 Q 2084.6904 3022.8013 1928.3387 2970.684 Q 1798.0455 2918.5667 1667.7524 2970.684 Q 1563.5178 3048.8599 1355.0488 3153.0945 Q 1146.5798 3283.3875 1016.2866 3439.7393 Q 885.99347 3596.091 625.40717 3726.3843 Q 390.87946 3856.6775 260.5863 3856.6775 L 156.35179 3856.6775 L 130.29315 3830.619 L 104.23453 3804.56 L 104.23453 3804.56 L 104.23453 3804.56 L 78.175896 3804.56 L 78.175896 3804.56 L 78.175896 3778.5015 L 52.117264 3778.5015 L 52.117264 3778.5015 L 52.117264 3752.4429 L 52.117264 3752.4429 L 52.117264 3752.4429 L 26.058632 3752.4429 L 26.058632 3752.4429 L 26.058632 3726.3843 L -3.6379788E-12 3726.3843 L -3.6379788E-12 3700.3257 L -3.6379788E-12 3674.267 L -3.6379788E-12 3596.091 L -3.6379788E-12 3517.9153 L 26.058632 3439.7393 Q 78.175896 3387.622 260.5863 3257.3289 Q 469.05536 3153.0945 521.1726 3074.9185 Q 573.2899 2996.7427 547.23126 2866.4495 Q 521.1726 2762.2148 442.99673 2684.039 Q 364.82083 2605.863 234.52768 2475.57 Q 104.23453 2345.2769 104.23453 2110.749 Q 104.23453 1876.2214 156.35179 1771.9869 Q 208.46906 1641.6937 208.46906 1511.4006 Q 208.46906 1381.1074 156.35179 1328.9902 Q 156.35179 1276.8729 156.35179 1146.5798 Q 156.35179 1016.2866 260.5863 964.1694 Q 364.82083 938.1107 677.5244 912.0521 Q 964.1694 885.99347 964.1694 885.99347 L 964.1694 885.99347 L 1198.697 912.0521 Q 1459.2833 938.1107 1615.6351 859.9348 Q 1798.0455 807.81757 1824.1042 521.1726 Q 1824.1042 208.46906 1954.3973 130.29315 Q 2058.6318 52.117264 2241.0422 0.0 Q 2397.394 0.0 2553.7458 26.058632 Q 2710.0977 52.117264 2814.3323 130.29315 Q 2918.5667 182.41042 2944.6252 234.52768 Q 2970.684 312.70358 3022.8013 312.70358 Q 3048.8599 312.70358 3048.8599 286.64496 Q 3074.9185 260.5863 3074.9185 364.82083 Q 3074.9185 442.99673 3100.977 521.1726 z" svg:height="38.566772mm" draw:style-name="style-40" svg:viewBox="0.0 0.0 3179.153 3856.6775" svg:width="31.79153mm" svg:x="288.20847mm" svg:y="18.241041mm"/>
          <draw:path svg:d="M 990.22797 286.64496 L 1016.2866 286.64496 L 1016.2866 312.70358 Q 990.22797 364.82083 938.1107 573.2899 Q 885.99347 807.81757 807.81757 885.99347 Q 755.7003 964.1694 599.3485 990.22797 Q 442.99673 1042.3452 312.70358 1068.4039 L 182.41042 1120.5211 L 104.23453 1120.5211 L 0.0 1120.5211 L 0.0 1094.4625 L 0.0 1068.4039 L 52.117264 1068.4039 L 78.175896 1068.4039 L 78.175896 1042.3452 L 104.23453 1016.2866 L 104.23453 990.22797 Q 104.23453 964.1694 130.29315 964.1694 Q 156.35179 964.1694 156.35179 938.1107 Q 156.35179 912.0521 156.35179 885.99347 L 130.29315 885.99347 L 182.41042 833.8762 Q 260.5863 807.81757 286.64496 703.58307 Q 338.7622 573.2899 416.9381 573.2899 Q 495.11398 547.23126 521.1726 469.05536 Q 521.1726 416.9381 573.2899 312.70358 Q 599.3485 208.46906 651.46576 182.41042 Q 677.5244 130.29315 703.58307 104.23453 L 729.64166 78.175896 L 729.64166 52.117264 L 729.64166 26.058632 L 755.7003 9.094947E-13 Q 781.7589 -52.117264 781.7589 9.094947E-13 Q 833.8762 78.175896 859.9348 156.35179 Q 885.99347 208.46906 912.0521 208.46906 Q 938.1107 208.46906 938.1107 260.5863 Q 912.0521 312.70358 885.99347 338.7622 Q 833.8762 390.87946 912.0521 338.7622 Q 990.22797 312.70358 990.22797 286.64496 z" svg:height="11.205212mm" draw:style-name="style-41" svg:viewBox="0.0 0.0 1016.2866 1120.5211" svg:width="10.162867mm" svg:x="150.09772mm" svg:y="75.57003mm"/>
          <draw:path svg:d="M 938.1107 912.0521 L 938.1107 990.22797 L 912.0521 1016.2866 L 885.99347 1068.4039 L 885.99347 1068.4039 L 885.99347 1068.4039 L 1016.2866 1094.4625 L 1146.5798 1094.4625 L 1198.697 1094.4625 L 1250.8143 1094.4625 L 1250.8143 1120.5211 L 1250.8143 1120.5211 L 625.40717 1120.5211 L 0.0 1120.5211 L 0.0 1068.4039 L 0.0 1042.3452 L 26.058632 1042.3452 L 26.058632 1016.2866 L 26.058632 1016.2866 L 52.117264 1016.2866 L 52.117264 1016.2866 L 52.117264 1016.2866 L 52.117264 990.22797 L 52.117264 990.22797 L 78.175896 964.1694 Q 104.23453 938.1107 208.46906 755.7003 L 312.70358 547.23126 L 312.70358 442.99673 L 312.70358 338.7622 L 312.70358 338.7622 Q 312.70358 312.70358 364.82083 260.5863 L 416.9381 208.46906 L 416.9381 208.46906 Q 442.99673 182.41042 442.99673 182.41042 L 442.99673 182.41042 L 442.99673 182.41042 L 469.05536 182.41042 L 469.05536 156.35179 L 469.05536 130.29315 L 495.11398 130.29315 L 495.11398 130.29315 L 495.11398 104.23453 L 521.1726 104.23453 L 573.2899 52.117264 Q 651.46576 -26.058632 703.58307 0.0 Q 729.64166 0.0 755.7003 26.058632 Q 781.7589 78.175896 833.8762 78.175896 Q 885.99347 78.175896 885.99347 130.29315 Q 885.99347 182.41042 912.0521 182.41042 Q 938.1107 182.41042 938.1107 234.52768 Q 964.1694 286.64496 990.22797 286.64496 Q 1016.2866 286.64496 990.22797 573.2899 Q 938.1107 859.9348 938.1107 912.0521 z" svg:height="11.205212mm" draw:style-name="style-42" svg:viewBox="0.0 0.0 1250.8143 1120.5211" svg:width="12.508143mm" svg:x="18.762215mm" svg:y="200.91205mm"/>
          <draw:path svg:d="M 912.0521 182.41042 L 964.1694 208.46906 L 964.1694 234.52768 Q 964.1694 234.52768 990.22797 286.64496 L 1016.2866 338.7622 L 1016.2866 312.70358 Q 1016.2866 286.64496 1042.3452 286.64496 L 1042.3452 286.64496 L 1042.3452 286.64496 Q 1068.4039 312.70358 1068.4039 312.70358 L 1068.4039 338.7622 L 1068.4039 338.7622 L 1094.4625 338.7622 L 1198.697 442.99673 Q 1302.9315 547.23126 1433.2247 573.2899 Q 1589.5765 599.3485 1615.6351 625.40717 Q 1667.7524 651.46576 1693.811 651.46576 Q 1745.9283 677.5244 1771.9869 755.7003 Q 1798.0455 859.9348 1850.1628 859.9348 Q 1876.2214 859.9348 1876.2214 885.99347 Q 1850.1628 912.0521 1850.1628 938.1107 L 1850.1628 964.1694 L 1876.2214 964.1694 L 1902.28 964.1694 L 1902.28 990.22797 L 1902.28 990.22797 L 1928.3387 990.22797 L 1928.3387 1016.2866 L 1928.3387 1016.2866 L 1954.3973 1016.2866 L 1954.3973 1016.2866 L 1954.3973 1016.2866 L 1954.3973 1042.3452 L 1954.3973 1042.3452 L 1980.4559 1068.4039 L 2006.5146 1094.4625 L 2006.5146 1094.4625 L 2006.5146 1094.4625 L 2006.5146 1328.9902 Q 2006.5146 1537.4592 2032.5732 1745.9283 Q 2058.6318 1928.3387 2084.6904 2006.5146 L 2110.749 2058.6318 L 2110.749 2058.6318 L 2110.749 2058.6318 L 2110.749 2084.6904 L 2110.749 2084.6904 L 2136.8079 2084.6904 L 2136.8079 2110.749 L 2136.8079 2110.749 L 2162.8665 2110.749 L 2162.8665 2136.8079 L 2162.8665 2162.8665 L 2214.9836 2162.8665 L 2241.0422 2162.8665 L 2241.0422 2136.8079 L 2267.1008 2110.749 L 2267.1008 2032.5732 Q 2267.1008 1954.3973 2267.1008 1902.28 Q 2267.1008 1824.1042 2267.1008 1693.811 Q 2267.1008 1563.5178 2293.1597 1537.4592 Q 2319.2183 1485.342 2319.2183 1328.9902 Q 2319.2183 1146.5798 2319.2183 1042.3452 Q 2319.2183 938.1107 2345.2769 781.7589 L 2371.3354 625.40717 L 2423.4526 599.3485 Q 2475.57 547.23126 2475.57 521.1726 L 2475.57 495.11398 L 2501.6287 495.11398 L 2527.6873 495.11398 L 2527.6873 521.1726 L 2527.6873 521.1726 L 2553.7458 547.23126 Q 2579.8044 573.2899 2579.8044 547.23126 L 2579.8044 521.1726 L 2605.863 521.1726 L 2605.863 521.1726 L 2605.863 521.1726 L 2605.863 547.23126 L 2631.9219 547.23126 L 2657.9805 547.23126 L 2657.9805 521.1726 L 2657.9805 521.1726 L 2657.9805 521.1726 L 2684.039 521.1726 L 2684.039 495.11398 L 2684.039 495.11398 L 2684.039 495.11398 L 2684.039 495.11398 L 2710.0977 495.11398 L 2710.0977 495.11398 L 2710.0977 521.1726 L 2736.1562 521.1726 L 2736.1562 547.23126 L 2736.1562 547.23126 L 2684.039 547.23126 Q 2631.9219 573.2899 2631.9219 599.3485 Q 2631.9219 625.40717 2684.039 651.46576 Q 2710.0977 651.46576 2736.1562 677.5244 L 2736.1562 677.5244 L 2736.1562 677.5244 L 2736.1562 703.58307 L 2736.1562 703.58307 L 2736.1562 703.58307 L 2762.2148 703.58307 L 2762.2148 703.58307 L 2762.2148 729.64166 L 2788.2734 729.64166 L 2840.3909 807.81757 Q 2892.508 859.9348 2892.508 1016.2866 Q 2944.6252 1172.6384 2944.6252 1250.8143 Q 2944.6252 1328.9902 2996.7427 1485.342 Q 3048.8599 1641.6937 3127.0356 1850.1628 Q 3205.2117 2032.5732 3205.2117 2084.6904 L 3205.2117 2136.8079 L 3257.3289 2136.8079 Q 3309.4463 2136.8079 3309.4463 2110.749 Q 3335.505 2110.749 3570.0325 2032.5732 Q 3778.5015 1954.3973 3752.4429 1954.3973 Q 3726.3843 1928.3387 3752.4429 1876.2214 Q 3778.5015 1798.0455 3830.619 1824.1042 Q 3882.736 1850.1628 3882.736 1824.1042 Q 3882.736 1798.0455 3986.9707 1745.9283 Q 4091.205 1693.811 4143.3223 1589.5765 Q 4195.4395 1511.4006 4221.498 1511.4006 L 4221.498 1485.342 L 4221.498 1485.342 L 4247.557 1485.342 L 4247.557 1485.342 L 4247.557 1485.342 L 4247.557 1459.2833 L 4247.557 1459.2833 L 4273.6157 1459.2833 L 4273.6157 1433.2247 L 4273.6157 1433.2247 L 4299.6743 1433.2247 L 4299.6743 1433.2247 L 4299.6743 1433.2247 L 4299.6743 1407.1661 L 4299.6743 1407.1661 L 4325.733 1407.1661 L 4325.733 1381.1074 L 4325.733 1381.1074 L 4351.7915 1381.1074 L 4351.7915 1381.1074 L 4351.7915 1355.0488 L 4377.85 1355.0488 Q 4403.9087 1355.0488 4403.9087 1328.9902 L 4403.9087 1302.9315 L 4429.9673 1302.9315 L 4429.9673 1276.8729 L 4429.9673 1276.8729 L 4456.026 1276.8729 L 4456.026 1276.8729 L 4456.026 1276.8729 L 4456.026 1250.8143 L 4456.026 1250.8143 L 4482.0845 1250.8143 L 4482.0845 1224.7556 L 4482.0845 1224.7556 L 4508.143 1224.7556 L 4508.143 1224.7556 L 4508.143 1224.7556 L 4508.143 1198.697 L 4534.2017 1198.697 L 4560.2603 1198.697 L 4586.3193 1198.697 L 4586.3193 1276.8729 L 4560.2603 1328.9902 L 4560.2603 1328.9902 L 4560.2603 1328.9902 L 4560.2603 1355.0488 L 4560.2603 1355.0488 L 4534.2017 1355.0488 L 4534.2017 1381.1074 L 4534.2017 1381.1074 L 4508.143 1381.1074 L 4508.143 1381.1074 L 4508.143 1381.1074 L 4508.143 1407.1661 L 4508.143 1407.1661 L 4482.0845 1407.1661 L 4482.0845 1433.2247 L 4482.0845 1433.2247 L 4456.026 1433.2247 L 4456.026 1433.2247 L 4456.026 1433.2247 L 4456.026 1459.2833 L 4456.026 1459.2833 L 4429.9673 1485.342 L 4403.9087 1511.4006 L 4403.9087 1511.4006 L 4403.9087 1537.4592 L 4403.9087 1537.4592 L 4403.9087 1537.4592 L 4403.9087 1563.5178 L 4403.9087 1589.5765 L 4403.9087 1589.5765 L 4403.9087 1589.5765 L 4377.85 1667.7524 Q 4351.7915 1745.9283 4299.6743 1824.1042 Q 4247.557 1928.3387 4221.498 1980.4559 Q 4195.4395 2006.5146 4091.205 2058.6318 Q 4013.0293 2084.6904 3986.9707 2319.2183 Q 3986.9707 2527.6873 3986.9707 2527.6873 Q 3986.9707 2553.7458 4013.0293 2579.8044 L 4039.088 2631.9219 L 4039.088 2657.9805 L 4039.088 2684.039 L 4091.205 2657.9805 Q 4143.3223 2631.9219 4117.2637 2605.863 Q 4117.2637 2579.8044 4143.3223 2579.8044 L 4195.4395 2579.8044 L 4247.557 2631.9219 Q 4299.6743 2657.9805 4325.733 2736.1562 Q 4325.733 2788.2734 4403.9087 2762.2148 Q 4456.026 2736.1562 4508.143 2736.1562 L 4534.2017 2736.1562 L 4534.2017 2788.2734 L 4534.2017 2866.4495 L 4456.026 3100.977 Q 4403.9087 3309.4463 4351.7915 3413.6807 Q 4351.7915 3491.8567 4351.7915 3622.1497 Q 4403.9087 3726.3843 4429.9673 3804.56 Q 4456.026 3882.736 4482.0845 3986.9707 L 4508.143 4065.1465 L 4508.143 4117.2637 L 4508.143 4169.381 L 4534.2017 4169.381 L 4534.2017 4195.4395 L 4534.2017 4195.4395 L 4560.2603 4195.4395 L 4560.2603 4195.4395 L 4560.2603 4221.498 L 4560.2603 4247.557 L 4560.2603 4247.557 L 2397.394 4247.557 L 234.52768 4247.557 L 234.52768 4247.557 L 234.52768 4247.557 L 208.46906 4221.498 L 182.41042 4221.498 L 182.41042 4143.3223 Q 182.41042 4065.1465 104.23453 3830.619 Q 26.058632 3570.0325 0.0 3257.3289 Q -26.058632 2944.6252 0.0 2319.2183 Q 26.058632 1667.7524 26.058632 1641.6937 Q 0.0 1641.6937 0.0 1589.5765 Q 0.0 1537.4592 26.058632 1433.2247 Q 26.058632 1328.9902 26.058632 1276.8729 Q 26.058632 1250.8143 78.175896 1120.5211 Q 130.29315 990.22797 156.35179 912.0521 Q 182.41042 859.9348 182.41042 703.58307 Q 234.52768 521.1726 234.52768 495.11398 Q 234.52768 469.05536 260.5863 390.87946 Q 260.5863 338.7622 286.64496 338.7622 Q 338.7622 338.7622 390.87946 286.64496 Q 442.99673 234.52768 442.99673 182.41042 Q 442.99673 130.29315 469.05536 130.29315 Q 495.11398 156.35179 521.1726 130.29315 Q 547.23126 78.175896 547.23126 78.175896 Q 573.2899 52.117264 599.3485 26.058632 Q 651.46576 26.058632 703.58307 0.0 Q 781.7589 -26.058632 807.81757 52.117264 Q 807.81757 104.23453 833.8762 104.23453 Q 859.9348 130.29315 859.9348 156.35179 Q 885.99347 182.41042 912.0521 182.41042 z" svg:height="42.47557mm" draw:style-name="style-43" svg:viewBox="0.0 0.0 4586.3193 4247.557" svg:width="45.86319mm" svg:x="263.45276mm" svg:y="169.6417mm"/>
          <draw:path svg:d="M 6514.6577 0.0 L 6540.7163 0.0 L 6566.775 0.0 L 6618.8926 0.0 L 6671.01 26.058632 Q 6749.1855 52.117264 6749.1855 104.23453 Q 6749.1855 130.29315 6775.244 156.35179 Q 6775.244 156.35179 6801.3027 182.41042 Q 6801.3027 208.46906 6775.244 234.52768 Q 6775.244 260.5863 6827.3613 312.70358 Q 6879.4785 390.87946 6879.4785 469.05536 Q 6879.4785 521.1726 6905.537 521.1726 L 6905.537 547.23126 L 6905.537 573.2899 L 6931.5957 599.3485 L 6931.5957 625.40717 L 6931.5957 625.40717 L 6905.537 625.40717 L 6905.537 625.40717 L 6879.4785 651.46576 L 6853.42 677.5244 L 6853.42 677.5244 L 6879.4785 677.5244 L 6879.4785 729.64166 Q 6879.4785 781.7589 6905.537 781.7589 Q 6931.5957 781.7589 6931.5957 807.81757 Q 6905.537 833.8762 6879.4785 859.9348 Q 6853.42 859.9348 6853.42 885.99347 Q 6853.42 912.0521 6827.3613 885.99347 Q 6775.244 885.99347 6775.244 964.1694 Q 6749.1855 1042.3452 6644.951 1094.4625 Q 6566.775 1120.5211 6540.7163 1146.5798 Q 6540.7163 1172.6384 6592.8335 1172.6384 Q 6644.951 1172.6384 6618.8926 1224.7556 Q 6566.775 1302.9315 6462.5405 1328.9902 Q 6384.3647 1381.1074 6384.3647 1407.1661 Q 6384.3647 1433.2247 6410.4233 1459.2833 Q 6462.5405 1459.2833 6462.5405 1485.342 Q 6462.5405 1511.4006 6410.4233 1511.4006 Q 6358.306 1537.4592 6358.306 1589.5765 Q 6358.306 1641.6937 6410.4233 1641.6937 Q 6462.5405 1641.6937 6462.5405 1667.7524 Q 6462.5405 1667.7524 6488.599 1693.811 L 6488.599 1719.8696 L 6462.5405 1719.8696 Q 6436.482 1719.8696 6436.482 1771.9869 Q 6410.4233 1798.0455 6384.3647 1876.2214 Q 6358.306 1954.3973 6306.189 1980.4559 Q 6280.1304 1980.4559 6306.189 2006.5146 Q 6332.2476 2006.5146 6306.189 2058.6318 Q 6306.189 2110.749 6228.0127 2136.8079 Q 6149.837 2162.8665 6123.7783 2241.0422 Q 6097.7197 2345.2769 6071.661 2371.3354 Q 6045.6025 2397.394 5993.4854 2527.6873 Q 5967.427 2657.9805 5941.368 2657.9805 Q 5915.309 2657.9805 5889.2505 2736.1562 Q 5889.2505 2788.2734 5811.0747 2866.4495 Q 5732.899 2918.5667 5706.8403 2970.684 Q 5680.7817 3022.8013 5602.606 3100.977 Q 5524.4297 3179.153 5472.3125 3231.2703 Q 5472.3125 3257.3289 5342.0195 3283.3875 Q 5211.726 3309.4463 5211.726 3335.505 Q 5211.726 3361.5635 5107.4917 3387.622 Q 5003.2573 3387.622 4690.5537 3491.8567 Q 4403.9087 3543.9739 4325.733 3543.9739 Q 4247.557 3543.9739 4065.1465 3570.0325 Q 3882.736 3596.091 3882.736 3648.2085 Q 3908.7947 3674.267 3830.619 3700.3257 Q 3752.4429 3726.3843 3752.4429 3752.4429 Q 3752.4429 3804.56 3648.2085 3856.6775 Q 3543.9739 3882.736 3543.9739 3908.7947 Q 3543.9739 3934.8533 3439.7393 3960.9119 Q 3361.5635 3986.9707 3361.5635 4013.0293 Q 3361.5635 4065.1465 3283.3875 4065.1465 Q 3231.2703 4091.205 3231.2703 4065.1465 Q 3231.2703 4039.088 3179.153 4013.0293 Q 3127.0356 3960.9119 3127.0356 4013.0293 Q 3127.0356 4039.088 3100.977 3986.9707 Q 3074.9185 3934.8533 2996.7427 3960.9119 Q 2918.5667 3960.9119 2918.5667 3908.7947 Q 2918.5667 3830.619 2892.508 3804.56 L 2866.4495 3804.56 L 2840.3909 3804.56 L 2814.3323 3804.56 L 2788.2734 3804.56 Q 2762.2148 3804.56 2710.0977 3830.619 Q 2684.039 3856.6775 2684.039 3882.736 Q 2657.9805 3908.7947 2605.863 3934.8533 L 2553.7458 3960.9119 L 2553.7458 3960.9119 L 2553.7458 3960.9119 L 2527.6873 3986.9707 L 2501.6287 4013.0293 L 2501.6287 4013.0293 L 2501.6287 4013.0293 L 2475.57 4039.088 L 2475.57 4065.1465 L 2449.5112 4065.1465 L 2397.394 4065.1465 L 2397.394 4039.088 L 2397.394 4013.0293 L 2423.4526 3986.9707 L 2449.5112 3960.9119 L 2449.5112 3960.9119 L 2449.5112 3960.9119 L 2449.5112 3934.8533 L 2449.5112 3934.8533 L 2475.57 3908.7947 L 2501.6287 3882.736 L 2553.7458 3804.56 Q 2657.9805 3726.3843 2657.9805 3726.3843 L 2657.9805 3700.3257 L 2657.9805 3700.3257 L 2657.9805 3700.3257 L 2684.039 3674.267 L 2710.0977 3648.2085 L 2710.0977 3596.091 L 2710.0977 3570.0325 L 2684.039 3570.0325 L 2684.039 3543.9739 L 2684.039 3543.9739 L 2657.9805 3543.9739 L 2657.9805 3543.9739 L 2657.9805 3543.9739 L 2657.9805 3517.9153 L 2657.9805 3517.9153 L 2631.9219 3517.9153 L 2631.9219 3543.9739 L 2631.9219 3543.9739 L 2605.863 3543.9739 L 2605.863 3570.0325 L 2605.863 3596.091 L 2579.8044 3596.091 L 2553.7458 3596.091 L 2553.7458 3570.0325 L 2553.7458 3543.9739 L 2527.6873 3543.9739 L 2527.6873 3543.9739 L 2527.6873 3570.0325 L 2501.6287 3570.0325 L 2501.6287 3570.0325 L 2501.6287 3543.9739 L 2501.6287 3543.9739 L 2501.6287 3543.9739 L 2475.57 3543.9739 Q 2475.57 3543.9739 2032.5732 3752.4429 Q 1563.5178 3908.7947 1250.8143 3960.9119 L 938.1107 4013.0293 L 885.99347 4013.0293 L 859.9348 4013.0293 L 859.9348 4039.088 L 859.9348 4039.088 L 833.8762 4039.088 L 781.7589 4039.088 L 781.7589 4039.088 L 781.7589 4013.0293 L 755.7003 4013.0293 L 729.64166 4013.0293 L 729.64166 3986.9707 L 729.64166 3986.9707 L 755.7003 3986.9707 L 755.7003 3960.9119 L 781.7589 3960.9119 Q 807.81757 3960.9119 781.7589 3726.3843 Q 781.7589 3491.8567 703.58307 3491.8567 L 625.40717 3465.7979 L 625.40717 3439.7393 L 625.40717 3439.7393 L 599.3485 3439.7393 L 599.3485 3439.7393 L 599.3485 3413.6807 L 573.2899 3413.6807 L 573.2899 3413.6807 L 573.2899 3387.622 L 521.1726 3387.622 Q 495.11398 3387.622 364.82083 3335.505 Q 234.52768 3309.4463 208.46906 3231.2703 Q 208.46906 3153.0945 156.35179 3127.0356 Q 130.29315 3127.0356 104.23453 3074.9185 Q 78.175896 2996.7427 52.117264 2996.7427 L 0.0 2970.684 L 0.0 2970.684 L 0.0 2970.684 L 26.058632 2970.684 L 26.058632 2970.684 L 26.058632 2944.6252 L 52.117264 2944.6252 L 52.117264 2944.6252 L 52.117264 2918.5667 L 52.117264 2918.5667 L 52.117264 2918.5667 L 52.117264 2866.4495 L 52.117264 2788.2734 L 52.117264 2788.2734 L 52.117264 2762.2148 L 52.117264 2762.2148 L 52.117264 2762.2148 L 78.175896 2762.2148 L 78.175896 2762.2148 L 78.175896 2736.1562 L 104.23453 2736.1562 L 104.23453 2736.1562 L 104.23453 2710.0977 L 104.23453 2710.0977 L 104.23453 2710.0977 L 234.52768 2762.2148 Q 364.82083 2814.3323 416.9381 2788.2734 Q 442.99673 2788.2734 442.99673 2762.2148 L 442.99673 2710.0977 L 729.64166 2684.039 Q 1042.3452 2657.9805 1198.697 2631.9219 Q 1381.1074 2605.863 1511.4006 2527.6873 Q 1615.6351 2475.57 1615.6351 2449.5112 Q 1615.6351 2423.4526 1980.4559 2267.1008 Q 2345.2769 2110.749 2397.394 2084.6904 Q 2449.5112 2058.6318 2449.5112 2006.5146 Q 2475.57 1954.3973 2527.6873 1928.3387 Q 2605.863 1876.2214 2605.863 1902.28 Q 2631.9219 1928.3387 2814.3323 1876.2214 Q 2996.7427 1850.1628 3022.8013 1798.0455 Q 3074.9185 1745.9283 3100.977 1719.8696 Q 3153.0945 1667.7524 3257.3289 1641.6937 Q 3387.622 1589.5765 4039.088 1224.7556 Q 4716.6123 833.8762 4899.0225 755.7003 Q 5107.4917 677.5244 5628.6646 442.99673 Q 6149.837 208.46906 6201.954 182.41042 L 6228.0127 156.35179 L 6228.0127 156.35179 L 6254.0713 156.35179 L 6254.0713 156.35179 L 6254.0713 156.35179 L 6254.0713 130.29315 L 6254.0713 130.29315 L 6280.1304 130.29315 L 6280.1304 104.23453 L 6332.2476 104.23453 L 6384.3647 104.23453 L 6384.3647 78.175896 L 6384.3647 78.175896 L 6436.482 52.117264 Q 6488.599 0.0 6514.6577 0.0 z" svg:height="40.651466mm" draw:style-name="style-44" svg:viewBox="0.0 0.0 6931.5957 4065.1465" svg:width="69.315956mm" svg:x="155.30945mm" svg:y="137.0684mm"/>
          <draw:path svg:d="M 156.35179 469.05536 L 78.175896 495.11398 L 52.117264 469.05536 Q -1.8189894E-12 442.99673 -1.8189894E-12 416.9381 Q -1.8189894E-12 390.87946 52.117264 390.87946 Q 104.23453 364.82083 104.23453 338.7622 Q 104.23453 286.64496 52.117264 286.64496 Q 26.058632 286.64496 26.058632 156.35179 Q 52.117264 26.058632 52.117264 1.8189894E-12 Q 78.175896 -26.058632 182.41042 26.058632 Q 286.64496 26.058632 338.7622 78.175896 Q 364.82083 130.29315 390.87946 182.41042 Q 390.87946 234.52768 338.7622 286.64496 Q 312.70358 312.70358 286.64496 364.82083 Q 260.5863 416.9381 234.52768 416.9381 Q 208.46906 416.9381 208.46906 442.99673 Q 208.46906 469.05536 156.35179 469.05536 z" svg:height="4.95114mm" draw:style-name="style-45" svg:viewBox="0.0 0.0 390.87946 495.11398" svg:width="3.9087946mm" svg:x="161.5635mm" svg:y="91.98697mm"/>
          <draw:path svg:d="M 5003.2573 0.0 L 5003.2573 0.0 L 5003.2573 130.29315 Q 4977.1987 260.5863 4977.1987 286.64496 Q 4977.1987 338.7622 4977.1987 469.05536 Q 4977.1987 599.3485 4977.1987 677.5244 Q 5029.316 755.7003 4977.1987 807.81757 Q 4977.1987 859.9348 4977.1987 885.99347 Q 4977.1987 912.0521 4977.1987 912.0521 Q 4925.0815 912.0521 4899.0225 964.1694 Q 4846.9053 990.22797 4846.9053 1068.4039 Q 4820.8467 1120.5211 4820.8467 1198.697 Q 4820.8467 1276.8729 4872.964 1276.8729 Q 4899.0225 1276.8729 4872.964 1328.9902 Q 4872.964 1355.0488 4925.0815 1381.1074 Q 5003.2573 1381.1074 4977.1987 1407.1661 Q 4951.14 1407.1661 4977.1987 1433.2247 Q 4977.1987 1485.342 4925.0815 1485.342 Q 4899.0225 1485.342 4899.0225 1511.4006 L 4872.964 1511.4006 L 4872.964 1511.4006 L 4872.964 1537.4592 L 4872.964 1537.4592 L 4872.964 1537.4592 L 4899.0225 1537.4592 L 4899.0225 1537.4592 L 4925.0815 1537.4592 L 4951.14 1537.4592 L 4951.14 1537.4592 L 4977.1987 1537.4592 L 4977.1987 1537.4592 L 4977.1987 1537.4592 L 5029.316 1511.4006 L 5055.3745 1511.4006 L 5107.4917 1511.4006 Q 5159.609 1537.4592 5107.4917 1563.5178 Q 5081.433 1589.5765 5107.4917 1589.5765 Q 5133.5503 1615.6351 5133.5503 1641.6937 Q 5133.5503 1667.7524 5185.6675 1667.7524 Q 5263.8438 1693.811 5289.9023 1693.811 L 5315.961 1693.811 L 5315.961 1693.811 L 5342.0195 1693.811 L 5342.0195 1693.811 L 5342.0195 1693.811 L 5342.0195 1719.8696 L 5342.0195 1719.8696 L 5315.961 1771.9869 Q 5315.961 1824.1042 5289.9023 1798.0455 Q 5237.7847 1798.0455 5237.7847 1850.1628 Q 5237.7847 1876.2214 5263.8438 1876.2214 Q 5289.9023 1850.1628 5315.961 1850.1628 L 5342.0195 1850.1628 L 5368.078 1850.1628 L 5394.1367 1850.1628 L 5394.1367 1850.1628 L 5394.1367 1850.1628 L 5394.1367 1876.2214 L 5394.1367 1902.28 L 5394.1367 1902.28 L 5394.1367 1902.28 L 5394.1367 1928.3387 L 5394.1367 1928.3387 L 5368.078 1928.3387 L 5368.078 1954.3973 L 5368.078 1954.3973 L 5342.0195 1954.3973 L 5342.0195 1954.3973 L 5342.0195 1954.3973 L 5289.9023 2006.5146 Q 5211.726 2032.5732 5159.609 2110.749 Q 5107.4917 2214.9836 5107.4917 2214.9836 L 5081.433 2214.9836 L 5081.433 2214.9836 L 5081.433 2214.9836 L 5055.3745 2241.0422 L 5029.316 2241.0422 L 5029.316 2267.1008 L 5029.316 2293.1597 L 5081.433 2267.1008 Q 5159.609 2267.1008 5159.609 2214.9836 Q 5159.609 2188.925 5185.6675 2188.925 Q 5237.7847 2188.925 5237.7847 2214.9836 Q 5237.7847 2267.1008 5237.7847 2267.1008 L 5237.7847 2267.1008 L 5237.7847 2293.1597 L 5237.7847 2293.1597 L 5211.726 2319.2183 L 5211.726 2345.2769 L 5185.6675 2345.2769 Q 5133.5503 2371.3354 5081.433 2371.3354 L 5029.316 2397.394 L 5029.316 2423.4526 L 5029.316 2475.57 L 5003.2573 2501.6287 L 5003.2573 2527.6873 L 5029.316 2527.6873 L 5081.433 2527.6873 L 5107.4917 2527.6873 L 5133.5503 2527.6873 L 5133.5503 2527.6873 L 5133.5503 2527.6873 L 5159.609 2527.6873 L 5159.609 2527.6873 L 5185.6675 2527.6873 L 5185.6675 2527.6873 L 5263.8438 2527.6873 Q 5342.0195 2527.6873 5342.0195 2527.6873 L 5342.0195 2527.6873 L 5368.078 2501.6287 L 5394.1367 2475.57 L 5394.1367 2475.57 L 5394.1367 2475.57 L 5394.1367 2449.5112 L 5394.1367 2449.5112 L 5420.1953 2449.5112 L 5420.1953 2423.4526 L 5446.254 2423.4526 L 5472.3125 2423.4526 L 5472.3125 2449.5112 L 5498.371 2449.5112 L 5498.371 2449.5112 L 5498.371 2475.57 L 5498.371 2475.57 L 5498.371 2475.57 L 5524.4297 2475.57 L 5524.4297 2475.57 L 5446.254 2501.6287 L 5394.1367 2527.6873 L 5420.1953 2527.6873 L 5446.254 2527.6873 L 5446.254 2553.7458 L 5446.254 2579.8044 L 5420.1953 2579.8044 L 5420.1953 2579.8044 L 5394.1367 2579.8044 Q 5342.0195 2579.8044 5342.0195 2631.9219 Q 5342.0195 2657.9805 5315.961 2657.9805 Q 5289.9023 2657.9805 5289.9023 2684.039 Q 5289.9023 2710.0977 5315.961 2736.1562 Q 5342.0195 2736.1562 5211.726 2866.4495 Q 5081.433 2996.7427 5029.316 3022.8013 Q 4977.1987 3048.8599 4951.14 3100.977 Q 4951.14 3127.0356 4742.671 3231.2703 Q 4508.143 3335.505 4508.143 3361.5635 Q 4508.143 3387.622 4482.0845 3387.622 Q 4456.026 3387.622 4456.026 3413.6807 L 4456.026 3465.7979 L 4429.9673 3465.7979 L 4403.9087 3465.7979 L 4403.9087 3517.9153 L 4403.9087 3570.0325 L 4429.9673 3570.0325 L 4429.9673 3570.0325 L 4456.026 3517.9153 Q 4482.0845 3517.9153 4508.143 3517.9153 Q 4560.2603 3517.9153 4560.2603 3570.0325 Q 4560.2603 3648.2085 4534.2017 3674.267 Q 4534.2017 3726.3843 4586.3193 3726.3843 L 4638.4365 3726.3843 L 4612.378 3778.5015 Q 4560.2603 3830.619 4560.2603 3856.6775 L 4560.2603 3856.6775 L 4534.2017 3856.6775 L 4534.2017 3882.736 L 4508.143 3882.736 L 4456.026 3882.736 L 4456.026 3908.7947 L 4456.026 3908.7947 L 4456.026 3934.8533 L 4456.026 3960.9119 L 4456.026 3986.9707 L 4456.026 4013.0293 L 4456.026 4013.0293 Q 4456.026 4013.0293 4429.9673 4039.088 L 4403.9087 4039.088 L 4403.9087 4065.1465 L 4403.9087 4091.205 L 4377.85 4091.205 L 4377.85 4091.205 L 4377.85 4117.2637 L 4351.7915 4117.2637 L 4351.7915 4143.3223 L 4351.7915 4169.381 L 4325.733 4169.381 L 4325.733 4195.4395 L 4325.733 4195.4395 L 4299.6743 4195.4395 L 4299.6743 4195.4395 L 4299.6743 4195.4395 L 4299.6743 4221.498 L 4299.6743 4221.498 L 4325.733 4247.557 L 4325.733 4247.557 L 2527.6873 4247.557 L 755.7003 4247.557 L 755.7003 4247.557 L 755.7003 4247.557 L 807.81757 4221.498 L 859.9348 4195.4395 L 859.9348 4195.4395 L 859.9348 4195.4395 L 885.99347 4195.4395 L 885.99347 4195.4395 L 912.0521 4195.4395 L 938.1107 4195.4395 L 938.1107 4195.4395 L 964.1694 4195.4395 L 964.1694 4169.381 Q 964.1694 4143.3223 1016.2866 4143.3223 Q 1094.4625 4117.2637 1120.5211 4091.205 L 1120.5211 4039.088 L 1146.5798 4039.088 L 1146.5798 4039.088 L 1146.5798 4013.0293 L 1120.5211 4013.0293 L 1120.5211 3986.9707 L 1120.5211 3960.9119 L 1146.5798 3960.9119 L 1172.6384 3960.9119 L 1172.6384 3934.8533 L 1172.6384 3908.7947 L 1120.5211 3908.7947 L 1094.4625 3908.7947 L 1094.4625 3882.736 L 1120.5211 3830.619 L 1120.5211 3830.619 L 1120.5211 3830.619 L 1120.5211 3804.56 L 1120.5211 3804.56 L 1094.4625 3804.56 L 1094.4625 3778.5015 L 1094.4625 3778.5015 L 1068.4039 3778.5015 L 1068.4039 3778.5015 L 1068.4039 3778.5015 L 1068.4039 3804.56 L 1068.4039 3804.56 L 1042.3452 3804.56 L 1042.3452 3830.619 L 964.1694 3856.6775 Q 912.0521 3882.736 912.0521 3908.7947 Q 912.0521 3934.8533 833.8762 3934.8533 Q 755.7003 3934.8533 651.46576 4039.088 Q 521.1726 4091.205 521.1726 4117.2637 L 495.11398 4117.2637 L 495.11398 4117.2637 L 495.11398 4143.3223 L 469.05536 4143.3223 L 442.99673 4143.3223 L 442.99673 4169.381 L 442.99673 4169.381 L 416.9381 4169.381 L 416.9381 4195.4395 L 364.82083 4195.4395 L 312.70358 4195.4395 L 338.7622 4221.498 L 364.82083 4247.557 L 364.82083 4247.557 L 364.82083 4247.557 L 182.41042 4247.557 L 0.0 4247.557 L 0.0 4247.557 L 0.0 4221.498 L 26.058632 4221.498 L 78.175896 4221.498 L 78.175896 4195.4395 L 78.175896 4143.3223 L 130.29315 4143.3223 L 156.35179 4143.3223 L 156.35179 4117.2637 Q 182.41042 4117.2637 338.7622 3986.9707 Q 521.1726 3882.736 547.23126 3804.56 Q 599.3485 3726.3843 625.40717 3674.267 Q 677.5244 3648.2085 677.5244 3596.091 Q 677.5244 3543.9739 703.58307 3543.9739 Q 729.64166 3517.9153 755.7003 3439.7393 Q 807.81757 3335.505 833.8762 3257.3289 L 885.99347 3205.2117 L 885.99347 3205.2117 L 912.0521 3205.2117 L 912.0521 3179.153 L 912.0521 3153.0945 L 938.1107 3153.0945 L 938.1107 3153.0945 L 938.1107 3127.0356 L 964.1694 3127.0356 L 964.1694 3127.0356 Q 964.1694 3100.977 990.22797 3074.9185 Q 1016.2866 3048.8599 1042.3452 2944.6252 Q 1068.4039 2866.4495 1120.5211 2840.3909 Q 1172.6384 2840.3909 1276.8729 2684.039 Q 1381.1074 2527.6873 1485.342 2371.3354 L 1589.5765 2241.0422 L 1589.5765 2241.0422 L 1589.5765 2214.9836 L 1589.5765 2214.9836 L 1589.5765 2214.9836 L 1589.5765 2188.925 L 1589.5765 2162.8665 L 1589.5765 2162.8665 L 1589.5765 2162.8665 L 1537.4592 2162.8665 Q 1485.342 2162.8665 1459.2833 2162.8665 L 1433.2247 2188.925 L 1433.2247 2188.925 L 1433.2247 2214.9836 L 1407.1661 2214.9836 L 1381.1074 2214.9836 L 1381.1074 2188.925 L 1381.1074 2162.8665 L 1407.1661 2162.8665 L 1407.1661 2162.8665 L 1407.1661 2136.8079 L 1433.2247 2136.8079 L 1433.2247 2136.8079 L 1433.2247 2110.749 L 1433.2247 2110.749 L 1433.2247 2110.749 L 1459.2833 2110.749 L 1459.2833 2110.749 L 1459.2833 2084.6904 L 1485.342 2084.6904 L 1537.4592 2006.5146 Q 1589.5765 1954.3973 1615.6351 1902.28 Q 1615.6351 1876.2214 1798.0455 1745.9283 Q 2006.5146 1641.6937 2241.0422 1511.4006 Q 2475.57 1381.1074 2579.8044 1302.9315 Q 2684.039 1224.7556 2944.6252 1094.4625 Q 3205.2117 990.22797 3361.5635 912.0521 Q 3517.9153 807.81757 3648.2085 781.7589 Q 3778.5015 755.7003 3830.619 755.7003 L 3856.6775 755.7003 L 3856.6775 729.64166 L 3882.736 729.64166 L 3882.736 729.64166 L 3882.736 703.58307 L 3908.7947 703.58307 L 3934.8533 703.58307 L 3934.8533 677.5244 L 3934.8533 677.5244 L 3960.9119 677.5244 L 3960.9119 651.46576 L 3986.9707 651.46576 L 4013.0293 651.46576 L 4013.0293 625.40717 L 4013.0293 625.40717 L 4195.4395 573.2899 Q 4377.85 495.11398 4456.026 495.11398 Q 4508.143 495.11398 4638.4365 390.87946 Q 4768.7295 312.70358 4768.7295 286.64496 Q 4768.7295 260.5863 4794.788 260.5863 Q 4820.8467 260.5863 4899.0225 130.29315 Q 4977.1987 0.0 5003.2573 0.0 z M 4977.1987 2293.1597 Q 5003.2573 2293.1597 5003.2573 2319.2183 Q 5003.2573 2345.2769 4977.1987 2345.2769 L 4951.14 2345.2769 L 4951.14 2319.2183 L 4951.14 2293.1597 L 4977.1987 2293.1597 z" svg:height="42.47557mm" draw:style-name="style-46" svg:viewBox="0.0 0.0 5524.4297 4247.557" svg:width="55.244297mm" svg:x="96.15635mm" svg:y="169.6417mm"/>
          <draw:path svg:d="M 4.5474735E-13 78.175896 L 4.5474735E-13 0.0 L 130.29315 78.175896 Q 286.64496 156.35179 338.7622 208.46906 Q 390.87946 260.5863 442.99673 416.9381 Q 495.11398 573.2899 495.11398 703.58307 Q 495.11398 859.9348 469.05536 885.99347 Q 442.99673 912.0521 442.99673 938.1107 L 442.99673 964.1694 L 416.9381 964.1694 L 416.9381 964.1694 L 390.87946 990.22797 L 364.82083 1016.2866 L 364.82083 1016.2866 L 338.7622 1016.2866 L 338.7622 1068.4039 L 338.7622 1120.5211 L 312.70358 1120.5211 L 286.64496 1120.5211 L 286.64496 1094.4625 L 286.64496 1068.4039 L 286.64496 990.22797 Q 286.64496 912.0521 286.64496 755.7003 Q 234.52768 599.3485 130.29315 442.99673 L 26.058632 312.70358 L 26.058632 260.5863 L 26.058632 208.46906 L 26.058632 182.41042 Q 26.058632 130.29315 4.5474735E-13 78.175896 z" svg:height="11.205212mm" draw:style-name="style-47" svg:viewBox="0.0 0.0 495.11398 1120.5211" svg:width="4.95114mm" svg:x="36.742672mm" svg:y="173.2899mm"/>
          <draw:path svg:d="M 573.2899 0.0 L 599.3485 0.0 L 651.46576 0.0 L 703.58307 0.0 L 703.58307 0.0 L 729.64166 0.0 L 781.7589 208.46906 Q 833.8762 442.99673 833.8762 469.05536 L 833.8762 469.05536 L 781.7589 469.05536 Q 755.7003 469.05536 755.7003 573.2899 Q 755.7003 651.46576 729.64166 651.46576 Q 703.58307 651.46576 651.46576 521.1726 Q 625.40717 364.82083 495.11398 364.82083 Q 390.87946 364.82083 260.5863 469.05536 Q 156.35179 573.2899 156.35179 599.3485 L 156.35179 599.3485 L 130.29315 599.3485 L 130.29315 625.40717 L 130.29315 625.40717 L 104.23453 625.40717 L 104.23453 625.40717 L 104.23453 625.40717 L 104.23453 651.46576 L 104.23453 651.46576 L 78.175896 651.46576 L 78.175896 677.5244 L 52.117264 677.5244 L 26.058632 677.5244 L 0.0 703.58307 L 0.0 703.58307 L 0.0 573.2899 L 0.0 442.99673 L 26.058632 442.99673 L 52.117264 416.9381 L 52.117264 416.9381 L 52.117264 416.9381 L 78.175896 416.9381 L 78.175896 416.9381 L 78.175896 390.87946 L 104.23453 390.87946 L 104.23453 390.87946 L 104.23453 364.82083 L 104.23453 364.82083 L 104.23453 364.82083 L 130.29315 364.82083 L 130.29315 364.82083 L 130.29315 338.7622 L 156.35179 338.7622 L 156.35179 338.7622 L 156.35179 312.70358 L 182.41042 312.70358 Q 208.46906 312.70358 364.82083 156.35179 L 521.1726 0.0 L 573.2899 0.0 z" svg:height="7.0358305mm" draw:style-name="style-48" svg:viewBox="0.0 0.0 833.8762 703.58307" svg:width="8.338762mm" svg:x="0.0mm" svg:y="198.0456mm"/>
          <draw:path svg:d="M 1146.5798 1042.3452 L 1146.5798 1094.4625 L 1146.5798 1094.4625 L 1146.5798 1094.4625 L 1146.5798 1120.5211 L 1146.5798 1120.5211 L 1172.6384 1198.697 L 1172.6384 1250.8143 L 1198.697 1250.8143 L 1224.7556 1250.8143 L 1224.7556 1198.697 L 1250.8143 1172.6384 L 1250.8143 1172.6384 L 1250.8143 1172.6384 L 1250.8143 2241.0422 L 1250.8143 3335.505 L 703.58307 3335.505 L 156.35179 3335.505 L 156.35179 3335.505 L 156.35179 3309.4463 L 156.35179 3309.4463 L 156.35179 3309.4463 L 182.41042 3283.3875 L 208.46906 3231.2703 L 208.46906 3231.2703 L 208.46906 3231.2703 L 208.46906 3257.3289 L 208.46906 3257.3289 L 234.52768 3179.153 Q 260.5863 3074.9185 260.5863 2918.5667 Q 260.5863 2788.2734 286.64496 2788.2734 Q 312.70358 2762.2148 312.70358 2631.9219 Q 312.70358 2501.6287 338.7622 2501.6287 Q 364.82083 2475.57 390.87946 2397.394 Q 416.9381 2345.2769 364.82083 2293.1597 Q 364.82083 2241.0422 390.87946 2162.8665 Q 416.9381 2084.6904 364.82083 2084.6904 Q 338.7622 2084.6904 338.7622 2006.5146 L 338.7622 1954.3973 L 338.7622 1954.3973 L 338.7622 1928.3387 L 338.7622 1928.3387 L 364.82083 1928.3387 L 364.82083 1928.3387 L 364.82083 1928.3387 L 364.82083 1902.28 L 364.82083 1902.28 L 390.87946 1850.1628 Q 390.87946 1798.0455 364.82083 1798.0455 Q 338.7622 1798.0455 390.87946 1667.7524 Q 469.05536 1511.4006 442.99673 1459.2833 Q 416.9381 1407.1661 416.9381 1302.9315 Q 442.99673 1198.697 416.9381 1146.5798 Q 416.9381 1068.4039 442.99673 1068.4039 Q 469.05536 1042.3452 442.99673 859.9348 Q 416.9381 677.5244 338.7622 625.40717 Q 286.64496 573.2899 156.35179 625.40717 L 26.058632 625.40717 L 26.058632 651.46576 L 0.0 651.46576 L 0.0 651.46576 L 0.0 677.5244 L 0.0 677.5244 L 0.0 677.5244 L 0.0 677.5244 L 0.0 677.5244 L 0.0 651.46576 L 0.0 625.40717 L 0.0 625.40717 L 0.0 625.40717 L 0.0 599.3485 L 0.0 599.3485 L 26.058632 573.2899 L 52.117264 547.23126 L 52.117264 547.23126 L 52.117264 521.1726 L 52.117264 521.1726 L 52.117264 521.1726 L 78.175896 521.1726 L 78.175896 521.1726 L 78.175896 495.11398 L 104.23453 495.11398 L 104.23453 495.11398 L 104.23453 469.05536 L 104.23453 469.05536 L 104.23453 469.05536 L 130.29315 469.05536 L 130.29315 469.05536 L 130.29315 442.99673 L 156.35179 442.99673 L 156.35179 442.99673 L 156.35179 416.9381 L 156.35179 416.9381 L 156.35179 416.9381 L 182.41042 364.82083 L 182.41042 286.64496 L 156.35179 286.64496 L 130.29315 286.64496 L 260.5863 182.41042 Q 390.87946 78.175896 390.87946 52.117264 L 390.87946 26.058632 L 416.9381 26.058632 L 442.99673 26.058632 L 469.05536 52.117264 Q 469.05536 52.117264 521.1726 26.058632 Q 547.23126 0.0 573.2899 0.0 Q 573.2899 0.0 573.2899 52.117264 Q 521.1726 104.23453 573.2899 130.29315 Q 599.3485 156.35179 573.2899 182.41042 Q 547.23126 182.41042 547.23126 312.70358 Q 573.2899 442.99673 599.3485 521.1726 Q 651.46576 573.2899 755.7003 625.40717 Q 859.9348 651.46576 833.8762 729.64166 Q 807.81757 781.7589 885.99347 807.81757 Q 938.1107 807.81757 964.1694 859.9348 Q 990.22797 938.1107 1042.3452 964.1694 Q 1120.5211 990.22797 1146.5798 1016.2866 Q 1146.5798 1042.3452 1146.5798 1016.2866 Q 1146.5798 1016.2866 1146.5798 1042.3452 z" svg:height="33.35505mm" draw:style-name="style-49" svg:viewBox="0.0 0.0 1250.8143 3335.505" svg:width="12.508143mm" svg:x="307.49185mm" svg:y="178.7622mm"/>
          <draw:path svg:d="M 286.64496 26.058632 L 338.7622 26.058632 L 338.7622 52.117264 L 338.7622 52.117264 L 286.64496 52.117264 Q 234.52768 78.175896 234.52768 156.35179 Q 234.52768 208.46906 208.46906 338.7622 L 182.41042 469.05536 L 182.41042 469.05536 L 182.41042 495.11398 L 182.41042 495.11398 L 182.41042 495.11398 L 156.35179 469.05536 L 130.29315 416.9381 L 130.29315 390.87946 L 130.29315 364.82083 L 104.23453 364.82083 L 104.23453 364.82083 L 104.23453 338.7622 Q 78.175896 338.7622 52.117264 260.5863 L 26.058632 156.35179 L 26.058632 156.35179 Q 26.058632 130.29315 1.8189894E-12 130.29315 L 1.8189894E-12 130.29315 L 1.8189894E-12 52.117264 Q 1.8189894E-12 1.8189894E-12 130.29315 1.8189894E-12 Q 234.52768 1.8189894E-12 286.64496 26.058632 z" svg:height="4.95114mm" draw:style-name="style-50" svg:viewBox="0.0 0.0 338.7622 495.11398" svg:width="3.387622mm" svg:x="151.92181mm" svg:y="163.64821mm"/>
          <draw:path svg:d="M 52.117264 1.8189894E-12 L 52.117264 1.8189894E-12 L 208.46906 52.117264 Q 364.82083 104.23453 521.1726 208.46906 Q 651.46576 312.70358 781.7589 442.99673 Q 885.99347 573.2899 964.1694 677.5244 Q 1042.3452 781.7589 1042.3452 781.7589 L 1042.3452 781.7589 L 1068.4039 833.8762 L 1094.4625 859.9348 L 1094.4625 885.99347 L 1094.4625 912.0521 L 1120.5211 938.1107 L 1120.5211 964.1694 L 1120.5211 990.22797 L 1120.5211 1016.2866 L 1094.4625 1016.2866 L 1068.4039 990.22797 L 1068.4039 990.22797 L 1042.3452 990.22797 L 1042.3452 990.22797 Q 1042.3452 990.22797 990.22797 938.1107 L 938.1107 885.99347 L 938.1107 859.9348 L 938.1107 859.9348 L 912.0521 885.99347 L 885.99347 938.1107 L 938.1107 990.22797 Q 938.1107 1068.4039 964.1694 1094.4625 L 964.1694 1146.5798 L 964.1694 1146.5798 L 938.1107 1146.5798 L 938.1107 1146.5798 L 938.1107 1146.5798 L 938.1107 1146.5798 L 912.0521 1146.5798 L 912.0521 1146.5798 L 885.99347 1146.5798 L 885.99347 1146.5798 L 885.99347 1146.5798 L 885.99347 1120.5211 L 885.99347 1120.5211 L 859.9348 1120.5211 L 859.9348 1094.4625 L 833.8762 1094.4625 L 807.81757 1094.4625 L 807.81757 1068.4039 L 781.7589 1068.4039 L 781.7589 1068.4039 L 781.7589 1042.3452 L 781.7589 1042.3452 L 781.7589 1042.3452 L 755.7003 1042.3452 L 755.7003 1042.3452 L 755.7003 1016.2866 L 729.64166 1016.2866 L 729.64166 964.1694 Q 729.64166 912.0521 729.64166 833.8762 Q 729.64166 755.7003 703.58307 729.64166 Q 677.5244 729.64166 625.40717 625.40717 Q 547.23126 495.11398 312.70358 364.82083 Q 78.175896 208.46906 104.23453 182.41042 L 130.29315 130.29315 L 104.23453 130.29315 Q 52.117264 104.23453 0.0 104.23453 Q -26.058632 104.23453 0.0 52.117264 L 26.058632 26.058632 L 52.117264 26.058632 Q 52.117264 1.8189894E-12 52.117264 1.8189894E-12 z" svg:height="11.465797mm" draw:style-name="style-51" svg:viewBox="0.0 0.0 1120.5211 1146.5798" svg:width="11.205212mm" svg:x="22.410423mm" svg:y="151.14006mm"/>
          <draw:path svg:d="M 807.81757 1224.7556 L 781.7589 1276.8729 L 781.7589 1276.8729 L 781.7589 1302.9315 L 781.7589 1302.9315 L 781.7589 1302.9315 L 755.7003 1302.9315 L 755.7003 1302.9315 L 755.7003 1328.9902 L 755.7003 1328.9902 L 729.64166 1328.9902 L 729.64166 1302.9315 L 729.64166 1302.9315 L 729.64166 1302.9315 L 703.58307 1302.9315 L 703.58307 1302.9315 L 677.5244 1276.8729 Q 625.40717 1250.8143 573.2899 1302.9315 L 547.23126 1328.9902 L 547.23126 1250.8143 L 547.23126 1198.697 L 521.1726 1198.697 Q 469.05536 1198.697 416.9381 1224.7556 Q 338.7622 1250.8143 338.7622 1198.697 Q 312.70358 1120.5211 260.5863 1094.4625 L 208.46906 1042.3452 L 156.35179 1042.3452 Q 130.29315 1042.3452 130.29315 1068.4039 Q 156.35179 1094.4625 104.23453 1120.5211 L 52.117264 1146.5798 L 52.117264 1120.5211 L 52.117264 1094.4625 L 26.058632 1042.3452 Q -3.6379788E-12 1016.2866 -3.6379788E-12 990.22797 Q -3.6379788E-12 990.22797 -3.6379788E-12 781.7589 Q 26.058632 547.23126 104.23453 521.1726 Q 208.46906 469.05536 234.52768 442.99673 Q 260.5863 390.87946 312.70358 286.64496 Q 364.82083 208.46906 390.87946 130.29315 L 416.9381 52.117264 L 416.9381 52.117264 L 416.9381 52.117264 L 416.9381 26.058632 L 416.9381 26.058632 L 442.99673 26.058632 L 442.99673 0.0 L 573.2899 0.0 Q 703.58307 -52.117264 755.7003 0.0 Q 833.8762 52.117264 859.9348 234.52768 Q 885.99347 416.9381 859.9348 442.99673 Q 833.8762 442.99673 833.8762 521.1726 Q 859.9348 573.2899 833.8762 677.5244 Q 833.8762 781.7589 859.9348 833.8762 Q 885.99347 885.99347 807.81757 1042.3452 Q 755.7003 1172.6384 781.7589 1172.6384 Q 807.81757 1172.6384 807.81757 1224.7556 z" svg:height="13.289902mm" draw:style-name="style-52" svg:viewBox="0.0 0.0 859.9348 1328.9902" svg:width="8.599348mm" svg:x="303.32248mm" svg:y="185.01628mm"/>
          <draw:path svg:d="M 130.29315 0.0 L 156.35179 0.0 L 130.29315 26.058632 Q 104.23453 78.175896 104.23453 338.7622 L 104.23453 625.40717 L 130.29315 651.46576 L 130.29315 651.46576 L 130.29315 703.58307 Q 156.35179 781.7589 156.35179 859.9348 L 156.35179 912.0521 L 156.35179 912.0521 Q 156.35179 938.1107 130.29315 938.1107 L 130.29315 912.0521 L 130.29315 912.0521 Q 104.23453 912.0521 104.23453 912.0521 L 104.23453 938.1107 L 104.23453 938.1107 Q 104.23453 938.1107 52.117264 547.23126 L 0.0 156.35179 L 0.0 156.35179 L 0.0 156.35179 L 52.117264 78.175896 Q 52.117264 -26.058632 78.175896 26.058632 Q 104.23453 52.117264 104.23453 26.058632 Q 104.23453 0.0 130.29315 0.0 z" svg:height="9.381107mm" draw:style-name="style-53" svg:viewBox="0.0 0.0 156.35179 938.1107" svg:width="1.5635179mm" svg:x="121.95439mm" svg:y="65.407166mm"/>
          <draw:path svg:d="M 52.117264 234.52768 L 78.175896 0.0 L 78.175896 130.29315 Q 104.23453 260.5863 182.41042 312.70358 Q 234.52768 364.82083 338.7622 364.82083 L 416.9381 364.82083 L 416.9381 390.87946 L 390.87946 416.9381 L 390.87946 416.9381 L 390.87946 416.9381 L 390.87946 442.99673 L 390.87946 442.99673 L 364.82083 442.99673 L 364.82083 469.05536 L 338.7622 469.05536 L 312.70358 469.05536 L 182.41042 547.23126 Q 26.058632 599.3485 26.058632 625.40717 Q 26.058632 651.46576 -4.5474735E-13 677.5244 L -4.5474735E-13 677.5244 L -4.5474735E-13 677.5244 Q -26.058632 677.5244 -4.5474735E-13 625.40717 L -4.5474735E-13 547.23126 L -4.5474735E-13 521.1726 L 26.058632 495.11398 L 26.058632 495.11398 Q 26.058632 469.05536 26.058632 469.05536 Q 26.058632 469.05536 52.117264 234.52768 z" svg:height="6.775244mm" draw:style-name="style-54" svg:viewBox="0.0 0.0 416.9381 677.5244" svg:width="4.169381mm" svg:x="35.179153mm" svg:y="202.21498mm"/>
          <draw:path svg:d="M 52.117264 78.175896 L 78.175896 0.0 L 78.175896 0.0 L 78.175896 0.0 L 156.35179 364.82083 Q 234.52768 703.58307 364.82083 990.22797 Q 495.11398 1302.9315 703.58307 1537.4592 Q 912.0521 1771.9869 964.1694 1824.1042 Q 1016.2866 1876.2214 1016.2866 1876.2214 L 1016.2866 1876.2214 L 1042.3452 1876.2214 L 1042.3452 1876.2214 L 1068.4039 1902.28 L 1120.5211 1902.28 L 1120.5211 1928.3387 L 1120.5211 1928.3387 L 1094.4625 1928.3387 L 1094.4625 1928.3387 L 1094.4625 1954.3973 L 1068.4039 1954.3973 L 1068.4039 1954.3973 L 1068.4039 1980.4559 L 1068.4039 1980.4559 L 1068.4039 1980.4559 L 1042.3452 1980.4559 L 1042.3452 1980.4559 L 1016.2866 2006.5146 L 990.22797 2032.5732 L 964.1694 2032.5732 Q 938.1107 2032.5732 912.0521 2058.6318 L 859.9348 2084.6904 L 859.9348 2084.6904 L 859.9348 2084.6904 L 833.8762 2084.6904 L 833.8762 2084.6904 L 807.81757 2110.749 L 781.7589 2136.8079 L 781.7589 2136.8079 L 781.7589 2136.8079 L 755.7003 2136.8079 Q 729.64166 2136.8079 677.5244 2188.925 L 625.40717 2214.9836 L 599.3485 2214.9836 L 547.23126 2188.925 L 495.11398 2188.925 Q 442.99673 2188.925 390.87946 2162.8665 Q 338.7622 2162.8665 312.70358 2058.6318 Q 286.64496 1954.3973 234.52768 1876.2214 Q 182.41042 1771.9869 130.29315 1615.6351 Q 78.175896 1433.2247 26.058632 1355.0488 Q -26.058632 1302.9315 0.0 781.7589 L 26.058632 234.52768 L 26.058632 208.46906 Q 26.058632 156.35179 52.117264 78.175896 z" svg:height="22.149837mm" draw:style-name="style-55" svg:viewBox="0.0 0.0 1120.5211 2214.9836" svg:width="11.205212mm" svg:x="212.89902mm" svg:y="115.700325mm"/>
          <draw:path svg:d="M 156.35179 156.35179 L 0.0 0.0 L 807.81757 0.0 L 1589.5765 0.0 L 1589.5765 0.0 L 1589.5765 0.0 L 1537.4592 26.058632 L 1485.342 52.117264 L 1771.9869 52.117264 L 2058.6318 52.117264 L 2006.5146 78.175896 Q 1954.3973 104.23453 1902.28 104.23453 L 1850.1628 104.23453 L 2006.5146 156.35179 Q 2162.8665 182.41042 2162.8665 208.46906 Q 2162.8665 234.52768 2214.9836 234.52768 Q 2241.0422 260.5863 2214.9836 260.5863 Q 2214.9836 286.64496 2319.2183 390.87946 Q 2475.57 495.11398 2579.8044 625.40717 Q 2710.0977 729.64166 2814.3323 781.7589 Q 2918.5667 833.8762 3074.9185 833.8762 Q 3231.2703 833.8762 3361.5635 781.7589 Q 3465.7979 729.64166 3674.267 755.7003 Q 3882.736 781.7589 3986.9707 912.0521 Q 4143.3223 1042.3452 4247.557 1198.697 Q 4351.7915 1355.0488 4456.026 1355.0488 Q 4586.3193 1355.0488 4899.0225 1224.7556 Q 5211.726 1094.4625 5472.3125 1094.4625 Q 5732.899 1042.3452 5889.2505 990.22797 Q 6045.6025 938.1107 6175.8955 1016.2866 Q 6306.189 1094.4625 6410.4233 1224.7556 Q 6488.599 1355.0488 6514.6577 1667.7524 Q 6540.7163 1954.3973 6618.8926 2032.5732 Q 6697.0684 2136.8079 6749.1855 2136.8079 Q 6801.3027 2136.8079 6983.7134 2136.8079 L 7166.1235 2136.8079 L 7166.1235 2162.8665 L 7166.1235 2188.925 L 7166.1235 2241.0422 L 7166.1235 2267.1008 L 7166.1235 2319.2183 Q 7166.1235 2371.3354 7114.0063 2449.5112 Q 7114.0063 2527.6873 6957.655 2736.1562 Q 6853.42 2944.6252 6801.3027 2970.684 Q 6749.1855 3022.8013 6618.8926 3022.8013 Q 6488.599 3074.9185 6384.3647 3022.8013 Q 6280.1304 2970.684 5967.427 2892.508 Q 5680.7817 2814.3323 5394.1367 2788.2734 Q 5133.5503 2788.2734 4977.1987 2814.3323 Q 4820.8467 2814.3323 4768.7295 2814.3323 Q 4690.5537 2762.2148 4612.378 2762.2148 Q 4508.143 2762.2148 4351.7915 2710.0977 Q 4221.498 2657.9805 4143.3223 2527.6873 Q 4039.088 2397.394 3830.619 2214.9836 Q 3622.1497 2032.5732 3517.9153 2006.5146 Q 3439.7393 1980.4559 3387.622 2110.749 Q 3309.4463 2214.9836 3231.2703 2241.0422 Q 3153.0945 2241.0422 2944.6252 2162.8665 Q 2736.1562 2084.6904 2527.6873 1980.4559 Q 2319.2183 1876.2214 2162.8665 1771.9869 Q 2006.5146 1719.8696 1850.1628 1563.5178 Q 1719.8696 1407.1661 1563.5178 1094.4625 Q 1433.2247 781.7589 1224.7556 625.40717 Q 1042.3452 469.05536 755.7003 442.99673 Q 442.99673 416.9381 364.82083 364.82083 Q 286.64496 286.64496 156.35179 156.35179 z" svg:height="30.228012mm" draw:style-name="style-56" svg:viewBox="0.0 0.0 7166.1235 3022.8013" svg:width="71.66124mm" svg:x="31.530943mm" svg:y="0.0mm"/>
          <draw:path svg:d="M 26.058632 78.175896 L 0.0 0.0 L 52.117264 26.058632 Q 104.23453 26.058632 104.23453 52.117264 L 104.23453 78.175896 L 130.29315 78.175896 L 130.29315 78.175896 L 130.29315 104.23453 L 156.35179 104.23453 L 156.35179 130.29315 L 156.35179 156.35179 L 182.41042 156.35179 L 208.46906 182.41042 L 208.46906 182.41042 L 208.46906 182.41042 L 234.52768 182.41042 L 234.52768 182.41042 L 260.5863 208.46906 L 286.64496 208.46906 L 312.70358 260.5863 Q 312.70358 338.7622 312.70358 338.7622 Q 312.70358 338.7622 338.7622 390.87946 L 338.7622 469.05536 L 312.70358 469.05536 Q 312.70358 442.99673 286.64496 495.11398 L 260.5863 547.23126 L 260.5863 547.23126 Q 260.5863 521.1726 234.52768 521.1726 L 234.52768 521.1726 L 234.52768 495.11398 Q 208.46906 495.11398 208.46906 495.11398 L 208.46906 495.11398 L 208.46906 495.11398 Q 208.46906 469.05536 130.29315 364.82083 L 78.175896 234.52768 L 78.175896 234.52768 L 52.117264 234.52768 L 52.117264 208.46906 Q 52.117264 182.41042 26.058632 78.175896 z" svg:height="5.4723125mm" draw:style-name="style-57" svg:viewBox="0.0 0.0 338.7622 547.23126" svg:width="3.387622mm" svg:x="125.6026mm" svg:y="97.719864mm"/>
          <draw:path svg:d="M 833.8762 521.1726 L 833.8762 547.23126 L 807.81757 547.23126 L 781.7589 547.23126 L 781.7589 521.1726 L 781.7589 521.1726 L 755.7003 521.1726 L 755.7003 495.11398 L 755.7003 495.11398 L 729.64166 495.11398 L 729.64166 547.23126 L 729.64166 599.3485 L 755.7003 651.46576 L 755.7003 729.64166 L 729.64166 729.64166 L 677.5244 703.58307 L 677.5244 703.58307 L 677.5244 703.58307 L 651.46576 703.58307 L 651.46576 703.58307 L 651.46576 677.5244 L 625.40717 677.5244 L 625.40717 677.5244 L 625.40717 651.46576 L 625.40717 651.46576 L 625.40717 651.46576 L 599.3485 625.40717 Q 573.2899 599.3485 573.2899 547.23126 Q 573.2899 495.11398 416.9381 364.82083 Q 260.5863 234.52768 156.35179 208.46906 L 52.117264 182.41042 L 52.117264 156.35179 L 52.117264 156.35179 L 26.058632 156.35179 L 26.058632 182.41042 L 0.0 182.41042 L 0.0 182.41042 L 0.0 78.175896 L 0.0 0.0 L 156.35179 0.0 Q 312.70358 26.058632 495.11398 156.35179 Q 677.5244 286.64496 729.64166 338.7622 Q 781.7589 416.9381 781.7589 442.99673 Q 781.7589 495.11398 807.81757 495.11398 Q 833.8762 495.11398 833.8762 521.1726 z" svg:height="7.2964168mm" draw:style-name="style-58" svg:viewBox="0.0 0.0 833.8762 729.64166" svg:width="8.338762mm" svg:x="0.0mm" svg:y="147.75244mm"/>
          <draw:path svg:d="M 104.23453 0.0 L 130.29315 0.0 L 130.29315 26.058632 Q 130.29315 52.117264 156.35179 78.175896 Q 208.46906 78.175896 208.46906 104.23453 L 208.46906 130.29315 L 234.52768 130.29315 L 260.5863 130.29315 L 260.5863 156.35179 L 260.5863 182.41042 L 286.64496 182.41042 L 286.64496 182.41042 L 286.64496 208.46906 L 312.70358 208.46906 L 312.70358 208.46906 L 312.70358 234.52768 L 312.70358 234.52768 L 338.7622 234.52768 L 416.9381 234.52768 Q 469.05536 260.5863 469.05536 364.82083 Q 495.11398 442.99673 442.99673 469.05536 Q 390.87946 469.05536 390.87946 547.23126 Q 364.82083 599.3485 390.87946 651.46576 L 390.87946 703.58307 L 364.82083 703.58307 L 364.82083 703.58307 L 338.7622 677.5244 L 312.70358 677.5244 L 312.70358 651.46576 L 312.70358 625.40717 L 286.64496 599.3485 L 260.5863 547.23126 L 260.5863 495.11398 Q 260.5863 442.99673 208.46906 416.9381 Q 182.41042 390.87946 130.29315 260.5863 L 104.23453 130.29315 L 78.175896 130.29315 L 78.175896 130.29315 L 52.117264 104.23453 Q 26.058632 78.175896 1.8189894E-12 52.117264 L 1.8189894E-12 26.058632 L 26.058632 26.058632 Q 52.117264 52.117264 78.175896 26.058632 Q 104.23453 -26.058632 104.23453 0.0 z" svg:height="7.0358305mm" draw:style-name="style-59" svg:viewBox="0.0 0.0 469.05536 703.58307" svg:width="4.6905537mm" svg:x="127.687294mm" svg:y="102.41042mm"/>
          <draw:path svg:d="M 1433.2247 26.058632 L 1485.342 0.0 L 1459.2833 52.117264 Q 1433.2247 78.175896 1459.2833 78.175896 L 1485.342 78.175896 L 1563.5178 104.23453 Q 1615.6351 130.29315 1589.5765 130.29315 Q 1563.5178 156.35179 1563.5178 234.52768 Q 1537.4592 312.70358 1615.6351 286.64496 Q 1693.811 286.64496 1693.811 312.70358 Q 1693.811 338.7622 1667.7524 338.7622 Q 1641.6937 338.7622 1641.6937 390.87946 Q 1641.6937 416.9381 1615.6351 416.9381 Q 1589.5765 416.9381 1589.5765 442.99673 Q 1589.5765 495.11398 1615.6351 521.1726 Q 1667.7524 547.23126 1667.7524 599.3485 Q 1719.8696 651.46576 1719.8696 651.46576 Q 1719.8696 677.5244 1719.8696 703.58307 L 1719.8696 729.64166 L 1693.811 755.7003 Q 1693.811 781.7589 1563.5178 833.8762 Q 1459.2833 859.9348 1381.1074 964.1694 Q 1302.9315 1042.3452 1250.8143 1120.5211 Q 1224.7556 1224.7556 1198.697 1224.7556 Q 1146.5798 1250.8143 1146.5798 1302.9315 Q 1146.5798 1328.9902 1094.4625 1407.1661 Q 1042.3452 1459.2833 1016.2866 1485.342 Q 1016.2866 1511.4006 938.1107 1537.4592 Q 885.99347 1563.5178 885.99347 1589.5765 L 885.99347 1615.6351 L 859.9348 1615.6351 L 859.9348 1641.6937 L 859.9348 1641.6937 L 833.8762 1641.6937 L 833.8762 1641.6937 L 833.8762 1641.6937 L 833.8762 1667.7524 L 833.8762 1667.7524 L 807.81757 1667.7524 L 807.81757 1693.811 L 807.81757 1693.811 L 781.7589 1693.811 L 781.7589 1693.811 L 781.7589 1693.811 L 781.7589 1719.8696 L 781.7589 1719.8696 L 755.7003 1745.9283 L 755.7003 1745.9283 L 390.87946 1745.9283 L 26.058632 1745.9283 L 26.058632 1745.9283 L -1.8189894E-12 1719.8696 L -1.8189894E-12 1719.8696 L -1.8189894E-12 1693.811 L -1.8189894E-12 1693.811 L -1.8189894E-12 1693.811 L 26.058632 1693.811 L 26.058632 1693.811 L 26.058632 1667.7524 L 52.117264 1667.7524 L 52.117264 1641.6937 L 52.117264 1615.6351 L 78.175896 1615.6351 L 78.175896 1589.5765 L 78.175896 1589.5765 L 104.23453 1589.5765 L 104.23453 1563.5178 L 104.23453 1537.4592 L 130.29315 1537.4592 Q 156.35179 1511.4006 156.35179 1511.4006 L 156.35179 1511.4006 L 156.35179 1511.4006 L 182.41042 1485.342 L 182.41042 1485.342 L 208.46906 1485.342 L 208.46906 1485.342 L 208.46906 1485.342 L 208.46906 1459.2833 L 208.46906 1459.2833 L 182.41042 1459.2833 L 182.41042 1433.2247 L 208.46906 1433.2247 L 234.52768 1433.2247 L 260.5863 1407.1661 L 286.64496 1381.1074 L 286.64496 1381.1074 L 312.70358 1381.1074 L 312.70358 1381.1074 Q 312.70358 1381.1074 390.87946 1328.9902 Q 469.05536 1276.8729 547.23126 1172.6384 Q 625.40717 1094.4625 677.5244 1016.2866 Q 729.64166 912.0521 703.58307 912.0521 Q 677.5244 912.0521 677.5244 885.99347 Q 677.5244 859.9348 703.58307 859.9348 Q 729.64166 859.9348 729.64166 833.8762 Q 729.64166 807.81757 755.7003 807.81757 Q 781.7589 781.7589 833.8762 703.58307 Q 885.99347 625.40717 938.1107 599.3485 Q 1016.2866 573.2899 1016.2866 495.11398 Q 1042.3452 416.9381 1068.4039 390.87946 Q 1094.4625 390.87946 1094.4625 338.7622 Q 1120.5211 286.64496 1250.8143 208.46906 Q 1355.0488 130.29315 1355.0488 104.23453 Q 1355.0488 78.175896 1433.2247 26.058632 z M 1615.6351 651.46576 Q 1615.6351 625.40717 1641.6937 625.40717 Q 1667.7524 625.40717 1667.7524 651.46576 Q 1667.7524 677.5244 1641.6937 677.5244 Q 1615.6351 677.5244 1615.6351 651.46576 z M 1459.2833 807.81757 Q 1459.2833 807.81757 1485.342 807.81757 Q 1485.342 807.81757 1459.2833 807.81757 Q 1459.2833 807.81757 1459.2833 807.81757 z M 1172.6384 1120.5211 Q 1198.697 1120.5211 1198.697 1120.5211 Q 1198.697 1120.5211 1198.697 1120.5211 Q 1172.6384 1120.5211 1172.6384 1120.5211 z" svg:height="17.459284mm" draw:style-name="style-60" svg:viewBox="0.0 0.0 1719.8696 1745.9283" svg:width="17.198696mm" svg:x="139.15309mm" svg:y="194.65797mm"/>
          <draw:path svg:d="M 5237.7847 26.058632 L 5263.8438 78.175896 L 5263.8438 78.175896 L 5263.8438 78.175896 L 5263.8438 1328.9902 L 5263.8438 2579.8044 L 5263.8438 2579.8044 L 5263.8438 2579.8044 L 5237.7847 2527.6873 L 5211.726 2501.6287 L 5211.726 2501.6287 L 5211.726 2475.57 L 5211.726 2475.57 Q 5211.726 2475.57 5159.609 2449.5112 Q 5159.609 2423.4526 5055.3745 2397.394 Q 4977.1987 2371.3354 4794.788 2371.3354 Q 4586.3193 2371.3354 4325.733 2162.8665 Q 4091.205 1902.28 3856.6775 1902.28 Q 3622.1497 1902.28 3543.9739 1876.2214 Q 3491.8567 1850.1628 3439.7393 1771.9869 Q 3387.622 1719.8696 3335.505 1693.811 Q 3257.3289 1641.6937 3127.0356 1641.6937 Q 3022.8013 1589.5765 2814.3323 1511.4006 Q 2579.8044 1433.2247 2423.4526 1407.1661 Q 2267.1008 1381.1074 1824.1042 1459.2833 Q 1381.1074 1537.4592 1198.697 1589.5765 Q 1042.3452 1693.811 807.81757 1693.811 Q 573.2899 1693.811 338.7622 1615.6351 Q 104.23453 1537.4592 52.117264 1433.2247 Q 0.0 1328.9902 0.0 1120.5211 Q 0.0 938.1107 78.175896 859.9348 Q 156.35179 807.81757 416.9381 807.81757 Q 677.5244 807.81757 1198.697 755.7003 Q 1693.811 703.58307 2084.6904 703.58307 Q 2449.5112 703.58307 2501.6287 651.46576 Q 2579.8044 651.46576 2657.9805 573.2899 Q 2736.1562 495.11398 2970.684 390.87946 Q 3205.2117 286.64496 3596.091 260.5863 Q 4013.0293 234.52768 4482.0845 130.29315 Q 4951.14 26.058632 5107.4917 0.0 Q 5237.7847 0.0 5237.7847 26.058632 z" svg:height="25.798044mm" draw:style-name="style-61" svg:viewBox="0.0 0.0 5263.8438 2579.8044" svg:width="52.638435mm" svg:x="267.36154mm" svg:y="110.74918mm"/>
          <draw:path svg:d="M 1120.5211 0.0 L 1146.5798 0.0 L 1146.5798 52.117264 Q 1146.5798 104.23453 1120.5211 104.23453 Q 1094.4625 104.23453 1094.4625 130.29315 L 1094.4625 156.35179 L 1120.5211 156.35179 L 1146.5798 156.35179 L 1172.6384 182.41042 Q 1198.697 208.46906 1328.9902 156.35179 L 1459.2833 104.23453 L 1459.2833 130.29315 Q 1459.2833 156.35179 1407.1661 182.41042 Q 1381.1074 208.46906 1407.1661 208.46906 Q 1459.2833 208.46906 1511.4006 234.52768 L 1537.4592 234.52768 L 1511.4006 286.64496 Q 1485.342 312.70358 1719.8696 469.05536 Q 1954.3973 599.3485 2032.5732 729.64166 Q 2084.6904 833.8762 2110.749 833.8762 Q 2136.8079 859.9348 2162.8665 885.99347 Q 2162.8665 912.0521 2136.8079 912.0521 Q 2110.749 912.0521 2110.749 964.1694 Q 2136.8079 1016.2866 2136.8079 1068.4039 L 2136.8079 1120.5211 L 2162.8665 1120.5211 L 2162.8665 1146.5798 L 2162.8665 1146.5798 L 2188.925 1146.5798 L 2188.925 1146.5798 L 2188.925 1146.5798 L 2188.925 1172.6384 L 2188.925 1172.6384 L 2214.9836 1172.6384 L 2214.9836 1198.697 L 2241.0422 1198.697 L 2267.1008 1198.697 L 2267.1008 1224.7556 L 2293.1597 1224.7556 L 2293.1597 1224.7556 L 2293.1597 1250.8143 L 2293.1597 1250.8143 L 2293.1597 1250.8143 L 2319.2183 1250.8143 L 2319.2183 1250.8143 L 2345.2769 1250.8143 L 2345.2769 1250.8143 L 2345.2769 1250.8143 L 2345.2769 1250.8143 L 2371.3354 1250.8143 L 2371.3354 1250.8143 L 2423.4526 1328.9902 Q 2475.57 1407.1661 2475.57 1407.1661 L 2501.6287 1407.1661 L 2501.6287 1459.2833 L 2501.6287 1537.4592 L 2527.6873 1537.4592 L 2527.6873 1563.5178 L 2527.6873 1563.5178 L 2553.7458 1563.5178 L 2553.7458 1563.5178 L 2553.7458 1563.5178 L 2553.7458 1589.5765 L 2553.7458 1589.5765 L 2579.8044 1615.6351 L 2579.8044 1615.6351 L 2579.8044 1615.6351 L 2579.8044 1641.6937 L 2553.7458 1641.6937 L 2527.6873 1615.6351 L 2501.6287 1615.6351 L 2449.5112 1615.6351 L 2449.5112 1589.5765 L 2449.5112 1589.5765 L 2423.4526 1589.5765 L 2423.4526 1563.5178 L 2423.4526 1563.5178 L 2397.394 1563.5178 L 2397.394 1563.5178 L 2397.394 1563.5178 L 2397.394 1537.4592 L 2397.394 1537.4592 L 2371.3354 1537.4592 Q 2371.3354 1511.4006 2319.2183 1511.4006 Q 2267.1008 1511.4006 2241.0422 1459.2833 Q 2241.0422 1433.2247 2188.925 1407.1661 Q 2136.8079 1407.1661 1928.3387 1302.9315 Q 1693.811 1198.697 1667.7524 1198.697 Q 1641.6937 1146.5798 1563.5178 1146.5798 Q 1459.2833 1146.5798 1355.0488 1172.6384 Q 1276.8729 1198.697 1276.8729 1250.8143 L 1276.8729 1276.8729 L 1224.7556 1276.8729 Q 1146.5798 1276.8729 1146.5798 1250.8143 Q 1146.5798 1224.7556 1068.4039 1250.8143 Q 990.22797 1276.8729 964.1694 1302.9315 Q 964.1694 1328.9902 938.1107 1328.9902 Q 912.0521 1328.9902 912.0521 1302.9315 Q 912.0521 1276.8729 885.99347 1276.8729 Q 859.9348 1276.8729 859.9348 1302.9315 Q 859.9348 1328.9902 781.7589 1302.9315 Q 729.64166 1302.9315 729.64166 1328.9902 Q 729.64166 1355.0488 703.58307 1355.0488 Q 677.5244 1381.1074 651.46576 1433.2247 Q 651.46576 1459.2833 625.40717 1459.2833 L 599.3485 1459.2833 L 573.2899 1459.2833 Q 547.23126 1459.2833 495.11398 1407.1661 Q 442.99673 1355.0488 416.9381 1302.9315 Q 390.87946 1224.7556 312.70358 1198.697 Q 234.52768 1198.697 208.46906 1146.5798 L 208.46906 1120.5211 L 234.52768 1120.5211 Q 260.5863 1120.5211 260.5863 1094.4625 L 260.5863 1068.4039 L 234.52768 1068.4039 L 234.52768 1042.3452 L 234.52768 1042.3452 Q 208.46906 1042.3452 234.52768 1016.2866 Q 234.52768 990.22797 156.35179 990.22797 Q 52.117264 990.22797 52.117264 964.1694 Q 52.117264 938.1107 78.175896 938.1107 Q 104.23453 938.1107 104.23453 885.99347 Q 104.23453 859.9348 78.175896 755.7003 L 52.117264 651.46576 L 26.058632 651.46576 L 26.058632 625.40717 L 26.058632 625.40717 L 0.0 625.40717 L 0.0 625.40717 L 0.0 625.40717 L 0.0 599.3485 L 0.0 599.3485 L 0.0 573.2899 L 0.0 547.23126 L 0.0 547.23126 L 0.0 547.23126 L 0.0 547.23126 L 0.0 573.2899 L 0.0 573.2899 L 0.0 573.2899 L 26.058632 573.2899 L 26.058632 573.2899 L 52.117264 599.3485 Q 104.23453 625.40717 156.35179 625.40717 Q 234.52768 625.40717 234.52768 651.46576 Q 234.52768 677.5244 364.82083 625.40717 Q 495.11398 573.2899 573.2899 442.99673 Q 677.5244 312.70358 729.64166 260.5863 L 807.81757 182.41042 L 833.8762 182.41042 Q 833.8762 156.35179 833.8762 156.35179 L 833.8762 156.35179 L 833.8762 156.35179 Q 859.9348 156.35179 964.1694 104.23453 L 1068.4039 52.117264 L 1094.4625 26.058632 L 1120.5211 0.0 L 1120.5211 0.0 z" svg:height="16.416937mm" draw:style-name="style-62" svg:viewBox="0.0 0.0 2579.8044 1641.6937" svg:width="25.798044mm" svg:x="8.338762mm" svg:y="150.09772mm"/>
          <draw:path svg:d="M 416.9381 104.23453 L 416.9381 234.52768 L 364.82083 286.64496 Q 312.70358 338.7622 312.70358 364.82083 L 312.70358 364.82083 L 312.70358 364.82083 L 312.70358 364.82083 L 286.64496 364.82083 L 286.64496 364.82083 L 260.5863 390.87946 L 234.52768 416.9381 L 234.52768 416.9381 L 208.46906 416.9381 L 208.46906 416.9381 L 208.46906 416.9381 L 182.41042 442.99673 Q 156.35179 469.05536 104.23453 442.99673 L 52.117264 442.99673 L 52.117264 390.87946 Q 52.117264 338.7622 104.23453 234.52768 Q 130.29315 130.29315 78.175896 130.29315 L 26.058632 156.35179 L 26.058632 130.29315 L 0.0 130.29315 L 0.0 130.29315 L 0.0 104.23453 L 52.117264 104.23453 Q 78.175896 52.117264 156.35179 52.117264 Q 234.52768 52.117264 312.70358 0.0 Q 416.9381 -26.058632 416.9381 104.23453 z" svg:height="4.4299674mm" draw:style-name="style-63" svg:viewBox="0.0 0.0 416.9381 442.99673" svg:width="4.169381mm" svg:x="18.762215mm" svg:y="200.65146mm"/>
          <draw:path svg:d="M 1250.8143 52.117264 L 1250.8143 0.0 L 1276.8729 0.0 Q 1302.9315 26.058632 1328.9902 78.175896 Q 1355.0488 156.35179 1407.1661 156.35179 Q 1433.2247 156.35179 1433.2247 182.41042 L 1433.2247 208.46906 L 1355.0488 208.46906 Q 1276.8729 208.46906 1250.8143 234.52768 Q 1198.697 234.52768 1198.697 260.5863 Q 1198.697 312.70358 1146.5798 390.87946 Q 1094.4625 469.05536 1120.5211 495.11398 Q 1120.5211 521.1726 1094.4625 521.1726 Q 1068.4039 521.1726 885.99347 729.64166 Q 729.64166 964.1694 625.40717 1068.4039 Q 521.1726 1172.6384 521.1726 1198.697 Q 521.1726 1224.7556 547.23126 1224.7556 Q 573.2899 1224.7556 521.1726 1302.9315 Q 469.05536 1407.1661 469.05536 1433.2247 L 469.05536 1459.2833 L 442.99673 1459.2833 L 442.99673 1459.2833 L 442.99673 1485.342 L 416.9381 1485.342 L 416.9381 1485.342 L 416.9381 1511.4006 L 416.9381 1511.4006 L 416.9381 1511.4006 L 390.87946 1511.4006 L 390.87946 1511.4006 L 390.87946 1537.4592 L 364.82083 1537.4592 L 364.82083 1563.5178 L 364.82083 1563.5178 L 182.41042 1563.5178 L 0.0 1563.5178 L 0.0 1511.4006 L 0.0 1485.342 L 26.058632 1459.2833 L 52.117264 1433.2247 L 52.117264 1433.2247 L 52.117264 1407.1661 L 52.117264 1407.1661 L 52.117264 1407.1661 L 78.175896 1355.0488 Q 104.23453 1328.9902 156.35179 1250.8143 Q 208.46906 1146.5798 442.99673 859.9348 L 677.5244 573.2899 L 677.5244 573.2899 Q 703.58307 573.2899 781.7589 495.11398 Q 833.8762 416.9381 1068.4039 260.5863 Q 1276.8729 130.29315 1250.8143 52.117264 z" svg:height="15.635179mm" draw:style-name="style-64" svg:viewBox="0.0 0.0 1433.2247 1563.5178" svg:width="14.332247mm" svg:x="165.21172mm" svg:y="196.48209mm"/>
          <draw:path svg:d="M 6071.661 0.0 L 6071.661 0.0 L 6123.7783 182.41042 Q 6175.8955 338.7622 6228.0127 521.1726 Q 6228.0127 703.58307 6280.1304 807.81757 Q 6332.2476 938.1107 6384.3647 938.1107 Q 6384.3647 938.1107 6410.4233 964.1694 Q 6410.4233 990.22797 6384.3647 1016.2866 Q 6384.3647 1016.2866 6384.3647 1042.3452 Q 6384.3647 1068.4039 6436.482 1068.4039 Q 6462.5405 1068.4039 6462.5405 1172.6384 Q 6462.5405 1276.8729 6488.599 1250.8143 Q 6488.599 1224.7556 6540.7163 1381.1074 Q 6540.7163 1511.4006 6592.8335 1563.5178 Q 6644.951 1641.6937 6671.01 1589.5765 Q 6697.0684 1537.4592 6723.127 1563.5178 L 6749.1855 1563.5178 L 6749.1855 1667.7524 Q 6775.244 1745.9283 6775.244 1771.9869 Q 6801.3027 1798.0455 6801.3027 1902.28 L 6801.3027 1980.4559 L 6801.3027 1980.4559 L 6801.3027 2006.5146 L 6801.3027 2006.5146 L 6801.3027 2006.5146 L 6827.3613 2058.6318 L 6853.42 2084.6904 L 6853.42 2058.6318 L 6853.42 2032.5732 L 6853.42 2006.5146 L 6853.42 1954.3973 L 6853.42 1954.3973 L 6853.42 1954.3973 L 6853.42 1928.3387 L 6853.42 1928.3387 L 6853.42 1902.28 L 6853.42 1876.2214 L 6853.42 1850.1628 Q 6853.42 1798.0455 6853.42 1667.7524 Q 6853.42 1537.4592 6905.537 1537.4592 Q 6931.5957 1537.4592 6931.5957 1485.342 Q 6905.537 1407.1661 6905.537 1381.1074 Q 6879.4785 1381.1074 6879.4785 1302.9315 Q 6853.42 1224.7556 6879.4785 1172.6384 Q 6905.537 1146.5798 6905.537 1172.6384 Q 6931.5957 1172.6384 6957.655 1146.5798 L 6957.655 1120.5211 L 6983.7134 1120.5211 L 7009.772 1120.5211 L 7061.889 1094.4625 L 7087.9478 1068.4039 L 7061.889 1068.4039 L 7035.8306 1068.4039 L 7061.889 1042.3452 L 7087.9478 1016.2866 L 7087.9478 1016.2866 L 7114.0063 1016.2866 L 7140.065 1016.2866 Q 7166.1235 990.22797 7166.1235 1016.2866 Q 7166.1235 1042.3452 7192.182 1146.5798 L 7218.2407 1250.8143 L 7218.2407 1328.9902 L 7218.2407 1381.1074 L 7244.2993 1328.9902 L 7270.358 1276.8729 L 7270.358 1250.8143 Q 7270.358 1224.7556 7270.358 1172.6384 L 7270.358 1120.5211 L 7270.358 1120.5211 L 7270.358 1120.5211 L 7270.358 1146.5798 L 7270.358 1146.5798 L 7296.417 1146.5798 L 7296.417 1172.6384 L 7296.417 1172.6384 L 7322.4756 1172.6384 L 7322.4756 1172.6384 L 7322.4756 1172.6384 L 7348.534 1146.5798 L 7374.593 1146.5798 L 7374.593 1172.6384 L 7374.593 1198.697 L 7400.6514 1355.0488 Q 7400.6514 1511.4006 7426.71 1511.4006 Q 7452.7686 1511.4006 7452.7686 1641.6937 Q 7478.827 1745.9283 7478.827 2006.5146 L 7478.827 2241.0422 L 7504.8857 2241.0422 L 7504.8857 2267.1008 L 7530.9443 2267.1008 L 7530.9443 2267.1008 L 7530.9443 2371.3354 L 7530.9443 2475.57 L 7530.9443 2475.57 L 7530.9443 2475.57 L 7504.8857 2553.7458 Q 7478.827 2631.9219 7478.827 2684.039 L 7478.827 2710.0977 L 7452.7686 3257.3289 Q 7426.71 3778.5015 7478.827 3830.619 Q 7530.9443 3908.7947 7583.0615 4091.205 Q 7635.179 4247.557 7687.2964 4351.7915 Q 7739.4136 4429.9673 7765.472 4534.2017 Q 7791.531 4638.4365 7843.648 4638.4365 Q 7895.765 4664.495 7947.8823 4664.495 L 8000.0 4664.495 L 8052.117 4690.5537 L 8078.176 4690.5537 L 8078.176 4690.5537 L 8078.176 4716.6123 L 8026.0586 4716.6123 L 7973.9414 4716.6123 L 7973.9414 4742.671 L 7947.8823 4742.671 L 7947.8823 4742.671 L 7947.8823 4768.7295 L 7947.8823 4768.7295 L 7947.8823 4768.7295 L 7921.8237 4768.7295 L 7921.8237 4768.7295 L 7895.765 4794.788 Q 7843.648 4820.8467 7322.4756 5055.3745 Q 6801.3027 5289.9023 6592.8335 5368.078 Q 6410.4233 5446.254 5732.899 5837.1333 Q 5081.433 6201.954 4951.14 6254.0713 Q 4846.9053 6280.1304 4794.788 6332.2476 Q 4768.7295 6358.306 4716.6123 6410.4233 Q 4690.5537 6462.5405 4508.143 6488.599 Q 4325.733 6540.7163 4299.6743 6514.6577 Q 4299.6743 6488.599 4221.498 6540.7163 Q 4169.381 6566.775 4143.3223 6618.8926 Q 4143.3223 6671.01 4091.205 6697.0684 Q 4039.088 6723.127 3674.267 6879.4785 Q 3309.4463 7035.8306 3309.4463 7061.889 Q 3309.4463 7087.9478 3205.2117 7140.065 Q 3074.9185 7218.2407 2892.508 7244.2993 Q 2736.1562 7270.358 2423.4526 7296.417 L 2136.8079 7322.4756 L 2110.749 7322.4756 Q 2110.749 7322.4756 2032.5732 7270.358 Q 1954.3973 7270.358 1850.1628 7244.2993 L 1771.9869 7218.2407 L 1771.9869 7218.2407 Q 1745.9283 7192.182 1745.9283 7192.182 L 1745.9283 7192.182 L 1719.8696 7192.182 L 1693.811 7166.1235 L 1693.811 7166.1235 L 1693.811 7166.1235 L 1693.811 7114.0063 Q 1693.811 7087.9478 1745.9283 7009.772 Q 1798.0455 6905.537 1745.9283 6671.01 Q 1745.9283 6436.482 1641.6937 6280.1304 L 1563.5178 6149.837 L 1563.5178 6123.7783 Q 1537.4592 6071.661 1485.342 5915.309 Q 1433.2247 5758.9575 1328.9902 5472.3125 L 1198.697 5185.6675 L 1198.697 5185.6675 L 1172.6384 5159.609 L 1172.6384 5133.5503 L 1172.6384 5107.4917 L 1146.5798 5081.433 Q 1120.5211 5055.3745 964.1694 4664.495 Q 755.7003 4273.6157 469.05536 3778.5015 L 182.41042 3283.3875 L 156.35179 3283.3875 L 156.35179 3283.3875 L 156.35179 3257.3289 Q 130.29315 3231.2703 78.175896 3100.977 L 0.0 2996.7427 L 0.0 2970.684 L 0.0 2970.684 L 0.0 2970.684 L 26.058632 2970.684 L 26.058632 2970.684 L 26.058632 2944.6252 L 78.175896 2944.6252 Q 104.23453 2944.6252 104.23453 2892.508 L 130.29315 2866.4495 L 130.29315 2866.4495 L 130.29315 2892.508 L 130.29315 2892.508 L 130.29315 2892.508 L 156.35179 2892.508 Q 156.35179 2892.508 182.41042 2866.4495 Q 234.52768 2840.3909 208.46906 2579.8044 L 182.41042 2293.1597 L 182.41042 2293.1597 L 182.41042 2293.1597 L 208.46906 2162.8665 L 234.52768 2058.6318 L 234.52768 2006.5146 Q 234.52768 1928.3387 182.41042 1693.811 Q 130.29315 1485.342 156.35179 1485.342 Q 182.41042 1485.342 234.52768 1433.2247 Q 260.5863 1381.1074 286.64496 1355.0488 L 286.64496 1302.9315 L 312.70358 1302.9315 L 312.70358 1276.8729 L 338.7622 1276.8729 L 390.87946 1276.8729 L 469.05536 1276.8729 Q 547.23126 1276.8729 573.2899 1328.9902 Q 573.2899 1381.1074 625.40717 1381.1074 Q 651.46576 1407.1661 703.58307 1459.2833 Q 755.7003 1537.4592 755.7003 1537.4592 L 755.7003 1537.4592 L 781.7589 1563.5178 L 781.7589 1589.5765 L 807.81757 1589.5765 Q 859.9348 1589.5765 859.9348 1537.4592 Q 859.9348 1485.342 912.0521 1511.4006 Q 938.1107 1537.4592 990.22797 1537.4592 Q 1068.4039 1537.4592 1068.4039 1589.5765 Q 1068.4039 1615.6351 1094.4625 1615.6351 Q 1120.5211 1615.6351 1120.5211 1667.7524 Q 1146.5798 1693.811 1172.6384 1745.9283 Q 1198.697 1798.0455 1224.7556 1798.0455 Q 1250.8143 1798.0455 1276.8729 1745.9283 Q 1276.8729 1693.811 1328.9902 1745.9283 Q 1381.1074 1771.9869 1381.1074 1745.9283 Q 1407.1661 1745.9283 1433.2247 1667.7524 Q 1485.342 1615.6351 1563.5178 1641.6937 Q 1641.6937 1667.7524 1641.6937 1693.811 Q 1667.7524 1745.9283 1798.0455 1798.0455 Q 1928.3387 1850.1628 2006.5146 1850.1628 Q 2110.749 1824.1042 2136.8079 1798.0455 Q 2162.8665 1798.0455 2188.925 1771.9869 L 2214.9836 1771.9869 L 2214.9836 1745.9283 L 2214.9836 1719.8696 L 2241.0422 1719.8696 L 2241.0422 1745.9283 L 2241.0422 1745.9283 L 2267.1008 1745.9283 L 2267.1008 1745.9283 L 2267.1008 1745.9283 L 2267.1008 1719.8696 L 2267.1008 1719.8696 L 2293.1597 1745.9283 L 2319.2183 1771.9869 L 2319.2183 1798.0455 L 2319.2183 1798.0455 L 2319.2183 1850.1628 Q 2319.2183 1902.28 2293.1597 1928.3387 L 2267.1008 1928.3387 L 2267.1008 1954.3973 L 2267.1008 1980.4559 L 2293.1597 1980.4559 L 2293.1597 1954.3973 L 2345.2769 1954.3973 L 2397.394 1954.3973 L 2475.57 1928.3387 L 2527.6873 1928.3387 L 2527.6873 1954.3973 L 2527.6873 1954.3973 L 2501.6287 1954.3973 L 2501.6287 1954.3973 L 2501.6287 1954.3973 L 2475.57 1980.4559 L 2475.57 1980.4559 L 2475.57 1980.4559 L 2475.57 1980.4559 L 2475.57 2006.5146 L 2449.5112 2006.5146 L 2423.4526 2006.5146 L 2423.4526 2032.5732 L 2423.4526 2032.5732 L 2397.394 2032.5732 L 2397.394 2058.6318 L 2397.394 2058.6318 L 2371.3354 2058.6318 L 2371.3354 2058.6318 L 2371.3354 2058.6318 L 2345.2769 2084.6904 Q 2319.2183 2110.749 2214.9836 2136.8079 Q 2110.749 2162.8665 2032.5732 2293.1597 L 1954.3973 2423.4526 L 1928.3387 2423.4526 L 1928.3387 2423.4526 L 1928.3387 2449.5112 L 1902.28 2449.5112 L 1902.28 2449.5112 L 1902.28 2475.57 L 1902.28 2475.57 L 1902.28 2475.57 L 1876.2214 2475.57 L 1876.2214 2475.57 L 1850.1628 2501.6287 L 1824.1042 2527.6873 L 1824.1042 2527.6873 L 1850.1628 2527.6873 L 1850.1628 2527.6873 L 1850.1628 2527.6873 L 1850.1628 2553.7458 L 1850.1628 2553.7458 L 1876.2214 2553.7458 L 1876.2214 2579.8044 L 1902.28 2579.8044 L 1954.3973 2579.8044 L 1954.3973 2553.7458 L 1954.3973 2527.6873 L 2006.5146 2527.6873 L 2032.5732 2527.6873 L 2058.6318 2449.5112 Q 2110.749 2371.3354 2136.8079 2371.3354 Q 2162.8665 2371.3354 2162.8665 2345.2769 Q 2162.8665 2319.2183 2631.9219 2319.2183 Q 3100.977 2319.2183 3205.2117 2293.1597 Q 3335.505 2267.1008 3413.6807 2293.1597 Q 3491.8567 2293.1597 3491.8567 2267.1008 Q 3491.8567 2241.0422 3517.9153 2241.0422 Q 3543.9739 2214.9836 3543.9739 2214.9836 L 3543.9739 2214.9836 L 3882.736 2188.925 Q 4247.557 2162.8665 4403.9087 2058.6318 Q 4586.3193 1954.3973 4638.4365 1902.28 Q 4690.5537 1850.1628 4794.788 1850.1628 L 4899.0225 1850.1628 L 4899.0225 1824.1042 L 4872.964 1824.1042 L 4872.964 1824.1042 L 4872.964 1798.0455 L 4872.964 1798.0455 L 4872.964 1798.0455 L 4846.9053 1798.0455 L 4846.9053 1798.0455 L 4846.9053 1771.9869 L 4820.8467 1771.9869 L 4820.8467 1771.9869 L 4820.8467 1745.9283 L 4690.5537 1745.9283 L 4560.2603 1745.9283 L 4508.143 1719.8696 L 4482.0845 1693.811 L 4482.0845 1693.811 L 4482.0845 1693.811 L 4586.3193 1693.811 L 4690.5537 1693.811 L 4977.1987 1693.811 Q 5289.9023 1719.8696 5289.9023 1719.8696 L 5289.9023 1745.9283 L 5315.961 1745.9283 L 5342.0195 1745.9283 L 5342.0195 1719.8696 L 5342.0195 1719.8696 L 5315.961 1719.8696 L 5315.961 1693.811 L 5315.961 1693.811 L 5289.9023 1693.811 L 5289.9023 1641.6937 Q 5289.9023 1615.6351 5315.961 1615.6351 Q 5342.0195 1615.6351 5342.0195 1563.5178 Q 5315.961 1511.4006 5342.0195 1511.4006 Q 5394.1367 1511.4006 5368.078 1433.2247 Q 5342.0195 1355.0488 5394.1367 1328.9902 Q 5394.1367 1302.9315 5342.0195 1172.6384 Q 5289.9023 1016.2866 5237.7847 859.9348 Q 5237.7847 703.58307 5185.6675 599.3485 Q 5185.6675 521.1726 5159.609 364.82083 L 5159.609 182.41042 L 5159.609 182.41042 L 5185.6675 182.41042 L 5185.6675 182.41042 L 5185.6675 182.41042 L 5237.7847 156.35179 Q 5289.9023 156.35179 5289.9023 130.29315 Q 5315.961 78.175896 5472.3125 104.23453 Q 5628.6646 130.29315 5758.9575 130.29315 Q 5863.192 130.29315 5889.2505 78.175896 Q 5915.309 26.058632 5967.427 26.058632 Q 6045.6025 52.117264 6045.6025 26.058632 Q 6071.661 0.0 6071.661 0.0 z M 2214.9836 1954.3973 Q 2214.9836 1954.3973 2214.9836 1928.3387 Q 2214.9836 1928.3387 2214.9836 1954.3973 L 2214.9836 1954.3973 L 2214.9836 1954.3973 z" svg:height="73.224754mm" draw:style-name="style-65" svg:viewBox="0.0 0.0 8078.176 7322.4756" svg:width="80.78175mm" svg:x="138.37134mm" svg:y="90.944626mm"/>
          <draw:path svg:d="M 26.058632 -9.094947E-13 L 26.058632 -9.094947E-13 L 26.058632 26.058632 Q 52.117264 26.058632 52.117264 -9.094947E-13 L 52.117264 -9.094947E-13 L 78.175896 104.23453 Q 104.23453 208.46906 130.29315 156.35179 Q 130.29315 130.29315 156.35179 130.29315 Q 182.41042 130.29315 208.46906 234.52768 Q 260.5863 364.82083 260.5863 390.87946 Q 286.64496 416.9381 364.82083 416.9381 L 416.9381 416.9381 L 416.9381 442.99673 Q 416.9381 469.05536 364.82083 469.05536 Q 312.70358 469.05536 312.70358 521.1726 Q 312.70358 573.2899 312.70358 703.58307 Q 312.70358 807.81757 338.7622 781.7589 Q 364.82083 781.7589 364.82083 833.8762 Q 364.82083 859.9348 390.87946 885.99347 L 416.9381 912.0521 L 416.9381 938.1107 L 416.9381 964.1694 L 442.99673 964.1694 L 442.99673 964.1694 L 442.99673 990.22797 L 416.9381 1042.3452 L 416.9381 1094.4625 L 416.9381 1120.5211 L 390.87946 1120.5211 L 390.87946 1094.4625 L 390.87946 1094.4625 L 364.82083 1094.4625 L 364.82083 1094.4625 L 364.82083 1094.4625 L 364.82083 1068.4039 L 364.82083 1068.4039 L 338.7622 1068.4039 L 338.7622 1068.4039 L 338.7622 1042.3452 L 312.70358 1042.3452 L 312.70358 1042.3452 L 312.70358 1042.3452 L 312.70358 1042.3452 L 312.70358 1016.2866 L 286.64496 990.22797 L 260.5863 964.1694 L 260.5863 938.1107 Q 260.5863 912.0521 208.46906 781.7589 Q 156.35179 677.5244 78.175896 364.82083 L 0.0 26.058632 L 0.0 -9.094947E-13 Q 0.0 -9.094947E-13 26.058632 -9.094947E-13 z" svg:height="11.205212mm" draw:style-name="style-66" svg:viewBox="0.0 0.0 442.99673 1120.5211" svg:width="4.4299674mm" svg:x="122.99674mm" svg:y="74.52769mm"/>
          <draw:path svg:d="M 2996.7427 182.41042 L 3048.8599 182.41042 L 3048.8599 182.41042 L 3048.8599 182.41042 L 2996.7427 208.46906 L 2918.5667 234.52768 L 2892.508 234.52768 Q 2866.4495 234.52768 2840.3909 286.64496 Q 2840.3909 338.7622 2814.3323 338.7622 Q 2788.2734 338.7622 2788.2734 390.87946 Q 2788.2734 442.99673 2762.2148 469.05536 Q 2736.1562 495.11398 2736.1562 547.23126 Q 2736.1562 599.3485 2788.2734 625.40717 Q 2814.3323 651.46576 2788.2734 651.46576 Q 2762.2148 651.46576 2736.1562 703.58307 Q 2710.0977 781.7589 2814.3323 807.81757 Q 2892.508 859.9348 2944.6252 885.99347 Q 2944.6252 912.0521 2970.684 990.22797 Q 2970.684 1068.4039 3335.505 1120.5211 Q 3700.3257 1224.7556 3674.267 1224.7556 Q 3648.2085 1224.7556 3674.267 1250.8143 L 3700.3257 1276.8729 L 3700.3257 1276.8729 L 3726.3843 1276.8729 L 3726.3843 1276.8729 L 3726.3843 1276.8729 L 3830.619 1302.9315 L 3908.7947 1328.9902 L 3908.7947 1328.9902 L 3908.7947 1328.9902 L 1980.4559 1328.9902 L 52.117264 1328.9902 L 52.117264 1328.9902 L 26.058632 1302.9315 L 26.058632 1302.9315 L 26.058632 1276.8729 L 26.058632 1276.8729 L 26.058632 1276.8729 L 26.058632 1276.8729 L 26.058632 1250.8143 L 0.0 1250.8143 L 0.0 1250.8143 L 0.0 1224.7556 L 26.058632 1224.7556 L 26.058632 1224.7556 L 26.058632 1224.7556 L 78.175896 1198.697 Q 130.29315 1172.6384 104.23453 1146.5798 Q 104.23453 1120.5211 182.41042 1146.5798 Q 234.52768 1172.6384 286.64496 1172.6384 L 338.7622 1172.6384 L 338.7622 1120.5211 L 338.7622 1094.4625 L 312.70358 1094.4625 L 312.70358 1068.4039 L 312.70358 1068.4039 Q 286.64496 1068.4039 234.52768 1016.2866 Q 182.41042 990.22797 182.41042 964.1694 Q 182.41042 938.1107 234.52768 912.0521 Q 260.5863 912.0521 260.5863 859.9348 Q 286.64496 807.81757 234.52768 755.7003 Q 234.52768 677.5244 234.52768 651.46576 Q 234.52768 599.3485 182.41042 573.2899 Q 130.29315 547.23126 208.46906 521.1726 Q 286.64496 469.05536 286.64496 416.9381 Q 286.64496 364.82083 390.87946 182.41042 Q 495.11398 26.058632 547.23126 26.058632 L 573.2899 0.0 L 573.2899 26.058632 Q 573.2899 78.175896 599.3485 78.175896 L 625.40717 78.175896 L 625.40717 52.117264 L 651.46576 52.117264 L 677.5244 26.058632 Q 729.64166 -26.058632 1328.9902 0.0 Q 1902.28 26.058632 2110.749 78.175896 Q 2319.2183 130.29315 2449.5112 156.35179 Q 2579.8044 182.41042 2788.2734 182.41042 Q 2970.684 182.41042 2996.7427 182.41042 z M 2684.039 703.58307 L 2631.9219 703.58307 L 2657.9805 677.5244 Q 2684.039 651.46576 2684.039 677.5244 Q 2710.0977 703.58307 2684.039 703.58307 z" svg:height="13.289902mm" draw:style-name="style-67" svg:viewBox="0.0 0.0 3908.7947 1328.9902" svg:width="39.087948mm" svg:x="191.53094mm" svg:y="198.82736mm"/>
          <draw:path svg:d="M 3283.3875 0.0 L 3283.3875 0.0 L 3856.6775 26.058632 Q 4429.9673 26.058632 4899.0225 156.35179 Q 5368.078 286.64496 5811.0747 495.11398 Q 6254.0713 703.58307 6618.8926 964.1694 Q 6983.7134 1224.7556 7114.0063 1381.1074 Q 7270.358 1537.4592 7296.417 1537.4592 L 7296.417 1537.4592 L 7296.417 1537.4592 Q 7296.417 1537.4592 7296.417 1563.5178 L 7322.4756 1563.5178 L 7322.4756 1563.5178 Q 7322.4756 1589.5765 7348.534 1589.5765 L 7348.534 1589.5765 L 7374.593 1641.6937 Q 7400.6514 1693.811 7426.71 1693.811 L 7426.71 1693.811 L 7426.71 1719.8696 L 7452.7686 1719.8696 L 7609.12 1954.3973 Q 7765.472 2162.8665 7869.7065 2449.5112 Q 7973.9414 2736.1562 7973.9414 2762.2148 L 7973.9414 2788.2734 L 8000.0 2788.2734 L 8000.0 2788.2734 L 8000.0 2814.3323 L 8026.0586 2814.3323 L 8026.0586 2814.3323 L 8026.0586 2840.3909 L 8026.0586 2840.3909 L 8026.0586 2840.3909 L 8052.117 2840.3909 L 8052.117 2840.3909 L 8078.176 2866.4495 L 8104.2344 2892.508 L 8104.2344 2892.508 L 8104.2344 2892.508 L 8104.2344 2892.508 L 8104.2344 2918.5667 L 8104.2344 2918.5667 L 8078.176 2918.5667 L 8078.176 2944.6252 L 8078.176 2970.684 L 8104.2344 2970.684 L 8104.2344 2996.7427 L 8104.2344 2996.7427 L 8130.293 2996.7427 L 8130.293 3048.8599 L 8130.293 3100.977 L 8104.2344 3100.977 L 8104.2344 3100.977 L 8104.2344 3074.9185 L 8078.176 3074.9185 L 8078.176 3074.9185 L 8078.176 3048.8599 L 8052.117 3048.8599 L 8026.0586 3048.8599 L 8026.0586 3022.8013 L 8026.0586 3022.8013 L 8000.0 3022.8013 L 8000.0 2996.7427 L 7947.8823 2996.7427 L 7895.765 2996.7427 L 7895.765 2996.7427 Q 7869.7065 2970.684 7869.7065 2970.684 L 7869.7065 2970.684 L 7869.7065 2970.684 Q 7843.648 2944.6252 7817.5894 2944.6252 L 7765.472 2944.6252 L 7661.238 2944.6252 L 7583.0615 2944.6252 L 7557.003 2918.5667 Q 7504.8857 2892.508 7426.71 2840.3909 Q 7348.534 2788.2734 7087.9478 2788.2734 Q 6827.3613 2762.2148 6827.3613 2736.1562 Q 6827.3613 2710.0977 6749.1855 2657.9805 Q 6671.01 2631.9219 6514.6577 2553.7458 Q 6384.3647 2475.57 6384.3647 2449.5112 Q 6384.3647 2423.4526 6306.189 2397.394 Q 6228.0127 2371.3354 6228.0127 2345.2769 Q 6201.954 2319.2183 6071.661 2267.1008 Q 5915.309 2214.9836 5863.192 2188.925 Q 5837.1333 2136.8079 5680.7817 2110.749 Q 5550.4883 2058.6318 5524.4297 2058.6318 Q 5498.371 2006.5146 5055.3745 1954.3973 Q 4586.3193 1902.28 4586.3193 1928.3387 Q 4586.3193 1954.3973 4377.85 1980.4559 Q 4169.381 2006.5146 4013.0293 2006.5146 Q 3830.619 2006.5146 3804.56 2032.5732 Q 3778.5015 2058.6318 3491.8567 2006.5146 Q 3231.2703 2006.5146 2970.684 2084.6904 Q 2710.0977 2188.925 2684.039 2214.9836 Q 2657.9805 2267.1008 2501.6287 2345.2769 Q 2345.2769 2423.4526 2293.1597 2475.57 Q 2267.1008 2527.6873 2188.925 2553.7458 Q 2136.8079 2579.8044 2136.8079 2605.863 Q 2136.8079 2631.9219 2006.5146 2710.0977 Q 1902.28 2788.2734 1876.2214 2866.4495 Q 1824.1042 2918.5667 1745.9283 2996.7427 Q 1667.7524 3074.9185 1641.6937 3153.0945 Q 1615.6351 3231.2703 1589.5765 3257.3289 Q 1537.4592 3309.4463 1485.342 3387.622 Q 1407.1661 3465.7979 1355.0488 3465.7979 Q 1276.8729 3465.7979 1276.8729 3491.8567 Q 1250.8143 3517.9153 1198.697 3570.0325 Q 1120.5211 3648.2085 1120.5211 3674.267 Q 1094.4625 3700.3257 1016.2866 3778.5015 Q 912.0521 3882.736 781.7589 3986.9707 L 677.5244 4117.2637 L 677.5244 4117.2637 L 677.5244 4143.3223 L 625.40717 4143.3223 L 599.3485 4143.3223 L 599.3485 4169.381 L 573.2899 4169.381 L 573.2899 4169.381 L 573.2899 4195.4395 L 573.2899 4195.4395 L 573.2899 4195.4395 L 547.23126 4195.4395 L 547.23126 4195.4395 L 547.23126 4221.498 L 521.1726 4221.498 L 521.1726 4247.557 L 521.1726 4273.6157 L 521.1726 4299.6743 L 521.1726 4299.6743 L 521.1726 4299.6743 Q 495.11398 4299.6743 469.05536 4351.7915 L 416.9381 4403.9087 L 416.9381 4403.9087 L 416.9381 4403.9087 L 416.9381 4377.85 L 416.9381 4377.85 L 390.87946 4403.9087 L 390.87946 4429.9673 L 364.82083 4429.9673 L 338.7622 4429.9673 L 338.7622 4403.9087 L 312.70358 4377.85 L 312.70358 4351.7915 Q 312.70358 4299.6743 312.70358 4247.557 Q 312.70358 4221.498 286.64496 4221.498 L 234.52768 4221.498 L 234.52768 4221.498 L 234.52768 4195.4395 L 234.52768 4195.4395 L 260.5863 4195.4395 L 260.5863 4143.3223 L 260.5863 4091.205 L 234.52768 4091.205 L 234.52768 4091.205 L 234.52768 4065.1465 L 208.46906 4065.1465 L 208.46906 4065.1465 L 208.46906 4039.088 L 208.46906 4039.088 L 208.46906 4039.088 L 182.41042 4039.088 L 182.41042 4039.088 L 182.41042 4013.0293 Q 156.35179 4013.0293 156.35179 3986.9707 Q 130.29315 3934.8533 78.175896 3752.4429 Q 1.8189894E-12 3570.0325 1.8189894E-12 3205.2117 Q 1.8189894E-12 2814.3323 26.058632 2814.3323 Q 52.117264 2788.2734 78.175896 2631.9219 Q 104.23453 2475.57 286.64496 2084.6904 Q 469.05536 1693.811 495.11398 1693.811 Q 521.1726 1693.811 547.23126 1641.6937 Q 573.2899 1563.5178 781.7589 1328.9902 L 990.22797 1094.4625 L 990.22797 1094.4625 L 990.22797 1094.4625 L 1016.2866 1068.4039 L 1016.2866 1042.3452 L 1016.2866 1042.3452 Q 1042.3452 1042.3452 1042.3452 1016.2866 L 1042.3452 1016.2866 L 1042.3452 1016.2866 Q 1042.3452 1016.2866 1068.4039 1016.2866 L 1068.4039 990.22797 L 1068.4039 990.22797 Q 1094.4625 990.22797 1094.4625 964.1694 L 1094.4625 964.1694 L 1120.5211 964.1694 L 1146.5798 964.1694 L 1146.5798 938.1107 L 1146.5798 938.1107 L 1407.1661 755.7003 Q 1641.6937 547.23126 1980.4559 390.87946 Q 2345.2769 234.52768 2710.0977 130.29315 Q 3074.9185 26.058632 3179.153 26.058632 Q 3283.3875 26.058632 3283.3875 0.0 z" svg:height="44.299675mm" draw:style-name="style-68" svg:viewBox="0.0 0.0 8130.293 4429.9673" svg:width="81.30293mm" svg:x="121.43322mm" svg:y="21.10749mm"/>
          <draw:path svg:d="M 2241.0422 0.0 L 2319.2183 0.0 L 2319.2183 0.0 Q 2293.1597 26.058632 2293.1597 52.117264 Q 2293.1597 52.117264 2293.1597 78.175896 Q 2319.2183 104.23453 2293.1597 104.23453 L 2293.1597 130.29315 L 2293.1597 130.29315 Q 2293.1597 156.35179 2188.925 156.35179 Q 2084.6904 156.35179 1719.8696 260.5863 Q 1355.0488 364.82083 990.22797 521.1726 Q 651.46576 677.5244 416.9381 885.99347 L 156.35179 1068.4039 L 156.35179 1068.4039 L 156.35179 1094.4625 L 156.35179 1094.4625 L 156.35179 1094.4625 L 130.29315 1094.4625 L 130.29315 1094.4625 L 130.29315 1120.5211 L 104.23453 1120.5211 L 104.23453 1120.5211 L 104.23453 1146.5798 L 104.23453 1146.5798 L 104.23453 1146.5798 L 78.175896 1146.5798 L 78.175896 1146.5798 L 78.175896 1172.6384 L 52.117264 1172.6384 L 52.117264 1172.6384 L 52.117264 1198.697 L 52.117264 1198.697 L 52.117264 1198.697 L 26.058632 1198.697 L 26.058632 1198.697 L 26.058632 1224.7556 L 0.0 1224.7556 L 0.0 1224.7556 L 0.0 1224.7556 L 0.0 1198.697 L 0.0 1146.5798 L 26.058632 1146.5798 L 26.058632 1146.5798 L 26.058632 1120.5211 L 52.117264 1120.5211 L 52.117264 1120.5211 L 52.117264 1094.4625 L 52.117264 1094.4625 L 52.117264 1094.4625 L 78.175896 1094.4625 L 78.175896 1094.4625 L 104.23453 1068.4039 L 130.29315 1042.3452 L 130.29315 1042.3452 L 156.35179 1042.3452 L 156.35179 1016.2866 Q 156.35179 990.22797 130.29315 990.22797 Q 104.23453 964.1694 104.23453 938.1107 L 78.175896 938.1107 L 312.70358 729.64166 Q 573.2899 521.1726 938.1107 364.82083 Q 1302.9315 208.46906 1615.6351 104.23453 Q 1902.28 52.117264 2032.5732 26.058632 Q 2136.8079 0.0 2241.0422 0.0 z" svg:height="12.247557mm" draw:style-name="style-69" svg:viewBox="0.0 0.0 2319.2183 1224.7556" svg:width="23.192183mm" svg:x="131.3355mm" svg:y="19.80456mm"/>
          <draw:path svg:d="M 859.9348 416.9381 L 885.99347 416.9381 L 885.99347 390.87946 Q 885.99347 364.82083 912.0521 364.82083 L 938.1107 364.82083 L 990.22797 338.7622 L 1042.3452 338.7622 L 1042.3452 364.82083 Q 1068.4039 416.9381 1146.5798 416.9381 Q 1224.7556 442.99673 1250.8143 521.1726 Q 1276.8729 573.2899 1328.9902 625.40717 Q 1381.1074 677.5244 1407.1661 677.5244 L 1433.2247 677.5244 L 1459.2833 677.5244 Q 1485.342 677.5244 1485.342 651.46576 Q 1511.4006 599.3485 1537.4592 573.2899 Q 1563.5178 573.2899 1563.5178 547.23126 Q 1563.5178 521.1726 1615.6351 521.1726 Q 1693.811 547.23126 1693.811 521.1726 Q 1693.811 495.11398 1719.8696 495.11398 Q 1745.9283 495.11398 1745.9283 521.1726 Q 1745.9283 547.23126 1771.9869 547.23126 Q 1798.0455 547.23126 1798.0455 521.1726 Q 1824.1042 495.11398 1902.28 469.05536 Q 1980.4559 442.99673 1980.4559 469.05536 Q 1980.4559 495.11398 2058.6318 495.11398 L 2110.749 495.11398 L 2110.749 495.11398 L 2136.8079 495.11398 L 2136.8079 495.11398 L 2136.8079 521.1726 L 2136.8079 521.1726 L 2136.8079 521.1726 L 2136.8079 573.2899 Q 2136.8079 625.40717 2162.8665 651.46576 Q 2188.925 677.5244 2241.0422 729.64166 Q 2293.1597 755.7003 2319.2183 807.81757 Q 2345.2769 859.9348 2319.2183 938.1107 Q 2293.1597 990.22797 2319.2183 1016.2866 Q 2319.2183 1042.3452 2371.3354 1068.4039 Q 2423.4526 1094.4625 2397.394 1120.5211 Q 2345.2769 1146.5798 2371.3354 1198.697 Q 2371.3354 1250.8143 2423.4526 1328.9902 Q 2475.57 1407.1661 2449.5112 1407.1661 Q 2449.5112 1433.2247 2449.5112 1980.4559 Q 2449.5112 2527.6873 2423.4526 2553.7458 L 2397.394 2579.8044 L 2397.394 2657.9805 L 2397.394 2710.0977 L 2371.3354 2710.0977 L 2371.3354 2710.0977 L 2345.2769 2710.0977 L 2293.1597 2710.0977 L 2293.1597 2710.0977 L 2293.1597 2710.0977 L 2267.1008 2710.0977 L 2267.1008 2710.0977 L 2267.1008 2684.039 L 2241.0422 2684.039 L 2241.0422 2684.039 Q 2241.0422 2657.9805 2188.925 2605.863 L 2110.749 2553.7458 L 2110.749 2527.6873 L 2084.6904 2527.6873 L 2084.6904 2501.6287 L 2084.6904 2475.57 L 2058.6318 2475.57 L 2058.6318 2449.5112 L 2058.6318 2449.5112 L 2032.5732 2449.5112 L 2032.5732 2449.5112 L 2032.5732 2449.5112 L 2032.5732 2423.4526 L 2032.5732 2423.4526 L 2006.5146 2449.5112 L 2006.5146 2475.57 L 1980.4559 2501.6287 Q 1980.4559 2501.6287 1954.3973 2527.6873 L 1954.3973 2553.7458 L 1954.3973 2553.7458 Q 1928.3387 2553.7458 1876.2214 2449.5112 Q 1798.0455 2345.2769 1745.9283 2241.0422 L 1693.811 2136.8079 L 1667.7524 2136.8079 L 1641.6937 2136.8079 L 1641.6937 2110.749 L 1641.6937 2084.6904 L 1615.6351 2084.6904 L 1589.5765 2084.6904 L 1563.5178 2110.749 L 1537.4592 2136.8079 L 1355.0488 2319.2183 Q 1198.697 2501.6287 1094.4625 2605.863 Q 990.22797 2657.9805 938.1107 2684.039 L 885.99347 2710.0977 L 833.8762 2710.0977 L 807.81757 2710.0977 L 781.7589 2736.1562 L 755.7003 2762.2148 L 729.64166 2762.2148 L 677.5244 2762.2148 L 677.5244 2736.1562 L 677.5244 2736.1562 L 703.58307 2736.1562 L 703.58307 2710.0977 L 703.58307 2710.0977 L 729.64166 2710.0977 L 729.64166 2710.0977 L 729.64166 2710.0977 L 729.64166 2684.039 L 729.64166 2684.039 L 755.7003 2684.039 L 755.7003 2657.9805 L 781.7589 2657.9805 L 833.8762 2657.9805 L 833.8762 2631.9219 L 833.8762 2631.9219 L 859.9348 2631.9219 L 859.9348 2605.863 L 859.9348 2605.863 Q 885.99347 2605.863 1042.3452 2423.4526 Q 1198.697 2241.0422 1224.7556 2136.8079 L 1250.8143 2006.5146 L 1250.8143 1954.3973 Q 1250.8143 1902.28 1042.3452 1876.2214 L 859.9348 1824.1042 L 859.9348 1771.9869 Q 859.9348 1693.811 885.99347 1693.811 Q 912.0521 1693.811 912.0521 1667.7524 L 938.1107 1641.6937 L 938.1107 1641.6937 L 938.1107 1615.6351 L 938.1107 1615.6351 L 938.1107 1615.6351 L 964.1694 1615.6351 L 964.1694 1615.6351 L 964.1694 1589.5765 L 990.22797 1589.5765 L 990.22797 1563.5178 L 990.22797 1537.4592 L 964.1694 1537.4592 L 938.1107 1563.5178 L 938.1107 1563.5178 L 938.1107 1563.5178 L 912.0521 1563.5178 L 912.0521 1563.5178 L 912.0521 1589.5765 L 885.99347 1589.5765 L 885.99347 1589.5765 L 885.99347 1615.6351 L 885.99347 1615.6351 L 885.99347 1615.6351 L 859.9348 1615.6351 L 859.9348 1615.6351 L 859.9348 1641.6937 L 833.8762 1641.6937 L 833.8762 1641.6937 L 833.8762 1667.7524 L 781.7589 1667.7524 Q 755.7003 1719.8696 573.2899 1719.8696 Q 390.87946 1719.8696 260.5863 1771.9869 Q 156.35179 1824.1042 130.29315 1824.1042 L 130.29315 1824.1042 L 130.29315 1850.1628 L 104.23453 1850.1628 L 104.23453 1850.1628 L 104.23453 1876.2214 L 104.23453 1876.2214 L 104.23453 1876.2214 L 78.175896 1876.2214 L 78.175896 1876.2214 L 52.117264 1876.2214 L 26.058632 1876.2214 L 26.058632 1876.2214 L 0.0 1876.2214 L 0.0 1876.2214 L 0.0 1876.2214 L 0.0 1719.8696 L 0.0 1563.5178 L 0.0 1563.5178 L 26.058632 1563.5178 L 52.117264 1537.4592 Q 78.175896 1537.4592 104.23453 1459.2833 Q 156.35179 1381.1074 182.41042 1381.1074 Q 208.46906 1381.1074 208.46906 1355.0488 L 208.46906 1328.9902 L 234.52768 1328.9902 L 234.52768 1302.9315 L 260.5863 1302.9315 L 286.64496 1302.9315 L 286.64496 1276.8729 L 286.64496 1250.8143 L 156.35179 1250.8143 Q 26.058632 1250.8143 0.0 1224.7556 L 0.0 1198.697 L 0.0 625.40717 L 0.0 78.175896 L 0.0 78.175896 L 0.0 78.175896 L 26.058632 52.117264 Q 52.117264 -1.8189894E-12 208.46906 -1.8189894E-12 Q 364.82083 -1.8189894E-12 416.9381 26.058632 Q 469.05536 52.117264 469.05536 78.175896 Q 469.05536 104.23453 521.1726 52.117264 Q 573.2899 26.058632 573.2899 104.23453 Q 573.2899 156.35179 625.40717 182.41042 Q 677.5244 182.41042 729.64166 286.64496 Q 755.7003 364.82083 781.7589 390.87946 Q 833.8762 416.9381 859.9348 416.9381 z" svg:height="27.622149mm" draw:style-name="style-70" svg:viewBox="0.0 0.0 2449.5112 2762.2148" svg:width="24.495113mm" svg:x="0.0mm" svg:y="157.9153mm"/>
          <draw:path svg:d="M 807.81757 104.23453 L 938.1107 130.29315 L 964.1694 130.29315 Q 964.1694 130.29315 964.1694 104.23453 L 990.22797 104.23453 L 990.22797 104.23453 Q 990.22797 130.29315 1016.2866 130.29315 L 1016.2866 130.29315 L 1042.3452 156.35179 Q 1068.4039 182.41042 1068.4039 182.41042 L 1068.4039 182.41042 L 1068.4039 208.46906 L 1068.4039 208.46906 L 1094.4625 234.52768 L 1120.5211 260.5863 L 1120.5211 286.64496 L 1120.5211 312.70358 L 1146.5798 312.70358 L 1146.5798 338.7622 L 1120.5211 338.7622 L 1094.4625 338.7622 L 1068.4039 312.70358 Q 1042.3452 286.64496 1016.2866 286.64496 L 964.1694 234.52768 L 964.1694 234.52768 L 964.1694 234.52768 L 964.1694 286.64496 L 964.1694 364.82083 L 964.1694 495.11398 L 964.1694 625.40717 L 1016.2866 625.40717 L 1068.4039 625.40717 L 1068.4039 651.46576 Q 1068.4039 651.46576 990.22797 651.46576 Q 912.0521 677.5244 885.99347 755.7003 L 859.9348 807.81757 L 859.9348 755.7003 Q 859.9348 729.64166 833.8762 703.58307 Q 807.81757 677.5244 755.7003 625.40717 Q 651.46576 573.2899 599.3485 547.23126 Q 521.1726 521.1726 521.1726 495.11398 Q 521.1726 469.05536 469.05536 442.99673 L 416.9381 442.99673 L 416.9381 416.9381 L 390.87946 416.9381 L 390.87946 416.9381 L 390.87946 390.87946 L 390.87946 390.87946 L 390.87946 390.87946 L 364.82083 416.9381 L 364.82083 442.99673 L 338.7622 442.99673 L 312.70358 442.99673 L 338.7622 469.05536 L 364.82083 495.11398 L 364.82083 495.11398 Q 390.87946 495.11398 390.87946 495.11398 L 390.87946 495.11398 L 416.9381 469.05536 L 442.99673 469.05536 L 442.99673 495.11398 Q 442.99673 521.1726 416.9381 547.23126 Q 390.87946 547.23126 390.87946 599.3485 Q 364.82083 651.46576 338.7622 651.46576 Q 312.70358 651.46576 312.70358 729.64166 L 286.64496 807.81757 L 286.64496 833.8762 L 286.64496 859.9348 L 286.64496 885.99347 L 286.64496 912.0521 L 260.5863 885.99347 L 234.52768 859.9348 L 234.52768 859.9348 L 234.52768 859.9348 L 234.52768 833.8762 L 234.52768 833.8762 L 260.5863 807.81757 L 260.5863 755.7003 L 234.52768 755.7003 L 182.41042 755.7003 L 182.41042 703.58307 Q 182.41042 651.46576 130.29315 495.11398 L 130.29315 338.7622 L 104.23453 390.87946 Q 78.175896 416.9381 78.175896 416.9381 Q 78.175896 442.99673 52.117264 416.9381 L 26.058632 390.87946 L 26.058632 364.82083 L 26.058632 338.7622 L 0.0 260.5863 L 0.0 182.41042 L 26.058632 182.41042 L 78.175896 182.41042 L 130.29315 130.29315 Q 156.35179 130.29315 286.64496 104.23453 Q 390.87946 104.23453 390.87946 78.175896 Q 416.9381 26.058632 442.99673 26.058632 L 442.99673 26.058632 L 469.05536 26.058632 Q 495.11398 52.117264 521.1726 26.058632 Q 521.1726 -9.094947E-13 599.3485 -9.094947E-13 Q 651.46576 -9.094947E-13 677.5244 26.058632 Q 703.58307 26.058632 703.58307 78.175896 Q 703.58307 78.175896 807.81757 104.23453 z" svg:height="9.120521mm" draw:style-name="style-71" svg:viewBox="0.0 0.0 1146.5798 912.0521" svg:width="11.465797mm" svg:x="198.30618mm" svg:y="63.322475mm"/>
          <draw:path svg:d="M 729.64166 182.41042 L 755.7003 182.41042 L 755.7003 182.41042 Q 755.7003 208.46906 781.7589 208.46906 L 781.7589 208.46906 L 807.81757 312.70358 Q 833.8762 390.87946 859.9348 390.87946 L 859.9348 416.9381 L 859.9348 416.9381 L 885.99347 416.9381 L 885.99347 442.99673 L 885.99347 469.05536 L 912.0521 521.1726 L 938.1107 547.23126 L 938.1107 547.23126 L 938.1107 547.23126 L 990.22797 703.58307 Q 1042.3452 859.9348 1120.5211 912.0521 Q 1198.697 964.1694 1224.7556 990.22797 Q 1250.8143 1042.3452 1355.0488 1016.2866 Q 1459.2833 990.22797 1459.2833 990.22797 L 1459.2833 990.22797 L 1485.342 990.22797 L 1485.342 990.22797 L 1485.342 990.22797 Q 1485.342 990.22797 1511.4006 990.22797 L 1563.5178 990.22797 L 1615.6351 990.22797 L 1641.6937 990.22797 L 1641.6937 964.1694 L 1667.7524 964.1694 L 1667.7524 1016.2866 L 1667.7524 1068.4039 L 1641.6937 1094.4625 L 1641.6937 1120.5211 L 1615.6351 1120.5211 L 1563.5178 1146.5798 L 1563.5178 1146.5798 L 1563.5178 1146.5798 L 1537.4592 1146.5798 L 1537.4592 1146.5798 L 1537.4592 1172.6384 L 1511.4006 1172.6384 L 1511.4006 1172.6384 L 1511.4006 1198.697 L 1511.4006 1198.697 Q 1511.4006 1198.697 1459.2833 1224.7556 L 1433.2247 1250.8143 L 1407.1661 1250.8143 Q 1355.0488 1250.8143 1250.8143 1302.9315 Q 1172.6384 1302.9315 1120.5211 1302.9315 Q 1068.4039 1250.8143 990.22797 1302.9315 Q 912.0521 1302.9315 938.1107 1328.9902 L 938.1107 1355.0488 L 912.0521 1355.0488 Q 885.99347 1355.0488 859.9348 1355.0488 L 833.8762 1381.1074 L 833.8762 1381.1074 Q 833.8762 1381.1074 807.81757 1381.1074 Q 807.81757 1407.1661 729.64166 1407.1661 Q 651.46576 1407.1661 521.1726 1381.1074 L 364.82083 1381.1074 L 364.82083 1407.1661 L 364.82083 1459.2833 L 364.82083 1485.342 L 364.82083 1511.4006 L 364.82083 1563.5178 L 364.82083 1615.6351 L 390.87946 1615.6351 L 390.87946 1615.6351 L 390.87946 1641.6937 L 416.9381 1641.6937 L 416.9381 1641.6937 L 416.9381 1667.7524 L 469.05536 1693.811 Q 521.1726 1745.9283 547.23126 1771.9869 L 547.23126 1771.9869 L 521.1726 1771.9869 Q 469.05536 1771.9869 495.11398 1824.1042 Q 521.1726 1902.28 416.9381 1954.3973 Q 312.70358 2006.5146 338.7622 2006.5146 Q 338.7622 2032.5732 312.70358 2032.5732 L 260.5863 2032.5732 L 260.5863 2058.6318 Q 260.5863 2058.6318 286.64496 2084.6904 L 286.64496 2136.8079 L 260.5863 2136.8079 L 234.52768 2136.8079 L 234.52768 2162.8665 L 234.52768 2162.8665 L 208.46906 2162.8665 L 156.35179 2188.925 L 156.35179 2188.925 L 156.35179 2188.925 L 130.29315 2188.925 L 130.29315 2188.925 L 104.23453 2188.925 L 78.175896 2188.925 L 78.175896 2188.925 L 52.117264 2188.925 L 52.117264 2188.925 L 52.117264 2188.925 L 52.117264 2162.8665 L 52.117264 2162.8665 L 78.175896 2136.8079 Q 78.175896 2084.6904 130.29315 2058.6318 Q 182.41042 2032.5732 104.23453 2032.5732 Q 52.117264 2006.5146 52.117264 1980.4559 Q 78.175896 1928.3387 52.117264 1928.3387 Q 0.0 1928.3387 0.0 1850.1628 Q 0.0 1771.9869 26.058632 1719.8696 Q 26.058632 1641.6937 78.175896 1615.6351 Q 104.23453 1563.5178 156.35179 1563.5178 Q 156.35179 1563.5178 156.35179 1537.4592 Q 156.35179 1511.4006 156.35179 1459.2833 Q 208.46906 1407.1661 156.35179 1328.9902 Q 156.35179 1250.8143 156.35179 1120.5211 Q 156.35179 990.22797 156.35179 938.1107 Q 156.35179 912.0521 182.41042 781.7589 L 182.41042 651.46576 L 182.41042 625.40717 Q 208.46906 599.3485 208.46906 573.2899 Q 208.46906 521.1726 234.52768 521.1726 Q 260.5863 521.1726 312.70358 442.99673 Q 364.82083 338.7622 364.82083 312.70358 Q 390.87946 312.70358 416.9381 234.52768 Q 442.99673 182.41042 469.05536 182.41042 Q 495.11398 156.35179 573.2899 78.175896 L 625.40717 0.0 L 651.46576 0.0 Q 677.5244 -26.058632 703.58307 78.175896 Q 729.64166 156.35179 729.64166 182.41042 z M 130.29315 2110.749 Q 156.35179 2110.749 156.35179 2110.749 Q 156.35179 2136.8079 156.35179 2136.8079 Q 130.29315 2136.8079 130.29315 2110.749 z" svg:height="21.88925mm" draw:style-name="style-72" svg:viewBox="0.0 0.0 1667.7524 2188.925" svg:width="16.677525mm" svg:x="144.36482mm" svg:y="163.12703mm"/>
          <draw:path svg:d="M 1302.9315 0.0 L 1328.9902 0.0 L 1355.0488 0.0 Q 1355.0488 26.058632 1381.1074 52.117264 Q 1407.1661 52.117264 1407.1661 78.175896 L 1407.1661 104.23453 L 1381.1074 104.23453 L 1381.1074 104.23453 L 1381.1074 130.29315 Q 1355.0488 130.29315 1355.0488 156.35179 L 1355.0488 156.35179 L 1355.0488 156.35179 Q 1328.9902 156.35179 1328.9902 182.41042 L 1328.9902 182.41042 L 1302.9315 182.41042 Q 1302.9315 208.46906 1302.9315 208.46906 L 1302.9315 208.46906 L 1302.9315 208.46906 Q 1276.8729 208.46906 1276.8729 234.52768 L 1276.8729 234.52768 L 1276.8729 234.52768 Q 1250.8143 234.52768 1250.8143 260.5863 L 1250.8143 286.64496 L 1042.3452 521.1726 Q 833.8762 755.7003 807.81757 833.8762 Q 781.7589 885.99347 755.7003 885.99347 Q 729.64166 885.99347 547.23126 1276.8729 Q 364.82083 1667.7524 338.7622 1824.1042 Q 312.70358 1980.4559 286.64496 2006.5146 Q 260.5863 2006.5146 260.5863 2397.394 Q 260.5863 2762.2148 338.7622 2944.6252 Q 390.87946 3127.0356 416.9381 3179.153 Q 416.9381 3205.2117 442.99673 3205.2117 L 442.99673 3231.2703 L 442.99673 3231.2703 L 469.05536 3231.2703 L 469.05536 3231.2703 L 469.05536 3231.2703 L 469.05536 3257.3289 L 469.05536 3257.3289 L 495.11398 3257.3289 L 495.11398 3283.3875 L 495.11398 3283.3875 L 521.1726 3283.3875 L 521.1726 3335.505 L 521.1726 3387.622 L 495.11398 3387.622 L 495.11398 3387.622 L 495.11398 3413.6807 L 495.11398 3413.6807 L 469.05536 3413.6807 L 469.05536 3387.622 L 442.99673 3387.622 L 416.9381 3387.622 L 416.9381 3387.622 L 416.9381 3387.622 L 416.9381 3361.5635 L 416.9381 3361.5635 L 416.9381 3335.505 L 416.9381 3335.505 L 416.9381 3335.505 L 416.9381 3335.505 L 416.9381 3309.4463 L 416.9381 3309.4463 L 390.87946 3309.4463 L 390.87946 3283.3875 L 390.87946 3283.3875 L 364.82083 3283.3875 L 364.82083 3283.3875 L 364.82083 3283.3875 L 364.82083 3257.3289 L 364.82083 3257.3289 L 338.7622 3257.3289 Q 338.7622 3231.2703 312.70358 3231.2703 L 286.64496 3205.2117 L 286.64496 3179.153 Q 260.5863 3179.153 260.5863 3179.153 L 260.5863 3179.153 L 260.5863 3179.153 Q 260.5863 3153.0945 156.35179 3022.8013 Q 104.23453 2918.5667 52.117264 2657.9805 L 0.0 2423.4526 L 0.0 2423.4526 Q 0.0 2397.394 52.117264 2110.749 Q 104.23453 1824.1042 208.46906 1511.4006 L 364.82083 1198.697 L 364.82083 1172.6384 L 364.82083 1146.5798 L 390.87946 1120.5211 L 416.9381 1094.4625 L 416.9381 1094.4625 L 416.9381 1094.4625 L 416.9381 1068.4039 L 416.9381 1068.4039 L 442.99673 1042.3452 L 442.99673 1042.3452 L 625.40717 781.7589 Q 781.7589 547.23126 1042.3452 286.64496 Q 1302.9315 0.0 1302.9315 0.0 z" svg:height="34.136806mm" draw:style-name="style-73" svg:viewBox="0.0 0.0 1407.1661 3413.6807" svg:width="14.071661mm" svg:x="118.82736mm" svg:y="29.185667mm"/>
          <draw:path svg:d="M 1407.1661 104.23453 L 1433.2247 104.23453 L 1433.2247 104.23453 Q 1433.2247 104.23453 1459.2833 130.29315 L 1459.2833 130.29315 L 1459.2833 130.29315 Q 1485.342 156.35179 1485.342 130.29315 L 1485.342 130.29315 L 1563.5178 156.35179 Q 1641.6937 182.41042 1641.6937 208.46906 Q 1641.6937 234.52768 1798.0455 130.29315 Q 1954.3973 52.117264 2006.5146 0.0 Q 2058.6318 0.0 2188.925 0.0 Q 2319.2183 0.0 2397.394 78.175896 Q 2449.5112 156.35179 2579.8044 208.46906 Q 2710.0977 312.70358 2918.5667 312.70358 Q 3127.0356 312.70358 3570.0325 260.5863 Q 4013.0293 208.46906 4221.498 364.82083 Q 4429.9673 521.1726 4586.3193 625.40717 Q 4742.671 729.64166 4820.8467 833.8762 Q 4899.0225 938.1107 4925.0815 964.1694 Q 4951.14 964.1694 4951.14 938.1107 Q 4977.1987 938.1107 5159.609 990.22797 Q 5342.0195 1042.3452 5524.4297 1302.9315 Q 5732.899 1563.5178 5758.9575 1589.5765 Q 5785.016 1589.5765 5785.016 1615.6351 L 5785.016 1641.6937 L 5811.0747 1641.6937 L 5811.0747 1667.7524 L 5811.0747 1667.7524 L 5837.1333 1667.7524 L 5837.1333 1667.7524 L 5837.1333 1667.7524 L 5863.192 1693.811 L 5889.2505 1719.8696 L 5915.309 1719.8696 L 5941.368 1719.8696 L 5967.427 1719.8696 L 5993.4854 1719.8696 L 5993.4854 1719.8696 L 5993.4854 1719.8696 L 6097.7197 1719.8696 Q 6175.8955 1719.8696 6332.2476 1771.9869 Q 6488.599 1824.1042 6488.599 1850.1628 Q 6514.6577 1876.2214 6540.7163 1902.28 Q 6592.8335 1928.3387 6592.8335 1954.3973 Q 6592.8335 1980.4559 6618.8926 1980.4559 Q 6644.951 1980.4559 6618.8926 2006.5146 Q 6618.8926 2032.5732 6697.0684 2058.6318 Q 6775.244 2110.749 6827.3613 2188.925 Q 6879.4785 2267.1008 7035.8306 2345.2769 Q 7192.182 2397.394 7452.7686 2501.6287 Q 7739.4136 2553.7458 8026.0586 2762.2148 Q 8286.645 2970.684 8547.231 3100.977 Q 8807.817 3231.2703 8833.876 3309.4463 Q 8859.935 3387.622 8807.817 3465.7979 Q 8755.7 3543.9739 8755.7 3726.3843 Q 8755.7 3908.7947 8833.876 4039.088 Q 8912.052 4169.381 9042.345 4351.7915 Q 9172.639 4560.2603 9198.697 4690.5537 Q 9224.756 4820.8467 9172.639 4846.9053 Q 9172.639 4872.964 8938.11 4977.1987 Q 8729.642 5055.3745 8364.82 5081.433 Q 8000.0 5107.4917 7504.8857 5029.316 Q 7035.8306 4951.14 6671.01 4768.7295 Q 6332.2476 4560.2603 6149.837 4221.498 Q 5993.4854 3908.7947 6045.6025 3752.4429 Q 6097.7197 3596.091 6045.6025 3543.9739 Q 5993.4854 3517.9153 5732.899 3387.622 Q 5472.3125 3283.3875 5211.726 3205.2117 Q 4925.0815 3127.0356 4794.788 3074.9185 Q 4638.4365 3022.8013 4508.143 2970.684 Q 4377.85 2918.5667 4299.6743 2918.5667 Q 4221.498 2918.5667 4013.0293 3022.8013 Q 3778.5015 3127.0356 3596.091 3153.0945 Q 3413.6807 3179.153 3335.505 3127.0356 Q 3283.3875 3074.9185 3257.3289 2970.684 Q 3231.2703 2840.3909 3231.2703 2710.0977 Q 3205.2117 2553.7458 3022.8013 2397.394 Q 2840.3909 2241.0422 2553.7458 2110.749 Q 2267.1008 1980.4559 1771.9869 1719.8696 Q 1250.8143 1459.2833 1094.4625 1302.9315 Q 912.0521 1198.697 625.40717 990.22797 Q 312.70358 781.7589 156.35179 677.5244 L 0.0 547.23126 L 0.0 469.05536 L 0.0 390.87946 L 26.058632 364.82083 L 52.117264 338.7622 L 52.117264 338.7622 L 52.117264 312.70358 L 52.117264 312.70358 L 52.117264 312.70358 L 156.35179 260.5863 Q 260.5863 208.46906 469.05536 130.29315 Q 651.46576 52.117264 729.64166 26.058632 Q 781.7589 0.0 885.99347 0.0 Q 964.1694 0.0 1094.4625 52.117264 Q 1198.697 104.23453 1302.9315 104.23453 Q 1407.1661 104.23453 1407.1661 104.23453 z" svg:height="50.81433mm" draw:style-name="style-74" svg:viewBox="0.0 0.0 9198.697 5081.433" svg:width="91.98697mm" svg:x="21.368078mm" svg:y="122.47557mm"/>
          <draw:path svg:d="M 208.46906 0.0 Q 260.5863 -26.058632 338.7622 0.0 Q 416.9381 26.058632 469.05536 130.29315 Q 495.11398 260.5863 260.5863 234.52768 Q 52.117264 234.52768 26.058632 234.52768 Q 0.0 234.52768 0.0 182.41042 Q 0.0 130.29315 52.117264 78.175896 Q 130.29315 26.058632 208.46906 0.0 z" svg:height="2.3452768mm" draw:style-name="style-75" svg:viewBox="0.0 0.0 469.05536 234.52768" svg:width="4.6905537mm" svg:x="170.42345mm" svg:y="89.902275mm"/>
          <draw:path svg:d="M 1328.9902 26.058632 L 1328.9902 0.0 L 1328.9902 0.0 L 1328.9902 0.0 L 1433.2247 52.117264 Q 1537.4592 104.23453 1563.5178 130.29315 Q 1589.5765 156.35179 1589.5765 208.46906 L 1589.5765 260.5863 L 1693.811 260.5863 Q 1771.9869 234.52768 1798.0455 208.46906 Q 1798.0455 156.35179 1850.1628 182.41042 Q 1928.3387 182.41042 1928.3387 156.35179 Q 1928.3387 130.29315 1954.3973 130.29315 Q 1980.4559 130.29315 2006.5146 104.23453 Q 2006.5146 52.117264 2032.5732 52.117264 Q 2058.6318 52.117264 2058.6318 78.175896 Q 2058.6318 104.23453 2110.749 104.23453 L 2188.925 104.23453 L 2188.925 104.23453 Q 2162.8665 130.29315 2162.8665 182.41042 Q 2162.8665 234.52768 2084.6904 286.64496 Q 2006.5146 338.7622 2006.5146 364.82083 Q 2006.5146 390.87946 1876.2214 442.99673 Q 1745.9283 495.11398 1328.9902 547.23126 Q 912.0521 625.40717 703.58307 625.40717 Q 469.05536 625.40717 338.7622 521.1726 L 182.41042 469.05536 L 182.41042 442.99673 L 182.41042 442.99673 L 156.35179 442.99673 L 156.35179 416.9381 L 156.35179 416.9381 L 130.29315 416.9381 L 130.29315 416.9381 L 130.29315 416.9381 L 130.29315 390.87946 L 130.29315 390.87946 L 104.23453 390.87946 L 104.23453 364.82083 L 104.23453 364.82083 L 78.175896 364.82083 L 78.175896 364.82083 L 78.175896 364.82083 L 78.175896 338.7622 L 78.175896 338.7622 L 52.117264 338.7622 L 52.117264 312.70358 L 52.117264 312.70358 L 26.058632 312.70358 L 26.058632 312.70358 L 26.058632 312.70358 L 26.058632 286.64496 L 26.058632 286.64496 L 0.0 286.64496 L 0.0 260.5863 L 0.0 260.5863 L 0.0 260.5863 L 338.7622 260.5863 Q 651.46576 286.64496 651.46576 234.52768 Q 651.46576 182.41042 677.5244 104.23453 L 703.58307 26.058632 L 703.58307 26.058632 L 703.58307 52.117264 L 703.58307 52.117264 L 703.58307 52.117264 L 729.64166 104.23453 L 755.7003 130.29315 L 755.7003 208.46906 Q 755.7003 260.5863 781.7589 286.64496 L 781.7589 312.70358 L 833.8762 312.70358 Q 885.99347 312.70358 912.0521 260.5863 Q 912.0521 208.46906 964.1694 208.46906 Q 1016.2866 208.46906 1016.2866 260.5863 Q 1016.2866 312.70358 1042.3452 312.70358 Q 1068.4039 312.70358 1120.5211 312.70358 L 1172.6384 312.70358 L 1224.7556 312.70358 L 1250.8143 312.70358 L 1250.8143 286.64496 Q 1224.7556 260.5863 1224.7556 208.46906 Q 1224.7556 130.29315 1276.8729 130.29315 Q 1302.9315 104.23453 1302.9315 78.175896 L 1328.9902 52.117264 L 1328.9902 26.058632 z" svg:height="6.2540717mm" draw:style-name="style-76" svg:viewBox="0.0 0.0 2188.925 625.40717" svg:width="21.88925mm" svg:x="172.76872mm" svg:y="75.04886mm"/>
          <draw:path svg:d="M 781.7589 26.058632 L 938.1107 -1.8189894E-12 L 938.1107 26.058632 Q 938.1107 52.117264 859.9348 104.23453 Q 781.7589 156.35179 677.5244 286.64496 Q 599.3485 416.9381 469.05536 469.05536 Q 338.7622 521.1726 338.7622 495.11398 Q 338.7622 469.05536 260.5863 469.05536 Q 208.46906 469.05536 156.35179 442.99673 L 130.29315 416.9381 L 130.29315 416.9381 L 104.23453 416.9381 L 104.23453 416.9381 L 104.23453 416.9381 L 104.23453 390.87946 L 104.23453 390.87946 L 104.23453 364.82083 L 104.23453 364.82083 L 78.175896 364.82083 L 78.175896 364.82083 L 52.117264 338.7622 L 26.058632 338.7622 L 26.058632 260.5863 L 0.0 208.46906 L 0.0 156.35179 L 0.0 104.23453 L 26.058632 104.23453 L 26.058632 104.23453 L 52.117264 130.29315 L 78.175896 130.29315 L 78.175896 130.29315 L 78.175896 156.35179 L 104.23453 156.35179 L 104.23453 156.35179 L 156.35179 156.35179 Q 234.52768 156.35179 312.70358 104.23453 Q 390.87946 52.117264 521.1726 52.117264 Q 651.46576 52.117264 781.7589 26.058632 z" svg:height="4.95114mm" draw:style-name="style-77" svg:viewBox="0.0 0.0 938.1107 495.11398" svg:width="9.381107mm" svg:x="7.2964168mm" svg:y="151.66124mm"/>
          <draw:path svg:d="M 7035.8306 990.22797 L 7061.889 1016.2866 L 7140.065 1016.2866 L 7244.2993 1016.2866 L 7244.2993 1016.2866 L 7244.2993 1042.3452 L 7218.2407 1042.3452 L 7218.2407 1068.4039 L 7218.2407 1068.4039 L 7192.182 1068.4039 L 7192.182 1068.4039 L 7192.182 1068.4039 L 7087.9478 1094.4625 Q 7009.772 1120.5211 6827.3613 1146.5798 Q 6618.8926 1172.6384 6618.8926 1198.697 Q 6618.8926 1224.7556 6566.775 1224.7556 Q 6540.7163 1224.7556 6514.6577 1276.8729 Q 6462.5405 1328.9902 6410.4233 1328.9902 Q 6358.306 1328.9902 6332.2476 1433.2247 Q 6306.189 1511.4006 6280.1304 1589.5765 L 6254.0713 1693.811 L 6228.0127 1693.811 L 6201.954 1693.811 L 6228.0127 1719.8696 L 6254.0713 1719.8696 L 6254.0713 1745.9283 L 6254.0713 1771.9869 L 6280.1304 1798.0455 L 6280.1304 1798.0455 L 6045.6025 1798.0455 Q 5785.016 1798.0455 5524.4297 1850.1628 Q 5263.8438 1902.28 5003.2573 1954.3973 Q 4716.6123 2006.5146 4716.6123 2032.5732 Q 4690.5537 2058.6318 4560.2603 2162.8665 Q 4403.9087 2267.1008 4273.6157 2345.2769 Q 4169.381 2423.4526 4117.2637 2527.6873 Q 4065.1465 2605.863 3856.6775 2684.039 L 3622.1497 2736.1562 L 3622.1497 2762.2148 L 3622.1497 2762.2148 L 3465.7979 2762.2148 Q 3309.4463 2736.1562 3257.3289 2710.0977 Q 3231.2703 2657.9805 3127.0356 2631.9219 Q 3022.8013 2579.8044 2657.9805 2579.8044 Q 2267.1008 2579.8044 1980.4559 2605.863 Q 1667.7524 2631.9219 1381.1074 2762.2148 L 1094.4625 2866.4495 L 1094.4625 2788.2734 L 1094.4625 2736.1562 L 1068.4039 2710.0977 Q 1042.3452 2684.039 964.1694 2605.863 Q 885.99347 2527.6873 729.64166 2423.4526 Q 599.3485 2319.2183 312.70358 2319.2183 L 52.117264 2319.2183 L 52.117264 2319.2183 L 52.117264 2319.2183 L 26.058632 2319.2183 L 26.058632 2319.2183 L 26.058632 2345.2769 L -1.8189894E-12 2345.2769 L -1.8189894E-12 2345.2769 L -1.8189894E-12 2345.2769 L -1.8189894E-12 2319.2183 L -1.8189894E-12 2293.1597 L 26.058632 2293.1597 L 26.058632 2267.1008 L 26.058632 2267.1008 L 52.117264 2267.1008 L 52.117264 2267.1008 L 52.117264 2267.1008 L 52.117264 2241.0422 L 52.117264 2241.0422 L 78.175896 2241.0422 L 78.175896 2214.9836 L 104.23453 2214.9836 L 156.35179 2214.9836 L 156.35179 2188.925 L 156.35179 2188.925 L 260.5863 2058.6318 Q 390.87946 1954.3973 495.11398 1850.1628 Q 573.2899 1771.9869 599.3485 1745.9283 Q 599.3485 1719.8696 677.5244 1641.6937 Q 729.64166 1589.5765 755.7003 1563.5178 Q 755.7003 1537.4592 833.8762 1537.4592 Q 885.99347 1537.4592 964.1694 1459.2833 Q 1016.2866 1381.1074 1068.4039 1328.9902 Q 1094.4625 1302.9315 1120.5211 1224.7556 Q 1146.5798 1146.5798 1224.7556 1068.4039 Q 1302.9315 990.22797 1355.0488 938.1107 Q 1381.1074 859.9348 1485.342 781.7589 Q 1615.6351 703.58307 1615.6351 677.5244 Q 1615.6351 651.46576 1667.7524 625.40717 Q 1745.9283 599.3485 1771.9869 547.23126 Q 1824.1042 495.11398 1980.4559 416.9381 Q 2136.8079 338.7622 2162.8665 286.64496 Q 2188.925 260.5863 2449.5112 156.35179 Q 2710.0977 78.175896 2970.684 78.175896 Q 3257.3289 130.29315 3283.3875 104.23453 Q 3309.4463 78.175896 3491.8567 78.175896 Q 3648.2085 78.175896 3856.6775 52.117264 Q 4065.1465 26.058632 4065.1465 -4.5474735E-13 Q 4065.1465 -26.058632 4534.2017 26.058632 Q 4977.1987 78.175896 5003.2573 130.29315 Q 5029.316 130.29315 5159.609 182.41042 Q 5315.961 208.46906 5342.0195 260.5863 Q 5394.1367 286.64496 5550.4883 338.7622 Q 5680.7817 390.87946 5706.8403 416.9381 Q 5706.8403 442.99673 5785.016 469.05536 Q 5863.192 495.11398 5863.192 521.1726 Q 5863.192 547.23126 5993.4854 625.40717 Q 6149.837 703.58307 6228.0127 729.64166 Q 6306.189 781.7589 6306.189 807.81757 Q 6306.189 833.8762 6566.775 859.9348 Q 6827.3613 859.9348 6905.537 912.0521 Q 6983.7134 964.1694 7035.8306 990.22797 z" svg:height="28.664494mm" draw:style-name="style-78" svg:viewBox="0.0 0.0 7244.2993 2866.4495" svg:width="72.44299mm" svg:x="126.64495mm" svg:y="40.390877mm"/>
          <draw:path svg:d="M 312.70358 0.0 L 338.7622 26.058632 L 338.7622 26.058632 L 364.82083 26.058632 L 364.82083 26.058632 L 364.82083 26.058632 L 364.82083 52.117264 L 390.87946 52.117264 L 390.87946 104.23453 Q 390.87946 182.41042 416.9381 182.41042 Q 469.05536 182.41042 442.99673 260.5863 Q 416.9381 338.7622 416.9381 390.87946 Q 469.05536 442.99673 442.99673 495.11398 Q 416.9381 573.2899 390.87946 599.3485 Q 364.82083 599.3485 364.82083 729.64166 Q 364.82083 859.9348 338.7622 885.99347 Q 312.70358 885.99347 312.70358 1016.2866 Q 312.70358 1172.6384 286.64496 1276.8729 L 260.5863 1355.0488 L 260.5863 1355.0488 L 260.5863 1328.9902 L 260.5863 1328.9902 L 260.5863 1328.9902 L 234.52768 1381.1074 L 208.46906 1407.1661 L 208.46906 1407.1661 L 208.46906 1407.1661 L 208.46906 1381.1074 L 208.46906 1381.1074 L 182.41042 1381.1074 L 182.41042 1381.1074 L 182.41042 1355.0488 L 156.35179 1355.0488 L 156.35179 1302.9315 L 156.35179 1250.8143 L 130.29315 1172.6384 Q 104.23453 1068.4039 78.175896 990.22797 Q 52.117264 912.0521 0.0 807.81757 Q 0.0 677.5244 0.0 599.3485 Q 52.117264 495.11398 104.23453 286.64496 L 182.41042 52.117264 L 208.46906 26.058632 Q 260.5863 -26.058632 312.70358 0.0 z" svg:height="14.071661mm" draw:style-name="style-79" svg:viewBox="0.0 0.0 442.99673 1407.1661" svg:width="4.4299674mm" svg:x="306.97067mm" svg:y="197.78502mm"/>
          <draw:path svg:d="M 6071.661 52.117264 L 6097.7197 0.0 L 6097.7197 156.35179 Q 6149.837 312.70358 6149.837 364.82083 L 6149.837 416.9381 L 6201.954 416.9381 L 6228.0127 416.9381 L 6228.0127 469.05536 L 6201.954 495.11398 L 6201.954 495.11398 L 6201.954 521.1726 L 6201.954 521.1726 L 6201.954 521.1726 L 6228.0127 547.23126 L 6254.0713 573.2899 L 6254.0713 547.23126 L 6254.0713 521.1726 L 6254.0713 625.40717 Q 6280.1304 755.7003 6306.189 755.7003 Q 6358.306 755.7003 6358.306 964.1694 Q 6358.306 1172.6384 6332.2476 1250.8143 Q 6306.189 1328.9902 6306.189 1381.1074 Q 6280.1304 1407.1661 6254.0713 1433.2247 Q 6254.0713 1459.2833 6228.0127 1511.4006 Q 6228.0127 1563.5178 6201.954 1563.5178 Q 6201.954 1589.5765 6201.954 1824.1042 Q 6201.954 2084.6904 6123.7783 2241.0422 Q 6045.6025 2397.394 6045.6025 2423.4526 L 6045.6025 2423.4526 L 6045.6025 2423.4526 Q 6045.6025 2423.4526 6019.544 2449.5112 Q 6019.544 2475.57 5941.368 2449.5112 Q 5889.2505 2449.5112 5863.192 2501.6287 Q 5837.1333 2553.7458 5732.899 2553.7458 Q 5602.606 2553.7458 5446.254 2527.6873 Q 5289.9023 2501.6287 5263.8438 2553.7458 Q 5263.8438 2579.8044 5211.726 2579.8044 L 5159.609 2605.863 L 5159.609 2605.863 L 5159.609 2605.863 L 5133.5503 2605.863 L 5133.5503 2605.863 L 5133.5503 2788.2734 Q 5159.609 2944.6252 5159.609 3022.8013 Q 5211.726 3127.0356 5211.726 3283.3875 Q 5263.8438 3439.7393 5315.961 3596.091 Q 5368.078 3726.3843 5368.078 3752.4429 Q 5315.961 3778.5015 5342.0195 3856.6775 Q 5368.078 3934.8533 5315.961 3934.8533 Q 5289.9023 3934.8533 5315.961 4013.0293 Q 5342.0195 4091.205 5315.961 4091.205 Q 5289.9023 4091.205 5289.9023 4065.1465 Q 5263.8438 4039.088 5263.8438 4065.1465 L 5263.8438 4117.2637 L 5289.9023 4117.2637 L 5289.9023 4117.2637 L 5289.9023 4143.3223 L 5315.961 4143.3223 L 5315.961 4143.3223 L 5315.961 4169.381 L 5289.9023 4169.381 L 5263.8438 4169.381 L 5263.8438 4143.3223 Q 5263.8438 4143.3223 4951.14 4117.2637 L 4664.495 4117.2637 L 4560.2603 4117.2637 L 4456.026 4117.2637 L 4429.9673 4117.2637 Q 4403.9087 4117.2637 4377.85 4091.205 L 4351.7915 4091.205 L 4351.7915 4091.205 Q 4351.7915 4065.1465 4221.498 4013.0293 Q 4117.2637 3960.9119 3856.6775 3960.9119 Q 3622.1497 3960.9119 3283.3875 4013.0293 L 2944.6252 4065.1465 L 2866.4495 4091.205 L 2814.3323 4117.2637 L 2814.3323 4117.2637 L 2814.3323 4117.2637 L 2788.2734 4117.2637 L 2788.2734 4117.2637 L 2788.2734 4143.3223 L 2762.2148 4143.3223 L 2762.2148 4143.3223 L 2762.2148 4169.381 L 2762.2148 4169.381 L 2762.2148 4169.381 L 2762.2148 4169.381 Q 2736.1562 4169.381 2605.863 4273.6157 L 2501.6287 4351.7915 L 2501.6287 4351.7915 Q 2475.57 4377.85 2475.57 4377.85 L 2475.57 4377.85 L 2475.57 4377.85 L 2449.5112 4403.9087 L 2449.5112 4403.9087 L 2449.5112 4403.9087 L 2449.5112 4403.9087 Q 2449.5112 4403.9087 2423.4526 4377.85 Q 2423.4526 4351.7915 2397.394 4351.7915 L 2371.3354 4377.85 L 2319.2183 4377.85 L 2267.1008 4377.85 L 2267.1008 4403.9087 L 2241.0422 4403.9087 L 2241.0422 4377.85 L 2241.0422 4351.7915 L 2214.9836 4351.7915 L 2214.9836 4377.85 L 2214.9836 4377.85 L 2188.925 4377.85 L 2188.925 4325.733 Q 2188.925 4299.6743 2241.0422 4273.6157 L 2293.1597 4221.498 L 2293.1597 4221.498 L 2293.1597 4195.4395 L 2267.1008 4169.381 L 2241.0422 4143.3223 L 2241.0422 4143.3223 L 2241.0422 4169.381 L 2241.0422 4169.381 L 2241.0422 4169.381 L 2214.9836 4169.381 L 2214.9836 4169.381 L 2214.9836 4143.3223 L 2188.925 4143.3223 L 2188.925 4169.381 L 2188.925 4195.4395 L 2162.8665 4195.4395 Q 2136.8079 4221.498 2110.749 4221.498 Q 2084.6904 4247.557 1980.4559 4273.6157 Q 1902.28 4273.6157 1771.9869 4221.498 Q 1641.6937 4169.381 1615.6351 4117.2637 Q 1563.5178 4065.1465 1563.5178 4065.1465 Q 1537.4592 4091.205 1511.4006 4091.205 Q 1485.342 4091.205 1485.342 4065.1465 Q 1459.2833 4039.088 1433.2247 4091.205 Q 1381.1074 4169.381 1355.0488 4169.381 Q 1355.0488 4195.4395 1302.9315 4169.381 Q 1250.8143 4117.2637 1250.8143 4169.381 Q 1224.7556 4221.498 1198.697 4221.498 Q 1172.6384 4221.498 1146.5798 4169.381 Q 1120.5211 4117.2637 1094.4625 4091.205 Q 1094.4625 4039.088 1068.4039 4039.088 Q 1042.3452 4039.088 1042.3452 4013.0293 Q 1042.3452 3960.9119 964.1694 3960.9119 Q 912.0521 3960.9119 885.99347 3934.8533 Q 833.8762 3908.7947 833.8762 3960.9119 Q 833.8762 4013.0293 781.7589 4013.0293 L 755.7003 4013.0293 L 755.7003 3986.9707 L 729.64166 3960.9119 L 729.64166 3960.9119 Q 729.64166 3960.9119 677.5244 3882.736 Q 625.40717 3830.619 599.3485 3804.56 Q 547.23126 3804.56 547.23126 3752.4429 Q 521.1726 3700.3257 442.99673 3700.3257 L 364.82083 3700.3257 L 364.82083 3674.267 Q 364.82083 3648.2085 390.87946 3622.1497 Q 416.9381 3596.091 416.9381 3361.5635 L 469.05536 3127.0356 L 442.99673 3100.977 L 416.9381 3074.9185 L 416.9381 3074.9185 L 416.9381 3074.9185 L 416.9381 3048.8599 L 416.9381 3048.8599 L 390.87946 3048.8599 L 390.87946 3022.8013 L 364.82083 3022.8013 Q 338.7622 3022.8013 338.7622 3074.9185 Q 312.70358 3127.0356 286.64496 3127.0356 Q 260.5863 3127.0356 208.46906 3048.8599 Q 208.46906 2970.684 156.35179 2944.6252 Q 104.23453 2918.5667 52.117264 2840.3909 L 1.8189894E-12 2762.2148 L 1.8189894E-12 2605.863 Q 1.8189894E-12 2423.4526 52.117264 2423.4526 Q 104.23453 2423.4526 104.23453 2371.3354 L 104.23453 2319.2183 L 78.175896 2319.2183 L 78.175896 2293.1597 L 52.117264 2293.1597 L 1.8189894E-12 2293.1597 L 1.8189894E-12 2267.1008 L 1.8189894E-12 2267.1008 L 26.058632 2267.1008 L 26.058632 2241.0422 L 52.117264 2241.0422 L 104.23453 2241.0422 L 104.23453 2214.9836 L 104.23453 2214.9836 L 130.29315 2214.9836 L 156.35179 2241.0422 L 182.41042 2241.0422 Q 208.46906 2241.0422 208.46906 2267.1008 Q 208.46906 2293.1597 234.52768 2293.1597 Q 260.5863 2293.1597 286.64496 2345.2769 Q 312.70358 2397.394 469.05536 2397.394 Q 651.46576 2397.394 912.0521 2345.2769 Q 1146.5798 2267.1008 1172.6384 2214.9836 Q 1172.6384 2188.925 1224.7556 2162.8665 Q 1250.8143 2136.8079 1302.9315 2084.6904 Q 1302.9315 2058.6318 1328.9902 2032.5732 L 1328.9902 2006.5146 L 1459.2833 1954.3973 Q 1589.5765 1928.3387 1745.9283 1876.2214 Q 1902.28 1850.1628 1954.3973 1771.9869 Q 2032.5732 1693.811 2084.6904 1459.2833 Q 2136.8079 1250.8143 2162.8665 1198.697 L 2162.8665 1172.6384 L 2162.8665 1146.5798 Q 2188.925 1094.4625 2214.9836 703.58307 Q 2267.1008 312.70358 2345.2769 286.64496 L 2423.4526 260.5863 L 2449.5112 260.5863 L 2501.6287 260.5863 L 2657.9805 260.5863 Q 2788.2734 260.5863 2996.7427 625.40717 Q 3205.2117 990.22797 3283.3875 1042.3452 Q 3335.505 1094.4625 3387.622 1094.4625 L 3413.6807 1094.4625 L 3413.6807 1094.4625 L 3413.6807 1094.4625 L 3413.6807 1120.5211 L 3439.7393 1120.5211 L 3439.7393 1120.5211 L 3439.7393 1146.5798 L 3439.7393 1146.5798 L 3439.7393 1146.5798 L 3465.7979 1146.5798 L 3465.7979 1146.5798 L 3465.7979 1172.6384 L 3491.8567 1172.6384 L 3491.8567 1172.6384 L 3491.8567 1198.697 L 3491.8567 1198.697 L 3491.8567 1198.697 L 3517.9153 1198.697 L 3517.9153 1198.697 L 3517.9153 1224.7556 L 3543.9739 1224.7556 L 3543.9739 1224.7556 L 3543.9739 1250.8143 L 3543.9739 1250.8143 L 3543.9739 1250.8143 L 3570.0325 1250.8143 L 3570.0325 1250.8143 L 3570.0325 1276.8729 L 3596.091 1276.8729 L 3596.091 1276.8729 L 3596.091 1302.9315 L 3752.4429 1355.0488 Q 3882.736 1459.2833 4117.2637 1459.2833 Q 4325.733 1459.2833 4742.671 1381.1074 Q 5159.609 1328.9902 5289.9023 1276.8729 Q 5420.1953 1224.7556 5420.1953 1198.697 Q 5420.1953 1172.6384 5498.371 1120.5211 Q 5576.547 1068.4039 5576.547 1016.2866 Q 5576.547 964.1694 5602.606 938.1107 L 5602.606 938.1107 L 5680.7817 885.99347 Q 5758.9575 833.8762 5811.0747 729.64166 Q 5889.2505 651.46576 5941.368 416.9381 Q 5993.4854 182.41042 5993.4854 104.23453 L 5993.4854 52.117264 L 6019.544 78.175896 Q 6045.6025 104.23453 6045.6025 78.175896 Q 6045.6025 78.175896 6071.661 52.117264 z M 3387.622 2319.2183 Q 3439.7393 2293.1597 3517.9153 2319.2183 Q 3596.091 2345.2769 3648.2085 2449.5112 Q 3674.267 2579.8044 3439.7393 2553.7458 Q 3231.2703 2553.7458 3205.2117 2553.7458 Q 3179.153 2553.7458 3179.153 2501.6287 Q 3179.153 2449.5112 3231.2703 2397.394 Q 3309.4463 2345.2769 3387.622 2319.2183 z M 2449.5112 2996.7427 L 2371.3354 3022.8013 L 2345.2769 2996.7427 Q 2293.1597 2970.684 2293.1597 2944.6252 Q 2293.1597 2918.5667 2345.2769 2918.5667 Q 2397.394 2892.508 2397.394 2866.4495 Q 2397.394 2814.3323 2345.2769 2814.3323 Q 2319.2183 2814.3323 2319.2183 2684.039 Q 2345.2769 2553.7458 2345.2769 2527.6873 Q 2371.3354 2501.6287 2475.57 2553.7458 Q 2579.8044 2553.7458 2631.9219 2605.863 Q 2657.9805 2657.9805 2684.039 2710.0977 Q 2684.039 2762.2148 2631.9219 2814.3323 Q 2605.863 2840.3909 2579.8044 2892.508 Q 2553.7458 2944.6252 2527.6873 2944.6252 Q 2501.6287 2944.6252 2501.6287 2970.684 Q 2501.6287 2996.7427 2449.5112 2996.7427 z M 2293.1597 4299.6743 Q 2293.1597 4273.6157 2293.1597 4273.6157 Q 2293.1597 4273.6157 2293.1597 4273.6157 Q 2293.1597 4299.6743 2293.1597 4299.6743 z" svg:height="44.039085mm" draw:style-name="style-80" svg:viewBox="0.0 0.0 6358.306 4403.9087" svg:width="63.58306mm" svg:x="138.63191mm" svg:y="66.7101mm"/>
          <draw:path svg:d="M 0.0 234.52768 L 0.0 0.0 L 156.35179 78.175896 Q 312.70358 130.29315 442.99673 312.70358 Q 573.2899 495.11398 573.2899 495.11398 Q 599.3485 495.11398 599.3485 521.1726 L 625.40717 521.1726 L 625.40717 547.23126 L 625.40717 547.23126 L 599.3485 547.23126 L 573.2899 547.23126 L 547.23126 547.23126 L 521.1726 547.23126 L 521.1726 547.23126 L 521.1726 547.23126 L 495.11398 547.23126 L 495.11398 547.23126 L 495.11398 573.2899 L 469.05536 573.2899 L 469.05536 573.2899 L 469.05536 599.3485 L 469.05536 599.3485 L 469.05536 599.3485 L 442.99673 599.3485 L 442.99673 599.3485 L 364.82083 599.3485 Q 312.70358 599.3485 312.70358 599.3485 Q 312.70358 599.3485 208.46906 573.2899 Q 130.29315 547.23126 130.29315 521.1726 Q 130.29315 495.11398 52.117264 495.11398 L 0.0 495.11398 L 0.0 234.52768 z" svg:height="5.993485mm" draw:style-name="style-81" svg:viewBox="0.0 0.0 625.40717 599.3485" svg:width="6.2540717mm" svg:x="0.0mm" svg:y="189.44624mm"/>
          <draw:path svg:d="M 130.29315 0.0 L 130.29315 0.0 L 130.29315 0.0 L 130.29315 0.0 L 156.35179 0.0 L 156.35179 0.0 L 182.41042 26.058632 L 208.46906 26.058632 L 312.70358 364.82083 Q 390.87946 677.5244 416.9381 781.7589 Q 442.99673 912.0521 442.99673 938.1107 L 442.99673 990.22797 L 442.99673 990.22797 Q 416.9381 990.22797 390.87946 1016.2866 L 390.87946 1042.3452 L 390.87946 1042.3452 Q 390.87946 1042.3452 234.52768 599.3485 L 78.175896 156.35179 L 78.175896 156.35179 L 78.175896 156.35179 L 52.117264 156.35179 L 52.117264 156.35179 L 52.117264 130.29315 L 26.058632 130.29315 L 26.058632 130.29315 Q 26.058632 104.23453 26.058632 78.175896 L 0.0 52.117264 L 52.117264 52.117264 Q 78.175896 52.117264 104.23453 26.058632 Q 130.29315 0.0 130.29315 0.0 z" svg:height="10.423452mm" draw:style-name="style-82" svg:viewBox="0.0 0.0 442.99673 1042.3452" svg:width="4.4299674mm" svg:x="207.68729mm" svg:y="56.807816mm"/>
          <draw:path svg:d="M 1771.9869 26.058632 L 1798.0455 0.0 L 2475.57 0.0 L 3153.0945 0.0 L 3309.4463 156.35179 Q 3439.7393 286.64496 3517.9153 364.82083 Q 3596.091 416.9381 3908.7947 442.99673 Q 4195.4395 469.05536 4377.85 625.40717 Q 4586.3193 781.7589 4716.6123 1094.4625 Q 4872.964 1407.1661 5003.2573 1563.5178 Q 5159.609 1719.8696 5315.961 1771.9869 Q 5472.3125 1876.2214 5680.7817 1980.4559 Q 5889.2505 2084.6904 6097.7197 2162.8665 Q 6306.189 2241.0422 6384.3647 2241.0422 Q 6462.5405 2214.9836 6540.7163 2110.749 Q 6592.8335 1980.4559 6671.01 2006.5146 Q 6775.244 2032.5732 6983.7134 2214.9836 Q 7192.182 2397.394 7296.417 2527.6873 Q 7374.593 2657.9805 7504.8857 2710.0977 Q 7661.238 2762.2148 7765.472 2762.2148 Q 7843.648 2762.2148 7921.8237 2814.3323 Q 7973.9414 2814.3323 8130.293 2814.3323 Q 8286.645 2788.2734 8547.231 2788.2734 Q 8833.876 2814.3323 9120.5205 2892.508 Q 9433.225 2970.684 9537.459 3022.8013 Q 9641.693 3074.9185 9771.986 3022.8013 Q 9902.28 3022.8013 9954.397 2970.684 Q 10006.515 2944.6252 10110.749 2736.1562 Q 10267.101 2527.6873 10267.101 2449.5112 Q 10319.218 2371.3354 10319.218 2319.2183 L 10319.218 2267.1008 L 10319.218 2241.0422 L 10319.218 2188.925 L 10319.218 2162.8665 L 10319.218 2136.8079 L 10136.808 2136.8079 Q 9954.397 2136.8079 9902.28 2136.8079 Q 9850.163 2136.8079 9771.986 2032.5732 Q 9693.811 1954.3973 9667.752 1667.7524 Q 9641.693 1355.0488 9563.518 1224.7556 Q 9459.283 1094.4625 9328.99 1016.2866 Q 9198.697 938.1107 9042.345 990.22797 Q 8885.993 1042.3452 8625.407 1094.4625 Q 8364.82 1094.4625 8052.117 1224.7556 Q 7739.4136 1355.0488 7609.12 1355.0488 Q 7504.8857 1355.0488 7400.6514 1198.697 Q 7296.417 1042.3452 7140.065 912.0521 Q 7035.8306 781.7589 6827.3613 755.7003 Q 6618.8926 729.64166 6514.6577 781.7589 Q 6384.3647 833.8762 6228.0127 833.8762 Q 6071.661 833.8762 5967.427 781.7589 Q 5863.192 729.64166 5732.899 625.40717 Q 5628.6646 495.11398 5472.3125 390.87946 Q 5368.078 286.64496 5368.078 260.5863 Q 5394.1367 260.5863 5368.078 234.52768 Q 5315.961 234.52768 5315.961 208.46906 Q 5315.961 182.41042 5159.609 156.35179 L 5003.2573 104.23453 L 5055.3745 104.23453 Q 5107.4917 104.23453 5159.609 78.175896 L 5211.726 52.117264 L 4925.0815 52.117264 L 4638.4365 52.117264 L 4690.5537 26.058632 L 4742.671 0.0 L 4742.671 0.0 L 4742.671 0.0 L 6358.306 0.0 L 7947.8823 0.0 L 7921.8237 0.0 Q 7895.765 26.058632 7895.765 52.117264 Q 7895.765 78.175896 8755.7 78.175896 L 9615.635 104.23453 L 9589.576 104.23453 L 9563.518 104.23453 L 9563.518 390.87946 Q 9589.576 651.46576 9693.811 781.7589 Q 9798.045 938.1107 10032.573 1120.5211 Q 10267.101 1302.9315 10605.863 1459.2833 Q 10944.625 1615.6351 11022.801 1667.7524 Q 11100.977 1745.9283 11022.801 2032.5732 Q 10944.625 2293.1597 10944.625 2345.2769 L 10944.625 2423.4526 L 10970.684 2449.5112 L 10996.742 2501.6287 L 10996.742 2527.6873 L 10996.742 2553.7458 L 11022.801 2579.8044 L 11048.859 2605.863 L 11048.859 2605.863 L 11048.859 2605.863 L 11048.859 2631.9219 L 11048.859 2631.9219 L 11048.859 2605.863 L 11048.859 2579.8044 L 11048.859 2553.7458 L 11048.859 2527.6873 L 11022.801 2501.6287 L 10996.742 2475.57 L 11022.801 2345.2769 Q 11048.859 2188.925 11048.859 2136.8079 Q 11100.977 2084.6904 11100.977 2032.5732 L 11100.977 2006.5146 L 11127.035 1980.4559 L 11153.094 1954.3973 L 11153.094 1954.3973 L 11153.094 1928.3387 L 11153.094 1928.3387 L 11153.094 1928.3387 L 11179.152 1928.3387 L 11179.152 1928.3387 L 11205.212 1902.28 L 11231.2705 1876.2214 L 11283.388 1876.2214 L 11335.505 1876.2214 L 11361.563 1902.28 L 11387.622 1902.28 L 11387.622 1928.3387 L 11413.681 1954.3973 L 11413.681 1954.3973 L 11413.681 1980.4559 L 11413.681 1980.4559 L 11413.681 1980.4559 L 11439.739 2006.5146 L 11465.798 2032.5732 L 11465.798 2058.6318 L 11465.798 2084.6904 L 11491.856 2084.6904 L 11491.856 2084.6904 L 11491.856 2110.749 Q 11517.915 2110.749 11517.915 2136.8079 L 11517.915 2162.8665 L 11543.974 2162.8665 L 11543.974 2188.925 L 11543.974 2188.925 L 11570.032 2188.925 L 11570.032 2214.9836 L 11570.032 2241.0422 L 11596.091 2241.0422 L 11596.091 2241.0422 L 11622.149 2267.1008 L 11648.208 2293.1597 L 11674.267 2293.1597 L 11700.325 2293.1597 L 11648.208 2293.1597 L 11596.091 2293.1597 L 11596.091 2293.1597 L 11570.032 2293.1597 L 11570.032 2293.1597 L 11570.032 2293.1597 L 11570.032 2267.1008 L 11570.032 2267.1008 L 11543.974 2267.1008 L 11543.974 2241.0422 L 11543.974 2241.0422 L 11517.915 2241.0422 L 11517.915 2214.9836 L 11517.915 2188.925 L 11491.856 2188.925 Q 11491.856 2188.925 11465.798 2110.749 L 11413.681 2058.6318 L 11413.681 2032.5732 L 11413.681 2006.5146 L 11387.622 2006.5146 L 11387.622 1980.4559 L 11387.622 1980.4559 L 11361.563 1980.4559 L 11361.563 1980.4559 L 11361.563 1980.4559 L 11335.505 1954.3973 L 11309.446 1928.3387 L 11257.329 1928.3387 L 11231.2705 1928.3387 L 11231.2705 1954.3973 L 11205.212 1954.3973 L 11205.212 1954.3973 L 11205.212 1980.4559 L 11205.212 1980.4559 L 11205.212 1980.4559 L 11179.152 1980.4559 L 11179.152 1980.4559 L 11179.152 2006.5146 L 11153.094 2006.5146 L 11153.094 2006.5146 L 11153.094 2032.5732 L 11153.094 2032.5732 L 11153.094 2032.5732 L 11127.035 2084.6904 L 11100.977 2110.749 L 11100.977 2162.8665 Q 11100.977 2214.9836 11100.977 2345.2769 Q 11153.094 2449.5112 11257.329 2710.0977 Q 11361.563 2944.6252 11309.446 3048.8599 Q 11309.446 3153.0945 11179.152 3205.2117 Q 11074.918 3283.3875 10814.332 3335.505 Q 10553.746 3387.622 10423.452 3439.7393 Q 10293.159 3491.8567 10058.632 3726.3843 Q 9850.163 3960.9119 9745.928 4221.498 Q 9641.693 4456.026 9537.459 4742.671 Q 9381.107 5003.2573 9381.107 5263.8438 Q 9381.107 5498.371 9328.99 5524.4297 Q 9276.873 5524.4297 9120.5205 5550.4883 Q 8990.228 5576.547 8755.7 5472.3125 L 8495.114 5420.1953 L 8495.114 5394.1367 L 8495.114 5394.1367 L 8469.055 5394.1367 L 8469.055 5420.1953 L 8416.9375 5420.1953 L 8364.82 5420.1953 L 8364.82 5446.254 L 8338.762 5472.3125 L 8338.762 5524.4297 L 8338.762 5576.547 L 8364.82 5628.6646 L 8390.879 5654.723 L 8390.879 5654.723 L 8390.879 5680.7817 L 8390.879 5680.7817 L 8390.879 5680.7817 L 8416.9375 5680.7817 L 8416.9375 5680.7817 L 8416.9375 5706.8403 L 8442.996 5706.8403 L 8547.231 5785.016 Q 8651.466 5837.1333 8807.817 5889.2505 Q 8964.169 5941.368 9016.286 6019.544 Q 9068.403 6097.7197 9068.403 6201.954 Q 9068.403 6332.2476 9146.579 6410.4233 Q 9224.756 6514.6577 9433.225 6592.8335 Q 9667.752 6671.01 9850.163 6671.01 L 10006.515 6671.01 L 10006.515 6671.01 L 10006.515 6671.01 L 10032.573 6671.01 L 10032.573 6671.01 L 10032.573 6644.951 L 10058.632 6644.951 L 10058.632 6566.775 L 10058.632 6514.6577 L 10032.573 6514.6577 L 10032.573 6514.6577 L 10032.573 6488.599 L 10006.515 6488.599 L 9850.163 6201.954 Q 9641.693 5915.309 9667.752 5785.016 Q 9667.752 5680.7817 10032.573 5472.3125 Q 10397.394 5315.961 10631.922 5107.4917 Q 10866.449 4951.14 11153.094 4925.0815 Q 11465.798 4899.0225 11570.032 4846.9053 Q 11674.267 4768.7295 11804.56 4456.026 Q 11960.912 4117.2637 11986.971 4117.2637 Q 11986.971 4117.2637 12039.088 4091.205 L 12091.205 4065.1465 L 12091.205 4065.1465 L 12091.205 4065.1465 L 12117.264 4065.1465 L 12117.264 4065.1465 L 12143.322 4039.088 L 12169.381 4013.0293 L 12195.439 4013.0293 L 12221.498 4013.0293 L 12247.557 3986.9707 L 12273.615 3960.9119 L 12299.674 3960.9119 L 12325.732 3960.9119 L 12325.732 3960.9119 L 12299.674 3986.9707 L 12299.674 3986.9707 L 12299.674 4013.0293 L 12299.674 4013.0293 L 12299.674 4013.0293 L 12273.615 4039.088 L 12247.557 4065.1465 L 12247.557 4091.205 L 12247.557 4117.2637 L 12091.205 4429.9673 Q 11986.971 4742.671 11934.854 5029.316 Q 11882.736 5315.961 11882.736 5342.0195 L 11882.736 5342.0195 L 11882.736 5342.0195 L 11882.736 5342.0195 L 11856.677 5368.078 L 11830.618 5420.1953 L 11830.618 5420.1953 L 11830.618 5420.1953 L 11804.56 5394.1367 L 11778.501 5394.1367 L 11778.501 5420.1953 L 11778.501 5446.254 L 11726.384 5446.254 Q 11700.325 5472.3125 11622.149 5472.3125 Q 11570.032 5524.4297 11465.798 5706.8403 Q 11361.563 5889.2505 11257.329 5967.427 Q 11153.094 6045.6025 10866.449 6045.6025 L 10579.805 6045.6025 L 10553.746 6045.6025 L 10527.6875 6045.6025 L 10527.6875 6097.7197 L 10527.6875 6175.8955 L 10553.746 6175.8955 L 10553.746 6201.954 L 10553.746 6201.954 L 10579.805 6201.954 L 10579.805 6228.0127 Q 10579.805 6254.0713 10710.098 6410.4233 Q 10840.391 6566.775 10840.391 6723.127 Q 10892.508 6853.42 10840.391 6957.655 Q 10788.273 7061.889 10736.156 7114.0063 Q 10684.039 7192.182 10527.6875 7192.182 Q 10345.276 7192.182 10162.866 7140.065 Q 9954.397 7087.9478 9850.163 7087.9478 L 9771.986 7140.065 L 9771.986 7140.065 L 9745.928 7140.065 L 9745.928 7140.065 L 9745.928 7140.065 L 9745.928 7166.1235 L 9745.928 7166.1235 L 9719.869 7166.1235 L 9719.869 7192.182 L 9719.869 7192.182 L 9693.811 7192.182 L 9693.811 7218.2407 L 9693.811 7244.2993 L 9693.811 7374.593 Q 9693.811 7504.8857 9876.222 7609.12 Q 10032.573 7713.355 10058.632 7739.4136 L 10084.69 7765.472 L 10084.69 7765.472 L 10110.749 7765.472 L 10110.749 7765.472 L 10110.749 7765.472 L 10110.749 7791.531 L 10110.749 7791.531 L 10136.808 7791.531 L 10136.808 7817.5894 L 10136.808 7817.5894 L 10162.866 7817.5894 L 10162.866 7817.5894 L 10162.866 7817.5894 L 10162.866 7843.648 L 10162.866 7843.648 L 10188.925 7843.648 L 10188.925 7869.7065 L 10188.925 7869.7065 L 10214.983 7869.7065 L 10214.983 7921.8237 L 10214.983 7947.8823 L 10188.925 7947.8823 L 10188.925 7973.9414 L 10110.749 7973.9414 L 10058.632 7973.9414 L 10006.515 7947.8823 L 9980.456 7921.8237 L 9954.397 7921.8237 Q 9902.28 7921.8237 9745.928 7817.5894 Q 9589.576 7765.472 9511.4 7635.179 Q 9433.225 7504.8857 9250.814 7296.417 Q 9068.403 7087.9478 8885.993 6983.7134 Q 8703.583 6879.4785 8599.349 6775.244 Q 8469.055 6671.01 8416.9375 6462.5405 Q 8390.879 6254.0713 8208.469 6045.6025 Q 8026.0586 5837.1333 7921.8237 5732.899 Q 7817.5894 5628.6646 7609.12 5576.547 Q 7400.6514 5524.4297 7087.9478 5472.3125 Q 6775.244 5420.1953 6280.1304 5211.726 Q 5785.016 5003.2573 5368.078 4794.788 Q 4951.14 4586.3193 4586.3193 4482.0845 Q 4195.4395 4377.85 3934.8533 4638.4365 Q 3700.3257 4899.0225 3543.9739 4925.0815 Q 3413.6807 4951.14 3231.2703 4846.9053 Q 3022.8013 4794.788 2501.6287 4794.788 Q 1980.4559 4794.788 1667.7524 4742.671 Q 1328.9902 4690.5537 1094.4625 4664.495 Q 833.8762 4638.4365 781.7589 4690.5537 Q 703.58307 4690.5537 495.11398 4872.964 L 286.64496 5055.3745 L 286.64496 5055.3745 L 260.5863 5055.3745 L 260.5863 5029.316 L 260.5863 5003.2573 L 234.52768 5003.2573 L 234.52768 5003.2573 L 208.46906 4977.1987 L 182.41042 4951.14 L 156.35179 4951.14 L 104.23453 4951.14 L 104.23453 4925.0815 Q 104.23453 4925.0815 52.117264 4899.0225 L 26.058632 4899.0225 L 26.058632 4846.9053 L 0.0 4768.7295 L 0.0 4768.7295 L 0.0 4768.7295 L 0.0 3283.3875 L 0.0 1771.9869 L 0.0 1771.9869 L 0.0 1771.9869 L 26.058632 1719.8696 L 52.117264 1641.6937 L 52.117264 1589.5765 Q 78.175896 1537.4592 286.64496 1485.342 Q 495.11398 1459.2833 938.1107 1459.2833 Q 1381.1074 1459.2833 1563.5178 1224.7556 Q 1719.8696 990.22797 1902.28 990.22797 Q 2084.6904 990.22797 2136.8079 1016.2866 Q 2188.925 1042.3452 2293.1597 1042.3452 L 2371.3354 1042.3452 L 2397.394 1016.2866 L 2423.4526 1016.2866 L 2423.4526 990.22797 L 2449.5112 964.1694 L 2449.5112 885.99347 L 2449.5112 833.8762 L 2423.4526 833.8762 L 2423.4526 833.8762 L 2423.4526 807.81757 L 2397.394 807.81757 L 2397.394 807.81757 L 2397.394 781.7589 L 2397.394 781.7589 L 2397.394 781.7589 L 2371.3354 781.7589 L 2371.3354 781.7589 L 2345.2769 755.7003 Q 2293.1597 729.64166 2136.8079 729.64166 Q 2006.5146 677.5244 1980.4559 677.5244 Q 1928.3387 625.40717 1850.1628 495.11398 Q 1771.9869 338.7622 1745.9283 208.46906 Q 1719.8696 52.117264 1771.9869 26.058632 z M 11100.977 2710.0977 L 11100.977 2710.0977 L 11127.035 2736.1562 L 11127.035 2762.2148 L 11100.977 2762.2148 L 11074.918 2762.2148 L 11100.977 2736.1562 Q 11100.977 2710.0977 11100.977 2710.0977 z M 8833.876 5941.368 Q 8833.876 5941.368 8833.876 5915.309 Q 8859.935 5915.309 8859.935 5941.368 Q 8859.935 5941.368 8833.876 5941.368 z M 8964.169 6071.661 Q 8964.169 6045.6025 8964.169 6045.6025 Q 8964.169 6045.6025 8964.169 6045.6025 Q 8964.169 6071.661 8964.169 6071.661 z M 8990.228 6123.7783 Q 8990.228 6097.7197 8990.228 6097.7197 Q 9016.286 6097.7197 9016.286 6097.7197 Q 9016.286 6123.7783 8990.228 6123.7783 z M 9016.286 6280.1304 Q 9016.286 6254.0713 9016.286 6254.0713 Q 9016.286 6254.0713 9016.286 6254.0713 Q 9016.286 6280.1304 9016.286 6280.1304 z" svg:height="79.73941mm" draw:style-name="style-83" svg:viewBox="0.0 0.0 12325.732 7973.9414" svg:width="123.257324mm" svg:x="0.0mm" svg:y="0.0mm"/>
          <draw:path svg:d="M 781.7589 0.0 L 833.8762 0.0 L 833.8762 52.117264 L 833.8762 104.23453 L 703.58307 156.35179 Q 573.2899 182.41042 521.1726 260.5863 Q 469.05536 364.82083 442.99673 416.9381 Q 442.99673 442.99673 495.11398 469.05536 Q 521.1726 521.1726 547.23126 547.23126 Q 573.2899 573.2899 573.2899 573.2899 Q 573.2899 625.40717 677.5244 625.40717 Q 807.81757 625.40717 833.8762 599.3485 L 833.8762 599.3485 L 833.8762 1120.5211 L 833.8762 1641.6937 L 833.8762 1641.6937 L 833.8762 1641.6937 L 807.81757 1667.7524 L 807.81757 1719.8696 L 781.7589 1719.8696 L 755.7003 1719.8696 L 755.7003 1667.7524 L 729.64166 1589.5765 L 729.64166 1589.5765 L 729.64166 1563.5178 L 729.64166 1563.5178 L 729.64166 1563.5178 L 729.64166 1511.4006 Q 729.64166 1485.342 729.64166 1485.342 Q 729.64166 1511.4006 729.64166 1485.342 Q 703.58307 1459.2833 625.40717 1433.2247 Q 573.2899 1407.1661 547.23126 1328.9902 Q 521.1726 1276.8729 469.05536 1276.8729 Q 390.87946 1250.8143 416.9381 1198.697 Q 442.99673 1120.5211 338.7622 1094.4625 Q 234.52768 1042.3452 182.41042 990.22797 Q 156.35179 912.0521 130.29315 729.64166 Q 130.29315 573.2899 52.117264 547.23126 L 0.0 521.1726 L 0.0 521.1726 Q 0.0 521.1726 26.058632 521.1726 L 26.058632 495.11398 L 156.35179 390.87946 Q 260.5863 260.5863 364.82083 208.46906 Q 442.99673 156.35179 469.05536 130.29315 L 521.1726 104.23453 L 521.1726 104.23453 L 521.1726 104.23453 L 547.23126 104.23453 L 547.23126 104.23453 L 547.23126 78.175896 L 573.2899 78.175896 L 573.2899 78.175896 L 573.2899 52.117264 L 599.3485 52.117264 L 625.40717 52.117264 L 677.5244 26.058632 Q 755.7003 0.0 781.7589 0.0 z M 130.29315 469.05536 Q 104.23453 469.05536 104.23453 495.11398 Q 78.175896 521.1726 130.29315 469.05536 Q 182.41042 469.05536 156.35179 469.05536 Q 130.29315 469.05536 130.29315 469.05536 z M 156.35179 651.46576 Q 156.35179 625.40717 156.35179 625.40717 Q 156.35179 625.40717 156.35179 625.40717 Q 156.35179 651.46576 156.35179 651.46576 z" svg:height="17.198696mm" draw:style-name="style-84" svg:viewBox="0.0 0.0 833.8762 1719.8696" svg:width="8.338762mm" svg:x="311.66122mm" svg:y="174.07166mm"/>
          <draw:path svg:d="M 26.058632 0.0 L 52.117264 0.0 L 52.117264 0.0 L 52.117264 26.058632 L 156.35179 52.117264 Q 260.5863 78.175896 416.9381 208.46906 Q 573.2899 338.7622 573.2899 390.87946 Q 573.2899 442.99673 599.3485 469.05536 L 625.40717 495.11398 L 625.40717 495.11398 L 625.40717 495.11398 L 625.40717 521.1726 L 625.40717 521.1726 L 651.46576 521.1726 L 651.46576 547.23126 L 651.46576 547.23126 L 677.5244 547.23126 L 677.5244 547.23126 L 677.5244 547.23126 L 729.64166 573.2899 L 755.7003 573.2899 L 781.7589 573.2899 L 807.81757 599.3485 L 807.81757 599.3485 L 833.8762 599.3485 L 833.8762 599.3485 L 833.8762 625.40717 L 833.8762 625.40717 L 833.8762 625.40717 L 833.8762 651.46576 L 833.8762 677.5244 L 833.8762 677.5244 L 833.8762 703.58307 L 833.8762 703.58307 L 833.8762 703.58307 L 859.9348 703.58307 L 859.9348 703.58307 L 859.9348 729.64166 L 885.99347 729.64166 L 912.0521 833.8762 Q 938.1107 938.1107 938.1107 990.22797 Q 938.1107 1042.3452 990.22797 1068.4039 Q 1068.4039 1068.4039 1068.4039 1094.4625 Q 1042.3452 1120.5211 1068.4039 1120.5211 L 1068.4039 1120.5211 L 1068.4039 1146.5798 L 1094.4625 1146.5798 L 1094.4625 1146.5798 L 1094.4625 1172.6384 L 1120.5211 1172.6384 L 1146.5798 1172.6384 L 1146.5798 1198.697 L 1146.5798 1224.7556 L 1120.5211 1224.7556 L 1094.4625 1224.7556 L 1068.4039 1198.697 L 1042.3452 1198.697 L 990.22797 1198.697 L 938.1107 1224.7556 L 912.0521 1224.7556 Q 885.99347 1224.7556 885.99347 1250.8143 L 885.99347 1276.8729 L 859.9348 1276.8729 Q 833.8762 1276.8729 781.7589 1250.8143 Q 755.7003 1224.7556 729.64166 1146.5798 Q 677.5244 1042.3452 625.40717 1042.3452 Q 573.2899 1016.2866 573.2899 964.1694 Q 573.2899 885.99347 521.1726 912.0521 Q 469.05536 964.1694 469.05536 938.1107 Q 469.05536 912.0521 416.9381 885.99347 Q 364.82083 859.9348 208.46906 859.9348 Q 52.117264 859.9348 26.058632 912.0521 L 0.0 938.1107 L 0.0 938.1107 L 0.0 938.1107 L 0.0 495.11398 L 0.0 26.058632 L 0.0 26.058632 L 26.058632 26.058632 L 26.058632 0.0 z" svg:height="12.768729mm" draw:style-name="style-85" svg:viewBox="0.0 0.0 1146.5798 1276.8729" svg:width="11.465797mm" svg:x="0.0mm" svg:y="149.31596mm"/>
          <draw:path svg:d="M 964.1694 208.46906 L 964.1694 260.5863 L 990.22797 260.5863 L 990.22797 260.5863 L 938.1107 312.70358 Q 912.0521 390.87946 859.9348 495.11398 Q 833.8762 573.2899 807.81757 599.3485 Q 781.7589 599.3485 781.7589 651.46576 Q 781.7589 703.58307 729.64166 729.64166 Q 703.58307 781.7589 651.46576 859.9348 Q 625.40717 938.1107 442.99673 1042.3452 Q 286.64496 1172.6384 260.5863 1172.6384 L 260.5863 1198.697 L 234.52768 1198.697 L 182.41042 1198.697 L 182.41042 1250.8143 L 182.41042 1276.8729 L 130.29315 1276.8729 L 104.23453 1276.8729 L 52.117264 1276.8729 L 0.0 1276.8729 L 0.0 1224.7556 L 26.058632 1172.6384 L 26.058632 1146.5798 L 26.058632 1120.5211 L 52.117264 1068.4039 Q 78.175896 1016.2866 130.29315 938.1107 Q 182.41042 833.8762 416.9381 416.9381 Q 651.46576 -3.6379788E-12 677.5244 -3.6379788E-12 L 703.58307 -3.6379788E-12 L 703.58307 -3.6379788E-12 L 703.58307 -3.6379788E-12 L 703.58307 -3.6379788E-12 L 729.64166 -3.6379788E-12 L 755.7003 -3.6379788E-12 Q 755.7003 -26.058632 781.7589 -3.6379788E-12 Q 807.81757 52.117264 859.9348 52.117264 Q 938.1107 52.117264 964.1694 104.23453 Q 964.1694 182.41042 964.1694 208.46906 z" svg:height="12.768729mm" draw:style-name="style-86" svg:viewBox="0.0 0.0 990.22797 1276.8729" svg:width="9.90228mm" svg:x="95.114006mm" svg:y="199.08794mm"/>
          <draw:path svg:d="M 938.1107 26.058632 L 938.1107 26.058632 L 964.1694 0.0 L 990.22797 0.0 L 990.22797 26.058632 L 990.22797 52.117264 L 964.1694 52.117264 L 964.1694 78.175896 L 964.1694 78.175896 L 938.1107 78.175896 L 938.1107 78.175896 L 938.1107 78.175896 L 938.1107 104.23453 L 938.1107 104.23453 L 912.0521 130.29315 Q 912.0521 156.35179 885.99347 156.35179 Q 859.9348 156.35179 859.9348 234.52768 L 859.9348 286.64496 L 1042.3452 338.7622 Q 1250.8143 364.82083 1250.8143 416.9381 L 1250.8143 469.05536 L 1224.7556 599.3485 Q 1198.697 703.58307 1042.3452 885.99347 Q 885.99347 1068.4039 859.9348 1068.4039 L 859.9348 1068.4039 L 859.9348 1094.4625 L 833.8762 1094.4625 L 833.8762 1094.4625 L 833.8762 1120.5211 L 781.7589 1120.5211 L 755.7003 1120.5211 L 755.7003 1146.5798 L 729.64166 1146.5798 L 729.64166 1146.5798 L 729.64166 1172.6384 L 729.64166 1172.6384 L 729.64166 1172.6384 L 703.58307 1172.6384 L 703.58307 1172.6384 L 703.58307 1198.697 L 677.5244 1198.697 L 677.5244 1198.697 L 677.5244 1224.7556 L 729.64166 1224.7556 L 755.7003 1224.7556 L 781.7589 1198.697 L 807.81757 1172.6384 L 833.8762 1172.6384 L 885.99347 1172.6384 L 938.1107 1146.5798 Q 990.22797 1120.5211 1094.4625 1068.4039 Q 1198.697 964.1694 1355.0488 781.7589 L 1537.4592 599.3485 L 1563.5178 573.2899 L 1589.5765 547.23126 L 1615.6351 547.23126 L 1641.6937 547.23126 L 1641.6937 573.2899 L 1641.6937 599.3485 L 1667.7524 599.3485 L 1693.811 599.3485 L 1745.9283 703.58307 Q 1798.0455 807.81757 1876.2214 912.0521 Q 1928.3387 1016.2866 1954.3973 1016.2866 L 1954.3973 1016.2866 L 1954.3973 1094.4625 L 1928.3387 1172.6384 L 1954.3973 1537.4592 Q 1980.4559 1902.28 1954.3973 1954.3973 L 1954.3973 2006.5146 L 1537.4592 2006.5146 Q 1120.5211 2006.5146 990.22797 2110.749 Q 885.99347 2214.9836 781.7589 2188.925 Q 651.46576 2162.8665 651.46576 2162.8665 Q 625.40717 2162.8665 625.40717 2162.8665 L 625.40717 2162.8665 L 625.40717 2162.8665 L 625.40717 2136.8079 L 599.3485 2136.8079 Q 599.3485 2110.749 573.2899 2110.749 Q 573.2899 2110.749 442.99673 1928.3387 Q 312.70358 1745.9283 156.35179 1693.811 L 0.0 1615.6351 L 0.0 964.1694 L 0.0 338.7622 L 0.0 338.7622 L 0.0 338.7622 L 26.058632 338.7622 L 26.058632 338.7622 L 52.117264 338.7622 L 78.175896 338.7622 L 78.175896 338.7622 L 104.23453 338.7622 L 104.23453 338.7622 L 104.23453 338.7622 L 104.23453 312.70358 L 104.23453 312.70358 L 130.29315 312.70358 L 130.29315 286.64496 L 130.29315 286.64496 Q 156.35179 286.64496 260.5863 234.52768 Q 390.87946 182.41042 573.2899 182.41042 Q 755.7003 182.41042 781.7589 130.29315 L 833.8762 130.29315 L 833.8762 104.23453 L 833.8762 104.23453 L 859.9348 104.23453 L 859.9348 78.175896 L 859.9348 78.175896 L 885.99347 78.175896 L 885.99347 78.175896 L 885.99347 78.175896 L 885.99347 52.117264 L 885.99347 52.117264 L 912.0521 52.117264 L 912.0521 26.058632 L 912.0521 26.058632 L 938.1107 26.058632 L 938.1107 26.058632 z" svg:height="21.88925mm" draw:style-name="style-87" svg:viewBox="0.0 0.0 1954.3973 2188.925" svg:width="19.543974mm" svg:x="0.0mm" svg:y="173.2899mm"/>
          <draw:path svg:d="M 338.7622 130.29315 L 312.70358 0.0 L 338.7622 26.058632 Q 338.7622 26.058632 364.82083 52.117264 L 390.87946 78.175896 L 390.87946 78.175896 L 390.87946 78.175896 L 416.9381 156.35179 Q 442.99673 234.52768 416.9381 260.5863 Q 416.9381 286.64496 442.99673 286.64496 Q 495.11398 286.64496 521.1726 338.7622 Q 547.23126 390.87946 573.2899 364.82083 Q 599.3485 364.82083 677.5244 469.05536 Q 755.7003 547.23126 755.7003 573.2899 L 781.7589 573.2899 L 781.7589 573.2899 Q 781.7589 599.3485 807.81757 599.3485 L 807.81757 599.3485 L 807.81757 599.3485 L 807.81757 599.3485 L 807.81757 625.40717 L 807.81757 625.40717 L 833.8762 651.46576 L 833.8762 651.46576 L 442.99673 651.46576 L 26.058632 651.46576 L 26.058632 651.46576 L 26.058632 625.40717 L 0.0 625.40717 L 0.0 599.3485 L 26.058632 599.3485 L 52.117264 599.3485 L 52.117264 573.2899 L 78.175896 573.2899 L 78.175896 521.1726 L 78.175896 469.05536 L 104.23453 469.05536 L 104.23453 442.99673 L 130.29315 442.99673 Q 182.41042 442.99673 182.41042 416.9381 Q 182.41042 390.87946 234.52768 364.82083 Q 286.64496 338.7622 286.64496 312.70358 Q 260.5863 286.64496 312.70358 286.64496 Q 364.82083 260.5863 338.7622 130.29315 z" svg:height="6.514658mm" draw:style-name="style-88" svg:viewBox="0.0 0.0 833.8762 651.46576" svg:width="8.338762mm" svg:x="183.71335mm" svg:y="205.6026mm"/>
          <draw:path svg:d="M 0.0 885.99347 L 0.0 0.0 L 885.99347 0.0 L 1798.0455 0.0 L 1771.9869 26.058632 Q 1719.8696 52.117264 1745.9283 208.46906 Q 1771.9869 338.7622 1850.1628 495.11398 Q 1928.3387 625.40717 1980.4559 677.5244 Q 2006.5146 677.5244 2136.8079 729.64166 Q 2293.1597 729.64166 2345.2769 755.7003 L 2371.3354 781.7589 L 2371.3354 781.7589 L 2397.394 781.7589 L 2397.394 781.7589 L 2397.394 781.7589 L 2397.394 807.81757 L 2397.394 807.81757 L 2423.4526 807.81757 L 2423.4526 833.8762 L 2423.4526 833.8762 L 2449.5112 833.8762 L 2449.5112 885.99347 L 2449.5112 964.1694 L 2423.4526 990.22797 L 2423.4526 1016.2866 L 2397.394 1016.2866 L 2371.3354 1042.3452 L 2293.1597 1042.3452 Q 2188.925 1042.3452 2136.8079 1016.2866 Q 2084.6904 990.22797 1902.28 990.22797 Q 1719.8696 990.22797 1563.5178 1224.7556 Q 1381.1074 1459.2833 938.1107 1459.2833 Q 495.11398 1459.2833 286.64496 1485.342 Q 78.175896 1537.4592 52.117264 1589.5765 L 52.117264 1641.6937 L 26.058632 1719.8696 L 0.0 1771.9869 L 0.0 1771.9869 L 0.0 1771.9869 L 0.0 885.99347 z" svg:height="17.71987mm" draw:style-name="style-89" svg:viewBox="0.0 0.0 2449.5112 1771.9869" svg:width="24.495113mm" svg:x="0.0mm" svg:y="0.0mm"/>
          <draw:path svg:d="M 7635.179 182.41042 L 7635.179 208.46906 L 7635.179 234.52768 Q 7635.179 286.64496 7687.2964 338.7622 Q 7687.2964 364.82083 7687.2964 390.87946 Q 7687.2964 390.87946 7713.355 416.9381 L 7713.355 442.99673 L 7895.765 547.23126 Q 8052.117 651.46576 8416.9375 755.7003 Q 8781.759 859.9348 8833.876 885.99347 Q 8885.993 912.0521 9407.166 912.0521 Q 9928.339 912.0521 9980.456 938.1107 L 10058.632 964.1694 L 10058.632 964.1694 L 10084.69 964.1694 L 10084.69 964.1694 L 10084.69 964.1694 L 10084.69 990.22797 L 10084.69 990.22797 L 10110.749 990.22797 L 10110.749 1016.2866 L 10110.749 1016.2866 L 10136.808 1016.2866 L 10136.808 1016.2866 Q 10136.808 1016.2866 10136.808 1042.3452 L 10162.866 1042.3452 L 10162.866 1042.3452 L 10162.866 1068.4039 L 10345.276 1485.342 Q 10501.628 1902.28 10501.628 1902.28 Q 10501.628 1928.3387 10527.6875 1954.3973 L 10527.6875 2006.5146 L 10553.746 2162.8665 Q 10605.863 2319.2183 10605.863 2345.2769 L 10605.863 2345.2769 L 10631.922 2345.2769 L 10631.922 2371.3354 L 10631.922 2371.3354 L 10657.98 2371.3354 L 10657.98 2423.4526 L 10657.98 2501.6287 L 10684.039 2527.6873 L 10684.039 2553.7458 L 10657.98 2553.7458 L 10631.922 2527.6873 L 10631.922 2527.6873 L 10605.863 2527.6873 L 10605.863 2501.6287 L 10605.863 2475.57 L 10579.805 2449.5112 L 10553.746 2423.4526 L 10553.746 2397.394 Q 10553.746 2371.3354 10449.511 2319.2183 Q 10345.276 2267.1008 10345.276 2241.0422 Q 10345.276 2214.9836 10319.218 2214.9836 Q 10293.159 2188.925 10293.159 2214.9836 Q 10293.159 2241.0422 10241.042 2241.0422 Q 10214.983 2241.0422 10214.983 2214.9836 Q 10214.983 2188.925 10084.69 2188.925 Q 9980.456 2188.925 9980.456 2214.9836 Q 9980.456 2241.0422 9876.222 2241.0422 Q 9798.045 2241.0422 9798.045 2214.9836 Q 9798.045 2188.925 9771.986 2188.925 Q 9745.928 2214.9836 9641.693 2214.9836 Q 9537.459 2214.9836 9563.518 2267.1008 Q 9563.518 2293.1597 9537.459 2293.1597 Q 9511.4 2319.2183 9433.225 2319.2183 Q 9355.049 2319.2183 9328.99 2319.2183 Q 9302.932 2345.2769 9146.579 2397.394 Q 8990.228 2449.5112 8990.228 2475.57 Q 8990.228 2501.6287 8938.11 2501.6287 Q 8885.993 2501.6287 8885.993 2527.6873 Q 8885.993 2553.7458 8833.876 2553.7458 Q 8807.817 2553.7458 8807.817 2579.8044 Q 8781.759 2605.863 8755.7 2631.9219 Q 8729.642 2631.9219 8729.642 2657.9805 Q 8729.642 2684.039 8703.583 2684.039 Q 8677.524 2684.039 8625.407 2840.3909 Q 8573.29 2996.7427 8521.173 2996.7427 Q 8469.055 2996.7427 8469.055 3022.8013 Q 8469.055 3048.8599 8442.996 3048.8599 Q 8416.9375 3048.8599 8416.9375 3100.977 Q 8416.9375 3153.0945 8364.82 3179.153 Q 8312.703 3205.2117 8312.703 3205.2117 Q 8286.645 3231.2703 8312.703 3231.2703 Q 8338.762 3257.3289 8312.703 3257.3289 Q 8286.645 3257.3289 8312.703 3283.3875 Q 8338.762 3283.3875 8338.762 3309.4463 Q 8338.762 3361.5635 8260.586 3361.5635 Q 8156.3516 3387.622 8156.3516 3439.7393 Q 8182.41 3491.8567 8156.3516 3491.8567 Q 8130.293 3517.9153 8156.3516 3517.9153 Q 8182.41 3517.9153 8130.293 3570.0325 Q 8078.176 3570.0325 8104.2344 3622.1497 Q 8104.2344 3648.2085 8078.176 3648.2085 Q 8052.117 3648.2085 8052.117 3674.267 Q 8052.117 3700.3257 8052.117 3726.3843 Q 8026.0586 3726.3843 8000.0 3804.56 Q 8000.0 3856.6775 7947.8823 3882.736 Q 7895.765 3908.7947 7895.765 3934.8533 Q 7869.7065 3934.8533 7843.648 3986.9707 Q 7843.648 4039.088 7817.5894 4039.088 Q 7791.531 4039.088 7791.531 4117.2637 Q 7791.531 4169.381 7739.4136 4169.381 Q 7687.2964 4195.4395 7687.2964 4221.498 Q 7661.238 4247.557 7635.179 4247.557 Q 7583.0615 4247.557 7583.0615 4299.6743 Q 7583.0615 4325.733 7583.0615 4351.7915 Q 7530.9443 4377.85 7530.9443 4403.9087 Q 7504.8857 4403.9087 7452.7686 4534.2017 Q 7400.6514 4638.4365 7374.593 4638.4365 Q 7322.4756 4638.4365 7322.4756 4664.495 Q 7322.4756 4716.6123 7296.417 4716.6123 Q 7270.358 4742.671 7218.2407 4872.964 Q 7192.182 4977.1987 7166.1235 4977.1987 Q 7140.065 4977.1987 7114.0063 5029.316 Q 7114.0063 5081.433 7087.9478 5081.433 Q 7061.889 5081.433 7009.772 5185.6675 Q 6983.7134 5237.7847 6905.537 5289.9023 Q 6801.3027 5342.0195 6775.244 5420.1953 Q 6749.1855 5498.371 6697.0684 5524.4297 Q 6671.01 5550.4883 6644.951 5602.606 Q 6592.8335 5680.7817 6488.599 5732.899 Q 6384.3647 5758.9575 6332.2476 5837.1333 L 6280.1304 5915.309 L 6280.1304 5915.309 L 6280.1304 5915.309 L 6254.0713 5941.368 L 6228.0127 5967.427 L 6228.0127 5967.427 L 6228.0127 5967.427 L 6254.0713 5967.427 L 6254.0713 5967.427 L 6306.189 5993.4854 L 6358.306 6019.544 L 6332.2476 6019.544 L 6280.1304 6019.544 L 6280.1304 6045.6025 L 6280.1304 6071.661 L 6436.482 6071.661 L 6618.8926 6071.661 L 6644.951 6097.7197 L 6671.01 6123.7783 L 6384.3647 6123.7783 Q 6097.7197 6123.7783 5967.427 6123.7783 L 5811.0747 6123.7783 L 5758.9575 6123.7783 Q 5732.899 6123.7783 5550.4883 6123.7783 Q 5342.0195 6123.7783 5211.726 6097.7197 Q 5081.433 6071.661 4872.964 6019.544 Q 4664.495 5967.427 4091.205 5941.368 Q 3491.8567 5915.309 3439.7393 5967.427 L 3413.6807 5993.4854 L 3387.622 5993.4854 L 3387.622 6019.544 L 3361.5635 6019.544 L 3309.4463 6019.544 L 3309.4463 6045.6025 L 3309.4463 6045.6025 L 3283.3875 6019.544 L 3283.3875 5993.4854 L 3309.4463 5993.4854 Q 3309.4463 5967.427 3309.4463 5967.427 L 3309.4463 5967.427 L 3309.4463 5967.427 Q 3335.505 5967.427 3335.505 5941.368 L 3335.505 5941.368 L 3335.505 5915.309 Q 3361.5635 5915.309 3361.5635 5915.309 L 3361.5635 5915.309 L 3361.5635 5889.2505 L 3361.5635 5889.2505 L 3387.622 5889.2505 L 3387.622 5863.192 L 3361.5635 5863.192 L 3335.505 5863.192 L 3257.3289 5889.2505 Q 3153.0945 5915.309 3100.977 5915.309 Q 3074.9185 5915.309 2944.6252 6019.544 Q 2788.2734 6097.7197 2762.2148 6175.8955 Q 2736.1562 6280.1304 2631.9219 6384.3647 Q 2553.7458 6488.599 2501.6287 6488.599 Q 2449.5112 6514.6577 2423.4526 6618.8926 L 2423.4526 6723.127 L 2397.394 6723.127 L 2397.394 6697.0684 L 2397.394 6697.0684 L 2371.3354 6697.0684 L 2371.3354 6697.0684 L 2371.3354 6697.0684 L 2371.3354 6697.0684 L 2371.3354 6697.0684 L 2345.2769 6671.01 Q 2319.2183 6644.951 2319.2183 6644.951 L 2293.1597 6618.8926 L 2293.1597 6592.8335 Q 2267.1008 6592.8335 2188.925 6514.6577 Q 2110.749 6436.482 2006.5146 6332.2476 L 1902.28 6228.0127 L 1902.28 6228.0127 Q 1902.28 6201.954 1719.8696 6071.661 L 1563.5178 5915.309 L 1563.5178 5915.309 Q 1537.4592 5889.2505 1537.4592 5889.2505 L 1537.4592 5889.2505 L 1537.4592 5889.2505 Q 1537.4592 5863.192 1485.342 5811.0747 L 1433.2247 5758.9575 L 1433.2247 5758.9575 Q 1433.2247 5732.899 1407.1661 5732.899 L 1407.1661 5732.899 L 1407.1661 5706.8403 Q 1381.1074 5706.8403 1381.1074 5706.8403 L 1381.1074 5706.8403 L 1381.1074 5706.8403 Q 1355.0488 5706.8403 1172.6384 5498.371 Q 1016.2866 5289.9023 990.22797 5289.9023 Q 964.1694 5289.9023 859.9348 5029.316 L 755.7003 4794.788 L 755.7003 4768.7295 Q 755.7003 4742.671 703.58307 4638.4365 Q 651.46576 4534.2017 651.46576 4508.143 Q 651.46576 4508.143 495.11398 4456.026 Q 338.7622 4456.026 260.5863 4403.9087 Q 182.41042 4377.85 130.29315 4195.4395 Q 78.175896 3986.9707 78.175896 3908.7947 L 26.058632 3830.619 L 26.058632 3830.619 L 26.058632 3830.619 L 26.058632 3804.56 L 26.058632 3804.56 L 0.0 3804.56 L 0.0 3804.56 L 0.0 3804.56 L 0.0 3778.5015 L 26.058632 3778.5015 L 78.175896 3778.5015 L 390.87946 3726.3843 Q 703.58307 3674.267 1172.6384 3517.9153 Q 1615.6351 3309.4463 1615.6351 3309.4463 L 1641.6937 3309.4463 L 1641.6937 3309.4463 L 1641.6937 3309.4463 L 1641.6937 3335.505 L 1641.6937 3335.505 L 1667.7524 3335.505 L 1667.7524 3309.4463 L 1719.8696 3309.4463 L 1771.9869 3309.4463 L 1771.9869 3283.3875 L 1798.0455 3283.3875 L 1798.0455 3283.3875 L 1798.0455 3309.4463 L 1798.0455 3309.4463 L 1798.0455 3309.4463 L 1824.1042 3309.4463 L 1824.1042 3309.4463 L 1824.1042 3335.505 L 1850.1628 3335.505 L 1850.1628 3361.5635 L 1850.1628 3413.6807 L 1824.1042 3439.7393 L 1798.0455 3465.7979 L 1798.0455 3465.7979 L 1798.0455 3465.7979 L 1798.0455 3491.8567 Q 1798.0455 3491.8567 1693.811 3570.0325 L 1641.6937 3648.2085 L 1615.6351 3674.267 L 1589.5765 3700.3257 L 1589.5765 3700.3257 L 1589.5765 3726.3843 L 1589.5765 3726.3843 L 1589.5765 3726.3843 L 1563.5178 3752.4429 L 1537.4592 3778.5015 L 1537.4592 3804.56 L 1537.4592 3830.619 L 1589.5765 3830.619 L 1615.6351 3830.619 L 1615.6351 3804.56 L 1641.6937 3778.5015 L 1641.6937 3778.5015 L 1641.6937 3778.5015 L 1667.7524 3752.4429 L 1693.811 3726.3843 L 1693.811 3726.3843 L 1693.811 3726.3843 L 1745.9283 3700.3257 Q 1798.0455 3674.267 1824.1042 3648.2085 Q 1824.1042 3622.1497 1850.1628 3596.091 Q 1902.28 3570.0325 1928.3387 3570.0325 L 1954.3973 3570.0325 L 1954.3973 3543.9739 L 1954.3973 3543.9739 L 1980.4559 3543.9739 L 1980.4559 3517.9153 L 1980.4559 3517.9153 L 2006.5146 3517.9153 L 2006.5146 3517.9153 L 2006.5146 3517.9153 L 2006.5146 3491.8567 L 2006.5146 3491.8567 L 2032.5732 3491.8567 L 2032.5732 3517.9153 L 2032.5732 3517.9153 L 2058.6318 3517.9153 L 2058.6318 3622.1497 Q 2058.6318 3726.3843 2136.8079 3726.3843 Q 2214.9836 3700.3257 2241.0422 3752.4429 Q 2267.1008 3804.56 2267.1008 3778.5015 Q 2267.1008 3726.3843 2319.2183 3778.5015 Q 2371.3354 3804.56 2371.3354 3830.619 Q 2371.3354 3856.6775 2423.4526 3830.619 Q 2501.6287 3830.619 2501.6287 3778.5015 Q 2501.6287 3752.4429 2579.8044 3726.3843 Q 2684.039 3700.3257 2684.039 3674.267 Q 2684.039 3648.2085 2788.2734 3622.1497 Q 2892.508 3570.0325 2892.508 3517.9153 Q 2892.508 3491.8567 2970.684 3465.7979 Q 3048.8599 3439.7393 3022.8013 3413.6807 Q 3022.8013 3361.5635 3205.2117 3335.505 Q 3387.622 3309.4463 3465.7979 3309.4463 Q 3543.9739 3309.4463 3830.619 3257.3289 Q 4143.3223 3153.0945 4247.557 3153.0945 Q 4351.7915 3127.0356 4351.7915 3100.977 Q 4351.7915 3074.9185 4482.0845 3048.8599 Q 4612.378 3022.8013 4612.378 2996.7427 Q 4664.495 2944.6252 4742.671 2866.4495 Q 4820.8467 2788.2734 4846.9053 2736.1562 Q 4872.964 2684.039 4951.14 2631.9219 Q 5029.316 2553.7458 5029.316 2501.6287 Q 5055.3745 2423.4526 5081.433 2423.4526 Q 5107.4917 2423.4526 5133.5503 2293.1597 Q 5185.6675 2162.8665 5211.726 2136.8079 Q 5237.7847 2110.749 5263.8438 2006.5146 Q 5289.9023 1928.3387 5342.0195 1902.28 Q 5394.1367 1876.2214 5420.1953 1798.0455 Q 5420.1953 1745.9283 5446.254 1745.9283 Q 5498.371 1719.8696 5524.4297 1641.6937 Q 5550.4883 1563.5178 5576.547 1537.4592 Q 5576.547 1485.342 5602.606 1485.342 L 5628.6646 1485.342 L 5628.6646 1459.2833 Q 5602.606 1433.2247 5602.606 1433.2247 Q 5602.606 1407.1661 5524.4297 1381.1074 L 5446.254 1381.1074 L 5446.254 1355.0488 Q 5446.254 1328.9902 5498.371 1302.9315 Q 5524.4297 1276.8729 5550.4883 1250.8143 Q 5550.4883 1224.7556 5550.4883 1224.7556 Q 5524.4297 1198.697 5524.4297 1172.6384 Q 5524.4297 1146.5798 5602.606 1094.4625 Q 5706.8403 1068.4039 5732.899 1016.2866 Q 5758.9575 964.1694 5706.8403 964.1694 Q 5680.7817 938.1107 5680.7817 912.0521 Q 5706.8403 885.99347 5785.016 859.9348 Q 5889.2505 807.81757 5915.309 729.64166 Q 5915.309 651.46576 5993.4854 625.40717 Q 6045.6025 599.3485 6071.661 573.2899 Q 6071.661 547.23126 6045.6025 547.23126 Q 6019.544 547.23126 6019.544 495.11398 L 6019.544 442.99673 L 5993.4854 442.99673 L 5993.4854 442.99673 L 6019.544 416.9381 L 6045.6025 390.87946 L 6045.6025 390.87946 L 6071.661 390.87946 L 6071.661 390.87946 L 6071.661 364.82083 L 6045.6025 338.7622 L 6045.6025 312.70358 L 6045.6025 312.70358 L 6071.661 312.70358 L 6071.661 312.70358 L 6071.661 338.7622 L 6097.7197 338.7622 L 6123.7783 338.7622 L 6123.7783 312.70358 L 6123.7783 312.70358 L 6149.837 338.7622 L 6175.8955 364.82083 L 6175.8955 390.87946 Q 6175.8955 442.99673 6175.8955 495.11398 L 6175.8955 573.2899 L 6201.954 573.2899 L 6201.954 547.23126 L 6201.954 547.23126 L 6228.0127 547.23126 L 6228.0127 547.23126 L 6228.0127 547.23126 L 6280.1304 521.1726 L 6306.189 521.1726 L 6384.3647 442.99673 Q 6436.482 338.7622 6488.599 364.82083 Q 6540.7163 364.82083 6540.7163 338.7622 Q 6540.7163 312.70358 6644.951 260.5863 Q 6775.244 234.52768 6775.244 208.46906 L 6801.3027 208.46906 L 6801.3027 208.46906 L 6801.3027 182.41042 L 6801.3027 182.41042 L 6801.3027 182.41042 L 6827.3613 182.41042 L 6827.3613 182.41042 L 6827.3613 156.35179 L 6853.42 156.35179 L 6853.42 156.35179 L 6853.42 130.29315 L 6853.42 130.29315 L 6853.42 130.29315 L 6879.4785 78.175896 L 6879.4785 26.058632 L 7009.772 0.0 Q 7140.065 -26.058632 7322.4756 26.058632 Q 7530.9443 130.29315 7583.0615 130.29315 Q 7635.179 130.29315 7635.179 182.41042 z" svg:height="67.23127mm" draw:style-name="style-90" svg:viewBox="0.0 0.0 10684.039 6723.127" svg:width="106.840385mm" svg:x="163.9088mm" svg:y="139.41368mm"/>
          <draw:path svg:d="M 1042.3452 0.0 L 1042.3452 0.0 L 1094.4625 0.0 Q 1120.5211 0.0 1146.5798 26.058632 L 1146.5798 26.058632 L 1146.5798 26.058632 Q 1146.5798 52.117264 1146.5798 52.117264 L 1172.6384 52.117264 L 1172.6384 52.117264 Q 1198.697 78.175896 1198.697 78.175896 L 1198.697 104.23453 L 1250.8143 104.23453 L 1276.8729 104.23453 L 1302.9315 130.29315 L 1328.9902 156.35179 L 1407.1661 260.5863 Q 1511.4006 364.82083 1537.4592 416.9381 Q 1563.5178 469.05536 1589.5765 495.11398 Q 1615.6351 495.11398 1693.811 729.64166 Q 1771.9869 990.22797 1798.0455 1016.2866 Q 1824.1042 1068.4039 1798.0455 1094.4625 Q 1771.9869 1120.5211 1824.1042 1198.697 Q 1876.2214 1276.8729 1876.2214 1276.8729 L 1876.2214 1302.9315 L 1876.2214 1302.9315 L 1876.2214 1302.9315 L 1902.28 1302.9315 L 1902.28 1302.9315 L 1902.28 1328.9902 L 1928.3387 1328.9902 L 1928.3387 1328.9902 L 1928.3387 1355.0488 L 1954.3973 1355.0488 L 1980.4559 1355.0488 L 1980.4559 1381.1074 L 1980.4559 1407.1661 L 1928.3387 1407.1661 L 1902.28 1407.1661 L 1771.9869 1381.1074 Q 1667.7524 1355.0488 1667.7524 1355.0488 Q 1667.7524 1302.9315 1641.6937 1302.9315 Q 1615.6351 1276.8729 1563.5178 1276.8729 Q 1485.342 1276.8729 1511.4006 1328.9902 Q 1511.4006 1381.1074 1485.342 1381.1074 L 1459.2833 1381.1074 L 1459.2833 1355.0488 Q 1459.2833 1302.9315 1433.2247 1302.9315 L 1407.1661 1302.9315 L 1407.1661 1276.8729 Q 1407.1661 1250.8143 1172.6384 1224.7556 Q 938.1107 1198.697 885.99347 1094.4625 Q 833.8762 990.22797 729.64166 938.1107 Q 625.40717 885.99347 364.82083 833.8762 L 78.175896 781.7589 L 78.175896 781.7589 L 52.117264 755.7003 L 52.117264 729.64166 L 52.117264 703.58307 L 26.058632 703.58307 L 3.6379788E-12 677.5244 L 26.058632 677.5244 L 52.117264 677.5244 L 78.175896 573.2899 Q 104.23453 495.11398 130.29315 416.9381 Q 156.35179 312.70358 208.46906 312.70358 Q 260.5863 312.70358 312.70358 260.5863 Q 338.7622 208.46906 364.82083 208.46906 Q 416.9381 208.46906 416.9381 182.41042 Q 416.9381 156.35179 625.40717 130.29315 Q 807.81757 104.23453 885.99347 78.175896 L 990.22797 52.117264 L 990.22797 52.117264 L 990.22797 52.117264 L 1016.2866 52.117264 L 1016.2866 52.117264 L 1016.2866 26.058632 L 1042.3452 26.058632 L 1042.3452 0.0 z" svg:height="14.071661mm" draw:style-name="style-91" svg:viewBox="0.0 0.0 1980.4559 1407.1661" svg:width="19.80456mm" svg:x="188.66449mm" svg:y="50.553745mm"/>
          <draw:path svg:d="M 495.11398 0.0 L 547.23126 0.0 L 547.23126 0.0 L 547.23126 0.0 L 573.2899 0.0 L 573.2899 26.058632 L 573.2899 26.058632 L 599.3485 26.058632 L 599.3485 26.058632 L 599.3485 26.058632 L 599.3485 52.117264 L 599.3485 52.117264 L 625.40717 52.117264 L 625.40717 78.175896 L 625.40717 78.175896 L 651.46576 78.175896 L 651.46576 78.175896 L 651.46576 78.175896 L 651.46576 104.23453 L 651.46576 104.23453 L 677.5244 104.23453 L 677.5244 130.29315 L 677.5244 130.29315 L 703.58307 130.29315 L 703.58307 130.29315 L 703.58307 130.29315 L 807.81757 286.64496 Q 938.1107 442.99673 1042.3452 495.11398 Q 1120.5211 573.2899 1146.5798 573.2899 L 1146.5798 599.3485 L 1172.6384 599.3485 L 1198.697 599.3485 L 1198.697 651.46576 L 1172.6384 703.58307 L 1172.6384 703.58307 L 1172.6384 703.58307 L 1172.6384 729.64166 L 1172.6384 729.64166 L 1146.5798 729.64166 L 1146.5798 755.7003 L 1146.5798 755.7003 L 1120.5211 755.7003 L 1120.5211 755.7003 L 1120.5211 755.7003 L 1120.5211 781.7589 L 1120.5211 781.7589 L 1094.4625 781.7589 Q 1094.4625 807.81757 964.1694 833.8762 Q 859.9348 885.99347 859.9348 912.0521 Q 859.9348 938.1107 807.81757 938.1107 Q 755.7003 912.0521 703.58307 1016.2866 L 625.40717 1094.4625 L 599.3485 1094.4625 L 547.23126 1120.5211 L 547.23126 1120.5211 L 547.23126 1120.5211 L 521.1726 1120.5211 L 521.1726 1120.5211 L 521.1726 1146.5798 L 495.11398 1146.5798 L 495.11398 1120.5211 L 495.11398 1068.4039 L 442.99673 1068.4039 L 416.9381 1068.4039 L 416.9381 1042.3452 L 442.99673 1042.3452 L 442.99673 1016.2866 Q 442.99673 1016.2866 442.99673 964.1694 Q 442.99673 938.1107 442.99673 938.1107 L 495.11398 938.1107 L 469.05536 912.0521 L 442.99673 885.99347 L 442.99673 885.99347 L 442.99673 912.0521 L 416.9381 912.0521 L 390.87946 912.0521 L 390.87946 885.99347 L 390.87946 885.99347 L 364.82083 885.99347 L 364.82083 885.99347 L 364.82083 859.9348 Q 338.7622 859.9348 338.7622 807.81757 Q 338.7622 729.64166 286.64496 651.46576 Q 234.52768 599.3485 234.52768 573.2899 Q 260.5863 547.23126 260.5863 521.1726 Q 234.52768 495.11398 234.52768 495.11398 Q 208.46906 469.05536 208.46906 442.99673 Q 208.46906 390.87946 130.29315 364.82083 L 78.175896 338.7622 L 26.058632 338.7622 L 3.6379788E-12 338.7622 L 3.6379788E-12 338.7622 L 3.6379788E-12 338.7622 L 26.058632 312.70358 L 52.117264 286.64496 L 52.117264 286.64496 L 78.175896 286.64496 L 78.175896 286.64496 L 78.175896 286.64496 L 130.29315 260.5863 Q 156.35179 234.52768 182.41042 234.52768 L 208.46906 234.52768 L 234.52768 208.46906 L 260.5863 182.41042 L 260.5863 182.41042 L 286.64496 182.41042 L 286.64496 182.41042 L 286.64496 182.41042 L 286.64496 156.35179 L 286.64496 156.35179 L 312.70358 156.35179 L 312.70358 130.29315 L 312.70358 130.29315 L 338.7622 130.29315 L 338.7622 130.29315 L 338.7622 104.23453 L 390.87946 52.117264 Q 469.05536 26.058632 495.11398 0.0 z" svg:height="11.465797mm" draw:style-name="style-92" svg:viewBox="0.0 0.0 1198.697 1146.5798" svg:width="11.98697mm" svg:x="220.71661mm" svg:y="133.68077mm"/>
          <draw:path svg:d="M 338.7622 26.058632 L 364.82083 26.058632 L 338.7622 182.41042 Q 312.70358 338.7622 312.70358 442.99673 Q 312.70358 547.23126 312.70358 729.64166 Q 312.70358 885.99347 286.64496 938.1107 Q 260.5863 964.1694 260.5863 1094.4625 Q 260.5863 1224.7556 260.5863 1302.9315 Q 260.5863 1355.0488 260.5863 1433.2247 L 260.5863 1511.4006 L 234.52768 1537.4592 L 234.52768 1563.5178 L 208.46906 1563.5178 L 156.35179 1563.5178 L 156.35179 1537.4592 L 156.35179 1511.4006 L 130.29315 1511.4006 L 130.29315 1511.4006 L 130.29315 1485.342 L 104.23453 1485.342 L 104.23453 1485.342 L 104.23453 1459.2833 L 104.23453 1459.2833 L 104.23453 1459.2833 L 78.175896 1407.1661 Q 52.117264 1328.9902 26.058632 1146.5798 Q 0.0 938.1107 0.0 729.64166 L 0.0 495.11398 L 0.0 416.9381 Q 0.0 364.82083 0.0 312.70358 Q 0.0 234.52768 52.117264 208.46906 Q 78.175896 208.46906 78.175896 156.35179 Q 104.23453 130.29315 130.29315 104.23453 L 156.35179 104.23453 L 156.35179 78.175896 L 156.35179 78.175896 L 208.46906 104.23453 Q 260.5863 104.23453 286.64496 52.117264 Q 312.70358 0.0 312.70358 0.0 Q 312.70358 0.0 338.7622 26.058632 z" svg:height="15.635179mm" draw:style-name="style-93" svg:viewBox="0.0 0.0 364.82083 1563.5178" svg:width="3.6482084mm" svg:x="283.5179mm" svg:y="175.63518mm"/>
          <draw:path svg:d="M 521.1726 416.9381 L 547.23126 416.9381 L 547.23126 416.9381 L 547.23126 416.9381 L 573.2899 442.99673 L 599.3485 442.99673 L 599.3485 442.99673 Q 599.3485 469.05536 599.3485 469.05536 L 625.40717 469.05536 L 625.40717 521.1726 Q 625.40717 547.23126 599.3485 547.23126 L 547.23126 547.23126 L 495.11398 547.23126 Q 442.99673 521.1726 338.7622 521.1726 Q 208.46906 521.1726 234.52768 599.3485 L 234.52768 677.5244 L 208.46906 677.5244 Q 182.41042 677.5244 130.29315 573.2899 L 104.23453 469.05536 L 104.23453 469.05536 Q 78.175896 442.99673 78.175896 469.05536 L 78.175896 469.05536 L 26.058632 469.05536 L 1.8189894E-12 469.05536 L 1.8189894E-12 442.99673 Q 26.058632 442.99673 52.117264 416.9381 Q 78.175896 364.82083 130.29315 234.52768 L 156.35179 104.23453 L 208.46906 78.175896 Q 234.52768 52.117264 260.5863 52.117264 L 260.5863 52.117264 L 286.64496 52.117264 Q 286.64496 52.117264 286.64496 26.058632 L 286.64496 26.058632 L 286.64496 26.058632 Q 312.70358 0.0 312.70358 0.0 L 312.70358 0.0 L 338.7622 0.0 Q 390.87946 -26.058632 442.99673 182.41042 Q 495.11398 390.87946 495.11398 390.87946 Q 495.11398 416.9381 521.1726 416.9381 z" svg:height="6.775244mm" draw:style-name="style-94" svg:viewBox="0.0 0.0 625.40717 677.5244" svg:width="6.2540717mm" svg:x="149.83713mm" svg:y="158.43648mm"/>
          <draw:path svg:d="M 3804.56 26.058632 L 3856.6775 0.0 L 3882.736 0.0 L 3908.7947 0.0 L 3908.7947 26.058632 L 3908.7947 26.058632 L 3882.736 26.058632 L 3882.736 52.117264 L 3856.6775 52.117264 L 3830.619 52.117264 L 3830.619 78.175896 L 3804.56 78.175896 L 3804.56 78.175896 L 3804.56 104.23453 L 3752.4429 104.23453 L 3726.3843 104.23453 L 3648.2085 156.35179 Q 3596.091 208.46906 3570.0325 208.46906 L 3543.9739 208.46906 L 3543.9739 234.52768 L 3543.9739 234.52768 L 3517.9153 234.52768 L 3517.9153 260.5863 L 3491.8567 260.5863 Q 3491.8567 260.5863 3517.9153 260.5863 Q 3543.9739 260.5863 3596.091 260.5863 L 3622.1497 260.5863 L 3622.1497 286.64496 L 3596.091 286.64496 L 3596.091 338.7622 Q 3596.091 364.82083 3491.8567 469.05536 Q 3387.622 547.23126 3387.622 677.5244 Q 3387.622 781.7589 3491.8567 859.9348 Q 3596.091 938.1107 3622.1497 938.1107 L 3622.1497 964.1694 L 3622.1497 964.1694 Q 3622.1497 990.22797 3596.091 990.22797 Q 3570.0325 990.22797 3543.9739 938.1107 Q 3543.9739 912.0521 3439.7393 938.1107 Q 3335.505 938.1107 3231.2703 885.99347 Q 3100.977 833.8762 3022.8013 833.8762 Q 2918.5667 833.8762 2866.4495 859.9348 Q 2788.2734 885.99347 2605.863 964.1694 Q 2397.394 1042.3452 2293.1597 1094.4625 L 2188.925 1146.5798 L 2188.925 1146.5798 L 2188.925 1146.5798 L 2188.925 1172.6384 L 2188.925 1172.6384 L 2162.8665 1198.697 L 2136.8079 1224.7556 L 2136.8079 1302.9315 L 2136.8079 1381.1074 L 2293.1597 1511.4006 Q 2449.5112 1615.6351 2762.2148 1824.1042 Q 3048.8599 2032.5732 3231.2703 2136.8079 Q 3387.622 2293.1597 3908.7947 2553.7458 Q 4403.9087 2814.3323 4690.5537 2944.6252 Q 4977.1987 3074.9185 5159.609 3231.2703 Q 5342.0195 3387.622 5368.078 3543.9739 Q 5368.078 3674.267 5394.1367 3804.56 Q 5420.1953 3908.7947 5472.3125 3960.9119 Q 5550.4883 4013.0293 5732.899 3986.9707 Q 5915.309 3960.9119 6149.837 3856.6775 Q 6358.306 3752.4429 6436.482 3752.4429 Q 6514.6577 3752.4429 6644.951 3804.56 Q 6775.244 3856.6775 6931.5957 3908.7947 Q 7061.889 3960.9119 7348.534 4039.088 Q 7609.12 4117.2637 7869.7065 4221.498 Q 8130.293 4351.7915 8182.41 4377.85 Q 8234.527 4429.9673 8182.41 4586.3193 Q 8130.293 4742.671 8286.645 5055.3745 Q 8469.055 5394.1367 8807.817 5602.606 Q 9172.639 5785.016 9641.693 5863.192 Q 10136.808 5941.368 10501.628 5915.309 Q 10866.449 5889.2505 11074.918 5811.0747 Q 11309.446 5706.8403 11309.446 5680.7817 Q 11361.563 5654.723 11335.505 5524.4297 Q 11309.446 5394.1367 11179.152 5185.6675 Q 11048.859 5003.2573 10970.684 4872.964 Q 10892.508 4742.671 10892.508 4560.2603 Q 10892.508 4377.85 10944.625 4299.6743 Q 10996.742 4221.498 10970.684 4143.3223 Q 10944.625 4065.1465 10684.039 3934.8533 Q 10423.452 3804.56 10162.866 3596.091 Q 9876.222 3387.622 9589.576 3335.505 Q 9328.99 3231.2703 9172.639 3179.153 Q 9016.286 3100.977 8964.169 3022.8013 Q 8912.052 2944.6252 8833.876 2892.508 Q 8755.7 2866.4495 8755.7 2840.3909 Q 8781.759 2814.3323 8755.7 2814.3323 Q 8729.642 2814.3323 8729.642 2788.2734 Q 8729.642 2762.2148 8677.524 2736.1562 Q 8651.466 2710.0977 8625.407 2684.039 Q 8625.407 2657.9805 8469.055 2605.863 Q 8312.703 2553.7458 8234.527 2553.7458 L 8130.293 2553.7458 L 8130.293 2553.7458 L 8130.293 2553.7458 L 8078.176 2527.6873 L 8052.117 2501.6287 L 8052.117 2501.6287 L 8026.0586 2501.6287 L 8026.0586 2475.57 L 8026.0586 2449.5112 L 8000.0 2423.4526 Q 7973.9414 2397.394 7895.765 2319.2183 Q 7817.5894 2241.0422 7791.531 2084.6904 L 7765.472 1928.3387 L 7791.531 1902.28 L 7817.5894 1876.2214 L 7817.5894 1850.1628 L 7817.5894 1824.1042 L 8130.293 1876.2214 Q 8469.055 1928.3387 8703.583 1902.28 Q 8964.169 1876.2214 9250.814 1876.2214 Q 9537.459 1876.2214 9771.986 1928.3387 Q 10006.515 1928.3387 10214.983 1876.2214 Q 10423.452 1824.1042 10527.6875 1719.8696 Q 10579.805 1589.5765 10684.039 1302.9315 Q 10788.273 990.22797 10840.391 859.9348 Q 10840.391 729.64166 10840.391 651.46576 L 10840.391 573.2899 L 10866.449 547.23126 L 10866.449 521.1726 L 10944.625 521.1726 L 11022.801 521.1726 L 11048.859 547.23126 L 11074.918 573.2899 L 11205.212 703.58307 Q 11361.563 833.8762 11491.856 938.1107 Q 11622.149 1016.2866 11570.032 1146.5798 Q 11517.915 1276.8729 11517.915 1407.1661 L 11517.915 1537.4592 L 11517.915 1563.5178 L 11517.915 1589.5765 L 11543.974 1589.5765 L 11543.974 1615.6351 L 11543.974 1615.6351 L 11570.032 1615.6351 L 11570.032 1615.6351 L 11570.032 1615.6351 L 11596.091 1641.6937 L 11622.149 1667.7524 L 11752.442 1641.6937 Q 11882.736 1615.6351 11986.971 1537.4592 Q 12091.205 1459.2833 12247.557 1459.2833 Q 12429.967 1459.2833 12612.378 1459.2833 Q 12794.788 1459.2833 12925.081 1407.1661 Q 13055.374 1302.9315 13420.195 1198.697 Q 13785.016 1094.4625 13811.074 1094.4625 Q 13863.191 1068.4039 13863.191 1042.3452 Q 13863.191 1016.2866 13915.31 1016.2866 Q 13941.368 1016.2866 13967.427 990.22797 Q 13967.427 990.22797 13967.427 990.22797 L 13967.427 990.22797 L 13993.485 990.22797 L 13993.485 964.1694 L 13993.485 964.1694 L 14019.544 964.1694 L 14306.188 1459.2833 Q 14592.834 1954.3973 14801.303 2345.2769 Q 14957.654 2736.1562 14983.713 2762.2148 L 15009.771 2788.2734 L 15009.771 2814.3323 L 15009.771 2840.3909 L 15035.83 2866.4495 L 15035.83 2866.4495 L 15035.83 2866.4495 L 15009.771 2866.4495 L 15009.771 2892.508 L 15009.771 2918.5667 L 14749.186 2944.6252 Q 14488.599 2970.684 14410.423 3074.9185 Q 14332.247 3179.153 14123.778 3231.2703 Q 13889.25 3283.3875 13811.074 3361.5635 Q 13706.84 3439.7393 13628.664 3622.1497 Q 13550.488 3804.56 13446.254 3882.736 Q 13368.078 3960.9119 13289.902 4039.088 Q 13185.667 4117.2637 13211.726 4221.498 Q 13237.785 4351.7915 13420.195 4534.2017 Q 13628.664 4690.5537 13628.664 4716.6123 L 13654.723 4716.6123 L 13654.723 4742.671 L 13654.723 4768.7295 L 13654.723 4846.9053 L 13654.723 4951.14 L 13654.723 4951.14 L 13654.723 4951.14 L 13550.488 4977.1987 Q 13420.195 5003.2573 13342.02 5003.2573 Q 13263.844 5003.2573 13237.785 5081.433 Q 13185.667 5133.5503 13029.315 5263.8438 Q 12872.964 5420.1953 12716.612 5472.3125 L 12586.319 5524.4297 L 12560.261 5524.4297 L 12534.201 5524.4297 L 12508.143 5550.4883 L 12482.084 5550.4883 L 12482.084 5576.547 L 12456.025 5602.606 L 12456.025 5628.6646 L 12456.025 5654.723 L 12482.084 5654.723 L 12482.084 5680.7817 L 12482.084 5680.7817 L 12508.143 5680.7817 L 12508.143 5680.7817 L 12508.143 5680.7817 L 12560.261 5706.8403 L 12612.378 5732.899 L 12925.081 5785.016 Q 13211.726 5837.1333 13237.785 5863.192 Q 13289.902 5915.309 13315.961 5915.309 Q 13342.02 5915.309 13394.137 6045.6025 Q 13420.195 6149.837 13498.371 6149.837 L 13602.605 6149.837 L 13602.605 6175.8955 L 13628.664 6175.8955 L 13628.664 6175.8955 L 13628.664 6201.954 L 13602.605 6201.954 L 13576.547 6201.954 L 13576.547 6228.0127 L 13550.488 6228.0127 L 13550.488 6228.0127 L 13550.488 6254.0713 L 13524.43 6254.0713 L 13498.371 6254.0713 L 13498.371 6280.1304 L 13498.371 6280.1304 L 13472.3125 6280.1304 L 13472.3125 6306.189 L 13446.254 6306.189 Q 13394.137 6306.189 13263.844 6332.2476 Q 13133.55 6358.306 12977.198 6462.5405 Q 12820.847 6540.7163 12560.261 6644.951 Q 12299.674 6775.244 12195.439 6853.42 Q 12091.205 6931.5957 11856.677 7061.889 Q 11622.149 7192.182 11413.681 7296.417 Q 11231.2705 7426.71 11231.2705 7452.7686 Q 11205.212 7504.8857 11153.094 7557.003 L 11100.977 7635.179 L 11074.918 7635.179 L 11074.918 7661.238 L 11074.918 7661.238 L 11048.859 7661.238 L 11048.859 7687.2964 L 11048.859 7713.355 L 11048.859 7713.355 Q 11048.859 7713.355 11022.801 7713.355 L 11022.801 7739.4136 L 11022.801 7739.4136 Q 10996.742 7739.4136 10996.742 7765.472 L 10996.742 7765.472 L 10944.625 7869.7065 Q 10892.508 7947.8823 10788.273 8026.0586 Q 10710.098 8130.293 10579.805 8130.293 Q 10423.452 8156.3516 10371.335 8286.645 Q 10267.101 8390.879 10267.101 8416.9375 L 10267.101 8442.996 L 10241.042 8442.996 L 10241.042 8442.996 L 10241.042 8469.055 L 10214.983 8469.055 L 10214.983 8495.114 L 10214.983 8495.114 L 10188.925 8495.114 Q 10162.866 8495.114 9928.339 8912.052 Q 9693.811 9328.99 9641.693 9433.225 Q 9589.576 9511.4 9563.518 9563.518 L 9537.459 9615.635 L 9537.459 9641.693 L 9537.459 9667.752 L 9511.4 9719.869 L 9511.4 9771.986 L 9563.518 9771.986 L 9615.635 9771.986 L 9615.635 9798.045 L 9615.635 9798.045 L 6514.6577 9798.045 L 3413.6807 9798.045 L 3413.6807 9798.045 L 3439.7393 9771.986 L 3439.7393 9771.986 L 3439.7393 9745.928 L 3439.7393 9745.928 L 3439.7393 9745.928 L 3465.7979 9667.752 L 3491.8567 9589.576 L 3491.8567 9537.459 Q 3491.8567 9511.4 3517.9153 9485.342 L 3517.9153 9485.342 L 3517.9153 9485.342 Q 3543.9739 9459.283 3543.9739 9433.225 Q 3543.9739 9407.166 3700.3257 9355.049 L 3830.619 9276.873 L 3856.6775 9276.873 L 3882.736 9276.873 L 3882.736 9250.814 L 3908.7947 9250.814 L 3908.7947 9250.814 L 3908.7947 9224.756 L 3908.7947 9224.756 L 3908.7947 9224.756 L 3934.8533 9198.697 L 3934.8533 9172.639 L 3856.6775 9172.639 Q 3752.4429 9172.639 3700.3257 9120.5205 Q 3622.1497 9068.403 3596.091 8938.11 L 3596.091 8807.817 L 3596.091 8651.466 Q 3596.091 8469.055 3648.2085 8338.762 Q 3700.3257 8234.527 3700.3257 8026.0586 Q 3700.3257 7843.648 3674.267 7765.472 L 3648.2085 7713.355 L 3648.2085 7635.179 L 3648.2085 7557.003 L 3674.267 7557.003 L 3674.267 7557.003 L 3674.267 7530.9443 Q 3700.3257 7530.9443 3752.4429 7452.7686 L 3804.56 7400.6514 L 3804.56 7400.6514 Q 3830.619 7400.6514 3830.619 7374.593 L 3830.619 7374.593 L 3830.619 7374.593 Q 3856.6775 7374.593 3856.6775 7296.417 L 3882.736 7192.182 L 3908.7947 7192.182 Q 3934.8533 7192.182 3960.9119 7114.0063 L 3960.9119 7035.8306 L 3960.9119 7035.8306 Q 3986.9707 7035.8306 3986.9707 7009.772 L 3986.9707 7009.772 L 3986.9707 7009.772 Q 4013.0293 7009.772 4013.0293 6983.7134 L 4013.0293 6931.5957 L 4039.088 6931.5957 L 4039.088 6931.5957 L 4065.1465 6905.537 L 4091.205 6879.4785 L 4091.205 6879.4785 L 4117.2637 6879.4785 L 4117.2637 6853.42 Q 4117.2637 6827.3613 4143.3223 6801.3027 Q 4169.381 6775.244 4169.381 6618.8926 Q 4169.381 6488.599 4117.2637 6332.2476 Q 4065.1465 6175.8955 4013.0293 6123.7783 Q 3960.9119 6071.661 3804.56 5993.4854 L 3674.267 5915.309 L 3674.267 5915.309 Q 3674.267 5889.2505 3648.2085 5889.2505 Q 3622.1497 5889.2505 3622.1497 5785.016 Q 3622.1497 5680.7817 3596.091 5680.7817 Q 3570.0325 5680.7817 3543.9739 5576.547 Q 3543.9739 5446.254 3465.7979 5342.0195 L 3413.6807 5237.7847 L 3413.6807 5211.726 L 3413.6807 5211.726 L 3413.6807 5003.2573 Q 3387.622 4768.7295 3387.622 4716.6123 L 3361.5635 4664.495 L 3361.5635 4638.4365 L 3335.505 4612.378 L 3335.505 4586.3193 L 3335.505 4560.2603 L 3309.4463 4534.2017 L 3283.3875 4482.0845 L 3283.3875 4482.0845 Q 3283.3875 4482.0845 3205.2117 4377.85 Q 3127.0356 4273.6157 3022.8013 4143.3223 Q 2892.508 4013.0293 2762.2148 3908.7947 Q 2605.863 3804.56 2449.5112 3752.4429 L 2293.1597 3700.3257 L 2293.1597 3700.3257 Q 2293.1597 3700.3257 2267.1008 3700.3257 L 2267.1008 3726.3843 L 2241.0422 3726.3843 Q 2214.9836 3752.4429 2188.925 3752.4429 Q 2136.8079 3752.4429 2058.6318 3752.4429 L 1980.4559 3752.4429 L 1954.3973 3752.4429 L 1928.3387 3752.4429 L 1928.3387 3726.3843 Q 1928.3387 3700.3257 1954.3973 3700.3257 Q 1980.4559 3700.3257 1980.4559 3648.2085 L 1980.4559 3596.091 L 1954.3973 3596.091 L 1954.3973 3596.091 L 1928.3387 3622.1497 L 1902.28 3648.2085 L 1798.0455 3700.3257 Q 1693.811 3752.4429 1667.7524 3752.4429 L 1667.7524 3752.4429 L 1667.7524 3752.4429 Q 1667.7524 3752.4429 1641.6937 3752.4429 L 1641.6937 3778.5015 L 1407.1661 3804.56 Q 1146.5798 3804.56 1042.3452 3856.6775 Q 964.1694 3908.7947 885.99347 3908.7947 L 833.8762 3908.7947 L 833.8762 3908.7947 Q 833.8762 3882.736 807.81757 3882.736 L 807.81757 3882.736 L 807.81757 3856.6775 Q 781.7589 3856.6775 729.64166 3752.4429 Q 677.5244 3648.2085 495.11398 3517.9153 Q 312.70358 3387.622 156.35179 3361.5635 L 0.0 3361.5635 L 0.0 1928.3387 L 0.0 469.05536 L 0.0 469.05536 L 0.0 469.05536 L 26.058632 573.2899 Q 52.117264 703.58307 52.117264 677.5244 Q 52.117264 625.40717 78.175896 677.5244 Q 104.23453 755.7003 182.41042 729.64166 Q 260.5863 677.5244 260.5863 703.58307 Q 286.64496 729.64166 547.23126 703.58307 Q 807.81757 677.5244 885.99347 599.3485 Q 938.1107 521.1726 1042.3452 390.87946 Q 1120.5211 260.5863 1302.9315 156.35179 Q 1485.342 52.117264 1589.5765 52.117264 Q 1693.811 52.117264 1876.2214 104.23453 Q 2032.5732 156.35179 2032.5732 182.41042 Q 2032.5732 208.46906 2319.2183 234.52768 Q 2605.863 260.5863 2866.4495 338.7622 Q 3100.977 416.9381 3309.4463 286.64496 Q 3491.8567 182.41042 3543.9739 156.35179 Q 3596.091 104.23453 3648.2085 104.23453 L 3674.267 104.23453 L 3700.3257 78.175896 L 3726.3843 52.117264 L 3752.4429 52.117264 L 3778.5015 52.117264 L 3804.56 26.058632 z" svg:height="97.98045mm" draw:style-name="style-95" svg:viewBox="0.0 0.0 15035.83 9798.045" svg:width="150.3583mm" svg:x="0.0mm" svg:y="114.1368mm"/>
          <draw:path svg:d="M 964.1694 0.0 L 964.1694 0.0 L 1068.4039 0.0 L 1172.6384 0.0 L 1198.697 26.058632 Q 1224.7556 26.058632 1276.8729 104.23453 Q 1355.0488 208.46906 1381.1074 208.46906 Q 1433.2247 208.46906 1433.2247 234.52768 L 1433.2247 234.52768 L 1433.2247 234.52768 Q 1407.1661 260.5863 1328.9902 260.5863 Q 1276.8729 260.5863 1250.8143 208.46906 Q 1224.7556 156.35179 1172.6384 208.46906 Q 1172.6384 234.52768 1068.4039 260.5863 L 990.22797 260.5863 L 964.1694 260.5863 L 938.1107 260.5863 L 912.0521 260.5863 L 885.99347 260.5863 L 885.99347 260.5863 L 859.9348 260.5863 L 859.9348 260.5863 L 859.9348 260.5863 L 859.9348 286.64496 L 859.9348 286.64496 L 833.8762 286.64496 L 833.8762 312.70358 L 833.8762 312.70358 L 807.81757 312.70358 L 807.81757 312.70358 L 807.81757 312.70358 L 807.81757 338.7622 L 807.81757 338.7622 L 807.81757 364.82083 L 807.81757 390.87946 L 807.81757 390.87946 L 807.81757 416.9381 L 859.9348 416.9381 L 885.99347 416.9381 L 1068.4039 416.9381 Q 1224.7556 416.9381 1433.2247 416.9381 L 1615.6351 416.9381 L 1615.6351 416.9381 L 1615.6351 416.9381 L 1641.6937 442.99673 L 1693.811 469.05536 L 1693.811 469.05536 L 1719.8696 469.05536 L 1719.8696 469.05536 Q 1719.8696 469.05536 1693.811 495.11398 Q 1667.7524 495.11398 1667.7524 521.1726 Q 1667.7524 547.23126 1589.5765 547.23126 Q 1511.4006 521.1726 1381.1074 547.23126 Q 1276.8729 573.2899 807.81757 573.2899 Q 338.7622 573.2899 338.7622 599.3485 Q 338.7622 625.40717 312.70358 625.40717 Q 286.64496 625.40717 234.52768 703.58307 L 208.46906 781.7589 L 182.41042 781.7589 L 130.29315 781.7589 L 130.29315 807.81757 L 130.29315 833.8762 L 78.175896 833.8762 L 52.117264 833.8762 L 52.117264 807.81757 L 26.058632 807.81757 L 26.058632 807.81757 L 26.058632 781.7589 L 26.058632 781.7589 L 26.058632 781.7589 L -1.8189894E-12 781.7589 L -1.8189894E-12 781.7589 L 26.058632 755.7003 L 52.117264 729.64166 L 52.117264 729.64166 L 78.175896 729.64166 L 78.175896 729.64166 L 78.175896 729.64166 L 78.175896 703.58307 L 78.175896 703.58307 L 104.23453 703.58307 L 104.23453 677.5244 L 104.23453 677.5244 L 130.29315 677.5244 L 208.46906 547.23126 Q 286.64496 416.9381 390.87946 390.87946 Q 495.11398 364.82083 521.1726 338.7622 L 547.23126 312.70358 L 547.23126 312.70358 L 547.23126 312.70358 L 573.2899 312.70358 L 573.2899 312.70358 L 573.2899 286.64496 L 599.3485 286.64496 L 599.3485 286.64496 L 599.3485 260.5863 L 625.40717 260.5863 L 651.46576 260.5863 L 651.46576 234.52768 L 651.46576 234.52768 L 651.46576 234.52768 L 651.46576 234.52768 L 677.5244 208.46906 L 677.5244 208.46906 L 677.5244 208.46906 L 703.58307 208.46906 L 703.58307 208.46906 L 703.58307 182.41042 L 807.81757 104.23453 Q 938.1107 0.0 964.1694 0.0 z" svg:height="8.338762mm" draw:style-name="style-96" svg:viewBox="0.0 0.0 1719.8696 833.8762" svg:width="17.198696mm" svg:x="156.61238mm" svg:y="108.40391mm"/>
          <draw:path svg:d="M 938.1107 26.058632 L 1042.3452 0.0 L 1042.3452 0.0 Q 1042.3452 26.058632 1042.3452 26.058632 L 1068.4039 26.058632 L 1224.7556 182.41042 Q 1407.1661 312.70358 1407.1661 338.7622 L 1407.1661 338.7622 L 1407.1661 390.87946 L 1407.1661 469.05536 L 1355.0488 469.05536 Q 1302.9315 469.05536 1302.9315 521.1726 Q 1276.8729 573.2899 1250.8143 573.2899 Q 1224.7556 599.3485 1198.697 625.40717 Q 1198.697 651.46576 1146.5798 703.58307 Q 1068.4039 755.7003 964.1694 807.81757 Q 859.9348 912.0521 833.8762 938.1107 Q 833.8762 964.1694 807.81757 964.1694 Q 781.7589 964.1694 781.7589 990.22797 Q 781.7589 1016.2866 677.5244 1068.4039 Q 573.2899 1094.4625 573.2899 1120.5211 Q 573.2899 1146.5798 521.1726 1198.697 L 442.99673 1224.7556 L 442.99673 1250.8143 L 416.9381 1250.8143 L 416.9381 1276.8729 L 416.9381 1302.9315 L 390.87946 1302.9315 L 390.87946 1328.9902 L 390.87946 1328.9902 L 364.82083 1328.9902 L 364.82083 1328.9902 L 364.82083 1328.9902 L 364.82083 1355.0488 L 364.82083 1355.0488 L 390.87946 1381.1074 L 390.87946 1381.1074 L 208.46906 1381.1074 L 0.0 1381.1074 L 0.0 1381.1074 L 0.0 1355.0488 L 26.058632 1355.0488 L 26.058632 1328.9902 L 26.058632 1328.9902 L 52.117264 1328.9902 L 52.117264 1328.9902 L 52.117264 1328.9902 L 52.117264 1302.9315 L 52.117264 1302.9315 L 78.175896 1302.9315 L 78.175896 1276.8729 L 78.175896 1276.8729 L 104.23453 1276.8729 L 104.23453 1250.8143 Q 104.23453 1224.7556 156.35179 1120.5211 Q 208.46906 1042.3452 182.41042 1042.3452 Q 156.35179 1042.3452 156.35179 1016.2866 Q 156.35179 990.22797 260.5863 885.99347 Q 364.82083 781.7589 521.1726 547.23126 Q 703.58307 338.7622 729.64166 338.7622 Q 755.7003 338.7622 755.7003 312.70358 Q 729.64166 286.64496 781.7589 208.46906 Q 833.8762 130.29315 833.8762 78.175896 Q 833.8762 52.117264 938.1107 26.058632 z" svg:height="13.811074mm" draw:style-name="style-97" svg:viewBox="0.0 0.0 1407.1661 1381.1074" svg:width="14.071661mm" svg:x="168.85992mm" svg:y="198.30618mm"/>
          <draw:path svg:d="M 1.8189894E-12 104.23453 L 1.8189894E-12 0.0 L 26.058632 0.0 Q 52.117264 0.0 52.117264 26.058632 Q 78.175896 52.117264 78.175896 78.175896 L 104.23453 78.175896 L 104.23453 78.175896 L 104.23453 104.23453 L 104.23453 104.23453 L 104.23453 104.23453 L 130.29315 104.23453 L 130.29315 104.23453 L 130.29315 130.29315 L 156.35179 130.29315 L 156.35179 130.29315 L 156.35179 156.35179 L 156.35179 156.35179 L 156.35179 156.35179 L 156.35179 156.35179 L 156.35179 182.41042 L 156.35179 182.41042 L 156.35179 208.46906 L 156.35179 208.46906 L 156.35179 208.46906 L 182.41042 312.70358 Q 208.46906 390.87946 208.46906 416.9381 L 208.46906 442.99673 L 208.46906 442.99673 Q 182.41042 469.05536 182.41042 469.05536 L 182.41042 469.05536 L 156.35179 469.05536 Q 156.35179 469.05536 130.29315 442.99673 Q 104.23453 416.9381 104.23453 521.1726 L 52.117264 599.3485 L 52.117264 599.3485 L 52.117264 599.3485 L 52.117264 573.2899 L 52.117264 547.23126 L 26.058632 390.87946 Q 1.8189894E-12 234.52768 1.8189894E-12 104.23453 z" svg:height="5.993485mm" draw:style-name="style-98" svg:viewBox="0.0 0.0 208.46906 599.3485" svg:width="2.0846906mm" svg:x="121.43322mm" svg:y="60.977196mm"/>
          <draw:path svg:d="M 312.70358 78.175896 L 260.5863 0.0 L 364.82083 78.175896 Q 469.05536 182.41042 469.05536 286.64496 L 469.05536 364.82083 L 390.87946 364.82083 Q 312.70358 390.87946 260.5863 390.87946 L 234.52768 390.87946 L 156.35179 390.87946 Q 78.175896 416.9381 78.175896 442.99673 Q 52.117264 469.05536 52.117264 547.23126 L 52.117264 651.46576 L 52.117264 651.46576 Q 52.117264 651.46576 26.058632 495.11398 L 0.0 338.7622 L 0.0 286.64496 Q 26.058632 260.5863 104.23453 234.52768 Q 182.41042 182.41042 260.5863 182.41042 L 364.82083 182.41042 L 364.82083 208.46906 L 364.82083 208.46906 L 364.82083 182.41042 Q 364.82083 156.35179 312.70358 78.175896 z" svg:height="6.514658mm" draw:style-name="style-99" svg:viewBox="0.0 0.0 469.05536 651.46576" svg:width="4.6905537mm" svg:x="124.039085mm" svg:y="86.25407mm"/>
          <draw:path svg:d="M 625.40717 208.46906 L 625.40717 234.52768 L 599.3485 234.52768 Q 573.2899 234.52768 573.2899 156.35179 Q 547.23126 104.23453 469.05536 130.29315 Q 416.9381 156.35179 390.87946 416.9381 L 390.87946 703.58307 L 390.87946 729.64166 L 364.82083 755.7003 L 364.82083 807.81757 L 364.82083 859.9348 L 338.7622 859.9348 L 338.7622 885.99347 L 260.5863 885.99347 L 208.46906 885.99347 L 208.46906 859.9348 L 208.46906 859.9348 L 182.41042 755.7003 Q 156.35179 651.46576 156.35179 625.40717 L 130.29315 599.3485 L 130.29315 599.3485 L 104.23453 599.3485 L 104.23453 573.2899 L 104.23453 547.23126 L 78.175896 521.1726 Q 52.117264 495.11398 52.117264 469.05536 Q 52.117264 416.9381 26.058632 416.9381 Q 0.0 442.99673 0.0 338.7622 Q 0.0 208.46906 0.0 156.35179 Q 0.0 104.23453 52.117264 104.23453 L 78.175896 78.175896 L 78.175896 78.175896 Q 104.23453 78.175896 104.23453 52.117264 L 104.23453 52.117264 L 130.29315 26.058632 Q 156.35179 0.0 156.35179 0.0 L 182.41042 0.0 L 182.41042 0.0 L 182.41042 0.0 L 182.41042 26.058632 L 208.46906 26.058632 L 208.46906 26.058632 L 208.46906 52.117264 L 260.5863 52.117264 L 286.64496 52.117264 L 312.70358 26.058632 L 338.7622 26.058632 L 364.82083 0.0 Q 364.82083 0.0 364.82083 26.058632 Q 390.87946 52.117264 469.05536 52.117264 Q 573.2899 52.117264 599.3485 104.23453 Q 625.40717 182.41042 625.40717 208.46906 z" svg:height="8.859935mm" draw:style-name="style-100" svg:viewBox="0.0 0.0 625.40717 885.99347" svg:width="6.2540717mm" svg:x="126.12377mm" svg:y="78.175896mm"/>
          <draw:path svg:d="M 182.41042 26.058632 L 208.46906 78.175896 L 208.46906 78.175896 Q 208.46906 78.175896 234.52768 104.23453 L 234.52768 104.23453 L 260.5863 156.35179 Q 286.64496 208.46906 286.64496 234.52768 L 286.64496 260.5863 L 364.82083 442.99673 Q 442.99673 651.46576 599.3485 938.1107 Q 755.7003 1250.8143 755.7003 1276.8729 L 755.7003 1302.9315 L 781.7589 1328.9902 L 807.81757 1355.0488 L 807.81757 1381.1074 L 807.81757 1433.2247 L 807.81757 1511.4006 L 807.81757 1589.5765 L 755.7003 1589.5765 L 703.58307 1589.5765 L 703.58307 1615.6351 L 703.58307 1641.6937 L 677.5244 1641.6937 L 677.5244 1641.6937 L 677.5244 1667.7524 L 651.46576 1667.7524 L 651.46576 1667.7524 L 651.46576 1641.6937 L 599.3485 1641.6937 L 573.2899 1641.6937 L 547.23126 1615.6351 L 521.1726 1615.6351 L 521.1726 1589.5765 Q 495.11398 1563.5178 495.11398 1537.4592 Q 495.11398 1537.4592 312.70358 1224.7556 Q 130.29315 938.1107 104.23453 938.1107 Q 78.175896 938.1107 26.058632 755.7003 L 0.0 573.2899 L 0.0 286.64496 Q 26.058632 26.058632 78.175896 0.0 Q 156.35179 -26.058632 182.41042 26.058632 z" svg:height="16.677525mm" draw:style-name="style-101" svg:viewBox="0.0 0.0 807.81757 1667.7524" svg:width="8.078176mm" svg:x="130.03258mm" svg:y="79.47883mm"/>
          <draw:path svg:d="M 52.117264 26.058632 L 52.117264 0.0 L 130.29315 130.29315 Q 208.46906 260.5863 208.46906 416.9381 L 208.46906 599.3485 L 234.52768 625.40717 L 234.52768 651.46576 L 234.52768 651.46576 Q 208.46906 651.46576 208.46906 677.5244 L 208.46906 677.5244 L 156.35179 729.64166 Q 104.23453 807.81757 78.175896 807.81757 L 78.175896 833.8762 L 78.175896 833.8762 L 52.117264 833.8762 L 52.117264 912.0521 L 52.117264 990.22797 L 26.058632 990.22797 L 0.0 990.22797 L 0.0 964.1694 L 0.0 964.1694 L 0.0 833.8762 Q 0.0 677.5244 26.058632 364.82083 L 52.117264 52.117264 L 52.117264 26.058632 z" svg:height="9.90228mm" draw:style-name="style-102" svg:viewBox="0.0 0.0 234.52768 990.22797" svg:width="2.3452768mm" svg:x="35.96091mm" svg:y="181.36807mm"/>
          <draw:path svg:d="M 8885.993 0.0 L 8912.052 0.0 L 8912.052 0.0 Q 8912.052 0.0 8625.407 26.058632 Q 8312.703 52.117264 8208.469 78.175896 Q 8104.2344 130.29315 8104.2344 260.5863 Q 8104.2344 390.87946 8104.2344 442.99673 Q 8156.3516 495.11398 8156.3516 625.40717 Q 8156.3516 755.7003 8104.2344 885.99347 Q 8052.117 990.22797 8052.117 1224.7556 Q 8052.117 1459.2833 8182.41 1589.5765 Q 8312.703 1719.8696 8390.879 1798.0455 Q 8469.055 1876.2214 8495.114 1980.4559 Q 8521.173 2110.749 8469.055 2188.925 Q 8416.9375 2267.1008 8208.469 2371.3354 Q 8026.0586 2501.6287 7973.9414 2553.7458 L 7947.8823 2631.9219 L 7947.8823 2710.0977 L 7947.8823 2788.2734 L 7947.8823 2814.3323 L 7947.8823 2840.3909 L 7973.9414 2840.3909 L 7973.9414 2866.4495 L 7973.9414 2866.4495 L 8000.0 2866.4495 L 8000.0 2866.4495 L 8000.0 2866.4495 L 8000.0 2892.508 L 8000.0 2892.508 L 8026.0586 2892.508 L 8026.0586 2918.5667 L 8026.0586 2918.5667 L 8052.117 2918.5667 L 8052.117 2918.5667 L 8052.117 2918.5667 L 8078.176 2944.6252 L 8104.2344 2970.684 L 8208.469 2970.684 Q 8338.762 2970.684 8573.29 2840.3909 Q 8833.876 2710.0977 8964.169 2553.7458 Q 9094.462 2397.394 9302.932 2267.1008 Q 9511.4 2162.8665 9615.635 2084.6904 Q 9745.928 2032.5732 9876.222 2084.6904 Q 10032.573 2136.8079 10136.808 2162.8665 Q 10267.101 2188.925 10449.511 2188.925 Q 10631.922 2188.925 10762.215 2136.8079 Q 10918.566 2084.6904 10970.684 2084.6904 Q 11048.859 2084.6904 11048.859 2084.6904 L 11074.918 2084.6904 L 11074.918 2084.6904 L 11074.918 2084.6904 L 11074.918 2110.749 L 11074.918 2110.749 L 11100.977 2084.6904 L 11127.035 2032.5732 L 11127.035 2032.5732 L 11127.035 2032.5732 L 11127.035 5237.7847 L 11127.035 8442.996 L 11127.035 8442.996 L 11127.035 8442.996 L 11100.977 8390.879 Q 11100.977 8364.82 10970.684 8364.82 Q 10814.332 8390.879 10345.276 8495.114 Q 9876.222 8599.349 9459.283 8625.407 Q 9068.403 8651.466 8833.876 8755.7 Q 8599.349 8859.935 8521.173 8938.11 Q 8442.996 9016.286 8364.82 9016.286 Q 8312.703 9068.403 7947.8823 9068.403 Q 7557.003 9068.403 7061.889 9120.5205 Q 6540.7163 9172.639 6280.1304 9172.639 Q 6019.544 9172.639 5941.368 9224.756 Q 5863.192 9302.932 5863.192 9485.342 Q 5863.192 9693.811 5915.309 9798.045 Q 5967.427 9902.28 6201.954 9980.456 Q 6436.482 10058.632 6671.01 10058.632 Q 6905.537 10058.632 7061.889 9954.397 Q 7244.2993 9902.28 7687.2964 9824.104 Q 8130.293 9745.928 8286.645 9771.986 Q 8442.996 9798.045 8677.524 9876.222 Q 8885.993 9954.397 8990.228 10006.515 Q 9120.5205 10006.515 9198.697 10058.632 Q 9250.814 10084.69 9302.932 10136.808 Q 9355.049 10214.983 9407.166 10241.042 Q 9485.342 10267.101 9719.869 10267.101 Q 9954.397 10267.101 10188.925 10527.6875 Q 10449.511 10736.156 10657.98 10736.156 Q 10840.391 10736.156 10918.566 10762.215 Q 11022.801 10788.273 11022.801 10814.332 Q 11074.918 10840.391 11074.918 10840.391 L 11074.918 10840.391 L 11074.918 10866.449 L 11074.918 10866.449 L 11100.977 10892.508 L 11127.035 10944.625 L 11127.035 10944.625 L 11127.035 10944.625 L 11127.035 11179.152 L 11127.035 11413.681 L 11127.035 11413.681 L 11127.035 11413.681 L 11100.977 11465.798 L 11074.918 11491.856 L 11074.918 11517.915 L 11074.918 11543.974 L 11048.859 11543.974 Q 11022.801 11543.974 11022.801 11570.032 Q 11022.801 11596.091 10970.684 11622.149 Q 10892.508 11674.267 10579.805 11674.267 Q 10267.101 11674.267 10084.69 11726.384 Q 9876.222 11830.618 9693.811 11856.677 Q 9511.4 11882.736 9302.932 11960.912 Q 9120.5205 12039.088 8990.228 12039.088 Q 8859.935 12039.088 8781.759 12039.088 Q 8729.642 11986.971 8677.524 11934.854 Q 8625.407 11856.677 8625.407 11752.442 Q 8625.407 11622.149 8677.524 11283.388 Q 8729.642 10918.566 8729.642 10788.273 L 8703.583 10631.922 L 8677.524 10631.922 Q 8651.466 10631.922 8625.407 10605.863 Q 8625.407 10579.805 8469.055 10579.805 Q 8286.645 10579.805 8052.117 10684.039 Q 7843.648 10840.391 7635.179 10892.508 Q 7452.7686 10944.625 7166.1235 10970.684 Q 6879.4785 10996.742 6644.951 10944.625 Q 6410.4233 10892.508 5654.723 10866.449 Q 4925.0815 10840.391 4768.7295 10892.508 Q 4612.378 10892.508 4403.9087 10918.566 Q 4195.4395 10944.625 3934.8533 10866.449 Q 3648.2085 10788.273 3153.0945 10788.273 Q 2684.039 10788.273 2423.4526 10762.215 Q 2136.8079 10710.098 2136.8079 10736.156 Q 2136.8079 10762.215 2032.5732 10736.156 L 1928.3387 10736.156 L 1928.3387 10710.098 L 1902.28 10710.098 L 1902.28 10710.098 L 1902.28 10684.039 L 1876.2214 10684.039 L 1850.1628 10684.039 L 1850.1628 10657.98 L 1850.1628 10657.98 L 1824.1042 10657.98 L 1824.1042 10631.922 L 1798.0455 10631.922 L 1745.9283 10631.922 L 1745.9283 10657.98 L 1745.9283 10657.98 L 1693.811 10657.98 Q 1667.7524 10684.039 1589.5765 10710.098 L 1537.4592 10762.215 L 1485.342 10762.215 L 1459.2833 10736.156 L 1459.2833 10736.156 L 1433.2247 10736.156 L 1433.2247 10736.156 Q 1433.2247 10736.156 1381.1074 10684.039 Q 1328.9902 10631.922 1120.5211 10397.394 Q 912.0521 10162.866 781.7589 9850.163 Q 651.46576 9563.518 573.2899 9224.756 L 495.11398 8859.935 L 495.11398 8755.7 L 495.11398 8651.466 L 495.11398 8390.879 Q 495.11398 8156.3516 521.1726 7765.472 Q 547.23126 7374.593 625.40717 7348.534 L 703.58307 7322.4756 L 703.58307 7322.4756 Q 703.58307 7322.4756 729.64166 7296.417 L 729.64166 7296.417 L 729.64166 7296.417 Q 755.7003 7296.417 807.81757 7140.065 Q 859.9348 7009.772 938.1107 6514.6577 L 990.22797 5993.4854 L 990.22797 5993.4854 Q 990.22797 5993.4854 1016.2866 5811.0747 Q 1068.4039 5654.723 1068.4039 5420.1953 Q 1068.4039 5185.6675 1042.3452 5003.2573 Q 1016.2866 4820.8467 912.0521 4560.2603 Q 807.81757 4299.6743 729.64166 4195.4395 Q 651.46576 4117.2637 495.11398 4091.205 Q 338.7622 4065.1465 338.7622 4013.0293 L 338.7622 3960.9119 L 338.7622 3908.7947 Q 338.7622 3882.736 312.70358 3752.4429 Q 286.64496 3648.2085 208.46906 3335.505 L 104.23453 2996.7427 L 104.23453 2970.684 L 78.175896 2944.6252 L 78.175896 2944.6252 L 78.175896 2918.5667 L 78.175896 2918.5667 L 78.175896 2918.5667 L 52.117264 2866.4495 L 26.058632 2840.3909 L 26.058632 2814.3323 L 26.058632 2762.2148 L 0.0 2736.1562 L 0.0 2710.0977 L 0.0 2710.0977 L 26.058632 2710.0977 L 26.058632 2710.0977 L 26.058632 2710.0977 L 26.058632 2736.1562 L 26.058632 2736.1562 L 52.117264 2762.2148 L 78.175896 2788.2734 L 78.175896 2788.2734 L 78.175896 2814.3323 L 78.175896 2814.3323 L 78.175896 2814.3323 L 104.23453 2814.3323 L 104.23453 2814.3323 L 104.23453 2840.3909 L 130.29315 2840.3909 L 182.41042 2866.4495 Q 234.52768 2918.5667 364.82083 2866.4495 Q 495.11398 2866.4495 651.46576 2788.2734 Q 833.8762 2710.0977 1016.2866 2736.1562 Q 1198.697 2762.2148 1433.2247 2814.3323 Q 1641.6937 2918.5667 1693.811 2970.684 Q 1745.9283 3022.8013 1771.9869 3283.3875 Q 1798.0455 3570.0325 1824.1042 3622.1497 Q 1850.1628 3700.3257 1928.3387 3700.3257 Q 2006.5146 3752.4429 2162.8665 3726.3843 Q 2293.1597 3700.3257 2475.57 3648.2085 Q 2631.9219 3543.9739 2788.2734 3570.0325 Q 2918.5667 3596.091 3048.8599 3648.2085 Q 3179.153 3700.3257 3413.6807 3700.3257 Q 3648.2085 3700.3257 3986.9707 3596.091 Q 4325.733 3439.7393 4794.788 3439.7393 Q 5263.8438 3439.7393 5498.371 3622.1497 Q 5732.899 3804.56 6280.1304 3908.7947 Q 6827.3613 4013.0293 6957.655 4117.2637 Q 7114.0063 4221.498 7296.417 4377.85 Q 7478.827 4482.0845 7635.179 4482.0845 Q 7817.5894 4482.0845 8208.469 4325.733 Q 8573.29 4169.381 8625.407 4169.381 L 8651.466 4169.381 L 8677.524 4143.3223 L 8703.583 4143.3223 L 8703.583 4117.2637 L 8729.642 4091.205 L 8729.642 4091.205 L 8729.642 4065.1465 L 8729.642 4065.1465 L 8729.642 4065.1465 L 8729.642 4065.1465 L 8729.642 4039.088 L 8729.642 4013.0293 L 8729.642 3986.9707 L 8703.583 3986.9707 L 8703.583 3960.9119 L 8703.583 3960.9119 L 8677.524 3960.9119 L 8677.524 3960.9119 L 8677.524 3960.9119 L 8677.524 3934.8533 L 8677.524 3934.8533 L 8651.466 3934.8533 L 8651.466 3908.7947 L 8625.407 3908.7947 Q 8599.349 3908.7947 8416.9375 3804.56 Q 8234.527 3700.3257 8234.527 3674.267 Q 8234.527 3648.2085 8000.0 3622.1497 Q 7791.531 3596.091 7687.2964 3648.2085 Q 7609.12 3648.2085 7374.593 3674.267 L 7114.0063 3700.3257 L 7114.0063 3674.267 L 7114.0063 3674.267 L 7087.9478 3674.267 L 7087.9478 3648.2085 L 7061.889 3648.2085 L 7035.8306 3648.2085 L 7035.8306 3622.1497 L 7009.772 3622.1497 L 7009.772 3596.091 L 7009.772 3570.0325 L 7009.772 3491.8567 Q 7009.772 3387.622 7374.593 2918.5667 Q 7687.2964 2449.5112 7869.7065 2345.2769 Q 8052.117 2241.0422 8156.3516 2214.9836 Q 8260.586 2162.8665 8286.645 2162.8665 Q 8286.645 2136.8079 8286.645 2136.8079 L 8312.703 2136.8079 L 8312.703 2084.6904 L 8312.703 2058.6318 L 8312.703 1954.3973 Q 8312.703 1850.1628 8104.2344 1693.811 Q 7947.8823 1537.4592 7895.765 1459.2833 Q 7843.648 1355.0488 7869.7065 1172.6384 Q 7895.765 990.22797 7921.8237 859.9348 Q 7947.8823 729.64166 7973.9414 416.9381 Q 8000.0 78.175896 8052.117 26.058632 Q 8104.2344 0.0 8469.055 0.0 Q 8833.876 0.0 8885.993 0.0 z" svg:height="120.39088mm" draw:style-name="style-103" svg:viewBox="0.0 0.0 11127.035 12039.088" svg:width="111.270355mm" svg:x="208.72963mm" svg:y="27.100977mm"/>
          <draw:path svg:d="M 260.5863 52.117264 L 390.87946 0.0 L 390.87946 260.5863 L 390.87946 495.11398 L 390.87946 495.11398 Q 364.82083 521.1726 234.52768 521.1726 Q 130.29315 521.1726 130.29315 469.05536 Q 130.29315 469.05536 104.23453 442.99673 Q 78.175896 416.9381 52.117264 364.82083 Q -3.6379788E-12 338.7622 -3.6379788E-12 312.70358 Q 26.058632 260.5863 78.175896 156.35179 Q 130.29315 78.175896 260.5863 52.117264 z" svg:height="5.211726mm" draw:style-name="style-104" svg:viewBox="0.0 0.0 390.87946 521.1726" svg:width="3.9087946mm" svg:x="316.0912mm" svg:y="175.114mm"/>
          <draw:path svg:d="M 2553.7458 26.058632 L 2553.7458 0.0 L 2579.8044 0.0 L 2579.8044 0.0 L 2710.0977 286.64496 Q 2814.3323 573.2899 2866.4495 729.64166 Q 2918.5667 885.99347 2944.6252 938.1107 L 2944.6252 964.1694 L 2944.6252 1172.6384 Q 2970.684 1381.1074 2918.5667 1459.2833 Q 2866.4495 1511.4006 2840.3909 1537.4592 L 2840.3909 1563.5178 L 2840.3909 1563.5178 Q 2814.3323 1563.5178 2814.3323 1563.5178 L 2814.3323 1589.5765 L 2814.3323 1589.5765 Q 2814.3323 1589.5765 2788.2734 1615.6351 L 2788.2734 1615.6351 L 2788.2734 1615.6351 Q 2762.2148 1615.6351 2736.1562 1641.6937 L 2684.039 1667.7524 L 2657.9805 1798.0455 Q 2605.863 1928.3387 2579.8044 1980.4559 Q 2553.7458 2006.5146 2527.6873 2006.5146 L 2527.6873 2032.5732 L 2553.7458 2032.5732 L 2605.863 2032.5732 L 2605.863 2032.5732 L 2631.9219 2032.5732 L 2527.6873 2136.8079 Q 2423.4526 2214.9836 2397.394 2267.1008 Q 2371.3354 2345.2769 2345.2769 2345.2769 Q 2345.2769 2371.3354 2293.1597 2475.57 Q 2241.0422 2553.7458 2214.9836 2553.7458 Q 2188.925 2553.7458 2188.925 2605.863 Q 2188.925 2631.9219 2162.8665 2657.9805 L 2162.8665 2684.039 L 2162.8665 2684.039 Q 2136.8079 2684.039 2058.6318 2814.3323 Q 1980.4559 2944.6252 1954.3973 2944.6252 Q 1928.3387 2944.6252 1928.3387 2970.684 Q 1928.3387 2996.7427 1798.0455 3074.9185 Q 1667.7524 3179.153 1615.6351 3179.153 Q 1537.4592 3179.153 1355.0488 3257.3289 L 1172.6384 3309.4463 L 1146.5798 3309.4463 L 1146.5798 3283.3875 L 1042.3452 3283.3875 Q 964.1694 3283.3875 938.1107 3179.153 Q 885.99347 3048.8599 859.9348 3048.8599 Q 833.8762 3048.8599 781.7589 2996.7427 Q 755.7003 2970.684 469.05536 2918.5667 L 156.35179 2866.4495 L 104.23453 2840.3909 L 52.117264 2814.3323 L 52.117264 2814.3323 L 52.117264 2814.3323 L 26.058632 2814.3323 L 26.058632 2814.3323 L 26.058632 2788.2734 L -1.8189894E-12 2788.2734 L -1.8189894E-12 2762.2148 L -1.8189894E-12 2736.1562 L 26.058632 2710.0977 L 26.058632 2684.039 L 52.117264 2684.039 L 78.175896 2657.9805 L 104.23453 2657.9805 L 130.29315 2657.9805 L 260.5863 2605.863 Q 416.9381 2553.7458 573.2899 2397.394 Q 729.64166 2267.1008 781.7589 2214.9836 Q 807.81757 2136.8079 885.99347 2136.8079 Q 964.1694 2136.8079 1094.4625 2110.749 L 1198.697 2084.6904 L 1198.697 2084.6904 L 1198.697 2084.6904 L 1198.697 1980.4559 L 1198.697 1902.28 L 1198.697 1876.2214 L 1198.697 1850.1628 L 1172.6384 1850.1628 Q 1172.6384 1824.1042 964.1694 1667.7524 Q 781.7589 1485.342 755.7003 1355.0488 Q 729.64166 1250.8143 833.8762 1172.6384 Q 912.0521 1094.4625 990.22797 1016.2866 Q 1094.4625 938.1107 1172.6384 755.7003 Q 1250.8143 573.2899 1355.0488 495.11398 Q 1433.2247 416.9381 1667.7524 364.82083 Q 1876.2214 312.70358 1954.3973 208.46906 Q 2032.5732 104.23453 2293.1597 78.175896 L 2553.7458 52.117264 L 2553.7458 26.058632 z" svg:height="33.094463mm" draw:style-name="style-105" svg:viewBox="0.0 0.0 2944.6252 3309.4463" svg:width="29.446253mm" svg:x="124.56026mm" svg:y="142.8013mm"/>
          <draw:path svg:d="M 26.058632 26.058632 L 52.117264 1.8189894E-12 L 52.117264 1.8189894E-12 L 52.117264 26.058632 L 104.23453 78.175896 Q 156.35179 130.29315 156.35179 130.29315 L 156.35179 130.29315 L 182.41042 130.29315 L 182.41042 130.29315 L 208.46906 156.35179 L 234.52768 156.35179 L 234.52768 130.29315 L 234.52768 104.23453 L 260.5863 156.35179 Q 260.5863 208.46906 286.64496 442.99673 L 286.64496 651.46576 L 260.5863 651.46576 L 260.5863 651.46576 L 260.5863 625.40717 L 260.5863 599.3485 L 234.52768 599.3485 L 234.52768 599.3485 L 234.52768 573.2899 L 208.46906 573.2899 L 208.46906 495.11398 L 208.46906 442.99673 L 182.41042 442.99673 Q 182.41042 442.99673 130.29315 364.82083 L 78.175896 286.64496 L 78.175896 234.52768 Q 52.117264 208.46906 52.117264 130.29315 L 0.0 78.175896 L 26.058632 26.058632 z" svg:height="6.514658mm" draw:style-name="style-106" svg:viewBox="0.0 0.0 286.64496 651.46576" svg:width="2.8664494mm" svg:x="31.270357mm" svg:y="159.73941mm"/>
          <draw:path svg:d="M 1250.8143 0.0 L 1276.8729 0.0 L 1302.9315 0.0 Q 1302.9315 26.058632 1302.9315 52.117264 Q 1302.9315 78.175896 1276.8729 78.175896 Q 1250.8143 78.175896 1250.8143 104.23453 L 1250.8143 130.29315 L 1224.7556 156.35179 L 1224.7556 182.41042 L 1198.697 182.41042 L 1146.5798 182.41042 L 1146.5798 208.46906 L 1146.5798 234.52768 L 1250.8143 234.52768 L 1328.9902 234.52768 L 1328.9902 260.5863 Q 1302.9315 286.64496 1302.9315 312.70358 Q 1250.8143 364.82083 1224.7556 390.87946 Q 1172.6384 416.9381 1172.6384 442.99673 Q 1146.5798 495.11398 912.0521 573.2899 Q 651.46576 625.40717 469.05536 625.40717 Q 312.70358 625.40717 286.64496 573.2899 Q 260.5863 521.1726 234.52768 521.1726 Q 208.46906 521.1726 208.46906 495.11398 Q 208.46906 469.05536 182.41042 469.05536 L 156.35179 469.05536 L 130.29315 442.99673 L 104.23453 442.99673 L 104.23453 416.9381 L 104.23453 364.82083 L 78.175896 364.82083 L 52.117264 364.82083 L 52.117264 338.7622 L 52.117264 338.7622 L 26.058632 338.7622 L 26.058632 312.70358 L 26.058632 312.70358 L 1.8189894E-12 312.70358 L 1.8189894E-12 312.70358 L 1.8189894E-12 312.70358 L 1.8189894E-12 286.64496 L 1.8189894E-12 286.64496 L 338.7622 260.5863 Q 677.5244 208.46906 938.1107 104.23453 Q 1224.7556 0.0 1250.8143 0.0 z" svg:height="6.2540717mm" draw:style-name="style-107" svg:viewBox="0.0 0.0 1328.9902 625.40717" svg:width="13.289902mm" svg:x="138.63191mm" svg:y="84.42996mm"/>
          <draw:path svg:d="M 156.35179 208.46906 L 156.35179 0.0 L 234.52768 130.29315 Q 338.7622 286.64496 338.7622 521.1726 Q 390.87946 755.7003 338.7622 859.9348 Q 286.64496 938.1107 286.64496 964.1694 L 286.64496 1016.2866 L 260.5863 1016.2866 Q 234.52768 1016.2866 234.52768 990.22797 Q 234.52768 990.22797 182.41042 781.7589 Q 130.29315 573.2899 52.117264 599.3485 L 0.0 651.46576 L 0.0 625.40717 L 26.058632 599.3485 L 26.058632 599.3485 L 26.058632 599.3485 L 26.058632 573.2899 L 26.058632 573.2899 L 52.117264 573.2899 L 52.117264 547.23126 L 52.117264 547.23126 Q 78.175896 547.23126 130.29315 495.11398 Q 182.41042 416.9381 156.35179 208.46906 z" svg:height="10.162867mm" draw:style-name="style-108" svg:viewBox="0.0 0.0 338.7622 1016.2866" svg:width="3.387622mm" svg:x="152.443mm" svg:y="152.443mm"/>
          <draw:path svg:d="M 260.5863 26.058632 L 286.64496 26.058632 L 286.64496 26.058632 L 312.70358 26.058632 L 312.70358 52.117264 L 312.70358 78.175896 L 312.70358 78.175896 Q 312.70358 104.23453 312.70358 104.23453 L 338.7622 104.23453 L 338.7622 104.23453 Q 338.7622 104.23453 364.82083 130.29315 L 364.82083 130.29315 L 364.82083 130.29315 Q 364.82083 156.35179 364.82083 156.35179 L 390.87946 156.35179 L 390.87946 156.35179 Q 390.87946 156.35179 416.9381 182.41042 L 416.9381 182.41042 L 416.9381 182.41042 Q 416.9381 208.46906 416.9381 208.46906 L 442.99673 208.46906 L 442.99673 260.5863 L 416.9381 286.64496 L 416.9381 286.64496 L 416.9381 260.5863 L 312.70358 260.5863 Q 234.52768 260.5863 156.35179 312.70358 Q 78.175896 338.7622 52.117264 364.82083 L 52.117264 416.9381 L 52.117264 416.9381 Q 26.058632 416.9381 26.058632 312.70358 L 52.117264 234.52768 L 26.058632 234.52768 L 26.058632 208.46906 L 26.058632 208.46906 L 0.0 208.46906 L 0.0 182.41042 L 0.0 156.35179 L 52.117264 156.35179 Q 104.23453 156.35179 104.23453 130.29315 Q 104.23453 104.23453 156.35179 78.175896 Q 208.46906 52.117264 208.46906 26.058632 Q 208.46906 0.0 234.52768 0.0 Q 260.5863 0.0 260.5863 26.058632 z" svg:height="4.169381mm" draw:style-name="style-109" svg:viewBox="0.0 0.0 442.99673 416.9381" svg:width="4.4299674mm" svg:x="123.517914mm" svg:y="85.47231mm"/>
          <draw:path svg:d="M 78.175896 78.175896 L 0.0 -4.5474735E-13 L 156.35179 26.058632 Q 286.64496 26.058632 442.99673 130.29315 Q 599.3485 182.41042 677.5244 286.64496 Q 781.7589 364.82083 781.7589 390.87946 L 781.7589 416.9381 L 755.7003 416.9381 Q 729.64166 390.87946 625.40717 338.7622 Q 521.1726 260.5863 521.1726 286.64496 Q 521.1726 338.7622 442.99673 338.7622 L 364.82083 338.7622 L 364.82083 364.82083 L 364.82083 364.82083 L 338.7622 364.82083 L 338.7622 364.82083 L 312.70358 364.82083 L 312.70358 338.7622 L 312.70358 338.7622 L 312.70358 338.7622 L 286.64496 338.7622 L 286.64496 338.7622 L 286.64496 312.70358 L 260.5863 312.70358 L 260.5863 312.70358 L 260.5863 286.64496 L 260.5863 286.64496 Q 260.5863 286.64496 208.46906 234.52768 L 208.46906 208.46906 L 182.41042 208.46906 L 182.41042 182.41042 L 182.41042 182.41042 L 156.35179 182.41042 L 156.35179 182.41042 Q 156.35179 182.41042 78.175896 78.175896 z" svg:height="4.169381mm" draw:style-name="style-110" svg:viewBox="0.0 0.0 781.7589 416.9381" svg:width="7.8175893mm" svg:x="193.35504mm" svg:y="33.094463mm"/>
          <draw:path svg:d="M 52.117264 52.117264 L 52.117264 -1.8189894E-12 L 234.52768 52.117264 Q 416.9381 130.29315 416.9381 130.29315 L 442.99673 130.29315 L 442.99673 182.41042 Q 442.99673 208.46906 416.9381 208.46906 Q 364.82083 234.52768 234.52768 182.41042 L 104.23453 130.29315 L 52.117264 130.29315 L 0.0 130.29315 L 0.0 130.29315 L 0.0 104.23453 L 52.117264 104.23453 Q 78.175896 104.23453 52.117264 52.117264 z" svg:height="2.0846906mm" draw:style-name="style-111" svg:viewBox="0.0 0.0 442.99673 208.46906" svg:width="4.4299674mm" svg:x="155.30945mm" svg:y="162.86644mm"/>
          <draw:path svg:d="M 2423.4526 0.0 L 2657.9805 0.0 L 2944.6252 52.117264 Q 3205.2117 104.23453 3309.4463 156.35179 Q 3413.6807 208.46906 3465.7979 312.70358 Q 3517.9153 416.9381 3752.4429 442.99673 Q 3986.9707 469.05536 3986.9707 495.11398 L 3986.9707 521.1726 L 3986.9707 521.1726 Q 3960.9119 521.1726 3934.8533 573.2899 Q 3934.8533 599.3485 3830.619 599.3485 Q 3700.3257 625.40717 3674.267 625.40717 L 3622.1497 677.5244 L 3570.0325 677.5244 L 3543.9739 677.5244 L 3543.9739 755.7003 L 3570.0325 833.8762 L 3570.0325 859.9348 L 3570.0325 885.99347 L 3570.0325 938.1107 Q 3570.0325 1016.2866 3517.9153 1250.8143 Q 3465.7979 1485.342 3387.622 1563.5178 Q 3335.505 1667.7524 3257.3289 1719.8696 L 3179.153 1771.9869 L 3100.977 1771.9869 Q 3022.8013 1771.9869 2970.684 1798.0455 Q 2918.5667 1798.0455 2918.5667 1824.1042 Q 2918.5667 1850.1628 2840.3909 1850.1628 Q 2788.2734 1824.1042 2788.2734 1876.2214 Q 2762.2148 1902.28 2684.039 1928.3387 L 2579.8044 1928.3387 L 2579.8044 1876.2214 Q 2579.8044 1824.1042 2553.7458 1798.0455 Q 2527.6873 1771.9869 2423.4526 1719.8696 L 2319.2183 1667.7524 L 2319.2183 1667.7524 L 2319.2183 1667.7524 L 2319.2183 1693.811 L 2319.2183 1719.8696 L 2293.1597 1745.9283 Q 2293.1597 1771.9869 2267.1008 1798.0455 Q 2214.9836 1798.0455 2214.9836 1876.2214 Q 2214.9836 1928.3387 2241.0422 1954.3973 L 2241.0422 1980.4559 L 2214.9836 1980.4559 L 2162.8665 1980.4559 L 2110.749 1980.4559 Q 2058.6318 1980.4559 2032.5732 1980.4559 Q 2006.5146 1980.4559 2006.5146 1928.3387 Q 2006.5146 1876.2214 1954.3973 1876.2214 Q 1902.28 1876.2214 1902.28 1928.3387 Q 1876.2214 1980.4559 1824.1042 1980.4559 L 1771.9869 1980.4559 L 1771.9869 1954.3973 Q 1745.9283 1928.3387 1745.9283 1876.2214 L 1745.9283 1798.0455 L 1719.8696 1771.9869 L 1693.811 1719.8696 L 1693.811 1719.8696 L 1693.811 1719.8696 L 1693.811 1693.811 L 1693.811 1693.811 L 1667.7524 1771.9869 Q 1641.6937 1850.1628 1641.6937 1902.28 Q 1641.6937 1954.3973 1328.9902 1928.3387 L 990.22797 1928.3387 L 964.1694 1928.3387 Q 912.0521 1928.3387 859.9348 1876.2214 Q 781.7589 1824.1042 573.2899 1459.2833 Q 364.82083 1094.4625 234.52768 1094.4625 L 78.175896 1094.4625 L 26.058632 1094.4625 L -1.8189894E-12 1094.4625 L -1.8189894E-12 1094.4625 L -1.8189894E-12 1094.4625 L -1.8189894E-12 1068.4039 L 26.058632 1068.4039 L 26.058632 1042.3452 L 26.058632 990.22797 L -1.8189894E-12 990.22797 L -1.8189894E-12 990.22797 L -1.8189894E-12 964.1694 L -1.8189894E-12 964.1694 L -1.8189894E-12 964.1694 L -1.8189894E-12 938.1107 L 234.52768 885.99347 Q 442.99673 807.81757 495.11398 729.64166 Q 547.23126 625.40717 651.46576 547.23126 Q 781.7589 469.05536 938.1107 364.82083 Q 1068.4039 260.5863 1094.4625 234.52768 Q 1094.4625 208.46906 1381.1074 156.35179 Q 1641.6937 104.23453 1902.28 52.117264 Q 2162.8665 0.0 2423.4526 0.0 z" svg:height="19.80456mm" draw:style-name="style-112" svg:viewBox="0.0 0.0 3986.9707 1980.4559" svg:width="39.869705mm" svg:x="162.86644mm" svg:y="58.371334mm"/>
          <draw:path svg:d="M 755.7003 0.0 L 755.7003 0.0 L 781.7589 0.0 L 781.7589 0.0 L 781.7589 26.058632 L 807.81757 26.058632 L 807.81757 26.058632 L 807.81757 52.117264 L 807.81757 52.117264 L 807.81757 52.117264 L 781.7589 104.23453 L 781.7589 130.29315 L 807.81757 130.29315 L 859.9348 130.29315 L 859.9348 156.35179 L 859.9348 182.41042 L 833.8762 182.41042 L 807.81757 182.41042 L 807.81757 208.46906 L 807.81757 234.52768 L 833.8762 234.52768 L 833.8762 260.5863 L 833.8762 260.5863 L 807.81757 260.5863 L 807.81757 312.70358 Q 781.7589 338.7622 703.58307 364.82083 Q 651.46576 364.82083 651.46576 390.87946 L 651.46576 416.9381 L 625.40717 416.9381 L 625.40717 416.9381 L 599.3485 416.9381 L 573.2899 416.9381 L 573.2899 416.9381 L 547.23126 416.9381 L 547.23126 416.9381 L 547.23126 416.9381 L 495.11398 442.99673 L 442.99673 469.05536 L 442.99673 469.05536 L 442.99673 469.05536 L 234.52768 469.05536 L 52.117264 469.05536 L 52.117264 469.05536 L 52.117264 469.05536 L 26.058632 442.99673 L 1.8189894E-12 416.9381 L 52.117264 416.9381 L 104.23453 416.9381 L 104.23453 390.87946 L 130.29315 390.87946 L 130.29315 390.87946 L 130.29315 364.82083 L 156.35179 364.82083 L 182.41042 364.82083 L 182.41042 338.7622 L 182.41042 338.7622 L 208.46906 338.7622 Q 208.46906 312.70358 338.7622 260.5863 Q 442.99673 156.35179 521.1726 156.35179 Q 599.3485 156.35179 599.3485 130.29315 Q 599.3485 104.23453 651.46576 78.175896 L 729.64166 52.117264 L 729.64166 26.058632 L 755.7003 26.058632 L 755.7003 26.058632 L 755.7003 0.0 L 755.7003 0.0 z" svg:height="4.6905537mm" draw:style-name="style-113" svg:viewBox="0.0 0.0 859.9348 469.05536" svg:width="8.599348mm" svg:x="99.28339mm" svg:y="207.42671mm"/>
          <draw:path svg:d="M 26.058632 104.23453 L 0.0 0.0 L 26.058632 0.0 L 52.117264 0.0 L 52.117264 26.058632 L 78.175896 26.058632 L 130.29315 26.058632 Q 156.35179 26.058632 156.35179 52.117264 Q 156.35179 104.23453 156.35179 156.35179 L 156.35179 182.41042 L 182.41042 208.46906 L 182.41042 234.52768 L 208.46906 234.52768 L 234.52768 234.52768 L 234.52768 208.46906 L 260.5863 182.41042 L 260.5863 182.41042 L 260.5863 208.46906 L 260.5863 208.46906 L 260.5863 208.46906 L 312.70358 156.35179 Q 338.7622 104.23453 364.82083 104.23453 L 364.82083 104.23453 L 286.64496 416.9381 Q 208.46906 755.7003 208.46906 833.8762 L 208.46906 885.99347 L 182.41042 912.0521 L 156.35179 938.1107 L 156.35179 885.99347 L 156.35179 859.9348 L 130.29315 859.9348 L 104.23453 859.9348 L 104.23453 885.99347 L 104.23453 912.0521 L 78.175896 912.0521 L 78.175896 938.1107 L 78.175896 938.1107 L 52.117264 938.1107 L 52.117264 912.0521 L 52.117264 885.99347 L 26.058632 885.99347 L 26.058632 885.99347 L 26.058632 885.99347 L 0.0 859.9348 L 0.0 573.2899 Q 0.0 312.70358 26.058632 286.64496 L 26.058632 260.5863 L 26.058632 260.5863 Q 52.117264 260.5863 52.117264 260.5863 L 52.117264 234.52768 L 52.117264 208.46906 Q 52.117264 182.41042 26.058632 104.23453 z" svg:height="9.381107mm" draw:style-name="style-114" svg:viewBox="0.0 0.0 364.82083 938.1107" svg:width="3.6482084mm" svg:x="122.99674mm" svg:y="63.061886mm"/>
          <draw:path svg:d="M 5159.609 208.46906 L 5159.609 234.52768 L 5185.6675 260.5863 L 5211.726 286.64496 L 5211.726 312.70358 Q 5211.726 338.7622 5237.7847 338.7622 L 5263.8438 338.7622 L 5263.8438 338.7622 Q 5263.8438 338.7622 5263.8438 364.82083 L 5289.9023 364.82083 L 5342.0195 495.11398 Q 5394.1367 599.3485 5420.1953 677.5244 Q 5446.254 729.64166 5472.3125 729.64166 Q 5498.371 729.64166 5498.371 755.7003 Q 5524.4297 781.7589 5524.4297 912.0521 L 5524.4297 1016.2866 L 5550.4883 1016.2866 L 5550.4883 1016.2866 L 5550.4883 1042.3452 L 5576.547 1042.3452 L 5576.547 1068.4039 L 5576.547 1094.4625 L 5602.606 1094.4625 L 5628.6646 1120.5211 L 5628.6646 1120.5211 L 5628.6646 1120.5211 L 5654.723 1146.5798 L 5654.723 1172.6384 L 5628.6646 1172.6384 L 5628.6646 1172.6384 L 5602.606 1172.6384 L 5576.547 1172.6384 L 5576.547 1172.6384 L 5576.547 1172.6384 L 5550.4883 1120.5211 L 5550.4883 1068.4039 L 5524.4297 1068.4039 L 5498.371 1068.4039 L 5498.371 1042.3452 Q 5498.371 1016.2866 5472.3125 1016.2866 Q 5446.254 1016.2866 5420.1953 990.22797 Q 5420.1953 964.1694 5394.1367 938.1107 Q 5368.078 938.1107 5368.078 885.99347 Q 5342.0195 807.81757 5263.8438 833.8762 Q 5211.726 859.9348 5159.609 859.9348 Q 5133.5503 885.99347 5107.4917 912.0521 Q 5107.4917 912.0521 5081.433 964.1694 Q 5055.3745 990.22797 5029.316 964.1694 Q 5003.2573 964.1694 5003.2573 1016.2866 Q 5003.2573 1068.4039 4951.14 1120.5211 Q 4899.0225 1172.6384 4846.9053 1172.6384 Q 4820.8467 1172.6384 4820.8467 1224.7556 Q 4794.788 1302.9315 4794.788 1328.9902 Q 4794.788 1355.0488 4742.671 1537.4592 Q 4742.671 1693.811 4716.6123 1745.9283 Q 4690.5537 1824.1042 4638.4365 1954.3973 Q 4586.3193 2084.6904 4586.3193 2110.749 Q 4586.3193 2162.8665 4586.3193 2267.1008 Q 4560.2603 2371.3354 4560.2603 2423.4526 Q 4560.2603 2475.57 4586.3193 2475.57 Q 4586.3193 2501.6287 4560.2603 3153.0945 Q 4534.2017 3778.5015 4560.2603 4091.205 Q 4586.3193 4403.9087 4664.495 4664.495 Q 4742.671 4899.0225 4742.671 4977.1987 L 4742.671 5055.3745 L 4768.7295 5055.3745 L 4794.788 5081.433 L 4794.788 5081.433 L 4794.788 5081.433 L 3022.8013 5081.433 L 1276.8729 5081.433 L 1276.8729 5081.433 L 1276.8729 5081.433 L 1198.697 5055.3745 L 1094.4625 5029.316 L 1094.4625 5029.316 L 1094.4625 5029.316 L 1068.4039 5029.316 L 1068.4039 5029.316 L 1042.3452 5003.2573 Q 1016.2866 4977.1987 1042.3452 4977.1987 Q 1068.4039 4977.1987 703.58307 4872.964 Q 338.7622 4820.8467 338.7622 4742.671 Q 312.70358 4664.495 286.64496 4638.4365 Q 260.5863 4612.378 156.35179 4560.2603 Q 26.058632 4534.2017 26.058632 4508.143 Q 26.058632 4482.0845 78.175896 4456.026 Q 104.23453 4456.026 52.117264 4456.026 L 3.6379788E-12 4456.026 L 3.6379788E-12 4429.9673 Q 3.6379788E-12 4403.9087 52.117264 4403.9087 Q 78.175896 4377.85 78.175896 4299.6743 Q 104.23453 4247.557 130.29315 4221.498 Q 156.35179 4195.4395 156.35179 4143.3223 Q 156.35179 4091.205 182.41042 4091.205 Q 208.46906 4091.205 208.46906 4039.088 Q 234.52768 3986.9707 260.5863 3986.9707 L 286.64496 3986.9707 L 364.82083 3960.9119 L 416.9381 3934.8533 L 416.9381 3934.8533 L 416.9381 3934.8533 L 573.2899 3934.8533 Q 703.58307 3934.8533 990.22797 3934.8533 L 1276.8729 3934.8533 L 1250.8143 3908.7947 L 1224.7556 3882.736 L 1042.3452 3882.736 L 885.99347 3882.736 L 885.99347 3856.6775 L 885.99347 3830.619 L 938.1107 3830.619 L 964.1694 3830.619 L 912.0521 3804.56 L 859.9348 3778.5015 L 859.9348 3778.5015 L 833.8762 3778.5015 L 833.8762 3778.5015 L 833.8762 3778.5015 L 859.9348 3752.4429 L 885.99347 3726.3843 L 885.99347 3726.3843 L 885.99347 3726.3843 L 938.1107 3648.2085 Q 990.22797 3570.0325 1094.4625 3543.9739 Q 1198.697 3491.8567 1250.8143 3413.6807 Q 1276.8729 3361.5635 1302.9315 3335.505 Q 1355.0488 3309.4463 1381.1074 3231.2703 Q 1407.1661 3153.0945 1511.4006 3100.977 Q 1589.5765 3048.8599 1615.6351 2996.7427 Q 1667.7524 2892.508 1693.811 2892.508 Q 1719.8696 2892.508 1719.8696 2840.3909 Q 1745.9283 2788.2734 1771.9869 2788.2734 Q 1798.0455 2788.2734 1824.1042 2684.039 Q 1876.2214 2553.7458 1902.28 2527.6873 Q 1928.3387 2527.6873 1928.3387 2475.57 Q 1928.3387 2449.5112 1980.4559 2449.5112 Q 2006.5146 2449.5112 2058.6318 2345.2769 Q 2110.749 2214.9836 2136.8079 2214.9836 Q 2136.8079 2188.925 2188.925 2162.8665 Q 2188.925 2136.8079 2188.925 2110.749 Q 2188.925 2058.6318 2241.0422 2058.6318 Q 2267.1008 2058.6318 2293.1597 2032.5732 Q 2293.1597 2006.5146 2345.2769 1980.4559 Q 2397.394 1980.4559 2397.394 1928.3387 Q 2397.394 1850.1628 2423.4526 1850.1628 Q 2449.5112 1850.1628 2449.5112 1798.0455 Q 2475.57 1745.9283 2501.6287 1745.9283 Q 2501.6287 1719.8696 2553.7458 1693.811 Q 2605.863 1667.7524 2605.863 1615.6351 Q 2631.9219 1537.4592 2657.9805 1537.4592 Q 2657.9805 1511.4006 2657.9805 1485.342 Q 2657.9805 1459.2833 2684.039 1459.2833 Q 2710.0977 1459.2833 2710.0977 1433.2247 Q 2684.039 1381.1074 2736.1562 1381.1074 Q 2788.2734 1328.9902 2762.2148 1328.9902 Q 2736.1562 1328.9902 2762.2148 1302.9315 Q 2788.2734 1302.9315 2762.2148 1250.8143 Q 2762.2148 1198.697 2866.4495 1172.6384 Q 2944.6252 1172.6384 2944.6252 1120.5211 Q 2944.6252 1094.4625 2918.5667 1094.4625 Q 2892.508 1068.4039 2918.5667 1068.4039 Q 2944.6252 1068.4039 2918.5667 1042.3452 Q 2892.508 1042.3452 2918.5667 1016.2866 Q 2918.5667 1016.2866 2944.6252 990.22797 Q 2970.684 964.1694 2970.684 938.1107 Q 2970.684 912.0521 2996.7427 912.0521 Q 3022.8013 912.0521 3022.8013 885.99347 Q 3022.8013 859.9348 3048.8599 859.9348 Q 3074.9185 859.9348 3074.9185 833.8762 Q 3074.9185 807.81757 3127.0356 807.81757 Q 3179.153 807.81757 3231.2703 651.46576 Q 3283.3875 495.11398 3309.4463 495.11398 Q 3335.505 495.11398 3335.505 469.05536 Q 3335.505 442.99673 3361.5635 442.99673 Q 3387.622 416.9381 3413.6807 390.87946 Q 3413.6807 364.82083 3439.7393 364.82083 Q 3491.8567 364.82083 3491.8567 338.7622 Q 3491.8567 312.70358 3543.9739 312.70358 Q 3596.091 312.70358 3596.091 286.64496 Q 3596.091 260.5863 3752.4429 208.46906 Q 3908.7947 156.35179 3934.8533 130.29315 Q 3960.9119 130.29315 4013.0293 130.29315 Q 4065.1465 130.29315 4065.1465 104.23453 Q 4065.1465 78.175896 4117.2637 78.175896 Q 4169.381 104.23453 4169.381 78.175896 Q 4143.3223 26.058632 4299.6743 26.058632 Q 4456.026 -1.8189894E-12 4482.0845 26.058632 Q 4482.0845 26.058632 4534.2017 52.117264 Q 4586.3193 52.117264 4586.3193 26.058632 Q 4586.3193 -1.8189894E-12 4690.5537 -1.8189894E-12 Q 4820.8467 -1.8189894E-12 4820.8467 26.058632 Q 4820.8467 52.117264 4846.9053 52.117264 Q 4899.0225 52.117264 4899.0225 26.058632 Q 4899.0225 -1.8189894E-12 4925.0815 26.058632 Q 4951.14 26.058632 4951.14 52.117264 Q 4951.14 78.175896 5055.3745 130.29315 Q 5159.609 182.41042 5159.609 208.46906 z" svg:height="50.81433mm" draw:style-name="style-115" svg:viewBox="0.0 0.0 5654.723 5081.433" svg:width="56.54723mm" svg:x="217.85016mm" svg:y="161.30293mm"/>
          <draw:path svg:d="M 3335.505 182.41042 L 3491.8567 182.41042 L 3491.8567 182.41042 L 3491.8567 208.46906 L 3491.8567 208.46906 L 3517.9153 208.46906 L 3517.9153 260.5863 L 3517.9153 286.64496 L 3491.8567 286.64496 L 3491.8567 312.70358 L 3491.8567 312.70358 L 3491.8567 312.70358 L 3413.6807 338.7622 Q 3335.505 364.82083 3283.3875 755.7003 Q 3257.3289 1146.5798 3231.2703 1198.697 L 3231.2703 1224.7556 L 3205.2117 1224.7556 Q 3205.2117 1250.8143 3127.0356 1276.8729 Q 3048.8599 1328.9902 3100.977 1276.8729 Q 3153.0945 1224.7556 3127.0356 1198.697 Q 3100.977 1198.697 3100.977 1146.5798 Q 3100.977 1068.4039 3048.8599 1042.3452 Q 3048.8599 1016.2866 2996.7427 938.1107 Q 2996.7427 885.99347 2970.684 938.1107 L 2944.6252 964.1694 L 2944.6252 990.22797 L 2944.6252 1016.2866 L 2918.5667 1042.3452 Q 2892.508 1068.4039 2866.4495 1120.5211 Q 2814.3323 1146.5798 2788.2734 1250.8143 Q 2736.1562 1355.0488 2736.1562 1407.1661 Q 2710.0977 1485.342 2631.9219 1511.4006 Q 2553.7458 1511.4006 2501.6287 1641.6937 Q 2475.57 1745.9283 2397.394 1771.9869 L 2345.2769 1824.1042 L 2319.2183 1824.1042 Q 2293.1597 1824.1042 2006.5146 1928.3387 Q 1745.9283 2032.5732 1407.1661 2084.6904 L 1068.4039 2110.749 L 1068.4039 2110.749 Q 1042.3452 2084.6904 1016.2866 2084.6904 Q 964.1694 2084.6904 859.9348 1980.4559 Q 755.7003 1902.28 729.64166 1824.1042 Q 729.64166 1719.8696 677.5244 1745.9283 Q 625.40717 1771.9869 547.23126 1667.7524 L 495.11398 1589.5765 L 495.11398 1563.5178 Q 495.11398 1537.4592 469.05536 1485.342 L 442.99673 1433.2247 L 442.99673 1407.1661 Q 442.99673 1407.1661 416.9381 1407.1661 L 416.9381 1407.1661 L 416.9381 1355.0488 Q 390.87946 1328.9902 390.87946 1302.9315 Q 390.87946 1250.8143 286.64496 1250.8143 Q 208.46906 1250.8143 182.41042 1224.7556 Q 182.41042 1198.697 182.41042 1198.697 L 156.35179 1224.7556 L 130.29315 1224.7556 L 104.23453 1250.8143 L 78.175896 1250.8143 L 26.058632 1250.8143 L 26.058632 1224.7556 L 26.058632 1224.7556 L -1.8189894E-12 1224.7556 L -1.8189894E-12 1198.697 L -1.8189894E-12 1198.697 L -1.8189894E-12 1198.697 L -1.8189894E-12 1198.697 L -1.8189894E-12 1198.697 L 26.058632 1172.6384 L 78.175896 1146.5798 L 234.52768 1094.4625 Q 390.87946 1016.2866 390.87946 1016.2866 L 390.87946 990.22797 L 390.87946 990.22797 L 390.87946 990.22797 L 416.9381 990.22797 L 416.9381 990.22797 L 364.82083 964.1694 Q 312.70358 964.1694 338.7622 833.8762 Q 390.87946 677.5244 573.2899 521.1726 Q 755.7003 364.82083 833.8762 338.7622 Q 912.0521 312.70358 938.1107 286.64496 L 964.1694 286.64496 L 964.1694 286.64496 Q 964.1694 286.64496 990.22797 260.5863 L 990.22797 260.5863 L 990.22797 260.5863 L 1016.2866 260.5863 L 1016.2866 260.5863 L 1016.2866 234.52768 L 1355.0488 130.29315 Q 1693.811 52.117264 2136.8079 -9.094947E-13 Q 2579.8044 -9.094947E-13 2840.3909 26.058632 Q 3074.9185 52.117264 3127.0356 104.23453 Q 3179.153 156.35179 3335.505 182.41042 z" svg:height="21.10749mm" draw:style-name="style-116" svg:viewBox="0.0 0.0 3517.9153 2110.749" svg:width="35.179153mm" svg:x="127.947876mm" svg:y="66.18893mm"/>
          <draw:path svg:d="M 912.0521 0.0 L 938.1107 0.0 L 964.1694 0.0 Q 990.22797 26.058632 1016.2866 26.058632 L 1042.3452 26.058632 L 1042.3452 26.058632 L 1042.3452 26.058632 L 1068.4039 52.117264 L 1120.5211 78.175896 L 1250.8143 78.175896 L 1381.1074 78.175896 L 1381.1074 104.23453 L 1381.1074 104.23453 L 1407.1661 104.23453 L 1407.1661 130.29315 L 1407.1661 130.29315 L 1433.2247 130.29315 L 1433.2247 130.29315 L 1433.2247 130.29315 L 1433.2247 156.35179 L 1433.2247 156.35179 L 1459.2833 156.35179 L 1459.2833 182.41042 L 1355.0488 182.41042 Q 1250.8143 182.41042 1198.697 234.52768 Q 1146.5798 286.64496 964.1694 390.87946 Q 807.81757 495.11398 442.99673 521.1726 L 104.23453 547.23126 L 78.175896 547.23126 L 78.175896 547.23126 L 26.058632 521.1726 L 0.0 495.11398 L 0.0 495.11398 L 0.0 495.11398 L 0.0 495.11398 L 26.058632 495.11398 L 26.058632 495.11398 L 26.058632 495.11398 L 130.29315 469.05536 L 208.46906 442.99673 L 208.46906 442.99673 L 234.52768 442.99673 L 521.1726 364.82083 Q 833.8762 286.64496 912.0521 234.52768 Q 964.1694 156.35179 938.1107 104.23453 Q 885.99347 78.175896 885.99347 52.117264 L 885.99347 52.117264 L 885.99347 26.058632 Q 885.99347 0.0 912.0521 0.0 z" svg:height="5.4723125mm" draw:style-name="style-117" svg:viewBox="0.0 0.0 1459.2833 547.23126" svg:width="14.5928335mm" svg:x="172.76872mm" svg:y="107.62215mm"/>
          <draw:path svg:d="M 78.175896 182.41042 L -1.8189894E-12 0.0 L 52.117264 78.175896 Q 130.29315 182.41042 182.41042 156.35179 Q 234.52768 130.29315 234.52768 234.52768 Q 260.5863 312.70358 364.82083 390.87946 Q 469.05536 495.11398 521.1726 495.11398 Q 547.23126 495.11398 573.2899 521.1726 L 573.2899 521.1726 L 573.2899 521.1726 L 573.2899 547.23126 L 573.2899 547.23126 L 573.2899 547.23126 L 599.3485 547.23126 L 599.3485 547.23126 L 599.3485 573.2899 L 625.40717 573.2899 L 625.40717 573.2899 L 625.40717 599.3485 L 651.46576 599.3485 L 677.5244 599.3485 L 677.5244 651.46576 L 677.5244 677.5244 L 677.5244 677.5244 L 677.5244 703.58307 L 625.40717 703.58307 L 599.3485 703.58307 L 599.3485 729.64166 L 573.2899 729.64166 L 573.2899 729.64166 L 573.2899 755.7003 L 625.40717 755.7003 L 651.46576 755.7003 L 651.46576 781.7589 L 677.5244 781.7589 L 677.5244 833.8762 Q 677.5244 885.99347 625.40717 885.99347 Q 573.2899 885.99347 573.2899 1068.4039 L 573.2899 1224.7556 L 573.2899 1224.7556 L 573.2899 1224.7556 L 547.23126 1198.697 L 521.1726 1172.6384 L 521.1726 1172.6384 L 521.1726 1172.6384 L 521.1726 1120.5211 L 521.1726 1094.4625 L 495.11398 1068.4039 L 469.05536 1042.3452 L 469.05536 1016.2866 Q 469.05536 990.22797 312.70358 677.5244 Q 156.35179 390.87946 78.175896 182.41042 z" svg:height="12.247557mm" draw:style-name="style-118" svg:viewBox="0.0 0.0 677.5244 1224.7556" svg:width="6.775244mm" svg:x="132.89902mm" svg:y="82.08469mm"/>
          <draw:path svg:d="M 26.058632 0.0 L 52.117264 0.0 L 12065.146 0.0 L 24104.234 0.0 L 24104.234 1250.8143 L 24104.234 2527.6873 L 24104.234 2527.6873 Q 24104.234 2527.6873 24078.176 2397.394 L 24052.117 2293.1597 L 24052.117 2371.3354 L 24052.117 2449.5112 L 24026.059 2345.2769 Q 24000.0 2267.1008 24000.0 2188.925 Q 24000.0 2084.6904 23973.941 2110.749 Q 23973.941 2136.8079 23947.883 2136.8079 Q 23895.766 2136.8079 23869.707 2058.6318 Q 23843.648 2006.5146 23739.414 1954.3973 Q 23635.178 1876.2214 23478.826 1850.1628 Q 23322.475 1824.1042 23166.123 1824.1042 Q 22983.713 1876.2214 22879.479 1954.3973 Q 22749.186 2032.5732 22749.186 2345.2769 Q 22723.127 2631.9219 22540.717 2684.039 Q 22384.365 2762.2148 22123.777 2736.1562 L 21889.25 2710.0977 L 21863.191 2710.0977 Q 21811.074 2710.0977 21446.254 2710.0977 Q 21081.434 2710.0977 21029.316 2736.1562 Q 20977.197 2788.2734 20951.139 3127.0356 Q 20925.08 3439.7393 20899.021 3570.0325 Q 20872.963 3700.3257 20846.904 3882.736 Q 20820.846 4065.1465 20872.963 4169.381 Q 20925.08 4247.557 21081.434 4403.9087 Q 21289.902 4560.2603 21289.902 4664.495 L 21289.902 4768.7295 L 21289.902 4794.788 L 21289.902 4846.9053 L 21263.844 4846.9053 Q 21263.844 4846.9053 21263.844 4872.964 Q 21237.785 4872.964 21133.55 4925.0815 Q 21029.316 4951.14 20846.904 5055.3745 Q 20664.494 5159.609 20351.791 5628.6646 Q 19986.97 6097.7197 19986.97 6201.954 L 19986.97 6280.1304 L 19986.97 6306.189 L 19986.97 6332.2476 L 20013.03 6332.2476 L 20013.03 6358.306 L 20039.088 6358.306 L 20065.146 6358.306 L 20065.146 6384.3647 L 20091.205 6384.3647 L 20091.205 6384.3647 L 20091.205 6410.4233 L 20351.791 6384.3647 Q 20586.318 6358.306 20664.494 6358.306 Q 20768.729 6306.189 20977.197 6332.2476 Q 21211.727 6358.306 21211.727 6384.3647 Q 21211.727 6410.4233 21394.137 6514.6577 Q 21576.547 6618.8926 21602.605 6618.8926 L 21628.664 6618.8926 L 21628.664 6644.951 L 21654.723 6644.951 L 21654.723 6644.951 L 21654.723 6671.01 L 21654.723 6671.01 L 21654.723 6671.01 L 21680.781 6671.01 L 21680.781 6671.01 L 21680.781 6697.0684 L 21706.84 6697.0684 L 21706.84 6723.127 L 21706.84 6749.1855 L 21706.84 6775.244 L 21706.84 6775.244 L 21706.84 6775.244 L 21706.84 6775.244 L 21706.84 6801.3027 L 21706.84 6801.3027 L 21680.781 6827.3613 L 21680.781 6853.42 L 21654.723 6853.42 L 21628.664 6879.4785 L 21602.605 6879.4785 Q 21550.488 6879.4785 21185.668 7035.8306 Q 20794.787 7192.182 20612.377 7192.182 Q 20456.025 7192.182 20273.615 7087.9478 Q 20091.205 6931.5957 19934.854 6827.3613 Q 19804.56 6723.127 19257.328 6618.8926 Q 18710.098 6514.6577 18475.57 6332.2476 Q 18241.041 6149.837 17771.986 6149.837 Q 17302.932 6149.837 16964.17 6306.189 Q 16625.406 6410.4233 16390.879 6410.4233 Q 16156.352 6410.4233 16026.059 6358.306 Q 15895.765 6306.189 15765.472 6280.1304 Q 15609.12 6254.0713 15452.769 6358.306 Q 15270.358 6410.4233 15140.064 6436.482 Q 14983.713 6462.5405 14905.537 6410.4233 Q 14827.361 6410.4233 14801.303 6332.2476 Q 14775.244 6280.1304 14749.186 5993.4854 Q 14723.127 5732.899 14671.01 5680.7817 Q 14618.893 5628.6646 14410.423 5524.4297 Q 14175.8955 5472.3125 13993.485 5446.254 Q 13811.074 5420.1953 13628.664 5498.371 Q 13472.3125 5576.547 13342.02 5576.547 Q 13211.726 5628.6646 13159.608 5576.547 L 13107.491 5550.4883 L 13081.433 5550.4883 L 13081.433 5524.4297 L 13081.433 5524.4297 L 13055.374 5524.4297 L 13055.374 5524.4297 L 13055.374 5524.4297 L 13055.374 5498.371 L 13055.374 5498.371 L 13029.315 5472.3125 L 13003.257 5446.254 L 13003.257 5446.254 L 13003.257 5420.1953 L 13003.257 5420.1953 L 13003.257 5420.1953 L 12977.198 5420.1953 L 12977.198 5420.1953 L 12977.198 5368.078 Q 12951.14 5342.0195 12899.022 5159.609 Q 12846.905 4977.1987 12794.788 4899.0225 Q 12716.612 4794.788 12638.437 4586.3193 L 12534.201 4377.85 L 12534.201 4325.733 Q 12534.201 4299.6743 12377.85 4013.0293 L 12221.498 3726.3843 L 12221.498 3700.3257 Q 12221.498 3700.3257 12195.439 3700.3257 L 12195.439 3700.3257 L 12195.439 3700.3257 Q 12169.381 3674.267 12169.381 3674.267 L 12169.381 3674.267 L 12169.381 3648.2085 Q 12169.381 3648.2085 12143.322 3648.2085 L 12143.322 3648.2085 L 12143.322 3648.2085 Q 12117.264 3622.1497 12091.205 3570.0325 Q 12039.088 3491.8567 11882.736 3439.7393 Q 11726.384 3335.505 11596.091 3335.505 L 11439.739 3309.4463 L 11439.739 3309.4463 Q 11413.681 3283.3875 11361.563 3231.2703 Q 11309.446 3179.153 11048.859 2996.7427 L 10788.273 2788.2734 L 10788.273 2762.2148 Q 10762.215 2762.2148 10762.215 2762.2148 L 10762.215 2762.2148 L 10762.215 2736.1562 L 10762.215 2710.0977 L 10736.156 2710.0977 L 10736.156 2710.0977 L 10736.156 2684.039 L 10710.098 2684.039 L 10710.098 2684.039 L 10710.098 2657.9805 L 10710.098 2657.9805 L 10710.098 2657.9805 L 10684.039 2657.9805 L 10684.039 2657.9805 L 10684.039 2631.9219 L 10657.98 2631.9219 L 10657.98 2605.863 Q 10657.98 2579.8044 10553.746 2501.6287 Q 10475.569 2449.5112 10136.808 2267.1008 Q 9798.045 2084.6904 9563.518 2084.6904 L 9355.049 2084.6904 L 9302.932 2084.6904 L 9250.814 2084.6904 L 9198.697 2084.6904 Q 9172.639 2084.6904 8833.876 2032.5732 Q 8495.114 1980.4559 8026.0586 1980.4559 L 7557.003 1980.4559 L 7478.827 1980.4559 Q 7374.593 1980.4559 7270.358 2006.5146 Q 7140.065 2032.5732 6853.42 2084.6904 Q 6540.7163 2188.925 6175.8955 2345.2769 Q 5811.0747 2501.6287 5550.4883 2710.0977 L 5315.961 2918.5667 L 5289.9023 2918.5667 Q 5289.9023 2918.5667 5029.316 3205.2117 Q 4768.7295 3465.7979 4612.378 3700.3257 L 4429.9673 3960.9119 L 4403.9087 3960.9119 L 4377.85 3960.9119 L 4351.7915 3986.9707 L 4325.733 4013.0293 L 4299.6743 4013.0293 L 4273.6157 4013.0293 L 4247.557 4039.088 L 4221.498 4065.1465 L 4221.498 4065.1465 L 4195.4395 4065.1465 L 4195.4395 4065.1465 L 4195.4395 4065.1465 L 4143.3223 4091.205 Q 4091.205 4117.2637 4091.205 4117.2637 Q 4065.1465 4117.2637 3908.7947 4456.026 Q 3778.5015 4768.7295 3674.267 4846.9053 Q 3570.0325 4899.0225 3257.3289 4925.0815 Q 2970.684 4951.14 2736.1562 5107.4917 Q 2501.6287 5315.961 2136.8079 5472.3125 Q 1771.9869 5680.7817 1771.9869 5785.016 Q 1745.9283 5915.309 1954.3973 6201.954 L 2110.749 6488.599 L 2136.8079 6488.599 L 2136.8079 6514.6577 L 2136.8079 6514.6577 L 2162.8665 6514.6577 L 2162.8665 6566.775 L 2162.8665 6644.951 L 2136.8079 6644.951 L 2136.8079 6671.01 L 2136.8079 6671.01 L 2110.749 6671.01 L 2110.749 6671.01 L 2110.749 6671.01 L 1954.3973 6671.01 Q 1771.9869 6671.01 1589.5765 6618.8926 Q 1433.2247 6566.775 1302.9315 6462.5405 Q 1172.6384 6384.3647 1146.5798 6254.0713 Q 1120.5211 6149.837 1016.2866 6045.6025 Q 964.1694 5941.368 964.1694 5915.309 Q 990.22797 5889.2505 859.9348 5889.2505 Q 755.7003 5837.1333 651.46576 5785.016 L 547.23126 5706.8403 L 521.1726 5706.8403 L 521.1726 5680.7817 L 521.1726 5680.7817 L 495.11398 5680.7817 L 495.11398 5680.7817 L 495.11398 5680.7817 L 495.11398 5654.723 L 495.11398 5654.723 L 469.05536 5628.6646 L 442.99673 5576.547 L 442.99673 5524.4297 L 442.99673 5472.3125 L 469.05536 5446.254 L 469.05536 5420.1953 L 521.1726 5420.1953 L 573.2899 5420.1953 L 573.2899 5394.1367 L 599.3485 5394.1367 L 599.3485 5394.1367 L 599.3485 5420.1953 L 859.9348 5472.3125 Q 1094.4625 5576.547 1224.7556 5550.4883 Q 1381.1074 5524.4297 1433.2247 5524.4297 Q 1485.342 5498.371 1485.342 5263.8438 Q 1485.342 5003.2573 1641.6937 4742.671 Q 1745.9283 4456.026 1850.1628 4221.498 Q 1954.3973 3960.9119 2162.8665 3726.3843 Q 2397.394 3491.8567 2527.6873 3439.7393 Q 2657.9805 3387.622 2918.5667 3335.505 Q 3179.153 3283.3875 3283.3875 3205.2117 Q 3413.6807 3153.0945 3413.6807 3048.8599 Q 3465.7979 2944.6252 3361.5635 2710.0977 Q 3257.3289 2449.5112 3205.2117 2345.2769 Q 3205.2117 2214.9836 3205.2117 2162.8665 L 3205.2117 2110.749 L 3231.2703 2084.6904 L 3257.3289 2032.5732 L 3257.3289 2032.5732 L 3257.3289 2032.5732 L 3257.3289 2006.5146 L 3257.3289 2006.5146 L 3283.3875 2006.5146 L 3283.3875 1980.4559 L 3283.3875 1980.4559 L 3309.4463 1980.4559 L 3309.4463 1980.4559 L 3309.4463 1980.4559 L 3309.4463 1954.3973 L 3309.4463 1954.3973 L 3335.505 1954.3973 L 3335.505 1928.3387 L 3361.5635 1928.3387 L 3413.6807 1928.3387 L 3439.7393 1954.3973 L 3465.7979 1980.4559 L 3465.7979 1980.4559 L 3465.7979 1980.4559 L 3491.8567 1980.4559 L 3491.8567 1980.4559 L 3491.8567 2006.5146 L 3517.9153 2006.5146 L 3517.9153 2032.5732 L 3517.9153 2058.6318 L 3543.9739 2084.6904 L 3543.9739 2110.749 L 3570.0325 2110.749 L 3596.091 2084.6904 L 3596.091 2084.6904 L 3570.0325 2084.6904 L 3570.0325 2058.6318 L 3570.0325 2032.5732 L 3543.9739 2006.5146 L 3517.9153 1980.4559 L 3517.9153 1980.4559 L 3517.9153 1980.4559 L 3517.9153 1954.3973 L 3517.9153 1954.3973 L 3491.8567 1928.3387 L 3491.8567 1902.28 L 3465.7979 1902.28 L 3439.7393 1876.2214 L 3387.622 1876.2214 L 3335.505 1876.2214 L 3309.4463 1902.28 L 3283.3875 1928.3387 L 3283.3875 1928.3387 L 3257.3289 1928.3387 L 3257.3289 1928.3387 L 3257.3289 1928.3387 L 3257.3289 1954.3973 L 3257.3289 1954.3973 L 3231.2703 1980.4559 L 3205.2117 2006.5146 L 3205.2117 2032.5732 Q 3205.2117 2084.6904 3153.0945 2136.8079 Q 3153.0945 2188.925 3127.0356 2345.2769 L 3100.977 2475.57 L 3127.0356 2501.6287 L 3153.0945 2527.6873 L 3153.0945 2553.7458 L 3153.0945 2579.8044 L 3179.153 2605.863 L 3205.2117 2631.9219 L 3205.2117 2657.9805 L 3205.2117 2710.0977 L 3231.2703 2736.1562 L 3231.2703 2762.2148 L 3205.2117 2762.2148 L 3179.153 2762.2148 L 3179.153 2710.0977 L 3153.0945 2684.039 L 3153.0945 2657.9805 L 3153.0945 2605.863 L 3127.0356 2579.8044 L 3100.977 2553.7458 L 3100.977 2527.6873 L 3100.977 2501.6287 L 3074.9185 2449.5112 L 3048.8599 2423.4526 L 3048.8599 2345.2769 Q 3048.8599 2293.1597 3127.0356 2032.5732 Q 3205.2117 1745.9283 3127.0356 1667.7524 Q 3048.8599 1615.6351 2710.0977 1459.2833 Q 2371.3354 1302.9315 2136.8079 1120.5211 Q 1902.28 938.1107 1798.0455 781.7589 Q 1693.811 651.46576 1667.7524 390.87946 L 1667.7524 104.23453 L 1693.811 104.23453 L 1719.8696 104.23453 L 859.9348 78.175896 Q -9.094947E-13 78.175896 -9.094947E-13 52.117264 Q -9.094947E-13 26.058632 26.058632 0.0 z M 3622.1497 2188.925 L 3648.2085 2188.925 L 3648.2085 2188.925 L 3674.267 2188.925 L 3674.267 2214.9836 L 3674.267 2241.0422 L 3700.3257 2241.0422 L 3700.3257 2241.0422 L 3726.3843 2267.1008 L 3752.4429 2293.1597 L 3778.5015 2293.1597 L 3804.56 2293.1597 L 3752.4429 2293.1597 L 3700.3257 2293.1597 L 3700.3257 2293.1597 L 3674.267 2293.1597 L 3674.267 2293.1597 L 3674.267 2293.1597 L 3674.267 2267.1008 L 3674.267 2267.1008 L 3648.2085 2267.1008 L 3648.2085 2241.0422 L 3648.2085 2241.0422 L 3622.1497 2241.0422 L 3622.1497 2214.9836 L 3622.1497 2188.925 L 3596.091 2188.925 Q 3596.091 2188.925 3622.1497 2188.925 z M 1094.4625 6045.6025 Q 1094.4625 6045.6025 1094.4625 6019.544 Q 1120.5211 6019.544 1120.5211 6045.6025 Q 1120.5211 6045.6025 1094.4625 6045.6025 z M 1120.5211 6097.7197 Q 1120.5211 6097.7197 1120.5211 6071.661 Q 1120.5211 6071.661 1120.5211 6097.7197 Q 1120.5211 6097.7197 1120.5211 6097.7197 z M 1146.5798 6149.837 Q 1146.5798 6149.837 1146.5798 6123.7783 Q 1172.6384 6123.7783 1172.6384 6149.837 Q 1172.6384 6149.837 1146.5798 6149.837 z M 1146.5798 6280.1304 Q 1146.5798 6254.0713 1172.6384 6254.0713 Q 1198.697 6254.0713 1198.697 6280.1304 Q 1198.697 6306.189 1172.6384 6306.189 Q 1146.5798 6306.189 1146.5798 6280.1304 z" svg:height="71.92182mm" draw:style-name="style-119" svg:viewBox="0.0 0.0 24104.234 7192.182" svg:width="241.04234mm" svg:x="78.95765mm" svg:y="0.0mm"/>
          <draw:path svg:d="M 26.058632 52.117264 L 26.058632 0.0 L 52.117264 0.0 L 78.175896 0.0 L 78.175896 26.058632 L 78.175896 52.117264 L 104.23453 78.175896 L 130.29315 104.23453 L 130.29315 156.35179 L 130.29315 182.41042 L 416.9381 677.5244 Q 703.58307 1146.5798 755.7003 1302.9315 Q 807.81757 1433.2247 859.9348 1563.5178 Q 859.9348 1667.7524 885.99347 1771.9869 L 912.0521 1902.28 L 912.0521 1954.3973 L 912.0521 2006.5146 L 938.1107 2293.1597 Q 964.1694 2553.7458 912.0521 2579.8044 Q 885.99347 2605.863 885.99347 2605.863 L 859.9348 2605.863 L 859.9348 2605.863 L 859.9348 2605.863 L 859.9348 2579.8044 L 859.9348 2579.8044 L 859.9348 2605.863 L 859.9348 2657.9805 L 859.9348 2684.039 L 859.9348 2710.0977 L 833.8762 2710.0977 L 807.81757 2710.0977 L 807.81757 2684.039 L 807.81757 2657.9805 L 781.7589 2657.9805 L 755.7003 2657.9805 L 755.7003 2684.039 L 755.7003 2684.039 L 729.64166 2684.039 L 729.64166 2684.039 L 729.64166 2684.039 L 703.58307 2684.039 L 703.58307 2657.9805 Q 703.58307 2605.863 625.40717 2501.6287 Q 547.23126 2371.3354 469.05536 2345.2769 Q 390.87946 2345.2769 312.70358 2293.1597 L 234.52768 2241.0422 L 208.46906 2241.0422 L 208.46906 2241.0422 L 208.46906 2214.9836 L 182.41042 2214.9836 L 182.41042 2214.9836 L 182.41042 2188.925 L 182.41042 2188.925 L 182.41042 2188.925 L 156.35179 2188.925 L 156.35179 2188.925 L 156.35179 2162.8665 L 130.29315 2162.8665 L 130.29315 2162.8665 L 130.29315 2136.8079 L 130.29315 2136.8079 L 130.29315 2136.8079 L 130.29315 2136.8079 L 130.29315 2136.8079 L 130.29315 2110.749 L 130.29315 2110.749 L 182.41042 2084.6904 Q 208.46906 2084.6904 234.52768 2058.6318 Q 286.64496 2058.6318 286.64496 2032.5732 L 286.64496 2006.5146 L 286.64496 1980.4559 Q 286.64496 1954.3973 286.64496 1928.3387 Q 286.64496 1902.28 260.5863 1902.28 Q 234.52768 1876.2214 130.29315 1719.8696 L 52.117264 1563.5178 L 52.117264 1511.4006 Q 26.058632 1459.2833 52.117264 1407.1661 Q 52.117264 1328.9902 104.23453 1328.9902 Q 156.35179 1302.9315 130.29315 1224.7556 Q 130.29315 1120.5211 78.175896 1094.4625 L 1.8189894E-12 1094.4625 L 26.058632 1094.4625 L 78.175896 1094.4625 L 78.175896 1068.4039 L 78.175896 1068.4039 L 78.175896 990.22797 L 78.175896 938.1107 L 78.175896 912.0521 Q 78.175896 885.99347 52.117264 469.05536 L 26.058632 78.175896 L 26.058632 52.117264 z" svg:height="27.100977mm" draw:style-name="style-120" svg:viewBox="0.0 0.0 938.1107 2710.0977" svg:width="9.381107mm" svg:x="131.07492mm" svg:y="93.81107mm"/>
          <draw:path svg:d="M 104.23453 0.0 L 182.41042 0.0 L 182.41042 0.0 L 182.41042 0.0 L 182.41042 26.058632 L 208.46906 26.058632 L 208.46906 26.058632 L 208.46906 52.117264 L 208.46906 52.117264 L 208.46906 52.117264 L 234.52768 52.117264 L 234.52768 52.117264 L 312.70358 182.41042 Q 416.9381 312.70358 416.9381 521.1726 Q 416.9381 729.64166 390.87946 833.8762 L 390.87946 964.1694 L 364.82083 964.1694 L 338.7622 938.1107 L 338.7622 938.1107 L 312.70358 938.1107 L 312.70358 938.1107 L 312.70358 938.1107 L 286.64496 912.0521 L 260.5863 912.0521 L 260.5863 885.99347 L 260.5863 859.9348 L 234.52768 859.9348 L 234.52768 833.8762 L 234.52768 833.8762 L 208.46906 833.8762 L 208.46906 807.81757 Q 208.46906 781.7589 156.35179 781.7589 L 104.23453 755.7003 L 104.23453 729.64166 Q 104.23453 729.64166 52.117264 495.11398 L -1.8189894E-12 260.5863 L -1.8189894E-12 156.35179 Q -1.8189894E-12 78.175896 26.058632 52.117264 Q 26.058632 26.058632 104.23453 0.0 z" svg:height="9.641693mm" draw:style-name="style-121" svg:viewBox="0.0 0.0 416.9381 964.1694" svg:width="4.169381mm" svg:x="124.56026mm" svg:y="90.162865mm"/>
          <draw:path svg:d="M 0.0 182.41042 L 0.0 -3.6379788E-12 L 0.0 26.058632 Q 26.058632 52.117264 156.35179 52.117264 L 286.64496 52.117264 L 286.64496 78.175896 L 286.64496 104.23453 L 260.5863 104.23453 L 234.52768 104.23453 L 234.52768 130.29315 L 208.46906 130.29315 L 208.46906 156.35179 Q 208.46906 182.41042 182.41042 182.41042 Q 156.35179 182.41042 104.23453 260.5863 Q 78.175896 338.7622 52.117264 338.7622 L 26.058632 364.82083 L 0.0 364.82083 L 0.0 364.82083 L 0.0 182.41042 z" svg:height="3.6482084mm" draw:style-name="style-122" svg:viewBox="0.0 0.0 286.64496 364.82083" svg:width="2.8664494mm" svg:x="0.0mm" svg:y="169.90228mm"/>
          <draw:path svg:d="M 1459.2833 729.64166 L 1485.342 729.64166 L 1485.342 755.7003 L 1511.4006 755.7003 L 1511.4006 755.7003 L 1511.4006 781.7589 L 1511.4006 781.7589 L 1511.4006 781.7589 L 1537.4592 781.7589 L 1537.4592 781.7589 L 1563.5178 755.7003 L 1615.6351 755.7003 L 1615.6351 781.7589 L 1615.6351 781.7589 L 1589.5765 781.7589 L 1589.5765 781.7589 L 1589.5765 807.81757 L 1563.5178 807.81757 L 1563.5178 807.81757 L 1563.5178 833.8762 L 1563.5178 833.8762 L 1563.5178 833.8762 L 1537.4592 833.8762 L 1537.4592 833.8762 L 1537.4592 859.9348 L 1511.4006 859.9348 L 1511.4006 859.9348 L 1511.4006 885.99347 L 1511.4006 885.99347 L 1511.4006 885.99347 L 1485.342 885.99347 L 1485.342 885.99347 L 1485.342 912.0521 Q 1459.2833 912.0521 1407.1661 990.22797 Q 1355.0488 1094.4625 1250.8143 1146.5798 Q 1146.5798 1198.697 1146.5798 1224.7556 Q 1146.5798 1250.8143 1094.4625 1224.7556 Q 1042.3452 1198.697 1016.2866 1276.8729 Q 990.22797 1328.9902 1016.2866 1355.0488 Q 1042.3452 1355.0488 833.8762 1433.2247 Q 599.3485 1511.4006 573.2899 1511.4006 Q 573.2899 1537.4592 521.1726 1537.4592 L 469.05536 1537.4592 L 469.05536 1485.342 Q 469.05536 1433.2247 390.87946 1250.8143 Q 312.70358 1042.3452 260.5863 885.99347 Q 208.46906 729.64166 208.46906 651.46576 Q 208.46906 573.2899 156.35179 416.9381 Q 156.35179 260.5863 104.23453 208.46906 L 52.117264 130.29315 L 26.058632 130.29315 L 26.058632 104.23453 L 26.058632 104.23453 L -3.6379788E-12 104.23453 L -3.6379788E-12 104.23453 L -3.6379788E-12 104.23453 L -3.6379788E-12 78.175896 L -3.6379788E-12 78.175896 L 78.175896 78.175896 L 156.35179 78.175896 L 156.35179 52.117264 L 156.35179 26.058632 L 182.41042 26.058632 L 182.41042 0.0 L 182.41042 0.0 L 208.46906 0.0 L 208.46906 26.058632 Q 208.46906 52.117264 234.52768 52.117264 Q 260.5863 78.175896 286.64496 104.23453 Q 312.70358 130.29315 312.70358 104.23453 Q 312.70358 78.175896 338.7622 78.175896 Q 364.82083 78.175896 364.82083 104.23453 Q 390.87946 104.23453 416.9381 104.23453 Q 442.99673 104.23453 442.99673 52.117264 Q 442.99673 0.0 495.11398 52.117264 Q 547.23126 104.23453 521.1726 104.23453 Q 495.11398 104.23453 521.1726 182.41042 Q 521.1726 260.5863 573.2899 260.5863 Q 599.3485 260.5863 599.3485 312.70358 Q 599.3485 338.7622 677.5244 338.7622 Q 755.7003 312.70358 807.81757 338.7622 Q 885.99347 364.82083 859.9348 442.99673 Q 833.8762 521.1726 964.1694 521.1726 Q 1094.4625 495.11398 1068.4039 521.1726 Q 1068.4039 573.2899 1120.5211 573.2899 Q 1146.5798 599.3485 1172.6384 651.46576 Q 1198.697 703.58307 1250.8143 703.58307 Q 1302.9315 703.58307 1355.0488 729.64166 Q 1433.2247 729.64166 1459.2833 729.64166 z M 182.41042 104.23453 Q 182.41042 104.23453 182.41042 78.175896 Q 208.46906 78.175896 208.46906 104.23453 Q 208.46906 104.23453 182.41042 104.23453 z M 104.23453 156.35179 Q 104.23453 156.35179 104.23453 130.29315 Q 104.23453 130.29315 104.23453 156.35179 Q 104.23453 156.35179 104.23453 156.35179 z" svg:height="15.374593mm" draw:style-name="style-123" svg:viewBox="0.0 0.0 1615.6351 1537.4592" svg:width="16.156351mm" svg:x="290.81433mm" svg:y="175.6351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8.91284mm" fo:page-width="315.16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